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9.05197mm" fo:page-width="116.001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8443e" draw:opacity="100.0%" draw:stroke="solid" svg:stroke-color="#48443e" draw:stroke-linejoin="miter" svg:stroke-opacity="100.0%" svg:stroke-width="0.2141901mm"/>
    </style:style>
    <style:style style:family="graphic" style:name="style-3">
      <style:graphic-properties draw:fill="solid" draw:fill-color="#af9e85" draw:opacity="100.0%" draw:stroke="solid" svg:stroke-color="#af9e85" draw:stroke-linejoin="miter" svg:stroke-opacity="100.0%" svg:stroke-width="0.2141901mm"/>
    </style:style>
    <style:style style:family="graphic" style:name="style-4">
      <style:graphic-properties draw:fill="solid" draw:fill-color="#8a7b5f" draw:opacity="100.0%" draw:stroke="solid" svg:stroke-color="#8a7b5f" draw:stroke-linejoin="miter" svg:stroke-opacity="100.0%" svg:stroke-width="0.2141901mm"/>
    </style:style>
    <style:style style:family="graphic" style:name="style-5">
      <style:graphic-properties draw:fill="solid" draw:fill-color="#aa8868" draw:opacity="100.0%" draw:stroke="solid" svg:stroke-color="#aa8868" draw:stroke-linejoin="miter" svg:stroke-opacity="100.0%" svg:stroke-width="0.2141901mm"/>
    </style:style>
    <style:style style:family="graphic" style:name="style-6">
      <style:graphic-properties draw:fill="solid" draw:fill-color="#a48466" draw:opacity="100.0%" draw:stroke="solid" svg:stroke-color="#a48466" draw:stroke-linejoin="miter" svg:stroke-opacity="100.0%" svg:stroke-width="0.2141901mm"/>
    </style:style>
    <style:style style:family="graphic" style:name="style-7">
      <style:graphic-properties draw:fill="solid" draw:fill-color="#b29f70" draw:opacity="100.0%" draw:stroke="solid" svg:stroke-color="#b29f70" draw:stroke-linejoin="miter" svg:stroke-opacity="100.0%" svg:stroke-width="0.2141901mm"/>
    </style:style>
    <style:style style:family="graphic" style:name="style-8">
      <style:graphic-properties draw:fill="solid" draw:fill-color="#665f52" draw:opacity="100.0%" draw:stroke="solid" svg:stroke-color="#665f52" draw:stroke-linejoin="miter" svg:stroke-opacity="100.0%" svg:stroke-width="0.2141901mm"/>
    </style:style>
    <style:style style:family="graphic" style:name="style-9">
      <style:graphic-properties draw:fill="solid" draw:fill-color="#554e41" draw:opacity="100.0%" draw:stroke="solid" svg:stroke-color="#554e41" draw:stroke-linejoin="miter" svg:stroke-opacity="100.0%" svg:stroke-width="0.2141901mm"/>
    </style:style>
    <style:style style:family="graphic" style:name="style-10">
      <style:graphic-properties draw:fill="solid" draw:fill-color="#7a6e53" draw:opacity="100.0%" draw:stroke="solid" svg:stroke-color="#7a6e53" draw:stroke-linejoin="miter" svg:stroke-opacity="100.0%" svg:stroke-width="0.2141901mm"/>
    </style:style>
    <style:style style:family="graphic" style:name="style-11">
      <style:graphic-properties draw:fill="solid" draw:fill-color="#574f45" draw:opacity="100.0%" draw:stroke="solid" svg:stroke-color="#574f45" draw:stroke-linejoin="miter" svg:stroke-opacity="100.0%" svg:stroke-width="0.2141901mm"/>
    </style:style>
    <style:style style:family="graphic" style:name="style-12">
      <style:graphic-properties draw:fill="solid" draw:fill-color="#80735f" draw:opacity="100.0%" draw:stroke="solid" svg:stroke-color="#80735f" draw:stroke-linejoin="miter" svg:stroke-opacity="100.0%" svg:stroke-width="0.2141901mm"/>
    </style:style>
    <style:style style:family="graphic" style:name="style-13">
      <style:graphic-properties draw:fill="solid" draw:fill-color="#5b4b3e" draw:opacity="100.0%" draw:stroke="solid" svg:stroke-color="#5b4b3e" draw:stroke-linejoin="miter" svg:stroke-opacity="100.0%" svg:stroke-width="0.2141901mm"/>
    </style:style>
    <style:style style:family="graphic" style:name="style-14">
      <style:graphic-properties draw:fill="solid" draw:fill-color="#978562" draw:opacity="100.0%" draw:stroke="solid" svg:stroke-color="#978562" draw:stroke-linejoin="miter" svg:stroke-opacity="100.0%" svg:stroke-width="0.2141901mm"/>
    </style:style>
    <style:style style:family="graphic" style:name="style-15">
      <style:graphic-properties draw:fill="solid" draw:fill-color="#86745c" draw:opacity="100.0%" draw:stroke="solid" svg:stroke-color="#86745c" draw:stroke-linejoin="miter" svg:stroke-opacity="100.0%" svg:stroke-width="0.2141901mm"/>
    </style:style>
    <style:style style:family="graphic" style:name="style-16">
      <style:graphic-properties draw:fill="solid" draw:fill-color="#9f8f67" draw:opacity="100.0%" draw:stroke="solid" svg:stroke-color="#9f8f67" draw:stroke-linejoin="miter" svg:stroke-opacity="100.0%" svg:stroke-width="0.2141901mm"/>
    </style:style>
    <style:style style:family="graphic" style:name="style-17">
      <style:graphic-properties draw:fill="solid" draw:fill-color="#958971" draw:opacity="100.0%" draw:stroke="solid" svg:stroke-color="#958971" draw:stroke-linejoin="miter" svg:stroke-opacity="100.0%" svg:stroke-width="0.2141901mm"/>
    </style:style>
    <style:style style:family="graphic" style:name="style-18">
      <style:graphic-properties draw:fill="solid" draw:fill-color="#86755c" draw:opacity="100.0%" draw:stroke="solid" svg:stroke-color="#86755c" draw:stroke-linejoin="miter" svg:stroke-opacity="100.0%" svg:stroke-width="0.2141901mm"/>
    </style:style>
    <style:style style:family="graphic" style:name="style-19">
      <style:graphic-properties draw:fill="solid" draw:fill-color="#9c8b65" draw:opacity="100.0%" draw:stroke="solid" svg:stroke-color="#9c8b65" draw:stroke-linejoin="miter" svg:stroke-opacity="100.0%" svg:stroke-width="0.2141901mm"/>
    </style:style>
    <style:style style:family="graphic" style:name="style-20">
      <style:graphic-properties draw:fill="solid" draw:fill-color="#3a3834" draw:opacity="100.0%" draw:stroke="solid" svg:stroke-color="#3a3834" draw:stroke-linejoin="miter" svg:stroke-opacity="100.0%" svg:stroke-width="0.2141901mm"/>
    </style:style>
    <style:style style:family="graphic" style:name="style-21">
      <style:graphic-properties draw:fill="solid" draw:fill-color="#837b6c" draw:opacity="100.0%" draw:stroke="solid" svg:stroke-color="#837b6c" draw:stroke-linejoin="miter" svg:stroke-opacity="100.0%" svg:stroke-width="0.2141901mm"/>
    </style:style>
    <style:style style:family="graphic" style:name="style-22">
      <style:graphic-properties draw:fill="solid" draw:fill-color="#5c4d41" draw:opacity="100.0%" draw:stroke="solid" svg:stroke-color="#5c4d41" draw:stroke-linejoin="miter" svg:stroke-opacity="100.0%" svg:stroke-width="0.2141901mm"/>
    </style:style>
    <style:style style:family="graphic" style:name="style-23">
      <style:graphic-properties draw:fill="solid" draw:fill-color="#423d35" draw:opacity="100.0%" draw:stroke="solid" svg:stroke-color="#423d35" draw:stroke-linejoin="miter" svg:stroke-opacity="100.0%" svg:stroke-width="0.2141901mm"/>
    </style:style>
    <style:style style:family="graphic" style:name="style-24">
      <style:graphic-properties draw:fill="solid" draw:fill-color="#736750" draw:opacity="100.0%" draw:stroke="solid" svg:stroke-color="#736750" draw:stroke-linejoin="miter" svg:stroke-opacity="100.0%" svg:stroke-width="0.2141901mm"/>
    </style:style>
    <style:style style:family="graphic" style:name="style-25">
      <style:graphic-properties draw:fill="solid" draw:fill-color="#a8956f" draw:opacity="100.0%" draw:stroke="solid" svg:stroke-color="#a8956f" draw:stroke-linejoin="miter" svg:stroke-opacity="100.0%" svg:stroke-width="0.2141901mm"/>
    </style:style>
    <style:style style:family="graphic" style:name="style-26">
      <style:graphic-properties draw:fill="solid" draw:fill-color="#9d8365" draw:opacity="100.0%" draw:stroke="solid" svg:stroke-color="#9d8365" draw:stroke-linejoin="miter" svg:stroke-opacity="100.0%" svg:stroke-width="0.2141901mm"/>
    </style:style>
    <style:style style:family="graphic" style:name="style-27">
      <style:graphic-properties draw:fill="solid" draw:fill-color="#988c75" draw:opacity="100.0%" draw:stroke="solid" svg:stroke-color="#988c75" draw:stroke-linejoin="miter" svg:stroke-opacity="100.0%" svg:stroke-width="0.2141901mm"/>
    </style:style>
    <style:style style:family="graphic" style:name="style-28">
      <style:graphic-properties draw:fill="solid" draw:fill-color="#a19276" draw:opacity="100.0%" draw:stroke="solid" svg:stroke-color="#a19276" draw:stroke-linejoin="miter" svg:stroke-opacity="100.0%" svg:stroke-width="0.2141901mm"/>
    </style:style>
    <style:style style:family="graphic" style:name="style-29">
      <style:graphic-properties draw:fill="solid" draw:fill-color="#a89b84" draw:opacity="100.0%" draw:stroke="solid" svg:stroke-color="#a89b84" draw:stroke-linejoin="miter" svg:stroke-opacity="100.0%" svg:stroke-width="0.2141901mm"/>
    </style:style>
    <style:style style:family="graphic" style:name="style-30">
      <style:graphic-properties draw:fill="solid" draw:fill-color="#a48767" draw:opacity="100.0%" draw:stroke="solid" svg:stroke-color="#a48767" draw:stroke-linejoin="miter" svg:stroke-opacity="100.0%" svg:stroke-width="0.2141901mm"/>
    </style:style>
    <style:style style:family="graphic" style:name="style-31">
      <style:graphic-properties draw:fill="solid" draw:fill-color="#937d62" draw:opacity="100.0%" draw:stroke="solid" svg:stroke-color="#937d62" draw:stroke-linejoin="miter" svg:stroke-opacity="100.0%" svg:stroke-width="0.2141901mm"/>
    </style:style>
    <style:style style:family="graphic" style:name="style-32">
      <style:graphic-properties draw:fill="solid" draw:fill-color="#857c6b" draw:opacity="100.0%" draw:stroke="solid" svg:stroke-color="#857c6b" draw:stroke-linejoin="miter" svg:stroke-opacity="100.0%" svg:stroke-width="0.2141901mm"/>
    </style:style>
    <style:style style:family="graphic" style:name="style-33">
      <style:graphic-properties draw:fill="solid" draw:fill-color="#47423c" draw:opacity="100.0%" draw:stroke="solid" svg:stroke-color="#47423c" draw:stroke-linejoin="miter" svg:stroke-opacity="100.0%" svg:stroke-width="0.2141901mm"/>
    </style:style>
    <style:style style:family="graphic" style:name="style-34">
      <style:graphic-properties draw:fill="solid" draw:fill-color="#433d37" draw:opacity="100.0%" draw:stroke="solid" svg:stroke-color="#433d37" draw:stroke-linejoin="miter" svg:stroke-opacity="100.0%" svg:stroke-width="0.2141901mm"/>
    </style:style>
    <style:style style:family="graphic" style:name="style-35">
      <style:graphic-properties draw:fill="solid" draw:fill-color="#484139" draw:opacity="100.0%" draw:stroke="solid" svg:stroke-color="#484139" draw:stroke-linejoin="miter" svg:stroke-opacity="100.0%" svg:stroke-width="0.2141901mm"/>
    </style:style>
    <style:style style:family="graphic" style:name="style-36">
      <style:graphic-properties draw:fill="solid" draw:fill-color="#8a7e6a" draw:opacity="100.0%" draw:stroke="solid" svg:stroke-color="#8a7e6a" draw:stroke-linejoin="miter" svg:stroke-opacity="100.0%" svg:stroke-width="0.2141901mm"/>
    </style:style>
    <style:style style:family="graphic" style:name="style-37">
      <style:graphic-properties draw:fill="solid" draw:fill-color="#3b3833" draw:opacity="100.0%" draw:stroke="solid" svg:stroke-color="#3b3833" draw:stroke-linejoin="miter" svg:stroke-opacity="100.0%" svg:stroke-width="0.2141901mm"/>
    </style:style>
    <style:style style:family="graphic" style:name="style-38">
      <style:graphic-properties draw:fill="solid" draw:fill-color="#3a3732" draw:opacity="100.0%" draw:stroke="solid" svg:stroke-color="#3a3732" draw:stroke-linejoin="miter" svg:stroke-opacity="100.0%" svg:stroke-width="0.2141901mm"/>
    </style:style>
    <style:style style:family="graphic" style:name="style-39">
      <style:graphic-properties draw:fill="solid" draw:fill-color="#8a7e68" draw:opacity="100.0%" draw:stroke="solid" svg:stroke-color="#8a7e68" draw:stroke-linejoin="miter" svg:stroke-opacity="100.0%" svg:stroke-width="0.2141901mm"/>
    </style:style>
    <style:style style:family="graphic" style:name="style-40">
      <style:graphic-properties draw:fill="solid" draw:fill-color="#4a433b" draw:opacity="100.0%" draw:stroke="solid" svg:stroke-color="#4a433b" draw:stroke-linejoin="miter" svg:stroke-opacity="100.0%" svg:stroke-width="0.2141901mm"/>
    </style:style>
    <style:style style:family="graphic" style:name="style-41">
      <style:graphic-properties draw:fill="solid" draw:fill-color="#aa9d88" draw:opacity="100.0%" draw:stroke="solid" svg:stroke-color="#aa9d88" draw:stroke-linejoin="miter" svg:stroke-opacity="100.0%" svg:stroke-width="0.2141901mm"/>
    </style:style>
    <style:style style:family="graphic" style:name="style-42">
      <style:graphic-properties draw:fill="solid" draw:fill-color="#786c54" draw:opacity="100.0%" draw:stroke="solid" svg:stroke-color="#786c54" draw:stroke-linejoin="miter" svg:stroke-opacity="100.0%" svg:stroke-width="0.2141901mm"/>
    </style:style>
    <style:style style:family="graphic" style:name="style-43">
      <style:graphic-properties draw:fill="solid" draw:fill-color="#5c4f43" draw:opacity="100.0%" draw:stroke="solid" svg:stroke-color="#5c4f43" draw:stroke-linejoin="miter" svg:stroke-opacity="100.0%" svg:stroke-width="0.2141901mm"/>
    </style:style>
    <style:style style:family="graphic" style:name="style-44">
      <style:graphic-properties draw:fill="solid" draw:fill-color="#9a8b76" draw:opacity="100.0%" draw:stroke="solid" svg:stroke-color="#9a8b76" draw:stroke-linejoin="miter" svg:stroke-opacity="100.0%" svg:stroke-width="0.2141901mm"/>
    </style:style>
    <style:style style:family="graphic" style:name="style-45">
      <style:graphic-properties draw:fill="solid" draw:fill-color="#826a55" draw:opacity="100.0%" draw:stroke="solid" svg:stroke-color="#826a55" draw:stroke-linejoin="miter" svg:stroke-opacity="100.0%" svg:stroke-width="0.2141901mm"/>
    </style:style>
    <style:style style:family="graphic" style:name="style-46">
      <style:graphic-properties draw:fill="solid" draw:fill-color="#938463" draw:opacity="100.0%" draw:stroke="solid" svg:stroke-color="#938463" draw:stroke-linejoin="miter" svg:stroke-opacity="100.0%" svg:stroke-width="0.2141901mm"/>
    </style:style>
    <style:style style:family="graphic" style:name="style-47">
      <style:graphic-properties draw:fill="solid" draw:fill-color="#9c9381" draw:opacity="100.0%" draw:stroke="solid" svg:stroke-color="#9c9381" draw:stroke-linejoin="miter" svg:stroke-opacity="100.0%" svg:stroke-width="0.2141901mm"/>
    </style:style>
    <style:style style:family="graphic" style:name="style-48">
      <style:graphic-properties draw:fill="solid" draw:fill-color="#a39987" draw:opacity="100.0%" draw:stroke="solid" svg:stroke-color="#a39987" draw:stroke-linejoin="miter" svg:stroke-opacity="100.0%" svg:stroke-width="0.2141901mm"/>
    </style:style>
    <style:style style:family="graphic" style:name="style-49">
      <style:graphic-properties draw:fill="solid" draw:fill-color="#756952" draw:opacity="100.0%" draw:stroke="solid" svg:stroke-color="#756952" draw:stroke-linejoin="miter" svg:stroke-opacity="100.0%" svg:stroke-width="0.2141901mm"/>
    </style:style>
    <style:style style:family="graphic" style:name="style-50">
      <style:graphic-properties draw:fill="solid" draw:fill-color="#a79d89" draw:opacity="100.0%" draw:stroke="solid" svg:stroke-color="#a79d89" draw:stroke-linejoin="miter" svg:stroke-opacity="100.0%" svg:stroke-width="0.2141901mm"/>
    </style:style>
    <style:style style:family="graphic" style:name="style-51">
      <style:graphic-properties draw:fill="solid" draw:fill-color="#403e38" draw:opacity="100.0%" draw:stroke="solid" svg:stroke-color="#403e38" draw:stroke-linejoin="miter" svg:stroke-opacity="100.0%" svg:stroke-width="0.2141901mm"/>
    </style:style>
    <style:style style:family="graphic" style:name="style-52">
      <style:graphic-properties draw:fill="solid" draw:fill-color="#94856c" draw:opacity="100.0%" draw:stroke="solid" svg:stroke-color="#94856c" draw:stroke-linejoin="miter" svg:stroke-opacity="100.0%" svg:stroke-width="0.2141901mm"/>
    </style:style>
    <style:style style:family="graphic" style:name="style-53">
      <style:graphic-properties draw:fill="solid" draw:fill-color="#474139" draw:opacity="100.0%" draw:stroke="solid" svg:stroke-color="#474139" draw:stroke-linejoin="miter" svg:stroke-opacity="100.0%" svg:stroke-width="0.2141901mm"/>
    </style:style>
    <style:style style:family="graphic" style:name="style-54">
      <style:graphic-properties draw:fill="solid" draw:fill-color="#9a8c76" draw:opacity="100.0%" draw:stroke="solid" svg:stroke-color="#9a8c76" draw:stroke-linejoin="miter" svg:stroke-opacity="100.0%" svg:stroke-width="0.2141901mm"/>
    </style:style>
    <style:style style:family="graphic" style:name="style-55">
      <style:graphic-properties draw:fill="solid" draw:fill-color="#9f917c" draw:opacity="100.0%" draw:stroke="solid" svg:stroke-color="#9f917c" draw:stroke-linejoin="miter" svg:stroke-opacity="100.0%" svg:stroke-width="0.2141901mm"/>
    </style:style>
    <style:style style:family="graphic" style:name="style-56">
      <style:graphic-properties draw:fill="solid" draw:fill-color="#98795d" draw:opacity="100.0%" draw:stroke="solid" svg:stroke-color="#98795d" draw:stroke-linejoin="miter" svg:stroke-opacity="100.0%" svg:stroke-width="0.2141901mm"/>
    </style:style>
    <style:style style:family="graphic" style:name="style-57">
      <style:graphic-properties draw:fill="solid" draw:fill-color="#a69c8b" draw:opacity="100.0%" draw:stroke="solid" svg:stroke-color="#a69c8b" draw:stroke-linejoin="miter" svg:stroke-opacity="100.0%" svg:stroke-width="0.2141901mm"/>
    </style:style>
    <style:style style:family="graphic" style:name="style-58">
      <style:graphic-properties draw:fill="solid" draw:fill-color="#98876f" draw:opacity="100.0%" draw:stroke="solid" svg:stroke-color="#98876f" draw:stroke-linejoin="miter" svg:stroke-opacity="100.0%" svg:stroke-width="0.2141901mm"/>
    </style:style>
    <style:style style:family="graphic" style:name="style-59">
      <style:graphic-properties draw:fill="solid" draw:fill-color="#967c62" draw:opacity="100.0%" draw:stroke="solid" svg:stroke-color="#967c62" draw:stroke-linejoin="miter" svg:stroke-opacity="100.0%" svg:stroke-width="0.2141901mm"/>
    </style:style>
    <style:style style:family="graphic" style:name="style-60">
      <style:graphic-properties draw:fill="solid" draw:fill-color="#4b4239" draw:opacity="100.0%" draw:stroke="solid" svg:stroke-color="#4b4239" draw:stroke-linejoin="miter" svg:stroke-opacity="100.0%" svg:stroke-width="0.2141901mm"/>
    </style:style>
    <style:style style:family="graphic" style:name="style-61">
      <style:graphic-properties draw:fill="solid" draw:fill-color="#96836a" draw:opacity="100.0%" draw:stroke="solid" svg:stroke-color="#96836a" draw:stroke-linejoin="miter" svg:stroke-opacity="100.0%" svg:stroke-width="0.2141901mm"/>
    </style:style>
    <style:style style:family="graphic" style:name="style-62">
      <style:graphic-properties draw:fill="solid" draw:fill-color="#494239" draw:opacity="100.0%" draw:stroke="solid" svg:stroke-color="#494239" draw:stroke-linejoin="miter" svg:stroke-opacity="100.0%" svg:stroke-width="0.2141901mm"/>
    </style:style>
    <style:style style:family="graphic" style:name="style-63">
      <style:graphic-properties draw:fill="solid" draw:fill-color="#5c5045" draw:opacity="100.0%" draw:stroke="solid" svg:stroke-color="#5c5045" draw:stroke-linejoin="miter" svg:stroke-opacity="100.0%" svg:stroke-width="0.2141901mm"/>
    </style:style>
    <style:style style:family="graphic" style:name="style-64">
      <style:graphic-properties draw:fill="solid" draw:fill-color="#3f3d36" draw:opacity="100.0%" draw:stroke="solid" svg:stroke-color="#3f3d36" draw:stroke-linejoin="miter" svg:stroke-opacity="100.0%" svg:stroke-width="0.2141901mm"/>
    </style:style>
    <style:style style:family="graphic" style:name="style-65">
      <style:graphic-properties draw:fill="solid" draw:fill-color="#b29b6f" draw:opacity="100.0%" draw:stroke="solid" svg:stroke-color="#b29b6f" draw:stroke-linejoin="miter" svg:stroke-opacity="100.0%" svg:stroke-width="0.2141901mm"/>
    </style:style>
    <style:style style:family="graphic" style:name="style-66">
      <style:graphic-properties draw:fill="solid" draw:fill-color="#52473d" draw:opacity="100.0%" draw:stroke="solid" svg:stroke-color="#52473d" draw:stroke-linejoin="miter" svg:stroke-opacity="100.0%" svg:stroke-width="0.2141901mm"/>
    </style:style>
    <style:style style:family="graphic" style:name="style-67">
      <style:graphic-properties draw:fill="solid" draw:fill-color="#948b79" draw:opacity="100.0%" draw:stroke="solid" svg:stroke-color="#948b79" draw:stroke-linejoin="miter" svg:stroke-opacity="100.0%" svg:stroke-width="0.2141901mm"/>
    </style:style>
    <style:style style:family="graphic" style:name="style-68">
      <style:graphic-properties draw:fill="solid" draw:fill-color="#a49472" draw:opacity="100.0%" draw:stroke="solid" svg:stroke-color="#a49472" draw:stroke-linejoin="miter" svg:stroke-opacity="100.0%" svg:stroke-width="0.2141901mm"/>
    </style:style>
    <style:style style:family="graphic" style:name="style-69">
      <style:graphic-properties draw:fill="solid" draw:fill-color="#9a8a70" draw:opacity="100.0%" draw:stroke="solid" svg:stroke-color="#9a8a70" draw:stroke-linejoin="miter" svg:stroke-opacity="100.0%" svg:stroke-width="0.2141901mm"/>
    </style:style>
    <style:style style:family="graphic" style:name="style-70">
      <style:graphic-properties draw:fill="solid" draw:fill-color="#988e7d" draw:opacity="100.0%" draw:stroke="solid" svg:stroke-color="#988e7d" draw:stroke-linejoin="miter" svg:stroke-opacity="100.0%" svg:stroke-width="0.2141901mm"/>
    </style:style>
    <style:style style:family="graphic" style:name="style-71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72">
      <style:graphic-properties draw:fill="solid" draw:fill-color="#978267" draw:opacity="100.0%" draw:stroke="solid" svg:stroke-color="#978267" draw:stroke-linejoin="miter" svg:stroke-opacity="100.0%" svg:stroke-width="0.2141901mm"/>
    </style:style>
    <style:style style:family="graphic" style:name="style-73">
      <style:graphic-properties draw:fill="solid" draw:fill-color="#9a917e" draw:opacity="100.0%" draw:stroke="solid" svg:stroke-color="#9a917e" draw:stroke-linejoin="miter" svg:stroke-opacity="100.0%" svg:stroke-width="0.2141901mm"/>
    </style:style>
    <style:style style:family="graphic" style:name="style-74">
      <style:graphic-properties draw:fill="solid" draw:fill-color="#8f826d" draw:opacity="100.0%" draw:stroke="solid" svg:stroke-color="#8f826d" draw:stroke-linejoin="miter" svg:stroke-opacity="100.0%" svg:stroke-width="0.2141901mm"/>
    </style:style>
    <style:style style:family="graphic" style:name="style-75">
      <style:graphic-properties draw:fill="solid" draw:fill-color="#97886c" draw:opacity="100.0%" draw:stroke="solid" svg:stroke-color="#97886c" draw:stroke-linejoin="miter" svg:stroke-opacity="100.0%" svg:stroke-width="0.2141901mm"/>
    </style:style>
    <style:style style:family="graphic" style:name="style-76">
      <style:graphic-properties draw:fill="solid" draw:fill-color="#8f7d5f" draw:opacity="100.0%" draw:stroke="solid" svg:stroke-color="#8f7d5f" draw:stroke-linejoin="miter" svg:stroke-opacity="100.0%" svg:stroke-width="0.2141901mm"/>
    </style:style>
    <style:style style:family="graphic" style:name="style-77">
      <style:graphic-properties draw:fill="solid" draw:fill-color="#997b5f" draw:opacity="100.0%" draw:stroke="solid" svg:stroke-color="#997b5f" draw:stroke-linejoin="miter" svg:stroke-opacity="100.0%" svg:stroke-width="0.2141901mm"/>
    </style:style>
    <style:style style:family="graphic" style:name="style-78">
      <style:graphic-properties draw:fill="solid" draw:fill-color="#917a5e" draw:opacity="100.0%" draw:stroke="solid" svg:stroke-color="#917a5e" draw:stroke-linejoin="miter" svg:stroke-opacity="100.0%" svg:stroke-width="0.2141901mm"/>
    </style:style>
    <style:style style:family="graphic" style:name="style-79">
      <style:graphic-properties draw:fill="solid" draw:fill-color="#8b806c" draw:opacity="100.0%" draw:stroke="solid" svg:stroke-color="#8b806c" draw:stroke-linejoin="miter" svg:stroke-opacity="100.0%" svg:stroke-width="0.2141901mm"/>
    </style:style>
    <style:style style:family="graphic" style:name="style-80">
      <style:graphic-properties draw:fill="solid" draw:fill-color="#856e57" draw:opacity="100.0%" draw:stroke="solid" svg:stroke-color="#856e57" draw:stroke-linejoin="miter" svg:stroke-opacity="100.0%" svg:stroke-width="0.2141901mm"/>
    </style:style>
    <style:style style:family="graphic" style:name="style-81">
      <style:graphic-properties draw:fill="solid" draw:fill-color="#a0876c" draw:opacity="100.0%" draw:stroke="solid" svg:stroke-color="#a0876c" draw:stroke-linejoin="miter" svg:stroke-opacity="100.0%" svg:stroke-width="0.2141901mm"/>
    </style:style>
    <style:style style:family="graphic" style:name="style-82">
      <style:graphic-properties draw:fill="solid" draw:fill-color="#bfab8f" draw:opacity="100.0%" draw:stroke="solid" svg:stroke-color="#bfab8f" draw:stroke-linejoin="miter" svg:stroke-opacity="100.0%" svg:stroke-width="0.2141901mm"/>
    </style:style>
    <style:style style:family="graphic" style:name="style-83">
      <style:graphic-properties draw:fill="solid" draw:fill-color="#9c8b72" draw:opacity="100.0%" draw:stroke="solid" svg:stroke-color="#9c8b72" draw:stroke-linejoin="miter" svg:stroke-opacity="100.0%" svg:stroke-width="0.2141901mm"/>
    </style:style>
    <style:style style:family="graphic" style:name="style-84">
      <style:graphic-properties draw:fill="solid" draw:fill-color="#52473b" draw:opacity="100.0%" draw:stroke="solid" svg:stroke-color="#52473b" draw:stroke-linejoin="miter" svg:stroke-opacity="100.0%" svg:stroke-width="0.2141901mm"/>
    </style:style>
    <style:style style:family="graphic" style:name="style-85">
      <style:graphic-properties draw:fill="solid" draw:fill-color="#575047" draw:opacity="100.0%" draw:stroke="solid" svg:stroke-color="#575047" draw:stroke-linejoin="miter" svg:stroke-opacity="100.0%" svg:stroke-width="0.2141901mm"/>
    </style:style>
    <style:style style:family="graphic" style:name="style-86">
      <style:graphic-properties draw:fill="solid" draw:fill-color="#a38264" draw:opacity="100.0%" draw:stroke="solid" svg:stroke-color="#a38264" draw:stroke-linejoin="miter" svg:stroke-opacity="100.0%" svg:stroke-width="0.2141901mm"/>
    </style:style>
    <style:style style:family="graphic" style:name="style-87">
      <style:graphic-properties draw:fill="solid" draw:fill-color="#494036" draw:opacity="100.0%" draw:stroke="solid" svg:stroke-color="#494036" draw:stroke-linejoin="miter" svg:stroke-opacity="100.0%" svg:stroke-width="0.2141901mm"/>
    </style:style>
    <style:style style:family="graphic" style:name="style-88">
      <style:graphic-properties draw:fill="solid" draw:fill-color="#45403a" draw:opacity="100.0%" draw:stroke="solid" svg:stroke-color="#45403a" draw:stroke-linejoin="miter" svg:stroke-opacity="100.0%" svg:stroke-width="0.2141901mm"/>
    </style:style>
    <style:style style:family="graphic" style:name="style-89">
      <style:graphic-properties draw:fill="solid" draw:fill-color="#4e473b" draw:opacity="100.0%" draw:stroke="solid" svg:stroke-color="#4e473b" draw:stroke-linejoin="miter" svg:stroke-opacity="100.0%" svg:stroke-width="0.2141901mm"/>
    </style:style>
    <style:style style:family="graphic" style:name="style-90">
      <style:graphic-properties draw:fill="solid" draw:fill-color="#9d9483" draw:opacity="100.0%" draw:stroke="solid" svg:stroke-color="#9d9483" draw:stroke-linejoin="miter" svg:stroke-opacity="100.0%" svg:stroke-width="0.2141901mm"/>
    </style:style>
    <style:style style:family="graphic" style:name="style-91">
      <style:graphic-properties draw:fill="solid" draw:fill-color="#867e6e" draw:opacity="100.0%" draw:stroke="solid" svg:stroke-color="#867e6e" draw:stroke-linejoin="miter" svg:stroke-opacity="100.0%" svg:stroke-width="0.2141901mm"/>
    </style:style>
    <style:style style:family="graphic" style:name="style-92">
      <style:graphic-properties draw:fill="solid" draw:fill-color="#3a3833" draw:opacity="100.0%" draw:stroke="solid" svg:stroke-color="#3a3833" draw:stroke-linejoin="miter" svg:stroke-opacity="100.0%" svg:stroke-width="0.2141901mm"/>
    </style:style>
    <style:style style:family="graphic" style:name="style-93">
      <style:graphic-properties draw:fill="solid" draw:fill-color="#a28567" draw:opacity="100.0%" draw:stroke="solid" svg:stroke-color="#a28567" draw:stroke-linejoin="miter" svg:stroke-opacity="100.0%" svg:stroke-width="0.2141901mm"/>
    </style:style>
    <style:style style:family="graphic" style:name="style-94">
      <style:graphic-properties draw:fill="solid" draw:fill-color="#a29884" draw:opacity="100.0%" draw:stroke="solid" svg:stroke-color="#a29884" draw:stroke-linejoin="miter" svg:stroke-opacity="100.0%" svg:stroke-width="0.2141901mm"/>
    </style:style>
    <style:style style:family="graphic" style:name="style-95">
      <style:graphic-properties draw:fill="solid" draw:fill-color="#4a4138" draw:opacity="100.0%" draw:stroke="solid" svg:stroke-color="#4a4138" draw:stroke-linejoin="miter" svg:stroke-opacity="100.0%" svg:stroke-width="0.2141901mm"/>
    </style:style>
    <style:style style:family="graphic" style:name="style-96">
      <style:graphic-properties draw:fill="solid" draw:fill-color="#383632" draw:opacity="100.0%" draw:stroke="solid" svg:stroke-color="#383632" draw:stroke-linejoin="miter" svg:stroke-opacity="100.0%" svg:stroke-width="0.2141901mm"/>
    </style:style>
    <style:style style:family="graphic" style:name="style-97">
      <style:graphic-properties draw:fill="solid" draw:fill-color="#b29d70" draw:opacity="100.0%" draw:stroke="solid" svg:stroke-color="#b29d70" draw:stroke-linejoin="miter" svg:stroke-opacity="100.0%" svg:stroke-width="0.2141901mm"/>
    </style:style>
    <style:style style:family="graphic" style:name="style-98">
      <style:graphic-properties draw:fill="solid" draw:fill-color="#4c473f" draw:opacity="100.0%" draw:stroke="solid" svg:stroke-color="#4c473f" draw:stroke-linejoin="miter" svg:stroke-opacity="100.0%" svg:stroke-width="0.2141901mm"/>
    </style:style>
    <style:style style:family="graphic" style:name="style-99">
      <style:graphic-properties draw:fill="solid" draw:fill-color="#4f473a" draw:opacity="100.0%" draw:stroke="solid" svg:stroke-color="#4f473a" draw:stroke-linejoin="miter" svg:stroke-opacity="100.0%" svg:stroke-width="0.2141901mm"/>
    </style:style>
    <style:style style:family="graphic" style:name="style-100">
      <style:graphic-properties draw:fill="solid" draw:fill-color="#a7966e" draw:opacity="100.0%" draw:stroke="solid" svg:stroke-color="#a7966e" draw:stroke-linejoin="miter" svg:stroke-opacity="100.0%" svg:stroke-width="0.2141901mm"/>
    </style:style>
    <style:style style:family="graphic" style:name="style-101">
      <style:graphic-properties draw:fill="solid" draw:fill-color="#403b34" draw:opacity="100.0%" draw:stroke="solid" svg:stroke-color="#403b34" draw:stroke-linejoin="miter" svg:stroke-opacity="100.0%" svg:stroke-width="0.2141901mm"/>
    </style:style>
    <style:style style:family="graphic" style:name="style-102">
      <style:graphic-properties draw:fill="solid" draw:fill-color="#443e37" draw:opacity="100.0%" draw:stroke="solid" svg:stroke-color="#443e37" draw:stroke-linejoin="miter" svg:stroke-opacity="100.0%" svg:stroke-width="0.2141901mm"/>
    </style:style>
    <style:style style:family="graphic" style:name="style-103">
      <style:graphic-properties draw:fill="solid" draw:fill-color="#544d45" draw:opacity="100.0%" draw:stroke="solid" svg:stroke-color="#544d45" draw:stroke-linejoin="miter" svg:stroke-opacity="100.0%" svg:stroke-width="0.2141901mm"/>
    </style:style>
    <style:style style:family="graphic" style:name="style-104">
      <style:graphic-properties draw:fill="solid" draw:fill-color="#5c574f" draw:opacity="100.0%" draw:stroke="solid" svg:stroke-color="#5c574f" draw:stroke-linejoin="miter" svg:stroke-opacity="100.0%" svg:stroke-width="0.2141901mm"/>
    </style:style>
    <style:style style:family="graphic" style:name="style-105">
      <style:graphic-properties draw:fill="solid" draw:fill-color="#4e473b" draw:opacity="100.0%" draw:stroke="solid" svg:stroke-color="#4e473b" draw:stroke-linejoin="miter" svg:stroke-opacity="100.0%" svg:stroke-width="0.2141901mm"/>
    </style:style>
    <style:style style:family="graphic" style:name="style-106">
      <style:graphic-properties draw:fill="solid" draw:fill-color="#3a3833" draw:opacity="100.0%" draw:stroke="solid" svg:stroke-color="#3a3833" draw:stroke-linejoin="miter" svg:stroke-opacity="100.0%" svg:stroke-width="0.2141901mm"/>
    </style:style>
    <style:style style:family="graphic" style:name="style-107">
      <style:graphic-properties draw:fill="solid" draw:fill-color="#a4957d" draw:opacity="100.0%" draw:stroke="solid" svg:stroke-color="#a4957d" draw:stroke-linejoin="miter" svg:stroke-opacity="100.0%" svg:stroke-width="0.2141901mm"/>
    </style:style>
    <style:style style:family="graphic" style:name="style-108">
      <style:graphic-properties draw:fill="solid" draw:fill-color="#8f7d5f" draw:opacity="100.0%" draw:stroke="solid" svg:stroke-color="#8f7d5f" draw:stroke-linejoin="miter" svg:stroke-opacity="100.0%" svg:stroke-width="0.2141901mm"/>
    </style:style>
    <style:style style:family="graphic" style:name="style-109">
      <style:graphic-properties draw:fill="solid" draw:fill-color="#867a5f" draw:opacity="100.0%" draw:stroke="solid" svg:stroke-color="#867a5f" draw:stroke-linejoin="miter" svg:stroke-opacity="100.0%" svg:stroke-width="0.2141901mm"/>
    </style:style>
    <style:style style:family="graphic" style:name="style-110">
      <style:graphic-properties draw:fill="solid" draw:fill-color="#403c34" draw:opacity="100.0%" draw:stroke="solid" svg:stroke-color="#403c34" draw:stroke-linejoin="miter" svg:stroke-opacity="100.0%" svg:stroke-width="0.2141901mm"/>
    </style:style>
    <style:style style:family="graphic" style:name="style-111">
      <style:graphic-properties draw:fill="solid" draw:fill-color="#ac9b70" draw:opacity="100.0%" draw:stroke="solid" svg:stroke-color="#ac9b70" draw:stroke-linejoin="miter" svg:stroke-opacity="100.0%" svg:stroke-width="0.2141901mm"/>
    </style:style>
    <style:style style:family="graphic" style:name="style-112">
      <style:graphic-properties draw:fill="solid" draw:fill-color="#a98564" draw:opacity="100.0%" draw:stroke="solid" svg:stroke-color="#a98564" draw:stroke-linejoin="miter" svg:stroke-opacity="100.0%" svg:stroke-width="0.2141901mm"/>
    </style:style>
    <style:style style:family="graphic" style:name="style-113">
      <style:graphic-properties draw:fill="solid" draw:fill-color="#94876c" draw:opacity="100.0%" draw:stroke="solid" svg:stroke-color="#94876c" draw:stroke-linejoin="miter" svg:stroke-opacity="100.0%" svg:stroke-width="0.2141901mm"/>
    </style:style>
    <style:style style:family="graphic" style:name="style-114">
      <style:graphic-properties draw:fill="solid" draw:fill-color="#665d4f" draw:opacity="100.0%" draw:stroke="solid" svg:stroke-color="#665d4f" draw:stroke-linejoin="miter" svg:stroke-opacity="100.0%" svg:stroke-width="0.2141901mm"/>
    </style:style>
    <style:style style:family="graphic" style:name="style-115">
      <style:graphic-properties draw:fill="solid" draw:fill-color="#36332e" draw:opacity="100.0%" draw:stroke="solid" svg:stroke-color="#36332e" draw:stroke-linejoin="miter" svg:stroke-opacity="100.0%" svg:stroke-width="0.2141901mm"/>
    </style:style>
    <style:style style:family="graphic" style:name="style-116">
      <style:graphic-properties draw:fill="solid" draw:fill-color="#9f886c" draw:opacity="100.0%" draw:stroke="solid" svg:stroke-color="#9f886c" draw:stroke-linejoin="miter" svg:stroke-opacity="100.0%" svg:stroke-width="0.2141901mm"/>
    </style:style>
    <style:style style:family="graphic" style:name="style-117">
      <style:graphic-properties draw:fill="solid" draw:fill-color="#4a453f" draw:opacity="100.0%" draw:stroke="solid" svg:stroke-color="#4a453f" draw:stroke-linejoin="miter" svg:stroke-opacity="100.0%" svg:stroke-width="0.2141901mm"/>
    </style:style>
    <style:style style:family="graphic" style:name="style-118">
      <style:graphic-properties draw:fill="solid" draw:fill-color="#978a73" draw:opacity="100.0%" draw:stroke="solid" svg:stroke-color="#978a73" draw:stroke-linejoin="miter" svg:stroke-opacity="100.0%" svg:stroke-width="0.2141901mm"/>
    </style:style>
    <style:style style:family="graphic" style:name="style-119">
      <style:graphic-properties draw:fill="solid" draw:fill-color="#978563" draw:opacity="100.0%" draw:stroke="solid" svg:stroke-color="#978563" draw:stroke-linejoin="miter" svg:stroke-opacity="100.0%" svg:stroke-width="0.2141901mm"/>
    </style:style>
    <style:style style:family="graphic" style:name="style-120">
      <style:graphic-properties draw:fill="solid" draw:fill-color="#998164" draw:opacity="100.0%" draw:stroke="solid" svg:stroke-color="#998164" draw:stroke-linejoin="miter" svg:stroke-opacity="100.0%" svg:stroke-width="0.2141901mm"/>
    </style:style>
    <style:style style:family="graphic" style:name="style-121">
      <style:graphic-properties draw:fill="solid" draw:fill-color="#5e564c" draw:opacity="100.0%" draw:stroke="solid" svg:stroke-color="#5e564c" draw:stroke-linejoin="miter" svg:stroke-opacity="100.0%" svg:stroke-width="0.2141901mm"/>
    </style:style>
    <style:style style:family="graphic" style:name="style-122">
      <style:graphic-properties draw:fill="solid" draw:fill-color="#ac9e84" draw:opacity="100.0%" draw:stroke="solid" svg:stroke-color="#ac9e84" draw:stroke-linejoin="miter" svg:stroke-opacity="100.0%" svg:stroke-width="0.2141901mm"/>
    </style:style>
    <style:style style:family="graphic" style:name="style-123">
      <style:graphic-properties draw:fill="solid" draw:fill-color="#a18364" draw:opacity="100.0%" draw:stroke="solid" svg:stroke-color="#a18364" draw:stroke-linejoin="miter" svg:stroke-opacity="100.0%" svg:stroke-width="0.2141901mm"/>
    </style:style>
    <style:style style:family="graphic" style:name="style-124">
      <style:graphic-properties draw:fill="solid" draw:fill-color="#967a60" draw:opacity="100.0%" draw:stroke="solid" svg:stroke-color="#967a60" draw:stroke-linejoin="miter" svg:stroke-opacity="100.0%" svg:stroke-width="0.2141901mm"/>
    </style:style>
    <style:style style:family="graphic" style:name="style-125">
      <style:graphic-properties draw:fill="solid" draw:fill-color="#b5a891" draw:opacity="100.0%" draw:stroke="solid" svg:stroke-color="#b5a891" draw:stroke-linejoin="miter" svg:stroke-opacity="100.0%" svg:stroke-width="0.2141901mm"/>
    </style:style>
    <style:style style:family="graphic" style:name="style-126">
      <style:graphic-properties draw:fill="solid" draw:fill-color="#7d7669" draw:opacity="100.0%" draw:stroke="solid" svg:stroke-color="#7d7669" draw:stroke-linejoin="miter" svg:stroke-opacity="100.0%" svg:stroke-width="0.2141901mm"/>
    </style:style>
    <style:style style:family="graphic" style:name="style-127">
      <style:graphic-properties draw:fill="solid" draw:fill-color="#a49c89" draw:opacity="100.0%" draw:stroke="solid" svg:stroke-color="#a49c89" draw:stroke-linejoin="miter" svg:stroke-opacity="100.0%" svg:stroke-width="0.2141901mm"/>
    </style:style>
    <style:style style:family="graphic" style:name="style-128">
      <style:graphic-properties draw:fill="solid" draw:fill-color="#7e725c" draw:opacity="100.0%" draw:stroke="solid" svg:stroke-color="#7e725c" draw:stroke-linejoin="miter" svg:stroke-opacity="100.0%" svg:stroke-width="0.2141901mm"/>
    </style:style>
    <style:style style:family="graphic" style:name="style-129">
      <style:graphic-properties draw:fill="solid" draw:fill-color="#615b51" draw:opacity="100.0%" draw:stroke="solid" svg:stroke-color="#615b51" draw:stroke-linejoin="miter" svg:stroke-opacity="100.0%" svg:stroke-width="0.2141901mm"/>
    </style:style>
    <style:style style:family="graphic" style:name="style-130">
      <style:graphic-properties draw:fill="solid" draw:fill-color="#8e7e61" draw:opacity="100.0%" draw:stroke="solid" svg:stroke-color="#8e7e61" draw:stroke-linejoin="miter" svg:stroke-opacity="100.0%" svg:stroke-width="0.2141901mm"/>
    </style:style>
    <style:style style:family="graphic" style:name="style-131">
      <style:graphic-properties draw:fill="solid" draw:fill-color="#9e8063" draw:opacity="100.0%" draw:stroke="solid" svg:stroke-color="#9e8063" draw:stroke-linejoin="miter" svg:stroke-opacity="100.0%" svg:stroke-width="0.2141901mm"/>
    </style:style>
    <style:style style:family="graphic" style:name="style-132">
      <style:graphic-properties draw:fill="solid" draw:fill-color="#8d7862" draw:opacity="100.0%" draw:stroke="solid" svg:stroke-color="#8d7862" draw:stroke-linejoin="miter" svg:stroke-opacity="100.0%" svg:stroke-width="0.2141901mm"/>
    </style:style>
    <style:style style:family="graphic" style:name="style-133">
      <style:graphic-properties draw:fill="solid" draw:fill-color="#9c8b72" draw:opacity="100.0%" draw:stroke="solid" svg:stroke-color="#9c8b72" draw:stroke-linejoin="miter" svg:stroke-opacity="100.0%" svg:stroke-width="0.2141901mm"/>
    </style:style>
    <style:style style:family="graphic" style:name="style-134">
      <style:graphic-properties draw:fill="solid" draw:fill-color="#887b63" draw:opacity="100.0%" draw:stroke="solid" svg:stroke-color="#887b63" draw:stroke-linejoin="miter" svg:stroke-opacity="100.0%" svg:stroke-width="0.2141901mm"/>
    </style:style>
    <style:style style:family="graphic" style:name="style-135">
      <style:graphic-properties draw:fill="solid" draw:fill-color="#8a7d67" draw:opacity="100.0%" draw:stroke="solid" svg:stroke-color="#8a7d67" draw:stroke-linejoin="miter" svg:stroke-opacity="100.0%" svg:stroke-width="0.2141901mm"/>
    </style:style>
    <style:style style:family="graphic" style:name="style-136">
      <style:graphic-properties draw:fill="solid" draw:fill-color="#796e53" draw:opacity="100.0%" draw:stroke="solid" svg:stroke-color="#796e53" draw:stroke-linejoin="miter" svg:stroke-opacity="100.0%" svg:stroke-width="0.2141901mm"/>
    </style:style>
    <style:style style:family="graphic" style:name="style-137">
      <style:graphic-properties draw:fill="solid" draw:fill-color="#564b40" draw:opacity="100.0%" draw:stroke="solid" svg:stroke-color="#564b40" draw:stroke-linejoin="miter" svg:stroke-opacity="100.0%" svg:stroke-width="0.2141901mm"/>
    </style:style>
    <style:style style:family="graphic" style:name="style-138">
      <style:graphic-properties draw:fill="solid" draw:fill-color="#ac9c85" draw:opacity="100.0%" draw:stroke="solid" svg:stroke-color="#ac9c85" draw:stroke-linejoin="miter" svg:stroke-opacity="100.0%" svg:stroke-width="0.2141901mm"/>
    </style:style>
    <style:style style:family="graphic" style:name="style-139">
      <style:graphic-properties draw:fill="solid" draw:fill-color="#50453a" draw:opacity="100.0%" draw:stroke="solid" svg:stroke-color="#50453a" draw:stroke-linejoin="miter" svg:stroke-opacity="100.0%" svg:stroke-width="0.2141901mm"/>
    </style:style>
    <style:style style:family="graphic" style:name="style-140">
      <style:graphic-properties draw:fill="solid" draw:fill-color="#4a4036" draw:opacity="100.0%" draw:stroke="solid" svg:stroke-color="#4a4036" draw:stroke-linejoin="miter" svg:stroke-opacity="100.0%" svg:stroke-width="0.2141901mm"/>
    </style:style>
    <style:style style:family="graphic" style:name="style-141">
      <style:graphic-properties draw:fill="solid" draw:fill-color="#796e58" draw:opacity="100.0%" draw:stroke="solid" svg:stroke-color="#796e58" draw:stroke-linejoin="miter" svg:stroke-opacity="100.0%" svg:stroke-width="0.2141901mm"/>
    </style:style>
    <style:style style:family="graphic" style:name="style-142">
      <style:graphic-properties draw:fill="solid" draw:fill-color="#5d5549" draw:opacity="100.0%" draw:stroke="solid" svg:stroke-color="#5d5549" draw:stroke-linejoin="miter" svg:stroke-opacity="100.0%" svg:stroke-width="0.2141901mm"/>
    </style:style>
    <style:style style:family="graphic" style:name="style-143">
      <style:graphic-properties draw:fill="solid" draw:fill-color="#9e8e66" draw:opacity="100.0%" draw:stroke="solid" svg:stroke-color="#9e8e66" draw:stroke-linejoin="miter" svg:stroke-opacity="100.0%" svg:stroke-width="0.2141901mm"/>
    </style:style>
    <style:style style:family="graphic" style:name="style-144">
      <style:graphic-properties draw:fill="solid" draw:fill-color="#9e8f76" draw:opacity="100.0%" draw:stroke="solid" svg:stroke-color="#9e8f76" draw:stroke-linejoin="miter" svg:stroke-opacity="100.0%" svg:stroke-width="0.2141901mm"/>
    </style:style>
    <style:style style:family="graphic" style:name="style-145">
      <style:graphic-properties draw:fill="solid" draw:fill-color="#8d816d" draw:opacity="100.0%" draw:stroke="solid" svg:stroke-color="#8d816d" draw:stroke-linejoin="miter" svg:stroke-opacity="100.0%" svg:stroke-width="0.2141901mm"/>
    </style:style>
    <style:style style:family="graphic" style:name="style-146">
      <style:graphic-properties draw:fill="solid" draw:fill-color="#a4876a" draw:opacity="100.0%" draw:stroke="solid" svg:stroke-color="#a4876a" draw:stroke-linejoin="miter" svg:stroke-opacity="100.0%" svg:stroke-width="0.2141901mm"/>
    </style:style>
    <style:style style:family="graphic" style:name="style-147">
      <style:graphic-properties draw:fill="solid" draw:fill-color="#987c5f" draw:opacity="100.0%" draw:stroke="solid" svg:stroke-color="#987c5f" draw:stroke-linejoin="miter" svg:stroke-opacity="100.0%" svg:stroke-width="0.2141901mm"/>
    </style:style>
    <style:style style:family="graphic" style:name="style-148">
      <style:graphic-properties draw:fill="solid" draw:fill-color="#b7a98f" draw:opacity="100.0%" draw:stroke="solid" svg:stroke-color="#b7a98f" draw:stroke-linejoin="miter" svg:stroke-opacity="100.0%" svg:stroke-width="0.2141901mm"/>
    </style:style>
    <style:style style:family="graphic" style:name="style-149">
      <style:graphic-properties draw:fill="solid" draw:fill-color="#827359" draw:opacity="100.0%" draw:stroke="solid" svg:stroke-color="#827359" draw:stroke-linejoin="miter" svg:stroke-opacity="100.0%" svg:stroke-width="0.2141901mm"/>
    </style:style>
    <style:style style:family="graphic" style:name="style-150">
      <style:graphic-properties draw:fill="solid" draw:fill-color="#887f70" draw:opacity="100.0%" draw:stroke="solid" svg:stroke-color="#887f70" draw:stroke-linejoin="miter" svg:stroke-opacity="100.0%" svg:stroke-width="0.2141901mm"/>
    </style:style>
    <style:style style:family="graphic" style:name="style-151">
      <style:graphic-properties draw:fill="solid" draw:fill-color="#433f39" draw:opacity="100.0%" draw:stroke="solid" svg:stroke-color="#433f39" draw:stroke-linejoin="miter" svg:stroke-opacity="100.0%" svg:stroke-width="0.2141901mm"/>
    </style:style>
    <style:style style:family="graphic" style:name="style-152">
      <style:graphic-properties draw:fill="solid" draw:fill-color="#6a5e50" draw:opacity="100.0%" draw:stroke="solid" svg:stroke-color="#6a5e50" draw:stroke-linejoin="miter" svg:stroke-opacity="100.0%" svg:stroke-width="0.2141901mm"/>
    </style:style>
    <style:style style:family="graphic" style:name="style-153">
      <style:graphic-properties draw:fill="solid" draw:fill-color="#90755a" draw:opacity="100.0%" draw:stroke="solid" svg:stroke-color="#90755a" draw:stroke-linejoin="miter" svg:stroke-opacity="100.0%" svg:stroke-width="0.2141901mm"/>
    </style:style>
    <style:style style:family="graphic" style:name="style-154">
      <style:graphic-properties draw:fill="solid" draw:fill-color="#3d3932" draw:opacity="100.0%" draw:stroke="solid" svg:stroke-color="#3d3932" draw:stroke-linejoin="miter" svg:stroke-opacity="100.0%" svg:stroke-width="0.2141901mm"/>
    </style:style>
    <style:style style:family="graphic" style:name="style-155">
      <style:graphic-properties draw:fill="solid" draw:fill-color="#b18e6f" draw:opacity="100.0%" draw:stroke="solid" svg:stroke-color="#b18e6f" draw:stroke-linejoin="miter" svg:stroke-opacity="100.0%" svg:stroke-width="0.2141901mm"/>
    </style:style>
    <style:style style:family="graphic" style:name="style-156">
      <style:graphic-properties draw:fill="solid" draw:fill-color="#454037" draw:opacity="100.0%" draw:stroke="solid" svg:stroke-color="#454037" draw:stroke-linejoin="miter" svg:stroke-opacity="100.0%" svg:stroke-width="0.2141901mm"/>
    </style:style>
    <style:style style:family="graphic" style:name="style-157">
      <style:graphic-properties draw:fill="solid" draw:fill-color="#938360" draw:opacity="100.0%" draw:stroke="solid" svg:stroke-color="#938360" draw:stroke-linejoin="miter" svg:stroke-opacity="100.0%" svg:stroke-width="0.2141901mm"/>
    </style:style>
    <style:style style:family="graphic" style:name="style-158">
      <style:graphic-properties draw:fill="solid" draw:fill-color="#90805f" draw:opacity="100.0%" draw:stroke="solid" svg:stroke-color="#90805f" draw:stroke-linejoin="miter" svg:stroke-opacity="100.0%" svg:stroke-width="0.2141901mm"/>
    </style:style>
    <style:style style:family="graphic" style:name="style-159">
      <style:graphic-properties draw:fill="solid" draw:fill-color="#8c806d" draw:opacity="100.0%" draw:stroke="solid" svg:stroke-color="#8c806d" draw:stroke-linejoin="miter" svg:stroke-opacity="100.0%" svg:stroke-width="0.2141901mm"/>
    </style:style>
    <style:style style:family="graphic" style:name="style-160">
      <style:graphic-properties draw:fill="solid" draw:fill-color="#8f8069" draw:opacity="100.0%" draw:stroke="solid" svg:stroke-color="#8f8069" draw:stroke-linejoin="miter" svg:stroke-opacity="100.0%" svg:stroke-width="0.2141901mm"/>
    </style:style>
    <style:style style:family="graphic" style:name="style-161">
      <style:graphic-properties draw:fill="solid" draw:fill-color="#8e8677" draw:opacity="100.0%" draw:stroke="solid" svg:stroke-color="#8e8677" draw:stroke-linejoin="miter" svg:stroke-opacity="100.0%" svg:stroke-width="0.2141901mm"/>
    </style:style>
    <style:style style:family="graphic" style:name="style-162">
      <style:graphic-properties draw:fill="solid" draw:fill-color="#7b6f56" draw:opacity="100.0%" draw:stroke="solid" svg:stroke-color="#7b6f56" draw:stroke-linejoin="miter" svg:stroke-opacity="100.0%" svg:stroke-width="0.2141901mm"/>
    </style:style>
    <style:style style:family="graphic" style:name="style-163">
      <style:graphic-properties draw:fill="solid" draw:fill-color="#8d816b" draw:opacity="100.0%" draw:stroke="solid" svg:stroke-color="#8d816b" draw:stroke-linejoin="miter" svg:stroke-opacity="100.0%" svg:stroke-width="0.2141901mm"/>
    </style:style>
    <style:style style:family="graphic" style:name="style-164">
      <style:graphic-properties draw:fill="solid" draw:fill-color="#4e4840" draw:opacity="100.0%" draw:stroke="solid" svg:stroke-color="#4e4840" draw:stroke-linejoin="miter" svg:stroke-opacity="100.0%" svg:stroke-width="0.2141901mm"/>
    </style:style>
    <style:style style:family="graphic" style:name="style-165">
      <style:graphic-properties draw:fill="solid" draw:fill-color="#ac8a67" draw:opacity="100.0%" draw:stroke="solid" svg:stroke-color="#ac8a67" draw:stroke-linejoin="miter" svg:stroke-opacity="100.0%" svg:stroke-width="0.2141901mm"/>
    </style:style>
    <style:style style:family="graphic" style:name="style-166">
      <style:graphic-properties draw:fill="solid" draw:fill-color="#473e35" draw:opacity="100.0%" draw:stroke="solid" svg:stroke-color="#473e35" draw:stroke-linejoin="miter" svg:stroke-opacity="100.0%" svg:stroke-width="0.2141901mm"/>
    </style:style>
    <style:style style:family="graphic" style:name="style-167">
      <style:graphic-properties draw:fill="solid" draw:fill-color="#9f8f69" draw:opacity="100.0%" draw:stroke="solid" svg:stroke-color="#9f8f69" draw:stroke-linejoin="miter" svg:stroke-opacity="100.0%" svg:stroke-width="0.2141901mm"/>
    </style:style>
    <style:style style:family="graphic" style:name="style-168">
      <style:graphic-properties draw:fill="solid" draw:fill-color="#363430" draw:opacity="100.0%" draw:stroke="solid" svg:stroke-color="#363430" draw:stroke-linejoin="miter" svg:stroke-opacity="100.0%" svg:stroke-width="0.2141901mm"/>
    </style:style>
    <style:style style:family="graphic" style:name="style-169">
      <style:graphic-properties draw:fill="solid" draw:fill-color="#c3b397" draw:opacity="100.0%" draw:stroke="solid" svg:stroke-color="#c3b397" draw:stroke-linejoin="miter" svg:stroke-opacity="100.0%" svg:stroke-width="0.2141901mm"/>
    </style:style>
    <style:style style:family="graphic" style:name="style-170">
      <style:graphic-properties draw:fill="solid" draw:fill-color="#b0966b" draw:opacity="100.0%" draw:stroke="solid" svg:stroke-color="#b0966b" draw:stroke-linejoin="miter" svg:stroke-opacity="100.0%" svg:stroke-width="0.2141901mm"/>
    </style:style>
    <style:style style:family="graphic" style:name="style-171">
      <style:graphic-properties draw:fill="solid" draw:fill-color="#847b6a" draw:opacity="100.0%" draw:stroke="solid" svg:stroke-color="#847b6a" draw:stroke-linejoin="miter" svg:stroke-opacity="100.0%" svg:stroke-width="0.2141901mm"/>
    </style:style>
    <style:style style:family="graphic" style:name="style-172">
      <style:graphic-properties draw:fill="solid" draw:fill-color="#564e46" draw:opacity="100.0%" draw:stroke="solid" svg:stroke-color="#564e46" draw:stroke-linejoin="miter" svg:stroke-opacity="100.0%" svg:stroke-width="0.2141901mm"/>
    </style:style>
    <style:style style:family="graphic" style:name="style-173">
      <style:graphic-properties draw:fill="solid" draw:fill-color="#af8b6b" draw:opacity="100.0%" draw:stroke="solid" svg:stroke-color="#af8b6b" draw:stroke-linejoin="miter" svg:stroke-opacity="100.0%" svg:stroke-width="0.2141901mm"/>
    </style:style>
    <style:style style:family="graphic" style:name="style-174">
      <style:graphic-properties draw:fill="solid" draw:fill-color="#a29680" draw:opacity="100.0%" draw:stroke="solid" svg:stroke-color="#a29680" draw:stroke-linejoin="miter" svg:stroke-opacity="100.0%" svg:stroke-width="0.2141901mm"/>
    </style:style>
    <style:style style:family="graphic" style:name="style-175">
      <style:graphic-properties draw:fill="solid" draw:fill-color="#44403a" draw:opacity="100.0%" draw:stroke="solid" svg:stroke-color="#44403a" draw:stroke-linejoin="miter" svg:stroke-opacity="100.0%" svg:stroke-width="0.2141901mm"/>
    </style:style>
    <style:style style:family="graphic" style:name="style-176">
      <style:graphic-properties draw:fill="solid" draw:fill-color="#af9577" draw:opacity="100.0%" draw:stroke="solid" svg:stroke-color="#af9577" draw:stroke-linejoin="miter" svg:stroke-opacity="100.0%" svg:stroke-width="0.2141901mm"/>
    </style:style>
    <style:style style:family="graphic" style:name="style-177">
      <style:graphic-properties draw:fill="solid" draw:fill-color="#49453b" draw:opacity="100.0%" draw:stroke="solid" svg:stroke-color="#49453b" draw:stroke-linejoin="miter" svg:stroke-opacity="100.0%" svg:stroke-width="0.2141901mm"/>
    </style:style>
    <style:style style:family="graphic" style:name="style-178">
      <style:graphic-properties draw:fill="solid" draw:fill-color="#4f443a" draw:opacity="100.0%" draw:stroke="solid" svg:stroke-color="#4f443a" draw:stroke-linejoin="miter" svg:stroke-opacity="100.0%" svg:stroke-width="0.2141901mm"/>
    </style:style>
    <style:style style:family="graphic" style:name="style-179">
      <style:graphic-properties draw:fill="solid" draw:fill-color="#837159" draw:opacity="100.0%" draw:stroke="solid" svg:stroke-color="#837159" draw:stroke-linejoin="miter" svg:stroke-opacity="100.0%" svg:stroke-width="0.2141901mm"/>
    </style:style>
    <style:style style:family="graphic" style:name="style-180">
      <style:graphic-properties draw:fill="solid" draw:fill-color="#4b4239" draw:opacity="100.0%" draw:stroke="solid" svg:stroke-color="#4b4239" draw:stroke-linejoin="miter" svg:stroke-opacity="100.0%" svg:stroke-width="0.2141901mm"/>
    </style:style>
    <style:style style:family="graphic" style:name="style-181">
      <style:graphic-properties draw:fill="solid" draw:fill-color="#433e36" draw:opacity="100.0%" draw:stroke="solid" svg:stroke-color="#433e36" draw:stroke-linejoin="miter" svg:stroke-opacity="100.0%" svg:stroke-width="0.2141901mm"/>
    </style:style>
    <style:style style:family="graphic" style:name="style-182">
      <style:graphic-properties draw:fill="solid" draw:fill-color="#9f9069" draw:opacity="100.0%" draw:stroke="solid" svg:stroke-color="#9f9069" draw:stroke-linejoin="miter" svg:stroke-opacity="100.0%" svg:stroke-width="0.2141901mm"/>
    </style:style>
    <style:style style:family="graphic" style:name="style-183">
      <style:graphic-properties draw:fill="solid" draw:fill-color="#443b34" draw:opacity="100.0%" draw:stroke="solid" svg:stroke-color="#443b34" draw:stroke-linejoin="miter" svg:stroke-opacity="100.0%" svg:stroke-width="0.2141901mm"/>
    </style:style>
    <style:style style:family="graphic" style:name="style-184">
      <style:graphic-properties draw:fill="solid" draw:fill-color="#90805e" draw:opacity="100.0%" draw:stroke="solid" svg:stroke-color="#90805e" draw:stroke-linejoin="miter" svg:stroke-opacity="100.0%" svg:stroke-width="0.2141901mm"/>
    </style:style>
    <style:style style:family="graphic" style:name="style-185">
      <style:graphic-properties draw:fill="solid" draw:fill-color="#b8a475" draw:opacity="100.0%" draw:stroke="solid" svg:stroke-color="#b8a475" draw:stroke-linejoin="miter" svg:stroke-opacity="100.0%" svg:stroke-width="0.2141901mm"/>
    </style:style>
    <style:style style:family="graphic" style:name="style-186">
      <style:graphic-properties draw:fill="solid" draw:fill-color="#93836c" draw:opacity="100.0%" draw:stroke="solid" svg:stroke-color="#93836c" draw:stroke-linejoin="miter" svg:stroke-opacity="100.0%" svg:stroke-width="0.2141901mm"/>
    </style:style>
    <style:style style:family="graphic" style:name="style-187">
      <style:graphic-properties draw:fill="solid" draw:fill-color="#4e4a42" draw:opacity="100.0%" draw:stroke="solid" svg:stroke-color="#4e4a42" draw:stroke-linejoin="miter" svg:stroke-opacity="100.0%" svg:stroke-width="0.2141901mm"/>
    </style:style>
    <style:style style:family="graphic" style:name="style-188">
      <style:graphic-properties draw:fill="solid" draw:fill-color="#887a5d" draw:opacity="100.0%" draw:stroke="solid" svg:stroke-color="#887a5d" draw:stroke-linejoin="miter" svg:stroke-opacity="100.0%" svg:stroke-width="0.2141901mm"/>
    </style:style>
    <style:style style:family="graphic" style:name="style-189">
      <style:graphic-properties draw:fill="solid" draw:fill-color="#4b433a" draw:opacity="100.0%" draw:stroke="solid" svg:stroke-color="#4b433a" draw:stroke-linejoin="miter" svg:stroke-opacity="100.0%" svg:stroke-width="0.2141901mm"/>
    </style:style>
    <style:style style:family="graphic" style:name="style-190">
      <style:graphic-properties draw:fill="solid" draw:fill-color="#4c4137" draw:opacity="100.0%" draw:stroke="solid" svg:stroke-color="#4c4137" draw:stroke-linejoin="miter" svg:stroke-opacity="100.0%" svg:stroke-width="0.2141901mm"/>
    </style:style>
    <style:style style:family="graphic" style:name="style-191">
      <style:graphic-properties draw:fill="solid" draw:fill-color="#9b8b73" draw:opacity="100.0%" draw:stroke="solid" svg:stroke-color="#9b8b73" draw:stroke-linejoin="miter" svg:stroke-opacity="100.0%" svg:stroke-width="0.2141901mm"/>
    </style:style>
    <style:style style:family="graphic" style:name="style-192">
      <style:graphic-properties draw:fill="solid" draw:fill-color="#383630" draw:opacity="100.0%" draw:stroke="solid" svg:stroke-color="#383630" draw:stroke-linejoin="miter" svg:stroke-opacity="100.0%" svg:stroke-width="0.2141901mm"/>
    </style:style>
    <style:style style:family="graphic" style:name="style-193">
      <style:graphic-properties draw:fill="solid" draw:fill-color="#947960" draw:opacity="100.0%" draw:stroke="solid" svg:stroke-color="#947960" draw:stroke-linejoin="miter" svg:stroke-opacity="100.0%" svg:stroke-width="0.2141901mm"/>
    </style:style>
    <style:style style:family="graphic" style:name="style-194">
      <style:graphic-properties draw:fill="solid" draw:fill-color="#7b6d53" draw:opacity="100.0%" draw:stroke="solid" svg:stroke-color="#7b6d53" draw:stroke-linejoin="miter" svg:stroke-opacity="100.0%" svg:stroke-width="0.2141901mm"/>
    </style:style>
    <style:style style:family="graphic" style:name="style-195">
      <style:graphic-properties draw:fill="solid" draw:fill-color="#8f7e60" draw:opacity="100.0%" draw:stroke="solid" svg:stroke-color="#8f7e60" draw:stroke-linejoin="miter" svg:stroke-opacity="100.0%" svg:stroke-width="0.2141901mm"/>
    </style:style>
    <style:style style:family="graphic" style:name="style-196">
      <style:graphic-properties draw:fill="solid" draw:fill-color="#9d8d65" draw:opacity="100.0%" draw:stroke="solid" svg:stroke-color="#9d8d65" draw:stroke-linejoin="miter" svg:stroke-opacity="100.0%" svg:stroke-width="0.2141901mm"/>
    </style:style>
    <style:style style:family="graphic" style:name="style-197">
      <style:graphic-properties draw:fill="solid" draw:fill-color="#8d8062" draw:opacity="100.0%" draw:stroke="solid" svg:stroke-color="#8d8062" draw:stroke-linejoin="miter" svg:stroke-opacity="100.0%" svg:stroke-width="0.2141901mm"/>
    </style:style>
    <style:style style:family="graphic" style:name="style-198">
      <style:graphic-properties draw:fill="solid" draw:fill-color="#3e3c36" draw:opacity="100.0%" draw:stroke="solid" svg:stroke-color="#3e3c36" draw:stroke-linejoin="miter" svg:stroke-opacity="100.0%" svg:stroke-width="0.2141901mm"/>
    </style:style>
    <style:style style:family="graphic" style:name="style-199">
      <style:graphic-properties draw:fill="solid" draw:fill-color="#886d53" draw:opacity="100.0%" draw:stroke="solid" svg:stroke-color="#886d53" draw:stroke-linejoin="miter" svg:stroke-opacity="100.0%" svg:stroke-width="0.2141901mm"/>
    </style:style>
    <style:style style:family="graphic" style:name="style-200">
      <style:graphic-properties draw:fill="solid" draw:fill-color="#9a7b5f" draw:opacity="100.0%" draw:stroke="solid" svg:stroke-color="#9a7b5f" draw:stroke-linejoin="miter" svg:stroke-opacity="100.0%" svg:stroke-width="0.2141901mm"/>
    </style:style>
    <style:style style:family="graphic" style:name="style-201">
      <style:graphic-properties draw:fill="solid" draw:fill-color="#8e8162" draw:opacity="100.0%" draw:stroke="solid" svg:stroke-color="#8e8162" draw:stroke-linejoin="miter" svg:stroke-opacity="100.0%" svg:stroke-width="0.2141901mm"/>
    </style:style>
    <style:style style:family="graphic" style:name="style-202">
      <style:graphic-properties draw:fill="solid" draw:fill-color="#91826b" draw:opacity="100.0%" draw:stroke="solid" svg:stroke-color="#91826b" draw:stroke-linejoin="miter" svg:stroke-opacity="100.0%" svg:stroke-width="0.2141901mm"/>
    </style:style>
    <style:style style:family="graphic" style:name="style-203">
      <style:graphic-properties draw:fill="solid" draw:fill-color="#a5977b" draw:opacity="100.0%" draw:stroke="solid" svg:stroke-color="#a5977b" draw:stroke-linejoin="miter" svg:stroke-opacity="100.0%" svg:stroke-width="0.2141901mm"/>
    </style:style>
    <style:style style:family="graphic" style:name="style-204">
      <style:graphic-properties draw:fill="solid" draw:fill-color="#524d45" draw:opacity="100.0%" draw:stroke="solid" svg:stroke-color="#524d45" draw:stroke-linejoin="miter" svg:stroke-opacity="100.0%" svg:stroke-width="0.2141901mm"/>
    </style:style>
    <style:style style:family="graphic" style:name="style-205">
      <style:graphic-properties draw:fill="solid" draw:fill-color="#9c8a6f" draw:opacity="100.0%" draw:stroke="solid" svg:stroke-color="#9c8a6f" draw:stroke-linejoin="miter" svg:stroke-opacity="100.0%" svg:stroke-width="0.2141901mm"/>
    </style:style>
    <style:style style:family="graphic" style:name="style-206">
      <style:graphic-properties draw:fill="solid" draw:fill-color="#645040" draw:opacity="100.0%" draw:stroke="solid" svg:stroke-color="#645040" draw:stroke-linejoin="miter" svg:stroke-opacity="100.0%" svg:stroke-width="0.2141901mm"/>
    </style:style>
    <style:style style:family="graphic" style:name="style-207">
      <style:graphic-properties draw:fill="solid" draw:fill-color="#5d5041" draw:opacity="100.0%" draw:stroke="solid" svg:stroke-color="#5d5041" draw:stroke-linejoin="miter" svg:stroke-opacity="100.0%" svg:stroke-width="0.2141901mm"/>
    </style:style>
    <style:style style:family="graphic" style:name="style-208">
      <style:graphic-properties draw:fill="solid" draw:fill-color="#716657" draw:opacity="100.0%" draw:stroke="solid" svg:stroke-color="#716657" draw:stroke-linejoin="miter" svg:stroke-opacity="100.0%" svg:stroke-width="0.2141901mm"/>
    </style:style>
    <style:style style:family="graphic" style:name="style-209">
      <style:graphic-properties draw:fill="solid" draw:fill-color="#7b705e" draw:opacity="100.0%" draw:stroke="solid" svg:stroke-color="#7b705e" draw:stroke-linejoin="miter" svg:stroke-opacity="100.0%" svg:stroke-width="0.2141901mm"/>
    </style:style>
    <style:style style:family="graphic" style:name="style-210">
      <style:graphic-properties draw:fill="solid" draw:fill-color="#928979" draw:opacity="100.0%" draw:stroke="solid" svg:stroke-color="#928979" draw:stroke-linejoin="miter" svg:stroke-opacity="100.0%" svg:stroke-width="0.2141901mm"/>
    </style:style>
    <style:style style:family="graphic" style:name="style-211">
      <style:graphic-properties draw:fill="solid" draw:fill-color="#ab9f8a" draw:opacity="100.0%" draw:stroke="solid" svg:stroke-color="#ab9f8a" draw:stroke-linejoin="miter" svg:stroke-opacity="100.0%" svg:stroke-width="0.2141901mm"/>
    </style:style>
    <style:style style:family="graphic" style:name="style-212">
      <style:graphic-properties draw:fill="solid" draw:fill-color="#948872" draw:opacity="100.0%" draw:stroke="solid" svg:stroke-color="#948872" draw:stroke-linejoin="miter" svg:stroke-opacity="100.0%" svg:stroke-width="0.2141901mm"/>
    </style:style>
    <style:style style:family="graphic" style:name="style-213">
      <style:graphic-properties draw:fill="solid" draw:fill-color="#5c5041" draw:opacity="100.0%" draw:stroke="solid" svg:stroke-color="#5c5041" draw:stroke-linejoin="miter" svg:stroke-opacity="100.0%" svg:stroke-width="0.2141901mm"/>
    </style:style>
    <style:style style:family="graphic" style:name="style-214">
      <style:graphic-properties draw:fill="solid" draw:fill-color="#463f35" draw:opacity="100.0%" draw:stroke="solid" svg:stroke-color="#463f35" draw:stroke-linejoin="miter" svg:stroke-opacity="100.0%" svg:stroke-width="0.2141901mm"/>
    </style:style>
    <style:style style:family="graphic" style:name="style-215">
      <style:graphic-properties draw:fill="solid" draw:fill-color="#9d927f" draw:opacity="100.0%" draw:stroke="solid" svg:stroke-color="#9d927f" draw:stroke-linejoin="miter" svg:stroke-opacity="100.0%" svg:stroke-width="0.2141901mm"/>
    </style:style>
    <style:style style:family="graphic" style:name="style-216">
      <style:graphic-properties draw:fill="solid" draw:fill-color="#998967" draw:opacity="100.0%" draw:stroke="solid" svg:stroke-color="#998967" draw:stroke-linejoin="miter" svg:stroke-opacity="100.0%" svg:stroke-width="0.2141901mm"/>
    </style:style>
    <style:style style:family="graphic" style:name="style-217">
      <style:graphic-properties draw:fill="solid" draw:fill-color="#ac9368" draw:opacity="100.0%" draw:stroke="solid" svg:stroke-color="#ac9368" draw:stroke-linejoin="miter" svg:stroke-opacity="100.0%" svg:stroke-width="0.2141901mm"/>
    </style:style>
    <style:style style:family="graphic" style:name="style-218">
      <style:graphic-properties draw:fill="solid" draw:fill-color="#9b8064" draw:opacity="100.0%" draw:stroke="solid" svg:stroke-color="#9b8064" draw:stroke-linejoin="miter" svg:stroke-opacity="100.0%" svg:stroke-width="0.2141901mm"/>
    </style:style>
    <style:style style:family="graphic" style:name="style-219">
      <style:graphic-properties draw:fill="solid" draw:fill-color="#9a8a67" draw:opacity="100.0%" draw:stroke="solid" svg:stroke-color="#9a8a67" draw:stroke-linejoin="miter" svg:stroke-opacity="100.0%" svg:stroke-width="0.2141901mm"/>
    </style:style>
    <style:style style:family="graphic" style:name="style-220">
      <style:graphic-properties draw:fill="solid" draw:fill-color="#baa472" draw:opacity="100.0%" draw:stroke="solid" svg:stroke-color="#baa472" draw:stroke-linejoin="miter" svg:stroke-opacity="100.0%" svg:stroke-width="0.2141901mm"/>
    </style:style>
    <style:style style:family="graphic" style:name="style-221">
      <style:graphic-properties draw:fill="solid" draw:fill-color="#524e45" draw:opacity="100.0%" draw:stroke="solid" svg:stroke-color="#524e45" draw:stroke-linejoin="miter" svg:stroke-opacity="100.0%" svg:stroke-width="0.2141901mm"/>
    </style:style>
    <style:style style:family="graphic" style:name="style-222">
      <style:graphic-properties draw:fill="solid" draw:fill-color="#a49a87" draw:opacity="100.0%" draw:stroke="solid" svg:stroke-color="#a49a87" draw:stroke-linejoin="miter" svg:stroke-opacity="100.0%" svg:stroke-width="0.2141901mm"/>
    </style:style>
    <style:style style:family="graphic" style:name="style-223">
      <style:graphic-properties draw:fill="solid" draw:fill-color="#948663" draw:opacity="100.0%" draw:stroke="solid" svg:stroke-color="#948663" draw:stroke-linejoin="miter" svg:stroke-opacity="100.0%" svg:stroke-width="0.2141901mm"/>
    </style:style>
    <style:style style:family="graphic" style:name="style-224">
      <style:graphic-properties draw:fill="solid" draw:fill-color="#9e8062" draw:opacity="100.0%" draw:stroke="solid" svg:stroke-color="#9e8062" draw:stroke-linejoin="miter" svg:stroke-opacity="100.0%" svg:stroke-width="0.2141901mm"/>
    </style:style>
    <style:style style:family="graphic" style:name="style-225">
      <style:graphic-properties draw:fill="solid" draw:fill-color="#92785d" draw:opacity="100.0%" draw:stroke="solid" svg:stroke-color="#92785d" draw:stroke-linejoin="miter" svg:stroke-opacity="100.0%" svg:stroke-width="0.2141901mm"/>
    </style:style>
    <style:style style:family="graphic" style:name="style-226">
      <style:graphic-properties draw:fill="solid" draw:fill-color="#a39172" draw:opacity="100.0%" draw:stroke="solid" svg:stroke-color="#a39172" draw:stroke-linejoin="miter" svg:stroke-opacity="100.0%" svg:stroke-width="0.2141901mm"/>
    </style:style>
    <style:style style:family="graphic" style:name="style-227">
      <style:graphic-properties draw:fill="solid" draw:fill-color="#3a3732" draw:opacity="100.0%" draw:stroke="solid" svg:stroke-color="#3a3732" draw:stroke-linejoin="miter" svg:stroke-opacity="100.0%" svg:stroke-width="0.2141901mm"/>
    </style:style>
    <style:style style:family="graphic" style:name="style-228">
      <style:graphic-properties draw:fill="solid" draw:fill-color="#967e62" draw:opacity="100.0%" draw:stroke="solid" svg:stroke-color="#967e62" draw:stroke-linejoin="miter" svg:stroke-opacity="100.0%" svg:stroke-width="0.2141901mm"/>
    </style:style>
    <style:style style:family="graphic" style:name="style-229">
      <style:graphic-properties draw:fill="solid" draw:fill-color="#856d56" draw:opacity="100.0%" draw:stroke="solid" svg:stroke-color="#856d56" draw:stroke-linejoin="miter" svg:stroke-opacity="100.0%" svg:stroke-width="0.2141901mm"/>
    </style:style>
    <style:style style:family="graphic" style:name="style-230">
      <style:graphic-properties draw:fill="solid" draw:fill-color="#b1a38c" draw:opacity="100.0%" draw:stroke="solid" svg:stroke-color="#b1a38c" draw:stroke-linejoin="miter" svg:stroke-opacity="100.0%" svg:stroke-width="0.2141901mm"/>
    </style:style>
    <style:style style:family="graphic" style:name="style-231">
      <style:graphic-properties draw:fill="solid" draw:fill-color="#8c7b5d" draw:opacity="100.0%" draw:stroke="solid" svg:stroke-color="#8c7b5d" draw:stroke-linejoin="miter" svg:stroke-opacity="100.0%" svg:stroke-width="0.2141901mm"/>
    </style:style>
    <style:style style:family="graphic" style:name="style-232">
      <style:graphic-properties draw:fill="solid" draw:fill-color="#928976" draw:opacity="100.0%" draw:stroke="solid" svg:stroke-color="#928976" draw:stroke-linejoin="miter" svg:stroke-opacity="100.0%" svg:stroke-width="0.2141901mm"/>
    </style:style>
    <style:style style:family="graphic" style:name="style-233">
      <style:graphic-properties draw:fill="solid" draw:fill-color="#7c6f52" draw:opacity="100.0%" draw:stroke="solid" svg:stroke-color="#7c6f52" draw:stroke-linejoin="miter" svg:stroke-opacity="100.0%" svg:stroke-width="0.2141901mm"/>
    </style:style>
    <style:style style:family="graphic" style:name="style-234">
      <style:graphic-properties draw:fill="solid" draw:fill-color="#96886d" draw:opacity="100.0%" draw:stroke="solid" svg:stroke-color="#96886d" draw:stroke-linejoin="miter" svg:stroke-opacity="100.0%" svg:stroke-width="0.2141901mm"/>
    </style:style>
    <style:style style:family="graphic" style:name="style-235">
      <style:graphic-properties draw:fill="solid" draw:fill-color="#454138" draw:opacity="100.0%" draw:stroke="solid" svg:stroke-color="#454138" draw:stroke-linejoin="miter" svg:stroke-opacity="100.0%" svg:stroke-width="0.2141901mm"/>
    </style:style>
    <style:style style:family="graphic" style:name="style-236">
      <style:graphic-properties draw:fill="solid" draw:fill-color="#4d4238" draw:opacity="100.0%" draw:stroke="solid" svg:stroke-color="#4d4238" draw:stroke-linejoin="miter" svg:stroke-opacity="100.0%" svg:stroke-width="0.2141901mm"/>
    </style:style>
    <style:style style:family="graphic" style:name="style-237">
      <style:graphic-properties draw:fill="solid" draw:fill-color="#918165" draw:opacity="100.0%" draw:stroke="solid" svg:stroke-color="#918165" draw:stroke-linejoin="miter" svg:stroke-opacity="100.0%" svg:stroke-width="0.2141901mm"/>
    </style:style>
    <style:style style:family="graphic" style:name="style-238">
      <style:graphic-properties draw:fill="solid" draw:fill-color="#a48567" draw:opacity="100.0%" draw:stroke="solid" svg:stroke-color="#a48567" draw:stroke-linejoin="miter" svg:stroke-opacity="100.0%" svg:stroke-width="0.2141901mm"/>
    </style:style>
    <style:style style:family="graphic" style:name="style-239">
      <style:graphic-properties draw:fill="solid" draw:fill-color="#76695a" draw:opacity="100.0%" draw:stroke="solid" svg:stroke-color="#76695a" draw:stroke-linejoin="miter" svg:stroke-opacity="100.0%" svg:stroke-width="0.2141901mm"/>
    </style:style>
    <style:style style:family="graphic" style:name="style-240">
      <style:graphic-properties draw:fill="solid" draw:fill-color="#b59e70" draw:opacity="100.0%" draw:stroke="solid" svg:stroke-color="#b59e70" draw:stroke-linejoin="miter" svg:stroke-opacity="100.0%" svg:stroke-width="0.2141901mm"/>
    </style:style>
    <style:style style:family="graphic" style:name="style-241">
      <style:graphic-properties draw:fill="solid" draw:fill-color="#b8aa91" draw:opacity="100.0%" draw:stroke="solid" svg:stroke-color="#b8aa91" draw:stroke-linejoin="miter" svg:stroke-opacity="100.0%" svg:stroke-width="0.2141901mm"/>
    </style:style>
    <style:style style:family="graphic" style:name="style-242">
      <style:graphic-properties draw:fill="solid" draw:fill-color="#4a4338" draw:opacity="100.0%" draw:stroke="solid" svg:stroke-color="#4a4338" draw:stroke-linejoin="miter" svg:stroke-opacity="100.0%" svg:stroke-width="0.2141901mm"/>
    </style:style>
    <style:style style:family="graphic" style:name="style-243">
      <style:graphic-properties draw:fill="solid" draw:fill-color="#8f8062" draw:opacity="100.0%" draw:stroke="solid" svg:stroke-color="#8f8062" draw:stroke-linejoin="miter" svg:stroke-opacity="100.0%" svg:stroke-width="0.2141901mm"/>
    </style:style>
    <style:style style:family="graphic" style:name="style-244">
      <style:graphic-properties draw:fill="solid" draw:fill-color="#4b463e" draw:opacity="100.0%" draw:stroke="solid" svg:stroke-color="#4b463e" draw:stroke-linejoin="miter" svg:stroke-opacity="100.0%" svg:stroke-width="0.2141901mm"/>
    </style:style>
    <style:style style:family="graphic" style:name="style-245">
      <style:graphic-properties draw:fill="solid" draw:fill-color="#94866f" draw:opacity="100.0%" draw:stroke="solid" svg:stroke-color="#94866f" draw:stroke-linejoin="miter" svg:stroke-opacity="100.0%" svg:stroke-width="0.2141901mm"/>
    </style:style>
    <style:style style:family="graphic" style:name="style-246">
      <style:graphic-properties draw:fill="solid" draw:fill-color="#b6a891" draw:opacity="100.0%" draw:stroke="solid" svg:stroke-color="#b6a891" draw:stroke-linejoin="miter" svg:stroke-opacity="100.0%" svg:stroke-width="0.2141901mm"/>
    </style:style>
    <style:style style:family="graphic" style:name="style-247">
      <style:graphic-properties draw:fill="solid" draw:fill-color="#92826c" draw:opacity="100.0%" draw:stroke="solid" svg:stroke-color="#92826c" draw:stroke-linejoin="miter" svg:stroke-opacity="100.0%" svg:stroke-width="0.2141901mm"/>
    </style:style>
    <style:style style:family="graphic" style:name="style-248">
      <style:graphic-properties draw:fill="solid" draw:fill-color="#938975" draw:opacity="100.0%" draw:stroke="solid" svg:stroke-color="#938975" draw:stroke-linejoin="miter" svg:stroke-opacity="100.0%" svg:stroke-width="0.2141901mm"/>
    </style:style>
    <style:style style:family="graphic" style:name="style-249">
      <style:graphic-properties draw:fill="solid" draw:fill-color="#988b71" draw:opacity="100.0%" draw:stroke="solid" svg:stroke-color="#988b71" draw:stroke-linejoin="miter" svg:stroke-opacity="100.0%" svg:stroke-width="0.2141901mm"/>
    </style:style>
    <style:style style:family="graphic" style:name="style-250">
      <style:graphic-properties draw:fill="solid" draw:fill-color="#958367" draw:opacity="100.0%" draw:stroke="solid" svg:stroke-color="#958367" draw:stroke-linejoin="miter" svg:stroke-opacity="100.0%" svg:stroke-width="0.2141901mm"/>
    </style:style>
    <style:style style:family="graphic" style:name="style-251">
      <style:graphic-properties draw:fill="solid" draw:fill-color="#49423b" draw:opacity="100.0%" draw:stroke="solid" svg:stroke-color="#49423b" draw:stroke-linejoin="miter" svg:stroke-opacity="100.0%" svg:stroke-width="0.2141901mm"/>
    </style:style>
    <style:style style:family="graphic" style:name="style-252">
      <style:graphic-properties draw:fill="solid" draw:fill-color="#8e826d" draw:opacity="100.0%" draw:stroke="solid" svg:stroke-color="#8e826d" draw:stroke-linejoin="miter" svg:stroke-opacity="100.0%" svg:stroke-width="0.2141901mm"/>
    </style:style>
    <style:style style:family="graphic" style:name="style-253">
      <style:graphic-properties draw:fill="solid" draw:fill-color="#49443d" draw:opacity="100.0%" draw:stroke="solid" svg:stroke-color="#49443d" draw:stroke-linejoin="miter" svg:stroke-opacity="100.0%" svg:stroke-width="0.2141901mm"/>
    </style:style>
    <style:style style:family="graphic" style:name="style-254">
      <style:graphic-properties draw:fill="solid" draw:fill-color="#948469" draw:opacity="100.0%" draw:stroke="solid" svg:stroke-color="#948469" draw:stroke-linejoin="miter" svg:stroke-opacity="100.0%" svg:stroke-width="0.2141901mm"/>
    </style:style>
    <style:style style:family="graphic" style:name="style-255">
      <style:graphic-properties draw:fill="solid" draw:fill-color="#403c34" draw:opacity="100.0%" draw:stroke="solid" svg:stroke-color="#403c34" draw:stroke-linejoin="miter" svg:stroke-opacity="100.0%" svg:stroke-width="0.2141901mm"/>
    </style:style>
    <style:style style:family="graphic" style:name="style-256">
      <style:graphic-properties draw:fill="solid" draw:fill-color="#534539" draw:opacity="100.0%" draw:stroke="solid" svg:stroke-color="#534539" draw:stroke-linejoin="miter" svg:stroke-opacity="100.0%" svg:stroke-width="0.2141901mm"/>
    </style:style>
    <style:style style:family="graphic" style:name="style-257">
      <style:graphic-properties draw:fill="solid" draw:fill-color="#aba08d" draw:opacity="100.0%" draw:stroke="solid" svg:stroke-color="#aba08d" draw:stroke-linejoin="miter" svg:stroke-opacity="100.0%" svg:stroke-width="0.2141901mm"/>
    </style:style>
    <style:style style:family="graphic" style:name="style-258">
      <style:graphic-properties draw:fill="solid" draw:fill-color="#908367" draw:opacity="100.0%" draw:stroke="solid" svg:stroke-color="#908367" draw:stroke-linejoin="miter" svg:stroke-opacity="100.0%" svg:stroke-width="0.2141901mm"/>
    </style:style>
    <style:style style:family="graphic" style:name="style-259">
      <style:graphic-properties draw:fill="solid" draw:fill-color="#93856b" draw:opacity="100.0%" draw:stroke="solid" svg:stroke-color="#93856b" draw:stroke-linejoin="miter" svg:stroke-opacity="100.0%" svg:stroke-width="0.2141901mm"/>
    </style:style>
    <style:style style:family="graphic" style:name="style-260">
      <style:graphic-properties draw:fill="solid" draw:fill-color="#a38161" draw:opacity="100.0%" draw:stroke="solid" svg:stroke-color="#a38161" draw:stroke-linejoin="miter" svg:stroke-opacity="100.0%" svg:stroke-width="0.2141901mm"/>
    </style:style>
    <style:style style:family="graphic" style:name="style-261">
      <style:graphic-properties draw:fill="solid" draw:fill-color="#a88d6f" draw:opacity="100.0%" draw:stroke="solid" svg:stroke-color="#a88d6f" draw:stroke-linejoin="miter" svg:stroke-opacity="100.0%" svg:stroke-width="0.2141901mm"/>
    </style:style>
    <style:style style:family="graphic" style:name="style-262">
      <style:graphic-properties draw:fill="solid" draw:fill-color="#7b6d5d" draw:opacity="100.0%" draw:stroke="solid" svg:stroke-color="#7b6d5d" draw:stroke-linejoin="miter" svg:stroke-opacity="100.0%" svg:stroke-width="0.2141901mm"/>
    </style:style>
    <style:style style:family="graphic" style:name="style-263">
      <style:graphic-properties draw:fill="solid" draw:fill-color="#837765" draw:opacity="100.0%" draw:stroke="solid" svg:stroke-color="#837765" draw:stroke-linejoin="miter" svg:stroke-opacity="100.0%" svg:stroke-width="0.2141901mm"/>
    </style:style>
    <style:style style:family="graphic" style:name="style-264">
      <style:graphic-properties draw:fill="solid" draw:fill-color="#51453a" draw:opacity="100.0%" draw:stroke="solid" svg:stroke-color="#51453a" draw:stroke-linejoin="miter" svg:stroke-opacity="100.0%" svg:stroke-width="0.2141901mm"/>
    </style:style>
    <style:style style:family="graphic" style:name="style-265">
      <style:graphic-properties draw:fill="solid" draw:fill-color="#8e836f" draw:opacity="100.0%" draw:stroke="solid" svg:stroke-color="#8e836f" draw:stroke-linejoin="miter" svg:stroke-opacity="100.0%" svg:stroke-width="0.2141901mm"/>
    </style:style>
    <style:style style:family="graphic" style:name="style-266">
      <style:graphic-properties draw:fill="solid" draw:fill-color="#9b8c6c" draw:opacity="100.0%" draw:stroke="solid" svg:stroke-color="#9b8c6c" draw:stroke-linejoin="miter" svg:stroke-opacity="100.0%" svg:stroke-width="0.2141901mm"/>
    </style:style>
    <style:style style:family="graphic" style:name="style-267">
      <style:graphic-properties draw:fill="solid" draw:fill-color="#ab8a69" draw:opacity="100.0%" draw:stroke="solid" svg:stroke-color="#ab8a69" draw:stroke-linejoin="miter" svg:stroke-opacity="100.0%" svg:stroke-width="0.2141901mm"/>
    </style:style>
    <style:style style:family="graphic" style:name="style-268">
      <style:graphic-properties draw:fill="solid" draw:fill-color="#9c836a" draw:opacity="100.0%" draw:stroke="solid" svg:stroke-color="#9c836a" draw:stroke-linejoin="miter" svg:stroke-opacity="100.0%" svg:stroke-width="0.2141901mm"/>
    </style:style>
    <style:style style:family="graphic" style:name="style-269">
      <style:graphic-properties draw:fill="solid" draw:fill-color="#61584d" draw:opacity="100.0%" draw:stroke="solid" svg:stroke-color="#61584d" draw:stroke-linejoin="miter" svg:stroke-opacity="100.0%" svg:stroke-width="0.2141901mm"/>
    </style:style>
    <style:style style:family="graphic" style:name="style-270">
      <style:graphic-properties draw:fill="solid" draw:fill-color="#827664" draw:opacity="100.0%" draw:stroke="solid" svg:stroke-color="#827664" draw:stroke-linejoin="miter" svg:stroke-opacity="100.0%" svg:stroke-width="0.2141901mm"/>
    </style:style>
    <style:style style:family="graphic" style:name="style-271">
      <style:graphic-properties draw:fill="solid" draw:fill-color="#3e3833" draw:opacity="100.0%" draw:stroke="solid" svg:stroke-color="#3e3833" draw:stroke-linejoin="miter" svg:stroke-opacity="100.0%" svg:stroke-width="0.2141901mm"/>
    </style:style>
    <style:style style:family="graphic" style:name="style-272">
      <style:graphic-properties draw:fill="solid" draw:fill-color="#827256" draw:opacity="100.0%" draw:stroke="solid" svg:stroke-color="#827256" draw:stroke-linejoin="miter" svg:stroke-opacity="100.0%" svg:stroke-width="0.2141901mm"/>
    </style:style>
    <style:style style:family="graphic" style:name="style-273">
      <style:graphic-properties draw:fill="solid" draw:fill-color="#3a3731" draw:opacity="100.0%" draw:stroke="solid" svg:stroke-color="#3a3731" draw:stroke-linejoin="miter" svg:stroke-opacity="100.0%" svg:stroke-width="0.2141901mm"/>
    </style:style>
    <style:style style:family="graphic" style:name="style-274">
      <style:graphic-properties draw:fill="solid" draw:fill-color="#ad9f86" draw:opacity="100.0%" draw:stroke="solid" svg:stroke-color="#ad9f86" draw:stroke-linejoin="miter" svg:stroke-opacity="100.0%" svg:stroke-width="0.2141901mm"/>
    </style:style>
    <style:style style:family="graphic" style:name="style-275">
      <style:graphic-properties draw:fill="solid" draw:fill-color="#918167" draw:opacity="100.0%" draw:stroke="solid" svg:stroke-color="#918167" draw:stroke-linejoin="miter" svg:stroke-opacity="100.0%" svg:stroke-width="0.2141901mm"/>
    </style:style>
    <style:style style:family="graphic" style:name="style-276">
      <style:graphic-properties draw:fill="solid" draw:fill-color="#9b917f" draw:opacity="100.0%" draw:stroke="solid" svg:stroke-color="#9b917f" draw:stroke-linejoin="miter" svg:stroke-opacity="100.0%" svg:stroke-width="0.2141901mm"/>
    </style:style>
    <style:style style:family="graphic" style:name="style-277">
      <style:graphic-properties draw:fill="solid" draw:fill-color="#a4815f" draw:opacity="100.0%" draw:stroke="solid" svg:stroke-color="#a4815f" draw:stroke-linejoin="miter" svg:stroke-opacity="100.0%" svg:stroke-width="0.2141901mm"/>
    </style:style>
    <style:style style:family="graphic" style:name="style-278">
      <style:graphic-properties draw:fill="solid" draw:fill-color="#464036" draw:opacity="100.0%" draw:stroke="solid" svg:stroke-color="#464036" draw:stroke-linejoin="miter" svg:stroke-opacity="100.0%" svg:stroke-width="0.2141901mm"/>
    </style:style>
    <style:style style:family="graphic" style:name="style-279">
      <style:graphic-properties draw:fill="solid" draw:fill-color="#4d4942" draw:opacity="100.0%" draw:stroke="solid" svg:stroke-color="#4d4942" draw:stroke-linejoin="miter" svg:stroke-opacity="100.0%" svg:stroke-width="0.2141901mm"/>
    </style:style>
    <style:style style:family="graphic" style:name="style-280">
      <style:graphic-properties draw:fill="solid" draw:fill-color="#484039" draw:opacity="100.0%" draw:stroke="solid" svg:stroke-color="#484039" draw:stroke-linejoin="miter" svg:stroke-opacity="100.0%" svg:stroke-width="0.2141901mm"/>
    </style:style>
    <style:style style:family="graphic" style:name="style-281">
      <style:graphic-properties draw:fill="solid" draw:fill-color="#ae9b73" draw:opacity="100.0%" draw:stroke="solid" svg:stroke-color="#ae9b73" draw:stroke-linejoin="miter" svg:stroke-opacity="100.0%" svg:stroke-width="0.2141901mm"/>
    </style:style>
    <style:style style:family="graphic" style:name="style-282">
      <style:graphic-properties draw:fill="solid" draw:fill-color="#4f4840" draw:opacity="100.0%" draw:stroke="solid" svg:stroke-color="#4f4840" draw:stroke-linejoin="miter" svg:stroke-opacity="100.0%" svg:stroke-width="0.2141901mm"/>
    </style:style>
    <style:style style:family="graphic" style:name="style-283">
      <style:graphic-properties draw:fill="solid" draw:fill-color="#423e39" draw:opacity="100.0%" draw:stroke="solid" svg:stroke-color="#423e39" draw:stroke-linejoin="miter" svg:stroke-opacity="100.0%" svg:stroke-width="0.2141901mm"/>
    </style:style>
    <style:style style:family="graphic" style:name="style-284">
      <style:graphic-properties draw:fill="solid" draw:fill-color="#3d3b36" draw:opacity="100.0%" draw:stroke="solid" svg:stroke-color="#3d3b36" draw:stroke-linejoin="miter" svg:stroke-opacity="100.0%" svg:stroke-width="0.2141901mm"/>
    </style:style>
    <style:style style:family="graphic" style:name="style-285">
      <style:graphic-properties draw:fill="solid" draw:fill-color="#a7886a" draw:opacity="100.0%" draw:stroke="solid" svg:stroke-color="#a7886a" draw:stroke-linejoin="miter" svg:stroke-opacity="100.0%" svg:stroke-width="0.2141901mm"/>
    </style:style>
    <style:style style:family="graphic" style:name="style-286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287">
      <style:graphic-properties draw:fill="solid" draw:fill-color="#978464" draw:opacity="100.0%" draw:stroke="solid" svg:stroke-color="#978464" draw:stroke-linejoin="miter" svg:stroke-opacity="100.0%" svg:stroke-width="0.2141901mm"/>
    </style:style>
    <style:style style:family="graphic" style:name="style-288">
      <style:graphic-properties draw:fill="solid" draw:fill-color="#4b463f" draw:opacity="100.0%" draw:stroke="solid" svg:stroke-color="#4b463f" draw:stroke-linejoin="miter" svg:stroke-opacity="100.0%" svg:stroke-width="0.2141901mm"/>
    </style:style>
    <style:style style:family="graphic" style:name="style-289">
      <style:graphic-properties draw:fill="solid" draw:fill-color="#544d43" draw:opacity="100.0%" draw:stroke="solid" svg:stroke-color="#544d43" draw:stroke-linejoin="miter" svg:stroke-opacity="100.0%" svg:stroke-width="0.2141901mm"/>
    </style:style>
    <style:style style:family="graphic" style:name="style-290">
      <style:graphic-properties draw:fill="solid" draw:fill-color="#a6916b" draw:opacity="100.0%" draw:stroke="solid" svg:stroke-color="#a6916b" draw:stroke-linejoin="miter" svg:stroke-opacity="100.0%" svg:stroke-width="0.2141901mm"/>
    </style:style>
    <style:style style:family="graphic" style:name="style-291">
      <style:graphic-properties draw:fill="solid" draw:fill-color="#52473b" draw:opacity="100.0%" draw:stroke="solid" svg:stroke-color="#52473b" draw:stroke-linejoin="miter" svg:stroke-opacity="100.0%" svg:stroke-width="0.2141901mm"/>
    </style:style>
    <style:style style:family="graphic" style:name="style-292">
      <style:graphic-properties draw:fill="solid" draw:fill-color="#928260" draw:opacity="100.0%" draw:stroke="solid" svg:stroke-color="#928260" draw:stroke-linejoin="miter" svg:stroke-opacity="100.0%" svg:stroke-width="0.2141901mm"/>
    </style:style>
    <style:style style:family="graphic" style:name="style-293">
      <style:graphic-properties draw:fill="solid" draw:fill-color="#bdac90" draw:opacity="100.0%" draw:stroke="solid" svg:stroke-color="#bdac90" draw:stroke-linejoin="miter" svg:stroke-opacity="100.0%" svg:stroke-width="0.2141901mm"/>
    </style:style>
    <style:style style:family="graphic" style:name="style-294">
      <style:graphic-properties draw:fill="solid" draw:fill-color="#3f3932" draw:opacity="100.0%" draw:stroke="solid" svg:stroke-color="#3f3932" draw:stroke-linejoin="miter" svg:stroke-opacity="100.0%" svg:stroke-width="0.2141901mm"/>
    </style:style>
    <style:style style:family="graphic" style:name="style-295">
      <style:graphic-properties draw:fill="solid" draw:fill-color="#96856b" draw:opacity="100.0%" draw:stroke="solid" svg:stroke-color="#96856b" draw:stroke-linejoin="miter" svg:stroke-opacity="100.0%" svg:stroke-width="0.2141901mm"/>
    </style:style>
    <style:style style:family="graphic" style:name="style-296">
      <style:graphic-properties draw:fill="solid" draw:fill-color="#94826c" draw:opacity="100.0%" draw:stroke="solid" svg:stroke-color="#94826c" draw:stroke-linejoin="miter" svg:stroke-opacity="100.0%" svg:stroke-width="0.2141901mm"/>
    </style:style>
    <style:style style:family="graphic" style:name="style-297">
      <style:graphic-properties draw:fill="solid" draw:fill-color="#a3956f" draw:opacity="100.0%" draw:stroke="solid" svg:stroke-color="#a3956f" draw:stroke-linejoin="miter" svg:stroke-opacity="100.0%" svg:stroke-width="0.2141901mm"/>
    </style:style>
    <style:style style:family="graphic" style:name="style-298">
      <style:graphic-properties draw:fill="solid" draw:fill-color="#52453a" draw:opacity="100.0%" draw:stroke="solid" svg:stroke-color="#52453a" draw:stroke-linejoin="miter" svg:stroke-opacity="100.0%" svg:stroke-width="0.2141901mm"/>
    </style:style>
    <style:style style:family="graphic" style:name="style-299">
      <style:graphic-properties draw:fill="solid" draw:fill-color="#3f3b37" draw:opacity="100.0%" draw:stroke="solid" svg:stroke-color="#3f3b37" draw:stroke-linejoin="miter" svg:stroke-opacity="100.0%" svg:stroke-width="0.2141901mm"/>
    </style:style>
    <style:style style:family="graphic" style:name="style-300">
      <style:graphic-properties draw:fill="solid" draw:fill-color="#3d3b36" draw:opacity="100.0%" draw:stroke="solid" svg:stroke-color="#3d3b36" draw:stroke-linejoin="miter" svg:stroke-opacity="100.0%" svg:stroke-width="0.2141901mm"/>
    </style:style>
    <style:style style:family="graphic" style:name="style-301">
      <style:graphic-properties draw:fill="solid" draw:fill-color="#373632" draw:opacity="100.0%" draw:stroke="solid" svg:stroke-color="#373632" draw:stroke-linejoin="miter" svg:stroke-opacity="100.0%" svg:stroke-width="0.2141901mm"/>
    </style:style>
    <style:style style:family="graphic" style:name="style-302">
      <style:graphic-properties draw:fill="solid" draw:fill-color="#9d9077" draw:opacity="100.0%" draw:stroke="solid" svg:stroke-color="#9d9077" draw:stroke-linejoin="miter" svg:stroke-opacity="100.0%" svg:stroke-width="0.2141901mm"/>
    </style:style>
    <style:style style:family="graphic" style:name="style-303">
      <style:graphic-properties draw:fill="solid" draw:fill-color="#908368" draw:opacity="100.0%" draw:stroke="solid" svg:stroke-color="#908368" draw:stroke-linejoin="miter" svg:stroke-opacity="100.0%" svg:stroke-width="0.2141901mm"/>
    </style:style>
    <style:style style:family="graphic" style:name="style-304">
      <style:graphic-properties draw:fill="solid" draw:fill-color="#988f7e" draw:opacity="100.0%" draw:stroke="solid" svg:stroke-color="#988f7e" draw:stroke-linejoin="miter" svg:stroke-opacity="100.0%" svg:stroke-width="0.2141901mm"/>
    </style:style>
    <style:style style:family="graphic" style:name="style-305">
      <style:graphic-properties draw:fill="solid" draw:fill-color="#958567" draw:opacity="100.0%" draw:stroke="solid" svg:stroke-color="#958567" draw:stroke-linejoin="miter" svg:stroke-opacity="100.0%" svg:stroke-width="0.2141901mm"/>
    </style:style>
    <style:style style:family="graphic" style:name="style-306">
      <style:graphic-properties draw:fill="solid" draw:fill-color="#978971" draw:opacity="100.0%" draw:stroke="solid" svg:stroke-color="#978971" draw:stroke-linejoin="miter" svg:stroke-opacity="100.0%" svg:stroke-width="0.2141901mm"/>
    </style:style>
    <style:style style:family="graphic" style:name="style-307">
      <style:graphic-properties draw:fill="solid" draw:fill-color="#51493f" draw:opacity="100.0%" draw:stroke="solid" svg:stroke-color="#51493f" draw:stroke-linejoin="miter" svg:stroke-opacity="100.0%" svg:stroke-width="0.2141901mm"/>
    </style:style>
    <style:style style:family="graphic" style:name="style-308">
      <style:graphic-properties draw:fill="solid" draw:fill-color="#7d715e" draw:opacity="100.0%" draw:stroke="solid" svg:stroke-color="#7d715e" draw:stroke-linejoin="miter" svg:stroke-opacity="100.0%" svg:stroke-width="0.2141901mm"/>
    </style:style>
    <style:style style:family="graphic" style:name="style-309">
      <style:graphic-properties draw:fill="solid" draw:fill-color="#947c5f" draw:opacity="100.0%" draw:stroke="solid" svg:stroke-color="#947c5f" draw:stroke-linejoin="miter" svg:stroke-opacity="100.0%" svg:stroke-width="0.2141901mm"/>
    </style:style>
    <style:style style:family="graphic" style:name="style-310">
      <style:graphic-properties draw:fill="solid" draw:fill-color="#8b7c5e" draw:opacity="100.0%" draw:stroke="solid" svg:stroke-color="#8b7c5e" draw:stroke-linejoin="miter" svg:stroke-opacity="100.0%" svg:stroke-width="0.2141901mm"/>
    </style:style>
    <style:style style:family="graphic" style:name="style-311">
      <style:graphic-properties draw:fill="solid" draw:fill-color="#8f8368" draw:opacity="100.0%" draw:stroke="solid" svg:stroke-color="#8f8368" draw:stroke-linejoin="miter" svg:stroke-opacity="100.0%" svg:stroke-width="0.2141901mm"/>
    </style:style>
    <style:style style:family="graphic" style:name="style-312">
      <style:graphic-properties draw:fill="solid" draw:fill-color="#4c463a" draw:opacity="100.0%" draw:stroke="solid" svg:stroke-color="#4c463a" draw:stroke-linejoin="miter" svg:stroke-opacity="100.0%" svg:stroke-width="0.2141901mm"/>
    </style:style>
    <style:style style:family="graphic" style:name="style-313">
      <style:graphic-properties draw:fill="solid" draw:fill-color="#89725d" draw:opacity="100.0%" draw:stroke="solid" svg:stroke-color="#89725d" draw:stroke-linejoin="miter" svg:stroke-opacity="100.0%" svg:stroke-width="0.2141901mm"/>
    </style:style>
    <style:style style:family="graphic" style:name="style-314">
      <style:graphic-properties draw:fill="solid" draw:fill-color="#918572" draw:opacity="100.0%" draw:stroke="solid" svg:stroke-color="#918572" draw:stroke-linejoin="miter" svg:stroke-opacity="100.0%" svg:stroke-width="0.2141901mm"/>
    </style:style>
    <style:style style:family="graphic" style:name="style-315">
      <style:graphic-properties draw:fill="solid" draw:fill-color="#393733" draw:opacity="100.0%" draw:stroke="solid" svg:stroke-color="#393733" draw:stroke-linejoin="miter" svg:stroke-opacity="100.0%" svg:stroke-width="0.2141901mm"/>
    </style:style>
    <style:style style:family="graphic" style:name="style-316">
      <style:graphic-properties draw:fill="solid" draw:fill-color="#554a3e" draw:opacity="100.0%" draw:stroke="solid" svg:stroke-color="#554a3e" draw:stroke-linejoin="miter" svg:stroke-opacity="100.0%" svg:stroke-width="0.2141901mm"/>
    </style:style>
    <style:style style:family="graphic" style:name="style-317">
      <style:graphic-properties draw:fill="solid" draw:fill-color="#9c8c6e" draw:opacity="100.0%" draw:stroke="solid" svg:stroke-color="#9c8c6e" draw:stroke-linejoin="miter" svg:stroke-opacity="100.0%" svg:stroke-width="0.2141901mm"/>
    </style:style>
    <style:style style:family="graphic" style:name="style-318">
      <style:graphic-properties draw:fill="solid" draw:fill-color="#4c4940" draw:opacity="100.0%" draw:stroke="solid" svg:stroke-color="#4c4940" draw:stroke-linejoin="miter" svg:stroke-opacity="100.0%" svg:stroke-width="0.2141901mm"/>
    </style:style>
    <style:style style:family="graphic" style:name="style-319">
      <style:graphic-properties draw:fill="solid" draw:fill-color="#8e816b" draw:opacity="100.0%" draw:stroke="solid" svg:stroke-color="#8e816b" draw:stroke-linejoin="miter" svg:stroke-opacity="100.0%" svg:stroke-width="0.2141901mm"/>
    </style:style>
    <style:style style:family="graphic" style:name="style-320">
      <style:graphic-properties draw:fill="solid" draw:fill-color="#4d453e" draw:opacity="100.0%" draw:stroke="solid" svg:stroke-color="#4d453e" draw:stroke-linejoin="miter" svg:stroke-opacity="100.0%" svg:stroke-width="0.2141901mm"/>
    </style:style>
    <style:style style:family="graphic" style:name="style-321">
      <style:graphic-properties draw:fill="solid" draw:fill-color="#463e37" draw:opacity="100.0%" draw:stroke="solid" svg:stroke-color="#463e37" draw:stroke-linejoin="miter" svg:stroke-opacity="100.0%" svg:stroke-width="0.2141901mm"/>
    </style:style>
    <style:style style:family="graphic" style:name="style-322">
      <style:graphic-properties draw:fill="solid" draw:fill-color="#998b65" draw:opacity="100.0%" draw:stroke="solid" svg:stroke-color="#998b65" draw:stroke-linejoin="miter" svg:stroke-opacity="100.0%" svg:stroke-width="0.2141901mm"/>
    </style:style>
    <style:style style:family="graphic" style:name="style-323">
      <style:graphic-properties draw:fill="solid" draw:fill-color="#8e826b" draw:opacity="100.0%" draw:stroke="solid" svg:stroke-color="#8e826b" draw:stroke-linejoin="miter" svg:stroke-opacity="100.0%" svg:stroke-width="0.2141901mm"/>
    </style:style>
    <style:style style:family="graphic" style:name="style-324">
      <style:graphic-properties draw:fill="solid" draw:fill-color="#413e39" draw:opacity="100.0%" draw:stroke="solid" svg:stroke-color="#413e39" draw:stroke-linejoin="miter" svg:stroke-opacity="100.0%" svg:stroke-width="0.2141901mm"/>
    </style:style>
    <style:style style:family="graphic" style:name="style-325">
      <style:graphic-properties draw:fill="solid" draw:fill-color="#4c433a" draw:opacity="100.0%" draw:stroke="solid" svg:stroke-color="#4c433a" draw:stroke-linejoin="miter" svg:stroke-opacity="100.0%" svg:stroke-width="0.2141901mm"/>
    </style:style>
    <style:style style:family="graphic" style:name="style-326">
      <style:graphic-properties draw:fill="solid" draw:fill-color="#4a4338" draw:opacity="100.0%" draw:stroke="solid" svg:stroke-color="#4a4338" draw:stroke-linejoin="miter" svg:stroke-opacity="100.0%" svg:stroke-width="0.2141901mm"/>
    </style:style>
    <style:style style:family="graphic" style:name="style-327">
      <style:graphic-properties draw:fill="solid" draw:fill-color="#4a4438" draw:opacity="100.0%" draw:stroke="solid" svg:stroke-color="#4a4438" draw:stroke-linejoin="miter" svg:stroke-opacity="100.0%" svg:stroke-width="0.2141901mm"/>
    </style:style>
    <style:style style:family="graphic" style:name="style-328">
      <style:graphic-properties draw:fill="solid" draw:fill-color="#ad9b77" draw:opacity="100.0%" draw:stroke="solid" svg:stroke-color="#ad9b77" draw:stroke-linejoin="miter" svg:stroke-opacity="100.0%" svg:stroke-width="0.2141901mm"/>
    </style:style>
    <style:style style:family="graphic" style:name="style-329">
      <style:graphic-properties draw:fill="solid" draw:fill-color="#8f7e5b" draw:opacity="100.0%" draw:stroke="solid" svg:stroke-color="#8f7e5b" draw:stroke-linejoin="miter" svg:stroke-opacity="100.0%" svg:stroke-width="0.2141901mm"/>
    </style:style>
    <style:style style:family="graphic" style:name="style-330">
      <style:graphic-properties draw:fill="solid" draw:fill-color="#9b9280" draw:opacity="100.0%" draw:stroke="solid" svg:stroke-color="#9b9280" draw:stroke-linejoin="miter" svg:stroke-opacity="100.0%" svg:stroke-width="0.2141901mm"/>
    </style:style>
    <style:style style:family="graphic" style:name="style-331">
      <style:graphic-properties draw:fill="solid" draw:fill-color="#a59a88" draw:opacity="100.0%" draw:stroke="solid" svg:stroke-color="#a59a88" draw:stroke-linejoin="miter" svg:stroke-opacity="100.0%" svg:stroke-width="0.2141901mm"/>
    </style:style>
    <style:style style:family="graphic" style:name="style-332">
      <style:graphic-properties draw:fill="solid" draw:fill-color="#38352f" draw:opacity="100.0%" draw:stroke="solid" svg:stroke-color="#38352f" draw:stroke-linejoin="miter" svg:stroke-opacity="100.0%" svg:stroke-width="0.2141901mm"/>
    </style:style>
    <style:style style:family="graphic" style:name="style-333">
      <style:graphic-properties draw:fill="solid" draw:fill-color="#948260" draw:opacity="100.0%" draw:stroke="solid" svg:stroke-color="#948260" draw:stroke-linejoin="miter" svg:stroke-opacity="100.0%" svg:stroke-width="0.2141901mm"/>
    </style:style>
    <style:style style:family="graphic" style:name="style-334">
      <style:graphic-properties draw:fill="solid" draw:fill-color="#4a423a" draw:opacity="100.0%" draw:stroke="solid" svg:stroke-color="#4a423a" draw:stroke-linejoin="miter" svg:stroke-opacity="100.0%" svg:stroke-width="0.2141901mm"/>
    </style:style>
    <style:style style:family="graphic" style:name="style-335">
      <style:graphic-properties draw:fill="solid" draw:fill-color="#7f7057" draw:opacity="100.0%" draw:stroke="solid" svg:stroke-color="#7f7057" draw:stroke-linejoin="miter" svg:stroke-opacity="100.0%" svg:stroke-width="0.2141901mm"/>
    </style:style>
    <style:style style:family="graphic" style:name="style-336">
      <style:graphic-properties draw:fill="solid" draw:fill-color="#ab8a6b" draw:opacity="100.0%" draw:stroke="solid" svg:stroke-color="#ab8a6b" draw:stroke-linejoin="miter" svg:stroke-opacity="100.0%" svg:stroke-width="0.2141901mm"/>
    </style:style>
    <style:style style:family="graphic" style:name="style-337">
      <style:graphic-properties draw:fill="solid" draw:fill-color="#7f6853" draw:opacity="100.0%" draw:stroke="solid" svg:stroke-color="#7f6853" draw:stroke-linejoin="miter" svg:stroke-opacity="100.0%" svg:stroke-width="0.2141901mm"/>
    </style:style>
    <style:style style:family="graphic" style:name="style-338">
      <style:graphic-properties draw:fill="solid" draw:fill-color="#534c43" draw:opacity="100.0%" draw:stroke="solid" svg:stroke-color="#534c43" draw:stroke-linejoin="miter" svg:stroke-opacity="100.0%" svg:stroke-width="0.2141901mm"/>
    </style:style>
    <style:style style:family="graphic" style:name="style-339">
      <style:graphic-properties draw:fill="solid" draw:fill-color="#a28b6f" draw:opacity="100.0%" draw:stroke="solid" svg:stroke-color="#a28b6f" draw:stroke-linejoin="miter" svg:stroke-opacity="100.0%" svg:stroke-width="0.2141901mm"/>
    </style:style>
    <style:style style:family="graphic" style:name="style-340">
      <style:graphic-properties draw:fill="solid" draw:fill-color="#908674" draw:opacity="100.0%" draw:stroke="solid" svg:stroke-color="#908674" draw:stroke-linejoin="miter" svg:stroke-opacity="100.0%" svg:stroke-width="0.2141901mm"/>
    </style:style>
    <style:style style:family="graphic" style:name="style-341">
      <style:graphic-properties draw:fill="solid" draw:fill-color="#9d917c" draw:opacity="100.0%" draw:stroke="solid" svg:stroke-color="#9d917c" draw:stroke-linejoin="miter" svg:stroke-opacity="100.0%" svg:stroke-width="0.2141901mm"/>
    </style:style>
    <style:style style:family="graphic" style:name="style-342">
      <style:graphic-properties draw:fill="solid" draw:fill-color="#7c705e" draw:opacity="100.0%" draw:stroke="solid" svg:stroke-color="#7c705e" draw:stroke-linejoin="miter" svg:stroke-opacity="100.0%" svg:stroke-width="0.2141901mm"/>
    </style:style>
    <style:style style:family="graphic" style:name="style-343">
      <style:graphic-properties draw:fill="solid" draw:fill-color="#483f36" draw:opacity="100.0%" draw:stroke="solid" svg:stroke-color="#483f36" draw:stroke-linejoin="miter" svg:stroke-opacity="100.0%" svg:stroke-width="0.2141901mm"/>
    </style:style>
    <style:style style:family="graphic" style:name="style-344">
      <style:graphic-properties draw:fill="solid" draw:fill-color="#a98465" draw:opacity="100.0%" draw:stroke="solid" svg:stroke-color="#a98465" draw:stroke-linejoin="miter" svg:stroke-opacity="100.0%" svg:stroke-width="0.2141901mm"/>
    </style:style>
    <style:style style:family="graphic" style:name="style-345">
      <style:graphic-properties draw:fill="solid" draw:fill-color="#403c36" draw:opacity="100.0%" draw:stroke="solid" svg:stroke-color="#403c36" draw:stroke-linejoin="miter" svg:stroke-opacity="100.0%" svg:stroke-width="0.2141901mm"/>
    </style:style>
    <style:style style:family="graphic" style:name="style-346">
      <style:graphic-properties draw:fill="solid" draw:fill-color="#a7977a" draw:opacity="100.0%" draw:stroke="solid" svg:stroke-color="#a7977a" draw:stroke-linejoin="miter" svg:stroke-opacity="100.0%" svg:stroke-width="0.2141901mm"/>
    </style:style>
    <style:style style:family="graphic" style:name="style-347">
      <style:graphic-properties draw:fill="solid" draw:fill-color="#483b33" draw:opacity="100.0%" draw:stroke="solid" svg:stroke-color="#483b33" draw:stroke-linejoin="miter" svg:stroke-opacity="100.0%" svg:stroke-width="0.2141901mm"/>
    </style:style>
    <style:style style:family="graphic" style:name="style-348">
      <style:graphic-properties draw:fill="solid" draw:fill-color="#53463a" draw:opacity="100.0%" draw:stroke="solid" svg:stroke-color="#53463a" draw:stroke-linejoin="miter" svg:stroke-opacity="100.0%" svg:stroke-width="0.2141901mm"/>
    </style:style>
    <style:style style:family="graphic" style:name="style-349">
      <style:graphic-properties draw:fill="solid" draw:fill-color="#877b6a" draw:opacity="100.0%" draw:stroke="solid" svg:stroke-color="#877b6a" draw:stroke-linejoin="miter" svg:stroke-opacity="100.0%" svg:stroke-width="0.2141901mm"/>
    </style:style>
    <style:style style:family="graphic" style:name="style-350">
      <style:graphic-properties draw:fill="solid" draw:fill-color="#97846a" draw:opacity="100.0%" draw:stroke="solid" svg:stroke-color="#97846a" draw:stroke-linejoin="miter" svg:stroke-opacity="100.0%" svg:stroke-width="0.2141901mm"/>
    </style:style>
    <style:style style:family="graphic" style:name="style-351">
      <style:graphic-properties draw:fill="solid" draw:fill-color="#3d3832" draw:opacity="100.0%" draw:stroke="solid" svg:stroke-color="#3d3832" draw:stroke-linejoin="miter" svg:stroke-opacity="100.0%" svg:stroke-width="0.2141901mm"/>
    </style:style>
    <style:style style:family="graphic" style:name="style-352">
      <style:graphic-properties draw:fill="solid" draw:fill-color="#b29c6d" draw:opacity="100.0%" draw:stroke="solid" svg:stroke-color="#b29c6d" draw:stroke-linejoin="miter" svg:stroke-opacity="100.0%" svg:stroke-width="0.2141901mm"/>
    </style:style>
    <style:style style:family="graphic" style:name="style-353">
      <style:graphic-properties draw:fill="solid" draw:fill-color="#a68767" draw:opacity="100.0%" draw:stroke="solid" svg:stroke-color="#a68767" draw:stroke-linejoin="miter" svg:stroke-opacity="100.0%" svg:stroke-width="0.2141901mm"/>
    </style:style>
    <style:style style:family="graphic" style:name="style-354">
      <style:graphic-properties draw:fill="solid" draw:fill-color="#c5b69c" draw:opacity="100.0%" draw:stroke="solid" svg:stroke-color="#c5b69c" draw:stroke-linejoin="miter" svg:stroke-opacity="100.0%" svg:stroke-width="0.2141901mm"/>
    </style:style>
    <style:style style:family="graphic" style:name="style-355">
      <style:graphic-properties draw:fill="solid" draw:fill-color="#8a7a5c" draw:opacity="100.0%" draw:stroke="solid" svg:stroke-color="#8a7a5c" draw:stroke-linejoin="miter" svg:stroke-opacity="100.0%" svg:stroke-width="0.2141901mm"/>
    </style:style>
    <style:style style:family="graphic" style:name="style-356">
      <style:graphic-properties draw:fill="solid" draw:fill-color="#968872" draw:opacity="100.0%" draw:stroke="solid" svg:stroke-color="#968872" draw:stroke-linejoin="miter" svg:stroke-opacity="100.0%" svg:stroke-width="0.2141901mm"/>
    </style:style>
    <style:style style:family="graphic" style:name="style-357">
      <style:graphic-properties draw:fill="solid" draw:fill-color="#8c806a" draw:opacity="100.0%" draw:stroke="solid" svg:stroke-color="#8c806a" draw:stroke-linejoin="miter" svg:stroke-opacity="100.0%" svg:stroke-width="0.2141901mm"/>
    </style:style>
    <style:style style:family="graphic" style:name="style-358">
      <style:graphic-properties draw:fill="solid" draw:fill-color="#373532" draw:opacity="100.0%" draw:stroke="solid" svg:stroke-color="#373532" draw:stroke-linejoin="miter" svg:stroke-opacity="100.0%" svg:stroke-width="0.2141901mm"/>
    </style:style>
    <style:style style:family="graphic" style:name="style-359">
      <style:graphic-properties draw:fill="solid" draw:fill-color="#9d9383" draw:opacity="100.0%" draw:stroke="solid" svg:stroke-color="#9d9383" draw:stroke-linejoin="miter" svg:stroke-opacity="100.0%" svg:stroke-width="0.2141901mm"/>
    </style:style>
    <style:style style:family="graphic" style:name="style-360">
      <style:graphic-properties draw:fill="solid" draw:fill-color="#8a7a63" draw:opacity="100.0%" draw:stroke="solid" svg:stroke-color="#8a7a63" draw:stroke-linejoin="miter" svg:stroke-opacity="100.0%" svg:stroke-width="0.2141901mm"/>
    </style:style>
    <style:style style:family="graphic" style:name="style-361">
      <style:graphic-properties draw:fill="solid" draw:fill-color="#50463a" draw:opacity="100.0%" draw:stroke="solid" svg:stroke-color="#50463a" draw:stroke-linejoin="miter" svg:stroke-opacity="100.0%" svg:stroke-width="0.2141901mm"/>
    </style:style>
    <style:style style:family="graphic" style:name="style-362">
      <style:graphic-properties draw:fill="solid" draw:fill-color="#927a60" draw:opacity="100.0%" draw:stroke="solid" svg:stroke-color="#927a60" draw:stroke-linejoin="miter" svg:stroke-opacity="100.0%" svg:stroke-width="0.2141901mm"/>
    </style:style>
    <style:style style:family="graphic" style:name="style-363">
      <style:graphic-properties draw:fill="solid" draw:fill-color="#43403b" draw:opacity="100.0%" draw:stroke="solid" svg:stroke-color="#43403b" draw:stroke-linejoin="miter" svg:stroke-opacity="100.0%" svg:stroke-width="0.2141901mm"/>
    </style:style>
    <style:style style:family="graphic" style:name="style-364">
      <style:graphic-properties draw:fill="solid" draw:fill-color="#a98c6a" draw:opacity="100.0%" draw:stroke="solid" svg:stroke-color="#a98c6a" draw:stroke-linejoin="miter" svg:stroke-opacity="100.0%" svg:stroke-width="0.2141901mm"/>
    </style:style>
    <style:style style:family="graphic" style:name="style-365">
      <style:graphic-properties draw:fill="solid" draw:fill-color="#a6936c" draw:opacity="100.0%" draw:stroke="solid" svg:stroke-color="#a6936c" draw:stroke-linejoin="miter" svg:stroke-opacity="100.0%" svg:stroke-width="0.2141901mm"/>
    </style:style>
    <style:style style:family="graphic" style:name="style-366">
      <style:graphic-properties draw:fill="solid" draw:fill-color="#99896f" draw:opacity="100.0%" draw:stroke="solid" svg:stroke-color="#99896f" draw:stroke-linejoin="miter" svg:stroke-opacity="100.0%" svg:stroke-width="0.2141901mm"/>
    </style:style>
    <style:style style:family="graphic" style:name="style-367">
      <style:graphic-properties draw:fill="solid" draw:fill-color="#4c4438" draw:opacity="100.0%" draw:stroke="solid" svg:stroke-color="#4c4438" draw:stroke-linejoin="miter" svg:stroke-opacity="100.0%" svg:stroke-width="0.2141901mm"/>
    </style:style>
    <style:style style:family="graphic" style:name="style-368">
      <style:graphic-properties draw:fill="solid" draw:fill-color="#968762" draw:opacity="100.0%" draw:stroke="solid" svg:stroke-color="#968762" draw:stroke-linejoin="miter" svg:stroke-opacity="100.0%" svg:stroke-width="0.2141901mm"/>
    </style:style>
    <style:style style:family="graphic" style:name="style-369">
      <style:graphic-properties draw:fill="solid" draw:fill-color="#74634c" draw:opacity="100.0%" draw:stroke="solid" svg:stroke-color="#74634c" draw:stroke-linejoin="miter" svg:stroke-opacity="100.0%" svg:stroke-width="0.2141901mm"/>
    </style:style>
    <style:style style:family="graphic" style:name="style-370">
      <style:graphic-properties draw:fill="solid" draw:fill-color="#4b453e" draw:opacity="100.0%" draw:stroke="solid" svg:stroke-color="#4b453e" draw:stroke-linejoin="miter" svg:stroke-opacity="100.0%" svg:stroke-width="0.2141901mm"/>
    </style:style>
    <style:style style:family="graphic" style:name="style-371">
      <style:graphic-properties draw:fill="solid" draw:fill-color="#9c8d6f" draw:opacity="100.0%" draw:stroke="solid" svg:stroke-color="#9c8d6f" draw:stroke-linejoin="miter" svg:stroke-opacity="100.0%" svg:stroke-width="0.2141901mm"/>
    </style:style>
    <style:style style:family="graphic" style:name="style-372">
      <style:graphic-properties draw:fill="solid" draw:fill-color="#474036" draw:opacity="100.0%" draw:stroke="solid" svg:stroke-color="#474036" draw:stroke-linejoin="miter" svg:stroke-opacity="100.0%" svg:stroke-width="0.2141901mm"/>
    </style:style>
    <style:style style:family="graphic" style:name="style-373">
      <style:graphic-properties draw:fill="solid" draw:fill-color="#9c8166" draw:opacity="100.0%" draw:stroke="solid" svg:stroke-color="#9c8166" draw:stroke-linejoin="miter" svg:stroke-opacity="100.0%" svg:stroke-width="0.2141901mm"/>
    </style:style>
    <style:style style:family="graphic" style:name="style-374">
      <style:graphic-properties draw:fill="solid" draw:fill-color="#9c9381" draw:opacity="100.0%" draw:stroke="solid" svg:stroke-color="#9c9381" draw:stroke-linejoin="miter" svg:stroke-opacity="100.0%" svg:stroke-width="0.2141901mm"/>
    </style:style>
    <style:style style:family="graphic" style:name="style-375">
      <style:graphic-properties draw:fill="solid" draw:fill-color="#443d35" draw:opacity="100.0%" draw:stroke="solid" svg:stroke-color="#443d35" draw:stroke-linejoin="miter" svg:stroke-opacity="100.0%" svg:stroke-width="0.2141901mm"/>
    </style:style>
    <style:style style:family="graphic" style:name="style-376">
      <style:graphic-properties draw:fill="solid" draw:fill-color="#524b44" draw:opacity="100.0%" draw:stroke="solid" svg:stroke-color="#524b44" draw:stroke-linejoin="miter" svg:stroke-opacity="100.0%" svg:stroke-width="0.2141901mm"/>
    </style:style>
    <style:style style:family="graphic" style:name="style-377">
      <style:graphic-properties draw:fill="solid" draw:fill-color="#8c745c" draw:opacity="100.0%" draw:stroke="solid" svg:stroke-color="#8c745c" draw:stroke-linejoin="miter" svg:stroke-opacity="100.0%" svg:stroke-width="0.2141901mm"/>
    </style:style>
    <style:style style:family="graphic" style:name="style-378">
      <style:graphic-properties draw:fill="solid" draw:fill-color="#3f3b32" draw:opacity="100.0%" draw:stroke="solid" svg:stroke-color="#3f3b32" draw:stroke-linejoin="miter" svg:stroke-opacity="100.0%" svg:stroke-width="0.2141901mm"/>
    </style:style>
    <style:style style:family="graphic" style:name="style-379">
      <style:graphic-properties draw:fill="solid" draw:fill-color="#766b53" draw:opacity="100.0%" draw:stroke="solid" svg:stroke-color="#766b53" draw:stroke-linejoin="miter" svg:stroke-opacity="100.0%" svg:stroke-width="0.2141901mm"/>
    </style:style>
    <style:style style:family="graphic" style:name="style-380">
      <style:graphic-properties draw:fill="solid" draw:fill-color="#4b4238" draw:opacity="100.0%" draw:stroke="solid" svg:stroke-color="#4b4238" draw:stroke-linejoin="miter" svg:stroke-opacity="100.0%" svg:stroke-width="0.2141901mm"/>
    </style:style>
    <style:style style:family="graphic" style:name="style-381">
      <style:graphic-properties draw:fill="solid" draw:fill-color="#433f39" draw:opacity="100.0%" draw:stroke="solid" svg:stroke-color="#433f39" draw:stroke-linejoin="miter" svg:stroke-opacity="100.0%" svg:stroke-width="0.2141901mm"/>
    </style:style>
    <style:style style:family="graphic" style:name="style-382">
      <style:graphic-properties draw:fill="solid" draw:fill-color="#44413b" draw:opacity="100.0%" draw:stroke="solid" svg:stroke-color="#44413b" draw:stroke-linejoin="miter" svg:stroke-opacity="100.0%" svg:stroke-width="0.2141901mm"/>
    </style:style>
    <style:style style:family="graphic" style:name="style-383">
      <style:graphic-properties draw:fill="solid" draw:fill-color="#665f54" draw:opacity="100.0%" draw:stroke="solid" svg:stroke-color="#665f54" draw:stroke-linejoin="miter" svg:stroke-opacity="100.0%" svg:stroke-width="0.2141901mm"/>
    </style:style>
    <style:style style:family="graphic" style:name="style-384">
      <style:graphic-properties draw:fill="solid" draw:fill-color="#928972" draw:opacity="100.0%" draw:stroke="solid" svg:stroke-color="#928972" draw:stroke-linejoin="miter" svg:stroke-opacity="100.0%" svg:stroke-width="0.2141901mm"/>
    </style:style>
    <style:style style:family="graphic" style:name="style-385">
      <style:graphic-properties draw:fill="solid" draw:fill-color="#8f826d" draw:opacity="100.0%" draw:stroke="solid" svg:stroke-color="#8f826d" draw:stroke-linejoin="miter" svg:stroke-opacity="100.0%" svg:stroke-width="0.2141901mm"/>
    </style:style>
    <style:style style:family="graphic" style:name="style-386">
      <style:graphic-properties draw:fill="solid" draw:fill-color="#a79881" draw:opacity="100.0%" draw:stroke="solid" svg:stroke-color="#a79881" draw:stroke-linejoin="miter" svg:stroke-opacity="100.0%" svg:stroke-width="0.2141901mm"/>
    </style:style>
    <style:style style:family="graphic" style:name="style-387">
      <style:graphic-properties draw:fill="solid" draw:fill-color="#9f8f74" draw:opacity="100.0%" draw:stroke="solid" svg:stroke-color="#9f8f74" draw:stroke-linejoin="miter" svg:stroke-opacity="100.0%" svg:stroke-width="0.2141901mm"/>
    </style:style>
    <style:style style:family="graphic" style:name="style-388">
      <style:graphic-properties draw:fill="solid" draw:fill-color="#504c44" draw:opacity="100.0%" draw:stroke="solid" svg:stroke-color="#504c44" draw:stroke-linejoin="miter" svg:stroke-opacity="100.0%" svg:stroke-width="0.2141901mm"/>
    </style:style>
    <style:style style:family="graphic" style:name="style-389">
      <style:graphic-properties draw:fill="solid" draw:fill-color="#a8987d" draw:opacity="100.0%" draw:stroke="solid" svg:stroke-color="#a8987d" draw:stroke-linejoin="miter" svg:stroke-opacity="100.0%" svg:stroke-width="0.2141901mm"/>
    </style:style>
    <style:style style:family="graphic" style:name="style-390">
      <style:graphic-properties draw:fill="solid" draw:fill-color="#46403a" draw:opacity="100.0%" draw:stroke="solid" svg:stroke-color="#46403a" draw:stroke-linejoin="miter" svg:stroke-opacity="100.0%" svg:stroke-width="0.2141901mm"/>
    </style:style>
    <style:style style:family="graphic" style:name="style-391">
      <style:graphic-properties draw:fill="solid" draw:fill-color="#a69d89" draw:opacity="100.0%" draw:stroke="solid" svg:stroke-color="#a69d89" draw:stroke-linejoin="miter" svg:stroke-opacity="100.0%" svg:stroke-width="0.2141901mm"/>
    </style:style>
    <style:style style:family="graphic" style:name="style-392">
      <style:graphic-properties draw:fill="solid" draw:fill-color="#907f64" draw:opacity="100.0%" draw:stroke="solid" svg:stroke-color="#907f64" draw:stroke-linejoin="miter" svg:stroke-opacity="100.0%" svg:stroke-width="0.2141901mm"/>
    </style:style>
    <style:style style:family="graphic" style:name="style-393">
      <style:graphic-properties draw:fill="solid" draw:fill-color="#786c54" draw:opacity="100.0%" draw:stroke="solid" svg:stroke-color="#786c54" draw:stroke-linejoin="miter" svg:stroke-opacity="100.0%" svg:stroke-width="0.2141901mm"/>
    </style:style>
    <style:style style:family="graphic" style:name="style-394">
      <style:graphic-properties draw:fill="solid" draw:fill-color="#c3b49b" draw:opacity="100.0%" draw:stroke="solid" svg:stroke-color="#c3b49b" draw:stroke-linejoin="miter" svg:stroke-opacity="100.0%" svg:stroke-width="0.2141901mm"/>
    </style:style>
    <style:style style:family="graphic" style:name="style-395">
      <style:graphic-properties draw:fill="solid" draw:fill-color="#95896f" draw:opacity="100.0%" draw:stroke="solid" svg:stroke-color="#95896f" draw:stroke-linejoin="miter" svg:stroke-opacity="100.0%" svg:stroke-width="0.2141901mm"/>
    </style:style>
    <style:style style:family="graphic" style:name="style-396">
      <style:graphic-properties draw:fill="solid" draw:fill-color="#52473e" draw:opacity="100.0%" draw:stroke="solid" svg:stroke-color="#52473e" draw:stroke-linejoin="miter" svg:stroke-opacity="100.0%" svg:stroke-width="0.2141901mm"/>
    </style:style>
    <style:style style:family="graphic" style:name="style-397">
      <style:graphic-properties draw:fill="solid" draw:fill-color="#5b4f43" draw:opacity="100.0%" draw:stroke="solid" svg:stroke-color="#5b4f43" draw:stroke-linejoin="miter" svg:stroke-opacity="100.0%" svg:stroke-width="0.2141901mm"/>
    </style:style>
    <style:style style:family="graphic" style:name="style-398">
      <style:graphic-properties draw:fill="solid" draw:fill-color="#a2916c" draw:opacity="100.0%" draw:stroke="solid" svg:stroke-color="#a2916c" draw:stroke-linejoin="miter" svg:stroke-opacity="100.0%" svg:stroke-width="0.2141901mm"/>
    </style:style>
    <style:style style:family="graphic" style:name="style-399">
      <style:graphic-properties draw:fill="solid" draw:fill-color="#5a4b3f" draw:opacity="100.0%" draw:stroke="solid" svg:stroke-color="#5a4b3f" draw:stroke-linejoin="miter" svg:stroke-opacity="100.0%" svg:stroke-width="0.2141901mm"/>
    </style:style>
    <style:style style:family="graphic" style:name="style-400">
      <style:graphic-properties draw:fill="solid" draw:fill-color="#927e63" draw:opacity="100.0%" draw:stroke="solid" svg:stroke-color="#927e63" draw:stroke-linejoin="miter" svg:stroke-opacity="100.0%" svg:stroke-width="0.2141901mm"/>
    </style:style>
    <style:style style:family="graphic" style:name="style-401">
      <style:graphic-properties draw:fill="solid" draw:fill-color="#9e8d67" draw:opacity="100.0%" draw:stroke="solid" svg:stroke-color="#9e8d67" draw:stroke-linejoin="miter" svg:stroke-opacity="100.0%" svg:stroke-width="0.2141901mm"/>
    </style:style>
    <style:style style:family="graphic" style:name="style-402">
      <style:graphic-properties draw:fill="solid" draw:fill-color="#4a4037" draw:opacity="100.0%" draw:stroke="solid" svg:stroke-color="#4a4037" draw:stroke-linejoin="miter" svg:stroke-opacity="100.0%" svg:stroke-width="0.2141901mm"/>
    </style:style>
    <style:style style:family="graphic" style:name="style-403">
      <style:graphic-properties draw:fill="solid" draw:fill-color="#988967" draw:opacity="100.0%" draw:stroke="solid" svg:stroke-color="#988967" draw:stroke-linejoin="miter" svg:stroke-opacity="100.0%" svg:stroke-width="0.2141901mm"/>
    </style:style>
    <style:style style:family="graphic" style:name="style-404">
      <style:graphic-properties draw:fill="solid" draw:fill-color="#887a5d" draw:opacity="100.0%" draw:stroke="solid" svg:stroke-color="#887a5d" draw:stroke-linejoin="miter" svg:stroke-opacity="100.0%" svg:stroke-width="0.2141901mm"/>
    </style:style>
    <style:style style:family="graphic" style:name="style-405">
      <style:graphic-properties draw:fill="solid" draw:fill-color="#3b3831" draw:opacity="100.0%" draw:stroke="solid" svg:stroke-color="#3b3831" draw:stroke-linejoin="miter" svg:stroke-opacity="100.0%" svg:stroke-width="0.2141901mm"/>
    </style:style>
    <style:style style:family="graphic" style:name="style-406">
      <style:graphic-properties draw:fill="solid" draw:fill-color="#8e8162" draw:opacity="100.0%" draw:stroke="solid" svg:stroke-color="#8e8162" draw:stroke-linejoin="miter" svg:stroke-opacity="100.0%" svg:stroke-width="0.2141901mm"/>
    </style:style>
    <style:style style:family="graphic" style:name="style-407">
      <style:graphic-properties draw:fill="solid" draw:fill-color="#908267" draw:opacity="100.0%" draw:stroke="solid" svg:stroke-color="#908267" draw:stroke-linejoin="miter" svg:stroke-opacity="100.0%" svg:stroke-width="0.2141901mm"/>
    </style:style>
    <style:style style:family="graphic" style:name="style-408">
      <style:graphic-properties draw:fill="solid" draw:fill-color="#4b4339" draw:opacity="100.0%" draw:stroke="solid" svg:stroke-color="#4b4339" draw:stroke-linejoin="miter" svg:stroke-opacity="100.0%" svg:stroke-width="0.2141901mm"/>
    </style:style>
    <style:style style:family="graphic" style:name="style-409">
      <style:graphic-properties draw:fill="solid" draw:fill-color="#484138" draw:opacity="100.0%" draw:stroke="solid" svg:stroke-color="#484138" draw:stroke-linejoin="miter" svg:stroke-opacity="100.0%" svg:stroke-width="0.2141901mm"/>
    </style:style>
    <style:style style:family="graphic" style:name="style-410">
      <style:graphic-properties draw:fill="solid" draw:fill-color="#3d3b36" draw:opacity="100.0%" draw:stroke="solid" svg:stroke-color="#3d3b36" draw:stroke-linejoin="miter" svg:stroke-opacity="100.0%" svg:stroke-width="0.2141901mm"/>
    </style:style>
    <style:style style:family="graphic" style:name="style-411">
      <style:graphic-properties draw:fill="solid" draw:fill-color="#877d6d" draw:opacity="100.0%" draw:stroke="solid" svg:stroke-color="#877d6d" draw:stroke-linejoin="miter" svg:stroke-opacity="100.0%" svg:stroke-width="0.2141901mm"/>
    </style:style>
    <style:style style:family="graphic" style:name="style-412">
      <style:graphic-properties draw:fill="solid" draw:fill-color="#9a9180" draw:opacity="100.0%" draw:stroke="solid" svg:stroke-color="#9a9180" draw:stroke-linejoin="miter" svg:stroke-opacity="100.0%" svg:stroke-width="0.2141901mm"/>
    </style:style>
    <style:style style:family="graphic" style:name="style-413">
      <style:graphic-properties draw:fill="solid" draw:fill-color="#928570" draw:opacity="100.0%" draw:stroke="solid" svg:stroke-color="#928570" draw:stroke-linejoin="miter" svg:stroke-opacity="100.0%" svg:stroke-width="0.2141901mm"/>
    </style:style>
    <style:style style:family="graphic" style:name="style-414">
      <style:graphic-properties draw:fill="solid" draw:fill-color="#b08c6b" draw:opacity="100.0%" draw:stroke="solid" svg:stroke-color="#b08c6b" draw:stroke-linejoin="miter" svg:stroke-opacity="100.0%" svg:stroke-width="0.2141901mm"/>
    </style:style>
    <style:style style:family="graphic" style:name="style-415">
      <style:graphic-properties draw:fill="solid" draw:fill-color="#9b8b66" draw:opacity="100.0%" draw:stroke="solid" svg:stroke-color="#9b8b66" draw:stroke-linejoin="miter" svg:stroke-opacity="100.0%" svg:stroke-width="0.2141901mm"/>
    </style:style>
    <style:style style:family="graphic" style:name="style-416">
      <style:graphic-properties draw:fill="solid" draw:fill-color="#b6a68c" draw:opacity="100.0%" draw:stroke="solid" svg:stroke-color="#b6a68c" draw:stroke-linejoin="miter" svg:stroke-opacity="100.0%" svg:stroke-width="0.2141901mm"/>
    </style:style>
    <style:style style:family="graphic" style:name="style-417">
      <style:graphic-properties draw:fill="solid" draw:fill-color="#8c806c" draw:opacity="100.0%" draw:stroke="solid" svg:stroke-color="#8c806c" draw:stroke-linejoin="miter" svg:stroke-opacity="100.0%" svg:stroke-width="0.2141901mm"/>
    </style:style>
    <style:style style:family="graphic" style:name="style-418">
      <style:graphic-properties draw:fill="solid" draw:fill-color="#b5a173" draw:opacity="100.0%" draw:stroke="solid" svg:stroke-color="#b5a173" draw:stroke-linejoin="miter" svg:stroke-opacity="100.0%" svg:stroke-width="0.2141901mm"/>
    </style:style>
    <style:style style:family="graphic" style:name="style-419">
      <style:graphic-properties draw:fill="solid" draw:fill-color="#56483e" draw:opacity="100.0%" draw:stroke="solid" svg:stroke-color="#56483e" draw:stroke-linejoin="miter" svg:stroke-opacity="100.0%" svg:stroke-width="0.2141901mm"/>
    </style:style>
    <style:style style:family="graphic" style:name="style-420">
      <style:graphic-properties draw:fill="solid" draw:fill-color="#968662" draw:opacity="100.0%" draw:stroke="solid" svg:stroke-color="#968662" draw:stroke-linejoin="miter" svg:stroke-opacity="100.0%" svg:stroke-width="0.2141901mm"/>
    </style:style>
    <style:style style:family="graphic" style:name="style-421">
      <style:graphic-properties draw:fill="solid" draw:fill-color="#8e8370" draw:opacity="100.0%" draw:stroke="solid" svg:stroke-color="#8e8370" draw:stroke-linejoin="miter" svg:stroke-opacity="100.0%" svg:stroke-width="0.2141901mm"/>
    </style:style>
    <style:style style:family="graphic" style:name="style-422">
      <style:graphic-properties draw:fill="solid" draw:fill-color="#47433c" draw:opacity="100.0%" draw:stroke="solid" svg:stroke-color="#47433c" draw:stroke-linejoin="miter" svg:stroke-opacity="100.0%" svg:stroke-width="0.2141901mm"/>
    </style:style>
    <style:style style:family="graphic" style:name="style-423">
      <style:graphic-properties draw:fill="solid" draw:fill-color="#7c7567" draw:opacity="100.0%" draw:stroke="solid" svg:stroke-color="#7c7567" draw:stroke-linejoin="miter" svg:stroke-opacity="100.0%" svg:stroke-width="0.2141901mm"/>
    </style:style>
    <style:style style:family="graphic" style:name="style-424">
      <style:graphic-properties draw:fill="solid" draw:fill-color="#b9aa91" draw:opacity="100.0%" draw:stroke="solid" svg:stroke-color="#b9aa91" draw:stroke-linejoin="miter" svg:stroke-opacity="100.0%" svg:stroke-width="0.2141901mm"/>
    </style:style>
    <style:style style:family="graphic" style:name="style-425">
      <style:graphic-properties draw:fill="solid" draw:fill-color="#4f473b" draw:opacity="100.0%" draw:stroke="solid" svg:stroke-color="#4f473b" draw:stroke-linejoin="miter" svg:stroke-opacity="100.0%" svg:stroke-width="0.2141901mm"/>
    </style:style>
    <style:style style:family="graphic" style:name="style-426">
      <style:graphic-properties draw:fill="solid" draw:fill-color="#a8966e" draw:opacity="100.0%" draw:stroke="solid" svg:stroke-color="#a8966e" draw:stroke-linejoin="miter" svg:stroke-opacity="100.0%" svg:stroke-width="0.2141901mm"/>
    </style:style>
    <style:style style:family="graphic" style:name="style-427">
      <style:graphic-properties draw:fill="solid" draw:fill-color="#9a8d6a" draw:opacity="100.0%" draw:stroke="solid" svg:stroke-color="#9a8d6a" draw:stroke-linejoin="miter" svg:stroke-opacity="100.0%" svg:stroke-width="0.2141901mm"/>
    </style:style>
    <style:style style:family="graphic" style:name="style-428">
      <style:graphic-properties draw:fill="solid" draw:fill-color="#94866e" draw:opacity="100.0%" draw:stroke="solid" svg:stroke-color="#94866e" draw:stroke-linejoin="miter" svg:stroke-opacity="100.0%" svg:stroke-width="0.2141901mm"/>
    </style:style>
    <style:style style:family="graphic" style:name="style-429">
      <style:graphic-properties draw:fill="solid" draw:fill-color="#8b7159" draw:opacity="100.0%" draw:stroke="solid" svg:stroke-color="#8b7159" draw:stroke-linejoin="miter" svg:stroke-opacity="100.0%" svg:stroke-width="0.2141901mm"/>
    </style:style>
    <style:style style:family="graphic" style:name="style-430">
      <style:graphic-properties draw:fill="solid" draw:fill-color="#343430" draw:opacity="100.0%" draw:stroke="solid" svg:stroke-color="#343430" draw:stroke-linejoin="miter" svg:stroke-opacity="100.0%" svg:stroke-width="0.2141901mm"/>
    </style:style>
    <style:style style:family="graphic" style:name="style-431">
      <style:graphic-properties draw:fill="solid" draw:fill-color="#8b7f69" draw:opacity="100.0%" draw:stroke="solid" svg:stroke-color="#8b7f69" draw:stroke-linejoin="miter" svg:stroke-opacity="100.0%" svg:stroke-width="0.2141901mm"/>
    </style:style>
    <style:style style:family="graphic" style:name="style-432">
      <style:graphic-properties draw:fill="solid" draw:fill-color="#97886a" draw:opacity="100.0%" draw:stroke="solid" svg:stroke-color="#97886a" draw:stroke-linejoin="miter" svg:stroke-opacity="100.0%" svg:stroke-width="0.2141901mm"/>
    </style:style>
    <style:style style:family="graphic" style:name="style-433">
      <style:graphic-properties draw:fill="solid" draw:fill-color="#5b5445" draw:opacity="100.0%" draw:stroke="solid" svg:stroke-color="#5b5445" draw:stroke-linejoin="miter" svg:stroke-opacity="100.0%" svg:stroke-width="0.2141901mm"/>
    </style:style>
    <style:style style:family="graphic" style:name="style-434">
      <style:graphic-properties draw:fill="solid" draw:fill-color="#524941" draw:opacity="100.0%" draw:stroke="solid" svg:stroke-color="#524941" draw:stroke-linejoin="miter" svg:stroke-opacity="100.0%" svg:stroke-width="0.2141901mm"/>
    </style:style>
    <style:style style:family="graphic" style:name="style-435">
      <style:graphic-properties draw:fill="solid" draw:fill-color="#786a52" draw:opacity="100.0%" draw:stroke="solid" svg:stroke-color="#786a52" draw:stroke-linejoin="miter" svg:stroke-opacity="100.0%" svg:stroke-width="0.2141901mm"/>
    </style:style>
    <style:style style:family="graphic" style:name="style-436">
      <style:graphic-properties draw:fill="solid" draw:fill-color="#99917e" draw:opacity="100.0%" draw:stroke="solid" svg:stroke-color="#99917e" draw:stroke-linejoin="miter" svg:stroke-opacity="100.0%" svg:stroke-width="0.2141901mm"/>
    </style:style>
    <style:style style:family="graphic" style:name="style-437">
      <style:graphic-properties draw:fill="solid" draw:fill-color="#8b7b5f" draw:opacity="100.0%" draw:stroke="solid" svg:stroke-color="#8b7b5f" draw:stroke-linejoin="miter" svg:stroke-opacity="100.0%" svg:stroke-width="0.2141901mm"/>
    </style:style>
    <style:style style:family="graphic" style:name="style-438">
      <style:graphic-properties draw:fill="solid" draw:fill-color="#655b48" draw:opacity="100.0%" draw:stroke="solid" svg:stroke-color="#655b48" draw:stroke-linejoin="miter" svg:stroke-opacity="100.0%" svg:stroke-width="0.2141901mm"/>
    </style:style>
    <style:style style:family="graphic" style:name="style-439">
      <style:graphic-properties draw:fill="solid" draw:fill-color="#8d7e5c" draw:opacity="100.0%" draw:stroke="solid" svg:stroke-color="#8d7e5c" draw:stroke-linejoin="miter" svg:stroke-opacity="100.0%" svg:stroke-width="0.2141901mm"/>
    </style:style>
    <style:style style:family="graphic" style:name="style-440">
      <style:graphic-properties draw:fill="solid" draw:fill-color="#95866e" draw:opacity="100.0%" draw:stroke="solid" svg:stroke-color="#95866e" draw:stroke-linejoin="miter" svg:stroke-opacity="100.0%" svg:stroke-width="0.2141901mm"/>
    </style:style>
    <style:style style:family="graphic" style:name="style-441">
      <style:graphic-properties draw:fill="solid" draw:fill-color="#4d443c" draw:opacity="100.0%" draw:stroke="solid" svg:stroke-color="#4d443c" draw:stroke-linejoin="miter" svg:stroke-opacity="100.0%" svg:stroke-width="0.2141901mm"/>
    </style:style>
    <style:style style:family="graphic" style:name="style-442">
      <style:graphic-properties draw:fill="solid" draw:fill-color="#a6967d" draw:opacity="100.0%" draw:stroke="solid" svg:stroke-color="#a6967d" draw:stroke-linejoin="miter" svg:stroke-opacity="100.0%" svg:stroke-width="0.2141901mm"/>
    </style:style>
    <style:style style:family="graphic" style:name="style-443">
      <style:graphic-properties draw:fill="solid" draw:fill-color="#b0967b" draw:opacity="100.0%" draw:stroke="solid" svg:stroke-color="#b0967b" draw:stroke-linejoin="miter" svg:stroke-opacity="100.0%" svg:stroke-width="0.2141901mm"/>
    </style:style>
    <style:style style:family="graphic" style:name="style-444">
      <style:graphic-properties draw:fill="solid" draw:fill-color="#908676" draw:opacity="100.0%" draw:stroke="solid" svg:stroke-color="#908676" draw:stroke-linejoin="miter" svg:stroke-opacity="100.0%" svg:stroke-width="0.2141901mm"/>
    </style:style>
    <style:style style:family="graphic" style:name="style-445">
      <style:graphic-properties draw:fill="solid" draw:fill-color="#584a3d" draw:opacity="100.0%" draw:stroke="solid" svg:stroke-color="#584a3d" draw:stroke-linejoin="miter" svg:stroke-opacity="100.0%" svg:stroke-width="0.2141901mm"/>
    </style:style>
    <style:style style:family="graphic" style:name="style-446">
      <style:graphic-properties draw:fill="solid" draw:fill-color="#3b3934" draw:opacity="100.0%" draw:stroke="solid" svg:stroke-color="#3b3934" draw:stroke-linejoin="miter" svg:stroke-opacity="100.0%" svg:stroke-width="0.2141901mm"/>
    </style:style>
    <style:style style:family="graphic" style:name="style-447">
      <style:graphic-properties draw:fill="solid" draw:fill-color="#4b4239" draw:opacity="100.0%" draw:stroke="solid" svg:stroke-color="#4b4239" draw:stroke-linejoin="miter" svg:stroke-opacity="100.0%" svg:stroke-width="0.2141901mm"/>
    </style:style>
    <style:style style:family="graphic" style:name="style-448">
      <style:graphic-properties draw:fill="solid" draw:fill-color="#675f54" draw:opacity="100.0%" draw:stroke="solid" svg:stroke-color="#675f54" draw:stroke-linejoin="miter" svg:stroke-opacity="100.0%" svg:stroke-width="0.2141901mm"/>
    </style:style>
    <style:style style:family="graphic" style:name="style-449">
      <style:graphic-properties draw:fill="solid" draw:fill-color="#9d9077" draw:opacity="100.0%" draw:stroke="solid" svg:stroke-color="#9d9077" draw:stroke-linejoin="miter" svg:stroke-opacity="100.0%" svg:stroke-width="0.2141901mm"/>
    </style:style>
    <style:style style:family="graphic" style:name="style-450">
      <style:graphic-properties draw:fill="solid" draw:fill-color="#b09d71" draw:opacity="100.0%" draw:stroke="solid" svg:stroke-color="#b09d71" draw:stroke-linejoin="miter" svg:stroke-opacity="100.0%" svg:stroke-width="0.2141901mm"/>
    </style:style>
    <style:style style:family="graphic" style:name="style-451">
      <style:graphic-properties draw:fill="solid" draw:fill-color="#52483f" draw:opacity="100.0%" draw:stroke="solid" svg:stroke-color="#52483f" draw:stroke-linejoin="miter" svg:stroke-opacity="100.0%" svg:stroke-width="0.2141901mm"/>
    </style:style>
    <style:style style:family="graphic" style:name="style-452">
      <style:graphic-properties draw:fill="solid" draw:fill-color="#53493c" draw:opacity="100.0%" draw:stroke="solid" svg:stroke-color="#53493c" draw:stroke-linejoin="miter" svg:stroke-opacity="100.0%" svg:stroke-width="0.2141901mm"/>
    </style:style>
    <style:style style:family="graphic" style:name="style-453">
      <style:graphic-properties draw:fill="solid" draw:fill-color="#b9a68b" draw:opacity="100.0%" draw:stroke="solid" svg:stroke-color="#b9a68b" draw:stroke-linejoin="miter" svg:stroke-opacity="100.0%" svg:stroke-width="0.2141901mm"/>
    </style:style>
    <style:style style:family="graphic" style:name="style-454">
      <style:graphic-properties draw:fill="solid" draw:fill-color="#423c35" draw:opacity="100.0%" draw:stroke="solid" svg:stroke-color="#423c35" draw:stroke-linejoin="miter" svg:stroke-opacity="100.0%" svg:stroke-width="0.2141901mm"/>
    </style:style>
    <style:style style:family="graphic" style:name="style-455">
      <style:graphic-properties draw:fill="solid" draw:fill-color="#a28362" draw:opacity="100.0%" draw:stroke="solid" svg:stroke-color="#a28362" draw:stroke-linejoin="miter" svg:stroke-opacity="100.0%" svg:stroke-width="0.2141901mm"/>
    </style:style>
    <style:style style:family="graphic" style:name="style-456">
      <style:graphic-properties draw:fill="solid" draw:fill-color="#4d443c" draw:opacity="100.0%" draw:stroke="solid" svg:stroke-color="#4d443c" draw:stroke-linejoin="miter" svg:stroke-opacity="100.0%" svg:stroke-width="0.2141901mm"/>
    </style:style>
    <style:style style:family="graphic" style:name="style-457">
      <style:graphic-properties draw:fill="solid" draw:fill-color="#a3957d" draw:opacity="100.0%" draw:stroke="solid" svg:stroke-color="#a3957d" draw:stroke-linejoin="miter" svg:stroke-opacity="100.0%" svg:stroke-width="0.2141901mm"/>
    </style:style>
    <style:style style:family="graphic" style:name="style-458">
      <style:graphic-properties draw:fill="solid" draw:fill-color="#a19478" draw:opacity="100.0%" draw:stroke="solid" svg:stroke-color="#a19478" draw:stroke-linejoin="miter" svg:stroke-opacity="100.0%" svg:stroke-width="0.2141901mm"/>
    </style:style>
    <style:style style:family="graphic" style:name="style-459">
      <style:graphic-properties draw:fill="solid" draw:fill-color="#968770" draw:opacity="100.0%" draw:stroke="solid" svg:stroke-color="#968770" draw:stroke-linejoin="miter" svg:stroke-opacity="100.0%" svg:stroke-width="0.2141901mm"/>
    </style:style>
    <style:style style:family="graphic" style:name="style-460">
      <style:graphic-properties draw:fill="solid" draw:fill-color="#3d3932" draw:opacity="100.0%" draw:stroke="solid" svg:stroke-color="#3d3932" draw:stroke-linejoin="miter" svg:stroke-opacity="100.0%" svg:stroke-width="0.2141901mm"/>
    </style:style>
    <style:style style:family="graphic" style:name="style-461">
      <style:graphic-properties draw:fill="solid" draw:fill-color="#8d7f61" draw:opacity="100.0%" draw:stroke="solid" svg:stroke-color="#8d7f61" draw:stroke-linejoin="miter" svg:stroke-opacity="100.0%" svg:stroke-width="0.2141901mm"/>
    </style:style>
    <style:style style:family="graphic" style:name="style-462">
      <style:graphic-properties draw:fill="solid" draw:fill-color="#b99f81" draw:opacity="100.0%" draw:stroke="solid" svg:stroke-color="#b99f81" draw:stroke-linejoin="miter" svg:stroke-opacity="100.0%" svg:stroke-width="0.2141901mm"/>
    </style:style>
    <style:style style:family="graphic" style:name="style-463">
      <style:graphic-properties draw:fill="solid" draw:fill-color="#94856e" draw:opacity="100.0%" draw:stroke="solid" svg:stroke-color="#94856e" draw:stroke-linejoin="miter" svg:stroke-opacity="100.0%" svg:stroke-width="0.2141901mm"/>
    </style:style>
    <style:style style:family="graphic" style:name="style-464">
      <style:graphic-properties draw:fill="solid" draw:fill-color="#8e8472" draw:opacity="100.0%" draw:stroke="solid" svg:stroke-color="#8e8472" draw:stroke-linejoin="miter" svg:stroke-opacity="100.0%" svg:stroke-width="0.2141901mm"/>
    </style:style>
    <style:style style:family="graphic" style:name="style-465">
      <style:graphic-properties draw:fill="solid" draw:fill-color="#9a7f64" draw:opacity="100.0%" draw:stroke="solid" svg:stroke-color="#9a7f64" draw:stroke-linejoin="miter" svg:stroke-opacity="100.0%" svg:stroke-width="0.2141901mm"/>
    </style:style>
    <style:style style:family="graphic" style:name="style-466">
      <style:graphic-properties draw:fill="solid" draw:fill-color="#9f9481" draw:opacity="100.0%" draw:stroke="solid" svg:stroke-color="#9f9481" draw:stroke-linejoin="miter" svg:stroke-opacity="100.0%" svg:stroke-width="0.2141901mm"/>
    </style:style>
    <style:style style:family="graphic" style:name="style-467">
      <style:graphic-properties draw:fill="solid" draw:fill-color="#9a8963" draw:opacity="100.0%" draw:stroke="solid" svg:stroke-color="#9a8963" draw:stroke-linejoin="miter" svg:stroke-opacity="100.0%" svg:stroke-width="0.2141901mm"/>
    </style:style>
    <style:style style:family="graphic" style:name="style-468">
      <style:graphic-properties draw:fill="solid" draw:fill-color="#3f3b34" draw:opacity="100.0%" draw:stroke="solid" svg:stroke-color="#3f3b34" draw:stroke-linejoin="miter" svg:stroke-opacity="100.0%" svg:stroke-width="0.2141901mm"/>
    </style:style>
    <style:style style:family="graphic" style:name="style-469">
      <style:graphic-properties draw:fill="solid" draw:fill-color="#ad9c75" draw:opacity="100.0%" draw:stroke="solid" svg:stroke-color="#ad9c75" draw:stroke-linejoin="miter" svg:stroke-opacity="100.0%" svg:stroke-width="0.2141901mm"/>
    </style:style>
    <style:style style:family="graphic" style:name="style-470">
      <style:graphic-properties draw:fill="solid" draw:fill-color="#4e443a" draw:opacity="100.0%" draw:stroke="solid" svg:stroke-color="#4e443a" draw:stroke-linejoin="miter" svg:stroke-opacity="100.0%" svg:stroke-width="0.2141901mm"/>
    </style:style>
    <style:style style:family="graphic" style:name="style-471">
      <style:graphic-properties draw:fill="solid" draw:fill-color="#9d9480" draw:opacity="100.0%" draw:stroke="solid" svg:stroke-color="#9d9480" draw:stroke-linejoin="miter" svg:stroke-opacity="100.0%" svg:stroke-width="0.2141901mm"/>
    </style:style>
    <style:style style:family="graphic" style:name="style-472">
      <style:graphic-properties draw:fill="solid" draw:fill-color="#4e4237" draw:opacity="100.0%" draw:stroke="solid" svg:stroke-color="#4e4237" draw:stroke-linejoin="miter" svg:stroke-opacity="100.0%" svg:stroke-width="0.2141901mm"/>
    </style:style>
    <style:style style:family="graphic" style:name="style-473">
      <style:graphic-properties draw:fill="solid" draw:fill-color="#918568" draw:opacity="100.0%" draw:stroke="solid" svg:stroke-color="#918568" draw:stroke-linejoin="miter" svg:stroke-opacity="100.0%" svg:stroke-width="0.2141901mm"/>
    </style:style>
    <style:style style:family="graphic" style:name="style-474">
      <style:graphic-properties draw:fill="solid" draw:fill-color="#91785d" draw:opacity="100.0%" draw:stroke="solid" svg:stroke-color="#91785d" draw:stroke-linejoin="miter" svg:stroke-opacity="100.0%" svg:stroke-width="0.2141901mm"/>
    </style:style>
    <style:style style:family="graphic" style:name="style-475">
      <style:graphic-properties draw:fill="solid" draw:fill-color="#847863" draw:opacity="100.0%" draw:stroke="solid" svg:stroke-color="#847863" draw:stroke-linejoin="miter" svg:stroke-opacity="100.0%" svg:stroke-width="0.2141901mm"/>
    </style:style>
    <style:style style:family="graphic" style:name="style-476">
      <style:graphic-properties draw:fill="solid" draw:fill-color="#90826a" draw:opacity="100.0%" draw:stroke="solid" svg:stroke-color="#90826a" draw:stroke-linejoin="miter" svg:stroke-opacity="100.0%" svg:stroke-width="0.2141901mm"/>
    </style:style>
    <style:style style:family="graphic" style:name="style-477">
      <style:graphic-properties draw:fill="solid" draw:fill-color="#bdb099" draw:opacity="100.0%" draw:stroke="solid" svg:stroke-color="#bdb099" draw:stroke-linejoin="miter" svg:stroke-opacity="100.0%" svg:stroke-width="0.2141901mm"/>
    </style:style>
    <style:style style:family="graphic" style:name="style-478">
      <style:graphic-properties draw:fill="solid" draw:fill-color="#94866f" draw:opacity="100.0%" draw:stroke="solid" svg:stroke-color="#94866f" draw:stroke-linejoin="miter" svg:stroke-opacity="100.0%" svg:stroke-width="0.2141901mm"/>
    </style:style>
    <style:style style:family="graphic" style:name="style-479">
      <style:graphic-properties draw:fill="solid" draw:fill-color="#574a3d" draw:opacity="100.0%" draw:stroke="solid" svg:stroke-color="#574a3d" draw:stroke-linejoin="miter" svg:stroke-opacity="100.0%" svg:stroke-width="0.2141901mm"/>
    </style:style>
    <style:style style:family="graphic" style:name="style-480">
      <style:graphic-properties draw:fill="solid" draw:fill-color="#988066" draw:opacity="100.0%" draw:stroke="solid" svg:stroke-color="#988066" draw:stroke-linejoin="miter" svg:stroke-opacity="100.0%" svg:stroke-width="0.2141901mm"/>
    </style:style>
    <style:style style:family="graphic" style:name="style-481">
      <style:graphic-properties draw:fill="solid" draw:fill-color="#8b8373" draw:opacity="100.0%" draw:stroke="solid" svg:stroke-color="#8b8373" draw:stroke-linejoin="miter" svg:stroke-opacity="100.0%" svg:stroke-width="0.2141901mm"/>
    </style:style>
    <style:style style:family="graphic" style:name="style-482">
      <style:graphic-properties draw:fill="solid" draw:fill-color="#4c463f" draw:opacity="100.0%" draw:stroke="solid" svg:stroke-color="#4c463f" draw:stroke-linejoin="miter" svg:stroke-opacity="100.0%" svg:stroke-width="0.2141901mm"/>
    </style:style>
    <style:style style:family="graphic" style:name="style-483">
      <style:graphic-properties draw:fill="solid" draw:fill-color="#a79c89" draw:opacity="100.0%" draw:stroke="solid" svg:stroke-color="#a79c89" draw:stroke-linejoin="miter" svg:stroke-opacity="100.0%" svg:stroke-width="0.2141901mm"/>
    </style:style>
    <style:style style:family="graphic" style:name="style-484">
      <style:graphic-properties draw:fill="solid" draw:fill-color="#8d785f" draw:opacity="100.0%" draw:stroke="solid" svg:stroke-color="#8d785f" draw:stroke-linejoin="miter" svg:stroke-opacity="100.0%" svg:stroke-width="0.2141901mm"/>
    </style:style>
    <style:style style:family="graphic" style:name="style-485">
      <style:graphic-properties draw:fill="solid" draw:fill-color="#9d866a" draw:opacity="100.0%" draw:stroke="solid" svg:stroke-color="#9d866a" draw:stroke-linejoin="miter" svg:stroke-opacity="100.0%" svg:stroke-width="0.2141901mm"/>
    </style:style>
    <style:style style:family="graphic" style:name="style-486">
      <style:graphic-properties draw:fill="solid" draw:fill-color="#514940" draw:opacity="100.0%" draw:stroke="solid" svg:stroke-color="#514940" draw:stroke-linejoin="miter" svg:stroke-opacity="100.0%" svg:stroke-width="0.2141901mm"/>
    </style:style>
    <style:style style:family="graphic" style:name="style-487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488">
      <style:graphic-properties draw:fill="solid" draw:fill-color="#46413b" draw:opacity="100.0%" draw:stroke="solid" svg:stroke-color="#46413b" draw:stroke-linejoin="miter" svg:stroke-opacity="100.0%" svg:stroke-width="0.2141901mm"/>
    </style:style>
    <style:style style:family="graphic" style:name="style-489">
      <style:graphic-properties draw:fill="solid" draw:fill-color="#8a7c5e" draw:opacity="100.0%" draw:stroke="solid" svg:stroke-color="#8a7c5e" draw:stroke-linejoin="miter" svg:stroke-opacity="100.0%" svg:stroke-width="0.2141901mm"/>
    </style:style>
    <style:style style:family="graphic" style:name="style-490">
      <style:graphic-properties draw:fill="solid" draw:fill-color="#aa986e" draw:opacity="100.0%" draw:stroke="solid" svg:stroke-color="#aa986e" draw:stroke-linejoin="miter" svg:stroke-opacity="100.0%" svg:stroke-width="0.2141901mm"/>
    </style:style>
    <style:style style:family="graphic" style:name="style-491">
      <style:graphic-properties draw:fill="solid" draw:fill-color="#a09069" draw:opacity="100.0%" draw:stroke="solid" svg:stroke-color="#a09069" draw:stroke-linejoin="miter" svg:stroke-opacity="100.0%" svg:stroke-width="0.2141901mm"/>
    </style:style>
    <style:style style:family="graphic" style:name="style-492">
      <style:graphic-properties draw:fill="solid" draw:fill-color="#8d7d61" draw:opacity="100.0%" draw:stroke="solid" svg:stroke-color="#8d7d61" draw:stroke-linejoin="miter" svg:stroke-opacity="100.0%" svg:stroke-width="0.2141901mm"/>
    </style:style>
    <style:style style:family="graphic" style:name="style-493">
      <style:graphic-properties draw:fill="solid" draw:fill-color="#4f4238" draw:opacity="100.0%" draw:stroke="solid" svg:stroke-color="#4f4238" draw:stroke-linejoin="miter" svg:stroke-opacity="100.0%" svg:stroke-width="0.2141901mm"/>
    </style:style>
    <style:style style:family="graphic" style:name="style-494">
      <style:graphic-properties draw:fill="solid" draw:fill-color="#47433c" draw:opacity="100.0%" draw:stroke="solid" svg:stroke-color="#47433c" draw:stroke-linejoin="miter" svg:stroke-opacity="100.0%" svg:stroke-width="0.2141901mm"/>
    </style:style>
    <style:style style:family="graphic" style:name="style-495">
      <style:graphic-properties draw:fill="solid" draw:fill-color="#a4876a" draw:opacity="100.0%" draw:stroke="solid" svg:stroke-color="#a4876a" draw:stroke-linejoin="miter" svg:stroke-opacity="100.0%" svg:stroke-width="0.2141901mm"/>
    </style:style>
    <style:style style:family="graphic" style:name="style-496">
      <style:graphic-properties draw:fill="solid" draw:fill-color="#837259" draw:opacity="100.0%" draw:stroke="solid" svg:stroke-color="#837259" draw:stroke-linejoin="miter" svg:stroke-opacity="100.0%" svg:stroke-width="0.2141901mm"/>
    </style:style>
    <style:style style:family="graphic" style:name="style-497">
      <style:graphic-properties draw:fill="solid" draw:fill-color="#8b6f54" draw:opacity="100.0%" draw:stroke="solid" svg:stroke-color="#8b6f54" draw:stroke-linejoin="miter" svg:stroke-opacity="100.0%" svg:stroke-width="0.2141901mm"/>
    </style:style>
    <style:style style:family="graphic" style:name="style-498">
      <style:graphic-properties draw:fill="solid" draw:fill-color="#b0a692" draw:opacity="100.0%" draw:stroke="solid" svg:stroke-color="#b0a692" draw:stroke-linejoin="miter" svg:stroke-opacity="100.0%" svg:stroke-width="0.2141901mm"/>
    </style:style>
    <style:style style:family="graphic" style:name="style-499">
      <style:graphic-properties draw:fill="solid" draw:fill-color="#49443d" draw:opacity="100.0%" draw:stroke="solid" svg:stroke-color="#49443d" draw:stroke-linejoin="miter" svg:stroke-opacity="100.0%" svg:stroke-width="0.2141901mm"/>
    </style:style>
    <style:style style:family="graphic" style:name="style-500">
      <style:graphic-properties draw:fill="solid" draw:fill-color="#83765f" draw:opacity="100.0%" draw:stroke="solid" svg:stroke-color="#83765f" draw:stroke-linejoin="miter" svg:stroke-opacity="100.0%" svg:stroke-width="0.2141901mm"/>
    </style:style>
    <style:style style:family="graphic" style:name="style-501">
      <style:graphic-properties draw:fill="solid" draw:fill-color="#9c8061" draw:opacity="100.0%" draw:stroke="solid" svg:stroke-color="#9c8061" draw:stroke-linejoin="miter" svg:stroke-opacity="100.0%" svg:stroke-width="0.2141901mm"/>
    </style:style>
    <style:style style:family="graphic" style:name="style-502">
      <style:graphic-properties draw:fill="solid" draw:fill-color="#3e3a32" draw:opacity="100.0%" draw:stroke="solid" svg:stroke-color="#3e3a32" draw:stroke-linejoin="miter" svg:stroke-opacity="100.0%" svg:stroke-width="0.2141901mm"/>
    </style:style>
    <style:style style:family="graphic" style:name="style-503">
      <style:graphic-properties draw:fill="solid" draw:fill-color="#554f47" draw:opacity="100.0%" draw:stroke="solid" svg:stroke-color="#554f47" draw:stroke-linejoin="miter" svg:stroke-opacity="100.0%" svg:stroke-width="0.2141901mm"/>
    </style:style>
    <style:style style:family="graphic" style:name="style-504">
      <style:graphic-properties draw:fill="solid" draw:fill-color="#4f473d" draw:opacity="100.0%" draw:stroke="solid" svg:stroke-color="#4f473d" draw:stroke-linejoin="miter" svg:stroke-opacity="100.0%" svg:stroke-width="0.2141901mm"/>
    </style:style>
    <style:style style:family="graphic" style:name="style-505">
      <style:graphic-properties draw:fill="solid" draw:fill-color="#4f4c44" draw:opacity="100.0%" draw:stroke="solid" svg:stroke-color="#4f4c44" draw:stroke-linejoin="miter" svg:stroke-opacity="100.0%" svg:stroke-width="0.2141901mm"/>
    </style:style>
    <style:style style:family="graphic" style:name="style-506">
      <style:graphic-properties draw:fill="solid" draw:fill-color="#4d4438" draw:opacity="100.0%" draw:stroke="solid" svg:stroke-color="#4d4438" draw:stroke-linejoin="miter" svg:stroke-opacity="100.0%" svg:stroke-width="0.2141901mm"/>
    </style:style>
    <style:style style:family="graphic" style:name="style-507">
      <style:graphic-properties draw:fill="solid" draw:fill-color="#a09078" draw:opacity="100.0%" draw:stroke="solid" svg:stroke-color="#a09078" draw:stroke-linejoin="miter" svg:stroke-opacity="100.0%" svg:stroke-width="0.2141901mm"/>
    </style:style>
    <style:style style:family="graphic" style:name="style-508">
      <style:graphic-properties draw:fill="solid" draw:fill-color="#ac9f86" draw:opacity="100.0%" draw:stroke="solid" svg:stroke-color="#ac9f86" draw:stroke-linejoin="miter" svg:stroke-opacity="100.0%" svg:stroke-width="0.2141901mm"/>
    </style:style>
    <style:style style:family="graphic" style:name="style-509">
      <style:graphic-properties draw:fill="solid" draw:fill-color="#98886f" draw:opacity="100.0%" draw:stroke="solid" svg:stroke-color="#98886f" draw:stroke-linejoin="miter" svg:stroke-opacity="100.0%" svg:stroke-width="0.2141901mm"/>
    </style:style>
    <style:style style:family="graphic" style:name="style-510">
      <style:graphic-properties draw:fill="solid" draw:fill-color="#9a8167" draw:opacity="100.0%" draw:stroke="solid" svg:stroke-color="#9a8167" draw:stroke-linejoin="miter" svg:stroke-opacity="100.0%" svg:stroke-width="0.2141901mm"/>
    </style:style>
    <style:style style:family="graphic" style:name="style-511">
      <style:graphic-properties draw:fill="solid" draw:fill-color="#373630" draw:opacity="100.0%" draw:stroke="solid" svg:stroke-color="#373630" draw:stroke-linejoin="miter" svg:stroke-opacity="100.0%" svg:stroke-width="0.2141901mm"/>
    </style:style>
    <style:style style:family="graphic" style:name="style-512">
      <style:graphic-properties draw:fill="solid" draw:fill-color="#58493c" draw:opacity="100.0%" draw:stroke="solid" svg:stroke-color="#58493c" draw:stroke-linejoin="miter" svg:stroke-opacity="100.0%" svg:stroke-width="0.2141901mm"/>
    </style:style>
    <style:style style:family="graphic" style:name="style-513">
      <style:graphic-properties draw:fill="solid" draw:fill-color="#4b463f" draw:opacity="100.0%" draw:stroke="solid" svg:stroke-color="#4b463f" draw:stroke-linejoin="miter" svg:stroke-opacity="100.0%" svg:stroke-width="0.2141901mm"/>
    </style:style>
    <style:style style:family="graphic" style:name="style-514">
      <style:graphic-properties draw:fill="solid" draw:fill-color="#474138" draw:opacity="100.0%" draw:stroke="solid" svg:stroke-color="#474138" draw:stroke-linejoin="miter" svg:stroke-opacity="100.0%" svg:stroke-width="0.2141901mm"/>
    </style:style>
    <style:style style:family="graphic" style:name="style-515">
      <style:graphic-properties draw:fill="solid" draw:fill-color="#7f7357" draw:opacity="100.0%" draw:stroke="solid" svg:stroke-color="#7f7357" draw:stroke-linejoin="miter" svg:stroke-opacity="100.0%" svg:stroke-width="0.2141901mm"/>
    </style:style>
    <style:style style:family="graphic" style:name="style-516">
      <style:graphic-properties draw:fill="solid" draw:fill-color="#958563" draw:opacity="100.0%" draw:stroke="solid" svg:stroke-color="#958563" draw:stroke-linejoin="miter" svg:stroke-opacity="100.0%" svg:stroke-width="0.2141901mm"/>
    </style:style>
    <style:style style:family="graphic" style:name="style-517">
      <style:graphic-properties draw:fill="solid" draw:fill-color="#7a6450" draw:opacity="100.0%" draw:stroke="solid" svg:stroke-color="#7a6450" draw:stroke-linejoin="miter" svg:stroke-opacity="100.0%" svg:stroke-width="0.2141901mm"/>
    </style:style>
    <style:style style:family="graphic" style:name="style-518">
      <style:graphic-properties draw:fill="solid" draw:fill-color="#958467" draw:opacity="100.0%" draw:stroke="solid" svg:stroke-color="#958467" draw:stroke-linejoin="miter" svg:stroke-opacity="100.0%" svg:stroke-width="0.2141901mm"/>
    </style:style>
    <style:style style:family="graphic" style:name="style-519">
      <style:graphic-properties draw:fill="solid" draw:fill-color="#4e493e" draw:opacity="100.0%" draw:stroke="solid" svg:stroke-color="#4e493e" draw:stroke-linejoin="miter" svg:stroke-opacity="100.0%" svg:stroke-width="0.2141901mm"/>
    </style:style>
    <style:style style:family="graphic" style:name="style-520">
      <style:graphic-properties draw:fill="solid" draw:fill-color="#a59a88" draw:opacity="100.0%" draw:stroke="solid" svg:stroke-color="#a59a88" draw:stroke-linejoin="miter" svg:stroke-opacity="100.0%" svg:stroke-width="0.2141901mm"/>
    </style:style>
    <style:style style:family="graphic" style:name="style-521">
      <style:graphic-properties draw:fill="solid" draw:fill-color="#7c7059" draw:opacity="100.0%" draw:stroke="solid" svg:stroke-color="#7c7059" draw:stroke-linejoin="miter" svg:stroke-opacity="100.0%" svg:stroke-width="0.2141901mm"/>
    </style:style>
    <style:style style:family="graphic" style:name="style-522">
      <style:graphic-properties draw:fill="solid" draw:fill-color="#998971" draw:opacity="100.0%" draw:stroke="solid" svg:stroke-color="#998971" draw:stroke-linejoin="miter" svg:stroke-opacity="100.0%" svg:stroke-width="0.2141901mm"/>
    </style:style>
    <style:style style:family="graphic" style:name="style-523">
      <style:graphic-properties draw:fill="solid" draw:fill-color="#65574a" draw:opacity="100.0%" draw:stroke="solid" svg:stroke-color="#65574a" draw:stroke-linejoin="miter" svg:stroke-opacity="100.0%" svg:stroke-width="0.2141901mm"/>
    </style:style>
    <style:style style:family="graphic" style:name="style-524">
      <style:graphic-properties draw:fill="solid" draw:fill-color="#48423a" draw:opacity="100.0%" draw:stroke="solid" svg:stroke-color="#48423a" draw:stroke-linejoin="miter" svg:stroke-opacity="100.0%" svg:stroke-width="0.2141901mm"/>
    </style:style>
    <style:style style:family="graphic" style:name="style-525">
      <style:graphic-properties draw:fill="solid" draw:fill-color="#b18a68" draw:opacity="100.0%" draw:stroke="solid" svg:stroke-color="#b18a68" draw:stroke-linejoin="miter" svg:stroke-opacity="100.0%" svg:stroke-width="0.2141901mm"/>
    </style:style>
    <style:style style:family="graphic" style:name="style-526">
      <style:graphic-properties draw:fill="solid" draw:fill-color="#55463a" draw:opacity="100.0%" draw:stroke="solid" svg:stroke-color="#55463a" draw:stroke-linejoin="miter" svg:stroke-opacity="100.0%" svg:stroke-width="0.2141901mm"/>
    </style:style>
    <style:style style:family="graphic" style:name="style-527">
      <style:graphic-properties draw:fill="solid" draw:fill-color="#9e9581" draw:opacity="100.0%" draw:stroke="solid" svg:stroke-color="#9e9581" draw:stroke-linejoin="miter" svg:stroke-opacity="100.0%" svg:stroke-width="0.2141901mm"/>
    </style:style>
    <style:style style:family="graphic" style:name="style-528">
      <style:graphic-properties draw:fill="solid" draw:fill-color="#ab8766" draw:opacity="100.0%" draw:stroke="solid" svg:stroke-color="#ab8766" draw:stroke-linejoin="miter" svg:stroke-opacity="100.0%" svg:stroke-width="0.2141901mm"/>
    </style:style>
    <style:style style:family="graphic" style:name="style-529">
      <style:graphic-properties draw:fill="solid" draw:fill-color="#8d805f" draw:opacity="100.0%" draw:stroke="solid" svg:stroke-color="#8d805f" draw:stroke-linejoin="miter" svg:stroke-opacity="100.0%" svg:stroke-width="0.2141901mm"/>
    </style:style>
    <style:style style:family="graphic" style:name="style-530">
      <style:graphic-properties draw:fill="solid" draw:fill-color="#635a4a" draw:opacity="100.0%" draw:stroke="solid" svg:stroke-color="#635a4a" draw:stroke-linejoin="miter" svg:stroke-opacity="100.0%" svg:stroke-width="0.2141901mm"/>
    </style:style>
    <style:style style:family="graphic" style:name="style-531">
      <style:graphic-properties draw:fill="solid" draw:fill-color="#3c3933" draw:opacity="100.0%" draw:stroke="solid" svg:stroke-color="#3c3933" draw:stroke-linejoin="miter" svg:stroke-opacity="100.0%" svg:stroke-width="0.2141901mm"/>
    </style:style>
    <style:style style:family="graphic" style:name="style-532">
      <style:graphic-properties draw:fill="solid" draw:fill-color="#877a64" draw:opacity="100.0%" draw:stroke="solid" svg:stroke-color="#877a64" draw:stroke-linejoin="miter" svg:stroke-opacity="100.0%" svg:stroke-width="0.2141901mm"/>
    </style:style>
    <style:style style:family="graphic" style:name="style-533">
      <style:graphic-properties draw:fill="solid" draw:fill-color="#787165" draw:opacity="100.0%" draw:stroke="solid" svg:stroke-color="#787165" draw:stroke-linejoin="miter" svg:stroke-opacity="100.0%" svg:stroke-width="0.2141901mm"/>
    </style:style>
    <style:style style:family="graphic" style:name="style-534">
      <style:graphic-properties draw:fill="solid" draw:fill-color="#938a7c" draw:opacity="100.0%" draw:stroke="solid" svg:stroke-color="#938a7c" draw:stroke-linejoin="miter" svg:stroke-opacity="100.0%" svg:stroke-width="0.2141901mm"/>
    </style:style>
    <style:style style:family="graphic" style:name="style-535">
      <style:graphic-properties draw:fill="solid" draw:fill-color="#423d35" draw:opacity="100.0%" draw:stroke="solid" svg:stroke-color="#423d35" draw:stroke-linejoin="miter" svg:stroke-opacity="100.0%" svg:stroke-width="0.2141901mm"/>
    </style:style>
    <style:style style:family="graphic" style:name="style-536">
      <style:graphic-properties draw:fill="solid" draw:fill-color="#c0af95" draw:opacity="100.0%" draw:stroke="solid" svg:stroke-color="#c0af95" draw:stroke-linejoin="miter" svg:stroke-opacity="100.0%" svg:stroke-width="0.2141901mm"/>
    </style:style>
    <style:style style:family="graphic" style:name="style-537">
      <style:graphic-properties draw:fill="solid" draw:fill-color="#49443a" draw:opacity="100.0%" draw:stroke="solid" svg:stroke-color="#49443a" draw:stroke-linejoin="miter" svg:stroke-opacity="100.0%" svg:stroke-width="0.2141901mm"/>
    </style:style>
    <style:style style:family="graphic" style:name="style-538">
      <style:graphic-properties draw:fill="solid" draw:fill-color="#958872" draw:opacity="100.0%" draw:stroke="solid" svg:stroke-color="#958872" draw:stroke-linejoin="miter" svg:stroke-opacity="100.0%" svg:stroke-width="0.2141901mm"/>
    </style:style>
    <style:style style:family="graphic" style:name="style-539">
      <style:graphic-properties draw:fill="solid" draw:fill-color="#5f5a51" draw:opacity="100.0%" draw:stroke="solid" svg:stroke-color="#5f5a51" draw:stroke-linejoin="miter" svg:stroke-opacity="100.0%" svg:stroke-width="0.2141901mm"/>
    </style:style>
    <style:style style:family="graphic" style:name="style-540">
      <style:graphic-properties draw:fill="solid" draw:fill-color="#8b755f" draw:opacity="100.0%" draw:stroke="solid" svg:stroke-color="#8b755f" draw:stroke-linejoin="miter" svg:stroke-opacity="100.0%" svg:stroke-width="0.2141901mm"/>
    </style:style>
    <style:style style:family="graphic" style:name="style-541">
      <style:graphic-properties draw:fill="solid" draw:fill-color="#413b35" draw:opacity="100.0%" draw:stroke="solid" svg:stroke-color="#413b35" draw:stroke-linejoin="miter" svg:stroke-opacity="100.0%" svg:stroke-width="0.2141901mm"/>
    </style:style>
    <style:style style:family="graphic" style:name="style-542">
      <style:graphic-properties draw:fill="solid" draw:fill-color="#948463" draw:opacity="100.0%" draw:stroke="solid" svg:stroke-color="#948463" draw:stroke-linejoin="miter" svg:stroke-opacity="100.0%" svg:stroke-width="0.2141901mm"/>
    </style:style>
    <style:style style:family="graphic" style:name="style-543">
      <style:graphic-properties draw:fill="solid" draw:fill-color="#9e8c72" draw:opacity="100.0%" draw:stroke="solid" svg:stroke-color="#9e8c72" draw:stroke-linejoin="miter" svg:stroke-opacity="100.0%" svg:stroke-width="0.2141901mm"/>
    </style:style>
    <style:style style:family="graphic" style:name="style-544">
      <style:graphic-properties draw:fill="solid" draw:fill-color="#7f715e" draw:opacity="100.0%" draw:stroke="solid" svg:stroke-color="#7f715e" draw:stroke-linejoin="miter" svg:stroke-opacity="100.0%" svg:stroke-width="0.2141901mm"/>
    </style:style>
    <style:style style:family="graphic" style:name="style-545">
      <style:graphic-properties draw:fill="solid" draw:fill-color="#413d34" draw:opacity="100.0%" draw:stroke="solid" svg:stroke-color="#413d34" draw:stroke-linejoin="miter" svg:stroke-opacity="100.0%" svg:stroke-width="0.2141901mm"/>
    </style:style>
    <style:style style:family="graphic" style:name="style-546">
      <style:graphic-properties draw:fill="solid" draw:fill-color="#80796c" draw:opacity="100.0%" draw:stroke="solid" svg:stroke-color="#80796c" draw:stroke-linejoin="miter" svg:stroke-opacity="100.0%" svg:stroke-width="0.2141901mm"/>
    </style:style>
    <style:style style:family="graphic" style:name="style-547">
      <style:graphic-properties draw:fill="solid" draw:fill-color="#494036" draw:opacity="100.0%" draw:stroke="solid" svg:stroke-color="#494036" draw:stroke-linejoin="miter" svg:stroke-opacity="100.0%" svg:stroke-width="0.2141901mm"/>
    </style:style>
    <style:style style:family="graphic" style:name="style-548">
      <style:graphic-properties draw:fill="solid" draw:fill-color="#c2b095" draw:opacity="100.0%" draw:stroke="solid" svg:stroke-color="#c2b095" draw:stroke-linejoin="miter" svg:stroke-opacity="100.0%" svg:stroke-width="0.2141901mm"/>
    </style:style>
    <style:style style:family="graphic" style:name="style-549">
      <style:graphic-properties draw:fill="solid" draw:fill-color="#4e4137" draw:opacity="100.0%" draw:stroke="solid" svg:stroke-color="#4e4137" draw:stroke-linejoin="miter" svg:stroke-opacity="100.0%" svg:stroke-width="0.2141901mm"/>
    </style:style>
    <style:style style:family="graphic" style:name="style-550">
      <style:graphic-properties draw:fill="solid" draw:fill-color="#a49885" draw:opacity="100.0%" draw:stroke="solid" svg:stroke-color="#a49885" draw:stroke-linejoin="miter" svg:stroke-opacity="100.0%" svg:stroke-width="0.2141901mm"/>
    </style:style>
    <style:style style:family="graphic" style:name="style-551">
      <style:graphic-properties draw:fill="solid" draw:fill-color="#83715f" draw:opacity="100.0%" draw:stroke="solid" svg:stroke-color="#83715f" draw:stroke-linejoin="miter" svg:stroke-opacity="100.0%" svg:stroke-width="0.2141901mm"/>
    </style:style>
    <style:style style:family="graphic" style:name="style-552">
      <style:graphic-properties draw:fill="solid" draw:fill-color="#a18265" draw:opacity="100.0%" draw:stroke="solid" svg:stroke-color="#a18265" draw:stroke-linejoin="miter" svg:stroke-opacity="100.0%" svg:stroke-width="0.2141901mm"/>
    </style:style>
    <style:style style:family="graphic" style:name="style-553">
      <style:graphic-properties draw:fill="solid" draw:fill-color="#776f62" draw:opacity="100.0%" draw:stroke="solid" svg:stroke-color="#776f62" draw:stroke-linejoin="miter" svg:stroke-opacity="100.0%" svg:stroke-width="0.2141901mm"/>
    </style:style>
    <style:style style:family="graphic" style:name="style-554">
      <style:graphic-properties draw:fill="solid" draw:fill-color="#938a79" draw:opacity="100.0%" draw:stroke="solid" svg:stroke-color="#938a79" draw:stroke-linejoin="miter" svg:stroke-opacity="100.0%" svg:stroke-width="0.2141901mm"/>
    </style:style>
    <style:style style:family="graphic" style:name="style-555">
      <style:graphic-properties draw:fill="solid" draw:fill-color="#544d44" draw:opacity="100.0%" draw:stroke="solid" svg:stroke-color="#544d44" draw:stroke-linejoin="miter" svg:stroke-opacity="100.0%" svg:stroke-width="0.2141901mm"/>
    </style:style>
    <style:style style:family="graphic" style:name="style-556">
      <style:graphic-properties draw:fill="solid" draw:fill-color="#b3a78f" draw:opacity="100.0%" draw:stroke="solid" svg:stroke-color="#b3a78f" draw:stroke-linejoin="miter" svg:stroke-opacity="100.0%" svg:stroke-width="0.2141901mm"/>
    </style:style>
    <style:style style:family="graphic" style:name="style-557">
      <style:graphic-properties draw:fill="solid" draw:fill-color="#877c68" draw:opacity="100.0%" draw:stroke="solid" svg:stroke-color="#877c68" draw:stroke-linejoin="miter" svg:stroke-opacity="100.0%" svg:stroke-width="0.2141901mm"/>
    </style:style>
    <style:style style:family="graphic" style:name="style-558">
      <style:graphic-properties draw:fill="solid" draw:fill-color="#bfaf96" draw:opacity="100.0%" draw:stroke="solid" svg:stroke-color="#bfaf96" draw:stroke-linejoin="miter" svg:stroke-opacity="100.0%" svg:stroke-width="0.2141901mm"/>
    </style:style>
    <style:style style:family="graphic" style:name="style-559">
      <style:graphic-properties draw:fill="solid" draw:fill-color="#9b8c74" draw:opacity="100.0%" draw:stroke="solid" svg:stroke-color="#9b8c74" draw:stroke-linejoin="miter" svg:stroke-opacity="100.0%" svg:stroke-width="0.2141901mm"/>
    </style:style>
    <style:style style:family="graphic" style:name="style-560">
      <style:graphic-properties draw:fill="solid" draw:fill-color="#887b60" draw:opacity="100.0%" draw:stroke="solid" svg:stroke-color="#887b60" draw:stroke-linejoin="miter" svg:stroke-opacity="100.0%" svg:stroke-width="0.2141901mm"/>
    </style:style>
    <style:style style:family="graphic" style:name="style-561">
      <style:graphic-properties draw:fill="solid" draw:fill-color="#aca18f" draw:opacity="100.0%" draw:stroke="solid" svg:stroke-color="#aca18f" draw:stroke-linejoin="miter" svg:stroke-opacity="100.0%" svg:stroke-width="0.2141901mm"/>
    </style:style>
    <style:style style:family="graphic" style:name="style-562">
      <style:graphic-properties draw:fill="solid" draw:fill-color="#b2a791" draw:opacity="100.0%" draw:stroke="solid" svg:stroke-color="#b2a791" draw:stroke-linejoin="miter" svg:stroke-opacity="100.0%" svg:stroke-width="0.2141901mm"/>
    </style:style>
    <style:style style:family="graphic" style:name="style-563">
      <style:graphic-properties draw:fill="solid" draw:fill-color="#7c715a" draw:opacity="100.0%" draw:stroke="solid" svg:stroke-color="#7c715a" draw:stroke-linejoin="miter" svg:stroke-opacity="100.0%" svg:stroke-width="0.2141901mm"/>
    </style:style>
    <style:style style:family="graphic" style:name="style-564">
      <style:graphic-properties draw:fill="solid" draw:fill-color="#beac91" draw:opacity="100.0%" draw:stroke="solid" svg:stroke-color="#beac91" draw:stroke-linejoin="miter" svg:stroke-opacity="100.0%" svg:stroke-width="0.2141901mm"/>
    </style:style>
    <style:style style:family="graphic" style:name="style-565">
      <style:graphic-properties draw:fill="solid" draw:fill-color="#746c63" draw:opacity="100.0%" draw:stroke="solid" svg:stroke-color="#746c63" draw:stroke-linejoin="miter" svg:stroke-opacity="100.0%" svg:stroke-width="0.2141901mm"/>
    </style:style>
    <style:style style:family="graphic" style:name="style-566">
      <style:graphic-properties draw:fill="solid" draw:fill-color="#968c7a" draw:opacity="100.0%" draw:stroke="solid" svg:stroke-color="#968c7a" draw:stroke-linejoin="miter" svg:stroke-opacity="100.0%" svg:stroke-width="0.2141901mm"/>
    </style:style>
    <style:style style:family="graphic" style:name="style-567">
      <style:graphic-properties draw:fill="solid" draw:fill-color="#7e7665" draw:opacity="100.0%" draw:stroke="solid" svg:stroke-color="#7e7665" draw:stroke-linejoin="miter" svg:stroke-opacity="100.0%" svg:stroke-width="0.2141901mm"/>
    </style:style>
    <style:style style:family="graphic" style:name="style-568">
      <style:graphic-properties draw:fill="solid" draw:fill-color="#695e50" draw:opacity="100.0%" draw:stroke="solid" svg:stroke-color="#695e50" draw:stroke-linejoin="miter" svg:stroke-opacity="100.0%" svg:stroke-width="0.2141901mm"/>
    </style:style>
    <style:style style:family="graphic" style:name="style-569">
      <style:graphic-properties draw:fill="solid" draw:fill-color="#917f62" draw:opacity="100.0%" draw:stroke="solid" svg:stroke-color="#917f62" draw:stroke-linejoin="miter" svg:stroke-opacity="100.0%" svg:stroke-width="0.2141901mm"/>
    </style:style>
    <style:style style:family="graphic" style:name="style-570">
      <style:graphic-properties draw:fill="solid" draw:fill-color="#a09272" draw:opacity="100.0%" draw:stroke="solid" svg:stroke-color="#a09272" draw:stroke-linejoin="miter" svg:stroke-opacity="100.0%" svg:stroke-width="0.2141901mm"/>
    </style:style>
    <style:style style:family="graphic" style:name="style-571">
      <style:graphic-properties draw:fill="solid" draw:fill-color="#4f463a" draw:opacity="100.0%" draw:stroke="solid" svg:stroke-color="#4f463a" draw:stroke-linejoin="miter" svg:stroke-opacity="100.0%" svg:stroke-width="0.2141901mm"/>
    </style:style>
    <style:style style:family="graphic" style:name="style-572">
      <style:graphic-properties draw:fill="solid" draw:fill-color="#403b34" draw:opacity="100.0%" draw:stroke="solid" svg:stroke-color="#403b34" draw:stroke-linejoin="miter" svg:stroke-opacity="100.0%" svg:stroke-width="0.2141901mm"/>
    </style:style>
    <style:style style:family="graphic" style:name="style-573">
      <style:graphic-properties draw:fill="solid" draw:fill-color="#a19683" draw:opacity="100.0%" draw:stroke="solid" svg:stroke-color="#a19683" draw:stroke-linejoin="miter" svg:stroke-opacity="100.0%" svg:stroke-width="0.2141901mm"/>
    </style:style>
    <style:style style:family="graphic" style:name="style-574">
      <style:graphic-properties draw:fill="solid" draw:fill-color="#444039" draw:opacity="100.0%" draw:stroke="solid" svg:stroke-color="#444039" draw:stroke-linejoin="miter" svg:stroke-opacity="100.0%" svg:stroke-width="0.2141901mm"/>
    </style:style>
    <style:style style:family="graphic" style:name="style-575">
      <style:graphic-properties draw:fill="solid" draw:fill-color="#977c61" draw:opacity="100.0%" draw:stroke="solid" svg:stroke-color="#977c61" draw:stroke-linejoin="miter" svg:stroke-opacity="100.0%" svg:stroke-width="0.2141901mm"/>
    </style:style>
    <style:style style:family="graphic" style:name="style-576">
      <style:graphic-properties draw:fill="solid" draw:fill-color="#4e463a" draw:opacity="100.0%" draw:stroke="solid" svg:stroke-color="#4e463a" draw:stroke-linejoin="miter" svg:stroke-opacity="100.0%" svg:stroke-width="0.2141901mm"/>
    </style:style>
    <style:style style:family="graphic" style:name="style-577">
      <style:graphic-properties draw:fill="solid" draw:fill-color="#49413a" draw:opacity="100.0%" draw:stroke="solid" svg:stroke-color="#49413a" draw:stroke-linejoin="miter" svg:stroke-opacity="100.0%" svg:stroke-width="0.2141901mm"/>
    </style:style>
    <style:style style:family="graphic" style:name="style-578">
      <style:graphic-properties draw:fill="solid" draw:fill-color="#857863" draw:opacity="100.0%" draw:stroke="solid" svg:stroke-color="#857863" draw:stroke-linejoin="miter" svg:stroke-opacity="100.0%" svg:stroke-width="0.2141901mm"/>
    </style:style>
    <style:style style:family="graphic" style:name="style-579">
      <style:graphic-properties draw:fill="solid" draw:fill-color="#524a40" draw:opacity="100.0%" draw:stroke="solid" svg:stroke-color="#524a40" draw:stroke-linejoin="miter" svg:stroke-opacity="100.0%" svg:stroke-width="0.2141901mm"/>
    </style:style>
    <style:style style:family="graphic" style:name="style-580">
      <style:graphic-properties draw:fill="solid" draw:fill-color="#7d6e59" draw:opacity="100.0%" draw:stroke="solid" svg:stroke-color="#7d6e59" draw:stroke-linejoin="miter" svg:stroke-opacity="100.0%" svg:stroke-width="0.2141901mm"/>
    </style:style>
    <style:style style:family="graphic" style:name="style-581">
      <style:graphic-properties draw:fill="solid" draw:fill-color="#92836c" draw:opacity="100.0%" draw:stroke="solid" svg:stroke-color="#92836c" draw:stroke-linejoin="miter" svg:stroke-opacity="100.0%" svg:stroke-width="0.2141901mm"/>
    </style:style>
    <style:style style:family="graphic" style:name="style-582">
      <style:graphic-properties draw:fill="solid" draw:fill-color="#a38869" draw:opacity="100.0%" draw:stroke="solid" svg:stroke-color="#a38869" draw:stroke-linejoin="miter" svg:stroke-opacity="100.0%" svg:stroke-width="0.2141901mm"/>
    </style:style>
    <style:style style:family="graphic" style:name="style-583">
      <style:graphic-properties draw:fill="solid" draw:fill-color="#7a6f5c" draw:opacity="100.0%" draw:stroke="solid" svg:stroke-color="#7a6f5c" draw:stroke-linejoin="miter" svg:stroke-opacity="100.0%" svg:stroke-width="0.2141901mm"/>
    </style:style>
    <style:style style:family="graphic" style:name="style-584">
      <style:graphic-properties draw:fill="solid" draw:fill-color="#90755c" draw:opacity="100.0%" draw:stroke="solid" svg:stroke-color="#90755c" draw:stroke-linejoin="miter" svg:stroke-opacity="100.0%" svg:stroke-width="0.2141901mm"/>
    </style:style>
    <style:style style:family="graphic" style:name="style-585">
      <style:graphic-properties draw:fill="solid" draw:fill-color="#3d3a35" draw:opacity="100.0%" draw:stroke="solid" svg:stroke-color="#3d3a35" draw:stroke-linejoin="miter" svg:stroke-opacity="100.0%" svg:stroke-width="0.2141901mm"/>
    </style:style>
    <style:style style:family="graphic" style:name="style-586">
      <style:graphic-properties draw:fill="solid" draw:fill-color="#ac9a6f" draw:opacity="100.0%" draw:stroke="solid" svg:stroke-color="#ac9a6f" draw:stroke-linejoin="miter" svg:stroke-opacity="100.0%" svg:stroke-width="0.2141901mm"/>
    </style:style>
    <style:style style:family="graphic" style:name="style-587">
      <style:graphic-properties draw:fill="solid" draw:fill-color="#5c5146" draw:opacity="100.0%" draw:stroke="solid" svg:stroke-color="#5c5146" draw:stroke-linejoin="miter" svg:stroke-opacity="100.0%" svg:stroke-width="0.2141901mm"/>
    </style:style>
    <style:style style:family="graphic" style:name="style-588">
      <style:graphic-properties draw:fill="solid" draw:fill-color="#a08365" draw:opacity="100.0%" draw:stroke="solid" svg:stroke-color="#a08365" draw:stroke-linejoin="miter" svg:stroke-opacity="100.0%" svg:stroke-width="0.2141901mm"/>
    </style:style>
    <style:style style:family="graphic" style:name="style-589">
      <style:graphic-properties draw:fill="solid" draw:fill-color="#8f816b" draw:opacity="100.0%" draw:stroke="solid" svg:stroke-color="#8f816b" draw:stroke-linejoin="miter" svg:stroke-opacity="100.0%" svg:stroke-width="0.2141901mm"/>
    </style:style>
    <style:style style:family="graphic" style:name="style-590">
      <style:graphic-properties draw:fill="solid" draw:fill-color="#443d36" draw:opacity="100.0%" draw:stroke="solid" svg:stroke-color="#443d36" draw:stroke-linejoin="miter" svg:stroke-opacity="100.0%" svg:stroke-width="0.2141901mm"/>
    </style:style>
    <style:style style:family="graphic" style:name="style-591">
      <style:graphic-properties draw:fill="solid" draw:fill-color="#534d45" draw:opacity="100.0%" draw:stroke="solid" svg:stroke-color="#534d45" draw:stroke-linejoin="miter" svg:stroke-opacity="100.0%" svg:stroke-width="0.2141901mm"/>
    </style:style>
    <style:style style:family="graphic" style:name="style-592">
      <style:graphic-properties draw:fill="solid" draw:fill-color="#8b7f69" draw:opacity="100.0%" draw:stroke="solid" svg:stroke-color="#8b7f69" draw:stroke-linejoin="miter" svg:stroke-opacity="100.0%" svg:stroke-width="0.2141901mm"/>
    </style:style>
    <style:style style:family="graphic" style:name="style-593">
      <style:graphic-properties draw:fill="solid" draw:fill-color="#8f765d" draw:opacity="100.0%" draw:stroke="solid" svg:stroke-color="#8f765d" draw:stroke-linejoin="miter" svg:stroke-opacity="100.0%" svg:stroke-width="0.2141901mm"/>
    </style:style>
    <style:style style:family="graphic" style:name="style-594">
      <style:graphic-properties draw:fill="solid" draw:fill-color="#a98a6c" draw:opacity="100.0%" draw:stroke="solid" svg:stroke-color="#a98a6c" draw:stroke-linejoin="miter" svg:stroke-opacity="100.0%" svg:stroke-width="0.2141901mm"/>
    </style:style>
    <style:style style:family="graphic" style:name="style-595">
      <style:graphic-properties draw:fill="solid" draw:fill-color="#a68969" draw:opacity="100.0%" draw:stroke="solid" svg:stroke-color="#a68969" draw:stroke-linejoin="miter" svg:stroke-opacity="100.0%" svg:stroke-width="0.2141901mm"/>
    </style:style>
    <style:style style:family="graphic" style:name="style-596">
      <style:graphic-properties draw:fill="solid" draw:fill-color="#978972" draw:opacity="100.0%" draw:stroke="solid" svg:stroke-color="#978972" draw:stroke-linejoin="miter" svg:stroke-opacity="100.0%" svg:stroke-width="0.2141901mm"/>
    </style:style>
    <style:style style:family="graphic" style:name="style-597">
      <style:graphic-properties draw:fill="solid" draw:fill-color="#988161" draw:opacity="100.0%" draw:stroke="solid" svg:stroke-color="#988161" draw:stroke-linejoin="miter" svg:stroke-opacity="100.0%" svg:stroke-width="0.2141901mm"/>
    </style:style>
    <style:style style:family="graphic" style:name="style-598">
      <style:graphic-properties draw:fill="solid" draw:fill-color="#948a77" draw:opacity="100.0%" draw:stroke="solid" svg:stroke-color="#948a77" draw:stroke-linejoin="miter" svg:stroke-opacity="100.0%" svg:stroke-width="0.2141901mm"/>
    </style:style>
    <style:style style:family="graphic" style:name="style-599">
      <style:graphic-properties draw:fill="solid" draw:fill-color="#403c36" draw:opacity="100.0%" draw:stroke="solid" svg:stroke-color="#403c36" draw:stroke-linejoin="miter" svg:stroke-opacity="100.0%" svg:stroke-width="0.2141901mm"/>
    </style:style>
    <style:style style:family="graphic" style:name="style-600">
      <style:graphic-properties draw:fill="solid" draw:fill-color="#554a3e" draw:opacity="100.0%" draw:stroke="solid" svg:stroke-color="#554a3e" draw:stroke-linejoin="miter" svg:stroke-opacity="100.0%" svg:stroke-width="0.2141901mm"/>
    </style:style>
    <style:style style:family="graphic" style:name="style-601">
      <style:graphic-properties draw:fill="solid" draw:fill-color="#a3916a" draw:opacity="100.0%" draw:stroke="solid" svg:stroke-color="#a3916a" draw:stroke-linejoin="miter" svg:stroke-opacity="100.0%" svg:stroke-width="0.2141901mm"/>
    </style:style>
    <style:style style:family="graphic" style:name="style-602">
      <style:graphic-properties draw:fill="solid" draw:fill-color="#43413c" draw:opacity="100.0%" draw:stroke="solid" svg:stroke-color="#43413c" draw:stroke-linejoin="miter" svg:stroke-opacity="100.0%" svg:stroke-width="0.2141901mm"/>
    </style:style>
    <style:style style:family="graphic" style:name="style-603">
      <style:graphic-properties draw:fill="solid" draw:fill-color="#9c8c65" draw:opacity="100.0%" draw:stroke="solid" svg:stroke-color="#9c8c65" draw:stroke-linejoin="miter" svg:stroke-opacity="100.0%" svg:stroke-width="0.2141901mm"/>
    </style:style>
    <style:style style:family="graphic" style:name="style-604">
      <style:graphic-properties draw:fill="solid" draw:fill-color="#a79268" draw:opacity="100.0%" draw:stroke="solid" svg:stroke-color="#a79268" draw:stroke-linejoin="miter" svg:stroke-opacity="100.0%" svg:stroke-width="0.2141901mm"/>
    </style:style>
    <style:style style:family="graphic" style:name="style-605">
      <style:graphic-properties draw:fill="solid" draw:fill-color="#9a7d61" draw:opacity="100.0%" draw:stroke="solid" svg:stroke-color="#9a7d61" draw:stroke-linejoin="miter" svg:stroke-opacity="100.0%" svg:stroke-width="0.2141901mm"/>
    </style:style>
    <style:style style:family="graphic" style:name="style-606">
      <style:graphic-properties draw:fill="solid" draw:fill-color="#8c7c68" draw:opacity="100.0%" draw:stroke="solid" svg:stroke-color="#8c7c68" draw:stroke-linejoin="miter" svg:stroke-opacity="100.0%" svg:stroke-width="0.2141901mm"/>
    </style:style>
    <style:style style:family="graphic" style:name="style-607">
      <style:graphic-properties draw:fill="solid" draw:fill-color="#836b55" draw:opacity="100.0%" draw:stroke="solid" svg:stroke-color="#836b55" draw:stroke-linejoin="miter" svg:stroke-opacity="100.0%" svg:stroke-width="0.2141901mm"/>
    </style:style>
    <style:style style:family="graphic" style:name="style-608">
      <style:graphic-properties draw:fill="solid" draw:fill-color="#443f37" draw:opacity="100.0%" draw:stroke="solid" svg:stroke-color="#443f37" draw:stroke-linejoin="miter" svg:stroke-opacity="100.0%" svg:stroke-width="0.2141901mm"/>
    </style:style>
    <style:style style:family="graphic" style:name="style-609">
      <style:graphic-properties draw:fill="solid" draw:fill-color="#817459" draw:opacity="100.0%" draw:stroke="solid" svg:stroke-color="#817459" draw:stroke-linejoin="miter" svg:stroke-opacity="100.0%" svg:stroke-width="0.2141901mm"/>
    </style:style>
    <style:style style:family="graphic" style:name="style-610">
      <style:graphic-properties draw:fill="solid" draw:fill-color="#4e463b" draw:opacity="100.0%" draw:stroke="solid" svg:stroke-color="#4e463b" draw:stroke-linejoin="miter" svg:stroke-opacity="100.0%" svg:stroke-width="0.2141901mm"/>
    </style:style>
    <style:style style:family="graphic" style:name="style-611">
      <style:graphic-properties draw:fill="solid" draw:fill-color="#9b8c67" draw:opacity="100.0%" draw:stroke="solid" svg:stroke-color="#9b8c67" draw:stroke-linejoin="miter" svg:stroke-opacity="100.0%" svg:stroke-width="0.2141901mm"/>
    </style:style>
    <style:style style:family="graphic" style:name="style-612">
      <style:graphic-properties draw:fill="solid" draw:fill-color="#625b4c" draw:opacity="100.0%" draw:stroke="solid" svg:stroke-color="#625b4c" draw:stroke-linejoin="miter" svg:stroke-opacity="100.0%" svg:stroke-width="0.2141901mm"/>
    </style:style>
    <style:style style:family="graphic" style:name="style-613">
      <style:graphic-properties draw:fill="solid" draw:fill-color="#93795e" draw:opacity="100.0%" draw:stroke="solid" svg:stroke-color="#93795e" draw:stroke-linejoin="miter" svg:stroke-opacity="100.0%" svg:stroke-width="0.2141901mm"/>
    </style:style>
    <style:style style:family="graphic" style:name="style-614">
      <style:graphic-properties draw:fill="solid" draw:fill-color="#756d5b" draw:opacity="100.0%" draw:stroke="solid" svg:stroke-color="#756d5b" draw:stroke-linejoin="miter" svg:stroke-opacity="100.0%" svg:stroke-width="0.2141901mm"/>
    </style:style>
    <style:style style:family="graphic" style:name="style-615">
      <style:graphic-properties draw:fill="solid" draw:fill-color="#423e36" draw:opacity="100.0%" draw:stroke="solid" svg:stroke-color="#423e36" draw:stroke-linejoin="miter" svg:stroke-opacity="100.0%" svg:stroke-width="0.2141901mm"/>
    </style:style>
    <style:style style:family="graphic" style:name="style-616">
      <style:graphic-properties draw:fill="solid" draw:fill-color="#a1916d" draw:opacity="100.0%" draw:stroke="solid" svg:stroke-color="#a1916d" draw:stroke-linejoin="miter" svg:stroke-opacity="100.0%" svg:stroke-width="0.2141901mm"/>
    </style:style>
    <style:style style:family="graphic" style:name="style-617">
      <style:graphic-properties draw:fill="solid" draw:fill-color="#413c34" draw:opacity="100.0%" draw:stroke="solid" svg:stroke-color="#413c34" draw:stroke-linejoin="miter" svg:stroke-opacity="100.0%" svg:stroke-width="0.2141901mm"/>
    </style:style>
    <style:style style:family="graphic" style:name="style-618">
      <style:graphic-properties draw:fill="solid" draw:fill-color="#977f64" draw:opacity="100.0%" draw:stroke="solid" svg:stroke-color="#977f64" draw:stroke-linejoin="miter" svg:stroke-opacity="100.0%" svg:stroke-width="0.2141901mm"/>
    </style:style>
    <style:style style:family="graphic" style:name="style-619">
      <style:graphic-properties draw:fill="solid" draw:fill-color="#4a453e" draw:opacity="100.0%" draw:stroke="solid" svg:stroke-color="#4a453e" draw:stroke-linejoin="miter" svg:stroke-opacity="100.0%" svg:stroke-width="0.2141901mm"/>
    </style:style>
    <style:style style:family="graphic" style:name="style-620">
      <style:graphic-properties draw:fill="solid" draw:fill-color="#cbbea8" draw:opacity="100.0%" draw:stroke="solid" svg:stroke-color="#cbbea8" draw:stroke-linejoin="miter" svg:stroke-opacity="100.0%" svg:stroke-width="0.2141901mm"/>
    </style:style>
    <style:style style:family="graphic" style:name="style-621">
      <style:graphic-properties draw:fill="solid" draw:fill-color="#474035" draw:opacity="100.0%" draw:stroke="solid" svg:stroke-color="#474035" draw:stroke-linejoin="miter" svg:stroke-opacity="100.0%" svg:stroke-width="0.2141901mm"/>
    </style:style>
    <style:style style:family="graphic" style:name="style-622">
      <style:graphic-properties draw:fill="solid" draw:fill-color="#7f7156" draw:opacity="100.0%" draw:stroke="solid" svg:stroke-color="#7f7156" draw:stroke-linejoin="miter" svg:stroke-opacity="100.0%" svg:stroke-width="0.2141901mm"/>
    </style:style>
    <style:style style:family="graphic" style:name="style-623">
      <style:graphic-properties draw:fill="solid" draw:fill-color="#b9a576" draw:opacity="100.0%" draw:stroke="solid" svg:stroke-color="#b9a576" draw:stroke-linejoin="miter" svg:stroke-opacity="100.0%" svg:stroke-width="0.2141901mm"/>
    </style:style>
    <style:style style:family="graphic" style:name="style-624">
      <style:graphic-properties draw:fill="solid" draw:fill-color="#544a3e" draw:opacity="100.0%" draw:stroke="solid" svg:stroke-color="#544a3e" draw:stroke-linejoin="miter" svg:stroke-opacity="100.0%" svg:stroke-width="0.2141901mm"/>
    </style:style>
    <style:style style:family="graphic" style:name="style-625">
      <style:graphic-properties draw:fill="solid" draw:fill-color="#b8aa93" draw:opacity="100.0%" draw:stroke="solid" svg:stroke-color="#b8aa93" draw:stroke-linejoin="miter" svg:stroke-opacity="100.0%" svg:stroke-width="0.2141901mm"/>
    </style:style>
    <style:style style:family="graphic" style:name="style-626">
      <style:graphic-properties draw:fill="solid" draw:fill-color="#9a886f" draw:opacity="100.0%" draw:stroke="solid" svg:stroke-color="#9a886f" draw:stroke-linejoin="miter" svg:stroke-opacity="100.0%" svg:stroke-width="0.2141901mm"/>
    </style:style>
    <style:style style:family="graphic" style:name="style-627">
      <style:graphic-properties draw:fill="solid" draw:fill-color="#787264" draw:opacity="100.0%" draw:stroke="solid" svg:stroke-color="#787264" draw:stroke-linejoin="miter" svg:stroke-opacity="100.0%" svg:stroke-width="0.2141901mm"/>
    </style:style>
    <style:style style:family="graphic" style:name="style-628">
      <style:graphic-properties draw:fill="solid" draw:fill-color="#998b72" draw:opacity="100.0%" draw:stroke="solid" svg:stroke-color="#998b72" draw:stroke-linejoin="miter" svg:stroke-opacity="100.0%" svg:stroke-width="0.2141901mm"/>
    </style:style>
    <style:style style:family="graphic" style:name="style-629">
      <style:graphic-properties draw:fill="solid" draw:fill-color="#8e826e" draw:opacity="100.0%" draw:stroke="solid" svg:stroke-color="#8e826e" draw:stroke-linejoin="miter" svg:stroke-opacity="100.0%" svg:stroke-width="0.2141901mm"/>
    </style:style>
    <style:style style:family="graphic" style:name="style-630">
      <style:graphic-properties draw:fill="solid" draw:fill-color="#6b665c" draw:opacity="100.0%" draw:stroke="solid" svg:stroke-color="#6b665c" draw:stroke-linejoin="miter" svg:stroke-opacity="100.0%" svg:stroke-width="0.2141901mm"/>
    </style:style>
    <style:style style:family="graphic" style:name="style-631">
      <style:graphic-properties draw:fill="solid" draw:fill-color="#4f453b" draw:opacity="100.0%" draw:stroke="solid" svg:stroke-color="#4f453b" draw:stroke-linejoin="miter" svg:stroke-opacity="100.0%" svg:stroke-width="0.2141901mm"/>
    </style:style>
    <style:style style:family="graphic" style:name="style-632">
      <style:graphic-properties draw:fill="solid" draw:fill-color="#3b3935" draw:opacity="100.0%" draw:stroke="solid" svg:stroke-color="#3b3935" draw:stroke-linejoin="miter" svg:stroke-opacity="100.0%" svg:stroke-width="0.2141901mm"/>
    </style:style>
    <style:style style:family="graphic" style:name="style-633">
      <style:graphic-properties draw:fill="solid" draw:fill-color="#51483e" draw:opacity="100.0%" draw:stroke="solid" svg:stroke-color="#51483e" draw:stroke-linejoin="miter" svg:stroke-opacity="100.0%" svg:stroke-width="0.2141901mm"/>
    </style:style>
    <style:style style:family="graphic" style:name="style-634">
      <style:graphic-properties draw:fill="solid" draw:fill-color="#5d574e" draw:opacity="100.0%" draw:stroke="solid" svg:stroke-color="#5d574e" draw:stroke-linejoin="miter" svg:stroke-opacity="100.0%" svg:stroke-width="0.2141901mm"/>
    </style:style>
    <style:style style:family="graphic" style:name="style-635">
      <style:graphic-properties draw:fill="solid" draw:fill-color="#bca88a" draw:opacity="100.0%" draw:stroke="solid" svg:stroke-color="#bca88a" draw:stroke-linejoin="miter" svg:stroke-opacity="100.0%" svg:stroke-width="0.2141901mm"/>
    </style:style>
    <style:style style:family="graphic" style:name="style-636">
      <style:graphic-properties draw:fill="solid" draw:fill-color="#948a76" draw:opacity="100.0%" draw:stroke="solid" svg:stroke-color="#948a76" draw:stroke-linejoin="miter" svg:stroke-opacity="100.0%" svg:stroke-width="0.2141901mm"/>
    </style:style>
    <style:style style:family="graphic" style:name="style-637">
      <style:graphic-properties draw:fill="solid" draw:fill-color="#928261" draw:opacity="100.0%" draw:stroke="solid" svg:stroke-color="#928261" draw:stroke-linejoin="miter" svg:stroke-opacity="100.0%" svg:stroke-width="0.2141901mm"/>
    </style:style>
    <style:style style:family="graphic" style:name="style-638">
      <style:graphic-properties draw:fill="solid" draw:fill-color="#423e38" draw:opacity="100.0%" draw:stroke="solid" svg:stroke-color="#423e38" draw:stroke-linejoin="miter" svg:stroke-opacity="100.0%" svg:stroke-width="0.2141901mm"/>
    </style:style>
    <style:style style:family="graphic" style:name="style-639">
      <style:graphic-properties draw:fill="solid" draw:fill-color="#4c463d" draw:opacity="100.0%" draw:stroke="solid" svg:stroke-color="#4c463d" draw:stroke-linejoin="miter" svg:stroke-opacity="100.0%" svg:stroke-width="0.2141901mm"/>
    </style:style>
    <style:style style:family="graphic" style:name="style-640">
      <style:graphic-properties draw:fill="solid" draw:fill-color="#524b44" draw:opacity="100.0%" draw:stroke="solid" svg:stroke-color="#524b44" draw:stroke-linejoin="miter" svg:stroke-opacity="100.0%" svg:stroke-width="0.2141901mm"/>
    </style:style>
    <style:style style:family="graphic" style:name="style-641">
      <style:graphic-properties draw:fill="solid" draw:fill-color="#8c7c63" draw:opacity="100.0%" draw:stroke="solid" svg:stroke-color="#8c7c63" draw:stroke-linejoin="miter" svg:stroke-opacity="100.0%" svg:stroke-width="0.2141901mm"/>
    </style:style>
    <style:style style:family="graphic" style:name="style-642">
      <style:graphic-properties draw:fill="solid" draw:fill-color="#4f4539" draw:opacity="100.0%" draw:stroke="solid" svg:stroke-color="#4f4539" draw:stroke-linejoin="miter" svg:stroke-opacity="100.0%" svg:stroke-width="0.2141901mm"/>
    </style:style>
    <style:style style:family="graphic" style:name="style-643">
      <style:graphic-properties draw:fill="solid" draw:fill-color="#51473b" draw:opacity="100.0%" draw:stroke="solid" svg:stroke-color="#51473b" draw:stroke-linejoin="miter" svg:stroke-opacity="100.0%" svg:stroke-width="0.2141901mm"/>
    </style:style>
    <style:style style:family="graphic" style:name="style-644">
      <style:graphic-properties draw:fill="solid" draw:fill-color="#93845f" draw:opacity="100.0%" draw:stroke="solid" svg:stroke-color="#93845f" draw:stroke-linejoin="miter" svg:stroke-opacity="100.0%" svg:stroke-width="0.2141901mm"/>
    </style:style>
    <style:style style:family="graphic" style:name="style-645">
      <style:graphic-properties draw:fill="solid" draw:fill-color="#483e36" draw:opacity="100.0%" draw:stroke="solid" svg:stroke-color="#483e36" draw:stroke-linejoin="miter" svg:stroke-opacity="100.0%" svg:stroke-width="0.2141901mm"/>
    </style:style>
    <style:style style:family="graphic" style:name="style-646">
      <style:graphic-properties draw:fill="solid" draw:fill-color="#89795a" draw:opacity="100.0%" draw:stroke="solid" svg:stroke-color="#89795a" draw:stroke-linejoin="miter" svg:stroke-opacity="100.0%" svg:stroke-width="0.2141901mm"/>
    </style:style>
    <style:style style:family="graphic" style:name="style-647">
      <style:graphic-properties draw:fill="solid" draw:fill-color="#564a3e" draw:opacity="100.0%" draw:stroke="solid" svg:stroke-color="#564a3e" draw:stroke-linejoin="miter" svg:stroke-opacity="100.0%" svg:stroke-width="0.2141901mm"/>
    </style:style>
    <style:style style:family="graphic" style:name="style-648">
      <style:graphic-properties draw:fill="solid" draw:fill-color="#44403a" draw:opacity="100.0%" draw:stroke="solid" svg:stroke-color="#44403a" draw:stroke-linejoin="miter" svg:stroke-opacity="100.0%" svg:stroke-width="0.2141901mm"/>
    </style:style>
    <style:style style:family="graphic" style:name="style-649">
      <style:graphic-properties draw:fill="solid" draw:fill-color="#afa28d" draw:opacity="100.0%" draw:stroke="solid" svg:stroke-color="#afa28d" draw:stroke-linejoin="miter" svg:stroke-opacity="100.0%" svg:stroke-width="0.2141901mm"/>
    </style:style>
    <style:style style:family="graphic" style:name="style-650">
      <style:graphic-properties draw:fill="solid" draw:fill-color="#a5977c" draw:opacity="100.0%" draw:stroke="solid" svg:stroke-color="#a5977c" draw:stroke-linejoin="miter" svg:stroke-opacity="100.0%" svg:stroke-width="0.2141901mm"/>
    </style:style>
    <style:style style:family="graphic" style:name="style-651">
      <style:graphic-properties draw:fill="solid" draw:fill-color="#807457" draw:opacity="100.0%" draw:stroke="solid" svg:stroke-color="#807457" draw:stroke-linejoin="miter" svg:stroke-opacity="100.0%" svg:stroke-width="0.2141901mm"/>
    </style:style>
    <style:style style:family="graphic" style:name="style-652">
      <style:graphic-properties draw:fill="solid" draw:fill-color="#504238" draw:opacity="100.0%" draw:stroke="solid" svg:stroke-color="#504238" draw:stroke-linejoin="miter" svg:stroke-opacity="100.0%" svg:stroke-width="0.2141901mm"/>
    </style:style>
    <style:style style:family="graphic" style:name="style-653">
      <style:graphic-properties draw:fill="solid" draw:fill-color="#978972" draw:opacity="100.0%" draw:stroke="solid" svg:stroke-color="#978972" draw:stroke-linejoin="miter" svg:stroke-opacity="100.0%" svg:stroke-width="0.2141901mm"/>
    </style:style>
    <style:style style:family="graphic" style:name="style-654">
      <style:graphic-properties draw:fill="solid" draw:fill-color="#5e4e3c" draw:opacity="100.0%" draw:stroke="solid" svg:stroke-color="#5e4e3c" draw:stroke-linejoin="miter" svg:stroke-opacity="100.0%" svg:stroke-width="0.2141901mm"/>
    </style:style>
    <style:style style:family="graphic" style:name="style-655">
      <style:graphic-properties draw:fill="solid" draw:fill-color="#8e887a" draw:opacity="100.0%" draw:stroke="solid" svg:stroke-color="#8e887a" draw:stroke-linejoin="miter" svg:stroke-opacity="100.0%" svg:stroke-width="0.2141901mm"/>
    </style:style>
    <style:style style:family="graphic" style:name="style-656">
      <style:graphic-properties draw:fill="solid" draw:fill-color="#938263" draw:opacity="100.0%" draw:stroke="solid" svg:stroke-color="#938263" draw:stroke-linejoin="miter" svg:stroke-opacity="100.0%" svg:stroke-width="0.2141901mm"/>
    </style:style>
    <style:style style:family="graphic" style:name="style-657">
      <style:graphic-properties draw:fill="solid" draw:fill-color="#4b4137" draw:opacity="100.0%" draw:stroke="solid" svg:stroke-color="#4b4137" draw:stroke-linejoin="miter" svg:stroke-opacity="100.0%" svg:stroke-width="0.2141901mm"/>
    </style:style>
    <style:style style:family="graphic" style:name="style-658">
      <style:graphic-properties draw:fill="solid" draw:fill-color="#5a4b3e" draw:opacity="100.0%" draw:stroke="solid" svg:stroke-color="#5a4b3e" draw:stroke-linejoin="miter" svg:stroke-opacity="100.0%" svg:stroke-width="0.2141901mm"/>
    </style:style>
    <style:style style:family="graphic" style:name="style-659">
      <style:graphic-properties draw:fill="solid" draw:fill-color="#766a54" draw:opacity="100.0%" draw:stroke="solid" svg:stroke-color="#766a54" draw:stroke-linejoin="miter" svg:stroke-opacity="100.0%" svg:stroke-width="0.2141901mm"/>
    </style:style>
    <style:style style:family="graphic" style:name="style-660">
      <style:graphic-properties draw:fill="solid" draw:fill-color="#46413a" draw:opacity="100.0%" draw:stroke="solid" svg:stroke-color="#46413a" draw:stroke-linejoin="miter" svg:stroke-opacity="100.0%" svg:stroke-width="0.2141901mm"/>
    </style:style>
    <style:style style:family="graphic" style:name="style-661">
      <style:graphic-properties draw:fill="solid" draw:fill-color="#8d7a63" draw:opacity="100.0%" draw:stroke="solid" svg:stroke-color="#8d7a63" draw:stroke-linejoin="miter" svg:stroke-opacity="100.0%" svg:stroke-width="0.2141901mm"/>
    </style:style>
    <style:style style:family="graphic" style:name="style-662">
      <style:graphic-properties draw:fill="solid" draw:fill-color="#48433c" draw:opacity="100.0%" draw:stroke="solid" svg:stroke-color="#48433c" draw:stroke-linejoin="miter" svg:stroke-opacity="100.0%" svg:stroke-width="0.2141901mm"/>
    </style:style>
    <style:style style:family="graphic" style:name="style-663">
      <style:graphic-properties draw:fill="solid" draw:fill-color="#9a917e" draw:opacity="100.0%" draw:stroke="solid" svg:stroke-color="#9a917e" draw:stroke-linejoin="miter" svg:stroke-opacity="100.0%" svg:stroke-width="0.2141901mm"/>
    </style:style>
    <style:style style:family="graphic" style:name="style-664">
      <style:graphic-properties draw:fill="solid" draw:fill-color="#413f3a" draw:opacity="100.0%" draw:stroke="solid" svg:stroke-color="#413f3a" draw:stroke-linejoin="miter" svg:stroke-opacity="100.0%" svg:stroke-width="0.2141901mm"/>
    </style:style>
    <style:style style:family="graphic" style:name="style-665">
      <style:graphic-properties draw:fill="solid" draw:fill-color="#7f7258" draw:opacity="100.0%" draw:stroke="solid" svg:stroke-color="#7f7258" draw:stroke-linejoin="miter" svg:stroke-opacity="100.0%" svg:stroke-width="0.2141901mm"/>
    </style:style>
    <style:style style:family="graphic" style:name="style-666">
      <style:graphic-properties draw:fill="solid" draw:fill-color="#8a795c" draw:opacity="100.0%" draw:stroke="solid" svg:stroke-color="#8a795c" draw:stroke-linejoin="miter" svg:stroke-opacity="100.0%" svg:stroke-width="0.2141901mm"/>
    </style:style>
    <style:style style:family="graphic" style:name="style-667">
      <style:graphic-properties draw:fill="solid" draw:fill-color="#8f846b" draw:opacity="100.0%" draw:stroke="solid" svg:stroke-color="#8f846b" draw:stroke-linejoin="miter" svg:stroke-opacity="100.0%" svg:stroke-width="0.2141901mm"/>
    </style:style>
    <style:style style:family="graphic" style:name="style-668">
      <style:graphic-properties draw:fill="solid" draw:fill-color="#4e4740" draw:opacity="100.0%" draw:stroke="solid" svg:stroke-color="#4e4740" draw:stroke-linejoin="miter" svg:stroke-opacity="100.0%" svg:stroke-width="0.2141901mm"/>
    </style:style>
    <style:style style:family="graphic" style:name="style-669">
      <style:graphic-properties draw:fill="solid" draw:fill-color="#ad8868" draw:opacity="100.0%" draw:stroke="solid" svg:stroke-color="#ad8868" draw:stroke-linejoin="miter" svg:stroke-opacity="100.0%" svg:stroke-width="0.2141901mm"/>
    </style:style>
    <style:style style:family="graphic" style:name="style-670">
      <style:graphic-properties draw:fill="solid" draw:fill-color="#8f887a" draw:opacity="100.0%" draw:stroke="solid" svg:stroke-color="#8f887a" draw:stroke-linejoin="miter" svg:stroke-opacity="100.0%" svg:stroke-width="0.2141901mm"/>
    </style:style>
    <style:style style:family="graphic" style:name="style-671">
      <style:graphic-properties draw:fill="solid" draw:fill-color="#4b453d" draw:opacity="100.0%" draw:stroke="solid" svg:stroke-color="#4b453d" draw:stroke-linejoin="miter" svg:stroke-opacity="100.0%" svg:stroke-width="0.2141901mm"/>
    </style:style>
    <style:style style:family="graphic" style:name="style-672">
      <style:graphic-properties draw:fill="solid" draw:fill-color="#9d8065" draw:opacity="100.0%" draw:stroke="solid" svg:stroke-color="#9d8065" draw:stroke-linejoin="miter" svg:stroke-opacity="100.0%" svg:stroke-width="0.2141901mm"/>
    </style:style>
    <style:style style:family="graphic" style:name="style-673">
      <style:graphic-properties draw:fill="solid" draw:fill-color="#45403a" draw:opacity="100.0%" draw:stroke="solid" svg:stroke-color="#45403a" draw:stroke-linejoin="miter" svg:stroke-opacity="100.0%" svg:stroke-width="0.2141901mm"/>
    </style:style>
    <style:style style:family="graphic" style:name="style-674">
      <style:graphic-properties draw:fill="solid" draw:fill-color="#9a8c73" draw:opacity="100.0%" draw:stroke="solid" svg:stroke-color="#9a8c73" draw:stroke-linejoin="miter" svg:stroke-opacity="100.0%" svg:stroke-width="0.2141901mm"/>
    </style:style>
    <style:style style:family="graphic" style:name="style-675">
      <style:graphic-properties draw:fill="solid" draw:fill-color="#90805d" draw:opacity="100.0%" draw:stroke="solid" svg:stroke-color="#90805d" draw:stroke-linejoin="miter" svg:stroke-opacity="100.0%" svg:stroke-width="0.2141901mm"/>
    </style:style>
    <style:style style:family="graphic" style:name="style-676">
      <style:graphic-properties draw:fill="solid" draw:fill-color="#8c7f5f" draw:opacity="100.0%" draw:stroke="solid" svg:stroke-color="#8c7f5f" draw:stroke-linejoin="miter" svg:stroke-opacity="100.0%" svg:stroke-width="0.2141901mm"/>
    </style:style>
    <style:style style:family="graphic" style:name="style-677">
      <style:graphic-properties draw:fill="solid" draw:fill-color="#9f8e67" draw:opacity="100.0%" draw:stroke="solid" svg:stroke-color="#9f8e67" draw:stroke-linejoin="miter" svg:stroke-opacity="100.0%" svg:stroke-width="0.2141901mm"/>
    </style:style>
    <style:style style:family="graphic" style:name="style-678">
      <style:graphic-properties draw:fill="solid" draw:fill-color="#493f36" draw:opacity="100.0%" draw:stroke="solid" svg:stroke-color="#493f36" draw:stroke-linejoin="miter" svg:stroke-opacity="100.0%" svg:stroke-width="0.2141901mm"/>
    </style:style>
    <style:style style:family="graphic" style:name="style-679">
      <style:graphic-properties draw:fill="solid" draw:fill-color="#817256" draw:opacity="100.0%" draw:stroke="solid" svg:stroke-color="#817256" draw:stroke-linejoin="miter" svg:stroke-opacity="100.0%" svg:stroke-width="0.2141901mm"/>
    </style:style>
    <style:style style:family="graphic" style:name="style-680">
      <style:graphic-properties draw:fill="solid" draw:fill-color="#423e38" draw:opacity="100.0%" draw:stroke="solid" svg:stroke-color="#423e38" draw:stroke-linejoin="miter" svg:stroke-opacity="100.0%" svg:stroke-width="0.2141901mm"/>
    </style:style>
    <style:style style:family="graphic" style:name="style-681">
      <style:graphic-properties draw:fill="solid" draw:fill-color="#766b54" draw:opacity="100.0%" draw:stroke="solid" svg:stroke-color="#766b54" draw:stroke-linejoin="miter" svg:stroke-opacity="100.0%" svg:stroke-width="0.2141901mm"/>
    </style:style>
    <style:style style:family="graphic" style:name="style-682">
      <style:graphic-properties draw:fill="solid" draw:fill-color="#494238" draw:opacity="100.0%" draw:stroke="solid" svg:stroke-color="#494238" draw:stroke-linejoin="miter" svg:stroke-opacity="100.0%" svg:stroke-width="0.2141901mm"/>
    </style:style>
    <style:style style:family="graphic" style:name="style-683">
      <style:graphic-properties draw:fill="solid" draw:fill-color="#433f3a" draw:opacity="100.0%" draw:stroke="solid" svg:stroke-color="#433f3a" draw:stroke-linejoin="miter" svg:stroke-opacity="100.0%" svg:stroke-width="0.2141901mm"/>
    </style:style>
    <style:style style:family="graphic" style:name="style-684">
      <style:graphic-properties draw:fill="solid" draw:fill-color="#85765b" draw:opacity="100.0%" draw:stroke="solid" svg:stroke-color="#85765b" draw:stroke-linejoin="miter" svg:stroke-opacity="100.0%" svg:stroke-width="0.2141901mm"/>
    </style:style>
    <style:style style:family="graphic" style:name="style-685">
      <style:graphic-properties draw:fill="solid" draw:fill-color="#756553" draw:opacity="100.0%" draw:stroke="solid" svg:stroke-color="#756553" draw:stroke-linejoin="miter" svg:stroke-opacity="100.0%" svg:stroke-width="0.2141901mm"/>
    </style:style>
    <style:style style:family="graphic" style:name="style-686">
      <style:graphic-properties draw:fill="solid" draw:fill-color="#91815d" draw:opacity="100.0%" draw:stroke="solid" svg:stroke-color="#91815d" draw:stroke-linejoin="miter" svg:stroke-opacity="100.0%" svg:stroke-width="0.2141901mm"/>
    </style:style>
    <style:style style:family="graphic" style:name="style-687">
      <style:graphic-properties draw:fill="solid" draw:fill-color="#88735c" draw:opacity="100.0%" draw:stroke="solid" svg:stroke-color="#88735c" draw:stroke-linejoin="miter" svg:stroke-opacity="100.0%" svg:stroke-width="0.2141901mm"/>
    </style:style>
    <style:style style:family="graphic" style:name="style-688">
      <style:graphic-properties draw:fill="solid" draw:fill-color="#c1b198" draw:opacity="100.0%" draw:stroke="solid" svg:stroke-color="#c1b198" draw:stroke-linejoin="miter" svg:stroke-opacity="100.0%" svg:stroke-width="0.2141901mm"/>
    </style:style>
    <style:style style:family="graphic" style:name="style-689">
      <style:graphic-properties draw:fill="solid" draw:fill-color="#6f6352" draw:opacity="100.0%" draw:stroke="solid" svg:stroke-color="#6f6352" draw:stroke-linejoin="miter" svg:stroke-opacity="100.0%" svg:stroke-width="0.2141901mm"/>
    </style:style>
    <style:style style:family="graphic" style:name="style-690">
      <style:graphic-properties draw:fill="solid" draw:fill-color="#b9aa91" draw:opacity="100.0%" draw:stroke="solid" svg:stroke-color="#b9aa91" draw:stroke-linejoin="miter" svg:stroke-opacity="100.0%" svg:stroke-width="0.2141901mm"/>
    </style:style>
    <style:style style:family="graphic" style:name="style-691">
      <style:graphic-properties draw:fill="solid" draw:fill-color="#9e8d6e" draw:opacity="100.0%" draw:stroke="solid" svg:stroke-color="#9e8d6e" draw:stroke-linejoin="miter" svg:stroke-opacity="100.0%" svg:stroke-width="0.2141901mm"/>
    </style:style>
    <style:style style:family="graphic" style:name="style-692">
      <style:graphic-properties draw:fill="solid" draw:fill-color="#393733" draw:opacity="100.0%" draw:stroke="solid" svg:stroke-color="#393733" draw:stroke-linejoin="miter" svg:stroke-opacity="100.0%" svg:stroke-width="0.2141901mm"/>
    </style:style>
    <style:style style:family="graphic" style:name="style-693">
      <style:graphic-properties draw:fill="solid" draw:fill-color="#948461" draw:opacity="100.0%" draw:stroke="solid" svg:stroke-color="#948461" draw:stroke-linejoin="miter" svg:stroke-opacity="100.0%" svg:stroke-width="0.2141901mm"/>
    </style:style>
    <style:style style:family="graphic" style:name="style-694">
      <style:graphic-properties draw:fill="solid" draw:fill-color="#a59c88" draw:opacity="100.0%" draw:stroke="solid" svg:stroke-color="#a59c88" draw:stroke-linejoin="miter" svg:stroke-opacity="100.0%" svg:stroke-width="0.2141901mm"/>
    </style:style>
    <style:style style:family="graphic" style:name="style-695">
      <style:graphic-properties draw:fill="solid" draw:fill-color="#9b8b73" draw:opacity="100.0%" draw:stroke="solid" svg:stroke-color="#9b8b73" draw:stroke-linejoin="miter" svg:stroke-opacity="100.0%" svg:stroke-width="0.2141901mm"/>
    </style:style>
    <style:style style:family="graphic" style:name="style-696">
      <style:graphic-properties draw:fill="solid" draw:fill-color="#423d33" draw:opacity="100.0%" draw:stroke="solid" svg:stroke-color="#423d33" draw:stroke-linejoin="miter" svg:stroke-opacity="100.0%" svg:stroke-width="0.2141901mm"/>
    </style:style>
    <style:style style:family="graphic" style:name="style-697">
      <style:graphic-properties draw:fill="solid" draw:fill-color="#443f37" draw:opacity="100.0%" draw:stroke="solid" svg:stroke-color="#443f37" draw:stroke-linejoin="miter" svg:stroke-opacity="100.0%" svg:stroke-width="0.2141901mm"/>
    </style:style>
    <style:style style:family="graphic" style:name="style-698">
      <style:graphic-properties draw:fill="solid" draw:fill-color="#564a3f" draw:opacity="100.0%" draw:stroke="solid" svg:stroke-color="#564a3f" draw:stroke-linejoin="miter" svg:stroke-opacity="100.0%" svg:stroke-width="0.2141901mm"/>
    </style:style>
    <style:style style:family="graphic" style:name="style-699">
      <style:graphic-properties draw:fill="solid" draw:fill-color="#8c785f" draw:opacity="100.0%" draw:stroke="solid" svg:stroke-color="#8c785f" draw:stroke-linejoin="miter" svg:stroke-opacity="100.0%" svg:stroke-width="0.2141901mm"/>
    </style:style>
    <style:style style:family="graphic" style:name="style-700">
      <style:graphic-properties draw:fill="solid" draw:fill-color="#32312e" draw:opacity="100.0%" draw:stroke="solid" svg:stroke-color="#32312e" draw:stroke-linejoin="miter" svg:stroke-opacity="100.0%" svg:stroke-width="0.2141901mm"/>
    </style:style>
    <style:style style:family="graphic" style:name="style-701">
      <style:graphic-properties draw:fill="solid" draw:fill-color="#4d4238" draw:opacity="100.0%" draw:stroke="solid" svg:stroke-color="#4d4238" draw:stroke-linejoin="miter" svg:stroke-opacity="100.0%" svg:stroke-width="0.2141901mm"/>
    </style:style>
    <style:style style:family="graphic" style:name="style-702">
      <style:graphic-properties draw:fill="solid" draw:fill-color="#887a66" draw:opacity="100.0%" draw:stroke="solid" svg:stroke-color="#887a66" draw:stroke-linejoin="miter" svg:stroke-opacity="100.0%" svg:stroke-width="0.2141901mm"/>
    </style:style>
    <style:style style:family="graphic" style:name="style-703">
      <style:graphic-properties draw:fill="solid" draw:fill-color="#393733" draw:opacity="100.0%" draw:stroke="solid" svg:stroke-color="#393733" draw:stroke-linejoin="miter" svg:stroke-opacity="100.0%" svg:stroke-width="0.2141901mm"/>
    </style:style>
    <style:style style:family="graphic" style:name="style-704">
      <style:graphic-properties draw:fill="solid" draw:fill-color="#545149" draw:opacity="100.0%" draw:stroke="solid" svg:stroke-color="#545149" draw:stroke-linejoin="miter" svg:stroke-opacity="100.0%" svg:stroke-width="0.2141901mm"/>
    </style:style>
    <style:style style:family="graphic" style:name="style-705">
      <style:graphic-properties draw:fill="solid" draw:fill-color="#a08263" draw:opacity="100.0%" draw:stroke="solid" svg:stroke-color="#a08263" draw:stroke-linejoin="miter" svg:stroke-opacity="100.0%" svg:stroke-width="0.2141901mm"/>
    </style:style>
    <style:style style:family="graphic" style:name="style-706">
      <style:graphic-properties draw:fill="solid" draw:fill-color="#444036" draw:opacity="100.0%" draw:stroke="solid" svg:stroke-color="#444036" draw:stroke-linejoin="miter" svg:stroke-opacity="100.0%" svg:stroke-width="0.2141901mm"/>
    </style:style>
    <style:style style:family="graphic" style:name="style-707">
      <style:graphic-properties draw:fill="solid" draw:fill-color="#37332e" draw:opacity="100.0%" draw:stroke="solid" svg:stroke-color="#37332e" draw:stroke-linejoin="miter" svg:stroke-opacity="100.0%" svg:stroke-width="0.2141901mm"/>
    </style:style>
    <style:style style:family="graphic" style:name="style-708">
      <style:graphic-properties draw:fill="solid" draw:fill-color="#474036" draw:opacity="100.0%" draw:stroke="solid" svg:stroke-color="#474036" draw:stroke-linejoin="miter" svg:stroke-opacity="100.0%" svg:stroke-width="0.2141901mm"/>
    </style:style>
    <style:style style:family="graphic" style:name="style-709">
      <style:graphic-properties draw:fill="solid" draw:fill-color="#988870" draw:opacity="100.0%" draw:stroke="solid" svg:stroke-color="#988870" draw:stroke-linejoin="miter" svg:stroke-opacity="100.0%" svg:stroke-width="0.2141901mm"/>
    </style:style>
    <style:style style:family="graphic" style:name="style-710">
      <style:graphic-properties draw:fill="solid" draw:fill-color="#9c8b68" draw:opacity="100.0%" draw:stroke="solid" svg:stroke-color="#9c8b68" draw:stroke-linejoin="miter" svg:stroke-opacity="100.0%" svg:stroke-width="0.2141901mm"/>
    </style:style>
    <style:style style:family="graphic" style:name="style-711">
      <style:graphic-properties draw:fill="solid" draw:fill-color="#463e37" draw:opacity="100.0%" draw:stroke="solid" svg:stroke-color="#463e37" draw:stroke-linejoin="miter" svg:stroke-opacity="100.0%" svg:stroke-width="0.2141901mm"/>
    </style:style>
    <style:style style:family="graphic" style:name="style-712">
      <style:graphic-properties draw:fill="solid" draw:fill-color="#987f64" draw:opacity="100.0%" draw:stroke="solid" svg:stroke-color="#987f64" draw:stroke-linejoin="miter" svg:stroke-opacity="100.0%" svg:stroke-width="0.2141901mm"/>
    </style:style>
    <style:style style:family="graphic" style:name="style-713">
      <style:graphic-properties draw:fill="solid" draw:fill-color="#9b8667" draw:opacity="100.0%" draw:stroke="solid" svg:stroke-color="#9b8667" draw:stroke-linejoin="miter" svg:stroke-opacity="100.0%" svg:stroke-width="0.2141901mm"/>
    </style:style>
    <style:style style:family="graphic" style:name="style-714">
      <style:graphic-properties draw:fill="solid" draw:fill-color="#978263" draw:opacity="100.0%" draw:stroke="solid" svg:stroke-color="#978263" draw:stroke-linejoin="miter" svg:stroke-opacity="100.0%" svg:stroke-width="0.2141901mm"/>
    </style:style>
    <style:style style:family="graphic" style:name="style-715">
      <style:graphic-properties draw:fill="solid" draw:fill-color="#91825e" draw:opacity="100.0%" draw:stroke="solid" svg:stroke-color="#91825e" draw:stroke-linejoin="miter" svg:stroke-opacity="100.0%" svg:stroke-width="0.2141901mm"/>
    </style:style>
    <style:style style:family="graphic" style:name="style-716">
      <style:graphic-properties draw:fill="solid" draw:fill-color="#826f59" draw:opacity="100.0%" draw:stroke="solid" svg:stroke-color="#826f59" draw:stroke-linejoin="miter" svg:stroke-opacity="100.0%" svg:stroke-width="0.2141901mm"/>
    </style:style>
    <style:style style:family="graphic" style:name="style-717">
      <style:graphic-properties draw:fill="solid" draw:fill-color="#686054" draw:opacity="100.0%" draw:stroke="solid" svg:stroke-color="#686054" draw:stroke-linejoin="miter" svg:stroke-opacity="100.0%" svg:stroke-width="0.2141901mm"/>
    </style:style>
    <style:style style:family="graphic" style:name="style-718">
      <style:graphic-properties draw:fill="solid" draw:fill-color="#a99b87" draw:opacity="100.0%" draw:stroke="solid" svg:stroke-color="#a99b87" draw:stroke-linejoin="miter" svg:stroke-opacity="100.0%" svg:stroke-width="0.2141901mm"/>
    </style:style>
    <style:style style:family="graphic" style:name="style-719">
      <style:graphic-properties draw:fill="solid" draw:fill-color="#a98566" draw:opacity="100.0%" draw:stroke="solid" svg:stroke-color="#a98566" draw:stroke-linejoin="miter" svg:stroke-opacity="100.0%" svg:stroke-width="0.2141901mm"/>
    </style:style>
    <style:style style:family="graphic" style:name="style-720">
      <style:graphic-properties draw:fill="solid" draw:fill-color="#3a3732" draw:opacity="100.0%" draw:stroke="solid" svg:stroke-color="#3a3732" draw:stroke-linejoin="miter" svg:stroke-opacity="100.0%" svg:stroke-width="0.2141901mm"/>
    </style:style>
    <style:style style:family="graphic" style:name="style-721">
      <style:graphic-properties draw:fill="solid" draw:fill-color="#938874" draw:opacity="100.0%" draw:stroke="solid" svg:stroke-color="#938874" draw:stroke-linejoin="miter" svg:stroke-opacity="100.0%" svg:stroke-width="0.2141901mm"/>
    </style:style>
    <style:style style:family="graphic" style:name="style-722">
      <style:graphic-properties draw:fill="solid" draw:fill-color="#4a4239" draw:opacity="100.0%" draw:stroke="solid" svg:stroke-color="#4a4239" draw:stroke-linejoin="miter" svg:stroke-opacity="100.0%" svg:stroke-width="0.2141901mm"/>
    </style:style>
    <style:style style:family="graphic" style:name="style-723">
      <style:graphic-properties draw:fill="solid" draw:fill-color="#937f62" draw:opacity="100.0%" draw:stroke="solid" svg:stroke-color="#937f62" draw:stroke-linejoin="miter" svg:stroke-opacity="100.0%" svg:stroke-width="0.2141901mm"/>
    </style:style>
    <style:style style:family="graphic" style:name="style-724">
      <style:graphic-properties draw:fill="solid" draw:fill-color="#938976" draw:opacity="100.0%" draw:stroke="solid" svg:stroke-color="#938976" draw:stroke-linejoin="miter" svg:stroke-opacity="100.0%" svg:stroke-width="0.2141901mm"/>
    </style:style>
    <style:style style:family="graphic" style:name="style-725">
      <style:graphic-properties draw:fill="solid" draw:fill-color="#7e7561" draw:opacity="100.0%" draw:stroke="solid" svg:stroke-color="#7e7561" draw:stroke-linejoin="miter" svg:stroke-opacity="100.0%" svg:stroke-width="0.2141901mm"/>
    </style:style>
    <style:style style:family="graphic" style:name="style-726">
      <style:graphic-properties draw:fill="solid" draw:fill-color="#726752" draw:opacity="100.0%" draw:stroke="solid" svg:stroke-color="#726752" draw:stroke-linejoin="miter" svg:stroke-opacity="100.0%" svg:stroke-width="0.2141901mm"/>
    </style:style>
    <style:style style:family="graphic" style:name="style-727">
      <style:graphic-properties draw:fill="solid" draw:fill-color="#4e463d" draw:opacity="100.0%" draw:stroke="solid" svg:stroke-color="#4e463d" draw:stroke-linejoin="miter" svg:stroke-opacity="100.0%" svg:stroke-width="0.2141901mm"/>
    </style:style>
    <style:style style:family="graphic" style:name="style-728">
      <style:graphic-properties draw:fill="solid" draw:fill-color="#857861" draw:opacity="100.0%" draw:stroke="solid" svg:stroke-color="#857861" draw:stroke-linejoin="miter" svg:stroke-opacity="100.0%" svg:stroke-width="0.2141901mm"/>
    </style:style>
    <style:style style:family="graphic" style:name="style-729">
      <style:graphic-properties draw:fill="solid" draw:fill-color="#443c35" draw:opacity="100.0%" draw:stroke="solid" svg:stroke-color="#443c35" draw:stroke-linejoin="miter" svg:stroke-opacity="100.0%" svg:stroke-width="0.2141901mm"/>
    </style:style>
    <style:style style:family="graphic" style:name="style-730">
      <style:graphic-properties draw:fill="solid" draw:fill-color="#483f36" draw:opacity="100.0%" draw:stroke="solid" svg:stroke-color="#483f36" draw:stroke-linejoin="miter" svg:stroke-opacity="100.0%" svg:stroke-width="0.2141901mm"/>
    </style:style>
    <style:style style:family="graphic" style:name="style-731">
      <style:graphic-properties draw:fill="solid" draw:fill-color="#80735e" draw:opacity="100.0%" draw:stroke="solid" svg:stroke-color="#80735e" draw:stroke-linejoin="miter" svg:stroke-opacity="100.0%" svg:stroke-width="0.2141901mm"/>
    </style:style>
    <style:style style:family="graphic" style:name="style-732">
      <style:graphic-properties draw:fill="solid" draw:fill-color="#9a8e79" draw:opacity="100.0%" draw:stroke="solid" svg:stroke-color="#9a8e79" draw:stroke-linejoin="miter" svg:stroke-opacity="100.0%" svg:stroke-width="0.2141901mm"/>
    </style:style>
    <style:style style:family="graphic" style:name="style-733">
      <style:graphic-properties draw:fill="solid" draw:fill-color="#897b61" draw:opacity="100.0%" draw:stroke="solid" svg:stroke-color="#897b61" draw:stroke-linejoin="miter" svg:stroke-opacity="100.0%" svg:stroke-width="0.2141901mm"/>
    </style:style>
    <style:style style:family="graphic" style:name="style-734">
      <style:graphic-properties draw:fill="solid" draw:fill-color="#b8a588" draw:opacity="100.0%" draw:stroke="solid" svg:stroke-color="#b8a588" draw:stroke-linejoin="miter" svg:stroke-opacity="100.0%" svg:stroke-width="0.2141901mm"/>
    </style:style>
    <style:style style:family="graphic" style:name="style-735">
      <style:graphic-properties draw:fill="solid" draw:fill-color="#4f473f" draw:opacity="100.0%" draw:stroke="solid" svg:stroke-color="#4f473f" draw:stroke-linejoin="miter" svg:stroke-opacity="100.0%" svg:stroke-width="0.2141901mm"/>
    </style:style>
    <style:style style:family="graphic" style:name="style-736">
      <style:graphic-properties draw:fill="solid" draw:fill-color="#9c8c72" draw:opacity="100.0%" draw:stroke="solid" svg:stroke-color="#9c8c72" draw:stroke-linejoin="miter" svg:stroke-opacity="100.0%" svg:stroke-width="0.2141901mm"/>
    </style:style>
    <style:style style:family="graphic" style:name="style-737">
      <style:graphic-properties draw:fill="solid" draw:fill-color="#4c4138" draw:opacity="100.0%" draw:stroke="solid" svg:stroke-color="#4c4138" draw:stroke-linejoin="miter" svg:stroke-opacity="100.0%" svg:stroke-width="0.2141901mm"/>
    </style:style>
    <style:style style:family="graphic" style:name="style-738">
      <style:graphic-properties draw:fill="solid" draw:fill-color="#91846b" draw:opacity="100.0%" draw:stroke="solid" svg:stroke-color="#91846b" draw:stroke-linejoin="miter" svg:stroke-opacity="100.0%" svg:stroke-width="0.2141901mm"/>
    </style:style>
    <style:style style:family="graphic" style:name="style-739">
      <style:graphic-properties draw:fill="solid" draw:fill-color="#867859" draw:opacity="100.0%" draw:stroke="solid" svg:stroke-color="#867859" draw:stroke-linejoin="miter" svg:stroke-opacity="100.0%" svg:stroke-width="0.2141901mm"/>
    </style:style>
    <style:style style:family="graphic" style:name="style-740">
      <style:graphic-properties draw:fill="solid" draw:fill-color="#443e34" draw:opacity="100.0%" draw:stroke="solid" svg:stroke-color="#443e34" draw:stroke-linejoin="miter" svg:stroke-opacity="100.0%" svg:stroke-width="0.2141901mm"/>
    </style:style>
    <style:style style:family="graphic" style:name="style-741">
      <style:graphic-properties draw:fill="solid" draw:fill-color="#59544d" draw:opacity="100.0%" draw:stroke="solid" svg:stroke-color="#59544d" draw:stroke-linejoin="miter" svg:stroke-opacity="100.0%" svg:stroke-width="0.2141901mm"/>
    </style:style>
    <style:style style:family="graphic" style:name="style-742">
      <style:graphic-properties draw:fill="solid" draw:fill-color="#464039" draw:opacity="100.0%" draw:stroke="solid" svg:stroke-color="#464039" draw:stroke-linejoin="miter" svg:stroke-opacity="100.0%" svg:stroke-width="0.2141901mm"/>
    </style:style>
    <style:style style:family="graphic" style:name="style-743">
      <style:graphic-properties draw:fill="solid" draw:fill-color="#7b6f56" draw:opacity="100.0%" draw:stroke="solid" svg:stroke-color="#7b6f56" draw:stroke-linejoin="miter" svg:stroke-opacity="100.0%" svg:stroke-width="0.2141901mm"/>
    </style:style>
    <style:style style:family="graphic" style:name="style-744">
      <style:graphic-properties draw:fill="solid" draw:fill-color="#48423b" draw:opacity="100.0%" draw:stroke="solid" svg:stroke-color="#48423b" draw:stroke-linejoin="miter" svg:stroke-opacity="100.0%" svg:stroke-width="0.2141901mm"/>
    </style:style>
    <style:style style:family="graphic" style:name="style-745">
      <style:graphic-properties draw:fill="solid" draw:fill-color="#4d4239" draw:opacity="100.0%" draw:stroke="solid" svg:stroke-color="#4d4239" draw:stroke-linejoin="miter" svg:stroke-opacity="100.0%" svg:stroke-width="0.2141901mm"/>
    </style:style>
    <style:style style:family="graphic" style:name="style-746">
      <style:graphic-properties draw:fill="solid" draw:fill-color="#6e6861" draw:opacity="100.0%" draw:stroke="solid" svg:stroke-color="#6e6861" draw:stroke-linejoin="miter" svg:stroke-opacity="100.0%" svg:stroke-width="0.2141901mm"/>
    </style:style>
    <style:style style:family="graphic" style:name="style-747">
      <style:graphic-properties draw:fill="solid" draw:fill-color="#a08464" draw:opacity="100.0%" draw:stroke="solid" svg:stroke-color="#a08464" draw:stroke-linejoin="miter" svg:stroke-opacity="100.0%" svg:stroke-width="0.2141901mm"/>
    </style:style>
    <style:style style:family="graphic" style:name="style-748">
      <style:graphic-properties draw:fill="solid" draw:fill-color="#433e37" draw:opacity="100.0%" draw:stroke="solid" svg:stroke-color="#433e37" draw:stroke-linejoin="miter" svg:stroke-opacity="100.0%" svg:stroke-width="0.2141901mm"/>
    </style:style>
    <style:style style:family="graphic" style:name="style-749">
      <style:graphic-properties draw:fill="solid" draw:fill-color="#857762" draw:opacity="100.0%" draw:stroke="solid" svg:stroke-color="#857762" draw:stroke-linejoin="miter" svg:stroke-opacity="100.0%" svg:stroke-width="0.2141901mm"/>
    </style:style>
    <style:style style:family="graphic" style:name="style-750">
      <style:graphic-properties draw:fill="solid" draw:fill-color="#4d4940" draw:opacity="100.0%" draw:stroke="solid" svg:stroke-color="#4d4940" draw:stroke-linejoin="miter" svg:stroke-opacity="100.0%" svg:stroke-width="0.2141901mm"/>
    </style:style>
    <style:style style:family="graphic" style:name="style-751">
      <style:graphic-properties draw:fill="solid" draw:fill-color="#a18468" draw:opacity="100.0%" draw:stroke="solid" svg:stroke-color="#a18468" draw:stroke-linejoin="miter" svg:stroke-opacity="100.0%" svg:stroke-width="0.2141901mm"/>
    </style:style>
    <style:style style:family="graphic" style:name="style-752">
      <style:graphic-properties draw:fill="solid" draw:fill-color="#585249" draw:opacity="100.0%" draw:stroke="solid" svg:stroke-color="#585249" draw:stroke-linejoin="miter" svg:stroke-opacity="100.0%" svg:stroke-width="0.2141901mm"/>
    </style:style>
    <style:style style:family="graphic" style:name="style-753">
      <style:graphic-properties draw:fill="solid" draw:fill-color="#4d443a" draw:opacity="100.0%" draw:stroke="solid" svg:stroke-color="#4d443a" draw:stroke-linejoin="miter" svg:stroke-opacity="100.0%" svg:stroke-width="0.2141901mm"/>
    </style:style>
    <style:style style:family="graphic" style:name="style-754">
      <style:graphic-properties draw:fill="solid" draw:fill-color="#443d34" draw:opacity="100.0%" draw:stroke="solid" svg:stroke-color="#443d34" draw:stroke-linejoin="miter" svg:stroke-opacity="100.0%" svg:stroke-width="0.2141901mm"/>
    </style:style>
    <style:style style:family="graphic" style:name="style-755">
      <style:graphic-properties draw:fill="solid" draw:fill-color="#ab9a82" draw:opacity="100.0%" draw:stroke="solid" svg:stroke-color="#ab9a82" draw:stroke-linejoin="miter" svg:stroke-opacity="100.0%" svg:stroke-width="0.2141901mm"/>
    </style:style>
    <style:style style:family="graphic" style:name="style-756">
      <style:graphic-properties draw:fill="solid" draw:fill-color="#93856b" draw:opacity="100.0%" draw:stroke="solid" svg:stroke-color="#93856b" draw:stroke-linejoin="miter" svg:stroke-opacity="100.0%" svg:stroke-width="0.2141901mm"/>
    </style:style>
    <style:style style:family="graphic" style:name="style-757">
      <style:graphic-properties draw:fill="solid" draw:fill-color="#88735b" draw:opacity="100.0%" draw:stroke="solid" svg:stroke-color="#88735b" draw:stroke-linejoin="miter" svg:stroke-opacity="100.0%" svg:stroke-width="0.2141901mm"/>
    </style:style>
    <style:style style:family="graphic" style:name="style-758">
      <style:graphic-properties draw:fill="solid" draw:fill-color="#958563" draw:opacity="100.0%" draw:stroke="solid" svg:stroke-color="#958563" draw:stroke-linejoin="miter" svg:stroke-opacity="100.0%" svg:stroke-width="0.2141901mm"/>
    </style:style>
    <style:style style:family="graphic" style:name="style-759">
      <style:graphic-properties draw:fill="solid" draw:fill-color="#4f443a" draw:opacity="100.0%" draw:stroke="solid" svg:stroke-color="#4f443a" draw:stroke-linejoin="miter" svg:stroke-opacity="100.0%" svg:stroke-width="0.2141901mm"/>
    </style:style>
    <style:style style:family="graphic" style:name="style-760">
      <style:graphic-properties draw:fill="solid" draw:fill-color="#897b5f" draw:opacity="100.0%" draw:stroke="solid" svg:stroke-color="#897b5f" draw:stroke-linejoin="miter" svg:stroke-opacity="100.0%" svg:stroke-width="0.2141901mm"/>
    </style:style>
    <style:style style:family="graphic" style:name="style-761">
      <style:graphic-properties draw:fill="solid" draw:fill-color="#8f7e61" draw:opacity="100.0%" draw:stroke="solid" svg:stroke-color="#8f7e61" draw:stroke-linejoin="miter" svg:stroke-opacity="100.0%" svg:stroke-width="0.2141901mm"/>
    </style:style>
    <style:style style:family="graphic" style:name="style-762">
      <style:graphic-properties draw:fill="solid" draw:fill-color="#90846e" draw:opacity="100.0%" draw:stroke="solid" svg:stroke-color="#90846e" draw:stroke-linejoin="miter" svg:stroke-opacity="100.0%" svg:stroke-width="0.2141901mm"/>
    </style:style>
    <style:style style:family="graphic" style:name="style-763">
      <style:graphic-properties draw:fill="solid" draw:fill-color="#a18f74" draw:opacity="100.0%" draw:stroke="solid" svg:stroke-color="#a18f74" draw:stroke-linejoin="miter" svg:stroke-opacity="100.0%" svg:stroke-width="0.2141901mm"/>
    </style:style>
    <style:style style:family="graphic" style:name="style-764">
      <style:graphic-properties draw:fill="solid" draw:fill-color="#817256" draw:opacity="100.0%" draw:stroke="solid" svg:stroke-color="#817256" draw:stroke-linejoin="miter" svg:stroke-opacity="100.0%" svg:stroke-width="0.2141901mm"/>
    </style:style>
    <style:style style:family="graphic" style:name="style-765">
      <style:graphic-properties draw:fill="solid" draw:fill-color="#8e816d" draw:opacity="100.0%" draw:stroke="solid" svg:stroke-color="#8e816d" draw:stroke-linejoin="miter" svg:stroke-opacity="100.0%" svg:stroke-width="0.2141901mm"/>
    </style:style>
    <style:style style:family="graphic" style:name="style-766">
      <style:graphic-properties draw:fill="solid" draw:fill-color="#a9966d" draw:opacity="100.0%" draw:stroke="solid" svg:stroke-color="#a9966d" draw:stroke-linejoin="miter" svg:stroke-opacity="100.0%" svg:stroke-width="0.2141901mm"/>
    </style:style>
    <style:style style:family="graphic" style:name="style-767">
      <style:graphic-properties draw:fill="solid" draw:fill-color="#817155" draw:opacity="100.0%" draw:stroke="solid" svg:stroke-color="#817155" draw:stroke-linejoin="miter" svg:stroke-opacity="100.0%" svg:stroke-width="0.2141901mm"/>
    </style:style>
    <style:style style:family="graphic" style:name="style-768">
      <style:graphic-properties draw:fill="solid" draw:fill-color="#534c43" draw:opacity="100.0%" draw:stroke="solid" svg:stroke-color="#534c43" draw:stroke-linejoin="miter" svg:stroke-opacity="100.0%" svg:stroke-width="0.2141901mm"/>
    </style:style>
    <style:style style:family="graphic" style:name="style-769">
      <style:graphic-properties draw:fill="solid" draw:fill-color="#908779" draw:opacity="100.0%" draw:stroke="solid" svg:stroke-color="#908779" draw:stroke-linejoin="miter" svg:stroke-opacity="100.0%" svg:stroke-width="0.2141901mm"/>
    </style:style>
    <style:style style:family="graphic" style:name="style-770">
      <style:graphic-properties draw:fill="solid" draw:fill-color="#97866c" draw:opacity="100.0%" draw:stroke="solid" svg:stroke-color="#97866c" draw:stroke-linejoin="miter" svg:stroke-opacity="100.0%" svg:stroke-width="0.2141901mm"/>
    </style:style>
    <style:style style:family="graphic" style:name="style-771">
      <style:graphic-properties draw:fill="solid" draw:fill-color="#a58466" draw:opacity="100.0%" draw:stroke="solid" svg:stroke-color="#a58466" draw:stroke-linejoin="miter" svg:stroke-opacity="100.0%" svg:stroke-width="0.2141901mm"/>
    </style:style>
    <style:style style:family="graphic" style:name="style-772">
      <style:graphic-properties draw:fill="solid" draw:fill-color="#4f4539" draw:opacity="100.0%" draw:stroke="solid" svg:stroke-color="#4f4539" draw:stroke-linejoin="miter" svg:stroke-opacity="100.0%" svg:stroke-width="0.2141901mm"/>
    </style:style>
    <style:style style:family="graphic" style:name="style-773">
      <style:graphic-properties draw:fill="solid" draw:fill-color="#978c78" draw:opacity="100.0%" draw:stroke="solid" svg:stroke-color="#978c78" draw:stroke-linejoin="miter" svg:stroke-opacity="100.0%" svg:stroke-width="0.2141901mm"/>
    </style:style>
    <style:style style:family="graphic" style:name="style-774">
      <style:graphic-properties draw:fill="solid" draw:fill-color="#a5937c" draw:opacity="100.0%" draw:stroke="solid" svg:stroke-color="#a5937c" draw:stroke-linejoin="miter" svg:stroke-opacity="100.0%" svg:stroke-width="0.2141901mm"/>
    </style:style>
    <style:style style:family="graphic" style:name="style-775">
      <style:graphic-properties draw:fill="solid" draw:fill-color="#a18965" draw:opacity="100.0%" draw:stroke="solid" svg:stroke-color="#a18965" draw:stroke-linejoin="miter" svg:stroke-opacity="100.0%" svg:stroke-width="0.2141901mm"/>
    </style:style>
    <style:style style:family="graphic" style:name="style-776">
      <style:graphic-properties draw:fill="solid" draw:fill-color="#94846f" draw:opacity="100.0%" draw:stroke="solid" svg:stroke-color="#94846f" draw:stroke-linejoin="miter" svg:stroke-opacity="100.0%" svg:stroke-width="0.2141901mm"/>
    </style:style>
    <style:style style:family="graphic" style:name="style-777">
      <style:graphic-properties draw:fill="solid" draw:fill-color="#b5a78e" draw:opacity="100.0%" draw:stroke="solid" svg:stroke-color="#b5a78e" draw:stroke-linejoin="miter" svg:stroke-opacity="100.0%" svg:stroke-width="0.2141901mm"/>
    </style:style>
    <style:style style:family="graphic" style:name="style-778">
      <style:graphic-properties draw:fill="solid" draw:fill-color="#77624e" draw:opacity="100.0%" draw:stroke="solid" svg:stroke-color="#77624e" draw:stroke-linejoin="miter" svg:stroke-opacity="100.0%" svg:stroke-width="0.2141901mm"/>
    </style:style>
    <style:style style:family="graphic" style:name="style-779">
      <style:graphic-properties draw:fill="solid" draw:fill-color="#c0af95" draw:opacity="100.0%" draw:stroke="solid" svg:stroke-color="#c0af95" draw:stroke-linejoin="miter" svg:stroke-opacity="100.0%" svg:stroke-width="0.2141901mm"/>
    </style:style>
    <style:style style:family="graphic" style:name="style-780">
      <style:graphic-properties draw:fill="solid" draw:fill-color="#92856f" draw:opacity="100.0%" draw:stroke="solid" svg:stroke-color="#92856f" draw:stroke-linejoin="miter" svg:stroke-opacity="100.0%" svg:stroke-width="0.2141901mm"/>
    </style:style>
    <style:style style:family="graphic" style:name="style-781">
      <style:graphic-properties draw:fill="solid" draw:fill-color="#8c887d" draw:opacity="100.0%" draw:stroke="solid" svg:stroke-color="#8c887d" draw:stroke-linejoin="miter" svg:stroke-opacity="100.0%" svg:stroke-width="0.2141901mm"/>
    </style:style>
    <style:style style:family="graphic" style:name="style-782">
      <style:graphic-properties draw:fill="solid" draw:fill-color="#b6a790" draw:opacity="100.0%" draw:stroke="solid" svg:stroke-color="#b6a790" draw:stroke-linejoin="miter" svg:stroke-opacity="100.0%" svg:stroke-width="0.2141901mm"/>
    </style:style>
    <style:style style:family="graphic" style:name="style-783">
      <style:graphic-properties draw:fill="solid" draw:fill-color="#433d35" draw:opacity="100.0%" draw:stroke="solid" svg:stroke-color="#433d35" draw:stroke-linejoin="miter" svg:stroke-opacity="100.0%" svg:stroke-width="0.2141901mm"/>
    </style:style>
    <style:style style:family="graphic" style:name="style-784">
      <style:graphic-properties draw:fill="solid" draw:fill-color="#a09176" draw:opacity="100.0%" draw:stroke="solid" svg:stroke-color="#a09176" draw:stroke-linejoin="miter" svg:stroke-opacity="100.0%" svg:stroke-width="0.2141901mm"/>
    </style:style>
    <style:style style:family="graphic" style:name="style-785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786">
      <style:graphic-properties draw:fill="solid" draw:fill-color="#90816a" draw:opacity="100.0%" draw:stroke="solid" svg:stroke-color="#90816a" draw:stroke-linejoin="miter" svg:stroke-opacity="100.0%" svg:stroke-width="0.2141901mm"/>
    </style:style>
    <style:style style:family="graphic" style:name="style-787">
      <style:graphic-properties draw:fill="solid" draw:fill-color="#5f594d" draw:opacity="100.0%" draw:stroke="solid" svg:stroke-color="#5f594d" draw:stroke-linejoin="miter" svg:stroke-opacity="100.0%" svg:stroke-width="0.2141901mm"/>
    </style:style>
    <style:style style:family="graphic" style:name="style-788">
      <style:graphic-properties draw:fill="solid" draw:fill-color="#4b4339" draw:opacity="100.0%" draw:stroke="solid" svg:stroke-color="#4b4339" draw:stroke-linejoin="miter" svg:stroke-opacity="100.0%" svg:stroke-width="0.2141901mm"/>
    </style:style>
    <style:style style:family="graphic" style:name="style-789">
      <style:graphic-properties draw:fill="solid" draw:fill-color="#696256" draw:opacity="100.0%" draw:stroke="solid" svg:stroke-color="#696256" draw:stroke-linejoin="miter" svg:stroke-opacity="100.0%" svg:stroke-width="0.2141901mm"/>
    </style:style>
    <style:style style:family="graphic" style:name="style-790">
      <style:graphic-properties draw:fill="solid" draw:fill-color="#47423b" draw:opacity="100.0%" draw:stroke="solid" svg:stroke-color="#47423b" draw:stroke-linejoin="miter" svg:stroke-opacity="100.0%" svg:stroke-width="0.2141901mm"/>
    </style:style>
    <style:style style:family="graphic" style:name="style-791">
      <style:graphic-properties draw:fill="solid" draw:fill-color="#4b4338" draw:opacity="100.0%" draw:stroke="solid" svg:stroke-color="#4b4338" draw:stroke-linejoin="miter" svg:stroke-opacity="100.0%" svg:stroke-width="0.2141901mm"/>
    </style:style>
    <style:style style:family="graphic" style:name="style-792">
      <style:graphic-properties draw:fill="solid" draw:fill-color="#766958" draw:opacity="100.0%" draw:stroke="solid" svg:stroke-color="#766958" draw:stroke-linejoin="miter" svg:stroke-opacity="100.0%" svg:stroke-width="0.2141901mm"/>
    </style:style>
    <style:style style:family="graphic" style:name="style-793">
      <style:graphic-properties draw:fill="solid" draw:fill-color="#484139" draw:opacity="100.0%" draw:stroke="solid" svg:stroke-color="#484139" draw:stroke-linejoin="miter" svg:stroke-opacity="100.0%" svg:stroke-width="0.2141901mm"/>
    </style:style>
    <style:style style:family="graphic" style:name="style-794">
      <style:graphic-properties draw:fill="solid" draw:fill-color="#4a4339" draw:opacity="100.0%" draw:stroke="solid" svg:stroke-color="#4a4339" draw:stroke-linejoin="miter" svg:stroke-opacity="100.0%" svg:stroke-width="0.2141901mm"/>
    </style:style>
    <style:style style:family="graphic" style:name="style-795">
      <style:graphic-properties draw:fill="solid" draw:fill-color="#544b41" draw:opacity="100.0%" draw:stroke="solid" svg:stroke-color="#544b41" draw:stroke-linejoin="miter" svg:stroke-opacity="100.0%" svg:stroke-width="0.2141901mm"/>
    </style:style>
    <style:style style:family="graphic" style:name="style-796">
      <style:graphic-properties draw:fill="solid" draw:fill-color="#4e463d" draw:opacity="100.0%" draw:stroke="solid" svg:stroke-color="#4e463d" draw:stroke-linejoin="miter" svg:stroke-opacity="100.0%" svg:stroke-width="0.2141901mm"/>
    </style:style>
    <style:style style:family="graphic" style:name="style-797">
      <style:graphic-properties draw:fill="solid" draw:fill-color="#7e7463" draw:opacity="100.0%" draw:stroke="solid" svg:stroke-color="#7e7463" draw:stroke-linejoin="miter" svg:stroke-opacity="100.0%" svg:stroke-width="0.2141901mm"/>
    </style:style>
    <style:style style:family="graphic" style:name="style-798">
      <style:graphic-properties draw:fill="solid" draw:fill-color="#a69c8a" draw:opacity="100.0%" draw:stroke="solid" svg:stroke-color="#a69c8a" draw:stroke-linejoin="miter" svg:stroke-opacity="100.0%" svg:stroke-width="0.2141901mm"/>
    </style:style>
    <style:style style:family="graphic" style:name="style-799">
      <style:graphic-properties draw:fill="solid" draw:fill-color="#a1937a" draw:opacity="100.0%" draw:stroke="solid" svg:stroke-color="#a1937a" draw:stroke-linejoin="miter" svg:stroke-opacity="100.0%" svg:stroke-width="0.2141901mm"/>
    </style:style>
    <style:style style:family="graphic" style:name="style-800">
      <style:graphic-properties draw:fill="solid" draw:fill-color="#524a41" draw:opacity="100.0%" draw:stroke="solid" svg:stroke-color="#524a41" draw:stroke-linejoin="miter" svg:stroke-opacity="100.0%" svg:stroke-width="0.2141901mm"/>
    </style:style>
    <style:style style:family="graphic" style:name="style-801">
      <style:graphic-properties draw:fill="solid" draw:fill-color="#574b40" draw:opacity="100.0%" draw:stroke="solid" svg:stroke-color="#574b40" draw:stroke-linejoin="miter" svg:stroke-opacity="100.0%" svg:stroke-width="0.2141901mm"/>
    </style:style>
    <style:style style:family="graphic" style:name="style-802">
      <style:graphic-properties draw:fill="solid" draw:fill-color="#988869" draw:opacity="100.0%" draw:stroke="solid" svg:stroke-color="#988869" draw:stroke-linejoin="miter" svg:stroke-opacity="100.0%" svg:stroke-width="0.2141901mm"/>
    </style:style>
    <style:style style:family="graphic" style:name="style-803">
      <style:graphic-properties draw:fill="solid" draw:fill-color="#968560" draw:opacity="100.0%" draw:stroke="solid" svg:stroke-color="#968560" draw:stroke-linejoin="miter" svg:stroke-opacity="100.0%" svg:stroke-width="0.2141901mm"/>
    </style:style>
    <style:style style:family="graphic" style:name="style-804">
      <style:graphic-properties draw:fill="solid" draw:fill-color="#383632" draw:opacity="100.0%" draw:stroke="solid" svg:stroke-color="#383632" draw:stroke-linejoin="miter" svg:stroke-opacity="100.0%" svg:stroke-width="0.2141901mm"/>
    </style:style>
    <style:style style:family="graphic" style:name="style-805">
      <style:graphic-properties draw:fill="solid" draw:fill-color="#98886b" draw:opacity="100.0%" draw:stroke="solid" svg:stroke-color="#98886b" draw:stroke-linejoin="miter" svg:stroke-opacity="100.0%" svg:stroke-width="0.2141901mm"/>
    </style:style>
    <style:style style:family="graphic" style:name="style-806">
      <style:graphic-properties draw:fill="solid" draw:fill-color="#908160" draw:opacity="100.0%" draw:stroke="solid" svg:stroke-color="#908160" draw:stroke-linejoin="miter" svg:stroke-opacity="100.0%" svg:stroke-width="0.2141901mm"/>
    </style:style>
    <style:style style:family="graphic" style:name="style-807">
      <style:graphic-properties draw:fill="solid" draw:fill-color="#a88663" draw:opacity="100.0%" draw:stroke="solid" svg:stroke-color="#a88663" draw:stroke-linejoin="miter" svg:stroke-opacity="100.0%" svg:stroke-width="0.2141901mm"/>
    </style:style>
    <style:style style:family="graphic" style:name="style-808">
      <style:graphic-properties draw:fill="solid" draw:fill-color="#ac9972" draw:opacity="100.0%" draw:stroke="solid" svg:stroke-color="#ac9972" draw:stroke-linejoin="miter" svg:stroke-opacity="100.0%" svg:stroke-width="0.2141901mm"/>
    </style:style>
    <style:style style:family="graphic" style:name="style-809">
      <style:graphic-properties draw:fill="solid" draw:fill-color="#917457" draw:opacity="100.0%" draw:stroke="solid" svg:stroke-color="#917457" draw:stroke-linejoin="miter" svg:stroke-opacity="100.0%" svg:stroke-width="0.2141901mm"/>
    </style:style>
    <style:style style:family="graphic" style:name="style-810">
      <style:graphic-properties draw:fill="solid" draw:fill-color="#988a69" draw:opacity="100.0%" draw:stroke="solid" svg:stroke-color="#988a69" draw:stroke-linejoin="miter" svg:stroke-opacity="100.0%" svg:stroke-width="0.2141901mm"/>
    </style:style>
    <style:style style:family="graphic" style:name="style-811">
      <style:graphic-properties draw:fill="solid" draw:fill-color="#62564a" draw:opacity="100.0%" draw:stroke="solid" svg:stroke-color="#62564a" draw:stroke-linejoin="miter" svg:stroke-opacity="100.0%" svg:stroke-width="0.2141901mm"/>
    </style:style>
    <style:style style:family="graphic" style:name="style-812">
      <style:graphic-properties draw:fill="solid" draw:fill-color="#9b7b5b" draw:opacity="100.0%" draw:stroke="solid" svg:stroke-color="#9b7b5b" draw:stroke-linejoin="miter" svg:stroke-opacity="100.0%" svg:stroke-width="0.2141901mm"/>
    </style:style>
    <style:style style:family="graphic" style:name="style-813">
      <style:graphic-properties draw:fill="solid" draw:fill-color="#4a453e" draw:opacity="100.0%" draw:stroke="solid" svg:stroke-color="#4a453e" draw:stroke-linejoin="miter" svg:stroke-opacity="100.0%" svg:stroke-width="0.2141901mm"/>
    </style:style>
    <style:style style:family="graphic" style:name="style-814">
      <style:graphic-properties draw:fill="solid" draw:fill-color="#584e41" draw:opacity="100.0%" draw:stroke="solid" svg:stroke-color="#584e41" draw:stroke-linejoin="miter" svg:stroke-opacity="100.0%" svg:stroke-width="0.2141901mm"/>
    </style:style>
    <style:style style:family="graphic" style:name="style-815">
      <style:graphic-properties draw:fill="solid" draw:fill-color="#977e63" draw:opacity="100.0%" draw:stroke="solid" svg:stroke-color="#977e63" draw:stroke-linejoin="miter" svg:stroke-opacity="100.0%" svg:stroke-width="0.2141901mm"/>
    </style:style>
    <style:style style:family="graphic" style:name="style-816">
      <style:graphic-properties draw:fill="solid" draw:fill-color="#a98867" draw:opacity="100.0%" draw:stroke="solid" svg:stroke-color="#a98867" draw:stroke-linejoin="miter" svg:stroke-opacity="100.0%" svg:stroke-width="0.2141901mm"/>
    </style:style>
    <style:style style:family="graphic" style:name="style-817">
      <style:graphic-properties draw:fill="solid" draw:fill-color="#96846e" draw:opacity="100.0%" draw:stroke="solid" svg:stroke-color="#96846e" draw:stroke-linejoin="miter" svg:stroke-opacity="100.0%" svg:stroke-width="0.2141901mm"/>
    </style:style>
    <style:style style:family="graphic" style:name="style-818">
      <style:graphic-properties draw:fill="solid" draw:fill-color="#524940" draw:opacity="100.0%" draw:stroke="solid" svg:stroke-color="#524940" draw:stroke-linejoin="miter" svg:stroke-opacity="100.0%" svg:stroke-width="0.2141901mm"/>
    </style:style>
    <style:style style:family="graphic" style:name="style-819">
      <style:graphic-properties draw:fill="solid" draw:fill-color="#453d35" draw:opacity="100.0%" draw:stroke="solid" svg:stroke-color="#453d35" draw:stroke-linejoin="miter" svg:stroke-opacity="100.0%" svg:stroke-width="0.2141901mm"/>
    </style:style>
    <style:style style:family="graphic" style:name="style-820">
      <style:graphic-properties draw:fill="solid" draw:fill-color="#988167" draw:opacity="100.0%" draw:stroke="solid" svg:stroke-color="#988167" draw:stroke-linejoin="miter" svg:stroke-opacity="100.0%" svg:stroke-width="0.2141901mm"/>
    </style:style>
    <style:style style:family="graphic" style:name="style-821">
      <style:graphic-properties draw:fill="solid" draw:fill-color="#6f6350" draw:opacity="100.0%" draw:stroke="solid" svg:stroke-color="#6f6350" draw:stroke-linejoin="miter" svg:stroke-opacity="100.0%" svg:stroke-width="0.2141901mm"/>
    </style:style>
    <style:style style:family="graphic" style:name="style-822">
      <style:graphic-properties draw:fill="solid" draw:fill-color="#484038" draw:opacity="100.0%" draw:stroke="solid" svg:stroke-color="#484038" draw:stroke-linejoin="miter" svg:stroke-opacity="100.0%" svg:stroke-width="0.2141901mm"/>
    </style:style>
    <style:style style:family="graphic" style:name="style-823">
      <style:graphic-properties draw:fill="solid" draw:fill-color="#49413a" draw:opacity="100.0%" draw:stroke="solid" svg:stroke-color="#49413a" draw:stroke-linejoin="miter" svg:stroke-opacity="100.0%" svg:stroke-width="0.2141901mm"/>
    </style:style>
    <style:style style:family="graphic" style:name="style-824">
      <style:graphic-properties draw:fill="solid" draw:fill-color="#786f5d" draw:opacity="100.0%" draw:stroke="solid" svg:stroke-color="#786f5d" draw:stroke-linejoin="miter" svg:stroke-opacity="100.0%" svg:stroke-width="0.2141901mm"/>
    </style:style>
    <style:style style:family="graphic" style:name="style-825">
      <style:graphic-properties draw:fill="solid" draw:fill-color="#8d7259" draw:opacity="100.0%" draw:stroke="solid" svg:stroke-color="#8d7259" draw:stroke-linejoin="miter" svg:stroke-opacity="100.0%" svg:stroke-width="0.2141901mm"/>
    </style:style>
    <style:style style:family="graphic" style:name="style-826">
      <style:graphic-properties draw:fill="solid" draw:fill-color="#827763" draw:opacity="100.0%" draw:stroke="solid" svg:stroke-color="#827763" draw:stroke-linejoin="miter" svg:stroke-opacity="100.0%" svg:stroke-width="0.2141901mm"/>
    </style:style>
    <style:style style:family="graphic" style:name="style-827">
      <style:graphic-properties draw:fill="solid" draw:fill-color="#a9956b" draw:opacity="100.0%" draw:stroke="solid" svg:stroke-color="#a9956b" draw:stroke-linejoin="miter" svg:stroke-opacity="100.0%" svg:stroke-width="0.2141901mm"/>
    </style:style>
    <style:style style:family="graphic" style:name="style-828">
      <style:graphic-properties draw:fill="solid" draw:fill-color="#666055" draw:opacity="100.0%" draw:stroke="solid" svg:stroke-color="#666055" draw:stroke-linejoin="miter" svg:stroke-opacity="100.0%" svg:stroke-width="0.2141901mm"/>
    </style:style>
    <style:style style:family="graphic" style:name="style-829">
      <style:graphic-properties draw:fill="solid" draw:fill-color="#a88464" draw:opacity="100.0%" draw:stroke="solid" svg:stroke-color="#a88464" draw:stroke-linejoin="miter" svg:stroke-opacity="100.0%" svg:stroke-width="0.2141901mm"/>
    </style:style>
    <style:style style:family="graphic" style:name="style-830">
      <style:graphic-properties draw:fill="solid" draw:fill-color="#91856c" draw:opacity="100.0%" draw:stroke="solid" svg:stroke-color="#91856c" draw:stroke-linejoin="miter" svg:stroke-opacity="100.0%" svg:stroke-width="0.2141901mm"/>
    </style:style>
    <style:style style:family="graphic" style:name="style-831">
      <style:graphic-properties draw:fill="solid" draw:fill-color="#ac9f89" draw:opacity="100.0%" draw:stroke="solid" svg:stroke-color="#ac9f89" draw:stroke-linejoin="miter" svg:stroke-opacity="100.0%" svg:stroke-width="0.2141901mm"/>
    </style:style>
    <style:style style:family="graphic" style:name="style-832">
      <style:graphic-properties draw:fill="solid" draw:fill-color="#ad9f86" draw:opacity="100.0%" draw:stroke="solid" svg:stroke-color="#ad9f86" draw:stroke-linejoin="miter" svg:stroke-opacity="100.0%" svg:stroke-width="0.2141901mm"/>
    </style:style>
    <style:style style:family="graphic" style:name="style-833">
      <style:graphic-properties draw:fill="solid" draw:fill-color="#a4947c" draw:opacity="100.0%" draw:stroke="solid" svg:stroke-color="#a4947c" draw:stroke-linejoin="miter" svg:stroke-opacity="100.0%" svg:stroke-width="0.2141901mm"/>
    </style:style>
    <style:style style:family="graphic" style:name="style-834">
      <style:graphic-properties draw:fill="solid" draw:fill-color="#4d4237" draw:opacity="100.0%" draw:stroke="solid" svg:stroke-color="#4d4237" draw:stroke-linejoin="miter" svg:stroke-opacity="100.0%" svg:stroke-width="0.2141901mm"/>
    </style:style>
    <style:style style:family="graphic" style:name="style-835">
      <style:graphic-properties draw:fill="solid" draw:fill-color="#413b34" draw:opacity="100.0%" draw:stroke="solid" svg:stroke-color="#413b34" draw:stroke-linejoin="miter" svg:stroke-opacity="100.0%" svg:stroke-width="0.2141901mm"/>
    </style:style>
    <style:style style:family="graphic" style:name="style-836">
      <style:graphic-properties draw:fill="solid" draw:fill-color="#aa8e71" draw:opacity="100.0%" draw:stroke="solid" svg:stroke-color="#aa8e71" draw:stroke-linejoin="miter" svg:stroke-opacity="100.0%" svg:stroke-width="0.2141901mm"/>
    </style:style>
    <style:style style:family="graphic" style:name="style-837">
      <style:graphic-properties draw:fill="solid" draw:fill-color="#443d36" draw:opacity="100.0%" draw:stroke="solid" svg:stroke-color="#443d36" draw:stroke-linejoin="miter" svg:stroke-opacity="100.0%" svg:stroke-width="0.2141901mm"/>
    </style:style>
    <style:style style:family="graphic" style:name="style-838">
      <style:graphic-properties draw:fill="solid" draw:fill-color="#4e4942" draw:opacity="100.0%" draw:stroke="solid" svg:stroke-color="#4e4942" draw:stroke-linejoin="miter" svg:stroke-opacity="100.0%" svg:stroke-width="0.2141901mm"/>
    </style:style>
    <style:style style:family="graphic" style:name="style-839">
      <style:graphic-properties draw:fill="solid" draw:fill-color="#7a6d53" draw:opacity="100.0%" draw:stroke="solid" svg:stroke-color="#7a6d53" draw:stroke-linejoin="miter" svg:stroke-opacity="100.0%" svg:stroke-width="0.2141901mm"/>
    </style:style>
    <style:style style:family="graphic" style:name="style-840">
      <style:graphic-properties draw:fill="solid" draw:fill-color="#a29373" draw:opacity="100.0%" draw:stroke="solid" svg:stroke-color="#a29373" draw:stroke-linejoin="miter" svg:stroke-opacity="100.0%" svg:stroke-width="0.2141901mm"/>
    </style:style>
    <style:style style:family="graphic" style:name="style-841">
      <style:graphic-properties draw:fill="solid" draw:fill-color="#9a7b5e" draw:opacity="100.0%" draw:stroke="solid" svg:stroke-color="#9a7b5e" draw:stroke-linejoin="miter" svg:stroke-opacity="100.0%" svg:stroke-width="0.2141901mm"/>
    </style:style>
    <style:style style:family="graphic" style:name="style-842">
      <style:graphic-properties draw:fill="solid" draw:fill-color="#3a3631" draw:opacity="100.0%" draw:stroke="solid" svg:stroke-color="#3a3631" draw:stroke-linejoin="miter" svg:stroke-opacity="100.0%" svg:stroke-width="0.2141901mm"/>
    </style:style>
    <style:style style:family="graphic" style:name="style-843">
      <style:graphic-properties draw:fill="solid" draw:fill-color="#7a6b59" draw:opacity="100.0%" draw:stroke="solid" svg:stroke-color="#7a6b59" draw:stroke-linejoin="miter" svg:stroke-opacity="100.0%" svg:stroke-width="0.2141901mm"/>
    </style:style>
    <style:style style:family="graphic" style:name="style-844">
      <style:graphic-properties draw:fill="solid" draw:fill-color="#7f7155" draw:opacity="100.0%" draw:stroke="solid" svg:stroke-color="#7f7155" draw:stroke-linejoin="miter" svg:stroke-opacity="100.0%" svg:stroke-width="0.2141901mm"/>
    </style:style>
    <style:style style:family="graphic" style:name="style-845">
      <style:graphic-properties draw:fill="solid" draw:fill-color="#8f8263" draw:opacity="100.0%" draw:stroke="solid" svg:stroke-color="#8f8263" draw:stroke-linejoin="miter" svg:stroke-opacity="100.0%" svg:stroke-width="0.2141901mm"/>
    </style:style>
    <style:style style:family="graphic" style:name="style-846">
      <style:graphic-properties draw:fill="solid" draw:fill-color="#8f7e65" draw:opacity="100.0%" draw:stroke="solid" svg:stroke-color="#8f7e65" draw:stroke-linejoin="miter" svg:stroke-opacity="100.0%" svg:stroke-width="0.2141901mm"/>
    </style:style>
    <style:style style:family="graphic" style:name="style-847">
      <style:graphic-properties draw:fill="solid" draw:fill-color="#92846e" draw:opacity="100.0%" draw:stroke="solid" svg:stroke-color="#92846e" draw:stroke-linejoin="miter" svg:stroke-opacity="100.0%" svg:stroke-width="0.2141901mm"/>
    </style:style>
    <style:style style:family="graphic" style:name="style-848">
      <style:graphic-properties draw:fill="solid" draw:fill-color="#70654f" draw:opacity="100.0%" draw:stroke="solid" svg:stroke-color="#70654f" draw:stroke-linejoin="miter" svg:stroke-opacity="100.0%" svg:stroke-width="0.2141901mm"/>
    </style:style>
    <style:style style:family="graphic" style:name="style-849">
      <style:graphic-properties draw:fill="solid" draw:fill-color="#a08466" draw:opacity="100.0%" draw:stroke="solid" svg:stroke-color="#a08466" draw:stroke-linejoin="miter" svg:stroke-opacity="100.0%" svg:stroke-width="0.2141901mm"/>
    </style:style>
    <style:style style:family="graphic" style:name="style-850">
      <style:graphic-properties draw:fill="solid" draw:fill-color="#45423a" draw:opacity="100.0%" draw:stroke="solid" svg:stroke-color="#45423a" draw:stroke-linejoin="miter" svg:stroke-opacity="100.0%" svg:stroke-width="0.2141901mm"/>
    </style:style>
    <style:style style:family="graphic" style:name="style-851">
      <style:graphic-properties draw:fill="solid" draw:fill-color="#463e34" draw:opacity="100.0%" draw:stroke="solid" svg:stroke-color="#463e34" draw:stroke-linejoin="miter" svg:stroke-opacity="100.0%" svg:stroke-width="0.2141901mm"/>
    </style:style>
    <style:style style:family="graphic" style:name="style-852">
      <style:graphic-properties draw:fill="solid" draw:fill-color="#b6a68d" draw:opacity="100.0%" draw:stroke="solid" svg:stroke-color="#b6a68d" draw:stroke-linejoin="miter" svg:stroke-opacity="100.0%" svg:stroke-width="0.2141901mm"/>
    </style:style>
    <style:style style:family="graphic" style:name="style-853">
      <style:graphic-properties draw:fill="solid" draw:fill-color="#7a6951" draw:opacity="100.0%" draw:stroke="solid" svg:stroke-color="#7a6951" draw:stroke-linejoin="miter" svg:stroke-opacity="100.0%" svg:stroke-width="0.2141901mm"/>
    </style:style>
    <style:style style:family="graphic" style:name="style-854">
      <style:graphic-properties draw:fill="solid" draw:fill-color="#554b3f" draw:opacity="100.0%" draw:stroke="solid" svg:stroke-color="#554b3f" draw:stroke-linejoin="miter" svg:stroke-opacity="100.0%" svg:stroke-width="0.2141901mm"/>
    </style:style>
    <style:style style:family="graphic" style:name="style-855">
      <style:graphic-properties draw:fill="solid" draw:fill-color="#7d6b54" draw:opacity="100.0%" draw:stroke="solid" svg:stroke-color="#7d6b54" draw:stroke-linejoin="miter" svg:stroke-opacity="100.0%" svg:stroke-width="0.2141901mm"/>
    </style:style>
    <style:style style:family="graphic" style:name="style-856">
      <style:graphic-properties draw:fill="solid" draw:fill-color="#a58869" draw:opacity="100.0%" draw:stroke="solid" svg:stroke-color="#a58869" draw:stroke-linejoin="miter" svg:stroke-opacity="100.0%" svg:stroke-width="0.2141901mm"/>
    </style:style>
    <style:style style:family="graphic" style:name="style-857">
      <style:graphic-properties draw:fill="solid" draw:fill-color="#9c8c68" draw:opacity="100.0%" draw:stroke="solid" svg:stroke-color="#9c8c68" draw:stroke-linejoin="miter" svg:stroke-opacity="100.0%" svg:stroke-width="0.2141901mm"/>
    </style:style>
    <style:style style:family="graphic" style:name="style-858">
      <style:graphic-properties draw:fill="solid" draw:fill-color="#ab8967" draw:opacity="100.0%" draw:stroke="solid" svg:stroke-color="#ab8967" draw:stroke-linejoin="miter" svg:stroke-opacity="100.0%" svg:stroke-width="0.2141901mm"/>
    </style:style>
    <style:style style:family="graphic" style:name="style-859">
      <style:graphic-properties draw:fill="solid" draw:fill-color="#3e3932" draw:opacity="100.0%" draw:stroke="solid" svg:stroke-color="#3e3932" draw:stroke-linejoin="miter" svg:stroke-opacity="100.0%" svg:stroke-width="0.2141901mm"/>
    </style:style>
    <style:style style:family="graphic" style:name="style-860">
      <style:graphic-properties draw:fill="solid" draw:fill-color="#977d60" draw:opacity="100.0%" draw:stroke="solid" svg:stroke-color="#977d60" draw:stroke-linejoin="miter" svg:stroke-opacity="100.0%" svg:stroke-width="0.2141901mm"/>
    </style:style>
    <style:style style:family="graphic" style:name="style-861">
      <style:graphic-properties draw:fill="solid" draw:fill-color="#625b50" draw:opacity="100.0%" draw:stroke="solid" svg:stroke-color="#625b50" draw:stroke-linejoin="miter" svg:stroke-opacity="100.0%" svg:stroke-width="0.2141901mm"/>
    </style:style>
    <style:style style:family="graphic" style:name="style-862">
      <style:graphic-properties draw:fill="solid" draw:fill-color="#484038" draw:opacity="100.0%" draw:stroke="solid" svg:stroke-color="#484038" draw:stroke-linejoin="miter" svg:stroke-opacity="100.0%" svg:stroke-width="0.2141901mm"/>
    </style:style>
    <style:style style:family="graphic" style:name="style-863">
      <style:graphic-properties draw:fill="solid" draw:fill-color="#373632" draw:opacity="100.0%" draw:stroke="solid" svg:stroke-color="#373632" draw:stroke-linejoin="miter" svg:stroke-opacity="100.0%" svg:stroke-width="0.2141901mm"/>
    </style:style>
    <style:style style:family="graphic" style:name="style-864">
      <style:graphic-properties draw:fill="solid" draw:fill-color="#a68768" draw:opacity="100.0%" draw:stroke="solid" svg:stroke-color="#a68768" draw:stroke-linejoin="miter" svg:stroke-opacity="100.0%" svg:stroke-width="0.2141901mm"/>
    </style:style>
    <style:style style:family="graphic" style:name="style-865">
      <style:graphic-properties draw:fill="solid" draw:fill-color="#413d36" draw:opacity="100.0%" draw:stroke="solid" svg:stroke-color="#413d36" draw:stroke-linejoin="miter" svg:stroke-opacity="100.0%" svg:stroke-width="0.2141901mm"/>
    </style:style>
    <style:style style:family="graphic" style:name="style-866">
      <style:graphic-properties draw:fill="solid" draw:fill-color="#463f36" draw:opacity="100.0%" draw:stroke="solid" svg:stroke-color="#463f36" draw:stroke-linejoin="miter" svg:stroke-opacity="100.0%" svg:stroke-width="0.2141901mm"/>
    </style:style>
    <style:style style:family="graphic" style:name="style-867">
      <style:graphic-properties draw:fill="solid" draw:fill-color="#50473b" draw:opacity="100.0%" draw:stroke="solid" svg:stroke-color="#50473b" draw:stroke-linejoin="miter" svg:stroke-opacity="100.0%" svg:stroke-width="0.2141901mm"/>
    </style:style>
    <style:style style:family="graphic" style:name="style-868">
      <style:graphic-properties draw:fill="solid" draw:fill-color="#473e36" draw:opacity="100.0%" draw:stroke="solid" svg:stroke-color="#473e36" draw:stroke-linejoin="miter" svg:stroke-opacity="100.0%" svg:stroke-width="0.2141901mm"/>
    </style:style>
    <style:style style:family="graphic" style:name="style-869">
      <style:graphic-properties draw:fill="solid" draw:fill-color="#474038" draw:opacity="100.0%" draw:stroke="solid" svg:stroke-color="#474038" draw:stroke-linejoin="miter" svg:stroke-opacity="100.0%" svg:stroke-width="0.2141901mm"/>
    </style:style>
    <style:style style:family="graphic" style:name="style-870">
      <style:graphic-properties draw:fill="solid" draw:fill-color="#ae8a6a" draw:opacity="100.0%" draw:stroke="solid" svg:stroke-color="#ae8a6a" draw:stroke-linejoin="miter" svg:stroke-opacity="100.0%" svg:stroke-width="0.2141901mm"/>
    </style:style>
    <style:style style:family="graphic" style:name="style-871">
      <style:graphic-properties draw:fill="solid" draw:fill-color="#594b3d" draw:opacity="100.0%" draw:stroke="solid" svg:stroke-color="#594b3d" draw:stroke-linejoin="miter" svg:stroke-opacity="100.0%" svg:stroke-width="0.2141901mm"/>
    </style:style>
    <style:style style:family="graphic" style:name="style-872">
      <style:graphic-properties draw:fill="solid" draw:fill-color="#887f70" draw:opacity="100.0%" draw:stroke="solid" svg:stroke-color="#887f70" draw:stroke-linejoin="miter" svg:stroke-opacity="100.0%" svg:stroke-width="0.2141901mm"/>
    </style:style>
    <style:style style:family="graphic" style:name="style-873">
      <style:graphic-properties draw:fill="solid" draw:fill-color="#857863" draw:opacity="100.0%" draw:stroke="solid" svg:stroke-color="#857863" draw:stroke-linejoin="miter" svg:stroke-opacity="100.0%" svg:stroke-width="0.2141901mm"/>
    </style:style>
    <style:style style:family="graphic" style:name="style-874">
      <style:graphic-properties draw:fill="solid" draw:fill-color="#645745" draw:opacity="100.0%" draw:stroke="solid" svg:stroke-color="#645745" draw:stroke-linejoin="miter" svg:stroke-opacity="100.0%" svg:stroke-width="0.2141901mm"/>
    </style:style>
    <style:style style:family="graphic" style:name="style-875">
      <style:graphic-properties draw:fill="solid" draw:fill-color="#ab8a68" draw:opacity="100.0%" draw:stroke="solid" svg:stroke-color="#ab8a68" draw:stroke-linejoin="miter" svg:stroke-opacity="100.0%" svg:stroke-width="0.2141901mm"/>
    </style:style>
    <style:style style:family="graphic" style:name="style-876">
      <style:graphic-properties draw:fill="solid" draw:fill-color="#918160" draw:opacity="100.0%" draw:stroke="solid" svg:stroke-color="#918160" draw:stroke-linejoin="miter" svg:stroke-opacity="100.0%" svg:stroke-width="0.2141901mm"/>
    </style:style>
    <style:style style:family="graphic" style:name="style-877">
      <style:graphic-properties draw:fill="solid" draw:fill-color="#827458" draw:opacity="100.0%" draw:stroke="solid" svg:stroke-color="#827458" draw:stroke-linejoin="miter" svg:stroke-opacity="100.0%" svg:stroke-width="0.2141901mm"/>
    </style:style>
    <style:style style:family="graphic" style:name="style-878">
      <style:graphic-properties draw:fill="solid" draw:fill-color="#af9e72" draw:opacity="100.0%" draw:stroke="solid" svg:stroke-color="#af9e72" draw:stroke-linejoin="miter" svg:stroke-opacity="100.0%" svg:stroke-width="0.2141901mm"/>
    </style:style>
    <style:style style:family="graphic" style:name="style-879">
      <style:graphic-properties draw:fill="solid" draw:fill-color="#3f3c37" draw:opacity="100.0%" draw:stroke="solid" svg:stroke-color="#3f3c37" draw:stroke-linejoin="miter" svg:stroke-opacity="100.0%" svg:stroke-width="0.2141901mm"/>
    </style:style>
    <style:style style:family="graphic" style:name="style-880">
      <style:graphic-properties draw:fill="solid" draw:fill-color="#524c43" draw:opacity="100.0%" draw:stroke="solid" svg:stroke-color="#524c43" draw:stroke-linejoin="miter" svg:stroke-opacity="100.0%" svg:stroke-width="0.2141901mm"/>
    </style:style>
    <style:style style:family="graphic" style:name="style-881">
      <style:graphic-properties draw:fill="solid" draw:fill-color="#5b4c3e" draw:opacity="100.0%" draw:stroke="solid" svg:stroke-color="#5b4c3e" draw:stroke-linejoin="miter" svg:stroke-opacity="100.0%" svg:stroke-width="0.2141901mm"/>
    </style:style>
    <style:style style:family="graphic" style:name="style-882">
      <style:graphic-properties draw:fill="solid" draw:fill-color="#44403a" draw:opacity="100.0%" draw:stroke="solid" svg:stroke-color="#44403a" draw:stroke-linejoin="miter" svg:stroke-opacity="100.0%" svg:stroke-width="0.2141901mm"/>
    </style:style>
    <style:style style:family="graphic" style:name="style-883">
      <style:graphic-properties draw:fill="solid" draw:fill-color="#8d7f67" draw:opacity="100.0%" draw:stroke="solid" svg:stroke-color="#8d7f67" draw:stroke-linejoin="miter" svg:stroke-opacity="100.0%" svg:stroke-width="0.2141901mm"/>
    </style:style>
    <style:style style:family="graphic" style:name="style-884">
      <style:graphic-properties draw:fill="solid" draw:fill-color="#b29776" draw:opacity="100.0%" draw:stroke="solid" svg:stroke-color="#b29776" draw:stroke-linejoin="miter" svg:stroke-opacity="100.0%" svg:stroke-width="0.2141901mm"/>
    </style:style>
    <style:style style:family="graphic" style:name="style-885">
      <style:graphic-properties draw:fill="solid" draw:fill-color="#8e7b63" draw:opacity="100.0%" draw:stroke="solid" svg:stroke-color="#8e7b63" draw:stroke-linejoin="miter" svg:stroke-opacity="100.0%" svg:stroke-width="0.2141901mm"/>
    </style:style>
    <style:style style:family="graphic" style:name="style-886">
      <style:graphic-properties draw:fill="solid" draw:fill-color="#826e5b" draw:opacity="100.0%" draw:stroke="solid" svg:stroke-color="#826e5b" draw:stroke-linejoin="miter" svg:stroke-opacity="100.0%" svg:stroke-width="0.2141901mm"/>
    </style:style>
    <style:style style:family="graphic" style:name="style-887">
      <style:graphic-properties draw:fill="solid" draw:fill-color="#494137" draw:opacity="100.0%" draw:stroke="solid" svg:stroke-color="#494137" draw:stroke-linejoin="miter" svg:stroke-opacity="100.0%" svg:stroke-width="0.2141901mm"/>
    </style:style>
    <style:style style:family="graphic" style:name="style-888">
      <style:graphic-properties draw:fill="solid" draw:fill-color="#9b825c" draw:opacity="100.0%" draw:stroke="solid" svg:stroke-color="#9b825c" draw:stroke-linejoin="miter" svg:stroke-opacity="100.0%" svg:stroke-width="0.2141901mm"/>
    </style:style>
    <style:style style:family="graphic" style:name="style-889">
      <style:graphic-properties draw:fill="solid" draw:fill-color="#b6a891" draw:opacity="100.0%" draw:stroke="solid" svg:stroke-color="#b6a891" draw:stroke-linejoin="miter" svg:stroke-opacity="100.0%" svg:stroke-width="0.2141901mm"/>
    </style:style>
    <style:style style:family="graphic" style:name="style-890">
      <style:graphic-properties draw:fill="solid" draw:fill-color="#b9ab92" draw:opacity="100.0%" draw:stroke="solid" svg:stroke-color="#b9ab92" draw:stroke-linejoin="miter" svg:stroke-opacity="100.0%" svg:stroke-width="0.2141901mm"/>
    </style:style>
    <style:style style:family="graphic" style:name="style-891">
      <style:graphic-properties draw:fill="solid" draw:fill-color="#534e47" draw:opacity="100.0%" draw:stroke="solid" svg:stroke-color="#534e47" draw:stroke-linejoin="miter" svg:stroke-opacity="100.0%" svg:stroke-width="0.2141901mm"/>
    </style:style>
    <style:style style:family="graphic" style:name="style-892">
      <style:graphic-properties draw:fill="solid" draw:fill-color="#a8976c" draw:opacity="100.0%" draw:stroke="solid" svg:stroke-color="#a8976c" draw:stroke-linejoin="miter" svg:stroke-opacity="100.0%" svg:stroke-width="0.2141901mm"/>
    </style:style>
    <style:style style:family="graphic" style:name="style-893">
      <style:graphic-properties draw:fill="solid" draw:fill-color="#3e3d39" draw:opacity="100.0%" draw:stroke="solid" svg:stroke-color="#3e3d39" draw:stroke-linejoin="miter" svg:stroke-opacity="100.0%" svg:stroke-width="0.2141901mm"/>
    </style:style>
    <style:style style:family="graphic" style:name="style-894">
      <style:graphic-properties draw:fill="solid" draw:fill-color="#a1907a" draw:opacity="100.0%" draw:stroke="solid" svg:stroke-color="#a1907a" draw:stroke-linejoin="miter" svg:stroke-opacity="100.0%" svg:stroke-width="0.2141901mm"/>
    </style:style>
    <style:style style:family="graphic" style:name="style-895">
      <style:graphic-properties draw:fill="solid" draw:fill-color="#7c6e57" draw:opacity="100.0%" draw:stroke="solid" svg:stroke-color="#7c6e57" draw:stroke-linejoin="miter" svg:stroke-opacity="100.0%" svg:stroke-width="0.2141901mm"/>
    </style:style>
    <style:style style:family="graphic" style:name="style-896">
      <style:graphic-properties draw:fill="solid" draw:fill-color="#8f8778" draw:opacity="100.0%" draw:stroke="solid" svg:stroke-color="#8f8778" draw:stroke-linejoin="miter" svg:stroke-opacity="100.0%" svg:stroke-width="0.2141901mm"/>
    </style:style>
    <style:style style:family="graphic" style:name="style-897">
      <style:graphic-properties draw:fill="solid" draw:fill-color="#5f4e40" draw:opacity="100.0%" draw:stroke="solid" svg:stroke-color="#5f4e40" draw:stroke-linejoin="miter" svg:stroke-opacity="100.0%" svg:stroke-width="0.2141901mm"/>
    </style:style>
    <style:style style:family="graphic" style:name="style-898">
      <style:graphic-properties draw:fill="solid" draw:fill-color="#897e68" draw:opacity="100.0%" draw:stroke="solid" svg:stroke-color="#897e68" draw:stroke-linejoin="miter" svg:stroke-opacity="100.0%" svg:stroke-width="0.2141901mm"/>
    </style:style>
    <style:style style:family="graphic" style:name="style-899">
      <style:graphic-properties draw:fill="solid" draw:fill-color="#584d42" draw:opacity="100.0%" draw:stroke="solid" svg:stroke-color="#584d42" draw:stroke-linejoin="miter" svg:stroke-opacity="100.0%" svg:stroke-width="0.2141901mm"/>
    </style:style>
    <style:style style:family="graphic" style:name="style-900">
      <style:graphic-properties draw:fill="solid" draw:fill-color="#af8a6b" draw:opacity="100.0%" draw:stroke="solid" svg:stroke-color="#af8a6b" draw:stroke-linejoin="miter" svg:stroke-opacity="100.0%" svg:stroke-width="0.2141901mm"/>
    </style:style>
    <style:style style:family="graphic" style:name="style-901">
      <style:graphic-properties draw:fill="solid" draw:fill-color="#9b9079" draw:opacity="100.0%" draw:stroke="solid" svg:stroke-color="#9b9079" draw:stroke-linejoin="miter" svg:stroke-opacity="100.0%" svg:stroke-width="0.2141901mm"/>
    </style:style>
    <style:style style:family="graphic" style:name="style-902">
      <style:graphic-properties draw:fill="solid" draw:fill-color="#474036" draw:opacity="100.0%" draw:stroke="solid" svg:stroke-color="#474036" draw:stroke-linejoin="miter" svg:stroke-opacity="100.0%" svg:stroke-width="0.2141901mm"/>
    </style:style>
    <style:style style:family="graphic" style:name="style-903">
      <style:graphic-properties draw:fill="solid" draw:fill-color="#574a3f" draw:opacity="100.0%" draw:stroke="solid" svg:stroke-color="#574a3f" draw:stroke-linejoin="miter" svg:stroke-opacity="100.0%" svg:stroke-width="0.2141901mm"/>
    </style:style>
    <style:style style:family="graphic" style:name="style-904">
      <style:graphic-properties draw:fill="solid" draw:fill-color="#584f41" draw:opacity="100.0%" draw:stroke="solid" svg:stroke-color="#584f41" draw:stroke-linejoin="miter" svg:stroke-opacity="100.0%" svg:stroke-width="0.2141901mm"/>
    </style:style>
    <style:style style:family="graphic" style:name="style-905">
      <style:graphic-properties draw:fill="solid" draw:fill-color="#9e8062" draw:opacity="100.0%" draw:stroke="solid" svg:stroke-color="#9e8062" draw:stroke-linejoin="miter" svg:stroke-opacity="100.0%" svg:stroke-width="0.2141901mm"/>
    </style:style>
    <style:style style:family="graphic" style:name="style-906">
      <style:graphic-properties draw:fill="solid" draw:fill-color="#887a5e" draw:opacity="100.0%" draw:stroke="solid" svg:stroke-color="#887a5e" draw:stroke-linejoin="miter" svg:stroke-opacity="100.0%" svg:stroke-width="0.2141901mm"/>
    </style:style>
    <style:style style:family="graphic" style:name="style-907">
      <style:graphic-properties draw:fill="solid" draw:fill-color="#9d907c" draw:opacity="100.0%" draw:stroke="solid" svg:stroke-color="#9d907c" draw:stroke-linejoin="miter" svg:stroke-opacity="100.0%" svg:stroke-width="0.2141901mm"/>
    </style:style>
    <style:style style:family="graphic" style:name="style-908">
      <style:graphic-properties draw:fill="solid" draw:fill-color="#8e7f5f" draw:opacity="100.0%" draw:stroke="solid" svg:stroke-color="#8e7f5f" draw:stroke-linejoin="miter" svg:stroke-opacity="100.0%" svg:stroke-width="0.2141901mm"/>
    </style:style>
    <style:style style:family="graphic" style:name="style-909">
      <style:graphic-properties draw:fill="solid" draw:fill-color="#8b7b5c" draw:opacity="100.0%" draw:stroke="solid" svg:stroke-color="#8b7b5c" draw:stroke-linejoin="miter" svg:stroke-opacity="100.0%" svg:stroke-width="0.2141901mm"/>
    </style:style>
    <style:style style:family="graphic" style:name="style-910">
      <style:graphic-properties draw:fill="solid" draw:fill-color="#9e9380" draw:opacity="100.0%" draw:stroke="solid" svg:stroke-color="#9e9380" draw:stroke-linejoin="miter" svg:stroke-opacity="100.0%" svg:stroke-width="0.2141901mm"/>
    </style:style>
    <style:style style:family="graphic" style:name="style-911">
      <style:graphic-properties draw:fill="solid" draw:fill-color="#938a7a" draw:opacity="100.0%" draw:stroke="solid" svg:stroke-color="#938a7a" draw:stroke-linejoin="miter" svg:stroke-opacity="100.0%" svg:stroke-width="0.2141901mm"/>
    </style:style>
    <style:style style:family="graphic" style:name="style-912">
      <style:graphic-properties draw:fill="solid" draw:fill-color="#a18b73" draw:opacity="100.0%" draw:stroke="solid" svg:stroke-color="#a18b73" draw:stroke-linejoin="miter" svg:stroke-opacity="100.0%" svg:stroke-width="0.2141901mm"/>
    </style:style>
    <style:style style:family="graphic" style:name="style-913">
      <style:graphic-properties draw:fill="solid" draw:fill-color="#50473e" draw:opacity="100.0%" draw:stroke="solid" svg:stroke-color="#50473e" draw:stroke-linejoin="miter" svg:stroke-opacity="100.0%" svg:stroke-width="0.2141901mm"/>
    </style:style>
    <style:style style:family="graphic" style:name="style-914">
      <style:graphic-properties draw:fill="solid" draw:fill-color="#786d58" draw:opacity="100.0%" draw:stroke="solid" svg:stroke-color="#786d58" draw:stroke-linejoin="miter" svg:stroke-opacity="100.0%" svg:stroke-width="0.2141901mm"/>
    </style:style>
    <style:style style:family="graphic" style:name="style-915">
      <style:graphic-properties draw:fill="solid" draw:fill-color="#8e7f5e" draw:opacity="100.0%" draw:stroke="solid" svg:stroke-color="#8e7f5e" draw:stroke-linejoin="miter" svg:stroke-opacity="100.0%" svg:stroke-width="0.2141901mm"/>
    </style:style>
    <style:style style:family="graphic" style:name="style-916">
      <style:graphic-properties draw:fill="solid" draw:fill-color="#493e36" draw:opacity="100.0%" draw:stroke="solid" svg:stroke-color="#493e36" draw:stroke-linejoin="miter" svg:stroke-opacity="100.0%" svg:stroke-width="0.2141901mm"/>
    </style:style>
    <style:style style:family="graphic" style:name="style-917">
      <style:graphic-properties draw:fill="solid" draw:fill-color="#56493d" draw:opacity="100.0%" draw:stroke="solid" svg:stroke-color="#56493d" draw:stroke-linejoin="miter" svg:stroke-opacity="100.0%" svg:stroke-width="0.2141901mm"/>
    </style:style>
    <style:style style:family="graphic" style:name="style-918">
      <style:graphic-properties draw:fill="solid" draw:fill-color="#9d8c70" draw:opacity="100.0%" draw:stroke="solid" svg:stroke-color="#9d8c70" draw:stroke-linejoin="miter" svg:stroke-opacity="100.0%" svg:stroke-width="0.2141901mm"/>
    </style:style>
    <style:style style:family="graphic" style:name="style-919">
      <style:graphic-properties draw:fill="solid" draw:fill-color="#55483d" draw:opacity="100.0%" draw:stroke="solid" svg:stroke-color="#55483d" draw:stroke-linejoin="miter" svg:stroke-opacity="100.0%" svg:stroke-width="0.2141901mm"/>
    </style:style>
    <style:style style:family="graphic" style:name="style-920">
      <style:graphic-properties draw:fill="solid" draw:fill-color="#ac8b68" draw:opacity="100.0%" draw:stroke="solid" svg:stroke-color="#ac8b68" draw:stroke-linejoin="miter" svg:stroke-opacity="100.0%" svg:stroke-width="0.2141901mm"/>
    </style:style>
    <style:style style:family="graphic" style:name="style-921">
      <style:graphic-properties draw:fill="solid" draw:fill-color="#5a5147" draw:opacity="100.0%" draw:stroke="solid" svg:stroke-color="#5a5147" draw:stroke-linejoin="miter" svg:stroke-opacity="100.0%" svg:stroke-width="0.2141901mm"/>
    </style:style>
    <style:style style:family="graphic" style:name="style-922">
      <style:graphic-properties draw:fill="solid" draw:fill-color="#96856e" draw:opacity="100.0%" draw:stroke="solid" svg:stroke-color="#96856e" draw:stroke-linejoin="miter" svg:stroke-opacity="100.0%" svg:stroke-width="0.2141901mm"/>
    </style:style>
    <style:style style:family="graphic" style:name="style-923">
      <style:graphic-properties draw:fill="solid" draw:fill-color="#3f3d38" draw:opacity="100.0%" draw:stroke="solid" svg:stroke-color="#3f3d38" draw:stroke-linejoin="miter" svg:stroke-opacity="100.0%" svg:stroke-width="0.2141901mm"/>
    </style:style>
    <style:style style:family="graphic" style:name="style-924">
      <style:graphic-properties draw:fill="solid" draw:fill-color="#46423c" draw:opacity="100.0%" draw:stroke="solid" svg:stroke-color="#46423c" draw:stroke-linejoin="miter" svg:stroke-opacity="100.0%" svg:stroke-width="0.2141901mm"/>
    </style:style>
    <style:style style:family="graphic" style:name="style-925">
      <style:graphic-properties draw:fill="solid" draw:fill-color="#7b715f" draw:opacity="100.0%" draw:stroke="solid" svg:stroke-color="#7b715f" draw:stroke-linejoin="miter" svg:stroke-opacity="100.0%" svg:stroke-width="0.2141901mm"/>
    </style:style>
    <style:style style:family="graphic" style:name="style-926">
      <style:graphic-properties draw:fill="solid" draw:fill-color="#a29272" draw:opacity="100.0%" draw:stroke="solid" svg:stroke-color="#a29272" draw:stroke-linejoin="miter" svg:stroke-opacity="100.0%" svg:stroke-width="0.2141901mm"/>
    </style:style>
    <style:style style:family="graphic" style:name="style-927">
      <style:graphic-properties draw:fill="solid" draw:fill-color="#6e634f" draw:opacity="100.0%" draw:stroke="solid" svg:stroke-color="#6e634f" draw:stroke-linejoin="miter" svg:stroke-opacity="100.0%" svg:stroke-width="0.2141901mm"/>
    </style:style>
    <style:style style:family="graphic" style:name="style-928">
      <style:graphic-properties draw:fill="solid" draw:fill-color="#8a7760" draw:opacity="100.0%" draw:stroke="solid" svg:stroke-color="#8a7760" draw:stroke-linejoin="miter" svg:stroke-opacity="100.0%" svg:stroke-width="0.2141901mm"/>
    </style:style>
    <style:style style:family="graphic" style:name="style-929">
      <style:graphic-properties draw:fill="solid" draw:fill-color="#8c806a" draw:opacity="100.0%" draw:stroke="solid" svg:stroke-color="#8c806a" draw:stroke-linejoin="miter" svg:stroke-opacity="100.0%" svg:stroke-width="0.2141901mm"/>
    </style:style>
    <style:style style:family="graphic" style:name="style-930">
      <style:graphic-properties draw:fill="solid" draw:fill-color="#75644e" draw:opacity="100.0%" draw:stroke="solid" svg:stroke-color="#75644e" draw:stroke-linejoin="miter" svg:stroke-opacity="100.0%" svg:stroke-width="0.2141901mm"/>
    </style:style>
    <style:style style:family="graphic" style:name="style-931">
      <style:graphic-properties draw:fill="solid" draw:fill-color="#9c8962" draw:opacity="100.0%" draw:stroke="solid" svg:stroke-color="#9c8962" draw:stroke-linejoin="miter" svg:stroke-opacity="100.0%" svg:stroke-width="0.2141901mm"/>
    </style:style>
    <style:style style:family="graphic" style:name="style-932">
      <style:graphic-properties draw:fill="solid" draw:fill-color="#605950" draw:opacity="100.0%" draw:stroke="solid" svg:stroke-color="#605950" draw:stroke-linejoin="miter" svg:stroke-opacity="100.0%" svg:stroke-width="0.2141901mm"/>
    </style:style>
    <style:style style:family="graphic" style:name="style-933">
      <style:graphic-properties draw:fill="solid" draw:fill-color="#8e7d66" draw:opacity="100.0%" draw:stroke="solid" svg:stroke-color="#8e7d66" draw:stroke-linejoin="miter" svg:stroke-opacity="100.0%" svg:stroke-width="0.2141901mm"/>
    </style:style>
    <style:style style:family="graphic" style:name="style-934">
      <style:graphic-properties draw:fill="solid" draw:fill-color="#453f38" draw:opacity="100.0%" draw:stroke="solid" svg:stroke-color="#453f38" draw:stroke-linejoin="miter" svg:stroke-opacity="100.0%" svg:stroke-width="0.2141901mm"/>
    </style:style>
    <style:style style:family="graphic" style:name="style-935">
      <style:graphic-properties draw:fill="solid" draw:fill-color="#958666" draw:opacity="100.0%" draw:stroke="solid" svg:stroke-color="#958666" draw:stroke-linejoin="miter" svg:stroke-opacity="100.0%" svg:stroke-width="0.2141901mm"/>
    </style:style>
    <style:style style:family="graphic" style:name="style-936">
      <style:graphic-properties draw:fill="solid" draw:fill-color="#423d34" draw:opacity="100.0%" draw:stroke="solid" svg:stroke-color="#423d34" draw:stroke-linejoin="miter" svg:stroke-opacity="100.0%" svg:stroke-width="0.2141901mm"/>
    </style:style>
    <style:style style:family="graphic" style:name="style-937">
      <style:graphic-properties draw:fill="solid" draw:fill-color="#7c705e" draw:opacity="100.0%" draw:stroke="solid" svg:stroke-color="#7c705e" draw:stroke-linejoin="miter" svg:stroke-opacity="100.0%" svg:stroke-width="0.2141901mm"/>
    </style:style>
    <style:style style:family="graphic" style:name="style-938">
      <style:graphic-properties draw:fill="solid" draw:fill-color="#baad96" draw:opacity="100.0%" draw:stroke="solid" svg:stroke-color="#baad96" draw:stroke-linejoin="miter" svg:stroke-opacity="100.0%" svg:stroke-width="0.2141901mm"/>
    </style:style>
    <style:style style:family="graphic" style:name="style-939">
      <style:graphic-properties draw:fill="solid" draw:fill-color="#54493b" draw:opacity="100.0%" draw:stroke="solid" svg:stroke-color="#54493b" draw:stroke-linejoin="miter" svg:stroke-opacity="100.0%" svg:stroke-width="0.2141901mm"/>
    </style:style>
    <style:style style:family="graphic" style:name="style-940">
      <style:graphic-properties draw:fill="solid" draw:fill-color="#8e8164" draw:opacity="100.0%" draw:stroke="solid" svg:stroke-color="#8e8164" draw:stroke-linejoin="miter" svg:stroke-opacity="100.0%" svg:stroke-width="0.2141901mm"/>
    </style:style>
    <style:style style:family="graphic" style:name="style-941">
      <style:graphic-properties draw:fill="solid" draw:fill-color="#a49986" draw:opacity="100.0%" draw:stroke="solid" svg:stroke-color="#a49986" draw:stroke-linejoin="miter" svg:stroke-opacity="100.0%" svg:stroke-width="0.2141901mm"/>
    </style:style>
    <style:style style:family="graphic" style:name="style-942">
      <style:graphic-properties draw:fill="solid" draw:fill-color="#857859" draw:opacity="100.0%" draw:stroke="solid" svg:stroke-color="#857859" draw:stroke-linejoin="miter" svg:stroke-opacity="100.0%" svg:stroke-width="0.2141901mm"/>
    </style:style>
    <style:style style:family="graphic" style:name="style-943">
      <style:graphic-properties draw:fill="solid" draw:fill-color="#a08f75" draw:opacity="100.0%" draw:stroke="solid" svg:stroke-color="#a08f75" draw:stroke-linejoin="miter" svg:stroke-opacity="100.0%" svg:stroke-width="0.2141901mm"/>
    </style:style>
    <style:style style:family="graphic" style:name="style-944">
      <style:graphic-properties draw:fill="solid" draw:fill-color="#5f4f41" draw:opacity="100.0%" draw:stroke="solid" svg:stroke-color="#5f4f41" draw:stroke-linejoin="miter" svg:stroke-opacity="100.0%" svg:stroke-width="0.2141901mm"/>
    </style:style>
    <style:style style:family="graphic" style:name="style-945">
      <style:graphic-properties draw:fill="solid" draw:fill-color="#514c43" draw:opacity="100.0%" draw:stroke="solid" svg:stroke-color="#514c43" draw:stroke-linejoin="miter" svg:stroke-opacity="100.0%" svg:stroke-width="0.2141901mm"/>
    </style:style>
    <style:style style:family="graphic" style:name="style-946">
      <style:graphic-properties draw:fill="solid" draw:fill-color="#504a3f" draw:opacity="100.0%" draw:stroke="solid" svg:stroke-color="#504a3f" draw:stroke-linejoin="miter" svg:stroke-opacity="100.0%" svg:stroke-width="0.2141901mm"/>
    </style:style>
    <style:style style:family="graphic" style:name="style-947">
      <style:graphic-properties draw:fill="solid" draw:fill-color="#a08568" draw:opacity="100.0%" draw:stroke="solid" svg:stroke-color="#a08568" draw:stroke-linejoin="miter" svg:stroke-opacity="100.0%" svg:stroke-width="0.2141901mm"/>
    </style:style>
    <style:style style:family="graphic" style:name="style-948">
      <style:graphic-properties draw:fill="solid" draw:fill-color="#b2a081" draw:opacity="100.0%" draw:stroke="solid" svg:stroke-color="#b2a081" draw:stroke-linejoin="miter" svg:stroke-opacity="100.0%" svg:stroke-width="0.2141901mm"/>
    </style:style>
    <style:style style:family="graphic" style:name="style-949">
      <style:graphic-properties draw:fill="solid" draw:fill-color="#a39681" draw:opacity="100.0%" draw:stroke="solid" svg:stroke-color="#a39681" draw:stroke-linejoin="miter" svg:stroke-opacity="100.0%" svg:stroke-width="0.2141901mm"/>
    </style:style>
    <style:style style:family="graphic" style:name="style-950">
      <style:graphic-properties draw:fill="solid" draw:fill-color="#a8896b" draw:opacity="100.0%" draw:stroke="solid" svg:stroke-color="#a8896b" draw:stroke-linejoin="miter" svg:stroke-opacity="100.0%" svg:stroke-width="0.2141901mm"/>
    </style:style>
    <style:style style:family="graphic" style:name="style-951">
      <style:graphic-properties draw:fill="solid" draw:fill-color="#8c7e67" draw:opacity="100.0%" draw:stroke="solid" svg:stroke-color="#8c7e67" draw:stroke-linejoin="miter" svg:stroke-opacity="100.0%" svg:stroke-width="0.2141901mm"/>
    </style:style>
    <style:style style:family="graphic" style:name="style-952">
      <style:graphic-properties draw:fill="solid" draw:fill-color="#403c34" draw:opacity="100.0%" draw:stroke="solid" svg:stroke-color="#403c34" draw:stroke-linejoin="miter" svg:stroke-opacity="100.0%" svg:stroke-width="0.2141901mm"/>
    </style:style>
    <style:style style:family="graphic" style:name="style-953">
      <style:graphic-properties draw:fill="solid" draw:fill-color="#9e8d72" draw:opacity="100.0%" draw:stroke="solid" svg:stroke-color="#9e8d72" draw:stroke-linejoin="miter" svg:stroke-opacity="100.0%" svg:stroke-width="0.2141901mm"/>
    </style:style>
    <style:style style:family="graphic" style:name="style-954">
      <style:graphic-properties draw:fill="solid" draw:fill-color="#8f8061" draw:opacity="100.0%" draw:stroke="solid" svg:stroke-color="#8f8061" draw:stroke-linejoin="miter" svg:stroke-opacity="100.0%" svg:stroke-width="0.2141901mm"/>
    </style:style>
    <style:style style:family="graphic" style:name="style-955">
      <style:graphic-properties draw:fill="solid" draw:fill-color="#42403a" draw:opacity="100.0%" draw:stroke="solid" svg:stroke-color="#42403a" draw:stroke-linejoin="miter" svg:stroke-opacity="100.0%" svg:stroke-width="0.2141901mm"/>
    </style:style>
    <style:style style:family="graphic" style:name="style-956">
      <style:graphic-properties draw:fill="solid" draw:fill-color="#87795e" draw:opacity="100.0%" draw:stroke="solid" svg:stroke-color="#87795e" draw:stroke-linejoin="miter" svg:stroke-opacity="100.0%" svg:stroke-width="0.2141901mm"/>
    </style:style>
    <style:style style:family="graphic" style:name="style-957">
      <style:graphic-properties draw:fill="solid" draw:fill-color="#a4866a" draw:opacity="100.0%" draw:stroke="solid" svg:stroke-color="#a4866a" draw:stroke-linejoin="miter" svg:stroke-opacity="100.0%" svg:stroke-width="0.2141901mm"/>
    </style:style>
    <style:style style:family="graphic" style:name="style-958">
      <style:graphic-properties draw:fill="solid" draw:fill-color="#58493d" draw:opacity="100.0%" draw:stroke="solid" svg:stroke-color="#58493d" draw:stroke-linejoin="miter" svg:stroke-opacity="100.0%" svg:stroke-width="0.2141901mm"/>
    </style:style>
    <style:style style:family="graphic" style:name="style-959">
      <style:graphic-properties draw:fill="solid" draw:fill-color="#655e54" draw:opacity="100.0%" draw:stroke="solid" svg:stroke-color="#655e54" draw:stroke-linejoin="miter" svg:stroke-opacity="100.0%" svg:stroke-width="0.2141901mm"/>
    </style:style>
    <style:style style:family="graphic" style:name="style-960">
      <style:graphic-properties draw:fill="solid" draw:fill-color="#8d7f68" draw:opacity="100.0%" draw:stroke="solid" svg:stroke-color="#8d7f68" draw:stroke-linejoin="miter" svg:stroke-opacity="100.0%" svg:stroke-width="0.2141901mm"/>
    </style:style>
    <style:style style:family="graphic" style:name="style-961">
      <style:graphic-properties draw:fill="solid" draw:fill-color="#af8d6c" draw:opacity="100.0%" draw:stroke="solid" svg:stroke-color="#af8d6c" draw:stroke-linejoin="miter" svg:stroke-opacity="100.0%" svg:stroke-width="0.2141901mm"/>
    </style:style>
    <style:style style:family="graphic" style:name="style-962">
      <style:graphic-properties draw:fill="solid" draw:fill-color="#8e8063" draw:opacity="100.0%" draw:stroke="solid" svg:stroke-color="#8e8063" draw:stroke-linejoin="miter" svg:stroke-opacity="100.0%" svg:stroke-width="0.2141901mm"/>
    </style:style>
    <style:style style:family="graphic" style:name="style-963">
      <style:graphic-properties draw:fill="solid" draw:fill-color="#a68462" draw:opacity="100.0%" draw:stroke="solid" svg:stroke-color="#a68462" draw:stroke-linejoin="miter" svg:stroke-opacity="100.0%" svg:stroke-width="0.2141901mm"/>
    </style:style>
    <style:style style:family="graphic" style:name="style-964">
      <style:graphic-properties draw:fill="solid" draw:fill-color="#433c34" draw:opacity="100.0%" draw:stroke="solid" svg:stroke-color="#433c34" draw:stroke-linejoin="miter" svg:stroke-opacity="100.0%" svg:stroke-width="0.2141901mm"/>
    </style:style>
    <style:style style:family="graphic" style:name="style-965">
      <style:graphic-properties draw:fill="solid" draw:fill-color="#52473b" draw:opacity="100.0%" draw:stroke="solid" svg:stroke-color="#52473b" draw:stroke-linejoin="miter" svg:stroke-opacity="100.0%" svg:stroke-width="0.2141901mm"/>
    </style:style>
    <style:style style:family="graphic" style:name="style-966">
      <style:graphic-properties draw:fill="solid" draw:fill-color="#837764" draw:opacity="100.0%" draw:stroke="solid" svg:stroke-color="#837764" draw:stroke-linejoin="miter" svg:stroke-opacity="100.0%" svg:stroke-width="0.2141901mm"/>
    </style:style>
    <style:style style:family="graphic" style:name="style-967">
      <style:graphic-properties draw:fill="solid" draw:fill-color="#847059" draw:opacity="100.0%" draw:stroke="solid" svg:stroke-color="#847059" draw:stroke-linejoin="miter" svg:stroke-opacity="100.0%" svg:stroke-width="0.2141901mm"/>
    </style:style>
    <style:style style:family="graphic" style:name="style-968">
      <style:graphic-properties draw:fill="solid" draw:fill-color="#443e34" draw:opacity="100.0%" draw:stroke="solid" svg:stroke-color="#443e34" draw:stroke-linejoin="miter" svg:stroke-opacity="100.0%" svg:stroke-width="0.2141901mm"/>
    </style:style>
    <style:style style:family="graphic" style:name="style-969">
      <style:graphic-properties draw:fill="solid" draw:fill-color="#ac996d" draw:opacity="100.0%" draw:stroke="solid" svg:stroke-color="#ac996d" draw:stroke-linejoin="miter" svg:stroke-opacity="100.0%" svg:stroke-width="0.2141901mm"/>
    </style:style>
    <style:style style:family="graphic" style:name="style-970">
      <style:graphic-properties draw:fill="solid" draw:fill-color="#a89984" draw:opacity="100.0%" draw:stroke="solid" svg:stroke-color="#a89984" draw:stroke-linejoin="miter" svg:stroke-opacity="100.0%" svg:stroke-width="0.2141901mm"/>
    </style:style>
    <style:style style:family="graphic" style:name="style-971">
      <style:graphic-properties draw:fill="solid" draw:fill-color="#605a51" draw:opacity="100.0%" draw:stroke="solid" svg:stroke-color="#605a51" draw:stroke-linejoin="miter" svg:stroke-opacity="100.0%" svg:stroke-width="0.2141901mm"/>
    </style:style>
    <style:style style:family="graphic" style:name="style-972">
      <style:graphic-properties draw:fill="solid" draw:fill-color="#877759" draw:opacity="100.0%" draw:stroke="solid" svg:stroke-color="#877759" draw:stroke-linejoin="miter" svg:stroke-opacity="100.0%" svg:stroke-width="0.2141901mm"/>
    </style:style>
    <style:style style:family="graphic" style:name="style-973">
      <style:graphic-properties draw:fill="solid" draw:fill-color="#897d68" draw:opacity="100.0%" draw:stroke="solid" svg:stroke-color="#897d68" draw:stroke-linejoin="miter" svg:stroke-opacity="100.0%" svg:stroke-width="0.2141901mm"/>
    </style:style>
    <style:style style:family="graphic" style:name="style-974">
      <style:graphic-properties draw:fill="solid" draw:fill-color="#bbab92" draw:opacity="100.0%" draw:stroke="solid" svg:stroke-color="#bbab92" draw:stroke-linejoin="miter" svg:stroke-opacity="100.0%" svg:stroke-width="0.2141901mm"/>
    </style:style>
    <style:style style:family="graphic" style:name="style-975">
      <style:graphic-properties draw:fill="solid" draw:fill-color="#9b8965" draw:opacity="100.0%" draw:stroke="solid" svg:stroke-color="#9b8965" draw:stroke-linejoin="miter" svg:stroke-opacity="100.0%" svg:stroke-width="0.2141901mm"/>
    </style:style>
    <style:style style:family="graphic" style:name="style-976">
      <style:graphic-properties draw:fill="solid" draw:fill-color="#4c4239" draw:opacity="100.0%" draw:stroke="solid" svg:stroke-color="#4c4239" draw:stroke-linejoin="miter" svg:stroke-opacity="100.0%" svg:stroke-width="0.2141901mm"/>
    </style:style>
    <style:style style:family="graphic" style:name="style-977">
      <style:graphic-properties draw:fill="solid" draw:fill-color="#876f58" draw:opacity="100.0%" draw:stroke="solid" svg:stroke-color="#876f58" draw:stroke-linejoin="miter" svg:stroke-opacity="100.0%" svg:stroke-width="0.2141901mm"/>
    </style:style>
    <style:style style:family="graphic" style:name="style-978">
      <style:graphic-properties draw:fill="solid" draw:fill-color="#494139" draw:opacity="100.0%" draw:stroke="solid" svg:stroke-color="#494139" draw:stroke-linejoin="miter" svg:stroke-opacity="100.0%" svg:stroke-width="0.2141901mm"/>
    </style:style>
    <style:style style:family="graphic" style:name="style-979">
      <style:graphic-properties draw:fill="solid" draw:fill-color="#a3926e" draw:opacity="100.0%" draw:stroke="solid" svg:stroke-color="#a3926e" draw:stroke-linejoin="miter" svg:stroke-opacity="100.0%" svg:stroke-width="0.2141901mm"/>
    </style:style>
    <style:style style:family="graphic" style:name="style-980">
      <style:graphic-properties draw:fill="solid" draw:fill-color="#a5967a" draw:opacity="100.0%" draw:stroke="solid" svg:stroke-color="#a5967a" draw:stroke-linejoin="miter" svg:stroke-opacity="100.0%" svg:stroke-width="0.2141901mm"/>
    </style:style>
    <style:style style:family="graphic" style:name="style-981">
      <style:graphic-properties draw:fill="solid" draw:fill-color="#b09c6d" draw:opacity="100.0%" draw:stroke="solid" svg:stroke-color="#b09c6d" draw:stroke-linejoin="miter" svg:stroke-opacity="100.0%" svg:stroke-width="0.2141901mm"/>
    </style:style>
    <style:style style:family="graphic" style:name="style-982">
      <style:graphic-properties draw:fill="solid" draw:fill-color="#615748" draw:opacity="100.0%" draw:stroke="solid" svg:stroke-color="#615748" draw:stroke-linejoin="miter" svg:stroke-opacity="100.0%" svg:stroke-width="0.2141901mm"/>
    </style:style>
    <style:style style:family="graphic" style:name="style-983">
      <style:graphic-properties draw:fill="solid" draw:fill-color="#9e8f75" draw:opacity="100.0%" draw:stroke="solid" svg:stroke-color="#9e8f75" draw:stroke-linejoin="miter" svg:stroke-opacity="100.0%" svg:stroke-width="0.2141901mm"/>
    </style:style>
    <style:style style:family="graphic" style:name="style-984">
      <style:graphic-properties draw:fill="solid" draw:fill-color="#938260" draw:opacity="100.0%" draw:stroke="solid" svg:stroke-color="#938260" draw:stroke-linejoin="miter" svg:stroke-opacity="100.0%" svg:stroke-width="0.2141901mm"/>
    </style:style>
    <style:style style:family="graphic" style:name="style-985">
      <style:graphic-properties draw:fill="solid" draw:fill-color="#9f9073" draw:opacity="100.0%" draw:stroke="solid" svg:stroke-color="#9f9073" draw:stroke-linejoin="miter" svg:stroke-opacity="100.0%" svg:stroke-width="0.2141901mm"/>
    </style:style>
    <style:style style:family="graphic" style:name="style-986">
      <style:graphic-properties draw:fill="solid" draw:fill-color="#9f917c" draw:opacity="100.0%" draw:stroke="solid" svg:stroke-color="#9f917c" draw:stroke-linejoin="miter" svg:stroke-opacity="100.0%" svg:stroke-width="0.2141901mm"/>
    </style:style>
    <style:style style:family="graphic" style:name="style-987">
      <style:graphic-properties draw:fill="solid" draw:fill-color="#b29f79" draw:opacity="100.0%" draw:stroke="solid" svg:stroke-color="#b29f79" draw:stroke-linejoin="miter" svg:stroke-opacity="100.0%" svg:stroke-width="0.2141901mm"/>
    </style:style>
    <style:style style:family="graphic" style:name="style-988">
      <style:graphic-properties draw:fill="solid" draw:fill-color="#948569" draw:opacity="100.0%" draw:stroke="solid" svg:stroke-color="#948569" draw:stroke-linejoin="miter" svg:stroke-opacity="100.0%" svg:stroke-width="0.2141901mm"/>
    </style:style>
    <style:style style:family="graphic" style:name="style-989">
      <style:graphic-properties draw:fill="solid" draw:fill-color="#b6a992" draw:opacity="100.0%" draw:stroke="solid" svg:stroke-color="#b6a992" draw:stroke-linejoin="miter" svg:stroke-opacity="100.0%" svg:stroke-width="0.2141901mm"/>
    </style:style>
    <style:style style:family="graphic" style:name="style-990">
      <style:graphic-properties draw:fill="solid" draw:fill-color="#877c67" draw:opacity="100.0%" draw:stroke="solid" svg:stroke-color="#877c67" draw:stroke-linejoin="miter" svg:stroke-opacity="100.0%" svg:stroke-width="0.2141901mm"/>
    </style:style>
    <style:style style:family="graphic" style:name="style-991">
      <style:graphic-properties draw:fill="solid" draw:fill-color="#a4926d" draw:opacity="100.0%" draw:stroke="solid" svg:stroke-color="#a4926d" draw:stroke-linejoin="miter" svg:stroke-opacity="100.0%" svg:stroke-width="0.2141901mm"/>
    </style:style>
    <style:style style:family="graphic" style:name="style-992">
      <style:graphic-properties draw:fill="solid" draw:fill-color="#a89368" draw:opacity="100.0%" draw:stroke="solid" svg:stroke-color="#a89368" draw:stroke-linejoin="miter" svg:stroke-opacity="100.0%" svg:stroke-width="0.2141901mm"/>
    </style:style>
    <style:style style:family="graphic" style:name="style-993">
      <style:graphic-properties draw:fill="solid" draw:fill-color="#918260" draw:opacity="100.0%" draw:stroke="solid" svg:stroke-color="#918260" draw:stroke-linejoin="miter" svg:stroke-opacity="100.0%" svg:stroke-width="0.2141901mm"/>
    </style:style>
    <style:style style:family="graphic" style:name="style-994">
      <style:graphic-properties draw:fill="solid" draw:fill-color="#584b40" draw:opacity="100.0%" draw:stroke="solid" svg:stroke-color="#584b40" draw:stroke-linejoin="miter" svg:stroke-opacity="100.0%" svg:stroke-width="0.2141901mm"/>
    </style:style>
    <style:style style:family="graphic" style:name="style-995">
      <style:graphic-properties draw:fill="solid" draw:fill-color="#4a453f" draw:opacity="100.0%" draw:stroke="solid" svg:stroke-color="#4a453f" draw:stroke-linejoin="miter" svg:stroke-opacity="100.0%" svg:stroke-width="0.2141901mm"/>
    </style:style>
    <style:style style:family="graphic" style:name="style-996">
      <style:graphic-properties draw:fill="solid" draw:fill-color="#483f36" draw:opacity="100.0%" draw:stroke="solid" svg:stroke-color="#483f36" draw:stroke-linejoin="miter" svg:stroke-opacity="100.0%" svg:stroke-width="0.2141901mm"/>
    </style:style>
    <style:style style:family="graphic" style:name="style-997">
      <style:graphic-properties draw:fill="solid" draw:fill-color="#a99f8e" draw:opacity="100.0%" draw:stroke="solid" svg:stroke-color="#a99f8e" draw:stroke-linejoin="miter" svg:stroke-opacity="100.0%" svg:stroke-width="0.2141901mm"/>
    </style:style>
    <style:style style:family="graphic" style:name="style-998">
      <style:graphic-properties draw:fill="solid" draw:fill-color="#a39986" draw:opacity="100.0%" draw:stroke="solid" svg:stroke-color="#a39986" draw:stroke-linejoin="miter" svg:stroke-opacity="100.0%" svg:stroke-width="0.2141901mm"/>
    </style:style>
    <style:style style:family="graphic" style:name="style-999">
      <style:graphic-properties draw:fill="solid" draw:fill-color="#a78767" draw:opacity="100.0%" draw:stroke="solid" svg:stroke-color="#a78767" draw:stroke-linejoin="miter" svg:stroke-opacity="100.0%" svg:stroke-width="0.2141901mm"/>
    </style:style>
    <style:style style:family="graphic" style:name="style-1000">
      <style:graphic-properties draw:fill="solid" draw:fill-color="#9e8365" draw:opacity="100.0%" draw:stroke="solid" svg:stroke-color="#9e8365" draw:stroke-linejoin="miter" svg:stroke-opacity="100.0%" svg:stroke-width="0.2141901mm"/>
    </style:style>
    <style:style style:family="graphic" style:name="style-1001">
      <style:graphic-properties draw:fill="solid" draw:fill-color="#907961" draw:opacity="100.0%" draw:stroke="solid" svg:stroke-color="#907961" draw:stroke-linejoin="miter" svg:stroke-opacity="100.0%" svg:stroke-width="0.2141901mm"/>
    </style:style>
    <style:style style:family="graphic" style:name="style-1002">
      <style:graphic-properties draw:fill="solid" draw:fill-color="#887959" draw:opacity="100.0%" draw:stroke="solid" svg:stroke-color="#887959" draw:stroke-linejoin="miter" svg:stroke-opacity="100.0%" svg:stroke-width="0.2141901mm"/>
    </style:style>
    <style:style style:family="graphic" style:name="style-1003">
      <style:graphic-properties draw:fill="solid" draw:fill-color="#b7a88f" draw:opacity="100.0%" draw:stroke="solid" svg:stroke-color="#b7a88f" draw:stroke-linejoin="miter" svg:stroke-opacity="100.0%" svg:stroke-width="0.2141901mm"/>
    </style:style>
    <style:style style:family="graphic" style:name="style-1004">
      <style:graphic-properties draw:fill="solid" draw:fill-color="#90846f" draw:opacity="100.0%" draw:stroke="solid" svg:stroke-color="#90846f" draw:stroke-linejoin="miter" svg:stroke-opacity="100.0%" svg:stroke-width="0.2141901mm"/>
    </style:style>
    <style:style style:family="graphic" style:name="style-1005">
      <style:graphic-properties draw:fill="solid" draw:fill-color="#443d35" draw:opacity="100.0%" draw:stroke="solid" svg:stroke-color="#443d35" draw:stroke-linejoin="miter" svg:stroke-opacity="100.0%" svg:stroke-width="0.2141901mm"/>
    </style:style>
    <style:style style:family="graphic" style:name="style-1006">
      <style:graphic-properties draw:fill="solid" draw:fill-color="#988a72" draw:opacity="100.0%" draw:stroke="solid" svg:stroke-color="#988a72" draw:stroke-linejoin="miter" svg:stroke-opacity="100.0%" svg:stroke-width="0.2141901mm"/>
    </style:style>
    <style:style style:family="graphic" style:name="style-1007">
      <style:graphic-properties draw:fill="solid" draw:fill-color="#7d7363" draw:opacity="100.0%" draw:stroke="solid" svg:stroke-color="#7d7363" draw:stroke-linejoin="miter" svg:stroke-opacity="100.0%" svg:stroke-width="0.2141901mm"/>
    </style:style>
    <style:style style:family="graphic" style:name="style-1008">
      <style:graphic-properties draw:fill="solid" draw:fill-color="#655c4a" draw:opacity="100.0%" draw:stroke="solid" svg:stroke-color="#655c4a" draw:stroke-linejoin="miter" svg:stroke-opacity="100.0%" svg:stroke-width="0.2141901mm"/>
    </style:style>
    <style:style style:family="graphic" style:name="style-1009">
      <style:graphic-properties draw:fill="solid" draw:fill-color="#776d5e" draw:opacity="100.0%" draw:stroke="solid" svg:stroke-color="#776d5e" draw:stroke-linejoin="miter" svg:stroke-opacity="100.0%" svg:stroke-width="0.2141901mm"/>
    </style:style>
    <style:style style:family="graphic" style:name="style-1010">
      <style:graphic-properties draw:fill="solid" draw:fill-color="#8f836e" draw:opacity="100.0%" draw:stroke="solid" svg:stroke-color="#8f836e" draw:stroke-linejoin="miter" svg:stroke-opacity="100.0%" svg:stroke-width="0.2141901mm"/>
    </style:style>
    <style:style style:family="graphic" style:name="style-1011">
      <style:graphic-properties draw:fill="solid" draw:fill-color="#6a5f51" draw:opacity="100.0%" draw:stroke="solid" svg:stroke-color="#6a5f51" draw:stroke-linejoin="miter" svg:stroke-opacity="100.0%" svg:stroke-width="0.2141901mm"/>
    </style:style>
    <style:style style:family="graphic" style:name="style-1012">
      <style:graphic-properties draw:fill="solid" draw:fill-color="#96866b" draw:opacity="100.0%" draw:stroke="solid" svg:stroke-color="#96866b" draw:stroke-linejoin="miter" svg:stroke-opacity="100.0%" svg:stroke-width="0.2141901mm"/>
    </style:style>
    <style:style style:family="graphic" style:name="style-1013">
      <style:graphic-properties draw:fill="solid" draw:fill-color="#403c35" draw:opacity="100.0%" draw:stroke="solid" svg:stroke-color="#403c35" draw:stroke-linejoin="miter" svg:stroke-opacity="100.0%" svg:stroke-width="0.2141901mm"/>
    </style:style>
    <style:style style:family="graphic" style:name="style-1014">
      <style:graphic-properties draw:fill="solid" draw:fill-color="#897b5c" draw:opacity="100.0%" draw:stroke="solid" svg:stroke-color="#897b5c" draw:stroke-linejoin="miter" svg:stroke-opacity="100.0%" svg:stroke-width="0.2141901mm"/>
    </style:style>
    <style:style style:family="graphic" style:name="style-1015">
      <style:graphic-properties draw:fill="solid" draw:fill-color="#af996c" draw:opacity="100.0%" draw:stroke="solid" svg:stroke-color="#af996c" draw:stroke-linejoin="miter" svg:stroke-opacity="100.0%" svg:stroke-width="0.2141901mm"/>
    </style:style>
    <style:style style:family="graphic" style:name="style-1016">
      <style:graphic-properties draw:fill="solid" draw:fill-color="#8f7e61" draw:opacity="100.0%" draw:stroke="solid" svg:stroke-color="#8f7e61" draw:stroke-linejoin="miter" svg:stroke-opacity="100.0%" svg:stroke-width="0.2141901mm"/>
    </style:style>
    <style:style style:family="graphic" style:name="style-1017">
      <style:graphic-properties draw:fill="solid" draw:fill-color="#b29c71" draw:opacity="100.0%" draw:stroke="solid" svg:stroke-color="#b29c71" draw:stroke-linejoin="miter" svg:stroke-opacity="100.0%" svg:stroke-width="0.2141901mm"/>
    </style:style>
    <style:style style:family="graphic" style:name="style-1018">
      <style:graphic-properties draw:fill="solid" draw:fill-color="#494239" draw:opacity="100.0%" draw:stroke="solid" svg:stroke-color="#494239" draw:stroke-linejoin="miter" svg:stroke-opacity="100.0%" svg:stroke-width="0.2141901mm"/>
    </style:style>
    <style:style style:family="graphic" style:name="style-1019">
      <style:graphic-properties draw:fill="solid" draw:fill-color="#363531" draw:opacity="100.0%" draw:stroke="solid" svg:stroke-color="#363531" draw:stroke-linejoin="miter" svg:stroke-opacity="100.0%" svg:stroke-width="0.2141901mm"/>
    </style:style>
    <style:style style:family="graphic" style:name="style-1020">
      <style:graphic-properties draw:fill="solid" draw:fill-color="#7f735a" draw:opacity="100.0%" draw:stroke="solid" svg:stroke-color="#7f735a" draw:stroke-linejoin="miter" svg:stroke-opacity="100.0%" svg:stroke-width="0.2141901mm"/>
    </style:style>
    <style:style style:family="graphic" style:name="style-1021">
      <style:graphic-properties draw:fill="solid" draw:fill-color="#988f7d" draw:opacity="100.0%" draw:stroke="solid" svg:stroke-color="#988f7d" draw:stroke-linejoin="miter" svg:stroke-opacity="100.0%" svg:stroke-width="0.2141901mm"/>
    </style:style>
    <style:style style:family="graphic" style:name="style-1022">
      <style:graphic-properties draw:fill="solid" draw:fill-color="#52473b" draw:opacity="100.0%" draw:stroke="solid" svg:stroke-color="#52473b" draw:stroke-linejoin="miter" svg:stroke-opacity="100.0%" svg:stroke-width="0.2141901mm"/>
    </style:style>
    <style:style style:family="graphic" style:name="style-1023">
      <style:graphic-properties draw:fill="solid" draw:fill-color="#51483d" draw:opacity="100.0%" draw:stroke="solid" svg:stroke-color="#51483d" draw:stroke-linejoin="miter" svg:stroke-opacity="100.0%" svg:stroke-width="0.2141901mm"/>
    </style:style>
    <style:style style:family="graphic" style:name="style-1024">
      <style:graphic-properties draw:fill="solid" draw:fill-color="#867e6f" draw:opacity="100.0%" draw:stroke="solid" svg:stroke-color="#867e6f" draw:stroke-linejoin="miter" svg:stroke-opacity="100.0%" svg:stroke-width="0.2141901mm"/>
    </style:style>
    <style:style style:family="graphic" style:name="style-1025">
      <style:graphic-properties draw:fill="solid" draw:fill-color="#3c3834" draw:opacity="100.0%" draw:stroke="solid" svg:stroke-color="#3c3834" draw:stroke-linejoin="miter" svg:stroke-opacity="100.0%" svg:stroke-width="0.2141901mm"/>
    </style:style>
    <style:style style:family="graphic" style:name="style-1026">
      <style:graphic-properties draw:fill="solid" draw:fill-color="#8c725a" draw:opacity="100.0%" draw:stroke="solid" svg:stroke-color="#8c725a" draw:stroke-linejoin="miter" svg:stroke-opacity="100.0%" svg:stroke-width="0.2141901mm"/>
    </style:style>
    <style:style style:family="graphic" style:name="style-1027">
      <style:graphic-properties draw:fill="solid" draw:fill-color="#a99f8c" draw:opacity="100.0%" draw:stroke="solid" svg:stroke-color="#a99f8c" draw:stroke-linejoin="miter" svg:stroke-opacity="100.0%" svg:stroke-width="0.2141901mm"/>
    </style:style>
    <style:style style:family="graphic" style:name="style-1028">
      <style:graphic-properties draw:fill="solid" draw:fill-color="#b4a38a" draw:opacity="100.0%" draw:stroke="solid" svg:stroke-color="#b4a38a" draw:stroke-linejoin="miter" svg:stroke-opacity="100.0%" svg:stroke-width="0.2141901mm"/>
    </style:style>
    <style:style style:family="graphic" style:name="style-1029">
      <style:graphic-properties draw:fill="solid" draw:fill-color="#393632" draw:opacity="100.0%" draw:stroke="solid" svg:stroke-color="#393632" draw:stroke-linejoin="miter" svg:stroke-opacity="100.0%" svg:stroke-width="0.2141901mm"/>
    </style:style>
    <style:style style:family="graphic" style:name="style-1030">
      <style:graphic-properties draw:fill="solid" draw:fill-color="#92846e" draw:opacity="100.0%" draw:stroke="solid" svg:stroke-color="#92846e" draw:stroke-linejoin="miter" svg:stroke-opacity="100.0%" svg:stroke-width="0.2141901mm"/>
    </style:style>
    <style:style style:family="graphic" style:name="style-1031">
      <style:graphic-properties draw:fill="solid" draw:fill-color="#4f463c" draw:opacity="100.0%" draw:stroke="solid" svg:stroke-color="#4f463c" draw:stroke-linejoin="miter" svg:stroke-opacity="100.0%" svg:stroke-width="0.2141901mm"/>
    </style:style>
    <style:style style:family="graphic" style:name="style-1032">
      <style:graphic-properties draw:fill="solid" draw:fill-color="#b49e70" draw:opacity="100.0%" draw:stroke="solid" svg:stroke-color="#b49e70" draw:stroke-linejoin="miter" svg:stroke-opacity="100.0%" svg:stroke-width="0.2141901mm"/>
    </style:style>
    <style:style style:family="graphic" style:name="style-1033">
      <style:graphic-properties draw:fill="solid" draw:fill-color="#877e6f" draw:opacity="100.0%" draw:stroke="solid" svg:stroke-color="#877e6f" draw:stroke-linejoin="miter" svg:stroke-opacity="100.0%" svg:stroke-width="0.2141901mm"/>
    </style:style>
    <style:style style:family="graphic" style:name="style-1034">
      <style:graphic-properties draw:fill="solid" draw:fill-color="#9e8265" draw:opacity="100.0%" draw:stroke="solid" svg:stroke-color="#9e8265" draw:stroke-linejoin="miter" svg:stroke-opacity="100.0%" svg:stroke-width="0.2141901mm"/>
    </style:style>
    <style:style style:family="graphic" style:name="style-1035">
      <style:graphic-properties draw:fill="solid" draw:fill-color="#897b5d" draw:opacity="100.0%" draw:stroke="solid" svg:stroke-color="#897b5d" draw:stroke-linejoin="miter" svg:stroke-opacity="100.0%" svg:stroke-width="0.2141901mm"/>
    </style:style>
    <style:style style:family="graphic" style:name="style-1036">
      <style:graphic-properties draw:fill="solid" draw:fill-color="#977c60" draw:opacity="100.0%" draw:stroke="solid" svg:stroke-color="#977c60" draw:stroke-linejoin="miter" svg:stroke-opacity="100.0%" svg:stroke-width="0.2141901mm"/>
    </style:style>
    <style:style style:family="graphic" style:name="style-1037">
      <style:graphic-properties draw:fill="solid" draw:fill-color="#a48465" draw:opacity="100.0%" draw:stroke="solid" svg:stroke-color="#a48465" draw:stroke-linejoin="miter" svg:stroke-opacity="100.0%" svg:stroke-width="0.2141901mm"/>
    </style:style>
    <style:style style:family="graphic" style:name="style-1038">
      <style:graphic-properties draw:fill="solid" draw:fill-color="#967e64" draw:opacity="100.0%" draw:stroke="solid" svg:stroke-color="#967e64" draw:stroke-linejoin="miter" svg:stroke-opacity="100.0%" svg:stroke-width="0.2141901mm"/>
    </style:style>
    <style:style style:family="graphic" style:name="style-1039">
      <style:graphic-properties draw:fill="solid" draw:fill-color="#998a65" draw:opacity="100.0%" draw:stroke="solid" svg:stroke-color="#998a65" draw:stroke-linejoin="miter" svg:stroke-opacity="100.0%" svg:stroke-width="0.2141901mm"/>
    </style:style>
    <style:style style:family="graphic" style:name="style-1040">
      <style:graphic-properties draw:fill="solid" draw:fill-color="#91846e" draw:opacity="100.0%" draw:stroke="solid" svg:stroke-color="#91846e" draw:stroke-linejoin="miter" svg:stroke-opacity="100.0%" svg:stroke-width="0.2141901mm"/>
    </style:style>
    <style:style style:family="graphic" style:name="style-1041">
      <style:graphic-properties draw:fill="solid" draw:fill-color="#8c7e64" draw:opacity="100.0%" draw:stroke="solid" svg:stroke-color="#8c7e64" draw:stroke-linejoin="miter" svg:stroke-opacity="100.0%" svg:stroke-width="0.2141901mm"/>
    </style:style>
    <style:style style:family="graphic" style:name="style-1042">
      <style:graphic-properties draw:fill="solid" draw:fill-color="#69604e" draw:opacity="100.0%" draw:stroke="solid" svg:stroke-color="#69604e" draw:stroke-linejoin="miter" svg:stroke-opacity="100.0%" svg:stroke-width="0.2141901mm"/>
    </style:style>
    <style:style style:family="graphic" style:name="style-1043">
      <style:graphic-properties draw:fill="solid" draw:fill-color="#554d41" draw:opacity="100.0%" draw:stroke="solid" svg:stroke-color="#554d41" draw:stroke-linejoin="miter" svg:stroke-opacity="100.0%" svg:stroke-width="0.2141901mm"/>
    </style:style>
    <style:style style:family="graphic" style:name="style-1044">
      <style:graphic-properties draw:fill="solid" draw:fill-color="#a19887" draw:opacity="100.0%" draw:stroke="solid" svg:stroke-color="#a19887" draw:stroke-linejoin="miter" svg:stroke-opacity="100.0%" svg:stroke-width="0.2141901mm"/>
    </style:style>
    <style:style style:family="graphic" style:name="style-1045">
      <style:graphic-properties draw:fill="solid" draw:fill-color="#a3907a" draw:opacity="100.0%" draw:stroke="solid" svg:stroke-color="#a3907a" draw:stroke-linejoin="miter" svg:stroke-opacity="100.0%" svg:stroke-width="0.2141901mm"/>
    </style:style>
    <style:style style:family="graphic" style:name="style-1046">
      <style:graphic-properties draw:fill="solid" draw:fill-color="#a19785" draw:opacity="100.0%" draw:stroke="solid" svg:stroke-color="#a19785" draw:stroke-linejoin="miter" svg:stroke-opacity="100.0%" svg:stroke-width="0.2141901mm"/>
    </style:style>
    <style:style style:family="graphic" style:name="style-1047">
      <style:graphic-properties draw:fill="solid" draw:fill-color="#403c33" draw:opacity="100.0%" draw:stroke="solid" svg:stroke-color="#403c33" draw:stroke-linejoin="miter" svg:stroke-opacity="100.0%" svg:stroke-width="0.2141901mm"/>
    </style:style>
    <style:style style:family="graphic" style:name="style-1048">
      <style:graphic-properties draw:fill="solid" draw:fill-color="#453f36" draw:opacity="100.0%" draw:stroke="solid" svg:stroke-color="#453f36" draw:stroke-linejoin="miter" svg:stroke-opacity="100.0%" svg:stroke-width="0.2141901mm"/>
    </style:style>
    <style:style style:family="graphic" style:name="style-1049">
      <style:graphic-properties draw:fill="solid" draw:fill-color="#9c8e6a" draw:opacity="100.0%" draw:stroke="solid" svg:stroke-color="#9c8e6a" draw:stroke-linejoin="miter" svg:stroke-opacity="100.0%" svg:stroke-width="0.2141901mm"/>
    </style:style>
    <style:style style:family="graphic" style:name="style-1050">
      <style:graphic-properties draw:fill="solid" draw:fill-color="#7d7055" draw:opacity="100.0%" draw:stroke="solid" svg:stroke-color="#7d7055" draw:stroke-linejoin="miter" svg:stroke-opacity="100.0%" svg:stroke-width="0.2141901mm"/>
    </style:style>
    <style:style style:family="graphic" style:name="style-1051">
      <style:graphic-properties draw:fill="solid" draw:fill-color="#aea086" draw:opacity="100.0%" draw:stroke="solid" svg:stroke-color="#aea086" draw:stroke-linejoin="miter" svg:stroke-opacity="100.0%" svg:stroke-width="0.2141901mm"/>
    </style:style>
    <style:style style:family="graphic" style:name="style-1052">
      <style:graphic-properties draw:fill="solid" draw:fill-color="#a28c67" draw:opacity="100.0%" draw:stroke="solid" svg:stroke-color="#a28c67" draw:stroke-linejoin="miter" svg:stroke-opacity="100.0%" svg:stroke-width="0.2141901mm"/>
    </style:style>
    <style:style style:family="graphic" style:name="style-1053">
      <style:graphic-properties draw:fill="solid" draw:fill-color="#5a564f" draw:opacity="100.0%" draw:stroke="solid" svg:stroke-color="#5a564f" draw:stroke-linejoin="miter" svg:stroke-opacity="100.0%" svg:stroke-width="0.2141901mm"/>
    </style:style>
    <style:style style:family="graphic" style:name="style-1054">
      <style:graphic-properties draw:fill="solid" draw:fill-color="#48433c" draw:opacity="100.0%" draw:stroke="solid" svg:stroke-color="#48433c" draw:stroke-linejoin="miter" svg:stroke-opacity="100.0%" svg:stroke-width="0.2141901mm"/>
    </style:style>
    <style:style style:family="graphic" style:name="style-1055">
      <style:graphic-properties draw:fill="solid" draw:fill-color="#8a7d5a" draw:opacity="100.0%" draw:stroke="solid" svg:stroke-color="#8a7d5a" draw:stroke-linejoin="miter" svg:stroke-opacity="100.0%" svg:stroke-width="0.2141901mm"/>
    </style:style>
    <style:style style:family="graphic" style:name="style-1056">
      <style:graphic-properties draw:fill="solid" draw:fill-color="#9f8e67" draw:opacity="100.0%" draw:stroke="solid" svg:stroke-color="#9f8e67" draw:stroke-linejoin="miter" svg:stroke-opacity="100.0%" svg:stroke-width="0.2141901mm"/>
    </style:style>
    <style:style style:family="graphic" style:name="style-1057">
      <style:graphic-properties draw:fill="solid" draw:fill-color="#786b5a" draw:opacity="100.0%" draw:stroke="solid" svg:stroke-color="#786b5a" draw:stroke-linejoin="miter" svg:stroke-opacity="100.0%" svg:stroke-width="0.2141901mm"/>
    </style:style>
    <style:style style:family="graphic" style:name="style-1058">
      <style:graphic-properties draw:fill="solid" draw:fill-color="#958569" draw:opacity="100.0%" draw:stroke="solid" svg:stroke-color="#958569" draw:stroke-linejoin="miter" svg:stroke-opacity="100.0%" svg:stroke-width="0.2141901mm"/>
    </style:style>
    <style:style style:family="graphic" style:name="style-1059">
      <style:graphic-properties draw:fill="solid" draw:fill-color="#9a8d73" draw:opacity="100.0%" draw:stroke="solid" svg:stroke-color="#9a8d73" draw:stroke-linejoin="miter" svg:stroke-opacity="100.0%" svg:stroke-width="0.2141901mm"/>
    </style:style>
    <style:style style:family="graphic" style:name="style-1060">
      <style:graphic-properties draw:fill="solid" draw:fill-color="#47433c" draw:opacity="100.0%" draw:stroke="solid" svg:stroke-color="#47433c" draw:stroke-linejoin="miter" svg:stroke-opacity="100.0%" svg:stroke-width="0.2141901mm"/>
    </style:style>
    <style:style style:family="graphic" style:name="style-1061">
      <style:graphic-properties draw:fill="solid" draw:fill-color="#948368" draw:opacity="100.0%" draw:stroke="solid" svg:stroke-color="#948368" draw:stroke-linejoin="miter" svg:stroke-opacity="100.0%" svg:stroke-width="0.2141901mm"/>
    </style:style>
    <style:style style:family="graphic" style:name="style-1062">
      <style:graphic-properties draw:fill="solid" draw:fill-color="#948b78" draw:opacity="100.0%" draw:stroke="solid" svg:stroke-color="#948b78" draw:stroke-linejoin="miter" svg:stroke-opacity="100.0%" svg:stroke-width="0.2141901mm"/>
    </style:style>
    <style:style style:family="graphic" style:name="style-1063">
      <style:graphic-properties draw:fill="solid" draw:fill-color="#887a64" draw:opacity="100.0%" draw:stroke="solid" svg:stroke-color="#887a64" draw:stroke-linejoin="miter" svg:stroke-opacity="100.0%" svg:stroke-width="0.2141901mm"/>
    </style:style>
    <style:style style:family="graphic" style:name="style-1064">
      <style:graphic-properties draw:fill="solid" draw:fill-color="#a29785" draw:opacity="100.0%" draw:stroke="solid" svg:stroke-color="#a29785" draw:stroke-linejoin="miter" svg:stroke-opacity="100.0%" svg:stroke-width="0.2141901mm"/>
    </style:style>
    <style:style style:family="graphic" style:name="style-1065">
      <style:graphic-properties draw:fill="solid" draw:fill-color="#9b7b5c" draw:opacity="100.0%" draw:stroke="solid" svg:stroke-color="#9b7b5c" draw:stroke-linejoin="miter" svg:stroke-opacity="100.0%" svg:stroke-width="0.2141901mm"/>
    </style:style>
    <style:style style:family="graphic" style:name="style-1066">
      <style:graphic-properties draw:fill="solid" draw:fill-color="#a68b6d" draw:opacity="100.0%" draw:stroke="solid" svg:stroke-color="#a68b6d" draw:stroke-linejoin="miter" svg:stroke-opacity="100.0%" svg:stroke-width="0.2141901mm"/>
    </style:style>
    <style:style style:family="graphic" style:name="style-1067">
      <style:graphic-properties draw:fill="solid" draw:fill-color="#84755f" draw:opacity="100.0%" draw:stroke="solid" svg:stroke-color="#84755f" draw:stroke-linejoin="miter" svg:stroke-opacity="100.0%" svg:stroke-width="0.2141901mm"/>
    </style:style>
    <style:style style:family="graphic" style:name="style-1068">
      <style:graphic-properties draw:fill="solid" draw:fill-color="#4d4238" draw:opacity="100.0%" draw:stroke="solid" svg:stroke-color="#4d4238" draw:stroke-linejoin="miter" svg:stroke-opacity="100.0%" svg:stroke-width="0.2141901mm"/>
    </style:style>
    <style:style style:family="graphic" style:name="style-1069">
      <style:graphic-properties draw:fill="solid" draw:fill-color="#b8ae9a" draw:opacity="100.0%" draw:stroke="solid" svg:stroke-color="#b8ae9a" draw:stroke-linejoin="miter" svg:stroke-opacity="100.0%" svg:stroke-width="0.2141901mm"/>
    </style:style>
    <style:style style:family="graphic" style:name="style-1070">
      <style:graphic-properties draw:fill="solid" draw:fill-color="#776f5b" draw:opacity="100.0%" draw:stroke="solid" svg:stroke-color="#776f5b" draw:stroke-linejoin="miter" svg:stroke-opacity="100.0%" svg:stroke-width="0.2141901mm"/>
    </style:style>
    <style:style style:family="graphic" style:name="style-1071">
      <style:graphic-properties draw:fill="solid" draw:fill-color="#96876d" draw:opacity="100.0%" draw:stroke="solid" svg:stroke-color="#96876d" draw:stroke-linejoin="miter" svg:stroke-opacity="100.0%" svg:stroke-width="0.2141901mm"/>
    </style:style>
    <style:style style:family="graphic" style:name="style-1072">
      <style:graphic-properties draw:fill="solid" draw:fill-color="#5f4f41" draw:opacity="100.0%" draw:stroke="solid" svg:stroke-color="#5f4f41" draw:stroke-linejoin="miter" svg:stroke-opacity="100.0%" svg:stroke-width="0.2141901mm"/>
    </style:style>
    <style:style style:family="graphic" style:name="style-1073">
      <style:graphic-properties draw:fill="solid" draw:fill-color="#978d78" draw:opacity="100.0%" draw:stroke="solid" svg:stroke-color="#978d78" draw:stroke-linejoin="miter" svg:stroke-opacity="100.0%" svg:stroke-width="0.2141901mm"/>
    </style:style>
    <style:style style:family="graphic" style:name="style-1074">
      <style:graphic-properties draw:fill="solid" draw:fill-color="#665747" draw:opacity="100.0%" draw:stroke="solid" svg:stroke-color="#665747" draw:stroke-linejoin="miter" svg:stroke-opacity="100.0%" svg:stroke-width="0.2141901mm"/>
    </style:style>
    <style:style style:family="graphic" style:name="style-1075">
      <style:graphic-properties draw:fill="solid" draw:fill-color="#58524a" draw:opacity="100.0%" draw:stroke="solid" svg:stroke-color="#58524a" draw:stroke-linejoin="miter" svg:stroke-opacity="100.0%" svg:stroke-width="0.2141901mm"/>
    </style:style>
    <style:style style:family="graphic" style:name="style-1076">
      <style:graphic-properties draw:fill="solid" draw:fill-color="#4e4841" draw:opacity="100.0%" draw:stroke="solid" svg:stroke-color="#4e4841" draw:stroke-linejoin="miter" svg:stroke-opacity="100.0%" svg:stroke-width="0.2141901mm"/>
    </style:style>
    <style:style style:family="graphic" style:name="style-1077">
      <style:graphic-properties draw:fill="solid" draw:fill-color="#928464" draw:opacity="100.0%" draw:stroke="solid" svg:stroke-color="#928464" draw:stroke-linejoin="miter" svg:stroke-opacity="100.0%" svg:stroke-width="0.2141901mm"/>
    </style:style>
    <style:style style:family="graphic" style:name="style-1078">
      <style:graphic-properties draw:fill="solid" draw:fill-color="#8f785f" draw:opacity="100.0%" draw:stroke="solid" svg:stroke-color="#8f785f" draw:stroke-linejoin="miter" svg:stroke-opacity="100.0%" svg:stroke-width="0.2141901mm"/>
    </style:style>
    <style:style style:family="graphic" style:name="style-1079">
      <style:graphic-properties draw:fill="solid" draw:fill-color="#9c8c6a" draw:opacity="100.0%" draw:stroke="solid" svg:stroke-color="#9c8c6a" draw:stroke-linejoin="miter" svg:stroke-opacity="100.0%" svg:stroke-width="0.2141901mm"/>
    </style:style>
    <style:style style:family="graphic" style:name="style-1080">
      <style:graphic-properties draw:fill="solid" draw:fill-color="#91805f" draw:opacity="100.0%" draw:stroke="solid" svg:stroke-color="#91805f" draw:stroke-linejoin="miter" svg:stroke-opacity="100.0%" svg:stroke-width="0.2141901mm"/>
    </style:style>
    <style:style style:family="graphic" style:name="style-1081">
      <style:graphic-properties draw:fill="solid" draw:fill-color="#9a7f62" draw:opacity="100.0%" draw:stroke="solid" svg:stroke-color="#9a7f62" draw:stroke-linejoin="miter" svg:stroke-opacity="100.0%" svg:stroke-width="0.2141901mm"/>
    </style:style>
    <style:style style:family="graphic" style:name="style-1082">
      <style:graphic-properties draw:fill="solid" draw:fill-color="#8f8474" draw:opacity="100.0%" draw:stroke="solid" svg:stroke-color="#8f8474" draw:stroke-linejoin="miter" svg:stroke-opacity="100.0%" svg:stroke-width="0.2141901mm"/>
    </style:style>
    <style:style style:family="graphic" style:name="style-1083">
      <style:graphic-properties draw:fill="solid" draw:fill-color="#423d34" draw:opacity="100.0%" draw:stroke="solid" svg:stroke-color="#423d34" draw:stroke-linejoin="miter" svg:stroke-opacity="100.0%" svg:stroke-width="0.2141901mm"/>
    </style:style>
    <style:style style:family="graphic" style:name="style-1084">
      <style:graphic-properties draw:fill="solid" draw:fill-color="#bbab91" draw:opacity="100.0%" draw:stroke="solid" svg:stroke-color="#bbab91" draw:stroke-linejoin="miter" svg:stroke-opacity="100.0%" svg:stroke-width="0.2141901mm"/>
    </style:style>
    <style:style style:family="graphic" style:name="style-1085">
      <style:graphic-properties draw:fill="solid" draw:fill-color="#9f907a" draw:opacity="100.0%" draw:stroke="solid" svg:stroke-color="#9f907a" draw:stroke-linejoin="miter" svg:stroke-opacity="100.0%" svg:stroke-width="0.2141901mm"/>
    </style:style>
    <style:style style:family="graphic" style:name="style-1086">
      <style:graphic-properties draw:fill="solid" draw:fill-color="#8b7d68" draw:opacity="100.0%" draw:stroke="solid" svg:stroke-color="#8b7d68" draw:stroke-linejoin="miter" svg:stroke-opacity="100.0%" svg:stroke-width="0.2141901mm"/>
    </style:style>
    <style:style style:family="graphic" style:name="style-1087">
      <style:graphic-properties draw:fill="solid" draw:fill-color="#4d4941" draw:opacity="100.0%" draw:stroke="solid" svg:stroke-color="#4d4941" draw:stroke-linejoin="miter" svg:stroke-opacity="100.0%" svg:stroke-width="0.2141901mm"/>
    </style:style>
    <style:style style:family="graphic" style:name="style-1088">
      <style:graphic-properties draw:fill="solid" draw:fill-color="#9f8f72" draw:opacity="100.0%" draw:stroke="solid" svg:stroke-color="#9f8f72" draw:stroke-linejoin="miter" svg:stroke-opacity="100.0%" svg:stroke-width="0.2141901mm"/>
    </style:style>
    <style:style style:family="graphic" style:name="style-1089">
      <style:graphic-properties draw:fill="solid" draw:fill-color="#b49e82" draw:opacity="100.0%" draw:stroke="solid" svg:stroke-color="#b49e82" draw:stroke-linejoin="miter" svg:stroke-opacity="100.0%" svg:stroke-width="0.2141901mm"/>
    </style:style>
    <style:style style:family="graphic" style:name="style-1090">
      <style:graphic-properties draw:fill="solid" draw:fill-color="#9d896c" draw:opacity="100.0%" draw:stroke="solid" svg:stroke-color="#9d896c" draw:stroke-linejoin="miter" svg:stroke-opacity="100.0%" svg:stroke-width="0.2141901mm"/>
    </style:style>
    <style:style style:family="graphic" style:name="style-1091">
      <style:graphic-properties draw:fill="solid" draw:fill-color="#4b4740" draw:opacity="100.0%" draw:stroke="solid" svg:stroke-color="#4b4740" draw:stroke-linejoin="miter" svg:stroke-opacity="100.0%" svg:stroke-width="0.2141901mm"/>
    </style:style>
    <style:style style:family="graphic" style:name="style-1092">
      <style:graphic-properties draw:fill="solid" draw:fill-color="#9f8466" draw:opacity="100.0%" draw:stroke="solid" svg:stroke-color="#9f8466" draw:stroke-linejoin="miter" svg:stroke-opacity="100.0%" svg:stroke-width="0.2141901mm"/>
    </style:style>
    <style:style style:family="graphic" style:name="style-1093">
      <style:graphic-properties draw:fill="solid" draw:fill-color="#3f3b34" draw:opacity="100.0%" draw:stroke="solid" svg:stroke-color="#3f3b34" draw:stroke-linejoin="miter" svg:stroke-opacity="100.0%" svg:stroke-width="0.2141901mm"/>
    </style:style>
    <style:style style:family="graphic" style:name="style-1094">
      <style:graphic-properties draw:fill="solid" draw:fill-color="#887761" draw:opacity="100.0%" draw:stroke="solid" svg:stroke-color="#887761" draw:stroke-linejoin="miter" svg:stroke-opacity="100.0%" svg:stroke-width="0.2141901mm"/>
    </style:style>
    <style:style style:family="graphic" style:name="style-1095">
      <style:graphic-properties draw:fill="solid" draw:fill-color="#a79478" draw:opacity="100.0%" draw:stroke="solid" svg:stroke-color="#a79478" draw:stroke-linejoin="miter" svg:stroke-opacity="100.0%" svg:stroke-width="0.2141901mm"/>
    </style:style>
    <style:style style:family="graphic" style:name="style-1096">
      <style:graphic-properties draw:fill="solid" draw:fill-color="#8e7d63" draw:opacity="100.0%" draw:stroke="solid" svg:stroke-color="#8e7d63" draw:stroke-linejoin="miter" svg:stroke-opacity="100.0%" svg:stroke-width="0.2141901mm"/>
    </style:style>
    <style:style style:family="graphic" style:name="style-1097">
      <style:graphic-properties draw:fill="solid" draw:fill-color="#534a3e" draw:opacity="100.0%" draw:stroke="solid" svg:stroke-color="#534a3e" draw:stroke-linejoin="miter" svg:stroke-opacity="100.0%" svg:stroke-width="0.2141901mm"/>
    </style:style>
    <style:style style:family="graphic" style:name="style-1098">
      <style:graphic-properties draw:fill="solid" draw:fill-color="#897c69" draw:opacity="100.0%" draw:stroke="solid" svg:stroke-color="#897c69" draw:stroke-linejoin="miter" svg:stroke-opacity="100.0%" svg:stroke-width="0.2141901mm"/>
    </style:style>
    <style:style style:family="graphic" style:name="style-1099">
      <style:graphic-properties draw:fill="solid" draw:fill-color="#8b7d65" draw:opacity="100.0%" draw:stroke="solid" svg:stroke-color="#8b7d65" draw:stroke-linejoin="miter" svg:stroke-opacity="100.0%" svg:stroke-width="0.2141901mm"/>
    </style:style>
    <style:style style:family="graphic" style:name="style-1100">
      <style:graphic-properties draw:fill="solid" draw:fill-color="#aa8867" draw:opacity="100.0%" draw:stroke="solid" svg:stroke-color="#aa8867" draw:stroke-linejoin="miter" svg:stroke-opacity="100.0%" svg:stroke-width="0.2141901mm"/>
    </style:style>
    <style:style style:family="graphic" style:name="style-1101">
      <style:graphic-properties draw:fill="solid" draw:fill-color="#aa8a6a" draw:opacity="100.0%" draw:stroke="solid" svg:stroke-color="#aa8a6a" draw:stroke-linejoin="miter" svg:stroke-opacity="100.0%" svg:stroke-width="0.2141901mm"/>
    </style:style>
    <style:style style:family="graphic" style:name="style-1102">
      <style:graphic-properties draw:fill="solid" draw:fill-color="#988c77" draw:opacity="100.0%" draw:stroke="solid" svg:stroke-color="#988c77" draw:stroke-linejoin="miter" svg:stroke-opacity="100.0%" svg:stroke-width="0.2141901mm"/>
    </style:style>
    <style:style style:family="graphic" style:name="style-1103">
      <style:graphic-properties draw:fill="solid" draw:fill-color="#978872" draw:opacity="100.0%" draw:stroke="solid" svg:stroke-color="#978872" draw:stroke-linejoin="miter" svg:stroke-opacity="100.0%" svg:stroke-width="0.2141901mm"/>
    </style:style>
    <style:style style:family="graphic" style:name="style-1104">
      <style:graphic-properties draw:fill="solid" draw:fill-color="#a29987" draw:opacity="100.0%" draw:stroke="solid" svg:stroke-color="#a29987" draw:stroke-linejoin="miter" svg:stroke-opacity="100.0%" svg:stroke-width="0.2141901mm"/>
    </style:style>
    <style:style style:family="graphic" style:name="style-1105">
      <style:graphic-properties draw:fill="solid" draw:fill-color="#9c9483" draw:opacity="100.0%" draw:stroke="solid" svg:stroke-color="#9c9483" draw:stroke-linejoin="miter" svg:stroke-opacity="100.0%" svg:stroke-width="0.2141901mm"/>
    </style:style>
    <style:style style:family="graphic" style:name="style-1106">
      <style:graphic-properties draw:fill="solid" draw:fill-color="#4f483f" draw:opacity="100.0%" draw:stroke="solid" svg:stroke-color="#4f483f" draw:stroke-linejoin="miter" svg:stroke-opacity="100.0%" svg:stroke-width="0.2141901mm"/>
    </style:style>
    <style:style style:family="graphic" style:name="style-1107">
      <style:graphic-properties draw:fill="solid" draw:fill-color="#4a443f" draw:opacity="100.0%" draw:stroke="solid" svg:stroke-color="#4a443f" draw:stroke-linejoin="miter" svg:stroke-opacity="100.0%" svg:stroke-width="0.2141901mm"/>
    </style:style>
    <style:style style:family="graphic" style:name="style-1108">
      <style:graphic-properties draw:fill="solid" draw:fill-color="#8f826e" draw:opacity="100.0%" draw:stroke="solid" svg:stroke-color="#8f826e" draw:stroke-linejoin="miter" svg:stroke-opacity="100.0%" svg:stroke-width="0.2141901mm"/>
    </style:style>
    <style:style style:family="graphic" style:name="style-1109">
      <style:graphic-properties draw:fill="solid" draw:fill-color="#93846b" draw:opacity="100.0%" draw:stroke="solid" svg:stroke-color="#93846b" draw:stroke-linejoin="miter" svg:stroke-opacity="100.0%" svg:stroke-width="0.2141901mm"/>
    </style:style>
    <style:style style:family="graphic" style:name="style-1110">
      <style:graphic-properties draw:fill="solid" draw:fill-color="#5b5249" draw:opacity="100.0%" draw:stroke="solid" svg:stroke-color="#5b5249" draw:stroke-linejoin="miter" svg:stroke-opacity="100.0%" svg:stroke-width="0.2141901mm"/>
    </style:style>
    <style:style style:family="graphic" style:name="style-1111">
      <style:graphic-properties draw:fill="solid" draw:fill-color="#493f37" draw:opacity="100.0%" draw:stroke="solid" svg:stroke-color="#493f37" draw:stroke-linejoin="miter" svg:stroke-opacity="100.0%" svg:stroke-width="0.2141901mm"/>
    </style:style>
    <style:style style:family="graphic" style:name="style-1112">
      <style:graphic-properties draw:fill="solid" draw:fill-color="#9f8d64" draw:opacity="100.0%" draw:stroke="solid" svg:stroke-color="#9f8d64" draw:stroke-linejoin="miter" svg:stroke-opacity="100.0%" svg:stroke-width="0.2141901mm"/>
    </style:style>
    <style:style style:family="graphic" style:name="style-1113">
      <style:graphic-properties draw:fill="solid" draw:fill-color="#3f3b35" draw:opacity="100.0%" draw:stroke="solid" svg:stroke-color="#3f3b35" draw:stroke-linejoin="miter" svg:stroke-opacity="100.0%" svg:stroke-width="0.2141901mm"/>
    </style:style>
    <style:style style:family="graphic" style:name="style-1114">
      <style:graphic-properties draw:fill="solid" draw:fill-color="#8e836c" draw:opacity="100.0%" draw:stroke="solid" svg:stroke-color="#8e836c" draw:stroke-linejoin="miter" svg:stroke-opacity="100.0%" svg:stroke-width="0.2141901mm"/>
    </style:style>
    <style:style style:family="graphic" style:name="style-1115">
      <style:graphic-properties draw:fill="solid" draw:fill-color="#a9976f" draw:opacity="100.0%" draw:stroke="solid" svg:stroke-color="#a9976f" draw:stroke-linejoin="miter" svg:stroke-opacity="100.0%" svg:stroke-width="0.2141901mm"/>
    </style:style>
    <style:style style:family="graphic" style:name="style-1116">
      <style:graphic-properties draw:fill="solid" draw:fill-color="#a49471" draw:opacity="100.0%" draw:stroke="solid" svg:stroke-color="#a49471" draw:stroke-linejoin="miter" svg:stroke-opacity="100.0%" svg:stroke-width="0.2141901mm"/>
    </style:style>
    <style:style style:family="graphic" style:name="style-1117">
      <style:graphic-properties draw:fill="solid" draw:fill-color="#6d6350" draw:opacity="100.0%" draw:stroke="solid" svg:stroke-color="#6d6350" draw:stroke-linejoin="miter" svg:stroke-opacity="100.0%" svg:stroke-width="0.2141901mm"/>
    </style:style>
    <style:style style:family="graphic" style:name="style-1118">
      <style:graphic-properties draw:fill="solid" draw:fill-color="#868074" draw:opacity="100.0%" draw:stroke="solid" svg:stroke-color="#868074" draw:stroke-linejoin="miter" svg:stroke-opacity="100.0%" svg:stroke-width="0.2141901mm"/>
    </style:style>
    <style:style style:family="graphic" style:name="style-1119">
      <style:graphic-properties draw:fill="solid" draw:fill-color="#bca88d" draw:opacity="100.0%" draw:stroke="solid" svg:stroke-color="#bca88d" draw:stroke-linejoin="miter" svg:stroke-opacity="100.0%" svg:stroke-width="0.2141901mm"/>
    </style:style>
    <style:style style:family="graphic" style:name="style-1120">
      <style:graphic-properties draw:fill="solid" draw:fill-color="#b18a68" draw:opacity="100.0%" draw:stroke="solid" svg:stroke-color="#b18a68" draw:stroke-linejoin="miter" svg:stroke-opacity="100.0%" svg:stroke-width="0.2141901mm"/>
    </style:style>
    <style:style style:family="graphic" style:name="style-1121">
      <style:graphic-properties draw:fill="solid" draw:fill-color="#90795f" draw:opacity="100.0%" draw:stroke="solid" svg:stroke-color="#90795f" draw:stroke-linejoin="miter" svg:stroke-opacity="100.0%" svg:stroke-width="0.2141901mm"/>
    </style:style>
    <style:style style:family="graphic" style:name="style-1122">
      <style:graphic-properties draw:fill="solid" draw:fill-color="#856a50" draw:opacity="100.0%" draw:stroke="solid" svg:stroke-color="#856a50" draw:stroke-linejoin="miter" svg:stroke-opacity="100.0%" svg:stroke-width="0.2141901mm"/>
    </style:style>
    <style:style style:family="graphic" style:name="style-1123">
      <style:graphic-properties draw:fill="solid" draw:fill-color="#4a4337" draw:opacity="100.0%" draw:stroke="solid" svg:stroke-color="#4a4337" draw:stroke-linejoin="miter" svg:stroke-opacity="100.0%" svg:stroke-width="0.2141901mm"/>
    </style:style>
    <style:style style:family="graphic" style:name="style-1124">
      <style:graphic-properties draw:fill="solid" draw:fill-color="#9d886e" draw:opacity="100.0%" draw:stroke="solid" svg:stroke-color="#9d886e" draw:stroke-linejoin="miter" svg:stroke-opacity="100.0%" svg:stroke-width="0.2141901mm"/>
    </style:style>
    <style:style style:family="graphic" style:name="style-1125">
      <style:graphic-properties draw:fill="solid" draw:fill-color="#5f4e3d" draw:opacity="100.0%" draw:stroke="solid" svg:stroke-color="#5f4e3d" draw:stroke-linejoin="miter" svg:stroke-opacity="100.0%" svg:stroke-width="0.2141901mm"/>
    </style:style>
    <style:style style:family="graphic" style:name="style-1126">
      <style:graphic-properties draw:fill="solid" draw:fill-color="#48443d" draw:opacity="100.0%" draw:stroke="solid" svg:stroke-color="#48443d" draw:stroke-linejoin="miter" svg:stroke-opacity="100.0%" svg:stroke-width="0.2141901mm"/>
    </style:style>
    <style:style style:family="graphic" style:name="style-1127">
      <style:graphic-properties draw:fill="solid" draw:fill-color="#8d8577" draw:opacity="100.0%" draw:stroke="solid" svg:stroke-color="#8d8577" draw:stroke-linejoin="miter" svg:stroke-opacity="100.0%" svg:stroke-width="0.2141901mm"/>
    </style:style>
    <style:style style:family="graphic" style:name="style-1128">
      <style:graphic-properties draw:fill="solid" draw:fill-color="#776a53" draw:opacity="100.0%" draw:stroke="solid" svg:stroke-color="#776a53" draw:stroke-linejoin="miter" svg:stroke-opacity="100.0%" svg:stroke-width="0.2141901mm"/>
    </style:style>
    <style:style style:family="graphic" style:name="style-1129">
      <style:graphic-properties draw:fill="solid" draw:fill-color="#413d34" draw:opacity="100.0%" draw:stroke="solid" svg:stroke-color="#413d34" draw:stroke-linejoin="miter" svg:stroke-opacity="100.0%" svg:stroke-width="0.2141901mm"/>
    </style:style>
    <style:style style:family="graphic" style:name="style-1130">
      <style:graphic-properties draw:fill="solid" draw:fill-color="#92836c" draw:opacity="100.0%" draw:stroke="solid" svg:stroke-color="#92836c" draw:stroke-linejoin="miter" svg:stroke-opacity="100.0%" svg:stroke-width="0.2141901mm"/>
    </style:style>
    <style:style style:family="graphic" style:name="style-1131">
      <style:graphic-properties draw:fill="solid" draw:fill-color="#977a5f" draw:opacity="100.0%" draw:stroke="solid" svg:stroke-color="#977a5f" draw:stroke-linejoin="miter" svg:stroke-opacity="100.0%" svg:stroke-width="0.2141901mm"/>
    </style:style>
    <style:style style:family="graphic" style:name="style-1132">
      <style:graphic-properties draw:fill="solid" draw:fill-color="#50453a" draw:opacity="100.0%" draw:stroke="solid" svg:stroke-color="#50453a" draw:stroke-linejoin="miter" svg:stroke-opacity="100.0%" svg:stroke-width="0.2141901mm"/>
    </style:style>
    <style:style style:family="graphic" style:name="style-1133">
      <style:graphic-properties draw:fill="solid" draw:fill-color="#99856c" draw:opacity="100.0%" draw:stroke="solid" svg:stroke-color="#99856c" draw:stroke-linejoin="miter" svg:stroke-opacity="100.0%" svg:stroke-width="0.2141901mm"/>
    </style:style>
    <style:style style:family="graphic" style:name="style-1134">
      <style:graphic-properties draw:fill="solid" draw:fill-color="#665f57" draw:opacity="100.0%" draw:stroke="solid" svg:stroke-color="#665f57" draw:stroke-linejoin="miter" svg:stroke-opacity="100.0%" svg:stroke-width="0.2141901mm"/>
    </style:style>
    <style:style style:family="graphic" style:name="style-1135">
      <style:graphic-properties draw:fill="solid" draw:fill-color="#413d36" draw:opacity="100.0%" draw:stroke="solid" svg:stroke-color="#413d36" draw:stroke-linejoin="miter" svg:stroke-opacity="100.0%" svg:stroke-width="0.2141901mm"/>
    </style:style>
    <style:style style:family="graphic" style:name="style-1136">
      <style:graphic-properties draw:fill="solid" draw:fill-color="#5e5645" draw:opacity="100.0%" draw:stroke="solid" svg:stroke-color="#5e5645" draw:stroke-linejoin="miter" svg:stroke-opacity="100.0%" svg:stroke-width="0.2141901mm"/>
    </style:style>
    <style:style style:family="graphic" style:name="style-1137">
      <style:graphic-properties draw:fill="solid" draw:fill-color="#494137" draw:opacity="100.0%" draw:stroke="solid" svg:stroke-color="#494137" draw:stroke-linejoin="miter" svg:stroke-opacity="100.0%" svg:stroke-width="0.2141901mm"/>
    </style:style>
    <style:style style:family="graphic" style:name="style-1138">
      <style:graphic-properties draw:fill="solid" draw:fill-color="#a4886c" draw:opacity="100.0%" draw:stroke="solid" svg:stroke-color="#a4886c" draw:stroke-linejoin="miter" svg:stroke-opacity="100.0%" svg:stroke-width="0.2141901mm"/>
    </style:style>
    <style:style style:family="graphic" style:name="style-1139">
      <style:graphic-properties draw:fill="solid" draw:fill-color="#a99f8a" draw:opacity="100.0%" draw:stroke="solid" svg:stroke-color="#a99f8a" draw:stroke-linejoin="miter" svg:stroke-opacity="100.0%" svg:stroke-width="0.2141901mm"/>
    </style:style>
    <style:style style:family="graphic" style:name="style-1140">
      <style:graphic-properties draw:fill="solid" draw:fill-color="#ac8a6b" draw:opacity="100.0%" draw:stroke="solid" svg:stroke-color="#ac8a6b" draw:stroke-linejoin="miter" svg:stroke-opacity="100.0%" svg:stroke-width="0.2141901mm"/>
    </style:style>
    <style:style style:family="graphic" style:name="style-1141">
      <style:graphic-properties draw:fill="solid" draw:fill-color="#8b795d" draw:opacity="100.0%" draw:stroke="solid" svg:stroke-color="#8b795d" draw:stroke-linejoin="miter" svg:stroke-opacity="100.0%" svg:stroke-width="0.2141901mm"/>
    </style:style>
    <style:style style:family="graphic" style:name="style-1142">
      <style:graphic-properties draw:fill="solid" draw:fill-color="#89735e" draw:opacity="100.0%" draw:stroke="solid" svg:stroke-color="#89735e" draw:stroke-linejoin="miter" svg:stroke-opacity="100.0%" svg:stroke-width="0.2141901mm"/>
    </style:style>
    <style:style style:family="graphic" style:name="style-1143">
      <style:graphic-properties draw:fill="solid" draw:fill-color="#4c4238" draw:opacity="100.0%" draw:stroke="solid" svg:stroke-color="#4c4238" draw:stroke-linejoin="miter" svg:stroke-opacity="100.0%" svg:stroke-width="0.2141901mm"/>
    </style:style>
    <style:style style:family="graphic" style:name="style-1144">
      <style:graphic-properties draw:fill="solid" draw:fill-color="#8f815e" draw:opacity="100.0%" draw:stroke="solid" svg:stroke-color="#8f815e" draw:stroke-linejoin="miter" svg:stroke-opacity="100.0%" svg:stroke-width="0.2141901mm"/>
    </style:style>
    <style:style style:family="graphic" style:name="style-1145">
      <style:graphic-properties draw:fill="solid" draw:fill-color="#a19173" draw:opacity="100.0%" draw:stroke="solid" svg:stroke-color="#a19173" draw:stroke-linejoin="miter" svg:stroke-opacity="100.0%" svg:stroke-width="0.2141901mm"/>
    </style:style>
    <style:style style:family="graphic" style:name="style-1146">
      <style:graphic-properties draw:fill="solid" draw:fill-color="#5b544b" draw:opacity="100.0%" draw:stroke="solid" svg:stroke-color="#5b544b" draw:stroke-linejoin="miter" svg:stroke-opacity="100.0%" svg:stroke-width="0.2141901mm"/>
    </style:style>
    <style:style style:family="graphic" style:name="style-1147">
      <style:graphic-properties draw:fill="solid" draw:fill-color="#958873" draw:opacity="100.0%" draw:stroke="solid" svg:stroke-color="#958873" draw:stroke-linejoin="miter" svg:stroke-opacity="100.0%" svg:stroke-width="0.2141901mm"/>
    </style:style>
    <style:style style:family="graphic" style:name="style-1148">
      <style:graphic-properties draw:fill="solid" draw:fill-color="#413a33" draw:opacity="100.0%" draw:stroke="solid" svg:stroke-color="#413a33" draw:stroke-linejoin="miter" svg:stroke-opacity="100.0%" svg:stroke-width="0.2141901mm"/>
    </style:style>
    <style:style style:family="graphic" style:name="style-1149">
      <style:graphic-properties draw:fill="solid" draw:fill-color="#968064" draw:opacity="100.0%" draw:stroke="solid" svg:stroke-color="#968064" draw:stroke-linejoin="miter" svg:stroke-opacity="100.0%" svg:stroke-width="0.2141901mm"/>
    </style:style>
    <style:style style:family="graphic" style:name="style-1150">
      <style:graphic-properties draw:fill="solid" draw:fill-color="#ab8c6b" draw:opacity="100.0%" draw:stroke="solid" svg:stroke-color="#ab8c6b" draw:stroke-linejoin="miter" svg:stroke-opacity="100.0%" svg:stroke-width="0.2141901mm"/>
    </style:style>
    <style:style style:family="graphic" style:name="style-1151">
      <style:graphic-properties draw:fill="solid" draw:fill-color="#5d4f42" draw:opacity="100.0%" draw:stroke="solid" svg:stroke-color="#5d4f42" draw:stroke-linejoin="miter" svg:stroke-opacity="100.0%" svg:stroke-width="0.2141901mm"/>
    </style:style>
    <style:style style:family="graphic" style:name="style-1152">
      <style:graphic-properties draw:fill="solid" draw:fill-color="#968565" draw:opacity="100.0%" draw:stroke="solid" svg:stroke-color="#968565" draw:stroke-linejoin="miter" svg:stroke-opacity="100.0%" svg:stroke-width="0.2141901mm"/>
    </style:style>
    <style:style style:family="graphic" style:name="style-1153">
      <style:graphic-properties draw:fill="solid" draw:fill-color="#5e5549" draw:opacity="100.0%" draw:stroke="solid" svg:stroke-color="#5e5549" draw:stroke-linejoin="miter" svg:stroke-opacity="100.0%" svg:stroke-width="0.2141901mm"/>
    </style:style>
    <style:style style:family="graphic" style:name="style-1154">
      <style:graphic-properties draw:fill="solid" draw:fill-color="#88785a" draw:opacity="100.0%" draw:stroke="solid" svg:stroke-color="#88785a" draw:stroke-linejoin="miter" svg:stroke-opacity="100.0%" svg:stroke-width="0.2141901mm"/>
    </style:style>
    <style:style style:family="graphic" style:name="style-1155">
      <style:graphic-properties draw:fill="solid" draw:fill-color="#847564" draw:opacity="100.0%" draw:stroke="solid" svg:stroke-color="#847564" draw:stroke-linejoin="miter" svg:stroke-opacity="100.0%" svg:stroke-width="0.2141901mm"/>
    </style:style>
    <style:style style:family="graphic" style:name="style-1156">
      <style:graphic-properties draw:fill="solid" draw:fill-color="#9c8f79" draw:opacity="100.0%" draw:stroke="solid" svg:stroke-color="#9c8f79" draw:stroke-linejoin="miter" svg:stroke-opacity="100.0%" svg:stroke-width="0.2141901mm"/>
    </style:style>
    <style:style style:family="graphic" style:name="style-1157">
      <style:graphic-properties draw:fill="solid" draw:fill-color="#463e37" draw:opacity="100.0%" draw:stroke="solid" svg:stroke-color="#463e37" draw:stroke-linejoin="miter" svg:stroke-opacity="100.0%" svg:stroke-width="0.2141901mm"/>
    </style:style>
    <style:style style:family="graphic" style:name="style-1158">
      <style:graphic-properties draw:fill="solid" draw:fill-color="#a2916a" draw:opacity="100.0%" draw:stroke="solid" svg:stroke-color="#a2916a" draw:stroke-linejoin="miter" svg:stroke-opacity="100.0%" svg:stroke-width="0.2141901mm"/>
    </style:style>
    <style:style style:family="graphic" style:name="style-1159">
      <style:graphic-properties draw:fill="solid" draw:fill-color="#a38465" draw:opacity="100.0%" draw:stroke="solid" svg:stroke-color="#a38465" draw:stroke-linejoin="miter" svg:stroke-opacity="100.0%" svg:stroke-width="0.2141901mm"/>
    </style:style>
    <style:style style:family="graphic" style:name="style-1160">
      <style:graphic-properties draw:fill="solid" draw:fill-color="#4a4138" draw:opacity="100.0%" draw:stroke="solid" svg:stroke-color="#4a4138" draw:stroke-linejoin="miter" svg:stroke-opacity="100.0%" svg:stroke-width="0.2141901mm"/>
    </style:style>
    <style:style style:family="graphic" style:name="style-1161">
      <style:graphic-properties draw:fill="solid" draw:fill-color="#908774" draw:opacity="100.0%" draw:stroke="solid" svg:stroke-color="#908774" draw:stroke-linejoin="miter" svg:stroke-opacity="100.0%" svg:stroke-width="0.2141901mm"/>
    </style:style>
    <style:style style:family="graphic" style:name="style-1162">
      <style:graphic-properties draw:fill="solid" draw:fill-color="#4b4740" draw:opacity="100.0%" draw:stroke="solid" svg:stroke-color="#4b4740" draw:stroke-linejoin="miter" svg:stroke-opacity="100.0%" svg:stroke-width="0.2141901mm"/>
    </style:style>
    <style:style style:family="graphic" style:name="style-1163">
      <style:graphic-properties draw:fill="solid" draw:fill-color="#9f8264" draw:opacity="100.0%" draw:stroke="solid" svg:stroke-color="#9f8264" draw:stroke-linejoin="miter" svg:stroke-opacity="100.0%" svg:stroke-width="0.2141901mm"/>
    </style:style>
    <style:style style:family="graphic" style:name="style-1164">
      <style:graphic-properties draw:fill="solid" draw:fill-color="#494239" draw:opacity="100.0%" draw:stroke="solid" svg:stroke-color="#494239" draw:stroke-linejoin="miter" svg:stroke-opacity="100.0%" svg:stroke-width="0.2141901mm"/>
    </style:style>
    <style:style style:family="graphic" style:name="style-1165">
      <style:graphic-properties draw:fill="solid" draw:fill-color="#a6926b" draw:opacity="100.0%" draw:stroke="solid" svg:stroke-color="#a6926b" draw:stroke-linejoin="miter" svg:stroke-opacity="100.0%" svg:stroke-width="0.2141901mm"/>
    </style:style>
    <style:style style:family="graphic" style:name="style-1166">
      <style:graphic-properties draw:fill="solid" draw:fill-color="#a79e8b" draw:opacity="100.0%" draw:stroke="solid" svg:stroke-color="#a79e8b" draw:stroke-linejoin="miter" svg:stroke-opacity="100.0%" svg:stroke-width="0.2141901mm"/>
    </style:style>
    <style:style style:family="graphic" style:name="style-1167">
      <style:graphic-properties draw:fill="solid" draw:fill-color="#948667" draw:opacity="100.0%" draw:stroke="solid" svg:stroke-color="#948667" draw:stroke-linejoin="miter" svg:stroke-opacity="100.0%" svg:stroke-width="0.2141901mm"/>
    </style:style>
    <style:style style:family="graphic" style:name="style-1168">
      <style:graphic-properties draw:fill="solid" draw:fill-color="#aa966b" draw:opacity="100.0%" draw:stroke="solid" svg:stroke-color="#aa966b" draw:stroke-linejoin="miter" svg:stroke-opacity="100.0%" svg:stroke-width="0.2141901mm"/>
    </style:style>
    <style:style style:family="graphic" style:name="style-1169">
      <style:graphic-properties draw:fill="solid" draw:fill-color="#8e8065" draw:opacity="100.0%" draw:stroke="solid" svg:stroke-color="#8e8065" draw:stroke-linejoin="miter" svg:stroke-opacity="100.0%" svg:stroke-width="0.2141901mm"/>
    </style:style>
    <style:style style:family="graphic" style:name="style-1170">
      <style:graphic-properties draw:fill="solid" draw:fill-color="#977b61" draw:opacity="100.0%" draw:stroke="solid" svg:stroke-color="#977b61" draw:stroke-linejoin="miter" svg:stroke-opacity="100.0%" svg:stroke-width="0.2141901mm"/>
    </style:style>
    <style:style style:family="graphic" style:name="style-1171">
      <style:graphic-properties draw:fill="solid" draw:fill-color="#4c443b" draw:opacity="100.0%" draw:stroke="solid" svg:stroke-color="#4c443b" draw:stroke-linejoin="miter" svg:stroke-opacity="100.0%" svg:stroke-width="0.2141901mm"/>
    </style:style>
    <style:style style:family="graphic" style:name="style-1172">
      <style:graphic-properties draw:fill="solid" draw:fill-color="#8a755d" draw:opacity="100.0%" draw:stroke="solid" svg:stroke-color="#8a755d" draw:stroke-linejoin="miter" svg:stroke-opacity="100.0%" svg:stroke-width="0.2141901mm"/>
    </style:style>
    <style:style style:family="graphic" style:name="style-1173">
      <style:graphic-properties draw:fill="solid" draw:fill-color="#887b5e" draw:opacity="100.0%" draw:stroke="solid" svg:stroke-color="#887b5e" draw:stroke-linejoin="miter" svg:stroke-opacity="100.0%" svg:stroke-width="0.2141901mm"/>
    </style:style>
    <style:style style:family="graphic" style:name="style-1174">
      <style:graphic-properties draw:fill="solid" draw:fill-color="#90826c" draw:opacity="100.0%" draw:stroke="solid" svg:stroke-color="#90826c" draw:stroke-linejoin="miter" svg:stroke-opacity="100.0%" svg:stroke-width="0.2141901mm"/>
    </style:style>
    <style:style style:family="graphic" style:name="style-1175">
      <style:graphic-properties draw:fill="solid" draw:fill-color="#58534c" draw:opacity="100.0%" draw:stroke="solid" svg:stroke-color="#58534c" draw:stroke-linejoin="miter" svg:stroke-opacity="100.0%" svg:stroke-width="0.2141901mm"/>
    </style:style>
    <style:style style:family="graphic" style:name="style-1176">
      <style:graphic-properties draw:fill="solid" draw:fill-color="#9c886f" draw:opacity="100.0%" draw:stroke="solid" svg:stroke-color="#9c886f" draw:stroke-linejoin="miter" svg:stroke-opacity="100.0%" svg:stroke-width="0.2141901mm"/>
    </style:style>
    <style:style style:family="graphic" style:name="style-1177">
      <style:graphic-properties draw:fill="solid" draw:fill-color="#a69882" draw:opacity="100.0%" draw:stroke="solid" svg:stroke-color="#a69882" draw:stroke-linejoin="miter" svg:stroke-opacity="100.0%" svg:stroke-width="0.2141901mm"/>
    </style:style>
    <style:style style:family="graphic" style:name="style-1178">
      <style:graphic-properties draw:fill="solid" draw:fill-color="#ab9e87" draw:opacity="100.0%" draw:stroke="solid" svg:stroke-color="#ab9e87" draw:stroke-linejoin="miter" svg:stroke-opacity="100.0%" svg:stroke-width="0.2141901mm"/>
    </style:style>
    <style:style style:family="graphic" style:name="style-1179">
      <style:graphic-properties draw:fill="solid" draw:fill-color="#4e473d" draw:opacity="100.0%" draw:stroke="solid" svg:stroke-color="#4e473d" draw:stroke-linejoin="miter" svg:stroke-opacity="100.0%" svg:stroke-width="0.2141901mm"/>
    </style:style>
    <style:style style:family="graphic" style:name="style-1180">
      <style:graphic-properties draw:fill="solid" draw:fill-color="#6b5947" draw:opacity="100.0%" draw:stroke="solid" svg:stroke-color="#6b5947" draw:stroke-linejoin="miter" svg:stroke-opacity="100.0%" svg:stroke-width="0.2141901mm"/>
    </style:style>
    <style:style style:family="graphic" style:name="style-1181">
      <style:graphic-properties draw:fill="solid" draw:fill-color="#8e806a" draw:opacity="100.0%" draw:stroke="solid" svg:stroke-color="#8e806a" draw:stroke-linejoin="miter" svg:stroke-opacity="100.0%" svg:stroke-width="0.2141901mm"/>
    </style:style>
    <style:style style:family="graphic" style:name="style-1182">
      <style:graphic-properties draw:fill="solid" draw:fill-color="#42413d" draw:opacity="100.0%" draw:stroke="solid" svg:stroke-color="#42413d" draw:stroke-linejoin="miter" svg:stroke-opacity="100.0%" svg:stroke-width="0.2141901mm"/>
    </style:style>
    <style:style style:family="graphic" style:name="style-1183">
      <style:graphic-properties draw:fill="solid" draw:fill-color="#ada18d" draw:opacity="100.0%" draw:stroke="solid" svg:stroke-color="#ada18d" draw:stroke-linejoin="miter" svg:stroke-opacity="100.0%" svg:stroke-width="0.2141901mm"/>
    </style:style>
    <style:style style:family="graphic" style:name="style-1184">
      <style:graphic-properties draw:fill="solid" draw:fill-color="#9d9178" draw:opacity="100.0%" draw:stroke="solid" svg:stroke-color="#9d9178" draw:stroke-linejoin="miter" svg:stroke-opacity="100.0%" svg:stroke-width="0.2141901mm"/>
    </style:style>
    <style:style style:family="graphic" style:name="style-1185">
      <style:graphic-properties draw:fill="solid" draw:fill-color="#8e7f60" draw:opacity="100.0%" draw:stroke="solid" svg:stroke-color="#8e7f60" draw:stroke-linejoin="miter" svg:stroke-opacity="100.0%" svg:stroke-width="0.2141901mm"/>
    </style:style>
    <style:style style:family="graphic" style:name="style-1186">
      <style:graphic-properties draw:fill="solid" draw:fill-color="#968761" draw:opacity="100.0%" draw:stroke="solid" svg:stroke-color="#968761" draw:stroke-linejoin="miter" svg:stroke-opacity="100.0%" svg:stroke-width="0.2141901mm"/>
    </style:style>
    <style:style style:family="graphic" style:name="style-1187">
      <style:graphic-properties draw:fill="solid" draw:fill-color="#9b907e" draw:opacity="100.0%" draw:stroke="solid" svg:stroke-color="#9b907e" draw:stroke-linejoin="miter" svg:stroke-opacity="100.0%" svg:stroke-width="0.2141901mm"/>
    </style:style>
    <style:style style:family="graphic" style:name="style-1188">
      <style:graphic-properties draw:fill="solid" draw:fill-color="#877a68" draw:opacity="100.0%" draw:stroke="solid" svg:stroke-color="#877a68" draw:stroke-linejoin="miter" svg:stroke-opacity="100.0%" svg:stroke-width="0.2141901mm"/>
    </style:style>
    <style:style style:family="graphic" style:name="style-1189">
      <style:graphic-properties draw:fill="solid" draw:fill-color="#a98767" draw:opacity="100.0%" draw:stroke="solid" svg:stroke-color="#a98767" draw:stroke-linejoin="miter" svg:stroke-opacity="100.0%" svg:stroke-width="0.2141901mm"/>
    </style:style>
    <style:style style:family="graphic" style:name="style-1190">
      <style:graphic-properties draw:fill="solid" draw:fill-color="#796d54" draw:opacity="100.0%" draw:stroke="solid" svg:stroke-color="#796d54" draw:stroke-linejoin="miter" svg:stroke-opacity="100.0%" svg:stroke-width="0.2141901mm"/>
    </style:style>
    <style:style style:family="graphic" style:name="style-1191">
      <style:graphic-properties draw:fill="solid" draw:fill-color="#988968" draw:opacity="100.0%" draw:stroke="solid" svg:stroke-color="#988968" draw:stroke-linejoin="miter" svg:stroke-opacity="100.0%" svg:stroke-width="0.2141901mm"/>
    </style:style>
    <style:style style:family="graphic" style:name="style-1192">
      <style:graphic-properties draw:fill="solid" draw:fill-color="#92826c" draw:opacity="100.0%" draw:stroke="solid" svg:stroke-color="#92826c" draw:stroke-linejoin="miter" svg:stroke-opacity="100.0%" svg:stroke-width="0.2141901mm"/>
    </style:style>
    <style:style style:family="graphic" style:name="style-1193">
      <style:graphic-properties draw:fill="solid" draw:fill-color="#9a866e" draw:opacity="100.0%" draw:stroke="solid" svg:stroke-color="#9a866e" draw:stroke-linejoin="miter" svg:stroke-opacity="100.0%" svg:stroke-width="0.2141901mm"/>
    </style:style>
    <style:style style:family="graphic" style:name="style-1194">
      <style:graphic-properties draw:fill="solid" draw:fill-color="#917f6a" draw:opacity="100.0%" draw:stroke="solid" svg:stroke-color="#917f6a" draw:stroke-linejoin="miter" svg:stroke-opacity="100.0%" svg:stroke-width="0.2141901mm"/>
    </style:style>
    <style:style style:family="graphic" style:name="style-1195">
      <style:graphic-properties draw:fill="solid" draw:fill-color="#4c453e" draw:opacity="100.0%" draw:stroke="solid" svg:stroke-color="#4c453e" draw:stroke-linejoin="miter" svg:stroke-opacity="100.0%" svg:stroke-width="0.2141901mm"/>
    </style:style>
    <style:style style:family="graphic" style:name="style-1196">
      <style:graphic-properties draw:fill="solid" draw:fill-color="#a7946d" draw:opacity="100.0%" draw:stroke="solid" svg:stroke-color="#a7946d" draw:stroke-linejoin="miter" svg:stroke-opacity="100.0%" svg:stroke-width="0.2141901mm"/>
    </style:style>
    <style:style style:family="graphic" style:name="style-1197">
      <style:graphic-properties draw:fill="solid" draw:fill-color="#574b3d" draw:opacity="100.0%" draw:stroke="solid" svg:stroke-color="#574b3d" draw:stroke-linejoin="miter" svg:stroke-opacity="100.0%" svg:stroke-width="0.2141901mm"/>
    </style:style>
    <style:style style:family="graphic" style:name="style-1198">
      <style:graphic-properties draw:fill="solid" draw:fill-color="#91826b" draw:opacity="100.0%" draw:stroke="solid" svg:stroke-color="#91826b" draw:stroke-linejoin="miter" svg:stroke-opacity="100.0%" svg:stroke-width="0.2141901mm"/>
    </style:style>
    <style:style style:family="graphic" style:name="style-1199">
      <style:graphic-properties draw:fill="solid" draw:fill-color="#afa18c" draw:opacity="100.0%" draw:stroke="solid" svg:stroke-color="#afa18c" draw:stroke-linejoin="miter" svg:stroke-opacity="100.0%" svg:stroke-width="0.2141901mm"/>
    </style:style>
    <style:style style:family="graphic" style:name="style-1200">
      <style:graphic-properties draw:fill="solid" draw:fill-color="#555148" draw:opacity="100.0%" draw:stroke="solid" svg:stroke-color="#555148" draw:stroke-linejoin="miter" svg:stroke-opacity="100.0%" svg:stroke-width="0.2141901mm"/>
    </style:style>
    <style:style style:family="graphic" style:name="style-1201">
      <style:graphic-properties draw:fill="solid" draw:fill-color="#9f8e6a" draw:opacity="100.0%" draw:stroke="solid" svg:stroke-color="#9f8e6a" draw:stroke-linejoin="miter" svg:stroke-opacity="100.0%" svg:stroke-width="0.2141901mm"/>
    </style:style>
    <style:style style:family="graphic" style:name="style-1202">
      <style:graphic-properties draw:fill="solid" draw:fill-color="#a27e5f" draw:opacity="100.0%" draw:stroke="solid" svg:stroke-color="#a27e5f" draw:stroke-linejoin="miter" svg:stroke-opacity="100.0%" svg:stroke-width="0.2141901mm"/>
    </style:style>
    <style:style style:family="graphic" style:name="style-1203">
      <style:graphic-properties draw:fill="solid" draw:fill-color="#4b4139" draw:opacity="100.0%" draw:stroke="solid" svg:stroke-color="#4b4139" draw:stroke-linejoin="miter" svg:stroke-opacity="100.0%" svg:stroke-width="0.2141901mm"/>
    </style:style>
    <style:style style:family="graphic" style:name="style-1204">
      <style:graphic-properties draw:fill="solid" draw:fill-color="#887b64" draw:opacity="100.0%" draw:stroke="solid" svg:stroke-color="#887b64" draw:stroke-linejoin="miter" svg:stroke-opacity="100.0%" svg:stroke-width="0.2141901mm"/>
    </style:style>
    <style:style style:family="graphic" style:name="style-1205">
      <style:graphic-properties draw:fill="solid" draw:fill-color="#9e8364" draw:opacity="100.0%" draw:stroke="solid" svg:stroke-color="#9e8364" draw:stroke-linejoin="miter" svg:stroke-opacity="100.0%" svg:stroke-width="0.2141901mm"/>
    </style:style>
    <style:style style:family="graphic" style:name="style-1206">
      <style:graphic-properties draw:fill="solid" draw:fill-color="#4a4138" draw:opacity="100.0%" draw:stroke="solid" svg:stroke-color="#4a4138" draw:stroke-linejoin="miter" svg:stroke-opacity="100.0%" svg:stroke-width="0.2141901mm"/>
    </style:style>
    <style:style style:family="graphic" style:name="style-1207">
      <style:graphic-properties draw:fill="solid" draw:fill-color="#ad8a69" draw:opacity="100.0%" draw:stroke="solid" svg:stroke-color="#ad8a69" draw:stroke-linejoin="miter" svg:stroke-opacity="100.0%" svg:stroke-width="0.2141901mm"/>
    </style:style>
    <style:style style:family="graphic" style:name="style-1208">
      <style:graphic-properties draw:fill="solid" draw:fill-color="#4e4339" draw:opacity="100.0%" draw:stroke="solid" svg:stroke-color="#4e4339" draw:stroke-linejoin="miter" svg:stroke-opacity="100.0%" svg:stroke-width="0.2141901mm"/>
    </style:style>
    <style:style style:family="graphic" style:name="style-1209">
      <style:graphic-properties draw:fill="solid" draw:fill-color="#363531" draw:opacity="100.0%" draw:stroke="solid" svg:stroke-color="#363531" draw:stroke-linejoin="miter" svg:stroke-opacity="100.0%" svg:stroke-width="0.2141901mm"/>
    </style:style>
    <style:style style:family="graphic" style:name="style-1210">
      <style:graphic-properties draw:fill="solid" draw:fill-color="#9d8b6d" draw:opacity="100.0%" draw:stroke="solid" svg:stroke-color="#9d8b6d" draw:stroke-linejoin="miter" svg:stroke-opacity="100.0%" svg:stroke-width="0.2141901mm"/>
    </style:style>
    <style:style style:family="graphic" style:name="style-1211">
      <style:graphic-properties draw:fill="solid" draw:fill-color="#908263" draw:opacity="100.0%" draw:stroke="solid" svg:stroke-color="#908263" draw:stroke-linejoin="miter" svg:stroke-opacity="100.0%" svg:stroke-width="0.2141901mm"/>
    </style:style>
    <style:style style:family="graphic" style:name="style-1212">
      <style:graphic-properties draw:fill="solid" draw:fill-color="#433e3a" draw:opacity="100.0%" draw:stroke="solid" svg:stroke-color="#433e3a" draw:stroke-linejoin="miter" svg:stroke-opacity="100.0%" svg:stroke-width="0.2141901mm"/>
    </style:style>
    <style:style style:family="graphic" style:name="style-1213">
      <style:graphic-properties draw:fill="solid" draw:fill-color="#93866f" draw:opacity="100.0%" draw:stroke="solid" svg:stroke-color="#93866f" draw:stroke-linejoin="miter" svg:stroke-opacity="100.0%" svg:stroke-width="0.2141901mm"/>
    </style:style>
    <style:style style:family="graphic" style:name="style-1214">
      <style:graphic-properties draw:fill="solid" draw:fill-color="#877759" draw:opacity="100.0%" draw:stroke="solid" svg:stroke-color="#877759" draw:stroke-linejoin="miter" svg:stroke-opacity="100.0%" svg:stroke-width="0.2141901mm"/>
    </style:style>
    <style:style style:family="graphic" style:name="style-1215">
      <style:graphic-properties draw:fill="solid" draw:fill-color="#5e5547" draw:opacity="100.0%" draw:stroke="solid" svg:stroke-color="#5e5547" draw:stroke-linejoin="miter" svg:stroke-opacity="100.0%" svg:stroke-width="0.2141901mm"/>
    </style:style>
    <style:style style:family="graphic" style:name="style-1216">
      <style:graphic-properties draw:fill="solid" draw:fill-color="#938261" draw:opacity="100.0%" draw:stroke="solid" svg:stroke-color="#938261" draw:stroke-linejoin="miter" svg:stroke-opacity="100.0%" svg:stroke-width="0.2141901mm"/>
    </style:style>
    <style:style style:family="graphic" style:name="style-1217">
      <style:graphic-properties draw:fill="solid" draw:fill-color="#48443e" draw:opacity="100.0%" draw:stroke="solid" svg:stroke-color="#48443e" draw:stroke-linejoin="miter" svg:stroke-opacity="100.0%" svg:stroke-width="0.2141901mm"/>
    </style:style>
    <style:style style:family="graphic" style:name="style-1218">
      <style:graphic-properties draw:fill="solid" draw:fill-color="#a18669" draw:opacity="100.0%" draw:stroke="solid" svg:stroke-color="#a18669" draw:stroke-linejoin="miter" svg:stroke-opacity="100.0%" svg:stroke-width="0.2141901mm"/>
    </style:style>
    <style:style style:family="graphic" style:name="style-1219">
      <style:graphic-properties draw:fill="solid" draw:fill-color="#473f36" draw:opacity="100.0%" draw:stroke="solid" svg:stroke-color="#473f36" draw:stroke-linejoin="miter" svg:stroke-opacity="100.0%" svg:stroke-width="0.2141901mm"/>
    </style:style>
    <style:style style:family="graphic" style:name="style-1220">
      <style:graphic-properties draw:fill="solid" draw:fill-color="#54473d" draw:opacity="100.0%" draw:stroke="solid" svg:stroke-color="#54473d" draw:stroke-linejoin="miter" svg:stroke-opacity="100.0%" svg:stroke-width="0.2141901mm"/>
    </style:style>
    <style:style style:family="graphic" style:name="style-1221">
      <style:graphic-properties draw:fill="solid" draw:fill-color="#8d7d5f" draw:opacity="100.0%" draw:stroke="solid" svg:stroke-color="#8d7d5f" draw:stroke-linejoin="miter" svg:stroke-opacity="100.0%" svg:stroke-width="0.2141901mm"/>
    </style:style>
    <style:style style:family="graphic" style:name="style-1222">
      <style:graphic-properties draw:fill="solid" draw:fill-color="#94846b" draw:opacity="100.0%" draw:stroke="solid" svg:stroke-color="#94846b" draw:stroke-linejoin="miter" svg:stroke-opacity="100.0%" svg:stroke-width="0.2141901mm"/>
    </style:style>
    <style:style style:family="graphic" style:name="style-1223">
      <style:graphic-properties draw:fill="solid" draw:fill-color="#9b8f79" draw:opacity="100.0%" draw:stroke="solid" svg:stroke-color="#9b8f79" draw:stroke-linejoin="miter" svg:stroke-opacity="100.0%" svg:stroke-width="0.2141901mm"/>
    </style:style>
    <style:style style:family="graphic" style:name="style-1224">
      <style:graphic-properties draw:fill="solid" draw:fill-color="#a7896a" draw:opacity="100.0%" draw:stroke="solid" svg:stroke-color="#a7896a" draw:stroke-linejoin="miter" svg:stroke-opacity="100.0%" svg:stroke-width="0.2141901mm"/>
    </style:style>
    <style:style style:family="graphic" style:name="style-1225">
      <style:graphic-properties draw:fill="solid" draw:fill-color="#635d54" draw:opacity="100.0%" draw:stroke="solid" svg:stroke-color="#635d54" draw:stroke-linejoin="miter" svg:stroke-opacity="100.0%" svg:stroke-width="0.2141901mm"/>
    </style:style>
    <style:style style:family="graphic" style:name="style-1226">
      <style:graphic-properties draw:fill="solid" draw:fill-color="#907c5d" draw:opacity="100.0%" draw:stroke="solid" svg:stroke-color="#907c5d" draw:stroke-linejoin="miter" svg:stroke-opacity="100.0%" svg:stroke-width="0.2141901mm"/>
    </style:style>
    <style:style style:family="graphic" style:name="style-1227">
      <style:graphic-properties draw:fill="solid" draw:fill-color="#988f7a" draw:opacity="100.0%" draw:stroke="solid" svg:stroke-color="#988f7a" draw:stroke-linejoin="miter" svg:stroke-opacity="100.0%" svg:stroke-width="0.2141901mm"/>
    </style:style>
    <style:style style:family="graphic" style:name="style-1228">
      <style:graphic-properties draw:fill="solid" draw:fill-color="#a4936e" draw:opacity="100.0%" draw:stroke="solid" svg:stroke-color="#a4936e" draw:stroke-linejoin="miter" svg:stroke-opacity="100.0%" svg:stroke-width="0.2141901mm"/>
    </style:style>
    <style:style style:family="graphic" style:name="style-1229">
      <style:graphic-properties draw:fill="solid" draw:fill-color="#9e8c67" draw:opacity="100.0%" draw:stroke="solid" svg:stroke-color="#9e8c67" draw:stroke-linejoin="miter" svg:stroke-opacity="100.0%" svg:stroke-width="0.2141901mm"/>
    </style:style>
    <style:style style:family="graphic" style:name="style-1230">
      <style:graphic-properties draw:fill="solid" draw:fill-color="#4e453a" draw:opacity="100.0%" draw:stroke="solid" svg:stroke-color="#4e453a" draw:stroke-linejoin="miter" svg:stroke-opacity="100.0%" svg:stroke-width="0.2141901mm"/>
    </style:style>
    <style:style style:family="graphic" style:name="style-1231">
      <style:graphic-properties draw:fill="solid" draw:fill-color="#464138" draw:opacity="100.0%" draw:stroke="solid" svg:stroke-color="#464138" draw:stroke-linejoin="miter" svg:stroke-opacity="100.0%" svg:stroke-width="0.2141901mm"/>
    </style:style>
    <style:style style:family="graphic" style:name="style-1232">
      <style:graphic-properties draw:fill="solid" draw:fill-color="#ad8c6d" draw:opacity="100.0%" draw:stroke="solid" svg:stroke-color="#ad8c6d" draw:stroke-linejoin="miter" svg:stroke-opacity="100.0%" svg:stroke-width="0.2141901mm"/>
    </style:style>
    <style:style style:family="graphic" style:name="style-1233">
      <style:graphic-properties draw:fill="solid" draw:fill-color="#43413c" draw:opacity="100.0%" draw:stroke="solid" svg:stroke-color="#43413c" draw:stroke-linejoin="miter" svg:stroke-opacity="100.0%" svg:stroke-width="0.2141901mm"/>
    </style:style>
    <style:style style:family="graphic" style:name="style-1234">
      <style:graphic-properties draw:fill="solid" draw:fill-color="#aa886b" draw:opacity="100.0%" draw:stroke="solid" svg:stroke-color="#aa886b" draw:stroke-linejoin="miter" svg:stroke-opacity="100.0%" svg:stroke-width="0.2141901mm"/>
    </style:style>
    <style:style style:family="graphic" style:name="style-1235">
      <style:graphic-properties draw:fill="solid" draw:fill-color="#746a59" draw:opacity="100.0%" draw:stroke="solid" svg:stroke-color="#746a59" draw:stroke-linejoin="miter" svg:stroke-opacity="100.0%" svg:stroke-width="0.2141901mm"/>
    </style:style>
    <style:style style:family="graphic" style:name="style-1236">
      <style:graphic-properties draw:fill="solid" draw:fill-color="#564e45" draw:opacity="100.0%" draw:stroke="solid" svg:stroke-color="#564e45" draw:stroke-linejoin="miter" svg:stroke-opacity="100.0%" svg:stroke-width="0.2141901mm"/>
    </style:style>
    <style:style style:family="graphic" style:name="style-1237">
      <style:graphic-properties draw:fill="solid" draw:fill-color="#443f37" draw:opacity="100.0%" draw:stroke="solid" svg:stroke-color="#443f37" draw:stroke-linejoin="miter" svg:stroke-opacity="100.0%" svg:stroke-width="0.2141901mm"/>
    </style:style>
    <style:style style:family="graphic" style:name="style-1238">
      <style:graphic-properties draw:fill="solid" draw:fill-color="#403b33" draw:opacity="100.0%" draw:stroke="solid" svg:stroke-color="#403b33" draw:stroke-linejoin="miter" svg:stroke-opacity="100.0%" svg:stroke-width="0.2141901mm"/>
    </style:style>
    <style:style style:family="graphic" style:name="style-1239">
      <style:graphic-properties draw:fill="solid" draw:fill-color="#9c8c6a" draw:opacity="100.0%" draw:stroke="solid" svg:stroke-color="#9c8c6a" draw:stroke-linejoin="miter" svg:stroke-opacity="100.0%" svg:stroke-width="0.2141901mm"/>
    </style:style>
    <style:style style:family="graphic" style:name="style-1240">
      <style:graphic-properties draw:fill="solid" draw:fill-color="#9f8263" draw:opacity="100.0%" draw:stroke="solid" svg:stroke-color="#9f8263" draw:stroke-linejoin="miter" svg:stroke-opacity="100.0%" svg:stroke-width="0.2141901mm"/>
    </style:style>
    <style:style style:family="graphic" style:name="style-1241">
      <style:graphic-properties draw:fill="solid" draw:fill-color="#9b8968" draw:opacity="100.0%" draw:stroke="solid" svg:stroke-color="#9b8968" draw:stroke-linejoin="miter" svg:stroke-opacity="100.0%" svg:stroke-width="0.2141901mm"/>
    </style:style>
    <style:style style:family="graphic" style:name="style-1242">
      <style:graphic-properties draw:fill="solid" draw:fill-color="#968a74" draw:opacity="100.0%" draw:stroke="solid" svg:stroke-color="#968a74" draw:stroke-linejoin="miter" svg:stroke-opacity="100.0%" svg:stroke-width="0.2141901mm"/>
    </style:style>
    <style:style style:family="graphic" style:name="style-1243">
      <style:graphic-properties draw:fill="solid" draw:fill-color="#95866a" draw:opacity="100.0%" draw:stroke="solid" svg:stroke-color="#95866a" draw:stroke-linejoin="miter" svg:stroke-opacity="100.0%" svg:stroke-width="0.2141901mm"/>
    </style:style>
    <style:style style:family="graphic" style:name="style-1244">
      <style:graphic-properties draw:fill="solid" draw:fill-color="#534e47" draw:opacity="100.0%" draw:stroke="solid" svg:stroke-color="#534e47" draw:stroke-linejoin="miter" svg:stroke-opacity="100.0%" svg:stroke-width="0.2141901mm"/>
    </style:style>
    <style:style style:family="graphic" style:name="style-1245">
      <style:graphic-properties draw:fill="solid" draw:fill-color="#9f917b" draw:opacity="100.0%" draw:stroke="solid" svg:stroke-color="#9f917b" draw:stroke-linejoin="miter" svg:stroke-opacity="100.0%" svg:stroke-width="0.2141901mm"/>
    </style:style>
    <style:style style:family="graphic" style:name="style-1246">
      <style:graphic-properties draw:fill="solid" draw:fill-color="#8c7f62" draw:opacity="100.0%" draw:stroke="solid" svg:stroke-color="#8c7f62" draw:stroke-linejoin="miter" svg:stroke-opacity="100.0%" svg:stroke-width="0.2141901mm"/>
    </style:style>
    <style:style style:family="graphic" style:name="style-1247">
      <style:graphic-properties draw:fill="solid" draw:fill-color="#8e7e61" draw:opacity="100.0%" draw:stroke="solid" svg:stroke-color="#8e7e61" draw:stroke-linejoin="miter" svg:stroke-opacity="100.0%" svg:stroke-width="0.2141901mm"/>
    </style:style>
    <style:style style:family="graphic" style:name="style-1248">
      <style:graphic-properties draw:fill="solid" draw:fill-color="#9a7f64" draw:opacity="100.0%" draw:stroke="solid" svg:stroke-color="#9a7f64" draw:stroke-linejoin="miter" svg:stroke-opacity="100.0%" svg:stroke-width="0.2141901mm"/>
    </style:style>
    <style:style style:family="graphic" style:name="style-1249">
      <style:graphic-properties draw:fill="solid" draw:fill-color="#887a5f" draw:opacity="100.0%" draw:stroke="solid" svg:stroke-color="#887a5f" draw:stroke-linejoin="miter" svg:stroke-opacity="100.0%" svg:stroke-width="0.2141901mm"/>
    </style:style>
    <style:style style:family="graphic" style:name="style-1250">
      <style:graphic-properties draw:fill="solid" draw:fill-color="#8c7f68" draw:opacity="100.0%" draw:stroke="solid" svg:stroke-color="#8c7f68" draw:stroke-linejoin="miter" svg:stroke-opacity="100.0%" svg:stroke-width="0.2141901mm"/>
    </style:style>
    <style:style style:family="graphic" style:name="style-1251">
      <style:graphic-properties draw:fill="solid" draw:fill-color="#453e36" draw:opacity="100.0%" draw:stroke="solid" svg:stroke-color="#453e36" draw:stroke-linejoin="miter" svg:stroke-opacity="100.0%" svg:stroke-width="0.2141901mm"/>
    </style:style>
    <style:style style:family="graphic" style:name="style-1252">
      <style:graphic-properties draw:fill="solid" draw:fill-color="#957e63" draw:opacity="100.0%" draw:stroke="solid" svg:stroke-color="#957e63" draw:stroke-linejoin="miter" svg:stroke-opacity="100.0%" svg:stroke-width="0.2141901mm"/>
    </style:style>
    <style:style style:family="graphic" style:name="style-1253">
      <style:graphic-properties draw:fill="solid" draw:fill-color="#a49a86" draw:opacity="100.0%" draw:stroke="solid" svg:stroke-color="#a49a86" draw:stroke-linejoin="miter" svg:stroke-opacity="100.0%" svg:stroke-width="0.2141901mm"/>
    </style:style>
    <style:style style:family="graphic" style:name="style-1254">
      <style:graphic-properties draw:fill="solid" draw:fill-color="#b0a38d" draw:opacity="100.0%" draw:stroke="solid" svg:stroke-color="#b0a38d" draw:stroke-linejoin="miter" svg:stroke-opacity="100.0%" svg:stroke-width="0.2141901mm"/>
    </style:style>
    <style:style style:family="graphic" style:name="style-1255">
      <style:graphic-properties draw:fill="solid" draw:fill-color="#9e8465" draw:opacity="100.0%" draw:stroke="solid" svg:stroke-color="#9e8465" draw:stroke-linejoin="miter" svg:stroke-opacity="100.0%" svg:stroke-width="0.2141901mm"/>
    </style:style>
    <style:style style:family="graphic" style:name="style-1256">
      <style:graphic-properties draw:fill="solid" draw:fill-color="#a59a86" draw:opacity="100.0%" draw:stroke="solid" svg:stroke-color="#a59a86" draw:stroke-linejoin="miter" svg:stroke-opacity="100.0%" svg:stroke-width="0.2141901mm"/>
    </style:style>
    <style:style style:family="graphic" style:name="style-1257">
      <style:graphic-properties draw:fill="solid" draw:fill-color="#8b7d66" draw:opacity="100.0%" draw:stroke="solid" svg:stroke-color="#8b7d66" draw:stroke-linejoin="miter" svg:stroke-opacity="100.0%" svg:stroke-width="0.2141901mm"/>
    </style:style>
    <style:style style:family="graphic" style:name="style-1258">
      <style:graphic-properties draw:fill="solid" draw:fill-color="#92795b" draw:opacity="100.0%" draw:stroke="solid" svg:stroke-color="#92795b" draw:stroke-linejoin="miter" svg:stroke-opacity="100.0%" svg:stroke-width="0.2141901mm"/>
    </style:style>
    <style:style style:family="graphic" style:name="style-1259">
      <style:graphic-properties draw:fill="solid" draw:fill-color="#9f9483" draw:opacity="100.0%" draw:stroke="solid" svg:stroke-color="#9f9483" draw:stroke-linejoin="miter" svg:stroke-opacity="100.0%" svg:stroke-width="0.2141901mm"/>
    </style:style>
    <style:style style:family="graphic" style:name="style-1260">
      <style:graphic-properties draw:fill="solid" draw:fill-color="#8f7f61" draw:opacity="100.0%" draw:stroke="solid" svg:stroke-color="#8f7f61" draw:stroke-linejoin="miter" svg:stroke-opacity="100.0%" svg:stroke-width="0.2141901mm"/>
    </style:style>
    <style:style style:family="graphic" style:name="style-1261">
      <style:graphic-properties draw:fill="solid" draw:fill-color="#8f7960" draw:opacity="100.0%" draw:stroke="solid" svg:stroke-color="#8f7960" draw:stroke-linejoin="miter" svg:stroke-opacity="100.0%" svg:stroke-width="0.2141901mm"/>
    </style:style>
    <style:style style:family="graphic" style:name="style-1262">
      <style:graphic-properties draw:fill="solid" draw:fill-color="#9a8f7c" draw:opacity="100.0%" draw:stroke="solid" svg:stroke-color="#9a8f7c" draw:stroke-linejoin="miter" svg:stroke-opacity="100.0%" svg:stroke-width="0.2141901mm"/>
    </style:style>
    <style:style style:family="graphic" style:name="style-1263">
      <style:graphic-properties draw:fill="solid" draw:fill-color="#9b8265" draw:opacity="100.0%" draw:stroke="solid" svg:stroke-color="#9b8265" draw:stroke-linejoin="miter" svg:stroke-opacity="100.0%" svg:stroke-width="0.2141901mm"/>
    </style:style>
    <style:style style:family="graphic" style:name="style-1264">
      <style:graphic-properties draw:fill="solid" draw:fill-color="#564e44" draw:opacity="100.0%" draw:stroke="solid" svg:stroke-color="#564e44" draw:stroke-linejoin="miter" svg:stroke-opacity="100.0%" svg:stroke-width="0.2141901mm"/>
    </style:style>
    <style:style style:family="graphic" style:name="style-1265">
      <style:graphic-properties draw:fill="solid" draw:fill-color="#61594b" draw:opacity="100.0%" draw:stroke="solid" svg:stroke-color="#61594b" draw:stroke-linejoin="miter" svg:stroke-opacity="100.0%" svg:stroke-width="0.2141901mm"/>
    </style:style>
    <style:style style:family="graphic" style:name="style-1266">
      <style:graphic-properties draw:fill="solid" draw:fill-color="#4e463b" draw:opacity="100.0%" draw:stroke="solid" svg:stroke-color="#4e463b" draw:stroke-linejoin="miter" svg:stroke-opacity="100.0%" svg:stroke-width="0.2141901mm"/>
    </style:style>
    <style:style style:family="graphic" style:name="style-1267">
      <style:graphic-properties draw:fill="solid" draw:fill-color="#524439" draw:opacity="100.0%" draw:stroke="solid" svg:stroke-color="#524439" draw:stroke-linejoin="miter" svg:stroke-opacity="100.0%" svg:stroke-width="0.2141901mm"/>
    </style:style>
    <style:style style:family="graphic" style:name="style-1268">
      <style:graphic-properties draw:fill="solid" draw:fill-color="#b7a489" draw:opacity="100.0%" draw:stroke="solid" svg:stroke-color="#b7a489" draw:stroke-linejoin="miter" svg:stroke-opacity="100.0%" svg:stroke-width="0.2141901mm"/>
    </style:style>
    <style:style style:family="graphic" style:name="style-1269">
      <style:graphic-properties draw:fill="solid" draw:fill-color="#8a7d67" draw:opacity="100.0%" draw:stroke="solid" svg:stroke-color="#8a7d67" draw:stroke-linejoin="miter" svg:stroke-opacity="100.0%" svg:stroke-width="0.2141901mm"/>
    </style:style>
    <style:style style:family="graphic" style:name="style-1270">
      <style:graphic-properties draw:fill="solid" draw:fill-color="#423c36" draw:opacity="100.0%" draw:stroke="solid" svg:stroke-color="#423c36" draw:stroke-linejoin="miter" svg:stroke-opacity="100.0%" svg:stroke-width="0.2141901mm"/>
    </style:style>
    <style:style style:family="graphic" style:name="style-1271">
      <style:graphic-properties draw:fill="solid" draw:fill-color="#5a4d3f" draw:opacity="100.0%" draw:stroke="solid" svg:stroke-color="#5a4d3f" draw:stroke-linejoin="miter" svg:stroke-opacity="100.0%" svg:stroke-width="0.2141901mm"/>
    </style:style>
    <style:style style:family="graphic" style:name="style-1272">
      <style:graphic-properties draw:fill="solid" draw:fill-color="#9a8a72" draw:opacity="100.0%" draw:stroke="solid" svg:stroke-color="#9a8a72" draw:stroke-linejoin="miter" svg:stroke-opacity="100.0%" svg:stroke-width="0.2141901mm"/>
    </style:style>
    <style:style style:family="graphic" style:name="style-1273">
      <style:graphic-properties draw:fill="solid" draw:fill-color="#988862" draw:opacity="100.0%" draw:stroke="solid" svg:stroke-color="#988862" draw:stroke-linejoin="miter" svg:stroke-opacity="100.0%" svg:stroke-width="0.2141901mm"/>
    </style:style>
    <style:style style:family="graphic" style:name="style-1274">
      <style:graphic-properties draw:fill="solid" draw:fill-color="#6c6253" draw:opacity="100.0%" draw:stroke="solid" svg:stroke-color="#6c6253" draw:stroke-linejoin="miter" svg:stroke-opacity="100.0%" svg:stroke-width="0.2141901mm"/>
    </style:style>
    <style:style style:family="graphic" style:name="style-1275">
      <style:graphic-properties draw:fill="solid" draw:fill-color="#4f453d" draw:opacity="100.0%" draw:stroke="solid" svg:stroke-color="#4f453d" draw:stroke-linejoin="miter" svg:stroke-opacity="100.0%" svg:stroke-width="0.2141901mm"/>
    </style:style>
    <style:style style:family="graphic" style:name="style-1276">
      <style:graphic-properties draw:fill="solid" draw:fill-color="#90755a" draw:opacity="100.0%" draw:stroke="solid" svg:stroke-color="#90755a" draw:stroke-linejoin="miter" svg:stroke-opacity="100.0%" svg:stroke-width="0.2141901mm"/>
    </style:style>
    <style:style style:family="graphic" style:name="style-1277">
      <style:graphic-properties draw:fill="solid" draw:fill-color="#8c7e66" draw:opacity="100.0%" draw:stroke="solid" svg:stroke-color="#8c7e66" draw:stroke-linejoin="miter" svg:stroke-opacity="100.0%" svg:stroke-width="0.2141901mm"/>
    </style:style>
    <style:style style:family="graphic" style:name="style-1278">
      <style:graphic-properties draw:fill="solid" draw:fill-color="#aba08d" draw:opacity="100.0%" draw:stroke="solid" svg:stroke-color="#aba08d" draw:stroke-linejoin="miter" svg:stroke-opacity="100.0%" svg:stroke-width="0.2141901mm"/>
    </style:style>
    <style:style style:family="graphic" style:name="style-1279">
      <style:graphic-properties draw:fill="solid" draw:fill-color="#6e644e" draw:opacity="100.0%" draw:stroke="solid" svg:stroke-color="#6e644e" draw:stroke-linejoin="miter" svg:stroke-opacity="100.0%" svg:stroke-width="0.2141901mm"/>
    </style:style>
    <style:style style:family="graphic" style:name="style-1280">
      <style:graphic-properties draw:fill="solid" draw:fill-color="#a3936c" draw:opacity="100.0%" draw:stroke="solid" svg:stroke-color="#a3936c" draw:stroke-linejoin="miter" svg:stroke-opacity="100.0%" svg:stroke-width="0.2141901mm"/>
    </style:style>
    <style:style style:family="graphic" style:name="style-1281">
      <style:graphic-properties draw:fill="solid" draw:fill-color="#947a5e" draw:opacity="100.0%" draw:stroke="solid" svg:stroke-color="#947a5e" draw:stroke-linejoin="miter" svg:stroke-opacity="100.0%" svg:stroke-width="0.2141901mm"/>
    </style:style>
    <style:style style:family="graphic" style:name="style-1282">
      <style:graphic-properties draw:fill="solid" draw:fill-color="#6a5846" draw:opacity="100.0%" draw:stroke="solid" svg:stroke-color="#6a5846" draw:stroke-linejoin="miter" svg:stroke-opacity="100.0%" svg:stroke-width="0.2141901mm"/>
    </style:style>
    <style:style style:family="graphic" style:name="style-1283">
      <style:graphic-properties draw:fill="solid" draw:fill-color="#938565" draw:opacity="100.0%" draw:stroke="solid" svg:stroke-color="#938565" draw:stroke-linejoin="miter" svg:stroke-opacity="100.0%" svg:stroke-width="0.2141901mm"/>
    </style:style>
    <style:style style:family="graphic" style:name="style-1284">
      <style:graphic-properties draw:fill="solid" draw:fill-color="#a98d70" draw:opacity="100.0%" draw:stroke="solid" svg:stroke-color="#a98d70" draw:stroke-linejoin="miter" svg:stroke-opacity="100.0%" svg:stroke-width="0.2141901mm"/>
    </style:style>
    <style:style style:family="graphic" style:name="style-1285">
      <style:graphic-properties draw:fill="solid" draw:fill-color="#5c503f" draw:opacity="100.0%" draw:stroke="solid" svg:stroke-color="#5c503f" draw:stroke-linejoin="miter" svg:stroke-opacity="100.0%" svg:stroke-width="0.2141901mm"/>
    </style:style>
    <style:style style:family="graphic" style:name="style-1286">
      <style:graphic-properties draw:fill="solid" draw:fill-color="#948b7a" draw:opacity="100.0%" draw:stroke="solid" svg:stroke-color="#948b7a" draw:stroke-linejoin="miter" svg:stroke-opacity="100.0%" svg:stroke-width="0.2141901mm"/>
    </style:style>
    <style:style style:family="graphic" style:name="style-1287">
      <style:graphic-properties draw:fill="solid" draw:fill-color="#52483f" draw:opacity="100.0%" draw:stroke="solid" svg:stroke-color="#52483f" draw:stroke-linejoin="miter" svg:stroke-opacity="100.0%" svg:stroke-width="0.2141901mm"/>
    </style:style>
    <style:style style:family="graphic" style:name="style-1288">
      <style:graphic-properties draw:fill="solid" draw:fill-color="#9a8c73" draw:opacity="100.0%" draw:stroke="solid" svg:stroke-color="#9a8c73" draw:stroke-linejoin="miter" svg:stroke-opacity="100.0%" svg:stroke-width="0.2141901mm"/>
    </style:style>
    <style:style style:family="graphic" style:name="style-1289">
      <style:graphic-properties draw:fill="solid" draw:fill-color="#3f3b34" draw:opacity="100.0%" draw:stroke="solid" svg:stroke-color="#3f3b34" draw:stroke-linejoin="miter" svg:stroke-opacity="100.0%" svg:stroke-width="0.2141901mm"/>
    </style:style>
    <style:style style:family="graphic" style:name="style-1290">
      <style:graphic-properties draw:fill="solid" draw:fill-color="#383733" draw:opacity="100.0%" draw:stroke="solid" svg:stroke-color="#383733" draw:stroke-linejoin="miter" svg:stroke-opacity="100.0%" svg:stroke-width="0.2141901mm"/>
    </style:style>
    <style:style style:family="graphic" style:name="style-1291">
      <style:graphic-properties draw:fill="solid" draw:fill-color="#91836e" draw:opacity="100.0%" draw:stroke="solid" svg:stroke-color="#91836e" draw:stroke-linejoin="miter" svg:stroke-opacity="100.0%" svg:stroke-width="0.2141901mm"/>
    </style:style>
    <style:style style:family="graphic" style:name="style-1292">
      <style:graphic-properties draw:fill="solid" draw:fill-color="#967d5f" draw:opacity="100.0%" draw:stroke="solid" svg:stroke-color="#967d5f" draw:stroke-linejoin="miter" svg:stroke-opacity="100.0%" svg:stroke-width="0.2141901mm"/>
    </style:style>
    <style:style style:family="graphic" style:name="style-1293">
      <style:graphic-properties draw:fill="solid" draw:fill-color="#8a7c68" draw:opacity="100.0%" draw:stroke="solid" svg:stroke-color="#8a7c68" draw:stroke-linejoin="miter" svg:stroke-opacity="100.0%" svg:stroke-width="0.2141901mm"/>
    </style:style>
    <style:style style:family="graphic" style:name="style-1294">
      <style:graphic-properties draw:fill="solid" draw:fill-color="#575146" draw:opacity="100.0%" draw:stroke="solid" svg:stroke-color="#575146" draw:stroke-linejoin="miter" svg:stroke-opacity="100.0%" svg:stroke-width="0.2141901mm"/>
    </style:style>
    <style:style style:family="graphic" style:name="style-1295">
      <style:graphic-properties draw:fill="solid" draw:fill-color="#9d8d72" draw:opacity="100.0%" draw:stroke="solid" svg:stroke-color="#9d8d72" draw:stroke-linejoin="miter" svg:stroke-opacity="100.0%" svg:stroke-width="0.2141901mm"/>
    </style:style>
    <style:style style:family="graphic" style:name="style-1296">
      <style:graphic-properties draw:fill="solid" draw:fill-color="#5e5a51" draw:opacity="100.0%" draw:stroke="solid" svg:stroke-color="#5e5a51" draw:stroke-linejoin="miter" svg:stroke-opacity="100.0%" svg:stroke-width="0.2141901mm"/>
    </style:style>
    <style:style style:family="graphic" style:name="style-1297">
      <style:graphic-properties draw:fill="solid" draw:fill-color="#a89873" draw:opacity="100.0%" draw:stroke="solid" svg:stroke-color="#a89873" draw:stroke-linejoin="miter" svg:stroke-opacity="100.0%" svg:stroke-width="0.2141901mm"/>
    </style:style>
    <style:style style:family="graphic" style:name="style-1298">
      <style:graphic-properties draw:fill="solid" draw:fill-color="#453e35" draw:opacity="100.0%" draw:stroke="solid" svg:stroke-color="#453e35" draw:stroke-linejoin="miter" svg:stroke-opacity="100.0%" svg:stroke-width="0.2141901mm"/>
    </style:style>
    <style:style style:family="graphic" style:name="style-1299">
      <style:graphic-properties draw:fill="solid" draw:fill-color="#4e443b" draw:opacity="100.0%" draw:stroke="solid" svg:stroke-color="#4e443b" draw:stroke-linejoin="miter" svg:stroke-opacity="100.0%" svg:stroke-width="0.2141901mm"/>
    </style:style>
    <style:style style:family="graphic" style:name="style-1300">
      <style:graphic-properties draw:fill="solid" draw:fill-color="#594f43" draw:opacity="100.0%" draw:stroke="solid" svg:stroke-color="#594f43" draw:stroke-linejoin="miter" svg:stroke-opacity="100.0%" svg:stroke-width="0.2141901mm"/>
    </style:style>
    <style:style style:family="graphic" style:name="style-1301">
      <style:graphic-properties draw:fill="solid" draw:fill-color="#9a8c74" draw:opacity="100.0%" draw:stroke="solid" svg:stroke-color="#9a8c74" draw:stroke-linejoin="miter" svg:stroke-opacity="100.0%" svg:stroke-width="0.2141901mm"/>
    </style:style>
    <style:style style:family="graphic" style:name="style-1302">
      <style:graphic-properties draw:fill="solid" draw:fill-color="#9b8c71" draw:opacity="100.0%" draw:stroke="solid" svg:stroke-color="#9b8c71" draw:stroke-linejoin="miter" svg:stroke-opacity="100.0%" svg:stroke-width="0.2141901mm"/>
    </style:style>
    <style:style style:family="graphic" style:name="style-1303">
      <style:graphic-properties draw:fill="solid" draw:fill-color="#413b33" draw:opacity="100.0%" draw:stroke="solid" svg:stroke-color="#413b33" draw:stroke-linejoin="miter" svg:stroke-opacity="100.0%" svg:stroke-width="0.2141901mm"/>
    </style:style>
    <style:style style:family="graphic" style:name="style-1304">
      <style:graphic-properties draw:fill="solid" draw:fill-color="#b8aa90" draw:opacity="100.0%" draw:stroke="solid" svg:stroke-color="#b8aa90" draw:stroke-linejoin="miter" svg:stroke-opacity="100.0%" svg:stroke-width="0.2141901mm"/>
    </style:style>
    <style:style style:family="graphic" style:name="style-1305">
      <style:graphic-properties draw:fill="solid" draw:fill-color="#443d36" draw:opacity="100.0%" draw:stroke="solid" svg:stroke-color="#443d36" draw:stroke-linejoin="miter" svg:stroke-opacity="100.0%" svg:stroke-width="0.2141901mm"/>
    </style:style>
    <style:style style:family="graphic" style:name="style-1306">
      <style:graphic-properties draw:fill="solid" draw:fill-color="#8c7d69" draw:opacity="100.0%" draw:stroke="solid" svg:stroke-color="#8c7d69" draw:stroke-linejoin="miter" svg:stroke-opacity="100.0%" svg:stroke-width="0.2141901mm"/>
    </style:style>
    <style:style style:family="graphic" style:name="style-1307">
      <style:graphic-properties draw:fill="solid" draw:fill-color="#4a433b" draw:opacity="100.0%" draw:stroke="solid" svg:stroke-color="#4a433b" draw:stroke-linejoin="miter" svg:stroke-opacity="100.0%" svg:stroke-width="0.2141901mm"/>
    </style:style>
    <style:style style:family="graphic" style:name="style-1308">
      <style:graphic-properties draw:fill="solid" draw:fill-color="#3c3935" draw:opacity="100.0%" draw:stroke="solid" svg:stroke-color="#3c3935" draw:stroke-linejoin="miter" svg:stroke-opacity="100.0%" svg:stroke-width="0.2141901mm"/>
    </style:style>
    <style:style style:family="graphic" style:name="style-1309">
      <style:graphic-properties draw:fill="solid" draw:fill-color="#8a705b" draw:opacity="100.0%" draw:stroke="solid" svg:stroke-color="#8a705b" draw:stroke-linejoin="miter" svg:stroke-opacity="100.0%" svg:stroke-width="0.2141901mm"/>
    </style:style>
    <style:style style:family="graphic" style:name="style-1310">
      <style:graphic-properties draw:fill="solid" draw:fill-color="#9d7f60" draw:opacity="100.0%" draw:stroke="solid" svg:stroke-color="#9d7f60" draw:stroke-linejoin="miter" svg:stroke-opacity="100.0%" svg:stroke-width="0.2141901mm"/>
    </style:style>
    <style:style style:family="graphic" style:name="style-1311">
      <style:graphic-properties draw:fill="solid" draw:fill-color="#9a886f" draw:opacity="100.0%" draw:stroke="solid" svg:stroke-color="#9a886f" draw:stroke-linejoin="miter" svg:stroke-opacity="100.0%" svg:stroke-width="0.2141901mm"/>
    </style:style>
    <style:style style:family="graphic" style:name="style-1312">
      <style:graphic-properties draw:fill="solid" draw:fill-color="#a48b6f" draw:opacity="100.0%" draw:stroke="solid" svg:stroke-color="#a48b6f" draw:stroke-linejoin="miter" svg:stroke-opacity="100.0%" svg:stroke-width="0.2141901mm"/>
    </style:style>
    <style:style style:family="graphic" style:name="style-1313">
      <style:graphic-properties draw:fill="solid" draw:fill-color="#a49981" draw:opacity="100.0%" draw:stroke="solid" svg:stroke-color="#a49981" draw:stroke-linejoin="miter" svg:stroke-opacity="100.0%" svg:stroke-width="0.2141901mm"/>
    </style:style>
    <style:style style:family="graphic" style:name="style-1314">
      <style:graphic-properties draw:fill="solid" draw:fill-color="#a99467" draw:opacity="100.0%" draw:stroke="solid" svg:stroke-color="#a99467" draw:stroke-linejoin="miter" svg:stroke-opacity="100.0%" svg:stroke-width="0.2141901mm"/>
    </style:style>
    <style:style style:family="graphic" style:name="style-1315">
      <style:graphic-properties draw:fill="solid" draw:fill-color="#9a8d75" draw:opacity="100.0%" draw:stroke="solid" svg:stroke-color="#9a8d75" draw:stroke-linejoin="miter" svg:stroke-opacity="100.0%" svg:stroke-width="0.2141901mm"/>
    </style:style>
    <style:style style:family="graphic" style:name="style-1316">
      <style:graphic-properties draw:fill="solid" draw:fill-color="#9e8d6c" draw:opacity="100.0%" draw:stroke="solid" svg:stroke-color="#9e8d6c" draw:stroke-linejoin="miter" svg:stroke-opacity="100.0%" svg:stroke-width="0.2141901mm"/>
    </style:style>
    <style:style style:family="graphic" style:name="style-1317">
      <style:graphic-properties draw:fill="solid" draw:fill-color="#a29784" draw:opacity="100.0%" draw:stroke="solid" svg:stroke-color="#a29784" draw:stroke-linejoin="miter" svg:stroke-opacity="100.0%" svg:stroke-width="0.2141901mm"/>
    </style:style>
    <style:style style:family="graphic" style:name="style-1318">
      <style:graphic-properties draw:fill="solid" draw:fill-color="#453f36" draw:opacity="100.0%" draw:stroke="solid" svg:stroke-color="#453f36" draw:stroke-linejoin="miter" svg:stroke-opacity="100.0%" svg:stroke-width="0.2141901mm"/>
    </style:style>
    <style:style style:family="graphic" style:name="style-1319">
      <style:graphic-properties draw:fill="solid" draw:fill-color="#48433b" draw:opacity="100.0%" draw:stroke="solid" svg:stroke-color="#48433b" draw:stroke-linejoin="miter" svg:stroke-opacity="100.0%" svg:stroke-width="0.2141901mm"/>
    </style:style>
    <style:style style:family="graphic" style:name="style-1320">
      <style:graphic-properties draw:fill="solid" draw:fill-color="#b8aa94" draw:opacity="100.0%" draw:stroke="solid" svg:stroke-color="#b8aa94" draw:stroke-linejoin="miter" svg:stroke-opacity="100.0%" svg:stroke-width="0.2141901mm"/>
    </style:style>
    <style:style style:family="graphic" style:name="style-1321">
      <style:graphic-properties draw:fill="solid" draw:fill-color="#4a4037" draw:opacity="100.0%" draw:stroke="solid" svg:stroke-color="#4a4037" draw:stroke-linejoin="miter" svg:stroke-opacity="100.0%" svg:stroke-width="0.2141901mm"/>
    </style:style>
    <style:style style:family="graphic" style:name="style-1322">
      <style:graphic-properties draw:fill="solid" draw:fill-color="#4b4137" draw:opacity="100.0%" draw:stroke="solid" svg:stroke-color="#4b4137" draw:stroke-linejoin="miter" svg:stroke-opacity="100.0%" svg:stroke-width="0.2141901mm"/>
    </style:style>
    <style:style style:family="graphic" style:name="style-1323">
      <style:graphic-properties draw:fill="solid" draw:fill-color="#847557" draw:opacity="100.0%" draw:stroke="solid" svg:stroke-color="#847557" draw:stroke-linejoin="miter" svg:stroke-opacity="100.0%" svg:stroke-width="0.2141901mm"/>
    </style:style>
    <style:style style:family="graphic" style:name="style-1324">
      <style:graphic-properties draw:fill="solid" draw:fill-color="#57493d" draw:opacity="100.0%" draw:stroke="solid" svg:stroke-color="#57493d" draw:stroke-linejoin="miter" svg:stroke-opacity="100.0%" svg:stroke-width="0.2141901mm"/>
    </style:style>
    <style:style style:family="graphic" style:name="style-1325">
      <style:graphic-properties draw:fill="solid" draw:fill-color="#8f816a" draw:opacity="100.0%" draw:stroke="solid" svg:stroke-color="#8f816a" draw:stroke-linejoin="miter" svg:stroke-opacity="100.0%" svg:stroke-width="0.2141901mm"/>
    </style:style>
    <style:style style:family="graphic" style:name="style-1326">
      <style:graphic-properties draw:fill="solid" draw:fill-color="#776d56" draw:opacity="100.0%" draw:stroke="solid" svg:stroke-color="#776d56" draw:stroke-linejoin="miter" svg:stroke-opacity="100.0%" svg:stroke-width="0.2141901mm"/>
    </style:style>
    <style:style style:family="graphic" style:name="style-1327">
      <style:graphic-properties draw:fill="solid" draw:fill-color="#443e35" draw:opacity="100.0%" draw:stroke="solid" svg:stroke-color="#443e35" draw:stroke-linejoin="miter" svg:stroke-opacity="100.0%" svg:stroke-width="0.2141901mm"/>
    </style:style>
    <style:style style:family="graphic" style:name="style-1328">
      <style:graphic-properties draw:fill="solid" draw:fill-color="#94836b" draw:opacity="100.0%" draw:stroke="solid" svg:stroke-color="#94836b" draw:stroke-linejoin="miter" svg:stroke-opacity="100.0%" svg:stroke-width="0.2141901mm"/>
    </style:style>
    <style:style style:family="graphic" style:name="style-1329">
      <style:graphic-properties draw:fill="solid" draw:fill-color="#9c8c6d" draw:opacity="100.0%" draw:stroke="solid" svg:stroke-color="#9c8c6d" draw:stroke-linejoin="miter" svg:stroke-opacity="100.0%" svg:stroke-width="0.2141901mm"/>
    </style:style>
    <style:style style:family="graphic" style:name="style-1330">
      <style:graphic-properties draw:fill="solid" draw:fill-color="#51453a" draw:opacity="100.0%" draw:stroke="solid" svg:stroke-color="#51453a" draw:stroke-linejoin="miter" svg:stroke-opacity="100.0%" svg:stroke-width="0.2141901mm"/>
    </style:style>
    <style:style style:family="graphic" style:name="style-1331">
      <style:graphic-properties draw:fill="solid" draw:fill-color="#32312e" draw:opacity="100.0%" draw:stroke="solid" svg:stroke-color="#32312e" draw:stroke-linejoin="miter" svg:stroke-opacity="100.0%" svg:stroke-width="0.2141901mm"/>
    </style:style>
    <style:style style:family="graphic" style:name="style-1332">
      <style:graphic-properties draw:fill="solid" draw:fill-color="#9c9383" draw:opacity="100.0%" draw:stroke="solid" svg:stroke-color="#9c9383" draw:stroke-linejoin="miter" svg:stroke-opacity="100.0%" svg:stroke-width="0.2141901mm"/>
    </style:style>
    <style:style style:family="graphic" style:name="style-1333">
      <style:graphic-properties draw:fill="solid" draw:fill-color="#9d8266" draw:opacity="100.0%" draw:stroke="solid" svg:stroke-color="#9d8266" draw:stroke-linejoin="miter" svg:stroke-opacity="100.0%" svg:stroke-width="0.2141901mm"/>
    </style:style>
    <style:style style:family="graphic" style:name="style-1334">
      <style:graphic-properties draw:fill="solid" draw:fill-color="#9a917f" draw:opacity="100.0%" draw:stroke="solid" svg:stroke-color="#9a917f" draw:stroke-linejoin="miter" svg:stroke-opacity="100.0%" svg:stroke-width="0.2141901mm"/>
    </style:style>
    <style:style style:family="graphic" style:name="style-1335">
      <style:graphic-properties draw:fill="solid" draw:fill-color="#484137" draw:opacity="100.0%" draw:stroke="solid" svg:stroke-color="#484137" draw:stroke-linejoin="miter" svg:stroke-opacity="100.0%" svg:stroke-width="0.2141901mm"/>
    </style:style>
    <style:style style:family="graphic" style:name="style-1336">
      <style:graphic-properties draw:fill="solid" draw:fill-color="#80745e" draw:opacity="100.0%" draw:stroke="solid" svg:stroke-color="#80745e" draw:stroke-linejoin="miter" svg:stroke-opacity="100.0%" svg:stroke-width="0.2141901mm"/>
    </style:style>
    <style:style style:family="graphic" style:name="style-1337">
      <style:graphic-properties draw:fill="solid" draw:fill-color="#413d36" draw:opacity="100.0%" draw:stroke="solid" svg:stroke-color="#413d36" draw:stroke-linejoin="miter" svg:stroke-opacity="100.0%" svg:stroke-width="0.2141901mm"/>
    </style:style>
    <style:style style:family="graphic" style:name="style-1338">
      <style:graphic-properties draw:fill="solid" draw:fill-color="#594a3d" draw:opacity="100.0%" draw:stroke="solid" svg:stroke-color="#594a3d" draw:stroke-linejoin="miter" svg:stroke-opacity="100.0%" svg:stroke-width="0.2141901mm"/>
    </style:style>
    <style:style style:family="graphic" style:name="style-1339">
      <style:graphic-properties draw:fill="solid" draw:fill-color="#8e7d5d" draw:opacity="100.0%" draw:stroke="solid" svg:stroke-color="#8e7d5d" draw:stroke-linejoin="miter" svg:stroke-opacity="100.0%" svg:stroke-width="0.2141901mm"/>
    </style:style>
    <style:style style:family="graphic" style:name="style-1340">
      <style:graphic-properties draw:fill="solid" draw:fill-color="#49423c" draw:opacity="100.0%" draw:stroke="solid" svg:stroke-color="#49423c" draw:stroke-linejoin="miter" svg:stroke-opacity="100.0%" svg:stroke-width="0.2141901mm"/>
    </style:style>
    <style:style style:family="graphic" style:name="style-1341">
      <style:graphic-properties draw:fill="solid" draw:fill-color="#3f3a33" draw:opacity="100.0%" draw:stroke="solid" svg:stroke-color="#3f3a33" draw:stroke-linejoin="miter" svg:stroke-opacity="100.0%" svg:stroke-width="0.2141901mm"/>
    </style:style>
    <style:style style:family="graphic" style:name="style-1342">
      <style:graphic-properties draw:fill="solid" draw:fill-color="#3f3a33" draw:opacity="100.0%" draw:stroke="solid" svg:stroke-color="#3f3a33" draw:stroke-linejoin="miter" svg:stroke-opacity="100.0%" svg:stroke-width="0.2141901mm"/>
    </style:style>
    <style:style style:family="graphic" style:name="style-1343">
      <style:graphic-properties draw:fill="solid" draw:fill-color="#8c7e68" draw:opacity="100.0%" draw:stroke="solid" svg:stroke-color="#8c7e68" draw:stroke-linejoin="miter" svg:stroke-opacity="100.0%" svg:stroke-width="0.2141901mm"/>
    </style:style>
    <style:style style:family="graphic" style:name="style-1344">
      <style:graphic-properties draw:fill="solid" draw:fill-color="#94866c" draw:opacity="100.0%" draw:stroke="solid" svg:stroke-color="#94866c" draw:stroke-linejoin="miter" svg:stroke-opacity="100.0%" svg:stroke-width="0.2141901mm"/>
    </style:style>
    <style:style style:family="graphic" style:name="style-1345">
      <style:graphic-properties draw:fill="solid" draw:fill-color="#9e906f" draw:opacity="100.0%" draw:stroke="solid" svg:stroke-color="#9e906f" draw:stroke-linejoin="miter" svg:stroke-opacity="100.0%" svg:stroke-width="0.2141901mm"/>
    </style:style>
    <style:style style:family="graphic" style:name="style-1346">
      <style:graphic-properties draw:fill="solid" draw:fill-color="#696056" draw:opacity="100.0%" draw:stroke="solid" svg:stroke-color="#696056" draw:stroke-linejoin="miter" svg:stroke-opacity="100.0%" svg:stroke-width="0.2141901mm"/>
    </style:style>
    <style:style style:family="graphic" style:name="style-1347">
      <style:graphic-properties draw:fill="solid" draw:fill-color="#998a68" draw:opacity="100.0%" draw:stroke="solid" svg:stroke-color="#998a68" draw:stroke-linejoin="miter" svg:stroke-opacity="100.0%" svg:stroke-width="0.2141901mm"/>
    </style:style>
    <style:style style:family="graphic" style:name="style-1348">
      <style:graphic-properties draw:fill="solid" draw:fill-color="#c0b095" draw:opacity="100.0%" draw:stroke="solid" svg:stroke-color="#c0b095" draw:stroke-linejoin="miter" svg:stroke-opacity="100.0%" svg:stroke-width="0.2141901mm"/>
    </style:style>
    <style:style style:family="graphic" style:name="style-1349">
      <style:graphic-properties draw:fill="solid" draw:fill-color="#413c34" draw:opacity="100.0%" draw:stroke="solid" svg:stroke-color="#413c34" draw:stroke-linejoin="miter" svg:stroke-opacity="100.0%" svg:stroke-width="0.2141901mm"/>
    </style:style>
    <style:style style:family="graphic" style:name="style-1350">
      <style:graphic-properties draw:fill="solid" draw:fill-color="#9a8a71" draw:opacity="100.0%" draw:stroke="solid" svg:stroke-color="#9a8a71" draw:stroke-linejoin="miter" svg:stroke-opacity="100.0%" svg:stroke-width="0.2141901mm"/>
    </style:style>
    <style:style style:family="graphic" style:name="style-1351">
      <style:graphic-properties draw:fill="solid" draw:fill-color="#a09481" draw:opacity="100.0%" draw:stroke="solid" svg:stroke-color="#a09481" draw:stroke-linejoin="miter" svg:stroke-opacity="100.0%" svg:stroke-width="0.2141901mm"/>
    </style:style>
    <style:style style:family="graphic" style:name="style-1352">
      <style:graphic-properties draw:fill="solid" draw:fill-color="#b18a66" draw:opacity="100.0%" draw:stroke="solid" svg:stroke-color="#b18a66" draw:stroke-linejoin="miter" svg:stroke-opacity="100.0%" svg:stroke-width="0.2141901mm"/>
    </style:style>
    <style:style style:family="graphic" style:name="style-1353">
      <style:graphic-properties draw:fill="solid" draw:fill-color="#47413b" draw:opacity="100.0%" draw:stroke="solid" svg:stroke-color="#47413b" draw:stroke-linejoin="miter" svg:stroke-opacity="100.0%" svg:stroke-width="0.2141901mm"/>
    </style:style>
    <style:style style:family="graphic" style:name="style-1354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1355">
      <style:graphic-properties draw:fill="solid" draw:fill-color="#968d7c" draw:opacity="100.0%" draw:stroke="solid" svg:stroke-color="#968d7c" draw:stroke-linejoin="miter" svg:stroke-opacity="100.0%" svg:stroke-width="0.2141901mm"/>
    </style:style>
    <style:style style:family="graphic" style:name="style-1356">
      <style:graphic-properties draw:fill="solid" draw:fill-color="#948362" draw:opacity="100.0%" draw:stroke="solid" svg:stroke-color="#948362" draw:stroke-linejoin="miter" svg:stroke-opacity="100.0%" svg:stroke-width="0.2141901mm"/>
    </style:style>
    <style:style style:family="graphic" style:name="style-1357">
      <style:graphic-properties draw:fill="solid" draw:fill-color="#b08c6a" draw:opacity="100.0%" draw:stroke="solid" svg:stroke-color="#b08c6a" draw:stroke-linejoin="miter" svg:stroke-opacity="100.0%" svg:stroke-width="0.2141901mm"/>
    </style:style>
    <style:style style:family="graphic" style:name="style-1358">
      <style:graphic-properties draw:fill="solid" draw:fill-color="#85775a" draw:opacity="100.0%" draw:stroke="solid" svg:stroke-color="#85775a" draw:stroke-linejoin="miter" svg:stroke-opacity="100.0%" svg:stroke-width="0.2141901mm"/>
    </style:style>
    <style:style style:family="graphic" style:name="style-1359">
      <style:graphic-properties draw:fill="solid" draw:fill-color="#494239" draw:opacity="100.0%" draw:stroke="solid" svg:stroke-color="#494239" draw:stroke-linejoin="miter" svg:stroke-opacity="100.0%" svg:stroke-width="0.2141901mm"/>
    </style:style>
    <style:style style:family="graphic" style:name="style-1360">
      <style:graphic-properties draw:fill="solid" draw:fill-color="#756b56" draw:opacity="100.0%" draw:stroke="solid" svg:stroke-color="#756b56" draw:stroke-linejoin="miter" svg:stroke-opacity="100.0%" svg:stroke-width="0.2141901mm"/>
    </style:style>
    <style:style style:family="graphic" style:name="style-1361">
      <style:graphic-properties draw:fill="solid" draw:fill-color="#a69b89" draw:opacity="100.0%" draw:stroke="solid" svg:stroke-color="#a69b89" draw:stroke-linejoin="miter" svg:stroke-opacity="100.0%" svg:stroke-width="0.2141901mm"/>
    </style:style>
    <style:style style:family="graphic" style:name="style-1362">
      <style:graphic-properties draw:fill="solid" draw:fill-color="#8d806b" draw:opacity="100.0%" draw:stroke="solid" svg:stroke-color="#8d806b" draw:stroke-linejoin="miter" svg:stroke-opacity="100.0%" svg:stroke-width="0.2141901mm"/>
    </style:style>
    <style:style style:family="graphic" style:name="style-1363">
      <style:graphic-properties draw:fill="solid" draw:fill-color="#998864" draw:opacity="100.0%" draw:stroke="solid" svg:stroke-color="#998864" draw:stroke-linejoin="miter" svg:stroke-opacity="100.0%" svg:stroke-width="0.2141901mm"/>
    </style:style>
    <style:style style:family="graphic" style:name="style-1364">
      <style:graphic-properties draw:fill="solid" draw:fill-color="#a78665" draw:opacity="100.0%" draw:stroke="solid" svg:stroke-color="#a78665" draw:stroke-linejoin="miter" svg:stroke-opacity="100.0%" svg:stroke-width="0.2141901mm"/>
    </style:style>
    <style:style style:family="graphic" style:name="style-1365">
      <style:graphic-properties draw:fill="solid" draw:fill-color="#45413a" draw:opacity="100.0%" draw:stroke="solid" svg:stroke-color="#45413a" draw:stroke-linejoin="miter" svg:stroke-opacity="100.0%" svg:stroke-width="0.2141901mm"/>
    </style:style>
    <style:style style:family="graphic" style:name="style-1366">
      <style:graphic-properties draw:fill="solid" draw:fill-color="#a3886c" draw:opacity="100.0%" draw:stroke="solid" svg:stroke-color="#a3886c" draw:stroke-linejoin="miter" svg:stroke-opacity="100.0%" svg:stroke-width="0.2141901mm"/>
    </style:style>
    <style:style style:family="graphic" style:name="style-1367">
      <style:graphic-properties draw:fill="solid" draw:fill-color="#53483c" draw:opacity="100.0%" draw:stroke="solid" svg:stroke-color="#53483c" draw:stroke-linejoin="miter" svg:stroke-opacity="100.0%" svg:stroke-width="0.2141901mm"/>
    </style:style>
    <style:style style:family="graphic" style:name="style-1368">
      <style:graphic-properties draw:fill="solid" draw:fill-color="#3f3c37" draw:opacity="100.0%" draw:stroke="solid" svg:stroke-color="#3f3c37" draw:stroke-linejoin="miter" svg:stroke-opacity="100.0%" svg:stroke-width="0.2141901mm"/>
    </style:style>
    <style:style style:family="graphic" style:name="style-1369">
      <style:graphic-properties draw:fill="solid" draw:fill-color="#918264" draw:opacity="100.0%" draw:stroke="solid" svg:stroke-color="#918264" draw:stroke-linejoin="miter" svg:stroke-opacity="100.0%" svg:stroke-width="0.2141901mm"/>
    </style:style>
    <style:style style:family="graphic" style:name="style-1370">
      <style:graphic-properties draw:fill="solid" draw:fill-color="#987d62" draw:opacity="100.0%" draw:stroke="solid" svg:stroke-color="#987d62" draw:stroke-linejoin="miter" svg:stroke-opacity="100.0%" svg:stroke-width="0.2141901mm"/>
    </style:style>
    <style:style style:family="graphic" style:name="style-1371">
      <style:graphic-properties draw:fill="solid" draw:fill-color="#887e6a" draw:opacity="100.0%" draw:stroke="solid" svg:stroke-color="#887e6a" draw:stroke-linejoin="miter" svg:stroke-opacity="100.0%" svg:stroke-width="0.2141901mm"/>
    </style:style>
    <style:style style:family="graphic" style:name="style-1372">
      <style:graphic-properties draw:fill="solid" draw:fill-color="#9f8264" draw:opacity="100.0%" draw:stroke="solid" svg:stroke-color="#9f8264" draw:stroke-linejoin="miter" svg:stroke-opacity="100.0%" svg:stroke-width="0.2141901mm"/>
    </style:style>
    <style:style style:family="graphic" style:name="style-1373">
      <style:graphic-properties draw:fill="solid" draw:fill-color="#8d7e5e" draw:opacity="100.0%" draw:stroke="solid" svg:stroke-color="#8d7e5e" draw:stroke-linejoin="miter" svg:stroke-opacity="100.0%" svg:stroke-width="0.2141901mm"/>
    </style:style>
    <style:style style:family="graphic" style:name="style-1374">
      <style:graphic-properties draw:fill="solid" draw:fill-color="#947d66" draw:opacity="100.0%" draw:stroke="solid" svg:stroke-color="#947d66" draw:stroke-linejoin="miter" svg:stroke-opacity="100.0%" svg:stroke-width="0.2141901mm"/>
    </style:style>
    <style:style style:family="graphic" style:name="style-1375">
      <style:graphic-properties draw:fill="solid" draw:fill-color="#a09682" draw:opacity="100.0%" draw:stroke="solid" svg:stroke-color="#a09682" draw:stroke-linejoin="miter" svg:stroke-opacity="100.0%" svg:stroke-width="0.2141901mm"/>
    </style:style>
    <style:style style:family="graphic" style:name="style-1376">
      <style:graphic-properties draw:fill="solid" draw:fill-color="#a0947d" draw:opacity="100.0%" draw:stroke="solid" svg:stroke-color="#a0947d" draw:stroke-linejoin="miter" svg:stroke-opacity="100.0%" svg:stroke-width="0.2141901mm"/>
    </style:style>
    <style:style style:family="graphic" style:name="style-1377">
      <style:graphic-properties draw:fill="solid" draw:fill-color="#8a7c64" draw:opacity="100.0%" draw:stroke="solid" svg:stroke-color="#8a7c64" draw:stroke-linejoin="miter" svg:stroke-opacity="100.0%" svg:stroke-width="0.2141901mm"/>
    </style:style>
    <style:style style:family="graphic" style:name="style-1378">
      <style:graphic-properties draw:fill="solid" draw:fill-color="#957c61" draw:opacity="100.0%" draw:stroke="solid" svg:stroke-color="#957c61" draw:stroke-linejoin="miter" svg:stroke-opacity="100.0%" svg:stroke-width="0.2141901mm"/>
    </style:style>
    <style:style style:family="graphic" style:name="style-1379">
      <style:graphic-properties draw:fill="solid" draw:fill-color="#918674" draw:opacity="100.0%" draw:stroke="solid" svg:stroke-color="#918674" draw:stroke-linejoin="miter" svg:stroke-opacity="100.0%" svg:stroke-width="0.2141901mm"/>
    </style:style>
    <style:style style:family="graphic" style:name="style-1380">
      <style:graphic-properties draw:fill="solid" draw:fill-color="#5a4d40" draw:opacity="100.0%" draw:stroke="solid" svg:stroke-color="#5a4d40" draw:stroke-linejoin="miter" svg:stroke-opacity="100.0%" svg:stroke-width="0.2141901mm"/>
    </style:style>
    <style:style style:family="graphic" style:name="style-1381">
      <style:graphic-properties draw:fill="solid" draw:fill-color="#948160" draw:opacity="100.0%" draw:stroke="solid" svg:stroke-color="#948160" draw:stroke-linejoin="miter" svg:stroke-opacity="100.0%" svg:stroke-width="0.2141901mm"/>
    </style:style>
    <style:style style:family="graphic" style:name="style-1382">
      <style:graphic-properties draw:fill="solid" draw:fill-color="#514439" draw:opacity="100.0%" draw:stroke="solid" svg:stroke-color="#514439" draw:stroke-linejoin="miter" svg:stroke-opacity="100.0%" svg:stroke-width="0.2141901mm"/>
    </style:style>
    <style:style style:family="graphic" style:name="style-1383">
      <style:graphic-properties draw:fill="solid" draw:fill-color="#484239" draw:opacity="100.0%" draw:stroke="solid" svg:stroke-color="#484239" draw:stroke-linejoin="miter" svg:stroke-opacity="100.0%" svg:stroke-width="0.2141901mm"/>
    </style:style>
    <style:style style:family="graphic" style:name="style-1384">
      <style:graphic-properties draw:fill="solid" draw:fill-color="#a48567" draw:opacity="100.0%" draw:stroke="solid" svg:stroke-color="#a48567" draw:stroke-linejoin="miter" svg:stroke-opacity="100.0%" svg:stroke-width="0.2141901mm"/>
    </style:style>
    <style:style style:family="graphic" style:name="style-1385">
      <style:graphic-properties draw:fill="solid" draw:fill-color="#504438" draw:opacity="100.0%" draw:stroke="solid" svg:stroke-color="#504438" draw:stroke-linejoin="miter" svg:stroke-opacity="100.0%" svg:stroke-width="0.2141901mm"/>
    </style:style>
    <style:style style:family="graphic" style:name="style-1386">
      <style:graphic-properties draw:fill="solid" draw:fill-color="#b08c69" draw:opacity="100.0%" draw:stroke="solid" svg:stroke-color="#b08c69" draw:stroke-linejoin="miter" svg:stroke-opacity="100.0%" svg:stroke-width="0.2141901mm"/>
    </style:style>
    <style:style style:family="graphic" style:name="style-1387">
      <style:graphic-properties draw:fill="solid" draw:fill-color="#927a5e" draw:opacity="100.0%" draw:stroke="solid" svg:stroke-color="#927a5e" draw:stroke-linejoin="miter" svg:stroke-opacity="100.0%" svg:stroke-width="0.2141901mm"/>
    </style:style>
    <style:style style:family="graphic" style:name="style-1388">
      <style:graphic-properties draw:fill="solid" draw:fill-color="#4b4439" draw:opacity="100.0%" draw:stroke="solid" svg:stroke-color="#4b4439" draw:stroke-linejoin="miter" svg:stroke-opacity="100.0%" svg:stroke-width="0.2141901mm"/>
    </style:style>
    <style:style style:family="graphic" style:name="style-1389">
      <style:graphic-properties draw:fill="solid" draw:fill-color="#97876c" draw:opacity="100.0%" draw:stroke="solid" svg:stroke-color="#97876c" draw:stroke-linejoin="miter" svg:stroke-opacity="100.0%" svg:stroke-width="0.2141901mm"/>
    </style:style>
    <style:style style:family="graphic" style:name="style-1390">
      <style:graphic-properties draw:fill="solid" draw:fill-color="#998b70" draw:opacity="100.0%" draw:stroke="solid" svg:stroke-color="#998b70" draw:stroke-linejoin="miter" svg:stroke-opacity="100.0%" svg:stroke-width="0.2141901mm"/>
    </style:style>
    <style:style style:family="graphic" style:name="style-1391">
      <style:graphic-properties draw:fill="solid" draw:fill-color="#3c3932" draw:opacity="100.0%" draw:stroke="solid" svg:stroke-color="#3c3932" draw:stroke-linejoin="miter" svg:stroke-opacity="100.0%" svg:stroke-width="0.2141901mm"/>
    </style:style>
    <style:style style:family="graphic" style:name="style-1392">
      <style:graphic-properties draw:fill="solid" draw:fill-color="#b6a184" draw:opacity="100.0%" draw:stroke="solid" svg:stroke-color="#b6a184" draw:stroke-linejoin="miter" svg:stroke-opacity="100.0%" svg:stroke-width="0.2141901mm"/>
    </style:style>
    <style:style style:family="graphic" style:name="style-1393">
      <style:graphic-properties draw:fill="solid" draw:fill-color="#564f46" draw:opacity="100.0%" draw:stroke="solid" svg:stroke-color="#564f46" draw:stroke-linejoin="miter" svg:stroke-opacity="100.0%" svg:stroke-width="0.2141901mm"/>
    </style:style>
    <style:style style:family="graphic" style:name="style-1394">
      <style:graphic-properties draw:fill="solid" draw:fill-color="#887a5c" draw:opacity="100.0%" draw:stroke="solid" svg:stroke-color="#887a5c" draw:stroke-linejoin="miter" svg:stroke-opacity="100.0%" svg:stroke-width="0.2141901mm"/>
    </style:style>
    <style:style style:family="graphic" style:name="style-1395">
      <style:graphic-properties draw:fill="solid" draw:fill-color="#7b6f5c" draw:opacity="100.0%" draw:stroke="solid" svg:stroke-color="#7b6f5c" draw:stroke-linejoin="miter" svg:stroke-opacity="100.0%" svg:stroke-width="0.2141901mm"/>
    </style:style>
    <style:style style:family="graphic" style:name="style-1396">
      <style:graphic-properties draw:fill="solid" draw:fill-color="#907a5e" draw:opacity="100.0%" draw:stroke="solid" svg:stroke-color="#907a5e" draw:stroke-linejoin="miter" svg:stroke-opacity="100.0%" svg:stroke-width="0.2141901mm"/>
    </style:style>
    <style:style style:family="graphic" style:name="style-1397">
      <style:graphic-properties draw:fill="solid" draw:fill-color="#9c856a" draw:opacity="100.0%" draw:stroke="solid" svg:stroke-color="#9c856a" draw:stroke-linejoin="miter" svg:stroke-opacity="100.0%" svg:stroke-width="0.2141901mm"/>
    </style:style>
    <style:style style:family="graphic" style:name="style-1398">
      <style:graphic-properties draw:fill="solid" draw:fill-color="#4e473a" draw:opacity="100.0%" draw:stroke="solid" svg:stroke-color="#4e473a" draw:stroke-linejoin="miter" svg:stroke-opacity="100.0%" svg:stroke-width="0.2141901mm"/>
    </style:style>
    <style:style style:family="graphic" style:name="style-1399">
      <style:graphic-properties draw:fill="solid" draw:fill-color="#91856e" draw:opacity="100.0%" draw:stroke="solid" svg:stroke-color="#91856e" draw:stroke-linejoin="miter" svg:stroke-opacity="100.0%" svg:stroke-width="0.2141901mm"/>
    </style:style>
    <style:style style:family="graphic" style:name="style-1400">
      <style:graphic-properties draw:fill="solid" draw:fill-color="#473e36" draw:opacity="100.0%" draw:stroke="solid" svg:stroke-color="#473e36" draw:stroke-linejoin="miter" svg:stroke-opacity="100.0%" svg:stroke-width="0.2141901mm"/>
    </style:style>
    <style:style style:family="graphic" style:name="style-1401">
      <style:graphic-properties draw:fill="solid" draw:fill-color="#8c8473" draw:opacity="100.0%" draw:stroke="solid" svg:stroke-color="#8c8473" draw:stroke-linejoin="miter" svg:stroke-opacity="100.0%" svg:stroke-width="0.2141901mm"/>
    </style:style>
    <style:style style:family="graphic" style:name="style-1402">
      <style:graphic-properties draw:fill="solid" draw:fill-color="#c5b69d" draw:opacity="100.0%" draw:stroke="solid" svg:stroke-color="#c5b69d" draw:stroke-linejoin="miter" svg:stroke-opacity="100.0%" svg:stroke-width="0.2141901mm"/>
    </style:style>
    <style:style style:family="graphic" style:name="style-1403">
      <style:graphic-properties draw:fill="solid" draw:fill-color="#ad9f86" draw:opacity="100.0%" draw:stroke="solid" svg:stroke-color="#ad9f86" draw:stroke-linejoin="miter" svg:stroke-opacity="100.0%" svg:stroke-width="0.2141901mm"/>
    </style:style>
    <style:style style:family="graphic" style:name="style-1404">
      <style:graphic-properties draw:fill="solid" draw:fill-color="#726959" draw:opacity="100.0%" draw:stroke="solid" svg:stroke-color="#726959" draw:stroke-linejoin="miter" svg:stroke-opacity="100.0%" svg:stroke-width="0.2141901mm"/>
    </style:style>
    <style:style style:family="graphic" style:name="style-1405">
      <style:graphic-properties draw:fill="solid" draw:fill-color="#4d4840" draw:opacity="100.0%" draw:stroke="solid" svg:stroke-color="#4d4840" draw:stroke-linejoin="miter" svg:stroke-opacity="100.0%" svg:stroke-width="0.2141901mm"/>
    </style:style>
    <style:style style:family="graphic" style:name="style-1406">
      <style:graphic-properties draw:fill="solid" draw:fill-color="#4f473d" draw:opacity="100.0%" draw:stroke="solid" svg:stroke-color="#4f473d" draw:stroke-linejoin="miter" svg:stroke-opacity="100.0%" svg:stroke-width="0.2141901mm"/>
    </style:style>
    <style:style style:family="graphic" style:name="style-1407">
      <style:graphic-properties draw:fill="solid" draw:fill-color="#423d38" draw:opacity="100.0%" draw:stroke="solid" svg:stroke-color="#423d38" draw:stroke-linejoin="miter" svg:stroke-opacity="100.0%" svg:stroke-width="0.2141901mm"/>
    </style:style>
    <style:style style:family="graphic" style:name="style-1408">
      <style:graphic-properties draw:fill="solid" draw:fill-color="#7a6b52" draw:opacity="100.0%" draw:stroke="solid" svg:stroke-color="#7a6b52" draw:stroke-linejoin="miter" svg:stroke-opacity="100.0%" svg:stroke-width="0.2141901mm"/>
    </style:style>
    <style:style style:family="graphic" style:name="style-1409">
      <style:graphic-properties draw:fill="solid" draw:fill-color="#665e55" draw:opacity="100.0%" draw:stroke="solid" svg:stroke-color="#665e55" draw:stroke-linejoin="miter" svg:stroke-opacity="100.0%" svg:stroke-width="0.2141901mm"/>
    </style:style>
    <style:style style:family="graphic" style:name="style-1410">
      <style:graphic-properties draw:fill="solid" draw:fill-color="#816f57" draw:opacity="100.0%" draw:stroke="solid" svg:stroke-color="#816f57" draw:stroke-linejoin="miter" svg:stroke-opacity="100.0%" svg:stroke-width="0.2141901mm"/>
    </style:style>
    <style:style style:family="graphic" style:name="style-1411">
      <style:graphic-properties draw:fill="solid" draw:fill-color="#c0b39b" draw:opacity="100.0%" draw:stroke="solid" svg:stroke-color="#c0b39b" draw:stroke-linejoin="miter" svg:stroke-opacity="100.0%" svg:stroke-width="0.2141901mm"/>
    </style:style>
    <style:style style:family="graphic" style:name="style-1412">
      <style:graphic-properties draw:fill="solid" draw:fill-color="#98907e" draw:opacity="100.0%" draw:stroke="solid" svg:stroke-color="#98907e" draw:stroke-linejoin="miter" svg:stroke-opacity="100.0%" svg:stroke-width="0.2141901mm"/>
    </style:style>
    <style:style style:family="graphic" style:name="style-1413">
      <style:graphic-properties draw:fill="solid" draw:fill-color="#aaa18f" draw:opacity="100.0%" draw:stroke="solid" svg:stroke-color="#aaa18f" draw:stroke-linejoin="miter" svg:stroke-opacity="100.0%" svg:stroke-width="0.2141901mm"/>
    </style:style>
    <style:style style:family="graphic" style:name="style-1414">
      <style:graphic-properties draw:fill="solid" draw:fill-color="#c9b99e" draw:opacity="100.0%" draw:stroke="solid" svg:stroke-color="#c9b99e" draw:stroke-linejoin="miter" svg:stroke-opacity="100.0%" svg:stroke-width="0.2141901mm"/>
    </style:style>
    <style:style style:family="graphic" style:name="style-1415">
      <style:graphic-properties draw:fill="solid" draw:fill-color="#9a8168" draw:opacity="100.0%" draw:stroke="solid" svg:stroke-color="#9a8168" draw:stroke-linejoin="miter" svg:stroke-opacity="100.0%" svg:stroke-width="0.2141901mm"/>
    </style:style>
    <style:style style:family="graphic" style:name="style-1416">
      <style:graphic-properties draw:fill="solid" draw:fill-color="#9a8063" draw:opacity="100.0%" draw:stroke="solid" svg:stroke-color="#9a8063" draw:stroke-linejoin="miter" svg:stroke-opacity="100.0%" svg:stroke-width="0.2141901mm"/>
    </style:style>
    <style:style style:family="graphic" style:name="style-1417">
      <style:graphic-properties draw:fill="solid" draw:fill-color="#a8976d" draw:opacity="100.0%" draw:stroke="solid" svg:stroke-color="#a8976d" draw:stroke-linejoin="miter" svg:stroke-opacity="100.0%" svg:stroke-width="0.2141901mm"/>
    </style:style>
    <style:style style:family="graphic" style:name="style-1418">
      <style:graphic-properties draw:fill="solid" draw:fill-color="#b69572" draw:opacity="100.0%" draw:stroke="solid" svg:stroke-color="#b69572" draw:stroke-linejoin="miter" svg:stroke-opacity="100.0%" svg:stroke-width="0.2141901mm"/>
    </style:style>
    <style:style style:family="graphic" style:name="style-1419">
      <style:graphic-properties draw:fill="solid" draw:fill-color="#9d8d65" draw:opacity="100.0%" draw:stroke="solid" svg:stroke-color="#9d8d65" draw:stroke-linejoin="miter" svg:stroke-opacity="100.0%" svg:stroke-width="0.2141901mm"/>
    </style:style>
    <style:style style:family="graphic" style:name="style-1420">
      <style:graphic-properties draw:fill="solid" draw:fill-color="#93836c" draw:opacity="100.0%" draw:stroke="solid" svg:stroke-color="#93836c" draw:stroke-linejoin="miter" svg:stroke-opacity="100.0%" svg:stroke-width="0.2141901mm"/>
    </style:style>
    <style:style style:family="graphic" style:name="style-1421">
      <style:graphic-properties draw:fill="solid" draw:fill-color="#9d846c" draw:opacity="100.0%" draw:stroke="solid" svg:stroke-color="#9d846c" draw:stroke-linejoin="miter" svg:stroke-opacity="100.0%" svg:stroke-width="0.2141901mm"/>
    </style:style>
    <style:style style:family="graphic" style:name="style-1422">
      <style:graphic-properties draw:fill="solid" draw:fill-color="#3b3731" draw:opacity="100.0%" draw:stroke="solid" svg:stroke-color="#3b3731" draw:stroke-linejoin="miter" svg:stroke-opacity="100.0%" svg:stroke-width="0.2141901mm"/>
    </style:style>
    <style:style style:family="graphic" style:name="style-1423">
      <style:graphic-properties draw:fill="solid" draw:fill-color="#90806a" draw:opacity="100.0%" draw:stroke="solid" svg:stroke-color="#90806a" draw:stroke-linejoin="miter" svg:stroke-opacity="100.0%" svg:stroke-width="0.2141901mm"/>
    </style:style>
    <style:style style:family="graphic" style:name="style-1424">
      <style:graphic-properties draw:fill="solid" draw:fill-color="#a68a6c" draw:opacity="100.0%" draw:stroke="solid" svg:stroke-color="#a68a6c" draw:stroke-linejoin="miter" svg:stroke-opacity="100.0%" svg:stroke-width="0.2141901mm"/>
    </style:style>
    <style:style style:family="graphic" style:name="style-1425">
      <style:graphic-properties draw:fill="solid" draw:fill-color="#4c4943" draw:opacity="100.0%" draw:stroke="solid" svg:stroke-color="#4c4943" draw:stroke-linejoin="miter" svg:stroke-opacity="100.0%" svg:stroke-width="0.2141901mm"/>
    </style:style>
    <style:style style:family="graphic" style:name="style-1426">
      <style:graphic-properties draw:fill="solid" draw:fill-color="#a48967" draw:opacity="100.0%" draw:stroke="solid" svg:stroke-color="#a48967" draw:stroke-linejoin="miter" svg:stroke-opacity="100.0%" svg:stroke-width="0.2141901mm"/>
    </style:style>
    <style:style style:family="graphic" style:name="style-1427">
      <style:graphic-properties draw:fill="solid" draw:fill-color="#a39682" draw:opacity="100.0%" draw:stroke="solid" svg:stroke-color="#a39682" draw:stroke-linejoin="miter" svg:stroke-opacity="100.0%" svg:stroke-width="0.2141901mm"/>
    </style:style>
    <style:style style:family="graphic" style:name="style-1428">
      <style:graphic-properties draw:fill="solid" draw:fill-color="#9f8261" draw:opacity="100.0%" draw:stroke="solid" svg:stroke-color="#9f8261" draw:stroke-linejoin="miter" svg:stroke-opacity="100.0%" svg:stroke-width="0.2141901mm"/>
    </style:style>
    <style:style style:family="graphic" style:name="style-1429">
      <style:graphic-properties draw:fill="solid" draw:fill-color="#464239" draw:opacity="100.0%" draw:stroke="solid" svg:stroke-color="#464239" draw:stroke-linejoin="miter" svg:stroke-opacity="100.0%" svg:stroke-width="0.2141901mm"/>
    </style:style>
    <style:style style:family="graphic" style:name="style-1430">
      <style:graphic-properties draw:fill="solid" draw:fill-color="#9a8973" draw:opacity="100.0%" draw:stroke="solid" svg:stroke-color="#9a8973" draw:stroke-linejoin="miter" svg:stroke-opacity="100.0%" svg:stroke-width="0.2141901mm"/>
    </style:style>
    <style:style style:family="graphic" style:name="style-1431">
      <style:graphic-properties draw:fill="solid" draw:fill-color="#817767" draw:opacity="100.0%" draw:stroke="solid" svg:stroke-color="#817767" draw:stroke-linejoin="miter" svg:stroke-opacity="100.0%" svg:stroke-width="0.2141901mm"/>
    </style:style>
    <style:style style:family="graphic" style:name="style-1432">
      <style:graphic-properties draw:fill="solid" draw:fill-color="#63584b" draw:opacity="100.0%" draw:stroke="solid" svg:stroke-color="#63584b" draw:stroke-linejoin="miter" svg:stroke-opacity="100.0%" svg:stroke-width="0.2141901mm"/>
    </style:style>
    <style:style style:family="graphic" style:name="style-1433">
      <style:graphic-properties draw:fill="solid" draw:fill-color="#8a7f6c" draw:opacity="100.0%" draw:stroke="solid" svg:stroke-color="#8a7f6c" draw:stroke-linejoin="miter" svg:stroke-opacity="100.0%" svg:stroke-width="0.2141901mm"/>
    </style:style>
    <style:style style:family="graphic" style:name="style-1434">
      <style:graphic-properties draw:fill="solid" draw:fill-color="#7c7159" draw:opacity="100.0%" draw:stroke="solid" svg:stroke-color="#7c7159" draw:stroke-linejoin="miter" svg:stroke-opacity="100.0%" svg:stroke-width="0.2141901mm"/>
    </style:style>
    <style:style style:family="graphic" style:name="style-1435">
      <style:graphic-properties draw:fill="solid" draw:fill-color="#524a3f" draw:opacity="100.0%" draw:stroke="solid" svg:stroke-color="#524a3f" draw:stroke-linejoin="miter" svg:stroke-opacity="100.0%" svg:stroke-width="0.2141901mm"/>
    </style:style>
    <style:style style:family="graphic" style:name="style-1436">
      <style:graphic-properties draw:fill="solid" draw:fill-color="#a29379" draw:opacity="100.0%" draw:stroke="solid" svg:stroke-color="#a29379" draw:stroke-linejoin="miter" svg:stroke-opacity="100.0%" svg:stroke-width="0.2141901mm"/>
    </style:style>
    <style:style style:family="graphic" style:name="style-1437">
      <style:graphic-properties draw:fill="solid" draw:fill-color="#4d463d" draw:opacity="100.0%" draw:stroke="solid" svg:stroke-color="#4d463d" draw:stroke-linejoin="miter" svg:stroke-opacity="100.0%" svg:stroke-width="0.2141901mm"/>
    </style:style>
    <style:style style:family="graphic" style:name="style-1438">
      <style:graphic-properties draw:fill="solid" draw:fill-color="#a59985" draw:opacity="100.0%" draw:stroke="solid" svg:stroke-color="#a59985" draw:stroke-linejoin="miter" svg:stroke-opacity="100.0%" svg:stroke-width="0.2141901mm"/>
    </style:style>
    <style:style style:family="graphic" style:name="style-1439">
      <style:graphic-properties draw:fill="solid" draw:fill-color="#4c463c" draw:opacity="100.0%" draw:stroke="solid" svg:stroke-color="#4c463c" draw:stroke-linejoin="miter" svg:stroke-opacity="100.0%" svg:stroke-width="0.2141901mm"/>
    </style:style>
    <style:style style:family="graphic" style:name="style-1440">
      <style:graphic-properties draw:fill="solid" draw:fill-color="#3b3a37" draw:opacity="100.0%" draw:stroke="solid" svg:stroke-color="#3b3a37" draw:stroke-linejoin="miter" svg:stroke-opacity="100.0%" svg:stroke-width="0.2141901mm"/>
    </style:style>
    <style:style style:family="graphic" style:name="style-1441">
      <style:graphic-properties draw:fill="solid" draw:fill-color="#897c66" draw:opacity="100.0%" draw:stroke="solid" svg:stroke-color="#897c66" draw:stroke-linejoin="miter" svg:stroke-opacity="100.0%" svg:stroke-width="0.2141901mm"/>
    </style:style>
    <style:style style:family="graphic" style:name="style-1442">
      <style:graphic-properties draw:fill="solid" draw:fill-color="#554e45" draw:opacity="100.0%" draw:stroke="solid" svg:stroke-color="#554e45" draw:stroke-linejoin="miter" svg:stroke-opacity="100.0%" svg:stroke-width="0.2141901mm"/>
    </style:style>
    <style:style style:family="graphic" style:name="style-1443">
      <style:graphic-properties draw:fill="solid" draw:fill-color="#8c7c5d" draw:opacity="100.0%" draw:stroke="solid" svg:stroke-color="#8c7c5d" draw:stroke-linejoin="miter" svg:stroke-opacity="100.0%" svg:stroke-width="0.2141901mm"/>
    </style:style>
    <style:style style:family="graphic" style:name="style-1444">
      <style:graphic-properties draw:fill="solid" draw:fill-color="#4e4238" draw:opacity="100.0%" draw:stroke="solid" svg:stroke-color="#4e4238" draw:stroke-linejoin="miter" svg:stroke-opacity="100.0%" svg:stroke-width="0.2141901mm"/>
    </style:style>
    <style:style style:family="graphic" style:name="style-1445">
      <style:graphic-properties draw:fill="solid" draw:fill-color="#4f473d" draw:opacity="100.0%" draw:stroke="solid" svg:stroke-color="#4f473d" draw:stroke-linejoin="miter" svg:stroke-opacity="100.0%" svg:stroke-width="0.2141901mm"/>
    </style:style>
    <style:style style:family="graphic" style:name="style-1446">
      <style:graphic-properties draw:fill="solid" draw:fill-color="#93846c" draw:opacity="100.0%" draw:stroke="solid" svg:stroke-color="#93846c" draw:stroke-linejoin="miter" svg:stroke-opacity="100.0%" svg:stroke-width="0.2141901mm"/>
    </style:style>
    <style:style style:family="graphic" style:name="style-1447">
      <style:graphic-properties draw:fill="solid" draw:fill-color="#473e37" draw:opacity="100.0%" draw:stroke="solid" svg:stroke-color="#473e37" draw:stroke-linejoin="miter" svg:stroke-opacity="100.0%" svg:stroke-width="0.2141901mm"/>
    </style:style>
    <style:style style:family="graphic" style:name="style-1448">
      <style:graphic-properties draw:fill="solid" draw:fill-color="#b3a68e" draw:opacity="100.0%" draw:stroke="solid" svg:stroke-color="#b3a68e" draw:stroke-linejoin="miter" svg:stroke-opacity="100.0%" svg:stroke-width="0.2141901mm"/>
    </style:style>
    <style:style style:family="graphic" style:name="style-1449">
      <style:graphic-properties draw:fill="solid" draw:fill-color="#736850" draw:opacity="100.0%" draw:stroke="solid" svg:stroke-color="#736850" draw:stroke-linejoin="miter" svg:stroke-opacity="100.0%" svg:stroke-width="0.2141901mm"/>
    </style:style>
    <style:style style:family="graphic" style:name="style-1450">
      <style:graphic-properties draw:fill="solid" draw:fill-color="#a18f67" draw:opacity="100.0%" draw:stroke="solid" svg:stroke-color="#a18f67" draw:stroke-linejoin="miter" svg:stroke-opacity="100.0%" svg:stroke-width="0.2141901mm"/>
    </style:style>
    <style:style style:family="graphic" style:name="style-1451">
      <style:graphic-properties draw:fill="solid" draw:fill-color="#90805e" draw:opacity="100.0%" draw:stroke="solid" svg:stroke-color="#90805e" draw:stroke-linejoin="miter" svg:stroke-opacity="100.0%" svg:stroke-width="0.2141901mm"/>
    </style:style>
    <style:style style:family="graphic" style:name="style-1452">
      <style:graphic-properties draw:fill="solid" draw:fill-color="#92846e" draw:opacity="100.0%" draw:stroke="solid" svg:stroke-color="#92846e" draw:stroke-linejoin="miter" svg:stroke-opacity="100.0%" svg:stroke-width="0.2141901mm"/>
    </style:style>
    <style:style style:family="graphic" style:name="style-1453">
      <style:graphic-properties draw:fill="solid" draw:fill-color="#796f5e" draw:opacity="100.0%" draw:stroke="solid" svg:stroke-color="#796f5e" draw:stroke-linejoin="miter" svg:stroke-opacity="100.0%" svg:stroke-width="0.2141901mm"/>
    </style:style>
    <style:style style:family="graphic" style:name="style-1454">
      <style:graphic-properties draw:fill="solid" draw:fill-color="#47433e" draw:opacity="100.0%" draw:stroke="solid" svg:stroke-color="#47433e" draw:stroke-linejoin="miter" svg:stroke-opacity="100.0%" svg:stroke-width="0.2141901mm"/>
    </style:style>
    <style:style style:family="graphic" style:name="style-1455">
      <style:graphic-properties draw:fill="solid" draw:fill-color="#93846f" draw:opacity="100.0%" draw:stroke="solid" svg:stroke-color="#93846f" draw:stroke-linejoin="miter" svg:stroke-opacity="100.0%" svg:stroke-width="0.2141901mm"/>
    </style:style>
    <style:style style:family="graphic" style:name="style-1456">
      <style:graphic-properties draw:fill="solid" draw:fill-color="#4b4238" draw:opacity="100.0%" draw:stroke="solid" svg:stroke-color="#4b4238" draw:stroke-linejoin="miter" svg:stroke-opacity="100.0%" svg:stroke-width="0.2141901mm"/>
    </style:style>
    <style:style style:family="graphic" style:name="style-1457">
      <style:graphic-properties draw:fill="solid" draw:fill-color="#907e5d" draw:opacity="100.0%" draw:stroke="solid" svg:stroke-color="#907e5d" draw:stroke-linejoin="miter" svg:stroke-opacity="100.0%" svg:stroke-width="0.2141901mm"/>
    </style:style>
    <style:style style:family="graphic" style:name="style-1458">
      <style:graphic-properties draw:fill="solid" draw:fill-color="#49443b" draw:opacity="100.0%" draw:stroke="solid" svg:stroke-color="#49443b" draw:stroke-linejoin="miter" svg:stroke-opacity="100.0%" svg:stroke-width="0.2141901mm"/>
    </style:style>
    <style:style style:family="graphic" style:name="style-1459">
      <style:graphic-properties draw:fill="solid" draw:fill-color="#b38e6d" draw:opacity="100.0%" draw:stroke="solid" svg:stroke-color="#b38e6d" draw:stroke-linejoin="miter" svg:stroke-opacity="100.0%" svg:stroke-width="0.2141901mm"/>
    </style:style>
    <style:style style:family="graphic" style:name="style-1460">
      <style:graphic-properties draw:fill="solid" draw:fill-color="#48413a" draw:opacity="100.0%" draw:stroke="solid" svg:stroke-color="#48413a" draw:stroke-linejoin="miter" svg:stroke-opacity="100.0%" svg:stroke-width="0.2141901mm"/>
    </style:style>
    <style:style style:family="graphic" style:name="style-1461">
      <style:graphic-properties draw:fill="solid" draw:fill-color="#4c4840" draw:opacity="100.0%" draw:stroke="solid" svg:stroke-color="#4c4840" draw:stroke-linejoin="miter" svg:stroke-opacity="100.0%" svg:stroke-width="0.2141901mm"/>
    </style:style>
    <style:style style:family="graphic" style:name="style-1462">
      <style:graphic-properties draw:fill="solid" draw:fill-color="#a6866b" draw:opacity="100.0%" draw:stroke="solid" svg:stroke-color="#a6866b" draw:stroke-linejoin="miter" svg:stroke-opacity="100.0%" svg:stroke-width="0.2141901mm"/>
    </style:style>
    <style:style style:family="graphic" style:name="style-1463">
      <style:graphic-properties draw:fill="solid" draw:fill-color="#8d8677" draw:opacity="100.0%" draw:stroke="solid" svg:stroke-color="#8d8677" draw:stroke-linejoin="miter" svg:stroke-opacity="100.0%" svg:stroke-width="0.2141901mm"/>
    </style:style>
    <style:style style:family="graphic" style:name="style-1464">
      <style:graphic-properties draw:fill="solid" draw:fill-color="#3f3a32" draw:opacity="100.0%" draw:stroke="solid" svg:stroke-color="#3f3a32" draw:stroke-linejoin="miter" svg:stroke-opacity="100.0%" svg:stroke-width="0.2141901mm"/>
    </style:style>
    <style:style style:family="graphic" style:name="style-1465">
      <style:graphic-properties draw:fill="solid" draw:fill-color="#a38364" draw:opacity="100.0%" draw:stroke="solid" svg:stroke-color="#a38364" draw:stroke-linejoin="miter" svg:stroke-opacity="100.0%" svg:stroke-width="0.2141901mm"/>
    </style:style>
    <style:style style:family="graphic" style:name="style-1466">
      <style:graphic-properties draw:fill="solid" draw:fill-color="#9e8565" draw:opacity="100.0%" draw:stroke="solid" svg:stroke-color="#9e8565" draw:stroke-linejoin="miter" svg:stroke-opacity="100.0%" svg:stroke-width="0.2141901mm"/>
    </style:style>
    <style:style style:family="graphic" style:name="style-1467">
      <style:graphic-properties draw:fill="solid" draw:fill-color="#947b5f" draw:opacity="100.0%" draw:stroke="solid" svg:stroke-color="#947b5f" draw:stroke-linejoin="miter" svg:stroke-opacity="100.0%" svg:stroke-width="0.2141901mm"/>
    </style:style>
    <style:style style:family="graphic" style:name="style-1468">
      <style:graphic-properties draw:fill="solid" draw:fill-color="#a4977d" draw:opacity="100.0%" draw:stroke="solid" svg:stroke-color="#a4977d" draw:stroke-linejoin="miter" svg:stroke-opacity="100.0%" svg:stroke-width="0.2141901mm"/>
    </style:style>
    <style:style style:family="graphic" style:name="style-1469">
      <style:graphic-properties draw:fill="solid" draw:fill-color="#a38465" draw:opacity="100.0%" draw:stroke="solid" svg:stroke-color="#a38465" draw:stroke-linejoin="miter" svg:stroke-opacity="100.0%" svg:stroke-width="0.2141901mm"/>
    </style:style>
    <style:style style:family="graphic" style:name="style-1470">
      <style:graphic-properties draw:fill="solid" draw:fill-color="#48453e" draw:opacity="100.0%" draw:stroke="solid" svg:stroke-color="#48453e" draw:stroke-linejoin="miter" svg:stroke-opacity="100.0%" svg:stroke-width="0.2141901mm"/>
    </style:style>
    <style:style style:family="graphic" style:name="style-1471">
      <style:graphic-properties draw:fill="solid" draw:fill-color="#463e35" draw:opacity="100.0%" draw:stroke="solid" svg:stroke-color="#463e35" draw:stroke-linejoin="miter" svg:stroke-opacity="100.0%" svg:stroke-width="0.2141901mm"/>
    </style:style>
    <style:style style:family="graphic" style:name="style-1472">
      <style:graphic-properties draw:fill="solid" draw:fill-color="#928875" draw:opacity="100.0%" draw:stroke="solid" svg:stroke-color="#928875" draw:stroke-linejoin="miter" svg:stroke-opacity="100.0%" svg:stroke-width="0.2141901mm"/>
    </style:style>
    <style:style style:family="graphic" style:name="style-1473">
      <style:graphic-properties draw:fill="solid" draw:fill-color="#5d564f" draw:opacity="100.0%" draw:stroke="solid" svg:stroke-color="#5d564f" draw:stroke-linejoin="miter" svg:stroke-opacity="100.0%" svg:stroke-width="0.2141901mm"/>
    </style:style>
    <style:style style:family="graphic" style:name="style-1474">
      <style:graphic-properties draw:fill="solid" draw:fill-color="#b09869" draw:opacity="100.0%" draw:stroke="solid" svg:stroke-color="#b09869" draw:stroke-linejoin="miter" svg:stroke-opacity="100.0%" svg:stroke-width="0.2141901mm"/>
    </style:style>
    <style:style style:family="graphic" style:name="style-1475">
      <style:graphic-properties draw:fill="solid" draw:fill-color="#4a4238" draw:opacity="100.0%" draw:stroke="solid" svg:stroke-color="#4a4238" draw:stroke-linejoin="miter" svg:stroke-opacity="100.0%" svg:stroke-width="0.2141901mm"/>
    </style:style>
    <style:style style:family="graphic" style:name="style-1476">
      <style:graphic-properties draw:fill="solid" draw:fill-color="#696359" draw:opacity="100.0%" draw:stroke="solid" svg:stroke-color="#696359" draw:stroke-linejoin="miter" svg:stroke-opacity="100.0%" svg:stroke-width="0.2141901mm"/>
    </style:style>
    <style:style style:family="graphic" style:name="style-1477">
      <style:graphic-properties draw:fill="solid" draw:fill-color="#9e9583" draw:opacity="100.0%" draw:stroke="solid" svg:stroke-color="#9e9583" draw:stroke-linejoin="miter" svg:stroke-opacity="100.0%" svg:stroke-width="0.2141901mm"/>
    </style:style>
    <style:style style:family="graphic" style:name="style-1478">
      <style:graphic-properties draw:fill="solid" draw:fill-color="#ab986f" draw:opacity="100.0%" draw:stroke="solid" svg:stroke-color="#ab986f" draw:stroke-linejoin="miter" svg:stroke-opacity="100.0%" svg:stroke-width="0.2141901mm"/>
    </style:style>
    <style:style style:family="graphic" style:name="style-1479">
      <style:graphic-properties draw:fill="solid" draw:fill-color="#524e45" draw:opacity="100.0%" draw:stroke="solid" svg:stroke-color="#524e45" draw:stroke-linejoin="miter" svg:stroke-opacity="100.0%" svg:stroke-width="0.2141901mm"/>
    </style:style>
    <style:style style:family="graphic" style:name="style-1480">
      <style:graphic-properties draw:fill="solid" draw:fill-color="#92836c" draw:opacity="100.0%" draw:stroke="solid" svg:stroke-color="#92836c" draw:stroke-linejoin="miter" svg:stroke-opacity="100.0%" svg:stroke-width="0.2141901mm"/>
    </style:style>
    <style:style style:family="graphic" style:name="style-1481">
      <style:graphic-properties draw:fill="solid" draw:fill-color="#494239" draw:opacity="100.0%" draw:stroke="solid" svg:stroke-color="#494239" draw:stroke-linejoin="miter" svg:stroke-opacity="100.0%" svg:stroke-width="0.2141901mm"/>
    </style:style>
    <style:style style:family="graphic" style:name="style-1482">
      <style:graphic-properties draw:fill="solid" draw:fill-color="#94876e" draw:opacity="100.0%" draw:stroke="solid" svg:stroke-color="#94876e" draw:stroke-linejoin="miter" svg:stroke-opacity="100.0%" svg:stroke-width="0.2141901mm"/>
    </style:style>
    <style:style style:family="graphic" style:name="style-1483">
      <style:graphic-properties draw:fill="solid" draw:fill-color="#49433b" draw:opacity="100.0%" draw:stroke="solid" svg:stroke-color="#49433b" draw:stroke-linejoin="miter" svg:stroke-opacity="100.0%" svg:stroke-width="0.2141901mm"/>
    </style:style>
    <style:style style:family="graphic" style:name="style-1484">
      <style:graphic-properties draw:fill="solid" draw:fill-color="#b49270" draw:opacity="100.0%" draw:stroke="solid" svg:stroke-color="#b49270" draw:stroke-linejoin="miter" svg:stroke-opacity="100.0%" svg:stroke-width="0.2141901mm"/>
    </style:style>
    <style:style style:family="graphic" style:name="style-1485">
      <style:graphic-properties draw:fill="solid" draw:fill-color="#625b52" draw:opacity="100.0%" draw:stroke="solid" svg:stroke-color="#625b52" draw:stroke-linejoin="miter" svg:stroke-opacity="100.0%" svg:stroke-width="0.2141901mm"/>
    </style:style>
    <style:style style:family="graphic" style:name="style-1486">
      <style:graphic-properties draw:fill="solid" draw:fill-color="#4f463d" draw:opacity="100.0%" draw:stroke="solid" svg:stroke-color="#4f463d" draw:stroke-linejoin="miter" svg:stroke-opacity="100.0%" svg:stroke-width="0.2141901mm"/>
    </style:style>
    <style:style style:family="graphic" style:name="style-1487">
      <style:graphic-properties draw:fill="solid" draw:fill-color="#a2906e" draw:opacity="100.0%" draw:stroke="solid" svg:stroke-color="#a2906e" draw:stroke-linejoin="miter" svg:stroke-opacity="100.0%" svg:stroke-width="0.2141901mm"/>
    </style:style>
    <style:style style:family="graphic" style:name="style-1488">
      <style:graphic-properties draw:fill="solid" draw:fill-color="#494039" draw:opacity="100.0%" draw:stroke="solid" svg:stroke-color="#494039" draw:stroke-linejoin="miter" svg:stroke-opacity="100.0%" svg:stroke-width="0.2141901mm"/>
    </style:style>
    <style:style style:family="graphic" style:name="style-1489">
      <style:graphic-properties draw:fill="solid" draw:fill-color="#9c8b68" draw:opacity="100.0%" draw:stroke="solid" svg:stroke-color="#9c8b68" draw:stroke-linejoin="miter" svg:stroke-opacity="100.0%" svg:stroke-width="0.2141901mm"/>
    </style:style>
    <style:style style:family="graphic" style:name="style-1490">
      <style:graphic-properties draw:fill="solid" draw:fill-color="#686156" draw:opacity="100.0%" draw:stroke="solid" svg:stroke-color="#686156" draw:stroke-linejoin="miter" svg:stroke-opacity="100.0%" svg:stroke-width="0.2141901mm"/>
    </style:style>
    <style:style style:family="graphic" style:name="style-1491">
      <style:graphic-properties draw:fill="solid" draw:fill-color="#a39068" draw:opacity="100.0%" draw:stroke="solid" svg:stroke-color="#a39068" draw:stroke-linejoin="miter" svg:stroke-opacity="100.0%" svg:stroke-width="0.2141901mm"/>
    </style:style>
    <style:style style:family="graphic" style:name="style-1492">
      <style:graphic-properties draw:fill="solid" draw:fill-color="#474037" draw:opacity="100.0%" draw:stroke="solid" svg:stroke-color="#474037" draw:stroke-linejoin="miter" svg:stroke-opacity="100.0%" svg:stroke-width="0.2141901mm"/>
    </style:style>
    <style:style style:family="graphic" style:name="style-1493">
      <style:graphic-properties draw:fill="solid" draw:fill-color="#8d775f" draw:opacity="100.0%" draw:stroke="solid" svg:stroke-color="#8d775f" draw:stroke-linejoin="miter" svg:stroke-opacity="100.0%" svg:stroke-width="0.2141901mm"/>
    </style:style>
    <style:style style:family="graphic" style:name="style-1494">
      <style:graphic-properties draw:fill="solid" draw:fill-color="#90816a" draw:opacity="100.0%" draw:stroke="solid" svg:stroke-color="#90816a" draw:stroke-linejoin="miter" svg:stroke-opacity="100.0%" svg:stroke-width="0.2141901mm"/>
    </style:style>
    <style:style style:family="graphic" style:name="style-1495">
      <style:graphic-properties draw:fill="solid" draw:fill-color="#7a6e56" draw:opacity="100.0%" draw:stroke="solid" svg:stroke-color="#7a6e56" draw:stroke-linejoin="miter" svg:stroke-opacity="100.0%" svg:stroke-width="0.2141901mm"/>
    </style:style>
    <style:style style:family="graphic" style:name="style-1496">
      <style:graphic-properties draw:fill="solid" draw:fill-color="#847a67" draw:opacity="100.0%" draw:stroke="solid" svg:stroke-color="#847a67" draw:stroke-linejoin="miter" svg:stroke-opacity="100.0%" svg:stroke-width="0.2141901mm"/>
    </style:style>
    <style:style style:family="graphic" style:name="style-1497">
      <style:graphic-properties draw:fill="solid" draw:fill-color="#978e7b" draw:opacity="100.0%" draw:stroke="solid" svg:stroke-color="#978e7b" draw:stroke-linejoin="miter" svg:stroke-opacity="100.0%" svg:stroke-width="0.2141901mm"/>
    </style:style>
    <style:style style:family="graphic" style:name="style-1498">
      <style:graphic-properties draw:fill="solid" draw:fill-color="#917053" draw:opacity="100.0%" draw:stroke="solid" svg:stroke-color="#917053" draw:stroke-linejoin="miter" svg:stroke-opacity="100.0%" svg:stroke-width="0.2141901mm"/>
    </style:style>
    <style:style style:family="graphic" style:name="style-1499">
      <style:graphic-properties draw:fill="solid" draw:fill-color="#423c33" draw:opacity="100.0%" draw:stroke="solid" svg:stroke-color="#423c33" draw:stroke-linejoin="miter" svg:stroke-opacity="100.0%" svg:stroke-width="0.2141901mm"/>
    </style:style>
    <style:style style:family="graphic" style:name="style-1500">
      <style:graphic-properties draw:fill="solid" draw:fill-color="#918876" draw:opacity="100.0%" draw:stroke="solid" svg:stroke-color="#918876" draw:stroke-linejoin="miter" svg:stroke-opacity="100.0%" svg:stroke-width="0.2141901mm"/>
    </style:style>
    <style:style style:family="graphic" style:name="style-1501">
      <style:graphic-properties draw:fill="solid" draw:fill-color="#433d36" draw:opacity="100.0%" draw:stroke="solid" svg:stroke-color="#433d36" draw:stroke-linejoin="miter" svg:stroke-opacity="100.0%" svg:stroke-width="0.2141901mm"/>
    </style:style>
    <style:style style:family="graphic" style:name="style-1502">
      <style:graphic-properties draw:fill="solid" draw:fill-color="#83765a" draw:opacity="100.0%" draw:stroke="solid" svg:stroke-color="#83765a" draw:stroke-linejoin="miter" svg:stroke-opacity="100.0%" svg:stroke-width="0.2141901mm"/>
    </style:style>
    <style:style style:family="graphic" style:name="style-1503">
      <style:graphic-properties draw:fill="solid" draw:fill-color="#a38767" draw:opacity="100.0%" draw:stroke="solid" svg:stroke-color="#a38767" draw:stroke-linejoin="miter" svg:stroke-opacity="100.0%" svg:stroke-width="0.2141901mm"/>
    </style:style>
    <style:style style:family="graphic" style:name="style-1504">
      <style:graphic-properties draw:fill="solid" draw:fill-color="#a8956d" draw:opacity="100.0%" draw:stroke="solid" svg:stroke-color="#a8956d" draw:stroke-linejoin="miter" svg:stroke-opacity="100.0%" svg:stroke-width="0.2141901mm"/>
    </style:style>
    <style:style style:family="graphic" style:name="style-1505">
      <style:graphic-properties draw:fill="solid" draw:fill-color="#5c4a3c" draw:opacity="100.0%" draw:stroke="solid" svg:stroke-color="#5c4a3c" draw:stroke-linejoin="miter" svg:stroke-opacity="100.0%" svg:stroke-width="0.2141901mm"/>
    </style:style>
    <style:style style:family="graphic" style:name="style-1506">
      <style:graphic-properties draw:fill="solid" draw:fill-color="#8e7c5e" draw:opacity="100.0%" draw:stroke="solid" svg:stroke-color="#8e7c5e" draw:stroke-linejoin="miter" svg:stroke-opacity="100.0%" svg:stroke-width="0.2141901mm"/>
    </style:style>
    <style:style style:family="graphic" style:name="style-1507">
      <style:graphic-properties draw:fill="solid" draw:fill-color="#8e8067" draw:opacity="100.0%" draw:stroke="solid" svg:stroke-color="#8e8067" draw:stroke-linejoin="miter" svg:stroke-opacity="100.0%" svg:stroke-width="0.2141901mm"/>
    </style:style>
    <style:style style:family="graphic" style:name="style-1508">
      <style:graphic-properties draw:fill="solid" draw:fill-color="#594c3d" draw:opacity="100.0%" draw:stroke="solid" svg:stroke-color="#594c3d" draw:stroke-linejoin="miter" svg:stroke-opacity="100.0%" svg:stroke-width="0.2141901mm"/>
    </style:style>
    <style:style style:family="graphic" style:name="style-1509">
      <style:graphic-properties draw:fill="solid" draw:fill-color="#877a5d" draw:opacity="100.0%" draw:stroke="solid" svg:stroke-color="#877a5d" draw:stroke-linejoin="miter" svg:stroke-opacity="100.0%" svg:stroke-width="0.2141901mm"/>
    </style:style>
    <style:style style:family="graphic" style:name="style-1510">
      <style:graphic-properties draw:fill="solid" draw:fill-color="#887a5b" draw:opacity="100.0%" draw:stroke="solid" svg:stroke-color="#887a5b" draw:stroke-linejoin="miter" svg:stroke-opacity="100.0%" svg:stroke-width="0.2141901mm"/>
    </style:style>
    <style:style style:family="graphic" style:name="style-1511">
      <style:graphic-properties draw:fill="solid" draw:fill-color="#433f39" draw:opacity="100.0%" draw:stroke="solid" svg:stroke-color="#433f39" draw:stroke-linejoin="miter" svg:stroke-opacity="100.0%" svg:stroke-width="0.2141901mm"/>
    </style:style>
    <style:style style:family="graphic" style:name="style-1512">
      <style:graphic-properties draw:fill="solid" draw:fill-color="#9c8e69" draw:opacity="100.0%" draw:stroke="solid" svg:stroke-color="#9c8e69" draw:stroke-linejoin="miter" svg:stroke-opacity="100.0%" svg:stroke-width="0.2141901mm"/>
    </style:style>
    <style:style style:family="graphic" style:name="style-1513">
      <style:graphic-properties draw:fill="solid" draw:fill-color="#857a69" draw:opacity="100.0%" draw:stroke="solid" svg:stroke-color="#857a69" draw:stroke-linejoin="miter" svg:stroke-opacity="100.0%" svg:stroke-width="0.2141901mm"/>
    </style:style>
    <style:style style:family="graphic" style:name="style-1514">
      <style:graphic-properties draw:fill="solid" draw:fill-color="#5b554c" draw:opacity="100.0%" draw:stroke="solid" svg:stroke-color="#5b554c" draw:stroke-linejoin="miter" svg:stroke-opacity="100.0%" svg:stroke-width="0.2141901mm"/>
    </style:style>
    <style:style style:family="graphic" style:name="style-1515">
      <style:graphic-properties draw:fill="solid" draw:fill-color="#7c715f" draw:opacity="100.0%" draw:stroke="solid" svg:stroke-color="#7c715f" draw:stroke-linejoin="miter" svg:stroke-opacity="100.0%" svg:stroke-width="0.2141901mm"/>
    </style:style>
    <style:style style:family="graphic" style:name="style-1516">
      <style:graphic-properties draw:fill="solid" draw:fill-color="#9f9784" draw:opacity="100.0%" draw:stroke="solid" svg:stroke-color="#9f9784" draw:stroke-linejoin="miter" svg:stroke-opacity="100.0%" svg:stroke-width="0.2141901mm"/>
    </style:style>
    <style:style style:family="graphic" style:name="style-1517">
      <style:graphic-properties draw:fill="solid" draw:fill-color="#353430" draw:opacity="100.0%" draw:stroke="solid" svg:stroke-color="#353430" draw:stroke-linejoin="miter" svg:stroke-opacity="100.0%" svg:stroke-width="0.2141901mm"/>
    </style:style>
    <style:style style:family="graphic" style:name="style-1518">
      <style:graphic-properties draw:fill="solid" draw:fill-color="#48443e" draw:opacity="100.0%" draw:stroke="solid" svg:stroke-color="#48443e" draw:stroke-linejoin="miter" svg:stroke-opacity="100.0%" svg:stroke-width="0.2141901mm"/>
    </style:style>
    <style:style style:family="graphic" style:name="style-1519">
      <style:graphic-properties draw:fill="solid" draw:fill-color="#b29a6f" draw:opacity="100.0%" draw:stroke="solid" svg:stroke-color="#b29a6f" draw:stroke-linejoin="miter" svg:stroke-opacity="100.0%" svg:stroke-width="0.2141901mm"/>
    </style:style>
    <style:style style:family="graphic" style:name="style-1520">
      <style:graphic-properties draw:fill="solid" draw:fill-color="#8a7e64" draw:opacity="100.0%" draw:stroke="solid" svg:stroke-color="#8a7e64" draw:stroke-linejoin="miter" svg:stroke-opacity="100.0%" svg:stroke-width="0.2141901mm"/>
    </style:style>
    <style:style style:family="graphic" style:name="style-1521">
      <style:graphic-properties draw:fill="solid" draw:fill-color="#9c937f" draw:opacity="100.0%" draw:stroke="solid" svg:stroke-color="#9c937f" draw:stroke-linejoin="miter" svg:stroke-opacity="100.0%" svg:stroke-width="0.2141901mm"/>
    </style:style>
    <style:style style:family="graphic" style:name="style-1522">
      <style:graphic-properties draw:fill="solid" draw:fill-color="#7d6f57" draw:opacity="100.0%" draw:stroke="solid" svg:stroke-color="#7d6f57" draw:stroke-linejoin="miter" svg:stroke-opacity="100.0%" svg:stroke-width="0.2141901mm"/>
    </style:style>
    <style:style style:family="graphic" style:name="style-1523">
      <style:graphic-properties draw:fill="solid" draw:fill-color="#a79b86" draw:opacity="100.0%" draw:stroke="solid" svg:stroke-color="#a79b86" draw:stroke-linejoin="miter" svg:stroke-opacity="100.0%" svg:stroke-width="0.2141901mm"/>
    </style:style>
    <style:style style:family="graphic" style:name="style-1524">
      <style:graphic-properties draw:fill="solid" draw:fill-color="#3e3a33" draw:opacity="100.0%" draw:stroke="solid" svg:stroke-color="#3e3a33" draw:stroke-linejoin="miter" svg:stroke-opacity="100.0%" svg:stroke-width="0.2141901mm"/>
    </style:style>
    <style:style style:family="graphic" style:name="style-1525">
      <style:graphic-properties draw:fill="solid" draw:fill-color="#544b42" draw:opacity="100.0%" draw:stroke="solid" svg:stroke-color="#544b42" draw:stroke-linejoin="miter" svg:stroke-opacity="100.0%" svg:stroke-width="0.2141901mm"/>
    </style:style>
    <style:style style:family="graphic" style:name="style-1526">
      <style:graphic-properties draw:fill="solid" draw:fill-color="#726756" draw:opacity="100.0%" draw:stroke="solid" svg:stroke-color="#726756" draw:stroke-linejoin="miter" svg:stroke-opacity="100.0%" svg:stroke-width="0.2141901mm"/>
    </style:style>
    <style:style style:family="graphic" style:name="style-1527">
      <style:graphic-properties draw:fill="solid" draw:fill-color="#b19d82" draw:opacity="100.0%" draw:stroke="solid" svg:stroke-color="#b19d82" draw:stroke-linejoin="miter" svg:stroke-opacity="100.0%" svg:stroke-width="0.2141901mm"/>
    </style:style>
    <style:style style:family="graphic" style:name="style-1528">
      <style:graphic-properties draw:fill="solid" draw:fill-color="#988762" draw:opacity="100.0%" draw:stroke="solid" svg:stroke-color="#988762" draw:stroke-linejoin="miter" svg:stroke-opacity="100.0%" svg:stroke-width="0.2141901mm"/>
    </style:style>
    <style:style style:family="graphic" style:name="style-1529">
      <style:graphic-properties draw:fill="solid" draw:fill-color="#625d54" draw:opacity="100.0%" draw:stroke="solid" svg:stroke-color="#625d54" draw:stroke-linejoin="miter" svg:stroke-opacity="100.0%" svg:stroke-width="0.2141901mm"/>
    </style:style>
    <style:style style:family="graphic" style:name="style-1530">
      <style:graphic-properties draw:fill="solid" draw:fill-color="#948269" draw:opacity="100.0%" draw:stroke="solid" svg:stroke-color="#948269" draw:stroke-linejoin="miter" svg:stroke-opacity="100.0%" svg:stroke-width="0.2141901mm"/>
    </style:style>
    <style:style style:family="graphic" style:name="style-1531">
      <style:graphic-properties draw:fill="solid" draw:fill-color="#90826a" draw:opacity="100.0%" draw:stroke="solid" svg:stroke-color="#90826a" draw:stroke-linejoin="miter" svg:stroke-opacity="100.0%" svg:stroke-width="0.2141901mm"/>
    </style:style>
    <style:style style:family="graphic" style:name="style-1532">
      <style:graphic-properties draw:fill="solid" draw:fill-color="#948268" draw:opacity="100.0%" draw:stroke="solid" svg:stroke-color="#948268" draw:stroke-linejoin="miter" svg:stroke-opacity="100.0%" svg:stroke-width="0.2141901mm"/>
    </style:style>
    <style:style style:family="graphic" style:name="style-1533">
      <style:graphic-properties draw:fill="solid" draw:fill-color="#98896f" draw:opacity="100.0%" draw:stroke="solid" svg:stroke-color="#98896f" draw:stroke-linejoin="miter" svg:stroke-opacity="100.0%" svg:stroke-width="0.2141901mm"/>
    </style:style>
    <style:style style:family="graphic" style:name="style-1534">
      <style:graphic-properties draw:fill="solid" draw:fill-color="#574d41" draw:opacity="100.0%" draw:stroke="solid" svg:stroke-color="#574d41" draw:stroke-linejoin="miter" svg:stroke-opacity="100.0%" svg:stroke-width="0.2141901mm"/>
    </style:style>
    <style:style style:family="graphic" style:name="style-1535">
      <style:graphic-properties draw:fill="solid" draw:fill-color="#9d9180" draw:opacity="100.0%" draw:stroke="solid" svg:stroke-color="#9d9180" draw:stroke-linejoin="miter" svg:stroke-opacity="100.0%" svg:stroke-width="0.2141901mm"/>
    </style:style>
    <style:style style:family="graphic" style:name="style-1536">
      <style:graphic-properties draw:fill="solid" draw:fill-color="#a48563" draw:opacity="100.0%" draw:stroke="solid" svg:stroke-color="#a48563" draw:stroke-linejoin="miter" svg:stroke-opacity="100.0%" svg:stroke-width="0.2141901mm"/>
    </style:style>
    <style:style style:family="graphic" style:name="style-1537">
      <style:graphic-properties draw:fill="solid" draw:fill-color="#443f37" draw:opacity="100.0%" draw:stroke="solid" svg:stroke-color="#443f37" draw:stroke-linejoin="miter" svg:stroke-opacity="100.0%" svg:stroke-width="0.2141901mm"/>
    </style:style>
    <style:style style:family="graphic" style:name="style-1538">
      <style:graphic-properties draw:fill="solid" draw:fill-color="#948c7c" draw:opacity="100.0%" draw:stroke="solid" svg:stroke-color="#948c7c" draw:stroke-linejoin="miter" svg:stroke-opacity="100.0%" svg:stroke-width="0.2141901mm"/>
    </style:style>
    <style:style style:family="graphic" style:name="style-1539">
      <style:graphic-properties draw:fill="solid" draw:fill-color="#a7956c" draw:opacity="100.0%" draw:stroke="solid" svg:stroke-color="#a7956c" draw:stroke-linejoin="miter" svg:stroke-opacity="100.0%" svg:stroke-width="0.2141901mm"/>
    </style:style>
    <style:style style:family="graphic" style:name="style-1540">
      <style:graphic-properties draw:fill="solid" draw:fill-color="#595249" draw:opacity="100.0%" draw:stroke="solid" svg:stroke-color="#595249" draw:stroke-linejoin="miter" svg:stroke-opacity="100.0%" svg:stroke-width="0.2141901mm"/>
    </style:style>
    <style:style style:family="graphic" style:name="style-1541">
      <style:graphic-properties draw:fill="solid" draw:fill-color="#af8a6b" draw:opacity="100.0%" draw:stroke="solid" svg:stroke-color="#af8a6b" draw:stroke-linejoin="miter" svg:stroke-opacity="100.0%" svg:stroke-width="0.2141901mm"/>
    </style:style>
    <style:style style:family="graphic" style:name="style-1542">
      <style:graphic-properties draw:fill="solid" draw:fill-color="#96795c" draw:opacity="100.0%" draw:stroke="solid" svg:stroke-color="#96795c" draw:stroke-linejoin="miter" svg:stroke-opacity="100.0%" svg:stroke-width="0.2141901mm"/>
    </style:style>
    <style:style style:family="graphic" style:name="style-1543">
      <style:graphic-properties draw:fill="solid" draw:fill-color="#ab966c" draw:opacity="100.0%" draw:stroke="solid" svg:stroke-color="#ab966c" draw:stroke-linejoin="miter" svg:stroke-opacity="100.0%" svg:stroke-width="0.2141901mm"/>
    </style:style>
    <style:style style:family="graphic" style:name="style-1544">
      <style:graphic-properties draw:fill="solid" draw:fill-color="#908778" draw:opacity="100.0%" draw:stroke="solid" svg:stroke-color="#908778" draw:stroke-linejoin="miter" svg:stroke-opacity="100.0%" svg:stroke-width="0.2141901mm"/>
    </style:style>
    <style:style style:family="graphic" style:name="style-1545">
      <style:graphic-properties draw:fill="solid" draw:fill-color="#9e9583" draw:opacity="100.0%" draw:stroke="solid" svg:stroke-color="#9e9583" draw:stroke-linejoin="miter" svg:stroke-opacity="100.0%" svg:stroke-width="0.2141901mm"/>
    </style:style>
    <style:style style:family="graphic" style:name="style-1546">
      <style:graphic-properties draw:fill="solid" draw:fill-color="#817461" draw:opacity="100.0%" draw:stroke="solid" svg:stroke-color="#817461" draw:stroke-linejoin="miter" svg:stroke-opacity="100.0%" svg:stroke-width="0.2141901mm"/>
    </style:style>
    <style:style style:family="graphic" style:name="style-1547">
      <style:graphic-properties draw:fill="solid" draw:fill-color="#403c34" draw:opacity="100.0%" draw:stroke="solid" svg:stroke-color="#403c34" draw:stroke-linejoin="miter" svg:stroke-opacity="100.0%" svg:stroke-width="0.2141901mm"/>
    </style:style>
    <style:style style:family="graphic" style:name="style-1548">
      <style:graphic-properties draw:fill="solid" draw:fill-color="#a39479" draw:opacity="100.0%" draw:stroke="solid" svg:stroke-color="#a39479" draw:stroke-linejoin="miter" svg:stroke-opacity="100.0%" svg:stroke-width="0.2141901mm"/>
    </style:style>
    <style:style style:family="graphic" style:name="style-1549">
      <style:graphic-properties draw:fill="solid" draw:fill-color="#8c7c65" draw:opacity="100.0%" draw:stroke="solid" svg:stroke-color="#8c7c65" draw:stroke-linejoin="miter" svg:stroke-opacity="100.0%" svg:stroke-width="0.2141901mm"/>
    </style:style>
    <style:style style:family="graphic" style:name="style-1550">
      <style:graphic-properties draw:fill="solid" draw:fill-color="#9e8f6b" draw:opacity="100.0%" draw:stroke="solid" svg:stroke-color="#9e8f6b" draw:stroke-linejoin="miter" svg:stroke-opacity="100.0%" svg:stroke-width="0.2141901mm"/>
    </style:style>
    <style:style style:family="graphic" style:name="style-1551">
      <style:graphic-properties draw:fill="solid" draw:fill-color="#4e4339" draw:opacity="100.0%" draw:stroke="solid" svg:stroke-color="#4e4339" draw:stroke-linejoin="miter" svg:stroke-opacity="100.0%" svg:stroke-width="0.2141901mm"/>
    </style:style>
    <style:style style:family="graphic" style:name="style-1552">
      <style:graphic-properties draw:fill="solid" draw:fill-color="#544d44" draw:opacity="100.0%" draw:stroke="solid" svg:stroke-color="#544d44" draw:stroke-linejoin="miter" svg:stroke-opacity="100.0%" svg:stroke-width="0.2141901mm"/>
    </style:style>
    <style:style style:family="graphic" style:name="style-1553">
      <style:graphic-properties draw:fill="solid" draw:fill-color="#8f765d" draw:opacity="100.0%" draw:stroke="solid" svg:stroke-color="#8f765d" draw:stroke-linejoin="miter" svg:stroke-opacity="100.0%" svg:stroke-width="0.2141901mm"/>
    </style:style>
    <style:style style:family="graphic" style:name="style-1554">
      <style:graphic-properties draw:fill="solid" draw:fill-color="#928a7a" draw:opacity="100.0%" draw:stroke="solid" svg:stroke-color="#928a7a" draw:stroke-linejoin="miter" svg:stroke-opacity="100.0%" svg:stroke-width="0.2141901mm"/>
    </style:style>
    <style:style style:family="graphic" style:name="style-1555">
      <style:graphic-properties draw:fill="solid" draw:fill-color="#46413b" draw:opacity="100.0%" draw:stroke="solid" svg:stroke-color="#46413b" draw:stroke-linejoin="miter" svg:stroke-opacity="100.0%" svg:stroke-width="0.2141901mm"/>
    </style:style>
    <style:style style:family="graphic" style:name="style-1556">
      <style:graphic-properties draw:fill="solid" draw:fill-color="#998b75" draw:opacity="100.0%" draw:stroke="solid" svg:stroke-color="#998b75" draw:stroke-linejoin="miter" svg:stroke-opacity="100.0%" svg:stroke-width="0.2141901mm"/>
    </style:style>
    <style:style style:family="graphic" style:name="style-1557">
      <style:graphic-properties draw:fill="solid" draw:fill-color="#af9a80" draw:opacity="100.0%" draw:stroke="solid" svg:stroke-color="#af9a80" draw:stroke-linejoin="miter" svg:stroke-opacity="100.0%" svg:stroke-width="0.2141901mm"/>
    </style:style>
    <style:style style:family="graphic" style:name="style-1558">
      <style:graphic-properties draw:fill="solid" draw:fill-color="#8f8775" draw:opacity="100.0%" draw:stroke="solid" svg:stroke-color="#8f8775" draw:stroke-linejoin="miter" svg:stroke-opacity="100.0%" svg:stroke-width="0.2141901mm"/>
    </style:style>
    <style:style style:family="graphic" style:name="style-1559">
      <style:graphic-properties draw:fill="solid" draw:fill-color="#4f4840" draw:opacity="100.0%" draw:stroke="solid" svg:stroke-color="#4f4840" draw:stroke-linejoin="miter" svg:stroke-opacity="100.0%" svg:stroke-width="0.2141901mm"/>
    </style:style>
    <style:style style:family="graphic" style:name="style-1560">
      <style:graphic-properties draw:fill="solid" draw:fill-color="#4e4943" draw:opacity="100.0%" draw:stroke="solid" svg:stroke-color="#4e4943" draw:stroke-linejoin="miter" svg:stroke-opacity="100.0%" svg:stroke-width="0.2141901mm"/>
    </style:style>
    <style:style style:family="graphic" style:name="style-1561">
      <style:graphic-properties draw:fill="solid" draw:fill-color="#464037" draw:opacity="100.0%" draw:stroke="solid" svg:stroke-color="#464037" draw:stroke-linejoin="miter" svg:stroke-opacity="100.0%" svg:stroke-width="0.2141901mm"/>
    </style:style>
    <style:style style:family="graphic" style:name="style-1562">
      <style:graphic-properties draw:fill="solid" draw:fill-color="#8a7e69" draw:opacity="100.0%" draw:stroke="solid" svg:stroke-color="#8a7e69" draw:stroke-linejoin="miter" svg:stroke-opacity="100.0%" svg:stroke-width="0.2141901mm"/>
    </style:style>
    <style:style style:family="graphic" style:name="style-1563">
      <style:graphic-properties draw:fill="solid" draw:fill-color="#ad8a6b" draw:opacity="100.0%" draw:stroke="solid" svg:stroke-color="#ad8a6b" draw:stroke-linejoin="miter" svg:stroke-opacity="100.0%" svg:stroke-width="0.2141901mm"/>
    </style:style>
    <style:style style:family="graphic" style:name="style-1564">
      <style:graphic-properties draw:fill="solid" draw:fill-color="#b3a187" draw:opacity="100.0%" draw:stroke="solid" svg:stroke-color="#b3a187" draw:stroke-linejoin="miter" svg:stroke-opacity="100.0%" svg:stroke-width="0.2141901mm"/>
    </style:style>
    <style:style style:family="graphic" style:name="style-1565">
      <style:graphic-properties draw:fill="solid" draw:fill-color="#ad8a6a" draw:opacity="100.0%" draw:stroke="solid" svg:stroke-color="#ad8a6a" draw:stroke-linejoin="miter" svg:stroke-opacity="100.0%" svg:stroke-width="0.2141901mm"/>
    </style:style>
    <style:style style:family="graphic" style:name="style-1566">
      <style:graphic-properties draw:fill="solid" draw:fill-color="#908060" draw:opacity="100.0%" draw:stroke="solid" svg:stroke-color="#908060" draw:stroke-linejoin="miter" svg:stroke-opacity="100.0%" svg:stroke-width="0.2141901mm"/>
    </style:style>
    <style:style style:family="graphic" style:name="style-1567">
      <style:graphic-properties draw:fill="solid" draw:fill-color="#b08d6c" draw:opacity="100.0%" draw:stroke="solid" svg:stroke-color="#b08d6c" draw:stroke-linejoin="miter" svg:stroke-opacity="100.0%" svg:stroke-width="0.2141901mm"/>
    </style:style>
    <style:style style:family="graphic" style:name="style-1568">
      <style:graphic-properties draw:fill="solid" draw:fill-color="#685444" draw:opacity="100.0%" draw:stroke="solid" svg:stroke-color="#685444" draw:stroke-linejoin="miter" svg:stroke-opacity="100.0%" svg:stroke-width="0.2141901mm"/>
    </style:style>
    <style:style style:family="graphic" style:name="style-1569">
      <style:graphic-properties draw:fill="solid" draw:fill-color="#9a8c76" draw:opacity="100.0%" draw:stroke="solid" svg:stroke-color="#9a8c76" draw:stroke-linejoin="miter" svg:stroke-opacity="100.0%" svg:stroke-width="0.2141901mm"/>
    </style:style>
    <style:style style:family="graphic" style:name="style-1570">
      <style:graphic-properties draw:fill="solid" draw:fill-color="#958a74" draw:opacity="100.0%" draw:stroke="solid" svg:stroke-color="#958a74" draw:stroke-linejoin="miter" svg:stroke-opacity="100.0%" svg:stroke-width="0.2141901mm"/>
    </style:style>
    <style:style style:family="graphic" style:name="style-1571">
      <style:graphic-properties draw:fill="solid" draw:fill-color="#918879" draw:opacity="100.0%" draw:stroke="solid" svg:stroke-color="#918879" draw:stroke-linejoin="miter" svg:stroke-opacity="100.0%" svg:stroke-width="0.2141901mm"/>
    </style:style>
    <style:style style:family="graphic" style:name="style-1572">
      <style:graphic-properties draw:fill="solid" draw:fill-color="#50473a" draw:opacity="100.0%" draw:stroke="solid" svg:stroke-color="#50473a" draw:stroke-linejoin="miter" svg:stroke-opacity="100.0%" svg:stroke-width="0.2141901mm"/>
    </style:style>
    <style:style style:family="graphic" style:name="style-1573">
      <style:graphic-properties draw:fill="solid" draw:fill-color="#786e5f" draw:opacity="100.0%" draw:stroke="solid" svg:stroke-color="#786e5f" draw:stroke-linejoin="miter" svg:stroke-opacity="100.0%" svg:stroke-width="0.2141901mm"/>
    </style:style>
    <style:style style:family="graphic" style:name="style-1574">
      <style:graphic-properties draw:fill="solid" draw:fill-color="#a58463" draw:opacity="100.0%" draw:stroke="solid" svg:stroke-color="#a58463" draw:stroke-linejoin="miter" svg:stroke-opacity="100.0%" svg:stroke-width="0.2141901mm"/>
    </style:style>
    <style:style style:family="graphic" style:name="style-1575">
      <style:graphic-properties draw:fill="solid" draw:fill-color="#b09478" draw:opacity="100.0%" draw:stroke="solid" svg:stroke-color="#b09478" draw:stroke-linejoin="miter" svg:stroke-opacity="100.0%" svg:stroke-width="0.2141901mm"/>
    </style:style>
    <style:style style:family="graphic" style:name="style-1576">
      <style:graphic-properties draw:fill="solid" draw:fill-color="#4a433a" draw:opacity="100.0%" draw:stroke="solid" svg:stroke-color="#4a433a" draw:stroke-linejoin="miter" svg:stroke-opacity="100.0%" svg:stroke-width="0.2141901mm"/>
    </style:style>
    <style:style style:family="graphic" style:name="style-1577">
      <style:graphic-properties draw:fill="solid" draw:fill-color="#484038" draw:opacity="100.0%" draw:stroke="solid" svg:stroke-color="#484038" draw:stroke-linejoin="miter" svg:stroke-opacity="100.0%" svg:stroke-width="0.2141901mm"/>
    </style:style>
    <style:style style:family="graphic" style:name="style-1578">
      <style:graphic-properties draw:fill="solid" draw:fill-color="#6b5d4a" draw:opacity="100.0%" draw:stroke="solid" svg:stroke-color="#6b5d4a" draw:stroke-linejoin="miter" svg:stroke-opacity="100.0%" svg:stroke-width="0.2141901mm"/>
    </style:style>
    <style:style style:family="graphic" style:name="style-1579">
      <style:graphic-properties draw:fill="solid" draw:fill-color="#a1906b" draw:opacity="100.0%" draw:stroke="solid" svg:stroke-color="#a1906b" draw:stroke-linejoin="miter" svg:stroke-opacity="100.0%" svg:stroke-width="0.2141901mm"/>
    </style:style>
    <style:style style:family="graphic" style:name="style-1580">
      <style:graphic-properties draw:fill="solid" draw:fill-color="#584c42" draw:opacity="100.0%" draw:stroke="solid" svg:stroke-color="#584c42" draw:stroke-linejoin="miter" svg:stroke-opacity="100.0%" svg:stroke-width="0.2141901mm"/>
    </style:style>
    <style:style style:family="graphic" style:name="style-1581">
      <style:graphic-properties draw:fill="solid" draw:fill-color="#877a61" draw:opacity="100.0%" draw:stroke="solid" svg:stroke-color="#877a61" draw:stroke-linejoin="miter" svg:stroke-opacity="100.0%" svg:stroke-width="0.2141901mm"/>
    </style:style>
    <style:style style:family="graphic" style:name="style-1582">
      <style:graphic-properties draw:fill="solid" draw:fill-color="#92856f" draw:opacity="100.0%" draw:stroke="solid" svg:stroke-color="#92856f" draw:stroke-linejoin="miter" svg:stroke-opacity="100.0%" svg:stroke-width="0.2141901mm"/>
    </style:style>
    <style:style style:family="graphic" style:name="style-1583">
      <style:graphic-properties draw:fill="solid" draw:fill-color="#c3b59c" draw:opacity="100.0%" draw:stroke="solid" svg:stroke-color="#c3b59c" draw:stroke-linejoin="miter" svg:stroke-opacity="100.0%" svg:stroke-width="0.2141901mm"/>
    </style:style>
    <style:style style:family="graphic" style:name="style-1584">
      <style:graphic-properties draw:fill="solid" draw:fill-color="#9a917e" draw:opacity="100.0%" draw:stroke="solid" svg:stroke-color="#9a917e" draw:stroke-linejoin="miter" svg:stroke-opacity="100.0%" svg:stroke-width="0.2141901mm"/>
    </style:style>
    <style:style style:family="graphic" style:name="style-1585">
      <style:graphic-properties draw:fill="solid" draw:fill-color="#433f38" draw:opacity="100.0%" draw:stroke="solid" svg:stroke-color="#433f38" draw:stroke-linejoin="miter" svg:stroke-opacity="100.0%" svg:stroke-width="0.2141901mm"/>
    </style:style>
    <style:style style:family="graphic" style:name="style-1586">
      <style:graphic-properties draw:fill="solid" draw:fill-color="#a19581" draw:opacity="100.0%" draw:stroke="solid" svg:stroke-color="#a19581" draw:stroke-linejoin="miter" svg:stroke-opacity="100.0%" svg:stroke-width="0.2141901mm"/>
    </style:style>
    <style:style style:family="graphic" style:name="style-1587">
      <style:graphic-properties draw:fill="solid" draw:fill-color="#807458" draw:opacity="100.0%" draw:stroke="solid" svg:stroke-color="#807458" draw:stroke-linejoin="miter" svg:stroke-opacity="100.0%" svg:stroke-width="0.2141901mm"/>
    </style:style>
    <style:style style:family="graphic" style:name="style-1588">
      <style:graphic-properties draw:fill="solid" draw:fill-color="#b1996f" draw:opacity="100.0%" draw:stroke="solid" svg:stroke-color="#b1996f" draw:stroke-linejoin="miter" svg:stroke-opacity="100.0%" svg:stroke-width="0.2141901mm"/>
    </style:style>
    <style:style style:family="graphic" style:name="style-1589">
      <style:graphic-properties draw:fill="solid" draw:fill-color="#998765" draw:opacity="100.0%" draw:stroke="solid" svg:stroke-color="#998765" draw:stroke-linejoin="miter" svg:stroke-opacity="100.0%" svg:stroke-width="0.2141901mm"/>
    </style:style>
    <style:style style:family="graphic" style:name="style-1590">
      <style:graphic-properties draw:fill="solid" draw:fill-color="#493f36" draw:opacity="100.0%" draw:stroke="solid" svg:stroke-color="#493f36" draw:stroke-linejoin="miter" svg:stroke-opacity="100.0%" svg:stroke-width="0.2141901mm"/>
    </style:style>
    <style:style style:family="graphic" style:name="style-1591">
      <style:graphic-properties draw:fill="solid" draw:fill-color="#a19279" draw:opacity="100.0%" draw:stroke="solid" svg:stroke-color="#a19279" draw:stroke-linejoin="miter" svg:stroke-opacity="100.0%" svg:stroke-width="0.2141901mm"/>
    </style:style>
    <style:style style:family="graphic" style:name="style-1592">
      <style:graphic-properties draw:fill="solid" draw:fill-color="#92836c" draw:opacity="100.0%" draw:stroke="solid" svg:stroke-color="#92836c" draw:stroke-linejoin="miter" svg:stroke-opacity="100.0%" svg:stroke-width="0.2141901mm"/>
    </style:style>
    <style:style style:family="graphic" style:name="style-1593">
      <style:graphic-properties draw:fill="solid" draw:fill-color="#91765d" draw:opacity="100.0%" draw:stroke="solid" svg:stroke-color="#91765d" draw:stroke-linejoin="miter" svg:stroke-opacity="100.0%" svg:stroke-width="0.2141901mm"/>
    </style:style>
    <style:style style:family="graphic" style:name="style-1594">
      <style:graphic-properties draw:fill="solid" draw:fill-color="#5b4e40" draw:opacity="100.0%" draw:stroke="solid" svg:stroke-color="#5b4e40" draw:stroke-linejoin="miter" svg:stroke-opacity="100.0%" svg:stroke-width="0.2141901mm"/>
    </style:style>
    <style:style style:family="graphic" style:name="style-1595">
      <style:graphic-properties draw:fill="solid" draw:fill-color="#453f38" draw:opacity="100.0%" draw:stroke="solid" svg:stroke-color="#453f38" draw:stroke-linejoin="miter" svg:stroke-opacity="100.0%" svg:stroke-width="0.2141901mm"/>
    </style:style>
    <style:style style:family="graphic" style:name="style-1596">
      <style:graphic-properties draw:fill="solid" draw:fill-color="#45403a" draw:opacity="100.0%" draw:stroke="solid" svg:stroke-color="#45403a" draw:stroke-linejoin="miter" svg:stroke-opacity="100.0%" svg:stroke-width="0.2141901mm"/>
    </style:style>
    <style:style style:family="graphic" style:name="style-1597">
      <style:graphic-properties draw:fill="solid" draw:fill-color="#4c433b" draw:opacity="100.0%" draw:stroke="solid" svg:stroke-color="#4c433b" draw:stroke-linejoin="miter" svg:stroke-opacity="100.0%" svg:stroke-width="0.2141901mm"/>
    </style:style>
    <style:style style:family="graphic" style:name="style-1598">
      <style:graphic-properties draw:fill="solid" draw:fill-color="#574f46" draw:opacity="100.0%" draw:stroke="solid" svg:stroke-color="#574f46" draw:stroke-linejoin="miter" svg:stroke-opacity="100.0%" svg:stroke-width="0.2141901mm"/>
    </style:style>
    <style:style style:family="graphic" style:name="style-1599">
      <style:graphic-properties draw:fill="solid" draw:fill-color="#857a67" draw:opacity="100.0%" draw:stroke="solid" svg:stroke-color="#857a67" draw:stroke-linejoin="miter" svg:stroke-opacity="100.0%" svg:stroke-width="0.2141901mm"/>
    </style:style>
    <style:style style:family="graphic" style:name="style-1600">
      <style:graphic-properties draw:fill="solid" draw:fill-color="#53473c" draw:opacity="100.0%" draw:stroke="solid" svg:stroke-color="#53473c" draw:stroke-linejoin="miter" svg:stroke-opacity="100.0%" svg:stroke-width="0.2141901mm"/>
    </style:style>
    <style:style style:family="graphic" style:name="style-1601">
      <style:graphic-properties draw:fill="solid" draw:fill-color="#4e4942" draw:opacity="100.0%" draw:stroke="solid" svg:stroke-color="#4e4942" draw:stroke-linejoin="miter" svg:stroke-opacity="100.0%" svg:stroke-width="0.2141901mm"/>
    </style:style>
    <style:style style:family="graphic" style:name="style-1602">
      <style:graphic-properties draw:fill="solid" draw:fill-color="#a19683" draw:opacity="100.0%" draw:stroke="solid" svg:stroke-color="#a19683" draw:stroke-linejoin="miter" svg:stroke-opacity="100.0%" svg:stroke-width="0.2141901mm"/>
    </style:style>
    <style:style style:family="graphic" style:name="style-1603">
      <style:graphic-properties draw:fill="solid" draw:fill-color="#464039" draw:opacity="100.0%" draw:stroke="solid" svg:stroke-color="#464039" draw:stroke-linejoin="miter" svg:stroke-opacity="100.0%" svg:stroke-width="0.2141901mm"/>
    </style:style>
    <style:style style:family="graphic" style:name="style-1604">
      <style:graphic-properties draw:fill="solid" draw:fill-color="#534c43" draw:opacity="100.0%" draw:stroke="solid" svg:stroke-color="#534c43" draw:stroke-linejoin="miter" svg:stroke-opacity="100.0%" svg:stroke-width="0.2141901mm"/>
    </style:style>
    <style:style style:family="graphic" style:name="style-1605">
      <style:graphic-properties draw:fill="solid" draw:fill-color="#464138" draw:opacity="100.0%" draw:stroke="solid" svg:stroke-color="#464138" draw:stroke-linejoin="miter" svg:stroke-opacity="100.0%" svg:stroke-width="0.2141901mm"/>
    </style:style>
    <style:style style:family="graphic" style:name="style-1606">
      <style:graphic-properties draw:fill="solid" draw:fill-color="#a78567" draw:opacity="100.0%" draw:stroke="solid" svg:stroke-color="#a78567" draw:stroke-linejoin="miter" svg:stroke-opacity="100.0%" svg:stroke-width="0.2141901mm"/>
    </style:style>
    <style:style style:family="graphic" style:name="style-1607">
      <style:graphic-properties draw:fill="solid" draw:fill-color="#62594e" draw:opacity="100.0%" draw:stroke="solid" svg:stroke-color="#62594e" draw:stroke-linejoin="miter" svg:stroke-opacity="100.0%" svg:stroke-width="0.2141901mm"/>
    </style:style>
    <style:style style:family="graphic" style:name="style-1608">
      <style:graphic-properties draw:fill="solid" draw:fill-color="#817665" draw:opacity="100.0%" draw:stroke="solid" svg:stroke-color="#817665" draw:stroke-linejoin="miter" svg:stroke-opacity="100.0%" svg:stroke-width="0.2141901mm"/>
    </style:style>
    <style:style style:family="graphic" style:name="style-1609">
      <style:graphic-properties draw:fill="solid" draw:fill-color="#807457" draw:opacity="100.0%" draw:stroke="solid" svg:stroke-color="#807457" draw:stroke-linejoin="miter" svg:stroke-opacity="100.0%" svg:stroke-width="0.2141901mm"/>
    </style:style>
    <style:style style:family="graphic" style:name="style-1610">
      <style:graphic-properties draw:fill="solid" draw:fill-color="#48433c" draw:opacity="100.0%" draw:stroke="solid" svg:stroke-color="#48433c" draw:stroke-linejoin="miter" svg:stroke-opacity="100.0%" svg:stroke-width="0.2141901mm"/>
    </style:style>
    <style:style style:family="graphic" style:name="style-1611">
      <style:graphic-properties draw:fill="solid" draw:fill-color="#bdaf98" draw:opacity="100.0%" draw:stroke="solid" svg:stroke-color="#bdaf98" draw:stroke-linejoin="miter" svg:stroke-opacity="100.0%" svg:stroke-width="0.2141901mm"/>
    </style:style>
    <style:style style:family="graphic" style:name="style-1612">
      <style:graphic-properties draw:fill="solid" draw:fill-color="#4e4339" draw:opacity="100.0%" draw:stroke="solid" svg:stroke-color="#4e4339" draw:stroke-linejoin="miter" svg:stroke-opacity="100.0%" svg:stroke-width="0.2141901mm"/>
    </style:style>
    <style:style style:family="graphic" style:name="style-1613">
      <style:graphic-properties draw:fill="solid" draw:fill-color="#756752" draw:opacity="100.0%" draw:stroke="solid" svg:stroke-color="#756752" draw:stroke-linejoin="miter" svg:stroke-opacity="100.0%" svg:stroke-width="0.2141901mm"/>
    </style:style>
    <style:style style:family="graphic" style:name="style-1614">
      <style:graphic-properties draw:fill="solid" draw:fill-color="#91836d" draw:opacity="100.0%" draw:stroke="solid" svg:stroke-color="#91836d" draw:stroke-linejoin="miter" svg:stroke-opacity="100.0%" svg:stroke-width="0.2141901mm"/>
    </style:style>
    <style:style style:family="graphic" style:name="style-1615">
      <style:graphic-properties draw:fill="solid" draw:fill-color="#9a8a6b" draw:opacity="100.0%" draw:stroke="solid" svg:stroke-color="#9a8a6b" draw:stroke-linejoin="miter" svg:stroke-opacity="100.0%" svg:stroke-width="0.2141901mm"/>
    </style:style>
    <style:style style:family="graphic" style:name="style-1616">
      <style:graphic-properties draw:fill="solid" draw:fill-color="#998864" draw:opacity="100.0%" draw:stroke="solid" svg:stroke-color="#998864" draw:stroke-linejoin="miter" svg:stroke-opacity="100.0%" svg:stroke-width="0.2141901mm"/>
    </style:style>
    <style:style style:family="graphic" style:name="style-1617">
      <style:graphic-properties draw:fill="solid" draw:fill-color="#ada28e" draw:opacity="100.0%" draw:stroke="solid" svg:stroke-color="#ada28e" draw:stroke-linejoin="miter" svg:stroke-opacity="100.0%" svg:stroke-width="0.2141901mm"/>
    </style:style>
    <style:style style:family="graphic" style:name="style-1618">
      <style:graphic-properties draw:fill="solid" draw:fill-color="#88806f" draw:opacity="100.0%" draw:stroke="solid" svg:stroke-color="#88806f" draw:stroke-linejoin="miter" svg:stroke-opacity="100.0%" svg:stroke-width="0.2141901mm"/>
    </style:style>
    <style:style style:family="graphic" style:name="style-1619">
      <style:graphic-properties draw:fill="solid" draw:fill-color="#8e7d60" draw:opacity="100.0%" draw:stroke="solid" svg:stroke-color="#8e7d60" draw:stroke-linejoin="miter" svg:stroke-opacity="100.0%" svg:stroke-width="0.2141901mm"/>
    </style:style>
    <style:style style:family="graphic" style:name="style-1620">
      <style:graphic-properties draw:fill="solid" draw:fill-color="#b7997b" draw:opacity="100.0%" draw:stroke="solid" svg:stroke-color="#b7997b" draw:stroke-linejoin="miter" svg:stroke-opacity="100.0%" svg:stroke-width="0.2141901mm"/>
    </style:style>
  </office:automatic-styles>
  <office:body>
    <office:drawing>
      <draw:page draw:master-page-name="Default" draw:name="page1" draw:style-name="DP1">
        <draw:g>
          <draw:path svg:d="M 685.4083 21.41901 L 685.4083 0.0 L 706.82733 0.0 L 728.24634 0.0 L 728.24634 21.41901 L 728.24634 42.83802 L 749.66534 64.25703 L 771.08435 85.67604 L 813.92236 192.77109 Q 856.7604 299.86612 878.1794 299.86612 L 878.1794 321.28516 L 878.1794 342.70416 Q 878.1794 385.54218 856.7604 385.54218 L 835.3414 385.54218 L 835.3414 385.54218 Q 813.92236 364.12317 813.92236 364.12317 L 813.92236 364.12317 L 792.50336 364.12317 Q 771.08435 385.54218 599.73224 385.54218 L 449.7992 385.54218 L 449.7992 406.96118 L 471.2182 428.3802 L 471.2182 449.7992 L 471.2182 471.2182 L 492.6372 471.2182 L 492.6372 471.2182 L 492.6372 492.6372 L 514.0562 492.6372 L 556.8942 556.8942 Q 599.73224 642.5703 599.73224 642.5703 L 599.73224 663.9893 L 599.73224 685.4083 Q 599.73224 706.82733 578.31323 706.82733 Q 556.8942 706.82733 556.8942 728.24634 Q 556.8942 749.66534 578.31323 771.08435 L 578.31323 792.50336 L 578.31323 792.50336 L 556.8942 792.50336 L 556.8942 792.50336 L 556.8942 813.92236 L 556.8942 813.92236 L 556.8942 813.92236 L 578.31323 813.92236 L 578.31323 813.92236 L 556.8942 835.3414 L 535.4752 856.7604 L 535.4752 856.7604 L 535.4752 856.7604 L 492.6372 856.7604 Q 449.7992 856.7604 428.3802 835.3414 Q 406.96118 813.92236 214.1901 813.92236 L 0.0 813.92236 L 0.0 792.50336 L 0.0 771.08435 L 21.41901 771.08435 L 21.41901 771.08435 L 21.41901 749.66534 L 42.83802 749.66534 L 42.83802 749.66534 L 42.83802 728.24634 L 42.83802 728.24634 L 42.83802 728.24634 L 64.25703 728.24634 L 64.25703 728.24634 L 64.25703 706.82733 L 85.67604 706.82733 L 85.67604 706.82733 L 85.67604 685.4083 L 85.67604 685.4083 L 85.67604 685.4083 L 107.09505 685.4083 Q 107.09505 685.4083 171.35208 621.1513 Q 235.6091 556.8942 299.86612 471.2182 Q 342.70416 364.12317 364.12317 364.12317 Q 385.54218 364.12317 514.0562 214.1901 L 642.5703 64.25703 L 642.5703 64.25703 L 642.5703 42.83802 L 663.9893 42.83802 L 685.4083 42.83802 L 685.4083 21.41901 z" svg:height="8.567604mm" draw:style-name="style-2" svg:viewBox="0.0 0.0 878.1794 856.7604" svg:width="8.781794mm" svg:x="113.09237mm" svg:y="287.8715mm"/>
          <draw:path svg:d="M 471.2182 0.0 L 471.2182 42.83802 L 471.2182 42.83802 Q 449.7992 64.25703 449.7992 85.67604 Q 428.3802 128.51405 385.54218 257.0281 Q 321.28516 385.54218 299.86612 364.12317 Q 257.0281 342.70416 192.77109 385.54218 Q 107.09505 385.54218 85.67604 342.70416 Q 64.25703 299.86612 42.83802 299.86612 L 0.0 278.4471 L 21.41901 257.0281 Q 42.83802 257.0281 64.25703 235.6091 L 85.67604 214.1901 L 149.93306 192.77109 Q 214.1901 171.35208 299.86612 107.09505 Q 406.96118 64.25703 428.3802 21.41901 Q 449.7992 -21.41901 471.2182 0.0 z" svg:height="3.8554218mm" draw:style-name="style-3" svg:viewBox="0.0 0.0 471.2182 385.54218" svg:width="4.712182mm" svg:x="20.348059mm" svg:y="16.706827mm"/>
          <draw:path svg:d="M 0.0 449.7992 L 0.0 406.96118 L 0.0 406.96118 Q 0.0 406.96118 0.0 364.12317 L 0.0 342.70416 L 0.0 321.28516 Q 0.0 321.28516 21.41901 278.4471 L 42.83802 214.1901 L 42.83802 214.1901 L 42.83802 214.1901 L 42.83802 171.35208 Q 42.83802 128.51405 42.83802 107.09505 L 42.83802 107.09505 L 42.83802 107.09505 L 42.83802 85.67604 L 64.25703 85.67604 L 64.25703 85.67604 L 85.67604 0.0 Q 107.09505 -107.09505 171.35208 0.0 Q 257.0281 107.09505 235.6091 235.6091 Q 214.1901 364.12317 214.1901 406.96118 Q 214.1901 428.3802 107.09505 449.7992 Q 0.0 471.2182 0.0 449.7992 z" svg:height="4.497992mm" draw:style-name="style-4" svg:viewBox="0.0 0.0 235.6091 449.7992" svg:width="2.356091mm" svg:x="74.538155mm" svg:y="148.86212mm"/>
          <draw:path svg:d="M 1113.7885 0.0 L 1135.2075 0.0 L 1135.2075 42.83802 Q 1135.2075 64.25703 1135.2075 85.67604 L 1135.2075 85.67604 L 1028.1124 85.67604 Q 921.0174 85.67604 899.5984 107.09505 Q 878.1794 128.51405 921.0174 149.93306 Q 963.8554 171.35208 963.8554 171.35208 L 963.8554 171.35208 L 1006.6934 214.1901 Q 1070.9504 214.1901 1092.3695 235.6091 L 1092.3695 235.6091 L 1092.3695 235.6091 L 1092.3695 257.0281 L 1092.3695 257.0281 L 1092.3695 257.0281 L 1113.7885 257.0281 L 1113.7885 278.4471 L 1092.3695 278.4471 Q 1070.9504 257.0281 942.4364 214.1901 Q 813.92236 171.35208 663.9893 171.35208 Q 514.0562 171.35208 406.96118 214.1901 L 321.28516 257.0281 L 278.4471 257.0281 L 257.0281 257.0281 L 235.6091 278.4471 L 214.1901 299.86612 L 192.77109 299.86612 L 171.35208 299.86612 L 171.35208 321.28516 L 171.35208 342.70416 L 192.77109 342.70416 L 214.1901 342.70416 L 235.6091 364.12317 L 278.4471 364.12317 L 278.4471 364.12317 Q 278.4471 385.54218 299.86612 385.54218 L 321.28516 385.54218 L 342.70416 428.3802 Q 364.12317 471.2182 364.12317 492.6372 L 364.12317 514.0562 L 385.54218 535.4752 L 406.96118 556.8942 L 406.96118 599.73224 L 406.96118 642.5703 L 364.12317 642.5703 L 299.86612 642.5703 L 235.6091 642.5703 L 192.77109 642.5703 L 192.77109 621.1513 L 192.77109 599.73224 L 171.35208 599.73224 L 171.35208 599.73224 L 149.93306 578.31323 L 107.09505 556.8942 L 85.67604 556.8942 L 64.25703 556.8942 L 21.41901 556.8942 L 0.0 556.8942 L 0.0 556.8942 L 21.41901 556.8942 L 21.41901 514.0562 Q 21.41901 449.7992 42.83802 428.3802 L 42.83802 406.96118 L 42.83802 406.96118 L 64.25703 406.96118 L 107.09505 299.86612 Q 149.93306 171.35208 321.28516 107.09505 Q 492.6372 42.83802 621.1513 0.0 Q 749.66534 0.0 921.0174 0.0 Q 1092.3695 0.0 1113.7885 0.0 z" svg:height="6.425703mm" draw:style-name="style-5" svg:viewBox="0.0 0.0 1135.2075 642.5703" svg:width="11.352075mm" svg:x="47.33601mm" svg:y="123.3735mm"/>
          <draw:path svg:d="M 42.83802 42.83802 L 42.83802 0.0 L 214.1901 85.67604 Q 385.54218 192.77109 406.96118 214.1901 Q 428.3802 214.1901 471.2182 299.86612 Q 514.0562 385.54218 535.4752 385.54218 Q 556.8942 385.54218 621.1513 556.8942 Q 685.4083 706.82733 685.4083 706.82733 L 685.4083 706.82733 L 685.4083 771.08435 Q 685.4083 835.3414 706.82733 899.5984 L 706.82733 963.8554 L 685.4083 963.8554 L 642.5703 942.4364 L 642.5703 942.4364 L 642.5703 942.4364 L 621.1513 899.5984 Q 599.73224 878.1794 599.73224 856.7604 Q 599.73224 813.92236 556.8942 813.92236 L 535.4752 813.92236 L 535.4752 813.92236 Q 514.0562 792.50336 514.0562 792.50336 L 514.0562 792.50336 L 514.0562 771.08435 Q 514.0562 771.08435 492.6372 771.08435 L 492.6372 771.08435 L 492.6372 728.24634 Q 471.2182 706.82733 428.3802 599.73224 Q 364.12317 514.0562 257.0281 428.3802 L 128.51405 342.70416 L 128.51405 342.70416 L 128.51405 342.70416 L 107.09505 342.70416 L 107.09505 342.70416 L 85.67604 321.28516 L 64.25703 299.86612 L 42.83802 299.86612 L 21.41901 299.86612 L 21.41901 278.4471 L 21.41901 278.4471 L 21.41901 257.0281 L 0.0 257.0281 L 0.0 257.0281 L 0.0 257.0281 L 0.0 235.6091 L 0.0 235.6091 L 21.41901 235.6091 L 42.83802 257.0281 L 64.25703 257.0281 L 85.67604 257.0281 L 107.09505 278.4471 L 128.51405 299.86612 L 128.51405 299.86612 L 128.51405 299.86612 L 171.35208 321.28516 Q 192.77109 342.70416 214.1901 364.12317 L 235.6091 385.54218 L 235.6091 385.54218 L 257.0281 385.54218 L 257.0281 385.54218 L 257.0281 385.54218 L 257.0281 406.96118 L 257.0281 406.96118 L 278.4471 406.96118 L 278.4471 428.3802 L 299.86612 428.3802 L 321.28516 428.3802 L 321.28516 385.54218 L 299.86612 364.12317 L 299.86612 342.70416 L 299.86612 299.86612 L 278.4471 278.4471 L 257.0281 257.0281 L 257.0281 257.0281 L 257.0281 257.0281 L 257.0281 235.6091 Q 257.0281 235.6091 235.6091 214.1901 Q 214.1901 192.77109 128.51405 128.51405 L 42.83802 85.67604 L 42.83802 85.67604 Q 42.83802 64.25703 42.83802 42.83802 z" svg:height="9.638555mm" draw:style-name="style-6" svg:viewBox="0.0 0.0 706.82733 963.8554" svg:width="7.068273mm" svg:x="58.259705mm" svg:y="123.3735mm"/>
          <draw:path svg:d="M 2398.929 85.67604 L 2420.3481 85.67604 L 2441.767 85.67604 Q 2441.767 85.67604 2441.767 64.25703 L 2441.767 64.25703 L 2484.6052 64.25703 L 2548.862 64.25703 L 2570.2812 85.67604 Q 2613.1191 85.67604 2613.1191 107.09505 Q 2613.1191 128.51405 2591.7002 128.51405 L 2570.2812 128.51405 L 2570.2812 149.93306 L 2548.862 149.93306 L 2548.862 149.93306 L 2527.443 149.93306 L 2527.443 171.35208 L 2527.443 171.35208 L 2527.443 171.35208 Q 2527.443 171.35208 2506.0242 171.35208 L 2506.0242 192.77109 L 2484.6052 192.77109 L 2463.186 214.1901 L 2463.186 214.1901 L 2441.767 214.1901 L 2441.767 214.1901 L 2441.767 235.6091 L 1970.5488 471.2182 Q 1520.7496 706.82733 1520.7496 728.24634 Q 1520.7496 749.66534 1499.3307 749.66534 L 1477.9116 749.66534 L 1477.9116 728.24634 Q 1456.4927 728.24634 1456.4927 728.24634 L 1456.4927 749.66534 L 1456.4927 749.66534 Q 1456.4927 771.08435 1456.4927 771.08435 L 1435.0736 771.08435 L 1413.6547 771.08435 L 1413.6547 771.08435 L 1370.8167 771.08435 Q 1349.3976 771.08435 1349.3976 792.50336 L 1349.3976 813.92236 L 1349.3976 813.92236 Q 1349.3976 813.92236 1327.9786 835.3414 L 1327.9786 835.3414 L 1306.5596 835.3414 Q 1285.1406 813.92236 1113.7885 899.5984 Q 963.8554 985.2744 942.4364 1006.6934 L 921.0174 1028.1124 L 899.5984 1028.1124 Q 878.1794 1028.1124 878.1794 1049.5315 L 878.1794 1049.5315 L 856.7604 1049.5315 Q 835.3414 1070.9504 835.3414 1070.9504 L 835.3414 1070.9504 L 813.92236 1070.9504 Q 771.08435 1092.3695 771.08435 1113.7885 L 771.08435 1113.7885 L 578.31323 1199.4645 Q 385.54218 1285.1406 342.70416 1285.1406 Q 278.4471 1285.1406 257.0281 1263.7216 L 214.1901 1263.7216 L 214.1901 1263.7216 Q 214.1901 1242.3026 149.93306 1220.8835 L 85.67604 1199.4645 L 64.25703 1199.4645 L 42.83802 1199.4645 L 21.41901 1178.0455 L 0.0 1178.0455 L 0.0 1135.2075 L 0.0 1092.3695 L 0.0 1092.3695 L 21.41901 1070.9504 L 21.41901 1070.9504 L 21.41901 1070.9504 L 42.83802 1070.9504 L 42.83802 1070.9504 L 42.83802 1049.5315 L 42.83802 1049.5315 L 64.25703 1049.5315 L 85.67604 1028.1124 L 85.67604 1028.1124 Q 85.67604 1028.1124 171.35208 985.2744 Q 257.0281 942.4364 342.70416 899.5984 L 449.7992 835.3414 L 471.2182 835.3414 L 471.2182 835.3414 L 471.2182 835.3414 L 492.6372 813.92236 L 514.0562 813.92236 L 535.4752 813.92236 L 556.8942 792.50336 L 578.31323 771.08435 L 599.73224 771.08435 Q 642.5703 771.08435 1113.7885 514.0562 L 1585.0067 278.4471 L 1585.0067 278.4471 L 1606.4257 257.0281 L 1627.8447 257.0281 L 1649.2638 257.0281 L 1670.6827 235.6091 L 1713.5208 214.1901 L 1713.5208 214.1901 L 1713.5208 214.1901 L 1734.9398 214.1901 L 1734.9398 214.1901 L 1991.9679 85.67604 Q 2248.996 0.0 2291.834 0.0 Q 2313.253 0.0 2334.672 42.83802 Q 2356.091 85.67604 2398.929 85.67604 z" svg:height="12.851406mm" draw:style-name="style-7" svg:viewBox="0.0 0.0 2613.1191 1285.1406" svg:width="26.131191mm" svg:x="11.137885mm" svg:y="70.25435mm"/>
          <draw:path svg:d="M 663.9893 85.67604 L 771.08435 0.0 L 771.08435 21.41901 L 792.50336 42.83802 L 792.50336 42.83802 L 792.50336 42.83802 L 792.50336 21.41901 L 792.50336 21.41901 L 813.92236 21.41901 L 813.92236 0.0 L 813.92236 0.0 L 835.3414 0.0 L 835.3414 0.0 L 835.3414 0.0 L 835.3414 0.0 L 835.3414 0.0 L 856.7604 0.0 L 856.7604 0.0 L 856.7604 21.41901 L 835.3414 21.41901 L 835.3414 42.83802 L 835.3414 42.83802 L 771.08435 107.09505 Q 706.82733 171.35208 706.82733 171.35208 L 706.82733 171.35208 L 685.4083 171.35208 L 685.4083 171.35208 L 685.4083 192.77109 L 663.9893 192.77109 L 663.9893 192.77109 L 663.9893 214.1901 L 663.9893 214.1901 L 663.9893 214.1901 L 642.5703 214.1901 L 642.5703 214.1901 L 621.1513 235.6091 L 621.1513 235.6091 L 621.1513 235.6091 Q 621.1513 235.6091 599.73224 257.0281 L 599.73224 257.0281 L 449.7992 385.54218 Q 321.28516 514.0562 257.0281 578.31323 Q 192.77109 642.5703 171.35208 642.5703 L 171.35208 642.5703 L 128.51405 663.9893 L 85.67604 663.9893 L 85.67604 685.4083 L 85.67604 728.24634 L 64.25703 728.24634 L 42.83802 728.24634 L 42.83802 706.82733 L 21.41901 706.82733 L 21.41901 706.82733 L 21.41901 685.4083 L 21.41901 685.4083 L 21.41901 685.4083 L 0.0 685.4083 L 0.0 685.4083 L 0.0 663.9893 L 0.0 663.9893 L 0.0 663.9893 L 0.0 642.5703 L 21.41901 642.5703 L 42.83802 642.5703 L 42.83802 621.1513 L 64.25703 621.1513 L 64.25703 621.1513 L 64.25703 599.73224 L 64.25703 599.73224 L 64.25703 599.73224 L 85.67604 599.73224 L 85.67604 599.73224 L 85.67604 578.31323 L 107.09505 578.31323 L 107.09505 578.31323 L 107.09505 556.8942 L 107.09505 556.8942 L 107.09505 556.8942 L 128.51405 556.8942 L 128.51405 556.8942 L 128.51405 535.4752 Q 149.93306 535.4752 149.93306 514.0562 Q 171.35208 514.0562 192.77109 449.7992 Q 192.77109 406.96118 235.6091 385.54218 Q 257.0281 364.12317 257.0281 278.4471 L 235.6091 192.77109 L 257.0281 192.77109 L 257.0281 171.35208 L 257.0281 171.35208 L 257.0281 171.35208 L 278.4471 171.35208 L 278.4471 171.35208 L 278.4471 149.93306 L 278.4471 149.93306 L 299.86612 149.93306 L 299.86612 128.51405 L 299.86612 128.51405 L 321.28516 128.51405 L 321.28516 128.51405 L 321.28516 128.51405 L 321.28516 149.93306 Q 342.70416 171.35208 364.12317 171.35208 L 364.12317 171.35208 L 364.12317 214.1901 L 364.12317 235.6091 L 385.54218 235.6091 L 385.54218 257.0281 L 406.96118 257.0281 L 428.3802 257.0281 L 449.7992 235.6091 L 471.2182 214.1901 L 492.6372 214.1901 L 514.0562 214.1901 L 514.0562 192.77109 L 535.4752 192.77109 L 535.4752 192.77109 Q 535.4752 171.35208 663.9893 85.67604 z M 642.5703 128.51405 Q 663.9893 128.51405 663.9893 128.51405 Q 663.9893 128.51405 663.9893 128.51405 Q 642.5703 128.51405 642.5703 128.51405 z" svg:height="7.282463mm" draw:style-name="style-8" svg:viewBox="0.0 0.0 856.7604 728.24634" svg:width="8.567604mm" svg:x="7.068273mm" svg:y="251.88756mm"/>
          <draw:path svg:d="M 963.8554 0.0 L 985.2744 0.0 L 985.2744 21.41901 Q 985.2744 42.83802 1049.5315 42.83802 Q 1113.7885 64.25703 1135.2075 42.83802 L 1156.6265 42.83802 L 1156.6265 42.83802 L 1156.6265 64.25703 L 1156.6265 64.25703 L 1156.6265 64.25703 L 1135.2075 64.25703 L 1135.2075 64.25703 L 1156.6265 85.67604 L 1156.6265 85.67604 L 685.4083 321.28516 Q 214.1901 578.31323 171.35208 578.31323 L 149.93306 578.31323 L 128.51405 599.73224 L 107.09505 621.1513 L 85.67604 621.1513 L 64.25703 621.1513 L 42.83802 642.5703 L 42.83802 642.5703 L 42.83802 642.5703 L 21.41901 642.5703 L 21.41901 642.5703 L 0.0 642.5703 L 0.0 621.1513 L 0.0 599.73224 L 21.41901 578.31323 L 42.83802 556.8942 L 42.83802 556.8942 L 42.83802 535.4752 L 64.25703 535.4752 L 85.67604 535.4752 L 107.09505 514.0562 L 128.51405 492.6372 L 149.93306 492.6372 Q 171.35208 492.6372 192.77109 471.2182 Q 214.1901 449.7992 192.77109 449.7992 L 171.35208 428.3802 L 171.35208 406.96118 Q 171.35208 406.96118 556.8942 235.6091 Q 942.4364 42.83802 942.4364 21.41901 Q 942.4364 0.0 963.8554 0.0 z" svg:height="6.425703mm" draw:style-name="style-9" svg:viewBox="0.0 0.0 1156.6265 642.5703" svg:width="11.566265mm" svg:x="15.421687mm" svg:y="72.18206mm"/>
          <draw:path svg:d="M 0.0 21.41901 L 0.0 0.0 L 21.41901 0.0 Q 42.83802 0.0 64.25703 21.41901 L 64.25703 21.41901 L 85.67604 64.25703 Q 107.09505 107.09505 107.09505 128.51405 L 107.09505 149.93306 L 128.51405 192.77109 L 149.93306 235.6091 L 149.93306 257.0281 L 149.93306 257.0281 L 149.93306 257.0281 L 149.93306 257.0281 L 149.93306 278.4471 L 149.93306 278.4471 L 171.35208 278.4471 L 171.35208 299.86612 L 171.35208 299.86612 L 192.77109 299.86612 L 192.77109 321.28516 L 192.77109 342.70416 L 214.1901 364.12317 L 235.6091 385.54218 L 257.0281 428.3802 Q 278.4471 471.2182 299.86612 471.2182 L 299.86612 492.6372 L 278.4471 492.6372 Q 257.0281 471.2182 235.6091 471.2182 L 235.6091 471.2182 L 235.6091 471.2182 Q 214.1901 471.2182 149.93306 406.96118 Q 107.09505 342.70416 64.25703 257.0281 L 21.41901 171.35208 L 21.41901 171.35208 L 21.41901 171.35208 L 42.83802 107.09505 Q 42.83802 42.83802 21.41901 42.83802 Q 0.0 42.83802 0.0 21.41901 z" svg:height="4.926372mm" draw:style-name="style-10" svg:viewBox="0.0 0.0 299.86612 492.6372" svg:width="2.9986613mm" svg:x="78.607765mm" svg:y="149.50468mm"/>
          <draw:path svg:d="M 214.1901 3.6379788E-12 L 214.1901 3.6379788E-12 L 235.6091 21.41901 Q 257.0281 21.41901 299.86612 107.09505 Q 342.70416 192.77109 342.70416 214.1901 L 342.70416 235.6091 L 321.28516 235.6091 Q 299.86612 235.6091 299.86612 214.1901 L 299.86612 214.1901 L 299.86612 214.1901 Q 299.86612 214.1901 257.0281 149.93306 Q 235.6091 85.67604 171.35208 107.09505 L 128.51405 107.09505 L 128.51405 128.51405 L 128.51405 128.51405 L 107.09505 128.51405 L 107.09505 149.93306 L 85.67604 149.93306 Q 85.67604 149.93306 42.83802 171.35208 L 0.0 171.35208 L 0.0 171.35208 Q 0.0 149.93306 21.41901 149.93306 L 42.83802 149.93306 L 42.83802 149.93306 Q 42.83802 128.51405 64.25703 128.51405 L 64.25703 128.51405 L 85.67604 128.51405 Q 85.67604 107.09505 107.09505 107.09505 L 128.51405 85.67604 L 128.51405 64.25703 Q 128.51405 64.25703 149.93306 64.25703 L 149.93306 64.25703 L 149.93306 64.25703 Q 149.93306 64.25703 171.35208 42.83802 L 192.77109 21.41901 L 214.1901 21.41901 Q 214.1901 21.41901 214.1901 3.6379788E-12 z" svg:height="2.356091mm" draw:style-name="style-11" svg:viewBox="0.0 0.0 342.70416 235.6091" svg:width="3.4270415mm" svg:x="79.250336mm" svg:y="291.51273mm"/>
          <draw:path svg:d="M 257.0281 85.67604 L 278.4471 85.67604 L 257.0281 107.09505 Q 235.6091 107.09505 214.1901 128.51405 L 214.1901 128.51405 L 214.1901 128.51405 Q 214.1901 107.09505 192.77109 128.51405 L 171.35208 128.51405 L 128.51405 128.51405 Q 85.67604 149.93306 42.83802 128.51405 Q 21.41901 128.51405 0.0 64.25703 L 0.0 21.41901 L 0.0 3.6379788E-12 Q 21.41901 -21.41901 149.93306 3.6379788E-12 Q 278.4471 3.6379788E-12 257.0281 42.83802 Q 257.0281 64.25703 257.0281 85.67604 z" svg:height="1.2851405mm" draw:style-name="style-12" svg:viewBox="0.0 0.0 278.4471 128.51405" svg:width="2.7844713mm" svg:x="7.282463mm" svg:y="280.37485mm"/>
          <draw:path svg:d="M 107.09505 107.09505 L 107.09505 128.51405 L 85.67604 128.51405 L 85.67604 128.51405 L 0.0 64.25703 Q -64.25703 -21.41901 0.0 -1.8189894E-12 Q 42.83802 21.41901 64.25703 42.83802 Q 85.67604 85.67604 107.09505 107.09505 z" svg:height="1.2851405mm" draw:style-name="style-13" svg:viewBox="0.0 0.0 107.09505 128.51405" svg:width="1.0709505mm" svg:x="76.25167mm" svg:y="133.44043mm"/>
          <draw:path svg:d="M 663.9893 0.0 L 663.9893 0.0 L 685.4083 0.0 Q 706.82733 0.0 706.82733 171.35208 Q 728.24634 342.70416 749.66534 406.96118 Q 771.08435 449.7992 792.50336 514.0562 Q 813.92236 578.31323 835.3414 578.31323 L 835.3414 578.31323 L 963.8554 856.7604 Q 1070.9504 1135.2075 1092.3695 1156.6265 Q 1113.7885 1178.0455 1135.2075 1178.0455 L 1156.6265 1178.0455 L 1156.6265 1199.4645 L 1156.6265 1220.8835 L 1135.2075 1220.8835 L 1113.7885 1220.8835 L 1113.7885 1242.3026 L 1113.7885 1242.3026 L 1092.3695 1263.7216 L 1070.9504 1285.1406 L 1070.9504 1285.1406 L 1070.9504 1306.5596 L 792.50336 1349.3976 Q 514.0562 1435.0736 471.2182 1477.9116 Q 406.96118 1520.7496 406.96118 1520.7496 L 385.54218 1520.7496 L 385.54218 1520.7496 L 385.54218 1520.7496 L 385.54218 1542.1687 L 385.54218 1542.1687 L 364.12317 1542.1687 L 364.12317 1563.5876 L 364.12317 1563.5876 L 342.70416 1563.5876 L 342.70416 1563.5876 L 342.70416 1563.5876 L 342.70416 1585.0067 L 342.70416 1585.0067 L 321.28516 1585.0067 L 321.28516 1606.4257 L 321.28516 1606.4257 L 299.86612 1606.4257 L 299.86612 1606.4257 L 299.86612 1606.4257 L 299.86612 1627.8447 L 299.86612 1627.8447 L 278.4471 1649.2638 L 278.4471 1649.2638 L 278.4471 1649.2638 L 257.0281 1649.2638 L 257.0281 1670.6827 L 257.0281 1692.1018 L 235.6091 1692.1018 L 214.1901 1692.1018 L 214.1901 1713.5208 L 214.1901 1734.9398 L 192.77109 1756.3588 L 171.35208 1777.7778 L 171.35208 1777.7778 L 171.35208 1777.7778 L 171.35208 1799.1968 L 171.35208 1799.1968 L 149.93306 1799.1968 L 149.93306 1820.6158 L 149.93306 1820.6158 L 128.51405 1820.6158 L 128.51405 1863.4539 L 128.51405 1884.8728 L 107.09505 1906.2919 L 85.67604 1927.7108 L 85.67604 1949.1299 L 85.67604 1949.1299 L 85.67604 1949.1299 L 85.67604 1949.1299 L 64.25703 1970.5488 L 64.25703 1991.9679 L 42.83802 1991.9679 L 21.41901 1991.9679 L 21.41901 1863.4539 Q 0.0 1734.9398 0.0 1563.5876 Q 0.0 1370.8167 42.83802 1349.3976 Q 85.67604 1349.3976 107.09505 1263.7216 L 128.51405 1199.4645 L 128.51405 1178.0455 L 128.51405 1178.0455 L 128.51405 1178.0455 Q 128.51405 1156.6265 149.93306 1156.6265 L 149.93306 1156.6265 L 149.93306 1156.6265 Q 171.35208 1156.6265 214.1901 1156.6265 Q 257.0281 1178.0455 321.28516 1092.3695 Q 385.54218 1006.6934 385.54218 749.66534 Q 385.54218 514.0562 364.12317 492.6372 Q 321.28516 471.2182 321.28516 449.7992 L 321.28516 428.3802 L 342.70416 428.3802 Q 364.12317 449.7992 385.54218 449.7992 L 385.54218 449.7992 L 385.54218 449.7992 Q 385.54218 428.3802 428.3802 406.96118 Q 428.3802 364.12317 471.2182 278.4471 L 514.0562 171.35208 L 514.0562 149.93306 Q 514.0562 149.93306 535.4752 171.35208 Q 556.8942 192.77109 578.31323 107.09505 L 599.73224 42.83802 L 599.73224 42.83802 Q 621.1513 21.41901 599.73224 21.41901 L 599.73224 21.41901 L 599.73224 21.41901 L 599.73224 0.0 L 642.5703 0.0 Q 663.9893 -21.41901 663.9893 0.0 z" svg:height="19.91968mm" draw:style-name="style-14" svg:viewBox="0.0 0.0 1156.6265 1991.9679" svg:width="11.566265mm" svg:x="14.993307mm" svg:y="118.44712mm"/>
          <draw:path svg:d="M 257.0281 21.41901 L 257.0281 0.0 L 278.4471 42.83802 L 299.86612 85.67604 L 278.4471 171.35208 Q 278.4471 257.0281 299.86612 257.0281 Q 321.28516 257.0281 321.28516 278.4471 L 321.28516 278.4471 L 171.35208 278.4471 L 0.0 278.4471 L 0.0 278.4471 Q -21.41901 257.0281 0.0 235.6091 L 42.83802 214.1901 L 42.83802 214.1901 Q 64.25703 214.1901 128.51405 149.93306 L 171.35208 107.09505 L 171.35208 85.67604 L 171.35208 85.67604 L 171.35208 85.67604 L 171.35208 64.25703 L 192.77109 64.25703 L 192.77109 64.25703 L 214.1901 64.25703 Q 235.6091 42.83802 257.0281 21.41901 z" svg:height="2.7844713mm" draw:style-name="style-15" svg:viewBox="0.0 0.0 321.28516 278.4471" svg:width="3.2128515mm" svg:x="89.53146mm" svg:y="139.22356mm"/>
          <draw:path svg:d="M 107.09505 64.25703 L 107.09505 0.0 L 128.51405 0.0 L 149.93306 21.41901 L 149.93306 21.41901 L 171.35208 21.41901 L 171.35208 21.41901 L 171.35208 21.41901 L 171.35208 42.83802 L 171.35208 42.83802 L 171.35208 107.09505 L 171.35208 171.35208 L 149.93306 428.3802 Q 128.51405 685.4083 107.09505 728.24634 L 107.09505 771.08435 L 85.67604 792.50336 Q 85.67604 792.50336 85.67604 813.92236 L 85.67604 813.92236 L 85.67604 813.92236 Q 64.25703 835.3414 42.83802 835.3414 Q 0.0 835.3414 0.0 813.92236 L 0.0 771.08435 L 0.0 706.82733 Q 0.0 642.5703 42.83802 406.96118 L 85.67604 171.35208 L 85.67604 171.35208 L 85.67604 149.93306 L 85.67604 149.93306 L 85.67604 149.93306 L 85.67604 149.93306 L 85.67604 128.51405 L 85.67604 128.51405 L 85.67604 107.09505 L 85.67604 107.09505 Q 85.67604 107.09505 107.09505 64.25703 z" svg:height="8.353414mm" draw:style-name="style-16" svg:viewBox="0.0 0.0 171.35208 835.3414" svg:width="1.7135208mm" svg:x="58.259705mm" svg:y="38.340027mm"/>
          <draw:path svg:d="M 128.51405 64.25703 L 171.35208 3.6379788E-12 L 192.77109 21.41901 L 192.77109 64.25703 L 128.51405 321.28516 Q 85.67604 556.8942 64.25703 556.8942 L 64.25703 556.8942 L 64.25703 535.4752 Q 64.25703 492.6372 42.83802 492.6372 Q 21.41901 492.6372 21.41901 449.7992 L 42.83802 406.96118 L 42.83802 364.12317 Q 42.83802 299.86612 42.83802 278.4471 Q 42.83802 235.6091 21.41901 235.6091 L 0.0 235.6091 L 0.0 235.6091 L 0.0 214.1901 L 0.0 214.1901 L 0.0 192.77109 L 42.83802 192.77109 L 85.67604 192.77109 L 85.67604 171.35208 Q 85.67604 149.93306 128.51405 64.25703 z" svg:height="5.5689425mm" draw:style-name="style-17" svg:viewBox="0.0 0.0 192.77109 556.8942" svg:width="1.9277109mm" svg:x="111.37885mm" svg:y="239.25034mm"/>
          <draw:path svg:d="M 42.83802 0.0 L 42.83802 0.0 L 42.83802 0.0 L 42.83802 0.0 L 64.25703 0.0 L 64.25703 21.41901 L 149.93306 21.41901 Q 235.6091 21.41901 257.0281 42.83802 L 257.0281 42.83802 L 257.0281 64.25703 L 257.0281 64.25703 L 235.6091 64.25703 Q 214.1901 64.25703 171.35208 85.67604 Q 149.93306 107.09505 85.67604 64.25703 L 0.0 21.41901 L 21.41901 21.41901 Q 42.83802 21.41901 42.83802 0.0 z" svg:height="0.8567604mm" draw:style-name="style-18" svg:viewBox="0.0 0.0 257.0281 85.67604" svg:width="2.570281mm" svg:x="83.534134mm" svg:y="187.84471mm"/>
          <draw:path svg:d="M 171.35208 64.25703 L 235.6091 0.0 L 214.1901 192.77109 Q 171.35208 385.54218 171.35208 514.0562 Q 171.35208 642.5703 171.35208 642.5703 L 171.35208 642.5703 L 149.93306 771.08435 Q 128.51405 878.1794 128.51405 878.1794 L 128.51405 878.1794 L 128.51405 856.7604 Q 128.51405 856.7604 64.25703 878.1794 Q 21.41901 899.5984 0.0 878.1794 L 0.0 856.7604 L 0.0 856.7604 Q 0.0 856.7604 21.41901 813.92236 Q 42.83802 792.50336 85.67604 449.7992 Q 128.51405 107.09505 171.35208 64.25703 z" svg:height="8.781794mm" draw:style-name="style-19" svg:viewBox="0.0 0.0 235.6091 878.1794" svg:width="2.356091mm" svg:x="59.97323mm" svg:y="37.697456mm"/>
          <draw:path svg:d="M 642.5703 192.77109 L 642.5703 214.1901 L 642.5703 235.6091 Q 642.5703 235.6091 663.9893 321.28516 L 663.9893 428.3802 L 663.9893 449.7992 Q 642.5703 492.6372 642.5703 492.6372 Q 642.5703 471.2182 578.31323 449.7992 Q 535.4752 449.7992 514.0562 471.2182 Q 492.6372 514.0562 257.0281 492.6372 L 42.83802 492.6372 L 42.83802 492.6372 Q 42.83802 492.6372 21.41901 406.96118 L 0.0 321.28516 L 0.0 299.86612 L 0.0 278.4471 L 85.67604 299.86612 Q 171.35208 321.28516 214.1901 321.28516 L 235.6091 321.28516 L 257.0281 299.86612 L 299.86612 299.86612 L 299.86612 278.4471 L 299.86612 257.0281 L 321.28516 257.0281 L 321.28516 235.6091 L 321.28516 235.6091 L 342.70416 235.6091 L 342.70416 214.1901 L 342.70416 192.77109 L 321.28516 192.77109 L 299.86612 192.77109 L 299.86612 171.35208 L 299.86612 171.35208 L 278.4471 171.35208 L 278.4471 149.93306 L 235.6091 149.93306 Q 192.77109 149.93306 192.77109 171.35208 Q 171.35208 171.35208 128.51405 192.77109 L 85.67604 192.77109 L 85.67604 192.77109 L 85.67604 192.77109 L 64.25703 171.35208 L 64.25703 149.93306 L 64.25703 128.51405 L 64.25703 107.09505 L 64.25703 107.09505 L 64.25703 85.67604 L 85.67604 85.67604 Q 85.67604 64.25703 85.67604 64.25703 L 85.67604 64.25703 L 85.67604 64.25703 L 107.09505 64.25703 L 171.35208 21.41901 Q 214.1901 -21.41901 342.70416 -3.6379788E-12 Q 449.7992 21.41901 492.6372 42.83802 Q 514.0562 64.25703 535.4752 107.09505 Q 535.4752 128.51405 556.8942 128.51405 Q 599.73224 128.51405 621.1513 149.93306 Q 642.5703 192.77109 642.5703 192.77109 z" svg:height="4.926372mm" draw:style-name="style-20" svg:viewBox="0.0 0.0 663.9893 492.6372" svg:width="6.639893mm" svg:x="88.6747mm" svg:y="199.41098mm"/>
          <draw:path svg:d="M 42.83802 21.41901 L 42.83802 0.0 L 64.25703 0.0 Q 64.25703 21.41901 107.09505 21.41901 L 128.51405 21.41901 L 128.51405 21.41901 Q 128.51405 21.41901 149.93306 42.83802 L 149.93306 42.83802 L 171.35208 42.83802 Q 192.77109 42.83802 192.77109 85.67604 Q 214.1901 107.09505 214.1901 128.51405 L 235.6091 128.51405 L 235.6091 128.51405 L 235.6091 149.93306 L 192.77109 149.93306 Q 149.93306 149.93306 149.93306 171.35208 Q 149.93306 171.35208 128.51405 192.77109 L 107.09505 192.77109 L 107.09505 214.1901 L 107.09505 235.6091 L 85.67604 235.6091 Q 64.25703 235.6091 21.41901 149.93306 L 0.0 64.25703 L 21.41901 64.25703 Q 21.41901 64.25703 21.41901 42.83802 L 21.41901 42.83802 L 21.41901 21.41901 Q 21.41901 21.41901 42.83802 21.41901 z" svg:height="2.356091mm" draw:style-name="style-21" svg:viewBox="0.0 0.0 235.6091 235.6091" svg:width="2.356091mm" svg:x="73.4672mm" svg:y="108.166mm"/>
          <draw:path svg:d="M 42.83802 21.41901 L 85.67604 3.6379788E-12 L 257.0281 42.83802 Q 449.7992 42.83802 471.2182 64.25703 Q 514.0562 85.67604 535.4752 85.67604 L 556.8942 85.67604 L 556.8942 85.67604 L 556.8942 85.67604 L 556.8942 107.09505 L 556.8942 107.09505 L 578.31323 107.09505 L 578.31323 128.51405 L 556.8942 128.51405 L 535.4752 128.51405 L 514.0562 128.51405 Q 471.2182 128.51405 428.3802 107.09505 Q 406.96118 85.67604 235.6091 85.67604 L 64.25703 85.67604 L 42.83802 85.67604 L 0.0 85.67604 L 0.0 64.25703 L 0.0 42.83802 L 0.0 42.83802 Q 21.41901 42.83802 42.83802 21.41901 z" svg:height="1.2851405mm" draw:style-name="style-22" svg:viewBox="0.0 0.0 578.31323 128.51405" svg:width="5.7831326mm" svg:x="56.117805mm" svg:y="296.86746mm"/>
          <draw:path svg:d="M 214.1901 149.93306 L 278.4471 0.0 L 278.4471 0.0 L 278.4471 21.41901 L 278.4471 21.41901 L 299.86612 21.41901 L 299.86612 21.41901 L 299.86612 21.41901 L 299.86612 42.83802 L 321.28516 42.83802 L 257.0281 278.4471 Q 214.1901 514.0562 192.77109 578.31323 L 171.35208 663.9893 L 171.35208 706.82733 L 171.35208 771.08435 L 192.77109 771.08435 L 192.77109 749.66534 L 192.77109 749.66534 L 214.1901 749.66534 L 214.1901 728.24634 Q 214.1901 706.82733 235.6091 706.82733 L 257.0281 728.24634 L 257.0281 728.24634 Q 257.0281 749.66534 257.0281 749.66534 L 235.6091 749.66534 L 214.1901 792.50336 Q 192.77109 835.3414 192.77109 835.3414 L 171.35208 835.3414 L 171.35208 921.0174 Q 128.51405 985.2744 128.51405 1006.6934 L 128.51405 1049.5315 L 149.93306 1049.5315 Q 149.93306 1049.5315 278.4471 813.92236 L 385.54218 599.73224 L 406.96118 578.31323 L 406.96118 556.8942 L 406.96118 556.8942 L 428.3802 556.8942 L 428.3802 535.4752 L 428.3802 514.0562 L 449.7992 492.6372 L 471.2182 449.7992 L 471.2182 449.7992 L 471.2182 449.7992 L 471.2182 449.7992 L 471.2182 449.7992 L 492.6372 471.2182 L 514.0562 492.6372 L 514.0562 492.6372 L 514.0562 492.6372 L 514.0562 535.4752 L 514.0562 599.73224 L 492.6372 599.73224 L 492.6372 621.1513 L 492.6372 621.1513 L 471.2182 621.1513 L 342.70416 878.1794 Q 214.1901 1113.7885 192.77109 1135.2075 L 192.77109 1135.2075 L 192.77109 1135.2075 Q 171.35208 1135.2075 171.35208 1135.2075 L 171.35208 1156.6265 L 171.35208 1156.6265 Q 171.35208 1156.6265 149.93306 1178.0455 L 149.93306 1178.0455 L 128.51405 1199.4645 Q 85.67604 1220.8835 85.67604 1285.1406 L 85.67604 1349.3976 L 85.67604 1349.3976 L 85.67604 1349.3976 L 64.25703 1370.8167 L 42.83802 1392.2356 L 42.83802 1392.2356 L 42.83802 1392.2356 L 42.83802 1370.8167 L 42.83802 1349.3976 L 21.41901 1242.3026 Q 0.0 1135.2075 0.0 1135.2075 L 0.0 1113.7885 L 0.0 1113.7885 L 0.0 1113.7885 L 21.41901 1028.1124 Q 42.83802 942.4364 85.67604 706.82733 L 128.51405 471.2182 L 128.51405 471.2182 L 128.51405 471.2182 L 149.93306 406.96118 Q 171.35208 321.28516 214.1901 149.93306 z" svg:height="13.922357mm" draw:style-name="style-23" svg:viewBox="0.0 0.0 514.0562 1392.2356" svg:width="5.140562mm" svg:x="8.139224mm" svg:y="99.17001mm"/>
          <draw:path svg:d="M 21.41901 85.67604 L 21.41901 0.0 L 42.83802 0.0 Q 64.25703 0.0 85.67604 85.67604 Q 128.51405 171.35208 128.51405 171.35208 L 128.51405 171.35208 L 128.51405 214.1901 Q 107.09505 235.6091 64.25703 214.1901 Q 42.83802 214.1901 21.41901 214.1901 L 21.41901 214.1901 L 0.0 235.6091 L 0.0 235.6091 L 0.0 214.1901 L 0.0 192.77109 L 21.41901 85.67604 z" svg:height="2.356091mm" draw:style-name="style-24" svg:viewBox="0.0 0.0 128.51405 235.6091" svg:width="1.2851405mm" svg:x="41.124496mm" svg:y="140.08032mm"/>
          <draw:path svg:d="M 278.4471 21.41901 L 299.86612 0.0 L 299.86612 0.0 Q 321.28516 0.0 321.28516 42.83802 L 321.28516 107.09505 L 342.70416 128.51405 L 342.70416 128.51405 L 364.12317 278.4471 Q 364.12317 428.3802 406.96118 599.73224 Q 449.7992 771.08435 471.2182 792.50336 Q 492.6372 813.92236 492.6372 813.92236 L 492.6372 835.3414 L 492.6372 878.1794 Q 471.2182 942.4364 428.3802 942.4364 L 385.54218 942.4364 L 385.54218 963.8554 L 385.54218 963.8554 L 364.12317 963.8554 L 321.28516 985.2744 L 321.28516 985.2744 L 299.86612 985.2744 L 235.6091 963.8554 L 192.77109 963.8554 L 192.77109 942.4364 Q 192.77109 899.5984 149.93306 813.92236 Q 107.09505 728.24634 85.67604 728.24634 L 64.25703 749.66534 L 64.25703 728.24634 Q 64.25703 706.82733 21.41901 556.8942 L 0.0 406.96118 L 0.0 406.96118 Q 21.41901 406.96118 21.41901 406.96118 L 21.41901 428.3802 L 21.41901 428.3802 Q 21.41901 428.3802 42.83802 257.0281 L 42.83802 64.25703 L 64.25703 64.25703 L 107.09505 42.83802 L 192.77109 42.83802 Q 257.0281 42.83802 278.4471 21.41901 z" svg:height="9.852744mm" draw:style-name="style-25" svg:viewBox="0.0 0.0 492.6372 985.2744" svg:width="4.926372mm" svg:x="64.04284mm" svg:y="282.73093mm"/>
          <draw:path svg:d="M 64.25703 0.0 L 85.67604 0.0 L 171.35208 0.0 Q 257.0281 0.0 278.4471 21.41901 Q 278.4471 42.83802 278.4471 42.83802 L 299.86612 42.83802 L 299.86612 42.83802 Q 299.86612 42.83802 321.28516 64.25703 L 321.28516 64.25703 L 321.28516 64.25703 Q 321.28516 85.67604 321.28516 85.67604 L 342.70416 85.67604 L 342.70416 85.67604 Q 342.70416 85.67604 364.12317 107.09505 L 364.12317 107.09505 L 406.96118 128.51405 Q 449.7992 128.51405 449.7992 171.35208 L 449.7992 214.1901 L 428.3802 257.0281 L 406.96118 278.4471 L 406.96118 278.4471 L 406.96118 299.86612 L 406.96118 299.86612 L 406.96118 299.86612 L 385.54218 321.28516 L 364.12317 342.70416 L 364.12317 342.70416 L 364.12317 342.70416 L 364.12317 364.12317 Q 364.12317 364.12317 278.4471 364.12317 L 214.1901 385.54218 L 192.77109 364.12317 L 171.35208 364.12317 L 171.35208 342.70416 L 149.93306 321.28516 L 149.93306 321.28516 L 149.93306 299.86612 L 149.93306 299.86612 L 149.93306 299.86612 L 128.51405 299.86612 L 128.51405 321.28516 L 107.09505 321.28516 Q 107.09505 299.86612 107.09505 299.86612 L 85.67604 299.86612 L 85.67604 278.4471 L 64.25703 278.4471 L 64.25703 257.0281 L 64.25703 235.6091 L 42.83802 214.1901 L 21.41901 171.35208 L 21.41901 128.51405 L 21.41901 85.67604 L 0.0 85.67604 L 0.0 85.67604 L 0.0 64.25703 L 21.41901 64.25703 L 21.41901 42.83802 L 21.41901 0.0 L 64.25703 0.0 z" svg:height="3.8554218mm" draw:style-name="style-26" svg:viewBox="0.0 0.0 449.7992 385.54218" svg:width="4.497992mm" svg:x="43.052208mm" svg:y="113.94913mm"/>
          <draw:path svg:d="M 42.83802 21.41901 L 42.83802 0.0 L 42.83802 0.0 L 64.25703 0.0 L 128.51405 42.83802 Q 192.77109 64.25703 235.6091 85.67604 L 278.4471 107.09505 L 299.86612 85.67604 Q 342.70416 64.25703 342.70416 64.25703 L 342.70416 64.25703 L 342.70416 21.41901 Q 342.70416 0.0 364.12317 0.0 L 364.12317 0.0 L 385.54218 257.0281 Q 385.54218 514.0562 385.54218 578.31323 L 385.54218 663.9893 L 385.54218 663.9893 L 364.12317 663.9893 L 364.12317 642.5703 Q 342.70416 621.1513 321.28516 535.4752 Q 278.4471 449.7992 257.0281 449.7992 L 235.6091 449.7992 L 235.6091 449.7992 Q 214.1901 428.3802 149.93306 342.70416 L 85.67604 257.0281 L 85.67604 235.6091 Q 85.67604 235.6091 64.25703 214.1901 L 42.83802 192.77109 L 42.83802 192.77109 L 42.83802 192.77109 L 42.83802 171.35208 Q 42.83802 171.35208 21.41901 149.93306 L 0.0 128.51405 L 0.0 107.09505 L 0.0 85.67604 L 21.41901 64.25703 L 42.83802 42.83802 L 42.83802 21.41901 z" svg:height="6.639893mm" draw:style-name="style-27" svg:viewBox="0.0 0.0 385.54218 663.9893" svg:width="3.8554218mm" svg:x="132.36948mm" svg:y="242.249mm"/>
          <draw:path svg:d="M 128.51405 64.25703 L 128.51405 0.0 L 149.93306 0.0 Q 149.93306 0.0 171.35208 21.41901 L 192.77109 21.41901 L 192.77109 85.67604 L 192.77109 149.93306 L 235.6091 149.93306 L 299.86612 128.51405 L 342.70416 128.51405 Q 385.54218 128.51405 385.54218 107.09505 L 385.54218 107.09505 L 406.96118 107.09505 Q 449.7992 85.67604 449.7992 85.67604 L 449.7992 85.67604 L 471.2182 85.67604 Q 492.6372 85.67604 492.6372 128.51405 Q 471.2182 192.77109 449.7992 192.77109 Q 428.3802 214.1901 428.3802 214.1901 L 428.3802 214.1901 L 364.12317 214.1901 Q 299.86612 214.1901 235.6091 235.6091 Q 192.77109 257.0281 171.35208 278.4471 L 149.93306 321.28516 L 149.93306 299.86612 Q 149.93306 299.86612 107.09505 299.86612 L 85.67604 321.28516 L 85.67604 299.86612 Q 85.67604 257.0281 42.83802 257.0281 Q 0.0 257.0281 0.0 235.6091 Q 21.41901 214.1901 64.25703 214.1901 L 107.09505 192.77109 L 107.09505 171.35208 Q 107.09505 128.51405 128.51405 64.25703 z" svg:height="3.2128515mm" draw:style-name="style-28" svg:viewBox="0.0 0.0 492.6372 321.28516" svg:width="4.926372mm" svg:x="89.31727mm" svg:y="232.61044mm"/>
          <draw:path svg:d="M 64.25703 128.51405 L 85.67604 0.0 L 149.93306 21.41901 Q 235.6091 42.83802 278.4471 85.67604 Q 321.28516 128.51405 321.28516 149.93306 L 342.70416 149.93306 L 342.70416 149.93306 Q 342.70416 171.35208 364.12317 171.35208 L 364.12317 171.35208 L 364.12317 171.35208 L 385.54218 171.35208 L 385.54218 171.35208 L 385.54218 171.35208 L 406.96118 192.77109 L 406.96118 192.77109 L 428.3802 214.1901 Q 449.7992 257.0281 449.7992 278.4471 Q 449.7992 299.86612 492.6372 342.70416 Q 514.0562 342.70416 492.6372 364.12317 Q 449.7992 385.54218 471.2182 406.96118 Q 492.6372 428.3802 535.4752 449.7992 Q 535.4752 471.2182 556.8942 471.2182 L 556.8942 492.6372 L 535.4752 492.6372 Q 492.6372 492.6372 492.6372 514.0562 Q 492.6372 535.4752 449.7992 535.4752 Q 449.7992 535.4752 406.96118 556.8942 L 364.12317 556.8942 L 385.54218 578.31323 L 406.96118 599.73224 L 406.96118 599.73224 L 406.96118 599.73224 L 385.54218 621.1513 L 385.54218 642.5703 L 406.96118 642.5703 Q 449.7992 642.5703 492.6372 663.9893 L 535.4752 663.9893 L 535.4752 663.9893 Q 535.4752 663.9893 556.8942 663.9893 L 556.8942 685.4083 L 578.31323 685.4083 L 599.73224 685.4083 L 599.73224 685.4083 L 599.73224 685.4083 L 599.73224 706.82733 L 621.1513 706.82733 L 621.1513 706.82733 Q 621.1513 728.24634 621.1513 728.24634 L 642.5703 728.24634 L 642.5703 728.24634 Q 642.5703 728.24634 578.31323 749.66534 L 535.4752 771.08435 L 578.31323 771.08435 L 642.5703 771.08435 L 663.9893 792.50336 L 706.82733 813.92236 L 685.4083 813.92236 L 663.9893 813.92236 L 706.82733 835.3414 L 771.08435 856.7604 L 706.82733 856.7604 L 663.9893 856.7604 L 578.31323 856.7604 Q 514.0562 856.7604 535.4752 878.1794 Q 535.4752 899.5984 471.2182 899.5984 L 406.96118 921.0174 L 364.12317 921.0174 Q 342.70416 899.5984 235.6091 899.5984 Q 149.93306 899.5984 107.09505 856.7604 L 42.83802 835.3414 L 42.83802 835.3414 Q 21.41901 835.3414 21.41901 749.66534 Q -21.41901 663.9893 0.0 514.0562 L 21.41901 342.70416 L 21.41901 299.86612 Q 21.41901 278.4471 64.25703 128.51405 z M 321.28516 214.1901 L 321.28516 214.1901 L 342.70416 214.1901 L 364.12317 214.1901 L 364.12317 214.1901 L 364.12317 214.1901 L 385.54218 214.1901 Q 385.54218 214.1901 364.12317 214.1901 L 342.70416 214.1901 L 342.70416 214.1901 L 321.28516 214.1901 L 321.28516 214.1901 z M 278.4471 599.73224 Q 278.4471 578.31323 321.28516 599.73224 Q 342.70416 599.73224 321.28516 621.1513 Q 278.4471 621.1513 278.4471 599.73224 z" svg:height="9.210175mm" draw:style-name="style-29" svg:viewBox="0.0 0.0 771.08435 921.0174" svg:width="7.7108436mm" svg:x="61.900936mm" svg:y="107.52343mm"/>
          <draw:path svg:d="M 64.25703 128.51405 L 0.0 1.8189894E-12 L 107.09505 21.41901 Q 235.6091 21.41901 235.6091 107.09505 Q 235.6091 192.77109 214.1901 214.1901 Q 214.1901 235.6091 149.93306 235.6091 Q 107.09505 257.0281 64.25703 128.51405 z" svg:height="2.356091mm" draw:style-name="style-30" svg:viewBox="0.0 0.0 235.6091 235.6091" svg:width="2.356091mm" svg:x="37.483265mm" svg:y="146.72021mm"/>
          <draw:path svg:d="M 64.25703 128.51405 L 64.25703 149.93306 L 21.41901 171.35208 Q -21.41901 171.35208 0.0 85.67604 Q 21.41901 0.0 64.25703 0.0 Q 85.67604 0.0 85.67604 42.83802 Q 64.25703 107.09505 64.25703 128.51405 z" svg:height="1.7135208mm" draw:style-name="style-31" svg:viewBox="0.0 0.0 85.67604 171.35208" svg:width="0.8567604mm" svg:x="88.88889mm" svg:y="235.6091mm"/>
          <draw:path svg:d="M 149.93306 -3.6379788E-12 L 149.93306 -3.6379788E-12 L 149.93306 -3.6379788E-12 L 171.35208 -3.6379788E-12 L 171.35208 149.93306 Q 192.77109 299.86612 171.35208 299.86612 L 171.35208 299.86612 L 171.35208 278.4471 Q 149.93306 235.6091 128.51405 235.6091 Q 107.09505 257.0281 64.25703 149.93306 L -1.8189894E-12 64.25703 L 64.25703 42.83802 Q 107.09505 21.41901 128.51405 21.41901 Q 149.93306 -3.6379788E-12 149.93306 -3.6379788E-12 z" svg:height="2.9986613mm" draw:style-name="style-32" svg:viewBox="0.0 0.0 171.35208 299.86612" svg:width="1.7135208mm" svg:x="134.2972mm" svg:y="237.9652mm"/>
          <draw:path svg:d="M 42.83802 21.41901 L 64.25703 0.0 L 64.25703 0.0 L 64.25703 0.0 L 64.25703 21.41901 L 64.25703 21.41901 L 128.51405 64.25703 Q 171.35208 128.51405 257.0281 85.67604 Q 342.70416 42.83802 385.54218 107.09505 Q 449.7992 149.93306 449.7992 257.0281 Q 471.2182 385.54218 535.4752 385.54218 Q 599.73224 385.54218 599.73224 406.96118 L 621.1513 406.96118 L 621.1513 428.3802 L 621.1513 471.2182 L 599.73224 471.2182 Q 599.73224 471.2182 578.31323 514.0562 Q 578.31323 535.4752 556.8942 535.4752 L 535.4752 535.4752 L 514.0562 535.4752 Q 492.6372 556.8942 449.7992 556.8942 Q 406.96118 556.8942 406.96118 535.4752 Q 406.96118 492.6372 364.12317 492.6372 L 342.70416 492.6372 L 342.70416 471.2182 Q 364.12317 449.7992 364.12317 321.28516 L 364.12317 192.77109 L 342.70416 171.35208 L 321.28516 128.51405 L 321.28516 128.51405 L 321.28516 128.51405 L 321.28516 107.09505 L 321.28516 107.09505 L 299.86612 107.09505 L 299.86612 128.51405 L 278.4471 128.51405 L 257.0281 128.51405 L 257.0281 149.93306 L 235.6091 171.35208 L 235.6091 192.77109 L 235.6091 214.1901 L 235.6091 257.0281 L 235.6091 278.4471 L 214.1901 278.4471 L 214.1901 299.86612 L 192.77109 299.86612 L 171.35208 299.86612 L 171.35208 278.4471 Q 192.77109 257.0281 192.77109 235.6091 L 192.77109 214.1901 L 192.77109 192.77109 L 192.77109 192.77109 L 171.35208 192.77109 L 171.35208 214.1901 L 171.35208 214.1901 L 149.93306 214.1901 L 149.93306 214.1901 L 149.93306 214.1901 L 128.51405 235.6091 Q 107.09505 235.6091 107.09505 299.86612 L 107.09505 342.70416 L 85.67604 342.70416 L 85.67604 342.70416 L 85.67604 321.28516 L 85.67604 299.86612 L 42.83802 299.86612 L 0.0 299.86612 L 0.0 235.6091 Q 21.41901 171.35208 21.41901 107.09505 L 21.41901 42.83802 L 21.41901 42.83802 L 21.41901 42.83802 L 42.83802 21.41901 z" svg:height="5.5689425mm" draw:style-name="style-33" svg:viewBox="0.0 0.0 621.1513 556.8942" svg:width="6.2115126mm" svg:x="99.17001mm" svg:y="50.120483mm"/>
          <draw:path svg:d="M 642.5703 21.41901 L 642.5703 21.41901 L 663.9893 1.8189894E-12 L 685.4083 1.8189894E-12 L 685.4083 64.25703 L 663.9893 149.93306 L 663.9893 149.93306 L 663.9893 149.93306 L 642.5703 171.35208 L 621.1513 192.77109 L 621.1513 192.77109 L 621.1513 192.77109 L 492.6372 278.4471 Q 385.54218 364.12317 385.54218 385.54218 L 364.12317 385.54218 L 364.12317 385.54218 L 364.12317 406.96118 L 364.12317 406.96118 L 364.12317 406.96118 L 342.70416 428.3802 L 321.28516 449.7992 L 321.28516 449.7992 L 321.28516 449.7992 L 321.28516 471.2182 L 321.28516 471.2182 L 299.86612 471.2182 L 299.86612 492.6372 L 299.86612 492.6372 Q 278.4471 492.6372 278.4471 492.6372 L 278.4471 514.0562 L 278.4471 514.0562 Q 278.4471 514.0562 257.0281 535.4752 L 257.0281 535.4752 L 235.6091 535.4752 Q 214.1901 556.8942 192.77109 599.73224 Q 171.35208 663.9893 171.35208 663.9893 L 149.93306 663.9893 L 149.93306 685.4083 L 149.93306 706.82733 L 128.51405 706.82733 L 128.51405 706.82733 L 107.09505 728.24634 L 107.09505 728.24634 L 107.09505 728.24634 L 107.09505 728.24634 L 85.67604 749.66534 L 85.67604 749.66534 L 85.67604 749.66534 L 64.25703 749.66534 L 64.25703 749.66534 L 64.25703 749.66534 L 42.83802 771.08435 L 21.41901 771.08435 L 21.41901 749.66534 L 21.41901 706.82733 L 0.0 706.82733 L 0.0 706.82733 L 0.0 706.82733 L 21.41901 685.4083 L 21.41901 663.9893 L 21.41901 642.5703 L 42.83802 642.5703 L 42.83802 621.1513 L 42.83802 621.1513 L 64.25703 621.1513 L 64.25703 599.73224 Q 64.25703 578.31323 149.93306 471.2182 Q 214.1901 364.12317 321.28516 299.86612 Q 406.96118 235.6091 406.96118 214.1901 Q 406.96118 192.77109 471.2182 149.93306 L 535.4752 107.09505 L 556.8942 107.09505 L 556.8942 107.09505 L 556.8942 85.67604 L 578.31323 85.67604 L 578.31323 85.67604 L 578.31323 64.25703 L 578.31323 64.25703 L 578.31323 64.25703 L 599.73224 64.25703 L 599.73224 64.25703 L 599.73224 42.83802 L 621.1513 42.83802 L 621.1513 42.83802 L 621.1513 21.41901 L 621.1513 21.41901 L 621.1513 21.41901 L 642.5703 21.41901 z" svg:height="7.7108436mm" draw:style-name="style-34" svg:viewBox="0.0 0.0 685.4083 771.08435" svg:width="6.854083mm" svg:x="20.77644mm" svg:y="142.43642mm"/>
          <draw:path svg:d="M 556.8942 85.67604 L 749.66534 0.0 L 749.66534 21.41901 L 749.66534 42.83802 L 428.3802 235.6091 Q 85.67604 428.3802 85.67604 449.7992 L 64.25703 449.7992 L 42.83802 449.7992 L 0.0 449.7992 L 0.0 428.3802 L 0.0 406.96118 L 21.41901 406.96118 L 42.83802 385.54218 L 42.83802 385.54218 L 42.83802 385.54218 L 64.25703 385.54218 L 64.25703 385.54218 L 64.25703 364.12317 L 85.67604 364.12317 L 85.67604 364.12317 L 85.67604 342.70416 L 107.09505 342.70416 L 128.51405 342.70416 L 149.93306 321.28516 Q 171.35208 299.86612 257.0281 235.6091 L 364.12317 149.93306 L 364.12317 149.93306 Q 385.54218 149.93306 385.54218 149.93306 Q 385.54218 171.35208 556.8942 85.67604 z" svg:height="4.497992mm" draw:style-name="style-35" svg:viewBox="0.0 0.0 749.66534 449.7992" svg:width="7.4966536mm" svg:x="24.84605mm" svg:y="90.8166mm"/>
          <draw:path svg:d="M 192.77109 0.0 L 257.0281 0.0 L 257.0281 0.0 Q 257.0281 21.41901 149.93306 85.67604 L 42.83802 128.51405 L 21.41901 149.93306 L 0.0 149.93306 L 0.0 128.51405 Q 0.0 107.09505 21.41901 85.67604 L 21.41901 64.25703 L 85.67604 42.83802 Q 128.51405 0.0 192.77109 0.0 z" svg:height="1.4993306mm" draw:style-name="style-36" svg:viewBox="0.0 0.0 257.0281 149.93306" svg:width="2.570281mm" svg:x="103.66801mm" svg:y="71.111115mm"/>
          <draw:path svg:d="M 406.96118 42.83802 L 406.96118 42.83802 L 385.54218 107.09505 Q 364.12317 149.93306 364.12317 192.77109 L 364.12317 235.6091 L 364.12317 257.0281 L 364.12317 278.4471 L 385.54218 278.4471 L 385.54218 278.4471 L 385.54218 299.86612 L 406.96118 299.86612 L 406.96118 321.28516 Q 428.3802 364.12317 578.31323 364.12317 Q 749.66534 364.12317 749.66534 385.54218 L 749.66534 406.96118 L 621.1513 406.96118 L 492.6372 406.96118 L 514.0562 449.7992 Q 535.4752 492.6372 663.9893 514.0562 Q 792.50336 535.4752 835.3414 642.5703 Q 878.1794 749.66534 899.5984 835.3414 L 899.5984 942.4364 L 921.0174 942.4364 L 942.4364 963.8554 L 963.8554 963.8554 L 963.8554 963.8554 L 963.8554 942.4364 L 963.8554 942.4364 L 963.8554 813.92236 Q 963.8554 685.4083 942.4364 621.1513 Q 921.0174 535.4752 899.5984 535.4752 Q 878.1794 535.4752 835.3414 492.6372 L 813.92236 449.7992 L 813.92236 449.7992 Q 792.50336 428.3802 792.50336 428.3802 L 792.50336 428.3802 L 856.7604 449.7992 Q 921.0174 449.7992 963.8554 556.8942 Q 1006.6934 663.9893 1028.1124 878.1794 Q 1049.5315 1070.9504 1135.2075 1199.4645 Q 1263.7216 1327.9786 1263.7216 1349.3976 Q 1263.7216 1370.8167 1327.9786 1435.0736 Q 1392.2356 1477.9116 1392.2356 1499.3307 L 1392.2356 1499.3307 L 1413.6547 1499.3307 L 1413.6547 1520.7496 L 1413.6547 1520.7496 L 1435.0736 1520.7496 L 1435.0736 1542.1687 L 1435.0736 1563.5876 L 1456.4927 1563.5876 L 1456.4927 1563.5876 L 1456.4927 1585.0067 L 1477.9116 1585.0067 L 1477.9116 1585.0067 L 1477.9116 1606.4257 L 1477.9116 1606.4257 L 1477.9116 1606.4257 L 1499.3307 1606.4257 L 1499.3307 1606.4257 L 1520.7496 1627.8447 L 1520.7496 1627.8447 L 1542.1687 1649.2638 Q 1563.5876 1670.6827 1563.5876 1670.6827 L 1563.5876 1692.1018 L 1563.5876 1692.1018 L 1563.5876 1692.1018 L 1585.0067 1713.5208 Q 1606.4257 1734.9398 1606.4257 1734.9398 L 1606.4257 1756.3588 L 1606.4257 1820.6158 Q 1606.4257 1884.8728 1563.5876 1884.8728 Q 1499.3307 1863.4539 1499.3307 1884.8728 L 1499.3307 1884.8728 L 1499.3307 1884.8728 Q 1477.9116 1884.8728 1413.6547 1927.7108 Q 1349.3976 1949.1299 1285.1406 1970.5488 L 1220.8835 1970.5488 L 1242.3026 1970.5488 L 1263.7216 1970.5488 L 1263.7216 1949.1299 Q 1263.7216 1949.1299 1285.1406 1949.1299 L 1285.1406 1949.1299 L 1306.5596 1949.1299 Q 1327.9786 1949.1299 1392.2356 1906.2919 Q 1435.0736 1884.8728 1435.0736 1863.4539 Q 1435.0736 1842.0348 1370.8167 1842.0348 Q 1285.1406 1863.4539 1135.2075 1863.4539 L 963.8554 1863.4539 L 963.8554 1863.4539 Q 963.8554 1842.0348 942.4364 1842.0348 L 942.4364 1842.0348 L 942.4364 1842.0348 Q 921.0174 1842.0348 921.0174 1820.6158 Q 921.0174 1799.1968 963.8554 1820.6158 Q 985.2744 1820.6158 1092.3695 1820.6158 Q 1220.8835 1820.6158 1306.5596 1799.1968 Q 1392.2356 1756.3588 1327.9786 1649.2638 Q 1263.7216 1542.1687 1220.8835 1542.1687 Q 1220.8835 1542.1687 1070.9504 1606.4257 L 921.0174 1649.2638 L 878.1794 1670.6827 Q 813.92236 1670.6827 813.92236 1692.1018 L 813.92236 1734.9398 L 813.92236 1756.3588 L 813.92236 1777.7778 L 813.92236 1777.7778 Q 835.3414 1777.7778 835.3414 1777.7778 L 835.3414 1799.1968 L 835.3414 1820.6158 Q 835.3414 1820.6158 856.7604 1863.4539 L 856.7604 1884.8728 L 856.7604 1884.8728 Q 878.1794 1884.8728 878.1794 1906.2919 L 878.1794 1906.2919 L 921.0174 1927.7108 Q 942.4364 1949.1299 963.8554 1970.5488 L 963.8554 1970.5488 L 963.8554 1970.5488 Q 963.8554 1970.5488 985.2744 1991.9679 L 985.2744 1991.9679 L 1006.6934 1991.9679 L 1049.5315 1991.9679 L 1049.5315 1991.9679 L 1049.5315 1991.9679 L 1049.5315 2013.3868 L 1049.5315 2013.3868 L 1070.9504 2013.3868 L 1070.9504 2034.8059 L 1028.1124 2034.8059 L 985.2744 2034.8059 L 963.8554 2013.3868 L 942.4364 1991.9679 L 942.4364 1991.9679 L 921.0174 1991.9679 L 921.0174 1991.9679 L 921.0174 1991.9679 L 899.5984 1970.5488 L 878.1794 1949.1299 L 878.1794 1949.1299 Q 878.1794 1949.1299 813.92236 1820.6158 Q 771.08435 1670.6827 728.24634 1670.6827 Q 685.4083 1649.2638 621.1513 1563.5876 Q 535.4752 1477.9116 471.2182 1520.7496 L 406.96118 1520.7496 L 321.28516 1520.7496 L 257.0281 1520.7496 L 257.0281 1520.7496 L 257.0281 1520.7496 L 278.4471 1520.7496 L 278.4471 1520.7496 L 364.12317 1499.3307 L 428.3802 1477.9116 L 449.7992 1477.9116 Q 471.2182 1477.9116 492.6372 1456.4927 L 514.0562 1435.0736 L 514.0562 1435.0736 L 535.4752 1435.0736 L 535.4752 1435.0736 L 535.4752 1435.0736 L 535.4752 1413.6547 L 535.4752 1413.6547 L 556.8942 1413.6547 L 556.8942 1392.2356 L 556.8942 1392.2356 L 578.31323 1392.2356 L 578.31323 1370.8167 L 578.31323 1349.3976 L 599.73224 1349.3976 L 599.73224 1349.3976 L 578.31323 1349.3976 L 556.8942 1349.3976 L 535.4752 1349.3976 Q 492.6372 1370.8167 492.6372 1370.8167 L 492.6372 1392.2356 L 471.2182 1392.2356 L 449.7992 1392.2356 L 449.7992 1392.2356 L 449.7992 1370.8167 L 449.7992 1349.3976 L 449.7992 1349.3976 L 471.2182 1349.3976 L 471.2182 1349.3976 L 492.6372 1349.3976 L 492.6372 1349.3976 L 492.6372 1327.9786 L 492.6372 1327.9786 L 514.0562 1327.9786 L 514.0562 1306.5596 L 535.4752 1306.5596 L 556.8942 1306.5596 L 556.8942 1285.1406 L 556.8942 1263.7216 L 535.4752 1263.7216 Q 492.6372 1263.7216 471.2182 1242.3026 L 449.7992 1220.8835 L 449.7992 1220.8835 L 449.7992 1220.8835 L 428.3802 1199.4645 L 406.96118 1199.4645 L 406.96118 1135.2075 L 406.96118 1049.5315 L 428.3802 1049.5315 L 428.3802 1049.5315 L 428.3802 1092.3695 L 428.3802 1113.7885 L 428.3802 1113.7885 L 428.3802 1135.2075 L 449.7992 1135.2075 L 471.2182 1135.2075 L 471.2182 1156.6265 L 492.6372 1178.0455 L 535.4752 1199.4645 Q 599.73224 1220.8835 685.4083 1220.8835 L 771.08435 1220.8835 L 792.50336 1220.8835 L 813.92236 1220.8835 L 856.7604 1199.4645 L 899.5984 1178.0455 L 899.5984 1178.0455 L 921.0174 1178.0455 L 921.0174 1156.6265 L 921.0174 1135.2075 L 899.5984 1135.2075 L 899.5984 1135.2075 L 899.5984 1113.7885 L 878.1794 1113.7885 L 878.1794 1113.7885 L 878.1794 1113.7885 L 878.1794 1113.7885 L 878.1794 1135.2075 L 878.1794 1135.2075 L 856.7604 1135.2075 L 835.3414 1135.2075 L 835.3414 1135.2075 L 835.3414 1113.7885 L 835.3414 1092.3695 L 856.7604 1070.9504 L 856.7604 1049.5315 L 835.3414 1049.5315 L 813.92236 1049.5315 L 813.92236 1028.1124 L 792.50336 1006.6934 L 792.50336 1006.6934 L 792.50336 1006.6934 L 792.50336 985.2744 L 792.50336 985.2744 L 771.08435 985.2744 L 771.08435 963.8554 L 771.08435 963.8554 Q 749.66534 963.8554 749.66534 921.0174 L 706.82733 899.5984 L 706.82733 899.5984 L 706.82733 878.1794 L 663.9893 878.1794 L 621.1513 878.1794 L 599.73224 921.0174 Q 578.31323 942.4364 578.31323 963.8554 L 578.31323 985.2744 L 556.8942 1006.6934 L 535.4752 1028.1124 L 535.4752 1049.5315 L 535.4752 1070.9504 L 535.4752 1028.1124 L 535.4752 985.2744 L 535.4752 963.8554 Q 535.4752 942.4364 556.8942 921.0174 L 578.31323 921.0174 L 578.31323 899.5984 L 578.31323 878.1794 L 578.31323 856.7604 L 578.31323 835.3414 L 578.31323 835.3414 L 578.31323 835.3414 L 578.31323 856.7604 L 578.31323 856.7604 L 556.8942 856.7604 L 556.8942 878.1794 L 556.8942 878.1794 L 535.4752 878.1794 L 535.4752 878.1794 L 535.4752 878.1794 L 535.4752 899.5984 L 535.4752 899.5984 L 514.0562 899.5984 L 514.0562 921.0174 L 492.6372 921.0174 Q 492.6372 942.4364 471.2182 963.8554 L 449.7992 1006.6934 L 449.7992 1006.6934 L 449.7992 1028.1124 L 449.7992 1028.1124 L 428.3802 1006.6934 L 428.3802 1006.6934 L 406.96118 1006.6934 L 406.96118 1006.6934 L 406.96118 1006.6934 L 406.96118 985.2744 L 406.96118 985.2744 L 428.3802 963.8554 L 428.3802 921.0174 L 449.7992 921.0174 L 471.2182 921.0174 L 471.2182 899.5984 L 492.6372 878.1794 L 492.6372 856.7604 Q 492.6372 835.3414 556.8942 813.92236 Q 599.73224 792.50336 471.2182 599.73224 Q 342.70416 406.96118 321.28516 406.96118 Q 299.86612 406.96118 278.4471 385.54218 L 278.4471 364.12317 L 278.4471 342.70416 Q 278.4471 321.28516 235.6091 321.28516 Q 171.35208 299.86612 171.35208 278.4471 Q 149.93306 235.6091 149.93306 278.4471 Q 149.93306 299.86612 107.09505 321.28516 L 85.67604 321.28516 L 64.25703 321.28516 L 64.25703 321.28516 L 64.25703 321.28516 L 64.25703 321.28516 L 42.83802 278.4471 Q 42.83802 257.0281 64.25703 257.0281 Q 85.67604 235.6091 64.25703 214.1901 Q 42.83802 171.35208 21.41901 171.35208 L 0.0 171.35208 L 0.0 149.93306 L 0.0 107.09505 L 0.0 107.09505 L 0.0 85.67604 L 21.41901 85.67604 L 21.41901 64.25703 L 21.41901 64.25703 L 21.41901 64.25703 L 21.41901 64.25703 L 21.41901 42.83802 L 42.83802 42.83802 L 42.83802 42.83802 L 42.83802 64.25703 L 42.83802 107.09505 L 64.25703 107.09505 L 85.67604 107.09505 L 107.09505 107.09505 L 107.09505 107.09505 L 107.09505 107.09505 L 107.09505 107.09505 L 128.51405 64.25703 Q 128.51405 42.83802 192.77109 42.83802 Q 278.4471 21.41901 299.86612 42.83802 Q 321.28516 42.83802 321.28516 21.41901 Q 321.28516 0.0 364.12317 0.0 Q 385.54218 0.0 385.54218 21.41901 Q 406.96118 42.83802 406.96118 42.83802 z M 663.9893 663.9893 Q 599.73224 535.4752 685.4083 578.31323 Q 771.08435 578.31323 813.92236 685.4083 Q 835.3414 792.50336 792.50336 792.50336 Q 749.66534 771.08435 663.9893 663.9893 z M 1092.3695 1542.1687 L 1070.9504 1563.5876 L 1049.5315 1563.5876 Q 1028.1124 1563.5876 985.2744 1585.0067 Q 942.4364 1606.4257 835.3414 1606.4257 L 706.82733 1606.4257 L 706.82733 1606.4257 L 706.82733 1606.4257 L 685.4083 1606.4257 L 685.4083 1606.4257 L 685.4083 1585.0067 L 663.9893 1585.0067 L 663.9893 1585.0067 L 663.9893 1563.5876 L 642.5703 1563.5876 Q 621.1513 1563.5876 621.1513 1499.3307 Q 599.73224 1435.0736 663.9893 1477.9116 Q 749.66534 1520.7496 835.3414 1520.7496 L 921.0174 1520.7496 L 921.0174 1520.7496 L 921.0174 1520.7496 L 942.4364 1520.7496 L 942.4364 1520.7496 L 942.4364 1520.7496 L 942.4364 1520.7496 L 835.3414 1499.3307 Q 749.66534 1477.9116 749.66534 1477.9116 L 749.66534 1477.9116 L 728.24634 1477.9116 Q 728.24634 1477.9116 706.82733 1456.4927 L 685.4083 1435.0736 L 685.4083 1435.0736 L 663.9893 1435.0736 L 663.9893 1392.2356 L 663.9893 1370.8167 L 642.5703 1370.8167 L 642.5703 1349.3976 L 642.5703 1349.3976 L 621.1513 1349.3976 L 621.1513 1327.9786 L 621.1513 1306.5596 L 642.5703 1306.5596 L 663.9893 1306.5596 L 835.3414 1263.7216 Q 1006.6934 1242.3026 1070.9504 1327.9786 Q 1135.2075 1413.6547 1156.6265 1477.9116 Q 1156.6265 1520.7496 1135.2075 1520.7496 Q 1113.7885 1520.7496 1092.3695 1542.1687 z" svg:height="20.348059mm" draw:style-name="style-37" svg:viewBox="0.0 0.0 1606.4257 2034.8059" svg:width="16.064257mm" svg:x="117.16198mm" svg:y="227.25569mm"/>
          <draw:path svg:d="M 1777.7778 85.67604 L 1777.7778 107.09505 L 1777.7778 128.51405 L 1777.7778 128.51405 L 1649.2638 299.86612 Q 1520.7496 449.7992 1499.3307 514.0562 Q 1477.9116 556.8942 1477.9116 599.73224 L 1477.9116 621.1513 L 1456.4927 578.31323 Q 1435.0736 556.8942 1413.6547 578.31323 Q 1392.2356 599.73224 1370.8167 663.9893 L 1370.8167 728.24634 L 1349.3976 685.4083 Q 1349.3976 663.9893 1306.5596 685.4083 Q 1263.7216 706.82733 1263.7216 728.24634 Q 1263.7216 749.66534 1199.4645 792.50336 Q 1135.2075 835.3414 1135.2075 856.7604 Q 1135.2075 878.1794 1049.5315 942.4364 Q 963.8554 1006.6934 963.8554 1028.1124 L 963.8554 1028.1124 L 899.5984 1070.9504 Q 835.3414 1113.7885 835.3414 1156.6265 Q 835.3414 1178.0455 792.50336 1199.4645 Q 749.66534 1199.4645 749.66534 1220.8835 L 749.66534 1220.8835 L 728.24634 1220.8835 L 728.24634 1242.3026 L 728.24634 1242.3026 L 706.82733 1242.3026 L 706.82733 1242.3026 L 706.82733 1242.3026 L 706.82733 1263.7216 L 706.82733 1263.7216 L 685.4083 1263.7216 L 685.4083 1285.1406 L 685.4083 1285.1406 L 663.9893 1285.1406 L 663.9893 1285.1406 L 663.9893 1285.1406 L 663.9893 1306.5596 L 663.9893 1306.5596 L 642.5703 1306.5596 L 642.5703 1327.9786 L 642.5703 1327.9786 L 621.1513 1327.9786 L 621.1513 1349.3976 L 621.1513 1370.8167 L 663.9893 1370.8167 L 685.4083 1370.8167 L 685.4083 1370.8167 Q 685.4083 1370.8167 621.1513 1392.2356 L 556.8942 1413.6547 L 535.4752 1413.6547 L 514.0562 1413.6547 L 514.0562 1435.0736 L 514.0562 1456.4927 L 578.31323 1456.4927 L 642.5703 1456.4927 L 685.4083 1477.9116 L 728.24634 1477.9116 L 728.24634 1477.9116 L 728.24634 1499.3307 L 663.9893 1499.3307 Q 578.31323 1499.3307 535.4752 1499.3307 L 471.2182 1499.3307 L 471.2182 1520.7496 L 449.7992 1520.7496 L 449.7992 1563.5876 L 449.7992 1606.4257 L 471.2182 1606.4257 L 471.2182 1627.8447 L 492.6372 1627.8447 L 535.4752 1627.8447 L 599.73224 1649.2638 Q 663.9893 1670.6827 706.82733 1670.6827 L 749.66534 1670.6827 L 749.66534 1670.6827 L 749.66534 1692.1018 L 728.24634 1692.1018 L 706.82733 1692.1018 L 706.82733 1713.5208 L 706.82733 1734.9398 L 685.4083 1734.9398 L 685.4083 1756.3588 L 685.4083 1756.3588 L 663.9893 1756.3588 L 663.9893 1756.3588 L 663.9893 1756.3588 L 663.9893 1777.7778 L 663.9893 1777.7778 L 642.5703 1799.1968 L 642.5703 1820.6158 L 621.1513 1820.6158 L 621.1513 1799.1968 L 621.1513 1799.1968 L 621.1513 1799.1968 L 599.73224 1799.1968 Q 599.73224 1799.1968 578.31323 1820.6158 L 578.31323 1820.6158 L 578.31323 1756.3588 Q 578.31323 1713.5208 535.4752 1713.5208 L 514.0562 1713.5208 L 514.0562 1713.5208 L 492.6372 1713.5208 L 492.6372 1713.5208 L 492.6372 1713.5208 L 492.6372 1734.9398 L 492.6372 1734.9398 L 471.2182 1734.9398 L 471.2182 1756.3588 L 449.7992 1756.3588 Q 449.7992 1777.7778 428.3802 1799.1968 L 428.3802 1799.1968 L 406.96118 1799.1968 Q 406.96118 1799.1968 406.96118 1777.7778 L 406.96118 1777.7778 L 385.54218 1842.0348 L 364.12317 1906.2919 L 364.12317 1906.2919 L 364.12317 1906.2919 L 364.12317 1820.6158 Q 364.12317 1734.9398 364.12317 1692.1018 Q 364.12317 1649.2638 342.70416 1627.8447 L 299.86612 1627.8447 L 278.4471 1627.8447 L 257.0281 1627.8447 L 257.0281 1585.0067 Q 278.4471 1520.7496 278.4471 1520.7496 L 278.4471 1520.7496 L 321.28516 1542.1687 Q 364.12317 1542.1687 364.12317 1520.7496 L 364.12317 1499.3307 L 342.70416 1477.9116 L 321.28516 1456.4927 L 321.28516 1456.4927 L 321.28516 1456.4927 L 321.28516 1435.0736 Q 321.28516 1435.0736 278.4471 1392.2356 Q 235.6091 1370.8167 107.09505 1327.9786 L 0.0 1327.9786 L 0.0 1306.5596 L 0.0 1306.5596 L 21.41901 1306.5596 L 21.41901 1285.1406 L 64.25703 1285.1406 L 128.51405 1285.1406 L 128.51405 1263.7216 Q 128.51405 1242.3026 107.09505 1242.3026 L 85.67604 1242.3026 L 85.67604 1242.3026 Q 85.67604 1242.3026 149.93306 1220.8835 L 214.1901 1199.4645 L 214.1901 1199.4645 L 235.6091 1199.4645 L 235.6091 1199.4645 L 235.6091 1199.4645 L 235.6091 1178.0455 L 235.6091 1178.0455 L 257.0281 1178.0455 L 257.0281 1156.6265 L 257.0281 1156.6265 L 278.4471 1156.6265 L 278.4471 1156.6265 L 278.4471 1156.6265 L 278.4471 1135.2075 L 278.4471 1135.2075 L 299.86612 1135.2075 L 299.86612 1113.7885 L 299.86612 1113.7885 L 321.28516 1113.7885 L 321.28516 1113.7885 L 321.28516 1113.7885 L 299.86612 1092.3695 L 278.4471 1070.9504 L 235.6091 1070.9504 Q 171.35208 1070.9504 128.51405 1070.9504 L 85.67604 1070.9504 L 85.67604 1070.9504 L 64.25703 1070.9504 L 64.25703 1113.7885 L 64.25703 1135.2075 L 42.83802 1135.2075 L 42.83802 1156.6265 L 21.41901 1156.6265 L 21.41901 1156.6265 L 21.41901 1135.2075 L 21.41901 1113.7885 L 21.41901 1113.7885 L 21.41901 1092.3695 L 42.83802 1092.3695 L 42.83802 1092.3695 L 42.83802 1070.9504 L 64.25703 1028.1124 L 64.25703 1028.1124 L 64.25703 1028.1124 L 235.6091 1028.1124 Q 406.96118 1028.1124 406.96118 1006.6934 Q 428.3802 985.2744 406.96118 985.2744 L 385.54218 985.2744 L 385.54218 985.2744 Q 385.54218 985.2744 449.7992 963.8554 Q 492.6372 942.4364 492.6372 921.0174 Q 514.0562 899.5984 535.4752 899.5984 Q 556.8942 899.5984 792.50336 685.4083 Q 1028.1124 471.2182 1049.5315 428.3802 Q 1070.9504 364.12317 1135.2075 321.28516 Q 1199.4645 278.4471 1199.4645 257.0281 Q 1220.8835 235.6091 1242.3026 214.1901 Q 1285.1406 192.77109 1285.1406 171.35208 Q 1306.5596 128.51405 1349.3976 85.67604 L 1392.2356 21.41901 L 1392.2356 21.41901 L 1392.2356 21.41901 L 1413.6547 42.83802 L 1413.6547 64.25703 L 1435.0736 64.25703 L 1477.9116 42.83802 L 1477.9116 42.83802 L 1477.9116 42.83802 L 1499.3307 64.25703 L 1499.3307 85.67604 L 1520.7496 85.67604 L 1542.1687 85.67604 L 1606.4257 64.25703 Q 1692.1018 21.41901 1692.1018 42.83802 Q 1713.5208 42.83802 1734.9398 21.41901 Q 1734.9398 0.0 1756.3588 0.0 Q 1777.7778 21.41901 1777.7778 42.83802 Q 1777.7778 64.25703 1777.7778 85.67604 z M 1734.9398 64.25703 Q 1734.9398 64.25703 1756.3588 64.25703 Q 1756.3588 85.67604 1734.9398 85.67604 Q 1734.9398 85.67604 1734.9398 64.25703 z" svg:height="19.062918mm" draw:style-name="style-38" svg:viewBox="0.0 0.0 1777.7778 1906.2919" svg:width="17.777779mm" svg:x="93.601074mm" svg:y="240.32129mm"/>
          <draw:path svg:d="M 42.83802 42.83802 L 64.25703 3.6379788E-12 L 107.09505 21.41901 Q 149.93306 42.83802 149.93306 64.25703 L 149.93306 85.67604 L 128.51405 85.67604 Q 107.09505 85.67604 128.51405 107.09505 L 149.93306 107.09505 L 149.93306 107.09505 L 149.93306 107.09505 L 171.35208 128.51405 L 171.35208 128.51405 L 192.77109 128.51405 Q 192.77109 149.93306 214.1901 171.35208 L 214.1901 192.77109 L 192.77109 192.77109 L 171.35208 214.1901 L 171.35208 214.1901 L 192.77109 214.1901 L 192.77109 214.1901 L 192.77109 214.1901 L 192.77109 235.6091 L 192.77109 235.6091 L 192.77109 257.0281 L 192.77109 278.4471 L 192.77109 278.4471 L 192.77109 299.86612 L 171.35208 299.86612 L 149.93306 299.86612 L 149.93306 278.4471 L 149.93306 278.4471 L 128.51405 278.4471 L 128.51405 257.0281 L 128.51405 257.0281 L 107.09505 257.0281 L 107.09505 235.6091 L 107.09505 214.1901 L 85.67604 192.77109 Q 64.25703 171.35208 42.83802 128.51405 L 0.0 85.67604 L 0.0 85.67604 Q 21.41901 64.25703 42.83802 42.83802 z" svg:height="2.9986613mm" draw:style-name="style-39" svg:viewBox="0.0 0.0 214.1901 299.86612" svg:width="2.141901mm" svg:x="17.349398mm" svg:y="260.88354mm"/>
          <draw:path svg:d="M 771.08435 0.0 L 771.08435 0.0 L 771.08435 21.41901 Q 792.50336 21.41901 985.2744 21.41901 Q 1178.0455 21.41901 1242.3026 85.67604 Q 1285.1406 128.51405 1285.1406 171.35208 Q 1285.1406 214.1901 1285.1406 192.77109 Q 1285.1406 192.77109 1263.7216 235.6091 L 1263.7216 278.4471 L 1263.7216 278.4471 L 1263.7216 278.4471 L 1242.3026 299.86612 L 1242.3026 299.86612 L 1242.3026 278.4471 Q 1242.3026 257.0281 1220.8835 235.6091 Q 1199.4645 192.77109 1135.2075 171.35208 Q 1070.9504 149.93306 985.2744 149.93306 L 878.1794 192.77109 L 856.7604 192.77109 L 835.3414 192.77109 L 835.3414 214.1901 L 813.92236 214.1901 L 813.92236 214.1901 L 813.92236 235.6091 L 792.50336 235.6091 L 771.08435 235.6091 L 835.3414 321.28516 Q 899.5984 406.96118 921.0174 406.96118 Q 942.4364 364.12317 963.8554 364.12317 L 985.2744 364.12317 L 985.2744 364.12317 Q 985.2744 385.54218 963.8554 406.96118 L 963.8554 406.96118 L 963.8554 428.3802 L 963.8554 449.7992 L 963.8554 449.7992 Q 942.4364 449.7992 899.5984 492.6372 Q 813.92236 514.0562 728.24634 556.8942 L 642.5703 578.31323 L 621.1513 599.73224 L 599.73224 621.1513 L 578.31323 621.1513 L 556.8942 621.1513 L 556.8942 642.5703 L 556.8942 663.9893 L 578.31323 663.9893 L 578.31323 663.9893 L 599.73224 685.4083 L 642.5703 706.82733 L 663.9893 706.82733 L 685.4083 706.82733 L 706.82733 728.24634 L 728.24634 749.66534 L 728.24634 749.66534 L 728.24634 749.66534 L 728.24634 749.66534 L 728.24634 749.66534 L 706.82733 749.66534 L 706.82733 771.08435 L 685.4083 771.08435 L 685.4083 749.66534 L 642.5703 749.66534 L 621.1513 749.66534 L 599.73224 728.24634 Q 556.8942 706.82733 556.8942 706.82733 Q 556.8942 706.82733 449.7992 685.4083 Q 364.12317 663.9893 257.0281 728.24634 L 171.35208 792.50336 L 171.35208 792.50336 L 149.93306 792.50336 L 149.93306 771.08435 L 128.51405 771.08435 L 128.51405 771.08435 L 128.51405 749.66534 L 128.51405 749.66534 L 128.51405 749.66534 L 128.51405 749.66534 L 128.51405 749.66534 L 85.67604 728.24634 L 42.83802 728.24634 L 42.83802 728.24634 L 42.83802 706.82733 L 21.41901 706.82733 L 0.0 706.82733 L 0.0 663.9893 L 0.0 642.5703 L 0.0 642.5703 L 21.41901 621.1513 L 42.83802 621.1513 L 64.25703 621.1513 L 64.25703 642.5703 L 85.67604 642.5703 L 85.67604 642.5703 L 85.67604 663.9893 L 85.67604 663.9893 L 107.09505 663.9893 L 235.6091 621.1513 Q 364.12317 578.31323 428.3802 535.4752 Q 514.0562 492.6372 556.8942 492.6372 L 599.73224 492.6372 L 621.1513 471.2182 L 642.5703 449.7992 L 642.5703 449.7992 L 642.5703 449.7992 L 663.9893 449.7992 L 663.9893 449.7992 L 663.9893 428.3802 L 685.4083 428.3802 L 685.4083 364.12317 L 685.4083 299.86612 L 663.9893 299.86612 L 642.5703 278.4471 L 599.73224 278.4471 L 578.31323 278.4471 L 578.31323 257.0281 L 556.8942 257.0281 L 556.8942 257.0281 L 556.8942 235.6091 L 535.4752 235.6091 L 514.0562 235.6091 L 514.0562 235.6091 L 514.0562 214.1901 L 492.6372 214.1901 L 492.6372 214.1901 L 492.6372 192.77109 L 492.6372 149.93306 L 556.8942 149.93306 Q 599.73224 149.93306 621.1513 171.35208 L 642.5703 192.77109 L 685.4083 192.77109 L 706.82733 192.77109 L 706.82733 149.93306 Q 728.24634 107.09505 728.24634 107.09505 Q 749.66534 107.09505 749.66534 85.67604 L 749.66534 42.83802 L 749.66534 21.41901 Q 771.08435 0.0 771.08435 0.0 z" svg:height="7.9250336mm" draw:style-name="style-40" svg:viewBox="0.0 0.0 1285.1406 792.50336" svg:width="12.851406mm" svg:x="119.518074mm" svg:y="187.41634mm"/>
          <draw:path svg:d="M 449.7992 21.41901 L 578.31323 0.0 L 621.1513 0.0 L 663.9893 0.0 L 813.92236 42.83802 Q 985.2744 85.67604 985.2744 107.09505 L 985.2744 107.09505 L 942.4364 107.09505 Q 921.0174 128.51405 771.08435 149.93306 Q 621.1513 171.35208 621.1513 192.77109 Q 621.1513 214.1901 599.73224 214.1901 Q 556.8942 214.1901 471.2182 214.1901 Q 406.96118 257.0281 385.54218 257.0281 L 342.70416 278.4471 L 342.70416 278.4471 L 342.70416 299.86612 L 342.70416 299.86612 L 342.70416 299.86612 L 321.28516 299.86612 L 321.28516 299.86612 L 278.4471 321.28516 L 235.6091 342.70416 L 235.6091 342.70416 Q 214.1901 342.70416 214.1901 342.70416 L 214.1901 364.12317 L 214.1901 364.12317 L 192.77109 364.12317 L 171.35208 364.12317 L 128.51405 342.70416 L 85.67604 342.70416 L 64.25703 342.70416 L 64.25703 342.70416 L 64.25703 342.70416 L 85.67604 321.28516 L 107.09505 299.86612 L 107.09505 299.86612 L 128.51405 299.86612 L 128.51405 299.86612 L 128.51405 299.86612 L 128.51405 278.4471 L 128.51405 278.4471 L 107.09505 278.4471 L 107.09505 257.0281 L 85.67604 257.0281 L 64.25703 257.0281 L 64.25703 235.6091 L 85.67604 235.6091 L 85.67604 235.6091 L 85.67604 214.1901 L 42.83802 214.1901 L 0.0 214.1901 L 0.0 192.77109 L 0.0 192.77109 L 0.0 192.77109 L 21.41901 171.35208 L 42.83802 171.35208 L 64.25703 171.35208 L 107.09505 149.93306 Q 149.93306 128.51405 235.6091 85.67604 Q 321.28516 42.83802 449.7992 21.41901 z" svg:height="3.6412315mm" draw:style-name="style-41" svg:viewBox="0.0 0.0 985.2744 364.12317" svg:width="9.852744mm" svg:x="86.5328mm" svg:y="308.43375mm"/>
          <draw:path svg:d="M 64.25703 21.41901 L 64.25703 0.0 L 128.51405 0.0 L 171.35208 21.41901 L 214.1901 21.41901 L 257.0281 21.41901 L 257.0281 42.83802 L 257.0281 42.83802 L 278.4471 42.83802 L 278.4471 64.25703 L 278.4471 64.25703 L 299.86612 64.25703 L 299.86612 64.25703 L 299.86612 64.25703 L 321.28516 85.67604 L 342.70416 107.09505 L 299.86612 107.09505 L 257.0281 107.09505 L 192.77109 107.09505 Q 128.51405 107.09505 128.51405 107.09505 L 149.93306 107.09505 L 149.93306 107.09505 Q 149.93306 107.09505 128.51405 128.51405 Q 85.67604 128.51405 85.67604 107.09505 Q 85.67604 85.67604 42.83802 64.25703 L 0.0 64.25703 L 42.83802 64.25703 Q 64.25703 64.25703 64.25703 21.41901 z" svg:height="1.2851405mm" draw:style-name="style-42" svg:viewBox="0.0 0.0 342.70416 128.51405" svg:width="3.4270415mm" svg:x="109.236946mm" svg:y="182.70415mm"/>
          <draw:path svg:d="M 42.83802 0.0 L 85.67604 21.41901 L 85.67604 21.41901 L 107.09505 21.41901 L 107.09505 21.41901 Q 107.09505 42.83802 128.51405 64.25703 Q 128.51405 85.67604 107.09505 85.67604 Q 85.67604 85.67604 64.25703 107.09505 Q 42.83802 128.51405 0.0 85.67604 Q 0.0 64.25703 0.0 42.83802 Q 0.0 0.0 42.83802 0.0 z" svg:height="1.0709505mm" draw:style-name="style-43" svg:viewBox="0.0 0.0 128.51405 107.09505" svg:width="1.2851405mm" svg:x="82.677376mm" svg:y="208.62115mm"/>
          <draw:path svg:d="M 85.67604 64.25703 L 128.51405 -1.8189894E-12 L 149.93306 85.67604 Q 171.35208 171.35208 192.77109 192.77109 L 192.77109 192.77109 L 192.77109 192.77109 Q 192.77109 192.77109 192.77109 214.1901 L 171.35208 214.1901 L 128.51405 364.12317 Q 85.67604 535.4752 64.25703 535.4752 Q 42.83802 535.4752 21.41901 514.0562 L 0.0 514.0562 L 0.0 492.6372 Q 0.0 492.6372 21.41901 342.70416 L 42.83802 192.77109 L 42.83802 149.93306 L 42.83802 107.09505 L 42.83802 107.09505 Q 42.83802 107.09505 85.67604 64.25703 z" svg:height="5.3547525mm" draw:style-name="style-44" svg:viewBox="0.0 0.0 192.77109 535.4752" svg:width="1.9277109mm" svg:x="102.81125mm" svg:y="136.86748mm"/>
          <draw:path svg:d="M 599.73224 21.41901 L 599.73224 64.25703 L 556.8942 214.1901 Q 514.0562 342.70416 449.7992 471.2182 Q 385.54218 578.31323 364.12317 599.73224 L 342.70416 621.1513 L 342.70416 621.1513 L 342.70416 642.5703 L 342.70416 642.5703 L 342.70416 642.5703 L 299.86612 685.4083 Q 257.0281 728.24634 257.0281 728.24634 L 257.0281 749.66534 L 235.6091 771.08435 Q 214.1901 813.92236 171.35208 813.92236 L 149.93306 813.92236 L 149.93306 835.3414 L 128.51405 835.3414 L 128.51405 856.7604 L 128.51405 878.1794 L 107.09505 878.1794 L 85.67604 899.5984 L 85.67604 899.5984 L 85.67604 899.5984 L 64.25703 899.5984 L 64.25703 899.5984 L 42.83802 921.0174 L 0.0 921.0174 L 0.0 899.5984 L 0.0 878.1794 L 21.41901 856.7604 L 21.41901 835.3414 L 42.83802 835.3414 L 64.25703 835.3414 L 64.25703 813.92236 L 85.67604 792.50336 L 85.67604 792.50336 L 85.67604 771.08435 L 85.67604 771.08435 L 85.67604 771.08435 L 107.09505 771.08435 Q 107.09505 771.08435 149.93306 685.4083 L 192.77109 599.73224 L 192.77109 599.73224 Q 214.1901 599.73224 214.1901 556.8942 Q 257.0281 535.4752 342.70416 342.70416 Q 471.2182 149.93306 492.6372 128.51405 Q 514.0562 128.51405 514.0562 85.67604 L 535.4752 21.41901 L 556.8942 0.0 Q 599.73224 -21.41901 599.73224 21.41901 z" svg:height="9.210175mm" draw:style-name="style-45" svg:viewBox="0.0 0.0 599.73224 921.0174" svg:width="5.9973226mm" svg:x="45.4083mm" svg:y="168.7818mm"/>
          <draw:path svg:d="M 85.67604 42.83802 L 107.09505 -1.8189894E-12 L 107.09505 21.41901 L 128.51405 42.83802 L 128.51405 149.93306 Q 128.51405 235.6091 149.93306 321.28516 L 149.93306 428.3802 L 149.93306 428.3802 L 128.51405 428.3802 L 128.51405 449.7992 L 128.51405 449.7992 L 128.51405 492.6372 L 128.51405 556.8942 L 107.09505 621.1513 Q 85.67604 663.9893 85.67604 663.9893 L 85.67604 685.4083 L 85.67604 706.82733 L 85.67604 749.66534 L 64.25703 771.08435 Q 42.83802 792.50336 42.83802 813.92236 L 21.41901 813.92236 L 21.41901 813.92236 Q 0.0 813.92236 0.0 792.50336 L 0.0 749.66534 L 21.41901 706.82733 L 21.41901 642.5703 L 21.41901 642.5703 Q 42.83802 642.5703 42.83802 492.6372 Q 85.67604 342.70416 64.25703 214.1901 L 42.83802 85.67604 L 42.83802 85.67604 Q 64.25703 64.25703 85.67604 42.83802 z" svg:height="8.139224mm" draw:style-name="style-46" svg:viewBox="0.0 0.0 149.93306 813.92236" svg:width="1.4993306mm" svg:x="73.6814mm" svg:y="145.43507mm"/>
          <draw:path svg:d="M 321.28516 149.93306 L 321.28516 192.77109 L 342.70416 192.77109 L 342.70416 192.77109 L 342.70416 192.77109 L 342.70416 214.1901 L 342.70416 235.6091 L 342.70416 235.6091 L 321.28516 235.6091 Q 278.4471 235.6091 257.0281 171.35208 Q 235.6091 107.09505 149.93306 85.67604 Q 85.67604 64.25703 85.67604 128.51405 L 85.67604 192.77109 L 85.67604 192.77109 Q 64.25703 192.77109 64.25703 149.93306 L 64.25703 107.09505 L 42.83802 107.09505 Q 42.83802 107.09505 21.41901 85.67604 L 0.0 64.25703 L 42.83802 21.41901 Q 85.67604 -21.41901 192.77109 0.0 Q 299.86612 21.41901 299.86612 64.25703 Q 321.28516 107.09505 321.28516 149.93306 z" svg:height="2.356091mm" draw:style-name="style-47" svg:viewBox="0.0 0.0 342.70416 235.6091" svg:width="3.4270415mm" svg:x="82.89156mm" svg:y="59.330658mm"/>
          <draw:path svg:d="M 85.67604 0.0 L 85.67604 0.0 L 107.09505 0.0 Q 128.51405 21.41901 128.51405 42.83802 L 128.51405 85.67604 L 149.93306 128.51405 Q 149.93306 149.93306 128.51405 149.93306 Q 107.09505 171.35208 107.09505 171.35208 L 107.09505 171.35208 L 107.09505 171.35208 Q 85.67604 171.35208 85.67604 171.35208 L 85.67604 192.77109 L 64.25703 192.77109 L 42.83802 192.77109 L 42.83802 192.77109 L 21.41901 192.77109 L 21.41901 171.35208 Q 0.0 171.35208 0.0 171.35208 L 0.0 171.35208 L 0.0 128.51405 Q 0.0 64.25703 21.41901 42.83802 L 42.83802 42.83802 L 42.83802 42.83802 Q 64.25703 42.83802 64.25703 21.41901 L 64.25703 21.41901 L 85.67604 21.41901 Q 85.67604 0.0 85.67604 0.0 z" svg:height="1.9277109mm" draw:style-name="style-48" svg:viewBox="0.0 0.0 149.93306 192.77109" svg:width="1.4993306mm" svg:x="131.51273mm" svg:y="173.49397mm"/>
          <draw:path svg:d="M 0.0 21.41901 L 0.0 0.0 L 85.67604 21.41901 Q 171.35208 64.25703 171.35208 85.67604 Q 171.35208 107.09505 192.77109 107.09505 L 192.77109 128.51405 L 149.93306 364.12317 Q 85.67604 599.73224 85.67604 621.1513 L 85.67604 663.9893 L 42.83802 663.9893 Q 21.41901 663.9893 21.41901 642.5703 L 0.0 642.5703 L 0.0 621.1513 L 0.0 599.73224 L 0.0 599.73224 Q 21.41901 578.31323 42.83802 321.28516 Q 64.25703 64.25703 42.83802 64.25703 Q 0.0 64.25703 0.0 21.41901 z" svg:height="6.639893mm" draw:style-name="style-49" svg:viewBox="0.0 0.0 192.77109 663.9893" svg:width="1.9277109mm" svg:x="109.66533mm" svg:y="155.7162mm"/>
          <draw:path svg:d="M 514.0562 85.67604 L 535.4752 0.0 L 535.4752 85.67604 Q 535.4752 192.77109 514.0562 214.1901 Q 492.6372 257.0281 514.0562 257.0281 L 514.0562 278.4471 L 449.7992 278.4471 Q 406.96118 299.86612 235.6091 321.28516 L 85.67604 342.70416 L 64.25703 364.12317 L 21.41901 364.12317 L 21.41901 364.12317 L 0.0 364.12317 L 0.0 342.70416 L 0.0 342.70416 L 0.0 342.70416 L 21.41901 342.70416 L 21.41901 342.70416 L 21.41901 342.70416 L 21.41901 321.28516 L 21.41901 321.28516 L 42.83802 321.28516 L 42.83802 299.86612 L 42.83802 299.86612 L 64.25703 299.86612 L 64.25703 299.86612 L 64.25703 299.86612 L 64.25703 278.4471 L 64.25703 278.4471 L 85.67604 257.0281 Q 107.09505 235.6091 149.93306 171.35208 L 192.77109 85.67604 L 257.0281 149.93306 Q 321.28516 214.1901 406.96118 235.6091 L 471.2182 235.6091 L 471.2182 214.1901 Q 492.6372 192.77109 492.6372 171.35208 Q 492.6372 171.35208 514.0562 85.67604 z" svg:height="3.6412315mm" draw:style-name="style-50" svg:viewBox="0.0 0.0 535.4752 364.12317" svg:width="5.3547525mm" svg:x="86.31861mm" svg:y="57.831326mm"/>
          <draw:path svg:d="M 64.25703 3.6379788E-12 L 64.25703 3.6379788E-12 L 278.4471 85.67604 Q 471.2182 171.35208 492.6372 192.77109 L 514.0562 192.77109 L 514.0562 192.77109 Q 514.0562 214.1901 535.4752 214.1901 L 535.4752 214.1901 L 535.4752 257.0281 Q 535.4752 278.4471 514.0562 299.86612 Q 492.6372 299.86612 471.2182 321.28516 Q 471.2182 342.70416 428.3802 342.70416 Q 385.54218 342.70416 385.54218 364.12317 Q 385.54218 385.54218 364.12317 385.54218 L 342.70416 385.54218 L 342.70416 385.54218 Q 321.28516 364.12317 321.28516 385.54218 L 321.28516 385.54218 L 321.28516 385.54218 Q 299.86612 385.54218 299.86612 364.12317 Q 278.4471 342.70416 235.6091 321.28516 Q 171.35208 299.86612 192.77109 278.4471 Q 192.77109 257.0281 107.09505 257.0281 L 21.41901 235.6091 L 21.41901 235.6091 L 42.83802 214.1901 L 42.83802 214.1901 L 21.41901 214.1901 L 21.41901 214.1901 L 21.41901 214.1901 L 21.41901 192.77109 L 21.41901 192.77109 L 0.0 192.77109 L 0.0 171.35208 L 0.0 171.35208 L 21.41901 171.35208 L 21.41901 128.51405 Q 21.41901 85.67604 21.41901 64.25703 L 42.83802 42.83802 L 64.25703 64.25703 L 85.67604 64.25703 L 85.67604 42.83802 Q 64.25703 21.41901 64.25703 3.6379788E-12 z" svg:height="3.8554218mm" draw:style-name="style-51" svg:viewBox="0.0 0.0 535.4752 385.54218" svg:width="5.3547525mm" svg:x="100.88354mm" svg:y="274.5917mm"/>
          <draw:path svg:d="M 299.86612 64.25703 L 428.3802 0.0 L 449.7992 0.0 L 471.2182 0.0 L 257.0281 171.35208 Q 64.25703 364.12317 42.83802 364.12317 L 42.83802 364.12317 L 42.83802 364.12317 Q 42.83802 342.70416 21.41901 321.28516 L 21.41901 321.28516 L 21.41901 321.28516 Q 0.0 321.28516 0.0 299.86612 Q 0.0 278.4471 107.09505 192.77109 Q 192.77109 107.09505 299.86612 64.25703 z" svg:height="3.6412315mm" draw:style-name="style-52" svg:viewBox="0.0 0.0 471.2182 364.12317" svg:width="4.712182mm" svg:x="87.38956mm" svg:y="282.51672mm"/>
          <draw:path svg:d="M 214.1901 42.83802 L 235.6091 0.0 L 257.0281 21.41901 Q 257.0281 42.83802 257.0281 42.83802 Q 257.0281 42.83802 299.86612 64.25703 L 321.28516 64.25703 L 299.86612 214.1901 Q 257.0281 385.54218 257.0281 449.7992 L 257.0281 514.0562 L 235.6091 556.8942 L 214.1901 599.73224 L 214.1901 642.5703 L 214.1901 663.9893 L 214.1901 663.9893 L 235.6091 663.9893 L 257.0281 663.9893 L 299.86612 642.5703 L 321.28516 642.5703 L 342.70416 642.5703 L 342.70416 642.5703 Q 364.12317 642.5703 257.0281 685.4083 Q 171.35208 706.82733 128.51405 813.92236 Q 85.67604 921.0174 85.67604 942.4364 L 85.67604 942.4364 L 64.25703 942.4364 Q 42.83802 942.4364 42.83802 921.0174 L 21.41901 921.0174 L 21.41901 899.5984 Q 42.83802 899.5984 42.83802 899.5984 Q 42.83802 899.5984 64.25703 792.50336 Q 85.67604 685.4083 42.83802 621.1513 L 0.0 556.8942 L 0.0 556.8942 L 21.41901 556.8942 L 21.41901 556.8942 L 21.41901 556.8942 L 21.41901 578.31323 Q 42.83802 578.31323 64.25703 599.73224 Q 107.09505 642.5703 149.93306 492.6372 Q 214.1901 364.12317 214.1901 257.0281 Q 214.1901 149.93306 192.77109 171.35208 L 171.35208 171.35208 L 171.35208 149.93306 Q 171.35208 128.51405 192.77109 107.09505 Q 214.1901 85.67604 214.1901 42.83802 z" svg:height="9.424364mm" draw:style-name="style-53" svg:viewBox="0.0 0.0 342.70416 942.4364" svg:width="3.4270415mm" svg:x="66.398926mm" svg:y="240.32129mm"/>
          <draw:path svg:d="M 42.83802 85.67604 L 42.83802 -3.6379788E-12 L 107.09505 85.67604 Q 171.35208 171.35208 171.35208 192.77109 L 171.35208 214.1901 L 192.77109 214.1901 L 192.77109 214.1901 L 214.1901 214.1901 L 235.6091 214.1901 L 235.6091 214.1901 Q 257.0281 214.1901 257.0281 192.77109 Q 278.4471 171.35208 342.70416 171.35208 L 385.54218 171.35208 L 364.12317 192.77109 Q 342.70416 214.1901 342.70416 214.1901 L 342.70416 235.6091 L 321.28516 257.0281 Q 299.86612 299.86612 299.86612 321.28516 L 299.86612 342.70416 L 299.86612 385.54218 Q 299.86612 406.96118 299.86612 428.3802 Q 278.4471 471.2182 278.4471 449.7992 Q 257.0281 449.7992 257.0281 471.2182 L 257.0281 514.0562 L 257.0281 514.0562 Q 257.0281 514.0562 214.1901 471.2182 L 171.35208 449.7992 L 171.35208 471.2182 L 171.35208 492.6372 L 149.93306 492.6372 L 149.93306 492.6372 L 149.93306 471.2182 L 128.51405 471.2182 L 128.51405 428.3802 Q 128.51405 385.54218 107.09505 364.12317 Q 107.09505 342.70416 42.83802 342.70416 Q 0.0 342.70416 0.0 257.0281 L 0.0 171.35208 L 21.41901 171.35208 Q 21.41901 171.35208 42.83802 85.67604 z" svg:height="5.140562mm" draw:style-name="style-54" svg:viewBox="0.0 0.0 385.54218 514.0562" svg:width="3.8554218mm" svg:x="6.425703mm" svg:y="261.7403mm"/>
          <draw:path svg:d="M 0.0 321.28516 L 0.0 3.6379788E-12 L 64.25703 107.09505 Q 128.51405 235.6091 128.51405 257.0281 L 128.51405 278.4471 L 149.93306 299.86612 L 149.93306 321.28516 L 149.93306 321.28516 Q 149.93306 321.28516 171.35208 342.70416 L 171.35208 342.70416 L 214.1901 385.54218 Q 257.0281 428.3802 257.0281 449.7992 L 257.0281 471.2182 L 257.0281 535.4752 Q 278.4471 578.31323 278.4471 599.73224 L 257.0281 599.73224 L 257.0281 599.73224 L 257.0281 621.1513 L 257.0281 621.1513 L 257.0281 621.1513 L 235.6091 642.5703 L 235.6091 663.9893 L 214.1901 663.9893 L 192.77109 663.9893 L 192.77109 706.82733 L 171.35208 749.66534 L 171.35208 749.66534 L 171.35208 749.66534 L 149.93306 749.66534 L 128.51405 749.66534 L 128.51405 749.66534 L 128.51405 749.66534 L 107.09505 749.66534 L 107.09505 749.66534 L 107.09505 771.08435 L 85.67604 771.08435 L 85.67604 749.66534 L 85.67604 728.24634 L 64.25703 706.82733 L 64.25703 685.4083 L 42.83802 685.4083 L 21.41901 685.4083 L 21.41901 663.9893 L 0.0 663.9893 L 0.0 642.5703 Q 0.0 621.1513 0.0 321.28516 z" svg:height="7.7108436mm" draw:style-name="style-55" svg:viewBox="0.0 0.0 278.4471 771.08435" svg:width="2.7844713mm" svg:x="6.854083mm" svg:y="282.94513mm"/>
          <draw:path svg:d="M 42.83802 257.0281 L 85.67604 3.6379788E-12 L 85.67604 64.25703 L 85.67604 149.93306 L 107.09505 149.93306 L 107.09505 149.93306 L 128.51405 149.93306 Q 149.93306 149.93306 149.93306 149.93306 L 149.93306 149.93306 L 149.93306 149.93306 L 171.35208 128.51405 L 171.35208 128.51405 L 171.35208 128.51405 L 171.35208 107.09505 L 171.35208 107.09505 L 192.77109 107.09505 L 192.77109 107.09505 L 192.77109 128.51405 Q 192.77109 149.93306 214.1901 149.93306 Q 257.0281 149.93306 257.0281 192.77109 Q 278.4471 235.6091 278.4471 235.6091 Q 299.86612 235.6091 299.86612 192.77109 L 299.86612 128.51405 L 342.70416 107.09505 Q 364.12317 107.09505 364.12317 235.6091 Q 342.70416 342.70416 342.70416 364.12317 L 342.70416 406.96118 L 321.28516 535.4752 Q 299.86612 642.5703 278.4471 642.5703 L 278.4471 663.9893 L 278.4471 663.9893 L 257.0281 663.9893 L 257.0281 663.9893 L 257.0281 663.9893 L 257.0281 685.4083 L 257.0281 685.4083 L 235.6091 706.82733 L 235.6091 728.24634 L 235.6091 728.24634 L 214.1901 728.24634 L 214.1901 749.66534 L 214.1901 749.66534 L 214.1901 749.66534 Q 214.1901 749.66534 192.77109 749.66534 L 192.77109 771.08435 L 171.35208 771.08435 L 149.93306 792.50336 L 149.93306 792.50336 L 128.51405 792.50336 L 128.51405 792.50336 L 128.51405 792.50336 L 128.51405 792.50336 L 107.09505 792.50336 L 107.09505 792.50336 L 85.67604 792.50336 L 85.67604 792.50336 L 85.67604 792.50336 L 85.67604 792.50336 L 64.25703 792.50336 L 64.25703 792.50336 L 42.83802 792.50336 L 42.83802 749.66534 L 42.83802 685.4083 L 21.41901 685.4083 L 21.41901 663.9893 L 21.41901 663.9893 L 0.0 663.9893 L 0.0 599.73224 Q 0.0 535.4752 0.0 514.0562 Q 0.0 492.6372 42.83802 257.0281 z" svg:height="7.9250336mm" draw:style-name="style-56" svg:viewBox="0.0 0.0 364.12317 792.50336" svg:width="3.6412315mm" svg:x="115.23427mm" svg:y="220.40161mm"/>
          <draw:path svg:d="M 149.93306 42.83802 L 149.93306 0.0 L 149.93306 0.0 L 171.35208 0.0 L 171.35208 149.93306 Q 149.93306 299.86612 149.93306 299.86612 L 149.93306 299.86612 L 149.93306 257.0281 Q 149.93306 214.1901 85.67604 192.77109 Q 42.83802 171.35208 21.41901 149.93306 Q -21.41901 128.51405 -1.8189894E-12 107.09505 L 21.41901 85.67604 L 21.41901 85.67604 Q 42.83802 85.67604 42.83802 64.25703 L 42.83802 64.25703 L 85.67604 64.25703 L 128.51405 85.67604 L 128.51405 85.67604 L 149.93306 85.67604 L 149.93306 42.83802 z" svg:height="2.9986613mm" draw:style-name="style-57" svg:viewBox="0.0 0.0 171.35208 299.86612" svg:width="1.7135208mm" svg:x="134.2972mm" svg:y="189.77243mm"/>
          <draw:path svg:d="M 1263.7216 0.0 L 1285.1406 21.41901 L 1285.1406 42.83802 Q 1285.1406 64.25703 1263.7216 64.25703 L 1242.3026 64.25703 L 1242.3026 64.25703 Q 1242.3026 64.25703 1220.8835 85.67604 L 1220.8835 85.67604 L 1220.8835 107.09505 Q 1220.8835 128.51405 1199.4645 128.51405 Q 1178.0455 128.51405 1135.2075 192.77109 Q 1092.3695 257.0281 1092.3695 278.4471 L 1092.3695 299.86612 L 899.5984 578.31323 Q 706.82733 835.3414 663.9893 856.7604 L 599.73224 856.7604 L 578.31323 856.7604 Q 578.31323 835.3414 406.96118 813.92236 L 257.0281 792.50336 L 257.0281 771.08435 Q 257.0281 749.66534 192.77109 728.24634 L 107.09505 706.82733 L 85.67604 685.4083 L 64.25703 663.9893 L 42.83802 663.9893 L 21.41901 663.9893 L 21.41901 663.9893 L 21.41901 642.5703 L 0.0 642.5703 L 0.0 642.5703 L 0.0 621.1513 L 0.0 599.73224 L 21.41901 599.73224 L 42.83802 578.31323 L 42.83802 578.31323 L 64.25703 578.31323 L 64.25703 578.31323 L 64.25703 578.31323 L 107.09505 556.8942 Q 149.93306 535.4752 321.28516 449.7992 Q 471.2182 364.12317 728.24634 192.77109 Q 985.2744 21.41901 1092.3695 0.0 Q 1220.8835 -21.41901 1263.7216 0.0 z" svg:height="8.567604mm" draw:style-name="style-58" svg:viewBox="0.0 0.0 1285.1406 856.7604" svg:width="12.851406mm" svg:x="66.18474mm" svg:y="253.81526mm"/>
          <draw:path svg:d="M 685.4083 0.0 L 685.4083 0.0 L 685.4083 21.41901 Q 685.4083 42.83802 578.31323 107.09505 Q 492.6372 149.93306 406.96118 235.6091 Q 342.70416 321.28516 321.28516 321.28516 Q 299.86612 321.28516 257.0281 364.12317 L 235.6091 406.96118 L 214.1901 406.96118 L 214.1901 406.96118 L 192.77109 428.3802 L 171.35208 428.3802 L 171.35208 449.7992 L 171.35208 471.2182 L 171.35208 471.2182 Q 149.93306 471.2182 85.67604 514.0562 Q 0.0 578.31323 0.0 535.4752 Q 0.0 535.4752 0.0 514.0562 L 0.0 492.6372 L 0.0 492.6372 Q 21.41901 471.2182 42.83802 449.7992 L 64.25703 406.96118 L 85.67604 406.96118 L 85.67604 406.96118 L 85.67604 385.54218 Q 107.09505 385.54218 107.09505 385.54218 L 107.09505 385.54218 L 385.54218 192.77109 Q 663.9893 0.0 685.4083 0.0 z" svg:height="5.3547525mm" draw:style-name="style-59" svg:viewBox="0.0 0.0 685.4083 535.4752" svg:width="6.854083mm" svg:x="81.17805mm" svg:y="90.60241mm"/>
          <draw:path svg:d="M 0.0 171.35208 L 0.0 0.0 L 21.41901 0.0 L 21.41901 0.0 L 64.25703 85.67604 Q 85.67604 171.35208 128.51405 149.93306 Q 149.93306 107.09505 192.77109 64.25703 Q 192.77109 21.41901 214.1901 21.41901 L 214.1901 21.41901 L 214.1901 42.83802 L 192.77109 85.67604 L 192.77109 107.09505 L 192.77109 128.51405 L 192.77109 171.35208 L 192.77109 235.6091 L 192.77109 235.6091 L 192.77109 214.1901 L 192.77109 214.1901 L 192.77109 214.1901 L 214.1901 214.1901 L 214.1901 214.1901 L 214.1901 192.77109 L 235.6091 192.77109 L 235.6091 171.35208 Q 235.6091 128.51405 257.0281 128.51405 L 257.0281 128.51405 L 257.0281 128.51405 Q 257.0281 128.51405 278.4471 149.93306 L 278.4471 149.93306 L 278.4471 149.93306 Q 278.4471 171.35208 278.4471 171.35208 L 299.86612 171.35208 L 278.4471 171.35208 Q 257.0281 192.77109 257.0281 214.1901 L 235.6091 235.6091 L 235.6091 278.4471 L 235.6091 321.28516 L 257.0281 321.28516 L 257.0281 342.70416 L 321.28516 342.70416 Q 385.54218 385.54218 406.96118 385.54218 L 428.3802 385.54218 L 492.6372 428.3802 Q 535.4752 428.3802 535.4752 449.7992 L 535.4752 449.7992 L 535.4752 449.7992 L 535.4752 471.2182 L 535.4752 471.2182 L 535.4752 471.2182 L 556.8942 471.2182 L 556.8942 471.2182 L 535.4752 492.6372 L 535.4752 492.6372 L 492.6372 492.6372 L 449.7992 471.2182 L 406.96118 471.2182 L 385.54218 471.2182 L 364.12317 449.7992 Q 342.70416 428.3802 192.77109 342.70416 Q 64.25703 257.0281 64.25703 278.4471 L 42.83802 299.86612 L 42.83802 299.86612 Q 21.41901 299.86612 21.41901 321.28516 L 21.41901 342.70416 L 0.0 171.35208 z" svg:height="4.926372mm" draw:style-name="style-60" svg:viewBox="0.0 0.0 556.8942 492.6372" svg:width="5.5689425mm" svg:x="88.88889mm" svg:y="259.5984mm"/>
          <draw:path svg:d="M 214.1901 21.41901 L 235.6091 0.0 L 235.6091 21.41901 L 235.6091 21.41901 L 257.0281 64.25703 Q 278.4471 107.09505 278.4471 128.51405 L 278.4471 149.93306 L 278.4471 192.77109 Q 278.4471 257.0281 299.86612 235.6091 L 299.86612 192.77109 L 299.86612 192.77109 Q 321.28516 192.77109 321.28516 214.1901 L 321.28516 235.6091 L 321.28516 278.4471 Q 321.28516 299.86612 299.86612 299.86612 Q 278.4471 321.28516 235.6091 321.28516 Q 214.1901 321.28516 149.93306 342.70416 Q 85.67604 342.70416 85.67604 278.4471 Q 85.67604 214.1901 64.25703 214.1901 Q 42.83802 214.1901 42.83802 235.6091 Q 42.83802 257.0281 21.41901 257.0281 Q 0.0 278.4471 0.0 257.0281 Q -21.41901 235.6091 64.25703 171.35208 Q 128.51405 107.09505 128.51405 85.67604 L 128.51405 64.25703 L 171.35208 64.25703 L 214.1901 64.25703 L 214.1901 21.41901 z" svg:height="3.4270415mm" draw:style-name="style-61" svg:viewBox="0.0 0.0 321.28516 342.70416" svg:width="3.2128515mm" svg:x="12.637216mm" svg:y="278.66132mm"/>
          <draw:path svg:d="M 257.0281 0.0 L 257.0281 0.0 L 278.4471 0.0 L 278.4471 0.0 L 278.4471 21.41901 L 299.86612 21.41901 L 428.3802 107.09505 Q 556.8942 171.35208 556.8942 192.77109 L 578.31323 192.77109 L 578.31323 214.1901 L 578.31323 235.6091 L 556.8942 235.6091 Q 535.4752 214.1901 406.96118 171.35208 L 299.86612 107.09505 L 214.1901 214.1901 Q 128.51405 342.70416 85.67604 514.0562 Q 42.83802 685.4083 42.83802 771.08435 L 42.83802 835.3414 L 42.83802 835.3414 L 42.83802 856.7604 L 42.83802 856.7604 L 42.83802 856.7604 L 64.25703 856.7604 L 64.25703 856.7604 L 85.67604 878.1794 L 128.51405 878.1794 L 128.51405 878.1794 L 128.51405 899.5984 L 128.51405 899.5984 L 128.51405 899.5984 L 107.09505 899.5984 L 107.09505 921.0174 L 85.67604 921.0174 L 64.25703 899.5984 L 42.83802 899.5984 L 0.0 899.5984 L 0.0 878.1794 L 0.0 878.1794 L 0.0 813.92236 Q 0.0 728.24634 0.0 599.73224 Q 42.83802 449.7992 128.51405 235.6091 L 257.0281 21.41901 L 257.0281 21.41901 L 257.0281 0.0 L 257.0281 0.0 z" svg:height="9.210175mm" draw:style-name="style-62" svg:viewBox="0.0 0.0 578.31323 921.0174" svg:width="5.7831326mm" svg:x="23.98929mm" svg:y="215.04686mm"/>
          <draw:path svg:d="M 85.67604 0.0 L 85.67604 0.0 L 107.09505 214.1901 Q 149.93306 406.96118 149.93306 471.2182 Q 192.77109 535.4752 192.77109 599.73224 L 192.77109 642.5703 L 192.77109 642.5703 L 192.77109 642.5703 L 171.35208 642.5703 L 171.35208 663.9893 L 171.35208 663.9893 L 149.93306 663.9893 L 149.93306 642.5703 L 149.93306 621.1513 L 128.51405 556.8942 Q 107.09505 492.6372 64.25703 257.0281 L 0.0 0.0 L 21.41901 0.0 Q 21.41901 -21.41901 42.83802 0.0 Q 64.25703 0.0 64.25703 0.0 Q 64.25703 0.0 85.67604 0.0 z" svg:height="6.639893mm" draw:style-name="style-63" svg:viewBox="0.0 0.0 192.77109 663.9893" svg:width="1.9277109mm" svg:x="16.492638mm" svg:y="292.58368mm"/>
          <draw:path svg:d="M 385.54218 42.83802 L 385.54218 42.83802 L 385.54218 42.83802 L 406.96118 42.83802 L 406.96118 42.83802 L 406.96118 42.83802 L 406.96118 64.25703 L 385.54218 64.25703 L 385.54218 85.67604 L 385.54218 107.09505 L 428.3802 107.09505 Q 471.2182 85.67604 492.6372 85.67604 L 514.0562 64.25703 L 514.0562 85.67604 Q 514.0562 128.51405 471.2182 128.51405 Q 428.3802 149.93306 428.3802 171.35208 Q 428.3802 192.77109 471.2182 214.1901 Q 514.0562 214.1901 471.2182 235.6091 Q 428.3802 257.0281 471.2182 278.4471 Q 514.0562 299.86612 471.2182 299.86612 Q 428.3802 321.28516 449.7992 342.70416 Q 471.2182 385.54218 428.3802 364.12317 Q 364.12317 364.12317 385.54218 406.96118 Q 385.54218 449.7992 385.54218 471.2182 L 385.54218 492.6372 L 385.54218 492.6372 L 385.54218 471.2182 L 385.54218 471.2182 Q 385.54218 471.2182 342.70416 428.3802 L 299.86612 385.54218 L 299.86612 471.2182 L 299.86612 535.4752 L 278.4471 514.0562 L 257.0281 492.6372 L 257.0281 449.7992 Q 235.6091 428.3802 214.1901 428.3802 Q 214.1901 449.7992 192.77109 471.2182 L 192.77109 514.0562 L 171.35208 514.0562 L 149.93306 514.0562 L 149.93306 492.6372 Q 171.35208 471.2182 171.35208 428.3802 Q 171.35208 385.54218 149.93306 385.54218 L 128.51405 406.96118 L 107.09505 406.96118 L 107.09505 428.3802 L 107.09505 428.3802 L 85.67604 428.3802 L 85.67604 428.3802 L 85.67604 428.3802 L 64.25703 428.3802 L 42.83802 428.3802 L 42.83802 428.3802 L 42.83802 428.3802 L 64.25703 428.3802 L 64.25703 428.3802 L 64.25703 406.96118 L 85.67604 406.96118 L 85.67604 406.96118 L 85.67604 385.54218 L 85.67604 385.54218 L 85.67604 385.54218 L 107.09505 385.54218 Q 107.09505 385.54218 128.51405 364.12317 L 128.51405 342.70416 L 128.51405 342.70416 L 128.51405 342.70416 L 149.93306 342.70416 L 149.93306 342.70416 L 128.51405 321.28516 L 85.67604 321.28516 L 85.67604 321.28516 Q 64.25703 299.86612 85.67604 299.86612 Q 128.51405 299.86612 128.51405 257.0281 Q 149.93306 235.6091 85.67604 214.1901 L 21.41901 214.1901 L 21.41901 192.77109 L 0.0 192.77109 L 0.0 171.35208 L 0.0 149.93306 L 21.41901 149.93306 L 21.41901 171.35208 L 42.83802 171.35208 L 85.67604 171.35208 L 128.51405 192.77109 Q 149.93306 192.77109 149.93306 149.93306 Q 128.51405 107.09505 149.93306 128.51405 Q 171.35208 128.51405 171.35208 64.25703 L 171.35208 0.0 L 192.77109 42.83802 Q 214.1901 85.67604 235.6091 85.67604 Q 257.0281 85.67604 278.4471 42.83802 Q 299.86612 -21.41901 299.86612 42.83802 Q 299.86612 128.51405 342.70416 85.67604 Q 385.54218 42.83802 385.54218 42.83802 z" svg:height="5.3547525mm" draw:style-name="style-64" svg:viewBox="0.0 0.0 514.0562 535.4752" svg:width="5.140562mm" svg:x="38.55422mm" svg:y="248.03214mm"/>
          <draw:path svg:d="M 621.1513 85.67604 L 621.1513 0.0 L 685.4083 0.0 L 728.24634 0.0 L 749.66534 0.0 L 771.08435 0.0 L 771.08435 21.41901 L 771.08435 21.41901 L 792.50336 21.41901 L 792.50336 42.83802 L 813.92236 42.83802 L 835.3414 42.83802 L 942.4364 85.67604 Q 1028.1124 107.09505 1028.1124 171.35208 Q 1028.1124 257.0281 1028.1124 364.12317 Q 1028.1124 471.2182 1028.1124 471.2182 L 1028.1124 471.2182 L 1006.6934 642.5703 Q 985.2744 835.3414 985.2744 856.7604 Q 985.2744 899.5984 963.8554 942.4364 L 963.8554 985.2744 L 963.8554 985.2744 L 942.4364 985.2744 L 942.4364 985.2744 L 942.4364 1006.6934 L 942.4364 1028.1124 L 942.4364 1049.5315 L 921.0174 1070.9504 L 921.0174 1113.7885 L 878.1794 1285.1406 Q 813.92236 1435.0736 813.92236 1456.4927 L 813.92236 1456.4927 L 728.24634 1713.5208 Q 642.5703 1970.5488 642.5703 1970.5488 L 642.5703 1991.9679 L 642.5703 1991.9679 Q 642.5703 1991.9679 621.1513 2013.3868 L 621.1513 2013.3868 L 471.2182 2013.3868 L 342.70416 2013.3868 L 299.86612 2013.3868 L 235.6091 2013.3868 L 235.6091 2013.3868 Q 235.6091 2013.3868 214.1901 1991.9679 L 192.77109 1991.9679 L 171.35208 1991.9679 L 128.51405 1970.5488 L 85.67604 1970.5488 L 42.83802 1970.5488 L 21.41901 1949.1299 L 0.0 1949.1299 L 0.0 1927.7108 L 0.0 1906.2919 L 21.41901 1906.2919 L 21.41901 1884.8728 L 21.41901 1884.8728 L 42.83802 1884.8728 L 42.83802 1863.4539 L 42.83802 1842.0348 L 64.25703 1842.0348 L 64.25703 1842.0348 L 64.25703 1820.6158 L 85.67604 1820.6158 L 85.67604 1820.6158 L 85.67604 1799.1968 L 85.67604 1799.1968 L 85.67604 1799.1968 L 107.09505 1799.1968 L 107.09505 1799.1968 L 278.4471 1820.6158 Q 428.3802 1820.6158 449.7992 1799.1968 L 449.7992 1756.3588 L 449.7992 1756.3588 Q 471.2182 1756.3588 556.8942 1370.8167 L 663.9893 1006.6934 L 663.9893 1006.6934 Q 685.4083 1006.6934 728.24634 771.08435 Q 813.92236 556.8942 835.3414 385.54218 Q 856.7604 214.1901 749.66534 171.35208 L 621.1513 149.93306 L 621.1513 85.67604 z" svg:height="20.13387mm" draw:style-name="style-65" svg:viewBox="0.0 0.0 1028.1124 2013.3868" svg:width="10.281124mm" svg:x="55.689426mm" svg:y="217.61714mm"/>
          <draw:path svg:d="M 0.0 42.83802 L 0.0 0.0 L 21.41901 0.0 L 42.83802 0.0 L 42.83802 85.67604 L 64.25703 171.35208 L 64.25703 192.77109 Q 64.25703 235.6091 85.67604 278.4471 Q 85.67604 299.86612 107.09505 299.86612 Q 128.51405 299.86612 192.77109 214.1901 L 257.0281 128.51405 L 214.1901 214.1901 Q 171.35208 278.4471 149.93306 299.86612 Q 149.93306 321.28516 149.93306 321.28516 L 149.93306 321.28516 L 128.51405 342.70416 L 128.51405 364.12317 L 128.51405 364.12317 Q 107.09505 364.12317 107.09505 364.12317 L 107.09505 385.54218 L 107.09505 385.54218 Q 107.09505 406.96118 85.67604 406.96118 Q 64.25703 406.96118 42.83802 321.28516 L 21.41901 214.1901 L 21.41901 214.1901 L 21.41901 192.77109 L 21.41901 192.77109 L 21.41901 192.77109 L 21.41901 149.93306 Q 21.41901 85.67604 0.0 42.83802 z" svg:height="4.069612mm" draw:style-name="style-66" svg:viewBox="0.0 0.0 257.0281 406.96118" svg:width="2.570281mm" svg:x="40.48193mm" svg:y="268.80856mm"/>
          <draw:path svg:d="M 385.54218 21.41901 L 406.96118 21.41901 L 428.3802 0.0 L 449.7992 0.0 L 428.3802 21.41901 Q 428.3802 21.41901 428.3802 42.83802 L 449.7992 42.83802 L 385.54218 85.67604 Q 299.86612 107.09505 214.1901 128.51405 Q 149.93306 149.93306 128.51405 149.93306 L 85.67604 149.93306 L 85.67604 149.93306 Q 85.67604 149.93306 42.83802 128.51405 L 0.0 128.51405 L 128.51405 85.67604 Q 257.0281 64.25703 299.86612 42.83802 L 364.12317 21.41901 L 385.54218 21.41901 z" svg:height="1.4993306mm" draw:style-name="style-67" svg:viewBox="0.0 0.0 449.7992 149.93306" svg:width="4.497992mm" svg:x="75.39491mm" svg:y="264.52478mm"/>
          <draw:path svg:d="M 85.67604 0.0 L 85.67604 0.0 L 128.51405 0.0 Q 171.35208 0.0 235.6091 0.0 L 278.4471 0.0 L 299.86612 21.41901 L 321.28516 42.83802 L 321.28516 42.83802 L 321.28516 42.83802 L 299.86612 42.83802 L 299.86612 42.83802 L 299.86612 64.25703 L 278.4471 64.25703 L 278.4471 64.25703 L 278.4471 85.67604 L 278.4471 85.67604 L 278.4471 85.67604 L 257.0281 85.67604 L 257.0281 85.67604 L 257.0281 107.09505 L 235.6091 107.09505 L 235.6091 107.09505 L 235.6091 128.51405 L 235.6091 128.51405 L 235.6091 128.51405 L 214.1901 128.51405 L 214.1901 128.51405 L 149.93306 149.93306 Q 85.67604 171.35208 85.67604 171.35208 L 85.67604 171.35208 L 64.25703 171.35208 Q 42.83802 171.35208 21.41901 149.93306 L 0.0 149.93306 L 0.0 128.51405 Q 21.41901 107.09505 21.41901 85.67604 L 21.41901 85.67604 L 21.41901 85.67604 L 42.83802 85.67604 L 42.83802 64.25703 Q 21.41901 64.25703 21.41901 42.83802 L 21.41901 42.83802 L 21.41901 42.83802 L 21.41901 21.41901 L 42.83802 21.41901 L 42.83802 21.41901 L 64.25703 21.41901 Q 64.25703 0.0 64.25703 0.0 L 64.25703 0.0 L 85.67604 0.0 z" svg:height="1.7135208mm" draw:style-name="style-68" svg:viewBox="0.0 0.0 321.28516 171.35208" svg:width="3.2128515mm" svg:x="93.601074mm" svg:y="251.03079mm"/>
          <draw:path svg:d="M 663.9893 0.0 L 663.9893 0.0 L 685.4083 64.25703 Q 706.82733 128.51405 706.82733 171.35208 L 706.82733 214.1901 L 728.24634 278.4471 Q 749.66534 342.70416 792.50336 342.70416 L 856.7604 321.28516 L 963.8554 321.28516 Q 1049.5315 321.28516 1049.5315 299.86612 L 1049.5315 299.86612 L 1049.5315 321.28516 Q 1070.9504 342.70416 1092.3695 342.70416 Q 1113.7885 342.70416 1113.7885 364.12317 Q 1113.7885 385.54218 1092.3695 385.54218 Q 1070.9504 406.96118 1070.9504 406.96118 L 1070.9504 406.96118 L 1049.5315 428.3802 Q 1028.1124 449.7992 963.8554 449.7992 L 878.1794 449.7992 L 835.3414 471.2182 L 813.92236 471.2182 L 813.92236 663.9893 Q 792.50336 835.3414 792.50336 835.3414 L 792.50336 835.3414 L 792.50336 813.92236 Q 792.50336 813.92236 771.08435 813.92236 L 771.08435 813.92236 L 771.08435 792.50336 Q 749.66534 771.08435 728.24634 621.1513 Q 706.82733 449.7992 578.31323 449.7992 L 449.7992 449.7992 L 278.4471 449.7992 L 128.51405 449.7992 L 64.25703 428.3802 L 21.41901 428.3802 L 21.41901 406.96118 L 21.41901 385.54218 L 0.0 364.12317 L 0.0 342.70416 L 257.0281 342.70416 Q 514.0562 321.28516 578.31323 321.28516 L 621.1513 321.28516 L 621.1513 278.4471 Q 621.1513 214.1901 599.73224 192.77109 Q 578.31323 149.93306 599.73224 128.51405 Q 599.73224 107.09505 599.73224 64.25703 L 599.73224 21.41901 L 621.1513 21.41901 Q 642.5703 21.41901 663.9893 0.0 z" svg:height="8.353414mm" draw:style-name="style-69" svg:viewBox="0.0 0.0 1113.7885 835.3414" svg:width="11.137885mm" svg:x="56.331997mm" svg:y="278.66132mm"/>
          <draw:path svg:d="M 149.93306 42.83802 L 171.35208 42.83802 L 171.35208 85.67604 Q 171.35208 107.09505 128.51405 107.09505 Q 85.67604 128.51405 64.25703 85.67604 L 21.41901 42.83802 L 21.41901 42.83802 L 21.41901 42.83802 L -1.8189894E-12 42.83802 L -1.8189894E-12 42.83802 L 21.41901 21.41901 Q 21.41901 0.0 64.25703 0.0 Q 128.51405 0.0 149.93306 21.41901 Q 149.93306 42.83802 149.93306 42.83802 z" svg:height="1.0709505mm" draw:style-name="style-70" svg:viewBox="0.0 0.0 171.35208 107.09505" svg:width="1.7135208mm" svg:x="133.44043mm" svg:y="194.91298mm"/>
          <draw:path svg:d="M 42.83802 -3.6379788E-12 L 85.67604 -3.6379788E-12 L 85.67604 21.41901 Q 107.09505 21.41901 149.93306 42.83802 L 192.77109 42.83802 L 192.77109 42.83802 L 192.77109 64.25703 L 171.35208 64.25703 L 128.51405 64.25703 L 128.51405 85.67604 L 128.51405 85.67604 L 107.09505 128.51405 L 107.09505 171.35208 L 128.51405 171.35208 L 171.35208 149.93306 L 342.70416 128.51405 Q 535.4752 107.09505 556.8942 85.67604 L 599.73224 85.67604 L 599.73224 85.67604 L 599.73224 107.09505 L 621.1513 107.09505 L 642.5703 107.09505 L 642.5703 149.93306 L 642.5703 171.35208 L 621.1513 171.35208 Q 599.73224 192.77109 428.3802 214.1901 Q 278.4471 235.6091 192.77109 278.4471 Q 128.51405 299.86612 128.51405 321.28516 L 149.93306 321.28516 L 149.93306 321.28516 L 149.93306 321.28516 L 171.35208 342.70416 L 192.77109 364.12317 L 171.35208 364.12317 L 149.93306 364.12317 L 149.93306 385.54218 L 128.51405 406.96118 L 128.51405 449.7992 L 128.51405 492.6372 L 128.51405 556.8942 L 128.51405 621.1513 L 128.51405 621.1513 L 128.51405 642.5703 L 128.51405 642.5703 L 128.51405 663.9893 L 128.51405 663.9893 L 107.09505 663.9893 L 107.09505 663.9893 L 107.09505 663.9893 L 85.67604 642.5703 L 64.25703 642.5703 L 42.83802 642.5703 L 0.0 642.5703 L 0.0 578.31323 Q 0.0 492.6372 0.0 278.4471 L 0.0 64.25703 L 0.0 64.25703 Q 0.0 64.25703 21.41901 21.41901 Q 21.41901 -3.6379788E-12 42.83802 -3.6379788E-12 z" svg:height="6.639893mm" draw:style-name="style-71" svg:viewBox="0.0 0.0 642.5703 663.9893" svg:width="6.425703mm" svg:x="97.670685mm" svg:y="166.85408mm"/>
          <draw:path svg:d="M 792.50336 -3.6379788E-12 L 813.92236 -3.6379788E-12 L 706.82733 107.09505 Q 621.1513 235.6091 535.4752 235.6091 Q 449.7992 235.6091 364.12317 235.6091 L 278.4471 235.6091 L 257.0281 214.1901 L 235.6091 214.1901 L 214.1901 214.1901 Q 192.77109 192.77109 107.09505 192.77109 L 0.0 149.93306 L 0.0 149.93306 L 0.0 149.93306 L 107.09505 149.93306 L 192.77109 149.93306 L 342.70416 149.93306 Q 492.6372 149.93306 556.8942 128.51405 Q 621.1513 107.09505 621.1513 85.67604 Q 642.5703 64.25703 685.4083 64.25703 Q 728.24634 64.25703 749.66534 42.83802 Q 771.08435 -3.6379788E-12 792.50336 -3.6379788E-12 z" svg:height="2.356091mm" draw:style-name="style-72" svg:viewBox="0.0 0.0 813.92236 235.6091" svg:width="8.139224mm" svg:x="70.89692mm" svg:y="183.13254mm"/>
          <draw:path svg:d="M 64.25703 0.0 L 128.51405 42.83802 L 149.93306 42.83802 L 171.35208 42.83802 L 214.1901 64.25703 L 235.6091 85.67604 L 342.70416 128.51405 Q 471.2182 171.35208 663.9893 278.4471 Q 856.7604 364.12317 856.7604 364.12317 L 856.7604 385.54218 L 899.5984 385.54218 L 921.0174 385.54218 L 921.0174 406.96118 L 942.4364 406.96118 L 942.4364 406.96118 L 942.4364 428.3802 L 942.4364 428.3802 L 942.4364 428.3802 L 963.8554 428.3802 L 963.8554 428.3802 L 985.2744 449.7992 L 1006.6934 471.2182 L 1006.6934 471.2182 L 985.2744 471.2182 L 985.2744 471.2182 L 985.2744 471.2182 L 963.8554 471.2182 L 942.4364 471.2182 L 899.5984 471.2182 L 878.1794 471.2182 L 856.7604 449.7992 L 835.3414 428.3802 L 835.3414 428.3802 L 813.92236 428.3802 L 813.92236 428.3802 L 813.92236 428.3802 L 813.92236 428.3802 Q 813.92236 406.96118 792.50336 406.96118 L 792.50336 406.96118 L 771.08435 406.96118 Q 749.66534 385.54218 556.8942 299.86612 L 342.70416 214.1901 L 342.70416 214.1901 Q 342.70416 214.1901 257.0281 171.35208 L 192.77109 128.51405 L 192.77109 107.09505 L 171.35208 107.09505 L 171.35208 107.09505 L 171.35208 85.67604 L 149.93306 85.67604 L 128.51405 85.67604 L 107.09505 64.25703 Q 85.67604 42.83802 42.83802 42.83802 Q 0.0 21.41901 0.0 0.0 Q 0.0 -21.41901 64.25703 0.0 z" svg:height="4.712182mm" draw:style-name="style-73" svg:viewBox="0.0 0.0 1006.6934 471.2182" svg:width="10.066935mm" svg:x="98.09906mm" svg:y="272.4498mm"/>
          <draw:path svg:d="M 535.4752 85.67604 L 535.4752 85.67604 L 449.7992 171.35208 Q 385.54218 257.0281 321.28516 278.4471 Q 257.0281 299.86612 171.35208 385.54218 Q 64.25703 449.7992 64.25703 471.2182 L 64.25703 492.6372 L 42.83802 492.6372 L 42.83802 514.0562 L 21.41901 514.0562 L 0.0 514.0562 L 0.0 492.6372 L 21.41901 471.2182 L 21.41901 449.7992 L 21.41901 428.3802 L 42.83802 428.3802 L 42.83802 428.3802 L 42.83802 406.96118 L 21.41901 406.96118 L 21.41901 406.96118 L 21.41901 406.96118 L 21.41901 406.96118 L 21.41901 385.54218 L 42.83802 385.54218 L 64.25703 385.54218 L 64.25703 364.12317 L 64.25703 364.12317 L 85.67604 364.12317 L 85.67604 342.70416 L 85.67604 342.70416 Q 107.09505 342.70416 128.51405 342.70416 Q 149.93306 321.28516 149.93306 299.86612 Q 149.93306 278.4471 235.6091 214.1901 L 321.28516 149.93306 L 321.28516 149.93306 L 342.70416 128.51405 L 342.70416 128.51405 L 342.70416 128.51405 L 364.12317 128.51405 L 364.12317 128.51405 L 364.12317 107.09505 L 364.12317 107.09505 L 364.12317 85.67604 L 364.12317 85.67604 L 364.12317 85.67604 L 364.12317 64.25703 L 385.54218 64.25703 L 385.54218 64.25703 L 385.54218 42.83802 Q 406.96118 21.41901 406.96118 21.41901 L 406.96118 21.41901 L 406.96118 21.41901 L 428.3802 21.41901 L 428.3802 21.41901 L 428.3802 42.83802 L 449.7992 42.83802 Q 471.2182 42.83802 492.6372 21.41901 L 514.0562 0.0 L 556.8942 0.0 Q 599.73224 0.0 578.31323 42.83802 Q 535.4752 64.25703 535.4752 85.67604 z" svg:height="5.140562mm" draw:style-name="style-74" svg:viewBox="0.0 0.0 578.31323 514.0562" svg:width="5.7831326mm" svg:x="84.60509mm" svg:y="279.3039mm"/>
          <draw:path svg:d="M 21.41901 21.41901 L 21.41901 0.0 L 21.41901 0.0 L 42.83802 0.0 L 64.25703 21.41901 Q 64.25703 64.25703 107.09505 64.25703 Q 149.93306 85.67604 171.35208 192.77109 Q 192.77109 278.4471 192.77109 278.4471 L 192.77109 278.4471 L 192.77109 321.28516 Q 192.77109 342.70416 107.09505 342.70416 L 0.0 342.70416 L 0.0 342.70416 L 0.0 321.28516 L 21.41901 321.28516 Q 64.25703 321.28516 64.25703 278.4471 L 64.25703 214.1901 L 42.83802 128.51405 Q 21.41901 42.83802 21.41901 21.41901 z" svg:height="3.4270415mm" draw:style-name="style-75" svg:viewBox="0.0 0.0 192.77109 342.70416" svg:width="1.9277109mm" svg:x="98.74163mm" svg:y="283.80188mm"/>
          <draw:path svg:d="M 706.82733 0.0 L 728.24634 21.41901 L 728.24634 64.25703 Q 728.24634 107.09505 749.66534 107.09505 L 749.66534 107.09505 L 728.24634 235.6091 Q 685.4083 385.54218 663.9893 406.96118 Q 642.5703 449.7992 599.73224 471.2182 Q 535.4752 471.2182 535.4752 492.6372 Q 535.4752 514.0562 428.3802 556.8942 Q 342.70416 578.31323 342.70416 599.73224 Q 342.70416 621.1513 321.28516 621.1513 L 299.86612 621.1513 L 299.86612 621.1513 Q 278.4471 599.73224 192.77109 599.73224 L 107.09505 556.8942 L 64.25703 556.8942 L 21.41901 556.8942 L 21.41901 535.4752 L 0.0 535.4752 L 0.0 535.4752 L 0.0 535.4752 L 0.0 514.0562 L 0.0 514.0562 L 21.41901 514.0562 L 42.83802 514.0562 L 42.83802 492.6372 L 42.83802 492.6372 L 64.25703 492.6372 L 64.25703 492.6372 L 171.35208 492.6372 Q 299.86612 471.2182 342.70416 471.2182 Q 406.96118 428.3802 492.6372 385.54218 Q 556.8942 321.28516 621.1513 171.35208 Q 685.4083 0.0 706.82733 0.0 z" svg:height="6.2115126mm" draw:style-name="style-76" svg:viewBox="0.0 0.0 749.66534 621.1513" svg:width="7.4966536mm" svg:x="21.84739mm" svg:y="103.66801mm"/>
          <draw:path svg:d="M 192.77109 21.41901 L 192.77109 21.41901 L 235.6091 0.0 L 278.4471 0.0 L 278.4471 21.41901 L 299.86612 42.83802 L 299.86612 42.83802 L 299.86612 64.25703 L 342.70416 64.25703 L 364.12317 64.25703 L 364.12317 85.67604 L 385.54218 85.67604 L 385.54218 85.67604 L 385.54218 107.09505 L 385.54218 107.09505 L 385.54218 107.09505 L 406.96118 107.09505 L 406.96118 107.09505 L 406.96118 128.51405 L 428.3802 128.51405 L 428.3802 149.93306 L 428.3802 171.35208 L 406.96118 171.35208 L 406.96118 192.77109 L 406.96118 192.77109 L 385.54218 192.77109 L 299.86612 321.28516 Q 214.1901 428.3802 214.1901 449.7992 Q 214.1901 492.6372 214.1901 621.1513 L 214.1901 771.08435 L 214.1901 792.50336 L 214.1901 792.50336 L 214.1901 792.50336 L 214.1901 792.50336 L 192.77109 792.50336 L 171.35208 792.50336 L 171.35208 792.50336 L 171.35208 792.50336 L 149.93306 792.50336 L 149.93306 792.50336 L 149.93306 813.92236 L 128.51405 813.92236 L 128.51405 835.3414 L 128.51405 856.7604 L 107.09505 856.7604 L 85.67604 856.7604 L 85.67604 835.3414 L 85.67604 835.3414 L 64.25703 835.3414 L 64.25703 835.3414 L 64.25703 813.92236 L 42.83802 792.50336 L 42.83802 749.66534 L 42.83802 728.24634 L 21.41901 685.4083 Q 0.0 642.5703 0.0 621.1513 Q 0.0 621.1513 21.41901 492.6372 L 21.41901 364.12317 L 21.41901 364.12317 L 42.83802 342.70416 L 42.83802 342.70416 L 42.83802 342.70416 L 42.83802 299.86612 Q 42.83802 257.0281 85.67604 171.35208 L 128.51405 64.25703 L 128.51405 64.25703 L 128.51405 64.25703 L 149.93306 64.25703 L 149.93306 64.25703 L 149.93306 42.83802 L 171.35208 42.83802 L 171.35208 42.83802 L 171.35208 21.41901 L 171.35208 21.41901 L 171.35208 21.41901 L 192.77109 21.41901 z" svg:height="8.567604mm" draw:style-name="style-77" svg:viewBox="0.0 0.0 428.3802 856.7604" svg:width="4.283802mm" svg:x="71.53949mm" svg:y="77.322624mm"/>
          <draw:path svg:d="M 149.93306 21.41901 L 171.35208 0.0 L 171.35208 0.0 L 171.35208 21.41901 L 278.4471 21.41901 Q 406.96118 64.25703 449.7992 85.67604 Q 492.6372 128.51405 492.6372 128.51405 L 492.6372 149.93306 L 492.6372 149.93306 L 492.6372 149.93306 L 514.0562 171.35208 L 535.4752 192.77109 L 535.4752 214.1901 Q 535.4752 235.6091 492.6372 235.6091 L 449.7992 214.1901 L 449.7992 214.1901 Q 449.7992 192.77109 428.3802 192.77109 L 406.96118 192.77109 L 406.96118 192.77109 Q 385.54218 192.77109 385.54218 171.35208 L 385.54218 171.35208 L 364.12317 171.35208 Q 342.70416 171.35208 342.70416 149.93306 L 342.70416 128.51405 L 364.12317 128.51405 Q 364.12317 107.09505 342.70416 128.51405 L 321.28516 128.51405 L 257.0281 128.51405 Q 192.77109 149.93306 149.93306 149.93306 L 85.67604 192.77109 L 64.25703 192.77109 L 21.41901 192.77109 L 21.41901 171.35208 L 21.41901 171.35208 L 0.0 171.35208 L 0.0 171.35208 L 0.0 149.93306 L 21.41901 149.93306 L 21.41901 149.93306 L 21.41901 149.93306 L 21.41901 128.51405 L 21.41901 128.51405 L 42.83802 128.51405 Q 42.83802 107.09505 64.25703 107.09505 Q 107.09505 85.67604 107.09505 64.25703 L 107.09505 42.83802 L 107.09505 42.83802 Q 107.09505 21.41901 149.93306 21.41901 z" svg:height="2.356091mm" draw:style-name="style-78" svg:viewBox="0.0 0.0 535.4752 235.6091" svg:width="5.3547525mm" svg:x="91.88755mm" svg:y="253.38689mm"/>
          <draw:path svg:d="M 214.1901 42.83802 L 278.4471 -3.6379788E-12 L 321.28516 -3.6379788E-12 L 342.70416 -3.6379788E-12 L 406.96118 42.83802 Q 471.2182 42.83802 492.6372 64.25703 L 514.0562 85.67604 L 514.0562 85.67604 L 535.4752 85.67604 L 535.4752 85.67604 L 535.4752 85.67604 L 556.8942 107.09505 L 578.31323 107.09505 L 578.31323 149.93306 L 578.31323 192.77109 L 556.8942 192.77109 L 556.8942 214.1901 L 556.8942 214.1901 L 535.4752 214.1901 L 535.4752 235.6091 L 535.4752 257.0281 L 492.6372 257.0281 L 471.2182 257.0281 L 428.3802 278.4471 Q 385.54218 299.86612 321.28516 299.86612 Q 278.4471 299.86612 278.4471 278.4471 L 257.0281 257.0281 L 257.0281 257.0281 Q 257.0281 257.0281 235.6091 257.0281 L 214.1901 257.0281 L 214.1901 257.0281 L 214.1901 257.0281 L 192.77109 257.0281 Q 192.77109 257.0281 149.93306 235.6091 L 128.51405 235.6091 L 149.93306 235.6091 Q 149.93306 214.1901 107.09505 214.1901 L 42.83802 214.1901 L 42.83802 214.1901 L 42.83802 214.1901 L 21.41901 192.77109 L 0.0 171.35208 L 0.0 171.35208 L 21.41901 171.35208 L 21.41901 171.35208 L 21.41901 171.35208 L 42.83802 149.93306 L 64.25703 128.51405 L 64.25703 128.51405 L 64.25703 128.51405 L 85.67604 128.51405 L 85.67604 128.51405 L 85.67604 107.09505 L 107.09505 107.09505 L 107.09505 107.09505 L 107.09505 85.67604 L 128.51405 85.67604 Q 149.93306 85.67604 214.1901 42.83802 z" svg:height="2.9986613mm" draw:style-name="style-79" svg:viewBox="0.0 0.0 578.31323 299.86612" svg:width="5.7831326mm" svg:x="123.1593mm" svg:y="258.31326mm"/>
          <draw:path svg:d="M 128.51405 21.41901 L 171.35208 0.0 L 171.35208 0.0 Q 171.35208 0.0 171.35208 21.41901 L 192.77109 21.41901 L 299.86612 64.25703 Q 385.54218 107.09505 385.54218 128.51405 L 385.54218 149.93306 L 385.54218 149.93306 Q 385.54218 171.35208 385.54218 171.35208 L 364.12317 171.35208 L 342.70416 171.35208 Q 342.70416 171.35208 257.0281 149.93306 Q 171.35208 149.93306 192.77109 171.35208 Q 214.1901 214.1901 192.77109 235.6091 L 192.77109 257.0281 L 149.93306 257.0281 Q 107.09505 257.0281 42.83802 214.1901 Q 0.0 192.77109 0.0 171.35208 L 0.0 149.93306 L 0.0 149.93306 Q 21.41901 128.51405 42.83802 85.67604 Q 64.25703 21.41901 85.67604 21.41901 Q 107.09505 42.83802 128.51405 21.41901 z" svg:height="2.570281mm" draw:style-name="style-80" svg:viewBox="0.0 0.0 385.54218 257.0281" svg:width="3.8554218mm" svg:x="80.10709mm" svg:y="107.951805mm"/>
          <draw:path svg:d="M 749.66534 21.41901 L 792.50336 0.0 L 792.50336 0.0 Q 813.92236 0.0 813.92236 21.41901 L 813.92236 42.83802 L 813.92236 42.83802 Q 813.92236 42.83802 792.50336 42.83802 L 792.50336 64.25703 L 792.50336 128.51405 Q 771.08435 171.35208 792.50336 257.0281 L 792.50336 342.70416 L 813.92236 342.70416 L 835.3414 342.70416 L 835.3414 321.28516 L 856.7604 321.28516 L 856.7604 321.28516 L 856.7604 299.86612 L 878.1794 299.86612 L 899.5984 299.86612 L 899.5984 321.28516 Q 921.0174 342.70416 942.4364 342.70416 Q 963.8554 342.70416 963.8554 385.54218 Q 985.2744 406.96118 985.2744 406.96118 L 985.2744 406.96118 L 899.5984 492.6372 Q 813.92236 556.8942 728.24634 599.73224 Q 621.1513 642.5703 642.5703 642.5703 Q 663.9893 642.5703 663.9893 663.9893 Q 642.5703 685.4083 642.5703 685.4083 L 642.5703 685.4083 L 599.73224 663.9893 Q 535.4752 642.5703 449.7992 685.4083 Q 385.54218 728.24634 385.54218 792.50336 L 385.54218 856.7604 L 385.54218 878.1794 L 385.54218 899.5984 L 364.12317 899.5984 L 364.12317 899.5984 L 364.12317 878.1794 L 342.70416 878.1794 L 342.70416 878.1794 L 342.70416 856.7604 L 342.70416 856.7604 L 342.70416 856.7604 L 321.28516 813.92236 Q 299.86612 792.50336 299.86612 771.08435 Q 299.86612 728.24634 214.1901 706.82733 L 107.09505 685.4083 L 107.09505 685.4083 L 85.67604 685.4083 L 85.67604 685.4083 L 85.67604 685.4083 L 42.83802 663.9893 L 21.41901 642.5703 L 21.41901 642.5703 L 0.0 642.5703 L 0.0 621.1513 L 0.0 599.73224 L 85.67604 599.73224 L 149.93306 599.73224 L 257.0281 599.73224 Q 385.54218 599.73224 385.54218 578.31323 Q 406.96118 556.8942 406.96118 556.8942 L 406.96118 556.8942 L 428.3802 556.8942 Q 449.7992 556.8942 449.7992 535.4752 L 449.7992 535.4752 L 471.2182 535.4752 Q 471.2182 514.0562 514.0562 428.3802 Q 556.8942 342.70416 621.1513 192.77109 Q 706.82733 42.83802 749.66534 21.41901 z" svg:height="8.995984mm" draw:style-name="style-81" svg:viewBox="0.0 0.0 985.2744 899.5984" svg:width="9.852744mm" svg:x="119.08969mm" svg:y="206.47925mm"/>
          <draw:path svg:d="M 578.31323 299.86612 L 599.73224 321.28516 L 599.73224 321.28516 L 599.73224 321.28516 L 621.1513 342.70416 L 621.1513 364.12317 L 642.5703 364.12317 L 663.9893 364.12317 L 771.08435 449.7992 Q 899.5984 535.4752 1006.6934 599.73224 Q 1113.7885 642.5703 1113.7885 663.9893 Q 1113.7885 685.4083 1156.6265 685.4083 Q 1178.0455 685.4083 1178.0455 706.82733 Q 1199.4645 749.66534 1199.4645 749.66534 L 1199.4645 749.66534 L 1199.4645 792.50336 L 1199.4645 856.7604 L 1178.0455 921.0174 Q 1156.6265 963.8554 1135.2075 1006.6934 L 1113.7885 1070.9504 L 1113.7885 1113.7885 L 1113.7885 1156.6265 L 1092.3695 1178.0455 L 1092.3695 1178.0455 L 1092.3695 1178.0455 L 1070.9504 1178.0455 L 1070.9504 1178.0455 L 1070.9504 1178.0455 L 1049.5315 1178.0455 L 1028.1124 1178.0455 L 1006.6934 1178.0455 L 985.2744 1178.0455 L 985.2744 1156.6265 L 985.2744 1156.6265 L 963.8554 1156.6265 L 963.8554 1135.2075 L 963.8554 1135.2075 L 942.4364 1135.2075 L 942.4364 1135.2075 L 942.4364 1135.2075 L 942.4364 1113.7885 L 942.4364 1113.7885 L 921.0174 1092.3695 Q 899.5984 1070.9504 771.08435 835.3414 L 642.5703 599.73224 L 642.5703 599.73224 Q 642.5703 578.31323 514.0562 535.4752 Q 406.96118 471.2182 385.54218 385.54218 Q 342.70416 299.86612 299.86612 299.86612 Q 278.4471 278.4471 257.0281 257.0281 Q 214.1901 214.1901 128.51405 214.1901 L 42.83802 235.6091 L 42.83802 214.1901 L 42.83802 214.1901 L 21.41901 214.1901 L 21.41901 192.77109 L 21.41901 192.77109 L 0.0 192.77109 L 0.0 171.35208 L 0.0 149.93306 L 21.41901 149.93306 L 42.83802 149.93306 L 42.83802 128.51405 L 42.83802 128.51405 L 42.83802 128.51405 L 64.25703 107.09505 L 64.25703 107.09505 L 64.25703 107.09505 L 85.67604 107.09505 Q 85.67604 107.09505 85.67604 64.25703 Q 107.09505 42.83802 149.93306 21.41901 L 192.77109 0.0 L 214.1901 0.0 Q 257.0281 21.41901 257.0281 42.83802 Q 278.4471 64.25703 342.70416 107.09505 Q 385.54218 128.51405 471.2182 214.1901 Q 556.8942 278.4471 578.31323 299.86612 z" svg:height="11.780456mm" draw:style-name="style-82" svg:viewBox="0.0 0.0 1199.4645 1178.0455" svg:width="11.994645mm" svg:x="39.410976mm" svg:y="67.0415mm"/>
          <draw:path svg:d="M 342.70416 214.1901 L 342.70416 235.6091 L 385.54218 235.6091 L 449.7992 257.0281 L 471.2182 257.0281 L 471.2182 257.0281 L 514.0562 235.6091 L 535.4752 235.6091 L 578.31323 257.0281 Q 642.5703 257.0281 621.1513 278.4471 L 621.1513 299.86612 L 514.0562 342.70416 Q 406.96118 385.54218 385.54218 385.54218 L 364.12317 385.54218 L 364.12317 449.7992 L 385.54218 514.0562 L 385.54218 599.73224 L 385.54218 663.9893 L 385.54218 685.4083 L 385.54218 706.82733 L 364.12317 706.82733 Q 342.70416 706.82733 299.86612 599.73224 L 278.4471 514.0562 L 278.4471 514.0562 Q 257.0281 492.6372 257.0281 492.6372 L 257.0281 492.6372 L 257.0281 471.2182 Q 257.0281 428.3802 128.51405 428.3802 L 21.41901 428.3802 L 21.41901 406.96118 L 0.0 406.96118 L 0.0 385.54218 L 0.0 364.12317 L 42.83802 364.12317 L 85.67604 342.70416 L 128.51405 342.70416 L 171.35208 342.70416 L 192.77109 321.28516 L 214.1901 321.28516 L 214.1901 321.28516 L 235.6091 299.86612 L 235.6091 299.86612 L 235.6091 299.86612 L 235.6091 257.0281 L 235.6091 214.1901 L 235.6091 171.35208 Q 214.1901 107.09505 214.1901 64.25703 L 214.1901 21.41901 L 235.6091 3.6379788E-12 Q 257.0281 3.6379788E-12 299.86612 85.67604 Q 342.70416 171.35208 342.70416 214.1901 z" svg:height="7.068273mm" draw:style-name="style-83" svg:viewBox="0.0 0.0 621.1513 706.82733" svg:width="6.2115126mm" svg:x="62.543507mm" svg:y="290.0134mm"/>
          <draw:path svg:d="M 535.4752 21.41901 L 535.4752 0.0 L 556.8942 0.0 L 578.31323 0.0 L 578.31323 64.25703 L 578.31323 128.51405 L 578.31323 128.51405 Q 556.8942 128.51405 556.8942 128.51405 L 556.8942 149.93306 L 492.6372 299.86612 Q 428.3802 449.7992 385.54218 514.0562 Q 385.54218 578.31323 364.12317 685.4083 L 364.12317 771.08435 L 364.12317 771.08435 Q 342.70416 771.08435 342.70416 706.82733 Q 342.70416 642.5703 321.28516 685.4083 L 299.86612 728.24634 L 299.86612 728.24634 Q 299.86612 728.24634 299.86612 621.1513 Q 299.86612 514.0562 299.86612 428.3802 Q 299.86612 364.12317 214.1901 342.70416 L 107.09505 299.86612 L 85.67604 299.86612 L 64.25703 299.86612 L 64.25703 278.4471 L 42.83802 278.4471 L 42.83802 278.4471 L 42.83802 257.0281 L 21.41901 257.0281 L 0.0 257.0281 L 0.0 257.0281 L 0.0 257.0281 L 42.83802 257.0281 L 107.09505 257.0281 L 128.51405 257.0281 L 171.35208 257.0281 L 192.77109 278.4471 Q 214.1901 299.86612 299.86612 299.86612 Q 364.12317 299.86612 428.3802 171.35208 L 471.2182 64.25703 L 492.6372 64.25703 L 492.6372 42.83802 L 492.6372 42.83802 L 514.0562 42.83802 L 514.0562 42.83802 L 514.0562 42.83802 L 514.0562 21.41901 L 514.0562 21.41901 L 535.4752 21.41901 z" svg:height="7.7108436mm" draw:style-name="style-84" svg:viewBox="0.0 0.0 578.31323 771.08435" svg:width="5.7831326mm" svg:x="62.97189mm" svg:y="215.04686mm"/>
          <draw:path svg:d="M 321.28516 0.0 L 342.70416 0.0 L 364.12317 21.41901 Q 385.54218 64.25703 385.54218 64.25703 Q 385.54218 85.67604 385.54218 107.09505 L 385.54218 107.09505 L 364.12317 107.09505 Q 342.70416 107.09505 171.35208 107.09505 L 21.41901 107.09505 L 21.41901 107.09505 L 0.0 107.09505 L 0.0 107.09505 L 0.0 107.09505 L 42.83802 85.67604 L 64.25703 64.25703 L 171.35208 42.83802 Q 299.86612 21.41901 321.28516 0.0 z" svg:height="1.0709505mm" draw:style-name="style-85" svg:viewBox="0.0 0.0 385.54218 107.09505" svg:width="3.8554218mm" svg:x="87.81794mm" svg:y="74.75234mm"/>
          <draw:path svg:d="M 128.51405 21.41901 L 149.93306 0.0 L 192.77109 0.0 L 214.1901 21.41901 L 235.6091 21.41901 L 257.0281 21.41901 L 257.0281 21.41901 L 257.0281 21.41901 L 257.0281 42.83802 L 278.4471 42.83802 L 278.4471 42.83802 L 278.4471 64.25703 L 278.4471 64.25703 L 278.4471 64.25703 L 299.86612 107.09505 L 321.28516 128.51405 L 321.28516 128.51405 L 321.28516 128.51405 L 321.28516 149.93306 L 321.28516 192.77109 L 342.70416 192.77109 Q 342.70416 192.77109 364.12317 214.1901 L 364.12317 214.1901 L 406.96118 406.96118 Q 449.7992 599.73224 471.2182 685.4083 Q 471.2182 771.08435 492.6372 771.08435 L 514.0562 771.08435 L 492.6372 792.50336 Q 492.6372 835.3414 471.2182 856.7604 L 471.2182 878.1794 L 471.2182 878.1794 Q 449.7992 878.1794 449.7992 835.3414 Q 449.7992 792.50336 406.96118 771.08435 Q 364.12317 749.66534 299.86612 642.5703 Q 235.6091 556.8942 192.77109 449.7992 Q 171.35208 342.70416 149.93306 342.70416 L 128.51405 342.70416 L 128.51405 321.28516 Q 128.51405 299.86612 107.09505 299.86612 Q 85.67604 278.4471 64.25703 257.0281 L 64.25703 235.6091 L 64.25703 235.6091 L 85.67604 235.6091 L 85.67604 214.1901 L 64.25703 214.1901 L 64.25703 192.77109 L 64.25703 171.35208 L 42.83802 171.35208 L 42.83802 149.93306 L 42.83802 149.93306 L 21.41901 149.93306 L 21.41901 149.93306 L 21.41901 149.93306 L 21.41901 128.51405 L 21.41901 128.51405 L 0.0 107.09505 L 0.0 85.67604 L 42.83802 85.67604 L 85.67604 107.09505 L 107.09505 107.09505 L 128.51405 107.09505 L 128.51405 128.51405 Q 128.51405 149.93306 149.93306 149.93306 L 171.35208 149.93306 L 171.35208 171.35208 L 192.77109 171.35208 L 192.77109 192.77109 L 192.77109 214.1901 L 214.1901 214.1901 L 235.6091 214.1901 L 235.6091 192.77109 L 235.6091 149.93306 L 214.1901 149.93306 L 192.77109 149.93306 L 192.77109 128.51405 Q 192.77109 128.51405 149.93306 64.25703 Q 107.09505 21.41901 128.51405 21.41901 z" svg:height="8.781794mm" draw:style-name="style-86" svg:viewBox="0.0 0.0 514.0562 878.1794" svg:width="5.140562mm" svg:x="28.487282mm" svg:y="195.12718mm"/>
          <draw:path svg:d="M 64.25703 364.12317 L 149.93306 1.8189894E-12 L 149.93306 21.41901 L 171.35208 64.25703 L 171.35208 64.25703 L 171.35208 64.25703 L 171.35208 42.83802 L 171.35208 42.83802 L 192.77109 42.83802 L 192.77109 42.83802 L 149.93306 342.70416 Q 128.51405 642.5703 128.51405 663.9893 Q 128.51405 706.82733 107.09505 749.66534 L 85.67604 792.50336 L 85.67604 835.3414 L 85.67604 856.7604 L 128.51405 856.7604 L 149.93306 835.3414 L 171.35208 835.3414 L 192.77109 835.3414 L 214.1901 813.92236 L 235.6091 792.50336 L 321.28516 749.66534 Q 428.3802 706.82733 428.3802 706.82733 L 428.3802 706.82733 L 428.3802 706.82733 Q 428.3802 706.82733 449.7992 706.82733 L 449.7992 728.24634 L 449.7992 728.24634 Q 428.3802 728.24634 428.3802 749.66534 L 428.3802 749.66534 L 342.70416 856.7604 Q 235.6091 963.8554 214.1901 963.8554 L 192.77109 963.8554 L 171.35208 963.8554 L 149.93306 963.8554 L 149.93306 942.4364 L 128.51405 942.4364 L 128.51405 942.4364 L 128.51405 963.8554 L 85.67604 963.8554 L 42.83802 963.8554 L 21.41901 942.4364 L 0.0 942.4364 L 0.0 942.4364 L 0.0 942.4364 L 0.0 835.3414 Q 0.0 728.24634 64.25703 364.12317 z" svg:height="9.638555mm" draw:style-name="style-87" svg:viewBox="0.0 0.0 449.7992 963.8554" svg:width="4.497992mm" svg:x="120.803215mm" svg:y="148.43373mm"/>
          <draw:path svg:d="M 192.77109 192.77109 L 257.0281 -1.8189894E-12 L 257.0281 21.41901 L 257.0281 42.83802 L 278.4471 42.83802 L 299.86612 21.41901 L 299.86612 21.41901 L 321.28516 21.41901 L 321.28516 21.41901 L 321.28516 21.41901 L 257.0281 235.6091 Q 192.77109 449.7992 192.77109 749.66534 Q 149.93306 1049.5315 171.35208 1370.8167 L 171.35208 1692.1018 L 171.35208 1692.1018 L 149.93306 1692.1018 L 149.93306 1670.6827 L 149.93306 1649.2638 L 128.51405 1606.4257 L 107.09505 1542.1687 L 107.09505 1435.0736 L 107.09505 1327.9786 L 107.09505 1306.5596 Q 107.09505 1285.1406 42.83802 1263.7216 L 0.0 1242.3026 L 0.0 1220.8835 Q 21.41901 1220.8835 42.83802 1199.4645 Q 64.25703 1178.0455 64.25703 1070.9504 L 42.83802 985.2744 L 42.83802 985.2744 L 64.25703 985.2744 L 64.25703 963.8554 L 64.25703 921.0174 L 85.67604 921.0174 L 85.67604 921.0174 L 85.67604 899.5984 L 64.25703 899.5984 L 64.25703 878.1794 L 64.25703 835.3414 L 64.25703 835.3414 Q 64.25703 813.92236 42.83802 813.92236 L 42.83802 813.92236 L 21.41901 813.92236 Q 21.41901 792.50336 21.41901 792.50336 L 21.41901 792.50336 L 21.41901 792.50336 Q 21.41901 792.50336 64.25703 792.50336 Q 85.67604 792.50336 85.67604 728.24634 L 85.67604 663.9893 L 85.67604 642.5703 L 107.09505 621.1513 L 107.09505 514.0562 Q 107.09505 406.96118 192.77109 192.77109 z" svg:height="16.921017mm" draw:style-name="style-88" svg:viewBox="0.0 0.0 321.28516 1692.1018" svg:width="3.2128515mm" svg:x="9.638555mm" svg:y="150.57564mm"/>
          <draw:path svg:d="M 21.41901 0.0 L 21.41901 0.0 L 42.83802 0.0 L 64.25703 21.41901 L 64.25703 21.41901 L 85.67604 21.41901 L 85.67604 21.41901 L 85.67604 21.41901 L 85.67604 42.83802 L 85.67604 42.83802 L 107.09505 42.83802 L 107.09505 64.25703 L 107.09505 64.25703 L 128.51405 64.25703 L 128.51405 64.25703 L 128.51405 64.25703 L 321.28516 235.6091 Q 514.0562 385.54218 642.5703 535.4752 Q 771.08435 706.82733 771.08435 728.24634 L 771.08435 749.66534 L 792.50336 749.66534 L 792.50336 749.66534 L 792.50336 771.08435 L 813.92236 771.08435 L 813.92236 792.50336 L 813.92236 813.92236 L 835.3414 835.3414 L 835.3414 835.3414 L 835.3414 835.3414 L 856.7604 835.3414 L 856.7604 835.3414 L 856.7604 856.7604 L 856.7604 878.1794 L 856.7604 878.1794 L 835.3414 878.1794 L 813.92236 878.1794 L 813.92236 856.7604 L 813.92236 835.3414 L 792.50336 835.3414 L 792.50336 835.3414 L 792.50336 813.92236 L 771.08435 813.92236 L 771.08435 792.50336 L 771.08435 771.08435 L 749.66534 771.08435 L 749.66534 749.66534 L 749.66534 749.66534 L 728.24634 749.66534 L 728.24634 749.66534 L 728.24634 749.66534 L 728.24634 728.24634 Q 728.24634 728.24634 706.82733 706.82733 Q 706.82733 685.4083 685.4083 685.4083 Q 663.9893 685.4083 621.1513 621.1513 Q 599.73224 556.8942 492.6372 492.6372 Q 406.96118 406.96118 364.12317 342.70416 Q 321.28516 278.4471 171.35208 149.93306 L 0.0 21.41901 L 0.0 21.41901 Q 0.0 0.0 21.41901 0.0 z" svg:height="8.781794mm" draw:style-name="style-89" svg:viewBox="0.0 0.0 856.7604 878.1794" svg:width="8.567604mm" svg:x="99.812584mm" svg:y="195.98393mm"/>
          <draw:path svg:d="M 64.25703 21.41901 L 107.09505 0.0 L 107.09505 21.41901 L 107.09505 42.83802 L 128.51405 64.25703 L 149.93306 85.67604 L 149.93306 85.67604 L 149.93306 107.09505 L 149.93306 107.09505 L 149.93306 107.09505 L 128.51405 149.93306 Q 107.09505 192.77109 107.09505 214.1901 L 85.67604 214.1901 L 64.25703 214.1901 Q 42.83802 192.77109 21.41901 149.93306 L 0.0 85.67604 L 21.41901 85.67604 Q 21.41901 64.25703 21.41901 64.25703 L 21.41901 64.25703 L 21.41901 64.25703 Q 21.41901 64.25703 64.25703 21.41901 z" svg:height="2.141901mm" draw:style-name="style-90" svg:viewBox="0.0 0.0 149.93306 214.1901" svg:width="1.4993306mm" svg:x="109.45114mm" svg:y="258.52744mm"/>
          <draw:path svg:d="M 171.35208 21.41901 L 171.35208 0.0 L 192.77109 21.41901 Q 192.77109 42.83802 214.1901 85.67604 Q 235.6091 107.09505 214.1901 171.35208 Q 192.77109 235.6091 171.35208 235.6091 Q 149.93306 235.6091 149.93306 278.4471 L 149.93306 321.28516 L 128.51405 321.28516 Q 107.09505 299.86612 64.25703 299.86612 L 42.83802 278.4471 L 21.41901 278.4471 Q 21.41901 257.0281 0.0 257.0281 Q -21.41901 257.0281 21.41901 235.6091 Q 42.83802 235.6091 42.83802 214.1901 Q 64.25703 171.35208 85.67604 149.93306 L 107.09505 128.51405 L 107.09505 128.51405 Q 107.09505 128.51405 85.67604 85.67604 L 64.25703 42.83802 L 85.67604 42.83802 Q 107.09505 42.83802 149.93306 42.83802 L 171.35208 42.83802 L 171.35208 42.83802 Q 149.93306 42.83802 171.35208 21.41901 z" svg:height="3.2128515mm" draw:style-name="style-91" svg:viewBox="0.0 0.0 214.1901 321.28516" svg:width="2.141901mm" svg:x="73.4672mm" svg:y="105.38152mm"/>
          <draw:path svg:d="M 1370.8167 21.41901 L 1370.8167 0.0 L 1456.4927 64.25703 Q 1520.7496 107.09505 1563.5876 128.51405 Q 1585.0067 149.93306 1649.2638 149.93306 Q 1734.9398 149.93306 1756.3588 171.35208 L 1777.7778 171.35208 L 1777.7778 192.77109 L 1777.7778 214.1901 L 1777.7778 214.1901 Q 1756.3588 192.77109 1692.1018 214.1901 Q 1627.8447 235.6091 1606.4257 278.4471 L 1563.5876 321.28516 L 1606.4257 321.28516 L 1627.8447 321.28516 L 1734.9398 321.28516 Q 1820.6158 321.28516 1863.4539 364.12317 Q 1884.8728 364.12317 1906.2919 385.54218 L 1906.2919 385.54218 L 1949.1299 406.96118 Q 1970.5488 406.96118 1970.5488 492.6372 Q 1949.1299 556.8942 1949.1299 578.31323 L 1949.1299 578.31323 L 1949.1299 578.31323 Q 1949.1299 578.31323 1927.7108 578.31323 L 1927.7108 599.73224 L 1927.7108 599.73224 Q 1906.2919 599.73224 1777.7778 663.9893 Q 1649.2638 706.82733 1178.0455 942.4364 L 685.4083 1178.0455 L 663.9893 1178.0455 L 642.5703 1178.0455 L 642.5703 1199.4645 L 621.1513 1199.4645 L 621.1513 1199.4645 L 621.1513 1220.8835 L 621.1513 1220.8835 L 621.1513 1220.8835 L 642.5703 1220.8835 L 642.5703 1220.8835 L 642.5703 1242.3026 L 663.9893 1242.3026 L 792.50336 1435.0736 Q 963.8554 1627.8447 963.8554 1649.2638 Q 963.8554 1670.6827 985.2744 1670.6827 Q 1006.6934 1692.1018 1006.6934 1692.1018 L 1028.1124 1692.1018 L 1028.1124 1734.9398 Q 1006.6934 1799.1968 1006.6934 1820.6158 Q 1006.6934 1820.6158 985.2744 1799.1968 Q 963.8554 1777.7778 963.8554 1820.6158 Q 942.4364 1863.4539 921.0174 1842.0348 L 899.5984 1842.0348 L 899.5984 1820.6158 Q 878.1794 1820.6158 599.73224 1477.9116 L 299.86612 1135.2075 L 299.86612 1113.7885 L 278.4471 1113.7885 L 278.4471 1113.7885 L 278.4471 1092.3695 L 278.4471 1092.3695 L 278.4471 1092.3695 L 257.0281 1092.3695 L 257.0281 1092.3695 L 257.0281 1070.9504 L 235.6091 1070.9504 L 235.6091 1070.9504 L 235.6091 1049.5315 L 192.77109 1049.5315 L 171.35208 1049.5315 L 171.35208 1070.9504 L 149.93306 1070.9504 L 149.93306 1092.3695 L 149.93306 1135.2075 L 107.09505 1199.4645 Q 107.09505 1263.7216 85.67604 1306.5596 L 64.25703 1327.9786 L 64.25703 1370.8167 L 64.25703 1413.6547 L 42.83802 1435.0736 L 42.83802 1435.0736 L 21.41901 1435.0736 L 0.0 1435.0736 L 0.0 1413.6547 L 21.41901 1413.6547 L 21.41901 1392.2356 L 21.41901 1349.3976 L 42.83802 1306.5596 L 64.25703 1285.1406 L 64.25703 1242.3026 Q 64.25703 1199.4645 149.93306 878.1794 L 192.77109 578.31323 L 214.1901 578.31323 L 214.1901 578.31323 L 214.1901 556.8942 L 214.1901 556.8942 L 214.1901 556.8942 L 235.6091 556.8942 L 235.6091 578.31323 L 235.6091 599.73224 L 257.0281 599.73224 L 257.0281 578.31323 L 257.0281 578.31323 L 278.4471 578.31323 L 278.4471 578.31323 L 278.4471 578.31323 L 278.4471 621.1513 L 278.4471 663.9893 L 321.28516 771.08435 Q 364.12317 878.1794 364.12317 921.0174 Q 406.96118 963.8554 406.96118 985.2744 L 406.96118 1006.6934 L 428.3802 1006.6934 L 428.3802 1006.6934 L 428.3802 1028.1124 L 449.7992 1028.1124 L 449.7992 1049.5315 L 449.7992 1092.3695 L 471.2182 1092.3695 L 492.6372 1092.3695 L 514.0562 1070.9504 L 535.4752 1049.5315 L 578.31323 1049.5315 L 599.73224 1049.5315 L 599.73224 1006.6934 L 599.73224 985.2744 L 578.31323 985.2744 L 556.8942 963.8554 L 556.8942 963.8554 L 535.4752 963.8554 L 535.4752 963.8554 Q 535.4752 963.8554 514.0562 942.4364 Q 492.6372 921.0174 492.6372 835.3414 L 492.6372 728.24634 L 492.6372 728.24634 L 492.6372 706.82733 L 492.6372 706.82733 L 492.6372 706.82733 L 514.0562 685.4083 L 535.4752 663.9893 L 535.4752 663.9893 L 535.4752 663.9893 L 556.8942 792.50336 Q 578.31323 899.5984 578.31323 899.5984 L 578.31323 921.0174 L 578.31323 921.0174 L 578.31323 921.0174 L 599.73224 921.0174 L 599.73224 921.0174 L 599.73224 942.4364 L 621.1513 942.4364 L 621.1513 942.4364 L 621.1513 963.8554 L 621.1513 963.8554 L 621.1513 963.8554 L 642.5703 963.8554 L 642.5703 963.8554 L 685.4083 963.8554 L 728.24634 963.8554 L 728.24634 963.8554 L 749.66534 963.8554 L 749.66534 963.8554 L 749.66534 963.8554 L 749.66534 942.4364 L 749.66534 942.4364 L 771.08435 942.4364 L 771.08435 921.0174 L 749.66534 921.0174 L 728.24634 921.0174 L 706.82733 899.5984 Q 663.9893 878.1794 642.5703 878.1794 L 621.1513 856.7604 L 621.1513 856.7604 L 621.1513 835.3414 L 621.1513 835.3414 L 621.1513 835.3414 L 599.73224 792.50336 L 599.73224 749.66534 L 621.1513 749.66534 L 642.5703 749.66534 L 642.5703 771.08435 L 663.9893 792.50336 L 663.9893 792.50336 L 663.9893 792.50336 L 663.9893 813.92236 L 663.9893 813.92236 L 685.4083 813.92236 L 685.4083 835.3414 L 685.4083 835.3414 L 706.82733 835.3414 L 706.82733 835.3414 L 706.82733 835.3414 L 771.08435 878.1794 Q 835.3414 921.0174 1092.3695 792.50336 Q 1327.9786 663.9893 1349.3976 663.9893 L 1392.2356 663.9893 L 1413.6547 642.5703 L 1435.0736 621.1513 L 1435.0736 621.1513 L 1435.0736 621.1513 L 1456.4927 621.1513 L 1456.4927 621.1513 L 1477.9116 599.73224 L 1499.3307 599.73224 L 1499.3307 578.31323 L 1477.9116 556.8942 L 1477.9116 556.8942 L 1477.9116 535.4752 L 1456.4927 535.4752 L 1435.0736 535.4752 L 1349.3976 514.0562 Q 1285.1406 492.6372 1263.7216 492.6372 Q 1220.8835 492.6372 1220.8835 514.0562 L 1199.4645 535.4752 L 1199.4645 535.4752 L 1199.4645 535.4752 L 1178.0455 556.8942 L 1156.6265 556.8942 L 1156.6265 535.4752 L 1178.0455 514.0562 L 1178.0455 514.0562 L 1178.0455 492.6372 L 1178.0455 492.6372 L 1178.0455 492.6372 L 1178.0455 449.7992 L 1178.0455 385.54218 L 1178.0455 385.54218 L 1178.0455 364.12317 L 1178.0455 364.12317 L 1178.0455 364.12317 L 1156.6265 364.12317 L 1156.6265 364.12317 L 1156.6265 364.12317 L 1156.6265 364.12317 L 1178.0455 342.70416 L 1220.8835 342.70416 L 1220.8835 364.12317 Q 1220.8835 406.96118 1263.7216 406.96118 Q 1327.9786 406.96118 1370.8167 385.54218 L 1413.6547 364.12317 L 1435.0736 364.12317 L 1477.9116 364.12317 L 1477.9116 342.70416 L 1477.9116 321.28516 L 1499.3307 321.28516 L 1499.3307 321.28516 L 1499.3307 299.86612 L 1520.7496 299.86612 L 1520.7496 257.0281 L 1520.7496 214.1901 L 1499.3307 214.1901 L 1477.9116 192.77109 L 1477.9116 192.77109 L 1477.9116 192.77109 L 1456.4927 192.77109 L 1456.4927 192.77109 L 1435.0736 171.35208 Q 1413.6547 149.93306 1349.3976 149.93306 L 1285.1406 107.09505 L 1263.7216 107.09505 L 1220.8835 107.09505 L 1220.8835 107.09505 L 1220.8835 107.09505 L 1199.4645 85.67604 L 1178.0455 85.67604 L 1178.0455 85.67604 L 1178.0455 64.25703 L 1285.1406 64.25703 Q 1392.2356 64.25703 1392.2356 64.25703 Q 1392.2356 42.83802 1370.8167 42.83802 L 1370.8167 42.83802 L 1370.8167 21.41901 z M 1606.4257 385.54218 Q 1606.4257 364.12317 1692.1018 364.12317 Q 1756.3588 364.12317 1799.1968 406.96118 Q 1842.0348 449.7992 1756.3588 449.7992 Q 1670.6827 492.6372 1627.8447 449.7992 Q 1606.4257 406.96118 1606.4257 385.54218 z" svg:height="18.42035mm" draw:style-name="style-92" svg:viewBox="0.0 0.0 1970.5488 1842.0348" svg:width="19.705488mm" svg:x="113.73494mm" svg:y="257.2423mm"/>
          <draw:path svg:d="M 171.35208 21.41901 L 214.1901 21.41901 L 214.1901 42.83802 L 214.1901 42.83802 L 235.6091 42.83802 L 235.6091 64.25703 L 257.0281 64.25703 L 278.4471 64.25703 L 278.4471 64.25703 Q 278.4471 64.25703 299.86612 85.67604 L 299.86612 85.67604 L 299.86612 128.51405 Q 278.4471 192.77109 257.0281 192.77109 L 235.6091 192.77109 L 171.35208 192.77109 Q 85.67604 192.77109 107.09505 214.1901 Q 107.09505 235.6091 192.77109 235.6091 L 278.4471 235.6091 L 299.86612 235.6091 Q 299.86612 257.0281 321.28516 321.28516 L 321.28516 364.12317 L 257.0281 364.12317 L 171.35208 364.12317 L 171.35208 385.54218 L 171.35208 385.54218 L 149.93306 385.54218 L 149.93306 406.96118 L 149.93306 406.96118 L 171.35208 406.96118 L 171.35208 406.96118 L 171.35208 406.96118 L 235.6091 406.96118 Q 299.86612 406.96118 342.70416 406.96118 L 406.96118 406.96118 L 428.3802 406.96118 L 471.2182 406.96118 L 471.2182 428.3802 L 471.2182 449.7992 L 449.7992 449.7992 L 449.7992 449.7992 L 449.7992 471.2182 Q 428.3802 471.2182 406.96118 492.6372 L 364.12317 514.0562 L 364.12317 535.4752 L 342.70416 556.8942 L 342.70416 556.8942 L 342.70416 578.31323 L 342.70416 578.31323 L 342.70416 578.31323 L 364.12317 578.31323 L 364.12317 578.31323 L 385.54218 578.31323 L 428.3802 578.31323 L 428.3802 578.31323 L 428.3802 578.31323 L 449.7992 578.31323 L 449.7992 578.31323 L 449.7992 556.8942 L 471.2182 556.8942 L 471.2182 535.4752 Q 471.2182 492.6372 492.6372 471.2182 L 514.0562 449.7992 L 514.0562 449.7992 L 514.0562 449.7992 L 556.8942 428.3802 Q 599.73224 428.3802 599.73224 535.4752 Q 578.31323 621.1513 599.73224 621.1513 Q 642.5703 621.1513 642.5703 514.0562 Q 663.9893 406.96118 728.24634 364.12317 Q 813.92236 321.28516 813.92236 299.86612 Q 835.3414 278.4471 856.7604 299.86612 L 878.1794 299.86612 L 878.1794 299.86612 Q 878.1794 321.28516 899.5984 321.28516 L 899.5984 321.28516 L 921.0174 321.28516 L 942.4364 321.28516 L 942.4364 342.70416 L 942.4364 342.70416 L 963.8554 342.70416 L 963.8554 364.12317 L 985.2744 364.12317 L 1028.1124 364.12317 L 1049.5315 385.54218 L 1070.9504 385.54218 L 1070.9504 449.7992 L 1070.9504 514.0562 L 1049.5315 514.0562 L 1049.5315 535.4752 L 1049.5315 535.4752 L 1028.1124 535.4752 L 1028.1124 535.4752 L 1028.1124 535.4752 L 1006.6934 556.8942 L 985.2744 578.31323 L 942.4364 578.31323 Q 899.5984 578.31323 813.92236 621.1513 Q 749.66534 663.9893 621.1513 706.82733 L 492.6372 749.66534 L 471.2182 749.66534 L 471.2182 749.66534 L 471.2182 728.24634 L 471.2182 728.24634 L 449.7992 728.24634 L 449.7992 706.82733 L 428.3802 706.82733 L 406.96118 706.82733 L 385.54218 728.24634 L 385.54218 728.24634 L 342.70416 728.24634 L 299.86612 706.82733 L 278.4471 706.82733 Q 257.0281 706.82733 214.1901 642.5703 Q 149.93306 578.31323 128.51405 578.31323 Q 107.09505 578.31323 42.83802 492.6372 Q -42.83802 428.3802 0.0 364.12317 Q 0.0 299.86612 21.41901 149.93306 L 21.41901 0.0 L 85.67604 0.0 Q 149.93306 21.41901 171.35208 21.41901 z" svg:height="7.4966536mm" draw:style-name="style-93" svg:viewBox="0.0 0.0 1070.9504 749.66534" svg:width="10.709505mm" svg:x="115.66265mm" svg:y="186.55957mm"/>
          <draw:path svg:d="M 321.28516 0.0 L 321.28516 21.41901 L 321.28516 64.25703 Q 299.86612 85.67604 257.0281 107.09505 L 214.1901 149.93306 L 192.77109 149.93306 L 171.35208 149.93306 L 171.35208 171.35208 L 171.35208 171.35208 L 128.51405 192.77109 Q 85.67604 214.1901 64.25703 257.0281 Q 42.83802 299.86612 42.83802 364.12317 L 42.83802 406.96118 L 21.41901 406.96118 L 21.41901 406.96118 L 21.41901 385.54218 L 0.0 385.54218 L 0.0 321.28516 Q 0.0 257.0281 21.41901 235.6091 L 42.83802 192.77109 L 42.83802 192.77109 Q 42.83802 192.77109 64.25703 171.35208 L 64.25703 149.93306 L 192.77109 64.25703 Q 321.28516 -21.41901 321.28516 0.0 z" svg:height="4.069612mm" draw:style-name="style-94" svg:viewBox="0.0 0.0 321.28516 406.96118" svg:width="3.2128515mm" svg:x="130.22758mm" svg:y="75.180725mm"/>
          <draw:path svg:d="M 321.28516 21.41901 L 321.28516 0.0 L 364.12317 21.41901 Q 385.54218 21.41901 406.96118 42.83802 L 406.96118 42.83802 L 428.3802 149.93306 Q 449.7992 257.0281 449.7992 321.28516 L 449.7992 364.12317 L 471.2182 364.12317 L 471.2182 364.12317 L 492.6372 364.12317 L 535.4752 364.12317 L 556.8942 364.12317 Q 578.31323 364.12317 728.24634 278.4471 L 878.1794 214.1901 L 878.1794 235.6091 L 878.1794 257.0281 L 835.3414 278.4471 Q 813.92236 321.28516 792.50336 321.28516 L 771.08435 321.28516 L 749.66534 342.70416 L 749.66534 342.70416 L 749.66534 342.70416 Q 749.66534 342.70416 728.24634 364.12317 L 728.24634 364.12317 L 728.24634 364.12317 Q 706.82733 364.12317 706.82733 364.12317 L 706.82733 385.54218 L 578.31323 449.7992 Q 471.2182 492.6372 471.2182 514.0562 L 471.2182 514.0562 L 321.28516 599.73224 Q 171.35208 706.82733 149.93306 706.82733 L 128.51405 706.82733 L 128.51405 728.24634 L 107.09505 728.24634 L 107.09505 728.24634 L 107.09505 749.66534 L 107.09505 749.66534 L 107.09505 749.66534 L 85.67604 749.66534 L 85.67604 749.66534 L 64.25703 771.08435 L 42.83802 792.50336 L 21.41901 792.50336 L 21.41901 792.50336 L 21.41901 749.66534 L 21.41901 706.82733 L 0.0 706.82733 L 0.0 706.82733 L 0.0 706.82733 L 0.0 706.82733 L 21.41901 685.4083 L 64.25703 663.9893 L 64.25703 663.9893 L 64.25703 663.9893 L 85.67604 663.9893 L 85.67604 663.9893 L 107.09505 642.5703 Q 149.93306 621.1513 257.0281 556.8942 Q 364.12317 471.2182 342.70416 278.4471 L 321.28516 85.67604 L 321.28516 85.67604 Q 321.28516 85.67604 321.28516 64.25703 L 321.28516 42.83802 L 321.28516 21.41901 z" svg:height="7.9250336mm" draw:style-name="style-95" svg:viewBox="0.0 0.0 878.1794 792.50336" svg:width="8.781794mm" svg:x="23.7751mm" svg:y="85.461845mm"/>
          <draw:path svg:d="M 1178.0455 3.6379788E-12 L 1178.0455 3.6379788E-12 L 1178.0455 21.41901 Q 1199.4645 21.41901 1220.8835 42.83802 L 1220.8835 42.83802 L 1199.4645 64.25703 Q 1178.0455 64.25703 1178.0455 107.09505 Q 1199.4645 171.35208 1220.8835 171.35208 Q 1242.3026 192.77109 1242.3026 192.77109 L 1242.3026 192.77109 L 1220.8835 192.77109 Q 1178.0455 192.77109 1178.0455 235.6091 Q 1178.0455 257.0281 1220.8835 321.28516 Q 1263.7216 364.12317 1242.3026 428.3802 Q 1242.3026 492.6372 1199.4645 492.6372 Q 1178.0455 514.0562 1156.6265 535.4752 Q 1135.2075 578.31323 1135.2075 599.73224 L 1135.2075 621.1513 L 1113.7885 621.1513 L 1113.7885 621.1513 L 1113.7885 642.5703 L 1092.3695 642.5703 L 1113.7885 685.4083 Q 1113.7885 706.82733 1135.2075 706.82733 L 1156.6265 706.82733 L 1156.6265 706.82733 Q 1178.0455 685.4083 1178.0455 685.4083 L 1178.0455 685.4083 L 1178.0455 663.9893 Q 1178.0455 663.9893 1199.4645 663.9893 L 1199.4645 663.9893 L 1220.8835 663.9893 L 1220.8835 663.9893 L 1220.8835 685.4083 Q 1220.8835 706.82733 1199.4645 706.82733 L 1199.4645 706.82733 L 1113.7885 749.66534 Q 1028.1124 792.50336 963.8554 921.0174 Q 878.1794 1028.1124 878.1794 1049.5315 L 878.1794 1092.3695 L 856.7604 1092.3695 L 856.7604 1092.3695 L 856.7604 1113.7885 L 835.3414 1113.7885 L 835.3414 1135.2075 L 835.3414 1178.0455 L 813.92236 1178.0455 L 813.92236 1178.0455 L 835.3414 1199.4645 L 856.7604 1199.4645 L 856.7604 1220.8835 L 856.7604 1242.3026 L 813.92236 1263.7216 Q 771.08435 1285.1406 749.66534 1306.5596 Q 749.66534 1349.3976 813.92236 1349.3976 Q 878.1794 1349.3976 771.08435 1392.2356 Q 663.9893 1435.0736 663.9893 1456.4927 L 663.9893 1477.9116 L 642.5703 1477.9116 L 642.5703 1477.9116 L 642.5703 1499.3307 L 621.1513 1499.3307 L 621.1513 1520.7496 L 621.1513 1542.1687 L 642.5703 1563.5876 L 663.9893 1585.0067 L 663.9893 1585.0067 L 663.9893 1606.4257 L 685.4083 1606.4257 L 706.82733 1606.4257 L 706.82733 1649.2638 L 706.82733 1692.1018 L 749.66534 1692.1018 Q 792.50336 1692.1018 813.92236 1670.6827 L 835.3414 1649.2638 L 856.7604 1649.2638 L 878.1794 1649.2638 L 921.0174 1649.2638 L 942.4364 1649.2638 L 942.4364 1649.2638 L 942.4364 1649.2638 L 942.4364 1649.2638 L 921.0174 1649.2638 L 921.0174 1649.2638 L 921.0174 1649.2638 L 899.5984 1670.6827 L 878.1794 1692.1018 L 856.7604 1692.1018 Q 835.3414 1692.1018 813.92236 1713.5208 L 792.50336 1713.5208 L 792.50336 1734.9398 L 792.50336 1756.3588 L 835.3414 1756.3588 L 856.7604 1756.3588 L 856.7604 1734.9398 L 878.1794 1734.9398 L 878.1794 1734.9398 L 878.1794 1734.9398 L 878.1794 1734.9398 L 899.5984 1734.9398 L 899.5984 1756.3588 Q 899.5984 1777.7778 878.1794 1777.7778 Q 835.3414 1777.7778 835.3414 1799.1968 L 835.3414 1820.6158 L 856.7604 1842.0348 L 878.1794 1863.4539 L 878.1794 1863.4539 L 878.1794 1863.4539 L 921.0174 1842.0348 L 942.4364 1842.0348 L 942.4364 1842.0348 L 942.4364 1863.4539 L 942.4364 1863.4539 L 921.0174 1863.4539 L 921.0174 1863.4539 L 921.0174 1863.4539 L 899.5984 1884.8728 L 878.1794 1906.2919 L 856.7604 1906.2919 L 835.3414 1906.2919 L 835.3414 1884.8728 L 835.3414 1863.4539 L 813.92236 1863.4539 Q 813.92236 1863.4539 728.24634 1734.9398 L 642.5703 1627.8447 L 621.1513 1627.8447 L 599.73224 1606.4257 L 599.73224 1606.4257 L 578.31323 1606.4257 L 578.31323 1606.4257 L 578.31323 1606.4257 L 578.31323 1627.8447 L 578.31323 1627.8447 L 471.2182 1777.7778 Q 385.54218 1906.2919 364.12317 1927.7108 L 364.12317 1927.7108 L 364.12317 1927.7108 Q 364.12317 1927.7108 342.70416 1906.2919 Q 342.70416 1884.8728 321.28516 1884.8728 Q 278.4471 1884.8728 278.4471 1906.2919 Q 257.0281 1906.2919 192.77109 1949.1299 L 128.51405 1949.1299 L 128.51405 1949.1299 L 107.09505 1949.1299 L 107.09505 1949.1299 L 107.09505 1949.1299 L 107.09505 1927.7108 L 107.09505 1927.7108 L 85.67604 1949.1299 L 64.25703 1991.9679 L 64.25703 1991.9679 L 64.25703 1991.9679 L 64.25703 1991.9679 L 42.83802 1991.9679 L 21.41901 1991.9679 L 0.0 1991.9679 L 0.0 1949.1299 L 0.0 1927.7108 L 0.0 1906.2919 L 21.41901 1884.8728 L 21.41901 1884.8728 L 21.41901 1863.4539 L 21.41901 1863.4539 L 21.41901 1863.4539 L 42.83802 1863.4539 L 42.83802 1863.4539 L 42.83802 1842.0348 Q 64.25703 1842.0348 85.67604 1734.9398 L 107.09505 1606.4257 L 107.09505 1606.4257 L 128.51405 1606.4257 L 128.51405 1649.2638 Q 149.93306 1670.6827 192.77109 1606.4257 L 235.6091 1520.7496 L 257.0281 1499.3307 Q 278.4471 1477.9116 278.4471 1392.2356 L 321.28516 1306.5596 L 321.28516 1220.8835 L 321.28516 1156.6265 L 321.28516 1156.6265 Q 321.28516 1156.6265 321.28516 1135.2075 L 321.28516 1113.7885 L 321.28516 1092.3695 L 321.28516 1070.9504 L 321.28516 1049.5315 Q 321.28516 1049.5315 406.96118 963.8554 L 492.6372 899.5984 L 492.6372 899.5984 Q 514.0562 878.1794 578.31323 878.1794 Q 621.1513 856.7604 663.9893 749.66534 L 728.24634 663.9893 L 728.24634 642.5703 L 749.66534 642.5703 L 749.66534 621.1513 Q 749.66534 578.31323 771.08435 535.4752 L 792.50336 492.6372 L 792.50336 492.6372 Q 792.50336 492.6372 813.92236 471.2182 Q 813.92236 449.7992 792.50336 449.7992 Q 771.08435 449.7992 878.1794 406.96118 Q 963.8554 364.12317 1049.5315 299.86612 L 1135.2075 214.1901 L 1135.2075 192.77109 Q 1135.2075 192.77109 1156.6265 192.77109 L 1156.6265 192.77109 L 1156.6265 107.09505 Q 1178.0455 3.6379788E-12 1178.0455 3.6379788E-12 z" svg:height="19.91968mm" draw:style-name="style-96" svg:viewBox="0.0 0.0 1242.3026 1991.9679" svg:width="12.423025mm" svg:x="117.59036mm" svg:y="208.40697mm"/>
          <draw:path svg:d="M 471.2182 64.25703 L 492.6372 64.25703 L 514.0562 85.67604 Q 514.0562 107.09505 492.6372 107.09505 Q 471.2182 128.51405 492.6372 149.93306 Q 514.0562 149.93306 514.0562 171.35208 L 514.0562 192.77109 L 535.4752 192.77109 L 535.4752 192.77109 L 535.4752 214.1901 L 556.8942 214.1901 L 556.8942 214.1901 Q 556.8942 235.6091 556.8942 235.6091 L 556.8942 235.6091 L 535.4752 235.6091 L 535.4752 235.6091 L 514.0562 257.0281 L 492.6372 278.4471 L 492.6372 278.4471 L 471.2182 278.4471 L 471.2182 278.4471 L 471.2182 278.4471 L 449.7992 299.86612 L 428.3802 321.28516 L 428.3802 321.28516 L 428.3802 321.28516 L 428.3802 321.28516 L 406.96118 321.28516 L 342.70416 342.70416 Q 278.4471 364.12317 278.4471 364.12317 L 278.4471 364.12317 L 257.0281 364.12317 Q 214.1901 364.12317 171.35208 364.12317 Q 128.51405 364.12317 107.09505 342.70416 L 85.67604 321.28516 L 85.67604 299.86612 L 85.67604 278.4471 L 64.25703 235.6091 L 42.83802 214.1901 L 42.83802 192.77109 L 42.83802 171.35208 L 21.41901 128.51405 L 0.0 85.67604 L 0.0 64.25703 L 0.0 42.83802 L 0.0 42.83802 L 21.41901 42.83802 L 21.41901 42.83802 L 42.83802 42.83802 L 42.83802 42.83802 L 42.83802 64.25703 L 64.25703 64.25703 L 85.67604 64.25703 L 85.67604 42.83802 L 85.67604 42.83802 L 85.67604 21.41901 Q 85.67604 21.41901 107.09505 21.41901 L 107.09505 21.41901 L 171.35208 21.41901 Q 214.1901 21.41901 235.6091 21.41901 L 235.6091 21.41901 L 235.6091 21.41901 L 235.6091 3.6379788E-12 L 321.28516 3.6379788E-12 Q 385.54218 3.6379788E-12 428.3802 21.41901 Q 471.2182 64.25703 471.2182 64.25703 z" svg:height="3.6412315mm" draw:style-name="style-97" svg:viewBox="0.0 0.0 556.8942 364.12317" svg:width="5.5689425mm" svg:x="40.26774mm" svg:y="260.66934mm"/>
          <draw:path svg:d="M 107.09505 621.1513 L 64.25703 621.1513 L 64.25703 621.1513 Q 64.25703 599.73224 64.25703 578.31323 Q 64.25703 578.31323 42.83802 535.4752 L 21.41901 514.0562 L 21.41901 514.0562 Q 21.41901 492.6372 42.83802 492.6372 L 64.25703 449.7992 L 64.25703 449.7992 L 64.25703 449.7992 L 64.25703 342.70416 L 64.25703 235.6091 L 64.25703 192.77109 L 64.25703 171.35208 L 42.83802 171.35208 L 42.83802 149.93306 L 42.83802 149.93306 L 21.41901 149.93306 L 21.41901 149.93306 L 21.41901 149.93306 L 21.41901 128.51405 L 21.41901 128.51405 L 21.41901 64.25703 Q 21.41901 21.41901 0.0 21.41901 L 0.0 0.0 L 64.25703 21.41901 Q 128.51405 21.41901 214.1901 128.51405 Q 278.4471 235.6091 278.4471 364.12317 Q 278.4471 514.0562 214.1901 556.8942 Q 149.93306 621.1513 107.09505 621.1513 z" svg:height="6.2115126mm" draw:style-name="style-98" svg:viewBox="0.0 0.0 278.4471 621.1513" svg:width="2.7844713mm" svg:x="91.03079mm" svg:y="69.61178mm"/>
          <draw:path svg:d="M 471.2182 21.41901 L 492.6372 21.41901 L 514.0562 42.83802 Q 514.0562 64.25703 514.0562 42.83802 L 514.0562 42.83802 L 535.4752 42.83802 L 556.8942 42.83802 L 556.8942 42.83802 Q 556.8942 64.25703 578.31323 64.25703 L 599.73224 64.25703 L 599.73224 85.67604 L 599.73224 85.67604 L 621.1513 107.09505 L 642.5703 128.51405 L 642.5703 171.35208 Q 663.9893 192.77109 685.4083 214.1901 L 685.4083 214.1901 L 685.4083 214.1901 Q 685.4083 214.1901 706.82733 235.6091 L 706.82733 257.0281 L 685.4083 257.0281 Q 663.9893 235.6091 642.5703 192.77109 Q 599.73224 128.51405 556.8942 128.51405 Q 535.4752 149.93306 514.0562 192.77109 Q 471.2182 235.6091 514.0562 235.6091 Q 556.8942 257.0281 599.73224 278.4471 L 642.5703 278.4471 L 642.5703 299.86612 L 663.9893 299.86612 L 685.4083 299.86612 L 728.24634 299.86612 L 728.24634 321.28516 L 728.24634 321.28516 L 685.4083 321.28516 L 642.5703 321.28516 L 599.73224 321.28516 L 556.8942 321.28516 L 535.4752 321.28516 Q 514.0562 321.28516 342.70416 364.12317 L 149.93306 406.96118 L 128.51405 406.96118 L 85.67604 406.96118 L 85.67604 428.3802 L 64.25703 428.3802 L 42.83802 428.3802 L 21.41901 428.3802 L 21.41901 406.96118 L 0.0 406.96118 L 0.0 406.96118 L 0.0 406.96118 L 0.0 385.54218 L 0.0 385.54218 L 21.41901 385.54218 L 21.41901 364.12317 L 21.41901 364.12317 L 21.41901 364.12317 L 42.83802 364.12317 L 42.83802 364.12317 L 64.25703 342.70416 L 85.67604 321.28516 L 85.67604 321.28516 L 85.67604 321.28516 L 107.09505 321.28516 L 107.09505 321.28516 L 128.51405 299.86612 Q 149.93306 278.4471 278.4471 149.93306 L 406.96118 0.0 L 428.3802 0.0 Q 471.2182 0.0 471.2182 0.0 Q 471.2182 21.41901 471.2182 21.41901 z" svg:height="4.283802mm" draw:style-name="style-99" svg:viewBox="0.0 0.0 728.24634 428.3802" svg:width="7.282463mm" svg:x="72.396255mm" svg:y="127.87149mm"/>
          <draw:path svg:d="M 214.1901 21.41901 L 214.1901 0.0 L 257.0281 21.41901 Q 299.86612 21.41901 299.86612 85.67604 L 299.86612 171.35208 L 321.28516 171.35208 L 321.28516 171.35208 L 299.86612 342.70416 Q 257.0281 514.0562 257.0281 578.31323 L 257.0281 642.5703 L 235.6091 685.4083 L 235.6091 749.66534 L 214.1901 856.7604 Q 192.77109 963.8554 128.51405 985.2744 Q 42.83802 985.2744 21.41901 985.2744 L 0.0 985.2744 L 0.0 985.2744 L 0.0 985.2744 L 0.0 942.4364 L 0.0 878.1794 L 21.41901 835.3414 Q 42.83802 792.50336 21.41901 706.82733 Q 0.0 621.1513 107.09505 321.28516 L 192.77109 21.41901 L 214.1901 21.41901 z" svg:height="9.852744mm" draw:style-name="style-100" svg:viewBox="0.0 0.0 321.28516 985.2744" svg:width="3.2128515mm" svg:x="92.10174mm" svg:y="238.60777mm"/>
          <draw:path svg:d="M 278.4471 214.1901 L 278.4471 0.0 L 299.86612 42.83802 L 299.86612 64.25703 L 299.86612 171.35208 L 321.28516 278.4471 L 321.28516 299.86612 L 321.28516 321.28516 L 342.70416 471.2182 Q 364.12317 642.5703 364.12317 728.24634 Q 385.54218 792.50336 406.96118 813.92236 Q 449.7992 813.92236 449.7992 856.7604 L 449.7992 878.1794 L 449.7992 899.5984 L 449.7992 921.0174 L 449.7992 942.4364 L 449.7992 963.8554 L 471.2182 985.2744 Q 492.6372 1028.1124 514.0562 1028.1124 L 535.4752 1028.1124 L 535.4752 1028.1124 L 535.4752 1028.1124 L 556.8942 1028.1124 L 556.8942 1028.1124 L 578.31323 1049.5315 L 599.73224 1070.9504 L 599.73224 1070.9504 L 599.73224 1070.9504 L 535.4752 1135.2075 Q 449.7992 1199.4645 449.7992 1220.8835 Q 428.3802 1242.3026 406.96118 1263.7216 L 406.96118 1263.7216 L 406.96118 1263.7216 Q 406.96118 1263.7216 385.54218 1242.3026 L 385.54218 1220.8835 L 385.54218 1199.4645 Q 406.96118 1199.4645 428.3802 1178.0455 L 449.7992 1156.6265 L 449.7992 1135.2075 L 449.7992 1135.2075 L 471.2182 1092.3695 L 471.2182 1049.5315 L 449.7992 1049.5315 Q 428.3802 1028.1124 364.12317 1006.6934 Q 321.28516 985.2744 257.0281 899.5984 Q 192.77109 835.3414 107.09505 663.9893 L 21.41901 492.6372 L 21.41901 492.6372 L 21.41901 492.6372 L 21.41901 471.2182 Q 21.41901 428.3802 0.0 385.54218 L 0.0 342.70416 L 0.0 257.0281 L 0.0 149.93306 L 21.41901 149.93306 L 42.83802 149.93306 L 42.83802 171.35208 L 64.25703 214.1901 L 64.25703 214.1901 L 64.25703 214.1901 L 64.25703 235.6091 L 64.25703 235.6091 L 85.67604 235.6091 L 85.67604 257.0281 L 107.09505 257.0281 L 107.09505 257.0281 L 107.09505 257.0281 L 107.09505 257.0281 L 107.09505 278.4471 L 107.09505 278.4471 L 149.93306 406.96118 Q 192.77109 535.4752 192.77109 556.8942 L 192.77109 578.31323 L 214.1901 599.73224 L 235.6091 621.1513 L 235.6091 642.5703 L 235.6091 685.4083 L 257.0281 706.82733 L 278.4471 728.24634 L 278.4471 728.24634 L 278.4471 728.24634 L 278.4471 749.66534 L 278.4471 749.66534 L 278.4471 642.5703 L 278.4471 556.8942 L 278.4471 514.0562 Q 278.4471 449.7992 278.4471 214.1901 z" svg:height="12.637216mm" draw:style-name="style-101" svg:viewBox="0.0 0.0 599.73224 1263.7216" svg:width="5.9973226mm" svg:x="34.912987mm" svg:y="162.78447mm"/>
          <draw:path svg:d="M 64.25703 21.41901 L 85.67604 -1.8189894E-12 L 85.67604 -1.8189894E-12 L 85.67604 -1.8189894E-12 L 214.1901 149.93306 Q 364.12317 278.4471 385.54218 299.86612 Q 406.96118 299.86612 385.54218 235.6091 Q 364.12317 192.77109 342.70416 171.35208 Q 342.70416 149.93306 342.70416 149.93306 L 342.70416 149.93306 L 364.12317 149.93306 Q 385.54218 149.93306 385.54218 107.09505 L 364.12317 85.67604 L 385.54218 85.67604 L 406.96118 85.67604 L 449.7992 278.4471 Q 514.0562 471.2182 514.0562 749.66534 Q 514.0562 1006.6934 321.28516 1285.1406 Q 149.93306 1563.5876 85.67604 1649.2638 Q 42.83802 1692.1018 42.83802 1713.5208 L 21.41901 1713.5208 L 21.41901 1713.5208 Q 0.0 1713.5208 0.0 1692.1018 L 0.0 1670.6827 L 0.0 1649.2638 L 0.0 1649.2638 L 21.41901 1627.8447 L 42.83802 1606.4257 L 42.83802 1606.4257 L 42.83802 1606.4257 L 42.83802 1585.0067 L 42.83802 1585.0067 L 64.25703 1563.5876 L 85.67604 1542.1687 L 85.67604 1542.1687 L 85.67604 1520.7496 L 85.67604 1520.7496 Q 85.67604 1520.7496 235.6091 1263.7216 Q 385.54218 985.2744 385.54218 792.50336 L 428.3802 621.1513 L 428.3802 621.1513 L 428.3802 621.1513 L 428.3802 599.73224 L 428.3802 599.73224 L 406.96118 535.4752 L 385.54218 492.6372 L 385.54218 492.6372 L 385.54218 492.6372 L 342.70416 492.6372 L 321.28516 492.6372 L 321.28516 492.6372 L 299.86612 492.6372 L 299.86612 492.6372 Q 299.86612 492.6372 235.6091 535.4752 L 171.35208 578.31323 L 171.35208 599.73224 L 171.35208 621.1513 L 149.93306 621.1513 L 128.51405 621.1513 L 128.51405 599.73224 L 128.51405 578.31323 L 128.51405 578.31323 L 128.51405 556.8942 L 149.93306 556.8942 L 149.93306 535.4752 L 149.93306 535.4752 L 171.35208 535.4752 L 171.35208 535.4752 L 171.35208 535.4752 L 171.35208 514.0562 L 171.35208 514.0562 L 192.77109 514.0562 L 192.77109 492.6372 L 214.1901 492.6372 Q 235.6091 449.7992 257.0281 449.7992 L 278.4471 449.7992 L 278.4471 428.3802 L 278.4471 406.96118 L 299.86612 406.96118 L 321.28516 406.96118 L 321.28516 385.54218 L 299.86612 385.54218 L 299.86612 385.54218 L 299.86612 364.12317 L 299.86612 364.12317 Q 299.86612 364.12317 171.35208 278.4471 L 85.67604 171.35208 L 64.25703 171.35208 L 64.25703 149.93306 L 64.25703 149.93306 L 42.83802 149.93306 L 42.83802 149.93306 L 42.83802 149.93306 L 42.83802 128.51405 L 42.83802 128.51405 L 21.41901 107.09505 Q 0.0 85.67604 0.0 64.25703 L 0.0 42.83802 L 42.83802 42.83802 Q 64.25703 42.83802 64.25703 21.41901 z" svg:height="17.135208mm" draw:style-name="style-102" svg:viewBox="0.0 0.0 514.0562 1713.5208" svg:width="5.140562mm" svg:x="123.80187mm" svg:y="149.71887mm"/>
          <draw:path svg:d="M 21.41901 21.41901 L 21.41901 0.0 L 42.83802 0.0 L 64.25703 0.0 L 85.67604 21.41901 L 107.09505 42.83802 L 107.09505 42.83802 L 128.51405 42.83802 L 128.51405 42.83802 L 128.51405 42.83802 L 149.93306 64.25703 L 171.35208 85.67604 L 192.77109 85.67604 L 214.1901 85.67604 L 235.6091 107.09505 L 257.0281 107.09505 L 257.0281 214.1901 Q 278.4471 342.70416 257.0281 342.70416 Q 214.1901 342.70416 214.1901 364.12317 L 214.1901 364.12317 L 192.77109 364.12317 L 192.77109 364.12317 L 192.77109 342.70416 Q 171.35208 342.70416 171.35208 342.70416 L 149.93306 321.28516 L 149.93306 321.28516 L 149.93306 299.86612 L 149.93306 299.86612 L 171.35208 299.86612 L 171.35208 299.86612 L 171.35208 278.4471 L 149.93306 278.4471 L 149.93306 257.0281 L 128.51405 257.0281 Q 107.09505 257.0281 85.67604 235.6091 Q 85.67604 214.1901 42.83802 128.51405 L 0.0 42.83802 L 0.0 42.83802 L 0.0 42.83802 L 0.0 21.41901 L 0.0 21.41901 L 21.41901 21.41901 z" svg:height="3.6412315mm" draw:style-name="style-103" svg:viewBox="0.0 0.0 257.0281 364.12317" svg:width="2.570281mm" svg:x="132.79785mm" svg:y="69.39759mm"/>
          <draw:path svg:d="M 364.12317 0.0 L 364.12317 42.83802 L 321.28516 85.67604 Q 278.4471 128.51405 278.4471 149.93306 Q 278.4471 171.35208 321.28516 192.77109 Q 364.12317 192.77109 364.12317 278.4471 L 364.12317 364.12317 L 364.12317 364.12317 L 364.12317 385.54218 L 364.12317 385.54218 L 364.12317 385.54218 L 342.70416 385.54218 L 342.70416 385.54218 L 299.86612 406.96118 Q 257.0281 428.3802 235.6091 428.3802 L 192.77109 471.2182 L 171.35208 471.2182 L 149.93306 471.2182 L 149.93306 428.3802 Q 149.93306 406.96118 107.09505 364.12317 L 85.67604 321.28516 L 85.67604 321.28516 Q 85.67604 299.86612 107.09505 299.86612 L 128.51405 299.86612 L 128.51405 299.86612 Q 149.93306 278.4471 149.93306 257.0281 Q 149.93306 235.6091 64.25703 235.6091 L 0.0 235.6091 L 0.0 214.1901 L 0.0 192.77109 L 0.0 192.77109 L 0.0 171.35208 L 42.83802 171.35208 L 85.67604 171.35208 L 85.67604 149.93306 L 85.67604 128.51405 L 107.09505 128.51405 Q 128.51405 128.51405 149.93306 149.93306 Q 192.77109 149.93306 192.77109 107.09505 L 214.1901 64.25703 L 235.6091 64.25703 Q 235.6091 42.83802 235.6091 42.83802 L 235.6091 42.83802 L 299.86612 0.0 Q 364.12317 -21.41901 364.12317 0.0 z" svg:height="4.712182mm" draw:style-name="style-104" svg:viewBox="0.0 0.0 364.12317 471.2182" svg:width="3.6412315mm" svg:x="132.58366mm" svg:y="278.4471mm"/>
          <draw:path svg:d="M 342.70416 64.25703 L 385.54218 21.41901 L 385.54218 21.41901 L 385.54218 42.83802 L 385.54218 64.25703 L 385.54218 107.09505 L 406.96118 107.09505 L 406.96118 107.09505 L 406.96118 85.67604 Q 428.3802 85.67604 471.2182 64.25703 L 535.4752 64.25703 L 535.4752 64.25703 L 514.0562 64.25703 L 514.0562 64.25703 L 514.0562 64.25703 L 471.2182 107.09505 Q 449.7992 107.09505 428.3802 128.51405 L 406.96118 149.93306 L 406.96118 149.93306 L 385.54218 149.93306 L 385.54218 149.93306 L 385.54218 149.93306 L 428.3802 149.93306 Q 449.7992 149.93306 492.6372 149.93306 L 535.4752 149.93306 L 471.2182 192.77109 Q 428.3802 192.77109 428.3802 214.1901 L 428.3802 214.1901 L 449.7992 214.1901 L 449.7992 235.6091 L 492.6372 235.6091 Q 514.0562 257.0281 535.4752 257.0281 L 535.4752 278.4471 L 471.2182 278.4471 Q 428.3802 278.4471 385.54218 278.4471 L 364.12317 278.4471 L 364.12317 278.4471 L 385.54218 278.4471 L 385.54218 278.4471 L 385.54218 278.4471 L 385.54218 299.86612 L 385.54218 299.86612 L 406.96118 299.86612 L 406.96118 321.28516 L 406.96118 321.28516 L 428.3802 321.28516 L 428.3802 321.28516 L 428.3802 321.28516 L 449.7992 342.70416 Q 471.2182 342.70416 471.2182 364.12317 Q 471.2182 406.96118 449.7992 406.96118 L 449.7992 406.96118 L 449.7992 406.96118 L 428.3802 385.54218 L 428.3802 385.54218 L 428.3802 364.12317 L 428.3802 364.12317 L 428.3802 364.12317 L 385.54218 364.12317 Q 342.70416 342.70416 342.70416 385.54218 Q 321.28516 406.96118 299.86612 385.54218 Q 278.4471 342.70416 257.0281 342.70416 Q 235.6091 342.70416 214.1901 385.54218 Q 214.1901 406.96118 214.1901 428.3802 L 192.77109 428.3802 L 192.77109 406.96118 L 192.77109 364.12317 L 192.77109 364.12317 Q 214.1901 364.12317 214.1901 321.28516 Q 214.1901 299.86612 171.35208 257.0281 L 128.51405 214.1901 L 107.09505 214.1901 L 107.09505 214.1901 L 85.67604 214.1901 L 85.67604 192.77109 L 85.67604 192.77109 L 85.67604 192.77109 L 64.25703 192.77109 L 64.25703 192.77109 L 64.25703 171.35208 L 85.67604 171.35208 L 85.67604 171.35208 L 85.67604 149.93306 L 85.67604 149.93306 L 85.67604 149.93306 L 64.25703 149.93306 L 64.25703 149.93306 L 42.83802 128.51405 L 21.41901 107.09505 L 21.41901 107.09505 L 0.0 107.09505 L 0.0 107.09505 L 0.0 107.09505 L 0.0 107.09505 L 0.0 85.67604 L 21.41901 85.67604 L 42.83802 85.67604 L 42.83802 85.67604 L 42.83802 85.67604 L 64.25703 85.67604 L 64.25703 107.09505 L 85.67604 107.09505 L 107.09505 107.09505 L 107.09505 128.51405 Q 128.51405 128.51405 128.51405 128.51405 L 128.51405 149.93306 L 128.51405 149.93306 L 128.51405 149.93306 L 149.93306 149.93306 L 149.93306 149.93306 L 171.35208 171.35208 L 192.77109 171.35208 L 192.77109 149.93306 Q 171.35208 107.09505 171.35208 64.25703 L 128.51405 42.83802 L 128.51405 21.41901 L 128.51405 3.6379788E-12 L 149.93306 3.6379788E-12 L 171.35208 21.41901 L 171.35208 21.41901 L 171.35208 21.41901 L 192.77109 42.83802 Q 214.1901 64.25703 214.1901 85.67604 L 214.1901 107.09505 L 235.6091 107.09505 Q 235.6091 107.09505 257.0281 42.83802 Q 257.0281 -42.83802 278.4471 21.41901 Q 299.86612 107.09505 342.70416 64.25703 z" svg:height="4.283802mm" draw:style-name="style-105" svg:viewBox="0.0 0.0 535.4752 428.3802" svg:width="5.3547525mm" svg:x="33.413654mm" svg:y="239.25034mm"/>
          <draw:path svg:d="M 535.4752 64.25703 L 535.4752 64.25703 L 535.4752 64.25703 Q 514.0562 85.67604 535.4752 85.67604 L 535.4752 85.67604 L 514.0562 128.51405 Q 492.6372 149.93306 514.0562 192.77109 Q 535.4752 214.1901 514.0562 235.6091 L 492.6372 257.0281 L 514.0562 257.0281 Q 535.4752 257.0281 514.0562 278.4471 L 492.6372 299.86612 L 492.6372 299.86612 L 471.2182 299.86612 L 449.7992 321.28516 Q 428.3802 342.70416 449.7992 342.70416 Q 471.2182 342.70416 471.2182 364.12317 L 471.2182 364.12317 L 449.7992 385.54218 Q 449.7992 406.96118 449.7992 428.3802 L 449.7992 428.3802 L 406.96118 428.3802 Q 364.12317 449.7992 364.12317 471.2182 Q 385.54218 514.0562 385.54218 514.0562 L 364.12317 514.0562 L 342.70416 535.4752 Q 321.28516 556.8942 342.70416 556.8942 Q 364.12317 556.8942 364.12317 578.31323 Q 364.12317 599.73224 342.70416 599.73224 Q 321.28516 599.73224 321.28516 621.1513 Q 342.70416 642.5703 364.12317 642.5703 Q 385.54218 642.5703 385.54218 642.5703 L 385.54218 642.5703 L 385.54218 642.5703 Q 385.54218 642.5703 364.12317 663.9893 L 364.12317 663.9893 L 342.70416 685.4083 Q 321.28516 685.4083 364.12317 706.82733 L 406.96118 728.24634 L 406.96118 728.24634 L 406.96118 728.24634 L 385.54218 728.24634 L 364.12317 728.24634 L 321.28516 749.66534 L 299.86612 771.08435 L 278.4471 771.08435 L 257.0281 771.08435 L 235.6091 749.66534 Q 192.77109 728.24634 171.35208 685.4083 Q 149.93306 642.5703 128.51405 599.73224 L 107.09505 556.8942 L 107.09505 514.0562 Q 107.09505 471.2182 64.25703 492.6372 L 42.83802 514.0562 L 21.41901 514.0562 L 0.0 514.0562 L 0.0 492.6372 L 21.41901 471.2182 L 21.41901 471.2182 L 21.41901 471.2182 L 21.41901 449.7992 L 21.41901 449.7992 L 42.83802 449.7992 L 42.83802 428.3802 L 42.83802 428.3802 L 42.83802 428.3802 L 42.83802 428.3802 Q 64.25703 428.3802 85.67604 342.70416 Q 128.51405 278.4471 149.93306 257.0281 Q 192.77109 257.0281 214.1901 171.35208 L 235.6091 107.09505 L 235.6091 107.09505 Q 257.0281 85.67604 278.4471 64.25703 L 278.4471 42.83802 L 278.4471 42.83802 Q 278.4471 42.83802 299.86612 21.41901 L 321.28516 21.41901 L 428.3802 0.0 Q 535.4752 0.0 514.0562 0.0 Q 492.6372 42.83802 514.0562 42.83802 Q 535.4752 42.83802 535.4752 64.25703 z" svg:height="7.7108436mm" draw:style-name="style-106" svg:viewBox="0.0 0.0 535.4752 771.08435" svg:width="5.3547525mm" svg:x="89.31727mm" svg:y="105.38152mm"/>
          <draw:path svg:d="M 64.25703 21.41901 L 107.09505 0.0 L 107.09505 0.0 L 107.09505 0.0 L 107.09505 171.35208 Q 107.09505 364.12317 149.93306 514.0562 Q 149.93306 685.4083 149.93306 749.66534 Q 149.93306 813.92236 107.09505 899.5984 Q 64.25703 985.2744 64.25703 1028.1124 L 64.25703 1049.5315 L 85.67604 1049.5315 L 107.09505 1070.9504 L 107.09505 1070.9504 L 107.09505 1070.9504 L 107.09505 1070.9504 L 107.09505 1070.9504 L 85.67604 1092.3695 L 64.25703 1113.7885 L 64.25703 1113.7885 L 64.25703 1113.7885 L 42.83802 1092.3695 L 21.41901 1092.3695 L 21.41901 1113.7885 L 21.41901 1156.6265 L 0.0 1156.6265 L 0.0 1156.6265 L 0.0 856.7604 Q -21.41901 578.31323 0.0 342.70416 L 0.0 85.67604 L 0.0 85.67604 L 21.41901 85.67604 L 21.41901 64.25703 Q 21.41901 42.83802 42.83802 42.83802 Q 42.83802 42.83802 64.25703 21.41901 z" svg:height="11.566265mm" draw:style-name="style-107" svg:viewBox="0.0 0.0 149.93306 1156.6265" svg:width="1.4993306mm" svg:x="6.2115126mm" svg:y="29.129852mm"/>
          <draw:path svg:d="M 192.77109 171.35208 L 192.77109 171.35208 L 192.77109 171.35208 L 192.77109 192.77109 L 192.77109 214.1901 L 192.77109 235.6091 L 192.77109 257.0281 Q 171.35208 299.86612 171.35208 321.28516 L 171.35208 342.70416 L 171.35208 428.3802 Q 171.35208 535.4752 192.77109 556.8942 Q 214.1901 556.8942 214.1901 599.73224 L 214.1901 621.1513 L 235.6091 621.1513 Q 235.6091 642.5703 299.86612 642.5703 Q 385.54218 642.5703 321.28516 599.73224 L 257.0281 535.4752 L 278.4471 535.4752 L 299.86612 556.8942 L 299.86612 556.8942 L 299.86612 556.8942 L 321.28516 556.8942 L 321.28516 556.8942 L 342.70416 556.8942 L 342.70416 556.8942 L 385.54218 556.8942 Q 406.96118 556.8942 406.96118 535.4752 L 406.96118 514.0562 L 428.3802 514.0562 Q 471.2182 535.4752 492.6372 556.8942 Q 514.0562 599.73224 621.1513 578.31323 L 728.24634 556.8942 L 728.24634 556.8942 L 728.24634 556.8942 L 792.50336 556.8942 Q 856.7604 556.8942 856.7604 556.8942 Q 856.7604 556.8942 878.1794 578.31323 L 899.5984 599.73224 L 899.5984 599.73224 L 899.5984 599.73224 L 921.0174 599.73224 L 921.0174 599.73224 L 942.4364 621.1513 L 963.8554 621.1513 L 963.8554 642.5703 L 985.2744 663.9893 L 985.2744 685.4083 L 985.2744 685.4083 L 985.2744 685.4083 L 985.2744 685.4083 L 985.2744 706.82733 L 963.8554 706.82733 L 942.4364 706.82733 L 942.4364 706.82733 L 942.4364 706.82733 L 942.4364 706.82733 L 921.0174 728.24634 L 921.0174 728.24634 L 921.0174 728.24634 L 921.0174 728.24634 L 921.0174 749.66534 L 899.5984 749.66534 L 899.5984 749.66534 L 899.5984 771.08435 L 878.1794 771.08435 Q 856.7604 771.08435 728.24634 813.92236 Q 621.1513 856.7604 428.3802 899.5984 L 235.6091 921.0174 L 192.77109 921.0174 Q 149.93306 899.5984 128.51405 899.5984 L 128.51405 878.1794 L 128.51405 813.92236 Q 128.51405 771.08435 85.67604 728.24634 Q 85.67604 685.4083 85.67604 385.54218 Q 85.67604 107.09505 42.83802 85.67604 L 0.0 42.83802 L 0.0 21.41901 Q -21.41901 0.0 64.25703 0.0 Q 149.93306 0.0 171.35208 85.67604 Q 171.35208 149.93306 192.77109 171.35208 z" svg:height="9.210175mm" draw:style-name="style-108" svg:viewBox="0.0 0.0 985.2744 921.0174" svg:width="9.852744mm" svg:x="97.2423mm" svg:y="158.0723mm"/>
          <draw:path svg:d="M 149.93306 85.67604 L 149.93306 107.09505 L 128.51405 107.09505 L 107.09505 107.09505 L 107.09505 107.09505 Q 107.09505 128.51405 85.67604 128.51405 L 85.67604 128.51405 L 64.25703 128.51405 Q 42.83802 128.51405 42.83802 128.51405 Q 42.83802 128.51405 42.83802 149.93306 L 21.41901 149.93306 L 0.0 149.93306 L 0.0 128.51405 L 0.0 128.51405 L 0.0 128.51405 L 21.41901 42.83802 Q 42.83802 -64.25703 85.67604 0.0 Q 128.51405 85.67604 149.93306 85.67604 z" svg:height="1.4993306mm" draw:style-name="style-109" svg:viewBox="0.0 0.0 149.93306 149.93306" svg:width="1.4993306mm" svg:x="47.121822mm" svg:y="146.07765mm"/>
          <draw:path svg:d="M 1156.6265 21.41901 L 1178.0455 0.0 L 1178.0455 0.0 Q 1199.4645 0.0 1199.4645 21.41901 L 1199.4645 21.41901 L 1285.1406 42.83802 Q 1370.8167 64.25703 1413.6547 64.25703 L 1435.0736 64.25703 L 1435.0736 64.25703 L 1456.4927 64.25703 L 1456.4927 64.25703 L 1456.4927 64.25703 L 1456.4927 107.09505 L 1456.4927 149.93306 L 1477.9116 149.93306 L 1477.9116 149.93306 L 1413.6547 278.4471 Q 1370.8167 385.54218 1242.3026 556.8942 Q 1113.7885 728.24634 1113.7885 792.50336 Q 1113.7885 856.7604 1156.6265 878.1794 Q 1156.6265 899.5984 1178.0455 921.0174 L 1178.0455 921.0174 L 1135.2075 921.0174 Q 1113.7885 921.0174 1028.1124 963.8554 Q 963.8554 1006.6934 856.7604 1049.5315 Q 771.08435 1092.3695 771.08435 1092.3695 L 749.66534 1092.3695 L 749.66534 1092.3695 L 749.66534 1092.3695 L 728.24634 1070.9504 Q 706.82733 1049.5315 771.08435 1028.1124 L 813.92236 1006.6934 L 813.92236 985.2744 L 813.92236 985.2744 L 835.3414 985.2744 L 835.3414 963.8554 L 835.3414 963.8554 L 856.7604 963.8554 L 856.7604 963.8554 L 856.7604 963.8554 L 813.92236 963.8554 L 792.50336 963.8554 L 728.24634 963.8554 Q 685.4083 963.8554 663.9893 921.0174 Q 642.5703 878.1794 599.73224 749.66534 Q 556.8942 642.5703 556.8942 556.8942 Q 556.8942 471.2182 342.70416 406.96118 L 107.09505 364.12317 L 85.67604 342.70416 L 42.83802 342.70416 L 42.83802 321.28516 L 42.83802 321.28516 L 21.41901 299.86612 L 0.0 278.4471 L 0.0 278.4471 L 0.0 278.4471 L 0.0 257.0281 L 0.0 257.0281 L 21.41901 257.0281 L 42.83802 257.0281 L 42.83802 257.0281 L 42.83802 278.4471 L 85.67604 278.4471 L 107.09505 278.4471 L 128.51405 299.86612 L 171.35208 321.28516 L 235.6091 321.28516 Q 299.86612 321.28516 342.70416 342.70416 L 406.96118 342.70416 L 556.8942 342.70416 L 728.24634 364.12317 L 728.24634 364.12317 L 749.66534 364.12317 L 771.08435 342.70416 L 792.50336 342.70416 L 792.50336 321.28516 L 771.08435 299.86612 L 771.08435 299.86612 L 771.08435 278.4471 L 749.66534 278.4471 L 728.24634 278.4471 L 706.82733 299.86612 L 685.4083 299.86612 L 685.4083 278.4471 L 685.4083 278.4471 L 663.9893 278.4471 L 663.9893 278.4471 L 685.4083 257.0281 L 706.82733 257.0281 L 728.24634 257.0281 L 749.66534 235.6091 L 771.08435 235.6091 L 792.50336 235.6091 L 813.92236 257.0281 Q 856.7604 278.4471 899.5984 278.4471 L 942.4364 278.4471 L 942.4364 278.4471 L 942.4364 278.4471 L 963.8554 299.86612 L 963.8554 321.28516 L 985.2744 321.28516 L 1006.6934 321.28516 L 1006.6934 299.86612 Q 1028.1124 299.86612 1028.1124 278.4471 L 1028.1124 278.4471 L 1049.5315 278.4471 Q 1070.9504 278.4471 1113.7885 257.0281 L 1178.0455 235.6091 L 1199.4645 235.6091 Q 1242.3026 235.6091 1242.3026 214.1901 L 1242.3026 214.1901 L 1242.3026 214.1901 L 1263.7216 192.77109 L 1263.7216 192.77109 Q 1242.3026 192.77109 1242.3026 192.77109 L 1242.3026 192.77109 L 1242.3026 192.77109 L 1242.3026 171.35208 L 1263.7216 171.35208 L 1263.7216 149.93306 L 1263.7216 149.93306 L 1263.7216 149.93306 L 1285.1406 149.93306 L 1306.5596 149.93306 L 1306.5596 171.35208 L 1327.9786 171.35208 L 1327.9786 171.35208 L 1327.9786 192.77109 L 1349.3976 192.77109 L 1370.8167 192.77109 L 1370.8167 171.35208 L 1370.8167 171.35208 L 1392.2356 149.93306 L 1392.2356 128.51405 L 1370.8167 128.51405 L 1327.9786 107.09505 L 1327.9786 107.09505 L 1327.9786 107.09505 L 1306.5596 107.09505 Q 1306.5596 107.09505 1242.3026 64.25703 Q 1156.6265 42.83802 1156.6265 21.41901 z M 899.5984 471.2182 L 878.1794 471.2182 L 878.1794 449.7992 Q 899.5984 428.3802 963.8554 406.96118 L 1049.5315 364.12317 L 1178.0455 321.28516 Q 1306.5596 278.4471 1242.3026 385.54218 Q 1156.6265 492.6372 1049.5315 492.6372 Q 942.4364 492.6372 942.4364 492.6372 Q 921.0174 492.6372 899.5984 471.2182 z M 663.9893 578.31323 Q 642.5703 492.6372 706.82733 492.6372 Q 771.08435 535.4752 899.5984 578.31323 Q 1028.1124 642.5703 921.0174 706.82733 Q 835.3414 792.50336 771.08435 771.08435 Q 728.24634 749.66534 706.82733 728.24634 Q 685.4083 685.4083 663.9893 578.31323 z" svg:height="10.923695mm" draw:style-name="style-110" svg:viewBox="0.0 0.0 1477.9116 1092.3695" svg:width="14.779117mm" svg:x="30.414993mm" svg:y="120.58903mm"/>
          <draw:path svg:d="M 792.50336 42.83802 L 1113.7885 192.77109 L 1113.7885 214.1901 Q 1135.2075 235.6091 1092.3695 299.86612 Q 1049.5315 385.54218 1006.6934 385.54218 Q 963.8554 385.54218 942.4364 364.12317 L 921.0174 342.70416 L 899.5984 342.70416 L 878.1794 342.70416 L 878.1794 321.28516 L 878.1794 321.28516 L 856.7604 321.28516 L 856.7604 321.28516 L 835.3414 321.28516 Q 835.3414 299.86612 706.82733 235.6091 L 578.31323 149.93306 L 556.8942 149.93306 L 556.8942 128.51405 L 556.8942 128.51405 L 535.4752 128.51405 L 535.4752 128.51405 L 535.4752 128.51405 L 535.4752 149.93306 L 535.4752 149.93306 L 406.96118 364.12317 Q 321.28516 578.31323 278.4471 728.24634 Q 278.4471 856.7604 278.4471 942.4364 L 278.4471 1006.6934 L 278.4471 1006.6934 L 278.4471 1028.1124 L 321.28516 1028.1124 L 342.70416 1028.1124 L 364.12317 1049.5315 L 385.54218 1049.5315 L 385.54218 1049.5315 L 385.54218 1070.9504 L 406.96118 1070.9504 L 449.7992 1070.9504 L 492.6372 1092.3695 L 535.4752 1113.7885 L 556.8942 1113.7885 Q 578.31323 1113.7885 621.1513 1135.2075 L 642.5703 1156.6265 L 706.82733 1156.6265 L 749.66534 1156.6265 L 749.66534 1178.0455 L 749.66534 1178.0455 L 771.08435 1178.0455 L 771.08435 1199.4645 L 771.08435 1199.4645 L 749.66534 1199.4645 L 749.66534 1199.4645 L 749.66534 1199.4645 L 749.66534 1220.8835 L 749.66534 1220.8835 L 728.24634 1220.8835 L 728.24634 1242.3026 L 728.24634 1242.3026 L 706.82733 1242.3026 L 706.82733 1242.3026 L 706.82733 1242.3026 L 706.82733 1263.7216 L 706.82733 1263.7216 L 685.4083 1263.7216 L 685.4083 1285.1406 L 685.4083 1285.1406 L 663.9893 1285.1406 L 663.9893 1285.1406 L 663.9893 1306.5596 L 663.9893 1306.5596 L 663.9893 1306.5596 L 642.5703 1306.5596 L 642.5703 1327.9786 L 556.8942 1327.9786 L 471.2182 1327.9786 L 449.7992 1327.9786 L 449.7992 1327.9786 L 406.96118 1306.5596 Q 364.12317 1285.1406 192.77109 1242.3026 Q 0.0 1156.6265 0.0 1135.2075 Q -21.41901 1113.7885 21.41901 942.4364 Q 64.25703 749.66534 171.35208 428.3802 Q 278.4471 128.51405 385.54218 0.0 Q 471.2182 -128.51405 792.50336 42.83802 z" svg:height="13.279786mm" draw:style-name="style-111" svg:viewBox="0.0 0.0 1113.7885 1327.9786" svg:width="11.137885mm" svg:x="21.204819mm" svg:y="213.76172mm"/>
          <draw:path svg:d="M 385.54218 192.77109 L 385.54218 214.1901 L 321.28516 342.70416 Q 257.0281 471.2182 235.6091 492.6372 L 235.6091 514.0562 L 235.6091 514.0562 Q 214.1901 514.0562 192.77109 514.0562 Q 171.35208 535.4752 85.67604 428.3802 Q 0.0 321.28516 0.0 278.4471 L 0.0 235.6091 L 64.25703 192.77109 Q 128.51405 149.93306 171.35208 85.67604 Q 235.6091 21.41901 342.70416 0.0 Q 471.2182 -42.83802 428.3802 64.25703 Q 385.54218 192.77109 385.54218 192.77109 z" svg:height="5.140562mm" draw:style-name="style-112" svg:viewBox="0.0 0.0 428.3802 514.0562" svg:width="4.283802mm" svg:x="105.809906mm" svg:y="189.98662mm"/>
          <draw:path svg:d="M 64.25703 171.35208 L 64.25703 171.35208 L 42.83802 171.35208 L 21.41901 171.35208 L 21.41901 171.35208 Q 0.0 149.93306 0.0 149.93306 L 0.0 149.93306 L 0.0 149.93306 L 0.0 128.51405 L 21.41901 128.51405 L 21.41901 107.09505 L 21.41901 107.09505 L 21.41901 107.09505 L 42.83802 107.09505 L 42.83802 107.09505 L 42.83802 85.67604 L 64.25703 85.67604 L 64.25703 85.67604 L 64.25703 64.25703 L 64.25703 64.25703 L 64.25703 64.25703 L 107.09505 21.41901 Q 149.93306 -21.41901 192.77109 0.0 Q 257.0281 21.41901 192.77109 64.25703 Q 107.09505 107.09505 107.09505 128.51405 Q 107.09505 149.93306 85.67604 149.93306 Q 64.25703 149.93306 64.25703 171.35208 z" svg:height="1.7135208mm" draw:style-name="style-113" svg:viewBox="0.0 0.0 192.77109 171.35208" svg:width="1.9277109mm" svg:x="31.485945mm" svg:y="256.38556mm"/>
          <draw:path svg:d="M -1.8189894E-12 107.09505 L -1.8189894E-12 0.0 L -1.8189894E-12 0.0 Q 21.41901 0.0 21.41901 0.0 L 21.41901 21.41901 L 21.41901 42.83802 Q 42.83802 64.25703 64.25703 64.25703 Q 107.09505 64.25703 107.09505 107.09505 Q 107.09505 128.51405 128.51405 128.51405 L 128.51405 107.09505 L 149.93306 107.09505 L 192.77109 107.09505 L 192.77109 171.35208 Q 192.77109 235.6091 171.35208 257.0281 L 149.93306 278.4471 L 149.93306 278.4471 L 149.93306 278.4471 L 107.09505 299.86612 Q 64.25703 299.86612 64.25703 278.4471 Q 64.25703 257.0281 42.83802 235.6091 L 21.41901 235.6091 L -1.8189894E-12 235.6091 L -1.8189894E-12 235.6091 L -1.8189894E-12 107.09505 z" svg:height="2.9986613mm" draw:style-name="style-114" svg:viewBox="0.0 0.0 192.77109 299.86612" svg:width="1.9277109mm" svg:x="133.44043mm" svg:y="80.32129mm"/>
          <draw:path svg:d="M 535.4752 21.41901 L 556.8942 42.83802 L 556.8942 171.35208 Q 535.4752 299.86612 535.4752 299.86612 L 535.4752 299.86612 L 535.4752 299.86612 Q 535.4752 278.4471 492.6372 342.70416 Q 449.7992 385.54218 449.7992 514.0562 Q 406.96118 663.9893 385.54218 728.24634 Q 364.12317 813.92236 364.12317 813.92236 L 364.12317 813.92236 L 342.70416 835.3414 Q 321.28516 856.7604 321.28516 899.5984 Q 278.4471 942.4364 321.28516 942.4364 Q 342.70416 942.4364 406.96118 835.3414 Q 471.2182 728.24634 492.6372 728.24634 L 514.0562 728.24634 L 492.6372 771.08435 Q 492.6372 813.92236 471.2182 813.92236 L 471.2182 835.3414 L 471.2182 835.3414 L 471.2182 856.7604 L 449.7992 856.7604 L 449.7992 856.7604 L 449.7992 878.1794 L 449.7992 899.5984 L 428.3802 921.0174 L 406.96118 942.4364 L 406.96118 942.4364 L 406.96118 963.8554 L 406.96118 963.8554 Q 385.54218 985.2744 406.96118 985.2744 L 406.96118 985.2744 L 406.96118 985.2744 Q 406.96118 1006.6934 385.54218 1028.1124 L 385.54218 1028.1124 L 364.12317 1028.1124 Q 342.70416 1028.1124 257.0281 1028.1124 L 171.35208 1049.5315 L 171.35208 1028.1124 Q 149.93306 1028.1124 128.51405 1028.1124 L 107.09505 1049.5315 L 107.09505 1028.1124 Q 107.09505 1006.6934 149.93306 985.2744 Q 192.77109 985.2744 235.6091 856.7604 L 278.4471 749.66534 L 299.86612 749.66534 L 299.86612 728.24634 L 299.86612 728.24634 L 321.28516 728.24634 L 321.28516 685.4083 L 321.28516 642.5703 L 299.86612 642.5703 L 278.4471 642.5703 L 278.4471 663.9893 L 278.4471 663.9893 L 257.0281 663.9893 L 257.0281 685.4083 L 235.6091 685.4083 L 235.6091 685.4083 L 235.6091 663.9893 Q 235.6091 642.5703 171.35208 642.5703 Q 107.09505 663.9893 107.09505 685.4083 L 107.09505 706.82733 L 85.67604 706.82733 L 85.67604 728.24634 L 64.25703 728.24634 L 64.25703 728.24634 L 64.25703 706.82733 L 64.25703 706.82733 L 42.83802 706.82733 L 42.83802 685.4083 L 21.41901 685.4083 L 0.0 685.4083 L 0.0 663.9893 L 0.0 642.5703 L 21.41901 642.5703 L 42.83802 642.5703 L 42.83802 621.1513 L 21.41901 621.1513 L 21.41901 621.1513 L 21.41901 599.73224 L 21.41901 599.73224 L 21.41901 599.73224 L 21.41901 599.73224 L 42.83802 599.73224 L 42.83802 578.31323 L 64.25703 578.31323 L 64.25703 578.31323 L 64.25703 556.8942 L 64.25703 556.8942 Q 64.25703 556.8942 149.93306 492.6372 L 192.77109 428.3802 L 214.1901 385.54218 L 214.1901 364.12317 L 235.6091 364.12317 L 257.0281 364.12317 L 257.0281 321.28516 L 257.0281 278.4471 L 278.4471 278.4471 Q 278.4471 257.0281 278.4471 257.0281 L 278.4471 257.0281 L 278.4471 257.0281 Q 278.4471 235.6091 299.86612 214.1901 L 299.86612 214.1901 L 321.28516 214.1901 Q 321.28516 214.1901 321.28516 171.35208 Q 342.70416 149.93306 321.28516 149.93306 Q 299.86612 149.93306 299.86612 128.51405 Q 299.86612 107.09505 364.12317 107.09505 Q 406.96118 128.51405 428.3802 64.25703 Q 449.7992 21.41901 492.6372 0.0 Q 535.4752 0.0 535.4752 21.41901 z" svg:height="10.495315mm" draw:style-name="style-115" svg:viewBox="0.0 0.0 556.8942 1049.5315" svg:width="5.5689425mm" svg:x="61.900936mm" svg:y="133.65462mm"/>
          <draw:path svg:d="M 64.25703 21.41901 L 128.51405 -3.6379788E-12 L 214.1901 21.41901 Q 299.86612 21.41901 299.86612 42.83802 L 299.86612 42.83802 L 257.0281 42.83802 L 235.6091 42.83802 L 235.6091 64.25703 Q 235.6091 85.67604 342.70416 107.09505 Q 428.3802 149.93306 428.3802 214.1901 L 428.3802 278.4471 L 428.3802 278.4471 L 428.3802 299.86612 L 406.96118 364.12317 Q 385.54218 406.96118 299.86612 406.96118 L 214.1901 406.96118 L 171.35208 406.96118 L 107.09505 406.96118 L 107.09505 406.96118 L 128.51405 385.54218 L 128.51405 385.54218 L 128.51405 364.12317 L 85.67604 364.12317 Q 64.25703 364.12317 85.67604 321.28516 Q 85.67604 257.0281 42.83802 257.0281 L 21.41901 257.0281 L 21.41901 192.77109 Q 0.0 107.09505 0.0 85.67604 Q 0.0 64.25703 64.25703 21.41901 z" svg:height="4.069612mm" draw:style-name="style-116" svg:viewBox="0.0 0.0 428.3802 406.96118" svg:width="4.283802mm" svg:x="94.243645mm" svg:y="218.2597mm"/>
          <draw:path svg:d="M 813.92236 0.0 L 835.3414 0.0 L 813.92236 42.83802 Q 771.08435 107.09505 792.50336 128.51405 Q 792.50336 149.93306 813.92236 149.93306 Q 835.3414 128.51405 856.7604 128.51405 L 878.1794 128.51405 L 878.1794 149.93306 L 856.7604 149.93306 L 856.7604 149.93306 L 856.7604 171.35208 L 856.7604 171.35208 L 856.7604 171.35208 L 835.3414 171.35208 L 835.3414 171.35208 L 813.92236 192.77109 L 813.92236 192.77109 L 813.92236 192.77109 L 813.92236 171.35208 L 792.50336 171.35208 L 771.08435 171.35208 L 728.24634 192.77109 L 706.82733 214.1901 L 642.5703 235.6091 Q 578.31323 257.0281 599.73224 299.86612 Q 621.1513 342.70416 556.8942 342.70416 Q 492.6372 342.70416 364.12317 428.3802 Q 257.0281 535.4752 214.1901 578.31323 Q 214.1901 621.1513 214.1901 728.24634 Q 214.1901 813.92236 214.1901 856.7604 Q 214.1901 878.1794 214.1901 856.7604 Q 214.1901 835.3414 214.1901 878.1794 Q 235.6091 942.4364 257.0281 942.4364 Q 299.86612 942.4364 278.4471 963.8554 Q 257.0281 985.2744 278.4471 1006.6934 L 299.86612 1028.1124 L 299.86612 1028.1124 L 299.86612 1028.1124 L 299.86612 1049.5315 L 299.86612 1049.5315 L 321.28516 1070.9504 L 342.70416 1092.3695 L 342.70416 1113.7885 L 342.70416 1135.2075 L 342.70416 1156.6265 L 342.70416 1178.0455 L 342.70416 1178.0455 L 342.70416 1199.4645 L 342.70416 1199.4645 L 321.28516 1199.4645 L 321.28516 1178.0455 L 299.86612 1178.0455 L 299.86612 1178.0455 L 299.86612 1156.6265 L 257.0281 1156.6265 L 214.1901 1156.6265 L 214.1901 1135.2075 L 214.1901 1135.2075 L 192.77109 1135.2075 L 192.77109 1113.7885 L 192.77109 1113.7885 L 171.35208 1113.7885 L 171.35208 1092.3695 Q 171.35208 1070.9504 107.09505 1006.6934 Q 42.83802 942.4364 42.83802 856.7604 Q 0.0 771.08435 0.0 685.4083 Q 0.0 578.31323 0.0 535.4752 Q 42.83802 492.6372 171.35208 364.12317 Q 299.86612 235.6091 235.6091 214.1901 L 192.77109 214.1901 L 192.77109 192.77109 L 192.77109 192.77109 L 214.1901 192.77109 L 214.1901 192.77109 L 385.54218 171.35208 Q 578.31323 128.51405 663.9893 85.67604 Q 749.66534 42.83802 771.08435 42.83802 Q 792.50336 0.0 813.92236 0.0 z M 449.7992 299.86612 Q 471.2182 299.86612 471.2182 299.86612 Q 471.2182 299.86612 471.2182 299.86612 Q 449.7992 299.86612 449.7992 299.86612 z" svg:height="11.994645mm" draw:style-name="style-117" svg:viewBox="0.0 0.0 878.1794 1199.4645" svg:width="8.781794mm" svg:x="80.96386mm" svg:y="218.47389mm"/>
          <draw:path svg:d="M 642.5703 0.0 L 728.24634 0.0 L 771.08435 21.41901 Q 813.92236 42.83802 813.92236 64.25703 Q 813.92236 85.67604 706.82733 107.09505 Q 621.1513 128.51405 621.1513 149.93306 L 621.1513 171.35208 L 642.5703 171.35208 L 642.5703 192.77109 L 642.5703 192.77109 L 621.1513 192.77109 L 621.1513 192.77109 L 621.1513 214.1901 L 621.1513 214.1901 L 621.1513 214.1901 L 642.5703 235.6091 L 663.9893 257.0281 L 685.4083 257.0281 Q 706.82733 235.6091 706.82733 257.0281 Q 706.82733 278.4471 663.9893 278.4471 Q 642.5703 278.4471 642.5703 299.86612 L 642.5703 321.28516 L 642.5703 342.70416 Q 642.5703 364.12317 535.4752 385.54218 Q 406.96118 385.54218 364.12317 471.2182 Q 321.28516 556.8942 278.4471 578.31323 L 235.6091 578.31323 L 235.6091 578.31323 Q 235.6091 578.31323 214.1901 556.8942 Q 214.1901 535.4752 149.93306 535.4752 L 85.67604 514.0562 L 64.25703 535.4752 L 42.83802 535.4752 L 21.41901 535.4752 L 0.0 514.0562 L 0.0 514.0562 L 0.0 514.0562 L 21.41901 514.0562 L 21.41901 514.0562 L 42.83802 492.6372 Q 64.25703 471.2182 42.83802 471.2182 L 21.41901 471.2182 L 42.83802 449.7992 Q 64.25703 428.3802 42.83802 406.96118 Q 21.41901 364.12317 42.83802 342.70416 L 64.25703 299.86612 L 64.25703 299.86612 L 64.25703 278.4471 L 85.67604 257.0281 Q 107.09505 235.6091 171.35208 192.77109 Q 235.6091 149.93306 235.6091 149.93306 L 235.6091 149.93306 L 235.6091 128.51405 L 235.6091 128.51405 L 235.6091 128.51405 L 235.6091 107.09505 L 257.0281 107.09505 Q 278.4471 128.51405 278.4471 128.51405 L 299.86612 128.51405 L 428.3802 64.25703 Q 556.8942 0.0 642.5703 0.0 z" svg:height="5.7831326mm" draw:style-name="style-118" svg:viewBox="0.0 0.0 813.92236 578.31323" svg:width="8.139224mm" svg:x="94.02945mm" svg:y="103.239624mm"/>
          <draw:path svg:d="M 771.08435 406.96118 L 792.50336 406.96118 L 792.50336 428.3802 L 792.50336 428.3802 L 792.50336 449.7992 Q 771.08435 471.2182 706.82733 535.4752 Q 642.5703 599.73224 642.5703 642.5703 Q 621.1513 685.4083 385.54218 685.4083 L 128.51405 685.4083 L 85.67604 663.9893 L 64.25703 642.5703 L 42.83802 642.5703 L 21.41901 642.5703 L 21.41901 621.1513 L 0.0 621.1513 L 0.0 621.1513 L 0.0 621.1513 L 0.0 599.73224 L 0.0 556.8942 L 21.41901 556.8942 L 21.41901 556.8942 L 42.83802 535.4752 Q 64.25703 535.4752 214.1901 257.0281 Q 364.12317 0.0 471.2182 0.0 Q 578.31323 0.0 599.73224 149.93306 Q 642.5703 299.86612 685.4083 342.70416 Q 728.24634 385.54218 771.08435 406.96118 z" svg:height="6.854083mm" draw:style-name="style-119" svg:viewBox="0.0 0.0 792.50336 685.4083" svg:width="7.9250336mm" svg:x="70.68273mm" svg:y="161.49933mm"/>
          <draw:path svg:d="M 107.09505 42.83802 L 107.09505 0.0 L 128.51405 0.0 Q 149.93306 0.0 149.93306 21.41901 Q 149.93306 42.83802 192.77109 42.83802 Q 257.0281 42.83802 257.0281 85.67604 Q 257.0281 107.09505 278.4471 107.09505 Q 321.28516 64.25703 385.54218 85.67604 Q 449.7992 85.67604 471.2182 149.93306 Q 492.6372 235.6091 514.0562 235.6091 L 514.0562 235.6091 L 514.0562 257.0281 L 535.4752 257.0281 L 535.4752 278.4471 L 535.4752 299.86612 L 556.8942 321.28516 L 556.8942 321.28516 L 556.8942 321.28516 Q 535.4752 321.28516 449.7992 385.54218 Q 342.70416 449.7992 278.4471 449.7992 Q 192.77109 428.3802 149.93306 364.12317 Q 107.09505 299.86612 85.67604 235.6091 Q 64.25703 171.35208 42.83802 171.35208 L 21.41901 171.35208 L 21.41901 149.93306 L 21.41901 128.51405 L 0.0 128.51405 Q 0.0 107.09505 42.83802 107.09505 Q 85.67604 85.67604 107.09505 42.83802 z" svg:height="4.497992mm" draw:style-name="style-120" svg:viewBox="0.0 0.0 556.8942 449.7992" svg:width="5.5689425mm" svg:x="100.88354mm" svg:y="106.88086mm"/>
          <draw:path svg:d="M 85.67604 21.41901 L 85.67604 0.0 L 85.67604 0.0 Q 107.09505 0.0 107.09505 21.41901 L 107.09505 42.83802 L 107.09505 64.25703 L 107.09505 64.25703 L 107.09505 64.25703 Q 107.09505 64.25703 128.51405 64.25703 L 128.51405 85.67604 L 128.51405 128.51405 Q 107.09505 171.35208 64.25703 149.93306 L 21.41901 149.93306 L 0.0 149.93306 L 0.0 149.93306 L 0.0 128.51405 Q -21.41901 128.51405 0.0 107.09505 L 0.0 64.25703 L 42.83802 42.83802 Q 64.25703 21.41901 85.67604 21.41901 z" svg:height="1.4993306mm" draw:style-name="style-121" svg:viewBox="0.0 0.0 128.51405 149.93306" svg:width="1.2851405mm" svg:x="91.88755mm" svg:y="50.763054mm"/>
          <draw:path svg:d="M 342.70416 0.0 L 342.70416 42.83802 L 342.70416 42.83802 Q 321.28516 42.83802 321.28516 85.67604 Q 278.4471 149.93306 149.93306 149.93306 L 21.41901 149.93306 L 21.41901 149.93306 L 0.0 128.51405 L 0.0 85.67604 Q 0.0 42.83802 171.35208 0.0 Q 342.70416 -42.83802 342.70416 0.0 z" svg:height="1.4993306mm" draw:style-name="style-122" svg:viewBox="0.0 0.0 342.70416 149.93306" svg:width="3.4270415mm" svg:x="100.88354mm" svg:y="264.73895mm"/>
          <draw:path svg:d="M 192.77109 0.0 L 321.28516 0.0 L 364.12317 0.0 Q 406.96118 0.0 406.96118 42.83802 Q 385.54218 64.25703 342.70416 85.67604 Q 299.86612 107.09505 257.0281 107.09505 L 214.1901 107.09505 L 214.1901 128.51405 L 214.1901 149.93306 L 278.4471 149.93306 L 342.70416 149.93306 L 342.70416 171.35208 L 364.12317 171.35208 L 364.12317 214.1901 L 364.12317 257.0281 L 342.70416 257.0281 L 321.28516 278.4471 L 235.6091 278.4471 Q 149.93306 278.4471 107.09505 257.0281 L 64.25703 235.6091 L 64.25703 235.6091 L 64.25703 235.6091 L 42.83802 235.6091 L 42.83802 235.6091 L 42.83802 214.1901 L 21.41901 214.1901 L 21.41901 214.1901 L 21.41901 214.1901 L 21.41901 192.77109 L 21.41901 192.77109 L 0.0 192.77109 L 0.0 192.77109 L 0.0 149.93306 Q 21.41901 107.09505 21.41901 64.25703 Q 42.83802 21.41901 64.25703 21.41901 Q 85.67604 21.41901 192.77109 0.0 z" svg:height="2.7844713mm" draw:style-name="style-123" svg:viewBox="0.0 0.0 406.96118 278.4471" svg:width="4.069612mm" svg:x="57.188755mm" svg:y="111.16466mm"/>
          <draw:path svg:d="M 342.70416 42.83802 L 364.12317 64.25703 L 342.70416 128.51405 Q 342.70416 171.35208 321.28516 171.35208 Q 299.86612 192.77109 171.35208 385.54218 Q 85.67604 578.31323 42.83802 599.73224 Q 42.83802 642.5703 21.41901 642.5703 L 21.41901 642.5703 L 21.41901 642.5703 Q 0.0 621.1513 0.0 621.1513 Q 0.0 642.5703 0.0 599.73224 Q 0.0 578.31323 21.41901 535.4752 L 64.25703 471.2182 L 64.25703 471.2182 L 64.25703 471.2182 L 64.25703 471.2182 Q 85.67604 449.7992 128.51405 342.70416 L 192.77109 235.6091 L 192.77109 214.1901 L 192.77109 192.77109 L 192.77109 192.77109 Q 214.1901 192.77109 214.1901 171.35208 L 214.1901 149.93306 L 214.1901 149.93306 Q 235.6091 128.51405 235.6091 128.51405 L 235.6091 128.51405 L 235.6091 107.09505 Q 257.0281 85.67604 257.0281 42.83802 Q 278.4471 0.0 299.86612 0.0 Q 342.70416 0.0 342.70416 42.83802 z" svg:height="6.425703mm" draw:style-name="style-124" svg:viewBox="0.0 0.0 364.12317 642.5703" svg:width="3.6412315mm" svg:x="47.121822mm" svg:y="168.35341mm"/>
          <draw:path svg:d="M 321.28516 171.35208 L 342.70416 192.77109 L 364.12317 192.77109 L 406.96118 192.77109 L 449.7992 214.1901 L 492.6372 214.1901 L 492.6372 214.1901 L 492.6372 235.6091 L 514.0562 235.6091 L 535.4752 235.6091 L 685.4083 278.4471 Q 835.3414 278.4471 963.8554 299.86612 L 1070.9504 299.86612 L 1070.9504 364.12317 Q 1049.5315 428.3802 1049.5315 449.7992 L 1049.5315 492.6372 L 1049.5315 492.6372 L 1049.5315 492.6372 L 1028.1124 535.4752 L 1006.6934 556.8942 L 985.2744 621.1513 Q 963.8554 685.4083 942.4364 706.82733 L 942.4364 728.24634 L 921.0174 728.24634 L 899.5984 706.82733 L 878.1794 706.82733 Q 856.7604 706.82733 706.82733 599.73224 Q 578.31323 492.6372 321.28516 342.70416 L 85.67604 192.77109 L 85.67604 171.35208 L 64.25703 171.35208 L 64.25703 171.35208 L 64.25703 149.93306 L 64.25703 149.93306 L 64.25703 149.93306 L 42.83802 149.93306 L 42.83802 149.93306 L 42.83802 149.93306 Q 21.41901 128.51405 21.41901 128.51405 L 21.41901 128.51405 L 21.41901 107.09505 Q 21.41901 107.09505 0.0 107.09505 L 0.0 107.09505 L 0.0 64.25703 L 0.0 21.41901 L 21.41901 0.0 Q 21.41901 -21.41901 149.93306 64.25703 Q 299.86612 149.93306 321.28516 171.35208 z" svg:height="7.282463mm" draw:style-name="style-125" svg:viewBox="0.0 0.0 1070.9504 728.24634" svg:width="10.709505mm" svg:x="89.31727mm" svg:y="262.38287mm"/>
          <draw:path svg:d="M 128.51405 21.41901 L 149.93306 21.41901 L 149.93306 0.0 L 171.35208 0.0 L 171.35208 128.51405 L 192.77109 257.0281 L 214.1901 299.86612 Q 257.0281 321.28516 278.4471 321.28516 Q 278.4471 321.28516 278.4471 299.86612 L 278.4471 278.4471 L 299.86612 278.4471 Q 321.28516 278.4471 299.86612 364.12317 Q 278.4471 449.7992 278.4471 471.2182 L 278.4471 471.2182 L 278.4471 471.2182 Q 257.0281 492.6372 235.6091 492.6372 Q 192.77109 492.6372 192.77109 535.4752 L 171.35208 556.8942 L 149.93306 556.8942 L 107.09505 578.31323 L 64.25703 578.31323 L 21.41901 578.31323 L 21.41901 578.31323 L 21.41901 578.31323 L 0.0 471.2182 Q 0.0 364.12317 21.41901 364.12317 Q 42.83802 364.12317 42.83802 321.28516 Q 21.41901 257.0281 21.41901 235.6091 Q -21.41901 214.1901 21.41901 192.77109 Q 42.83802 192.77109 42.83802 128.51405 L 42.83802 64.25703 L 21.41901 64.25703 L 0.0 64.25703 L 64.25703 42.83802 Q 107.09505 21.41901 128.51405 21.41901 z" svg:height="5.7831326mm" draw:style-name="style-126" svg:viewBox="0.0 0.0 299.86612 578.31323" svg:width="2.9986613mm" svg:x="132.58366mm" svg:y="94.886215mm"/>
          <draw:path svg:d="M 0.0 107.09505 L 0.0 85.67604 L 107.09505 42.83802 Q 192.77109 0.0 214.1901 0.0 Q 257.0281 0.0 235.6091 42.83802 Q 214.1901 64.25703 107.09505 85.67604 Q 0.0 128.51405 0.0 107.09505 z" svg:height="1.0709505mm" draw:style-name="style-127" svg:viewBox="0.0 0.0 235.6091 107.09505" svg:width="2.356091mm" svg:x="100.24097mm" svg:y="40.26774mm"/>
          <draw:path svg:d="M 107.09505 64.25703 L 128.51405 -3.6379788E-12 L 149.93306 -3.6379788E-12 Q 171.35208 -3.6379788E-12 171.35208 21.41901 Q 192.77109 64.25703 192.77109 42.83802 Q 214.1901 42.83802 214.1901 21.41901 L 214.1901 -3.6379788E-12 L 214.1901 107.09505 Q 171.35208 214.1901 171.35208 235.6091 L 171.35208 235.6091 L 149.93306 235.6091 Q 128.51405 235.6091 64.25703 214.1901 L 0.0 214.1901 L 21.41901 214.1901 L 42.83802 192.77109 L 42.83802 192.77109 L 42.83802 192.77109 L 64.25703 171.35208 Q 85.67604 149.93306 107.09505 64.25703 z" svg:height="2.356091mm" draw:style-name="style-128" svg:viewBox="0.0 0.0 214.1901 235.6091" svg:width="2.141901mm" svg:x="98.09906mm" svg:y="216.54619mm"/>
          <draw:path svg:d="M 257.0281 21.41901 L 278.4471 21.41901 L 278.4471 42.83802 Q 257.0281 64.25703 278.4471 128.51405 Q 278.4471 214.1901 299.86612 214.1901 L 299.86612 214.1901 L 299.86612 278.4471 Q 299.86612 342.70416 278.4471 385.54218 L 278.4471 428.3802 L 257.0281 428.3802 Q 257.0281 428.3802 235.6091 449.7992 Q 214.1901 471.2182 192.77109 471.2182 L 171.35208 449.7992 L 171.35208 449.7992 Q 171.35208 428.3802 128.51405 449.7992 L 107.09505 449.7992 L 107.09505 428.3802 L 107.09505 406.96118 L 107.09505 406.96118 L 107.09505 385.54218 L 128.51405 385.54218 Q 171.35208 385.54218 171.35208 364.12317 Q 171.35208 342.70416 128.51405 342.70416 L 64.25703 364.12317 L 64.25703 364.12317 Q 64.25703 342.70416 64.25703 321.28516 Q 85.67604 299.86612 64.25703 278.4471 Q 42.83802 257.0281 21.41901 214.1901 L 0.0 171.35208 L 0.0 171.35208 L 0.0 171.35208 L 0.0 149.93306 L 0.0 149.93306 L 21.41901 128.51405 L 21.41901 128.51405 L 42.83802 128.51405 L 42.83802 128.51405 L 64.25703 128.51405 Q 85.67604 128.51405 85.67604 107.09505 L 64.25703 85.67604 L 64.25703 85.67604 L 42.83802 64.25703 L 42.83802 64.25703 L 42.83802 64.25703 L 42.83802 42.83802 L 42.83802 21.41901 L 85.67604 42.83802 Q 128.51405 42.83802 149.93306 21.41901 Q 171.35208 0.0 214.1901 0.0 Q 257.0281 0.0 257.0281 21.41901 z" svg:height="4.712182mm" draw:style-name="style-129" svg:viewBox="0.0 0.0 299.86612 471.2182" svg:width="2.9986613mm" svg:x="132.79785mm" svg:y="103.66801mm"/>
          <draw:path svg:d="M 471.2182 0.0 L 471.2182 0.0 L 449.7992 128.51405 Q 428.3802 278.4471 428.3802 299.86612 L 428.3802 299.86612 L 428.3802 299.86612 Q 428.3802 299.86612 385.54218 385.54218 Q 364.12317 449.7992 171.35208 364.12317 Q 0.0 278.4471 0.0 235.6091 L 21.41901 192.77109 L 42.83802 192.77109 L 42.83802 171.35208 L 42.83802 171.35208 L 42.83802 171.35208 L 85.67604 128.51405 Q 128.51405 85.67604 299.86612 42.83802 Q 471.2182 0.0 471.2182 0.0 z" svg:height="3.8554218mm" draw:style-name="style-130" svg:viewBox="0.0 0.0 471.2182 385.54218" svg:width="4.712182mm" svg:x="59.116467mm" svg:y="118.23293mm"/>
          <draw:path svg:d="M 235.6091 0.0 L 235.6091 0.0 L 321.28516 0.0 Q 406.96118 0.0 406.96118 21.41901 L 406.96118 21.41901 L 406.96118 21.41901 Q 406.96118 42.83802 428.3802 42.83802 L 428.3802 42.83802 L 449.7992 171.35208 Q 471.2182 299.86612 428.3802 385.54218 Q 342.70416 449.7992 342.70416 449.7992 L 342.70416 471.2182 L 299.86612 471.2182 Q 257.0281 471.2182 257.0281 492.6372 L 235.6091 492.6372 L 214.1901 492.6372 Q 214.1901 471.2182 214.1901 471.2182 L 214.1901 471.2182 L 192.77109 471.2182 Q 171.35208 471.2182 128.51405 428.3802 L 107.09505 385.54218 L 107.09505 385.54218 L 85.67604 385.54218 L 85.67604 385.54218 L 85.67604 385.54218 L 85.67604 364.12317 L 85.67604 364.12317 L 64.25703 364.12317 L 64.25703 342.70416 L 42.83802 342.70416 L 21.41901 342.70416 L 21.41901 299.86612 L 0.0 278.4471 L 0.0 257.0281 L 0.0 214.1901 L 21.41901 192.77109 L 42.83802 171.35208 L 42.83802 149.93306 L 42.83802 128.51405 L 64.25703 128.51405 L 85.67604 128.51405 L 85.67604 107.09505 L 85.67604 107.09505 L 107.09505 107.09505 Q 107.09505 85.67604 128.51405 85.67604 Q 171.35208 85.67604 192.77109 42.83802 L 214.1901 0.0 L 235.6091 0.0 z" svg:height="4.926372mm" draw:style-name="style-131" svg:viewBox="0.0 0.0 449.7992 492.6372" svg:width="4.497992mm" svg:x="33.842033mm" svg:y="112.23561mm"/>
          <draw:path svg:d="M 342.70416 0.0 L 364.12317 0.0 L 342.70416 64.25703 Q 321.28516 149.93306 278.4471 149.93306 Q 257.0281 171.35208 214.1901 235.6091 Q 192.77109 321.28516 171.35208 321.28516 L 171.35208 321.28516 L 149.93306 321.28516 Q 128.51405 321.28516 128.51405 278.4471 Q 149.93306 257.0281 64.25703 257.0281 L 0.0 257.0281 L 0.0 235.6091 Q 21.41901 214.1901 21.41901 149.93306 Q 42.83802 85.67604 85.67604 64.25703 L 128.51405 64.25703 L 192.77109 64.25703 Q 257.0281 85.67604 257.0281 64.25703 L 257.0281 21.41901 L 278.4471 21.41901 Q 321.28516 21.41901 342.70416 0.0 z" svg:height="3.2128515mm" draw:style-name="style-132" svg:viewBox="0.0 0.0 364.12317 321.28516" svg:width="3.6412315mm" svg:x="88.03213mm" svg:y="106.45248mm"/>
          <draw:path svg:d="M 578.31323 149.93306 L 663.9893 0.0 L 663.9893 0.0 L 685.4083 0.0 L 685.4083 21.41901 L 706.82733 42.83802 L 706.82733 42.83802 L 706.82733 64.25703 L 728.24634 64.25703 L 749.66534 64.25703 L 749.66534 85.67604 Q 749.66534 107.09505 771.08435 107.09505 Q 792.50336 107.09505 792.50336 128.51405 L 792.50336 128.51405 L 792.50336 128.51405 Q 792.50336 128.51405 813.92236 149.93306 L 813.92236 149.93306 L 813.92236 149.93306 L 813.92236 171.35208 L 813.92236 192.77109 Q 813.92236 192.77109 835.3414 214.1901 Q 856.7604 214.1901 856.7604 235.6091 L 856.7604 257.0281 L 835.3414 257.0281 L 792.50336 278.4471 L 771.08435 278.4471 L 749.66534 278.4471 L 749.66534 299.86612 L 749.66534 299.86612 L 706.82733 364.12317 Q 663.9893 449.7992 663.9893 449.7992 L 663.9893 449.7992 L 685.4083 578.31323 Q 706.82733 685.4083 749.66534 706.82733 Q 771.08435 706.82733 771.08435 728.24634 L 771.08435 728.24634 L 728.24634 749.66534 Q 685.4083 749.66534 663.9893 792.50336 Q 663.9893 856.7604 642.5703 878.1794 Q 642.5703 878.1794 621.1513 899.5984 L 621.1513 899.5984 L 621.1513 899.5984 Q 621.1513 878.1794 578.31323 899.5984 L 556.8942 921.0174 L 556.8942 921.0174 L 535.4752 921.0174 L 535.4752 899.5984 Q 535.4752 878.1794 471.2182 899.5984 Q 428.3802 921.0174 428.3802 878.1794 Q 449.7992 835.3414 406.96118 813.92236 Q 364.12317 792.50336 364.12317 813.92236 Q 364.12317 835.3414 342.70416 835.3414 Q 321.28516 835.3414 299.86612 749.66534 L 278.4471 685.4083 L 278.4471 685.4083 L 278.4471 663.9893 L 257.0281 663.9893 L 235.6091 663.9893 L 235.6091 685.4083 L 235.6091 685.4083 L 171.35208 728.24634 Q 128.51405 792.50336 128.51405 792.50336 L 107.09505 792.50336 L 107.09505 792.50336 L 107.09505 792.50336 L 107.09505 792.50336 L 85.67604 792.50336 L 85.67604 792.50336 L 64.25703 792.50336 L 64.25703 771.08435 L 64.25703 749.66534 L 42.83802 749.66534 L 21.41901 749.66534 L 21.41901 771.08435 L 21.41901 771.08435 L 0.0 749.66534 L 0.0 728.24634 L 21.41901 728.24634 L 21.41901 706.82733 L 21.41901 706.82733 L 21.41901 706.82733 L 21.41901 706.82733 L 21.41901 685.4083 L 42.83802 685.4083 L 42.83802 663.9893 L 64.25703 663.9893 L 85.67604 663.9893 L 85.67604 642.5703 Q 107.09505 621.1513 257.0281 492.6372 Q 406.96118 364.12317 406.96118 342.70416 Q 406.96118 321.28516 449.7992 321.28516 Q 471.2182 299.86612 578.31323 149.93306 z M 749.66534 149.93306 Q 749.66534 149.93306 771.08435 149.93306 Q 771.08435 149.93306 749.66534 149.93306 Q 749.66534 149.93306 749.66534 149.93306 z" svg:height="9.210175mm" draw:style-name="style-133" svg:viewBox="0.0 0.0 856.7604 921.0174" svg:width="8.567604mm" svg:x="42.62383mm" svg:y="89.31727mm"/>
          <draw:path svg:d="M 128.51405 0.0 L 149.93306 42.83802 L 128.51405 192.77109 Q 107.09505 321.28516 85.67604 342.70416 L 85.67604 364.12317 L 64.25703 364.12317 L 42.83802 364.12317 L 42.83802 364.12317 Q 21.41901 342.70416 21.41901 364.12317 L 0.0 364.12317 L 0.0 342.70416 Q 21.41901 321.28516 21.41901 235.6091 L 21.41901 171.35208 L 42.83802 171.35208 Q 42.83802 149.93306 42.83802 149.93306 L 42.83802 149.93306 L 42.83802 85.67604 Q 64.25703 21.41901 85.67604 0.0 Q 107.09505 -21.41901 128.51405 0.0 z" svg:height="3.6412315mm" draw:style-name="style-134" svg:viewBox="0.0 0.0 149.93306 364.12317" svg:width="1.4993306mm" svg:x="106.88086mm" svg:y="246.10442mm"/>
          <draw:path svg:d="M 899.5984 64.25703 L 985.2744 0.0 L 985.2744 107.09505 Q 963.8554 214.1901 985.2744 342.70416 Q 1006.6934 449.7992 1006.6934 471.2182 L 1006.6934 492.6372 L 985.2744 492.6372 L 963.8554 514.0562 L 899.5984 556.8942 Q 835.3414 599.73224 835.3414 599.73224 L 835.3414 599.73224 L 835.3414 599.73224 Q 835.3414 599.73224 813.92236 599.73224 L 813.92236 621.1513 L 771.08435 642.5703 Q 749.66534 663.9893 728.24634 685.4083 L 728.24634 685.4083 L 706.82733 685.4083 L 706.82733 685.4083 L 663.9893 685.4083 Q 642.5703 685.4083 449.7992 771.08435 L 257.0281 856.7604 L 235.6091 878.1794 L 214.1901 899.5984 L 192.77109 899.5984 Q 171.35208 899.5984 149.93306 921.0174 L 149.93306 921.0174 L 128.51405 921.0174 L 107.09505 942.4364 L 107.09505 942.4364 L 107.09505 942.4364 L 85.67604 942.4364 L 85.67604 942.4364 L 64.25703 963.8554 L 42.83802 963.8554 L 42.83802 942.4364 L 42.83802 921.0174 L 21.41901 921.0174 L 0.0 899.5984 L 0.0 899.5984 L 21.41901 899.5984 L 21.41901 856.7604 L 21.41901 835.3414 L 42.83802 835.3414 L 42.83802 813.92236 L 42.83802 813.92236 L 64.25703 813.92236 L 64.25703 771.08435 Q 64.25703 749.66534 149.93306 642.5703 Q 214.1901 514.0562 278.4471 471.2182 L 321.28516 449.7992 L 321.28516 449.7992 Q 342.70416 428.3802 342.70416 428.3802 L 342.70416 428.3802 L 342.70416 428.3802 Q 364.12317 406.96118 364.12317 406.96118 L 364.12317 406.96118 L 364.12317 385.54218 Q 364.12317 385.54218 385.54218 385.54218 L 385.54218 385.54218 L 385.54218 385.54218 L 385.54218 406.96118 L 385.54218 428.3802 L 385.54218 428.3802 L 406.96118 428.3802 Q 428.3802 428.3802 471.2182 385.54218 Q 492.6372 364.12317 535.4752 299.86612 Q 578.31323 214.1901 706.82733 171.35208 Q 813.92236 128.51405 899.5984 64.25703 z" svg:height="9.638555mm" draw:style-name="style-135" svg:viewBox="0.0 0.0 1006.6934 963.8554" svg:width="10.066935mm" svg:x="125.72958mm" svg:y="211.19144mm"/>
          <draw:path svg:d="M 21.41901 149.93306 L 0.0 0.0 L 0.0 0.0 L 0.0 0.0 L 21.41901 0.0 L 21.41901 21.41901 L 42.83802 21.41901 L 42.83802 21.41901 L 64.25703 149.93306 Q 85.67604 299.86612 128.51405 406.96118 Q 171.35208 492.6372 171.35208 492.6372 L 171.35208 514.0562 L 171.35208 535.4752 L 171.35208 556.8942 L 192.77109 578.31323 L 214.1901 621.1513 L 214.1901 663.9893 L 214.1901 706.82733 L 192.77109 706.82733 Q 171.35208 706.82733 149.93306 663.9893 L 128.51405 642.5703 L 128.51405 621.1513 L 128.51405 599.73224 L 128.51405 578.31323 L 128.51405 556.8942 L 128.51405 535.4752 Q 128.51405 492.6372 85.67604 492.6372 Q 64.25703 471.2182 42.83802 406.96118 Q 42.83802 321.28516 21.41901 149.93306 z" svg:height="7.068273mm" draw:style-name="style-136" svg:viewBox="0.0 0.0 214.1901 706.82733" svg:width="2.141901mm" svg:x="38.125835mm" svg:y="165.99733mm"/>
          <draw:path svg:d="M 728.24634 42.83802 L 771.08435 0.0 L 771.08435 21.41901 L 771.08435 42.83802 L 685.4083 149.93306 Q 599.73224 257.0281 599.73224 299.86612 Q 599.73224 321.28516 578.31323 364.12317 L 578.31323 406.96118 L 578.31323 406.96118 Q 578.31323 428.3802 599.73224 428.3802 L 599.73224 428.3802 L 621.1513 514.0562 Q 642.5703 621.1513 642.5703 642.5703 L 642.5703 642.5703 L 599.73224 642.5703 L 578.31323 642.5703 L 578.31323 599.73224 Q 556.8942 556.8942 556.8942 514.0562 Q 556.8942 471.2182 428.3802 471.2182 L 299.86612 471.2182 L 299.86612 471.2182 L 299.86612 471.2182 L 299.86612 471.2182 L 321.28516 471.2182 L 385.54218 449.7992 Q 428.3802 428.3802 471.2182 428.3802 Q 492.6372 428.3802 514.0562 385.54218 L 514.0562 364.12317 L 471.2182 364.12317 Q 449.7992 385.54218 214.1901 385.54218 L 0.0 385.54218 L 0.0 364.12317 L 0.0 342.70416 L 21.41901 342.70416 L 21.41901 342.70416 L 21.41901 321.28516 L 21.41901 321.28516 L 21.41901 321.28516 L 42.83802 321.28516 L 42.83802 342.70416 L 42.83802 364.12317 L 192.77109 364.12317 L 342.70416 342.70416 L 385.54218 342.70416 Q 428.3802 342.70416 471.2182 321.28516 Q 492.6372 299.86612 471.2182 257.0281 L 471.2182 192.77109 L 492.6372 192.77109 L 514.0562 192.77109 L 514.0562 192.77109 L 514.0562 192.77109 L 535.4752 192.77109 L 535.4752 214.1901 L 556.8942 214.1901 L 578.31323 214.1901 L 578.31323 192.77109 L 599.73224 192.77109 L 599.73224 171.35208 Q 599.73224 128.51405 621.1513 128.51405 L 621.1513 128.51405 L 642.5703 107.09505 Q 663.9893 107.09505 663.9893 85.67604 Q 685.4083 64.25703 728.24634 42.83802 z" svg:height="6.425703mm" draw:style-name="style-137" svg:viewBox="0.0 0.0 771.08435 642.5703" svg:width="7.7108436mm" svg:x="48.406963mm" svg:y="297.29584mm"/>
          <draw:path svg:d="M 899.5984 42.83802 L 899.5984 21.41901 L 921.0174 21.41901 Q 942.4364 21.41901 942.4364 42.83802 Q 921.0174 85.67604 921.0174 107.09505 L 921.0174 128.51405 L 899.5984 128.51405 L 899.5984 128.51405 L 921.0174 149.93306 L 942.4364 149.93306 L 942.4364 171.35208 L 963.8554 192.77109 L 963.8554 192.77109 L 963.8554 171.35208 L 963.8554 171.35208 Q 963.8554 171.35208 985.2744 192.77109 L 1006.6934 214.1901 L 1028.1124 192.77109 Q 1049.5315 171.35208 1113.7885 171.35208 Q 1178.0455 128.51405 1263.7216 149.93306 Q 1349.3976 149.93306 1349.3976 171.35208 Q 1349.3976 192.77109 1327.9786 214.1901 L 1327.9786 235.6091 L 1327.9786 257.0281 Q 1327.9786 278.4471 1349.3976 278.4471 Q 1370.8167 278.4471 1327.9786 406.96118 Q 1285.1406 535.4752 1263.7216 535.4752 Q 1242.3026 535.4752 1242.3026 556.8942 L 1220.8835 599.73224 L 1220.8835 599.73224 Q 1220.8835 599.73224 1199.4645 578.31323 Q 1178.0455 578.31323 1178.0455 556.8942 L 1156.6265 514.0562 L 1113.7885 514.0562 L 1070.9504 514.0562 L 1092.3695 535.4752 L 1113.7885 556.8942 L 1113.7885 556.8942 L 1135.2075 556.8942 L 1135.2075 556.8942 L 1135.2075 556.8942 L 1135.2075 578.31323 L 1135.2075 578.31323 L 1156.6265 578.31323 L 1156.6265 599.73224 L 1156.6265 599.73224 L 1178.0455 599.73224 L 1178.0455 621.1513 Q 1178.0455 642.5703 1199.4645 663.9893 L 1220.8835 685.4083 L 1220.8835 728.24634 L 1220.8835 771.08435 L 1242.3026 771.08435 L 1242.3026 771.08435 L 1242.3026 749.66534 L 1263.7216 749.66534 L 1263.7216 749.66534 L 1263.7216 728.24634 L 1263.7216 728.24634 L 1263.7216 728.24634 L 1285.1406 728.24634 L 1285.1406 728.24634 L 1285.1406 749.66534 L 1306.5596 749.66534 L 1306.5596 792.50336 L 1306.5596 835.3414 L 1285.1406 942.4364 Q 1263.7216 1028.1124 1263.7216 1070.9504 L 1263.7216 1113.7885 L 1242.3026 1135.2075 L 1220.8835 1156.6265 L 1220.8835 1135.2075 Q 1220.8835 1113.7885 1199.4645 1070.9504 Q 1178.0455 1049.5315 1156.6265 1049.5315 L 1135.2075 1049.5315 L 1135.2075 1070.9504 L 1135.2075 1092.3695 L 1113.7885 1113.7885 L 1113.7885 1135.2075 L 1092.3695 1135.2075 L 1070.9504 1156.6265 L 1070.9504 1156.6265 L 1092.3695 1156.6265 L 1092.3695 1178.0455 L 1092.3695 1199.4645 L 1070.9504 1242.3026 L 1070.9504 1263.7216 L 1049.5315 1263.7216 Q 1049.5315 1242.3026 985.2744 1242.3026 Q 921.0174 1242.3026 514.0562 1242.3026 L 107.09505 1242.3026 L 64.25703 1242.3026 L 42.83802 1242.3026 L 21.41901 1220.8835 L 0.0 1220.8835 L 0.0 1199.4645 L 21.41901 1199.4645 L 21.41901 1178.0455 L 21.41901 1156.6265 L 64.25703 1156.6265 L 85.67604 1156.6265 L 107.09505 1156.6265 Q 128.51405 1156.6265 149.93306 1156.6265 Q 171.35208 1156.6265 149.93306 1135.2075 Q 149.93306 1113.7885 128.51405 1028.1124 L 128.51405 963.8554 L 128.51405 942.4364 L 149.93306 942.4364 L 149.93306 942.4364 L 149.93306 942.4364 L 149.93306 921.0174 L 149.93306 921.0174 L 171.35208 921.0174 L 171.35208 899.5984 L 192.77109 899.5984 L 214.1901 899.5984 L 214.1901 856.7604 Q 235.6091 835.3414 235.6091 835.3414 Q 235.6091 813.92236 235.6091 835.3414 Q 257.0281 856.7604 278.4471 856.7604 Q 299.86612 856.7604 299.86612 792.50336 Q 321.28516 749.66534 364.12317 728.24634 Q 428.3802 706.82733 428.3802 685.4083 Q 428.3802 642.5703 492.6372 642.5703 Q 535.4752 642.5703 599.73224 556.8942 L 663.9893 471.2182 L 685.4083 471.2182 L 706.82733 471.2182 L 706.82733 449.7992 L 706.82733 428.3802 L 728.24634 299.86612 L 728.24634 149.93306 L 749.66534 149.93306 L 771.08435 149.93306 L 771.08435 107.09505 L 749.66534 64.25703 L 749.66534 64.25703 L 749.66534 42.83802 L 749.66534 42.83802 L 749.66534 42.83802 L 771.08435 21.41901 Q 792.50336 0.0 835.3414 0.0 Q 878.1794 0.0 878.1794 21.41901 Q 878.1794 42.83802 899.5984 42.83802 z" svg:height="12.637216mm" draw:style-name="style-138" svg:viewBox="0.0 0.0 1349.3976 1263.7216" svg:width="13.493976mm" svg:x="12.208836mm" svg:y="300.7229mm"/>
          <draw:path svg:d="M 663.9893 -1.8189894E-12 L 771.08435 -1.8189894E-12 L 771.08435 21.41901 L 749.66534 64.25703 L 749.66534 64.25703 L 749.66534 64.25703 L 706.82733 85.67604 L 642.5703 85.67604 L 642.5703 107.09505 L 663.9893 128.51405 L 663.9893 128.51405 L 663.9893 149.93306 L 663.9893 149.93306 Q 663.9893 149.93306 685.4083 149.93306 L 685.4083 171.35208 L 685.4083 171.35208 Q 685.4083 192.77109 663.9893 192.77109 L 642.5703 192.77109 L 642.5703 192.77109 Q 621.1513 192.77109 621.1513 149.93306 Q 599.73224 107.09505 492.6372 149.93306 L 406.96118 171.35208 L 235.6091 278.4471 Q 42.83802 364.12317 21.41901 385.54218 L 21.41901 385.54218 L 21.41901 364.12317 L 21.41901 342.70416 L 0.0 342.70416 L 0.0 342.70416 L 0.0 342.70416 L 0.0 321.28516 L 21.41901 321.28516 L 42.83802 321.28516 L 42.83802 299.86612 L 64.25703 299.86612 L 64.25703 299.86612 L 64.25703 278.4471 L 64.25703 278.4471 L 64.25703 278.4471 L 85.67604 278.4471 L 85.67604 278.4471 L 107.09505 257.0281 L 128.51405 235.6091 L 128.51405 235.6091 L 149.93306 235.6091 L 321.28516 128.51405 Q 514.0562 21.41901 535.4752 21.41901 Q 578.31323 21.41901 663.9893 -1.8189894E-12 z" svg:height="3.8554218mm" draw:style-name="style-139" svg:viewBox="0.0 0.0 771.08435 385.54218" svg:width="7.7108436mm" svg:x="86.74699mm" svg:y="157.42972mm"/>
          <draw:path svg:d="M 85.67604 128.51405 L 128.51405 1.8189894E-12 L 128.51405 1.8189894E-12 L 128.51405 1.8189894E-12 L 149.93306 21.41901 L 171.35208 42.83802 L 171.35208 42.83802 L 171.35208 64.25703 L 171.35208 64.25703 L 192.77109 64.25703 L 192.77109 235.6091 L 214.1901 428.3802 L 214.1901 449.7992 L 214.1901 471.2182 L 235.6091 492.6372 L 257.0281 514.0562 L 257.0281 535.4752 L 257.0281 578.31323 L 278.4471 535.4752 L 278.4471 514.0562 L 278.4471 514.0562 L 299.86612 514.0562 L 299.86612 535.4752 L 299.86612 578.31323 L 321.28516 578.31323 L 342.70416 578.31323 L 342.70416 599.73224 L 342.70416 621.1513 L 321.28516 749.66534 Q 299.86612 899.5984 299.86612 963.8554 L 299.86612 1006.6934 L 321.28516 1049.5315 L 321.28516 1070.9504 L 321.28516 1070.9504 Q 299.86612 1070.9504 299.86612 1049.5315 L 278.4471 1028.1124 L 278.4471 921.0174 Q 257.0281 792.50336 235.6091 771.08435 Q 214.1901 749.66534 214.1901 749.66534 L 235.6091 728.24634 L 257.0281 728.24634 Q 257.0281 706.82733 257.0281 706.82733 L 257.0281 706.82733 L 257.0281 706.82733 Q 257.0281 685.4083 235.6091 621.1513 Q 192.77109 556.8942 171.35208 556.8942 L 149.93306 556.8942 L 149.93306 556.8942 Q 149.93306 535.4752 128.51405 535.4752 Q 107.09505 535.4752 107.09505 449.7992 L 128.51405 364.12317 L 107.09505 321.28516 L 85.67604 278.4471 L 85.67604 321.28516 Q 42.83802 342.70416 42.83802 364.12317 L 42.83802 385.54218 L 21.41901 385.54218 L 0.0 385.54218 L 0.0 364.12317 L 0.0 364.12317 L 0.0 364.12317 L 0.0 342.70416 L 21.41901 342.70416 L 21.41901 342.70416 L 21.41901 321.28516 L 42.83802 321.28516 L 42.83802 278.4471 Q 42.83802 257.0281 85.67604 128.51405 z" svg:height="10.709505mm" draw:style-name="style-140" svg:viewBox="0.0 0.0 342.70416 1070.9504" svg:width="3.4270415mm" svg:x="91.24498mm" svg:y="136.43909mm"/>
          <draw:path svg:d="M 0.0 85.67604 L 0.0 0.0 L 21.41901 0.0 Q 42.83802 0.0 85.67604 85.67604 Q 128.51405 192.77109 149.93306 192.77109 Q 171.35208 192.77109 192.77109 257.0281 Q 235.6091 299.86612 235.6091 299.86612 L 235.6091 321.28516 L 214.1901 321.28516 Q 192.77109 299.86612 149.93306 299.86612 Q 107.09505 299.86612 64.25703 214.1901 L 0.0 149.93306 L 0.0 149.93306 Q 21.41901 149.93306 0.0 85.67604 z" svg:height="3.2128515mm" draw:style-name="style-141" svg:viewBox="0.0 0.0 235.6091 321.28516" svg:width="2.356091mm" svg:x="91.88755mm" svg:y="185.48862mm"/>
          <draw:path svg:d="M 171.35208 85.67604 L 171.35208 85.67604 L 149.93306 85.67604 Q 128.51405 85.67604 128.51405 107.09505 Q 149.93306 128.51405 128.51405 149.93306 Q 85.67604 149.93306 85.67604 128.51405 Q 64.25703 128.51405 42.83802 128.51405 Q 42.83802 128.51405 42.83802 149.93306 L 21.41901 149.93306 L 21.41901 128.51405 L 0.0 85.67604 L 0.0 85.67604 Q 0.0 85.67604 0.0 64.25703 L 0.0 64.25703 L 42.83802 64.25703 Q 107.09505 64.25703 107.09505 42.83802 L 107.09505 -3.6379788E-12 L 149.93306 -3.6379788E-12 Q 214.1901 21.41901 192.77109 42.83802 Q 171.35208 64.25703 171.35208 85.67604 z" svg:height="1.4993306mm" draw:style-name="style-142" svg:viewBox="0.0 0.0 192.77109 149.93306" svg:width="1.9277109mm" svg:x="10.281124mm" svg:y="278.87552mm"/>
          <draw:path svg:d="M 128.51405 192.77109 L 107.09505 192.77109 L 107.09505 192.77109 Q 107.09505 171.35208 85.67604 171.35208 Q 64.25703 171.35208 42.83802 128.51405 L 21.41901 85.67604 L 0.0 85.67604 L 0.0 85.67604 L 107.09505 42.83802 Q 235.6091 21.41901 235.6091 21.41901 L 235.6091 21.41901 L 257.0281 0.0 Q 278.4471 0.0 278.4471 21.41901 Q 278.4471 42.83802 257.0281 42.83802 Q 235.6091 42.83802 192.77109 107.09505 Q 149.93306 171.35208 128.51405 192.77109 z" svg:height="1.9277109mm" draw:style-name="style-143" svg:viewBox="0.0 0.0 278.4471 192.77109" svg:width="2.7844713mm" svg:x="53.761715mm" svg:y="152.50334mm"/>
          <draw:path svg:d="M 449.7992 85.67604 L 449.7992 0.0 L 471.2182 0.0 Q 471.2182 21.41901 492.6372 42.83802 L 514.0562 85.67604 L 514.0562 85.67604 L 514.0562 85.67604 L 514.0562 107.09505 L 514.0562 107.09505 L 535.4752 107.09505 L 535.4752 128.51405 L 556.8942 128.51405 L 556.8942 128.51405 L 578.31323 107.09505 L 599.73224 85.67604 L 599.73224 85.67604 Q 599.73224 85.67604 621.1513 85.67604 L 642.5703 64.25703 L 642.5703 64.25703 L 642.5703 64.25703 L 663.9893 64.25703 L 663.9893 85.67604 L 663.9893 85.67604 L 642.5703 85.67604 L 642.5703 85.67604 Q 642.5703 107.09505 663.9893 128.51405 L 663.9893 128.51405 L 663.9893 128.51405 Q 642.5703 128.51405 642.5703 128.51405 L 642.5703 149.93306 L 642.5703 149.93306 Q 642.5703 149.93306 621.1513 171.35208 L 621.1513 171.35208 L 621.1513 171.35208 L 599.73224 171.35208 L 599.73224 171.35208 L 599.73224 171.35208 L 599.73224 192.77109 L 599.73224 192.77109 L 599.73224 214.1901 L 599.73224 257.0281 L 599.73224 278.4471 L 599.73224 299.86612 L 599.73224 299.86612 Q 578.31323 299.86612 556.8942 321.28516 L 535.4752 321.28516 L 514.0562 299.86612 Q 471.2182 299.86612 385.54218 342.70416 Q 321.28516 385.54218 321.28516 406.96118 L 321.28516 406.96118 L 299.86612 428.3802 Q 299.86612 428.3802 278.4471 428.3802 L 278.4471 428.3802 L 278.4471 449.7992 L 257.0281 449.7992 L 257.0281 471.2182 L 257.0281 514.0562 L 278.4471 535.4752 L 299.86612 556.8942 L 299.86612 599.73224 L 299.86612 621.1513 L 321.28516 642.5703 Q 342.70416 685.4083 342.70416 706.82733 L 342.70416 728.24634 L 342.70416 749.66534 L 342.70416 771.08435 L 321.28516 771.08435 L 321.28516 771.08435 L 299.86612 792.50336 L 299.86612 792.50336 L 299.86612 771.08435 Q 299.86612 771.08435 278.4471 771.08435 L 278.4471 771.08435 L 278.4471 749.66534 Q 257.0281 728.24634 257.0281 706.82733 L 257.0281 685.4083 L 235.6091 642.5703 Q 214.1901 621.1513 214.1901 578.31323 L 214.1901 535.4752 L 192.77109 535.4752 L 192.77109 514.0562 L 128.51405 556.8942 Q 64.25703 556.8942 42.83802 578.31323 L 21.41901 599.73224 L 0.0 599.73224 L 0.0 599.73224 L 0.0 578.31323 L 0.0 556.8942 L 21.41901 556.8942 L 21.41901 556.8942 L 21.41901 535.4752 L 0.0 535.4752 L 0.0 535.4752 L 0.0 514.0562 L 0.0 514.0562 L 0.0 514.0562 L 0.0 514.0562 L 0.0 514.0562 L 21.41901 492.6372 Q 42.83802 471.2182 85.67604 471.2182 Q 128.51405 428.3802 128.51405 342.70416 L 107.09505 235.6091 L 107.09505 214.1901 L 128.51405 192.77109 L 128.51405 192.77109 L 128.51405 171.35208 L 128.51405 171.35208 L 128.51405 171.35208 L 149.93306 171.35208 L 149.93306 171.35208 L 149.93306 171.35208 L 149.93306 171.35208 L 171.35208 192.77109 Q 214.1901 192.77109 214.1901 235.6091 L 214.1901 278.4471 L 235.6091 278.4471 L 235.6091 299.86612 L 257.0281 299.86612 L 278.4471 299.86612 L 299.86612 278.4471 Q 321.28516 257.0281 321.28516 257.0281 L 342.70416 257.0281 L 342.70416 257.0281 Q 342.70416 257.0281 385.54218 235.6091 Q 406.96118 214.1901 406.96118 192.77109 Q 406.96118 171.35208 428.3802 171.35208 Q 449.7992 171.35208 449.7992 85.67604 z" svg:height="7.9250336mm" draw:style-name="style-144" svg:viewBox="0.0 0.0 663.9893 792.50336" svg:width="6.639893mm" svg:x="78.39358mm" svg:y="282.73093mm"/>
          <draw:path svg:d="M 42.83802 42.83802 L 128.51405 3.6379788E-12 L 235.6091 3.6379788E-12 L 342.70416 3.6379788E-12 L 406.96118 42.83802 Q 471.2182 85.67604 471.2182 107.09505 Q 471.2182 128.51405 449.7992 128.51405 L 428.3802 128.51405 L 364.12317 128.51405 Q 299.86612 128.51405 214.1901 171.35208 Q 149.93306 171.35208 85.67604 171.35208 Q 21.41901 171.35208 0.0 128.51405 Q -21.41901 64.25703 42.83802 42.83802 z" svg:height="1.7135208mm" draw:style-name="style-145" svg:viewBox="0.0 0.0 471.2182 171.35208" svg:width="4.712182mm" svg:x="125.515396mm" svg:y="274.5917mm"/>
          <draw:path svg:d="M 42.83802 85.67604 L 0.0 0.0 L 149.93306 42.83802 Q 299.86612 64.25703 299.86612 85.67604 L 299.86612 107.09505 L 299.86612 107.09505 Q 299.86612 107.09505 257.0281 128.51405 Q 214.1901 171.35208 171.35208 171.35208 Q 107.09505 171.35208 42.83802 85.67604 z" svg:height="1.7135208mm" draw:style-name="style-146" svg:viewBox="0.0 0.0 299.86612 171.35208" svg:width="2.9986613mm" svg:x="50.97724mm" svg:y="127.22892mm"/>
          <draw:path svg:d="M 364.12317 107.09505 L 385.54218 107.09505 L 385.54218 107.09505 Q 385.54218 107.09505 385.54218 128.51405 L 406.96118 128.51405 L 406.96118 128.51405 Q 406.96118 149.93306 428.3802 149.93306 L 428.3802 149.93306 L 428.3802 149.93306 Q 428.3802 149.93306 449.7992 149.93306 L 449.7992 171.35208 L 428.3802 214.1901 Q 385.54218 278.4471 321.28516 299.86612 Q 257.0281 321.28516 257.0281 342.70416 Q 257.0281 364.12317 257.0281 364.12317 L 257.0281 364.12317 L 257.0281 364.12317 Q 257.0281 364.12317 257.0281 385.54218 Q 257.0281 385.54218 171.35208 406.96118 L 107.09505 428.3802 L 107.09505 428.3802 Q 107.09505 406.96118 85.67604 406.96118 Q 42.83802 385.54218 21.41901 278.4471 L 0.0 149.93306 L 0.0 149.93306 Q 0.0 149.93306 42.83802 64.25703 L 85.67604 0.0 L 171.35208 0.0 Q 278.4471 21.41901 299.86612 21.41901 Q 321.28516 21.41901 342.70416 64.25703 Q 364.12317 107.09505 364.12317 107.09505 z" svg:height="4.283802mm" draw:style-name="style-147" svg:viewBox="0.0 0.0 449.7992 428.3802" svg:width="4.497992mm" svg:x="49.26372mm" svg:y="92.31593mm"/>
          <draw:path svg:d="M 171.35208 21.41901 L 192.77109 3.6379788E-12 L 171.35208 192.77109 Q 149.93306 385.54218 149.93306 385.54218 L 149.93306 385.54218 L 149.93306 364.12317 L 149.93306 364.12317 L 149.93306 321.28516 Q 149.93306 257.0281 107.09505 235.6091 L 64.25703 235.6091 L 42.83802 235.6091 Q 21.41901 235.6091 21.41901 214.1901 L 21.41901 214.1901 L -1.8189894E-12 214.1901 L -1.8189894E-12 214.1901 L -1.8189894E-12 214.1901 Q -1.8189894E-12 192.77109 64.25703 171.35208 Q 128.51405 149.93306 128.51405 107.09505 L 128.51405 64.25703 L 128.51405 64.25703 Q 149.93306 42.83802 171.35208 21.41901 z" svg:height="3.8554218mm" draw:style-name="style-148" svg:viewBox="0.0 0.0 192.77109 385.54218" svg:width="1.9277109mm" svg:x="134.2972mm" svg:y="220.40161mm"/>
          <draw:path svg:d="M 107.09505 192.77109 L 0.0 -1.8189894E-12 L 107.09505 -1.8189894E-12 L 192.77109 -1.8189894E-12 L 192.77109 -1.8189894E-12 Q 192.77109 -1.8189894E-12 214.1901 21.41901 L 214.1901 21.41901 L 235.6091 42.83802 Q 235.6091 64.25703 278.4471 85.67604 L 299.86612 85.67604 L 299.86612 85.67604 Q 299.86612 107.09505 278.4471 107.09505 L 257.0281 107.09505 L 257.0281 171.35208 Q 278.4471 235.6091 278.4471 257.0281 L 278.4471 278.4471 L 299.86612 321.28516 Q 321.28516 364.12317 321.28516 364.12317 L 321.28516 364.12317 L 321.28516 428.3802 L 321.28516 492.6372 L 321.28516 492.6372 L 299.86612 492.6372 L 299.86612 471.2182 L 278.4471 471.2182 L 278.4471 492.6372 L 278.4471 535.4752 L 257.0281 471.2182 L 235.6091 406.96118 L 235.6091 385.54218 Q 235.6091 364.12317 107.09505 192.77109 z M 149.93306 42.83802 Q 128.51405 21.41901 149.93306 21.41901 Q 171.35208 21.41901 149.93306 42.83802 Q 149.93306 64.25703 149.93306 42.83802 z" svg:height="5.3547525mm" draw:style-name="style-149" svg:viewBox="0.0 0.0 321.28516 535.4752" svg:width="3.2128515mm" svg:x="89.31727mm" svg:y="130.87015mm"/>
          <draw:path svg:d="M 364.12317 64.25703 L 364.12317 85.67604 L 364.12317 85.67604 Q 342.70416 85.67604 321.28516 128.51405 L 299.86612 149.93306 L 299.86612 149.93306 Q 278.4471 171.35208 235.6091 171.35208 Q 192.77109 171.35208 192.77109 192.77109 L 171.35208 214.1901 L 171.35208 235.6091 Q 128.51405 257.0281 128.51405 278.4471 L 128.51405 299.86612 L 128.51405 299.86612 Q 107.09505 299.86612 64.25703 299.86612 L 21.41901 299.86612 L 21.41901 299.86612 Q 0.0 299.86612 0.0 257.0281 L 0.0 235.6091 L 0.0 235.6091 Q 0.0 235.6091 21.41901 214.1901 L 21.41901 214.1901 L 107.09505 171.35208 Q 171.35208 128.51405 214.1901 85.67604 Q 214.1901 42.83802 235.6091 42.83802 L 235.6091 21.41901 L 257.0281 0.0 Q 299.86612 0.0 299.86612 21.41901 Q 299.86612 42.83802 342.70416 42.83802 Q 364.12317 42.83802 364.12317 64.25703 z" svg:height="2.9986613mm" draw:style-name="style-150" svg:viewBox="0.0 0.0 364.12317 299.86612" svg:width="3.6412315mm" svg:x="131.08434mm" svg:y="110.95047mm"/>
          <draw:path svg:d="M 856.7604 21.41901 L 856.7604 3.6379788E-12 L 878.1794 42.83802 Q 899.5984 85.67604 921.0174 107.09505 L 942.4364 128.51405 L 942.4364 128.51405 L 942.4364 149.93306 L 1028.1124 171.35208 Q 1092.3695 192.77109 1113.7885 214.1901 L 1113.7885 214.1901 L 1113.7885 235.6091 L 1113.7885 278.4471 L 1113.7885 278.4471 Q 1113.7885 278.4471 1070.9504 299.86612 Q 1028.1124 321.28516 1049.5315 278.4471 Q 1070.9504 278.4471 985.2744 257.0281 L 878.1794 235.6091 L 878.1794 235.6091 Q 856.7604 235.6091 856.7604 257.0281 Q 856.7604 278.4471 835.3414 235.6091 Q 813.92236 214.1901 728.24634 214.1901 Q 642.5703 192.77109 556.8942 257.0281 L 471.2182 321.28516 L 471.2182 321.28516 Q 471.2182 299.86612 514.0562 278.4471 Q 535.4752 235.6091 492.6372 235.6091 L 449.7992 235.6091 L 406.96118 278.4471 Q 342.70416 321.28516 342.70416 321.28516 L 342.70416 321.28516 L 321.28516 342.70416 L 299.86612 342.70416 L 299.86612 342.70416 L 299.86612 364.12317 L 299.86612 364.12317 L 278.4471 364.12317 L 278.4471 364.12317 L 278.4471 364.12317 L 257.0281 385.54218 L 257.0281 385.54218 L 257.0281 385.54218 L 257.0281 385.54218 L 257.0281 364.12317 L 257.0281 342.70416 L 257.0281 342.70416 Q 257.0281 321.28516 278.4471 321.28516 L 299.86612 321.28516 L 299.86612 321.28516 L 299.86612 299.86612 L 321.28516 299.86612 L 321.28516 299.86612 L 321.28516 278.4471 L 321.28516 257.0281 L 278.4471 257.0281 Q 235.6091 278.4471 149.93306 278.4471 L 64.25703 278.4471 L 42.83802 257.0281 L 21.41901 235.6091 L 21.41901 235.6091 L 0.0 235.6091 L 0.0 192.77109 L 0.0 171.35208 L 42.83802 171.35208 L 64.25703 149.93306 L 299.86612 149.93306 Q 514.0562 107.09505 578.31323 85.67604 Q 642.5703 64.25703 642.5703 64.25703 L 642.5703 64.25703 L 642.5703 85.67604 Q 642.5703 107.09505 685.4083 85.67604 Q 749.66534 85.67604 771.08435 107.09505 Q 771.08435 149.93306 813.92236 149.93306 L 856.7604 149.93306 L 856.7604 107.09505 Q 856.7604 85.67604 835.3414 64.25703 L 835.3414 64.25703 L 835.3414 64.25703 Q 856.7604 42.83802 856.7604 21.41901 z M 364.12317 235.6091 Q 385.54218 235.6091 385.54218 235.6091 L 385.54218 235.6091 L 385.54218 257.0281 L 364.12317 257.0281 L 364.12317 235.6091 z" svg:height="3.8554218mm" draw:style-name="style-151" svg:viewBox="0.0 0.0 1113.7885 385.54218" svg:width="11.137885mm" svg:x="85.24766mm" svg:y="276.94778mm"/>
          <draw:path svg:d="M 128.51405 0.0 L 128.51405 0.0 L 149.93306 0.0 Q 171.35208 0.0 149.93306 42.83802 Q 128.51405 64.25703 107.09505 85.67604 Q 85.67604 85.67604 64.25703 149.93306 Q 42.83802 214.1901 21.41901 214.1901 L 0.0 214.1901 L 0.0 192.77109 L 0.0 192.77109 L 0.0 192.77109 Q 21.41901 171.35208 21.41901 171.35208 L 21.41901 149.93306 L 21.41901 149.93306 L 21.41901 149.93306 L 21.41901 149.93306 Q 21.41901 128.51405 42.83802 107.09505 L 42.83802 107.09505 L 42.83802 107.09505 Q 64.25703 85.67604 64.25703 64.25703 L 64.25703 64.25703 L 64.25703 64.25703 Q 85.67604 64.25703 107.09505 42.83802 L 107.09505 21.41901 L 107.09505 21.41901 Q 128.51405 21.41901 128.51405 0.0 z" svg:height="2.141901mm" draw:style-name="style-152" svg:viewBox="0.0 0.0 149.93306 214.1901" svg:width="1.4993306mm" svg:x="9.638555mm" svg:y="303.07898mm"/>
          <draw:path svg:d="M 835.3414 42.83802 L 856.7604 0.0 L 899.5984 0.0 L 921.0174 0.0 L 921.0174 21.41901 L 921.0174 21.41901 L 792.50336 299.86612 Q 685.4083 556.8942 663.9893 578.31323 L 642.5703 599.73224 L 642.5703 599.73224 L 642.5703 599.73224 L 642.5703 621.1513 L 642.5703 621.1513 L 621.1513 642.5703 Q 599.73224 663.9893 599.73224 685.4083 L 599.73224 685.4083 L 599.73224 685.4083 Q 599.73224 685.4083 578.31323 685.4083 L 578.31323 706.82733 L 449.7992 856.7604 Q 299.86612 1028.1124 299.86612 1028.1124 L 299.86612 1049.5315 L 214.1901 1113.7885 Q 149.93306 1156.6265 149.93306 1178.0455 L 128.51405 1178.0455 L 128.51405 1199.4645 L 128.51405 1220.8835 L 107.09505 1220.8835 L 107.09505 1242.3026 L 85.67604 1242.3026 L 64.25703 1242.3026 L 64.25703 1220.8835 L 85.67604 1199.4645 L 85.67604 1199.4645 L 85.67604 1199.4645 L 85.67604 1178.0455 L 85.67604 1178.0455 L 107.09505 1178.0455 L 107.09505 1156.6265 L 85.67604 1156.6265 L 64.25703 1156.6265 L 42.83802 1156.6265 L 0.0 1156.6265 L 0.0 1156.6265 L 0.0 1156.6265 L 21.41901 1156.6265 L 21.41901 1156.6265 L 21.41901 1135.2075 L 42.83802 1135.2075 L 42.83802 1135.2075 L 42.83802 1113.7885 L 42.83802 1113.7885 L 42.83802 1113.7885 L 64.25703 1113.7885 L 64.25703 1113.7885 L 64.25703 1092.3695 Q 85.67604 1092.3695 171.35208 1006.6934 Q 257.0281 921.0174 235.6091 899.5984 Q 214.1901 899.5984 278.4471 813.92236 L 342.70416 728.24634 L 342.70416 749.66534 L 342.70416 771.08435 L 364.12317 771.08435 Q 364.12317 771.08435 406.96118 728.24634 Q 428.3802 685.4083 556.8942 492.6372 Q 685.4083 299.86612 706.82733 299.86612 Q 728.24634 299.86612 749.66534 235.6091 L 771.08435 171.35208 L 771.08435 171.35208 Q 792.50336 171.35208 792.50336 149.93306 L 792.50336 149.93306 L 792.50336 128.51405 L 792.50336 128.51405 L 813.92236 128.51405 Q 813.92236 128.51405 813.92236 107.09505 L 813.92236 107.09505 L 813.92236 85.67604 Q 813.92236 64.25703 835.3414 42.83802 z" svg:height="12.423025mm" draw:style-name="style-153" svg:viewBox="0.0 0.0 921.0174 1242.3026" svg:width="9.210175mm" svg:x="47.5502mm" svg:y="170.06694mm"/>
          <draw:path svg:d="M 107.09505 128.51405 L 171.35208 3.6379788E-12 L 171.35208 21.41901 Q 192.77109 64.25703 214.1901 64.25703 Q 257.0281 42.83802 257.0281 42.83802 L 257.0281 42.83802 L 257.0281 42.83802 L 257.0281 64.25703 L 299.86612 64.25703 L 321.28516 64.25703 L 364.12317 107.09505 Q 428.3802 128.51405 406.96118 149.93306 L 406.96118 149.93306 L 299.86612 107.09505 Q 192.77109 85.67604 171.35208 128.51405 Q 171.35208 171.35208 342.70416 192.77109 Q 492.6372 235.6091 514.0562 235.6091 L 556.8942 235.6091 L 599.73224 257.0281 Q 642.5703 278.4471 663.9893 278.4471 L 685.4083 278.4471 L 813.92236 342.70416 Q 963.8554 406.96118 1028.1124 385.54218 Q 1070.9504 364.12317 1070.9504 364.12317 Q 1049.5315 364.12317 1049.5315 342.70416 L 1049.5315 342.70416 L 1070.9504 342.70416 Q 1092.3695 321.28516 1156.6265 321.28516 L 1199.4645 321.28516 L 1220.8835 321.28516 L 1242.3026 321.28516 L 1242.3026 299.86612 L 1242.3026 299.86612 L 1263.7216 299.86612 L 1263.7216 278.4471 L 1263.7216 278.4471 L 1285.1406 278.4471 L 1285.1406 278.4471 L 1285.1406 278.4471 L 1285.1406 278.4471 L 1285.1406 278.4471 L 1285.1406 299.86612 L 1285.1406 299.86612 L 1306.5596 299.86612 L 1306.5596 321.28516 L 1327.9786 321.28516 L 1327.9786 321.28516 L 1327.9786 321.28516 L 1327.9786 321.28516 L 1306.5596 342.70416 L 1285.1406 364.12317 L 1285.1406 364.12317 L 1285.1406 364.12317 L 1263.7216 364.12317 L 1263.7216 364.12317 L 1263.7216 385.54218 L 1242.3026 385.54218 L 1242.3026 385.54218 L 1242.3026 406.96118 L 1199.4645 406.96118 L 1178.0455 406.96118 L 1178.0455 428.3802 Q 1178.0455 449.7992 942.4364 535.4752 Q 706.82733 621.1513 556.8942 642.5703 Q 406.96118 663.9893 257.0281 621.1513 Q 85.67604 578.31323 85.67604 514.0562 Q 64.25703 471.2182 42.83802 449.7992 L 21.41901 449.7992 L 21.41901 449.7992 Q 0.0 428.3802 0.0 428.3802 L 0.0 428.3802 L 0.0 385.54218 Q 0.0 342.70416 21.41901 321.28516 L 21.41901 299.86612 L 21.41901 278.4471 Q 42.83802 257.0281 107.09505 128.51405 z M 406.96118 406.96118 L 321.28516 406.96118 L 492.6372 449.7992 Q 685.4083 514.0562 663.9893 514.0562 L 663.9893 535.4752 L 642.5703 535.4752 L 642.5703 535.4752 L 621.1513 535.4752 L 599.73224 535.4752 L 535.4752 535.4752 L 471.2182 535.4752 L 406.96118 535.4752 Q 342.70416 535.4752 257.0281 514.0562 Q 149.93306 492.6372 128.51405 449.7992 Q 128.51405 406.96118 171.35208 406.96118 L 214.1901 385.54218 L 171.35208 364.12317 Q 128.51405 321.28516 342.70416 321.28516 Q 556.8942 321.28516 556.8942 342.70416 Q 556.8942 364.12317 685.4083 406.96118 Q 835.3414 449.7992 835.3414 492.6372 Q 835.3414 492.6372 663.9893 449.7992 Q 492.6372 406.96118 406.96118 406.96118 z" svg:height="6.425703mm" draw:style-name="style-154" svg:viewBox="0.0 0.0 1327.9786 642.5703" svg:width="13.279786mm" svg:x="107.951805mm" svg:y="192.12851mm"/>
          <draw:path svg:d="M 64.25703 42.83802 L 0.0 0.0 L 64.25703 0.0 L 149.93306 0.0 L 214.1901 64.25703 Q 278.4471 128.51405 321.28516 171.35208 Q 364.12317 214.1901 385.54218 257.0281 Q 406.96118 321.28516 471.2182 556.8942 Q 535.4752 771.08435 556.8942 792.50336 L 578.31323 813.92236 L 578.31323 835.3414 Q 578.31323 856.7604 642.5703 813.92236 L 706.82733 792.50336 L 706.82733 813.92236 L 706.82733 813.92236 L 771.08435 1156.6265 Q 835.3414 1499.3307 878.1794 1585.0067 Q 921.0174 1692.1018 921.0174 1713.5208 L 921.0174 1713.5208 L 921.0174 1734.9398 Q 921.0174 1756.3588 942.4364 1799.1968 L 963.8554 1820.6158 L 963.8554 1820.6158 L 963.8554 1842.0348 L 963.8554 1842.0348 L 963.8554 1842.0348 L 985.2744 1884.8728 L 985.2744 1906.2919 L 963.8554 1906.2919 L 921.0174 1927.7108 L 921.0174 1927.7108 L 921.0174 1927.7108 L 899.5984 1927.7108 L 878.1794 1927.7108 L 878.1794 1927.7108 L 856.7604 1927.7108 L 856.7604 1927.7108 L 835.3414 1927.7108 L 835.3414 1927.7108 L 835.3414 1927.7108 L 835.3414 1906.2919 L 835.3414 1906.2919 L 813.92236 1906.2919 L 813.92236 1906.2919 L 813.92236 1884.8728 L 792.50336 1884.8728 L 792.50336 1884.8728 L 792.50336 1884.8728 L 792.50336 1884.8728 L 792.50336 1863.4539 L 771.08435 1863.4539 L 771.08435 1863.4539 L 771.08435 1842.0348 Q 749.66534 1842.0348 728.24634 1777.7778 L 685.4083 1713.5208 L 685.4083 1713.5208 L 663.9893 1692.1018 L 663.9893 1670.6827 L 663.9893 1649.2638 L 642.5703 1627.8447 L 621.1513 1606.4257 L 621.1513 1585.0067 L 621.1513 1563.5876 L 599.73224 1542.1687 Q 578.31323 1520.7496 492.6372 1263.7216 Q 364.12317 1006.6934 278.4471 599.73224 Q 192.77109 192.77109 149.93306 128.51405 Q 107.09505 64.25703 64.25703 42.83802 z" svg:height="19.27711mm" draw:style-name="style-155" svg:viewBox="0.0 0.0 985.2744 1927.7108" svg:width="9.852744mm" svg:x="17.777779mm" svg:y="176.49265mm"/>
          <draw:path svg:d="M 64.25703 21.41901 L 64.25703 0.0 L 214.1901 214.1901 Q 342.70416 449.7992 471.2182 514.0562 Q 578.31323 556.8942 771.08435 556.8942 Q 963.8554 556.8942 1156.6265 471.2182 Q 1327.9786 385.54218 1392.2356 364.12317 Q 1456.4927 321.28516 1456.4927 321.28516 L 1456.4927 321.28516 L 1456.4927 321.28516 L 1456.4927 321.28516 L 1477.9116 321.28516 L 1477.9116 342.70416 L 1499.3307 342.70416 L 1520.7496 342.70416 L 1520.7496 364.12317 L 1520.7496 385.54218 L 1520.7496 406.96118 L 1520.7496 428.3802 L 1499.3307 406.96118 Q 1499.3307 385.54218 1392.2356 428.3802 Q 1285.1406 471.2182 1285.1406 492.6372 Q 1285.1406 514.0562 1199.4645 556.8942 Q 1092.3695 599.73224 1070.9504 599.73224 L 1049.5315 599.73224 L 1028.1124 621.1513 L 985.2744 642.5703 L 963.8554 642.5703 Q 942.4364 642.5703 942.4364 663.9893 Q 942.4364 685.4083 963.8554 685.4083 L 963.8554 706.82733 L 899.5984 685.4083 Q 835.3414 685.4083 856.7604 728.24634 Q 899.5984 771.08435 921.0174 771.08435 Q 942.4364 771.08435 985.2744 792.50336 L 1028.1124 813.92236 L 1049.5315 813.92236 L 1070.9504 813.92236 L 1070.9504 835.3414 L 1070.9504 835.3414 L 1028.1124 835.3414 L 963.8554 813.92236 L 942.4364 813.92236 L 921.0174 813.92236 L 899.5984 792.50336 Q 856.7604 771.08435 813.92236 771.08435 Q 771.08435 728.24634 642.5703 728.24634 L 535.4752 706.82733 L 535.4752 728.24634 Q 535.4752 749.66534 514.0562 771.08435 Q 471.2182 771.08435 449.7992 792.50336 L 428.3802 792.50336 L 428.3802 813.92236 L 428.3802 835.3414 L 449.7992 835.3414 L 471.2182 856.7604 L 471.2182 856.7604 L 471.2182 856.7604 L 492.6372 856.7604 L 492.6372 856.7604 L 492.6372 878.1794 L 514.0562 878.1794 L 514.0562 878.1794 L 514.0562 899.5984 L 514.0562 899.5984 L 492.6372 899.5984 L 471.2182 899.5984 L 471.2182 899.5984 L 449.7992 878.1794 L 428.3802 856.7604 L 428.3802 856.7604 L 428.3802 856.7604 L 406.96118 856.7604 L 406.96118 856.7604 L 406.96118 835.3414 L 385.54218 835.3414 L 385.54218 813.92236 L 385.54218 792.50336 L 406.96118 792.50336 Q 406.96118 771.08435 449.7992 749.66534 L 492.6372 728.24634 L 492.6372 728.24634 Q 514.0562 706.82733 514.0562 706.82733 L 514.0562 706.82733 L 514.0562 685.4083 L 514.0562 663.9893 L 492.6372 663.9893 L 492.6372 642.5703 L 471.2182 642.5703 Q 449.7992 642.5703 428.3802 663.9893 L 406.96118 663.9893 L 406.96118 642.5703 Q 385.54218 621.1513 364.12317 599.73224 Q 342.70416 599.73224 299.86612 514.0562 Q 257.0281 449.7992 214.1901 471.2182 L 149.93306 471.2182 L 128.51405 492.6372 L 107.09505 492.6372 L 107.09505 471.2182 L 107.09505 471.2182 L 107.09505 471.2182 Q 128.51405 449.7992 128.51405 449.7992 L 128.51405 449.7992 L 128.51405 449.7992 L 149.93306 449.7992 L 149.93306 428.3802 Q 171.35208 428.3802 171.35208 428.3802 L 171.35208 428.3802 L 171.35208 428.3802 Q 171.35208 428.3802 171.35208 385.54218 L 171.35208 364.12317 L 171.35208 364.12317 L 171.35208 342.70416 L 149.93306 342.70416 Q 128.51405 342.70416 85.67604 364.12317 L 42.83802 385.54218 L 42.83802 364.12317 L 42.83802 364.12317 L 21.41901 342.70416 L 0.0 299.86612 L 0.0 278.4471 L 0.0 257.0281 L 0.0 257.0281 L 0.0 257.0281 L 21.41901 257.0281 L 21.41901 257.0281 L 21.41901 278.4471 L 42.83802 278.4471 L 42.83802 299.86612 Q 42.83802 321.28516 85.67604 321.28516 L 128.51405 321.28516 L 128.51405 299.86612 L 128.51405 257.0281 L 107.09505 235.6091 Q 85.67604 214.1901 64.25703 128.51405 L 21.41901 42.83802 L 42.83802 42.83802 Q 64.25703 42.83802 64.25703 21.41901 z" svg:height="8.995984mm" draw:style-name="style-156" svg:viewBox="0.0 0.0 1520.7496 899.5984" svg:width="15.207497mm" svg:x="44.12316mm" svg:y="255.31459mm"/>
          <draw:path svg:d="M 214.1901 0.0 L 257.0281 0.0 L 257.0281 0.0 L 257.0281 0.0 L 257.0281 21.41901 L 257.0281 21.41901 L 278.4471 21.41901 L 278.4471 42.83802 L 257.0281 42.83802 L 235.6091 42.83802 L 235.6091 64.25703 L 214.1901 64.25703 L 214.1901 64.25703 L 214.1901 85.67604 L 299.86612 171.35208 Q 406.96118 299.86612 406.96118 342.70416 Q 385.54218 406.96118 385.54218 428.3802 L 385.54218 428.3802 L 385.54218 428.3802 Q 385.54218 428.3802 342.70416 385.54218 Q 342.70416 342.70416 257.0281 257.0281 L 171.35208 192.77109 L 171.35208 171.35208 Q 171.35208 171.35208 128.51405 149.93306 L 107.09505 128.51405 L 107.09505 128.51405 L 85.67604 128.51405 L 85.67604 128.51405 L 85.67604 128.51405 L 64.25703 107.09505 L 42.83802 85.67604 L 42.83802 85.67604 L 42.83802 85.67604 L 21.41901 85.67604 L 21.41901 85.67604 L 21.41901 64.25703 L 0.0 64.25703 L 0.0 42.83802 Q 0.0 21.41901 85.67604 21.41901 Q 171.35208 0.0 214.1901 0.0 z" svg:height="4.283802mm" draw:style-name="style-157" svg:viewBox="0.0 0.0 406.96118 428.3802" svg:width="4.069612mm" svg:x="60.401608mm" svg:y="151.64659mm"/>
          <draw:path svg:d="M 364.12317 1.8189894E-12 L 385.54218 21.41901 L 385.54218 21.41901 Q 406.96118 42.83802 406.96118 64.25703 L 406.96118 64.25703 L 406.96118 107.09505 Q 406.96118 128.51405 428.3802 128.51405 L 428.3802 128.51405 L 428.3802 192.77109 Q 449.7992 257.0281 449.7992 278.4471 L 449.7992 321.28516 L 428.3802 321.28516 L 406.96118 321.28516 L 406.96118 321.28516 Q 385.54218 321.28516 235.6091 342.70416 L 64.25703 364.12317 L 21.41901 364.12317 L 0.0 364.12317 L 0.0 342.70416 L 21.41901 342.70416 L 21.41901 321.28516 Q 21.41901 299.86612 64.25703 235.6091 L 107.09505 171.35208 L 107.09505 171.35208 L 128.51405 149.93306 L 128.51405 149.93306 L 149.93306 149.93306 L 149.93306 149.93306 L 149.93306 149.93306 L 149.93306 128.51405 L 149.93306 128.51405 L 171.35208 107.09505 L 171.35208 85.67604 L 192.77109 85.67604 Q 214.1901 64.25703 278.4471 21.41901 Q 321.28516 -21.41901 364.12317 1.8189894E-12 z" svg:height="3.6412315mm" draw:style-name="style-158" svg:viewBox="0.0 0.0 449.7992 364.12317" svg:width="4.497992mm" svg:x="17.349398mm" svg:y="133.8688mm"/>
          <draw:path svg:d="M 149.93306 0.0 L 149.93306 0.0 L 171.35208 21.41901 Q 171.35208 42.83802 235.6091 42.83802 L 278.4471 42.83802 L 278.4471 64.25703 L 278.4471 64.25703 L 321.28516 85.67604 Q 321.28516 128.51405 342.70416 128.51405 L 342.70416 128.51405 L 342.70416 149.93306 L 364.12317 149.93306 L 364.12317 149.93306 L 364.12317 171.35208 L 364.12317 171.35208 L 364.12317 171.35208 L 385.54218 192.77109 L 385.54218 214.1901 L 406.96118 214.1901 L 428.3802 214.1901 L 428.3802 235.6091 Q 449.7992 257.0281 449.7992 257.0281 L 449.7992 278.4471 L 449.7992 278.4471 L 449.7992 299.86612 L 449.7992 299.86612 L 428.3802 299.86612 L 406.96118 299.86612 L 406.96118 299.86612 L 364.12317 299.86612 Q 299.86612 299.86612 235.6091 299.86612 L 149.93306 299.86612 L 128.51405 299.86612 L 107.09505 299.86612 L 64.25703 278.4471 L 0.0 278.4471 L 0.0 257.0281 L 0.0 214.1901 L 21.41901 214.1901 Q 21.41901 214.1901 21.41901 192.77109 L 21.41901 192.77109 L 21.41901 171.35208 L 21.41901 171.35208 L 42.83802 128.51405 Q 64.25703 107.09505 64.25703 85.67604 L 85.67604 85.67604 L 85.67604 64.25703 L 107.09505 64.25703 L 107.09505 64.25703 L 107.09505 42.83802 L 107.09505 42.83802 L 107.09505 42.83802 L 128.51405 42.83802 L 128.51405 42.83802 L 128.51405 21.41901 L 149.93306 21.41901 L 149.93306 21.41901 L 149.93306 0.0 L 149.93306 0.0 z M 149.93306 128.51405 L 149.93306 149.93306 L 128.51405 171.35208 L 107.09505 192.77109 L 107.09505 214.1901 L 107.09505 235.6091 L 107.09505 192.77109 L 107.09505 149.93306 L 107.09505 128.51405 Q 128.51405 85.67604 149.93306 107.09505 Q 149.93306 107.09505 149.93306 128.51405 z" svg:height="2.9986613mm" draw:style-name="style-159" svg:viewBox="0.0 0.0 449.7992 299.86612" svg:width="4.497992mm" svg:x="121.445786mm" svg:y="235.6091mm"/>
          <draw:path svg:d="M 1306.5596 149.93306 L 1306.5596 171.35208 L 1285.1406 257.0281 Q 1242.3026 342.70416 1242.3026 342.70416 L 1242.3026 342.70416 L 1220.8835 364.12317 Q 1199.4645 385.54218 1199.4645 406.96118 L 1199.4645 406.96118 L 1178.0455 428.3802 L 1178.0455 471.2182 L 1199.4645 471.2182 Q 1220.8835 471.2182 1285.1406 471.2182 L 1327.9786 471.2182 L 1349.3976 471.2182 L 1370.8167 471.2182 L 1370.8167 492.6372 L 1370.8167 492.6372 L 1349.3976 492.6372 L 1349.3976 514.0562 L 1349.3976 514.0562 L 1327.9786 514.0562 L 1327.9786 514.0562 L 1327.9786 514.0562 L 1327.9786 535.4752 L 1327.9786 535.4752 L 1306.5596 535.4752 L 1306.5596 556.8942 L 1306.5596 556.8942 L 1285.1406 556.8942 L 1285.1406 556.8942 L 1285.1406 556.8942 L 1285.1406 578.31323 L 1285.1406 578.31323 L 1263.7216 578.31323 L 1263.7216 599.73224 L 1156.6265 642.5703 Q 1028.1124 685.4083 899.5984 728.24634 Q 792.50336 771.08435 728.24634 771.08435 L 663.9893 771.08435 L 663.9893 792.50336 L 663.9893 792.50336 L 578.31323 792.50336 Q 492.6372 813.92236 299.86612 792.50336 L 107.09505 792.50336 L 85.67604 792.50336 L 85.67604 792.50336 L 42.83802 792.50336 L 21.41901 792.50336 L 21.41901 792.50336 L 21.41901 771.08435 L 42.83802 771.08435 Q 64.25703 771.08435 64.25703 728.24634 Q 85.67604 685.4083 42.83802 685.4083 Q 0.0 685.4083 0.0 663.9893 Q 0.0 642.5703 42.83802 642.5703 Q 64.25703 642.5703 64.25703 621.1513 L 64.25703 599.73224 L 85.67604 599.73224 Q 107.09505 599.73224 171.35208 599.73224 Q 257.0281 599.73224 257.0281 556.8942 Q 257.0281 514.0562 299.86612 514.0562 L 321.28516 514.0562 L 342.70416 514.0562 L 385.54218 514.0562 L 385.54218 492.6372 L 385.54218 492.6372 L 428.3802 492.6372 L 449.7992 514.0562 L 449.7992 514.0562 L 428.3802 514.0562 L 428.3802 514.0562 L 428.3802 514.0562 L 428.3802 535.4752 Q 406.96118 556.8942 406.96118 556.8942 L 385.54218 556.8942 L 385.54218 556.8942 L 385.54218 556.8942 L 385.54218 578.31323 L 385.54218 578.31323 L 364.12317 578.31323 L 364.12317 599.73224 L 364.12317 599.73224 L 342.70416 599.73224 L 342.70416 599.73224 L 342.70416 599.73224 L 364.12317 599.73224 L 385.54218 599.73224 L 385.54218 599.73224 L 385.54218 599.73224 L 406.96118 599.73224 L 406.96118 599.73224 L 406.96118 578.31323 L 428.3802 578.31323 L 449.7992 556.8942 Q 471.2182 556.8942 471.2182 599.73224 L 471.2182 642.5703 L 514.0562 599.73224 Q 556.8942 578.31323 556.8942 621.1513 L 556.8942 663.9893 L 578.31323 685.4083 L 599.73224 706.82733 L 599.73224 642.5703 L 599.73224 556.8942 L 642.5703 599.73224 Q 685.4083 642.5703 685.4083 642.5703 L 685.4083 642.5703 L 685.4083 663.9893 L 685.4083 663.9893 L 685.4083 642.5703 Q 685.4083 621.1513 685.4083 578.31323 Q 663.9893 535.4752 728.24634 535.4752 Q 771.08435 556.8942 749.66534 514.0562 Q 728.24634 492.6372 771.08435 471.2182 Q 813.92236 471.2182 771.08435 449.7992 Q 728.24634 428.3802 771.08435 406.96118 Q 813.92236 385.54218 771.08435 385.54218 Q 728.24634 364.12317 728.24634 342.70416 Q 728.24634 321.28516 771.08435 299.86612 Q 813.92236 299.86612 813.92236 257.0281 L 813.92236 235.6091 L 792.50336 257.0281 Q 771.08435 257.0281 728.24634 278.4471 L 685.4083 278.4471 L 685.4083 257.0281 L 685.4083 235.6091 L 706.82733 235.6091 L 706.82733 214.1901 L 706.82733 214.1901 L 706.82733 214.1901 L 706.82733 214.1901 L 728.24634 214.1901 L 728.24634 192.77109 Q 728.24634 171.35208 771.08435 171.35208 Q 792.50336 149.93306 813.92236 107.09505 Q 835.3414 85.67604 835.3414 64.25703 L 835.3414 42.83802 L 899.5984 21.41901 Q 963.8554 0.0 1070.9504 0.0 Q 1156.6265 0.0 1220.8835 64.25703 Q 1285.1406 128.51405 1306.5596 149.93306 z" svg:height="7.9250336mm" draw:style-name="style-160" svg:viewBox="0.0 0.0 1370.8167 792.50336" svg:width="13.708166mm" svg:x="35.555557mm" svg:y="246.3186mm"/>
          <draw:path svg:d="M 42.83802 21.41901 L 42.83802 21.41901 L 64.25703 3.6379788E-12 L 85.67604 3.6379788E-12 L 85.67604 64.25703 L 85.67604 128.51405 L 85.67604 149.93306 Q 85.67604 171.35208 64.25703 171.35208 Q 64.25703 192.77109 42.83802 149.93306 L 0.0 128.51405 L 0.0 85.67604 L 0.0 42.83802 L 21.41901 42.83802 L 21.41901 21.41901 L 21.41901 21.41901 L 42.83802 21.41901 L 42.83802 21.41901 z" svg:height="1.7135208mm" draw:style-name="style-161" svg:viewBox="0.0 0.0 85.67604 171.35208" svg:width="0.8567604mm" svg:x="121.23159mm" svg:y="260.66934mm"/>
          <draw:path svg:d="M 535.4752 21.41901 L 556.8942 0.0 L 599.73224 0.0 L 621.1513 0.0 L 621.1513 42.83802 Q 621.1513 85.67604 599.73224 85.67604 Q 556.8942 128.51405 535.4752 128.51405 L 514.0562 128.51405 L 514.0562 149.93306 L 514.0562 149.93306 L 514.0562 149.93306 Q 514.0562 171.35208 342.70416 171.35208 L 171.35208 171.35208 L 85.67604 171.35208 L 21.41901 171.35208 L 0.0 171.35208 Q 0.0 149.93306 64.25703 128.51405 Q 149.93306 85.67604 299.86612 64.25703 Q 471.2182 42.83802 492.6372 21.41901 L 514.0562 21.41901 L 535.4752 21.41901 z" svg:height="1.7135208mm" draw:style-name="style-162" svg:viewBox="0.0 0.0 621.1513 171.35208" svg:width="6.2115126mm" svg:x="98.955826mm" svg:y="168.35341mm"/>
          <draw:path svg:d="M 128.51405 0.0 L 128.51405 0.0 L 128.51405 0.0 Q 149.93306 0.0 149.93306 21.41901 L 149.93306 64.25703 L 149.93306 85.67604 Q 149.93306 107.09505 171.35208 107.09505 L 171.35208 107.09505 L 171.35208 149.93306 Q 192.77109 171.35208 192.77109 171.35208 L 192.77109 192.77109 L 192.77109 214.1901 Q 192.77109 257.0281 171.35208 257.0281 Q 171.35208 278.4471 149.93306 278.4471 L 149.93306 278.4471 L 149.93306 278.4471 Q 149.93306 257.0281 128.51405 257.0281 L 128.51405 257.0281 L 128.51405 235.6091 Q 107.09505 214.1901 107.09505 149.93306 Q 64.25703 64.25703 42.83802 64.25703 L 0.0 64.25703 L 0.0 42.83802 L 21.41901 21.41901 L 21.41901 21.41901 L 21.41901 21.41901 L 64.25703 21.41901 L 107.09505 21.41901 L 107.09505 21.41901 Q 128.51405 21.41901 128.51405 0.0 z" svg:height="2.7844713mm" draw:style-name="style-163" svg:viewBox="0.0 0.0 192.77109 278.4471" svg:width="1.9277109mm" svg:x="81.17805mm" svg:y="291.08435mm"/>
          <draw:path svg:d="M 0.0 21.41901 L 21.41901 0.0 L 64.25703 42.83802 Q 128.51405 64.25703 171.35208 107.09505 Q 214.1901 128.51405 214.1901 149.93306 L 214.1901 149.93306 L 235.6091 149.93306 L 235.6091 171.35208 L 235.6091 171.35208 L 257.0281 171.35208 L 257.0281 171.35208 Q 257.0281 171.35208 257.0281 192.77109 L 278.4471 192.77109 L 278.4471 214.1901 L 278.4471 214.1901 L 214.1901 214.1901 L 171.35208 214.1901 L 128.51405 192.77109 Q 107.09505 171.35208 42.83802 171.35208 Q -21.41901 149.93306 0.0 85.67604 L 0.0 21.41901 L 0.0 21.41901 z" svg:height="2.141901mm" draw:style-name="style-164" svg:viewBox="0.0 0.0 278.4471 214.1901" svg:width="2.7844713mm" svg:x="7.282463mm" svg:y="276.7336mm"/>
          <draw:path svg:d="M 492.6372 0.0 L 514.0562 0.0 L 556.8942 0.0 L 599.73224 0.0 L 642.5703 0.0 L 685.4083 0.0 L 685.4083 0.0 L 685.4083 0.0 L 706.82733 0.0 L 706.82733 0.0 L 728.24634 21.41901 L 749.66534 42.83802 L 749.66534 42.83802 L 771.08435 42.83802 L 771.08435 42.83802 L 771.08435 42.83802 L 771.08435 64.25703 L 771.08435 64.25703 L 792.50336 85.67604 L 792.50336 107.09505 L 749.66534 171.35208 Q 728.24634 235.6091 706.82733 257.0281 L 685.4083 278.4471 L 685.4083 278.4471 L 685.4083 299.86612 L 685.4083 299.86612 L 685.4083 299.86612 L 663.9893 299.86612 L 663.9893 299.86612 L 642.5703 321.28516 L 621.1513 321.28516 L 621.1513 235.6091 L 599.73224 149.93306 L 599.73224 149.93306 L 599.73224 128.51405 L 599.73224 128.51405 L 599.73224 128.51405 L 578.31323 128.51405 L 578.31323 128.51405 L 578.31323 149.93306 L 556.8942 149.93306 L 578.31323 257.0281 Q 578.31323 342.70416 535.4752 342.70416 Q 492.6372 342.70416 471.2182 364.12317 L 449.7992 364.12317 L 428.3802 364.12317 L 428.3802 364.12317 L 385.54218 406.96118 Q 342.70416 471.2182 321.28516 471.2182 L 299.86612 471.2182 L 321.28516 514.0562 Q 342.70416 578.31323 342.70416 599.73224 L 342.70416 599.73224 L 235.6091 599.73224 Q 128.51405 599.73224 128.51405 642.5703 Q 149.93306 685.4083 257.0281 642.5703 Q 342.70416 642.5703 342.70416 621.1513 Q 342.70416 621.1513 364.12317 621.1513 L 364.12317 621.1513 L 385.54218 642.5703 Q 428.3802 663.9893 428.3802 685.4083 L 428.3802 685.4083 L 428.3802 685.4083 Q 428.3802 685.4083 321.28516 728.24634 L 235.6091 771.08435 L 214.1901 813.92236 Q 192.77109 856.7604 214.1901 856.7604 Q 257.0281 856.7604 278.4471 856.7604 L 299.86612 856.7604 L 299.86612 835.3414 L 299.86612 835.3414 L 321.28516 835.3414 Q 321.28516 813.92236 364.12317 792.50336 L 385.54218 749.66534 L 406.96118 749.66534 L 406.96118 728.24634 L 406.96118 728.24634 L 428.3802 728.24634 L 428.3802 728.24634 L 428.3802 728.24634 L 428.3802 706.82733 L 428.3802 706.82733 L 449.7992 706.82733 L 449.7992 706.82733 L 449.7992 728.24634 L 449.7992 728.24634 L 449.7992 749.66534 L 428.3802 771.08435 L 428.3802 813.92236 L 428.3802 856.7604 L 406.96118 899.5984 L 385.54218 921.0174 L 385.54218 963.8554 L 385.54218 1006.6934 L 364.12317 1028.1124 L 364.12317 1070.9504 L 364.12317 1070.9504 L 342.70416 1070.9504 L 342.70416 1070.9504 L 342.70416 1092.3695 L 342.70416 1092.3695 L 321.28516 1070.9504 L 299.86612 1070.9504 L 278.4471 1070.9504 L 257.0281 1049.5315 L 235.6091 1028.1124 L 214.1901 1028.1124 L 192.77109 1028.1124 L 171.35208 1006.6934 Q 128.51405 985.2744 128.51405 985.2744 Q 107.09505 985.2744 85.67604 921.0174 L 64.25703 856.7604 L 64.25703 813.92236 Q 42.83802 792.50336 0.0 728.24634 Q -42.83802 685.4083 0.0 428.3802 Q 42.83802 192.77109 21.41901 171.35208 L 0.0 171.35208 L 0.0 149.93306 Q 0.0 128.51405 21.41901 128.51405 L 21.41901 107.09505 L 42.83802 107.09505 L 42.83802 85.67604 L 85.67604 85.67604 L 107.09505 85.67604 L 299.86612 42.83802 Q 471.2182 0.0 492.6372 0.0 z M 299.86612 257.0281 Q 278.4471 214.1901 342.70416 235.6091 Q 385.54218 257.0281 406.96118 278.4471 Q 428.3802 321.28516 364.12317 299.86612 Q 321.28516 299.86612 299.86612 257.0281 z M 107.09505 428.3802 Q 107.09505 385.54218 171.35208 406.96118 Q 257.0281 428.3802 257.0281 449.7992 Q 278.4471 471.2182 192.77109 449.7992 Q 107.09505 428.3802 107.09505 428.3802 z" svg:height="10.923695mm" draw:style-name="style-165" svg:viewBox="0.0 0.0 792.50336 1092.3695" svg:width="7.9250336mm" svg:x="72.82463mm" svg:y="131.08434mm"/>
          <draw:path svg:d="M 406.96118 21.41901 L 406.96118 1.8189894E-12 L 428.3802 1.8189894E-12 L 428.3802 1.8189894E-12 L 471.2182 64.25703 Q 492.6372 107.09505 599.73224 85.67604 Q 706.82733 64.25703 728.24634 42.83802 L 749.66534 42.83802 L 749.66534 64.25703 L 749.66534 107.09505 L 556.8942 214.1901 Q 342.70416 321.28516 257.0281 428.3802 Q 171.35208 514.0562 149.93306 535.4752 Q 128.51405 578.31323 128.51405 599.73224 L 128.51405 621.1513 L 107.09505 642.5703 L 85.67604 663.9893 L 85.67604 663.9893 L 85.67604 663.9893 L 85.67604 685.4083 L 85.67604 685.4083 L 64.25703 706.82733 L 64.25703 749.66534 L 42.83802 749.66534 L 42.83802 749.66534 L 42.83802 728.24634 L 42.83802 728.24634 L 21.41901 706.82733 L 0.0 685.4083 L 0.0 685.4083 L 0.0 685.4083 L 0.0 663.9893 L 0.0 621.1513 L 0.0 556.8942 L 0.0 492.6372 L 21.41901 492.6372 Q 42.83802 492.6372 64.25703 492.6372 Q 85.67604 492.6372 85.67604 449.7992 Q 64.25703 428.3802 85.67604 428.3802 L 107.09505 428.3802 L 128.51405 428.3802 Q 149.93306 406.96118 214.1901 342.70416 L 299.86612 278.4471 L 299.86612 257.0281 L 299.86612 235.6091 L 321.28516 235.6091 L 321.28516 235.6091 L 321.28516 214.1901 L 342.70416 214.1901 L 342.70416 214.1901 L 342.70416 192.77109 L 257.0281 192.77109 L 171.35208 192.77109 L 171.35208 192.77109 L 171.35208 171.35208 L 278.4471 149.93306 Q 385.54218 149.93306 385.54218 107.09505 Q 385.54218 64.25703 406.96118 21.41901 z" svg:height="7.4966536mm" draw:style-name="style-166" svg:viewBox="0.0 0.0 749.66534 749.66534" svg:width="7.4966536mm" svg:x="92.53012mm" svg:y="129.585mm"/>
          <draw:path svg:d="M 21.41901 21.41901 L 42.83802 0.0 L 128.51405 0.0 L 192.77109 0.0 L 192.77109 42.83802 L 171.35208 64.25703 L 171.35208 107.09505 Q 171.35208 149.93306 149.93306 171.35208 Q 149.93306 192.77109 128.51405 192.77109 Q 107.09505 171.35208 85.67604 128.51405 Q 64.25703 64.25703 42.83802 64.25703 L 21.41901 64.25703 L 21.41901 42.83802 Q 0.0 42.83802 0.0 42.83802 L 0.0 42.83802 L 0.0 42.83802 Q 0.0 42.83802 21.41901 21.41901 z" svg:height="1.9277109mm" draw:style-name="style-167" svg:viewBox="0.0 0.0 192.77109 192.77109" svg:width="1.9277109mm" svg:x="59.116467mm" svg:y="157.6439mm"/>
          <draw:path svg:d="M 492.6372 42.83802 L 514.0562 0.0 L 535.4752 0.0 Q 556.8942 0.0 578.31323 64.25703 Q 599.73224 107.09505 642.5703 128.51405 Q 685.4083 149.93306 685.4083 171.35208 Q 685.4083 192.77109 728.24634 192.77109 L 771.08435 192.77109 L 813.92236 192.77109 L 856.7604 192.77109 L 856.7604 214.1901 L 856.7604 214.1901 L 835.3414 214.1901 L 813.92236 235.6091 L 813.92236 235.6091 L 813.92236 235.6091 L 835.3414 235.6091 L 835.3414 235.6091 L 856.7604 257.0281 L 878.1794 278.4471 L 1006.6934 278.4471 Q 1135.2075 278.4471 1156.6265 278.4471 L 1178.0455 278.4471 L 1242.3026 278.4471 L 1285.1406 278.4471 L 1285.1406 299.86612 L 1285.1406 321.28516 L 1242.3026 321.28516 L 1199.4645 321.28516 L 1199.4645 342.70416 L 1199.4645 342.70416 L 1220.8835 342.70416 L 1220.8835 364.12317 L 1220.8835 364.12317 L 1199.4645 364.12317 L 1199.4645 364.12317 L 1199.4645 364.12317 L 1156.6265 364.12317 Q 1135.2075 364.12317 1113.7885 364.12317 L 1092.3695 364.12317 L 1092.3695 385.54218 Q 1092.3695 406.96118 1070.9504 406.96118 L 1049.5315 406.96118 L 1049.5315 428.3802 L 1070.9504 428.3802 L 1070.9504 428.3802 L 1070.9504 449.7992 L 1070.9504 449.7992 L 1070.9504 449.7992 L 1092.3695 449.7992 L 1092.3695 449.7992 L 1092.3695 471.2182 L 1070.9504 471.2182 L 1070.9504 492.6372 L 1070.9504 535.4752 L 1092.3695 535.4752 L 1113.7885 535.4752 L 1113.7885 535.4752 Q 1113.7885 535.4752 921.0174 642.5703 L 728.24634 728.24634 L 728.24634 728.24634 L 728.24634 749.66534 L 706.82733 749.66534 L 685.4083 749.66534 L 685.4083 771.08435 L 685.4083 771.08435 L 685.4083 771.08435 Q 685.4083 771.08435 621.1513 813.92236 Q 556.8942 835.3414 492.6372 878.1794 L 428.3802 878.1794 L 406.96118 878.1794 L 385.54218 878.1794 L 364.12317 878.1794 Q 342.70416 878.1794 278.4471 835.3414 Q 214.1901 792.50336 171.35208 728.24634 Q 128.51405 663.9893 107.09505 685.4083 Q 85.67604 706.82733 85.67604 685.4083 Q 64.25703 663.9893 42.83802 685.4083 Q 42.83802 706.82733 21.41901 706.82733 L 0.0 706.82733 L 0.0 621.1513 Q 0.0 535.4752 0.0 514.0562 L 0.0 492.6372 L 0.0 471.2182 L 0.0 449.7992 L 0.0 449.7992 Q 0.0 449.7992 21.41901 449.7992 Q 21.41901 449.7992 85.67604 364.12317 Q 128.51405 257.0281 192.77109 214.1901 Q 257.0281 149.93306 364.12317 107.09505 Q 471.2182 64.25703 492.6372 42.83802 z M 1070.9504 321.28516 L 1070.9504 321.28516 L 1092.3695 321.28516 Q 1092.3695 321.28516 1070.9504 321.28516 L 1070.9504 321.28516 L 1070.9504 321.28516 z" svg:height="8.781794mm" draw:style-name="style-168" svg:viewBox="0.0 0.0 1285.1406 878.1794" svg:width="12.851406mm" svg:x="67.68407mm" svg:y="85.89023mm"/>
          <draw:path svg:d="M 728.24634 42.83802 L 749.66534 0.0 L 749.66534 64.25703 Q 728.24634 149.93306 728.24634 171.35208 Q 728.24634 192.77109 728.24634 192.77109 Q 771.08435 192.77109 771.08435 235.6091 Q 771.08435 299.86612 792.50336 299.86612 Q 813.92236 299.86612 813.92236 321.28516 Q 813.92236 342.70416 835.3414 342.70416 L 835.3414 364.12317 L 835.3414 364.12317 L 856.7604 364.12317 L 856.7604 321.28516 Q 856.7604 278.4471 878.1794 321.28516 Q 899.5984 342.70416 899.5984 321.28516 Q 899.5984 299.86612 921.0174 321.28516 Q 942.4364 364.12317 985.2744 342.70416 Q 1028.1124 342.70416 1070.9504 428.3802 Q 1092.3695 535.4752 1135.2075 535.4752 Q 1178.0455 535.4752 1178.0455 578.31323 Q 1178.0455 621.1513 1178.0455 621.1513 Q 1199.4645 621.1513 1199.4645 792.50336 L 1199.4645 942.4364 L 1220.8835 963.8554 L 1242.3026 1006.6934 L 1242.3026 1028.1124 L 1242.3026 1049.5315 L 1263.7216 1049.5315 L 1285.1406 1049.5315 L 1285.1406 1028.1124 L 1285.1406 1006.6934 L 1306.5596 985.2744 Q 1327.9786 963.8554 1327.9786 963.8554 L 1349.3976 942.4364 L 1392.2356 963.8554 Q 1413.6547 963.8554 1435.0736 1006.6934 Q 1456.4927 1049.5315 1542.1687 1049.5315 Q 1606.4257 1006.6934 1649.2638 1028.1124 Q 1670.6827 1049.5315 1734.9398 921.0174 Q 1777.7778 792.50336 1799.1968 749.66534 Q 1799.1968 728.24634 1820.6158 706.82733 L 1820.6158 706.82733 L 1820.6158 706.82733 Q 1842.0348 706.82733 1842.0348 706.82733 Q 1842.0348 706.82733 1863.4539 621.1513 L 1884.8728 556.8942 L 1927.7108 556.8942 L 1970.5488 578.31323 L 1970.5488 578.31323 L 1970.5488 578.31323 L 1991.9679 578.31323 L 1991.9679 578.31323 L 2013.3868 621.1513 Q 2013.3868 642.5703 2056.2249 663.9893 Q 2099.063 706.82733 2120.482 749.66534 Q 2141.901 792.50336 2163.32 792.50336 Q 2184.739 792.50336 2184.739 835.3414 Q 2184.739 878.1794 2248.996 878.1794 Q 2313.253 878.1794 2313.253 856.7604 Q 2334.672 835.3414 2356.091 835.3414 Q 2377.51 835.3414 2441.767 813.92236 Q 2527.443 813.92236 2548.862 749.66534 Q 2591.7002 706.82733 2613.1191 706.82733 Q 2634.538 706.82733 2634.538 663.9893 Q 2634.538 621.1513 2655.9573 621.1513 Q 2677.3762 621.1513 2655.9573 578.31323 Q 2655.9573 514.0562 2634.538 492.6372 Q 2613.1191 492.6372 2634.538 449.7992 Q 2655.9573 406.96118 2613.1191 406.96118 Q 2591.7002 406.96118 2570.2812 406.96118 L 2548.862 406.96118 L 2548.862 385.54218 L 2570.2812 364.12317 L 2570.2812 321.28516 L 2570.2812 278.4471 L 2591.7002 278.4471 L 2613.1191 278.4471 L 2613.1191 235.6091 L 2613.1191 214.1901 L 2655.9573 214.1901 L 2677.3762 214.1901 L 2677.3762 214.1901 L 2698.7952 214.1901 L 2698.7952 214.1901 L 2698.7952 235.6091 L 2698.7952 235.6091 L 2698.7952 235.6091 L 2720.214 235.6091 L 2720.214 235.6091 L 2720.214 257.0281 L 2741.6333 257.0281 L 2741.6333 257.0281 L 2741.6333 278.4471 L 2848.7283 321.28516 Q 2955.8232 364.12317 3041.4993 385.54218 Q 3105.7563 406.96118 3170.0134 406.96118 Q 3212.8513 406.96118 3298.5276 428.3802 Q 3384.2036 449.7992 3469.8796 449.7992 Q 3576.9746 471.2182 3598.3936 492.6372 Q 3598.3936 492.6372 3641.2317 514.0562 Q 3662.6506 514.0562 3662.6506 492.6372 Q 3684.0696 471.2182 3684.0696 514.0562 Q 3726.9077 556.8942 3726.9077 535.4752 Q 3726.9077 514.0562 3769.7456 535.4752 Q 3812.5837 535.4752 3855.4216 556.8942 Q 3898.2598 578.31323 3898.2598 599.73224 Q 3898.2598 621.1513 3983.9358 621.1513 Q 4069.6118 642.5703 4091.0308 621.1513 Q 4112.4497 621.1513 4155.288 621.1513 Q 4198.126 621.1513 4240.964 663.9893 Q 4283.802 728.24634 4305.2207 706.82733 Q 4326.64 706.82733 4348.059 706.82733 Q 4369.478 706.82733 4390.897 728.24634 Q 4390.897 749.66534 4455.154 749.66534 Q 4519.411 749.66534 4519.411 706.82733 Q 4519.411 685.4083 4562.249 663.9893 Q 4605.087 663.9893 4605.087 642.5703 Q 4605.087 621.1513 4583.668 621.1513 Q 4562.249 621.1513 4583.668 599.73224 Q 4605.087 599.73224 4626.506 578.31323 Q 4626.506 578.31323 4669.344 578.31323 Q 4733.601 578.31323 4840.6963 578.31323 Q 4926.372 578.31323 4926.372 556.8942 Q 4904.953 535.4752 4926.372 535.4752 Q 4969.2104 535.4752 5012.0483 514.0562 Q 5033.4673 492.6372 5033.4673 471.2182 Q 5033.4673 449.7992 5054.886 449.7992 Q 5097.724 428.3802 5097.724 449.7992 Q 5097.724 492.6372 5140.5625 449.7992 Q 5140.5625 406.96118 5161.9814 428.3802 Q 5183.4004 449.7992 5183.4004 406.96118 Q 5226.2383 385.54218 5226.2383 406.96118 Q 5226.2383 428.3802 5290.495 428.3802 Q 5354.7524 428.3802 5376.1714 449.7992 Q 5397.5903 449.7992 5440.428 449.7992 Q 5483.2666 449.7992 5504.6855 471.2182 Q 5504.6855 492.6372 5547.5234 492.6372 Q 5568.9424 471.2182 5590.3613 449.7992 Q 5590.3613 406.96118 5633.1997 385.54218 Q 5676.0376 364.12317 5718.8755 406.96118 Q 5740.2944 449.7992 5783.133 406.96118 Q 5825.9707 364.12317 5847.3896 364.12317 Q 5868.8086 364.12317 5890.2275 406.96118 Q 5911.6465 449.7992 5933.0654 449.7992 Q 5975.904 428.3802 5997.3228 406.96118 Q 5997.3228 406.96118 6040.1606 385.54218 Q 6061.5796 385.54218 6061.5796 428.3802 Q 6082.9985 471.2182 6061.5796 492.6372 L 6061.5796 514.0562 L 6082.9985 514.0562 Q 6104.4175 514.0562 6125.837 471.2182 Q 6125.837 428.3802 6190.0938 428.3802 Q 6254.3506 428.3802 6254.3506 406.96118 Q 6254.3506 385.54218 6275.77 406.96118 Q 6297.189 406.96118 6340.027 428.3802 Q 6382.8647 449.7992 6404.2837 406.96118 Q 6425.7026 406.96118 6489.96 428.3802 Q 6554.217 449.7992 6554.217 471.2182 Q 6575.6357 492.6372 6597.055 492.6372 L 6597.055 492.6372 L 6597.055 492.6372 L 6597.055 492.6372 L 6575.6357 514.0562 L 6554.217 514.0562 L 6554.217 535.4752 L 6554.217 578.31323 L 6575.6357 578.31323 L 6575.6357 578.31323 L 6597.055 556.8942 Q 6597.055 535.4752 6618.474 535.4752 L 6639.893 535.4752 L 6639.893 556.8942 L 6639.893 578.31323 L 6618.474 599.73224 Q 6597.055 621.1513 6618.474 621.1513 L 6639.893 621.1513 L 6639.893 642.5703 L 6639.893 663.9893 L 6618.474 663.9893 L 6597.055 663.9893 L 6597.055 706.82733 L 6597.055 728.24634 L 6575.6357 728.24634 L 6575.6357 749.66534 L 6554.217 749.66534 Q 6532.798 749.66534 6511.379 749.66534 Q 6511.379 771.08435 6425.7026 771.08435 Q 6361.446 771.08435 6361.446 792.50336 L 6340.027 813.92236 L 6340.027 813.92236 L 6340.027 792.50336 L 6318.608 792.50336 L 6297.189 792.50336 L 6297.189 813.92236 L 6297.189 813.92236 L 6275.77 792.50336 Q 6254.3506 749.66534 6254.3506 706.82733 Q 6211.5127 663.9893 6190.0938 663.9893 Q 6168.675 642.5703 6168.675 663.9893 Q 6168.675 685.4083 6147.256 663.9893 L 6125.837 621.1513 L 6125.837 642.5703 L 6125.837 663.9893 L 6104.4175 663.9893 L 6104.4175 663.9893 L 6082.9985 663.9893 L 6040.1606 663.9893 L 6040.1606 663.9893 L 6040.1606 663.9893 L 6018.7417 663.9893 L 6018.7417 663.9893 L 6018.7417 685.4083 L 5997.3228 685.4083 L 5997.3228 706.82733 Q 5997.3228 728.24634 6018.7417 749.66534 Q 6040.1606 749.66534 6018.7417 792.50336 Q 5997.3228 813.92236 6018.7417 835.3414 Q 6040.1606 835.3414 6040.1606 835.3414 L 6040.1606 835.3414 L 6040.1606 856.7604 L 6040.1606 856.7604 L 6061.5796 856.7604 L 6061.5796 878.1794 L 6040.1606 878.1794 Q 6018.7417 878.1794 6018.7417 899.5984 L 6018.7417 921.0174 L 5997.3228 921.0174 Q 5975.904 921.0174 5954.485 878.1794 Q 5954.485 835.3414 5954.485 921.0174 Q 5954.485 985.2744 5911.6465 963.8554 Q 5890.2275 963.8554 5847.3896 1006.6934 Q 5783.133 1070.9504 5761.7134 1049.5315 L 5718.8755 1049.5315 L 5718.8755 1049.5315 L 5740.2944 1049.5315 L 5740.2944 1070.9504 L 5740.2944 1092.3695 L 5740.2944 1113.7885 L 5740.2944 1135.2075 L 5740.2944 1178.0455 Q 5783.133 1220.8835 5783.133 1199.4645 Q 5804.552 1178.0455 5804.552 1178.0455 Q 5825.9707 1178.0455 5825.9707 1178.0455 L 5825.9707 1178.0455 L 5825.9707 1199.4645 L 5825.9707 1199.4645 L 5825.9707 1220.8835 L 5825.9707 1242.3026 L 5825.9707 1242.3026 L 5825.9707 1263.7216 L 5825.9707 1263.7216 L 5825.9707 1263.7216 L 5847.3896 1263.7216 L 5847.3896 1263.7216 L 5825.9707 1285.1406 Q 5804.552 1285.1406 5804.552 1263.7216 Q 5783.133 1242.3026 5783.133 1285.1406 Q 5761.7134 1327.9786 5740.2944 1327.9786 L 5718.8755 1327.9786 L 5761.7134 1370.8167 Q 5804.552 1435.0736 5783.133 1542.1687 Q 5783.133 1649.2638 5804.552 1649.2638 Q 5825.9707 1649.2638 5825.9707 1777.7778 Q 5825.9707 1884.8728 5783.133 1927.7108 Q 5783.133 1970.5488 5783.133 1991.9679 L 5783.133 2013.3868 L 5761.7134 2013.3868 Q 5740.2944 2013.3868 5740.2944 2034.8059 L 5740.2944 2077.644 L 5740.2944 2077.644 L 5740.2944 2077.644 L 5718.8755 2056.2249 Q 5697.4565 2034.8059 5697.4565 2013.3868 Q 5676.0376 1991.9679 5568.9424 1991.9679 Q 5483.2666 1991.9679 5440.428 2034.8059 L 5397.5903 2099.063 L 5397.5903 2099.063 Q 5376.1714 2120.482 5376.1714 2120.482 L 5376.1714 2120.482 L 5376.1714 2120.482 L 5376.1714 2141.901 L 5354.7524 2141.901 Q 5354.7524 2163.32 5354.7524 2163.32 L 5354.7524 2163.32 L 5333.3335 2206.158 L 5311.9146 2270.415 L 5311.9146 2270.415 L 5311.9146 2291.834 L 5311.9146 2291.834 L 5311.9146 2291.834 L 5290.495 2356.091 Q 5269.076 2420.3481 5269.076 2441.767 L 5269.076 2463.186 L 5247.657 2570.2812 Q 5226.2383 2677.3762 5204.8193 2763.0522 L 5183.4004 2827.3093 L 5183.4004 2912.9854 L 5183.4004 2998.6614 L 5119.143 3277.1084 Q 5054.886 3576.9746 5054.886 3726.9077 L 5054.886 3876.8408 L 5054.886 3876.8408 L 5054.886 3876.8408 L 5033.4673 3898.2598 L 5012.0483 3919.6787 L 5012.0483 4262.383 Q 5012.0483 4626.506 4990.6294 4776.439 L 4990.6294 4904.953 L 4990.6294 5247.657 Q 4990.6294 5590.3613 4990.6294 5611.7803 L 4969.2104 5611.7803 L 4969.2104 5676.0376 L 4969.2104 5761.7134 L 4990.6294 5761.7134 L 4990.6294 5761.7134 L 4990.6294 5783.133 L 4969.2104 5804.552 L 4969.2104 5825.9707 L 4969.2104 5847.3896 L 4969.2104 5847.3896 Q 4969.2104 5868.8086 4969.2104 5890.2275 L 4969.2104 5911.6465 L 4969.2104 5997.3228 L 4969.2104 6082.9985 L 4947.791 6082.9985 L 4926.372 6082.9985 L 4883.534 6082.9985 L 4819.2773 6082.9985 L 4755.02 6082.9985 Q 4690.763 6082.9985 4690.763 6061.5796 Q 4669.344 6040.1606 4626.506 6018.7417 Q 4583.668 5975.904 4497.992 5975.904 Q 4390.897 5975.904 4305.2207 6018.7417 Q 4219.545 6061.5796 4155.288 6061.5796 L 4069.6118 6061.5796 L 4069.6118 6061.5796 Q 4069.6118 6040.1606 4048.1929 6040.1606 L 4048.1929 6040.1606 L 4026.7737 6040.1606 Q 4026.7737 6018.7417 4026.7737 6018.7417 L 4005.3547 6018.7417 L 4005.3547 6018.7417 Q 3983.9358 5997.3228 3983.9358 5997.3228 L 3983.9358 5997.3228 L 3983.9358 5975.904 Q 3983.9358 5975.904 3962.5168 5975.904 L 3962.5168 5975.904 L 3962.5168 5975.904 Q 3941.0977 5954.485 3941.0977 5954.485 L 3941.0977 5954.485 L 3941.0977 5933.0654 Q 3941.0977 5933.0654 3919.6787 5933.0654 L 3919.6787 5933.0654 L 3919.6787 5933.0654 Q 3898.2598 5911.6465 3898.2598 5911.6465 L 3898.2598 5911.6465 L 3898.2598 5890.2275 Q 3898.2598 5890.2275 3876.8408 5890.2275 L 3876.8408 5890.2275 L 3876.8408 5890.2275 Q 3855.4216 5868.8086 3855.4216 5868.8086 L 3855.4216 5868.8086 L 3855.4216 5847.3896 L 3855.4216 5847.3896 L 3834.0027 5847.3896 L 3834.0027 5847.3896 L 3834.0027 5847.3896 L 3812.5837 5825.9707 L 3812.5837 5804.552 L 3812.5837 5783.133 L 3791.1648 5761.7134 L 3791.1648 5740.2944 L 3791.1648 5718.8755 L 3791.1648 5697.4565 L 3812.5837 5697.4565 L 3855.4216 5676.0376 L 4091.0308 5590.3613 Q 4326.64 5461.8477 4412.316 5419.0093 Q 4497.992 5376.1714 4497.992 5376.1714 L 4497.992 5376.1714 L 4519.411 5376.1714 Q 4540.83 5354.7524 4540.83 5354.7524 L 4540.83 5354.7524 L 4540.83 5354.7524 Q 4562.249 5333.3335 4562.249 5333.3335 L 4562.249 5333.3335 L 4583.668 5333.3335 L 4583.668 5333.3335 L 4583.668 5333.3335 L 4605.087 5333.3335 L 4605.087 5311.9146 L 4605.087 5311.9146 L 4626.506 5311.9146 L 4626.506 5290.495 L 4626.506 5290.495 L 4626.506 5290.495 L 4647.9253 5290.495 L 4647.9253 5290.495 L 4647.9253 5269.076 L 4626.506 5269.076 L 4626.506 5226.2383 L 4626.506 5183.4004 L 4605.087 5183.4004 L 4605.087 5161.9814 L 4605.087 5161.9814 L 4583.668 5161.9814 L 4583.668 5140.5625 L 4583.668 5119.143 L 4562.249 5097.724 L 4540.83 5076.305 L 4540.83 5076.305 L 4540.83 5076.305 L 4540.83 5054.886 L 4540.83 5054.886 L 4519.411 5054.886 L 4519.411 5033.4673 L 4519.411 5033.4673 L 4497.992 5033.4673 L 4497.992 5033.4673 L 4497.992 5033.4673 L 4497.992 5012.0483 L 4497.992 5012.0483 L 4476.5728 5012.0483 L 4476.5728 4990.6294 L 4455.154 4990.6294 Q 4433.735 4990.6294 4091.0308 5161.9814 L 3748.3267 5311.9146 L 3748.3267 5311.9146 Q 3726.9077 5311.9146 3619.8125 5354.7524 Q 3512.7175 5376.1714 3427.0415 5376.1714 Q 3319.9465 5333.3335 3191.4324 5397.5903 Q 3062.9185 5461.8477 3062.9185 5483.2666 Q 3041.4993 5504.6855 2977.2424 5547.5234 L 2912.9854 5590.3613 L 2891.5664 5590.3613 L 2870.1472 5590.3613 L 2870.1472 5611.7803 L 2870.1472 5611.7803 L 2848.7283 5611.7803 L 2848.7283 5633.1997 L 2827.3093 5633.1997 L 2827.3093 5633.1997 L 2741.6333 5740.2944 Q 2634.538 5847.3896 2441.767 5933.0654 Q 2227.577 6018.7417 2227.577 6040.1606 L 2206.158 6040.1606 L 2206.158 6040.1606 Q 2184.739 6040.1606 2184.739 6061.5796 L 2184.739 6061.5796 L 2056.2249 6125.837 Q 1927.7108 6190.0938 1906.2919 6190.0938 L 1884.8728 6190.0938 L 1863.4539 6211.5127 L 1842.0348 6211.5127 L 1842.0348 6211.5127 Q 1842.0348 6211.5127 1820.6158 6232.9316 L 1820.6158 6232.9316 L 1435.0736 6425.7026 Q 1028.1124 6618.474 1028.1124 6618.474 L 1028.1124 6639.893 L 899.5984 6704.15 Q 749.66534 6746.988 556.8942 6854.083 Q 364.12317 6961.178 342.70416 6961.178 L 299.86612 6961.178 L 257.0281 6961.178 Q 235.6091 6961.178 214.1901 6939.7593 Q 214.1901 6918.34 171.35208 6939.7593 L 128.51405 6961.178 L 128.51405 6982.597 L 128.51405 6982.597 L 107.09505 6939.7593 Q 85.67604 6896.921 85.67604 6832.664 L 85.67604 6789.826 L 85.67604 6575.6357 Q 85.67604 6340.027 64.25703 6147.256 L 42.83802 5933.0654 L 42.83802 5890.2275 Q 42.83802 5868.8086 42.83802 5611.7803 Q 42.83802 5354.7524 42.83802 5333.3335 Q 42.83802 5311.9146 42.83802 5290.495 Q 42.83802 5247.657 42.83802 5161.9814 L 21.41901 5076.305 L 21.41901 4947.791 Q 42.83802 4797.858 42.83802 4690.763 Q 42.83802 4605.087 21.41901 4412.316 L 0.0 4219.545 L 0.0 4133.8687 Q 0.0 4048.1929 0.0 4005.3547 L 0.0 3962.5168 L 0.0 3962.5168 Q 21.41901 3962.5168 21.41901 3941.0977 L 21.41901 3941.0977 L 21.41901 3919.6787 Q 0.0 3919.6787 0.0 3855.4216 L 0.0 3791.1648 L 21.41901 3684.0696 Q 42.83802 3576.9746 42.83802 3277.1084 L 42.83802 2977.2424 L 42.83802 2977.2424 L 42.83802 2977.2424 L 21.41901 2955.8232 L 0.0 2955.8232 L 0.0 2934.4043 Q 0.0 2891.5664 42.83802 2805.8901 Q 85.67604 2720.214 85.67604 2655.9573 Q 85.67604 2591.7002 85.67604 2420.3481 Q 42.83802 2270.415 42.83802 2120.482 L 21.41901 1949.1299 L 21.41901 1949.1299 Q 42.83802 1949.1299 42.83802 1927.7108 L 42.83802 1906.2919 L 42.83802 1884.8728 Q 42.83802 1863.4539 21.41901 1649.2638 L 0.0 1435.0736 L 0.0 1392.2356 L 0.0 1327.9786 L 21.41901 1327.9786 L 21.41901 1306.5596 L 21.41901 1306.5596 L 42.83802 1306.5596 L 42.83802 1306.5596 L 42.83802 1306.5596 L 42.83802 1327.9786 L 64.25703 1327.9786 L 64.25703 1327.9786 L 64.25703 1349.3976 L 64.25703 1349.3976 L 85.67604 1349.3976 L 85.67604 1327.9786 L 85.67604 1306.5596 L 107.09505 1349.3976 L 107.09505 1392.2356 L 128.51405 1392.2356 L 149.93306 1392.2356 L 149.93306 1413.6547 L 171.35208 1413.6547 L 171.35208 1392.2356 Q 171.35208 1370.8167 149.93306 1327.9786 L 149.93306 1285.1406 L 171.35208 1285.1406 Q 192.77109 1306.5596 214.1901 1306.5596 Q 257.0281 1349.3976 257.0281 1327.9786 Q 278.4471 1306.5596 299.86612 1306.5596 Q 321.28516 1306.5596 321.28516 1285.1406 Q 342.70416 1263.7216 385.54218 1263.7216 Q 449.7992 1263.7216 471.2182 1220.8835 Q 492.6372 1220.8835 514.0562 1135.2075 Q 535.4752 1049.5315 556.8942 1049.5315 Q 578.31323 1049.5315 578.31323 1006.6934 Q 556.8942 985.2744 599.73224 963.8554 Q 642.5703 963.8554 621.1513 942.4364 Q 599.73224 921.0174 621.1513 921.0174 Q 642.5703 899.5984 642.5703 856.7604 Q 642.5703 813.92236 685.4083 792.50336 Q 728.24634 792.50336 728.24634 749.66534 Q 706.82733 706.82733 728.24634 706.82733 Q 749.66534 706.82733 728.24634 685.4083 Q 728.24634 663.9893 728.24634 621.1513 Q 728.24634 578.31323 706.82733 599.73224 Q 685.4083 621.1513 685.4083 599.73224 Q 685.4083 578.31323 663.9893 556.8942 Q 642.5703 535.4752 599.73224 471.2182 Q 578.31323 406.96118 578.31323 278.4471 Q 578.31323 149.93306 642.5703 149.93306 Q 706.82733 149.93306 706.82733 107.09505 Q 728.24634 85.67604 728.24634 42.83802 z M 6318.608 471.2182 Q 6318.608 449.7992 6318.608 449.7992 Q 6340.027 449.7992 6340.027 449.7992 Q 6340.027 471.2182 6318.608 471.2182 z M 6147.256 492.6372 Q 6147.256 492.6372 6147.256 471.2182 Q 6168.675 471.2182 6168.675 492.6372 Q 6168.675 492.6372 6147.256 492.6372 z M 6061.5796 642.5703 L 6061.5796 621.1513 L 6061.5796 621.1513 L 6082.9985 621.1513 L 6082.9985 621.1513 Q 6082.9985 642.5703 6061.5796 642.5703 z M 6425.7026 685.4083 Q 6425.7026 642.5703 6468.541 663.9893 Q 6489.96 663.9893 6468.541 685.4083 Q 6468.541 706.82733 6447.122 728.24634 Q 6425.7026 728.24634 6425.7026 685.4083 z M 5783.133 963.8554 L 5783.133 963.8554 L 5783.133 942.4364 Q 5783.133 942.4364 5804.552 963.8554 Q 5804.552 1006.6934 5783.133 1006.6934 Q 5761.7134 1006.6934 5761.7134 985.2744 L 5783.133 963.8554 L 5783.133 963.8554 z" svg:height="69.82597mm" draw:style-name="style-169" svg:viewBox="0.0 0.0 6639.893 6982.597" svg:width="66.398926mm" svg:x="6.854083mm" svg:y="10.066935mm"/>
          <draw:path svg:d="M 214.1901 171.35208 L 192.77109 171.35208 L 128.51405 171.35208 L 64.25703 171.35208 L 42.83802 149.93306 L 0.0 149.93306 L 0.0 128.51405 Q 0.0 107.09505 21.41901 85.67604 L 21.41901 85.67604 L 85.67604 42.83802 Q 128.51405 0.0 214.1901 0.0 Q 321.28516 0.0 342.70416 42.83802 Q 342.70416 85.67604 299.86612 128.51405 Q 257.0281 171.35208 214.1901 171.35208 z" svg:height="1.7135208mm" draw:style-name="style-170" svg:viewBox="0.0 0.0 342.70416 171.35208" svg:width="3.4270415mm" svg:x="66.82731mm" svg:y="253.1727mm"/>
          <draw:path svg:d="M 107.09505 278.4471 L 85.67604 278.4471 L 85.67604 257.0281 Q 107.09505 235.6091 85.67604 214.1901 L 64.25703 214.1901 L 64.25703 214.1901 L 64.25703 214.1901 L 21.41901 192.77109 Q -21.41901 171.35208 0.0 171.35208 L 21.41901 149.93306 L 21.41901 149.93306 Q 42.83802 128.51405 42.83802 128.51405 L 42.83802 128.51405 L 171.35208 85.67604 Q 299.86612 42.83802 278.4471 21.41901 Q 278.4471 0.0 278.4471 0.0 L 278.4471 0.0 L 321.28516 0.0 Q 364.12317 -21.41901 364.12317 21.41901 Q 385.54218 42.83802 406.96118 42.83802 Q 428.3802 42.83802 428.3802 64.25703 Q 428.3802 85.67604 385.54218 85.67604 Q 364.12317 107.09505 342.70416 128.51405 Q 342.70416 149.93306 235.6091 192.77109 Q 149.93306 235.6091 128.51405 257.0281 Q 128.51405 278.4471 107.09505 278.4471 z" svg:height="2.7844713mm" draw:style-name="style-171" svg:viewBox="0.0 0.0 428.3802 278.4471" svg:width="4.283802mm" svg:x="92.74431mm" svg:y="110.52209mm"/>
          <draw:path svg:d="M 64.25703 85.67604 L 21.41901 85.67604 L -1.8189894E-12 42.83802 Q -1.8189894E-12 21.41901 64.25703 0.0 Q 107.09505 -21.41901 128.51405 21.41901 Q 128.51405 85.67604 64.25703 85.67604 z" svg:height="0.8567604mm" draw:style-name="style-172" svg:viewBox="0.0 0.0 128.51405 85.67604" svg:width="1.2851405mm" svg:x="134.2972mm" svg:y="53.333332mm"/>
          <draw:path svg:d="M 985.2744 0.0 L 985.2744 0.0 L 1006.6934 0.0 L 1049.5315 0.0 L 1049.5315 0.0 L 1049.5315 0.0 L 1070.9504 42.83802 L 1092.3695 107.09505 L 1092.3695 107.09505 L 1092.3695 128.51405 L 1092.3695 128.51405 L 1092.3695 128.51405 L 1049.5315 299.86612 Q 1049.5315 492.6372 899.5984 771.08435 Q 749.66534 1028.1124 749.66534 1028.1124 L 749.66534 1028.1124 L 749.66534 1049.5315 L 749.66534 1049.5315 L 728.24634 1070.9504 L 706.82733 1092.3695 L 706.82733 1092.3695 L 706.82733 1113.7885 L 706.82733 1113.7885 L 706.82733 1113.7885 L 685.4083 1135.2075 L 663.9893 1156.6265 L 663.9893 1156.6265 L 663.9893 1178.0455 L 663.9893 1178.0455 Q 663.9893 1178.0455 556.8942 1263.7216 Q 471.2182 1327.9786 364.12317 1306.5596 L 278.4471 1263.7216 L 257.0281 1263.7216 L 257.0281 1242.3026 L 235.6091 1242.3026 L 192.77109 1242.3026 L 171.35208 1220.8835 L 149.93306 1220.8835 L 149.93306 1199.4645 Q 149.93306 1199.4645 107.09505 1199.4645 L 85.67604 1178.0455 L 64.25703 1178.0455 L 42.83802 1156.6265 L 21.41901 1156.6265 L 0.0 1156.6265 L 0.0 1135.2075 L 0.0 1113.7885 L 21.41901 1113.7885 L 42.83802 1113.7885 L 42.83802 1092.3695 L 42.83802 1092.3695 L 64.25703 1092.3695 L 64.25703 1070.9504 L 64.25703 1070.9504 L 64.25703 1070.9504 L 85.67604 1070.9504 Q 85.67604 1070.9504 107.09505 1006.6934 Q 149.93306 963.8554 171.35208 942.4364 Q 192.77109 942.4364 278.4471 835.3414 Q 364.12317 728.24634 385.54218 728.24634 Q 406.96118 728.24634 428.3802 685.4083 Q 449.7992 642.5703 449.7992 514.0562 Q 471.2182 385.54218 514.0562 364.12317 L 556.8942 342.70416 L 578.31323 342.70416 Q 599.73224 342.70416 706.82733 235.6091 L 792.50336 128.51405 L 792.50336 128.51405 Q 813.92236 128.51405 813.92236 107.09505 L 813.92236 107.09505 L 878.1794 64.25703 Q 963.8554 0.0 963.8554 0.0 L 963.8554 0.0 L 985.2744 0.0 z" svg:height="13.065596mm" draw:style-name="style-173" svg:viewBox="0.0 0.0 1092.3695 1306.5596" svg:width="10.923695mm" svg:x="117.16198mm" svg:y="154.64525mm"/>
          <draw:path svg:d="M 64.25703 107.09505 L 64.25703 0.0 L 85.67604 42.83802 Q 128.51405 85.67604 128.51405 85.67604 L 128.51405 85.67604 L 128.51405 321.28516 Q 128.51405 578.31323 149.93306 749.66534 L 149.93306 921.0174 L 128.51405 1006.6934 Q 128.51405 1092.3695 107.09505 1092.3695 L 85.67604 1092.3695 L 85.67604 1092.3695 Q 64.25703 1092.3695 64.25703 1006.6934 Q 42.83802 942.4364 64.25703 921.0174 L 64.25703 899.5984 L 64.25703 878.1794 Q 42.83802 856.7604 42.83802 835.3414 Q 42.83802 792.50336 21.41901 792.50336 Q -21.41901 771.08435 0.0 749.66534 L 0.0 706.82733 L 0.0 706.82733 L 0.0 706.82733 L 42.83802 685.4083 Q 64.25703 685.4083 42.83802 578.31323 L 42.83802 471.2182 L 42.83802 471.2182 Q 42.83802 449.7992 42.83802 449.7992 Q 42.83802 449.7992 64.25703 364.12317 L 64.25703 299.86612 L 64.25703 278.4471 Q 42.83802 278.4471 42.83802 278.4471 L 42.83802 278.4471 L 42.83802 257.0281 Q 42.83802 235.6091 64.25703 107.09505 z" svg:height="10.923695mm" draw:style-name="style-174" svg:viewBox="0.0 0.0 149.93306 1092.3695" svg:width="1.4993306mm" svg:x="134.93976mm" svg:y="94.886215mm"/>
          <draw:path svg:d="M 0.0 21.41901 L 0.0 -3.6379788E-12 L 64.25703 21.41901 Q 128.51405 21.41901 171.35208 42.83802 L 214.1901 42.83802 L 214.1901 42.83802 Q 214.1901 64.25703 214.1901 64.25703 L 235.6091 64.25703 L 299.86612 85.67604 Q 342.70416 107.09505 342.70416 85.67604 L 342.70416 64.25703 L 364.12317 64.25703 Q 385.54218 64.25703 385.54218 85.67604 Q 385.54218 107.09505 428.3802 128.51405 Q 492.6372 149.93306 514.0562 171.35208 L 535.4752 192.77109 L 535.4752 192.77109 L 556.8942 192.77109 L 556.8942 192.77109 L 556.8942 214.1901 L 556.8942 235.6091 L 556.8942 257.0281 L 578.31323 257.0281 L 599.73224 278.4471 L 621.1513 278.4471 L 642.5703 278.4471 L 642.5703 299.86612 L 642.5703 299.86612 L 663.9893 299.86612 L 663.9893 321.28516 L 663.9893 321.28516 L 685.4083 321.28516 L 685.4083 321.28516 L 685.4083 321.28516 L 685.4083 342.70416 L 685.4083 342.70416 L 813.92236 449.7992 Q 899.5984 556.8942 921.0174 578.31323 L 921.0174 599.73224 L 963.8554 599.73224 L 1006.6934 599.73224 L 1006.6934 578.31323 Q 1028.1124 556.8942 1028.1124 556.8942 L 1028.1124 556.8942 L 1028.1124 556.8942 L 1049.5315 535.4752 L 1049.5315 535.4752 L 1049.5315 535.4752 L 1070.9504 535.4752 L 1070.9504 535.4752 L 1070.9504 514.0562 L 1070.9504 514.0562 L 1092.3695 514.0562 L 1113.7885 535.4752 L 1113.7885 535.4752 L 1113.7885 535.4752 L 1113.7885 535.4752 L 1113.7885 535.4752 L 1092.3695 535.4752 L 1092.3695 535.4752 L 1092.3695 556.8942 L 1070.9504 556.8942 L 1070.9504 578.31323 L 1070.9504 599.73224 L 1070.9504 599.73224 L 1070.9504 599.73224 L 1049.5315 621.1513 L 1049.5315 621.1513 L 1028.1124 706.82733 Q 1028.1124 792.50336 1070.9504 963.8554 Q 1156.6265 1156.6265 1156.6265 1263.7216 L 1156.6265 1392.2356 L 1156.6265 1392.2356 L 1156.6265 1392.2356 L 1135.2075 1392.2356 L 1135.2075 1413.6547 L 1135.2075 1413.6547 L 1113.7885 1413.6547 L 1113.7885 1435.0736 L 1113.7885 1456.4927 L 1092.3695 1456.4927 L 1070.9504 1435.0736 L 1070.9504 1435.0736 L 1070.9504 1435.0736 L 1049.5315 1435.0736 L 1049.5315 1435.0736 L 1049.5315 1435.0736 L 1028.1124 1413.6547 L 1028.1124 1413.6547 L 1028.1124 1413.6547 L 1028.1124 1392.2356 L 1028.1124 1392.2356 L 1006.6934 1349.3976 L 1006.6934 1327.9786 L 1006.6934 1306.5596 L 1006.6934 1263.7216 L 1028.1124 1263.7216 L 1049.5315 1263.7216 L 1049.5315 1242.3026 L 1049.5315 1220.8835 L 1049.5315 1156.6265 L 1028.1124 1092.3695 L 1028.1124 1049.5315 Q 1028.1124 1006.6934 942.4364 835.3414 Q 856.7604 663.9893 771.08435 556.8942 Q 685.4083 449.7992 599.73224 406.96118 Q 514.0562 342.70416 514.0562 321.28516 Q 514.0562 299.86612 471.2182 278.4471 Q 428.3802 278.4471 364.12317 257.0281 L 299.86612 257.0281 L 299.86612 235.6091 Q 299.86612 235.6091 278.4471 192.77109 Q 278.4471 171.35208 257.0281 149.93306 Q 214.1901 149.93306 214.1901 171.35208 Q 214.1901 214.1901 192.77109 192.77109 Q 171.35208 149.93306 128.51405 149.93306 L 85.67604 149.93306 L 85.67604 149.93306 L 85.67604 128.51405 L 107.09505 128.51405 Q 107.09505 107.09505 42.83802 85.67604 L 0.0 64.25703 L 0.0 21.41901 z" svg:height="14.564926mm" draw:style-name="style-175" svg:viewBox="0.0 0.0 1156.6265 1456.4927" svg:width="11.566265mm" svg:x="96.385544mm" svg:y="279.0897mm"/>
          <draw:path svg:d="M 1070.9504 21.41901 L 1113.7885 3.6379788E-12 L 1113.7885 21.41901 L 1113.7885 42.83802 L 1113.7885 42.83802 Q 1113.7885 42.83802 1092.3695 64.25703 L 1092.3695 64.25703 L 1092.3695 64.25703 Q 1070.9504 64.25703 1070.9504 64.25703 L 1070.9504 85.67604 L 1070.9504 85.67604 Q 1070.9504 85.67604 1049.5315 107.09505 L 1049.5315 107.09505 L 1028.1124 107.09505 Q 1028.1124 128.51405 1006.6934 149.93306 L 985.2744 192.77109 L 985.2744 214.1901 Q 985.2744 235.6091 963.8554 235.6091 Q 942.4364 235.6091 921.0174 278.4471 Q 899.5984 321.28516 878.1794 321.28516 Q 856.7604 321.28516 856.7604 342.70416 Q 856.7604 364.12317 835.3414 364.12317 L 835.3414 385.54218 L 792.50336 406.96118 Q 728.24634 449.7992 728.24634 471.2182 Q 728.24634 492.6372 599.73224 556.8942 Q 471.2182 621.1513 471.2182 642.5703 Q 471.2182 663.9893 428.3802 685.4083 Q 364.12317 706.82733 342.70416 706.82733 L 321.28516 706.82733 L 299.86612 728.24634 L 299.86612 728.24634 L 299.86612 728.24634 Q 278.4471 706.82733 192.77109 706.82733 L 107.09505 706.82733 L 107.09505 685.4083 L 85.67604 685.4083 L 85.67604 685.4083 L 85.67604 685.4083 L 85.67604 685.4083 L 64.25703 663.9893 L 42.83802 663.9893 L 21.41901 663.9893 L 21.41901 642.5703 L 0.0 642.5703 L 0.0 621.1513 L 0.0 599.73224 L 21.41901 599.73224 L 42.83802 578.31323 L 42.83802 578.31323 L 42.83802 578.31323 L 64.25703 556.8942 L 64.25703 535.4752 L 85.67604 535.4752 L 85.67604 535.4752 L 85.67604 514.0562 L 85.67604 514.0562 L 85.67604 514.0562 L 107.09505 492.6372 L 128.51405 492.6372 Q 149.93306 492.6372 171.35208 471.2182 L 192.77109 449.7992 L 257.0281 471.2182 Q 299.86612 492.6372 299.86612 471.2182 L 299.86612 471.2182 L 299.86612 471.2182 L 299.86612 471.2182 L 321.28516 471.2182 L 321.28516 492.6372 L 342.70416 492.6372 L 342.70416 492.6372 L 342.70416 471.2182 L 342.70416 471.2182 L 364.12317 471.2182 L 364.12317 449.7992 L 364.12317 449.7992 L 385.54218 449.7992 L 385.54218 449.7992 Q 385.54218 449.7992 428.3802 428.3802 Q 449.7992 406.96118 556.8942 342.70416 Q 642.5703 278.4471 728.24634 171.35208 Q 792.50336 64.25703 813.92236 64.25703 L 835.3414 64.25703 L 835.3414 64.25703 L 835.3414 64.25703 L 835.3414 85.67604 L 813.92236 85.67604 L 813.92236 107.09505 L 813.92236 128.51405 L 835.3414 128.51405 L 835.3414 107.09505 L 835.3414 107.09505 L 856.7604 107.09505 L 856.7604 107.09505 L 856.7604 107.09505 L 856.7604 85.67604 L 856.7604 85.67604 L 878.1794 85.67604 L 878.1794 64.25703 L 878.1794 64.25703 L 899.5984 64.25703 L 899.5984 64.25703 L 899.5984 64.25703 L 942.4364 64.25703 L 963.8554 64.25703 L 963.8554 64.25703 L 985.2744 64.25703 L 985.2744 64.25703 L 985.2744 64.25703 L 985.2744 64.25703 L 1006.6934 64.25703 L 1028.1124 64.25703 Q 1049.5315 64.25703 1070.9504 21.41901 z" svg:height="7.282463mm" draw:style-name="style-176" svg:viewBox="0.0 0.0 1113.7885 728.24634" svg:width="11.137885mm" svg:x="83.10576mm" svg:y="180.99063mm"/>
          <draw:path svg:d="M 128.51405 0.0 L 171.35208 21.41901 L 214.1901 42.83802 Q 257.0281 64.25703 257.0281 85.67604 Q 257.0281 107.09505 278.4471 107.09505 Q 299.86612 107.09505 299.86612 128.51405 Q 299.86612 171.35208 364.12317 171.35208 Q 428.3802 171.35208 385.54218 192.77109 Q 342.70416 214.1901 385.54218 257.0281 Q 428.3802 321.28516 471.2182 342.70416 Q 492.6372 342.70416 514.0562 364.12317 L 556.8942 385.54218 L 556.8942 385.54218 L 535.4752 385.54218 L 492.6372 385.54218 L 449.7992 385.54218 L 406.96118 364.12317 L 364.12317 342.70416 L 299.86612 342.70416 Q 235.6091 342.70416 214.1901 321.28516 Q 171.35208 299.86612 171.35208 235.6091 Q 149.93306 171.35208 107.09505 192.77109 L 64.25703 214.1901 L 42.83802 214.1901 L 42.83802 214.1901 L 42.83802 214.1901 Q 42.83802 192.77109 64.25703 171.35208 L 85.67604 171.35208 L 85.67604 171.35208 L 85.67604 171.35208 L 64.25703 149.93306 Q 42.83802 128.51405 64.25703 128.51405 Q 85.67604 128.51405 85.67604 107.09505 L 85.67604 85.67604 L 42.83802 85.67604 L 0.0 85.67604 L 21.41901 64.25703 Q 42.83802 64.25703 42.83802 42.83802 Q 42.83802 21.41901 85.67604 42.83802 Q 107.09505 42.83802 107.09505 21.41901 Q 107.09505 0.0 128.51405 0.0 z" svg:height="3.8554218mm" draw:style-name="style-177" svg:viewBox="0.0 0.0 556.8942 385.54218" svg:width="5.5689425mm" svg:x="48.406963mm" svg:y="211.61981mm"/>
          <draw:path svg:d="M 257.0281 -1.8189894E-12 L 299.86612 -1.8189894E-12 L 299.86612 21.41901 L 299.86612 42.83802 L 278.4471 42.83802 L 278.4471 64.25703 L 278.4471 64.25703 L 257.0281 64.25703 L 257.0281 64.25703 L 257.0281 64.25703 L 192.77109 107.09505 Q 128.51405 149.93306 85.67604 192.77109 Q 42.83802 257.0281 42.83802 278.4471 Q 42.83802 299.86612 21.41901 299.86612 L 0.0 299.86612 L 0.0 235.6091 Q 0.0 149.93306 21.41901 149.93306 Q 42.83802 149.93306 42.83802 107.09505 Q 64.25703 85.67604 128.51405 64.25703 L 171.35208 21.41901 L 214.1901 21.41901 Q 235.6091 21.41901 257.0281 -1.8189894E-12 z" svg:height="2.9986613mm" draw:style-name="style-178" svg:viewBox="0.0 0.0 299.86612 299.86612" svg:width="2.9986613mm" svg:x="104.524765mm" svg:y="130.87015mm"/>
          <draw:path svg:d="M 21.41901 21.41901 L 21.41901 0.0 L 42.83802 0.0 Q 64.25703 0.0 64.25703 21.41901 Q 64.25703 42.83802 85.67604 42.83802 L 107.09505 42.83802 L 149.93306 85.67604 Q 192.77109 149.93306 299.86612 128.51405 Q 406.96118 107.09505 428.3802 107.09505 L 471.2182 107.09505 L 471.2182 85.67604 L 471.2182 85.67604 L 471.2182 107.09505 L 471.2182 149.93306 L 471.2182 149.93306 L 471.2182 149.93306 L 471.2182 171.35208 L 471.2182 171.35208 L 449.7992 171.35208 L 449.7992 192.77109 L 449.7992 192.77109 L 428.3802 192.77109 L 428.3802 192.77109 L 428.3802 192.77109 L 428.3802 214.1901 L 428.3802 214.1901 L 449.7992 214.1901 L 449.7992 235.6091 L 449.7992 235.6091 L 428.3802 235.6091 L 428.3802 257.0281 Q 428.3802 278.4471 449.7992 278.4471 Q 471.2182 278.4471 471.2182 299.86612 Q 471.2182 321.28516 428.3802 364.12317 Q 385.54218 406.96118 342.70416 449.7992 Q 299.86612 492.6372 299.86612 514.0562 L 278.4471 514.0562 L 278.4471 492.6372 Q 257.0281 492.6372 257.0281 492.6372 L 257.0281 492.6372 L 257.0281 449.7992 Q 257.0281 428.3802 171.35208 321.28516 Q 85.67604 214.1901 107.09505 192.77109 Q 128.51405 192.77109 107.09505 149.93306 L 85.67604 149.93306 L 85.67604 128.51405 Q 85.67604 128.51405 42.83802 107.09505 Q 0.0 85.67604 0.0 64.25703 L 0.0 42.83802 L 0.0 42.83802 Q 0.0 42.83802 21.41901 21.41901 z" svg:height="5.140562mm" draw:style-name="style-179" svg:viewBox="0.0 0.0 471.2182 514.0562" svg:width="4.712182mm" svg:x="94.243645mm" svg:y="118.8755mm"/>
          <draw:path svg:d="M 406.96118 3.6379788E-12 L 406.96118 3.6379788E-12 L 406.96118 3.6379788E-12 L 406.96118 3.6379788E-12 L 428.3802 3.6379788E-12 L 428.3802 21.41901 L 428.3802 21.41901 L 449.7992 21.41901 L 449.7992 21.41901 L 449.7992 21.41901 L 449.7992 42.83802 L 449.7992 42.83802 L 471.2182 64.25703 L 471.2182 64.25703 L 449.7992 64.25703 Q 406.96118 64.25703 321.28516 64.25703 Q 235.6091 64.25703 149.93306 171.35208 L 42.83802 257.0281 L 42.83802 235.6091 L 42.83802 235.6091 L 42.83802 214.1901 Q 64.25703 192.77109 64.25703 171.35208 L 85.67604 149.93306 L 85.67604 149.93306 Q 107.09505 128.51405 107.09505 128.51405 L 107.09505 128.51405 L 107.09505 107.09505 Q 107.09505 107.09505 85.67604 85.67604 Q 42.83802 64.25703 42.83802 85.67604 Q 42.83802 107.09505 21.41901 107.09505 L 0.0 107.09505 L 0.0 107.09505 L 0.0 85.67604 L 0.0 64.25703 L 0.0 64.25703 L 0.0 64.25703 L 21.41901 42.83802 L 21.41901 42.83802 L 21.41901 21.41901 L 21.41901 21.41901 L 21.41901 21.41901 L 192.77109 3.6379788E-12 Q 385.54218 -21.41901 406.96118 3.6379788E-12 z" svg:height="2.570281mm" draw:style-name="style-180" svg:viewBox="0.0 0.0 471.2182 257.0281" svg:width="4.712182mm" svg:x="114.16332mm" svg:y="209.26372mm"/>
          <draw:path svg:d="M 128.51405 21.41901 L 149.93306 1.8189894E-12 L 149.93306 1.8189894E-12 Q 171.35208 1.8189894E-12 171.35208 42.83802 L 171.35208 85.67604 L 257.0281 128.51405 Q 342.70416 192.77109 385.54218 214.1901 Q 428.3802 235.6091 428.3802 192.77109 L 428.3802 128.51405 L 471.2182 214.1901 Q 514.0562 321.28516 535.4752 321.28516 Q 556.8942 321.28516 556.8942 342.70416 Q 556.8942 364.12317 621.1513 406.96118 Q 685.4083 449.7992 685.4083 449.7992 L 685.4083 449.7992 L 685.4083 449.7992 L 685.4083 449.7992 L 685.4083 535.4752 L 685.4083 599.73224 L 685.4083 621.1513 L 685.4083 621.1513 L 685.4083 663.9893 Q 685.4083 685.4083 663.9893 706.82733 L 663.9893 706.82733 L 642.5703 706.82733 Q 599.73224 728.24634 621.1513 749.66534 Q 621.1513 792.50336 599.73224 792.50336 L 578.31323 792.50336 L 556.8942 792.50336 L 514.0562 792.50336 L 514.0562 792.50336 L 514.0562 792.50336 L 514.0562 813.92236 L 492.6372 813.92236 L 492.6372 813.92236 Q 492.6372 835.3414 471.2182 835.3414 L 449.7992 835.3414 L 449.7992 813.92236 Q 471.2182 792.50336 471.2182 749.66534 L 492.6372 728.24634 L 471.2182 728.24634 L 449.7992 706.82733 L 449.7992 706.82733 L 428.3802 706.82733 L 428.3802 706.82733 L 428.3802 706.82733 L 406.96118 685.4083 Q 385.54218 663.9893 385.54218 663.9893 Q 385.54218 663.9893 321.28516 663.9893 L 257.0281 663.9893 L 257.0281 663.9893 Q 235.6091 663.9893 257.0281 642.5703 Q 257.0281 621.1513 257.0281 599.73224 Q 257.0281 556.8942 214.1901 556.8942 L 192.77109 578.31323 L 128.51405 578.31323 L 64.25703 578.31323 L 42.83802 599.73224 L 21.41901 599.73224 L 85.67604 578.31323 Q 128.51405 535.4752 149.93306 535.4752 L 171.35208 535.4752 L 171.35208 514.0562 L 171.35208 514.0562 L 149.93306 514.0562 L 149.93306 492.6372 L 128.51405 492.6372 L 107.09505 492.6372 L 107.09505 471.2182 L 85.67604 471.2182 L 85.67604 471.2182 L 85.67604 449.7992 L 85.67604 449.7992 L 85.67604 449.7992 L 85.67604 449.7992 L 64.25703 449.7992 L 64.25703 428.3802 L 64.25703 428.3802 L 42.83802 428.3802 L 42.83802 406.96118 L 21.41901 406.96118 L 0.0 406.96118 L 0.0 385.54218 L 0.0 385.54218 L 0.0 385.54218 L 0.0 364.12317 L 21.41901 364.12317 L 42.83802 364.12317 L 42.83802 342.70416 L 42.83802 342.70416 L 64.25703 342.70416 L 64.25703 342.70416 L 64.25703 364.12317 L 64.25703 406.96118 L 85.67604 406.96118 L 107.09505 406.96118 L 107.09505 428.3802 L 128.51405 428.3802 L 128.51405 428.3802 L 128.51405 449.7992 L 128.51405 449.7992 L 128.51405 449.7992 L 149.93306 449.7992 Q 149.93306 449.7992 171.35208 471.2182 L 192.77109 492.6372 L 214.1901 492.6372 L 214.1901 492.6372 L 214.1901 471.2182 Q 214.1901 471.2182 235.6091 428.3802 L 257.0281 385.54218 L 257.0281 385.54218 L 257.0281 364.12317 L 257.0281 364.12317 L 257.0281 364.12317 L 278.4471 364.12317 L 278.4471 364.12317 L 278.4471 342.70416 L 278.4471 342.70416 L 278.4471 342.70416 L 299.86612 342.70416 L 299.86612 364.12317 L 299.86612 385.54218 L 278.4471 406.96118 L 257.0281 449.7992 L 257.0281 492.6372 L 257.0281 535.4752 L 299.86612 535.4752 L 321.28516 535.4752 L 321.28516 492.6372 L 342.70416 471.2182 L 342.70416 471.2182 L 342.70416 449.7992 L 342.70416 449.7992 L 342.70416 449.7992 L 364.12317 406.96118 L 385.54218 385.54218 L 385.54218 364.12317 L 385.54218 321.28516 L 406.96118 299.86612 L 406.96118 278.4471 L 385.54218 278.4471 Q 342.70416 278.4471 342.70416 278.4471 L 321.28516 278.4471 L 321.28516 257.0281 Q 299.86612 235.6091 257.0281 192.77109 L 192.77109 149.93306 L 192.77109 149.93306 Q 171.35208 128.51405 171.35208 149.93306 L 171.35208 149.93306 L 171.35208 149.93306 Q 171.35208 149.93306 149.93306 149.93306 L 149.93306 171.35208 L 149.93306 171.35208 Q 128.51405 171.35208 128.51405 149.93306 Q 128.51405 128.51405 85.67604 128.51405 L 42.83802 149.93306 L 21.41901 149.93306 L 0.0 149.93306 L 0.0 128.51405 L 0.0 107.09505 L 21.41901 107.09505 Q 21.41901 107.09505 42.83802 85.67604 L 64.25703 64.25703 L 85.67604 64.25703 Q 128.51405 64.25703 128.51405 21.41901 z M 556.8942 492.6372 L 578.31323 492.6372 L 599.73224 471.2182 Q 642.5703 471.2182 642.5703 535.4752 Q 642.5703 621.1513 599.73224 621.1513 Q 535.4752 621.1513 535.4752 578.31323 Q 535.4752 492.6372 556.8942 492.6372 z" svg:height="8.353414mm" draw:style-name="style-181" svg:viewBox="0.0 0.0 685.4083 835.3414" svg:width="6.854083mm" svg:x="101.95448mm" svg:y="157.00134mm"/>
          <draw:path svg:d="M 449.7992 -3.6379788E-12 L 471.2182 -3.6379788E-12 L 449.7992 21.41901 Q 449.7992 64.25703 471.2182 64.25703 L 492.6372 64.25703 L 471.2182 85.67604 Q 449.7992 107.09505 428.3802 107.09505 L 406.96118 107.09505 L 406.96118 128.51405 L 406.96118 128.51405 L 406.96118 128.51405 Q 406.96118 149.93306 235.6091 192.77109 L 64.25703 278.4471 L 64.25703 278.4471 L 42.83802 278.4471 L 21.41901 278.4471 Q 0.0 278.4471 0.0 235.6091 L 0.0 192.77109 L 21.41901 192.77109 L 42.83802 192.77109 L 64.25703 171.35208 L 85.67604 149.93306 L 257.0281 85.67604 Q 428.3802 21.41901 449.7992 -3.6379788E-12 z" svg:height="2.7844713mm" draw:style-name="style-182" svg:viewBox="0.0 0.0 492.6372 278.4471" svg:width="4.926372mm" svg:x="128.29987mm" svg:y="226.82732mm"/>
          <draw:path svg:d="M 621.1513 64.25703 L 599.73224 0.0 L 599.73224 0.0 L 621.1513 0.0 L 621.1513 21.41901 L 621.1513 21.41901 L 621.1513 21.41901 Q 642.5703 21.41901 642.5703 21.41901 L 642.5703 42.83802 L 642.5703 64.25703 L 642.5703 64.25703 L 642.5703 64.25703 Q 642.5703 64.25703 663.9893 64.25703 L 663.9893 85.67604 L 749.66534 214.1901 Q 813.92236 342.70416 835.3414 364.12317 L 835.3414 385.54218 L 813.92236 385.54218 L 813.92236 385.54218 L 813.92236 385.54218 Q 792.50336 364.12317 792.50336 364.12317 L 792.50336 364.12317 L 771.08435 364.12317 Q 771.08435 364.12317 771.08435 342.70416 L 771.08435 342.70416 L 771.08435 321.28516 Q 771.08435 321.28516 749.66534 321.28516 L 749.66534 321.28516 L 749.66534 321.28516 Q 728.24634 299.86612 728.24634 299.86612 L 728.24634 299.86612 L 728.24634 278.4471 Q 706.82733 235.6091 685.4083 235.6091 Q 663.9893 235.6091 556.8942 385.54218 Q 471.2182 535.4752 428.3802 599.73224 Q 385.54218 663.9893 364.12317 663.9893 Q 342.70416 663.9893 342.70416 685.4083 Q 342.70416 706.82733 257.0281 771.08435 Q 192.77109 835.3414 171.35208 835.3414 L 149.93306 835.3414 L 149.93306 856.7604 L 128.51405 856.7604 L 128.51405 856.7604 L 128.51405 878.1794 L 128.51405 878.1794 L 128.51405 878.1794 L 107.09505 878.1794 L 107.09505 878.1794 L 107.09505 899.5984 L 85.67604 899.5984 L 85.67604 899.5984 L 85.67604 921.0174 L 85.67604 921.0174 L 85.67604 921.0174 L 64.25703 921.0174 L 64.25703 921.0174 L 64.25703 942.4364 L 42.83802 942.4364 L 42.83802 942.4364 L 42.83802 963.8554 L 21.41901 963.8554 L 0.0 963.8554 L 0.0 942.4364 L 0.0 921.0174 L 0.0 921.0174 L 21.41901 921.0174 L 21.41901 899.5984 L 21.41901 899.5984 L 21.41901 878.1794 L 42.83802 878.1794 L 42.83802 878.1794 L 42.83802 878.1794 L 64.25703 856.7604 L 85.67604 835.3414 L 85.67604 835.3414 L 85.67604 835.3414 L 107.09505 835.3414 L 107.09505 835.3414 L 107.09505 813.92236 L 128.51405 813.92236 L 128.51405 792.50336 Q 128.51405 771.08435 257.0281 663.9893 Q 385.54218 535.4752 514.0562 342.70416 Q 642.5703 128.51405 621.1513 64.25703 z" svg:height="9.638555mm" draw:style-name="style-183" svg:viewBox="0.0 0.0 835.3414 963.8554" svg:width="8.353414mm" svg:x="40.26774mm" svg:y="76.89424mm"/>
          <draw:path svg:d="M 449.7992 0.0 L 492.6372 0.0 L 406.96118 85.67604 Q 342.70416 171.35208 342.70416 192.77109 L 321.28516 192.77109 L 321.28516 214.1901 L 321.28516 257.0281 L 299.86612 278.4471 L 299.86612 299.86612 L 299.86612 299.86612 Q 278.4471 299.86612 278.4471 299.86612 L 278.4471 321.28516 L 214.1901 471.2182 Q 149.93306 621.1513 128.51405 685.4083 L 107.09505 728.24634 L 107.09505 749.66534 L 107.09505 771.08435 L 128.51405 792.50336 L 128.51405 813.92236 L 107.09505 813.92236 L 64.25703 813.92236 L 64.25703 792.50336 L 64.25703 792.50336 L 42.83802 771.08435 L 42.83802 728.24634 L 21.41901 728.24634 L 0.0 728.24634 L 0.0 728.24634 L 21.41901 706.82733 L 21.41901 685.4083 L 21.41901 663.9893 L 42.83802 621.1513 Q 64.25703 578.31323 107.09505 428.3802 Q 192.77109 257.0281 214.1901 235.6091 Q 257.0281 214.1901 257.0281 192.77109 Q 257.0281 171.35208 278.4471 171.35208 Q 299.86612 171.35208 321.28516 128.51405 Q 321.28516 85.67604 342.70416 85.67604 Q 364.12317 85.67604 385.54218 42.83802 Q 406.96118 0.0 449.7992 0.0 z" svg:height="8.139224mm" draw:style-name="style-184" svg:viewBox="0.0 0.0 492.6372 813.92236" svg:width="4.926372mm" svg:x="114.5917mm" svg:y="137.93842mm"/>
          <draw:path svg:d="M 813.92236 214.1901 L 813.92236 214.1901 L 813.92236 214.1901 Q 813.92236 235.6091 813.92236 235.6091 L 835.3414 235.6091 L 856.7604 235.6091 Q 878.1794 257.0281 899.5984 299.86612 Q 899.5984 364.12317 1070.9504 406.96118 Q 1220.8835 449.7992 1370.8167 428.3802 Q 1520.7496 406.96118 1756.3588 321.28516 Q 1991.9679 235.6091 1991.9679 214.1901 L 1991.9679 192.77109 L 2013.3868 192.77109 L 2056.2249 192.77109 L 2056.2249 171.35208 L 2056.2249 171.35208 L 2077.644 171.35208 L 2077.644 149.93306 L 2077.644 149.93306 L 2099.063 149.93306 L 2099.063 149.93306 L 2099.063 149.93306 L 2120.482 128.51405 L 2141.901 107.09505 L 2141.901 107.09505 L 2141.901 107.09505 L 2227.577 42.83802 Q 2334.672 -21.41901 2420.3481 -3.6379788E-12 Q 2527.443 21.41901 2527.443 21.41901 Q 2527.443 21.41901 2570.2812 42.83802 L 2591.7002 64.25703 L 2613.1191 64.25703 L 2655.9573 64.25703 L 2655.9573 85.67604 L 2677.3762 85.67604 L 2677.3762 85.67604 L 2698.7952 85.67604 L 2698.7952 85.67604 L 2698.7952 107.09505 L 2741.6333 107.09505 L 2763.0522 107.09505 L 2805.8901 128.51405 Q 2827.3093 149.93306 2848.7283 149.93306 L 2848.7283 149.93306 L 2870.1472 171.35208 L 2912.9854 192.77109 L 2912.9854 192.77109 L 2912.9854 192.77109 L 2934.4043 192.77109 L 2934.4043 192.77109 L 2955.8232 214.1901 L 2977.2424 214.1901 L 2977.2424 235.6091 L 2977.2424 257.0281 L 2955.8232 257.0281 L 2934.4043 278.4471 L 2912.9854 278.4471 L 2891.5664 278.4471 L 2870.1472 299.86612 Q 2848.7283 321.28516 2720.214 364.12317 Q 2591.7002 449.7992 2484.6052 471.2182 Q 2398.929 514.0562 2398.929 535.4752 Q 2398.929 556.8942 2356.091 556.8942 Q 2313.253 578.31323 2034.8059 706.82733 Q 1756.3588 878.1794 1713.5208 878.1794 Q 1670.6827 878.1794 1670.6827 899.5984 Q 1670.6827 921.0174 1606.4257 942.4364 Q 1542.1687 963.8554 1242.3026 1092.3695 Q 963.8554 1178.0455 942.4364 1156.6265 L 942.4364 1135.2075 L 921.0174 1135.2075 L 921.0174 1135.2075 L 921.0174 1135.2075 L 899.5984 1113.7885 L 899.5984 1113.7885 L 899.5984 1113.7885 L 899.5984 1092.3695 Q 899.5984 1070.9504 878.1794 1049.5315 L 856.7604 1049.5315 L 856.7604 1049.5315 L 856.7604 1028.1124 L 856.7604 1006.6934 L 856.7604 1006.6934 L 835.3414 1006.6934 L 835.3414 1006.6934 L 835.3414 1006.6934 L 813.92236 985.2744 L 813.92236 963.8554 L 813.92236 942.4364 L 792.50336 942.4364 L 792.50336 921.0174 L 792.50336 921.0174 L 771.08435 921.0174 L 771.08435 899.5984 Q 771.08435 878.1794 642.5703 706.82733 Q 514.0562 556.8942 321.28516 406.96118 L 128.51405 235.6091 L 128.51405 235.6091 L 128.51405 235.6091 L 107.09505 235.6091 L 107.09505 235.6091 L 107.09505 214.1901 L 85.67604 214.1901 L 85.67604 214.1901 L 85.67604 192.77109 L 85.67604 192.77109 L 85.67604 192.77109 L 64.25703 192.77109 L 64.25703 192.77109 L 42.83802 171.35208 L 21.41901 171.35208 L 21.41901 149.93306 L 0.0 149.93306 L 0.0 149.93306 L 0.0 149.93306 L 42.83802 128.51405 L 85.67604 107.09505 L 171.35208 107.09505 Q 278.4471 64.25703 406.96118 -3.6379788E-12 Q 535.4752 -64.25703 642.5703 64.25703 Q 749.66534 192.77109 771.08435 192.77109 Q 792.50336 192.77109 813.92236 214.1901 z" svg:height="11.566265mm" draw:style-name="style-185" svg:viewBox="0.0 0.0 2977.2424 1156.6265" svg:width="29.772423mm" svg:x="99.812584mm" svg:y="194.27042mm"/>
          <draw:path svg:d="M 663.9893 556.8942 L 663.9893 556.8942 L 685.4083 728.24634 Q 728.24634 878.1794 642.5703 1028.1124 Q 556.8942 1156.6265 556.8942 1199.4645 L 556.8942 1220.8835 L 535.4752 1242.3026 L 514.0562 1263.7216 L 514.0562 1263.7216 L 514.0562 1285.1406 L 514.0562 1285.1406 L 514.0562 1285.1406 L 492.6372 1306.5596 L 492.6372 1327.9786 L 406.96118 1499.3307 Q 299.86612 1692.1018 299.86612 1692.1018 L 299.86612 1692.1018 L 299.86612 1713.5208 Q 299.86612 1713.5208 299.86612 1713.5208 L 299.86612 1734.9398 L 299.86612 1734.9398 Q 299.86612 1756.3588 299.86612 1756.3588 L 278.4471 1756.3588 L 257.0281 1756.3588 Q 235.6091 1756.3588 235.6091 1799.1968 L 214.1901 1820.6158 L 214.1901 1863.4539 L 214.1901 1906.2919 L 192.77109 1906.2919 L 192.77109 1927.7108 L 192.77109 1927.7108 L 171.35208 1927.7108 L 171.35208 1927.7108 L 171.35208 1927.7108 L 171.35208 1949.1299 L 171.35208 1949.1299 L 171.35208 1927.7108 L 171.35208 1906.2919 L 171.35208 1777.7778 Q 171.35208 1649.2638 192.77109 1327.9786 Q 214.1901 1028.1124 171.35208 942.4364 L 149.93306 878.1794 L 149.93306 878.1794 Q 128.51405 878.1794 128.51405 792.50336 L 128.51405 706.82733 L 128.51405 706.82733 L 128.51405 706.82733 L 128.51405 685.4083 L 128.51405 642.5703 L 128.51405 621.1513 L 128.51405 599.73224 L 107.09505 556.8942 Q 85.67604 535.4752 85.67604 471.2182 Q 64.25703 406.96118 42.83802 406.96118 Q 21.41901 406.96118 0.0 342.70416 Q -21.41901 299.86612 0.0 299.86612 Q 21.41901 299.86612 85.67604 235.6091 L 128.51405 171.35208 L 128.51405 171.35208 Q 128.51405 149.93306 149.93306 149.93306 L 149.93306 149.93306 L 149.93306 128.51405 Q 171.35208 128.51405 171.35208 128.51405 L 171.35208 128.51405 L 171.35208 128.51405 Q 171.35208 128.51405 214.1901 128.51405 Q 278.4471 85.67604 278.4471 64.25703 L 278.4471 42.83802 L 299.86612 42.83802 Q 299.86612 42.83802 299.86612 21.41901 L 321.28516 0.0 L 385.54218 0.0 Q 428.3802 -21.41901 556.8942 257.0281 Q 642.5703 556.8942 663.9893 556.8942 z" svg:height="19.491299mm" draw:style-name="style-186" svg:viewBox="0.0 0.0 685.4083 1949.1299" svg:width="6.854083mm" svg:x="32.556896mm" svg:y="259.5984mm"/>
          <draw:path svg:d="M 107.09505 0.0 L 128.51405 0.0 L 107.09505 42.83802 Q 107.09505 107.09505 128.51405 171.35208 Q 149.93306 257.0281 149.93306 342.70416 Q 149.93306 406.96118 171.35208 428.3802 L 171.35208 449.7992 L 149.93306 449.7992 Q 107.09505 428.3802 107.09505 406.96118 L 85.67604 364.12317 L 64.25703 364.12317 Q 42.83802 364.12317 42.83802 235.6091 Q 21.41901 107.09505 21.41901 85.67604 L 0.0 85.67604 L 0.0 85.67604 Q 0.0 85.67604 21.41901 64.25703 Q 64.25703 64.25703 64.25703 42.83802 Q 64.25703 21.41901 107.09505 0.0 z" svg:height="4.497992mm" draw:style-name="style-187" svg:viewBox="0.0 0.0 171.35208 449.7992" svg:width="1.7135208mm" svg:x="7.9250336mm" svg:y="186.77376mm"/>
          <draw:path svg:d="M 192.77109 0.0 L 192.77109 0.0 L 192.77109 0.0 L 192.77109 0.0 L 214.1901 21.41901 L 235.6091 42.83802 L 235.6091 42.83802 L 235.6091 42.83802 L 257.0281 42.83802 L 257.0281 42.83802 L 257.0281 64.25703 L 278.4471 64.25703 L 278.4471 64.25703 L 278.4471 85.67604 L 299.86612 85.67604 Q 321.28516 85.67604 321.28516 107.09505 L 342.70416 107.09505 L 342.70416 107.09505 Q 342.70416 128.51405 364.12317 128.51405 L 364.12317 128.51405 L 364.12317 128.51405 Q 364.12317 128.51405 385.54218 128.51405 L 385.54218 149.93306 L 385.54218 149.93306 Q 385.54218 171.35208 321.28516 171.35208 L 235.6091 171.35208 L 192.77109 171.35208 Q 171.35208 171.35208 107.09505 128.51405 L 64.25703 85.67604 L 42.83802 85.67604 Q 42.83802 85.67604 21.41901 64.25703 L 0.0 42.83802 L 0.0 42.83802 Q 0.0 42.83802 21.41901 21.41901 L 42.83802 21.41901 L 107.09505 0.0 Q 192.77109 0.0 192.77109 0.0 z" svg:height="1.7135208mm" draw:style-name="style-188" svg:viewBox="0.0 0.0 385.54218 171.35208" svg:width="3.8554218mm" svg:x="101.31191mm" svg:y="179.91968mm"/>
          <draw:path svg:d="M 385.54218 21.41901 L 385.54218 0.0 L 385.54218 0.0 L 385.54218 0.0 L 406.96118 0.0 L 406.96118 21.41901 L 428.3802 21.41901 L 428.3802 21.41901 L 428.3802 42.83802 Q 428.3802 64.25703 406.96118 107.09505 L 406.96118 128.51405 L 428.3802 214.1901 Q 428.3802 299.86612 471.2182 321.28516 Q 471.2182 364.12317 492.6372 364.12317 L 492.6372 364.12317 L 535.4752 406.96118 Q 578.31323 449.7992 728.24634 449.7992 Q 856.7604 449.7992 963.8554 406.96118 Q 1070.9504 364.12317 1092.3695 342.70416 L 1113.7885 342.70416 L 1113.7885 364.12317 Q 1113.7885 385.54218 1092.3695 385.54218 Q 1070.9504 385.54218 1070.9504 406.96118 L 1070.9504 428.3802 L 1092.3695 428.3802 L 1113.7885 428.3802 L 1070.9504 471.2182 Q 1028.1124 492.6372 1049.5315 514.0562 L 1070.9504 514.0562 L 1070.9504 535.4752 L 1070.9504 535.4752 L 1028.1124 556.8942 Q 963.8554 578.31323 942.4364 599.73224 L 921.0174 599.73224 L 921.0174 599.73224 Q 921.0174 621.1513 899.5984 621.1513 L 899.5984 621.1513 L 899.5984 621.1513 L 899.5984 621.1513 L 899.5984 642.5703 L 878.1794 642.5703 L 878.1794 642.5703 Q 856.7604 642.5703 856.7604 621.1513 Q 856.7604 599.73224 899.5984 578.31323 Q 921.0174 578.31323 899.5984 556.8942 L 899.5984 535.4752 L 835.3414 556.8942 Q 771.08435 578.31323 599.73224 556.8942 L 449.7992 535.4752 L 449.7992 556.8942 L 471.2182 578.31323 L 471.2182 685.4083 L 471.2182 792.50336 L 449.7992 792.50336 L 428.3802 792.50336 L 428.3802 771.08435 L 428.3802 749.66534 L 406.96118 771.08435 L 385.54218 792.50336 L 385.54218 792.50336 L 385.54218 792.50336 L 385.54218 749.66534 Q 385.54218 706.82733 192.77109 642.5703 L 21.41901 578.31323 L 21.41901 642.5703 L 21.41901 706.82733 L 21.41901 706.82733 L 0.0 706.82733 L 0.0 621.1513 L 0.0 535.4752 L 128.51405 556.8942 Q 257.0281 578.31323 299.86612 578.31323 L 364.12317 578.31323 L 364.12317 578.31323 L 385.54218 578.31323 L 385.54218 578.31323 L 385.54218 578.31323 L 385.54218 556.8942 L 385.54218 556.8942 L 364.12317 406.96118 L 364.12317 257.0281 L 364.12317 149.93306 Q 385.54218 42.83802 385.54218 21.41901 z" svg:height="7.9250336mm" draw:style-name="style-189" svg:viewBox="0.0 0.0 1113.7885 792.50336" svg:width="11.137885mm" svg:x="19.27711mm" svg:y="234.10977mm"/>
          <draw:path svg:d="M 299.86612 42.83802 L 364.12317 0.0 L 364.12317 0.0 L 364.12317 0.0 L 406.96118 21.41901 Q 428.3802 42.83802 428.3802 42.83802 L 428.3802 42.83802 L 428.3802 42.83802 Q 406.96118 64.25703 406.96118 64.25703 L 406.96118 64.25703 L 406.96118 64.25703 Q 385.54218 85.67604 385.54218 85.67604 L 385.54218 85.67604 L 321.28516 171.35208 Q 235.6091 257.0281 171.35208 428.3802 Q 107.09505 599.73224 85.67604 599.73224 L 85.67604 599.73224 L 64.25703 599.73224 Q 42.83802 599.73224 21.41901 599.73224 L 0.0 599.73224 L 0.0 599.73224 Q -21.41901 578.31323 0.0 556.8942 L 21.41901 556.8942 L 21.41901 535.4752 L 21.41901 535.4752 L 42.83802 535.4752 L 42.83802 514.0562 L 42.83802 514.0562 L 64.25703 514.0562 L 64.25703 471.2182 Q 64.25703 428.3802 149.93306 257.0281 Q 235.6091 107.09505 299.86612 42.83802 z" svg:height="5.9973226mm" draw:style-name="style-190" svg:viewBox="0.0 0.0 428.3802 599.73224" svg:width="4.283802mm" svg:x="115.44846mm" svg:y="108.38019mm"/>
          <draw:path svg:d="M 471.2182 0.0 L 471.2182 0.0 L 471.2182 42.83802 Q 449.7992 85.67604 449.7992 85.67604 L 449.7992 107.09505 L 449.7992 128.51405 L 449.7992 128.51405 L 385.54218 171.35208 Q 321.28516 214.1901 321.28516 214.1901 L 321.28516 235.6091 L 321.28516 235.6091 L 321.28516 257.0281 L 321.28516 257.0281 L 299.86612 257.0281 L 278.4471 257.0281 Q 278.4471 257.0281 192.77109 235.6091 L 85.67604 214.1901 L 85.67604 214.1901 Q 64.25703 192.77109 64.25703 192.77109 L 64.25703 192.77109 L 64.25703 171.35208 Q 64.25703 171.35208 42.83802 171.35208 L 42.83802 171.35208 L 42.83802 171.35208 Q 21.41901 149.93306 0.0 85.67604 Q -21.41901 0.0 21.41901 42.83802 L 85.67604 85.67604 L 171.35208 107.09505 Q 257.0281 128.51405 235.6091 107.09505 L 214.1901 107.09505 L 214.1901 85.67604 Q 235.6091 85.67604 257.0281 42.83802 L 278.4471 21.41901 L 278.4471 42.83802 L 278.4471 42.83802 L 278.4471 42.83802 L 278.4471 64.25703 L 278.4471 64.25703 Q 257.0281 85.67604 278.4471 85.67604 L 278.4471 85.67604 L 278.4471 85.67604 L 299.86612 85.67604 L 299.86612 64.25703 L 299.86612 64.25703 L 321.28516 64.25703 Q 321.28516 42.83802 321.28516 42.83802 L 321.28516 42.83802 L 364.12317 21.41901 Q 385.54218 0.0 428.3802 0.0 Q 471.2182 0.0 471.2182 0.0 z" svg:height="2.570281mm" draw:style-name="style-191" svg:viewBox="0.0 0.0 471.2182 257.0281" svg:width="4.712182mm" svg:x="93.17269mm" svg:y="153.78848mm"/>
          <draw:path svg:d="M 214.1901 1.8189894E-12 L 214.1901 1.8189894E-12 L 235.6091 21.41901 Q 257.0281 42.83802 278.4471 21.41901 Q 299.86612 1.8189894E-12 299.86612 1.8189894E-12 L 299.86612 1.8189894E-12 L 321.28516 128.51405 Q 342.70416 257.0281 449.7992 385.54218 Q 535.4752 535.4752 556.8942 535.4752 Q 578.31323 578.31323 599.73224 578.31323 L 599.73224 578.31323 L 599.73224 578.31323 L 599.73224 578.31323 L 599.73224 599.73224 L 599.73224 599.73224 L 621.1513 599.73224 L 621.1513 621.1513 L 621.1513 621.1513 L 642.5703 621.1513 L 642.5703 621.1513 L 642.5703 621.1513 L 642.5703 642.5703 L 642.5703 642.5703 L 663.9893 642.5703 L 663.9893 663.9893 L 685.4083 663.9893 L 706.82733 663.9893 L 706.82733 685.4083 L 728.24634 685.4083 L 728.24634 685.4083 L 728.24634 706.82733 L 813.92236 749.66534 Q 899.5984 792.50336 942.4364 792.50336 L 963.8554 792.50336 L 1028.1124 813.92236 L 1070.9504 813.92236 L 1070.9504 813.92236 L 1070.9504 813.92236 L 1092.3695 813.92236 L 1092.3695 835.3414 L 1285.1406 813.92236 Q 1456.4927 792.50336 1585.0067 749.66534 Q 1713.5208 706.82733 1713.5208 685.4083 Q 1713.5208 663.9893 1734.9398 663.9893 Q 1756.3588 663.9893 1756.3588 642.5703 L 1756.3588 642.5703 L 1756.3588 642.5703 L 1777.7778 621.1513 L 1777.7778 621.1513 L 1799.1968 621.1513 L 1799.1968 621.1513 L 1799.1968 621.1513 L 1799.1968 599.73224 L 1799.1968 599.73224 L 1820.6158 599.73224 L 1820.6158 578.31323 L 1820.6158 578.31323 L 1842.0348 578.31323 L 1842.0348 578.31323 L 1842.0348 578.31323 L 1842.0348 578.31323 L 1842.0348 578.31323 L 1842.0348 599.73224 L 1842.0348 599.73224 L 1863.4539 599.73224 L 1863.4539 621.1513 L 1842.0348 621.1513 L 1820.6158 621.1513 L 1820.6158 642.5703 L 1820.6158 663.9893 L 1842.0348 663.9893 L 1863.4539 663.9893 L 1863.4539 685.4083 L 1884.8728 685.4083 L 1884.8728 685.4083 L 1884.8728 706.82733 L 1884.8728 706.82733 L 1906.2919 706.82733 L 1906.2919 685.4083 L 1927.7108 685.4083 L 1927.7108 663.9893 Q 1927.7108 642.5703 1991.9679 621.1513 Q 2056.2249 621.1513 2056.2249 642.5703 L 2056.2249 663.9893 L 2056.2249 685.4083 Q 2056.2249 706.82733 2013.3868 749.66534 Q 1970.5488 771.08435 1970.5488 792.50336 Q 1970.5488 813.92236 1949.1299 813.92236 L 1927.7108 813.92236 L 1927.7108 813.92236 Q 1927.7108 813.92236 1906.2919 835.3414 L 1906.2919 835.3414 L 1884.8728 835.3414 Q 1863.4539 835.3414 1756.3588 921.0174 Q 1670.6827 963.8554 1499.3307 1006.6934 Q 1327.9786 1049.5315 1178.0455 1070.9504 L 1028.1124 1070.9504 L 1028.1124 1049.5315 L 1028.1124 1049.5315 L 1006.6934 1049.5315 L 1006.6934 1049.5315 L 985.2744 1049.5315 L 963.8554 1049.5315 L 985.2744 1113.7885 Q 985.2744 1178.0455 1006.6934 1220.8835 L 1006.6934 1263.7216 L 985.2744 1263.7216 L 963.8554 1263.7216 L 963.8554 1263.7216 L 942.4364 1242.3026 L 942.4364 1220.8835 L 942.4364 1178.0455 L 921.0174 1135.2075 Q 899.5984 1113.7885 899.5984 1092.3695 L 899.5984 1049.5315 L 878.1794 1049.5315 L 878.1794 1049.5315 L 878.1794 1028.1124 L 856.7604 1028.1124 L 856.7604 1028.1124 L 856.7604 1006.6934 L 835.3414 1006.6934 L 813.92236 1006.6934 L 813.92236 1049.5315 L 813.92236 1070.9504 L 813.92236 1092.3695 Q 813.92236 1092.3695 835.3414 1092.3695 L 835.3414 1113.7885 L 835.3414 1135.2075 L 835.3414 1156.6265 L 813.92236 1156.6265 L 813.92236 1135.2075 L 813.92236 1135.2075 L 813.92236 1135.2075 L 792.50336 1092.3695 L 771.08435 1070.9504 L 771.08435 1049.5315 Q 771.08435 1028.1124 749.66534 1006.6934 Q 728.24634 985.2744 663.9893 942.4364 Q 578.31323 899.5984 578.31323 878.1794 Q 578.31323 856.7604 556.8942 856.7604 L 535.4752 835.3414 L 535.4752 835.3414 L 514.0562 835.3414 L 514.0562 835.3414 L 514.0562 835.3414 L 514.0562 813.92236 L 514.0562 813.92236 L 492.6372 813.92236 L 492.6372 792.50336 L 492.6372 792.50336 L 471.2182 792.50336 L 471.2182 792.50336 L 471.2182 792.50336 L 471.2182 771.08435 L 471.2182 771.08435 L 449.7992 771.08435 L 449.7992 749.66534 L 449.7992 749.66534 L 428.3802 749.66534 L 428.3802 749.66534 L 428.3802 749.66534 L 406.96118 728.24634 L 385.54218 728.24634 L 385.54218 749.66534 L 385.54218 771.08435 L 406.96118 835.3414 L 428.3802 899.5984 L 428.3802 899.5984 L 428.3802 921.0174 L 428.3802 921.0174 L 428.3802 921.0174 L 514.0562 1049.5315 Q 556.8942 1199.4645 599.73224 1220.8835 Q 599.73224 1242.3026 621.1513 1242.3026 L 621.1513 1263.7216 L 621.1513 1263.7216 L 642.5703 1263.7216 L 642.5703 1285.1406 L 642.5703 1306.5596 L 663.9893 1306.5596 L 685.4083 1306.5596 L 685.4083 1349.3976 L 685.4083 1370.8167 L 706.82733 1392.2356 L 706.82733 1392.2356 L 685.4083 1392.2356 L 663.9893 1392.2356 L 621.1513 1370.8167 L 578.31323 1349.3976 L 578.31323 1349.3976 L 556.8942 1349.3976 L 556.8942 1349.3976 L 556.8942 1349.3976 L 535.4752 1327.9786 L 514.0562 1327.9786 L 514.0562 1327.9786 L 492.6372 1327.9786 L 492.6372 1306.5596 Q 471.2182 1306.5596 471.2182 1306.5596 L 449.7992 1327.9786 L 449.7992 1327.9786 Q 449.7992 1349.3976 428.3802 1349.3976 L 428.3802 1349.3976 L 406.96118 1370.8167 Q 385.54218 1392.2356 385.54218 1413.6547 L 385.54218 1435.0736 L 364.12317 1435.0736 L 342.70416 1435.0736 L 342.70416 1456.4927 L 342.70416 1456.4927 L 342.70416 1435.0736 Q 342.70416 1413.6547 342.70416 1392.2356 L 364.12317 1370.8167 L 342.70416 1370.8167 L 342.70416 1349.3976 L 342.70416 1349.3976 L 342.70416 1349.3976 L 342.70416 1349.3976 L 342.70416 1349.3976 L 321.28516 1349.3976 L 321.28516 1349.3976 L 321.28516 1370.8167 L 299.86612 1370.8167 L 299.86612 1370.8167 L 299.86612 1392.2356 L 299.86612 1392.2356 L 299.86612 1392.2356 L 299.86612 1435.0736 Q 299.86612 1477.9116 299.86612 1477.9116 L 299.86612 1499.3307 L 299.86612 1499.3307 L 299.86612 1499.3307 L 278.4471 1520.7496 L 278.4471 1520.7496 L 257.0281 1520.7496 L 235.6091 1520.7496 L 235.6091 1499.3307 L 214.1901 1499.3307 L 214.1901 1477.9116 Q 214.1901 1456.4927 171.35208 1413.6547 Q 128.51405 1370.8167 85.67604 1413.6547 L 42.83802 1456.4927 L 42.83802 1456.4927 L 42.83802 1477.9116 L 42.83802 1477.9116 L 42.83802 1477.9116 L 21.41901 1477.9116 L 21.41901 1477.9116 L 0.0 1499.3307 L 0.0 1499.3307 L 0.0 1477.9116 L 0.0 1435.0736 L 21.41901 1435.0736 L 21.41901 1435.0736 L 21.41901 1413.6547 L 42.83802 1413.6547 L 42.83802 1413.6547 L 42.83802 1392.2356 L 42.83802 1392.2356 L 42.83802 1392.2356 L 42.83802 1392.2356 L 42.83802 1392.2356 L 42.83802 1349.3976 Q 42.83802 1327.9786 42.83802 1327.9786 L 42.83802 1327.9786 L 42.83802 1178.0455 Q 42.83802 1028.1124 64.25703 921.0174 Q 85.67604 792.50336 128.51405 685.4083 L 171.35208 578.31323 L 171.35208 578.31323 Q 171.35208 578.31323 192.77109 556.8942 Q 214.1901 535.4752 214.1901 364.12317 Q 214.1901 192.77109 171.35208 192.77109 L 149.93306 192.77109 L 128.51405 214.1901 L 128.51405 214.1901 L 128.51405 192.77109 Q 128.51405 192.77109 107.09505 149.93306 L 107.09505 107.09505 L 107.09505 107.09505 L 128.51405 107.09505 L 128.51405 85.67604 L 128.51405 64.25703 L 107.09505 64.25703 Q 85.67604 64.25703 85.67604 42.83802 L 85.67604 42.83802 L 149.93306 21.41901 Q 214.1901 21.41901 214.1901 1.8189894E-12 z M 278.4471 706.82733 L 278.4471 771.08435 L 299.86612 921.0174 Q 342.70416 1092.3695 299.86612 1113.7885 Q 235.6091 1156.6265 235.6091 1178.0455 Q 235.6091 1199.4645 214.1901 1199.4645 L 192.77109 1199.4645 L 192.77109 1220.8835 L 171.35208 1242.3026 L 171.35208 1242.3026 L 171.35208 1263.7216 L 171.35208 1263.7216 L 149.93306 1263.7216 L 149.93306 1242.3026 L 128.51405 1242.3026 L 128.51405 1092.3695 Q 128.51405 963.8554 192.77109 792.50336 Q 235.6091 642.5703 257.0281 642.5703 Q 278.4471 642.5703 278.4471 706.82733 z M 214.1901 1349.3976 L 192.77109 1349.3976 L 192.77109 1306.5596 Q 214.1901 1263.7216 257.0281 1220.8835 Q 342.70416 1156.6265 321.28516 1220.8835 Q 299.86612 1306.5596 278.4471 1327.9786 Q 257.0281 1349.3976 214.1901 1349.3976 z M 385.54218 1242.3026 Q 385.54218 1156.6265 428.3802 1178.0455 Q 428.3802 1199.4645 428.3802 1263.7216 Q 428.3802 1306.5596 406.96118 1327.9786 Q 385.54218 1349.3976 385.54218 1242.3026 z" svg:height="15.207497mm" draw:style-name="style-192" svg:viewBox="0.0 0.0 2056.2249 1520.7496" svg:width="20.562248mm" svg:x="43.69478mm" svg:y="133.8688mm"/>
          <draw:path svg:d="M 64.25703 21.41901 L 85.67604 0.0 L 107.09505 85.67604 Q 128.51405 149.93306 128.51405 171.35208 Q 128.51405 192.77109 149.93306 214.1901 L 149.93306 214.1901 L 149.93306 214.1901 Q 128.51405 214.1901 128.51405 214.1901 L 128.51405 235.6091 L 107.09505 235.6091 Q 85.67604 257.0281 64.25703 257.0281 L 42.83802 257.0281 L 42.83802 257.0281 L 21.41901 257.0281 L 21.41901 257.0281 L 0.0 257.0281 L 0.0 171.35208 L 0.0 64.25703 L 0.0 64.25703 L 0.0 64.25703 L 21.41901 64.25703 L 21.41901 85.67604 L 21.41901 85.67604 L 42.83802 85.67604 L 42.83802 64.25703 Q 42.83802 42.83802 64.25703 21.41901 z" svg:height="2.570281mm" draw:style-name="style-193" svg:viewBox="0.0 0.0 149.93306 257.0281" svg:width="1.4993306mm" svg:x="9.424364mm" svg:y="122.51673mm"/>
          <draw:path svg:d="M 0.0 21.41901 L 0.0 0.0 L 192.77109 64.25703 Q 385.54218 128.51405 406.96118 128.51405 L 428.3802 128.51405 L 449.7992 149.93306 Q 449.7992 171.35208 471.2182 192.77109 L 471.2182 214.1901 L 449.7992 214.1901 Q 406.96118 214.1901 364.12317 214.1901 L 321.28516 235.6091 L 321.28516 214.1901 Q 321.28516 214.1901 299.86612 192.77109 Q 299.86612 171.35208 235.6091 171.35208 Q 171.35208 171.35208 171.35208 149.93306 Q 171.35208 128.51405 107.09505 128.51405 L 21.41901 107.09505 L 21.41901 85.67604 Q 21.41901 42.83802 0.0 21.41901 z" svg:height="2.356091mm" draw:style-name="style-194" svg:viewBox="0.0 0.0 471.2182 235.6091" svg:width="4.712182mm" svg:x="105.59572mm" svg:y="186.77376mm"/>
          <draw:path svg:d="M 64.25703 21.41901 L 149.93306 0.0 L 149.93306 0.0 L 149.93306 0.0 L 149.93306 21.41901 L 171.35208 21.41901 L 192.77109 235.6091 Q 235.6091 449.7992 235.6091 471.2182 Q 257.0281 471.2182 235.6091 492.6372 Q 192.77109 492.6372 192.77109 514.0562 L 192.77109 556.8942 L 192.77109 556.8942 Q 171.35208 556.8942 107.09505 385.54218 Q 64.25703 235.6091 42.83802 235.6091 Q 21.41901 235.6091 21.41901 192.77109 L 21.41901 149.93306 L 0.0 85.67604 Q 0.0 42.83802 64.25703 21.41901 z" svg:height="5.5689425mm" draw:style-name="style-195" svg:viewBox="0.0 0.0 235.6091 556.8942" svg:width="2.356091mm" svg:x="11.352075mm" svg:y="133.65462mm"/>
          <draw:path svg:d="M 64.25703 1.8189894E-12 L 107.09505 64.25703 L 107.09505 64.25703 Q 85.67604 64.25703 85.67604 64.25703 L 85.67604 85.67604 L 85.67604 107.09505 L 85.67604 107.09505 L 85.67604 107.09505 Q 85.67604 107.09505 64.25703 128.51405 Q 64.25703 149.93306 42.83802 149.93306 Q 0.0 128.51405 0.0 21.41901 Q 0.0 -64.25703 64.25703 1.8189894E-12 z" svg:height="1.4993306mm" draw:style-name="style-196" svg:viewBox="0.0 0.0 107.09505 149.93306" svg:width="1.0709505mm" svg:x="53.547523mm" svg:y="154.43106mm"/>
          <draw:path svg:d="M 21.41901 0.0 L 21.41901 0.0 L 64.25703 0.0 L 107.09505 0.0 L 107.09505 0.0 L 107.09505 0.0 L 128.51405 0.0 L 128.51405 0.0 L 128.51405 21.41901 L 149.93306 21.41901 L 149.93306 21.41901 L 149.93306 42.83802 L 149.93306 42.83802 L 149.93306 42.83802 L 235.6091 128.51405 Q 278.4471 192.77109 299.86612 214.1901 L 321.28516 235.6091 L 321.28516 257.0281 L 321.28516 278.4471 L 342.70416 299.86612 L 364.12317 342.70416 L 364.12317 385.54218 L 364.12317 428.3802 L 342.70416 428.3802 L 321.28516 428.3802 L 321.28516 406.96118 L 321.28516 406.96118 L 299.86612 406.96118 L 299.86612 385.54218 L 299.86612 385.54218 L 278.4471 385.54218 L 278.4471 342.70416 L 278.4471 299.86612 L 257.0281 299.86612 L 257.0281 299.86612 L 257.0281 278.4471 L 235.6091 278.4471 L 235.6091 257.0281 L 235.6091 235.6091 L 214.1901 235.6091 L 214.1901 235.6091 L 214.1901 214.1901 Q 192.77109 214.1901 149.93306 171.35208 L 107.09505 107.09505 L 107.09505 107.09505 L 107.09505 107.09505 L 107.09505 107.09505 L 85.67604 107.09505 L 85.67604 85.67604 L 85.67604 85.67604 L 85.67604 85.67604 Q 64.25703 64.25703 64.25703 64.25703 L 64.25703 64.25703 L 64.25703 64.25703 Q 64.25703 42.83802 42.83802 42.83802 L 21.41901 42.83802 L 21.41901 21.41901 L 21.41901 21.41901 L 0.0 21.41901 L 0.0 0.0 L 0.0 0.0 L 21.41901 0.0 L 21.41901 0.0 z" svg:height="4.283802mm" draw:style-name="style-197" svg:viewBox="0.0 0.0 364.12317 428.3802" svg:width="3.6412315mm" svg:x="97.88487mm" svg:y="181.20482mm"/>
          <draw:path svg:d="M 171.35208 0.0 L 214.1901 0.0 L 214.1901 21.41901 L 235.6091 42.83802 L 235.6091 64.25703 L 235.6091 85.67604 L 257.0281 85.67604 L 257.0281 85.67604 L 278.4471 85.67604 L 299.86612 85.67604 L 299.86612 85.67604 L 321.28516 85.67604 L 321.28516 85.67604 L 321.28516 85.67604 L 321.28516 85.67604 L 342.70416 85.67604 L 406.96118 85.67604 Q 449.7992 85.67604 471.2182 64.25703 Q 471.2182 42.83802 492.6372 64.25703 Q 535.4752 85.67604 535.4752 85.67604 L 556.8942 85.67604 L 556.8942 85.67604 L 556.8942 85.67604 L 578.31323 107.09505 L 599.73224 107.09505 L 599.73224 85.67604 L 621.1513 64.25703 L 621.1513 64.25703 L 621.1513 85.67604 L 621.1513 85.67604 L 642.5703 85.67604 L 642.5703 64.25703 L 663.9893 64.25703 L 663.9893 64.25703 L 663.9893 64.25703 L 663.9893 85.67604 L 663.9893 107.09505 L 685.4083 107.09505 L 706.82733 107.09505 L 706.82733 128.51405 L 706.82733 149.93306 L 685.4083 149.93306 L 685.4083 171.35208 L 685.4083 171.35208 L 706.82733 171.35208 L 706.82733 171.35208 L 706.82733 171.35208 L 749.66534 192.77109 Q 813.92236 214.1901 813.92236 192.77109 Q 813.92236 171.35208 835.3414 171.35208 Q 856.7604 171.35208 856.7604 214.1901 Q 878.1794 257.0281 878.1794 257.0281 L 878.1794 257.0281 L 899.5984 299.86612 Q 921.0174 342.70416 921.0174 342.70416 L 921.0174 342.70416 L 899.5984 364.12317 Q 878.1794 385.54218 856.7604 428.3802 Q 856.7604 449.7992 835.3414 449.7992 Q 792.50336 471.2182 813.92236 471.2182 Q 835.3414 471.2182 835.3414 492.6372 L 856.7604 492.6372 L 856.7604 514.0562 Q 835.3414 514.0562 835.3414 514.0562 L 835.3414 535.4752 L 835.3414 535.4752 Q 835.3414 535.4752 813.92236 556.8942 L 813.92236 556.8942 L 792.50336 556.8942 Q 749.66534 556.8942 749.66534 578.31323 L 749.66534 599.73224 L 706.82733 599.73224 Q 685.4083 599.73224 685.4083 621.1513 L 685.4083 642.5703 L 685.4083 642.5703 Q 663.9893 642.5703 663.9893 642.5703 L 663.9893 663.9893 L 663.9893 663.9893 L 642.5703 663.9893 L 642.5703 663.9893 Q 621.1513 663.9893 599.73224 621.1513 Q 578.31323 599.73224 535.4752 599.73224 Q 514.0562 599.73224 449.7992 599.73224 Q 385.54218 578.31323 364.12317 599.73224 L 364.12317 621.1513 L 364.12317 599.73224 Q 364.12317 599.73224 299.86612 642.5703 Q 235.6091 663.9893 235.6091 621.1513 Q 235.6091 578.31323 214.1901 578.31323 Q 192.77109 599.73224 192.77109 621.1513 Q 171.35208 642.5703 149.93306 642.5703 L 128.51405 642.5703 L 107.09505 621.1513 L 64.25703 621.1513 L 64.25703 621.1513 L 42.83802 599.73224 L 42.83802 599.73224 L 42.83802 599.73224 L 21.41901 599.73224 L 21.41901 599.73224 L 21.41901 599.73224 L 21.41901 578.31323 L 0.0 578.31323 L 0.0 578.31323 L 0.0 556.8942 L 21.41901 556.8942 L 21.41901 535.4752 L 21.41901 514.0562 L 0.0 514.0562 L 0.0 514.0562 L 0.0 492.6372 Q 21.41901 492.6372 42.83802 428.3802 L 64.25703 385.54218 L 64.25703 385.54218 L 64.25703 385.54218 L 85.67604 385.54218 L 85.67604 385.54218 L 107.09505 385.54218 L 128.51405 385.54218 L 128.51405 385.54218 L 107.09505 385.54218 L 107.09505 385.54218 L 107.09505 385.54218 L 107.09505 364.12317 L 107.09505 364.12317 L 85.67604 364.12317 L 85.67604 342.70416 L 85.67604 342.70416 Q 64.25703 342.70416 64.25703 342.70416 L 42.83802 321.28516 L 42.83802 299.86612 Q 21.41901 299.86612 21.41901 278.4471 L 21.41901 257.0281 L 21.41901 257.0281 L 42.83802 257.0281 L 42.83802 257.0281 L 64.25703 257.0281 L 64.25703 278.4471 Q 64.25703 299.86612 85.67604 299.86612 Q 107.09505 299.86612 107.09505 257.0281 Q 85.67604 235.6091 128.51405 214.1901 Q 171.35208 214.1901 149.93306 85.67604 Q 149.93306 -21.41901 171.35208 0.0 z M 149.93306 278.4471 Q 149.93306 278.4471 171.35208 278.4471 Q 171.35208 299.86612 149.93306 299.86612 Q 149.93306 299.86612 149.93306 278.4471 z M 149.93306 449.7992 Q 149.93306 449.7992 171.35208 449.7992 Q 171.35208 471.2182 149.93306 471.2182 Q 149.93306 471.2182 149.93306 449.7992 z M 42.83802 514.0562 Q 64.25703 514.0562 64.25703 514.0562 Q 64.25703 514.0562 64.25703 514.0562 Q 42.83802 514.0562 42.83802 514.0562 z" svg:height="6.639893mm" draw:style-name="style-198" svg:viewBox="0.0 0.0 921.0174 663.9893" svg:width="9.210175mm" svg:x="65.32798mm" svg:y="103.239624mm"/>
          <draw:path svg:d="M 42.83802 0.0 L 64.25703 0.0 L 64.25703 0.0 Q 64.25703 0.0 85.67604 21.41901 L 85.67604 21.41901 L 107.09505 21.41901 L 128.51405 42.83802 L 128.51405 42.83802 L 128.51405 42.83802 L 149.93306 42.83802 L 149.93306 42.83802 L 171.35208 64.25703 L 192.77109 85.67604 L 342.70416 214.1901 Q 471.2182 364.12317 514.0562 428.3802 Q 556.8942 471.2182 556.8942 449.7992 L 556.8942 428.3802 L 599.73224 556.8942 Q 642.5703 663.9893 642.5703 728.24634 L 642.5703 771.08435 L 621.1513 813.92236 L 599.73224 878.1794 L 599.73224 878.1794 L 599.73224 899.5984 L 599.73224 899.5984 L 599.73224 899.5984 L 578.31323 899.5984 L 578.31323 921.0174 L 556.8942 921.0174 L 556.8942 921.0174 L 556.8942 899.5984 L 556.8942 878.1794 L 535.4752 878.1794 L 535.4752 856.7604 L 535.4752 856.7604 L 514.0562 856.7604 L 514.0562 856.7604 L 514.0562 856.7604 L 514.0562 835.3414 L 514.0562 835.3414 L 492.6372 835.3414 L 492.6372 813.92236 L 492.6372 813.92236 L 471.2182 813.92236 L 471.2182 813.92236 Q 471.2182 813.92236 406.96118 749.66534 Q 342.70416 685.4083 192.77109 428.3802 L 42.83802 171.35208 L 21.41901 128.51405 Q 0.0 107.09505 0.0 85.67604 L 0.0 42.83802 L 0.0 21.41901 Q 0.0 0.0 42.83802 0.0 z" svg:height="9.210175mm" draw:style-name="style-199" svg:viewBox="0.0 0.0 642.5703 921.0174" svg:width="6.425703mm" svg:x="90.38822mm" svg:y="89.10308mm"/>
          <draw:path svg:d="M 128.51405 64.25703 L 192.77109 3.6379788E-12 L 192.77109 21.41901 L 192.77109 42.83802 L 192.77109 107.09505 L 192.77109 192.77109 L 149.93306 278.4471 Q 149.93306 364.12317 128.51405 385.54218 L 107.09505 406.96118 L 64.25703 492.6372 Q 21.41901 556.8942 0.0 535.4752 L 0.0 492.6372 L 0.0 492.6372 Q 21.41901 492.6372 42.83802 299.86612 Q 64.25703 107.09505 128.51405 64.25703 z" svg:height="5.3547525mm" draw:style-name="style-200" svg:viewBox="0.0 0.0 192.77109 535.4752" svg:width="1.9277109mm" svg:x="118.8755mm" svg:y="219.54485mm"/>
          <draw:path svg:d="M 0.0 64.25703 L 0.0 -3.6379788E-12 L 85.67604 21.41901 Q 149.93306 21.41901 192.77109 42.83802 L 235.6091 42.83802 L 278.4471 64.25703 Q 321.28516 64.25703 364.12317 85.67604 L 406.96118 107.09505 L 471.2182 107.09505 L 514.0562 107.09505 L 514.0562 128.51405 L 514.0562 128.51405 L 535.4752 128.51405 L 535.4752 149.93306 L 492.6372 149.93306 L 449.7992 149.93306 L 321.28516 128.51405 Q 192.77109 107.09505 171.35208 107.09505 L 128.51405 107.09505 L 85.67604 107.09505 Q 64.25703 107.09505 42.83802 107.09505 Q 21.41901 107.09505 0.0 64.25703 z" svg:height="1.4993306mm" draw:style-name="style-201" svg:viewBox="0.0 0.0 535.4752 149.93306" svg:width="5.3547525mm" svg:x="31.700134mm" svg:y="254.24364mm"/>
          <draw:path svg:d="M 128.51405 3.6379788E-12 L 128.51405 3.6379788E-12 L 149.93306 21.41901 Q 171.35208 42.83802 171.35208 42.83802 L 192.77109 42.83802 L 171.35208 192.77109 Q 171.35208 342.70416 235.6091 385.54218 Q 299.86612 449.7992 299.86612 471.2182 Q 299.86612 514.0562 321.28516 514.0562 L 321.28516 535.4752 L 321.28516 535.4752 Q 321.28516 556.8942 342.70416 556.8942 L 342.70416 556.8942 L 342.70416 556.8942 Q 342.70416 556.8942 342.70416 578.31323 L 364.12317 578.31323 L 342.70416 599.73224 Q 342.70416 599.73224 321.28516 599.73224 L 299.86612 599.73224 L 299.86612 599.73224 Q 278.4471 599.73224 192.77109 514.0562 L 107.09505 449.7992 L 107.09505 428.3802 Q 85.67604 428.3802 64.25703 428.3802 Q 42.83802 406.96118 21.41901 299.86612 L 0.0 214.1901 L 0.0 214.1901 L 0.0 214.1901 L 42.83802 192.77109 L 64.25703 192.77109 L 64.25703 171.35208 L 64.25703 128.51405 L 64.25703 128.51405 L 85.67604 128.51405 L 85.67604 107.09505 L 85.67604 85.67604 L 107.09505 42.83802 Q 128.51405 21.41901 128.51405 3.6379788E-12 z" svg:height="5.9973226mm" draw:style-name="style-202" svg:viewBox="0.0 0.0 364.12317 599.73224" svg:width="3.6412315mm" svg:x="33.413654mm" svg:y="293.44043mm"/>
          <draw:path svg:d="M 471.2182 21.41901 L 471.2182 0.0 L 492.6372 0.0 L 492.6372 0.0 L 514.0562 42.83802 Q 535.4752 85.67604 535.4752 107.09505 L 514.0562 107.09505 L 514.0562 128.51405 L 514.0562 149.93306 L 471.2182 214.1901 Q 428.3802 257.0281 428.3802 299.86612 Q 385.54218 364.12317 449.7992 385.54218 Q 514.0562 385.54218 599.73224 406.96118 L 685.4083 406.96118 L 706.82733 428.3802 Q 728.24634 449.7992 749.66534 471.2182 L 749.66534 492.6372 L 749.66534 492.6372 Q 728.24634 492.6372 728.24634 492.6372 Q 728.24634 514.0562 685.4083 514.0562 L 663.9893 514.0562 L 663.9893 492.6372 Q 663.9893 471.2182 471.2182 492.6372 Q 299.86612 514.0562 214.1901 621.1513 Q 149.93306 728.24634 128.51405 749.66534 L 128.51405 749.66534 L 85.67604 771.08435 Q 42.83802 771.08435 42.83802 771.08435 Q 21.41901 771.08435 0.0 792.50336 L 0.0 792.50336 L 0.0 771.08435 Q 0.0 749.66534 64.25703 685.4083 L 107.09505 599.73224 L 128.51405 599.73224 Q 128.51405 599.73224 128.51405 578.31323 L 128.51405 578.31323 L 128.51405 578.31323 Q 149.93306 556.8942 149.93306 556.8942 L 149.93306 556.8942 L 171.35208 556.8942 Q 171.35208 556.8942 171.35208 535.4752 L 171.35208 535.4752 L 171.35208 535.4752 Q 192.77109 514.0562 192.77109 514.0562 L 192.77109 514.0562 L 192.77109 471.2182 Q 192.77109 449.7992 128.51405 428.3802 L 42.83802 428.3802 L 42.83802 406.96118 L 42.83802 385.54218 L 64.25703 385.54218 L 64.25703 385.54218 L 171.35208 364.12317 Q 278.4471 342.70416 278.4471 342.70416 L 299.86612 342.70416 L 299.86612 342.70416 L 299.86612 342.70416 L 299.86612 321.28516 L 299.86612 321.28516 L 321.28516 299.86612 L 342.70416 257.0281 L 342.70416 257.0281 L 342.70416 257.0281 L 342.70416 235.6091 L 342.70416 235.6091 L 342.70416 192.77109 L 342.70416 149.93306 L 342.70416 171.35208 L 342.70416 214.1901 L 321.28516 214.1901 L 321.28516 214.1901 L 299.86612 235.6091 Q 299.86612 257.0281 278.4471 257.0281 L 257.0281 257.0281 L 257.0281 278.4471 L 257.0281 299.86612 L 235.6091 299.86612 L 214.1901 299.86612 L 214.1901 278.4471 L 214.1901 257.0281 L 235.6091 257.0281 L 235.6091 257.0281 L 235.6091 235.6091 L 257.0281 235.6091 L 257.0281 235.6091 L 257.0281 214.1901 L 257.0281 214.1901 L 257.0281 214.1901 L 278.4471 192.77109 L 299.86612 171.35208 L 299.86612 171.35208 L 299.86612 171.35208 L 299.86612 149.93306 L 299.86612 149.93306 L 321.28516 128.51405 L 342.70416 85.67604 L 342.70416 85.67604 Q 342.70416 85.67604 342.70416 64.25703 L 342.70416 64.25703 L 385.54218 64.25703 L 449.7992 42.83802 L 449.7992 42.83802 L 471.2182 42.83802 L 471.2182 21.41901 z" svg:height="7.9250336mm" draw:style-name="style-203" svg:viewBox="0.0 0.0 749.66534 792.50336" svg:width="7.4966536mm" svg:x="77.10844mm" svg:y="248.88889mm"/>
          <draw:path svg:d="M 192.77109 0.0 L 192.77109 0.0 L 235.6091 0.0 L 299.86612 0.0 L 321.28516 0.0 L 364.12317 0.0 L 364.12317 85.67604 Q 364.12317 171.35208 406.96118 214.1901 Q 449.7992 235.6091 471.2182 278.4471 L 471.2182 321.28516 L 428.3802 321.28516 Q 385.54218 321.28516 385.54218 342.70416 L 385.54218 364.12317 L 364.12317 364.12317 Q 342.70416 364.12317 321.28516 385.54218 Q 321.28516 428.3802 299.86612 428.3802 L 278.4471 428.3802 L 278.4471 428.3802 Q 278.4471 428.3802 257.0281 428.3802 Q 235.6091 428.3802 192.77109 406.96118 L 171.35208 385.54218 L 171.35208 385.54218 L 171.35208 385.54218 L 128.51405 364.12317 Q 85.67604 342.70416 64.25703 342.70416 L 42.83802 342.70416 L 21.41901 321.28516 L 0.0 321.28516 L 0.0 278.4471 L 0.0 235.6091 L 107.09505 235.6091 Q 192.77109 214.1901 192.77109 214.1901 L 192.77109 214.1901 L 192.77109 128.51405 Q 192.77109 64.25703 192.77109 42.83802 L 192.77109 42.83802 L 192.77109 21.41901 L 192.77109 0.0 L 192.77109 0.0 z" svg:height="4.283802mm" draw:style-name="style-204" svg:viewBox="0.0 0.0 471.2182 428.3802" svg:width="4.712182mm" svg:x="113.73494mm" svg:y="297.72424mm"/>
          <draw:path svg:d="M 514.0562 128.51405 L 535.4752 128.51405 L 535.4752 128.51405 L 556.8942 128.51405 L 556.8942 128.51405 L 556.8942 149.93306 L 599.73224 149.93306 Q 642.5703 149.93306 642.5703 149.93306 L 642.5703 149.93306 L 642.5703 149.93306 Q 642.5703 149.93306 642.5703 171.35208 L 621.1513 171.35208 L 642.5703 278.4471 Q 642.5703 364.12317 642.5703 364.12317 L 642.5703 364.12317 L 642.5703 364.12317 Q 642.5703 342.70416 621.1513 342.70416 L 621.1513 342.70416 L 599.73224 321.28516 Q 599.73224 299.86612 514.0562 364.12317 Q 428.3802 449.7992 428.3802 492.6372 Q 385.54218 514.0562 385.54218 535.4752 L 385.54218 535.4752 L 364.12317 578.31323 Q 342.70416 599.73224 321.28516 621.1513 L 321.28516 621.1513 L 321.28516 621.1513 Q 299.86612 621.1513 299.86612 621.1513 L 299.86612 642.5703 L 299.86612 642.5703 Q 299.86612 642.5703 278.4471 663.9893 L 278.4471 663.9893 L 278.4471 663.9893 L 278.4471 685.4083 L 257.0281 706.82733 Q 257.0281 706.82733 235.6091 706.82733 L 235.6091 728.24634 L 235.6091 728.24634 L 214.1901 728.24634 L 214.1901 728.24634 L 214.1901 749.66534 L 214.1901 749.66534 L 214.1901 749.66534 L 192.77109 749.66534 L 192.77109 749.66534 L 192.77109 771.08435 L 171.35208 771.08435 L 171.35208 771.08435 L 171.35208 792.50336 L 128.51405 792.50336 L 107.09505 792.50336 L 85.67604 813.92236 L 64.25703 813.92236 L 64.25703 792.50336 L 64.25703 771.08435 L 85.67604 771.08435 L 85.67604 749.66534 L 85.67604 749.66534 L 85.67604 749.66534 L 85.67604 749.66534 L 107.09505 749.66534 L 107.09505 728.24634 L 107.09505 728.24634 L 107.09505 706.82733 L 128.51405 706.82733 L 128.51405 706.82733 Q 128.51405 706.82733 171.35208 578.31323 Q 214.1901 471.2182 171.35208 449.7992 Q 171.35208 428.3802 107.09505 406.96118 L 42.83802 364.12317 L 21.41901 364.12317 Q 0.0 364.12317 0.0 321.28516 L 0.0 278.4471 L 21.41901 278.4471 Q 21.41901 278.4471 42.83802 214.1901 L 42.83802 149.93306 L 42.83802 149.93306 L 64.25703 149.93306 L 128.51405 107.09505 Q 192.77109 107.09505 235.6091 64.25703 Q 299.86612 42.83802 321.28516 21.41901 Q 342.70416 -21.41901 385.54218 3.6379788E-12 Q 428.3802 3.6379788E-12 449.7992 64.25703 Q 492.6372 128.51405 514.0562 128.51405 z M 64.25703 299.86612 Q 85.67604 299.86612 85.67604 321.28516 L 85.67604 321.28516 L 85.67604 321.28516 Q 64.25703 321.28516 64.25703 299.86612 z M 235.6091 535.4752 Q 257.0281 535.4752 257.0281 535.4752 Q 257.0281 535.4752 257.0281 535.4752 Q 235.6091 535.4752 235.6091 535.4752 z" svg:height="8.139224mm" draw:style-name="style-205" svg:viewBox="0.0 0.0 642.5703 813.92236" svg:width="6.425703mm" svg:x="14.136546mm" svg:y="255.52878mm"/>
          <draw:path svg:d="M 21.41901 85.67604 L 0.0 0.0 L 21.41901 0.0 Q 64.25703 0.0 64.25703 85.67604 L 64.25703 192.77109 L 64.25703 192.77109 L 42.83802 192.77109 L 42.83802 171.35208 Q 21.41901 149.93306 21.41901 85.67604 z" svg:height="1.9277109mm" draw:style-name="style-206" svg:viewBox="0.0 0.0 64.25703 192.77109" svg:width="0.64257026mm" svg:x="66.61312mm" svg:y="146.07765mm"/>
          <draw:path svg:d="M 21.41901 0.0 L 21.41901 0.0 L 64.25703 64.25703 Q 107.09505 149.93306 107.09505 149.93306 Q 107.09505 171.35208 128.51405 171.35208 L 128.51405 192.77109 L 192.77109 235.6091 Q 278.4471 278.4471 342.70416 257.0281 Q 406.96118 257.0281 428.3802 257.0281 L 428.3802 257.0281 L 449.7992 257.0281 Q 449.7992 235.6091 449.7992 235.6091 L 449.7992 235.6091 L 449.7992 235.6091 Q 471.2182 235.6091 492.6372 214.1901 Q 514.0562 214.1901 514.0562 235.6091 Q 514.0562 257.0281 406.96118 278.4471 L 299.86612 321.28516 L 321.28516 321.28516 Q 342.70416 321.28516 342.70416 342.70416 L 342.70416 364.12317 L 321.28516 364.12317 Q 299.86612 364.12317 299.86612 342.70416 Q 278.4471 342.70416 257.0281 342.70416 L 235.6091 342.70416 L 235.6091 342.70416 L 235.6091 321.28516 L 214.1901 321.28516 L 192.77109 321.28516 L 192.77109 299.86612 Q 192.77109 299.86612 128.51405 235.6091 L 64.25703 192.77109 L 64.25703 171.35208 Q 64.25703 149.93306 21.41901 85.67604 L 0.0 21.41901 L 21.41901 21.41901 Q 21.41901 21.41901 21.41901 0.0 z" svg:height="3.6412315mm" draw:style-name="style-207" svg:viewBox="0.0 0.0 514.0562 364.12317" svg:width="5.140562mm" svg:x="54.618473mm" svg:y="79.89291mm"/>
          <draw:path svg:d="M 235.6091 0.0 L 257.0281 0.0 L 257.0281 0.0 L 257.0281 0.0 L 321.28516 0.0 L 364.12317 0.0 L 364.12317 0.0 L 364.12317 0.0 L 385.54218 0.0 L 385.54218 0.0 L 428.3802 21.41901 Q 449.7992 42.83802 471.2182 42.83802 L 471.2182 64.25703 L 471.2182 64.25703 Q 471.2182 85.67604 449.7992 85.67604 L 449.7992 85.67604 L 449.7992 85.67604 L 428.3802 85.67604 L 278.4471 171.35208 Q 128.51405 257.0281 107.09505 278.4471 L 64.25703 278.4471 L 64.25703 299.86612 L 64.25703 321.28516 L 42.83802 321.28516 L 21.41901 321.28516 L 21.41901 299.86612 L 21.41901 278.4471 L 0.0 278.4471 L 0.0 257.0281 L 0.0 257.0281 L 0.0 257.0281 L 0.0 257.0281 L 21.41901 235.6091 L 21.41901 235.6091 L 21.41901 214.1901 L 21.41901 214.1901 L 21.41901 214.1901 L 42.83802 214.1901 L 42.83802 214.1901 L 42.83802 192.77109 L 64.25703 192.77109 L 64.25703 171.35208 Q 64.25703 149.93306 128.51405 85.67604 L 171.35208 21.41901 L 192.77109 21.41901 Q 192.77109 0.0 235.6091 0.0 z" svg:height="3.2128515mm" draw:style-name="style-208" svg:viewBox="0.0 0.0 471.2182 321.28516" svg:width="4.712182mm" svg:x="8.353414mm" svg:y="83.96252mm"/>
          <draw:path svg:d="M 42.83802 21.41901 L 192.77109 0.0 L 235.6091 64.25703 Q 299.86612 107.09505 299.86612 107.09505 L 299.86612 128.51405 L 299.86612 128.51405 Q 299.86612 128.51405 278.4471 149.93306 L 278.4471 171.35208 L 278.4471 192.77109 Q 257.0281 214.1901 257.0281 192.77109 Q 214.1901 149.93306 171.35208 107.09505 L 107.09505 85.67604 L 85.67604 85.67604 Q 85.67604 64.25703 0.0 64.25703 Q -85.67604 21.41901 42.83802 21.41901 z" svg:height="1.9277109mm" draw:style-name="style-209" svg:viewBox="0.0 0.0 299.86612 192.77109" svg:width="2.9986613mm" svg:x="124.230255mm" svg:y="186.1312mm"/>
          <draw:path svg:d="M 492.6372 21.41901 L 492.6372 42.83802 L 471.2182 85.67604 Q 471.2182 128.51405 449.7992 128.51405 L 428.3802 128.51405 L 428.3802 171.35208 L 428.3802 192.77109 L 257.0281 471.2182 Q 64.25703 728.24634 42.83802 749.66534 L 42.83802 749.66534 L 21.41901 749.66534 L 0.0 749.66534 L 0.0 728.24634 L 0.0 706.82733 L 21.41901 706.82733 L 42.83802 706.82733 L 42.83802 685.4083 L 42.83802 663.9893 L 64.25703 642.5703 L 85.67604 621.1513 L 85.67604 621.1513 L 85.67604 599.73224 L 85.67604 599.73224 L 85.67604 599.73224 L 107.09505 578.31323 Q 128.51405 556.8942 257.0281 299.86612 Q 428.3802 21.41901 449.7992 0.0 Q 492.6372 0.0 492.6372 21.41901 z" svg:height="7.4966536mm" draw:style-name="style-210" svg:viewBox="0.0 0.0 492.6372 749.66534" svg:width="4.926372mm" svg:x="79.250336mm" svg:y="191.48595mm"/>
          <draw:path svg:d="M 64.25703 85.67604 L 42.83802 0.0 L 42.83802 0.0 L 42.83802 21.41901 L 64.25703 42.83802 Q 64.25703 42.83802 85.67604 192.77109 L 85.67604 342.70416 L 64.25703 342.70416 L 64.25703 342.70416 L 64.25703 342.70416 L 64.25703 342.70416 L 42.83802 321.28516 Q 21.41901 299.86612 0.0 278.4471 Q -21.41901 257.0281 21.41901 214.1901 Q 64.25703 192.77109 64.25703 85.67604 z" svg:height="3.4270415mm" draw:style-name="style-211" svg:viewBox="0.0 0.0 85.67604 342.70416" svg:width="0.8567604mm" svg:x="135.15395mm" svg:y="186.34538mm"/>
          <draw:path svg:d="M 85.67604 21.41901 L 128.51405 3.6379788E-12 L 128.51405 21.41901 Q 149.93306 64.25703 171.35208 64.25703 L 192.77109 64.25703 L 192.77109 64.25703 Q 214.1901 85.67604 214.1901 107.09505 L 214.1901 149.93306 L 171.35208 149.93306 Q 128.51405 149.93306 64.25703 107.09505 Q 0.0 107.09505 0.0 85.67604 L 0.0 64.25703 L 0.0 64.25703 Q 21.41901 64.25703 85.67604 21.41901 z" svg:height="1.4993306mm" draw:style-name="style-212" svg:viewBox="0.0 0.0 214.1901 149.93306" svg:width="2.141901mm" svg:x="91.67336mm" svg:y="276.94778mm"/>
          <draw:path svg:d="M 21.41901 0.0 L 21.41901 0.0 L 42.83802 0.0 L 42.83802 0.0 L 42.83802 42.83802 Q 42.83802 85.67604 42.83802 214.1901 L 42.83802 342.70416 L 64.25703 342.70416 L 85.67604 342.70416 L 85.67604 364.12317 L 85.67604 364.12317 L 149.93306 428.3802 Q 214.1901 471.2182 128.51405 471.2182 Q 64.25703 471.2182 64.25703 449.7992 L 42.83802 449.7992 L 42.83802 428.3802 Q 42.83802 385.54218 21.41901 385.54218 Q 0.0 364.12317 0.0 257.0281 L 0.0 171.35208 L 0.0 149.93306 Q 0.0 128.51405 21.41901 85.67604 L 21.41901 64.25703 L 21.41901 42.83802 Q 42.83802 42.83802 21.41901 42.83802 L 21.41901 21.41901 L 21.41901 0.0 z" svg:height="4.712182mm" draw:style-name="style-213" svg:viewBox="0.0 0.0 149.93306 471.2182" svg:width="1.4993306mm" svg:x="98.955826mm" svg:y="159.78581mm"/>
          <draw:path svg:d="M 492.6372 0.0 L 514.0562 0.0 L 514.0562 0.0 L 514.0562 0.0 L 535.4752 21.41901 L 535.4752 42.83802 L 535.4752 149.93306 Q 514.0562 257.0281 514.0562 299.86612 L 514.0562 342.70416 L 428.3802 556.8942 Q 342.70416 792.50336 385.54218 771.08435 Q 428.3802 771.08435 449.7992 728.24634 Q 471.2182 706.82733 471.2182 706.82733 L 471.2182 706.82733 L 471.2182 728.24634 L 471.2182 749.66534 L 492.6372 749.66534 L 492.6372 771.08435 L 514.0562 771.08435 L 535.4752 771.08435 L 535.4752 771.08435 L 535.4752 792.50336 L 514.0562 792.50336 Q 471.2182 813.92236 342.70416 813.92236 Q 192.77109 813.92236 128.51405 835.3414 L 42.83802 856.7604 L 21.41901 856.7604 L 0.0 856.7604 L 0.0 856.7604 L 0.0 835.3414 L 21.41901 835.3414 L 21.41901 813.92236 L 42.83802 813.92236 L 64.25703 813.92236 L 64.25703 792.50336 L 85.67604 771.08435 L 85.67604 749.66534 L 85.67604 728.24634 L 107.09505 728.24634 Q 128.51405 706.82733 149.93306 728.24634 L 149.93306 728.24634 L 149.93306 749.66534 Q 149.93306 771.08435 171.35208 771.08435 Q 214.1901 771.08435 257.0281 642.5703 Q 299.86612 535.4752 364.12317 342.70416 L 406.96118 171.35208 L 406.96118 171.35208 Q 428.3802 171.35208 428.3802 107.09505 L 428.3802 42.83802 L 449.7992 21.41901 Q 471.2182 0.0 492.6372 0.0 z" svg:height="8.567604mm" draw:style-name="style-214" svg:viewBox="0.0 0.0 535.4752 856.7604" svg:width="5.3547525mm" svg:x="108.38019mm" svg:y="137.93842mm"/>
          <draw:path svg:d="M 64.25703 21.41901 L 64.25703 0.0 L 85.67604 0.0 L 107.09505 0.0 L 107.09505 0.0 L 107.09505 21.41901 L 128.51405 85.67604 Q 149.93306 171.35208 149.93306 171.35208 L 149.93306 192.77109 L 128.51405 192.77109 L 107.09505 192.77109 L 107.09505 214.1901 L 107.09505 235.6091 L 85.67604 235.6091 L 64.25703 235.6091 L 42.83802 257.0281 L 21.41901 257.0281 L 21.41901 235.6091 Q 21.41901 192.77109 0.0 149.93306 L 0.0 128.51405 L 0.0 107.09505 L 21.41901 85.67604 L 21.41901 85.67604 L 21.41901 64.25703 L 21.41901 64.25703 L 21.41901 64.25703 L 42.83802 64.25703 L 42.83802 64.25703 L 42.83802 42.83802 L 64.25703 42.83802 L 64.25703 21.41901 z" svg:height="2.570281mm" draw:style-name="style-215" svg:viewBox="0.0 0.0 149.93306 257.0281" svg:width="1.4993306mm" svg:x="100.02677mm" svg:y="257.2423mm"/>
          <draw:path svg:d="M 107.09505 21.41901 L 149.93306 0.0 L 235.6091 0.0 Q 321.28516 0.0 299.86612 85.67604 Q 278.4471 192.77109 299.86612 214.1901 Q 299.86612 235.6091 321.28516 235.6091 L 342.70416 235.6091 L 342.70416 235.6091 L 342.70416 257.0281 L 342.70416 257.0281 L 321.28516 257.0281 L 321.28516 278.4471 L 321.28516 299.86612 L 299.86612 299.86612 L 299.86612 299.86612 L 278.4471 299.86612 Q 278.4471 299.86612 192.77109 278.4471 L 85.67604 257.0281 L 64.25703 257.0281 L 21.41901 257.0281 L 21.41901 235.6091 L 21.41901 235.6091 L 0.0 235.6091 L 0.0 235.6091 L 0.0 214.1901 L 21.41901 192.77109 L 21.41901 171.35208 L 21.41901 128.51405 L 42.83802 85.67604 Q 64.25703 42.83802 64.25703 42.83802 L 64.25703 21.41901 L 107.09505 21.41901 z" svg:height="2.9986613mm" draw:style-name="style-216" svg:viewBox="0.0 0.0 342.70416 299.86612" svg:width="3.4270415mm" svg:x="105.59572mm" svg:y="254.88622mm"/>
          <draw:path svg:d="M 171.35208 278.4471 L 257.0281 0.0 L 257.0281 0.0 L 257.0281 0.0 L 278.4471 0.0 L 278.4471 0.0 L 299.86612 21.41901 L 321.28516 42.83802 L 321.28516 42.83802 L 342.70416 42.83802 L 342.70416 64.25703 L 342.70416 85.67604 L 364.12317 64.25703 L 385.54218 42.83802 L 385.54218 64.25703 Q 406.96118 85.67604 428.3802 64.25703 L 449.7992 64.25703 L 364.12317 385.54218 Q 299.86612 685.4083 299.86612 728.24634 Q 299.86612 749.66534 428.3802 792.50336 Q 535.4752 813.92236 599.73224 835.3414 L 642.5703 856.7604 L 663.9893 856.7604 L 685.4083 856.7604 L 728.24634 878.1794 L 749.66534 878.1794 L 749.66534 878.1794 L 749.66534 899.5984 L 813.92236 899.5984 L 899.5984 899.5984 L 1070.9504 942.4364 Q 1263.7216 985.2744 1285.1406 1006.6934 L 1306.5596 1028.1124 L 1327.9786 1028.1124 L 1370.8167 1028.1124 L 1413.6547 1049.5315 L 1435.0736 1070.9504 L 1435.0736 1070.9504 L 1413.6547 1070.9504 L 1413.6547 1092.3695 L 1413.6547 1113.7885 L 1392.2356 1113.7885 L 1392.2356 1113.7885 L 1392.2356 1135.2075 L 1370.8167 1135.2075 L 1370.8167 1156.6265 L 1370.8167 1178.0455 L 1349.3976 1178.0455 L 1349.3976 1199.4645 L 1327.9786 1199.4645 L 1306.5596 1199.4645 L 1285.1406 1199.4645 L 1263.7216 1199.4645 L 1242.3026 1199.4645 Q 1220.8835 1199.4645 985.2744 1135.2075 Q 771.08435 1070.9504 578.31323 1070.9504 L 385.54218 1049.5315 L 385.54218 1049.5315 Q 364.12317 1028.1124 171.35208 985.2744 L 0.0 942.4364 L 0.0 878.1794 Q 0.0 813.92236 42.83802 728.24634 L 64.25703 621.1513 L 64.25703 599.73224 Q 85.67604 556.8942 85.67604 556.8942 Q 85.67604 556.8942 171.35208 278.4471 z" svg:height="11.994645mm" draw:style-name="style-217" svg:viewBox="0.0 0.0 1435.0736 1199.4645" svg:width="14.350737mm" svg:x="41.124496mm" svg:y="224.8996mm"/>
          <draw:path svg:d="M 0.0 64.25703 L 21.41901 0.0 L 85.67604 21.41901 Q 149.93306 42.83802 149.93306 64.25703 L 149.93306 64.25703 L 149.93306 85.67604 Q 149.93306 107.09505 64.25703 128.51405 Q -21.41901 128.51405 0.0 64.25703 z" svg:height="1.2851405mm" draw:style-name="style-218" svg:viewBox="0.0 0.0 149.93306 128.51405" svg:width="1.4993306mm" svg:x="58.473896mm" svg:y="167.06827mm"/>
          <draw:path svg:d="M 856.7604 0.0 L 856.7604 0.0 L 856.7604 0.0 L 856.7604 21.41901 L 856.7604 42.83802 L 856.7604 85.67604 L 749.66534 149.93306 Q 642.5703 214.1901 621.1513 235.6091 Q 621.1513 257.0281 599.73224 257.0281 Q 578.31323 257.0281 578.31323 278.4471 L 578.31323 278.4471 L 578.31323 278.4471 Q 556.8942 278.4471 556.8942 299.86612 L 556.8942 299.86612 L 514.0562 299.86612 Q 492.6372 299.86612 342.70416 385.54218 L 192.77109 428.3802 L 171.35208 449.7992 L 149.93306 471.2182 L 128.51405 471.2182 L 107.09505 471.2182 L 85.67604 471.2182 L 42.83802 471.2182 L 42.83802 449.7992 L 42.83802 449.7992 L 21.41901 449.7992 L 21.41901 428.3802 L 21.41901 428.3802 L 0.0 428.3802 L 0.0 428.3802 L 0.0 428.3802 L 0.0 406.96118 L 0.0 406.96118 L 21.41901 406.96118 L 21.41901 385.54218 L 21.41901 385.54218 L 42.83802 385.54218 L 42.83802 364.12317 L 42.83802 342.70416 L 64.25703 342.70416 L 85.67604 342.70416 L 85.67604 321.28516 L 85.67604 321.28516 L 107.09505 321.28516 L 107.09505 299.86612 L 235.6091 257.0281 Q 364.12317 171.35208 471.2182 149.93306 Q 599.73224 128.51405 728.24634 64.25703 Q 856.7604 0.0 856.7604 0.0 z" svg:height="4.712182mm" draw:style-name="style-219" svg:viewBox="0.0 0.0 856.7604 471.2182" svg:width="8.567604mm" svg:x="127.22892mm" svg:y="224.04285mm"/>
          <draw:path svg:d="M 663.9893 85.67604 L 685.4083 85.67604 L 685.4083 107.09505 Q 706.82733 128.51405 749.66534 149.93306 Q 792.50336 149.93306 813.92236 214.1901 Q 813.92236 257.0281 835.3414 257.0281 L 835.3414 257.0281 L 835.3414 257.0281 Q 856.7604 257.0281 856.7604 257.0281 L 856.7604 278.4471 L 856.7604 321.28516 Q 856.7604 342.70416 856.7604 364.12317 L 878.1794 364.12317 L 878.1794 364.12317 Q 899.5984 364.12317 899.5984 385.54218 L 899.5984 385.54218 L 899.5984 385.54218 L 899.5984 406.96118 L 899.5984 428.3802 Q 899.5984 449.7992 921.0174 449.7992 L 942.4364 471.2182 L 963.8554 449.7992 Q 985.2744 449.7992 985.2744 449.7992 L 985.2744 449.7992 L 985.2744 449.7992 Q 985.2744 449.7992 1006.6934 471.2182 L 1006.6934 471.2182 L 1006.6934 492.6372 Q 1006.6934 514.0562 1049.5315 514.0562 L 1092.3695 514.0562 L 1092.3695 492.6372 L 1070.9504 492.6372 L 1070.9504 492.6372 L 1070.9504 471.2182 L 1070.9504 471.2182 L 1070.9504 471.2182 L 1156.6265 471.2182 Q 1242.3026 449.7992 1242.3026 449.7992 L 1242.3026 449.7992 L 1263.7216 449.7992 Q 1285.1406 471.2182 1285.1406 449.7992 L 1285.1406 449.7992 L 1285.1406 428.3802 Q 1285.1406 428.3802 1306.5596 428.3802 L 1306.5596 428.3802 L 1370.8167 428.3802 Q 1413.6547 428.3802 1456.4927 385.54218 Q 1499.3307 364.12317 1520.7496 364.12317 L 1520.7496 364.12317 L 1542.1687 364.12317 Q 1563.5876 364.12317 1627.8447 449.7992 Q 1670.6827 535.4752 1692.1018 535.4752 L 1692.1018 535.4752 L 1756.3588 599.73224 Q 1799.1968 685.4083 1820.6158 706.82733 L 1842.0348 728.24634 L 1842.0348 728.24634 L 1842.0348 728.24634 L 1842.0348 749.66534 L 1842.0348 749.66534 L 1863.4539 749.66534 L 1863.4539 771.08435 L 1884.8728 771.08435 L 1884.8728 771.08435 L 1884.8728 749.66534 Q 1884.8728 749.66534 1906.2919 685.4083 L 1906.2919 642.5703 L 1927.7108 642.5703 L 1927.7108 642.5703 L 1927.7108 642.5703 L 1927.7108 642.5703 L 1927.7108 663.9893 L 1927.7108 663.9893 L 1927.7108 942.4364 Q 1927.7108 1220.8835 1949.1299 1285.1406 Q 1970.5488 1370.8167 1949.1299 1435.0736 L 1949.1299 1499.3307 L 1927.7108 1499.3307 Q 1927.7108 1499.3307 1927.7108 1520.7496 L 1949.1299 1520.7496 L 1949.1299 1542.1687 L 1927.7108 1563.5876 L 1927.7108 1606.4257 L 1927.7108 1649.2638 L 1906.2919 1649.2638 L 1906.2919 1627.8447 L 1906.2919 1627.8447 L 1906.2919 1627.8447 L 1906.2919 1585.0067 Q 1884.8728 1542.1687 1884.8728 1520.7496 L 1884.8728 1499.3307 L 1863.4539 1499.3307 L 1863.4539 1499.3307 L 1863.4539 1477.9116 L 1842.0348 1477.9116 L 1842.0348 1499.3307 L 1842.0348 1542.1687 L 1842.0348 1563.5876 L 1842.0348 1585.0067 L 1842.0348 1627.8447 Q 1842.0348 1649.2638 1820.6158 1670.6827 Q 1799.1968 1692.1018 1799.1968 1713.5208 L 1799.1968 1734.9398 L 1799.1968 1734.9398 L 1799.1968 1756.3588 L 1799.1968 1756.3588 L 1799.1968 1756.3588 L 1777.7778 1756.3588 L 1777.7778 1756.3588 L 1777.7778 1777.7778 L 1756.3588 1777.7778 L 1756.3588 1777.7778 L 1756.3588 1799.1968 L 1734.9398 1799.1968 L 1713.5208 1799.1968 L 1713.5208 1777.7778 Q 1713.5208 1777.7778 1585.0067 1713.5208 L 1456.4927 1649.2638 L 1435.0736 1649.2638 Q 1413.6547 1627.8447 1327.9786 1627.8447 Q 1263.7216 1627.8447 1242.3026 1606.4257 Q 1199.4645 1585.0067 1135.2075 1542.1687 L 1049.5315 1477.9116 L 1049.5315 1477.9116 Q 1049.5315 1456.4927 942.4364 1456.4927 Q 813.92236 1456.4927 728.24634 1499.3307 Q 621.1513 1542.1687 535.4752 1477.9116 Q 449.7992 1413.6547 342.70416 1413.6547 Q 257.0281 1370.8167 149.93306 1456.4927 L 42.83802 1499.3307 L 21.41901 1499.3307 L 0.0 1499.3307 L 0.0 1499.3307 L 0.0 1499.3307 L 0.0 1327.9786 Q 0.0 1156.6265 0.0 1092.3695 Q 0.0 1028.1124 42.83802 899.5984 Q 85.67604 749.66534 171.35208 385.54218 L 235.6091 0.0 L 257.0281 0.0 L 278.4471 0.0 L 278.4471 0.0 L 278.4471 0.0 L 342.70416 0.0 L 428.3802 0.0 L 492.6372 0.0 Q 556.8942 -42.83802 599.73224 21.41901 Q 642.5703 85.67604 663.9893 85.67604 z" svg:height="17.991968mm" draw:style-name="style-220" svg:viewBox="0.0 0.0 1949.1299 1799.1968" svg:width="19.491299mm" svg:x="116.94779mm" svg:y="242.46318mm"/>
          <draw:path svg:d="M 364.12317 21.41901 L 364.12317 21.41901 L 385.54218 21.41901 L 385.54218 21.41901 L 428.3802 42.83802 Q 449.7992 64.25703 449.7992 85.67604 Q 449.7992 107.09505 406.96118 107.09505 Q 385.54218 107.09505 364.12317 128.51405 Q 342.70416 149.93306 364.12317 171.35208 Q 385.54218 192.77109 406.96118 235.6091 Q 428.3802 257.0281 385.54218 235.6091 Q 321.28516 235.6091 321.28516 235.6091 L 321.28516 235.6091 L 321.28516 257.0281 Q 299.86612 278.4471 321.28516 278.4471 L 321.28516 278.4471 L 299.86612 278.4471 Q 257.0281 278.4471 235.6091 278.4471 L 214.1901 278.4471 L 214.1901 278.4471 Q 214.1901 278.4471 192.77109 257.0281 Q 192.77109 235.6091 128.51405 214.1901 L 42.83802 192.77109 L 42.83802 192.77109 L 42.83802 192.77109 L 21.41901 192.77109 L 21.41901 192.77109 L 21.41901 171.35208 L 42.83802 171.35208 L 42.83802 149.93306 L 42.83802 128.51405 L 21.41901 128.51405 L 0.0 128.51405 L 0.0 107.09505 L 0.0 85.67604 L 21.41901 85.67604 L 42.83802 64.25703 L 42.83802 64.25703 L 42.83802 64.25703 L 21.41901 42.83802 Q 21.41901 21.41901 149.93306 0.0 Q 299.86612 -21.41901 321.28516 0.0 Q 364.12317 21.41901 364.12317 21.41901 z" svg:height="2.7844713mm" draw:style-name="style-221" svg:viewBox="0.0 0.0 449.7992 278.4471" svg:width="4.497992mm" svg:x="71.96787mm" svg:y="103.02544mm"/>
          <draw:path svg:d="M 85.67604 128.51405 L 0.0 149.93306 L 0.0 85.67604 Q 0.0 0.0 85.67604 0.0 Q 171.35208 0.0 149.93306 64.25703 Q 149.93306 128.51405 85.67604 128.51405 z" svg:height="1.4993306mm" draw:style-name="style-222" svg:viewBox="0.0 0.0 149.93306 149.93306" svg:width="1.4993306mm" svg:x="103.239624mm" svg:y="236.03749mm"/>
          <draw:path svg:d="M 128.51405 64.25703 L 128.51405 149.93306 L 128.51405 192.77109 L 128.51405 235.6091 L 85.67604 342.70416 Q 64.25703 428.3802 42.83802 428.3802 Q 42.83802 428.3802 21.41901 428.3802 L 0.0 428.3802 L 0.0 406.96118 Q 0.0 385.54218 42.83802 214.1901 L 85.67604 42.83802 L 85.67604 42.83802 Q 107.09505 42.83802 107.09505 21.41901 L 107.09505 21.41901 L 128.51405 0.0 Q 128.51405 -21.41901 128.51405 64.25703 z" svg:height="4.283802mm" draw:style-name="style-223" svg:viewBox="0.0 0.0 128.51405 428.3802" svg:width="1.2851405mm" svg:x="69.39759mm" svg:y="139.22356mm"/>
          <draw:path svg:d="M 492.6372 0.0 L 514.0562 21.41901 L 492.6372 21.41901 Q 471.2182 42.83802 471.2182 42.83802 L 449.7992 42.83802 L 449.7992 42.83802 L 449.7992 42.83802 L 449.7992 64.25703 L 449.7992 64.25703 L 428.3802 85.67604 L 406.96118 128.51405 L 406.96118 214.1901 Q 406.96118 299.86612 428.3802 299.86612 L 428.3802 299.86612 L 428.3802 428.3802 Q 406.96118 556.8942 406.96118 642.5703 L 406.96118 706.82733 L 406.96118 706.82733 L 406.96118 706.82733 L 385.54218 771.08435 L 364.12317 856.7604 L 364.12317 899.5984 L 364.12317 921.0174 L 321.28516 1178.0455 Q 278.4471 1413.6547 278.4471 1435.0736 Q 278.4471 1456.4927 278.4471 1520.7496 L 278.4471 1585.0067 L 299.86612 1585.0067 L 299.86612 1585.0067 L 299.86612 1606.4257 L 321.28516 1606.4257 L 321.28516 1670.6827 L 321.28516 1713.5208 L 342.70416 1713.5208 L 342.70416 1713.5208 L 364.12317 1713.5208 L 364.12317 1713.5208 L 364.12317 1713.5208 L 364.12317 1713.5208 L 385.54218 1713.5208 L 385.54218 1713.5208 L 406.96118 1713.5208 L 406.96118 1713.5208 L 406.96118 1713.5208 L 406.96118 1713.5208 L 428.3802 1713.5208 L 428.3802 1713.5208 L 449.7992 1692.1018 Q 449.7992 1670.6827 471.2182 1670.6827 L 492.6372 1670.6827 L 492.6372 1692.1018 Q 492.6372 1713.5208 471.2182 1713.5208 L 471.2182 1713.5208 L 471.2182 1713.5208 Q 449.7992 1713.5208 449.7992 1713.5208 L 449.7992 1713.5208 L 449.7992 1734.9398 L 449.7992 1734.9398 L 428.3802 1734.9398 L 428.3802 1756.3588 L 428.3802 1756.3588 L 406.96118 1756.3588 L 406.96118 1777.7778 Q 364.12317 1799.1968 342.70416 1884.8728 Q 321.28516 1949.1299 299.86612 1949.1299 Q 278.4471 1949.1299 278.4471 1970.5488 Q 278.4471 1991.9679 257.0281 1991.9679 Q 235.6091 1991.9679 235.6091 2056.2249 Q 214.1901 2099.063 192.77109 2099.063 L 171.35208 2099.063 L 171.35208 2120.482 L 149.93306 2120.482 L 149.93306 2120.482 L 149.93306 2141.901 L 149.93306 2141.901 L 149.93306 2141.901 L 128.51405 2141.901 L 128.51405 2141.901 L 107.09505 2163.32 L 85.67604 2163.32 L 85.67604 2184.739 L 85.67604 2206.158 L 64.25703 2206.158 L 64.25703 2184.739 L 42.83802 2184.739 L 21.41901 2184.739 L 21.41901 2184.739 L 21.41901 2163.32 L 21.41901 2099.063 Q 21.41901 2056.2249 21.41901 1970.5488 L 0.0 1884.8728 L 0.0 1799.1968 Q 21.41901 1692.1018 21.41901 1456.4927 L 21.41901 1199.4645 L 21.41901 1199.4645 Q 42.83802 1199.4645 42.83802 1178.0455 L 42.83802 1178.0455 L 42.83802 1135.2075 Q 64.25703 1092.3695 64.25703 963.8554 Q 107.09505 835.3414 128.51405 685.4083 L 149.93306 556.8942 L 192.77109 556.8942 L 214.1901 556.8942 L 214.1901 578.31323 L 235.6091 578.31323 L 235.6091 514.0562 L 235.6091 449.7992 L 257.0281 385.54218 Q 278.4471 321.28516 321.28516 171.35208 Q 385.54218 21.41901 406.96118 0.0 Q 449.7992 0.0 492.6372 0.0 z" svg:height="22.06158mm" draw:style-name="style-224" svg:viewBox="0.0 0.0 514.0562 2206.158" svg:width="5.140562mm" svg:x="112.4498mm" svg:y="211.19144mm"/>
          <draw:path svg:d="M 42.83802 0.0 Q 64.25703 -21.41901 64.25703 85.67604 Q 64.25703 171.35208 21.41901 149.93306 Q -21.41901 128.51405 0.0 85.67604 Q 21.41901 42.83802 42.83802 0.0 z" svg:height="1.4993306mm" draw:style-name="style-225" svg:viewBox="0.0 0.0 64.25703 149.93306" svg:width="0.64257026mm" svg:x="18.634539mm" svg:y="100.24097mm"/>
          <draw:path svg:d="M 321.28516 0.0 L 342.70416 0.0 L 342.70416 42.83802 Q 321.28516 64.25703 321.28516 85.67604 L 321.28516 128.51405 L 342.70416 128.51405 L 342.70416 128.51405 L 406.96118 149.93306 Q 449.7992 149.93306 449.7992 171.35208 L 449.7992 214.1901 L 406.96118 214.1901 L 364.12317 214.1901 L 364.12317 235.6091 L 364.12317 235.6091 L 342.70416 235.6091 L 342.70416 257.0281 L 342.70416 257.0281 L 321.28516 257.0281 L 321.28516 278.4471 L 321.28516 299.86612 L 299.86612 342.70416 L 299.86612 385.54218 L 278.4471 385.54218 Q 257.0281 385.54218 257.0281 406.96118 L 257.0281 406.96118 L 235.6091 406.96118 Q 235.6091 385.54218 235.6091 406.96118 Q 214.1901 428.3802 192.77109 428.3802 L 171.35208 428.3802 L 171.35208 406.96118 Q 192.77109 385.54218 192.77109 299.86612 Q 214.1901 235.6091 149.93306 235.6091 L 107.09505 257.0281 L 85.67604 257.0281 L 64.25703 257.0281 L 64.25703 257.0281 Q 64.25703 235.6091 21.41901 214.1901 L 0.0 171.35208 L 64.25703 171.35208 L 107.09505 171.35208 L 171.35208 149.93306 Q 235.6091 128.51405 278.4471 64.25703 Q 321.28516 -21.41901 321.28516 0.0 z" svg:height="4.283802mm" draw:style-name="style-226" svg:viewBox="0.0 0.0 449.7992 428.3802" svg:width="4.497992mm" svg:x="107.73762mm" svg:y="248.88889mm"/>
          <draw:path svg:d="M 342.70416 21.41901 L 406.96118 0.0 L 813.92236 64.25703 Q 1220.8835 107.09505 1670.6827 235.6091 Q 2141.901 364.12317 2141.901 385.54218 L 2141.901 385.54218 L 2099.063 385.54218 L 2077.644 406.96118 L 2077.644 406.96118 L 2056.2249 406.96118 L 2056.2249 428.3802 L 2056.2249 449.7992 L 2034.8059 449.7992 L 2034.8059 449.7992 L 2034.8059 428.3802 Q 2034.8059 406.96118 1991.9679 406.96118 Q 1970.5488 428.3802 1799.1968 706.82733 Q 1670.6827 963.8554 1649.2638 985.2744 L 1627.8447 1006.6934 L 1627.8447 1006.6934 L 1627.8447 1006.6934 L 1627.8447 1028.1124 L 1627.8447 1028.1124 L 1606.4257 1049.5315 L 1585.0067 1070.9504 L 1585.0067 1092.3695 Q 1585.0067 1113.7885 1563.5876 1135.2075 L 1563.5876 1135.2075 L 1563.5876 1135.2075 Q 1542.1687 1135.2075 1542.1687 1135.2075 L 1542.1687 1156.6265 L 1499.3307 1220.8835 Q 1456.4927 1285.1406 1456.4927 1285.1406 L 1456.4927 1306.5596 L 1456.4927 1306.5596 L 1456.4927 1306.5596 L 1435.0736 1306.5596 L 1435.0736 1306.5596 L 1413.6547 1327.9786 L 1413.6547 1327.9786 L 1349.3976 1327.9786 Q 1285.1406 1349.3976 1199.4645 1349.3976 L 1092.3695 1392.2356 L 1070.9504 1392.2356 L 1070.9504 1392.2356 L 1070.9504 1370.8167 L 1070.9504 1349.3976 L 1092.3695 1349.3976 L 1092.3695 1349.3976 L 1092.3695 1327.9786 L 1070.9504 1327.9786 L 1070.9504 1285.1406 Q 1070.9504 1242.3026 1049.5315 1242.3026 L 1028.1124 1220.8835 L 1028.1124 1220.8835 Q 1028.1124 1220.8835 1006.6934 1220.8835 L 1006.6934 1220.8835 L 1006.6934 1220.8835 Q 1028.1124 1199.4645 1070.9504 1049.5315 Q 1156.6265 921.0174 1156.6265 835.3414 Q 1199.4645 728.24634 1156.6265 706.82733 Q 1135.2075 663.9893 856.7604 578.31323 Q 556.8942 492.6372 342.70416 471.2182 L 128.51405 449.7992 L 128.51405 449.7992 Q 128.51405 449.7992 85.67604 428.3802 L 21.41901 406.96118 L 21.41901 406.96118 L 0.0 406.96118 L 0.0 385.54218 L 0.0 364.12317 L 21.41901 364.12317 L 42.83802 364.12317 L 42.83802 342.70416 L 42.83802 321.28516 L 64.25703 321.28516 L 85.67604 321.28516 L 85.67604 278.4471 Q 85.67604 257.0281 171.35208 235.6091 Q 214.1901 214.1901 214.1901 192.77109 Q 192.77109 192.77109 214.1901 149.93306 Q 214.1901 107.09505 235.6091 107.09505 Q 257.0281 107.09505 278.4471 64.25703 Q 299.86612 21.41901 342.70416 21.41901 z" svg:height="13.922357mm" draw:style-name="style-227" svg:viewBox="0.0 0.0 2141.901 1392.2356" svg:width="21.41901mm" svg:x="63.828648mm" svg:y="187.41634mm"/>
          <draw:path svg:d="M 321.28516 64.25703 L 321.28516 85.67604 L 299.86612 171.35208 Q 278.4471 257.0281 278.4471 278.4471 L 278.4471 299.86612 L 278.4471 364.12317 Q 278.4471 406.96118 235.6091 385.54218 Q 192.77109 364.12317 107.09505 299.86612 L 21.41901 257.0281 L 21.41901 214.1901 Q 21.41901 171.35208 0.0 171.35208 L 0.0 171.35208 L 0.0 107.09505 L 0.0 64.25703 L 21.41901 64.25703 L 21.41901 64.25703 L 42.83802 42.83802 L 64.25703 21.41901 L 107.09505 21.41901 Q 171.35208 21.41901 192.77109 0.0 Q 192.77109 -21.41901 257.0281 21.41901 Q 321.28516 42.83802 321.28516 64.25703 z" svg:height="3.8554218mm" draw:style-name="style-228" svg:viewBox="0.0 0.0 321.28516 385.54218" svg:width="3.2128515mm" svg:x="103.45382mm" svg:y="155.28783mm"/>
          <draw:path svg:d="M 85.67604 21.41901 L 85.67604 64.25703 L 85.67604 235.6091 L 107.09505 406.96118 L 107.09505 385.54218 Q 107.09505 364.12317 128.51405 364.12317 L 128.51405 364.12317 L 149.93306 406.96118 Q 149.93306 449.7992 171.35208 471.2182 L 171.35208 492.6372 L 149.93306 492.6372 Q 107.09505 471.2182 107.09505 514.0562 L 107.09505 556.8942 L 107.09505 556.8942 Q 85.67604 535.4752 85.67604 535.4752 Q 64.25703 535.4752 42.83802 406.96118 L 21.41901 299.86612 L 21.41901 278.4471 Q 21.41901 278.4471 0.0 171.35208 L 0.0 64.25703 L 21.41901 21.41901 Q 42.83802 -21.41901 64.25703 0.0 Q 85.67604 0.0 85.67604 21.41901 z" svg:height="5.5689425mm" draw:style-name="style-229" svg:viewBox="0.0 0.0 171.35208 556.8942" svg:width="1.7135208mm" svg:x="88.03213mm" svg:y="258.9558mm"/>
          <draw:path svg:d="M 0.0 64.25703 L 0.0 -3.6379788E-12 L 21.41901 -3.6379788E-12 L 21.41901 -3.6379788E-12 L 278.4471 192.77109 Q 535.4752 364.12317 535.4752 385.54218 L 535.4752 406.96118 L 514.0562 406.96118 Q 492.6372 406.96118 471.2182 449.7992 Q 449.7992 471.2182 449.7992 492.6372 L 449.7992 514.0562 L 428.3802 514.0562 L 428.3802 535.4752 L 428.3802 535.4752 L 406.96118 535.4752 L 406.96118 556.8942 L 406.96118 578.31323 L 385.54218 578.31323 L 364.12317 578.31323 L 364.12317 599.73224 L 364.12317 599.73224 L 364.12317 599.73224 L 364.12317 599.73224 L 342.70416 599.73224 L 342.70416 621.1513 L 321.28516 621.1513 L 321.28516 621.1513 L 321.28516 621.1513 L 321.28516 599.73224 L 299.86612 578.31323 Q 278.4471 556.8942 257.0281 514.0562 Q 235.6091 471.2182 214.1901 471.2182 Q 192.77109 471.2182 149.93306 428.3802 Q 107.09505 364.12317 64.25703 278.4471 L 21.41901 192.77109 L 21.41901 192.77109 L 21.41901 192.77109 L 21.41901 171.35208 L 21.41901 149.93306 L 21.41901 128.51405 Q 21.41901 107.09505 0.0 64.25703 z" svg:height="6.2115126mm" draw:style-name="style-230" svg:viewBox="0.0 0.0 535.4752 621.1513" svg:width="5.3547525mm" svg:x="90.60241mm" svg:y="270.5221mm"/>
          <draw:path svg:d="M 642.5703 21.41901 L 642.5703 0.0 L 663.9893 0.0 Q 685.4083 0.0 685.4083 21.41901 L 706.82733 21.41901 L 663.9893 128.51405 Q 642.5703 257.0281 621.1513 257.0281 L 621.1513 257.0281 L 621.1513 257.0281 Q 599.73224 235.6091 578.31323 257.0281 L 556.8942 257.0281 L 556.8942 278.4471 L 556.8942 299.86612 L 535.4752 321.28516 L 535.4752 342.70416 L 514.0562 342.70416 L 492.6372 342.70416 L 492.6372 364.12317 L 471.2182 364.12317 L 471.2182 385.54218 L 471.2182 385.54218 L 406.96118 428.3802 Q 342.70416 492.6372 342.70416 514.0562 L 342.70416 514.0562 L 342.70416 514.0562 Q 321.28516 514.0562 214.1901 535.4752 L 85.67604 556.8942 L 64.25703 556.8942 L 42.83802 556.8942 L 42.83802 556.8942 Q 42.83802 556.8942 42.83802 578.31323 L 21.41901 578.31323 L 0.0 578.31323 L 0.0 578.31323 L 0.0 556.8942 L 0.0 556.8942 L 0.0 556.8942 Q 0.0 535.4752 21.41901 535.4752 L 21.41901 535.4752 L 42.83802 535.4752 Q 42.83802 514.0562 85.67604 471.2182 L 128.51405 428.3802 L 128.51405 428.3802 Q 128.51405 428.3802 171.35208 385.54218 Q 214.1901 342.70416 235.6091 342.70416 Q 257.0281 342.70416 278.4471 299.86612 L 299.86612 257.0281 L 449.7992 128.51405 Q 599.73224 21.41901 621.1513 21.41901 L 621.1513 21.41901 L 642.5703 21.41901 z" svg:height="5.7831326mm" draw:style-name="style-231" svg:viewBox="0.0 0.0 706.82733 578.31323" svg:width="7.068273mm" svg:x="103.66801mm" svg:y="142.6506mm"/>
          <draw:path svg:d="M 706.82733 21.41901 L 706.82733 21.41901 L 706.82733 21.41901 L 685.4083 21.41901 L 685.4083 21.41901 L 685.4083 42.83802 L 685.4083 42.83802 Q 663.9893 21.41901 471.2182 42.83802 L 299.86612 64.25703 L 214.1901 64.25703 L 107.09505 64.25703 L 85.67604 85.67604 L 42.83802 85.67604 L 42.83802 85.67604 L 42.83802 64.25703 L 21.41901 64.25703 L 0.0 64.25703 L 0.0 42.83802 L 0.0 42.83802 L 342.70416 21.41901 Q 663.9893 -21.41901 685.4083 0.0 Q 706.82733 21.41901 706.82733 21.41901 z" svg:height="0.8567604mm" draw:style-name="style-232" svg:viewBox="0.0 0.0 706.82733 85.67604" svg:width="7.068273mm" svg:x="111.37885mm" svg:y="208.83534mm"/>
          <draw:path svg:d="M 385.54218 42.83802 L 385.54218 64.25703 L 385.54218 85.67604 L 385.54218 85.67604 L 385.54218 85.67604 L 364.12317 85.67604 L 342.70416 128.51405 Q 321.28516 171.35208 299.86612 171.35208 L 278.4471 171.35208 L 278.4471 171.35208 Q 257.0281 149.93306 235.6091 149.93306 Q 192.77109 128.51405 85.67604 128.51405 L 0.0 128.51405 L 42.83802 107.09505 L 64.25703 85.67604 L 64.25703 85.67604 L 85.67604 85.67604 L 85.67604 85.67604 L 85.67604 85.67604 L 192.77109 42.83802 Q 299.86612 0.0 342.70416 0.0 Q 385.54218 0.0 385.54218 42.83802 z" svg:height="1.7135208mm" draw:style-name="style-233" svg:viewBox="0.0 0.0 385.54218 171.35208" svg:width="3.8554218mm" svg:x="28.701473mm" svg:y="129.7992mm"/>
          <draw:path svg:d="M 578.31323 64.25703 L 663.9893 0.0 L 771.08435 0.0 L 878.1794 0.0 L 878.1794 21.41901 L 878.1794 42.83802 L 856.7604 42.83802 L 856.7604 64.25703 L 856.7604 64.25703 L 835.3414 64.25703 L 835.3414 64.25703 L 835.3414 64.25703 L 835.3414 85.67604 L 835.3414 85.67604 L 813.92236 85.67604 L 813.92236 107.09505 L 792.50336 128.51405 Q 749.66534 149.93306 728.24634 171.35208 L 706.82733 171.35208 L 706.82733 192.77109 L 706.82733 214.1901 L 663.9893 214.1901 L 642.5703 235.6091 L 642.5703 235.6091 L 621.1513 235.6091 L 621.1513 235.6091 L 621.1513 235.6091 L 706.82733 235.6091 Q 813.92236 235.6091 835.3414 214.1901 Q 878.1794 192.77109 921.0174 107.09505 Q 963.8554 21.41901 963.8554 64.25703 Q 963.8554 85.67604 963.8554 149.93306 L 963.8554 192.77109 L 985.2744 192.77109 L 985.2744 192.77109 L 985.2744 214.1901 Q 963.8554 235.6091 963.8554 364.12317 L 963.8554 514.0562 L 963.8554 556.8942 Q 942.4364 621.1513 921.0174 621.1513 L 899.5984 621.1513 L 856.7604 642.5703 Q 813.92236 642.5703 813.92236 663.9893 Q 835.3414 685.4083 835.3414 706.82733 L 835.3414 706.82733 L 749.66534 706.82733 Q 642.5703 706.82733 578.31323 706.82733 Q 514.0562 706.82733 278.4471 663.9893 L 64.25703 621.1513 L 64.25703 621.1513 Q 64.25703 599.73224 107.09505 492.6372 L 107.09505 385.54218 L 107.09505 406.96118 Q 107.09505 428.3802 85.67604 428.3802 Q 85.67604 449.7992 64.25703 406.96118 Q 64.25703 385.54218 42.83802 385.54218 L 21.41901 385.54218 L 21.41901 364.12317 L 21.41901 364.12317 L 0.0 364.12317 L 0.0 364.12317 L 0.0 364.12317 L 0.0 342.70416 L 21.41901 342.70416 L 21.41901 321.28516 L 42.83802 321.28516 L 64.25703 321.28516 L 128.51405 278.4471 Q 192.77109 257.0281 192.77109 257.0281 L 192.77109 257.0281 L 192.77109 257.0281 Q 192.77109 278.4471 235.6091 278.4471 Q 278.4471 278.4471 385.54218 214.1901 Q 492.6372 149.93306 578.31323 64.25703 z" svg:height="7.068273mm" draw:style-name="style-234" svg:viewBox="0.0 0.0 985.2744 706.82733" svg:width="9.852744mm" svg:x="99.17001mm" svg:y="212.69077mm"/>
          <draw:path svg:d="M 21.41901 0.0 L 21.41901 0.0 L 299.86612 64.25703 Q 599.73224 107.09505 642.5703 128.51405 L 706.82733 149.93306 L 771.08435 149.93306 L 813.92236 149.93306 L 813.92236 192.77109 Q 813.92236 214.1901 813.92236 235.6091 L 813.92236 257.0281 L 813.92236 278.4471 Q 813.92236 299.86612 792.50336 299.86612 L 792.50336 299.86612 L 792.50336 299.86612 Q 792.50336 278.4471 471.2182 192.77109 L 171.35208 107.09505 L 128.51405 85.67604 Q 85.67604 64.25703 42.83802 64.25703 L 0.0 42.83802 L 0.0 21.41901 Q 0.0 0.0 21.41901 0.0 z" svg:height="2.9986613mm" draw:style-name="style-235" svg:viewBox="0.0 0.0 813.92236 299.86612" svg:width="8.139224mm" svg:x="52.69076mm" svg:y="217.40295mm"/>
          <draw:path svg:d="M 107.09505 85.67604 L 107.09505 107.09505 L 107.09505 128.51405 L 107.09505 149.93306 L 85.67604 171.35208 L 85.67604 171.35208 L 64.25703 171.35208 Q 42.83802 171.35208 42.83802 192.77109 L 42.83802 192.77109 L 21.41901 192.77109 Q 21.41901 171.35208 21.41901 171.35208 L 21.41901 171.35208 L 21.41901 171.35208 Q 21.41901 149.93306 0.0 128.51405 L 0.0 107.09505 L 42.83802 21.41901 Q 107.09505 -64.25703 107.09505 0.0 Q 107.09505 64.25703 107.09505 85.67604 Q 107.09505 85.67604 107.09505 85.67604 z" svg:height="1.9277109mm" draw:style-name="style-236" svg:viewBox="0.0 0.0 107.09505 192.77109" svg:width="1.0709505mm" svg:x="65.32798mm" svg:y="165.78313mm"/>
          <draw:path svg:d="M 64.25703 299.86612 L 0.0 257.0281 L 0.0 171.35208 Q 0.0 107.09505 21.41901 85.67604 Q 64.25703 42.83802 64.25703 21.41901 Q 64.25703 0.0 171.35208 0.0 Q 278.4471 0.0 299.86612 0.0 Q 299.86612 21.41901 214.1901 171.35208 Q 128.51405 342.70416 64.25703 299.86612 z" svg:height="2.9986613mm" draw:style-name="style-237" svg:viewBox="0.0 0.0 299.86612 299.86612" svg:width="2.9986613mm" svg:x="99.812584mm" svg:y="146.9344mm"/>
          <draw:path svg:d="M 342.70416 64.25703 L 342.70416 85.67604 L 364.12317 85.67604 L 364.12317 85.67604 L 385.54218 85.67604 L 385.54218 85.67604 L 406.96118 85.67604 L 428.3802 85.67604 L 321.28516 257.0281 Q 214.1901 449.7992 214.1901 685.4083 Q 214.1901 899.5984 214.1901 1028.1124 L 214.1901 1135.2075 L 235.6091 1156.6265 L 235.6091 1156.6265 L 257.0281 1370.8167 Q 257.0281 1585.0067 235.6091 1670.6827 Q 214.1901 1756.3588 192.77109 1777.7778 L 171.35208 1799.1968 L 171.35208 1799.1968 L 171.35208 1799.1968 L 171.35208 1820.6158 L 171.35208 1820.6158 L 149.93306 1842.0348 L 128.51405 1884.8728 L 128.51405 1927.7108 L 128.51405 1949.1299 L 107.09505 1949.1299 L 107.09505 1970.5488 L 85.67604 1970.5488 L 85.67604 1970.5488 L 85.67604 1970.5488 L 85.67604 1970.5488 L 64.25703 1842.0348 Q 42.83802 1713.5208 42.83802 1585.0067 L 21.41901 1477.9116 L 21.41901 1456.4927 Q 0.0 1456.4927 0.0 1156.6265 L 0.0 835.3414 L 0.0 835.3414 Q 0.0 835.3414 85.67604 599.73224 Q 128.51405 342.70416 192.77109 214.1901 L 257.0281 85.67604 L 257.0281 85.67604 Q 257.0281 64.25703 278.4471 42.83802 L 278.4471 42.83802 L 299.86612 42.83802 Q 321.28516 42.83802 321.28516 21.41901 Q 321.28516 0.0 342.70416 0.0 Q 364.12317 0.0 364.12317 21.41901 Q 342.70416 42.83802 342.70416 64.25703 z" svg:height="19.705488mm" draw:style-name="style-238" svg:viewBox="0.0 0.0 428.3802 1970.5488" svg:width="4.283802mm" svg:x="16.278448mm" svg:y="265.5957mm"/>
          <draw:path svg:d="M 128.51405 64.25703 L 149.93306 0.0 L 149.93306 0.0 L 171.35208 0.0 L 171.35208 64.25703 Q 149.93306 107.09505 149.93306 149.93306 L 149.93306 214.1901 L 192.77109 278.4471 Q 235.6091 321.28516 235.6091 321.28516 L 235.6091 342.70416 L 235.6091 342.70416 Q 235.6091 342.70416 192.77109 342.70416 Q 149.93306 342.70416 149.93306 364.12317 L 149.93306 385.54218 L 128.51405 385.54218 Q 107.09505 364.12317 85.67604 385.54218 L 64.25703 385.54218 L 21.41901 385.54218 L 1.8189894E-12 385.54218 L 1.8189894E-12 364.12317 Q 1.8189894E-12 342.70416 21.41901 342.70416 Q 42.83802 342.70416 64.25703 257.0281 L 107.09505 171.35208 L 107.09505 149.93306 Q 107.09505 107.09505 128.51405 64.25703 z" svg:height="3.8554218mm" draw:style-name="style-239" svg:viewBox="0.0 0.0 235.6091 385.54218" svg:width="2.356091mm" svg:x="133.01205mm" svg:y="199.83936mm"/>
          <draw:path svg:d="M 1927.7108 128.51405 L 1991.9679 0.0 L 1991.9679 0.0 L 2013.3868 0.0 L 2013.3868 21.41901 Q 2034.8059 42.83802 2056.2249 42.83802 L 2077.644 42.83802 L 1927.7108 321.28516 Q 1777.7778 599.73224 1756.3588 621.1513 Q 1756.3588 642.5703 1734.9398 642.5703 L 1734.9398 642.5703 L 1734.9398 663.9893 L 1713.5208 663.9893 L 1713.5208 663.9893 L 1713.5208 685.4083 L 1713.5208 685.4083 L 1713.5208 685.4083 L 1692.1018 706.82733 L 1670.6827 728.24634 L 1670.6827 728.24634 L 1670.6827 728.24634 L 1649.2638 749.66534 L 1627.8447 771.08435 L 1627.8447 771.08435 L 1627.8447 771.08435 L 1585.0067 856.7604 Q 1520.7496 921.0174 1499.3307 921.0174 Q 1477.9116 921.0174 1413.6547 1006.6934 Q 1327.9786 1113.7885 1135.2075 1242.3026 Q 942.4364 1370.8167 921.0174 1392.2356 L 899.5984 1413.6547 L 878.1794 1413.6547 L 856.7604 1413.6547 L 835.3414 1435.0736 L 813.92236 1456.4927 L 813.92236 1456.4927 L 792.50336 1456.4927 L 514.0562 1563.5876 Q 257.0281 1670.6827 171.35208 1692.1018 L 85.67604 1713.5208 L 42.83802 1713.5208 L 21.41901 1713.5208 L 21.41901 1692.1018 L 0.0 1692.1018 L 0.0 1670.6827 L 0.0 1649.2638 L 0.0 1649.2638 L 0.0 1649.2638 L 21.41901 1627.8447 L 42.83802 1606.4257 L 42.83802 1606.4257 L 42.83802 1585.0067 L 42.83802 1585.0067 L 42.83802 1585.0067 L 64.25703 1563.5876 L 85.67604 1542.1687 L 85.67604 1520.7496 Q 85.67604 1499.3307 214.1901 1370.8167 Q 342.70416 1263.7216 599.73224 1092.3695 L 878.1794 921.0174 L 899.5984 921.0174 Q 899.5984 899.5984 942.4364 899.5984 Q 963.8554 856.7604 1199.4645 728.24634 L 1435.0736 599.73224 L 1456.4927 599.73224 L 1456.4927 599.73224 L 1456.4927 578.31323 L 1456.4927 578.31323 L 1477.9116 578.31323 L 1477.9116 556.8942 L 1499.3307 556.8942 L 1520.7496 556.8942 L 1520.7496 535.4752 L 1542.1687 535.4752 L 1542.1687 535.4752 L 1542.1687 514.0562 L 1563.5876 514.0562 L 1585.0067 514.0562 L 1606.4257 492.6372 Q 1627.8447 471.2182 1756.3588 364.12317 Q 1884.8728 235.6091 1927.7108 128.51405 z" svg:height="17.135208mm" draw:style-name="style-240" svg:viewBox="0.0 0.0 2077.644 1713.5208" svg:width="20.77644mm" svg:x="28.273092mm" svg:y="81.82062mm"/>
          <draw:path svg:d="M 621.1513 171.35208 L 621.1513 171.35208 L 621.1513 214.1901 Q 621.1513 257.0281 642.5703 278.4471 L 642.5703 299.86612 L 642.5703 385.54218 L 663.9893 449.7992 L 663.9893 514.0562 L 663.9893 556.8942 L 685.4083 556.8942 L 685.4083 556.8942 L 642.5703 578.31323 L 599.73224 578.31323 L 556.8942 578.31323 Q 514.0562 556.8942 342.70416 514.0562 L 171.35208 449.7992 L 171.35208 428.3802 Q 149.93306 428.3802 149.93306 428.3802 L 149.93306 428.3802 L 149.93306 428.3802 Q 128.51405 428.3802 85.67604 406.96118 L 42.83802 385.54218 L 21.41901 385.54218 L 0.0 385.54218 L 0.0 364.12317 L 21.41901 342.70416 L 21.41901 342.70416 L 21.41901 342.70416 L 21.41901 321.28516 L 21.41901 321.28516 L 42.83802 299.86612 Q 64.25703 278.4471 64.25703 257.0281 L 85.67604 235.6091 L 85.67604 235.6091 L 107.09505 235.6091 L 107.09505 214.1901 L 107.09505 192.77109 L 128.51405 171.35208 L 149.93306 149.93306 L 192.77109 42.83802 Q 257.0281 -85.67604 406.96118 3.6379788E-12 Q 556.8942 107.09505 556.8942 128.51405 Q 556.8942 149.93306 578.31323 149.93306 Q 599.73224 171.35208 621.1513 171.35208 z" svg:height="5.7831326mm" draw:style-name="style-241" svg:viewBox="0.0 0.0 685.4083 578.31323" svg:width="6.854083mm" svg:x="81.60643mm" svg:y="266.0241mm"/>
          <draw:path svg:d="M 321.28516 0.0 L 321.28516 0.0 L 342.70416 21.41901 Q 364.12317 42.83802 428.3802 42.83802 Q 492.6372 42.83802 514.0562 42.83802 L 535.4752 42.83802 L 535.4752 42.83802 L 556.8942 42.83802 L 556.8942 42.83802 L 556.8942 64.25703 L 556.8942 64.25703 Q 556.8942 64.25703 428.3802 85.67604 L 321.28516 128.51405 L 321.28516 128.51405 L 342.70416 128.51405 L 364.12317 171.35208 Q 385.54218 214.1901 406.96118 214.1901 Q 428.3802 214.1901 428.3802 235.6091 L 428.3802 235.6091 L 428.3802 278.4471 Q 428.3802 321.28516 406.96118 321.28516 L 385.54218 321.28516 L 385.54218 278.4471 Q 385.54218 257.0281 342.70416 214.1901 Q 299.86612 171.35208 299.86612 257.0281 Q 299.86612 364.12317 342.70416 385.54218 Q 364.12317 385.54218 364.12317 364.12317 Q 385.54218 342.70416 385.54218 342.70416 L 385.54218 342.70416 L 406.96118 342.70416 L 428.3802 342.70416 L 385.54218 406.96118 Q 342.70416 471.2182 342.70416 471.2182 L 342.70416 492.6372 L 342.70416 492.6372 Q 342.70416 514.0562 342.70416 514.0562 L 321.28516 514.0562 L 321.28516 556.8942 Q 299.86612 578.31323 299.86612 599.73224 L 299.86612 621.1513 L 299.86612 621.1513 Q 299.86612 621.1513 278.4471 642.5703 L 278.4471 642.5703 L 257.0281 642.5703 Q 257.0281 642.5703 235.6091 621.1513 Q 214.1901 621.1513 214.1901 599.73224 L 192.77109 556.8942 L 171.35208 556.8942 Q 171.35208 556.8942 171.35208 535.4752 L 171.35208 535.4752 L 171.35208 514.0562 Q 171.35208 514.0562 171.35208 449.7992 Q 171.35208 385.54218 171.35208 342.70416 Q 214.1901 299.86612 192.77109 278.4471 Q 192.77109 257.0281 128.51405 299.86612 Q 85.67604 299.86612 64.25703 385.54218 L 42.83802 449.7992 L 21.41901 471.2182 L 0.0 492.6372 L 0.0 492.6372 L 0.0 492.6372 L 0.0 449.7992 L 0.0 406.96118 L 21.41901 364.12317 L 42.83802 321.28516 L 42.83802 299.86612 Q 42.83802 278.4471 85.67604 214.1901 L 85.67604 171.35208 L 107.09505 171.35208 L 107.09505 171.35208 L 107.09505 149.93306 L 128.51405 149.93306 L 128.51405 128.51405 L 128.51405 107.09505 L 149.93306 107.09505 L 149.93306 85.67604 L 149.93306 85.67604 L 149.93306 85.67604 L 171.35208 85.67604 L 171.35208 85.67604 L 171.35208 64.25703 L 171.35208 64.25703 L 171.35208 64.25703 L 171.35208 64.25703 L 171.35208 107.09505 Q 171.35208 149.93306 149.93306 171.35208 L 149.93306 192.77109 L 171.35208 192.77109 L 214.1901 171.35208 L 257.0281 171.35208 L 278.4471 171.35208 L 278.4471 149.93306 Q 299.86612 128.51405 299.86612 85.67604 Q 299.86612 64.25703 278.4471 64.25703 Q 257.0281 64.25703 257.0281 42.83802 L 257.0281 21.41901 L 278.4471 0.0 Q 299.86612 0.0 321.28516 0.0 z M 214.1901 428.3802 Q 214.1901 342.70416 257.0281 342.70416 Q 278.4471 342.70416 299.86612 406.96118 Q 299.86612 471.2182 299.86612 514.0562 Q 278.4471 578.31323 235.6091 556.8942 Q 214.1901 514.0562 214.1901 428.3802 z" svg:height="6.425703mm" draw:style-name="style-242" svg:viewBox="0.0 0.0 556.8942 642.5703" svg:width="5.5689425mm" svg:x="50.548862mm" svg:y="152.07497mm"/>
          <draw:path svg:d="M 1135.2075 321.28516 L 1242.3026 321.28516 L 1242.3026 321.28516 Q 1242.3026 321.28516 1263.7216 342.70416 L 1263.7216 342.70416 L 1263.7216 385.54218 L 1263.7216 428.3802 L 1135.2075 428.3802 Q 985.2744 449.7992 878.1794 449.7992 L 771.08435 449.7992 L 771.08435 471.2182 L 749.66534 471.2182 L 749.66534 492.6372 L 749.66534 514.0562 L 728.24634 514.0562 L 728.24634 535.4752 L 749.66534 535.4752 L 792.50336 535.4752 L 792.50336 556.8942 L 792.50336 556.8942 L 578.31323 556.8942 Q 364.12317 535.4752 299.86612 492.6372 Q 235.6091 449.7992 149.93306 364.12317 L 64.25703 257.0281 L 64.25703 235.6091 L 64.25703 214.1901 L 42.83802 192.77109 L 21.41901 171.35208 L 21.41901 171.35208 L 21.41901 149.93306 L 21.41901 149.93306 L 21.41901 149.93306 L 0.0 149.93306 L 0.0 149.93306 L 0.0 128.51405 L 21.41901 128.51405 L 21.41901 107.09505 L 21.41901 85.67604 L 42.83802 85.67604 L 42.83802 107.09505 L 42.83802 107.09505 L 64.25703 107.09505 L 64.25703 107.09505 L 64.25703 107.09505 L 64.25703 128.51405 L 64.25703 128.51405 L 85.67604 149.93306 Q 107.09505 171.35208 107.09505 192.77109 L 107.09505 214.1901 L 128.51405 214.1901 L 128.51405 235.6091 L 149.93306 235.6091 L 171.35208 235.6091 L 171.35208 214.1901 L 149.93306 214.1901 L 149.93306 192.77109 Q 149.93306 171.35208 107.09505 107.09505 L 85.67604 42.83802 L 85.67604 21.41901 Q 85.67604 0.0 107.09505 0.0 Q 128.51405 0.0 192.77109 64.25703 Q 235.6091 149.93306 449.7992 214.1901 Q 663.9893 278.4471 856.7604 299.86612 Q 1049.5315 321.28516 1135.2075 321.28516 z" svg:height="5.5689425mm" draw:style-name="style-243" svg:viewBox="0.0 0.0 1263.7216 556.8942" svg:width="12.637216mm" svg:x="93.17269mm" svg:y="183.56091mm"/>
          <draw:path svg:d="M 406.96118 107.09505 L 406.96118 107.09505 L 406.96118 128.51405 Q 406.96118 171.35208 385.54218 257.0281 L 385.54218 364.12317 L 385.54218 364.12317 L 385.54218 385.54218 L 385.54218 385.54218 L 406.96118 385.54218 L 406.96118 406.96118 L 406.96118 428.3802 L 428.3802 449.7992 L 449.7992 471.2182 L 449.7992 471.2182 L 449.7992 471.2182 L 449.7992 492.6372 L 449.7992 492.6372 L 471.2182 514.0562 L 471.2182 514.0562 L 471.2182 514.0562 Q 471.2182 514.0562 492.6372 535.4752 L 492.6372 535.4752 L 492.6372 535.4752 Q 492.6372 556.8942 449.7992 535.4752 L 385.54218 514.0562 L 385.54218 514.0562 Q 364.12317 492.6372 364.12317 492.6372 L 364.12317 492.6372 L 364.12317 492.6372 L 342.70416 492.6372 L 321.28516 492.6372 L 321.28516 492.6372 L 321.28516 471.2182 Q 321.28516 449.7992 342.70416 428.3802 L 342.70416 428.3802 L 342.70416 428.3802 Q 342.70416 428.3802 321.28516 406.96118 L 299.86612 406.96118 L 278.4471 406.96118 L 278.4471 406.96118 L 278.4471 406.96118 Q 257.0281 385.54218 235.6091 385.54218 L 214.1901 385.54218 L 214.1901 364.12317 L 192.77109 364.12317 L 192.77109 364.12317 L 192.77109 342.70416 L 171.35208 342.70416 L 149.93306 342.70416 L 149.93306 385.54218 L 149.93306 406.96118 L 128.51405 428.3802 Q 107.09505 471.2182 85.67604 514.0562 L 64.25703 556.8942 L 64.25703 535.4752 L 64.25703 514.0562 L 42.83802 535.4752 L 21.41901 556.8942 L 21.41901 556.8942 L 21.41901 556.8942 L 21.41901 535.4752 L 21.41901 535.4752 L 0.0 428.3802 Q -21.41901 342.70416 0.0 257.0281 Q 0.0 192.77109 21.41901 192.77109 Q 42.83802 192.77109 42.83802 171.35208 Q 42.83802 149.93306 107.09505 107.09505 L 149.93306 64.25703 L 149.93306 42.83802 L 149.93306 42.83802 L 192.77109 42.83802 Q 214.1901 21.41901 214.1901 0.0 Q 214.1901 -21.41901 257.0281 0.0 Q 321.28516 0.0 321.28516 21.41901 Q 321.28516 42.83802 364.12317 85.67604 Q 385.54218 128.51405 385.54218 107.09505 Q 406.96118 107.09505 406.96118 107.09505 z" svg:height="5.5689425mm" draw:style-name="style-244" svg:viewBox="0.0 0.0 492.6372 556.8942" svg:width="4.926372mm" svg:x="78.607765mm" svg:y="102.382866mm"/>
          <draw:path svg:d="M 792.50336 64.25703 L 942.4364 0.0 L 1028.1124 214.1901 Q 1092.3695 406.96118 1113.7885 428.3802 L 1135.2075 471.2182 L 1135.2075 514.0562 L 1135.2075 578.31323 L 1156.6265 578.31323 L 1156.6265 578.31323 L 1178.0455 685.4083 Q 1178.0455 771.08435 1135.2075 813.92236 Q 1092.3695 813.92236 1070.9504 835.3414 L 1049.5315 856.7604 L 1049.5315 856.7604 L 1049.5315 856.7604 L 835.3414 963.8554 Q 599.73224 1070.9504 599.73224 1092.3695 L 599.73224 1092.3695 L 449.7992 1156.6265 Q 278.4471 1199.4645 235.6091 1220.8835 L 214.1901 1242.3026 L 214.1901 1242.3026 L 192.77109 1242.3026 L 192.77109 1220.8835 L 192.77109 1199.4645 L 171.35208 1156.6265 L 149.93306 1113.7885 L 149.93306 1113.7885 L 149.93306 1113.7885 L 149.93306 1028.1124 Q 149.93306 963.8554 64.25703 685.4083 L 0.0 428.3802 L 0.0 385.54218 L 0.0 321.28516 L 64.25703 321.28516 L 107.09505 299.86612 L 107.09505 299.86612 L 107.09505 299.86612 L 128.51405 299.86612 L 128.51405 299.86612 L 149.93306 299.86612 Q 171.35208 299.86612 406.96118 214.1901 Q 642.5703 128.51405 792.50336 64.25703 z" svg:height="12.423025mm" draw:style-name="style-245" svg:viewBox="0.0 0.0 1178.0455 1242.3026" svg:width="11.780456mm" svg:x="67.89826mm" svg:y="279.3039mm"/>
          <draw:path svg:d="M 813.92236 0.0 L 985.2744 0.0 L 1028.1124 0.0 Q 1092.3695 0.0 1113.7885 21.41901 L 1135.2075 21.41901 L 1242.3026 107.09505 Q 1327.9786 171.35208 1370.8167 192.77109 L 1392.2356 192.77109 L 1392.2356 192.77109 L 1413.6547 192.77109 L 1413.6547 214.1901 L 1413.6547 235.6091 L 1435.0736 257.0281 L 1435.0736 278.4471 L 1413.6547 299.86612 Q 1413.6547 299.86612 1370.8167 321.28516 L 1349.3976 321.28516 L 1327.9786 321.28516 Q 1306.5596 342.70416 1306.5596 342.70416 Q 1285.1406 342.70416 1092.3695 385.54218 L 899.5984 428.3802 L 899.5984 428.3802 Q 899.5984 428.3802 899.5984 385.54218 Q 899.5984 321.28516 985.2744 299.86612 Q 1070.9504 299.86612 1092.3695 235.6091 Q 1113.7885 192.77109 1049.5315 171.35208 Q 1006.6934 128.51405 856.7604 171.35208 L 685.4083 214.1901 L 599.73224 235.6091 L 514.0562 235.6091 L 514.0562 257.0281 L 514.0562 278.4471 L 535.4752 278.4471 L 535.4752 299.86612 L 556.8942 299.86612 L 578.31323 299.86612 L 663.9893 321.28516 L 749.66534 321.28516 L 749.66534 385.54218 L 749.66534 449.7992 L 685.4083 449.7992 L 599.73224 449.7992 L 535.4752 449.7992 Q 471.2182 428.3802 471.2182 428.3802 Q 449.7992 428.3802 428.3802 406.96118 Q 385.54218 364.12317 342.70416 364.12317 L 299.86612 364.12317 L 299.86612 471.2182 Q 299.86612 599.73224 299.86612 685.4083 L 299.86612 749.66534 L 299.86612 792.50336 L 299.86612 835.3414 L 321.28516 835.3414 L 321.28516 856.7604 L 342.70416 856.7604 L 364.12317 856.7604 L 385.54218 856.7604 L 406.96118 856.7604 L 406.96118 856.7604 L 428.3802 856.7604 L 428.3802 856.7604 L 428.3802 856.7604 L 428.3802 835.3414 L 428.3802 835.3414 L 449.7992 728.24634 L 449.7992 642.5703 L 471.2182 642.5703 L 471.2182 642.5703 L 471.2182 642.5703 L 471.2182 642.5703 L 492.6372 642.5703 L 492.6372 642.5703 L 492.6372 663.9893 L 514.0562 663.9893 L 514.0562 663.9893 L 514.0562 685.4083 L 535.4752 685.4083 L 556.8942 685.4083 L 556.8942 706.82733 L 556.8942 706.82733 L 556.8942 728.24634 L 556.8942 749.66534 L 556.8942 749.66534 L 556.8942 771.08435 L 556.8942 771.08435 L 556.8942 771.08435 L 535.4752 792.50336 L 514.0562 813.92236 L 514.0562 835.3414 Q 514.0562 856.7604 514.0562 856.7604 L 514.0562 878.1794 L 514.0562 878.1794 Q 514.0562 899.5984 514.0562 899.5984 L 535.4752 899.5984 L 535.4752 899.5984 Q 535.4752 899.5984 556.8942 921.0174 L 556.8942 921.0174 L 556.8942 942.4364 Q 556.8942 942.4364 535.4752 942.4364 L 535.4752 963.8554 L 492.6372 985.2744 Q 449.7992 985.2744 471.2182 1156.6265 Q 471.2182 1306.5596 492.6372 1413.6547 L 492.6372 1499.3307 L 514.0562 1499.3307 L 535.4752 1499.3307 L 599.73224 1499.3307 L 642.5703 1499.3307 L 663.9893 1499.3307 L 685.4083 1499.3307 L 685.4083 1520.7496 L 685.4083 1542.1687 L 663.9893 1542.1687 L 663.9893 1542.1687 L 642.5703 1563.5876 L 621.1513 1563.5876 L 621.1513 1585.0067 L 642.5703 1606.4257 L 642.5703 1606.4257 L 642.5703 1627.8447 L 663.9893 1627.8447 L 685.4083 1627.8447 L 685.4083 1649.2638 L 685.4083 1649.2638 L 599.73224 1649.2638 Q 535.4752 1627.8447 492.6372 1627.8447 L 449.7992 1606.4257 L 449.7992 1585.0067 Q 428.3802 1585.0067 278.4471 1499.3307 Q 128.51405 1413.6547 107.09505 1370.8167 Q 85.67604 1306.5596 42.83802 1306.5596 L 0.0 1306.5596 L 0.0 1285.1406 Q 0.0 1263.7216 21.41901 1263.7216 Q 21.41901 1242.3026 21.41901 1220.8835 L 21.41901 1178.0455 L 21.41901 1178.0455 Q 42.83802 1178.0455 42.83802 1028.1124 Q 85.67604 899.5984 107.09505 599.73224 Q 128.51405 299.86612 171.35208 257.0281 L 235.6091 214.1901 L 257.0281 214.1901 Q 257.0281 214.1901 257.0281 192.77109 L 257.0281 192.77109 L 257.0281 192.77109 Q 278.4471 171.35208 342.70416 128.51405 Q 428.3802 85.67604 449.7992 64.25703 L 471.2182 21.41901 L 492.6372 21.41901 Q 514.0562 21.41901 578.31323 21.41901 Q 642.5703 0.0 813.92236 0.0 z" svg:height="16.492638mm" draw:style-name="style-246" svg:viewBox="0.0 0.0 1435.0736 1649.2638" svg:width="14.350737mm" svg:x="94.243645mm" svg:y="224.04285mm"/>
          <draw:path svg:d="M 21.41901 128.51405 L 42.83802 0.0 L 64.25703 0.0 L 85.67604 0.0 L 85.67604 21.41901 L 107.09505 21.41901 L 107.09505 42.83802 Q 85.67604 64.25703 85.67604 128.51405 L 85.67604 192.77109 L 85.67604 321.28516 L 85.67604 449.7992 L 64.25703 449.7992 Q 42.83802 428.3802 21.41901 428.3802 L 0.0 406.96118 L 0.0 321.28516 Q 0.0 235.6091 21.41901 128.51405 z" svg:height="4.497992mm" draw:style-name="style-247" svg:viewBox="0.0 0.0 107.09505 449.7992" svg:width="1.0709505mm" svg:x="49.26372mm" svg:y="157.6439mm"/>
          <draw:path svg:d="M 128.51405 21.41901 L 299.86612 3.6379788E-12 L 364.12317 21.41901 Q 428.3802 64.25703 428.3802 107.09505 L 428.3802 128.51405 L 406.96118 128.51405 L 385.54218 107.09505 L 364.12317 107.09505 Q 342.70416 107.09505 299.86612 85.67604 L 278.4471 85.67604 L 235.6091 85.67604 Q 192.77109 64.25703 85.67604 85.67604 Q 0.0 85.67604 0.0 64.25703 Q -21.41901 21.41901 128.51405 21.41901 z" svg:height="1.2851405mm" draw:style-name="style-248" svg:viewBox="0.0 0.0 428.3802 128.51405" svg:width="4.283802mm" svg:x="131.08434mm" svg:y="274.3775mm"/>
          <draw:path svg:d="M 42.83802 0.0 L 107.09505 21.41901 L 299.86612 64.25703 Q 492.6372 85.67604 514.0562 64.25703 Q 556.8942 21.41901 556.8942 21.41901 L 556.8942 21.41901 L 578.31323 21.41901 L 599.73224 21.41901 L 556.8942 85.67604 Q 492.6372 171.35208 406.96118 171.35208 L 321.28516 171.35208 L 299.86612 171.35208 L 278.4471 171.35208 L 278.4471 171.35208 L 278.4471 171.35208 L 257.0281 171.35208 Q 214.1901 171.35208 214.1901 149.93306 L 214.1901 149.93306 L 214.1901 149.93306 L 214.1901 128.51405 L 192.77109 128.51405 L 171.35208 128.51405 L 128.51405 107.09505 Q 85.67604 85.67604 64.25703 85.67604 Q 42.83802 85.67604 0.0 42.83802 Q -21.41901 0.0 42.83802 0.0 z" svg:height="1.7135208mm" draw:style-name="style-249" svg:viewBox="0.0 0.0 599.73224 171.35208" svg:width="5.9973226mm" svg:x="52.69076mm" svg:y="262.16867mm"/>
          <draw:path svg:d="M 535.4752 42.83802 L 556.8942 42.83802 L 556.8942 42.83802 L 556.8942 64.25703 L 556.8942 64.25703 Q 556.8942 85.67604 535.4752 149.93306 Q 514.0562 214.1901 406.96118 214.1901 L 299.86612 235.6091 L 278.4471 235.6091 Q 257.0281 257.0281 171.35208 257.0281 L 107.09505 278.4471 L 85.67604 278.4471 Q 64.25703 299.86612 64.25703 299.86612 L 64.25703 299.86612 L 42.83802 299.86612 L 42.83802 299.86612 L 42.83802 299.86612 Q 42.83802 278.4471 21.41901 278.4471 L 21.41901 278.4471 L 21.41901 257.0281 Q 0.0 257.0281 0.0 257.0281 L 0.0 257.0281 L 0.0 257.0281 L 0.0 235.6091 L 0.0 235.6091 Q 21.41901 214.1901 21.41901 214.1901 L 21.41901 214.1901 L 42.83802 214.1901 Q 64.25703 214.1901 42.83802 192.77109 L 42.83802 192.77109 L 149.93306 128.51405 Q 257.0281 85.67604 278.4471 64.25703 Q 278.4471 42.83802 299.86612 42.83802 L 321.28516 42.83802 L 364.12317 42.83802 Q 385.54218 42.83802 449.7992 0.0 Q 492.6372 -42.83802 514.0562 0.0 Q 514.0562 42.83802 535.4752 42.83802 z" svg:height="2.9986613mm" draw:style-name="style-250" svg:viewBox="0.0 0.0 556.8942 299.86612" svg:width="5.5689425mm" svg:x="91.24498mm" svg:y="128.94244mm"/>
          <draw:path svg:d="M 21.41901 21.41901 L 0.0 -3.6379788E-12 L 42.83802 -3.6379788E-12 L 85.67604 -3.6379788E-12 L 85.67604 21.41901 L 107.09505 21.41901 L 107.09505 21.41901 L 107.09505 42.83802 L 149.93306 42.83802 L 171.35208 42.83802 L 171.35208 64.25703 L 171.35208 85.67604 L 364.12317 149.93306 Q 578.31323 214.1901 663.9893 235.6091 Q 749.66534 257.0281 749.66534 257.0281 L 771.08435 257.0281 L 835.3414 235.6091 L 899.5984 235.6091 L 921.0174 235.6091 Q 963.8554 214.1901 1049.5315 171.35208 Q 1156.6265 128.51405 1220.8835 107.09505 L 1306.5596 85.67604 L 1306.5596 107.09505 L 1306.5596 107.09505 L 1306.5596 128.51405 L 1306.5596 149.93306 L 1306.5596 171.35208 L 1306.5596 171.35208 L 1306.5596 171.35208 L 1306.5596 171.35208 L 1285.1406 171.35208 L 1285.1406 171.35208 L 1263.7216 192.77109 L 1242.3026 214.1901 L 1242.3026 214.1901 L 1220.8835 214.1901 L 1220.8835 214.1901 L 1220.8835 214.1901 L 1092.3695 257.0281 Q 963.8554 299.86612 942.4364 321.28516 L 921.0174 342.70416 L 835.3414 342.70416 L 771.08435 342.70416 L 706.82733 342.70416 L 663.9893 342.70416 L 621.1513 321.28516 L 599.73224 321.28516 L 599.73224 321.28516 L 599.73224 299.86612 L 556.8942 299.86612 L 514.0562 299.86612 L 492.6372 278.4471 L 471.2182 257.0281 L 449.7992 257.0281 Q 428.3802 257.0281 299.86612 171.35208 L 149.93306 107.09505 L 149.93306 107.09505 L 149.93306 85.67604 L 128.51405 85.67604 L 107.09505 85.67604 L 85.67604 64.25703 L 64.25703 42.83802 L 64.25703 42.83802 L 64.25703 42.83802 L 42.83802 42.83802 L 42.83802 42.83802 L 21.41901 21.41901 z" svg:height="3.4270415mm" draw:style-name="style-251" svg:viewBox="0.0 0.0 1306.5596 342.70416" svg:width="13.065596mm" svg:x="71.753685mm" svg:y="304.5783mm"/>
          <draw:path svg:d="M 21.41901 428.3802 L 42.83802 0.0 L 42.83802 21.41901 Q 64.25703 42.83802 85.67604 42.83802 Q 107.09505 42.83802 235.6091 235.6091 Q 364.12317 428.3802 321.28516 449.7992 Q 257.0281 471.2182 257.0281 492.6372 L 257.0281 514.0562 L 235.6091 535.4752 L 235.6091 556.8942 L 214.1901 556.8942 L 192.77109 556.8942 L 192.77109 599.73224 L 171.35208 621.1513 L 171.35208 621.1513 L 171.35208 642.5703 L 171.35208 642.5703 L 171.35208 642.5703 L 192.77109 642.5703 L 192.77109 642.5703 L 214.1901 663.9893 L 214.1901 663.9893 L 214.1901 663.9893 Q 214.1901 685.4083 214.1901 685.4083 L 192.77109 685.4083 L 192.77109 685.4083 L 171.35208 685.4083 L 171.35208 771.08435 L 171.35208 835.3414 L 192.77109 835.3414 L 214.1901 856.7604 L 214.1901 856.7604 L 214.1901 856.7604 L 235.6091 878.1794 Q 257.0281 899.5984 299.86612 899.5984 L 321.28516 899.5984 L 321.28516 921.0174 L 321.28516 942.4364 L 299.86612 942.4364 L 278.4471 942.4364 L 278.4471 963.8554 L 257.0281 963.8554 L 257.0281 963.8554 L 257.0281 985.2744 L 257.0281 985.2744 L 235.6091 985.2744 L 214.1901 985.2744 L 192.77109 985.2744 L 192.77109 1006.6934 L 192.77109 1006.6934 L 171.35208 1006.6934 L 128.51405 1028.1124 L 85.67604 1028.1124 L 21.41901 1028.1124 L 21.41901 1006.6934 L 0.0 1006.6934 L 0.0 942.4364 L 0.0 856.7604 L 0.0 856.7604 Q 0.0 835.3414 21.41901 428.3802 z" svg:height="10.281124mm" draw:style-name="style-252" svg:viewBox="0.0 0.0 321.28516 1028.1124" svg:width="3.2128515mm" svg:x="119.518074mm" svg:y="230.89693mm"/>
          <draw:path svg:d="M 364.12317 385.54218 L 364.12317 406.96118 L 364.12317 428.3802 L 364.12317 471.2182 L 364.12317 471.2182 Q 342.70416 471.2182 342.70416 492.6372 Q 342.70416 514.0562 321.28516 514.0562 Q 299.86612 514.0562 299.86612 535.4752 Q 299.86612 556.8942 257.0281 556.8942 L 214.1901 556.8942 L 192.77109 556.8942 Q 171.35208 556.8942 171.35208 535.4752 L 171.35208 535.4752 L 171.35208 535.4752 Q 171.35208 535.4752 171.35208 299.86612 Q 128.51405 64.25703 85.67604 64.25703 L 42.83802 64.25703 L 42.83802 64.25703 L 42.83802 42.83802 L 42.83802 42.83802 Q 42.83802 42.83802 21.41901 42.83802 L 0.0 21.41901 L 0.0 21.41901 L 0.0 0.0 L 128.51405 0.0 Q 257.0281 0.0 299.86612 64.25703 Q 342.70416 107.09505 342.70416 235.6091 Q 342.70416 364.12317 364.12317 385.54218 z" svg:height="5.5689425mm" draw:style-name="style-253" svg:viewBox="0.0 0.0 364.12317 556.8942" svg:width="3.6412315mm" svg:x="87.81794mm" svg:y="51.405624mm"/>
          <draw:path svg:d="M 107.09505 64.25703 L 171.35208 0.0 L 171.35208 0.0 Q 171.35208 21.41901 192.77109 42.83802 L 214.1901 64.25703 L 214.1901 64.25703 L 214.1901 85.67604 L 214.1901 85.67604 L 214.1901 85.67604 L 235.6091 85.67604 L 235.6091 85.67604 L 342.70416 171.35208 Q 428.3802 214.1901 449.7992 235.6091 L 471.2182 235.6091 L 471.2182 235.6091 L 471.2182 257.0281 L 514.0562 257.0281 L 578.31323 257.0281 L 578.31323 278.4471 L 578.31323 278.4471 L 685.4083 471.2182 Q 813.92236 642.5703 813.92236 663.9893 L 813.92236 685.4083 L 835.3414 749.66534 L 856.7604 813.92236 L 856.7604 771.08435 L 856.7604 749.66534 L 878.1794 749.66534 L 878.1794 771.08435 L 899.5984 771.08435 L 899.5984 771.08435 L 899.5984 813.92236 L 899.5984 835.3414 L 856.7604 963.8554 Q 813.92236 1092.3695 813.92236 1113.7885 L 813.92236 1156.6265 L 792.50336 1156.6265 L 792.50336 1178.0455 L 792.50336 1178.0455 L 771.08435 1178.0455 L 771.08435 1199.4645 L 771.08435 1199.4645 L 771.08435 1199.4645 L 771.08435 1220.8835 L 728.24634 1263.7216 Q 663.9893 1327.9786 642.5703 1327.9786 L 642.5703 1327.9786 L 642.5703 1327.9786 Q 642.5703 1327.9786 578.31323 1306.5596 Q 514.0562 1306.5596 514.0562 1327.9786 Q 514.0562 1349.3976 471.2182 1327.9786 Q 449.7992 1327.9786 321.28516 1327.9786 Q 192.77109 1327.9786 149.93306 1306.5596 L 128.51405 1285.1406 L 107.09505 1285.1406 L 107.09505 1285.1406 L 107.09505 1263.7216 L 85.67604 1263.7216 L 85.67604 1263.7216 L 85.67604 1242.3026 L 85.67604 1242.3026 L 85.67604 1242.3026 L 64.25703 1242.3026 L 64.25703 1242.3026 L 64.25703 1156.6265 Q 85.67604 1070.9504 85.67604 1070.9504 L 85.67604 1070.9504 L 85.67604 1049.5315 Q 85.67604 1049.5315 107.09505 985.2744 Q 128.51405 942.4364 149.93306 942.4364 Q 171.35208 942.4364 171.35208 899.5984 L 149.93306 878.1794 L 149.93306 878.1794 Q 149.93306 856.7604 171.35208 856.7604 Q 192.77109 856.7604 171.35208 792.50336 L 171.35208 749.66534 L 171.35208 749.66534 L 171.35208 749.66534 L 171.35208 749.66534 L 171.35208 771.08435 L 171.35208 771.08435 L 171.35208 771.08435 L 214.1901 792.50336 Q 235.6091 813.92236 342.70416 813.92236 L 428.3802 813.92236 L 449.7992 792.50336 L 471.2182 771.08435 L 471.2182 771.08435 L 471.2182 771.08435 L 492.6372 771.08435 L 492.6372 771.08435 L 492.6372 749.66534 L 514.0562 749.66534 L 514.0562 749.66534 L 514.0562 728.24634 L 514.0562 728.24634 L 514.0562 728.24634 L 514.0562 685.4083 L 514.0562 663.9893 L 514.0562 663.9893 L 514.0562 642.5703 L 514.0562 642.5703 L 514.0562 642.5703 L 492.6372 642.5703 L 492.6372 642.5703 L 492.6372 621.1513 L 471.2182 621.1513 L 471.2182 621.1513 L 471.2182 599.73224 L 428.3802 599.73224 Q 406.96118 599.73224 385.54218 514.0562 L 385.54218 428.3802 L 364.12317 428.3802 Q 364.12317 428.3802 321.28516 406.96118 L 257.0281 385.54218 L 257.0281 385.54218 L 257.0281 385.54218 L 257.0281 364.12317 L 257.0281 364.12317 L 171.35208 428.3802 Q 107.09505 471.2182 85.67604 492.6372 L 64.25703 514.0562 L 64.25703 514.0562 L 42.83802 514.0562 L 42.83802 514.0562 L 42.83802 535.4752 L 21.41901 535.4752 L 0.0 535.4752 L 0.0 514.0562 L 0.0 492.6372 L 0.0 449.7992 L 0.0 406.96118 L 0.0 364.12317 Q 0.0 321.28516 0.0 278.4471 Q -42.83802 235.6091 0.0 192.77109 L 21.41901 128.51405 L 21.41901 128.51405 Q 42.83802 128.51405 107.09505 64.25703 z" svg:height="13.279786mm" draw:style-name="style-254" svg:viewBox="0.0 0.0 899.5984 1327.9786" svg:width="8.995984mm" svg:x="83.534134mm" svg:y="128.08568mm"/>
          <draw:path svg:d="M 471.2182 42.83802 L 471.2182 0.0 L 492.6372 21.41901 Q 514.0562 42.83802 514.0562 21.41901 Q 514.0562 0.0 535.4752 0.0 L 535.4752 0.0 L 535.4752 21.41901 Q 556.8942 64.25703 535.4752 107.09505 Q 514.0562 171.35208 556.8942 149.93306 Q 599.73224 149.93306 599.73224 128.51405 Q 599.73224 107.09505 621.1513 107.09505 L 621.1513 128.51405 L 599.73224 192.77109 Q 599.73224 235.6091 578.31323 257.0281 L 556.8942 278.4471 L 578.31323 342.70416 Q 599.73224 406.96118 621.1513 428.3802 Q 642.5703 449.7992 663.9893 471.2182 L 685.4083 471.2182 L 685.4083 449.7992 Q 685.4083 406.96118 728.24634 364.12317 Q 728.24634 321.28516 749.66534 321.28516 L 771.08435 321.28516 L 771.08435 321.28516 L 771.08435 342.70416 L 771.08435 342.70416 Q 771.08435 364.12317 771.08435 364.12317 L 749.66534 364.12317 L 749.66534 364.12317 L 749.66534 385.54218 L 749.66534 385.54218 Q 749.66534 406.96118 728.24634 406.96118 L 728.24634 406.96118 L 706.82733 449.7992 Q 685.4083 492.6372 685.4083 535.4752 L 685.4083 556.8942 L 663.9893 621.1513 L 642.5703 663.9893 L 642.5703 663.9893 L 642.5703 685.4083 L 621.1513 899.5984 Q 599.73224 1113.7885 728.24634 1178.0455 Q 813.92236 1220.8835 835.3414 1220.8835 L 835.3414 1242.3026 L 813.92236 1242.3026 L 792.50336 1263.7216 L 792.50336 1263.7216 L 771.08435 1263.7216 L 771.08435 1263.7216 L 771.08435 1263.7216 L 792.50336 1285.1406 L 813.92236 1306.5596 L 813.92236 1306.5596 L 813.92236 1306.5596 L 663.9893 1242.3026 Q 514.0562 1178.0455 471.2182 1285.1406 Q 428.3802 1392.2356 406.96118 1456.4927 Q 385.54218 1520.7496 385.54218 1520.7496 L 385.54218 1520.7496 L 385.54218 1520.7496 Q 385.54218 1499.3307 385.54218 1392.2356 L 428.3802 1285.1406 L 449.7992 1199.4645 Q 471.2182 1113.7885 428.3802 1156.6265 Q 385.54218 1199.4645 342.70416 1306.5596 Q 299.86612 1413.6547 299.86612 1606.4257 L 299.86612 1820.6158 L 299.86612 1863.4539 L 299.86612 1884.8728 L 321.28516 1991.9679 Q 342.70416 2077.644 342.70416 2120.482 L 342.70416 2163.32 L 342.70416 2163.32 L 342.70416 2163.32 L 321.28516 2206.158 L 299.86612 2227.577 L 299.86612 2227.577 L 299.86612 2227.577 L 299.86612 2206.158 Q 299.86612 2206.158 257.0281 2120.482 Q 214.1901 2013.3868 192.77109 1863.4539 L 171.35208 1734.9398 L 171.35208 1606.4257 Q 171.35208 1477.9116 192.77109 1370.8167 Q 214.1901 1263.7216 299.86612 1113.7885 Q 385.54218 963.8554 364.12317 942.4364 Q 342.70416 921.0174 257.0281 1070.9504 L 171.35208 1242.3026 L 149.93306 1263.7216 L 149.93306 1263.7216 L 149.93306 1263.7216 L 128.51405 1263.7216 L 128.51405 1220.8835 L 128.51405 1178.0455 L 149.93306 1156.6265 L 171.35208 1135.2075 L 171.35208 1113.7885 L 171.35208 1092.3695 L 192.77109 1049.5315 Q 214.1901 1028.1124 278.4471 942.4364 L 342.70416 835.3414 L 342.70416 835.3414 L 342.70416 835.3414 L 364.12317 813.92236 L 385.54218 792.50336 L 385.54218 749.66534 L 385.54218 728.24634 L 385.54218 706.82733 L 385.54218 685.4083 L 385.54218 685.4083 L 385.54218 663.9893 L 385.54218 663.9893 L 385.54218 663.9893 L 364.12317 663.9893 L 364.12317 663.9893 L 342.70416 685.4083 L 299.86612 706.82733 L 278.4471 706.82733 L 257.0281 706.82733 L 214.1901 728.24634 L 192.77109 749.66534 L 171.35208 771.08435 Q 128.51405 792.50336 128.51405 792.50336 L 128.51405 792.50336 L 107.09505 813.92236 L 85.67604 813.92236 L 85.67604 835.3414 L 85.67604 856.7604 L 64.25703 856.7604 L 42.83802 878.1794 L 42.83802 878.1794 L 21.41901 878.1794 L 21.41901 835.3414 L 0.0 813.92236 L 0.0 813.92236 L 0.0 792.50336 L 0.0 792.50336 L 0.0 792.50336 L 0.0 792.50336 L 0.0 771.08435 L 21.41901 771.08435 L 21.41901 749.66534 L 21.41901 749.66534 L 42.83802 749.66534 L 42.83802 749.66534 L 42.83802 749.66534 L 42.83802 728.24634 L 42.83802 728.24634 L 64.25703 728.24634 L 64.25703 706.82733 L 64.25703 706.82733 Q 85.67604 706.82733 107.09505 663.9893 Q 128.51405 621.1513 171.35208 578.31323 Q 235.6091 535.4752 214.1901 428.3802 L 214.1901 321.28516 L 214.1901 299.86612 L 214.1901 278.4471 L 235.6091 278.4471 L 235.6091 278.4471 L 257.0281 299.86612 L 257.0281 299.86612 L 257.0281 299.86612 L 257.0281 299.86612 L 299.86612 342.70416 Q 342.70416 364.12317 385.54218 364.12317 L 406.96118 364.12317 L 406.96118 342.70416 L 428.3802 342.70416 L 428.3802 342.70416 L 428.3802 321.28516 L 428.3802 321.28516 L 428.3802 321.28516 L 449.7992 299.86612 L 471.2182 278.4471 L 471.2182 278.4471 Q 471.2182 278.4471 471.2182 214.1901 Q 471.2182 171.35208 428.3802 149.93306 L 406.96118 149.93306 L 406.96118 107.09505 Q 428.3802 85.67604 428.3802 85.67604 L 428.3802 85.67604 L 428.3802 85.67604 Q 449.7992 64.25703 471.2182 42.83802 z M 514.0562 492.6372 Q 556.8942 406.96118 578.31323 449.7992 Q 599.73224 471.2182 621.1513 514.0562 Q 621.1513 556.8942 556.8942 578.31323 Q 471.2182 599.73224 514.0562 492.6372 z M 492.6372 899.5984 Q 492.6372 835.3414 514.0562 835.3414 Q 556.8942 835.3414 556.8942 899.5984 Q 535.4752 963.8554 514.0562 963.8554 Q 471.2182 942.4364 492.6372 899.5984 z" svg:height="22.27577mm" draw:style-name="style-255" svg:viewBox="0.0 0.0 835.3414 2227.577" svg:width="8.353414mm" svg:x="36.8407mm" svg:y="148.86212mm"/>
          <draw:path svg:d="M 299.86612 0.0 L 385.54218 64.25703 L 385.54218 85.67604 L 385.54218 107.09505 L 364.12317 107.09505 L 342.70416 128.51405 L 342.70416 128.51405 L 342.70416 128.51405 L 299.86612 171.35208 Q 257.0281 214.1901 257.0281 214.1901 L 257.0281 214.1901 L 257.0281 192.77109 L 257.0281 171.35208 L 235.6091 171.35208 L 235.6091 171.35208 L 235.6091 192.77109 L 214.1901 192.77109 L 214.1901 214.1901 Q 214.1901 235.6091 192.77109 235.6091 L 171.35208 235.6091 L 171.35208 214.1901 Q 171.35208 192.77109 107.09505 171.35208 L 42.83802 171.35208 L 42.83802 149.93306 L 42.83802 149.93306 L 21.41901 149.93306 L 21.41901 128.51405 L 21.41901 128.51405 L 0.0 128.51405 L 0.0 107.09505 L 0.0 85.67604 L 42.83802 85.67604 L 85.67604 85.67604 L 107.09505 107.09505 L 128.51405 128.51405 L 171.35208 128.51405 Q 192.77109 128.51405 214.1901 128.51405 L 235.6091 128.51405 L 257.0281 128.51405 L 278.4471 128.51405 L 278.4471 107.09505 L 299.86612 107.09505 L 299.86612 85.67604 Q 299.86612 42.83802 278.4471 42.83802 Q 257.0281 42.83802 235.6091 0.0 Q 214.1901 -42.83802 299.86612 0.0 z" svg:height="2.356091mm" draw:style-name="style-256" svg:viewBox="0.0 0.0 385.54218 235.6091" svg:width="3.8554218mm" svg:x="62.543507mm" svg:y="147.3628mm"/>
          <draw:path svg:d="M 171.35208 21.41901 L 171.35208 64.25703 L 171.35208 85.67604 Q 171.35208 128.51405 85.67604 149.93306 L 0.0 171.35208 L 0.0 107.09505 Q 21.41901 42.83802 85.67604 0.0 Q 171.35208 -21.41901 171.35208 21.41901 z" svg:height="1.7135208mm" draw:style-name="style-257" svg:viewBox="0.0 0.0 171.35208 171.35208" svg:width="1.7135208mm" svg:x="127.657295mm" svg:y="172.20883mm"/>
          <draw:path svg:d="M 535.4752 0.0 L 578.31323 0.0 L 578.31323 0.0 L 578.31323 21.41901 L 556.8942 42.83802 Q 535.4752 64.25703 535.4752 85.67604 Q 535.4752 107.09505 535.4752 128.51405 L 535.4752 149.93306 L 535.4752 149.93306 Q 535.4752 149.93306 471.2182 171.35208 L 428.3802 214.1901 L 406.96118 214.1901 L 364.12317 214.1901 L 364.12317 235.6091 L 364.12317 235.6091 L 342.70416 257.0281 L 342.70416 257.0281 L 342.70416 257.0281 Q 342.70416 257.0281 321.28516 257.0281 Q 299.86612 257.0281 278.4471 235.6091 Q 278.4471 214.1901 149.93306 257.0281 L 42.83802 299.86612 L 21.41901 299.86612 Q -21.41901 299.86612 0.0 257.0281 L 21.41901 235.6091 L 21.41901 235.6091 Q 42.83802 214.1901 64.25703 214.1901 L 85.67604 214.1901 L 107.09505 192.77109 L 128.51405 171.35208 L 321.28516 85.67604 Q 514.0562 0.0 535.4752 0.0 z" svg:height="2.9986613mm" draw:style-name="style-258" svg:viewBox="0.0 0.0 578.31323 299.86612" svg:width="5.7831326mm" svg:x="127.014725mm" svg:y="218.04552mm"/>
          <draw:path svg:d="M 449.7992 0.0 L 663.9893 21.41901 L 706.82733 42.83802 Q 749.66534 42.83802 792.50336 64.25703 L 835.3414 85.67604 L 1135.2075 171.35208 Q 1456.4927 257.0281 1456.4927 278.4471 L 1456.4927 278.4471 L 1456.4927 321.28516 L 1456.4927 364.12317 L 1456.4927 364.12317 Q 1435.0736 364.12317 1435.0736 385.54218 Q 1413.6547 428.3802 1028.1124 342.70416 L 642.5703 257.0281 L 578.31323 257.0281 Q 535.4752 257.0281 449.7992 235.6091 L 385.54218 214.1901 L 278.4471 642.5703 Q 192.77109 1049.5315 171.35208 1049.5315 L 171.35208 1070.9504 L 171.35208 1070.9504 L 149.93306 1070.9504 L 149.93306 1113.7885 L 149.93306 1156.6265 L 149.93306 1156.6265 L 149.93306 1156.6265 L 128.51405 1113.7885 L 128.51405 1092.3695 L 107.09505 1092.3695 L 85.67604 1092.3695 L 85.67604 1070.9504 L 107.09505 1049.5315 L 107.09505 1028.1124 L 107.09505 1006.6934 L 85.67604 1006.6934 L 85.67604 1028.1124 L 64.25703 1028.1124 L 21.41901 1028.1124 L 21.41901 1049.5315 L 0.0 1049.5315 L 0.0 1028.1124 Q 21.41901 1006.6934 42.83802 856.7604 L 64.25703 685.4083 L 64.25703 685.4083 L 64.25703 685.4083 L 85.67604 642.5703 L 107.09505 578.31323 L 107.09505 578.31323 L 107.09505 556.8942 L 107.09505 556.8942 L 107.09505 556.8942 L 128.51405 514.0562 Q 149.93306 471.2182 192.77109 214.1901 Q 257.0281 -42.83802 449.7992 0.0 z" svg:height="11.566265mm" draw:style-name="style-259" svg:viewBox="0.0 0.0 1456.4927 1156.6265" svg:width="14.564926mm" svg:x="46.05087mm" svg:y="217.61714mm"/>
          <draw:path svg:d="M 1520.7496 0.0 L 1542.1687 21.41901 L 1542.1687 21.41901 Q 1542.1687 42.83802 1542.1687 42.83802 L 1563.5876 42.83802 L 1563.5876 42.83802 Q 1585.0067 42.83802 1585.0067 42.83802 L 1585.0067 64.25703 L 1585.0067 64.25703 Q 1585.0067 64.25703 1606.4257 85.67604 L 1606.4257 107.09505 L 1456.4927 342.70416 Q 1327.9786 578.31323 1199.4645 685.4083 Q 1070.9504 792.50336 1070.9504 813.92236 L 1070.9504 835.3414 L 1049.5315 835.3414 L 1049.5315 856.7604 L 1049.5315 856.7604 L 1028.1124 856.7604 L 1028.1124 856.7604 L 1028.1124 856.7604 L 1006.6934 878.1794 L 985.2744 899.5984 L 985.2744 899.5984 L 985.2744 899.5984 L 963.8554 899.5984 L 963.8554 921.0174 L 963.8554 921.0174 Q 942.4364 921.0174 942.4364 942.4364 L 942.4364 942.4364 L 642.5703 1135.2075 Q 321.28516 1327.9786 299.86612 1327.9786 L 278.4471 1327.9786 L 278.4471 1349.3976 L 257.0281 1349.3976 L 257.0281 1349.3976 L 257.0281 1370.8167 L 214.1901 1370.8167 L 192.77109 1370.8167 L 171.35208 1392.2356 L 149.93306 1392.2356 L 128.51405 1392.2356 L 85.67604 1370.8167 L 64.25703 1370.8167 L 42.83802 1370.8167 L 42.83802 1349.3976 L 42.83802 1327.9786 L 21.41901 1327.9786 L 0.0 1327.9786 L 0.0 1285.1406 L 0.0 1263.7216 L 0.0 1263.7216 L 21.41901 1242.3026 L 21.41901 1242.3026 L 21.41901 1242.3026 L 42.83802 1242.3026 L 42.83802 1242.3026 L 42.83802 1220.8835 L 42.83802 1220.8835 L 42.83802 1220.8835 L 64.25703 1199.4645 L 85.67604 1199.4645 Q 107.09505 1199.4645 128.51405 1156.6265 L 171.35208 1135.2075 L 214.1901 1135.2075 Q 235.6091 1113.7885 471.2182 985.2744 L 728.24634 856.7604 L 749.66534 856.7604 L 771.08435 856.7604 L 771.08435 835.3414 L 771.08435 835.3414 L 792.50336 835.3414 L 792.50336 813.92236 L 792.50336 813.92236 L 813.92236 813.92236 L 813.92236 813.92236 L 813.92236 813.92236 L 835.3414 792.50336 L 856.7604 771.08435 L 856.7604 771.08435 L 856.7604 771.08435 L 878.1794 771.08435 L 878.1794 771.08435 L 899.5984 749.66534 Q 921.0174 728.24634 1070.9504 599.73224 Q 1242.3026 471.2182 1242.3026 449.7992 Q 1242.3026 428.3802 1285.1406 406.96118 Q 1327.9786 385.54218 1413.6547 192.77109 Q 1499.3307 0.0 1520.7496 0.0 z" svg:height="13.922357mm" draw:style-name="style-260" svg:viewBox="0.0 0.0 1606.4257 1392.2356" svg:width="16.064257mm" svg:x="30.843374mm" svg:y="76.68005mm"/>
          <draw:path svg:d="M 128.51405 0.0 L 128.51405 0.0 L 128.51405 64.25703 L 128.51405 149.93306 L 107.09505 149.93306 L 107.09505 149.93306 L 107.09505 171.35208 L 128.51405 171.35208 L 128.51405 214.1901 Q 149.93306 235.6091 171.35208 257.0281 Q 214.1901 257.0281 214.1901 299.86612 Q 235.6091 321.28516 257.0281 342.70416 Q 278.4471 342.70416 278.4471 364.12317 Q 278.4471 385.54218 428.3802 449.7992 Q 578.31323 535.4752 578.31323 556.8942 Q 578.31323 578.31323 642.5703 621.1513 Q 685.4083 663.9893 728.24634 663.9893 L 749.66534 663.9893 L 749.66534 685.4083 L 749.66534 706.82733 L 771.08435 706.82733 L 792.50336 706.82733 L 792.50336 728.24634 L 813.92236 728.24634 L 813.92236 728.24634 L 813.92236 749.66534 L 813.92236 749.66534 L 813.92236 749.66534 L 835.3414 749.66534 L 835.3414 749.66534 L 835.3414 771.08435 L 856.7604 771.08435 L 856.7604 792.50336 L 856.7604 813.92236 L 856.7604 813.92236 L 835.3414 792.50336 L 813.92236 792.50336 L 792.50336 792.50336 L 792.50336 771.08435 L 771.08435 771.08435 L 771.08435 771.08435 L 771.08435 749.66534 L 749.66534 749.66534 L 728.24634 749.66534 L 706.82733 728.24634 Q 685.4083 706.82733 428.3802 578.31323 Q 149.93306 449.7992 149.93306 428.3802 Q 149.93306 406.96118 128.51405 406.96118 L 107.09505 406.96118 L 107.09505 406.96118 Q 85.67604 385.54218 85.67604 385.54218 L 85.67604 385.54218 L 85.67604 364.12317 Q 85.67604 364.12317 42.83802 278.4471 L 21.41901 214.1901 L 21.41901 192.77109 L 0.0 192.77109 L 0.0 192.77109 L 0.0 192.77109 L 0.0 192.77109 L 0.0 171.35208 L 21.41901 171.35208 L 21.41901 149.93306 L 42.83802 149.93306 Q 85.67604 149.93306 85.67604 107.09505 L 85.67604 64.25703 L 85.67604 64.25703 L 85.67604 64.25703 L 107.09505 21.41901 Q 128.51405 0.0 128.51405 0.0 z" svg:height="8.139224mm" draw:style-name="style-261" svg:viewBox="0.0 0.0 856.7604 813.92236" svg:width="8.567604mm" svg:x="25.702812mm" svg:y="198.9826mm"/>
          <draw:path svg:d="M 449.7992 0.0 L 471.2182 0.0 L 471.2182 21.41901 Q 471.2182 42.83802 449.7992 64.25703 L 449.7992 107.09505 L 471.2182 107.09505 L 492.6372 107.09505 L 406.96118 192.77109 Q 342.70416 299.86612 278.4471 385.54218 Q 235.6091 492.6372 235.6091 492.6372 L 235.6091 492.6372 L 214.1901 492.6372 Q 192.77109 492.6372 171.35208 535.4752 L 171.35208 556.8942 L 149.93306 578.31323 Q 128.51405 578.31323 128.51405 599.73224 L 128.51405 599.73224 L 149.93306 621.1513 L 149.93306 621.1513 L 149.93306 621.1513 L 149.93306 642.5703 L 128.51405 642.5703 L 128.51405 642.5703 L 128.51405 642.5703 L 107.09505 663.9893 L 107.09505 663.9893 L 85.67604 663.9893 L 85.67604 663.9893 L 85.67604 663.9893 L 85.67604 663.9893 L 85.67604 663.9893 L 64.25703 621.1513 L 42.83802 578.31323 L 42.83802 578.31323 L 42.83802 578.31323 L 42.83802 556.8942 L 42.83802 556.8942 L 64.25703 556.8942 L 64.25703 535.4752 L 42.83802 535.4752 L 0.0 535.4752 L 0.0 514.0562 L 0.0 492.6372 L 21.41901 492.6372 Q 42.83802 514.0562 64.25703 514.0562 L 64.25703 492.6372 L 64.25703 492.6372 L 85.67604 492.6372 L 85.67604 471.2182 Q 85.67604 449.7992 192.77109 321.28516 Q 299.86612 171.35208 364.12317 107.09505 Q 428.3802 42.83802 428.3802 21.41901 Q 428.3802 0.0 449.7992 0.0 z" svg:height="6.639893mm" draw:style-name="style-262" svg:viewBox="0.0 0.0 492.6372 663.9893" svg:width="4.926372mm" svg:x="88.6747mm" svg:y="79.89291mm"/>
          <draw:path svg:d="M 321.28516 3.6379788E-12 L 321.28516 3.6379788E-12 L 342.70416 21.41901 Q 364.12317 42.83802 364.12317 42.83802 L 364.12317 42.83802 L 364.12317 171.35208 L 364.12317 299.86612 L 364.12317 321.28516 Q 364.12317 364.12317 278.4471 428.3802 Q 192.77109 492.6372 149.93306 471.2182 Q 107.09505 471.2182 107.09505 492.6372 L 107.09505 492.6372 L 85.67604 492.6372 Q 64.25703 492.6372 64.25703 514.0562 L 42.83802 514.0562 L 21.41901 514.0562 L 21.41901 492.6372 L 21.41901 492.6372 L 21.41901 492.6372 L 21.41901 492.6372 L 0.0 492.6372 L 0.0 471.2182 L 0.0 471.2182 L 21.41901 471.2182 L 21.41901 449.7992 L 21.41901 449.7992 L 21.41901 449.7992 L 0.0 428.3802 L 0.0 406.96118 L 64.25703 406.96118 Q 107.09505 406.96118 149.93306 364.12317 Q 192.77109 364.12317 235.6091 299.86612 Q 278.4471 235.6091 257.0281 149.93306 L 235.6091 42.83802 L 235.6091 21.41901 Q 235.6091 3.6379788E-12 278.4471 3.6379788E-12 Q 321.28516 3.6379788E-12 321.28516 3.6379788E-12 z" svg:height="5.140562mm" draw:style-name="style-263" svg:viewBox="0.0 0.0 364.12317 514.0562" svg:width="3.6412315mm" svg:x="132.15529mm" svg:y="203.2664mm"/>
          <draw:path svg:d="M 728.24634 0.0 L 728.24634 0.0 L 728.24634 0.0 L 749.66534 0.0 L 749.66534 0.0 Q 749.66534 0.0 771.08435 21.41901 L 792.50336 21.41901 L 642.5703 149.93306 Q 514.0562 299.86612 385.54218 342.70416 Q 235.6091 428.3802 192.77109 428.3802 Q 149.93306 428.3802 85.67604 449.7992 L 0.0 449.7992 L 0.0 449.7992 L 0.0 428.3802 L 21.41901 428.3802 L 42.83802 428.3802 L 64.25703 406.96118 L 85.67604 385.54218 L 85.67604 385.54218 L 85.67604 385.54218 L 64.25703 364.12317 L 64.25703 342.70416 L 85.67604 342.70416 L 128.51405 342.70416 L 128.51405 342.70416 L 128.51405 342.70416 L 171.35208 342.70416 L 214.1901 342.70416 L 214.1901 342.70416 L 214.1901 342.70416 L 235.6091 342.70416 L 235.6091 342.70416 L 257.0281 321.28516 L 299.86612 299.86612 L 321.28516 299.86612 Q 342.70416 299.86612 406.96118 257.0281 Q 471.2182 214.1901 599.73224 128.51405 L 706.82733 21.41901 L 728.24634 21.41901 Q 728.24634 0.0 728.24634 0.0 z" svg:height="4.497992mm" draw:style-name="style-264" svg:viewBox="0.0 0.0 792.50336 449.7992" svg:width="7.9250336mm" svg:x="56.546185mm" svg:y="248.03214mm"/>
          <draw:path svg:d="M 235.6091 3.6379788E-12 L 342.70416 3.6379788E-12 L 342.70416 21.41901 L 342.70416 42.83802 L 299.86612 42.83802 L 257.0281 42.83802 L 257.0281 64.25703 L 257.0281 64.25703 L 235.6091 64.25703 Q 192.77109 85.67604 149.93306 128.51405 Q 85.67604 171.35208 42.83802 171.35208 Q -1.8189894E-12 171.35208 -1.8189894E-12 149.93306 Q -21.41901 128.51405 21.41901 85.67604 L 64.25703 42.83802 L 107.09505 21.41901 Q 149.93306 3.6379788E-12 235.6091 3.6379788E-12 z" svg:height="1.7135208mm" draw:style-name="style-265" svg:viewBox="0.0 0.0 342.70416 171.35208" svg:width="3.4270415mm" svg:x="130.01338mm" svg:y="279.73227mm"/>
          <draw:path svg:d="M 663.9893 0.0 L 685.4083 0.0 L 685.4083 21.41901 L 685.4083 42.83802 L 706.82733 64.25703 L 728.24634 85.67604 L 728.24634 85.67604 L 728.24634 85.67604 L 728.24634 107.09505 L 728.24634 107.09505 L 728.24634 128.51405 L 728.24634 149.93306 L 728.24634 149.93306 L 728.24634 171.35208 L 728.24634 171.35208 L 728.24634 171.35208 L 685.4083 214.1901 Q 642.5703 257.0281 642.5703 278.4471 L 642.5703 299.86612 L 642.5703 299.86612 Q 642.5703 299.86612 621.1513 299.86612 L 621.1513 321.28516 L 621.1513 321.28516 Q 599.73224 321.28516 599.73224 342.70416 L 599.73224 342.70416 L 599.73224 342.70416 Q 599.73224 342.70416 578.31323 342.70416 L 578.31323 364.12317 L 578.31323 364.12317 Q 556.8942 364.12317 556.8942 385.54218 L 556.8942 406.96118 L 449.7992 535.4752 Q 342.70416 663.9893 342.70416 685.4083 Q 321.28516 728.24634 299.86612 728.24634 Q 278.4471 728.24634 257.0281 771.08435 Q 214.1901 813.92236 214.1901 813.92236 L 214.1901 813.92236 L 214.1901 835.3414 L 214.1901 835.3414 L 192.77109 856.7604 L 171.35208 878.1794 L 171.35208 878.1794 L 171.35208 899.5984 L 149.93306 899.5984 L 128.51405 899.5984 L 128.51405 899.5984 L 128.51405 878.1794 L 107.09505 878.1794 L 107.09505 856.7604 L 107.09505 856.7604 L 85.67604 856.7604 L 85.67604 856.7604 L 85.67604 856.7604 L 85.67604 835.3414 L 85.67604 835.3414 L 64.25703 813.92236 L 42.83802 792.50336 L 42.83802 771.08435 L 42.83802 749.66534 L 21.41901 749.66534 L 21.41901 728.24634 L 21.41901 728.24634 L 0.0 728.24634 L 0.0 706.82733 L 0.0 685.4083 L 21.41901 663.9893 Q 42.83802 642.5703 64.25703 599.73224 L 85.67604 578.31323 L 85.67604 578.31323 Q 107.09505 556.8942 192.77109 449.7992 Q 299.86612 342.70416 364.12317 257.0281 L 449.7992 192.77109 L 471.2182 192.77109 L 471.2182 171.35208 L 471.2182 171.35208 L 471.2182 171.35208 L 492.6372 171.35208 L 492.6372 171.35208 L 492.6372 149.93306 L 514.0562 149.93306 L 514.0562 149.93306 L 514.0562 128.51405 L 514.0562 128.51405 L 514.0562 128.51405 L 535.4752 128.51405 L 535.4752 128.51405 L 535.4752 107.09505 Q 556.8942 107.09505 578.31323 85.67604 L 599.73224 42.83802 L 621.1513 42.83802 L 621.1513 42.83802 L 642.5703 21.41901 L 663.9893 0.0 L 663.9893 0.0 z" svg:height="8.995984mm" draw:style-name="style-266" svg:viewBox="0.0 0.0 728.24634 899.5984" svg:width="7.282463mm" svg:x="18.42035mm" svg:y="247.60374mm"/>
          <draw:path svg:d="M 1542.1687 0.0 L 1563.5876 0.0 L 1563.5876 21.41901 L 1563.5876 42.83802 L 1585.0067 42.83802 L 1585.0067 42.83802 L 1606.4257 64.25703 L 1649.2638 64.25703 L 1649.2638 85.67604 L 1649.2638 107.09505 L 1585.0067 257.0281 Q 1520.7496 406.96118 1520.7496 406.96118 L 1520.7496 428.3802 L 1520.7496 428.3802 L 1520.7496 428.3802 L 1499.3307 449.7992 L 1477.9116 471.2182 L 1477.9116 492.6372 L 1477.9116 514.0562 L 1456.4927 514.0562 L 1435.0736 514.0562 L 1435.0736 535.4752 L 1435.0736 535.4752 L 1349.3976 685.4083 Q 1242.3026 835.3414 1220.8835 835.3414 Q 1199.4645 835.3414 1092.3695 942.4364 Q 1006.6934 1070.9504 878.1794 1156.6265 Q 749.66534 1263.7216 749.66534 1263.7216 L 749.66534 1285.1406 L 749.66534 1285.1406 L 749.66534 1285.1406 L 728.24634 1285.1406 L 728.24634 1285.1406 L 728.24634 1306.5596 L 706.82733 1306.5596 L 706.82733 1327.9786 L 706.82733 1327.9786 L 685.4083 1327.9786 Q 663.9893 1327.9786 642.5703 1349.3976 L 621.1513 1370.8167 L 621.1513 1370.8167 Q 621.1513 1370.8167 514.0562 1413.6547 Q 428.3802 1456.4927 321.28516 1520.7496 L 192.77109 1585.0067 L 149.93306 1585.0067 L 128.51405 1585.0067 L 107.09505 1606.4257 L 85.67604 1606.4257 L 85.67604 1606.4257 L 64.25703 1606.4257 L 64.25703 1606.4257 L 64.25703 1627.8447 L 21.41901 1627.8447 L 0.0 1627.8447 L 0.0 1585.0067 L 21.41901 1520.7496 L 21.41901 1477.9116 L 21.41901 1435.0736 L 42.83802 1413.6547 L 42.83802 1370.8167 L 235.6091 1285.1406 Q 449.7992 1199.4645 535.4752 1135.2075 Q 599.73224 1070.9504 599.73224 1070.9504 L 599.73224 1070.9504 L 621.1513 1070.9504 L 621.1513 1070.9504 L 621.1513 1070.9504 Q 642.5703 1070.9504 771.08435 942.4364 Q 921.0174 835.3414 1049.5315 642.5703 Q 1220.8835 471.2182 1327.9786 278.4471 L 1435.0736 85.67604 L 1435.0736 85.67604 Q 1456.4927 85.67604 1456.4927 64.25703 L 1456.4927 64.25703 L 1477.9116 64.25703 Q 1477.9116 42.83802 1477.9116 42.83802 L 1477.9116 42.83802 L 1477.9116 42.83802 Q 1499.3307 42.83802 1520.7496 21.41901 L 1542.1687 0.0 L 1542.1687 0.0 z" svg:height="16.278448mm" draw:style-name="style-267" svg:viewBox="0.0 0.0 1649.2638 1627.8447" svg:width="16.492638mm" svg:x="106.45248mm" svg:y="124.65864mm"/>
          <draw:path svg:d="M 21.41901 64.25703 L 0.0 0.0 L 21.41901 21.41901 Q 64.25703 21.41901 64.25703 42.83802 L 64.25703 64.25703 L 85.67604 64.25703 L 85.67604 64.25703 L 107.09505 64.25703 L 107.09505 64.25703 L 128.51405 64.25703 L 149.93306 64.25703 L 192.77109 107.09505 Q 235.6091 149.93306 257.0281 149.93306 L 257.0281 149.93306 L 257.0281 171.35208 L 278.4471 171.35208 L 278.4471 171.35208 L 278.4471 192.77109 L 321.28516 192.77109 Q 342.70416 235.6091 364.12317 235.6091 L 364.12317 235.6091 L 364.12317 235.6091 Q 364.12317 235.6091 364.12317 257.0281 L 385.54218 257.0281 L 385.54218 257.0281 Q 385.54218 278.4471 406.96118 278.4471 L 406.96118 278.4471 L 406.96118 278.4471 Q 406.96118 299.86612 428.3802 321.28516 L 428.3802 342.70416 L 385.54218 342.70416 Q 364.12317 342.70416 342.70416 364.12317 Q 342.70416 385.54218 321.28516 385.54218 L 299.86612 385.54218 L 299.86612 364.12317 Q 278.4471 364.12317 278.4471 364.12317 L 278.4471 364.12317 L 278.4471 364.12317 Q 257.0281 364.12317 257.0281 342.70416 L 257.0281 342.70416 L 257.0281 321.28516 L 257.0281 321.28516 L 257.0281 321.28516 Q 278.4471 321.28516 278.4471 299.86612 Q 278.4471 278.4471 192.77109 192.77109 L 107.09505 128.51405 L 107.09505 128.51405 Q 107.09505 107.09505 64.25703 107.09505 Q 42.83802 107.09505 21.41901 64.25703 z" svg:height="3.8554218mm" draw:style-name="style-268" svg:viewBox="0.0 0.0 428.3802 385.54218" svg:width="4.283802mm" svg:x="25.48862mm" svg:y="195.12718mm"/>
          <draw:path svg:d="M 42.83802 21.41901 L 64.25703 0.0 L 85.67604 0.0 L 85.67604 0.0 L 107.09505 0.0 Q 128.51405 0.0 128.51405 21.41901 L 128.51405 64.25703 L 149.93306 85.67604 L 149.93306 107.09505 L 128.51405 107.09505 Q 128.51405 107.09505 128.51405 128.51405 L 107.09505 128.51405 L 85.67604 128.51405 L 64.25703 149.93306 L 42.83802 149.93306 L 0.0 149.93306 L 0.0 107.09505 Q 0.0 42.83802 42.83802 21.41901 z" svg:height="1.4993306mm" draw:style-name="style-269" svg:viewBox="0.0 0.0 149.93306 149.93306" svg:width="1.4993306mm" svg:x="134.083mm" svg:y="57.617134mm"/>
          <draw:path svg:d="M 64.25703 1.8189894E-12 L 107.09505 1.8189894E-12 L 107.09505 21.41901 L 107.09505 64.25703 L 107.09505 64.25703 Q 107.09505 64.25703 85.67604 128.51405 Q 85.67604 192.77109 64.25703 192.77109 Q 21.41901 192.77109 21.41901 107.09505 L 0.0 42.83802 L 0.0 21.41901 Q 21.41901 1.8189894E-12 64.25703 1.8189894E-12 z" svg:height="1.9277109mm" draw:style-name="style-270" svg:viewBox="0.0 0.0 107.09505 192.77109" svg:width="1.0709505mm" svg:x="49.04953mm" svg:y="162.99866mm"/>
          <draw:path svg:d="M 21.41901 21.41901 L 21.41901 0.0 L 42.83802 0.0 L 64.25703 0.0 L 128.51405 42.83802 Q 171.35208 64.25703 214.1901 128.51405 Q 257.0281 192.77109 342.70416 599.73224 Q 428.3802 1006.6934 556.8942 1263.7216 Q 642.5703 1520.7496 663.9893 1542.1687 L 685.4083 1563.5876 L 685.4083 1585.0067 L 685.4083 1606.4257 L 706.82733 1627.8447 L 728.24634 1649.2638 L 728.24634 1670.6827 L 728.24634 1692.1018 L 749.66534 1713.5208 L 749.66534 1713.5208 L 749.66534 1713.5208 L 728.24634 1713.5208 L 728.24634 1713.5208 L 728.24634 1713.5208 L 728.24634 1734.9398 L 706.82733 1734.9398 L 706.82733 1713.5208 L 685.4083 1713.5208 L 685.4083 1713.5208 L 685.4083 1713.5208 L 685.4083 1692.1018 L 685.4083 1692.1018 L 663.9893 1670.6827 L 642.5703 1649.2638 L 642.5703 1649.2638 L 642.5703 1627.8447 L 642.5703 1627.8447 L 642.5703 1627.8447 L 621.1513 1606.4257 L 599.73224 1585.0067 L 599.73224 1585.0067 Q 599.73224 1585.0067 471.2182 1285.1406 L 321.28516 1006.6934 L 321.28516 963.8554 Q 299.86612 921.0174 192.77109 642.5703 L 85.67604 364.12317 L 85.67604 342.70416 Q 85.67604 299.86612 42.83802 171.35208 L 0.0 21.41901 L 21.41901 21.41901 z" svg:height="17.349398mm" draw:style-name="style-271" svg:viewBox="0.0 0.0 749.66534 1734.9398" svg:width="7.4966536mm" svg:x="17.135208mm" svg:y="176.49265mm"/>
          <draw:path svg:d="M 107.09505 21.41901 L 107.09505 0.0 L 128.51405 0.0 L 149.93306 0.0 L 149.93306 21.41901 L 171.35208 42.83802 L 171.35208 85.67604 L 171.35208 107.09505 L 192.77109 128.51405 L 214.1901 149.93306 L 214.1901 149.93306 L 214.1901 149.93306 L 214.1901 149.93306 Q 214.1901 171.35208 214.1901 171.35208 L 235.6091 171.35208 L 235.6091 214.1901 L 257.0281 235.6091 L 257.0281 235.6091 L 257.0281 257.0281 L 257.0281 257.0281 L 257.0281 257.0281 L 278.4471 257.0281 L 278.4471 257.0281 L 278.4471 278.4471 L 299.86612 278.4471 L 385.54218 385.54218 Q 514.0562 471.2182 514.0562 471.2182 L 514.0562 471.2182 L 514.0562 492.6372 L 514.0562 492.6372 L 535.4752 492.6372 L 535.4752 514.0562 L 514.0562 514.0562 L 492.6372 514.0562 L 492.6372 535.4752 L 492.6372 556.8942 L 471.2182 556.8942 Q 449.7992 556.8942 428.3802 599.73224 L 406.96118 599.73224 L 406.96118 621.1513 L 385.54218 621.1513 L 385.54218 621.1513 L 385.54218 642.5703 L 385.54218 642.5703 L 385.54218 642.5703 L 364.12317 642.5703 L 364.12317 642.5703 L 364.12317 663.9893 L 342.70416 663.9893 L 342.70416 685.4083 L 342.70416 685.4083 L 342.70416 685.4083 Q 342.70416 685.4083 235.6091 728.24634 L 149.93306 771.08435 L 128.51405 792.50336 L 107.09505 813.92236 L 85.67604 813.92236 L 64.25703 813.92236 L 42.83802 835.3414 L 0.0 835.3414 L 0.0 813.92236 L 0.0 771.08435 L 21.41901 728.24634 Q 42.83802 685.4083 42.83802 642.5703 Q 42.83802 621.1513 64.25703 321.28516 L 107.09505 21.41901 L 107.09505 21.41901 z" svg:height="8.353414mm" draw:style-name="style-272" svg:viewBox="0.0 0.0 535.4752 835.3414" svg:width="5.3547525mm" svg:x="121.65997mm" svg:y="148.64792mm"/>
          <draw:path svg:d="M 1113.7885 42.83802 L 1113.7885 42.83802 L 1113.7885 128.51405 L 1113.7885 192.77109 L 1135.2075 192.77109 L 1135.2075 214.1901 L 1199.4645 214.1901 L 1242.3026 214.1901 L 1285.1406 192.77109 L 1306.5596 192.77109 L 1327.9786 192.77109 L 1327.9786 192.77109 L 1327.9786 214.1901 L 1327.9786 214.1901 L 1306.5596 214.1901 Q 1285.1406 214.1901 1199.4645 235.6091 L 1092.3695 257.0281 L 1092.3695 299.86612 L 1092.3695 342.70416 L 1028.1124 728.24634 Q 942.4364 1092.3695 899.5984 1242.3026 Q 856.7604 1370.8167 856.7604 1435.0736 Q 856.7604 1499.3307 856.7604 1670.6827 L 856.7604 1842.0348 L 856.7604 1842.0348 Q 835.3414 1842.0348 813.92236 1863.4539 L 813.92236 1863.4539 L 813.92236 1756.3588 Q 813.92236 1627.8447 792.50336 1585.0067 Q 792.50336 1542.1687 771.08435 1542.1687 Q 749.66534 1542.1687 728.24634 1585.0067 Q 728.24634 1627.8447 706.82733 1627.8447 Q 685.4083 1627.8447 685.4083 1670.6827 L 685.4083 1692.1018 L 642.5703 1777.7778 Q 599.73224 1863.4539 621.1513 1906.2919 Q 621.1513 1949.1299 642.5703 1949.1299 Q 685.4083 1970.5488 728.24634 1970.5488 L 771.08435 1970.5488 L 771.08435 1970.5488 L 771.08435 1949.1299 L 792.50336 1949.1299 L 792.50336 1949.1299 L 813.92236 1970.5488 Q 813.92236 1991.9679 792.50336 1991.9679 Q 771.08435 1991.9679 771.08435 2013.3868 L 771.08435 2034.8059 L 792.50336 2056.2249 L 792.50336 2077.644 L 771.08435 2099.063 Q 771.08435 2099.063 771.08435 2099.063 Q 813.92236 2099.063 813.92236 2099.063 L 813.92236 2099.063 L 813.92236 2141.901 Q 813.92236 2163.32 856.7604 2227.577 Q 899.5984 2270.415 921.0174 2248.996 Q 942.4364 2227.577 963.8554 2227.577 L 963.8554 2227.577 L 963.8554 2270.415 Q 963.8554 2291.834 942.4364 2313.253 Q 899.5984 2313.253 899.5984 2313.253 L 899.5984 2313.253 L 899.5984 2334.672 Q 899.5984 2334.672 921.0174 2356.091 L 921.0174 2356.091 L 899.5984 2356.091 L 856.7604 2356.091 L 856.7604 2334.672 L 856.7604 2334.672 L 835.3414 2334.672 L 835.3414 2356.091 L 835.3414 2356.091 Q 813.92236 2356.091 813.92236 2377.51 L 813.92236 2398.929 L 813.92236 2398.929 L 813.92236 2398.929 L 792.50336 2398.929 L 792.50336 2398.929 L 792.50336 2420.3481 L 771.08435 2420.3481 L 771.08435 2398.929 L 771.08435 2377.51 L 749.66534 2377.51 L 749.66534 2377.51 L 749.66534 2356.091 Q 749.66534 2334.672 599.73224 2313.253 L 428.3802 2291.834 L 428.3802 2291.834 L 406.96118 2270.415 L 342.70416 2270.415 Q 299.86612 2270.415 257.0281 2248.996 L 214.1901 2227.577 L 192.77109 2227.577 L 171.35208 2227.577 L 171.35208 2227.577 L 171.35208 2206.158 L 192.77109 2184.739 L 192.77109 2163.32 L 214.1901 2163.32 Q 214.1901 2141.901 235.6091 2099.063 L 257.0281 2056.2249 L 257.0281 2056.2249 L 257.0281 2056.2249 L 257.0281 2034.8059 L 257.0281 2034.8059 L 235.6091 2013.3868 L 214.1901 1991.9679 L 214.1901 1970.5488 L 214.1901 1949.1299 L 171.35208 1970.5488 Q 128.51405 2013.3868 128.51405 2013.3868 L 128.51405 2013.3868 L 128.51405 2013.3868 Q 128.51405 2013.3868 107.09505 2013.3868 L 107.09505 2034.8059 L 85.67604 2034.8059 L 85.67604 2013.3868 L 85.67604 2013.3868 L 85.67604 2013.3868 L 64.25703 2013.3868 L 64.25703 2013.3868 L 64.25703 1991.9679 L 42.83802 1991.9679 L 42.83802 1991.9679 L 42.83802 1970.5488 L 42.83802 1970.5488 L 42.83802 1970.5488 L 21.41901 1970.5488 L 21.41901 1970.5488 L 21.41901 1949.1299 L 0.0 1949.1299 L 0.0 1949.1299 L 0.0 1927.7108 L 0.0 1927.7108 L 0.0 1927.7108 L 0.0 1927.7108 L 0.0 1906.2919 L 21.41901 1906.2919 L 21.41901 1884.8728 L 21.41901 1884.8728 L 21.41901 1884.8728 L 21.41901 1884.8728 L 42.83802 1884.8728 L 42.83802 1863.4539 L 42.83802 1842.0348 L 64.25703 1842.0348 L 64.25703 1842.0348 L 64.25703 1820.6158 L 64.25703 1820.6158 L 64.25703 1799.1968 L 85.67604 1799.1968 L 85.67604 1799.1968 L 85.67604 1799.1968 L 85.67604 1799.1968 L 85.67604 1799.1968 L 85.67604 1820.6158 L 85.67604 1842.0348 L 85.67604 1884.8728 L 85.67604 1906.2919 L 214.1901 1906.2919 Q 342.70416 1884.8728 471.2182 1713.5208 Q 599.73224 1542.1687 578.31323 1520.7496 L 535.4752 1499.3307 L 556.8942 1499.3307 Q 578.31323 1499.3307 621.1513 1456.4927 L 663.9893 1435.0736 L 663.9893 1435.0736 Q 685.4083 1435.0736 685.4083 1413.6547 Q 685.4083 1392.2356 663.9893 1392.2356 Q 642.5703 1370.8167 685.4083 1370.8167 Q 706.82733 1327.9786 749.66534 1220.8835 Q 771.08435 1113.7885 749.66534 1113.7885 L 728.24634 1113.7885 L 728.24634 1113.7885 Q 728.24634 1113.7885 771.08435 1092.3695 Q 792.50336 1070.9504 813.92236 1028.1124 Q 813.92236 985.2744 792.50336 985.2744 Q 771.08435 1006.6934 771.08435 985.2744 Q 771.08435 963.8554 813.92236 942.4364 Q 856.7604 942.4364 899.5984 685.4083 Q 942.4364 406.96118 963.8554 214.1901 L 985.2744 42.83802 L 985.2744 42.83802 Q 1006.6934 42.83802 1006.6934 21.41901 L 1006.6934 21.41901 L 1049.5315 0.0 Q 1092.3695 -21.41901 1092.3695 0.0 Q 1113.7885 42.83802 1113.7885 42.83802 z M 385.54218 2206.158 L 385.54218 2184.739 L 385.54218 2120.482 Q 385.54218 2056.2249 406.96118 2034.8059 Q 428.3802 2013.3868 471.2182 2077.644 Q 514.0562 2141.901 449.7992 2184.739 Q 406.96118 2227.577 385.54218 2206.158 z M 663.9893 2227.577 L 621.1513 2227.577 L 599.73224 2163.32 Q 599.73224 2099.063 599.73224 2077.644 Q 621.1513 2056.2249 663.9893 2077.644 Q 728.24634 2099.063 728.24634 2141.901 Q 728.24634 2206.158 663.9893 2227.577 z" svg:height="24.203482mm" draw:style-name="style-273" svg:viewBox="0.0 0.0 1327.9786 2420.3481" svg:width="13.279786mm" svg:x="108.38019mm" svg:y="239.03615mm"/>
          <draw:path svg:d="M 0.0 21.41901 L 0.0 0.0 L 21.41901 21.41901 Q 42.83802 64.25703 64.25703 64.25703 Q 85.67604 64.25703 149.93306 128.51405 Q 192.77109 192.77109 299.86612 214.1901 Q 406.96118 235.6091 406.96118 257.0281 L 406.96118 257.0281 L 342.70416 257.0281 Q 278.4471 278.4471 278.4471 278.4471 L 278.4471 278.4471 L 235.6091 278.4471 L 171.35208 278.4471 L 149.93306 299.86612 L 128.51405 321.28516 L 107.09505 321.28516 L 85.67604 321.28516 L 64.25703 321.28516 L 42.83802 321.28516 L 42.83802 321.28516 L 21.41901 321.28516 L 21.41901 235.6091 Q 21.41901 128.51405 0.0 107.09505 L 0.0 85.67604 L 0.0 64.25703 L 0.0 21.41901 L 0.0 21.41901 z" svg:height="3.2128515mm" draw:style-name="style-274" svg:viewBox="0.0 0.0 406.96118 321.28516" svg:width="4.069612mm" svg:x="61.044178mm" svg:y="73.895584mm"/>
          <draw:path svg:d="M 685.4083 0.0 L 728.24634 0.0 L 728.24634 42.83802 L 728.24634 64.25703 L 706.82733 42.83802 Q 685.4083 42.83802 621.1513 214.1901 Q 556.8942 364.12317 492.6372 428.3802 Q 406.96118 471.2182 342.70416 514.0562 Q 299.86612 514.0562 171.35208 535.4752 L 64.25703 535.4752 L 64.25703 514.0562 L 42.83802 514.0562 L 42.83802 514.0562 L 42.83802 514.0562 L 42.83802 492.6372 L 42.83802 492.6372 L 21.41901 492.6372 L 21.41901 471.2182 L 21.41901 471.2182 L 0.0 471.2182 L 0.0 449.7992 L 0.0 428.3802 L 0.0 385.54218 L 0.0 342.70416 L 0.0 342.70416 L 0.0 342.70416 L 0.0 321.28516 L 0.0 321.28516 L 21.41901 321.28516 L 21.41901 299.86612 L 42.83802 299.86612 Q 64.25703 299.86612 85.67604 278.4471 L 107.09505 257.0281 L 107.09505 278.4471 Q 107.09505 299.86612 128.51405 299.86612 Q 149.93306 299.86612 149.93306 257.0281 Q 171.35208 214.1901 235.6091 149.93306 L 299.86612 85.67604 L 342.70416 64.25703 Q 364.12317 42.83802 514.0562 21.41901 Q 642.5703 0.0 685.4083 0.0 z" svg:height="5.3547525mm" draw:style-name="style-275" svg:viewBox="0.0 0.0 728.24634 535.4752" svg:width="7.282463mm" svg:x="21.84739mm" svg:y="103.239624mm"/>
          <draw:path svg:d="M 621.1513 0.0 L 621.1513 0.0 L 642.5703 42.83802 L 642.5703 64.25703 L 621.1513 85.67604 Q 578.31323 85.67604 578.31323 107.09505 Q 599.73224 128.51405 578.31323 149.93306 Q 556.8942 149.93306 556.8942 171.35208 L 535.4752 214.1901 L 535.4752 257.0281 Q 535.4752 321.28516 514.0562 321.28516 L 514.0562 321.28516 L 514.0562 299.86612 Q 492.6372 278.4471 492.6372 278.4471 Q 492.6372 257.0281 492.6372 299.86612 L 492.6372 321.28516 L 492.6372 364.12317 Q 492.6372 406.96118 471.2182 406.96118 Q 449.7992 406.96118 449.7992 364.12317 L 449.7992 321.28516 L 428.3802 385.54218 Q 406.96118 428.3802 406.96118 406.96118 Q 406.96118 385.54218 385.54218 406.96118 Q 364.12317 428.3802 342.70416 449.7992 Q 321.28516 471.2182 299.86612 471.2182 Q 278.4471 428.3802 257.0281 428.3802 Q 235.6091 406.96118 235.6091 471.2182 L 235.6091 535.4752 L 214.1901 492.6372 Q 214.1901 449.7992 192.77109 449.7992 L 171.35208 449.7992 L 171.35208 471.2182 L 192.77109 492.6372 L 192.77109 492.6372 L 192.77109 514.0562 L 192.77109 514.0562 L 192.77109 514.0562 L 171.35208 514.0562 L 171.35208 514.0562 L 171.35208 535.4752 L 149.93306 535.4752 L 149.93306 471.2182 L 149.93306 385.54218 L 149.93306 342.70416 Q 149.93306 321.28516 128.51405 321.28516 Q 107.09505 299.86612 64.25703 321.28516 L 0.0 342.70416 L 0.0 321.28516 L 21.41901 321.28516 L 21.41901 321.28516 L 21.41901 299.86612 L 21.41901 299.86612 L 21.41901 299.86612 L 42.83802 299.86612 L 42.83802 299.86612 L 42.83802 278.4471 L 21.41901 278.4471 L 21.41901 278.4471 L 21.41901 278.4471 L 21.41901 278.4471 L 21.41901 257.0281 L 42.83802 257.0281 L 64.25703 257.0281 L 64.25703 235.6091 L 64.25703 235.6091 L 257.0281 149.93306 Q 449.7992 42.83802 449.7992 42.83802 L 449.7992 42.83802 L 492.6372 42.83802 Q 535.4752 42.83802 578.31323 21.41901 L 621.1513 0.0 L 621.1513 0.0 z" svg:height="5.3547525mm" draw:style-name="style-276" svg:viewBox="0.0 0.0 642.5703 535.4752" svg:width="6.425703mm" svg:x="74.32396mm" svg:y="90.8166mm"/>
          <draw:path svg:d="M 449.7992 0.0 L 492.6372 21.41901 L 492.6372 42.83802 Q 514.0562 64.25703 578.31323 64.25703 L 642.5703 64.25703 L 642.5703 85.67604 L 621.1513 107.09505 L 578.31323 364.12317 Q 492.6372 599.73224 492.6372 663.9893 L 492.6372 749.66534 L 406.96118 1028.1124 Q 321.28516 1306.5596 321.28516 1306.5596 Q 321.28516 1306.5596 299.86612 1349.3976 L 299.86612 1370.8167 L 278.4471 1370.8167 Q 278.4471 1349.3976 257.0281 1349.3976 Q 235.6091 1349.3976 235.6091 1306.5596 Q 235.6091 1285.1406 214.1901 1285.1406 Q 192.77109 1263.7216 171.35208 1306.5596 L 149.93306 1327.9786 L 149.93306 1306.5596 Q 149.93306 1263.7216 128.51405 1263.7216 Q 107.09505 1263.7216 85.67604 1263.7216 L 64.25703 1242.3026 L 42.83802 1242.3026 L 42.83802 1263.7216 L 21.41901 1263.7216 L 0.0 1263.7216 L 0.0 1263.7216 L 0.0 1242.3026 L 0.0 1220.8835 L 21.41901 1220.8835 L 21.41901 1220.8835 L 21.41901 1220.8835 L 21.41901 1178.0455 Q 21.41901 1156.6265 107.09505 963.8554 Q 192.77109 749.66534 257.0281 514.0562 L 321.28516 278.4471 L 321.28516 278.4471 Q 321.28516 278.4471 364.12317 128.51405 Q 406.96118 -21.41901 449.7992 0.0 z" svg:height="13.708166mm" draw:style-name="style-277" svg:viewBox="0.0 0.0 642.5703 1370.8167" svg:width="6.425703mm" svg:x="38.768406mm" svg:y="217.40295mm"/>
          <draw:path svg:d="M 749.66534 107.09505 L 835.3414 0.0 L 835.3414 42.83802 L 835.3414 64.25703 L 792.50336 128.51405 Q 771.08435 171.35208 792.50336 171.35208 L 835.3414 171.35208 L 856.7604 149.93306 L 878.1794 128.51405 L 942.4364 128.51405 Q 1006.6934 85.67604 1070.9504 149.93306 Q 1135.2075 214.1901 1156.6265 214.1901 L 1178.0455 214.1901 L 1178.0455 214.1901 L 1178.0455 235.6091 L 1156.6265 299.86612 Q 1135.2075 342.70416 1092.3695 364.12317 L 1049.5315 364.12317 L 1049.5315 342.70416 Q 1049.5315 342.70416 1028.1124 342.70416 L 1028.1124 342.70416 L 1028.1124 342.70416 Q 1006.6934 321.28516 1006.6934 321.28516 L 1006.6934 321.28516 L 921.0174 342.70416 Q 856.7604 342.70416 835.3414 406.96118 Q 835.3414 449.7992 835.3414 449.7992 Q 835.3414 428.3802 921.0174 428.3802 L 985.2744 428.3802 L 985.2744 428.3802 L 985.2744 449.7992 L 921.0174 449.7992 L 878.1794 449.7992 L 878.1794 449.7992 Q 878.1794 471.2182 878.1794 471.2182 L 856.7604 471.2182 L 835.3414 471.2182 Q 792.50336 471.2182 771.08435 428.3802 Q 749.66534 385.54218 728.24634 385.54218 Q 685.4083 385.54218 428.3802 471.2182 L 171.35208 599.73224 L 171.35208 599.73224 L 149.93306 599.73224 L 149.93306 599.73224 L 149.93306 599.73224 L 107.09505 621.1513 L 85.67604 642.5703 L 64.25703 642.5703 L 42.83802 642.5703 L 21.41901 663.9893 L 21.41901 663.9893 L 21.41901 663.9893 L 0.0 642.5703 L 0.0 642.5703 L 21.41901 642.5703 L 21.41901 642.5703 L 21.41901 642.5703 L 21.41901 621.1513 L 21.41901 621.1513 L 21.41901 621.1513 L 21.41901 599.73224 L 42.83802 599.73224 L 64.25703 599.73224 L 107.09505 578.31323 L 128.51405 556.8942 L 149.93306 556.8942 Q 171.35208 556.8942 214.1901 514.0562 Q 235.6091 492.6372 214.1901 471.2182 Q 192.77109 471.2182 192.77109 449.7992 L 192.77109 428.3802 L 192.77109 428.3802 Q 214.1901 428.3802 214.1901 406.96118 L 214.1901 406.96118 L 235.6091 406.96118 Q 235.6091 385.54218 449.7992 299.86612 Q 642.5703 214.1901 749.66534 107.09505 z" svg:height="6.639893mm" draw:style-name="style-278" svg:viewBox="0.0 0.0 1178.0455 663.9893" svg:width="11.780456mm" svg:x="26.773762mm" svg:y="66.398926mm"/>
          <draw:path svg:d="M 0.0 128.51405 L 0.0 3.6379788E-12 L 0.0 3.6379788E-12 Q 21.41901 21.41901 42.83802 21.41901 L 42.83802 21.41901 L 42.83802 64.25703 Q 64.25703 128.51405 171.35208 128.51405 Q 257.0281 107.09505 257.0281 128.51405 L 257.0281 128.51405 L 192.77109 149.93306 Q 128.51405 192.77109 107.09505 235.6091 Q 107.09505 278.4471 149.93306 278.4471 Q 192.77109 278.4471 214.1901 257.0281 L 235.6091 257.0281 L 257.0281 257.0281 Q 257.0281 278.4471 214.1901 299.86612 Q 171.35208 321.28516 171.35208 342.70416 L 171.35208 364.12317 L 171.35208 428.3802 Q 214.1901 492.6372 214.1901 535.4752 L 214.1901 556.8942 L 235.6091 556.8942 Q 235.6091 535.4752 257.0281 535.4752 L 278.4471 535.4752 L 278.4471 556.8942 L 278.4471 578.31323 L 257.0281 599.73224 Q 214.1901 621.1513 192.77109 599.73224 L 171.35208 599.73224 L 171.35208 578.31323 L 171.35208 578.31323 L 149.93306 578.31323 L 149.93306 578.31323 L 149.93306 556.8942 L 128.51405 535.4752 L 128.51405 514.0562 Q 128.51405 492.6372 64.25703 364.12317 L 0.0 257.0281 L 0.0 128.51405 z" svg:height="5.9973226mm" draw:style-name="style-279" svg:viewBox="0.0 0.0 278.4471 599.73224" svg:width="2.7844713mm" svg:x="6.854083mm" svg:y="280.37485mm"/>
          <draw:path svg:d="M 535.4752 0.0 L 535.4752 0.0 L 578.31323 85.67604 Q 621.1513 171.35208 599.73224 171.35208 L 578.31323 171.35208 L 578.31323 171.35208 Q 578.31323 171.35208 556.8942 171.35208 L 535.4752 171.35208 L 428.3802 278.4471 Q 321.28516 385.54218 278.4471 449.7992 Q 235.6091 514.0562 235.6091 514.0562 L 235.6091 514.0562 L 214.1901 514.0562 L 214.1901 514.0562 L 214.1901 535.4752 L 192.77109 535.4752 L 192.77109 535.4752 L 192.77109 556.8942 L 192.77109 556.8942 L 192.77109 556.8942 L 171.35208 556.8942 L 171.35208 578.31323 L 149.93306 578.31323 L 128.51405 578.31323 L 128.51405 556.8942 L 128.51405 535.4752 L 107.09505 535.4752 L 64.25703 514.0562 L 64.25703 514.0562 L 64.25703 514.0562 L 42.83802 514.0562 L 42.83802 514.0562 L 21.41901 514.0562 L 21.41901 514.0562 L 21.41901 514.0562 L 21.41901 514.0562 L 0.0 514.0562 L 0.0 514.0562 L 0.0 492.6372 L 0.0 492.6372 L 0.0 471.2182 L 0.0 449.7992 L 21.41901 449.7992 L 42.83802 428.3802 L 42.83802 428.3802 L 64.25703 428.3802 L 85.67604 385.54218 Q 128.51405 342.70416 149.93306 342.70416 Q 171.35208 342.70416 235.6091 257.0281 Q 321.28516 171.35208 406.96118 128.51405 Q 514.0562 64.25703 514.0562 42.83802 L 514.0562 21.41901 L 535.4752 21.41901 Q 535.4752 0.0 535.4752 0.0 z" svg:height="5.7831326mm" draw:style-name="style-280" svg:viewBox="0.0 0.0 599.73224 578.31323" svg:width="5.9973226mm" svg:x="82.89156mm" svg:y="90.38822mm"/>
          <draw:path svg:d="M 0.0 21.41901 L 0.0 0.0 L 21.41901 0.0 L 64.25703 0.0 L 107.09505 0.0 L 149.93306 0.0 L 214.1901 0.0 Q 278.4471 21.41901 299.86612 21.41901 L 321.28516 21.41901 L 535.4752 64.25703 Q 771.08435 107.09505 835.3414 107.09505 Q 899.5984 107.09505 1006.6934 107.09505 L 1092.3695 107.09505 L 1135.2075 107.09505 L 1178.0455 107.09505 L 1178.0455 128.51405 L 1178.0455 128.51405 L 1178.0455 214.1901 L 1178.0455 299.86612 L 1156.6265 364.12317 L 1135.2075 406.96118 L 1135.2075 406.96118 L 1135.2075 406.96118 L 1135.2075 428.3802 L 1113.7885 428.3802 L 1049.5315 428.3802 L 985.2744 428.3802 L 792.50336 428.3802 Q 599.73224 406.96118 406.96118 406.96118 Q 214.1901 406.96118 235.6091 321.28516 Q 235.6091 257.0281 214.1901 257.0281 L 192.77109 257.0281 L 192.77109 235.6091 L 192.77109 235.6091 L 192.77109 171.35208 Q 192.77109 107.09505 107.09505 64.25703 Q 0.0 42.83802 0.0 21.41901 z" svg:height="4.283802mm" draw:style-name="style-281" svg:viewBox="0.0 0.0 1178.0455 428.3802" svg:width="11.780456mm" svg:x="96.59973mm" svg:y="218.68808mm"/>
          <draw:path svg:d="M 257.0281 0.0 L 278.4471 0.0 L 278.4471 0.0 L 278.4471 21.41901 L 278.4471 21.41901 L 299.86612 21.41901 L 235.6091 149.93306 Q 192.77109 257.0281 171.35208 299.86612 L 171.35208 342.70416 L 171.35208 342.70416 L 149.93306 342.70416 L 107.09505 406.96118 Q 64.25703 471.2182 64.25703 492.6372 L 64.25703 514.0562 L 42.83802 535.4752 L 42.83802 556.8942 L 21.41901 556.8942 L 0.0 556.8942 L 0.0 535.4752 L 0.0 492.6372 L 0.0 449.7992 L 21.41901 385.54218 L 21.41901 364.12317 L 21.41901 342.70416 L 42.83802 321.28516 Q 64.25703 299.86612 85.67604 235.6091 Q 107.09505 171.35208 149.93306 107.09505 L 192.77109 64.25703 L 192.77109 64.25703 Q 214.1901 64.25703 214.1901 42.83802 L 214.1901 42.83802 L 235.6091 42.83802 Q 235.6091 21.41901 235.6091 21.41901 L 235.6091 21.41901 L 257.0281 21.41901 L 257.0281 21.41901 L 257.0281 0.0 z" svg:height="5.5689425mm" draw:style-name="style-282" svg:viewBox="0.0 0.0 299.86612 556.8942" svg:width="2.9986613mm" svg:x="6.2115126mm" svg:y="92.31593mm"/>
          <draw:path svg:d="M 235.6091 0.0 L 278.4471 0.0 L 278.4471 21.41901 Q 278.4471 21.41901 299.86612 21.41901 L 299.86612 42.83802 L 278.4471 42.83802 Q 278.4471 64.25703 278.4471 64.25703 L 278.4471 64.25703 L 278.4471 64.25703 L 257.0281 64.25703 L 235.6091 85.67604 L 192.77109 107.09505 L 171.35208 107.09505 L 149.93306 107.09505 L 128.51405 128.51405 L 107.09505 128.51405 L 107.09505 149.93306 L 107.09505 171.35208 L 192.77109 171.35208 L 299.86612 149.93306 L 471.2182 107.09505 Q 642.5703 64.25703 663.9893 64.25703 Q 663.9893 64.25703 685.4083 64.25703 L 706.82733 64.25703 L 728.24634 64.25703 Q 749.66534 85.67604 749.66534 107.09505 L 749.66534 107.09505 L 749.66534 107.09505 L 728.24634 107.09505 L 706.82733 128.51405 L 685.4083 128.51405 L 685.4083 149.93306 L 706.82733 171.35208 L 706.82733 192.77109 L 706.82733 214.1901 L 749.66534 214.1901 L 792.50336 192.77109 L 813.92236 192.77109 L 835.3414 192.77109 L 878.1794 214.1901 L 899.5984 214.1901 L 899.5984 214.1901 Q 899.5984 235.6091 921.0174 235.6091 L 921.0174 235.6091 L 921.0174 257.0281 Q 921.0174 278.4471 856.7604 299.86612 L 792.50336 321.28516 L 771.08435 321.28516 L 749.66534 321.28516 L 749.66534 342.70416 L 749.66534 342.70416 L 728.24634 342.70416 L 728.24634 364.12317 L 728.24634 364.12317 L 706.82733 364.12317 L 706.82733 385.54218 L 706.82733 406.96118 L 728.24634 406.96118 L 749.66534 406.96118 L 771.08435 385.54218 L 792.50336 385.54218 L 813.92236 406.96118 Q 835.3414 406.96118 835.3414 406.96118 L 835.3414 406.96118 L 835.3414 428.3802 L 835.3414 428.3802 L 835.3414 428.3802 Q 813.92236 449.7992 771.08435 449.7992 Q 728.24634 471.2182 728.24634 535.4752 L 749.66534 578.31323 L 749.66534 578.31323 L 749.66534 578.31323 L 835.3414 599.73224 Q 921.0174 621.1513 899.5984 663.9893 Q 878.1794 706.82733 878.1794 728.24634 L 878.1794 728.24634 L 878.1794 728.24634 Q 856.7604 749.66534 856.7604 749.66534 L 856.7604 749.66534 L 835.3414 749.66534 Q 835.3414 749.66534 792.50336 749.66534 Q 771.08435 749.66534 749.66534 792.50336 Q 749.66534 835.3414 706.82733 813.92236 Q 685.4083 792.50336 663.9893 771.08435 Q 663.9893 728.24634 642.5703 728.24634 Q 621.1513 728.24634 621.1513 771.08435 Q 621.1513 813.92236 578.31323 749.66534 L 556.8942 706.82733 L 556.8942 663.9893 Q 556.8942 621.1513 492.6372 642.5703 L 449.7992 663.9893 L 449.7992 621.1513 Q 449.7992 556.8942 428.3802 556.8942 Q 406.96118 578.31323 364.12317 556.8942 L 342.70416 535.4752 L 342.70416 535.4752 Q 364.12317 535.4752 342.70416 535.4752 L 342.70416 514.0562 L 342.70416 514.0562 L 342.70416 492.6372 L 321.28516 492.6372 L 299.86612 492.6372 L 278.4471 471.2182 L 257.0281 449.7992 L 257.0281 449.7992 L 235.6091 449.7992 L 235.6091 449.7992 L 235.6091 449.7992 L 235.6091 428.3802 L 235.6091 428.3802 L 214.1901 428.3802 L 214.1901 406.96118 L 214.1901 406.96118 L 192.77109 406.96118 L 192.77109 406.96118 L 192.77109 406.96118 L 235.6091 406.96118 L 257.0281 406.96118 L 321.28516 385.54218 Q 406.96118 364.12317 449.7992 364.12317 L 514.0562 364.12317 L 514.0562 342.70416 L 535.4752 342.70416 L 535.4752 278.4471 L 535.4752 235.6091 L 492.6372 235.6091 L 471.2182 235.6091 L 449.7992 257.0281 L 428.3802 278.4471 L 364.12317 278.4471 Q 299.86612 278.4471 192.77109 278.4471 L 107.09505 278.4471 L 85.67604 278.4471 L 64.25703 278.4471 L 64.25703 257.0281 L 64.25703 257.0281 L 42.83802 235.6091 L 42.83802 214.1901 L 21.41901 214.1901 L 0.0 214.1901 L 0.0 171.35208 L 21.41901 128.51405 L 21.41901 128.51405 L 21.41901 107.09505 L 107.09505 64.25703 Q 214.1901 21.41901 235.6091 0.0 z" svg:height="8.139224mm" draw:style-name="style-283" svg:viewBox="0.0 0.0 921.0174 813.92236" svg:width="9.210175mm" svg:x="79.89291mm" svg:y="47.764393mm"/>
          <draw:path svg:d="M 299.86612 0.0 L 321.28516 0.0 L 342.70416 0.0 Q 342.70416 0.0 342.70416 21.41901 L 364.12317 21.41901 L 364.12317 64.25703 Q 364.12317 107.09505 385.54218 107.09505 Q 406.96118 128.51405 385.54218 128.51405 Q 364.12317 128.51405 364.12317 149.93306 Q 364.12317 171.35208 321.28516 171.35208 Q 299.86612 192.77109 321.28516 214.1901 Q 342.70416 214.1901 342.70416 235.6091 Q 321.28516 257.0281 278.4471 278.4471 Q 235.6091 299.86612 214.1901 299.86612 L 171.35208 299.86612 L 214.1901 321.28516 Q 257.0281 321.28516 235.6091 364.12317 Q 235.6091 406.96118 257.0281 428.3802 Q 257.0281 428.3802 257.0281 471.2182 Q 235.6091 514.0562 214.1901 514.0562 Q 214.1901 514.0562 214.1901 514.0562 L 192.77109 514.0562 L 192.77109 514.0562 Q 171.35208 492.6372 171.35208 492.6372 L 171.35208 492.6372 L 171.35208 428.3802 Q 171.35208 385.54218 149.93306 342.70416 Q 128.51405 278.4471 107.09505 257.0281 Q 85.67604 257.0281 42.83802 321.28516 L 42.83802 385.54218 L 21.41901 385.54218 L 21.41901 385.54218 L 21.41901 364.12317 L 21.41901 364.12317 L 21.41901 278.4471 L 0.0 192.77109 L 0.0 192.77109 L 0.0 192.77109 L 0.0 171.35208 L 0.0 128.51405 L 21.41901 128.51405 Q 42.83802 149.93306 64.25703 128.51405 Q 64.25703 107.09505 171.35208 85.67604 Q 257.0281 42.83802 278.4471 21.41901 Q 299.86612 0.0 299.86612 0.0 z" svg:height="5.140562mm" draw:style-name="style-284" svg:viewBox="0.0 0.0 385.54218 514.0562" svg:width="3.8554218mm" svg:x="77.10844mm" svg:y="116.51941mm"/>
          <draw:path svg:d="M 599.73224 0.0 L 642.5703 0.0 L 556.8942 64.25703 Q 471.2182 149.93306 471.2182 149.93306 L 471.2182 171.35208 L 428.3802 192.77109 Q 385.54218 214.1901 385.54218 235.6091 Q 385.54218 257.0281 278.4471 321.28516 Q 171.35208 364.12317 149.93306 385.54218 L 128.51405 406.96118 L 128.51405 406.96118 L 107.09505 406.96118 L 107.09505 406.96118 L 85.67604 406.96118 L 85.67604 406.96118 L 85.67604 428.3802 L 85.67604 428.3802 L 85.67604 428.3802 L 64.25703 449.7992 L 64.25703 449.7992 L 42.83802 449.7992 L 21.41901 449.7992 L 21.41901 449.7992 L 0.0 449.7992 L 0.0 364.12317 L 0.0 299.86612 L 0.0 278.4471 L 0.0 235.6091 L 21.41901 149.93306 L 42.83802 85.67604 L 42.83802 85.67604 L 42.83802 85.67604 L 42.83802 128.51405 L 42.83802 171.35208 L 85.67604 171.35208 L 107.09505 192.77109 L 128.51405 192.77109 L 149.93306 192.77109 L 299.86612 107.09505 Q 449.7992 21.41901 514.0562 21.41901 Q 556.8942 21.41901 599.73224 0.0 z" svg:height="4.497992mm" draw:style-name="style-285" svg:viewBox="0.0 0.0 642.5703 449.7992" svg:width="6.425703mm" svg:x="116.091034mm" svg:y="217.40295mm"/>
          <draw:path svg:d="M 278.4471 85.67604 L 321.28516 0.0 L 342.70416 0.0 Q 364.12317 21.41901 321.28516 257.0281 Q 278.4471 514.0562 321.28516 556.8942 Q 364.12317 621.1513 385.54218 642.5703 L 385.54218 685.4083 L 364.12317 685.4083 Q 364.12317 685.4083 342.70416 642.5703 Q 321.28516 642.5703 321.28516 663.9893 Q 299.86612 706.82733 278.4471 706.82733 L 235.6091 706.82733 L 235.6091 685.4083 Q 235.6091 685.4083 214.1901 685.4083 L 214.1901 706.82733 L 192.77109 771.08435 Q 192.77109 835.3414 192.77109 856.7604 L 192.77109 899.5984 L 192.77109 899.5984 Q 171.35208 899.5984 149.93306 899.5984 Q 128.51405 899.5984 107.09505 899.5984 L 107.09505 878.1794 L 107.09505 835.3414 L 107.09505 792.50336 L 107.09505 706.82733 Q 107.09505 621.1513 107.09505 642.5703 L 85.67604 663.9893 L 85.67604 663.9893 Q 64.25703 663.9893 64.25703 685.4083 L 64.25703 685.4083 L 42.83802 685.4083 Q 21.41901 685.4083 21.41901 663.9893 L 21.41901 663.9893 L 0.0 663.9893 L 0.0 663.9893 L 0.0 642.5703 L 21.41901 599.73224 L 21.41901 578.31323 Q 21.41901 556.8942 64.25703 471.2182 Q 107.09505 364.12317 85.67604 364.12317 L 64.25703 364.12317 L 64.25703 364.12317 Q 64.25703 364.12317 64.25703 299.86612 L 107.09505 235.6091 L 107.09505 214.1901 L 107.09505 171.35208 L 85.67604 128.51405 L 85.67604 107.09505 L 128.51405 107.09505 L 171.35208 107.09505 L 171.35208 235.6091 L 171.35208 364.12317 L 192.77109 364.12317 L 214.1901 364.12317 L 214.1901 342.70416 L 235.6091 299.86612 L 235.6091 214.1901 Q 235.6091 149.93306 278.4471 85.67604 z" svg:height="8.995984mm" draw:style-name="style-286" svg:viewBox="0.0 0.0 385.54218 899.5984" svg:width="3.8554218mm" svg:x="69.61178mm" svg:y="132.79785mm"/>
          <draw:path svg:d="M 171.35208 21.41901 L 214.1901 21.41901 L 235.6091 21.41901 L 235.6091 21.41901 L 235.6091 21.41901 L 235.6091 21.41901 L 257.0281 21.41901 L 257.0281 21.41901 L 257.0281 21.41901 L 278.4471 21.41901 L 278.4471 21.41901 L 278.4471 21.41901 L 342.70416 42.83802 L 406.96118 64.25703 L 578.31323 64.25703 Q 728.24634 64.25703 835.3414 128.51405 Q 921.0174 192.77109 1092.3695 192.77109 Q 1285.1406 192.77109 1349.3976 192.77109 Q 1413.6547 149.93306 1435.0736 149.93306 L 1456.4927 149.93306 L 1520.7496 128.51405 Q 1606.4257 107.09505 1606.4257 107.09505 L 1606.4257 107.09505 L 1627.8447 107.09505 L 1649.2638 107.09505 L 1713.5208 85.67604 L 1777.7778 64.25703 L 1777.7778 64.25703 L 1777.7778 64.25703 L 1777.7778 85.67604 L 1777.7778 107.09505 L 1777.7778 107.09505 L 1777.7778 107.09505 L 1777.7778 128.51405 L 1777.7778 128.51405 L 1756.3588 128.51405 L 1756.3588 149.93306 L 1756.3588 149.93306 L 1734.9398 149.93306 L 1734.9398 149.93306 L 1734.9398 149.93306 L 1713.5208 171.35208 L 1692.1018 192.77109 L 1670.6827 192.77109 L 1649.2638 192.77109 L 1585.0067 235.6091 Q 1520.7496 278.4471 1520.7496 299.86612 L 1520.7496 299.86612 L 1499.3307 299.86612 L 1499.3307 321.28516 L 1477.9116 321.28516 L 1456.4927 321.28516 L 1456.4927 342.70416 L 1435.0736 342.70416 L 1435.0736 342.70416 L 1435.0736 364.12317 L 1413.6547 364.12317 L 1392.2356 364.12317 L 1392.2356 385.54218 L 1392.2356 385.54218 L 1392.2356 385.54218 Q 1392.2356 385.54218 1327.9786 428.3802 Q 1263.7216 449.7992 1092.3695 535.4752 Q 899.5984 621.1513 706.82733 621.1513 Q 514.0562 621.1513 406.96118 578.31323 Q 278.4471 514.0562 149.93306 278.4471 L 0.0 64.25703 L 0.0 21.41901 Q 0.0 0.0 64.25703 0.0 Q 128.51405 21.41901 171.35208 21.41901 z" svg:height="6.2115126mm" draw:style-name="style-287" svg:viewBox="0.0 0.0 1777.7778 621.1513" svg:width="17.777779mm" svg:x="44.76573mm" svg:y="254.67203mm"/>
          <draw:path svg:d="M 385.54218 0.0 L 385.54218 0.0 L 385.54218 42.83802 Q 406.96118 64.25703 385.54218 64.25703 L 385.54218 64.25703 L 385.54218 64.25703 Q 364.12317 64.25703 364.12317 85.67604 L 364.12317 85.67604 L 364.12317 85.67604 Q 364.12317 85.67604 342.70416 85.67604 L 342.70416 107.09505 L 321.28516 171.35208 Q 321.28516 257.0281 342.70416 257.0281 L 364.12317 257.0281 L 406.96118 214.1901 Q 449.7992 214.1901 449.7992 192.77109 L 449.7992 192.77109 L 449.7992 192.77109 Q 449.7992 192.77109 492.6372 128.51405 Q 492.6372 85.67604 514.0562 107.09505 Q 535.4752 128.51405 535.4752 128.51405 L 556.8942 107.09505 L 556.8942 128.51405 L 556.8942 128.51405 L 556.8942 128.51405 L 556.8942 149.93306 L 556.8942 149.93306 Q 535.4752 149.93306 535.4752 171.35208 L 535.4752 171.35208 L 514.0562 171.35208 Q 492.6372 192.77109 514.0562 257.0281 Q 535.4752 299.86612 535.4752 299.86612 L 535.4752 321.28516 L 535.4752 321.28516 Q 535.4752 342.70416 492.6372 364.12317 L 428.3802 385.54218 L 428.3802 364.12317 Q 406.96118 342.70416 406.96118 342.70416 L 406.96118 342.70416 L 385.54218 321.28516 L 364.12317 299.86612 L 321.28516 299.86612 L 299.86612 299.86612 L 278.4471 278.4471 Q 235.6091 257.0281 192.77109 257.0281 L 128.51405 214.1901 L 107.09505 214.1901 L 85.67604 214.1901 L 42.83802 192.77109 L 0.0 171.35208 L 0.0 171.35208 L 0.0 171.35208 L 64.25703 171.35208 L 107.09505 171.35208 L 192.77109 149.93306 Q 278.4471 128.51405 278.4471 85.67604 L 278.4471 64.25703 L 299.86612 42.83802 Q 321.28516 42.83802 321.28516 42.83802 L 342.70416 42.83802 L 364.12317 42.83802 Q 364.12317 21.41901 385.54218 21.41901 L 385.54218 21.41901 L 385.54218 0.0 z" svg:height="3.8554218mm" draw:style-name="style-288" svg:viewBox="0.0 0.0 556.8942 385.54218" svg:width="5.5689425mm" svg:x="126.58635mm" svg:y="172.20883mm"/>
          <draw:path svg:d="M 85.67604 299.86612 L 85.67604 342.70416 L 42.83802 342.70416 L 0.0 342.70416 L 0.0 299.86612 L 0.0 235.6091 L 21.41901 214.1901 L 42.83802 192.77109 L 42.83802 192.77109 L 42.83802 171.35208 L 42.83802 171.35208 L 42.83802 171.35208 L 128.51405 85.67604 Q 192.77109 3.6379788E-12 385.54218 3.6379788E-12 Q 578.31323 3.6379788E-12 599.73224 3.6379788E-12 Q 599.73224 3.6379788E-12 535.4752 3.6379788E-12 Q 471.2182 3.6379788E-12 342.70416 42.83802 Q 214.1901 85.67604 171.35208 128.51405 Q 128.51405 171.35208 128.51405 214.1901 Q 85.67604 278.4471 85.67604 299.86612 z" svg:height="3.4270415mm" draw:style-name="style-289" svg:viewBox="0.0 0.0 599.73224 342.70416" svg:width="5.9973226mm" svg:x="92.9585mm" svg:y="302.00803mm"/>
          <draw:path svg:d="M 385.54218 3.6379788E-12 L 385.54218 3.6379788E-12 L 385.54218 3.6379788E-12 L 406.96118 3.6379788E-12 L 385.54218 257.0281 Q 385.54218 514.0562 364.12317 621.1513 L 364.12317 706.82733 L 342.70416 706.82733 Q 342.70416 706.82733 321.28516 728.24634 Q 299.86612 771.08435 235.6091 792.50336 Q 171.35208 792.50336 171.35208 749.66534 L 149.93306 706.82733 L 149.93306 706.82733 Q 128.51405 706.82733 128.51405 663.9893 Q 128.51405 642.5703 64.25703 514.0562 L 0.0 385.54218 L 0.0 342.70416 L 0.0 299.86612 L 21.41901 257.0281 Q 42.83802 214.1901 42.83802 171.35208 Q 42.83802 128.51405 149.93306 107.09505 L 257.0281 64.25703 L 299.86612 64.25703 Q 342.70416 64.25703 364.12317 21.41901 Q 385.54218 3.6379788E-12 385.54218 3.6379788E-12 z" svg:height="7.9250336mm" draw:style-name="style-290" svg:viewBox="0.0 0.0 406.96118 792.50336" svg:width="4.069612mm" svg:x="108.80857mm" svg:y="222.9719mm"/>
          <draw:path svg:d="M 342.70416 21.41901 L 385.54218 0.0 L 406.96118 0.0 L 428.3802 0.0 L 471.2182 21.41901 L 535.4752 21.41901 L 535.4752 42.83802 L 556.8942 64.25703 L 578.31323 128.51405 Q 599.73224 171.35208 621.1513 214.1901 L 621.1513 235.6091 L 599.73224 235.6091 Q 578.31323 257.0281 578.31323 257.0281 L 578.31323 257.0281 L 578.31323 257.0281 Q 556.8942 257.0281 556.8942 214.1901 Q 535.4752 149.93306 428.3802 128.51405 Q 342.70416 128.51405 321.28516 149.93306 Q 299.86612 171.35208 299.86612 257.0281 L 321.28516 342.70416 L 299.86612 342.70416 Q 278.4471 342.70416 278.4471 364.12317 L 278.4471 364.12317 L 278.4471 364.12317 Q 257.0281 364.12317 257.0281 342.70416 L 257.0281 299.86612 L 214.1901 342.70416 Q 171.35208 406.96118 171.35208 428.3802 L 171.35208 471.2182 L 149.93306 514.0562 Q 128.51405 556.8942 128.51405 599.73224 L 128.51405 621.1513 L 107.09505 642.5703 L 85.67604 685.4083 L 85.67604 728.24634 L 85.67604 749.66534 L 64.25703 771.08435 L 64.25703 771.08435 L 42.83802 771.08435 L 42.83802 771.08435 L 21.41901 749.66534 L 0.0 749.66534 L 0.0 728.24634 L 0.0 728.24634 L 21.41901 685.4083 L 42.83802 621.1513 L 42.83802 599.73224 Q 42.83802 578.31323 128.51405 385.54218 Q 171.35208 171.35208 257.0281 107.09505 L 299.86612 42.83802 L 321.28516 42.83802 L 321.28516 42.83802 L 342.70416 21.41901 z" svg:height="7.7108436mm" draw:style-name="style-291" svg:viewBox="0.0 0.0 621.1513 771.08435" svg:width="6.2115126mm" svg:x="117.376175mm" svg:y="110.95047mm"/>
          <draw:path svg:d="M 0.0 214.1901 L 0.0 0.0 L 0.0 64.25703 Q 21.41901 128.51405 42.83802 128.51405 L 64.25703 128.51405 L 64.25703 214.1901 Q 64.25703 299.86612 64.25703 364.12317 Q 42.83802 428.3802 42.83802 428.3802 Q 42.83802 428.3802 21.41901 449.7992 L 0.0 449.7992 L 0.0 428.3802 Q 0.0 428.3802 0.0 214.1901 z" svg:height="4.497992mm" draw:style-name="style-292" svg:viewBox="0.0 0.0 64.25703 449.7992" svg:width="0.64257026mm" svg:x="57.402946mm" svg:y="98.955826mm"/>
          <draw:path svg:d="M 514.0562 85.67604 L 471.2182 0.0 L 535.4752 64.25703 Q 599.73224 107.09505 599.73224 128.51405 Q 599.73224 149.93306 642.5703 107.09505 Q 642.5703 85.67604 663.9893 107.09505 Q 685.4083 149.93306 728.24634 149.93306 Q 771.08435 149.93306 792.50336 171.35208 Q 813.92236 192.77109 813.92236 235.6091 Q 813.92236 257.0281 813.92236 278.4471 L 813.92236 299.86612 L 813.92236 321.28516 L 813.92236 321.28516 L 813.92236 321.28516 L 813.92236 321.28516 L 813.92236 342.70416 L 813.92236 342.70416 L 835.3414 342.70416 L 835.3414 364.12317 L 835.3414 364.12317 L 856.7604 364.12317 L 856.7604 364.12317 L 856.7604 364.12317 L 856.7604 342.70416 L 856.7604 342.70416 L 878.1794 342.70416 L 878.1794 321.28516 L 878.1794 321.28516 L 899.5984 321.28516 L 899.5984 278.4471 L 899.5984 257.0281 L 899.5984 257.0281 L 921.0174 257.0281 L 921.0174 321.28516 Q 942.4364 364.12317 942.4364 492.6372 L 942.4364 599.73224 L 921.0174 621.1513 Q 899.5984 642.5703 856.7604 813.92236 Q 856.7604 985.2744 771.08435 985.2744 Q 728.24634 985.2744 685.4083 1006.6934 Q 642.5703 1049.5315 642.5703 1049.5315 Q 599.73224 1049.5315 599.73224 1092.3695 L 599.73224 1113.7885 L 556.8942 1113.7885 Q 514.0562 1113.7885 514.0562 1049.5315 Q 492.6372 1006.6934 428.3802 1006.6934 Q 364.12317 985.2744 364.12317 963.8554 Q 364.12317 942.4364 342.70416 942.4364 Q 321.28516 921.0174 321.28516 921.0174 Q 321.28516 878.1794 235.6091 921.0174 L 128.51405 942.4364 L 128.51405 942.4364 L 128.51405 963.8554 L 128.51405 963.8554 L 128.51405 963.8554 L 107.09505 963.8554 L 107.09505 963.8554 L 107.09505 985.2744 L 85.67604 985.2744 L 85.67604 985.2744 L 85.67604 1006.6934 L 85.67604 1006.6934 L 85.67604 1006.6934 L 64.25703 1006.6934 L 64.25703 1006.6934 L 64.25703 1028.1124 L 42.83802 1028.1124 L 42.83802 1028.1124 L 42.83802 1049.5315 L 21.41901 1049.5315 L 0.0 1049.5315 L 0.0 1049.5315 L 0.0 1028.1124 L 21.41901 1028.1124 L 21.41901 1006.6934 L 21.41901 1006.6934 L 42.83802 1006.6934 L 42.83802 1006.6934 L 42.83802 1006.6934 L 42.83802 985.2744 L 42.83802 985.2744 L 64.25703 985.2744 L 64.25703 963.8554 L 64.25703 963.8554 L 85.67604 963.8554 L 85.67604 963.8554 L 85.67604 963.8554 L 85.67604 942.4364 L 85.67604 942.4364 L 107.09505 942.4364 L 107.09505 921.0174 L 107.09505 921.0174 L 128.51405 921.0174 L 128.51405 899.5984 Q 128.51405 878.1794 192.77109 792.50336 Q 257.0281 728.24634 299.86612 663.9893 Q 364.12317 621.1513 364.12317 578.31323 Q 385.54218 556.8942 428.3802 492.6372 Q 514.0562 406.96118 514.0562 278.4471 Q 556.8942 171.35208 514.0562 85.67604 z" svg:height="11.137885mm" draw:style-name="style-293" svg:viewBox="0.0 0.0 942.4364 1113.7885" svg:width="9.424364mm" svg:x="127.22892mm" svg:y="127.87149mm"/>
          <draw:path svg:d="M 1435.0736 21.41901 L 1435.0736 0.0 L 1542.1687 85.67604 Q 1649.2638 171.35208 1692.1018 192.77109 Q 1692.1018 235.6091 1713.5208 278.4471 Q 1713.5208 342.70416 1692.1018 342.70416 Q 1670.6827 342.70416 1649.2638 385.54218 Q 1606.4257 406.96118 1585.0067 428.3802 Q 1563.5876 428.3802 1563.5876 449.7992 L 1563.5876 471.2182 L 1542.1687 471.2182 L 1542.1687 492.6372 L 1542.1687 492.6372 L 1520.7496 492.6372 L 1520.7496 492.6372 L 1520.7496 514.0562 L 1520.7496 514.0562 Q 1520.7496 514.0562 1477.9116 535.4752 Q 1456.4927 535.4752 1435.0736 492.6372 L 1435.0736 471.2182 L 1435.0736 449.7992 Q 1435.0736 449.7992 1477.9116 321.28516 Q 1520.7496 214.1901 1392.2356 257.0281 Q 1285.1406 278.4471 1220.8835 342.70416 Q 1178.0455 406.96118 1113.7885 449.7992 L 1049.5315 492.6372 L 1049.5315 535.4752 Q 1049.5315 578.31323 1135.2075 685.4083 Q 1220.8835 792.50336 1242.3026 771.08435 Q 1263.7216 771.08435 1285.1406 771.08435 L 1285.1406 771.08435 L 1285.1406 835.3414 Q 1263.7216 878.1794 1285.1406 899.5984 L 1285.1406 921.0174 L 1263.7216 921.0174 Q 1242.3026 921.0174 1242.3026 899.5984 Q 1242.3026 878.1794 1220.8835 878.1794 Q 1199.4645 878.1794 1092.3695 749.66534 Q 985.2744 621.1513 856.7604 685.4083 Q 728.24634 749.66534 621.1513 792.50336 L 535.4752 792.50336 L 492.6372 813.92236 L 449.7992 835.3414 L 449.7992 835.3414 L 449.7992 835.3414 L 471.2182 835.3414 L 471.2182 856.7604 L 471.2182 856.7604 Q 449.7992 856.7604 449.7992 878.1794 L 449.7992 878.1794 L 449.7992 878.1794 Q 428.3802 878.1794 299.86612 771.08435 L 149.93306 685.4083 L 149.93306 685.4083 L 149.93306 685.4083 L 149.93306 685.4083 L 128.51405 663.9893 L 128.51405 663.9893 L 128.51405 663.9893 L 107.09505 663.9893 L 85.67604 663.9893 L 85.67604 642.5703 L 64.25703 642.5703 L 64.25703 642.5703 L 64.25703 621.1513 L 42.83802 621.1513 L 21.41901 621.1513 L 21.41901 621.1513 L 21.41901 599.73224 L 0.0 599.73224 L 0.0 599.73224 L 0.0 578.31323 L 21.41901 578.31323 L 21.41901 578.31323 L 21.41901 578.31323 L 21.41901 578.31323 L 21.41901 578.31323 L 42.83802 578.31323 L 42.83802 578.31323 L 64.25703 599.73224 L 85.67604 621.1513 L 107.09505 621.1513 L 128.51405 621.1513 L 149.93306 642.5703 L 171.35208 663.9893 L 278.4471 685.4083 Q 364.12317 706.82733 492.6372 706.82733 Q 621.1513 706.82733 771.08435 578.31323 Q 921.0174 471.2182 921.0174 471.2182 L 921.0174 449.7992 L 921.0174 449.7992 L 921.0174 449.7992 L 942.4364 449.7992 L 942.4364 449.7992 L 942.4364 428.3802 L 963.8554 428.3802 L 963.8554 428.3802 L 963.8554 406.96118 L 963.8554 406.96118 L 963.8554 406.96118 L 985.2744 406.96118 L 985.2744 406.96118 L 1006.6934 385.54218 L 1028.1124 385.54218 L 1028.1124 364.12317 L 1049.5315 342.70416 L 1049.5315 342.70416 L 1049.5315 321.28516 L 963.8554 321.28516 L 899.5984 321.28516 L 856.7604 342.70416 L 813.92236 342.70416 L 813.92236 321.28516 L 835.3414 321.28516 L 835.3414 321.28516 L 835.3414 321.28516 L 835.3414 299.86612 L 835.3414 299.86612 L 856.7604 299.86612 L 856.7604 321.28516 L 878.1794 321.28516 L 878.1794 321.28516 L 1006.6934 299.86612 L 1135.2075 278.4471 L 1135.2075 278.4471 L 1135.2075 278.4471 L 1135.2075 257.0281 L 1135.2075 235.6091 L 1135.2075 235.6091 L 1135.2075 235.6091 L 1092.3695 214.1901 Q 1028.1124 192.77109 985.2744 214.1901 L 942.4364 214.1901 L 942.4364 214.1901 L 942.4364 192.77109 L 878.1794 192.77109 L 835.3414 192.77109 L 835.3414 171.35208 L 835.3414 171.35208 L 856.7604 149.93306 L 856.7604 128.51405 L 856.7604 128.51405 L 856.7604 107.09505 L 985.2744 128.51405 Q 1113.7885 149.93306 1220.8835 149.93306 Q 1349.3976 171.35208 1349.3976 171.35208 L 1349.3976 171.35208 L 1370.8167 171.35208 Q 1392.2356 149.93306 1370.8167 149.93306 L 1349.3976 128.51405 L 1392.2356 128.51405 Q 1435.0736 149.93306 1477.9116 149.93306 L 1499.3307 149.93306 L 1499.3307 128.51405 Q 1477.9116 107.09505 1477.9116 85.67604 L 1456.4927 64.25703 L 1477.9116 64.25703 Q 1477.9116 64.25703 1456.4927 42.83802 Q 1435.0736 42.83802 1435.0736 21.41901 z" svg:height="9.210175mm" draw:style-name="style-294" svg:viewBox="0.0 0.0 1713.5208 921.0174" svg:width="17.135208mm" svg:x="95.31459mm" svg:y="187.41634mm"/>
          <draw:path svg:d="M 1263.7216 42.83802 L 1263.7216 64.25703 L 1263.7216 64.25703 Q 1263.7216 85.67604 1263.7216 85.67604 L 1285.1406 85.67604 L 1285.1406 85.67604 Q 1285.1406 85.67604 1306.5596 107.09505 L 1306.5596 107.09505 L 1306.5596 107.09505 Q 1306.5596 128.51405 1306.5596 128.51405 L 1327.9786 128.51405 L 1327.9786 128.51405 Q 1327.9786 128.51405 1349.3976 149.93306 L 1349.3976 149.93306 L 1349.3976 171.35208 L 1349.3976 171.35208 L 1306.5596 257.0281 Q 1242.3026 342.70416 1199.4645 385.54218 Q 1135.2075 428.3802 1006.6934 556.8942 Q 878.1794 706.82733 878.1794 706.82733 L 878.1794 728.24634 L 878.1794 728.24634 L 878.1794 728.24634 L 856.7604 728.24634 L 856.7604 728.24634 L 835.3414 749.66534 L 792.50336 771.08435 L 771.08435 771.08435 L 749.66534 771.08435 L 749.66534 792.50336 L 749.66534 792.50336 L 535.4752 899.5984 Q 342.70416 1028.1124 321.28516 1028.1124 L 299.86612 1028.1124 L 299.86612 1049.5315 L 278.4471 1049.5315 L 278.4471 1049.5315 L 278.4471 1070.9504 L 257.0281 1070.9504 Q 235.6091 1070.9504 235.6091 1092.3695 L 214.1901 1092.3695 L 214.1901 1092.3695 Q 192.77109 1092.3695 192.77109 1113.7885 L 192.77109 1113.7885 L 192.77109 1113.7885 Q 192.77109 1113.7885 171.35208 1113.7885 L 171.35208 1135.2075 L 149.93306 1135.2075 L 128.51405 1156.6265 L 107.09505 1156.6265 L 85.67604 1156.6265 L 85.67604 1178.0455 L 64.25703 1178.0455 L 64.25703 1178.0455 L 64.25703 1199.4645 L 64.25703 1199.4645 L 64.25703 1199.4645 L 42.83802 1199.4645 L 42.83802 1199.4645 L 21.41901 1220.8835 L 0.0 1220.8835 L 0.0 1199.4645 L 21.41901 1178.0455 L 21.41901 1178.0455 L 21.41901 1156.6265 L 42.83802 1156.6265 L 64.25703 1156.6265 L 64.25703 1113.7885 L 64.25703 1092.3695 L 42.83802 1092.3695 L 42.83802 1070.9504 L 42.83802 1070.9504 L 42.83802 1070.9504 L 42.83802 1070.9504 L 42.83802 1070.9504 L 64.25703 1049.5315 Q 85.67604 1028.1124 278.4471 921.0174 Q 492.6372 792.50336 492.6372 771.08435 Q 492.6372 749.66534 514.0562 728.24634 L 535.4752 728.24634 L 556.8942 728.24634 L 578.31323 728.24634 L 578.31323 706.82733 L 578.31323 706.82733 L 599.73224 706.82733 L 599.73224 685.4083 L 599.73224 685.4083 L 621.1513 685.4083 L 621.1513 685.4083 L 621.1513 685.4083 L 621.1513 663.9893 L 621.1513 663.9893 L 642.5703 663.9893 L 642.5703 642.5703 L 642.5703 642.5703 L 663.9893 642.5703 L 663.9893 642.5703 L 663.9893 642.5703 L 663.9893 621.1513 L 663.9893 621.1513 L 685.4083 621.1513 L 685.4083 599.73224 L 706.82733 599.73224 Q 728.24634 599.73224 792.50336 535.4752 Q 878.1794 471.2182 878.1794 449.7992 Q 878.1794 428.3802 899.5984 428.3802 Q 921.0174 428.3802 963.8554 364.12317 Q 1006.6934 299.86612 1092.3695 149.93306 Q 1199.4645 0.0 1220.8835 0.0 Q 1242.3026 0.0 1263.7216 42.83802 z" svg:height="12.208836mm" draw:style-name="style-295" svg:viewBox="0.0 0.0 1349.3976 1220.8835" svg:width="13.493976mm" svg:x="34.912987mm" svg:y="79.250336mm"/>
          <draw:path svg:d="M 107.09505 0.0 L 128.51405 0.0 L 149.93306 21.41901 Q 149.93306 42.83802 149.93306 42.83802 L 171.35208 42.83802 L 171.35208 85.67604 L 171.35208 107.09505 L 171.35208 107.09505 Q 149.93306 107.09505 107.09505 107.09505 L 42.83802 107.09505 L 42.83802 85.67604 Q 21.41901 85.67604 21.41901 42.83802 L 0.0 0.0 L 64.25703 0.0 Q 107.09505 0.0 107.09505 0.0 z" svg:height="1.0709505mm" draw:style-name="style-296" svg:viewBox="0.0 0.0 171.35208 107.09505" svg:width="1.7135208mm" svg:x="45.19411mm" svg:y="155.07362mm"/>
          <draw:path svg:d="M 107.09505 42.83802 L 107.09505 42.83802 L 149.93306 42.83802 Q 214.1901 42.83802 214.1901 64.25703 Q 192.77109 85.67604 192.77109 128.51405 L 192.77109 149.93306 L 171.35208 192.77109 L 171.35208 235.6091 L 107.09505 235.6091 L 64.25703 257.0281 L 21.41901 257.0281 L 0.0 257.0281 L 0.0 235.6091 Q 21.41901 214.1901 0.0 171.35208 L 0.0 128.51405 L 0.0 128.51405 L 21.41901 128.51405 L 21.41901 128.51405 L 21.41901 107.09505 L 21.41901 42.83802 Q 42.83802 0.0 64.25703 0.0 Q 85.67604 42.83802 107.09505 42.83802 z" svg:height="2.570281mm" draw:style-name="style-297" svg:viewBox="0.0 0.0 214.1901 257.0281" svg:width="2.141901mm" svg:x="57.617134mm" svg:y="47.97858mm"/>
          <draw:path svg:d="M 0.0 21.41901 Q 0.0 -21.41901 64.25703 0.0 Q 149.93306 21.41901 149.93306 42.83802 Q 171.35208 64.25703 85.67604 42.83802 Q 0.0 21.41901 0.0 21.41901 z" svg:height="0.4283802mm" draw:style-name="style-298" svg:viewBox="0.0 0.0 149.93306 42.83802" svg:width="1.4993306mm" svg:x="73.895584mm" svg:y="135.15395mm"/>
          <draw:path svg:d="M 278.4471 0.0 L 278.4471 0.0 L 342.70416 0.0 Q 385.54218 0.0 385.54218 21.41901 L 364.12317 21.41901 L 342.70416 21.41901 Q 299.86612 21.41901 299.86612 64.25703 Q 321.28516 128.51405 364.12317 128.51405 Q 406.96118 128.51405 385.54218 171.35208 Q 385.54218 214.1901 342.70416 214.1901 L 278.4471 214.1901 L 299.86612 257.0281 Q 342.70416 299.86612 385.54218 278.4471 Q 428.3802 278.4471 449.7992 257.0281 L 449.7992 235.6091 L 471.2182 235.6091 Q 471.2182 214.1901 471.2182 214.1901 L 471.2182 214.1901 L 471.2182 214.1901 L 492.6372 214.1901 L 492.6372 257.0281 Q 471.2182 278.4471 471.2182 299.86612 Q 449.7992 342.70416 257.0281 299.86612 L 64.25703 299.86612 L 42.83802 299.86612 L 21.41901 299.86612 L 0.0 299.86612 L 0.0 299.86612 L 0.0 278.4471 Q 0.0 257.0281 21.41901 214.1901 L 42.83802 149.93306 L 85.67604 171.35208 Q 107.09505 214.1901 107.09505 192.77109 Q 128.51405 192.77109 128.51405 171.35208 L 128.51405 149.93306 L 128.51405 149.93306 L 149.93306 149.93306 L 171.35208 192.77109 Q 171.35208 257.0281 192.77109 257.0281 L 214.1901 257.0281 L 214.1901 235.6091 L 214.1901 235.6091 L 235.6091 214.1901 L 257.0281 192.77109 L 257.0281 107.09505 L 257.0281 21.41901 L 257.0281 21.41901 Q 278.4471 0.0 278.4471 0.0 z" svg:height="2.9986613mm" draw:style-name="style-299" svg:viewBox="0.0 0.0 492.6372 299.86612" svg:width="4.926372mm" svg:x="120.803215mm" svg:y="260.45517mm"/>
          <draw:path svg:d="M 621.1513 0.0 L 642.5703 21.41901 L 642.5703 21.41901 L 642.5703 42.83802 L 642.5703 42.83802 L 663.9893 42.83802 L 706.82733 321.28516 Q 771.08435 599.73224 642.5703 728.24634 Q 514.0562 835.3414 514.0562 835.3414 L 514.0562 856.7604 L 514.0562 856.7604 L 514.0562 856.7604 L 492.6372 856.7604 L 492.6372 856.7604 L 471.2182 878.1794 L 449.7992 878.1794 L 449.7992 899.5984 L 428.3802 921.0174 L 428.3802 921.0174 L 428.3802 942.4364 L 428.3802 942.4364 L 406.96118 942.4364 L 364.12317 985.2744 Q 299.86612 1028.1124 299.86612 1070.9504 Q 299.86612 1092.3695 278.4471 1070.9504 Q 257.0281 1070.9504 214.1901 1092.3695 Q 171.35208 1113.7885 171.35208 1135.2075 L 171.35208 1135.2075 L 149.93306 1135.2075 L 149.93306 1156.6265 L 128.51405 1156.6265 L 107.09505 1156.6265 L 85.67604 1178.0455 L 64.25703 1199.4645 L 42.83802 1199.4645 L 21.41901 1199.4645 L 21.41901 1178.0455 L 0.0 1178.0455 L 0.0 1156.6265 L 0.0 1113.7885 L 0.0 1070.9504 Q 0.0 1006.6934 0.0 985.2744 Q 0.0 942.4364 21.41901 899.5984 Q 42.83802 856.7604 42.83802 835.3414 Q 64.25703 813.92236 42.83802 813.92236 Q 21.41901 813.92236 42.83802 792.50336 Q 42.83802 771.08435 42.83802 771.08435 Q 21.41901 749.66534 21.41901 663.9893 L 21.41901 578.31323 L 42.83802 578.31323 Q 42.83802 556.8942 42.83802 556.8942 L 42.83802 556.8942 L 42.83802 556.8942 L 64.25703 556.8942 L 64.25703 535.4752 L 85.67604 535.4752 L 85.67604 449.7992 Q 85.67604 364.12317 64.25703 342.70416 L 64.25703 321.28516 L 128.51405 321.28516 Q 171.35208 299.86612 214.1901 299.86612 Q 257.0281 257.0281 257.0281 299.86612 Q 257.0281 299.86612 299.86612 342.70416 Q 342.70416 342.70416 406.96118 321.28516 Q 471.2182 299.86612 471.2182 299.86612 L 471.2182 299.86612 L 492.6372 257.0281 Q 514.0562 235.6091 514.0562 214.1901 Q 514.0562 214.1901 514.0562 192.77109 Q 514.0562 171.35208 514.0562 149.93306 Q 535.4752 128.51405 492.6372 85.67604 L 449.7992 42.83802 L 471.2182 42.83802 Q 471.2182 42.83802 556.8942 0.0 Q 621.1513 -21.41901 621.1513 0.0 z" svg:height="11.994645mm" draw:style-name="style-300" svg:viewBox="0.0 0.0 706.82733 1199.4645" svg:width="7.068273mm" svg:x="10.709505mm" svg:y="242.46318mm"/>
          <draw:path svg:d="M 1927.7108 -3.6379788E-12 L 1927.7108 -3.6379788E-12 L 1927.7108 -3.6379788E-12 L 1927.7108 -3.6379788E-12 L 1927.7108 21.41901 L 1927.7108 21.41901 L 1949.1299 21.41901 L 1949.1299 42.83802 L 1949.1299 42.83802 L 1970.5488 42.83802 L 1970.5488 42.83802 L 1970.5488 42.83802 L 1970.5488 64.25703 L 1970.5488 64.25703 L 1991.9679 64.25703 L 1991.9679 85.67604 L 2013.3868 85.67604 L 2056.2249 85.67604 L 2056.2249 149.93306 Q 2056.2249 214.1901 2077.644 214.1901 Q 2077.644 214.1901 2099.063 235.6091 L 2120.482 235.6091 L 2120.482 257.0281 L 2099.063 278.4471 L 2099.063 299.86612 L 2099.063 299.86612 L 2056.2249 321.28516 Q 2013.3868 342.70416 2099.063 342.70416 Q 2163.32 385.54218 2206.158 385.54218 L 2248.996 385.54218 L 2270.415 406.96118 L 2313.253 406.96118 L 2377.51 428.3802 Q 2441.767 449.7992 2356.091 771.08435 Q 2313.253 1092.3695 2184.739 1413.6547 Q 2056.2249 1713.5208 1949.1299 1906.2919 Q 1842.0348 2099.063 1756.3588 2270.415 Q 1670.6827 2420.3481 1670.6827 2441.767 L 1670.6827 2463.186 L 1649.2638 2463.186 L 1649.2638 2484.6052 L 1649.2638 2484.6052 L 1627.8447 2484.6052 L 1627.8447 2484.6052 L 1627.8447 2484.6052 L 1606.4257 2484.6052 L 1585.0067 2484.6052 L 1585.0067 2484.6052 Q 1585.0067 2484.6052 1499.3307 2420.3481 L 1435.0736 2356.091 L 1413.6547 2356.091 L 1392.2356 2356.091 L 1370.8167 2334.672 L 1349.3976 2313.253 L 1349.3976 2313.253 L 1327.9786 2313.253 L 1327.9786 2313.253 L 1327.9786 2313.253 L 1327.9786 2291.834 L 1327.9786 2291.834 L 1327.9786 2270.415 L 1327.9786 2270.415 L 1306.5596 2270.415 L 1306.5596 2270.415 L 1306.5596 2248.996 Q 1285.1406 2248.996 1285.1406 2248.996 Q 1285.1406 2227.577 1285.1406 2206.158 Q 1285.1406 2163.32 1306.5596 2141.901 Q 1327.9786 2141.901 1413.6547 2077.644 L 1499.3307 2013.3868 L 1499.3307 2013.3868 Q 1499.3307 2013.3868 1520.7496 2013.3868 Q 1542.1687 2013.3868 1542.1687 1991.9679 Q 1563.5876 1970.5488 1606.4257 1970.5488 Q 1649.2638 1970.5488 1649.2638 1949.1299 Q 1670.6827 1927.7108 1692.1018 1927.7108 Q 1713.5208 1906.2919 1713.5208 1863.4539 L 1692.1018 1820.6158 L 1713.5208 1820.6158 Q 1734.9398 1820.6158 1734.9398 1842.0348 Q 1734.9398 1863.4539 1756.3588 1863.4539 L 1777.7778 1884.8728 L 1799.1968 1884.8728 L 1842.0348 1884.8728 L 1863.4539 1884.8728 L 1884.8728 1884.8728 L 1884.8728 1884.8728 L 1884.8728 1884.8728 L 1906.2919 1884.8728 L 1906.2919 1884.8728 L 1884.8728 1863.4539 L 1863.4539 1842.0348 L 1863.4539 1842.0348 L 1842.0348 1842.0348 L 1842.0348 1842.0348 L 1842.0348 1842.0348 L 1842.0348 1820.6158 L 1842.0348 1820.6158 L 1820.6158 1820.6158 L 1820.6158 1799.1968 L 1799.1968 1799.1968 L 1756.3588 1799.1968 L 1756.3588 1777.7778 Q 1756.3588 1777.7778 1563.5876 1692.1018 Q 1370.8167 1585.0067 1242.3026 1542.1687 L 1135.2075 1499.3307 L 1113.7885 1477.9116 L 1070.9504 1456.4927 L 1049.5315 1456.4927 L 1028.1124 1456.4927 L 1006.6934 1435.0736 L 985.2744 1435.0736 L 985.2744 1456.4927 L 985.2744 1477.9116 L 1006.6934 1477.9116 L 1028.1124 1499.3307 L 1049.5315 1499.3307 L 1070.9504 1499.3307 L 1070.9504 1520.7496 L 1070.9504 1520.7496 L 1092.3695 1520.7496 L 1092.3695 1542.1687 L 1156.6265 1585.0067 Q 1242.3026 1627.8447 1242.3026 1627.8447 L 1242.3026 1627.8447 L 1242.3026 1627.8447 Q 1242.3026 1649.2638 1263.7216 1670.6827 L 1263.7216 1692.1018 L 1242.3026 1692.1018 L 1220.8835 1670.6827 L 1199.4645 1692.1018 Q 1199.4645 1713.5208 1199.4645 1756.3588 L 1199.4645 1799.1968 L 1178.0455 1799.1968 L 1178.0455 1799.1968 L 1178.0455 1820.6158 L 1199.4645 1820.6158 L 1199.4645 1820.6158 L 1199.4645 1842.0348 L 1199.4645 1842.0348 L 1199.4645 1842.0348 L 1220.8835 1842.0348 L 1220.8835 1842.0348 L 1199.4645 1863.4539 L 1199.4645 1863.4539 L 1156.6265 1863.4539 Q 1113.7885 1884.8728 1028.1124 1884.8728 Q 942.4364 1884.8728 942.4364 1906.2919 Q 942.4364 1927.7108 921.0174 1927.7108 Q 899.5984 1927.7108 899.5984 1906.2919 Q 899.5984 1884.8728 878.1794 1884.8728 L 856.7604 1884.8728 L 856.7604 1927.7108 L 856.7604 1949.1299 L 835.3414 1949.1299 L 813.92236 1949.1299 L 813.92236 1970.5488 L 813.92236 1991.9679 L 771.08435 1991.9679 L 728.24634 1991.9679 L 685.4083 1991.9679 L 642.5703 1970.5488 L 642.5703 1970.5488 L 642.5703 1970.5488 L 621.1513 1970.5488 L 621.1513 1970.5488 L 621.1513 1949.1299 L 599.73224 1949.1299 L 599.73224 1949.1299 L 599.73224 1927.7108 L 599.73224 1927.7108 L 599.73224 1927.7108 L 578.31323 1927.7108 L 578.31323 1927.7108 L 578.31323 1906.2919 L 556.8942 1906.2919 L 556.8942 1884.8728 L 556.8942 1863.4539 L 535.4752 1863.4539 L 535.4752 1842.0348 L 535.4752 1842.0348 L 514.0562 1842.0348 L 514.0562 1842.0348 L 514.0562 1842.0348 L 514.0562 1820.6158 L 514.0562 1820.6158 L 514.0562 1820.6158 L 514.0562 1799.1968 L 535.4752 1799.1968 L 556.8942 1799.1968 L 556.8942 1777.7778 L 556.8942 1756.3588 L 578.31323 1756.3588 L 578.31323 1756.3588 L 578.31323 1734.9398 L 599.73224 1734.9398 L 599.73224 1713.5208 Q 599.73224 1692.1018 621.1513 1670.6827 Q 642.5703 1627.8447 663.9893 1627.8447 L 685.4083 1627.8447 L 685.4083 1606.4257 Q 685.4083 1585.0067 428.3802 1413.6547 L 171.35208 1220.8835 L 171.35208 1199.4645 Q 171.35208 1199.4645 149.93306 1199.4645 L 149.93306 1220.8835 L 149.93306 1220.8835 Q 128.51405 1220.8835 128.51405 1220.8835 Q 128.51405 1242.3026 85.67604 1070.9504 L 21.41901 899.5984 L 21.41901 835.3414 Q 0.0 771.08435 0.0 685.4083 L 0.0 621.1513 L 0.0 556.8942 L 0.0 514.0562 L 21.41901 514.0562 L 21.41901 514.0562 L 21.41901 514.0562 L 21.41901 514.0562 L 42.83802 535.4752 L 42.83802 535.4752 L 42.83802 535.4752 L 42.83802 556.8942 L 42.83802 556.8942 L 64.25703 556.8942 L 64.25703 556.8942 L 85.67604 556.8942 L 85.67604 556.8942 L 85.67604 556.8942 L 85.67604 578.31323 L 85.67604 578.31323 L 107.09505 578.31323 L 107.09505 599.73224 L 342.70416 749.66534 Q 599.73224 899.5984 728.24634 1006.6934 Q 878.1794 1113.7885 899.5984 1113.7885 L 921.0174 1113.7885 L 942.4364 1135.2075 L 963.8554 1135.2075 L 963.8554 1113.7885 Q 985.2744 1092.3695 1006.6934 1028.1124 L 1028.1124 963.8554 L 1049.5315 942.4364 L 1070.9504 899.5984 L 1070.9504 899.5984 L 1070.9504 899.5984 L 1070.9504 899.5984 L 1070.9504 899.5984 L 1070.9504 921.0174 L 1092.3695 921.0174 L 1092.3695 921.0174 L 1092.3695 942.4364 L 1092.3695 942.4364 L 1070.9504 942.4364 L 1070.9504 985.2744 Q 1070.9504 1006.6934 1349.3976 1070.9504 Q 1627.8447 1156.6265 1692.1018 1028.1124 Q 1756.3588 921.0174 1777.7778 706.82733 L 1820.6158 492.6372 L 1799.1968 492.6372 Q 1756.3588 514.0562 1713.5208 514.0562 L 1670.6827 535.4752 L 1670.6827 514.0562 L 1670.6827 514.0562 L 1649.2638 514.0562 L 1649.2638 514.0562 L 1649.2638 492.6372 L 1649.2638 492.6372 L 1649.2638 492.6372 L 1649.2638 471.2182 L 1670.6827 471.2182 L 1713.5208 471.2182 L 1713.5208 449.7992 L 1713.5208 449.7992 L 1734.9398 449.7992 L 1734.9398 428.3802 L 1734.9398 428.3802 Q 1756.3588 428.3802 1756.3588 406.96118 Q 1756.3588 385.54218 1799.1968 385.54218 Q 1820.6158 385.54218 1842.0348 321.28516 L 1863.4539 278.4471 L 1863.4539 278.4471 Q 1884.8728 278.4471 1884.8728 278.4471 Q 1884.8728 299.86612 1884.8728 278.4471 Q 1884.8728 257.0281 1927.7108 235.6091 Q 1949.1299 214.1901 1970.5488 171.35208 L 1970.5488 128.51405 L 1970.5488 107.09505 Q 1970.5488 85.67604 1927.7108 42.83802 L 1906.2919 21.41901 L 1906.2919 -3.6379788E-12 Q 1927.7108 -3.6379788E-12 1927.7108 -3.6379788E-12 z M 899.5984 1413.6547 Q 899.5984 1392.2356 921.0174 1392.2356 Q 942.4364 1392.2356 942.4364 1413.6547 Q 942.4364 1435.0736 921.0174 1435.0736 Q 899.5984 1435.0736 899.5984 1413.6547 z" svg:height="24.84605mm" draw:style-name="style-301" svg:viewBox="0.0 0.0 2377.51 2484.6052" svg:width="23.7751mm" svg:x="89.10308mm" svg:y="258.31326mm"/>
          <draw:path svg:d="M 449.7992 342.70416 L 449.7992 342.70416 L 449.7992 342.70416 Q 449.7992 342.70416 428.3802 342.70416 L 428.3802 364.12317 L 428.3802 364.12317 Q 406.96118 364.12317 406.96118 385.54218 L 406.96118 385.54218 L 406.96118 385.54218 L 406.96118 406.96118 L 406.96118 406.96118 Q 406.96118 406.96118 385.54218 428.3802 L 385.54218 428.3802 L 385.54218 428.3802 Q 364.12317 428.3802 364.12317 428.3802 L 364.12317 449.7992 L 278.4471 535.4752 Q 192.77109 621.1513 192.77109 642.5703 L 192.77109 663.9893 L 171.35208 663.9893 L 171.35208 685.4083 L 171.35208 685.4083 L 149.93306 685.4083 L 149.93306 685.4083 L 149.93306 685.4083 L 149.93306 706.82733 L 149.93306 706.82733 L 128.51405 728.24634 L 128.51405 749.66534 L 107.09505 749.66534 L 85.67604 749.66534 L 85.67604 749.66534 L 85.67604 728.24634 L 64.25703 728.24634 L 21.41901 728.24634 L 21.41901 706.82733 L 21.41901 706.82733 L 0.0 706.82733 L 0.0 706.82733 L 0.0 685.4083 L 21.41901 685.4083 L 21.41901 685.4083 L 21.41901 685.4083 L 42.83802 685.4083 L 64.25703 685.4083 L 64.25703 663.9893 L 64.25703 663.9893 L 85.67604 642.5703 L 107.09505 621.1513 L 107.09505 621.1513 L 107.09505 599.73224 L 107.09505 599.73224 Q 107.09505 599.73224 149.93306 556.8942 Q 171.35208 514.0562 192.77109 514.0562 Q 214.1901 514.0562 235.6091 471.2182 Q 235.6091 449.7992 342.70416 321.28516 L 449.7992 192.77109 L 449.7992 192.77109 Q 449.7992 192.77109 471.2182 171.35208 L 471.2182 149.93306 L 492.6372 149.93306 Q 492.6372 128.51405 492.6372 128.51405 L 492.6372 128.51405 L 492.6372 128.51405 Q 492.6372 107.09505 514.0562 107.09505 L 514.0562 107.09505 L 535.4752 107.09505 Q 535.4752 85.67604 535.4752 85.67604 L 535.4752 85.67604 L 599.73224 42.83802 Q 663.9893 0.0 685.4083 0.0 Q 706.82733 0.0 685.4083 64.25703 Q 663.9893 128.51405 599.73224 171.35208 Q 535.4752 214.1901 492.6372 257.0281 Q 449.7992 321.28516 449.7992 342.70416 z" svg:height="7.4966536mm" draw:style-name="style-302" svg:viewBox="0.0 0.0 685.4083 749.66534" svg:width="6.854083mm" svg:x="19.491299mm" svg:y="249.74565mm"/>
          <draw:path svg:d="M 1006.6934 42.83802 L 1006.6934 42.83802 L 1006.6934 85.67604 Q 1006.6934 128.51405 942.4364 149.93306 Q 878.1794 171.35208 878.1794 192.77109 L 878.1794 192.77109 L 878.1794 192.77109 Q 856.7604 192.77109 728.24634 235.6091 Q 599.73224 299.86612 385.54218 385.54218 L 149.93306 471.2182 L 128.51405 492.6372 L 107.09505 514.0562 L 107.09505 514.0562 L 107.09505 514.0562 L 85.67604 514.0562 L 85.67604 514.0562 L 85.67604 514.0562 L 85.67604 514.0562 L 64.25703 514.0562 L 64.25703 535.4752 L 42.83802 535.4752 L 0.0 535.4752 L 0.0 514.0562 L 0.0 492.6372 L 21.41901 492.6372 L 21.41901 471.2182 L 21.41901 471.2182 L 21.41901 471.2182 L 42.83802 471.2182 L 85.67604 471.2182 L 107.09505 449.7992 L 128.51405 428.3802 L 128.51405 428.3802 L 128.51405 428.3802 L 149.93306 428.3802 L 149.93306 428.3802 L 171.35208 428.3802 Q 171.35208 428.3802 278.4471 364.12317 Q 385.54218 299.86612 599.73224 171.35208 L 792.50336 42.83802 L 899.5984 0.0 Q 1006.6934 -42.83802 1006.6934 0.0 Q 985.2744 42.83802 1006.6934 42.83802 z" svg:height="5.3547525mm" draw:style-name="style-303" svg:viewBox="0.0 0.0 1006.6934 535.4752" svg:width="10.066935mm" svg:x="125.515396mm" svg:y="220.6158mm"/>
          <draw:path svg:d="M 21.41901 0.0 L 21.41901 0.0 L 21.41901 85.67604 L 21.41901 149.93306 L 21.41901 299.86612 Q 42.83802 428.3802 42.83802 428.3802 L 42.83802 428.3802 L 64.25703 599.73224 Q 85.67604 771.08435 107.09505 856.7604 L 107.09505 942.4364 L 85.67604 942.4364 L 64.25703 942.4364 L 64.25703 878.1794 L 64.25703 813.92236 L 42.83802 813.92236 L 21.41901 813.92236 L 21.41901 985.2744 L 21.41901 1178.0455 L 21.41901 1178.0455 L 42.83802 1178.0455 L 42.83802 1199.4645 L 42.83802 1199.4645 L 42.83802 1199.4645 L 42.83802 1220.8835 L 21.41901 1220.8835 L 0.0 1220.8835 L 0.0 599.73224 Q 0.0 0.0 21.41901 0.0 z" svg:height="12.208836mm" draw:style-name="style-304" svg:viewBox="0.0 0.0 107.09505 1220.8835" svg:width="1.0709505mm" svg:x="6.425703mm" svg:y="240.32129mm"/>
          <draw:path svg:d="M 385.54218 85.67604 L 556.8942 0.0 L 535.4752 21.41901 Q 514.0562 64.25703 514.0562 107.09505 L 514.0562 128.51405 L 535.4752 128.51405 L 556.8942 149.93306 L 578.31323 149.93306 L 599.73224 149.93306 L 514.0562 171.35208 Q 428.3802 192.77109 428.3802 214.1901 L 428.3802 214.1901 L 342.70416 278.4471 Q 235.6091 321.28516 192.77109 385.54218 Q 171.35208 428.3802 149.93306 449.7992 L 149.93306 471.2182 L 128.51405 492.6372 Q 85.67604 535.4752 64.25703 621.1513 Q 42.83802 706.82733 42.83802 706.82733 Q 42.83802 706.82733 21.41901 749.66534 L 21.41901 771.08435 L 0.0 771.08435 L 0.0 771.08435 L 0.0 706.82733 Q 0.0 642.5703 0.0 385.54218 L 0.0 128.51405 L 0.0 128.51405 L 21.41901 128.51405 L 42.83802 128.51405 L 85.67604 107.09505 L 107.09505 107.09505 L 128.51405 107.09505 L 149.93306 85.67604 L 171.35208 85.67604 L 171.35208 107.09505 L 171.35208 128.51405 L 149.93306 128.51405 L 128.51405 149.93306 L 107.09505 149.93306 Q 85.67604 149.93306 85.67604 171.35208 L 85.67604 171.35208 L 64.25703 171.35208 L 64.25703 192.77109 L 64.25703 192.77109 L 42.83802 192.77109 L 42.83802 192.77109 L 42.83802 192.77109 L 42.83802 214.1901 L 42.83802 214.1901 L 21.41901 235.6091 L 21.41901 257.0281 L 42.83802 257.0281 L 64.25703 235.6091 L 64.25703 235.6091 L 85.67604 235.6091 L 85.67604 235.6091 L 85.67604 235.6091 L 107.09505 214.1901 L 128.51405 192.77109 L 149.93306 192.77109 L 171.35208 192.77109 L 171.35208 171.35208 L 171.35208 171.35208 L 192.77109 171.35208 Q 192.77109 149.93306 385.54218 85.67604 z" svg:height="7.7108436mm" draw:style-name="style-305" svg:viewBox="0.0 0.0 599.73224 771.08435" svg:width="5.9973226mm" svg:x="5.9973226mm" svg:y="80.749664mm"/>
          <draw:path svg:d="M 1263.7216 0.0 L 1263.7216 0.0 L 1306.5596 21.41901 Q 1349.3976 21.41901 1349.3976 42.83802 L 1349.3976 64.25703 L 1349.3976 64.25703 Q 1327.9786 64.25703 1327.9786 64.25703 L 1327.9786 85.67604 L 1327.9786 107.09505 L 1327.9786 149.93306 L 1306.5596 149.93306 L 1285.1406 149.93306 L 1285.1406 171.35208 L 1285.1406 171.35208 L 1242.3026 235.6091 Q 1199.4645 278.4471 1178.0455 321.28516 Q 1178.0455 342.70416 1135.2075 364.12317 Q 1113.7885 385.54218 1092.3695 406.96118 Q 1092.3695 428.3802 1028.1124 471.2182 Q 963.8554 514.0562 942.4364 578.31323 Q 921.0174 621.1513 685.4083 835.3414 Q 449.7992 1049.5315 428.3802 1049.5315 Q 406.96118 1049.5315 385.54218 1070.9504 Q 385.54218 1092.3695 342.70416 1113.7885 Q 278.4471 1135.2075 278.4471 1135.2075 L 278.4471 1135.2075 L 257.0281 1135.2075 Q 214.1901 1135.2075 171.35208 1113.7885 L 128.51405 1092.3695 L 85.67604 1092.3695 L 64.25703 1092.3695 L 42.83802 1070.9504 L 0.0 1070.9504 L 0.0 1028.1124 Q 0.0 985.2744 21.41901 878.1794 L 42.83802 792.50336 L 42.83802 792.50336 Q 42.83802 771.08435 85.67604 471.2182 L 128.51405 171.35208 L 128.51405 171.35208 Q 128.51405 171.35208 171.35208 128.51405 L 171.35208 85.67604 L 192.77109 85.67604 L 192.77109 64.25703 L 192.77109 64.25703 L 214.1901 64.25703 L 214.1901 64.25703 L 214.1901 64.25703 L 257.0281 85.67604 Q 299.86612 85.67604 299.86612 107.09505 Q 321.28516 107.09505 342.70416 107.09505 Q 364.12317 107.09505 385.54218 128.51405 L 406.96118 128.51405 L 449.7992 149.93306 Q 492.6372 149.93306 556.8942 171.35208 L 642.5703 171.35208 L 663.9893 171.35208 L 685.4083 149.93306 L 878.1794 149.93306 Q 1070.9504 107.09505 1156.6265 64.25703 Q 1263.7216 21.41901 1263.7216 0.0 z" svg:height="11.352075mm" draw:style-name="style-306" svg:viewBox="0.0 0.0 1349.3976 1135.2075" svg:width="13.493976mm" svg:x="94.67202mm" svg:y="238.82196mm"/>
          <draw:path svg:d="M 64.25703 -3.6379788E-12 L 64.25703 -3.6379788E-12 L 107.09505 107.09505 Q 149.93306 192.77109 149.93306 599.73224 Q 149.93306 1006.6934 149.93306 1006.6934 L 149.93306 1006.6934 L 149.93306 963.8554 L 149.93306 942.4364 L 128.51405 942.4364 Q 107.09505 921.0174 107.09505 921.0174 L 85.67604 921.0174 L 85.67604 899.5984 Q 107.09505 878.1794 64.25703 514.0562 L 64.25703 149.93306 L 42.83802 149.93306 Q 42.83802 149.93306 21.41901 85.67604 L 0.0 21.41901 L 21.41901 21.41901 Q 42.83802 21.41901 64.25703 -3.6379788E-12 z" svg:height="10.066935mm" draw:style-name="style-307" svg:viewBox="0.0 0.0 149.93306 1006.6934" svg:width="1.4993306mm" svg:x="29.344044mm" svg:y="267.9518mm"/>
          <draw:path svg:d="M 321.28516 21.41901 L 321.28516 3.6379788E-12 L 342.70416 3.6379788E-12 L 364.12317 3.6379788E-12 L 385.54218 21.41901 Q 406.96118 64.25703 385.54218 107.09505 Q 364.12317 149.93306 321.28516 149.93306 Q 278.4471 149.93306 278.4471 171.35208 L 278.4471 171.35208 L 214.1901 192.77109 Q 149.93306 235.6091 149.93306 257.0281 Q 149.93306 278.4471 128.51405 364.12317 L 107.09505 428.3802 L 107.09505 428.3802 L 107.09505 449.7992 L 107.09505 449.7992 L 128.51405 449.7992 L 107.09505 471.2182 Q 107.09505 492.6372 107.09505 492.6372 L 85.67604 492.6372 L 64.25703 492.6372 Q 42.83802 492.6372 21.41901 449.7992 L 0.0 449.7992 L 0.0 428.3802 L 0.0 428.3802 L 0.0 428.3802 L 21.41901 428.3802 L 21.41901 406.96118 L 21.41901 385.54218 L 21.41901 299.86612 Q 21.41901 214.1901 21.41901 192.77109 Q 21.41901 149.93306 42.83802 149.93306 Q 64.25703 149.93306 64.25703 107.09505 Q 85.67604 85.67604 214.1901 64.25703 Q 342.70416 21.41901 321.28516 21.41901 z" svg:height="4.926372mm" draw:style-name="style-308" svg:viewBox="0.0 0.0 385.54218 492.6372" svg:width="3.8554218mm" svg:x="127.014725mm" svg:y="200.69612mm"/>
          <draw:path svg:d="M 149.93306 0.0 L 171.35208 0.0 L 171.35208 0.0 L 192.77109 0.0 L 192.77109 21.41901 L 192.77109 42.83802 L 214.1901 64.25703 L 214.1901 85.67604 L 149.93306 85.67604 L 64.25703 85.67604 L 42.83802 107.09505 L 21.41901 107.09505 L 0.0 107.09505 Q -21.41901 85.67604 21.41901 64.25703 L 64.25703 21.41901 L 85.67604 21.41901 Q 107.09505 0.0 149.93306 0.0 z" svg:height="1.0709505mm" draw:style-name="style-309" svg:viewBox="0.0 0.0 214.1901 107.09505" svg:width="2.141901mm" svg:x="29.772423mm" svg:y="238.17938mm"/>
          <draw:path svg:d="M 171.35208 0.0 L 257.0281 0.0 L 299.86612 21.41901 L 321.28516 21.41901 L 449.7992 42.83802 Q 556.8942 85.67604 578.31323 64.25703 Q 599.73224 42.83802 642.5703 42.83802 L 706.82733 42.83802 L 706.82733 42.83802 L 706.82733 42.83802 L 706.82733 64.25703 L 685.4083 64.25703 L 728.24634 85.67604 Q 728.24634 107.09505 663.9893 192.77109 Q 578.31323 257.0281 578.31323 278.4471 L 556.8942 278.4471 L 556.8942 278.4471 L 556.8942 299.86612 L 556.8942 299.86612 L 556.8942 299.86612 L 535.4752 299.86612 L 535.4752 299.86612 L 535.4752 321.28516 L 514.0562 321.28516 L 514.0562 321.28516 L 514.0562 342.70416 L 514.0562 342.70416 L 514.0562 342.70416 L 492.6372 342.70416 L 492.6372 342.70416 L 492.6372 364.12317 L 471.2182 364.12317 L 471.2182 385.54218 L 471.2182 385.54218 L 471.2182 385.54218 Q 471.2182 385.54218 449.7992 385.54218 Q 449.7992 385.54218 385.54218 428.3802 Q 321.28516 428.3802 299.86612 406.96118 L 257.0281 385.54218 L 257.0281 385.54218 Q 235.6091 385.54218 149.93306 299.86612 L 64.25703 214.1901 L 64.25703 192.77109 L 42.83802 192.77109 L 42.83802 192.77109 L 42.83802 171.35208 L 42.83802 171.35208 L 42.83802 171.35208 L 42.83802 171.35208 L 42.83802 149.93306 L 21.41901 149.93306 L 21.41901 128.51405 L 21.41901 128.51405 L 0.0 128.51405 L 0.0 128.51405 L 0.0 128.51405 L 0.0 107.09505 Q 0.0 107.09505 21.41901 64.25703 Q 64.25703 0.0 171.35208 0.0 z" svg:height="4.283802mm" draw:style-name="style-310" svg:viewBox="0.0 0.0 728.24634 428.3802" svg:width="7.282463mm" svg:x="67.68407mm" svg:y="169.63855mm"/>
          <draw:path svg:d="M 321.28516 0.0 L 342.70416 0.0 L 364.12317 0.0 L 385.54218 0.0 L 385.54218 0.0 L 364.12317 0.0 L 364.12317 21.41901 L 364.12317 42.83802 L 342.70416 42.83802 L 342.70416 42.83802 L 342.70416 64.25703 L 321.28516 64.25703 L 321.28516 64.25703 L 321.28516 85.67604 L 321.28516 85.67604 L 321.28516 85.67604 L 299.86612 85.67604 L 299.86612 85.67604 L 278.4471 107.09505 Q 257.0281 128.51405 235.6091 128.51405 L 214.1901 128.51405 L 149.93306 149.93306 L 64.25703 171.35208 L 64.25703 171.35208 L 42.83802 171.35208 L 21.41901 171.35208 L 0.0 171.35208 L 0.0 128.51405 L 0.0 85.67604 L 107.09505 64.25703 Q 192.77109 42.83802 214.1901 42.83802 L 235.6091 42.83802 L 235.6091 42.83802 L 235.6091 21.41901 L 235.6091 21.41901 L 214.1901 21.41901 L 214.1901 21.41901 L 214.1901 0.0 L 235.6091 0.0 L 257.0281 0.0 L 278.4471 0.0 Q 299.86612 0.0 321.28516 0.0 z" svg:height="1.7135208mm" draw:style-name="style-311" svg:viewBox="0.0 0.0 385.54218 171.35208" svg:width="3.8554218mm" svg:x="119.30389mm" svg:y="240.74966mm"/>
          <draw:path svg:d="M 235.6091 64.25703 L 235.6091 85.67604 L 235.6091 107.09505 Q 257.0281 107.09505 257.0281 128.51405 L 257.0281 149.93306 L 257.0281 149.93306 Q 235.6091 149.93306 214.1901 214.1901 Q 171.35208 278.4471 149.93306 278.4471 Q 128.51405 278.4471 85.67604 278.4471 L 21.41901 235.6091 L 21.41901 235.6091 Q 0.0 235.6091 0.0 192.77109 L 0.0 171.35208 L 42.83802 107.09505 Q 85.67604 21.41901 128.51405 0.0 Q 171.35208 -21.41901 192.77109 21.41901 Q 214.1901 42.83802 235.6091 64.25703 z" svg:height="2.7844713mm" draw:style-name="style-312" svg:viewBox="0.0 0.0 257.0281 278.4471" svg:width="2.570281mm" svg:x="60.829987mm" svg:y="31.914324mm"/>
          <draw:path svg:d="M 42.83802 0.0 L 64.25703 0.0 L 64.25703 0.0 L 85.67604 0.0 L 85.67604 0.0 L 85.67604 21.41901 L 85.67604 42.83802 L 85.67604 42.83802 L 85.67604 42.83802 Q 64.25703 42.83802 85.67604 64.25703 L 85.67604 64.25703 L 128.51405 128.51405 Q 171.35208 171.35208 149.93306 257.0281 Q 128.51405 364.12317 128.51405 385.54218 L 128.51405 385.54218 L 128.51405 385.54218 Q 128.51405 406.96118 107.09505 428.3802 L 85.67604 471.2182 L 85.67604 492.6372 L 85.67604 514.0562 L 64.25703 514.0562 L 64.25703 514.0562 L 42.83802 514.0562 L 21.41901 514.0562 L 21.41901 492.6372 L 0.0 471.2182 L 0.0 299.86612 L 0.0 149.93306 L 0.0 85.67604 Q 0.0 0.0 42.83802 0.0 z" svg:height="5.140562mm" draw:style-name="style-313" svg:viewBox="0.0 0.0 149.93306 514.0562" svg:width="1.4993306mm" svg:x="33.413654mm" svg:y="289.58502mm"/>
          <draw:path svg:d="M 449.7992 107.09505 L 428.3802 107.09505 L 428.3802 107.09505 Q 406.96118 107.09505 406.96118 107.09505 Q 406.96118 128.51405 385.54218 107.09505 Q 364.12317 85.67604 364.12317 128.51405 L 342.70416 149.93306 L 278.4471 235.6091 Q 235.6091 299.86612 192.77109 321.28516 L 171.35208 321.28516 L 149.93306 321.28516 L 149.93306 321.28516 L 107.09505 321.28516 L 64.25703 299.86612 L 21.41901 299.86612 L 0.0 299.86612 L 21.41901 278.4471 L 42.83802 257.0281 L 64.25703 257.0281 L 85.67604 257.0281 L 107.09505 257.0281 L 107.09505 257.0281 L 107.09505 235.6091 L 107.09505 235.6091 L 128.51405 235.6091 L 149.93306 214.1901 L 171.35208 214.1901 Q 192.77109 214.1901 214.1901 171.35208 L 235.6091 128.51405 L 235.6091 128.51405 Q 257.0281 128.51405 235.6091 107.09505 L 235.6091 107.09505 L 235.6091 85.67604 Q 235.6091 85.67604 257.0281 42.83802 L 257.0281 0.0 L 364.12317 0.0 Q 449.7992 -21.41901 428.3802 0.0 Q 406.96118 0.0 406.96118 42.83802 Q 406.96118 85.67604 428.3802 85.67604 Q 449.7992 85.67604 449.7992 107.09505 z" svg:height="3.2128515mm" draw:style-name="style-314" svg:viewBox="0.0 0.0 449.7992 321.28516" svg:width="4.497992mm" svg:x="95.31459mm" svg:y="153.78848mm"/>
          <draw:path svg:d="M 1135.2075 42.83802 L 1135.2075 42.83802 L 1135.2075 85.67604 Q 1135.2075 128.51405 1156.6265 149.93306 L 1156.6265 171.35208 L 1178.0455 171.35208 L 1199.4645 171.35208 L 1199.4645 192.77109 Q 1199.4645 214.1901 1199.4645 214.1901 Q 1199.4645 257.0281 1285.1406 192.77109 Q 1349.3976 149.93306 1370.8167 149.93306 L 1370.8167 149.93306 L 1370.8167 149.93306 L 1370.8167 171.35208 L 1370.8167 171.35208 L 1392.2356 171.35208 L 1392.2356 171.35208 L 1392.2356 171.35208 L 1392.2356 171.35208 L 1413.6547 171.35208 L 1413.6547 171.35208 L 1435.0736 171.35208 L 1435.0736 171.35208 L 1435.0736 171.35208 L 1477.9116 192.77109 L 1499.3307 192.77109 L 1499.3307 214.1901 L 1499.3307 235.6091 L 1499.3307 257.0281 Q 1477.9116 278.4471 1392.2356 321.28516 L 1306.5596 385.54218 L 1306.5596 385.54218 L 1306.5596 385.54218 L 1285.1406 385.54218 L 1285.1406 385.54218 L 1263.7216 406.96118 Q 1242.3026 406.96118 1242.3026 428.3802 Q 1263.7216 449.7992 1263.7216 471.2182 L 1263.7216 492.6372 L 1263.7216 492.6372 L 1242.3026 492.6372 L 1220.8835 492.6372 L 1220.8835 492.6372 L 1178.0455 492.6372 Q 1135.2075 471.2182 1135.2075 492.6372 Q 1113.7885 514.0562 1049.5315 514.0562 Q 1006.6934 535.4752 985.2744 556.8942 L 963.8554 599.73224 L 963.8554 599.73224 Q 942.4364 621.1513 942.4364 642.5703 L 942.4364 663.9893 L 942.4364 663.9893 Q 942.4364 685.4083 921.0174 685.4083 L 921.0174 685.4083 L 921.0174 685.4083 L 921.0174 706.82733 L 878.1794 771.08435 Q 856.7604 856.7604 813.92236 835.3414 Q 749.66534 835.3414 749.66534 856.7604 Q 749.66534 899.5984 749.66534 942.4364 Q 749.66534 963.8554 728.24634 963.8554 Q 706.82733 942.4364 685.4083 942.4364 L 663.9893 942.4364 L 663.9893 942.4364 Q 663.9893 921.0174 642.5703 942.4364 L 642.5703 942.4364 L 642.5703 942.4364 Q 642.5703 942.4364 578.31323 963.8554 Q 514.0562 963.8554 492.6372 942.4364 Q 492.6372 899.5984 406.96118 921.0174 Q 299.86612 942.4364 299.86612 963.8554 L 321.28516 985.2744 L 321.28516 985.2744 L 321.28516 985.2744 L 299.86612 1006.6934 L 278.4471 1006.6934 L 278.4471 1006.6934 L 278.4471 1006.6934 L 257.0281 1006.6934 L 257.0281 1028.1124 L 235.6091 1028.1124 L 235.6091 1028.1124 L 235.6091 1006.6934 L 235.6091 1006.6934 L 214.1901 1028.1124 L 214.1901 1049.5315 L 192.77109 1049.5315 L 171.35208 1028.1124 L 171.35208 1028.1124 L 171.35208 1028.1124 L 171.35208 1006.6934 L 149.93306 985.2744 L 149.93306 985.2744 L 149.93306 985.2744 L 149.93306 963.8554 L 149.93306 963.8554 L 128.51405 963.8554 L 128.51405 942.4364 L 128.51405 942.4364 L 149.93306 942.4364 L 149.93306 921.0174 Q 149.93306 899.5984 171.35208 899.5984 L 192.77109 899.5984 L 214.1901 878.1794 L 235.6091 856.7604 L 235.6091 856.7604 L 235.6091 856.7604 L 257.0281 835.3414 L 278.4471 813.92236 L 278.4471 813.92236 L 278.4471 813.92236 L 278.4471 792.50336 L 278.4471 792.50336 L 299.86612 771.08435 L 299.86612 749.66534 L 278.4471 749.66534 L 257.0281 771.08435 L 235.6091 771.08435 L 235.6091 771.08435 L 235.6091 749.66534 L 235.6091 749.66534 L 214.1901 749.66534 L 214.1901 771.08435 L 192.77109 771.08435 L 192.77109 771.08435 L 149.93306 792.50336 Q 107.09505 813.92236 107.09505 835.3414 L 107.09505 835.3414 L 85.67604 835.3414 L 85.67604 856.7604 L 64.25703 856.7604 L 64.25703 856.7604 L 42.83802 835.3414 L 21.41901 813.92236 L 21.41901 813.92236 L 21.41901 813.92236 L 42.83802 813.92236 L 42.83802 813.92236 L 42.83802 792.50336 L 21.41901 792.50336 L 21.41901 792.50336 L 21.41901 771.08435 L 21.41901 771.08435 L 21.41901 771.08435 L 0.0 728.24634 L 0.0 706.82733 L 21.41901 706.82733 L 42.83802 685.4083 L 42.83802 685.4083 L 64.25703 685.4083 L 64.25703 685.4083 Q 64.25703 685.4083 64.25703 578.31323 L 85.67604 471.2182 L 107.09505 471.2182 L 107.09505 471.2182 L 107.09505 471.2182 L 107.09505 471.2182 L 107.09505 492.6372 L 107.09505 492.6372 L 128.51405 514.0562 Q 149.93306 535.4752 149.93306 471.2182 L 149.93306 428.3802 L 171.35208 471.2182 Q 192.77109 535.4752 235.6091 471.2182 Q 235.6091 406.96118 257.0281 428.3802 Q 278.4471 449.7992 278.4471 471.2182 L 278.4471 514.0562 L 299.86612 449.7992 Q 299.86612 385.54218 321.28516 385.54218 Q 342.70416 385.54218 364.12317 364.12317 Q 364.12317 342.70416 385.54218 364.12317 Q 406.96118 406.96118 428.3802 385.54218 Q 449.7992 342.70416 449.7992 342.70416 L 471.2182 321.28516 L 492.6372 321.28516 L 492.6372 321.28516 L 492.6372 321.28516 Q 492.6372 321.28516 514.0562 299.86612 Q 514.0562 257.0281 535.4752 257.0281 Q 556.8942 257.0281 556.8942 235.6091 Q 578.31323 214.1901 578.31323 235.6091 Q 578.31323 257.0281 599.73224 214.1901 Q 621.1513 192.77109 621.1513 214.1901 Q 621.1513 235.6091 642.5703 171.35208 L 663.9893 85.67604 L 663.9893 85.67604 L 663.9893 85.67604 L 663.9893 171.35208 L 663.9893 235.6091 L 685.4083 235.6091 L 685.4083 214.1901 L 685.4083 214.1901 L 706.82733 214.1901 L 706.82733 214.1901 L 706.82733 214.1901 L 706.82733 192.77109 L 706.82733 192.77109 L 685.4083 128.51405 L 685.4083 85.67604 L 706.82733 85.67604 L 728.24634 85.67604 L 728.24634 171.35208 L 749.66534 235.6091 L 749.66534 171.35208 Q 749.66534 107.09505 771.08435 128.51405 Q 792.50336 128.51405 813.92236 171.35208 Q 835.3414 171.35208 856.7604 149.93306 Q 878.1794 128.51405 899.5984 107.09505 Q 921.0174 85.67604 921.0174 107.09505 Q 921.0174 128.51405 942.4364 85.67604 L 963.8554 21.41901 L 963.8554 64.25703 Q 963.8554 107.09505 985.2744 107.09505 Q 1006.6934 107.09505 1006.6934 64.25703 L 1006.6934 21.41901 L 1006.6934 21.41901 L 1028.1124 21.41901 L 1028.1124 42.83802 Q 1028.1124 85.67604 1049.5315 85.67604 Q 1092.3695 64.25703 1092.3695 21.41901 Q 1092.3695 -21.41901 1113.7885 0.0 Q 1135.2075 42.83802 1135.2075 42.83802 z M 1178.0455 428.3802 Q 1178.0455 428.3802 1199.4645 428.3802 Q 1199.4645 428.3802 1178.0455 428.3802 Q 1178.0455 428.3802 1178.0455 428.3802 z M 1006.6934 492.6372 Q 1006.6934 492.6372 1028.1124 492.6372 Q 1028.1124 514.0562 1006.6934 514.0562 Q 1006.6934 514.0562 1006.6934 492.6372 z M 792.50336 771.08435 Q 792.50336 771.08435 813.92236 749.66534 Q 835.3414 749.66534 835.3414 771.08435 Q 813.92236 771.08435 792.50336 771.08435 z M 556.8942 899.5984 Q 578.31323 899.5984 578.31323 899.5984 Q 578.31323 899.5984 578.31323 899.5984 Q 556.8942 899.5984 556.8942 899.5984 z" svg:height="10.495315mm" draw:style-name="style-315" svg:viewBox="0.0 0.0 1499.3307 1049.5315" svg:width="14.993307mm" svg:x="69.1834mm" svg:y="93.81526mm"/>
          <draw:path svg:d="M 257.0281 107.09505 L 214.1901 0.0 L 235.6091 0.0 Q 257.0281 0.0 278.4471 64.25703 Q 321.28516 149.93306 321.28516 171.35208 L 321.28516 192.77109 L 342.70416 192.77109 Q 364.12317 192.77109 406.96118 128.51405 Q 449.7992 64.25703 492.6372 64.25703 Q 514.0562 64.25703 492.6372 85.67604 L 471.2182 128.51405 L 428.3802 235.6091 Q 406.96118 321.28516 385.54218 342.70416 L 364.12317 364.12317 L 364.12317 406.96118 Q 364.12317 449.7992 342.70416 406.96118 L 342.70416 385.54218 L 342.70416 342.70416 L 321.28516 299.86612 L 321.28516 299.86612 L 321.28516 321.28516 L 321.28516 321.28516 L 321.28516 321.28516 L 299.86612 321.28516 L 299.86612 321.28516 L 299.86612 342.70416 L 278.4471 342.70416 L 278.4471 364.12317 Q 278.4471 385.54218 257.0281 385.54218 Q 235.6091 385.54218 192.77109 428.3802 Q 149.93306 492.6372 107.09505 492.6372 Q 85.67604 492.6372 64.25703 471.2182 L 42.83802 471.2182 L 21.41901 471.2182 Q 21.41901 449.7992 21.41901 449.7992 L 21.41901 449.7992 L 21.41901 449.7992 Q 0.0 449.7992 0.0 428.3802 L 0.0 428.3802 L 21.41901 428.3802 Q 64.25703 428.3802 64.25703 428.3802 L 64.25703 449.7992 L 107.09505 449.7992 L 149.93306 449.7992 L 149.93306 428.3802 Q 149.93306 428.3802 214.1901 385.54218 Q 257.0281 321.28516 278.4471 257.0281 Q 278.4471 192.77109 257.0281 107.09505 z" svg:height="4.926372mm" draw:style-name="style-316" svg:viewBox="0.0 0.0 492.6372 492.6372" svg:width="4.926372mm" svg:x="35.769745mm" svg:y="112.4498mm"/>
          <draw:path svg:d="M 342.70416 107.09505 L 342.70416 107.09505 L 321.28516 149.93306 Q 299.86612 171.35208 235.6091 214.1901 Q 171.35208 257.0281 149.93306 278.4471 L 149.93306 299.86612 L 128.51405 299.86612 L 107.09505 299.86612 L 107.09505 299.86612 Q 107.09505 299.86612 42.83802 299.86612 Q 0.0 321.28516 0.0 171.35208 L 21.41901 21.41901 L 85.67604 21.41901 L 128.51405 0.0 L 171.35208 21.41901 Q 235.6091 42.83802 235.6091 85.67604 Q 235.6091 128.51405 278.4471 128.51405 Q 342.70416 107.09505 342.70416 107.09505 z" svg:height="2.9986613mm" draw:style-name="style-317" svg:viewBox="0.0 0.0 342.70416 299.86612" svg:width="3.4270415mm" svg:x="95.528786mm" svg:y="223.18608mm"/>
          <draw:path svg:d="M 21.41901 0.0 L 64.25703 0.0 L 85.67604 21.41901 Q 107.09505 42.83802 107.09505 64.25703 L 107.09505 85.67604 L 85.67604 85.67604 Q 64.25703 85.67604 42.83802 107.09505 L 21.41901 107.09505 L 21.41901 85.67604 Q 21.41901 85.67604 0.0 85.67604 L 0.0 85.67604 L 0.0 64.25703 L 0.0 42.83802 L 0.0 21.41901 Q 0.0 0.0 21.41901 0.0 z" svg:height="1.0709505mm" draw:style-name="style-318" svg:viewBox="0.0 0.0 107.09505 107.09505" svg:width="1.0709505mm" svg:x="72.18206mm" svg:y="109.236946mm"/>
          <draw:path svg:d="M 299.86612 171.35208 L 299.86612 171.35208 L 321.28516 257.0281 Q 364.12317 342.70416 364.12317 342.70416 L 364.12317 364.12317 L 342.70416 406.96118 Q 321.28516 449.7992 342.70416 556.8942 Q 364.12317 685.4083 342.70416 728.24634 L 342.70416 749.66534 L 342.70416 771.08435 L 342.70416 771.08435 L 342.70416 771.08435 Q 321.28516 771.08435 235.6091 471.2182 Q 107.09505 192.77109 64.25703 214.1901 L 0.0 214.1901 L 0.0 214.1901 L 21.41901 192.77109 L 21.41901 192.77109 L 21.41901 171.35208 L 21.41901 171.35208 L 21.41901 171.35208 L 42.83802 149.93306 L 42.83802 128.51405 L 64.25703 128.51405 Q 85.67604 128.51405 85.67604 107.09505 L 85.67604 107.09505 L 107.09505 107.09505 Q 128.51405 107.09505 149.93306 85.67604 L 149.93306 42.83802 L 149.93306 42.83802 Q 171.35208 42.83802 171.35208 21.41901 L 171.35208 21.41901 L 192.77109 3.6379788E-12 Q 235.6091 3.6379788E-12 235.6091 42.83802 Q 214.1901 107.09505 257.0281 128.51405 Q 278.4471 149.93306 299.86612 171.35208 z M 171.35208 171.35208 Q 192.77109 128.51405 192.77109 171.35208 Q 214.1901 192.77109 192.77109 192.77109 Q 171.35208 192.77109 171.35208 171.35208 z" svg:height="7.7108436mm" draw:style-name="style-319" svg:viewBox="0.0 0.0 364.12317 771.08435" svg:width="3.6412315mm" svg:x="35.769745mm" svg:y="257.45648mm"/>
          <draw:path svg:d="M 299.86612 0.0 L 321.28516 0.0 L 299.86612 42.83802 Q 278.4471 107.09505 321.28516 257.0281 Q 321.28516 406.96118 278.4471 578.31323 Q 214.1901 771.08435 149.93306 835.3414 Q 64.25703 899.5984 42.83802 921.0174 L 21.41901 921.0174 L 21.41901 899.5984 Q 21.41901 899.5984 21.41901 878.1794 L 0.0 856.7604 L 21.41901 856.7604 L 42.83802 856.7604 L 42.83802 835.3414 L 64.25703 835.3414 L 64.25703 835.3414 L 64.25703 813.92236 L 64.25703 813.92236 L 64.25703 813.92236 L 85.67604 813.92236 L 85.67604 813.92236 L 85.67604 792.50336 L 107.09505 792.50336 L 107.09505 771.08435 L 107.09505 728.24634 L 128.51405 706.82733 Q 149.93306 685.4083 171.35208 621.1513 Q 192.77109 556.8942 214.1901 342.70416 L 235.6091 107.09505 L 214.1901 85.67604 Q 192.77109 64.25703 192.77109 42.83802 L 192.77109 21.41901 L 235.6091 21.41901 Q 278.4471 0.0 299.86612 0.0 z" svg:height="9.210175mm" draw:style-name="style-320" svg:viewBox="0.0 0.0 321.28516 921.0174" svg:width="3.2128515mm" svg:x="104.73896mm" svg:y="293.01205mm"/>
          <draw:path svg:d="M 21.41901 -3.6379788E-12 L 21.41901 -3.6379788E-12 L 64.25703 64.25703 Q 85.67604 107.09505 235.6091 428.3802 Q 385.54218 749.66534 385.54218 749.66534 L 385.54218 771.08435 L 342.70416 771.08435 Q 321.28516 792.50336 321.28516 792.50336 L 321.28516 792.50336 L 321.28516 792.50336 Q 299.86612 792.50336 278.4471 749.66534 L 257.0281 706.82733 L 257.0281 685.4083 L 257.0281 685.4083 L 235.6091 663.9893 Q 214.1901 621.1513 128.51405 406.96118 L 0.0 214.1901 L 0.0 107.09505 L 0.0 21.41901 L 0.0 21.41901 Q 21.41901 21.41901 21.41901 -3.6379788E-12 z" svg:height="7.9250336mm" draw:style-name="style-321" svg:viewBox="0.0 0.0 385.54218 792.50336" svg:width="3.8554218mm" svg:x="12.851406mm" svg:y="177.99197mm"/>
          <draw:path svg:d="M 85.67604 21.41901 L 85.67604 0.0 L 107.09505 0.0 Q 128.51405 0.0 107.09505 149.93306 Q 85.67604 299.86612 64.25703 492.6372 L 64.25703 685.4083 L 64.25703 685.4083 Q 64.25703 706.82733 42.83802 706.82733 Q 21.41901 706.82733 0.0 663.9893 Q 0.0 642.5703 0.0 364.12317 L 42.83802 107.09505 L 42.83802 64.25703 L 42.83802 42.83802 L 42.83802 42.83802 Q 64.25703 21.41901 85.67604 21.41901 z" svg:height="7.068273mm" draw:style-name="style-322" svg:viewBox="0.0 0.0 107.09505 706.82733" svg:width="1.0709505mm" svg:x="65.11379mm" svg:y="118.8755mm"/>
          <draw:path svg:d="M 149.93306 64.25703 L 171.35208 64.25703 L 171.35208 85.67604 Q 171.35208 107.09505 192.77109 107.09505 Q 214.1901 85.67604 235.6091 85.67604 L 257.0281 85.67604 L 299.86612 107.09505 Q 342.70416 128.51405 342.70416 149.93306 Q 342.70416 171.35208 321.28516 171.35208 L 321.28516 171.35208 L 299.86612 192.77109 Q 278.4471 214.1901 278.4471 214.1901 L 278.4471 214.1901 L 257.0281 214.1901 L 235.6091 214.1901 L 192.77109 214.1901 Q 149.93306 235.6091 149.93306 342.70416 Q 128.51405 428.3802 128.51405 428.3802 L 128.51405 428.3802 L 128.51405 428.3802 Q 128.51405 428.3802 107.09505 385.54218 Q 85.67604 321.28516 85.67604 364.12317 L 64.25703 406.96118 L 64.25703 342.70416 Q 64.25703 257.0281 42.83802 257.0281 Q 0.0 257.0281 0.0 214.1901 L 0.0 171.35208 L 42.83802 171.35208 Q 64.25703 171.35208 64.25703 149.93306 L 64.25703 128.51405 L 64.25703 85.67604 L 64.25703 64.25703 L 85.67604 42.83802 Q 85.67604 0.0 107.09505 0.0 Q 128.51405 0.0 128.51405 42.83802 Q 128.51405 64.25703 149.93306 64.25703 z" svg:height="4.283802mm" draw:style-name="style-323" svg:viewBox="0.0 0.0 342.70416 428.3802" svg:width="3.4270415mm" svg:x="90.8166mm" svg:y="221.04417mm"/>
          <draw:path svg:d="M 107.09505 0.0 L 257.0281 0.0 L 257.0281 21.41901 Q 257.0281 21.41901 278.4471 21.41901 L 278.4471 0.0 L 299.86612 0.0 L 342.70416 21.41901 L 385.54218 21.41901 Q 406.96118 21.41901 428.3802 42.83802 L 428.3802 42.83802 L 428.3802 85.67604 L 428.3802 128.51405 L 428.3802 149.93306 L 428.3802 192.77109 L 428.3802 192.77109 L 428.3802 192.77109 L 428.3802 214.1901 L 428.3802 214.1901 L 449.7992 214.1901 L 449.7992 235.6091 L 492.6372 214.1901 Q 556.8942 192.77109 578.31323 149.93306 Q 599.73224 107.09505 621.1513 107.09505 L 642.5703 107.09505 L 642.5703 149.93306 L 642.5703 192.77109 L 663.9893 192.77109 L 685.4083 192.77109 L 663.9893 214.1901 Q 642.5703 235.6091 642.5703 278.4471 L 642.5703 299.86612 L 621.1513 299.86612 L 621.1513 321.28516 L 642.5703 321.28516 L 663.9893 321.28516 L 685.4083 406.96118 Q 728.24634 492.6372 728.24634 514.0562 L 728.24634 535.4752 L 706.82733 535.4752 Q 685.4083 535.4752 663.9893 556.8942 L 642.5703 578.31323 L 642.5703 578.31323 L 621.1513 578.31323 L 599.73224 599.73224 L 578.31323 621.1513 L 578.31323 621.1513 L 556.8942 621.1513 L 556.8942 642.5703 L 556.8942 663.9893 L 599.73224 663.9893 L 621.1513 663.9893 L 685.4083 663.9893 Q 771.08435 663.9893 749.66534 706.82733 Q 749.66534 749.66534 749.66534 771.08435 L 749.66534 771.08435 L 728.24634 771.08435 Q 728.24634 792.50336 514.0562 835.3414 Q 321.28516 878.1794 299.86612 856.7604 L 257.0281 856.7604 L 257.0281 835.3414 L 257.0281 792.50336 L 257.0281 792.50336 Q 257.0281 792.50336 278.4471 792.50336 L 278.4471 771.08435 L 278.4471 771.08435 Q 299.86612 771.08435 299.86612 771.08435 L 299.86612 749.66534 L 299.86612 749.66534 L 299.86612 749.66534 L 321.28516 749.66534 Q 321.28516 749.66534 342.70416 728.24634 Q 364.12317 728.24634 385.54218 663.9893 Q 385.54218 621.1513 385.54218 535.4752 L 364.12317 492.6372 L 385.54218 471.2182 L 406.96118 449.7992 L 406.96118 449.7992 L 428.3802 449.7992 L 428.3802 449.7992 L 428.3802 449.7992 L 428.3802 428.3802 L 428.3802 428.3802 L 428.3802 406.96118 L 428.3802 385.54218 L 428.3802 364.12317 L 428.3802 342.70416 L 406.96118 342.70416 L 385.54218 321.28516 L 385.54218 321.28516 L 385.54218 321.28516 L 364.12317 321.28516 L 364.12317 321.28516 L 364.12317 342.70416 L 342.70416 342.70416 L 342.70416 342.70416 L 342.70416 364.12317 L 342.70416 364.12317 L 342.70416 364.12317 L 321.28516 364.12317 Q 321.28516 364.12317 257.0281 449.7992 L 214.1901 492.6372 L 214.1901 514.0562 L 214.1901 514.0562 L 192.77109 514.0562 L 192.77109 535.4752 L 192.77109 535.4752 L 171.35208 535.4752 L 171.35208 535.4752 L 171.35208 535.4752 L 149.93306 514.0562 L 128.51405 492.6372 L 128.51405 492.6372 L 128.51405 492.6372 L 107.09505 492.6372 L 107.09505 492.6372 L 107.09505 471.2182 L 85.67604 471.2182 L 85.67604 471.2182 L 85.67604 449.7992 L 85.67604 449.7992 L 85.67604 449.7992 L 85.67604 406.96118 Q 85.67604 342.70416 128.51405 278.4471 L 171.35208 192.77109 L 192.77109 171.35208 L 192.77109 149.93306 L 128.51405 149.93306 Q 64.25703 149.93306 0.0 64.25703 Q -42.83802 0.0 107.09505 0.0 z" svg:height="8.567604mm" draw:style-name="style-324" svg:viewBox="0.0 0.0 749.66534 856.7604" svg:width="7.4966536mm" svg:x="80.96386mm" svg:y="62.32932mm"/>
          <draw:path svg:d="M 578.31323 0.0 L 578.31323 0.0 L 599.73224 21.41901 L 621.1513 42.83802 L 621.1513 64.25703 L 621.1513 107.09505 L 621.1513 171.35208 L 621.1513 235.6091 L 535.4752 385.54218 Q 428.3802 535.4752 406.96118 535.4752 Q 385.54218 535.4752 364.12317 578.31323 Q 321.28516 621.1513 321.28516 642.5703 L 321.28516 663.9893 L 257.0281 749.66534 Q 192.77109 813.92236 171.35208 835.3414 L 149.93306 856.7604 L 149.93306 856.7604 L 149.93306 878.1794 L 149.93306 878.1794 L 149.93306 878.1794 L 128.51405 878.1794 L 128.51405 878.1794 L 107.09505 899.5984 L 107.09505 899.5984 L 107.09505 899.5984 L 85.67604 878.1794 L 85.67604 878.1794 L 64.25703 878.1794 L 64.25703 878.1794 L 64.25703 878.1794 L 21.41901 899.5984 L 0.0 899.5984 L 0.0 878.1794 L 0.0 856.7604 L 21.41901 856.7604 L 42.83802 835.3414 L 42.83802 835.3414 L 64.25703 835.3414 L 64.25703 813.92236 L 64.25703 792.50336 L 85.67604 771.08435 L 85.67604 749.66534 L 107.09505 749.66534 Q 128.51405 749.66534 149.93306 685.4083 Q 192.77109 621.1513 342.70416 385.54218 L 492.6372 128.51405 L 514.0562 107.09505 L 535.4752 85.67604 L 535.4752 64.25703 L 535.4752 42.83802 L 556.8942 42.83802 L 556.8942 21.41901 L 556.8942 21.41901 L 578.31323 21.41901 L 578.31323 21.41901 L 578.31323 21.41901 L 578.31323 0.0 z" svg:height="8.995984mm" draw:style-name="style-325" svg:viewBox="0.0 0.0 621.1513 899.5984" svg:width="6.2115126mm" svg:x="79.03615mm" svg:y="174.13655mm"/>
          <draw:path svg:d="M 107.09505 0.0 L 107.09505 0.0 L 107.09505 42.83802 Q 128.51405 85.67604 149.93306 128.51405 Q 192.77109 128.51405 321.28516 149.93306 Q 449.7992 171.35208 471.2182 214.1901 Q 492.6372 257.0281 535.4752 257.0281 Q 556.8942 257.0281 556.8942 278.4471 L 556.8942 278.4471 L 556.8942 278.4471 L 535.4752 278.4471 L 535.4752 299.86612 L 535.4752 299.86612 L 535.4752 299.86612 Q 535.4752 299.86612 535.4752 321.28516 L 514.0562 321.28516 L 492.6372 321.28516 Q 471.2182 299.86612 449.7992 299.86612 Q 406.96118 299.86612 364.12317 364.12317 Q 321.28516 428.3802 299.86612 428.3802 L 278.4471 428.3802 L 278.4471 406.96118 Q 278.4471 385.54218 321.28516 321.28516 Q 321.28516 257.0281 299.86612 257.0281 Q 278.4471 257.0281 192.77109 235.6091 Q 85.67604 214.1901 42.83802 107.09505 L 0.0 21.41901 L 42.83802 0.0 Q 107.09505 0.0 107.09505 0.0 z" svg:height="4.283802mm" draw:style-name="style-326" svg:viewBox="0.0 0.0 556.8942 428.3802" svg:width="5.5689425mm" svg:x="52.476574mm" svg:y="115.66265mm"/>
          <draw:path svg:d="M 107.09505 0.0 L 128.51405 0.0 L 128.51405 0.0 L 128.51405 0.0 L 128.51405 0.0 L 149.93306 0.0 L 149.93306 21.41901 L 149.93306 42.83802 L 385.54218 42.83802 Q 599.73224 64.25703 642.5703 64.25703 L 663.9893 64.25703 L 642.5703 107.09505 Q 642.5703 149.93306 642.5703 171.35208 L 642.5703 171.35208 L 642.5703 171.35208 Q 621.1513 192.77109 599.73224 192.77109 Q 556.8942 214.1901 578.31323 192.77109 Q 599.73224 149.93306 535.4752 149.93306 Q 471.2182 128.51405 428.3802 257.0281 L 385.54218 385.54218 L 385.54218 406.96118 L 385.54218 449.7992 L 428.3802 449.7992 L 449.7992 449.7992 L 449.7992 428.3802 L 471.2182 428.3802 L 471.2182 406.96118 Q 471.2182 364.12317 492.6372 385.54218 Q 492.6372 406.96118 578.31323 406.96118 Q 663.9893 406.96118 663.9893 428.3802 L 663.9893 428.3802 L 663.9893 449.7992 Q 642.5703 471.2182 663.9893 492.6372 L 663.9893 492.6372 L 578.31323 492.6372 Q 492.6372 492.6372 364.12317 556.8942 L 235.6091 621.1513 L 235.6091 621.1513 Q 214.1901 599.73224 214.1901 599.73224 Q 214.1901 578.31323 214.1901 578.31323 L 214.1901 556.8942 L 214.1901 556.8942 Q 214.1901 556.8942 235.6091 556.8942 Q 257.0281 578.31323 278.4471 385.54218 L 299.86612 214.1901 L 321.28516 171.35208 L 321.28516 128.51405 L 299.86612 128.51405 Q 257.0281 149.93306 257.0281 149.93306 L 257.0281 149.93306 L 192.77109 149.93306 Q 128.51405 149.93306 85.67604 128.51405 L 64.25703 128.51405 L 64.25703 149.93306 L 42.83802 171.35208 L 42.83802 171.35208 L 42.83802 171.35208 L 42.83802 149.93306 L 42.83802 149.93306 L 21.41901 149.93306 L 21.41901 149.93306 L 0.0 149.93306 Q 0.0 149.93306 42.83802 107.09505 L 64.25703 85.67604 L 64.25703 64.25703 L 85.67604 64.25703 L 85.67604 42.83802 L 85.67604 21.41901 L 107.09505 21.41901 L 107.09505 21.41901 L 107.09505 0.0 z" svg:height="6.2115126mm" draw:style-name="style-327" svg:viewBox="0.0 0.0 663.9893 621.1513" svg:width="6.639893mm" svg:x="94.67202mm" svg:y="98.313255mm"/>
          <draw:path svg:d="M 471.2182 21.41901 L 514.0562 3.6379788E-12 L 556.8942 21.41901 Q 621.1513 21.41901 642.5703 42.83802 L 642.5703 42.83802 L 642.5703 42.83802 Q 642.5703 64.25703 663.9893 64.25703 L 685.4083 64.25703 L 685.4083 64.25703 L 706.82733 64.25703 L 706.82733 64.25703 Q 728.24634 85.67604 728.24634 85.67604 L 728.24634 107.09505 L 728.24634 107.09505 L 728.24634 107.09505 L 749.66534 107.09505 L 749.66534 107.09505 L 771.08435 128.51405 L 792.50336 149.93306 L 792.50336 149.93306 L 813.92236 149.93306 L 813.92236 149.93306 L 813.92236 149.93306 L 813.92236 171.35208 L 813.92236 171.35208 L 835.3414 192.77109 Q 856.7604 192.77109 899.5984 214.1901 L 942.4364 214.1901 L 942.4364 214.1901 L 942.4364 214.1901 L 963.8554 235.6091 L 963.8554 235.6091 L 963.8554 257.0281 Q 963.8554 278.4471 1028.1124 364.12317 Q 1070.9504 449.7992 1092.3695 449.7992 Q 1113.7885 449.7992 1113.7885 471.2182 Q 1113.7885 492.6372 1135.2075 492.6372 L 1135.2075 492.6372 L 1156.6265 492.6372 Q 1199.4645 492.6372 1199.4645 492.6372 L 1199.4645 492.6372 L 1199.4645 492.6372 Q 1199.4645 492.6372 1220.8835 492.6372 L 1220.8835 514.0562 L 1199.4645 535.4752 Q 1199.4645 535.4752 1327.9786 621.1513 Q 1456.4927 663.9893 1456.4927 663.9893 Q 1477.9116 663.9893 1542.1687 663.9893 L 1585.0067 663.9893 L 1585.0067 642.5703 L 1585.0067 642.5703 L 1606.4257 642.5703 L 1606.4257 642.5703 L 1627.8447 642.5703 L 1627.8447 642.5703 L 1627.8447 642.5703 L 1627.8447 642.5703 L 1649.2638 642.5703 L 1649.2638 663.9893 L 1649.2638 663.9893 L 1627.8447 663.9893 L 1627.8447 663.9893 L 1627.8447 663.9893 L 1627.8447 685.4083 L 1627.8447 685.4083 L 1606.4257 706.82733 L 1585.0067 728.24634 L 1585.0067 728.24634 L 1585.0067 749.66534 L 1585.0067 749.66534 L 1585.0067 749.66534 L 1477.9116 899.5984 Q 1370.8167 1049.5315 1370.8167 1070.9504 L 1370.8167 1092.3695 L 1349.3976 1092.3695 L 1349.3976 1092.3695 L 1349.3976 1113.7885 L 1327.9786 1113.7885 L 1327.9786 1135.2075 Q 1327.9786 1178.0455 1306.5596 1178.0455 L 1306.5596 1199.4645 L 1306.5596 1199.4645 Q 1285.1406 1199.4645 1285.1406 1220.8835 L 1285.1406 1220.8835 L 1178.0455 1477.9116 Q 1070.9504 1756.3588 1006.6934 1927.7108 Q 942.4364 2099.063 942.4364 2141.901 L 942.4364 2184.739 L 921.0174 2206.158 L 899.5984 2227.577 L 899.5984 2248.996 L 899.5984 2291.834 L 878.1794 2334.672 L 878.1794 2356.091 L 878.1794 2356.091 L 878.1794 2377.51 L 878.1794 2377.51 L 856.7604 2377.51 L 856.7604 2398.929 L 856.7604 2420.3481 L 835.3414 2441.767 L 835.3414 2463.186 L 835.3414 2484.6052 Q 813.92236 2506.0242 813.92236 2527.443 L 813.92236 2548.862 L 771.08435 2720.214 Q 728.24634 2870.1472 706.82733 2934.4043 L 706.82733 2977.2424 L 706.82733 3020.0803 Q 685.4083 3084.3374 685.4083 3191.4324 L 685.4083 3298.5276 L 642.5703 3298.5276 L 599.73224 3277.1084 L 556.8942 3277.1084 Q 492.6372 3277.1084 385.54218 3234.2705 Q 299.86612 3212.8513 299.86612 3191.4324 Q 299.86612 3170.0134 257.0281 3148.5945 L 192.77109 3148.5945 L 149.93306 3127.1753 L 107.09505 3105.7563 L 85.67604 3105.7563 L 64.25703 3105.7563 L 42.83802 3105.7563 L 21.41901 3105.7563 L 21.41901 3191.4324 L 21.41901 3298.5276 L 21.41901 3298.5276 L 0.0 3298.5276 L 0.0 3191.4324 Q 0.0 3062.9185 21.41901 2527.443 Q 21.41901 1991.9679 21.41901 1949.1299 Q 21.41901 1949.1299 21.41901 1520.7496 L 21.41901 1092.3695 L 21.41901 1092.3695 L 42.83802 1092.3695 L 42.83802 1049.5315 L 42.83802 1006.6934 L 64.25703 985.2744 L 85.67604 963.8554 L 85.67604 963.8554 L 85.67604 963.8554 L 85.67604 942.4364 L 85.67604 942.4364 L 107.09505 963.8554 Q 128.51405 985.2744 128.51405 963.8554 Q 149.93306 963.8554 171.35208 963.8554 Q 192.77109 1006.6934 214.1901 963.8554 Q 235.6091 963.8554 257.0281 921.0174 Q 257.0281 899.5984 299.86612 921.0174 Q 299.86612 942.4364 342.70416 792.50336 Q 385.54218 663.9893 385.54218 406.96118 Q 385.54218 149.93306 385.54218 85.67604 Q 428.3802 21.41901 471.2182 21.41901 z" svg:height="32.985275mm" draw:style-name="style-328" svg:viewBox="0.0 0.0 1649.2638 3298.5276" svg:width="16.492638mm" svg:x="6.425703mm" svg:y="195.55556mm"/>
          <draw:path svg:d="M 771.08435 0.0 L 771.08435 21.41901 L 771.08435 21.41901 Q 771.08435 42.83802 749.66534 42.83802 L 749.66534 42.83802 L 749.66534 42.83802 Q 749.66534 42.83802 728.24634 42.83802 L 728.24634 64.25703 L 728.24634 85.67604 L 728.24634 85.67604 L 728.24634 85.67604 Q 728.24634 85.67604 706.82733 107.09505 L 706.82733 107.09505 L 621.1513 214.1901 Q 535.4752 342.70416 535.4752 385.54218 Q 492.6372 428.3802 492.6372 471.2182 L 492.6372 514.0562 L 471.2182 514.0562 L 471.2182 514.0562 L 471.2182 535.4752 L 449.7992 535.4752 L 449.7992 578.31323 L 449.7992 621.1513 L 428.3802 642.5703 L 428.3802 642.5703 L 406.96118 642.5703 L 364.12317 642.5703 L 364.12317 642.5703 L 342.70416 642.5703 L 342.70416 642.5703 L 321.28516 621.1513 L 321.28516 621.1513 L 321.28516 599.73224 L 278.4471 599.73224 L 257.0281 599.73224 L 257.0281 578.31323 Q 235.6091 578.31323 235.6091 556.8942 Q 214.1901 514.0562 192.77109 535.4752 Q 192.77109 556.8942 149.93306 556.8942 Q 107.09505 535.4752 85.67604 385.54218 L 64.25703 257.0281 L 64.25703 257.0281 L 64.25703 257.0281 L 42.83802 235.6091 L 21.41901 214.1901 L 21.41901 214.1901 L 21.41901 214.1901 L 21.41901 171.35208 Q 21.41901 128.51405 21.41901 85.67604 L 0.0 64.25703 L 21.41901 64.25703 L 42.83802 42.83802 L 42.83802 42.83802 L 64.25703 42.83802 L 64.25703 64.25703 Q 107.09505 85.67604 107.09505 64.25703 Q 128.51405 42.83802 278.4471 0.0 Q 406.96118 0.0 578.31323 0.0 Q 749.66534 0.0 771.08435 0.0 z" svg:height="6.425703mm" draw:style-name="style-329" svg:viewBox="0.0 0.0 771.08435 642.5703" svg:width="7.7108436mm" svg:x="22.91834mm" svg:y="132.36948mm"/>
          <draw:path svg:d="M 428.3802 64.25703 L 449.7992 3.6379788E-12 L 471.2182 3.6379788E-12 L 492.6372 21.41901 L 535.4752 21.41901 L 578.31323 21.41901 L 599.73224 42.83802 L 621.1513 64.25703 L 599.73224 107.09505 Q 556.8942 149.93306 556.8942 149.93306 L 556.8942 149.93306 L 535.4752 149.93306 L 535.4752 149.93306 L 556.8942 171.35208 L 578.31323 192.77109 L 642.5703 149.93306 Q 706.82733 149.93306 728.24634 128.51405 Q 771.08435 107.09505 856.7604 149.93306 Q 963.8554 171.35208 985.2744 278.4471 Q 985.2744 406.96118 1006.6934 406.96118 L 1028.1124 406.96118 L 1028.1124 449.7992 Q 1028.1124 492.6372 1028.1124 621.1513 L 1028.1124 728.24634 L 1028.1124 749.66534 L 1028.1124 749.66534 L 985.2744 749.66534 L 942.4364 749.66534 L 942.4364 749.66534 L 942.4364 728.24634 L 942.4364 706.82733 L 942.4364 706.82733 L 963.8554 706.82733 L 963.8554 706.82733 L 963.8554 685.4083 L 942.4364 685.4083 L 942.4364 663.9893 Q 942.4364 621.1513 899.5984 535.4752 L 856.7604 428.3802 L 856.7604 406.96118 Q 856.7604 406.96118 835.3414 406.96118 L 835.3414 428.3802 L 835.3414 428.3802 Q 835.3414 449.7992 792.50336 428.3802 Q 771.08435 406.96118 706.82733 385.54218 Q 663.9893 364.12317 556.8942 406.96118 L 428.3802 428.3802 L 385.54218 428.3802 Q 321.28516 449.7992 214.1901 449.7992 L 128.51405 471.2182 L 128.51405 449.7992 L 128.51405 449.7992 L 149.93306 449.7992 L 149.93306 449.7992 L 149.93306 428.3802 L 128.51405 428.3802 L 128.51405 428.3802 L 128.51405 406.96118 L 107.09505 406.96118 Q 85.67604 406.96118 85.67604 364.12317 L 85.67604 299.86612 L 64.25703 278.4471 L 42.83802 257.0281 L 42.83802 235.6091 L 42.83802 214.1901 L 21.41901 192.77109 L 0.0 171.35208 L 0.0 149.93306 L 0.0 107.09505 L 0.0 107.09505 L 0.0 107.09505 L 21.41901 128.51405 L 42.83802 149.93306 L 42.83802 171.35208 L 42.83802 192.77109 L 64.25703 192.77109 Q 64.25703 192.77109 107.09505 192.77109 Q 149.93306 192.77109 171.35208 149.93306 L 214.1901 107.09505 L 214.1901 107.09505 L 214.1901 107.09505 L 235.6091 107.09505 L 257.0281 107.09505 L 257.0281 107.09505 L 257.0281 107.09505 L 257.0281 128.51405 L 257.0281 128.51405 L 278.4471 128.51405 L 278.4471 149.93306 L 321.28516 149.93306 L 364.12317 149.93306 L 364.12317 128.51405 L 385.54218 128.51405 L 385.54218 128.51405 L 385.54218 107.09505 L 406.96118 107.09505 Q 428.3802 107.09505 428.3802 64.25703 z M 471.2182 342.70416 L 385.54218 342.70416 L 385.54218 342.70416 Q 385.54218 342.70416 299.86612 364.12317 Q 235.6091 406.96118 171.35208 385.54218 Q 128.51405 364.12317 171.35208 342.70416 L 235.6091 321.28516 L 278.4471 299.86612 Q 299.86612 278.4471 321.28516 278.4471 L 321.28516 278.4471 L 406.96118 257.0281 Q 492.6372 235.6091 514.0562 235.6091 Q 556.8942 257.0281 535.4752 299.86612 Q 535.4752 321.28516 471.2182 342.70416 z" svg:height="7.4966536mm" draw:style-name="style-330" svg:viewBox="0.0 0.0 1028.1124 749.66534" svg:width="10.281124mm" svg:x="115.23427mm" svg:y="304.36414mm"/>
          <draw:path svg:d="M 85.67604 21.41901 L 149.93306 -3.6379788E-12 L 128.51405 107.09505 Q 107.09505 192.77109 64.25703 214.1901 Q 21.41901 235.6091 0.0 192.77109 L 0.0 171.35208 L 0.0 149.93306 L 0.0 107.09505 L 0.0 107.09505 Q 21.41901 107.09505 21.41901 85.67604 Q 21.41901 64.25703 85.67604 21.41901 z" svg:height="2.141901mm" draw:style-name="style-331" svg:viewBox="0.0 0.0 149.93306 214.1901" svg:width="1.4993306mm" svg:x="111.59304mm" svg:y="164.2838mm"/>
          <draw:path svg:d="M 599.73224 42.83802 L 642.5703 0.0 L 642.5703 0.0 Q 642.5703 21.41901 663.9893 42.83802 L 663.9893 42.83802 L 578.31323 257.0281 Q 514.0562 471.2182 492.6372 514.0562 L 471.2182 556.8942 L 471.2182 578.31323 L 471.2182 599.73224 L 471.2182 642.5703 L 471.2182 663.9893 L 471.2182 663.9893 L 471.2182 642.5703 L 492.6372 642.5703 L 514.0562 642.5703 L 514.0562 621.1513 L 514.0562 621.1513 L 535.4752 621.1513 L 535.4752 599.73224 L 556.8942 599.73224 L 599.73224 599.73224 L 663.9893 556.8942 Q 728.24634 514.0562 856.7604 471.2182 Q 985.2744 428.3802 1006.6934 428.3802 Q 1028.1124 385.54218 1049.5315 385.54218 L 1070.9504 385.54218 L 1070.9504 406.96118 Q 1070.9504 428.3802 1049.5315 428.3802 L 1049.5315 428.3802 L 1049.5315 428.3802 L 1049.5315 449.7992 L 1049.5315 449.7992 Q 1049.5315 471.2182 1070.9504 471.2182 L 1070.9504 471.2182 L 1113.7885 471.2182 Q 1156.6265 471.2182 1199.4645 428.3802 Q 1242.3026 406.96118 1285.1406 342.70416 L 1306.5596 278.4471 L 1327.9786 278.4471 Q 1327.9786 257.0281 1327.9786 257.0281 L 1327.9786 257.0281 L 1370.8167 257.0281 Q 1413.6547 257.0281 1413.6547 278.4471 Q 1413.6547 299.86612 1392.2356 321.28516 L 1392.2356 342.70416 L 1392.2356 342.70416 Q 1370.8167 342.70416 1370.8167 342.70416 L 1370.8167 364.12317 L 1327.9786 406.96118 Q 1306.5596 428.3802 1306.5596 449.7992 L 1285.1406 449.7992 L 1349.3976 449.7992 Q 1413.6547 428.3802 1435.0736 428.3802 Q 1456.4927 406.96118 1456.4927 406.96118 L 1456.4927 406.96118 L 1456.4927 406.96118 L 1477.9116 406.96118 L 1456.4927 449.7992 Q 1456.4927 492.6372 1627.8447 578.31323 Q 1820.6158 663.9893 1842.0348 599.73224 Q 1884.8728 514.0562 1884.8728 514.0562 L 1884.8728 514.0562 L 1884.8728 621.1513 Q 1884.8728 728.24634 1906.2919 728.24634 Q 1906.2919 728.24634 1927.7108 728.24634 Q 1927.7108 706.82733 1970.5488 556.8942 L 2013.3868 406.96118 L 2013.3868 385.54218 L 2013.3868 342.70416 L 2034.8059 299.86612 L 2056.2249 278.4471 L 2056.2249 278.4471 L 2056.2249 257.0281 L 2056.2249 257.0281 L 2056.2249 257.0281 L 2077.644 257.0281 L 2099.063 257.0281 L 2099.063 299.86612 L 2099.063 321.28516 L 2099.063 342.70416 L 2099.063 385.54218 L 2056.2249 642.5703 Q 2056.2249 921.0174 2056.2249 942.4364 Q 2077.644 985.2744 2099.063 985.2744 Q 2120.482 985.2744 2120.482 963.8554 L 2120.482 963.8554 L 2163.32 1113.7885 Q 2227.577 1242.3026 2227.577 1263.7216 Q 2227.577 1285.1406 2248.996 1327.9786 L 2270.415 1370.8167 L 2270.415 1413.6547 L 2270.415 1456.4927 L 2291.834 1477.9116 L 2291.834 1499.3307 L 2270.415 1499.3307 L 2248.996 1499.3307 L 2248.996 1477.9116 L 2227.577 1477.9116 L 2227.577 1477.9116 L 2227.577 1456.4927 L 2227.577 1456.4927 L 2227.577 1456.4927 L 2206.158 1435.0736 L 2184.739 1413.6547 L 2184.739 1413.6547 L 2184.739 1413.6547 L 2163.32 1392.2356 L 2141.901 1392.2356 L 2141.901 1413.6547 L 2141.901 1435.0736 L 2099.063 1435.0736 L 2056.2249 1435.0736 L 2056.2249 1435.0736 Q 2056.2249 1435.0736 1991.9679 1285.1406 Q 1927.7108 1113.7885 1906.2919 1113.7885 Q 1884.8728 1113.7885 1842.0348 1028.1124 Q 1799.1968 942.4364 1777.7778 942.4364 Q 1756.3588 921.0174 1585.0067 813.92236 L 1413.6547 728.24634 L 1392.2356 728.24634 Q 1370.8167 728.24634 1199.4645 728.24634 Q 1028.1124 728.24634 899.5984 728.24634 Q 771.08435 771.08435 599.73224 835.3414 Q 428.3802 899.5984 385.54218 1028.1124 L 342.70416 1135.2075 L 321.28516 1135.2075 L 321.28516 1135.2075 L 321.28516 1135.2075 L 321.28516 1113.7885 L 299.86612 1113.7885 L 257.0281 1113.7885 L 257.0281 1070.9504 Q 257.0281 1049.5315 257.0281 1006.6934 Q 257.0281 985.2744 214.1901 1006.6934 L 171.35208 1049.5315 L 171.35208 1049.5315 L 149.93306 1028.1124 L 149.93306 1028.1124 L 128.51405 1028.1124 L 128.51405 1028.1124 L 128.51405 1028.1124 L 128.51405 1006.6934 L 128.51405 985.2744 L 85.67604 985.2744 L 64.25703 985.2744 L 42.83802 963.8554 L 21.41901 942.4364 L 21.41901 942.4364 L 0.0 942.4364 L 0.0 942.4364 L 0.0 942.4364 L 42.83802 942.4364 L 85.67604 942.4364 L 85.67604 942.4364 L 85.67604 942.4364 L 107.09505 942.4364 L 107.09505 942.4364 L 128.51405 942.4364 Q 171.35208 942.4364 171.35208 942.4364 L 171.35208 942.4364 L 192.77109 942.4364 L 192.77109 942.4364 L 192.77109 921.0174 L 214.1901 921.0174 L 214.1901 921.0174 L 214.1901 899.5984 L 214.1901 899.5984 L 214.1901 899.5984 L 214.1901 856.7604 Q 214.1901 835.3414 214.1901 792.50336 L 171.35208 749.66534 L 171.35208 728.24634 L 171.35208 685.4083 L 192.77109 685.4083 L 214.1901 685.4083 L 235.6091 728.24634 Q 257.0281 771.08435 278.4471 771.08435 L 278.4471 771.08435 L 278.4471 792.50336 L 299.86612 792.50336 L 299.86612 771.08435 L 299.86612 728.24634 L 321.28516 728.24634 L 321.28516 728.24634 L 321.28516 706.82733 L 342.70416 706.82733 L 342.70416 642.5703 L 342.70416 599.73224 L 321.28516 599.73224 L 299.86612 599.73224 L 214.1901 599.73224 Q 107.09505 599.73224 85.67604 599.73224 L 64.25703 599.73224 L 64.25703 599.73224 L 42.83802 599.73224 L 42.83802 556.8942 L 42.83802 514.0562 L 42.83802 492.6372 L 42.83802 471.2182 L 64.25703 471.2182 L 64.25703 471.2182 L 64.25703 449.7992 L 85.67604 449.7992 L 85.67604 428.3802 L 85.67604 406.96118 L 107.09505 385.54218 L 128.51405 364.12317 L 128.51405 364.12317 L 128.51405 364.12317 L 171.35208 364.12317 L 192.77109 364.12317 L 192.77109 406.96118 L 192.77109 449.7992 L 192.77109 471.2182 Q 192.77109 514.0562 214.1901 514.0562 Q 235.6091 514.0562 299.86612 514.0562 L 342.70416 514.0562 L 364.12317 514.0562 L 385.54218 514.0562 L 385.54218 471.2182 L 385.54218 449.7992 L 406.96118 428.3802 Q 428.3802 406.96118 428.3802 342.70416 L 449.7992 257.0281 L 449.7992 257.0281 Q 471.2182 235.6091 471.2182 214.1901 L 492.6372 192.77109 L 514.0562 192.77109 Q 514.0562 171.35208 535.4752 128.51405 Q 556.8942 85.67604 599.73224 42.83802 z" svg:height="14.993307mm" draw:style-name="style-332" svg:viewBox="0.0 0.0 2291.834 1499.3307" svg:width="22.91834mm" svg:x="44.55154mm" svg:y="116.091034mm"/>
          <draw:path svg:d="M 85.67604 64.25703 L 107.09505 128.51405 L 149.93306 214.1901 Q 192.77109 299.86612 235.6091 364.12317 Q 299.86612 428.3802 321.28516 428.3802 L 321.28516 428.3802 L 342.70416 492.6372 Q 364.12317 556.8942 364.12317 578.31323 L 364.12317 599.73224 L 385.54218 599.73224 L 385.54218 599.73224 L 492.6372 685.4083 Q 578.31323 771.08435 578.31323 792.50336 L 599.73224 792.50336 L 599.73224 792.50336 L 599.73224 813.92236 L 599.73224 813.92236 L 621.1513 813.92236 L 621.1513 813.92236 L 621.1513 813.92236 L 621.1513 835.3414 L 621.1513 835.3414 L 642.5703 835.3414 L 642.5703 856.7604 L 642.5703 856.7604 L 621.1513 856.7604 L 621.1513 856.7604 L 621.1513 856.7604 L 621.1513 878.1794 L 621.1513 878.1794 L 599.73224 878.1794 L 599.73224 899.5984 L 599.73224 899.5984 L 578.31323 899.5984 L 578.31323 899.5984 L 578.31323 899.5984 L 556.8942 921.0174 L 535.4752 942.4364 L 514.0562 942.4364 L 492.6372 942.4364 L 449.7992 963.8554 L 428.3802 985.2744 L 428.3802 985.2744 L 428.3802 985.2744 L 428.3802 985.2744 L 406.96118 985.2744 L 406.96118 985.2744 Q 406.96118 985.2744 364.12317 985.2744 Q 299.86612 985.2744 235.6091 963.8554 Q 149.93306 942.4364 85.67604 813.92236 L 21.41901 706.82733 L 21.41901 685.4083 Q 21.41901 642.5703 0.0 556.8942 Q -21.41901 449.7992 0.0 214.1901 Q 21.41901 0.0 42.83802 0.0 Q 64.25703 0.0 85.67604 64.25703 z" svg:height="9.852744mm" draw:style-name="style-333" svg:viewBox="0.0 0.0 642.5703 985.2744" svg:width="6.425703mm" svg:x="77.75101mm" svg:y="149.93306mm"/>
          <draw:path svg:d="M 21.41901 21.41901 L 21.41901 -3.6379788E-12 L 42.83802 -3.6379788E-12 L 42.83802 -3.6379788E-12 L 64.25703 21.41901 L 64.25703 21.41901 L 64.25703 171.35208 L 64.25703 342.70416 L 85.67604 364.12317 L 85.67604 385.54218 L 107.09505 385.54218 L 128.51405 385.54218 L 128.51405 428.3802 L 128.51405 449.7992 L 107.09505 449.7992 L 64.25703 471.2182 L 64.25703 471.2182 L 64.25703 471.2182 L 85.67604 556.8942 Q 107.09505 663.9893 128.51405 685.4083 Q 149.93306 685.4083 171.35208 685.4083 L 171.35208 706.82733 L 149.93306 771.08435 Q 149.93306 856.7604 171.35208 942.4364 Q 192.77109 1006.6934 214.1901 1028.1124 L 235.6091 1049.5315 L 235.6091 1070.9504 L 235.6091 1092.3695 L 257.0281 1113.7885 L 278.4471 1135.2075 L 278.4471 1156.6265 L 278.4471 1178.0455 L 278.4471 1178.0455 L 278.4471 1199.4645 L 257.0281 1199.4645 L 235.6091 1199.4645 L 235.6091 1199.4645 L 235.6091 1199.4645 L 214.1901 1178.0455 L 192.77109 1156.6265 L 192.77109 1156.6265 L 192.77109 1156.6265 L 192.77109 1135.2075 L 192.77109 1135.2075 L 171.35208 1113.7885 L 149.93306 1092.3695 L 149.93306 1070.9504 Q 149.93306 1028.1124 107.09505 985.2744 Q 107.09505 921.0174 42.83802 642.5703 L 0.0 385.54218 L 0.0 214.1901 L 0.0 42.83802 L 0.0 42.83802 L 21.41901 42.83802 L 21.41901 21.41901 z" svg:height="11.994645mm" draw:style-name="style-334" svg:viewBox="0.0 0.0 278.4471 1199.4645" svg:width="2.7844713mm" svg:x="32.771084mm" svg:y="290.87015mm"/>
          <draw:path svg:d="M 107.09505 42.83802 L 128.51405 0.0 L 128.51405 21.41901 Q 128.51405 42.83802 149.93306 42.83802 L 149.93306 42.83802 L 128.51405 299.86612 Q 85.67604 535.4752 85.67604 599.73224 L 85.67604 642.5703 L 85.67604 642.5703 Q 85.67604 642.5703 64.25703 663.9893 L 64.25703 685.4083 L 42.83802 771.08435 Q 0.0 835.3414 0.0 856.7604 L 0.0 856.7604 L 0.0 856.7604 Q 0.0 856.7604 42.83802 514.0562 L 85.67604 192.77109 L 85.67604 128.51405 Q 85.67604 64.25703 107.09505 42.83802 z" svg:height="8.567604mm" draw:style-name="style-335" svg:viewBox="0.0 0.0 149.93306 856.7604" svg:width="1.4993306mm" svg:x="89.95984mm" svg:y="225.32799mm"/>
          <draw:path svg:d="M 192.77109 0.0 L 257.0281 0.0 L 257.0281 21.41901 L 278.4471 21.41901 L 278.4471 21.41901 L 278.4471 42.83802 L 299.86612 42.83802 L 321.28516 42.83802 L 321.28516 64.25703 L 321.28516 64.25703 L 342.70416 128.51405 L 342.70416 214.1901 L 278.4471 214.1901 Q 214.1901 214.1901 192.77109 192.77109 L 149.93306 192.77109 L 149.93306 171.35208 L 149.93306 171.35208 L 128.51405 171.35208 L 128.51405 171.35208 L 107.09505 171.35208 L 107.09505 171.35208 L 107.09505 149.93306 L 107.09505 149.93306 L 85.67604 149.93306 L 85.67604 128.51405 L 64.25703 128.51405 Q 42.83802 128.51405 21.41901 107.09505 L 0.0 107.09505 L 0.0 85.67604 Q 0.0 64.25703 21.41901 42.83802 L 64.25703 42.83802 L 107.09505 21.41901 Q 149.93306 0.0 192.77109 0.0 z" svg:height="2.141901mm" draw:style-name="style-336" svg:viewBox="0.0 0.0 342.70416 214.1901" svg:width="3.4270415mm" svg:x="52.904953mm" svg:y="136.65327mm"/>
          <draw:path svg:d="M 21.41901 21.41901 L 42.83802 0.0 L 42.83802 21.41901 Q 21.41901 42.83802 21.41901 64.25703 L 21.41901 85.67604 L 42.83802 85.67604 L 42.83802 107.09505 L 64.25703 107.09505 L 85.67604 107.09505 L 192.77109 149.93306 Q 278.4471 192.77109 321.28516 192.77109 L 364.12317 192.77109 L 385.54218 214.1901 L 406.96118 214.1901 L 406.96118 278.4471 L 406.96118 321.28516 L 385.54218 321.28516 L 364.12317 321.28516 L 364.12317 299.86612 L 364.12317 278.4471 L 342.70416 278.4471 L 342.70416 278.4471 L 321.28516 278.4471 Q 278.4471 278.4471 192.77109 278.4471 Q 128.51405 278.4471 149.93306 299.86612 L 149.93306 321.28516 L 128.51405 321.28516 Q 107.09505 321.28516 107.09505 278.4471 Q 107.09505 214.1901 64.25703 192.77109 L 21.41901 171.35208 L 21.41901 149.93306 Q 21.41901 107.09505 0.0 64.25703 Q -21.41901 21.41901 21.41901 21.41901 z" svg:height="3.2128515mm" draw:style-name="style-337" svg:viewBox="0.0 0.0 406.96118 321.28516" svg:width="4.069612mm" svg:x="94.45783mm" svg:y="89.74565mm"/>
          <draw:path svg:d="M 278.4471 385.54218 L 278.4471 385.54218 L 257.0281 385.54218 Q 235.6091 364.12317 192.77109 342.70416 L 128.51405 321.28516 L 128.51405 278.4471 Q 149.93306 235.6091 149.93306 192.77109 Q 149.93306 171.35208 64.25703 149.93306 L 0.0 149.93306 L 0.0 128.51405 Q 21.41901 107.09505 21.41901 64.25703 L 42.83802 0.0 L 107.09505 0.0 Q 192.77109 21.41901 235.6091 21.41901 Q 278.4471 42.83802 299.86612 85.67604 Q 321.28516 128.51405 321.28516 235.6091 Q 321.28516 364.12317 299.86612 364.12317 Q 278.4471 385.54218 278.4471 385.54218 z" svg:height="3.8554218mm" draw:style-name="style-338" svg:viewBox="0.0 0.0 321.28516 385.54218" svg:width="3.2128515mm" svg:x="103.882195mm" svg:y="57.188755mm"/>
          <draw:path svg:d="M 578.31323 149.93306 L 599.73224 0.0 L 599.73224 0.0 Q 621.1513 0.0 621.1513 21.41901 L 621.1513 42.83802 L 642.5703 128.51405 Q 663.9893 235.6091 663.9893 235.6091 L 663.9893 235.6091 L 663.9893 257.0281 L 663.9893 299.86612 L 642.5703 428.3802 Q 621.1513 578.31323 578.31323 706.82733 Q 578.31323 835.3414 556.8942 878.1794 L 556.8942 921.0174 L 535.4752 921.0174 L 535.4752 921.0174 L 535.4752 878.1794 Q 535.4752 835.3414 514.0562 813.92236 L 514.0562 813.92236 L 514.0562 813.92236 Q 492.6372 792.50336 514.0562 663.9893 Q 514.0562 535.4752 471.2182 535.4752 L 428.3802 556.8942 L 321.28516 556.8942 L 192.77109 556.8942 L 192.77109 578.31323 L 192.77109 578.31323 L 171.35208 642.5703 L 171.35208 728.24634 L 171.35208 728.24634 Q 149.93306 728.24634 128.51405 685.4083 L 107.09505 621.1513 L 107.09505 621.1513 L 107.09505 599.73224 L 64.25703 599.73224 L 21.41901 599.73224 L 21.41901 599.73224 Q 21.41901 578.31323 0.0 556.8942 Q 0.0 535.4752 42.83802 535.4752 L 85.67604 514.0562 L 107.09505 514.0562 Q 128.51405 514.0562 149.93306 449.7992 L 149.93306 406.96118 L 149.93306 406.96118 L 149.93306 406.96118 L 171.35208 428.3802 Q 192.77109 449.7992 192.77109 449.7992 L 192.77109 449.7992 L 192.77109 471.2182 L 192.77109 492.6372 L 214.1901 471.2182 L 214.1901 449.7992 L 321.28516 449.7992 L 406.96118 428.3802 L 449.7992 428.3802 Q 514.0562 428.3802 514.0562 364.12317 Q 514.0562 299.86612 535.4752 299.86612 Q 556.8942 299.86612 578.31323 149.93306 z" svg:height="9.210175mm" draw:style-name="style-339" svg:viewBox="0.0 0.0 663.9893 921.0174" svg:width="6.639893mm" svg:x="107.309235mm" svg:y="213.76172mm"/>
          <draw:path svg:d="M 492.6372 21.41901 L 514.0562 21.41901 L 514.0562 21.41901 Q 535.4752 21.41901 535.4752 42.83802 Q 535.4752 42.83802 428.3802 42.83802 L 321.28516 42.83802 L 321.28516 64.25703 L 321.28516 64.25703 L 278.4471 64.25703 Q 257.0281 85.67604 171.35208 149.93306 Q 64.25703 235.6091 21.41901 257.0281 Q -21.41901 257.0281 0.0 214.1901 L 21.41901 171.35208 L 21.41901 149.93306 L 21.41901 149.93306 L 42.83802 149.93306 L 42.83802 128.51405 L 42.83802 128.51405 L 64.25703 128.51405 L 64.25703 128.51405 L 64.25703 128.51405 L 85.67604 107.09505 L 107.09505 85.67604 L 235.6091 42.83802 Q 364.12317 3.6379788E-12 428.3802 3.6379788E-12 Q 492.6372 3.6379788E-12 492.6372 21.41901 z" svg:height="2.570281mm" draw:style-name="style-340" svg:viewBox="0.0 0.0 535.4752 257.0281" svg:width="5.3547525mm" svg:x="122.30254mm" svg:y="257.45648mm"/>
          <draw:path svg:d="M 342.70416 64.25703 L 364.12317 64.25703 L 364.12317 64.25703 L 364.12317 64.25703 L 364.12317 85.67604 L 342.70416 85.67604 L 342.70416 85.67604 L 342.70416 107.09505 L 342.70416 107.09505 L 342.70416 107.09505 L 321.28516 128.51405 L 321.28516 149.93306 L 342.70416 149.93306 L 364.12317 149.93306 L 364.12317 149.93306 Q 364.12317 149.93306 342.70416 149.93306 Q 299.86612 149.93306 278.4471 171.35208 Q 257.0281 192.77109 171.35208 192.77109 Q 64.25703 192.77109 85.67604 214.1901 L 85.67604 235.6091 L 85.67604 235.6091 Q 85.67604 235.6091 64.25703 257.0281 L 42.83802 257.0281 L 42.83802 235.6091 Q 42.83802 192.77109 21.41901 171.35208 L 21.41901 149.93306 L 21.41901 149.93306 Q 0.0 128.51405 0.0 128.51405 L 0.0 128.51405 L 0.0 128.51405 Q 0.0 107.09505 21.41901 107.09505 L 42.83802 107.09505 L 64.25703 107.09505 L 85.67604 107.09505 L 107.09505 107.09505 Q 128.51405 107.09505 171.35208 42.83802 L 192.77109 0.0 L 257.0281 0.0 Q 342.70416 0.0 321.28516 21.41901 Q 321.28516 64.25703 342.70416 64.25703 z" svg:height="2.570281mm" draw:style-name="style-341" svg:viewBox="0.0 0.0 364.12317 257.0281" svg:width="3.6412315mm" svg:x="86.104416mm" svg:y="109.02276mm"/>
          <draw:path svg:d="M 128.51405 21.41901 L 128.51405 0.0 L 149.93306 0.0 L 171.35208 0.0 L 171.35208 21.41901 L 171.35208 21.41901 L 192.77109 42.83802 L 214.1901 64.25703 L 214.1901 107.09505 L 214.1901 149.93306 L 192.77109 149.93306 L 192.77109 171.35208 L 192.77109 171.35208 L 171.35208 171.35208 L 171.35208 192.77109 Q 171.35208 214.1901 149.93306 214.1901 L 149.93306 214.1901 L 149.93306 171.35208 Q 128.51405 149.93306 107.09505 149.93306 Q 85.67604 128.51405 85.67604 171.35208 Q 64.25703 192.77109 42.83802 192.77109 L 0.0 192.77109 L 0.0 171.35208 Q 0.0 171.35208 42.83802 149.93306 L 42.83802 128.51405 L 64.25703 107.09505 L 85.67604 85.67604 L 85.67604 64.25703 L 85.67604 42.83802 L 107.09505 42.83802 L 107.09505 42.83802 L 107.09505 21.41901 L 128.51405 21.41901 L 128.51405 21.41901 z" svg:height="2.141901mm" draw:style-name="style-342" svg:viewBox="0.0 0.0 214.1901 214.1901" svg:width="2.141901mm" svg:x="21.84739mm" svg:y="244.60509mm"/>
          <draw:path svg:d="M 921.0174 0.0 L 921.0174 0.0 L 921.0174 21.41901 L 899.5984 42.83802 L 899.5984 42.83802 L 899.5984 64.25703 L 899.5984 64.25703 L 899.5984 64.25703 L 878.1794 64.25703 L 878.1794 64.25703 L 878.1794 85.67604 L 856.7604 85.67604 L 856.7604 85.67604 L 856.7604 107.09505 L 835.3414 107.09505 L 813.92236 107.09505 L 813.92236 128.51405 L 813.92236 128.51405 L 792.50336 128.51405 L 792.50336 149.93306 L 856.7604 149.93306 Q 899.5984 149.93306 899.5984 149.93306 L 899.5984 149.93306 L 899.5984 149.93306 L 878.1794 149.93306 L 878.1794 149.93306 L 878.1794 149.93306 L 856.7604 171.35208 L 856.7604 171.35208 L 856.7604 171.35208 L 856.7604 171.35208 L 835.3414 171.35208 L 835.3414 192.77109 L 835.3414 192.77109 L 813.92236 192.77109 L 813.92236 192.77109 L 813.92236 192.77109 L 813.92236 214.1901 L 813.92236 214.1901 L 835.3414 235.6091 L 856.7604 257.0281 L 856.7604 278.4471 L 856.7604 299.86612 L 878.1794 299.86612 L 878.1794 321.28516 L 878.1794 321.28516 L 899.5984 321.28516 L 899.5984 321.28516 L 899.5984 321.28516 L 899.5984 342.70416 L 899.5984 342.70416 L 921.0174 364.12317 L 942.4364 385.54218 L 942.4364 406.96118 L 942.4364 428.3802 L 942.4364 428.3802 Q 921.0174 406.96118 792.50336 299.86612 Q 663.9893 192.77109 663.9893 171.35208 Q 663.9893 149.93306 621.1513 149.93306 Q 599.73224 128.51405 514.0562 107.09505 Q 471.2182 107.09505 535.4752 149.93306 L 599.73224 214.1901 L 621.1513 214.1901 L 621.1513 235.6091 L 621.1513 235.6091 L 642.5703 235.6091 L 642.5703 235.6091 L 642.5703 235.6091 L 642.5703 257.0281 L 642.5703 257.0281 L 663.9893 257.0281 L 663.9893 278.4471 L 663.9893 278.4471 L 685.4083 278.4471 L 685.4083 278.4471 L 685.4083 278.4471 L 685.4083 299.86612 L 685.4083 299.86612 L 663.9893 299.86612 L 663.9893 321.28516 L 642.5703 321.28516 L 642.5703 321.28516 L 621.1513 299.86612 L 599.73224 278.4471 L 599.73224 278.4471 L 599.73224 278.4471 L 578.31323 278.4471 L 578.31323 278.4471 L 556.8942 257.0281 Q 535.4752 235.6091 449.7992 235.6091 L 364.12317 235.6091 L 385.54218 235.6091 L 406.96118 235.6091 L 428.3802 257.0281 L 449.7992 278.4471 L 471.2182 278.4471 L 492.6372 278.4471 L 492.6372 299.86612 L 514.0562 299.86612 L 514.0562 299.86612 L 514.0562 321.28516 L 556.8942 321.28516 Q 599.73224 342.70416 599.73224 364.12317 L 599.73224 385.54218 L 556.8942 385.54218 L 492.6372 364.12317 L 492.6372 364.12317 L 471.2182 364.12317 L 471.2182 364.12317 L 471.2182 364.12317 L 428.3802 342.70416 Q 406.96118 321.28516 385.54218 321.28516 L 364.12317 321.28516 L 342.70416 299.86612 L 321.28516 278.4471 L 257.0281 278.4471 L 192.77109 278.4471 L 214.1901 299.86612 L 235.6091 321.28516 L 257.0281 321.28516 L 278.4471 321.28516 L 299.86612 342.70416 L 321.28516 364.12317 L 342.70416 364.12317 Q 364.12317 364.12317 385.54218 385.54218 L 406.96118 406.96118 L 406.96118 406.96118 L 428.3802 406.96118 L 428.3802 406.96118 L 428.3802 406.96118 L 449.7992 428.3802 L 471.2182 428.3802 L 471.2182 449.7992 L 471.2182 471.2182 L 492.6372 492.6372 L 492.6372 492.6372 L 471.2182 492.6372 L 428.3802 492.6372 L 406.96118 471.2182 L 385.54218 449.7992 L 385.54218 449.7992 L 385.54218 449.7992 L 364.12317 449.7992 L 364.12317 449.7992 L 342.70416 449.7992 L 342.70416 449.7992 L 321.28516 428.3802 Q 299.86612 406.96118 257.0281 406.96118 Q 192.77109 364.12317 128.51405 364.12317 L 42.83802 364.12317 L 42.83802 364.12317 L 42.83802 364.12317 L 21.41901 364.12317 L 21.41901 364.12317 L 0.0 385.54218 L 0.0 385.54218 L 0.0 364.12317 L 0.0 321.28516 L 0.0 321.28516 L 21.41901 321.28516 L 21.41901 299.86612 L 42.83802 299.86612 L 42.83802 299.86612 L 42.83802 278.4471 L 64.25703 278.4471 L 85.67604 278.4471 L 149.93306 235.6091 Q 214.1901 192.77109 235.6091 171.35208 Q 235.6091 149.93306 364.12317 85.67604 Q 492.6372 21.41901 599.73224 64.25703 Q 685.4083 64.25703 792.50336 42.83802 Q 899.5984 0.0 921.0174 0.0 z" svg:height="4.926372mm" draw:style-name="style-343" svg:viewBox="0.0 0.0 942.4364 492.6372" svg:width="9.424364mm" svg:x="35.127174mm" svg:y="63.186077mm"/>
          <draw:path svg:d="M 42.83802 0.0 L 64.25703 0.0 L 64.25703 0.0 Q 64.25703 21.41901 64.25703 21.41901 L 85.67604 21.41901 L 107.09505 21.41901 Q 107.09505 0.0 128.51405 0.0 L 128.51405 0.0 L 128.51405 0.0 Q 149.93306 0.0 149.93306 21.41901 L 149.93306 21.41901 L 149.93306 42.83802 Q 149.93306 64.25703 235.6091 85.67604 Q 321.28516 107.09505 321.28516 107.09505 L 321.28516 107.09505 L 342.70416 107.09505 L 342.70416 107.09505 L 364.12317 107.09505 Q 406.96118 107.09505 406.96118 128.51405 L 406.96118 149.93306 L 428.3802 149.93306 Q 449.7992 149.93306 449.7992 149.93306 L 449.7992 149.93306 L 449.7992 149.93306 L 471.2182 149.93306 L 471.2182 192.77109 Q 471.2182 214.1901 514.0562 235.6091 Q 535.4752 257.0281 535.4752 321.28516 Q 535.4752 406.96118 535.4752 406.96118 L 535.4752 406.96118 L 535.4752 406.96118 Q 535.4752 406.96118 514.0562 364.12317 Q 514.0562 342.70416 492.6372 342.70416 Q 449.7992 342.70416 449.7992 321.28516 Q 449.7992 299.86612 342.70416 257.0281 Q 235.6091 192.77109 107.09505 107.09505 L 0.0 21.41901 L 21.41901 21.41901 Q 21.41901 21.41901 42.83802 0.0 z" svg:height="4.069612mm" draw:style-name="style-344" svg:viewBox="0.0 0.0 535.4752 406.96118" svg:width="5.3547525mm" svg:x="46.05087mm" svg:y="70.468544mm"/>
          <draw:path svg:d="M 21.41901 85.67604 L 0.0 3.6379788E-12 L 21.41901 3.6379788E-12 L 42.83802 3.6379788E-12 L 64.25703 42.83802 Q 85.67604 85.67604 128.51405 85.67604 Q 171.35208 85.67604 171.35208 107.09505 L 171.35208 107.09505 L 149.93306 107.09505 L 128.51405 128.51405 L 128.51405 128.51405 L 107.09505 128.51405 L 128.51405 149.93306 Q 128.51405 171.35208 149.93306 192.77109 L 149.93306 192.77109 L 149.93306 192.77109 L 171.35208 192.77109 L 192.77109 192.77109 L 235.6091 192.77109 L 235.6091 171.35208 Q 235.6091 171.35208 257.0281 171.35208 L 257.0281 171.35208 L 278.4471 171.35208 Q 299.86612 171.35208 342.70416 149.93306 L 385.54218 149.93306 L 385.54218 171.35208 L 385.54218 171.35208 L 278.4471 214.1901 Q 192.77109 235.6091 192.77109 278.4471 L 192.77109 321.28516 L 192.77109 342.70416 L 192.77109 364.12317 L 214.1901 385.54218 L 235.6091 428.3802 L 235.6091 449.7992 L 235.6091 471.2182 L 257.0281 492.6372 Q 278.4471 514.0562 385.54218 514.0562 Q 492.6372 471.2182 535.4752 471.2182 L 556.8942 471.2182 L 492.6372 514.0562 Q 406.96118 556.8942 364.12317 556.8942 L 342.70416 556.8942 L 342.70416 578.31323 L 321.28516 578.31323 L 321.28516 599.73224 Q 321.28516 642.5703 364.12317 621.1513 Q 428.3802 599.73224 449.7992 599.73224 L 471.2182 599.73224 L 471.2182 599.73224 Q 492.6372 578.31323 492.6372 578.31323 L 492.6372 578.31323 L 514.0562 578.31323 L 535.4752 578.31323 L 492.6372 599.73224 Q 471.2182 642.5703 449.7992 642.5703 L 406.96118 642.5703 L 406.96118 663.9893 L 406.96118 663.9893 L 406.96118 685.4083 L 406.96118 706.82733 L 406.96118 728.24634 L 406.96118 749.66534 L 428.3802 771.08435 L 428.3802 792.50336 L 449.7992 792.50336 Q 471.2182 792.50336 535.4752 856.7604 Q 578.31323 899.5984 663.9893 942.4364 Q 771.08435 985.2744 921.0174 985.2744 Q 1070.9504 985.2744 1092.3695 963.8554 Q 1113.7885 942.4364 1135.2075 942.4364 L 1156.6265 942.4364 L 1156.6265 963.8554 L 1178.0455 985.2744 L 1178.0455 985.2744 L 1178.0455 1006.6934 L 1070.9504 1049.5315 Q 963.8554 1070.9504 921.0174 1092.3695 L 856.7604 1113.7885 L 856.7604 1113.7885 L 835.3414 1113.7885 L 835.3414 1156.6265 L 835.3414 1199.4645 L 899.5984 1199.4645 Q 963.8554 1199.4645 899.5984 1242.3026 Q 835.3414 1263.7216 835.3414 1285.1406 L 835.3414 1306.5596 L 878.1794 1306.5596 Q 899.5984 1327.9786 963.8554 1306.5596 L 1049.5315 1306.5596 L 921.0174 1327.9786 Q 813.92236 1370.8167 792.50336 1435.0736 Q 749.66534 1499.3307 749.66534 1627.8447 L 749.66534 1777.7778 L 771.08435 1777.7778 L 771.08435 1799.1968 L 792.50336 1799.1968 L 813.92236 1799.1968 L 835.3414 1777.7778 L 856.7604 1756.3588 L 856.7604 1756.3588 Q 878.1794 1756.3588 985.2744 1713.5208 L 1092.3695 1670.6827 L 1113.7885 1670.6827 L 1135.2075 1670.6827 L 1135.2075 1692.1018 L 1135.2075 1713.5208 L 1156.6265 1713.5208 L 1156.6265 1734.9398 L 1113.7885 1734.9398 L 1070.9504 1756.3588 L 1049.5315 1756.3588 L 1028.1124 1756.3588 L 878.1794 1842.0348 Q 749.66534 1906.2919 749.66534 1927.7108 L 749.66534 1970.5488 L 728.24634 1970.5488 L 728.24634 1970.5488 L 728.24634 1970.5488 L 706.82733 1949.1299 L 706.82733 1927.7108 L 706.82733 1906.2919 L 685.4083 1884.8728 L 663.9893 1842.0348 L 663.9893 1820.6158 Q 663.9893 1799.1968 621.1513 1713.5208 L 599.73224 1606.4257 L 599.73224 1606.4257 L 621.1513 1606.4257 L 621.1513 1627.8447 L 621.1513 1649.2638 L 642.5703 1649.2638 L 663.9893 1649.2638 L 663.9893 1542.1687 Q 663.9893 1456.4927 706.82733 1285.1406 L 749.66534 1135.2075 L 771.08435 1113.7885 L 771.08435 1092.3695 L 749.66534 1092.3695 L 728.24634 1070.9504 L 706.82733 1070.9504 Q 663.9893 1070.9504 642.5703 1049.5315 Q 621.1513 1028.1124 578.31323 1070.9504 Q 556.8942 1070.9504 535.4752 1049.5315 Q 535.4752 1006.6934 471.2182 985.2744 Q 428.3802 942.4364 428.3802 985.2744 L 449.7992 1049.5315 L 428.3802 1049.5315 L 428.3802 1049.5315 L 428.3802 1049.5315 L 406.96118 1049.5315 L 406.96118 1006.6934 Q 406.96118 963.8554 364.12317 899.5984 L 364.12317 856.7604 L 342.70416 856.7604 L 342.70416 856.7604 L 342.70416 835.3414 L 321.28516 835.3414 L 321.28516 835.3414 L 321.28516 813.92236 L 299.86612 813.92236 L 278.4471 813.92236 L 278.4471 835.3414 L 278.4471 835.3414 L 257.0281 856.7604 Q 235.6091 878.1794 235.6091 899.5984 L 235.6091 921.0174 L 214.1901 942.4364 L 214.1901 963.8554 L 192.77109 963.8554 L 171.35208 963.8554 L 171.35208 942.4364 L 192.77109 921.0174 L 192.77109 899.5984 L 192.77109 878.1794 L 214.1901 878.1794 L 214.1901 856.7604 L 214.1901 856.7604 L 235.6091 856.7604 L 235.6091 835.3414 Q 235.6091 813.92236 257.0281 792.50336 L 278.4471 771.08435 L 278.4471 728.24634 L 278.4471 685.4083 L 257.0281 685.4083 L 235.6091 685.4083 L 235.6091 706.82733 L 235.6091 706.82733 L 214.1901 728.24634 Q 192.77109 771.08435 192.77109 771.08435 L 192.77109 771.08435 L 171.35208 771.08435 L 171.35208 771.08435 L 171.35208 792.50336 L 149.93306 792.50336 L 149.93306 771.08435 L 149.93306 749.66534 L 128.51405 728.24634 L 128.51405 706.82733 L 128.51405 706.82733 L 149.93306 706.82733 L 149.93306 706.82733 L 149.93306 728.24634 L 149.93306 728.24634 L 171.35208 728.24634 L 171.35208 706.82733 L 192.77109 706.82733 L 192.77109 685.4083 Q 192.77109 663.9893 214.1901 642.5703 Q 235.6091 621.1513 149.93306 406.96118 L 64.25703 192.77109 L 64.25703 171.35208 Q 64.25703 171.35208 21.41901 85.67604 z" svg:height="19.705488mm" draw:style-name="style-345" svg:viewBox="0.0 0.0 1178.0455 1970.5488" svg:width="11.780456mm" svg:x="38.768406mm" svg:y="259.17mm"/>
          <draw:path svg:d="M 406.96118 107.09505 L 428.3802 0.0 L 449.7992 21.41901 Q 492.6372 64.25703 492.6372 64.25703 L 492.6372 64.25703 L 471.2182 149.93306 Q 449.7992 257.0281 449.7992 299.86612 L 449.7992 342.70416 L 492.6372 342.70416 L 514.0562 364.12317 L 535.4752 364.12317 L 578.31323 364.12317 L 621.1513 385.54218 Q 663.9893 406.96118 706.82733 406.96118 L 728.24634 406.96118 L 749.66534 406.96118 Q 771.08435 406.96118 749.66534 428.3802 Q 749.66534 449.7992 578.31323 449.7992 L 406.96118 449.7992 L 406.96118 449.7992 L 406.96118 449.7992 L 385.54218 492.6372 L 385.54218 514.0562 L 385.54218 514.0562 L 364.12317 514.0562 L 364.12317 535.4752 L 364.12317 535.4752 L 364.12317 556.8942 L 364.12317 578.31323 L 364.12317 578.31323 Q 364.12317 599.73224 342.70416 621.1513 L 342.70416 642.5703 L 364.12317 642.5703 Q 385.54218 663.9893 406.96118 663.9893 L 428.3802 663.9893 L 449.7992 663.9893 Q 471.2182 663.9893 471.2182 685.4083 L 471.2182 706.82733 L 406.96118 706.82733 L 364.12317 706.82733 L 364.12317 728.24634 L 342.70416 728.24634 L 321.28516 749.66534 Q 278.4471 749.66534 278.4471 771.08435 L 278.4471 771.08435 L 235.6091 771.08435 Q 214.1901 749.66534 214.1901 749.66534 L 214.1901 749.66534 L 214.1901 749.66534 L 214.1901 728.24634 L 214.1901 706.82733 L 214.1901 706.82733 L 214.1901 706.82733 Q 192.77109 685.4083 192.77109 685.4083 L 192.77109 685.4083 L 149.93306 685.4083 Q 85.67604 663.9893 64.25703 663.9893 L 42.83802 663.9893 L 21.41901 642.5703 Q 0.0 621.1513 0.0 621.1513 L 0.0 621.1513 L 0.0 621.1513 Q 21.41901 621.1513 21.41901 599.73224 Q 21.41901 578.31323 64.25703 578.31323 L 85.67604 578.31323 L 171.35208 578.31323 Q 257.0281 599.73224 257.0281 578.31323 L 278.4471 556.8942 L 278.4471 535.4752 L 278.4471 492.6372 L 299.86612 428.3802 Q 299.86612 364.12317 257.0281 364.12317 L 214.1901 342.70416 L 192.77109 342.70416 L 192.77109 342.70416 L 192.77109 321.28516 L 192.77109 321.28516 L 171.35208 321.28516 L 171.35208 321.28516 L 171.35208 321.28516 L 149.93306 321.28516 L 149.93306 278.4471 L 149.93306 257.0281 L 171.35208 257.0281 L 171.35208 235.6091 L 171.35208 235.6091 L 192.77109 235.6091 L 192.77109 235.6091 L 192.77109 235.6091 L 192.77109 235.6091 L 192.77109 235.6091 L 214.1901 235.6091 Q 235.6091 235.6091 321.28516 235.6091 Q 385.54218 214.1901 406.96118 107.09505 z" svg:height="7.7108436mm" draw:style-name="style-346" svg:viewBox="0.0 0.0 749.66534 771.08435" svg:width="7.4966536mm" svg:x="90.17403mm" svg:y="246.10442mm"/>
          <draw:path svg:d="M 0.0 42.83802 Q 21.41901 -21.41901 21.41901 0.0 Q 64.25703 42.83802 42.83802 85.67604 Q 42.83802 128.51405 21.41901 128.51405 Q -21.41901 128.51405 0.0 42.83802 z" svg:height="1.2851405mm" draw:style-name="style-347" svg:viewBox="0.0 0.0 42.83802 128.51405" svg:width="0.4283802mm" svg:x="63.186077mm" svg:y="88.6747mm"/>
          <draw:path svg:d="M 107.09505 214.1901 L 149.93306 235.6091 L 149.93306 257.0281 Q 171.35208 278.4471 171.35208 299.86612 L 171.35208 299.86612 L 149.93306 299.86612 Q 128.51405 299.86612 64.25703 257.0281 Q 0.0 235.6091 0.0 128.51405 Q 21.41901 0.0 42.83802 0.0 Q 85.67604 0.0 85.67604 85.67604 Q 85.67604 192.77109 107.09505 214.1901 z" svg:height="2.9986613mm" draw:style-name="style-348" svg:viewBox="0.0 0.0 171.35208 299.86612" svg:width="1.7135208mm" svg:x="63.828648mm" svg:y="164.49799mm"/>
          <draw:path svg:d="M 64.25703 21.41901 L 107.09505 3.6379788E-12 L 107.09505 21.41901 L 107.09505 21.41901 L 107.09505 21.41901 L 85.67604 21.41901 L 85.67604 21.41901 L 85.67604 21.41901 L 64.25703 42.83802 L 42.83802 64.25703 L 42.83802 64.25703 L 42.83802 64.25703 L 42.83802 85.67604 L 42.83802 107.09505 L 85.67604 149.93306 Q 128.51405 171.35208 128.51405 192.77109 L 128.51405 235.6091 L 107.09505 235.6091 L 107.09505 235.6091 L 107.09505 257.0281 L 85.67604 257.0281 L 85.67604 257.0281 L 85.67604 278.4471 L 85.67604 278.4471 L 85.67604 278.4471 L 107.09505 278.4471 L 107.09505 278.4471 L 85.67604 278.4471 L 64.25703 278.4471 L 64.25703 278.4471 L 42.83802 278.4471 L 42.83802 278.4471 L 42.83802 278.4471 L 42.83802 257.0281 L 42.83802 257.0281 L 21.41901 214.1901 L 0.0 171.35208 L 0.0 107.09505 Q 0.0 42.83802 64.25703 21.41901 z" svg:height="2.7844713mm" draw:style-name="style-349" svg:viewBox="0.0 0.0 128.51405 278.4471" svg:width="1.2851405mm" svg:x="75.823296mm" svg:y="205.83669mm"/>
          <draw:path svg:d="M 771.08435 0.0 L 771.08435 0.0 L 813.92236 21.41901 Q 856.7604 42.83802 856.7604 64.25703 Q 878.1794 85.67604 899.5984 107.09505 L 899.5984 107.09505 L 899.5984 107.09505 Q 899.5984 128.51405 899.5984 128.51405 L 921.0174 128.51405 L 942.4364 171.35208 Q 985.2744 192.77109 985.2744 192.77109 L 985.2744 214.1901 L 1006.6934 214.1901 Q 1028.1124 257.0281 1006.6934 257.0281 Q 985.2744 278.4471 1070.9504 406.96118 Q 1156.6265 535.4752 1178.0455 556.8942 L 1178.0455 578.31323 L 1156.6265 578.31323 Q 1135.2075 578.31323 1135.2075 556.8942 Q 1113.7885 535.4752 1113.7885 621.1513 Q 1070.9504 706.82733 1028.1124 835.3414 Q 963.8554 942.4364 899.5984 985.2744 Q 835.3414 1028.1124 813.92236 1049.5315 Q 813.92236 1070.9504 792.50336 1070.9504 Q 771.08435 1070.9504 771.08435 1092.3695 Q 771.08435 1113.7885 556.8942 1135.2075 L 364.12317 1156.6265 L 342.70416 1156.6265 L 321.28516 1156.6265 L 321.28516 1178.0455 L 342.70416 1199.4645 L 342.70416 1199.4645 L 342.70416 1199.4645 L 321.28516 1220.8835 L 299.86612 1220.8835 L 278.4471 1220.8835 Q 257.0281 1199.4645 171.35208 1156.6265 L 64.25703 1070.9504 L 64.25703 1070.9504 L 42.83802 1070.9504 L 42.83802 1070.9504 L 42.83802 1070.9504 L 42.83802 1049.5315 L 42.83802 1049.5315 L 21.41901 1028.1124 Q 0.0 1006.6934 0.0 985.2744 L 0.0 985.2744 L 0.0 985.2744 Q 0.0 963.8554 42.83802 942.4364 Q 64.25703 942.4364 85.67604 835.3414 L 128.51405 728.24634 L 128.51405 728.24634 Q 149.93306 728.24634 171.35208 706.82733 Q 171.35208 685.4083 171.35208 599.73224 Q 171.35208 514.0562 214.1901 514.0562 Q 235.6091 514.0562 214.1901 471.2182 Q 171.35208 449.7992 171.35208 428.3802 L 149.93306 428.3802 L 149.93306 428.3802 L 128.51405 406.96118 L 128.51405 406.96118 L 128.51405 385.54218 L 149.93306 385.54218 L 171.35208 385.54218 L 171.35208 385.54218 L 171.35208 385.54218 L 192.77109 385.54218 L 192.77109 385.54218 L 235.6091 406.96118 L 278.4471 428.3802 L 299.86612 428.3802 Q 342.70416 428.3802 385.54218 406.96118 L 428.3802 385.54218 L 471.2182 385.54218 L 514.0562 385.54218 L 514.0562 342.70416 L 514.0562 321.28516 L 535.4752 321.28516 L 556.8942 299.86612 L 471.2182 299.86612 L 364.12317 299.86612 L 364.12317 278.4471 L 342.70416 278.4471 L 342.70416 278.4471 L 342.70416 257.0281 L 342.70416 257.0281 L 342.70416 257.0281 L 364.12317 257.0281 L 385.54218 257.0281 L 385.54218 235.6091 L 385.54218 214.1901 L 428.3802 214.1901 L 471.2182 214.1901 L 514.0562 192.77109 Q 578.31323 192.77109 578.31323 149.93306 Q 599.73224 107.09505 599.73224 107.09505 L 599.73224 107.09505 L 663.9893 85.67604 Q 728.24634 85.67604 749.66534 42.83802 Q 771.08435 0.0 771.08435 0.0 z" svg:height="12.208836mm" draw:style-name="style-350" svg:viewBox="0.0 0.0 1178.0455 1220.8835" svg:width="11.780456mm" svg:x="85.24766mm" svg:y="118.23293mm"/>
          <draw:path svg:d="M 1006.6934 0.0 L 1028.1124 0.0 L 1028.1124 0.0 Q 1028.1124 0.0 1028.1124 21.41901 L 1049.5315 21.41901 L 1049.5315 21.41901 L 1049.5315 42.83802 L 1092.3695 42.83802 L 1156.6265 42.83802 L 1178.0455 42.83802 Q 1178.0455 42.83802 1178.0455 64.25703 L 1199.4645 64.25703 L 1199.4645 85.67604 Q 1199.4645 128.51405 1263.7216 107.09505 Q 1306.5596 85.67604 1327.9786 85.67604 L 1327.9786 85.67604 L 1327.9786 107.09505 L 1327.9786 128.51405 L 1327.9786 171.35208 L 1327.9786 192.77109 L 1327.9786 192.77109 Q 1306.5596 192.77109 1306.5596 214.1901 L 1306.5596 257.0281 L 1285.1406 257.0281 L 1285.1406 257.0281 L 1263.7216 235.6091 L 1242.3026 235.6091 L 1242.3026 235.6091 Q 1242.3026 214.1901 1220.8835 214.1901 L 1199.4645 214.1901 L 1199.4645 235.6091 L 1199.4645 235.6091 L 1049.5315 428.3802 Q 899.5984 599.73224 963.8554 599.73224 Q 1028.1124 599.73224 1049.5315 599.73224 L 1092.3695 599.73224 L 1092.3695 599.73224 L 1092.3695 599.73224 L 1092.3695 621.1513 L 1113.7885 621.1513 L 1113.7885 621.1513 L 1113.7885 642.5703 L 1092.3695 642.5703 L 1049.5315 642.5703 L 1006.6934 663.9893 L 985.2744 685.4083 L 921.0174 685.4083 Q 878.1794 685.4083 835.3414 706.82733 Q 771.08435 728.24634 663.9893 792.50336 Q 556.8942 878.1794 556.8942 899.5984 Q 556.8942 921.0174 492.6372 942.4364 Q 449.7992 942.4364 278.4471 963.8554 L 107.09505 985.2744 L 107.09505 985.2744 L 107.09505 985.2744 L 64.25703 963.8554 L 21.41901 942.4364 L 21.41901 942.4364 L 21.41901 942.4364 L 0.0 942.4364 L 0.0 942.4364 L 0.0 921.0174 L 0.0 921.0174 L 21.41901 921.0174 L 64.25703 921.0174 L 85.67604 921.0174 L 107.09505 899.5984 L 149.93306 899.5984 L 171.35208 899.5984 L 342.70416 813.92236 Q 535.4752 749.66534 621.1513 685.4083 Q 749.66534 599.73224 749.66534 599.73224 L 749.66534 599.73224 L 749.66534 599.73224 Q 771.08435 599.73224 792.50336 578.31323 L 792.50336 556.8942 L 792.50336 556.8942 L 792.50336 556.8942 L 813.92236 556.8942 L 813.92236 556.8942 L 835.3414 535.4752 L 856.7604 514.0562 L 856.7604 514.0562 L 835.3414 514.0562 L 835.3414 514.0562 L 835.3414 514.0562 L 835.3414 492.6372 L 835.3414 492.6372 L 813.92236 471.2182 L 792.50336 428.3802 L 792.50336 471.2182 L 792.50336 514.0562 L 771.08435 514.0562 Q 749.66534 514.0562 749.66534 471.2182 Q 749.66534 449.7992 706.82733 428.3802 L 685.4083 428.3802 L 663.9893 428.3802 L 621.1513 428.3802 L 599.73224 449.7992 L 578.31323 449.7992 L 578.31323 428.3802 L 578.31323 385.54218 L 556.8942 385.54218 L 535.4752 385.54218 L 535.4752 364.12317 L 535.4752 364.12317 L 556.8942 364.12317 L 578.31323 342.70416 L 599.73224 342.70416 L 621.1513 342.70416 L 642.5703 321.28516 Q 663.9893 299.86612 685.4083 299.86612 Q 706.82733 299.86612 835.3414 214.1901 Q 942.4364 128.51405 942.4364 107.09505 L 942.4364 85.67604 L 963.8554 85.67604 Q 985.2744 85.67604 985.2744 42.83802 Q 963.8554 21.41901 1006.6934 0.0 z M 1028.1124 257.0281 Q 1049.5315 171.35208 1070.9504 171.35208 Q 1092.3695 171.35208 1070.9504 235.6091 Q 1049.5315 299.86612 1028.1124 299.86612 Q 1006.6934 321.28516 1028.1124 257.0281 z M 899.5984 428.3802 Q 921.0174 428.3802 921.0174 449.7992 Q 921.0174 471.2182 899.5984 471.2182 Q 878.1794 449.7992 899.5984 428.3802 z" svg:height="9.852744mm" draw:style-name="style-351" svg:viewBox="0.0 0.0 1327.9786 985.2744" svg:width="13.279786mm" svg:x="98.313255mm" svg:y="164.06961mm"/>
          <draw:path svg:d="M 321.28516 0.0 L 406.96118 21.41901 L 406.96118 21.41901 Q 406.96118 21.41901 471.2182 42.83802 L 535.4752 64.25703 L 792.50336 107.09505 Q 1049.5315 149.93306 1113.7885 171.35208 L 1178.0455 192.77109 L 1199.4645 192.77109 L 1199.4645 192.77109 L 1135.2075 492.6372 Q 1070.9504 792.50336 1049.5315 835.3414 L 1028.1124 856.7604 L 1028.1124 899.5984 Q 985.2744 942.4364 985.2744 963.8554 L 985.2744 963.8554 L 985.2744 985.2744 Q 985.2744 1006.6934 921.0174 1070.9504 Q 856.7604 1135.2075 471.2182 1070.9504 L 85.67604 1006.6934 L 85.67604 1006.6934 L 85.67604 1006.6934 L 42.83802 985.2744 L 21.41901 963.8554 L 21.41901 963.8554 L 0.0 963.8554 L 0.0 963.8554 L 0.0 963.8554 L 0.0 942.4364 L 0.0 942.4364 L 0.0 899.5984 Q 0.0 856.7604 107.09505 428.3802 Q 235.6091 -21.41901 321.28516 0.0 z M 642.5703 299.86612 L 899.5984 364.12317 L 856.7604 621.1513 Q 792.50336 856.7604 556.8942 813.92236 Q 321.28516 792.50336 299.86612 771.08435 L 278.4471 771.08435 L 278.4471 706.82733 Q 299.86612 663.9893 342.70416 449.7992 Q 406.96118 235.6091 642.5703 299.86612 z" svg:height="10.709505mm" draw:style-name="style-352" svg:viewBox="0.0 0.0 1199.4645 1070.9504" svg:width="11.994645mm" svg:x="48.406963mm" svg:y="220.82999mm"/>
          <draw:path svg:d="M 471.2182 42.83802 L 471.2182 64.25703 L 471.2182 64.25703 Q 471.2182 85.67604 449.7992 85.67604 L 449.7992 85.67604 L 449.7992 107.09505 Q 449.7992 128.51405 428.3802 128.51405 Q 406.96118 128.51405 406.96118 214.1901 L 406.96118 299.86612 L 428.3802 342.70416 L 449.7992 364.12317 L 449.7992 385.54218 L 449.7992 406.96118 L 471.2182 406.96118 L 471.2182 428.3802 L 492.6372 428.3802 Q 492.6372 449.7992 514.0562 471.2182 L 514.0562 471.2182 L 514.0562 492.6372 Q 514.0562 514.0562 535.4752 514.0562 L 556.8942 514.0562 L 663.9893 535.4752 Q 771.08435 556.8942 792.50336 535.4752 L 813.92236 535.4752 L 813.92236 556.8942 Q 792.50336 578.31323 792.50336 621.1513 L 792.50336 663.9893 L 792.50336 728.24634 Q 792.50336 792.50336 813.92236 792.50336 L 835.3414 792.50336 L 835.3414 792.50336 L 835.3414 792.50336 L 856.7604 813.92236 L 856.7604 813.92236 L 856.7604 813.92236 L 856.7604 813.92236 L 856.7604 835.3414 Q 835.3414 835.3414 835.3414 835.3414 L 835.3414 856.7604 L 835.3414 856.7604 L 835.3414 856.7604 L 899.5984 878.1794 Q 963.8554 899.5984 963.8554 899.5984 Q 985.2744 899.5984 1049.5315 921.0174 L 1135.2075 942.4364 L 1135.2075 942.4364 L 1135.2075 942.4364 L 1113.7885 942.4364 L 1113.7885 942.4364 L 1092.3695 963.8554 L 1049.5315 985.2744 L 1049.5315 985.2744 Q 1049.5315 1006.6934 1049.5315 1028.1124 L 1049.5315 1028.1124 L 1049.5315 1028.1124 Q 1049.5315 1028.1124 1049.5315 1049.5315 L 1028.1124 1049.5315 L 1028.1124 1070.9504 Q 1028.1124 1092.3695 1006.6934 1092.3695 L 985.2744 1092.3695 L 963.8554 1070.9504 Q 942.4364 1070.9504 942.4364 1113.7885 Q 942.4364 1156.6265 963.8554 1135.2075 Q 963.8554 1113.7885 985.2744 1113.7885 L 985.2744 1113.7885 L 985.2744 1156.6265 Q 985.2744 1178.0455 963.8554 1178.0455 L 942.4364 1199.4645 L 942.4364 1199.4645 L 921.0174 1199.4645 L 921.0174 1285.1406 L 921.0174 1392.2356 L 921.0174 1392.2356 L 921.0174 1392.2356 L 899.5984 1349.3976 Q 878.1794 1306.5596 878.1794 1327.9786 L 878.1794 1370.8167 L 835.3414 1370.8167 Q 792.50336 1370.8167 749.66534 1349.3976 Q 728.24634 1327.9786 621.1513 1220.8835 Q 492.6372 1113.7885 449.7992 1028.1124 Q 385.54218 942.4364 364.12317 942.4364 Q 342.70416 942.4364 278.4471 813.92236 Q 192.77109 685.4083 107.09505 471.2182 L 21.41901 257.0281 L 21.41901 149.93306 L 21.41901 42.83802 L 0.0 21.41901 L 0.0 0.0 L 149.93306 21.41901 Q 321.28516 42.83802 385.54218 21.41901 L 449.7992 0.0 L 492.6372 0.0 Q 514.0562 -21.41901 514.0562 0.0 Q 514.0562 21.41901 492.6372 21.41901 Q 471.2182 21.41901 471.2182 42.83802 z" svg:height="13.922357mm" draw:style-name="style-353" svg:viewBox="0.0 0.0 1135.2075 1392.2356" svg:width="11.352075mm" svg:x="23.7751mm" svg:y="239.46452mm"/>
          <draw:path svg:d="M 3084.3374 85.67604 L 3127.1753 85.67604 L 3148.5945 107.09505 L 3170.0134 128.51405 L 3170.0134 128.51405 L 3170.0134 128.51405 L 3191.4324 149.93306 L 3191.4324 171.35208 L 3170.0134 171.35208 Q 3127.1753 171.35208 3105.7563 214.1901 L 3084.3374 299.86612 L 3127.1753 299.86612 Q 3170.0134 299.86612 3170.0134 321.28516 Q 3170.0134 342.70416 3148.5945 364.12317 L 3148.5945 385.54218 L 3191.4324 364.12317 Q 3212.8513 342.70416 3234.2705 428.3802 Q 3234.2705 492.6372 3255.6895 492.6372 L 3277.1084 514.0562 L 3277.1084 514.0562 L 3298.5276 514.0562 L 3319.9465 471.2182 Q 3362.7844 428.3802 3384.2036 428.3802 L 3405.6226 428.3802 L 3427.0415 406.96118 L 3448.4604 406.96118 L 3427.0415 514.0562 Q 3427.0415 599.73224 3448.4604 728.24634 Q 3469.8796 856.7604 3512.7175 899.5984 Q 3534.1365 942.4364 3555.5557 985.2744 Q 3576.9746 1028.1124 3619.8125 1028.1124 Q 3684.0696 1028.1124 3748.3267 1028.1124 Q 3812.5837 1028.1124 3791.1648 1049.5315 Q 3769.7456 1070.9504 3812.5837 1070.9504 Q 3855.4216 1092.3695 3855.4216 1113.7885 Q 3876.8408 1113.7885 3941.0977 1092.3695 Q 4026.7737 1049.5315 4048.1929 1113.7885 Q 4069.6118 1156.6265 4069.6118 1156.6265 Q 4091.0308 1156.6265 4091.0308 1156.6265 L 4112.4497 1156.6265 L 4112.4497 1135.2075 L 4112.4497 1113.7885 L 4155.288 1135.2075 Q 4198.126 1156.6265 4219.545 1178.0455 Q 4219.545 1199.4645 4240.964 1199.4645 Q 4240.964 1220.8835 4219.545 1242.3026 Q 4176.707 1242.3026 4155.288 1263.7216 Q 4155.288 1285.1406 4176.707 1285.1406 Q 4198.126 1306.5596 4219.545 1285.1406 Q 4240.964 1263.7216 4240.964 1285.1406 Q 4240.964 1327.9786 4198.126 1327.9786 Q 4176.707 1327.9786 4176.707 1349.3976 Q 4176.707 1370.8167 4219.545 1370.8167 Q 4240.964 1349.3976 4240.964 1413.6547 Q 4240.964 1456.4927 4240.964 1456.4927 L 4240.964 1477.9116 L 4240.964 1499.3307 Q 4240.964 1499.3307 4219.545 1499.3307 Q 4219.545 1499.3307 4133.8687 1499.3307 Q 4048.1929 1499.3307 4048.1929 1499.3307 Q 4069.6118 1520.7496 4026.7737 1520.7496 Q 4026.7737 1520.7496 3941.0977 1627.8447 Q 3855.4216 1713.5208 3812.5837 1713.5208 L 3791.1648 1713.5208 L 3791.1648 1734.9398 L 3791.1648 1756.3588 L 3748.3267 1756.3588 Q 3705.4888 1756.3588 3705.4888 1734.9398 Q 3705.4888 1713.5208 3726.9077 1713.5208 Q 3748.3267 1713.5208 3726.9077 1670.6827 Q 3726.9077 1627.8447 3705.4888 1649.2638 Q 3684.0696 1670.6827 3641.2317 1692.1018 Q 3619.8125 1713.5208 3619.8125 1670.6827 Q 3641.2317 1649.2638 3555.5557 1649.2638 Q 3469.8796 1670.6827 3427.0415 1649.2638 Q 3362.7844 1649.2638 3341.3655 1713.5208 Q 3341.3655 1777.7778 3319.9465 1799.1968 Q 3298.5276 1799.1968 3298.5276 1799.1968 Q 3319.9465 1820.6158 3319.9465 1927.7108 L 3319.9465 2034.8059 L 3277.1084 2034.8059 Q 3234.2705 2013.3868 3170.0134 2034.8059 Q 3105.7563 2056.2249 3105.7563 2034.8059 Q 3084.3374 2013.3868 3084.3374 2056.2249 L 3084.3374 2077.644 L 3084.3374 2099.063 L 3084.3374 2120.482 L 3084.3374 2141.901 Q 3084.3374 2163.32 3105.7563 2141.901 Q 3105.7563 2120.482 3127.1753 2120.482 L 3148.5945 2120.482 L 3148.5945 2163.32 L 3148.5945 2206.158 L 3127.1753 2206.158 Q 3084.3374 2227.577 3041.4993 2206.158 L 2998.6614 2206.158 L 2977.2424 2206.158 L 2977.2424 2227.577 L 2977.2424 2227.577 L 2955.8232 2227.577 L 2955.8232 2227.577 L 2955.8232 2227.577 L 2934.4043 2248.996 L 2912.9854 2248.996 L 2912.9854 2270.415 L 2912.9854 2291.834 L 2934.4043 2291.834 L 2955.8232 2291.834 L 2955.8232 2313.253 Q 2977.2424 2313.253 2998.6614 2313.253 Q 3020.0803 2313.253 3041.4993 2356.091 Q 3041.4993 2398.929 3062.9185 2398.929 Q 3084.3374 2398.929 3084.3374 2356.091 Q 3084.3374 2334.672 3084.3374 2398.929 Q 3084.3374 2463.186 3062.9185 2484.6052 L 3062.9185 2506.0242 L 3084.3374 2506.0242 L 3084.3374 2506.0242 L 3084.3374 2506.0242 Q 3084.3374 2506.0242 3105.7563 2527.443 L 3105.7563 2527.443 L 3105.7563 2527.443 Q 3084.3374 2548.862 3084.3374 2570.2812 Q 3084.3374 2613.1191 3062.9185 2613.1191 Q 3041.4993 2613.1191 3041.4993 2634.538 Q 3041.4993 2655.9573 3020.0803 2634.538 Q 2998.6614 2613.1191 2998.6614 2655.9573 Q 2998.6614 2677.3762 2955.8232 2677.3762 Q 2934.4043 2677.3762 2934.4043 2698.7952 Q 2934.4043 2720.214 2891.5664 2720.214 Q 2848.7283 2720.214 2848.7283 2784.4712 Q 2827.3093 2827.3093 2805.8901 2827.3093 Q 2763.0522 2827.3093 2741.6333 2827.3093 L 2741.6333 2848.7283 L 2698.7952 2848.7283 Q 2655.9573 2870.1472 2527.443 2912.9854 L 2420.3481 2998.6614 L 2356.091 2998.6614 Q 2270.415 2998.6614 2270.415 3020.0803 L 2291.834 3041.4993 L 2356.091 3084.3374 Q 2398.929 3127.1753 2398.929 3127.1753 L 2420.3481 3127.1753 L 2420.3481 3127.1753 Q 2420.3481 3127.1753 2441.767 3148.5945 L 2441.767 3148.5945 L 2441.767 3170.0134 Q 2441.767 3170.0134 2463.186 3170.0134 L 2463.186 3170.0134 L 2463.186 3191.4324 L 2484.6052 3191.4324 L 2484.6052 3191.4324 L 2484.6052 3212.8513 L 2484.6052 3212.8513 L 2484.6052 3212.8513 L 2484.6052 3234.2705 Q 2484.6052 3255.6895 2484.6052 3255.6895 L 2484.6052 3255.6895 L 2484.6052 3255.6895 Q 2463.186 3255.6895 2463.186 3277.1084 L 2463.186 3277.1084 L 2441.767 3277.1084 Q 2420.3481 3298.5276 2313.253 3298.5276 Q 2227.577 3298.5276 2227.577 3341.3655 L 2227.577 3405.6226 L 2184.739 3405.6226 Q 2163.32 3427.0415 2056.2249 3469.8796 L 1970.5488 3512.7175 L 1970.5488 3534.1365 L 1970.5488 3534.1365 L 1949.1299 3576.9746 L 1949.1299 3619.8125 L 1970.5488 3619.8125 L 1991.9679 3619.8125 L 1991.9679 3641.2317 L 2013.3868 3662.6506 L 2013.3868 3662.6506 L 2013.3868 3684.0696 L 2034.8059 3684.0696 L 2056.2249 3684.0696 L 2141.901 3684.0696 Q 2248.996 3684.0696 2313.253 3684.0696 L 2377.51 3684.0696 L 2398.929 3662.6506 L 2420.3481 3641.2317 L 2441.767 3641.2317 L 2484.6052 3641.2317 L 2484.6052 3684.0696 L 2484.6052 3748.3267 L 2463.186 3748.3267 L 2463.186 3769.7456 L 2398.929 3769.7456 Q 2356.091 3769.7456 2270.415 3791.1648 L 2206.158 3812.5837 L 2184.739 3812.5837 L 2141.901 3812.5837 L 2141.901 3812.5837 L 2141.901 3812.5837 L 2163.32 3812.5837 L 2163.32 3812.5837 L 2163.32 3834.0027 L 2184.739 3834.0027 L 2184.739 3834.0027 L 2184.739 3855.4216 L 2184.739 3855.4216 L 2184.739 3855.4216 L 2206.158 3855.4216 L 2206.158 3855.4216 L 2227.577 3876.8408 L 2248.996 3898.2598 L 2270.415 3898.2598 L 2291.834 3898.2598 L 2291.834 3919.6787 L 2291.834 3919.6787 L 2291.834 3941.0977 L 2291.834 3941.0977 L 2270.415 3941.0977 Q 2248.996 3941.0977 2184.739 4091.0308 Q 2099.063 4240.964 2141.901 4369.478 Q 2141.901 4476.5728 2163.32 4540.83 L 2184.739 4583.668 L 2184.739 4583.668 L 2184.739 4583.668 L 2184.739 4605.087 L 2184.739 4605.087 L 2206.158 4605.087 L 2206.158 4626.506 L 2227.577 4626.506 L 2248.996 4626.506 L 2248.996 4626.506 Q 2248.996 4626.506 2270.415 4647.9253 L 2313.253 4647.9253 L 2313.253 4712.182 Q 2313.253 4755.02 2334.672 4755.02 L 2334.672 4755.02 L 2334.672 4797.858 L 2334.672 4862.115 L 2313.253 4862.115 L 2313.253 4862.115 L 2163.32 4862.115 Q 2013.3868 4862.115 2056.2249 4926.372 Q 2120.482 5012.0483 2184.739 5012.0483 L 2248.996 5012.0483 L 2248.996 5033.4673 L 2227.577 5054.886 L 2184.739 5140.5625 Q 2141.901 5204.8193 2141.901 5269.076 L 2141.901 5311.9146 L 2141.901 5311.9146 L 2141.901 5311.9146 L 2141.901 5333.3335 L 2141.901 5333.3335 L 2163.32 5333.3335 L 2163.32 5354.7524 L 2163.32 5354.7524 L 2184.739 5354.7524 L 2184.739 5354.7524 L 2184.739 5354.7524 L 2206.158 5376.1714 L 2227.577 5397.5903 L 2227.577 5397.5903 L 2227.577 5397.5903 L 2248.996 5397.5903 L 2248.996 5397.5903 L 2248.996 5376.1714 L 2270.415 5376.1714 L 2270.415 5376.1714 L 2270.415 5354.7524 L 2313.253 5311.9146 Q 2377.51 5226.2383 2377.51 5226.2383 L 2398.929 5226.2383 L 2398.929 5226.2383 L 2398.929 5226.2383 L 2398.929 5204.8193 L 2398.929 5204.8193 L 2420.3481 5204.8193 L 2420.3481 5183.4004 L 2420.3481 5183.4004 L 2441.767 5183.4004 L 2441.767 5183.4004 L 2441.767 5183.4004 L 2463.186 5204.8193 L 2484.6052 5204.8193 L 2484.6052 5226.2383 L 2484.6052 5247.657 L 2484.6052 5269.076 L 2484.6052 5290.495 L 2484.6052 5290.495 L 2484.6052 5311.9146 L 2484.6052 5311.9146 L 2484.6052 5311.9146 L 2463.186 5311.9146 L 2463.186 5311.9146 L 2441.767 5333.3335 L 2420.3481 5354.7524 L 2441.767 5397.5903 Q 2441.767 5483.2666 2441.767 5526.1045 Q 2420.3481 5590.3613 2398.929 5590.3613 Q 2377.51 5611.7803 2377.51 5611.7803 L 2356.091 5611.7803 L 2356.091 5611.7803 L 2356.091 5611.7803 L 2356.091 5633.1997 Q 2356.091 5633.1997 2334.672 5633.1997 L 2334.672 5633.1997 L 2313.253 5633.1997 Q 2313.253 5654.6187 2313.253 5654.6187 L 2313.253 5654.6187 L 2270.415 5654.6187 L 2248.996 5654.6187 L 2227.577 5676.0376 L 2184.739 5697.4565 L 2163.32 5697.4565 L 2141.901 5697.4565 L 2141.901 5718.8755 L 2141.901 5718.8755 L 2120.482 5718.8755 L 2120.482 5740.2944 L 2077.644 5804.552 Q 2013.3868 5868.8086 2013.3868 5911.6465 Q 2013.3868 5954.485 2013.3868 6018.7417 L 2013.3868 6082.9985 L 2013.3868 6104.4175 L 2013.3868 6125.837 L 2034.8059 6168.675 L 2056.2249 6190.0938 L 2056.2249 6190.0938 L 2056.2249 6211.5127 L 2056.2249 6211.5127 L 2056.2249 6211.5127 L 2077.644 6211.5127 L 2077.644 6211.5127 L 2077.644 6232.9316 L 2099.063 6232.9316 L 2099.063 6232.9316 L 2099.063 6254.3506 L 2099.063 6254.3506 L 2099.063 6254.3506 L 2120.482 6254.3506 L 2120.482 6254.3506 L 2141.901 6254.3506 L 2163.32 6254.3506 L 2184.739 6254.3506 L 2206.158 6254.3506 L 2206.158 6232.9316 L 2227.577 6232.9316 L 2248.996 6104.4175 Q 2291.834 5975.904 2484.6052 5933.0654 Q 2677.3762 5911.6465 2805.8901 5825.9707 Q 2934.4043 5740.2944 2998.6614 5718.8755 L 3084.3374 5718.8755 L 3084.3374 5718.8755 L 3084.3374 5740.2944 L 3084.3374 5740.2944 L 3084.3374 5740.2944 L 3105.7563 5740.2944 L 3105.7563 5740.2944 L 3105.7563 5761.7134 L 3127.1753 5761.7134 L 3127.1753 5783.133 L 3127.1753 5825.9707 L 3127.1753 5933.0654 L 3127.1753 6040.1606 L 3127.1753 6040.1606 L 3127.1753 6040.1606 L 3105.7563 6082.9985 Q 3084.3374 6082.9985 3084.3374 6104.4175 L 3084.3374 6104.4175 L 3062.9185 6104.4175 Q 3041.4993 6125.837 2912.9854 6147.256 L 2805.8901 6168.675 L 2784.4712 6190.0938 L 2741.6333 6211.5127 L 2741.6333 6211.5127 L 2741.6333 6211.5127 L 2763.0522 6211.5127 L 2763.0522 6211.5127 L 2912.9854 6211.5127 Q 3084.3374 6211.5127 3105.7563 6211.5127 L 3127.1753 6211.5127 L 3170.0134 6211.5127 Q 3212.8513 6211.5127 3277.1084 6147.256 Q 3341.3655 6104.4175 3341.3655 5954.485 Q 3341.3655 5825.9707 3277.1084 5740.2944 Q 3212.8513 5633.1997 3148.5945 5611.7803 L 3084.3374 5590.3613 L 3084.3374 5568.9424 Q 3084.3374 5568.9424 3062.9185 5568.9424 L 3062.9185 5590.3613 L 2998.6614 5590.3613 Q 2955.8232 5611.7803 2912.9854 5611.7803 L 2848.7283 5654.6187 L 2848.7283 5654.6187 L 2827.3093 5654.6187 L 2827.3093 5654.6187 L 2827.3093 5654.6187 L 2827.3093 5676.0376 L 2827.3093 5676.0376 L 2805.8901 5676.0376 L 2805.8901 5676.0376 L 2805.8901 5654.6187 L 2805.8901 5633.1997 L 2805.8901 5633.1997 Q 2805.8901 5611.7803 2805.8901 5568.9424 Q 2827.3093 5526.1045 2741.6333 5526.1045 L 2677.3762 5526.1045 L 2655.9573 5526.1045 L 2613.1191 5526.1045 L 2613.1191 5504.6855 L 2613.1191 5483.2666 L 2634.538 5483.2666 L 2634.538 5483.2666 L 2655.9573 5461.8477 L 2677.3762 5440.428 L 2698.7952 5440.428 L 2698.7952 5440.428 L 2741.6333 5419.0093 Q 2784.4712 5397.5903 2784.4712 5397.5903 L 2784.4712 5397.5903 L 2827.3093 5397.5903 Q 2848.7283 5397.5903 2827.3093 5311.9146 Q 2805.8901 5226.2383 2977.2424 5183.4004 Q 3127.1753 5161.9814 3148.5945 5097.724 L 3148.5945 5012.0483 L 3148.5945 5012.0483 Q 3127.1753 4990.6294 3127.1753 4990.6294 L 3127.1753 4990.6294 L 3127.1753 4969.2104 Q 3127.1753 4969.2104 3105.7563 4947.791 Q 3105.7563 4926.372 3127.1753 4926.372 L 3170.0134 4904.953 L 3212.8513 4883.534 Q 3255.6895 4883.534 3255.6895 4840.6963 L 3255.6895 4819.2773 L 3234.2705 4819.2773 Q 3234.2705 4797.858 3170.0134 4755.02 L 3105.7563 4690.763 L 3105.7563 4669.344 Q 3084.3374 4669.344 3105.7563 4626.506 Q 3127.1753 4605.087 3127.1753 4519.411 L 3127.1753 4433.735 L 3127.1753 4412.316 L 3127.1753 4412.316 L 3127.1753 4369.478 Q 3127.1753 4326.64 3105.7563 4283.802 L 3105.7563 4240.964 L 3105.7563 4198.126 L 3105.7563 4176.707 L 3105.7563 4176.707 L 3127.1753 4176.707 L 3127.1753 4176.707 L 3127.1753 4198.126 L 3127.1753 4198.126 L 3127.1753 4198.126 L 3148.5945 4219.545 L 3170.0134 4240.964 L 3170.0134 4262.383 L 3170.0134 4283.802 L 3212.8513 4283.802 L 3255.6895 4283.802 L 3255.6895 4262.383 L 3255.6895 4262.383 L 3277.1084 4262.383 L 3277.1084 4283.802 L 3298.5276 4283.802 L 3319.9465 4283.802 L 3341.3655 4283.802 Q 3362.7844 4283.802 3384.2036 4283.802 L 3405.6226 4283.802 L 3427.0415 4283.802 L 3427.0415 4283.802 L 3427.0415 4305.2207 L 3427.0415 4326.64 L 3384.2036 4369.478 Q 3384.2036 4390.897 3362.7844 4433.735 L 3341.3655 4476.5728 L 3341.3655 4497.992 L 3341.3655 4519.411 L 3341.3655 4540.83 L 3341.3655 4583.668 L 3341.3655 4626.506 L 3341.3655 4690.763 L 3362.7844 4690.763 L 3362.7844 4712.182 L 3384.2036 4712.182 L 3405.6226 4712.182 L 3405.6226 4733.601 L 3427.0415 4733.601 L 3427.0415 4733.601 L 3427.0415 4755.02 L 3448.4604 4755.02 L 3469.8796 4755.02 L 3469.8796 4733.601 L 3469.8796 4733.601 L 3491.2986 4669.344 Q 3512.7175 4626.506 3512.7175 4583.668 L 3512.7175 4562.249 L 3534.1365 4540.83 L 3555.5557 4519.411 L 3555.5557 4519.411 L 3555.5557 4540.83 L 3555.5557 4540.83 L 3576.9746 4540.83 L 3598.3936 4626.506 Q 3641.2317 4690.763 3684.0696 4755.02 Q 3726.9077 4840.6963 3812.5837 4819.2773 Q 3876.8408 4797.858 3919.6787 4797.858 Q 3962.5168 4755.02 3983.9358 4755.02 L 4005.3547 4755.02 L 4026.7737 4733.601 L 4048.1929 4733.601 L 4048.1929 4755.02 L 4026.7737 4776.439 L 4026.7737 4776.439 L 4026.7737 4797.858 L 4048.1929 4797.858 L 4069.6118 4797.858 L 4069.6118 4819.2773 Q 4069.6118 4819.2773 4091.0308 4840.6963 L 4091.0308 4862.115 L 4069.6118 4840.6963 Q 4026.7737 4840.6963 4048.1929 4883.534 Q 4069.6118 4926.372 4069.6118 4969.2104 L 4069.6118 5012.0483 L 4091.0308 5012.0483 L 4091.0308 5012.0483 L 4091.0308 5033.4673 L 4112.4497 5033.4673 L 4112.4497 5033.4673 L 4112.4497 5054.886 L 4112.4497 5054.886 L 4112.4497 5054.886 L 4133.8687 5054.886 L 4133.8687 5054.886 L 4240.964 5054.886 Q 4326.64 5054.886 4369.478 5033.4673 Q 4412.316 5012.0483 4412.316 4990.6294 Q 4412.316 4969.2104 4497.992 4883.534 Q 4583.668 4819.2773 4605.087 4797.858 Q 4626.506 4776.439 4626.506 4755.02 L 4626.506 4733.601 L 4626.506 4733.601 Q 4626.506 4733.601 4647.9253 4712.182 Q 4669.344 4712.182 4669.344 4583.668 Q 4669.344 4476.5728 4647.9253 4433.735 Q 4626.506 4390.897 4583.668 4369.478 Q 4540.83 4369.478 4455.154 4348.059 L 4390.897 4348.059 L 4390.897 4348.059 L 4369.478 4348.059 L 4369.478 4283.802 Q 4369.478 4219.545 4390.897 4198.126 L 4412.316 4176.707 L 4433.735 4176.707 Q 4455.154 4176.707 4455.154 4155.288 Q 4476.5728 4112.4497 4476.5728 4112.4497 L 4497.992 4112.4497 L 4497.992 4069.6118 L 4497.992 4048.1929 L 4476.5728 4048.1929 Q 4476.5728 4026.7737 4412.316 4026.7737 Q 4348.059 4026.7737 4326.64 3898.2598 Q 4326.64 3791.1648 4262.383 3748.3267 Q 4219.545 3684.0696 4133.8687 3726.9077 Q 4048.1929 3769.7456 4005.3547 3705.4888 L 3941.0977 3662.6506 L 3941.0977 3662.6506 L 3941.0977 3641.2317 L 3941.0977 3641.2317 L 3941.0977 3641.2317 L 3919.6787 3662.6506 L 3898.2598 3684.0696 L 3898.2598 3684.0696 L 3898.2598 3684.0696 L 3898.2598 3684.0696 L 3898.2598 3662.6506 L 3876.8408 3662.6506 L 3876.8408 3641.2317 L 3855.4216 3641.2317 L 3834.0027 3641.2317 L 3834.0027 3598.3936 L 3834.0027 3576.9746 L 3834.0027 3576.9746 L 3855.4216 3576.9746 L 3855.4216 3576.9746 L 3855.4216 3598.3936 L 3855.4216 3598.3936 L 3855.4216 3598.3936 L 3876.8408 3598.3936 L 3876.8408 3598.3936 L 3876.8408 3619.8125 L 3898.2598 3619.8125 L 3898.2598 3619.8125 Q 3898.2598 3598.3936 3941.0977 3576.9746 Q 3983.9358 3534.1365 4005.3547 3341.3655 L 4005.3547 3127.1753 L 4005.3547 3105.7563 L 4005.3547 3084.3374 L 4069.6118 3084.3374 Q 4133.8687 3084.3374 4240.964 3062.9185 L 4348.059 3041.4993 L 4348.059 3041.4993 L 4369.478 3041.4993 L 4369.478 3041.4993 L 4369.478 3020.0803 L 4348.059 3020.0803 Q 4348.059 2998.6614 4326.64 2998.6614 Q 4326.64 2998.6614 4305.2207 2934.4043 L 4283.802 2891.5664 L 4283.802 2891.5664 L 4283.802 2870.1472 L 4390.897 2848.7283 Q 4497.992 2805.8901 4497.992 2698.7952 Q 4497.992 2591.7002 4476.5728 2591.7002 Q 4476.5728 2570.2812 4476.5728 2570.2812 L 4476.5728 2570.2812 L 4497.992 2527.443 Q 4519.411 2484.6052 4519.411 2484.6052 L 4540.83 2484.6052 L 4540.83 2506.0242 L 4540.83 2527.443 L 4562.249 2527.443 Q 4583.668 2527.443 4583.668 2484.6052 Q 4583.668 2463.186 4626.506 2441.767 Q 4647.9253 2441.767 4626.506 2420.3481 Q 4605.087 2398.929 4605.087 2398.929 L 4605.087 2398.929 L 4626.506 2398.929 L 4669.344 2398.929 L 4669.344 2356.091 L 4669.344 2334.672 L 4690.763 2334.672 L 4712.182 2334.672 L 4712.182 2313.253 L 4712.182 2291.834 L 4733.601 2291.834 L 4733.601 2313.253 L 4733.601 2313.253 L 4755.02 2313.253 L 4755.02 2356.091 L 4755.02 2377.51 L 4776.439 2377.51 L 4776.439 2377.51 L 4755.02 2527.443 Q 4755.02 2677.3762 4733.601 2677.3762 Q 4712.182 2677.3762 4712.182 2698.7952 Q 4712.182 2720.214 4733.601 2720.214 L 4733.601 2720.214 L 4733.601 2720.214 Q 4733.601 2741.6333 4755.02 2741.6333 L 4755.02 2741.6333 L 4755.02 2827.3093 Q 4755.02 2891.5664 4797.858 2891.5664 Q 4819.2773 2891.5664 4840.6963 2912.9854 Q 4840.6963 2955.8232 4840.6963 2955.8232 Q 4862.115 2977.2424 4840.6963 2977.2424 Q 4819.2773 2998.6614 4840.6963 2998.6614 Q 4840.6963 3020.0803 4862.115 3041.4993 Q 4883.534 3084.3374 4904.953 3084.3374 Q 4926.372 3105.7563 4926.372 3170.0134 Q 4926.372 3234.2705 4947.791 3234.2705 Q 4969.2104 3234.2705 4969.2104 3255.6895 L 4969.2104 3277.1084 L 4947.791 3277.1084 L 4947.791 3298.5276 L 4947.791 3298.5276 L 4926.372 3298.5276 L 4926.372 3298.5276 L 4926.372 3298.5276 L 4926.372 3319.9465 L 4926.372 3319.9465 L 4904.953 3341.3655 L 4904.953 3362.7844 L 4904.953 3362.7844 L 4904.953 3384.2036 L 4904.953 3384.2036 L 4926.372 3384.2036 L 4926.372 3405.6226 L 4926.372 3427.0415 L 4947.791 3427.0415 L 4969.2104 3427.0415 L 4990.6294 3427.0415 L 5012.0483 3427.0415 L 5012.0483 3427.0415 L 5012.0483 3427.0415 L 5033.4673 3405.6226 Q 5033.4673 3384.2036 5054.886 3384.2036 L 5076.305 3384.2036 L 5076.305 3362.7844 L 5097.724 3362.7844 L 5097.724 3341.3655 L 5097.724 3319.9465 L 5119.143 3319.9465 L 5140.5625 3319.9465 L 5140.5625 3362.7844 L 5140.5625 3405.6226 L 5119.143 3405.6226 L 5119.143 3427.0415 L 5119.143 3427.0415 L 5097.724 3427.0415 L 5097.724 3427.0415 L 5097.724 3427.0415 L 5076.305 3448.4604 L 5054.886 3469.8796 L 5054.886 3469.8796 L 5054.886 3469.8796 L 5033.4673 3469.8796 Q 5033.4673 3469.8796 4947.791 3534.1365 L 4862.115 3598.3936 L 4862.115 3598.3936 L 4840.6963 3598.3936 L 4840.6963 3598.3936 L 4840.6963 3598.3936 L 4819.2773 3619.8125 L 4797.858 3641.2317 L 4797.858 3641.2317 L 4797.858 3641.2317 L 4776.439 3684.0696 L 4776.439 3705.4888 L 4797.858 3705.4888 L 4840.6963 3684.0696 L 4883.534 3684.0696 L 4904.953 3684.0696 L 4969.2104 3641.2317 Q 5033.4673 3598.3936 5054.886 3598.3936 L 5097.724 3598.3936 L 5140.5625 3576.9746 L 5161.9814 3576.9746 L 5161.9814 3684.0696 L 5183.4004 3769.7456 L 5183.4004 3791.1648 L 5183.4004 3812.5837 L 5183.4004 3855.4216 L 5183.4004 3876.8408 L 5183.4004 3876.8408 L 5183.4004 3855.4216 L 5183.4004 3855.4216 L 5183.4004 3855.4216 L 5204.8193 3812.5837 L 5226.2383 3791.1648 L 5226.2383 3684.0696 L 5226.2383 3555.5557 L 5397.5903 3555.5557 Q 5568.9424 3555.5557 5568.9424 3512.7175 L 5568.9424 3491.2986 L 5568.9424 3469.8796 Q 5568.9424 3448.4604 5547.5234 3427.0415 L 5547.5234 3427.0415 L 5568.9424 3427.0415 Q 5568.9424 3405.6226 5590.3613 3384.2036 Q 5590.3613 3384.2036 5590.3613 3362.7844 L 5611.7803 3362.7844 L 5611.7803 3341.3655 L 5611.7803 3341.3655 L 5590.3613 3341.3655 L 5590.3613 3341.3655 L 5633.1997 3341.3655 L 5676.0376 3341.3655 L 5697.4565 3341.3655 L 5740.2944 3341.3655 L 5740.2944 3362.7844 L 5740.2944 3362.7844 L 5761.7134 3362.7844 L 5761.7134 3384.2036 L 5740.2944 3384.2036 Q 5718.8755 3384.2036 5718.8755 3405.6226 Q 5718.8755 3427.0415 5740.2944 3427.0415 Q 5761.7134 3427.0415 5740.2944 3448.4604 Q 5718.8755 3448.4604 5718.8755 3469.8796 L 5718.8755 3491.2986 L 5804.552 3512.7175 Q 5890.2275 3512.7175 5954.485 3534.1365 Q 5997.3228 3534.1365 6018.7417 3555.5557 Q 6040.1606 3555.5557 6061.5796 3576.9746 Q 6082.9985 3576.9746 6104.4175 3598.3936 Q 6104.4175 3598.3936 6125.837 3598.3936 Q 6147.256 3598.3936 6125.837 3619.8125 Q 6125.837 3641.2317 6147.256 3662.6506 L 6168.675 3662.6506 L 6211.5127 3619.8125 Q 6232.9316 3598.3936 6275.77 3555.5557 Q 6297.189 3512.7175 6318.608 3534.1365 Q 6340.027 3555.5557 6340.027 3534.1365 Q 6340.027 3512.7175 6361.446 3512.7175 Q 6382.8647 3512.7175 6382.8647 3534.1365 Q 6382.8647 3555.5557 6425.7026 3598.3936 Q 6468.541 3619.8125 6489.96 3598.3936 Q 6489.96 3555.5557 6511.379 3555.5557 Q 6532.798 3555.5557 6554.217 3598.3936 Q 6554.217 3641.2317 6575.6357 3641.2317 Q 6597.055 3641.2317 6597.055 3662.6506 Q 6597.055 3684.0696 6618.474 3684.0696 L 6639.893 3684.0696 L 6639.893 3726.9077 L 6639.893 3748.3267 L 6618.474 3748.3267 L 6618.474 3769.7456 L 6618.474 3769.7456 L 6639.893 3769.7456 L 6639.893 3769.7456 L 6639.893 3769.7456 L 6639.893 3791.1648 L 6639.893 3791.1648 L 6639.893 3812.5837 L 6639.893 3834.0027 L 6639.893 3834.0027 L 6639.893 3812.5837 L 6639.893 3812.5837 L 6639.893 3812.5837 L 6618.474 3834.0027 L 6597.055 3855.4216 L 6597.055 3855.4216 L 6597.055 3855.4216 L 6597.055 3834.0027 Q 6597.055 3834.0027 6532.798 3855.4216 Q 6468.541 3876.8408 6468.541 3941.0977 L 6468.541 4026.7737 L 6468.541 4048.1929 L 6468.541 4069.6118 L 6468.541 4091.0308 L 6468.541 4112.4497 L 6489.96 4112.4497 L 6489.96 4112.4497 L 6511.379 4091.0308 L 6532.798 4069.6118 L 6532.798 4069.6118 L 6511.379 4069.6118 L 6532.798 4026.7737 Q 6532.798 4005.3547 6554.217 4005.3547 L 6597.055 4026.7737 L 6618.474 4026.7737 Q 6639.893 4048.1929 6639.893 4026.7737 Q 6639.893 4005.3547 6639.893 4048.1929 Q 6639.893 4112.4497 6746.988 4133.8687 Q 6854.083 4176.707 6854.083 4219.545 Q 6854.083 4283.802 6896.921 4283.802 Q 6918.34 4326.64 6896.921 4326.64 Q 6896.921 4348.059 6896.921 4390.897 Q 6896.921 4433.735 6875.502 4455.154 Q 6875.502 4497.992 6854.083 4497.992 Q 6854.083 4519.411 6854.083 4540.83 Q 6854.083 4562.249 6832.664 4562.249 Q 6811.245 4562.249 6811.245 4626.506 Q 6832.664 4690.763 6811.245 4690.763 L 6768.407 4712.182 L 6768.407 4712.182 L 6768.407 4712.182 L 6746.988 4712.182 L 6725.569 4712.182 L 6725.569 4733.601 L 6725.569 4755.02 L 6746.988 4755.02 L 6746.988 4755.02 L 6768.407 4776.439 L 6768.407 4776.439 L 6768.407 4776.439 L 6768.407 4797.858 L 6768.407 4797.858 L 6789.826 4797.858 L 6789.826 4797.858 L 6789.826 4797.858 L 6789.826 4819.2773 L 6811.245 4819.2773 L 6811.245 4797.858 Q 6811.245 4797.858 6832.664 4819.2773 Q 6832.664 4840.6963 6854.083 4840.6963 Q 6875.502 4840.6963 6875.502 4797.858 Q 6875.502 4776.439 6896.921 4776.439 L 6918.34 4776.439 L 6939.7593 4840.6963 Q 6939.7593 4926.372 6961.178 4926.372 Q 6982.597 4926.372 6982.597 4990.6294 Q 6982.597 5054.886 6939.7593 5054.886 Q 6918.34 5054.886 6918.34 5097.724 Q 6918.34 5119.143 6896.921 5140.5625 Q 6896.921 5140.5625 6896.921 5183.4004 Q 6896.921 5204.8193 6896.921 5247.657 L 6896.921 5290.495 L 6875.502 5269.076 L 6854.083 5226.2383 L 6854.083 5269.076 L 6854.083 5290.495 L 6832.664 5290.495 L 6811.245 5290.495 L 6811.245 5269.076 Q 6811.245 5269.076 6789.826 5269.076 L 6789.826 5269.076 L 6789.826 5247.657 L 6768.407 5247.657 L 6768.407 5247.657 Q 6768.407 5269.076 6746.988 5269.076 L 6725.569 5269.076 L 6704.15 5269.076 Q 6682.731 5269.076 6682.731 5226.2383 L 6661.312 5183.4004 L 6661.312 5183.4004 Q 6661.312 5183.4004 6554.217 5183.4004 Q 6425.7026 5183.4004 6168.675 5204.8193 L 5890.2275 5247.657 L 5783.133 5247.657 Q 5654.6187 5269.076 5611.7803 5269.076 Q 5547.5234 5269.076 5526.1045 5311.9146 L 5504.6855 5333.3335 L 5483.2666 5333.3335 Q 5440.428 5354.7524 5333.3335 5397.5903 L 5226.2383 5440.428 L 5226.2383 5440.428 Q 5226.2383 5440.428 5204.8193 5461.8477 L 5183.4004 5483.2666 L 5183.4004 5483.2666 Q 5161.9814 5483.2666 5161.9814 5504.6855 L 5161.9814 5504.6855 L 5140.5625 5504.6855 Q 5097.724 5526.1045 4969.2104 5568.9424 L 4819.2773 5654.6187 L 4797.858 5654.6187 L 4776.439 5654.6187 L 4755.02 5654.6187 L 4755.02 5654.6187 L 4755.02 5676.0376 L 4755.02 5676.0376 L 4733.601 5676.0376 Q 4712.182 5697.4565 4647.9253 5718.8755 L 4583.668 5740.2944 L 4519.411 5740.2944 Q 4455.154 5740.2944 4412.316 5783.133 L 4348.059 5804.552 L 4326.64 5804.552 Q 4326.64 5825.9707 4240.964 5847.3896 Q 4176.707 5868.8086 4133.8687 5911.6465 L 4091.0308 5975.904 L 4069.6118 5975.904 Q 4069.6118 5997.3228 4069.6118 5997.3228 L 4069.6118 5997.3228 L 4069.6118 5997.3228 Q 4069.6118 5997.3228 4026.7737 6018.7417 Q 4005.3547 6040.1606 3855.4216 6125.837 Q 3705.4888 6254.3506 3534.1365 6382.8647 L 3341.3655 6532.798 L 3341.3655 6554.217 L 3341.3655 6575.6357 L 3319.9465 6575.6357 L 3319.9465 6597.055 L 3319.9465 6597.055 L 3298.5276 6597.055 L 3298.5276 6597.055 L 3298.5276 6597.055 L 3298.5276 6618.474 L 3298.5276 6618.474 L 3298.5276 6618.474 Q 3277.1084 6639.893 3277.1084 6639.893 L 3277.1084 6639.893 L 3191.4324 6725.569 Q 3127.1753 6789.826 3020.0803 6939.7593 Q 2912.9854 7068.273 2912.9854 7089.6924 L 2912.9854 7111.1113 L 2891.5664 7111.1113 L 2891.5664 7111.1113 L 2870.1472 7132.5303 L 2848.7283 7132.5303 L 2848.7283 7111.1113 L 2827.3093 7111.1113 L 2827.3093 7111.1113 L 2827.3093 7111.1113 L 2827.3093 7111.1113 Q 2827.3093 7089.6924 2784.4712 7025.435 L 2784.4712 6982.597 L 2763.0522 6982.597 L 2763.0522 6982.597 L 2720.214 6982.597 L 2677.3762 6982.597 L 2655.9573 6982.597 L 2634.538 6982.597 L 2634.538 7004.016 L 2655.9573 7004.016 L 2655.9573 7025.435 L 2655.9573 7068.273 L 2677.3762 7089.6924 L 2698.7952 7111.1113 L 2741.6333 7196.787 Q 2784.4712 7303.8823 2784.4712 7325.3013 L 2784.4712 7346.72 L 2805.8901 7410.9775 L 2805.8901 7453.8154 L 2784.4712 7453.8154 L 2784.4712 7453.8154 L 2784.4712 7475.2344 L 2784.4712 7475.2344 L 2741.6333 7475.2344 L 2698.7952 7475.2344 L 2698.7952 7475.2344 Q 2677.3762 7453.8154 2613.1191 7453.8154 Q 2548.862 7410.9775 2270.415 7453.8154 L 2013.3868 7496.6533 L 2013.3868 7496.6533 Q 2013.3868 7496.6533 1991.9679 7496.6533 L 1991.9679 7518.0723 L 1970.5488 7518.0723 Q 1970.5488 7496.6533 1927.7108 7496.6533 L 1906.2919 7496.6533 L 1884.8728 7496.6533 Q 1863.4539 7496.6533 1734.9398 7496.6533 L 1606.4257 7496.6533 L 1585.0067 7475.2344 L 1563.5876 7453.8154 L 1563.5876 7453.8154 L 1542.1687 7453.8154 L 1542.1687 7453.8154 L 1542.1687 7453.8154 L 1563.5876 7432.3965 L 1585.0067 7432.3965 L 1585.0067 7432.3965 L 1606.4257 7410.9775 L 1627.8447 7410.9775 L 1670.6827 7410.9775 L 1799.1968 7346.72 Q 1906.2919 7282.4634 1991.9679 7196.787 Q 2056.2249 7089.6924 2077.644 7068.273 L 2099.063 7046.854 L 2099.063 7025.435 L 2099.063 6982.597 L 2120.482 6982.597 L 2120.482 6982.597 L 2120.482 6961.178 L 2099.063 6961.178 L 2099.063 6961.178 L 2099.063 6939.7593 L 2099.063 6939.7593 L 2099.063 6939.7593 L 2077.644 6939.7593 L 2077.644 6939.7593 L 2077.644 6918.34 L 2056.2249 6918.34 L 2056.2249 6918.34 L 2056.2249 6896.921 L 2056.2249 6896.921 L 2056.2249 6896.921 L 2034.8059 6896.921 L 2034.8059 6896.921 L 2013.3868 6875.502 L 1991.9679 6854.083 L 1970.5488 6854.083 L 1927.7108 6854.083 L 1906.2919 6854.083 L 1884.8728 6854.083 L 1884.8728 6854.083 L 1884.8728 6854.083 L 1799.1968 6982.597 Q 1756.3588 7111.1113 1692.1018 7153.949 Q 1627.8447 7196.787 1627.8447 7218.206 L 1606.4257 7218.206 L 1585.0067 7218.206 L 1563.5876 7239.625 L 1499.3307 7239.625 L 1456.4927 7239.625 L 1456.4927 7218.206 L 1456.4927 7218.206 L 1435.0736 7218.206 L 1435.0736 7196.787 L 1413.6547 7196.787 L 1392.2356 7196.787 L 1392.2356 7175.368 L 1370.8167 7175.368 L 1370.8167 7175.368 L 1370.8167 7153.949 L 1349.3976 7153.949 L 1327.9786 7153.949 L 1327.9786 7153.949 L 1327.9786 7132.5303 L 1327.9786 6982.597 Q 1327.9786 6854.083 1327.9786 6811.245 Q 1327.9786 6789.826 1413.6547 6682.731 L 1499.3307 6554.217 L 1520.7496 6554.217 L 1520.7496 6554.217 L 1520.7496 6532.798 L 1542.1687 6532.798 L 1542.1687 6511.379 L 1542.1687 6489.96 L 1520.7496 6489.96 L 1520.7496 6468.541 L 1520.7496 6468.541 L 1499.3307 6468.541 L 1499.3307 6468.541 L 1499.3307 6468.541 L 1499.3307 6447.122 L 1499.3307 6447.122 L 1477.9116 6447.122 L 1477.9116 6425.7026 L 1456.4927 6425.7026 L 1413.6547 6425.7026 L 1413.6547 6404.2837 L 1413.6547 6404.2837 L 1392.2356 6382.8647 L 1392.2356 6361.446 L 1349.3976 6361.446 L 1306.5596 6382.8647 L 1306.5596 6382.8647 L 1285.1406 6382.8647 L 1285.1406 6382.8647 L 1285.1406 6382.8647 L 1285.1406 6404.2837 L 1285.1406 6404.2837 L 1263.7216 6404.2837 L 1263.7216 6425.7026 L 1263.7216 6425.7026 L 1242.3026 6425.7026 L 1242.3026 6425.7026 L 1242.3026 6425.7026 L 1199.4645 6532.798 Q 1156.6265 6618.474 1156.6265 6661.312 L 1156.6265 6704.15 L 1156.6265 6704.15 L 1156.6265 6704.15 L 1135.2075 6725.569 L 1135.2075 6725.569 L 1135.2075 6746.988 L 1113.7885 6768.407 L 1113.7885 6789.826 L 1113.7885 6811.245 L 1092.3695 6811.245 L 1070.9504 6811.245 L 1070.9504 6789.826 L 1070.9504 6768.407 L 1049.5315 6746.988 L 1028.1124 6725.569 L 1028.1124 6704.15 L 1028.1124 6682.731 L 1006.6934 6682.731 Q 1006.6934 6682.731 942.4364 6575.6357 L 856.7604 6489.96 L 856.7604 6468.541 Q 856.7604 6468.541 813.92236 6447.122 Q 813.92236 6425.7026 813.92236 6425.7026 Q 835.3414 6404.2837 835.3414 6382.8647 Q 835.3414 6361.446 813.92236 6340.027 Q 771.08435 6340.027 728.24634 6340.027 Q 663.9893 6340.027 599.73224 6361.446 Q 556.8942 6361.446 556.8942 6340.027 Q 556.8942 6318.608 514.0562 6297.189 L 471.2182 6275.77 L 471.2182 6275.77 Q 471.2182 6254.3506 364.12317 6232.9316 Q 257.0281 6211.5127 214.1901 6147.256 Q 149.93306 6082.9985 128.51405 6082.9985 Q 107.09505 6082.9985 85.67604 6040.1606 L 64.25703 6018.7417 L 64.25703 5954.485 Q 42.83802 5890.2275 42.83802 5440.428 L 21.41901 4969.2104 L 21.41901 4883.534 L 21.41901 4797.858 L 21.41901 4755.02 L 21.41901 4712.182 L 21.41901 4690.763 L 21.41901 4669.344 L 21.41901 4540.83 Q 0.0 4412.316 0.0 4412.316 Q 0.0 4390.897 42.83802 3834.0027 L 85.67604 3277.1084 L 85.67604 3277.1084 Q 85.67604 3277.1084 107.09505 3170.0134 L 128.51405 3041.4993 L 128.51405 2998.6614 Q 128.51405 2977.2424 235.6091 2570.2812 L 321.28516 2141.901 L 321.28516 2141.901 Q 342.70416 2141.901 342.70416 2056.2249 Q 385.54218 1949.1299 385.54218 1842.0348 L 385.54218 1713.5208 L 385.54218 1670.6827 Q 385.54218 1606.4257 428.3802 1563.5876 Q 471.2182 1520.7496 471.2182 1413.6547 Q 471.2182 1285.1406 449.7992 1285.1406 Q 428.3802 1285.1406 428.3802 1178.0455 Q 449.7992 1070.9504 406.96118 1006.6934 L 364.12317 963.8554 L 385.54218 963.8554 Q 406.96118 963.8554 406.96118 899.5984 Q 385.54218 813.92236 364.12317 813.92236 Q 342.70416 835.3414 342.70416 813.92236 Q 342.70416 792.50336 364.12317 792.50336 Q 385.54218 771.08435 342.70416 771.08435 L 321.28516 771.08435 L 342.70416 728.24634 Q 342.70416 685.4083 364.12317 685.4083 L 364.12317 685.4083 L 406.96118 685.4083 Q 428.3802 706.82733 449.7992 663.9893 Q 449.7992 642.5703 428.3802 642.5703 Q 406.96118 642.5703 406.96118 621.1513 L 428.3802 599.73224 L 428.3802 599.73224 L 428.3802 599.73224 L 492.6372 599.73224 Q 556.8942 599.73224 578.31323 599.73224 Q 599.73224 621.1513 599.73224 556.8942 Q 599.73224 471.2182 599.73224 492.6372 Q 621.1513 514.0562 642.5703 449.7992 Q 685.4083 385.54218 663.9893 364.12317 Q 642.5703 364.12317 642.5703 342.70416 L 642.5703 321.28516 L 663.9893 321.28516 L 663.9893 299.86612 L 663.9893 299.86612 L 685.4083 299.86612 L 685.4083 299.86612 Q 685.4083 278.4471 706.82733 278.4471 L 706.82733 257.0281 L 706.82733 257.0281 L 728.24634 257.0281 L 728.24634 299.86612 Q 728.24634 321.28516 749.66534 321.28516 L 749.66534 299.86612 L 749.66534 299.86612 L 771.08435 299.86612 L 771.08435 278.4471 L 771.08435 257.0281 L 792.50336 299.86612 Q 813.92236 321.28516 813.92236 299.86612 Q 813.92236 278.4471 835.3414 299.86612 Q 856.7604 299.86612 899.5984 342.70416 Q 899.5984 385.54218 921.0174 428.3802 L 942.4364 449.7992 L 942.4364 449.7992 L 942.4364 428.3802 L 963.8554 428.3802 L 985.2744 428.3802 L 985.2744 449.7992 L 985.2744 449.7992 L 1006.6934 428.3802 Q 1006.6934 406.96118 1028.1124 406.96118 Q 1070.9504 406.96118 1070.9504 342.70416 Q 1092.3695 299.86612 1113.7885 299.86612 Q 1135.2075 299.86612 1156.6265 321.28516 Q 1156.6265 342.70416 1156.6265 342.70416 Q 1178.0455 342.70416 1199.4645 342.70416 L 1220.8835 342.70416 L 1220.8835 342.70416 L 1242.3026 342.70416 L 1242.3026 321.28516 L 1242.3026 299.86612 L 1263.7216 299.86612 L 1285.1406 299.86612 L 1285.1406 278.4471 L 1285.1406 257.0281 L 1263.7216 257.0281 Q 1242.3026 257.0281 1263.7216 235.6091 L 1285.1406 214.1901 L 1285.1406 192.77109 L 1285.1406 171.35208 L 1263.7216 171.35208 Q 1242.3026 171.35208 1242.3026 192.77109 L 1220.8835 214.1901 L 1220.8835 214.1901 L 1199.4645 214.1901 L 1199.4645 171.35208 L 1199.4645 149.93306 L 1220.8835 149.93306 L 1242.3026 128.51405 L 1242.3026 128.51405 L 1242.3026 128.51405 L 1285.1406 128.51405 L 1306.5596 128.51405 L 1327.9786 107.09505 Q 1370.8167 85.67604 1413.6547 85.67604 Q 1435.0736 85.67604 1435.0736 128.51405 Q 1435.0736 171.35208 1456.4927 171.35208 Q 1477.9116 171.35208 1477.9116 128.51405 Q 1477.9116 107.09505 1499.3307 107.09505 Q 1520.7496 85.67604 1542.1687 85.67604 L 1563.5876 85.67604 L 1563.5876 107.09505 Q 1542.1687 107.09505 1542.1687 149.93306 L 1520.7496 214.1901 L 1542.1687 214.1901 L 1563.5876 214.1901 L 1563.5876 192.77109 L 1585.0067 192.77109 L 1585.0067 192.77109 L 1585.0067 171.35208 L 1585.0067 171.35208 L 1585.0067 171.35208 L 1627.8447 149.93306 Q 1649.2638 128.51405 1692.1018 85.67604 Q 1734.9398 42.83802 1799.1968 64.25703 Q 1884.8728 64.25703 1906.2919 21.41901 Q 1927.7108 0.0 1970.5488 0.0 Q 1991.9679 0.0 2013.3868 42.83802 Q 2034.8059 85.67604 2056.2249 64.25703 Q 2099.063 64.25703 2120.482 85.67604 Q 2141.901 128.51405 2141.901 85.67604 Q 2163.32 64.25703 2227.577 42.83802 Q 2270.415 42.83802 2270.415 21.41901 Q 2270.415 0.0 2291.834 21.41901 Q 2313.253 42.83802 2398.929 85.67604 Q 2463.186 85.67604 2484.6052 85.67604 Q 2506.0242 85.67604 2506.0242 107.09505 Q 2506.0242 128.51405 2548.862 107.09505 Q 2591.7002 85.67604 2634.538 107.09505 Q 2698.7952 107.09505 2698.7952 85.67604 Q 2720.214 85.67604 2763.0522 85.67604 Q 2805.8901 85.67604 2870.1472 85.67604 Q 2934.4043 42.83802 2955.8232 42.83802 Q 2955.8232 42.83802 2977.2424 64.25703 Q 2998.6614 85.67604 3020.0803 85.67604 Q 3041.4993 85.67604 3084.3374 85.67604 z M 1756.3588 107.09505 Q 1756.3588 85.67604 1756.3588 85.67604 Q 1756.3588 85.67604 1756.3588 85.67604 Q 1756.3588 107.09505 1756.3588 107.09505 z M 1820.6158 128.51405 Q 1820.6158 128.51405 1820.6158 107.09505 Q 1842.0348 107.09505 1842.0348 128.51405 Q 1842.0348 128.51405 1820.6158 128.51405 z M 2848.7283 128.51405 Q 2848.7283 128.51405 2848.7283 107.09505 Q 2870.1472 107.09505 2870.1472 128.51405 Q 2870.1472 128.51405 2848.7283 128.51405 z M 685.4083 514.0562 Q 685.4083 514.0562 685.4083 492.6372 L 685.4083 492.6372 L 685.4083 514.0562 Q 685.4083 514.0562 685.4083 514.0562 z M 428.3802 813.92236 Q 428.3802 792.50336 449.7992 792.50336 Q 471.2182 792.50336 471.2182 813.92236 Q 471.2182 835.3414 449.7992 835.3414 Q 428.3802 835.3414 428.3802 813.92236 z M 471.2182 878.1794 Q 471.2182 856.7604 471.2182 856.7604 Q 471.2182 856.7604 471.2182 856.7604 L 471.2182 878.1794 L 471.2182 878.1794 z M 3705.4888 1070.9504 Q 3705.4888 1070.9504 3705.4888 1049.5315 Q 3726.9077 1049.5315 3726.9077 1070.9504 Q 3726.9077 1070.9504 3705.4888 1070.9504 z M 3962.5168 1156.6265 Q 3962.5168 1156.6265 3962.5168 1135.2075 Q 3983.9358 1135.2075 3983.9358 1156.6265 Q 3983.9358 1156.6265 3962.5168 1156.6265 z M 2870.1472 2677.3762 Q 2870.1472 2655.9573 2870.1472 2655.9573 Q 2870.1472 2655.9573 2870.1472 2655.9573 Q 2870.1472 2677.3762 2870.1472 2677.3762 z M 6361.446 3898.2598 L 6361.446 3898.2598 L 6361.446 3876.8408 L 6382.8647 3876.8408 L 6382.8647 3898.2598 L 6382.8647 3941.0977 L 6404.2837 3941.0977 Q 6425.7026 3962.5168 6425.7026 3983.9358 L 6425.7026 4005.3547 L 6425.7026 4005.3547 L 6425.7026 3983.9358 L 6382.8647 3983.9358 L 6340.027 3983.9358 L 6340.027 3962.5168 L 6340.027 3962.5168 L 6340.027 3941.0977 L 6340.027 3919.6787 L 6340.027 3919.6787 L 6340.027 3898.2598 L 6340.027 3898.2598 L 6340.027 3898.2598 L 6361.446 3898.2598 z" svg:height="75.180725mm" draw:style-name="style-354" svg:viewBox="0.0 0.0 6982.597 7518.0723" svg:width="69.82597mm" svg:x="60.401608mm" svg:y="13.708166mm"/>
          <draw:path svg:d="M 321.28516 0.0 L 321.28516 21.41901 L 364.12317 107.09505 Q 406.96118 214.1901 514.0562 235.6091 Q 599.73224 257.0281 621.1513 257.0281 Q 642.5703 257.0281 642.5703 299.86612 Q 642.5703 364.12317 621.1513 385.54218 L 621.1513 406.96118 L 621.1513 406.96118 Q 599.73224 406.96118 599.73224 428.3802 L 599.73224 428.3802 L 599.73224 428.3802 Q 599.73224 428.3802 578.31323 428.3802 L 578.31323 449.7992 L 578.31323 471.2182 L 578.31323 471.2182 L 578.31323 471.2182 Q 599.73224 471.2182 599.73224 492.6372 L 599.73224 514.0562 L 578.31323 514.0562 Q 556.8942 514.0562 535.4752 492.6372 Q 514.0562 471.2182 385.54218 514.0562 Q 257.0281 556.8942 192.77109 599.73224 L 128.51405 642.5703 L 85.67604 642.5703 L 64.25703 642.5703 L 64.25703 663.9893 L 42.83802 663.9893 L 42.83802 663.9893 L 42.83802 685.4083 L 21.41901 685.4083 L 0.0 685.4083 L 0.0 706.82733 L 0.0 706.82733 L 0.0 685.4083 L 0.0 642.5703 L 0.0 621.1513 L 0.0 599.73224 L 21.41901 556.8942 Q 42.83802 514.0562 107.09505 299.86612 L 192.77109 85.67604 L 214.1901 85.67604 Q 214.1901 85.67604 257.0281 21.41901 Q 321.28516 -21.41901 321.28516 0.0 z" svg:height="7.068273mm" draw:style-name="style-355" svg:viewBox="0.0 0.0 642.5703 706.82733" svg:width="6.425703mm" svg:x="49.26372mm" svg:y="115.66265mm"/>
          <draw:path svg:d="M 21.41901 364.12317 L 21.41901 0.0 L 85.67604 107.09505 Q 149.93306 214.1901 171.35208 214.1901 Q 214.1901 214.1901 235.6091 235.6091 Q 257.0281 257.0281 235.6091 299.86612 Q 235.6091 364.12317 257.0281 364.12317 Q 278.4471 385.54218 278.4471 385.54218 L 278.4471 385.54218 L 321.28516 471.2182 Q 342.70416 578.31323 364.12317 578.31323 Q 364.12317 599.73224 385.54218 599.73224 L 385.54218 599.73224 L 385.54218 599.73224 Q 385.54218 599.73224 385.54218 621.1513 L 406.96118 621.1513 L 406.96118 621.1513 Q 406.96118 642.5703 428.3802 642.5703 L 428.3802 642.5703 L 428.3802 685.4083 L 428.3802 706.82733 L 449.7992 706.82733 L 449.7992 728.24634 L 449.7992 728.24634 L 428.3802 728.24634 L 428.3802 771.08435 L 428.3802 792.50336 L 406.96118 792.50336 L 406.96118 792.50336 L 364.12317 792.50336 L 321.28516 771.08435 L 299.86612 771.08435 Q 257.0281 771.08435 149.93306 771.08435 L 42.83802 771.08435 L 42.83802 771.08435 L 42.83802 771.08435 L 21.41901 792.50336 L 21.41901 813.92236 L 21.41901 813.92236 L 0.0 813.92236 L 0.0 771.08435 Q 0.0 728.24634 21.41901 364.12317 z" svg:height="8.139224mm" draw:style-name="style-356" svg:viewBox="0.0 0.0 449.7992 813.92236" svg:width="4.497992mm" svg:x="5.9973226mm" svg:y="152.50334mm"/>
          <draw:path svg:d="M 578.31323 3.6379788E-12 L 578.31323 3.6379788E-12 L 599.73224 3.6379788E-12 Q 599.73224 3.6379788E-12 599.73224 21.41901 L 621.1513 21.41901 L 621.1513 21.41901 Q 621.1513 42.83802 642.5703 42.83802 L 642.5703 42.83802 L 621.1513 85.67604 Q 599.73224 128.51405 449.7992 149.93306 Q 299.86612 171.35208 171.35208 192.77109 L 21.41901 192.77109 L 21.41901 171.35208 L 0.0 149.93306 L 0.0 149.93306 L 0.0 128.51405 L 0.0 128.51405 L 0.0 128.51405 L 21.41901 128.51405 L 21.41901 128.51405 L 21.41901 107.09505 L 21.41901 107.09505 L 257.0281 64.25703 Q 492.6372 42.83802 514.0562 21.41901 L 556.8942 21.41901 L 556.8942 3.6379788E-12 Q 556.8942 3.6379788E-12 578.31323 3.6379788E-12 z" svg:height="1.9277109mm" draw:style-name="style-357" svg:viewBox="0.0 0.0 642.5703 192.77109" svg:width="6.425703mm" svg:x="47.97858mm" svg:y="303.72156mm"/>
          <draw:path svg:d="M 1156.6265 0.0 L 1156.6265 0.0 L 1178.0455 42.83802 Q 1199.4645 85.67604 1220.8835 128.51405 Q 1242.3026 171.35208 1285.1406 192.77109 L 1306.5596 214.1901 L 1327.9786 214.1901 L 1349.3976 214.1901 L 1370.8167 192.77109 L 1413.6547 171.35208 L 1435.0736 171.35208 L 1456.4927 171.35208 L 1477.9116 171.35208 Q 1499.3307 171.35208 1499.3307 192.77109 L 1499.3307 214.1901 L 1499.3307 214.1901 Q 1499.3307 214.1901 1477.9116 214.1901 L 1477.9116 235.6091 L 1456.4927 235.6091 Q 1413.6547 257.0281 1413.6547 257.0281 Q 1413.6547 257.0281 1413.6547 278.4471 Q 1435.0736 299.86612 1370.8167 321.28516 L 1327.9786 342.70416 L 1285.1406 364.12317 L 1263.7216 364.12317 L 1263.7216 385.54218 L 1263.7216 406.96118 L 1285.1406 406.96118 L 1306.5596 385.54218 L 1327.9786 385.54218 L 1370.8167 385.54218 L 1413.6547 385.54218 L 1456.4927 385.54218 L 1456.4927 385.54218 L 1456.4927 385.54218 L 1435.0736 385.54218 L 1435.0736 385.54218 L 1413.6547 406.96118 L 1370.8167 428.3802 L 1327.9786 428.3802 Q 1285.1406 428.3802 1285.1406 449.7992 L 1285.1406 449.7992 L 1263.7216 449.7992 L 1263.7216 471.2182 L 1306.5596 471.2182 L 1349.3976 471.2182 L 1327.9786 492.6372 L 1285.1406 514.0562 L 1285.1406 514.0562 L 1285.1406 514.0562 L 1263.7216 514.0562 L 1263.7216 514.0562 L 1285.1406 535.4752 L 1327.9786 535.4752 L 1327.9786 514.0562 L 1327.9786 514.0562 L 1349.3976 514.0562 L 1349.3976 514.0562 L 1349.3976 514.0562 L 1370.8167 514.0562 L 1370.8167 514.0562 L 1370.8167 535.4752 L 1370.8167 535.4752 L 1370.8167 556.8942 L 1327.9786 556.8942 L 1263.7216 556.8942 L 1242.3026 578.31323 L 1220.8835 599.73224 L 1220.8835 599.73224 L 1242.3026 599.73224 L 1242.3026 599.73224 L 1242.3026 599.73224 L 1285.1406 621.1513 L 1306.5596 642.5703 L 1285.1406 642.5703 Q 1285.1406 663.9893 1285.1406 685.4083 L 1285.1406 685.4083 L 1285.1406 685.4083 L 1285.1406 685.4083 L 1263.7216 685.4083 L 1263.7216 706.82733 L 1199.4645 706.82733 Q 1113.7885 728.24634 1092.3695 728.24634 Q 1070.9504 728.24634 1092.3695 749.66534 Q 1113.7885 771.08435 1070.9504 771.08435 L 1028.1124 792.50336 L 1028.1124 813.92236 Q 1006.6934 856.7604 1028.1124 856.7604 Q 1049.5315 856.7604 1006.6934 878.1794 Q 985.2744 899.5984 963.8554 921.0174 Q 942.4364 942.4364 899.5984 963.8554 Q 878.1794 963.8554 878.1794 985.2744 Q 899.5984 1006.6934 899.5984 1006.6934 L 899.5984 1006.6934 L 899.5984 1028.1124 L 899.5984 1028.1124 L 878.1794 1028.1124 Q 856.7604 1049.5315 813.92236 1070.9504 Q 771.08435 1070.9504 792.50336 1070.9504 Q 813.92236 1092.3695 813.92236 1113.7885 L 813.92236 1113.7885 L 792.50336 1113.7885 L 771.08435 1113.7885 L 771.08435 1135.2075 L 771.08435 1135.2075 L 792.50336 1156.6265 L 792.50336 1156.6265 L 771.08435 1156.6265 Q 749.66534 1156.6265 706.82733 1156.6265 Q 663.9893 1156.6265 685.4083 1156.6265 Q 706.82733 1156.6265 685.4083 1178.0455 Q 642.5703 1199.4645 621.1513 1199.4645 L 599.73224 1199.4645 L 599.73224 1199.4645 L 599.73224 1199.4645 L 578.31323 1199.4645 L 578.31323 1199.4645 L 556.8942 1199.4645 L 535.4752 1199.4645 L 535.4752 1199.4645 L 556.8942 1199.4645 L 556.8942 1199.4645 L 556.8942 1199.4645 L 556.8942 1220.8835 L 535.4752 1220.8835 L 514.0562 1220.8835 Q 514.0562 1199.4645 449.7992 1199.4645 Q 385.54218 1199.4645 364.12317 1199.4645 Q 342.70416 1220.8835 321.28516 1199.4645 Q 299.86612 1199.4645 257.0281 1220.8835 L 235.6091 1242.3026 L 235.6091 1242.3026 Q 214.1901 1220.8835 214.1901 1220.8835 L 214.1901 1220.8835 L 214.1901 1199.4645 Q 214.1901 1199.4645 192.77109 1199.4645 L 192.77109 1199.4645 L 192.77109 1178.0455 Q 171.35208 1156.6265 149.93306 1156.6265 L 128.51405 1156.6265 L 128.51405 1156.6265 Q 128.51405 1135.2075 107.09505 1113.7885 Q 85.67604 1092.3695 85.67604 1113.7885 Q 85.67604 1135.2075 64.25703 1113.7885 L 42.83802 1113.7885 L 42.83802 1113.7885 L 42.83802 1113.7885 L 42.83802 1092.3695 L 42.83802 1092.3695 L 21.41901 1092.3695 Q 21.41901 1070.9504 21.41901 1070.9504 L 21.41901 1070.9504 L 21.41901 1070.9504 Q 42.83802 1070.9504 42.83802 1028.1124 Q 42.83802 1006.6934 64.25703 985.2744 Q 85.67604 985.2744 85.67604 985.2744 Q 64.25703 963.8554 64.25703 921.0174 Q 85.67604 878.1794 42.83802 878.1794 L 0.0 856.7604 L 42.83802 856.7604 Q 64.25703 856.7604 107.09505 835.3414 Q 149.93306 813.92236 171.35208 792.50336 Q 171.35208 771.08435 149.93306 771.08435 Q 128.51405 749.66534 149.93306 728.24634 Q 192.77109 728.24634 192.77109 706.82733 Q 192.77109 685.4083 214.1901 685.4083 Q 235.6091 685.4083 214.1901 663.9893 Q 192.77109 663.9893 192.77109 621.1513 L 192.77109 578.31323 L 192.77109 556.8942 Q 214.1901 556.8942 214.1901 514.0562 Q 214.1901 449.7992 257.0281 428.3802 L 299.86612 385.54218 L 321.28516 385.54218 Q 342.70416 385.54218 342.70416 385.54218 Q 342.70416 406.96118 364.12317 385.54218 Q 364.12317 364.12317 385.54218 364.12317 Q 406.96118 364.12317 406.96118 385.54218 Q 406.96118 406.96118 428.3802 385.54218 Q 428.3802 385.54218 556.8942 342.70416 Q 685.4083 299.86612 706.82733 278.4471 Q 728.24634 257.0281 728.24634 235.6091 L 728.24634 235.6091 L 749.66534 214.1901 Q 771.08435 214.1901 771.08435 235.6091 Q 771.08435 257.0281 899.5984 192.77109 Q 1028.1124 128.51405 1092.3695 64.25703 Q 1156.6265 0.0 1156.6265 0.0 z M 792.50336 1006.6934 Q 813.92236 1006.6934 813.92236 1006.6934 Q 813.92236 1028.1124 813.92236 1028.1124 Q 792.50336 1028.1124 792.50336 1006.6934 z M 64.25703 1049.5315 Q 85.67604 1049.5315 85.67604 1049.5315 Q 85.67604 1070.9504 85.67604 1070.9504 Q 64.25703 1070.9504 64.25703 1049.5315 z" svg:height="12.423025mm" draw:style-name="style-358" svg:viewBox="0.0 0.0 1499.3307 1242.3026" svg:width="14.993307mm" svg:x="78.82195mm" svg:y="110.95047mm"/>
          <draw:path svg:d="M 85.67604 85.67604 L 0.0 107.09505 L 0.0 42.83802 Q 0.0 0.0 85.67604 0.0 Q 171.35208 -21.41901 171.35208 42.83802 Q 171.35208 85.67604 85.67604 85.67604 z" svg:height="1.0709505mm" draw:style-name="style-359" svg:viewBox="0.0 0.0 171.35208 107.09505" svg:width="1.7135208mm" svg:x="103.239624mm" svg:y="233.89558mm"/>
          <draw:path svg:d="M 42.83802 0.0 L 64.25703 0.0 L 64.25703 85.67604 L 85.67604 171.35208 L 85.67604 214.1901 L 85.67604 257.0281 L 85.67604 342.70416 L 85.67604 406.96118 L 85.67604 428.3802 Q 85.67604 471.2182 64.25703 471.2182 Q 42.83802 471.2182 21.41901 406.96118 L 0.0 342.70416 L 0.0 192.77109 L 0.0 42.83802 L 0.0 42.83802 Q 0.0 42.83802 21.41901 0.0 Q 42.83802 -21.41901 42.83802 0.0 z" svg:height="4.712182mm" draw:style-name="style-360" svg:viewBox="0.0 0.0 85.67604 471.2182" svg:width="0.8567604mm" svg:x="8.139224mm" svg:y="163.64124mm"/>
          <draw:path svg:d="M 749.66534 0.0 L 771.08435 0.0 L 771.08435 0.0 L 771.08435 21.41901 L 813.92236 21.41901 L 835.3414 21.41901 L 856.7604 21.41901 L 899.5984 21.41901 L 899.5984 21.41901 L 899.5984 21.41901 L 921.0174 21.41901 L 921.0174 21.41901 L 942.4364 0.0 L 963.8554 0.0 L 963.8554 42.83802 L 942.4364 85.67604 L 942.4364 85.67604 L 942.4364 107.09505 L 942.4364 107.09505 L 942.4364 107.09505 L 921.0174 107.09505 L 921.0174 107.09505 L 899.5984 128.51405 L 878.1794 149.93306 L 878.1794 149.93306 L 856.7604 149.93306 L 578.31323 364.12317 Q 278.4471 578.31323 257.0281 578.31323 Q 214.1901 621.1513 192.77109 621.1513 L 171.35208 621.1513 L 171.35208 599.73224 Q 171.35208 578.31323 192.77109 578.31323 Q 214.1901 578.31323 214.1901 535.4752 L 192.77109 492.6372 L 214.1901 492.6372 Q 257.0281 492.6372 299.86612 449.7992 Q 342.70416 406.96118 342.70416 364.12317 Q 321.28516 321.28516 214.1901 321.28516 Q 128.51405 321.28516 85.67604 364.12317 L 21.41901 406.96118 L 21.41901 406.96118 Q 0.0 385.54218 0.0 385.54218 L 0.0 385.54218 L 0.0 364.12317 Q 0.0 364.12317 21.41901 342.70416 Q 42.83802 321.28516 128.51405 278.4471 Q 214.1901 235.6091 299.86612 278.4471 Q 364.12317 278.4471 406.96118 235.6091 L 449.7992 192.77109 L 449.7992 171.35208 L 471.2182 171.35208 L 471.2182 149.93306 L 471.2182 128.51405 L 492.6372 128.51405 L 514.0562 107.09505 L 514.0562 107.09505 L 514.0562 107.09505 L 535.4752 107.09505 L 535.4752 107.09505 L 535.4752 85.67604 L 556.8942 85.67604 L 556.8942 85.67604 L 556.8942 64.25703 L 578.31323 64.25703 L 599.73224 64.25703 L 599.73224 85.67604 L 599.73224 85.67604 L 578.31323 85.67604 L 578.31323 107.09505 L 578.31323 107.09505 L 556.8942 107.09505 L 556.8942 107.09505 L 556.8942 107.09505 L 556.8942 128.51405 L 556.8942 128.51405 L 535.4752 128.51405 L 535.4752 149.93306 L 535.4752 149.93306 L 514.0562 149.93306 L 514.0562 171.35208 Q 471.2182 192.77109 471.2182 214.1901 L 471.2182 235.6091 L 449.7992 278.4471 L 449.7992 342.70416 L 471.2182 342.70416 L 492.6372 321.28516 L 492.6372 321.28516 L 514.0562 321.28516 L 514.0562 321.28516 L 514.0562 321.28516 L 535.4752 299.86612 L 556.8942 278.4471 L 556.8942 278.4471 L 556.8942 278.4471 L 578.31323 278.4471 L 578.31323 278.4471 L 578.31323 257.0281 L 599.73224 257.0281 L 599.73224 257.0281 L 599.73224 235.6091 L 621.1513 235.6091 Q 642.5703 235.6091 685.4083 171.35208 Q 728.24634 128.51405 771.08435 107.09505 Q 813.92236 85.67604 771.08435 64.25703 L 728.24634 21.41901 L 749.66534 21.41901 L 749.66534 21.41901 L 749.66534 0.0 z" svg:height="6.2115126mm" draw:style-name="style-361" svg:viewBox="0.0 0.0 963.8554 621.1513" svg:width="9.638555mm" svg:x="66.82731mm" svg:y="249.95984mm"/>
          <draw:path svg:d="M 171.35208 42.83802 L 171.35208 0.0 L 214.1901 171.35208 Q 278.4471 342.70416 278.4471 321.28516 Q 278.4471 299.86612 299.86612 299.86612 Q 321.28516 299.86612 321.28516 321.28516 L 321.28516 321.28516 L 321.28516 385.54218 Q 321.28516 428.3802 321.28516 449.7992 L 321.28516 471.2182 L 321.28516 492.6372 Q 321.28516 514.0562 321.28516 514.0562 L 321.28516 514.0562 L 321.28516 556.8942 Q 321.28516 621.1513 257.0281 599.73224 Q 192.77109 556.8942 171.35208 514.0562 Q 149.93306 471.2182 64.25703 471.2182 L 0.0 471.2182 L 0.0 449.7992 L 0.0 449.7992 L 42.83802 449.7992 L 85.67604 428.3802 L 85.67604 428.3802 L 64.25703 428.3802 L 64.25703 385.54218 L 64.25703 321.28516 L 42.83802 257.0281 L 42.83802 171.35208 L 64.25703 171.35208 Q 64.25703 171.35208 64.25703 128.51405 Q 85.67604 107.09505 107.09505 107.09505 Q 128.51405 107.09505 128.51405 85.67604 Q 128.51405 64.25703 149.93306 64.25703 Q 171.35208 64.25703 171.35208 42.83802 z" svg:height="5.9973226mm" draw:style-name="style-362" svg:viewBox="0.0 0.0 321.28516 599.73224" svg:width="3.2128515mm" svg:x="87.60375mm" svg:y="267.30923mm"/>
          <draw:path svg:d="M 342.70416 0.0 L 385.54218 0.0 L 406.96118 0.0 L 428.3802 0.0 L 428.3802 21.41901 L 428.3802 21.41901 L 428.3802 42.83802 L 428.3802 42.83802 L 428.3802 42.83802 L 428.3802 42.83802 L 428.3802 64.25703 L 428.3802 64.25703 L 406.96118 64.25703 L 406.96118 85.67604 L 406.96118 85.67604 L 385.54218 85.67604 L 385.54218 85.67604 L 385.54218 85.67604 L 342.70416 107.09505 L 299.86612 128.51405 L 257.0281 128.51405 Q 235.6091 128.51405 128.51405 171.35208 L 0.0 214.1901 L 0.0 171.35208 L 0.0 149.93306 L 0.0 85.67604 Q 0.0 42.83802 85.67604 42.83802 Q 192.77109 42.83802 214.1901 21.41901 L 235.6091 21.41901 L 235.6091 21.41901 Q 257.0281 21.41901 257.0281 0.0 L 257.0281 0.0 L 278.4471 0.0 Q 299.86612 0.0 342.70416 0.0 z" svg:height="2.141901mm" draw:style-name="style-363" svg:viewBox="0.0 0.0 428.3802 214.1901" svg:width="4.283802mm" svg:x="82.677376mm" svg:y="46.26506mm"/>
          <draw:path svg:d="M 514.0562 64.25703 L 599.73224 64.25703 L 599.73224 64.25703 L 599.73224 64.25703 L 578.31323 64.25703 L 578.31323 64.25703 L 578.31323 85.67604 L 556.8942 85.67604 L 556.8942 107.09505 L 556.8942 128.51405 L 535.4752 128.51405 L 535.4752 149.93306 L 535.4752 149.93306 L 514.0562 149.93306 L 514.0562 149.93306 L 514.0562 149.93306 L 514.0562 171.35208 L 514.0562 171.35208 L 471.2182 235.6091 Q 428.3802 278.4471 406.96118 278.4471 Q 385.54218 278.4471 342.70416 342.70416 Q 299.86612 406.96118 278.4471 428.3802 Q 257.0281 428.3802 214.1901 514.0562 Q 149.93306 578.31323 149.93306 599.73224 L 128.51405 599.73224 L 128.51405 621.1513 L 128.51405 642.5703 L 128.51405 642.5703 L 128.51405 642.5703 L 107.09505 663.9893 L 107.09505 663.9893 L 107.09505 663.9893 L 85.67604 663.9893 L 85.67604 663.9893 L 85.67604 685.4083 L 85.67604 685.4083 L 85.67604 685.4083 L 64.25703 706.82733 L 64.25703 706.82733 L 42.83802 706.82733 L 42.83802 706.82733 L 42.83802 706.82733 L 42.83802 685.4083 L 21.41901 685.4083 L 21.41901 685.4083 L 21.41901 663.9893 L 0.0 621.1513 L 0.0 556.8942 L 0.0 492.6372 L 0.0 492.6372 Q 0.0 471.2182 42.83802 406.96118 Q 42.83802 342.70416 128.51405 192.77109 L 214.1901 21.41901 L 214.1901 21.41901 L 214.1901 21.41901 L 235.6091 1.8189894E-12 Q 235.6091 -21.41901 342.70416 21.41901 Q 449.7992 64.25703 514.0562 64.25703 z" svg:height="7.068273mm" draw:style-name="style-364" svg:viewBox="0.0 0.0 599.73224 706.82733" svg:width="5.9973226mm" svg:x="14.564926mm" svg:y="138.15262mm"/>
          <draw:path svg:d="M 899.5984 85.67604 L 899.5984 107.09505 L 921.0174 128.51405 L 921.0174 149.93306 L 942.4364 192.77109 Q 942.4364 235.6091 642.5703 364.12317 Q 321.28516 471.2182 299.86612 492.6372 L 278.4471 492.6372 L 278.4471 514.0562 L 278.4471 535.4752 L 257.0281 535.4752 Q 214.1901 556.8942 214.1901 556.8942 L 214.1901 556.8942 L 171.35208 556.8942 L 107.09505 556.8942 L 64.25703 578.31323 L 21.41901 578.31323 L 21.41901 535.4752 L 0.0 492.6372 L 0.0 471.2182 L 0.0 449.7992 L 0.0 406.96118 L 0.0 364.12317 L 0.0 299.86612 L 0.0 257.0281 L 42.83802 257.0281 Q 64.25703 257.0281 128.51405 214.1901 Q 192.77109 214.1901 406.96118 128.51405 L 621.1513 64.25703 L 642.5703 64.25703 L 642.5703 42.83802 L 685.4083 42.83802 L 706.82733 42.83802 L 706.82733 21.41901 L 728.24634 21.41901 L 728.24634 21.41901 L 728.24634 21.41901 L 728.24634 21.41901 L 749.66534 0.0 L 749.66534 0.0 L 749.66534 0.0 L 771.08435 0.0 L 771.08435 0.0 L 813.92236 0.0 Q 856.7604 0.0 878.1794 21.41901 Q 899.5984 42.83802 899.5984 85.67604 z" svg:height="5.7831326mm" draw:style-name="style-365" svg:viewBox="0.0 0.0 942.4364 578.31323" svg:width="9.424364mm" svg:x="67.25569mm" svg:y="275.87683mm"/>
          <draw:path svg:d="M 663.9893 21.41901 L 685.4083 0.0 L 685.4083 21.41901 L 685.4083 21.41901 L 685.4083 85.67604 L 685.4083 149.93306 L 642.5703 235.6091 Q 599.73224 299.86612 578.31323 321.28516 L 556.8942 364.12317 L 556.8942 385.54218 L 556.8942 406.96118 L 535.4752 428.3802 L 514.0562 449.7992 L 514.0562 492.6372 L 514.0562 514.0562 L 514.0562 535.4752 Q 514.0562 578.31323 514.0562 578.31323 L 514.0562 578.31323 L 514.0562 578.31323 Q 535.4752 578.31323 556.8942 599.73224 L 556.8942 599.73224 L 556.8942 599.73224 Q 556.8942 621.1513 556.8942 621.1513 L 578.31323 621.1513 L 578.31323 621.1513 Q 578.31323 621.1513 599.73224 642.5703 L 599.73224 642.5703 L 642.5703 663.9893 Q 663.9893 663.9893 663.9893 706.82733 Q 663.9893 728.24634 642.5703 728.24634 L 621.1513 728.24634 L 621.1513 706.82733 Q 599.73224 706.82733 599.73224 706.82733 L 599.73224 706.82733 L 599.73224 706.82733 Q 578.31323 706.82733 556.8942 685.4083 L 535.4752 685.4083 L 535.4752 663.9893 Q 514.0562 663.9893 514.0562 663.9893 L 514.0562 663.9893 L 514.0562 663.9893 Q 492.6372 663.9893 471.2182 663.9893 L 449.7992 663.9893 L 406.96118 728.24634 Q 385.54218 792.50336 385.54218 835.3414 Q 385.54218 878.1794 385.54218 878.1794 L 385.54218 878.1794 L 385.54218 878.1794 Q 385.54218 878.1794 385.54218 899.5984 L 406.96118 899.5984 L 406.96118 899.5984 Q 406.96118 921.0174 428.3802 921.0174 L 428.3802 921.0174 L 428.3802 921.0174 L 449.7992 921.0174 L 471.2182 942.4364 Q 471.2182 963.8554 471.2182 963.8554 L 492.6372 963.8554 L 492.6372 963.8554 Q 492.6372 963.8554 514.0562 985.2744 L 514.0562 985.2744 L 514.0562 985.2744 L 535.4752 985.2744 L 535.4752 985.2744 Q 535.4752 1006.6934 556.8942 1006.6934 L 556.8942 1006.6934 L 556.8942 1006.6934 L 556.8942 1006.6934 L 556.8942 1028.1124 L 578.31323 1028.1124 L 599.73224 1028.1124 L 599.73224 1028.1124 L 599.73224 1028.1124 Q 599.73224 1049.5315 621.1513 1049.5315 L 642.5703 1049.5315 L 642.5703 1070.9504 Q 642.5703 1092.3695 621.1513 1092.3695 L 621.1513 1092.3695 L 599.73224 1092.3695 L 578.31323 1092.3695 L 556.8942 1092.3695 Q 556.8942 1092.3695 514.0562 1070.9504 L 492.6372 1049.5315 L 492.6372 1049.5315 L 471.2182 1049.5315 L 471.2182 1049.5315 L 471.2182 1049.5315 L 471.2182 1049.5315 Q 471.2182 1049.5315 406.96118 1006.6934 Q 342.70416 963.8554 299.86612 1028.1124 L 278.4471 1070.9504 L 278.4471 1070.9504 Q 257.0281 1070.9504 257.0281 1092.3695 L 257.0281 1092.3695 L 235.6091 1092.3695 Q 214.1901 1092.3695 214.1901 1070.9504 L 192.77109 1070.9504 L 192.77109 1049.5315 Q 214.1901 1028.1124 214.1901 963.8554 Q 257.0281 878.1794 128.51405 749.66534 L 0.0 621.1513 L 21.41901 621.1513 L 42.83802 621.1513 L 85.67604 642.5703 L 107.09505 663.9893 L 128.51405 663.9893 Q 128.51405 663.9893 128.51405 685.4083 L 128.51405 685.4083 L 149.93306 685.4083 L 149.93306 706.82733 L 149.93306 706.82733 L 171.35208 706.82733 L 171.35208 706.82733 L 171.35208 706.82733 L 171.35208 728.24634 L 171.35208 728.24634 L 192.77109 728.24634 L 192.77109 749.66534 L 214.1901 749.66534 L 235.6091 749.66534 L 257.0281 749.66534 L 257.0281 749.66534 L 257.0281 749.66534 L 257.0281 749.66534 L 278.4471 749.66534 L 278.4471 749.66534 L 278.4471 728.24634 L 299.86612 728.24634 L 299.86612 728.24634 L 299.86612 706.82733 L 299.86612 706.82733 L 299.86612 706.82733 L 321.28516 685.4083 L 342.70416 663.9893 L 342.70416 621.1513 L 342.70416 578.31323 L 321.28516 556.8942 Q 299.86612 535.4752 299.86612 492.6372 Q 257.0281 471.2182 235.6091 406.96118 L 192.77109 321.28516 L 192.77109 321.28516 L 171.35208 321.28516 L 171.35208 321.28516 L 171.35208 321.28516 L 171.35208 299.86612 L 171.35208 299.86612 L 149.93306 278.4471 L 128.51405 257.0281 L 128.51405 257.0281 L 128.51405 235.6091 L 128.51405 235.6091 L 128.51405 235.6091 L 107.09505 235.6091 L 107.09505 235.6091 L 107.09505 214.1901 L 107.09505 214.1901 L 128.51405 214.1901 L 149.93306 235.6091 L 149.93306 235.6091 L 171.35208 235.6091 L 171.35208 214.1901 L 171.35208 192.77109 L 171.35208 192.77109 L 171.35208 192.77109 L 192.77109 214.1901 L 214.1901 235.6091 L 214.1901 257.0281 L 214.1901 278.4471 L 257.0281 321.28516 Q 257.0281 342.70416 278.4471 342.70416 L 278.4471 364.12317 L 278.4471 364.12317 L 299.86612 364.12317 L 299.86612 364.12317 L 299.86612 364.12317 L 299.86612 385.54218 L 299.86612 385.54218 L 321.28516 385.54218 L 321.28516 406.96118 L 321.28516 406.96118 L 342.70416 406.96118 L 342.70416 406.96118 L 342.70416 406.96118 L 342.70416 428.3802 L 342.70416 428.3802 L 364.12317 428.3802 L 364.12317 449.7992 L 364.12317 449.7992 L 385.54218 449.7992 L 385.54218 449.7992 L 385.54218 449.7992 L 406.96118 449.7992 L 428.3802 449.7992 L 428.3802 449.7992 L 428.3802 449.7992 L 449.7992 428.3802 L 471.2182 406.96118 L 471.2182 385.54218 L 471.2182 364.12317 L 492.6372 342.70416 Q 514.0562 321.28516 556.8942 192.77109 L 621.1513 85.67604 L 621.1513 64.25703 L 621.1513 64.25703 L 642.5703 64.25703 Q 642.5703 64.25703 642.5703 42.83802 L 642.5703 42.83802 L 642.5703 21.41901 Q 642.5703 21.41901 663.9893 21.41901 z" svg:height="10.923695mm" draw:style-name="style-366" svg:viewBox="0.0 0.0 685.4083 1092.3695" svg:width="6.854083mm" svg:x="44.97992mm" svg:y="278.66132mm"/>
          <draw:path svg:d="M 21.41901 1.8189894E-12 L 42.83802 1.8189894E-12 L 85.67604 21.41901 Q 128.51405 21.41901 149.93306 64.25703 Q 171.35208 107.09505 299.86612 107.09505 Q 428.3802 149.93306 449.7992 128.51405 L 471.2182 107.09505 L 471.2182 107.09505 L 492.6372 107.09505 L 492.6372 107.09505 L 492.6372 107.09505 L 514.0562 85.67604 L 535.4752 64.25703 L 535.4752 64.25703 L 535.4752 64.25703 L 556.8942 64.25703 L 556.8942 64.25703 L 578.31323 64.25703 L 599.73224 64.25703 L 599.73224 64.25703 L 578.31323 64.25703 L 578.31323 64.25703 L 578.31323 64.25703 L 578.31323 85.67604 L 578.31323 85.67604 L 556.8942 107.09505 L 535.4752 128.51405 L 535.4752 128.51405 L 535.4752 149.93306 L 492.6372 192.77109 Q 471.2182 235.6091 471.2182 235.6091 L 449.7992 235.6091 L 449.7992 235.6091 L 449.7992 235.6091 L 449.7992 257.0281 L 449.7992 257.0281 L 449.7992 278.4471 L 449.7992 321.28516 L 449.7992 321.28516 L 449.7992 321.28516 L 449.7992 342.70416 L 449.7992 342.70416 L 471.2182 342.70416 L 471.2182 364.12317 L 492.6372 342.70416 Q 514.0562 321.28516 535.4752 321.28516 L 556.8942 321.28516 L 535.4752 342.70416 Q 535.4752 364.12317 514.0562 385.54218 Q 492.6372 385.54218 492.6372 406.96118 Q 492.6372 428.3802 471.2182 428.3802 L 471.2182 428.3802 L 471.2182 428.3802 Q 449.7992 428.3802 449.7992 406.96118 Q 428.3802 364.12317 364.12317 364.12317 Q 321.28516 364.12317 364.12317 406.96118 L 385.54218 449.7992 L 385.54218 449.7992 L 385.54218 471.2182 L 385.54218 471.2182 L 385.54218 492.6372 L 364.12317 492.6372 Q 321.28516 535.4752 278.4471 535.4752 L 235.6091 535.4752 L 235.6091 556.8942 L 235.6091 556.8942 L 235.6091 556.8942 L 214.1901 556.8942 L 192.77109 556.8942 L 192.77109 556.8942 L 192.77109 535.4752 L 192.77109 535.4752 L 192.77109 535.4752 L 192.77109 535.4752 L 171.35208 535.4752 L 171.35208 556.8942 L 149.93306 556.8942 L 149.93306 535.4752 L 107.09505 535.4752 L 85.67604 535.4752 L 85.67604 535.4752 L 107.09505 514.0562 L 107.09505 492.6372 L 107.09505 471.2182 L 128.51405 471.2182 L 149.93306 449.7992 L 149.93306 449.7992 Q 149.93306 449.7992 192.77109 406.96118 Q 235.6091 342.70416 257.0281 342.70416 Q 278.4471 342.70416 278.4471 321.28516 L 278.4471 299.86612 L 299.86612 299.86612 L 299.86612 278.4471 L 299.86612 278.4471 L 321.28516 278.4471 L 321.28516 278.4471 L 321.28516 278.4471 L 321.28516 257.0281 L 321.28516 257.0281 L 342.70416 257.0281 L 342.70416 235.6091 L 342.70416 235.6091 L 321.28516 235.6091 L 321.28516 235.6091 L 321.28516 235.6091 L 321.28516 214.1901 L 321.28516 214.1901 L 299.86612 214.1901 L 299.86612 192.77109 L 278.4471 192.77109 Q 257.0281 192.77109 192.77109 171.35208 Q 128.51405 149.93306 64.25703 85.67604 L 0.0 21.41901 L 0.0 21.41901 Q 0.0 21.41901 21.41901 1.8189894E-12 z" svg:height="5.5689425mm" draw:style-name="style-367" svg:viewBox="0.0 0.0 599.73224 556.8942" svg:width="5.9973226mm" svg:x="65.32798mm" svg:y="162.1419mm"/>
          <draw:path svg:d="M 835.3414 0.0 L 835.3414 0.0 L 878.1794 0.0 L 899.5984 0.0 L 899.5984 21.41901 Q 899.5984 42.83802 792.50336 128.51405 Q 663.9893 214.1901 642.5703 214.1901 Q 621.1513 214.1901 599.73224 235.6091 L 578.31323 257.0281 L 556.8942 257.0281 L 535.4752 257.0281 L 514.0562 278.4471 L 492.6372 278.4471 L 449.7992 278.4471 Q 428.3802 299.86612 235.6091 321.28516 L 64.25703 342.70416 L 21.41901 364.12317 L 0.0 364.12317 L 0.0 321.28516 L 21.41901 278.4471 L 21.41901 278.4471 L 21.41901 257.0281 L 64.25703 257.0281 L 85.67604 257.0281 L 85.67604 235.6091 L 85.67604 235.6091 L 278.4471 214.1901 Q 471.2182 171.35208 578.31323 128.51405 Q 706.82733 85.67604 728.24634 85.67604 L 749.66534 85.67604 L 749.66534 64.25703 L 749.66534 64.25703 L 771.08435 64.25703 L 771.08435 42.83802 L 771.08435 42.83802 L 771.08435 42.83802 L 792.50336 42.83802 Q 792.50336 42.83802 792.50336 21.41901 L 792.50336 21.41901 L 792.50336 21.41901 L 813.92236 21.41901 L 835.3414 21.41901 L 835.3414 0.0 L 835.3414 0.0 z" svg:height="3.6412315mm" draw:style-name="style-368" svg:viewBox="0.0 0.0 899.5984 364.12317" svg:width="8.995984mm" svg:x="98.74163mm" svg:y="164.92638mm"/>
          <draw:path svg:d="M 406.96118 0.0 L 406.96118 0.0 L 406.96118 0.0 Q 428.3802 21.41901 428.3802 42.83802 L 428.3802 42.83802 L 428.3802 42.83802 Q 428.3802 42.83802 385.54218 85.67604 Q 342.70416 128.51405 214.1901 128.51405 L 85.67604 128.51405 L 42.83802 107.09505 Q 21.41901 85.67604 21.41901 85.67604 L 21.41901 85.67604 L 42.83802 85.67604 L 64.25703 85.67604 L 64.25703 64.25703 Q 42.83802 64.25703 21.41901 42.83802 L 0.0 42.83802 L 0.0 21.41901 L 0.0 21.41901 L 42.83802 21.41901 L 85.67604 21.41901 L 128.51405 21.41901 L 171.35208 42.83802 L 257.0281 42.83802 Q 364.12317 42.83802 385.54218 21.41901 Q 385.54218 0.0 406.96118 0.0 z" svg:height="1.2851405mm" draw:style-name="style-369" svg:viewBox="0.0 0.0 428.3802 128.51405" svg:width="4.283802mm" svg:x="78.82195mm" svg:y="186.34538mm"/>
          <draw:path svg:d="M 0.0 64.25703 L 0.0 0.0 L 21.41901 0.0 L 42.83802 0.0 L 42.83802 21.41901 L 64.25703 21.41901 L 64.25703 42.83802 Q 64.25703 64.25703 149.93306 42.83802 Q 235.6091 0.0 257.0281 0.0 L 278.4471 0.0 L 278.4471 64.25703 Q 278.4471 128.51405 299.86612 171.35208 Q 299.86612 192.77109 321.28516 192.77109 L 321.28516 214.1901 L 321.28516 214.1901 L 342.70416 214.1901 L 342.70416 214.1901 L 342.70416 235.6091 L 342.70416 257.0281 Q 342.70416 257.0281 321.28516 257.0281 L 321.28516 257.0281 L 321.28516 257.0281 Q 299.86612 235.6091 171.35208 235.6091 L 42.83802 235.6091 L 42.83802 214.1901 L 42.83802 214.1901 L 21.41901 192.77109 Q 0.0 171.35208 21.41901 149.93306 Q 21.41901 128.51405 0.0 64.25703 z" svg:height="2.570281mm" draw:style-name="style-370" svg:viewBox="0.0 0.0 342.70416 257.0281" svg:width="3.4270415mm" svg:x="95.528786mm" svg:y="42.83802mm"/>
          <draw:path svg:d="M 171.35208 64.25703 L 235.6091 0.0 L 235.6091 0.0 L 235.6091 0.0 L 257.0281 0.0 L 257.0281 0.0 L 257.0281 21.41901 L 278.4471 21.41901 L 278.4471 21.41901 L 278.4471 42.83802 L 278.4471 42.83802 L 278.4471 42.83802 L 299.86612 42.83802 L 299.86612 42.83802 L 299.86612 64.25703 L 321.28516 64.25703 L 321.28516 64.25703 L 321.28516 85.67604 L 321.28516 85.67604 L 321.28516 85.67604 L 342.70416 107.09505 L 364.12317 128.51405 L 364.12317 128.51405 L 364.12317 128.51405 L 364.12317 149.93306 L 364.12317 149.93306 L 385.54218 149.93306 L 385.54218 171.35208 L 385.54218 171.35208 L 406.96118 171.35208 L 406.96118 171.35208 L 406.96118 171.35208 L 428.3802 171.35208 L 449.7992 171.35208 L 449.7992 171.35208 L 449.7992 171.35208 L 471.2182 171.35208 L 471.2182 171.35208 L 471.2182 149.93306 L 492.6372 149.93306 L 492.6372 149.93306 Q 492.6372 128.51405 535.4752 107.09505 L 556.8942 64.25703 L 556.8942 64.25703 L 578.31323 64.25703 L 578.31323 64.25703 L 578.31323 85.67604 L 578.31323 85.67604 L 599.73224 85.67604 L 599.73224 64.25703 L 621.1513 64.25703 L 621.1513 85.67604 L 621.1513 107.09505 L 599.73224 128.51405 Q 578.31323 171.35208 556.8942 192.77109 L 535.4752 214.1901 L 535.4752 235.6091 L 535.4752 257.0281 L 556.8942 257.0281 L 556.8942 257.0281 L 556.8942 278.4471 L 578.31323 278.4471 L 578.31323 299.86612 L 578.31323 321.28516 L 599.73224 342.70416 L 621.1513 364.12317 L 621.1513 364.12317 L 621.1513 385.54218 L 621.1513 385.54218 L 621.1513 385.54218 L 642.5703 385.54218 L 642.5703 385.54218 L 642.5703 406.96118 L 663.9893 406.96118 L 663.9893 428.3802 L 663.9893 428.3802 L 663.9893 428.3802 L 663.9893 428.3802 L 642.5703 428.3802 L 642.5703 449.7992 L 621.1513 449.7992 Q 599.73224 449.7992 556.8942 385.54218 Q 535.4752 321.28516 492.6372 321.28516 Q 449.7992 299.86612 428.3802 342.70416 Q 406.96118 364.12317 342.70416 385.54218 Q 299.86612 428.3802 235.6091 428.3802 L 171.35208 471.2182 L 149.93306 471.2182 L 149.93306 471.2182 L 149.93306 471.2182 L 149.93306 471.2182 L 128.51405 449.7992 L 107.09505 428.3802 L 107.09505 428.3802 L 107.09505 428.3802 L 107.09505 406.96118 L 107.09505 406.96118 L 85.67604 385.54218 L 64.25703 364.12317 L 64.25703 342.70416 L 64.25703 321.28516 L 42.83802 299.86612 L 21.41901 278.4471 L 21.41901 278.4471 L 21.41901 257.0281 L 21.41901 257.0281 L 21.41901 257.0281 L 0.0 235.6091 L 0.0 214.1901 L 21.41901 214.1901 L 21.41901 214.1901 L 21.41901 192.77109 L 21.41901 192.77109 L 21.41901 192.77109 L 42.83802 171.35208 L 42.83802 171.35208 L 64.25703 171.35208 L 64.25703 171.35208 L 64.25703 171.35208 L 64.25703 149.93306 L 64.25703 149.93306 L 85.67604 149.93306 L 85.67604 128.51405 L 85.67604 128.51405 L 107.09505 128.51405 L 107.09505 128.51405 Q 107.09505 128.51405 171.35208 64.25703 z" svg:height="4.712182mm" draw:style-name="style-371" svg:viewBox="0.0 0.0 663.9893 471.2182" svg:width="6.639893mm" svg:x="13.065596mm" svg:y="252.31593mm"/>
          <draw:path svg:d="M 342.70416 42.83802 L 406.96118 0.0 L 428.3802 42.83802 Q 449.7992 85.67604 449.7992 85.67604 L 449.7992 85.67604 L 449.7992 214.1901 L 449.7992 342.70416 L 428.3802 342.70416 L 406.96118 342.70416 L 406.96118 214.1901 L 406.96118 85.67604 L 385.54218 85.67604 L 385.54218 107.09505 L 385.54218 107.09505 L 364.12317 107.09505 L 364.12317 364.12317 Q 364.12317 599.73224 449.7992 706.82733 Q 535.4752 813.92236 535.4752 835.3414 L 535.4752 835.3414 L 535.4752 835.3414 L 535.4752 835.3414 L 514.0562 856.7604 L 492.6372 856.7604 L 492.6372 878.1794 L 492.6372 899.5984 L 492.6372 899.5984 Q 471.2182 878.1794 449.7992 878.1794 Q 428.3802 835.3414 364.12317 706.82733 Q 278.4471 578.31323 278.4471 364.12317 Q 257.0281 149.93306 235.6091 149.93306 Q 214.1901 149.93306 214.1901 192.77109 L 214.1901 235.6091 L 214.1901 235.6091 Q 192.77109 235.6091 192.77109 257.0281 L 192.77109 278.4471 L 192.77109 278.4471 Q 192.77109 278.4471 171.35208 235.6091 Q 149.93306 214.1901 107.09505 214.1901 L 64.25703 214.1901 L 64.25703 214.1901 Q 42.83802 192.77109 64.25703 171.35208 L 64.25703 128.51405 L 64.25703 128.51405 L 64.25703 107.09505 L 64.25703 107.09505 L 64.25703 107.09505 L 42.83802 107.09505 L 42.83802 107.09505 L 21.41901 128.51405 L 0.0 128.51405 L 0.0 107.09505 L 21.41901 85.67604 L 21.41901 85.67604 L 21.41901 85.67604 L 21.41901 85.67604 L 42.83802 64.25703 L 42.83802 64.25703 L 42.83802 64.25703 L 64.25703 64.25703 L 64.25703 64.25703 L 64.25703 42.83802 L 64.25703 42.83802 L 85.67604 42.83802 L 85.67604 21.41901 L 85.67604 21.41901 L 107.09505 21.41901 L 107.09505 42.83802 L 107.09505 64.25703 L 107.09505 85.67604 Q 107.09505 107.09505 149.93306 107.09505 L 192.77109 107.09505 L 235.6091 85.67604 Q 278.4471 64.25703 342.70416 42.83802 z" svg:height="8.995984mm" draw:style-name="style-372" svg:viewBox="0.0 0.0 535.4752 899.5984" svg:width="5.3547525mm" svg:x="64.04284mm" svg:y="148.86212mm"/>
          <draw:path svg:d="M 235.6091 0.0 L 235.6091 0.0 L 278.4471 21.41901 Q 299.86612 42.83802 321.28516 64.25703 Q 342.70416 64.25703 406.96118 85.67604 L 471.2182 85.67604 L 449.7992 149.93306 Q 428.3802 192.77109 428.3802 235.6091 L 428.3802 257.0281 L 385.54218 342.70416 Q 342.70416 428.3802 342.70416 449.7992 L 342.70416 449.7992 L 342.70416 449.7992 Q 342.70416 449.7992 321.28516 449.7992 L 321.28516 471.2182 L 257.0281 471.2182 Q 192.77109 449.7992 171.35208 449.7992 L 128.51405 428.3802 L 128.51405 449.7992 L 128.51405 471.2182 L 85.67604 471.2182 L 42.83802 471.2182 L 42.83802 449.7992 L 42.83802 406.96118 L 21.41901 406.96118 L 21.41901 406.96118 L 0.0 428.3802 L 0.0 428.3802 L 0.0 406.96118 L 0.0 385.54218 L 0.0 364.12317 Q 0.0 342.70416 0.0 342.70416 L 0.0 342.70416 L 0.0 342.70416 Q 0.0 321.28516 42.83802 321.28516 Q 85.67604 321.28516 107.09505 257.0281 Q 128.51405 192.77109 107.09505 192.77109 L 85.67604 192.77109 L 85.67604 192.77109 L 85.67604 171.35208 L 85.67604 171.35208 Q 107.09505 149.93306 128.51405 107.09505 Q 128.51405 64.25703 171.35208 42.83802 L 192.77109 21.41901 L 214.1901 21.41901 Q 214.1901 0.0 235.6091 0.0 z" svg:height="4.712182mm" draw:style-name="style-373" svg:viewBox="0.0 0.0 471.2182 471.2182" svg:width="4.712182mm" svg:x="129.7992mm" svg:y="198.9826mm"/>
          <draw:path svg:d="M 64.25703 192.77109 Q -21.41901 171.35208 0.0 85.67604 Q 21.41901 3.6379788E-12 107.09505 3.6379788E-12 Q 192.77109 -21.41901 149.93306 85.67604 Q 128.51405 214.1901 64.25703 192.77109 z" svg:height="1.9277109mm" draw:style-name="style-374" svg:viewBox="0.0 0.0 149.93306 192.77109" svg:width="1.4993306mm" svg:x="120.58903mm" svg:y="302.00803mm"/>
          <draw:path svg:d="M 471.2182 42.83802 L 492.6372 0.0 L 492.6372 0.0 Q 492.6372 0.0 514.0562 0.0 L 514.0562 0.0 L 514.0562 21.41901 L 535.4752 21.41901 L 535.4752 21.41901 L 535.4752 42.83802 L 535.4752 42.83802 L 556.8942 42.83802 L 535.4752 85.67604 Q 535.4752 149.93306 514.0562 171.35208 L 492.6372 214.1901 L 492.6372 257.0281 L 492.6372 278.4471 L 471.2182 299.86612 L 471.2182 299.86612 L 449.7992 428.3802 Q 406.96118 578.31323 406.96118 599.73224 L 406.96118 642.5703 L 406.96118 642.5703 Q 385.54218 642.5703 364.12317 642.5703 Q 321.28516 642.5703 321.28516 621.1513 L 342.70416 599.73224 L 342.70416 514.0562 Q 364.12317 449.7992 364.12317 364.12317 Q 385.54218 278.4471 321.28516 257.0281 Q 278.4471 257.0281 171.35208 257.0281 L 64.25703 299.86612 L 64.25703 299.86612 Q 42.83802 299.86612 21.41901 321.28516 L 21.41901 321.28516 L 21.41901 299.86612 L 21.41901 278.4471 L 0.0 257.0281 L 0.0 235.6091 L 21.41901 235.6091 L 64.25703 214.1901 L 64.25703 214.1901 L 64.25703 214.1901 L 85.67604 214.1901 L 85.67604 214.1901 L 192.77109 171.35208 Q 278.4471 171.35208 342.70416 171.35208 Q 406.96118 171.35208 428.3802 149.93306 Q 449.7992 128.51405 449.7992 107.09505 L 449.7992 107.09505 L 449.7992 107.09505 Q 449.7992 107.09505 471.2182 42.83802 z" svg:height="6.425703mm" draw:style-name="style-375" svg:viewBox="0.0 0.0 556.8942 642.5703" svg:width="5.5689425mm" svg:x="58.045517mm" svg:y="104.524765mm"/>
          <draw:path svg:d="M 85.67604 0.0 L 85.67604 0.0 L 85.67604 0.0 Q 85.67604 21.41901 107.09505 21.41901 L 128.51405 21.41901 L 214.1901 64.25703 Q 299.86612 85.67604 299.86612 107.09505 L 299.86612 107.09505 L 299.86612 107.09505 Q 299.86612 107.09505 299.86612 128.51405 L 278.4471 128.51405 L 235.6091 128.51405 Q 192.77109 128.51405 192.77109 149.93306 Q 192.77109 171.35208 171.35208 171.35208 Q 128.51405 171.35208 128.51405 278.4471 L 128.51405 364.12317 L 128.51405 364.12317 Q 107.09505 364.12317 64.25703 342.70416 L 21.41901 321.28516 L 21.41901 299.86612 Q 0.0 278.4471 21.41901 257.0281 Q 42.83802 235.6091 21.41901 235.6091 L 0.0 235.6091 L 0.0 214.1901 L 0.0 214.1901 L 0.0 214.1901 Q 21.41901 192.77109 42.83802 192.77109 Q 85.67604 192.77109 85.67604 149.93306 Q 85.67604 107.09505 85.67604 85.67604 Q 107.09505 64.25703 85.67604 64.25703 Q 64.25703 64.25703 64.25703 42.83802 L 64.25703 21.41901 L 64.25703 21.41901 Q 85.67604 0.0 85.67604 0.0 z" svg:height="3.6412315mm" draw:style-name="style-376" svg:viewBox="0.0 0.0 299.86612 364.12317" svg:width="2.9986613mm" svg:x="122.51673mm" svg:y="168.99599mm"/>
          <draw:path svg:d="M 21.41901 21.41901 L 21.41901 0.0 L 107.09505 21.41901 Q 171.35208 42.83802 192.77109 42.83802 L 192.77109 42.83802 L 192.77109 85.67604 Q 192.77109 107.09505 214.1901 107.09505 L 235.6091 107.09505 L 235.6091 128.51405 Q 257.0281 171.35208 321.28516 171.35208 L 364.12317 171.35208 L 364.12317 214.1901 Q 364.12317 257.0281 321.28516 257.0281 Q 299.86612 257.0281 299.86612 299.86612 L 299.86612 321.28516 L 278.4471 321.28516 Q 257.0281 321.28516 257.0281 299.86612 Q 235.6091 278.4471 171.35208 214.1901 L 107.09505 171.35208 L 107.09505 149.93306 Q 107.09505 128.51405 85.67604 128.51405 Q 64.25703 128.51405 42.83802 85.67604 L 21.41901 64.25703 L 21.41901 64.25703 L 21.41901 42.83802 L 21.41901 42.83802 L 21.41901 42.83802 L 0.0 42.83802 L 0.0 42.83802 L 0.0 21.41901 L 21.41901 21.41901 L 21.41901 21.41901 z" svg:height="3.2128515mm" draw:style-name="style-377" svg:viewBox="0.0 0.0 364.12317 321.28516" svg:width="3.6412315mm" svg:x="22.91834mm" svg:y="197.91165mm"/>
          <draw:path svg:d="M 107.09505 21.41901 L 107.09505 0.0 L 107.09505 0.0 L 107.09505 0.0 L 128.51405 42.83802 Q 149.93306 85.67604 149.93306 85.67604 L 149.93306 85.67604 L 149.93306 107.09505 L 149.93306 128.51405 L 171.35208 149.93306 L 192.77109 171.35208 L 299.86612 364.12317 Q 428.3802 578.31323 492.6372 621.1513 Q 578.31323 685.4083 621.1513 749.66534 Q 685.4083 835.3414 792.50336 899.5984 Q 899.5984 963.8554 942.4364 985.2744 Q 985.2744 1006.6934 985.2744 1006.6934 L 1006.6934 1006.6934 L 1006.6934 1006.6934 L 1006.6934 1028.1124 L 1006.6934 1028.1124 L 1006.6934 1028.1124 L 985.2744 1028.1124 L 985.2744 1049.5315 L 963.8554 1049.5315 L 942.4364 1049.5315 L 921.0174 1049.5315 L 921.0174 1049.5315 L 921.0174 1049.5315 L 921.0174 1049.5315 L 899.5984 1049.5315 L 899.5984 1070.9504 L 899.5984 1070.9504 L 878.1794 1070.9504 L 878.1794 1049.5315 L 878.1794 1028.1124 L 856.7604 1028.1124 L 835.3414 1006.6934 L 813.92236 1006.6934 Q 792.50336 1006.6934 728.24634 942.4364 Q 663.9893 899.5984 535.4752 835.3414 Q 428.3802 749.66534 428.3802 728.24634 L 406.96118 706.82733 L 406.96118 706.82733 L 406.96118 706.82733 L 406.96118 685.4083 L 406.96118 685.4083 L 385.54218 685.4083 L 385.54218 663.9893 L 385.54218 663.9893 L 406.96118 663.9893 L 406.96118 663.9893 L 406.96118 663.9893 L 406.96118 642.5703 L 406.96118 642.5703 L 385.54218 642.5703 L 385.54218 621.1513 L 385.54218 621.1513 L 364.12317 621.1513 L 364.12317 621.1513 L 364.12317 621.1513 L 364.12317 599.73224 L 364.12317 599.73224 L 364.12317 663.9893 L 364.12317 749.66534 L 406.96118 963.8554 Q 449.7992 1156.6265 535.4752 1285.1406 Q 621.1513 1413.6547 621.1513 1435.0736 L 621.1513 1456.4927 L 642.5703 1477.9116 L 663.9893 1520.7496 L 663.9893 1520.7496 L 663.9893 1520.7496 L 663.9893 1542.1687 L 663.9893 1542.1687 L 685.4083 1563.5876 L 685.4083 1585.0067 L 663.9893 1585.0067 L 663.9893 1563.5876 L 663.9893 1563.5876 L 663.9893 1563.5876 L 642.5703 1563.5876 L 642.5703 1563.5876 L 621.1513 1585.0067 L 621.1513 1585.0067 L 621.1513 1585.0067 L 621.1513 1585.0067 L 599.73224 1563.5876 L 578.31323 1542.1687 L 578.31323 1520.7496 L 578.31323 1499.3307 L 556.8942 1499.3307 L 556.8942 1477.9116 L 556.8942 1477.9116 L 535.4752 1477.9116 L 535.4752 1456.4927 Q 535.4752 1435.0736 449.7992 1285.1406 L 364.12317 1135.2075 L 364.12317 1135.2075 Q 364.12317 1113.7885 321.28516 963.8554 Q 278.4471 835.3414 257.0281 642.5703 L 257.0281 449.7992 L 257.0281 449.7992 Q 235.6091 428.3802 235.6091 428.3802 L 235.6091 428.3802 L 235.6091 428.3802 Q 235.6091 406.96118 214.1901 406.96118 Q 192.77109 406.96118 149.93306 235.6091 L 85.67604 85.67604 L 64.25703 85.67604 L 21.41901 85.67604 L 21.41901 64.25703 L 21.41901 64.25703 L 0.0 42.83802 L 0.0 21.41901 L 21.41901 21.41901 Q 42.83802 21.41901 64.25703 42.83802 L 107.09505 42.83802 L 107.09505 21.41901 z" svg:height="15.850067mm" draw:style-name="style-378" svg:viewBox="0.0 0.0 1006.6934 1585.0067" svg:width="10.066935mm" svg:x="20.348059mm" svg:y="112.87818mm"/>
          <draw:path svg:d="M 85.67604 257.0281 L 85.67604 321.28516 L 85.67604 321.28516 Q 64.25703 321.28516 64.25703 278.4471 Q 64.25703 257.0281 42.83802 278.4471 L 21.41901 299.86612 L 21.41901 235.6091 L 21.41901 192.77109 L 0.0 107.09505 Q 0.0 1.8189894E-12 21.41901 1.8189894E-12 Q 42.83802 1.8189894E-12 64.25703 107.09505 Q 64.25703 192.77109 85.67604 257.0281 z" svg:height="3.2128515mm" draw:style-name="style-379" svg:viewBox="0.0 0.0 85.67604 321.28516" svg:width="0.8567604mm" svg:x="38.768406mm" svg:y="137.29585mm"/>
          <draw:path svg:d="M 621.1513 107.09505 L 899.5984 0.0 L 899.5984 0.0 L 899.5984 0.0 L 899.5984 21.41901 L 921.0174 21.41901 L 921.0174 42.83802 L 921.0174 85.67604 L 899.5984 85.67604 Q 878.1794 85.67604 706.82733 171.35208 Q 535.4752 257.0281 321.28516 299.86612 L 85.67604 342.70416 L 85.67604 342.70416 Q 64.25703 342.70416 64.25703 321.28516 Q 42.83802 299.86612 21.41901 278.4471 L 0.0 257.0281 L 21.41901 257.0281 Q 21.41901 257.0281 42.83802 214.1901 L 64.25703 171.35208 L 64.25703 171.35208 L 64.25703 171.35208 L 64.25703 171.35208 L 85.67604 171.35208 L 85.67604 171.35208 L 107.09505 171.35208 L 107.09505 171.35208 L 107.09505 192.77109 L 107.09505 214.1901 L 107.09505 235.6091 L 128.51405 235.6091 L 128.51405 257.0281 L 149.93306 257.0281 L 192.77109 257.0281 L 278.4471 235.6091 Q 364.12317 214.1901 621.1513 107.09505 z" svg:height="3.4270415mm" draw:style-name="style-380" svg:viewBox="0.0 0.0 921.0174 342.70416" svg:width="9.210175mm" svg:x="27.202143mm" svg:y="96.385544mm"/>
          <draw:path svg:d="M 985.2744 0.0 L 1049.5315 0.0 L 1070.9504 0.0 L 1070.9504 0.0 L 1070.9504 64.25703 L 1070.9504 128.51405 L 985.2744 128.51405 Q 921.0174 149.93306 792.50336 235.6091 Q 663.9893 321.28516 471.2182 342.70416 Q 278.4471 385.54218 235.6091 514.0562 L 214.1901 642.5703 L 192.77109 642.5703 L 192.77109 663.9893 L 171.35208 663.9893 L 149.93306 663.9893 L 128.51405 663.9893 L 107.09505 663.9893 L 107.09505 663.9893 L 85.67604 663.9893 L 85.67604 663.9893 L 85.67604 663.9893 L 85.67604 642.5703 L 85.67604 642.5703 L 64.25703 642.5703 L 64.25703 621.1513 L 64.25703 621.1513 L 42.83802 621.1513 L 42.83802 621.1513 L 42.83802 621.1513 L 42.83802 599.73224 L 42.83802 599.73224 L 21.41901 578.31323 L 0.0 535.4752 L 0.0 514.0562 L 0.0 492.6372 L 0.0 428.3802 Q 0.0 364.12317 0.0 321.28516 Q 0.0 278.4471 64.25703 214.1901 L 107.09505 149.93306 L 107.09505 128.51405 L 128.51405 128.51405 L 128.51405 128.51405 L 128.51405 107.09505 L 149.93306 107.09505 L 171.35208 107.09505 L 214.1901 85.67604 L 235.6091 64.25703 L 257.0281 64.25703 L 278.4471 64.25703 L 299.86612 42.83802 L 321.28516 42.83802 L 321.28516 64.25703 L 299.86612 85.67604 L 299.86612 107.09505 L 299.86612 128.51405 L 299.86612 128.51405 L 299.86612 149.93306 L 278.4471 149.93306 L 257.0281 149.93306 L 235.6091 171.35208 Q 214.1901 192.77109 171.35208 214.1901 L 128.51405 235.6091 L 128.51405 257.0281 L 128.51405 278.4471 L 107.09505 299.86612 L 85.67604 321.28516 L 85.67604 321.28516 L 85.67604 321.28516 L 107.09505 321.28516 L 128.51405 321.28516 L 149.93306 321.28516 L 171.35208 321.28516 L 192.77109 299.86612 L 214.1901 278.4471 L 214.1901 278.4471 L 214.1901 278.4471 L 235.6091 278.4471 L 235.6091 278.4471 L 471.2182 214.1901 Q 685.4083 149.93306 728.24634 128.51405 Q 771.08435 107.09505 771.08435 85.67604 L 792.50336 85.67604 L 792.50336 85.67604 L 813.92236 85.67604 L 813.92236 85.67604 L 813.92236 64.25703 L 813.92236 64.25703 L 813.92236 64.25703 L 835.3414 64.25703 L 835.3414 64.25703 L 899.5984 21.41901 Q 942.4364 21.41901 985.2744 0.0 z" svg:height="6.639893mm" draw:style-name="style-381" svg:viewBox="0.0 0.0 1070.9504 663.9893" svg:width="10.709505mm" svg:x="80.53548mm" svg:y="69.61178mm"/>
          <draw:path svg:d="M 21.41901 -3.6379788E-12 L 21.41901 -3.6379788E-12 L 171.35208 21.41901 Q 321.28516 21.41901 364.12317 64.25703 Q 406.96118 107.09505 578.31323 107.09505 Q 749.66534 107.09505 771.08435 107.09505 L 771.08435 107.09505 L 771.08435 107.09505 L 771.08435 128.51405 L 599.73224 149.93306 Q 449.7992 149.93306 471.2182 192.77109 Q 471.2182 214.1901 556.8942 214.1901 Q 663.9893 192.77109 706.82733 214.1901 L 749.66534 214.1901 L 749.66534 214.1901 L 749.66534 235.6091 L 749.66534 235.6091 L 771.08435 235.6091 L 771.08435 235.6091 L 771.08435 235.6091 L 771.08435 257.0281 L 749.66534 257.0281 L 642.5703 278.4471 Q 535.4752 278.4471 535.4752 299.86612 Q 535.4752 321.28516 556.8942 321.28516 Q 578.31323 321.28516 578.31323 364.12317 L 599.73224 385.54218 L 599.73224 449.7992 L 599.73224 492.6372 L 621.1513 535.4752 Q 642.5703 578.31323 685.4083 578.31323 L 749.66534 578.31323 L 771.08435 578.31323 Q 771.08435 578.31323 771.08435 556.8942 L 771.08435 556.8942 L 771.08435 556.8942 Q 792.50336 535.4752 792.50336 535.4752 L 792.50336 535.4752 L 813.92236 578.31323 Q 813.92236 599.73224 835.3414 599.73224 L 835.3414 599.73224 L 813.92236 642.5703 Q 813.92236 685.4083 771.08435 685.4083 Q 749.66534 663.9893 728.24634 663.9893 L 706.82733 663.9893 L 599.73224 663.9893 Q 514.0562 663.9893 471.2182 685.4083 L 428.3802 706.82733 L 428.3802 706.82733 Q 406.96118 706.82733 406.96118 685.4083 L 406.96118 685.4083 L 406.96118 685.4083 Q 406.96118 663.9893 471.2182 642.5703 Q 535.4752 621.1513 514.0562 578.31323 Q 514.0562 514.0562 492.6372 514.0562 Q 471.2182 492.6372 471.2182 471.2182 L 449.7992 449.7992 L 471.2182 449.7992 L 471.2182 449.7992 L 471.2182 449.7992 L 492.6372 449.7992 L 492.6372 449.7992 Q 514.0562 449.7992 514.0562 449.7992 L 514.0562 471.2182 L 514.0562 492.6372 L 514.0562 492.6372 L 514.0562 492.6372 Q 514.0562 492.6372 535.4752 449.7992 L 556.8942 428.3802 L 556.8942 428.3802 L 556.8942 406.96118 L 556.8942 406.96118 L 556.8942 406.96118 L 535.4752 406.96118 L 535.4752 406.96118 L 535.4752 385.54218 L 514.0562 385.54218 L 514.0562 385.54218 Q 514.0562 364.12317 428.3802 342.70416 L 342.70416 321.28516 L 342.70416 299.86612 L 342.70416 278.4471 L 364.12317 278.4471 Q 385.54218 278.4471 385.54218 257.0281 Q 385.54218 235.6091 321.28516 192.77109 L 257.0281 149.93306 L 257.0281 149.93306 Q 257.0281 128.51405 278.4471 107.09505 Q 299.86612 107.09505 214.1901 64.25703 L 149.93306 64.25703 L 128.51405 64.25703 Q 85.67604 64.25703 42.83802 42.83802 L 0.0 21.41901 L 0.0 21.41901 Q 21.41901 21.41901 21.41901 -3.6379788E-12 z" svg:height="7.068273mm" draw:style-name="style-382" svg:viewBox="0.0 0.0 835.3414 706.82733" svg:width="8.353414mm" svg:x="126.372154mm" svg:y="273.09238mm"/>
          <draw:path svg:d="M 64.25703 0.0 L 64.25703 0.0 L 128.51405 21.41901 Q 214.1901 42.83802 257.0281 64.25703 Q 299.86612 85.67604 321.28516 107.09505 Q 321.28516 128.51405 342.70416 128.51405 Q 364.12317 128.51405 364.12317 149.93306 Q 364.12317 171.35208 406.96118 171.35208 Q 428.3802 192.77109 428.3802 214.1901 L 428.3802 214.1901 L 406.96118 214.1901 Q 385.54218 214.1901 257.0281 192.77109 L 128.51405 171.35208 L 128.51405 171.35208 L 128.51405 171.35208 L 171.35208 171.35208 L 235.6091 171.35208 L 171.35208 149.93306 L 128.51405 128.51405 L 149.93306 128.51405 L 171.35208 128.51405 L 128.51405 107.09505 L 107.09505 85.67604 L 42.83802 85.67604 L 0.0 85.67604 L 42.83802 64.25703 Q 85.67604 64.25703 85.67604 42.83802 L 85.67604 21.41901 L 64.25703 21.41901 L 64.25703 0.0 L 64.25703 0.0 z" svg:height="2.141901mm" draw:style-name="style-383" svg:viewBox="0.0 0.0 428.3802 214.1901" svg:width="4.283802mm" svg:x="67.25569mm" svg:y="114.37751mm"/>
          <draw:path svg:d="M 0.0 85.67604 Q 21.41901 0.0 64.25703 0.0 Q 107.09505 0.0 64.25703 64.25703 Q 21.41901 128.51405 0.0 149.93306 Q -21.41901 149.93306 0.0 85.67604 z" svg:height="1.4993306mm" draw:style-name="style-384" svg:viewBox="0.0 0.0 64.25703 149.93306" svg:width="0.64257026mm" svg:x="57.402946mm" svg:y="91.24498mm"/>
          <draw:path svg:d="M 107.09505 21.41901 L 214.1901 0.0 L 299.86612 64.25703 Q 385.54218 107.09505 321.28516 171.35208 Q 278.4471 235.6091 257.0281 257.0281 L 257.0281 278.4471 L 257.0281 278.4471 Q 235.6091 278.4471 235.6091 278.4471 L 235.6091 299.86612 L 235.6091 299.86612 Q 235.6091 299.86612 214.1901 321.28516 L 214.1901 321.28516 L 149.93306 321.28516 Q 107.09505 321.28516 85.67604 278.4471 L 64.25703 235.6091 L 64.25703 192.77109 L 64.25703 128.51405 L 42.83802 107.09505 Q 42.83802 64.25703 21.41901 64.25703 Q -1.8189894E-12 64.25703 -1.8189894E-12 42.83802 Q -1.8189894E-12 21.41901 107.09505 21.41901 z" svg:height="3.2128515mm" draw:style-name="style-385" svg:viewBox="0.0 0.0 321.28516 321.28516" svg:width="3.2128515mm" svg:x="131.72691mm" svg:y="275.66266mm"/>
          <draw:path svg:d="M 535.4752 107.09505 L 535.4752 107.09505 L 535.4752 128.51405 Q 535.4752 128.51405 663.9893 214.1901 Q 771.08435 299.86612 835.3414 299.86612 Q 921.0174 342.70416 921.0174 342.70416 L 942.4364 342.70416 L 1006.6934 599.73224 Q 1049.5315 835.3414 1070.9504 899.5984 L 1092.3695 963.8554 L 1092.3695 985.2744 L 1092.3695 1006.6934 L 1113.7885 1006.6934 L 1113.7885 1006.6934 L 1135.2075 1135.2075 Q 1178.0455 1263.7216 1178.0455 1456.4927 L 1178.0455 1627.8447 L 1113.7885 1713.5208 Q 1049.5315 1799.1968 942.4364 1863.4539 Q 835.3414 1906.2919 813.92236 1949.1299 Q 813.92236 2013.3868 792.50336 2013.3868 Q 771.08435 2013.3868 749.66534 1991.9679 Q 749.66534 1970.5488 749.66534 1991.9679 Q 749.66534 1991.9679 728.24634 2013.3868 L 728.24634 2056.2249 L 706.82733 2056.2249 L 685.4083 2056.2249 L 685.4083 2077.644 L 663.9893 2077.644 L 663.9893 2077.644 L 663.9893 2099.063 L 663.9893 2099.063 L 663.9893 2099.063 L 642.5703 2099.063 L 642.5703 2120.482 L 621.1513 2120.482 L 621.1513 2099.063 L 621.1513 2099.063 L 621.1513 2099.063 L 599.73224 2099.063 L 599.73224 2099.063 L 599.73224 2077.644 L 621.1513 2077.644 L 621.1513 2077.644 L 621.1513 2056.2249 L 642.5703 2056.2249 L 663.9893 2056.2249 L 663.9893 1970.5488 Q 663.9893 1863.4539 663.9893 1842.0348 Q 663.9893 1820.6158 685.4083 1777.7778 Q 728.24634 1756.3588 706.82733 1734.9398 Q 706.82733 1713.5208 728.24634 1692.1018 Q 749.66534 1670.6827 728.24634 1670.6827 L 706.82733 1649.2638 L 706.82733 1649.2638 Q 728.24634 1627.8447 621.1513 1499.3307 L 514.0562 1370.8167 L 514.0562 1370.8167 L 492.6372 1370.8167 L 492.6372 1349.3976 L 492.6372 1327.9786 L 449.7992 1327.9786 L 428.3802 1327.9786 L 428.3802 1349.3976 L 406.96118 1349.3976 L 406.96118 1349.3976 L 406.96118 1370.8167 L 406.96118 1370.8167 Q 406.96118 1370.8167 385.54218 1370.8167 L 385.54218 1392.2356 L 385.54218 1392.2356 Q 364.12317 1392.2356 364.12317 1413.6547 L 364.12317 1413.6547 L 342.70416 1413.6547 Q 321.28516 1435.0736 321.28516 1456.4927 L 321.28516 1456.4927 L 321.28516 1456.4927 Q 321.28516 1477.9116 299.86612 1499.3307 L 299.86612 1499.3307 L 299.86612 1499.3307 Q 278.4471 1499.3307 278.4471 1520.7496 L 278.4471 1542.1687 L 278.4471 1542.1687 Q 278.4471 1542.1687 257.0281 1563.5876 L 257.0281 1585.0067 L 257.0281 1585.0067 L 257.0281 1606.4257 L 257.0281 1606.4257 L 235.6091 1606.4257 L 235.6091 1606.4257 L 235.6091 1627.8447 L 235.6091 1627.8447 L 214.1901 1627.8447 L 214.1901 1606.4257 L 214.1901 1585.0067 L 192.77109 1585.0067 L 149.93306 1585.0067 L 149.93306 1563.5876 L 149.93306 1563.5876 L 128.51405 1563.5876 L 128.51405 1542.1687 L 128.51405 1542.1687 L 107.09505 1542.1687 L 107.09505 1563.5876 L 107.09505 1585.0067 L 85.67604 1563.5876 L 64.25703 1542.1687 L 64.25703 1542.1687 L 64.25703 1542.1687 L 42.83802 1563.5876 L 21.41901 1563.5876 L 21.41901 1499.3307 Q 21.41901 1456.4927 0.0 1285.1406 Q -21.41901 1092.3695 21.41901 963.8554 Q 21.41901 835.3414 21.41901 578.31323 Q -21.41901 321.28516 0.0 214.1901 L 21.41901 85.67604 L 0.0 85.67604 L 0.0 85.67604 L 0.0 64.25703 L 0.0 64.25703 L 21.41901 64.25703 L 42.83802 64.25703 L 42.83802 85.67604 L 64.25703 107.09505 L 64.25703 128.51405 L 64.25703 149.93306 L 85.67604 149.93306 L 85.67604 128.51405 L 85.67604 128.51405 L 107.09505 128.51405 L 107.09505 128.51405 L 107.09505 128.51405 L 128.51405 128.51405 L 149.93306 128.51405 L 149.93306 128.51405 L 149.93306 128.51405 L 171.35208 85.67604 Q 192.77109 21.41901 192.77109 21.41901 L 192.77109 21.41901 L 192.77109 21.41901 Q 192.77109 42.83802 192.77109 42.83802 L 214.1901 42.83802 L 235.6091 42.83802 L 235.6091 42.83802 L 235.6091 21.41901 L 235.6091 21.41901 L 278.4471 -3.6379788E-12 Q 321.28516 -3.6379788E-12 342.70416 64.25703 Q 364.12317 128.51405 449.7992 107.09505 Q 535.4752 85.67604 535.4752 107.09505 z" svg:height="21.204819mm" draw:style-name="style-386" svg:viewBox="0.0 0.0 1178.0455 2120.482" svg:width="11.780456mm" svg:x="7.068273mm" svg:y="289.15662mm"/>
          <draw:path svg:d="M 0.0 42.83802 L 0.0 3.6379788E-12 L 21.41901 3.6379788E-12 L 42.83802 3.6379788E-12 L 42.83802 42.83802 L 64.25703 64.25703 L 64.25703 128.51405 Q 107.09505 171.35208 107.09505 171.35208 L 107.09505 171.35208 L 107.09505 214.1901 L 107.09505 278.4471 L 128.51405 299.86612 L 149.93306 321.28516 L 149.93306 321.28516 L 149.93306 321.28516 L 192.77109 321.28516 Q 235.6091 299.86612 257.0281 299.86612 L 278.4471 299.86612 L 342.70416 278.4471 Q 406.96118 278.4471 406.96118 214.1901 L 406.96118 149.93306 L 385.54218 149.93306 L 385.54218 149.93306 L 406.96118 149.93306 Q 449.7992 128.51405 449.7992 149.93306 L 471.2182 149.93306 L 471.2182 149.93306 Q 471.2182 171.35208 492.6372 171.35208 L 492.6372 171.35208 L 492.6372 235.6091 Q 514.0562 299.86612 728.24634 257.0281 Q 942.4364 214.1901 963.8554 192.77109 L 1006.6934 192.77109 L 1049.5315 171.35208 Q 1113.7885 171.35208 1135.2075 149.93306 L 1178.0455 149.93306 L 1178.0455 149.93306 L 1178.0455 149.93306 L 1199.4645 171.35208 L 1199.4645 192.77109 L 985.2744 257.0281 Q 771.08435 342.70416 706.82733 342.70416 Q 642.5703 385.54218 621.1513 385.54218 L 578.31323 385.54218 L 578.31323 428.3802 L 578.31323 492.6372 L 578.31323 535.4752 L 578.31323 578.31323 L 578.31323 599.73224 L 578.31323 621.1513 L 599.73224 663.9893 L 599.73224 706.82733 L 642.5703 706.82733 L 685.4083 685.4083 L 749.66534 685.4083 L 792.50336 685.4083 L 792.50336 685.4083 L 792.50336 685.4083 L 792.50336 706.82733 L 792.50336 706.82733 L 813.92236 706.82733 L 813.92236 728.24634 L 813.92236 728.24634 L 792.50336 728.24634 L 792.50336 728.24634 L 792.50336 728.24634 L 792.50336 749.66534 L 792.50336 749.66534 L 771.08435 771.08435 L 771.08435 771.08435 L 771.08435 771.08435 L 749.66534 771.08435 L 749.66534 771.08435 L 749.66534 771.08435 L 706.82733 792.50336 L 642.5703 792.50336 L 642.5703 856.7604 L 642.5703 899.5984 L 642.5703 899.5984 L 642.5703 899.5984 L 642.5703 921.0174 L 621.1513 921.0174 L 621.1513 921.0174 L 621.1513 942.4364 L 621.1513 942.4364 L 599.73224 942.4364 L 599.73224 942.4364 L 578.31323 921.0174 L 578.31323 856.7604 Q 578.31323 813.92236 556.8942 813.92236 L 556.8942 813.92236 L 556.8942 813.92236 Q 556.8942 813.92236 578.31323 792.50336 Q 599.73224 792.50336 599.73224 771.08435 Q 599.73224 749.66534 578.31323 749.66534 Q 556.8942 749.66534 535.4752 728.24634 L 535.4752 706.82733 L 535.4752 685.4083 Q 535.4752 663.9893 492.6372 535.4752 Q 449.7992 406.96118 299.86612 406.96118 L 149.93306 406.96118 L 149.93306 406.96118 Q 128.51405 428.3802 107.09505 428.3802 L 85.67604 428.3802 L 85.67604 428.3802 Q 64.25703 406.96118 42.83802 385.54218 L 0.0 385.54218 L 0.0 342.70416 L 0.0 321.28516 L 21.41901 321.28516 L 42.83802 321.28516 L 42.83802 257.0281 Q 21.41901 171.35208 21.41901 128.51405 L 21.41901 85.67604 L 0.0 42.83802 z" svg:height="9.424364mm" draw:style-name="style-387" svg:viewBox="0.0 0.0 1199.4645 942.4364" svg:width="11.994645mm" svg:x="61.472557mm" svg:y="274.5917mm"/>
          <draw:path svg:d="M 192.77109 21.41901 L 192.77109 64.25703 L 192.77109 42.83802 L 192.77109 42.83802 L 214.1901 42.83802 L 214.1901 42.83802 L 235.6091 85.67604 Q 278.4471 128.51405 257.0281 149.93306 Q 235.6091 149.93306 257.0281 171.35208 Q 278.4471 171.35208 299.86612 235.6091 Q 321.28516 278.4471 278.4471 278.4471 Q 235.6091 257.0281 235.6091 321.28516 Q 235.6091 364.12317 278.4471 364.12317 L 321.28516 364.12317 L 321.28516 385.54218 L 321.28516 385.54218 L 321.28516 428.3802 Q 321.28516 471.2182 299.86612 471.2182 Q 278.4471 471.2182 278.4471 449.7992 L 278.4471 406.96118 L 257.0281 406.96118 L 257.0281 406.96118 L 235.6091 406.96118 L 214.1901 406.96118 L 192.77109 406.96118 L 192.77109 406.96118 L 192.77109 406.96118 L 192.77109 406.96118 L 171.35208 406.96118 L 171.35208 406.96118 L 149.93306 406.96118 Q 149.93306 406.96118 107.09505 406.96118 L 85.67604 406.96118 L 85.67604 342.70416 Q 64.25703 278.4471 42.83802 257.0281 L 0.0 235.6091 L 21.41901 235.6091 Q 64.25703 235.6091 42.83802 192.77109 Q 21.41901 149.93306 21.41901 107.09505 L 21.41901 64.25703 L 21.41901 64.25703 Q 21.41901 42.83802 42.83802 21.41901 Q 64.25703 0.0 128.51405 0.0 Q 192.77109 21.41901 192.77109 21.41901 z" svg:height="4.712182mm" draw:style-name="style-388" svg:viewBox="0.0 0.0 321.28516 471.2182" svg:width="3.2128515mm" svg:x="10.495315mm" svg:y="234.96654mm"/>
          <draw:path svg:d="M 663.9893 21.41901 L 706.82733 0.0 L 578.31323 214.1901 Q 449.7992 428.3802 428.3802 449.7992 L 406.96118 471.2182 L 406.96118 471.2182 L 406.96118 492.6372 L 406.96118 492.6372 L 406.96118 492.6372 L 385.54218 514.0562 L 364.12317 535.4752 L 364.12317 578.31323 L 364.12317 599.73224 L 406.96118 599.73224 L 449.7992 599.73224 L 449.7992 621.1513 L 449.7992 642.5703 L 428.3802 642.5703 L 406.96118 663.9893 L 406.96118 663.9893 L 406.96118 663.9893 L 385.54218 663.9893 L 385.54218 685.4083 L 299.86612 706.82733 Q 235.6091 706.82733 192.77109 749.66534 Q 149.93306 792.50336 149.93306 792.50336 L 149.93306 813.92236 L 149.93306 813.92236 Q 149.93306 813.92236 128.51405 835.3414 L 128.51405 835.3414 L 128.51405 835.3414 L 107.09505 835.3414 L 107.09505 835.3414 L 107.09505 856.7604 L 107.09505 856.7604 L 107.09505 856.7604 L 85.67604 878.1794 L 85.67604 878.1794 L 42.83802 878.1794 L 0.0 878.1794 L 0.0 856.7604 L 21.41901 856.7604 L 21.41901 835.3414 L 21.41901 813.92236 L 42.83802 813.92236 L 42.83802 792.50336 L 42.83802 792.50336 L 64.25703 792.50336 L 64.25703 771.08435 L 64.25703 749.66534 L 85.67604 749.66534 L 85.67604 749.66534 L 85.67604 728.24634 L 107.09505 728.24634 L 107.09505 728.24634 Q 107.09505 706.82733 107.09505 706.82733 Q 107.09505 706.82733 107.09505 706.82733 L 85.67604 685.4083 L 85.67604 663.9893 Q 64.25703 642.5703 85.67604 621.1513 L 85.67604 599.73224 L 149.93306 599.73224 Q 192.77109 578.31323 385.54218 321.28516 L 578.31323 42.83802 L 578.31323 42.83802 Q 599.73224 21.41901 621.1513 21.41901 Q 621.1513 21.41901 663.9893 21.41901 z" svg:height="8.781794mm" draw:style-name="style-389" svg:viewBox="0.0 0.0 706.82733 878.1794" svg:width="7.068273mm" svg:x="71.3253mm" svg:y="256.38556mm"/>
          <draw:path svg:d="M 449.7992 0.0 L 471.2182 42.83802 L 471.2182 42.83802 L 471.2182 42.83802 L 471.2182 64.25703 Q 471.2182 64.25703 449.7992 64.25703 L 449.7992 85.67604 L 299.86612 278.4471 Q 128.51405 492.6372 107.09505 578.31323 Q 85.67604 685.4083 64.25703 749.66534 L 42.83802 792.50336 L 42.83802 835.3414 L 42.83802 856.7604 L 42.83802 921.0174 L 42.83802 1006.6934 L 21.41901 1006.6934 L 21.41901 1006.6934 L 21.41901 1028.1124 L 0.0 1028.1124 L 0.0 921.0174 L 0.0 835.3414 L 0.0 792.50336 L 0.0 728.24634 L 21.41901 663.9893 Q 42.83802 621.1513 64.25703 492.6372 Q 85.67604 385.54218 171.35208 235.6091 Q 257.0281 107.09505 364.12317 21.41901 Q 449.7992 -42.83802 449.7992 0.0 z" svg:height="10.281124mm" draw:style-name="style-390" svg:viewBox="0.0 0.0 471.2182 1028.1124" svg:width="4.712182mm" svg:x="18.42035mm" svg:y="282.51672mm"/>
          <draw:path svg:d="M 235.6091 471.2182 L 235.6091 471.2182 L 192.77109 471.2182 Q 171.35208 449.7992 149.93306 449.7992 Q 128.51405 406.96118 128.51405 364.12317 L 128.51405 321.28516 L 128.51405 321.28516 Q 149.93306 321.28516 149.93306 321.28516 L 149.93306 299.86612 L 149.93306 299.86612 Q 149.93306 278.4471 171.35208 235.6091 Q 192.77109 192.77109 107.09505 171.35208 L 21.41901 149.93306 L 21.41901 149.93306 L 21.41901 149.93306 L 0.0 107.09505 Q 0.0 42.83802 42.83802 21.41901 Q 85.67604 21.41901 107.09505 0.0 L 107.09505 0.0 L 149.93306 0.0 Q 192.77109 0.0 235.6091 235.6091 Q 235.6091 471.2182 235.6091 471.2182 z" svg:height="4.712182mm" draw:style-name="style-391" svg:viewBox="0.0 0.0 235.6091 471.2182" svg:width="2.356091mm" svg:x="87.17537mm" svg:y="52.048195mm"/>
          <draw:path svg:d="M 149.93306 42.83802 L 149.93306 0.0 L 192.77109 214.1901 Q 214.1901 428.3802 235.6091 428.3802 L 235.6091 428.3802 L 235.6091 428.3802 L 235.6091 428.3802 L 235.6091 449.7992 Q 214.1901 449.7992 214.1901 449.7992 L 214.1901 471.2182 L 192.77109 471.2182 L 171.35208 471.2182 L 171.35208 471.2182 L 149.93306 471.2182 L 128.51405 471.2182 Q 128.51405 471.2182 128.51405 449.7992 L 128.51405 449.7992 L 107.09505 449.7992 Q 85.67604 428.3802 64.25703 428.3802 Q 42.83802 406.96118 0.0 299.86612 Q -42.83802 214.1901 0.0 171.35208 L 42.83802 128.51405 L 42.83802 128.51405 Q 42.83802 128.51405 85.67604 85.67604 Q 149.93306 64.25703 149.93306 42.83802 z" svg:height="4.712182mm" draw:style-name="style-392" svg:viewBox="0.0 0.0 235.6091 471.2182" svg:width="2.356091mm" svg:x="14.564926mm" svg:y="281.87418mm"/>
          <draw:path svg:d="M 128.51405 0.0 L 128.51405 0.0 L 235.6091 42.83802 Q 321.28516 85.67604 321.28516 107.09505 L 321.28516 107.09505 L 321.28516 107.09505 L 342.70416 107.09505 L 342.70416 107.09505 L 364.12317 107.09505 L 364.12317 128.51405 L 364.12317 128.51405 L 364.12317 128.51405 L 385.54218 128.51405 L 406.96118 128.51405 Q 428.3802 128.51405 428.3802 149.93306 L 428.3802 149.93306 L 449.7992 171.35208 Q 471.2182 171.35208 492.6372 192.77109 L 535.4752 214.1901 L 556.8942 214.1901 L 578.31323 214.1901 L 599.73224 235.6091 L 621.1513 235.6091 L 621.1513 257.0281 L 621.1513 278.4471 L 556.8942 278.4471 L 492.6372 257.0281 L 449.7992 257.0281 L 428.3802 257.0281 L 385.54218 235.6091 Q 342.70416 214.1901 192.77109 171.35208 L 64.25703 85.67604 L 64.25703 85.67604 L 64.25703 85.67604 L 42.83802 85.67604 L 42.83802 85.67604 L 42.83802 64.25703 L 21.41901 64.25703 L 21.41901 64.25703 L 21.41901 42.83802 L 21.41901 42.83802 L 21.41901 42.83802 L 0.0 42.83802 L 0.0 42.83802 L 0.0 21.41901 Q 0.0 0.0 64.25703 0.0 Q 128.51405 0.0 128.51405 0.0 z" svg:height="2.7844713mm" draw:style-name="style-393" svg:viewBox="0.0 0.0 621.1513 278.4471" svg:width="6.2115126mm" svg:x="103.882195mm" svg:y="178.63454mm"/>
          <draw:path svg:d="M 1927.7108 21.41901 L 1927.7108 0.0 L 2099.063 0.0 Q 2291.834 0.0 2356.091 0.0 L 2441.767 0.0 L 2441.767 0.0 L 2441.767 0.0 L 2441.767 21.41901 L 2441.767 21.41901 L 2463.186 21.41901 L 2463.186 42.83802 L 2506.0242 42.83802 Q 2548.862 42.83802 2548.862 128.51405 Q 2548.862 235.6091 2570.2812 257.0281 Q 2613.1191 257.0281 2613.1191 278.4471 Q 2613.1191 299.86612 2634.538 299.86612 Q 2655.9573 299.86612 2655.9573 342.70416 Q 2677.3762 385.54218 2698.7952 385.54218 Q 2741.6333 385.54218 2741.6333 406.96118 Q 2741.6333 428.3802 2763.0522 428.3802 Q 2784.4712 428.3802 2784.4712 471.2182 Q 2784.4712 514.0562 2848.7283 556.8942 Q 2912.9854 578.31323 2934.4043 599.73224 Q 2955.8232 642.5703 2955.8232 663.9893 Q 2977.2424 685.4083 2998.6614 706.82733 Q 3041.4993 728.24634 3020.0803 728.24634 Q 2998.6614 749.66534 3041.4993 771.08435 Q 3084.3374 813.92236 3105.7563 921.0174 Q 3148.5945 1028.1124 3191.4324 1028.1124 Q 3212.8513 1028.1124 3234.2705 1049.5315 L 3234.2705 1070.9504 L 3255.6895 1070.9504 L 3298.5276 1070.9504 L 3298.5276 1092.3695 L 3298.5276 1092.3695 L 3319.9465 1092.3695 L 3319.9465 1113.7885 L 3319.9465 1113.7885 L 3341.3655 1113.7885 L 3341.3655 1113.7885 L 3341.3655 1113.7885 L 3362.7844 1113.7885 L 3384.2036 1113.7885 L 3405.6226 1113.7885 L 3427.0415 1113.7885 L 3427.0415 1092.3695 L 3427.0415 1070.9504 L 3405.6226 1028.1124 L 3405.6226 1006.6934 L 3405.6226 985.2744 L 3405.6226 985.2744 L 3427.0415 1006.6934 Q 3469.8796 1028.1124 3469.8796 1285.1406 Q 3491.2986 1563.5876 3512.7175 1542.1687 Q 3555.5557 1542.1687 3512.7175 1692.1018 Q 3512.7175 1842.0348 3512.7175 2163.32 Q 3512.7175 2484.6052 3512.7175 2998.6614 Q 3512.7175 3534.1365 3512.7175 3726.9077 Q 3555.5557 3898.2598 3555.5557 3919.6787 L 3555.5557 3941.0977 L 3555.5557 3941.0977 Q 3534.1365 3941.0977 3512.7175 3898.2598 Q 3512.7175 3876.8408 3469.8796 3876.8408 Q 3448.4604 3876.8408 3427.0415 3898.2598 L 3427.0415 3941.0977 L 3427.0415 3898.2598 Q 3427.0415 3855.4216 3405.6226 3812.5837 Q 3405.6226 3748.3267 3384.2036 3748.3267 Q 3362.7844 3748.3267 3362.7844 3791.1648 Q 3341.3655 3834.0027 3319.9465 3855.4216 L 3298.5276 3876.8408 L 3277.1084 3876.8408 Q 3255.6895 3898.2598 3234.2705 3941.0977 Q 3212.8513 4005.3547 3170.0134 4005.3547 L 3127.1753 3983.9358 L 3084.3374 3983.9358 L 3020.0803 3983.9358 L 3020.0803 4026.7737 L 3041.4993 4048.1929 L 3041.4993 4048.1929 L 3041.4993 4069.6118 L 3041.4993 4069.6118 L 3041.4993 4069.6118 L 3062.9185 4069.6118 L 3062.9185 4069.6118 L 3105.7563 4091.0308 Q 3148.5945 4112.4497 3170.0134 4091.0308 L 3191.4324 4091.0308 L 3148.5945 4198.126 Q 3084.3374 4283.802 3084.3374 4369.478 Q 3084.3374 4433.735 3105.7563 4433.735 L 3105.7563 4433.735 L 3105.7563 4433.735 L 3105.7563 4455.154 L 3127.1753 4455.154 L 3148.5945 4455.154 L 3148.5945 4476.5728 L 3127.1753 4476.5728 L 3127.1753 4476.5728 L 3127.1753 4497.992 L 3127.1753 4497.992 L 3127.1753 4497.992 L 3170.0134 4583.668 Q 3212.8513 4690.763 3212.8513 4755.02 Q 3212.8513 4840.6963 3234.2705 4840.6963 Q 3255.6895 4862.115 3255.6895 4926.372 Q 3255.6895 4969.2104 3277.1084 5012.0483 Q 3298.5276 5054.886 3319.9465 5054.886 L 3319.9465 5076.305 L 3298.5276 5097.724 Q 3255.6895 5119.143 3255.6895 5183.4004 L 3255.6895 5226.2383 L 3298.5276 5226.2383 L 3319.9465 5226.2383 L 3341.3655 5204.8193 L 3362.7844 5204.8193 L 3384.2036 5226.2383 Q 3405.6226 5226.2383 3405.6226 5290.495 L 3384.2036 5354.7524 L 3384.2036 5354.7524 Q 3384.2036 5354.7524 3384.2036 5376.1714 L 3384.2036 5376.1714 L 3384.2036 5397.5903 L 3384.2036 5440.428 L 3362.7844 5461.8477 L 3362.7844 5483.2666 L 3341.3655 5483.2666 L 3319.9465 5483.2666 L 3298.5276 5504.6855 L 3255.6895 5526.1045 L 3212.8513 5526.1045 L 3170.0134 5526.1045 L 3170.0134 5547.5234 L 3170.0134 5547.5234 L 3148.5945 5547.5234 L 3148.5945 5568.9424 L 3148.5945 5568.9424 L 3148.5945 5568.9424 L 3148.5945 5568.9424 L 3127.1753 5568.9424 L 3127.1753 5526.1045 Q 3127.1753 5483.2666 3148.5945 5461.8477 L 3148.5945 5440.428 L 3127.1753 5440.428 Q 3084.3374 5440.428 3041.4993 5440.428 Q 2998.6614 5440.428 2998.6614 5461.8477 Q 2998.6614 5483.2666 2955.8232 5461.8477 Q 2891.5664 5440.428 2891.5664 5419.0093 Q 2870.1472 5397.5903 2870.1472 5419.0093 Q 2870.1472 5440.428 2827.3093 5440.428 Q 2805.8901 5440.428 2784.4712 5397.5903 Q 2784.4712 5354.7524 2741.6333 5419.0093 L 2698.7952 5461.8477 L 2698.7952 5461.8477 L 2698.7952 5483.2666 L 2698.7952 5483.2666 L 2698.7952 5483.2666 L 2677.3762 5483.2666 L 2677.3762 5483.2666 L 2655.9573 5483.2666 L 2655.9573 5483.2666 L 2655.9573 5461.8477 L 2655.9573 5461.8477 L 2655.9573 5461.8477 L 2655.9573 5440.428 L 2655.9573 5440.428 L 2655.9573 5440.428 L 2655.9573 5440.428 L 2655.9573 5419.0093 L 2655.9573 5419.0093 L 2655.9573 5397.5903 L 2655.9573 5397.5903 L 2655.9573 5397.5903 L 2655.9573 5397.5903 L 2655.9573 5397.5903 L 2698.7952 5376.1714 Q 2720.214 5376.1714 2698.7952 5311.9146 Q 2698.7952 5247.657 2720.214 5247.657 Q 2741.6333 5247.657 2741.6333 5226.2383 Q 2741.6333 5204.8193 2741.6333 5183.4004 Q 2763.0522 5183.4004 2763.0522 5140.5625 Q 2784.4712 5119.143 2784.4712 5076.305 Q 2784.4712 5033.4673 2763.0522 4947.791 Q 2741.6333 4862.115 2634.538 4819.2773 Q 2527.443 4797.858 2506.0242 4755.02 L 2484.6052 4712.182 L 2441.767 4690.763 Q 2420.3481 4690.763 2420.3481 4712.182 L 2398.929 4755.02 L 2420.3481 4755.02 L 2420.3481 4755.02 L 2398.929 4776.439 L 2377.51 4797.858 L 2377.51 4797.858 L 2356.091 4797.858 L 2356.091 4776.439 L 2356.091 4755.02 L 2356.091 4733.601 L 2356.091 4712.182 L 2356.091 4690.763 Q 2356.091 4669.344 2334.672 4669.344 L 2313.253 4690.763 L 2313.253 4690.763 L 2313.253 4669.344 L 2270.415 4669.344 L 2227.577 4669.344 L 2227.577 4647.9253 L 2227.577 4647.9253 L 2227.577 4626.506 L 2227.577 4605.087 L 2227.577 4605.087 L 2227.577 4583.668 L 2227.577 4583.668 L 2227.577 4583.668 L 2248.996 4583.668 L 2248.996 4583.668 L 2248.996 4562.249 L 2270.415 4562.249 L 2270.415 4583.668 L 2270.415 4626.506 L 2313.253 4626.506 Q 2356.091 4626.506 2356.091 4583.668 Q 2356.091 4562.249 2420.3481 4540.83 Q 2484.6052 4519.411 2484.6052 4519.411 L 2484.6052 4540.83 L 2484.6052 4540.83 L 2484.6052 4540.83 L 2506.0242 4519.411 L 2527.443 4497.992 L 2527.443 4497.992 L 2527.443 4497.992 L 2527.443 4519.411 L 2527.443 4519.411 L 2527.443 4497.992 L 2527.443 4476.5728 L 2527.443 4476.5728 L 2527.443 4455.154 L 2527.443 4455.154 L 2527.443 4455.154 L 2506.0242 4455.154 L 2506.0242 4455.154 L 2506.0242 4433.735 L 2527.443 4433.735 L 2527.443 4412.316 L 2527.443 4369.478 L 2484.6052 4369.478 Q 2441.767 4369.478 2441.767 4305.2207 Q 2420.3481 4240.964 2398.929 4240.964 Q 2377.51 4240.964 2377.51 4283.802 Q 2356.091 4305.2207 2313.253 4283.802 Q 2270.415 4240.964 2270.415 4219.545 Q 2270.415 4198.126 2248.996 4198.126 Q 2227.577 4198.126 2227.577 4219.545 Q 2227.577 4240.964 2206.158 4219.545 Q 2184.739 4198.126 2163.32 4240.964 Q 2120.482 4283.802 2099.063 4305.2207 L 2056.2249 4348.059 L 2034.8059 4348.059 Q 2013.3868 4326.64 2013.3868 4305.2207 Q 2034.8059 4283.802 2013.3868 4283.802 Q 1991.9679 4283.802 1991.9679 4283.802 Q 1970.5488 4262.383 1949.1299 4262.383 Q 1927.7108 4240.964 1906.2919 4240.964 Q 1884.8728 4219.545 1842.0348 4219.545 Q 1777.7778 4198.126 1692.1018 4198.126 L 1606.4257 4176.707 L 1606.4257 4155.288 Q 1606.4257 4133.8687 1627.8447 4133.8687 Q 1649.2638 4112.4497 1627.8447 4112.4497 Q 1606.4257 4112.4497 1585.0067 4069.6118 L 1585.0067 4026.7737 L 1563.5876 4026.7737 L 1563.5876 4026.7737 L 1520.7496 4026.7737 L 1477.9116 4026.7737 L 1477.9116 4026.7737 L 1499.3307 4026.7737 L 1499.3307 4026.7737 L 1499.3307 4048.1929 L 1477.9116 4048.1929 Q 1477.9116 4069.6118 1477.9116 4069.6118 Q 1456.4927 4091.0308 1456.4927 4112.4497 L 1435.0736 4112.4497 L 1413.6547 4112.4497 L 1413.6547 4112.4497 L 1413.6547 4091.0308 L 1413.6547 4091.0308 L 1435.0736 4091.0308 L 1435.0736 4069.6118 L 1413.6547 4069.6118 L 1392.2356 4069.6118 L 1392.2356 4026.7737 Q 1370.8167 4005.3547 1370.8167 3983.9358 Q 1370.8167 3983.9358 1349.3976 3898.2598 Q 1327.9786 3834.0027 1285.1406 3812.5837 Q 1242.3026 3812.5837 1242.3026 3791.1648 L 1220.8835 3769.7456 L 1220.8835 3769.7456 L 1220.8835 3748.3267 L 1242.3026 3726.9077 Q 1285.1406 3684.0696 1285.1406 3641.2317 L 1285.1406 3619.8125 L 1285.1406 3555.5557 Q 1285.1406 3491.2986 1263.7216 3405.6226 Q 1263.7216 3319.9465 1306.5596 3298.5276 Q 1370.8167 3298.5276 1306.5596 3255.6895 L 1263.7216 3212.8513 L 1285.1406 3191.4324 Q 1306.5596 3170.0134 1370.8167 3170.0134 L 1456.4927 3170.0134 L 1456.4927 3148.5945 L 1456.4927 3148.5945 L 1477.9116 3148.5945 L 1477.9116 3127.1753 L 1477.9116 3127.1753 L 1499.3307 3127.1753 L 1499.3307 3105.7563 L 1499.3307 3084.3374 L 1477.9116 3084.3374 L 1477.9116 3084.3374 L 1456.4927 3062.9185 L 1435.0736 3041.4993 L 1349.3976 3041.4993 Q 1263.7216 3041.4993 1220.8835 3062.9185 L 1178.0455 3084.3374 L 1156.6265 3084.3374 L 1135.2075 3084.3374 L 1135.2075 3041.4993 L 1156.6265 3020.0803 L 1156.6265 3020.0803 L 1156.6265 2998.6614 L 1199.4645 2998.6614 Q 1220.8835 2998.6614 1242.3026 2977.2424 L 1285.1406 2955.8232 L 1285.1406 2955.8232 L 1285.1406 2955.8232 L 1285.1406 2955.8232 L 1285.1406 2934.4043 L 1285.1406 2934.4043 L 1285.1406 2912.9854 L 1242.3026 2912.9854 Q 1199.4645 2912.9854 1199.4645 2805.8901 L 1178.0455 2720.214 L 1156.6265 2720.214 L 1135.2075 2698.7952 L 1113.7885 2698.7952 L 1092.3695 2698.7952 L 1092.3695 2720.214 L 1092.3695 2720.214 L 1092.3695 2720.214 L 1070.9504 2720.214 L 1070.9504 2741.6333 Q 1070.9504 2784.4712 1006.6934 2805.8901 Q 942.4364 2827.3093 921.0174 2848.7283 Q 899.5984 2870.1472 856.7604 2870.1472 Q 792.50336 2870.1472 728.24634 2912.9854 L 685.4083 2934.4043 L 685.4083 2955.8232 L 685.4083 2998.6614 L 663.9893 3041.4993 L 663.9893 3062.9185 L 663.9893 3062.9185 L 642.5703 3062.9185 L 642.5703 3041.4993 L 642.5703 2998.6614 L 621.1513 2998.6614 L 621.1513 2998.6614 L 621.1513 2977.2424 L 599.73224 2977.2424 L 599.73224 2998.6614 L 599.73224 3020.0803 L 578.31323 3020.0803 L 556.8942 3020.0803 L 556.8942 3041.4993 L 556.8942 3084.3374 L 514.0562 3084.3374 L 492.6372 3084.3374 L 492.6372 3084.3374 Q 471.2182 3062.9185 471.2182 3062.9185 Q 471.2182 3041.4993 471.2182 3062.9185 L 449.7992 3084.3374 L 385.54218 3084.3374 L 342.70416 3084.3374 L 342.70416 3062.9185 L 342.70416 3062.9185 L 321.28516 3062.9185 L 321.28516 3041.4993 L 342.70416 3041.4993 L 364.12317 3041.4993 L 364.12317 2998.6614 L 385.54218 2955.8232 L 385.54218 2912.9854 Q 406.96118 2870.1472 449.7992 2891.5664 Q 492.6372 2891.5664 492.6372 2870.1472 Q 492.6372 2848.7283 514.0562 2848.7283 L 556.8942 2848.7283 L 556.8942 2827.3093 L 556.8942 2784.4712 L 556.8942 2741.6333 Q 556.8942 2698.7952 556.8942 2698.7952 Q 556.8942 2677.3762 514.0562 2677.3762 Q 471.2182 2677.3762 471.2182 2655.9573 Q 471.2182 2613.1191 428.3802 2613.1191 Q 385.54218 2634.538 385.54218 2570.2812 Q 406.96118 2527.443 364.12317 2527.443 Q 299.86612 2527.443 257.0281 2527.443 Q 214.1901 2527.443 214.1901 2506.0242 Q 214.1901 2484.6052 214.1901 2441.767 Q 214.1901 2377.51 214.1901 2398.929 Q 214.1901 2398.929 192.77109 2356.091 Q 171.35208 2291.834 149.93306 2270.415 Q 128.51405 2270.415 128.51405 2248.996 Q 128.51405 2227.577 171.35208 2227.577 Q 214.1901 2206.158 171.35208 2184.739 L 128.51405 2163.32 L 128.51405 2141.901 Q 128.51405 2141.901 107.09505 2141.901 Q 107.09505 2141.901 85.67604 2077.644 Q 64.25703 2013.3868 85.67604 2013.3868 Q 128.51405 2013.3868 128.51405 1970.5488 Q 128.51405 1949.1299 107.09505 1970.5488 Q 85.67604 1991.9679 64.25703 1970.5488 Q 42.83802 1970.5488 42.83802 1949.1299 Q 64.25703 1927.7108 107.09505 1927.7108 Q 128.51405 1906.2919 128.51405 1884.8728 Q 107.09505 1884.8728 107.09505 1863.4539 Q 85.67604 1842.0348 42.83802 1820.6158 L 0.0 1799.1968 L 21.41901 1777.7778 Q 42.83802 1756.3588 85.67604 1713.5208 Q 128.51405 1670.6827 128.51405 1627.8447 Q 128.51405 1585.0067 171.35208 1585.0067 Q 214.1901 1542.1687 235.6091 1542.1687 Q 257.0281 1542.1687 257.0281 1563.5876 Q 257.0281 1585.0067 299.86612 1542.1687 Q 321.28516 1499.3307 385.54218 1477.9116 Q 428.3802 1456.4927 471.2182 1392.2356 Q 471.2182 1327.9786 492.6372 1349.3976 Q 492.6372 1370.8167 514.0562 1370.8167 Q 535.4752 1370.8167 535.4752 1413.6547 Q 556.8942 1435.0736 556.8942 1392.2356 Q 578.31323 1370.8167 599.73224 1349.3976 Q 642.5703 1327.9786 663.9893 1349.3976 Q 685.4083 1370.8167 685.4083 1327.9786 Q 706.82733 1285.1406 771.08435 1306.5596 Q 813.92236 1327.9786 813.92236 1327.9786 Q 813.92236 1327.9786 835.3414 1349.3976 L 856.7604 1349.3976 L 856.7604 1327.9786 Q 878.1794 1285.1406 899.5984 1285.1406 L 921.0174 1285.1406 L 921.0174 1263.7216 L 942.4364 1263.7216 L 942.4364 1242.3026 L 942.4364 1220.8835 L 963.8554 1220.8835 L 985.2744 1220.8835 L 985.2744 1220.8835 L 985.2744 1220.8835 L 985.2744 1242.3026 Q 985.2744 1285.1406 1028.1124 1285.1406 Q 1049.5315 1285.1406 1049.5315 1327.9786 Q 1049.5315 1349.3976 1070.9504 1349.3976 Q 1113.7885 1349.3976 1113.7885 1392.2356 Q 1092.3695 1413.6547 1135.2075 1456.4927 Q 1156.6265 1477.9116 1156.6265 1499.3307 Q 1156.6265 1520.7496 1199.4645 1520.7496 Q 1242.3026 1520.7496 1242.3026 1563.5876 Q 1242.3026 1606.4257 1263.7216 1606.4257 Q 1285.1406 1606.4257 1285.1406 1627.8447 Q 1285.1406 1649.2638 1327.9786 1649.2638 Q 1370.8167 1649.2638 1392.2356 1670.6827 Q 1392.2356 1713.5208 1499.3307 1713.5208 Q 1585.0067 1713.5208 1670.6827 1649.2638 Q 1756.3588 1606.4257 1777.7778 1563.5876 Q 1799.1968 1499.3307 1842.0348 1477.9116 Q 1906.2919 1456.4927 1884.8728 1435.0736 Q 1884.8728 1413.6547 1884.8728 1327.9786 Q 1884.8728 1263.7216 1863.4539 1199.4645 Q 1863.4539 1156.6265 1842.0348 1156.6265 Q 1820.6158 1156.6265 1820.6158 1092.3695 Q 1820.6158 1028.1124 1799.1968 1006.6934 Q 1777.7778 985.2744 1799.1968 985.2744 Q 1820.6158 985.2744 1842.0348 963.8554 Q 1863.4539 942.4364 1884.8728 942.4364 Q 1906.2919 942.4364 1927.7108 813.92236 Q 1927.7108 706.82733 1906.2919 685.4083 Q 1884.8728 685.4083 1884.8728 578.31323 Q 1884.8728 471.2182 1884.8728 492.6372 Q 1842.0348 514.0562 1842.0348 471.2182 Q 1842.0348 449.7992 1863.4539 449.7992 Q 1884.8728 428.3802 1842.0348 428.3802 L 1799.1968 428.3802 L 1842.0348 385.54218 Q 1884.8728 342.70416 1927.7108 278.4471 Q 1970.5488 214.1901 1949.1299 214.1901 Q 1927.7108 214.1901 1927.7108 192.77109 Q 1927.7108 171.35208 1949.1299 171.35208 Q 1970.5488 171.35208 1970.5488 149.93306 Q 1970.5488 128.51405 2013.3868 128.51405 Q 2034.8059 128.51405 2034.8059 85.67604 Q 2034.8059 21.41901 1970.5488 21.41901 L 1927.7108 21.41901 L 1927.7108 21.41901 z M 128.51405 2056.2249 Q 128.51405 2056.2249 128.51405 2056.2249 Q 149.93306 2077.644 128.51405 2056.2249 Q 128.51405 2056.2249 128.51405 2056.2249 z M 1627.8447 4069.6118 Q 1627.8447 4069.6118 1627.8447 4048.1929 L 1627.8447 4048.1929 L 1627.8447 4069.6118 Q 1627.8447 4069.6118 1627.8447 4069.6118 z M 2784.4712 5012.0483 Q 2784.4712 5012.0483 2784.4712 4990.6294 Q 2784.4712 4990.6294 2784.4712 5012.0483 Q 2784.4712 5012.0483 2784.4712 5012.0483 z" svg:height="55.689426mm" draw:style-name="style-394" svg:viewBox="0.0 0.0 3555.5557 5568.9424" svg:width="35.555557mm" svg:x="101.52611mm" svg:y="6.854083mm"/>
          <draw:path svg:d="M 0.0 42.83802 L 21.41901 0.0 L 107.09505 214.1901 Q 192.77109 428.3802 171.35208 449.7992 Q 149.93306 471.2182 149.93306 492.6372 L 149.93306 514.0562 L 128.51405 514.0562 L 128.51405 535.4752 L 107.09505 535.4752 L 107.09505 535.4752 L 107.09505 514.0562 L 107.09505 514.0562 L 85.67604 514.0562 L 85.67604 514.0562 L 85.67604 492.6372 Q 64.25703 492.6372 42.83802 449.7992 L 0.0 385.54218 L 0.0 364.12317 Q 21.41901 321.28516 0.0 192.77109 Q -21.41901 85.67604 0.0 42.83802 z" svg:height="5.3547525mm" draw:style-name="style-395" svg:viewBox="0.0 0.0 171.35208 535.4752" svg:width="1.7135208mm" svg:x="39.19679mm" svg:y="261.09772mm"/>
          <draw:path svg:d="M 85.67604 -3.6379788E-12 L 85.67604 -3.6379788E-12 L 107.09505 149.93306 Q 149.93306 299.86612 149.93306 428.3802 L 149.93306 535.4752 L 128.51405 685.4083 Q 107.09505 813.92236 85.67604 813.92236 L 85.67604 813.92236 L 85.67604 771.08435 L 64.25703 749.66534 L 64.25703 749.66534 L 64.25703 749.66534 L 64.25703 471.2182 Q 64.25703 214.1901 42.83802 214.1901 L 42.83802 214.1901 L 42.83802 192.77109 Q 21.41901 171.35208 21.41901 85.67604 L 0.0 21.41901 L 0.0 21.41901 L 21.41901 21.41901 L 21.41901 21.41901 L 21.41901 42.83802 L 21.41901 42.83802 L 21.41901 42.83802 L 42.83802 42.83802 L 42.83802 42.83802 L 42.83802 64.25703 L 64.25703 64.25703 L 64.25703 42.83802 Q 64.25703 -3.6379788E-12 85.67604 -3.6379788E-12 z" svg:height="8.139224mm" draw:style-name="style-396" svg:viewBox="0.0 0.0 149.93306 813.92236" svg:width="1.4993306mm" svg:x="30.200804mm" svg:y="289.15662mm"/>
          <draw:path svg:d="M 107.09505 3.6379788E-12 L 128.51405 21.41901 L 128.51405 128.51405 Q 128.51405 235.6091 107.09505 257.0281 L 85.67604 278.4471 L 85.67604 321.28516 Q 85.67604 342.70416 64.25703 364.12317 Q 64.25703 385.54218 42.83802 385.54218 Q 0.0 385.54218 0.0 278.4471 L 0.0 192.77109 L 21.41901 128.51405 L 21.41901 64.25703 L 21.41901 64.25703 Q 21.41901 64.25703 42.83802 42.83802 Q 64.25703 42.83802 85.67604 21.41901 Q 85.67604 -21.41901 107.09505 3.6379788E-12 z" svg:height="3.8554218mm" draw:style-name="style-397" svg:viewBox="0.0 0.0 128.51405 385.54218" svg:width="1.2851405mm" svg:x="73.25301mm" svg:y="208.40697mm"/>
          <draw:path svg:d="M 214.1901 85.67604 L 214.1901 107.09505 L 214.1901 214.1901 Q 214.1901 299.86612 192.77109 299.86612 L 192.77109 321.28516 L 171.35208 321.28516 L 171.35208 321.28516 L 171.35208 299.86612 Q 171.35208 299.86612 128.51405 299.86612 Q 107.09505 278.4471 85.67604 214.1901 Q 85.67604 128.51405 42.83802 64.25703 L 0.0 -3.6379788E-12 L 42.83802 -3.6379788E-12 Q 85.67604 -3.6379788E-12 107.09505 42.83802 Q 128.51405 64.25703 128.51405 21.41901 Q 128.51405 -3.6379788E-12 171.35208 -3.6379788E-12 Q 192.77109 21.41901 192.77109 42.83802 Q 214.1901 85.67604 214.1901 85.67604 z" svg:height="3.2128515mm" draw:style-name="style-398" svg:viewBox="0.0 0.0 214.1901 321.28516" svg:width="2.141901mm" svg:x="97.2423mm" svg:y="280.58902mm"/>
          <draw:path svg:d="M 64.25703 0.0 L 128.51405 0.0 L 149.93306 21.41901 Q 171.35208 42.83802 171.35208 42.83802 L 171.35208 42.83802 L 85.67604 42.83802 Q 0.0 42.83802 0.0 21.41901 Q -21.41901 0.0 64.25703 0.0 z" svg:height="0.4283802mm" draw:style-name="style-399" svg:viewBox="0.0 0.0 171.35208 42.83802" svg:width="1.7135208mm" svg:x="116.733604mm" svg:y="188.48729mm"/>
          <draw:path svg:d="M 171.35208 128.51405 L 192.77109 128.51405 L 192.77109 149.93306 Q 192.77109 171.35208 171.35208 171.35208 Q 149.93306 171.35208 149.93306 192.77109 Q 149.93306 214.1901 128.51405 214.1901 L 107.09505 214.1901 L 107.09505 192.77109 Q 85.67604 192.77109 85.67604 214.1901 L 85.67604 235.6091 L 64.25703 235.6091 L 64.25703 235.6091 L 42.83802 235.6091 L 42.83802 235.6091 L 42.83802 214.1901 L 42.83802 192.77109 L 64.25703 192.77109 L 64.25703 192.77109 L 64.25703 171.35208 L 42.83802 171.35208 L 42.83802 149.93306 L 42.83802 107.09505 L 21.41901 107.09505 L 21.41901 107.09505 L 21.41901 85.67604 L 0.0 85.67604 L 0.0 42.83802 Q -21.41901 0.0 64.25703 0.0 Q 128.51405 0.0 171.35208 21.41901 Q 171.35208 64.25703 128.51405 64.25703 Q 85.67604 64.25703 128.51405 107.09505 Q 149.93306 149.93306 171.35208 128.51405 z" svg:height="2.356091mm" draw:style-name="style-400" svg:viewBox="0.0 0.0 192.77109 235.6091" svg:width="1.9277109mm" svg:x="35.555557mm" svg:y="256.38556mm"/>
          <draw:path svg:d="M 278.4471 21.41901 L 278.4471 21.41901 L 299.86612 42.83802 Q 321.28516 64.25703 321.28516 149.93306 Q 321.28516 214.1901 299.86612 214.1901 L 299.86612 214.1901 L 299.86612 192.77109 Q 278.4471 171.35208 257.0281 149.93306 Q 235.6091 107.09505 192.77109 128.51405 Q 149.93306 149.93306 107.09505 235.6091 L 64.25703 299.86612 L 21.41901 299.86612 Q 0.0 299.86612 0.0 278.4471 L 21.41901 257.0281 L 21.41901 257.0281 L 21.41901 257.0281 L 21.41901 235.6091 L 21.41901 214.1901 L 42.83802 149.93306 L 42.83802 85.67604 L 42.83802 64.25703 L 42.83802 64.25703 L 42.83802 64.25703 Q 42.83802 64.25703 64.25703 42.83802 L 64.25703 42.83802 L 149.93306 21.41901 Q 257.0281 -21.41901 257.0281 0.0 Q 278.4471 21.41901 278.4471 21.41901 z" svg:height="2.9986613mm" draw:style-name="style-401" svg:viewBox="0.0 0.0 321.28516 299.86612" svg:width="3.2128515mm" svg:x="60.187416mm" svg:y="30.629183mm"/>
          <draw:path svg:d="M 171.35208 0.0 L 171.35208 0.0 L 171.35208 0.0 L 192.77109 0.0 L 192.77109 21.41901 L 192.77109 21.41901 L 171.35208 42.83802 Q 171.35208 64.25703 171.35208 64.25703 L 192.77109 64.25703 L 192.77109 64.25703 Q 171.35208 85.67604 171.35208 128.51405 L 171.35208 171.35208 L 149.93306 192.77109 L 128.51405 235.6091 L 128.51405 235.6091 L 128.51405 235.6091 L 192.77109 257.0281 L 257.0281 278.4471 L 278.4471 278.4471 L 299.86612 278.4471 L 299.86612 299.86612 L 299.86612 299.86612 L 321.28516 321.28516 L 342.70416 342.70416 L 342.70416 342.70416 L 342.70416 364.12317 L 364.12317 364.12317 L 385.54218 364.12317 L 385.54218 342.70416 L 385.54218 321.28516 L 364.12317 278.4471 Q 342.70416 257.0281 342.70416 192.77109 L 342.70416 149.93306 L 385.54218 149.93306 L 406.96118 149.93306 L 406.96118 171.35208 L 428.3802 171.35208 L 428.3802 192.77109 L 428.3802 214.1901 L 428.3802 321.28516 Q 428.3802 406.96118 342.70416 449.7992 Q 257.0281 449.7992 257.0281 471.2182 L 257.0281 471.2182 L 235.6091 471.2182 L 235.6091 492.6372 L 235.6091 492.6372 L 214.1901 492.6372 L 214.1901 492.6372 L 214.1901 492.6372 L 214.1901 514.0562 L 192.77109 514.0562 L 171.35208 514.0562 L 171.35208 514.0562 L 171.35208 514.0562 Q 171.35208 492.6372 107.09505 471.2182 L 42.83802 449.7992 L 42.83802 449.7992 Q 42.83802 449.7992 21.41901 428.3802 L 0.0 428.3802 L 0.0 406.96118 Q 0.0 406.96118 42.83802 278.4471 L 85.67604 171.35208 L 107.09505 149.93306 Q 128.51405 128.51405 128.51405 64.25703 L 149.93306 21.41901 L 149.93306 21.41901 Q 171.35208 0.0 171.35208 0.0 z M 128.51405 385.54218 Q 107.09505 321.28516 171.35208 342.70416 Q 257.0281 364.12317 214.1901 406.96118 Q 171.35208 449.7992 128.51405 385.54218 z" svg:height="5.140562mm" draw:style-name="style-402" svg:viewBox="0.0 0.0 428.3802 514.0562" svg:width="4.283802mm" svg:x="58.259705mm" svg:y="162.57028mm"/>
          <draw:path svg:d="M 85.67604 171.35208 L 128.51405 299.86612 L 128.51405 342.70416 L 128.51405 364.12317 L 128.51405 364.12317 L 107.09505 364.12317 L 107.09505 428.3802 Q 107.09505 471.2182 128.51405 556.8942 L 128.51405 621.1513 L 107.09505 621.1513 L 64.25703 599.73224 L 42.83802 599.73224 L 21.41901 599.73224 L 21.41901 385.54218 Q 21.41901 149.93306 0.0 85.67604 Q 0.0 0.0 21.41901 0.0 Q 64.25703 21.41901 85.67604 171.35208 z" svg:height="6.2115126mm" draw:style-name="style-403" svg:viewBox="0.0 0.0 128.51405 621.1513" svg:width="1.2851405mm" svg:x="59.759037mm" svg:y="71.111115mm"/>
          <draw:path svg:d="M 257.0281 64.25703 L 257.0281 64.25703 L 257.0281 64.25703 Q 257.0281 64.25703 278.4471 85.67604 L 278.4471 85.67604 L 299.86612 149.93306 Q 321.28516 214.1901 342.70416 235.6091 L 364.12317 257.0281 L 364.12317 278.4471 L 364.12317 299.86612 L 321.28516 299.86612 L 299.86612 299.86612 L 299.86612 299.86612 Q 299.86612 278.4471 278.4471 278.4471 L 257.0281 278.4471 L 235.6091 278.4471 L 235.6091 278.4471 L 235.6091 278.4471 L 235.6091 257.0281 L 214.1901 257.0281 L 214.1901 257.0281 L 192.77109 257.0281 L 192.77109 257.0281 L 192.77109 257.0281 Q 192.77109 235.6091 107.09505 192.77109 L 0.0 149.93306 L 64.25703 85.67604 Q 128.51405 21.41901 171.35208 0.0 Q 214.1901 -21.41901 235.6091 21.41901 Q 235.6091 42.83802 257.0281 64.25703 z" svg:height="2.9986613mm" draw:style-name="style-404" svg:viewBox="0.0 0.0 364.12317 299.86612" svg:width="3.6412315mm" svg:x="105.167336mm" svg:y="177.13521mm"/>
          <draw:path svg:d="M 1242.3026 0.0 L 1263.7216 0.0 L 1263.7216 0.0 L 1263.7216 0.0 L 1263.7216 0.0 L 1263.7216 21.41901 L 1263.7216 21.41901 L 1263.7216 21.41901 L 1285.1406 42.83802 L 1306.5596 64.25703 L 1306.5596 64.25703 L 1306.5596 85.67604 L 1285.1406 85.67604 L 1263.7216 107.09505 L 1392.2356 257.0281 Q 1520.7496 406.96118 1520.7496 492.6372 Q 1563.5876 599.73224 1563.5876 663.9893 L 1563.5876 728.24634 L 1563.5876 728.24634 L 1563.5876 728.24634 L 1542.1687 749.66534 Q 1520.7496 771.08435 1520.7496 771.08435 L 1520.7496 771.08435 L 1520.7496 749.66534 Q 1520.7496 749.66534 1499.3307 749.66534 L 1499.3307 749.66534 L 1499.3307 749.66534 Q 1477.9116 728.24634 1477.9116 728.24634 L 1477.9116 728.24634 L 1477.9116 749.66534 L 1477.9116 749.66534 L 1477.9116 749.66534 L 1456.4927 749.66534 L 1456.4927 749.66534 Q 1456.4927 749.66534 1435.0736 771.08435 L 1435.0736 771.08435 L 1435.0736 771.08435 Q 1435.0736 792.50336 1435.0736 792.50336 L 1413.6547 792.50336 L 1413.6547 792.50336 Q 1413.6547 792.50336 1392.2356 813.92236 L 1392.2356 813.92236 L 1392.2356 813.92236 Q 1392.2356 835.3414 1392.2356 835.3414 L 1370.8167 835.3414 L 1327.9786 878.1794 Q 1306.5596 942.4364 1285.1406 942.4364 L 1285.1406 942.4364 L 1285.1406 942.4364 Q 1285.1406 963.8554 1263.7216 963.8554 L 1263.7216 963.8554 L 1263.7216 985.2744 Q 1263.7216 1006.6934 1242.3026 1006.6934 L 1242.3026 1006.6934 L 1242.3026 1006.6934 Q 1242.3026 1006.6934 1220.8835 1028.1124 L 1220.8835 1028.1124 L 1220.8835 1028.1124 Q 1220.8835 1028.1124 1220.8835 963.8554 Q 1263.7216 921.0174 1092.3695 921.0174 Q 921.0174 921.0174 792.50336 921.0174 Q 642.5703 963.8554 621.1513 985.2744 Q 621.1513 1006.6934 578.31323 985.2744 L 578.31323 963.8554 L 556.8942 963.8554 L 556.8942 963.8554 L 535.4752 985.2744 L 514.0562 985.2744 L 535.4752 1006.6934 Q 535.4752 1049.5315 535.4752 1092.3695 L 535.4752 1135.2075 L 535.4752 1135.2075 L 535.4752 1135.2075 L 556.8942 1156.6265 L 578.31323 1178.0455 L 578.31323 1178.0455 L 578.31323 1178.0455 L 578.31323 1178.0455 L 578.31323 1178.0455 L 556.8942 1178.0455 L 556.8942 1178.0455 L 535.4752 1199.4645 L 492.6372 1199.4645 L 492.6372 1199.4645 L 492.6372 1199.4645 L 471.2182 1156.6265 Q 449.7992 1113.7885 449.7992 1049.5315 L 449.7992 1006.6934 L 406.96118 1006.6934 L 364.12317 1006.6934 L 364.12317 1049.5315 Q 364.12317 1092.3695 342.70416 1092.3695 L 342.70416 1092.3695 L 321.28516 1070.9504 Q 278.4471 1049.5315 235.6091 1092.3695 Q 171.35208 1135.2075 149.93306 1156.6265 L 128.51405 1156.6265 L 128.51405 1178.0455 L 107.09505 1199.4645 L 107.09505 1199.4645 L 107.09505 1220.8835 L 107.09505 1220.8835 L 107.09505 1220.8835 L 85.67604 1220.8835 L 85.67604 1220.8835 L 64.25703 1242.3026 L 64.25703 1242.3026 L 64.25703 1242.3026 L 42.83802 1220.8835 L 42.83802 1220.8835 L 21.41901 1220.8835 L 21.41901 1220.8835 L 21.41901 1220.8835 L 21.41901 1199.4645 L 21.41901 1199.4645 L 0.0 1199.4645 L 0.0 1178.0455 L 0.0 1178.0455 L 0.0 1178.0455 L 0.0 1178.0455 L 21.41901 1156.6265 L 21.41901 1156.6265 L 21.41901 1135.2075 L 21.41901 1135.2075 L 21.41901 1135.2075 L 42.83802 1135.2075 L 42.83802 1135.2075 L 42.83802 1113.7885 L 64.25703 1113.7885 L 64.25703 1113.7885 L 64.25703 1092.3695 L 64.25703 1092.3695 L 64.25703 1092.3695 L 85.67604 1092.3695 L 85.67604 1092.3695 L 85.67604 1070.9504 L 107.09505 1070.9504 L 107.09505 1070.9504 L 107.09505 1049.5315 L 107.09505 1049.5315 L 107.09505 1049.5315 L 128.51405 1049.5315 Q 128.51405 1049.5315 192.77109 1006.6934 Q 235.6091 963.8554 514.0562 878.1794 L 792.50336 835.3414 L 792.50336 813.92236 L 792.50336 813.92236 L 813.92236 792.50336 L 835.3414 771.08435 L 835.3414 749.66534 Q 835.3414 728.24634 856.7604 728.24634 L 856.7604 728.24634 L 856.7604 728.24634 Q 856.7604 749.66534 878.1794 749.66534 L 878.1794 749.66534 L 878.1794 749.66534 Q 878.1794 749.66534 878.1794 663.9893 L 878.1794 599.73224 L 878.1794 578.31323 L 878.1794 556.8942 L 878.1794 556.8942 L 899.5984 535.4752 L 899.5984 535.4752 L 921.0174 535.4752 L 921.0174 535.4752 L 921.0174 535.4752 L 921.0174 556.8942 L 942.4364 556.8942 L 942.4364 556.8942 L 963.8554 556.8942 L 963.8554 599.73224 Q 1006.6934 642.5703 1006.6934 663.9893 L 1006.6934 706.82733 L 1049.5315 706.82733 Q 1070.9504 706.82733 1070.9504 663.9893 Q 1092.3695 621.1513 1135.2075 621.1513 Q 1199.4645 621.1513 1285.1406 599.73224 L 1370.8167 578.31323 L 1370.8167 556.8942 L 1392.2356 556.8942 L 1392.2356 492.6372 L 1392.2356 449.7992 L 1370.8167 428.3802 Q 1349.3976 406.96118 1263.7216 278.4471 L 1178.0455 149.93306 L 1178.0455 128.51405 Q 1178.0455 107.09505 1156.6265 64.25703 L 1156.6265 42.83802 L 1156.6265 21.41901 L 1178.0455 21.41901 L 1178.0455 21.41901 L 1178.0455 21.41901 L 1178.0455 21.41901 L 1199.4645 21.41901 L 1220.8835 21.41901 L 1242.3026 21.41901 L 1242.3026 0.0 z M 1092.3695 792.50336 L 1092.3695 792.50336 L 1135.2075 771.08435 L 1156.6265 749.66534 L 1156.6265 749.66534 L 1178.0455 749.66534 L 1178.0455 749.66534 L 1178.0455 749.66534 L 1285.1406 706.82733 Q 1392.2356 663.9893 1435.0736 663.9893 Q 1477.9116 663.9893 1477.9116 685.4083 Q 1477.9116 706.82733 1392.2356 771.08435 Q 1327.9786 835.3414 1306.5596 813.92236 Q 1263.7216 792.50336 1178.0455 792.50336 Q 1092.3695 792.50336 1092.3695 792.50336 z" svg:height="12.423025mm" draw:style-name="style-405" svg:viewBox="0.0 0.0 1563.5876 1242.3026" svg:width="15.635877mm" svg:x="17.777779mm" svg:y="123.1593mm"/>
          <draw:path svg:d="M 64.25703 0.0 L 85.67604 0.0 L 85.67604 0.0 Q 85.67604 0.0 107.09505 0.0 L 107.09505 21.41901 L 128.51405 107.09505 Q 149.93306 171.35208 171.35208 257.0281 Q 192.77109 321.28516 171.35208 321.28516 L 128.51405 299.86612 L 128.51405 299.86612 L 128.51405 299.86612 L 107.09505 257.0281 Q 85.67604 235.6091 85.67604 214.1901 Q 85.67604 171.35208 64.25703 192.77109 L 42.83802 214.1901 L 42.83802 214.1901 Q 42.83802 214.1901 42.83802 235.6091 L 21.41901 235.6091 L 0.0 235.6091 Q 0.0 214.1901 0.0 214.1901 L 0.0 214.1901 L 0.0 214.1901 Q 0.0 192.77109 21.41901 149.93306 L 21.41901 107.09505 L 21.41901 85.67604 L 21.41901 85.67604 L 21.41901 85.67604 Q 42.83802 85.67604 42.83802 42.83802 Q 42.83802 0.0 64.25703 0.0 z" svg:height="3.2128515mm" draw:style-name="style-406" svg:viewBox="0.0 0.0 171.35208 321.28516" svg:width="1.7135208mm" svg:x="58.259705mm" svg:y="158.0723mm"/>
          <draw:path svg:d="M 192.77109 64.25703 L 278.4471 0.0 L 278.4471 0.0 Q 278.4471 0.0 299.86612 21.41901 L 299.86612 21.41901 L 214.1901 107.09505 Q 107.09505 214.1901 42.83802 214.1901 Q 0.0 214.1901 0.0 192.77109 Q 0.0 171.35208 21.41901 171.35208 L 42.83802 171.35208 L 42.83802 149.93306 L 42.83802 149.93306 L 64.25703 149.93306 L 64.25703 128.51405 L 85.67604 128.51405 Q 107.09505 128.51405 192.77109 64.25703 z" svg:height="2.141901mm" draw:style-name="style-407" svg:viewBox="0.0 0.0 299.86612 214.1901" svg:width="2.9986613mm" svg:x="28.701473mm" svg:y="257.8849mm"/>
          <draw:path svg:d="M 706.82733 128.51405 L 706.82733 0.0 L 728.24634 21.41901 Q 749.66534 64.25703 749.66534 171.35208 L 749.66534 278.4471 L 835.3414 257.0281 Q 921.0174 235.6091 942.4364 235.6091 L 942.4364 235.6091 L 963.8554 235.6091 L 963.8554 235.6091 L 963.8554 257.0281 Q 963.8554 278.4471 963.8554 278.4471 L 963.8554 278.4471 L 963.8554 278.4471 L 963.8554 299.86612 L 921.0174 299.86612 Q 899.5984 321.28516 899.5984 321.28516 L 899.5984 321.28516 L 899.5984 321.28516 Q 921.0174 321.28516 921.0174 321.28516 L 921.0174 342.70416 L 942.4364 364.12317 Q 963.8554 364.12317 963.8554 364.12317 L 963.8554 385.54218 L 963.8554 385.54218 Q 963.8554 406.96118 963.8554 406.96118 Q 942.4364 406.96118 921.0174 364.12317 Q 878.1794 321.28516 856.7604 321.28516 L 835.3414 321.28516 L 813.92236 321.28516 L 792.50336 321.28516 L 749.66534 321.28516 L 706.82733 321.28516 L 706.82733 342.70416 L 706.82733 342.70416 L 663.9893 342.70416 Q 621.1513 342.70416 599.73224 364.12317 L 599.73224 385.54218 L 578.31323 385.54218 L 578.31323 385.54218 L 578.31323 342.70416 Q 556.8942 321.28516 471.2182 299.86612 Q 385.54218 278.4471 364.12317 342.70416 Q 364.12317 406.96118 428.3802 406.96118 Q 492.6372 406.96118 492.6372 428.3802 Q 492.6372 449.7992 514.0562 471.2182 L 514.0562 492.6372 L 514.0562 535.4752 Q 492.6372 556.8942 492.6372 556.8942 L 492.6372 556.8942 L 428.3802 492.6372 Q 364.12317 449.7992 342.70416 514.0562 Q 321.28516 578.31323 406.96118 578.31323 L 471.2182 578.31323 L 471.2182 599.73224 L 471.2182 621.1513 L 364.12317 621.1513 L 278.4471 621.1513 L 257.0281 685.4083 Q 235.6091 728.24634 321.28516 728.24634 Q 385.54218 749.66534 385.54218 749.66534 L 385.54218 749.66534 L 364.12317 749.66534 Q 342.70416 749.66534 342.70416 792.50336 Q 321.28516 835.3414 321.28516 835.3414 L 321.28516 835.3414 L 278.4471 835.3414 Q 257.0281 813.92236 235.6091 878.1794 Q 214.1901 921.0174 171.35208 963.8554 Q 107.09505 985.2744 107.09505 1006.6934 Q 107.09505 1028.1124 85.67604 1028.1124 L 85.67604 1028.1124 L 85.67604 1028.1124 Q 64.25703 1028.1124 85.67604 985.2744 L 85.67604 921.0174 L 85.67604 942.4364 L 64.25703 942.4364 L 64.25703 942.4364 L 64.25703 963.8554 L 42.83802 963.8554 L 21.41901 963.8554 L 21.41901 942.4364 L 21.41901 942.4364 L 0.0 942.4364 L 0.0 942.4364 L 0.0 921.0174 L 21.41901 921.0174 L 21.41901 899.5984 L 21.41901 878.1794 L 42.83802 878.1794 Q 42.83802 878.1794 149.93306 685.4083 Q 235.6091 492.6372 278.4471 364.12317 Q 299.86612 257.0281 235.6091 235.6091 L 192.77109 235.6091 L 192.77109 235.6091 L 192.77109 235.6091 L 171.35208 214.1901 L 149.93306 192.77109 L 149.93306 192.77109 L 149.93306 192.77109 L 171.35208 192.77109 L 171.35208 192.77109 L 192.77109 171.35208 L 214.1901 171.35208 L 214.1901 171.35208 L 235.6091 171.35208 L 235.6091 171.35208 L 235.6091 192.77109 L 235.6091 192.77109 L 235.6091 192.77109 L 257.0281 192.77109 L 257.0281 192.77109 L 385.54218 235.6091 Q 514.0562 235.6091 535.4752 235.6091 L 535.4752 235.6091 L 535.4752 235.6091 L 535.4752 235.6091 L 556.8942 235.6091 L 556.8942 235.6091 L 578.31323 235.6091 L 599.73224 235.6091 L 599.73224 235.6091 L 621.1513 235.6091 L 621.1513 235.6091 L 621.1513 235.6091 L 621.1513 214.1901 L 621.1513 214.1901 L 642.5703 235.6091 Q 663.9893 235.6091 685.4083 257.0281 L 706.82733 257.0281 L 706.82733 128.51405 z" svg:height="10.281124mm" draw:style-name="style-408" svg:viewBox="0.0 0.0 963.8554 1028.1124" svg:width="9.638555mm" svg:x="43.052208mm" svg:y="159.57162mm"/>
          <draw:path svg:d="M 85.67604 21.41901 L 85.67604 0.0 L 471.2182 64.25703 Q 856.7604 128.51405 878.1794 128.51405 Q 899.5984 149.93306 921.0174 171.35208 L 921.0174 171.35208 L 813.92236 149.93306 Q 706.82733 128.51405 428.3802 85.67604 Q 149.93306 64.25703 149.93306 85.67604 Q 128.51405 107.09505 128.51405 299.86612 L 128.51405 492.6372 L 149.93306 492.6372 L 171.35208 492.6372 L 171.35208 492.6372 L 171.35208 514.0562 L 149.93306 514.0562 L 128.51405 514.0562 L 128.51405 535.4752 L 128.51405 556.8942 L 107.09505 556.8942 L 107.09505 556.8942 L 85.67604 578.31323 L 85.67604 578.31323 L 85.67604 578.31323 L 85.67604 556.8942 L 42.83802 556.8942 L 0.0 556.8942 L 0.0 535.4752 L 0.0 514.0562 L 21.41901 514.0562 L 21.41901 514.0562 L 21.41901 492.6372 L 21.41901 492.6372 L 21.41901 492.6372 L 42.83802 492.6372 L 42.83802 342.70416 Q 42.83802 192.77109 64.25703 107.09505 L 64.25703 21.41901 L 85.67604 21.41901 z" svg:height="5.7831326mm" draw:style-name="style-409" svg:viewBox="0.0 0.0 921.0174 578.31323" svg:width="9.210175mm" svg:x="62.543507mm" svg:y="193.62785mm"/>
          <draw:path svg:d="M 1156.6265 0.0 L 1156.6265 0.0 L 1156.6265 21.41901 L 1156.6265 42.83802 L 1156.6265 107.09505 Q 1156.6265 149.93306 1178.0455 171.35208 Q 1199.4645 192.77109 1220.8835 192.77109 L 1220.8835 214.1901 L 1113.7885 235.6091 Q 985.2744 235.6091 985.2744 278.4471 Q 963.8554 321.28516 878.1794 364.12317 Q 792.50336 385.54218 771.08435 406.96118 Q 771.08435 406.96118 749.66534 428.3802 Q 728.24634 449.7992 706.82733 428.3802 Q 685.4083 428.3802 663.9893 449.7992 Q 663.9893 449.7992 642.5703 449.7992 Q 642.5703 428.3802 642.5703 449.7992 L 642.5703 471.2182 L 642.5703 471.2182 L 642.5703 492.6372 L 621.1513 492.6372 L 599.73224 492.6372 L 578.31323 492.6372 Q 556.8942 492.6372 535.4752 514.0562 Q 514.0562 535.4752 492.6372 514.0562 Q 471.2182 492.6372 471.2182 514.0562 Q 449.7992 535.4752 428.3802 514.0562 Q 428.3802 492.6372 406.96118 556.8942 Q 385.54218 621.1513 364.12317 599.73224 Q 342.70416 599.73224 321.28516 621.1513 Q 299.86612 621.1513 299.86612 621.1513 Q 299.86612 621.1513 278.4471 642.5703 L 278.4471 663.9893 L 257.0281 663.9893 Q 257.0281 663.9893 214.1901 663.9893 L 192.77109 663.9893 L 192.77109 642.5703 L 171.35208 642.5703 L 171.35208 642.5703 L 171.35208 621.1513 L 171.35208 621.1513 L 171.35208 621.1513 L 149.93306 621.1513 L 149.93306 621.1513 L 149.93306 599.73224 L 128.51405 599.73224 L 128.51405 599.73224 L 128.51405 578.31323 L 128.51405 578.31323 L 128.51405 578.31323 L 107.09505 578.31323 L 107.09505 578.31323 L 85.67604 556.8942 L 64.25703 535.4752 L 64.25703 535.4752 L 42.83802 535.4752 L 42.83802 535.4752 L 42.83802 535.4752 L 42.83802 514.0562 L 42.83802 514.0562 L 21.41901 514.0562 L 21.41901 492.6372 L 21.41901 492.6372 L 0.0 492.6372 L 0.0 492.6372 L 0.0 492.6372 L 0.0 471.2182 L 0.0 471.2182 L 0.0 449.7992 L 0.0 406.96118 L 0.0 406.96118 L 0.0 406.96118 L 21.41901 385.54218 L 42.83802 364.12317 L 64.25703 364.12317 L 85.67604 364.12317 L 621.1513 171.35208 Q 1156.6265 0.0 1156.6265 0.0 z" svg:height="6.639893mm" draw:style-name="style-410" svg:viewBox="0.0 0.0 1220.8835 663.9893" svg:width="12.208836mm" svg:x="77.10844mm" svg:y="213.9759mm"/>
          <draw:path svg:d="M 128.51405 21.41901 L 149.93306 0.0 L 149.93306 107.09505 Q 128.51405 192.77109 149.93306 192.77109 L 149.93306 192.77109 L 149.93306 192.77109 Q 128.51405 214.1901 128.51405 235.6091 L 128.51405 278.4471 L 128.51405 278.4471 Q 128.51405 278.4471 107.09505 235.6091 Q 85.67604 214.1901 85.67604 257.0281 Q 85.67604 299.86612 42.83802 321.28516 Q 21.41901 321.28516 0.0 278.4471 L 0.0 257.0281 L 0.0 235.6091 Q 0.0 235.6091 0.0 214.1901 Q 0.0 192.77109 0.0 214.1901 Q 21.41901 235.6091 42.83802 192.77109 L 42.83802 149.93306 L 64.25703 107.09505 Q 64.25703 85.67604 85.67604 85.67604 Q 107.09505 64.25703 85.67604 42.83802 Q 85.67604 21.41901 128.51405 21.41901 z" svg:height="3.2128515mm" draw:style-name="style-411" svg:viewBox="0.0 0.0 149.93306 321.28516" svg:width="1.4993306mm" svg:x="79.250336mm" svg:y="91.45917mm"/>
          <draw:path svg:d="M 64.25703 64.25703 L 85.67604 0.0 L 85.67604 42.83802 L 85.67604 85.67604 L 107.09505 85.67604 L 128.51405 85.67604 L 128.51405 107.09505 L 149.93306 128.51405 L 149.93306 128.51405 L 149.93306 149.93306 L 235.6091 107.09505 Q 342.70416 85.67604 342.70416 128.51405 L 342.70416 171.35208 L 342.70416 192.77109 L 342.70416 214.1901 L 192.77109 214.1901 L 42.83802 214.1901 L 42.83802 192.77109 L 42.83802 171.35208 L 21.41901 171.35208 L 0.0 171.35208 L 0.0 149.93306 Q 0.0 107.09505 21.41901 107.09505 Q 42.83802 107.09505 64.25703 64.25703 z" svg:height="2.141901mm" draw:style-name="style-412" svg:viewBox="0.0 0.0 342.70416 214.1901" svg:width="3.4270415mm" svg:x="113.73494mm" svg:y="309.5047mm"/>
          <draw:path svg:d="M 0.0 0.0 L 0.0 0.0 L 278.4471 0.0 Q 556.8942 0.0 599.73224 21.41901 Q 642.5703 42.83802 642.5703 42.83802 L 642.5703 42.83802 L 642.5703 42.83802 Q 621.1513 42.83802 621.1513 64.25703 L 621.1513 64.25703 L 556.8942 64.25703 Q 492.6372 42.83802 257.0281 21.41901 L 0.0 0.0 L 0.0 0.0 z" svg:height="0.64257026mm" draw:style-name="style-413" svg:viewBox="0.0 0.0 642.5703 64.25703" svg:width="6.425703mm" svg:x="109.66533mm" svg:y="101.95448mm"/>
          <draw:path svg:d="M 1799.1968 64.25703 L 1820.6158 64.25703 L 1949.1299 107.09505 Q 2077.644 171.35208 2077.644 192.77109 L 2077.644 214.1901 L 1949.1299 299.86612 Q 1820.6158 406.96118 1799.1968 406.96118 L 1799.1968 406.96118 L 1799.1968 406.96118 Q 1799.1968 406.96118 1777.7778 406.96118 L 1777.7778 428.3802 L 1756.3588 428.3802 Q 1713.5208 449.7992 1713.5208 449.7992 Q 1713.5208 449.7992 1392.2356 578.31323 L 1070.9504 706.82733 L 1028.1124 706.82733 L 963.8554 706.82733 L 963.8554 706.82733 Q 942.4364 706.82733 942.4364 706.82733 L 942.4364 728.24634 L 899.5984 728.24634 Q 835.3414 749.66534 578.31323 771.08435 Q 299.86612 813.92236 149.93306 792.50336 L 0.0 792.50336 L 0.0 771.08435 L 0.0 771.08435 L 0.0 749.66534 L 0.0 728.24634 L 0.0 706.82733 L 0.0 663.9893 L 21.41901 642.5703 L 42.83802 621.1513 L 42.83802 578.31323 L 42.83802 556.8942 L 64.25703 556.8942 L 85.67604 535.4752 L 107.09505 535.4752 L 128.51405 535.4752 L 299.86612 514.0562 Q 471.2182 492.6372 514.0562 492.6372 Q 578.31323 471.2182 578.31323 449.7992 Q 578.31323 428.3802 685.4083 342.70416 Q 792.50336 278.4471 856.7604 257.0281 Q 899.5984 235.6091 942.4364 235.6091 L 1006.6934 235.6091 L 1028.1124 214.1901 L 1070.9504 192.77109 L 1113.7885 192.77109 L 1135.2075 192.77109 L 1135.2075 171.35208 L 1135.2075 171.35208 L 1156.6265 171.35208 L 1199.4645 149.93306 L 1242.3026 149.93306 L 1285.1406 149.93306 L 1285.1406 128.51405 L 1285.1406 128.51405 L 1306.5596 128.51405 L 1306.5596 107.09505 L 1413.6547 64.25703 Q 1520.7496 21.41901 1542.1687 0.0 Q 1563.5876 -21.41901 1670.6827 21.41901 Q 1777.7778 64.25703 1799.1968 64.25703 z" svg:height="7.9250336mm" draw:style-name="style-414" svg:viewBox="0.0 0.0 2077.644 792.50336" svg:width="20.77644mm" svg:x="98.09906mm" svg:y="168.56761mm"/>
          <draw:path svg:d="M 428.3802 0.0 L 428.3802 0.0 L 428.3802 21.41901 L 428.3802 42.83802 L 406.96118 42.83802 L 385.54218 42.83802 L 385.54218 64.25703 L 385.54218 64.25703 L 364.12317 64.25703 L 364.12317 85.67604 L 342.70416 85.67604 L 299.86612 85.67604 L 299.86612 107.09505 L 299.86612 107.09505 L 278.4471 107.09505 L 278.4471 128.51405 L 257.0281 128.51405 Q 214.1901 128.51405 171.35208 171.35208 L 107.09505 214.1901 L 85.67604 214.1901 L 64.25703 214.1901 L 64.25703 235.6091 L 42.83802 235.6091 L 42.83802 235.6091 L 42.83802 257.0281 L 0.0 257.0281 Q -21.41901 257.0281 0.0 214.1901 L 0.0 149.93306 L 21.41901 149.93306 Q 21.41901 128.51405 42.83802 128.51405 Q 64.25703 128.51405 85.67604 85.67604 L 85.67604 64.25703 L 85.67604 42.83802 L 85.67604 42.83802 L 85.67604 42.83802 Q 85.67604 21.41901 107.09505 21.41901 L 107.09505 21.41901 L 107.09505 21.41901 Q 107.09505 42.83802 128.51405 42.83802 L 128.51405 42.83802 L 149.93306 42.83802 Q 171.35208 42.83802 171.35208 42.83802 L 171.35208 42.83802 L 299.86612 21.41901 Q 406.96118 0.0 428.3802 0.0 z" svg:height="2.570281mm" draw:style-name="style-415" svg:viewBox="0.0 0.0 428.3802 257.0281" svg:width="4.283802mm" svg:x="102.81125mm" svg:y="147.79117mm"/>
          <draw:path svg:d="M 171.35208 107.09505 L 257.0281 0.0 L 364.12317 64.25703 Q 492.6372 107.09505 514.0562 128.51405 L 535.4752 128.51405 L 535.4752 128.51405 L 535.4752 149.93306 L 556.8942 149.93306 L 578.31323 149.93306 L 621.1513 192.77109 Q 642.5703 214.1901 642.5703 299.86612 Q 599.73224 385.54218 535.4752 621.1513 Q 449.7992 878.1794 385.54218 856.7604 Q 321.28516 835.3414 257.0281 835.3414 L 214.1901 835.3414 L 192.77109 813.92236 L 171.35208 792.50336 L 128.51405 792.50336 L 107.09505 792.50336 L 107.09505 771.08435 L 85.67604 771.08435 L 85.67604 771.08435 L 85.67604 771.08435 L 42.83802 771.08435 L 21.41901 749.66534 L 21.41901 749.66534 L 0.0 749.66534 L 0.0 749.66534 L 0.0 749.66534 L 0.0 728.24634 L 0.0 728.24634 L 0.0 663.9893 Q 0.0 578.31323 42.83802 406.96118 Q 85.67604 235.6091 171.35208 107.09505 z" svg:height="8.567604mm" draw:style-name="style-416" svg:viewBox="0.0 0.0 642.5703 856.7604" svg:width="6.425703mm" svg:x="24.417671mm" svg:y="216.11781mm"/>
          <draw:path svg:d="M 706.82733 21.41901 L 792.50336 42.83802 L 813.92236 42.83802 L 835.3414 42.83802 L 835.3414 64.25703 L 835.3414 64.25703 L 856.7604 85.67604 L 856.7604 107.09505 L 835.3414 107.09505 L 813.92236 128.51405 L 813.92236 128.51405 L 792.50336 128.51405 L 792.50336 128.51405 L 792.50336 128.51405 L 771.08435 149.93306 L 749.66534 171.35208 L 706.82733 171.35208 Q 685.4083 171.35208 449.7992 299.86612 Q 192.77109 428.3802 128.51405 385.54218 L 64.25703 342.70416 L 64.25703 342.70416 L 64.25703 342.70416 L 42.83802 342.70416 L 42.83802 342.70416 L 42.83802 321.28516 L 21.41901 321.28516 L 21.41901 321.28516 L 21.41901 299.86612 L 21.41901 299.86612 L 21.41901 299.86612 L 0.0 278.4471 L 0.0 257.0281 L 0.0 257.0281 L 21.41901 257.0281 L 21.41901 214.1901 L 21.41901 192.77109 L 42.83802 171.35208 L 64.25703 149.93306 L 64.25703 149.93306 L 64.25703 128.51405 L 64.25703 128.51405 L 64.25703 128.51405 L 64.25703 128.51405 L 85.67604 128.51405 L 107.09505 128.51405 L 128.51405 128.51405 L 321.28516 128.51405 Q 514.0562 171.35208 535.4752 128.51405 Q 535.4752 107.09505 556.8942 85.67604 L 556.8942 42.83802 L 578.31323 21.41901 Q 578.31323 0.0 621.1513 0.0 Q 642.5703 0.0 706.82733 21.41901 z" svg:height="3.8554218mm" draw:style-name="style-417" svg:viewBox="0.0 0.0 856.7604 385.54218" svg:width="8.567604mm" svg:x="120.160645mm" svg:y="262.16867mm"/>
          <draw:path svg:d="M 1606.4257 64.25703 L 1606.4257 0.0 L 1606.4257 0.0 L 1627.8447 0.0 L 1627.8447 107.09505 Q 1670.6827 192.77109 1670.6827 192.77109 L 1670.6827 192.77109 L 1670.6827 535.4752 Q 1670.6827 856.7604 1649.2638 1135.2075 L 1649.2638 1392.2356 L 1649.2638 1413.6547 Q 1627.8447 1435.0736 1627.8447 1435.0736 L 1627.8447 1435.0736 L 1627.8447 1435.0736 Q 1606.4257 1435.0736 1585.0067 1392.2356 Q 1563.5876 1392.2356 1499.3307 1349.3976 L 1413.6547 1306.5596 L 1413.6547 1306.5596 Q 1392.2356 1306.5596 1220.8835 1306.5596 Q 1049.5315 1306.5596 1006.6934 1263.7216 Q 963.8554 1220.8835 813.92236 1220.8835 L 663.9893 1199.4645 L 663.9893 1199.4645 Q 642.5703 1199.4645 642.5703 1220.8835 L 642.5703 1220.8835 L 599.73224 1220.8835 Q 578.31323 1220.8835 492.6372 1263.7216 L 406.96118 1306.5596 L 385.54218 1306.5596 Q 385.54218 1306.5596 364.12317 1285.1406 Q 342.70416 1285.1406 342.70416 1263.7216 Q 342.70416 1242.3026 171.35208 1049.5315 L 42.83802 856.7604 L 21.41901 856.7604 L 21.41901 835.3414 L 21.41901 835.3414 L 0.0 835.3414 L 0.0 835.3414 L 0.0 835.3414 L 0.0 813.92236 L 0.0 813.92236 L 21.41901 813.92236 L 21.41901 792.50336 L 42.83802 792.50336 L 64.25703 792.50336 L 556.8942 556.8942 Q 1028.1124 321.28516 1156.6265 278.4471 Q 1285.1406 214.1901 1306.5596 214.1901 L 1306.5596 214.1901 L 1327.9786 214.1901 Q 1327.9786 192.77109 1327.9786 192.77109 L 1327.9786 192.77109 L 1349.3976 192.77109 L 1370.8167 192.77109 L 1392.2356 171.35208 Q 1413.6547 149.93306 1435.0736 149.93306 L 1435.0736 149.93306 L 1456.4927 171.35208 L 1477.9116 192.77109 L 1520.7496 192.77109 Q 1563.5876 192.77109 1542.1687 149.93306 Q 1499.3307 128.51405 1520.7496 107.09505 Q 1542.1687 107.09505 1585.0067 107.09505 Q 1606.4257 107.09505 1606.4257 64.25703 z" svg:height="14.350737mm" draw:style-name="style-418" svg:viewBox="0.0 0.0 1670.6827 1435.0736" svg:width="16.706827mm" svg:x="119.94646mm" svg:y="261.09772mm"/>
          <draw:path svg:d="M 0.0 42.83802 L 0.0 0.0 L 42.83802 0.0 L 107.09505 0.0 L 107.09505 42.83802 Q 107.09505 85.67604 149.93306 85.67604 Q 192.77109 85.67604 192.77109 85.67604 L 192.77109 85.67604 L 192.77109 85.67604 Q 171.35208 85.67604 171.35208 107.09505 Q 171.35208 128.51405 128.51405 128.51405 L 85.67604 128.51405 L 85.67604 128.51405 Q 85.67604 107.09505 64.25703 107.09505 L 64.25703 107.09505 L 64.25703 107.09505 L 64.25703 128.51405 L 64.25703 128.51405 L 42.83802 128.51405 L 42.83802 128.51405 Q 42.83802 128.51405 42.83802 149.93306 L 21.41901 149.93306 L 21.41901 128.51405 Q 0.0 128.51405 0.0 85.67604 L 0.0 64.25703 L 0.0 42.83802 z" svg:height="1.4993306mm" draw:style-name="style-419" svg:viewBox="0.0 0.0 192.77109 149.93306" svg:width="1.9277109mm" svg:x="85.67604mm" svg:y="104.09639mm"/>
          <draw:path svg:d="M 107.09505 107.09505 L 128.51405 149.93306 L 128.51405 214.1901 L 128.51405 278.4471 L 149.93306 299.86612 L 149.93306 321.28516 L 149.93306 321.28516 L 149.93306 342.70416 L 128.51405 385.54218 Q 107.09505 406.96118 85.67604 428.3802 L 85.67604 428.3802 L 85.67604 385.54218 Q 85.67604 342.70416 64.25703 278.4471 L 42.83802 214.1901 L 42.83802 192.77109 Q 42.83802 149.93306 21.41901 64.25703 L 0.0 0.0 L 42.83802 0.0 Q 64.25703 21.41901 85.67604 42.83802 Q 85.67604 64.25703 107.09505 107.09505 z" svg:height="4.283802mm" draw:style-name="style-420" svg:viewBox="0.0 0.0 149.93306 428.3802" svg:width="1.4993306mm" svg:x="73.25301mm" svg:y="142.00803mm"/>
          <draw:path svg:d="M 128.51405 42.83802 L 299.86612 3.6379788E-12 L 385.54218 21.41901 Q 471.2182 42.83802 471.2182 64.25703 L 471.2182 64.25703 L 492.6372 64.25703 L 492.6372 85.67604 L 492.6372 85.67604 L 514.0562 85.67604 L 514.0562 85.67604 L 514.0562 85.67604 L 514.0562 107.09505 L 514.0562 107.09505 L 492.6372 128.51405 Q 471.2182 171.35208 471.2182 171.35208 L 471.2182 171.35208 L 471.2182 171.35208 L 471.2182 149.93306 L 471.2182 128.51405 Q 471.2182 128.51405 449.7992 128.51405 L 449.7992 128.51405 L 428.3802 128.51405 L 428.3802 128.51405 L 428.3802 128.51405 Q 428.3802 107.09505 321.28516 107.09505 Q 214.1901 85.67604 128.51405 128.51405 L 64.25703 171.35208 L 42.83802 171.35208 Q 21.41901 171.35208 0.0 128.51405 Q -21.41901 85.67604 128.51405 42.83802 z" svg:height="1.7135208mm" draw:style-name="style-421" svg:viewBox="0.0 0.0 514.0562 171.35208" svg:width="5.140562mm" svg:x="126.80054mm" svg:y="276.30524mm"/>
          <draw:path svg:d="M 85.67604 21.41901 L 85.67604 1.8189894E-12 L 128.51405 21.41901 Q 192.77109 42.83802 192.77109 64.25703 L 192.77109 85.67604 L 171.35208 85.67604 L 149.93306 107.09505 L 128.51405 128.51405 Q 107.09505 171.35208 107.09505 235.6091 L 107.09505 278.4471 L 107.09505 299.86612 Q 85.67604 321.28516 64.25703 321.28516 L 21.41901 321.28516 L 21.41901 278.4471 L 21.41901 235.6091 L 0.0 149.93306 L 0.0 64.25703 L 0.0 64.25703 Q 0.0 64.25703 42.83802 42.83802 Q 85.67604 42.83802 85.67604 21.41901 z" svg:height="3.2128515mm" draw:style-name="style-422" svg:viewBox="0.0 0.0 192.77109 321.28516" svg:width="1.9277109mm" svg:x="8.781794mm" svg:y="162.99866mm"/>
          <draw:path svg:d="M 342.70416 107.09505 L 342.70416 107.09505 L 321.28516 128.51405 Q 299.86612 128.51405 278.4471 171.35208 Q 257.0281 192.77109 235.6091 149.93306 Q 214.1901 128.51405 214.1901 149.93306 Q 192.77109 171.35208 171.35208 171.35208 Q 149.93306 171.35208 149.93306 235.6091 L 128.51405 299.86612 L 128.51405 257.0281 Q 128.51405 235.6091 107.09505 214.1901 Q 85.67604 192.77109 85.67604 257.0281 Q 42.83802 321.28516 21.41901 257.0281 L 0.0 214.1901 L 0.0 214.1901 Q 0.0 192.77109 0.0 128.51405 Q 0.0 42.83802 21.41901 64.25703 L 42.83802 85.67604 L 64.25703 85.67604 Q 85.67604 85.67604 85.67604 64.25703 Q 85.67604 42.83802 128.51405 21.41901 Q 171.35208 0.0 171.35208 0.0 L 171.35208 0.0 L 214.1901 0.0 Q 257.0281 0.0 257.0281 42.83802 Q 278.4471 85.67604 299.86612 85.67604 Q 342.70416 85.67604 342.70416 107.09505 z" svg:height="2.9986613mm" draw:style-name="style-423" svg:viewBox="0.0 0.0 342.70416 299.86612" svg:width="3.4270415mm" svg:x="70.68273mm" svg:y="95.95716mm"/>
          <draw:path svg:d="M 21.41901 0.0 L 21.41901 0.0 L 149.93306 0.0 Q 278.4471 21.41901 299.86612 21.41901 L 299.86612 21.41901 L 321.28516 107.09505 Q 342.70416 192.77109 342.70416 192.77109 L 342.70416 192.77109 L 342.70416 214.1901 L 342.70416 235.6091 L 364.12317 257.0281 L 385.54218 278.4471 L 385.54218 278.4471 L 385.54218 278.4471 L 385.54218 299.86612 L 385.54218 299.86612 L 406.96118 299.86612 L 406.96118 321.28516 L 406.96118 321.28516 L 428.3802 321.28516 L 428.3802 321.28516 L 428.3802 321.28516 L 428.3802 342.70416 L 428.3802 342.70416 L 556.8942 428.3802 Q 663.9893 514.0562 663.9893 535.4752 Q 663.9893 556.8942 706.82733 578.31323 Q 728.24634 578.31323 749.66534 599.73224 Q 749.66534 621.1513 856.7604 706.82733 Q 985.2744 792.50336 985.2744 792.50336 L 985.2744 792.50336 L 985.2744 813.92236 L 985.2744 813.92236 L 1006.6934 813.92236 L 1006.6934 835.3414 L 1028.1124 835.3414 L 1049.5315 835.3414 L 1049.5315 856.7604 L 1070.9504 878.1794 L 1070.9504 878.1794 L 1070.9504 878.1794 L 1070.9504 899.5984 L 1070.9504 899.5984 L 1049.5315 899.5984 L 1049.5315 921.0174 L 1049.5315 921.0174 L 1028.1124 921.0174 L 1028.1124 921.0174 L 1028.1124 921.0174 L 985.2744 942.4364 L 963.8554 963.8554 L 942.4364 963.8554 Q 899.5984 963.8554 685.4083 1049.5315 L 449.7992 1135.2075 L 406.96118 1135.2075 L 364.12317 1135.2075 L 342.70416 1156.6265 L 321.28516 1156.6265 L 321.28516 1135.2075 L 299.86612 1135.2075 L 299.86612 1135.2075 L 299.86612 1135.2075 L 299.86612 1113.7885 L 299.86612 1113.7885 L 299.86612 1070.9504 L 299.86612 1028.1124 L 299.86612 1028.1124 Q 299.86612 1006.6934 299.86612 1006.6934 L 299.86612 1006.6934 L 299.86612 1006.6934 Q 299.86612 985.2744 342.70416 963.8554 L 385.54218 963.8554 L 406.96118 942.4364 L 428.3802 942.4364 L 428.3802 921.0174 L 428.3802 878.1794 L 428.3802 856.7604 L 428.3802 835.3414 L 428.3802 813.92236 L 428.3802 792.50336 L 406.96118 792.50336 L 406.96118 792.50336 L 406.96118 771.08435 L 385.54218 771.08435 L 385.54218 771.08435 L 385.54218 771.08435 L 364.12317 771.08435 Q 342.70416 749.66534 321.28516 749.66534 Q 299.86612 749.66534 299.86612 728.24634 Q 299.86612 706.82733 171.35208 599.73224 L 42.83802 492.6372 L 42.83802 492.6372 Q 42.83802 471.2182 21.41901 471.2182 L 21.41901 471.2182 L 21.41901 449.7992 Q 0.0 449.7992 0.0 449.7992 L 0.0 449.7992 L 0.0 449.7992 Q 0.0 449.7992 42.83802 428.3802 Q 64.25703 428.3802 21.41901 342.70416 Q 0.0 257.0281 0.0 149.93306 L 0.0 21.41901 L 0.0 21.41901 Q 0.0 0.0 21.41901 0.0 z" svg:height="11.566265mm" draw:style-name="style-424" svg:viewBox="0.0 0.0 1070.9504 1156.6265" svg:width="10.709505mm" svg:x="85.67604mm" svg:y="202.40964mm"/>
          <draw:path svg:d="M 64.25703 85.67604 L 64.25703 0.0 L 85.67604 42.83802 Q 85.67604 85.67604 107.09505 128.51405 L 128.51405 192.77109 L 128.51405 192.77109 L 128.51405 214.1901 L 128.51405 214.1901 L 128.51405 214.1901 L 149.93306 214.1901 L 149.93306 214.1901 L 149.93306 235.6091 L 171.35208 235.6091 L 171.35208 257.0281 L 171.35208 278.4471 L 214.1901 278.4471 L 235.6091 299.86612 L 257.0281 299.86612 L 257.0281 299.86612 L 278.4471 278.4471 L 299.86612 257.0281 L 299.86612 257.0281 L 299.86612 257.0281 L 321.28516 257.0281 L 321.28516 257.0281 L 321.28516 235.6091 L 321.28516 235.6091 L 321.28516 235.6091 L 342.70416 235.6091 L 342.70416 235.6091 L 342.70416 257.0281 L 364.12317 257.0281 L 385.54218 257.0281 L 385.54218 235.6091 L 385.54218 235.6091 L 406.96118 235.6091 L 406.96118 214.1901 L 406.96118 235.6091 Q 428.3802 257.0281 406.96118 278.4471 L 406.96118 299.86612 L 385.54218 299.86612 Q 385.54218 299.86612 385.54218 321.28516 L 406.96118 321.28516 L 406.96118 342.70416 Q 406.96118 342.70416 342.70416 471.2182 Q 257.0281 556.8942 257.0281 578.31323 L 235.6091 578.31323 L 235.6091 578.31323 L 235.6091 556.8942 L 214.1901 556.8942 L 192.77109 556.8942 L 192.77109 578.31323 L 171.35208 599.73224 L 171.35208 599.73224 L 171.35208 599.73224 L 149.93306 621.1513 L 128.51405 621.1513 L 128.51405 642.5703 L 128.51405 685.4083 L 107.09505 685.4083 L 107.09505 685.4083 L 107.09505 685.4083 L 107.09505 685.4083 L 85.67604 663.9893 L 64.25703 642.5703 L 64.25703 642.5703 L 42.83802 642.5703 L 42.83802 642.5703 L 42.83802 642.5703 L 42.83802 599.73224 L 42.83802 556.8942 L 21.41901 514.0562 L 0.0 492.6372 L 0.0 471.2182 L 0.0 449.7992 L 0.0 449.7992 L 0.0 449.7992 L 21.41901 428.3802 L 42.83802 385.54218 L 42.83802 385.54218 L 42.83802 385.54218 L 42.83802 385.54218 L 42.83802 385.54218 L 85.67604 428.3802 Q 85.67604 471.2182 107.09505 471.2182 L 107.09505 471.2182 L 107.09505 492.6372 L 128.51405 492.6372 L 128.51405 492.6372 L 128.51405 514.0562 L 128.51405 514.0562 L 128.51405 514.0562 L 128.51405 471.2182 L 128.51405 449.7992 L 128.51405 385.54218 Q 128.51405 321.28516 85.67604 257.0281 L 85.67604 192.77109 L 64.25703 85.67604 z" svg:height="6.854083mm" draw:style-name="style-425" svg:viewBox="0.0 0.0 406.96118 685.4083" svg:width="4.069612mm" svg:x="39.83936mm" svg:y="166.6399mm"/>
          <draw:path svg:d="M 171.35208 21.41901 L 278.4471 3.6379788E-12 L 278.4471 3.6379788E-12 Q 278.4471 3.6379788E-12 299.86612 21.41901 L 299.86612 21.41901 L 299.86612 21.41901 L 299.86612 42.83802 L 299.86612 64.25703 L 299.86612 64.25703 L 235.6091 149.93306 Q 192.77109 235.6091 107.09505 235.6091 L 0.0 235.6091 L 0.0 192.77109 Q 21.41901 149.93306 42.83802 85.67604 Q 64.25703 21.41901 171.35208 21.41901 z" svg:height="2.356091mm" draw:style-name="style-426" svg:viewBox="0.0 0.0 299.86612 235.6091" svg:width="2.9986613mm" svg:x="89.31727mm" svg:y="252.9585mm"/>
          <draw:path svg:d="M 128.51405 0.0 L 149.93306 0.0 L 192.77109 0.0 L 214.1901 0.0 L 214.1901 0.0 L 192.77109 0.0 L 192.77109 42.83802 Q 149.93306 64.25703 149.93306 85.67604 L 149.93306 107.09505 L 128.51405 107.09505 Q 128.51405 128.51405 149.93306 128.51405 L 171.35208 128.51405 L 171.35208 149.93306 Q 149.93306 171.35208 149.93306 171.35208 L 149.93306 171.35208 L 128.51405 171.35208 L 107.09505 171.35208 L 107.09505 192.77109 L 85.67604 192.77109 L 85.67604 192.77109 Q 64.25703 192.77109 42.83802 214.1901 L 21.41901 214.1901 L 21.41901 214.1901 L 0.0 214.1901 L 0.0 192.77109 L 21.41901 192.77109 L 21.41901 171.35208 L 21.41901 149.93306 L 42.83802 149.93306 L 42.83802 128.51405 L 42.83802 128.51405 Q 64.25703 128.51405 64.25703 85.67604 L 107.09505 21.41901 L 107.09505 21.41901 L 107.09505 0.0 L 128.51405 0.0 z" svg:height="2.141901mm" draw:style-name="style-427" svg:viewBox="0.0 0.0 214.1901 214.1901" svg:width="2.141901mm" svg:x="85.89023mm" svg:y="250.17403mm"/>
          <draw:path svg:d="M 0.0 -3.6379788E-12 L 0.0 -3.6379788E-12 L 21.41901 -3.6379788E-12 L 21.41901 -3.6379788E-12 L 21.41901 -3.6379788E-12 Q 42.83802 21.41901 42.83802 42.83802 L 42.83802 42.83802 L 42.83802 42.83802 Q 42.83802 42.83802 64.25703 42.83802 L 64.25703 64.25703 L 85.67604 64.25703 Q 85.67604 42.83802 128.51405 42.83802 L 149.93306 21.41901 L 149.93306 42.83802 Q 149.93306 64.25703 128.51405 85.67604 Q 85.67604 85.67604 128.51405 107.09505 Q 149.93306 128.51405 149.93306 128.51405 L 149.93306 128.51405 L 149.93306 128.51405 L 149.93306 128.51405 L 149.93306 149.93306 L 128.51405 149.93306 L 149.93306 192.77109 Q 149.93306 214.1901 235.6091 385.54218 Q 299.86612 556.8942 321.28516 599.73224 L 342.70416 642.5703 L 342.70416 685.4083 L 342.70416 728.24634 L 321.28516 728.24634 L 321.28516 728.24634 L 321.28516 728.24634 L 299.86612 728.24634 L 299.86612 728.24634 L 299.86612 728.24634 L 299.86612 749.66534 L 299.86612 749.66534 L 278.4471 771.08435 L 278.4471 792.50336 L 278.4471 792.50336 L 257.0281 792.50336 L 257.0281 728.24634 L 257.0281 685.4083 L 235.6091 642.5703 Q 214.1901 621.1513 149.93306 428.3802 L 64.25703 214.1901 L 64.25703 171.35208 Q 42.83802 149.93306 64.25703 128.51405 Q 64.25703 85.67604 42.83802 85.67604 Q 21.41901 85.67604 0.0 42.83802 L 0.0 21.41901 L 0.0 -3.6379788E-12 z" svg:height="7.9250336mm" draw:style-name="style-428" svg:viewBox="0.0 0.0 342.70416 792.50336" svg:width="3.4270415mm" svg:x="76.68005mm" svg:y="277.162mm"/>
          <draw:path svg:d="M 21.41901 0.0 L 42.83802 0.0 L 42.83802 0.0 L 42.83802 0.0 L 64.25703 0.0 L 85.67604 0.0 L 85.67604 0.0 L 85.67604 0.0 L 107.09505 0.0 L 128.51405 0.0 L 128.51405 21.41901 L 128.51405 21.41901 L 149.93306 21.41901 L 149.93306 42.83802 L 171.35208 42.83802 L 192.77109 42.83802 L 192.77109 64.25703 L 214.1901 64.25703 L 214.1901 64.25703 L 214.1901 85.67604 L 257.0281 85.67604 L 321.28516 85.67604 L 342.70416 64.25703 L 364.12317 64.25703 L 364.12317 85.67604 Q 364.12317 128.51405 364.12317 128.51405 Q 342.70416 128.51405 342.70416 128.51405 L 342.70416 128.51405 L 299.86612 149.93306 L 257.0281 149.93306 L 257.0281 214.1901 L 257.0281 257.0281 L 214.1901 257.0281 Q 171.35208 257.0281 171.35208 235.6091 Q 171.35208 214.1901 128.51405 192.77109 Q 85.67604 171.35208 64.25703 128.51405 Q 42.83802 64.25703 21.41901 64.25703 L 0.0 64.25703 L 0.0 42.83802 L 0.0 21.41901 L 21.41901 21.41901 L 21.41901 0.0 L 21.41901 0.0 z" svg:height="2.570281mm" draw:style-name="style-429" svg:viewBox="0.0 0.0 364.12317 257.0281" svg:width="3.6412315mm" svg:x="72.82463mm" svg:y="85.24766mm"/>
          <draw:path svg:d="M 1242.3026 -3.6379788E-12 L 1263.7216 -3.6379788E-12 L 1263.7216 -3.6379788E-12 Q 1263.7216 21.41901 1263.7216 21.41901 L 1285.1406 21.41901 L 1306.5596 21.41901 Q 1327.9786 21.41901 1327.9786 42.83802 Q 1327.9786 64.25703 1606.4257 192.77109 Q 1863.4539 321.28516 1884.8728 342.70416 L 1906.2919 364.12317 L 1927.7108 364.12317 L 1949.1299 364.12317 L 1949.1299 385.54218 L 1949.1299 385.54218 L 1970.5488 385.54218 L 1970.5488 406.96118 L 1991.9679 406.96118 L 2013.3868 406.96118 L 2034.8059 428.3802 L 2034.8059 428.3802 L 2034.8059 449.7992 Q 2034.8059 471.2182 2056.2249 471.2182 Q 2077.644 471.2182 2163.32 556.8942 Q 2227.577 621.1513 2334.672 706.82733 Q 2420.3481 792.50336 2441.767 792.50336 L 2463.186 792.50336 L 2463.186 813.92236 L 2463.186 835.3414 L 2441.767 835.3414 L 2441.767 856.7604 L 2441.767 856.7604 L 2420.3481 856.7604 L 2420.3481 856.7604 L 2420.3481 878.1794 L 2420.3481 878.1794 L 2420.3481 878.1794 L 2398.929 963.8554 L 2377.51 1028.1124 L 2377.51 1028.1124 L 2377.51 1028.1124 L 2356.091 1028.1124 L 2334.672 1028.1124 L 2334.672 1006.6934 L 2334.672 1006.6934 L 2313.253 1006.6934 L 2313.253 1006.6934 L 2313.253 985.2744 L 2334.672 985.2744 L 2334.672 899.5984 L 2334.672 813.92236 L 2313.253 813.92236 L 2291.834 835.3414 L 2291.834 835.3414 L 2291.834 835.3414 L 2270.415 835.3414 L 2270.415 835.3414 L 2270.415 856.7604 L 2248.996 856.7604 L 2248.996 856.7604 L 2248.996 878.1794 L 2248.996 878.1794 Q 2227.577 878.1794 2206.158 899.5984 L 2206.158 899.5984 L 2163.32 899.5984 Q 2120.482 921.0174 2034.8059 1028.1124 Q 1949.1299 1135.2075 1927.7108 1156.6265 Q 1906.2919 1156.6265 1884.8728 1220.8835 Q 1863.4539 1263.7216 1842.0348 1263.7216 L 1842.0348 1285.1406 L 1520.7496 1135.2075 Q 1199.4645 963.8554 1113.7885 1092.3695 Q 1006.6934 1220.8835 899.5984 1520.7496 Q 792.50336 1842.0348 749.66534 2034.8059 Q 706.82733 2206.158 728.24634 2227.577 Q 728.24634 2248.996 921.0174 2334.672 Q 1092.3695 2377.51 1135.2075 2398.929 L 1178.0455 2420.3481 L 1178.0455 2420.3481 L 1199.4645 2420.3481 L 1199.4645 2420.3481 L 1199.4645 2420.3481 L 1220.8835 2441.767 L 1263.7216 2463.186 L 1242.3026 2463.186 L 1220.8835 2463.186 L 1220.8835 2484.6052 L 1220.8835 2484.6052 L 1199.4645 2484.6052 L 1199.4645 2506.0242 L 1199.4645 2506.0242 L 1178.0455 2506.0242 L 1178.0455 2506.0242 L 1178.0455 2506.0242 L 1178.0455 2527.443 L 1178.0455 2527.443 L 1156.6265 2548.862 L 1135.2075 2591.7002 L 1092.3695 2677.3762 Q 1028.1124 2763.0522 1006.6934 2763.0522 L 985.2744 2763.0522 L 921.0174 2763.0522 Q 856.7604 2763.0522 492.6372 2720.214 L 149.93306 2677.3762 L 149.93306 2698.7952 L 149.93306 2698.7952 L 149.93306 2698.7952 L 128.51405 2698.7952 L 128.51405 2698.7952 Q 107.09505 2698.7952 107.09505 2720.214 L 107.09505 2720.214 L 107.09505 2720.214 L 85.67604 2720.214 L 85.67604 2698.7952 L 64.25703 2698.7952 L 64.25703 2698.7952 L 64.25703 2677.3762 L 64.25703 2677.3762 L 64.25703 2677.3762 L 42.83802 2634.538 Q 21.41901 2613.1191 21.41901 2570.2812 L 0.0 2527.443 L 0.0 2506.0242 Q 21.41901 2484.6052 128.51405 2120.482 L 235.6091 1734.9398 L 235.6091 1734.9398 L 235.6091 1734.9398 L 257.0281 1692.1018 Q 278.4471 1649.2638 321.28516 1477.9116 Q 406.96118 1285.1406 621.1513 878.1794 Q 835.3414 449.7992 1028.1124 235.6091 L 1199.4645 21.41901 L 1220.8835 21.41901 Q 1220.8835 21.41901 1242.3026 -3.6379788E-12 z" svg:height="27.630522mm" draw:style-name="style-430" svg:viewBox="0.0 0.0 2463.186 2763.0522" svg:width="24.63186mm" svg:x="13.922357mm" svg:y="202.83801mm"/>
          <draw:path svg:d="M 364.12317 21.41901 L 449.7992 0.0 L 492.6372 21.41901 Q 535.4752 21.41901 449.7992 278.4471 Q 364.12317 556.8942 299.86612 706.82733 Q 235.6091 856.7604 214.1901 899.5984 L 192.77109 942.4364 L 192.77109 942.4364 L 192.77109 963.8554 L 171.35208 963.8554 L 149.93306 963.8554 L 128.51405 985.2744 L 107.09505 1006.6934 L 64.25703 1006.6934 L 21.41901 1006.6934 L 21.41901 963.8554 L 21.41901 942.4364 L 0.0 942.4364 L 0.0 942.4364 L 0.0 921.0174 L 21.41901 921.0174 L 21.41901 899.5984 L 21.41901 878.1794 L 42.83802 835.3414 Q 64.25703 813.92236 64.25703 792.50336 L 64.25703 749.66534 L 64.25703 749.66534 Q 64.25703 749.66534 149.93306 535.4752 L 214.1901 299.86612 L 214.1901 278.4471 Q 235.6091 257.0281 257.0281 149.93306 Q 278.4471 21.41901 364.12317 21.41901 z" svg:height="10.066935mm" draw:style-name="style-431" svg:viewBox="0.0 0.0 492.6372 1006.6934" svg:width="4.926372mm" svg:x="87.60375mm" svg:y="238.39357mm"/>
          <draw:path svg:d="M 342.70416 21.41901 L 342.70416 0.0 L 364.12317 0.0 L 364.12317 0.0 L 364.12317 0.0 Q 385.54218 0.0 385.54218 21.41901 L 385.54218 42.83802 L 364.12317 107.09505 Q 342.70416 192.77109 321.28516 214.1901 L 299.86612 235.6091 L 299.86612 235.6091 L 299.86612 235.6091 L 278.4471 257.0281 L 257.0281 257.0281 L 214.1901 257.0281 L 171.35208 257.0281 L 171.35208 257.0281 Q 171.35208 235.6091 85.67604 235.6091 L 0.0 214.1901 L 0.0 214.1901 Q 0.0 192.77109 85.67604 149.93306 L 171.35208 107.09505 L 214.1901 107.09505 Q 257.0281 64.25703 299.86612 64.25703 L 321.28516 64.25703 L 321.28516 42.83802 Q 342.70416 42.83802 342.70416 21.41901 L 342.70416 21.41901 L 342.70416 21.41901 z" svg:height="2.570281mm" draw:style-name="style-432" svg:viewBox="0.0 0.0 385.54218 257.0281" svg:width="3.8554218mm" svg:x="95.528786mm" svg:y="216.11781mm"/>
          <draw:path svg:d="M 64.25703 42.83802 L 107.09505 0.0 L 128.51405 0.0 Q 149.93306 0.0 149.93306 42.83802 L 149.93306 85.67604 L 107.09505 128.51405 Q 64.25703 171.35208 42.83802 214.1901 Q 21.41901 257.0281 21.41901 278.4471 L 0.0 278.4471 L 0.0 235.6091 Q 21.41901 192.77109 21.41901 128.51405 Q 21.41901 85.67604 64.25703 42.83802 z" svg:height="2.7844713mm" draw:style-name="style-433" svg:viewBox="0.0 0.0 149.93306 278.4471" svg:width="1.4993306mm" svg:x="49.477913mm" svg:y="115.23427mm"/>
          <draw:path svg:d="M 556.8942 64.25703 L 728.24634 0.0 L 728.24634 0.0 Q 728.24634 21.41901 771.08435 21.41901 L 792.50336 21.41901 L 792.50336 42.83802 L 792.50336 64.25703 L 749.66534 64.25703 L 706.82733 64.25703 L 514.0562 149.93306 Q 321.28516 192.77109 257.0281 235.6091 Q 192.77109 278.4471 128.51405 278.4471 L 85.67604 278.4471 L 42.83802 278.4471 L 0.0 278.4471 L 0.0 278.4471 L 0.0 278.4471 L 21.41901 278.4471 L 21.41901 278.4471 L 42.83802 257.0281 L 64.25703 235.6091 L 85.67604 235.6091 L 128.51405 235.6091 L 149.93306 214.1901 L 171.35208 192.77109 L 171.35208 192.77109 Q 171.35208 192.77109 235.6091 171.35208 L 278.4471 149.93306 L 299.86612 149.93306 L 299.86612 149.93306 L 342.70416 128.51405 L 364.12317 107.09505 L 364.12317 107.09505 Q 385.54218 107.09505 556.8942 64.25703 z" svg:height="2.7844713mm" draw:style-name="style-434" svg:viewBox="0.0 0.0 792.50336 278.4471" svg:width="7.9250336mm" svg:x="70.25435mm" svg:y="297.51004mm"/>
          <draw:path svg:d="M 21.41901 0.0 L 42.83802 0.0 L 85.67604 0.0 Q 107.09505 21.41901 64.25703 107.09505 Q 21.41901 192.77109 0.0 214.1901 Q -21.41901 214.1901 0.0 128.51405 Q 21.41901 64.25703 0.0 64.25703 Q 0.0 42.83802 0.0 42.83802 L 0.0 42.83802 L 0.0 21.41901 Q 0.0 0.0 21.41901 0.0 z" svg:height="2.141901mm" draw:style-name="style-435" svg:viewBox="0.0 0.0 85.67604 214.1901" svg:width="0.8567604mm" svg:x="9.638555mm" svg:y="110.52209mm"/>
          <draw:path svg:d="M 406.96118 0.0 L 406.96118 0.0 L 406.96118 0.0 L 406.96118 0.0 L 428.3802 0.0 L 428.3802 21.41901 L 428.3802 21.41901 L 406.96118 21.41901 L 406.96118 21.41901 L 406.96118 21.41901 L 406.96118 42.83802 L 406.96118 42.83802 L 385.54218 42.83802 L 385.54218 64.25703 L 449.7992 42.83802 Q 492.6372 21.41901 514.0562 42.83802 Q 535.4752 42.83802 535.4752 64.25703 L 535.4752 107.09505 L 535.4752 107.09505 L 535.4752 107.09505 L 514.0562 192.77109 Q 492.6372 257.0281 492.6372 235.6091 Q 492.6372 214.1901 471.2182 235.6091 Q 449.7992 278.4471 449.7992 257.0281 Q 449.7992 235.6091 428.3802 257.0281 Q 428.3802 278.4471 406.96118 278.4471 Q 385.54218 278.4471 406.96118 321.28516 Q 406.96118 385.54218 385.54218 385.54218 Q 364.12317 385.54218 364.12317 364.12317 L 364.12317 342.70416 L 364.12317 321.28516 Q 364.12317 321.28516 342.70416 321.28516 L 342.70416 342.70416 L 321.28516 342.70416 Q 321.28516 321.28516 299.86612 278.4471 Q 278.4471 235.6091 235.6091 235.6091 L 192.77109 235.6091 L 128.51405 235.6091 L 64.25703 235.6091 L 64.25703 214.1901 L 64.25703 192.77109 L 42.83802 192.77109 L 21.41901 192.77109 L 21.41901 171.35208 L 21.41901 171.35208 L 0.0 171.35208 L 0.0 149.93306 L 0.0 149.93306 L 0.0 149.93306 L 21.41901 149.93306 L 21.41901 149.93306 L 21.41901 149.93306 L 42.83802 149.93306 L 64.25703 149.93306 L 64.25703 149.93306 L 64.25703 149.93306 L 64.25703 149.93306 L 85.67604 128.51405 L 107.09505 107.09505 L 107.09505 107.09505 L 107.09505 107.09505 L 128.51405 107.09505 L 149.93306 107.09505 L 214.1901 107.09505 Q 278.4471 64.25703 342.70416 42.83802 Q 406.96118 0.0 406.96118 0.0 z" svg:height="3.8554218mm" draw:style-name="style-436" svg:viewBox="0.0 0.0 535.4752 385.54218" svg:width="5.3547525mm" svg:x="70.468544mm" svg:y="93.601074mm"/>
          <draw:path svg:d="M 685.4083 21.41901 L 685.4083 42.83802 L 685.4083 42.83802 Q 685.4083 42.83802 556.8942 128.51405 Q 471.2182 192.77109 278.4471 257.0281 L 107.09505 342.70416 L 85.67604 342.70416 L 42.83802 342.70416 L 21.41901 364.12317 L 0.0 364.12317 L 0.0 342.70416 L 0.0 342.70416 L 0.0 278.4471 L 0.0 214.1901 L 0.0 171.35208 L 0.0 128.51405 L 21.41901 107.09505 L 21.41901 85.67604 L 42.83802 85.67604 L 64.25703 85.67604 L 42.83802 64.25703 L 21.41901 42.83802 L 21.41901 42.83802 L 21.41901 42.83802 L 85.67604 42.83802 L 171.35208 42.83802 L 342.70416 42.83802 Q 514.0562 42.83802 514.0562 21.41901 L 514.0562 21.41901 L 599.73224 0.0 Q 685.4083 0.0 685.4083 21.41901 z" svg:height="3.6412315mm" draw:style-name="style-437" svg:viewBox="0.0 0.0 685.4083 364.12317" svg:width="6.854083mm" svg:x="98.955826mm" svg:y="169.63855mm"/>
          <draw:path svg:d="M 214.1901 171.35208 L 214.1901 192.77109 L 192.77109 192.77109 Q 192.77109 171.35208 107.09505 85.67604 L 0.0 0.0 L 21.41901 0.0 Q 64.25703 0.0 128.51405 42.83802 Q 192.77109 85.67604 214.1901 85.67604 Q 235.6091 107.09505 235.6091 128.51405 Q 235.6091 149.93306 214.1901 171.35208 z" svg:height="1.9277109mm" draw:style-name="style-438" svg:viewBox="0.0 0.0 235.6091 192.77109" svg:width="2.356091mm" svg:x="82.89156mm" svg:y="153.3601mm"/>
          <draw:path svg:d="M 42.83802 42.83802 L 64.25703 0.0 L 64.25703 21.41901 L 64.25703 42.83802 L 64.25703 128.51405 L 85.67604 235.6091 L 85.67604 299.86612 Q 128.51405 364.12317 128.51405 428.3802 L 128.51405 492.6372 L 128.51405 514.0562 L 128.51405 556.8942 L 128.51405 556.8942 L 128.51405 556.8942 L 128.51405 535.4752 L 128.51405 535.4752 L 107.09505 535.4752 L 107.09505 514.0562 L 107.09505 514.0562 Q 85.67604 514.0562 85.67604 471.2182 L 42.83802 428.3802 L 42.83802 428.3802 L 42.83802 428.3802 L 42.83802 385.54218 Q 42.83802 342.70416 21.41901 257.0281 L 0.0 149.93306 L 0.0 128.51405 L 0.0 85.67604 L 0.0 85.67604 Q 0.0 85.67604 21.41901 85.67604 Q 21.41901 85.67604 42.83802 42.83802 z" svg:height="5.5689425mm" draw:style-name="style-439" svg:viewBox="0.0 0.0 128.51405 556.8942" svg:width="1.2851405mm" svg:x="39.83936mm" svg:y="166.21152mm"/>
          <draw:path svg:d="M 171.35208 85.67604 L 171.35208 85.67604 L 192.77109 107.09505 Q 214.1901 149.93306 235.6091 149.93306 L 257.0281 149.93306 L 406.96118 235.6091 Q 556.8942 321.28516 556.8942 342.70416 Q 556.8942 364.12317 578.31323 406.96118 L 599.73224 449.7992 L 599.73224 535.4752 L 599.73224 599.73224 L 621.1513 621.1513 L 621.1513 642.5703 L 471.2182 642.5703 L 321.28516 663.9893 L 321.28516 663.9893 L 321.28516 663.9893 L 257.0281 663.9893 Q 192.77109 663.9893 107.09505 642.5703 L 21.41901 642.5703 L 21.41901 663.9893 L 0.0 685.4083 L 0.0 685.4083 L 0.0 685.4083 L 0.0 621.1513 Q 0.0 578.31323 0.0 299.86612 L 0.0 21.41901 L 0.0 0.0 Q 21.41901 -21.41901 85.67604 21.41901 Q 149.93306 64.25703 171.35208 85.67604 z" svg:height="6.854083mm" draw:style-name="style-440" svg:viewBox="0.0 0.0 621.1513 685.4083" svg:width="6.2115126mm" svg:x="55.261044mm" svg:y="270.95047mm"/>
          <draw:path svg:d="M 64.25703 128.51405 L 0.0 0.0 L 21.41901 0.0 Q 64.25703 21.41901 64.25703 0.0 L 64.25703 0.0 L 257.0281 321.28516 Q 449.7992 621.1513 471.2182 663.9893 Q 514.0562 706.82733 621.1513 706.82733 L 706.82733 706.82733 L 749.66534 706.82733 L 771.08435 706.82733 L 771.08435 685.4083 L 792.50336 685.4083 L 792.50336 663.9893 L 792.50336 621.1513 L 813.92236 621.1513 L 813.92236 621.1513 L 813.92236 663.9893 L 813.92236 706.82733 L 813.92236 706.82733 L 813.92236 706.82733 L 792.50336 728.24634 L 792.50336 728.24634 L 771.08435 728.24634 L 749.66534 749.66534 L 706.82733 749.66534 L 663.9893 749.66534 L 621.1513 771.08435 L 578.31323 771.08435 L 535.4752 771.08435 Q 492.6372 771.08435 492.6372 792.50336 L 492.6372 813.92236 L 492.6372 813.92236 Q 492.6372 813.92236 299.86612 535.4752 Q 128.51405 235.6091 64.25703 128.51405 z" svg:height="8.139224mm" draw:style-name="style-441" svg:viewBox="0.0 0.0 813.92236 813.92236" svg:width="8.139224mm" svg:x="56.760376mm" svg:y="285.9438mm"/>
          <draw:path svg:d="M 21.41901 0.0 L 21.41901 0.0 L 42.83802 171.35208 Q 64.25703 342.70416 85.67604 342.70416 L 107.09505 342.70416 L 107.09505 406.96118 Q 85.67604 449.7992 85.67604 535.4752 L 85.67604 621.1513 L 64.25703 663.9893 Q 42.83802 685.4083 42.83802 835.3414 L 42.83802 963.8554 L 21.41901 1006.6934 L 21.41901 1049.5315 L 21.41901 1049.5315 L 0.0 1049.5315 L 0.0 535.4752 Q 0.0 0.0 21.41901 0.0 z" svg:height="10.495315mm" draw:style-name="style-442" svg:viewBox="0.0 0.0 107.09505 1049.5315" svg:width="1.0709505mm" svg:x="5.9973226mm" svg:y="46.05087mm"/>
          <draw:path svg:d="M 21.41901 0.0 L 21.41901 0.0 L 85.67604 0.0 L 128.51405 0.0 L 149.93306 0.0 L 171.35208 0.0 L 171.35208 21.41901 L 171.35208 21.41901 L 257.0281 128.51405 Q 342.70416 214.1901 364.12317 235.6091 L 385.54218 235.6091 L 385.54218 257.0281 L 385.54218 278.4471 L 406.96118 278.4471 L 428.3802 299.86612 L 471.2182 299.86612 L 514.0562 299.86612 L 514.0562 257.0281 L 514.0562 235.6091 L 621.1513 514.0562 Q 728.24634 792.50336 749.66534 835.3414 L 749.66534 878.1794 L 749.66534 899.5984 L 728.24634 942.4364 L 728.24634 942.4364 L 728.24634 942.4364 L 728.24634 942.4364 L 706.82733 942.4364 L 706.82733 942.4364 L 685.4083 942.4364 L 685.4083 942.4364 L 685.4083 942.4364 L 685.4083 921.0174 L 685.4083 921.0174 L 663.9893 942.4364 L 663.9893 963.8554 L 642.5703 963.8554 L 599.73224 942.4364 L 599.73224 942.4364 L 599.73224 942.4364 L 578.31323 942.4364 L 578.31323 942.4364 L 578.31323 921.0174 L 556.8942 921.0174 L 556.8942 899.5984 Q 556.8942 878.1794 535.4752 899.5984 Q 514.0562 921.0174 492.6372 899.5984 L 449.7992 899.5984 L 449.7992 899.5984 Q 428.3802 899.5984 406.96118 856.7604 L 385.54218 792.50336 L 385.54218 771.08435 Q 385.54218 771.08435 214.1901 428.3802 Q 85.67604 64.25703 42.83802 42.83802 L 0.0 42.83802 L 0.0 21.41901 Q 0.0 0.0 21.41901 0.0 z" svg:height="9.638555mm" draw:style-name="style-443" svg:viewBox="0.0 0.0 749.66534 963.8554" svg:width="7.4966536mm" svg:x="12.851406mm" svg:y="177.77779mm"/>
          <draw:path svg:d="M 149.93306 0.0 L 235.6091 0.0 L 364.12317 42.83802 Q 471.2182 107.09505 471.2182 107.09505 Q 471.2182 149.93306 514.0562 171.35208 Q 578.31323 214.1901 578.31323 235.6091 L 578.31323 235.6091 L 578.31323 235.6091 L 556.8942 235.6091 L 535.4752 235.6091 L 535.4752 235.6091 L 535.4752 235.6091 Q 535.4752 235.6091 449.7992 192.77109 L 364.12317 149.93306 L 364.12317 149.93306 Q 364.12317 128.51405 342.70416 128.51405 L 342.70416 128.51405 L 321.28516 128.51405 Q 299.86612 149.93306 299.86612 149.93306 L 299.86612 149.93306 L 278.4471 149.93306 L 257.0281 149.93306 L 235.6091 128.51405 L 214.1901 107.09505 L 107.09505 107.09505 L 21.41901 107.09505 L 21.41901 85.67604 L 21.41901 85.67604 L 0.0 64.25703 Q -21.41901 64.25703 21.41901 21.41901 Q 85.67604 21.41901 149.93306 0.0 z" svg:height="2.356091mm" draw:style-name="style-444" svg:viewBox="0.0 0.0 578.31323 235.6091" svg:width="5.7831326mm" svg:x="60.615795mm" svg:y="82.89156mm"/>
          <draw:path svg:d="M 856.7604 149.93306 L 878.1794 149.93306 L 878.1794 149.93306 Q 878.1794 149.93306 813.92236 149.93306 Q 728.24634 149.93306 364.12317 85.67604 L 0.0 -3.6379788E-12 L 192.77109 21.41901 Q 385.54218 21.41901 599.73224 85.67604 Q 835.3414 149.93306 856.7604 149.93306 z" svg:height="1.4993306mm" draw:style-name="style-445" svg:viewBox="0.0 0.0 878.1794 149.93306" svg:width="8.781794mm" svg:x="44.97992mm" svg:y="235.39491mm"/>
          <draw:path svg:d="M 1006.6934 0.0 L 1028.1124 0.0 L 1049.5315 0.0 Q 1049.5315 21.41901 1070.9504 42.83802 L 1070.9504 85.67604 L 1070.9504 85.67604 Q 1070.9504 85.67604 1092.3695 107.09505 L 1113.7885 128.51405 L 1135.2075 128.51405 Q 1156.6265 128.51405 1220.8835 149.93306 L 1263.7216 149.93306 L 1263.7216 149.93306 Q 1263.7216 149.93306 1285.1406 171.35208 L 1285.1406 171.35208 L 1285.1406 171.35208 L 1285.1406 192.77109 L 1178.0455 171.35208 Q 1049.5315 171.35208 1028.1124 235.6091 Q 1006.6934 299.86612 985.2744 342.70416 L 985.2744 385.54218 L 1092.3695 385.54218 Q 1178.0455 385.54218 1220.8835 299.86612 L 1285.1406 214.1901 L 1285.1406 214.1901 Q 1285.1406 214.1901 1306.5596 235.6091 L 1349.3976 235.6091 L 1349.3976 257.0281 Q 1349.3976 278.4471 1306.5596 299.86612 Q 1285.1406 299.86612 1285.1406 321.28516 L 1263.7216 321.28516 L 1263.7216 321.28516 L 1263.7216 342.70416 L 1263.7216 342.70416 L 1263.7216 342.70416 L 1242.3026 342.70416 L 1242.3026 364.12317 L 1199.4645 471.2182 Q 1135.2075 599.73224 1135.2075 685.4083 Q 1135.2075 771.08435 1156.6265 792.50336 L 1156.6265 813.92236 L 1135.2075 813.92236 Q 1135.2075 813.92236 1049.5315 792.50336 Q 963.8554 771.08435 963.8554 792.50336 L 963.8554 813.92236 L 963.8554 813.92236 L 942.4364 813.92236 L 942.4364 771.08435 Q 942.4364 749.66534 921.0174 749.66534 Q 899.5984 728.24634 878.1794 771.08435 L 856.7604 813.92236 L 856.7604 771.08435 Q 835.3414 749.66534 813.92236 728.24634 L 771.08435 728.24634 L 728.24634 771.08435 Q 706.82733 792.50336 706.82733 899.5984 L 706.82733 1006.6934 L 706.82733 1006.6934 L 706.82733 1028.1124 L 706.82733 1028.1124 Q 706.82733 1028.1124 728.24634 1028.1124 Q 749.66534 1028.1124 749.66534 963.8554 L 771.08435 899.5984 L 792.50336 985.2744 Q 792.50336 1092.3695 813.92236 1113.7885 L 813.92236 1113.7885 L 835.3414 1370.8167 Q 835.3414 1627.8447 835.3414 1627.8447 L 835.3414 1627.8447 L 835.3414 1627.8447 Q 813.92236 1627.8447 792.50336 1606.4257 Q 771.08435 1606.4257 771.08435 1585.0067 Q 771.08435 1563.5876 621.1513 1456.4927 Q 471.2182 1370.8167 406.96118 1499.3307 L 364.12317 1606.4257 L 342.70416 1627.8447 L 321.28516 1649.2638 L 321.28516 1670.6827 L 321.28516 1692.1018 L 299.86612 1692.1018 L 299.86612 1692.1018 L 299.86612 1692.1018 L 299.86612 1670.6827 L 278.4471 1670.6827 L 235.6091 1670.6827 L 235.6091 1670.6827 L 235.6091 1649.2638 L 257.0281 1627.8447 L 278.4471 1606.4257 L 278.4471 1585.0067 L 278.4471 1563.5876 L 299.86612 1563.5876 L 299.86612 1542.1687 L 299.86612 1542.1687 L 321.28516 1542.1687 L 321.28516 1520.7496 Q 321.28516 1499.3307 321.28516 1477.9116 L 321.28516 1456.4927 L 321.28516 1456.4927 Q 321.28516 1435.0736 428.3802 1263.7216 L 514.0562 1092.3695 L 535.4752 1092.3695 L 535.4752 1070.9504 L 535.4752 1070.9504 L 535.4752 1070.9504 L 556.8942 1049.5315 L 578.31323 1028.1124 L 578.31323 963.8554 L 578.31323 899.5984 L 556.8942 899.5984 L 556.8942 899.5984 L 556.8942 921.0174 L 535.4752 921.0174 L 535.4752 921.0174 L 535.4752 942.4364 L 535.4752 942.4364 L 535.4752 942.4364 L 514.0562 942.4364 L 514.0562 942.4364 L 492.6372 963.8554 L 471.2182 985.2744 L 471.2182 985.2744 L 449.7992 985.2744 L 449.7992 985.2744 L 449.7992 985.2744 L 449.7992 1006.6934 L 449.7992 1006.6934 L 428.3802 1006.6934 L 428.3802 1028.1124 L 321.28516 1113.7885 Q 214.1901 1199.4645 192.77109 1220.8835 L 171.35208 1242.3026 L 149.93306 1242.3026 L 128.51405 1242.3026 L 128.51405 1263.7216 L 107.09505 1263.7216 L 107.09505 1263.7216 L 107.09505 1285.1406 L 64.25703 1285.1406 L 42.83802 1285.1406 L 21.41901 1285.1406 L 21.41901 1285.1406 L 21.41901 1263.7216 L 21.41901 1263.7216 L 21.41901 1263.7216 L 42.83802 1242.3026 L 42.83802 1242.3026 L 42.83802 1242.3026 L 64.25703 1242.3026 L 85.67604 1242.3026 L 85.67604 1220.8835 L 85.67604 1199.4645 L 42.83802 1199.4645 L 0.0 1199.4645 L 0.0 1178.0455 L 0.0 1178.0455 L 107.09505 1178.0455 Q 192.77109 1156.6265 235.6091 1135.2075 Q 278.4471 1113.7885 278.4471 1070.9504 L 278.4471 1049.5315 L 278.4471 1049.5315 Q 278.4471 1028.1124 321.28516 1028.1124 Q 342.70416 1028.1124 449.7992 921.0174 Q 578.31323 813.92236 728.24634 556.8942 Q 878.1794 299.86612 921.0174 235.6091 Q 963.8554 149.93306 921.0174 149.93306 L 856.7604 171.35208 L 856.7604 149.93306 L 856.7604 149.93306 L 878.1794 149.93306 L 878.1794 149.93306 L 878.1794 128.51405 Q 878.1794 128.51405 899.5984 128.51405 L 899.5984 128.51405 L 899.5984 128.51405 Q 899.5984 128.51405 942.4364 107.09505 L 985.2744 85.67604 L 985.2744 85.67604 L 1006.6934 85.67604 L 1006.6934 64.25703 L 1006.6934 42.83802 L 963.8554 42.83802 L 942.4364 42.83802 L 878.1794 64.25703 L 835.3414 85.67604 L 792.50336 85.67604 L 728.24634 85.67604 L 728.24634 64.25703 L 728.24634 64.25703 L 749.66534 64.25703 L 749.66534 42.83802 L 771.08435 42.83802 L 792.50336 42.83802 L 835.3414 42.83802 L 899.5984 42.83802 L 899.5984 42.83802 Q 921.0174 21.41901 921.0174 21.41901 L 921.0174 21.41901 L 963.8554 21.41901 Q 985.2744 0.0 1006.6934 0.0 z" svg:height="16.921017mm" draw:style-name="style-446" svg:viewBox="0.0 0.0 1349.3976 1692.1018" svg:width="13.493976mm" svg:x="79.46452mm" svg:y="251.45917mm"/>
          <draw:path svg:d="M 685.4083 0.0 L 685.4083 0.0 L 706.82733 0.0 L 749.66534 0.0 L 685.4083 235.6091 Q 621.1513 471.2182 535.4752 685.4083 Q 449.7992 878.1794 449.7992 899.5984 L 449.7992 942.4364 L 449.7992 942.4364 L 449.7992 942.4364 L 428.3802 942.4364 L 428.3802 963.8554 L 428.3802 985.2744 L 428.3802 985.2744 L 299.86612 1156.6265 Q 192.77109 1349.3976 214.1901 1370.8167 Q 235.6091 1370.8167 235.6091 1392.2356 L 235.6091 1392.2356 L 257.0281 1413.6547 L 257.0281 1413.6547 L 257.0281 1413.6547 L 257.0281 1413.6547 L 235.6091 1413.6547 L 214.1901 1413.6547 L 192.77109 1413.6547 L 171.35208 1413.6547 L 149.93306 1413.6547 L 107.09505 1413.6547 L 107.09505 1413.6547 L 107.09505 1413.6547 L 85.67604 1413.6547 L 85.67604 1413.6547 L 64.25703 1435.0736 L 64.25703 1435.0736 L 64.25703 1413.6547 L 64.25703 1392.2356 L 42.83802 1392.2356 L 42.83802 1370.8167 L 21.41901 1370.8167 L 0.0 1370.8167 L 0.0 1370.8167 L 21.41901 1349.3976 L 21.41901 1349.3976 L 21.41901 1327.9786 L 21.41901 1327.9786 L 21.41901 1327.9786 L 42.83802 1327.9786 L 42.83802 1327.9786 L 64.25703 1306.5596 L 85.67604 1306.5596 L 85.67604 1285.1406 Q 107.09505 1263.7216 149.93306 1199.4645 Q 192.77109 1156.6265 299.86612 942.4364 Q 406.96118 749.66534 535.4752 385.54218 L 663.9893 21.41901 L 663.9893 21.41901 Q 685.4083 0.0 685.4083 0.0 z" svg:height="14.350737mm" draw:style-name="style-447" svg:viewBox="0.0 0.0 749.66534 1435.0736" svg:width="7.4966536mm" svg:x="34.484604mm" svg:y="220.18742mm"/>
          <draw:path svg:d="M 149.93306 0.0 L 171.35208 0.0 L 171.35208 42.83802 Q 149.93306 85.67604 171.35208 85.67604 L 171.35208 85.67604 L 214.1901 85.67604 Q 257.0281 85.67604 278.4471 85.67604 L 278.4471 85.67604 L 278.4471 128.51405 Q 278.4471 149.93306 257.0281 149.93306 Q 235.6091 149.93306 235.6091 171.35208 L 235.6091 192.77109 L 235.6091 299.86612 Q 235.6091 406.96118 235.6091 406.96118 L 235.6091 406.96118 L 235.6091 406.96118 Q 214.1901 385.54218 192.77109 385.54218 Q 171.35208 342.70416 149.93306 364.12317 Q 149.93306 385.54218 128.51405 385.54218 L 107.09505 385.54218 L 107.09505 364.12317 Q 107.09505 342.70416 107.09505 299.86612 L 107.09505 278.4471 L 107.09505 257.0281 Q 107.09505 214.1901 64.25703 214.1901 L 42.83802 214.1901 L 42.83802 214.1901 Q 42.83802 214.1901 64.25703 171.35208 Q 85.67604 128.51405 42.83802 128.51405 L 1.8189894E-12 128.51405 L 1.8189894E-12 107.09505 L 1.8189894E-12 107.09505 L 42.83802 107.09505 L 85.67604 85.67604 L 107.09505 107.09505 Q 107.09505 107.09505 128.51405 42.83802 Q 128.51405 0.0 149.93306 0.0 z" svg:height="4.069612mm" draw:style-name="style-448" svg:viewBox="0.0 0.0 278.4471 406.96118" svg:width="2.7844713mm" svg:x="129.585mm" svg:y="113.09237mm"/>
          <draw:path svg:d="M 278.4471 0.0 L 299.86612 0.0 L 299.86612 0.0 L 299.86612 21.41901 L 299.86612 21.41901 L 299.86612 42.83802 L 299.86612 42.83802 L 321.28516 42.83802 L 321.28516 42.83802 Q 342.70416 21.41901 342.70416 21.41901 L 342.70416 21.41901 L 342.70416 21.41901 Q 342.70416 21.41901 364.12317 42.83802 L 364.12317 42.83802 L 342.70416 107.09505 Q 321.28516 171.35208 278.4471 214.1901 Q 214.1901 278.4471 214.1901 299.86612 L 214.1901 321.28516 L 192.77109 321.28516 L 192.77109 342.70416 L 192.77109 342.70416 L 171.35208 342.70416 L 171.35208 342.70416 L 171.35208 342.70416 L 171.35208 364.12317 L 171.35208 364.12317 L 149.93306 364.12317 L 149.93306 385.54218 L 149.93306 385.54218 L 128.51405 385.54218 L 128.51405 385.54218 L 128.51405 385.54218 L 128.51405 406.96118 L 128.51405 406.96118 L 107.09505 406.96118 L 107.09505 428.3802 L 42.83802 428.3802 L 0.0 428.3802 L 0.0 406.96118 L 0.0 406.96118 L 21.41901 406.96118 L 21.41901 385.54218 L 21.41901 385.54218 L 42.83802 385.54218 L 42.83802 385.54218 L 42.83802 385.54218 L 42.83802 364.12317 L 42.83802 364.12317 L 64.25703 364.12317 Q 64.25703 342.70416 85.67604 321.28516 L 85.67604 299.86612 L 85.67604 299.86612 Q 107.09505 299.86612 107.09505 278.4471 L 107.09505 278.4471 L 128.51405 278.4471 Q 128.51405 257.0281 128.51405 257.0281 L 128.51405 257.0281 L 128.51405 257.0281 Q 149.93306 257.0281 149.93306 235.6091 L 128.51405 235.6091 L 128.51405 235.6091 L 128.51405 235.6091 L 128.51405 214.1901 L 128.51405 214.1901 L 128.51405 214.1901 Q 149.93306 214.1901 149.93306 192.77109 L 149.93306 192.77109 L 149.93306 171.35208 Q 171.35208 171.35208 171.35208 149.93306 Q 171.35208 128.51405 192.77109 128.51405 Q 214.1901 128.51405 235.6091 42.83802 Q 257.0281 -21.41901 278.4471 0.0 z" svg:height="4.283802mm" draw:style-name="style-449" svg:viewBox="0.0 0.0 364.12317 428.3802" svg:width="3.6412315mm" svg:x="57.831326mm" svg:y="86.5328mm"/>
          <draw:path svg:d="M 1306.5596 299.86612 L 1306.5596 321.28516 L 1327.9786 342.70416 L 1327.9786 342.70416 L 1327.9786 385.54218 L 1349.3976 428.3802 L 1349.3976 449.7992 L 1349.3976 471.2182 L 1306.5596 492.6372 Q 1263.7216 514.0562 1242.3026 535.4752 L 1220.8835 535.4752 L 1178.0455 535.4752 Q 1156.6265 556.8942 1135.2075 535.4752 Q 1092.3695 514.0562 1049.5315 364.12317 Q 1028.1124 192.77109 835.3414 257.0281 Q 621.1513 321.28516 621.1513 342.70416 Q 621.1513 364.12317 449.7992 471.2182 L 257.0281 556.8942 L 257.0281 578.31323 L 257.0281 599.73224 L 235.6091 599.73224 L 214.1901 599.73224 L 214.1901 621.1513 L 214.1901 642.5703 L 214.1901 642.5703 L 192.77109 642.5703 L 192.77109 642.5703 L 192.77109 642.5703 L 192.77109 663.9893 L 192.77109 663.9893 L 171.35208 663.9893 L 171.35208 685.4083 L 149.93306 685.4083 L 128.51405 685.4083 L 128.51405 663.9893 L 107.09505 663.9893 L 107.09505 663.9893 L 107.09505 642.5703 L 107.09505 642.5703 L 107.09505 642.5703 L 85.67604 642.5703 L 85.67604 642.5703 L 85.67604 621.1513 L 64.25703 621.1513 L 64.25703 621.1513 L 64.25703 599.73224 L 64.25703 599.73224 L 64.25703 599.73224 L 42.83802 599.73224 L 42.83802 599.73224 L 42.83802 578.31323 L 21.41901 578.31323 L 21.41901 556.8942 L 21.41901 535.4752 L 0.0 535.4752 L 0.0 514.0562 L 0.0 514.0562 L 21.41901 514.0562 L 21.41901 514.0562 L 21.41901 514.0562 L 21.41901 492.6372 L 21.41901 492.6372 L 42.83802 492.6372 L 42.83802 471.2182 L 42.83802 471.2182 L 64.25703 471.2182 L 64.25703 471.2182 L 64.25703 471.2182 L 64.25703 449.7992 L 64.25703 449.7992 L 321.28516 278.4471 Q 556.8942 128.51405 706.82733 64.25703 Q 856.7604 0.0 1049.5315 0.0 Q 1220.8835 0.0 1242.3026 85.67604 Q 1263.7216 171.35208 1285.1406 214.1901 Q 1306.5596 278.4471 1306.5596 299.86612 z" svg:height="6.854083mm" draw:style-name="style-450" svg:viewBox="0.0 0.0 1349.3976 685.4083" svg:width="13.493976mm" svg:x="36.626507mm" svg:y="196.19812mm"/>
          <draw:path svg:d="M 171.35208 85.67604 L 299.86612 3.6379788E-12 L 321.28516 21.41901 Q 321.28516 42.83802 342.70416 42.83802 L 364.12317 42.83802 L 364.12317 42.83802 Q 364.12317 64.25703 192.77109 149.93306 L 21.41901 257.0281 L 21.41901 235.6091 Q 21.41901 235.6091 0.0 235.6091 L 0.0 214.1901 L 21.41901 214.1901 Q 21.41901 192.77109 21.41901 192.77109 L 21.41901 192.77109 L 21.41901 192.77109 Q 42.83802 192.77109 171.35208 85.67604 z" svg:height="2.570281mm" draw:style-name="style-451" svg:viewBox="0.0 0.0 364.12317 257.0281" svg:width="3.6412315mm" svg:x="115.87684mm" svg:y="170.7095mm"/>
          <draw:path svg:d="M 578.31323 21.41901 L 621.1513 0.0 L 642.5703 21.41901 Q 642.5703 64.25703 663.9893 64.25703 L 663.9893 64.25703 L 663.9893 149.93306 Q 685.4083 214.1901 663.9893 214.1901 L 663.9893 214.1901 L 663.9893 192.77109 Q 642.5703 192.77109 642.5703 171.35208 Q 642.5703 149.93306 471.2182 257.0281 L 278.4471 364.12317 L 235.6091 364.12317 L 192.77109 364.12317 L 192.77109 385.54218 L 171.35208 385.54218 L 171.35208 385.54218 L 171.35208 406.96118 L 171.35208 406.96118 L 171.35208 406.96118 L 149.93306 406.96118 L 149.93306 406.96118 L 149.93306 428.3802 L 171.35208 428.3802 L 171.35208 449.7992 L 171.35208 449.7992 L 149.93306 449.7992 Q 128.51405 471.2182 107.09505 492.6372 L 107.09505 492.6372 L 85.67604 492.6372 L 85.67604 492.6372 L 85.67604 492.6372 L 85.67604 471.2182 L 64.25703 471.2182 L 64.25703 449.7992 L 42.83802 449.7992 L 0.0 449.7992 L 42.83802 428.3802 L 64.25703 406.96118 L 64.25703 406.96118 L 85.67604 406.96118 L 85.67604 385.54218 L 85.67604 364.12317 L 85.67604 364.12317 L 85.67604 342.70416 L 85.67604 342.70416 L 107.09505 321.28516 L 128.51405 321.28516 Q 149.93306 321.28516 214.1901 299.86612 Q 257.0281 278.4471 257.0281 257.0281 Q 257.0281 235.6091 385.54218 171.35208 Q 514.0562 107.09505 514.0562 85.67604 Q 514.0562 64.25703 578.31323 21.41901 z" svg:height="4.926372mm" draw:style-name="style-452" svg:viewBox="0.0 0.0 663.9893 492.6372" svg:width="6.639893mm" svg:x="85.24766mm" svg:y="184.84605mm"/>
          <draw:path svg:d="M 257.0281 107.09505 L 364.12317 0.0 L 385.54218 0.0 L 406.96118 0.0 L 514.0562 192.77109 Q 621.1513 385.54218 642.5703 428.3802 Q 642.5703 492.6372 706.82733 535.4752 Q 771.08435 599.73224 792.50336 599.73224 L 792.50336 599.73224 L 792.50336 599.73224 Q 792.50336 599.73224 813.92236 621.1513 L 835.3414 621.1513 L 921.0174 706.82733 Q 985.2744 771.08435 1006.6934 792.50336 L 1028.1124 792.50336 L 1028.1124 813.92236 L 1028.1124 835.3414 L 1028.1124 856.7604 Q 1006.6934 899.5984 985.2744 985.2744 Q 942.4364 1070.9504 792.50336 1092.3695 L 642.5703 1113.7885 L 642.5703 1092.3695 L 642.5703 1070.9504 L 621.1513 1070.9504 L 599.73224 1070.9504 L 599.73224 1092.3695 L 578.31323 1092.3695 L 578.31323 1113.7885 L 578.31323 1135.2075 L 578.31323 1156.6265 L 578.31323 1178.0455 L 578.31323 1178.0455 L 578.31323 1178.0455 L 621.1513 1199.4645 Q 642.5703 1199.4645 642.5703 1220.8835 Q 642.5703 1242.3026 578.31323 1242.3026 L 535.4752 1242.3026 L 535.4752 1263.7216 L 535.4752 1285.1406 L 514.0562 1285.1406 L 514.0562 1285.1406 L 514.0562 1306.5596 L 492.6372 1306.5596 L 492.6372 1306.5596 L 492.6372 1327.9786 L 492.6372 1327.9786 L 492.6372 1327.9786 L 471.2182 1327.9786 L 471.2182 1327.9786 L 449.7992 1327.9786 L 449.7992 1327.9786 L 428.3802 1327.9786 L 406.96118 1327.9786 L 406.96118 1306.5596 L 406.96118 1285.1406 L 385.54218 1285.1406 L 385.54218 1285.1406 L 385.54218 1199.4645 Q 364.12317 1092.3695 385.54218 1070.9504 L 406.96118 1049.5315 L 428.3802 1049.5315 Q 449.7992 1028.1124 449.7992 985.2744 Q 449.7992 921.0174 428.3802 942.4364 Q 406.96118 942.4364 385.54218 899.5984 L 364.12317 835.3414 L 364.12317 813.92236 Q 364.12317 792.50336 321.28516 749.66534 Q 321.28516 706.82733 299.86612 578.31323 L 278.4471 449.7992 L 299.86612 428.3802 L 299.86612 406.96118 L 278.4471 406.96118 L 257.0281 428.3802 L 235.6091 428.3802 L 235.6091 428.3802 L 235.6091 406.96118 L 235.6091 406.96118 L 214.1901 428.3802 Q 192.77109 449.7992 192.77109 449.7992 Q 192.77109 428.3802 171.35208 449.7992 L 149.93306 471.2182 L 128.51405 471.2182 L 107.09505 471.2182 L 107.09505 492.6372 Q 107.09505 492.6372 85.67604 514.0562 L 85.67604 535.4752 L 64.25703 535.4752 L 64.25703 535.4752 L 64.25703 492.6372 L 64.25703 449.7992 L 42.83802 449.7992 L 21.41901 428.3802 L 21.41901 428.3802 L 21.41901 428.3802 L 0.0 428.3802 L 0.0 428.3802 L 0.0 406.96118 L 0.0 406.96118 L 0.0 385.54218 L 21.41901 385.54218 L 21.41901 385.54218 L 21.41901 385.54218 L 21.41901 364.12317 L 21.41901 364.12317 L 42.83802 364.12317 L 42.83802 342.70416 L 42.83802 342.70416 L 64.25703 342.70416 L 64.25703 342.70416 Q 64.25703 342.70416 107.09505 278.4471 Q 149.93306 214.1901 257.0281 107.09505 z M 492.6372 556.8942 Q 492.6372 514.0562 535.4752 514.0562 Q 578.31323 514.0562 578.31323 556.8942 Q 578.31323 599.73224 535.4752 599.73224 Q 492.6372 578.31323 492.6372 556.8942 z" svg:height="13.279786mm" draw:style-name="style-453" svg:viewBox="0.0 0.0 1028.1124 1327.9786" svg:width="10.281124mm" svg:x="84.60509mm" svg:y="92.10174mm"/>
          <draw:path svg:d="M 963.8554 278.4471 L 1006.6934 278.4471 L 1006.6934 299.86612 Q 1006.6934 299.86612 985.2744 299.86612 L 985.2744 299.86612 L 985.2744 321.28516 L 1006.6934 321.28516 L 1006.6934 342.70416 L 1006.6934 385.54218 L 1028.1124 385.54218 L 1028.1124 385.54218 L 1028.1124 428.3802 Q 1028.1124 428.3802 1006.6934 449.7992 L 1006.6934 449.7992 L 1006.6934 449.7992 Q 985.2744 428.3802 835.3414 364.12317 Q 685.4083 299.86612 492.6372 278.4471 L 321.28516 257.0281 L 321.28516 278.4471 L 321.28516 278.4471 L 364.12317 364.12317 Q 406.96118 449.7992 406.96118 471.2182 L 406.96118 514.0562 L 428.3802 556.8942 L 428.3802 578.31323 L 406.96118 578.31323 L 385.54218 556.8942 L 364.12317 556.8942 L 342.70416 556.8942 L 342.70416 578.31323 L 342.70416 599.73224 L 342.70416 599.73224 L 321.28516 599.73224 L 321.28516 556.8942 L 321.28516 535.4752 L 299.86612 514.0562 Q 299.86612 471.2182 149.93306 471.2182 L 0.0 471.2182 L 0.0 428.3802 L 0.0 385.54218 L 0.0 364.12317 L 0.0 342.70416 L 21.41901 342.70416 L 42.83802 342.70416 L 42.83802 321.28516 L 42.83802 299.86612 L 235.6091 214.1901 Q 406.96118 107.09505 406.96118 85.67604 Q 406.96118 64.25703 621.1513 0.0 Q 813.92236 -64.25703 835.3414 107.09505 Q 878.1794 257.0281 921.0174 278.4471 Q 942.4364 299.86612 963.8554 278.4471 z M 792.50336 128.51405 L 792.50336 192.77109 L 642.5703 171.35208 Q 492.6372 149.93306 492.6372 128.51405 Q 492.6372 107.09505 556.8942 85.67604 Q 621.1513 42.83802 706.82733 42.83802 Q 792.50336 42.83802 792.50336 128.51405 z" svg:height="5.9973226mm" draw:style-name="style-454" svg:viewBox="0.0 0.0 1028.1124 599.73224" svg:width="10.281124mm" svg:x="38.768406mm" svg:y="198.7684mm"/>
          <draw:path svg:d="M 728.24634 257.0281 L 728.24634 342.70416 L 706.82733 342.70416 L 663.9893 342.70416 L 642.5703 342.70416 Q 621.1513 342.70416 535.4752 342.70416 Q 449.7992 342.70416 406.96118 257.0281 Q 385.54218 171.35208 342.70416 171.35208 Q 321.28516 171.35208 342.70416 257.0281 L 364.12317 342.70416 L 364.12317 342.70416 L 364.12317 342.70416 L 364.12317 364.12317 L 364.12317 364.12317 L 342.70416 364.12317 L 342.70416 385.54218 L 321.28516 385.54218 L 299.86612 385.54218 L 278.4471 385.54218 L 278.4471 385.54218 L 235.6091 342.70416 Q 214.1901 299.86612 171.35208 299.86612 Q 128.51405 299.86612 149.93306 364.12317 Q 171.35208 428.3802 214.1901 449.7992 Q 235.6091 471.2182 235.6091 492.6372 Q 235.6091 514.0562 235.6091 514.0562 L 235.6091 514.0562 L 235.6091 514.0562 Q 235.6091 514.0562 214.1901 492.6372 L 214.1901 471.2182 L 149.93306 471.2182 L 64.25703 471.2182 L 64.25703 449.7992 L 64.25703 449.7992 L 42.83802 449.7992 L 42.83802 471.2182 L 21.41901 471.2182 L 0.0 471.2182 L 0.0 449.7992 L 0.0 428.3802 L 0.0 406.96118 L 21.41901 385.54218 L 21.41901 364.12317 L 21.41901 342.70416 L 42.83802 321.28516 L 64.25703 299.86612 L 64.25703 299.86612 Q 64.25703 299.86612 107.09505 171.35208 L 171.35208 42.83802 L 278.4471 42.83802 L 364.12317 42.83802 L 385.54218 64.25703 L 406.96118 64.25703 L 406.96118 64.25703 Q 428.3802 42.83802 449.7992 42.83802 L 449.7992 42.83802 L 556.8942 0.0 Q 663.9893 0.0 706.82733 0.0 Q 771.08435 21.41901 749.66534 107.09505 Q 749.66534 192.77109 728.24634 257.0281 z" svg:height="5.140562mm" draw:style-name="style-455" svg:viewBox="0.0 0.0 749.66534 514.0562" svg:width="7.4966536mm" svg:x="54.190094mm" svg:y="107.09505mm"/>
          <draw:path svg:d="M 878.1794 385.54218 L 878.1794 406.96118 L 878.1794 406.96118 Q 856.7604 428.3802 835.3414 428.3802 L 813.92236 428.3802 L 813.92236 428.3802 Q 792.50336 428.3802 749.66534 342.70416 Q 706.82733 257.0281 685.4083 257.0281 Q 663.9893 257.0281 663.9893 214.1901 Q 642.5703 192.77109 492.6372 128.51405 Q 364.12317 64.25703 364.12317 85.67604 Q 364.12317 107.09505 257.0281 149.93306 L 149.93306 214.1901 L 149.93306 214.1901 L 149.93306 214.1901 L 128.51405 214.1901 L 128.51405 214.1901 L 107.09505 235.6091 L 85.67604 257.0281 L 85.67604 257.0281 L 64.25703 257.0281 L 64.25703 257.0281 L 64.25703 257.0281 L 64.25703 278.4471 L 42.83802 278.4471 L 42.83802 257.0281 L 21.41901 257.0281 L 21.41901 235.6091 L 21.41901 214.1901 L 0.0 214.1901 L 0.0 214.1901 L 0.0 214.1901 L 0.0 214.1901 L 21.41901 192.77109 L 42.83802 171.35208 L 42.83802 171.35208 L 64.25703 171.35208 L 64.25703 171.35208 L 64.25703 171.35208 L 64.25703 149.93306 L 64.25703 149.93306 L 85.67604 149.93306 L 85.67604 128.51405 L 107.09505 128.51405 L 128.51405 128.51405 L 214.1901 85.67604 Q 299.86612 42.83802 278.4471 0.0 Q 278.4471 -21.41901 406.96118 0.0 Q 556.8942 0.0 663.9893 107.09505 Q 792.50336 192.77109 835.3414 299.86612 Q 878.1794 385.54218 878.1794 385.54218 z" svg:height="4.283802mm" draw:style-name="style-456" svg:viewBox="0.0 0.0 878.1794 428.3802" svg:width="8.781794mm" svg:x="21.204819mm" svg:y="263.8822mm"/>
          <draw:path svg:d="M 0.0 21.41901 L 0.0 0.0 L 21.41901 0.0 Q 21.41901 0.0 21.41901 21.41901 L 21.41901 21.41901 L 64.25703 64.25703 Q 85.67604 85.67604 107.09505 107.09505 L 128.51405 107.09505 L 128.51405 107.09505 Q 128.51405 128.51405 149.93306 128.51405 L 149.93306 128.51405 L 321.28516 128.51405 Q 471.2182 128.51405 556.8942 107.09505 Q 621.1513 107.09505 621.1513 128.51405 Q 621.1513 149.93306 578.31323 171.35208 Q 514.0562 214.1901 492.6372 214.1901 L 471.2182 214.1901 L 471.2182 214.1901 Q 449.7992 214.1901 449.7992 214.1901 L 449.7992 235.6091 L 428.3802 235.6091 L 406.96118 235.6091 L 406.96118 235.6091 Q 406.96118 235.6091 321.28516 257.0281 L 235.6091 257.0281 L 192.77109 257.0281 L 171.35208 257.0281 L 171.35208 257.0281 Q 149.93306 235.6091 149.93306 235.6091 L 149.93306 235.6091 L 149.93306 235.6091 Q 128.51405 214.1901 107.09505 214.1901 L 64.25703 192.77109 L 64.25703 171.35208 L 64.25703 171.35208 L 64.25703 171.35208 Q 64.25703 149.93306 42.83802 149.93306 L 42.83802 149.93306 L 42.83802 128.51405 Q 21.41901 85.67604 21.41901 85.67604 L 21.41901 64.25703 L 21.41901 42.83802 Q 21.41901 42.83802 0.0 42.83802 L 0.0 42.83802 L 0.0 21.41901 z" svg:height="2.570281mm" draw:style-name="style-457" svg:viewBox="0.0 0.0 621.1513 257.0281" svg:width="6.2115126mm" svg:x="125.30121mm" svg:y="244.60509mm"/>
          <draw:path svg:d="M 171.35208 21.41901 L 171.35208 64.25703 L 128.51405 235.6091 Q 85.67604 406.96118 64.25703 471.2182 L 42.83802 514.0562 L 42.83802 599.73224 L 42.83802 663.9893 L 42.83802 663.9893 Q 42.83802 663.9893 21.41901 642.5703 L 0.0 621.1513 L 0.0 621.1513 L 0.0 621.1513 L 0.0 471.2182 Q 0.0 342.70416 21.41901 321.28516 L 21.41901 299.86612 L 21.41901 257.0281 Q 42.83802 235.6091 64.25703 128.51405 Q 85.67604 42.83802 128.51405 0.0 Q 171.35208 -21.41901 171.35208 21.41901 z" svg:height="6.639893mm" draw:style-name="style-458" svg:viewBox="0.0 0.0 171.35208 663.9893" svg:width="1.7135208mm" svg:x="108.80857mm" svg:y="211.61981mm"/>
          <draw:path svg:d="M 1906.2919 21.41901 L 1927.7108 0.0 L 1927.7108 0.0 Q 1949.1299 0.0 1970.5488 21.41901 L 1970.5488 21.41901 L 2013.3868 42.83802 Q 2056.2249 42.83802 2034.8059 107.09505 Q 2013.3868 171.35208 2034.8059 171.35208 Q 2056.2249 171.35208 2056.2249 192.77109 Q 2056.2249 214.1901 2013.3868 235.6091 Q 1970.5488 257.0281 1970.5488 257.0281 L 1970.5488 257.0281 L 1949.1299 278.4471 L 1927.7108 299.86612 L 1927.7108 299.86612 L 1927.7108 299.86612 L 1927.7108 321.28516 L 1927.7108 321.28516 L 1906.2919 321.28516 L 1906.2919 342.70416 L 1906.2919 342.70416 L 1884.8728 342.70416 L 1884.8728 342.70416 L 1884.8728 342.70416 L 1884.8728 364.12317 L 1884.8728 364.12317 L 1884.8728 364.12317 Q 1884.8728 385.54218 1756.3588 428.3802 Q 1627.8447 471.2182 1306.5596 642.5703 L 985.2744 792.50336 L 985.2744 792.50336 L 985.2744 813.92236 L 963.8554 813.92236 L 942.4364 813.92236 L 921.0174 835.3414 L 899.5984 856.7604 L 899.5984 856.7604 L 899.5984 856.7604 L 878.1794 856.7604 L 878.1794 856.7604 L 878.1794 878.1794 L 856.7604 878.1794 L 856.7604 878.1794 L 856.7604 899.5984 L 856.7604 899.5984 L 856.7604 899.5984 L 835.3414 899.5984 Q 813.92236 899.5984 813.92236 921.0174 L 792.50336 921.0174 L 792.50336 899.5984 Q 771.08435 899.5984 556.8942 1049.5315 Q 342.70416 1199.4645 235.6091 1327.9786 L 128.51405 1435.0736 L 107.09505 1435.0736 L 107.09505 1456.4927 L 107.09505 1456.4927 L 107.09505 1456.4927 L 85.67604 1456.4927 L 85.67604 1456.4927 L 85.67604 1477.9116 L 85.67604 1477.9116 L 64.25703 1477.9116 L 64.25703 1499.3307 L 64.25703 1499.3307 L 64.25703 1499.3307 L 42.83802 1499.3307 L 42.83802 1499.3307 L 42.83802 1520.7496 L 42.83802 1520.7496 L 42.83802 1542.1687 L 42.83802 1542.1687 L 21.41901 1542.1687 L 21.41901 1542.1687 L 0.0 1542.1687 L 0.0 1542.1687 L 0.0 1542.1687 L 0.0 1520.7496 L 0.0 1520.7496 L 0.0 1499.3307 L 0.0 1499.3307 L 0.0 1499.3307 L 21.41901 1499.3307 L 21.41901 1477.9116 L 21.41901 1456.4927 L 21.41901 1456.4927 L 21.41901 1456.4927 L 21.41901 1456.4927 L 21.41901 1435.0736 L 42.83802 1435.0736 L 42.83802 1413.6547 L 42.83802 1392.2356 L 42.83802 1392.2356 L 42.83802 1392.2356 L 64.25703 1392.2356 L 64.25703 1370.8167 L 64.25703 1370.8167 L 85.67604 1370.8167 L 85.67604 1370.8167 Q 85.67604 1370.8167 85.67604 1349.3976 L 107.09505 1327.9786 L 107.09505 1327.9786 Q 107.09505 1327.9786 149.93306 1220.8835 Q 214.1901 1135.2075 278.4471 1028.1124 L 364.12317 942.4364 L 364.12317 942.4364 L 364.12317 942.4364 L 364.12317 921.0174 L 385.54218 921.0174 L 385.54218 921.0174 L 385.54218 899.5984 L 385.54218 899.5984 L 385.54218 899.5984 L 406.96118 899.5984 L 406.96118 899.5984 L 406.96118 878.1794 L 428.3802 878.1794 L 428.3802 878.1794 L 428.3802 856.7604 L 428.3802 856.7604 L 428.3802 856.7604 L 449.7992 856.7604 L 449.7992 856.7604 L 449.7992 835.3414 L 471.2182 835.3414 L 663.9893 685.4083 Q 856.7604 514.0562 921.0174 514.0562 Q 985.2744 471.2182 1113.7885 406.96118 Q 1242.3026 342.70416 1263.7216 321.28516 Q 1263.7216 299.86612 1370.8167 257.0281 Q 1499.3307 235.6091 1499.3307 214.1901 Q 1520.7496 171.35208 1670.6827 128.51405 Q 1820.6158 42.83802 1842.0348 42.83802 L 1842.0348 42.83802 L 1863.4539 42.83802 L 1884.8728 42.83802 L 1906.2919 21.41901 z M 1991.9679 85.67604 Q 1991.9679 85.67604 1991.9679 64.25703 Q 2013.3868 64.25703 2013.3868 85.67604 Q 2013.3868 85.67604 1991.9679 85.67604 z" svg:height="15.421687mm" draw:style-name="style-459" svg:viewBox="0.0 0.0 2056.2249 1542.1687" svg:width="20.562248mm" svg:x="89.95984mm" svg:y="71.53949mm"/>
          <draw:path svg:d="M 471.2182 235.6091 L 642.5703 0.0 L 663.9893 0.0 L 685.4083 0.0 L 685.4083 21.41901 L 685.4083 64.25703 L 642.5703 171.35208 Q 621.1513 278.4471 599.73224 278.4471 Q 556.8942 299.86612 556.8942 321.28516 L 556.8942 321.28516 L 492.6372 385.54218 Q 428.3802 449.7992 406.96118 449.7992 L 406.96118 449.7992 L 385.54218 514.0562 Q 342.70416 556.8942 385.54218 599.73224 Q 385.54218 642.5703 385.54218 685.4083 L 385.54218 728.24634 L 385.54218 771.08435 L 385.54218 813.92236 L 342.70416 963.8554 Q 299.86612 1092.3695 299.86612 1135.2075 L 299.86612 1178.0455 L 299.86612 1263.7216 Q 299.86612 1327.9786 299.86612 1349.3976 L 299.86612 1349.3976 L 278.4471 1349.3976 Q 257.0281 1349.3976 257.0281 1370.8167 L 235.6091 1370.8167 L 235.6091 1285.1406 L 257.0281 1199.4645 L 257.0281 1092.3695 Q 257.0281 963.8554 278.4471 792.50336 L 299.86612 621.1513 L 278.4471 621.1513 L 278.4471 621.1513 L 278.4471 642.5703 L 257.0281 642.5703 L 257.0281 663.9893 L 257.0281 685.4083 L 214.1901 728.24634 Q 192.77109 749.66534 192.77109 771.08435 L 171.35208 771.08435 L 171.35208 792.50336 L 171.35208 792.50336 L 171.35208 792.50336 L 171.35208 792.50336 L 149.93306 792.50336 L 149.93306 792.50336 L 128.51405 792.50336 L 128.51405 792.50336 L 128.51405 792.50336 L 128.51405 792.50336 L 107.09505 792.50336 L 107.09505 792.50336 L 107.09505 771.08435 L 128.51405 771.08435 L 128.51405 771.08435 L 128.51405 749.66534 L 128.51405 749.66534 L 128.51405 749.66534 L 107.09505 749.66534 L 107.09505 749.66534 L 107.09505 728.24634 L 107.09505 728.24634 L 107.09505 706.82733 L 85.67604 685.4083 L 85.67604 685.4083 L 85.67604 663.9893 L 85.67604 663.9893 L 85.67604 663.9893 L 64.25703 663.9893 L 64.25703 663.9893 L 42.83802 642.5703 L 21.41901 621.1513 L 21.41901 621.1513 L 0.0 621.1513 L 0.0 621.1513 L 0.0 621.1513 L 0.0 621.1513 L 0.0 599.73224 L 85.67604 621.1513 Q 149.93306 621.1513 214.1901 578.31323 Q 278.4471 492.6372 278.4471 492.6372 L 278.4471 492.6372 L 299.86612 492.6372 Q 299.86612 492.6372 299.86612 471.2182 L 299.86612 471.2182 L 299.86612 449.7992 Q 299.86612 449.7992 471.2182 235.6091 z" svg:height="13.708166mm" draw:style-name="style-460" svg:viewBox="0.0 0.0 685.4083 1370.8167" svg:width="6.854083mm" svg:x="79.67872mm" svg:y="124.872826mm"/>
          <draw:path svg:d="M 1049.5315 64.25703 L 1113.7885 128.51405 L 942.4364 342.70416 Q 749.66534 556.8942 535.4752 985.2744 Q 321.28516 1392.2356 235.6091 1585.0067 Q 192.77109 1756.3588 171.35208 1799.1968 L 149.93306 1842.0348 L 149.93306 1842.0348 L 149.93306 1842.0348 L 149.93306 1842.0348 L 149.93306 1842.0348 L 128.51405 1842.0348 L 128.51405 1842.0348 L 107.09505 1842.0348 L 107.09505 1842.0348 L 107.09505 1842.0348 L 107.09505 1842.0348 L 85.67604 1842.0348 L 85.67604 1842.0348 L 85.67604 1820.6158 L 64.25703 1820.6158 L 64.25703 1842.0348 L 64.25703 1863.4539 L 42.83802 1863.4539 L 42.83802 1842.0348 L 21.41901 1842.0348 L 0.0 1842.0348 L 0.0 1820.6158 L 21.41901 1799.1968 L 21.41901 1777.7778 L 21.41901 1756.3588 L 42.83802 1756.3588 L 42.83802 1756.3588 L 42.83802 1734.9398 L 42.83802 1734.9398 L 64.25703 1734.9398 L 64.25703 1713.5208 L 64.25703 1713.5208 L 64.25703 1713.5208 L 85.67604 1713.5208 L 85.67604 1713.5208 L 85.67604 1692.1018 L 107.09505 1692.1018 L 107.09505 1649.2638 L 107.09505 1606.4257 L 128.51405 1585.0067 L 149.93306 1563.5876 L 149.93306 1542.1687 Q 149.93306 1520.7496 171.35208 1499.3307 Q 192.77109 1456.4927 364.12317 1028.1124 L 535.4752 599.73224 L 535.4752 599.73224 Q 556.8942 599.73224 556.8942 578.31323 L 556.8942 578.31323 L 556.8942 556.8942 L 578.31323 556.8942 L 578.31323 556.8942 L 578.31323 556.8942 L 578.31323 535.4752 L 578.31323 535.4752 L 599.73224 514.0562 Q 621.1513 471.2182 706.82733 342.70416 Q 792.50336 214.1901 813.92236 128.51405 Q 856.7604 64.25703 878.1794 64.25703 Q 899.5984 64.25703 899.5984 42.83802 Q 921.0174 21.41901 963.8554 0.0 Q 1006.6934 0.0 1049.5315 64.25703 z" svg:height="18.634539mm" draw:style-name="style-461" svg:viewBox="0.0 0.0 1113.7885 1863.4539" svg:width="11.137885mm" svg:x="14.779117mm" svg:y="201.76707mm"/>
          <draw:path svg:d="M 42.83802 64.25703 L 64.25703 -3.6379788E-12 L 64.25703 21.41901 L 64.25703 42.83802 L 85.67604 42.83802 L 107.09505 64.25703 L 171.35208 42.83802 Q 257.0281 42.83802 257.0281 42.83802 L 257.0281 42.83802 L 299.86612 85.67604 Q 342.70416 149.93306 385.54218 171.35208 Q 428.3802 214.1901 428.3802 278.4471 Q 428.3802 364.12317 406.96118 428.3802 Q 385.54218 492.6372 385.54218 492.6372 L 385.54218 492.6372 L 321.28516 535.4752 Q 278.4471 578.31323 299.86612 599.73224 L 299.86612 599.73224 L 257.0281 621.1513 Q 235.6091 621.1513 214.1901 642.5703 L 171.35208 663.9893 L 171.35208 663.9893 L 171.35208 663.9893 L 149.93306 728.24634 L 149.93306 792.50336 L 128.51405 792.50336 L 128.51405 792.50336 L 128.51405 771.08435 L 128.51405 771.08435 L 107.09505 771.08435 L 107.09505 749.66534 L 107.09505 749.66534 L 85.67604 749.66534 L 85.67604 728.24634 L 85.67604 706.82733 L 64.25703 706.82733 L 64.25703 706.82733 L 64.25703 685.4083 L 42.83802 685.4083 L 42.83802 663.9893 L 42.83802 642.5703 L 21.41901 621.1513 Q 0.0 599.73224 0.0 364.12317 Q 0.0 149.93306 42.83802 64.25703 z" svg:height="7.9250336mm" draw:style-name="style-462" svg:viewBox="0.0 0.0 428.3802 792.50336" svg:width="4.283802mm" svg:x="77.10844mm" svg:y="235.39491mm"/>
          <draw:path svg:d="M 1156.6265 406.96118 L 1156.6265 428.3802 L 1156.6265 428.3802 L 1135.2075 428.3802 L 1135.2075 471.2182 L 1135.2075 535.4752 L 1092.3695 535.4752 Q 1070.9504 535.4752 1070.9504 514.0562 Q 1049.5315 492.6372 1049.5315 514.0562 Q 1049.5315 535.4752 878.1794 578.31323 L 706.82733 642.5703 L 663.9893 642.5703 L 599.73224 642.5703 L 578.31323 663.9893 L 578.31323 663.9893 L 578.31323 663.9893 Q 578.31323 663.9893 556.8942 685.4083 L 556.8942 685.4083 L 449.7992 728.24634 Q 321.28516 771.08435 257.0281 771.08435 Q 192.77109 813.92236 171.35208 813.92236 L 149.93306 813.92236 L 128.51405 813.92236 L 107.09505 813.92236 L 107.09505 813.92236 L 107.09505 813.92236 L 85.67604 813.92236 L 85.67604 813.92236 L 85.67604 792.50336 L 64.25703 792.50336 L 64.25703 813.92236 L 64.25703 835.3414 L 64.25703 835.3414 L 64.25703 835.3414 L 42.83802 771.08435 L 21.41901 728.24634 L 21.41901 706.82733 L 21.41901 685.4083 L 0.0 685.4083 L 0.0 685.4083 L 0.0 663.9893 L 21.41901 663.9893 L 21.41901 663.9893 L 21.41901 642.5703 L 21.41901 642.5703 L 21.41901 642.5703 L 42.83802 621.1513 Q 64.25703 599.73224 149.93306 514.0562 L 235.6091 428.3802 L 235.6091 428.3802 Q 257.0281 428.3802 449.7992 235.6091 L 663.9893 64.25703 L 706.82733 64.25703 L 728.24634 42.83802 L 749.66534 42.83802 L 771.08435 42.83802 L 792.50336 0.0 Q 835.3414 0.0 878.1794 0.0 Q 921.0174 0.0 985.2744 85.67604 Q 1028.1124 171.35208 1070.9504 192.77109 Q 1135.2075 214.1901 1135.2075 257.0281 Q 1178.0455 299.86612 1156.6265 342.70416 Q 1135.2075 385.54218 1156.6265 406.96118 z" svg:height="8.353414mm" draw:style-name="style-463" svg:viewBox="0.0 0.0 1156.6265 835.3414" svg:width="11.566265mm" svg:x="85.461845mm" svg:y="281.87418mm"/>
          <draw:path svg:d="M 0.0 42.83802 Q 0.0 -42.83802 42.83802 0.0 Q 85.67604 21.41901 42.83802 64.25703 Q 0.0 107.09505 0.0 42.83802 z" svg:height="0.64257026mm" draw:style-name="style-464" svg:viewBox="0.0 0.0 42.83802 64.25703" svg:width="0.4283802mm" svg:x="30.414993mm" svg:y="223.18608mm"/>
          <draw:path svg:d="M 0.0 21.41901 Q -21.41901 -42.83802 85.67604 0.0 Q 192.77109 42.83802 107.09505 64.25703 Q 21.41901 85.67604 0.0 21.41901 z" svg:height="0.64257026mm" draw:style-name="style-465" svg:viewBox="0.0 0.0 107.09505 64.25703" svg:width="1.0709505mm" svg:x="56.331997mm" svg:y="129.37082mm"/>
          <draw:path svg:d="M 214.1901 0.0 L 214.1901 0.0 L 235.6091 0.0 Q 257.0281 0.0 257.0281 21.41901 Q 257.0281 64.25703 278.4471 85.67604 L 278.4471 107.09505 L 278.4471 107.09505 Q 257.0281 107.09505 257.0281 107.09505 L 257.0281 128.51405 L 257.0281 128.51405 L 257.0281 149.93306 L 214.1901 149.93306 L 149.93306 149.93306 L 128.51405 171.35208 L 107.09505 171.35208 L 85.67604 171.35208 Q 64.25703 192.77109 42.83802 171.35208 L 21.41901 171.35208 L 21.41901 149.93306 Q 0.0 128.51405 0.0 107.09505 L 0.0 85.67604 L 42.83802 107.09505 Q 85.67604 107.09505 149.93306 64.25703 Q 214.1901 0.0 214.1901 0.0 z" svg:height="1.7135208mm" draw:style-name="style-466" svg:viewBox="0.0 0.0 278.4471 171.35208" svg:width="2.7844713mm" svg:x="99.3842mm" svg:y="231.96788mm"/>
          <draw:path svg:d="M 42.83802 21.41901 L 107.09505 0.0 L 107.09505 0.0 L 107.09505 21.41901 L 128.51405 21.41901 L 171.35208 21.41901 L 214.1901 42.83802 L 235.6091 64.25703 L 257.0281 64.25703 L 278.4471 64.25703 L 299.86612 85.67604 L 321.28516 107.09505 L 342.70416 107.09505 L 385.54218 107.09505 L 385.54218 107.09505 L 385.54218 107.09505 L 385.54218 128.51405 L 385.54218 128.51405 L 406.96118 128.51405 L 406.96118 149.93306 L 492.6372 235.6091 Q 578.31323 321.28516 599.73224 321.28516 L 599.73224 321.28516 L 599.73224 342.70416 Q 599.73224 364.12317 621.1513 364.12317 Q 642.5703 385.54218 599.73224 406.96118 Q 578.31323 428.3802 535.4752 364.12317 L 514.0562 321.28516 L 492.6372 321.28516 L 492.6372 321.28516 L 471.2182 299.86612 Q 449.7992 299.86612 449.7992 278.4471 Q 449.7992 257.0281 428.3802 235.6091 Q 385.54218 235.6091 257.0281 171.35208 L 128.51405 107.09505 L 64.25703 107.09505 Q 0.0 107.09505 0.0 64.25703 Q 0.0 42.83802 42.83802 21.41901 z" svg:height="4.069612mm" draw:style-name="style-467" svg:viewBox="0.0 0.0 621.1513 406.96118" svg:width="6.2115126mm" svg:x="64.25703mm" svg:y="170.28113mm"/>
          <draw:path svg:d="M 385.54218 0.0 L 406.96118 21.41901 L 385.54218 128.51405 Q 364.12317 214.1901 278.4471 342.70416 Q 192.77109 471.2182 171.35208 514.0562 L 171.35208 556.8942 L 107.09505 642.5703 Q 64.25703 728.24634 42.83802 728.24634 L 42.83802 728.24634 L 21.41901 728.24634 L 21.41901 728.24634 L 21.41901 706.82733 L 21.41901 706.82733 L 0.0 706.82733 L 0.0 706.82733 L 0.0 685.4083 L 21.41901 663.9893 L 21.41901 663.9893 L 21.41901 642.5703 L 21.41901 642.5703 L 21.41901 642.5703 L 42.83802 599.73224 L 42.83802 578.31323 L 42.83802 556.8942 L 64.25703 535.4752 L 64.25703 535.4752 Q 64.25703 514.0562 149.93306 321.28516 Q 257.0281 107.09505 278.4471 107.09505 Q 299.86612 85.67604 321.28516 42.83802 Q 364.12317 0.0 385.54218 0.0 z" svg:height="7.282463mm" draw:style-name="style-468" svg:viewBox="0.0 0.0 406.96118 728.24634" svg:width="4.069612mm" svg:x="64.04284mm" svg:y="94.67202mm"/>
          <draw:path svg:d="M 749.66534 0.0 L 749.66534 0.0 L 749.66534 42.83802 L 749.66534 85.67604 L 771.08435 85.67604 L 792.50336 85.67604 L 813.92236 128.51405 Q 856.7604 149.93306 856.7604 171.35208 L 856.7604 171.35208 L 813.92236 171.35208 Q 749.66534 171.35208 728.24634 192.77109 L 706.82733 192.77109 L 685.4083 257.0281 Q 685.4083 342.70416 663.9893 364.12317 L 663.9893 385.54218 L 642.5703 385.54218 Q 642.5703 364.12317 599.73224 406.96118 Q 578.31323 428.3802 556.8942 449.7992 L 535.4752 449.7992 L 514.0562 449.7992 Q 471.2182 428.3802 257.0281 428.3802 L 64.25703 428.3802 L 42.83802 428.3802 L 0.0 428.3802 L 0.0 406.96118 L 0.0 385.54218 L 21.41901 385.54218 L 21.41901 385.54218 L 21.41901 364.12317 L 42.83802 364.12317 L 42.83802 364.12317 L 42.83802 342.70416 L 42.83802 342.70416 L 42.83802 342.70416 L 64.25703 342.70416 L 64.25703 342.70416 L 64.25703 321.28516 L 85.67604 321.28516 L 85.67604 321.28516 L 85.67604 299.86612 L 85.67604 299.86612 L 85.67604 299.86612 L 107.09505 299.86612 L 107.09505 299.86612 L 107.09505 278.4471 L 128.51405 278.4471 L 128.51405 278.4471 Q 128.51405 257.0281 171.35208 257.0281 Q 214.1901 235.6091 214.1901 214.1901 Q 214.1901 171.35208 278.4471 128.51405 L 342.70416 85.67604 L 342.70416 85.67604 L 342.70416 85.67604 L 514.0562 85.67604 Q 685.4083 85.67604 685.4083 64.25703 Q 685.4083 42.83802 706.82733 21.41901 L 706.82733 0.0 L 728.24634 0.0 Q 728.24634 -21.41901 749.66534 0.0 z" svg:height="4.497992mm" draw:style-name="style-469" svg:viewBox="0.0 0.0 856.7604 449.7992" svg:width="8.567604mm" svg:x="99.812584mm" svg:y="249.74565mm"/>
          <draw:path svg:d="M 0.0 42.83802 L 0.0 0.0 L 0.0 0.0 L 21.41901 0.0 L 21.41901 0.0 L 21.41901 21.41901 L 21.41901 21.41901 Q 21.41901 21.41901 42.83802 42.83802 L 42.83802 42.83802 L 42.83802 42.83802 Q 42.83802 42.83802 64.25703 64.25703 L 64.25703 64.25703 L 64.25703 64.25703 Q 64.25703 85.67604 64.25703 85.67604 L 85.67604 85.67604 L 85.67604 85.67604 Q 85.67604 85.67604 107.09505 107.09505 L 107.09505 107.09505 L 107.09505 107.09505 Q 107.09505 128.51405 107.09505 128.51405 L 128.51405 128.51405 L 128.51405 128.51405 Q 128.51405 128.51405 149.93306 149.93306 L 149.93306 149.93306 L 149.93306 149.93306 Q 149.93306 149.93306 171.35208 171.35208 L 171.35208 171.35208 L 192.77109 171.35208 Q 192.77109 171.35208 192.77109 192.77109 L 214.1901 192.77109 L 214.1901 192.77109 Q 235.6091 192.77109 235.6091 214.1901 L 235.6091 214.1901 L 321.28516 214.1901 Q 385.54218 214.1901 471.2182 171.35208 Q 556.8942 128.51405 663.9893 128.51405 Q 749.66534 128.51405 792.50336 171.35208 Q 835.3414 192.77109 856.7604 214.1901 Q 856.7604 235.6091 921.0174 235.6091 L 985.2744 235.6091 L 985.2744 235.6091 L 985.2744 257.0281 L 985.2744 257.0281 L 963.8554 257.0281 L 963.8554 257.0281 L 963.8554 257.0281 L 963.8554 278.4471 L 963.8554 278.4471 L 942.4364 278.4471 L 942.4364 299.86612 L 942.4364 299.86612 L 921.0174 299.86612 L 921.0174 342.70416 L 921.0174 385.54218 L 942.4364 385.54218 L 942.4364 385.54218 L 942.4364 385.54218 Q 921.0174 406.96118 921.0174 535.4752 L 921.0174 663.9893 L 899.5984 685.4083 L 899.5984 685.4083 L 878.1794 685.4083 L 856.7604 685.4083 L 856.7604 556.8942 Q 835.3414 406.96118 835.3414 385.54218 Q 835.3414 385.54218 813.92236 299.86612 L 792.50336 235.6091 L 771.08435 235.6091 L 771.08435 214.1901 L 749.66534 214.1901 L 728.24634 214.1901 L 663.9893 214.1901 L 578.31323 214.1901 L 535.4752 214.1901 Q 514.0562 214.1901 471.2182 235.6091 Q 428.3802 257.0281 428.3802 278.4471 L 406.96118 299.86612 L 428.3802 299.86612 L 428.3802 299.86612 L 449.7992 299.86612 Q 449.7992 299.86612 449.7992 321.28516 L 471.2182 321.28516 L 471.2182 321.28516 L 471.2182 342.70416 L 449.7992 342.70416 L 406.96118 342.70416 L 385.54218 321.28516 Q 364.12317 299.86612 278.4471 257.0281 L 171.35208 214.1901 L 171.35208 214.1901 Q 149.93306 192.77109 149.93306 192.77109 L 149.93306 192.77109 L 149.93306 192.77109 Q 128.51405 171.35208 107.09505 171.35208 L 107.09505 149.93306 L 85.67604 149.93306 Q 85.67604 128.51405 42.83802 107.09505 Q 21.41901 64.25703 0.0 42.83802 z" svg:height="6.854083mm" draw:style-name="style-470" svg:viewBox="0.0 0.0 985.2744 685.4083" svg:width="9.852744mm" svg:x="45.19411mm" svg:y="68.54083mm"/>
          <draw:path svg:d="M 21.41901 21.41901 L 42.83802 21.41901 L 64.25703 -1.8189894E-12 Q 107.09505 -1.8189894E-12 107.09505 64.25703 Q 107.09505 149.93306 64.25703 149.93306 Q 0.0 149.93306 0.0 107.09505 Q 0.0 21.41901 21.41901 21.41901 z" svg:height="1.4993306mm" draw:style-name="style-471" svg:viewBox="0.0 0.0 107.09505 149.93306" svg:width="1.0709505mm" svg:x="107.309235mm" svg:y="161.71352mm"/>
          <draw:path svg:d="M 985.2744 235.6091 L 1092.3695 0.0 L 1113.7885 0.0 L 1135.2075 21.41901 L 1135.2075 21.41901 L 1156.6265 21.41901 L 1070.9504 235.6091 Q 963.8554 428.3802 856.7604 578.31323 Q 749.66534 706.82733 599.73224 856.7604 Q 449.7992 1006.6934 449.7992 1006.6934 L 449.7992 1006.6934 L 428.3802 1028.1124 L 428.3802 1049.5315 L 406.96118 1049.5315 L 406.96118 1049.5315 L 385.54218 1049.5315 Q 364.12317 1049.5315 278.4471 1113.7885 L 171.35208 1156.6265 L 171.35208 1156.6265 L 149.93306 1156.6265 L 149.93306 1156.6265 L 149.93306 1178.0455 L 107.09505 1178.0455 L 85.67604 1178.0455 L 85.67604 1178.0455 L 85.67604 1178.0455 L 64.25703 1199.4645 L 64.25703 1199.4645 L 64.25703 1199.4645 L 64.25703 1199.4645 L 42.83802 1199.4645 L 42.83802 1220.8835 L 21.41901 1220.8835 L 0.0 1220.8835 L 0.0 1220.8835 L 0.0 1199.4645 L 21.41901 1199.4645 L 21.41901 1178.0455 L 21.41901 1178.0455 L 21.41901 1178.0455 L 42.83802 1178.0455 L 42.83802 1178.0455 L 64.25703 1156.6265 L 107.09505 1135.2075 L 299.86612 1028.1124 Q 492.6372 921.0174 642.5703 771.08435 Q 792.50336 621.1513 792.50336 599.73224 L 792.50336 578.31323 L 792.50336 578.31323 L 792.50336 578.31323 L 813.92236 556.8942 L 813.92236 535.4752 L 835.3414 535.4752 L 856.7604 535.4752 L 856.7604 492.6372 L 878.1794 471.2182 L 878.1794 471.2182 L 878.1794 449.7992 L 878.1794 449.7992 Q 878.1794 449.7992 985.2744 235.6091 z" svg:height="12.208836mm" draw:style-name="style-472" svg:viewBox="0.0 0.0 1156.6265 1220.8835" svg:width="11.566265mm" svg:x="106.45248mm" svg:y="118.44712mm"/>
          <draw:path svg:d="M 21.41901 128.51405 L 0.0 128.51405 L 0.0 85.67604 Q 21.41901 42.83802 64.25703 0.0 Q 149.93306 -64.25703 128.51405 0.0 Q 107.09505 85.67604 85.67604 107.09505 Q 64.25703 128.51405 21.41901 128.51405 z" svg:height="1.2851405mm" draw:style-name="style-473" svg:viewBox="0.0 0.0 128.51405 128.51405" svg:width="1.2851405mm" svg:x="45.62249mm" svg:y="146.07765mm"/>
          <draw:path svg:d="M 214.1901 21.41901 L 235.6091 21.41901 L 278.4471 0.0 Q 342.70416 0.0 342.70416 42.83802 Q 321.28516 85.67604 321.28516 128.51405 L 321.28516 171.35208 L 321.28516 171.35208 Q 321.28516 171.35208 299.86612 192.77109 L 299.86612 192.77109 L 299.86612 214.1901 Q 278.4471 235.6091 278.4471 235.6091 Q 278.4471 235.6091 149.93306 278.4471 Q 0.0 299.86612 0.0 278.4471 L 0.0 235.6091 L 0.0 214.1901 Q 21.41901 192.77109 21.41901 107.09505 L 42.83802 42.83802 L 64.25703 42.83802 Q 85.67604 21.41901 149.93306 21.41901 L 192.77109 21.41901 L 214.1901 21.41901 z" svg:height="2.7844713mm" draw:style-name="style-474" svg:viewBox="0.0 0.0 342.70416 278.4471" svg:width="3.4270415mm" svg:x="106.45248mm" svg:y="251.24498mm"/>
          <draw:path svg:d="M 385.54218 0.0 L 406.96118 42.83802 L 406.96118 42.83802 Q 406.96118 42.83802 406.96118 64.25703 L 385.54218 64.25703 L 385.54218 128.51405 Q 385.54218 214.1901 364.12317 235.6091 L 364.12317 257.0281 L 364.12317 278.4471 Q 342.70416 299.86612 342.70416 321.28516 Q 342.70416 342.70416 171.35208 342.70416 L 0.0 342.70416 L 0.0 342.70416 L 0.0 342.70416 L 0.0 342.70416 Q 0.0 321.28516 85.67604 257.0281 Q 171.35208 192.77109 171.35208 171.35208 Q 171.35208 149.93306 235.6091 107.09505 Q 299.86612 64.25703 299.86612 42.83802 Q 299.86612 21.41901 342.70416 0.0 Q 385.54218 -21.41901 385.54218 0.0 z" svg:height="3.4270415mm" draw:style-name="style-475" svg:viewBox="0.0 0.0 406.96118 342.70416" svg:width="4.069612mm" svg:x="103.239624mm" svg:y="247.17537mm"/>
          <draw:path svg:d="M 214.1901 107.09505 L 214.1901 107.09505 L 214.1901 107.09505 L 214.1901 107.09505 L 214.1901 128.51405 L 214.1901 128.51405 L 192.77109 149.93306 L 192.77109 149.93306 L 192.77109 149.93306 L 171.35208 149.93306 L 171.35208 149.93306 L 171.35208 149.93306 L 171.35208 171.35208 L 171.35208 171.35208 L 149.93306 192.77109 L 128.51405 214.1901 L 85.67604 321.28516 Q 42.83802 428.3802 42.83802 428.3802 L 42.83802 428.3802 L 21.41901 428.3802 L 0.0 428.3802 L 0.0 406.96118 Q 0.0 385.54218 21.41901 364.12317 L 42.83802 342.70416 L 42.83802 321.28516 Q 42.83802 278.4471 85.67604 214.1901 L 107.09505 149.93306 L 107.09505 128.51405 L 107.09505 107.09505 L 107.09505 107.09505 L 128.51405 107.09505 L 149.93306 64.25703 Q 171.35208 21.41901 192.77109 3.6379788E-12 Q 214.1901 3.6379788E-12 214.1901 64.25703 Q 214.1901 107.09505 214.1901 107.09505 z" svg:height="4.283802mm" draw:style-name="style-476" svg:viewBox="0.0 0.0 214.1901 428.3802" svg:width="2.141901mm" svg:x="58.259705mm" svg:y="258.09906mm"/>
          <draw:path svg:d="M 192.77109 21.41901 L 192.77109 0.0 L 214.1901 0.0 Q 235.6091 0.0 235.6091 21.41901 Q 235.6091 42.83802 299.86612 64.25703 Q 342.70416 64.25703 342.70416 107.09505 L 342.70416 128.51405 L 364.12317 107.09505 Q 385.54218 85.67604 385.54218 107.09505 L 385.54218 128.51405 L 406.96118 128.51405 L 428.3802 128.51405 L 428.3802 107.09505 L 428.3802 85.67604 L 449.7992 107.09505 Q 471.2182 149.93306 492.6372 149.93306 L 492.6372 149.93306 L 492.6372 192.77109 Q 471.2182 214.1901 492.6372 214.1901 L 492.6372 235.6091 L 492.6372 235.6091 L 514.0562 235.6091 L 556.8942 235.6091 Q 599.73224 257.0281 621.1513 214.1901 L 621.1513 171.35208 L 642.5703 171.35208 Q 685.4083 171.35208 685.4083 192.77109 L 685.4083 235.6091 L 706.82733 235.6091 L 706.82733 235.6091 L 706.82733 257.0281 L 728.24634 257.0281 L 771.08435 235.6091 Q 813.92236 192.77109 813.92236 149.93306 Q 835.3414 107.09505 878.1794 128.51405 Q 921.0174 128.51405 921.0174 149.93306 L 921.0174 171.35208 L 899.5984 192.77109 Q 899.5984 235.6091 899.5984 299.86612 Q 942.4364 364.12317 856.7604 406.96118 Q 792.50336 449.7992 856.7604 471.2182 Q 899.5984 492.6372 899.5984 492.6372 L 899.5984 492.6372 L 921.0174 492.6372 Q 921.0174 492.6372 921.0174 471.2182 L 942.4364 471.2182 L 942.4364 471.2182 Q 963.8554 492.6372 1006.6934 471.2182 Q 1049.5315 449.7992 1049.5315 449.7992 L 1070.9504 449.7992 L 1070.9504 449.7992 L 1070.9504 428.3802 L 1070.9504 428.3802 L 1070.9504 428.3802 L 1070.9504 535.4752 L 1070.9504 642.5703 L 1070.9504 642.5703 L 1070.9504 663.9893 L 1070.9504 663.9893 L 1070.9504 663.9893 L 1070.9504 706.82733 L 1070.9504 728.24634 L 1049.5315 749.66534 L 1028.1124 792.50336 L 1028.1124 813.92236 L 1028.1124 835.3414 L 1006.6934 835.3414 L 1006.6934 835.3414 L 1006.6934 856.7604 L 985.2744 856.7604 L 985.2744 856.7604 L 985.2744 835.3414 L 985.2744 835.3414 L 985.2744 835.3414 L 963.8554 835.3414 L 963.8554 835.3414 L 963.8554 813.92236 L 942.4364 813.92236 L 942.4364 813.92236 L 942.4364 813.92236 L 942.4364 813.92236 L 942.4364 792.50336 L 921.0174 792.50336 L 899.5984 792.50336 L 899.5984 813.92236 L 899.5984 813.92236 L 878.1794 813.92236 Q 856.7604 835.3414 835.3414 835.3414 L 813.92236 856.7604 L 792.50336 856.7604 L 792.50336 835.3414 L 792.50336 835.3414 L 771.08435 835.3414 L 771.08435 835.3414 L 771.08435 835.3414 L 771.08435 813.92236 Q 771.08435 813.92236 771.08435 728.24634 L 771.08435 642.5703 L 771.08435 642.5703 L 771.08435 663.9893 L 771.08435 663.9893 L 771.08435 663.9893 L 771.08435 663.9893 L 749.66534 663.9893 L 728.24634 663.9893 Q 706.82733 663.9893 685.4083 663.9893 L 663.9893 663.9893 L 642.5703 663.9893 L 621.1513 663.9893 L 621.1513 642.5703 L 599.73224 642.5703 L 599.73224 642.5703 L 599.73224 663.9893 L 556.8942 663.9893 L 514.0562 663.9893 L 514.0562 642.5703 L 514.0562 621.1513 L 492.6372 599.73224 L 471.2182 578.31323 L 471.2182 578.31323 L 471.2182 578.31323 L 471.2182 556.8942 L 471.2182 556.8942 L 449.7992 556.8942 L 449.7992 556.8942 L 449.7992 535.4752 Q 428.3802 514.0562 428.3802 385.54218 Q 428.3802 257.0281 385.54218 214.1901 Q 342.70416 149.93306 214.1901 149.93306 L 85.67604 149.93306 L 85.67604 171.35208 L 85.67604 171.35208 L 64.25703 171.35208 L 42.83802 192.77109 L 21.41901 192.77109 L 0.0 192.77109 L 0.0 171.35208 L 0.0 149.93306 L 21.41901 149.93306 L 21.41901 149.93306 L 21.41901 128.51405 L 42.83802 128.51405 L 42.83802 128.51405 L 42.83802 107.09505 L 64.25703 107.09505 L 85.67604 107.09505 L 149.93306 64.25703 Q 214.1901 42.83802 192.77109 21.41901 z" svg:height="8.567604mm" draw:style-name="style-477" svg:viewBox="0.0 0.0 1070.9504 856.7604" svg:width="10.709505mm" svg:x="86.96118mm" svg:y="49.906292mm"/>
          <draw:path svg:d="M 321.28516 21.41901 L 342.70416 21.41901 L 385.54218 -3.6379788E-12 L 428.3802 -3.6379788E-12 L 492.6372 -3.6379788E-12 Q 578.31323 21.41901 599.73224 21.41901 L 621.1513 21.41901 L 621.1513 42.83802 L 621.1513 64.25703 L 578.31323 107.09505 Q 535.4752 171.35208 535.4752 192.77109 L 535.4752 214.1901 L 514.0562 214.1901 L 514.0562 235.6091 L 514.0562 235.6091 Q 535.4752 235.6091 535.4752 235.6091 L 535.4752 257.0281 L 535.4752 257.0281 Q 535.4752 278.4471 535.4752 278.4471 L 514.0562 278.4471 L 492.6372 278.4471 Q 492.6372 278.4471 492.6372 299.86612 L 514.0562 299.86612 L 449.7992 406.96118 Q 406.96118 535.4752 385.54218 556.8942 L 364.12317 578.31323 L 364.12317 599.73224 L 364.12317 621.1513 L 342.70416 642.5703 L 321.28516 663.9893 L 321.28516 663.9893 L 321.28516 663.9893 L 299.86612 663.9893 L 278.4471 663.9893 L 278.4471 663.9893 L 278.4471 663.9893 L 257.0281 663.9893 L 257.0281 663.9893 L 257.0281 642.5703 L 235.6091 642.5703 L 235.6091 642.5703 L 235.6091 621.1513 L 235.6091 621.1513 L 235.6091 621.1513 L 214.1901 621.1513 L 214.1901 621.1513 L 214.1901 599.73224 L 192.77109 599.73224 L 192.77109 599.73224 L 192.77109 578.31323 L 192.77109 578.31323 L 192.77109 578.31323 L 171.35208 578.31323 L 171.35208 578.31323 L 171.35208 556.8942 Q 149.93306 556.8942 149.93306 535.4752 L 107.09505 492.6372 L 107.09505 471.2182 L 107.09505 449.7992 L 85.67604 428.3802 L 64.25703 406.96118 L 64.25703 406.96118 L 64.25703 406.96118 L 64.25703 364.12317 Q 64.25703 342.70416 21.41901 278.4471 L 0.0 235.6091 L 0.0 235.6091 L 21.41901 235.6091 L 21.41901 192.77109 Q 21.41901 171.35208 149.93306 107.09505 L 299.86612 21.41901 L 321.28516 21.41901 z" svg:height="6.639893mm" draw:style-name="style-478" svg:viewBox="0.0 0.0 621.1513 663.9893" svg:width="6.2115126mm" svg:x="46.05087mm" svg:y="276.5194mm"/>
          <draw:path svg:d="M 107.09505 0.0 L 214.1901 0.0 L 214.1901 0.0 Q 214.1901 0.0 235.6091 0.0 L 235.6091 21.41901 L 235.6091 21.41901 Q 214.1901 21.41901 214.1901 21.41901 Q 214.1901 42.83802 128.51405 42.83802 Q 21.41901 85.67604 0.0 42.83802 Q 0.0 0.0 107.09505 0.0 z" svg:height="0.4283802mm" draw:style-name="style-479" svg:viewBox="0.0 0.0 235.6091 42.83802" svg:width="2.356091mm" svg:x="74.10977mm" svg:y="137.08167mm"/>
          <draw:path svg:d="M 149.93306 21.41901 L 257.0281 21.41901 L 299.86612 -3.6379788E-12 Q 342.70416 -3.6379788E-12 342.70416 128.51405 Q 321.28516 257.0281 342.70416 278.4471 L 342.70416 278.4471 L 342.70416 278.4471 Q 321.28516 278.4471 321.28516 321.28516 Q 321.28516 342.70416 235.6091 342.70416 L 149.93306 364.12317 L 64.25703 364.12317 L 0.0 364.12317 L 0.0 278.4471 L 0.0 192.77109 L 0.0 107.09505 L 21.41901 42.83802 L 21.41901 42.83802 L 21.41901 21.41901 L 149.93306 21.41901 z" svg:height="3.6412315mm" draw:style-name="style-480" svg:viewBox="0.0 0.0 342.70416 364.12317" svg:width="3.4270415mm" svg:x="109.02276mm" svg:y="219.11647mm"/>
          <draw:path svg:d="M 535.4752 0.0 L 556.8942 0.0 L 556.8942 64.25703 L 556.8942 128.51405 L 535.4752 149.93306 L 514.0562 171.35208 L 514.0562 171.35208 L 514.0562 171.35208 L 514.0562 192.77109 L 492.6372 192.77109 L 514.0562 149.93306 Q 514.0562 128.51405 492.6372 128.51405 Q 471.2182 128.51405 449.7992 149.93306 Q 449.7992 171.35208 406.96118 214.1901 Q 342.70416 257.0281 342.70416 278.4471 Q 342.70416 299.86612 214.1901 364.12317 Q 64.25703 428.3802 42.83802 449.7992 L 21.41901 449.7992 L 0.0 449.7992 Q 0.0 428.3802 0.0 428.3802 L 21.41901 406.96118 L 21.41901 385.54218 L 21.41901 385.54218 L 42.83802 385.54218 L 85.67604 385.54218 L 85.67604 364.12317 L 85.67604 364.12317 L 107.09505 364.12317 L 107.09505 342.70416 L 128.51405 342.70416 L 149.93306 342.70416 L 171.35208 321.28516 Q 192.77109 299.86612 299.86612 214.1901 L 406.96118 128.51405 L 406.96118 107.09505 L 428.3802 107.09505 L 428.3802 107.09505 L 428.3802 85.67604 L 428.3802 85.67604 L 428.3802 85.67604 L 449.7992 85.67604 L 449.7992 85.67604 L 471.2182 64.25703 L 492.6372 42.83802 L 492.6372 42.83802 L 514.0562 42.83802 L 514.0562 42.83802 L 514.0562 42.83802 L 514.0562 21.41901 L 514.0562 21.41901 L 535.4752 21.41901 L 535.4752 0.0 L 535.4752 0.0 z" svg:height="4.497992mm" draw:style-name="style-481" svg:viewBox="0.0 0.0 556.8942 449.7992" svg:width="5.5689425mm" svg:x="79.67872mm" svg:y="260.45517mm"/>
          <draw:path svg:d="M 42.83802 3.6379788E-12 L 42.83802 3.6379788E-12 L 149.93306 171.35208 Q 257.0281 364.12317 278.4471 364.12317 Q 299.86612 364.12317 342.70416 406.96118 Q 385.54218 471.2182 385.54218 492.6372 L 385.54218 514.0562 L 406.96118 514.0562 L 428.3802 535.4752 L 428.3802 535.4752 L 428.3802 535.4752 L 449.7992 535.4752 L 449.7992 535.4752 L 449.7992 556.8942 L 471.2182 556.8942 L 471.2182 556.8942 L 471.2182 578.31323 L 471.2182 578.31323 L 492.6372 578.31323 L 492.6372 556.8942 L 514.0562 556.8942 L 514.0562 535.4752 L 514.0562 492.6372 L 535.4752 449.7992 Q 556.8942 428.3802 556.8942 406.96118 L 556.8942 385.54218 L 578.31323 406.96118 L 578.31323 406.96118 L 578.31323 449.7992 L 556.8942 471.2182 L 556.8942 492.6372 L 556.8942 535.4752 L 535.4752 578.31323 L 535.4752 642.5703 L 556.8942 642.5703 L 599.73224 642.5703 L 599.73224 642.5703 L 599.73224 663.9893 L 599.73224 663.9893 L 599.73224 663.9893 L 578.31323 706.82733 L 578.31323 749.66534 L 556.8942 749.66534 L 556.8942 749.66534 L 535.4752 728.24634 L 514.0562 706.82733 L 514.0562 706.82733 L 514.0562 706.82733 L 492.6372 706.82733 L 492.6372 706.82733 L 492.6372 685.4083 L 471.2182 685.4083 L 471.2182 685.4083 L 471.2182 663.9893 L 449.7992 663.9893 Q 428.3802 663.9893 385.54218 621.1513 Q 321.28516 578.31323 192.77109 364.12317 L 85.67604 171.35208 L 64.25703 149.93306 Q 42.83802 128.51405 21.41901 64.25703 L 0.0 21.41901 L 21.41901 21.41901 L 42.83802 21.41901 L 42.83802 3.6379788E-12 z" svg:height="7.4966536mm" draw:style-name="style-482" svg:viewBox="0.0 0.0 599.73224 749.66534" svg:width="5.9973226mm" svg:x="35.127174mm" svg:y="302.6506mm"/>
          <draw:path svg:d="M 21.41901 42.83802 L 42.83802 -3.6379788E-12 L 257.0281 -3.6379788E-12 Q 449.7992 -3.6379788E-12 471.2182 21.41901 Q 492.6372 42.83802 535.4752 42.83802 L 578.31323 42.83802 L 899.5984 42.83802 Q 1220.8835 64.25703 1220.8835 128.51405 L 1220.8835 192.77109 L 1220.8835 192.77109 Q 1220.8835 214.1901 1199.4645 214.1901 L 1178.0455 214.1901 L 1178.0455 214.1901 Q 1156.6265 192.77109 1156.6265 192.77109 L 1156.6265 192.77109 L 1156.6265 192.77109 Q 1135.2075 171.35208 1113.7885 149.93306 Q 1070.9504 128.51405 942.4364 171.35208 Q 792.50336 214.1901 685.4083 214.1901 L 578.31323 235.6091 L 578.31323 278.4471 L 578.31323 321.28516 L 663.9893 342.70416 Q 728.24634 342.70416 728.24634 428.3802 Q 728.24634 514.0562 706.82733 514.0562 L 706.82733 535.4752 L 706.82733 535.4752 Q 685.4083 535.4752 685.4083 514.0562 Q 685.4083 471.2182 621.1513 471.2182 L 578.31323 492.6372 L 578.31323 449.7992 Q 556.8942 406.96118 514.0562 385.54218 Q 471.2182 342.70416 471.2182 257.0281 L 471.2182 171.35208 L 428.3802 171.35208 L 406.96118 171.35208 L 342.70416 171.35208 L 299.86612 171.35208 L 299.86612 171.35208 L 299.86612 171.35208 L 299.86612 192.77109 L 299.86612 214.1901 L 299.86612 214.1901 Q 299.86612 235.6091 299.86612 299.86612 L 299.86612 385.54218 L 299.86612 385.54218 Q 299.86612 385.54218 214.1901 406.96118 L 107.09505 406.96118 L 107.09505 449.7992 L 107.09505 492.6372 L 128.51405 492.6372 L 149.93306 514.0562 L 171.35208 514.0562 Q 192.77109 514.0562 235.6091 535.4752 L 278.4471 556.8942 L 278.4471 556.8942 L 278.4471 556.8942 L 278.4471 556.8942 L 278.4471 556.8942 L 278.4471 578.31323 L 257.0281 578.31323 L 257.0281 599.73224 L 257.0281 621.1513 L 235.6091 642.5703 L 235.6091 642.5703 L 235.6091 642.5703 L 214.1901 642.5703 L 214.1901 642.5703 L 214.1901 663.9893 L 214.1901 663.9893 L 214.1901 663.9893 L 192.77109 685.4083 L 192.77109 685.4083 L 149.93306 685.4083 L 107.09505 685.4083 L 107.09505 706.82733 L 85.67604 706.82733 L 85.67604 728.24634 L 85.67604 771.08435 L 64.25703 771.08435 L 42.83802 771.08435 L 42.83802 749.66534 L 42.83802 749.66534 L 21.41901 749.66534 L 21.41901 749.66534 L 21.41901 621.1513 Q 0.0 492.6372 0.0 449.7992 Q 0.0 406.96118 0.0 235.6091 Q 0.0 64.25703 21.41901 42.83802 z" svg:height="7.7108436mm" draw:style-name="style-483" svg:viewBox="0.0 0.0 1220.8835 771.08435" svg:width="12.208836mm" svg:x="112.663994mm" svg:y="296.0107mm"/>
          <draw:path svg:d="M 64.25703 0.0 L 64.25703 0.0 L 85.67604 0.0 L 128.51405 0.0 L 128.51405 0.0 Q 149.93306 0.0 149.93306 0.0 L 149.93306 0.0 L 214.1901 64.25703 Q 257.0281 128.51405 278.4471 128.51405 L 278.4471 149.93306 L 257.0281 257.0281 Q 257.0281 364.12317 192.77109 406.96118 Q 149.93306 471.2182 128.51405 471.2182 L 128.51405 471.2182 L 128.51405 471.2182 L 107.09505 471.2182 L 107.09505 471.2182 Q 85.67604 471.2182 85.67604 471.2182 L 85.67604 492.6372 L 85.67604 492.6372 Q 85.67604 492.6372 64.25703 514.0562 L 64.25703 514.0562 L 64.25703 514.0562 Q 42.83802 514.0562 42.83802 514.0562 L 42.83802 535.4752 L 21.41901 535.4752 Q 0.0 535.4752 0.0 492.6372 L 0.0 449.7992 L 21.41901 449.7992 L 21.41901 428.3802 L 21.41901 428.3802 L 42.83802 428.3802 L 42.83802 406.96118 Q 42.83802 385.54218 64.25703 342.70416 Q 85.67604 321.28516 107.09505 299.86612 Q 149.93306 299.86612 149.93306 235.6091 Q 171.35208 171.35208 107.09505 85.67604 L 42.83802 21.41901 L 42.83802 0.0 Q 42.83802 0.0 64.25703 0.0 z" svg:height="5.3547525mm" draw:style-name="style-484" svg:viewBox="0.0 0.0 278.4471 535.4752" svg:width="2.7844713mm" svg:x="128.51405mm" svg:y="210.33467mm"/>
          <draw:path svg:d="M 42.83802 21.41901 L 85.67604 -1.8189894E-12 L 85.67604 -1.8189894E-12 Q 85.67604 21.41901 107.09505 21.41901 L 107.09505 21.41901 L 107.09505 21.41901 Q 107.09505 21.41901 107.09505 42.83802 L 128.51405 42.83802 L 149.93306 64.25703 Q 149.93306 85.67604 171.35208 107.09505 L 192.77109 128.51405 L 192.77109 128.51405 L 192.77109 149.93306 L 192.77109 149.93306 L 192.77109 149.93306 L 214.1901 171.35208 L 235.6091 192.77109 L 235.6091 192.77109 L 235.6091 192.77109 L 235.6091 214.1901 Q 235.6091 235.6091 278.4471 235.6091 Q 299.86612 235.6091 299.86612 257.0281 L 299.86612 257.0281 L 299.86612 257.0281 L 278.4471 257.0281 L 278.4471 257.0281 Q 278.4471 278.4471 278.4471 278.4471 L 299.86612 278.4471 L 299.86612 321.28516 L 321.28516 342.70416 L 321.28516 364.12317 L 321.28516 385.54218 L 342.70416 406.96118 L 342.70416 449.7992 L 342.70416 492.6372 L 342.70416 556.8942 L 321.28516 578.31323 Q 321.28516 621.1513 278.4471 621.1513 L 257.0281 621.1513 L 257.0281 621.1513 Q 257.0281 621.1513 235.6091 578.31323 Q 192.77109 556.8942 192.77109 535.4752 L 171.35208 492.6372 L 171.35208 492.6372 Q 192.77109 471.2182 214.1901 449.7992 Q 235.6091 406.96118 192.77109 321.28516 Q 149.93306 235.6091 128.51405 235.6091 L 107.09505 235.6091 L 107.09505 192.77109 Q 107.09505 171.35208 85.67604 149.93306 L 64.25703 149.93306 L 64.25703 149.93306 Q 64.25703 149.93306 64.25703 107.09505 Q 42.83802 85.67604 21.41901 85.67604 Q 0.0 85.67604 0.0 64.25703 Q 21.41901 42.83802 42.83802 21.41901 z" svg:height="6.2115126mm" draw:style-name="style-485" svg:viewBox="0.0 0.0 342.70416 621.1513" svg:width="3.4270415mm" svg:x="100.02677mm" svg:y="151.4324mm"/>
          <draw:path svg:d="M 449.7992 21.41901 L 449.7992 21.41901 L 471.2182 -3.6379788E-12 L 514.0562 -3.6379788E-12 L 514.0562 -3.6379788E-12 L 514.0562 21.41901 L 514.0562 21.41901 L 535.4752 21.41901 L 556.8942 42.83802 Q 556.8942 64.25703 556.8942 64.25703 L 556.8942 85.67604 L 514.0562 278.4471 Q 471.2182 449.7992 428.3802 535.4752 Q 385.54218 621.1513 299.86612 663.9893 Q 235.6091 706.82733 214.1901 728.24634 L 171.35208 749.66534 L 149.93306 749.66534 L 128.51405 749.66534 L 85.67604 771.08435 L 42.83802 771.08435 L 42.83802 771.08435 L 42.83802 749.66534 L 21.41901 749.66534 L 0.0 749.66534 L 0.0 728.24634 L 0.0 728.24634 L 0.0 728.24634 L 21.41901 706.82733 L 21.41901 706.82733 L 21.41901 706.82733 L 42.83802 706.82733 L 64.25703 706.82733 L 85.67604 685.4083 L 128.51405 663.9893 L 171.35208 663.9893 Q 192.77109 663.9893 278.4471 556.8942 Q 385.54218 471.2182 406.96118 235.6091 L 449.7992 21.41901 L 449.7992 21.41901 z" svg:height="7.7108436mm" draw:style-name="style-486" svg:viewBox="0.0 0.0 556.8942 771.08435" svg:width="5.5689425mm" svg:x="99.3842mm" svg:y="301.36548mm"/>
          <draw:path svg:d="M 449.7992 0.0 L 449.7992 0.0 L 449.7992 0.0 Q 471.2182 0.0 471.2182 0.0 L 471.2182 21.41901 L 428.3802 85.67604 Q 385.54218 128.51405 385.54218 214.1901 L 385.54218 299.86612 L 385.54218 299.86612 Q 385.54218 299.86612 385.54218 321.28516 L 406.96118 321.28516 L 428.3802 385.54218 Q 471.2182 471.2182 471.2182 471.2182 L 471.2182 471.2182 L 492.6372 471.2182 L 492.6372 471.2182 L 514.0562 492.6372 Q 514.0562 514.0562 514.0562 514.0562 L 492.6372 514.0562 L 449.7992 471.2182 Q 406.96118 406.96118 385.54218 406.96118 Q 364.12317 406.96118 364.12317 535.4752 L 364.12317 663.9893 L 428.3802 642.5703 Q 492.6372 599.73224 535.4752 599.73224 L 578.31323 599.73224 L 578.31323 599.73224 Q 578.31323 599.73224 599.73224 621.1513 L 599.73224 621.1513 L 599.73224 621.1513 Q 599.73224 642.5703 578.31323 642.5703 Q 556.8942 642.5703 514.0562 642.5703 L 449.7992 685.4083 L 449.7992 685.4083 L 428.3802 685.4083 L 428.3802 685.4083 L 428.3802 685.4083 L 428.3802 706.82733 L 428.3802 706.82733 L 406.96118 728.24634 Q 385.54218 749.66534 514.0562 835.3414 Q 621.1513 942.4364 642.5703 921.0174 Q 685.4083 921.0174 685.4083 942.4364 Q 685.4083 985.2744 706.82733 985.2744 L 706.82733 985.2744 L 706.82733 985.2744 Q 706.82733 985.2744 728.24634 1006.6934 L 728.24634 1006.6934 L 728.24634 1006.6934 L 728.24634 1006.6934 L 749.66534 1006.6934 L 749.66534 1028.1124 L 813.92236 1028.1124 Q 899.5984 1028.1124 1028.1124 1028.1124 L 1178.0455 1028.1124 L 1242.3026 1028.1124 Q 1327.9786 1028.1124 1327.9786 1006.6934 L 1327.9786 1006.6934 L 1370.8167 985.2744 Q 1413.6547 985.2744 1413.6547 985.2744 L 1413.6547 985.2744 L 1413.6547 1006.6934 Q 1413.6547 1028.1124 1413.6547 1028.1124 L 1413.6547 1049.5315 L 1392.2356 1049.5315 Q 1370.8167 1070.9504 1199.4645 1092.3695 L 1006.6934 1113.7885 L 942.4364 1135.2075 L 899.5984 1135.2075 L 899.5984 1156.6265 L 899.5984 1199.4645 L 921.0174 1220.8835 L 942.4364 1242.3026 L 942.4364 1263.7216 L 942.4364 1285.1406 L 963.8554 1285.1406 L 985.2744 1285.1406 L 985.2744 1306.5596 L 985.2744 1306.5596 L 963.8554 1306.5596 L 942.4364 1327.9786 L 942.4364 1327.9786 L 942.4364 1327.9786 L 921.0174 1327.9786 L 921.0174 1349.3976 L 899.5984 1349.3976 Q 878.1794 1327.9786 856.7604 1327.9786 L 856.7604 1327.9786 L 856.7604 1327.9786 Q 856.7604 1306.5596 835.3414 1306.5596 Q 835.3414 1285.1406 813.92236 1199.4645 Q 813.92236 1113.7885 749.66534 1135.2075 Q 685.4083 1156.6265 556.8942 1156.6265 Q 449.7992 1199.4645 406.96118 1156.6265 L 342.70416 1135.2075 L 342.70416 1113.7885 L 342.70416 1092.3695 L 321.28516 1092.3695 L 299.86612 1092.3695 L 299.86612 1113.7885 L 299.86612 1156.6265 L 299.86612 1199.4645 Q 299.86612 1263.7216 321.28516 1285.1406 L 342.70416 1306.5596 L 342.70416 1327.9786 L 342.70416 1370.8167 L 364.12317 1392.2356 L 364.12317 1413.6547 L 364.12317 1413.6547 L 342.70416 1413.6547 L 342.70416 1413.6547 L 342.70416 1413.6547 L 342.70416 1435.0736 L 342.70416 1435.0736 L 321.28516 1435.0736 L 321.28516 1456.4927 L 299.86612 1456.4927 L 278.4471 1456.4927 L 278.4471 1435.0736 L 257.0281 1435.0736 L 257.0281 1435.0736 L 257.0281 1413.6547 L 257.0281 1413.6547 L 257.0281 1413.6547 L 257.0281 1413.6547 L 257.0281 1392.2356 L 235.6091 1392.2356 L 235.6091 1392.2356 L 214.1901 1392.2356 L 214.1901 1392.2356 L 214.1901 1370.8167 L 214.1901 1370.8167 L 192.77109 1370.8167 L 192.77109 1370.8167 L 192.77109 1327.9786 L 171.35208 1285.1406 L 171.35208 1156.6265 Q 171.35208 1006.6934 192.77109 1006.6934 Q 192.77109 985.2744 214.1901 1028.1124 Q 235.6091 1028.1124 257.0281 963.8554 Q 257.0281 878.1794 235.6091 899.5984 Q 214.1901 899.5984 235.6091 856.7604 L 257.0281 792.50336 L 257.0281 771.08435 L 257.0281 749.66534 L 278.4471 685.4083 L 278.4471 642.5703 L 257.0281 642.5703 L 235.6091 642.5703 L 235.6091 663.9893 L 214.1901 663.9893 L 214.1901 685.4083 L 214.1901 706.82733 L 192.77109 706.82733 L 192.77109 728.24634 L 192.77109 728.24634 L 171.35208 728.24634 L 171.35208 771.08435 L 171.35208 792.50336 L 128.51405 942.4364 Q 85.67604 1113.7885 107.09505 1242.3026 L 128.51405 1349.3976 L 128.51405 1370.8167 L 128.51405 1413.6547 L 149.93306 1413.6547 L 149.93306 1413.6547 L 149.93306 1413.6547 L 149.93306 1413.6547 L 149.93306 1435.0736 L 171.35208 1435.0736 L 171.35208 1456.4927 L 171.35208 1477.9116 L 149.93306 1477.9116 L 128.51405 1477.9116 L 128.51405 1456.4927 L 128.51405 1435.0736 L 107.09505 1456.4927 L 85.67604 1499.3307 L 85.67604 1499.3307 L 85.67604 1499.3307 L 85.67604 1499.3307 L 85.67604 1477.9116 L 64.25703 1435.0736 L 42.83802 1392.2356 L 42.83802 1370.8167 Q 42.83802 1349.3976 21.41901 1306.5596 L 0.0 1263.7216 L 0.0 1070.9504 Q 0.0 899.5984 128.51405 663.9893 Q 257.0281 428.3802 257.0281 385.54218 Q 257.0281 321.28516 235.6091 342.70416 Q 214.1901 342.70416 214.1901 321.28516 Q 235.6091 299.86612 257.0281 214.1901 L 278.4471 149.93306 L 299.86612 149.93306 Q 299.86612 128.51405 321.28516 128.51405 L 342.70416 128.51405 L 342.70416 128.51405 Q 342.70416 128.51405 364.12317 107.09505 L 385.54218 85.67604 L 385.54218 64.25703 Q 385.54218 42.83802 406.96118 42.83802 L 406.96118 42.83802 L 406.96118 42.83802 L 428.3802 21.41901 L 428.3802 21.41901 L 428.3802 21.41901 L 428.3802 0.0 Q 428.3802 0.0 449.7992 0.0 z M 428.3802 985.2744 Q 428.3802 942.4364 514.0562 1006.6934 Q 599.73224 1070.9504 621.1513 1092.3695 Q 621.1513 1113.7885 556.8942 1092.3695 Q 471.2182 1070.9504 449.7992 1070.9504 Q 428.3802 1049.5315 428.3802 985.2744 z" svg:height="14.993307mm" draw:style-name="style-487" svg:viewBox="0.0 0.0 1413.6547 1499.3307" svg:width="14.136546mm" svg:x="79.250336mm" svg:y="137.08167mm"/>
          <draw:path svg:d="M 599.73224 0.0 L 599.73224 0.0 L 642.5703 42.83802 Q 685.4083 85.67604 663.9893 149.93306 Q 642.5703 214.1901 556.8942 364.12317 Q 471.2182 514.0562 406.96118 535.4752 Q 321.28516 556.8942 257.0281 578.31323 Q 214.1901 599.73224 149.93306 599.73224 L 85.67604 599.73224 L 85.67604 578.31323 L 85.67604 556.8942 L 64.25703 556.8942 Q 64.25703 556.8942 85.67604 535.4752 L 85.67604 514.0562 L 128.51405 514.0562 Q 149.93306 514.0562 171.35208 492.6372 L 214.1901 492.6372 L 214.1901 385.54218 L 214.1901 299.86612 L 171.35208 299.86612 Q 107.09505 299.86612 85.67604 321.28516 L 64.25703 321.28516 L 64.25703 299.86612 L 42.83802 299.86612 L 42.83802 299.86612 L 42.83802 299.86612 L 42.83802 278.4471 L 42.83802 257.0281 L 42.83802 257.0281 L 64.25703 257.0281 L 64.25703 235.6091 L 64.25703 235.6091 L 128.51405 235.6091 L 171.35208 214.1901 L 171.35208 214.1901 L 171.35208 214.1901 L 192.77109 171.35208 L 192.77109 128.51405 L 149.93306 128.51405 Q 107.09505 128.51405 85.67604 128.51405 L 42.83802 128.51405 L 21.41901 128.51405 L 0.0 128.51405 L 0.0 107.09505 L 0.0 107.09505 L 0.0 85.67604 L 0.0 85.67604 L 21.41901 85.67604 L 21.41901 85.67604 L 21.41901 64.25703 L 21.41901 64.25703 L 42.83802 64.25703 L 64.25703 42.83802 L 128.51405 42.83802 L 171.35208 42.83802 L 171.35208 21.41901 L 171.35208 21.41901 L 171.35208 0.0 Q 171.35208 0.0 192.77109 0.0 L 192.77109 0.0 L 214.1901 0.0 L 214.1901 0.0 L 214.1901 21.41901 Q 214.1901 42.83802 257.0281 42.83802 Q 299.86612 42.83802 385.54218 21.41901 L 471.2182 0.0 L 514.0562 0.0 Q 578.31323 0.0 599.73224 0.0 z M 385.54218 171.35208 L 299.86612 192.77109 L 299.86612 128.51405 Q 299.86612 85.67604 385.54218 85.67604 Q 471.2182 64.25703 471.2182 128.51405 Q 471.2182 171.35208 385.54218 171.35208 z M 385.54218 428.3802 L 299.86612 449.7992 L 299.86612 385.54218 Q 299.86612 299.86612 385.54218 299.86612 Q 471.2182 299.86612 449.7992 364.12317 Q 449.7992 428.3802 385.54218 428.3802 z" svg:height="5.9973226mm" draw:style-name="style-488" svg:viewBox="0.0 0.0 663.9893 599.73224" svg:width="6.639893mm" svg:x="100.24097mm" svg:y="233.03882mm"/>
          <draw:path svg:d="M 192.77109 214.1901 L 192.77109 321.28516 L 192.77109 342.70416 Q 192.77109 364.12317 171.35208 385.54218 L 171.35208 406.96118 L 171.35208 406.96118 L 149.93306 406.96118 L 149.93306 428.3802 L 149.93306 428.3802 L 107.09505 428.3802 Q 64.25703 428.3802 21.41901 406.96118 Q 0.0 406.96118 0.0 364.12317 Q -21.41901 321.28516 21.41901 235.6091 L 64.25703 149.93306 L 64.25703 128.51405 Q 64.25703 85.67604 85.67604 85.67604 Q 107.09505 85.67604 107.09505 42.83802 Q 128.51405 0.0 149.93306 0.0 Q 171.35208 0.0 171.35208 42.83802 Q 192.77109 85.67604 192.77109 214.1901 z" svg:height="4.283802mm" draw:style-name="style-489" svg:viewBox="0.0 0.0 192.77109 428.3802" svg:width="1.9277109mm" svg:x="114.5917mm" svg:y="254.45784mm"/>
          <draw:path svg:d="M 428.3802 0.0 L 428.3802 0.0 L 428.3802 42.83802 Q 449.7992 85.67604 449.7992 149.93306 L 449.7992 192.77109 L 428.3802 235.6091 Q 428.3802 278.4471 449.7992 278.4471 Q 471.2182 278.4471 471.2182 321.28516 L 471.2182 342.70416 L 428.3802 535.4752 Q 406.96118 706.82733 385.54218 728.24634 L 385.54218 749.66534 L 364.12317 749.66534 Q 364.12317 728.24634 321.28516 813.92236 Q 278.4471 878.1794 214.1901 899.5984 L 149.93306 921.0174 L 107.09505 921.0174 L 42.83802 921.0174 L 21.41901 921.0174 L 0.0 921.0174 L 0.0 878.1794 L 0.0 835.3414 L 21.41901 835.3414 L 42.83802 835.3414 L 42.83802 813.92236 Q 64.25703 792.50336 85.67604 663.9893 L 107.09505 514.0562 L 107.09505 492.6372 Q 107.09505 449.7992 128.51405 406.96118 Q 149.93306 342.70416 278.4471 192.77109 L 406.96118 21.41901 L 406.96118 21.41901 Q 428.3802 21.41901 428.3802 0.0 z" svg:height="9.210175mm" draw:style-name="style-490" svg:viewBox="0.0 0.0 471.2182 921.0174" svg:width="4.712182mm" svg:x="107.309235mm" svg:y="241.39224mm"/>
          <draw:path svg:d="M 235.6091 -1.8189894E-12 L 257.0281 21.41901 L 214.1901 192.77109 Q 149.93306 385.54218 107.09505 492.6372 Q 64.25703 621.1513 21.41901 621.1513 Q 0.0 621.1513 0.0 599.73224 L 0.0 578.31323 L 0.0 578.31323 Q 21.41901 578.31323 42.83802 449.7992 L 85.67604 342.70416 L 85.67604 342.70416 Q 107.09505 342.70416 128.51405 257.0281 L 149.93306 171.35208 L 149.93306 149.93306 Q 149.93306 128.51405 192.77109 64.25703 Q 235.6091 -21.41901 235.6091 -1.8189894E-12 z" svg:height="6.2115126mm" draw:style-name="style-491" svg:viewBox="0.0 0.0 257.0281 621.1513" svg:width="2.570281mm" svg:x="109.87952mm" svg:y="139.43776mm"/>
          <draw:path svg:d="M 514.0562 21.41901 L 514.0562 42.83802 L 578.31323 107.09505 Q 621.1513 192.77109 663.9893 192.77109 Q 706.82733 192.77109 728.24634 214.1901 L 749.66534 214.1901 L 878.1794 278.4471 Q 1006.6934 364.12317 1156.6265 364.12317 L 1306.5596 364.12317 L 1306.5596 364.12317 L 1306.5596 364.12317 L 1306.5596 385.54218 L 1306.5596 385.54218 L 1285.1406 406.96118 L 1285.1406 428.3802 L 1435.0736 428.3802 Q 1585.0067 449.7992 1627.8447 428.3802 L 1670.6827 428.3802 L 1713.5208 428.3802 L 1756.3588 406.96118 L 1820.6158 406.96118 L 1906.2919 406.96118 L 1906.2919 428.3802 L 1906.2919 428.3802 L 1884.8728 449.7992 L 1884.8728 471.2182 L 1863.4539 471.2182 L 1842.0348 492.6372 L 1842.0348 492.6372 L 1820.6158 492.6372 L 1820.6158 492.6372 L 1820.6158 492.6372 L 1820.6158 514.0562 L 1820.6158 514.0562 L 1799.1968 514.0562 L 1799.1968 535.4752 L 1799.1968 535.4752 L 1777.7778 535.4752 L 1777.7778 535.4752 L 1777.7778 535.4752 L 1777.7778 556.8942 Q 1777.7778 556.8942 1627.8447 663.9893 Q 1477.9116 792.50336 1349.3976 792.50336 Q 1220.8835 792.50336 1135.2075 792.50336 Q 1049.5315 749.66534 1028.1124 771.08435 L 1006.6934 771.08435 L 1006.6934 771.08435 L 985.2744 749.66534 L 985.2744 749.66534 L 985.2744 749.66534 L 985.2744 728.24634 Q 985.2744 706.82733 963.8554 706.82733 L 942.4364 706.82733 L 921.0174 685.4083 L 899.5984 663.9893 L 899.5984 663.9893 L 878.1794 663.9893 L 878.1794 663.9893 L 878.1794 663.9893 L 878.1794 663.9893 L 878.1794 663.9893 L 835.3414 642.5703 Q 813.92236 621.1513 728.24634 578.31323 Q 663.9893 535.4752 385.54218 428.3802 L 107.09505 321.28516 L 64.25703 299.86612 L 42.83802 278.4471 L 42.83802 278.4471 L 21.41901 278.4471 L 21.41901 278.4471 L 21.41901 278.4471 L 21.41901 278.4471 L 21.41901 257.0281 L 0.0 257.0281 L 0.0 235.6091 L 0.0 235.6091 L 21.41901 235.6091 L 21.41901 235.6091 L 21.41901 235.6091 L 21.41901 214.1901 L 21.41901 214.1901 L 42.83802 214.1901 L 42.83802 192.77109 L 85.67604 192.77109 L 128.51405 192.77109 L 321.28516 85.67604 Q 492.6372 -21.41901 492.6372 0.0 Q 492.6372 21.41901 514.0562 21.41901 z" svg:height="7.9250336mm" draw:style-name="style-492" svg:viewBox="0.0 0.0 1906.2919 792.50336" svg:width="19.062918mm" svg:x="86.74699mm" svg:y="186.55957mm"/>
          <draw:path svg:d="M 64.25703 42.83802 L 0.0 0.0 L 21.41901 0.0 L 42.83802 0.0 L 42.83802 0.0 L 64.25703 0.0 L 149.93306 0.0 L 235.6091 0.0 L 235.6091 21.41901 L 257.0281 21.41901 L 257.0281 21.41901 L 257.0281 42.83802 L 257.0281 42.83802 L 257.0281 42.83802 L 214.1901 171.35208 Q 214.1901 321.28516 192.77109 385.54218 L 171.35208 428.3802 L 171.35208 428.3802 L 171.35208 428.3802 L 171.35208 428.3802 Q 171.35208 406.96118 149.93306 385.54218 L 128.51405 364.12317 L 128.51405 299.86612 L 128.51405 257.0281 L 128.51405 257.0281 Q 128.51405 257.0281 128.51405 171.35208 Q 128.51405 107.09505 64.25703 42.83802 z" svg:height="4.283802mm" draw:style-name="style-493" svg:viewBox="0.0 0.0 257.0281 428.3802" svg:width="2.570281mm" svg:x="50.120483mm" svg:y="71.96787mm"/>
          <draw:path svg:d="M 21.41901 21.41901 L 64.25703 0.0 L 85.67604 0.0 Q 107.09505 21.41901 128.51405 0.0 L 149.93306 0.0 L 149.93306 0.0 L 149.93306 21.41901 L 149.93306 21.41901 L 128.51405 21.41901 L 128.51405 21.41901 L 128.51405 42.83802 L 85.67604 42.83802 Q 64.25703 42.83802 85.67604 107.09505 Q 107.09505 192.77109 128.51405 192.77109 Q 149.93306 192.77109 171.35208 171.35208 L 192.77109 171.35208 L 192.77109 214.1901 L 192.77109 257.0281 L 171.35208 257.0281 Q 149.93306 257.0281 149.93306 235.6091 Q 128.51405 214.1901 149.93306 321.28516 Q 149.93306 449.7992 171.35208 449.7992 L 214.1901 449.7992 L 214.1901 471.2182 Q 192.77109 492.6372 192.77109 492.6372 L 214.1901 492.6372 L 214.1901 514.0562 L 214.1901 535.4752 L 192.77109 535.4752 L 171.35208 535.4752 L 128.51405 535.4752 L 64.25703 535.4752 L 42.83802 535.4752 L 21.41901 535.4752 L 21.41901 449.7992 Q 0.0 342.70416 0.0 192.77109 Q -21.41901 21.41901 21.41901 21.41901 z" svg:height="5.3547525mm" draw:style-name="style-494" svg:viewBox="0.0 0.0 214.1901 535.4752" svg:width="2.141901mm" svg:x="98.955826mm" svg:y="233.6814mm"/>
          <draw:path svg:d="M 0.0 42.83802 L 0.0 21.41901 L 0.0 21.41901 L 0.0 21.41901 L 107.09505 1.8189894E-12 Q 214.1901 -21.41901 235.6091 85.67604 Q 257.0281 192.77109 171.35208 171.35208 Q 107.09505 149.93306 64.25703 85.67604 Q 0.0 42.83802 0.0 42.83802 z" svg:height="1.7135208mm" draw:style-name="style-495" svg:viewBox="0.0 0.0 235.6091 171.35208" svg:width="2.356091mm" svg:x="56.974564mm" svg:y="130.44177mm"/>
          <draw:path svg:d="M 85.67604 128.51405 L 85.67604 149.93306 L 42.83802 149.93306 Q 0.0 171.35208 0.0 85.67604 Q -21.41901 0.0 0.0 0.0 Q 42.83802 0.0 64.25703 64.25703 Q 85.67604 128.51405 85.67604 128.51405 z" svg:height="1.4993306mm" draw:style-name="style-496" svg:viewBox="0.0 0.0 85.67604 149.93306" svg:width="0.8567604mm" svg:x="44.55154mm" svg:y="6.425703mm"/>
          <draw:path svg:d="M 792.50336 0.0 L 792.50336 21.41901 L 792.50336 42.83802 Q 771.08435 64.25703 792.50336 85.67604 Q 813.92236 128.51405 835.3414 107.09505 Q 856.7604 107.09505 813.92236 214.1901 Q 771.08435 321.28516 771.08435 385.54218 L 771.08435 428.3802 L 792.50336 428.3802 L 792.50336 428.3802 L 792.50336 449.7992 L 813.92236 449.7992 L 921.0174 471.2182 Q 1028.1124 471.2182 1028.1124 471.2182 Q 1028.1124 492.6372 1006.6934 514.0562 L 1006.6934 556.8942 L 1006.6934 578.31323 Q 985.2744 599.73224 856.7604 685.4083 L 706.82733 792.50336 L 706.82733 792.50336 Q 706.82733 771.08435 685.4083 792.50336 L 642.5703 813.92236 L 599.73224 813.92236 Q 578.31323 813.92236 599.73224 835.3414 L 599.73224 856.7604 L 599.73224 856.7604 Q 599.73224 856.7604 578.31323 878.1794 L 556.8942 878.1794 L 556.8942 878.1794 Q 535.4752 856.7604 471.2182 899.5984 Q 406.96118 899.5984 342.70416 921.0174 Q 278.4471 921.0174 278.4471 899.5984 L 257.0281 856.7604 L 257.0281 856.7604 L 257.0281 856.7604 L 214.1901 856.7604 L 192.77109 856.7604 L 171.35208 856.7604 Q 149.93306 856.7604 128.51405 878.1794 L 128.51405 878.1794 L 128.51405 878.1794 Q 107.09505 856.7604 107.09505 856.7604 L 107.09505 856.7604 L 107.09505 835.3414 Q 107.09505 813.92236 42.83802 813.92236 L 0.0 792.50336 L 0.0 749.66534 L 0.0 706.82733 L 0.0 685.4083 Q 0.0 663.9893 0.0 663.9893 L 0.0 642.5703 L 0.0 642.5703 L 0.0 642.5703 L 0.0 642.5703 L 0.0 621.1513 L 0.0 599.73224 L 0.0 578.31323 L 0.0 578.31323 L 21.41901 578.31323 L 21.41901 599.73224 Q 42.83802 621.1513 42.83802 621.1513 L 42.83802 621.1513 L 42.83802 621.1513 L 42.83802 599.73224 L 42.83802 599.73224 L 64.25703 599.73224 L 85.67604 599.73224 Q 107.09505 599.73224 107.09505 578.31323 L 107.09505 556.8942 L 107.09505 556.8942 L 107.09505 556.8942 L 107.09505 535.4752 L 128.51405 535.4752 L 235.6091 428.3802 Q 342.70416 299.86612 556.8942 149.93306 Q 771.08435 0.0 792.50336 0.0 z" svg:height="9.210175mm" draw:style-name="style-497" svg:viewBox="0.0 0.0 1028.1124 921.0174" svg:width="10.281124mm" svg:x="89.95984mm" svg:y="80.53548mm"/>
          <draw:path svg:d="M 406.96118 21.41901 L 406.96118 0.0 L 428.3802 0.0 Q 449.7992 21.41901 471.2182 21.41901 L 471.2182 21.41901 L 471.2182 21.41901 L 492.6372 21.41901 L 514.0562 64.25703 Q 514.0562 107.09505 535.4752 107.09505 L 535.4752 107.09505 L 556.8942 107.09505 Q 556.8942 107.09505 556.8942 107.09505 L 556.8942 107.09505 L 556.8942 128.51405 Q 578.31323 149.93306 556.8942 149.93306 Q 535.4752 149.93306 556.8942 171.35208 Q 556.8942 192.77109 514.0562 235.6091 Q 471.2182 278.4471 471.2182 278.4471 L 471.2182 299.86612 L 471.2182 299.86612 Q 471.2182 321.28516 449.7992 342.70416 Q 428.3802 364.12317 299.86612 406.96118 Q 171.35208 449.7992 128.51405 449.7992 Q 85.67604 449.7992 64.25703 449.7992 L 42.83802 449.7992 L 21.41901 449.7992 L 0.0 449.7992 L 0.0 364.12317 L 0.0 299.86612 L 21.41901 299.86612 L 21.41901 278.4471 L 21.41901 278.4471 L 42.83802 278.4471 L 42.83802 278.4471 L 42.83802 278.4471 L 128.51405 257.0281 Q 192.77109 257.0281 171.35208 192.77109 L 149.93306 149.93306 L 149.93306 128.51405 L 149.93306 107.09505 L 192.77109 107.09505 L 235.6091 107.09505 L 299.86612 149.93306 Q 342.70416 192.77109 342.70416 192.77109 L 364.12317 192.77109 L 364.12317 171.35208 L 385.54218 171.35208 L 385.54218 171.35208 L 385.54218 149.93306 L 385.54218 149.93306 L 385.54218 149.93306 L 406.96118 149.93306 L 406.96118 149.93306 L 406.96118 128.51405 L 428.3802 128.51405 L 428.3802 128.51405 Q 428.3802 107.09505 428.3802 107.09505 L 449.7992 85.67604 L 471.2182 85.67604 Q 471.2182 64.25703 471.2182 64.25703 L 449.7992 64.25703 L 449.7992 64.25703 Q 449.7992 64.25703 428.3802 42.83802 Q 406.96118 42.83802 406.96118 21.41901 z" svg:height="4.497992mm" draw:style-name="style-498" svg:viewBox="0.0 0.0 556.8942 449.7992" svg:width="5.5689425mm" svg:x="81.392235mm" svg:y="110.3079mm"/>
          <draw:path svg:d="M 192.77109 21.41901 L 278.4471 107.09505 L 278.4471 107.09505 L 278.4471 128.51405 L 278.4471 128.51405 L 299.86612 128.51405 L 299.86612 428.3802 Q 299.86612 706.82733 257.0281 813.92236 Q 214.1901 942.4364 171.35208 963.8554 Q 149.93306 985.2744 128.51405 1006.6934 L 107.09505 1006.6934 L 107.09505 985.2744 Q 85.67604 985.2744 85.67604 985.2744 L 85.67604 985.2744 L 64.25703 985.2744 Q 42.83802 985.2744 21.41901 963.8554 L 0.0 963.8554 L 0.0 942.4364 L 0.0 899.5984 L 21.41901 856.7604 Q 42.83802 835.3414 42.83802 813.92236 Q 42.83802 792.50336 85.67604 556.8942 Q 128.51405 342.70416 128.51405 214.1901 Q 85.67604 64.25703 107.09505 0.0 Q 107.09505 -42.83802 192.77109 21.41901 z" svg:height="10.066935mm" draw:style-name="style-499" svg:viewBox="0.0 0.0 299.86612 1006.6934" svg:width="2.9986613mm" svg:x="128.51405mm" svg:y="84.819275mm"/>
          <draw:path svg:d="M 192.77109 21.41901 L 192.77109 0.0 L 214.1901 0.0 L 214.1901 21.41901 L 214.1901 21.41901 L 235.6091 21.41901 L 235.6091 21.41901 L 235.6091 21.41901 L 235.6091 21.41901 L 257.0281 21.41901 L 257.0281 21.41901 L 278.4471 21.41901 L 278.4471 21.41901 L 278.4471 21.41901 L 171.35208 406.96118 Q 64.25703 771.08435 42.83802 792.50336 L 42.83802 813.92236 L 42.83802 813.92236 Q 21.41901 813.92236 21.41901 663.9893 L 0.0 535.4752 L 0.0 492.6372 Q 21.41901 428.3802 64.25703 278.4471 L 107.09505 107.09505 L 107.09505 85.67604 Q 107.09505 64.25703 128.51405 42.83802 L 128.51405 21.41901 L 149.93306 21.41901 L 171.35208 21.41901 L 171.35208 42.83802 L 192.77109 42.83802 L 192.77109 21.41901 z" svg:height="8.139224mm" draw:style-name="style-500" svg:viewBox="0.0 0.0 278.4471 813.92236" svg:width="2.7844713mm" svg:x="13.493976mm" svg:y="219.97322mm"/>
          <draw:path svg:d="M 149.93306 42.83802 L 171.35208 0.0 L 192.77109 42.83802 Q 235.6091 107.09505 235.6091 128.51405 L 235.6091 128.51405 L 235.6091 128.51405 Q 235.6091 128.51405 235.6091 149.93306 Q 235.6091 149.93306 85.67604 171.35208 Q -42.83802 214.1901 0.0 128.51405 Q 64.25703 64.25703 107.09505 64.25703 Q 149.93306 64.25703 149.93306 42.83802 z" svg:height="1.7135208mm" draw:style-name="style-501" svg:viewBox="0.0 0.0 235.6091 171.35208" svg:width="2.356091mm" svg:x="92.31593mm" svg:y="149.07631mm"/>
          <draw:path svg:d="M 214.1901 1.8189894E-12 L 235.6091 1.8189894E-12 L 235.6091 1.8189894E-12 L 235.6091 21.41901 L 235.6091 21.41901 L 235.6091 21.41901 L 257.0281 21.41901 L 257.0281 21.41901 L 278.4471 42.83802 L 278.4471 42.83802 L 299.86612 107.09505 Q 321.28516 149.93306 342.70416 214.1901 Q 364.12317 257.0281 364.12317 299.86612 L 364.12317 342.70416 L 385.54218 428.3802 L 406.96118 514.0562 L 406.96118 514.0562 L 406.96118 535.4752 L 406.96118 535.4752 L 406.96118 535.4752 L 428.3802 406.96118 L 449.7992 299.86612 L 449.7992 364.12317 Q 449.7992 428.3802 471.2182 492.6372 L 471.2182 535.4752 L 471.2182 535.4752 Q 471.2182 535.4752 492.6372 556.8942 L 492.6372 556.8942 L 492.6372 578.31323 Q 492.6372 578.31323 492.6372 642.5703 L 492.6372 706.82733 L 492.6372 706.82733 L 492.6372 706.82733 L 471.2182 642.5703 Q 449.7992 578.31323 428.3802 578.31323 Q 406.96118 578.31323 385.54218 792.50336 Q 364.12317 1028.1124 385.54218 1135.2075 Q 406.96118 1220.8835 406.96118 1263.7216 L 406.96118 1285.1406 L 406.96118 1285.1406 Q 385.54218 1263.7216 364.12317 1285.1406 L 321.28516 1285.1406 L 321.28516 1263.7216 Q 321.28516 1263.7216 299.86612 1135.2075 L 299.86612 1006.6934 L 235.6091 1006.6934 Q 171.35208 1006.6934 85.67604 1028.1124 L 0.0 1028.1124 L 0.0 1028.1124 L 0.0 1006.6934 L 21.41901 1006.6934 Q 42.83802 1006.6934 42.83802 985.2744 Q 42.83802 963.8554 21.41901 963.8554 L 0.0 942.4364 L 21.41901 942.4364 Q 21.41901 921.0174 42.83802 878.1794 L 64.25703 813.92236 L 64.25703 813.92236 Q 64.25703 813.92236 64.25703 878.1794 Q 64.25703 942.4364 171.35208 921.0174 Q 278.4471 899.5984 278.4471 878.1794 Q 278.4471 835.3414 299.86612 706.82733 Q 321.28516 578.31323 235.6091 471.2182 Q 171.35208 364.12317 149.93306 492.6372 L 149.93306 599.73224 L 128.51405 642.5703 L 107.09505 685.4083 L 107.09505 685.4083 L 107.09505 685.4083 L 107.09505 621.1513 L 107.09505 578.31323 L 107.09505 578.31323 L 107.09505 556.8942 L 128.51405 556.8942 L 128.51405 556.8942 L 128.51405 449.7992 Q 107.09505 364.12317 107.09505 278.4471 L 107.09505 171.35208 L 85.67604 149.93306 L 85.67604 128.51405 L 85.67604 107.09505 L 85.67604 107.09505 L 107.09505 107.09505 L 107.09505 107.09505 L 107.09505 107.09505 L 107.09505 107.09505 L 128.51405 149.93306 L 149.93306 214.1901 L 149.93306 192.77109 Q 149.93306 149.93306 171.35208 85.67604 L 192.77109 21.41901 L 192.77109 21.41901 L 214.1901 21.41901 L 214.1901 1.8189894E-12 z" svg:height="12.851406mm" draw:style-name="style-502" svg:viewBox="0.0 0.0 492.6372 1285.1406" svg:width="4.926372mm" svg:x="73.895584mm" svg:y="144.14993mm"/>
          <draw:path svg:d="M 21.41901 0.0 L 42.83802 0.0 L 64.25703 0.0 Q 85.67604 0.0 85.67604 64.25703 Q 64.25703 128.51405 107.09505 85.67604 Q 171.35208 64.25703 171.35208 42.83802 L 171.35208 42.83802 L 171.35208 85.67604 Q 192.77109 128.51405 214.1901 107.09505 Q 257.0281 85.67604 257.0281 128.51405 L 257.0281 149.93306 L 235.6091 149.93306 L 214.1901 149.93306 L 214.1901 171.35208 L 214.1901 214.1901 L 192.77109 235.6091 L 171.35208 257.0281 L 171.35208 278.4471 L 171.35208 299.86612 L 149.93306 299.86612 L 149.93306 299.86612 L 128.51405 321.28516 L 107.09505 342.70416 L 85.67604 342.70416 L 42.83802 342.70416 L 21.41901 321.28516 L 0.0 321.28516 L 0.0 299.86612 L 0.0 278.4471 L 0.0 214.1901 Q 0.0 128.51405 0.0 85.67604 Q 0.0 21.41901 21.41901 0.0 z" svg:height="3.4270415mm" draw:style-name="style-503" svg:viewBox="0.0 0.0 257.0281 342.70416" svg:width="2.570281mm" svg:x="128.51405mm" svg:y="98.52744mm"/>
          <draw:path svg:d="M 171.35208 21.41901 L 149.93306 0.0 L 214.1901 21.41901 Q 278.4471 21.41901 278.4471 42.83802 Q 278.4471 64.25703 299.86612 64.25703 L 299.86612 64.25703 L 321.28516 364.12317 Q 321.28516 685.4083 364.12317 749.66534 Q 364.12317 835.3414 385.54218 899.5984 L 406.96118 963.8554 L 406.96118 1006.6934 L 406.96118 1028.1124 L 385.54218 1028.1124 L 364.12317 1028.1124 L 364.12317 1006.6934 Q 364.12317 1006.6934 278.4471 749.66534 Q 235.6091 492.6372 192.77109 471.2182 L 192.77109 449.7992 L 149.93306 492.6372 Q 128.51405 535.4752 107.09505 535.4752 L 107.09505 535.4752 L 107.09505 535.4752 L 107.09505 514.0562 L 107.09505 492.6372 Q 107.09505 471.2182 149.93306 364.12317 L 192.77109 257.0281 L 214.1901 192.77109 L 214.1901 128.51405 L 192.77109 128.51405 L 171.35208 128.51405 L 128.51405 235.6091 Q 107.09505 321.28516 85.67604 321.28516 L 85.67604 321.28516 L 64.25703 342.70416 L 64.25703 342.70416 L 64.25703 321.28516 Q 64.25703 299.86612 107.09505 214.1901 Q 149.93306 128.51405 107.09505 107.09505 L 64.25703 64.25703 L 42.83802 64.25703 L 21.41901 64.25703 L 21.41901 42.83802 L 21.41901 42.83802 L 0.0 42.83802 L 0.0 21.41901 L 0.0 21.41901 L 21.41901 21.41901 L 21.41901 21.41901 L 21.41901 21.41901 L 21.41901 21.41901 L 21.41901 21.41901 L 42.83802 21.41901 L 42.83802 21.41901 L 64.25703 42.83802 Q 107.09505 64.25703 107.09505 64.25703 L 128.51405 64.25703 L 149.93306 64.25703 Q 171.35208 64.25703 171.35208 64.25703 L 171.35208 64.25703 L 192.77109 64.25703 Q 192.77109 64.25703 171.35208 21.41901 z" svg:height="10.281124mm" draw:style-name="style-504" svg:viewBox="0.0 0.0 406.96118 1028.1124" svg:width="4.069612mm" svg:x="49.477913mm" svg:y="288.94244mm"/>
          <draw:path svg:d="M 428.3802 21.41901 L 428.3802 64.25703 L 428.3802 64.25703 Q 428.3802 64.25703 364.12317 128.51405 Q 299.86612 192.77109 171.35208 257.0281 Q 42.83802 321.28516 42.83802 299.86612 Q 42.83802 278.4471 21.41901 278.4471 L 0.0 299.86612 L 0.0 278.4471 Q 0.0 278.4471 42.83802 235.6091 Q 85.67604 192.77109 85.67604 171.35208 Q 64.25703 149.93306 85.67604 149.93306 Q 107.09505 149.93306 85.67604 128.51405 L 85.67604 107.09505 L 85.67604 107.09505 L 64.25703 107.09505 L 64.25703 85.67604 L 64.25703 64.25703 L 171.35208 64.25703 Q 257.0281 64.25703 278.4471 42.83802 Q 299.86612 21.41901 342.70416 21.41901 Q 364.12317 21.41901 364.12317 21.41901 L 364.12317 21.41901 L 385.54218 0.0 Q 428.3802 -21.41901 428.3802 21.41901 z" svg:height="2.9986613mm" draw:style-name="style-505" svg:viewBox="0.0 0.0 428.3802 299.86612" svg:width="4.283802mm" svg:x="86.104416mm" svg:y="110.3079mm"/>
          <draw:path svg:d="M 556.8942 85.67604 L 599.73224 0.0 L 599.73224 0.0 L 621.1513 0.0 L 621.1513 21.41901 L 599.73224 42.83802 L 599.73224 42.83802 L 599.73224 42.83802 L 599.73224 64.25703 L 599.73224 64.25703 L 578.31323 85.67604 L 578.31323 85.67604 L 514.0562 214.1901 Q 471.2182 321.28516 342.70416 449.7992 Q 214.1901 556.8942 192.77109 578.31323 L 171.35208 599.73224 L 149.93306 599.73224 L 128.51405 599.73224 L 128.51405 621.1513 L 128.51405 621.1513 L 107.09505 621.1513 L 107.09505 642.5703 L 85.67604 642.5703 L 64.25703 642.5703 L 64.25703 663.9893 L 42.83802 663.9893 L 42.83802 663.9893 L 42.83802 685.4083 L 42.83802 685.4083 L 21.41901 685.4083 L 21.41901 642.5703 L 0.0 621.1513 L 0.0 621.1513 L 0.0 621.1513 L 0.0 621.1513 L 0.0 599.73224 L 21.41901 599.73224 L 42.83802 599.73224 L 85.67604 578.31323 L 107.09505 556.8942 L 107.09505 556.8942 L 128.51405 556.8942 L 128.51405 556.8942 L 128.51405 556.8942 L 128.51405 535.4752 Q 128.51405 535.4752 257.0281 385.54218 Q 385.54218 257.0281 449.7992 214.1901 Q 492.6372 171.35208 556.8942 85.67604 z" svg:height="6.854083mm" draw:style-name="style-506" svg:viewBox="0.0 0.0 621.1513 685.4083" svg:width="6.2115126mm" svg:x="42.409637mm" svg:y="80.96386mm"/>
          <draw:path svg:d="M 299.86612 64.25703 L 321.28516 0.0 L 342.70416 0.0 Q 364.12317 0.0 364.12317 64.25703 Q 342.70416 149.93306 535.4752 149.93306 Q 728.24634 149.93306 921.0174 171.35208 L 1113.7885 171.35208 L 1113.7885 192.77109 Q 1113.7885 214.1901 1006.6934 235.6091 L 878.1794 278.4471 L 706.82733 278.4471 Q 535.4752 278.4471 471.2182 299.86612 Q 406.96118 299.86612 385.54218 299.86612 L 364.12317 299.86612 L 364.12317 299.86612 Q 364.12317 299.86612 299.86612 321.28516 Q 257.0281 321.28516 257.0281 278.4471 Q 257.0281 235.6091 192.77109 214.1901 L 149.93306 192.77109 L 107.09505 214.1901 L 42.83802 214.1901 L 21.41901 214.1901 L 21.41901 192.77109 L 21.41901 192.77109 L 21.41901 192.77109 L 0.0 171.35208 L 0.0 149.93306 L 0.0 128.51405 L 0.0 107.09505 L 64.25703 107.09505 L 107.09505 107.09505 L 192.77109 107.09505 Q 278.4471 107.09505 299.86612 64.25703 z" svg:height="3.2128515mm" draw:style-name="style-507" svg:viewBox="0.0 0.0 1113.7885 321.28516" svg:width="11.137885mm" svg:x="95.31459mm" svg:y="221.25836mm"/>
          <draw:path svg:d="M 385.54218 21.41901 L 385.54218 21.41901 L 406.96118 0.0 L 428.3802 0.0 L 428.3802 85.67604 L 428.3802 171.35208 L 406.96118 171.35208 L 406.96118 192.77109 L 406.96118 192.77109 L 428.3802 192.77109 L 428.3802 192.77109 L 428.3802 214.1901 L 428.3802 214.1901 Q 428.3802 214.1901 385.54218 278.4471 Q 385.54218 342.70416 299.86612 535.4752 Q 214.1901 749.66534 107.09505 728.24634 Q 21.41901 706.82733 0.0 642.5703 Q 0.0 599.73224 149.93306 342.70416 L 299.86612 85.67604 L 299.86612 85.67604 Q 321.28516 64.25703 342.70416 64.25703 L 342.70416 64.25703 L 342.70416 42.83802 L 342.70416 42.83802 L 364.12317 42.83802 L 364.12317 21.41901 L 364.12317 21.41901 L 385.54218 21.41901 L 385.54218 21.41901 z" svg:height="7.282463mm" draw:style-name="style-508" svg:viewBox="0.0 0.0 428.3802 728.24634" svg:width="4.283802mm" svg:x="32.985275mm" svg:y="210.97725mm"/>
          <draw:path svg:d="M 321.28516 -3.6379788E-12 L 321.28516 -3.6379788E-12 L 321.28516 -3.6379788E-12 L 321.28516 -3.6379788E-12 L 342.70416 21.41901 Q 342.70416 42.83802 364.12317 42.83802 Q 385.54218 42.83802 385.54218 64.25703 Q 406.96118 85.67604 406.96118 107.09505 L 406.96118 128.51405 L 428.3802 128.51405 L 449.7992 128.51405 L 449.7992 107.09505 L 449.7992 107.09505 L 471.2182 107.09505 L 471.2182 85.67604 L 471.2182 85.67604 L 492.6372 85.67604 L 492.6372 85.67604 Q 492.6372 85.67604 578.31323 42.83802 L 642.5703 -3.6379788E-12 L 642.5703 -3.6379788E-12 Q 663.9893 21.41901 663.9893 42.83802 L 663.9893 42.83802 L 578.31323 128.51405 Q 492.6372 214.1901 471.2182 235.6091 L 449.7992 257.0281 L 449.7992 257.0281 L 449.7992 257.0281 L 449.7992 278.4471 L 449.7992 278.4471 L 428.3802 278.4471 L 428.3802 299.86612 L 428.3802 299.86612 L 449.7992 299.86612 L 449.7992 321.28516 L 449.7992 342.70416 L 471.2182 385.54218 L 492.6372 449.7992 L 492.6372 449.7992 L 492.6372 449.7992 L 492.6372 471.2182 Q 492.6372 492.6372 471.2182 492.6372 L 471.2182 514.0562 L 449.7992 514.0562 Q 449.7992 514.0562 428.3802 449.7992 L 406.96118 385.54218 L 385.54218 364.12317 L 385.54218 342.70416 L 364.12317 342.70416 L 342.70416 342.70416 L 342.70416 364.12317 Q 321.28516 364.12317 321.28516 385.54218 L 321.28516 385.54218 L 321.28516 385.54218 L 299.86612 385.54218 L 299.86612 385.54218 L 278.4471 385.54218 L 278.4471 385.54218 L 278.4471 406.96118 L 278.4471 406.96118 L 278.4471 406.96118 L 257.0281 428.3802 L 257.0281 428.3802 L 214.1901 471.2182 Q 149.93306 492.6372 149.93306 492.6372 L 149.93306 514.0562 L 149.93306 514.0562 L 149.93306 514.0562 L 128.51405 514.0562 L 128.51405 535.4752 L 128.51405 535.4752 L 107.09505 535.4752 L 107.09505 556.8942 L 107.09505 556.8942 L 64.25703 556.8942 L 21.41901 556.8942 L 21.41901 556.8942 L 21.41901 556.8942 L 0.0 535.4752 L 0.0 514.0562 L 21.41901 514.0562 L 21.41901 514.0562 L 21.41901 492.6372 L 21.41901 492.6372 L 21.41901 492.6372 L 42.83802 471.2182 L 42.83802 471.2182 L 64.25703 471.2182 L 64.25703 449.7992 L 64.25703 428.3802 L 64.25703 428.3802 L 64.25703 428.3802 L 85.67604 428.3802 L 85.67604 428.3802 L 107.09505 428.3802 L 107.09505 428.3802 L 107.09505 428.3802 Q 107.09505 428.3802 214.1901 342.70416 L 321.28516 257.0281 L 321.28516 257.0281 Q 342.70416 257.0281 321.28516 235.6091 L 321.28516 235.6091 L 321.28516 214.1901 Q 321.28516 192.77109 299.86612 192.77109 L 299.86612 192.77109 L 299.86612 149.93306 Q 278.4471 107.09505 278.4471 64.25703 L 257.0281 21.41901 L 278.4471 21.41901 Q 299.86612 -3.6379788E-12 321.28516 -3.6379788E-12 z" svg:height="5.5689425mm" draw:style-name="style-509" svg:viewBox="0.0 0.0 663.9893 556.8942" svg:width="6.639893mm" svg:x="81.17805mm" svg:y="285.72958mm"/>
          <draw:path svg:d="M 835.3414 0.0 L 835.3414 42.83802 L 835.3414 42.83802 L 835.3414 64.25703 L 835.3414 85.67604 Q 813.92236 85.67604 813.92236 128.51405 L 813.92236 171.35208 L 813.92236 171.35208 Q 813.92236 171.35208 813.92236 192.77109 L 835.3414 192.77109 L 749.66534 449.7992 Q 642.5703 706.82733 642.5703 706.82733 L 642.5703 706.82733 L 642.5703 706.82733 Q 621.1513 685.4083 599.73224 685.4083 Q 578.31323 685.4083 471.2182 685.4083 Q 385.54218 663.9893 299.86612 642.5703 L 214.1901 599.73224 L 171.35208 599.73224 L 149.93306 599.73224 L 149.93306 599.73224 Q 128.51405 578.31323 128.51405 578.31323 L 128.51405 578.31323 L 85.67604 578.31323 L 21.41901 556.8942 L 21.41901 556.8942 L 0.0 556.8942 L 0.0 535.4752 L 0.0 514.0562 L 0.0 471.2182 L 0.0 449.7992 L 0.0 449.7992 L 0.0 428.3802 L 42.83802 428.3802 L 85.67604 428.3802 L 107.09505 428.3802 L 128.51405 428.3802 L 171.35208 428.3802 L 192.77109 428.3802 L 192.77109 428.3802 Q 214.1901 428.3802 214.1901 428.3802 L 214.1901 449.7992 L 214.1901 471.2182 L 214.1901 471.2182 L 235.6091 492.6372 Q 257.0281 514.0562 257.0281 492.6372 L 257.0281 492.6372 L 342.70416 492.6372 Q 406.96118 492.6372 406.96118 471.2182 L 406.96118 449.7992 L 471.2182 449.7992 L 514.0562 428.3802 L 514.0562 428.3802 L 514.0562 428.3802 L 514.0562 385.54218 Q 514.0562 364.12317 471.2182 342.70416 Q 428.3802 342.70416 449.7992 299.86612 L 471.2182 278.4471 L 471.2182 278.4471 Q 471.2182 278.4471 492.6372 257.0281 Q 514.0562 214.1901 599.73224 128.51405 Q 685.4083 64.25703 749.66534 21.41901 Q 835.3414 -21.41901 835.3414 0.0 z" svg:height="7.068273mm" draw:style-name="style-510" svg:viewBox="0.0 0.0 835.3414 706.82733" svg:width="8.353414mm" svg:x="50.120483mm" svg:y="158.50067mm"/>
          <draw:path svg:d="M 364.12317 0.0 L 621.1513 64.25703 L 578.31323 321.28516 Q 514.0562 556.8942 278.4471 514.0562 Q 42.83802 492.6372 21.41901 471.2182 L 0.0 471.2182 L 0.0 406.96118 Q 21.41901 364.12317 64.25703 149.93306 Q 128.51405 -64.25703 364.12317 0.0 z" svg:height="5.140562mm" draw:style-name="style-511" svg:viewBox="0.0 0.0 621.1513 514.0562" svg:width="6.2115126mm" svg:x="51.191433mm" svg:y="223.82864mm"/>
          <draw:path svg:d="M 128.51405 21.41901 L 235.6091 0.0 L 235.6091 0.0 L 235.6091 21.41901 L 235.6091 21.41901 Q 214.1901 21.41901 214.1901 21.41901 L 214.1901 42.83802 L 171.35208 42.83802 Q 128.51405 42.83802 64.25703 64.25703 Q 0.0 85.67604 0.0 64.25703 Q 21.41901 42.83802 128.51405 21.41901 z" svg:height="0.64257026mm" draw:style-name="style-512" svg:viewBox="0.0 0.0 235.6091 64.25703" svg:width="2.356091mm" svg:x="43.69478mm" svg:y="128.08568mm"/>
          <draw:path svg:d="M 171.35208 107.09505 L 214.1901 107.09505 L 214.1901 107.09505 Q 214.1901 107.09505 235.6091 85.67604 L 235.6091 85.67604 L 257.0281 85.67604 L 278.4471 85.67604 L 299.86612 64.25703 L 342.70416 64.25703 L 364.12317 85.67604 Q 385.54218 85.67604 406.96118 64.25703 Q 428.3802 42.83802 428.3802 42.83802 L 428.3802 42.83802 L 428.3802 107.09505 Q 428.3802 171.35208 406.96118 171.35208 Q 406.96118 171.35208 406.96118 192.77109 L 406.96118 192.77109 L 385.54218 192.77109 Q 364.12317 214.1901 321.28516 214.1901 Q 278.4471 257.0281 192.77109 257.0281 L 107.09505 257.0281 L 85.67604 257.0281 L 42.83802 257.0281 L 42.83802 235.6091 L 42.83802 235.6091 L 21.41901 214.1901 L 0.0 192.77109 L 42.83802 107.09505 Q 85.67604 0.0 107.09505 0.0 Q 128.51405 0.0 128.51405 42.83802 Q 128.51405 85.67604 171.35208 107.09505 z" svg:height="2.570281mm" draw:style-name="style-513" svg:viewBox="0.0 0.0 428.3802 257.0281" svg:width="4.283802mm" svg:x="128.08568mm" svg:y="72.82463mm"/>
          <draw:path svg:d="M 64.25703 406.96118 L 85.67604 -1.8189894E-12 L 107.09505 -1.8189894E-12 L 128.51405 21.41901 L 149.93306 21.41901 L 149.93306 21.41901 L 149.93306 278.4471 L 149.93306 556.8942 L 171.35208 556.8942 L 171.35208 535.4752 L 171.35208 535.4752 L 192.77109 535.4752 L 192.77109 492.6372 L 192.77109 471.2182 L 214.1901 449.7992 L 235.6091 428.3802 L 235.6091 428.3802 L 235.6091 406.96118 L 235.6091 406.96118 L 235.6091 406.96118 L 257.0281 385.54218 Q 278.4471 364.12317 278.4471 364.12317 L 278.4471 364.12317 L 278.4471 364.12317 L 278.4471 364.12317 L 278.4471 385.54218 L 278.4471 385.54218 L 299.86612 406.96118 L 299.86612 449.7992 L 278.4471 535.4752 Q 235.6091 599.73224 171.35208 792.50336 Q 107.09505 985.2744 128.51405 1028.1124 Q 149.93306 1070.9504 171.35208 1070.9504 Q 192.77109 1070.9504 192.77109 1135.2075 L 192.77109 1220.8835 L 192.77109 1220.8835 L 171.35208 1220.8835 L 171.35208 1199.4645 L 149.93306 1199.4645 L 149.93306 1199.4645 L 149.93306 1178.0455 L 149.93306 1178.0455 L 149.93306 1178.0455 L 128.51405 1135.2075 L 128.51405 1113.7885 L 107.09505 1113.7885 L 85.67604 1113.7885 L 85.67604 1220.8835 L 85.67604 1306.5596 L 85.67604 1306.5596 L 64.25703 1306.5596 L 64.25703 1242.3026 L 64.25703 1178.0455 L 42.83802 1135.2075 Q 21.41901 1092.3695 0.0 1070.9504 Q -21.41901 1049.5315 21.41901 942.4364 Q 64.25703 835.3414 64.25703 406.96118 z" svg:height="13.065596mm" draw:style-name="style-514" svg:viewBox="0.0 0.0 299.86612 1306.5596" svg:width="2.9986613mm" svg:x="34.056225mm" svg:y="153.14592mm"/>
          <draw:path svg:d="M 471.2182 21.41901 L 471.2182 64.25703 L 449.7992 64.25703 L 449.7992 64.25703 L 449.7992 64.25703 Q 449.7992 64.25703 278.4471 149.93306 L 128.51405 235.6091 L 107.09505 257.0281 L 85.67604 257.0281 L 85.67604 278.4471 L 85.67604 321.28516 L 85.67604 321.28516 Q 85.67604 321.28516 64.25703 299.86612 L 21.41901 278.4471 L 21.41901 257.0281 L 21.41901 235.6091 L 1.8189894E-12 192.77109 L 1.8189894E-12 149.93306 L 21.41901 149.93306 L 21.41901 149.93306 L 192.77109 64.25703 Q 364.12317 21.41901 364.12317 3.6379788E-12 L 364.12317 3.6379788E-12 L 428.3802 3.6379788E-12 Q 492.6372 3.6379788E-12 471.2182 21.41901 z" svg:height="3.2128515mm" draw:style-name="style-515" svg:viewBox="0.0 0.0 471.2182 321.28516" svg:width="4.712182mm" svg:x="128.72824mm" svg:y="228.11246mm"/>
          <draw:path svg:d="M 85.67604 0.0 L 107.09505 0.0 L 107.09505 0.0 Q 107.09505 21.41901 107.09505 21.41901 L 128.51405 21.41901 L 128.51405 214.1901 Q 149.93306 406.96118 192.77109 535.4752 Q 235.6091 685.4083 235.6091 706.82733 L 235.6091 706.82733 L 192.77109 706.82733 L 171.35208 706.82733 L 171.35208 706.82733 Q 149.93306 706.82733 128.51405 642.5703 Q 107.09505 578.31323 85.67604 535.4752 Q 64.25703 471.2182 42.83802 299.86612 Q 42.83802 128.51405 21.41901 128.51405 L 0.0 128.51405 L 0.0 85.67604 Q 21.41901 42.83802 42.83802 64.25703 Q 64.25703 64.25703 64.25703 21.41901 Q 64.25703 0.0 85.67604 0.0 z" svg:height="7.068273mm" draw:style-name="style-516" svg:viewBox="0.0 0.0 235.6091 706.82733" svg:width="2.356091mm" svg:x="21.6332mm" svg:y="117.16198mm"/>
          <draw:path svg:d="M 599.73224 0.0 L 642.5703 0.0 L 642.5703 21.41901 L 642.5703 42.83802 L 642.5703 64.25703 L 642.5703 85.67604 L 621.1513 128.51405 L 621.1513 149.93306 L 599.73224 149.93306 Q 599.73224 171.35208 599.73224 171.35208 L 599.73224 171.35208 L 578.31323 214.1901 L 556.8942 235.6091 L 556.8942 235.6091 L 556.8942 257.0281 L 556.8942 257.0281 L 578.31323 257.0281 L 471.2182 406.96118 Q 385.54218 556.8942 385.54218 578.31323 Q 385.54218 578.31323 364.12317 599.73224 L 342.70416 621.1513 L 342.70416 621.1513 L 342.70416 642.5703 L 342.70416 642.5703 L 342.70416 642.5703 L 321.28516 663.9893 Q 299.86612 685.4083 299.86612 706.82733 L 278.4471 706.82733 L 278.4471 706.82733 L 257.0281 706.82733 L 257.0281 728.24634 Q 235.6091 728.24634 214.1901 749.66534 L 171.35208 771.08435 L 171.35208 771.08435 L 171.35208 771.08435 L 149.93306 771.08435 L 149.93306 771.08435 L 149.93306 792.50336 L 128.51405 792.50336 L 128.51405 792.50336 L 128.51405 813.92236 L 128.51405 813.92236 L 128.51405 813.92236 L 107.09505 813.92236 L 107.09505 813.92236 L 107.09505 835.3414 L 85.67604 835.3414 L 85.67604 835.3414 L 85.67604 856.7604 L 85.67604 856.7604 L 85.67604 856.7604 L 64.25703 813.92236 L 42.83802 771.08435 L 42.83802 771.08435 L 42.83802 771.08435 L 21.41901 771.08435 L 0.0 771.08435 L 0.0 771.08435 L 0.0 771.08435 L 21.41901 749.66534 L 42.83802 728.24634 L 42.83802 728.24634 L 42.83802 728.24634 L 42.83802 706.82733 L 42.83802 706.82733 L 64.25703 706.82733 L 64.25703 685.4083 L 64.25703 685.4083 L 85.67604 685.4083 L 85.67604 685.4083 L 85.67604 685.4083 L 85.67604 663.9893 Q 85.67604 663.9893 128.51405 642.5703 L 149.93306 599.73224 L 149.93306 599.73224 L 171.35208 599.73224 L 171.35208 599.73224 L 171.35208 599.73224 L 171.35208 578.31323 L 171.35208 578.31323 L 192.77109 578.31323 L 192.77109 556.8942 L 192.77109 556.8942 L 214.1901 556.8942 L 214.1901 535.4752 L 214.1901 514.0562 L 235.6091 514.0562 L 235.6091 514.0562 L 235.6091 492.6372 L 235.6091 492.6372 L 257.0281 492.6372 Q 257.0281 471.2182 342.70416 385.54218 Q 406.96118 257.0281 406.96118 257.0281 L 406.96118 235.6091 L 406.96118 214.1901 L 406.96118 214.1901 L 428.3802 214.1901 Q 428.3802 214.1901 471.2182 171.35208 Q 535.4752 128.51405 556.8942 85.67604 Q 578.31323 21.41901 599.73224 0.0 z" svg:height="8.567604mm" draw:style-name="style-517" svg:viewBox="0.0 0.0 642.5703 856.7604" svg:width="6.425703mm" svg:x="39.83936mm" svg:y="167.49666mm"/>
          <draw:path svg:d="M 21.41901 42.83802 L 21.41901 0.0 L 42.83802 0.0 L 42.83802 0.0 L 64.25703 21.41901 L 85.67604 42.83802 L 85.67604 42.83802 L 107.09505 42.83802 L 107.09505 42.83802 L 107.09505 42.83802 L 128.51405 64.25703 L 149.93306 85.67604 L 149.93306 85.67604 L 149.93306 85.67604 L 171.35208 85.67604 L 171.35208 85.67604 L 171.35208 149.93306 Q 192.77109 192.77109 192.77109 257.0281 L 192.77109 299.86612 L 192.77109 299.86612 L 192.77109 299.86612 L 192.77109 321.28516 L 214.1901 321.28516 L 214.1901 342.70416 L 235.6091 364.12317 L 235.6091 364.12317 L 235.6091 385.54218 L 257.0281 385.54218 L 278.4471 385.54218 L 278.4471 406.96118 L 278.4471 406.96118 L 299.86612 428.3802 L 299.86612 428.3802 L 278.4471 449.7992 Q 257.0281 471.2182 235.6091 471.2182 L 214.1901 471.2182 L 214.1901 492.6372 L 192.77109 492.6372 L 192.77109 492.6372 L 192.77109 514.0562 L 192.77109 514.0562 L 192.77109 514.0562 L 192.77109 556.8942 L 192.77109 599.73224 L 192.77109 621.1513 L 192.77109 642.5703 L 214.1901 642.5703 L 214.1901 642.5703 L 214.1901 663.9893 L 235.6091 663.9893 L 235.6091 663.9893 L 235.6091 685.4083 L 235.6091 685.4083 L 235.6091 685.4083 L 257.0281 685.4083 L 257.0281 706.82733 L 257.0281 706.82733 L 235.6091 706.82733 L 235.6091 706.82733 L 235.6091 728.24634 L 214.1901 728.24634 L 192.77109 728.24634 L 192.77109 728.24634 L 171.35208 728.24634 L 149.93306 728.24634 L 128.51405 728.24634 L 128.51405 706.82733 L 107.09505 706.82733 L 107.09505 706.82733 L 107.09505 685.4083 L 107.09505 685.4083 L 107.09505 685.4083 L 85.67604 685.4083 L 85.67604 685.4083 L 85.67604 663.9893 L 64.25703 663.9893 L 64.25703 663.9893 L 64.25703 642.5703 L 64.25703 642.5703 L 64.25703 642.5703 L 42.83802 599.73224 Q 21.41901 535.4752 21.41901 471.2182 Q 21.41901 406.96118 21.41901 257.0281 L 21.41901 128.51405 L 0.0 128.51405 L 0.0 128.51405 L 0.0 107.09505 L 21.41901 107.09505 L 21.41901 42.83802 z" svg:height="7.282463mm" draw:style-name="style-518" svg:viewBox="0.0 0.0 299.86612 728.24634" svg:width="2.9986613mm" svg:x="19.91968mm" svg:y="101.52611mm"/>
          <draw:path svg:d="M 963.8554 64.25703 L 1092.3695 0.0 L 1113.7885 21.41901 Q 1135.2075 21.41901 1113.7885 42.83802 Q 1092.3695 64.25703 1070.9504 64.25703 L 1049.5315 64.25703 L 1028.1124 85.67604 L 1006.6934 107.09505 L 985.2744 107.09505 L 963.8554 107.09505 L 963.8554 128.51405 L 963.8554 128.51405 L 963.8554 149.93306 Q 963.8554 171.35208 963.8554 192.77109 L 963.8554 214.1901 L 963.8554 214.1901 L 942.4364 214.1901 L 835.3414 278.4471 Q 749.66534 321.28516 663.9893 364.12317 Q 578.31323 406.96118 578.31323 406.96118 L 578.31323 406.96118 L 556.8942 428.3802 L 535.4752 428.3802 L 535.4752 428.3802 Q 535.4752 428.3802 514.0562 449.7992 L 514.0562 449.7992 L 514.0562 449.7992 Q 492.6372 449.7992 492.6372 449.7992 L 492.6372 471.2182 L 321.28516 535.4752 Q 171.35208 578.31323 171.35208 599.73224 L 149.93306 599.73224 L 149.93306 599.73224 L 149.93306 621.1513 L 128.51405 621.1513 L 107.09505 621.1513 L 85.67604 642.5703 L 64.25703 663.9893 L 64.25703 663.9893 L 64.25703 663.9893 L 42.83802 663.9893 L 42.83802 663.9893 L 21.41901 685.4083 L 0.0 685.4083 L 0.0 663.9893 L 21.41901 642.5703 L 21.41901 642.5703 L 21.41901 621.1513 L 21.41901 621.1513 L 21.41901 621.1513 L 42.83802 621.1513 L 42.83802 621.1513 L 42.83802 599.73224 L 64.25703 599.73224 L 64.25703 578.31323 L 64.25703 556.8942 L 21.41901 556.8942 L 0.0 556.8942 L 0.0 535.4752 L 21.41901 514.0562 L 21.41901 514.0562 L 21.41901 492.6372 L 42.83802 492.6372 L 64.25703 492.6372 L 85.67604 471.2182 Q 107.09505 449.7992 235.6091 385.54218 L 364.12317 321.28516 L 406.96118 321.28516 Q 428.3802 321.28516 621.1513 214.1901 Q 813.92236 107.09505 963.8554 64.25703 z M 128.51405 514.0562 L 149.93306 514.0562 L 149.93306 535.4752 L 149.93306 556.8942 L 128.51405 556.8942 Q 107.09505 556.8942 107.09505 535.4752 Q 107.09505 514.0562 128.51405 514.0562 z" svg:height="6.854083mm" draw:style-name="style-519" svg:viewBox="0.0 0.0 1113.7885 685.4083" svg:width="11.137885mm" svg:x="6.2115126mm" svg:y="76.465866mm"/>
          <draw:path svg:d="M 0.0 0.0 L 42.83802 0.0 L 42.83802 0.0 L 42.83802 21.41901 L 64.25703 21.41901 L 85.67604 21.41901 L 128.51405 21.41901 Q 149.93306 21.41901 192.77109 21.41901 L 235.6091 21.41901 L 235.6091 64.25703 L 214.1901 107.09505 L 214.1901 107.09505 L 214.1901 107.09505 L 171.35208 128.51405 L 107.09505 128.51405 L 107.09505 128.51405 Q 85.67604 128.51405 85.67604 149.93306 L 85.67604 149.93306 L 42.83802 149.93306 Q 21.41901 149.93306 0.0 64.25703 Q -21.41901 0.0 0.0 0.0 z" svg:height="1.4993306mm" draw:style-name="style-520" svg:viewBox="0.0 0.0 235.6091 149.93306" svg:width="2.356091mm" svg:x="99.812584mm" svg:y="234.10977mm"/>
          <draw:path svg:d="M 42.83802 21.41901 L 85.67604 0.0 L 128.51405 0.0 Q 192.77109 21.41901 192.77109 21.41901 L 192.77109 21.41901 L 364.12317 64.25703 Q 556.8942 128.51405 535.4752 128.51405 L 535.4752 149.93306 L 514.0562 149.93306 L 514.0562 149.93306 L 492.6372 149.93306 L 471.2182 149.93306 L 406.96118 149.93306 L 342.70416 149.93306 L 278.4471 149.93306 Q 214.1901 149.93306 128.51405 128.51405 Q 21.41901 107.09505 0.0 64.25703 Q 0.0 21.41901 42.83802 21.41901 z" svg:height="1.4993306mm" draw:style-name="style-521" svg:viewBox="0.0 0.0 535.4752 149.93306" svg:width="5.3547525mm" svg:x="109.236946mm" svg:y="195.98393mm"/>
          <draw:path svg:d="M 406.96118 0.0 L 406.96118 0.0 L 535.4752 0.0 Q 663.9893 0.0 685.4083 171.35208 Q 706.82733 321.28516 728.24634 342.70416 L 728.24634 364.12317 L 749.66534 514.0562 Q 792.50336 663.9893 792.50336 685.4083 L 792.50336 706.82733 L 792.50336 749.66534 Q 792.50336 792.50336 813.92236 856.7604 L 813.92236 899.5984 L 813.92236 899.5984 L 792.50336 899.5984 L 792.50336 942.4364 L 792.50336 963.8554 L 813.92236 985.2744 L 813.92236 985.2744 L 813.92236 985.2744 L 813.92236 985.2744 L 792.50336 1006.6934 L 792.50336 1006.6934 L 792.50336 1006.6934 L 771.08435 985.2744 L 749.66534 985.2744 L 706.82733 985.2744 L 621.1513 985.2744 Q 514.0562 985.2744 471.2182 942.4364 Q 449.7992 899.5984 257.0281 599.73224 L 64.25703 278.4471 L 64.25703 235.6091 Q 64.25703 192.77109 42.83802 171.35208 L 21.41901 149.93306 L 21.41901 128.51405 L 21.41901 85.67604 L 0.0 42.83802 L 0.0 21.41901 L 192.77109 21.41901 Q 406.96118 0.0 406.96118 0.0 z" svg:height="10.066935mm" draw:style-name="style-522" svg:viewBox="0.0 0.0 813.92236 1006.6934" svg:width="8.139224mm" svg:x="56.760376mm" svg:y="283.1593mm"/>
          <draw:path svg:d="M 0.0 42.83802 Q 0.0 0.0 42.83802 0.0 Q 85.67604 0.0 85.67604 42.83802 Q 85.67604 85.67604 42.83802 85.67604 Q 0.0 64.25703 0.0 42.83802 z" svg:height="0.8567604mm" draw:style-name="style-523" svg:viewBox="0.0 0.0 85.67604 85.67604" svg:width="0.8567604mm" svg:x="89.53146mm" svg:y="97.2423mm"/>
          <draw:path svg:d="M 1349.3976 -3.6379788E-12 L 1349.3976 -3.6379788E-12 L 1349.3976 -3.6379788E-12 L 1370.8167 -3.6379788E-12 L 1370.8167 -3.6379788E-12 L 1392.2356 -3.6379788E-12 L 1392.2356 -3.6379788E-12 L 1392.2356 21.41901 L 1435.0736 21.41901 L 1456.4927 21.41901 L 1456.4927 42.83802 L 1435.0736 42.83802 L 1435.0736 64.25703 L 1435.0736 64.25703 L 1370.8167 85.67604 Q 1306.5596 107.09505 1263.7216 107.09505 L 1242.3026 107.09505 L 1242.3026 128.51405 L 1220.8835 128.51405 L 1220.8835 128.51405 L 1220.8835 149.93306 L 1220.8835 149.93306 L 1199.4645 149.93306 L 878.1794 257.0281 Q 578.31323 364.12317 385.54218 428.3802 Q 192.77109 492.6372 192.77109 514.0562 L 192.77109 514.0562 L 171.35208 514.0562 L 171.35208 535.4752 L 149.93306 535.4752 L 128.51405 535.4752 L 107.09505 556.8942 L 85.67604 578.31323 L 64.25703 578.31323 L 21.41901 578.31323 L 21.41901 578.31323 L 21.41901 556.8942 L 0.0 556.8942 L 0.0 535.4752 L 0.0 535.4752 L 21.41901 535.4752 L 21.41901 535.4752 L 21.41901 535.4752 L 21.41901 514.0562 L 21.41901 514.0562 L 21.41901 514.0562 L 42.83802 492.6372 L 42.83802 492.6372 L 42.83802 492.6372 L 64.25703 492.6372 L 64.25703 492.6372 L 85.67604 471.2182 L 107.09505 449.7992 L 128.51405 449.7992 L 149.93306 449.7992 L 149.93306 428.3802 Q 149.93306 428.3802 214.1901 385.54218 Q 278.4471 364.12317 792.50336 192.77109 L 1327.9786 21.41901 L 1349.3976 21.41901 Q 1349.3976 21.41901 1349.3976 -3.6379788E-12 z" svg:height="5.7831326mm" draw:style-name="style-524" svg:viewBox="0.0 0.0 1456.4927 578.31323" svg:width="14.564926mm" svg:x="37.054886mm" svg:y="185.70282mm"/>
          <draw:path svg:d="M 21.41901 0.0 L 107.09505 0.0 L 107.09505 0.0 L 107.09505 0.0 L 128.51405 21.41901 L 149.93306 42.83802 L 171.35208 42.83802 L 192.77109 42.83802 L 214.1901 64.25703 L 235.6091 85.67604 L 385.54218 85.67604 Q 535.4752 128.51405 749.66534 85.67604 Q 942.4364 42.83802 1049.5315 21.41901 L 1135.2075 21.41901 L 1392.2356 64.25703 Q 1649.2638 107.09505 1649.2638 85.67604 Q 1670.6827 85.67604 1713.5208 149.93306 Q 1777.7778 235.6091 1777.7778 235.6091 L 1777.7778 235.6091 L 1777.7778 257.0281 L 1777.7778 299.86612 L 1799.1968 321.28516 L 1820.6158 342.70416 L 1820.6158 342.70416 L 1820.6158 342.70416 L 1820.6158 364.12317 L 1820.6158 364.12317 L 1799.1968 385.54218 L 1799.1968 428.3802 L 1756.3588 514.0562 Q 1734.9398 599.73224 1734.9398 728.24634 Q 1734.9398 835.3414 1799.1968 942.4364 Q 1863.4539 1049.5315 1906.2919 1092.3695 Q 1927.7108 1135.2075 1949.1299 1135.2075 Q 1970.5488 1135.2075 2013.3868 1199.4645 Q 2077.644 1263.7216 2077.644 1285.1406 L 2077.644 1285.1406 L 2077.644 1285.1406 Q 2077.644 1285.1406 2034.8059 1285.1406 Q 2013.3868 1285.1406 1970.5488 1263.7216 Q 1927.7108 1242.3026 1927.7108 1263.7216 Q 1906.2919 1285.1406 1863.4539 1285.1406 Q 1820.6158 1285.1406 1799.1968 1242.3026 Q 1777.7778 1220.8835 1734.9398 1220.8835 L 1692.1018 1220.8835 L 1692.1018 1199.4645 Q 1692.1018 1178.0455 1713.5208 1113.7885 L 1713.5208 1070.9504 L 1692.1018 1070.9504 L 1670.6827 1070.9504 L 1670.6827 1092.3695 L 1649.2638 1092.3695 L 1649.2638 1092.3695 L 1649.2638 1113.7885 L 1649.2638 1113.7885 L 1649.2638 1113.7885 L 1627.8447 1113.7885 L 1627.8447 1113.7885 L 1627.8447 1135.2075 L 1606.4257 1135.2075 L 1563.5876 1242.3026 Q 1499.3307 1370.8167 1435.0736 1370.8167 Q 1349.3976 1370.8167 1327.9786 1349.3976 L 1306.5596 1327.9786 L 1263.7216 1327.9786 L 1242.3026 1327.9786 L 1178.0455 1327.9786 L 1135.2075 1327.9786 L 1135.2075 1327.9786 L 1135.2075 1327.9786 L 1092.3695 1327.9786 L 1028.1124 1327.9786 L 1028.1124 1327.9786 L 1028.1124 1327.9786 L 1049.5315 1306.5596 Q 1070.9504 1285.1406 1049.5315 1285.1406 Q 1049.5315 1285.1406 1028.1124 963.8554 L 1006.6934 663.9893 L 985.2744 642.5703 L 963.8554 599.73224 L 963.8554 599.73224 L 963.8554 599.73224 L 963.8554 578.31323 L 963.8554 578.31323 L 942.4364 578.31323 L 942.4364 556.8942 L 942.4364 556.8942 L 921.0174 556.8942 L 921.0174 556.8942 L 921.0174 556.8942 L 921.0174 535.4752 L 921.0174 535.4752 L 899.5984 535.4752 L 899.5984 514.0562 L 878.1794 514.0562 L 835.3414 514.0562 L 835.3414 578.31323 L 835.3414 642.5703 L 878.1794 813.92236 Q 921.0174 1006.6934 921.0174 1113.7885 L 921.0174 1242.3026 L 878.1794 1242.3026 L 856.7604 1242.3026 L 835.3414 1263.7216 L 835.3414 1263.7216 L 835.3414 1263.7216 L 813.92236 1242.3026 L 813.92236 1242.3026 L 813.92236 1242.3026 L 813.92236 1242.3026 L 813.92236 1242.3026 L 771.08435 1220.8835 L 728.24634 1199.4645 L 685.4083 1199.4645 L 642.5703 1199.4645 L 642.5703 1220.8835 L 642.5703 1220.8835 L 621.1513 1220.8835 L 621.1513 1220.8835 L 621.1513 1199.4645 L 621.1513 1178.0455 L 599.73224 1178.0455 L 599.73224 1156.6265 L 599.73224 1156.6265 L 621.1513 1156.6265 L 621.1513 1135.2075 Q 621.1513 1113.7885 663.9893 1070.9504 Q 663.9893 1028.1124 685.4083 899.5984 Q 706.82733 792.50336 642.5703 728.24634 Q 578.31323 685.4083 471.2182 663.9893 L 364.12317 642.5703 L 364.12317 642.5703 L 364.12317 642.5703 L 364.12317 599.73224 L 364.12317 578.31323 L 364.12317 578.31323 L 364.12317 556.8942 L 364.12317 556.8942 L 364.12317 556.8942 L 385.54218 514.0562 L 406.96118 492.6372 L 406.96118 492.6372 L 406.96118 471.2182 L 428.3802 471.2182 Q 449.7992 471.2182 492.6372 471.2182 Q 514.0562 471.2182 556.8942 449.7992 L 599.73224 428.3802 L 621.1513 428.3802 L 642.5703 428.3802 L 621.1513 406.96118 L 599.73224 385.54218 L 578.31323 385.54218 L 535.4752 385.54218 L 492.6372 364.12317 Q 449.7992 342.70416 406.96118 342.70416 Q 385.54218 342.70416 235.6091 214.1901 L 85.67604 128.51405 L 64.25703 107.09505 Q 42.83802 85.67604 0.0 42.83802 Q -42.83802 -21.41901 21.41901 0.0 z" svg:height="13.708166mm" draw:style-name="style-525" svg:viewBox="0.0 0.0 2077.644 1370.8167" svg:width="20.77644mm" svg:x="51.619812mm" svg:y="204.33736mm"/>
          <draw:path svg:d="M 406.96118 21.41901 L 449.7992 -3.6379788E-12 L 449.7992 42.83802 Q 449.7992 85.67604 449.7992 85.67604 L 449.7992 85.67604 L 406.96118 85.67604 Q 385.54218 107.09505 364.12317 128.51405 Q 321.28516 149.93306 299.86612 342.70416 Q 278.4471 535.4752 257.0281 535.4752 L 257.0281 535.4752 L 235.6091 535.4752 L 235.6091 535.4752 L 235.6091 492.6372 Q 235.6091 471.2182 257.0281 364.12317 Q 257.0281 235.6091 235.6091 235.6091 L 192.77109 257.0281 L 192.77109 321.28516 Q 192.77109 364.12317 171.35208 364.12317 Q 171.35208 364.12317 149.93306 321.28516 Q 149.93306 278.4471 64.25703 278.4471 L 0.0 278.4471 L 21.41901 278.4471 L 42.83802 278.4471 L 42.83802 278.4471 L 64.25703 257.0281 L 64.25703 257.0281 L 64.25703 257.0281 L 64.25703 257.0281 Q 85.67604 235.6091 85.67604 235.6091 L 85.67604 235.6091 L 107.09505 235.6091 L 107.09505 235.6091 L 128.51405 214.1901 Q 149.93306 192.77109 257.0281 149.93306 Q 364.12317 85.67604 364.12317 64.25703 Q 364.12317 42.83802 406.96118 21.41901 z" svg:height="5.3547525mm" draw:style-name="style-526" svg:viewBox="0.0 0.0 449.7992 535.4752" svg:width="4.497992mm" svg:x="116.30522mm" svg:y="219.11647mm"/>
          <draw:path svg:d="M 149.93306 0.0 L 171.35208 0.0 L 214.1901 0.0 L 235.6091 0.0 L 235.6091 0.0 L 257.0281 0.0 L 257.0281 42.83802 L 257.0281 85.67604 L 235.6091 85.67604 L 214.1901 85.67604 L 192.77109 107.09505 Q 171.35208 128.51405 149.93306 149.93306 L 128.51405 171.35208 L 128.51405 171.35208 Q 128.51405 192.77109 64.25703 214.1901 Q 21.41901 257.0281 42.83802 192.77109 Q 42.83802 128.51405 21.41901 128.51405 L 0.0 128.51405 L 0.0 128.51405 Q 0.0 128.51405 0.0 107.09505 L 21.41901 107.09505 L 21.41901 85.67604 L 21.41901 85.67604 L 21.41901 85.67604 L 21.41901 85.67604 L 42.83802 64.25703 L 42.83802 64.25703 L 42.83802 42.83802 L 42.83802 42.83802 L 42.83802 42.83802 L 42.83802 42.83802 L 42.83802 21.41901 L 64.25703 21.41901 L 85.67604 21.41901 Q 128.51405 0.0 149.93306 0.0 z" svg:height="2.141901mm" draw:style-name="style-527" svg:viewBox="0.0 0.0 257.0281 214.1901" svg:width="2.570281mm" svg:x="128.94244mm" svg:y="97.2423mm"/>
          <draw:path svg:d="M 878.1794 0.0 L 942.4364 0.0 L 963.8554 64.25703 Q 985.2744 149.93306 899.5984 321.28516 Q 813.92236 492.6372 771.08435 556.8942 Q 749.66534 621.1513 706.82733 663.9893 Q 685.4083 685.4083 642.5703 749.66534 Q 599.73224 835.3414 578.31323 835.3414 Q 556.8942 835.3414 556.8942 878.1794 Q 535.4752 942.4364 514.0562 942.4364 L 492.6372 942.4364 L 492.6372 963.8554 L 471.2182 985.2744 L 471.2182 1006.6934 Q 471.2182 1028.1124 449.7992 1049.5315 L 449.7992 1049.5315 L 449.7992 1049.5315 Q 428.3802 1049.5315 428.3802 1049.5315 L 428.3802 1070.9504 L 385.54218 1135.2075 Q 342.70416 1178.0455 342.70416 1220.8835 Q 342.70416 1263.7216 321.28516 1263.7216 Q 299.86612 1263.7216 235.6091 1456.4927 Q 171.35208 1649.2638 149.93306 1692.1018 L 128.51405 1756.3588 L 128.51405 1777.7778 L 128.51405 1799.1968 L 107.09505 1842.0348 L 107.09505 1884.8728 L 107.09505 1884.8728 L 85.67604 1884.8728 L 85.67604 1863.4539 L 85.67604 1842.0348 L 64.25703 1842.0348 L 64.25703 1820.6158 L 42.83802 1820.6158 L 21.41901 1820.6158 L 21.41901 1799.1968 L 0.0 1799.1968 L 0.0 1799.1968 L 0.0 1799.1968 L 0.0 1777.7778 L 0.0 1756.3588 L 21.41901 1734.9398 Q 42.83802 1692.1018 42.83802 1649.2638 Q 85.67604 1585.0067 128.51405 1349.3976 L 171.35208 1092.3695 L 171.35208 1092.3695 Q 171.35208 1070.9504 214.1901 921.0174 Q 257.0281 771.08435 299.86612 621.1513 Q 342.70416 471.2182 492.6372 321.28516 L 621.1513 149.93306 L 728.24634 85.67604 Q 813.92236 21.41901 878.1794 0.0 z" svg:height="18.848728mm" draw:style-name="style-528" svg:viewBox="0.0 0.0 963.8554 1884.8728" svg:width="9.638555mm" svg:x="121.65997mm" svg:y="128.29987mm"/>
          <draw:path svg:d="M 0.0 64.25703 L 21.41901 1.8189894E-12 L 42.83802 1.8189894E-12 L 42.83802 1.8189894E-12 L 42.83802 21.41901 L 42.83802 42.83802 L 64.25703 107.09505 L 85.67604 171.35208 L 85.67604 171.35208 Q 85.67604 192.77109 85.67604 192.77109 L 107.09505 192.77109 L 128.51405 364.12317 Q 171.35208 514.0562 171.35208 621.1513 L 171.35208 749.66534 L 171.35208 749.66534 L 149.93306 749.66534 L 149.93306 749.66534 Q 128.51405 749.66534 85.67604 535.4752 L 42.83802 342.70416 L 42.83802 299.86612 Q 42.83802 257.0281 21.41901 235.6091 L 0.0 235.6091 L 0.0 214.1901 L 0.0 192.77109 L 0.0 149.93306 Q 0.0 128.51405 0.0 64.25703 z" svg:height="7.4966536mm" draw:style-name="style-529" svg:viewBox="0.0 0.0 171.35208 749.66534" svg:width="1.7135208mm" svg:x="71.53949mm" svg:y="139.86613mm"/>
          <draw:path svg:d="M 64.25703 21.41901 L 64.25703 0.0 L 107.09505 21.41901 Q 149.93306 42.83802 149.93306 42.83802 L 171.35208 42.83802 L 171.35208 42.83802 L 171.35208 42.83802 L 171.35208 64.25703 L 171.35208 64.25703 L 192.77109 64.25703 L 192.77109 85.67604 L 257.0281 85.67604 L 299.86612 85.67604 L 321.28516 64.25703 L 342.70416 64.25703 L 385.54218 64.25703 L 428.3802 85.67604 L 428.3802 85.67604 L 428.3802 85.67604 L 428.3802 85.67604 L 428.3802 85.67604 L 406.96118 85.67604 L 406.96118 85.67604 L 406.96118 107.09505 L 385.54218 107.09505 L 385.54218 107.09505 L 385.54218 128.51405 L 364.12317 128.51405 L 342.70416 128.51405 L 299.86612 128.51405 Q 235.6091 128.51405 214.1901 149.93306 L 192.77109 149.93306 L 171.35208 149.93306 Q 171.35208 128.51405 85.67604 85.67604 L 0.0 42.83802 L 42.83802 42.83802 Q 64.25703 42.83802 64.25703 21.41901 z" svg:height="1.4993306mm" draw:style-name="style-530" svg:viewBox="0.0 0.0 428.3802 149.93306" svg:width="4.283802mm" svg:x="116.51941mm" svg:y="194.05623mm"/>
          <draw:path svg:d="M 514.0562 64.25703 L 578.31323 0.0 L 599.73224 0.0 L 621.1513 0.0 L 642.5703 42.83802 Q 663.9893 85.67604 663.9893 64.25703 Q 685.4083 64.25703 685.4083 107.09505 L 685.4083 149.93306 L 706.82733 149.93306 L 728.24634 171.35208 L 728.24634 171.35208 L 728.24634 171.35208 L 749.66534 171.35208 L 749.66534 171.35208 L 771.08435 171.35208 Q 813.92236 171.35208 792.50336 128.51405 Q 771.08435 107.09505 813.92236 128.51405 Q 856.7604 149.93306 878.1794 171.35208 Q 899.5984 192.77109 899.5984 192.77109 L 899.5984 192.77109 L 856.7604 257.0281 Q 813.92236 321.28516 813.92236 321.28516 L 813.92236 342.70416 L 813.92236 342.70416 Q 813.92236 342.70416 792.50336 342.70416 L 792.50336 364.12317 L 749.66534 406.96118 Q 685.4083 449.7992 685.4083 471.2182 L 685.4083 492.6372 L 685.4083 514.0562 Q 663.9893 535.4752 642.5703 535.4752 Q 621.1513 535.4752 599.73224 599.73224 Q 599.73224 642.5703 578.31323 642.5703 L 578.31323 642.5703 L 578.31323 599.73224 L 556.8942 578.31323 L 514.0562 642.5703 Q 471.2182 728.24634 471.2182 749.66534 L 471.2182 771.08435 L 428.3802 771.08435 L 406.96118 771.08435 L 406.96118 792.50336 L 406.96118 792.50336 L 385.54218 792.50336 L 385.54218 792.50336 L 385.54218 792.50336 L 385.54218 771.08435 L 364.12317 771.08435 Q 342.70416 771.08435 364.12317 728.24634 Q 385.54218 685.4083 364.12317 685.4083 Q 342.70416 685.4083 342.70416 706.82733 Q 321.28516 728.24634 299.86612 728.24634 Q 299.86612 706.82733 214.1901 749.66534 L 149.93306 771.08435 L 128.51405 771.08435 L 107.09505 771.08435 L 107.09505 749.66534 L 85.67604 728.24634 L 85.67604 728.24634 L 85.67604 728.24634 L 42.83802 749.66534 L 21.41901 749.66534 L 21.41901 728.24634 L 0.0 706.82733 L 0.0 706.82733 L 0.0 706.82733 L 0.0 706.82733 L 0.0 685.4083 L 21.41901 685.4083 L 42.83802 685.4083 L 42.83802 642.5703 L 42.83802 621.1513 L 42.83802 621.1513 Q 64.25703 599.73224 64.25703 599.73224 L 64.25703 599.73224 L 85.67604 599.73224 Q 107.09505 599.73224 128.51405 556.8942 L 149.93306 535.4752 L 149.93306 514.0562 Q 171.35208 514.0562 278.4471 342.70416 Q 385.54218 192.77109 385.54218 171.35208 L 385.54218 171.35208 L 385.54218 171.35208 Q 385.54218 149.93306 406.96118 128.51405 L 406.96118 128.51405 L 428.3802 128.51405 Q 449.7992 128.51405 514.0562 64.25703 z" svg:height="7.9250336mm" draw:style-name="style-531" svg:viewBox="0.0 0.0 899.5984 792.50336" svg:width="8.995984mm" svg:x="107.52343mm" svg:y="233.46721mm"/>
          <draw:path svg:d="M 321.28516 21.41901 L 385.54218 3.6379788E-12 L 428.3802 3.6379788E-12 Q 449.7992 3.6379788E-12 449.7992 21.41901 L 449.7992 21.41901 L 428.3802 21.41901 Q 428.3802 42.83802 428.3802 42.83802 L 406.96118 42.83802 L 364.12317 107.09505 Q 342.70416 171.35208 321.28516 214.1901 Q 321.28516 257.0281 278.4471 235.6091 Q 235.6091 235.6091 235.6091 257.0281 Q 235.6091 299.86612 171.35208 299.86612 Q 107.09505 299.86612 107.09505 321.28516 L 107.09505 321.28516 L 64.25703 342.70416 Q 21.41901 342.70416 21.41901 364.12317 L 21.41901 364.12317 L 0.0 364.12317 Q 0.0 342.70416 0.0 299.86612 Q 0.0 257.0281 42.83802 214.1901 L 85.67604 192.77109 L 107.09505 192.77109 L 128.51405 192.77109 L 128.51405 192.77109 Q 149.93306 171.35208 171.35208 171.35208 L 192.77109 149.93306 L 214.1901 149.93306 Q 214.1901 128.51405 214.1901 107.09505 L 235.6091 64.25703 L 257.0281 64.25703 Q 257.0281 42.83802 321.28516 21.41901 z M 342.70416 42.83802 Q 342.70416 42.83802 364.12317 42.83802 Q 364.12317 42.83802 342.70416 42.83802 Q 342.70416 42.83802 342.70416 42.83802 z" svg:height="3.6412315mm" draw:style-name="style-532" svg:viewBox="0.0 0.0 449.7992 364.12317" svg:width="4.497992mm" svg:x="8.139224mm" svg:y="279.73227mm"/>
          <draw:path svg:d="M 214.1901 0.0 L 214.1901 0.0 L 214.1901 64.25703 Q 214.1901 149.93306 214.1901 171.35208 Q 214.1901 192.77109 214.1901 214.1901 Q 214.1901 235.6091 257.0281 235.6091 Q 278.4471 235.6091 278.4471 257.0281 L 278.4471 278.4471 L 278.4471 278.4471 Q 257.0281 299.86612 235.6091 299.86612 L 214.1901 299.86612 L 214.1901 278.4471 Q 214.1901 257.0281 192.77109 257.0281 L 192.77109 257.0281 L 171.35208 257.0281 Q 171.35208 278.4471 128.51405 278.4471 L 85.67604 278.4471 L 85.67604 257.0281 Q 85.67604 235.6091 42.83802 235.6091 L 0.0 257.0281 L 0.0 235.6091 Q 0.0 214.1901 21.41901 214.1901 Q 42.83802 214.1901 42.83802 192.77109 L 42.83802 149.93306 L 42.83802 128.51405 Q 42.83802 107.09505 85.67604 85.67604 L 85.67604 64.25703 L 107.09505 42.83802 Q 107.09505 21.41901 149.93306 21.41901 Q 192.77109 21.41901 214.1901 0.0 z" svg:height="2.9986613mm" draw:style-name="style-533" svg:viewBox="0.0 0.0 278.4471 299.86612" svg:width="2.7844713mm" svg:x="131.9411mm" svg:y="112.4498mm"/>
          <draw:path svg:d="M 21.41901 85.67604 L 1.8189894E-12 85.67604 L 1.8189894E-12 64.25703 Q 1.8189894E-12 42.83802 21.41901 42.83802 Q 64.25703 21.41901 21.41901 0.0 L 1.8189894E-12 0.0 L 85.67604 0.0 Q 192.77109 -21.41901 107.09505 21.41901 Q 42.83802 85.67604 21.41901 85.67604 z" svg:height="0.8567604mm" draw:style-name="style-534" svg:viewBox="0.0 0.0 107.09505 85.67604" svg:width="1.0709505mm" svg:x="140.72289mm" svg:y="4.712182mm"/>
          <draw:path svg:d="M 342.70416 171.35208 L 556.8942 0.0 L 578.31323 0.0 Q 599.73224 0.0 599.73224 21.41901 L 599.73224 21.41901 L 599.73224 21.41901 Q 599.73224 21.41901 578.31323 42.83802 L 578.31323 42.83802 L 556.8942 85.67604 Q 556.8942 107.09505 535.4752 107.09505 Q 514.0562 128.51405 514.0562 128.51405 L 514.0562 128.51405 L 492.6372 128.51405 L 492.6372 128.51405 L 492.6372 149.93306 L 471.2182 149.93306 L 471.2182 149.93306 L 471.2182 171.35208 L 471.2182 171.35208 L 471.2182 171.35208 L 449.7992 171.35208 L 449.7992 192.77109 L 449.7992 192.77109 Q 428.3802 192.77109 428.3802 214.1901 L 428.3802 214.1901 L 342.70416 278.4471 Q 278.4471 342.70416 385.54218 321.28516 Q 471.2182 299.86612 492.6372 299.86612 Q 514.0562 299.86612 514.0562 278.4471 L 514.0562 278.4471 L 535.4752 278.4471 L 556.8942 257.0281 L 599.73224 257.0281 L 621.1513 257.0281 L 685.4083 257.0281 Q 728.24634 257.0281 728.24634 257.0281 L 728.24634 257.0281 L 706.82733 299.86612 Q 685.4083 342.70416 663.9893 342.70416 Q 642.5703 342.70416 599.73224 385.54218 Q 556.8942 428.3802 556.8942 428.3802 L 556.8942 428.3802 L 514.0562 471.2182 Q 471.2182 514.0562 471.2182 535.4752 L 449.7992 535.4752 L 449.7992 535.4752 Q 428.3802 535.4752 428.3802 556.8942 L 428.3802 556.8942 L 449.7992 556.8942 L 471.2182 556.8942 L 492.6372 556.8942 L 514.0562 556.8942 L 514.0562 556.8942 Q 514.0562 556.8942 428.3802 621.1513 L 342.70416 663.9893 L 342.70416 728.24634 Q 321.28516 771.08435 342.70416 771.08435 L 385.54218 771.08435 L 385.54218 749.66534 L 385.54218 749.66534 L 406.96118 749.66534 L 406.96118 728.24634 L 428.3802 728.24634 L 449.7992 728.24634 L 514.0562 685.4083 Q 556.8942 642.5703 599.73224 642.5703 L 621.1513 642.5703 L 621.1513 621.1513 L 642.5703 621.1513 L 642.5703 621.1513 L 642.5703 599.73224 L 685.4083 599.73224 L 706.82733 599.73224 L 706.82733 578.31323 L 728.24634 578.31323 L 728.24634 578.31323 L 728.24634 556.8942 L 749.66534 556.8942 L 771.08435 556.8942 L 771.08435 599.73224 L 771.08435 642.5703 L 728.24634 642.5703 L 706.82733 642.5703 L 706.82733 642.5703 L 685.4083 642.5703 L 685.4083 642.5703 L 685.4083 642.5703 L 663.9893 663.9893 L 642.5703 685.4083 L 514.0562 771.08435 Q 364.12317 899.5984 342.70416 899.5984 L 321.28516 899.5984 L 321.28516 921.0174 L 299.86612 921.0174 L 299.86612 942.4364 L 299.86612 963.8554 L 299.86612 985.2744 L 299.86612 1006.6934 L 299.86612 1028.1124 L 299.86612 1070.9504 L 299.86612 1070.9504 L 299.86612 1070.9504 L 278.4471 1049.5315 L 257.0281 1028.1124 L 257.0281 1028.1124 L 257.0281 1028.1124 L 257.0281 1006.6934 L 257.0281 1006.6934 L 235.6091 985.2744 Q 214.1901 963.8554 214.1901 942.4364 L 192.77109 921.0174 L 192.77109 899.5984 Q 171.35208 899.5984 171.35208 899.5984 L 171.35208 899.5984 L 171.35208 899.5984 Q 171.35208 878.1794 149.93306 878.1794 L 149.93306 878.1794 L 149.93306 856.7604 Q 128.51405 856.7604 128.51405 813.92236 Q 107.09505 792.50336 64.25703 771.08435 Q 0.0 728.24634 0.0 621.1513 Q 0.0 514.0562 0.0 471.2182 L 21.41901 449.7992 L 42.83802 449.7992 Q 42.83802 428.3802 42.83802 428.3802 L 42.83802 428.3802 L 42.83802 428.3802 Q 64.25703 428.3802 64.25703 406.96118 L 64.25703 406.96118 L 64.25703 385.54218 L 64.25703 385.54218 L 85.67604 385.54218 L 85.67604 385.54218 L 107.09505 364.12317 L 128.51405 342.70416 L 128.51405 342.70416 Q 128.51405 342.70416 342.70416 171.35208 z M 107.09505 728.24634 L 42.83802 685.4083 L 42.83802 599.73224 Q 42.83802 535.4752 64.25703 514.0562 Q 107.09505 471.2182 107.09505 449.7992 Q 107.09505 428.3802 214.1901 428.3802 Q 321.28516 428.3802 342.70416 428.3802 Q 342.70416 449.7992 257.0281 599.73224 Q 171.35208 771.08435 107.09505 728.24634 z" svg:height="10.709505mm" draw:style-name="style-535" svg:viewBox="0.0 0.0 771.08435 1070.9504" svg:width="7.7108436mm" svg:x="99.3842mm" svg:y="142.6506mm"/>
          <draw:path svg:d="M 3684.0696 107.09505 L 3855.4216 -1.8189894E-12 L 3898.2598 -1.8189894E-12 L 3941.0977 21.41901 L 3941.0977 21.41901 L 3941.0977 21.41901 L 3962.5168 21.41901 L 3962.5168 21.41901 L 4005.3547 85.67604 Q 4069.6118 149.93306 4112.4497 257.0281 Q 4155.288 364.12317 4176.707 535.4752 Q 4198.126 706.82733 4198.126 728.24634 Q 4198.126 749.66534 4240.964 856.7604 Q 4305.2207 963.8554 4283.802 1263.7216 Q 4283.802 1563.5876 4133.8687 1842.0348 Q 4005.3547 2120.482 3983.9358 2141.901 Q 3983.9358 2163.32 3983.9358 2163.32 L 3983.9358 2163.32 L 3962.5168 2184.739 L 3941.0977 2206.158 L 3941.0977 2206.158 L 3941.0977 2206.158 L 3941.0977 2227.577 L 3941.0977 2227.577 L 3919.6787 2248.996 L 3919.6787 2248.996 L 3898.2598 2248.996 Q 3876.8408 2248.996 3812.5837 2356.091 Q 3726.9077 2463.186 3641.2317 2527.443 Q 3534.1365 2591.7002 3512.7175 2613.1191 Q 3469.8796 2634.538 3469.8796 2634.538 L 3469.8796 2634.538 L 3448.4604 2634.538 L 3448.4604 2634.538 L 3448.4604 2655.9573 L 3427.0415 2655.9573 L 3427.0415 2655.9573 L 3427.0415 2677.3762 L 3427.0415 2677.3762 L 3405.6226 2677.3762 L 3405.6226 2655.9573 L 3384.2036 2655.9573 L 3384.2036 2655.9573 L 3384.2036 2655.9573 L 3384.2036 2634.538 Q 3384.2036 2613.1191 3384.2036 2591.7002 Q 3362.7844 2591.7002 3341.3655 2506.0242 Q 3341.3655 2441.767 3212.8513 2420.3481 Q 3084.3374 2377.51 3084.3374 2377.51 Q 3062.9185 2356.091 3041.4993 2356.091 Q 3020.0803 2356.091 3020.0803 2313.253 Q 3041.4993 2270.415 3020.0803 2206.158 L 2998.6614 2163.32 L 2998.6614 2141.901 Q 2998.6614 2120.482 3041.4993 2077.644 Q 3062.9185 2034.8059 3084.3374 2034.8059 Q 3105.7563 2034.8059 3212.8513 1884.8728 L 3298.5276 1734.9398 L 3298.5276 1670.6827 L 3298.5276 1606.4257 L 3298.5276 1563.5876 L 3298.5276 1542.1687 L 3277.1084 1520.7496 L 3255.6895 1499.3307 L 3255.6895 1499.3307 L 3255.6895 1520.7496 L 3255.6895 1520.7496 L 3255.6895 1520.7496 L 3234.2705 1520.7496 L 3234.2705 1520.7496 L 3234.2705 1542.1687 L 3212.8513 1542.1687 L 3212.8513 1563.5876 L 3212.8513 1585.0067 L 3191.4324 1606.4257 L 3170.0134 1627.8447 L 3020.0803 1884.8728 Q 2870.1472 2120.482 2827.3093 2184.739 Q 2805.8901 2248.996 2784.4712 2248.996 L 2763.0522 2248.996 L 2763.0522 2270.415 L 2741.6333 2291.834 L 2741.6333 2313.253 L 2741.6333 2334.672 L 2720.214 2334.672 L 2720.214 2334.672 L 2720.214 2356.091 Q 2698.7952 2356.091 2698.7952 2377.51 L 2698.7952 2377.51 L 2698.7952 2377.51 Q 2698.7952 2377.51 2677.3762 2377.51 L 2677.3762 2398.929 L 2677.3762 2398.929 Q 2655.9573 2398.929 2655.9573 2420.3481 L 2655.9573 2420.3481 L 2655.9573 2420.3481 Q 2655.9573 2420.3481 2613.1191 2441.767 Q 2591.7002 2463.186 2548.862 2463.186 Q 2506.0242 2463.186 2484.6052 2484.6052 Q 2484.6052 2506.0242 2420.3481 2527.443 Q 2356.091 2548.862 2206.158 2548.862 L 2056.2249 2548.862 L 1970.5488 2548.862 L 1863.4539 2548.862 L 1842.0348 2548.862 Q 1842.0348 2548.862 1627.8447 2527.443 L 1392.2356 2527.443 L 1392.2356 2506.0242 Q 1370.8167 2506.0242 1370.8167 2506.0242 L 1370.8167 2506.0242 L 1327.9786 2506.0242 Q 1306.5596 2506.0242 1135.2075 2506.0242 Q 963.8554 2506.0242 599.73224 2527.443 L 257.0281 2570.2812 L 171.35208 2570.2812 Q 107.09505 2548.862 64.25703 2548.862 L 21.41901 2548.862 L 21.41901 2506.0242 L 0.0 2441.767 L 0.0 2398.929 L 0.0 2356.091 L 0.0 2334.672 Q 0.0 2291.834 0.0 2291.834 L 0.0 2291.834 L 0.0 2270.415 Q 0.0 2270.415 0.0 2227.577 Q 0.0 2184.739 42.83802 2163.32 L 64.25703 2141.901 L 85.67604 2141.901 Q 128.51405 2120.482 257.0281 2077.644 L 385.54218 2034.8059 L 406.96118 2034.8059 Q 428.3802 2034.8059 428.3802 2013.3868 Q 428.3802 2013.3868 556.8942 1949.1299 L 663.9893 1863.4539 L 728.24634 1884.8728 Q 792.50336 1906.2919 1049.5315 1884.8728 Q 1306.5596 1863.4539 1370.8167 1863.4539 Q 1456.4927 1820.6158 1456.4927 1820.6158 L 1456.4927 1820.6158 L 1456.4927 1820.6158 L 1477.9116 1820.6158 L 1499.3307 1820.6158 Q 1499.3307 1820.6158 1585.0067 1777.7778 Q 1670.6827 1734.9398 1863.4539 1606.4257 L 2056.2249 1477.9116 L 2077.644 1477.9116 L 2099.063 1477.9116 L 2099.063 1456.4927 L 2099.063 1435.0736 L 2120.482 1435.0736 L 2141.901 1435.0736 L 2141.901 1413.6547 L 2141.901 1413.6547 L 2163.32 1413.6547 L 2163.32 1392.2356 L 2163.32 1392.2356 L 2184.739 1392.2356 L 2184.739 1392.2356 Q 2184.739 1392.2356 2334.672 1220.8835 Q 2484.6052 1049.5315 2570.2812 963.8554 L 2655.9573 899.5984 L 2655.9573 899.5984 Q 2677.3762 878.1794 2677.3762 878.1794 L 2677.3762 878.1794 L 2698.7952 878.1794 Q 2698.7952 878.1794 2720.214 856.7604 L 2741.6333 835.3414 L 2741.6333 835.3414 L 2741.6333 835.3414 L 2763.0522 835.3414 L 2763.0522 835.3414 L 2763.0522 813.92236 L 2784.4712 813.92236 L 2784.4712 813.92236 L 2784.4712 792.50336 L 2784.4712 792.50336 Q 2784.4712 792.50336 2827.3093 792.50336 Q 2848.7283 771.08435 2848.7283 749.66534 Q 2870.1472 728.24634 2955.8232 663.9893 Q 3062.9185 599.73224 3062.9185 578.31323 Q 3062.9185 556.8942 3170.0134 471.2182 Q 3298.5276 385.54218 3298.5276 364.12317 Q 3298.5276 342.70416 3384.2036 278.4471 L 3469.8796 214.1901 L 3469.8796 214.1901 Q 3491.2986 192.77109 3684.0696 107.09505 z" svg:height="26.773762mm" draw:style-name="style-536" svg:viewBox="0.0 0.0 4283.802 2677.3762" svg:width="42.83802mm" svg:x="52.262383mm" svg:y="159.14323mm"/>
          <draw:path svg:d="M 685.4083 21.41901 L 706.82733 0.0 L 813.92236 0.0 L 899.5984 0.0 L 899.5984 0.0 L 899.5984 0.0 L 899.5984 21.41901 L 899.5984 21.41901 L 878.1794 42.83802 L 878.1794 42.83802 L 728.24634 85.67604 Q 578.31323 128.51405 556.8942 214.1901 Q 514.0562 278.4471 514.0562 278.4471 L 514.0562 278.4471 L 514.0562 235.6091 Q 514.0562 192.77109 471.2182 214.1901 Q 428.3802 257.0281 406.96118 342.70416 Q 385.54218 449.7992 364.12317 471.2182 L 364.12317 514.0562 L 364.12317 514.0562 L 342.70416 514.0562 L 342.70416 471.2182 Q 342.70416 406.96118 321.28516 406.96118 Q 299.86612 428.3802 278.4471 471.2182 Q 257.0281 514.0562 214.1901 535.4752 Q 192.77109 556.8942 85.67604 556.8942 L 0.0 556.8942 L 0.0 556.8942 L 0.0 556.8942 L 21.41901 556.8942 L 21.41901 556.8942 L 42.83802 535.4752 L 85.67604 535.4752 L 85.67604 514.0562 L 85.67604 492.6372 L 107.09505 492.6372 Q 128.51405 471.2182 171.35208 449.7992 L 192.77109 428.3802 L 192.77109 406.96118 L 214.1901 406.96118 L 214.1901 406.96118 L 214.1901 385.54218 L 214.1901 385.54218 L 214.1901 385.54218 L 235.6091 385.54218 L 235.6091 385.54218 L 235.6091 364.12317 L 257.0281 364.12317 L 257.0281 342.70416 L 257.0281 321.28516 L 149.93306 321.28516 L 42.83802 321.28516 L 42.83802 299.86612 L 42.83802 299.86612 L 42.83802 299.86612 L 64.25703 299.86612 L 64.25703 278.4471 L 64.25703 278.4471 L 85.67604 278.4471 L 107.09505 257.0281 L 107.09505 257.0281 L 128.51405 257.0281 L 128.51405 257.0281 L 128.51405 257.0281 L 128.51405 235.6091 L 128.51405 235.6091 L 149.93306 235.6091 L 149.93306 214.1901 L 214.1901 214.1901 Q 299.86612 171.35208 321.28516 171.35208 L 342.70416 171.35208 L 342.70416 192.77109 Q 342.70416 214.1901 364.12317 214.1901 L 364.12317 214.1901 L 364.12317 192.77109 Q 385.54218 192.77109 385.54218 171.35208 L 385.54218 171.35208 L 385.54218 171.35208 Q 406.96118 171.35208 406.96118 149.93306 L 428.3802 149.93306 L 428.3802 149.93306 L 428.3802 128.51405 L 449.7992 128.51405 L 471.2182 128.51405 L 492.6372 107.09505 L 514.0562 85.67604 L 514.0562 85.67604 L 514.0562 85.67604 L 535.4752 85.67604 L 535.4752 85.67604 L 556.8942 64.25703 L 599.73224 42.83802 L 621.1513 42.83802 L 642.5703 42.83802 L 642.5703 21.41901 L 642.5703 21.41901 L 685.4083 21.41901 z M 342.70416 342.70416 Q 342.70416 342.70416 364.12317 342.70416 Q 364.12317 342.70416 342.70416 342.70416 Q 342.70416 342.70416 342.70416 342.70416 z" svg:height="5.5689425mm" draw:style-name="style-537" svg:viewBox="0.0 0.0 899.5984 556.8942" svg:width="8.995984mm" svg:x="105.38152mm" svg:y="209.47792mm"/>
          <draw:path svg:d="M 149.93306 299.86612 L 149.93306 321.28516 L 149.93306 321.28516 Q 128.51405 321.28516 128.51405 299.86612 L 128.51405 299.86612 L 107.09505 299.86612 Q 85.67604 278.4471 64.25703 257.0281 L 21.41901 214.1901 L 21.41901 214.1901 Q 21.41901 192.77109 21.41901 192.77109 L 0.0 192.77109 L 0.0 149.93306 Q 0.0 128.51405 64.25703 128.51405 L 107.09505 107.09505 L 257.0281 64.25703 Q 406.96118 0.0 406.96118 0.0 Q 449.7992 0.0 514.0562 107.09505 Q 578.31323 214.1901 492.6372 257.0281 Q 406.96118 278.4471 278.4471 278.4471 Q 171.35208 278.4471 171.35208 278.4471 Q 149.93306 278.4471 149.93306 299.86612 z" svg:height="3.2128515mm" draw:style-name="style-538" svg:viewBox="0.0 0.0 514.0562 321.28516" svg:width="5.140562mm" svg:x="125.30121mm" svg:y="242.67738mm"/>
          <draw:path svg:d="M 0.0 21.41901 L 0.0 0.0 L 128.51405 64.25703 Q 257.0281 128.51405 257.0281 128.51405 L 257.0281 149.93306 L 278.4471 149.93306 L 299.86612 149.93306 L 299.86612 128.51405 L 299.86612 128.51405 L 321.28516 128.51405 L 321.28516 107.09505 L 321.28516 107.09505 L 342.70416 107.09505 L 342.70416 107.09505 L 342.70416 107.09505 L 342.70416 85.67604 L 342.70416 85.67604 L 364.12317 64.25703 Q 385.54218 64.25703 385.54218 85.67604 Q 385.54218 107.09505 428.3802 107.09505 L 449.7992 107.09505 L 449.7992 149.93306 Q 471.2182 171.35208 449.7992 192.77109 L 449.7992 214.1901 L 449.7992 278.4471 Q 449.7992 321.28516 428.3802 321.28516 Q 385.54218 321.28516 364.12317 321.28516 Q 342.70416 342.70416 385.54218 364.12317 Q 406.96118 406.96118 364.12317 406.96118 L 321.28516 406.96118 L 299.86612 385.54218 L 278.4471 364.12317 L 278.4471 364.12317 Q 257.0281 364.12317 235.6091 385.54218 L 214.1901 406.96118 L 214.1901 406.96118 L 214.1901 406.96118 L 192.77109 406.96118 L 192.77109 406.96118 L 171.35208 428.3802 L 149.93306 428.3802 L 149.93306 406.96118 L 149.93306 385.54218 L 171.35208 385.54218 Q 192.77109 385.54218 192.77109 321.28516 Q 192.77109 235.6091 171.35208 235.6091 L 128.51405 214.1901 L 171.35208 214.1901 Q 192.77109 214.1901 192.77109 192.77109 Q 171.35208 171.35208 85.67604 107.09505 L 0.0 42.83802 L 0.0 21.41901 z" svg:height="4.283802mm" draw:style-name="style-539" svg:viewBox="0.0 0.0 449.7992 428.3802" svg:width="4.497992mm" svg:x="131.51273mm" svg:y="258.9558mm"/>
          <draw:path svg:d="M 107.09505 0.0 L 107.09505 0.0 L 107.09505 21.41901 Q 107.09505 42.83802 149.93306 42.83802 Q 192.77109 21.41901 192.77109 42.83802 Q 214.1901 85.67604 257.0281 85.67604 Q 299.86612 85.67604 321.28516 85.67604 L 342.70416 85.67604 L 364.12317 107.09505 Q 364.12317 128.51405 342.70416 128.51405 Q 321.28516 128.51405 321.28516 149.93306 L 321.28516 149.93306 L 299.86612 149.93306 L 299.86612 171.35208 L 299.86612 171.35208 L 278.4471 171.35208 L 278.4471 171.35208 L 278.4471 171.35208 L 278.4471 192.77109 L 278.4471 192.77109 L 257.0281 192.77109 L 257.0281 214.1901 L 235.6091 214.1901 Q 235.6091 214.1901 192.77109 171.35208 L 128.51405 128.51405 L 128.51405 128.51405 L 107.09505 107.09505 L 107.09505 107.09505 L 107.09505 85.67604 L 64.25703 85.67604 L 42.83802 85.67604 L 42.83802 64.25703 L 21.41901 64.25703 L 21.41901 64.25703 L 21.41901 42.83802 L 21.41901 42.83802 L 21.41901 42.83802 L 0.0 42.83802 L 0.0 42.83802 L 21.41901 21.41901 Q 64.25703 0.0 64.25703 0.0 Q 85.67604 0.0 107.09505 0.0 z" svg:height="2.141901mm" draw:style-name="style-540" svg:viewBox="0.0 0.0 364.12317 214.1901" svg:width="3.6412315mm" svg:x="82.46319mm" svg:y="110.09371mm"/>
          <draw:path svg:d="M 299.86612 235.6091 L 406.96118 0.0 L 406.96118 0.0 L 428.3802 0.0 L 428.3802 42.83802 L 428.3802 64.25703 L 449.7992 64.25703 Q 471.2182 64.25703 471.2182 42.83802 Q 471.2182 21.41901 492.6372 21.41901 L 514.0562 21.41901 L 514.0562 42.83802 Q 514.0562 64.25703 492.6372 85.67604 L 471.2182 107.09505 L 385.54218 321.28516 Q 299.86612 535.4752 235.6091 813.92236 Q 171.35208 1092.3695 107.09505 1627.8447 Q 42.83802 2141.901 64.25703 2141.901 Q 64.25703 2141.901 64.25703 2163.32 L 42.83802 2163.32 L 42.83802 2270.415 L 42.83802 2356.091 L 21.41901 2313.253 L 0.0 2270.415 L 0.0 2270.415 L 0.0 2270.415 L 0.0 2141.901 L 0.0 2034.8059 L 0.0 1756.3588 Q 0.0 1499.3307 85.67604 985.2744 Q 171.35208 471.2182 299.86612 235.6091 z" svg:height="23.560911mm" draw:style-name="style-541" svg:viewBox="0.0 0.0 514.0562 2356.091" svg:width="5.140562mm" svg:x="16.706827mm" svg:y="149.50468mm"/>
          <draw:path svg:d="M 85.67604 21.41901 L 107.09505 0.0 L 128.51405 64.25703 Q 149.93306 128.51405 149.93306 214.1901 L 149.93306 299.86612 L 149.93306 321.28516 L 149.93306 321.28516 L 149.93306 321.28516 L 149.93306 342.70416 L 128.51405 406.96118 Q 107.09505 492.6372 85.67604 471.2182 Q 64.25703 449.7992 64.25703 449.7992 L 64.25703 471.2182 L 21.41901 471.2182 L 0.0 471.2182 L 0.0 449.7992 Q 21.41901 428.3802 21.41901 406.96118 L 21.41901 385.54218 L 21.41901 364.12317 L 21.41901 342.70416 L 42.83802 235.6091 L 42.83802 149.93306 L 42.83802 149.93306 Q 64.25703 149.93306 64.25703 85.67604 Q 64.25703 21.41901 85.67604 21.41901 z" svg:height="4.712182mm" draw:style-name="style-542" svg:viewBox="0.0 0.0 149.93306 471.2182" svg:width="1.4993306mm" svg:x="19.491299mm" svg:y="115.44846mm"/>
          <draw:path svg:d="M 899.5984 21.41901 L 899.5984 0.0 L 921.0174 0.0 L 942.4364 21.41901 L 963.8554 21.41901 L 963.8554 21.41901 L 963.8554 0.0 L 963.8554 0.0 L 985.2744 21.41901 Q 985.2744 42.83802 1006.6934 42.83802 L 1049.5315 42.83802 L 1049.5315 85.67604 Q 1028.1124 128.51405 985.2744 149.93306 Q 942.4364 149.93306 942.4364 171.35208 L 963.8554 171.35208 L 963.8554 192.77109 L 963.8554 214.1901 L 985.2744 214.1901 Q 1006.6934 214.1901 1028.1124 278.4471 Q 1049.5315 342.70416 1092.3695 406.96118 Q 1135.2075 471.2182 1220.8835 492.6372 Q 1285.1406 492.6372 1392.2356 428.3802 Q 1477.9116 364.12317 1499.3307 364.12317 L 1499.3307 364.12317 L 1520.7496 364.12317 L 1542.1687 364.12317 L 1563.5876 471.2182 Q 1606.4257 578.31323 1670.6827 663.9893 Q 1756.3588 749.66534 1820.6158 771.08435 Q 1863.4539 792.50336 2034.8059 813.92236 Q 2227.577 835.3414 2291.834 813.92236 L 2356.091 792.50336 L 2377.51 792.50336 L 2398.929 792.50336 L 2398.929 835.3414 L 2377.51 878.1794 L 2377.51 899.5984 L 2377.51 921.0174 L 2291.834 1135.2075 Q 2206.158 1370.8167 2184.739 1392.2356 Q 2163.32 1413.6547 2163.32 1435.0736 L 2163.32 1456.4927 L 2141.901 1456.4927 L 2141.901 1477.9116 L 2141.901 1477.9116 L 2120.482 1477.9116 L 2120.482 1499.3307 L 2120.482 1520.7496 L 2077.644 1542.1687 Q 2077.644 1563.5876 2056.2249 1606.4257 L 2056.2249 1627.8447 L 2013.3868 1692.1018 Q 1970.5488 1734.9398 1949.1299 1756.3588 Q 1927.7108 1756.3588 1927.7108 1777.7778 Q 1927.7108 1799.1968 1906.2919 1820.6158 Q 1863.4539 1820.6158 1863.4539 1842.0348 L 1842.0348 1842.0348 L 1842.0348 1820.6158 Q 1820.6158 1820.6158 1820.6158 1842.0348 L 1820.6158 1863.4539 L 1820.6158 1863.4539 Q 1820.6158 1863.4539 1820.6158 1884.8728 L 1799.1968 1884.8728 L 1799.1968 1906.2919 Q 1799.1968 1927.7108 1777.7778 1927.7108 L 1756.3588 1927.7108 L 1756.3588 1906.2919 Q 1756.3588 1884.8728 1649.2638 1949.1299 Q 1563.5876 1991.9679 1306.5596 2120.482 Q 1049.5315 2248.996 985.2744 2248.996 L 921.0174 2227.577 L 921.0174 2206.158 L 921.0174 2206.158 L 921.0174 2206.158 L 921.0174 2184.739 L 899.5984 2184.739 L 899.5984 2184.739 L 878.1794 2184.739 L 878.1794 2184.739 L 878.1794 2163.32 Q 878.1794 2163.32 856.7604 2163.32 L 856.7604 2163.32 L 835.3414 2141.901 L 792.50336 2141.901 L 792.50336 2141.901 Q 792.50336 2120.482 706.82733 2120.482 L 599.73224 2120.482 L 578.31323 2120.482 L 556.8942 2120.482 L 556.8942 2077.644 L 556.8942 2013.3868 L 556.8942 1970.5488 Q 578.31323 1927.7108 578.31323 1906.2919 Q 578.31323 1863.4539 556.8942 1863.4539 L 535.4752 1863.4539 L 535.4752 1842.0348 Q 535.4752 1820.6158 556.8942 1777.7778 L 556.8942 1756.3588 L 578.31323 1756.3588 Q 578.31323 1734.9398 599.73224 1713.5208 Q 621.1513 1692.1018 663.9893 1585.0067 L 706.82733 1477.9116 L 728.24634 1477.9116 L 728.24634 1477.9116 L 728.24634 1456.4927 L 706.82733 1456.4927 L 706.82733 1456.4927 L 706.82733 1435.0736 L 706.82733 1435.0736 L 706.82733 1435.0736 L 728.24634 1435.0736 L 728.24634 1435.0736 L 728.24634 1413.6547 L 749.66534 1413.6547 L 749.66534 1413.6547 L 749.66534 1392.2356 L 749.66534 1392.2356 L 749.66534 1392.2356 L 749.66534 1349.3976 L 749.66534 1327.9786 L 749.66534 1327.9786 L 749.66534 1349.3976 L 706.82733 1349.3976 Q 685.4083 1349.3976 578.31323 1370.8167 Q 471.2182 1392.2356 428.3802 1327.9786 L 385.54218 1285.1406 L 385.54218 1263.7216 Q 364.12317 1263.7216 364.12317 1199.4645 Q 321.28516 1135.2075 364.12317 1135.2075 Q 385.54218 1113.7885 385.54218 1092.3695 Q 385.54218 1070.9504 364.12317 1070.9504 Q 321.28516 1070.9504 321.28516 1028.1124 L 321.28516 985.2744 L 342.70416 985.2744 L 342.70416 963.8554 L 342.70416 963.8554 L 364.12317 963.8554 L 364.12317 963.8554 L 364.12317 963.8554 L 342.70416 963.8554 Q 321.28516 963.8554 214.1901 963.8554 L 107.09505 985.2744 L 107.09505 963.8554 L 107.09505 963.8554 L 85.67604 963.8554 L 85.67604 963.8554 L 85.67604 963.8554 L 64.25703 963.8554 L 64.25703 963.8554 L 64.25703 985.2744 L 21.41901 985.2744 L 0.0 963.8554 L 0.0 963.8554 L 21.41901 963.8554 L 21.41901 963.8554 L 21.41901 963.8554 L 64.25703 942.4364 L 85.67604 921.0174 L 42.83802 921.0174 L 0.0 921.0174 L 0.0 899.5984 L 21.41901 899.5984 L 21.41901 899.5984 Q 21.41901 878.1794 64.25703 878.1794 L 107.09505 878.1794 L 149.93306 856.7604 L 171.35208 835.3414 L 171.35208 835.3414 L 192.77109 835.3414 L 192.77109 835.3414 L 192.77109 835.3414 L 149.93306 835.3414 L 107.09505 835.3414 L 64.25703 835.3414 L 42.83802 835.3414 L 21.41901 856.7604 L 0.0 856.7604 L 0.0 835.3414 L 0.0 813.92236 L 21.41901 813.92236 L 64.25703 792.50336 L 107.09505 771.08435 Q 171.35208 749.66534 149.93306 728.24634 Q 149.93306 706.82733 149.93306 706.82733 Q 149.93306 706.82733 192.77109 685.4083 L 214.1901 685.4083 L 235.6091 685.4083 Q 235.6091 663.9893 235.6091 663.9893 L 235.6091 663.9893 L 235.6091 663.9893 Q 257.0281 663.9893 364.12317 599.73224 Q 471.2182 556.8942 449.7992 492.6372 Q 449.7992 449.7992 471.2182 449.7992 Q 492.6372 449.7992 449.7992 428.3802 L 406.96118 406.96118 L 406.96118 385.54218 L 406.96118 364.12317 L 406.96118 364.12317 Q 406.96118 364.12317 449.7992 321.28516 Q 492.6372 321.28516 492.6372 278.4471 L 492.6372 257.0281 L 535.4752 257.0281 Q 578.31323 235.6091 621.1513 149.93306 Q 663.9893 64.25703 706.82733 42.83802 Q 749.66534 0.0 749.66534 42.83802 Q 771.08435 64.25703 835.3414 64.25703 Q 899.5984 42.83802 899.5984 21.41901 z M 1649.2638 1242.3026 L 1606.4257 1220.8835 L 1606.4257 1220.8835 Q 1606.4257 1220.8835 1563.5876 1135.2075 L 1563.5876 1070.9504 L 1520.7496 1049.5315 Q 1520.7496 1006.6934 1520.7496 942.4364 Q 1520.7496 878.1794 1606.4257 835.3414 Q 1713.5208 792.50336 1756.3588 792.50336 Q 1799.1968 792.50336 1799.1968 813.92236 Q 1799.1968 835.3414 1842.0348 856.7604 Q 1863.4539 878.1794 1906.2919 985.2744 Q 1949.1299 1092.3695 1842.0348 1178.0455 Q 1734.9398 1263.7216 1692.1018 1263.7216 Q 1670.6827 1263.7216 1649.2638 1242.3026 z" svg:height="22.48996mm" draw:style-name="style-543" svg:viewBox="0.0 0.0 2398.929 2248.996" svg:width="23.98929mm" svg:x="91.45917mm" svg:y="106.45248mm"/>
          <draw:path svg:d="M 107.09505 21.41901 L 171.35208 0.0 L 171.35208 0.0 Q 171.35208 0.0 171.35208 21.41901 L 171.35208 42.83802 L 171.35208 64.25703 L 171.35208 85.67604 L 192.77109 149.93306 Q 214.1901 192.77109 214.1901 214.1901 Q 214.1901 214.1901 235.6091 214.1901 L 235.6091 235.6091 L 299.86612 235.6091 Q 364.12317 278.4471 428.3802 278.4471 L 492.6372 278.4471 L 492.6372 257.0281 Q 514.0562 257.0281 535.4752 192.77109 L 556.8942 128.51405 L 578.31323 128.51405 Q 599.73224 107.09505 621.1513 128.51405 L 642.5703 128.51405 L 663.9893 235.6091 Q 685.4083 321.28516 642.5703 385.54218 Q 599.73224 449.7992 556.8942 449.7992 Q 514.0562 492.6372 471.2182 492.6372 L 406.96118 492.6372 L 406.96118 514.0562 Q 406.96118 535.4752 428.3802 535.4752 Q 449.7992 535.4752 449.7992 556.8942 L 449.7992 578.31323 L 428.3802 578.31323 L 428.3802 578.31323 L 428.3802 578.31323 L 406.96118 578.31323 L 406.96118 556.8942 L 406.96118 556.8942 L 385.54218 556.8942 Q 385.54218 535.4752 385.54218 514.0562 Q 364.12317 492.6372 299.86612 514.0562 L 257.0281 535.4752 L 257.0281 535.4752 Q 257.0281 535.4752 257.0281 556.8942 L 235.6091 556.8942 L 192.77109 556.8942 L 149.93306 535.4752 L 149.93306 535.4752 L 128.51405 535.4752 L 128.51405 535.4752 L 128.51405 535.4752 L 128.51405 535.4752 L 128.51405 535.4752 L 171.35208 535.4752 L 192.77109 535.4752 L 214.1901 535.4752 L 214.1901 535.4752 L 257.0281 514.0562 Q 278.4471 492.6372 278.4471 492.6372 L 299.86612 492.6372 L 299.86612 471.2182 L 299.86612 449.7992 L 321.28516 449.7992 L 321.28516 449.7992 L 321.28516 428.3802 L 299.86612 428.3802 L 299.86612 428.3802 L 299.86612 406.96118 L 299.86612 406.96118 L 299.86612 406.96118 L 278.4471 406.96118 L 278.4471 406.96118 L 278.4471 385.54218 L 257.0281 385.54218 L 257.0281 385.54218 L 257.0281 364.12317 L 257.0281 364.12317 L 257.0281 364.12317 L 235.6091 364.12317 Q 235.6091 364.12317 214.1901 342.70416 Q 214.1901 321.28516 107.09505 299.86612 L 21.41901 278.4471 L 0.0 278.4471 L 0.0 278.4471 L 0.0 257.0281 L 0.0 257.0281 L 21.41901 192.77109 Q 42.83802 107.09505 42.83802 85.67604 Q 42.83802 64.25703 107.09505 21.41901 z" svg:height="5.7831326mm" draw:style-name="style-544" svg:viewBox="0.0 0.0 663.9893 578.31323" svg:width="6.639893mm" svg:x="128.08568mm" svg:y="202.40964mm"/>
          <draw:path svg:d="M 1306.5596 0.0 L 1349.3976 0.0 L 1349.3976 21.41901 Q 1327.9786 42.83802 1327.9786 42.83802 L 1327.9786 64.25703 L 1327.9786 64.25703 Q 1327.9786 64.25703 1306.5596 85.67604 L 1306.5596 85.67604 L 1285.1406 107.09505 Q 1242.3026 128.51405 1242.3026 149.93306 Q 1242.3026 171.35208 1092.3695 257.0281 Q 942.4364 342.70416 899.5984 342.70416 L 878.1794 342.70416 L 835.3414 364.12317 L 792.50336 385.54218 L 771.08435 385.54218 L 728.24634 385.54218 L 728.24634 406.96118 L 728.24634 406.96118 L 706.82733 406.96118 L 706.82733 428.3802 L 771.08435 428.3802 L 813.92236 428.3802 L 856.7604 406.96118 L 878.1794 385.54218 L 899.5984 385.54218 Q 921.0174 385.54218 1070.9504 321.28516 L 1199.4645 278.4471 L 1199.4645 299.86612 L 1199.4645 299.86612 L 1113.7885 364.12317 Q 1028.1124 428.3802 1006.6934 428.3802 L 1006.6934 428.3802 L 942.4364 449.7992 L 899.5984 471.2182 L 899.5984 471.2182 L 899.5984 471.2182 L 878.1794 471.2182 L 878.1794 471.2182 L 878.1794 492.6372 L 856.7604 492.6372 L 856.7604 492.6372 L 856.7604 514.0562 L 856.7604 514.0562 L 856.7604 514.0562 L 878.1794 514.0562 L 878.1794 514.0562 L 921.0174 556.8942 Q 963.8554 556.8942 1028.1124 556.8942 Q 1092.3695 556.8942 1199.4645 471.2182 Q 1306.5596 428.3802 1327.9786 406.96118 L 1370.8167 406.96118 L 1370.8167 406.96118 Q 1370.8167 406.96118 1392.2356 428.3802 L 1392.2356 428.3802 L 1285.1406 492.6372 Q 1156.6265 556.8942 1156.6265 556.8942 L 1135.2075 556.8942 L 1135.2075 556.8942 Q 1135.2075 556.8942 1113.7885 578.31323 L 1113.7885 578.31323 L 1113.7885 578.31323 L 1113.7885 599.73224 L 1113.7885 621.1513 Q 1092.3695 642.5703 1178.0455 599.73224 Q 1242.3026 556.8942 1370.8167 514.0562 Q 1477.9116 471.2182 1542.1687 449.7992 L 1585.0067 449.7992 L 1585.0067 449.7992 Q 1585.0067 471.2182 1606.4257 471.2182 L 1627.8447 471.2182 L 1627.8447 492.6372 L 1627.8447 514.0562 L 1606.4257 514.0562 L 1606.4257 514.0562 L 1606.4257 556.8942 Q 1627.8447 599.73224 1627.8447 599.73224 L 1627.8447 621.1513 L 1542.1687 663.9893 Q 1477.9116 685.4083 1456.4927 706.82733 L 1456.4927 706.82733 L 1456.4927 706.82733 Q 1456.4927 706.82733 1435.0736 728.24634 L 1435.0736 728.24634 L 1435.0736 728.24634 Q 1413.6547 728.24634 1349.3976 728.24634 L 1285.1406 749.66534 L 1285.1406 792.50336 Q 1285.1406 835.3414 1263.7216 835.3414 L 1263.7216 835.3414 L 1263.7216 813.92236 Q 1242.3026 813.92236 1242.3026 813.92236 L 1242.3026 813.92236 L 1242.3026 792.50336 Q 1242.3026 771.08435 1199.4645 792.50336 Q 1156.6265 813.92236 1178.0455 942.4364 Q 1199.4645 1070.9504 1178.0455 1156.6265 L 1178.0455 1263.7216 L 1178.0455 1263.7216 L 1178.0455 1285.1406 L 1178.0455 1285.1406 L 1199.4645 1285.1406 L 1199.4645 1285.1406 L 1199.4645 1285.1406 L 1199.4645 1306.5596 L 1199.4645 1306.5596 L 1178.0455 1327.9786 L 1178.0455 1327.9786 L 1113.7885 1327.9786 Q 1049.5315 1327.9786 1028.1124 1285.1406 Q 1006.6934 1285.1406 942.4364 1285.1406 Q 856.7604 1285.1406 856.7604 1306.5596 Q 835.3414 1327.9786 813.92236 1327.9786 L 792.50336 1327.9786 L 792.50336 1306.5596 Q 771.08435 1285.1406 813.92236 1263.7216 Q 813.92236 1242.3026 813.92236 1220.8835 L 792.50336 1199.4645 L 856.7604 1178.0455 Q 921.0174 1156.6265 963.8554 1178.0455 L 1006.6934 1178.0455 L 1006.6934 1178.0455 Q 1006.6934 1199.4645 1028.1124 1199.4645 Q 1070.9504 1199.4645 1070.9504 1135.2075 L 1092.3695 1070.9504 L 1092.3695 1006.6934 Q 1070.9504 942.4364 1070.9504 856.7604 Q 1049.5315 749.66534 1028.1124 749.66534 Q 1006.6934 749.66534 1006.6934 856.7604 L 1028.1124 942.4364 L 1028.1124 985.2744 L 1028.1124 1049.5315 L 1028.1124 1070.9504 Q 1028.1124 1092.3695 1006.6934 1113.7885 L 1006.6934 1135.2075 L 1006.6934 1135.2075 L 985.2744 1135.2075 L 985.2744 1028.1124 Q 985.2744 942.4364 985.2744 942.4364 Q 985.2744 921.0174 942.4364 813.92236 Q 942.4364 728.24634 792.50336 642.5703 Q 663.9893 556.8942 599.73224 471.2182 L 556.8942 385.54218 L 535.4752 385.54218 L 535.4752 385.54218 L 514.0562 385.54218 L 492.6372 385.54218 L 492.6372 385.54218 L 471.2182 385.54218 L 471.2182 428.3802 Q 428.3802 449.7992 428.3802 449.7992 L 428.3802 471.2182 L 428.3802 471.2182 L 428.3802 471.2182 L 406.96118 471.2182 L 406.96118 471.2182 L 406.96118 492.6372 L 385.54218 492.6372 L 385.54218 492.6372 L 385.54218 514.0562 L 385.54218 514.0562 L 385.54218 514.0562 L 364.12317 514.0562 L 364.12317 514.0562 L 364.12317 535.4752 L 342.70416 535.4752 L 342.70416 535.4752 L 342.70416 556.8942 L 342.70416 556.8942 L 321.28516 556.8942 L 321.28516 535.4752 L 321.28516 535.4752 L 321.28516 514.0562 L 342.70416 492.6372 L 342.70416 492.6372 L 342.70416 471.2182 L 342.70416 471.2182 L 342.70416 471.2182 L 364.12317 471.2182 L 364.12317 471.2182 L 364.12317 471.2182 L 385.54218 449.7992 L 385.54218 449.7992 L 385.54218 449.7992 L 385.54218 428.3802 Q 385.54218 428.3802 406.96118 428.3802 L 406.96118 428.3802 L 406.96118 428.3802 Q 428.3802 406.96118 428.3802 406.96118 L 428.3802 406.96118 L 428.3802 385.54218 Q 428.3802 385.54218 449.7992 385.54218 L 449.7992 385.54218 L 449.7992 364.12317 L 471.2182 364.12317 L 471.2182 364.12317 L 471.2182 342.70416 L 471.2182 342.70416 L 471.2182 342.70416 L 492.6372 299.86612 L 492.6372 257.0281 L 471.2182 257.0281 L 428.3802 257.0281 L 428.3802 278.4471 L 428.3802 299.86612 L 406.96118 299.86612 L 406.96118 299.86612 L 406.96118 321.28516 L 385.54218 321.28516 L 385.54218 321.28516 L 385.54218 342.70416 L 385.54218 342.70416 L 385.54218 342.70416 L 364.12317 342.70416 L 364.12317 342.70416 L 257.0281 471.2182 Q 171.35208 599.73224 149.93306 642.5703 L 128.51405 663.9893 L 128.51405 663.9893 L 128.51405 685.4083 L 128.51405 685.4083 L 107.09505 685.4083 L 85.67604 685.4083 L 85.67604 685.4083 L 64.25703 663.9893 L 42.83802 663.9893 L 42.83802 685.4083 L 42.83802 706.82733 L 21.41901 706.82733 L 0.0 706.82733 L 0.0 685.4083 L 0.0 663.9893 L 21.41901 663.9893 L 21.41901 642.5703 L 21.41901 642.5703 L 42.83802 642.5703 L 42.83802 599.73224 L 42.83802 578.31323 L 64.25703 578.31323 L 64.25703 556.8942 L 64.25703 556.8942 L 85.67604 556.8942 L 85.67604 556.8942 Q 85.67604 556.8942 171.35208 428.3802 Q 257.0281 321.28516 321.28516 257.0281 Q 406.96118 171.35208 385.54218 128.51405 L 385.54218 85.67604 L 385.54218 85.67604 L 385.54218 85.67604 L 385.54218 85.67604 L 385.54218 64.25703 L 406.96118 64.25703 L 428.3802 85.67604 L 428.3802 85.67604 L 449.7992 85.67604 L 449.7992 64.25703 L 471.2182 64.25703 L 471.2182 64.25703 L 471.2182 64.25703 L 471.2182 128.51405 Q 492.6372 171.35208 578.31323 192.77109 Q 685.4083 214.1901 663.9893 235.6091 Q 642.5703 257.0281 749.66534 235.6091 Q 856.7604 214.1901 878.1794 214.1901 L 899.5984 214.1901 L 899.5984 192.77109 L 899.5984 171.35208 L 921.0174 171.35208 L 921.0174 171.35208 L 942.4364 171.35208 Q 942.4364 171.35208 1028.1124 128.51405 Q 1135.2075 85.67604 1199.4645 42.83802 Q 1285.1406 0.0 1306.5596 0.0 z" svg:height="13.279786mm" draw:style-name="style-545" svg:viewBox="0.0 0.0 1627.8447 1327.9786" svg:width="16.278448mm" svg:x="28.701473mm" svg:y="129.7992mm"/>
          <draw:path svg:d="M 214.1901 21.41901 L 257.0281 21.41901 L 299.86612 0.0 L 321.28516 0.0 L 364.12317 21.41901 Q 428.3802 42.83802 428.3802 64.25703 Q 428.3802 85.67604 385.54218 85.67604 Q 342.70416 85.67604 342.70416 107.09505 Q 364.12317 149.93306 385.54218 149.93306 L 385.54218 149.93306 L 385.54218 192.77109 Q 364.12317 214.1901 406.96118 235.6091 Q 428.3802 235.6091 428.3802 278.4471 Q 428.3802 299.86612 449.7992 321.28516 L 449.7992 342.70416 L 428.3802 342.70416 Q 428.3802 321.28516 385.54218 321.28516 Q 342.70416 321.28516 321.28516 342.70416 Q 299.86612 364.12317 278.4471 364.12317 Q 257.0281 364.12317 257.0281 385.54218 L 235.6091 406.96118 L 235.6091 406.96118 Q 214.1901 406.96118 214.1901 428.3802 L 214.1901 449.7992 L 214.1901 449.7992 L 192.77109 449.7992 L 192.77109 385.54218 Q 214.1901 321.28516 235.6091 278.4471 Q 257.0281 235.6091 171.35208 235.6091 L 107.09505 257.0281 L 107.09505 235.6091 Q 85.67604 214.1901 85.67604 235.6091 L 64.25703 235.6091 L 64.25703 257.0281 L 42.83802 257.0281 L 42.83802 278.4471 L 42.83802 299.86612 L 21.41901 299.86612 L 21.41901 321.28516 L 21.41901 321.28516 L 0.0 321.28516 L 0.0 278.4471 L 0.0 257.0281 L 21.41901 235.6091 L 42.83802 214.1901 L 42.83802 214.1901 L 42.83802 192.77109 L 42.83802 192.77109 L 42.83802 192.77109 L 64.25703 192.77109 L 64.25703 192.77109 L 64.25703 171.35208 L 85.67604 171.35208 L 85.67604 149.93306 L 85.67604 149.93306 L 85.67604 149.93306 L 85.67604 149.93306 L 107.09505 149.93306 Q 107.09505 149.93306 128.51405 128.51405 Q 171.35208 107.09505 171.35208 64.25703 L 171.35208 21.41901 L 214.1901 21.41901 z" svg:height="4.497992mm" draw:style-name="style-546" svg:viewBox="0.0 0.0 449.7992 449.7992" svg:width="4.497992mm" svg:x="131.08434mm" svg:y="100.455154mm"/>
          <draw:path svg:d="M 171.35208 0.0 L 235.6091 0.0 L 235.6091 0.0 Q 235.6091 0.0 257.0281 21.41901 L 257.0281 42.83802 L 257.0281 42.83802 Q 257.0281 42.83802 192.77109 64.25703 L 128.51405 85.67604 L 128.51405 107.09505 L 107.09505 128.51405 L 107.09505 128.51405 L 107.09505 128.51405 L 85.67604 149.93306 L 64.25703 149.93306 L 42.83802 149.93306 Q 21.41901 128.51405 0.0 85.67604 Q -21.41901 42.83802 0.0 21.41901 Q 42.83802 0.0 85.67604 0.0 Q 107.09505 21.41901 171.35208 0.0 z" svg:height="1.4993306mm" draw:style-name="style-547" svg:viewBox="0.0 0.0 257.0281 149.93306" svg:width="2.570281mm" svg:x="53.761715mm" svg:y="140.08032mm"/>
          <draw:path svg:d="M 2013.3868 171.35208 L 2013.3868 171.35208 L 2056.2249 192.77109 Q 2056.2249 235.6091 2077.644 235.6091 L 2077.644 235.6091 L 2077.644 235.6091 Q 2099.063 257.0281 2099.063 278.4471 L 2099.063 299.86612 L 2120.482 321.28516 Q 2141.901 342.70416 2141.901 364.12317 L 2141.901 406.96118 L 2034.8059 621.1513 Q 1927.7108 813.92236 1756.3588 985.2744 Q 1585.0067 1178.0455 1563.5876 1178.0455 Q 1542.1687 1199.4645 1520.7496 1199.4645 L 1520.7496 1220.8835 L 1520.7496 1220.8835 L 1499.3307 1220.8835 L 1499.3307 1220.8835 L 1499.3307 1220.8835 L 1477.9116 1242.3026 L 1456.4927 1263.7216 L 1456.4927 1263.7216 L 1456.4927 1263.7216 L 1435.0736 1263.7216 L 1435.0736 1263.7216 L 1413.6547 1285.1406 L 1392.2356 1306.5596 L 1392.2356 1306.5596 L 1392.2356 1306.5596 L 1178.0455 1413.6547 Q 963.8554 1520.7496 942.4364 1542.1687 L 921.0174 1563.5876 L 899.5984 1563.5876 Q 878.1794 1563.5876 856.7604 1585.0067 L 856.7604 1585.0067 L 706.82733 1649.2638 Q 556.8942 1734.9398 535.4752 1734.9398 L 514.0562 1734.9398 L 471.2182 1734.9398 L 449.7992 1734.9398 L 449.7992 1734.9398 L 428.3802 1734.9398 L 428.3802 1692.1018 Q 428.3802 1627.8447 406.96118 1520.7496 L 385.54218 1413.6547 L 385.54218 1392.2356 Q 385.54218 1370.8167 342.70416 1285.1406 Q 299.86612 1199.4645 278.4471 1113.7885 Q 257.0281 1028.1124 235.6091 1028.1124 Q 214.1901 1028.1124 214.1901 1006.6934 L 214.1901 985.2744 L 214.1901 963.8554 Q 214.1901 963.8554 107.09505 878.1794 L 0.0 792.50336 L 0.0 749.66534 L 0.0 728.24634 L 0.0 728.24634 L 21.41901 706.82733 L 21.41901 706.82733 L 21.41901 706.82733 L 21.41901 706.82733 L 42.83802 685.4083 L 42.83802 685.4083 L 42.83802 685.4083 L 42.83802 685.4083 Q 64.25703 663.9893 64.25703 663.9893 L 64.25703 663.9893 L 85.67604 663.9893 Q 107.09505 663.9893 128.51405 642.5703 L 128.51405 621.1513 L 128.51405 621.1513 L 149.93306 621.1513 L 171.35208 621.1513 Q 171.35208 621.1513 171.35208 599.73224 L 171.35208 599.73224 L 171.35208 599.73224 L 192.77109 599.73224 L 214.1901 599.73224 Q 214.1901 578.31323 214.1901 578.31323 L 214.1901 578.31323 L 214.1901 578.31323 Q 235.6091 578.31323 685.4083 321.28516 L 1156.6265 85.67604 L 1178.0455 85.67604 L 1199.4645 64.25703 L 1199.4645 64.25703 Q 1199.4645 64.25703 1220.8835 64.25703 L 1220.8835 42.83802 L 1242.3026 42.83802 Q 1242.3026 21.41901 1242.3026 21.41901 L 1242.3026 21.41901 L 1242.3026 21.41901 L 1242.3026 0.0 L 1263.7216 0.0 L 1263.7216 0.0 L 1370.8167 0.0 Q 1499.3307 21.41901 1734.9398 64.25703 Q 1970.5488 128.51405 1991.9679 149.93306 Q 2013.3868 149.93306 2013.3868 171.35208 z" svg:height="17.349398mm" draw:style-name="style-548" svg:viewBox="0.0 0.0 2141.901 1734.9398" svg:width="21.41901mm" svg:x="23.98929mm" svg:y="71.753685mm"/>
          <draw:path svg:d="M 535.4752 171.35208 L 535.4752 171.35208 L 535.4752 171.35208 Q 535.4752 192.77109 514.0562 214.1901 L 514.0562 214.1901 L 492.6372 214.1901 Q 492.6372 214.1901 449.7992 192.77109 L 385.54218 171.35208 L 364.12317 171.35208 L 342.70416 171.35208 L 321.28516 192.77109 L 278.4471 214.1901 L 278.4471 214.1901 L 278.4471 214.1901 L 257.0281 214.1901 L 257.0281 214.1901 L 257.0281 235.6091 L 235.6091 235.6091 L 235.6091 257.0281 L 235.6091 278.4471 L 257.0281 299.86612 L 278.4471 342.70416 L 278.4471 364.12317 Q 299.86612 385.54218 342.70416 428.3802 Q 385.54218 428.3802 406.96118 449.7992 L 428.3802 471.2182 L 449.7992 471.2182 L 471.2182 471.2182 L 471.2182 492.6372 L 471.2182 514.0562 L 428.3802 514.0562 L 385.54218 514.0562 L 385.54218 492.6372 L 364.12317 492.6372 L 364.12317 492.6372 L 364.12317 471.2182 L 342.70416 471.2182 L 321.28516 471.2182 L 321.28516 492.6372 L 321.28516 492.6372 L 299.86612 492.6372 L 299.86612 514.0562 L 299.86612 514.0562 L 278.4471 514.0562 L 278.4471 514.0562 L 278.4471 514.0562 L 257.0281 535.4752 L 235.6091 556.8942 L 235.6091 556.8942 L 235.6091 556.8942 L 214.1901 556.8942 L 214.1901 556.8942 L 192.77109 556.8942 L 171.35208 556.8942 L 171.35208 556.8942 L 149.93306 556.8942 L 149.93306 556.8942 L 149.93306 556.8942 L 192.77109 535.4752 L 214.1901 514.0562 L 235.6091 514.0562 Q 235.6091 514.0562 257.0281 492.6372 L 278.4471 471.2182 L 278.4471 471.2182 L 278.4471 471.2182 L 299.86612 471.2182 L 299.86612 471.2182 L 299.86612 449.7992 L 278.4471 449.7992 L 278.4471 449.7992 L 278.4471 428.3802 L 278.4471 428.3802 L 278.4471 428.3802 L 257.0281 428.3802 L 257.0281 428.3802 L 257.0281 406.96118 L 235.6091 406.96118 L 235.6091 406.96118 L 235.6091 385.54218 L 235.6091 385.54218 L 235.6091 385.54218 L 214.1901 385.54218 L 214.1901 385.54218 L 192.77109 385.54218 Q 171.35208 385.54218 128.51405 385.54218 L 85.67604 385.54218 L 42.83802 406.96118 L 0.0 406.96118 L 0.0 385.54218 L 0.0 364.12317 L 21.41901 364.12317 L 42.83802 342.70416 L 107.09505 342.70416 Q 171.35208 342.70416 171.35208 299.86612 Q 149.93306 235.6091 192.77109 171.35208 Q 235.6091 128.51405 192.77109 107.09505 L 171.35208 85.67604 L 171.35208 85.67604 L 149.93306 85.67604 L 149.93306 85.67604 L 149.93306 85.67604 L 149.93306 64.25703 L 149.93306 64.25703 L 128.51405 42.83802 L 128.51405 21.41901 L 171.35208 21.41901 L 214.1901 21.41901 L 214.1901 42.83802 L 235.6091 64.25703 L 235.6091 85.67604 Q 257.0281 128.51405 342.70416 128.51405 Q 428.3802 128.51405 406.96118 64.25703 Q 406.96118 0.0 428.3802 0.0 Q 449.7992 0.0 471.2182 85.67604 Q 471.2182 149.93306 492.6372 149.93306 Q 535.4752 171.35208 535.4752 171.35208 z" svg:height="5.5689425mm" draw:style-name="style-549" svg:viewBox="0.0 0.0 535.4752 556.8942" svg:width="5.3547525mm" svg:x="110.3079mm" svg:y="149.07631mm"/>
          <draw:path svg:d="M 171.35208 128.51405 L 171.35208 149.93306 L 128.51405 149.93306 Q 107.09505 149.93306 64.25703 171.35208 L 21.41901 192.77109 L 21.41901 171.35208 Q 0.0 149.93306 0.0 149.93306 L 0.0 149.93306 L 0.0 85.67604 L 0.0 21.41901 L 42.83802 0.0 Q 107.09505 -21.41901 128.51405 42.83802 Q 171.35208 107.09505 171.35208 128.51405 z" svg:height="1.9277109mm" draw:style-name="style-550" svg:viewBox="0.0 0.0 171.35208 192.77109" svg:width="1.7135208mm" svg:x="119.518074mm" svg:y="168.56761mm"/>
          <draw:path svg:d="M 214.1901 42.83802 L 214.1901 64.25703 L 214.1901 85.67604 Q 214.1901 107.09505 149.93306 107.09505 L 64.25703 107.09505 L 64.25703 107.09505 Q 64.25703 85.67604 42.83802 85.67604 L 21.41901 85.67604 L 21.41901 85.67604 L 21.41901 64.25703 L 21.41901 42.83802 Q 21.41901 42.83802 0.0 42.83802 L 0.0 42.83802 L 0.0 42.83802 Q 0.0 42.83802 21.41901 21.41901 L 64.25703 21.41901 L 107.09505 21.41901 Q 128.51405 0.0 149.93306 0.0 Q 192.77109 0.0 192.77109 21.41901 Q 192.77109 21.41901 214.1901 42.83802 z" svg:height="1.0709505mm" draw:style-name="style-551" svg:viewBox="0.0 0.0 214.1901 107.09505" svg:width="2.141901mm" svg:x="52.048195mm" svg:y="162.3561mm"/>
          <draw:path svg:d="M 428.3802 64.25703 L 599.73224 1.8189894E-12 L 578.31323 64.25703 Q 556.8942 107.09505 556.8942 149.93306 L 556.8942 171.35208 L 578.31323 171.35208 L 599.73224 171.35208 L 599.73224 192.77109 Q 599.73224 235.6091 556.8942 235.6091 L 514.0562 214.1901 L 514.0562 171.35208 Q 514.0562 149.93306 385.54218 192.77109 Q 257.0281 257.0281 257.0281 278.4471 Q 235.6091 321.28516 214.1901 321.28516 Q 192.77109 321.28516 149.93306 406.96118 Q 128.51405 492.6372 107.09505 514.0562 L 85.67604 535.4752 L 85.67604 621.1513 L 85.67604 728.24634 L 107.09505 728.24634 L 107.09505 728.24634 L 107.09505 728.24634 L 107.09505 749.66534 L 107.09505 749.66534 L 85.67604 749.66534 L 85.67604 749.66534 L 85.67604 749.66534 L 85.67604 771.08435 L 85.67604 771.08435 L 107.09505 771.08435 L 107.09505 792.50336 L 107.09505 792.50336 L 85.67604 792.50336 L 85.67604 792.50336 L 85.67604 792.50336 L 64.25703 792.50336 L 42.83802 792.50336 L 21.41901 792.50336 L 0.0 792.50336 L 0.0 771.08435 L 0.0 749.66534 L 0.0 663.9893 L 0.0 599.73224 L 21.41901 535.4752 Q 42.83802 492.6372 42.83802 449.7992 Q 85.67604 385.54218 171.35208 278.4471 Q 257.0281 149.93306 428.3802 64.25703 z" svg:height="7.9250336mm" draw:style-name="style-552" svg:viewBox="0.0 0.0 599.73224 792.50336" svg:width="5.9973226mm" svg:x="94.67202mm" svg:y="134.72557mm"/>
          <draw:path svg:d="M 257.0281 0.0 L 278.4471 0.0 L 278.4471 42.83802 Q 278.4471 64.25703 299.86612 85.67604 Q 342.70416 85.67604 342.70416 128.51405 Q 342.70416 171.35208 299.86612 171.35208 Q 257.0281 149.93306 257.0281 171.35208 L 257.0281 171.35208 L 214.1901 171.35208 Q 171.35208 149.93306 85.67604 149.93306 Q 0.0 128.51405 0.0 107.09505 Q 0.0 85.67604 64.25703 85.67604 L 128.51405 107.09505 L 107.09505 85.67604 L 85.67604 64.25703 L 128.51405 64.25703 Q 171.35208 42.83802 171.35208 42.83802 Q 214.1901 42.83802 214.1901 21.41901 Q 214.1901 0.0 257.0281 0.0 z" svg:height="1.7135208mm" draw:style-name="style-553" svg:viewBox="0.0 0.0 342.70416 171.35208" svg:width="3.4270415mm" svg:x="64.68541mm" svg:y="112.4498mm"/>
          <draw:path svg:d="M 21.41901 21.41901 L 21.41901 0.0 L 364.12317 42.83802 Q 728.24634 85.67604 792.50336 85.67604 L 856.7604 85.67604 L 878.1794 107.09505 Q 878.1794 128.51405 878.1794 149.93306 Q 878.1794 171.35208 856.7604 171.35208 L 856.7604 171.35208 L 856.7604 171.35208 Q 856.7604 171.35208 492.6372 128.51405 L 149.93306 85.67604 L 107.09505 85.67604 Q 42.83802 85.67604 21.41901 64.25703 L 0.0 42.83802 L 21.41901 42.83802 Q 21.41901 42.83802 21.41901 21.41901 L 21.41901 21.41901 L 21.41901 21.41901 z" svg:height="1.7135208mm" draw:style-name="style-554" svg:viewBox="0.0 0.0 878.1794 171.35208" svg:width="8.781794mm" svg:x="15.207497mm" svg:y="229.61179mm"/>
          <draw:path svg:d="M 128.51405 0.0 L 149.93306 0.0 L 149.93306 21.41901 L 149.93306 42.83802 L 149.93306 42.83802 Q 128.51405 42.83802 128.51405 64.25703 L 128.51405 85.67604 L 107.09505 128.51405 Q 85.67604 149.93306 85.67604 214.1901 L 85.67604 278.4471 L 107.09505 278.4471 L 107.09505 299.86612 L 107.09505 299.86612 L 128.51405 299.86612 L 128.51405 257.0281 Q 128.51405 192.77109 149.93306 149.93306 Q 171.35208 107.09505 214.1901 85.67604 L 257.0281 64.25703 L 257.0281 64.25703 L 257.0281 64.25703 L 278.4471 85.67604 L 278.4471 128.51405 L 278.4471 128.51405 Q 257.0281 149.93306 257.0281 149.93306 Q 257.0281 171.35208 278.4471 342.70416 Q 299.86612 514.0562 278.4471 535.4752 Q 257.0281 556.8942 192.77109 556.8942 Q 128.51405 556.8942 64.25703 514.0562 Q 0.0 449.7992 0.0 299.86612 L 0.0 171.35208 L 64.25703 85.67604 Q 128.51405 0.0 128.51405 0.0 z" svg:height="5.5689425mm" draw:style-name="style-555" svg:viewBox="0.0 0.0 278.4471 556.8942" svg:width="2.7844713mm" svg:x="129.37082mm" svg:y="76.25167mm"/>
          <draw:path svg:d="M 385.54218 21.41901 L 385.54218 0.0 L 406.96118 0.0 L 406.96118 0.0 L 406.96118 64.25703 Q 385.54218 149.93306 385.54218 171.35208 Q 385.54218 192.77109 299.86612 214.1901 L 235.6091 235.6091 L 257.0281 235.6091 Q 278.4471 278.4471 299.86612 278.4471 L 342.70416 278.4471 L 342.70416 321.28516 L 342.70416 364.12317 L 321.28516 364.12317 L 321.28516 364.12317 L 321.28516 385.54218 L 299.86612 385.54218 L 299.86612 385.54218 L 299.86612 406.96118 L 257.0281 406.96118 L 235.6091 406.96118 L 235.6091 364.12317 Q 214.1901 299.86612 171.35208 257.0281 L 107.09505 235.6091 L 85.67604 235.6091 L 64.25703 235.6091 L 42.83802 235.6091 L 21.41901 235.6091 L 21.41901 214.1901 L 0.0 214.1901 L 0.0 214.1901 L 0.0 214.1901 L 42.83802 192.77109 Q 107.09505 149.93306 171.35208 149.93306 Q 214.1901 149.93306 235.6091 128.51405 Q 257.0281 107.09505 321.28516 85.67604 Q 385.54218 64.25703 385.54218 21.41901 z" svg:height="4.069612mm" draw:style-name="style-556" svg:viewBox="0.0 0.0 406.96118 406.96118" svg:width="4.069612mm" svg:x="108.38019mm" svg:y="34.056225mm"/>
          <draw:path svg:d="M 278.4471 0.0 L 278.4471 0.0 L 364.12317 0.0 Q 449.7992 21.41901 556.8942 21.41901 L 663.9893 21.41901 L 685.4083 21.41901 Q 728.24634 21.41901 706.82733 85.67604 Q 685.4083 149.93306 685.4083 149.93306 L 685.4083 149.93306 L 685.4083 149.93306 Q 685.4083 149.93306 642.5703 192.77109 Q 642.5703 214.1901 471.2182 192.77109 L 299.86612 192.77109 L 257.0281 192.77109 Q 214.1901 192.77109 149.93306 171.35208 L 85.67604 149.93306 L 42.83802 149.93306 L 21.41901 149.93306 L 21.41901 128.51405 L 0.0 128.51405 L 0.0 85.67604 L 0.0 42.83802 L 21.41901 42.83802 L 21.41901 21.41901 L 85.67604 21.41901 Q 128.51405 21.41901 214.1901 21.41901 L 278.4471 21.41901 L 278.4471 0.0 z" svg:height="1.9277109mm" draw:style-name="style-557" svg:viewBox="0.0 0.0 706.82733 192.77109" svg:width="7.068273mm" svg:x="98.09906mm" svg:y="255.1004mm"/>
          <draw:path svg:d="M 514.0562 42.83802 L 535.4752 42.83802 L 535.4752 64.25703 Q 514.0562 85.67604 514.0562 128.51405 L 514.0562 171.35208 L 535.4752 171.35208 L 535.4752 171.35208 L 599.73224 192.77109 Q 642.5703 214.1901 685.4083 192.77109 Q 706.82733 171.35208 706.82733 192.77109 L 706.82733 192.77109 L 642.5703 299.86612 Q 599.73224 428.3802 535.4752 406.96118 Q 492.6372 385.54218 514.0562 471.2182 Q 556.8942 556.8942 599.73224 535.4752 Q 642.5703 535.4752 663.9893 514.0562 Q 663.9893 492.6372 685.4083 492.6372 Q 706.82733 492.6372 749.66534 428.3802 Q 771.08435 342.70416 792.50336 257.0281 L 792.50336 192.77109 L 813.92236 128.51405 Q 856.7604 85.67604 856.7604 128.51405 Q 856.7604 171.35208 878.1794 171.35208 L 878.1794 171.35208 L 899.5984 813.92236 Q 899.5984 1435.0736 899.5984 1477.9116 Q 899.5984 1520.7496 878.1794 1585.0067 L 878.1794 1649.2638 L 878.1794 1649.2638 Q 856.7604 1649.2638 856.7604 1627.8447 Q 835.3414 1585.0067 813.92236 1606.4257 L 771.08435 1627.8447 L 771.08435 1585.0067 Q 771.08435 1563.5876 792.50336 1499.3307 Q 792.50336 1456.4927 771.08435 1456.4927 L 749.66534 1456.4927 L 749.66534 1456.4927 Q 749.66534 1456.4927 749.66534 1392.2356 Q 749.66534 1327.9786 771.08435 1327.9786 Q 792.50336 1327.9786 792.50336 1285.1406 Q 771.08435 1242.3026 749.66534 1242.3026 Q 706.82733 1263.7216 706.82733 1242.3026 L 706.82733 1220.8835 L 706.82733 1220.8835 L 728.24634 1220.8835 L 728.24634 1220.8835 Q 728.24634 1199.4645 771.08435 1199.4645 Q 792.50336 1199.4645 771.08435 1070.9504 L 771.08435 963.8554 L 749.66534 963.8554 L 728.24634 942.4364 L 706.82733 942.4364 L 685.4083 942.4364 L 663.9893 921.0174 L 642.5703 899.5984 L 642.5703 899.5984 L 642.5703 899.5984 L 621.1513 899.5984 L 621.1513 899.5984 L 599.73224 878.1794 L 578.31323 856.7604 L 556.8942 856.7604 L 535.4752 856.7604 L 535.4752 878.1794 L 514.0562 878.1794 L 514.0562 878.1794 L 514.0562 899.5984 L 514.0562 899.5984 L 514.0562 899.5984 L 556.8942 985.2744 Q 599.73224 1070.9504 599.73224 1092.3695 Q 621.1513 1113.7885 642.5703 1113.7885 L 663.9893 1113.7885 L 663.9893 1135.2075 L 685.4083 1135.2075 L 685.4083 1156.6265 L 685.4083 1156.6265 L 663.9893 1156.6265 L 663.9893 1156.6265 L 663.9893 1178.0455 L 663.9893 1178.0455 L 621.1513 1178.0455 L 578.31323 1199.4645 L 556.8942 1199.4645 Q 514.0562 1199.4645 492.6372 1220.8835 L 471.2182 1242.3026 L 471.2182 1242.3026 L 471.2182 1242.3026 L 428.3802 1242.3026 L 385.54218 1242.3026 L 385.54218 1263.7216 L 385.54218 1263.7216 L 342.70416 1263.7216 L 321.28516 1285.1406 L 321.28516 1285.1406 L 299.86612 1285.1406 L 299.86612 1285.1406 L 299.86612 1285.1406 L 278.4471 1306.5596 L 257.0281 1306.5596 L 257.0281 1285.1406 L 257.0281 1263.7216 L 278.4471 1263.7216 Q 299.86612 1242.3026 299.86612 1178.0455 L 299.86612 1113.7885 L 257.0281 1113.7885 Q 235.6091 1113.7885 214.1901 1092.3695 Q 192.77109 1070.9504 171.35208 1070.9504 Q 149.93306 1070.9504 128.51405 1070.9504 L 107.09505 1049.5315 L 107.09505 1028.1124 Q 128.51405 985.2744 107.09505 813.92236 L 107.09505 663.9893 L 107.09505 642.5703 Q 85.67604 621.1513 85.67604 621.1513 L 85.67604 621.1513 L 85.67604 599.73224 Q 85.67604 599.73224 42.83802 578.31323 L 0.0 556.8942 L 0.0 556.8942 L 0.0 556.8942 L 0.0 535.4752 L 0.0 514.0562 L 21.41901 514.0562 L 42.83802 514.0562 L 42.83802 535.4752 L 42.83802 535.4752 L 64.25703 535.4752 L 64.25703 556.8942 L 85.67604 556.8942 Q 128.51405 578.31323 128.51405 556.8942 L 128.51405 514.0562 L 149.93306 556.8942 L 171.35208 578.31323 L 171.35208 535.4752 Q 171.35208 492.6372 149.93306 492.6372 Q 128.51405 492.6372 128.51405 449.7992 Q 149.93306 406.96118 171.35208 406.96118 Q 192.77109 406.96118 192.77109 385.54218 Q 192.77109 342.70416 214.1901 342.70416 Q 257.0281 342.70416 257.0281 278.4471 Q 257.0281 214.1901 235.6091 214.1901 Q 214.1901 214.1901 214.1901 128.51405 L 192.77109 64.25703 L 171.35208 64.25703 Q 149.93306 64.25703 149.93306 85.67604 Q 149.93306 128.51405 128.51405 128.51405 Q 107.09505 128.51405 107.09505 107.09505 Q 85.67604 85.67604 85.67604 85.67604 L 85.67604 107.09505 L 64.25703 107.09505 L 64.25703 85.67604 L 64.25703 85.67604 L 64.25703 85.67604 L 42.83802 85.67604 L 42.83802 85.67604 L 42.83802 64.25703 L 42.83802 64.25703 L 42.83802 64.25703 L 21.41901 42.83802 L 21.41901 42.83802 L 0.0 42.83802 L 0.0 21.41901 L 0.0 0.0 L 21.41901 0.0 L 42.83802 0.0 L 42.83802 0.0 L 42.83802 0.0 L 42.83802 21.41901 L 42.83802 21.41901 L 64.25703 42.83802 Q 85.67604 42.83802 85.67604 64.25703 L 85.67604 64.25703 L 128.51405 21.41901 Q 171.35208 -42.83802 171.35208 0.0 Q 192.77109 42.83802 214.1901 42.83802 Q 257.0281 42.83802 257.0281 21.41901 Q 257.0281 0.0 278.4471 21.41901 Q 278.4471 42.83802 342.70416 42.83802 Q 385.54218 42.83802 428.3802 42.83802 Q 449.7992 42.83802 471.2182 42.83802 Q 471.2182 42.83802 514.0562 42.83802 z" svg:height="16.492638mm" draw:style-name="style-558" svg:viewBox="0.0 0.0 899.5984 1649.2638" svg:width="8.995984mm" svg:x="127.657295mm" svg:y="60.829987mm"/>
          <draw:path svg:d="M 42.83802 85.67604 L 21.41901 0.0 L 64.25703 0.0 Q 107.09505 21.41901 107.09505 42.83802 Q 128.51405 85.67604 149.93306 85.67604 Q 149.93306 85.67604 171.35208 64.25703 Q 192.77109 42.83802 192.77109 42.83802 L 192.77109 42.83802 L 192.77109 85.67604 Q 192.77109 149.93306 214.1901 192.77109 L 235.6091 235.6091 L 235.6091 235.6091 L 235.6091 214.1901 L 278.4471 192.77109 Q 321.28516 171.35208 321.28516 192.77109 Q 342.70416 214.1901 364.12317 214.1901 L 406.96118 214.1901 L 278.4471 278.4471 Q 149.93306 342.70416 128.51405 364.12317 L 107.09505 385.54218 L 85.67604 385.54218 L 64.25703 385.54218 L 64.25703 406.96118 L 64.25703 406.96118 L 42.83802 428.3802 L 42.83802 449.7992 L 21.41901 449.7992 L 21.41901 449.7992 L 21.41901 428.3802 L 21.41901 406.96118 L 0.0 406.96118 L 0.0 385.54218 L 0.0 385.54218 L 21.41901 385.54218 L 21.41901 342.70416 L 21.41901 299.86612 L 42.83802 299.86612 L 42.83802 299.86612 L 42.83802 321.28516 L 64.25703 321.28516 L 64.25703 257.0281 Q 64.25703 171.35208 42.83802 85.67604 z" svg:height="4.497992mm" draw:style-name="style-559" svg:viewBox="0.0 0.0 406.96118 449.7992" svg:width="4.069612mm" svg:x="5.7831326mm" svg:y="77.53681mm"/>
          <draw:path svg:d="M 1756.3588 0.0 L 1756.3588 0.0 L 1777.7778 0.0 L 1777.7778 0.0 L 1777.7778 0.0 Q 1777.7778 0.0 1777.7778 21.41901 L 1799.1968 21.41901 L 1820.6158 42.83802 Q 1820.6158 85.67604 1799.1968 85.67604 Q 1777.7778 107.09505 1777.7778 128.51405 L 1777.7778 171.35208 L 1799.1968 171.35208 L 1799.1968 171.35208 L 1734.9398 192.77109 L 1692.1018 214.1901 L 1670.6827 214.1901 L 1649.2638 214.1901 L 1649.2638 235.6091 L 1649.2638 235.6091 L 1627.8447 235.6091 Q 1606.4257 214.1901 1435.0736 214.1901 Q 1263.7216 214.1901 985.2744 235.6091 Q 706.82733 257.0281 599.73224 257.0281 L 492.6372 299.86612 L 492.6372 299.86612 L 471.2182 299.86612 L 449.7992 299.86612 Q 406.96118 299.86612 278.4471 342.70416 L 149.93306 342.70416 L 149.93306 364.12317 L 128.51405 364.12317 L 107.09505 364.12317 L 85.67604 342.70416 L 64.25703 342.70416 L 42.83802 342.70416 L 42.83802 321.28516 L 21.41901 299.86612 L 21.41901 299.86612 L 21.41901 299.86612 L 21.41901 278.4471 L 21.41901 278.4471 L 0.0 278.4471 L 0.0 257.0281 L 0.0 257.0281 L 21.41901 257.0281 L 21.41901 257.0281 L 21.41901 257.0281 L 21.41901 235.6091 L 21.41901 235.6091 L 42.83802 235.6091 L 42.83802 214.1901 L 42.83802 214.1901 L 42.83802 214.1901 L 64.25703 214.1901 L 64.25703 214.1901 L 64.25703 192.77109 L 64.25703 192.77109 L 85.67604 192.77109 L 85.67604 171.35208 L 107.09505 171.35208 Q 149.93306 171.35208 214.1901 149.93306 L 278.4471 128.51405 L 321.28516 128.51405 L 342.70416 128.51405 L 792.50336 64.25703 Q 1242.3026 0.0 1499.3307 0.0 Q 1734.9398 0.0 1756.3588 0.0 z" svg:height="3.6412315mm" draw:style-name="style-560" svg:viewBox="0.0 0.0 1820.6158 364.12317" svg:width="18.206158mm" svg:x="48.62115mm" svg:y="185.06024mm"/>
          <draw:path svg:d="M 107.09505 0.0 L 149.93306 0.0 L 149.93306 85.67604 Q 149.93306 149.93306 85.67604 192.77109 Q 21.41901 235.6091 21.41901 235.6091 L 21.41901 235.6091 L 0.0 235.6091 L 0.0 235.6091 L 0.0 149.93306 Q 0.0 42.83802 42.83802 42.83802 Q 64.25703 42.83802 64.25703 21.41901 Q 64.25703 0.0 107.09505 0.0 z" svg:height="2.356091mm" draw:style-name="style-561" svg:viewBox="0.0 0.0 149.93306 235.6091" svg:width="1.4993306mm" svg:x="123.80187mm" svg:y="170.28113mm"/>
          <draw:path svg:d="M 342.70416 21.41901 L 342.70416 0.0 L 406.96118 21.41901 Q 471.2182 42.83802 471.2182 64.25703 Q 471.2182 107.09505 449.7992 149.93306 L 449.7992 192.77109 L 449.7992 192.77109 Q 428.3802 214.1901 364.12317 299.86612 Q 299.86612 385.54218 171.35208 385.54218 L 85.67604 385.54218 L 64.25703 385.54218 L 64.25703 385.54218 L 64.25703 364.12317 Q 42.83802 364.12317 42.83802 364.12317 L 42.83802 364.12317 L 42.83802 364.12317 Q 42.83802 342.70416 21.41901 342.70416 L 21.41901 342.70416 L 21.41901 321.28516 Q 0.0 321.28516 0.0 299.86612 L 0.0 278.4471 L 0.0 278.4471 Q 0.0 278.4471 21.41901 278.4471 L 21.41901 257.0281 L 171.35208 257.0281 L 299.86612 235.6091 L 342.70416 235.6091 L 364.12317 235.6091 L 364.12317 214.1901 L 385.54218 214.1901 L 385.54218 192.77109 L 385.54218 171.35208 L 342.70416 171.35208 Q 321.28516 149.93306 257.0281 128.51405 Q 192.77109 107.09505 257.0281 64.25703 L 321.28516 21.41901 L 321.28516 21.41901 Q 342.70416 21.41901 342.70416 21.41901 z" svg:height="3.8554218mm" draw:style-name="style-562" svg:viewBox="0.0 0.0 471.2182 385.54218" svg:width="4.712182mm" svg:x="100.66934mm" svg:y="58.473896mm"/>
          <draw:path svg:d="M 171.35208 21.41901 L 171.35208 21.41901 L 192.77109 0.0 L 214.1901 0.0 L 214.1901 21.41901 L 192.77109 64.25703 L 192.77109 149.93306 Q 192.77109 214.1901 235.6091 171.35208 Q 257.0281 107.09505 257.0281 107.09505 L 257.0281 107.09505 L 235.6091 192.77109 Q 235.6091 257.0281 214.1901 278.4471 L 192.77109 299.86612 L 192.77109 321.28516 L 192.77109 364.12317 L 171.35208 364.12317 L 149.93306 364.12317 L 107.09505 364.12317 Q 42.83802 364.12317 21.41901 364.12317 Q 0.0 364.12317 0.0 321.28516 L 0.0 299.86612 L 0.0 299.86612 L 21.41901 299.86612 L 21.41901 257.0281 L 21.41901 214.1901 L 42.83802 214.1901 L 42.83802 192.77109 L 42.83802 192.77109 Q 64.25703 192.77109 85.67604 149.93306 L 107.09505 85.67604 L 128.51405 85.67604 L 128.51405 64.25703 L 128.51405 64.25703 L 149.93306 64.25703 L 149.93306 42.83802 L 149.93306 21.41901 L 171.35208 21.41901 z" svg:height="3.6412315mm" draw:style-name="style-563" svg:viewBox="0.0 0.0 257.0281 364.12317" svg:width="2.570281mm" svg:x="46.47925mm" svg:y="117.59036mm"/>
          <draw:path svg:d="M 1049.5315 342.70416 L 1049.5315 342.70416 L 1070.9504 406.96118 Q 1092.3695 471.2182 1092.3695 471.2182 L 1113.7885 471.2182 L 1113.7885 835.3414 Q 1156.6265 1199.4645 1135.2075 1220.8835 L 1135.2075 1242.3026 L 1113.7885 1499.3307 Q 1070.9504 1777.7778 1070.9504 1799.1968 L 1070.9504 1820.6158 L 1006.6934 1820.6158 Q 942.4364 1820.6158 942.4364 1842.0348 Q 942.4364 1863.4539 899.5984 1884.8728 Q 856.7604 1927.7108 835.3414 2013.3868 Q 813.92236 2099.063 792.50336 2163.32 L 792.50336 2227.577 L 771.08435 2227.577 L 749.66534 2227.577 L 749.66534 2206.158 L 728.24634 2206.158 L 728.24634 2184.739 L 728.24634 2163.32 L 685.4083 2163.32 L 663.9893 2141.901 L 642.5703 2141.901 Q 599.73224 2141.901 535.4752 2120.482 L 471.2182 2099.063 L 471.2182 2099.063 Q 471.2182 2077.644 449.7992 2077.644 L 449.7992 2077.644 L 449.7992 2034.8059 Q 428.3802 1991.9679 428.3802 1927.7108 L 406.96118 1863.4539 L 406.96118 1842.0348 Q 428.3802 1842.0348 428.3802 1842.0348 L 428.3802 1820.6158 L 428.3802 1799.1968 L 428.3802 1799.1968 L 428.3802 1756.3588 Q 428.3802 1713.5208 406.96118 1649.2638 L 364.12317 1585.0067 L 364.12317 1585.0067 L 385.54218 1585.0067 L 385.54218 1585.0067 L 385.54218 1585.0067 L 406.96118 1563.5876 Q 428.3802 1542.1687 514.0562 1520.7496 Q 621.1513 1499.3307 685.4083 1456.4927 Q 728.24634 1413.6547 728.24634 1370.8167 Q 749.66534 1327.9786 792.50336 1285.1406 Q 813.92236 1263.7216 835.3414 1178.0455 Q 856.7604 1092.3695 856.7604 1028.1124 Q 899.5984 963.8554 856.7604 856.7604 Q 835.3414 749.66534 813.92236 749.66534 Q 771.08435 749.66534 771.08435 771.08435 Q 771.08435 792.50336 749.66534 771.08435 Q 728.24634 749.66534 706.82733 728.24634 L 663.9893 728.24634 L 663.9893 706.82733 Q 642.5703 685.4083 642.5703 685.4083 L 642.5703 685.4083 L 642.5703 663.9893 L 642.5703 663.9893 L 621.1513 663.9893 L 621.1513 642.5703 L 621.1513 642.5703 L 599.73224 642.5703 L 599.73224 621.1513 L 599.73224 599.73224 L 578.31323 599.73224 L 578.31323 599.73224 L 578.31323 578.31323 L 556.8942 578.31323 L 556.8942 578.31323 L 556.8942 556.8942 L 556.8942 556.8942 L 556.8942 556.8942 L 535.4752 556.8942 L 535.4752 556.8942 L 535.4752 535.4752 L 514.0562 535.4752 L 514.0562 599.73224 L 514.0562 663.9893 L 535.4752 685.4083 L 556.8942 706.82733 L 556.8942 706.82733 L 556.8942 728.24634 L 599.73224 835.3414 Q 642.5703 963.8554 621.1513 1113.7885 Q 578.31323 1242.3026 556.8942 1242.3026 Q 535.4752 1242.3026 514.0562 1263.7216 Q 514.0562 1285.1406 514.0562 1306.5596 L 492.6372 1306.5596 L 492.6372 1306.5596 Q 471.2182 1306.5596 471.2182 1327.9786 L 471.2182 1327.9786 L 364.12317 1413.6547 Q 257.0281 1499.3307 257.0281 1499.3307 L 257.0281 1499.3307 L 235.6091 1499.3307 L 235.6091 1499.3307 L 235.6091 1520.7496 L 214.1901 1520.7496 L 214.1901 1520.7496 L 214.1901 1542.1687 L 214.1901 1542.1687 L 192.77109 1542.1687 L 192.77109 1520.7496 L 171.35208 1520.7496 L 171.35208 1520.7496 L 171.35208 1542.1687 L 128.51405 1542.1687 L 107.09505 1542.1687 L 107.09505 1520.7496 L 85.67604 1520.7496 L 85.67604 1520.7496 L 85.67604 1520.7496 L 85.67604 1477.9116 Q 85.67604 1435.0736 42.83802 1327.9786 L 21.41901 1220.8835 L 21.41901 1199.4645 L 42.83802 1178.0455 L 42.83802 1178.0455 L 42.83802 1156.6265 L 42.83802 1156.6265 L 42.83802 1156.6265 L 21.41901 1070.9504 Q 0.0 963.8554 0.0 899.5984 Q 0.0 813.92236 42.83802 642.5703 Q 85.67604 449.7992 192.77109 321.28516 L 278.4471 192.77109 L 299.86612 192.77109 L 299.86612 171.35208 L 299.86612 171.35208 L 299.86612 171.35208 L 321.28516 171.35208 L 321.28516 171.35208 L 342.70416 149.93306 L 364.12317 128.51405 L 364.12317 128.51405 L 385.54218 128.51405 L 385.54218 128.51405 L 385.54218 128.51405 L 492.6372 64.25703 Q 599.73224 21.41901 599.73224 0.0 Q 599.73224 -21.41901 728.24634 42.83802 Q 878.1794 107.09505 899.5984 128.51405 Q 899.5984 171.35208 921.0174 171.35208 Q 942.4364 171.35208 985.2744 257.0281 Q 1028.1124 342.70416 1049.5315 342.70416 z" svg:height="22.27577mm" draw:style-name="style-564" svg:viewBox="0.0 0.0 1135.2075 2227.577" svg:width="11.352075mm" svg:x="18.848728mm" svg:y="264.73895mm"/>
          <draw:path svg:d="M 471.2182 0.0 L 492.6372 0.0 L 514.0562 0.0 Q 556.8942 21.41901 535.4752 42.83802 Q 514.0562 42.83802 514.0562 64.25703 L 514.0562 64.25703 L 514.0562 64.25703 Q 492.6372 85.67604 492.6372 85.67604 L 492.6372 85.67604 L 471.2182 85.67604 Q 449.7992 85.67604 257.0281 192.77109 L 85.67604 278.4471 L 85.67604 278.4471 L 64.25703 278.4471 L 64.25703 278.4471 Q 64.25703 257.0281 21.41901 257.0281 Q -21.41901 257.0281 0.0 214.1901 L 21.41901 192.77109 L 21.41901 192.77109 Q 42.83802 192.77109 42.83802 192.77109 L 42.83802 171.35208 L 64.25703 171.35208 L 85.67604 171.35208 L 85.67604 149.93306 L 85.67604 149.93306 L 128.51405 149.93306 L 149.93306 128.51405 L 299.86612 85.67604 Q 449.7992 0.0 471.2182 0.0 z" svg:height="2.7844713mm" draw:style-name="style-565" svg:viewBox="0.0 0.0 535.4752 278.4471" svg:width="5.3547525mm" svg:x="135.79652mm" svg:y="4.712182mm"/>
          <draw:path svg:d="M 149.93306 0.0 L 149.93306 0.0 L 149.93306 0.0 Q 171.35208 0.0 171.35208 0.0 L 171.35208 21.41901 L 171.35208 42.83802 L 171.35208 85.67604 L 149.93306 85.67604 L 149.93306 85.67604 L 149.93306 107.09505 L 128.51405 107.09505 L 128.51405 107.09505 L 128.51405 128.51405 L 128.51405 128.51405 L 128.51405 128.51405 L 107.09505 149.93306 L 107.09505 171.35208 L 321.28516 192.77109 Q 535.4752 214.1901 599.73224 214.1901 L 663.9893 214.1901 L 663.9893 214.1901 L 663.9893 214.1901 L 728.24634 214.1901 Q 792.50336 214.1901 813.92236 214.1901 L 835.3414 214.1901 L 835.3414 257.0281 Q 813.92236 278.4471 813.92236 278.4471 L 813.92236 278.4471 L 792.50336 278.4471 Q 771.08435 299.86612 749.66534 299.86612 Q 728.24634 342.70416 556.8942 342.70416 Q 364.12317 364.12317 364.12317 342.70416 Q 342.70416 321.28516 299.86612 321.28516 Q 235.6091 299.86612 214.1901 299.86612 Q 214.1901 278.4471 192.77109 299.86612 Q 171.35208 342.70416 171.35208 299.86612 L 171.35208 278.4471 L 171.35208 278.4471 Q 171.35208 257.0281 107.09505 257.0281 L 42.83802 235.6091 L 42.83802 235.6091 L 42.83802 214.1901 L 21.41901 214.1901 L 0.0 214.1901 L 0.0 192.77109 L 0.0 192.77109 L 0.0 192.77109 L 21.41901 171.35208 L 21.41901 171.35208 L 42.83802 171.35208 L 42.83802 171.35208 L 42.83802 171.35208 L 42.83802 149.93306 Q 42.83802 149.93306 85.67604 85.67604 L 128.51405 21.41901 L 128.51405 21.41901 Q 149.93306 0.0 149.93306 0.0 z" svg:height="3.4270415mm" draw:style-name="style-566" svg:viewBox="0.0 0.0 835.3414 342.70416" svg:width="8.353414mm" svg:x="77.965195mm" svg:y="198.7684mm"/>
          <draw:path svg:d="M 0.0 21.41901 Q 42.83802 -21.41901 128.51405 0.0 Q 214.1901 21.41901 214.1901 42.83802 Q 235.6091 64.25703 192.77109 64.25703 Q 171.35208 85.67604 149.93306 107.09505 Q 149.93306 107.09505 42.83802 85.67604 Q -64.25703 64.25703 0.0 21.41901 z" svg:height="1.0709505mm" draw:style-name="style-567" svg:viewBox="0.0 0.0 214.1901 107.09505" svg:width="2.141901mm" svg:x="119.518074mm" svg:y="258.52744mm"/>
          <draw:path svg:d="M 42.83802 0.0 L 42.83802 0.0 L 64.25703 0.0 L 64.25703 0.0 L 85.67604 21.41901 Q 85.67604 42.83802 107.09505 42.83802 L 107.09505 42.83802 L 107.09505 64.25703 L 128.51405 64.25703 L 128.51405 64.25703 L 128.51405 85.67604 L 128.51405 85.67604 L 128.51405 85.67604 L 149.93306 85.67604 L 149.93306 85.67604 L 192.77109 107.09505 L 235.6091 107.09505 L 235.6091 128.51405 Q 214.1901 128.51405 214.1901 171.35208 L 214.1901 214.1901 L 235.6091 214.1901 L 235.6091 214.1901 L 214.1901 257.0281 Q 214.1901 278.4471 192.77109 278.4471 L 171.35208 278.4471 L 128.51405 278.4471 Q 107.09505 257.0281 85.67604 257.0281 Q 64.25703 257.0281 42.83802 192.77109 L 0.0 128.51405 L 0.0 107.09505 Q 0.0 85.67604 21.41901 42.83802 L 42.83802 21.41901 L 42.83802 0.0 z" svg:height="2.7844713mm" draw:style-name="style-568" svg:viewBox="0.0 0.0 235.6091 278.4471" svg:width="2.356091mm" svg:x="8.567604mm" svg:y="305.4351mm"/>
          <draw:path svg:d="M 406.96118 21.41901 L 406.96118 42.83802 L 406.96118 42.83802 Q 428.3802 42.83802 428.3802 42.83802 L 428.3802 64.25703 L 428.3802 64.25703 Q 428.3802 85.67604 428.3802 85.67604 L 449.7992 85.67604 L 471.2182 64.25703 Q 514.0562 42.83802 514.0562 21.41901 Q 514.0562 0.0 578.31323 21.41901 Q 642.5703 42.83802 685.4083 42.83802 Q 728.24634 42.83802 728.24634 64.25703 L 749.66534 64.25703 L 749.66534 64.25703 L 749.66534 85.67604 L 728.24634 85.67604 Q 728.24634 85.67604 813.92236 128.51405 Q 878.1794 171.35208 921.0174 192.77109 L 963.8554 214.1901 L 963.8554 214.1901 L 985.2744 214.1901 L 985.2744 214.1901 L 985.2744 235.6091 L 963.8554 235.6091 L 942.4364 235.6091 L 771.08435 471.2182 Q 599.73224 685.4083 599.73224 685.4083 L 599.73224 706.82733 L 599.73224 706.82733 L 599.73224 706.82733 L 578.31323 728.24634 L 578.31323 728.24634 L 556.8942 728.24634 L 514.0562 728.24634 L 514.0562 706.82733 L 514.0562 706.82733 L 514.0562 685.4083 Q 514.0562 685.4083 492.6372 685.4083 L 449.7992 706.82733 L 449.7992 685.4083 Q 471.2182 642.5703 449.7992 599.73224 Q 428.3802 578.31323 342.70416 556.8942 Q 235.6091 535.4752 235.6091 556.8942 Q 235.6091 578.31323 171.35208 578.31323 L 128.51405 578.31323 L 107.09505 578.31323 L 85.67604 578.31323 L 85.67604 556.8942 L 85.67604 556.8942 L 64.25703 556.8942 L 64.25703 556.8942 L 64.25703 535.4752 L 42.83802 514.0562 L 42.83802 514.0562 L 42.83802 514.0562 L 42.83802 492.6372 Q 42.83802 492.6372 21.41901 492.6372 L 21.41901 471.2182 L 21.41901 471.2182 L 0.0 471.2182 L 0.0 428.3802 Q 0.0 385.54218 42.83802 364.12317 Q 107.09505 342.70416 85.67604 321.28516 L 42.83802 321.28516 L 42.83802 299.86612 Q 42.83802 299.86612 21.41901 214.1901 L 0.0 149.93306 L 0.0 128.51405 L 0.0 85.67604 L 21.41901 85.67604 L 42.83802 85.67604 L 64.25703 85.67604 L 85.67604 85.67604 L 85.67604 107.09505 L 85.67604 107.09505 L 107.09505 128.51405 Q 107.09505 149.93306 171.35208 171.35208 Q 257.0281 171.35208 278.4471 149.93306 Q 299.86612 128.51405 342.70416 107.09505 Q 385.54218 85.67604 385.54218 42.83802 Q 385.54218 21.41901 364.12317 21.41901 Q 342.70416 0.0 342.70416 0.0 L 342.70416 0.0 L 364.12317 0.0 Q 385.54218 0.0 406.96118 21.41901 z M 556.8942 42.83802 Q 556.8942 42.83802 578.31323 42.83802 Q 578.31323 42.83802 556.8942 42.83802 Q 556.8942 42.83802 556.8942 42.83802 z" svg:height="7.282463mm" draw:style-name="style-569" svg:viewBox="0.0 0.0 985.2744 728.24634" svg:width="9.852744mm" svg:x="76.68005mm" svg:y="122.51673mm"/>
          <draw:path svg:d="M 85.67604 21.41901 L 171.35208 0.0 L 171.35208 0.0 Q 171.35208 21.41901 171.35208 21.41901 L 192.77109 21.41901 L 192.77109 21.41901 Q 192.77109 21.41901 214.1901 42.83802 L 214.1901 42.83802 L 214.1901 64.25703 Q 235.6091 64.25703 235.6091 85.67604 L 214.1901 85.67604 L 214.1901 85.67604 Q 214.1901 107.09505 171.35208 107.09505 L 149.93306 107.09505 L 85.67604 107.09505 Q 42.83802 107.09505 42.83802 128.51405 L 42.83802 128.51405 L 42.83802 128.51405 Q 42.83802 149.93306 42.83802 149.93306 L 21.41901 149.93306 L 0.0 149.93306 Q 0.0 149.93306 0.0 128.51405 Q 0.0 128.51405 0.0 85.67604 Q 21.41901 21.41901 85.67604 21.41901 z" svg:height="1.4993306mm" draw:style-name="style-570" svg:viewBox="0.0 0.0 235.6091 149.93306" svg:width="2.356091mm" svg:x="35.127174mm" svg:y="69.61178mm"/>
          <draw:path svg:d="M 599.73224 0.0 L 599.73224 0.0 L 599.73224 0.0 Q 621.1513 0.0 642.5703 0.0 L 642.5703 0.0 L 642.5703 0.0 L 642.5703 0.0 L 663.9893 0.0 L 663.9893 0.0 L 685.4083 21.41901 L 685.4083 21.41901 L 642.5703 85.67604 Q 599.73224 128.51405 599.73224 128.51405 L 599.73224 149.93306 L 599.73224 149.93306 Q 599.73224 149.93306 578.31323 171.35208 L 578.31323 171.35208 L 578.31323 171.35208 Q 556.8942 171.35208 556.8942 171.35208 L 556.8942 192.77109 L 514.0562 214.1901 Q 471.2182 257.0281 471.2182 299.86612 L 471.2182 342.70416 L 492.6372 342.70416 L 514.0562 342.70416 L 535.4752 364.12317 L 556.8942 364.12317 L 556.8942 364.12317 L 556.8942 385.54218 L 578.31323 385.54218 Q 599.73224 406.96118 621.1513 406.96118 L 621.1513 428.3802 L 599.73224 428.3802 L 578.31323 428.3802 L 556.8942 428.3802 Q 514.0562 428.3802 299.86612 385.54218 L 107.09505 342.70416 L 42.83802 321.28516 L 0.0 299.86612 L 0.0 299.86612 L 0.0 299.86612 L 0.0 299.86612 L 0.0 299.86612 L 0.0 278.4471 L 0.0 257.0281 L 0.0 257.0281 L 0.0 257.0281 L 0.0 235.6091 L 0.0 235.6091 L 21.41901 235.6091 L 42.83802 257.0281 L 214.1901 257.0281 Q 385.54218 257.0281 471.2182 171.35208 Q 556.8942 85.67604 556.8942 64.25703 L 556.8942 42.83802 L 556.8942 42.83802 Q 578.31323 42.83802 578.31323 21.41901 L 578.31323 21.41901 L 599.73224 21.41901 Q 599.73224 0.0 599.73224 0.0 z" svg:height="4.283802mm" draw:style-name="style-571" svg:viewBox="0.0 0.0 685.4083 428.3802" svg:width="6.854083mm" svg:x="73.25301mm" svg:y="182.91833mm"/>
          <draw:path svg:d="M 1178.0455 1.8189894E-12 L 1199.4645 1.8189894E-12 L 1199.4645 21.41901 Q 1220.8835 21.41901 1242.3026 42.83802 L 1242.3026 42.83802 L 1242.3026 64.25703 Q 1242.3026 85.67604 1156.6265 149.93306 Q 1070.9504 235.6091 1070.9504 257.0281 Q 1070.9504 278.4471 1049.5315 299.86612 L 1028.1124 321.28516 L 1028.1124 321.28516 L 1028.1124 321.28516 L 1028.1124 342.70416 L 1028.1124 342.70416 L 1006.6934 342.70416 L 1006.6934 364.12317 L 1006.6934 364.12317 L 985.2744 364.12317 L 985.2744 385.54218 L 985.2744 406.96118 L 963.8554 406.96118 L 963.8554 406.96118 L 963.8554 428.3802 L 942.4364 428.3802 L 942.4364 449.7992 L 942.4364 471.2182 L 942.4364 471.2182 L 942.4364 471.2182 L 921.0174 471.2182 L 921.0174 492.6372 L 921.0174 492.6372 L 899.5984 492.6372 L 899.5984 514.0562 L 899.5984 535.4752 L 921.0174 556.8942 L 921.0174 578.31323 L 921.0174 578.31323 Q 899.5984 578.31323 899.5984 578.31323 L 899.5984 599.73224 L 813.92236 663.9893 Q 728.24634 749.66534 578.31323 921.0174 Q 428.3802 1092.3695 428.3802 1092.3695 L 428.3802 1092.3695 L 406.96118 1092.3695 L 406.96118 1092.3695 L 406.96118 1113.7885 L 385.54218 1113.7885 L 385.54218 1113.7885 L 385.54218 1135.2075 L 364.12317 1135.2075 L 342.70416 1135.2075 L 342.70416 1156.6265 L 342.70416 1178.0455 L 321.28516 1178.0455 L 299.86612 1178.0455 L 278.4471 1178.0455 L 257.0281 1178.0455 L 257.0281 1156.6265 L 257.0281 1135.2075 L 257.0281 1135.2075 L 257.0281 1113.7885 L 278.4471 1113.7885 L 278.4471 1092.3695 L 278.4471 1092.3695 L 299.86612 1092.3695 L 299.86612 1092.3695 L 299.86612 1092.3695 L 299.86612 1070.9504 L 299.86612 1070.9504 L 321.28516 1070.9504 L 321.28516 1049.5315 L 321.28516 1049.5315 L 342.70416 1049.5315 L 342.70416 1049.5315 L 342.70416 1049.5315 L 342.70416 1028.1124 L 342.70416 1028.1124 L 364.12317 1028.1124 Q 364.12317 1006.6934 449.7992 942.4364 Q 514.0562 856.7604 514.0562 835.3414 L 471.2182 813.92236 L 492.6372 813.92236 L 492.6372 792.50336 L 492.6372 792.50336 L 492.6372 792.50336 L 492.6372 792.50336 L 514.0562 792.50336 L 514.0562 792.50336 L 514.0562 792.50336 L 535.4752 792.50336 L 556.8942 792.50336 L 578.31323 792.50336 L 599.73224 792.50336 L 599.73224 771.08435 L 599.73224 749.66534 L 578.31323 749.66534 L 578.31323 749.66534 L 428.3802 728.24634 Q 257.0281 706.82733 171.35208 706.82733 L 107.09505 663.9893 L 85.67604 663.9893 L 64.25703 663.9893 L 64.25703 642.5703 L 42.83802 642.5703 L 42.83802 642.5703 L 42.83802 621.1513 L 21.41901 621.1513 L 0.0 621.1513 L 0.0 621.1513 L 0.0 599.73224 L 42.83802 599.73224 L 64.25703 578.31323 L 64.25703 578.31323 L 85.67604 578.31323 L 85.67604 578.31323 L 85.67604 578.31323 L 85.67604 556.8942 L 85.67604 556.8942 L 85.67604 556.8942 L 85.67604 556.8942 L 107.09505 556.8942 L 107.09505 578.31323 L 128.51405 578.31323 L 149.93306 578.31323 L 171.35208 599.73224 L 214.1901 621.1513 L 471.2182 621.1513 Q 706.82733 621.1513 728.24634 578.31323 Q 728.24634 535.4752 792.50336 471.2182 Q 856.7604 406.96118 878.1794 385.54218 L 878.1794 364.12317 L 899.5984 364.12317 Q 899.5984 364.12317 899.5984 342.70416 L 878.1794 342.70416 L 878.1794 321.28516 Q 899.5984 321.28516 899.5984 321.28516 L 899.5984 299.86612 L 921.0174 299.86612 L 942.4364 278.4471 L 942.4364 278.4471 L 942.4364 278.4471 L 963.8554 278.4471 L 963.8554 278.4471 L 963.8554 257.0281 L 985.2744 257.0281 L 985.2744 257.0281 L 985.2744 235.6091 L 985.2744 235.6091 L 985.2744 235.6091 L 1006.6934 235.6091 Q 1006.6934 235.6091 1028.1124 192.77109 Q 1070.9504 149.93306 1113.7885 85.67604 Q 1156.6265 1.8189894E-12 1178.0455 1.8189894E-12 z" svg:height="11.780456mm" draw:style-name="style-572" svg:viewBox="0.0 0.0 1242.3026 1178.0455" svg:width="12.423025mm" svg:x="69.82597mm" svg:y="162.1419mm"/>
          <draw:path svg:d="M 578.31323 21.41901 L 685.4083 0.0 L 685.4083 21.41901 Q 685.4083 42.83802 706.82733 64.25703 Q 749.66534 64.25703 728.24634 128.51405 Q 706.82733 192.77109 706.82733 214.1901 Q 706.82733 214.1901 685.4083 235.6091 L 685.4083 235.6091 L 685.4083 235.6091 Q 663.9893 235.6091 663.9893 235.6091 L 663.9893 257.0281 L 663.9893 257.0281 Q 663.9893 257.0281 642.5703 278.4471 L 642.5703 278.4471 L 642.5703 278.4471 Q 621.1513 278.4471 621.1513 278.4471 L 621.1513 299.86612 L 621.1513 299.86612 Q 621.1513 299.86612 599.73224 321.28516 L 599.73224 321.28516 L 578.31323 321.28516 Q 556.8942 321.28516 492.6372 364.12317 Q 428.3802 364.12317 235.6091 406.96118 L 64.25703 428.3802 L 64.25703 428.3802 L 64.25703 406.96118 L 42.83802 406.96118 L 21.41901 406.96118 L 21.41901 406.96118 L 21.41901 385.54218 L 0.0 385.54218 L 0.0 364.12317 L 21.41901 364.12317 L 42.83802 364.12317 L 42.83802 342.70416 L 64.25703 321.28516 L 64.25703 299.86612 L 64.25703 278.4471 L 85.67604 278.4471 L 107.09505 278.4471 L 107.09505 257.0281 L 107.09505 257.0281 L 107.09505 235.6091 Q 107.09505 214.1901 107.09505 235.6091 Q 128.51405 235.6091 128.51405 235.6091 Q 128.51405 192.77109 192.77109 192.77109 Q 235.6091 192.77109 235.6091 192.77109 Q 257.0281 171.35208 278.4471 171.35208 Q 299.86612 149.93306 321.28516 128.51405 Q 321.28516 107.09505 364.12317 107.09505 Q 428.3802 107.09505 449.7992 64.25703 Q 449.7992 21.41901 578.31323 21.41901 z M 192.77109 214.1901 Q 192.77109 214.1901 214.1901 214.1901 Q 214.1901 235.6091 192.77109 235.6091 Q 192.77109 235.6091 192.77109 214.1901 z" svg:height="4.283802mm" draw:style-name="style-573" svg:viewBox="0.0 0.0 728.24634 428.3802" svg:width="7.282463mm" svg:x="82.46319mm" svg:y="216.11781mm"/>
          <draw:path svg:d="M 471.2182 0.0 L 492.6372 0.0 L 514.0562 21.41901 Q 535.4752 21.41901 556.8942 42.83802 L 578.31323 64.25703 L 578.31323 64.25703 L 599.73224 64.25703 L 599.73224 107.09505 Q 599.73224 149.93306 599.73224 192.77109 L 599.73224 214.1901 L 578.31323 235.6091 L 556.8942 278.4471 L 556.8942 278.4471 L 556.8942 278.4471 L 556.8942 299.86612 L 556.8942 299.86612 L 535.4752 321.28516 L 535.4752 342.70416 L 514.0562 342.70416 L 471.2182 364.12317 L 428.3802 364.12317 L 406.96118 364.12317 L 406.96118 342.70416 L 428.3802 342.70416 L 428.3802 257.0281 L 428.3802 171.35208 L 342.70416 171.35208 Q 257.0281 192.77109 257.0281 214.1901 L 278.4471 235.6091 L 257.0281 235.6091 Q 235.6091 235.6091 192.77109 214.1901 L 149.93306 214.1901 L 149.93306 214.1901 Q 149.93306 192.77109 171.35208 192.77109 L 214.1901 192.77109 L 214.1901 192.77109 Q 214.1901 192.77109 171.35208 192.77109 Q 107.09505 192.77109 64.25703 192.77109 L 21.41901 235.6091 L 21.41901 235.6091 L 0.0 235.6091 L 0.0 235.6091 L 0.0 257.0281 L 0.0 257.0281 L 0.0 257.0281 L 0.0 235.6091 L 0.0 192.77109 L 0.0 171.35208 L 0.0 149.93306 L 21.41901 149.93306 L 21.41901 149.93306 L 21.41901 128.51405 L 42.83802 128.51405 L 42.83802 128.51405 L 42.83802 107.09505 L 42.83802 107.09505 L 42.83802 107.09505 L 235.6091 64.25703 Q 428.3802 21.41901 449.7992 21.41901 Q 449.7992 21.41901 471.2182 0.0 z" svg:height="3.6412315mm" draw:style-name="style-574" svg:viewBox="0.0 0.0 599.73224 364.12317" svg:width="5.9973226mm" svg:x="102.81125mm" svg:y="227.25569mm"/>
          <draw:path svg:d="M 171.35208 21.41901 L 299.86612 0.0 L 364.12317 107.09505 Q 428.3802 235.6091 406.96118 257.0281 Q 406.96118 278.4471 299.86612 364.12317 Q 214.1901 449.7992 171.35208 449.7992 Q 149.93306 449.7992 128.51405 428.3802 L 85.67604 406.96118 L 85.67604 406.96118 Q 85.67604 406.96118 42.83802 321.28516 L 42.83802 257.0281 L 21.41901 257.0281 Q 21.41901 235.6091 0.0 235.6091 Q 0.0 235.6091 0.0 149.93306 Q 0.0 64.25703 21.41901 42.83802 Q 42.83802 21.41901 171.35208 21.41901 z" svg:height="4.497992mm" draw:style-name="style-575" svg:viewBox="0.0 0.0 406.96118 449.7992" svg:width="4.069612mm" svg:x="106.666664mm" svg:y="114.5917mm"/>
          <draw:path svg:d="M 64.25703 278.4471 L 128.51405 0.0 L 149.93306 0.0 L 171.35208 0.0 L 128.51405 235.6091 Q 85.67604 471.2182 85.67604 535.4752 L 85.67604 599.73224 L 85.67604 642.5703 Q 85.67604 663.9893 128.51405 663.9893 Q 149.93306 663.9893 171.35208 642.5703 L 171.35208 642.5703 L 192.77109 706.82733 Q 214.1901 749.66534 192.77109 771.08435 Q 171.35208 792.50336 149.93306 813.92236 Q 128.51405 835.3414 128.51405 835.3414 L 128.51405 835.3414 L 128.51405 835.3414 Q 107.09505 835.3414 85.67604 792.50336 Q 64.25703 792.50336 42.83802 835.3414 L 42.83802 899.5984 L 42.83802 899.5984 L 21.41901 878.1794 L 21.41901 878.1794 L 0.0 878.1794 L 0.0 878.1794 L 0.0 878.1794 L 0.0 728.24634 Q 0.0 578.31323 64.25703 278.4471 z" svg:height="8.995984mm" draw:style-name="style-576" svg:viewBox="0.0 0.0 192.77109 899.5984" svg:width="1.9277109mm" svg:x="57.402946mm" svg:y="40.053547mm"/>
          <draw:path svg:d="M 149.93306 899.5984 L 149.93306 1028.1124 L 149.93306 1049.5315 L 149.93306 1070.9504 L 149.93306 1070.9504 L 149.93306 1049.5315 L 149.93306 1049.5315 L 149.93306 1049.5315 L 171.35208 1049.5315 L 171.35208 1049.5315 L 171.35208 1028.1124 L 192.77109 1028.1124 L 192.77109 985.2744 L 192.77109 942.4364 L 214.1901 921.0174 Q 235.6091 878.1794 257.0281 835.3414 L 278.4471 813.92236 L 278.4471 835.3414 L 278.4471 856.7604 L 278.4471 856.7604 Q 278.4471 878.1794 278.4471 878.1794 L 257.0281 878.1794 L 235.6091 963.8554 Q 192.77109 1049.5315 192.77109 1049.5315 L 192.77109 1070.9504 L 149.93306 1199.4645 Q 107.09505 1327.9786 107.09505 1435.0736 L 107.09505 1542.1687 L 85.67604 1585.0067 L 85.67604 1627.8447 L 107.09505 1670.6827 Q 107.09505 1713.5208 107.09505 1777.7778 Q 64.25703 1842.0348 64.25703 1949.1299 L 64.25703 2034.8059 L 85.67604 2034.8059 L 85.67604 2034.8059 L 85.67604 2056.2249 L 107.09505 2056.2249 L 107.09505 2056.2249 L 107.09505 2077.644 L 107.09505 2077.644 L 107.09505 2077.644 L 128.51405 2099.063 L 128.51405 2120.482 L 128.51405 2120.482 L 149.93306 2120.482 L 149.93306 2120.482 L 149.93306 2141.901 L 149.93306 2163.32 L 149.93306 2163.32 L 149.93306 2163.32 L 149.93306 2184.739 L 128.51405 2163.32 Q 107.09505 2120.482 85.67604 2120.482 Q 64.25703 2120.482 64.25703 2206.158 L 64.25703 2270.415 L 64.25703 2270.415 L 42.83802 2248.996 L 42.83802 2248.996 L 21.41901 2248.996 L 21.41901 2270.415 L 21.41901 2291.834 L 0.0 2291.834 L 0.0 2291.834 L 0.0 1970.5488 Q 21.41901 1649.2638 64.25703 1135.2075 Q 107.09505 599.73224 107.09505 299.86612 L 128.51405 0.0 L 149.93306 64.25703 Q 192.77109 149.93306 171.35208 449.7992 Q 149.93306 771.08435 149.93306 899.5984 z" svg:height="22.91834mm" draw:style-name="style-577" svg:viewBox="0.0 0.0 278.4471 2291.834" svg:width="2.7844713mm" svg:x="32.771084mm" svg:y="268.3802mm"/>
          <draw:path svg:d="M 21.41901 149.93306 L 0.0 149.93306 L 0.0 128.51405 Q 21.41901 107.09505 85.67604 85.67604 L 171.35208 42.83802 L 299.86612 0.0 Q 428.3802 -42.83802 364.12317 64.25703 Q 278.4471 171.35208 171.35208 171.35208 Q 64.25703 171.35208 64.25703 171.35208 Q 42.83802 171.35208 21.41901 149.93306 z" svg:height="1.7135208mm" draw:style-name="style-578" svg:viewBox="0.0 0.0 364.12317 171.35208" svg:width="3.6412315mm" svg:x="39.19679mm" svg:y="123.80187mm"/>
          <draw:path svg:d="M 64.25703 0.0 L 64.25703 0.0 L 214.1901 42.83802 Q 364.12317 107.09505 449.7992 149.93306 Q 514.0562 214.1901 535.4752 235.6091 L 535.4752 235.6091 L 535.4752 235.6091 L 535.4752 257.0281 L 514.0562 257.0281 L 514.0562 257.0281 L 514.0562 257.0281 Q 492.6372 235.6091 492.6372 235.6091 L 492.6372 235.6091 L 471.2182 235.6091 Q 471.2182 235.6091 299.86612 149.93306 L 128.51405 64.25703 L 64.25703 64.25703 Q 0.0 64.25703 0.0 42.83802 L 0.0 42.83802 L 42.83802 21.41901 Q 85.67604 21.41901 64.25703 21.41901 Q 64.25703 21.41901 64.25703 0.0 z" svg:height="2.570281mm" draw:style-name="style-579" svg:viewBox="0.0 0.0 535.4752 257.0281" svg:width="5.3547525mm" svg:x="115.23427mm" svg:y="102.59705mm"/>
          <draw:path svg:d="M 21.41901 21.41901 L 21.41901 0.0 L 42.83802 0.0 L 42.83802 0.0 L 42.83802 64.25703 L 42.83802 107.09505 L 64.25703 107.09505 L 85.67604 107.09505 L 85.67604 128.51405 Q 85.67604 149.93306 42.83802 149.93306 L 0.0 171.35208 L 0.0 107.09505 Q 21.41901 42.83802 21.41901 21.41901 z" svg:height="1.7135208mm" draw:style-name="style-580" svg:viewBox="0.0 0.0 85.67604 171.35208" svg:width="0.8567604mm" svg:x="96.59973mm" svg:y="126.58635mm"/>
          <draw:path svg:d="M 171.35208 21.41901 L 171.35208 0.0 L 214.1901 64.25703 Q 235.6091 107.09505 257.0281 107.09505 L 257.0281 128.51405 L 257.0281 149.93306 L 278.4471 171.35208 L 278.4471 192.77109 L 278.4471 214.1901 L 299.86612 214.1901 L 299.86612 192.77109 L 299.86612 192.77109 L 321.28516 192.77109 L 321.28516 192.77109 Q 321.28516 192.77109 342.70416 149.93306 L 364.12317 128.51405 L 364.12317 128.51405 L 364.12317 107.09505 L 385.54218 107.09505 L 406.96118 107.09505 L 406.96118 149.93306 L 406.96118 192.77109 L 385.54218 214.1901 Q 364.12317 235.6091 364.12317 257.0281 L 364.12317 278.4471 L 342.70416 299.86612 L 342.70416 321.28516 L 321.28516 321.28516 Q 321.28516 321.28516 321.28516 342.70416 L 321.28516 342.70416 L 299.86612 364.12317 L 299.86612 385.54218 L 299.86612 428.3802 Q 321.28516 471.2182 321.28516 535.4752 L 321.28516 578.31323 L 321.28516 578.31323 Q 321.28516 578.31323 299.86612 621.1513 L 299.86612 685.4083 L 278.4471 685.4083 Q 278.4471 663.9893 278.4471 621.1513 Q 257.0281 578.31323 235.6091 578.31323 L 214.1901 578.31323 L 214.1901 556.8942 L 192.77109 556.8942 L 192.77109 578.31323 L 192.77109 599.73224 L 149.93306 642.5703 Q 149.93306 685.4083 128.51405 706.82733 L 107.09505 728.24634 L 107.09505 749.66534 L 107.09505 792.50336 L 85.67604 792.50336 L 85.67604 792.50336 L 64.25703 792.50336 L 64.25703 792.50336 L 42.83802 792.50336 L 21.41901 792.50336 L 21.41901 792.50336 L 0.0 792.50336 L 0.0 771.08435 L 21.41901 749.66534 L 21.41901 749.66534 L 21.41901 749.66534 L 21.41901 728.24634 L 21.41901 728.24634 L 42.83802 706.82733 L 64.25703 685.4083 L 64.25703 663.9893 Q 64.25703 621.1513 149.93306 492.6372 Q 235.6091 342.70416 192.77109 192.77109 L 171.35208 21.41901 L 171.35208 21.41901 z" svg:height="7.9250336mm" draw:style-name="style-581" svg:viewBox="0.0 0.0 406.96118 792.50336" svg:width="4.069612mm" svg:x="37.483265mm" svg:y="264.95316mm"/>
          <draw:path svg:d="M 64.25703 21.41901 L 64.25703 21.41901 L 149.93306 -3.6379788E-12 L 257.0281 -3.6379788E-12 L 235.6091 21.41901 Q 192.77109 42.83802 192.77109 85.67604 Q 192.77109 128.51405 192.77109 128.51405 L 192.77109 149.93306 L 192.77109 149.93306 Q 192.77109 149.93306 192.77109 192.77109 L 192.77109 214.1901 L 192.77109 257.0281 L 192.77109 299.86612 L 214.1901 364.12317 L 214.1901 406.96118 L 257.0281 406.96118 Q 299.86612 406.96118 364.12317 428.3802 L 449.7992 428.3802 L 449.7992 428.3802 Q 449.7992 449.7992 321.28516 449.7992 L 192.77109 492.6372 L 128.51405 492.6372 Q 64.25703 492.6372 64.25703 514.0562 L 42.83802 514.0562 L 21.41901 514.0562 L 21.41901 514.0562 L 21.41901 514.0562 L 0.0 514.0562 L 0.0 492.6372 L 21.41901 492.6372 L 21.41901 492.6372 L 21.41901 492.6372 L 21.41901 471.2182 L 21.41901 471.2182 L 42.83802 385.54218 Q 64.25703 299.86612 64.25703 192.77109 Q 85.67604 85.67604 64.25703 85.67604 Q 21.41901 85.67604 21.41901 64.25703 L 42.83802 21.41901 L 64.25703 21.41901 z" svg:height="5.140562mm" draw:style-name="style-582" svg:viewBox="0.0 0.0 449.7992 514.0562" svg:width="4.497992mm" svg:x="50.33467mm" svg:y="180.56226mm"/>
          <draw:path svg:d="M 42.83802 21.41901 L 64.25703 0.0 L 85.67604 0.0 Q 85.67604 0.0 128.51405 0.0 L 149.93306 0.0 L 149.93306 21.41901 L 128.51405 42.83802 L 128.51405 85.67604 L 128.51405 107.09505 L 107.09505 128.51405 L 85.67604 171.35208 L 85.67604 171.35208 L 85.67604 171.35208 L 85.67604 192.77109 L 85.67604 192.77109 L 64.25703 214.1901 L 64.25703 257.0281 L 42.83802 257.0281 L 0.0 257.0281 L 0.0 214.1901 L 0.0 171.35208 L 21.41901 128.51405 L 42.83802 107.09505 L 42.83802 85.67604 L 42.83802 64.25703 L 21.41901 64.25703 L 21.41901 64.25703 L 21.41901 42.83802 Q 42.83802 42.83802 42.83802 21.41901 z" svg:height="2.570281mm" draw:style-name="style-583" svg:viewBox="0.0 0.0 149.93306 257.0281" svg:width="1.4993306mm" svg:x="104.524765mm" svg:y="159.78581mm"/>
          <draw:path svg:d="M 556.8942 0.0 L 556.8942 0.0 L 578.31323 0.0 L 578.31323 0.0 L 492.6372 85.67604 Q 428.3802 171.35208 406.96118 192.77109 Q 406.96118 214.1901 364.12317 214.1901 L 342.70416 214.1901 L 342.70416 257.0281 Q 342.70416 278.4471 385.54218 257.0281 Q 428.3802 257.0281 428.3802 299.86612 Q 428.3802 321.28516 406.96118 321.28516 Q 364.12317 321.28516 364.12317 342.70416 L 364.12317 364.12317 L 342.70416 364.12317 L 342.70416 385.54218 L 342.70416 385.54218 L 321.28516 385.54218 L 321.28516 406.96118 L 321.28516 428.3802 L 342.70416 428.3802 L 342.70416 428.3802 L 364.12317 428.3802 L 364.12317 428.3802 L 364.12317 428.3802 L 364.12317 428.3802 L 385.54218 428.3802 L 385.54218 428.3802 L 385.54218 406.96118 L 406.96118 406.96118 L 406.96118 428.3802 Q 428.3802 471.2182 449.7992 428.3802 Q 471.2182 428.3802 492.6372 428.3802 L 514.0562 428.3802 L 514.0562 406.96118 L 535.4752 406.96118 L 535.4752 406.96118 L 535.4752 385.54218 L 535.4752 385.54218 L 535.4752 385.54218 L 556.8942 385.54218 L 556.8942 385.54218 L 556.8942 406.96118 L 578.31323 406.96118 L 578.31323 428.3802 L 578.31323 449.7992 L 556.8942 449.7992 L 556.8942 471.2182 L 535.4752 471.2182 Q 492.6372 492.6372 492.6372 556.8942 Q 492.6372 621.1513 599.73224 642.5703 Q 706.82733 642.5703 706.82733 685.4083 Q 685.4083 728.24634 728.24634 728.24634 Q 771.08435 728.24634 771.08435 749.66534 Q 792.50336 771.08435 792.50336 813.92236 L 792.50336 856.7604 L 771.08435 856.7604 L 771.08435 856.7604 L 771.08435 878.1794 L 749.66534 878.1794 L 749.66534 899.5984 L 749.66534 921.0174 L 771.08435 921.0174 L 771.08435 942.4364 L 792.50336 942.4364 L 813.92236 942.4364 L 813.92236 963.8554 L 813.92236 963.8554 L 792.50336 963.8554 L 749.66534 963.8554 L 749.66534 963.8554 L 728.24634 942.4364 L 728.24634 942.4364 L 706.82733 942.4364 L 706.82733 942.4364 L 706.82733 942.4364 L 663.9893 942.4364 Q 642.5703 942.4364 578.31323 963.8554 Q 535.4752 985.2744 406.96118 942.4364 Q 299.86612 942.4364 257.0281 878.1794 Q 235.6091 813.92236 149.93306 771.08435 Q 64.25703 749.66534 64.25703 728.24634 Q 64.25703 706.82733 21.41901 685.4083 Q 0.0 685.4083 0.0 556.8942 L 0.0 449.7992 L 21.41901 449.7992 L 42.83802 449.7992 L 42.83802 428.3802 L 21.41901 406.96118 L 21.41901 406.96118 L 21.41901 385.54218 L 21.41901 385.54218 L 21.41901 385.54218 L 42.83802 385.54218 L 42.83802 385.54218 L 42.83802 364.12317 L 21.41901 364.12317 L 21.41901 342.70416 L 21.41901 321.28516 L 21.41901 257.0281 Q 21.41901 192.77109 64.25703 149.93306 L 128.51405 107.09505 L 278.4471 107.09505 Q 449.7992 85.67604 471.2182 64.25703 Q 492.6372 42.83802 514.0562 42.83802 L 514.0562 42.83802 L 514.0562 42.83802 Q 535.4752 21.41901 535.4752 21.41901 L 535.4752 21.41901 L 535.4752 0.0 Q 535.4752 0.0 556.8942 0.0 z" svg:height="9.638555mm" draw:style-name="style-584" svg:viewBox="0.0 0.0 813.92236 963.8554" svg:width="8.139224mm" svg:x="32.342705mm" svg:y="176.49265mm"/>
          <draw:path svg:d="M 942.4364 0.0 L 942.4364 0.0 L 942.4364 42.83802 Q 942.4364 85.67604 985.2744 85.67604 Q 1006.6934 85.67604 1006.6934 64.25703 L 1006.6934 64.25703 L 1006.6934 64.25703 L 1028.1124 64.25703 L 1028.1124 64.25703 L 1028.1124 85.67604 L 1070.9504 85.67604 L 1092.3695 85.67604 L 1199.4645 107.09505 Q 1285.1406 128.51405 1285.1406 128.51405 L 1306.5596 128.51405 L 1306.5596 128.51405 L 1306.5596 128.51405 L 1306.5596 149.93306 L 1285.1406 149.93306 L 1285.1406 171.35208 L 1285.1406 171.35208 L 1285.1406 171.35208 Q 1285.1406 171.35208 1263.7216 171.35208 L 1263.7216 192.77109 L 1242.3026 171.35208 Q 1199.4645 171.35208 1178.0455 214.1901 Q 1156.6265 278.4471 1156.6265 299.86612 Q 1156.6265 321.28516 1178.0455 342.70416 L 1178.0455 364.12317 L 1199.4645 364.12317 L 1242.3026 342.70416 L 1263.7216 342.70416 Q 1285.1406 342.70416 1306.5596 321.28516 L 1327.9786 299.86612 L 1327.9786 342.70416 Q 1306.5596 385.54218 1285.1406 406.96118 Q 1242.3026 428.3802 1242.3026 449.7992 Q 1242.3026 471.2182 1242.3026 449.7992 Q 1242.3026 449.7992 1220.8835 449.7992 L 1220.8835 449.7992 L 1156.6265 449.7992 Q 1092.3695 428.3802 1006.6934 428.3802 Q 921.0174 428.3802 921.0174 449.7992 Q 921.0174 471.2182 899.5984 471.2182 L 878.1794 471.2182 L 878.1794 471.2182 L 878.1794 449.7992 L 878.1794 428.3802 L 878.1794 428.3802 L 856.7604 428.3802 Q 856.7604 428.3802 514.0562 385.54218 Q 192.77109 342.70416 171.35208 364.12317 L 149.93306 385.54218 L 149.93306 385.54218 Q 149.93306 385.54218 128.51405 406.96118 L 128.51405 406.96118 L 128.51405 428.3802 L 128.51405 449.7992 L 107.09505 449.7992 L 107.09505 471.2182 L 107.09505 471.2182 L 85.67604 471.2182 L 85.67604 471.2182 L 85.67604 471.2182 L 64.25703 492.6372 L 42.83802 492.6372 L 42.83802 492.6372 L 42.83802 514.0562 L 42.83802 514.0562 L 21.41901 514.0562 L 0.0 514.0562 L 0.0 514.0562 L 0.0 492.6372 L 0.0 471.2182 L 21.41901 471.2182 L 42.83802 471.2182 L 42.83802 449.7992 L 42.83802 449.7992 L 64.25703 449.7992 L 64.25703 428.3802 L 64.25703 428.3802 L 85.67604 428.3802 L 85.67604 428.3802 L 85.67604 428.3802 L 85.67604 406.96118 L 85.67604 406.96118 L 107.09505 385.54218 L 128.51405 364.12317 L 128.51405 364.12317 Q 128.51405 342.70416 128.51405 342.70416 L 128.51405 321.28516 L 128.51405 321.28516 Q 128.51405 299.86612 149.93306 299.86612 L 171.35208 278.4471 L 171.35208 278.4471 L 171.35208 278.4471 L 192.77109 214.1901 L 214.1901 149.93306 L 214.1901 149.93306 Q 214.1901 171.35208 214.1901 171.35208 L 235.6091 171.35208 L 257.0281 192.77109 Q 257.0281 214.1901 278.4471 235.6091 L 278.4471 257.0281 L 299.86612 257.0281 Q 342.70416 257.0281 364.12317 214.1901 L 385.54218 192.77109 L 385.54218 192.77109 Q 406.96118 171.35208 406.96118 171.35208 L 428.3802 171.35208 L 428.3802 171.35208 L 428.3802 171.35208 L 428.3802 192.77109 L 449.7992 192.77109 L 449.7992 214.1901 Q 471.2182 257.0281 471.2182 299.86612 L 471.2182 321.28516 L 492.6372 321.28516 L 514.0562 299.86612 L 535.4752 299.86612 L 556.8942 299.86612 L 556.8942 278.4471 L 556.8942 257.0281 L 578.31323 257.0281 L 599.73224 257.0281 L 599.73224 235.6091 Q 599.73224 235.6091 578.31323 149.93306 L 556.8942 85.67604 L 556.8942 64.25703 L 556.8942 64.25703 L 556.8942 42.83802 L 556.8942 42.83802 L 728.24634 42.83802 Q 899.5984 64.25703 899.5984 42.83802 Q 942.4364 0.0 942.4364 0.0 z M 706.82733 171.35208 Q 728.24634 128.51405 771.08435 171.35208 Q 813.92236 192.77109 813.92236 235.6091 Q 792.50336 299.86612 771.08435 299.86612 Q 728.24634 342.70416 706.82733 278.4471 Q 685.4083 214.1901 706.82733 171.35208 z M 921.0174 171.35208 Q 942.4364 149.93306 985.2744 149.93306 Q 1028.1124 149.93306 1049.5315 214.1901 Q 1070.9504 278.4471 1028.1124 321.28516 Q 963.8554 342.70416 942.4364 278.4471 Q 899.5984 214.1901 921.0174 171.35208 z" svg:height="5.140562mm" draw:style-name="style-585" svg:viewBox="0.0 0.0 1327.9786 514.0562" svg:width="13.279786mm" svg:x="95.528786mm" svg:y="256.59973mm"/>
          <draw:path svg:d="M 1135.2075 771.08435 L 1135.2075 771.08435 L 1135.2075 792.50336 Q 1113.7885 813.92236 1113.7885 813.92236 L 1113.7885 813.92236 L 1113.7885 835.3414 L 1113.7885 835.3414 L 1092.3695 856.7604 L 1070.9504 899.5984 L 1070.9504 899.5984 L 1070.9504 899.5984 L 1049.5315 899.5984 L 1028.1124 899.5984 L 1028.1124 899.5984 L 1028.1124 899.5984 L 1006.6934 899.5984 L 1006.6934 899.5984 L 985.2744 878.1794 L 963.8554 856.7604 L 942.4364 856.7604 L 921.0174 856.7604 L 899.5984 835.3414 L 878.1794 813.92236 L 878.1794 813.92236 L 899.5984 813.92236 L 899.5984 771.08435 L 899.5984 749.66534 L 921.0174 749.66534 Q 921.0174 728.24634 921.0174 663.9893 L 921.0174 599.73224 L 921.0174 599.73224 Q 942.4364 578.31323 963.8554 492.6372 L 985.2744 406.96118 L 1006.6934 406.96118 L 1006.6934 385.54218 L 1006.6934 385.54218 L 985.2744 385.54218 L 985.2744 385.54218 L 985.2744 385.54218 L 985.2744 364.12317 L 985.2744 364.12317 L 963.8554 364.12317 L 963.8554 342.70416 L 942.4364 342.70416 L 921.0174 342.70416 L 921.0174 342.70416 Q 899.5984 321.28516 878.1794 299.86612 Q 856.7604 299.86612 471.2182 235.6091 L 85.67604 171.35208 L 85.67604 192.77109 L 64.25703 192.77109 L 64.25703 171.35208 L 42.83802 128.51405 L 42.83802 128.51405 L 42.83802 128.51405 L 42.83802 128.51405 L 21.41901 128.51405 L 21.41901 128.51405 L 0.0 128.51405 L 0.0 85.67604 L 0.0 64.25703 L 21.41901 64.25703 L 21.41901 42.83802 L 21.41901 42.83802 L 42.83802 42.83802 L 42.83802 42.83802 L 42.83802 42.83802 L 42.83802 21.41901 L 42.83802 21.41901 L 64.25703 21.41901 L 64.25703 0.0 L 64.25703 0.0 L 64.25703 0.0 L 171.35208 0.0 L 257.0281 0.0 L 471.2182 21.41901 Q 685.4083 42.83802 985.2744 128.51405 Q 1263.7216 214.1901 1285.1406 257.0281 Q 1327.9786 278.4471 1285.1406 385.54218 Q 1285.1406 471.2182 1199.4645 599.73224 Q 1156.6265 749.66534 1135.2075 771.08435 z" svg:height="8.995984mm" draw:style-name="style-586" svg:viewBox="0.0 0.0 1285.1406 899.5984" svg:width="12.851406mm" svg:x="62.543507mm" svg:y="191.91432mm"/>
          <draw:path svg:d="M 0.0 0.0 L 21.41901 0.0 L 21.41901 0.0 L 21.41901 0.0 L 42.83802 64.25703 Q 64.25703 128.51405 85.67604 214.1901 L 107.09505 278.4471 L 107.09505 278.4471 L 107.09505 299.86612 L 107.09505 299.86612 L 107.09505 299.86612 L 128.51405 299.86612 L 128.51405 321.28516 L 128.51405 471.2182 L 107.09505 599.73224 L 107.09505 621.1513 L 107.09505 642.5703 L 85.67604 642.5703 L 64.25703 642.5703 L 64.25703 471.2182 Q 64.25703 278.4471 21.41901 149.93306 L 0.0 21.41901 L 0.0 0.0 z" svg:height="6.425703mm" draw:style-name="style-587" svg:viewBox="0.0 0.0 128.51405 642.5703" svg:width="1.2851405mm" svg:x="18.206158mm" svg:y="299.00937mm"/>
          <draw:path svg:d="M 107.09505 21.41901 L 107.09505 0.0 L 149.93306 0.0 L 214.1901 0.0 L 235.6091 42.83802 Q 235.6091 85.67604 257.0281 85.67604 L 257.0281 107.09505 L 278.4471 128.51405 Q 299.86612 128.51405 321.28516 192.77109 Q 364.12317 257.0281 428.3802 214.1901 Q 492.6372 214.1901 449.7992 149.93306 Q 428.3802 107.09505 406.96118 107.09505 L 385.54218 107.09505 L 385.54218 85.67604 L 385.54218 42.83802 L 406.96118 42.83802 Q 406.96118 42.83802 449.7992 64.25703 L 492.6372 64.25703 L 556.8942 85.67604 Q 621.1513 128.51405 621.1513 149.93306 Q 621.1513 171.35208 642.5703 171.35208 L 663.9893 171.35208 L 663.9893 214.1901 L 663.9893 257.0281 L 642.5703 385.54218 Q 621.1513 492.6372 621.1513 578.31323 L 621.1513 663.9893 L 621.1513 663.9893 L 621.1513 685.4083 L 621.1513 685.4083 L 621.1513 685.4083 L 599.73224 685.4083 L 599.73224 685.4083 L 578.31323 685.4083 L 556.8942 685.4083 L 556.8942 685.4083 L 535.4752 685.4083 L 535.4752 685.4083 L 535.4752 685.4083 L 535.4752 685.4083 Q 514.0562 685.4083 385.54218 685.4083 L 257.0281 642.5703 L 257.0281 642.5703 L 235.6091 642.5703 L 235.6091 642.5703 L 235.6091 642.5703 L 235.6091 621.1513 L 235.6091 621.1513 L 214.1901 621.1513 L 214.1901 621.1513 L 214.1901 599.73224 Q 192.77109 599.73224 107.09505 556.8942 Q -21.41901 492.6372 0.0 278.4471 L 21.41901 64.25703 L 21.41901 64.25703 L 21.41901 64.25703 L 42.83802 64.25703 L 42.83802 85.67604 L 64.25703 85.67604 L 64.25703 85.67604 L 64.25703 64.25703 L 64.25703 64.25703 L 85.67604 64.25703 L 85.67604 42.83802 L 85.67604 42.83802 L 107.09505 42.83802 L 107.09505 21.41901 z" svg:height="6.854083mm" draw:style-name="style-588" svg:viewBox="0.0 0.0 663.9893 685.4083" svg:width="6.639893mm" svg:x="43.052208mm" svg:y="155.07362mm"/>
          <draw:path svg:d="M 771.08435 42.83802 L 771.08435 -3.6379788E-12 L 792.50336 -3.6379788E-12 Q 813.92236 -3.6379788E-12 856.7604 107.09505 Q 921.0174 192.77109 899.5984 235.6091 Q 878.1794 278.4471 728.24634 406.96118 Q 578.31323 535.4752 556.8942 535.4752 L 535.4752 535.4752 L 535.4752 556.8942 L 535.4752 556.8942 L 514.0562 556.8942 L 514.0562 578.31323 L 492.6372 578.31323 L 471.2182 578.31323 L 471.2182 599.73224 L 471.2182 599.73224 L 342.70416 642.5703 Q 214.1901 663.9893 107.09505 685.4083 L 0.0 685.4083 L 0.0 621.1513 L 21.41901 578.31323 L 21.41901 535.4752 Q 21.41901 492.6372 0.0 492.6372 L 0.0 492.6372 L 0.0 492.6372 Q 21.41901 471.2182 42.83802 321.28516 Q 64.25703 171.35208 128.51405 171.35208 L 171.35208 171.35208 L 321.28516 171.35208 Q 449.7992 149.93306 621.1513 107.09505 Q 771.08435 64.25703 771.08435 42.83802 z" svg:height="6.854083mm" draw:style-name="style-589" svg:viewBox="0.0 0.0 899.5984 685.4083" svg:width="8.995984mm" svg:x="46.47925mm" svg:y="303.93576mm"/>
          <draw:path svg:d="M 278.4471 0.0 L 321.28516 0.0 L 321.28516 64.25703 Q 299.86612 128.51405 321.28516 128.51405 L 321.28516 149.93306 L 321.28516 149.93306 L 342.70416 149.93306 L 342.70416 149.93306 L 342.70416 149.93306 L 406.96118 192.77109 Q 471.2182 214.1901 471.2182 257.0281 Q 471.2182 278.4471 492.6372 299.86612 Q 514.0562 321.28516 514.0562 321.28516 L 514.0562 321.28516 L 492.6372 321.28516 Q 471.2182 321.28516 514.0562 385.54218 Q 535.4752 449.7992 556.8942 449.7992 L 578.31323 449.7992 L 578.31323 449.7992 L 599.73224 449.7992 L 599.73224 449.7992 L 599.73224 449.7992 L 599.73224 471.2182 L 599.73224 492.6372 L 578.31323 514.0562 Q 556.8942 535.4752 556.8942 556.8942 Q 578.31323 578.31323 599.73224 578.31323 L 621.1513 578.31323 L 621.1513 599.73224 L 642.5703 599.73224 L 642.5703 599.73224 L 642.5703 621.1513 L 642.5703 621.1513 L 663.9893 621.1513 L 663.9893 621.1513 L 685.4083 621.1513 L 685.4083 621.1513 L 685.4083 642.5703 L 685.4083 663.9893 L 685.4083 663.9893 L 685.4083 663.9893 L 663.9893 663.9893 L 642.5703 663.9893 L 642.5703 663.9893 L 642.5703 642.5703 L 642.5703 642.5703 L 621.1513 642.5703 L 599.73224 621.1513 L 578.31323 621.1513 L 556.8942 621.1513 L 556.8942 599.73224 L 556.8942 578.31323 L 535.4752 578.31323 Q 514.0562 578.31323 385.54218 514.0562 L 235.6091 449.7992 L 235.6091 449.7992 L 214.1901 449.7992 L 214.1901 449.7992 L 214.1901 449.7992 L 192.77109 428.3802 L 171.35208 428.3802 L 171.35208 492.6372 L 171.35208 535.4752 L 192.77109 556.8942 L 192.77109 578.31323 L 171.35208 578.31323 L 171.35208 578.31323 L 171.35208 578.31323 L 171.35208 556.8942 L 149.93306 535.4752 L 128.51405 514.0562 L 128.51405 471.2182 Q 128.51405 428.3802 128.51405 385.54218 Q 107.09505 321.28516 42.83802 235.6091 L 0.0 128.51405 L 0.0 107.09505 Q 0.0 107.09505 21.41901 64.25703 L 42.83802 0.0 L 128.51405 0.0 Q 235.6091 -21.41901 278.4471 0.0 z M 85.67604 235.6091 Q 64.25703 192.77109 149.93306 214.1901 Q 235.6091 214.1901 214.1901 257.0281 Q 192.77109 321.28516 149.93306 278.4471 Q 85.67604 257.0281 85.67604 235.6091 z M 342.70416 428.3802 Q 235.6091 406.96118 257.0281 364.12317 Q 257.0281 321.28516 299.86612 278.4471 Q 364.12317 278.4471 406.96118 299.86612 Q 428.3802 321.28516 449.7992 385.54218 Q 449.7992 449.7992 342.70416 428.3802 z" svg:height="6.639893mm" draw:style-name="style-590" svg:viewBox="0.0 0.0 685.4083 663.9893" svg:width="6.854083mm" svg:x="47.5502mm" svg:y="132.15529mm"/>
          <draw:path svg:d="M 149.93306 0.0 L 149.93306 0.0 L 192.77109 0.0 Q 214.1901 0.0 214.1901 21.41901 L 214.1901 21.41901 L 192.77109 21.41901 Q 171.35208 21.41901 192.77109 64.25703 Q 192.77109 107.09505 214.1901 107.09505 Q 235.6091 128.51405 235.6091 128.51405 L 235.6091 128.51405 L 214.1901 171.35208 Q 192.77109 192.77109 192.77109 257.0281 Q 192.77109 321.28516 214.1901 321.28516 L 214.1901 321.28516 L 214.1901 342.70416 L 214.1901 385.54218 L 192.77109 385.54218 Q 192.77109 385.54218 107.09505 321.28516 L 0.0 257.0281 L 0.0 257.0281 Q 0.0 257.0281 64.25703 214.1901 Q 128.51405 171.35208 128.51405 107.09505 L 128.51405 21.41901 L 149.93306 21.41901 Q 149.93306 0.0 149.93306 0.0 z" svg:height="3.8554218mm" draw:style-name="style-591" svg:viewBox="0.0 0.0 235.6091 385.54218" svg:width="2.356091mm" svg:x="124.01607mm" svg:y="170.06694mm"/>
          <draw:path svg:d="M 749.66534 21.41901 L 771.08435 -3.6379788E-12 L 792.50336 -3.6379788E-12 Q 792.50336 21.41901 813.92236 42.83802 L 813.92236 64.25703 L 813.92236 107.09505 Q 792.50336 149.93306 813.92236 171.35208 L 813.92236 214.1901 L 663.9893 278.4471 Q 514.0562 342.70416 278.4471 428.3802 Q 42.83802 514.0562 21.41901 514.0562 L 0.0 514.0562 L 0.0 514.0562 L 21.41901 492.6372 L 21.41901 492.6372 L 21.41901 471.2182 L 21.41901 471.2182 L 21.41901 471.2182 L 42.83802 471.2182 L 42.83802 471.2182 L 42.83802 449.7992 L 21.41901 449.7992 L 21.41901 449.7992 L 21.41901 428.3802 L 21.41901 428.3802 L 21.41901 428.3802 L 21.41901 428.3802 Q 21.41901 428.3802 64.25703 406.96118 L 85.67604 406.96118 L 85.67604 385.54218 L 85.67604 364.12317 L 107.09505 364.12317 Q 128.51405 342.70416 449.7992 235.6091 Q 749.66534 107.09505 749.66534 64.25703 L 728.24634 21.41901 L 749.66534 21.41901 L 749.66534 21.41901 L 749.66534 21.41901 Q 749.66534 42.83802 749.66534 21.41901 z" svg:height="5.140562mm" draw:style-name="style-592" svg:viewBox="0.0 0.0 813.92236 514.0562" svg:width="8.139224mm" svg:x="69.1834mm" svg:y="277.162mm"/>
          <draw:path svg:d="M 64.25703 21.41901 L 64.25703 0.0 L 85.67604 107.09505 Q 107.09505 235.6091 128.51405 235.6091 Q 128.51405 235.6091 149.93306 257.0281 L 149.93306 257.0281 L 149.93306 321.28516 Q 149.93306 406.96118 171.35208 471.2182 L 171.35208 535.4752 L 171.35208 578.31323 Q 171.35208 599.73224 149.93306 599.73224 Q 128.51405 599.73224 128.51405 621.1513 Q 128.51405 642.5703 107.09505 642.5703 Q 85.67604 642.5703 64.25703 663.9893 Q 64.25703 706.82733 64.25703 706.82733 L 42.83802 706.82733 L 42.83802 685.4083 Q 21.41901 663.9893 21.41901 621.1513 L 21.41901 578.31323 L 21.41901 578.31323 Q 21.41901 578.31323 21.41901 321.28516 L 0.0 64.25703 L 21.41901 64.25703 Q 42.83802 64.25703 64.25703 21.41901 z" svg:height="7.068273mm" draw:style-name="style-593" svg:viewBox="0.0 0.0 171.35208 706.82733" svg:width="1.7135208mm" svg:x="87.60375mm" svg:y="261.9545mm"/>
          <draw:path svg:d="M 85.67604 149.93306 Q -21.41901 128.51405 0.0 85.67604 Q 0.0 42.83802 42.83802 0.0 Q 107.09505 0.0 149.93306 21.41901 Q 171.35208 42.83802 192.77109 107.09505 Q 192.77109 171.35208 85.67604 149.93306 z" svg:height="1.4993306mm" draw:style-name="style-594" svg:viewBox="0.0 0.0 192.77109 149.93306" svg:width="1.9277109mm" svg:x="50.120483mm" svg:y="134.93976mm"/>
          <draw:path svg:d="M 578.31323 21.41901 L 599.73224 42.83802 L 621.1513 42.83802 L 642.5703 42.83802 L 642.5703 64.25703 L 663.9893 64.25703 L 685.4083 64.25703 L 685.4083 64.25703 L 685.4083 64.25703 Q 685.4083 85.67604 663.9893 85.67604 Q 642.5703 85.67604 642.5703 107.09505 Q 642.5703 128.51405 514.0562 171.35208 Q 385.54218 214.1901 214.1901 235.6091 L 21.41901 257.0281 L 21.41901 235.6091 L 0.0 235.6091 L 0.0 235.6091 L 0.0 235.6091 L 0.0 214.1901 L 0.0 192.77109 L 21.41901 192.77109 L 42.83802 171.35208 L 42.83802 171.35208 L 42.83802 171.35208 L 64.25703 149.93306 L 64.25703 128.51405 L 128.51405 107.09505 Q 192.77109 85.67604 192.77109 85.67604 L 192.77109 85.67604 L 257.0281 42.83802 Q 299.86612 0.0 428.3802 0.0 Q 556.8942 0.0 578.31323 21.41901 z" svg:height="2.570281mm" draw:style-name="style-595" svg:viewBox="0.0 0.0 685.4083 257.0281" svg:width="6.854083mm" svg:x="54.404285mm" svg:y="139.65195mm"/>
          <draw:path svg:d="M 1285.1406 406.96118 L 1285.1406 406.96118 L 1242.3026 428.3802 Q 1178.0455 471.2182 1156.6265 471.2182 L 1156.6265 471.2182 L 1156.6265 471.2182 Q 1156.6265 471.2182 1092.3695 492.6372 Q 1028.1124 514.0562 813.92236 556.8942 L 578.31323 556.8942 L 556.8942 578.31323 L 514.0562 578.31323 L 514.0562 599.73224 L 514.0562 642.5703 L 535.4752 642.5703 L 535.4752 642.5703 L 556.8942 663.9893 L 578.31323 685.4083 L 663.9893 685.4083 Q 749.66534 685.4083 792.50336 663.9893 L 835.3414 642.5703 L 856.7604 642.5703 L 899.5984 642.5703 L 899.5984 663.9893 L 878.1794 663.9893 L 878.1794 663.9893 L 878.1794 685.4083 L 856.7604 685.4083 L 856.7604 685.4083 L 856.7604 685.4083 L 856.7604 685.4083 L 835.3414 685.4083 L 835.3414 706.82733 L 835.3414 706.82733 L 813.92236 706.82733 L 813.92236 728.24634 L 813.92236 728.24634 L 813.92236 728.24634 L 813.92236 749.66534 L 813.92236 749.66534 L 813.92236 771.08435 L 813.92236 771.08435 L 792.50336 771.08435 L 792.50336 792.50336 Q 792.50336 813.92236 728.24634 856.7604 Q 685.4083 878.1794 599.73224 942.4364 Q 556.8942 985.2744 535.4752 985.2744 L 535.4752 985.2744 L 535.4752 1006.6934 L 514.0562 1006.6934 L 514.0562 1006.6934 L 514.0562 1028.1124 L 492.6372 1028.1124 L 471.2182 1028.1124 L 471.2182 1049.5315 L 471.2182 1049.5315 L 449.7992 1070.9504 Q 428.3802 1070.9504 428.3802 1070.9504 L 428.3802 1070.9504 L 406.96118 1092.3695 L 385.54218 1113.7885 L 385.54218 1113.7885 L 364.12317 1113.7885 L 364.12317 1092.3695 L 342.70416 1092.3695 L 342.70416 1092.3695 L 342.70416 1070.9504 L 342.70416 1070.9504 L 342.70416 1070.9504 L 321.28516 1028.1124 Q 299.86612 1006.6934 299.86612 985.2744 L 278.4471 985.2744 L 278.4471 942.4364 Q 257.0281 899.5984 214.1901 878.1794 Q 171.35208 856.7604 85.67604 642.5703 L 0.0 449.7992 L 0.0 449.7992 Q 0.0 428.3802 42.83802 406.96118 L 85.67604 385.54218 L 85.67604 385.54218 Q 107.09505 385.54218 257.0281 257.0281 L 406.96118 149.93306 L 406.96118 149.93306 L 406.96118 171.35208 L 428.3802 171.35208 L 449.7992 171.35208 L 449.7992 149.93306 L 471.2182 149.93306 L 471.2182 149.93306 L 471.2182 128.51405 L 556.8942 64.25703 Q 621.1513 3.6379788E-12 685.4083 3.6379788E-12 Q 728.24634 3.6379788E-12 878.1794 107.09505 Q 1028.1124 192.77109 1028.1124 214.1901 Q 1028.1124 257.0281 1092.3695 257.0281 Q 1156.6265 299.86612 1220.8835 342.70416 Q 1285.1406 385.54218 1285.1406 406.96118 z" svg:height="11.137885mm" draw:style-name="style-596" svg:viewBox="0.0 0.0 1285.1406 1113.7885" svg:width="12.851406mm" svg:x="80.10709mm" svg:y="272.87817mm"/>
          <draw:path svg:d="M 599.73224 42.83802 L 599.73224 85.67604 L 535.4752 299.86612 Q 471.2182 535.4752 428.3802 663.9893 Q 385.54218 792.50336 385.54218 835.3414 L 385.54218 878.1794 L 364.12317 942.4364 L 342.70416 985.2744 L 342.70416 1006.6934 L 342.70416 1028.1124 L 278.4471 1156.6265 Q 214.1901 1306.5596 192.77109 1327.9786 L 171.35208 1370.8167 L 171.35208 1370.8167 L 171.35208 1370.8167 L 171.35208 1392.2356 L 171.35208 1392.2356 L 149.93306 1413.6547 L 149.93306 1435.0736 L 128.51405 1435.0736 L 107.09505 1435.0736 L 107.09505 1413.6547 L 85.67604 1392.2356 L 85.67604 1370.8167 L 85.67604 1349.3976 L 64.25703 1349.3976 L 64.25703 1327.9786 L 64.25703 1327.9786 L 42.83802 1327.9786 L 42.83802 1327.9786 L 42.83802 1327.9786 L 42.83802 1306.5596 L 42.83802 1306.5596 L 21.41901 1306.5596 L 21.41901 1285.1406 L 21.41901 1285.1406 L 21.41901 1285.1406 L 21.41901 1242.3026 Q 42.83802 1220.8835 42.83802 1178.0455 L 64.25703 1135.2075 L 64.25703 1135.2075 Q 85.67604 1135.2075 85.67604 1070.9504 Q 85.67604 1028.1124 85.67604 1028.1124 Q 64.25703 1028.1124 64.25703 963.8554 Q 42.83802 921.0174 21.41901 899.5984 L 0.0 899.5984 L 0.0 771.08435 Q 0.0 663.9893 64.25703 492.6372 L 128.51405 321.28516 L 128.51405 321.28516 Q 149.93306 299.86612 149.93306 299.86612 L 149.93306 299.86612 L 149.93306 278.4471 L 149.93306 257.0281 L 171.35208 257.0281 L 192.77109 257.0281 L 192.77109 235.6091 Q 214.1901 214.1901 235.6091 171.35208 L 278.4471 128.51405 L 299.86612 149.93306 Q 342.70416 171.35208 428.3802 85.67604 Q 514.0562 0.0 514.0562 0.0 L 514.0562 0.0 L 556.8942 0.0 Q 599.73224 -21.41901 599.73224 42.83802 z" svg:height="14.350737mm" draw:style-name="style-597" svg:viewBox="0.0 0.0 599.73224 1435.0736" svg:width="5.9973226mm" svg:x="116.94779mm" svg:y="138.3668mm"/>
          <draw:path svg:d="M 107.09505 0.0 L 107.09505 0.0 L 128.51405 0.0 L 128.51405 0.0 L 171.35208 64.25703 Q 214.1901 107.09505 257.0281 128.51405 Q 299.86612 149.93306 299.86612 149.93306 L 299.86612 149.93306 L 278.4471 149.93306 L 278.4471 149.93306 L 278.4471 171.35208 Q 278.4471 192.77109 278.4471 214.1901 L 299.86612 214.1901 L 299.86612 235.6091 L 321.28516 257.0281 L 321.28516 278.4471 L 321.28516 278.4471 L 342.70416 342.70416 Q 364.12317 406.96118 364.12317 449.7992 Q 342.70416 492.6372 321.28516 492.6372 L 321.28516 492.6372 L 321.28516 492.6372 L 299.86612 492.6372 L 299.86612 471.2182 Q 278.4471 449.7992 278.4471 471.2182 L 278.4471 492.6372 L 257.0281 492.6372 Q 235.6091 492.6372 192.77109 428.3802 Q 149.93306 364.12317 64.25703 342.70416 L 0.0 321.28516 L 0.0 321.28516 L 21.41901 299.86612 L 21.41901 278.4471 L 21.41901 235.6091 L 42.83802 192.77109 Q 64.25703 171.35208 64.25703 107.09505 L 85.67604 64.25703 L 85.67604 42.83802 L 107.09505 21.41901 L 107.09505 21.41901 L 107.09505 21.41901 L 107.09505 0.0 z M 299.86612 364.12317 Q 299.86612 342.70416 321.28516 342.70416 Q 342.70416 342.70416 342.70416 364.12317 Q 342.70416 385.54218 321.28516 385.54218 Q 299.86612 385.54218 299.86612 364.12317 z" svg:height="4.926372mm" draw:style-name="style-598" svg:viewBox="0.0 0.0 364.12317 492.6372" svg:width="3.6412315mm" svg:x="62.757698mm" svg:y="104.31058mm"/>
          <draw:path svg:d="M 385.54218 0.0 L 385.54218 0.0 L 406.96118 0.0 Q 428.3802 21.41901 449.7992 85.67604 Q 471.2182 128.51405 449.7992 149.93306 Q 428.3802 149.93306 428.3802 171.35208 L 449.7992 214.1901 L 449.7992 214.1901 L 449.7992 214.1901 L 449.7992 214.1901 L 471.2182 214.1901 L 492.6372 214.1901 Q 535.4752 192.77109 535.4752 171.35208 Q 535.4752 128.51405 556.8942 171.35208 Q 556.8942 192.77109 621.1513 214.1901 Q 663.9893 214.1901 663.9893 235.6091 L 663.9893 257.0281 L 642.5703 685.4083 Q 621.1513 1092.3695 621.1513 1113.7885 L 621.1513 1113.7885 L 621.1513 1113.7885 Q 621.1513 1113.7885 599.73224 1070.9504 Q 599.73224 1049.5315 578.31323 1049.5315 Q 556.8942 1070.9504 535.4752 1092.3695 Q 535.4752 1113.7885 514.0562 1113.7885 L 492.6372 1113.7885 L 492.6372 1092.3695 Q 492.6372 1070.9504 492.6372 1006.6934 L 492.6372 942.4364 L 492.6372 942.4364 Q 514.0562 942.4364 492.6372 921.0174 L 492.6372 921.0174 L 492.6372 899.5984 L 492.6372 856.7604 L 492.6372 706.82733 Q 492.6372 556.8942 492.6372 556.8942 Q 492.6372 535.4752 471.2182 514.0562 Q 449.7992 471.2182 385.54218 599.73224 L 321.28516 706.82733 L 321.28516 706.82733 Q 321.28516 706.82733 299.86612 685.4083 Q 278.4471 642.5703 257.0281 663.9893 Q 235.6091 685.4083 214.1901 685.4083 L 171.35208 685.4083 L 171.35208 685.4083 L 149.93306 685.4083 L 149.93306 685.4083 L 149.93306 685.4083 L 128.51405 663.9893 L 107.09505 663.9893 L 107.09505 621.1513 Q 107.09505 578.31323 85.67604 578.31323 Q 85.67604 599.73224 64.25703 556.8942 L 42.83802 514.0562 L 21.41901 514.0562 L 0.0 514.0562 L 0.0 514.0562 L 0.0 492.6372 L 0.0 471.2182 L 0.0 449.7992 L 21.41901 449.7992 L 42.83802 428.3802 L 42.83802 428.3802 L 64.25703 428.3802 L 64.25703 428.3802 L 64.25703 428.3802 L 64.25703 406.96118 L 64.25703 406.96118 L 85.67604 406.96118 L 85.67604 385.54218 L 107.09505 385.54218 Q 128.51405 385.54218 149.93306 342.70416 Q 149.93306 278.4471 171.35208 278.4471 Q 192.77109 278.4471 192.77109 257.0281 Q 192.77109 235.6091 214.1901 235.6091 Q 235.6091 235.6091 257.0281 171.35208 Q 278.4471 85.67604 321.28516 64.25703 L 321.28516 42.83802 L 342.70416 42.83802 L 342.70416 42.83802 L 342.70416 21.41901 L 364.12317 21.41901 L 364.12317 21.41901 L 364.12317 0.0 L 364.12317 0.0 Q 364.12317 0.0 385.54218 0.0 z M 192.77109 621.1513 Q 192.77109 621.1513 214.1901 621.1513 Q 214.1901 642.5703 192.77109 642.5703 Q 192.77109 642.5703 192.77109 621.1513 z" svg:height="11.137885mm" draw:style-name="style-599" svg:viewBox="0.0 0.0 663.9893 1113.7885" svg:width="6.639893mm" svg:x="113.30656mm" svg:y="228.32664mm"/>
          <draw:path svg:d="M 385.54218 107.09505 L 514.0562 0.0 L 514.0562 21.41901 Q 535.4752 42.83802 535.4752 42.83802 L 535.4752 42.83802 L 492.6372 85.67604 Q 449.7992 128.51405 449.7992 149.93306 L 449.7992 149.93306 L 449.7992 149.93306 L 428.3802 149.93306 L 428.3802 149.93306 Q 406.96118 149.93306 406.96118 149.93306 L 406.96118 171.35208 L 406.96118 171.35208 Q 406.96118 171.35208 385.54218 192.77109 L 385.54218 192.77109 L 385.54218 192.77109 Q 364.12317 192.77109 342.70416 214.1901 Q 321.28516 235.6091 149.93306 257.0281 L 0.0 257.0281 L 0.0 235.6091 Q 21.41901 235.6091 21.41901 235.6091 L 21.41901 235.6091 L 21.41901 214.1901 Q 21.41901 214.1901 0.0 192.77109 L 0.0 192.77109 L 64.25703 192.77109 Q 107.09505 192.77109 192.77109 192.77109 Q 257.0281 192.77109 385.54218 107.09505 z" svg:height="2.570281mm" draw:style-name="style-600" svg:viewBox="0.0 0.0 535.4752 257.0281" svg:width="5.3547525mm" svg:x="33.627846mm" svg:y="174.9933mm"/>
          <draw:path svg:d="M 428.3802 0.0 L 428.3802 0.0 L 471.2182 0.0 L 492.6372 0.0 L 492.6372 0.0 L 514.0562 0.0 L 514.0562 0.0 L 514.0562 0.0 L 514.0562 21.41901 L 514.0562 21.41901 L 492.6372 21.41901 L 492.6372 42.83802 L 492.6372 42.83802 L 471.2182 42.83802 L 471.2182 42.83802 L 471.2182 42.83802 L 471.2182 64.25703 L 471.2182 64.25703 L 449.7992 85.67604 L 428.3802 107.09505 L 428.3802 107.09505 L 428.3802 128.51405 L 428.3802 128.51405 L 428.3802 128.51405 L 406.96118 128.51405 L 406.96118 128.51405 L 342.70416 214.1901 Q 299.86612 299.86612 278.4471 299.86612 Q 257.0281 299.86612 149.93306 428.3802 Q 42.83802 578.31323 42.83802 599.73224 L 42.83802 599.73224 L 42.83802 599.73224 Q 42.83802 599.73224 21.41901 599.73224 L 21.41901 621.1513 L 21.41901 621.1513 Q 0.0 621.1513 0.0 642.5703 L 0.0 642.5703 L 0.0 642.5703 Q 0.0 642.5703 0.0 599.73224 L 0.0 556.8942 L 0.0 535.4752 L 0.0 514.0562 L 21.41901 514.0562 L 21.41901 514.0562 L 21.41901 492.6372 L 42.83802 492.6372 L 42.83802 471.2182 L 42.83802 449.7992 L 64.25703 449.7992 Q 64.25703 428.3802 192.77109 278.4471 L 321.28516 107.09505 L 342.70416 107.09505 L 342.70416 85.67604 L 342.70416 85.67604 L 342.70416 85.67604 L 342.70416 85.67604 Q 364.12317 85.67604 364.12317 64.25703 L 364.12317 64.25703 L 364.12317 64.25703 L 385.54218 64.25703 L 385.54218 42.83802 Q 385.54218 21.41901 406.96118 0.0 L 428.3802 0.0 L 428.3802 0.0 z" svg:height="6.425703mm" draw:style-name="style-601" svg:viewBox="0.0 0.0 514.0562 642.5703" svg:width="5.140562mm" svg:x="20.99063mm" svg:y="83.10576mm"/>
          <draw:path svg:d="M 85.67604 128.51405 L 107.09505 128.51405 L 107.09505 128.51405 L 128.51405 128.51405 L 128.51405 128.51405 Q 149.93306 128.51405 149.93306 128.51405 L 149.93306 149.93306 L 107.09505 171.35208 Q 64.25703 214.1901 42.83802 235.6091 Q 42.83802 257.0281 64.25703 257.0281 L 85.67604 257.0281 L 85.67604 278.4471 L 85.67604 278.4471 L 64.25703 278.4471 Q 42.83802 278.4471 64.25703 428.3802 Q 107.09505 578.31323 107.09505 642.5703 L 107.09505 685.4083 L 128.51405 706.82733 L 128.51405 728.24634 L 107.09505 771.08435 Q 85.67604 813.92236 64.25703 835.3414 L 42.83802 856.7604 L 21.41901 856.7604 L 21.41901 856.7604 L 21.41901 835.3414 L 21.41901 835.3414 L 0.0 835.3414 L 0.0 835.3414 L 0.0 771.08435 L 0.0 685.4083 L 0.0 364.12317 L 0.0 42.83802 L 21.41901 0.0 Q 64.25703 -21.41901 64.25703 42.83802 Q 64.25703 128.51405 85.67604 128.51405 z" svg:height="8.567604mm" draw:style-name="style-602" svg:viewBox="0.0 0.0 149.93306 856.7604" svg:width="1.4993306mm" svg:x="6.639893mm" svg:y="233.46721mm"/>
          <draw:path svg:d="M 321.28516 364.12317 L 321.28516 364.12317 L 321.28516 364.12317 Q 321.28516 364.12317 321.28516 385.54218 Q 342.70416 406.96118 364.12317 449.7992 Q 385.54218 514.0562 364.12317 514.0562 Q 342.70416 492.6372 192.77109 364.12317 L 64.25703 214.1901 L 64.25703 192.77109 Q 64.25703 171.35208 21.41901 107.09505 L 0.0 42.83802 L 0.0 21.41901 Q 0.0 1.8189894E-12 21.41901 1.8189894E-12 Q 42.83802 1.8189894E-12 149.93306 149.93306 Q 235.6091 278.4471 235.6091 321.28516 Q 257.0281 342.70416 278.4471 342.70416 Q 299.86612 364.12317 321.28516 364.12317 z" svg:height="5.140562mm" draw:style-name="style-603" svg:viewBox="0.0 0.0 364.12317 514.0562" svg:width="3.6412315mm" svg:x="124.01607mm" svg:y="147.57698mm"/>
          <draw:path svg:d="M 771.08435 149.93306 L 835.3414 149.93306 L 878.1794 171.35208 L 921.0174 192.77109 L 963.8554 192.77109 L 1006.6934 192.77109 L 1156.6265 235.6091 Q 1285.1406 278.4471 1327.9786 278.4471 L 1392.2356 278.4471 L 1413.6547 299.86612 L 1413.6547 299.86612 L 1413.6547 299.86612 L 1435.0736 299.86612 L 1435.0736 299.86612 L 1456.4927 299.86612 L 1456.4927 299.86612 L 1456.4927 321.28516 L 1542.1687 321.28516 L 1606.4257 321.28516 L 1606.4257 321.28516 L 1606.4257 321.28516 L 1627.8447 342.70416 L 1627.8447 342.70416 L 1670.6827 342.70416 L 1692.1018 364.12317 L 1692.1018 364.12317 L 1713.5208 364.12317 L 1713.5208 449.7992 L 1713.5208 535.4752 L 1670.6827 535.4752 L 1606.4257 535.4752 L 1542.1687 514.0562 Q 1499.3307 492.6372 1199.4645 449.7992 L 921.0174 385.54218 L 921.0174 385.54218 Q 921.0174 364.12317 685.4083 321.28516 L 428.3802 257.0281 L 342.70416 578.31323 Q 257.0281 899.5984 257.0281 921.0174 L 257.0281 963.8554 L 235.6091 1006.6934 L 235.6091 1028.1124 L 235.6091 1049.5315 Q 214.1901 1070.9504 214.1901 1113.7885 L 214.1901 1156.6265 L 192.77109 1178.0455 L 192.77109 1199.4645 L 192.77109 1199.4645 L 171.35208 1199.4645 L 171.35208 1220.8835 L 171.35208 1220.8835 L 149.93306 1220.8835 L 128.51405 1220.8835 L 128.51405 1199.4645 L 128.51405 1178.0455 L 107.09505 1199.4645 L 85.67604 1220.8835 L 85.67604 1199.4645 L 85.67604 1178.0455 L 64.25703 1178.0455 L 64.25703 1178.0455 L 42.83802 1156.6265 L 21.41901 1135.2075 L 21.41901 1135.2075 L 0.0 1135.2075 L 0.0 1135.2075 L 0.0 1135.2075 L 0.0 1049.5315 Q 0.0 985.2744 85.67604 749.66534 L 128.51405 492.6372 L 149.93306 471.2182 L 149.93306 449.7992 L 149.93306 406.96118 L 128.51405 385.54218 L 128.51405 385.54218 L 128.51405 385.54218 L 128.51405 385.54218 L 128.51405 364.12317 L 149.93306 364.12317 L 171.35208 364.12317 L 171.35208 342.70416 Q 171.35208 321.28516 214.1901 192.77109 Q 257.0281 42.83802 299.86612 42.83802 Q 364.12317 64.25703 428.3802 42.83802 L 514.0562 21.41901 L 514.0562 21.41901 Q 514.0562 21.41901 514.0562 21.41901 L 535.4752 21.41901 L 535.4752 21.41901 L 535.4752 21.41901 L 578.31323 0.0 Q 621.1513 -21.41901 642.5703 42.83802 Q 642.5703 107.09505 685.4083 128.51405 Q 706.82733 149.93306 771.08435 149.93306 z" svg:height="12.208836mm" draw:style-name="style-604" svg:viewBox="0.0 0.0 1713.5208 1220.8835" svg:width="17.135208mm" svg:x="43.69478mm" svg:y="213.54753mm"/>
          <draw:path svg:d="M 0.0 42.83802 Q -21.41901 -21.41901 42.83802 0.0 Q 128.51405 21.41901 85.67604 64.25703 Q 42.83802 107.09505 0.0 42.83802 z" svg:height="0.64257026mm" draw:style-name="style-605" svg:viewBox="0.0 0.0 85.67604 64.25703" svg:width="0.8567604mm" svg:x="59.544846mm" svg:y="165.99733mm"/>
          <draw:path svg:d="M 0.0 21.41901 L 42.83802 -3.6379788E-12 L 42.83802 -3.6379788E-12 Q 42.83802 -3.6379788E-12 64.25703 21.41901 L 64.25703 21.41901 L 85.67604 21.41901 Q 128.51405 21.41901 128.51405 21.41901 L 128.51405 21.41901 L 214.1901 64.25703 Q 299.86612 85.67604 385.54218 107.09505 Q 492.6372 107.09505 514.0562 107.09505 Q 535.4752 107.09505 556.8942 128.51405 L 556.8942 128.51405 L 556.8942 149.93306 Q 556.8942 192.77109 535.4752 192.77109 Q 514.0562 214.1901 299.86612 192.77109 L 85.67604 149.93306 L 85.67604 149.93306 L 85.67604 149.93306 L 64.25703 149.93306 L 64.25703 149.93306 L 64.25703 149.93306 L 64.25703 149.93306 L 42.83802 128.51405 Q 0.0 107.09505 0.0 64.25703 Q -21.41901 21.41901 0.0 21.41901 z" svg:height="1.9277109mm" draw:style-name="style-606" svg:viewBox="0.0 0.0 556.8942 192.77109" svg:width="5.5689425mm" svg:x="50.97724mm" svg:y="164.2838mm"/>
          <draw:path svg:d="M 599.73224 64.25703 L 599.73224 107.09505 L 599.73224 107.09505 Q 599.73224 107.09505 578.31323 107.09505 L 578.31323 128.51405 L 578.31323 128.51405 Q 556.8942 128.51405 556.8942 149.93306 L 556.8942 171.35208 L 556.8942 192.77109 L 556.8942 214.1901 L 492.6372 364.12317 Q 428.3802 514.0562 385.54218 621.1513 Q 299.86612 706.82733 299.86612 706.82733 L 299.86612 728.24634 L 235.6091 792.50336 Q 171.35208 878.1794 171.35208 878.1794 L 171.35208 878.1794 L 149.93306 878.1794 L 149.93306 878.1794 L 149.93306 899.5984 L 128.51405 899.5984 L 128.51405 921.0174 L 128.51405 942.4364 L 107.09505 942.4364 L 107.09505 963.8554 L 85.67604 963.8554 L 64.25703 963.8554 L 64.25703 942.4364 L 85.67604 942.4364 L 85.67604 921.0174 L 85.67604 878.1794 L 64.25703 878.1794 L 64.25703 878.1794 L 42.83802 899.5984 L 0.0 899.5984 L 0.0 878.1794 L 0.0 856.7604 L 21.41901 856.7604 L 21.41901 835.3414 L 21.41901 835.3414 L 42.83802 835.3414 L 42.83802 835.3414 L 42.83802 835.3414 L 42.83802 813.92236 L 42.83802 813.92236 L 64.25703 813.92236 L 64.25703 792.50336 L 64.25703 792.50336 Q 85.67604 792.50336 85.67604 792.50336 L 85.67604 771.08435 L 85.67604 749.66534 Q 85.67604 749.66534 257.0281 535.4752 Q 385.54218 321.28516 428.3802 278.4471 Q 471.2182 257.0281 492.6372 192.77109 L 514.0562 107.09505 L 535.4752 64.25703 Q 556.8942 21.41901 578.31323 0.0 Q 599.73224 0.0 599.73224 64.25703 z" svg:height="9.638555mm" draw:style-name="style-607" svg:viewBox="0.0 0.0 599.73224 963.8554" svg:width="5.9973226mm" svg:x="47.5502mm" svg:y="168.99599mm"/>
          <draw:path svg:d="M 728.24634 21.41901 L 749.66534 0.0 L 749.66534 21.41901 L 749.66534 42.83802 L 771.08435 42.83802 L 792.50336 42.83802 L 878.1794 257.0281 Q 963.8554 471.2182 1049.5315 599.73224 Q 1113.7885 728.24634 1135.2075 728.24634 Q 1156.6265 728.24634 1220.8835 813.92236 Q 1263.7216 899.5984 1392.2356 1006.6934 Q 1499.3307 1113.7885 1520.7496 1135.2075 Q 1563.5876 1156.6265 1606.4257 1156.6265 L 1649.2638 1156.6265 L 1649.2638 1113.7885 Q 1649.2638 1092.3695 1670.6827 1135.2075 L 1692.1018 1178.0455 L 1692.1018 1178.0455 L 1692.1018 1178.0455 L 1692.1018 1178.0455 L 1692.1018 1199.4645 L 1734.9398 1199.4645 L 1756.3588 1199.4645 L 1777.7778 1220.8835 L 1799.1968 1220.8835 L 1820.6158 1242.3026 Q 1820.6158 1242.3026 1799.1968 1263.7216 Q 1777.7778 1285.1406 1799.1968 1285.1406 L 1799.1968 1306.5596 L 1756.3588 1306.5596 Q 1713.5208 1285.1406 1649.2638 1285.1406 L 1563.5876 1263.7216 L 1563.5876 1263.7216 Q 1542.1687 1285.1406 1520.7496 1285.1406 L 1520.7496 1285.1406 L 1520.7496 1285.1406 L 1499.3307 1285.1406 L 1499.3307 1263.7216 Q 1477.9116 1263.7216 1456.4927 1220.8835 Q 1413.6547 1156.6265 1413.6547 1199.4645 Q 1392.2356 1242.3026 1263.7216 1070.9504 Q 1092.3695 878.1794 921.0174 1070.9504 Q 749.66534 1263.7216 728.24634 1263.7216 L 706.82733 1263.7216 L 706.82733 1242.3026 Q 706.82733 1242.3026 728.24634 1242.3026 L 728.24634 1242.3026 L 728.24634 1242.3026 Q 749.66534 1220.8835 749.66534 1220.8835 L 749.66534 1220.8835 L 749.66534 1199.4645 L 749.66534 1199.4645 L 749.66534 1199.4645 Q 771.08435 1199.4645 771.08435 1178.0455 L 771.08435 1178.0455 L 771.08435 1156.6265 Q 792.50336 1156.6265 792.50336 1156.6265 L 792.50336 1156.6265 L 792.50336 1156.6265 Q 792.50336 1135.2075 835.3414 1070.9504 Q 878.1794 1028.1124 942.4364 985.2744 Q 1006.6934 942.4364 1028.1124 878.1794 Q 1049.5315 813.92236 1006.6934 813.92236 Q 963.8554 813.92236 921.0174 899.5984 Q 878.1794 963.8554 835.3414 985.2744 L 792.50336 1006.6934 L 792.50336 985.2744 Q 792.50336 942.4364 813.92236 942.4364 L 835.3414 942.4364 L 835.3414 942.4364 Q 835.3414 921.0174 856.7604 921.0174 L 856.7604 921.0174 L 856.7604 899.5984 L 878.1794 878.1794 L 878.1794 878.1794 Q 878.1794 856.7604 921.0174 813.92236 L 963.8554 771.08435 L 963.8554 771.08435 L 963.8554 771.08435 L 963.8554 749.66534 L 963.8554 749.66534 L 963.8554 728.24634 L 963.8554 706.82733 L 963.8554 706.82733 L 963.8554 685.4083 L 963.8554 685.4083 L 963.8554 685.4083 L 942.4364 663.9893 L 921.0174 642.5703 L 921.0174 621.1513 L 921.0174 599.73224 L 899.5984 599.73224 L 899.5984 599.73224 L 878.1794 621.1513 L 856.7604 642.5703 L 856.7604 642.5703 L 835.3414 642.5703 L 813.92236 685.4083 Q 792.50336 706.82733 771.08435 706.82733 L 771.08435 728.24634 L 771.08435 728.24634 L 749.66534 728.24634 L 749.66534 728.24634 L 749.66534 728.24634 L 749.66534 749.66534 L 749.66534 749.66534 L 728.24634 749.66534 L 728.24634 771.08435 L 728.24634 771.08435 L 706.82733 771.08435 L 706.82733 771.08435 L 706.82733 771.08435 L 706.82733 792.50336 L 685.4083 792.50336 L 685.4083 771.08435 L 706.82733 749.66534 L 706.82733 749.66534 L 706.82733 728.24634 L 706.82733 728.24634 L 706.82733 728.24634 L 728.24634 728.24634 L 728.24634 728.24634 L 728.24634 706.82733 L 749.66534 706.82733 L 749.66534 685.4083 L 749.66534 663.9893 L 771.08435 663.9893 Q 771.08435 642.5703 792.50336 642.5703 L 813.92236 599.73224 L 813.92236 599.73224 L 835.3414 599.73224 L 835.3414 599.73224 L 835.3414 599.73224 L 835.3414 578.31323 L 835.3414 578.31323 L 856.7604 578.31323 L 856.7604 556.8942 L 856.7604 556.8942 L 878.1794 556.8942 L 878.1794 535.4752 L 878.1794 514.0562 L 856.7604 492.6372 L 835.3414 471.2182 L 835.3414 471.2182 L 835.3414 471.2182 L 835.3414 449.7992 L 835.3414 449.7992 L 813.92236 449.7992 L 813.92236 471.2182 L 813.92236 471.2182 L 792.50336 471.2182 L 792.50336 471.2182 L 792.50336 471.2182 L 792.50336 492.6372 L 792.50336 492.6372 L 771.08435 514.0562 L 749.66534 535.4752 L 749.66534 535.4752 L 749.66534 556.8942 L 749.66534 556.8942 L 749.66534 556.8942 L 728.24634 556.8942 L 728.24634 556.8942 L 728.24634 578.31323 Q 706.82733 578.31323 706.82733 599.73224 L 706.82733 621.1513 L 685.4083 621.1513 L 685.4083 642.5703 L 685.4083 642.5703 L 663.9893 642.5703 L 663.9893 642.5703 L 663.9893 642.5703 L 663.9893 663.9893 L 663.9893 663.9893 L 642.5703 685.4083 L 621.1513 706.82733 L 621.1513 706.82733 L 621.1513 706.82733 L 621.1513 706.82733 L 621.1513 728.24634 L 621.1513 728.24634 L 599.73224 728.24634 L 599.73224 728.24634 L 599.73224 728.24634 L 578.31323 749.66534 L 578.31323 749.66534 L 578.31323 728.24634 L 578.31323 685.4083 L 599.73224 685.4083 L 599.73224 685.4083 L 599.73224 663.9893 L 621.1513 663.9893 L 621.1513 663.9893 L 621.1513 642.5703 L 621.1513 642.5703 L 621.1513 642.5703 L 642.5703 642.5703 L 642.5703 642.5703 L 642.5703 621.1513 L 663.9893 621.1513 L 663.9893 599.73224 Q 663.9893 578.31323 706.82733 556.8942 L 728.24634 514.0562 L 728.24634 514.0562 Q 749.66534 514.0562 749.66534 492.6372 L 749.66534 471.2182 L 771.08435 471.2182 L 771.08435 471.2182 L 771.08435 449.7992 L 792.50336 449.7992 L 792.50336 406.96118 L 792.50336 364.12317 L 771.08435 342.70416 L 749.66534 321.28516 L 749.66534 321.28516 L 749.66534 299.86612 L 728.24634 299.86612 L 706.82733 299.86612 L 706.82733 321.28516 L 706.82733 321.28516 L 685.4083 321.28516 L 685.4083 342.70416 L 685.4083 342.70416 L 663.9893 342.70416 L 663.9893 364.12317 L 663.9893 385.54218 L 642.5703 406.96118 L 621.1513 428.3802 L 621.1513 449.7992 L 621.1513 471.2182 L 599.73224 471.2182 Q 578.31323 471.2182 578.31323 492.6372 L 578.31323 492.6372 L 364.12317 706.82733 Q 171.35208 899.5984 171.35208 921.0174 L 149.93306 921.0174 L 149.93306 921.0174 L 149.93306 942.4364 L 128.51405 942.4364 L 107.09505 942.4364 L 107.09505 963.8554 L 107.09505 963.8554 L 85.67604 963.8554 L 85.67604 985.2744 L 64.25703 985.2744 L 42.83802 985.2744 L 42.83802 1006.6934 L 21.41901 1006.6934 L 21.41901 1006.6934 L 21.41901 1028.1124 L 21.41901 1028.1124 L 21.41901 1028.1124 L 0.0 1006.6934 L 0.0 985.2744 L 21.41901 985.2744 L 21.41901 985.2744 L 21.41901 963.8554 L 21.41901 963.8554 L 42.83802 963.8554 L 42.83802 942.4364 L 42.83802 942.4364 L 64.25703 942.4364 L 64.25703 942.4364 L 64.25703 942.4364 L 64.25703 921.0174 L 64.25703 921.0174 L 85.67604 921.0174 L 85.67604 899.5984 L 85.67604 899.5984 L 107.09505 899.5984 L 107.09505 878.1794 Q 107.09505 856.7604 149.93306 813.92236 Q 171.35208 771.08435 192.77109 771.08435 Q 214.1901 771.08435 278.4471 685.4083 Q 364.12317 599.73224 364.12317 449.7992 L 364.12317 299.86612 L 364.12317 257.0281 L 364.12317 235.6091 L 385.54218 235.6091 L 406.96118 235.6091 L 406.96118 321.28516 L 406.96118 406.96118 L 428.3802 428.3802 L 449.7992 449.7992 L 449.7992 449.7992 L 449.7992 428.3802 L 449.7992 428.3802 L 449.7992 428.3802 L 471.2182 428.3802 L 471.2182 428.3802 L 471.2182 406.96118 L 492.6372 406.96118 L 492.6372 406.96118 L 492.6372 385.54218 L 514.0562 385.54218 L 535.4752 385.54218 L 535.4752 364.12317 L 535.4752 364.12317 L 556.8942 342.70416 Q 578.31323 299.86612 621.1513 235.6091 Q 706.82733 171.35208 706.82733 107.09505 L 706.82733 42.83802 L 706.82733 42.83802 L 706.82733 42.83802 L 728.24634 21.41901 z" svg:height="13.065596mm" draw:style-name="style-608" svg:viewBox="0.0 0.0 1820.6158 1306.5596" svg:width="18.206158mm" svg:x="16.064257mm" svg:y="241.60643mm"/>
          <draw:path svg:d="M 342.70416 192.77109 L 342.70416 192.77109 L 385.54218 235.6091 Q 428.3802 278.4471 428.3802 278.4471 L 428.3802 278.4471 L 449.7992 321.28516 Q 471.2182 364.12317 492.6372 385.54218 L 492.6372 406.96118 L 471.2182 406.96118 Q 471.2182 406.96118 471.2182 406.96118 Q 449.7992 406.96118 385.54218 321.28516 Q 299.86612 278.4471 214.1901 192.77109 L 107.09505 149.93306 L 107.09505 128.51405 L 85.67604 128.51405 L 85.67604 128.51405 Q 85.67604 107.09505 85.67604 107.09505 L 64.25703 85.67604 L 42.83802 85.67604 L 42.83802 85.67604 L 42.83802 85.67604 Q 21.41901 64.25703 21.41901 64.25703 L 21.41901 64.25703 L 0.0 21.41901 Q 0.0 -21.41901 85.67604 -1.8189894E-12 Q 171.35208 21.41901 257.0281 107.09505 Q 342.70416 192.77109 342.70416 192.77109 z" svg:height="4.069612mm" draw:style-name="style-609" svg:viewBox="0.0 0.0 492.6372 406.96118" svg:width="4.926372mm" svg:x="58.259705mm" svg:y="152.28915mm"/>
          <draw:path svg:d="M 42.83802 21.41901 L 85.67604 0.0 L 214.1901 192.77109 Q 364.12317 364.12317 406.96118 492.6372 Q 449.7992 642.5703 471.2182 706.82733 L 492.6372 749.66534 L 492.6372 792.50336 L 492.6372 856.7604 L 471.2182 856.7604 L 449.7992 878.1794 L 449.7992 878.1794 L 449.7992 878.1794 L 449.7992 878.1794 L 449.7992 878.1794 L 428.3802 835.3414 L 406.96118 813.92236 L 406.96118 749.66534 Q 406.96118 706.82733 364.12317 621.1513 L 342.70416 556.8942 L 342.70416 535.4752 Q 321.28516 535.4752 321.28516 535.4752 L 321.28516 535.4752 L 321.28516 535.4752 Q 321.28516 514.0562 299.86612 492.6372 L 278.4471 449.7992 L 278.4471 428.3802 Q 278.4471 406.96118 192.77109 278.4471 L 107.09505 149.93306 L 107.09505 128.51405 L 107.09505 128.51405 L 85.67604 107.09505 L 64.25703 85.67604 L 64.25703 64.25703 Q 64.25703 42.83802 21.41901 42.83802 L 0.0 42.83802 L 0.0 42.83802 Q 0.0 21.41901 42.83802 21.41901 z" svg:height="8.781794mm" draw:style-name="style-610" svg:viewBox="0.0 0.0 492.6372 878.1794" svg:width="4.926372mm" svg:x="72.61044mm" svg:y="222.5435mm"/>
          <draw:path svg:d="M 0.0 0.0 L 21.41901 0.0 L 64.25703 149.93306 Q 128.51405 299.86612 128.51405 342.70416 L 128.51405 406.96118 L 149.93306 471.2182 L 149.93306 514.0562 L 149.93306 514.0562 Q 149.93306 514.0562 171.35208 535.4752 L 171.35208 535.4752 L 171.35208 556.8942 L 171.35208 578.31323 L 171.35208 663.9893 L 171.35208 749.66534 L 149.93306 771.08435 Q 128.51405 771.08435 128.51405 835.3414 Q 128.51405 899.5984 107.09505 899.5984 L 107.09505 899.5984 L 107.09505 813.92236 L 85.67604 728.24634 L 85.67604 728.24634 L 85.67604 728.24634 L 85.67604 706.82733 Q 85.67604 706.82733 85.67604 599.73224 Q 85.67604 471.2182 21.41901 235.6091 Q -42.83802 0.0 0.0 0.0 z" svg:height="8.995984mm" draw:style-name="style-611" svg:viewBox="0.0 0.0 171.35208 899.5984" svg:width="1.7135208mm" svg:x="18.848728mm" svg:y="107.951805mm"/>
          <draw:path svg:d="M 21.41901 64.25703 L 0.0 0.0 L 0.0 0.0 L 0.0 0.0 L 85.67604 64.25703 Q 128.51405 128.51405 149.93306 149.93306 L 149.93306 149.93306 L 149.93306 192.77109 L 128.51405 214.1901 L 128.51405 214.1901 L 128.51405 214.1901 L 128.51405 214.1901 Q 107.09505 192.77109 85.67604 171.35208 Q 42.83802 149.93306 21.41901 64.25703 z" svg:height="2.141901mm" draw:style-name="style-612" svg:viewBox="0.0 0.0 149.93306 214.1901" svg:width="1.4993306mm" svg:x="6.854083mm" svg:y="191.27176mm"/>
          <draw:path svg:d="M 214.1901 21.41901 L 214.1901 0.0 L 235.6091 21.41901 Q 257.0281 21.41901 278.4471 364.12317 Q 299.86612 685.4083 299.86612 706.82733 Q 299.86612 706.82733 321.28516 749.66534 L 342.70416 771.08435 L 342.70416 792.50336 L 342.70416 813.92236 L 342.70416 899.5984 Q 342.70416 985.2744 299.86612 1049.5315 Q 257.0281 1113.7885 257.0281 1263.7216 Q 257.0281 1435.0736 257.0281 1563.5876 L 257.0281 1670.6827 L 278.4471 1713.5208 L 299.86612 1756.3588 L 299.86612 1777.7778 L 299.86612 1799.1968 L 299.86612 1906.2919 Q 299.86612 2013.3868 321.28516 2034.8059 L 321.28516 2034.8059 L 299.86612 2034.8059 Q 278.4471 2034.8059 278.4471 2013.3868 Q 278.4471 1991.9679 257.0281 1991.9679 Q 235.6091 1991.9679 235.6091 2056.2249 L 214.1901 2120.482 L 214.1901 2120.482 L 214.1901 2120.482 L 214.1901 2141.901 L 214.1901 2141.901 L 235.6091 2141.901 L 235.6091 2163.32 L 235.6091 2163.32 L 214.1901 2163.32 L 214.1901 2206.158 L 214.1901 2227.577 L 214.1901 2227.577 L 214.1901 2227.577 L 192.77109 2206.158 L 171.35208 2163.32 L 171.35208 2120.482 L 171.35208 2099.063 L 192.77109 2099.063 L 192.77109 2077.644 L 192.77109 2077.644 L 171.35208 2077.644 L 171.35208 2077.644 L 171.35208 2077.644 L 171.35208 2056.2249 L 171.35208 2056.2249 L 192.77109 2056.2249 Q 192.77109 2034.8059 171.35208 2013.3868 Q 171.35208 1991.9679 192.77109 1991.9679 Q 214.1901 1991.9679 192.77109 1927.7108 Q 171.35208 1863.4539 149.93306 1863.4539 Q 128.51405 1863.4539 107.09505 1820.6158 Q 85.67604 1777.7778 85.67604 1756.3588 Q 64.25703 1734.9398 42.83802 1734.9398 L 21.41901 1734.9398 L 21.41901 1499.3307 Q 0.0 1263.7216 0.0 921.0174 L 0.0 556.8942 L 21.41901 556.8942 L 21.41901 556.8942 L 21.41901 642.5703 L 42.83802 728.24634 L 42.83802 728.24634 L 42.83802 706.82733 L 42.83802 706.82733 L 42.83802 706.82733 L 64.25703 642.5703 Q 85.67604 578.31323 85.67604 556.8942 L 85.67604 535.4752 L 107.09505 471.2182 Q 128.51405 406.96118 128.51405 278.4471 L 171.35208 128.51405 L 171.35208 64.25703 Q 171.35208 21.41901 171.35208 42.83802 Q 192.77109 64.25703 214.1901 21.41901 z" svg:height="22.27577mm" draw:style-name="style-613" svg:viewBox="0.0 0.0 342.70416 2227.577" svg:width="3.4270415mm" svg:x="5.9973226mm" svg:y="121.87416mm"/>
          <draw:path svg:d="M 21.41901 128.51405 L 21.41901 149.93306 L 21.41901 149.93306 Q 0.0 128.51405 0.0 128.51405 L 0.0 128.51405 L 21.41901 64.25703 Q 64.25703 0.0 128.51405 0.0 Q 192.77109 0.0 214.1901 21.41901 Q 235.6091 64.25703 128.51405 85.67604 Q 21.41901 128.51405 21.41901 128.51405 z" svg:height="1.4993306mm" draw:style-name="style-614" svg:viewBox="0.0 0.0 214.1901 149.93306" svg:width="2.141901mm" svg:x="96.17136mm" svg:y="212.04819mm"/>
          <draw:path svg:d="M 985.2744 21.41901 L 963.8554 0.0 L 985.2744 0.0 L 1006.6934 21.41901 L 1028.1124 21.41901 L 1070.9504 21.41901 L 1113.7885 42.83802 L 1135.2075 42.83802 L 1156.6265 42.83802 L 1199.4645 42.83802 L 1199.4645 42.83802 L 1220.8835 42.83802 L 1413.6547 42.83802 Q 1606.4257 64.25703 1692.1018 42.83802 L 1777.7778 42.83802 L 1777.7778 42.83802 L 1777.7778 64.25703 L 1756.3588 64.25703 L 1734.9398 64.25703 L 1756.3588 85.67604 Q 1777.7778 107.09505 1799.1968 107.09505 L 1799.1968 107.09505 L 1799.1968 107.09505 L 1799.1968 128.51405 L 1799.1968 149.93306 L 1799.1968 149.93306 L 1820.6158 214.1901 Q 1842.0348 278.4471 1842.0348 321.28516 L 1842.0348 342.70416 L 1842.0348 342.70416 Q 1842.0348 342.70416 1863.4539 364.12317 L 1863.4539 364.12317 L 1863.4539 364.12317 L 1863.4539 385.54218 L 1842.0348 385.54218 Q 1820.6158 385.54218 1777.7778 257.0281 Q 1756.3588 128.51405 1563.5876 149.93306 L 1370.8167 149.93306 L 1370.8167 171.35208 L 1370.8167 171.35208 L 1370.8167 192.77109 L 1370.8167 214.1901 L 1370.8167 235.6091 L 1370.8167 278.4471 L 1413.6547 364.12317 Q 1456.4927 471.2182 1477.9116 492.6372 L 1477.9116 535.4752 L 1456.4927 535.4752 L 1435.0736 535.4752 L 1435.0736 535.4752 Q 1413.6547 514.0562 1392.2356 492.6372 Q 1349.3976 492.6372 1349.3976 514.0562 Q 1349.3976 556.8942 1327.9786 556.8942 Q 1306.5596 556.8942 1306.5596 492.6372 Q 1306.5596 449.7992 1327.9786 449.7992 Q 1349.3976 449.7992 1370.8167 406.96118 Q 1370.8167 364.12317 1327.9786 364.12317 L 1306.5596 385.54218 L 1306.5596 385.54218 Q 1285.1406 385.54218 1285.1406 406.96118 L 1285.1406 406.96118 L 1263.7216 406.96118 Q 1242.3026 406.96118 1199.4645 321.28516 Q 1178.0455 257.0281 1135.2075 257.0281 Q 1092.3695 257.0281 1113.7885 299.86612 L 1113.7885 342.70416 L 1135.2075 342.70416 L 1135.2075 364.12317 L 1135.2075 364.12317 L 1156.6265 364.12317 L 1156.6265 406.96118 L 1156.6265 428.3802 L 1178.0455 449.7992 L 1178.0455 471.2182 L 1178.0455 471.2182 Q 1156.6265 471.2182 1156.6265 492.6372 L 1156.6265 492.6372 L 1070.9504 535.4752 Q 1006.6934 578.31323 1006.6934 556.8942 L 1006.6934 556.8942 L 1006.6934 535.4752 Q 1028.1124 535.4752 1028.1124 535.4752 L 1028.1124 535.4752 L 1028.1124 535.4752 Q 1028.1124 535.4752 1070.9504 492.6372 Q 1135.2075 471.2182 1070.9504 385.54218 Q 1028.1124 278.4471 899.5984 364.12317 L 792.50336 449.7992 L 771.08435 449.7992 Q 771.08435 449.7992 771.08435 428.3802 L 771.08435 428.3802 L 771.08435 428.3802 Q 771.08435 406.96118 792.50336 406.96118 Q 813.92236 406.96118 813.92236 385.54218 Q 813.92236 364.12317 899.5984 321.28516 Q 963.8554 278.4471 899.5984 257.0281 Q 856.7604 235.6091 813.92236 278.4471 L 771.08435 321.28516 L 771.08435 321.28516 L 771.08435 321.28516 L 771.08435 342.70416 L 771.08435 342.70416 L 749.66534 342.70416 L 749.66534 364.12317 L 749.66534 364.12317 L 728.24634 364.12317 L 728.24634 364.12317 L 728.24634 364.12317 L 728.24634 385.54218 L 706.82733 385.54218 L 706.82733 364.12317 L 685.4083 364.12317 L 685.4083 364.12317 L 685.4083 364.12317 L 685.4083 364.12317 L 685.4083 342.70416 L 706.82733 342.70416 L 706.82733 321.28516 L 706.82733 321.28516 L 728.24634 321.28516 L 728.24634 321.28516 Q 728.24634 321.28516 771.08435 299.86612 L 792.50336 278.4471 L 792.50336 257.0281 L 792.50336 235.6091 L 771.08435 235.6091 L 749.66534 235.6091 L 728.24634 257.0281 L 706.82733 278.4471 L 514.0562 321.28516 Q 342.70416 364.12317 321.28516 385.54218 Q 299.86612 406.96118 278.4471 406.96118 L 257.0281 406.96118 L 235.6091 428.3802 L 214.1901 449.7992 L 214.1901 449.7992 L 214.1901 449.7992 L 192.77109 449.7992 L 192.77109 449.7992 L 171.35208 471.2182 L 149.93306 492.6372 L 149.93306 492.6372 L 149.93306 492.6372 L 149.93306 492.6372 L 149.93306 492.6372 L 128.51405 514.0562 L 128.51405 514.0562 L 128.51405 514.0562 L 128.51405 535.4752 L 107.09505 535.4752 L 85.67604 535.4752 L 85.67604 514.0562 L 85.67604 492.6372 L 85.67604 471.2182 L 85.67604 449.7992 L 85.67604 449.7992 L 85.67604 449.7992 L 85.67604 471.2182 L 85.67604 471.2182 L 64.25703 471.2182 L 64.25703 492.6372 L 64.25703 492.6372 L 42.83802 492.6372 L 42.83802 492.6372 L 42.83802 492.6372 L 21.41901 514.0562 L 0.0 514.0562 L 0.0 492.6372 L 0.0 471.2182 L 21.41901 471.2182 L 21.41901 449.7992 L 21.41901 449.7992 L 42.83802 449.7992 L 42.83802 449.7992 L 42.83802 449.7992 L 85.67604 428.3802 Q 107.09505 406.96118 128.51405 406.96118 Q 149.93306 406.96118 149.93306 385.54218 Q 149.93306 364.12317 364.12317 278.4471 Q 578.31323 192.77109 599.73224 149.93306 Q 599.73224 107.09505 621.1513 107.09505 L 642.5703 107.09505 L 642.5703 128.51405 L 642.5703 149.93306 L 663.9893 149.93306 L 685.4083 149.93306 L 685.4083 128.51405 L 685.4083 128.51405 L 685.4083 107.09505 L 685.4083 85.67604 L 685.4083 85.67604 L 685.4083 64.25703 L 685.4083 64.25703 L 685.4083 64.25703 L 685.4083 64.25703 Q 706.82733 64.25703 728.24634 42.83802 L 728.24634 42.83802 L 728.24634 107.09505 Q 749.66534 149.93306 771.08435 149.93306 Q 792.50336 149.93306 813.92236 149.93306 L 856.7604 149.93306 L 899.5984 149.93306 Q 921.0174 149.93306 1049.5315 171.35208 L 1178.0455 192.77109 L 1220.8835 192.77109 L 1263.7216 192.77109 L 1263.7216 171.35208 L 1242.3026 171.35208 L 1242.3026 171.35208 L 1242.3026 149.93306 L 1199.4645 149.93306 L 1135.2075 149.93306 L 1092.3695 128.51405 Q 1049.5315 107.09505 1006.6934 107.09505 L 963.8554 85.67604 L 963.8554 64.25703 Q 942.4364 64.25703 963.8554 42.83802 Q 985.2744 21.41901 985.2744 21.41901 z M 1242.3026 278.4471 Q 1242.3026 235.6091 1263.7216 278.4471 Q 1285.1406 321.28516 1263.7216 321.28516 Q 1242.3026 299.86612 1242.3026 278.4471 z" svg:height="5.5689425mm" draw:style-name="style-615" svg:viewBox="0.0 0.0 1863.4539 556.8942" svg:width="18.634539mm" svg:x="24.417671mm" svg:y="253.81526mm"/>
          <draw:path svg:d="M 0.0 64.25703 L 0.0 3.6379788E-12 L 128.51405 21.41901 Q 257.0281 42.83802 257.0281 64.25703 Q 257.0281 85.67604 278.4471 85.67604 L 278.4471 85.67604 L 278.4471 85.67604 L 299.86612 85.67604 L 299.86612 149.93306 Q 299.86612 214.1901 235.6091 214.1901 L 171.35208 235.6091 L 149.93306 235.6091 Q 128.51405 235.6091 85.67604 257.0281 L 42.83802 257.0281 L 42.83802 214.1901 L 42.83802 171.35208 L 21.41901 149.93306 Q 0.0 107.09505 0.0 107.09505 L 0.0 107.09505 L 0.0 64.25703 z" svg:height="2.570281mm" draw:style-name="style-616" svg:viewBox="0.0 0.0 299.86612 257.0281" svg:width="2.9986613mm" svg:x="62.543507mm" svg:y="275.23428mm"/>
          <draw:path svg:d="M 492.6372 42.83802 L 492.6372 0.0 L 492.6372 0.0 L 514.0562 0.0 L 514.0562 0.0 L 514.0562 21.41901 L 514.0562 21.41901 L 514.0562 21.41901 L 535.4752 64.25703 Q 556.8942 107.09505 599.73224 149.93306 Q 642.5703 171.35208 749.66534 321.28516 Q 856.7604 449.7992 899.5984 492.6372 Q 942.4364 492.6372 1285.1406 385.54218 Q 1649.2638 278.4471 1670.6827 257.0281 L 1713.5208 257.0281 L 1713.5208 257.0281 L 1713.5208 257.0281 L 1734.9398 278.4471 Q 1734.9398 321.28516 1756.3588 321.28516 Q 1799.1968 321.28516 1820.6158 342.70416 L 1842.0348 364.12317 L 1842.0348 364.12317 L 1842.0348 364.12317 L 1820.6158 364.12317 Q 1799.1968 364.12317 1499.3307 492.6372 L 1178.0455 578.31323 L 1156.6265 599.73224 L 1113.7885 621.1513 L 1113.7885 621.1513 L 1113.7885 621.1513 L 1092.3695 621.1513 L 1092.3695 621.1513 L 1092.3695 642.5703 L 1113.7885 642.5703 L 1113.7885 642.5703 L 1113.7885 663.9893 L 1113.7885 663.9893 L 1113.7885 663.9893 L 1135.2075 663.9893 L 1135.2075 663.9893 L 1135.2075 685.4083 L 1156.6265 685.4083 L 1156.6265 685.4083 L 1156.6265 706.82733 L 1178.0455 706.82733 L 1199.4645 706.82733 L 1199.4645 728.24634 L 1199.4645 749.66534 L 1413.6547 856.7604 Q 1627.8447 963.8554 1627.8447 985.2744 L 1627.8447 985.2744 L 1585.0067 985.2744 Q 1563.5876 985.2744 1542.1687 1006.6934 L 1542.1687 1028.1124 L 1542.1687 1006.6934 Q 1542.1687 1006.6934 1520.7496 1006.6934 L 1520.7496 1006.6934 L 1499.3307 1006.6934 L 1477.9116 1006.6934 L 1477.9116 985.2744 L 1456.4927 985.2744 L 1456.4927 985.2744 L 1456.4927 963.8554 L 1413.6547 963.8554 Q 1392.2356 963.8554 1327.9786 942.4364 L 1263.7216 942.4364 L 1263.7216 942.4364 Q 1263.7216 921.0174 1242.3026 921.0174 L 1199.4645 921.0174 L 1199.4645 921.0174 Q 1199.4645 899.5984 1199.4645 878.1794 Q 1199.4645 835.3414 1028.1124 771.08435 L 856.7604 706.82733 L 813.92236 685.4083 L 792.50336 663.9893 L 771.08435 663.9893 L 749.66534 663.9893 L 728.24634 663.9893 L 706.82733 663.9893 L 706.82733 663.9893 L 706.82733 663.9893 L 771.08435 663.9893 L 856.7604 663.9893 L 899.5984 663.9893 L 942.4364 663.9893 L 921.0174 642.5703 L 899.5984 621.1513 L 899.5984 621.1513 L 899.5984 621.1513 L 878.1794 621.1513 L 878.1794 621.1513 L 878.1794 599.73224 L 856.7604 599.73224 L 856.7604 599.73224 L 856.7604 578.31323 L 813.92236 578.31323 L 771.08435 578.31323 L 728.24634 556.8942 L 663.9893 556.8942 L 599.73224 556.8942 Q 556.8942 535.4752 385.54218 492.6372 L 192.77109 428.3802 L 192.77109 406.96118 Q 171.35208 406.96118 171.35208 406.96118 L 171.35208 406.96118 L 171.35208 406.96118 Q 171.35208 385.54218 149.93306 385.54218 L 149.93306 385.54218 L 128.51405 385.54218 Q 128.51405 364.12317 107.09505 364.12317 L 85.67604 364.12317 L 85.67604 342.70416 L 85.67604 342.70416 L 64.25703 342.70416 L 64.25703 321.28516 L 64.25703 321.28516 L 42.83802 321.28516 L 42.83802 321.28516 L 42.83802 321.28516 L 21.41901 299.86612 L 0.0 278.4471 L 0.0 278.4471 L 0.0 278.4471 L 0.0 278.4471 L 0.0 278.4471 L 21.41901 235.6091 L 21.41901 192.77109 L 42.83802 192.77109 L 64.25703 192.77109 L 64.25703 192.77109 L 85.67604 192.77109 L 85.67604 192.77109 L 85.67604 192.77109 L 85.67604 214.1901 L 85.67604 214.1901 L 107.09505 214.1901 L 107.09505 235.6091 L 107.09505 235.6091 L 128.51405 235.6091 L 128.51405 235.6091 L 128.51405 235.6091 L 257.0281 321.28516 Q 406.96118 364.12317 449.7992 385.54218 L 492.6372 406.96118 L 514.0562 406.96118 L 556.8942 406.96118 L 621.1513 428.3802 L 685.4083 428.3802 L 685.4083 406.96118 L 685.4083 385.54218 L 663.9893 385.54218 L 642.5703 364.12317 L 621.1513 364.12317 L 599.73224 364.12317 L 556.8942 342.70416 Q 535.4752 321.28516 471.2182 321.28516 L 428.3802 321.28516 L 406.96118 299.86612 L 385.54218 299.86612 L 385.54218 278.4471 L 385.54218 257.0281 L 385.54218 257.0281 L 406.96118 257.0281 L 406.96118 257.0281 L 428.3802 257.0281 L 428.3802 278.4471 L 428.3802 278.4471 L 428.3802 278.4471 L 449.7992 278.4471 L 471.2182 278.4471 Q 471.2182 278.4471 471.2182 299.86612 L 492.6372 299.86612 L 514.0562 299.86612 L 556.8942 299.86612 L 556.8942 278.4471 L 556.8942 257.0281 L 535.4752 235.6091 Q 514.0562 214.1901 492.6372 149.93306 L 449.7992 64.25703 L 471.2182 64.25703 Q 492.6372 64.25703 492.6372 42.83802 z M 1670.6827 299.86612 L 1670.6827 299.86612 L 1692.1018 299.86612 Q 1692.1018 321.28516 1670.6827 321.28516 L 1670.6827 321.28516 L 1670.6827 299.86612 z" svg:height="10.281124mm" draw:style-name="style-617" svg:viewBox="0.0 0.0 1842.0348 1028.1124" svg:width="18.42035mm" svg:x="103.239624mm" svg:y="177.13521mm"/>
          <draw:path svg:d="M 21.41901 64.25703 L 64.25703 0.0 L 85.67604 0.0 Q 128.51405 0.0 128.51405 0.0 L 128.51405 0.0 L 128.51405 0.0 Q 128.51405 0.0 149.93306 0.0 L 149.93306 21.41901 L 171.35208 42.83802 Q 192.77109 42.83802 192.77109 42.83802 Q 214.1901 42.83802 214.1901 42.83802 L 214.1901 42.83802 L 214.1901 42.83802 Q 214.1901 42.83802 235.6091 42.83802 L 235.6091 64.25703 L 257.0281 85.67604 Q 257.0281 128.51405 257.0281 214.1901 Q 257.0281 299.86612 214.1901 321.28516 Q 192.77109 321.28516 192.77109 342.70416 L 192.77109 364.12317 L 171.35208 364.12317 L 171.35208 342.70416 L 171.35208 342.70416 L 171.35208 342.70416 L 171.35208 342.70416 Q 149.93306 342.70416 149.93306 321.28516 L 149.93306 321.28516 L 128.51405 321.28516 L 128.51405 321.28516 L 128.51405 321.28516 Q 107.09505 299.86612 107.09505 299.86612 L 107.09505 299.86612 L 107.09505 278.4471 Q 107.09505 257.0281 85.67604 257.0281 L 64.25703 257.0281 L 42.83802 257.0281 L 42.83802 257.0281 L 42.83802 257.0281 Q 21.41901 257.0281 21.41901 235.6091 L 21.41901 235.6091 L 21.41901 214.1901 Q 0.0 214.1901 0.0 214.1901 L 0.0 214.1901 L 0.0 214.1901 Q 0.0 214.1901 0.0 171.35208 Q 0.0 128.51405 21.41901 64.25703 z" svg:height="3.6412315mm" draw:style-name="style-618" svg:viewBox="0.0 0.0 257.0281 364.12317" svg:width="2.570281mm" svg:x="48.835342mm" svg:y="285.3012mm"/>
          <draw:path svg:d="M 385.54218 0.0 L 428.3802 0.0 L 471.2182 21.41901 L 492.6372 42.83802 L 514.0562 42.83802 L 535.4752 42.83802 L 535.4752 85.67604 L 514.0562 149.93306 L 514.0562 149.93306 L 514.0562 171.35208 L 278.4471 171.35208 L 42.83802 171.35208 L 42.83802 171.35208 Q 42.83802 149.93306 21.41901 128.51405 L 0.0 128.51405 L 128.51405 85.67604 Q 235.6091 42.83802 299.86612 21.41901 Q 342.70416 0.0 385.54218 0.0 z" svg:height="1.7135208mm" draw:style-name="style-619" svg:viewBox="0.0 0.0 535.4752 171.35208" svg:width="5.3547525mm" svg:x="86.96118mm" svg:y="47.121822mm"/>
          <draw:path svg:d="M 0.0 16000.0 L 0.0 0.0 L 7153.949 0.0 L 14329.317 0.0 L 14329.317 16000.0 L 14329.317 32000.0 L 7153.949 32000.0 L 0.0 32000.0 L 0.0 16000.0 z M 621.1513 514.0562 L 621.1513 556.8942 L 599.73224 556.8942 Q 578.31323 556.8942 556.8942 514.0562 Q 556.8942 492.6372 535.4752 492.6372 Q 514.0562 492.6372 514.0562 471.2182 L 492.6372 428.3802 L 535.4752 428.3802 Q 578.31323 428.3802 621.1513 235.6091 Q 642.5703 42.83802 706.82733 42.83802 Q 771.08435 42.83802 728.24634 64.25703 Q 685.4083 85.67604 663.9893 278.4471 Q 642.5703 471.2182 621.1513 514.0562 z M 14115.127 535.4752 L 14093.708 535.4752 L 14093.708 556.8942 Q 14093.708 556.8942 14072.289 556.8942 L 14072.289 556.8942 L 14050.87 556.8942 Q 14029.451 556.8942 13836.68 663.9893 L 13665.328 749.66534 L 13665.328 771.08435 Q 13665.328 771.08435 13643.909 771.08435 L 13643.909 749.66534 L 13622.49 749.66534 Q 13601.071 749.66534 13622.49 985.2744 Q 13643.909 1242.3026 13622.49 1242.3026 Q 13601.071 1242.3026 13579.652 1413.6547 Q 13536.814 1585.0067 13579.652 1649.2638 Q 13622.49 1713.5208 13622.49 1970.5488 Q 13643.909 2248.996 13665.328 2227.577 Q 13708.166 2227.577 13665.328 2377.51 Q 13665.328 2527.443 13665.328 2848.7283 Q 13665.328 3170.0134 13665.328 3684.0696 Q 13665.328 4219.545 13665.328 4412.316 Q 13708.166 4583.668 13708.166 4605.087 L 13708.166 4626.506 L 13708.166 5183.4004 Q 13708.166 5740.2944 13665.328 5954.485 Q 13665.328 6147.256 13643.909 6211.5127 L 13643.909 6254.3506 L 13665.328 6896.921 Q 13665.328 7518.0723 13665.328 7560.91 Q 13665.328 7603.7485 13643.909 7668.0054 L 13643.909 7732.262 L 13643.909 8032.1284 Q 13622.49 8331.995 13622.49 8439.09 Q 13622.49 8546.185 13601.071 8653.28 L 13601.071 8738.956 L 13622.49 9145.917 Q 13622.49 9552.878 13622.49 9574.297 L 13622.49 9574.297 L 13622.49 9809.906 Q 13622.49 10066.935 13643.909 10238.286 L 13643.909 10409.639 L 13665.328 10516.733 Q 13686.747 10623.829 13708.166 10645.248 Q 13708.166 10645.248 13729.585 11244.98 Q 13729.585 11823.293 13729.585 11844.712 L 13729.585 11844.712 L 13729.585 12037.483 Q 13708.166 12208.835 13686.747 12230.255 Q 13665.328 12251.674 13643.909 12294.512 Q 13622.49 12315.931 13601.071 12508.701 Q 13601.071 12701.473 13622.49 12722.892 Q 13665.328 12744.311 13665.328 12937.082 Q 13665.328 13151.271 13665.328 13279.786 L 13665.328 13386.881 L 13665.328 14436.412 Q 13665.328 15464.524 13665.328 15742.972 Q 13665.328 16021.419 13665.328 16214.19 Q 13665.328 16406.96 13643.909 16406.96 Q 13622.49 16406.96 13622.49 16835.342 Q 13622.49 17242.303 13622.49 17306.56 Q 13622.49 17392.236 13622.49 17435.074 L 13622.49 17456.492 L 13601.071 17499.33 L 13579.652 17542.168 L 13579.652 17563.588 L 13579.652 17585.006 L 13579.652 17606.426 L 13579.652 17606.426 L 13579.652 18120.482 Q 13579.652 18634.54 13579.652 18655.957 L 13558.233 18655.957 L 13558.233 18677.377 L 13558.233 18677.377 L 13558.233 18677.377 Q 13579.652 18677.377 13579.652 18677.377 L 13579.652 18698.795 L 13579.652 18698.795 Q 13579.652 18698.795 13601.071 18848.729 L 13601.071 18977.242 L 13601.071 19127.176 Q 13579.652 19277.11 13579.652 19277.11 L 13579.652 19277.11 L 13579.652 19298.527 L 13579.652 19319.947 L 13579.652 19384.203 L 13579.652 19448.46 L 13579.652 19555.557 L 13579.652 19662.65 L 13579.652 20005.355 Q 13579.652 20348.059 13579.652 20348.059 L 13579.652 20369.479 L 13579.652 20497.992 L 13579.652 20626.506 L 13579.652 20776.44 Q 13579.652 20947.791 13601.071 20990.629 L 13601.071 21054.887 L 13601.071 21376.172 L 13601.071 21676.037 L 13601.071 21847.39 Q 13622.49 22018.742 13622.49 22018.742 L 13622.49 22040.16 L 13601.071 22232.932 Q 13579.652 22425.703 13579.652 22425.703 L 13579.652 22425.703 L 13579.652 22447.121 L 13579.652 22489.96 L 13579.652 22489.96 Q 13579.652 22489.96 13601.071 22575.637 L 13601.071 22661.312 L 13601.071 22725.568 L 13601.071 22789.826 L 13601.071 22918.34 Q 13579.652 23025.436 13579.652 23025.436 L 13579.652 23025.436 L 13579.652 23132.531 Q 13579.652 23239.625 13601.071 23261.045 L 13601.071 23303.883 L 13601.071 23325.3 Q 13579.652 23346.72 13601.071 23389.559 L 13601.071 23432.396 L 13601.071 23453.816 Q 13579.652 23475.234 13601.071 23475.234 L 13601.071 23496.654 L 13601.071 23646.586 L 13601.071 23796.52 L 13601.071 23946.453 Q 13622.49 24096.385 13601.071 24096.385 L 13601.071 24096.385 L 13601.071 24160.643 L 13601.071 24203.48 L 13601.071 24203.48 L 13601.071 24224.9 L 13622.49 24481.928 Q 13622.49 24738.955 13622.49 24803.213 L 13622.49 24888.889 L 13622.49 24888.889 L 13622.49 24888.889 L 13622.49 24910.309 L 13622.49 24910.309 L 13622.49 25188.756 Q 13622.49 25467.203 13643.909 25531.459 Q 13665.328 25617.135 13643.909 25681.393 L 13643.909 25745.65 L 13643.909 25745.65 L 13643.909 25767.068 L 13665.328 25874.164 Q 13708.166 25981.258 13708.166 26024.096 Q 13708.166 26066.936 13686.747 26088.354 Q 13665.328 26088.354 13665.328 26195.45 L 13665.328 26302.543 L 13665.328 26645.248 Q 13665.328 26966.533 13643.909 27244.98 L 13643.909 27502.008 L 13643.909 27502.008 Q 13665.328 27502.008 13665.328 27801.875 L 13665.328 28101.74 L 13643.909 28101.74 L 13643.909 28101.74 L 13643.909 28144.578 L 13643.909 28208.836 L 13643.909 28251.674 L 13622.49 28294.512 L 13643.909 28551.54 Q 13665.328 28808.568 13643.909 28808.568 Q 13622.49 28808.568 13643.909 28872.824 Q 13665.328 28937.082 13665.328 29172.691 Q 13708.166 29386.88 13686.747 29943.775 Q 13665.328 30522.088 13665.328 30650.604 Q 13665.328 30779.117 13643.909 30800.535 Q 13622.49 30843.373 13643.909 30843.373 Q 13665.328 30843.373 13665.328 30886.21 Q 13665.328 30950.469 13643.909 30929.049 Q 13622.49 30929.049 13601.071 30971.889 Q 13579.652 31014.727 13515.395 31100.402 Q 13429.719 31186.078 13022.758 31186.078 Q 12637.216 31186.078 12594.378 31186.078 L 12551.54 31186.078 L 12530.12 31186.078 Q 12508.701 31186.078 12508.701 31164.658 L 12487.282 31164.658 L 12487.282 31164.658 Q 12487.282 31186.078 12465.863 31186.078 L 12465.863 31186.078 L 12380.1875 31186.078 Q 12294.512 31186.078 12165.997 31186.078 L 12058.902 31186.078 L 12037.483 31186.078 Q 11994.6455 31186.078 11973.227 31164.658 Q 11951.808 31143.24 11823.293 31164.658 L 11716.198 31164.658 L 11566.266 31164.658 L 11416.332 31164.658 L 11394.913 31164.658 Q 11352.075 31186.078 11352.075 31186.078 Q 11330.656 31186.078 10538.152 31186.078 Q 9767.068 31143.24 9595.716 31186.078 Q 9424.364 31186.078 9167.336 31186.078 L 8931.727 31186.078 L 8931.727 31186.078 L 8910.308 31186.078 L 8910.308 31186.078 L 8910.308 31186.078 L 8888.889 31207.496 L 8867.47 31207.496 L 8867.47 31207.496 Q 8867.47 31228.916 8867.47 31228.916 L 8846.051 31228.916 L 8846.051 31207.496 L 8846.051 31207.496 L 8824.632 31207.496 L 8781.794 31186.078 L 8738.956 31186.078 L 8717.537 31186.078 L 8696.118 31186.078 L 8674.699 31186.078 L 8674.699 31207.496 L 8653.28 31228.916 L 8653.28 31228.916 L 8653.28 31228.916 L 8246.318 31250.334 Q 7839.3574 31271.754 7282.4634 31271.754 L 6704.15 31293.174 L 6554.217 31293.174 Q 6425.7026 31314.592 6318.608 31314.592 L 6211.5127 31314.592 L 6190.0938 31314.592 L 6168.675 31314.592 L 6104.4175 31314.592 L 6040.1606 31314.592 L 5997.3228 31314.592 L 5954.485 31314.592 L 5568.9424 31314.592 L 5183.4004 31314.592 L 5140.5625 31314.592 L 5076.305 31314.592 L 4990.6294 31314.592 Q 4904.953 31314.592 4240.964 31336.012 L 3555.5557 31357.43 L 2977.2424 31357.43 L 2398.929 31357.43 L 2356.091 31336.012 L 2291.834 31336.012 L 2270.415 31336.012 Q 2270.415 31314.592 2206.158 31314.592 Q 2141.901 31314.592 1734.9398 31314.592 L 1327.9786 31314.592 L 1285.1406 31314.592 L 1263.7216 31314.592 L 1242.3026 31293.174 L 1220.8835 31293.174 L 1113.7885 31293.174 L 1006.6934 31293.174 L 942.4364 31293.174 L 856.7604 31271.754 L 813.92236 31271.754 L 749.66534 31271.754 L 728.24634 31250.334 L 706.82733 31250.334 L 706.82733 31228.916 Q 685.4083 31207.496 685.4083 31228.916 Q 663.9893 31228.916 685.4083 30971.889 Q 685.4083 30672.021 706.82733 30586.346 L 728.24634 30500.67 L 728.24634 30500.67 L 728.24634 30500.67 L 728.24634 30479.25 L 728.24634 30479.25 L 728.24634 30414.994 Q 728.24634 30372.156 706.82733 30200.803 Q 685.4083 30008.033 728.24634 29879.518 Q 728.24634 29751.004 728.24634 29493.977 Q 685.4083 29236.947 706.82733 29129.854 L 728.24634 29001.34 L 706.82733 29001.34 L 706.82733 29001.34 L 706.82733 28979.92 L 706.82733 28979.92 L 706.82733 28958.5 L 685.4083 28958.5 L 685.4083 28937.082 Q 685.4083 28915.662 685.4083 28615.797 L 685.4083 28294.512 L 685.4083 28165.998 L 685.4083 28037.484 L 685.4083 28016.064 L 685.4083 27973.227 L 685.4083 27973.227 L 685.4083 27973.227 L 685.4083 27951.807 L 685.4083 27930.389 L 685.4083 27844.713 Q 685.4083 27759.037 706.82733 27716.2 L 728.24634 27694.78 L 728.24634 27673.36 Q 728.24634 27651.941 749.66534 27566.266 L 749.66534 27480.59 L 749.66534 27373.494 Q 771.08435 27287.818 771.08435 27159.305 L 792.50336 27009.371 L 792.50336 26987.951 Q 813.92236 26987.951 813.92236 26987.951 L 813.92236 26987.951 L 813.92236 26987.951 Q 813.92236 26966.533 813.92236 26945.113 Q 792.50336 26945.113 792.50336 26816.6 L 792.50336 26666.666 L 792.50336 26645.248 L 771.08435 26645.248 L 771.08435 26602.41 Q 771.08435 26559.572 749.66534 26538.152 Q 749.66534 26516.734 685.4083 26516.734 Q 642.5703 26516.734 642.5703 26431.059 L 642.5703 26345.38 L 663.9893 26345.38 Q 663.9893 26345.38 685.4083 26259.705 L 685.4083 26174.03 L 685.4083 26174.03 Q 685.4083 26152.611 685.4083 26131.191 Q 685.4083 26109.773 663.9893 26002.678 L 642.5703 25917.002 L 663.9893 25852.744 L 663.9893 25788.488 L 663.9893 25724.23 Q 685.4083 25659.973 685.4083 25445.783 L 685.4083 25253.012 L 685.4083 25253.012 Q 663.9893 25231.594 663.9893 25231.594 L 663.9893 25231.594 L 663.9893 25231.594 Q 642.5703 25231.594 663.9893 24631.861 L 663.9893 24032.129 L 663.9893 23710.844 L 663.9893 23389.559 L 663.9893 23303.883 Q 642.5703 23218.207 663.9893 23046.854 L 663.9893 22854.084 L 663.9893 22854.084 L 642.5703 22854.084 L 642.5703 22746.988 Q 642.5703 22618.475 663.9893 22082.998 Q 663.9893 21547.523 663.9893 21504.686 Q 663.9893 21504.686 663.9893 21076.305 L 663.9893 20647.926 L 663.9893 20605.088 L 642.5703 20540.83 L 642.5703 20497.992 Q 642.5703 20455.154 642.5703 20433.734 Q 642.5703 20390.896 621.1513 19748.326 L 599.73224 19105.756 L 599.73224 19084.338 Q 599.73224 19062.918 621.1513 18977.242 L 621.1513 18912.986 L 621.1513 18891.566 Q 599.73224 18848.729 621.1513 18570.281 L 642.5703 18291.834 L 642.5703 18291.834 L 642.5703 18291.834 L 642.5703 18163.32 L 642.5703 18034.807 L 642.5703 18034.807 Q 642.5703 18034.807 621.1513 17777.777 Q 599.73224 17520.75 621.1513 17306.56 L 621.1513 17070.951 L 621.1513 16856.76 L 621.1513 16642.57 L 621.1513 16535.475 L 621.1513 16428.38 L 621.1513 16235.609 L 621.1513 16064.257 L 621.1513 16064.257 L 599.73224 16064.257 L 599.73224 16021.419 Q 599.73224 15978.581 621.1513 15614.458 L 621.1513 15250.335 L 621.1513 15228.916 Q 642.5703 15207.497 642.5703 14907.631 L 642.5703 14629.184 L 642.5703 14607.765 L 642.5703 14564.927 L 642.5703 14543.508 L 642.5703 14522.089 L 642.5703 14522.089 L 642.5703 14522.089 L 642.5703 14500.67 Q 642.5703 14500.67 621.1513 14222.223 L 621.1513 13922.356 L 621.1513 13686.747 Q 599.73224 13451.138 599.73224 13108.434 L 599.73224 12744.311 L 621.1513 12744.311 L 621.1513 12744.311 L 621.1513 12572.959 L 621.1513 12401.606 L 621.1513 12401.606 L 599.73224 12401.606 L 599.73224 12358.769 L 599.73224 12315.931 L 599.73224 12016.064 Q 599.73224 11716.198 621.1513 11287.818 L 621.1513 10859.4375 L 621.1513 10345.382 Q 599.73224 9831.325 621.1513 9809.906 L 621.1513 9788.487 L 621.1513 9767.068 L 621.1513 9724.23 L 621.1513 9724.23 L 599.73224 9724.23 L 599.73224 9617.136 Q 599.73224 9510.04 599.73224 9253.012 Q 642.5703 8974.565 621.1513 8910.308 L 599.73224 8846.051 L 599.73224 8781.794 Q 599.73224 8717.537 599.73224 8460.509 L 599.73224 8203.48 L 599.73224 8182.0615 L 599.73224 8160.6426 L 578.31323 8160.6426 L 578.31323 8139.2236 L 578.31323 8139.2236 L 599.73224 8139.2236 L 599.73224 8096.3857 L 599.73224 8053.5474 L 621.1513 8053.5474 L 621.1513 8053.5474 L 621.1513 8074.967 L 642.5703 8074.967 L 642.5703 8010.7095 Q 642.5703 7925.0337 621.1513 7839.3574 L 599.73224 7753.6816 L 599.73224 7646.5864 L 599.73224 7539.491 L 599.73224 7410.9775 Q 599.73224 7303.8823 599.73224 6511.379 L 621.1513 5718.8755 L 621.1513 5697.4565 L 621.1513 5654.6187 L 621.1513 5654.6187 L 599.73224 5654.6187 L 599.73224 5140.5625 Q 599.73224 4605.087 621.1513 4605.087 L 621.1513 4605.087 L 621.1513 4326.64 L 621.1513 4069.6118 L 621.1513 3769.7456 Q 599.73224 3491.2986 621.1513 3255.6895 L 621.1513 2998.6614 L 621.1513 2870.1472 Q 599.73224 2741.6333 621.1513 2506.0242 L 621.1513 2270.415 L 621.1513 2206.158 Q 599.73224 2141.901 621.1513 1670.6827 L 621.1513 1199.4645 L 621.1513 1070.9504 Q 599.73224 921.0174 599.73224 813.92236 L 599.73224 685.4083 L 599.73224 685.4083 L 599.73224 685.4083 L 621.1513 685.4083 L 621.1513 685.4083 L 899.5984 663.9893 Q 1199.4645 642.5703 1285.1406 642.5703 L 1370.8167 642.5703 L 1370.8167 685.4083 Q 1392.2356 728.24634 1370.8167 749.66534 Q 1327.9786 749.66534 1327.9786 771.08435 Q 1306.5596 813.92236 1349.3976 813.92236 Q 1392.2356 835.3414 1392.2356 856.7604 L 1413.6547 878.1794 L 1413.6547 899.5984 L 1413.6547 899.5984 L 1392.2356 899.5984 L 1392.2356 899.5984 L 1413.6547 921.0174 L 1435.0736 942.4364 L 1435.0736 942.4364 L 1435.0736 942.4364 L 1456.4927 942.4364 L 1499.3307 942.4364 L 1499.3307 921.0174 L 1499.3307 899.5984 L 1520.7496 878.1794 Q 1520.7496 856.7604 1499.3307 835.3414 Q 1477.9116 835.3414 1477.9116 813.92236 Q 1477.9116 792.50336 1520.7496 813.92236 Q 1563.5876 813.92236 1585.0067 792.50336 Q 1585.0067 771.08435 1627.8447 771.08435 L 1692.1018 771.08435 L 1692.1018 749.66534 Q 1670.6827 749.66534 1670.6827 706.82733 Q 1670.6827 685.4083 1649.2638 663.9893 L 1627.8447 642.5703 L 2613.1191 642.5703 Q 3598.3936 642.5703 3705.4888 663.9893 Q 3812.5837 663.9893 3855.4216 685.4083 Q 3876.8408 685.4083 3898.2598 706.82733 L 3919.6787 728.24634 L 3941.0977 728.24634 L 3962.5168 728.24634 L 3941.0977 749.66534 Q 3919.6787 749.66534 3941.0977 792.50336 Q 3962.5168 813.92236 3919.6787 835.3414 Q 3876.8408 856.7604 3876.8408 878.1794 Q 3876.8408 899.5984 3941.0977 899.5984 Q 4005.3547 921.0174 4005.3547 942.4364 L 4005.3547 963.8554 L 3983.9358 963.8554 Q 3941.0977 985.2744 3941.0977 985.2744 L 3941.0977 985.2744 L 3941.0977 985.2744 L 3941.0977 1006.6934 L 3941.0977 1006.6934 L 3941.0977 1028.1124 L 3941.0977 1028.1124 L 3941.0977 1028.1124 L 3962.5168 1049.5315 L 3962.5168 1070.9504 L 3941.0977 1070.9504 L 3919.6787 1070.9504 L 3919.6787 1092.3695 L 3898.2598 1092.3695 L 3898.2598 1092.3695 L 3898.2598 1070.9504 L 3855.4216 1070.9504 Q 3834.0027 1070.9504 3684.0696 1049.5315 Q 3534.1365 1006.6934 3534.1365 1028.1124 Q 3512.7175 1070.9504 3512.7175 1049.5315 L 3512.7175 1028.1124 L 3491.2986 1028.1124 L 3469.8796 1028.1124 L 3469.8796 1049.5315 L 3469.8796 1049.5315 L 3448.4604 1070.9504 L 3448.4604 1113.7885 L 3427.0415 1113.7885 L 3384.2036 1113.7885 L 3384.2036 1135.2075 L 3384.2036 1135.2075 L 3384.2036 1156.6265 L 3384.2036 1156.6265 L 3384.2036 1178.0455 L 3384.2036 1199.4645 L 3362.7844 1199.4645 L 3362.7844 1199.4645 L 3362.7844 1220.8835 L 3362.7844 1220.8835 L 3362.7844 1220.8835 L 3384.2036 1220.8835 L 3384.2036 1220.8835 L 3384.2036 1242.3026 L 3384.2036 1242.3026 L 3384.2036 1242.3026 L 3405.6226 1242.3026 L 3405.6226 1242.3026 L 3405.6226 1263.7216 L 3427.0415 1263.7216 L 3427.0415 1263.7216 L 3427.0415 1285.1406 L 3534.1365 1327.9786 Q 3641.2317 1370.8167 3726.9077 1392.2356 Q 3791.1648 1413.6547 3855.4216 1413.6547 Q 3898.2598 1413.6547 3983.9358 1435.0736 Q 4069.6118 1456.4927 4155.288 1456.4927 Q 4262.383 1477.9116 4283.802 1499.3307 Q 4283.802 1499.3307 4326.64 1520.7496 Q 4348.059 1520.7496 4348.059 1499.3307 Q 4369.478 1477.9116 4369.478 1520.7496 Q 4412.316 1563.5876 4412.316 1542.1687 Q 4412.316 1520.7496 4455.154 1542.1687 Q 4497.992 1542.1687 4540.83 1563.5876 Q 4583.668 1585.0067 4583.668 1606.4257 Q 4583.668 1627.8447 4669.344 1627.8447 Q 4755.02 1649.2638 4776.439 1627.8447 Q 4797.858 1627.8447 4840.6963 1627.8447 Q 4883.534 1627.8447 4926.372 1670.6827 Q 4969.2104 1734.9398 4990.6294 1713.5208 Q 5012.0483 1713.5208 5033.4673 1713.5208 Q 5054.886 1713.5208 5076.305 1734.9398 Q 5076.305 1756.3588 5140.5625 1756.3588 Q 5204.8193 1756.3588 5204.8193 1713.5208 Q 5204.8193 1692.1018 5247.657 1670.6827 Q 5290.495 1670.6827 5290.495 1649.2638 Q 5290.495 1627.8447 5269.076 1627.8447 Q 5247.657 1627.8447 5269.076 1606.4257 Q 5290.495 1606.4257 5311.9146 1585.0067 Q 5311.9146 1585.0067 5354.7524 1585.0067 Q 5419.0093 1585.0067 5526.1045 1585.0067 Q 5611.7803 1585.0067 5611.7803 1563.5876 Q 5590.3613 1542.1687 5611.7803 1542.1687 Q 5654.6187 1542.1687 5697.4565 1520.7496 Q 5718.8755 1499.3307 5718.8755 1477.9116 Q 5718.8755 1456.4927 5740.2944 1456.4927 Q 5783.133 1435.0736 5783.133 1456.4927 Q 5783.133 1499.3307 5825.9707 1456.4927 Q 5825.9707 1413.6547 5847.3896 1435.0736 Q 5868.8086 1456.4927 5868.8086 1413.6547 Q 5911.6465 1392.2356 5911.6465 1413.6547 Q 5911.6465 1435.0736 5975.904 1435.0736 Q 6040.1606 1435.0736 6061.5796 1456.4927 Q 6082.9985 1456.4927 6125.837 1456.4927 Q 6168.675 1456.4927 6190.0938 1477.9116 Q 6190.0938 1499.3307 6232.9316 1499.3307 Q 6254.3506 1477.9116 6275.77 1456.4927 Q 6275.77 1413.6547 6318.608 1392.2356 Q 6361.446 1370.8167 6404.2837 1413.6547 Q 6425.7026 1456.4927 6468.541 1413.6547 Q 6511.379 1370.8167 6532.798 1370.8167 Q 6554.217 1370.8167 6575.6357 1413.6547 Q 6597.055 1456.4927 6618.474 1456.4927 Q 6661.312 1435.0736 6682.731 1413.6547 Q 6682.731 1413.6547 6725.569 1392.2356 Q 6746.988 1392.2356 6746.988 1435.0736 Q 6768.407 1477.9116 6746.988 1499.3307 L 6746.988 1520.7496 L 6768.407 1520.7496 Q 6789.826 1520.7496 6811.245 1477.9116 Q 6811.245 1435.0736 6875.502 1435.0736 Q 6939.7593 1435.0736 6939.7593 1413.6547 Q 6939.7593 1392.2356 6961.178 1413.6547 Q 6982.597 1413.6547 7025.435 1435.0736 Q 7068.273 1456.4927 7089.6924 1413.6547 Q 7111.1113 1413.6547 7175.368 1435.0736 Q 7239.625 1456.4927 7239.625 1477.9116 Q 7261.0444 1499.3307 7282.4634 1499.3307 L 7282.4634 1499.3307 L 7325.3013 1499.3307 L 7346.72 1499.3307 L 7368.139 1477.9116 Q 7410.9775 1456.4927 7453.8154 1456.4927 Q 7475.2344 1456.4927 7475.2344 1499.3307 Q 7475.2344 1542.1687 7496.6533 1542.1687 Q 7518.0723 1542.1687 7518.0723 1499.3307 Q 7518.0723 1477.9116 7539.491 1477.9116 Q 7560.91 1456.4927 7582.3296 1456.4927 L 7603.7485 1456.4927 L 7603.7485 1477.9116 Q 7582.3296 1477.9116 7582.3296 1520.7496 L 7560.91 1585.0067 L 7582.3296 1585.0067 L 7603.7485 1585.0067 L 7603.7485 1563.5876 L 7625.1675 1563.5876 L 7625.1675 1563.5876 L 7625.1675 1542.1687 L 7625.1675 1542.1687 L 7625.1675 1542.1687 L 7668.0054 1520.7496 Q 7689.4243 1499.3307 7732.262 1456.4927 Q 7775.1006 1413.6547 7839.3574 1435.0736 Q 7925.0337 1435.0736 7946.4526 1392.2356 Q 7967.8716 1370.8167 8010.7095 1370.8167 Q 8032.1284 1370.8167 8053.5474 1413.6547 Q 8074.967 1456.4927 8096.3857 1435.0736 Q 8139.2236 1435.0736 8160.6426 1456.4927 Q 8182.0615 1499.3307 8182.0615 1456.4927 Q 8203.48 1435.0736 8267.737 1413.6547 Q 8310.576 1413.6547 8310.576 1392.2356 Q 8310.576 1370.8167 8331.995 1392.2356 Q 8353.414 1413.6547 8439.09 1456.4927 Q 8503.347 1456.4927 8524.766 1456.4927 Q 8546.185 1456.4927 8546.185 1477.9116 Q 8546.185 1499.3307 8589.022 1477.9116 Q 8631.861 1456.4927 8674.699 1477.9116 Q 8738.956 1477.9116 8738.956 1456.4927 Q 8760.375 1456.4927 8803.213 1456.4927 Q 8846.051 1456.4927 8910.308 1456.4927 Q 8974.565 1413.6547 8995.984 1413.6547 Q 8995.984 1413.6547 9017.403 1435.0736 Q 9038.822 1456.4927 9060.241 1456.4927 Q 9081.66 1456.4927 9124.498 1456.4927 L 9167.336 1456.4927 L 9188.755 1477.9116 L 9210.174 1499.3307 L 9210.174 1499.3307 L 9210.174 1499.3307 L 9231.593 1520.7496 L 9231.593 1542.1687 L 9210.174 1542.1687 Q 9167.336 1542.1687 9145.917 1585.0067 L 9124.498 1670.6827 L 9167.336 1670.6827 Q 9210.174 1670.6827 9210.174 1692.1018 Q 9210.174 1713.5208 9188.755 1734.9398 L 9188.755 1756.3588 L 9231.593 1734.9398 Q 9253.012 1713.5208 9274.431 1799.1968 Q 9274.431 1863.4539 9295.851 1863.4539 L 9317.27 1884.8728 L 9317.27 1884.8728 L 9338.688 1884.8728 L 9360.107 1842.0348 Q 9402.945 1799.1968 9424.364 1799.1968 L 9445.783 1799.1968 L 9467.202 1777.7778 L 9488.621 1777.7778 L 9467.202 1884.8728 Q 9467.202 1970.5488 9488.621 2099.063 Q 9510.04 2227.577 9552.878 2270.415 Q 9574.297 2313.253 9595.716 2356.091 Q 9617.136 2398.929 9659.974 2398.929 Q 9724.23 2398.929 9788.487 2398.929 Q 9852.744 2398.929 9831.325 2420.3481 Q 9809.906 2441.767 9852.744 2441.767 Q 9895.582 2463.186 9895.582 2484.6052 Q 9917.001 2484.6052 9981.259 2463.186 Q 10066.935 2420.3481 10088.354 2484.6052 Q 10109.772 2527.443 10109.772 2527.443 Q 10131.191 2527.443 10131.191 2527.443 L 10152.61 2527.443 L 10152.61 2506.0242 L 10152.61 2484.6052 L 10174.029 2463.186 Q 10195.448 2441.767 10238.286 2398.929 Q 10281.125 2356.091 10281.125 2313.253 Q 10281.125 2270.415 10323.963 2270.415 Q 10366.801 2227.577 10388.22 2227.577 Q 10409.639 2227.577 10409.639 2248.996 Q 10409.639 2270.415 10452.477 2227.577 Q 10473.8955 2184.739 10538.152 2163.32 Q 10580.99 2141.901 10623.829 2077.644 Q 10623.829 2013.3868 10645.248 2034.8059 Q 10645.248 2056.2249 10666.667 2056.2249 Q 10688.086 2056.2249 10688.086 2099.063 Q 10709.505 2120.482 10709.505 2077.644 Q 10730.924 2056.2249 10752.343 2034.8059 Q 10795.181 2013.3868 10816.6 2034.8059 Q 10838.019 2056.2249 10838.019 2013.3868 Q 10859.4375 1970.5488 10923.695 1991.9679 Q 10966.533 2013.3868 10966.533 2013.3868 Q 10966.533 2013.3868 10987.952 2034.8059 L 11009.371 2034.8059 L 11009.371 2013.3868 Q 11030.79 1970.5488 11052.209 1970.5488 L 11073.628 1970.5488 L 11073.628 1949.1299 L 11095.047 1949.1299 L 11095.047 1927.7108 L 11095.047 1906.2919 L 11116.466 1906.2919 L 11137.885 1906.2919 L 11137.885 1884.8728 L 11137.885 1842.0348 L 11116.466 1842.0348 Q 11095.047 1842.0348 11052.209 1842.0348 L 11009.371 1842.0348 L 11009.371 1799.1968 L 11009.371 1756.3588 L 11073.628 1734.9398 Q 11137.885 1713.5208 11116.466 1713.5208 Q 11095.047 1692.1018 11137.885 1649.2638 Q 11159.304 1585.0067 11180.723 1585.0067 Q 11223.561 1585.0067 11244.98 1542.1687 Q 11266.399 1499.3307 11287.818 1477.9116 Q 11309.237 1477.9116 11309.237 1456.4927 Q 11309.237 1413.6547 11330.656 1349.3976 Q 11373.494 1285.1406 11394.913 1306.5596 Q 11416.332 1327.9786 11459.17 1306.5596 Q 11502.008 1306.5596 11502.008 1242.3026 Q 11502.008 1178.0455 11523.427 1178.0455 Q 11566.266 1178.0455 11566.266 1135.2075 Q 11566.266 1070.9504 11544.846 1070.9504 Q 11523.427 1070.9504 11523.427 985.2744 Q 11502.008 899.5984 11480.589 899.5984 L 11437.751 899.5984 L 11437.751 856.7604 L 11437.751 835.3414 L 11459.17 856.7604 L 11480.589 878.1794 L 11480.589 878.1794 L 11480.589 856.7604 L 11502.008 878.1794 Q 11523.427 878.1794 11544.846 856.7604 Q 11544.846 835.3414 11651.941 813.92236 Q 11737.617 771.08435 11823.293 771.08435 Q 11930.389 771.08435 11951.808 728.24634 Q 11951.808 706.82733 12016.064 706.82733 L 12080.321 706.82733 L 12080.321 706.82733 L 12080.321 685.4083 L 12251.674 685.4083 Q 12444.444 685.4083 12508.701 685.4083 L 12594.378 685.4083 L 12594.378 685.4083 L 12594.378 685.4083 L 12615.797 685.4083 L 12615.797 685.4083 L 12637.216 685.4083 L 12658.635 685.4083 L 12680.054 685.4083 Q 12701.473 685.4083 12722.892 663.9893 Q 12722.892 642.5703 12765.7295 621.1513 Q 12787.148 621.1513 12787.148 599.73224 Q 12787.148 578.31323 12915.663 599.73224 Q 13022.758 599.73224 13172.69 621.1513 Q 13301.205 642.5703 13429.719 663.9893 Q 13558.233 685.4083 13579.652 663.9893 L 13579.652 663.9893 L 13579.652 621.1513 Q 13579.652 578.31323 13601.071 535.4752 L 13622.49 492.6372 L 13622.49 471.2182 L 13622.49 449.7992 L 13643.909 449.7992 L 13665.328 449.7992 L 13665.328 535.4752 L 13665.328 621.1513 L 13708.166 621.1513 L 13729.585 599.73224 L 13879.519 556.8942 Q 14029.451 471.2182 14050.87 471.2182 L 14072.289 471.2182 L 14157.965 471.2182 Q 14265.061 449.7992 14200.804 492.6372 Q 14136.546 514.0562 14115.127 535.4752 z M 4540.83 771.08435 L 4540.83 792.50336 L 4497.992 792.50336 Q 4455.154 813.92236 4455.154 728.24634 Q 4433.735 642.5703 4455.154 642.5703 Q 4497.992 642.5703 4519.411 706.82733 Q 4540.83 771.08435 4540.83 771.08435 z" svg:height="320.0mm" draw:style-name="style-620" svg:viewBox="0.0 0.0 14329.317 32000.0" svg:width="143.29317mm" svg:x="0.0mm" svg:y="0.0mm"/>
          <draw:path svg:d="M 149.93306 42.83802 L 171.35208 42.83802 L 192.77109 107.09505 Q 214.1901 171.35208 235.6091 171.35208 Q 235.6091 171.35208 278.4471 192.77109 L 299.86612 214.1901 L 321.28516 214.1901 L 342.70416 214.1901 L 364.12317 235.6091 L 385.54218 257.0281 L 428.3802 257.0281 L 471.2182 257.0281 L 449.7992 299.86612 Q 449.7992 364.12317 428.3802 364.12317 L 428.3802 364.12317 L 364.12317 364.12317 Q 299.86612 364.12317 299.86612 428.3802 L 321.28516 514.0562 L 321.28516 556.8942 L 321.28516 599.73224 L 321.28516 599.73224 L 299.86612 599.73224 L 299.86612 578.31323 L 278.4471 556.8942 L 278.4471 492.6372 L 278.4471 428.3802 L 257.0281 385.54218 Q 235.6091 342.70416 235.6091 321.28516 Q 214.1901 299.86612 192.77109 278.4471 L 149.93306 278.4471 L 128.51405 278.4471 Q 107.09505 257.0281 107.09505 257.0281 L 85.67604 257.0281 L 64.25703 257.0281 Q 64.25703 257.0281 64.25703 235.6091 L 64.25703 235.6091 L 42.83802 171.35208 L 21.41901 107.09505 L 21.41901 107.09505 L 21.41901 85.67604 L 21.41901 85.67604 L 21.41901 85.67604 L 0.0 85.67604 L 0.0 85.67604 L 0.0 64.25703 L 0.0 64.25703 L 42.83802 64.25703 Q 85.67604 64.25703 107.09505 21.41901 Q 107.09505 0.0 128.51405 0.0 Q 149.93306 42.83802 149.93306 42.83802 z" svg:height="5.9973226mm" draw:style-name="style-621" svg:viewBox="0.0 0.0 471.2182 599.73224" svg:width="4.712182mm" svg:x="71.753685mm" svg:y="139.22356mm"/>
          <draw:path svg:d="M 171.35208 0.0 L 235.6091 0.0 L 214.1901 85.67604 Q 192.77109 171.35208 192.77109 299.86612 L 192.77109 406.96118 L 192.77109 428.3802 Q 192.77109 428.3802 192.77109 449.7992 Q 192.77109 449.7992 214.1901 471.2182 L 214.1901 471.2182 L 214.1901 471.2182 Q 192.77109 471.2182 171.35208 471.2182 L 149.93306 492.6372 L 149.93306 471.2182 L 149.93306 471.2182 L 149.93306 471.2182 L 149.93306 449.7992 L 149.93306 428.3802 Q 149.93306 428.3802 85.67604 406.96118 L 42.83802 385.54218 L 42.83802 385.54218 Q 64.25703 364.12317 64.25703 342.70416 Q 64.25703 299.86612 64.25703 299.86612 Q 42.83802 278.4471 42.83802 257.0281 Q 42.83802 235.6091 21.41901 235.6091 Q 0.0 235.6091 21.41901 149.93306 L 21.41901 64.25703 L 21.41901 42.83802 Q 21.41901 42.83802 0.0 42.83802 L 0.0 21.41901 L 0.0 0.0 L 0.0 0.0 L 64.25703 0.0 Q 107.09505 0.0 171.35208 0.0 z" svg:height="4.926372mm" draw:style-name="style-622" svg:viewBox="0.0 0.0 235.6091 492.6372" svg:width="2.356091mm" svg:x="94.886215mm" svg:y="99.812584mm"/>
          <draw:path svg:d="M 2141.901 21.41901 L 2141.901 3.6379788E-12 L 2163.32 3.6379788E-12 L 2163.32 3.6379788E-12 L 2163.32 535.4752 Q 2163.32 1049.5315 2163.32 1070.9504 L 2141.901 1070.9504 L 2141.901 1049.5315 L 2141.901 1049.5315 L 2141.901 878.1794 Q 2120.482 706.82733 2077.644 963.8554 Q 2034.8059 1199.4645 2013.3868 1220.8835 Q 1991.9679 1242.3026 1991.9679 1306.5596 L 1991.9679 1370.8167 L 1991.9679 1370.8167 Q 1991.9679 1370.8167 1970.5488 1392.2356 L 1970.5488 1392.2356 L 1949.1299 1477.9116 Q 1927.7108 1542.1687 1906.2919 1542.1687 L 1884.8728 1542.1687 L 1884.8728 1499.3307 Q 1863.4539 1456.4927 1863.4539 1477.9116 Q 1863.4539 1499.3307 1842.0348 1499.3307 Q 1820.6158 1499.3307 1820.6158 1477.9116 L 1820.6158 1435.0736 L 1799.1968 1435.0736 L 1799.1968 1435.0736 L 1799.1968 1392.2356 Q 1820.6158 1349.3976 1820.6158 1392.2356 Q 1863.4539 1413.6547 1863.4539 1392.2356 Q 1863.4539 1349.3976 1820.6158 1327.9786 Q 1799.1968 1306.5596 1799.1968 1285.1406 Q 1777.7778 1242.3026 1756.3588 1220.8835 Q 1713.5208 1178.0455 1520.7496 1178.0455 Q 1327.9786 1178.0455 1306.5596 1178.0455 L 1306.5596 1156.6265 L 1306.5596 1135.2075 Q 1306.5596 1135.2075 1242.3026 1092.3695 L 1199.4645 1028.1124 L 1178.0455 1028.1124 Q 1178.0455 1006.6934 1113.7885 1006.6934 Q 1049.5315 1006.6934 878.1794 1006.6934 Q 685.4083 1028.1124 663.9893 1070.9504 L 642.5703 1113.7885 L 621.1513 1113.7885 Q 599.73224 1135.2075 578.31323 1113.7885 L 535.4752 1113.7885 L 535.4752 1113.7885 Q 535.4752 1092.3695 321.28516 985.2744 L 107.09505 878.1794 L 107.09505 856.7604 L 107.09505 835.3414 L 85.67604 835.3414 L 64.25703 835.3414 L 64.25703 813.92236 L 64.25703 813.92236 L 42.83802 813.92236 L 42.83802 792.50336 L 42.83802 792.50336 L 21.41901 792.50336 L 21.41901 792.50336 L 21.41901 792.50336 L 21.41901 771.08435 L 21.41901 771.08435 L 0.0 771.08435 L 0.0 749.66534 L 0.0 749.66534 L 21.41901 749.66534 L 21.41901 749.66534 L 21.41901 749.66534 L 64.25703 728.24634 L 85.67604 706.82733 L 406.96118 621.1513 Q 706.82733 492.6372 728.24634 492.6372 L 749.66534 492.6372 L 1220.8835 321.28516 Q 1692.1018 149.93306 1777.7778 128.51405 Q 1863.4539 107.09505 1863.4539 107.09505 L 1863.4539 107.09505 L 2013.3868 107.09505 Q 2163.32 107.09505 2163.32 85.67604 L 2163.32 64.25703 L 2163.32 64.25703 Q 2163.32 42.83802 2141.901 21.41901 z" svg:height="15.421687mm" draw:style-name="style-623" svg:viewBox="0.0 0.0 2163.32 1542.1687" svg:width="21.6332mm" svg:x="114.16332mm" svg:y="175.85007mm"/>
          <draw:path svg:d="M 514.0562 257.0281 L 599.73224 0.0 L 578.31323 171.35208 Q 556.8942 321.28516 556.8942 364.12317 L 556.8942 406.96118 L 556.8942 406.96118 L 556.8942 428.3802 L 578.31323 428.3802 L 599.73224 428.3802 L 599.73224 449.7992 L 621.1513 449.7992 L 621.1513 449.7992 Q 621.1513 471.2182 642.5703 471.2182 L 642.5703 471.2182 L 642.5703 471.2182 L 642.5703 492.6372 L 599.73224 492.6372 Q 578.31323 471.2182 578.31323 471.2182 L 556.8942 471.2182 L 535.4752 471.2182 Q 492.6372 492.6372 471.2182 599.73224 Q 428.3802 685.4083 364.12317 685.4083 Q 299.86612 685.4083 278.4471 663.9893 L 257.0281 663.9893 L 257.0281 663.9893 Q 257.0281 642.5703 214.1901 642.5703 L 171.35208 642.5703 L 128.51405 621.1513 L 107.09505 599.73224 L 107.09505 599.73224 L 85.67604 599.73224 L 85.67604 599.73224 L 85.67604 599.73224 L 42.83802 578.31323 L 0.0 578.31323 L 0.0 556.8942 L 0.0 556.8942 L 0.0 556.8942 L 21.41901 556.8942 L 85.67604 556.8942 L 128.51405 556.8942 L 128.51405 556.8942 L 128.51405 556.8942 L 257.0281 599.73224 Q 385.54218 621.1513 385.54218 599.73224 Q 406.96118 556.8942 406.96118 556.8942 L 406.96118 556.8942 L 428.3802 556.8942 Q 428.3802 556.8942 428.3802 535.4752 L 428.3802 535.4752 L 428.3802 514.0562 Q 428.3802 514.0562 514.0562 257.0281 z" svg:height="6.854083mm" draw:style-name="style-624" svg:viewBox="0.0 0.0 642.5703 685.4083" svg:width="6.425703mm" svg:x="57.831326mm" svg:y="232.18207mm"/>
          <draw:path svg:d="M 2698.7952 21.41901 L 2698.7952 3.6379788E-12 L 2720.214 3.6379788E-12 L 2763.0522 3.6379788E-12 L 2763.0522 21.41901 L 2763.0522 21.41901 L 2784.4712 21.41901 L 2784.4712 42.83802 L 2784.4712 42.83802 L 2805.8901 42.83802 L 2805.8901 42.83802 L 2805.8901 42.83802 L 2805.8901 64.25703 L 2805.8901 64.25703 L 2827.3093 64.25703 L 2827.3093 85.67604 L 3127.1753 428.3802 Q 3405.6226 771.08435 3427.0415 771.08435 L 3427.0415 792.50336 L 3427.0415 792.50336 L 3427.0415 813.92236 L 3427.0415 813.92236 L 3448.4604 813.92236 L 3448.4604 813.92236 L 3448.4604 813.92236 L 3448.4604 835.3414 L 3448.4604 835.3414 L 3491.2986 899.5984 Q 3534.1365 942.4364 3598.3936 1006.6934 Q 3662.6506 1070.9504 3919.6787 1370.8167 Q 4176.707 1670.6827 4305.2207 1627.8447 Q 4455.154 1585.0067 4476.5728 1563.5876 L 4519.411 1542.1687 L 4540.83 1542.1687 L 4562.249 1542.1687 L 4583.668 1542.1687 L 4605.087 1542.1687 L 4647.9253 1499.3307 Q 4669.344 1499.3307 4712.182 1477.9116 L 4755.02 1456.4927 L 4755.02 1456.4927 L 4776.439 1456.4927 L 4776.439 1456.4927 L 4776.439 1456.4927 L 4776.439 1435.0736 L 4776.439 1435.0736 L 4776.439 1435.0736 L 4797.858 1435.0736 L 4797.858 1477.9116 L 4776.439 1520.7496 L 4797.858 1777.7778 Q 4819.2773 2034.8059 4797.858 2034.8059 Q 4776.439 2034.8059 4797.858 2099.063 Q 4819.2773 2163.32 4819.2773 2398.929 Q 4862.115 2613.1191 4840.6963 3170.0134 Q 4819.2773 3748.3267 4819.2773 3876.8408 Q 4819.2773 4005.3547 4797.858 4026.7737 Q 4776.439 4069.6118 4797.858 4069.6118 Q 4819.2773 4069.6118 4819.2773 4112.4497 Q 4819.2773 4176.707 4797.858 4155.288 Q 4776.439 4155.288 4755.02 4198.126 Q 4733.601 4240.964 4669.344 4326.64 Q 4583.668 4412.316 4176.707 4412.316 Q 3791.1648 4412.316 3748.3267 4412.316 L 3705.4888 4412.316 L 3705.4888 4412.316 L 3705.4888 4390.897 L 3705.4888 4283.802 Q 3705.4888 4155.288 3705.4888 4112.4497 L 3705.4888 4069.6118 L 3705.4888 4026.7737 Q 3705.4888 3983.9358 3705.4888 3898.2598 Q 3705.4888 3812.5837 3705.4888 3684.0696 L 3705.4888 3555.5557 L 3705.4888 3512.7175 Q 3705.4888 3491.2986 3684.0696 3362.7844 L 3684.0696 3234.2705 L 3684.0696 3041.4993 Q 3662.6506 2827.3093 3641.2317 2805.8901 Q 3598.3936 2784.4712 3469.8796 2570.2812 L 3341.3655 2334.672 L 3341.3655 2313.253 Q 3319.9465 2313.253 3277.1084 2206.158 L 3234.2705 2099.063 L 3212.8513 2077.644 L 3191.4324 2056.2249 L 3191.4324 2034.8059 L 3191.4324 2013.3868 L 3170.0134 2013.3868 L 3148.5945 2013.3868 L 3148.5945 2034.8059 L 3148.5945 2056.2249 L 3127.1753 2056.2249 L 3105.7563 2056.2249 L 3105.7563 2077.644 L 3105.7563 2077.644 L 2977.2424 2227.577 Q 2848.7283 2377.51 2827.3093 2377.51 Q 2805.8901 2377.51 2763.0522 2484.6052 Q 2698.7952 2570.2812 2634.538 2634.538 Q 2570.2812 2698.7952 2570.2812 2698.7952 L 2548.862 2698.7952 L 2548.862 2698.7952 L 2548.862 2698.7952 L 2548.862 2720.214 L 2548.862 2720.214 L 2527.443 2720.214 L 2527.443 2741.6333 L 2527.443 2741.6333 L 2506.0242 2741.6333 L 2506.0242 2741.6333 L 2506.0242 2741.6333 L 2506.0242 2763.0522 L 2506.0242 2763.0522 L 2484.6052 2763.0522 L 2484.6052 2784.4712 L 2484.6052 2784.4712 L 2463.186 2784.4712 L 2463.186 2805.8901 L 2463.186 2827.3093 L 2441.767 2870.1472 Q 2420.3481 2891.5664 2420.3481 3062.9185 Q 2420.3481 3234.2705 2420.3481 3277.1084 Q 2420.3481 3319.9465 2441.767 3448.4604 L 2441.767 3576.9746 L 2420.3481 3619.8125 Q 2420.3481 3662.6506 2420.3481 3855.4216 L 2420.3481 4048.1929 L 2420.3481 4026.7737 L 2420.3481 3983.9358 L 2441.767 3962.5168 L 2463.186 3941.0977 L 2463.186 3919.6787 Q 2463.186 3898.2598 2484.6052 3876.8408 Q 2484.6052 3855.4216 2548.862 3855.4216 Q 2591.7002 3834.0027 2591.7002 3812.5837 L 2591.7002 3769.7456 L 2613.1191 3769.7456 L 2613.1191 3769.7456 L 2613.1191 3748.3267 L 2634.538 3748.3267 L 2634.538 3748.3267 L 2634.538 3769.7456 L 2655.9573 3769.7456 L 2677.3762 3769.7456 L 2677.3762 3812.5837 L 2677.3762 3834.0027 L 2698.7952 3855.4216 L 2720.214 3876.8408 L 2720.214 3898.2598 L 2720.214 3919.6787 L 2741.6333 3941.0977 L 2763.0522 3962.5168 L 2763.0522 4026.7737 Q 2763.0522 4069.6118 2784.4712 4069.6118 L 2805.8901 4069.6118 L 2805.8901 4091.0308 L 2805.8901 4091.0308 L 2827.3093 4091.0308 L 2827.3093 4112.4497 L 2827.3093 4112.4497 L 2805.8901 4112.4497 L 2805.8901 4112.4497 L 2805.8901 4133.8687 L 2720.214 4133.8687 L 2634.538 4155.288 L 2634.538 4155.288 L 2634.538 4155.288 L 2613.1191 4155.288 L 2613.1191 4176.707 L 2591.7002 4240.964 Q 2570.2812 4283.802 2548.862 4283.802 Q 2527.443 4283.802 2527.443 4326.64 L 2527.443 4348.059 L 2548.862 4348.059 L 2570.2812 4348.059 L 2570.2812 4369.478 L 2570.2812 4390.897 L 2548.862 4390.897 Q 2506.0242 4412.316 2506.0242 4412.316 Q 2484.6052 4412.316 1692.1018 4412.316 Q 921.0174 4369.478 749.66534 4412.316 Q 578.31323 4412.316 321.28516 4412.316 L 85.67604 4412.316 L 85.67604 4412.316 L 64.25703 4412.316 L 64.25703 4412.316 L 64.25703 4412.316 L 64.25703 4433.735 L 64.25703 4433.735 L 42.83802 4433.735 L 42.83802 4455.154 L 21.41901 4455.154 L 0.0 4455.154 L 0.0 4433.735 L 0.0 4433.735 L 0.0 4433.735 L 0.0 4412.316 L 21.41901 4412.316 L 42.83802 4412.316 L 85.67604 4390.897 L 128.51405 4369.478 L 128.51405 4369.478 L 149.93306 4369.478 L 149.93306 4369.478 L 149.93306 4369.478 L 149.93306 4348.059 L 149.93306 4348.059 L 192.77109 4326.64 Q 214.1901 4326.64 278.4471 4283.802 Q 364.12317 4283.802 406.96118 4283.802 Q 428.3802 4283.802 428.3802 4262.383 Q 428.3802 4240.964 578.31323 4219.545 Q 728.24634 4198.126 749.66534 4176.707 L 792.50336 4176.707 L 963.8554 4155.288 Q 1135.2075 4155.288 1135.2075 4133.8687 L 1135.2075 4133.8687 L 1178.0455 4133.8687 L 1220.8835 4112.4497 L 1242.3026 4112.4497 L 1263.7216 4112.4497 L 1306.5596 4091.0308 Q 1327.9786 4069.6118 1392.2356 4026.7737 Q 1477.9116 3983.9358 1520.7496 3898.2598 Q 1563.5876 3812.5837 1606.4257 3641.2317 L 1649.2638 3448.4604 L 1670.6827 3448.4604 Q 1692.1018 3427.0415 1777.7778 3362.7844 Q 1842.0348 3298.5276 1906.2919 3105.7563 Q 1949.1299 2934.4043 1949.1299 2741.6333 L 1927.7108 2548.862 L 1949.1299 2548.862 Q 1949.1299 2527.443 1949.1299 2527.443 L 1949.1299 2527.443 L 1949.1299 2398.929 Q 1949.1299 2291.834 1863.4539 2099.063 Q 1820.6158 1927.7108 1820.6158 1842.0348 L 1842.0348 1756.3588 L 1863.4539 1756.3588 Q 1863.4539 1756.3588 1863.4539 1734.9398 L 1863.4539 1734.9398 L 1863.4539 1734.9398 Q 1884.8728 1713.5208 1884.8728 1713.5208 L 1906.2919 1713.5208 L 1906.2919 1692.1018 L 1906.2919 1670.6827 L 1906.2919 1670.6827 Q 1927.7108 1670.6827 1991.9679 1585.0067 Q 2034.8059 1499.3307 2056.2249 1499.3307 Q 2077.644 1499.3307 2141.901 1392.2356 Q 2206.158 1285.1406 2291.834 1028.1124 L 2398.929 792.50336 L 2398.929 792.50336 Q 2420.3481 792.50336 2484.6052 599.73224 L 2570.2812 385.54218 L 2570.2812 385.54218 L 2591.7002 364.12317 L 2591.7002 321.28516 L 2591.7002 278.4471 L 2613.1191 257.0281 Q 2634.538 214.1901 2634.538 149.93306 L 2677.3762 85.67604 L 2677.3762 42.83802 L 2677.3762 21.41901 L 2698.7952 21.41901 z" svg:height="44.55154mm" draw:style-name="style-625" svg:viewBox="0.0 0.0 4840.6963 4455.154" svg:width="48.406963mm" svg:x="88.46051mm" svg:y="267.7376mm"/>
          <draw:path svg:d="M 171.35208 21.41901 L 214.1901 1.8189894E-12 L 235.6091 42.83802 Q 257.0281 85.67604 257.0281 107.09505 L 257.0281 149.93306 L 257.0281 149.93306 L 257.0281 149.93306 L 214.1901 171.35208 L 149.93306 171.35208 L 149.93306 149.93306 Q 128.51405 128.51405 128.51405 128.51405 Q 128.51405 107.09505 85.67604 107.09505 Q 64.25703 107.09505 42.83802 128.51405 L 0.0 128.51405 L 0.0 107.09505 L 0.0 107.09505 L 21.41901 107.09505 L 42.83802 107.09505 L 42.83802 85.67604 L 42.83802 85.67604 L 64.25703 85.67604 L 64.25703 64.25703 L 85.67604 64.25703 L 107.09505 64.25703 L 128.51405 42.83802 Q 149.93306 21.41901 171.35208 21.41901 z M 171.35208 42.83802 Q 171.35208 42.83802 192.77109 42.83802 Q 192.77109 64.25703 171.35208 64.25703 Q 171.35208 64.25703 171.35208 42.83802 z" svg:height="1.7135208mm" draw:style-name="style-626" svg:viewBox="0.0 0.0 257.0281 171.35208" svg:width="2.570281mm" svg:x="52.69076mm" svg:y="161.28514mm"/>
          <draw:path svg:d="M 107.09505 42.83802 L 107.09505 0.0 L 128.51405 0.0 L 128.51405 0.0 L 149.93306 0.0 L 149.93306 0.0 L 192.77109 42.83802 Q 235.6091 85.67604 235.6091 85.67604 L 235.6091 85.67604 L 235.6091 85.67604 L 235.6091 85.67604 L 214.1901 107.09505 Q 192.77109 107.09505 192.77109 214.1901 Q 192.77109 299.86612 192.77109 299.86612 L 192.77109 299.86612 L 171.35208 299.86612 L 171.35208 299.86612 L 149.93306 321.28516 L 128.51405 321.28516 L 128.51405 299.86612 Q 107.09505 278.4471 107.09505 299.86612 Q 107.09505 321.28516 85.67604 299.86612 Q 64.25703 278.4471 42.83802 299.86612 L 21.41901 299.86612 L 21.41901 299.86612 Q 0.0 299.86612 0.0 278.4471 L 0.0 278.4471 L 0.0 257.0281 Q 21.41901 257.0281 21.41901 257.0281 L 21.41901 257.0281 L 21.41901 257.0281 Q 21.41901 257.0281 42.83802 235.6091 Q 42.83802 214.1901 64.25703 214.1901 Q 85.67604 214.1901 107.09505 171.35208 Q 107.09505 107.09505 107.09505 42.83802 z" svg:height="3.2128515mm" draw:style-name="style-627" svg:viewBox="0.0 0.0 235.6091 321.28516" svg:width="2.356091mm" svg:x="67.89826mm" svg:y="97.670685mm"/>
          <draw:path svg:d="M 406.96118 85.67604 L 428.3802 0.0 L 449.7992 0.0 Q 471.2182 0.0 492.6372 21.41901 L 492.6372 42.83802 L 471.2182 107.09505 Q 471.2182 171.35208 449.7992 214.1901 L 449.7992 235.6091 L 449.7992 235.6091 L 449.7992 257.0281 L 449.7992 257.0281 L 428.3802 257.0281 L 428.3802 278.4471 L 428.3802 299.86612 L 642.5703 299.86612 Q 878.1794 299.86612 899.5984 278.4471 L 942.4364 278.4471 L 942.4364 299.86612 Q 921.0174 342.70416 899.5984 342.70416 Q 856.7604 342.70416 813.92236 364.12317 L 749.66534 385.54218 L 728.24634 385.54218 L 728.24634 385.54218 L 578.31323 406.96118 Q 428.3802 428.3802 385.54218 471.2182 Q 385.54218 514.0562 364.12317 578.31323 Q 342.70416 642.5703 364.12317 642.5703 L 364.12317 663.9893 L 299.86612 663.9893 L 235.6091 663.9893 L 235.6091 642.5703 L 235.6091 642.5703 L 235.6091 642.5703 Q 257.0281 642.5703 257.0281 514.0562 Q 299.86612 385.54218 192.77109 342.70416 L 85.67604 299.86612 L 85.67604 299.86612 L 85.67604 299.86612 L 64.25703 299.86612 L 64.25703 299.86612 L 64.25703 299.86612 L 42.83802 278.4471 L 42.83802 278.4471 L 42.83802 278.4471 L 42.83802 257.0281 L 42.83802 235.6091 L 21.41901 235.6091 L 21.41901 214.1901 L 21.41901 214.1901 L 0.0 214.1901 L 0.0 214.1901 L 0.0 214.1901 L 0.0 192.77109 L 0.0 192.77109 L 42.83802 192.77109 L 64.25703 192.77109 L 64.25703 192.77109 L 64.25703 214.1901 L 85.67604 214.1901 L 107.09505 214.1901 L 107.09505 192.77109 L 128.51405 192.77109 L 128.51405 192.77109 L 128.51405 214.1901 L 171.35208 214.1901 L 192.77109 214.1901 L 235.6091 235.6091 L 278.4471 257.0281 L 299.86612 257.0281 L 321.28516 257.0281 L 321.28516 235.6091 L 342.70416 235.6091 L 342.70416 214.1901 Q 342.70416 171.35208 364.12317 171.35208 Q 385.54218 171.35208 406.96118 85.67604 z" svg:height="6.639893mm" draw:style-name="style-628" svg:viewBox="0.0 0.0 942.4364 663.9893" svg:width="9.424364mm" svg:x="44.12316mm" svg:y="298.15262mm"/>
          <draw:path svg:d="M 385.54218 42.83802 L 385.54218 42.83802 L 385.54218 42.83802 Q 385.54218 42.83802 364.12317 85.67604 Q 342.70416 128.51405 278.4471 128.51405 L 214.1901 149.93306 L 214.1901 149.93306 Q 214.1901 128.51405 107.09505 128.51405 L 0.0 107.09505 L 42.83802 85.67604 Q 85.67604 85.67604 64.25703 64.25703 Q 42.83802 42.83802 64.25703 42.83802 Q 85.67604 42.83802 171.35208 21.41901 L 235.6091 21.41901 L 257.0281 21.41901 Q 257.0281 0.0 257.0281 0.0 L 257.0281 0.0 L 321.28516 0.0 Q 385.54218 -21.41901 385.54218 0.0 Q 385.54218 21.41901 385.54218 42.83802 z" svg:height="1.4993306mm" draw:style-name="style-629" svg:viewBox="0.0 0.0 385.54218 149.93306" svg:width="3.8554218mm" svg:x="89.10308mm" svg:y="117.80455mm"/>
          <draw:path svg:d="M 64.25703 42.83802 L 85.67604 0.0 L 107.09505 0.0 Q 128.51405 0.0 171.35208 85.67604 Q 192.77109 171.35208 214.1901 192.77109 L 214.1901 214.1901 L 214.1901 257.0281 Q 192.77109 321.28516 192.77109 321.28516 L 192.77109 342.70416 L 192.77109 342.70416 L 171.35208 342.70416 L 171.35208 321.28516 L 149.93306 321.28516 L 149.93306 321.28516 L 149.93306 299.86612 L 149.93306 299.86612 L 149.93306 299.86612 L 128.51405 278.4471 Q 107.09505 257.0281 64.25703 171.35208 L 1.8189894E-12 107.09505 L 21.41901 107.09505 Q 21.41901 85.67604 42.83802 85.67604 Q 64.25703 85.67604 64.25703 42.83802 z" svg:height="3.4270415mm" draw:style-name="style-630" svg:viewBox="0.0 0.0 214.1901 342.70416" svg:width="2.141901mm" svg:x="133.8688mm" svg:y="246.747mm"/>
          <draw:path svg:d="M 257.0281 0.0 L 257.0281 0.0 L 299.86612 21.41901 Q 342.70416 21.41901 342.70416 42.83802 L 342.70416 42.83802 L 321.28516 42.83802 Q 299.86612 42.83802 257.0281 85.67604 Q 214.1901 128.51405 214.1901 257.0281 Q 214.1901 385.54218 192.77109 385.54218 L 192.77109 385.54218 L 171.35208 364.12317 Q 171.35208 321.28516 107.09505 471.2182 Q 42.83802 621.1513 42.83802 621.1513 L 42.83802 642.5703 L 42.83802 663.9893 L 42.83802 663.9893 L 64.25703 749.66534 Q 85.67604 835.3414 64.25703 835.3414 L 64.25703 835.3414 L 64.25703 813.92236 L 42.83802 813.92236 L 42.83802 813.92236 L 42.83802 813.92236 L 42.83802 792.50336 L 42.83802 771.08435 L 21.41901 728.24634 L 21.41901 685.4083 L 21.41901 663.9893 L 0.0 663.9893 L 0.0 663.9893 L 0.0 663.9893 L 0.0 642.5703 Q 0.0 621.1513 85.67604 385.54218 L 149.93306 149.93306 L 171.35208 149.93306 Q 171.35208 149.93306 214.1901 107.09505 Q 257.0281 85.67604 257.0281 64.25703 L 257.0281 42.83802 L 235.6091 42.83802 Q 214.1901 21.41901 214.1901 21.41901 L 235.6091 21.41901 L 257.0281 21.41901 Q 257.0281 21.41901 257.0281 0.0 z" svg:height="8.353414mm" draw:style-name="style-631" svg:viewBox="0.0 0.0 342.70416 835.3414" svg:width="3.4270415mm" svg:x="73.25301mm" svg:y="118.018745mm"/>
          <draw:path svg:d="M 85.67604 0.0 L 107.09505 0.0 L 107.09505 21.41901 Q 107.09505 42.83802 107.09505 64.25703 L 107.09505 64.25703 L 85.67604 64.25703 L 85.67604 85.67604 L 107.09505 85.67604 L 128.51405 85.67604 L 128.51405 107.09505 L 149.93306 107.09505 L 149.93306 107.09505 L 149.93306 128.51405 L 149.93306 128.51405 L 149.93306 128.51405 L 235.6091 171.35208 Q 299.86612 214.1901 321.28516 214.1901 Q 321.28516 214.1901 364.12317 214.1901 L 385.54218 214.1901 L 428.3802 257.0281 Q 471.2182 299.86612 449.7992 321.28516 Q 449.7992 342.70416 449.7992 364.12317 Q 449.7992 385.54218 449.7992 385.54218 Q 449.7992 406.96118 428.3802 428.3802 L 406.96118 471.2182 L 406.96118 471.2182 Q 385.54218 471.2182 321.28516 492.6372 Q 235.6091 514.0562 214.1901 492.6372 Q 192.77109 449.7992 149.93306 471.2182 Q 107.09505 471.2182 85.67604 492.6372 Q 64.25703 514.0562 42.83802 514.0562 L 21.41901 514.0562 L 21.41901 514.0562 L 21.41901 492.6372 L 0.0 492.6372 L 0.0 492.6372 L 0.0 385.54218 Q -21.41901 299.86612 0.0 171.35208 L 0.0 42.83802 L 21.41901 42.83802 Q 42.83802 42.83802 42.83802 64.25703 L 64.25703 64.25703 L 64.25703 42.83802 Q 64.25703 21.41901 85.67604 0.0 z" svg:height="5.140562mm" draw:style-name="style-632" svg:viewBox="0.0 0.0 449.7992 514.0562" svg:width="4.497992mm" svg:x="11.352075mm" svg:y="240.74966mm"/>
          <draw:path svg:d="M 42.83802 192.77109 L 85.67604 -3.6379788E-12 L 107.09505 -3.6379788E-12 L 128.51405 -3.6379788E-12 L 128.51405 321.28516 Q 128.51405 621.1513 149.93306 621.1513 L 149.93306 642.5703 L 128.51405 685.4083 Q 128.51405 728.24634 107.09505 728.24634 L 107.09505 728.24634 L 107.09505 706.82733 Q 85.67604 706.82733 85.67604 706.82733 L 85.67604 706.82733 L 85.67604 685.4083 Q 85.67604 663.9893 64.25703 663.9893 L 64.25703 663.9893 L 64.25703 642.5703 Q 42.83802 621.1513 42.83802 621.1513 L 42.83802 621.1513 L 42.83802 599.73224 Q 42.83802 578.31323 21.41901 535.4752 L 0.0 492.6372 L 0.0 492.6372 L 0.0 492.6372 L 21.41901 471.2182 L 42.83802 449.7992 L 42.83802 449.7992 L 42.83802 449.7992 L 42.83802 428.3802 L 42.83802 428.3802 L 64.25703 428.3802 L 64.25703 406.96118 L 64.25703 406.96118 L 64.25703 406.96118 L 64.25703 385.54218 Q 64.25703 364.12317 42.83802 364.12317 Q 21.41901 364.12317 42.83802 192.77109 z" svg:height="7.282463mm" draw:style-name="style-633" svg:viewBox="0.0 0.0 149.93306 728.24634" svg:width="1.4993306mm" svg:x="14.993307mm" svg:y="273.94913mm"/>
          <draw:path svg:d="M 171.35208 21.41901 L 171.35208 0.0 L 192.77109 85.67604 Q 214.1901 149.93306 214.1901 171.35208 Q 257.0281 192.77109 257.0281 171.35208 Q 278.4471 171.35208 299.86612 171.35208 L 299.86612 171.35208 L 299.86612 192.77109 Q 299.86612 214.1901 149.93306 214.1901 L 0.0 214.1901 L 0.0 214.1901 Q 0.0 192.77109 21.41901 128.51405 L 21.41901 64.25703 L 42.83802 64.25703 Q 64.25703 85.67604 64.25703 64.25703 L 64.25703 64.25703 L 107.09505 85.67604 Q 149.93306 85.67604 149.93306 64.25703 Q 171.35208 42.83802 171.35208 21.41901 z" svg:height="2.141901mm" draw:style-name="style-634" svg:viewBox="0.0 0.0 299.86612 214.1901" svg:width="2.9986613mm" svg:x="132.79785mm" svg:y="174.77911mm"/>
          <draw:path svg:d="M 64.25703 85.67604 L 85.67604 0.0 L 107.09505 107.09505 Q 128.51405 214.1901 149.93306 235.6091 Q 149.93306 235.6091 171.35208 835.3414 Q 171.35208 1413.6547 171.35208 1435.0736 L 171.35208 1435.0736 L 149.93306 1435.0736 Q 149.93306 1456.4927 149.93306 1456.4927 Q 128.51405 1456.4927 64.25703 1435.0736 L 21.41901 1435.0736 L 21.41901 1392.2356 L 21.41901 1349.3976 L 1.8189894E-12 1349.3976 L 1.8189894E-12 1327.9786 L 1.8189894E-12 1327.9786 L 21.41901 1327.9786 L 21.41901 1263.7216 Q 21.41901 1199.4645 21.41901 1156.6265 L 21.41901 1135.2075 L 21.41901 985.2744 L 21.41901 813.92236 L 21.41901 771.08435 Q 21.41901 706.82733 1.8189894E-12 556.8942 L 1.8189894E-12 385.54218 L 1.8189894E-12 342.70416 Q 21.41901 299.86612 21.41901 235.6091 L 21.41901 171.35208 L 42.83802 171.35208 Q 64.25703 171.35208 64.25703 85.67604 z" svg:height="14.564926mm" draw:style-name="style-635" svg:viewBox="0.0 0.0 171.35208 1456.4927" svg:width="1.7135208mm" svg:x="135.58234mm" svg:y="104.09639mm"/>
          <draw:path svg:d="M 42.83802 21.41901 L 64.25703 0.0 L 128.51405 21.41901 Q 214.1901 42.83802 385.54218 42.83802 Q 556.8942 42.83802 621.1513 21.41901 L 685.4083 21.41901 L 728.24634 21.41901 Q 771.08435 42.83802 771.08435 42.83802 L 771.08435 42.83802 L 771.08435 42.83802 Q 771.08435 42.83802 728.24634 64.25703 Q 663.9893 85.67604 342.70416 85.67604 Q 42.83802 85.67604 21.41901 64.25703 L 0.0 42.83802 L 0.0 42.83802 Q 0.0 42.83802 42.83802 21.41901 z" svg:height="0.8567604mm" draw:style-name="style-636" svg:viewBox="0.0 0.0 771.08435 85.67604" svg:width="7.7108436mm" svg:x="68.54083mm" svg:y="265.5957mm"/>
          <draw:path svg:d="M 235.6091 0.0 L 299.86612 0.0 L 299.86612 0.0 Q 299.86612 0.0 321.28516 21.41901 L 321.28516 21.41901 L 321.28516 21.41901 L 342.70416 21.41901 L 364.12317 42.83802 Q 364.12317 42.83802 364.12317 64.25703 L 364.12317 64.25703 L 385.54218 64.25703 L 385.54218 85.67604 L 492.6372 128.51405 Q 578.31323 214.1901 663.9893 257.0281 Q 728.24634 342.70416 749.66534 342.70416 Q 749.66534 342.70416 749.66534 342.70416 L 771.08435 342.70416 L 813.92236 385.54218 Q 835.3414 428.3802 878.1794 471.2182 Q 878.1794 535.4752 899.5984 642.5703 L 921.0174 771.08435 L 921.0174 771.08435 L 921.0174 771.08435 L 921.0174 792.50336 L 921.0174 792.50336 L 899.5984 792.50336 L 899.5984 813.92236 L 899.5984 813.92236 L 921.0174 813.92236 L 921.0174 835.3414 L 921.0174 856.7604 L 899.5984 856.7604 L 899.5984 856.7604 L 878.1794 878.1794 L 856.7604 878.1794 L 856.7604 813.92236 L 835.3414 728.24634 L 835.3414 685.4083 L 835.3414 663.9893 L 813.92236 749.66534 L 792.50336 835.3414 L 792.50336 835.3414 L 792.50336 835.3414 L 792.50336 835.3414 Q 792.50336 813.92236 749.66534 813.92236 L 706.82733 813.92236 L 642.5703 792.50336 L 578.31323 771.08435 L 578.31323 771.08435 L 578.31323 771.08435 L 578.31323 749.66534 L 578.31323 728.24634 L 578.31323 685.4083 Q 578.31323 663.9893 599.73224 556.8942 Q 621.1513 449.7992 578.31323 385.54218 Q 535.4752 321.28516 449.7992 299.86612 L 364.12317 299.86612 L 321.28516 299.86612 Q 299.86612 299.86612 299.86612 278.4471 L 299.86612 278.4471 L 321.28516 278.4471 Q 321.28516 257.0281 149.93306 235.6091 L 0.0 214.1901 L 0.0 171.35208 L 0.0 149.93306 L 21.41901 149.93306 L 42.83802 128.51405 L 42.83802 128.51405 L 64.25703 128.51405 L 64.25703 107.09505 Q 64.25703 85.67604 107.09505 42.83802 Q 171.35208 0.0 235.6091 0.0 z" svg:height="8.781794mm" draw:style-name="style-637" svg:viewBox="0.0 0.0 921.0174 878.1794" svg:width="9.210175mm" svg:x="55.475235mm" svg:y="152.93173mm"/>
          <draw:path svg:d="M 1006.6934 0.0 L 1028.1124 0.0 L 1049.5315 0.0 Q 1070.9504 0.0 1070.9504 21.41901 Q 1070.9504 42.83802 1092.3695 21.41901 Q 1092.3695 0.0 1135.2075 21.41901 Q 1156.6265 42.83802 1199.4645 42.83802 Q 1199.4645 42.83802 1220.8835 64.25703 Q 1220.8835 85.67604 1413.6547 64.25703 Q 1585.0067 64.25703 1606.4257 21.41901 Q 1627.8447 21.41901 1649.2638 0.0 L 1670.6827 0.0 L 1670.6827 0.0 L 1670.6827 21.41901 L 1670.6827 21.41901 L 1670.6827 21.41901 L 1649.2638 21.41901 L 1649.2638 21.41901 L 1649.2638 42.83802 L 1670.6827 42.83802 L 1670.6827 42.83802 L 1670.6827 64.25703 L 1670.6827 64.25703 L 1670.6827 64.25703 L 1649.2638 64.25703 L 1649.2638 85.67604 L 1649.2638 85.67604 Q 1627.8447 85.67604 1627.8447 107.09505 L 1627.8447 107.09505 L 1585.0067 235.6091 Q 1520.7496 364.12317 1499.3307 364.12317 Q 1477.9116 364.12317 1499.3307 321.28516 Q 1499.3307 299.86612 1520.7496 299.86612 L 1520.7496 278.4471 L 1520.7496 278.4471 L 1499.3307 278.4471 L 1499.3307 278.4471 L 1499.3307 278.4471 L 1499.3307 257.0281 L 1499.3307 257.0281 L 1520.7496 257.0281 Q 1520.7496 235.6091 1499.3307 235.6091 Q 1477.9116 235.6091 1499.3307 192.77109 L 1499.3307 149.93306 L 1456.4927 149.93306 L 1413.6547 149.93306 L 1370.8167 171.35208 L 1327.9786 192.77109 L 1285.1406 192.77109 L 1263.7216 192.77109 L 1263.7216 214.1901 L 1263.7216 214.1901 L 1263.7216 235.6091 Q 1263.7216 278.4471 1199.4645 278.4471 Q 1156.6265 278.4471 1178.0455 235.6091 Q 1199.4645 214.1901 1028.1124 235.6091 L 856.7604 235.6091 L 813.92236 257.0281 L 771.08435 278.4471 L 771.08435 278.4471 L 771.08435 278.4471 L 556.8942 342.70416 Q 342.70416 406.96118 342.70416 428.3802 Q 342.70416 449.7992 235.6091 514.0562 Q 128.51405 578.31323 128.51405 599.73224 L 128.51405 621.1513 L 107.09505 621.1513 L 107.09505 621.1513 L 107.09505 642.5703 L 85.67604 642.5703 L 85.67604 642.5703 L 85.67604 663.9893 L 85.67604 663.9893 L 85.67604 663.9893 L 64.25703 663.9893 L 64.25703 663.9893 L 64.25703 685.4083 L 42.83802 685.4083 L 42.83802 685.4083 L 42.83802 706.82733 L 42.83802 706.82733 L 21.41901 706.82733 L 21.41901 663.9893 L 42.83802 642.5703 L 42.83802 642.5703 L 42.83802 621.1513 L 42.83802 621.1513 L 42.83802 621.1513 L 21.41901 599.73224 L 0.0 578.31323 L 0.0 535.4752 L 0.0 514.0562 L 0.0 492.6372 Q 0.0 449.7992 21.41901 449.7992 L 42.83802 471.2182 L 42.83802 471.2182 L 42.83802 492.6372 L 85.67604 492.6372 L 128.51405 492.6372 L 128.51405 471.2182 L 128.51405 449.7992 L 107.09505 449.7992 L 107.09505 449.7992 L 107.09505 428.3802 Q 128.51405 428.3802 128.51405 364.12317 L 149.93306 299.86612 L 171.35208 299.86612 Q 171.35208 278.4471 171.35208 278.4471 L 171.35208 278.4471 L 192.77109 235.6091 Q 214.1901 214.1901 214.1901 192.77109 Q 214.1901 171.35208 257.0281 149.93306 Q 299.86612 149.93306 321.28516 149.93306 Q 342.70416 171.35208 342.70416 149.93306 Q 342.70416 107.09505 364.12317 107.09505 Q 385.54218 107.09505 385.54218 128.51405 Q 385.54218 149.93306 428.3802 149.93306 L 471.2182 149.93306 L 492.6372 128.51405 Q 514.0562 107.09505 514.0562 128.51405 Q 535.4752 149.93306 556.8942 107.09505 Q 578.31323 107.09505 642.5703 64.25703 Q 706.82733 21.41901 749.66534 21.41901 Q 813.92236 21.41901 813.92236 21.41901 L 813.92236 42.83802 L 813.92236 64.25703 Q 813.92236 85.67604 835.3414 64.25703 Q 835.3414 42.83802 856.7604 42.83802 Q 878.1794 42.83802 899.5984 64.25703 Q 899.5984 64.25703 921.0174 42.83802 Q 942.4364 21.41901 942.4364 21.41901 L 942.4364 21.41901 L 963.8554 21.41901 Q 985.2744 21.41901 1006.6934 0.0 z M 1006.6934 42.83802 Q 1028.1124 42.83802 1028.1124 42.83802 Q 1028.1124 64.25703 1028.1124 64.25703 Q 1006.6934 64.25703 1006.6934 42.83802 z" svg:height="7.068273mm" draw:style-name="style-638" svg:viewBox="0.0 0.0 1670.6827 706.82733" svg:width="16.706827mm" svg:x="69.39759mm" svg:y="201.55289mm"/>
          <draw:path svg:d="M 578.31323 85.67604 L 749.66534 0.0 L 749.66534 21.41901 Q 749.66534 42.83802 728.24634 42.83802 L 706.82733 42.83802 L 706.82733 64.25703 L 728.24634 64.25703 L 728.24634 85.67604 L 728.24634 85.67604 L 471.2182 235.6091 Q 235.6091 385.54218 214.1901 406.96118 L 171.35208 428.3802 L 171.35208 428.3802 L 171.35208 428.3802 L 149.93306 449.7992 L 149.93306 471.2182 L 128.51405 471.2182 L 107.09505 471.2182 L 85.67604 471.2182 L 64.25703 471.2182 L 42.83802 449.7992 L 0.0 449.7992 L 0.0 428.3802 L 0.0 406.96118 L 0.0 406.96118 L 21.41901 385.54218 L 21.41901 385.54218 L 21.41901 385.54218 L 64.25703 385.54218 L 107.09505 385.54218 L 107.09505 364.12317 L 107.09505 364.12317 L 128.51405 364.12317 L 128.51405 342.70416 L 149.93306 342.70416 Q 171.35208 342.70416 299.86612 278.4471 Q 406.96118 214.1901 406.96118 192.77109 Q 406.96118 171.35208 578.31323 85.67604 z" svg:height="4.712182mm" draw:style-name="style-639" svg:viewBox="0.0 0.0 749.66534 471.2182" svg:width="7.4966536mm" svg:x="29.986614mm" svg:y="190.62918mm"/>
          <draw:path svg:d="M 85.67604 21.41901 L 85.67604 21.41901 L 85.67604 0.0 L 85.67604 0.0 L 85.67604 85.67604 Q 85.67604 171.35208 85.67604 171.35208 L 85.67604 192.77109 L 85.67604 192.77109 L 85.67604 192.77109 L 107.09505 192.77109 L 107.09505 192.77109 L 107.09505 214.1901 L 128.51405 214.1901 L 149.93306 192.77109 Q 192.77109 149.93306 214.1901 149.93306 L 257.0281 149.93306 L 257.0281 171.35208 L 257.0281 171.35208 L 235.6091 192.77109 Q 214.1901 235.6091 235.6091 257.0281 L 235.6091 278.4471 L 214.1901 278.4471 L 214.1901 278.4471 L 214.1901 257.0281 L 214.1901 257.0281 L 192.77109 278.4471 L 171.35208 299.86612 L 171.35208 321.28516 Q 171.35208 364.12317 149.93306 406.96118 L 128.51405 471.2182 L 128.51405 471.2182 L 128.51405 492.6372 L 107.09505 492.6372 L 85.67604 492.6372 L 85.67604 471.2182 L 85.67604 471.2182 L 64.25703 471.2182 L 64.25703 449.7992 L 42.83802 449.7992 L 21.41901 449.7992 L 21.41901 428.3802 L 0.0 428.3802 L 0.0 364.12317 L 0.0 321.28516 L 0.0 278.4471 L 0.0 257.0281 L 0.0 235.6091 L 0.0 214.1901 L 21.41901 171.35208 Q 42.83802 128.51405 42.83802 107.09505 L 85.67604 64.25703 L 85.67604 42.83802 L 85.67604 21.41901 L 85.67604 21.41901 z" svg:height="4.926372mm" draw:style-name="style-640" svg:viewBox="0.0 0.0 257.0281 492.6372" svg:width="2.570281mm" svg:x="93.81526mm" svg:y="56.331997mm"/>
          <draw:path svg:d="M 42.83802 149.93306 L 85.67604 1.8189894E-12 L 85.67604 21.41901 L 85.67604 42.83802 L 107.09505 42.83802 L 128.51405 42.83802 L 171.35208 107.09505 Q 214.1901 192.77109 214.1901 214.1901 Q 257.0281 235.6091 257.0281 235.6091 L 257.0281 257.0281 L 257.0281 257.0281 L 257.0281 257.0281 L 257.0281 299.86612 Q 278.4471 364.12317 257.0281 364.12317 Q 235.6091 364.12317 235.6091 385.54218 L 235.6091 385.54218 L 214.1901 385.54218 Q 192.77109 406.96118 171.35208 406.96118 L 128.51405 428.3802 L 128.51405 406.96118 Q 128.51405 406.96118 107.09505 406.96118 L 107.09505 406.96118 L 107.09505 406.96118 Q 85.67604 406.96118 85.67604 406.96118 L 85.67604 428.3802 L 85.67604 428.3802 L 85.67604 428.3802 L 64.25703 449.7992 L 64.25703 449.7992 L 64.25703 449.7992 L 64.25703 471.2182 L 64.25703 471.2182 L 42.83802 471.2182 L 42.83802 471.2182 L 42.83802 492.6372 L 42.83802 492.6372 L 42.83802 492.6372 L 21.41901 514.0562 Q 0.0 535.4752 0.0 535.4752 L 0.0 535.4752 L 0.0 535.4752 Q 0.0 514.0562 0.0 449.7992 L 0.0 364.12317 L 0.0 321.28516 Q 0.0 278.4471 42.83802 149.93306 z" svg:height="5.3547525mm" draw:style-name="style-641" svg:viewBox="0.0 0.0 257.0281 535.4752" svg:width="2.570281mm" svg:x="82.677376mm" svg:y="133.01205mm"/>
          <draw:path svg:d="M 171.35208 0.0 L 171.35208 0.0 L 171.35208 0.0 Q 171.35208 21.41901 171.35208 21.41901 L 192.77109 21.41901 L 192.77109 278.4471 Q 171.35208 535.4752 128.51405 728.24634 Q 42.83802 921.0174 42.83802 921.0174 L 42.83802 942.4364 L 42.83802 942.4364 Q 21.41901 921.0174 0.0 921.0174 L 0.0 921.0174 L 0.0 899.5984 Q 0.0 878.1794 64.25703 685.4083 Q 128.51405 492.6372 128.51405 278.4471 L 149.93306 42.83802 L 149.93306 21.41901 Q 171.35208 0.0 171.35208 0.0 z" svg:height="9.424364mm" draw:style-name="style-642" svg:viewBox="0.0 0.0 192.77109 942.4364" svg:width="1.9277109mm" svg:x="118.661316mm" svg:y="114.16332mm"/>
          <draw:path svg:d="M 21.41901 21.41901 L 21.41901 0.0 L 21.41901 0.0 L 21.41901 21.41901 L 42.83802 21.41901 L 42.83802 21.41901 L 42.83802 21.41901 L 64.25703 21.41901 L 64.25703 21.41901 L 64.25703 42.83802 L 85.67604 42.83802 L 85.67604 42.83802 L 171.35208 85.67604 Q 278.4471 107.09505 299.86612 128.51405 L 342.70416 128.51405 L 342.70416 149.93306 L 342.70416 171.35208 L 321.28516 171.35208 L 299.86612 149.93306 L 257.0281 149.93306 L 235.6091 149.93306 L 235.6091 171.35208 L 257.0281 171.35208 L 257.0281 171.35208 L 257.0281 192.77109 L 257.0281 192.77109 L 257.0281 192.77109 L 278.4471 192.77109 L 278.4471 192.77109 L 299.86612 235.6091 Q 342.70416 278.4471 342.70416 299.86612 L 342.70416 321.28516 L 342.70416 321.28516 Q 342.70416 321.28516 364.12317 321.28516 L 364.12317 342.70416 L 342.70416 406.96118 Q 342.70416 471.2182 278.4471 492.6372 Q 214.1901 514.0562 192.77109 514.0562 Q 192.77109 535.4752 171.35208 535.4752 L 171.35208 535.4752 L 171.35208 535.4752 Q 171.35208 535.4752 171.35208 514.0562 Q 171.35208 492.6372 235.6091 471.2182 Q 299.86612 449.7992 321.28516 406.96118 L 342.70416 364.12317 L 321.28516 342.70416 L 299.86612 321.28516 L 299.86612 299.86612 L 299.86612 278.4471 L 278.4471 278.4471 Q 278.4471 278.4471 257.0281 235.6091 Q 235.6091 192.77109 214.1901 192.77109 Q 192.77109 192.77109 85.67604 171.35208 L 0.0 171.35208 L 0.0 171.35208 L 0.0 149.93306 L 21.41901 149.93306 L 42.83802 149.93306 L 85.67604 128.51405 L 107.09505 128.51405 L 107.09505 107.09505 Q 107.09505 85.67604 64.25703 64.25703 Q 21.41901 64.25703 21.41901 21.41901 z" svg:height="5.3547525mm" draw:style-name="style-643" svg:viewBox="0.0 0.0 364.12317 535.4752" svg:width="3.6412315mm" svg:x="50.120483mm" svg:y="90.60241mm"/>
          <draw:path svg:d="M 514.0562 0.0 L 514.0562 0.0 L 535.4752 0.0 L 535.4752 0.0 L 535.4752 0.0 L 556.8942 0.0 L 556.8942 0.0 Q 556.8942 0.0 578.31323 21.41901 L 578.31323 21.41901 L 578.31323 42.83802 Q 556.8942 85.67604 471.2182 171.35208 Q 406.96118 235.6091 321.28516 342.70416 Q 235.6091 471.2182 235.6091 471.2182 L 235.6091 471.2182 L 214.1901 471.2182 L 214.1901 471.2182 L 214.1901 492.6372 L 192.77109 492.6372 L 192.77109 514.0562 L 192.77109 556.8942 L 171.35208 578.31323 L 171.35208 599.73224 L 171.35208 599.73224 Q 149.93306 599.73224 149.93306 599.73224 L 149.93306 621.1513 L 149.93306 642.5703 Q 149.93306 642.5703 128.51405 685.4083 L 107.09505 728.24634 L 107.09505 749.66534 L 107.09505 771.08435 L 85.67604 792.50336 L 64.25703 813.92236 L 64.25703 835.3414 L 64.25703 856.7604 L 21.41901 856.7604 L 0.0 856.7604 L 0.0 835.3414 L 0.0 835.3414 L 0.0 813.92236 L 0.0 813.92236 L 0.0 813.92236 L 21.41901 792.50336 L 21.41901 749.66534 L 21.41901 706.82733 L 42.83802 706.82733 L 42.83802 685.4083 L 42.83802 685.4083 L 64.25703 685.4083 L 64.25703 642.5703 Q 64.25703 599.73224 107.09505 556.8942 Q 107.09505 514.0562 192.77109 385.54218 L 278.4471 278.4471 L 278.4471 278.4471 Q 299.86612 257.0281 299.86612 257.0281 L 299.86612 257.0281 L 299.86612 257.0281 L 299.86612 235.6091 L 321.28516 235.6091 Q 321.28516 214.1901 321.28516 214.1901 L 321.28516 214.1901 L 321.28516 214.1901 Q 342.70416 214.1901 342.70416 192.77109 L 342.70416 192.77109 L 342.70416 192.77109 Q 364.12317 192.77109 385.54218 128.51405 L 428.3802 85.67604 L 449.7992 85.67604 Q 449.7992 85.67604 449.7992 64.25703 L 449.7992 64.25703 L 449.7992 64.25703 Q 471.2182 42.83802 471.2182 42.83802 L 471.2182 42.83802 L 492.6372 42.83802 Q 492.6372 42.83802 492.6372 21.41901 L 492.6372 21.41901 L 492.6372 21.41901 Q 514.0562 0.0 514.0562 0.0 z" svg:height="8.567604mm" draw:style-name="style-644" svg:viewBox="0.0 0.0 578.31323 856.7604" svg:width="5.7831326mm" svg:x="27.202143mm" svg:y="130.65596mm"/>
          <draw:path svg:d="M 21.41901 64.25703 L 0.0 0.0 L 0.0 0.0 L 21.41901 0.0 L 42.83802 21.41901 Q 64.25703 42.83802 107.09505 42.83802 Q 149.93306 42.83802 171.35208 42.83802 L 192.77109 42.83802 L 192.77109 64.25703 L 214.1901 64.25703 L 214.1901 107.09505 L 214.1901 149.93306 L 192.77109 149.93306 L 192.77109 171.35208 L 128.51405 171.35208 Q 85.67604 171.35208 85.67604 149.93306 L 85.67604 149.93306 L 64.25703 149.93306 L 64.25703 149.93306 L 64.25703 128.51405 Q 42.83802 128.51405 21.41901 64.25703 z" svg:height="1.7135208mm" draw:style-name="style-645" svg:viewBox="0.0 0.0 214.1901 171.35208" svg:width="2.141901mm" svg:x="49.26372mm" svg:y="137.93842mm"/>
          <draw:path svg:d="M 64.25703 21.41901 L 64.25703 0.0 L 85.67604 0.0 L 128.51405 0.0 L 128.51405 21.41901 L 128.51405 21.41901 L 128.51405 85.67604 L 128.51405 171.35208 L 128.51405 171.35208 L 128.51405 171.35208 L 85.67604 299.86612 Q 64.25703 428.3802 42.83802 449.7992 L 42.83802 449.7992 L 42.83802 428.3802 Q 42.83802 385.54218 21.41901 385.54218 Q 0.0 385.54218 0.0 364.12317 L 0.0 342.70416 L 0.0 299.86612 Q 0.0 257.0281 21.41901 149.93306 L 21.41901 42.83802 L 42.83802 42.83802 L 42.83802 42.83802 L 42.83802 21.41901 L 42.83802 21.41901 L 64.25703 21.41901 z" svg:height="4.497992mm" draw:style-name="style-646" svg:viewBox="0.0 0.0 128.51405 449.7992" svg:width="1.2851405mm" svg:x="113.52075mm" svg:y="137.93842mm"/>
          <draw:path svg:d="M 385.54218 107.09505 L 385.54218 -3.6379788E-12 L 385.54218 -3.6379788E-12 Q 406.96118 21.41901 428.3802 21.41901 L 428.3802 21.41901 L 428.3802 107.09505 Q 428.3802 214.1901 471.2182 257.0281 Q 514.0562 299.86612 514.0562 321.28516 L 514.0562 342.70416 L 535.4752 342.70416 L 535.4752 364.12317 L 556.8942 364.12317 L 578.31323 364.12317 L 578.31323 385.54218 L 599.73224 385.54218 L 599.73224 385.54218 L 599.73224 406.96118 L 514.0562 406.96118 Q 449.7992 406.96118 342.70416 406.96118 L 257.0281 406.96118 L 257.0281 406.96118 Q 257.0281 406.96118 257.0281 428.3802 L 235.6091 428.3802 L 235.6091 428.3802 Q 214.1901 428.3802 214.1901 449.7992 L 214.1901 449.7992 L 214.1901 449.7992 Q 214.1901 449.7992 192.77109 449.7992 L 192.77109 471.2182 L 192.77109 492.6372 L 192.77109 492.6372 L 192.77109 492.6372 Q 171.35208 492.6372 171.35208 514.0562 L 171.35208 535.4752 L 149.93306 535.4752 Q 128.51405 535.4752 128.51405 514.0562 Q 128.51405 492.6372 192.77109 428.3802 L 257.0281 364.12317 L 299.86612 342.70416 L 321.28516 321.28516 L 321.28516 321.28516 L 342.70416 321.28516 L 342.70416 321.28516 L 342.70416 321.28516 L 257.0281 299.86612 Q 192.77109 278.4471 171.35208 278.4471 Q 171.35208 278.4471 107.09505 257.0281 L 42.83802 235.6091 L 42.83802 235.6091 L 42.83802 235.6091 L 42.83802 214.1901 L 42.83802 214.1901 L 21.41901 192.77109 L 0.0 171.35208 L 0.0 107.09505 L 0.0 42.83802 L 0.0 42.83802 L 21.41901 42.83802 L 21.41901 107.09505 L 42.83802 149.93306 L 42.83802 149.93306 L 42.83802 171.35208 L 42.83802 171.35208 L 42.83802 171.35208 L 64.25703 192.77109 L 64.25703 192.77109 L 64.25703 192.77109 L 64.25703 192.77109 L 85.67604 214.1901 L 107.09505 235.6091 L 128.51405 235.6091 L 171.35208 235.6091 L 257.0281 235.6091 L 342.70416 235.6091 L 364.12317 235.6091 L 385.54218 235.6091 L 385.54218 107.09505 z" svg:height="5.3547525mm" draw:style-name="style-647" svg:viewBox="0.0 0.0 599.73224 535.4752" svg:width="5.9973226mm" svg:x="31.700134mm" svg:y="245.67604mm"/>
          <draw:path svg:d="M 985.2744 0.0 L 985.2744 0.0 L 985.2744 64.25703 Q 985.2744 128.51405 985.2744 149.93306 L 963.8554 149.93306 L 963.8554 171.35208 L 963.8554 214.1901 L 942.4364 214.1901 L 942.4364 214.1901 L 963.8554 235.6091 L 985.2744 257.0281 L 1006.6934 257.0281 L 1028.1124 257.0281 L 1049.5315 278.4471 L 1070.9504 299.86612 L 1070.9504 299.86612 L 1092.3695 299.86612 L 1092.3695 299.86612 L 1092.3695 299.86612 L 1113.7885 299.86612 L 1135.2075 299.86612 L 1135.2075 299.86612 L 1135.2075 299.86612 L 1156.6265 257.0281 L 1178.0455 235.6091 L 1178.0455 235.6091 L 1178.0455 214.1901 L 1178.0455 214.1901 Q 1178.0455 214.1901 1199.4645 192.77109 L 1199.4645 171.35208 L 1199.4645 171.35208 Q 1220.8835 171.35208 1220.8835 171.35208 L 1220.8835 171.35208 L 1242.3026 192.77109 Q 1263.7216 192.77109 1263.7216 235.6091 L 1263.7216 278.4471 L 1285.1406 278.4471 L 1285.1406 299.86612 L 1285.1406 299.86612 L 1263.7216 299.86612 L 1263.7216 321.28516 L 1263.7216 342.70416 L 1220.8835 342.70416 L 1199.4645 342.70416 L 1178.0455 364.12317 L 1135.2075 364.12317 L 1049.5315 385.54218 Q 963.8554 428.3802 963.8554 449.7992 Q 963.8554 471.2182 942.4364 514.0562 L 921.0174 556.8942 L 921.0174 578.31323 L 921.0174 599.73224 L 899.5984 642.5703 L 899.5984 663.9893 L 878.1794 663.9893 Q 878.1794 685.4083 878.1794 685.4083 L 899.5984 685.4083 L 878.1794 728.24634 Q 878.1794 792.50336 856.7604 792.50336 L 856.7604 813.92236 L 856.7604 813.92236 L 878.1794 813.92236 L 878.1794 835.3414 L 878.1794 856.7604 L 835.3414 856.7604 L 792.50336 856.7604 L 792.50336 835.3414 L 792.50336 835.3414 L 771.08435 813.92236 Q 749.66534 813.92236 749.66534 856.7604 L 749.66534 878.1794 L 749.66534 878.1794 Q 749.66534 878.1794 685.4083 792.50336 Q 642.5703 728.24634 621.1513 728.24634 Q 621.1513 749.66534 364.12317 706.82733 L 107.09505 663.9893 L 107.09505 642.5703 Q 107.09505 621.1513 107.09505 599.73224 L 107.09505 599.73224 L 107.09505 578.31323 L 107.09505 578.31323 L 107.09505 578.31323 Q 107.09505 578.31323 128.51405 492.6372 Q 149.93306 406.96118 149.93306 299.86612 Q 149.93306 171.35208 64.25703 171.35208 L 0.0 149.93306 L 0.0 149.93306 L 0.0 128.51405 L 21.41901 128.51405 L 64.25703 128.51405 L 128.51405 128.51405 Q 192.77109 128.51405 192.77109 107.09505 L 192.77109 85.67604 L 214.1901 85.67604 L 235.6091 85.67604 L 235.6091 64.25703 L 235.6091 64.25703 L 556.8942 128.51405 Q 878.1794 214.1901 899.5984 171.35208 Q 921.0174 128.51405 942.4364 128.51405 Q 963.8554 128.51405 963.8554 64.25703 Q 985.2744 0.0 985.2744 0.0 z" svg:height="8.781794mm" draw:style-name="style-648" svg:viewBox="0.0 0.0 1285.1406 878.1794" svg:width="12.851406mm" svg:x="61.900936mm" svg:y="197.91165mm"/>
          <draw:path svg:d="M 149.93306 21.41901 L 149.93306 0.0 L 149.93306 0.0 Q 171.35208 0.0 171.35208 299.86612 L 171.35208 599.73224 L 149.93306 599.73224 L 149.93306 599.73224 L 149.93306 492.6372 Q 128.51405 385.54218 128.51405 385.54218 L 128.51405 385.54218 L 128.51405 342.70416 Q 128.51405 321.28516 64.25703 342.70416 L 0.0 385.54218 L 0.0 385.54218 Q -21.41901 385.54218 42.83802 321.28516 Q 107.09505 257.0281 128.51405 149.93306 L 128.51405 42.83802 L 128.51405 42.83802 Q 128.51405 42.83802 149.93306 21.41901 z" svg:height="5.9973226mm" draw:style-name="style-649" svg:viewBox="0.0 0.0 171.35208 599.73224" svg:width="1.7135208mm" svg:x="134.93976mm" svg:y="275.02008mm"/>
          <draw:path svg:d="M 149.93306 64.25703 L 149.93306 85.67604 L 107.09505 385.54218 Q 64.25703 685.4083 64.25703 706.82733 L 64.25703 706.82733 L 64.25703 706.82733 Q 64.25703 706.82733 21.41901 663.9893 L 0.0 642.5703 L 0.0 578.31323 L 21.41901 535.4752 L 21.41901 471.2182 Q 21.41901 406.96118 64.25703 235.6091 L 85.67604 64.25703 L 107.09505 21.41901 Q 107.09505 -21.41901 128.51405 0.0 Q 149.93306 21.41901 149.93306 64.25703 z" svg:height="7.068273mm" draw:style-name="style-650" svg:viewBox="0.0 0.0 149.93306 706.82733" svg:width="1.4993306mm" svg:x="94.45783mm" svg:y="239.67871mm"/>
          <draw:path svg:d="M 492.6372 0.0 L 492.6372 0.0 L 578.31323 85.67604 Q 642.5703 149.93306 663.9893 171.35208 L 663.9893 192.77109 L 663.9893 192.77109 Q 663.9893 214.1901 642.5703 214.1901 L 642.5703 214.1901 L 642.5703 214.1901 Q 621.1513 214.1901 556.8942 214.1901 L 514.0562 235.6091 L 385.54218 299.86612 Q 257.0281 342.70416 257.0281 364.12317 Q 257.0281 364.12317 278.4471 385.54218 L 278.4471 385.54218 L 278.4471 385.54218 Q 278.4471 385.54218 257.0281 406.96118 L 257.0281 406.96118 L 257.0281 406.96118 Q 235.6091 385.54218 171.35208 385.54218 Q 107.09505 385.54218 64.25703 385.54218 L 21.41901 342.70416 L 21.41901 342.70416 L 0.0 342.70416 L 0.0 342.70416 L 0.0 342.70416 L 0.0 321.28516 L 0.0 321.28516 L 21.41901 321.28516 L 21.41901 299.86612 L 21.41901 299.86612 L 42.83802 299.86612 L 42.83802 299.86612 L 42.83802 299.86612 L 85.67604 278.4471 L 149.93306 257.0281 L 149.93306 257.0281 Q 171.35208 257.0281 235.6091 214.1901 L 299.86612 149.93306 L 299.86612 149.93306 Q 321.28516 128.51405 321.28516 128.51405 L 321.28516 128.51405 L 342.70416 128.51405 L 342.70416 128.51405 L 364.12317 128.51405 Q 385.54218 128.51405 385.54218 107.09505 L 385.54218 85.67604 L 385.54218 85.67604 L 385.54218 64.25703 L 406.96118 64.25703 L 406.96118 64.25703 L 428.3802 64.25703 L 428.3802 64.25703 L 449.7992 64.25703 Q 471.2182 64.25703 471.2182 42.83802 L 471.2182 21.41901 L 471.2182 0.0 Q 471.2182 0.0 492.6372 0.0 z" svg:height="4.069612mm" draw:style-name="style-651" svg:viewBox="0.0 0.0 663.9893 406.96118" svg:width="6.639893mm" svg:x="37.269077mm" svg:y="131.51273mm"/>
          <draw:path svg:d="M 21.41901 21.41901 L 21.41901 0.0 L 42.83802 85.67604 Q 85.67604 149.93306 85.67604 149.93306 L 85.67604 171.35208 L 85.67604 171.35208 L 85.67604 171.35208 L 107.09505 171.35208 L 107.09505 171.35208 L 107.09505 192.77109 L 128.51405 192.77109 L 128.51405 192.77109 L 128.51405 214.1901 L 149.93306 214.1901 L 171.35208 214.1901 L 171.35208 192.77109 L 171.35208 192.77109 L 192.77109 192.77109 L 192.77109 171.35208 L 214.1901 171.35208 L 235.6091 171.35208 L 257.0281 149.93306 Q 278.4471 128.51405 299.86612 128.51405 L 321.28516 128.51405 L 321.28516 149.93306 Q 299.86612 171.35208 299.86612 171.35208 L 299.86612 192.77109 L 278.4471 214.1901 Q 257.0281 214.1901 299.86612 257.0281 Q 342.70416 321.28516 342.70416 321.28516 L 342.70416 342.70416 L 364.12317 342.70416 L 385.54218 342.70416 L 385.54218 385.54218 L 385.54218 406.96118 L 364.12317 406.96118 L 342.70416 406.96118 L 342.70416 385.54218 L 342.70416 364.12317 L 321.28516 364.12317 L 321.28516 342.70416 L 299.86612 342.70416 Q 278.4471 342.70416 278.4471 321.28516 L 278.4471 299.86612 L 257.0281 299.86612 L 235.6091 299.86612 L 192.77109 278.4471 L 149.93306 278.4471 L 149.93306 299.86612 L 171.35208 321.28516 L 171.35208 321.28516 L 171.35208 342.70416 L 171.35208 342.70416 L 171.35208 342.70416 L 192.77109 342.70416 L 192.77109 342.70416 L 192.77109 364.12317 L 214.1901 364.12317 L 214.1901 385.54218 Q 214.1901 406.96118 235.6091 428.3802 Q 257.0281 428.3802 257.0281 449.7992 Q 257.0281 471.2182 257.0281 471.2182 L 257.0281 471.2182 L 257.0281 471.2182 Q 235.6091 471.2182 235.6091 449.7992 L 235.6091 449.7992 L 214.1901 449.7992 Q 214.1901 428.3802 214.1901 428.3802 L 214.1901 428.3802 L 214.1901 428.3802 Q 192.77109 428.3802 171.35208 385.54218 L 128.51405 385.54218 L 128.51405 364.12317 L 128.51405 364.12317 L 107.09505 364.12317 L 107.09505 342.70416 L 107.09505 342.70416 Q 85.67604 342.70416 42.83802 299.86612 L 0.0 257.0281 L 0.0 257.0281 L 0.0 257.0281 L 42.83802 235.6091 L 64.25703 235.6091 L 64.25703 214.1901 L 42.83802 171.35208 L 42.83802 171.35208 L 42.83802 171.35208 L 42.83802 149.93306 L 42.83802 149.93306 L 21.41901 128.51405 Q 0.0 85.67604 0.0 64.25703 L 0.0 42.83802 L 0.0 42.83802 L 0.0 42.83802 L 21.41901 21.41901 z" svg:height="4.712182mm" draw:style-name="style-652" svg:viewBox="0.0 0.0 385.54218 471.2182" svg:width="3.8554218mm" svg:x="26.987951mm" svg:y="193.19946mm"/>
          <draw:path svg:d="M 0.0 0.0 L 21.41901 0.0 L 64.25703 0.0 Q 107.09505 0.0 107.09505 21.41901 Q 107.09505 42.83802 149.93306 64.25703 Q 171.35208 64.25703 192.77109 64.25703 L 192.77109 64.25703 L 257.0281 85.67604 Q 299.86612 107.09505 299.86612 107.09505 L 321.28516 107.09505 L 364.12317 128.51405 Q 385.54218 149.93306 406.96118 214.1901 L 406.96118 278.4471 L 406.96118 364.12317 Q 385.54218 449.7992 406.96118 471.2182 L 406.96118 492.6372 L 406.96118 621.1513 Q 385.54218 749.66534 406.96118 835.3414 L 406.96118 942.4364 L 406.96118 942.4364 Q 406.96118 963.8554 428.3802 963.8554 L 428.3802 963.8554 L 428.3802 1049.5315 L 428.3802 1156.6265 L 406.96118 1156.6265 L 406.96118 1178.0455 L 385.54218 1178.0455 L 385.54218 1178.0455 L 385.54218 1178.0455 L 385.54218 1178.0455 L 364.12317 1178.0455 L 364.12317 1199.4645 L 342.70416 1199.4645 L 299.86612 1199.4645 L 299.86612 1220.8835 L 299.86612 1242.3026 L 278.4471 1242.3026 L 257.0281 1242.3026 L 257.0281 1220.8835 L 257.0281 1199.4645 L 235.6091 1135.2075 Q 214.1901 1070.9504 214.1901 1049.5315 Q 214.1901 1049.5315 171.35208 942.4364 Q 171.35208 835.3414 128.51405 792.50336 L 107.09505 728.24634 L 107.09505 642.5703 Q 85.67604 556.8942 85.67604 492.6372 L 64.25703 449.7992 L 64.25703 428.3802 L 42.83802 406.96118 L 42.83802 364.12317 Q 42.83802 299.86612 0.0 149.93306 Q -21.41901 0.0 0.0 0.0 z" svg:height="12.423025mm" draw:style-name="style-653" svg:viewBox="0.0 0.0 428.3802 1242.3026" svg:width="4.283802mm" svg:x="7.282463mm" svg:y="236.25168mm"/>
          <draw:path svg:d="M 21.41901 214.1901 L 21.41901 0.0 L 21.41901 0.0 Q 21.41901 0.0 42.83802 21.41901 L 42.83802 21.41901 L 64.25703 42.83802 Q 85.67604 64.25703 85.67604 171.35208 L 85.67604 257.0281 L 107.09505 278.4471 L 128.51405 299.86612 L 128.51405 299.86612 L 128.51405 299.86612 L 128.51405 278.4471 L 128.51405 278.4471 L 149.93306 278.4471 Q 149.93306 257.0281 192.77109 257.0281 L 235.6091 235.6091 L 235.6091 235.6091 Q 235.6091 257.0281 257.0281 257.0281 L 257.0281 257.0281 L 171.35208 321.28516 Q 85.67604 385.54218 64.25703 406.96118 L 42.83802 428.3802 L 42.83802 428.3802 L 42.83802 428.3802 L 42.83802 449.7992 L 42.83802 449.7992 L 21.41901 471.2182 L 0.0 492.6372 L 0.0 492.6372 L 0.0 492.6372 L 0.0 471.2182 L 0.0 471.2182 L 0.0 449.7992 Q 0.0 428.3802 21.41901 214.1901 z" svg:height="4.926372mm" draw:style-name="style-654" svg:viewBox="0.0 0.0 257.0281 492.6372" svg:width="2.570281mm" svg:x="37.269077mm" svg:y="234.75235mm"/>
          <draw:path svg:d="M 42.83802 0.0 L 85.67604 0.0 L 85.67604 0.0 Q 85.67604 0.0 85.67604 42.83802 Q 85.67604 107.09505 42.83802 64.25703 L 0.0 42.83802 L 0.0 21.41901 Q 21.41901 21.41901 42.83802 0.0 z" svg:height="0.64257026mm" draw:style-name="style-655" svg:viewBox="0.0 0.0 85.67604 64.25703" svg:width="0.8567604mm" svg:x="88.6747mm" svg:y="57.617134mm"/>
          <draw:path svg:d="M 192.77109 0.0 L 278.4471 0.0 L 278.4471 0.0 L 278.4471 0.0 L 406.96118 21.41901 Q 535.4752 42.83802 556.8942 42.83802 L 578.31323 42.83802 L 599.73224 42.83802 Q 621.1513 64.25703 663.9893 85.67604 Q 706.82733 128.51405 749.66534 128.51405 Q 792.50336 128.51405 792.50336 149.93306 Q 813.92236 171.35208 856.7604 128.51405 Q 899.5984 128.51405 963.8554 128.51405 Q 1049.5315 128.51405 1028.1124 149.93306 Q 1028.1124 171.35208 1006.6934 192.77109 L 1006.6934 192.77109 L 1006.6934 192.77109 Q 1006.6934 192.77109 985.2744 214.1901 L 985.2744 214.1901 L 963.8554 214.1901 Q 963.8554 214.1901 985.2744 235.6091 L 1006.6934 235.6091 L 1006.6934 257.0281 Q 1006.6934 278.4471 963.8554 299.86612 Q 921.0174 342.70416 921.0174 342.70416 L 899.5984 342.70416 L 835.3414 364.12317 Q 749.66534 385.54218 706.82733 514.0562 Q 663.9893 663.9893 642.5703 685.4083 L 642.5703 728.24634 L 642.5703 728.24634 Q 621.1513 749.66534 642.5703 771.08435 L 642.5703 771.08435 L 642.5703 771.08435 Q 663.9893 792.50336 663.9893 813.92236 L 663.9893 835.3414 L 642.5703 835.3414 Q 621.1513 835.3414 621.1513 813.92236 Q 621.1513 792.50336 599.73224 792.50336 Q 578.31323 792.50336 556.8942 856.7604 Q 535.4752 942.4364 535.4752 1028.1124 L 535.4752 1135.2075 L 535.4752 1156.6265 Q 535.4752 1178.0455 514.0562 1199.4645 L 514.0562 1220.8835 L 514.0562 1370.8167 Q 492.6372 1542.1687 492.6372 1627.8447 L 492.6372 1734.9398 L 471.2182 1756.3588 L 471.2182 1777.7778 L 471.2182 1799.1968 L 492.6372 1842.0348 L 492.6372 1884.8728 L 492.6372 1906.2919 L 449.7992 1970.5488 Q 449.7992 2034.8059 449.7992 2034.8059 L 449.7992 2034.8059 L 428.3802 2077.644 Q 406.96118 2141.901 364.12317 2163.32 Q 299.86612 2184.739 278.4471 2313.253 Q 235.6091 2441.767 235.6091 2484.6052 L 235.6091 2527.443 L 214.1901 2527.443 L 214.1901 2548.862 L 214.1901 2570.2812 L 192.77109 2591.7002 L 192.77109 2634.538 L 192.77109 2677.3762 L 171.35208 2698.7952 L 149.93306 2720.214 L 149.93306 2720.214 L 149.93306 2741.6333 L 85.67604 2741.6333 L 21.41901 2741.6333 L 21.41901 2741.6333 L 21.41901 2720.214 L 21.41901 2698.7952 L 21.41901 2698.7952 L 42.83802 2677.3762 L 64.25703 2655.9573 L 64.25703 2634.538 L 64.25703 2613.1191 L 64.25703 2613.1191 L 85.67604 2613.1191 L 85.67604 2591.7002 L 85.67604 2591.7002 L 85.67604 2570.2812 L 85.67604 2548.862 L 85.67604 2548.862 Q 107.09505 2548.862 107.09505 2527.443 L 107.09505 2506.0242 L 107.09505 2506.0242 Q 128.51405 2484.6052 128.51405 2484.6052 L 128.51405 2484.6052 L 128.51405 2463.186 Q 149.93306 2441.767 149.93306 2248.996 L 149.93306 2056.2249 L 149.93306 2056.2249 Q 149.93306 2056.2249 171.35208 1927.7108 L 171.35208 1799.1968 L 171.35208 1777.7778 Q 192.77109 1756.3588 171.35208 1627.8447 L 171.35208 1499.3307 L 171.35208 1499.3307 Q 149.93306 1477.9116 149.93306 1477.9116 L 149.93306 1477.9116 L 149.93306 1413.6547 L 149.93306 1370.8167 L 128.51405 1327.9786 Q 107.09505 1285.1406 107.09505 1263.7216 Q 107.09505 1242.3026 42.83802 1113.7885 L 0.0 963.8554 L 0.0 771.08435 Q 21.41901 578.31323 42.83802 428.3802 Q 64.25703 278.4471 42.83802 278.4471 L 21.41901 278.4471 L 21.41901 257.0281 Q 21.41901 235.6091 85.67604 171.35208 L 149.93306 85.67604 L 85.67604 85.67604 L 21.41901 85.67604 L 21.41901 64.25703 L 21.41901 64.25703 L 85.67604 42.83802 Q 149.93306 42.83802 149.93306 21.41901 Q 128.51405 0.0 192.77109 0.0 z M 599.73224 107.09505 Q 621.1513 107.09505 621.1513 107.09505 Q 621.1513 128.51405 621.1513 128.51405 Q 599.73224 128.51405 599.73224 107.09505 z M 921.0174 192.77109 Q 921.0174 192.77109 942.4364 192.77109 Q 942.4364 214.1901 921.0174 214.1901 Q 921.0174 214.1901 921.0174 192.77109 z" svg:height="27.416332mm" draw:style-name="style-656" svg:viewBox="0.0 0.0 1028.1124 2741.6333" svg:width="10.281124mm" svg:x="65.75636mm" svg:y="116.091034mm"/>
          <draw:path svg:d="M 792.50336 85.67604 L 835.3414 0.0 L 878.1794 0.0 Q 921.0174 0.0 921.0174 21.41901 L 921.0174 21.41901 L 878.1794 85.67604 Q 813.92236 171.35208 792.50336 171.35208 Q 771.08435 171.35208 771.08435 192.77109 Q 771.08435 214.1901 685.4083 299.86612 Q 621.1513 364.12317 599.73224 364.12317 Q 599.73224 385.54218 578.31323 385.54218 L 556.8942 385.54218 L 556.8942 406.96118 L 535.4752 406.96118 L 535.4752 406.96118 L 535.4752 428.3802 L 535.4752 428.3802 L 535.4752 428.3802 L 514.0562 428.3802 L 514.0562 428.3802 L 514.0562 449.7992 L 492.6372 449.7992 L 492.6372 471.2182 L 492.6372 471.2182 L 364.12317 556.8942 Q 235.6091 642.5703 192.77109 663.9893 L 171.35208 685.4083 L 171.35208 685.4083 L 149.93306 685.4083 L 149.93306 685.4083 L 149.93306 685.4083 L 149.93306 706.82733 L 149.93306 706.82733 L 128.51405 706.82733 L 128.51405 728.24634 L 107.09505 728.24634 L 85.67604 728.24634 L 64.25703 749.66534 L 42.83802 771.08435 L 21.41901 771.08435 L 21.41901 771.08435 L 21.41901 728.24634 L 21.41901 706.82733 L 0.0 706.82733 L 0.0 685.4083 L 0.0 685.4083 L 0.0 685.4083 L 21.41901 685.4083 L 21.41901 685.4083 L 42.83802 663.9893 L 64.25703 642.5703 L 85.67604 642.5703 L 107.09505 642.5703 L 128.51405 621.1513 Q 149.93306 599.73224 342.70416 471.2182 Q 535.4752 342.70416 621.1513 235.6091 Q 685.4083 149.93306 706.82733 149.93306 Q 728.24634 149.93306 792.50336 85.67604 z" svg:height="7.7108436mm" draw:style-name="style-657" svg:viewBox="0.0 0.0 921.0174 771.08435" svg:width="9.210175mm" svg:x="36.198128mm" svg:y="89.53146mm"/>
          <draw:path svg:d="M 321.28516 107.09505 L 535.4752 0.0 L 535.4752 0.0 L 556.8942 0.0 L 556.8942 21.41901 L 556.8942 42.83802 L 299.86612 171.35208 Q 64.25703 299.86612 42.83802 321.28516 L 0.0 321.28516 L 0.0 299.86612 L 0.0 278.4471 L 0.0 278.4471 Q 21.41901 257.0281 42.83802 257.0281 L 64.25703 257.0281 L 85.67604 235.6091 Q 107.09505 214.1901 321.28516 107.09505 z" svg:height="3.2128515mm" draw:style-name="style-658" svg:viewBox="0.0 0.0 556.8942 321.28516" svg:width="5.5689425mm" svg:x="32.556896mm" svg:y="84.819275mm"/>
          <draw:path svg:d="M 21.41901 0.0 L 21.41901 0.0 L 128.51405 0.0 Q 235.6091 0.0 278.4471 0.0 L 299.86612 0.0 L 342.70416 21.41901 L 385.54218 21.41901 L 406.96118 107.09505 Q 406.96118 214.1901 385.54218 235.6091 Q 364.12317 257.0281 342.70416 257.0281 L 342.70416 278.4471 L 342.70416 299.86612 Q 342.70416 321.28516 299.86612 321.28516 Q 257.0281 342.70416 257.0281 342.70416 L 257.0281 342.70416 L 235.6091 342.70416 Q 235.6091 321.28516 214.1901 342.70416 Q 192.77109 385.54218 192.77109 385.54218 L 192.77109 385.54218 L 192.77109 364.12317 Q 192.77109 342.70416 107.09505 342.70416 Q 21.41901 321.28516 21.41901 364.12317 L 21.41901 406.96118 L 0.0 406.96118 L 0.0 406.96118 L 0.0 214.1901 L 0.0 42.83802 L 0.0 21.41901 L 21.41901 0.0 L 21.41901 0.0 z" svg:height="4.069612mm" draw:style-name="style-659" svg:viewBox="0.0 0.0 406.96118 406.96118" svg:width="4.069612mm" svg:x="6.2115126mm" svg:y="160.21419mm"/>
          <draw:path svg:d="M 257.0281 128.51405 L 257.0281 128.51405 L 257.0281 149.93306 L 257.0281 171.35208 L 192.77109 235.6091 Q 128.51405 278.4471 107.09505 299.86612 L 85.67604 299.86612 L 85.67604 278.4471 Q 85.67604 278.4471 64.25703 278.4471 L 64.25703 278.4471 L 64.25703 278.4471 Q 42.83802 257.0281 42.83802 257.0281 L 42.83802 257.0281 L 42.83802 235.6091 Q 42.83802 235.6091 42.83802 214.1901 L 42.83802 192.77109 L 64.25703 171.35208 L 85.67604 149.93306 L 85.67604 149.93306 L 85.67604 149.93306 L 85.67604 128.51405 L 85.67604 128.51405 L 85.67604 107.09505 L 85.67604 85.67604 L 85.67604 85.67604 L 85.67604 64.25703 L 64.25703 64.25703 L 42.83802 64.25703 L 42.83802 42.83802 L 42.83802 42.83802 L 21.41901 42.83802 L 21.41901 21.41901 L 21.41901 21.41901 L 0.0 21.41901 L 0.0 21.41901 L 0.0 21.41901 L 85.67604 -3.6379788E-12 Q 192.77109 -21.41901 214.1901 21.41901 Q 214.1901 64.25703 171.35208 128.51405 Q 107.09505 192.77109 171.35208 149.93306 Q 235.6091 149.93306 235.6091 128.51405 Q 257.0281 128.51405 257.0281 128.51405 z" svg:height="2.9986613mm" draw:style-name="style-660" svg:viewBox="0.0 0.0 257.0281 299.86612" svg:width="2.570281mm" svg:x="98.955826mm" svg:y="230.25435mm"/>
          <draw:path svg:d="M 214.1901 42.83802 L 257.0281 0.0 L 257.0281 21.41901 Q 257.0281 42.83802 235.6091 42.83802 Q 214.1901 42.83802 235.6091 64.25703 Q 257.0281 85.67604 278.4471 214.1901 L 278.4471 321.28516 L 278.4471 321.28516 Q 257.0281 321.28516 235.6091 342.70416 L 214.1901 342.70416 L 214.1901 342.70416 Q 214.1901 342.70416 171.35208 342.70416 L 128.51405 364.12317 L 85.67604 364.12317 Q 64.25703 342.70416 42.83802 299.86612 Q 21.41901 257.0281 0.0 257.0281 Q -42.83802 235.6091 42.83802 214.1901 Q 107.09505 214.1901 128.51405 128.51405 Q 171.35208 64.25703 214.1901 42.83802 z" svg:height="3.6412315mm" draw:style-name="style-661" svg:viewBox="0.0 0.0 278.4471 364.12317" svg:width="2.7844713mm" svg:x="91.24498mm" svg:y="143.50737mm"/>
          <draw:path svg:d="M 449.7992 0.0 L 514.0562 0.0 L 578.31323 64.25703 Q 642.5703 107.09505 642.5703 128.51405 L 663.9893 128.51405 L 663.9893 149.93306 Q 663.9893 192.77109 621.1513 192.77109 L 578.31323 214.1901 L 556.8942 214.1901 Q 535.4752 192.77109 471.2182 192.77109 Q 406.96118 149.93306 257.0281 149.93306 L 107.09505 149.93306 L 64.25703 149.93306 L 42.83802 149.93306 L 42.83802 149.93306 L 42.83802 149.93306 L 21.41901 128.51405 L 0.0 107.09505 L 0.0 107.09505 L 0.0 107.09505 L 0.0 107.09505 L 21.41901 107.09505 L 21.41901 107.09505 L 21.41901 85.67604 L 64.25703 85.67604 L 85.67604 64.25703 L 235.6091 42.83802 Q 406.96118 21.41901 449.7992 0.0 z" svg:height="2.141901mm" draw:style-name="style-662" svg:viewBox="0.0 0.0 663.9893 214.1901" svg:width="6.639893mm" svg:x="86.31861mm" svg:y="60.615795mm"/>
          <draw:path svg:d="M 64.25703 0.0 L 107.09505 0.0 L 192.77109 0.0 Q 257.0281 0.0 278.4471 0.0 L 299.86612 0.0 L 299.86612 0.0 L 321.28516 0.0 L 321.28516 85.67604 Q 321.28516 192.77109 299.86612 192.77109 L 278.4471 192.77109 L 278.4471 192.77109 Q 278.4471 192.77109 257.0281 192.77109 Q 257.0281 214.1901 192.77109 214.1901 Q 128.51405 257.0281 192.77109 192.77109 Q 235.6091 128.51405 235.6091 85.67604 Q 214.1901 42.83802 107.09505 64.25703 L 21.41901 85.67604 L 21.41901 85.67604 L 0.0 85.67604 L 0.0 42.83802 Q 0.0 -21.41901 64.25703 0.0 z" svg:height="2.141901mm" draw:style-name="style-663" svg:viewBox="0.0 0.0 321.28516 214.1901" svg:width="3.2128515mm" svg:x="98.74163mm" svg:y="229.61179mm"/>
          <draw:path svg:d="M 364.12317 -3.6379788E-12 L 385.54218 -3.6379788E-12 L 385.54218 21.41901 Q 385.54218 42.83802 406.96118 42.83802 Q 449.7992 64.25703 492.6372 64.25703 L 514.0562 64.25703 L 578.31323 64.25703 Q 663.9893 107.09505 642.5703 107.09505 Q 621.1513 128.51405 621.1513 149.93306 L 621.1513 149.93306 L 514.0562 149.93306 L 406.96118 149.93306 L 321.28516 192.77109 Q 257.0281 214.1901 278.4471 278.4471 Q 299.86612 321.28516 364.12317 321.28516 Q 428.3802 321.28516 492.6372 321.28516 Q 578.31323 278.4471 642.5703 278.4471 L 706.82733 278.4471 L 706.82733 299.86612 L 706.82733 321.28516 L 535.4752 364.12317 Q 385.54218 406.96118 406.96118 449.7992 Q 428.3802 492.6372 449.7992 492.6372 L 471.2182 492.6372 L 535.4752 449.7992 Q 621.1513 406.96118 749.66534 428.3802 Q 856.7604 449.7992 856.7604 449.7992 L 856.7604 449.7992 L 856.7604 449.7992 Q 878.1794 449.7992 878.1794 449.7992 L 878.1794 471.2182 L 878.1794 492.6372 L 878.1794 492.6372 L 878.1794 492.6372 L 856.7604 492.6372 L 835.3414 492.6372 Q 835.3414 492.6372 835.3414 471.2182 L 835.3414 471.2182 L 835.3414 471.2182 Q 813.92236 449.7992 813.92236 449.7992 L 813.92236 449.7992 L 728.24634 449.7992 L 642.5703 449.7992 L 578.31323 492.6372 Q 514.0562 514.0562 535.4752 535.4752 Q 535.4752 578.31323 535.4752 578.31323 L 535.4752 578.31323 L 599.73224 642.5703 Q 663.9893 706.82733 706.82733 706.82733 Q 749.66534 685.4083 771.08435 685.4083 L 771.08435 685.4083 L 771.08435 685.4083 Q 771.08435 706.82733 792.50336 706.82733 L 792.50336 706.82733 L 749.66534 749.66534 Q 706.82733 792.50336 728.24634 813.92236 Q 728.24634 835.3414 771.08435 835.3414 Q 813.92236 835.3414 878.1794 792.50336 Q 921.0174 749.66534 963.8554 728.24634 L 985.2744 728.24634 L 985.2744 728.24634 Q 1006.6934 728.24634 1006.6934 749.66534 L 1006.6934 749.66534 L 1006.6934 749.66534 Q 1006.6934 749.66534 985.2744 749.66534 L 985.2744 771.08435 L 921.0174 792.50336 Q 878.1794 835.3414 878.1794 835.3414 L 878.1794 835.3414 L 856.7604 835.3414 L 856.7604 835.3414 L 856.7604 856.7604 L 835.3414 856.7604 L 835.3414 856.7604 L 835.3414 878.1794 L 835.3414 878.1794 L 835.3414 878.1794 L 813.92236 899.5984 L 813.92236 921.0174 L 835.3414 921.0174 L 878.1794 921.0174 L 963.8554 878.1794 Q 1028.1124 878.1794 1049.5315 856.7604 L 1070.9504 856.7604 L 1092.3695 856.7604 L 1092.3695 835.3414 L 1092.3695 835.3414 L 1092.3695 835.3414 L 1113.7885 835.3414 L 1113.7885 835.3414 L 1113.7885 835.3414 L 1135.2075 835.3414 L 1135.2075 835.3414 L 1135.2075 835.3414 L 1156.6265 856.7604 L 1178.0455 856.7604 L 1178.0455 878.1794 L 1178.0455 921.0174 L 1156.6265 921.0174 L 1156.6265 921.0174 L 1156.6265 942.4364 L 1135.2075 942.4364 L 1135.2075 963.8554 L 1135.2075 1006.6934 L 1113.7885 1006.6934 L 1092.3695 1006.6934 L 1049.5315 1028.1124 Q 1028.1124 1049.5315 878.1794 1092.3695 Q 749.66534 1135.2075 492.6372 835.3414 Q 235.6091 535.4752 171.35208 471.2182 Q 107.09505 406.96118 64.25703 364.12317 L 21.41901 299.86612 L 21.41901 299.86612 L 21.41901 278.4471 L 21.41901 278.4471 L 21.41901 278.4471 L 0.0 278.4471 L 0.0 278.4471 L 0.0 257.0281 L 0.0 257.0281 L 21.41901 257.0281 Q 42.83802 278.4471 64.25703 235.6091 Q 64.25703 192.77109 85.67604 214.1901 Q 107.09505 235.6091 107.09505 235.6091 Q 107.09505 214.1901 128.51405 149.93306 L 128.51405 107.09505 L 235.6091 64.25703 Q 342.70416 21.41901 364.12317 -3.6379788E-12 z" svg:height="10.923695mm" draw:style-name="style-664" svg:viewBox="0.0 0.0 1178.0455 1092.3695" svg:width="11.780456mm" svg:x="122.73093mm" svg:y="273.09238mm"/>
          <draw:path svg:d="M 0.0 42.83802 L 21.41901 0.0 L 42.83802 0.0 L 64.25703 0.0 L 64.25703 21.41901 L 64.25703 21.41901 L 85.67604 21.41901 L 85.67604 42.83802 L 107.09505 42.83802 L 128.51405 42.83802 L 192.77109 85.67604 Q 278.4471 85.67604 449.7992 107.09505 L 599.73224 128.51405 L 599.73224 128.51405 L 621.1513 128.51405 L 621.1513 149.93306 L 621.1513 171.35208 L 599.73224 171.35208 L 578.31323 171.35208 L 556.8942 171.35208 L 535.4752 171.35208 L 535.4752 171.35208 L 535.4752 171.35208 L 514.0562 171.35208 L 514.0562 171.35208 L 449.7992 171.35208 Q 406.96118 171.35208 385.54218 192.77109 Q 364.12317 214.1901 257.0281 171.35208 L 128.51405 149.93306 L 128.51405 128.51405 L 107.09505 128.51405 L 107.09505 128.51405 L 107.09505 128.51405 L 85.67604 107.09505 Q 64.25703 85.67604 21.41901 85.67604 Q -21.41901 64.25703 0.0 42.83802 z" svg:height="1.9277109mm" draw:style-name="style-665" svg:viewBox="0.0 0.0 621.1513 192.77109" svg:width="6.2115126mm" svg:x="69.61178mm" svg:y="168.35341mm"/>
          <draw:path svg:d="M 278.4471 0.0 L 278.4471 0.0 L 299.86612 0.0 L 299.86612 0.0 L 299.86612 21.41901 L 321.28516 21.41901 L 321.28516 21.41901 L 321.28516 42.83802 L 321.28516 42.83802 L 321.28516 42.83802 L 342.70416 42.83802 L 342.70416 42.83802 L 342.70416 64.25703 L 364.12317 64.25703 L 364.12317 64.25703 L 364.12317 85.67604 L 364.12317 85.67604 L 364.12317 85.67604 L 385.54218 85.67604 L 385.54218 85.67604 L 385.54218 107.09505 L 406.96118 107.09505 L 406.96118 107.09505 L 406.96118 128.51405 L 406.96118 128.51405 L 406.96118 128.51405 L 428.3802 128.51405 L 428.3802 128.51405 L 428.3802 149.93306 L 449.7992 149.93306 L 449.7992 149.93306 L 449.7992 171.35208 L 449.7992 171.35208 L 449.7992 171.35208 L 471.2182 171.35208 L 471.2182 171.35208 L 471.2182 192.77109 L 492.6372 192.77109 L 492.6372 192.77109 L 492.6372 214.1901 L 492.6372 214.1901 L 492.6372 214.1901 L 449.7992 257.0281 Q 406.96118 299.86612 385.54218 299.86612 L 364.12317 299.86612 L 364.12317 321.28516 L 364.12317 321.28516 L 342.70416 321.28516 L 342.70416 342.70416 L 321.28516 342.70416 L 321.28516 342.70416 L 321.28516 342.70416 Q 321.28516 342.70416 257.0281 364.12317 Q 214.1901 385.54218 107.09505 406.96118 Q 0.0 428.3802 0.0 385.54218 Q 21.41901 364.12317 64.25703 299.86612 L 128.51405 214.1901 L 149.93306 214.1901 L 149.93306 214.1901 L 149.93306 192.77109 L 149.93306 192.77109 L 171.35208 171.35208 L 192.77109 149.93306 L 192.77109 149.93306 L 192.77109 128.51405 L 192.77109 128.51405 Q 192.77109 128.51405 235.6091 85.67604 L 278.4471 21.41901 L 278.4471 21.41901 L 278.4471 0.0 L 278.4471 0.0 z" svg:height="4.069612mm" draw:style-name="style-666" svg:viewBox="0.0 0.0 492.6372 406.96118" svg:width="4.926372mm" svg:x="52.476574mm" svg:y="175.2075mm"/>
          <draw:path svg:d="M 321.28516 -3.6379788E-12 L 321.28516 -3.6379788E-12 L 321.28516 -3.6379788E-12 Q 342.70416 21.41901 364.12317 21.41901 L 406.96118 21.41901 L 406.96118 42.83802 L 406.96118 64.25703 L 385.54218 64.25703 L 385.54218 64.25703 L 342.70416 85.67604 Q 299.86612 107.09505 299.86612 107.09505 L 299.86612 107.09505 L 299.86612 107.09505 Q 278.4471 107.09505 278.4471 107.09505 L 278.4471 128.51405 L 278.4471 128.51405 L 257.0281 128.51405 L 235.6091 128.51405 Q 192.77109 149.93306 107.09505 149.93306 L 42.83802 171.35208 L 42.83802 149.93306 Q 21.41901 149.93306 21.41901 128.51405 L 0.0 107.09505 L 21.41901 107.09505 L 42.83802 107.09505 L 42.83802 85.67604 L 64.25703 85.67604 L 64.25703 85.67604 L 64.25703 64.25703 L 64.25703 64.25703 L 64.25703 64.25703 L 85.67604 64.25703 Q 107.09505 42.83802 128.51405 42.83802 L 128.51405 42.83802 L 128.51405 42.83802 L 128.51405 64.25703 L 192.77109 64.25703 L 235.6091 64.25703 L 278.4471 42.83802 Q 299.86612 21.41901 299.86612 21.41901 L 299.86612 21.41901 L 299.86612 21.41901 Q 321.28516 -3.6379788E-12 321.28516 -3.6379788E-12 z" svg:height="1.7135208mm" draw:style-name="style-667" svg:viewBox="0.0 0.0 406.96118 171.35208" svg:width="4.069612mm" svg:x="85.461845mm" svg:y="251.67336mm"/>
          <draw:path svg:d="M 85.67604 85.67604 L 107.09505 3.6379788E-12 L 149.93306 3.6379788E-12 L 171.35208 21.41901 L 192.77109 21.41901 L 214.1901 21.41901 L 235.6091 85.67604 Q 278.4471 149.93306 406.96118 321.28516 Q 556.8942 514.0562 578.31323 535.4752 Q 621.1513 535.4752 621.1513 556.8942 Q 621.1513 578.31323 728.24634 621.1513 Q 835.3414 663.9893 835.3414 685.4083 L 835.3414 685.4083 L 856.7604 685.4083 L 856.7604 706.82733 L 921.0174 706.82733 L 985.2744 706.82733 L 985.2744 728.24634 L 985.2744 728.24634 L 985.2744 749.66534 L 985.2744 771.08435 L 1006.6934 771.08435 L 1028.1124 792.50336 L 1028.1124 792.50336 L 1028.1124 792.50336 L 1006.6934 792.50336 L 963.8554 792.50336 L 921.0174 771.08435 L 856.7604 749.66534 L 835.3414 749.66534 Q 813.92236 749.66534 749.66534 706.82733 Q 685.4083 706.82733 556.8942 599.73224 Q 428.3802 492.6372 321.28516 342.70416 L 235.6091 171.35208 L 214.1901 149.93306 L 192.77109 128.51405 L 192.77109 128.51405 L 192.77109 107.09505 L 192.77109 107.09505 L 192.77109 107.09505 L 171.35208 107.09505 L 171.35208 107.09505 L 149.93306 107.09505 L 128.51405 107.09505 L 128.51405 107.09505 L 107.09505 107.09505 L 107.09505 149.93306 Q 64.25703 214.1901 64.25703 235.6091 L 64.25703 278.4471 L 42.83802 299.86612 L 21.41901 321.28516 L 21.41901 364.12317 L 21.41901 385.54218 L 0.0 385.54218 L 0.0 385.54218 L 0.0 342.70416 L 21.41901 299.86612 L 21.41901 278.4471 L 21.41901 235.6091 L 42.83802 192.77109 Q 64.25703 171.35208 85.67604 85.67604 z" svg:height="7.9250336mm" draw:style-name="style-668" svg:viewBox="0.0 0.0 1028.1124 792.50336" svg:width="10.281124mm" svg:x="25.48862mm" svg:y="305.2209mm"/>
          <draw:path svg:d="M 0.0 21.41901 L 0.0 0.0 L 171.35208 21.41901 Q 364.12317 42.83802 514.0562 107.09505 Q 663.9893 171.35208 685.4083 192.77109 L 685.4083 192.77109 L 813.92236 299.86612 Q 942.4364 428.3802 942.4364 471.2182 L 942.4364 492.6372 L 921.0174 492.6372 L 921.0174 514.0562 L 921.0174 514.0562 L 899.5984 514.0562 L 899.5984 514.0562 L 899.5984 514.0562 L 899.5984 535.4752 L 899.5984 535.4752 L 878.1794 556.8942 L 878.1794 599.73224 L 878.1794 599.73224 L 856.7604 599.73224 L 856.7604 621.1513 L 856.7604 642.5703 L 835.3414 642.5703 L 835.3414 642.5703 L 835.3414 663.9893 L 813.92236 663.9893 L 813.92236 685.4083 L 813.92236 728.24634 L 792.50336 728.24634 L 792.50336 728.24634 L 771.08435 728.24634 L 771.08435 728.24634 L 749.66534 728.24634 Q 728.24634 728.24634 663.9893 663.9893 Q 599.73224 599.73224 514.0562 578.31323 L 449.7992 556.8942 L 342.70416 556.8942 Q 257.0281 556.8942 214.1901 578.31323 L 149.93306 599.73224 L 149.93306 514.0562 Q 128.51405 449.7992 128.51405 385.54218 L 107.09505 321.28516 L 107.09505 299.86612 L 85.67604 257.0281 L 85.67604 214.1901 Q 85.67604 192.77109 42.83802 107.09505 L 0.0 21.41901 L 0.0 21.41901 z" svg:height="7.282463mm" draw:style-name="style-669" svg:viewBox="0.0 0.0 942.4364 728.24634" svg:width="9.424364mm" svg:x="41.98126mm" svg:y="201.33868mm"/>
          <draw:path svg:d="M 128.51405 21.41901 L 171.35208 21.41901 L 171.35208 42.83802 L 171.35208 64.25703 L 149.93306 64.25703 Q 128.51405 64.25703 128.51405 107.09505 Q 128.51405 128.51405 64.25703 107.09505 Q 0.0 107.09505 0.0 64.25703 Q 0.0 21.41901 42.83802 0.0 Q 85.67604 0.0 128.51405 21.41901 z" svg:height="1.0709505mm" draw:style-name="style-670" svg:viewBox="0.0 0.0 171.35208 107.09505" svg:width="1.7135208mm" svg:x="134.083mm" svg:y="192.5569mm"/>
          <draw:path svg:d="M 0.0 21.41901 L 0.0 0.0 L 107.09505 42.83802 Q 192.77109 107.09505 235.6091 107.09505 L 257.0281 107.09505 L 278.4471 128.51405 L 321.28516 149.93306 L 342.70416 149.93306 L 364.12317 149.93306 L 364.12317 149.93306 L 364.12317 149.93306 L 385.54218 149.93306 L 385.54218 149.93306 L 428.3802 171.35208 L 471.2182 192.77109 L 492.6372 192.77109 L 514.0562 192.77109 L 663.9893 235.6091 Q 792.50336 278.4471 856.7604 278.4471 L 921.0174 278.4471 L 963.8554 299.86612 L 985.2744 299.86612 L 1006.6934 299.86612 L 1006.6934 299.86612 L 1006.6934 299.86612 L 1028.1124 299.86612 L 1028.1124 321.28516 L 1006.6934 342.70416 L 1006.6934 364.12317 L 1006.6934 364.12317 L 899.5984 364.12317 Q 792.50336 364.12317 728.24634 342.70416 Q 663.9893 321.28516 385.54218 235.6091 L 107.09505 149.93306 L 85.67604 128.51405 L 64.25703 107.09505 L 42.83802 107.09505 L 21.41901 107.09505 L 21.41901 107.09505 Q 21.41901 85.67604 42.83802 64.25703 Q 42.83802 42.83802 21.41901 42.83802 Q 0.0 42.83802 0.0 21.41901 z" svg:height="3.6412315mm" draw:style-name="style-671" svg:viewBox="0.0 0.0 1028.1124 364.12317" svg:width="10.281124mm" svg:x="73.4672mm" svg:y="306.93442mm"/>
          <draw:path svg:d="M 385.54218 21.41901 L 406.96118 0.0 L 428.3802 0.0 Q 449.7992 0.0 449.7992 64.25703 Q 471.2182 128.51405 471.2182 128.51405 L 471.2182 128.51405 L 449.7992 214.1901 Q 428.3802 278.4471 385.54218 299.86612 Q 342.70416 342.70416 214.1901 556.8942 Q 42.83802 771.08435 42.83802 771.08435 L 42.83802 792.50336 L 42.83802 792.50336 Q 42.83802 792.50336 21.41901 771.08435 L 0.0 749.66534 L 0.0 728.24634 Q 0.0 728.24634 42.83802 685.4083 L 85.67604 642.5703 L 85.67604 642.5703 L 85.67604 642.5703 L 85.67604 621.1513 L 85.67604 621.1513 L 107.09505 599.73224 Q 128.51405 578.31323 192.77109 471.2182 Q 257.0281 342.70416 299.86612 214.1901 L 342.70416 64.25703 L 342.70416 64.25703 Q 364.12317 42.83802 385.54218 21.41901 z" svg:height="7.9250336mm" draw:style-name="style-672" svg:viewBox="0.0 0.0 471.2182 792.50336" svg:width="4.712182mm" svg:x="47.97858mm" svg:y="168.7818mm"/>
          <draw:path svg:d="M 0.0 21.41901 L 0.0 0.0 L 85.67604 64.25703 Q 171.35208 149.93306 171.35208 192.77109 Q 192.77109 214.1901 171.35208 214.1901 Q 128.51405 235.6091 128.51405 235.6091 L 128.51405 235.6091 L 149.93306 428.3802 Q 171.35208 621.1513 171.35208 621.1513 Q 171.35208 642.5703 192.77109 663.9893 L 192.77109 663.9893 L 192.77109 663.9893 Q 192.77109 663.9893 214.1901 685.4083 L 214.1901 685.4083 L 214.1901 685.4083 Q 214.1901 706.82733 214.1901 706.82733 L 235.6091 706.82733 L 235.6091 706.82733 Q 235.6091 706.82733 214.1901 728.24634 L 192.77109 728.24634 L 171.35208 728.24634 L 171.35208 728.24634 L 171.35208 706.82733 L 171.35208 706.82733 L 149.93306 706.82733 L 149.93306 706.82733 L 149.93306 685.4083 L 128.51405 685.4083 L 128.51405 685.4083 L 128.51405 663.9893 L 128.51405 663.9893 Q 128.51405 663.9893 85.67604 642.5703 Q 85.67604 621.1513 64.25703 364.12317 L 64.25703 85.67604 L 42.83802 85.67604 Q 42.83802 64.25703 42.83802 64.25703 L 42.83802 64.25703 L 42.83802 64.25703 Q 21.41901 64.25703 21.41901 42.83802 L 21.41901 42.83802 L 0.0 42.83802 Q 0.0 21.41901 0.0 21.41901 L 0.0 21.41901 L 0.0 21.41901 z" svg:height="7.282463mm" draw:style-name="style-673" svg:viewBox="0.0 0.0 235.6091 728.24634" svg:width="2.356091mm" svg:x="131.08434mm" svg:y="234.96654mm"/>
          <draw:path svg:d="M 257.0281 0.0 L 257.0281 21.41901 L 257.0281 85.67604 Q 278.4471 149.93306 299.86612 149.93306 Q 321.28516 171.35208 428.3802 171.35208 L 514.0562 171.35208 L 514.0562 214.1901 Q 514.0562 235.6091 471.2182 257.0281 Q 428.3802 257.0281 406.96118 278.4471 L 385.54218 278.4471 L 299.86612 299.86612 Q 214.1901 299.86612 192.77109 428.3802 Q 171.35208 535.4752 149.93306 556.8942 L 149.93306 578.31323 L 128.51405 578.31323 Q 107.09505 556.8942 85.67604 556.8942 L 42.83802 535.4752 L 42.83802 514.0562 Q 42.83802 471.2182 64.25703 428.3802 L 85.67604 406.96118 L 85.67604 364.12317 Q 85.67604 321.28516 64.25703 321.28516 L 64.25703 321.28516 L 64.25703 321.28516 Q 64.25703 299.86612 42.83802 299.86612 Q 0.0 299.86612 0.0 257.0281 Q 0.0 235.6091 85.67604 214.1901 Q 149.93306 214.1901 171.35208 128.51405 L 192.77109 21.41901 L 214.1901 0.0 Q 257.0281 0.0 257.0281 0.0 z" svg:height="5.7831326mm" draw:style-name="style-674" svg:viewBox="0.0 0.0 514.0562 578.31323" svg:width="5.140562mm" svg:x="88.24632mm" svg:y="235.6091mm"/>
          <draw:path svg:d="M 128.51405 21.41901 L 149.93306 42.83802 L 149.93306 42.83802 L 149.93306 64.25703 L 149.93306 64.25703 Q 149.93306 85.67604 149.93306 85.67604 L 128.51405 85.67604 L 128.51405 85.67604 L 128.51405 85.67604 L 107.09505 107.09505 L 85.67604 107.09505 L 85.67604 85.67604 Q 85.67604 85.67604 64.25703 85.67604 L 64.25703 85.67604 L 64.25703 85.67604 Q 64.25703 85.67604 42.83802 64.25703 Q 21.41901 64.25703 0.0 42.83802 Q 0.0 0.0 42.83802 0.0 Q 85.67604 0.0 128.51405 21.41901 z" svg:height="1.0709505mm" draw:style-name="style-675" svg:viewBox="0.0 0.0 149.93306 107.09505" svg:width="1.4993306mm" svg:x="68.54083mm" svg:y="165.78313mm"/>
          <draw:path svg:d="M 621.1513 1.8189894E-12 L 621.1513 1.8189894E-12 L 642.5703 1.8189894E-12 L 663.9893 21.41901 L 663.9893 21.41901 Q 663.9893 42.83802 663.9893 64.25703 Q 663.9893 85.67604 642.5703 107.09505 L 642.5703 107.09505 L 642.5703 107.09505 Q 621.1513 107.09505 621.1513 107.09505 L 621.1513 128.51405 L 621.1513 128.51405 L 621.1513 128.51405 L 599.73224 128.51405 L 599.73224 149.93306 L 599.73224 149.93306 Q 578.31323 149.93306 578.31323 149.93306 L 578.31323 171.35208 L 578.31323 171.35208 L 556.8942 171.35208 L 556.8942 171.35208 L 535.4752 171.35208 L 535.4752 192.77109 L 535.4752 192.77109 L 535.4752 192.77109 L 535.4752 192.77109 L 514.0562 192.77109 L 514.0562 192.77109 L 492.6372 214.1901 L 492.6372 214.1901 L 492.6372 214.1901 Q 492.6372 214.1901 471.2182 235.6091 L 471.2182 235.6091 L 471.2182 235.6091 Q 449.7992 235.6091 449.7992 235.6091 L 449.7992 257.0281 L 406.96118 257.0281 Q 385.54218 278.4471 278.4471 299.86612 L 171.35208 321.28516 L 149.93306 342.70416 L 107.09505 364.12317 L 64.25703 364.12317 L 0.0 364.12317 L 0.0 342.70416 L 21.41901 342.70416 L 21.41901 342.70416 L 21.41901 321.28516 L 64.25703 321.28516 L 85.67604 321.28516 L 128.51405 299.86612 L 171.35208 278.4471 L 192.77109 278.4471 Q 235.6091 278.4471 385.54218 192.77109 Q 535.4752 107.09505 535.4752 85.67604 Q 535.4752 64.25703 578.31323 42.83802 L 599.73224 21.41901 L 621.1513 21.41901 Q 621.1513 21.41901 621.1513 1.8189894E-12 z" svg:height="3.6412315mm" draw:style-name="style-676" svg:viewBox="0.0 0.0 663.9893 364.12317" svg:width="6.639893mm" svg:x="35.769745mm" svg:y="130.44177mm"/>
          <draw:path svg:d="M 878.1794 0.0 L 878.1794 21.41901 L 856.7604 42.83802 Q 856.7604 64.25703 835.3414 85.67604 L 813.92236 107.09505 L 792.50336 149.93306 Q 771.08435 214.1901 706.82733 278.4471 Q 642.5703 321.28516 621.1513 385.54218 Q 599.73224 449.7992 578.31323 514.0562 Q 556.8942 556.8942 535.4752 578.31323 L 535.4752 578.31323 L 449.7992 685.4083 Q 364.12317 792.50336 342.70416 813.92236 Q 299.86612 835.3414 235.6091 835.3414 L 171.35208 835.3414 L 128.51405 856.7604 L 85.67604 856.7604 L 42.83802 856.7604 L 0.0 856.7604 L 0.0 835.3414 L 0.0 792.50336 L 21.41901 771.08435 L 42.83802 749.66534 L 42.83802 749.66534 L 42.83802 749.66534 L 42.83802 728.24634 L 42.83802 728.24634 L 64.25703 706.82733 Q 85.67604 685.4083 214.1901 471.2182 L 342.70416 257.0281 L 342.70416 257.0281 Q 364.12317 235.6091 428.3802 128.51405 Q 514.0562 21.41901 685.4083 0.0 Q 878.1794 -21.41901 878.1794 0.0 z" svg:height="8.567604mm" draw:style-name="style-677" svg:viewBox="0.0 0.0 878.1794 856.7604" svg:width="8.781794mm" svg:x="74.96653mm" svg:y="253.81526mm"/>
          <draw:path svg:d="M 364.12317 42.83802 L 342.70416 1.8189894E-12 L 364.12317 1.8189894E-12 L 385.54218 21.41901 L 428.3802 21.41901 L 471.2182 21.41901 L 471.2182 1.8189894E-12 L 471.2182 1.8189894E-12 L 492.6372 1.8189894E-12 L 492.6372 21.41901 L 514.0562 21.41901 L 535.4752 21.41901 L 492.6372 42.83802 Q 449.7992 64.25703 428.3802 192.77109 Q 428.3802 321.28516 406.96118 364.12317 Q 385.54218 406.96118 364.12317 406.96118 Q 342.70416 406.96118 257.0281 514.0562 Q 171.35208 621.1513 149.93306 621.1513 Q 128.51405 642.5703 85.67604 685.4083 Q 64.25703 749.66534 64.25703 749.66534 L 42.83802 749.66534 L 42.83802 749.66534 L 42.83802 749.66534 L 42.83802 771.08435 L 21.41901 771.08435 L 21.41901 749.66534 Q 42.83802 728.24634 21.41901 706.82733 L 0.0 685.4083 L 0.0 663.9893 L 0.0 663.9893 L 21.41901 663.9893 L 21.41901 663.9893 L 21.41901 642.5703 L 42.83802 642.5703 L 42.83802 642.5703 L 42.83802 621.1513 L 42.83802 621.1513 L 42.83802 621.1513 L 64.25703 621.1513 L 64.25703 621.1513 L 64.25703 599.73224 L 85.67604 599.73224 L 85.67604 599.73224 Q 85.67604 578.31323 192.77109 406.96118 Q 299.86612 235.6091 321.28516 235.6091 Q 342.70416 235.6091 364.12317 149.93306 Q 385.54218 85.67604 364.12317 42.83802 z" svg:height="7.7108436mm" draw:style-name="style-678" svg:viewBox="0.0 0.0 535.4752 771.08435" svg:width="5.3547525mm" svg:x="117.376175mm" svg:y="157.8581mm"/>
          <draw:path svg:d="M 171.35208 21.41901 L 171.35208 0.0 L 192.77109 0.0 L 192.77109 0.0 L 257.0281 149.93306 Q 299.86612 299.86612 299.86612 299.86612 Q 299.86612 299.86612 321.28516 299.86612 L 321.28516 299.86612 L 321.28516 342.70416 Q 299.86612 385.54218 299.86612 449.7992 L 299.86612 514.0562 L 299.86612 514.0562 L 299.86612 514.0562 L 278.4471 556.8942 L 257.0281 578.31323 L 257.0281 599.73224 L 257.0281 621.1513 L 235.6091 621.1513 L 235.6091 621.1513 L 214.1901 599.73224 Q 192.77109 599.73224 149.93306 663.9893 Q 128.51405 728.24634 107.09505 771.08435 L 107.09505 813.92236 L 85.67604 813.92236 L 64.25703 813.92236 L 64.25703 813.92236 L 42.83802 792.50336 L 42.83802 792.50336 L 42.83802 813.92236 L 42.83802 813.92236 L 42.83802 813.92236 L 21.41901 813.92236 L 21.41901 813.92236 L 21.41901 835.3414 L 0.0 835.3414 L 0.0 771.08435 L 0.0 728.24634 L 21.41901 642.5703 Q 42.83802 578.31323 85.67604 342.70416 L 149.93306 107.09505 L 149.93306 85.67604 L 171.35208 42.83802 L 171.35208 21.41901 z" svg:height="8.353414mm" draw:style-name="style-679" svg:viewBox="0.0 0.0 321.28516 835.3414" svg:width="3.2128515mm" svg:x="9.852744mm" svg:y="98.52744mm"/>
          <draw:path svg:d="M 385.54218 257.0281 L 385.54218 257.0281 L 385.54218 257.0281 L 385.54218 257.0281 L 385.54218 278.4471 L 385.54218 278.4471 L 364.12317 278.4471 L 364.12317 299.86612 L 364.12317 299.86612 L 342.70416 299.86612 L 342.70416 342.70416 L 342.70416 364.12317 L 342.70416 364.12317 Q 342.70416 364.12317 342.70416 385.54218 L 342.70416 406.96118 L 342.70416 406.96118 L 342.70416 406.96118 L 342.70416 471.2182 L 342.70416 556.8942 L 364.12317 556.8942 L 364.12317 556.8942 L 342.70416 642.5703 Q 299.86612 706.82733 299.86612 728.24634 L 299.86612 728.24634 L 299.86612 728.24634 Q 299.86612 728.24634 299.86612 749.66534 L 278.4471 749.66534 L 257.0281 749.66534 L 257.0281 749.66534 L 257.0281 728.24634 Q 257.0281 706.82733 257.0281 663.9893 Q 257.0281 621.1513 235.6091 621.1513 L 214.1901 621.1513 L 214.1901 599.73224 L 214.1901 578.31323 L 235.6091 578.31323 Q 257.0281 578.31323 257.0281 471.2182 L 257.0281 385.54218 L 235.6091 385.54218 L 235.6091 385.54218 L 214.1901 385.54218 Q 192.77109 385.54218 128.51405 385.54218 L 42.83802 385.54218 L 42.83802 342.70416 L 42.83802 321.28516 L 64.25703 321.28516 L 64.25703 299.86612 L 64.25703 299.86612 L 85.67604 299.86612 L 85.67604 299.86612 L 85.67604 299.86612 L 85.67604 278.4471 L 85.67604 278.4471 L 171.35208 278.4471 L 235.6091 278.4471 L 235.6091 214.1901 L 235.6091 149.93306 L 149.93306 149.93306 L 64.25703 128.51405 L 42.83802 128.51405 L 21.41901 128.51405 L 21.41901 107.09505 L 0.0 107.09505 L 0.0 85.67604 L 0.0 64.25703 L 85.67604 64.25703 L 171.35208 42.83802 L 342.70416 0.0 Q 492.6372 -42.83802 535.4752 0.0 Q 599.73224 21.41901 578.31323 64.25703 Q 556.8942 128.51405 471.2182 128.51405 Q 385.54218 149.93306 385.54218 214.1901 Q 385.54218 257.0281 385.54218 257.0281 z" svg:height="7.4966536mm" draw:style-name="style-680" svg:viewBox="0.0 0.0 578.31323 749.66534" svg:width="5.7831326mm" svg:x="99.3842mm" svg:y="225.75636mm"/>
          <draw:path svg:d="M 42.83802 64.25703 L 85.67604 0.0 L 107.09505 149.93306 Q 149.93306 321.28516 107.09505 342.70416 Q 42.83802 385.54218 42.83802 406.96118 Q 42.83802 428.3802 21.41901 428.3802 L 0.0 428.3802 L 0.0 406.96118 L 0.0 406.96118 L 0.0 406.96118 Q 21.41901 385.54218 0.0 364.12317 L 0.0 342.70416 L 0.0 235.6091 Q 21.41901 149.93306 42.83802 64.25703 z" svg:height="4.283802mm" draw:style-name="style-681" svg:viewBox="0.0 0.0 107.09505 428.3802" svg:width="1.0709505mm" svg:x="45.62249mm" svg:y="141.57965mm"/>
          <draw:path svg:d="M 385.54218 0.0 L 385.54218 0.0 L 385.54218 0.0 Q 406.96118 0.0 406.96118 42.83802 L 406.96118 64.25703 L 364.12317 171.35208 Q 321.28516 257.0281 364.12317 471.2182 Q 406.96118 663.9893 492.6372 899.5984 Q 535.4752 1156.6265 556.8942 1156.6265 L 556.8942 1178.0455 L 535.4752 1178.0455 L 514.0562 1178.0455 L 514.0562 1178.0455 Q 492.6372 1178.0455 428.3802 985.2744 Q 364.12317 792.50336 321.28516 599.73224 Q 278.4471 385.54218 235.6091 471.2182 L 192.77109 578.31323 L 149.93306 685.4083 Q 107.09505 813.92236 149.93306 856.7604 Q 149.93306 921.0174 171.35208 921.0174 L 171.35208 921.0174 L 192.77109 985.2744 Q 235.6091 1049.5315 235.6091 1070.9504 L 235.6091 1092.3695 L 235.6091 1092.3695 L 235.6091 1092.3695 L 214.1901 1113.7885 L 192.77109 1135.2075 L 192.77109 1135.2075 L 192.77109 1156.6265 L 192.77109 1156.6265 L 171.35208 1156.6265 L 171.35208 1156.6265 L 149.93306 1135.2075 L 149.93306 1135.2075 L 149.93306 1135.2075 L 149.93306 1135.2075 L 149.93306 1135.2075 L 128.51405 1113.7885 L 107.09505 1092.3695 L 107.09505 1070.9504 L 107.09505 1028.1124 L 85.67604 1006.6934 L 85.67604 985.2744 L 64.25703 985.2744 L 42.83802 985.2744 L 42.83802 1006.6934 L 42.83802 1006.6934 L 42.83802 1006.6934 L 21.41901 1006.6934 L 21.41901 1006.6934 L 21.41901 1028.1124 L 21.41901 1028.1124 L 21.41901 1028.1124 L 0.0 985.2744 L 0.0 963.8554 L 0.0 942.4364 Q 21.41901 921.0174 21.41901 878.1794 L 42.83802 835.3414 L 42.83802 792.50336 L 64.25703 749.66534 L 64.25703 728.24634 L 64.25703 706.82733 L 85.67604 642.5703 Q 107.09505 599.73224 171.35208 406.96118 Q 235.6091 214.1901 257.0281 214.1901 Q 278.4471 214.1901 278.4471 171.35208 Q 278.4471 128.51405 321.28516 85.67604 L 364.12317 21.41901 L 364.12317 21.41901 Q 385.54218 0.0 385.54218 0.0 z" svg:height="11.780456mm" draw:style-name="style-682" svg:viewBox="0.0 0.0 556.8942 1178.0455" svg:width="5.5689425mm" svg:x="122.30254mm" svg:y="138.79518mm"/>
          <draw:path svg:d="M 492.6372 21.41901 L 492.6372 0.0 L 514.0562 0.0 L 535.4752 0.0 L 556.8942 21.41901 L 578.31323 21.41901 L 599.73224 107.09505 Q 599.73224 214.1901 642.5703 214.1901 L 685.4083 214.1901 L 685.4083 235.6091 L 685.4083 235.6091 L 685.4083 257.0281 L 685.4083 257.0281 L 685.4083 257.0281 L 685.4083 257.0281 L 642.5703 278.4471 Q 621.1513 299.86612 599.73224 299.86612 L 556.8942 299.86612 L 556.8942 321.28516 L 556.8942 321.28516 L 535.4752 342.70416 L 535.4752 385.54218 L 556.8942 385.54218 L 578.31323 385.54218 L 621.1513 364.12317 Q 663.9893 342.70416 749.66534 342.70416 L 835.3414 342.70416 L 856.7604 364.12317 L 878.1794 385.54218 L 878.1794 385.54218 L 899.5984 385.54218 L 899.5984 406.96118 L 899.5984 428.3802 L 878.1794 428.3802 L 878.1794 428.3802 L 878.1794 449.7992 L 856.7604 449.7992 L 856.7604 449.7992 L 856.7604 471.2182 L 771.08435 471.2182 Q 706.82733 471.2182 685.4083 492.6372 L 663.9893 514.0562 L 706.82733 556.8942 Q 771.08435 599.73224 706.82733 599.73224 Q 663.9893 621.1513 663.9893 706.82733 Q 685.4083 792.50336 685.4083 856.7604 L 685.4083 921.0174 L 685.4083 921.0174 Q 685.4083 921.0174 663.9893 942.4364 Q 642.5703 963.8554 578.31323 963.8554 Q 514.0562 963.8554 492.6372 921.0174 Q 471.2182 878.1794 449.7992 813.92236 Q 449.7992 728.24634 471.2182 728.24634 Q 514.0562 728.24634 556.8942 685.4083 Q 599.73224 663.9893 492.6372 663.9893 Q 406.96118 663.9893 406.96118 642.5703 Q 428.3802 599.73224 449.7992 556.8942 Q 471.2182 535.4752 406.96118 556.8942 Q 342.70416 556.8942 342.70416 642.5703 Q 342.70416 728.24634 257.0281 728.24634 Q 149.93306 728.24634 149.93306 771.08435 L 128.51405 813.92236 L 128.51405 813.92236 Q 128.51405 813.92236 85.67604 792.50336 L 64.25703 771.08435 L 64.25703 749.66534 Q 42.83802 728.24634 42.83802 728.24634 L 42.83802 728.24634 L 42.83802 728.24634 Q 42.83802 706.82733 21.41901 706.82733 L 21.41901 706.82733 L 21.41901 706.82733 Q 0.0 706.82733 0.0 685.4083 Q 0.0 663.9893 21.41901 663.9893 Q 42.83802 663.9893 42.83802 514.0562 L 64.25703 364.12317 L 64.25703 342.70416 L 85.67604 299.86612 L 85.67604 257.0281 L 85.67604 235.6091 L 85.67604 235.6091 L 85.67604 235.6091 L 107.09505 235.6091 L 107.09505 257.0281 L 128.51405 257.0281 L 149.93306 257.0281 L 171.35208 257.0281 L 192.77109 257.0281 L 257.0281 278.4471 Q 299.86612 321.28516 321.28516 385.54218 L 321.28516 428.3802 L 342.70416 428.3802 L 385.54218 428.3802 L 385.54218 406.96118 L 385.54218 406.96118 L 406.96118 406.96118 L 406.96118 385.54218 L 406.96118 385.54218 L 428.3802 385.54218 L 428.3802 342.70416 L 428.3802 299.86612 L 385.54218 299.86612 Q 364.12317 299.86612 342.70416 257.0281 L 321.28516 257.0281 L 385.54218 235.6091 Q 471.2182 214.1901 471.2182 192.77109 Q 471.2182 171.35208 492.6372 85.67604 L 492.6372 21.41901 L 492.6372 21.41901 z" svg:height="9.638555mm" draw:style-name="style-683" svg:viewBox="0.0 0.0 899.5984 963.8554" svg:width="8.995984mm" svg:x="107.52343mm" svg:y="33.842033mm"/>
          <draw:path svg:d="M 535.4752 0.0 L 663.9893 0.0 L 749.66534 0.0 L 813.92236 0.0 L 813.92236 0.0 L 792.50336 0.0 L 792.50336 0.0 L 792.50336 0.0 L 792.50336 21.41901 L 792.50336 21.41901 L 771.08435 21.41901 L 771.08435 42.83802 L 749.66534 42.83802 L 728.24634 42.83802 L 728.24634 64.25703 L 706.82733 64.25703 L 706.82733 64.25703 L 706.82733 85.67604 L 685.4083 85.67604 Q 663.9893 85.67604 621.1513 107.09505 L 599.73224 128.51405 L 599.73224 128.51405 Q 578.31323 128.51405 578.31323 128.51405 L 578.31323 149.93306 L 578.31323 149.93306 Q 578.31323 149.93306 556.8942 171.35208 L 556.8942 171.35208 L 535.4752 171.35208 Q 492.6372 171.35208 406.96118 214.1901 Q 321.28516 214.1901 192.77109 235.6091 L 42.83802 257.0281 L 21.41901 257.0281 L 0.0 257.0281 L 0.0 214.1901 L 21.41901 171.35208 L 21.41901 171.35208 L 21.41901 171.35208 L 21.41901 149.93306 L 21.41901 149.93306 L 42.83802 128.51405 L 64.25703 107.09505 L 64.25703 85.67604 L 64.25703 64.25703 L 85.67604 64.25703 L 85.67604 42.83802 L 85.67604 42.83802 L 107.09505 42.83802 L 107.09505 21.41901 L 107.09505 0.0 L 235.6091 0.0 Q 385.54218 0.0 535.4752 0.0 z" svg:height="2.570281mm" draw:style-name="style-684" svg:viewBox="0.0 0.0 813.92236 257.0281" svg:width="8.139224mm" svg:x="96.17136mm" svg:y="177.77779mm"/>
          <draw:path svg:d="M 149.93306 257.0281 L 149.93306 257.0281 L 107.09505 299.86612 Q 42.83802 342.70416 42.83802 342.70416 L 42.83802 364.12317 L 21.41901 364.12317 Q 0.0 364.12317 0.0 321.28516 L 0.0 278.4471 L 21.41901 278.4471 Q 42.83802 257.0281 42.83802 257.0281 L 21.41901 257.0281 L 21.41901 257.0281 L 42.83802 235.6091 L 42.83802 214.1901 L 42.83802 192.77109 L 64.25703 192.77109 L 64.25703 171.35208 L 64.25703 171.35208 L 85.67604 171.35208 L 85.67604 85.67604 L 85.67604 0.0 L 107.09505 0.0 Q 128.51405 0.0 171.35208 85.67604 Q 214.1901 171.35208 192.77109 214.1901 Q 171.35208 235.6091 149.93306 257.0281 z" svg:height="3.6412315mm" draw:style-name="style-685" svg:viewBox="0.0 0.0 192.77109 364.12317" svg:width="1.9277109mm" svg:x="100.24097mm" svg:y="153.78848mm"/>
          <draw:path svg:d="M 128.51405 535.4752 L 149.93306 535.4752 L 149.93306 556.8942 L 149.93306 578.31323 L 128.51405 578.31323 Q 128.51405 556.8942 107.09505 621.1513 Q 107.09505 663.9893 128.51405 663.9893 L 149.93306 663.9893 L 149.93306 749.66534 L 149.93306 835.3414 L 128.51405 835.3414 Q 85.67604 835.3414 85.67604 899.5984 Q 85.67604 963.8554 85.67604 1049.5315 L 85.67604 1113.7885 L 85.67604 1113.7885 L 85.67604 1135.2075 L 85.67604 1135.2075 L 64.25703 1135.2075 L 64.25703 1135.2075 L 64.25703 1135.2075 L 42.83802 1113.7885 L 21.41901 1113.7885 L 21.41901 921.0174 Q 0.0 749.66534 0.0 621.1513 Q 0.0 492.6372 21.41901 321.28516 Q 42.83802 128.51405 64.25703 0.0 Q 85.67604 -149.93306 85.67604 192.77109 Q 107.09505 514.0562 128.51405 535.4752 z" svg:height="11.352075mm" draw:style-name="style-686" svg:viewBox="0.0 0.0 149.93306 1135.2075" svg:width="1.4993306mm" svg:x="59.116467mm" svg:y="55.046856mm"/>
          <draw:path svg:d="M 449.7992 0.0 L 449.7992 0.0 L 449.7992 0.0 Q 471.2182 0.0 492.6372 21.41901 L 535.4752 21.41901 L 535.4752 42.83802 Q 535.4752 64.25703 556.8942 85.67604 L 556.8942 85.67604 L 556.8942 85.67604 Q 556.8942 85.67604 535.4752 107.09505 L 535.4752 107.09505 L 535.4752 107.09505 Q 535.4752 107.09505 514.0562 128.51405 L 514.0562 128.51405 L 514.0562 128.51405 Q 492.6372 128.51405 492.6372 128.51405 L 492.6372 149.93306 L 492.6372 149.93306 Q 492.6372 149.93306 471.2182 171.35208 L 471.2182 171.35208 L 471.2182 171.35208 Q 449.7992 171.35208 449.7992 171.35208 L 449.7992 192.77109 L 449.7992 192.77109 L 449.7992 214.1901 L 449.7992 214.1901 L 428.3802 214.1901 L 406.96118 214.1901 L 406.96118 214.1901 L 406.96118 214.1901 Q 406.96118 214.1901 385.54218 235.6091 Q 364.12317 257.0281 235.6091 257.0281 Q 107.09505 257.0281 85.67604 214.1901 L 64.25703 192.77109 L 64.25703 192.77109 Q 64.25703 171.35208 64.25703 171.35208 L 42.83802 171.35208 L 42.83802 171.35208 Q 21.41901 149.93306 21.41901 149.93306 L 21.41901 149.93306 L 21.41901 149.93306 Q 0.0 128.51405 0.0 128.51405 L 0.0 128.51405 L 21.41901 128.51405 Q 42.83802 128.51405 42.83802 85.67604 Q 64.25703 64.25703 64.25703 85.67604 L 64.25703 85.67604 L 85.67604 85.67604 L 85.67604 85.67604 L 192.77109 85.67604 Q 321.28516 85.67604 364.12317 85.67604 Q 406.96118 64.25703 406.96118 64.25703 L 406.96118 64.25703 L 406.96118 64.25703 Q 428.3802 42.83802 428.3802 42.83802 L 428.3802 42.83802 L 428.3802 42.83802 L 428.3802 21.41901 L 428.3802 0.0 Q 449.7992 0.0 449.7992 0.0 z" svg:height="2.570281mm" draw:style-name="style-687" svg:viewBox="0.0 0.0 556.8942 257.0281" svg:width="5.5689425mm" svg:x="91.45917mm" svg:y="259.5984mm"/>
          <draw:path svg:d="M 921.0174 0.0 L 921.0174 0.0 L 921.0174 0.0 Q 921.0174 0.0 921.0174 21.41901 L 942.4364 21.41901 L 1028.1124 85.67604 Q 1092.3695 128.51405 1113.7885 149.93306 Q 1113.7885 171.35208 1178.0455 171.35208 Q 1263.7216 149.93306 1263.7216 128.51405 L 1263.7216 107.09505 L 1306.5596 107.09505 Q 1370.8167 128.51405 1392.2356 128.51405 Q 1392.2356 128.51405 1392.2356 107.09505 L 1413.6547 107.09505 L 1413.6547 299.86612 Q 1392.2356 471.2182 1370.8167 492.6372 Q 1349.3976 514.0562 1327.9786 556.8942 Q 1306.5596 578.31323 1285.1406 771.08435 Q 1285.1406 963.8554 1306.5596 985.2744 Q 1349.3976 1006.6934 1349.3976 1028.1124 Q 1349.3976 1049.5315 1349.3976 1178.0455 L 1349.3976 1306.5596 L 1327.9786 1306.5596 L 1327.9786 1306.5596 L 1327.9786 1285.1406 L 1306.5596 1285.1406 L 1306.5596 1285.1406 L 1306.5596 1285.1406 L 1306.5596 1306.5596 L 1306.5596 1306.5596 L 1306.5596 1327.9786 L 1306.5596 1370.8167 L 1285.1406 1370.8167 L 1285.1406 1370.8167 L 1285.1406 1392.2356 L 1263.7216 1392.2356 L 1263.7216 1392.2356 L 1263.7216 1413.6547 L 1263.7216 1413.6547 L 1263.7216 1413.6547 L 1242.3026 1413.6547 L 1242.3026 1413.6547 L 1242.3026 1392.2356 L 1220.8835 1392.2356 L 1220.8835 1392.2356 L 1220.8835 1370.8167 L 1220.8835 1370.8167 L 1220.8835 1370.8167 L 1220.8835 1370.8167 L 1220.8835 1349.3976 L 1220.8835 1327.9786 Q 1220.8835 1306.5596 1220.8835 1285.1406 Q 1220.8835 1242.3026 1199.4645 1220.8835 Q 1178.0455 1199.4645 1135.2075 1199.4645 Q 1092.3695 1199.4645 1070.9504 1156.6265 Q 1049.5315 1135.2075 1049.5315 1156.6265 Q 1006.6934 1199.4645 1006.6934 1178.0455 Q 1006.6934 1156.6265 963.8554 1113.7885 L 921.0174 1092.3695 L 921.0174 1070.9504 Q 921.0174 1070.9504 899.5984 1070.9504 L 899.5984 1070.9504 L 899.5984 1070.9504 Q 878.1794 1049.5315 878.1794 1049.5315 L 878.1794 1049.5315 L 878.1794 1049.5315 Q 856.7604 1028.1124 792.50336 1006.6934 L 728.24634 985.2744 L 706.82733 985.2744 Q 706.82733 985.2744 685.4083 963.8554 Q 663.9893 942.4364 492.6372 921.0174 Q 342.70416 899.5984 235.6091 942.4364 L 128.51405 985.2744 L 128.51405 985.2744 L 128.51405 985.2744 L 107.09505 985.2744 L 85.67604 985.2744 L 85.67604 1006.6934 L 64.25703 1006.6934 L 64.25703 1006.6934 L 64.25703 1028.1124 L 21.41901 1028.1124 L 0.0 1028.1124 L 0.0 1006.6934 L 21.41901 985.2744 L 21.41901 963.8554 L 21.41901 942.4364 L 42.83802 942.4364 L 42.83802 942.4364 L 42.83802 921.0174 L 64.25703 921.0174 L 64.25703 899.5984 Q 64.25703 856.7604 128.51405 663.9893 L 192.77109 471.2182 L 192.77109 471.2182 Q 192.77109 471.2182 214.1901 471.2182 L 214.1901 449.7992 L 235.6091 449.7992 L 278.4471 428.3802 L 278.4471 428.3802 L 278.4471 428.3802 L 299.86612 385.54218 L 321.28516 364.12317 L 321.28516 321.28516 Q 342.70416 299.86612 342.70416 321.28516 Q 342.70416 342.70416 364.12317 364.12317 L 406.96118 364.12317 L 406.96118 321.28516 Q 406.96118 278.4471 406.96118 235.6091 Q 406.96118 192.77109 449.7992 171.35208 Q 471.2182 171.35208 471.2182 149.93306 Q 492.6372 128.51405 535.4752 128.51405 L 599.73224 107.09505 L 599.73224 85.67604 L 599.73224 42.83802 L 621.1513 64.25703 Q 621.1513 85.67604 642.5703 85.67604 Q 663.9893 85.67604 706.82733 128.51405 Q 749.66534 171.35208 749.66534 171.35208 L 749.66534 171.35208 L 771.08435 171.35208 L 792.50336 171.35208 L 813.92236 171.35208 Q 835.3414 171.35208 856.7604 85.67604 L 878.1794 21.41901 L 878.1794 21.41901 Q 899.5984 0.0 921.0174 0.0 z" svg:height="14.136546mm" draw:style-name="style-688" svg:viewBox="0.0 0.0 1413.6547 1413.6547" svg:width="14.136546mm" svg:x="123.1593mm" svg:y="117.376175mm"/>
          <draw:path svg:d="M 64.25703 0.0 L 85.67604 0.0 L 171.35208 0.0 Q 235.6091 0.0 235.6091 0.0 L 235.6091 0.0 L 192.77109 42.83802 Q 171.35208 64.25703 128.51405 107.09505 Q 128.51405 149.93306 107.09505 171.35208 L 107.09505 192.77109 L 107.09505 192.77109 L 85.67604 192.77109 L 85.67604 214.1901 Q 85.67604 235.6091 64.25703 235.6091 L 64.25703 235.6091 L 64.25703 214.1901 Q 42.83802 214.1901 42.83802 214.1901 L 42.83802 235.6091 L 42.83802 235.6091 Q 21.41901 214.1901 21.41901 214.1901 Q 0.0 214.1901 0.0 149.93306 Q 0.0 85.67604 21.41901 42.83802 L 42.83802 0.0 L 64.25703 0.0 z" svg:height="2.356091mm" draw:style-name="style-689" svg:viewBox="0.0 0.0 235.6091 235.6091" svg:width="2.356091mm" svg:x="101.52611mm" svg:y="158.50067mm"/>
          <draw:path svg:d="M 556.8942 -3.6379788E-12 L 706.82733 -3.6379788E-12 L 771.08435 -3.6379788E-12 L 856.7604 -3.6379788E-12 L 835.3414 214.1901 Q 813.92236 428.3802 813.92236 428.3802 L 813.92236 428.3802 L 685.4083 428.3802 Q 535.4752 449.7992 321.28516 471.2182 Q 107.09505 492.6372 85.67604 492.6372 L 42.83802 471.2182 L 42.83802 449.7992 L 42.83802 428.3802 L 21.41901 428.3802 L 21.41901 428.3802 L 21.41901 364.12317 L 0.0 321.28516 L 0.0 257.0281 L 0.0 192.77109 L 0.0 149.93306 L 0.0 107.09505 L 0.0 107.09505 L 0.0 107.09505 L 214.1901 64.25703 Q 406.96118 21.41901 556.8942 -3.6379788E-12 z" svg:height="4.926372mm" draw:style-name="style-690" svg:viewBox="0.0 0.0 856.7604 492.6372" svg:width="8.567604mm" svg:x="54.832664mm" svg:y="199.41098mm"/>
          <draw:path svg:d="M 214.1901 0.0 L 235.6091 21.41901 L 235.6091 21.41901 Q 235.6091 42.83802 257.0281 42.83802 L 257.0281 42.83802 L 257.0281 85.67604 L 257.0281 107.09505 L 278.4471 107.09505 L 278.4471 128.51405 L 278.4471 128.51405 L 299.86612 128.51405 L 299.86612 128.51405 Q 299.86612 149.93306 321.28516 171.35208 L 321.28516 192.77109 L 299.86612 257.0281 Q 278.4471 299.86612 257.0281 342.70416 Q 257.0281 364.12317 235.6091 364.12317 L 235.6091 385.54218 L 235.6091 385.54218 L 214.1901 385.54218 L 214.1901 385.54218 L 214.1901 385.54218 L 214.1901 406.96118 L 214.1901 406.96118 L 192.77109 406.96118 L 192.77109 428.3802 L 171.35208 428.3802 L 149.93306 428.3802 L 149.93306 406.96118 L 149.93306 406.96118 L 149.93306 385.54218 Q 128.51405 385.54218 128.51405 385.54218 L 128.51405 385.54218 L 128.51405 385.54218 Q 128.51405 364.12317 107.09505 364.12317 L 107.09505 364.12317 L 107.09505 342.70416 L 107.09505 342.70416 L 107.09505 342.70416 L 85.67604 321.28516 L 85.67604 321.28516 L 85.67604 321.28516 L 85.67604 299.86612 L 85.67604 299.86612 L 85.67604 299.86612 Q 85.67604 278.4471 64.25703 278.4471 L 64.25703 278.4471 L 64.25703 257.0281 Q 42.83802 257.0281 21.41901 235.6091 L 0.0 214.1901 L 0.0 214.1901 Q 0.0 192.77109 42.83802 171.35208 Q 42.83802 128.51405 128.51405 42.83802 Q 214.1901 -21.41901 214.1901 0.0 z" svg:height="4.283802mm" draw:style-name="style-691" svg:viewBox="0.0 0.0 321.28516 428.3802" svg:width="3.2128515mm" svg:x="17.991968mm" svg:y="258.74164mm"/>
          <draw:path svg:d="M 107.09505 21.41901 L 107.09505 21.41901 L 128.51405 0.0 L 171.35208 0.0 L 299.86612 42.83802 Q 428.3802 64.25703 471.2182 85.67604 L 492.6372 107.09505 L 514.0562 107.09505 L 535.4752 107.09505 L 535.4752 107.09505 Q 535.4752 107.09505 556.8942 128.51405 L 556.8942 128.51405 L 556.8942 128.51405 L 556.8942 128.51405 L 578.31323 128.51405 L 578.31323 149.93306 L 942.4364 321.28516 Q 1285.1406 514.0562 1306.5596 535.4752 L 1306.5596 535.4752 L 1349.3976 578.31323 Q 1370.8167 642.5703 1392.2356 706.82733 Q 1392.2356 792.50336 1370.8167 792.50336 Q 1327.9786 792.50336 1327.9786 835.3414 Q 1327.9786 899.5984 1327.9786 921.0174 L 1327.9786 942.4364 L 1306.5596 942.4364 L 1285.1406 942.4364 L 1285.1406 963.8554 L 1285.1406 985.2744 L 1263.7216 985.2744 L 1242.3026 1006.6934 L 1199.4645 1006.6934 L 1178.0455 1006.6934 L 1156.6265 1028.1124 L 1156.6265 1028.1124 L 1156.6265 1006.6934 Q 1156.6265 1006.6934 1135.2075 963.8554 Q 1113.7885 942.4364 1070.9504 942.4364 Q 1049.5315 942.4364 1049.5315 921.0174 Q 1028.1124 878.1794 1006.6934 856.7604 Q 963.8554 835.3414 856.7604 813.92236 Q 728.24634 792.50336 685.4083 835.3414 L 621.1513 878.1794 L 621.1513 878.1794 Q 599.73224 856.7604 599.73224 878.1794 L 599.73224 878.1794 L 599.73224 878.1794 Q 599.73224 878.1794 599.73224 899.5984 L 578.31323 899.5984 L 578.31323 921.0174 L 578.31323 921.0174 L 578.31323 942.4364 L 578.31323 963.8554 L 556.8942 963.8554 Q 556.8942 963.8554 471.2182 921.0174 Q 385.54218 878.1794 342.70416 878.1794 Q 321.28516 878.1794 299.86612 921.0174 L 278.4471 963.8554 L 278.4471 963.8554 Q 257.0281 963.8554 257.0281 963.8554 L 257.0281 985.2744 L 171.35208 985.2744 L 107.09505 963.8554 L 107.09505 963.8554 L 107.09505 963.8554 L 107.09505 963.8554 L 107.09505 963.8554 L 128.51405 942.4364 L 171.35208 942.4364 L 171.35208 921.0174 L 171.35208 899.5984 L 149.93306 899.5984 L 128.51405 878.1794 L 128.51405 878.1794 Q 128.51405 878.1794 128.51405 813.92236 Q 149.93306 749.66534 171.35208 749.66534 Q 192.77109 749.66534 214.1901 706.82733 L 214.1901 685.4083 L 192.77109 685.4083 Q 171.35208 685.4083 171.35208 663.9893 Q 171.35208 642.5703 128.51405 642.5703 Q 85.67604 663.9893 85.67604 599.73224 Q 85.67604 556.8942 128.51405 535.4752 Q 171.35208 535.4752 128.51405 514.0562 Q 107.09505 514.0562 107.09505 492.6372 Q 128.51405 471.2182 107.09505 449.7992 Q 85.67604 406.96118 85.67604 385.54218 Q 64.25703 364.12317 42.83802 299.86612 L 0.0 214.1901 L 0.0 192.77109 L 0.0 149.93306 L 21.41901 149.93306 Q 42.83802 149.93306 42.83802 107.09505 L 64.25703 64.25703 L 64.25703 64.25703 L 85.67604 64.25703 L 85.67604 42.83802 L 85.67604 21.41901 L 107.09505 21.41901 z" svg:height="10.281124mm" draw:style-name="style-692" svg:viewBox="0.0 0.0 1392.2356 1028.1124" svg:width="13.922357mm" svg:x="83.534134mm" svg:y="191.27176mm"/>
          <draw:path svg:d="M 128.51405 21.41901 L 128.51405 0.0 L 149.93306 0.0 L 171.35208 0.0 L 171.35208 42.83802 L 149.93306 107.09505 L 149.93306 128.51405 L 149.93306 149.93306 L 149.93306 278.4471 Q 149.93306 406.96118 107.09505 385.54218 Q 85.67604 342.70416 85.67604 364.12317 Q 64.25703 364.12317 64.25703 514.0562 L 64.25703 642.5703 L 85.67604 685.4083 L 85.67604 728.24634 L 64.25703 728.24634 Q 64.25703 749.66534 42.83802 771.08435 L 42.83802 771.08435 L 42.83802 771.08435 L 21.41901 771.08435 L 21.41901 728.24634 L 21.41901 706.82733 L 0.0 599.73224 Q -21.41901 471.2182 21.41901 299.86612 L 64.25703 149.93306 L 64.25703 128.51405 L 64.25703 85.67604 L 85.67604 85.67604 L 85.67604 85.67604 L 85.67604 64.25703 L 107.09505 64.25703 L 107.09505 42.83802 L 107.09505 21.41901 L 128.51405 21.41901 z" svg:height="7.7108436mm" draw:style-name="style-693" svg:viewBox="0.0 0.0 171.35208 771.08435" svg:width="1.7135208mm" svg:x="80.32129mm" svg:y="143.50737mm"/>
          <draw:path svg:d="M 685.4083 0.0 L 706.82733 0.0 L 706.82733 21.41901 L 706.82733 42.83802 L 685.4083 42.83802 Q 685.4083 64.25703 642.5703 85.67604 Q 599.73224 107.09505 385.54218 171.35208 L 149.93306 235.6091 L 149.93306 235.6091 L 128.51405 235.6091 L 128.51405 235.6091 L 128.51405 235.6091 L 107.09505 257.0281 L 85.67604 278.4471 L 64.25703 278.4471 L 42.83802 278.4471 L 21.41901 278.4471 L 0.0 278.4471 L 0.0 278.4471 L 0.0 278.4471 L 21.41901 257.0281 L 42.83802 235.6091 L 42.83802 214.1901 L 42.83802 192.77109 L 85.67604 171.35208 Q 128.51405 149.93306 149.93306 128.51405 L 171.35208 107.09505 L 192.77109 107.09505 L 214.1901 107.09505 L 214.1901 85.67604 L 214.1901 85.67604 L 257.0281 85.67604 Q 278.4471 107.09505 471.2182 64.25703 Q 685.4083 21.41901 685.4083 0.0 z" svg:height="2.7844713mm" draw:style-name="style-694" svg:viewBox="0.0 0.0 706.82733 278.4471" svg:width="7.068273mm" svg:x="81.392235mm" svg:y="70.04016mm"/>
          <draw:path svg:d="M 1285.1406 64.25703 L 1306.5596 64.25703 L 1306.5596 64.25703 L 1306.5596 85.67604 L 1306.5596 107.09505 L 1306.5596 107.09505 L 1285.1406 171.35208 Q 1242.3026 235.6091 1242.3026 257.0281 L 1242.3026 278.4471 L 1242.3026 278.4471 Q 1242.3026 278.4471 1220.8835 278.4471 L 1220.8835 299.86612 L 1220.8835 321.28516 Q 1199.4645 342.70416 1199.4645 342.70416 Q 1199.4645 364.12317 1135.2075 364.12317 Q 1070.9504 364.12317 1070.9504 406.96118 Q 1070.9504 428.3802 749.66534 428.3802 L 449.7992 406.96118 L 428.3802 406.96118 L 406.96118 406.96118 L 342.70416 385.54218 L 299.86612 385.54218 L 299.86612 385.54218 Q 299.86612 364.12317 257.0281 364.12317 L 192.77109 321.28516 L 171.35208 321.28516 Q 149.93306 321.28516 85.67604 278.4471 L 21.41901 278.4471 L 21.41901 257.0281 L 0.0 257.0281 L 0.0 214.1901 L 0.0 171.35208 L 21.41901 149.93306 L 42.83802 128.51405 L 42.83802 107.09505 L 42.83802 85.67604 L 64.25703 85.67604 L 85.67604 85.67604 L 85.67604 107.09505 L 85.67604 128.51405 L 107.09505 149.93306 Q 128.51405 192.77109 257.0281 192.77109 Q 385.54218 192.77109 406.96118 171.35208 Q 428.3802 149.93306 428.3802 149.93306 L 428.3802 149.93306 L 428.3802 149.93306 L 449.7992 149.93306 L 471.2182 149.93306 L 471.2182 149.93306 L 471.2182 128.51405 L 471.2182 128.51405 L 471.2182 128.51405 Q 492.6372 107.09505 492.6372 107.09505 L 492.6372 107.09505 L 514.0562 107.09505 Q 514.0562 107.09505 514.0562 85.67604 L 514.0562 85.67604 L 514.0562 85.67604 Q 535.4752 64.25703 535.4752 64.25703 L 535.4752 64.25703 L 556.8942 64.25703 Q 556.8942 64.25703 556.8942 42.83802 L 556.8942 42.83802 L 556.8942 42.83802 Q 578.31323 21.41901 578.31323 21.41901 L 578.31323 21.41901 L 599.73224 -3.6379788E-12 Q 621.1513 -21.41901 942.4364 21.41901 Q 1285.1406 64.25703 1285.1406 64.25703 z" svg:height="4.283802mm" draw:style-name="style-695" svg:viewBox="0.0 0.0 1306.5596 428.3802" svg:width="13.065596mm" svg:x="91.24498mm" svg:y="260.24097mm"/>
          <draw:path svg:d="M 128.51405 85.67604 L 235.6091 128.51405 L 235.6091 149.93306 L 235.6091 192.77109 L 214.1901 192.77109 Q 171.35208 192.77109 235.6091 428.3802 Q 299.86612 663.9893 299.86612 792.50336 Q 299.86612 899.5984 299.86612 899.5984 L 299.86612 921.0174 L 299.86612 921.0174 L 299.86612 921.0174 L 321.28516 1006.6934 L 321.28516 1092.3695 L 321.28516 1178.0455 L 299.86612 1285.1406 L 299.86612 1306.5596 L 299.86612 1327.9786 L 278.4471 1327.9786 L 257.0281 1306.5596 L 257.0281 1306.5596 L 257.0281 1306.5596 L 235.6091 1285.1406 L 235.6091 1263.7216 L 235.6091 1049.5315 Q 214.1901 835.3414 214.1901 835.3414 L 214.1901 813.92236 L 214.1901 771.08435 Q 214.1901 728.24634 149.93306 471.2182 L 85.67604 214.1901 L 85.67604 171.35208 Q 85.67604 128.51405 42.83802 107.09505 Q 0.0 85.67604 0.0 21.41901 Q -42.83802 -42.83802 0.0 0.0 Q 42.83802 42.83802 128.51405 85.67604 z" svg:height="13.279786mm" draw:style-name="style-696" svg:viewBox="0.0 0.0 321.28516 1327.9786" svg:width="3.2128515mm" svg:x="16.706827mm" svg:y="106.02409mm"/>
          <draw:path svg:d="M 1028.1124 21.41901 L 1028.1124 0.0 L 1070.9504 0.0 L 1113.7885 0.0 L 1049.5315 149.93306 Q 985.2744 299.86612 985.2744 321.28516 L 985.2744 342.70416 L 963.8554 364.12317 L 942.4364 385.54218 L 942.4364 406.96118 L 942.4364 428.3802 L 985.2744 428.3802 L 1006.6934 428.3802 L 1070.9504 449.7992 L 1113.7885 471.2182 L 1113.7885 471.2182 L 1135.2075 471.2182 L 1135.2075 449.7992 L 1156.6265 449.7992 L 1156.6265 449.7992 L 1156.6265 449.7992 L 1199.4645 449.7992 Q 1220.8835 471.2182 1220.8835 471.2182 L 1220.8835 471.2182 L 1220.8835 514.0562 Q 1199.4645 535.4752 1049.5315 535.4752 L 878.1794 514.0562 L 878.1794 514.0562 L 856.7604 514.0562 L 856.7604 514.0562 L 856.7604 514.0562 L 856.7604 535.4752 L 856.7604 535.4752 L 835.3414 535.4752 L 835.3414 556.8942 L 835.3414 556.8942 L 813.92236 556.8942 L 813.92236 578.31323 L 813.92236 599.73224 L 792.50336 599.73224 L 792.50336 599.73224 L 792.50336 621.1513 L 771.08435 621.1513 L 771.08435 642.5703 L 771.08435 663.9893 L 792.50336 663.9893 L 813.92236 685.4083 L 856.7604 685.4083 L 899.5984 685.4083 L 942.4364 706.82733 L 963.8554 706.82733 L 963.8554 706.82733 Q 985.2744 706.82733 985.2744 728.24634 L 985.2744 728.24634 L 985.2744 728.24634 L 985.2744 749.66534 L 963.8554 749.66534 Q 942.4364 728.24634 813.92236 728.24634 Q 685.4083 728.24634 642.5703 792.50336 Q 599.73224 856.7604 578.31323 856.7604 Q 556.8942 856.7604 514.0562 899.5984 Q 471.2182 963.8554 299.86612 1049.5315 Q 149.93306 1156.6265 128.51405 1135.2075 Q 128.51405 1113.7885 192.77109 1092.3695 Q 257.0281 1070.9504 406.96118 921.0174 Q 556.8942 771.08435 599.73224 706.82733 L 621.1513 642.5703 L 642.5703 642.5703 L 663.9893 642.5703 L 663.9893 621.1513 L 685.4083 621.1513 L 685.4083 599.73224 L 685.4083 578.31323 L 706.82733 578.31323 L 706.82733 556.8942 L 706.82733 556.8942 L 728.24634 556.8942 L 728.24634 535.4752 L 728.24634 514.0562 L 749.66534 514.0562 L 749.66534 514.0562 L 728.24634 492.6372 L 685.4083 471.2182 L 642.5703 471.2182 L 621.1513 471.2182 L 599.73224 449.7992 Q 578.31323 428.3802 385.54218 385.54218 L 214.1901 342.70416 L 128.51405 342.70416 L 64.25703 342.70416 L 64.25703 321.28516 L 64.25703 321.28516 L 85.67604 321.28516 L 85.67604 299.86612 L 85.67604 299.86612 L 85.67604 299.86612 L 107.09505 299.86612 L 107.09505 299.86612 L 107.09505 278.4471 L 85.67604 278.4471 L 85.67604 278.4471 L 85.67604 257.0281 L 85.67604 257.0281 L 85.67604 257.0281 L 128.51405 257.0281 L 192.77109 257.0281 L 428.3802 321.28516 Q 642.5703 385.54218 685.4083 385.54218 L 706.82733 385.54218 L 771.08435 406.96118 L 813.92236 406.96118 L 813.92236 385.54218 L 813.92236 364.12317 L 835.3414 364.12317 L 835.3414 342.70416 L 835.3414 342.70416 L 856.7604 342.70416 L 856.7604 342.70416 L 856.7604 342.70416 L 856.7604 321.28516 L 856.7604 321.28516 L 878.1794 299.86612 L 878.1794 278.4471 L 856.7604 278.4471 L 835.3414 257.0281 L 792.50336 257.0281 L 749.66534 257.0281 L 685.4083 235.6091 Q 599.73224 214.1901 385.54218 171.35208 L 149.93306 128.51405 L 85.67604 107.09505 L 0.0 85.67604 L 0.0 85.67604 L 0.0 85.67604 L 21.41901 85.67604 L 42.83802 85.67604 L 42.83802 64.25703 L 42.83802 64.25703 L 64.25703 64.25703 L 64.25703 42.83802 L 85.67604 42.83802 L 128.51405 42.83802 L 514.0562 107.09505 Q 899.5984 171.35208 963.8554 107.09505 Q 1028.1124 42.83802 1028.1124 21.41901 z" svg:height="11.352075mm" draw:style-name="style-697" svg:viewBox="0.0 0.0 1220.8835 1135.2075" svg:width="12.208836mm" svg:x="47.97858mm" svg:y="230.46854mm"/>
          <draw:path svg:d="M 406.96118 -1.8189894E-12 L 406.96118 -1.8189894E-12 L 406.96118 21.41901 Q 406.96118 64.25703 385.54218 85.67604 Q 364.12317 107.09505 342.70416 107.09505 L 321.28516 107.09505 L 299.86612 128.51405 L 278.4471 128.51405 L 278.4471 128.51405 L 278.4471 149.93306 L 278.4471 149.93306 L 257.0281 149.93306 L 235.6091 149.93306 L 214.1901 149.93306 L 192.77109 171.35208 L 171.35208 192.77109 L 192.77109 192.77109 L 235.6091 192.77109 L 278.4471 214.1901 L 321.28516 214.1901 L 321.28516 235.6091 L 321.28516 235.6091 L 321.28516 235.6091 Q 321.28516 235.6091 299.86612 235.6091 L 299.86612 257.0281 L 278.4471 257.0281 Q 278.4471 235.6091 149.93306 192.77109 Q 0.0 128.51405 0.0 107.09505 L 0.0 85.67604 L 0.0 64.25703 L 0.0 64.25703 L 0.0 64.25703 Q 21.41901 64.25703 21.41901 64.25703 L 21.41901 85.67604 L 21.41901 85.67604 Q 21.41901 85.67604 42.83802 107.09505 L 42.83802 107.09505 L 171.35208 107.09505 Q 299.86612 107.09505 342.70416 42.83802 Q 406.96118 -1.8189894E-12 406.96118 -1.8189894E-12 z" svg:height="2.570281mm" draw:style-name="style-698" svg:viewBox="0.0 0.0 406.96118 257.0281" svg:width="4.069612mm" svg:x="93.601074mm" svg:y="154.85944mm"/>
          <draw:path svg:d="M 85.67604 0.0 L 85.67604 0.0 L 85.67604 0.0 L 107.09505 0.0 L 107.09505 0.0 L 107.09505 21.41901 L 107.09505 21.41901 Q 128.51405 42.83802 128.51405 21.41901 L 128.51405 21.41901 L 171.35208 42.83802 Q 214.1901 42.83802 214.1901 107.09505 L 192.77109 171.35208 L 192.77109 214.1901 L 192.77109 235.6091 L 171.35208 257.0281 Q 171.35208 278.4471 85.67604 257.0281 L 0.0 257.0281 L 0.0 214.1901 Q 21.41901 149.93306 42.83802 85.67604 L 64.25703 0.0 L 85.67604 0.0 z" svg:height="2.570281mm" draw:style-name="style-699" svg:viewBox="0.0 0.0 214.1901 257.0281" svg:width="2.141901mm" svg:x="91.03079mm" svg:y="249.31728mm"/>
          <draw:path svg:d="M 942.4364 -3.6379788E-12 L 985.2744 -3.6379788E-12 L 1006.6934 64.25703 Q 1028.1124 107.09505 1049.5315 107.09505 L 1049.5315 107.09505 L 1049.5315 107.09505 Q 1070.9504 128.51405 1070.9504 149.93306 L 1070.9504 171.35208 L 1092.3695 171.35208 L 1092.3695 192.77109 L 1092.3695 192.77109 L 1113.7885 192.77109 L 1113.7885 192.77109 L 1113.7885 192.77109 L 1113.7885 214.1901 L 1113.7885 214.1901 L 1178.0455 299.86612 Q 1242.3026 406.96118 1263.7216 406.96118 Q 1285.1406 406.96118 1392.2356 556.8942 Q 1499.3307 706.82733 1585.0067 792.50336 Q 1670.6827 878.1794 1692.1018 878.1794 L 1692.1018 878.1794 L 1692.1018 899.5984 L 1713.5208 899.5984 L 1713.5208 899.5984 L 1713.5208 921.0174 L 1713.5208 921.0174 L 1713.5208 921.0174 L 1734.9398 921.0174 L 1734.9398 921.0174 L 1734.9398 942.4364 L 1756.3588 942.4364 L 1756.3588 942.4364 L 1756.3588 963.8554 L 1777.7778 963.8554 L 1799.1968 963.8554 L 1799.1968 985.2744 L 1799.1968 1006.6934 L 1820.6158 1006.6934 L 1842.0348 1006.6934 L 1842.0348 985.2744 L 1842.0348 963.8554 L 1820.6158 963.8554 L 1820.6158 963.8554 L 1820.6158 942.4364 L 1799.1968 942.4364 L 1799.1968 921.0174 L 1799.1968 899.5984 L 1777.7778 878.1794 Q 1756.3588 856.7604 1756.3588 835.3414 L 1734.9398 813.92236 L 1756.3588 813.92236 L 1756.3588 792.50336 L 1756.3588 792.50336 L 1756.3588 792.50336 L 1777.7778 792.50336 L 1777.7778 792.50336 L 1820.6158 856.7604 Q 1842.0348 921.0174 1863.4539 921.0174 L 1863.4539 942.4364 L 1863.4539 942.4364 Q 1863.4539 963.8554 1884.8728 963.8554 L 1884.8728 963.8554 L 1884.8728 963.8554 Q 1884.8728 963.8554 1884.8728 985.2744 L 1906.2919 985.2744 L 1906.2919 1006.6934 Q 1906.2919 1049.5315 1927.7108 1049.5315 Q 1970.5488 1049.5315 1970.5488 1070.9504 L 1970.5488 1070.9504 L 2056.2249 1156.6265 Q 2141.901 1242.3026 2141.901 1263.7216 Q 2141.901 1285.1406 2141.901 1285.1406 L 2141.901 1285.1406 L 2141.901 1285.1406 L 2120.482 1285.1406 L 2120.482 1263.7216 L 2120.482 1263.7216 L 2056.2249 1199.4645 Q 1970.5488 1135.2075 1884.8728 1135.2075 Q 1777.7778 1135.2075 1777.7778 1178.0455 Q 1799.1968 1220.8835 1799.1968 1263.7216 Q 1842.0348 1285.1406 1842.0348 1306.5596 L 1842.0348 1327.9786 L 1820.6158 1327.9786 Q 1799.1968 1327.9786 1799.1968 1285.1406 Q 1777.7778 1242.3026 1713.5208 1242.3026 L 1627.8447 1220.8835 L 1627.8447 1242.3026 L 1627.8447 1242.3026 L 1606.4257 1242.3026 L 1606.4257 1263.7216 L 1606.4257 1263.7216 L 1627.8447 1263.7216 L 1627.8447 1263.7216 L 1627.8447 1263.7216 L 1627.8447 1285.1406 L 1627.8447 1285.1406 L 1649.2638 1306.5596 Q 1670.6827 1349.3976 1692.1018 1349.3976 Q 1713.5208 1349.3976 1713.5208 1370.8167 L 1713.5208 1392.2356 L 1713.5208 1413.6547 L 1713.5208 1435.0736 L 1692.1018 1435.0736 L 1670.6827 1435.0736 L 1670.6827 1456.4927 L 1670.6827 1456.4927 L 1649.2638 1456.4927 L 1649.2638 1477.9116 L 1627.8447 1477.9116 L 1606.4257 1477.9116 L 1563.5876 1499.3307 Q 1520.7496 1520.7496 1435.0736 1520.7496 Q 1349.3976 1520.7496 1220.8835 1456.4927 Q 1092.3695 1392.2356 1113.7885 1435.0736 L 1135.2075 1456.4927 L 1135.2075 1456.4927 Q 1135.2075 1477.9116 1113.7885 1477.9116 L 1092.3695 1477.9116 L 1092.3695 1477.9116 Q 1070.9504 1477.9116 1070.9504 1456.4927 Q 1070.9504 1435.0736 1049.5315 1435.0736 Q 1028.1124 1435.0736 942.4364 1306.5596 Q 878.1794 1199.4645 835.3414 1178.0455 L 771.08435 1156.6265 L 771.08435 1156.6265 L 771.08435 1135.2075 L 771.08435 1135.2075 L 771.08435 1135.2075 L 749.66534 1135.2075 L 749.66534 1135.2075 L 728.24634 1113.7885 L 706.82733 1092.3695 L 706.82733 1092.3695 L 685.4083 1092.3695 L 685.4083 1092.3695 L 685.4083 1092.3695 L 663.9893 1070.9504 L 642.5703 1049.5315 L 642.5703 1049.5315 L 642.5703 1049.5315 L 642.5703 1049.5315 L 642.5703 1049.5315 L 663.9893 1049.5315 L 685.4083 1049.5315 L 706.82733 1049.5315 L 728.24634 1049.5315 L 728.24634 1070.9504 L 728.24634 1070.9504 L 749.66534 1070.9504 L 749.66534 1092.3695 L 771.08435 1092.3695 L 792.50336 1092.3695 L 813.92236 1113.7885 Q 835.3414 1135.2075 835.3414 1135.2075 L 856.7604 1135.2075 L 856.7604 1135.2075 L 856.7604 1135.2075 L 856.7604 1156.6265 L 856.7604 1156.6265 L 878.1794 1156.6265 L 878.1794 1178.0455 L 878.1794 1178.0455 L 899.5984 1178.0455 L 899.5984 1178.0455 L 899.5984 1199.4645 L 899.5984 1199.4645 L 899.5984 1199.4645 L 921.0174 1220.8835 L 921.0174 1220.8835 L 942.4364 1220.8835 L 963.8554 1220.8835 L 963.8554 1199.4645 L 942.4364 1199.4645 L 942.4364 1199.4645 L 942.4364 1178.0455 L 942.4364 1178.0455 L 942.4364 1178.0455 L 921.0174 1178.0455 L 921.0174 1178.0455 L 921.0174 1156.6265 L 899.5984 1156.6265 L 899.5984 1135.2075 L 899.5984 1113.7885 L 878.1794 1113.7885 L 856.7604 1092.3695 L 856.7604 1092.3695 L 856.7604 1092.3695 L 835.3414 1092.3695 L 835.3414 1092.3695 L 835.3414 1070.9504 Q 813.92236 1070.9504 749.66534 1006.6934 Q 663.9893 921.0174 514.0562 856.7604 L 342.70416 792.50336 L 342.70416 792.50336 Q 342.70416 792.50336 299.86612 771.08435 Q 257.0281 749.66534 257.0281 685.4083 L 257.0281 621.1513 L 235.6091 621.1513 Q 214.1901 621.1513 214.1901 663.9893 Q 214.1901 706.82733 171.35208 706.82733 L 149.93306 706.82733 L 149.93306 706.82733 Q 128.51405 685.4083 85.67604 621.1513 L 0.0 556.8942 L 0.0 556.8942 L 0.0 556.8942 L 0.0 535.4752 L 0.0 535.4752 L 0.0 428.3802 Q 0.0 321.28516 64.25703 257.0281 L 107.09505 192.77109 L 149.93306 192.77109 Q 192.77109 192.77109 192.77109 171.35208 L 192.77109 149.93306 L 214.1901 149.93306 Q 214.1901 149.93306 214.1901 128.51405 L 214.1901 128.51405 L 214.1901 128.51405 Q 235.6091 107.09505 235.6091 107.09505 L 235.6091 107.09505 L 299.86612 107.09505 Q 385.54218 107.09505 406.96118 128.51405 Q 428.3802 149.93306 428.3802 149.93306 L 428.3802 149.93306 L 449.7992 171.35208 L 471.2182 192.77109 L 471.2182 192.77109 L 471.2182 192.77109 L 471.2182 149.93306 L 471.2182 107.09505 L 471.2182 64.25703 L 471.2182 42.83802 L 471.2182 42.83802 L 471.2182 42.83802 L 492.6372 42.83802 L 492.6372 64.25703 L 514.0562 64.25703 L 514.0562 64.25703 L 514.0562 64.25703 L 514.0562 64.25703 L 514.0562 85.67604 L 535.4752 85.67604 L 535.4752 85.67604 L 535.4752 107.09505 L 535.4752 107.09505 L 556.8942 107.09505 L 578.31323 171.35208 Q 621.1513 235.6091 706.82733 278.4471 Q 792.50336 321.28516 835.3414 342.70416 L 878.1794 364.12317 L 985.2744 364.12317 L 1092.3695 364.12317 L 1092.3695 342.70416 L 1070.9504 321.28516 L 1070.9504 278.4471 L 1070.9504 257.0281 L 1049.5315 257.0281 L 1049.5315 235.6091 L 1049.5315 235.6091 L 1028.1124 235.6091 L 1028.1124 235.6091 L 1028.1124 235.6091 L 1028.1124 214.1901 Q 1028.1124 214.1901 963.8554 107.09505 L 921.0174 21.41901 L 921.0174 21.41901 Q 921.0174 21.41901 942.4364 -3.6379788E-12 z M 278.4471 535.4752 L 278.4471 556.8942 L 257.0281 556.8942 Q 214.1901 535.4752 214.1901 514.0562 L 192.77109 471.2182 L 171.35208 471.2182 Q 149.93306 471.2182 149.93306 364.12317 Q 149.93306 235.6091 192.77109 257.0281 Q 214.1901 257.0281 257.0281 321.28516 Q 257.0281 364.12317 257.0281 449.7992 Q 257.0281 514.0562 278.4471 535.4752 z" svg:height="15.207497mm" draw:style-name="style-700" svg:viewBox="0.0 0.0 2141.901 1520.7496" svg:width="21.41901mm" svg:x="6.854083mm" svg:y="185.70282mm"/>
          <draw:path svg:d="M 171.35208 85.67604 L 171.35208 85.67604 L 214.1901 342.70416 Q 278.4471 578.31323 364.12317 835.3414 Q 449.7992 1092.3695 449.7992 1113.7885 L 449.7992 1135.2075 L 428.3802 1113.7885 Q 406.96118 1113.7885 406.96118 1135.2075 Q 406.96118 1156.6265 385.54218 1156.6265 L 385.54218 1156.6265 L 364.12317 1156.6265 Q 364.12317 1156.6265 257.0281 835.3414 L 149.93306 535.4752 L 149.93306 514.0562 L 149.93306 471.2182 L 128.51405 449.7992 L 128.51405 428.3802 L 107.09505 428.3802 L 85.67604 428.3802 L 85.67604 471.2182 L 64.25703 514.0562 L 64.25703 556.8942 L 64.25703 599.73224 L 42.83802 642.5703 L 21.41901 663.9893 L 21.41901 663.9893 L 21.41901 685.4083 L 21.41901 685.4083 L 0.0 685.4083 L 0.0 642.5703 L 21.41901 621.1513 L 21.41901 599.73224 L 21.41901 578.31323 L 21.41901 556.8942 L 21.41901 556.8942 L 42.83802 556.8942 L 42.83802 556.8942 L 42.83802 514.0562 Q 64.25703 471.2182 64.25703 428.3802 Q 64.25703 406.96118 85.67604 214.1901 L 107.09505 42.83802 L 128.51405 0.0 Q 149.93306 -42.83802 149.93306 21.41901 Q 149.93306 85.67604 171.35208 85.67604 z" svg:height="11.566265mm" draw:style-name="style-701" svg:viewBox="0.0 0.0 449.7992 1156.6265" svg:width="4.497992mm" svg:x="64.8996mm" svg:y="221.90094mm"/>
          <draw:path svg:d="M 471.2182 0.0 L 514.0562 21.41901 L 535.4752 42.83802 Q 556.8942 42.83802 535.4752 64.25703 Q 514.0562 85.67604 514.0562 107.09505 Q 535.4752 128.51405 492.6372 149.93306 Q 471.2182 192.77109 471.2182 214.1901 Q 471.2182 235.6091 471.2182 342.70416 L 471.2182 428.3802 L 449.7992 428.3802 L 428.3802 428.3802 L 428.3802 449.7992 L 428.3802 449.7992 L 406.96118 449.7992 L 406.96118 471.2182 L 406.96118 471.2182 L 428.3802 471.2182 L 428.3802 471.2182 L 428.3802 471.2182 L 428.3802 492.6372 L 449.7992 492.6372 L 449.7992 556.8942 Q 471.2182 642.5703 471.2182 663.9893 Q 492.6372 685.4083 471.2182 685.4083 Q 449.7992 685.4083 428.3802 685.4083 L 406.96118 685.4083 L 385.54218 706.82733 Q 385.54218 728.24634 342.70416 728.24634 Q 321.28516 728.24634 321.28516 749.66534 L 321.28516 749.66534 L 214.1901 749.66534 L 107.09505 749.66534 L 107.09505 728.24634 L 85.67604 728.24634 L 85.67604 685.4083 L 85.67604 642.5703 L 64.25703 642.5703 L 42.83802 642.5703 L 42.83802 621.1513 Q 42.83802 621.1513 0.0 599.73224 Q 0.0 578.31323 21.41901 556.8942 Q 64.25703 514.0562 42.83802 514.0562 L 21.41901 492.6372 L 21.41901 492.6372 L 21.41901 471.2182 L 42.83802 471.2182 Q 64.25703 471.2182 85.67604 406.96118 Q 107.09505 364.12317 64.25703 342.70416 L 21.41901 342.70416 L 64.25703 342.70416 Q 107.09505 342.70416 128.51405 299.86612 L 128.51405 278.4471 L 149.93306 278.4471 Q 171.35208 278.4471 171.35208 257.0281 L 192.77109 214.1901 L 192.77109 214.1901 L 214.1901 192.77109 L 214.1901 171.35208 Q 214.1901 149.93306 235.6091 149.93306 L 235.6091 128.51405 L 235.6091 128.51405 L 257.0281 128.51405 L 257.0281 128.51405 L 257.0281 128.51405 L 257.0281 107.09505 L 257.0281 107.09505 L 278.4471 107.09505 L 278.4471 85.67604 L 299.86612 85.67604 L 321.28516 85.67604 L 321.28516 128.51405 Q 321.28516 128.51405 321.28516 149.93306 Q 299.86612 149.93306 299.86612 171.35208 L 299.86612 214.1901 L 321.28516 214.1901 L 321.28516 214.1901 L 321.28516 192.77109 L 342.70416 192.77109 L 342.70416 192.77109 L 342.70416 171.35208 L 342.70416 171.35208 L 342.70416 171.35208 L 364.12317 171.35208 Q 364.12317 171.35208 385.54218 128.51405 L 406.96118 107.09505 L 406.96118 107.09505 Q 428.3802 107.09505 428.3802 42.83802 Q 428.3802 0.0 471.2182 0.0 z" svg:height="7.4966536mm" draw:style-name="style-702" svg:viewBox="0.0 0.0 535.4752 749.66534" svg:width="5.3547525mm" svg:x="8.995984mm" svg:y="305.4351mm"/>
          <draw:path svg:d="M 299.86612 0.0 L 299.86612 0.0 L 321.28516 0.0 L 321.28516 0.0 L 321.28516 21.41901 Q 342.70416 64.25703 406.96118 64.25703 L 449.7992 64.25703 L 792.50336 107.09505 Q 1156.6265 149.93306 1156.6265 149.93306 L 1156.6265 149.93306 L 1135.2075 192.77109 Q 1092.3695 235.6091 1092.3695 257.0281 L 1092.3695 278.4471 L 1092.3695 342.70416 L 1092.3695 406.96118 L 1092.3695 406.96118 L 1092.3695 428.3802 L 1092.3695 449.7992 Q 1092.3695 471.2182 1070.9504 578.31323 L 1070.9504 685.4083 L 1049.5315 706.82733 Q 1049.5315 728.24634 1049.5315 749.66534 Q 1049.5315 792.50336 878.1794 771.08435 Q 685.4083 749.66534 621.1513 749.66534 L 556.8942 749.66534 L 556.8942 771.08435 L 535.4752 771.08435 L 535.4752 921.0174 Q 492.6372 1070.9504 514.0562 1178.0455 L 514.0562 1306.5596 L 492.6372 1306.5596 L 492.6372 1306.5596 L 492.6372 1285.1406 L 492.6372 1285.1406 L 471.2182 1263.7216 Q 471.2182 1242.3026 406.96118 1263.7216 Q 321.28516 1306.5596 321.28516 1306.5596 L 299.86612 1306.5596 L 278.4471 1306.5596 Q 235.6091 1306.5596 235.6091 1306.5596 Q 214.1901 1306.5596 149.93306 1263.7216 L 64.25703 1220.8835 L 64.25703 1220.8835 L 64.25703 1220.8835 L 64.25703 1199.4645 L 64.25703 1199.4645 L 42.83802 1199.4645 L 42.83802 1178.0455 L 21.41901 1178.0455 L 0.0 1178.0455 L 0.0 1156.6265 L 21.41901 1156.6265 L 21.41901 1135.2075 L 21.41901 1113.7885 L 21.41901 1113.7885 Q 42.83802 1092.3695 21.41901 1092.3695 L 21.41901 1092.3695 L 21.41901 1092.3695 Q 21.41901 1070.9504 0.0 1070.9504 Q 0.0 1049.5315 0.0 1028.1124 Q 0.0 985.2744 42.83802 985.2744 Q 85.67604 985.2744 85.67604 963.8554 L 85.67604 921.0174 L 85.67604 921.0174 L 107.09505 921.0174 L 107.09505 921.0174 Q 107.09505 921.0174 128.51405 921.0174 L 149.93306 899.5984 L 149.93306 899.5984 L 149.93306 878.1794 L 128.51405 878.1794 Q 107.09505 878.1794 107.09505 899.5984 L 85.67604 899.5984 L 85.67604 878.1794 Q 64.25703 878.1794 64.25703 856.7604 Q 64.25703 835.3414 42.83802 835.3414 L 21.41901 813.92236 L 21.41901 792.50336 Q 21.41901 771.08435 64.25703 771.08435 Q 107.09505 749.66534 107.09505 728.24634 Q 107.09505 685.4083 85.67604 685.4083 Q 64.25703 663.9893 85.67604 663.9893 Q 107.09505 642.5703 64.25703 599.73224 L 42.83802 556.8942 L 42.83802 556.8942 L 64.25703 556.8942 L 64.25703 535.4752 L 64.25703 514.0562 L 85.67604 514.0562 L 85.67604 492.6372 L 85.67604 492.6372 L 64.25703 492.6372 L 64.25703 449.7992 L 64.25703 406.96118 L 85.67604 406.96118 L 85.67604 406.96118 L 85.67604 385.54218 L 64.25703 385.54218 L 64.25703 364.12317 Q 64.25703 342.70416 64.25703 321.28516 L 85.67604 278.4471 L 85.67604 278.4471 Q 85.67604 278.4471 107.09505 299.86612 Q 107.09505 321.28516 128.51405 235.6091 Q 149.93306 171.35208 171.35208 171.35208 Q 192.77109 171.35208 192.77109 149.93306 Q 192.77109 128.51405 214.1901 107.09505 Q 235.6091 107.09505 235.6091 85.67604 Q 235.6091 64.25703 257.0281 64.25703 Q 278.4471 64.25703 278.4471 42.83802 L 278.4471 21.41901 L 278.4471 21.41901 Q 278.4471 0.0 299.86612 0.0 z M 171.35208 663.9893 Q 171.35208 642.5703 214.1901 663.9893 Q 278.4471 685.4083 278.4471 706.82733 Q 278.4471 728.24634 257.0281 728.24634 Q 235.6091 728.24634 235.6091 749.66534 Q 235.6091 792.50336 214.1901 792.50336 Q 192.77109 771.08435 171.35208 728.24634 Q 149.93306 685.4083 171.35208 663.9893 z" svg:height="13.065596mm" draw:style-name="style-703" svg:viewBox="0.0 0.0 1156.6265 1306.5596" svg:width="11.566265mm" svg:x="12.208836mm" svg:y="229.82597mm"/>
          <draw:path svg:d="M 0.0 0.0 Q 0.0 -21.41901 42.83802 0.0 Q 107.09505 21.41901 107.09505 42.83802 Q 107.09505 64.25703 85.67604 64.25703 Q 64.25703 64.25703 64.25703 85.67604 Q 64.25703 128.51405 42.83802 128.51405 Q 21.41901 107.09505 0.0 64.25703 Q -21.41901 21.41901 0.0 0.0 z" svg:height="1.2851405mm" draw:style-name="style-704" svg:viewBox="0.0 0.0 107.09505 128.51405" svg:width="1.0709505mm" svg:x="13.922357mm" svg:y="236.46587mm"/>
          <draw:path svg:d="M 556.8942 42.83802 L 621.1513 42.83802 L 642.5703 42.83802 L 663.9893 42.83802 L 728.24634 42.83802 Q 771.08435 64.25703 749.66534 257.0281 Q 728.24634 428.3802 685.4083 449.7992 Q 663.9893 471.2182 642.5703 492.6372 L 642.5703 492.6372 L 642.5703 492.6372 Q 642.5703 492.6372 621.1513 428.3802 Q 621.1513 364.12317 642.5703 342.70416 Q 685.4083 342.70416 685.4083 278.4471 Q 685.4083 214.1901 685.4083 214.1901 Q 663.9893 214.1901 642.5703 278.4471 Q 599.73224 364.12317 556.8942 342.70416 Q 514.0562 342.70416 556.8942 278.4471 Q 556.8942 214.1901 556.8942 171.35208 Q 556.8942 149.93306 514.0562 149.93306 Q 492.6372 149.93306 471.2182 235.6091 Q 471.2182 321.28516 364.12317 342.70416 L 257.0281 342.70416 L 257.0281 342.70416 L 257.0281 342.70416 L 235.6091 342.70416 L 235.6091 342.70416 L 214.1901 321.28516 L 192.77109 321.28516 L 192.77109 299.86612 Q 171.35208 278.4471 171.35208 257.0281 L 149.93306 257.0281 L 149.93306 235.6091 L 128.51405 235.6091 L 128.51405 235.6091 L 128.51405 214.1901 L 128.51405 214.1901 L 128.51405 214.1901 L 107.09505 192.77109 L 107.09505 171.35208 L 85.67604 171.35208 L 64.25703 171.35208 L 64.25703 149.93306 L 42.83802 149.93306 L 42.83802 128.51405 L 42.83802 107.09505 L 21.41901 107.09505 L 21.41901 85.67604 L 21.41901 85.67604 L 0.0 85.67604 L 0.0 85.67604 L 0.0 85.67604 L 42.83802 64.25703 L 64.25703 42.83802 L 85.67604 42.83802 L 128.51405 42.83802 L 171.35208 42.83802 Q 235.6091 42.83802 235.6091 42.83802 L 235.6091 42.83802 L 257.0281 42.83802 Q 257.0281 42.83802 257.0281 21.41901 L 257.0281 21.41901 L 342.70416 0.0 Q 406.96118 -42.83802 449.7992 0.0 Q 492.6372 42.83802 556.8942 42.83802 z M 278.4471 128.51405 Q 299.86612 128.51405 321.28516 214.1901 Q 342.70416 278.4471 321.28516 278.4471 Q 299.86612 278.4471 278.4471 214.1901 Q 257.0281 149.93306 278.4471 128.51405 z" svg:height="4.926372mm" draw:style-name="style-705" svg:viewBox="0.0 0.0 749.66534 492.6372" svg:width="7.4966536mm" svg:x="34.270416mm" svg:y="142.6506mm"/>
          <draw:path svg:d="M 428.3802 0.0 L 428.3802 0.0 L 449.7992 0.0 Q 471.2182 21.41901 492.6372 0.0 L 514.0562 0.0 L 385.54218 299.86612 Q 235.6091 599.73224 192.77109 771.08435 Q 107.09505 942.4364 107.09505 963.8554 L 107.09505 985.2744 L 85.67604 1006.6934 L 64.25703 1028.1124 L 64.25703 1070.9504 L 64.25703 1113.7885 L 42.83802 1113.7885 L 42.83802 1135.2075 L 42.83802 1135.2075 L 21.41901 1135.2075 L 21.41901 1135.2075 L 21.41901 1135.2075 L 21.41901 1156.6265 L 0.0 1156.6265 L 0.0 1135.2075 L 21.41901 1092.3695 L 21.41901 1049.5315 L 21.41901 1028.1124 L 42.83802 1006.6934 L 64.25703 985.2744 L 64.25703 942.4364 Q 64.25703 899.5984 128.51405 728.24634 Q 192.77109 556.8942 299.86612 278.4471 L 406.96118 21.41901 L 406.96118 21.41901 Q 428.3802 21.41901 428.3802 0.0 z" svg:height="11.566265mm" draw:style-name="style-706" svg:viewBox="0.0 0.0 514.0562 1156.6265" svg:width="5.140562mm" svg:x="15.207497mm" svg:y="207.5502mm"/>
          <draw:path svg:d="M 492.6372 21.41901 L 492.6372 -1.8189894E-12 L 514.0562 -1.8189894E-12 L 535.4752 21.41901 L 535.4752 21.41901 L 535.4752 21.41901 L 556.8942 42.83802 L 578.31323 64.25703 L 578.31323 64.25703 L 578.31323 64.25703 L 599.73224 85.67604 L 621.1513 85.67604 L 621.1513 85.67604 Q 621.1513 107.09505 621.1513 107.09505 L 642.5703 107.09505 L 642.5703 235.6091 Q 663.9893 364.12317 642.5703 385.54218 L 642.5703 406.96118 L 621.1513 385.54218 Q 621.1513 364.12317 578.31323 364.12317 Q 535.4752 385.54218 514.0562 428.3802 Q 492.6372 492.6372 449.7992 471.2182 Q 428.3802 471.2182 406.96118 514.0562 Q 406.96118 578.31323 406.96118 578.31323 L 385.54218 578.31323 L 364.12317 578.31323 Q 364.12317 578.31323 364.12317 556.8942 Q 364.12317 556.8942 299.86612 449.7992 Q 235.6091 364.12317 107.09505 342.70416 L 0.0 321.28516 L 0.0 299.86612 L 0.0 278.4471 L 21.41901 278.4471 L 42.83802 278.4471 L 64.25703 257.0281 L 85.67604 257.0281 L 85.67604 235.6091 L 85.67604 214.1901 L 85.67604 192.77109 L 64.25703 192.77109 L 64.25703 192.77109 L 64.25703 192.77109 L 64.25703 171.35208 L 64.25703 149.93306 L 85.67604 149.93306 L 85.67604 149.93306 L 107.09505 149.93306 L 107.09505 149.93306 L 107.09505 149.93306 L 107.09505 149.93306 L 128.51405 149.93306 L 128.51405 149.93306 L 149.93306 128.51405 L 171.35208 107.09505 L 192.77109 107.09505 L 214.1901 107.09505 L 214.1901 107.09505 L 214.1901 107.09505 L 235.6091 128.51405 L 235.6091 128.51405 L 235.6091 128.51405 Q 235.6091 149.93306 235.6091 149.93306 L 257.0281 149.93306 L 278.4471 149.93306 Q 321.28516 149.93306 321.28516 192.77109 Q 321.28516 214.1901 342.70416 235.6091 L 364.12317 278.4471 L 364.12317 278.4471 L 364.12317 278.4471 L 406.96118 299.86612 L 428.3802 299.86612 L 428.3802 235.6091 Q 406.96118 171.35208 406.96118 107.09505 L 406.96118 42.83802 L 449.7992 42.83802 L 492.6372 42.83802 L 492.6372 21.41901 z" svg:height="5.7831326mm" draw:style-name="style-707" svg:viewBox="0.0 0.0 642.5703 578.31323" svg:width="6.425703mm" svg:x="61.044178mm" svg:y="130.01338mm"/>
          <draw:path svg:d="M 878.1794 385.54218 L 878.1794 428.3802 L 878.1794 449.7992 L 878.1794 471.2182 L 878.1794 471.2182 L 878.1794 471.2182 L 942.4364 492.6372 L 1006.6934 514.0562 L 1049.5315 514.0562 Q 1092.3695 514.0562 1092.3695 535.4752 L 1092.3695 535.4752 L 1092.3695 556.8942 L 1092.3695 599.73224 L 1070.9504 599.73224 Q 1049.5315 599.73224 1028.1124 578.31323 Q 1006.6934 556.8942 921.0174 556.8942 Q 835.3414 556.8942 792.50336 599.73224 L 771.08435 663.9893 L 771.08435 685.4083 L 771.08435 685.4083 L 771.08435 706.82733 L 771.08435 728.24634 L 771.08435 728.24634 Q 749.66534 728.24634 749.66534 706.82733 L 728.24634 685.4083 L 728.24634 663.9893 Q 749.66534 642.5703 706.82733 599.73224 Q 663.9893 556.8942 642.5703 492.6372 L 621.1513 428.3802 L 621.1513 428.3802 Q 621.1513 406.96118 599.73224 428.3802 L 599.73224 428.3802 L 578.31323 428.3802 L 578.31323 428.3802 L 578.31323 385.54218 Q 578.31323 342.70416 599.73224 342.70416 L 599.73224 321.28516 L 642.5703 385.54218 Q 663.9893 449.7992 685.4083 471.2182 L 706.82733 514.0562 L 706.82733 514.0562 L 706.82733 514.0562 L 749.66534 535.4752 Q 771.08435 535.4752 749.66534 471.2182 Q 728.24634 385.54218 706.82733 321.28516 L 685.4083 235.6091 L 706.82733 235.6091 Q 728.24634 235.6091 749.66534 299.86612 Q 771.08435 342.70416 792.50336 364.12317 Q 813.92236 364.12317 813.92236 342.70416 Q 835.3414 321.28516 835.3414 278.4471 L 835.3414 235.6091 L 856.7604 214.1901 L 856.7604 171.35208 L 792.50336 171.35208 L 706.82733 171.35208 L 685.4083 192.77109 Q 663.9893 214.1901 663.9893 214.1901 L 663.9893 214.1901 L 642.5703 214.1901 Q 621.1513 214.1901 621.1513 257.0281 Q 621.1513 299.86612 599.73224 299.86612 L 599.73224 299.86612 L 599.73224 257.0281 Q 599.73224 235.6091 514.0562 278.4471 Q 449.7992 321.28516 364.12317 385.54218 Q 278.4471 471.2182 257.0281 514.0562 Q 235.6091 535.4752 235.6091 535.4752 L 235.6091 535.4752 L 192.77109 556.8942 Q 171.35208 556.8942 149.93306 578.31323 L 128.51405 599.73224 L 107.09505 599.73224 L 85.67604 599.73224 L 85.67604 621.1513 L 64.25703 621.1513 L 64.25703 621.1513 L 64.25703 642.5703 L 42.83802 642.5703 L 21.41901 642.5703 L 21.41901 642.5703 L 21.41901 642.5703 L 0.0 621.1513 L 0.0 599.73224 L 21.41901 599.73224 L 21.41901 599.73224 L 21.41901 599.73224 L 21.41901 578.31323 L 42.83802 556.8942 L 64.25703 514.0562 L 64.25703 514.0562 L 64.25703 514.0562 L 64.25703 514.0562 L 64.25703 514.0562 L 107.09505 514.0562 L 149.93306 514.0562 L 171.35208 514.0562 L 192.77109 514.0562 L 192.77109 492.6372 L 192.77109 492.6372 L 214.1901 492.6372 L 214.1901 471.2182 L 214.1901 471.2182 L 235.6091 471.2182 L 235.6091 471.2182 L 235.6091 471.2182 L 235.6091 449.7992 Q 235.6091 449.7992 321.28516 364.12317 Q 385.54218 299.86612 556.8942 214.1901 L 728.24634 128.51405 L 771.08435 107.09505 L 813.92236 107.09505 L 813.92236 85.67604 Q 792.50336 64.25703 728.24634 42.83802 L 663.9893 0.0 L 749.66534 0.0 Q 835.3414 21.41901 878.1794 85.67604 Q 921.0174 149.93306 899.5984 257.0281 Q 878.1794 364.12317 878.1794 385.54218 z" svg:height="7.282463mm" draw:style-name="style-708" svg:viewBox="0.0 0.0 1092.3695 728.24634" svg:width="10.923695mm" svg:x="52.476574mm" svg:y="155.93039mm"/>
          <draw:path svg:d="M 449.7992 3.6379788E-12 L 471.2182 3.6379788E-12 L 514.0562 128.51405 Q 556.8942 235.6091 556.8942 257.0281 L 578.31323 257.0281 L 706.82733 471.2182 Q 856.7604 685.4083 856.7604 706.82733 L 856.7604 706.82733 L 985.2744 835.3414 Q 1113.7885 963.8554 1070.9504 1049.5315 Q 1070.9504 1113.7885 1049.5315 1135.2075 L 1049.5315 1156.6265 L 899.5984 1606.4257 Q 728.24634 2034.8059 728.24634 2077.644 L 728.24634 2099.063 L 706.82733 2099.063 L 706.82733 2120.482 L 706.82733 2120.482 L 685.4083 2120.482 L 685.4083 2120.482 L 685.4083 2120.482 L 685.4083 2141.901 L 663.9893 2141.901 L 642.5703 2141.901 L 642.5703 2120.482 L 599.73224 2120.482 L 578.31323 2120.482 L 578.31323 2099.063 L 556.8942 2099.063 L 556.8942 2099.063 L 556.8942 2077.644 L 556.8942 2077.644 Q 556.8942 2077.644 514.0562 2056.2249 Q 492.6372 2034.8059 385.54218 1927.7108 Q 299.86612 1799.1968 278.4471 1799.1968 Q 257.0281 1799.1968 128.51405 1585.0067 Q 0.0 1370.8167 0.0 1306.5596 Q 0.0 1220.8835 21.41901 1178.0455 L 42.83802 1135.2075 L 42.83802 1113.7885 Q 42.83802 1092.3695 149.93306 749.66534 L 257.0281 406.96118 L 257.0281 406.96118 L 257.0281 406.96118 L 278.4471 364.12317 L 299.86612 342.70416 L 299.86612 321.28516 L 299.86612 278.4471 L 321.28516 257.0281 Q 342.70416 235.6091 342.70416 192.77109 L 364.12317 149.93306 L 364.12317 149.93306 Q 385.54218 149.93306 385.54218 128.51405 L 385.54218 107.09505 L 385.54218 107.09505 Q 385.54218 107.09505 385.54218 64.25703 L 385.54218 42.83802 L 385.54218 21.41901 L 385.54218 21.41901 L 406.96118 21.41901 L 406.96118 21.41901 L 428.3802 21.41901 Q 449.7992 21.41901 449.7992 3.6379788E-12 z" svg:height="21.41901mm" draw:style-name="style-709" svg:viewBox="0.0 0.0 1070.9504 2141.901" svg:width="10.709505mm" svg:x="36.412315mm" svg:y="277.80457mm"/>
          <draw:path svg:d="M 0.0 21.41901 Q -21.41901 0.0 85.67604 0.0 Q 171.35208 0.0 192.77109 42.83802 Q 214.1901 85.67604 107.09505 42.83802 Q 0.0 42.83802 0.0 21.41901 z" svg:height="0.4283802mm" draw:style-name="style-710" svg:viewBox="0.0 0.0 192.77109 42.83802" svg:width="1.9277109mm" svg:x="48.835342mm" svg:y="167.06827mm"/>
          <draw:path svg:d="M 64.25703 342.70416 L 0.0 0.0 L 42.83802 0.0 L 64.25703 0.0 L 85.67604 21.41901 Q 107.09505 21.41901 171.35208 385.54218 Q 214.1901 749.66534 235.6091 813.92236 L 235.6091 856.7604 L 235.6091 878.1794 L 214.1901 899.5984 L 214.1901 899.5984 L 214.1901 899.5984 L 214.1901 899.5984 Q 214.1901 878.1794 171.35208 771.08435 Q 128.51405 685.4083 64.25703 342.70416 z" svg:height="8.995984mm" draw:style-name="style-711" svg:viewBox="0.0 0.0 235.6091 899.5984" svg:width="2.356091mm" svg:x="24.84605mm" svg:y="184.63187mm"/>
          <draw:path svg:d="M 406.96118 85.67604 L 642.5703 0.0 L 578.31323 42.83802 Q 535.4752 85.67604 514.0562 214.1901 Q 492.6372 321.28516 471.2182 342.70416 Q 428.3802 342.70416 406.96118 428.3802 Q 364.12317 492.6372 342.70416 492.6372 L 321.28516 492.6372 L 321.28516 492.6372 Q 321.28516 471.2182 299.86612 471.2182 Q 278.4471 471.2182 278.4471 471.2182 L 257.0281 492.6372 L 235.6091 492.6372 Q 235.6091 471.2182 235.6091 471.2182 L 235.6091 471.2182 L 235.6091 471.2182 Q 214.1901 471.2182 214.1901 449.7992 L 214.1901 449.7992 L 192.77109 449.7992 Q 171.35208 428.3802 171.35208 428.3802 L 171.35208 428.3802 L 149.93306 428.3802 Q 149.93306 428.3802 149.93306 406.96118 L 149.93306 406.96118 L 149.93306 406.96118 Q 128.51405 385.54218 128.51405 385.54218 L 128.51405 385.54218 L 149.93306 385.54218 Q 149.93306 385.54218 128.51405 342.70416 L 107.09505 342.70416 L 107.09505 321.28516 L 107.09505 321.28516 L 85.67604 321.28516 L 85.67604 299.86612 L 85.67604 299.86612 L 64.25703 299.86612 L 64.25703 299.86612 L 64.25703 299.86612 L 64.25703 321.28516 L 42.83802 321.28516 L 21.41901 321.28516 L 21.41901 299.86612 L 21.41901 299.86612 L 21.41901 299.86612 L 21.41901 278.4471 L 21.41901 257.0281 L 0.0 257.0281 L 0.0 257.0281 L 0.0 257.0281 L 0.0 257.0281 L 21.41901 235.6091 L 42.83802 214.1901 L 64.25703 214.1901 L 107.09505 214.1901 L 149.93306 192.77109 Q 171.35208 171.35208 406.96118 85.67604 z" svg:height="4.926372mm" draw:style-name="style-712" svg:viewBox="0.0 0.0 642.5703 492.6372" svg:width="6.425703mm" svg:x="29.344044mm" svg:y="100.66934mm"/>
          <draw:path svg:d="M 556.8942 21.41901 L 556.8942 0.0 L 599.73224 0.0 L 621.1513 21.41901 L 621.1513 21.41901 L 642.5703 21.41901 L 642.5703 21.41901 L 642.5703 21.41901 L 642.5703 42.83802 L 642.5703 42.83802 L 621.1513 42.83802 L 621.1513 64.25703 L 599.73224 64.25703 L 578.31323 64.25703 L 578.31323 107.09505 L 578.31323 128.51405 L 599.73224 128.51405 L 621.1513 107.09505 L 642.5703 107.09505 L 663.9893 107.09505 L 663.9893 85.67604 Q 663.9893 64.25703 728.24634 64.25703 Q 771.08435 64.25703 771.08435 21.41901 Q 771.08435 0.0 792.50336 21.41901 L 813.92236 21.41901 L 813.92236 42.83802 Q 792.50336 64.25703 792.50336 64.25703 L 813.92236 64.25703 L 813.92236 64.25703 L 813.92236 64.25703 L 835.3414 85.67604 Q 856.7604 107.09505 878.1794 107.09505 L 899.5984 107.09505 L 899.5984 128.51405 L 899.5984 128.51405 L 921.0174 149.93306 L 921.0174 192.77109 L 856.7604 192.77109 Q 813.92236 192.77109 771.08435 192.77109 L 706.82733 192.77109 L 706.82733 192.77109 L 728.24634 192.77109 L 728.24634 192.77109 L 728.24634 192.77109 L 771.08435 214.1901 L 813.92236 235.6091 L 856.7604 235.6091 Q 899.5984 235.6091 899.5984 299.86612 Q 921.0174 364.12317 899.5984 364.12317 Q 878.1794 364.12317 942.4364 385.54218 Q 985.2744 385.54218 985.2744 406.96118 L 985.2744 428.3802 L 985.2744 449.7992 L 985.2744 471.2182 L 985.2744 471.2182 L 985.2744 492.6372 L 963.8554 492.6372 Q 942.4364 492.6372 899.5984 514.0562 L 878.1794 535.4752 L 856.7604 535.4752 L 835.3414 535.4752 L 835.3414 556.8942 L 813.92236 556.8942 L 813.92236 578.31323 L 813.92236 599.73224 L 835.3414 599.73224 L 856.7604 578.31323 L 878.1794 578.31323 Q 899.5984 578.31323 942.4364 535.4752 L 1006.6934 535.4752 L 1006.6934 535.4752 L 1028.1124 535.4752 L 1028.1124 706.82733 Q 1028.1124 856.7604 1006.6934 856.7604 L 1006.6934 856.7604 L 899.5984 813.92236 Q 813.92236 771.08435 771.08435 728.24634 Q 728.24634 685.4083 771.08435 749.66534 Q 771.08435 813.92236 813.92236 835.3414 Q 856.7604 856.7604 856.7604 899.5984 L 856.7604 942.4364 L 835.3414 963.8554 Q 813.92236 963.8554 813.92236 1028.1124 Q 813.92236 1092.3695 835.3414 1092.3695 L 835.3414 1092.3695 L 835.3414 1113.7885 L 813.92236 1113.7885 L 856.7604 1306.5596 Q 878.1794 1499.3307 899.5984 1499.3307 Q 921.0174 1499.3307 921.0174 1563.5876 L 921.0174 1606.4257 L 899.5984 1820.6158 Q 899.5984 2013.3868 856.7604 2077.644 Q 813.92236 2163.32 813.92236 2184.739 L 813.92236 2206.158 L 792.50336 2206.158 L 792.50336 2206.158 L 792.50336 2206.158 L 792.50336 2227.577 L 792.50336 2227.577 L 792.50336 2248.996 L 771.08435 2248.996 L 771.08435 2248.996 L 728.24634 2248.996 Q 706.82733 2248.996 599.73224 2184.739 L 492.6372 2120.482 L 471.2182 2120.482 L 449.7992 2120.482 L 428.3802 2141.901 L 406.96118 2141.901 L 406.96118 2141.901 Q 406.96118 2120.482 214.1901 2099.063 Q 21.41901 2077.644 0.0 1970.5488 L 0.0 1863.4539 L 0.0 1820.6158 Q 0.0 1756.3588 0.0 1563.5876 L 0.0 1392.2356 L 0.0 1327.9786 Q 0.0 1263.7216 42.83802 1242.3026 L 64.25703 1220.8835 L 85.67604 1220.8835 Q 85.67604 1220.8835 85.67604 1199.4645 L 85.67604 1199.4645 L 85.67604 1199.4645 Q 107.09505 1178.0455 107.09505 1178.0455 L 107.09505 1178.0455 L 107.09505 1178.0455 Q 128.51405 1156.6265 257.0281 921.0174 L 385.54218 663.9893 L 406.96118 663.9893 L 406.96118 663.9893 L 406.96118 642.5703 L 428.3802 642.5703 L 428.3802 578.31323 L 428.3802 535.4752 L 428.3802 535.4752 L 428.3802 535.4752 L 449.7992 492.6372 L 471.2182 449.7992 L 471.2182 406.96118 L 471.2182 385.54218 L 492.6372 428.3802 L 514.0562 471.2182 L 514.0562 471.2182 L 514.0562 492.6372 L 514.0562 492.6372 L 514.0562 492.6372 L 514.0562 535.4752 L 514.0562 578.31323 L 514.0562 621.1513 L 514.0562 642.5703 L 514.0562 663.9893 L 514.0562 685.4083 L 514.0562 685.4083 L 514.0562 663.9893 L 514.0562 663.9893 L 514.0562 663.9893 L 535.4752 621.1513 L 556.8942 599.73224 L 556.8942 599.73224 L 556.8942 578.31323 L 578.31323 578.31323 L 599.73224 578.31323 L 599.73224 535.4752 L 599.73224 514.0562 L 578.31323 514.0562 L 578.31323 492.6372 L 578.31323 492.6372 Q 556.8942 492.6372 556.8942 406.96118 Q 556.8942 321.28516 514.0562 299.86612 Q 514.0562 278.4471 492.6372 171.35208 Q 471.2182 64.25703 492.6372 42.83802 L 514.0562 21.41901 L 514.0562 21.41901 L 514.0562 21.41901 L 535.4752 21.41901 L 535.4752 21.41901 L 535.4752 42.83802 L 556.8942 42.83802 L 556.8942 21.41901 z M 128.51405 1220.8835 Q 171.35208 1178.0455 171.35208 1220.8835 Q 171.35208 1263.7216 128.51405 1327.9786 Q 85.67604 1392.2356 64.25703 1392.2356 Q 42.83802 1392.2356 42.83802 1327.9786 Q 64.25703 1263.7216 85.67604 1263.7216 Q 107.09505 1263.7216 128.51405 1220.8835 z" svg:height="22.48996mm" draw:style-name="style-713" svg:viewBox="0.0 0.0 1028.1124 2248.996" svg:width="10.281124mm" svg:x="8.995984mm" svg:y="98.74163mm"/>
          <draw:path svg:d="M 899.5984 0.0 L 921.0174 0.0 L 921.0174 0.0 L 921.0174 0.0 L 921.0174 21.41901 L 921.0174 21.41901 L 942.4364 85.67604 Q 963.8554 128.51405 1049.5315 171.35208 Q 1135.2075 214.1901 1156.6265 235.6091 L 1178.0455 257.0281 L 1178.0455 257.0281 L 1178.0455 257.0281 L 1199.4645 257.0281 L 1199.4645 257.0281 L 1199.4645 278.4471 L 1178.0455 278.4471 L 1156.6265 321.28516 Q 1113.7885 342.70416 1113.7885 364.12317 L 1092.3695 364.12317 L 1092.3695 364.12317 L 1092.3695 385.54218 L 1092.3695 385.54218 L 1092.3695 385.54218 L 1070.9504 385.54218 L 1070.9504 385.54218 L 1092.3695 406.96118 L 1113.7885 406.96118 L 1113.7885 406.96118 Q 1113.7885 428.3802 1092.3695 428.3802 L 1092.3695 428.3802 L 1092.3695 428.3802 L 1092.3695 428.3802 L 1092.3695 449.7992 L 1070.9504 449.7992 L 942.4364 621.1513 Q 813.92236 771.08435 813.92236 792.50336 L 792.50336 792.50336 L 792.50336 813.92236 L 792.50336 835.3414 L 771.08435 835.3414 L 771.08435 856.7604 L 771.08435 856.7604 L 749.66534 856.7604 L 749.66534 878.1794 L 749.66534 899.5984 L 749.66534 921.0174 Q 749.66534 942.4364 771.08435 942.4364 L 792.50336 942.4364 L 706.82733 1092.3695 Q 621.1513 1242.3026 578.31323 1370.8167 Q 535.4752 1520.7496 514.0562 1542.1687 L 514.0562 1585.0067 L 492.6372 1585.0067 L 471.2182 1585.0067 L 449.7992 1606.4257 L 428.3802 1627.8447 L 428.3802 1627.8447 L 406.96118 1627.8447 L 406.96118 1649.2638 L 406.96118 1670.6827 L 449.7992 1670.6827 L 471.2182 1670.6827 L 471.2182 1649.2638 L 492.6372 1649.2638 L 492.6372 1649.2638 L 492.6372 1627.8447 L 514.0562 1627.8447 L 535.4752 1627.8447 L 535.4752 1606.4257 L 535.4752 1606.4257 L 556.8942 1606.4257 L 556.8942 1585.0067 L 578.31323 1585.0067 L 599.73224 1585.0067 L 621.1513 1563.5876 L 642.5703 1563.5876 L 663.9893 1563.5876 L 685.4083 1542.1687 L 685.4083 1542.1687 L 706.82733 1542.1687 L 706.82733 1542.1687 L 706.82733 1542.1687 L 706.82733 1563.5876 L 706.82733 1563.5876 L 706.82733 1585.0067 L 706.82733 1627.8447 L 706.82733 1627.8447 L 706.82733 1627.8447 L 706.82733 1649.2638 L 706.82733 1649.2638 L 685.4083 1670.6827 L 663.9893 1713.5208 L 642.5703 1799.1968 Q 621.1513 1884.8728 578.31323 1884.8728 Q 535.4752 1842.0348 492.6372 1842.0348 L 449.7992 1842.0348 L 449.7992 1863.4539 L 449.7992 1863.4539 L 471.2182 1863.4539 L 471.2182 1884.8728 L 514.0562 1884.8728 Q 556.8942 1927.7108 556.8942 1927.7108 L 578.31323 1927.7108 L 578.31323 1949.1299 L 578.31323 1970.5488 L 556.8942 1970.5488 L 556.8942 1970.5488 L 556.8942 1991.9679 L 535.4752 1991.9679 L 535.4752 1991.9679 L 535.4752 2013.3868 L 514.0562 2013.3868 L 492.6372 2013.3868 L 492.6372 1991.9679 L 492.6372 1991.9679 L 471.2182 1991.9679 L 471.2182 1970.5488 L 449.7992 1970.5488 Q 428.3802 1970.5488 428.3802 1949.1299 L 406.96118 1949.1299 L 406.96118 1949.1299 L 406.96118 1927.7108 L 385.54218 1927.7108 L 364.12317 1927.7108 L 364.12317 1927.7108 Q 364.12317 1906.2919 342.70416 1927.7108 L 342.70416 1927.7108 L 321.28516 1949.1299 Q 321.28516 1970.5488 278.4471 1970.5488 Q 214.1901 1970.5488 214.1901 1991.9679 L 214.1901 2013.3868 L 192.77109 2013.3868 L 171.35208 2013.3868 L 149.93306 2034.8059 L 128.51405 2034.8059 L 128.51405 2013.3868 L 128.51405 1970.5488 L 149.93306 1970.5488 L 171.35208 1970.5488 L 171.35208 1949.1299 L 192.77109 1949.1299 L 192.77109 1949.1299 L 192.77109 1927.7108 L 192.77109 1927.7108 L 192.77109 1927.7108 L 171.35208 1927.7108 L 171.35208 1927.7108 L 149.93306 1906.2919 L 107.09505 1906.2919 L 107.09505 1927.7108 L 107.09505 1949.1299 L 85.67604 1949.1299 L 85.67604 1927.7108 L 85.67604 1927.7108 L 64.25703 1927.7108 L 64.25703 1927.7108 L 64.25703 1927.7108 L 64.25703 1927.7108 L 64.25703 1906.2919 L 85.67604 1906.2919 L 85.67604 1884.8728 L 85.67604 1884.8728 L 107.09505 1884.8728 L 107.09505 1863.4539 L 107.09505 1842.0348 L 128.51405 1842.0348 L 149.93306 1842.0348 L 149.93306 1820.6158 L 149.93306 1820.6158 L 171.35208 1820.6158 L 171.35208 1799.1968 L 192.77109 1799.1968 L 214.1901 1799.1968 L 214.1901 1777.7778 L 235.6091 1777.7778 L 235.6091 1777.7778 L 235.6091 1756.3588 L 235.6091 1756.3588 L 235.6091 1756.3588 L 214.1901 1756.3588 L 214.1901 1756.3588 L 214.1901 1734.9398 L 192.77109 1734.9398 L 192.77109 1734.9398 L 192.77109 1756.3588 L 171.35208 1756.3588 L 149.93306 1756.3588 L 107.09505 1777.7778 Q 85.67604 1777.7778 85.67604 1799.1968 L 64.25703 1842.0348 L 64.25703 1842.0348 L 64.25703 1842.0348 L 21.41901 1863.4539 L 0.0 1863.4539 L 0.0 1670.6827 L 21.41901 1499.3307 L 21.41901 1520.7496 Q 21.41901 1542.1687 42.83802 1585.0067 L 64.25703 1606.4257 L 64.25703 1606.4257 L 64.25703 1627.8447 L 64.25703 1627.8447 L 64.25703 1627.8447 L 64.25703 1585.0067 L 64.25703 1563.5876 L 64.25703 1520.7496 Q 64.25703 1477.9116 64.25703 1456.4927 Q 64.25703 1413.6547 149.93306 1263.7216 Q 235.6091 1113.7885 449.7992 813.92236 Q 642.5703 514.0562 706.82733 364.12317 L 771.08435 214.1901 L 771.08435 171.35208 Q 792.50336 128.51405 792.50336 85.67604 Q 792.50336 64.25703 835.3414 42.83802 L 856.7604 42.83802 L 878.1794 21.41901 L 899.5984 0.0 L 899.5984 0.0 z" svg:height="20.348059mm" draw:style-name="style-714" svg:viewBox="0.0 0.0 1199.4645 2034.8059" svg:width="11.994645mm" svg:x="13.493976mm" svg:y="79.67872mm"/>
          <draw:path svg:d="M 64.25703 663.9893 L 64.25703 792.50336 L 64.25703 792.50336 L 42.83802 792.50336 L 42.83802 771.08435 L 21.41901 771.08435 L 21.41901 771.08435 L 21.41901 771.08435 L 21.41901 749.66534 L 21.41901 728.24634 L 0.0 621.1513 L 0.0 514.0562 L 0.0 514.0562 Q 21.41901 514.0562 21.41901 406.96118 L 42.83802 321.28516 L 42.83802 321.28516 L 64.25703 299.86612 L 149.93306 128.51405 Q 235.6091 -21.41901 257.0281 -1.8189894E-12 Q 278.4471 21.41901 192.77109 171.35208 Q 107.09505 321.28516 85.67604 428.3802 Q 64.25703 535.4752 64.25703 663.9893 z" svg:height="7.9250336mm" draw:style-name="style-715" svg:viewBox="0.0 0.0 257.0281 792.50336" svg:width="2.570281mm" svg:x="37.911648mm" svg:y="158.28648mm"/>
          <draw:path svg:d="M 278.4471 278.4471 L 257.0281 278.4471 L 171.35208 278.4471 Q 85.67604 257.0281 21.41901 257.0281 Q -42.83802 235.6091 0.0 171.35208 Q 0.0 128.51405 42.83802 85.67604 L 85.67604 21.41901 L 235.6091 0.0 Q 385.54218 0.0 364.12317 85.67604 Q 342.70416 149.93306 321.28516 214.1901 Q 299.86612 278.4471 278.4471 278.4471 z" svg:height="2.7844713mm" draw:style-name="style-716" svg:viewBox="0.0 0.0 364.12317 278.4471" svg:width="3.6412315mm" svg:x="81.392235mm" svg:y="250.17403mm"/>
          <draw:path svg:d="M 107.09505 42.83802 L 128.51405 0.0 L 149.93306 42.83802 Q 149.93306 107.09505 171.35208 192.77109 L 171.35208 278.4471 L 107.09505 278.4471 Q 42.83802 257.0281 42.83802 235.6091 Q 64.25703 214.1901 42.83802 214.1901 L 21.41901 235.6091 L 21.41901 299.86612 L 21.41901 385.54218 L 21.41901 385.54218 Q 21.41901 385.54218 0.0 257.0281 L 0.0 107.09505 L 0.0 107.09505 L 21.41901 107.09505 L 21.41901 107.09505 L 21.41901 128.51405 L 21.41901 128.51405 L 42.83802 128.51405 L 64.25703 107.09505 Q 85.67604 85.67604 107.09505 42.83802 z" svg:height="3.8554218mm" draw:style-name="style-717" svg:viewBox="0.0 0.0 171.35208 385.54218" svg:width="1.7135208mm" svg:x="6.639893mm" svg:y="240.74966mm"/>
          <draw:path svg:d="M 385.54218 -3.6379788E-12 L 385.54218 -3.6379788E-12 L 406.96118 -3.6379788E-12 L 428.3802 -3.6379788E-12 L 428.3802 -3.6379788E-12 L 449.7992 -3.6379788E-12 L 449.7992 -3.6379788E-12 L 449.7992 -3.6379788E-12 L 449.7992 21.41901 L 449.7992 21.41901 L 471.2182 42.83802 L 492.6372 64.25703 L 578.31323 235.6091 Q 685.4083 385.54218 813.92236 492.6372 Q 942.4364 599.73224 1006.6934 599.73224 Q 1070.9504 642.5703 1092.3695 642.5703 L 1113.7885 642.5703 L 1178.0455 663.9893 L 1220.8835 685.4083 L 1263.7216 685.4083 L 1285.1406 685.4083 L 1285.1406 685.4083 L 1285.1406 685.4083 L 1285.1406 706.82733 L 1263.7216 706.82733 L 1263.7216 728.24634 L 1263.7216 728.24634 L 685.4083 728.24634 L 107.09505 728.24634 L 64.25703 706.82733 L 0.0 706.82733 L 0.0 685.4083 L 21.41901 642.5703 L 21.41901 621.1513 L 21.41901 599.73224 L 0.0 599.73224 L 0.0 599.73224 L 21.41901 578.31323 L 42.83802 578.31323 L 42.83802 556.8942 L 64.25703 535.4752 L 64.25703 514.0562 L 64.25703 492.6372 L 85.67604 492.6372 Q 107.09505 492.6372 128.51405 514.0562 Q 149.93306 556.8942 149.93306 578.31323 L 149.93306 599.73224 L 171.35208 578.31323 L 192.77109 556.8942 L 192.77109 514.0562 Q 192.77109 471.2182 214.1901 385.54218 L 235.6091 278.4471 L 235.6091 278.4471 L 257.0281 278.4471 L 257.0281 278.4471 L 278.4471 278.4471 L 278.4471 257.0281 L 278.4471 214.1901 L 299.86612 192.77109 L 321.28516 171.35208 L 321.28516 128.51405 Q 321.28516 107.09505 364.12317 42.83802 L 364.12317 -3.6379788E-12 L 385.54218 -3.6379788E-12 z" svg:height="7.282463mm" draw:style-name="style-718" svg:viewBox="0.0 0.0 1285.1406 728.24634" svg:width="12.851406mm" svg:x="22.91834mm" svg:y="306.29184mm"/>
          <draw:path svg:d="M 21.41901 21.41901 L 42.83802 -3.6379788E-12 L 107.09505 21.41901 Q 192.77109 64.25703 364.12317 64.25703 L 556.8942 64.25703 L 706.82733 64.25703 Q 856.7604 64.25703 856.7604 107.09505 L 878.1794 128.51405 L 878.1794 149.93306 L 878.1794 192.77109 L 899.5984 192.77109 L 899.5984 192.77109 L 899.5984 214.1901 Q 921.0174 235.6091 921.0174 257.0281 L 921.0174 278.4471 L 899.5984 278.4471 Q 878.1794 278.4471 878.1794 257.0281 Q 878.1794 235.6091 663.9893 214.1901 Q 428.3802 192.77109 278.4471 171.35208 L 107.09505 149.93306 L 85.67604 128.51405 Q 64.25703 107.09505 21.41901 107.09505 L 0.0 107.09505 L 0.0 85.67604 Q 21.41901 64.25703 21.41901 21.41901 z" svg:height="2.7844713mm" draw:style-name="style-719" svg:viewBox="0.0 0.0 921.0174 278.4471" svg:width="9.210175mm" svg:x="33.199463mm" svg:y="202.83801mm"/>
          <draw:path svg:d="M 1156.6265 64.25703 L 1156.6265 64.25703 L 1156.6265 85.67604 L 1156.6265 107.09505 L 1135.2075 107.09505 Q 1135.2075 85.67604 1070.9504 85.67604 Q 1006.6934 85.67604 878.1794 128.51405 L 749.66534 171.35208 L 728.24634 192.77109 L 706.82733 214.1901 L 706.82733 214.1901 L 706.82733 214.1901 L 685.4083 214.1901 L 685.4083 214.1901 L 685.4083 235.6091 L 663.9893 235.6091 L 663.9893 235.6091 L 663.9893 257.0281 L 642.5703 299.86612 Q 621.1513 342.70416 663.9893 342.70416 Q 706.82733 321.28516 813.92236 235.6091 Q 899.5984 171.35208 921.0174 149.93306 L 963.8554 149.93306 L 985.2744 149.93306 L 1006.6934 171.35208 L 1006.6934 171.35208 L 1006.6934 171.35208 L 942.4364 214.1901 Q 878.1794 257.0281 856.7604 257.0281 L 835.3414 257.0281 L 835.3414 278.4471 L 835.3414 278.4471 L 813.92236 278.4471 L 813.92236 299.86612 L 813.92236 299.86612 L 792.50336 299.86612 L 792.50336 299.86612 L 792.50336 299.86612 L 771.08435 321.28516 L 749.66534 342.70416 L 749.66534 342.70416 L 749.66534 342.70416 L 728.24634 342.70416 L 728.24634 342.70416 L 749.66534 364.12317 L 771.08435 385.54218 L 771.08435 385.54218 L 771.08435 385.54218 L 771.08435 385.54218 Q 771.08435 385.54218 749.66534 406.96118 L 749.66534 406.96118 L 706.82733 406.96118 Q 663.9893 406.96118 663.9893 471.2182 L 663.9893 514.0562 L 642.5703 514.0562 L 642.5703 535.4752 L 621.1513 535.4752 L 621.1513 535.4752 L 621.1513 471.2182 L 621.1513 406.96118 L 599.73224 406.96118 L 578.31323 428.3802 L 578.31323 428.3802 L 578.31323 428.3802 L 556.8942 428.3802 L 556.8942 428.3802 L 556.8942 449.7992 L 535.4752 449.7992 L 535.4752 492.6372 L 535.4752 535.4752 L 514.0562 599.73224 Q 492.6372 642.5703 492.6372 663.9893 L 492.6372 685.4083 L 492.6372 685.4083 L 492.6372 685.4083 L 492.6372 706.82733 L 492.6372 706.82733 L 471.2182 728.24634 L 449.7992 749.66534 L 449.7992 771.08435 L 449.7992 813.92236 L 428.3802 813.92236 L 428.3802 813.92236 L 406.96118 813.92236 L 385.54218 813.92236 L 385.54218 771.08435 L 406.96118 749.66534 L 406.96118 749.66534 L 406.96118 728.24634 L 406.96118 728.24634 Q 406.96118 728.24634 428.3802 685.4083 L 449.7992 642.5703 L 406.96118 642.5703 Q 364.12317 642.5703 364.12317 663.9893 L 342.70416 685.4083 L 342.70416 663.9893 Q 321.28516 642.5703 257.0281 621.1513 L 171.35208 599.73224 L 171.35208 599.73224 Q 149.93306 578.31323 149.93306 578.31323 L 149.93306 556.8942 L 149.93306 556.8942 Q 149.93306 556.8942 192.77109 556.8942 Q 214.1901 535.4752 214.1901 514.0562 L 214.1901 471.2182 L 214.1901 471.2182 Q 235.6091 449.7992 235.6091 428.3802 L 235.6091 406.96118 L 214.1901 406.96118 L 214.1901 385.54218 L 214.1901 385.54218 L 192.77109 385.54218 L 192.77109 364.12317 L 192.77109 342.70416 L 171.35208 342.70416 Q 171.35208 342.70416 107.09505 342.70416 L 64.25703 342.70416 L 64.25703 342.70416 Q 64.25703 342.70416 21.41901 342.70416 L 0.0 364.12317 L 0.0 342.70416 L 0.0 321.28516 L 21.41901 321.28516 L 42.83802 321.28516 L 42.83802 299.86612 L 21.41901 278.4471 L 21.41901 257.0281 L 21.41901 214.1901 L 21.41901 214.1901 L 21.41901 192.77109 L 42.83802 192.77109 L 42.83802 192.77109 L 42.83802 171.35208 Q 64.25703 149.93306 64.25703 128.51405 L 64.25703 107.09505 L 64.25703 107.09505 Q 85.67604 85.67604 107.09505 85.67604 L 107.09505 85.67604 L 107.09505 85.67604 L 107.09505 85.67604 L 128.51405 85.67604 L 149.93306 85.67604 L 257.0281 42.83802 Q 364.12317 -42.83802 449.7992 0.0 Q 556.8942 0.0 642.5703 64.25703 Q 728.24634 128.51405 835.3414 85.67604 Q 921.0174 42.83802 1049.5315 42.83802 Q 1156.6265 42.83802 1156.6265 64.25703 z M 406.96118 64.25703 Q 492.6372 42.83802 535.4752 85.67604 Q 578.31323 107.09505 471.2182 128.51405 Q 364.12317 128.51405 278.4471 171.35208 Q 171.35208 214.1901 171.35208 171.35208 Q 192.77109 149.93306 235.6091 107.09505 Q 299.86612 85.67604 406.96118 64.25703 z M 364.12317 214.1901 Q 406.96118 171.35208 492.6372 192.77109 Q 578.31323 214.1901 578.31323 235.6091 Q 599.73224 257.0281 556.8942 257.0281 Q 535.4752 278.4471 514.0562 299.86612 Q 514.0562 299.86612 406.96118 278.4471 Q 299.86612 257.0281 364.12317 214.1901 z M 299.86612 385.54218 Q 342.70416 385.54218 385.54218 385.54218 Q 406.96118 406.96118 406.96118 471.2182 Q 406.96118 514.0562 385.54218 535.4752 Q 342.70416 556.8942 299.86612 471.2182 Q 257.0281 406.96118 299.86612 385.54218 z" svg:height="8.139224mm" draw:style-name="style-720" svg:viewBox="0.0 0.0 1156.6265 813.92236" svg:width="11.566265mm" svg:x="115.87684mm" svg:y="256.59973mm"/>
          <draw:path svg:d="M 21.41901 0.0 L 21.41901 0.0 L 42.83802 0.0 L 42.83802 21.41901 L 64.25703 21.41901 L 85.67604 21.41901 L 149.93306 107.09505 Q 192.77109 214.1901 214.1901 192.77109 Q 235.6091 192.77109 257.0281 235.6091 L 257.0281 257.0281 L 257.0281 321.28516 L 257.0281 364.12317 L 235.6091 364.12317 L 235.6091 364.12317 L 235.6091 321.28516 L 235.6091 278.4471 L 192.77109 278.4471 Q 171.35208 278.4471 128.51405 257.0281 Q 85.67604 257.0281 42.83802 192.77109 Q -1.8189894E-12 107.09505 -1.8189894E-12 85.67604 L -1.8189894E-12 64.25703 L -1.8189894E-12 42.83802 L -1.8189894E-12 21.41901 L 21.41901 21.41901 Q 21.41901 21.41901 21.41901 0.0 z" svg:height="3.6412315mm" draw:style-name="style-721" svg:viewBox="0.0 0.0 257.0281 364.12317" svg:width="2.570281mm" svg:x="133.44043mm" svg:y="238.39357mm"/>
          <draw:path svg:d="M 342.70416 171.35208 L 406.96118 0.0 L 428.3802 0.0 L 471.2182 0.0 L 471.2182 0.0 L 471.2182 21.41901 L 449.7992 64.25703 L 449.7992 107.09505 L 428.3802 107.09505 Q 428.3802 128.51405 428.3802 128.51405 L 428.3802 128.51405 L 364.12317 321.28516 Q 299.86612 514.0562 299.86612 556.8942 L 299.86612 578.31323 L 278.4471 578.31323 L 278.4471 599.73224 L 278.4471 599.73224 L 257.0281 599.73224 L 257.0281 621.1513 L 257.0281 642.5703 L 235.6091 663.9893 L 235.6091 685.4083 L 257.0281 685.4083 L 299.86612 685.4083 L 299.86612 663.9893 L 299.86612 663.9893 L 321.28516 663.9893 L 321.28516 642.5703 L 342.70416 642.5703 L 364.12317 642.5703 L 406.96118 642.5703 L 449.7992 642.5703 L 449.7992 685.4083 L 449.7992 706.82733 L 449.7992 706.82733 Q 428.3802 706.82733 428.3802 728.24634 L 428.3802 728.24634 L 428.3802 728.24634 Q 428.3802 728.24634 257.0281 813.92236 Q 85.67604 899.5984 85.67604 921.0174 L 85.67604 942.4364 L 64.25703 942.4364 L 64.25703 942.4364 L 42.83802 942.4364 L 42.83802 942.4364 L 21.41901 921.0174 L 0.0 921.0174 L 0.0 921.0174 L 0.0 899.5984 L 21.41901 899.5984 L 42.83802 899.5984 L 42.83802 878.1794 L 42.83802 856.7604 L 64.25703 835.3414 L 85.67604 813.92236 L 85.67604 813.92236 L 85.67604 813.92236 L 85.67604 792.50336 Q 85.67604 792.50336 149.93306 642.5703 L 214.1901 492.6372 L 214.1901 492.6372 L 214.1901 492.6372 L 235.6091 471.2182 Q 257.0281 428.3802 257.0281 385.54218 Q 299.86612 342.70416 342.70416 171.35208 z" svg:height="9.424364mm" draw:style-name="style-722" svg:viewBox="0.0 0.0 471.2182 942.4364" svg:width="4.712182mm" svg:x="120.803215mm" svg:y="120.803215mm"/>
          <draw:path svg:d="M 128.51405 0.0 L 149.93306 21.41901 L 149.93306 85.67604 L 149.93306 128.51405 L 171.35208 214.1901 Q 214.1901 299.86612 214.1901 385.54218 L 214.1901 471.2182 L 214.1901 471.2182 Q 214.1901 471.2182 192.77109 514.0562 L 192.77109 535.4752 L 149.93306 578.31323 Q 128.51405 621.1513 107.09505 642.5703 L 107.09505 663.9893 L 85.67604 663.9893 Q 85.67604 642.5703 85.67604 642.5703 L 85.67604 642.5703 L 85.67604 642.5703 L 64.25703 642.5703 L 64.25703 621.1513 L 64.25703 621.1513 L 42.83802 621.1513 Q 42.83802 599.73224 42.83802 599.73224 Q 42.83802 599.73224 21.41901 514.0562 L 0.0 449.7992 L 0.0 449.7992 L 0.0 449.7992 L 21.41901 449.7992 L 21.41901 471.2182 L 21.41901 471.2182 Q 42.83802 471.2182 21.41901 385.54218 L 0.0 299.86612 L 0.0 299.86612 L 0.0 278.4471 L 0.0 257.0281 Q 0.0 257.0281 64.25703 107.09505 Q 128.51405 -42.83802 128.51405 0.0 z" svg:height="6.639893mm" draw:style-name="style-723" svg:viewBox="0.0 0.0 214.1901 663.9893" svg:width="2.141901mm" svg:x="73.6814mm" svg:y="121.65997mm"/>
          <draw:path svg:d="M 0.0 235.6091 L 0.0 3.6379788E-12 L 21.41901 3.6379788E-12 L 21.41901 3.6379788E-12 L 21.41901 3.6379788E-12 Q 21.41901 21.41901 64.25703 21.41901 L 85.67604 21.41901 L 85.67604 42.83802 L 107.09505 42.83802 L 107.09505 42.83802 L 107.09505 64.25703 L 128.51405 64.25703 L 149.93306 64.25703 L 149.93306 64.25703 Q 149.93306 64.25703 149.93306 85.67604 L 171.35208 85.67604 L 171.35208 107.09505 L 149.93306 149.93306 L 149.93306 278.4471 Q 149.93306 406.96118 85.67604 406.96118 Q 21.41901 406.96118 21.41901 685.4083 L 21.41901 963.8554 L 21.41901 963.8554 Q 21.41901 963.8554 0.0 706.82733 Q -21.41901 449.7992 0.0 235.6091 z" svg:height="9.638555mm" draw:style-name="style-724" svg:viewBox="0.0 0.0 171.35208 963.8554" svg:width="1.7135208mm" svg:x="6.2115126mm" svg:y="170.7095mm"/>
          <draw:path svg:d="M 85.67604 42.83802 L 149.93306 0.0 L 149.93306 0.0 Q 149.93306 0.0 171.35208 21.41901 L 171.35208 21.41901 L 171.35208 64.25703 Q 192.77109 128.51405 235.6091 128.51405 Q 257.0281 149.93306 214.1901 171.35208 Q 171.35208 214.1901 85.67604 192.77109 Q 0.0 192.77109 0.0 171.35208 L 0.0 149.93306 L 0.0 128.51405 Q 0.0 107.09505 85.67604 42.83802 z" svg:height="1.9277109mm" draw:style-name="style-725" svg:viewBox="0.0 0.0 235.6091 192.77109" svg:width="2.356091mm" svg:x="94.67202mm" svg:y="213.33333mm"/>
          <draw:path svg:d="M 64.25703 21.41901 L 128.51405 -1.8189894E-12 L 128.51405 64.25703 L 149.93306 149.93306 L 149.93306 192.77109 Q 171.35208 235.6091 171.35208 214.1901 Q 192.77109 214.1901 192.77109 192.77109 L 192.77109 171.35208 L 192.77109 214.1901 Q 192.77109 257.0281 192.77109 278.4471 L 192.77109 278.4471 L 171.35208 278.4471 Q 149.93306 278.4471 149.93306 321.28516 L 149.93306 342.70416 L 128.51405 406.96118 Q 107.09505 449.7992 107.09505 471.2182 L 85.67604 471.2182 L 85.67604 449.7992 Q 64.25703 449.7992 64.25703 471.2182 Q 64.25703 492.6372 21.41901 492.6372 Q -21.41901 514.0562 0.0 449.7992 Q 21.41901 406.96118 0.0 364.12317 L 0.0 342.70416 L 0.0 278.4471 Q 21.41901 235.6091 21.41901 149.93306 Q 21.41901 42.83802 64.25703 21.41901 z" svg:height="4.926372mm" draw:style-name="style-726" svg:viewBox="0.0 0.0 192.77109 492.6372" svg:width="1.9277109mm" svg:x="42.19545mm" svg:y="145.43507mm"/>
          <draw:path svg:d="M 749.66534 3.6379788E-12 L 771.08435 3.6379788E-12 L 771.08435 21.41901 Q 771.08435 42.83802 749.66534 42.83802 Q 728.24634 42.83802 728.24634 64.25703 L 728.24634 85.67604 L 749.66534 85.67604 L 771.08435 85.67604 L 771.08435 107.09505 L 771.08435 107.09505 L 685.4083 171.35208 Q 621.1513 257.0281 556.8942 321.28516 Q 492.6372 385.54218 471.2182 385.54218 Q 449.7992 385.54218 406.96118 471.2182 Q 342.70416 556.8942 342.70416 556.8942 L 321.28516 556.8942 L 321.28516 556.8942 L 321.28516 556.8942 L 321.28516 578.31323 L 321.28516 578.31323 L 299.86612 599.73224 L 278.4471 621.1513 L 278.4471 642.5703 L 278.4471 663.9893 L 257.0281 685.4083 L 257.0281 685.4083 L 257.0281 685.4083 Q 235.6091 706.82733 235.6091 728.24634 L 235.6091 728.24634 L 214.1901 728.24634 Q 192.77109 728.24634 192.77109 706.82733 L 171.35208 706.82733 L 171.35208 685.4083 Q 192.77109 663.9893 192.77109 599.73224 Q 192.77109 514.0562 149.93306 406.96118 Q 107.09505 299.86612 42.83802 342.70416 L 0.0 364.12317 L 0.0 342.70416 Q 21.41901 342.70416 21.41901 321.28516 L 42.83802 299.86612 L 42.83802 299.86612 Q 64.25703 278.4471 64.25703 278.4471 L 64.25703 278.4471 L 64.25703 257.0281 Q 64.25703 257.0281 85.67604 257.0281 L 85.67604 257.0281 L 128.51405 299.86612 Q 149.93306 342.70416 171.35208 364.12317 L 192.77109 385.54218 L 192.77109 406.96118 L 192.77109 428.3802 L 214.1901 428.3802 L 214.1901 428.3802 L 214.1901 449.7992 L 235.6091 449.7992 L 235.6091 449.7992 L 235.6091 471.2182 L 257.0281 471.2182 L 278.4471 471.2182 L 278.4471 449.7992 L 278.4471 449.7992 L 278.4471 428.3802 L 278.4471 406.96118 L 278.4471 406.96118 L 278.4471 385.54218 L 278.4471 385.54218 L 278.4471 385.54218 L 257.0281 385.54218 L 257.0281 385.54218 L 257.0281 364.12317 Q 235.6091 364.12317 235.6091 342.70416 L 235.6091 321.28516 L 214.1901 299.86612 L 192.77109 278.4471 L 192.77109 257.0281 L 192.77109 235.6091 L 214.1901 235.6091 L 214.1901 235.6091 L 214.1901 235.6091 L 214.1901 257.0281 L 235.6091 257.0281 L 235.6091 257.0281 L 235.6091 257.0281 L 235.6091 278.4471 L 235.6091 278.4471 L 235.6091 278.4471 L 257.0281 299.86612 L 257.0281 299.86612 L 257.0281 299.86612 L 257.0281 321.28516 L 257.0281 321.28516 Q 278.4471 321.28516 278.4471 342.70416 L 278.4471 342.70416 L 278.4471 342.70416 Q 278.4471 342.70416 278.4471 364.12317 L 299.86612 364.12317 L 299.86612 364.12317 L 299.86612 385.54218 L 321.28516 385.54218 L 342.70416 385.54218 L 342.70416 364.12317 L 364.12317 364.12317 L 364.12317 364.12317 L 364.12317 342.70416 L 364.12317 342.70416 L 364.12317 342.70416 L 385.54218 342.70416 L 385.54218 342.70416 L 385.54218 321.28516 Q 406.96118 321.28516 406.96118 299.86612 Q 449.7992 257.0281 449.7992 192.77109 L 449.7992 128.51405 L 449.7992 128.51405 L 449.7992 128.51405 L 471.2182 128.51405 L 471.2182 149.93306 L 471.2182 149.93306 L 492.6372 149.93306 L 492.6372 149.93306 L 492.6372 171.35208 L 514.0562 171.35208 Q 535.4752 171.35208 535.4752 128.51405 Q 535.4752 85.67604 556.8942 85.67604 Q 578.31323 107.09505 642.5703 85.67604 Q 706.82733 64.25703 706.82733 42.83802 Q 706.82733 21.41901 749.66534 3.6379788E-12 z" svg:height="7.282463mm" draw:style-name="style-727" svg:viewBox="0.0 0.0 771.08435 728.24634" svg:width="7.7108436mm" svg:x="16.492638mm" svg:y="259.17mm"/>
          <draw:path svg:d="M 64.25703 0.0 L 149.93306 0.0 L 171.35208 21.41901 Q 192.77109 42.83802 214.1901 42.83802 L 214.1901 42.83802 L 214.1901 42.83802 L 214.1901 64.25703 L 214.1901 64.25703 Q 214.1901 85.67604 171.35208 85.67604 L 149.93306 85.67604 L 85.67604 107.09505 Q 42.83802 128.51405 21.41901 128.51405 L 0.0 128.51405 L 0.0 128.51405 Q 0.0 128.51405 0.0 42.83802 Q 0.0 -21.41901 64.25703 0.0 z" svg:height="1.2851405mm" draw:style-name="style-728" svg:viewBox="0.0 0.0 214.1901 128.51405" svg:width="2.141901mm" svg:x="40.696117mm" svg:y="122.088356mm"/>
          <draw:path svg:d="M 107.09505 21.41901 L 149.93306 0.0 L 149.93306 0.0 L 149.93306 0.0 L 149.93306 21.41901 L 149.93306 42.83802 L 149.93306 42.83802 L 149.93306 42.83802 L 149.93306 64.25703 L 149.93306 64.25703 L 128.51405 64.25703 L 128.51405 85.67604 L 128.51405 85.67604 L 149.93306 85.67604 L 149.93306 128.51405 L 149.93306 149.93306 L 171.35208 149.93306 L 171.35208 171.35208 L 192.77109 171.35208 L 214.1901 171.35208 L 214.1901 149.93306 L 214.1901 128.51405 L 235.6091 128.51405 Q 257.0281 128.51405 278.4471 128.51405 Q 278.4471 128.51405 299.86612 85.67604 Q 321.28516 21.41901 342.70416 42.83802 L 364.12317 42.83802 L 364.12317 171.35208 Q 342.70416 278.4471 364.12317 278.4471 L 406.96118 278.4471 L 406.96118 278.4471 L 406.96118 299.86612 L 406.96118 299.86612 L 406.96118 299.86612 L 385.54218 299.86612 L 385.54218 299.86612 L 406.96118 321.28516 L 406.96118 321.28516 L 406.96118 342.70416 L 406.96118 342.70416 L 321.28516 342.70416 Q 257.0281 321.28516 299.86612 385.54218 Q 342.70416 428.3802 364.12317 449.7992 L 385.54218 471.2182 L 535.4752 556.8942 Q 685.4083 685.4083 706.82733 685.4083 Q 749.66534 685.4083 792.50336 706.82733 L 835.3414 728.24634 L 878.1794 728.24634 L 899.5984 728.24634 L 921.0174 749.66534 L 942.4364 771.08435 L 921.0174 771.08435 L 899.5984 771.08435 L 856.7604 792.50336 Q 813.92236 813.92236 792.50336 813.92236 Q 749.66534 813.92236 728.24634 813.92236 L 706.82733 813.92236 L 706.82733 835.3414 L 706.82733 835.3414 L 685.4083 856.7604 L 663.9893 899.5984 L 663.9893 899.5984 L 663.9893 899.5984 L 663.9893 921.0174 L 663.9893 921.0174 L 663.9893 942.4364 L 663.9893 985.2744 L 663.9893 985.2744 L 663.9893 985.2744 L 663.9893 985.2744 L 663.9893 985.2744 L 663.9893 1006.6934 L 663.9893 1006.6934 L 685.4083 1006.6934 L 685.4083 1028.1124 L 663.9893 1028.1124 L 621.1513 1028.1124 L 578.31323 1049.5315 L 556.8942 1070.9504 L 535.4752 1070.9504 L 492.6372 1070.9504 L 492.6372 1049.5315 L 492.6372 1049.5315 L 514.0562 1049.5315 L 514.0562 1028.1124 L 514.0562 1028.1124 L 535.4752 1028.1124 L 535.4752 1028.1124 L 535.4752 1028.1124 L 535.4752 1006.6934 L 535.4752 1006.6934 L 556.8942 985.2744 Q 578.31323 963.8554 621.1513 899.5984 L 663.9893 813.92236 L 663.9893 813.92236 L 663.9893 813.92236 L 642.5703 792.50336 Q 621.1513 771.08435 535.4752 749.66534 Q 449.7992 706.82733 385.54218 621.1513 Q 321.28516 556.8942 278.4471 578.31323 L 235.6091 621.1513 L 235.6091 621.1513 L 235.6091 642.5703 L 235.6091 642.5703 L 214.1901 642.5703 L 214.1901 599.73224 L 235.6091 578.31323 L 235.6091 578.31323 L 235.6091 556.8942 L 235.6091 556.8942 L 235.6091 556.8942 L 257.0281 556.8942 L 257.0281 556.8942 L 257.0281 535.4752 L 278.4471 535.4752 L 278.4471 514.0562 Q 278.4471 471.2182 149.93306 342.70416 L 21.41901 235.6091 L 21.41901 235.6091 Q 42.83802 214.1901 42.83802 214.1901 L 42.83802 171.35208 L 42.83802 171.35208 L 21.41901 171.35208 L 21.41901 128.51405 L 21.41901 107.09505 L 0.0 107.09505 L 0.0 85.67604 L 0.0 85.67604 Q 21.41901 85.67604 21.41901 85.67604 L 21.41901 64.25703 L 42.83802 64.25703 Q 64.25703 42.83802 107.09505 21.41901 z" svg:height="10.709505mm" draw:style-name="style-729" svg:viewBox="0.0 0.0 942.4364 1070.9504" svg:width="9.424364mm" svg:x="48.62115mm" svg:y="200.91031mm"/>
          <draw:path svg:d="M 428.3802 64.25703 L 471.2182 0.0 L 492.6372 0.0 Q 514.0562 0.0 535.4752 21.41901 L 556.8942 21.41901 L 428.3802 214.1901 Q 299.86612 406.96118 192.77109 514.0562 Q 107.09505 599.73224 107.09505 621.1513 L 85.67604 621.1513 L 85.67604 642.5703 L 85.67604 663.9893 L 64.25703 663.9893 L 42.83802 685.4083 L 42.83802 685.4083 L 42.83802 685.4083 L 64.25703 706.82733 L 64.25703 728.24634 L 42.83802 728.24634 L 21.41901 728.24634 L 21.41901 706.82733 L 0.0 685.4083 L 0.0 685.4083 L 0.0 685.4083 L 0.0 663.9893 L 0.0 663.9893 L 0.0 663.9893 L 0.0 663.9893 L 21.41901 642.5703 L 21.41901 621.1513 L 42.83802 621.1513 L 42.83802 599.73224 L 42.83802 599.73224 L 42.83802 599.73224 L 42.83802 599.73224 L 42.83802 578.31323 L 64.25703 556.8942 L 85.67604 535.4752 L 85.67604 514.0562 Q 85.67604 471.2182 107.09505 449.7992 Q 128.51405 428.3802 128.51405 449.7992 Q 128.51405 471.2182 149.93306 449.7992 L 171.35208 428.3802 L 171.35208 428.3802 Q 192.77109 428.3802 235.6091 364.12317 Q 278.4471 299.86612 299.86612 235.6091 L 321.28516 171.35208 L 342.70416 171.35208 Q 342.70416 171.35208 364.12317 149.93306 Q 385.54218 128.51405 428.3802 64.25703 z" svg:height="7.282463mm" draw:style-name="style-730" svg:viewBox="0.0 0.0 556.8942 728.24634" svg:width="5.5689425mm" svg:x="111.80723mm" svg:y="156.35876mm"/>
          <draw:path svg:d="M 85.67604 42.83802 L 128.51405 3.6379788E-12 L 149.93306 3.6379788E-12 Q 171.35208 21.41901 149.93306 42.83802 Q 128.51405 64.25703 128.51405 128.51405 L 128.51405 171.35208 L 85.67604 171.35208 L 42.83802 171.35208 L 21.41901 149.93306 L 0.0 149.93306 L 0.0 128.51405 Q 0.0 128.51405 21.41901 107.09505 L 42.83802 85.67604 L 42.83802 85.67604 Q 42.83802 64.25703 85.67604 42.83802 z" svg:height="1.7135208mm" draw:style-name="style-731" svg:viewBox="0.0 0.0 149.93306 171.35208" svg:width="1.4993306mm" svg:x="9.852744mm" svg:y="262.59705mm"/>
          <draw:path svg:d="M 149.93306 85.67604 L 214.1901 0.0 L 235.6091 0.0 Q 278.4471 0.0 278.4471 42.83802 Q 278.4471 85.67604 214.1901 149.93306 Q 149.93306 235.6091 64.25703 235.6091 L 0.0 235.6091 L 0.0 235.6091 L 0.0 214.1901 L 21.41901 214.1901 L 21.41901 192.77109 L 21.41901 192.77109 L 21.41901 192.77109 L 21.41901 192.77109 L 42.83802 192.77109 L 42.83802 171.35208 L 42.83802 171.35208 L 64.25703 171.35208 Q 107.09505 149.93306 149.93306 85.67604 z" svg:height="2.356091mm" draw:style-name="style-732" svg:viewBox="0.0 0.0 278.4471 235.6091" svg:width="2.7844713mm" svg:x="96.59973mm" svg:y="155.28783mm"/>
          <draw:path svg:d="M 813.92236 0.0 L 813.92236 0.0 L 813.92236 42.83802 Q 813.92236 85.67604 813.92236 42.83802 Q 835.3414 21.41901 856.7604 21.41901 L 878.1794 21.41901 L 878.1794 42.83802 L 856.7604 64.25703 L 856.7604 64.25703 L 856.7604 64.25703 L 856.7604 85.67604 L 856.7604 85.67604 L 856.7604 85.67604 Q 856.7604 85.67604 835.3414 85.67604 L 835.3414 107.09505 L 835.3414 107.09505 Q 813.92236 107.09505 813.92236 128.51405 L 813.92236 128.51405 L 813.92236 128.51405 Q 792.50336 128.51405 792.50336 149.93306 L 771.08435 149.93306 L 771.08435 149.93306 L 771.08435 171.35208 L 771.08435 171.35208 L 771.08435 171.35208 L 749.66534 171.35208 L 749.66534 171.35208 L 749.66534 192.77109 L 728.24634 192.77109 L 728.24634 192.77109 Q 728.24634 214.1901 706.82733 214.1901 Q 685.4083 235.6091 535.4752 299.86612 L 385.54218 342.70416 L 342.70416 364.12317 L 299.86612 364.12317 L 257.0281 364.12317 Q 235.6091 342.70416 128.51405 321.28516 L 42.83802 278.4471 L 42.83802 257.0281 Q 42.83802 257.0281 21.41901 257.0281 L 21.41901 257.0281 L 21.41901 257.0281 Q 0.0 235.6091 0.0 235.6091 L 0.0 235.6091 L 0.0 192.77109 L 0.0 149.93306 L 0.0 128.51405 L 0.0 107.09505 L 0.0 107.09505 L 0.0 128.51405 L 0.0 128.51405 L 0.0 128.51405 L 21.41901 128.51405 L 21.41901 128.51405 L 21.41901 149.93306 L 42.83802 149.93306 L 42.83802 149.93306 L 42.83802 171.35208 L 42.83802 171.35208 L 42.83802 171.35208 L 64.25703 171.35208 L 64.25703 171.35208 L 64.25703 192.77109 L 85.67604 192.77109 L 85.67604 192.77109 L 85.67604 214.1901 L 128.51405 214.1901 Q 192.77109 257.0281 364.12317 214.1901 Q 514.0562 192.77109 621.1513 149.93306 Q 728.24634 85.67604 771.08435 42.83802 Q 813.92236 0.0 813.92236 0.0 z" svg:height="3.6412315mm" draw:style-name="style-733" svg:viewBox="0.0 0.0 878.1794 364.12317" svg:width="8.781794mm" svg:x="50.548862mm" svg:y="88.24632mm"/>
          <draw:path svg:d="M 449.7992 64.25703 L 449.7992 64.25703 L 449.7992 621.1513 Q 449.7992 1178.0455 406.96118 1392.2356 Q 406.96118 1585.0067 385.54218 1649.2638 L 385.54218 1692.1018 L 385.54218 1692.1018 Q 364.12317 1692.1018 364.12317 1649.2638 Q 364.12317 1606.4257 321.28516 1649.2638 L 299.86612 1713.5208 L 299.86612 1606.4257 Q 278.4471 1499.3307 278.4471 1499.3307 L 278.4471 1499.3307 L 278.4471 1499.3307 Q 278.4471 1477.9116 278.4471 1477.9116 L 278.4471 1477.9116 L 299.86612 1413.6547 Q 299.86612 1349.3976 278.4471 1349.3976 L 257.0281 1327.9786 L 278.4471 1327.9786 Q 278.4471 1306.5596 278.4471 1306.5596 L 299.86612 1306.5596 L 299.86612 1306.5596 Q 321.28516 1306.5596 321.28516 1156.6265 Q 321.28516 1006.6934 278.4471 1006.6934 Q 257.0281 985.2744 235.6091 1006.6934 Q 235.6091 1049.5315 235.6091 1113.7885 L 235.6091 1199.4645 L 235.6091 1199.4645 L 214.1901 1199.4645 L 214.1901 1199.4645 Q 214.1901 1178.0455 192.77109 1178.0455 Q 149.93306 1178.0455 149.93306 1135.2075 Q 149.93306 1092.3695 149.93306 1049.5315 Q 149.93306 985.2744 128.51405 963.8554 Q 107.09505 963.8554 107.09505 878.1794 Q 107.09505 813.92236 64.25703 706.82733 L 21.41901 621.1513 L 21.41901 621.1513 L 21.41901 621.1513 L 21.41901 599.73224 L 21.41901 599.73224 L 42.83802 599.73224 L 42.83802 578.31323 L 21.41901 578.31323 L 0.0 578.31323 L 0.0 556.8942 L 0.0 556.8942 L 21.41901 556.8942 L 42.83802 535.4752 L 42.83802 535.4752 L 64.25703 535.4752 L 64.25703 535.4752 L 64.25703 535.4752 L 64.25703 514.0562 L 64.25703 514.0562 L 85.67604 514.0562 L 85.67604 492.6372 L 85.67604 492.6372 L 107.09505 492.6372 L 107.09505 578.31323 L 107.09505 663.9893 L 128.51405 663.9893 L 128.51405 663.9893 L 149.93306 663.9893 L 171.35208 663.9893 L 171.35208 663.9893 L 192.77109 663.9893 L 192.77109 663.9893 L 192.77109 642.5703 L 192.77109 578.31323 Q 192.77109 535.4752 235.6091 514.0562 L 278.4471 514.0562 L 278.4471 535.4752 Q 278.4471 578.31323 299.86612 556.8942 L 299.86612 535.4752 L 299.86612 535.4752 L 321.28516 535.4752 L 321.28516 321.28516 L 321.28516 107.09505 L 321.28516 85.67604 L 321.28516 64.25703 L 321.28516 21.41901 Q 342.70416 0.0 364.12317 0.0 Q 406.96118 0.0 406.96118 21.41901 Q 428.3802 64.25703 449.7992 64.25703 z M 235.6091 856.7604 L 192.77109 856.7604 L 171.35208 813.92236 Q 171.35208 792.50336 235.6091 771.08435 Q 278.4471 749.66534 299.86612 792.50336 Q 299.86612 856.7604 235.6091 856.7604 z" svg:height="17.135208mm" draw:style-name="style-734" svg:viewBox="0.0 0.0 449.7992 1713.5208" svg:width="4.497992mm" svg:x="132.58366mm" svg:y="45.62249mm"/>
          <draw:path svg:d="M 299.86612 0.0 L 321.28516 0.0 L 299.86612 85.67604 Q 278.4471 171.35208 192.77109 342.70416 Q 85.67604 492.6372 42.83802 642.5703 Q 0.0 771.08435 0.0 878.1794 L 0.0 985.2744 L 0.0 985.2744 L 0.0 985.2744 L 0.0 856.7604 Q 0.0 706.82733 0.0 685.4083 L 0.0 642.5703 L 0.0 599.73224 L 0.0 535.4752 L 21.41901 514.0562 Q 42.83802 492.6372 107.09505 299.86612 L 192.77109 107.09505 L 214.1901 107.09505 Q 235.6091 107.09505 257.0281 42.83802 Q 299.86612 0.0 299.86612 0.0 z" svg:height="9.852744mm" draw:style-name="style-735" svg:viewBox="0.0 0.0 321.28516 985.2744" svg:width="3.2128515mm" svg:x="19.705488mm" svg:y="285.3012mm"/>
          <draw:path svg:d="M 1477.9116 0.0 L 1477.9116 0.0 L 1499.3307 0.0 L 1499.3307 0.0 L 1499.3307 0.0 L 1520.7496 0.0 L 1520.7496 0.0 L 1520.7496 21.41901 L 1520.7496 21.41901 L 1520.7496 21.41901 L 1542.1687 21.41901 L 1542.1687 21.41901 L 1563.5876 42.83802 L 1585.0067 64.25703 L 1606.4257 64.25703 L 1627.8447 64.25703 L 1649.2638 107.09505 Q 1692.1018 107.09505 1799.1968 149.93306 Q 1906.2919 171.35208 1863.4539 364.12317 Q 1863.4539 578.31323 1842.0348 663.9893 L 1820.6158 728.24634 L 1820.6158 749.66534 L 1820.6158 792.50336 L 1799.1968 835.3414 L 1799.1968 878.1794 L 1799.1968 878.1794 Q 1777.7778 878.1794 1777.7778 878.1794 L 1777.7778 899.5984 L 1649.2638 1263.7216 Q 1520.7496 1627.8447 1413.6547 1820.6158 Q 1306.5596 2034.8059 1263.7216 2077.644 Q 1220.8835 2141.901 1199.4645 2163.32 L 1199.4645 2184.739 L 1178.0455 2184.739 Q 1156.6265 2184.739 1156.6265 2206.158 L 1156.6265 2227.577 L 1135.2075 2227.577 Q 1113.7885 2248.996 1113.7885 2248.996 L 1113.7885 2248.996 L 921.0174 2420.3481 Q 749.66534 2591.7002 728.24634 2591.7002 L 706.82733 2591.7002 L 706.82733 2613.1191 L 706.82733 2613.1191 L 706.82733 2613.1191 Q 706.82733 2613.1191 685.4083 2634.538 L 685.4083 2634.538 L 663.9893 2634.538 Q 621.1513 2634.538 535.4752 2677.3762 Q 449.7992 2720.214 321.28516 2720.214 Q 171.35208 2720.214 128.51405 2677.3762 L 85.67604 2634.538 L 85.67604 2591.7002 Q 64.25703 2570.2812 64.25703 2548.862 Q 64.25703 2506.0242 85.67604 2506.0242 Q 107.09505 2506.0242 107.09505 2463.186 Q 107.09505 2441.767 64.25703 2463.186 Q 21.41901 2463.186 21.41901 2420.3481 L 0.0 2398.929 L 0.0 2377.51 Q 21.41901 2334.672 21.41901 2313.253 L 21.41901 2291.834 L 21.41901 2270.415 L 21.41901 2248.996 L 42.83802 2206.158 L 64.25703 2163.32 L 64.25703 2141.901 Q 64.25703 2120.482 149.93306 2013.3868 Q 192.77109 1906.2919 364.12317 1734.9398 L 514.0562 1563.5876 L 535.4752 1563.5876 L 535.4752 1563.5876 L 535.4752 1542.1687 L 535.4752 1542.1687 L 556.8942 1542.1687 L 556.8942 1520.7496 L 578.31323 1520.7496 L 599.73224 1520.7496 L 599.73224 1499.3307 L 621.1513 1499.3307 L 621.1513 1499.3307 Q 621.1513 1477.9116 792.50336 1327.9786 Q 963.8554 1178.0455 1070.9504 1028.1124 Q 1178.0455 878.1794 1306.5596 535.4752 Q 1435.0736 214.1901 1435.0736 192.77109 L 1435.0736 171.35208 L 1435.0736 171.35208 L 1435.0736 171.35208 L 1456.4927 107.09505 L 1477.9116 21.41901 L 1477.9116 21.41901 L 1477.9116 21.41901 L 1477.9116 0.0 z" svg:height="27.202143mm" draw:style-name="style-736" svg:viewBox="0.0 0.0 1863.4539 2720.214" svg:width="18.634539mm" svg:x="23.34672mm" svg:y="211.40562mm"/>
          <draw:path svg:d="M 107.09505 64.25703 L 128.51405 0.0 L 149.93306 21.41901 Q 171.35208 42.83802 171.35208 64.25703 L 171.35208 64.25703 L 107.09505 257.0281 Q 42.83802 449.7992 42.83802 471.2182 L 42.83802 492.6372 L 42.83802 492.6372 Q 21.41901 492.6372 0.0 471.2182 L 0.0 471.2182 L 0.0 406.96118 Q 0.0 364.12317 21.41901 342.70416 L 21.41901 321.28516 L 21.41901 321.28516 L 42.83802 299.86612 L 42.83802 257.0281 L 42.83802 214.1901 L 64.25703 149.93306 Q 85.67604 107.09505 107.09505 64.25703 z" svg:height="4.926372mm" draw:style-name="style-737" svg:viewBox="0.0 0.0 171.35208 492.6372" svg:width="1.7135208mm" svg:x="50.120483mm" svg:y="75.6091mm"/>
          <draw:path svg:d="M 128.51405 64.25703 L 149.93306 -3.6379788E-12 L 171.35208 -3.6379788E-12 L 192.77109 -3.6379788E-12 L 192.77109 64.25703 L 171.35208 128.51405 L 128.51405 235.6091 Q 85.67604 342.70416 85.67604 364.12317 L 85.67604 385.54218 L 85.67604 385.54218 Q 85.67604 385.54218 64.25703 364.12317 Q 42.83802 364.12317 21.41901 342.70416 L 0.0 321.28516 L 0.0 299.86612 Q 0.0 278.4471 21.41901 235.6091 L 42.83802 214.1901 L 42.83802 214.1901 L 64.25703 192.77109 L 64.25703 192.77109 Q 85.67604 192.77109 85.67604 149.93306 L 85.67604 128.51405 L 85.67604 128.51405 Q 85.67604 128.51405 128.51405 64.25703 z" svg:height="3.8554218mm" draw:style-name="style-738" svg:viewBox="0.0 0.0 192.77109 385.54218" svg:width="1.9277109mm" svg:x="49.6921mm" svg:y="290.22757mm"/>
          <draw:path svg:d="M 342.70416 0.0 L 364.12317 0.0 L 364.12317 21.41901 Q 364.12317 64.25703 342.70416 64.25703 Q 342.70416 64.25703 342.70416 85.67604 L 321.28516 85.67604 L 299.86612 85.67604 Q 278.4471 107.09505 235.6091 107.09505 Q 214.1901 128.51405 171.35208 149.93306 L 149.93306 149.93306 L 85.67604 171.35208 L 42.83802 171.35208 L 42.83802 171.35208 Q 42.83802 149.93306 21.41901 149.93306 Q 0.0 149.93306 0.0 107.09505 L 0.0 85.67604 L 21.41901 64.25703 Q 42.83802 64.25703 171.35208 21.41901 Q 299.86612 21.41901 342.70416 0.0 z" svg:height="1.7135208mm" draw:style-name="style-739" svg:viewBox="0.0 0.0 364.12317 171.35208" svg:width="3.6412315mm" svg:x="57.831326mm" svg:y="103.882195mm"/>
          <draw:path svg:d="M 1028.1124 0.0 L 1049.5315 0.0 L 921.0174 171.35208 Q 771.08435 321.28516 728.24634 471.2182 Q 685.4083 621.1513 642.5703 771.08435 Q 599.73224 921.0174 599.73224 942.4364 L 599.73224 942.4364 L 578.31323 942.4364 L 556.8942 942.4364 L 556.8942 899.5984 Q 556.8942 835.3414 514.0562 856.7604 L 471.2182 856.7604 L 471.2182 856.7604 Q 471.2182 835.3414 514.0562 813.92236 Q 535.4752 813.92236 535.4752 771.08435 Q 535.4752 749.66534 556.8942 749.66534 Q 578.31323 749.66534 578.31323 728.24634 Q 578.31323 685.4083 556.8942 685.4083 Q 535.4752 685.4083 385.54218 813.92236 Q 235.6091 942.4364 235.6091 963.8554 L 235.6091 985.2744 L 192.77109 1028.1124 Q 171.35208 1070.9504 149.93306 1092.3695 L 149.93306 1113.7885 L 128.51405 1113.7885 L 107.09505 1113.7885 L 107.09505 1135.2075 L 107.09505 1156.6265 L 107.09505 1156.6265 L 85.67604 1156.6265 L 85.67604 1156.6265 L 85.67604 1178.0455 L 64.25703 1178.0455 L 42.83802 1199.4645 L 42.83802 1199.4645 L 42.83802 1199.4645 L 21.41901 1178.0455 L 0.0 1156.6265 L 0.0 1156.6265 L 0.0 1156.6265 L 0.0 1135.2075 L 0.0 1135.2075 L 0.0 1135.2075 L 21.41901 1113.7885 L 21.41901 1113.7885 L 21.41901 1113.7885 L 21.41901 1092.3695 L 42.83802 1070.9504 L 42.83802 1028.1124 L 42.83802 1006.6934 L 64.25703 1006.6934 Q 64.25703 985.2744 128.51405 899.5984 L 214.1901 813.92236 L 214.1901 813.92236 Q 235.6091 813.92236 299.86612 771.08435 Q 342.70416 728.24634 342.70416 706.82733 Q 342.70416 685.4083 471.2182 599.73224 Q 599.73224 492.6372 599.73224 471.2182 Q 599.73224 449.7992 621.1513 342.70416 Q 642.5703 257.0281 792.50336 128.51405 L 921.0174 0.0 L 942.4364 0.0 Q 985.2744 0.0 1028.1124 0.0 z" svg:height="11.994645mm" draw:style-name="style-740" svg:viewBox="0.0 0.0 1049.5315 1199.4645" svg:width="10.495315mm" svg:x="117.376175mm" svg:y="129.7992mm"/>
          <draw:path svg:d="M 64.25703 0.0 L 85.67604 0.0 L 214.1901 42.83802 Q 364.12317 85.67604 364.12317 107.09505 Q 385.54218 128.51405 385.54218 171.35208 L 385.54218 214.1901 L 364.12317 214.1901 L 364.12317 235.6091 L 364.12317 235.6091 L 342.70416 235.6091 L 342.70416 257.0281 L 342.70416 278.4471 L 364.12317 278.4471 L 364.12317 299.86612 L 364.12317 299.86612 Q 364.12317 321.28516 385.54218 321.28516 L 385.54218 321.28516 L 385.54218 342.70416 L 385.54218 364.12317 L 385.54218 364.12317 Q 364.12317 364.12317 342.70416 364.12317 Q 321.28516 364.12317 299.86612 321.28516 L 257.0281 257.0281 L 257.0281 257.0281 Q 257.0281 257.0281 257.0281 235.6091 L 257.0281 192.77109 L 257.0281 149.93306 Q 257.0281 128.51405 214.1901 149.93306 Q 171.35208 149.93306 171.35208 214.1901 L 149.93306 257.0281 L 149.93306 257.0281 Q 149.93306 278.4471 128.51405 257.0281 L 107.09505 257.0281 L 107.09505 235.6091 Q 85.67604 235.6091 64.25703 235.6091 L 42.83802 257.0281 L 42.83802 235.6091 Q 42.83802 214.1901 85.67604 214.1901 Q 107.09505 214.1901 107.09505 192.77109 L 85.67604 149.93306 L 85.67604 107.09505 L 85.67604 85.67604 L 64.25703 85.67604 Q 42.83802 107.09505 21.41901 107.09505 L 0.0 107.09505 L 0.0 85.67604 Q 0.0 64.25703 21.41901 64.25703 L 21.41901 64.25703 L 21.41901 64.25703 L 21.41901 42.83802 L 42.83802 21.41901 Q 42.83802 21.41901 64.25703 0.0 z" svg:height="3.6412315mm" draw:style-name="style-741" svg:viewBox="0.0 0.0 385.54218 364.12317" svg:width="3.8554218mm" svg:x="131.9411mm" svg:y="172.85141mm"/>
          <draw:path svg:d="M 556.8942 107.09505 L 599.73224 107.09505 L 599.73224 42.83802 L 599.73224 0.0 L 621.1513 0.0 L 621.1513 0.0 L 621.1513 42.83802 L 642.5703 64.25703 L 642.5703 64.25703 L 642.5703 85.67604 L 642.5703 85.67604 L 642.5703 85.67604 L 663.9893 85.67604 L 663.9893 85.67604 L 728.24634 107.09505 L 792.50336 107.09505 L 835.3414 107.09505 Q 878.1794 85.67604 878.1794 85.67604 L 878.1794 85.67604 L 899.5984 85.67604 Q 921.0174 85.67604 942.4364 107.09505 Q 985.2744 107.09505 985.2744 85.67604 L 985.2744 42.83802 L 1006.6934 85.67604 Q 1028.1124 128.51405 1178.0455 214.1901 Q 1327.9786 299.86612 1370.8167 342.70416 Q 1435.0736 406.96118 1456.4927 406.96118 Q 1477.9116 406.96118 1477.9116 428.3802 L 1499.3307 449.7992 L 1499.3307 449.7992 L 1499.3307 471.2182 L 1520.7496 471.2182 L 1542.1687 471.2182 L 1542.1687 492.6372 L 1542.1687 492.6372 L 1563.5876 514.0562 L 1585.0067 535.4752 L 1585.0067 535.4752 L 1585.0067 514.0562 L 1585.0067 514.0562 L 1585.0067 514.0562 L 1606.4257 514.0562 L 1606.4257 514.0562 L 1606.4257 535.4752 L 1606.4257 556.8942 L 1585.0067 556.8942 L 1563.5876 556.8942 L 1563.5876 599.73224 L 1563.5876 621.1513 L 1542.1687 621.1513 L 1542.1687 599.73224 L 1542.1687 599.73224 L 1542.1687 599.73224 L 1520.7496 599.73224 L 1520.7496 599.73224 L 1520.7496 578.31323 L 1499.3307 578.31323 L 1499.3307 556.8942 L 1499.3307 535.4752 L 1477.9116 535.4752 L 1477.9116 514.0562 L 1477.9116 514.0562 Q 1456.4927 514.0562 1413.6547 449.7992 Q 1370.8167 385.54218 1156.6265 299.86612 Q 963.8554 214.1901 728.24634 214.1901 Q 492.6372 214.1901 321.28516 257.0281 L 149.93306 299.86612 L 107.09505 299.86612 L 64.25703 299.86612 L 42.83802 299.86612 L 0.0 299.86612 L 0.0 278.4471 L 0.0 278.4471 L 21.41901 278.4471 L 21.41901 257.0281 L 21.41901 257.0281 L 21.41901 257.0281 L 42.83802 257.0281 L 42.83802 257.0281 L 42.83802 235.6091 L 42.83802 235.6091 L 42.83802 235.6091 L 64.25703 214.1901 L 128.51405 214.1901 L 171.35208 214.1901 L 342.70416 149.93306 Q 514.0562 107.09505 514.0562 42.83802 Q 514.0562 -21.41901 514.0562 42.83802 Q 535.4752 107.09505 556.8942 107.09505 z" svg:height="6.2115126mm" draw:style-name="style-742" svg:viewBox="0.0 0.0 1606.4257 621.1513" svg:width="16.064257mm" svg:x="90.8166mm" svg:y="286.15796mm"/>
          <draw:path svg:d="M 171.35208 85.67604 L 171.35208 107.09505 L 171.35208 107.09505 L 171.35208 107.09505 L 171.35208 128.51405 L 171.35208 128.51405 L 149.93306 149.93306 L 128.51405 192.77109 L 128.51405 235.6091 L 128.51405 257.0281 L 85.67604 406.96118 Q 42.83802 556.8942 42.83802 578.31323 Q 21.41901 578.31323 21.41901 578.31323 Q 0.0 578.31323 0.0 471.2182 L 0.0 364.12317 L 0.0 364.12317 Q 0.0 342.70416 21.41901 192.77109 L 42.83802 64.25703 L 64.25703 64.25703 Q 85.67604 64.25703 107.09505 21.41901 Q 128.51405 -21.41901 149.93306 0.0 Q 171.35208 0.0 171.35208 21.41901 Q 171.35208 64.25703 171.35208 85.67604 z" svg:height="5.7831326mm" draw:style-name="style-743" svg:viewBox="0.0 0.0 171.35208 578.31323" svg:width="1.7135208mm" svg:x="63.40027mm" svg:y="117.59036mm"/>
          <draw:path svg:d="M 235.6091 21.41901 L 235.6091 21.41901 L 235.6091 0.0 L 257.0281 0.0 L 257.0281 0.0 L 257.0281 21.41901 L 257.0281 21.41901 L 257.0281 21.41901 L 257.0281 128.51405 Q 257.0281 235.6091 214.1901 257.0281 Q 171.35208 278.4471 171.35208 342.70416 L 171.35208 406.96118 L 171.35208 428.3802 L 171.35208 449.7992 L 149.93306 449.7992 L 149.93306 449.7992 L 149.93306 471.2182 L 171.35208 471.2182 L 171.35208 471.2182 L 171.35208 492.6372 L 171.35208 492.6372 L 171.35208 492.6372 L 192.77109 492.6372 L 192.77109 492.6372 L 192.77109 471.2182 L 214.1901 471.2182 L 214.1901 449.7992 L 214.1901 428.3802 L 235.6091 406.96118 L 257.0281 364.12317 L 257.0281 364.12317 L 257.0281 364.12317 L 257.0281 364.12317 L 257.0281 364.12317 L 278.4471 364.12317 L 278.4471 364.12317 L 278.4471 342.70416 L 299.86612 342.70416 L 299.86612 364.12317 L 299.86612 364.12317 L 299.86612 428.3802 Q 321.28516 492.6372 321.28516 514.0562 Q 299.86612 535.4752 321.28516 556.8942 L 342.70416 578.31323 L 342.70416 578.31323 L 342.70416 599.73224 L 342.70416 621.1513 Q 342.70416 642.5703 321.28516 642.5703 Q 299.86612 663.9893 214.1901 663.9893 L 107.09505 663.9893 L 85.67604 642.5703 Q 64.25703 621.1513 42.83802 599.73224 Q 0.0 578.31323 0.0 492.6372 Q 0.0 385.54218 107.09505 214.1901 L 214.1901 42.83802 L 214.1901 42.83802 L 214.1901 21.41901 L 214.1901 21.41901 L 214.1901 21.41901 L 235.6091 21.41901 z" svg:height="6.639893mm" draw:style-name="style-744" svg:viewBox="0.0 0.0 342.70416 663.9893" svg:width="3.4270415mm" svg:x="92.53012mm" svg:y="39.19679mm"/>
          <draw:path svg:d="M 1049.5315 0.0 L 1049.5315 21.41901 L 1049.5315 21.41901 Q 1049.5315 42.83802 1028.1124 42.83802 L 1028.1124 42.83802 L 1028.1124 42.83802 Q 1028.1124 42.83802 1028.1124 64.25703 L 1006.6934 64.25703 L 1006.6934 64.25703 Q 1006.6934 85.67604 985.2744 85.67604 L 985.2744 85.67604 L 985.2744 85.67604 Q 985.2744 85.67604 963.8554 85.67604 L 963.8554 107.09505 L 963.8554 107.09505 Q 942.4364 107.09505 813.92236 214.1901 Q 642.5703 321.28516 364.12317 471.2182 L 64.25703 599.73224 L 64.25703 556.8942 L 64.25703 535.4752 L 64.25703 535.4752 L 64.25703 514.0562 L 85.67604 514.0562 L 107.09505 514.0562 L 107.09505 492.6372 L 128.51405 492.6372 L 128.51405 471.2182 L 128.51405 428.3802 L 107.09505 428.3802 L 107.09505 428.3802 L 107.09505 406.96118 L 85.67604 406.96118 L 85.67604 406.96118 L 85.67604 385.54218 L 85.67604 385.54218 L 85.67604 385.54218 L 64.25703 385.54218 L 64.25703 385.54218 L 64.25703 364.12317 L 42.83802 364.12317 L 42.83802 364.12317 L 42.83802 342.70416 L 21.41901 342.70416 L 0.0 342.70416 L 0.0 321.28516 L 0.0 321.28516 L 42.83802 321.28516 L 64.25703 342.70416 L 85.67604 342.70416 L 107.09505 342.70416 L 107.09505 364.12317 L 107.09505 364.12317 L 107.09505 364.12317 L 128.51405 364.12317 L 128.51405 385.54218 L 128.51405 385.54218 L 149.93306 406.96118 Q 171.35208 428.3802 299.86612 406.96118 Q 428.3802 385.54218 728.24634 192.77109 Q 1028.1124 0.0 1049.5315 0.0 z" svg:height="5.9973226mm" draw:style-name="style-745" svg:viewBox="0.0 0.0 1049.5315 599.73224" svg:width="10.495315mm" svg:x="99.3842mm" svg:y="124.65864mm"/>
          <draw:path svg:d="M 128.51405 471.2182 L 128.51405 514.0562 L 107.09505 514.0562 Q 85.67604 514.0562 64.25703 471.2182 Q 64.25703 449.7992 42.83802 449.7992 Q 21.41901 449.7992 21.41901 428.3802 L 0.0 385.54218 L 42.83802 385.54218 Q 85.67604 385.54218 128.51405 192.77109 Q 149.93306 0.0 214.1901 0.0 Q 278.4471 0.0 235.6091 21.41901 Q 192.77109 42.83802 171.35208 235.6091 Q 149.93306 428.3802 128.51405 471.2182 z" svg:height="5.140562mm" draw:style-name="style-746" svg:viewBox="0.0 0.0 235.6091 514.0562" svg:width="2.356091mm" svg:x="4.926372mm" svg:y="0.4283802mm"/>
          <draw:path svg:d="M 0.0 42.83802 L 0.0 0.0 L 64.25703 21.41901 Q 128.51405 64.25703 128.51405 42.83802 L 128.51405 21.41901 L 149.93306 21.41901 L 149.93306 21.41901 L 149.93306 42.83802 Q 171.35208 64.25703 214.1901 64.25703 L 257.0281 64.25703 L 342.70416 107.09505 Q 428.3802 107.09505 449.7992 128.51405 L 449.7992 128.51405 L 449.7992 149.93306 Q 428.3802 192.77109 471.2182 214.1901 Q 492.6372 257.0281 449.7992 278.4471 Q 406.96118 321.28516 385.54218 321.28516 Q 364.12317 321.28516 364.12317 342.70416 L 364.12317 364.12317 L 342.70416 385.54218 Q 342.70416 406.96118 321.28516 428.3802 L 321.28516 428.3802 L 321.28516 428.3802 Q 299.86612 406.96118 235.6091 342.70416 Q 149.93306 257.0281 128.51405 257.0281 L 107.09505 257.0281 L 107.09505 235.6091 Q 107.09505 235.6091 85.67604 235.6091 Q 64.25703 235.6091 42.83802 171.35208 L 21.41901 85.67604 L 0.0 42.83802 z" svg:height="4.283802mm" draw:style-name="style-747" svg:viewBox="0.0 0.0 471.2182 428.3802" svg:width="4.712182mm" svg:x="20.348059mm" svg:y="108.594376mm"/>
          <draw:path svg:d="M 257.0281 21.41901 L 257.0281 0.0 L 428.3802 64.25703 Q 621.1513 128.51405 663.9893 149.93306 L 706.82733 149.93306 L 706.82733 149.93306 L 706.82733 171.35208 L 771.08435 171.35208 Q 856.7604 171.35208 878.1794 214.1901 Q 899.5984 257.0281 963.8554 299.86612 Q 1028.1124 321.28516 1028.1124 257.0281 Q 1028.1124 171.35208 1028.1124 171.35208 L 1028.1124 171.35208 L 1070.9504 278.4471 Q 1113.7885 385.54218 1156.6265 449.7992 Q 1199.4645 492.6372 1220.8835 492.6372 Q 1242.3026 492.6372 1263.7216 535.4752 Q 1285.1406 578.31323 1306.5596 599.73224 L 1327.9786 621.1513 L 1327.9786 642.5703 L 1327.9786 642.5703 L 1327.9786 642.5703 L 1327.9786 663.9893 L 1327.9786 685.4083 Q 1327.9786 706.82733 1306.5596 728.24634 L 1306.5596 728.24634 L 1285.1406 728.24634 Q 1263.7216 728.24634 1242.3026 685.4083 L 1242.3026 663.9893 L 1242.3026 663.9893 Q 1242.3026 642.5703 1178.0455 599.73224 Q 1113.7885 556.8942 1049.5315 514.0562 Q 985.2744 514.0562 985.2744 471.2182 Q 985.2744 449.7992 835.3414 364.12317 Q 685.4083 257.0281 642.5703 257.0281 Q 578.31323 257.0281 514.0562 321.28516 L 428.3802 385.54218 L 428.3802 406.96118 L 428.3802 406.96118 L 406.96118 406.96118 L 406.96118 428.3802 L 385.54218 428.3802 L 364.12317 428.3802 L 364.12317 406.96118 L 364.12317 406.96118 L 364.12317 385.54218 L 385.54218 385.54218 L 385.54218 385.54218 L 385.54218 385.54218 L 385.54218 364.12317 L 385.54218 364.12317 L 406.96118 364.12317 L 406.96118 342.70416 L 406.96118 342.70416 L 428.3802 342.70416 L 428.3802 342.70416 L 428.3802 342.70416 L 449.7992 321.28516 Q 471.2182 299.86612 492.6372 299.86612 L 514.0562 278.4471 L 514.0562 278.4471 L 514.0562 257.0281 L 514.0562 257.0281 L 514.0562 257.0281 L 535.4752 257.0281 L 535.4752 257.0281 L 535.4752 235.6091 L 556.8942 235.6091 L 556.8942 214.1901 L 556.8942 192.77109 L 535.4752 192.77109 L 535.4752 171.35208 L 514.0562 171.35208 L 471.2182 171.35208 L 471.2182 192.77109 L 471.2182 192.77109 L 449.7992 192.77109 L 449.7992 214.1901 L 428.3802 214.1901 L 428.3802 214.1901 L 428.3802 214.1901 L 428.3802 214.1901 L 428.3802 235.6091 L 406.96118 235.6091 L 406.96118 235.6091 L 406.96118 257.0281 L 385.54218 257.0281 L 385.54218 257.0281 L 385.54218 257.0281 L 385.54218 257.0281 L 342.70416 299.86612 Q 321.28516 342.70416 299.86612 342.70416 L 299.86612 342.70416 L 299.86612 342.70416 Q 299.86612 342.70416 299.86612 364.12317 L 278.4471 364.12317 L 257.0281 385.54218 Q 214.1901 428.3802 214.1901 428.3802 L 192.77109 428.3802 L 192.77109 428.3802 Q 192.77109 428.3802 171.35208 449.7992 L 171.35208 449.7992 L 171.35208 449.7992 L 171.35208 449.7992 L 149.93306 471.2182 L 149.93306 471.2182 L 128.51405 471.2182 L 128.51405 471.2182 L 128.51405 471.2182 L 128.51405 471.2182 L 128.51405 492.6372 L 107.09505 492.6372 L 107.09505 492.6372 L 107.09505 514.0562 L 85.67604 514.0562 L 64.25703 514.0562 L 42.83802 535.4752 L 42.83802 535.4752 L 42.83802 535.4752 L 21.41901 535.4752 L 0.0 535.4752 L 0.0 514.0562 L 0.0 514.0562 L 0.0 514.0562 L 21.41901 514.0562 L 21.41901 514.0562 L 42.83802 492.6372 L 64.25703 471.2182 L 64.25703 471.2182 L 85.67604 471.2182 L 85.67604 471.2182 L 85.67604 471.2182 L 107.09505 449.7992 L 128.51405 428.3802 L 128.51405 428.3802 L 128.51405 428.3802 L 149.93306 428.3802 L 149.93306 428.3802 L 171.35208 406.96118 Q 192.77109 385.54218 299.86612 299.86612 L 385.54218 214.1901 L 406.96118 192.77109 L 428.3802 192.77109 L 428.3802 171.35208 L 428.3802 149.93306 L 406.96118 149.93306 Q 406.96118 128.51405 342.70416 128.51405 L 299.86612 107.09505 L 299.86612 85.67604 Q 299.86612 85.67604 278.4471 64.25703 Q 257.0281 42.83802 257.0281 21.41901 z" svg:height="7.282463mm" draw:style-name="style-748" svg:viewBox="0.0 0.0 1327.9786 728.24634" svg:width="13.279786mm" svg:x="80.53548mm" svg:y="270.3079mm"/>
          <draw:path svg:d="M 21.41901 85.67604 L 0.0 -3.6379788E-12 L 21.41901 21.41901 Q 21.41901 64.25703 64.25703 64.25703 Q 107.09505 42.83802 107.09505 64.25703 Q 107.09505 107.09505 85.67604 107.09505 Q 64.25703 107.09505 64.25703 149.93306 Q 64.25703 171.35208 85.67604 192.77109 L 85.67604 235.6091 L 85.67604 235.6091 Q 64.25703 235.6091 64.25703 192.77109 Q 21.41901 171.35208 21.41901 85.67604 z" svg:height="2.356091mm" draw:style-name="style-749" svg:viewBox="0.0 0.0 107.09505 235.6091" svg:width="1.0709505mm" svg:x="23.34672mm" svg:y="235.39491mm"/>
          <draw:path svg:d="M 449.7992 -3.6379788E-12 L 471.2182 -3.6379788E-12 L 471.2182 -3.6379788E-12 L 471.2182 -3.6379788E-12 L 514.0562 -3.6379788E-12 L 535.4752 21.41901 L 535.4752 21.41901 L 535.4752 21.41901 L 385.54218 192.77109 Q 214.1901 364.12317 171.35208 471.2182 Q 85.67604 578.31323 85.67604 599.73224 L 85.67604 621.1513 L 64.25703 663.9893 L 42.83802 706.82733 L 42.83802 728.24634 L 42.83802 749.66534 L 42.83802 749.66534 L 21.41901 749.66534 L 21.41901 728.24634 L 0.0 728.24634 L 0.0 728.24634 L 0.0 728.24634 L 0.0 706.82733 L 0.0 706.82733 L 0.0 642.5703 L 0.0 578.31323 L 0.0 556.8942 Q 0.0 535.4752 42.83802 492.6372 L 64.25703 449.7992 L 64.25703 449.7992 Q 85.67604 449.7992 85.67604 428.3802 Q 85.67604 406.96118 85.67604 385.54218 L 64.25703 364.12317 L 85.67604 364.12317 Q 107.09505 364.12317 171.35208 278.4471 L 214.1901 192.77109 L 235.6091 149.93306 L 257.0281 128.51405 L 257.0281 128.51405 L 257.0281 107.09505 L 257.0281 107.09505 L 257.0281 107.09505 L 278.4471 107.09505 L 278.4471 107.09505 L 278.4471 85.67604 L 299.86612 85.67604 L 299.86612 85.67604 L 299.86612 64.25703 L 321.28516 64.25703 L 342.70416 64.25703 L 299.86612 42.83802 L 278.4471 21.41901 L 278.4471 21.41901 L 278.4471 21.41901 L 364.12317 21.41901 L 449.7992 21.41901 L 449.7992 -3.6379788E-12 z" svg:height="7.4966536mm" draw:style-name="style-750" svg:viewBox="0.0 0.0 535.4752 749.66534" svg:width="5.3547525mm" svg:x="23.13253mm" svg:y="226.82732mm"/>
          <draw:path svg:d="M 406.96118 149.93306 L 406.96118 171.35208 L 364.12317 171.35208 L 342.70416 192.77109 L 321.28516 192.77109 Q 299.86612 192.77109 235.6091 214.1901 L 149.93306 235.6091 L 107.09505 214.1901 Q 64.25703 192.77109 21.41901 107.09505 Q -21.41901 0.0 0.0 0.0 Q 21.41901 -21.41901 214.1901 64.25703 Q 406.96118 128.51405 406.96118 149.93306 z" svg:height="2.356091mm" draw:style-name="style-751" svg:viewBox="0.0 0.0 406.96118 235.6091" svg:width="4.069612mm" svg:x="119.30389mm" svg:y="187.84471mm"/>
          <draw:path svg:d="M 257.0281 21.41901 L 278.4471 21.41901 L 321.28516 0.0 L 364.12317 0.0 L 385.54218 21.41901 Q 385.54218 21.41901 406.96118 21.41901 L 406.96118 42.83802 L 406.96118 64.25703 Q 406.96118 85.67604 449.7992 64.25703 Q 471.2182 64.25703 492.6372 107.09505 Q 492.6372 149.93306 471.2182 149.93306 Q 449.7992 149.93306 449.7992 214.1901 Q 449.7992 278.4471 449.7992 278.4471 L 449.7992 278.4471 L 449.7992 278.4471 Q 449.7992 278.4471 428.3802 299.86612 Q 406.96118 299.86612 406.96118 278.4471 Q 385.54218 257.0281 342.70416 278.4471 L 278.4471 278.4471 L 278.4471 257.0281 Q 278.4471 235.6091 257.0281 235.6091 Q 235.6091 235.6091 128.51405 342.70416 L 0.0 449.7992 L 0.0 406.96118 L 0.0 385.54218 L 21.41901 364.12317 L 21.41901 364.12317 L 21.41901 364.12317 L 21.41901 364.12317 L 21.41901 342.70416 L 42.83802 342.70416 L 42.83802 342.70416 L 42.83802 321.28516 L 42.83802 321.28516 L 42.83802 321.28516 L 64.25703 321.28516 L 64.25703 321.28516 L 64.25703 299.86612 L 85.67604 299.86612 L 85.67604 299.86612 L 85.67604 278.4471 L 107.09505 257.0281 Q 128.51405 235.6091 149.93306 235.6091 L 149.93306 214.1901 L 149.93306 214.1901 Q 149.93306 192.77109 171.35208 171.35208 Q 171.35208 128.51405 128.51405 107.09505 L 85.67604 85.67604 L 85.67604 85.67604 L 85.67604 64.25703 L 128.51405 64.25703 L 171.35208 64.25703 L 171.35208 64.25703 L 171.35208 64.25703 L 192.77109 42.83802 Q 214.1901 21.41901 257.0281 21.41901 z" svg:height="4.497992mm" draw:style-name="style-752" svg:viewBox="0.0 0.0 492.6372 449.7992" svg:width="4.926372mm" svg:x="130.65596mm" svg:y="72.61044mm"/>
          <draw:path svg:d="M 642.5703 85.67604 L 663.9893 3.6379788E-12 L 663.9893 3.6379788E-12 Q 663.9893 3.6379788E-12 685.4083 21.41901 L 685.4083 21.41901 L 685.4083 107.09505 Q 663.9893 192.77109 663.9893 214.1901 L 663.9893 235.6091 L 706.82733 235.6091 L 728.24634 235.6091 L 749.66534 257.0281 L 771.08435 278.4471 L 792.50336 278.4471 L 792.50336 278.4471 L 792.50336 257.0281 L 792.50336 257.0281 L 813.92236 257.0281 L 813.92236 278.4471 L 835.3414 278.4471 L 878.1794 278.4471 L 878.1794 257.0281 Q 878.1794 257.0281 963.8554 192.77109 L 1049.5315 107.09505 L 1049.5315 107.09505 L 1049.5315 107.09505 L 1070.9504 107.09505 L 1070.9504 107.09505 L 1070.9504 85.67604 L 1092.3695 85.67604 L 1092.3695 85.67604 L 1092.3695 64.25703 L 1092.3695 64.25703 L 1092.3695 64.25703 L 1113.7885 64.25703 L 1113.7885 64.25703 L 1113.7885 42.83802 L 1135.2075 42.83802 L 1135.2075 42.83802 L 1135.2075 21.41901 L 1135.2075 21.41901 L 1135.2075 21.41901 L 1156.6265 21.41901 L 1156.6265 21.41901 L 1178.0455 21.41901 L 1199.4645 21.41901 L 1199.4645 21.41901 L 1178.0455 21.41901 L 1178.0455 21.41901 L 1178.0455 21.41901 L 1178.0455 42.83802 L 1178.0455 42.83802 L 1156.6265 42.83802 L 1156.6265 64.25703 L 1156.6265 64.25703 L 1135.2075 64.25703 L 1135.2075 64.25703 L 1135.2075 64.25703 L 1135.2075 85.67604 L 1135.2075 85.67604 L 1113.7885 85.67604 L 1113.7885 107.09505 L 1113.7885 107.09505 L 1092.3695 107.09505 L 1092.3695 107.09505 L 1092.3695 107.09505 L 1092.3695 128.51405 L 1092.3695 128.51405 L 942.4364 257.0281 Q 813.92236 406.96118 706.82733 449.7992 Q 621.1513 535.4752 599.73224 535.4752 L 578.31323 535.4752 L 578.31323 556.8942 L 578.31323 556.8942 L 556.8942 556.8942 L 556.8942 578.31323 L 535.4752 578.31323 L 514.0562 578.31323 L 492.6372 599.73224 L 471.2182 599.73224 L 471.2182 621.1513 L 471.2182 642.5703 L 535.4752 642.5703 L 621.1513 642.5703 L 621.1513 642.5703 L 621.1513 663.9893 L 578.31323 663.9893 L 556.8942 663.9893 L 556.8942 685.4083 L 556.8942 706.82733 L 556.8942 706.82733 L 535.4752 706.82733 L 535.4752 706.82733 L 535.4752 706.82733 L 535.4752 706.82733 L 514.0562 706.82733 L 471.2182 706.82733 Q 428.3802 706.82733 364.12317 685.4083 Q 299.86612 685.4083 299.86612 706.82733 L 299.86612 749.66534 L 299.86612 771.08435 Q 299.86612 792.50336 278.4471 792.50336 L 257.0281 792.50336 L 257.0281 749.66534 Q 235.6091 706.82733 149.93306 706.82733 L 64.25703 706.82733 L 64.25703 706.82733 L 64.25703 706.82733 L 42.83802 706.82733 L 21.41901 706.82733 L 21.41901 706.82733 L 21.41901 685.4083 L 0.0 685.4083 L 0.0 663.9893 L 21.41901 663.9893 L 42.83802 663.9893 L 42.83802 642.5703 L 42.83802 642.5703 L 42.83802 642.5703 L 42.83802 621.1513 L 107.09505 621.1513 Q 171.35208 621.1513 278.4471 578.31323 Q 406.96118 535.4752 535.4752 492.6372 L 642.5703 449.7992 L 642.5703 428.3802 L 663.9893 428.3802 L 663.9893 428.3802 L 663.9893 406.96118 L 663.9893 406.96118 L 663.9893 406.96118 L 685.4083 406.96118 L 685.4083 406.96118 L 685.4083 385.54218 L 706.82733 385.54218 L 706.82733 385.54218 L 706.82733 364.12317 L 706.82733 364.12317 L 706.82733 364.12317 L 728.24634 364.12317 L 728.24634 364.12317 L 728.24634 342.70416 L 749.66534 342.70416 L 749.66534 342.70416 L 749.66534 321.28516 L 728.24634 321.28516 L 706.82733 321.28516 L 663.9893 321.28516 Q 599.73224 321.28516 578.31323 321.28516 L 556.8942 321.28516 L 556.8942 278.4471 L 578.31323 257.0281 L 578.31323 257.0281 Q 578.31323 235.6091 599.73224 214.1901 L 621.1513 192.77109 L 621.1513 192.77109 Q 621.1513 192.77109 642.5703 85.67604 z" svg:height="7.9250336mm" draw:style-name="style-753" svg:viewBox="0.0 0.0 1199.4645 792.50336" svg:width="11.994645mm" svg:x="41.767067mm" svg:y="247.81795mm"/>
          <draw:path svg:d="M 299.86612 64.25703 L 364.12317 0.0 L 364.12317 0.0 L 385.54218 0.0 L 364.12317 85.67604 Q 321.28516 171.35208 278.4471 171.35208 Q 235.6091 192.77109 235.6091 385.54218 Q 235.6091 556.8942 257.0281 685.4083 L 257.0281 813.92236 L 278.4471 813.92236 L 299.86612 813.92236 L 299.86612 792.50336 L 321.28516 771.08435 L 321.28516 771.08435 L 321.28516 771.08435 L 321.28516 771.08435 L 321.28516 771.08435 L 321.28516 792.50336 L 321.28516 792.50336 L 342.70416 792.50336 L 342.70416 813.92236 L 364.12317 813.92236 L 406.96118 813.92236 L 321.28516 985.2744 Q 235.6091 1135.2075 235.6091 1199.4645 Q 192.77109 1263.7216 192.77109 1285.1406 L 192.77109 1285.1406 L 192.77109 1285.1406 Q 171.35208 1285.1406 149.93306 1242.3026 L 128.51405 1199.4645 L 128.51405 1178.0455 Q 107.09505 1156.6265 85.67604 1092.3695 L 64.25703 1028.1124 L 64.25703 1028.1124 Q 85.67604 1028.1124 85.67604 1006.6934 L 85.67604 1006.6934 L 107.09505 1049.5315 Q 149.93306 1070.9504 149.93306 1070.9504 L 149.93306 1070.9504 L 149.93306 1028.1124 Q 149.93306 985.2744 149.93306 963.8554 Q 149.93306 942.4364 192.77109 942.4364 Q 235.6091 942.4364 214.1901 878.1794 Q 192.77109 813.92236 149.93306 535.4752 L 107.09505 257.0281 L 107.09505 257.0281 L 107.09505 257.0281 L 85.67604 278.4471 Q 64.25703 278.4471 64.25703 299.86612 L 64.25703 342.70416 L 42.83802 342.70416 L 42.83802 364.12317 L 21.41901 364.12317 L 21.41901 342.70416 L 21.41901 342.70416 L 21.41901 342.70416 L 21.41901 342.70416 L 21.41901 321.28516 L 0.0 299.86612 L 0.0 257.0281 L 21.41901 257.0281 L 42.83802 257.0281 L 42.83802 235.6091 L 64.25703 235.6091 L 64.25703 235.6091 Q 64.25703 214.1901 85.67604 192.77109 Q 107.09505 149.93306 171.35208 128.51405 Q 235.6091 128.51405 299.86612 64.25703 z" svg:height="12.851406mm" draw:style-name="style-754" svg:viewBox="0.0 0.0 406.96118 1285.1406" svg:width="4.069612mm" svg:x="12.637216mm" svg:y="130.22758mm"/>
          <draw:path svg:d="M 514.0562 0.0 L 514.0562 0.0 L 556.8942 0.0 Q 599.73224 0.0 599.73224 0.0 L 599.73224 0.0 L 599.73224 0.0 L 621.1513 0.0 L 621.1513 21.41901 L 621.1513 42.83802 L 621.1513 64.25703 L 621.1513 85.67604 L 706.82733 107.09505 Q 771.08435 128.51405 771.08435 128.51405 Q 749.66534 128.51405 749.66534 128.51405 L 749.66534 149.93306 L 706.82733 171.35208 Q 685.4083 171.35208 685.4083 192.77109 L 685.4083 214.1901 L 642.5703 214.1901 Q 599.73224 235.6091 578.31323 299.86612 Q 578.31323 364.12317 556.8942 385.54218 L 556.8942 406.96118 L 535.4752 449.7992 Q 492.6372 514.0562 471.2182 514.0562 L 449.7992 514.0562 L 428.3802 514.0562 L 406.96118 514.0562 L 406.96118 514.0562 Q 406.96118 514.0562 385.54218 535.4752 L 385.54218 556.8942 L 364.12317 556.8942 L 364.12317 556.8942 L 364.12317 556.8942 Q 364.12317 556.8942 342.70416 514.0562 L 321.28516 492.6372 L 321.28516 471.2182 L 321.28516 449.7992 L 299.86612 449.7992 L 299.86612 428.3802 L 299.86612 428.3802 L 278.4471 428.3802 L 278.4471 406.96118 Q 278.4471 385.54218 235.6091 342.70416 Q 192.77109 299.86612 149.93306 299.86612 L 107.09505 278.4471 L 107.09505 257.0281 Q 107.09505 257.0281 85.67604 257.0281 L 85.67604 257.0281 L 85.67604 257.0281 L 64.25703 235.6091 L 64.25703 235.6091 L 64.25703 214.1901 L 64.25703 214.1901 L 64.25703 214.1901 L 42.83802 192.77109 L 21.41901 171.35208 L 21.41901 149.93306 L 21.41901 128.51405 L 0.0 128.51405 L 0.0 128.51405 L 0.0 107.09505 L 0.0 107.09505 L 21.41901 107.09505 L 21.41901 85.67604 L 21.41901 85.67604 L 21.41901 85.67604 L 42.83802 85.67604 L 42.83802 85.67604 L 42.83802 64.25703 L 64.25703 64.25703 L 64.25703 64.25703 L 64.25703 42.83802 L 64.25703 42.83802 L 64.25703 42.83802 L 85.67604 42.83802 L 85.67604 42.83802 L 107.09505 64.25703 L 128.51405 85.67604 L 192.77109 64.25703 Q 278.4471 42.83802 278.4471 42.83802 Q 299.86612 42.83802 321.28516 64.25703 L 342.70416 64.25703 L 342.70416 64.25703 Q 364.12317 64.25703 364.12317 42.83802 L 364.12317 21.41901 L 364.12317 21.41901 L 385.54218 21.41901 L 385.54218 21.41901 L 385.54218 42.83802 L 406.96118 42.83802 L 406.96118 42.83802 L 449.7992 42.83802 Q 492.6372 42.83802 492.6372 21.41901 Q 492.6372 0.0 514.0562 0.0 z" svg:height="5.5689425mm" draw:style-name="style-755" svg:viewBox="0.0 0.0 771.08435 556.8942" svg:width="7.7108436mm" svg:x="82.46319mm" svg:y="104.95315mm"/>
          <draw:path svg:d="M 149.93306 0.0 L 171.35208 0.0 L 171.35208 21.41901 Q 171.35208 42.83802 192.77109 107.09505 L 214.1901 149.93306 L 214.1901 149.93306 L 214.1901 149.93306 L 214.1901 192.77109 Q 214.1901 214.1901 192.77109 257.0281 L 171.35208 299.86612 L 171.35208 321.28516 L 171.35208 342.70416 L 171.35208 342.70416 Q 171.35208 364.12317 171.35208 364.12317 L 192.77109 364.12317 L 192.77109 406.96118 Q 192.77109 449.7992 171.35208 471.2182 L 149.93306 471.2182 L 128.51405 471.2182 Q 107.09505 449.7992 42.83802 449.7992 Q -42.83802 428.3802 0.0 278.4471 L 42.83802 149.93306 L 42.83802 107.09505 Q 42.83802 85.67604 64.25703 64.25703 L 64.25703 42.83802 L 85.67604 42.83802 L 85.67604 21.41901 L 128.51405 21.41901 L 149.93306 21.41901 L 149.93306 0.0 z" svg:height="4.712182mm" draw:style-name="style-756" svg:viewBox="0.0 0.0 214.1901 471.2182" svg:width="2.141901mm" svg:x="45.4083mm" svg:y="227.68407mm"/>
          <draw:path svg:d="M 64.25703 0.0 L 64.25703 0.0 L 107.09505 0.0 Q 149.93306 21.41901 192.77109 85.67604 Q 235.6091 171.35208 257.0281 171.35208 Q 278.4471 192.77109 299.86612 214.1901 L 299.86612 235.6091 L 299.86612 235.6091 Q 299.86612 257.0281 257.0281 257.0281 Q 214.1901 299.86612 149.93306 278.4471 Q 107.09505 257.0281 107.09505 235.6091 L 85.67604 214.1901 L 85.67604 192.77109 Q 64.25703 192.77109 64.25703 171.35208 L 42.83802 149.93306 L 42.83802 128.51405 Q 21.41901 107.09505 21.41901 85.67604 L 0.0 64.25703 L 0.0 42.83802 L 0.0 42.83802 L 0.0 42.83802 Q 21.41901 21.41901 21.41901 21.41901 L 21.41901 21.41901 L 21.41901 21.41901 L 42.83802 21.41901 L 42.83802 0.0 Q 64.25703 0.0 64.25703 0.0 z" svg:height="2.7844713mm" draw:style-name="style-757" svg:viewBox="0.0 0.0 299.86612 278.4471" svg:width="2.9986613mm" svg:x="45.19411mm" svg:y="259.5984mm"/>
          <draw:path svg:d="M 514.0562 471.2182 L 621.1513 471.2182 L 706.82733 471.2182 Q 792.50336 449.7992 856.7604 449.7992 L 921.0174 449.7992 L 921.0174 578.31323 Q 942.4364 706.82733 942.4364 706.82733 L 942.4364 728.24634 L 942.4364 792.50336 Q 963.8554 878.1794 921.0174 878.1794 Q 899.5984 856.7604 856.7604 749.66534 Q 835.3414 642.5703 771.08435 706.82733 Q 728.24634 749.66534 706.82733 792.50336 Q 685.4083 835.3414 621.1513 835.3414 Q 556.8942 835.3414 599.73224 878.1794 Q 642.5703 921.0174 642.5703 921.0174 L 642.5703 921.0174 L 621.1513 921.0174 L 621.1513 921.0174 L 599.73224 921.0174 L 599.73224 921.0174 L 556.8942 921.0174 Q 492.6372 921.0174 385.54218 856.7604 L 257.0281 792.50336 L 257.0281 792.50336 L 257.0281 792.50336 L 235.6091 792.50336 L 235.6091 792.50336 L 214.1901 771.08435 L 192.77109 749.66534 L 192.77109 749.66534 L 171.35208 749.66534 L 171.35208 749.66534 L 171.35208 749.66534 L 171.35208 749.66534 Q 171.35208 728.24634 85.67604 621.1513 Q 0.0 514.0562 0.0 278.4471 L 0.0 21.41901 L 21.41901 21.41901 L 21.41901 21.41901 L 21.41901 -1.8189894E-12 L 42.83802 -1.8189894E-12 L 42.83802 128.51405 L 42.83802 257.0281 L 64.25703 257.0281 L 85.67604 257.0281 L 85.67604 128.51405 L 85.67604 -1.8189894E-12 L 128.51405 -1.8189894E-12 Q 171.35208 -1.8189894E-12 192.77109 149.93306 Q 214.1901 321.28516 278.4471 364.12317 Q 342.70416 406.96118 385.54218 449.7992 Q 428.3802 449.7992 514.0562 471.2182 z" svg:height="9.210175mm" draw:style-name="style-758" svg:viewBox="0.0 0.0 942.4364 921.0174" svg:width="9.424364mm" svg:x="67.68407mm" svg:y="149.71887mm"/>
          <draw:path svg:d="M 257.0281 64.25703 L 299.86612 0.0 L 299.86612 0.0 L 321.28516 0.0 L 321.28516 0.0 L 321.28516 0.0 L 321.28516 21.41901 L 342.70416 21.41901 L 342.70416 21.41901 L 342.70416 42.83802 L 385.54218 42.83802 Q 428.3802 42.83802 471.2182 21.41901 L 514.0562 0.0 L 514.0562 0.0 L 514.0562 0.0 L 535.4752 0.0 L 535.4752 0.0 L 535.4752 21.41901 L 556.8942 21.41901 L 556.8942 42.83802 L 556.8942 64.25703 L 535.4752 64.25703 L 514.0562 85.67604 L 492.6372 85.67604 L 471.2182 85.67604 L 471.2182 85.67604 Q 449.7992 85.67604 406.96118 85.67604 L 364.12317 85.67604 L 364.12317 64.25703 L 342.70416 64.25703 L 342.70416 64.25703 L 342.70416 85.67604 L 342.70416 85.67604 L 342.70416 85.67604 L 321.28516 85.67604 L 321.28516 85.67604 L 321.28516 107.09505 L 299.86612 107.09505 L 299.86612 107.09505 L 299.86612 128.51405 L 299.86612 128.51405 L 299.86612 128.51405 L 278.4471 128.51405 L 278.4471 128.51405 L 299.86612 149.93306 Q 321.28516 171.35208 364.12317 171.35208 L 406.96118 171.35208 L 406.96118 192.77109 L 428.3802 192.77109 L 428.3802 214.1901 L 428.3802 235.6091 L 406.96118 235.6091 L 406.96118 257.0281 L 385.54218 257.0281 L 342.70416 257.0281 L 321.28516 235.6091 Q 299.86612 214.1901 257.0281 214.1901 L 214.1901 214.1901 L 214.1901 214.1901 L 214.1901 214.1901 L 192.77109 214.1901 L 192.77109 214.1901 L 192.77109 235.6091 L 171.35208 235.6091 L 171.35208 235.6091 L 171.35208 257.0281 L 171.35208 257.0281 L 171.35208 257.0281 L 192.77109 257.0281 L 192.77109 257.0281 L 214.1901 299.86612 Q 257.0281 299.86612 257.0281 321.28516 L 257.0281 321.28516 L 278.4471 321.28516 L 278.4471 342.70416 L 278.4471 342.70416 L 299.86612 342.70416 L 299.86612 364.12317 Q 299.86612 385.54218 257.0281 385.54218 Q 235.6091 385.54218 192.77109 342.70416 L 149.93306 299.86612 L 107.09505 278.4471 L 64.25703 278.4471 L 64.25703 299.86612 L 85.67604 321.28516 L 85.67604 342.70416 Q 128.51405 364.12317 128.51405 406.96118 L 128.51405 449.7992 L 85.67604 449.7992 L 64.25703 428.3802 L 64.25703 428.3802 L 42.83802 428.3802 L 42.83802 385.54218 L 42.83802 342.70416 L 21.41901 321.28516 L 0.0 299.86612 L 0.0 299.86612 L 0.0 299.86612 L 0.0 278.4471 L 0.0 257.0281 L 21.41901 257.0281 Q 42.83802 257.0281 128.51405 171.35208 Q 235.6091 128.51405 257.0281 64.25703 z" svg:height="4.497992mm" draw:style-name="style-759" svg:viewBox="0.0 0.0 556.8942 449.7992" svg:width="5.5689425mm" svg:x="10.709505mm" svg:y="126.372154mm"/>
          <draw:path svg:d="M 21.41901 21.41901 L 21.41901 21.41901 L 42.83802 0.0 L 64.25703 0.0 L 85.67604 0.0 L 128.51405 0.0 L 171.35208 0.0 L 235.6091 21.41901 L 257.0281 21.41901 L 278.4471 21.41901 L 278.4471 42.83802 L 299.86612 42.83802 L 299.86612 42.83802 L 299.86612 64.25703 L 321.28516 42.83802 Q 342.70416 42.83802 342.70416 42.83802 L 342.70416 42.83802 L 342.70416 42.83802 Q 342.70416 42.83802 364.12317 64.25703 L 364.12317 64.25703 L 364.12317 64.25703 L 364.12317 85.67604 L 364.12317 85.67604 Q 364.12317 107.09505 385.54218 107.09505 L 385.54218 107.09505 L 385.54218 85.67604 L 385.54218 85.67604 L 385.54218 85.67604 L 385.54218 85.67604 L 428.3802 149.93306 Q 471.2182 192.77109 492.6372 192.77109 L 492.6372 214.1901 L 492.6372 257.0281 Q 514.0562 299.86612 514.0562 321.28516 L 514.0562 364.12317 L 535.4752 364.12317 L 535.4752 364.12317 L 449.7992 364.12317 L 364.12317 364.12317 L 342.70416 364.12317 Q 321.28516 364.12317 192.77109 299.86612 Q 64.25703 257.0281 64.25703 235.6091 L 64.25703 214.1901 L 42.83802 214.1901 L 21.41901 192.77109 L 21.41901 192.77109 L 0.0 192.77109 L 0.0 192.77109 L 0.0 192.77109 L 0.0 171.35208 Q 0.0 171.35208 0.0 107.09505 L 0.0 42.83802 L 0.0 42.83802 L 0.0 21.41901 L 0.0 21.41901 L 0.0 21.41901 L 21.41901 21.41901 z" svg:height="3.6412315mm" draw:style-name="style-760" svg:viewBox="0.0 0.0 535.4752 364.12317" svg:width="5.3547525mm" svg:x="95.1004mm" svg:y="181.419mm"/>
          <draw:path svg:d="M 1477.9116 107.09505 L 1799.1968 0.0 L 1799.1968 0.0 L 1799.1968 0.0 L 1799.1968 21.41901 L 1777.7778 21.41901 L 1777.7778 21.41901 L 1777.7778 42.83802 L 1777.7778 42.83802 L 1777.7778 42.83802 L 1756.3588 42.83802 L 1756.3588 42.83802 L 1756.3588 64.25703 L 1777.7778 64.25703 L 1777.7778 64.25703 L 1777.7778 85.67604 L 1777.7778 85.67604 L 1777.7778 85.67604 L 1799.1968 107.09505 L 1799.1968 128.51405 L 1820.6158 128.51405 L 1842.0348 128.51405 L 1863.4539 149.93306 L 1884.8728 149.93306 L 1627.8447 214.1901 Q 1392.2356 299.86612 1028.1124 471.2182 Q 663.9893 663.9893 428.3802 813.92236 Q 192.77109 942.4364 171.35208 942.4364 L 171.35208 942.4364 L 171.35208 963.8554 L 149.93306 963.8554 L 149.93306 963.8554 L 149.93306 985.2744 L 149.93306 985.2744 L 149.93306 985.2744 L 128.51405 985.2744 L 128.51405 985.2744 L 107.09505 1006.6934 L 107.09505 1006.6934 L 107.09505 985.2744 L 107.09505 963.8554 L 85.67604 942.4364 L 64.25703 921.0174 L 64.25703 921.0174 L 64.25703 921.0174 L 64.25703 921.0174 L 64.25703 921.0174 L 42.83802 899.5984 L 21.41901 856.7604 L 21.41901 856.7604 L 21.41901 856.7604 L 21.41901 835.3414 L 21.41901 835.3414 L 0.0 835.3414 L 0.0 813.92236 L 0.0 813.92236 L 0.0 813.92236 L 21.41901 813.92236 L 42.83802 813.92236 L 42.83802 792.50336 L 64.25703 771.08435 L 64.25703 771.08435 L 64.25703 771.08435 L 107.09505 749.66534 Q 128.51405 728.24634 364.12317 578.31323 L 621.1513 428.3802 L 663.9893 428.3802 L 685.4083 428.3802 L 706.82733 406.96118 L 728.24634 385.54218 L 749.66534 385.54218 L 771.08435 385.54218 L 771.08435 364.12317 L 792.50336 364.12317 L 792.50336 364.12317 Q 792.50336 342.70416 985.2744 278.4471 Q 1178.0455 214.1901 1477.9116 107.09505 z" svg:height="10.066935mm" draw:style-name="style-761" svg:viewBox="0.0 0.0 1884.8728 1006.6934" svg:width="18.848728mm" svg:x="31.057564mm" svg:y="187.20215mm"/>
          <draw:path svg:d="M 64.25703 21.41901 L 64.25703 21.41901 L 85.67604 0.0 L 107.09505 0.0 L 171.35208 0.0 L 235.6091 0.0 L 257.0281 0.0 L 278.4471 0.0 L 278.4471 0.0 L 278.4471 21.41901 L 278.4471 21.41901 L 257.0281 21.41901 L 257.0281 21.41901 L 257.0281 21.41901 L 257.0281 42.83802 L 257.0281 42.83802 L 278.4471 64.25703 L 278.4471 85.67604 L 235.6091 85.67604 Q 171.35208 85.67604 149.93306 235.6091 Q 128.51405 385.54218 107.09505 406.96118 L 107.09505 406.96118 L 107.09505 449.7992 L 85.67604 471.2182 L 85.67604 514.0562 L 85.67604 556.8942 L 64.25703 556.8942 L 64.25703 578.31323 L 42.83802 578.31323 L 0.0 578.31323 L 0.0 492.6372 L 0.0 428.3802 L 0.0 406.96118 Q 0.0 364.12317 0.0 364.12317 L 0.0 364.12317 L 0.0 321.28516 Q 0.0 299.86612 21.41901 278.4471 Q 42.83802 235.6091 42.83802 149.93306 L 42.83802 42.83802 L 42.83802 21.41901 L 42.83802 21.41901 L 64.25703 21.41901 z" svg:height="5.7831326mm" draw:style-name="style-762" svg:viewBox="0.0 0.0 278.4471 578.31323" svg:width="2.7844713mm" svg:x="45.4083mm" svg:y="304.7925mm"/>
          <draw:path svg:d="M 2313.253 21.41901 L 2313.253 0.0 L 2334.672 0.0 L 2356.091 0.0 L 2356.091 21.41901 L 2356.091 21.41901 L 2377.51 85.67604 Q 2398.929 171.35208 2420.3481 171.35208 Q 2441.767 171.35208 2441.767 149.93306 Q 2441.767 128.51405 2484.6052 149.93306 Q 2527.443 171.35208 2506.0242 214.1901 Q 2506.0242 257.0281 2548.862 235.6091 Q 2613.1191 214.1901 2613.1191 235.6091 L 2613.1191 257.0281 L 2634.538 257.0281 L 2634.538 257.0281 L 2655.9573 235.6091 Q 2698.7952 214.1901 2698.7952 235.6091 L 2698.7952 235.6091 L 2720.214 278.4471 Q 2741.6333 321.28516 2741.6333 364.12317 Q 2741.6333 385.54218 2784.4712 406.96118 Q 2805.8901 406.96118 2827.3093 428.3802 Q 2827.3093 471.2182 2848.7283 471.2182 Q 2870.1472 492.6372 2870.1472 535.4752 Q 2870.1472 556.8942 2912.9854 578.31323 Q 2955.8232 578.31323 2955.8232 599.73224 Q 2955.8232 621.1513 2977.2424 599.73224 Q 2998.6614 599.73224 2998.6614 642.5703 L 2998.6614 663.9893 L 2998.6614 685.4083 L 2998.6614 728.24634 L 3020.0803 749.66534 L 3020.0803 771.08435 L 2977.2424 899.5984 Q 2955.8232 1049.5315 2934.4043 1070.9504 L 2934.4043 1092.3695 L 2912.9854 1092.3695 Q 2912.9854 1113.7885 2912.9854 1113.7885 L 2891.5664 1113.7885 L 2891.5664 1113.7885 Q 2870.1472 1092.3695 2784.4712 1006.6934 Q 2677.3762 899.5984 2613.1191 899.5984 L 2527.443 899.5984 L 2506.0242 899.5984 L 2484.6052 899.5984 L 2484.6052 942.4364 Q 2463.186 963.8554 2441.767 963.8554 Q 2420.3481 963.8554 2377.51 1028.1124 Q 2313.253 1092.3695 2356.091 1156.6265 Q 2356.091 1220.8835 2398.929 1263.7216 Q 2441.767 1285.1406 2441.767 1306.5596 L 2441.767 1306.5596 L 2463.186 1306.5596 L 2463.186 1327.9786 L 2463.186 1327.9786 L 2484.6052 1327.9786 L 2484.6052 1327.9786 L 2484.6052 1327.9786 L 2441.767 1349.3976 L 2398.929 1349.3976 L 2356.091 1349.3976 Q 2313.253 1370.8167 2248.996 1370.8167 L 2184.739 1413.6547 L 2184.739 1413.6547 Q 2163.32 1413.6547 2206.158 1435.0736 L 2248.996 1435.0736 L 2248.996 1456.4927 L 2248.996 1477.9116 L 2141.901 1542.1687 Q 2056.2249 1606.4257 1991.9679 1713.5208 Q 1927.7108 1820.6158 1906.2919 1842.0348 Q 1884.8728 1842.0348 1863.4539 1799.1968 L 1863.4539 1777.7778 L 1863.4539 1756.3588 Q 1842.0348 1756.3588 1842.0348 1756.3588 L 1842.0348 1777.7778 L 1799.1968 1820.6158 Q 1756.3588 1842.0348 1734.9398 1842.0348 L 1713.5208 1842.0348 L 1713.5208 1820.6158 Q 1713.5208 1799.1968 1670.6827 1734.9398 L 1627.8447 1670.6827 L 1627.8447 1670.6827 Q 1627.8447 1649.2638 1606.4257 1649.2638 L 1606.4257 1649.2638 L 1606.4257 1649.2638 Q 1606.4257 1627.8447 1520.7496 1627.8447 L 1435.0736 1627.8447 L 1435.0736 1627.8447 L 1413.6547 1627.8447 L 1392.2356 1670.6827 Q 1370.8167 1713.5208 1327.9786 1713.5208 Q 1306.5596 1713.5208 1306.5596 1734.9398 L 1285.1406 1734.9398 L 1285.1406 1734.9398 L 1285.1406 1756.3588 L 1263.7216 1756.3588 L 1242.3026 1756.3588 L 1242.3026 1777.7778 L 1242.3026 1799.1968 L 1220.8835 1820.6158 L 1199.4645 1842.0348 L 1199.4645 1884.8728 L 1199.4645 1906.2919 L 1220.8835 1927.7108 L 1220.8835 1970.5488 L 1242.3026 1970.5488 L 1263.7216 1970.5488 L 1263.7216 1991.9679 L 1285.1406 1991.9679 L 1285.1406 1991.9679 L 1285.1406 2013.3868 L 1285.1406 2013.3868 L 1285.1406 2013.3868 L 1306.5596 2013.3868 L 1306.5596 2013.3868 L 1327.9786 2056.2249 Q 1370.8167 2056.2249 1370.8167 2077.644 L 1392.2356 2077.644 L 1392.2356 2077.644 Q 1392.2356 2099.063 1413.6547 2099.063 L 1413.6547 2099.063 L 1413.6547 2099.063 Q 1413.6547 2099.063 1413.6547 2120.482 L 1435.0736 2120.482 L 1456.4927 2120.482 Q 1477.9116 2141.901 1499.3307 2141.901 Q 1542.1687 2141.901 1585.0067 2077.644 Q 1627.8447 2034.8059 1649.2638 2034.8059 Q 1670.6827 2034.8059 1670.6827 2013.3868 L 1670.6827 1991.9679 L 1692.1018 1991.9679 L 1692.1018 1970.5488 L 1692.1018 1970.5488 L 1713.5208 1970.5488 L 1713.5208 1970.5488 L 1713.5208 1970.5488 L 1713.5208 1949.1299 L 1713.5208 1949.1299 L 1734.9398 1991.9679 L 1734.9398 2034.8059 L 1734.9398 2034.8059 L 1713.5208 2034.8059 L 1713.5208 2077.644 L 1713.5208 2120.482 L 1734.9398 2141.901 L 1734.9398 2163.32 L 1734.9398 2184.739 Q 1713.5208 2227.577 1734.9398 2227.577 L 1734.9398 2227.577 L 1756.3588 2291.834 Q 1756.3588 2356.091 1777.7778 2377.51 L 1777.7778 2398.929 L 1713.5208 2398.929 L 1627.8447 2398.929 L 1585.0067 2420.3481 L 1542.1687 2420.3481 L 1499.3307 2441.767 Q 1456.4927 2463.186 1456.4927 2463.186 L 1456.4927 2484.6052 L 1456.4927 2484.6052 L 1456.4927 2484.6052 L 1435.0736 2484.6052 L 1435.0736 2484.6052 L 1435.0736 2506.0242 L 1413.6547 2506.0242 L 1413.6547 2527.443 L 1413.6547 2548.862 L 1413.6547 2613.1191 L 1413.6547 2655.9573 L 1413.6547 2655.9573 L 1413.6547 2655.9573 L 1456.4927 2698.7952 Q 1499.3307 2741.6333 1520.7496 2763.0522 L 1542.1687 2763.0522 L 1563.5876 2763.0522 L 1585.0067 2741.6333 L 1606.4257 2741.6333 L 1627.8447 2741.6333 L 1627.8447 2763.0522 L 1627.8447 2763.0522 L 1649.2638 2784.4712 L 1649.2638 2805.8901 L 1627.8447 2805.8901 L 1606.4257 2827.3093 L 1585.0067 2827.3093 L 1585.0067 2827.3093 L 1413.6547 2805.8901 L 1263.7216 2805.8901 L 1263.7216 2784.4712 Q 1242.3026 2784.4712 1199.4645 2763.0522 Q 1156.6265 2741.6333 1028.1124 2741.6333 L 899.5984 2720.214 L 878.1794 2720.214 L 856.7604 2720.214 L 856.7604 2698.7952 L 856.7604 2698.7952 L 835.3414 2698.7952 Q 835.3414 2698.7952 792.50336 2677.3762 Q 749.66534 2655.9573 642.5703 2591.7002 Q 535.4752 2527.443 471.2182 2441.767 Q 428.3802 2377.51 342.70416 2313.253 Q 278.4471 2270.415 149.93306 2056.2249 L 42.83802 1863.4539 L 21.41901 1842.0348 L 0.0 1820.6158 L 0.0 1799.1968 L 0.0 1777.7778 L 0.0 1756.3588 L 0.0 1734.9398 L 21.41901 1734.9398 L 21.41901 1713.5208 L 21.41901 1713.5208 L 42.83802 1713.5208 L 42.83802 1713.5208 L 42.83802 1713.5208 L 42.83802 1692.1018 L 42.83802 1692.1018 L 64.25703 1692.1018 L 64.25703 1713.5208 L 64.25703 1713.5208 L 85.67604 1713.5208 L 107.09505 1756.3588 Q 149.93306 1799.1968 171.35208 1799.1968 L 192.77109 1799.1968 L 214.1901 1799.1968 L 235.6091 1799.1968 L 257.0281 1799.1968 L 278.4471 1799.1968 L 278.4471 1777.7778 L 299.86612 1777.7778 L 299.86612 1756.3588 L 299.86612 1734.9398 L 278.4471 1734.9398 L 278.4471 1756.3588 L 257.0281 1756.3588 Q 257.0281 1756.3588 214.1901 1713.5208 L 171.35208 1692.1018 L 171.35208 1692.1018 Q 192.77109 1670.6827 192.77109 1649.2638 L 214.1901 1627.8447 L 214.1901 1606.4257 Q 214.1901 1585.0067 235.6091 1585.0067 Q 257.0281 1585.0067 299.86612 1542.1687 Q 342.70416 1520.7496 321.28516 1477.9116 Q 278.4471 1456.4927 299.86612 1413.6547 L 299.86612 1392.2356 L 321.28516 1392.2356 Q 342.70416 1392.2356 342.70416 1370.8167 Q 342.70416 1349.3976 428.3802 1327.9786 Q 535.4752 1285.1406 535.4752 1263.7216 Q 535.4752 1242.3026 599.73224 1242.3026 Q 642.5703 1220.8835 663.9893 1178.0455 Q 685.4083 1156.6265 728.24634 1006.6934 L 749.66534 878.1794 L 749.66534 813.92236 L 771.08435 771.08435 L 771.08435 771.08435 L 771.08435 771.08435 L 771.08435 771.08435 L 771.08435 771.08435 L 771.08435 792.50336 L 792.50336 792.50336 L 792.50336 792.50336 L 813.92236 792.50336 L 813.92236 792.50336 L 813.92236 813.92236 L 813.92236 813.92236 L 813.92236 813.92236 L 835.3414 813.92236 L 835.3414 813.92236 L 856.7604 835.3414 Q 856.7604 856.7604 856.7604 856.7604 L 878.1794 856.7604 L 878.1794 856.7604 Q 878.1794 856.7604 899.5984 878.1794 L 899.5984 878.1794 L 899.5984 878.1794 Q 899.5984 899.5984 899.5984 899.5984 L 921.0174 899.5984 L 942.4364 899.5984 L 942.4364 899.5984 L 942.4364 899.5984 Q 942.4364 899.5984 942.4364 921.0174 L 963.8554 921.0174 L 963.8554 921.0174 Q 963.8554 942.4364 985.2744 942.4364 L 985.2744 942.4364 L 985.2744 942.4364 Q 985.2744 942.4364 985.2744 963.8554 L 1006.6934 963.8554 L 1028.1124 963.8554 L 1070.9504 963.8554 L 1070.9504 963.8554 L 1092.3695 942.4364 L 1092.3695 942.4364 L 1092.3695 942.4364 L 1113.7885 942.4364 L 1113.7885 942.4364 L 1113.7885 921.0174 Q 1113.7885 921.0174 1156.6265 856.7604 Q 1178.0455 813.92236 1220.8835 813.92236 Q 1242.3026 792.50336 1263.7216 685.4083 Q 1285.1406 556.8942 1327.9786 514.0562 L 1392.2356 471.2182 L 1413.6547 471.2182 Q 1413.6547 471.2182 1627.8447 342.70416 L 1842.0348 214.1901 L 1842.0348 214.1901 L 1863.4539 214.1901 L 1863.4539 192.77109 L 1884.8728 192.77109 L 1884.8728 192.77109 L 1884.8728 171.35208 L 1884.8728 171.35208 L 1884.8728 171.35208 L 1906.2919 171.35208 L 1906.2919 171.35208 L 1906.2919 149.93306 L 1927.7108 149.93306 L 1927.7108 149.93306 L 1927.7108 128.51405 L 1970.5488 128.51405 L 1991.9679 128.51405 L 2013.3868 107.09505 Q 2034.8059 85.67604 2056.2249 64.25703 Q 2056.2249 42.83802 2077.644 42.83802 L 2099.063 42.83802 L 2099.063 42.83802 L 2099.063 42.83802 L 2120.482 64.25703 Q 2141.901 85.67604 2141.901 107.09505 L 2141.901 128.51405 L 2163.32 128.51405 L 2163.32 128.51405 L 2184.739 128.51405 L 2184.739 128.51405 L 2184.739 128.51405 L 2184.739 128.51405 L 2206.158 128.51405 Q 2206.158 128.51405 2248.996 64.25703 L 2313.253 21.41901 L 2313.253 21.41901 z M 2698.7952 299.86612 L 2677.3762 299.86612 L 2677.3762 321.28516 L 2655.9573 321.28516 L 2655.9573 299.86612 Q 2655.9573 278.4471 2677.3762 278.4471 Q 2698.7952 299.86612 2698.7952 299.86612 z M 2741.6333 428.3802 Q 2741.6333 428.3802 2763.0522 428.3802 Q 2763.0522 428.3802 2741.6333 428.3802 Q 2741.6333 428.3802 2741.6333 428.3802 z M 1713.5208 1263.7216 Q 1777.7778 1113.7885 1949.1299 1135.2075 Q 2120.482 1156.6265 2141.901 1156.6265 Q 2141.901 1178.0455 2141.901 1327.9786 Q 2120.482 1456.4927 1949.1299 1477.9116 Q 1777.7778 1499.3307 1734.9398 1477.9116 Q 1670.6827 1456.4927 1670.6827 1413.6547 Q 1670.6827 1392.2356 1713.5208 1263.7216 z" svg:height="28.273092mm" draw:style-name="style-763" svg:viewBox="0.0 0.0 3020.0803 2827.3093" svg:width="30.200804mm" svg:x="21.84739mm" svg:y="95.95716mm"/>
          <draw:path svg:d="M 364.12317 706.82733 L 364.12317 706.82733 L 385.54218 728.24634 Q 385.54218 771.08435 364.12317 771.08435 L 342.70416 771.08435 L 342.70416 771.08435 Q 321.28516 771.08435 299.86612 749.66534 Q 278.4471 749.66534 257.0281 728.24634 Q 257.0281 685.4083 171.35208 556.8942 Q 64.25703 406.96118 42.83802 406.96118 Q 21.41901 406.96118 21.41901 428.3802 L 21.41901 449.7992 L 21.41901 449.7992 Q 0.0 449.7992 0.0 385.54218 Q -42.83802 342.70416 0.0 214.1901 L 42.83802 107.09505 L 85.67604 0.0 Q 128.51405 -85.67604 171.35208 128.51405 Q 214.1901 321.28516 278.4471 514.0562 Q 342.70416 706.82733 364.12317 706.82733 z" svg:height="7.7108436mm" draw:style-name="style-764" svg:viewBox="0.0 0.0 385.54218 771.08435" svg:width="3.8554218mm" svg:x="123.80187mm" svg:y="143.50737mm"/>
          <draw:path svg:d="M 0.0 21.41901 L 0.0 0.0 L 128.51405 0.0 Q 257.0281 0.0 257.0281 64.25703 L 257.0281 128.51405 L 257.0281 171.35208 L 257.0281 192.77109 L 235.6091 192.77109 Q 192.77109 171.35208 107.09505 107.09505 L 0.0 21.41901 L 0.0 21.41901 z" svg:height="1.9277109mm" draw:style-name="style-765" svg:viewBox="0.0 0.0 257.0281 192.77109" svg:width="2.570281mm" svg:x="105.59572mm" svg:y="224.04285mm"/>
          <draw:path svg:d="M 514.0562 42.83802 L 514.0562 42.83802 L 514.0562 42.83802 L 514.0562 42.83802 L 492.6372 42.83802 L 492.6372 42.83802 L 492.6372 64.25703 L 514.0562 64.25703 L 514.0562 64.25703 L 514.0562 85.67604 L 535.4752 85.67604 L 556.8942 85.67604 L 578.31323 85.67604 Q 599.73224 85.67604 621.1513 85.67604 L 621.1513 85.67604 L 642.5703 85.67604 L 663.9893 85.67604 L 642.5703 149.93306 Q 599.73224 214.1901 599.73224 257.0281 L 599.73224 278.4471 L 578.31323 299.86612 Q 556.8942 321.28516 556.8942 342.70416 L 556.8942 364.12317 L 535.4752 385.54218 Q 514.0562 428.3802 514.0562 449.7992 L 514.0562 471.2182 L 471.2182 599.73224 Q 428.3802 728.24634 428.3802 792.50336 Q 428.3802 856.7604 406.96118 856.7604 Q 385.54218 878.1794 385.54218 899.5984 Q 385.54218 899.5984 385.54218 921.0174 L 385.54218 942.4364 L 364.12317 1028.1124 Q 342.70416 1113.7885 321.28516 1113.7885 Q 299.86612 1113.7885 299.86612 1156.6265 L 299.86612 1178.0455 L 278.4471 1178.0455 L 278.4471 1199.4645 L 257.0281 1199.4645 L 235.6091 1199.4645 L 192.77109 1178.0455 L 149.93306 1156.6265 L 128.51405 1156.6265 L 85.67604 1156.6265 L 85.67604 1135.2075 L 85.67604 1135.2075 L 64.25703 1135.2075 L 64.25703 1156.6265 L 42.83802 1156.6265 L 21.41901 1156.6265 L 21.41901 1135.2075 L 21.41901 1135.2075 L 21.41901 1113.7885 L 0.0 1113.7885 L 0.0 1070.9504 Q 0.0 1028.1124 107.09505 771.08435 Q 214.1901 492.6372 257.0281 299.86612 L 299.86612 85.67604 L 299.86612 85.67604 Q 321.28516 85.67604 321.28516 64.25703 L 321.28516 64.25703 L 342.70416 21.41901 Q 385.54218 -42.83802 449.7992 0.0 Q 514.0562 42.83802 514.0562 42.83802 z" svg:height="11.994645mm" draw:style-name="style-766" svg:viewBox="0.0 0.0 663.9893 1199.4645" svg:width="6.639893mm" svg:x="44.55154mm" svg:y="288.72824mm"/>
          <draw:path svg:d="M 171.35208 64.25703 L 214.1901 85.67604 L 214.1901 85.67604 Q 214.1901 85.67604 214.1901 107.09505 L 235.6091 107.09505 L 257.0281 107.09505 L 278.4471 107.09505 L 278.4471 107.09505 Q 278.4471 128.51405 235.6091 128.51405 L 192.77109 149.93306 L 171.35208 149.93306 L 171.35208 128.51405 L 149.93306 128.51405 Q 128.51405 128.51405 64.25703 107.09505 Q 0.0 85.67604 0.0 64.25703 Q 0.0 42.83802 64.25703 0.0 Q 128.51405 -21.41901 128.51405 0.0 Q 128.51405 42.83802 171.35208 64.25703 z" svg:height="1.4993306mm" draw:style-name="style-767" svg:viewBox="0.0 0.0 278.4471 149.93306" svg:width="2.7844713mm" svg:x="77.10844mm" svg:y="129.37082mm"/>
          <draw:path svg:d="M 257.0281 0.0 L 278.4471 0.0 L 278.4471 64.25703 Q 257.0281 149.93306 235.6091 235.6091 Q 192.77109 299.86612 171.35208 299.86612 Q 149.93306 299.86612 149.93306 321.28516 Q 128.51405 342.70416 85.67604 342.70416 Q 42.83802 364.12317 0.0 278.4471 Q -21.41901 192.77109 21.41901 214.1901 Q 85.67604 235.6091 128.51405 107.09505 L 192.77109 0.0 L 214.1901 0.0 Q 257.0281 -21.41901 257.0281 0.0 z" svg:height="3.4270415mm" draw:style-name="style-768" svg:viewBox="0.0 0.0 278.4471 342.70416" svg:width="2.7844713mm" svg:x="132.79785mm" svg:y="62.757698mm"/>
          <draw:path svg:d="M 42.83802 21.41901 L 42.83802 0.0 L 64.25703 0.0 L 85.67604 0.0 L 85.67604 85.67604 L 85.67604 171.35208 L 85.67604 171.35208 L 85.67604 192.77109 L 64.25703 192.77109 L 42.83802 192.77109 L 42.83802 214.1901 Q 42.83802 214.1901 21.41901 214.1901 L 21.41901 214.1901 L 0.0 214.1901 L 0.0 214.1901 L 0.0 171.35208 Q 0.0 128.51405 21.41901 85.67604 L 42.83802 42.83802 L 42.83802 21.41901 z" svg:height="2.141901mm" draw:style-name="style-769" svg:viewBox="0.0 0.0 85.67604 214.1901" svg:width="0.8567604mm" svg:x="135.79652mm" svg:y="4.497992mm"/>
          <draw:path svg:d="M 685.4083 0.0 L 706.82733 0.0 L 706.82733 42.83802 Q 706.82733 64.25703 685.4083 64.25703 L 685.4083 85.67604 L 685.4083 85.67604 L 706.82733 85.67604 L 706.82733 85.67604 L 706.82733 85.67604 L 771.08435 128.51405 Q 835.3414 171.35208 878.1794 257.0281 Q 921.0174 342.70416 921.0174 385.54218 L 921.0174 449.7992 L 921.0174 471.2182 L 921.0174 471.2182 L 921.0174 471.2182 Q 921.0174 471.2182 878.1794 514.0562 Q 835.3414 556.8942 728.24634 621.1513 Q 621.1513 663.9893 471.2182 685.4083 Q 299.86612 728.24634 235.6091 685.4083 L 192.77109 685.4083 L 192.77109 663.9893 L 192.77109 663.9893 L 171.35208 663.9893 L 171.35208 642.5703 L 171.35208 642.5703 L 149.93306 642.5703 L 149.93306 642.5703 L 149.93306 642.5703 L 149.93306 621.1513 L 149.93306 621.1513 L 128.51405 621.1513 L 128.51405 599.73224 L 128.51405 599.73224 L 107.09505 599.73224 L 107.09505 599.73224 L 107.09505 599.73224 L 107.09505 578.31323 L 107.09505 578.31323 L 107.09505 599.73224 L 107.09505 621.1513 L 107.09505 642.5703 Q 107.09505 685.4083 128.51405 685.4083 L 128.51405 685.4083 L 128.51405 706.82733 L 149.93306 706.82733 L 149.93306 728.24634 L 149.93306 749.66534 L 149.93306 749.66534 L 128.51405 749.66534 L 107.09505 749.66534 L 107.09505 728.24634 L 107.09505 728.24634 L 107.09505 728.24634 L 107.09505 728.24634 L 85.67604 728.24634 L 85.67604 706.82733 L 85.67604 706.82733 L 85.67604 685.4083 L 64.25703 685.4083 L 64.25703 663.9893 L 64.25703 642.5703 L 42.83802 642.5703 L 21.41901 642.5703 L 21.41901 621.1513 L 21.41901 621.1513 L 0.0 599.73224 L 0.0 578.31323 L 0.0 556.8942 Q 21.41901 556.8942 21.41901 492.6372 Q 64.25703 428.3802 107.09505 342.70416 Q 149.93306 257.0281 257.0281 235.6091 Q 364.12317 214.1901 428.3802 171.35208 L 492.6372 128.51405 L 578.31323 64.25703 Q 663.9893 0.0 685.4083 0.0 z M 514.0562 192.77109 Q 535.4752 171.35208 535.4752 192.77109 Q 556.8942 214.1901 535.4752 214.1901 Q 514.0562 214.1901 514.0562 192.77109 z" svg:height="7.4966536mm" draw:style-name="style-770" svg:viewBox="0.0 0.0 921.0174 749.66534" svg:width="9.210175mm" svg:x="49.477913mm" svg:y="83.534134mm"/>
          <draw:path svg:d="M 0.0 42.83802 L 0.0 0.0 L 128.51405 0.0 Q 278.4471 0.0 299.86612 21.41901 L 342.70416 21.41901 L 471.2182 42.83802 Q 599.73224 42.83802 642.5703 85.67604 Q 685.4083 107.09505 728.24634 171.35208 Q 771.08435 257.0281 835.3414 278.4471 Q 899.5984 299.86612 921.0174 385.54218 Q 942.4364 492.6372 921.0174 514.0562 Q 899.5984 556.8942 942.4364 642.5703 Q 942.4364 728.24634 921.0174 792.50336 Q 878.1794 856.7604 878.1794 878.1794 L 856.7604 878.1794 L 856.7604 878.1794 L 856.7604 899.5984 L 835.3414 899.5984 L 813.92236 899.5984 L 792.50336 921.0174 L 771.08435 942.4364 L 771.08435 942.4364 L 771.08435 942.4364 L 749.66534 942.4364 L 749.66534 963.8554 L 749.66534 963.8554 Q 728.24634 963.8554 728.24634 985.2744 L 728.24634 985.2744 L 728.24634 985.2744 L 728.24634 1006.6934 L 663.9893 1049.5315 Q 599.73224 1113.7885 535.4752 1113.7885 Q 471.2182 1135.2075 449.7992 1178.0455 Q 428.3802 1199.4645 428.3802 1220.8835 L 428.3802 1220.8835 L 406.96118 1220.8835 L 406.96118 1242.3026 L 385.54218 1242.3026 L 364.12317 1242.3026 L 342.70416 1242.3026 Q 321.28516 1242.3026 257.0281 1263.7216 Q 171.35208 1285.1406 149.93306 1242.3026 Q 128.51405 1178.0455 128.51405 1049.5315 L 107.09505 921.0174 L 128.51405 921.0174 L 128.51405 899.5984 L 149.93306 899.5984 L 171.35208 899.5984 L 171.35208 899.5984 L 171.35208 899.5984 L 192.77109 921.0174 L 214.1901 942.4364 L 214.1901 985.2744 L 214.1901 1028.1124 L 235.6091 1028.1124 L 235.6091 1028.1124 L 257.0281 1049.5315 L 299.86612 1049.5315 L 299.86612 1006.6934 Q 299.86612 963.8554 257.0281 942.4364 L 257.0281 921.0174 L 235.6091 899.5984 L 235.6091 878.1794 L 278.4471 878.1794 L 321.28516 899.5984 L 364.12317 942.4364 Q 406.96118 985.2744 428.3802 985.2744 Q 471.2182 985.2744 471.2182 963.8554 L 471.2182 942.4364 L 449.7992 942.4364 L 449.7992 942.4364 L 449.7992 921.0174 L 428.3802 921.0174 L 428.3802 921.0174 Q 428.3802 899.5984 385.54218 899.5984 L 364.12317 856.7604 L 364.12317 856.7604 L 342.70416 856.7604 L 342.70416 856.7604 L 342.70416 856.7604 L 342.70416 835.3414 L 342.70416 835.3414 L 364.12317 835.3414 L 364.12317 813.92236 L 364.12317 813.92236 L 385.54218 813.92236 L 385.54218 813.92236 L 385.54218 813.92236 L 428.3802 813.92236 Q 471.2182 813.92236 492.6372 835.3414 L 514.0562 856.7604 L 556.8942 856.7604 L 578.31323 856.7604 L 578.31323 835.3414 L 599.73224 835.3414 L 599.73224 813.92236 L 599.73224 792.50336 L 578.31323 792.50336 L 578.31323 771.08435 L 535.4752 771.08435 Q 492.6372 771.08435 471.2182 749.66534 L 449.7992 728.24634 L 449.7992 728.24634 L 471.2182 728.24634 L 471.2182 728.24634 L 471.2182 728.24634 L 471.2182 706.82733 L 471.2182 706.82733 L 492.6372 706.82733 L 492.6372 685.4083 L 492.6372 685.4083 L 514.0562 685.4083 L 514.0562 685.4083 L 514.0562 685.4083 L 514.0562 663.9893 L 514.0562 663.9893 L 535.4752 663.9893 L 535.4752 685.4083 L 578.31323 685.4083 Q 621.1513 685.4083 642.5703 685.4083 L 642.5703 685.4083 L 663.9893 685.4083 L 685.4083 685.4083 L 706.82733 663.9893 L 728.24634 663.9893 L 728.24634 642.5703 L 728.24634 621.1513 L 706.82733 621.1513 L 706.82733 599.73224 L 706.82733 599.73224 L 685.4083 599.73224 L 685.4083 599.73224 L 685.4083 599.73224 L 642.5703 621.1513 Q 599.73224 642.5703 556.8942 642.5703 L 514.0562 642.5703 L 514.0562 621.1513 L 514.0562 621.1513 L 492.6372 621.1513 L 492.6372 599.73224 L 492.6372 599.73224 L 492.6372 599.73224 L 492.6372 599.73224 L 514.0562 578.31323 L 514.0562 578.31323 L 514.0562 556.8942 L 556.8942 556.8942 Q 599.73224 556.8942 621.1513 535.4752 L 642.5703 514.0562 L 663.9893 514.0562 L 663.9893 514.0562 L 663.9893 492.6372 L 685.4083 492.6372 L 685.4083 449.7992 L 685.4083 406.96118 L 663.9893 406.96118 L 663.9893 385.54218 L 663.9893 385.54218 L 642.5703 385.54218 L 642.5703 385.54218 L 642.5703 385.54218 L 599.73224 428.3802 Q 556.8942 471.2182 535.4752 492.6372 L 535.4752 514.0562 L 514.0562 514.0562 L 492.6372 514.0562 L 492.6372 492.6372 L 471.2182 492.6372 L 471.2182 471.2182 L 471.2182 428.3802 L 492.6372 428.3802 Q 492.6372 428.3802 514.0562 385.54218 L 556.8942 364.12317 L 556.8942 321.28516 L 556.8942 278.4471 L 514.0562 278.4471 L 492.6372 299.86612 L 492.6372 299.86612 L 471.2182 299.86612 L 449.7992 364.12317 Q 428.3802 428.3802 342.70416 428.3802 L 278.4471 428.3802 L 257.0281 428.3802 L 235.6091 428.3802 L 235.6091 428.3802 Q 214.1901 406.96118 214.1901 299.86612 L 214.1901 214.1901 L 192.77109 214.1901 L 192.77109 214.1901 L 192.77109 192.77109 L 171.35208 192.77109 L 171.35208 192.77109 L 171.35208 171.35208 L 149.93306 171.35208 L 128.51405 171.35208 L 128.51405 192.77109 L 128.51405 214.1901 L 107.09505 235.6091 Q 85.67604 257.0281 85.67604 278.4471 L 85.67604 299.86612 L 64.25703 299.86612 L 64.25703 299.86612 L 64.25703 278.4471 L 42.83802 278.4471 L 42.83802 278.4471 L 42.83802 278.4471 L 42.83802 214.1901 Q 42.83802 171.35208 21.41901 128.51405 L 0.0 85.67604 L 0.0 42.83802 z" svg:height="12.637216mm" draw:style-name="style-771" svg:viewBox="0.0 0.0 942.4364 1263.7216" svg:width="9.424364mm" svg:x="8.995984mm" svg:y="120.37483mm"/>
          <draw:path svg:d="M 192.77109 214.1901 L 257.0281 0.0 L 278.4471 0.0 L 299.86612 0.0 L 257.0281 257.0281 Q 214.1901 492.6372 171.35208 556.8942 Q 171.35208 599.73224 149.93306 642.5703 L 128.51405 663.9893 L 128.51405 685.4083 L 128.51405 706.82733 L 85.67604 771.08435 Q 42.83802 856.7604 42.83802 899.5984 L 42.83802 942.4364 L 21.41901 942.4364 L 21.41901 963.8554 L 0.0 963.8554 L 0.0 942.4364 L 0.0 942.4364 L 0.0 942.4364 L 0.0 921.0174 L 0.0 899.5984 L 21.41901 856.7604 L 42.83802 792.50336 L 42.83802 749.66534 Q 42.83802 706.82733 85.67604 578.31323 Q 128.51405 449.7992 192.77109 214.1901 z" svg:height="9.638555mm" draw:style-name="style-772" svg:viewBox="0.0 0.0 299.86612 963.8554" svg:width="2.9986613mm" svg:x="120.37483mm" svg:y="139.22356mm"/>
          <draw:path svg:d="M 214.1901 42.83802 L 299.86612 42.83802 L 299.86612 42.83802 L 299.86612 42.83802 L 321.28516 42.83802 L 321.28516 42.83802 L 385.54218 42.83802 Q 428.3802 21.41901 449.7992 21.41901 L 449.7992 21.41901 L 492.6372 0.0 Q 535.4752 0.0 535.4752 21.41901 Q 535.4752 42.83802 514.0562 42.83802 Q 492.6372 42.83802 471.2182 64.25703 L 449.7992 85.67604 L 428.3802 85.67604 Q 406.96118 85.67604 364.12317 107.09505 Q 321.28516 128.51405 214.1901 128.51405 L 85.67604 128.51405 L 64.25703 128.51405 L 42.83802 128.51405 L 42.83802 107.09505 Q 42.83802 85.67604 21.41901 85.67604 Q 0.0 85.67604 0.0 21.41901 Q -21.41901 -42.83802 42.83802 0.0 Q 128.51405 42.83802 214.1901 42.83802 z" svg:height="1.2851405mm" draw:style-name="style-773" svg:viewBox="0.0 0.0 535.4752 128.51405" svg:width="5.3547525mm" svg:x="123.3735mm" svg:y="242.0348mm"/>
          <draw:path svg:d="M 128.51405 42.83802 L 128.51405 0.0 L 149.93306 0.0 L 192.77109 0.0 L 214.1901 0.0 L 235.6091 0.0 L 235.6091 21.41901 L 257.0281 21.41901 L 257.0281 42.83802 L 257.0281 42.83802 L 192.77109 107.09505 Q 128.51405 171.35208 107.09505 171.35208 L 85.67604 171.35208 L 42.83802 171.35208 L 0.0 171.35208 L 0.0 128.51405 L 0.0 85.67604 L 42.83802 85.67604 L 85.67604 85.67604 L 107.09505 85.67604 Q 128.51405 85.67604 128.51405 42.83802 z" svg:height="1.7135208mm" draw:style-name="style-774" svg:viewBox="0.0 0.0 257.0281 171.35208" svg:width="2.570281mm" svg:x="110.73628mm" svg:y="233.03882mm"/>
          <draw:path svg:d="M 171.35208 21.41901 L 192.77109 21.41901 L 192.77109 21.41901 L 192.77109 42.83802 L 192.77109 42.83802 Q 171.35208 42.83802 171.35208 85.67604 Q 128.51405 128.51405 107.09505 171.35208 Q 64.25703 192.77109 42.83802 107.09505 L 0.0 21.41901 L 0.0 0.0 Q 0.0 -21.41901 85.67604 0.0 Q 171.35208 21.41901 171.35208 21.41901 z" svg:height="1.7135208mm" draw:style-name="style-775" svg:viewBox="0.0 0.0 192.77109 171.35208" svg:width="1.9277109mm" svg:x="89.10308mm" svg:y="259.38422mm"/>
          <draw:path svg:d="M 214.1901 0.0 L 214.1901 0.0 L 214.1901 42.83802 Q 192.77109 64.25703 214.1901 85.67604 Q 235.6091 128.51405 171.35208 128.51405 Q 107.09505 171.35208 64.25703 107.09505 Q 42.83802 42.83802 21.41901 42.83802 L 0.0 21.41901 L 64.25703 21.41901 Q 107.09505 21.41901 128.51405 21.41901 L 128.51405 21.41901 L 171.35208 0.0 Q 192.77109 0.0 214.1901 0.0 z" svg:height="1.2851405mm" draw:style-name="style-776" svg:viewBox="0.0 0.0 214.1901 128.51405" svg:width="2.141901mm" svg:x="45.62249mm" svg:y="155.93039mm"/>
          <draw:path svg:d="M 2484.6052 64.25703 L 2506.0242 85.67604 L 2527.443 85.67604 L 2548.862 85.67604 L 2527.443 107.09505 Q 2506.0242 107.09505 2527.443 149.93306 Q 2548.862 171.35208 2506.0242 192.77109 Q 2463.186 214.1901 2463.186 235.6091 Q 2463.186 257.0281 2527.443 257.0281 Q 2591.7002 278.4471 2591.7002 299.86612 L 2591.7002 321.28516 L 2570.2812 321.28516 Q 2527.443 342.70416 2527.443 342.70416 L 2527.443 342.70416 L 2527.443 342.70416 L 2527.443 364.12317 L 2527.443 364.12317 L 2527.443 385.54218 L 2527.443 385.54218 L 2527.443 385.54218 L 2548.862 406.96118 L 2548.862 428.3802 L 2527.443 428.3802 L 2506.0242 428.3802 L 2506.0242 449.7992 L 2484.6052 449.7992 L 2484.6052 449.7992 L 2484.6052 428.3802 L 2441.767 428.3802 Q 2420.3481 428.3802 2270.415 406.96118 Q 2120.482 364.12317 2120.482 385.54218 Q 2099.063 428.3802 2099.063 406.96118 L 2099.063 385.54218 L 2077.644 385.54218 L 2056.2249 385.54218 L 2056.2249 406.96118 L 2056.2249 406.96118 L 2034.8059 428.3802 L 2034.8059 471.2182 L 2013.3868 471.2182 L 1970.5488 471.2182 L 1970.5488 492.6372 L 1970.5488 492.6372 L 1970.5488 514.0562 L 1970.5488 514.0562 L 1970.5488 535.4752 L 1970.5488 556.8942 L 1949.1299 556.8942 L 1949.1299 556.8942 L 1949.1299 578.31323 L 1949.1299 578.31323 L 1927.7108 578.31323 L 1884.8728 578.31323 L 1884.8728 599.73224 L 1884.8728 642.5703 L 1863.4539 642.5703 L 1842.0348 642.5703 L 1842.0348 685.4083 L 1842.0348 728.24634 L 1820.6158 749.66534 L 1820.6158 771.08435 L 1842.0348 771.08435 Q 1884.8728 771.08435 1906.2919 771.08435 Q 1927.7108 792.50336 1927.7108 856.7604 Q 1927.7108 899.5984 1949.1299 942.4364 Q 1970.5488 985.2744 1970.5488 1006.6934 L 1970.5488 1028.1124 L 1949.1299 1028.1124 Q 1927.7108 1028.1124 1927.7108 1006.6934 Q 1927.7108 985.2744 1906.2919 1028.1124 Q 1906.2919 1070.9504 1884.8728 1070.9504 Q 1863.4539 1070.9504 1820.6158 1113.7885 Q 1799.1968 1178.0455 1713.5208 1178.0455 Q 1649.2638 1199.4645 1627.8447 1199.4645 Q 1606.4257 1199.4645 1585.0067 1220.8835 Q 1585.0067 1242.3026 1520.7496 1242.3026 Q 1456.4927 1242.3026 1413.6547 1156.6265 Q 1370.8167 1070.9504 1327.9786 1028.1124 Q 1285.1406 1006.6934 1285.1406 985.2744 L 1263.7216 942.4364 L 1263.7216 942.4364 L 1242.3026 942.4364 L 1242.3026 942.4364 L 1242.3026 942.4364 L 1199.4645 921.0174 L 1156.6265 921.0174 L 1135.2075 985.2744 Q 1113.7885 1070.9504 1113.7885 1070.9504 Q 1113.7885 1070.9504 1092.3695 1070.9504 L 1092.3695 1070.9504 L 1092.3695 1028.1124 Q 1070.9504 1006.6934 1049.5315 1049.5315 Q 1028.1124 1092.3695 921.0174 1135.2075 Q 835.3414 1199.4645 771.08435 1220.8835 L 706.82733 1242.3026 L 685.4083 1263.7216 Q 663.9893 1285.1406 642.5703 1285.1406 L 621.1513 1306.5596 L 599.73224 1327.9786 Q 599.73224 1327.9786 578.31323 1349.3976 L 556.8942 1370.8167 L 556.8942 1392.2356 L 556.8942 1413.6547 L 535.4752 1413.6547 L 514.0562 1413.6547 L 514.0562 1392.2356 L 514.0562 1370.8167 L 492.6372 1327.9786 L 471.2182 1306.5596 L 471.2182 1156.6265 Q 471.2182 985.2744 449.7992 985.2744 Q 449.7992 985.2744 449.7992 942.4364 Q 449.7992 899.5984 406.96118 899.5984 Q 364.12317 899.5984 342.70416 792.50336 Q 299.86612 706.82733 257.0281 706.82733 Q 214.1901 728.24634 192.77109 685.4083 Q 171.35208 663.9893 171.35208 685.4083 Q 171.35208 706.82733 149.93306 685.4083 Q 128.51405 642.5703 128.51405 685.4083 L 128.51405 728.24634 L 107.09505 728.24634 L 107.09505 728.24634 L 107.09505 706.82733 Q 85.67604 706.82733 85.67604 685.4083 Q 85.67604 663.9893 64.25703 663.9893 Q 42.83802 663.9893 42.83802 599.73224 Q 42.83802 556.8942 21.41901 556.8942 Q 0.0 556.8942 0.0 535.4752 L 0.0 492.6372 L 0.0 492.6372 Q 0.0 492.6372 21.41901 428.3802 L 21.41901 385.54218 L 21.41901 385.54218 Q 42.83802 385.54218 21.41901 385.54218 L 21.41901 364.12317 L 21.41901 342.70416 L 21.41901 299.86612 L 42.83802 299.86612 L 85.67604 299.86612 L 85.67604 278.4471 L 85.67604 257.0281 L 107.09505 235.6091 Q 107.09505 214.1901 85.67604 192.77109 Q 64.25703 192.77109 64.25703 171.35208 Q 64.25703 149.93306 107.09505 171.35208 Q 149.93306 171.35208 171.35208 149.93306 Q 171.35208 128.51405 214.1901 128.51405 L 278.4471 128.51405 L 278.4471 107.09505 Q 257.0281 107.09505 257.0281 64.25703 Q 257.0281 42.83802 235.6091 21.41901 L 214.1901 0.0 L 1199.4645 0.0 Q 2184.739 0.0 2291.834 21.41901 Q 2398.929 21.41901 2441.767 42.83802 Q 2463.186 42.83802 2484.6052 64.25703 z M 2463.186 321.28516 Q 2484.6052 321.28516 2484.6052 364.12317 Q 2484.6052 406.96118 2463.186 406.96118 Q 2441.767 385.54218 2441.767 364.12317 Q 2441.767 321.28516 2463.186 321.28516 z" svg:height="14.136546mm" draw:style-name="style-777" svg:viewBox="0.0 0.0 2591.7002 1413.6547" svg:width="25.917002mm" svg:x="14.136546mm" svg:y="6.425703mm"/>
          <draw:path svg:d="M 85.67604 21.41901 L 128.51405 0.0 L 128.51405 0.0 L 128.51405 21.41901 L 128.51405 21.41901 L 149.93306 21.41901 L 107.09505 64.25703 Q 42.83802 128.51405 64.25703 192.77109 Q 85.67604 257.0281 107.09505 278.4471 Q 149.93306 278.4471 149.93306 299.86612 L 149.93306 299.86612 L 128.51405 299.86612 L 107.09505 321.28516 L 107.09505 321.28516 L 128.51405 321.28516 L 128.51405 321.28516 L 128.51405 342.70416 L 107.09505 342.70416 Q 85.67604 321.28516 42.83802 278.4471 L 0.0 235.6091 L 0.0 235.6091 L 0.0 235.6091 L 0.0 192.77109 L 0.0 128.51405 L 0.0 107.09505 L 0.0 85.67604 L 21.41901 85.67604 L 21.41901 64.25703 L 21.41901 64.25703 L 42.83802 64.25703 L 42.83802 64.25703 L 42.83802 64.25703 L 42.83802 42.83802 Q 42.83802 42.83802 85.67604 21.41901 z" svg:height="3.4270415mm" draw:style-name="style-778" svg:viewBox="0.0 0.0 149.93306 342.70416" svg:width="1.4993306mm" svg:x="35.983936mm" svg:y="120.160645mm"/>
          <draw:path svg:d="M 0.0 64.25703 L 0.0 0.0 L 21.41901 21.41901 Q 42.83802 21.41901 42.83802 85.67604 Q 64.25703 149.93306 107.09505 171.35208 Q 171.35208 171.35208 214.1901 192.77109 Q 299.86612 214.1901 299.86612 257.0281 Q 321.28516 321.28516 364.12317 321.28516 Q 406.96118 342.70416 406.96118 299.86612 Q 406.96118 257.0281 428.3802 257.0281 Q 449.7992 257.0281 471.2182 278.4471 Q 492.6372 321.28516 535.4752 321.28516 Q 578.31323 321.28516 599.73224 364.12317 Q 599.73224 385.54218 621.1513 342.70416 Q 621.1513 321.28516 642.5703 321.28516 Q 642.5703 321.28516 663.9893 299.86612 Q 685.4083 278.4471 706.82733 321.28516 Q 728.24634 342.70416 749.66534 321.28516 Q 771.08435 321.28516 792.50336 278.4471 Q 813.92236 257.0281 835.3414 257.0281 Q 856.7604 257.0281 856.7604 321.28516 Q 856.7604 364.12317 899.5984 364.12317 Q 942.4364 342.70416 942.4364 385.54218 Q 921.0174 428.3802 942.4364 428.3802 Q 963.8554 428.3802 963.8554 449.7992 L 985.2744 471.2182 L 985.2744 471.2182 L 985.2744 492.6372 L 985.2744 492.6372 L 1006.6934 492.6372 L 1006.6934 471.2182 L 1028.1124 471.2182 L 1028.1124 514.0562 L 1028.1124 556.8942 L 1049.5315 535.4752 L 1049.5315 492.6372 L 1070.9504 492.6372 L 1092.3695 492.6372 L 1092.3695 471.2182 L 1113.7885 471.2182 L 1113.7885 449.7992 L 1113.7885 428.3802 L 1092.3695 406.96118 Q 1070.9504 385.54218 1070.9504 364.12317 Q 1070.9504 364.12317 1113.7885 364.12317 Q 1156.6265 364.12317 1156.6265 321.28516 Q 1156.6265 278.4471 1113.7885 278.4471 Q 1092.3695 257.0281 1092.3695 235.6091 Q 1092.3695 214.1901 1113.7885 214.1901 Q 1135.2075 235.6091 1156.6265 192.77109 Q 1156.6265 149.93306 1199.4645 149.93306 Q 1220.8835 149.93306 1220.8835 107.09505 L 1220.8835 64.25703 L 1199.4645 64.25703 L 1178.0455 64.25703 L 1178.0455 42.83802 L 1156.6265 42.83802 L 1156.6265 42.83802 L 1156.6265 21.41901 L 1178.0455 21.41901 L 1199.4645 21.41901 L 1220.8835 42.83802 L 1242.3026 42.83802 L 1242.3026 64.25703 L 1242.3026 85.67604 L 1285.1406 85.67604 L 1306.5596 85.67604 L 1327.9786 149.93306 Q 1370.8167 235.6091 1392.2356 235.6091 L 1413.6547 235.6091 L 1413.6547 278.4471 L 1413.6547 321.28516 L 1435.0736 364.12317 L 1435.0736 385.54218 L 1413.6547 406.96118 Q 1370.8167 449.7992 1370.8167 535.4752 L 1370.8167 599.73224 L 1392.2356 621.1513 L 1413.6547 642.5703 L 1413.6547 642.5703 L 1413.6547 663.9893 L 1413.6547 663.9893 L 1413.6547 663.9893 L 1435.0736 706.82733 L 1435.0736 728.24634 L 1435.0736 835.3414 Q 1435.0736 963.8554 1456.4927 963.8554 Q 1499.3307 985.2744 1499.3307 1006.6934 Q 1499.3307 1028.1124 1585.0067 1049.5315 Q 1670.6827 1092.3695 1692.1018 1156.6265 Q 1734.9398 1220.8835 1842.0348 1220.8835 Q 1970.5488 1263.7216 2013.3868 1242.3026 Q 2077.644 1220.8835 2099.063 1220.8835 L 2141.901 1220.8835 L 2141.901 1220.8835 L 2141.901 1220.8835 L 2163.32 1242.3026 L 2184.739 1242.3026 L 2227.577 1242.3026 L 2248.996 1242.3026 L 2506.0242 1199.4645 Q 2763.0522 1178.0455 2763.0522 1156.6265 L 2763.0522 1156.6265 L 2784.4712 1156.6265 Q 2827.3093 1135.2075 2870.1472 1113.7885 L 2891.5664 1092.3695 L 2891.5664 1070.9504 Q 2912.9854 1070.9504 2934.4043 1028.1124 L 2955.8232 985.2744 L 2955.8232 985.2744 Q 2977.2424 963.8554 2977.2424 963.8554 L 2977.2424 963.8554 L 2998.6614 963.8554 Q 2998.6614 963.8554 2998.6614 942.4364 L 3020.0803 921.0174 L 3041.4993 921.0174 Q 3062.9185 921.0174 3084.3374 899.5984 L 3084.3374 878.1794 L 3105.7563 878.1794 L 3127.1753 878.1794 L 3127.1753 856.7604 L 3127.1753 835.3414 L 3148.5945 835.3414 L 3170.0134 835.3414 L 3170.0134 813.92236 L 3170.0134 813.92236 L 3191.4324 813.92236 L 3191.4324 792.50336 L 3191.4324 792.50336 L 3212.8513 792.50336 L 3212.8513 835.3414 L 3212.8513 856.7604 L 3191.4324 1028.1124 Q 3191.4324 1199.4645 3212.8513 1199.4645 L 3234.2705 1199.4645 L 3234.2705 1220.8835 L 3234.2705 1220.8835 L 2698.7952 1392.2356 Q 2184.739 1563.5876 2120.482 1585.0067 Q 2056.2249 1627.8447 2056.2249 1627.8447 L 2056.2249 1649.2638 L 2034.8059 1649.2638 L 2013.3868 1649.2638 L 1991.9679 1670.6827 L 1970.5488 1692.1018 L 1970.5488 1692.1018 L 1949.1299 1692.1018 L 1949.1299 1692.1018 Q 1927.7108 1692.1018 1927.7108 1692.1018 L 1927.7108 1713.5208 L 1756.3588 1777.7778 Q 1606.4257 1863.4539 1606.4257 1884.8728 Q 1606.4257 1906.2919 1499.3307 1970.5488 Q 1370.8167 2034.8059 1349.3976 2034.8059 L 1327.9786 2034.8059 L 1327.9786 2056.2249 L 1306.5596 2056.2249 L 1263.7216 2056.2249 L 1220.8835 2034.8059 L 1220.8835 2034.8059 L 1199.4645 2034.8059 L 1199.4645 2034.8059 L 1199.4645 2034.8059 L 1199.4645 2013.3868 L 1199.4645 2013.3868 L 1178.0455 2013.3868 L 1178.0455 1991.9679 L 1178.0455 1991.9679 L 1156.6265 1991.9679 L 1156.6265 1970.5488 Q 1156.6265 1949.1299 1156.6265 1842.0348 Q 1156.6265 1734.9398 1113.7885 1520.7496 Q 1070.9504 1285.1406 1006.6934 1199.4645 Q 942.4364 1092.3695 856.7604 1049.5315 Q 749.66534 1006.6934 749.66534 1028.1124 Q 749.66534 1049.5315 728.24634 1049.5315 L 685.4083 1070.9504 L 642.5703 1092.3695 Q 599.73224 1113.7885 599.73224 1135.2075 L 599.73224 1178.0455 L 578.31323 1178.0455 L 556.8942 1178.0455 L 556.8942 1135.2075 L 556.8942 1092.3695 L 535.4752 1070.9504 Q 514.0562 1049.5315 449.7992 835.3414 Q 385.54218 599.73224 364.12317 535.4752 Q 342.70416 492.6372 299.86612 449.7992 Q 257.0281 406.96118 192.77109 342.70416 L 128.51405 278.4471 L 128.51405 278.4471 L 128.51405 257.0281 L 107.09505 257.0281 L 107.09505 235.6091 L 107.09505 235.6091 L 85.67604 235.6091 L 85.67604 235.6091 L 85.67604 235.6091 L 85.67604 214.1901 Q 85.67604 214.1901 64.25703 192.77109 L 42.83802 192.77109 L 42.83802 171.35208 L 42.83802 171.35208 L 21.41901 149.93306 Q 0.0 128.51405 0.0 128.51405 Q 0.0 107.09505 0.0 64.25703 z" svg:height="20.562248mm" draw:style-name="style-779" svg:viewBox="0.0 0.0 3234.2705 2056.2249" svg:width="32.342705mm" svg:x="17.991968mm" svg:y="173.70816mm"/>
          <draw:path svg:d="M 299.86612 3.6379788E-12 L 299.86612 3.6379788E-12 L 321.28516 3.6379788E-12 L 342.70416 3.6379788E-12 L 342.70416 3.6379788E-12 L 364.12317 3.6379788E-12 L 235.6091 299.86612 Q 107.09505 599.73224 85.67604 621.1513 Q 85.67604 642.5703 64.25703 642.5703 L 64.25703 663.9893 L 64.25703 663.9893 Q 42.83802 663.9893 42.83802 685.4083 Q 42.83802 706.82733 21.41901 663.9893 L 0.0 621.1513 L 0.0 599.73224 Q 0.0 599.73224 42.83802 514.0562 L 64.25703 428.3802 L 85.67604 428.3802 Q 85.67604 428.3802 85.67604 406.96118 L 85.67604 406.96118 L 85.67604 385.54218 L 85.67604 364.12317 L 85.67604 364.12317 Q 85.67604 364.12317 192.77109 171.35208 L 278.4471 3.6379788E-12 L 299.86612 3.6379788E-12 z" svg:height="6.854083mm" draw:style-name="style-780" svg:viewBox="0.0 0.0 364.12317 685.4083" svg:width="3.6412315mm" svg:x="34.698795mm" svg:y="272.87817mm"/>
          <draw:path svg:d="M 21.41901 0.0 L 42.83802 0.0 L 85.67604 214.1901 Q 128.51405 428.3802 149.93306 471.2182 L 171.35208 535.4752 L 171.35208 578.31323 L 171.35208 621.1513 L 128.51405 621.1513 L 107.09505 621.1513 L 107.09505 599.73224 L 107.09505 556.8942 L 107.09505 535.4752 Q 85.67604 514.0562 42.83802 257.0281 L 0.0 21.41901 L 0.0 21.41901 Q 0.0 0.0 21.41901 0.0 z" svg:height="6.2115126mm" draw:style-name="style-781" svg:viewBox="0.0 0.0 171.35208 621.1513" svg:width="1.7135208mm" svg:x="54.404285mm" svg:y="193.19946mm"/>
          <draw:path svg:d="M 171.35208 0.0 L 257.0281 0.0 L 257.0281 21.41901 L 257.0281 42.83802 L 278.4471 42.83802 L 278.4471 42.83802 L 299.86612 64.25703 L 342.70416 85.67604 L 342.70416 85.67604 L 342.70416 85.67604 L 364.12317 85.67604 L 364.12317 85.67604 L 471.2182 107.09505 Q 556.8942 128.51405 556.8942 171.35208 Q 556.8942 192.77109 578.31323 214.1901 L 599.73224 257.0281 L 599.73224 257.0281 L 599.73224 257.0281 L 599.73224 278.4471 L 599.73224 278.4471 L 621.1513 278.4471 L 621.1513 299.86612 L 621.1513 299.86612 L 642.5703 299.86612 L 642.5703 278.4471 L 642.5703 257.0281 L 642.5703 192.77109 Q 642.5703 128.51405 706.82733 85.67604 Q 792.50336 42.83802 856.7604 64.25703 L 899.5984 85.67604 L 878.1794 128.51405 Q 856.7604 171.35208 856.7604 214.1901 L 856.7604 235.6091 L 835.3414 235.6091 L 835.3414 257.0281 L 771.08435 342.70416 Q 728.24634 449.7992 685.4083 471.2182 Q 621.1513 471.2182 599.73224 492.6372 L 599.73224 492.6372 L 556.8942 492.6372 Q 514.0562 514.0562 471.2182 514.0562 Q 406.96118 514.0562 257.0281 599.73224 L 107.09505 685.4083 L 85.67604 685.4083 L 64.25703 685.4083 L 42.83802 663.9893 L 0.0 663.9893 L 0.0 621.1513 L 0.0 578.31323 L 0.0 514.0562 Q 0.0 428.3802 21.41901 299.86612 L 21.41901 192.77109 L 42.83802 192.77109 Q 42.83802 171.35208 42.83802 171.35208 L 21.41901 171.35208 L 21.41901 171.35208 L 42.83802 149.93306 L 42.83802 85.67604 Q 42.83802 0.0 64.25703 0.0 Q 85.67604 -21.41901 171.35208 0.0 z" svg:height="6.854083mm" draw:style-name="style-782" svg:viewBox="0.0 0.0 899.5984 685.4083" svg:width="8.995984mm" svg:x="116.51941mm" svg:y="212.47658mm"/>
          <draw:path svg:d="M 1070.9504 0.0 L 1070.9504 0.0 L 1070.9504 0.0 Q 1092.3695 0.0 1092.3695 21.41901 L 1092.3695 21.41901 L 1092.3695 42.83802 Q 1070.9504 64.25703 1092.3695 85.67604 Q 1135.2075 107.09505 1092.3695 192.77109 Q 1049.5315 299.86612 1135.2075 278.4471 Q 1220.8835 235.6091 1220.8835 214.1901 Q 1242.3026 192.77109 1263.7216 192.77109 Q 1306.5596 192.77109 1306.5596 214.1901 Q 1306.5596 235.6091 1327.9786 235.6091 Q 1349.3976 235.6091 1349.3976 257.0281 L 1370.8167 257.0281 L 1370.8167 278.4471 Q 1349.3976 299.86612 1349.3976 321.28516 L 1349.3976 321.28516 L 1349.3976 342.70416 Q 1349.3976 364.12317 1349.3976 364.12317 Q 1370.8167 364.12317 1392.2356 385.54218 L 1392.2356 385.54218 L 1392.2356 406.96118 Q 1392.2356 428.3802 1349.3976 428.3802 L 1306.5596 449.7992 L 1285.1406 428.3802 Q 1263.7216 428.3802 1242.3026 406.96118 L 1220.8835 364.12317 L 1220.8835 364.12317 L 1220.8835 364.12317 L 1199.4645 364.12317 L 1178.0455 364.12317 L 1178.0455 364.12317 L 1178.0455 364.12317 L 1178.0455 406.96118 Q 1178.0455 428.3802 1178.0455 471.2182 L 1178.0455 514.0562 L 1178.0455 514.0562 L 1178.0455 535.4752 L 1156.6265 535.4752 L 1135.2075 535.4752 L 1135.2075 514.0562 L 1135.2075 514.0562 L 1113.7885 449.7992 Q 1113.7885 385.54218 1006.6934 385.54218 Q 921.0174 385.54218 878.1794 406.96118 Q 856.7604 406.96118 771.08435 556.8942 Q 706.82733 706.82733 728.24634 728.24634 Q 749.66534 749.66534 835.3414 749.66534 L 921.0174 749.66534 L 899.5984 749.66534 Q 878.1794 771.08435 878.1794 813.92236 Q 878.1794 878.1794 878.1794 878.1794 L 856.7604 878.1794 L 856.7604 856.7604 L 835.3414 835.3414 L 835.3414 835.3414 L 835.3414 835.3414 L 835.3414 856.7604 L 835.3414 856.7604 L 813.92236 856.7604 L 813.92236 878.1794 L 813.92236 878.1794 L 792.50336 878.1794 L 792.50336 878.1794 L 792.50336 878.1794 L 771.08435 899.5984 L 749.66534 899.5984 L 749.66534 921.0174 L 749.66534 942.4364 L 728.24634 942.4364 L 728.24634 963.8554 L 728.24634 963.8554 L 706.82733 963.8554 L 706.82733 963.8554 L 706.82733 963.8554 L 642.5703 1092.3695 Q 578.31323 1220.8835 578.31323 1220.8835 L 578.31323 1220.8835 L 578.31323 1199.4645 Q 578.31323 1178.0455 535.4752 1178.0455 L 514.0562 1178.0455 L 514.0562 1156.6265 Q 535.4752 1135.2075 578.31323 963.8554 Q 642.5703 813.92236 599.73224 835.3414 Q 556.8942 835.3414 492.6372 1006.6934 L 428.3802 1199.4645 L 428.3802 1199.4645 Q 406.96118 1199.4645 406.96118 1113.7885 L 406.96118 1028.1124 L 235.6091 1306.5596 Q 64.25703 1585.0067 64.25703 1627.8447 Q 42.83802 1649.2638 21.41901 1670.6827 L 21.41901 1670.6827 L 21.41901 1670.6827 L 0.0 1670.6827 L 0.0 1649.2638 L 21.41901 1649.2638 L 21.41901 1627.8447 L 21.41901 1606.4257 L 42.83802 1563.5876 L 64.25703 1520.7496 L 64.25703 1477.9116 Q 64.25703 1456.4927 192.77109 1220.8835 Q 321.28516 1006.6934 321.28516 921.0174 L 364.12317 835.3414 L 364.12317 792.50336 L 364.12317 728.24634 L 342.70416 728.24634 L 321.28516 749.66534 L 278.4471 749.66534 Q 235.6091 749.66534 192.77109 792.50336 L 149.93306 792.50336 L 85.67604 813.92236 L 21.41901 813.92236 L 21.41901 792.50336 L 21.41901 771.08435 L 64.25703 771.08435 L 107.09505 749.66534 L 257.0281 706.82733 Q 406.96118 642.5703 428.3802 621.1513 Q 449.7992 621.1513 449.7992 599.73224 L 449.7992 599.73224 L 471.2182 599.73224 L 471.2182 578.31323 L 471.2182 578.31323 L 492.6372 578.31323 L 492.6372 578.31323 L 492.6372 578.31323 L 492.6372 556.8942 L 492.6372 556.8942 L 514.0562 535.4752 L 535.4752 514.0562 L 535.4752 514.0562 L 535.4752 492.6372 L 535.4752 492.6372 L 535.4752 492.6372 L 556.8942 492.6372 L 556.8942 492.6372 L 556.8942 471.2182 L 578.31323 471.2182 L 578.31323 471.2182 L 578.31323 471.2182 L 578.31323 471.2182 L 578.31323 471.2182 L 578.31323 492.6372 L 578.31323 514.0562 L 578.31323 514.0562 L 578.31323 535.4752 L 578.31323 535.4752 L 578.31323 535.4752 L 556.8942 535.4752 L 556.8942 535.4752 L 535.4752 578.31323 Q 514.0562 578.31323 514.0562 599.73224 L 492.6372 599.73224 L 492.6372 599.73224 L 492.6372 621.1513 L 492.6372 621.1513 L 492.6372 621.1513 L 471.2182 621.1513 L 471.2182 621.1513 L 471.2182 642.5703 L 449.7992 642.5703 L 449.7992 642.5703 L 449.7992 663.9893 L 492.6372 663.9893 L 556.8942 663.9893 L 556.8942 642.5703 L 578.31323 642.5703 L 578.31323 642.5703 L 578.31323 621.1513 L 578.31323 621.1513 L 578.31323 621.1513 L 599.73224 621.1513 L 599.73224 621.1513 L 599.73224 599.73224 L 621.1513 599.73224 L 621.1513 599.73224 L 621.1513 578.31323 L 621.1513 578.31323 L 621.1513 578.31323 L 642.5703 578.31323 L 642.5703 578.31323 L 642.5703 556.8942 L 663.9893 556.8942 L 663.9893 535.4752 Q 663.9893 514.0562 706.82733 492.6372 Q 728.24634 449.7992 771.08435 385.54218 Q 813.92236 299.86612 792.50336 278.4471 L 771.08435 278.4471 L 749.66534 278.4471 L 749.66534 278.4471 L 749.66534 257.0281 L 749.66534 257.0281 L 749.66534 235.6091 L 749.66534 235.6091 L 771.08435 235.6091 Q 792.50336 235.6091 792.50336 257.0281 L 792.50336 257.0281 L 792.50336 257.0281 Q 792.50336 257.0281 813.92236 278.4471 L 813.92236 278.4471 L 878.1794 257.0281 Q 921.0174 235.6091 942.4364 235.6091 Q 963.8554 214.1901 963.8554 214.1901 L 963.8554 192.77109 L 963.8554 192.77109 L 963.8554 192.77109 L 985.2744 192.77109 L 985.2744 192.77109 L 985.2744 171.35208 L 1006.6934 171.35208 L 1006.6934 171.35208 L 1006.6934 149.93306 L 1006.6934 149.93306 L 1006.6934 149.93306 L 1028.1124 149.93306 L 1028.1124 149.93306 L 1028.1124 128.51405 L 1049.5315 128.51405 L 1049.5315 107.09505 L 1049.5315 85.67604 L 1006.6934 85.67604 Q 942.4364 64.25703 878.1794 64.25703 L 835.3414 64.25703 L 835.3414 64.25703 L 835.3414 64.25703 L 942.4364 42.83802 L 1049.5315 21.41901 L 1049.5315 21.41901 L 1049.5315 21.41901 L 1049.5315 21.41901 Q 1049.5315 0.0 1070.9504 0.0 z M 406.96118 792.50336 Q 428.3802 706.82733 471.2182 706.82733 Q 514.0562 706.82733 471.2182 771.08435 Q 428.3802 835.3414 406.96118 856.7604 Q 385.54218 856.7604 406.96118 792.50336 z" svg:height="16.706827mm" draw:style-name="style-783" svg:viewBox="0.0 0.0 1392.2356 1670.6827" svg:width="13.922357mm" svg:x="53.333332mm" svg:y="84.176704mm"/>
          <draw:path svg:d="M 428.3802 107.09505 L 514.0562 0.0 L 535.4752 21.41901 Q 556.8942 42.83802 556.8942 21.41901 Q 578.31323 21.41901 578.31323 42.83802 L 578.31323 42.83802 L 556.8942 85.67604 Q 535.4752 107.09505 535.4752 128.51405 L 535.4752 149.93306 L 514.0562 149.93306 L 514.0562 171.35208 L 514.0562 171.35208 L 492.6372 171.35208 L 492.6372 171.35208 L 492.6372 171.35208 L 492.6372 192.77109 L 492.6372 192.77109 L 471.2182 214.1901 L 449.7992 235.6091 L 449.7992 235.6091 L 449.7992 257.0281 L 556.8942 257.0281 L 663.9893 257.0281 L 685.4083 235.6091 L 706.82733 235.6091 L 706.82733 257.0281 Q 706.82733 299.86612 663.9893 321.28516 Q 621.1513 342.70416 535.4752 364.12317 L 428.3802 364.12317 L 385.54218 364.12317 Q 342.70416 364.12317 342.70416 385.54218 Q 321.28516 406.96118 321.28516 428.3802 L 321.28516 428.3802 L 299.86612 471.2182 Q 278.4471 492.6372 235.6091 492.6372 Q 214.1901 514.0562 192.77109 514.0562 L 171.35208 514.0562 L 149.93306 514.0562 Q 149.93306 514.0562 149.93306 492.6372 L 149.93306 492.6372 L 149.93306 471.2182 L 149.93306 471.2182 L 149.93306 471.2182 Q 171.35208 471.2182 192.77109 406.96118 Q 192.77109 364.12317 149.93306 364.12317 L 128.51405 385.54218 L 107.09505 385.54218 L 85.67604 385.54218 L 42.83802 385.54218 L 0.0 385.54218 L 0.0 364.12317 L 0.0 364.12317 L 0.0 342.70416 L 21.41901 342.70416 L 21.41901 342.70416 L 21.41901 342.70416 L 42.83802 321.28516 L 64.25703 321.28516 L 64.25703 299.86612 L 64.25703 278.4471 L 107.09505 278.4471 L 149.93306 257.0281 L 214.1901 257.0281 Q 278.4471 257.0281 321.28516 235.6091 Q 342.70416 214.1901 428.3802 107.09505 z" svg:height="5.140562mm" draw:style-name="style-784" svg:viewBox="0.0 0.0 706.82733 514.0562" svg:width="7.068273mm" svg:x="75.180725mm" svg:y="259.5984mm"/>
          <draw:path svg:d="M 342.70416 192.77109 L 406.96118 3.6379788E-12 L 449.7992 3.6379788E-12 L 471.2182 3.6379788E-12 L 471.2182 3.6379788E-12 L 471.2182 21.41901 L 492.6372 21.41901 L 514.0562 21.41901 L 514.0562 21.41901 Q 514.0562 21.41901 535.4752 42.83802 L 578.31323 64.25703 L 578.31323 64.25703 L 578.31323 64.25703 L 556.8942 64.25703 L 535.4752 64.25703 L 514.0562 85.67604 L 492.6372 85.67604 L 492.6372 107.09505 L 492.6372 149.93306 L 471.2182 171.35208 L 449.7992 192.77109 L 449.7992 235.6091 L 449.7992 257.0281 L 449.7992 278.4471 L 449.7992 299.86612 L 449.7992 299.86612 L 449.7992 321.28516 L 599.73224 321.28516 Q 749.66534 342.70416 1070.9504 299.86612 Q 1370.8167 235.6091 1392.2356 235.6091 L 1413.6547 235.6091 L 1413.6547 299.86612 Q 1413.6547 364.12317 1435.0736 364.12317 L 1456.4927 364.12317 L 1456.4927 364.12317 L 1456.4927 385.54218 L 1477.9116 428.3802 Q 1477.9116 471.2182 1456.4927 471.2182 L 1435.0736 471.2182 L 1435.0736 449.7992 Q 1435.0736 449.7992 1413.6547 449.7992 L 1413.6547 449.7992 L 1413.6547 449.7992 Q 1392.2356 428.3802 1392.2356 406.96118 Q 1370.8167 364.12317 1327.9786 385.54218 Q 1285.1406 406.96118 1220.8835 471.2182 L 1156.6265 535.4752 L 1156.6265 535.4752 Q 1156.6265 535.4752 1092.3695 535.4752 Q 1028.1124 535.4752 1028.1124 556.8942 L 1028.1124 578.31323 L 1006.6934 578.31323 L 985.2744 578.31323 L 985.2744 621.1513 L 963.8554 663.9893 L 963.8554 663.9893 L 963.8554 663.9893 L 921.0174 663.9893 Q 878.1794 663.9893 878.1794 706.82733 Q 878.1794 749.66534 856.7604 749.66534 L 856.7604 749.66534 L 856.7604 749.66534 Q 835.3414 728.24634 835.3414 728.24634 L 835.3414 728.24634 L 835.3414 706.82733 L 835.3414 706.82733 L 835.3414 706.82733 Q 835.3414 685.4083 813.92236 685.4083 L 813.92236 685.4083 L 813.92236 663.9893 Q 792.50336 663.9893 813.92236 642.5703 L 813.92236 621.1513 L 835.3414 621.1513 Q 835.3414 621.1513 835.3414 599.73224 L 835.3414 599.73224 L 835.3414 599.73224 Q 856.7604 578.31323 856.7604 578.31323 L 856.7604 578.31323 L 878.1794 556.8942 Q 921.0174 535.4752 942.4364 535.4752 L 963.8554 535.4752 L 963.8554 514.0562 L 963.8554 514.0562 L 985.2744 514.0562 L 985.2744 492.6372 L 1006.6934 492.6372 L 1028.1124 492.6372 L 1028.1124 471.2182 L 1049.5315 471.2182 L 1049.5315 471.2182 L 1049.5315 449.7992 L 1049.5315 449.7992 L 1049.5315 449.7992 L 1070.9504 449.7992 L 1070.9504 449.7992 L 1006.6934 449.7992 L 921.0174 449.7992 L 792.50336 449.7992 Q 642.5703 449.7992 492.6372 449.7992 L 364.12317 449.7992 L 364.12317 471.2182 L 364.12317 492.6372 L 342.70416 492.6372 L 342.70416 492.6372 L 342.70416 514.0562 L 321.28516 514.0562 L 321.28516 535.4752 L 321.28516 556.8942 L 299.86612 578.31323 L 278.4471 599.73224 L 278.4471 599.73224 L 278.4471 621.1513 L 278.4471 621.1513 L 278.4471 621.1513 L 257.0281 663.9893 L 257.0281 706.82733 L 278.4471 706.82733 L 299.86612 706.82733 L 299.86612 706.82733 L 299.86612 706.82733 L 299.86612 728.24634 L 321.28516 728.24634 L 321.28516 728.24634 L 321.28516 749.66534 L 278.4471 749.66534 L 257.0281 749.66534 L 257.0281 771.08435 L 278.4471 792.50336 L 278.4471 792.50336 L 278.4471 813.92236 L 235.6091 813.92236 L 214.1901 813.92236 L 214.1901 813.92236 L 214.1901 792.50336 L 192.77109 792.50336 L 149.93306 792.50336 L 149.93306 792.50336 L 128.51405 792.50336 L 107.09505 792.50336 L 85.67604 792.50336 L 85.67604 813.92236 L 85.67604 813.92236 L 85.67604 813.92236 L 85.67604 835.3414 L 85.67604 835.3414 L 64.25703 835.3414 L 64.25703 835.3414 L 64.25703 835.3414 L 64.25703 856.7604 L 42.83802 856.7604 L 42.83802 856.7604 L 42.83802 878.1794 L 21.41901 878.1794 L 0.0 878.1794 L 0.0 856.7604 L 21.41901 835.3414 L 21.41901 835.3414 L 21.41901 835.3414 L 21.41901 813.92236 L 21.41901 813.92236 L 42.83802 813.92236 L 42.83802 792.50336 L 42.83802 792.50336 L 64.25703 792.50336 L 64.25703 792.50336 L 64.25703 792.50336 L 64.25703 771.08435 L 64.25703 771.08435 L 85.67604 771.08435 L 107.09505 771.08435 L 107.09505 749.66534 Q 107.09505 728.24634 192.77109 578.31323 Q 278.4471 406.96118 342.70416 192.77109 z" svg:height="8.781794mm" draw:style-name="style-785" svg:viewBox="0.0 0.0 1477.9116 878.1794" svg:width="14.779117mm" svg:x="93.601074mm" svg:y="173.27979mm"/>
          <draw:path svg:d="M 0.0 64.25703 L 21.41901 -3.6379788E-12 L 107.09505 64.25703 Q 192.77109 149.93306 214.1901 149.93306 L 214.1901 149.93306 L 257.0281 192.77109 Q 299.86612 235.6091 299.86612 235.6091 L 299.86612 235.6091 L 299.86612 257.0281 L 299.86612 257.0281 L 514.0562 406.96118 Q 728.24634 578.31323 706.82733 728.24634 Q 685.4083 878.1794 663.9893 878.1794 L 663.9893 878.1794 L 663.9893 878.1794 L 642.5703 856.7604 L 642.5703 878.1794 Q 642.5703 899.5984 621.1513 921.0174 L 599.73224 963.8554 L 599.73224 1006.6934 L 599.73224 1028.1124 L 578.31323 1028.1124 L 578.31323 1049.5315 L 556.8942 1049.5315 L 556.8942 1049.5315 L 556.8942 1028.1124 L 556.8942 1028.1124 L 535.4752 1028.1124 L 535.4752 1006.6934 L 535.4752 1006.6934 L 514.0562 1006.6934 L 514.0562 1006.6934 L 514.0562 1006.6934 L 492.6372 985.2744 L 471.2182 985.2744 L 471.2182 963.8554 Q 471.2182 942.4364 428.3802 878.1794 Q 385.54218 835.3414 364.12317 835.3414 Q 342.70416 835.3414 235.6091 642.5703 L 128.51405 471.2182 L 128.51405 449.7992 L 128.51405 428.3802 L 107.09505 406.96118 L 85.67604 385.54218 L 85.67604 364.12317 L 85.67604 342.70416 L 64.25703 321.28516 Q 42.83802 299.86612 21.41901 235.6091 Q 0.0 149.93306 0.0 64.25703 z" svg:height="10.495315mm" draw:style-name="style-786" svg:viewBox="0.0 0.0 706.82733 1049.5315" svg:width="7.068273mm" svg:x="34.270416mm" svg:y="297.93842mm"/>
          <draw:path svg:d="M 214.1901 0.0 L 235.6091 0.0 L 235.6091 85.67604 Q 214.1901 192.77109 235.6091 214.1901 Q 235.6091 214.1901 235.6091 235.6091 Q 214.1901 257.0281 235.6091 257.0281 Q 257.0281 257.0281 235.6091 278.4471 Q 235.6091 299.86612 214.1901 342.70416 Q 192.77109 385.54218 192.77109 428.3802 Q 192.77109 449.7992 192.77109 514.0562 L 192.77109 556.8942 L 192.77109 556.8942 Q 171.35208 556.8942 149.93306 535.4752 L 149.93306 514.0562 L 149.93306 514.0562 L 149.93306 514.0562 L 128.51405 514.0562 L 128.51405 514.0562 L 128.51405 535.4752 L 107.09505 535.4752 L 107.09505 535.4752 L 107.09505 556.8942 L 107.09505 556.8942 L 85.67604 556.8942 L 85.67604 514.0562 Q 64.25703 492.6372 64.25703 471.2182 L 64.25703 449.7992 L 42.83802 449.7992 L 42.83802 449.7992 L 42.83802 385.54218 Q 42.83802 342.70416 21.41901 342.70416 Q -21.41901 342.70416 0.0 321.28516 Q 21.41901 299.86612 21.41901 257.0281 Q 42.83802 214.1901 64.25703 235.6091 Q 85.67604 257.0281 107.09505 149.93306 L 107.09505 64.25703 L 128.51405 64.25703 L 149.93306 64.25703 L 149.93306 42.83802 L 149.93306 21.41901 L 171.35208 21.41901 Q 192.77109 0.0 214.1901 0.0 z" svg:height="5.5689425mm" draw:style-name="style-787" svg:viewBox="0.0 0.0 235.6091 556.8942" svg:width="2.356091mm" svg:x="8.781794mm" svg:y="248.03214mm"/>
          <draw:path svg:d="M 1006.6934 0.0 L 1028.1124 0.0 L 1028.1124 42.83802 Q 1028.1124 64.25703 1006.6934 85.67604 L 1006.6934 85.67604 L 1006.6934 149.93306 Q 985.2744 214.1901 985.2744 257.0281 L 985.2744 278.4471 L 942.4364 299.86612 Q 899.5984 299.86612 878.1794 321.28516 Q 878.1794 342.70416 921.0174 342.70416 Q 963.8554 342.70416 963.8554 385.54218 L 963.8554 406.96118 L 942.4364 514.0562 Q 921.0174 599.73224 856.7604 599.73224 Q 771.08435 621.1513 771.08435 642.5703 Q 771.08435 685.4083 813.92236 685.4083 Q 835.3414 685.4083 835.3414 706.82733 L 835.3414 706.82733 L 792.50336 728.24634 Q 728.24634 749.66534 621.1513 963.8554 Q 514.0562 1156.6265 449.7992 1242.3026 Q 385.54218 1306.5596 364.12317 1413.6547 Q 342.70416 1520.7496 321.28516 1542.1687 L 299.86612 1585.0067 L 299.86612 1606.4257 L 299.86612 1627.8447 L 278.4471 1670.6827 L 257.0281 1692.1018 L 257.0281 1713.5208 L 257.0281 1734.9398 L 257.0281 1734.9398 L 257.0281 1756.3588 L 235.6091 1756.3588 L 214.1901 1756.3588 L 214.1901 1734.9398 L 214.1901 1713.5208 L 235.6091 1670.6827 L 257.0281 1649.2638 L 257.0281 1627.8447 Q 257.0281 1606.4257 278.4471 1585.0067 L 278.4471 1563.5876 L 278.4471 1542.1687 L 299.86612 1542.1687 L 299.86612 1542.1687 L 299.86612 1542.1687 L 299.86612 1499.3307 L 299.86612 1456.4927 L 278.4471 1456.4927 L 278.4471 1456.4927 L 278.4471 1477.9116 L 257.0281 1477.9116 L 257.0281 1477.9116 L 257.0281 1499.3307 L 257.0281 1499.3307 L 257.0281 1499.3307 L 235.6091 1520.7496 L 214.1901 1542.1687 L 214.1901 1563.5876 L 214.1901 1585.0067 L 192.77109 1606.4257 L 171.35208 1627.8447 L 171.35208 1649.2638 Q 171.35208 1670.6827 149.93306 1692.1018 L 149.93306 1713.5208 L 149.93306 1713.5208 L 128.51405 1713.5208 L 128.51405 1734.9398 L 128.51405 1756.3588 L 107.09505 1756.3588 L 107.09505 1756.3588 L 42.83802 1777.7778 L 0.0 1777.7778 L 0.0 1734.9398 L 0.0 1692.1018 L 0.0 1670.6827 L 0.0 1670.6827 L 21.41901 1649.2638 L 42.83802 1627.8447 L 42.83802 1627.8447 L 42.83802 1627.8447 L 42.83802 1606.4257 L 42.83802 1606.4257 L 64.25703 1585.0067 Q 85.67604 1563.5876 107.09505 1542.1687 Q 128.51405 1499.3307 171.35208 1435.0736 Q 235.6091 1349.3976 257.0281 1349.3976 Q 278.4471 1349.3976 342.70416 1220.8835 Q 428.3802 1092.3695 449.7992 1092.3695 Q 471.2182 1092.3695 492.6372 1028.1124 L 514.0562 985.2744 L 535.4752 963.8554 L 556.8942 942.4364 L 556.8942 921.0174 L 556.8942 899.5984 L 578.31323 899.5984 L 578.31323 899.5984 L 578.31323 878.1794 L 578.31323 878.1794 L 578.31323 878.1794 Q 599.73224 878.1794 706.82733 556.8942 L 835.3414 214.1901 L 856.7604 214.1901 Q 899.5984 214.1901 921.0174 214.1901 Q 942.4364 214.1901 942.4364 214.1901 L 942.4364 214.1901 L 942.4364 214.1901 Q 942.4364 192.77109 985.2744 107.09505 Q 985.2744 21.41901 1006.6934 0.0 z M 899.5984 514.0562 L 899.5984 535.4752 L 856.7604 556.8942 Q 813.92236 556.8942 835.3414 471.2182 Q 856.7604 385.54218 899.5984 385.54218 Q 921.0174 385.54218 921.0174 428.3802 Q 899.5984 492.6372 899.5984 514.0562 z" svg:height="17.777779mm" draw:style-name="style-788" svg:viewBox="0.0 0.0 1028.1124 1777.7778" svg:width="10.281124mm" svg:x="80.53548mm" svg:y="231.75368mm"/>
          <draw:path svg:d="M 128.51405 21.41901 L 149.93306 0.0 L 149.93306 0.0 L 149.93306 0.0 L 171.35208 21.41901 L 192.77109 21.41901 L 192.77109 64.25703 Q 192.77109 85.67604 171.35208 107.09505 Q 149.93306 107.09505 149.93306 128.51405 Q 149.93306 149.93306 171.35208 171.35208 Q 171.35208 171.35208 171.35208 192.77109 Q 149.93306 214.1901 214.1901 192.77109 Q 299.86612 171.35208 299.86612 171.35208 L 299.86612 171.35208 L 299.86612 192.77109 L 299.86612 214.1901 L 299.86612 214.1901 Q 299.86612 214.1901 299.86612 235.6091 Q 321.28516 257.0281 171.35208 299.86612 L 42.83802 364.12317 L 42.83802 364.12317 Q 42.83802 342.70416 21.41901 342.70416 Q 0.0 342.70416 0.0 321.28516 Q 0.0 299.86612 21.41901 299.86612 Q 42.83802 299.86612 42.83802 278.4471 Q 42.83802 257.0281 21.41901 257.0281 Q 0.0 257.0281 21.41901 235.6091 L 42.83802 214.1901 L 64.25703 214.1901 Q 64.25703 214.1901 42.83802 171.35208 Q 42.83802 149.93306 64.25703 149.93306 Q 85.67604 128.51405 107.09505 85.67604 Q 128.51405 42.83802 128.51405 21.41901 z" svg:height="3.6412315mm" draw:style-name="style-789" svg:viewBox="0.0 0.0 299.86612 364.12317" svg:width="2.9986613mm" svg:x="92.53012mm" svg:y="108.38019mm"/>
          <draw:path svg:d="M 942.4364 0.0 L 942.4364 0.0 L 942.4364 21.41901 Q 942.4364 42.83802 985.2744 42.83802 Q 1049.5315 42.83802 1092.3695 21.41901 L 1135.2075 21.41901 L 1135.2075 21.41901 L 1135.2075 42.83802 L 1135.2075 42.83802 L 1156.6265 42.83802 L 1156.6265 42.83802 L 1156.6265 64.25703 L 1113.7885 85.67604 Q 1070.9504 128.51405 1049.5315 171.35208 Q 1028.1124 214.1901 1028.1124 214.1901 L 1028.1124 235.6091 L 1028.1124 235.6091 Q 1006.6934 214.1901 1006.6934 214.1901 L 1006.6934 214.1901 L 1006.6934 171.35208 Q 1006.6934 128.51405 835.3414 171.35208 Q 663.9893 214.1901 663.9893 257.0281 L 663.9893 299.86612 L 685.4083 321.28516 L 685.4083 321.28516 L 685.4083 342.70416 L 685.4083 342.70416 L 642.5703 342.70416 L 621.1513 342.70416 L 621.1513 364.12317 L 599.73224 385.54218 L 599.73224 385.54218 L 599.73224 385.54218 L 599.73224 406.96118 L 599.73224 406.96118 L 578.31323 428.3802 L 578.31323 449.7992 L 556.8942 449.7992 L 556.8942 428.3802 L 556.8942 428.3802 L 556.8942 428.3802 L 556.8942 385.54218 Q 556.8942 364.12317 578.31323 299.86612 L 578.31323 235.6091 L 471.2182 235.6091 Q 342.70416 214.1901 192.77109 214.1901 L 42.83802 171.35208 L 21.41901 171.35208 L 0.0 171.35208 L 0.0 149.93306 L 0.0 149.93306 L 0.0 149.93306 L 21.41901 128.51405 L 21.41901 128.51405 L 0.0 128.51405 L 0.0 128.51405 L 0.0 128.51405 L 0.0 107.09505 L 0.0 107.09505 L 42.83802 107.09505 L 107.09505 128.51405 L 128.51405 128.51405 L 149.93306 128.51405 L 449.7992 149.93306 Q 771.08435 149.93306 771.08435 128.51405 Q 771.08435 85.67604 835.3414 85.67604 Q 899.5984 85.67604 899.5984 64.25703 Q 899.5984 64.25703 921.0174 42.83802 L 921.0174 21.41901 L 942.4364 21.41901 Q 942.4364 0.0 942.4364 0.0 z" svg:height="4.497992mm" draw:style-name="style-790" svg:viewBox="0.0 0.0 1156.6265 449.7992" svg:width="11.566265mm" svg:x="94.243645mm" svg:y="263.02545mm"/>
          <draw:path svg:d="M 42.83802 0.0 L 64.25703 0.0 L 64.25703 0.0 L 64.25703 0.0 L 85.67604 0.0 L 85.67604 0.0 L 107.09505 21.41901 L 149.93306 42.83802 L 428.3802 149.93306 Q 706.82733 257.0281 771.08435 299.86612 Q 856.7604 342.70416 878.1794 364.12317 L 921.0174 385.54218 L 921.0174 385.54218 L 921.0174 385.54218 L 921.0174 406.96118 L 921.0174 428.3802 L 899.5984 428.3802 L 878.1794 428.3802 L 878.1794 406.96118 L 878.1794 385.54218 L 856.7604 385.54218 L 835.3414 385.54218 L 813.92236 364.12317 L 792.50336 342.70416 L 771.08435 342.70416 Q 749.66534 342.70416 514.0562 257.0281 L 278.4471 171.35208 L 278.4471 171.35208 L 278.4471 171.35208 L 257.0281 149.93306 L 235.6091 128.51405 L 235.6091 128.51405 Q 235.6091 128.51405 107.09505 85.67604 L 0.0 42.83802 L 0.0 42.83802 Q 21.41901 21.41901 42.83802 0.0 z" svg:height="4.283802mm" draw:style-name="style-791" svg:viewBox="0.0 0.0 921.0174 428.3802" svg:width="9.210175mm" svg:x="86.31861mm" svg:y="189.34404mm"/>
          <draw:path svg:d="M 21.41901 42.83802 L 42.83802 0.0 L 85.67604 64.25703 Q 107.09505 128.51405 128.51405 128.51405 Q 149.93306 128.51405 171.35208 149.93306 L 214.1901 149.93306 L 214.1901 171.35208 Q 192.77109 214.1901 149.93306 214.1901 L 107.09505 214.1901 L 107.09505 214.1901 Q 107.09505 214.1901 85.67604 192.77109 L 64.25703 171.35208 L 64.25703 171.35208 Q 42.83802 171.35208 21.41901 171.35208 L 0.0 149.93306 L 0.0 107.09505 Q 0.0 64.25703 21.41901 42.83802 z" svg:height="2.141901mm" draw:style-name="style-792" svg:viewBox="0.0 0.0 214.1901 214.1901" svg:width="2.141901mm" svg:x="8.139224mm" svg:y="306.7202mm"/>
          <draw:path svg:d="M 514.0562 21.41901 L 556.8942 3.6379788E-12 L 578.31323 21.41901 Q 578.31323 21.41901 578.31323 21.41901 Q 578.31323 21.41901 578.31323 42.83802 L 578.31323 42.83802 L 556.8942 42.83802 L 556.8942 64.25703 L 556.8942 64.25703 L 535.4752 64.25703 L 535.4752 85.67604 L 535.4752 107.09505 L 514.0562 107.09505 L 514.0562 107.09505 L 514.0562 128.51405 L 492.6372 128.51405 L 492.6372 149.93306 L 492.6372 171.35208 L 471.2182 171.35208 L 471.2182 192.77109 L 514.0562 192.77109 L 556.8942 192.77109 L 578.31323 192.77109 Q 578.31323 192.77109 578.31323 171.35208 L 578.31323 171.35208 L 578.31323 149.93306 L 578.31323 149.93306 L 599.73224 149.93306 L 599.73224 149.93306 L 599.73224 149.93306 Q 621.1513 128.51405 621.1513 128.51405 L 621.1513 128.51405 L 621.1513 149.93306 Q 621.1513 192.77109 771.08435 192.77109 Q 921.0174 192.77109 963.8554 128.51405 Q 1006.6934 64.25703 985.2744 42.83802 L 942.4364 21.41901 L 963.8554 21.41901 L 985.2744 21.41901 L 1049.5315 3.6379788E-12 Q 1092.3695 3.6379788E-12 1092.3695 21.41901 Q 1092.3695 42.83802 1070.9504 42.83802 Q 1049.5315 42.83802 1028.1124 85.67604 Q 1006.6934 128.51405 1006.6934 128.51405 L 1006.6934 128.51405 L 1006.6934 149.93306 Q 1006.6934 149.93306 985.2744 149.93306 L 985.2744 149.93306 L 1006.6934 149.93306 Q 1028.1124 149.93306 1028.1124 149.93306 L 1028.1124 149.93306 L 1049.5315 149.93306 Q 1070.9504 149.93306 1092.3695 128.51405 Q 1135.2075 128.51405 1156.6265 107.09505 L 1178.0455 64.25703 L 1178.0455 107.09505 Q 1178.0455 128.51405 1199.4645 128.51405 Q 1220.8835 107.09505 1242.3026 107.09505 L 1263.7216 107.09505 L 1263.7216 85.67604 L 1263.7216 85.67604 L 1285.1406 85.67604 L 1285.1406 64.25703 L 1306.5596 64.25703 L 1327.9786 64.25703 L 1327.9786 85.67604 L 1327.9786 107.09505 L 1327.9786 107.09505 L 1327.9786 128.51405 L 1306.5596 128.51405 L 1285.1406 149.93306 L 1263.7216 149.93306 L 1242.3026 149.93306 L 1178.0455 171.35208 Q 1135.2075 192.77109 1006.6934 214.1901 L 878.1794 257.0281 L 813.92236 257.0281 Q 749.66534 278.4471 578.31323 278.4471 Q 406.96118 278.4471 321.28516 257.0281 L 257.0281 235.6091 L 235.6091 235.6091 Q 192.77109 235.6091 149.93306 214.1901 L 128.51405 192.77109 L 85.67604 192.77109 L 42.83802 192.77109 L 21.41901 171.35208 L 0.0 149.93306 L 0.0 149.93306 L 0.0 149.93306 L 0.0 128.51405 L 21.41901 107.09505 L 21.41901 107.09505 L 21.41901 107.09505 L 42.83802 107.09505 L 64.25703 107.09505 L 107.09505 128.51405 L 149.93306 149.93306 L 214.1901 149.93306 Q 278.4471 192.77109 364.12317 192.77109 Q 428.3802 192.77109 428.3802 171.35208 L 449.7992 171.35208 L 449.7992 149.93306 Q 449.7992 128.51405 492.6372 107.09505 Q 492.6372 64.25703 492.6372 42.83802 Q 449.7992 21.41901 514.0562 21.41901 z" svg:height="2.7844713mm" draw:style-name="style-793" svg:viewBox="0.0 0.0 1327.9786 278.4471" svg:width="13.279786mm" svg:x="66.61312mm" svg:y="263.23962mm"/>
          <draw:path svg:d="M 878.1794 21.41901 L 921.0174 0.0 L 921.0174 21.41901 Q 899.5984 64.25703 921.0174 64.25703 L 921.0174 85.67604 L 642.5703 257.0281 Q 385.54218 428.3802 257.0281 535.4752 Q 128.51405 663.9893 128.51405 685.4083 L 128.51405 706.82733 L 107.09505 728.24634 L 85.67604 749.66534 L 85.67604 749.66534 L 85.67604 749.66534 L 85.67604 771.08435 L 85.67604 771.08435 L 64.25703 792.50336 L 42.83802 813.92236 L 42.83802 813.92236 L 42.83802 813.92236 L 42.83802 792.50336 L 42.83802 792.50336 L 21.41901 792.50336 L 21.41901 792.50336 L 0.0 792.50336 L 0.0 792.50336 L 0.0 792.50336 L 0.0 792.50336 L 0.0 792.50336 L 0.0 771.08435 L 21.41901 771.08435 L 21.41901 749.66534 L 21.41901 749.66534 L 42.83802 749.66534 L 42.83802 728.24634 L 42.83802 706.82733 L 64.25703 685.4083 L 85.67604 663.9893 L 85.67604 663.9893 L 85.67604 663.9893 L 85.67604 642.5703 Q 85.67604 642.5703 128.51405 599.73224 Q 128.51405 556.8942 214.1901 492.6372 Q 257.0281 406.96118 321.28516 364.12317 Q 385.54218 342.70416 385.54218 321.28516 Q 385.54218 299.86612 556.8942 214.1901 L 706.82733 128.51405 L 728.24634 128.51405 Q 728.24634 107.09505 728.24634 107.09505 L 728.24634 107.09505 L 728.24634 107.09505 Q 749.66534 107.09505 749.66534 85.67604 L 749.66534 85.67604 L 771.08435 85.67604 L 792.50336 64.25703 L 813.92236 64.25703 L 835.3414 64.25703 L 835.3414 42.83802 Q 856.7604 42.83802 878.1794 21.41901 z" svg:height="8.139224mm" draw:style-name="style-794" svg:viewBox="0.0 0.0 921.0174 813.92236" svg:width="9.210175mm" svg:x="27.844713mm" svg:y="90.17403mm"/>
          <draw:path svg:d="M 107.09505 21.41901 L 128.51405 0.0 L 149.93306 21.41901 Q 149.93306 21.41901 171.35208 42.83802 L 192.77109 42.83802 L 192.77109 64.25703 Q 171.35208 107.09505 149.93306 85.67604 Q 149.93306 64.25703 149.93306 107.09505 L 149.93306 171.35208 L 107.09505 321.28516 Q 107.09505 449.7992 85.67604 514.0562 L 64.25703 578.31323 L 64.25703 599.73224 Q 64.25703 621.1513 42.83802 685.4083 L 21.41901 749.66534 L 21.41901 749.66534 L 21.41901 749.66534 L 21.41901 771.08435 L 21.41901 771.08435 L 0.0 685.4083 L 0.0 599.73224 L 0.0 428.3802 L 0.0 257.0281 L 0.0 235.6091 L 21.41901 192.77109 L 21.41901 192.77109 L 21.41901 192.77109 L 21.41901 171.35208 L 21.41901 171.35208 L 42.83802 149.93306 L 64.25703 128.51405 L 64.25703 107.09505 Q 64.25703 64.25703 107.09505 21.41901 z" svg:height="7.7108436mm" draw:style-name="style-795" svg:viewBox="0.0 0.0 192.77109 771.08435" svg:width="1.9277109mm" svg:x="6.2115126mm" svg:y="121.445786mm"/>
          <draw:path svg:d="M 64.25703 42.83802 L 64.25703 -3.6379788E-12 L 85.67604 149.93306 Q 107.09505 278.4471 171.35208 492.6372 Q 235.6091 706.82733 235.6091 728.24634 Q 235.6091 749.66534 257.0281 749.66534 L 257.0281 749.66534 L 257.0281 749.66534 Q 278.4471 771.08435 278.4471 771.08435 L 278.4471 792.50336 L 278.4471 792.50336 Q 278.4471 792.50336 257.0281 792.50336 L 257.0281 813.92236 L 192.77109 856.7604 Q 149.93306 899.5984 149.93306 963.8554 L 149.93306 1028.1124 L 149.93306 1049.5315 L 149.93306 1070.9504 L 171.35208 1070.9504 L 171.35208 1092.3695 L 171.35208 1092.3695 L 149.93306 1092.3695 L 149.93306 1092.3695 L 149.93306 1092.3695 L 149.93306 1113.7885 L 149.93306 1113.7885 L 171.35208 1135.2075 L 171.35208 1156.6265 L 149.93306 1156.6265 L 128.51405 1156.6265 L 128.51405 1135.2075 L 107.09505 1092.3695 L 107.09505 1092.3695 L 107.09505 1092.3695 L 107.09505 1070.9504 L 107.09505 1070.9504 L 85.67604 1049.5315 L 64.25703 1028.1124 L 64.25703 963.8554 Q 64.25703 878.1794 107.09505 835.3414 L 128.51405 813.92236 L 128.51405 813.92236 L 149.93306 813.92236 L 149.93306 792.50336 L 149.93306 771.08435 L 149.93306 728.24634 L 149.93306 685.4083 L 149.93306 663.9893 L 149.93306 621.1513 L 128.51405 578.31323 Q 107.09505 556.8942 64.25703 364.12317 L 21.41901 149.93306 L 0.0 107.09505 L 0.0 85.67604 L 21.41901 85.67604 Q 42.83802 85.67604 64.25703 42.83802 z" svg:height="11.566265mm" draw:style-name="style-796" svg:viewBox="0.0 0.0 278.4471 1156.6265" svg:width="2.7844713mm" svg:x="31.057564mm" svg:y="169.42436mm"/>
          <draw:path svg:d="M 342.70416 21.41901 L 342.70416 42.83802 L 342.70416 64.25703 L 342.70416 107.09505 L 342.70416 107.09505 L 321.28516 107.09505 L 321.28516 107.09505 L 321.28516 107.09505 L 299.86612 128.51405 L 299.86612 128.51405 L 299.86612 128.51405 Q 299.86612 107.09505 235.6091 107.09505 L 171.35208 107.09505 L 171.35208 128.51405 L 171.35208 128.51405 L 128.51405 128.51405 Q 107.09505 149.93306 42.83802 149.93306 L 0.0 171.35208 L 0.0 149.93306 Q 0.0 128.51405 21.41901 107.09505 L 21.41901 107.09505 L 21.41901 107.09505 L 21.41901 107.09505 L 128.51405 42.83802 Q 257.0281 -21.41901 299.86612 0.0 Q 342.70416 0.0 342.70416 21.41901 z" svg:height="1.7135208mm" draw:style-name="style-797" svg:viewBox="0.0 0.0 342.70416 171.35208" svg:width="3.4270415mm" svg:x="71.53949mm" svg:y="274.80588mm"/>
          <draw:path svg:d="M 85.67604 21.41901 L 85.67604 21.41901 L 85.67604 0.0 L 107.09505 0.0 L 107.09505 0.0 L 107.09505 21.41901 L 107.09505 21.41901 Q 107.09505 21.41901 128.51405 42.83802 L 128.51405 64.25703 L 107.09505 64.25703 Q 107.09505 64.25703 107.09505 85.67604 L 107.09505 85.67604 L 107.09505 85.67604 Q 85.67604 107.09505 85.67604 107.09505 L 85.67604 107.09505 L 85.67604 149.93306 Q 85.67604 192.77109 85.67604 192.77109 L 107.09505 192.77109 L 107.09505 235.6091 L 107.09505 257.0281 L 85.67604 257.0281 L 85.67604 278.4471 L 85.67604 278.4471 L 64.25703 278.4471 L 64.25703 299.86612 L 64.25703 321.28516 L 21.41901 321.28516 L 0.0 321.28516 L 0.0 235.6091 L 0.0 149.93306 L 0.0 149.93306 L 21.41901 149.93306 L 21.41901 107.09505 Q 21.41901 42.83802 42.83802 42.83802 L 64.25703 21.41901 L 64.25703 21.41901 L 64.25703 21.41901 L 85.67604 21.41901 z" svg:height="3.2128515mm" draw:style-name="style-798" svg:viewBox="0.0 0.0 128.51405 321.28516" svg:width="1.2851405mm" svg:x="100.02677mm" svg:y="52.048195mm"/>
          <draw:path svg:d="M 64.25703 0.0 L 107.09505 0.0 L 107.09505 0.0 Q 107.09505 0.0 128.51405 21.41901 L 149.93306 21.41901 L 149.93306 42.83802 Q 149.93306 42.83802 128.51405 85.67604 L 107.09505 128.51405 L 107.09505 171.35208 L 107.09505 192.77109 L 85.67604 214.1901 L 85.67604 235.6091 L 85.67604 235.6091 Q 85.67604 257.0281 64.25703 257.0281 Q 21.41901 257.0281 21.41901 214.1901 L 21.41901 171.35208 L 21.41901 171.35208 Q 21.41901 171.35208 42.83802 107.09505 Q 64.25703 42.83802 21.41901 42.83802 L 0.0 42.83802 L 21.41901 21.41901 Q 42.83802 0.0 64.25703 0.0 z" svg:height="2.570281mm" draw:style-name="style-799" svg:viewBox="0.0 0.0 149.93306 257.0281" svg:width="1.4993306mm" svg:x="104.73896mm" svg:y="254.88622mm"/>
          <draw:path svg:d="M 492.6372 21.41901 L 535.4752 0.0 L 514.0562 64.25703 Q 514.0562 128.51405 492.6372 192.77109 L 471.2182 278.4471 L 471.2182 278.4471 L 471.2182 278.4471 L 471.2182 299.86612 L 471.2182 299.86612 L 471.2182 321.28516 L 471.2182 342.70416 L 471.2182 364.12317 L 471.2182 385.54218 L 471.2182 471.2182 Q 471.2182 556.8942 492.6372 578.31323 L 492.6372 578.31323 L 492.6372 578.31323 Q 471.2182 578.31323 471.2182 578.31323 Q 471.2182 578.31323 449.7992 578.31323 Q 428.3802 556.8942 428.3802 578.31323 L 406.96118 578.31323 L 385.54218 578.31323 Q 385.54218 578.31323 299.86612 535.4752 Q 235.6091 535.4752 128.51405 449.7992 Q 0.0 364.12317 0.0 364.12317 L 0.0 342.70416 L 107.09505 406.96118 Q 214.1901 449.7992 257.0281 471.2182 L 299.86612 492.6372 L 342.70416 492.6372 L 364.12317 492.6372 L 385.54218 492.6372 L 385.54218 492.6372 L 385.54218 492.6372 L 385.54218 492.6372 L 406.96118 364.12317 Q 428.3802 257.0281 428.3802 192.77109 L 428.3802 128.51405 L 428.3802 85.67604 Q 428.3802 42.83802 406.96118 21.41901 L 406.96118 21.41901 L 428.3802 21.41901 Q 449.7992 21.41901 492.6372 21.41901 z" svg:height="5.7831326mm" draw:style-name="style-800" svg:viewBox="0.0 0.0 535.4752 578.31323" svg:width="5.3547525mm" svg:x="12.423025mm" svg:y="286.80054mm"/>
          <draw:path svg:d="M 42.83802 64.25703 L 42.83802 0.0 L 64.25703 0.0 L 64.25703 21.41901 L 64.25703 21.41901 L 85.67604 21.41901 L 85.67604 21.41901 L 85.67604 21.41901 L 85.67604 42.83802 L 85.67604 42.83802 L 107.09505 42.83802 L 107.09505 64.25703 L 107.09505 64.25703 L 128.51405 64.25703 L 128.51405 85.67604 L 128.51405 107.09505 L 149.93306 107.09505 L 149.93306 107.09505 L 149.93306 128.51405 L 171.35208 128.51405 L 171.35208 128.51405 L 171.35208 149.93306 L 171.35208 149.93306 Q 171.35208 149.93306 192.77109 171.35208 L 192.77109 192.77109 L 214.1901 235.6091 Q 214.1901 299.86612 214.1901 471.2182 Q 214.1901 642.5703 128.51405 706.82733 Q 64.25703 771.08435 64.25703 792.50336 Q 64.25703 813.92236 42.83802 813.92236 Q 0.0 792.50336 0.0 792.50336 L 0.0 792.50336 L 0.0 792.50336 Q 21.41901 792.50336 21.41901 771.08435 L 21.41901 771.08435 L 42.83802 771.08435 Q 42.83802 749.66534 42.83802 728.24634 Q 64.25703 706.82733 85.67604 706.82733 Q 107.09505 706.82733 149.93306 578.31323 Q 171.35208 428.3802 128.51405 299.86612 L 85.67604 192.77109 L 85.67604 171.35208 L 85.67604 171.35208 L 64.25703 149.93306 L 42.83802 128.51405 L 42.83802 64.25703 z" svg:height="8.139224mm" draw:style-name="style-801" svg:viewBox="0.0 0.0 214.1901 813.92236" svg:width="2.141901mm" svg:x="23.560911mm" svg:y="270.09372mm"/>
          <draw:path svg:d="M 0.0 278.4471 L 21.41901 0.0 L 21.41901 0.0 L 21.41901 0.0 L 21.41901 107.09505 L 21.41901 214.1901 L 42.83802 214.1901 L 42.83802 214.1901 L 64.25703 214.1901 L 85.67604 214.1901 L 85.67604 214.1901 Q 107.09505 214.1901 107.09505 214.1901 Q 107.09505 214.1901 171.35208 192.77109 L 235.6091 171.35208 L 235.6091 171.35208 L 257.0281 171.35208 L 257.0281 149.93306 Q 278.4471 149.93306 278.4471 128.51405 L 278.4471 128.51405 L 342.70416 107.09505 Q 406.96118 85.67604 406.96118 107.09505 Q 406.96118 128.51405 428.3802 128.51405 Q 449.7992 128.51405 492.6372 214.1901 Q 535.4752 321.28516 535.4752 321.28516 L 535.4752 321.28516 L 535.4752 342.70416 L 535.4752 385.54218 L 535.4752 428.3802 L 535.4752 471.2182 L 535.4752 471.2182 L 535.4752 471.2182 L 514.0562 449.7992 L 492.6372 428.3802 L 492.6372 428.3802 Q 492.6372 428.3802 471.2182 406.96118 Q 449.7992 385.54218 364.12317 385.54218 L 299.86612 385.54218 L 299.86612 385.54218 Q 278.4471 385.54218 278.4471 385.54218 L 278.4471 406.96118 L 278.4471 406.96118 Q 278.4471 406.96118 257.0281 428.3802 L 257.0281 428.3802 L 214.1901 449.7992 Q 171.35208 471.2182 171.35208 471.2182 L 171.35208 471.2182 L 128.51405 535.4752 Q 64.25703 599.73224 64.25703 706.82733 L 64.25703 813.92236 L 64.25703 813.92236 L 64.25703 813.92236 L 42.83802 792.50336 L 21.41901 771.08435 L 21.41901 685.4083 L 21.41901 621.1513 L 0.0 621.1513 L 0.0 621.1513 L 0.0 599.73224 Q -21.41901 556.8942 0.0 278.4471 z M 42.83802 235.6091 L 64.25703 235.6091 L 64.25703 257.0281 Q 64.25703 278.4471 42.83802 278.4471 L 21.41901 257.0281 L 21.41901 257.0281 L 21.41901 257.0281 L 42.83802 257.0281 L 42.83802 257.0281 L 42.83802 235.6091 z" svg:height="8.139224mm" draw:style-name="style-802" svg:viewBox="0.0 0.0 535.4752 813.92236" svg:width="5.3547525mm" svg:x="6.2115126mm" svg:y="182.91833mm"/>
          <draw:path svg:d="M 149.93306 42.83802 L 128.51405 128.51405 L 107.09505 171.35208 L 107.09505 214.1901 L 85.67604 278.4471 Q 85.67604 342.70416 85.67604 364.12317 L 85.67604 364.12317 L 85.67604 364.12317 Q 85.67604 364.12317 64.25703 471.2182 L 64.25703 578.31323 L 42.83802 621.1513 Q 21.41901 663.9893 21.41901 663.9893 Q 0.0 663.9893 0.0 663.9893 L 0.0 663.9893 L 0.0 449.7992 Q 0.0 257.0281 42.83802 149.93306 Q 85.67604 42.83802 128.51405 1.8189894E-12 Q 171.35208 -42.83802 149.93306 42.83802 z" svg:height="6.639893mm" draw:style-name="style-803" svg:viewBox="0.0 0.0 149.93306 663.9893" svg:width="1.4993306mm" svg:x="39.83936mm" svg:y="160.42838mm"/>
          <draw:path svg:d="M 771.08435 21.41901 L 771.08435 0.0 L 792.50336 64.25703 Q 792.50336 107.09505 899.5984 149.93306 Q 1006.6934 192.77109 1092.3695 192.77109 Q 1199.4645 192.77109 1413.6547 342.70416 Q 1606.4257 492.6372 1649.2638 535.4752 Q 1692.1018 578.31323 1692.1018 578.31323 L 1692.1018 599.73224 L 1670.6827 621.1513 Q 1649.2638 642.5703 1649.2638 663.9893 L 1649.2638 663.9893 L 1649.2638 663.9893 Q 1649.2638 663.9893 1627.8447 663.9893 L 1627.8447 685.4083 L 1606.4257 685.4083 Q 1585.0067 706.82733 1542.1687 706.82733 L 1499.3307 728.24634 L 1499.3307 728.24634 Q 1477.9116 728.24634 1477.9116 749.66534 L 1477.9116 749.66534 L 1477.9116 749.66534 Q 1477.9116 749.66534 1456.4927 749.66534 L 1456.4927 771.08435 L 1435.0736 771.08435 L 1435.0736 771.08435 L 1435.0736 771.08435 Q 1435.0736 792.50336 1435.0736 792.50336 L 1413.6547 792.50336 L 1392.2356 813.92236 Q 1370.8167 835.3414 1392.2356 835.3414 L 1413.6547 835.3414 L 1370.8167 878.1794 Q 1327.9786 921.0174 1263.7216 963.8554 Q 1199.4645 1006.6934 1156.6265 1028.1124 Q 1113.7885 1049.5315 1092.3695 1070.9504 L 1049.5315 1092.3695 L 1049.5315 1092.3695 L 1049.5315 1092.3695 L 1028.1124 1092.3695 L 1028.1124 1092.3695 L 1028.1124 1113.7885 L 1049.5315 1113.7885 L 1049.5315 1135.2075 L 1049.5315 1156.6265 L 1070.9504 1156.6265 L 1070.9504 1178.0455 L 1070.9504 1178.0455 L 1092.3695 1178.0455 L 1092.3695 1220.8835 L 1092.3695 1263.7216 L 1113.7885 1263.7216 L 1135.2075 1263.7216 L 1135.2075 1263.7216 L 1156.6265 1263.7216 L 1156.6265 1263.7216 L 1156.6265 1263.7216 L 1135.2075 1285.1406 L 1113.7885 1306.5596 L 1092.3695 1306.5596 Q 1049.5315 1306.5596 1006.6934 1349.3976 L 963.8554 1349.3976 L 878.1794 1392.2356 Q 792.50336 1435.0736 792.50336 1456.4927 L 792.50336 1456.4927 L 728.24634 1477.9116 Q 663.9893 1520.7496 663.9893 1542.1687 Q 663.9893 1563.5876 685.4083 1649.2638 L 685.4083 1713.5208 L 706.82733 1713.5208 Q 749.66534 1713.5208 749.66534 1777.7778 Q 728.24634 1820.6158 749.66534 1820.6158 L 792.50336 1820.6158 L 792.50336 1842.0348 L 792.50336 1842.0348 L 771.08435 1863.4539 L 771.08435 1863.4539 L 771.08435 1884.8728 L 771.08435 1906.2919 L 771.08435 1906.2919 L 749.66534 1906.2919 L 749.66534 1927.7108 L 749.66534 1949.1299 L 728.24634 1949.1299 L 706.82733 1949.1299 L 685.4083 1949.1299 L 663.9893 1949.1299 L 663.9893 1949.1299 L 663.9893 1949.1299 L 642.5703 1949.1299 L 621.1513 1949.1299 L 578.31323 1949.1299 L 556.8942 1949.1299 L 556.8942 1949.1299 L 556.8942 1949.1299 L 578.31323 1949.1299 L 578.31323 1949.1299 L 621.1513 1927.7108 L 642.5703 1906.2919 L 642.5703 1906.2919 Q 663.9893 1906.2919 663.9893 1884.8728 Q 663.9893 1863.4539 621.1513 1842.0348 L 578.31323 1820.6158 L 599.73224 1820.6158 Q 621.1513 1820.6158 621.1513 1777.7778 L 621.1513 1734.9398 L 599.73224 1692.1018 L 578.31323 1670.6827 L 578.31323 1649.2638 L 578.31323 1627.8447 L 556.8942 1627.8447 L 535.4752 1649.2638 L 535.4752 1649.2638 L 535.4752 1649.2638 L 514.0562 1649.2638 L 514.0562 1649.2638 L 514.0562 1670.6827 L 492.6372 1670.6827 L 492.6372 1734.9398 L 492.6372 1799.1968 L 471.2182 1799.1968 Q 449.7992 1799.1968 449.7992 1777.7778 Q 449.7992 1734.9398 428.3802 1734.9398 Q 406.96118 1734.9398 406.96118 1777.7778 L 385.54218 1799.1968 L 364.12317 1799.1968 Q 364.12317 1777.7778 342.70416 1777.7778 L 321.28516 1777.7778 L 278.4471 1820.6158 Q 235.6091 1820.6158 235.6091 1842.0348 L 235.6091 1842.0348 L 192.77109 1842.0348 Q 171.35208 1863.4539 107.09505 1863.4539 L 42.83802 1863.4539 L 64.25703 1842.0348 L 85.67604 1842.0348 L 85.67604 1820.6158 L 85.67604 1799.1968 L 64.25703 1799.1968 L 42.83802 1777.7778 L 21.41901 1777.7778 L 0.0 1777.7778 L 0.0 1756.3588 L 21.41901 1734.9398 L 21.41901 1734.9398 Q 21.41901 1734.9398 64.25703 1713.5208 L 85.67604 1692.1018 L 107.09505 1692.1018 L 128.51405 1692.1018 L 128.51405 1670.6827 L 149.93306 1670.6827 L 149.93306 1670.6827 L 149.93306 1670.6827 L 149.93306 1670.6827 L 171.35208 1649.2638 L 171.35208 1649.2638 L 192.77109 1649.2638 L 192.77109 1649.2638 L 192.77109 1649.2638 L 192.77109 1627.8447 L 192.77109 1627.8447 L 214.1901 1627.8447 L 214.1901 1606.4257 L 192.77109 1606.4257 Q 171.35208 1606.4257 149.93306 1627.8447 Q 128.51405 1627.8447 128.51405 1606.4257 Q 128.51405 1585.0067 107.09505 1585.0067 L 85.67604 1563.5876 L 85.67604 1563.5876 L 85.67604 1563.5876 L 107.09505 1563.5876 L 107.09505 1563.5876 L 107.09505 1542.1687 L 107.09505 1542.1687 L 107.09505 1542.1687 Q 128.51405 1520.7496 128.51405 1520.7496 L 128.51405 1520.7496 L 149.93306 1520.7496 Q 149.93306 1520.7496 149.93306 1499.3307 L 149.93306 1499.3307 L 149.93306 1499.3307 Q 171.35208 1477.9116 171.35208 1477.9116 L 171.35208 1477.9116 L 171.35208 1477.9116 Q 192.77109 1456.4927 192.77109 1456.4927 Q 192.77109 1435.0736 214.1901 1370.8167 Q 235.6091 1306.5596 192.77109 1306.5596 Q 171.35208 1285.1406 171.35208 1263.7216 L 171.35208 1242.3026 L 171.35208 1220.8835 Q 149.93306 1220.8835 128.51405 1199.4645 Q 107.09505 1178.0455 107.09505 1135.2075 L 107.09505 1070.9504 L 107.09505 1049.5315 L 107.09505 1028.1124 L 107.09505 1028.1124 L 128.51405 1028.1124 L 149.93306 1028.1124 L 171.35208 1006.6934 L 214.1901 1006.6934 L 257.0281 1006.6934 L 492.6372 921.0174 Q 706.82733 835.3414 749.66534 835.3414 L 771.08435 835.3414 L 792.50336 813.92236 L 835.3414 792.50336 L 835.3414 792.50336 L 835.3414 792.50336 L 856.7604 792.50336 L 856.7604 792.50336 L 856.7604 771.08435 L 878.1794 771.08435 L 878.1794 771.08435 L 878.1794 749.66534 L 878.1794 749.66534 L 878.1794 749.66534 L 856.7604 728.24634 L 856.7604 706.82733 L 835.3414 706.82733 L 813.92236 706.82733 L 813.92236 685.4083 L 792.50336 685.4083 L 792.50336 685.4083 L 792.50336 663.9893 L 792.50336 663.9893 Q 792.50336 663.9893 663.9893 578.31323 Q 556.8942 492.6372 556.8942 471.2182 Q 535.4752 449.7992 514.0562 449.7992 Q 471.2182 428.3802 471.2182 406.96118 Q 471.2182 385.54218 364.12317 299.86612 L 235.6091 214.1901 L 235.6091 214.1901 L 235.6091 192.77109 L 235.6091 192.77109 L 235.6091 192.77109 L 214.1901 192.77109 L 214.1901 192.77109 L 214.1901 171.35208 L 192.77109 171.35208 L 192.77109 171.35208 L 192.77109 149.93306 L 192.77109 149.93306 L 192.77109 149.93306 L 171.35208 128.51405 L 149.93306 107.09505 L 149.93306 85.67604 L 149.93306 64.25703 L 385.54218 64.25703 Q 621.1513 42.83802 621.1513 21.41901 Q 642.5703 21.41901 685.4083 21.41901 Q 749.66534 42.83802 749.66534 64.25703 Q 749.66534 64.25703 771.08435 21.41901 z M 1349.3976 792.50336 L 1327.9786 792.50336 L 1306.5596 706.82733 Q 1306.5596 599.73224 1327.9786 642.5703 Q 1349.3976 685.4083 1370.8167 728.24634 Q 1370.8167 792.50336 1349.3976 792.50336 z M 878.1794 963.8554 L 878.1794 985.2744 L 878.1794 1028.1124 Q 899.5984 1092.3695 942.4364 1092.3695 Q 963.8554 1113.7885 921.0174 1135.2075 Q 878.1794 1178.0455 792.50336 1156.6265 Q 706.82733 1156.6265 706.82733 1135.2075 L 706.82733 1113.7885 L 706.82733 1092.3695 Q 706.82733 1070.9504 792.50336 1006.6934 L 856.7604 963.8554 L 878.1794 899.5984 Q 921.0174 835.3414 985.2744 835.3414 Q 1049.5315 835.3414 1070.9504 856.7604 Q 1092.3695 899.5984 985.2744 921.0174 Q 878.1794 963.8554 878.1794 963.8554 z" svg:height="19.491299mm" draw:style-name="style-804" svg:viewBox="0.0 0.0 1692.1018 1949.1299" svg:width="16.921017mm" svg:x="87.60375mm" svg:y="203.69478mm"/>
          <draw:path svg:d="M 42.83802 0.0 L 64.25703 0.0 L 64.25703 0.0 L 64.25703 21.41901 L 64.25703 42.83802 L 64.25703 42.83802 L 149.93306 85.67604 Q 235.6091 107.09505 235.6091 149.93306 Q 235.6091 192.77109 235.6091 257.0281 Q 257.0281 299.86612 235.6091 321.28516 Q 214.1901 342.70416 214.1901 342.70416 L 214.1901 342.70416 L 214.1901 364.12317 Q 192.77109 385.54218 192.77109 364.12317 Q 192.77109 342.70416 171.35208 406.96118 Q 171.35208 471.2182 171.35208 471.2182 Q 149.93306 471.2182 149.93306 492.6372 L 149.93306 514.0562 L 149.93306 514.0562 Q 149.93306 514.0562 107.09505 428.3802 Q 64.25703 364.12317 42.83802 342.70416 L 21.41901 342.70416 L 21.41901 428.3802 L 21.41901 492.6372 L 21.41901 492.6372 L 0.0 492.6372 L 0.0 385.54218 Q 21.41901 299.86612 21.41901 149.93306 Q 21.41901 0.0 42.83802 0.0 z" svg:height="5.140562mm" draw:style-name="style-805" svg:viewBox="0.0 0.0 235.6091 514.0562" svg:width="2.356091mm" svg:x="7.4966536mm" svg:y="269.87952mm"/>
          <draw:path svg:d="M 171.35208 128.51405 L 171.35208 149.93306 L 171.35208 149.93306 Q 171.35208 171.35208 171.35208 171.35208 L 149.93306 171.35208 L 149.93306 171.35208 Q 128.51405 171.35208 128.51405 214.1901 Q 107.09505 235.6091 64.25703 214.1901 L 21.41901 214.1901 L 0.0 214.1901 Q 0.0 214.1901 0.0 192.77109 L 0.0 192.77109 L 21.41901 85.67604 Q 42.83802 0.0 85.67604 0.0 Q 107.09505 0.0 128.51405 64.25703 Q 171.35208 128.51405 171.35208 128.51405 z" svg:height="2.141901mm" draw:style-name="style-806" svg:viewBox="0.0 0.0 171.35208 214.1901" svg:width="1.7135208mm" svg:x="52.262383mm" svg:y="155.50201mm"/>
          <draw:path svg:d="M 514.0562 0.0 L 599.73224 0.0 L 621.1513 0.0 L 642.5703 0.0 L 642.5703 42.83802 L 642.5703 107.09505 L 621.1513 107.09505 L 621.1513 128.51405 L 621.1513 128.51405 L 599.73224 128.51405 L 599.73224 171.35208 L 599.73224 192.77109 L 578.31323 192.77109 L 578.31323 171.35208 L 578.31323 171.35208 Q 556.8942 171.35208 535.4752 128.51405 L 514.0562 85.67604 L 492.6372 85.67604 L 471.2182 85.67604 L 471.2182 128.51405 L 471.2182 149.93306 L 514.0562 192.77109 Q 514.0562 235.6091 514.0562 257.0281 L 514.0562 299.86612 L 514.0562 299.86612 L 514.0562 299.86612 L 514.0562 321.28516 L 514.0562 321.28516 L 492.6372 321.28516 L 492.6372 342.70416 L 492.6372 342.70416 L 471.2182 342.70416 L 471.2182 342.70416 Q 471.2182 342.70416 428.3802 342.70416 L 406.96118 342.70416 L 406.96118 342.70416 L 385.54218 342.70416 L 385.54218 342.70416 L 385.54218 342.70416 L 342.70416 342.70416 L 299.86612 342.70416 L 299.86612 342.70416 L 299.86612 342.70416 L 321.28516 342.70416 L 321.28516 342.70416 L 342.70416 364.12317 L 364.12317 385.54218 L 385.54218 385.54218 L 428.3802 385.54218 L 428.3802 406.96118 L 428.3802 428.3802 L 428.3802 471.2182 Q 428.3802 535.4752 449.7992 556.8942 L 449.7992 599.73224 L 342.70416 621.1513 Q 235.6091 642.5703 214.1901 663.9893 Q 214.1901 685.4083 278.4471 663.9893 Q 342.70416 642.5703 385.54218 642.5703 L 428.3802 642.5703 L 428.3802 621.1513 Q 428.3802 621.1513 449.7992 621.1513 L 449.7992 621.1513 L 471.2182 642.5703 Q 514.0562 642.5703 471.2182 685.4083 Q 449.7992 728.24634 428.3802 728.24634 L 406.96118 728.24634 L 385.54218 749.66534 L 364.12317 771.08435 L 364.12317 771.08435 L 342.70416 771.08435 L 342.70416 813.92236 L 342.70416 835.3414 L 364.12317 835.3414 L 364.12317 813.92236 L 364.12317 813.92236 L 385.54218 813.92236 L 385.54218 813.92236 L 385.54218 813.92236 L 385.54218 792.50336 Q 385.54218 792.50336 449.7992 771.08435 L 492.6372 749.66534 L 492.6372 813.92236 L 471.2182 878.1794 L 471.2182 963.8554 L 471.2182 1049.5315 L 449.7992 1070.9504 L 449.7992 1092.3695 L 428.3802 1092.3695 L 428.3802 1070.9504 L 385.54218 1070.9504 L 364.12317 1070.9504 L 364.12317 1049.5315 L 342.70416 1049.5315 L 342.70416 1049.5315 L 342.70416 1028.1124 L 342.70416 1028.1124 L 342.70416 1028.1124 L 321.28516 1028.1124 L 321.28516 1028.1124 L 321.28516 1006.6934 L 299.86612 1006.6934 L 299.86612 1006.6934 Q 299.86612 985.2744 257.0281 942.4364 Q 214.1901 899.5984 192.77109 899.5984 Q 171.35208 899.5984 128.51405 835.3414 L 64.25703 771.08435 L 64.25703 771.08435 Q 42.83802 749.66534 42.83802 728.24634 Q 0.0 706.82733 0.0 642.5703 Q 0.0 578.31323 128.51405 406.96118 Q 257.0281 235.6091 299.86612 128.51405 L 364.12317 0.0 L 385.54218 0.0 Q 406.96118 0.0 514.0562 0.0 z" svg:height="10.923695mm" draw:style-name="style-807" svg:viewBox="0.0 0.0 642.5703 1092.3695" svg:width="6.425703mm" svg:x="41.55288mm" svg:y="122.088356mm"/>
          <draw:path svg:d="M 21.41901 21.41901 L 42.83802 3.6379788E-12 L 128.51405 3.6379788E-12 Q 214.1901 42.83802 257.0281 42.83802 Q 299.86612 85.67604 321.28516 85.67604 L 342.70416 85.67604 L 342.70416 85.67604 Q 342.70416 85.67604 364.12317 107.09505 L 364.12317 107.09505 L 385.54218 107.09505 Q 406.96118 85.67604 406.96118 85.67604 L 406.96118 85.67604 L 492.6372 107.09505 Q 599.73224 128.51405 621.1513 128.51405 Q 642.5703 128.51405 642.5703 107.09505 L 642.5703 85.67604 L 792.50336 107.09505 Q 963.8554 128.51405 963.8554 149.93306 L 985.2744 149.93306 L 985.2744 171.35208 Q 963.8554 192.77109 985.2744 214.1901 L 985.2744 235.6091 L 942.4364 257.0281 Q 878.1794 257.0281 921.0174 278.4471 Q 921.0174 299.86612 921.0174 342.70416 Q 878.1794 364.12317 878.1794 385.54218 L 878.1794 406.96118 L 856.7604 406.96118 Q 856.7604 428.3802 792.50336 428.3802 Q 706.82733 428.3802 642.5703 385.54218 L 578.31323 385.54218 L 535.4752 364.12317 L 492.6372 342.70416 L 471.2182 342.70416 L 449.7992 342.70416 L 449.7992 342.70416 Q 449.7992 321.28516 257.0281 235.6091 L 85.67604 128.51405 L 85.67604 128.51405 L 64.25703 128.51405 L 64.25703 128.51405 L 64.25703 128.51405 L 42.83802 107.09505 Q 21.41901 85.67604 0.0 85.67604 Q -21.41901 64.25703 21.41901 21.41901 z" svg:height="4.283802mm" draw:style-name="style-808" svg:viewBox="0.0 0.0 985.2744 428.3802" svg:width="9.852744mm" svg:x="62.32932mm" svg:y="260.88354mm"/>
          <draw:path svg:d="M 107.09505 107.09505 L 0.0 0.0 L 85.67604 21.41901 Q 171.35208 42.83802 192.77109 21.41901 L 214.1901 21.41901 L 214.1901 42.83802 L 214.1901 85.67604 L 235.6091 85.67604 L 235.6091 85.67604 L 257.0281 107.09505 L 278.4471 107.09505 L 257.0281 128.51405 Q 214.1901 171.35208 214.1901 171.35208 L 235.6091 171.35208 L 235.6091 171.35208 L 257.0281 171.35208 L 257.0281 171.35208 L 257.0281 192.77109 L 257.0281 214.1901 L 257.0281 235.6091 L 257.0281 235.6091 L 235.6091 235.6091 L 235.6091 214.1901 Q 214.1901 214.1901 107.09505 107.09505 z" svg:height="2.356091mm" draw:style-name="style-809" svg:viewBox="0.0 0.0 278.4471 235.6091" svg:width="2.7844713mm" svg:x="92.53012mm" svg:y="98.09906mm"/>
          <draw:path svg:d="M 663.9893 21.41901 L 663.9893 21.41901 L 728.24634 21.41901 Q 771.08435 21.41901 771.08435 64.25703 Q 771.08435 85.67604 856.7604 42.83802 Q 942.4364 3.6379788E-12 963.8554 3.6379788E-12 L 963.8554 3.6379788E-12 L 963.8554 21.41901 Q 942.4364 42.83802 942.4364 42.83802 L 942.4364 64.25703 L 942.4364 64.25703 L 963.8554 64.25703 L 771.08435 192.77109 Q 556.8942 321.28516 449.7992 385.54218 Q 342.70416 449.7992 342.70416 449.7992 L 321.28516 449.7992 L 321.28516 449.7992 L 321.28516 449.7992 L 299.86612 449.7992 L 257.0281 449.7992 L 235.6091 449.7992 L 214.1901 449.7992 L 214.1901 471.2182 Q 214.1901 471.2182 192.77109 492.6372 L 192.77109 492.6372 L 128.51405 492.6372 L 85.67604 492.6372 L 85.67604 449.7992 L 85.67604 406.96118 L 64.25703 406.96118 L 42.83802 406.96118 L 42.83802 385.54218 L 42.83802 385.54218 L 21.41901 364.12317 L 0.0 342.70416 L 0.0 321.28516 L 0.0 299.86612 L 21.41901 299.86612 L 21.41901 278.4471 L 21.41901 278.4471 L 42.83802 278.4471 L 42.83802 257.0281 Q 42.83802 235.6091 128.51405 192.77109 Q 192.77109 149.93306 171.35208 149.93306 Q 128.51405 149.93306 128.51405 107.09505 Q 149.93306 85.67604 192.77109 64.25703 L 235.6091 42.83802 L 257.0281 42.83802 L 278.4471 21.41901 L 278.4471 21.41901 L 299.86612 21.41901 L 299.86612 21.41901 L 299.86612 21.41901 L 321.28516 3.6379788E-12 L 342.70416 3.6379788E-12 L 321.28516 21.41901 Q 299.86612 64.25703 342.70416 64.25703 L 364.12317 64.25703 L 471.2182 21.41901 Q 599.73224 -21.41901 599.73224 3.6379788E-12 Q 621.1513 21.41901 642.5703 21.41901 Q 663.9893 21.41901 663.9893 21.41901 z M 235.6091 128.51405 Q 235.6091 107.09505 257.0281 107.09505 Q 257.0281 128.51405 257.0281 149.93306 Q 257.0281 149.93306 235.6091 128.51405 z" svg:height="4.926372mm" draw:style-name="style-810" svg:viewBox="0.0 0.0 963.8554 492.6372" svg:width="9.638555mm" svg:x="123.80187mm" svg:y="220.40161mm"/>
          <draw:path svg:d="M 21.41901 21.41901 L 64.25703 0.0 L 107.09505 0.0 Q 128.51405 21.41901 128.51405 21.41901 L 128.51405 21.41901 L 128.51405 21.41901 Q 128.51405 21.41901 149.93306 42.83802 L 149.93306 42.83802 L 149.93306 42.83802 Q 149.93306 64.25703 64.25703 64.25703 L 0.0 64.25703 L 0.0 42.83802 Q 0.0 21.41901 21.41901 21.41901 z" svg:height="0.64257026mm" draw:style-name="style-811" svg:viewBox="0.0 0.0 149.93306 64.25703" svg:width="1.4993306mm" svg:x="89.31727mm" svg:y="106.45248mm"/>
          <draw:path svg:d="M 0.0 85.67604 Q -21.41901 0.0 42.83802 0.0 Q 107.09505 42.83802 235.6091 85.67604 Q 364.12317 149.93306 257.0281 214.1901 Q 171.35208 299.86612 107.09505 278.4471 Q 64.25703 257.0281 42.83802 235.6091 Q 21.41901 192.77109 0.0 85.67604 z" svg:height="2.7844713mm" draw:style-name="style-812" svg:viewBox="0.0 0.0 257.0281 278.4471" svg:width="2.570281mm" svg:x="37.054886mm" svg:y="125.515396mm"/>
          <draw:path svg:d="M 128.51405 42.83802 L 149.93306 0.0 L 128.51405 107.09505 Q 107.09505 214.1901 85.67604 257.0281 L 64.25703 299.86612 L 64.25703 321.28516 L 64.25703 342.70416 L 85.67604 342.70416 L 85.67604 364.12317 L 107.09505 364.12317 L 128.51405 364.12317 L 171.35208 385.54218 L 214.1901 406.96118 L 257.0281 406.96118 Q 299.86612 406.96118 364.12317 428.3802 L 406.96118 428.3802 L 406.96118 385.54218 Q 406.96118 342.70416 428.3802 278.4471 L 449.7992 235.6091 L 449.7992 235.6091 Q 449.7992 235.6091 449.7992 278.4471 L 449.7992 299.86612 L 449.7992 364.12317 L 449.7992 449.7992 L 492.6372 449.7992 L 514.0562 449.7992 L 514.0562 428.3802 L 535.4752 428.3802 L 535.4752 385.54218 L 535.4752 342.70416 L 556.8942 321.28516 L 556.8942 278.4471 L 556.8942 278.4471 Q 578.31323 278.4471 578.31323 321.28516 L 578.31323 364.12317 L 556.8942 406.96118 L 556.8942 471.2182 L 663.9893 471.2182 Q 771.08435 449.7992 899.5984 428.3802 L 1028.1124 385.54218 L 1028.1124 406.96118 L 1028.1124 449.7992 L 1006.6934 449.7992 L 1006.6934 449.7992 L 1006.6934 449.7992 Q 1006.6934 449.7992 878.1794 492.6372 Q 771.08435 535.4752 621.1513 535.4752 Q 449.7992 535.4752 235.6091 471.2182 L 21.41901 406.96118 L 0.0 406.96118 L 0.0 406.96118 L 0.0 364.12317 L 21.41901 321.28516 L 21.41901 321.28516 L 21.41901 321.28516 L 21.41901 299.86612 L 21.41901 299.86612 L 21.41901 278.4471 L 21.41901 278.4471 L 42.83802 257.0281 L 64.25703 235.6091 L 64.25703 192.77109 L 64.25703 171.35208 L 85.67604 128.51405 Q 107.09505 85.67604 128.51405 42.83802 z" svg:height="5.3547525mm" draw:style-name="style-813" svg:viewBox="0.0 0.0 1028.1124 535.4752" svg:width="10.281124mm" svg:x="40.91031mm" svg:y="306.07764mm"/>
          <draw:path svg:d="M 0.0 21.41901 L 21.41901 -1.8189894E-12 L 42.83802 -1.8189894E-12 L 64.25703 -1.8189894E-12 L 64.25703 -1.8189894E-12 Q 85.67604 21.41901 64.25703 21.41901 L 42.83802 21.41901 L 42.83802 21.41901 Q 42.83802 21.41901 21.41901 42.83802 L 21.41901 42.83802 L 21.41901 64.25703 L 21.41901 64.25703 L 21.41901 64.25703 Q 21.41901 64.25703 42.83802 64.25703 L 42.83802 85.67604 L 42.83802 85.67604 Q 64.25703 85.67604 64.25703 107.09505 L 64.25703 107.09505 L 64.25703 107.09505 L 85.67604 107.09505 L 107.09505 107.09505 Q 128.51405 107.09505 128.51405 85.67604 L 128.51405 85.67604 L 192.77109 64.25703 Q 278.4471 64.25703 299.86612 42.83802 L 321.28516 42.83802 L 321.28516 64.25703 L 321.28516 64.25703 L 235.6091 107.09505 Q 149.93306 149.93306 149.93306 192.77109 L 149.93306 214.1901 L 171.35208 214.1901 L 171.35208 235.6091 L 214.1901 257.0281 Q 235.6091 278.4471 257.0281 278.4471 L 257.0281 299.86612 L 235.6091 299.86612 Q 214.1901 299.86612 235.6091 321.28516 Q 235.6091 364.12317 214.1901 364.12317 Q 192.77109 364.12317 171.35208 364.12317 L 149.93306 364.12317 L 149.93306 364.12317 Q 149.93306 364.12317 128.51405 321.28516 L 107.09505 278.4471 L 107.09505 257.0281 Q 107.09505 235.6091 21.41901 149.93306 Q -21.41901 42.83802 0.0 21.41901 z" svg:height="3.6412315mm" draw:style-name="style-814" svg:viewBox="0.0 0.0 321.28516 364.12317" svg:width="3.2128515mm" svg:x="91.03079mm" svg:y="130.87015mm"/>
          <draw:path svg:d="M 0.0 85.67604 L 0.0 0.0 L 42.83802 0.0 Q 64.25703 21.41901 85.67604 42.83802 L 85.67604 85.67604 L 85.67604 192.77109 Q 107.09505 299.86612 107.09505 299.86612 L 107.09505 321.28516 L 107.09505 342.70416 Q 85.67604 385.54218 64.25703 385.54218 L 42.83802 385.54218 L 42.83802 385.54218 Q 21.41901 364.12317 21.41901 257.0281 L 0.0 171.35208 L 0.0 85.67604 z" svg:height="3.8554218mm" draw:style-name="style-815" svg:viewBox="0.0 0.0 107.09505 385.54218" svg:width="1.0709505mm" svg:x="87.17537mm" svg:y="258.74164mm"/>
          <draw:path svg:d="M 1220.8835 235.6091 L 1220.8835 235.6091 L 1263.7216 385.54218 Q 1285.1406 556.8942 1263.7216 856.7604 Q 1242.3026 1178.0455 1220.8835 1178.0455 Q 1220.8835 1199.4645 1220.8835 1199.4645 L 1220.8835 1199.4645 L 1156.6265 1370.8167 Q 1113.7885 1542.1687 1070.9504 1585.0067 Q 1070.9504 1627.8447 1049.5315 1670.6827 L 1028.1124 1692.1018 L 1028.1124 1692.1018 L 1028.1124 1692.1018 L 1028.1124 1670.6827 L 1028.1124 1649.2638 L 985.2744 1649.2638 L 963.8554 1627.8447 L 963.8554 1627.8447 L 942.4364 1627.8447 L 942.4364 1606.4257 L 942.4364 1585.0067 L 921.0174 1585.0067 L 921.0174 1585.0067 L 899.5984 1606.4257 L 878.1794 1606.4257 L 878.1794 1627.8447 L 856.7604 1649.2638 L 856.7604 1649.2638 L 856.7604 1670.6827 L 835.3414 1670.6827 L 813.92236 1670.6827 L 813.92236 1670.6827 L 813.92236 1649.2638 L 813.92236 1627.8447 L 813.92236 1627.8447 L 835.3414 1627.8447 L 835.3414 1627.8447 L 835.3414 1606.4257 L 856.7604 1606.4257 L 856.7604 1585.0067 L 856.7604 1563.5876 L 878.1794 1542.1687 Q 899.5984 1520.7496 942.4364 1413.6547 Q 985.2744 1327.9786 1028.1124 1113.7885 Q 1113.7885 899.5984 1113.7885 728.24634 Q 1113.7885 535.4752 1113.7885 492.6372 L 1092.3695 449.7992 L 1092.3695 428.3802 Q 1070.9504 385.54218 1049.5315 342.70416 L 1028.1124 278.4471 L 1006.6934 257.0281 L 1006.6934 235.6091 L 942.4364 235.6091 L 899.5984 214.1901 L 878.1794 214.1901 L 856.7604 214.1901 L 813.92236 235.6091 L 792.50336 257.0281 L 792.50336 257.0281 L 771.08435 257.0281 L 728.24634 321.28516 Q 642.5703 385.54218 599.73224 599.73224 Q 514.0562 792.50336 514.0562 813.92236 L 514.0562 835.3414 L 492.6372 899.5984 L 471.2182 942.4364 L 471.2182 942.4364 L 471.2182 963.8554 L 364.12317 1199.4645 Q 257.0281 1413.6547 257.0281 1413.6547 L 257.0281 1413.6547 L 257.0281 1435.0736 L 257.0281 1435.0736 L 235.6091 1456.4927 L 235.6091 1499.3307 L 214.1901 1499.3307 L 192.77109 1499.3307 L 192.77109 1520.7496 L 171.35208 1542.1687 L 171.35208 1542.1687 L 171.35208 1542.1687 L 171.35208 1542.1687 L 171.35208 1542.1687 L 149.93306 1520.7496 L 128.51405 1520.7496 L 128.51405 1499.3307 L 128.51405 1477.9116 L 107.09505 1477.9116 L 107.09505 1456.4927 L 107.09505 1456.4927 L 128.51405 1456.4927 L 128.51405 1413.6547 L 128.51405 1392.2356 L 107.09505 1370.8167 Q 85.67604 1349.3976 42.83802 1327.9786 L 0.0 1327.9786 L 0.0 1327.9786 Q 0.0 1306.5596 128.51405 1135.2075 Q 214.1901 963.8554 299.86612 771.08435 L 364.12317 556.8942 L 364.12317 556.8942 Q 385.54218 556.8942 449.7992 385.54218 Q 514.0562 214.1901 599.73224 128.51405 L 663.9893 42.83802 L 663.9893 42.83802 Q 685.4083 42.83802 685.4083 42.83802 L 685.4083 21.41901 L 685.4083 21.41901 Q 685.4083 21.41901 706.82733 0.0 L 706.82733 0.0 L 856.7604 0.0 Q 985.2744 0.0 1049.5315 42.83802 Q 1113.7885 64.25703 1156.6265 149.93306 Q 1199.4645 235.6091 1220.8835 235.6091 z" svg:height="16.921017mm" draw:style-name="style-816" svg:viewBox="0.0 0.0 1263.7216 1692.1018" svg:width="12.637216mm" svg:x="112.663994mm" svg:y="108.80857mm"/>
          <draw:path svg:d="M 128.51405 42.83802 L 149.93306 42.83802 L 149.93306 42.83802 L 149.93306 64.25703 L 171.35208 64.25703 L 171.35208 64.25703 L 171.35208 64.25703 L 171.35208 64.25703 L 171.35208 85.67604 L 192.77109 85.67604 L 192.77109 107.09505 Q 214.1901 128.51405 214.1901 192.77109 Q 214.1901 235.6091 149.93306 192.77109 L 85.67604 149.93306 L 85.67604 149.93306 Q 64.25703 149.93306 64.25703 128.51405 L 64.25703 128.51405 L 42.83802 128.51405 Q 42.83802 107.09505 42.83802 107.09505 L 42.83802 107.09505 L 42.83802 107.09505 Q 64.25703 107.09505 42.83802 85.67604 L 0.0 64.25703 L 0.0 42.83802 L 0.0 21.41901 L 42.83802 0.0 Q 107.09505 -21.41901 128.51405 0.0 Q 128.51405 21.41901 128.51405 42.83802 z" svg:height="1.9277109mm" draw:style-name="style-817" svg:viewBox="0.0 0.0 214.1901 192.77109" svg:width="2.141901mm" svg:x="130.65596mm" svg:y="207.5502mm"/>
          <draw:path svg:d="M 128.51405 21.41901 L 149.93306 0.0 L 364.12317 21.41901 Q 578.31323 42.83802 663.9893 64.25703 Q 728.24634 85.67604 749.66534 107.09505 L 771.08435 107.09505 L 771.08435 107.09505 Q 771.08435 128.51405 792.50336 128.51405 L 792.50336 128.51405 L 792.50336 171.35208 Q 792.50336 192.77109 792.50336 214.1901 L 792.50336 214.1901 L 771.08435 214.1901 Q 749.66534 214.1901 749.66534 192.77109 Q 728.24634 171.35208 578.31323 128.51405 Q 406.96118 85.67604 235.6091 85.67604 Q 64.25703 107.09505 64.25703 214.1901 L 107.09505 321.28516 L 107.09505 364.12317 L 107.09505 406.96118 L 85.67604 406.96118 L 85.67604 406.96118 L 85.67604 385.54218 L 64.25703 364.12317 L 64.25703 299.86612 L 64.25703 235.6091 L 42.83802 235.6091 L 42.83802 214.1901 L 42.83802 214.1901 L 21.41901 214.1901 L 21.41901 171.35208 L 21.41901 128.51405 L 0.0 85.67604 Q 0.0 42.83802 21.41901 42.83802 L 64.25703 21.41901 L 64.25703 21.41901 L 85.67604 21.41901 L 107.09505 21.41901 L 107.09505 21.41901 L 128.51405 21.41901 z" svg:height="4.069612mm" draw:style-name="style-818" svg:viewBox="0.0 0.0 792.50336 406.96118" svg:width="7.9250336mm" svg:x="65.75636mm" svg:y="305.86346mm"/>
          <draw:path svg:d="M 342.70416 85.67604 L 321.28516 0.0 L 321.28516 0.0 L 321.28516 0.0 L 342.70416 0.0 L 342.70416 0.0 L 342.70416 21.41901 L 364.12317 21.41901 L 364.12317 21.41901 L 364.12317 42.83802 L 364.12317 42.83802 L 364.12317 42.83802 L 385.54218 21.41901 Q 406.96118 0.0 406.96118 0.0 L 406.96118 0.0 L 449.7992 42.83802 Q 492.6372 64.25703 492.6372 342.70416 Q 492.6372 642.5703 492.6372 685.4083 Q 535.4752 728.24634 535.4752 771.08435 L 535.4752 835.3414 L 492.6372 835.3414 Q 471.2182 835.3414 471.2182 856.7604 Q 449.7992 899.5984 449.7992 899.5984 L 449.7992 899.5984 L 449.7992 856.7604 Q 449.7992 813.92236 299.86612 556.8942 Q 171.35208 278.4471 107.09505 235.6091 Q 64.25703 214.1901 21.41901 149.93306 L 0.0 85.67604 L 21.41901 85.67604 Q 42.83802 85.67604 42.83802 64.25703 L 42.83802 64.25703 L 64.25703 85.67604 Q 107.09505 107.09505 107.09505 107.09505 L 107.09505 128.51405 L 107.09505 128.51405 L 107.09505 128.51405 L 128.51405 128.51405 L 128.51405 128.51405 L 128.51405 149.93306 L 149.93306 149.93306 L 149.93306 149.93306 L 149.93306 171.35208 L 192.77109 214.1901 Q 257.0281 257.0281 257.0281 278.4471 L 278.4471 278.4471 L 278.4471 278.4471 L 278.4471 299.86612 L 278.4471 299.86612 L 278.4471 299.86612 L 299.86612 299.86612 L 299.86612 299.86612 L 299.86612 321.28516 L 321.28516 321.28516 L 321.28516 321.28516 L 321.28516 342.70416 L 321.28516 342.70416 L 321.28516 342.70416 L 342.70416 342.70416 L 342.70416 342.70416 L 342.70416 364.12317 L 364.12317 364.12317 L 364.12317 364.12317 L 364.12317 385.54218 L 364.12317 385.54218 L 364.12317 385.54218 L 364.12317 257.0281 Q 364.12317 149.93306 342.70416 85.67604 z" svg:height="8.995984mm" draw:style-name="style-819" svg:viewBox="0.0 0.0 535.4752 899.5984" svg:width="5.3547525mm" svg:x="93.17269mm" svg:y="158.50067mm"/>
          <draw:path svg:d="M 514.0562 21.41901 L 514.0562 0.0 L 514.0562 0.0 L 535.4752 0.0 L 514.0562 128.51405 Q 492.6372 257.0281 556.8942 257.0281 L 621.1513 278.4471 L 578.31323 278.4471 L 556.8942 278.4471 L 449.7992 278.4471 Q 321.28516 278.4471 192.77109 278.4471 L 42.83802 235.6091 L 21.41901 235.6091 L 0.0 235.6091 L 0.0 235.6091 L 0.0 214.1901 L 21.41901 214.1901 L 21.41901 192.77109 L 64.25703 192.77109 L 107.09505 192.77109 L 128.51405 171.35208 L 149.93306 171.35208 L 149.93306 149.93306 L 149.93306 128.51405 L 128.51405 128.51405 L 107.09505 128.51405 L 107.09505 107.09505 L 107.09505 64.25703 L 64.25703 64.25703 L 21.41901 64.25703 L 21.41901 64.25703 L 21.41901 64.25703 L 64.25703 42.83802 L 107.09505 21.41901 L 278.4471 21.41901 Q 449.7992 0.0 428.3802 21.41901 Q 406.96118 64.25703 449.7992 64.25703 Q 514.0562 64.25703 514.0562 21.41901 z" svg:height="2.7844713mm" draw:style-name="style-820" svg:viewBox="0.0 0.0 621.1513 278.4471" svg:width="6.2115126mm" svg:x="76.89424mm" svg:y="203.69478mm"/>
          <draw:path svg:d="M 107.09505 21.41901 L 107.09505 3.6379788E-12 L 299.86612 85.67604 Q 514.0562 149.93306 556.8942 171.35208 L 621.1513 171.35208 L 621.1513 192.77109 Q 621.1513 235.6091 599.73224 235.6091 L 556.8942 235.6091 L 556.8942 235.6091 Q 556.8942 235.6091 514.0562 235.6091 L 449.7992 235.6091 L 406.96118 235.6091 Q 364.12317 235.6091 235.6091 171.35208 L 107.09505 107.09505 L 64.25703 107.09505 L 21.41901 107.09505 L 21.41901 85.67604 L 0.0 85.67604 L 0.0 85.67604 Q 0.0 64.25703 0.0 64.25703 L 0.0 64.25703 L 42.83802 64.25703 Q 107.09505 64.25703 107.09505 21.41901 z" svg:height="2.356091mm" draw:style-name="style-821" svg:viewBox="0.0 0.0 621.1513 235.6091" svg:width="6.2115126mm" svg:x="103.66801mm" svg:y="180.99063mm"/>
          <draw:path svg:d="M 1049.5315 0.0 L 1049.5315 0.0 L 1049.5315 0.0 Q 1049.5315 21.41901 1070.9504 21.41901 L 1092.3695 21.41901 L 1092.3695 42.83802 Q 1092.3695 64.25703 1070.9504 64.25703 Q 1028.1124 64.25703 1028.1124 85.67604 L 1028.1124 85.67604 L 942.4364 85.67604 Q 835.3414 107.09505 642.5703 149.93306 L 471.2182 235.6091 L 449.7992 235.6091 L 428.3802 235.6091 L 428.3802 257.0281 L 428.3802 257.0281 L 406.96118 257.0281 L 406.96118 278.4471 L 385.54218 278.4471 L 364.12317 278.4471 L 364.12317 299.86612 L 342.70416 299.86612 L 342.70416 321.28516 L 342.70416 321.28516 L 342.70416 321.28516 Q 342.70416 321.28516 192.77109 342.70416 L 64.25703 364.12317 L 64.25703 385.54218 L 64.25703 385.54218 L 64.25703 406.96118 L 42.83802 428.3802 L 42.83802 428.3802 L 42.83802 449.7992 L 42.83802 449.7992 L 42.83802 449.7992 L 21.41901 406.96118 L 0.0 364.12317 L 0.0 364.12317 L 0.0 364.12317 L 0.0 342.70416 L 0.0 342.70416 L 42.83802 342.70416 L 64.25703 321.28516 L 64.25703 321.28516 L 85.67604 321.28516 L 85.67604 321.28516 L 85.67604 321.28516 L 85.67604 299.86612 L 85.67604 299.86612 L 107.09505 299.86612 L 107.09505 278.4471 L 257.0281 192.77109 Q 385.54218 107.09505 514.0562 64.25703 Q 642.5703 21.41901 835.3414 21.41901 Q 1028.1124 0.0 1049.5315 0.0 z" svg:height="4.497992mm" draw:style-name="style-822" svg:viewBox="0.0 0.0 1092.3695 449.7992" svg:width="10.923695mm" svg:x="87.81794mm" svg:y="293.65463mm"/>
          <draw:path svg:d="M 128.51405 257.0281 L 149.93306 -3.6379788E-12 L 171.35208 -3.6379788E-12 Q 171.35208 -3.6379788E-12 192.77109 21.41901 L 214.1901 21.41901 L 214.1901 42.83802 L 214.1901 85.67604 L 171.35208 449.7992 Q 128.51405 813.92236 171.35208 985.2744 Q 214.1901 1135.2075 235.6091 1156.6265 L 235.6091 1199.4645 L 235.6091 1199.4645 Q 214.1901 1199.4645 214.1901 1242.3026 L 214.1901 1263.7216 L 192.77109 1263.7216 L 192.77109 1242.3026 L 192.77109 1242.3026 L 171.35208 1242.3026 L 171.35208 1242.3026 L 171.35208 1242.3026 L 171.35208 1220.8835 L 171.35208 1220.8835 L 149.93306 1220.8835 L 149.93306 1220.8835 L 149.93306 1199.4645 L 128.51405 1199.4645 L 128.51405 1156.6265 L 128.51405 1135.2075 L 107.09505 1113.7885 Q 85.67604 1070.9504 42.83802 942.4364 Q 0.0 835.3414 0.0 728.24634 Q 0.0 599.73224 42.83802 599.73224 L 85.67604 578.31323 L 85.67604 556.8942 Q 85.67604 535.4752 128.51405 257.0281 z" svg:height="12.637216mm" draw:style-name="style-823" svg:viewBox="0.0 0.0 235.6091 1263.7216" svg:width="2.356091mm" svg:x="28.701473mm" svg:y="277.162mm"/>
          <draw:path svg:d="M 64.25703 0.0 Q 107.09505 -21.41901 85.67604 21.41901 Q 85.67604 64.25703 42.83802 85.67604 Q 0.0 107.09505 0.0 42.83802 Q 0.0 0.0 64.25703 0.0 z" svg:height="0.8567604mm" draw:style-name="style-824" svg:viewBox="0.0 0.0 85.67604 85.67604" svg:width="0.8567604mm" svg:x="65.11379mm" svg:y="255.31459mm"/>
          <draw:path svg:d="M 1220.8835 42.83802 L 1220.8835 0.0 L 1242.3026 0.0 L 1285.1406 0.0 L 1285.1406 21.41901 L 1285.1406 21.41901 L 1263.7216 85.67604 L 1242.3026 128.51405 L 1242.3026 149.93306 L 1242.3026 171.35208 L 1178.0455 299.86612 Q 1113.7885 428.3802 1113.7885 428.3802 L 1113.7885 428.3802 L 1113.7885 471.2182 Q 1092.3695 514.0562 1113.7885 492.6372 Q 1113.7885 471.2182 1135.2075 471.2182 L 1135.2075 471.2182 L 1135.2075 449.7992 Q 1156.6265 449.7992 1156.6265 449.7992 L 1156.6265 449.7992 L 1156.6265 471.2182 Q 1156.6265 492.6372 1178.0455 471.2182 Q 1178.0455 449.7992 1199.4645 449.7992 Q 1220.8835 449.7992 1199.4645 471.2182 Q 1199.4645 514.0562 1199.4645 514.0562 L 1220.8835 514.0562 L 1220.8835 514.0562 L 1220.8835 514.0562 L 1178.0455 578.31323 Q 1156.6265 621.1513 1156.6265 642.5703 Q 1156.6265 685.4083 1156.6265 663.9893 Q 1156.6265 663.9893 1178.0455 685.4083 L 1178.0455 685.4083 L 1135.2075 771.08435 Q 1092.3695 856.7604 1092.3695 856.7604 L 1070.9504 856.7604 L 1070.9504 856.7604 L 1070.9504 856.7604 L 1070.9504 878.1794 L 1070.9504 878.1794 L 1049.5315 899.5984 L 1049.5315 921.0174 L 1028.1124 921.0174 L 1006.6934 921.0174 L 1006.6934 942.4364 L 985.2744 963.8554 L 985.2744 985.2744 L 985.2744 1006.6934 L 1028.1124 1006.6934 L 1049.5315 985.2744 L 1049.5315 985.2744 L 1070.9504 985.2744 L 1070.9504 985.2744 L 1070.9504 985.2744 L 1092.3695 963.8554 L 1113.7885 963.8554 L 1113.7885 942.4364 L 1113.7885 921.0174 L 1135.2075 921.0174 L 1135.2075 899.5984 L 1156.6265 899.5984 Q 1199.4645 899.5984 1220.8835 856.7604 L 1242.3026 835.3414 L 1263.7216 856.7604 Q 1285.1406 878.1794 1285.1406 878.1794 L 1285.1406 878.1794 L 1285.1406 899.5984 Q 1285.1406 899.5984 1263.7216 899.5984 L 1263.7216 899.5984 L 1263.7216 921.0174 L 1242.3026 921.0174 L 1242.3026 963.8554 Q 1220.8835 985.2744 1242.3026 985.2744 L 1263.7216 985.2744 L 1263.7216 985.2744 L 1285.1406 985.2744 L 1285.1406 1028.1124 L 1285.1406 1049.5315 L 1263.7216 1049.5315 L 1263.7216 1070.9504 L 1285.1406 1070.9504 L 1306.5596 1070.9504 L 1306.5596 1049.5315 L 1327.9786 1049.5315 L 1327.9786 1028.1124 L 1327.9786 1006.6934 L 1349.3976 1006.6934 L 1349.3976 985.2744 L 1349.3976 985.2744 L 1370.8167 985.2744 L 1370.8167 985.2744 Q 1370.8167 985.2744 1435.0736 899.5984 L 1499.3307 835.3414 L 1520.7496 856.7604 Q 1542.1687 856.7604 1563.5876 856.7604 Q 1585.0067 835.3414 1585.0067 835.3414 L 1585.0067 835.3414 L 1585.0067 856.7604 L 1585.0067 899.5984 L 1563.5876 899.5984 L 1563.5876 899.5984 L 1563.5876 921.0174 L 1542.1687 921.0174 L 1542.1687 942.4364 L 1542.1687 942.4364 L 1477.9116 1028.1124 Q 1413.6547 1113.7885 1435.0736 1113.7885 Q 1456.4927 1135.2075 1370.8167 1220.8835 Q 1285.1406 1306.5596 1263.7216 1306.5596 L 1263.7216 1327.9786 L 1263.7216 1327.9786 L 1242.3026 1327.9786 L 1242.3026 1327.9786 L 1242.3026 1327.9786 L 1242.3026 1349.3976 L 1242.3026 1349.3976 L 1220.8835 1349.3976 L 1220.8835 1370.8167 L 1220.8835 1370.8167 L 1199.4645 1370.8167 L 1199.4645 1370.8167 L 1199.4645 1370.8167 L 1242.3026 1370.8167 L 1263.7216 1370.8167 L 1285.1406 1370.8167 Q 1306.5596 1370.8167 1306.5596 1392.2356 L 1306.5596 1413.6547 L 1306.5596 1413.6547 Q 1285.1406 1413.6547 1285.1406 1413.6547 L 1285.1406 1435.0736 L 1285.1406 1435.0736 Q 1285.1406 1435.0736 1263.7216 1456.4927 L 1263.7216 1456.4927 L 1263.7216 1477.9116 L 1263.7216 1499.3307 L 1242.3026 1499.3307 Q 1220.8835 1499.3307 1220.8835 1520.7496 L 1220.8835 1542.1687 L 1220.8835 1542.1687 Q 1220.8835 1542.1687 1199.4645 1563.5876 L 1199.4645 1563.5876 L 1178.0455 1585.0067 Q 1156.6265 1585.0067 1135.2075 1606.4257 L 1113.7885 1627.8447 L 1113.7885 1627.8447 L 1113.7885 1627.8447 L 1113.7885 1649.2638 L 1113.7885 1649.2638 L 1092.3695 1649.2638 L 1092.3695 1670.6827 L 1092.3695 1670.6827 L 1070.9504 1670.6827 L 1070.9504 1670.6827 L 1070.9504 1670.6827 L 1049.5315 1692.1018 L 1028.1124 1713.5208 L 1028.1124 1713.5208 Q 1028.1124 1713.5208 1006.6934 1713.5208 L 1006.6934 1734.9398 L 1006.6934 1734.9398 Q 1006.6934 1756.3588 749.66534 1777.7778 L 492.6372 1820.6158 L 492.6372 1820.6158 L 492.6372 1799.1968 L 471.2182 1799.1968 L 449.7992 1799.1968 L 428.3802 1820.6158 L 428.3802 1820.6158 L 406.96118 1820.6158 L 385.54218 1799.1968 L 385.54218 1799.1968 L 385.54218 1799.1968 L 385.54218 1799.1968 L 406.96118 1799.1968 L 406.96118 1777.7778 Q 428.3802 1777.7778 428.3802 1756.3588 L 428.3802 1734.9398 L 449.7992 1734.9398 L 449.7992 1713.5208 L 449.7992 1713.5208 L 471.2182 1713.5208 L 471.2182 1670.6827 Q 471.2182 1627.8447 449.7992 1606.4257 Q 449.7992 1585.0067 406.96118 1585.0067 Q 364.12317 1585.0067 385.54218 1542.1687 Q 385.54218 1499.3307 342.70416 1499.3307 Q 321.28516 1499.3307 257.0281 1499.3307 L 171.35208 1520.7496 L 171.35208 1477.9116 Q 171.35208 1435.0736 171.35208 1392.2356 Q 171.35208 1349.3976 214.1901 1327.9786 L 235.6091 1327.9786 L 235.6091 1306.5596 L 257.0281 1306.5596 L 257.0281 1285.1406 L 257.0281 1263.7216 L 235.6091 1263.7216 L 235.6091 1242.3026 L 235.6091 1242.3026 L 214.1901 1242.3026 L 214.1901 1242.3026 L 214.1901 1242.3026 L 214.1901 1263.7216 L 214.1901 1263.7216 L 192.77109 1263.7216 L 192.77109 1285.1406 L 171.35208 1285.1406 Q 149.93306 1285.1406 128.51405 1285.1406 Q 107.09505 1327.9786 85.67604 1285.1406 L 85.67604 1263.7216 L 64.25703 1263.7216 L 64.25703 1285.1406 L 64.25703 1285.1406 L 42.83802 1285.1406 L 42.83802 1285.1406 L 42.83802 1285.1406 L 42.83802 1285.1406 L 21.41901 1285.1406 L 21.41901 1285.1406 L 0.0 1285.1406 L 0.0 1263.7216 L 0.0 1242.3026 L 21.41901 1242.3026 L 21.41901 1242.3026 L 21.41901 1220.8835 L 42.83802 1220.8835 L 42.83802 1199.4645 Q 42.83802 1178.0455 85.67604 1178.0455 Q 107.09505 1178.0455 107.09505 1156.6265 Q 107.09505 1113.7885 64.25703 1113.7885 Q 21.41901 1135.2075 21.41901 1113.7885 L 21.41901 1070.9504 L 42.83802 1070.9504 Q 85.67604 1070.9504 128.51405 985.2744 L 192.77109 899.5984 L 192.77109 899.5984 Q 214.1901 878.1794 214.1901 878.1794 L 214.1901 878.1794 L 214.1901 856.7604 Q 214.1901 856.7604 235.6091 856.7604 L 235.6091 856.7604 L 257.0281 856.7604 Q 257.0281 856.7604 257.0281 856.7604 L 257.0281 856.7604 L 257.0281 856.7604 Q 257.0281 835.3414 299.86612 792.50336 L 342.70416 749.66534 L 342.70416 749.66534 Q 364.12317 728.24634 385.54218 706.82733 Q 385.54218 685.4083 471.2182 621.1513 L 535.4752 556.8942 L 535.4752 556.8942 L 556.8942 556.8942 L 556.8942 514.0562 L 556.8942 492.6372 L 578.31323 492.6372 L 599.73224 471.2182 L 599.73224 471.2182 L 599.73224 471.2182 L 621.1513 449.7992 L 621.1513 428.3802 L 642.5703 428.3802 L 663.9893 428.3802 L 663.9893 449.7992 L 663.9893 449.7992 L 663.9893 449.7992 L 663.9893 471.2182 L 663.9893 471.2182 L 642.5703 471.2182 L 642.5703 492.6372 L 642.5703 514.0562 L 621.1513 514.0562 L 621.1513 514.0562 L 621.1513 535.4752 L 599.73224 535.4752 L 599.73224 535.4752 L 599.73224 556.8942 L 599.73224 556.8942 L 599.73224 556.8942 L 578.31323 556.8942 L 578.31323 556.8942 L 556.8942 599.73224 Q 514.0562 621.1513 514.0562 621.1513 L 514.0562 642.5703 L 514.0562 642.5703 L 514.0562 642.5703 L 492.6372 642.5703 L 492.6372 642.5703 L 492.6372 663.9893 L 471.2182 663.9893 L 471.2182 663.9893 L 471.2182 685.4083 L 471.2182 685.4083 L 471.2182 685.4083 L 492.6372 749.66534 L 514.0562 813.92236 L 514.0562 813.92236 L 514.0562 813.92236 L 514.0562 792.50336 L 514.0562 792.50336 L 535.4752 792.50336 L 535.4752 771.08435 L 535.4752 771.08435 L 556.8942 771.08435 L 556.8942 771.08435 L 556.8942 771.08435 L 556.8942 749.66534 L 556.8942 749.66534 L 578.31323 749.66534 L 578.31323 728.24634 L 578.31323 728.24634 L 599.73224 728.24634 L 599.73224 728.24634 L 599.73224 728.24634 L 642.5703 706.82733 Q 663.9893 685.4083 685.4083 685.4083 L 685.4083 663.9893 L 706.82733 663.9893 L 706.82733 663.9893 L 728.24634 663.9893 Q 749.66534 642.5703 771.08435 642.5703 Q 792.50336 642.5703 813.92236 642.5703 Q 813.92236 621.1513 835.3414 621.1513 Q 856.7604 642.5703 1006.6934 428.3802 L 1156.6265 214.1901 L 1156.6265 214.1901 Q 1178.0455 214.1901 1178.0455 192.77109 L 1178.0455 192.77109 L 1178.0455 171.35208 L 1199.4645 171.35208 L 1199.4645 128.51405 L 1199.4645 64.25703 L 1220.8835 42.83802 z" svg:height="18.206158mm" draw:style-name="style-825" svg:viewBox="0.0 0.0 1585.0067 1820.6158" svg:width="15.850067mm" svg:x="35.555557mm" svg:y="167.92503mm"/>
          <draw:path svg:d="M 21.41901 0.0 L 42.83802 0.0 L 42.83802 21.41901 L 42.83802 42.83802 L 192.77109 42.83802 Q 364.12317 42.83802 406.96118 42.83802 Q 471.2182 42.83802 471.2182 64.25703 L 471.2182 64.25703 L 428.3802 85.67604 Q 385.54218 128.51405 364.12317 128.51405 L 342.70416 128.51405 L 342.70416 128.51405 Q 321.28516 128.51405 171.35208 171.35208 L 0.0 192.77109 L 0.0 171.35208 Q 0.0 149.93306 21.41901 149.93306 Q 64.25703 149.93306 64.25703 128.51405 Q 64.25703 107.09505 21.41901 107.09505 Q 0.0 85.67604 0.0 64.25703 L 0.0 21.41901 L 0.0 21.41901 Q 0.0 0.0 21.41901 0.0 z" svg:height="1.9277109mm" draw:style-name="style-826" svg:viewBox="0.0 0.0 471.2182 192.77109" svg:width="4.712182mm" svg:x="110.3079mm" svg:y="252.74431mm"/>
          <draw:path svg:d="M 0.0 64.25703 L 21.41901 0.0 L 107.09505 0.0 L 214.1901 0.0 L 235.6091 0.0 Q 278.4471 21.41901 257.0281 64.25703 Q 235.6091 85.67604 192.77109 107.09505 Q 149.93306 128.51405 149.93306 128.51405 L 128.51405 128.51405 L 128.51405 128.51405 Q 128.51405 128.51405 64.25703 107.09505 Q -21.41901 107.09505 0.0 64.25703 z" svg:height="1.2851405mm" draw:style-name="style-827" svg:viewBox="0.0 0.0 257.0281 128.51405" svg:width="2.570281mm" svg:x="45.62249mm" svg:y="165.78313mm"/>
          <draw:path svg:d="M 85.67604 -3.6379788E-12 L 107.09505 -3.6379788E-12 L 128.51405 21.41901 Q 171.35208 42.83802 171.35208 107.09505 Q 171.35208 149.93306 128.51405 128.51405 Q 64.25703 107.09505 64.25703 85.67604 L 42.83802 85.67604 L 42.83802 107.09505 L 42.83802 107.09505 L 42.83802 107.09505 Q 21.41901 107.09505 0.0 85.67604 L 0.0 64.25703 L 21.41901 64.25703 Q 42.83802 64.25703 42.83802 21.41901 Q 64.25703 -3.6379788E-12 85.67604 -3.6379788E-12 z" svg:height="1.2851405mm" draw:style-name="style-828" svg:viewBox="0.0 0.0 171.35208 128.51405" svg:width="1.7135208mm" svg:x="116.51941mm" svg:y="301.36548mm"/>
          <draw:path svg:d="M 64.25703 42.83802 L 107.09505 0.0 L 107.09505 0.0 L 107.09505 0.0 L 235.6091 235.6091 Q 364.12317 471.2182 385.54218 492.6372 L 406.96118 514.0562 L 406.96118 514.0562 L 406.96118 535.4752 L 406.96118 535.4752 L 406.96118 535.4752 L 428.3802 535.4752 L 428.3802 535.4752 L 428.3802 556.8942 L 449.7992 556.8942 L 449.7992 556.8942 L 449.7992 578.31323 L 471.2182 578.31323 L 492.6372 578.31323 L 514.0562 578.31323 L 535.4752 578.31323 L 535.4752 578.31323 L 535.4752 578.31323 L 556.8942 578.31323 L 556.8942 578.31323 L 556.8942 599.73224 Q 535.4752 621.1513 535.4752 663.9893 L 535.4752 728.24634 L 492.6372 813.92236 Q 449.7992 899.5984 428.3802 921.0174 L 428.3802 921.0174 L 428.3802 921.0174 L 406.96118 921.0174 L 406.96118 921.0174 L 406.96118 942.4364 L 385.54218 942.4364 L 364.12317 942.4364 L 364.12317 921.0174 L 364.12317 878.1794 L 342.70416 878.1794 L 342.70416 878.1794 L 342.70416 878.1794 L 364.12317 856.7604 L 364.12317 856.7604 L 364.12317 835.3414 L 364.12317 835.3414 L 364.12317 835.3414 L 385.54218 835.3414 L 385.54218 835.3414 L 385.54218 813.92236 Q 364.12317 813.92236 364.12317 792.50336 L 364.12317 792.50336 L 364.12317 792.50336 Q 342.70416 792.50336 321.28516 728.24634 L 278.4471 685.4083 L 278.4471 685.4083 Q 299.86612 663.9893 299.86612 663.9893 Q 321.28516 663.9893 257.0281 578.31323 L 214.1901 471.2182 L 214.1901 449.7992 Q 192.77109 449.7992 192.77109 449.7992 L 192.77109 449.7992 L 192.77109 449.7992 L 192.77109 428.3802 L 192.77109 406.96118 Q 192.77109 406.96118 171.35208 406.96118 L 171.35208 406.96118 L 171.35208 406.96118 L 171.35208 385.54218 L 171.35208 364.12317 Q 149.93306 364.12317 149.93306 321.28516 Q 107.09505 278.4471 85.67604 278.4471 L 64.25703 278.4471 L 64.25703 235.6091 Q 64.25703 214.1901 42.83802 192.77109 L 21.41901 171.35208 L 21.41901 149.93306 Q 21.41901 128.51405 0.0 107.09505 L 0.0 107.09505 L 0.0 107.09505 Q 21.41901 85.67604 64.25703 42.83802 z M 406.96118 792.50336 Q 406.96118 792.50336 428.3802 792.50336 Q 428.3802 792.50336 406.96118 792.50336 Q 406.96118 792.50336 406.96118 792.50336 z" svg:height="9.424364mm" draw:style-name="style-829" svg:viewBox="0.0 0.0 556.8942 942.4364" svg:width="5.5689425mm" svg:x="44.76573mm" svg:y="73.038826mm"/>
          <draw:path svg:d="M 42.83802 42.83802 L 85.67604 0.0 L 107.09505 0.0 Q 128.51405 0.0 128.51405 21.41901 L 149.93306 21.41901 L 149.93306 42.83802 L 149.93306 85.67604 L 149.93306 85.67604 Q 128.51405 85.67604 107.09505 85.67604 Q 64.25703 85.67604 42.83802 107.09505 Q 42.83802 128.51405 21.41901 128.51405 L 0.0 128.51405 L 0.0 107.09505 Q 0.0 85.67604 0.0 85.67604 L 0.0 64.25703 L 0.0 64.25703 L 0.0 64.25703 L 0.0 64.25703 Q 0.0 42.83802 42.83802 42.83802 z" svg:height="1.2851405mm" draw:style-name="style-830" svg:viewBox="0.0 0.0 149.93306 128.51405" svg:width="1.4993306mm" svg:x="89.95984mm" svg:y="221.47256mm"/>
          <draw:path svg:d="M 0.0 471.2182 L 0.0 0.0 L 21.41901 0.0 Q 64.25703 0.0 64.25703 128.51405 Q 42.83802 257.0281 85.67604 257.0281 Q 128.51405 257.0281 128.51405 278.4471 Q 149.93306 299.86612 149.93306 342.70416 L 149.93306 385.54218 L 192.77109 364.12317 Q 192.77109 342.70416 214.1901 385.54218 L 235.6091 428.3802 L 235.6091 428.3802 Q 235.6091 428.3802 257.0281 364.12317 L 278.4471 299.86612 L 299.86612 299.86612 Q 299.86612 299.86612 299.86612 321.28516 L 321.28516 321.28516 L 321.28516 342.70416 Q 321.28516 364.12317 342.70416 364.12317 L 364.12317 364.12317 L 364.12317 385.54218 L 364.12317 406.96118 L 385.54218 406.96118 Q 385.54218 428.3802 406.96118 428.3802 L 428.3802 428.3802 L 406.96118 449.7992 L 385.54218 471.2182 L 406.96118 471.2182 Q 428.3802 471.2182 406.96118 492.6372 Q 406.96118 514.0562 385.54218 535.4752 Q 364.12317 535.4752 385.54218 556.8942 Q 406.96118 599.73224 385.54218 599.73224 Q 364.12317 599.73224 364.12317 685.4083 Q 364.12317 771.08435 342.70416 771.08435 Q 321.28516 771.08435 321.28516 792.50336 Q 299.86612 813.92236 278.4471 835.3414 Q 278.4471 856.7604 235.6091 899.5984 Q 214.1901 942.4364 192.77109 963.8554 Q 149.93306 963.8554 149.93306 985.2744 Q 149.93306 1006.6934 128.51405 1070.9504 L 128.51405 1135.2075 L 107.09505 1135.2075 L 107.09505 1113.7885 L 107.09505 1113.7885 L 107.09505 1113.7885 L 85.67604 1113.7885 L 85.67604 1113.7885 L 85.67604 1135.2075 L 64.25703 1135.2075 L 64.25703 1199.4645 L 64.25703 1242.3026 L 64.25703 1242.3026 L 64.25703 1242.3026 L 42.83802 1156.6265 L 21.41901 1049.5315 L 21.41901 1049.5315 Q 21.41901 1070.9504 21.41901 1070.9504 L 0.0 1070.9504 L 0.0 1006.6934 Q -21.41901 942.4364 0.0 471.2182 z M 321.28516 663.9893 Q 321.28516 663.9893 342.70416 663.9893 Q 342.70416 685.4083 321.28516 685.4083 Q 321.28516 685.4083 321.28516 663.9893 z" svg:height="12.423025mm" draw:style-name="style-831" svg:viewBox="0.0 0.0 428.3802 1242.3026" svg:width="4.283802mm" svg:x="6.2115126mm" svg:y="11.994645mm"/>
          <draw:path svg:d="M 0.0 64.25703 L 0.0 0.0 L 171.35208 64.25703 Q 364.12317 128.51405 364.12317 171.35208 L 364.12317 214.1901 L 364.12317 278.4471 Q 364.12317 342.70416 278.4471 406.96118 Q 235.6091 471.2182 214.1901 514.0562 L 192.77109 535.4752 L 192.77109 535.4752 L 192.77109 556.8942 L 171.35208 556.8942 L 149.93306 556.8942 L 149.93306 578.31323 L 149.93306 578.31323 L 128.51405 578.31323 L 128.51405 599.73224 L 128.51405 599.73224 L 107.09505 599.73224 L 107.09505 599.73224 L 107.09505 599.73224 L 107.09505 621.1513 L 107.09505 621.1513 L 85.67604 599.73224 L 64.25703 578.31323 L 64.25703 492.6372 L 64.25703 406.96118 L 64.25703 385.54218 Q 64.25703 385.54218 21.41901 257.0281 L 0.0 128.51405 L 0.0 64.25703 z" svg:height="6.2115126mm" draw:style-name="style-832" svg:viewBox="0.0 0.0 364.12317 621.1513" svg:width="3.6412315mm" svg:x="19.491299mm" svg:y="239.89291mm"/>
          <draw:path svg:d="M 0.0 792.50336 L 21.41901 0.0 L 42.83802 192.77109 Q 85.67604 385.54218 85.67604 364.12317 Q 85.67604 364.12317 107.09505 364.12317 L 107.09505 364.12317 L 128.51405 449.7992 Q 128.51405 535.4752 128.51405 578.31323 Q 128.51405 599.73224 128.51405 621.1513 Q 128.51405 642.5703 128.51405 899.5984 Q 128.51405 1156.6265 128.51405 1178.0455 L 128.51405 1220.8835 L 128.51405 1220.8835 L 128.51405 1220.8835 L 85.67604 1413.6547 Q 42.83802 1606.4257 42.83802 1627.8447 L 42.83802 1649.2638 L 42.83802 1734.9398 L 42.83802 1842.0348 L 21.41901 1842.0348 L 21.41901 1820.6158 L 21.41901 1820.6158 L 0.0 1820.6158 L 0.0 1820.6158 L 0.0 1820.6158 L 0.0 1692.1018 Q 0.0 1585.0067 0.0 792.50336 z" svg:height="18.42035mm" draw:style-name="style-833" svg:viewBox="0.0 0.0 128.51405 1842.0348" svg:width="1.2851405mm" svg:x="5.9973226mm" svg:y="57.188755mm"/>
          <draw:path svg:d="M 492.6372 171.35208 L 514.0562 171.35208 L 514.0562 192.77109 Q 535.4752 214.1901 514.0562 214.1901 Q 471.2182 214.1901 471.2182 235.6091 L 471.2182 235.6091 L 342.70416 235.6091 Q 235.6091 257.0281 214.1901 257.0281 Q 192.77109 257.0281 171.35208 342.70416 Q 171.35208 406.96118 171.35208 428.3802 L 171.35208 449.7992 L 149.93306 449.7992 Q 128.51405 449.7992 128.51405 471.2182 L 128.51405 492.6372 L 128.51405 492.6372 Q 128.51405 492.6372 107.09505 471.2182 L 85.67604 449.7992 L 85.67604 428.3802 L 85.67604 406.96118 L 85.67604 385.54218 L 85.67604 342.70416 L 85.67604 342.70416 Q 85.67604 342.70416 85.67604 321.28516 Q 85.67604 299.86612 64.25703 278.4471 Q 21.41901 257.0281 0.0 192.77109 Q -21.41901 128.51405 21.41901 128.51405 Q 64.25703 128.51405 85.67604 171.35208 L 128.51405 214.1901 L 128.51405 214.1901 L 149.93306 214.1901 L 171.35208 214.1901 L 192.77109 214.1901 L 192.77109 192.77109 L 214.1901 192.77109 L 214.1901 192.77109 L 214.1901 171.35208 L 214.1901 171.35208 L 214.1901 171.35208 L 192.77109 85.67604 Q 171.35208 0.0 192.77109 0.0 Q 235.6091 0.0 257.0281 85.67604 Q 299.86612 171.35208 385.54218 171.35208 Q 471.2182 171.35208 492.6372 171.35208 z" svg:height="4.926372mm" draw:style-name="style-834" svg:viewBox="0.0 0.0 514.0562 492.6372" svg:width="5.140562mm" svg:x="55.689426mm" svg:y="108.80857mm"/>
          <draw:path svg:d="M 299.86612 0.0 L 321.28516 0.0 L 321.28516 0.0 L 342.70416 0.0 L 321.28516 64.25703 Q 321.28516 128.51405 299.86612 149.93306 L 278.4471 171.35208 L 278.4471 214.1901 L 278.4471 235.6091 L 278.4471 278.4471 L 278.4471 321.28516 L 278.4471 321.28516 L 278.4471 342.70416 L 321.28516 342.70416 L 342.70416 342.70416 L 342.70416 278.4471 L 364.12317 214.1901 L 364.12317 171.35208 Q 364.12317 149.93306 385.54218 128.51405 L 406.96118 107.09505 L 428.3802 85.67604 Q 449.7992 64.25703 406.96118 214.1901 Q 364.12317 364.12317 535.4752 471.2182 Q 685.4083 599.73224 835.3414 578.31323 Q 985.2744 578.31323 1006.6934 556.8942 Q 1006.6934 514.0562 1028.1124 514.0562 L 1028.1124 514.0562 L 1049.5315 535.4752 Q 1049.5315 556.8942 1028.1124 578.31323 Q 1006.6934 599.73224 1028.1124 599.73224 Q 1049.5315 599.73224 1049.5315 621.1513 L 1049.5315 621.1513 L 1049.5315 621.1513 Q 1049.5315 621.1513 1028.1124 642.5703 L 1028.1124 642.5703 L 1028.1124 642.5703 Q 1028.1124 642.5703 963.8554 642.5703 L 921.0174 642.5703 L 878.1794 642.5703 L 856.7604 642.5703 L 835.3414 663.9893 L 792.50336 685.4083 L 792.50336 685.4083 L 792.50336 685.4083 L 813.92236 685.4083 L 813.92236 685.4083 L 813.92236 706.82733 L 835.3414 706.82733 L 835.3414 728.24634 L 835.3414 749.66534 L 856.7604 749.66534 L 856.7604 771.08435 L 878.1794 771.08435 L 899.5984 771.08435 L 899.5984 792.50336 L 921.0174 813.92236 L 921.0174 813.92236 L 921.0174 813.92236 L 921.0174 835.3414 L 921.0174 835.3414 L 942.4364 835.3414 L 942.4364 856.7604 L 963.8554 856.7604 Q 963.8554 878.1794 985.2744 899.5984 L 985.2744 921.0174 L 1006.6934 921.0174 L 1028.1124 942.4364 L 1028.1124 942.4364 L 1049.5315 942.4364 L 1049.5315 942.4364 L 1049.5315 942.4364 L 1092.3695 942.4364 Q 1135.2075 942.4364 1092.3695 878.1794 Q 1049.5315 813.92236 1070.9504 771.08435 Q 1092.3695 728.24634 1113.7885 813.92236 Q 1156.6265 921.0174 1220.8835 921.0174 Q 1263.7216 921.0174 1263.7216 835.3414 Q 1285.1406 749.66534 1306.5596 749.66534 Q 1349.3976 749.66534 1349.3976 771.08435 Q 1349.3976 813.92236 1349.3976 878.1794 Q 1306.5596 942.4364 1349.3976 942.4364 Q 1392.2356 963.8554 1435.0736 878.1794 Q 1456.4927 813.92236 1477.9116 813.92236 Q 1477.9116 813.92236 1477.9116 878.1794 Q 1477.9116 942.4364 1435.0736 942.4364 Q 1413.6547 963.8554 1413.6547 1028.1124 Q 1435.0736 1092.3695 1435.0736 1092.3695 L 1435.0736 1092.3695 L 1435.0736 1092.3695 L 1435.0736 1113.7885 L 1435.0736 1113.7885 L 1435.0736 1113.7885 L 1413.6547 1113.7885 L 1413.6547 1135.2075 L 1413.6547 1199.4645 Q 1413.6547 1285.1406 1435.0736 1285.1406 Q 1477.9116 1285.1406 1477.9116 1306.5596 L 1477.9116 1306.5596 L 1477.9116 1327.9786 Q 1477.9116 1349.3976 1477.9116 1370.8167 L 1477.9116 1370.8167 L 1477.9116 1370.8167 L 1456.4927 1370.8167 L 1413.6547 1370.8167 Q 1370.8167 1370.8167 1370.8167 1349.3976 Q 1349.3976 1327.9786 1327.9786 1327.9786 L 1285.1406 1327.9786 L 1285.1406 1327.9786 L 1263.7216 1327.9786 L 1263.7216 1349.3976 L 1263.7216 1370.8167 L 1285.1406 1413.6547 Q 1306.5596 1435.0736 1306.5596 1477.9116 L 1306.5596 1520.7496 L 1306.5596 1520.7496 L 1285.1406 1499.3307 L 1285.1406 1499.3307 L 1263.7216 1499.3307 L 1263.7216 1520.7496 L 1263.7216 1542.1687 L 1263.7216 1542.1687 L 1263.7216 1542.1687 L 1242.3026 1499.3307 L 1220.8835 1477.9116 L 1220.8835 1456.4927 L 1220.8835 1435.0736 L 1199.4645 1413.6547 Q 1178.0455 1392.2356 1135.2075 1263.7216 L 1049.5315 1135.2075 L 1049.5315 1113.7885 L 1049.5315 1092.3695 L 1028.1124 1070.9504 L 1006.6934 1049.5315 L 1006.6934 1049.5315 L 1006.6934 1028.1124 L 1006.6934 1028.1124 L 1006.6934 1028.1124 L 985.2744 1028.1124 L 985.2744 1028.1124 L 963.8554 1006.6934 L 942.4364 985.2744 L 942.4364 985.2744 L 921.0174 985.2744 L 921.0174 1006.6934 L 921.0174 1028.1124 L 921.0174 1070.9504 L 921.0174 1092.3695 L 921.0174 1220.8835 Q 921.0174 1349.3976 921.0174 1499.3307 L 921.0174 1670.6827 L 921.0174 1670.6827 L 899.5984 1670.6827 L 878.1794 1649.2638 L 856.7604 1649.2638 L 856.7604 1370.8167 Q 835.3414 1070.9504 835.3414 963.8554 Q 835.3414 856.7604 792.50336 856.7604 Q 771.08435 835.3414 771.08435 813.92236 Q 749.66534 792.50336 728.24634 771.08435 Q 685.4083 749.66534 685.4083 728.24634 Q 663.9893 706.82733 556.8942 642.5703 Q 428.3802 556.8942 428.3802 535.4752 Q 428.3802 514.0562 235.6091 406.96118 L 64.25703 299.86612 L 64.25703 299.86612 L 64.25703 299.86612 L 42.83802 299.86612 L 42.83802 299.86612 L 42.83802 299.86612 L 21.41901 278.4471 L 21.41901 278.4471 L 21.41901 278.4471 L 21.41901 257.0281 L 21.41901 257.0281 L 0.0 235.6091 L 0.0 214.1901 L 21.41901 214.1901 L 21.41901 214.1901 L 21.41901 214.1901 L 21.41901 214.1901 L 42.83802 214.1901 L 42.83802 214.1901 L 64.25703 235.6091 L 85.67604 235.6091 L 85.67604 235.6091 L 85.67604 257.0281 L 107.09505 257.0281 L 149.93306 257.0281 L 149.93306 235.6091 L 149.93306 214.1901 L 171.35208 192.77109 L 192.77109 171.35208 L 192.77109 149.93306 L 192.77109 128.51405 L 214.1901 85.67604 Q 235.6091 42.83802 235.6091 42.83802 L 235.6091 21.41901 L 235.6091 21.41901 Q 257.0281 0.0 257.0281 0.0 L 257.0281 0.0 L 278.4471 0.0 Q 278.4471 0.0 299.86612 0.0 z M 1178.0455 1135.2075 L 1113.7885 1006.6934 L 1220.8835 1028.1124 Q 1349.3976 1028.1124 1349.3976 1113.7885 Q 1349.3976 1199.4645 1327.9786 1220.8835 Q 1327.9786 1242.3026 1263.7216 1242.3026 Q 1220.8835 1263.7216 1178.0455 1135.2075 z" svg:height="16.706827mm" draw:style-name="style-835" svg:viewBox="0.0 0.0 1477.9116 1670.6827" svg:width="14.779117mm" svg:x="26.34538mm" svg:y="136.65327mm"/>
          <draw:path svg:d="M 406.96118 21.41901 L 449.7992 -3.6379788E-12 L 706.82733 21.41901 Q 963.8554 42.83802 1156.6265 85.67604 Q 1370.8167 149.93306 1435.0736 214.1901 Q 1520.7496 257.0281 1563.5876 257.0281 Q 1627.8447 235.6091 1627.8447 235.6091 Q 1627.8447 214.1901 1627.8447 214.1901 L 1627.8447 214.1901 L 1627.8447 257.0281 Q 1649.2638 278.4471 1563.5876 321.28516 Q 1477.9116 342.70416 1456.4927 364.12317 L 1435.0736 385.54218 L 1435.0736 385.54218 L 1413.6547 385.54218 L 1413.6547 385.54218 L 1413.6547 385.54218 L 1413.6547 406.96118 L 1413.6547 406.96118 L 1499.3307 535.4752 Q 1563.5876 685.4083 1585.0067 685.4083 Q 1606.4257 685.4083 1627.8447 728.24634 Q 1627.8447 771.08435 1649.2638 813.92236 L 1649.2638 856.7604 L 1627.8447 856.7604 L 1627.8447 856.7604 L 1627.8447 835.3414 Q 1627.8447 813.92236 1542.1687 856.7604 Q 1477.9116 899.5984 1435.0736 963.8554 Q 1392.2356 1028.1124 1349.3976 1070.9504 Q 1327.9786 1092.3695 1306.5596 1092.3695 L 1306.5596 1092.3695 L 1306.5596 1070.9504 Q 1285.1406 1049.5315 1242.3026 1028.1124 L 1199.4645 1028.1124 L 1199.4645 1028.1124 L 1199.4645 1006.6934 L 1199.4645 985.2744 L 1199.4645 963.8554 L 1199.4645 963.8554 L 1199.4645 942.4364 L 1113.7885 963.8554 Q 1049.5315 985.2744 942.4364 1028.1124 Q 856.7604 1070.9504 813.92236 1092.3695 L 792.50336 1092.3695 L 792.50336 1070.9504 L 813.92236 1070.9504 L 813.92236 1070.9504 L 813.92236 1070.9504 L 813.92236 1049.5315 L 813.92236 1049.5315 L 792.50336 1028.1124 L 771.08435 1006.6934 L 771.08435 985.2744 L 771.08435 942.4364 L 728.24634 942.4364 L 706.82733 942.4364 L 706.82733 921.0174 Q 728.24634 899.5984 706.82733 835.3414 L 685.4083 771.08435 L 706.82733 749.66534 Q 728.24634 728.24634 728.24634 728.24634 Q 728.24634 749.66534 813.92236 728.24634 L 878.1794 728.24634 L 856.7604 706.82733 L 835.3414 706.82733 L 835.3414 685.4083 L 835.3414 663.9893 L 856.7604 663.9893 L 878.1794 663.9893 L 878.1794 642.5703 Q 856.7604 599.73224 813.92236 578.31323 Q 728.24634 556.8942 771.08435 514.0562 Q 771.08435 449.7992 771.08435 385.54218 L 771.08435 321.28516 L 792.50336 321.28516 L 792.50336 299.86612 L 792.50336 299.86612 L 813.92236 299.86612 L 813.92236 299.86612 L 813.92236 299.86612 L 771.08435 278.4471 L 749.66534 257.0281 L 728.24634 257.0281 L 706.82733 257.0281 L 706.82733 235.6091 L 706.82733 235.6091 L 749.66534 235.6091 L 792.50336 257.0281 L 856.7604 257.0281 Q 921.0174 299.86612 963.8554 299.86612 L 1006.6934 299.86612 L 1049.5315 299.86612 L 1092.3695 299.86612 L 1113.7885 299.86612 L 1135.2075 299.86612 L 1156.6265 278.4471 L 1178.0455 257.0281 L 1156.6265 257.0281 L 1135.2075 257.0281 L 1092.3695 235.6091 L 1049.5315 214.1901 L 985.2744 214.1901 Q 942.4364 214.1901 792.50336 171.35208 L 642.5703 128.51405 L 621.1513 128.51405 Q 621.1513 128.51405 556.8942 149.93306 L 471.2182 149.93306 L 299.86612 214.1901 Q 128.51405 257.0281 107.09505 257.0281 L 107.09505 257.0281 L 85.67604 278.4471 L 42.83802 299.86612 L 42.83802 299.86612 L 21.41901 299.86612 L 21.41901 257.0281 L 0.0 235.6091 L 0.0 235.6091 L 0.0 214.1901 L 0.0 214.1901 L 0.0 214.1901 L 21.41901 214.1901 L 21.41901 214.1901 L 21.41901 192.77109 L 0.0 192.77109 L 0.0 192.77109 L 0.0 171.35208 L 21.41901 171.35208 L 42.83802 171.35208 L 42.83802 149.93306 L 42.83802 149.93306 L 21.41901 149.93306 L 21.41901 128.51405 L 21.41901 128.51405 L 0.0 128.51405 L 0.0 128.51405 L 0.0 128.51405 L 0.0 128.51405 L 0.0 107.09505 L 42.83802 107.09505 L 107.09505 85.67604 L 128.51405 85.67604 Q 171.35208 85.67604 257.0281 42.83802 L 364.12317 21.41901 L 406.96118 21.41901 z" svg:height="10.923695mm" draw:style-name="style-836" svg:viewBox="0.0 0.0 1649.2638 1092.3695" svg:width="16.492638mm" svg:x="72.82463mm" svg:y="296.0107mm"/>
          <draw:path svg:d="M 149.93306 21.41901 L 171.35208 0.0 L 192.77109 21.41901 Q 235.6091 21.41901 235.6091 21.41901 L 235.6091 42.83802 L 235.6091 64.25703 L 235.6091 64.25703 L 192.77109 107.09505 Q 149.93306 128.51405 128.51405 214.1901 L 128.51405 299.86612 L 149.93306 299.86612 Q 171.35208 278.4471 214.1901 278.4471 Q 257.0281 235.6091 278.4471 214.1901 L 278.4471 171.35208 L 299.86612 192.77109 Q 321.28516 192.77109 321.28516 214.1901 L 321.28516 235.6091 L 321.28516 299.86612 L 321.28516 364.12317 L 321.28516 385.54218 Q 321.28516 406.96118 342.70416 406.96118 L 342.70416 406.96118 L 342.70416 406.96118 Q 321.28516 428.3802 321.28516 449.7992 L 321.28516 471.2182 L 299.86612 471.2182 Q 278.4471 471.2182 278.4471 449.7992 L 257.0281 428.3802 L 257.0281 406.96118 Q 257.0281 385.54218 128.51405 321.28516 L 0.0 278.4471 L 0.0 278.4471 Q -21.41901 257.0281 0.0 214.1901 L 0.0 171.35208 L 21.41901 171.35208 L 42.83802 149.93306 L 42.83802 149.93306 L 64.25703 149.93306 L 64.25703 149.93306 L 64.25703 149.93306 L 64.25703 128.51405 L 64.25703 128.51405 L 85.67604 107.09505 L 85.67604 64.25703 L 85.67604 64.25703 Q 107.09505 42.83802 128.51405 42.83802 Q 149.93306 64.25703 149.93306 21.41901 z" svg:height="4.712182mm" draw:style-name="style-837" svg:viewBox="0.0 0.0 342.70416 471.2182" svg:width="3.4270415mm" svg:x="116.30522mm" svg:y="166.4257mm"/>
          <draw:path svg:d="M 85.67604 0.0 L 85.67604 0.0 L 107.09505 0.0 L 107.09505 0.0 L 214.1901 107.09505 Q 321.28516 214.1901 321.28516 171.35208 Q 321.28516 107.09505 299.86612 85.67604 L 299.86612 64.25703 L 299.86612 42.83802 L 299.86612 42.83802 L 321.28516 42.83802 L 364.12317 42.83802 L 364.12317 42.83802 Q 364.12317 64.25703 342.70416 171.35208 L 321.28516 278.4471 L 321.28516 299.86612 L 321.28516 342.70416 L 406.96118 321.28516 Q 514.0562 299.86612 556.8942 278.4471 Q 599.73224 257.0281 599.73224 299.86612 L 599.73224 342.70416 L 514.0562 406.96118 Q 428.3802 471.2182 321.28516 514.0562 Q 192.77109 556.8942 149.93306 642.5703 Q 107.09505 706.82733 85.67604 728.24634 Q 42.83802 771.08435 21.41901 771.08435 L 1.8189894E-12 771.08435 L 1.8189894E-12 771.08435 L 1.8189894E-12 749.66534 L 21.41901 749.66534 Q 21.41901 728.24634 21.41901 728.24634 L 21.41901 728.24634 L 21.41901 728.24634 Q 42.83802 728.24634 85.67604 663.9893 Q 149.93306 621.1513 149.93306 514.0562 L 171.35208 406.96118 L 171.35208 428.3802 Q 192.77109 449.7992 192.77109 449.7992 Q 192.77109 471.2182 235.6091 385.54218 L 257.0281 321.28516 L 278.4471 321.28516 Q 278.4471 299.86612 278.4471 299.86612 L 257.0281 299.86612 L 257.0281 257.0281 Q 235.6091 192.77109 214.1901 171.35208 L 192.77109 128.51405 L 192.77109 128.51405 Q 171.35208 128.51405 171.35208 107.09505 L 171.35208 107.09505 L 149.93306 107.09505 Q 149.93306 85.67604 149.93306 85.67604 L 149.93306 85.67604 L 149.93306 85.67604 Q 128.51405 85.67604 107.09505 64.25703 Q 85.67604 64.25703 85.67604 42.83802 L 85.67604 21.41901 L 85.67604 0.0 z" svg:height="7.7108436mm" draw:style-name="style-838" svg:viewBox="0.0 0.0 599.73224 771.08435" svg:width="5.9973226mm" svg:x="129.585mm" svg:y="207.76439mm"/>
          <draw:path svg:d="M 0.0 64.25703 L 85.67604 -1.8189894E-12 L 85.67604 21.41901 Q 85.67604 42.83802 64.25703 42.83802 L 42.83802 64.25703 L 42.83802 64.25703 L 21.41901 64.25703 L 21.41901 64.25703 L 21.41901 64.25703 L 85.67604 85.67604 L 149.93306 85.67604 L 149.93306 85.67604 Q 149.93306 107.09505 128.51405 107.09505 Q 107.09505 107.09505 21.41901 128.51405 Q -85.67604 149.93306 0.0 64.25703 z" svg:height="1.2851405mm" draw:style-name="style-839" svg:viewBox="0.0 0.0 149.93306 128.51405" svg:width="1.4993306mm" svg:x="103.02544mm" svg:y="144.57831mm"/>
          <draw:path svg:d="M 535.4752 42.83802 L 599.73224 -3.6379788E-12 L 621.1513 -3.6379788E-12 L 621.1513 21.41901 L 621.1513 21.41901 L 642.5703 21.41901 L 642.5703 21.41901 L 642.5703 21.41901 L 685.4083 85.67604 Q 728.24634 149.93306 728.24634 192.77109 Q 728.24634 214.1901 728.24634 257.0281 L 728.24634 299.86612 L 706.82733 364.12317 Q 685.4083 428.3802 685.4083 428.3802 L 685.4083 428.3802 L 685.4083 428.3802 L 663.9893 428.3802 L 642.5703 428.3802 L 621.1513 428.3802 L 556.8942 428.3802 Q 514.0562 406.96118 364.12317 428.3802 L 214.1901 428.3802 L 128.51405 428.3802 Q 64.25703 449.7992 42.83802 428.3802 L 0.0 428.3802 L 0.0 406.96118 Q 0.0 385.54218 64.25703 364.12317 Q 128.51405 321.28516 64.25703 321.28516 L 0.0 321.28516 L 0.0 278.4471 L 0.0 235.6091 L 21.41901 235.6091 L 21.41901 235.6091 L 85.67604 214.1901 Q 128.51405 192.77109 235.6091 171.35208 L 342.70416 128.51405 L 342.70416 128.51405 L 364.12317 107.09505 L 385.54218 107.09505 L 406.96118 107.09505 L 428.3802 85.67604 Q 449.7992 64.25703 535.4752 42.83802 z" svg:height="4.283802mm" draw:style-name="style-840" svg:viewBox="0.0 0.0 728.24634 428.3802" svg:width="7.282463mm" svg:x="47.121822mm" svg:y="267.9518mm"/>
          <draw:path svg:d="M 21.41901 21.41901 L 0.0 0.0 L 64.25703 0.0 L 128.51405 0.0 L 149.93306 21.41901 L 171.35208 42.83802 L 192.77109 42.83802 Q 214.1901 42.83802 235.6091 64.25703 L 278.4471 85.67604 L 278.4471 85.67604 L 278.4471 85.67604 L 299.86612 85.67604 L 299.86612 85.67604 L 364.12317 107.09505 L 406.96118 107.09505 L 406.96118 107.09505 L 428.3802 107.09505 L 385.54218 128.51405 Q 342.70416 149.93306 321.28516 192.77109 Q 321.28516 235.6091 299.86612 235.6091 L 278.4471 235.6091 L 235.6091 235.6091 Q 192.77109 257.0281 192.77109 257.0281 L 171.35208 257.0281 L 149.93306 257.0281 L 149.93306 257.0281 L 149.93306 257.0281 Q 149.93306 235.6091 128.51405 214.1901 Q 128.51405 192.77109 149.93306 171.35208 L 171.35208 171.35208 L 171.35208 171.35208 L 192.77109 171.35208 L 192.77109 171.35208 L 192.77109 171.35208 L 214.1901 192.77109 L 235.6091 214.1901 L 257.0281 214.1901 Q 278.4471 214.1901 278.4471 171.35208 L 278.4471 149.93306 L 257.0281 149.93306 L 235.6091 128.51405 L 235.6091 128.51405 L 235.6091 128.51405 L 214.1901 128.51405 L 214.1901 128.51405 L 192.77109 107.09505 Q 171.35208 85.67604 149.93306 85.67604 L 128.51405 85.67604 L 107.09505 64.25703 L 85.67604 42.83802 L 64.25703 42.83802 L 42.83802 42.83802 L 21.41901 21.41901 z" svg:height="2.570281mm" draw:style-name="style-841" svg:viewBox="0.0 0.0 428.3802 257.0281" svg:width="4.283802mm" svg:x="37.054886mm" svg:y="65.97055mm"/>
          <draw:path svg:d="M 42.83802 42.83802 L 64.25703 0.0 L 235.6091 42.83802 Q 406.96118 64.25703 428.3802 85.67604 L 449.7992 85.67604 L 449.7992 85.67604 Q 449.7992 107.09505 471.2182 107.09505 L 471.2182 107.09505 L 471.2182 107.09505 Q 492.6372 107.09505 514.0562 128.51405 L 535.4752 128.51405 L 599.73224 171.35208 Q 642.5703 192.77109 642.5703 214.1901 L 663.9893 214.1901 L 663.9893 214.1901 Q 663.9893 235.6091 685.4083 235.6091 L 685.4083 235.6091 L 706.82733 235.6091 L 728.24634 235.6091 L 771.08435 257.0281 Q 813.92236 278.4471 921.0174 428.3802 Q 1028.1124 578.31323 1028.1124 621.1513 Q 1070.9504 663.9893 1070.9504 706.82733 L 1070.9504 771.08435 L 1092.3695 792.50336 L 1092.3695 813.92236 L 1070.9504 813.92236 L 1070.9504 792.50336 L 1049.5315 792.50336 L 1028.1124 792.50336 L 1006.6934 771.08435 Q 985.2744 749.66534 856.7604 749.66534 Q 728.24634 749.66534 685.4083 792.50336 L 621.1513 835.3414 L 621.1513 813.92236 Q 599.73224 792.50336 599.73224 792.50336 L 599.73224 792.50336 L 599.73224 749.66534 Q 599.73224 728.24634 556.8942 706.82733 L 535.4752 706.82733 L 514.0562 685.4083 L 471.2182 663.9893 L 449.7992 663.9893 L 428.3802 663.9893 L 428.3802 663.9893 L 406.96118 663.9893 L 385.54218 663.9893 L 385.54218 663.9893 L 385.54218 642.5703 L 385.54218 642.5703 L 385.54218 642.5703 L 406.96118 621.1513 L 406.96118 621.1513 L 406.96118 621.1513 L 428.3802 621.1513 L 449.7992 621.1513 L 471.2182 642.5703 Q 492.6372 663.9893 556.8942 663.9893 L 621.1513 663.9893 L 621.1513 578.31323 L 599.73224 514.0562 L 599.73224 514.0562 L 599.73224 492.6372 L 578.31323 492.6372 L 556.8942 492.6372 L 556.8942 471.2182 L 556.8942 471.2182 L 535.4752 471.2182 L 535.4752 449.7992 L 471.2182 449.7992 Q 428.3802 449.7992 385.54218 471.2182 L 342.70416 492.6372 L 342.70416 471.2182 L 342.70416 449.7992 L 364.12317 449.7992 Q 385.54218 449.7992 385.54218 428.3802 Q 406.96118 406.96118 342.70416 364.12317 L 257.0281 321.28516 L 257.0281 321.28516 Q 257.0281 321.28516 235.6091 299.86612 Q 214.1901 278.4471 214.1901 257.0281 Q 214.1901 214.1901 149.93306 192.77109 L 85.67604 149.93306 L 85.67604 149.93306 L 85.67604 149.93306 L 64.25703 149.93306 L 64.25703 149.93306 L 42.83802 128.51405 Q 0.0 128.51405 0.0 107.09505 Q 0.0 85.67604 21.41901 85.67604 Q 42.83802 64.25703 42.83802 42.83802 z M 835.3414 685.4083 L 813.92236 685.4083 L 771.08435 685.4083 Q 706.82733 706.82733 685.4083 642.5703 Q 685.4083 578.31323 771.08435 621.1513 Q 835.3414 663.9893 835.3414 685.4083 z" svg:height="8.353414mm" draw:style-name="style-842" svg:viewBox="0.0 0.0 1092.3695 835.3414" svg:width="10.923695mm" svg:x="50.120483mm" svg:y="132.15529mm"/>
          <draw:path svg:d="M 42.83802 85.67604 L 0.0 0.0 L 21.41901 0.0 Q 42.83802 0.0 42.83802 21.41901 L 64.25703 21.41901 L 64.25703 21.41901 L 64.25703 42.83802 L 64.25703 42.83802 L 64.25703 42.83802 L 85.67604 64.25703 L 107.09505 85.67604 L 107.09505 85.67604 L 107.09505 85.67604 L 107.09505 107.09505 L 107.09505 107.09505 L 128.51405 107.09505 L 128.51405 128.51405 L 128.51405 128.51405 L 149.93306 128.51405 L 149.93306 107.09505 L 149.93306 85.67604 L 171.35208 85.67604 L 171.35208 85.67604 L 171.35208 149.93306 Q 149.93306 214.1901 149.93306 235.6091 L 149.93306 257.0281 L 149.93306 257.0281 Q 128.51405 257.0281 128.51405 235.6091 L 128.51405 235.6091 L 107.09505 235.6091 Q 107.09505 214.1901 107.09505 214.1901 L 107.09505 214.1901 L 107.09505 214.1901 Q 85.67604 214.1901 85.67604 192.77109 Q 64.25703 192.77109 42.83802 85.67604 z" svg:height="2.570281mm" draw:style-name="style-843" svg:viewBox="0.0 0.0 171.35208 257.0281" svg:width="1.7135208mm" svg:x="8.781794mm" svg:y="156.35876mm"/>
          <draw:path svg:d="M 0.0 21.41901 Q 21.41901 0.0 85.67604 0.0 Q 128.51405 0.0 149.93306 21.41901 Q 149.93306 42.83802 85.67604 42.83802 Q 0.0 42.83802 0.0 21.41901 z" svg:height="0.4283802mm" draw:style-name="style-844" svg:viewBox="0.0 0.0 149.93306 42.83802" svg:width="1.4993306mm" svg:x="74.96653mm" svg:y="160.64258mm"/>
          <draw:path svg:d="M 149.93306 64.25703 L 149.93306 128.51405 L 107.09505 192.77109 Q 85.67604 278.4471 64.25703 364.12317 L 64.25703 471.2182 L 64.25703 492.6372 L 64.25703 535.4752 L 64.25703 535.4752 L 64.25703 556.8942 L 64.25703 578.31323 L 42.83802 599.73224 L 42.83802 599.73224 L 42.83802 621.1513 L 42.83802 621.1513 L 21.41901 621.1513 L 21.41901 599.73224 L 0.0 599.73224 L 0.0 449.7992 Q 0.0 321.28516 64.25703 149.93306 Q 107.09505 -1.8189894E-12 128.51405 -1.8189894E-12 Q 149.93306 -1.8189894E-12 149.93306 64.25703 z" svg:height="6.2115126mm" draw:style-name="style-845" svg:viewBox="0.0 0.0 149.93306 621.1513" svg:width="1.4993306mm" svg:x="44.97992mm" svg:y="140.29451mm"/>
          <draw:path svg:d="M 128.51405 0.0 L 149.93306 0.0 L 149.93306 21.41901 Q 149.93306 42.83802 171.35208 42.83802 L 171.35208 64.25703 L 171.35208 64.25703 L 192.77109 64.25703 L 192.77109 21.41901 L 192.77109 0.0 L 192.77109 0.0 L 192.77109 0.0 L 214.1901 85.67604 L 214.1901 171.35208 L 192.77109 149.93306 Q 192.77109 149.93306 192.77109 235.6091 L 192.77109 299.86612 L 192.77109 321.28516 L 192.77109 364.12317 L 171.35208 364.12317 Q 149.93306 364.12317 149.93306 406.96118 Q 128.51405 449.7992 85.67604 449.7992 L 64.25703 449.7992 L 42.83802 449.7992 L 42.83802 449.7992 L 42.83802 428.3802 L 21.41901 428.3802 L 21.41901 428.3802 Q 21.41901 449.7992 21.41901 449.7992 L 0.0 449.7992 L 0.0 406.96118 L 0.0 342.70416 L 0.0 342.70416 Q 21.41901 342.70416 21.41901 214.1901 Q 21.41901 85.67604 64.25703 42.83802 Q 107.09505 0.0 128.51405 0.0 z" svg:height="4.497992mm" draw:style-name="style-846" svg:viewBox="0.0 0.0 214.1901 449.7992" svg:width="2.141901mm" svg:x="75.180725mm" svg:y="118.44712mm"/>
          <draw:path svg:d="M 235.6091 449.7992 L 385.54218 0.0 L 406.96118 0.0 Q 428.3802 21.41901 449.7992 0.0 L 471.2182 0.0 L 471.2182 21.41901 Q 471.2182 42.83802 449.7992 42.83802 Q 428.3802 42.83802 385.54218 235.6091 Q 364.12317 428.3802 257.0281 706.82733 Q 149.93306 963.8554 149.93306 1006.6934 L 149.93306 1049.5315 L 171.35208 1049.5315 L 171.35208 1070.9504 L 149.93306 1070.9504 L 107.09505 1070.9504 L 107.09505 1070.9504 Q 107.09505 1049.5315 64.25703 1049.5315 L 42.83802 1049.5315 L 42.83802 1028.1124 L 21.41901 1028.1124 L 21.41901 1028.1124 L 21.41901 1028.1124 L 21.41901 1006.6934 L 21.41901 1006.6934 L 0.0 1006.6934 L 0.0 1006.6934 L 0.0 985.2744 L 0.0 985.2744 L 21.41901 985.2744 L 21.41901 963.8554 L 21.41901 963.8554 L 21.41901 963.8554 L 42.83802 963.8554 L 42.83802 963.8554 L 42.83802 942.4364 L 64.25703 942.4364 L 64.25703 921.0174 Q 64.25703 878.1794 235.6091 449.7992 z" svg:height="10.709505mm" draw:style-name="style-847" svg:viewBox="0.0 0.0 471.2182 1070.9504" svg:width="4.712182mm" svg:x="43.052208mm" svg:y="289.37082mm"/>
          <draw:path svg:d="M 192.77109 85.67604 L 192.77109 85.67604 L 171.35208 128.51405 Q 149.93306 192.77109 149.93306 192.77109 L 149.93306 192.77109 L 149.93306 128.51405 Q 149.93306 85.67604 128.51405 85.67604 Q 128.51405 85.67604 64.25703 107.09505 L 0.0 107.09505 L 21.41901 107.09505 Q 21.41901 85.67604 21.41901 85.67604 Q 42.83802 85.67604 42.83802 42.83802 L 42.83802 21.41901 L 128.51405 0.0 Q 214.1901 -21.41901 214.1901 21.41901 Q 192.77109 64.25703 192.77109 85.67604 z" svg:height="1.9277109mm" draw:style-name="style-848" svg:viewBox="0.0 0.0 214.1901 192.77109" svg:width="2.141901mm" svg:x="61.044178mm" svg:y="103.66801mm"/>
          <draw:path svg:d="M 364.12317 0.0 L 428.3802 0.0 L 428.3802 0.0 L 449.7992 0.0 L 449.7992 0.0 Q 449.7992 21.41901 471.2182 21.41901 L 471.2182 21.41901 L 471.2182 21.41901 Q 471.2182 21.41901 471.2182 42.83802 L 492.6372 42.83802 L 492.6372 42.83802 Q 492.6372 64.25703 514.0562 64.25703 L 514.0562 64.25703 L 514.0562 85.67604 Q 514.0562 107.09505 428.3802 107.09505 Q 321.28516 107.09505 321.28516 171.35208 Q 342.70416 235.6091 342.70416 214.1901 Q 364.12317 192.77109 385.54218 192.77109 Q 406.96118 192.77109 471.2182 192.77109 L 535.4752 192.77109 L 535.4752 192.77109 L 535.4752 214.1901 L 535.4752 342.70416 Q 514.0562 471.2182 514.0562 492.6372 L 514.0562 492.6372 L 514.0562 492.6372 Q 514.0562 492.6372 492.6372 492.6372 L 492.6372 514.0562 L 492.6372 535.4752 L 492.6372 535.4752 L 492.6372 535.4752 Q 471.2182 535.4752 471.2182 535.4752 L 471.2182 556.8942 L 471.2182 556.8942 Q 471.2182 556.8942 364.12317 599.73224 Q 257.0281 642.5703 257.0281 621.1513 Q 257.0281 599.73224 192.77109 599.73224 L 149.93306 578.31323 L 149.93306 578.31323 L 128.51405 578.31323 L 128.51405 578.31323 Q 128.51405 556.8942 107.09505 578.31323 Q 107.09505 621.1513 85.67604 621.1513 L 64.25703 621.1513 L 64.25703 621.1513 Q 42.83802 621.1513 42.83802 663.9893 L 42.83802 685.4083 L 21.41901 685.4083 L 21.41901 706.82733 L 21.41901 706.82733 L 0.0 706.82733 L 0.0 706.82733 L 0.0 706.82733 L 0.0 728.24634 L 0.0 728.24634 L 0.0 663.9893 L 0.0 621.1513 L 0.0 599.73224 L 0.0 578.31323 L 21.41901 535.4752 L 21.41901 514.0562 L 21.41901 492.6372 L 21.41901 492.6372 L 21.41901 471.2182 Q 0.0 449.7992 0.0 364.12317 Q 0.0 278.4471 64.25703 149.93306 L 107.09505 42.83802 L 107.09505 42.83802 L 128.51405 42.83802 L 128.51405 42.83802 L 128.51405 64.25703 L 171.35208 64.25703 L 192.77109 64.25703 L 257.0281 21.41901 Q 299.86612 21.41901 364.12317 0.0 z" svg:height="7.282463mm" draw:style-name="style-849" svg:viewBox="0.0 0.0 535.4752 728.24634" svg:width="5.3547525mm" svg:x="90.8166mm" svg:y="254.67203mm"/>
          <draw:path svg:d="M 321.28516 21.41901 L 342.70416 0.0 L 342.70416 42.83802 L 342.70416 85.67604 L 385.54218 171.35208 Q 406.96118 257.0281 449.7992 257.0281 L 492.6372 257.0281 L 492.6372 278.4471 Q 471.2182 299.86612 471.2182 299.86612 L 471.2182 299.86612 L 385.54218 364.12317 Q 299.86612 449.7992 192.77109 514.0562 Q 85.67604 578.31323 42.83802 578.31323 Q 0.0 578.31323 0.0 556.8942 L 0.0 556.8942 L 21.41901 535.4752 Q 42.83802 535.4752 85.67604 514.0562 L 128.51405 492.6372 L 128.51405 492.6372 L 128.51405 492.6372 L 149.93306 492.6372 Q 149.93306 492.6372 171.35208 471.2182 Q 192.77109 471.2182 149.93306 321.28516 L 107.09505 171.35208 L 107.09505 149.93306 Q 128.51405 149.93306 128.51405 149.93306 L 128.51405 149.93306 L 128.51405 149.93306 Q 128.51405 128.51405 149.93306 128.51405 L 149.93306 128.51405 L 171.35208 149.93306 Q 171.35208 149.93306 192.77109 149.93306 L 214.1901 149.93306 L 235.6091 128.51405 Q 257.0281 107.09505 257.0281 107.09505 L 278.4471 85.67604 L 299.86612 85.67604 Q 321.28516 64.25703 299.86612 64.25703 L 299.86612 64.25703 L 299.86612 64.25703 Q 299.86612 42.83802 321.28516 21.41901 z" svg:height="5.7831326mm" draw:style-name="style-850" svg:viewBox="0.0 0.0 492.6372 578.31323" svg:width="4.926372mm" svg:x="101.097725mm" svg:y="209.69211mm"/>
          <draw:path svg:d="M 364.12317 0.0 L 385.54218 0.0 L 385.54218 42.83802 L 406.96118 85.67604 L 406.96118 85.67604 L 406.96118 85.67604 L 406.96118 64.25703 Q 428.3802 42.83802 449.7992 42.83802 L 471.2182 42.83802 L 406.96118 171.35208 Q 364.12317 321.28516 342.70416 364.12317 Q 321.28516 406.96118 321.28516 514.0562 L 321.28516 642.5703 L 299.86612 642.5703 Q 278.4471 642.5703 235.6091 599.73224 Q 192.77109 578.31323 107.09505 535.4752 L 0.0 492.6372 L 0.0 471.2182 L 0.0 471.2182 L 42.83802 471.2182 L 85.67604 471.2182 L 85.67604 449.7992 L 85.67604 428.3802 L 107.09505 428.3802 L 128.51405 428.3802 L 128.51405 471.2182 L 149.93306 492.6372 L 149.93306 492.6372 L 149.93306 514.0562 L 192.77109 514.0562 L 214.1901 514.0562 L 214.1901 492.6372 L 192.77109 471.2182 L 192.77109 449.7992 L 192.77109 428.3802 L 214.1901 385.54218 Q 235.6091 321.28516 278.4471 171.35208 Q 342.70416 0.0 364.12317 0.0 z" svg:height="6.425703mm" draw:style-name="style-851" svg:viewBox="0.0 0.0 471.2182 642.5703" svg:width="4.712182mm" svg:x="113.73494mm" svg:y="140.93709mm"/>
          <draw:path svg:d="M 299.86612 42.83802 L 299.86612 42.83802 L 299.86612 342.70416 Q 278.4471 642.5703 278.4471 749.66534 Q 278.4471 856.7604 257.0281 963.8554 L 257.0281 1049.5315 L 235.6091 1049.5315 L 235.6091 1049.5315 L 235.6091 963.8554 Q 235.6091 878.1794 192.77109 878.1794 Q 171.35208 878.1794 149.93306 835.3414 Q 128.51405 792.50336 85.67604 792.50336 Q 42.83802 771.08435 42.83802 792.50336 L 42.83802 813.92236 L 21.41901 813.92236 L 21.41901 813.92236 L 21.41901 792.50336 Q 21.41901 792.50336 21.41901 771.08435 Q 21.41901 749.66534 21.41901 663.9893 L -1.8189894E-12 578.31323 L -1.8189894E-12 578.31323 L 21.41901 578.31323 L 42.83802 578.31323 Q 64.25703 599.73224 64.25703 621.1513 Q 64.25703 642.5703 107.09505 642.5703 L 149.93306 621.1513 L 149.93306 621.1513 L 149.93306 621.1513 L 171.35208 599.73224 Q 192.77109 578.31323 192.77109 514.0562 L 192.77109 449.7992 L 192.77109 385.54218 Q 192.77109 321.28516 192.77109 192.77109 Q 192.77109 64.25703 192.77109 42.83802 L 192.77109 21.41901 L 235.6091 0.0 Q 257.0281 -21.41901 278.4471 21.41901 Q 278.4471 42.83802 299.86612 42.83802 z" svg:height="10.495315mm" draw:style-name="style-852" svg:viewBox="0.0 0.0 299.86612 1049.5315" svg:width="2.9986613mm" svg:x="133.44043mm" svg:y="76.89424mm"/>
          <draw:path svg:d="M 171.35208 0.0 L 192.77109 0.0 L 214.1901 0.0 L 235.6091 0.0 L 235.6091 42.83802 Q 235.6091 85.67604 214.1901 107.09505 Q 192.77109 128.51405 192.77109 128.51405 L 192.77109 128.51405 L 171.35208 128.51405 L 149.93306 128.51405 L 149.93306 171.35208 L 149.93306 192.77109 L 171.35208 257.0281 Q 192.77109 342.70416 192.77109 342.70416 L 192.77109 364.12317 L 128.51405 428.3802 Q 64.25703 492.6372 42.83802 492.6372 L 42.83802 492.6372 L 42.83802 449.7992 Q 64.25703 406.96118 64.25703 342.70416 Q 64.25703 257.0281 21.41901 171.35208 L 0.0 85.67604 L 21.41901 85.67604 Q 21.41901 85.67604 21.41901 64.25703 L 21.41901 64.25703 L 42.83802 64.25703 L 42.83802 85.67604 L 42.83802 85.67604 L 64.25703 85.67604 L 85.67604 85.67604 Q 128.51405 85.67604 149.93306 42.83802 Q 149.93306 0.0 171.35208 0.0 z" svg:height="4.926372mm" draw:style-name="style-853" svg:viewBox="0.0 0.0 235.6091 492.6372" svg:width="2.356091mm" svg:x="75.180725mm" svg:y="122.088356mm"/>
          <draw:path svg:d="M 342.70416 -1.8189894E-12 L 342.70416 -1.8189894E-12 L 342.70416 42.83802 L 364.12317 85.67604 L 364.12317 85.67604 L 364.12317 107.09505 L 364.12317 107.09505 L 364.12317 107.09505 L 385.54218 107.09505 L 385.54218 107.09505 L 385.54218 128.51405 L 406.96118 128.51405 L 406.96118 128.51405 L 406.96118 149.93306 L 406.96118 149.93306 L 428.3802 149.93306 L 449.7992 149.93306 Q 449.7992 149.93306 428.3802 171.35208 L 406.96118 171.35208 L 385.54218 192.77109 Q 364.12317 192.77109 342.70416 235.6091 Q 321.28516 257.0281 321.28516 364.12317 L 321.28516 492.6372 L 321.28516 492.6372 L 299.86612 492.6372 L 299.86612 492.6372 Q 278.4471 471.2182 278.4471 406.96118 Q 257.0281 321.28516 192.77109 342.70416 L 107.09505 364.12317 L 107.09505 364.12317 Q 107.09505 364.12317 85.67604 385.54218 L 64.25703 406.96118 L 64.25703 406.96118 L 64.25703 406.96118 L 64.25703 385.54218 L 64.25703 385.54218 L 42.83802 385.54218 L 42.83802 364.12317 L 42.83802 364.12317 L 21.41901 364.12317 L 21.41901 364.12317 L 21.41901 364.12317 L 21.41901 364.12317 L 21.41901 342.70416 L 0.0 321.28516 L 0.0 278.4471 L 21.41901 278.4471 L 42.83802 278.4471 L 107.09505 278.4471 Q 192.77109 278.4471 257.0281 192.77109 Q 321.28516 128.51405 321.28516 85.67604 Q 321.28516 42.83802 278.4471 42.83802 L 257.0281 42.83802 L 278.4471 21.41901 Q 278.4471 -21.41901 299.86612 -1.8189894E-12 Q 321.28516 21.41901 321.28516 -1.8189894E-12 Q 321.28516 -1.8189894E-12 342.70416 -1.8189894E-12 z" svg:height="4.926372mm" draw:style-name="style-854" svg:viewBox="0.0 0.0 449.7992 492.6372" svg:width="4.497992mm" svg:x="96.17136mm" svg:y="154.85944mm"/>
          <draw:path svg:d="M 0.0 21.41901 L 0.0 0.0 L 21.41901 0.0 Q 42.83802 0.0 128.51405 85.67604 Q 192.77109 149.93306 214.1901 171.35208 L 214.1901 171.35208 L 257.0281 192.77109 Q 299.86612 235.6091 299.86612 235.6091 L 321.28516 235.6091 L 321.28516 214.1901 L 342.70416 214.1901 L 342.70416 235.6091 L 342.70416 257.0281 L 321.28516 257.0281 L 321.28516 278.4471 L 299.86612 278.4471 L 278.4471 278.4471 L 257.0281 278.4471 L 235.6091 278.4471 L 214.1901 278.4471 Q 192.77109 278.4471 149.93306 235.6091 L 128.51405 192.77109 L 107.09505 192.77109 L 107.09505 192.77109 L 107.09505 171.35208 L 85.67604 171.35208 L 85.67604 171.35208 L 85.67604 192.77109 L 85.67604 192.77109 L 85.67604 192.77109 L 64.25703 192.77109 L 64.25703 192.77109 L 64.25703 214.1901 L 42.83802 214.1901 L 42.83802 235.6091 L 42.83802 257.0281 L 42.83802 257.0281 Q 42.83802 257.0281 21.41901 214.1901 L 0.0 171.35208 L 0.0 171.35208 L 0.0 171.35208 L 0.0 149.93306 L 0.0 149.93306 L 0.0 128.51405 L 0.0 107.09505 L 0.0 85.67604 L 0.0 64.25703 L 0.0 42.83802 Q 0.0 21.41901 0.0 21.41901 z" svg:height="2.7844713mm" draw:style-name="style-855" svg:viewBox="0.0 0.0 342.70416 278.4471" svg:width="3.4270415mm" svg:x="21.41901mm" svg:y="111.16466mm"/>
          <draw:path svg:d="M 492.6372 -1.8189894E-12 L 492.6372 -1.8189894E-12 L 514.0562 -1.8189894E-12 L 535.4752 -1.8189894E-12 L 556.8942 -1.8189894E-12 L 556.8942 -1.8189894E-12 L 556.8942 -1.8189894E-12 L 556.8942 21.41901 L 556.8942 21.41901 L 556.8942 21.41901 L 578.31323 42.83802 L 599.73224 64.25703 L 599.73224 64.25703 L 599.73224 64.25703 L 599.73224 85.67604 L 599.73224 85.67604 L 621.1513 85.67604 L 621.1513 107.09505 L 621.1513 107.09505 L 642.5703 107.09505 L 642.5703 107.09505 L 642.5703 107.09505 L 642.5703 128.51405 L 642.5703 128.51405 L 663.9893 128.51405 L 663.9893 149.93306 L 663.9893 149.93306 L 685.4083 149.93306 L 771.08435 235.6091 Q 899.5984 342.70416 899.5984 385.54218 Q 899.5984 406.96118 899.5984 406.96118 Q 921.0174 406.96118 942.4364 406.96118 L 985.2744 406.96118 L 985.2744 406.96118 L 985.2744 406.96118 L 1006.6934 406.96118 L 1006.6934 406.96118 L 1006.6934 428.3802 L 985.2744 428.3802 L 985.2744 449.7992 L 985.2744 471.2182 L 963.8554 492.6372 L 963.8554 492.6372 L 963.8554 492.6372 Q 942.4364 492.6372 942.4364 492.6372 L 942.4364 514.0562 L 921.0174 535.4752 Q 899.5984 535.4752 899.5984 535.4752 L 899.5984 556.8942 L 899.5984 556.8942 Q 899.5984 556.8942 878.1794 578.31323 L 878.1794 578.31323 L 878.1794 578.31323 L 878.1794 578.31323 L 878.1794 599.73224 L 856.7604 599.73224 L 856.7604 621.1513 L 856.7604 642.5703 L 835.3414 642.5703 L 835.3414 663.9893 L 835.3414 663.9893 L 813.92236 663.9893 L 813.92236 706.82733 Q 771.08435 771.08435 771.08435 792.50336 L 771.08435 813.92236 L 749.66534 856.7604 L 728.24634 899.5984 L 728.24634 942.4364 L 728.24634 985.2744 L 728.24634 1006.6934 L 728.24634 1028.1124 L 706.82733 1049.5315 L 706.82733 1070.9504 L 685.4083 1070.9504 L 685.4083 1049.5315 L 663.9893 1049.5315 L 642.5703 1049.5315 L 642.5703 1006.6934 L 642.5703 963.8554 L 621.1513 963.8554 Q 599.73224 963.8554 599.73224 942.4364 Q 599.73224 921.0174 535.4752 878.1794 L 471.2182 856.7604 L 471.2182 835.3414 Q 471.2182 835.3414 471.2182 792.50336 Q 471.2182 728.24634 428.3802 728.24634 Q 385.54218 749.66534 342.70416 771.08435 L 321.28516 792.50336 L 299.86612 792.50336 Q 299.86612 792.50336 257.0281 792.50336 L 192.77109 792.50336 L 128.51405 792.50336 L 85.67604 792.50336 L 85.67604 813.92236 L 85.67604 835.3414 L 64.25703 835.3414 L 64.25703 835.3414 L 64.25703 856.7604 L 42.83802 856.7604 L 42.83802 856.7604 L 42.83802 878.1794 L 42.83802 878.1794 L 21.41901 878.1794 L 21.41901 856.7604 L 0.0 856.7604 L 0.0 856.7604 L 0.0 856.7604 L 0.0 835.3414 L 0.0 835.3414 L 21.41901 792.50336 L 42.83802 728.24634 L 42.83802 706.82733 Q 42.83802 663.9893 64.25703 621.1513 L 85.67604 578.31323 L 85.67604 578.31323 Q 107.09505 578.31323 107.09505 556.8942 L 107.09505 556.8942 L 107.09505 535.4752 L 107.09505 535.4752 L 128.51405 535.4752 Q 128.51405 535.4752 128.51405 514.0562 L 128.51405 514.0562 L 128.51405 492.6372 L 128.51405 492.6372 L 128.51405 492.6372 Q 128.51405 492.6372 235.6091 342.70416 L 321.28516 192.77109 L 342.70416 192.77109 Q 342.70416 192.77109 342.70416 171.35208 L 342.70416 171.35208 L 342.70416 149.93306 Q 342.70416 149.93306 342.70416 107.09505 L 342.70416 64.25703 L 342.70416 64.25703 L 342.70416 64.25703 L 342.70416 42.83802 L 342.70416 42.83802 L 364.12317 42.83802 L 364.12317 21.41901 L 364.12317 21.41901 L 385.54218 21.41901 L 385.54218 21.41901 L 385.54218 21.41901 L 385.54218 21.41901 L 385.54218 21.41901 L 385.54218 42.83802 L 406.96118 42.83802 L 406.96118 42.83802 Q 406.96118 64.25703 428.3802 42.83802 L 471.2182 21.41901 L 471.2182 21.41901 Q 492.6372 21.41901 492.6372 -1.8189894E-12 z" svg:height="10.709505mm" draw:style-name="style-856" svg:viewBox="0.0 0.0 1006.6934 1070.9504" svg:width="10.066935mm" svg:x="43.2664mm" svg:y="147.14859mm"/>
          <draw:path svg:d="M 21.41901 64.25703 L 42.83802 0.0 L 42.83802 0.0 L 42.83802 0.0 L 64.25703 0.0 L 64.25703 0.0 L 85.67604 21.41901 L 85.67604 21.41901 L 107.09505 42.83802 Q 128.51405 64.25703 128.51405 64.25703 L 128.51405 64.25703 L 128.51405 85.67604 Q 128.51405 128.51405 149.93306 128.51405 L 149.93306 128.51405 L 214.1901 171.35208 Q 257.0281 171.35208 278.4471 171.35208 Q 299.86612 171.35208 342.70416 107.09505 Q 364.12317 42.83802 385.54218 42.83802 L 385.54218 42.83802 L 385.54218 107.09505 L 385.54218 171.35208 L 385.54218 171.35208 Q 385.54218 171.35208 342.70416 257.0281 Q 299.86612 364.12317 278.4471 321.28516 Q 257.0281 299.86612 171.35208 278.4471 L 64.25703 257.0281 L 42.83802 278.4471 L 21.41901 278.4471 L 21.41901 235.6091 L 42.83802 192.77109 L 42.83802 171.35208 L 42.83802 149.93306 L 21.41901 149.93306 L 21.41901 171.35208 L 21.41901 171.35208 Q 0.0 171.35208 0.0 171.35208 L 0.0 171.35208 L 0.0 149.93306 Q 0.0 128.51405 21.41901 64.25703 z" svg:height="3.2128515mm" draw:style-name="style-857" svg:viewBox="0.0 0.0 385.54218 321.28516" svg:width="3.8554218mm" svg:x="59.544846mm" svg:y="32.985275mm"/>
          <draw:path svg:d="M 235.6091 42.83802 L 235.6091 0.0 L 257.0281 0.0 L 278.4471 0.0 L 278.4471 21.41901 L 299.86612 42.83802 L 299.86612 85.67604 L 299.86612 107.09505 L 406.96118 406.96118 Q 514.0562 728.24634 514.0562 728.24634 L 535.4752 728.24634 L 514.0562 771.08435 Q 514.0562 813.92236 492.6372 835.3414 Q 471.2182 856.7604 471.2182 856.7604 L 449.7992 856.7604 L 364.12317 899.5984 Q 299.86612 963.8554 257.0281 1006.6934 Q 235.6091 1070.9504 214.1901 1070.9504 L 192.77109 1070.9504 L 171.35208 1070.9504 L 149.93306 1070.9504 L 128.51405 1070.9504 L 85.67604 1070.9504 L 85.67604 1070.9504 L 85.67604 1049.5315 L 64.25703 1049.5315 L 64.25703 1049.5315 L 42.83802 1049.5315 L 42.83802 1028.1124 L 21.41901 1028.1124 L 0.0 1028.1124 L 0.0 1006.6934 L 0.0 1006.6934 L 0.0 963.8554 Q 0.0 921.0174 21.41901 771.08435 L 42.83802 599.73224 L 42.83802 599.73224 Q 42.83802 578.31323 107.09505 428.3802 L 149.93306 257.0281 L 171.35208 257.0281 L 171.35208 257.0281 L 171.35208 235.6091 L 171.35208 235.6091 L 171.35208 214.1901 Q 171.35208 171.35208 171.35208 171.35208 L 171.35208 149.93306 L 171.35208 128.51405 L 171.35208 128.51405 L 192.77109 128.51405 L 192.77109 128.51405 L 192.77109 128.51405 Q 214.1901 128.51405 214.1901 107.09505 L 214.1901 85.67604 L 235.6091 42.83802 z" svg:height="10.709505mm" draw:style-name="style-858" svg:viewBox="0.0 0.0 535.4752 1070.9504" svg:width="5.3547525mm" svg:x="63.40027mm" svg:y="226.18474mm"/>
          <draw:path svg:d="M 278.4471 0.0 L 278.4471 0.0 L 278.4471 0.0 L 299.86612 0.0 L 278.4471 21.41901 Q 278.4471 64.25703 257.0281 107.09505 L 235.6091 128.51405 L 235.6091 149.93306 L 235.6091 171.35208 L 214.1901 171.35208 L 214.1901 192.77109 L 214.1901 192.77109 L 235.6091 192.77109 L 235.6091 235.6091 Q 235.6091 257.0281 257.0281 257.0281 L 257.0281 257.0281 L 278.4471 321.28516 Q 321.28516 385.54218 321.28516 406.96118 L 321.28516 428.3802 L 342.70416 428.3802 L 342.70416 449.7992 L 342.70416 449.7992 Q 364.12317 449.7992 364.12317 471.2182 Q 364.12317 492.6372 342.70416 492.6372 Q 321.28516 492.6372 321.28516 471.2182 L 299.86612 449.7992 L 299.86612 428.3802 L 278.4471 428.3802 L 278.4471 406.96118 Q 278.4471 385.54218 257.0281 364.12317 L 235.6091 342.70416 L 235.6091 342.70416 L 235.6091 321.28516 L 235.6091 321.28516 L 235.6091 321.28516 L 214.1901 321.28516 L 214.1901 321.28516 L 214.1901 299.86612 L 192.77109 299.86612 L 192.77109 321.28516 L 192.77109 342.70416 L 171.35208 342.70416 L 171.35208 364.12317 L 171.35208 364.12317 L 192.77109 364.12317 L 192.77109 364.12317 L 192.77109 364.12317 L 192.77109 385.54218 L 192.77109 385.54218 L 214.1901 406.96118 L 235.6091 428.3802 L 235.6091 449.7992 L 235.6091 471.2182 L 321.28516 578.31323 Q 406.96118 663.9893 471.2182 706.82733 Q 535.4752 749.66534 749.66534 771.08435 L 963.8554 771.08435 L 985.2744 771.08435 L 1006.6934 749.66534 L 1092.3695 749.66534 L 1178.0455 749.66534 L 1220.8835 728.24634 L 1242.3026 728.24634 L 1242.3026 749.66534 L 1220.8835 771.08435 L 1220.8835 771.08435 L 1220.8835 792.50336 L 1263.7216 792.50336 L 1327.9786 792.50336 L 1327.9786 813.92236 L 1327.9786 813.92236 L 1263.7216 813.92236 L 1178.0455 835.3414 L 1135.2075 835.3414 Q 1092.3695 835.3414 1006.6934 856.7604 L 921.0174 878.1794 L 878.1794 878.1794 L 835.3414 878.1794 L 685.4083 878.1794 Q 535.4752 878.1794 406.96118 792.50336 L 278.4471 728.24634 L 278.4471 706.82733 Q 278.4471 706.82733 235.6091 663.9893 Q 214.1901 599.73224 192.77109 599.73224 Q 171.35208 599.73224 128.51405 492.6372 Q 85.67604 406.96118 64.25703 406.96118 L 42.83802 406.96118 L 42.83802 406.96118 Q 21.41901 406.96118 21.41901 364.12317 L 0.0 342.70416 L 0.0 321.28516 Q 21.41901 321.28516 21.41901 299.86612 Q 21.41901 278.4471 42.83802 278.4471 Q 64.25703 278.4471 85.67604 235.6091 Q 107.09505 192.77109 128.51405 192.77109 Q 149.93306 192.77109 149.93306 171.35208 L 149.93306 149.93306 L 171.35208 107.09505 Q 192.77109 85.67604 192.77109 64.25703 L 214.1901 64.25703 L 235.6091 64.25703 Q 235.6091 64.25703 235.6091 42.83802 L 235.6091 42.83802 L 235.6091 21.41901 Q 235.6091 21.41901 257.0281 21.41901 L 257.0281 21.41901 L 278.4471 21.41901 Q 278.4471 21.41901 278.4471 0.0 z" svg:height="8.781794mm" draw:style-name="style-859" svg:viewBox="0.0 0.0 1327.9786 878.1794" svg:width="13.279786mm" svg:x="91.45917mm" svg:y="181.419mm"/>
          <draw:path svg:d="M 471.2182 0.0 L 492.6372 0.0 L 492.6372 0.0 L 514.0562 0.0 L 514.0562 0.0 L 514.0562 0.0 L 514.0562 21.41901 L 514.0562 21.41901 L 535.4752 21.41901 L 535.4752 42.83802 L 578.31323 42.83802 Q 621.1513 64.25703 621.1513 85.67604 L 621.1513 107.09505 L 599.73224 107.09505 Q 578.31323 107.09505 599.73224 128.51405 Q 599.73224 171.35208 599.73224 171.35208 Q 556.8942 171.35208 556.8942 171.35208 Q 514.0562 171.35208 449.7992 171.35208 L 364.12317 149.93306 L 342.70416 128.51405 Q 299.86612 128.51405 257.0281 128.51405 Q 235.6091 149.93306 171.35208 299.86612 Q 128.51405 449.7992 107.09505 514.0562 L 85.67604 578.31323 L 85.67604 642.5703 L 85.67604 706.82733 L 64.25703 706.82733 L 64.25703 685.4083 L 42.83802 685.4083 L 0.0 685.4083 L 0.0 642.5703 L 0.0 621.1513 L 0.0 556.8942 Q 0.0 514.0562 21.41901 342.70416 L 42.83802 192.77109 L 42.83802 171.35208 Q 42.83802 171.35208 64.25703 171.35208 L 64.25703 171.35208 L 85.67604 171.35208 Q 85.67604 171.35208 85.67604 128.51405 L 107.09505 107.09505 L 107.09505 85.67604 L 107.09505 85.67604 L 107.09505 85.67604 Q 128.51405 64.25703 128.51405 64.25703 L 128.51405 64.25703 L 171.35208 64.25703 Q 192.77109 42.83802 257.0281 21.41901 Q 321.28516 0.0 385.54218 0.0 Q 428.3802 0.0 471.2182 0.0 z" svg:height="7.068273mm" draw:style-name="style-860" svg:viewBox="0.0 0.0 621.1513 706.82733" svg:width="6.2115126mm" svg:x="113.94913mm" svg:y="209.9063mm"/>
          <draw:path svg:d="M 192.77109 171.35208 L 192.77109 257.0281 L 192.77109 299.86612 Q 192.77109 342.70416 149.93306 385.54218 Q 149.93306 406.96118 85.67604 406.96118 Q 21.41901 406.96118 21.41901 214.1901 L 1.8189894E-12 21.41901 L 1.8189894E-12 0.0 Q 1.8189894E-12 -21.41901 42.83802 0.0 Q 85.67604 0.0 107.09505 42.83802 Q 128.51405 85.67604 149.93306 85.67604 Q 192.77109 85.67604 192.77109 171.35208 z" svg:height="4.069612mm" draw:style-name="style-861" svg:viewBox="0.0 0.0 192.77109 406.96118" svg:width="1.9277109mm" svg:x="133.8688mm" svg:y="84.819275mm"/>
          <draw:path svg:d="M 128.51405 64.25703 L 192.77109 0.0 L 235.6091 0.0 L 257.0281 0.0 L 192.77109 64.25703 Q 149.93306 107.09505 149.93306 128.51405 L 149.93306 128.51405 L 128.51405 128.51405 L 128.51405 149.93306 L 128.51405 149.93306 L 107.09505 149.93306 L 107.09505 192.77109 L 107.09505 214.1901 L 107.09505 235.6091 L 107.09505 278.4471 L 107.09505 278.4471 L 107.09505 278.4471 L 107.09505 299.86612 L 107.09505 299.86612 L 128.51405 299.86612 L 128.51405 321.28516 L 149.93306 321.28516 L 171.35208 321.28516 L 192.77109 342.70416 L 214.1901 364.12317 L 235.6091 364.12317 L 257.0281 364.12317 L 321.28516 385.54218 L 364.12317 406.96118 L 385.54218 406.96118 L 406.96118 406.96118 L 406.96118 385.54218 Q 406.96118 364.12317 428.3802 364.12317 L 428.3802 364.12317 L 449.7992 385.54218 Q 471.2182 406.96118 492.6372 428.3802 Q 492.6372 449.7992 514.0562 449.7992 L 514.0562 449.7992 L 514.0562 449.7992 Q 514.0562 449.7992 342.70416 449.7992 Q 171.35208 406.96118 107.09505 342.70416 L 21.41901 278.4471 L 21.41901 278.4471 L 21.41901 278.4471 L 21.41901 257.0281 L 21.41901 257.0281 L 0.0 214.1901 L 0.0 171.35208 L 21.41901 171.35208 L 42.83802 171.35208 L 42.83802 149.93306 Q 64.25703 128.51405 128.51405 64.25703 z" svg:height="4.497992mm" draw:style-name="style-862" svg:viewBox="0.0 0.0 514.0562 449.7992" svg:width="5.140562mm" svg:x="22.91834mm" svg:y="95.31459mm"/>
          <draw:path svg:d="M 813.92236 21.41901 L 856.7604 0.0 L 856.7604 64.25703 Q 856.7604 107.09505 899.5984 149.93306 Q 899.5984 171.35208 921.0174 171.35208 L 921.0174 171.35208 L 921.0174 171.35208 Q 921.0174 192.77109 942.4364 192.77109 L 942.4364 192.77109 L 985.2744 192.77109 Q 1028.1124 192.77109 985.2744 214.1901 L 921.0174 235.6091 L 921.0174 235.6091 L 942.4364 235.6091 L 942.4364 235.6091 L 942.4364 235.6091 L 985.2744 257.0281 L 1006.6934 278.4471 L 1028.1124 278.4471 Q 1049.5315 278.4471 1049.5315 299.86612 Q 1049.5315 321.28516 1113.7885 321.28516 Q 1199.4645 321.28516 1199.4645 342.70416 Q 1199.4645 364.12317 1242.3026 385.54218 Q 1263.7216 406.96118 1242.3026 406.96118 Q 1220.8835 406.96118 1263.7216 428.3802 L 1306.5596 428.3802 L 1306.5596 449.7992 L 1306.5596 471.2182 L 1327.9786 471.2182 L 1349.3976 471.2182 L 1349.3976 492.6372 L 1370.8167 514.0562 L 1370.8167 514.0562 L 1370.8167 535.4752 L 1392.2356 535.4752 Q 1413.6547 556.8942 1392.2356 578.31323 Q 1370.8167 599.73224 1392.2356 621.1513 Q 1392.2356 663.9893 1413.6547 663.9893 Q 1456.4927 663.9893 1456.4927 706.82733 Q 1456.4927 728.24634 1499.3307 728.24634 Q 1520.7496 728.24634 1520.7496 749.66534 L 1520.7496 792.50336 L 1499.3307 792.50336 Q 1499.3307 792.50336 1477.9116 813.92236 Q 1456.4927 835.3414 1370.8167 878.1794 Q 1263.7216 899.5984 1263.7216 921.0174 Q 1242.3026 942.4364 1220.8835 921.0174 L 1199.4645 921.0174 L 1199.4645 963.8554 L 1199.4645 985.2744 L 1199.4645 1006.6934 L 1199.4645 1049.5315 L 1178.0455 1049.5315 L 1178.0455 1049.5315 L 1178.0455 1028.1124 Q 1156.6265 1028.1124 1156.6265 1006.6934 L 1156.6265 985.2744 L 1156.6265 985.2744 Q 1156.6265 963.8554 1113.7885 985.2744 L 1070.9504 985.2744 L 1070.9504 963.8554 Q 1070.9504 963.8554 1049.5315 963.8554 L 1049.5315 963.8554 L 1049.5315 963.8554 Q 1028.1124 942.4364 1006.6934 963.8554 Q 985.2744 963.8554 985.2744 921.0174 Q 985.2744 878.1794 942.4364 899.5984 Q 878.1794 921.0174 856.7604 899.5984 Q 856.7604 878.1794 813.92236 878.1794 Q 771.08435 878.1794 706.82733 878.1794 Q 663.9893 878.1794 663.9893 835.3414 Q 685.4083 813.92236 663.9893 792.50336 L 642.5703 792.50336 L 642.5703 792.50336 Q 642.5703 771.08435 621.1513 749.66534 Q 578.31323 749.66534 578.31323 728.24634 Q 578.31323 706.82733 556.8942 706.82733 Q 535.4752 706.82733 492.6372 663.9893 Q 449.7992 621.1513 385.54218 621.1513 L 321.28516 621.1513 L 321.28516 599.73224 Q 321.28516 578.31323 299.86612 578.31323 L 278.4471 578.31323 L 257.0281 578.31323 L 235.6091 578.31323 L 235.6091 556.8942 Q 214.1901 556.8942 214.1901 556.8942 L 214.1901 556.8942 L 214.1901 556.8942 Q 214.1901 535.4752 257.0281 535.4752 Q 299.86612 514.0562 299.86612 492.6372 Q 299.86612 471.2182 257.0281 471.2182 Q 235.6091 449.7992 235.6091 428.3802 L 235.6091 385.54218 L 235.6091 364.12317 Q 214.1901 364.12317 214.1901 342.70416 Q 171.35208 321.28516 149.93306 299.86612 Q 128.51405 278.4471 171.35208 257.0281 Q 192.77109 235.6091 128.51405 192.77109 L 64.25703 149.93306 L 64.25703 149.93306 L 42.83802 149.93306 L 42.83802 149.93306 L 42.83802 149.93306 L 42.83802 128.51405 L 42.83802 128.51405 L 21.41901 128.51405 L 21.41901 107.09505 L 21.41901 107.09505 L 0.0 107.09505 L 0.0 107.09505 L 0.0 107.09505 L 21.41901 107.09505 L 42.83802 107.09505 L 42.83802 107.09505 L 42.83802 107.09505 L 64.25703 85.67604 L 64.25703 64.25703 L 85.67604 64.25703 L 85.67604 64.25703 L 85.67604 64.25703 L 85.67604 85.67604 L 107.09505 85.67604 L 128.51405 64.25703 L 149.93306 64.25703 L 171.35208 64.25703 L 214.1901 64.25703 Q 257.0281 42.83802 257.0281 64.25703 Q 257.0281 85.67604 299.86612 85.67604 Q 364.12317 64.25703 364.12317 64.25703 Q 385.54218 64.25703 385.54218 64.25703 L 385.54218 85.67604 L 385.54218 107.09505 Q 364.12317 107.09505 385.54218 128.51405 Q 406.96118 149.93306 428.3802 149.93306 L 471.2182 149.93306 L 471.2182 171.35208 L 471.2182 171.35208 L 492.6372 171.35208 L 492.6372 192.77109 L 492.6372 192.77109 L 514.0562 192.77109 L 535.4752 235.6091 Q 556.8942 278.4471 599.73224 278.4471 L 621.1513 278.4471 L 621.1513 257.0281 L 642.5703 257.0281 L 642.5703 257.0281 L 642.5703 278.4471 L 642.5703 278.4471 L 642.5703 278.4471 L 663.9893 278.4471 L 663.9893 278.4471 L 685.4083 278.4471 L 706.82733 278.4471 L 749.66534 278.4471 L 792.50336 278.4471 L 792.50336 257.0281 L 813.92236 257.0281 L 813.92236 257.0281 L 813.92236 235.6091 L 771.08435 235.6091 Q 749.66534 235.6091 728.24634 192.77109 L 685.4083 192.77109 L 685.4083 171.35208 L 685.4083 171.35208 L 663.9893 149.93306 L 663.9893 128.51405 L 685.4083 128.51405 L 685.4083 128.51405 L 685.4083 128.51405 L 685.4083 128.51405 L 706.82733 149.93306 L 706.82733 149.93306 L 706.82733 149.93306 Q 728.24634 149.93306 728.24634 149.93306 L 728.24634 171.35208 L 749.66534 171.35208 Q 771.08435 149.93306 792.50336 149.93306 L 813.92236 149.93306 L 813.92236 128.51405 Q 813.92236 107.09505 792.50336 85.67604 L 771.08435 64.25703 L 771.08435 42.83802 Q 771.08435 21.41901 813.92236 21.41901 z M 107.09505 128.51405 Q 128.51405 128.51405 128.51405 128.51405 Q 128.51405 149.93306 128.51405 149.93306 Q 107.09505 149.93306 107.09505 128.51405 z M 1028.1124 878.1794 Q 1028.1124 856.7604 1049.5315 878.1794 Q 1070.9504 878.1794 1049.5315 878.1794 Q 1028.1124 899.5984 1028.1124 878.1794 z M 1092.3695 878.1794 Q 1113.7885 878.1794 1113.7885 878.1794 Q 1113.7885 878.1794 1113.7885 878.1794 Q 1092.3695 878.1794 1092.3695 878.1794 z" svg:height="10.495315mm" draw:style-name="style-863" svg:viewBox="0.0 0.0 1520.7496 1049.5315" svg:width="15.207497mm" svg:x="65.11379mm" svg:y="108.594376mm"/>
          <draw:path svg:d="M 0.0 64.25703 L 0.0 1.8189894E-12 L 21.41901 1.8189894E-12 L 42.83802 21.41901 L 42.83802 21.41901 L 42.83802 21.41901 L 64.25703 21.41901 L 64.25703 21.41901 L 192.77109 64.25703 Q 321.28516 107.09505 342.70416 128.51405 L 364.12317 128.51405 L 364.12317 149.93306 Q 385.54218 149.93306 385.54218 171.35208 L 385.54218 192.77109 L 406.96118 192.77109 L 428.3802 192.77109 L 449.7992 214.1901 L 471.2182 214.1901 L 471.2182 214.1901 L 471.2182 235.6091 L 471.2182 235.6091 L 492.6372 235.6091 L 514.0562 235.6091 L 514.0562 235.6091 L 535.4752 235.6091 L 556.8942 235.6091 L 599.73224 257.0281 L 621.1513 278.4471 L 642.5703 278.4471 Q 685.4083 299.86612 685.4083 321.28516 L 685.4083 364.12317 L 621.1513 364.12317 Q 556.8942 385.54218 535.4752 364.12317 Q 492.6372 364.12317 449.7992 385.54218 Q 428.3802 406.96118 449.7992 449.7992 Q 471.2182 492.6372 492.6372 514.0562 L 514.0562 514.0562 L 514.0562 535.4752 L 514.0562 556.8942 L 471.2182 556.8942 L 406.96118 535.4752 L 385.54218 535.4752 Q 342.70416 535.4752 257.0281 492.6372 L 171.35208 449.7992 L 171.35208 428.3802 L 171.35208 428.3802 L 149.93306 428.3802 L 149.93306 406.96118 L 128.51405 406.96118 L 107.09505 406.96118 L 107.09505 385.54218 L 85.67604 385.54218 L 85.67604 385.54218 L 85.67604 364.12317 L 85.67604 364.12317 L 85.67604 364.12317 L 64.25703 364.12317 L 64.25703 364.12317 L 64.25703 342.70416 L 42.83802 342.70416 L 42.83802 342.70416 L 42.83802 321.28516 L 42.83802 321.28516 L 42.83802 321.28516 L 42.83802 321.28516 L 64.25703 321.28516 L 64.25703 299.86612 L 64.25703 299.86612 L 64.25703 299.86612 L 85.67604 299.86612 L 85.67604 299.86612 Q 85.67604 321.28516 128.51405 321.28516 L 192.77109 321.28516 L 192.77109 299.86612 L 214.1901 299.86612 L 214.1901 257.0281 L 214.1901 214.1901 L 192.77109 214.1901 L 192.77109 192.77109 L 171.35208 192.77109 Q 149.93306 192.77109 85.67604 171.35208 L 21.41901 171.35208 L 21.41901 149.93306 L 21.41901 149.93306 L 21.41901 128.51405 L 0.0 107.09505 L 0.0 64.25703 z" svg:height="5.5689425mm" draw:style-name="style-864" svg:viewBox="0.0 0.0 685.4083 556.8942" svg:width="6.854083mm" svg:x="49.26372mm" svg:y="136.43909mm"/>
          <draw:path svg:d="M 278.4471 0.0 L 299.86612 21.41901 L 321.28516 107.09505 Q 342.70416 171.35208 385.54218 214.1901 Q 428.3802 235.6091 449.7992 406.96118 Q 471.2182 599.73224 556.8942 599.73224 Q 663.9893 599.73224 706.82733 642.5703 Q 728.24634 685.4083 749.66534 685.4083 L 749.66534 706.82733 L 749.66534 706.82733 Q 749.66534 728.24634 685.4083 685.4083 Q 642.5703 642.5703 514.0562 642.5703 Q 406.96118 621.1513 406.96118 578.31323 Q 385.54218 535.4752 364.12317 663.9893 L 321.28516 792.50336 L 299.86612 792.50336 Q 257.0281 771.08435 257.0281 771.08435 Q 257.0281 771.08435 257.0281 749.66534 L 235.6091 728.24634 L 214.1901 728.24634 Q 214.1901 728.24634 192.77109 706.82733 L 171.35208 706.82733 L 171.35208 706.82733 Q 171.35208 685.4083 214.1901 685.4083 Q 257.0281 663.9893 257.0281 514.0562 L 257.0281 364.12317 L 257.0281 364.12317 L 257.0281 342.70416 L 257.0281 342.70416 L 257.0281 342.70416 L 235.6091 342.70416 L 235.6091 342.70416 L 235.6091 364.12317 L 214.1901 364.12317 L 214.1901 385.54218 L 214.1901 406.96118 L 192.77109 428.3802 L 171.35208 471.2182 L 171.35208 514.0562 Q 171.35208 535.4752 149.93306 556.8942 L 128.51405 599.73224 L 128.51405 599.73224 Q 128.51405 599.73224 149.93306 621.1513 L 171.35208 621.1513 L 171.35208 642.5703 L 171.35208 663.9893 L 149.93306 663.9893 L 149.93306 663.9893 L 128.51405 663.9893 L 107.09505 663.9893 L 107.09505 642.5703 L 85.67604 621.1513 L 85.67604 621.1513 L 85.67604 642.5703 L 42.83802 642.5703 L 21.41901 642.5703 L 0.0 663.9893 L 0.0 663.9893 L 0.0 642.5703 L 0.0 621.1513 L 42.83802 621.1513 L 64.25703 621.1513 L 64.25703 599.73224 Q 85.67604 556.8942 85.67604 556.8942 Q 85.67604 535.4752 85.67604 428.3802 Q 128.51405 321.28516 149.93306 257.0281 Q 192.77109 214.1901 171.35208 214.1901 L 128.51405 214.1901 L 128.51405 214.1901 Q 128.51405 192.77109 149.93306 171.35208 L 149.93306 171.35208 L 171.35208 171.35208 Q 171.35208 171.35208 192.77109 149.93306 Q 214.1901 128.51405 214.1901 85.67604 L 235.6091 42.83802 L 235.6091 42.83802 Q 257.0281 42.83802 257.0281 21.41901 Q 257.0281 0.0 278.4471 0.0 z" svg:height="7.9250336mm" draw:style-name="style-865" svg:viewBox="0.0 0.0 749.66534 792.50336" svg:width="7.4966536mm" svg:x="66.398926mm" svg:y="233.03882mm"/>
          <draw:path svg:d="M 299.86612 0.0 L 299.86612 0.0 L 299.86612 0.0 Q 299.86612 0.0 321.28516 21.41901 L 321.28516 42.83802 L 257.0281 128.51405 Q 214.1901 192.77109 192.77109 214.1901 Q 192.77109 257.0281 299.86612 235.6091 Q 406.96118 214.1901 449.7992 192.77109 Q 514.0562 171.35208 514.0562 171.35208 L 514.0562 171.35208 L 535.4752 192.77109 Q 556.8942 214.1901 556.8942 235.6091 L 556.8942 257.0281 L 428.3802 299.86612 Q 299.86612 342.70416 257.0281 364.12317 L 235.6091 364.12317 L 128.51405 364.12317 L 42.83802 385.54218 L 42.83802 385.54218 L 21.41901 385.54218 L 0.0 385.54218 Q 0.0 385.54218 0.0 364.12317 L 0.0 364.12317 L 0.0 342.70416 Q 0.0 342.70416 149.93306 171.35208 L 278.4471 21.41901 L 299.86612 21.41901 Q 299.86612 0.0 299.86612 0.0 z" svg:height="3.8554218mm" draw:style-name="style-866" svg:viewBox="0.0 0.0 556.8942 385.54218" svg:width="5.5689425mm" svg:x="50.548862mm" svg:y="176.92102mm"/>
          <draw:path svg:d="M 42.83802 0.0 L 42.83802 0.0 L 42.83802 0.0 Q 64.25703 0.0 64.25703 21.41901 L 64.25703 21.41901 L 64.25703 21.41901 Q 64.25703 21.41901 85.67604 21.41901 L 85.67604 42.83802 L 149.93306 85.67604 Q 235.6091 107.09505 299.86612 128.51405 Q 364.12317 149.93306 406.96118 149.93306 L 471.2182 149.93306 L 471.2182 149.93306 L 471.2182 171.35208 L 471.2182 171.35208 L 449.7992 171.35208 L 449.7992 171.35208 L 449.7992 192.77109 L 406.96118 192.77109 Q 342.70416 192.77109 278.4471 192.77109 Q 235.6091 192.77109 107.09505 107.09505 L 0.0 21.41901 L 21.41901 21.41901 Q 42.83802 21.41901 42.83802 0.0 z" svg:height="1.9277109mm" draw:style-name="style-867" svg:viewBox="0.0 0.0 471.2182 192.77109" svg:width="4.712182mm" svg:x="17.777779mm" svg:y="200.26775mm"/>
          <draw:path svg:d="M 214.1901 21.41901 L 214.1901 21.41901 L 235.6091 0.0 L 278.4471 0.0 L 278.4471 42.83802 L 278.4471 85.67604 L 235.6091 107.09505 Q 214.1901 149.93306 214.1901 149.93306 L 192.77109 149.93306 L 192.77109 192.77109 L 192.77109 214.1901 L 214.1901 214.1901 L 214.1901 235.6091 L 235.6091 235.6091 L 257.0281 235.6091 L 257.0281 214.1901 Q 278.4471 192.77109 321.28516 149.93306 L 364.12317 107.09505 L 364.12317 107.09505 L 364.12317 107.09505 L 385.54218 107.09505 L 385.54218 107.09505 L 385.54218 128.51405 L 406.96118 128.51405 L 406.96118 171.35208 L 406.96118 214.1901 L 385.54218 214.1901 L 385.54218 235.6091 L 385.54218 235.6091 L 364.12317 235.6091 L 342.70416 257.0281 Q 321.28516 278.4471 278.4471 278.4471 L 235.6091 278.4471 L 235.6091 299.86612 L 235.6091 299.86612 L 214.1901 321.28516 L 214.1901 321.28516 L 192.77109 321.28516 L 192.77109 321.28516 L 192.77109 278.4471 Q 192.77109 257.0281 171.35208 235.6091 Q 149.93306 235.6091 85.67604 214.1901 L 21.41901 192.77109 L 21.41901 192.77109 L 21.41901 171.35208 L 0.0 171.35208 L 0.0 149.93306 L 0.0 149.93306 L 0.0 149.93306 L 64.25703 149.93306 Q 149.93306 149.93306 171.35208 85.67604 L 192.77109 21.41901 L 214.1901 21.41901 z" svg:height="3.2128515mm" draw:style-name="style-868" svg:viewBox="0.0 0.0 406.96118 321.28516" svg:width="4.069612mm" svg:x="11.780456mm" svg:y="123.1593mm"/>
          <draw:path svg:d="M 835.3414 0.0 L 856.7604 0.0 L 856.7604 42.83802 L 856.7604 64.25703 L 856.7604 64.25703 Q 856.7604 64.25703 813.92236 85.67604 Q 771.08435 128.51405 428.3802 257.0281 L 85.67604 385.54218 L 85.67604 406.96118 L 85.67604 406.96118 L 64.25703 428.3802 L 64.25703 428.3802 L 42.83802 428.3802 Q 21.41901 428.3802 0.0 385.54218 L 0.0 321.28516 L 0.0 321.28516 Q 21.41901 299.86612 21.41901 299.86612 L 21.41901 299.86612 L 85.67604 299.86612 L 128.51405 299.86612 L 449.7992 171.35208 Q 771.08435 42.83802 792.50336 21.41901 Q 813.92236 0.0 835.3414 0.0 z" svg:height="4.283802mm" draw:style-name="style-869" svg:viewBox="0.0 0.0 856.7604 428.3802" svg:width="8.567604mm" svg:x="107.52343mm" svg:y="172.63722mm"/>
          <draw:path svg:d="M 1392.2356 471.2182 L 1392.2356 492.6372 L 1392.2356 492.6372 L 1392.2356 492.6372 L 1413.6547 514.0562 L 1435.0736 535.4752 L 1435.0736 578.31323 L 1435.0736 621.1513 L 1456.4927 621.1513 L 1456.4927 621.1513 L 1477.9116 642.5703 L 1477.9116 642.5703 L 1477.9116 728.24634 Q 1477.9116 813.92236 1499.3307 813.92236 L 1499.3307 813.92236 L 1477.9116 1113.7885 Q 1477.9116 1413.6547 1435.0736 1949.1299 Q 1392.2356 2463.186 1370.8167 2784.4712 L 1370.8167 3105.7563 L 1370.8167 3277.1084 L 1370.8167 3448.4604 L 1349.3976 3448.4604 L 1349.3976 3448.4604 L 1327.9786 3427.0415 L 1306.5596 3405.6226 L 1306.5596 3405.6226 L 1306.5596 3405.6226 L 1285.1406 3405.6226 L 1285.1406 3405.6226 L 1263.7216 3427.0415 L 1263.7216 3427.0415 L 1263.7216 3319.9465 Q 1263.7216 3191.4324 1220.8835 3041.4993 L 1199.4645 2891.5664 L 1199.4645 2848.7283 Q 1178.0455 2827.3093 1135.2075 2677.3762 Q 1092.3695 2506.0242 1135.2075 2141.901 L 1178.0455 1777.7778 L 1178.0455 1777.7778 Q 1178.0455 1777.7778 1178.0455 1370.8167 Q 1178.0455 963.8554 1135.2075 878.1794 L 1092.3695 771.08435 L 1092.3695 749.66534 Q 1092.3695 749.66534 1049.5315 663.9893 Q 1006.6934 556.8942 878.1794 471.2182 Q 771.08435 364.12317 621.1513 364.12317 Q 492.6372 342.70416 492.6372 364.12317 Q 514.0562 406.96118 428.3802 449.7992 L 342.70416 492.6372 L 321.28516 492.6372 L 299.86612 492.6372 L 299.86612 514.0562 L 278.4471 514.0562 L 278.4471 514.0562 L 278.4471 535.4752 L 278.4471 535.4752 L 278.4471 535.4752 L 257.0281 535.4752 L 257.0281 535.4752 L 235.6091 556.8942 L 214.1901 578.31323 L 214.1901 578.31323 L 214.1901 578.31323 L 214.1901 578.31323 Q 192.77109 578.31323 192.77109 578.31323 L 192.77109 578.31323 L 192.77109 599.73224 L 192.77109 599.73224 L 171.35208 599.73224 L 171.35208 621.1513 L 149.93306 621.1513 L 149.93306 621.1513 L 128.51405 621.1513 L 107.09505 621.1513 L 107.09505 621.1513 L 85.67604 621.1513 L 85.67604 621.1513 L 64.25703 621.1513 L 64.25703 599.73224 L 64.25703 578.31323 L 21.41901 578.31323 L 0.0 578.31323 L 0.0 578.31323 L 21.41901 556.8942 L 21.41901 535.4752 L 21.41901 514.0562 L 42.83802 492.6372 L 64.25703 471.2182 L 64.25703 471.2182 L 64.25703 449.7992 L 64.25703 449.7992 L 64.25703 449.7992 L 85.67604 449.7992 Q 85.67604 449.7992 149.93306 364.12317 Q 192.77109 278.4471 214.1901 278.4471 Q 235.6091 278.4471 299.86612 214.1901 Q 364.12317 149.93306 428.3802 64.25703 L 514.0562 -3.6379788E-12 L 663.9893 -3.6379788E-12 Q 813.92236 21.41901 921.0174 64.25703 Q 1049.5315 107.09505 1113.7885 128.51405 Q 1178.0455 171.35208 1285.1406 321.28516 Q 1392.2356 471.2182 1392.2356 471.2182 z" svg:height="34.484604mm" draw:style-name="style-870" svg:viewBox="0.0 0.0 1499.3307 3448.4604" svg:width="14.993307mm" svg:x="19.062918mm" svg:y="260.24097mm"/>
          <draw:path svg:d="M 342.70416 0.0 L 342.70416 0.0 L 342.70416 0.0 Q 342.70416 0.0 342.70416 21.41901 L 364.12317 21.41901 L 385.54218 64.25703 Q 385.54218 107.09505 514.0562 107.09505 Q 642.5703 128.51405 685.4083 107.09505 L 706.82733 107.09505 L 706.82733 107.09505 Q 706.82733 128.51405 685.4083 128.51405 Q 642.5703 171.35208 514.0562 171.35208 L 406.96118 171.35208 L 342.70416 171.35208 L 257.0281 171.35208 L 171.35208 171.35208 Q 85.67604 149.93306 64.25703 171.35208 Q 42.83802 171.35208 42.83802 257.0281 L 42.83802 321.28516 L 21.41901 342.70416 L 21.41901 342.70416 L 21.41901 342.70416 L 21.41901 364.12317 L 21.41901 364.12317 L 0.0 364.12317 L 0.0 257.0281 L 0.0 171.35208 L 21.41901 128.51405 L 42.83802 107.09505 L 42.83802 107.09505 L 42.83802 85.67604 L 42.83802 85.67604 L 42.83802 85.67604 L 64.25703 85.67604 Q 64.25703 85.67604 85.67604 64.25703 L 107.09505 64.25703 L 171.35208 85.67604 Q 257.0281 85.67604 235.6091 64.25703 Q 235.6091 42.83802 299.86612 64.25703 Q 342.70416 85.67604 342.70416 42.83802 Q 342.70416 0.0 342.70416 0.0 z" svg:height="3.6412315mm" draw:style-name="style-871" svg:viewBox="0.0 0.0 706.82733 364.12317" svg:width="7.068273mm" svg:x="116.51941mm" svg:y="210.76305mm"/>
          <draw:path svg:d="M 149.93306 21.41901 L 235.6091 0.0 L 235.6091 0.0 L 235.6091 21.41901 L 278.4471 64.25703 Q 321.28516 107.09505 321.28516 107.09505 Q 321.28516 128.51405 321.28516 149.93306 L 321.28516 149.93306 L 257.0281 149.93306 Q 192.77109 171.35208 171.35208 149.93306 Q 149.93306 149.93306 107.09505 149.93306 Q 64.25703 171.35208 64.25703 192.77109 Q 64.25703 214.1901 42.83802 235.6091 L 21.41901 278.4471 L 21.41901 299.86612 L 21.41901 321.28516 L 0.0 321.28516 L 0.0 321.28516 L 0.0 321.28516 L 0.0 299.86612 L 0.0 278.4471 L 21.41901 235.6091 L 21.41901 214.1901 L 21.41901 192.77109 L 42.83802 149.93306 Q 64.25703 107.09505 64.25703 85.67604 Q 64.25703 64.25703 149.93306 21.41901 z" svg:height="3.2128515mm" draw:style-name="style-872" svg:viewBox="0.0 0.0 321.28516 321.28516" svg:width="3.2128515mm" svg:x="70.89692mm" svg:y="201.55289mm"/>
          <draw:path svg:d="M 214.1901 42.83802 L 214.1901 85.67604 L 192.77109 149.93306 Q 171.35208 235.6091 171.35208 214.1901 Q 171.35208 192.77109 149.93306 192.77109 L 149.93306 192.77109 L 149.93306 171.35208 Q 128.51405 149.93306 128.51405 128.51405 Q 128.51405 107.09505 64.25703 107.09505 Q 0.0 107.09505 0.0 42.83802 Q 21.41901 -21.41901 107.09505 0.0 Q 192.77109 21.41901 214.1901 42.83802 z" svg:height="2.141901mm" draw:style-name="style-873" svg:viewBox="0.0 0.0 214.1901 214.1901" svg:width="2.141901mm" svg:x="46.69344mm" svg:y="162.57028mm"/>
          <draw:path svg:d="M 21.41901 0.0 L 64.25703 0.0 L 149.93306 42.83802 Q 214.1901 85.67604 235.6091 64.25703 Q 278.4471 42.83802 299.86612 42.83802 L 321.28516 42.83802 L 321.28516 64.25703 L 321.28516 85.67604 L 299.86612 85.67604 L 299.86612 85.67604 L 278.4471 107.09505 L 235.6091 128.51405 L 278.4471 128.51405 L 299.86612 128.51405 L 299.86612 149.93306 L 321.28516 149.93306 L 321.28516 171.35208 L 321.28516 171.35208 L 278.4471 171.35208 Q 235.6091 171.35208 192.77109 149.93306 Q 171.35208 128.51405 107.09505 107.09505 L 21.41901 85.67604 L 21.41901 64.25703 L 21.41901 64.25703 L 0.0 42.83802 Q 0.0 0.0 21.41901 0.0 z" svg:height="1.7135208mm" draw:style-name="style-874" svg:viewBox="0.0 0.0 321.28516 171.35208" svg:width="3.2128515mm" svg:x="82.89156mm" svg:y="188.0589mm"/>
          <draw:path svg:d="M 642.5703 0.0 L 663.9893 0.0 L 749.66534 21.41901 Q 835.3414 42.83802 963.8554 21.41901 Q 1070.9504 21.41901 1092.3695 64.25703 L 1092.3695 107.09505 L 1049.5315 257.0281 Q 1006.6934 428.3802 921.0174 428.3802 Q 835.3414 428.3802 835.3414 406.96118 L 813.92236 406.96118 L 813.92236 406.96118 L 813.92236 406.96118 L 813.92236 299.86612 Q 813.92236 214.1901 771.08435 214.1901 L 749.66534 214.1901 L 771.08435 299.86612 Q 771.08435 364.12317 792.50336 385.54218 L 792.50336 406.96118 L 771.08435 406.96118 L 728.24634 406.96118 L 685.4083 428.3802 Q 642.5703 428.3802 642.5703 449.7992 L 642.5703 449.7992 L 621.1513 449.7992 L 621.1513 471.2182 L 599.73224 471.2182 L 578.31323 471.2182 L 556.8942 471.2182 Q 535.4752 471.2182 514.0562 471.2182 L 471.2182 471.2182 L 449.7992 449.7992 L 428.3802 428.3802 L 385.54218 428.3802 L 342.70416 428.3802 L 342.70416 449.7992 L 342.70416 471.2182 L 364.12317 471.2182 L 364.12317 471.2182 L 364.12317 492.6372 L 385.54218 492.6372 L 385.54218 492.6372 L 385.54218 514.0562 L 471.2182 514.0562 L 535.4752 514.0562 L 535.4752 535.4752 L 535.4752 556.8942 L 535.4752 556.8942 L 514.0562 556.8942 L 514.0562 556.8942 L 514.0562 578.31323 L 514.0562 599.73224 L 514.0562 599.73224 L 514.0562 599.73224 L 514.0562 599.73224 L 492.6372 599.73224 L 492.6372 621.1513 L 492.6372 621.1513 L 471.2182 621.1513 L 471.2182 621.1513 L 471.2182 642.5703 L 428.3802 642.5703 L 385.54218 642.5703 L 342.70416 663.9893 Q 278.4471 685.4083 128.51405 685.4083 L 0.0 685.4083 L 0.0 663.9893 L 0.0 663.9893 L 0.0 599.73224 L 0.0 535.4752 L 0.0 514.0562 Q 0.0 471.2182 21.41901 449.7992 L 21.41901 428.3802 L 42.83802 428.3802 Q 42.83802 428.3802 64.25703 406.96118 Q 85.67604 385.54218 128.51405 299.86612 Q 171.35208 214.1901 278.4471 171.35208 Q 364.12317 149.93306 406.96118 85.67604 L 449.7992 21.41901 L 535.4752 0.0 Q 621.1513 0.0 642.5703 0.0 z M 963.8554 235.6091 Q 985.2744 235.6091 963.8554 321.28516 Q 942.4364 406.96118 942.4364 321.28516 Q 942.4364 235.6091 963.8554 235.6091 z M 556.8942 321.28516 Q 556.8942 299.86612 599.73224 342.70416 Q 663.9893 385.54218 621.1513 364.12317 Q 556.8942 342.70416 556.8942 321.28516 z" svg:height="6.854083mm" draw:style-name="style-875" svg:viewBox="0.0 0.0 1092.3695 685.4083" svg:width="10.923695mm" svg:x="59.116467mm" svg:y="143.93575mm"/>
          <draw:path svg:d="M 257.0281 21.41901 L 257.0281 21.41901 L 299.86612 21.41901 Q 321.28516 42.83802 321.28516 42.83802 L 342.70416 42.83802 L 342.70416 42.83802 L 342.70416 42.83802 L 342.70416 64.25703 L 342.70416 64.25703 L 428.3802 128.51405 Q 471.2182 214.1901 514.0562 257.0281 Q 514.0562 278.4471 535.4752 299.86612 L 535.4752 321.28516 L 535.4752 321.28516 Q 535.4752 342.70416 406.96118 299.86612 L 278.4471 278.4471 L 278.4471 278.4471 Q 278.4471 257.0281 192.77109 257.0281 Q 107.09505 257.0281 107.09505 235.6091 Q 85.67604 214.1901 85.67604 257.0281 L 85.67604 278.4471 L 64.25703 278.4471 L 64.25703 299.86612 L 42.83802 299.86612 L 0.0 299.86612 L 0.0 257.0281 L 0.0 235.6091 L 42.83802 107.09505 Q 85.67604 -21.41901 171.35208 0.0 Q 235.6091 0.0 257.0281 21.41901 z M 171.35208 64.25703 Q 171.35208 42.83802 171.35208 42.83802 Q 171.35208 42.83802 171.35208 42.83802 Q 171.35208 64.25703 171.35208 64.25703 z" svg:height="3.2128515mm" draw:style-name="style-876" svg:viewBox="0.0 0.0 535.4752 321.28516" svg:width="5.3547525mm" svg:x="98.52744mm" svg:y="99.812584mm"/>
          <draw:path svg:d="M 214.1901 235.6091 L 214.1901 257.0281 L 192.77109 257.0281 Q 149.93306 235.6091 85.67604 192.77109 Q 21.41901 149.93306 0.0 64.25703 Q -21.41901 0.0 0.0 0.0 Q 21.41901 0.0 64.25703 64.25703 Q 107.09505 149.93306 149.93306 192.77109 Q 192.77109 214.1901 214.1901 235.6091 z" svg:height="2.570281mm" draw:style-name="style-877" svg:viewBox="0.0 0.0 214.1901 257.0281" svg:width="2.141901mm" svg:x="55.903614mm" svg:y="174.13655mm"/>
          <draw:path svg:d="M 728.24634 3.6379788E-12 L 749.66534 3.6379788E-12 L 706.82733 214.1901 Q 685.4083 428.3802 621.1513 535.4752 Q 556.8942 663.9893 278.4471 578.31323 Q 0.0 514.0562 0.0 492.6372 L 0.0 449.7992 L 21.41901 449.7992 L 21.41901 449.7992 L 21.41901 428.3802 L 21.41901 428.3802 L 21.41901 406.96118 L 42.83802 385.54218 L 42.83802 385.54218 L 42.83802 364.12317 L 42.83802 364.12317 L 42.83802 364.12317 L 64.25703 342.70416 L 64.25703 321.28516 L 85.67604 321.28516 L 128.51405 321.28516 L 257.0281 364.12317 Q 364.12317 406.96118 385.54218 406.96118 L 406.96118 406.96118 L 406.96118 385.54218 Q 428.3802 364.12317 449.7992 278.4471 L 471.2182 214.1901 L 471.2182 192.77109 Q 471.2182 192.77109 492.6372 149.93306 Q 514.0562 107.09505 556.8942 64.25703 L 599.73224 42.83802 L 642.5703 21.41901 Q 685.4083 21.41901 728.24634 3.6379788E-12 z" svg:height="5.7831326mm" draw:style-name="style-878" svg:viewBox="0.0 0.0 749.66534 578.31323" svg:width="7.4966536mm" svg:x="99.812584mm" svg:y="263.23962mm"/>
          <draw:path svg:d="M 149.93306 21.41901 L 149.93306 0.0 L 149.93306 0.0 Q 171.35208 0.0 171.35208 0.0 L 171.35208 21.41901 L 192.77109 64.25703 Q 214.1901 128.51405 235.6091 149.93306 L 235.6091 192.77109 L 257.0281 406.96118 Q 278.4471 621.1513 321.28516 835.3414 Q 385.54218 1028.1124 364.12317 1049.5315 L 364.12317 1049.5315 L 342.70416 1049.5315 L 321.28516 1049.5315 L 278.4471 963.8554 Q 235.6091 878.1794 214.1901 878.1794 Q 192.77109 878.1794 192.77109 1049.5315 Q 171.35208 1199.4645 171.35208 1220.8835 L 171.35208 1242.3026 L 171.35208 1242.3026 Q 171.35208 1263.7216 171.35208 1263.7216 L 192.77109 1263.7216 L 192.77109 1263.7216 Q 214.1901 1285.1406 214.1901 1306.5596 L 214.1901 1306.5596 L 149.93306 1349.3976 Q 85.67604 1392.2356 64.25703 1392.2356 L 42.83802 1392.2356 L 21.41901 1392.2356 L 0.0 1392.2356 L 0.0 1392.2356 L 0.0 1392.2356 L 21.41901 1392.2356 L 21.41901 1392.2356 L 21.41901 1370.8167 L 42.83802 1370.8167 L 42.83802 1370.8167 L 42.83802 1349.3976 L 42.83802 1349.3976 L 42.83802 1349.3976 L 64.25703 1349.3976 L 64.25703 1349.3976 L 42.83802 1349.3976 L 21.41901 1349.3976 L 21.41901 1349.3976 L 0.0 1349.3976 L 0.0 1242.3026 L 0.0 1135.2075 L 0.0 1006.6934 L 0.0 878.1794 L 0.0 599.73224 Q 0.0 321.28516 64.25703 321.28516 Q 128.51405 321.28516 128.51405 192.77109 L 128.51405 64.25703 L 149.93306 21.41901 z" svg:height="13.922357mm" draw:style-name="style-879" svg:viewBox="0.0 0.0 364.12317 1392.2356" svg:width="3.6412315mm" svg:x="6.425703mm" svg:y="171.56627mm"/>
          <draw:path svg:d="M 0.0 85.67604 L 0.0 0.0 L 21.41901 0.0 Q 42.83802 21.41901 85.67604 85.67604 Q 128.51405 171.35208 128.51405 171.35208 L 128.51405 171.35208 L 171.35208 257.0281 Q 214.1901 364.12317 235.6091 385.54218 Q 257.0281 428.3802 278.4471 428.3802 L 278.4471 449.7992 L 278.4471 449.7992 Q 278.4471 471.2182 257.0281 471.2182 Q 235.6091 471.2182 128.51405 342.70416 L 21.41901 214.1901 L 21.41901 192.77109 L 0.0 192.77109 L 0.0 171.35208 L 0.0 149.93306 L 0.0 85.67604 z" svg:height="4.712182mm" draw:style-name="style-880" svg:viewBox="0.0 0.0 278.4471 471.2182" svg:width="2.7844713mm" svg:x="7.7108436mm" svg:y="273.30655mm"/>
          <draw:path svg:d="M 599.73224 0.0 L 599.73224 0.0 L 599.73224 0.0 Q 599.73224 21.41901 578.31323 21.41901 L 578.31323 21.41901 L 556.8942 21.41901 Q 556.8942 42.83802 514.0562 64.25703 L 471.2182 85.67604 L 471.2182 85.67604 Q 449.7992 85.67604 428.3802 107.09505 L 428.3802 107.09505 L 428.3802 107.09505 L 406.96118 128.51405 L 406.96118 128.51405 L 385.54218 128.51405 L 385.54218 128.51405 L 385.54218 128.51405 L 385.54218 149.93306 L 385.54218 149.93306 L 364.12317 149.93306 L 364.12317 149.93306 L 342.70416 149.93306 Q 342.70416 171.35208 342.70416 171.35208 L 342.70416 171.35208 L 342.70416 171.35208 Q 321.28516 171.35208 321.28516 192.77109 L 321.28516 192.77109 L 321.28516 214.1901 Q 342.70416 257.0281 364.12317 257.0281 Q 385.54218 278.4471 385.54218 299.86612 Q 385.54218 342.70416 406.96118 342.70416 Q 428.3802 364.12317 428.3802 406.96118 Q 428.3802 428.3802 428.3802 449.7992 L 449.7992 449.7992 L 449.7992 449.7992 Q 449.7992 471.2182 471.2182 471.2182 L 471.2182 471.2182 L 471.2182 492.6372 L 471.2182 514.0562 L 471.2182 535.4752 Q 471.2182 556.8942 428.3802 514.0562 Q 385.54218 449.7992 257.0281 299.86612 L 107.09505 171.35208 L 85.67604 149.93306 L 64.25703 128.51405 L 64.25703 128.51405 L 42.83802 128.51405 L 42.83802 128.51405 L 42.83802 128.51405 L 21.41901 107.09505 L 0.0 107.09505 L 0.0 85.67604 L 0.0 85.67604 L 42.83802 85.67604 L 64.25703 85.67604 L 85.67604 85.67604 L 128.51405 85.67604 L 128.51405 85.67604 L 128.51405 85.67604 L 149.93306 128.51405 Q 149.93306 149.93306 214.1901 149.93306 Q 278.4471 128.51405 428.3802 64.25703 Q 599.73224 0.0 599.73224 0.0 z" svg:height="5.3547525mm" draw:style-name="style-881" svg:viewBox="0.0 0.0 599.73224 535.4752" svg:width="5.9973226mm" svg:x="91.24498mm" svg:y="88.24632mm"/>
          <draw:path svg:d="M 428.3802 3.6379788E-12 L 471.2182 3.6379788E-12 L 556.8942 21.41901 Q 642.5703 21.41901 642.5703 42.83802 Q 621.1513 64.25703 685.4083 85.67604 Q 728.24634 107.09505 749.66534 128.51405 Q 749.66534 149.93306 771.08435 149.93306 L 771.08435 149.93306 L 771.08435 149.93306 L 792.50336 149.93306 L 685.4083 214.1901 Q 599.73224 278.4471 578.31323 278.4471 Q 556.8942 299.86612 556.8942 342.70416 Q 556.8942 364.12317 556.8942 385.54218 Q 556.8942 385.54218 578.31323 385.54218 L 578.31323 406.96118 L 578.31323 406.96118 L 599.73224 406.96118 L 599.73224 406.96118 L 599.73224 428.3802 L 578.31323 428.3802 L 556.8942 428.3802 L 556.8942 406.96118 L 556.8942 406.96118 L 535.4752 406.96118 L 535.4752 406.96118 L 514.0562 385.54218 Q 492.6372 364.12317 428.3802 342.70416 L 364.12317 299.86612 L 364.12317 278.4471 Q 342.70416 278.4471 342.70416 278.4471 L 342.70416 278.4471 L 321.28516 278.4471 Q 299.86612 278.4471 257.0281 278.4471 L 235.6091 278.4471 L 214.1901 278.4471 Q 214.1901 278.4471 214.1901 257.0281 L 214.1901 257.0281 L 214.1901 235.6091 Q 214.1901 214.1901 128.51405 192.77109 L 64.25703 149.93306 L 42.83802 149.93306 L 0.0 149.93306 L 0.0 128.51405 L 0.0 128.51405 L 42.83802 128.51405 L 85.67604 128.51405 L 85.67604 107.09505 L 85.67604 85.67604 L 107.09505 85.67604 L 128.51405 85.67604 L 128.51405 64.25703 L 128.51405 21.41901 L 149.93306 21.41901 Q 171.35208 21.41901 171.35208 42.83802 Q 171.35208 64.25703 192.77109 64.25703 Q 214.1901 64.25703 214.1901 42.83802 Q 214.1901 21.41901 299.86612 21.41901 Q 385.54218 21.41901 428.3802 3.6379788E-12 z" svg:height="4.283802mm" draw:style-name="style-882" svg:viewBox="0.0 0.0 792.50336 428.3802" svg:width="7.9250336mm" svg:x="96.385544mm" svg:y="276.94778mm"/>
          <draw:path svg:d="M 428.3802 21.41901 L 428.3802 0.0 L 471.2182 21.41901 Q 535.4752 42.83802 556.8942 42.83802 L 599.73224 42.83802 L 535.4752 342.70416 Q 471.2182 621.1513 449.7992 685.4083 L 449.7992 728.24634 L 364.12317 1028.1124 Q 257.0281 1349.3976 257.0281 1413.6547 L 257.0281 1456.4927 L 235.6091 1456.4927 L 214.1901 1456.4927 L 214.1901 1477.9116 L 214.1901 1477.9116 L 214.1901 1477.9116 L 214.1901 1477.9116 L 192.77109 1477.9116 L 192.77109 1499.3307 L 171.35208 1499.3307 L 171.35208 1499.3307 L 128.51405 1477.9116 L 64.25703 1456.4927 L 42.83802 1456.4927 L 0.0 1456.4927 L 0.0 1435.0736 L 0.0 1413.6547 L 21.41901 1392.2356 L 42.83802 1370.8167 L 42.83802 1349.3976 Q 42.83802 1327.9786 107.09505 1178.0455 L 171.35208 1028.1124 L 171.35208 1028.1124 Q 171.35208 1006.6934 257.0281 813.92236 Q 299.86612 642.5703 364.12317 342.70416 L 406.96118 42.83802 L 406.96118 42.83802 L 428.3802 21.41901 L 428.3802 21.41901 z" svg:height="14.993307mm" draw:style-name="style-883" svg:viewBox="0.0 0.0 599.73224 1499.3307" svg:width="5.9973226mm" svg:x="57.402946mm" svg:y="220.18742mm"/>
          <draw:path svg:d="M 385.54218 85.67604 L 385.54218 107.09505 L 342.70416 85.67604 Q 299.86612 85.67604 299.86612 128.51405 Q 299.86612 149.93306 299.86612 171.35208 Q 342.70416 214.1901 364.12317 171.35208 Q 406.96118 128.51405 406.96118 107.09505 L 406.96118 107.09505 L 406.96118 107.09505 Q 428.3802 107.09505 449.7992 128.51405 Q 471.2182 171.35208 556.8942 214.1901 Q 642.5703 235.6091 663.9893 192.77109 Q 685.4083 149.93306 621.1513 85.67604 L 556.8942 0.0 L 599.73224 21.41901 Q 642.5703 42.83802 642.5703 42.83802 L 642.5703 42.83802 L 642.5703 64.25703 L 642.5703 64.25703 L 706.82733 128.51405 Q 771.08435 214.1901 835.3414 235.6091 Q 899.5984 257.0281 942.4364 278.4471 L 985.2744 278.4471 L 985.2744 257.0281 L 985.2744 235.6091 L 985.2744 235.6091 L 985.2744 235.6091 L 1006.6934 235.6091 L 1006.6934 257.0281 L 1006.6934 257.0281 L 1028.1124 257.0281 L 1028.1124 278.4471 L 1028.1124 299.86612 L 1028.1124 321.28516 L 1028.1124 342.70416 L 1028.1124 385.54218 L 1028.1124 406.96118 L 1006.6934 406.96118 L 985.2744 428.3802 L 942.4364 428.3802 Q 899.5984 449.7992 899.5984 471.2182 L 899.5984 471.2182 L 856.7604 471.2182 Q 835.3414 471.2182 556.8942 471.2182 Q 278.4471 471.2182 171.35208 428.3802 Q 64.25703 385.54218 42.83802 342.70416 L 0.0 299.86612 L 0.0 278.4471 L 0.0 257.0281 L 0.0 214.1901 L 0.0 149.93306 L 0.0 107.09505 Q 0.0 64.25703 85.67604 42.83802 Q 171.35208 0.0 257.0281 42.83802 Q 364.12317 85.67604 364.12317 85.67604 Q 385.54218 85.67604 385.54218 85.67604 z" svg:height="4.712182mm" draw:style-name="style-884" svg:viewBox="0.0 0.0 1028.1124 471.2182" svg:width="10.281124mm" svg:x="79.67872mm" svg:y="207.76439mm"/>
          <draw:path svg:d="M 21.41901 21.41901 L 42.83802 3.6379788E-12 L 42.83802 64.25703 Q 21.41901 128.51405 85.67604 149.93306 Q 149.93306 149.93306 171.35208 171.35208 L 214.1901 192.77109 L 257.0281 192.77109 L 321.28516 192.77109 L 321.28516 192.77109 L 321.28516 171.35208 L 342.70416 171.35208 L 342.70416 171.35208 L 385.54218 192.77109 Q 428.3802 192.77109 449.7992 192.77109 L 449.7992 192.77109 L 449.7992 235.6091 Q 449.7992 257.0281 385.54218 257.0281 L 342.70416 257.0281 L 171.35208 257.0281 L 0.0 278.4471 L 0.0 278.4471 L 0.0 278.4471 L 0.0 278.4471 L 0.0 278.4471 L 0.0 257.0281 L 0.0 235.6091 L 0.0 149.93306 Q 0.0 64.25703 21.41901 21.41901 z" svg:height="2.7844713mm" draw:style-name="style-885" svg:viewBox="0.0 0.0 449.7992 278.4471" svg:width="4.497992mm" svg:x="6.854083mm" svg:y="276.94778mm"/>
          <draw:path svg:d="M 21.41901 0.0 L 42.83802 0.0 L 42.83802 0.0 Q 64.25703 0.0 64.25703 21.41901 L 64.25703 21.41901 L 149.93306 64.25703 Q 235.6091 107.09505 235.6091 107.09505 L 235.6091 107.09505 L 235.6091 107.09505 L 257.0281 107.09505 L 278.4471 107.09505 L 278.4471 107.09505 L 299.86612 107.09505 Q 321.28516 107.09505 342.70416 171.35208 Q 364.12317 235.6091 364.12317 235.6091 L 364.12317 257.0281 L 364.12317 257.0281 L 342.70416 257.0281 L 321.28516 257.0281 Q 321.28516 235.6091 299.86612 235.6091 Q 278.4471 235.6091 278.4471 214.1901 Q 278.4471 192.77109 235.6091 192.77109 Q 214.1901 192.77109 192.77109 214.1901 Q 192.77109 235.6091 107.09505 278.4471 Q 21.41901 299.86612 64.25703 192.77109 Q 107.09505 107.09505 64.25703 64.25703 L 21.41901 21.41901 L 21.41901 21.41901 L 21.41901 21.41901 L 21.41901 21.41901 L 0.0 21.41901 L 0.0 21.41901 Q 0.0 21.41901 21.41901 0.0 z" svg:height="2.7844713mm" draw:style-name="style-886" svg:viewBox="0.0 0.0 364.12317 278.4471" svg:width="3.6412315mm" svg:x="63.61446mm" svg:y="84.176704mm"/>
          <draw:path svg:d="M 42.83802 42.83802 L 64.25703 0.0 L 107.09505 0.0 Q 128.51405 0.0 128.51405 21.41901 L 128.51405 21.41901 L 128.51405 171.35208 Q 107.09505 321.28516 107.09505 385.54218 Q 64.25703 449.7992 149.93306 514.0562 Q 214.1901 599.73224 235.6091 599.73224 Q 257.0281 599.73224 321.28516 663.9893 Q 364.12317 728.24634 385.54218 728.24634 L 406.96118 728.24634 L 449.7992 749.66534 L 492.6372 749.66534 L 492.6372 771.08435 L 492.6372 813.92236 L 514.0562 813.92236 L 535.4752 813.92236 L 535.4752 835.3414 L 535.4752 835.3414 L 514.0562 835.3414 L 492.6372 856.7604 L 449.7992 856.7604 L 385.54218 856.7604 L 385.54218 835.3414 L 364.12317 835.3414 L 364.12317 835.3414 L 364.12317 813.92236 L 364.12317 813.92236 L 364.12317 813.92236 L 342.70416 813.92236 Q 342.70416 813.92236 321.28516 792.50336 L 278.4471 792.50336 L 278.4471 771.08435 Q 278.4471 771.08435 257.0281 771.08435 L 257.0281 771.08435 L 257.0281 749.66534 L 235.6091 728.24634 L 235.6091 706.82733 L 235.6091 685.4083 L 214.1901 685.4083 L 214.1901 685.4083 L 192.77109 663.9893 Q 171.35208 642.5703 85.67604 599.73224 Q 21.41901 556.8942 0.0 428.3802 Q 0.0 321.28516 21.41901 321.28516 Q 42.83802 321.28516 42.83802 192.77109 Q 21.41901 64.25703 42.83802 42.83802 z" svg:height="8.567604mm" draw:style-name="style-887" svg:viewBox="0.0 0.0 535.4752 856.7604" svg:width="5.3547525mm" svg:x="114.5917mm" svg:y="186.34538mm"/>
          <draw:path svg:d="M 0.0 0.0 Q 0.0 -42.83802 85.67604 21.41901 Q 171.35208 85.67604 192.77109 107.09505 Q 192.77109 128.51405 128.51405 107.09505 Q 42.83802 85.67604 21.41901 85.67604 Q 0.0 64.25703 0.0 0.0 z" svg:height="1.0709505mm" draw:style-name="style-888" svg:viewBox="0.0 0.0 192.77109 107.09505" svg:width="1.9277109mm" svg:x="83.534134mm" svg:y="146.9344mm"/>
          <draw:path svg:d="M 792.50336 21.41901 L 813.92236 -3.6379788E-12 L 835.3414 -3.6379788E-12 L 835.3414 -3.6379788E-12 L 899.5984 128.51405 Q 963.8554 257.0281 963.8554 278.4471 Q 963.8554 321.28516 985.2744 321.28516 L 985.2744 321.28516 L 985.2744 364.12317 Q 1006.6934 428.3802 1006.6934 578.31323 L 1006.6934 706.82733 L 1006.6934 749.66534 Q 1006.6934 771.08435 985.2744 792.50336 L 963.8554 835.3414 L 963.8554 835.3414 L 963.8554 835.3414 L 963.8554 856.7604 L 963.8554 856.7604 L 963.8554 878.1794 Q 963.8554 878.1794 985.2744 878.1794 Q 1006.6934 835.3414 1049.5315 835.3414 L 1092.3695 835.3414 L 1092.3695 835.3414 Q 1092.3695 856.7604 985.2744 1006.6934 Q 878.1794 1178.0455 856.7604 1178.0455 L 856.7604 1199.4645 L 835.3414 1199.4645 Q 835.3414 1178.0455 813.92236 1135.2075 Q 792.50336 1092.3695 749.66534 1135.2075 L 685.4083 1199.4645 L 685.4083 1199.4645 Q 685.4083 1220.8835 578.31323 1263.7216 Q 492.6372 1306.5596 299.86612 1349.3976 L 107.09505 1349.3976 L 85.67604 1370.8167 L 64.25703 1370.8167 L 64.25703 1370.8167 L 64.25703 1349.3976 L 42.83802 1349.3976 L 21.41901 1349.3976 L 21.41901 1327.9786 L 21.41901 1327.9786 L 0.0 1306.5596 L 0.0 1285.1406 L 21.41901 1285.1406 L 42.83802 1263.7216 L 42.83802 1263.7216 L 64.25703 1263.7216 L 64.25703 1242.3026 L 64.25703 1220.8835 L 128.51405 1220.8835 Q 192.77109 1220.8835 235.6091 1199.4645 Q 299.86612 1178.0455 385.54218 1156.6265 Q 449.7992 1135.2075 535.4752 985.2744 Q 621.1513 835.3414 642.5703 771.08435 Q 663.9893 706.82733 621.1513 663.9893 L 578.31323 621.1513 L 578.31323 599.73224 L 578.31323 578.31323 L 578.31323 578.31323 Q 599.73224 578.31323 599.73224 556.8942 L 599.73224 556.8942 L 599.73224 514.0562 Q 599.73224 471.2182 514.0562 449.7992 L 428.3802 449.7992 L 406.96118 428.3802 L 385.54218 406.96118 L 385.54218 406.96118 L 406.96118 406.96118 L 406.96118 406.96118 L 406.96118 406.96118 L 406.96118 385.54218 L 406.96118 385.54218 L 428.3802 385.54218 L 428.3802 364.12317 L 449.7992 364.12317 L 471.2182 364.12317 L 471.2182 342.70416 L 492.6372 342.70416 L 492.6372 342.70416 L 492.6372 321.28516 L 492.6372 321.28516 L 492.6372 321.28516 L 514.0562 299.86612 L 514.0562 278.4471 L 514.0562 278.4471 L 492.6372 257.0281 L 492.6372 257.0281 L 492.6372 257.0281 L 492.6372 235.6091 L 492.6372 235.6091 L 471.2182 235.6091 L 471.2182 235.6091 L 471.2182 235.6091 L 471.2182 235.6091 L 578.31323 214.1901 L 663.9893 214.1901 L 663.9893 299.86612 L 663.9893 385.54218 L 642.5703 385.54218 L 642.5703 406.96118 L 663.9893 406.96118 L 706.82733 406.96118 L 749.66534 385.54218 L 771.08435 385.54218 L 771.08435 364.12317 L 792.50336 342.70416 L 792.50336 342.70416 L 792.50336 321.28516 L 792.50336 321.28516 L 792.50336 321.28516 L 813.92236 278.4471 L 835.3414 257.0281 L 835.3414 235.6091 Q 835.3414 192.77109 835.3414 149.93306 L 835.3414 107.09505 L 813.92236 107.09505 L 813.92236 107.09505 L 792.50336 85.67604 Q 771.08435 64.25703 749.66534 64.25703 L 728.24634 42.83802 L 749.66534 42.83802 Q 792.50336 21.41901 792.50336 21.41901 z" svg:height="13.708166mm" draw:style-name="style-889" svg:viewBox="0.0 0.0 1092.3695 1370.8167" svg:width="10.923695mm" svg:x="100.455154mm" svg:y="226.82732mm"/>
          <draw:path svg:d="M 21.41901 107.09505 L 0.0 0.0 L 42.83802 0.0 Q 64.25703 21.41901 64.25703 85.67604 Q 64.25703 128.51405 85.67604 128.51405 Q 107.09505 128.51405 107.09505 149.93306 Q 107.09505 171.35208 128.51405 171.35208 Q 149.93306 171.35208 149.93306 149.93306 Q 149.93306 128.51405 192.77109 128.51405 Q 257.0281 128.51405 257.0281 128.51405 Q 299.86612 128.51405 299.86612 85.67604 Q 299.86612 64.25703 321.28516 85.67604 Q 342.70416 128.51405 364.12317 128.51405 Q 385.54218 128.51405 385.54218 85.67604 L 385.54218 64.25703 L 385.54218 64.25703 L 385.54218 64.25703 L 471.2182 235.6091 Q 556.8942 406.96118 621.1513 471.2182 Q 685.4083 556.8942 728.24634 578.31323 Q 792.50336 599.73224 813.92236 621.1513 L 835.3414 621.1513 L 835.3414 663.9893 L 813.92236 706.82733 L 813.92236 706.82733 L 813.92236 728.24634 L 792.50336 749.66534 Q 771.08435 771.08435 749.66534 771.08435 L 749.66534 792.50336 L 621.1513 899.5984 Q 492.6372 985.2744 428.3802 985.2744 Q 342.70416 985.2744 299.86612 985.2744 L 235.6091 985.2744 L 235.6091 985.2744 Q 214.1901 985.2744 214.1901 963.8554 Q 214.1901 942.4364 149.93306 728.24634 Q 85.67604 514.0562 64.25703 385.54218 L 42.83802 235.6091 L 42.83802 214.1901 Q 42.83802 214.1901 21.41901 107.09505 z M 171.35208 171.35208 Q 171.35208 171.35208 192.77109 171.35208 Q 192.77109 171.35208 171.35208 171.35208 Q 171.35208 171.35208 171.35208 171.35208 z M 214.1901 171.35208 Q 214.1901 171.35208 235.6091 171.35208 Q 235.6091 171.35208 214.1901 171.35208 Q 214.1901 171.35208 214.1901 171.35208 z" svg:height="9.852744mm" draw:style-name="style-890" svg:viewBox="0.0 0.0 835.3414 985.2744" svg:width="8.353414mm" svg:x="31.271753mm" svg:y="167.06827mm"/>
          <draw:path svg:d="M 107.09505 -3.6379788E-12 L 192.77109 -3.6379788E-12 L 192.77109 42.83802 L 192.77109 85.67604 L 171.35208 128.51405 Q 149.93306 171.35208 171.35208 171.35208 Q 171.35208 171.35208 149.93306 192.77109 L 128.51405 192.77109 L 107.09505 192.77109 Q 85.67604 171.35208 64.25703 149.93306 Q 64.25703 107.09505 21.41901 107.09505 Q -21.41901 85.67604 0.0 64.25703 Q 21.41901 21.41901 107.09505 -3.6379788E-12 z" svg:height="1.9277109mm" draw:style-name="style-891" svg:viewBox="0.0 0.0 192.77109 192.77109" svg:width="1.9277109mm" svg:x="119.30389mm" svg:y="309.71887mm"/>
          <draw:path svg:d="M 85.67604 21.41901 L 192.77109 0.0 L 192.77109 0.0 L 192.77109 0.0 L 192.77109 21.41901 L 171.35208 21.41901 L 171.35208 21.41901 L 171.35208 42.83802 L 171.35208 42.83802 L 171.35208 42.83802 L 149.93306 42.83802 L 149.93306 42.83802 L 149.93306 64.25703 L 128.51405 64.25703 L 128.51405 85.67604 L 128.51405 128.51405 L 149.93306 128.51405 L 149.93306 128.51405 L 171.35208 128.51405 L 171.35208 128.51405 L 171.35208 128.51405 L 171.35208 128.51405 L 192.77109 171.35208 L 192.77109 192.77109 L 192.77109 278.4471 Q 171.35208 364.12317 171.35208 514.0562 L 171.35208 663.9893 L 149.93306 663.9893 L 149.93306 663.9893 L 85.67604 663.9893 L 21.41901 642.5703 L 21.41901 642.5703 L 0.0 642.5703 L 0.0 342.70416 Q 0.0 42.83802 85.67604 21.41901 z" svg:height="6.639893mm" draw:style-name="style-892" svg:viewBox="0.0 0.0 192.77109 663.9893" svg:width="1.9277109mm" svg:x="61.258366mm" svg:y="191.91432mm"/>
          <draw:path svg:d="M 192.77109 21.41901 L 192.77109 42.83802 L 192.77109 192.77109 L 192.77109 342.70416 L 192.77109 406.96118 Q 192.77109 471.2182 149.93306 471.2182 L 128.51405 471.2182 L 128.51405 471.2182 Q 107.09505 471.2182 64.25703 471.2182 Q 21.41901 471.2182 21.41901 385.54218 L 0.0 278.4471 L 0.0 171.35208 L 0.0 64.25703 L 0.0 64.25703 L 21.41901 64.25703 L 21.41901 21.41901 Q 21.41901 -21.41901 107.09505 0.0 Q 192.77109 0.0 192.77109 21.41901 z" svg:height="4.712182mm" draw:style-name="style-893" svg:viewBox="0.0 0.0 192.77109 471.2182" svg:width="1.9277109mm" svg:x="6.2115126mm" svg:y="163.64124mm"/>
          <draw:path svg:d="M 257.0281 192.77109 L 406.96118 0.0 L 428.3802 107.09505 Q 471.2182 192.77109 471.2182 214.1901 L 471.2182 235.6091 L 449.7992 235.6091 Q 428.3802 235.6091 428.3802 214.1901 L 428.3802 192.77109 L 406.96118 192.77109 L 406.96118 192.77109 L 385.54218 192.77109 Q 385.54218 192.77109 342.70416 235.6091 Q 321.28516 299.86612 299.86612 299.86612 L 278.4471 299.86612 L 192.77109 492.6372 Q 128.51405 685.4083 107.09505 706.82733 L 85.67604 728.24634 L 85.67604 792.50336 L 85.67604 835.3414 L 85.67604 835.3414 L 85.67604 835.3414 L 64.25703 835.3414 L 64.25703 835.3414 L 64.25703 856.7604 L 42.83802 856.7604 L 42.83802 856.7604 L 42.83802 878.1794 L 42.83802 878.1794 L 42.83802 878.1794 L 21.41901 835.3414 L 0.0 771.08435 L 0.0 771.08435 L 0.0 771.08435 L 0.0 749.66534 L 0.0 706.82733 L 21.41901 663.9893 Q 42.83802 599.73224 64.25703 492.6372 Q 85.67604 406.96118 257.0281 192.77109 z" svg:height="8.781794mm" draw:style-name="style-894" svg:viewBox="0.0 0.0 471.2182 878.1794" svg:width="4.712182mm" svg:x="18.848728mm" svg:y="283.3735mm"/>
          <draw:path svg:d="M 42.83802 85.67604 L 0.0 0.0 L 21.41901 0.0 Q 42.83802 0.0 64.25703 21.41901 Q 85.67604 42.83802 85.67604 42.83802 Q 85.67604 42.83802 107.09505 42.83802 L 107.09505 42.83802 L 107.09505 42.83802 L 128.51405 42.83802 L 128.51405 42.83802 L 128.51405 42.83802 L 128.51405 64.25703 L 128.51405 64.25703 L 149.93306 64.25703 L 149.93306 85.67604 L 149.93306 85.67604 L 171.35208 85.67604 L 192.77109 107.09505 Q 235.6091 128.51405 471.2182 128.51405 Q 685.4083 128.51405 685.4083 128.51405 L 685.4083 128.51405 L 642.5703 149.93306 Q 621.1513 171.35208 642.5703 192.77109 L 642.5703 192.77109 L 642.5703 214.1901 Q 642.5703 235.6091 556.8942 257.0281 L 449.7992 299.86612 L 342.70416 299.86612 Q 235.6091 299.86612 214.1901 321.28516 L 214.1901 321.28516 L 214.1901 321.28516 Q 192.77109 299.86612 192.77109 299.86612 L 192.77109 299.86612 L 192.77109 299.86612 Q 171.35208 278.4471 149.93306 257.0281 L 107.09505 214.1901 L 128.51405 214.1901 Q 128.51405 214.1901 128.51405 192.77109 L 107.09505 171.35208 L 107.09505 171.35208 L 85.67604 171.35208 L 85.67604 171.35208 Q 85.67604 171.35208 42.83802 85.67604 z" svg:height="3.2128515mm" draw:style-name="style-895" svg:viewBox="0.0 0.0 685.4083 321.28516" svg:width="6.854083mm" svg:x="83.10576mm" svg:y="140.08032mm"/>
          <draw:path svg:d="M 0.0 0.0 Q 42.83802 0.0 85.67604 0.0 Q 107.09505 21.41901 107.09505 85.67604 Q 107.09505 128.51405 85.67604 149.93306 Q 42.83802 171.35208 0.0 85.67604 Q -42.83802 21.41901 0.0 0.0 z" svg:height="1.4993306mm" draw:style-name="style-896" svg:viewBox="0.0 0.0 107.09505 149.93306" svg:width="1.0709505mm" svg:x="118.8755mm" svg:y="260.45517mm"/>
          <draw:path svg:d="M 171.35208 21.41901 L 171.35208 0.0 L 171.35208 0.0 Q 192.77109 0.0 214.1901 21.41901 L 235.6091 21.41901 L 235.6091 21.41901 Q 257.0281 21.41901 257.0281 42.83802 L 257.0281 64.25703 L 235.6091 64.25703 Q 214.1901 42.83802 171.35208 85.67604 Q 128.51405 85.67604 64.25703 128.51405 L 0.0 128.51405 L 0.0 128.51405 L 0.0 128.51405 L 0.0 107.09505 L 0.0 85.67604 L 0.0 85.67604 L 0.0 85.67604 L 85.67604 64.25703 Q 171.35208 42.83802 171.35208 21.41901 z" svg:height="1.2851405mm" draw:style-name="style-897" svg:viewBox="0.0 0.0 257.0281 128.51405" svg:width="2.570281mm" svg:x="86.104416mm" svg:y="150.36145mm"/>
          <draw:path svg:d="M 792.50336 21.41901 L 792.50336 64.25703 L 771.08435 85.67604 Q 771.08435 107.09505 749.66534 128.51405 L 749.66534 149.93306 L 728.24634 149.93306 Q 728.24634 149.93306 728.24634 171.35208 L 728.24634 171.35208 L 706.82733 171.35208 L 706.82733 192.77109 L 706.82733 192.77109 L 685.4083 192.77109 L 685.4083 214.1901 L 685.4083 235.6091 L 685.4083 235.6091 L 685.4083 257.0281 L 685.4083 257.0281 L 685.4083 278.4471 L 685.4083 278.4471 L 663.9893 278.4471 L 663.9893 278.4471 Q 642.5703 278.4471 642.5703 278.4471 L 642.5703 299.86612 L 535.4752 406.96118 Q 428.3802 535.4752 428.3802 556.8942 L 428.3802 578.31323 L 406.96118 578.31323 L 406.96118 578.31323 L 406.96118 599.73224 L 385.54218 599.73224 L 385.54218 599.73224 L 385.54218 621.1513 L 385.54218 621.1513 L 385.54218 621.1513 L 364.12317 621.1513 L 364.12317 621.1513 L 364.12317 642.5703 L 342.70416 642.5703 L 342.70416 642.5703 L 342.70416 663.9893 L 342.70416 663.9893 L 342.70416 663.9893 L 321.28516 663.9893 L 321.28516 685.4083 L 299.86612 728.24634 Q 257.0281 749.66534 257.0281 771.08435 L 257.0281 771.08435 L 235.6091 771.08435 L 235.6091 792.50336 L 235.6091 792.50336 L 214.1901 792.50336 L 214.1901 792.50336 L 214.1901 792.50336 L 192.77109 792.50336 L 171.35208 792.50336 L 171.35208 792.50336 L 171.35208 792.50336 L 149.93306 792.50336 L 149.93306 792.50336 L 149.93306 771.08435 L 128.51405 771.08435 L 128.51405 771.08435 L 128.51405 749.66534 L 128.51405 749.66534 L 128.51405 749.66534 L 107.09505 728.24634 L 85.67604 706.82733 L 85.67604 706.82733 L 85.67604 706.82733 L 85.67604 685.4083 L 85.67604 685.4083 L 64.25703 685.4083 L 64.25703 663.9893 L 64.25703 663.9893 L 42.83802 663.9893 L 42.83802 663.9893 L 42.83802 663.9893 L 42.83802 642.5703 L 42.83802 642.5703 L 21.41901 642.5703 L 21.41901 621.1513 L 21.41901 621.1513 L 0.0 621.1513 L 0.0 621.1513 L 0.0 621.1513 L 0.0 621.1513 L 0.0 599.73224 L 21.41901 599.73224 L 21.41901 578.31323 L 21.41901 578.31323 L 0.0 578.31323 L 0.0 578.31323 L 0.0 578.31323 L 0.0 578.31323 L 0.0 578.31323 L 21.41901 556.8942 L 42.83802 535.4752 L 42.83802 535.4752 L 42.83802 535.4752 L 64.25703 535.4752 L 64.25703 535.4752 L 64.25703 556.8942 L 85.67604 578.31323 L 85.67604 578.31323 L 85.67604 578.31323 L 85.67604 556.8942 L 85.67604 556.8942 L 107.09505 556.8942 L 107.09505 535.4752 L 128.51405 535.4752 L 149.93306 535.4752 L 149.93306 514.0562 L 171.35208 514.0562 L 171.35208 514.0562 L 171.35208 492.6372 L 192.77109 492.6372 L 214.1901 492.6372 L 214.1901 471.2182 L 214.1901 471.2182 L 235.6091 471.2182 Q 235.6091 449.7992 428.3802 257.0281 L 642.5703 42.83802 L 663.9893 42.83802 Q 685.4083 21.41901 685.4083 21.41901 L 685.4083 21.41901 L 728.24634 0.0 Q 771.08435 -21.41901 771.08435 0.0 Q 771.08435 0.0 792.50336 21.41901 z" svg:height="7.9250336mm" draw:style-name="style-898" svg:viewBox="0.0 0.0 792.50336 792.50336" svg:width="7.9250336mm" svg:x="15.421687mm" svg:y="246.10442mm"/>
          <draw:path svg:d="M 0.0 21.41901 L 0.0 0.0 L 85.67604 21.41901 Q 149.93306 21.41901 214.1901 128.51405 Q 299.86612 214.1901 299.86612 257.0281 Q 299.86612 299.86612 299.86612 364.12317 L 299.86612 449.7992 L 299.86612 449.7992 L 299.86612 449.7992 L 278.4471 428.3802 L 257.0281 428.3802 L 257.0281 406.96118 L 257.0281 385.54218 L 235.6091 364.12317 L 235.6091 342.70416 L 235.6091 278.4471 Q 214.1901 235.6091 192.77109 192.77109 Q 171.35208 149.93306 85.67604 85.67604 Q -21.41901 42.83802 0.0 21.41901 z" svg:height="4.497992mm" draw:style-name="style-899" svg:viewBox="0.0 0.0 299.86612 449.7992" svg:width="2.9986613mm" svg:x="65.11379mm" svg:y="300.08032mm"/>
          <draw:path svg:d="M 342.70416 -1.8189894E-12 L 342.70416 -1.8189894E-12 L 364.12317 -1.8189894E-12 L 364.12317 -1.8189894E-12 L 364.12317 21.41901 L 385.54218 64.25703 L 406.96118 85.67604 Q 428.3802 107.09505 428.3802 107.09505 L 428.3802 107.09505 L 428.3802 107.09505 Q 428.3802 107.09505 342.70416 171.35208 Q 257.0281 235.6091 214.1901 321.28516 Q 171.35208 385.54218 128.51405 449.7992 Q 85.67604 535.4752 64.25703 535.4752 Q 42.83802 535.4752 21.41901 449.7992 L 0.0 385.54218 L 21.41901 385.54218 Q 42.83802 385.54218 42.83802 364.12317 Q 42.83802 342.70416 85.67604 278.4471 Q 128.51405 235.6091 192.77109 192.77109 L 257.0281 149.93306 L 257.0281 149.93306 L 257.0281 149.93306 L 278.4471 149.93306 L 278.4471 149.93306 L 278.4471 128.51405 L 299.86612 128.51405 L 299.86612 107.09505 L 299.86612 85.67604 L 257.0281 85.67604 Q 235.6091 107.09505 214.1901 107.09505 L 171.35208 107.09505 L 171.35208 107.09505 L 171.35208 85.67604 L 171.35208 85.67604 L 192.77109 64.25703 L 192.77109 64.25703 L 192.77109 64.25703 L 214.1901 64.25703 L 235.6091 64.25703 L 235.6091 42.83802 L 257.0281 42.83802 L 257.0281 42.83802 L 257.0281 42.83802 L 257.0281 42.83802 L 278.4471 21.41901 L 278.4471 21.41901 L 278.4471 21.41901 L 299.86612 21.41901 L 342.70416 21.41901 L 342.70416 -1.8189894E-12 z" svg:height="5.3547525mm" draw:style-name="style-900" svg:viewBox="0.0 0.0 428.3802 535.4752" svg:width="4.283802mm" svg:x="104.524765mm" svg:y="130.01338mm"/>
          <draw:path svg:d="M 428.3802 21.41901 L 428.3802 -3.6379788E-12 L 471.2182 -3.6379788E-12 L 492.6372 -3.6379788E-12 L 492.6372 21.41901 L 514.0562 21.41901 L 514.0562 42.83802 L 514.0562 64.25703 L 492.6372 64.25703 L 492.6372 85.67604 L 492.6372 85.67604 L 471.2182 85.67604 L 471.2182 85.67604 L 471.2182 85.67604 L 471.2182 107.09505 L 471.2182 107.09505 L 449.7992 128.51405 Q 428.3802 128.51405 406.96118 149.93306 L 385.54218 171.35208 L 385.54218 171.35208 L 385.54218 171.35208 L 364.12317 171.35208 L 364.12317 171.35208 L 364.12317 192.77109 L 342.70416 192.77109 L 342.70416 192.77109 L 342.70416 214.1901 L 342.70416 214.1901 L 342.70416 214.1901 L 321.28516 214.1901 L 321.28516 235.6091 L 171.35208 342.70416 Q 21.41901 471.2182 0.0 471.2182 L 0.0 471.2182 L 0.0 449.7992 Q 0.0 428.3802 0.0 385.54218 L 0.0 364.12317 L 0.0 364.12317 L 21.41901 342.70416 L 21.41901 342.70416 Q 42.83802 342.70416 42.83802 342.70416 L 42.83802 321.28516 L 42.83802 321.28516 L 64.25703 321.28516 L 85.67604 321.28516 L 85.67604 299.86612 L 85.67604 299.86612 L 85.67604 299.86612 L 85.67604 299.86612 L 107.09505 299.86612 L 128.51405 299.86612 Q 128.51405 299.86612 128.51405 278.4471 L 128.51405 278.4471 L 128.51405 278.4471 Q 149.93306 257.0281 149.93306 257.0281 L 149.93306 257.0281 L 171.35208 257.0281 Q 171.35208 257.0281 214.1901 214.1901 L 235.6091 192.77109 L 257.0281 192.77109 Q 257.0281 171.35208 257.0281 171.35208 L 257.0281 171.35208 L 257.0281 171.35208 Q 278.4471 171.35208 299.86612 128.51405 L 342.70416 85.67604 L 342.70416 85.67604 L 342.70416 85.67604 L 342.70416 85.67604 L 364.12317 85.67604 L 364.12317 64.25703 L 364.12317 64.25703 L 385.54218 64.25703 L 385.54218 42.83802 L 385.54218 42.83802 L 385.54218 42.83802 L 385.54218 42.83802 L 406.96118 42.83802 L 406.96118 21.41901 L 428.3802 21.41901 L 428.3802 21.41901 z" svg:height="4.712182mm" draw:style-name="style-901" svg:viewBox="0.0 0.0 514.0562 471.2182" svg:width="5.140562mm" svg:x="80.96386mm" svg:y="272.02142mm"/>
          <draw:path svg:d="M 42.83802 149.93306 L 42.83802 0.0 L 64.25703 0.0 Q 64.25703 21.41901 64.25703 21.41901 L 85.67604 21.41901 L 149.93306 85.67604 Q 235.6091 149.93306 278.4471 149.93306 L 299.86612 149.93306 L 299.86612 149.93306 L 321.28516 149.93306 L 321.28516 171.35208 L 321.28516 192.77109 L 299.86612 192.77109 L 299.86612 192.77109 L 278.4471 235.6091 Q 235.6091 235.6091 214.1901 257.0281 L 192.77109 278.4471 L 192.77109 278.4471 L 192.77109 278.4471 L 171.35208 299.86612 L 171.35208 321.28516 L 192.77109 321.28516 L 214.1901 321.28516 L 214.1901 321.28516 L 214.1901 321.28516 L 214.1901 342.70416 L 192.77109 342.70416 L 192.77109 342.70416 L 192.77109 364.12317 L 192.77109 364.12317 L 192.77109 364.12317 L 214.1901 364.12317 L 214.1901 385.54218 L 214.1901 385.54218 Q 192.77109 385.54218 149.93306 406.96118 L 107.09505 449.7992 L 107.09505 449.7992 L 107.09505 449.7992 L 85.67604 492.6372 L 85.67604 556.8942 L 42.83802 556.8942 L 0.0 556.8942 L 0.0 535.4752 L 21.41901 514.0562 L 21.41901 406.96118 Q 21.41901 321.28516 42.83802 149.93306 z" svg:height="5.5689425mm" draw:style-name="style-902" svg:viewBox="0.0 0.0 321.28516 556.8942" svg:width="3.2128515mm" svg:x="70.468544mm" svg:y="128.29987mm"/>
          <draw:path svg:d="M 21.41901 0.0 L 21.41901 0.0 L 192.77109 42.83802 Q 385.54218 85.67604 406.96118 107.09505 L 428.3802 107.09505 L 428.3802 107.09505 L 428.3802 128.51405 L 406.96118 128.51405 L 385.54218 128.51405 L 385.54218 149.93306 L 406.96118 149.93306 L 406.96118 171.35208 L 406.96118 171.35208 L 385.54218 214.1901 Q 364.12317 235.6091 364.12317 257.0281 L 364.12317 278.4471 L 364.12317 278.4471 Q 364.12317 299.86612 364.12317 299.86612 L 342.70416 299.86612 L 342.70416 299.86612 L 342.70416 321.28516 L 342.70416 321.28516 Q 342.70416 342.70416 321.28516 342.70416 L 321.28516 342.70416 L 321.28516 342.70416 Q 321.28516 342.70416 342.70416 235.6091 Q 364.12317 128.51405 321.28516 128.51405 Q 299.86612 128.51405 235.6091 257.0281 L 171.35208 385.54218 L 171.35208 364.12317 Q 192.77109 342.70416 192.77109 321.28516 L 192.77109 299.86612 L 192.77109 299.86612 Q 192.77109 278.4471 214.1901 278.4471 L 214.1901 278.4471 L 214.1901 257.0281 Q 235.6091 214.1901 235.6091 171.35208 Q 257.0281 107.09505 235.6091 107.09505 Q 214.1901 128.51405 149.93306 192.77109 L 107.09505 278.4471 L 107.09505 257.0281 L 107.09505 235.6091 L 107.09505 214.1901 Q 107.09505 214.1901 128.51405 214.1901 L 128.51405 192.77109 L 128.51405 171.35208 Q 149.93306 149.93306 149.93306 107.09505 Q 149.93306 64.25703 128.51405 64.25703 Q 107.09505 85.67604 85.67604 128.51405 L 64.25703 171.35208 L 64.25703 171.35208 Q 64.25703 171.35208 42.83802 107.09505 Q 42.83802 42.83802 21.41901 42.83802 L 0.0 42.83802 L 0.0 42.83802 Q 21.41901 21.41901 21.41901 0.0 z" svg:height="3.8554218mm" draw:style-name="style-903" svg:viewBox="0.0 0.0 428.3802 385.54218" svg:width="4.283802mm" svg:x="52.048195mm" svg:y="168.35341mm"/>
          <draw:path svg:d="M 64.25703 21.41901 L 85.67604 0.0 L 85.67604 0.0 L 85.67604 0.0 L 85.67604 171.35208 Q 85.67604 364.12317 85.67604 428.3802 L 85.67604 471.2182 L 64.25703 471.2182 L 42.83802 471.2182 L 42.83802 471.2182 L 21.41901 471.2182 L 21.41901 471.2182 L 0.0 471.2182 L 0.0 471.2182 L 0.0 471.2182 L 0.0 321.28516 Q 0.0 171.35208 21.41901 107.09505 L 42.83802 42.83802 L 42.83802 42.83802 L 42.83802 42.83802 L 64.25703 21.41901 z" svg:height="4.712182mm" draw:style-name="style-904" svg:viewBox="0.0 0.0 85.67604 471.2182" svg:width="0.8567604mm" svg:x="8.139224mm" svg:y="112.663994mm"/>
          <draw:path svg:d="M 385.54218 0.0 L 428.3802 0.0 L 428.3802 0.0 L 428.3802 21.41901 L 406.96118 21.41901 L 385.54218 21.41901 L 385.54218 42.83802 L 385.54218 64.25703 L 406.96118 64.25703 L 406.96118 64.25703 L 406.96118 85.67604 L 428.3802 85.67604 L 428.3802 85.67604 L 428.3802 107.09505 L 514.0562 85.67604 Q 599.73224 85.67604 642.5703 128.51405 Q 663.9893 149.93306 685.4083 171.35208 Q 728.24634 171.35208 771.08435 257.0281 Q 792.50336 342.70416 899.5984 406.96118 Q 1028.1124 449.7992 1028.1124 471.2182 L 1028.1124 471.2182 L 1028.1124 471.2182 L 1028.1124 471.2182 L 985.2744 514.0562 Q 942.4364 556.8942 921.0174 578.31323 L 921.0174 578.31323 L 921.0174 578.31323 Q 899.5984 578.31323 899.5984 535.4752 L 856.7604 514.0562 L 856.7604 514.0562 Q 856.7604 492.6372 813.92236 492.6372 Q 792.50336 449.7992 621.1513 428.3802 Q 449.7992 406.96118 385.54218 364.12317 Q 299.86612 321.28516 214.1901 364.12317 L 128.51405 364.12317 L 107.09505 385.54218 L 85.67604 406.96118 L 64.25703 406.96118 L 42.83802 406.96118 L 21.41901 428.3802 L 0.0 428.3802 L 0.0 406.96118 L 0.0 406.96118 L 21.41901 406.96118 L 21.41901 406.96118 L 21.41901 385.54218 L 42.83802 385.54218 L 42.83802 385.54218 L 42.83802 364.12317 L 64.25703 364.12317 L 85.67604 364.12317 L 85.67604 364.12317 L 85.67604 342.70416 L 107.09505 342.70416 L 107.09505 342.70416 L 128.51405 342.70416 L 128.51405 321.28516 L 149.93306 321.28516 Q 171.35208 321.28516 171.35208 299.86612 Q 171.35208 278.4471 128.51405 278.4471 L 107.09505 257.0281 L 107.09505 235.6091 L 107.09505 235.6091 L 128.51405 235.6091 Q 171.35208 235.6091 171.35208 214.1901 L 171.35208 214.1901 L 192.77109 214.1901 Q 192.77109 192.77109 171.35208 171.35208 L 128.51405 128.51405 L 192.77109 149.93306 Q 257.0281 149.93306 278.4471 149.93306 Q 299.86612 128.51405 299.86612 85.67604 L 299.86612 42.83802 L 299.86612 42.83802 Q 321.28516 21.41901 321.28516 21.41901 L 321.28516 21.41901 L 342.70416 21.41901 Q 342.70416 21.41901 385.54218 0.0 z" svg:height="5.7831326mm" draw:style-name="style-905" svg:viewBox="0.0 0.0 1028.1124 578.31323" svg:width="10.281124mm" svg:x="35.555557mm" svg:y="68.32664mm"/>
          <draw:path svg:d="M 0.0 21.41901 L 0.0 -1.8189894E-12 L 21.41901 -1.8189894E-12 L 42.83802 21.41901 L 42.83802 21.41901 L 42.83802 21.41901 L 64.25703 21.41901 L 64.25703 21.41901 L 64.25703 42.83802 L 85.67604 42.83802 L 85.67604 42.83802 L 85.67604 64.25703 L 85.67604 64.25703 L 85.67604 64.25703 L 107.09505 64.25703 L 107.09505 64.25703 L 107.09505 85.67604 L 128.51405 85.67604 L 128.51405 85.67604 L 128.51405 107.09505 L 128.51405 107.09505 L 128.51405 107.09505 L 149.93306 107.09505 L 149.93306 107.09505 L 171.35208 128.51405 Q 192.77109 128.51405 192.77109 149.93306 Q 192.77109 171.35208 278.4471 214.1901 Q 342.70416 257.0281 364.12317 278.4471 Q 385.54218 299.86612 385.54218 321.28516 L 385.54218 342.70416 L 406.96118 342.70416 Q 428.3802 364.12317 428.3802 342.70416 L 428.3802 342.70416 L 428.3802 342.70416 Q 428.3802 342.70416 449.7992 364.12317 L 449.7992 385.54218 L 449.7992 406.96118 Q 428.3802 406.96118 428.3802 406.96118 L 428.3802 406.96118 L 428.3802 428.3802 L 449.7992 428.3802 L 449.7992 492.6372 Q 471.2182 556.8942 471.2182 599.73224 L 471.2182 642.5703 L 492.6372 663.9893 L 514.0562 706.82733 L 514.0562 706.82733 L 514.0562 706.82733 L 514.0562 749.66534 L 514.0562 792.50336 L 492.6372 792.50336 L 471.2182 792.50336 L 471.2182 771.08435 L 471.2182 771.08435 L 449.7992 771.08435 L 449.7992 749.66534 L 428.3802 749.66534 L 406.96118 749.66534 L 406.96118 728.24634 L 385.54218 728.24634 L 385.54218 728.24634 L 385.54218 706.82733 L 385.54218 706.82733 L 385.54218 706.82733 L 364.12317 706.82733 L 364.12317 706.82733 L 364.12317 685.4083 L 342.70416 685.4083 L 342.70416 685.4083 Q 342.70416 663.9893 342.70416 663.9893 L 321.28516 663.9893 L 321.28516 663.9893 L 299.86612 642.5703 L 299.86612 621.1513 L 299.86612 578.31323 L 278.4471 578.31323 L 257.0281 578.31323 L 257.0281 556.8942 L 257.0281 535.4752 L 235.6091 535.4752 L 235.6091 535.4752 L 235.6091 514.0562 Q 214.1901 514.0562 214.1901 492.6372 Q 171.35208 471.2182 128.51405 321.28516 L 42.83802 192.77109 L 42.83802 192.77109 L 42.83802 192.77109 L 42.83802 171.35208 L 42.83802 171.35208 L 21.41901 107.09505 L 0.0 42.83802 L 0.0 21.41901 z" svg:height="7.9250336mm" draw:style-name="style-906" svg:viewBox="0.0 0.0 514.0562 792.50336" svg:width="5.140562mm" svg:x="47.5502mm" svg:y="141.15128mm"/>
          <draw:path svg:d="M 64.25703 42.83802 L 107.09505 0.0 L 107.09505 21.41901 L 107.09505 42.83802 L 128.51405 64.25703 Q 149.93306 85.67604 149.93306 85.67604 L 149.93306 107.09505 L 149.93306 149.93306 Q 128.51405 171.35208 85.67604 214.1901 Q 42.83802 214.1901 21.41901 235.6091 L 0.0 235.6091 L 0.0 149.93306 Q 21.41901 64.25703 64.25703 42.83802 z" svg:height="2.356091mm" draw:style-name="style-907" svg:viewBox="0.0 0.0 149.93306 235.6091" svg:width="1.4993306mm" svg:x="117.59036mm" svg:y="167.06827mm"/>
          <draw:path svg:d="M 214.1901 0.0 L 214.1901 0.0 L 214.1901 192.77109 Q 214.1901 385.54218 192.77109 406.96118 L 192.77109 428.3802 L 192.77109 428.3802 Q 171.35208 428.3802 171.35208 428.3802 L 171.35208 449.7992 L 171.35208 449.7992 Q 171.35208 449.7992 149.93306 471.2182 L 149.93306 492.6372 L 149.93306 514.0562 Q 128.51405 514.0562 149.93306 514.0562 L 149.93306 535.4752 L 149.93306 535.4752 L 149.93306 556.8942 L 128.51405 556.8942 L 128.51405 556.8942 L 107.09505 556.8942 Q 85.67604 556.8942 64.25703 599.73224 Q 42.83802 621.1513 0.0 642.5703 Q -42.83802 642.5703 0.0 578.31323 L 42.83802 514.0562 L 42.83802 514.0562 Q 42.83802 514.0562 64.25703 428.3802 Q 85.67604 364.12317 128.51405 214.1901 Q 128.51405 85.67604 171.35208 42.83802 Q 214.1901 -21.41901 214.1901 0.0 z" svg:height="6.425703mm" draw:style-name="style-908" svg:viewBox="0.0 0.0 214.1901 642.5703" svg:width="2.141901mm" svg:x="65.11379mm" svg:y="136.65327mm"/>
          <draw:path svg:d="M 64.25703 0.0 L 64.25703 0.0 L 107.09505 278.4471 Q 149.93306 556.8942 171.35208 621.1513 Q 192.77109 685.4083 149.93306 685.4083 Q 107.09505 685.4083 107.09505 706.82733 Q 107.09505 728.24634 107.09505 771.08435 L 107.09505 813.92236 L 107.09505 813.92236 Q 107.09505 813.92236 64.25703 792.50336 L 42.83802 749.66534 L 42.83802 728.24634 Q 21.41901 706.82733 21.41901 685.4083 L 21.41901 642.5703 L 21.41901 599.73224 Q 21.41901 578.31323 64.25703 578.31323 Q 85.67604 556.8942 64.25703 556.8942 Q 64.25703 535.4752 21.41901 321.28516 L 0.0 107.09505 L 0.0 85.67604 L 21.41901 85.67604 L 21.41901 42.83802 Q 21.41901 21.41901 42.83802 21.41901 L 64.25703 0.0 L 64.25703 0.0 z" svg:height="8.139224mm" draw:style-name="style-909" svg:viewBox="0.0 0.0 171.35208 813.92236" svg:width="1.7135208mm" svg:x="13.065596mm" svg:y="132.79785mm"/>
          <draw:path svg:d="M 107.09505 0.0 L 107.09505 42.83802 L 107.09505 85.67604 L 107.09505 107.09505 L 107.09505 107.09505 Q 107.09505 107.09505 42.83802 107.09505 L -1.8189894E-12 107.09505 L 21.41901 64.25703 Q 21.41901 0.0 64.25703 0.0 Q 107.09505 -21.41901 107.09505 0.0 z" svg:height="1.0709505mm" draw:style-name="style-910" svg:viewBox="0.0 0.0 107.09505 107.09505" svg:width="1.0709505mm" svg:x="133.44043mm" svg:y="174.35074mm"/>
          <draw:path svg:d="M 107.09505 21.41901 L 149.93306 64.25703 L 128.51405 128.51405 Q 85.67604 171.35208 42.83802 171.35208 L 21.41901 171.35208 L 21.41901 171.35208 Q 0.0 171.35208 0.0 85.67604 Q 0.0 0.0 42.83802 0.0 Q 64.25703 0.0 107.09505 21.41901 z" svg:height="1.7135208mm" draw:style-name="style-911" svg:viewBox="0.0 0.0 149.93306 171.35208" svg:width="1.4993306mm" svg:x="114.37751mm" svg:y="259.5984mm"/>
          <draw:path svg:d="M 64.25703 -3.6379788E-12 L 85.67604 -3.6379788E-12 L 85.67604 -3.6379788E-12 L 85.67604 21.41901 L 85.67604 21.41901 L 85.67604 21.41901 L 107.09505 42.83802 L 128.51405 64.25703 L 128.51405 64.25703 L 128.51405 64.25703 L 128.51405 149.93306 L 128.51405 257.0281 L 149.93306 257.0281 L 149.93306 235.6091 L 149.93306 235.6091 L 171.35208 235.6091 L 171.35208 149.93306 L 171.35208 85.67604 L 171.35208 85.67604 L 171.35208 85.67604 L 192.77109 149.93306 L 214.1901 192.77109 L 214.1901 192.77109 L 214.1901 192.77109 L 214.1901 171.35208 L 214.1901 171.35208 L 235.6091 171.35208 L 235.6091 149.93306 L 235.6091 149.93306 L 257.0281 149.93306 L 257.0281 149.93306 L 257.0281 149.93306 L 257.0281 192.77109 Q 257.0281 214.1901 257.0281 364.12317 L 257.0281 492.6372 L 257.0281 492.6372 L 257.0281 492.6372 L 278.4471 621.1513 Q 299.86612 728.24634 342.70416 749.66534 Q 385.54218 749.66534 406.96118 749.66534 Q 428.3802 749.66534 428.3802 792.50336 Q 428.3802 813.92236 428.3802 878.1794 Q 471.2182 942.4364 428.3802 1006.6934 Q 428.3802 1049.5315 406.96118 1049.5315 L 406.96118 1070.9504 L 406.96118 1092.3695 Q 385.54218 1092.3695 385.54218 1070.9504 Q 385.54218 1049.5315 342.70416 1049.5315 Q 299.86612 1049.5315 278.4471 1070.9504 L 257.0281 1092.3695 L 257.0281 1092.3695 L 257.0281 1092.3695 L 257.0281 1113.7885 L 257.0281 1113.7885 L 278.4471 1156.6265 L 278.4471 1199.4645 L 257.0281 1199.4645 L 235.6091 1199.4645 L 235.6091 1178.0455 L 214.1901 1178.0455 L 214.1901 1178.0455 L 214.1901 1178.0455 L 214.1901 1156.6265 L 214.1901 1156.6265 L 192.77109 1092.3695 Q 171.35208 1006.6934 149.93306 942.4364 L 128.51405 878.1794 L 128.51405 835.3414 Q 128.51405 771.08435 85.67604 706.82733 Q 85.67604 642.5703 42.83802 449.7992 L 21.41901 235.6091 L 21.41901 235.6091 Q 0.0 214.1901 0.0 128.51405 L 0.0 42.83802 L 0.0 42.83802 L 21.41901 21.41901 L 42.83802 21.41901 L 64.25703 21.41901 L 64.25703 -3.6379788E-12 z" svg:height="11.994645mm" draw:style-name="style-912" svg:viewBox="0.0 0.0 428.3802 1199.4645" svg:width="4.283802mm" svg:x="17.135208mm" svg:y="290.22757mm"/>
          <draw:path svg:d="M 149.93306 0.0 L 171.35208 0.0 L 321.28516 42.83802 Q 471.2182 85.67604 514.0562 85.67604 L 578.31323 85.67604 L 621.1513 107.09505 L 663.9893 128.51405 L 685.4083 128.51405 L 706.82733 128.51405 L 685.4083 149.93306 L 663.9893 171.35208 L 642.5703 171.35208 L 621.1513 171.35208 L 578.31323 171.35208 L 535.4752 171.35208 L 492.6372 171.35208 Q 449.7992 171.35208 385.54218 128.51405 L 321.28516 128.51405 L 278.4471 107.09505 L 235.6091 107.09505 L 171.35208 107.09505 L 128.51405 85.67604 L 85.67604 85.67604 L 64.25703 85.67604 L 64.25703 64.25703 L 64.25703 42.83802 L 42.83802 42.83802 Q 0.0 42.83802 0.0 21.41901 L 0.0 21.41901 L 85.67604 21.41901 Q 149.93306 0.0 149.93306 0.0 z" svg:height="1.7135208mm" draw:style-name="style-913" svg:viewBox="0.0 0.0 706.82733 171.35208" svg:width="7.068273mm" svg:x="77.53681mm" svg:y="297.29584mm"/>
          <draw:path svg:d="M 0.0 0.0 L 0.0 0.0 L 128.51405 21.41901 Q 257.0281 21.41901 299.86612 42.83802 Q 342.70416 64.25703 364.12317 64.25703 L 364.12317 85.67604 L 299.86612 85.67604 Q 257.0281 64.25703 192.77109 64.25703 L 128.51405 64.25703 L 85.67604 42.83802 L 64.25703 21.41901 L 42.83802 21.41901 L 0.0 21.41901 L 0.0 0.0 z" svg:height="0.8567604mm" draw:style-name="style-914" svg:viewBox="0.0 0.0 364.12317 85.67604" svg:width="3.6412315mm" svg:x="30.843374mm" svg:y="123.1593mm"/>
          <draw:path svg:d="M 235.6091 171.35208 L 235.6091 171.35208 L 235.6091 171.35208 Q 235.6091 171.35208 149.93306 257.0281 Q 64.25703 342.70416 21.41901 321.28516 L 0.0 299.86612 L 0.0 278.4471 Q 0.0 257.0281 149.93306 128.51405 Q 299.86612 0.0 321.28516 0.0 Q 342.70416 0.0 342.70416 42.83802 Q 342.70416 64.25703 321.28516 64.25703 Q 299.86612 64.25703 299.86612 85.67604 Q 299.86612 128.51405 278.4471 128.51405 Q 235.6091 149.93306 235.6091 171.35208 z" svg:height="3.2128515mm" draw:style-name="style-915" svg:viewBox="0.0 0.0 342.70416 321.28516" svg:width="3.4270415mm" svg:x="119.73226mm" svg:y="136.65327mm"/>
          <draw:path svg:d="M 921.0174 149.93306 L 1242.3026 1.8189894E-12 L 1242.3026 21.41901 L 1242.3026 21.41901 L 1242.3026 21.41901 L 1242.3026 21.41901 L 1220.8835 42.83802 L 1220.8835 42.83802 L 1199.4645 42.83802 L 1178.0455 42.83802 L 1178.0455 42.83802 Q 1178.0455 64.25703 1178.0455 64.25703 L 1156.6265 64.25703 L 1156.6265 64.25703 Q 1135.2075 64.25703 1028.1124 128.51405 Q 899.5984 192.77109 749.66534 278.4471 L 621.1513 364.12317 L 621.1513 364.12317 L 621.1513 364.12317 L 642.5703 364.12317 L 642.5703 364.12317 L 642.5703 385.54218 L 663.9893 385.54218 L 663.9893 406.96118 L 663.9893 428.3802 L 492.6372 492.6372 Q 321.28516 578.31323 235.6091 706.82733 Q 149.93306 813.92236 107.09505 878.1794 Q 107.09505 921.0174 85.67604 963.8554 L 64.25703 1028.1124 L 64.25703 1092.3695 L 64.25703 1178.0455 L 42.83802 1178.0455 L 21.41901 1178.0455 L 21.41901 1135.2075 L 21.41901 1113.7885 L 0.0 1113.7885 L 0.0 1113.7885 L 0.0 1092.3695 L 21.41901 1070.9504 L 21.41901 942.4364 Q 21.41901 813.92236 107.09505 728.24634 Q 171.35208 621.1513 385.54218 471.2182 Q 578.31323 299.86612 921.0174 149.93306 z" svg:height="11.780456mm" draw:style-name="style-916" svg:viewBox="0.0 0.0 1242.3026 1178.0455" svg:width="12.423025mm" svg:x="94.02945mm" svg:y="130.44177mm"/>
          <draw:path svg:d="M 21.41901 0.0 L 42.83802 0.0 L 42.83802 0.0 Q 42.83802 0.0 64.25703 21.41901 L 64.25703 21.41901 L 85.67604 85.67604 Q 107.09505 128.51405 107.09505 406.96118 Q 107.09505 685.4083 107.09505 771.08435 Q 107.09505 835.3414 85.67604 899.5984 L 64.25703 942.4364 L 64.25703 963.8554 L 64.25703 985.2744 L 21.41901 985.2744 L 0.0 985.2744 L 0.0 985.2744 Q 0.0 985.2744 0.0 963.8554 Q 21.41901 963.8554 42.83802 642.5703 Q 64.25703 342.70416 42.83802 171.35208 L 0.0 21.41901 L 21.41901 0.0 Q 21.41901 0.0 21.41901 0.0 z" svg:height="9.852744mm" draw:style-name="style-917" svg:viewBox="0.0 0.0 107.09505 985.2744" svg:width="1.0709505mm" svg:x="124.872826mm" svg:y="110.95047mm"/>
          <draw:path svg:d="M 64.25703 128.51405 L 107.09505 -3.6379788E-12 L 128.51405 42.83802 Q 149.93306 85.67604 149.93306 64.25703 Q 149.93306 42.83802 171.35208 42.83802 L 171.35208 42.83802 L 149.93306 192.77109 Q 128.51405 321.28516 107.09505 321.28516 Q 85.67604 321.28516 85.67604 364.12317 Q 64.25703 385.54218 64.25703 428.3802 L 64.25703 471.2182 L 42.83802 492.6372 L 21.41901 535.4752 L 21.41901 535.4752 L 21.41901 535.4752 L 21.41901 556.8942 L 0.0 556.8942 L 0.0 514.0562 L 21.41901 471.2182 L 21.41901 364.12317 Q 21.41901 257.0281 64.25703 128.51405 z" svg:height="5.5689425mm" draw:style-name="style-918" svg:viewBox="0.0 0.0 171.35208 556.8942" svg:width="1.7135208mm" svg:x="33.627846mm" svg:y="279.0897mm"/>
          <draw:path svg:d="M 42.83802 21.41901 L 0.0 0.0 L 42.83802 0.0 Q 64.25703 21.41901 85.67604 21.41901 L 85.67604 21.41901 L 128.51405 107.09505 Q 192.77109 192.77109 257.0281 192.77109 Q 299.86612 192.77109 342.70416 149.93306 Q 385.54218 128.51405 385.54218 128.51405 L 385.54218 128.51405 L 385.54218 149.93306 L 385.54218 149.93306 L 342.70416 192.77109 Q 299.86612 257.0281 299.86612 257.0281 Q 299.86612 278.4471 342.70416 278.4471 L 406.96118 278.4471 L 471.2182 299.86612 L 535.4752 321.28516 L 535.4752 321.28516 L 535.4752 321.28516 L 535.4752 321.28516 L 535.4752 321.28516 L 514.0562 342.70416 L 514.0562 342.70416 L 428.3802 342.70416 L 364.12317 321.28516 L 299.86612 321.28516 Q 257.0281 321.28516 235.6091 299.86612 Q 214.1901 278.4471 107.09505 299.86612 L 0.0 321.28516 L 0.0 321.28516 L 0.0 299.86612 L 21.41901 299.86612 L 21.41901 278.4471 L 21.41901 278.4471 L 21.41901 278.4471 L 85.67604 278.4471 L 128.51405 278.4471 L 128.51405 235.6091 L 128.51405 192.77109 L 107.09505 171.35208 L 85.67604 149.93306 L 85.67604 128.51405 Q 85.67604 107.09505 64.25703 64.25703 Q 64.25703 42.83802 42.83802 21.41901 z" svg:height="3.4270415mm" draw:style-name="style-919" svg:viewBox="0.0 0.0 535.4752 342.70416" svg:width="5.3547525mm" svg:x="50.120483mm" svg:y="127.014725mm"/>
          <draw:path svg:d="M 0.0 21.41901 L 0.0 0.0 L 21.41901 0.0 L 21.41901 0.0 L 42.83802 21.41901 L 64.25703 42.83802 L 64.25703 42.83802 L 85.67604 42.83802 L 85.67604 42.83802 L 85.67604 42.83802 L 85.67604 64.25703 L 85.67604 64.25703 L 107.09505 85.67604 L 128.51405 107.09505 L 128.51405 128.51405 L 128.51405 149.93306 L 214.1901 278.4471 Q 257.0281 406.96118 278.4471 428.3802 L 299.86612 449.7992 L 299.86612 471.2182 L 299.86612 492.6372 L 321.28516 514.0562 L 342.70416 556.8942 L 342.70416 556.8942 L 342.70416 556.8942 L 342.70416 663.9893 Q 364.12317 771.08435 299.86612 813.92236 Q 257.0281 856.7604 235.6091 899.5984 Q 214.1901 942.4364 192.77109 942.4364 L 192.77109 942.4364 L 192.77109 963.8554 L 171.35208 963.8554 L 171.35208 963.8554 L 171.35208 985.2744 L 171.35208 985.2744 L 171.35208 985.2744 L 149.93306 985.2744 L 149.93306 985.2744 L 149.93306 1006.6934 L 128.51405 1006.6934 L 128.51405 1028.1124 L 128.51405 1028.1124 L 128.51405 1028.1124 Q 128.51405 1028.1124 107.09505 1049.5315 L 85.67604 1070.9504 L 85.67604 1070.9504 L 85.67604 1070.9504 L 85.67604 1092.3695 L 85.67604 1092.3695 L 64.25703 1113.7885 L 42.83802 1135.2075 L 42.83802 1156.6265 L 42.83802 1199.4645 L 21.41901 1199.4645 L 21.41901 1199.4645 L 21.41901 1220.8835 L 0.0 1220.8835 L 0.0 942.4364 L 0.0 685.4083 L 0.0 514.0562 Q 0.0 364.12317 0.0 235.6091 L 0.0 107.09505 L 0.0 85.67604 L 0.0 42.83802 L 0.0 21.41901 z" svg:height="12.208836mm" draw:style-name="style-920" svg:viewBox="0.0 0.0 342.70416 1220.8835" svg:width="3.4270415mm" svg:x="35.555557mm" svg:y="146.50603mm"/>
          <draw:path svg:d="M 64.25703 21.41901 L 64.25703 0.0 L 85.67604 64.25703 Q 107.09505 107.09505 128.51405 107.09505 Q 149.93306 85.67604 149.93306 149.93306 Q 149.93306 192.77109 128.51405 214.1901 L 107.09505 214.1901 L 85.67604 214.1901 Q 64.25703 192.77109 64.25703 171.35208 Q 64.25703 128.51405 21.41901 128.51405 L 0.0 128.51405 L 0.0 107.09505 Q 0.0 85.67604 21.41901 85.67604 Q 42.83802 107.09505 64.25703 64.25703 L 64.25703 42.83802 L 64.25703 21.41901 z" svg:height="2.141901mm" draw:style-name="style-921" svg:viewBox="0.0 0.0 149.93306 214.1901" svg:width="1.4993306mm" svg:x="87.60375mm" svg:y="100.455154mm"/>
          <draw:path svg:d="M 42.83802 42.83802 L 64.25703 0.0 L 85.67604 192.77109 Q 107.09505 385.54218 107.09505 471.2182 Q 107.09505 578.31323 85.67604 728.24634 L 85.67604 856.7604 L 85.67604 856.7604 Q 64.25703 856.7604 64.25703 856.7604 Q 64.25703 878.1794 21.41901 685.4083 L 0.0 492.6372 L 0.0 471.2182 L 0.0 428.3802 L 0.0 385.54218 L 21.41901 342.70416 L 21.41901 214.1901 Q 21.41901 64.25703 42.83802 42.83802 z" svg:height="8.567604mm" draw:style-name="style-922" svg:viewBox="0.0 0.0 107.09505 856.7604" svg:width="1.0709505mm" svg:x="6.2115126mm" svg:y="52.262383mm"/>
          <draw:path svg:d="M 85.67604 0.0 L 85.67604 0.0 L 107.09505 21.41901 Q 128.51405 42.83802 149.93306 42.83802 Q 171.35208 64.25703 171.35208 42.83802 Q 171.35208 21.41901 192.77109 42.83802 L 192.77109 64.25703 L 192.77109 85.67604 L 214.1901 128.51405 L 214.1901 128.51405 L 214.1901 128.51405 L 214.1901 149.93306 L 214.1901 149.93306 L 235.6091 149.93306 L 235.6091 171.35208 L 235.6091 171.35208 L 214.1901 171.35208 L 214.1901 171.35208 L 214.1901 171.35208 L 235.6091 192.77109 L 257.0281 214.1901 L 257.0281 214.1901 L 278.4471 214.1901 L 278.4471 192.77109 L 299.86612 192.77109 L 299.86612 192.77109 Q 299.86612 171.35208 342.70416 149.93306 L 385.54218 128.51405 L 385.54218 128.51405 L 406.96118 128.51405 L 406.96118 107.09505 L 428.3802 107.09505 L 428.3802 107.09505 L 428.3802 128.51405 L 428.3802 128.51405 L 449.7992 128.51405 L 471.2182 107.09505 L 492.6372 107.09505 L 492.6372 128.51405 L 471.2182 149.93306 L 471.2182 149.93306 L 471.2182 171.35208 L 471.2182 171.35208 L 471.2182 171.35208 L 449.7992 192.77109 L 428.3802 214.1901 L 428.3802 214.1901 L 428.3802 214.1901 L 406.96118 235.6091 L 385.54218 257.0281 L 364.12317 257.0281 Q 342.70416 278.4471 364.12317 299.86612 Q 385.54218 342.70416 364.12317 364.12317 L 364.12317 385.54218 L 342.70416 385.54218 Q 299.86612 385.54218 214.1901 385.54218 L 149.93306 385.54218 L 128.51405 385.54218 L 128.51405 385.54218 L 128.51405 385.54218 L 128.51405 385.54218 L 107.09505 385.54218 L 107.09505 385.54218 L 85.67604 385.54218 L 64.25703 385.54218 L 64.25703 385.54218 L 42.83802 385.54218 L 42.83802 364.12317 L 42.83802 342.70416 L 21.41901 321.28516 L 21.41901 299.86612 L 42.83802 299.86612 Q 42.83802 299.86612 21.41901 235.6091 L 0.0 192.77109 L 0.0 171.35208 L 0.0 171.35208 L 42.83802 149.93306 Q 64.25703 128.51405 64.25703 149.93306 L 85.67604 149.93306 L 85.67604 149.93306 L 85.67604 171.35208 L 85.67604 171.35208 L 85.67604 171.35208 L 85.67604 149.93306 Q 85.67604 128.51405 85.67604 85.67604 L 85.67604 42.83802 L 85.67604 42.83802 Q 64.25703 42.83802 64.25703 21.41901 L 64.25703 21.41901 L 64.25703 0.0 Q 85.67604 -21.41901 85.67604 0.0 z" svg:height="3.8554218mm" draw:style-name="style-923" svg:viewBox="0.0 0.0 492.6372 385.54218" svg:width="4.926372mm" svg:x="67.25569mm" svg:y="100.24097mm"/>
          <draw:path svg:d="M 21.41901 321.28516 L 0.0 0.0 L 21.41901 0.0 L 42.83802 0.0 L 42.83802 21.41901 L 64.25703 21.41901 L 64.25703 21.41901 L 64.25703 42.83802 L 64.25703 42.83802 L 64.25703 42.83802 L 85.67604 42.83802 L 85.67604 42.83802 L 85.67604 64.25703 L 107.09505 64.25703 L 107.09505 64.25703 L 107.09505 85.67604 L 107.09505 85.67604 L 107.09505 85.67604 L 128.51405 342.70416 Q 149.93306 578.31323 149.93306 599.73224 L 149.93306 599.73224 L 171.35208 706.82733 Q 192.77109 813.92236 192.77109 813.92236 L 192.77109 835.3414 L 192.77109 878.1794 Q 171.35208 921.0174 149.93306 921.0174 L 128.51405 921.0174 L 128.51405 921.0174 Q 107.09505 921.0174 107.09505 856.7604 L 107.09505 813.92236 L 85.67604 771.08435 Q 64.25703 728.24634 64.25703 685.4083 Q 64.25703 642.5703 21.41901 321.28516 z" svg:height="9.210175mm" draw:style-name="style-924" svg:viewBox="0.0 0.0 192.77109 921.0174" svg:width="1.9277109mm" svg:x="29.772423mm" svg:y="161.07095mm"/>
          <draw:path svg:d="M 171.35208 171.35208 L 171.35208 235.6091 L 149.93306 299.86612 Q 128.51405 364.12317 128.51405 321.28516 L 128.51405 278.4471 L 107.09505 278.4471 Q 107.09505 257.0281 85.67604 278.4471 L 42.83802 299.86612 L 21.41901 299.86612 L 0.0 299.86612 L 0.0 257.0281 L 0.0 235.6091 L 0.0 171.35208 Q 0.0 85.67604 0.0 85.67604 L 21.41901 107.09505 L 21.41901 107.09505 L 21.41901 128.51405 L 21.41901 128.51405 L 42.83802 128.51405 L 42.83802 64.25703 Q 85.67604 0.0 107.09505 0.0 Q 128.51405 21.41901 149.93306 85.67604 Q 171.35208 128.51405 171.35208 171.35208 z" svg:height="3.2128515mm" draw:style-name="style-925" svg:viewBox="0.0 0.0 171.35208 321.28516" svg:width="1.7135208mm" svg:x="77.10844mm" svg:y="119.08969mm"/>
          <draw:path svg:d="M 321.28516 21.41901 L 342.70416 21.41901 L 364.12317 21.41901 L 364.12317 21.41901 L 385.54218 42.83802 L 428.3802 42.83802 L 428.3802 149.93306 Q 428.3802 235.6091 406.96118 278.4471 Q 385.54218 299.86612 385.54218 321.28516 L 385.54218 364.12317 L 364.12317 406.96118 Q 342.70416 471.2182 342.70416 514.0562 L 342.70416 556.8942 L 299.86612 556.8942 Q 235.6091 535.4752 192.77109 535.4752 L 149.93306 535.4752 L 107.09505 514.0562 L 64.25703 492.6372 L 42.83802 492.6372 L 21.41901 492.6372 L 21.41901 471.2182 L 0.0 471.2182 L 0.0 449.7992 L 0.0 428.3802 L 21.41901 385.54218 Q 42.83802 342.70416 42.83802 257.0281 L 64.25703 171.35208 L 64.25703 171.35208 Q 85.67604 171.35208 85.67604 149.93306 L 85.67604 128.51405 L 85.67604 128.51405 Q 85.67604 128.51405 107.09505 64.25703 Q 128.51405 0.0 214.1901 0.0 Q 299.86612 0.0 299.86612 21.41901 Q 299.86612 42.83802 321.28516 21.41901 z" svg:height="5.5689425mm" draw:style-name="style-926" svg:viewBox="0.0 0.0 428.3802 556.8942" svg:width="4.283802mm" svg:x="41.55288mm" svg:y="304.7925mm"/>
          <draw:path svg:d="M 21.41901 42.83802 L 42.83802 0.0 L 42.83802 0.0 L 64.25703 0.0 L 107.09505 42.83802 Q 149.93306 85.67604 149.93306 128.51405 Q 149.93306 171.35208 128.51405 192.77109 L 128.51405 214.1901 L 128.51405 214.1901 Q 128.51405 235.6091 107.09505 192.77109 Q 107.09505 149.93306 64.25703 149.93306 Q 21.41901 171.35208 21.41901 128.51405 Q 21.41901 85.67604 0.0 85.67604 Q -21.41901 85.67604 21.41901 42.83802 z" svg:height="2.141901mm" draw:style-name="style-927" svg:viewBox="0.0 0.0 149.93306 214.1901" svg:width="1.4993306mm" svg:x="34.056225mm" svg:y="241.39224mm"/>
          <draw:path svg:d="M 64.25703 0.0 L 107.09505 0.0 L 107.09505 0.0 Q 107.09505 21.41901 107.09505 21.41901 L 128.51405 21.41901 L 128.51405 21.41901 L 149.93306 21.41901 L 149.93306 21.41901 L 149.93306 21.41901 L 257.0281 64.25703 Q 364.12317 107.09505 321.28516 235.6091 Q 321.28516 364.12317 299.86612 364.12317 L 299.86612 364.12317 L 278.4471 364.12317 L 257.0281 364.12317 L 192.77109 342.70416 Q 149.93306 321.28516 128.51405 321.28516 Q 107.09505 321.28516 107.09505 299.86612 Q 107.09505 278.4471 64.25703 257.0281 Q 0.0 235.6091 0.0 192.77109 Q -21.41901 149.93306 0.0 64.25703 Q 21.41901 0.0 64.25703 0.0 z" svg:height="3.6412315mm" draw:style-name="style-928" svg:viewBox="0.0 0.0 321.28516 364.12317" svg:width="3.2128515mm" svg:x="43.48059mm" svg:y="300.93707mm"/>
          <draw:path svg:d="M 257.0281 0.0 L 257.0281 0.0 L 278.4471 0.0 L 278.4471 0.0 L 299.86612 21.41901 L 321.28516 21.41901 L 406.96118 128.51405 Q 492.6372 257.0281 492.6372 257.0281 L 514.0562 257.0281 L 514.0562 278.4471 L 514.0562 299.86612 L 535.4752 299.86612 L 556.8942 299.86612 L 556.8942 278.4471 Q 556.8942 278.4471 578.31323 257.0281 L 578.31323 257.0281 L 599.73224 257.0281 L 621.1513 257.0281 L 621.1513 235.6091 L 621.1513 235.6091 L 621.1513 214.1901 L 642.5703 214.1901 L 706.82733 192.77109 Q 792.50336 171.35208 792.50336 171.35208 L 792.50336 171.35208 L 771.08435 171.35208 L 771.08435 171.35208 L 771.08435 171.35208 L 771.08435 171.35208 L 771.08435 192.77109 L 749.66534 192.77109 L 728.24634 192.77109 L 728.24634 192.77109 L 728.24634 192.77109 Q 728.24634 214.1901 728.24634 214.1901 L 706.82733 214.1901 L 685.4083 214.1901 L 685.4083 214.1901 L 685.4083 214.1901 Q 685.4083 214.1901 685.4083 235.6091 L 663.9893 235.6091 L 642.5703 257.0281 Q 642.5703 299.86612 663.9893 299.86612 L 685.4083 299.86612 L 685.4083 321.28516 L 685.4083 342.70416 L 663.9893 342.70416 L 663.9893 342.70416 L 663.9893 364.12317 L 642.5703 364.12317 L 642.5703 364.12317 L 642.5703 385.54218 L 642.5703 385.54218 L 642.5703 385.54218 L 663.9893 385.54218 L 663.9893 385.54218 L 663.9893 406.96118 L 685.4083 406.96118 L 685.4083 406.96118 L 685.4083 428.3802 L 728.24634 428.3802 L 749.66534 428.3802 L 749.66534 471.2182 Q 749.66534 514.0562 771.08435 514.0562 L 792.50336 514.0562 L 792.50336 556.8942 L 813.92236 599.73224 L 813.92236 621.1513 L 813.92236 642.5703 L 856.7604 663.9893 Q 878.1794 685.4083 878.1794 685.4083 L 878.1794 685.4083 L 878.1794 685.4083 L 899.5984 685.4083 L 899.5984 728.24634 L 899.5984 749.66534 L 921.0174 749.66534 L 921.0174 771.08435 L 921.0174 771.08435 L 942.4364 771.08435 L 942.4364 771.08435 L 942.4364 771.08435 L 942.4364 792.50336 L 942.4364 792.50336 L 963.8554 792.50336 L 963.8554 813.92236 L 985.2744 813.92236 L 985.2744 813.92236 L 985.2744 856.7604 Q 1006.6934 878.1794 985.2744 878.1794 Q 963.8554 878.1794 963.8554 856.7604 Q 942.4364 835.3414 942.4364 856.7604 Q 942.4364 899.5984 942.4364 899.5984 Q 942.4364 921.0174 963.8554 942.4364 L 985.2744 963.8554 L 985.2744 963.8554 L 985.2744 985.2744 L 985.2744 985.2744 L 985.2744 985.2744 L 1006.6934 985.2744 L 1006.6934 985.2744 L 1006.6934 1028.1124 Q 1006.6934 1028.1124 1028.1124 1049.5315 L 1028.1124 1049.5315 L 1028.1124 1070.9504 L 1028.1124 1070.9504 L 1028.1124 1070.9504 Q 1028.1124 1070.9504 1028.1124 1092.3695 L 1049.5315 1092.3695 L 1070.9504 1092.3695 L 1070.9504 1092.3695 L 1070.9504 1113.7885 L 1070.9504 1113.7885 L 1070.9504 1113.7885 Q 1070.9504 1113.7885 1070.9504 1135.2075 L 1092.3695 1135.2075 L 1092.3695 1413.6547 Q 1113.7885 1670.6827 1113.7885 1692.1018 Q 1156.6265 1713.5208 1156.6265 1713.5208 L 1156.6265 1713.5208 L 1156.6265 1734.9398 L 1156.6265 1734.9398 L 1178.0455 1734.9398 L 1178.0455 1756.3588 L 1178.0455 1756.3588 L 1199.4645 1756.3588 L 1199.4645 1756.3588 L 1199.4645 1777.7778 L 1199.4645 1799.1968 L 1199.4645 1820.6158 L 1178.0455 1842.0348 L 1156.6265 1863.4539 L 1156.6265 1884.8728 L 1156.6265 1906.2919 L 1156.6265 1906.2919 L 1135.2075 1884.8728 L 1135.2075 1884.8728 L 1113.7885 1884.8728 L 1113.7885 1884.8728 L 1113.7885 1884.8728 L 1113.7885 1863.4539 L 1113.7885 1863.4539 L 1092.3695 1863.4539 L 1092.3695 1842.0348 L 1092.3695 1842.0348 L 1070.9504 1842.0348 L 1070.9504 1820.6158 L 1070.9504 1799.1968 L 1049.5315 1799.1968 L 1049.5315 1799.1968 L 1049.5315 1777.7778 L 1028.1124 1777.7778 L 1028.1124 1777.7778 Q 1028.1124 1756.3588 963.8554 1713.5208 Q 899.5984 1649.2638 899.5984 1627.8447 Q 899.5984 1606.4257 771.08435 1477.9116 Q 685.4083 1349.3976 663.9893 1156.6265 Q 642.5703 942.4364 599.73224 835.3414 Q 556.8942 728.24634 514.0562 706.82733 Q 471.2182 685.4083 471.2182 706.82733 L 449.7992 728.24634 L 428.3802 728.24634 Q 406.96118 728.24634 385.54218 706.82733 L 385.54218 685.4083 L 385.54218 663.9893 Q 385.54218 642.5703 214.1901 642.5703 Q 64.25703 642.5703 42.83802 599.73224 L 42.83802 578.31323 L 21.41901 578.31323 L 21.41901 556.8942 L 21.41901 556.8942 L 0.0 556.8942 L 0.0 535.4752 L 0.0 514.0562 L 0.0 471.2182 Q 0.0 428.3802 21.41901 385.54218 L 42.83802 321.28516 L 42.83802 321.28516 Q 64.25703 299.86612 149.93306 171.35208 L 257.0281 21.41901 L 257.0281 21.41901 L 257.0281 0.0 L 257.0281 0.0 z" svg:height="19.062918mm" draw:style-name="style-929" svg:viewBox="0.0 0.0 1199.4645 1906.2919" svg:width="11.994645mm" svg:x="120.803215mm" svg:y="224.47122mm"/>
          <draw:path svg:d="M 0.0 42.83802 L 0.0 0.0 L 0.0 0.0 L 0.0 0.0 L 0.0 21.41901 L 0.0 21.41901 L 21.41901 42.83802 L 42.83802 64.25703 L 42.83802 64.25703 L 42.83802 85.67604 L 42.83802 85.67604 L 42.83802 85.67604 L 64.25703 85.67604 L 64.25703 85.67604 L 128.51405 107.09505 L 192.77109 107.09505 L 214.1901 107.09505 L 235.6091 85.67604 L 299.86612 85.67604 L 364.12317 85.67604 L 385.54218 64.25703 Q 428.3802 64.25703 428.3802 107.09505 Q 428.3802 128.51405 428.3802 149.93306 Q 406.96118 171.35208 428.3802 171.35208 L 428.3802 171.35208 L 428.3802 171.35208 L 428.3802 171.35208 L 321.28516 192.77109 Q 214.1901 214.1901 192.77109 171.35208 Q 171.35208 149.93306 128.51405 128.51405 L 107.09505 128.51405 L 85.67604 128.51405 Q 42.83802 128.51405 21.41901 107.09505 Q 0.0 85.67604 0.0 42.83802 z" svg:height="1.9277109mm" draw:style-name="style-930" svg:viewBox="0.0 0.0 428.3802 192.77109" svg:width="4.283802mm" svg:x="100.24097mm" svg:y="161.92772mm"/>
          <draw:path svg:d="M 235.6091 21.41901 L 257.0281 21.41901 L 235.6091 85.67604 Q 192.77109 149.93306 149.93306 171.35208 Q 107.09505 214.1901 64.25703 214.1901 L 21.41901 214.1901 L 21.41901 214.1901 Q 21.41901 192.77109 0.0 192.77109 L 0.0 192.77109 L 0.0 171.35208 L 0.0 171.35208 L 0.0 171.35208 L 0.0 149.93306 L 21.41901 149.93306 Q 21.41901 128.51405 21.41901 128.51405 L 21.41901 128.51405 L 21.41901 128.51405 Q 42.83802 128.51405 42.83802 107.09505 L 42.83802 107.09505 L 107.09505 64.25703 Q 149.93306 0.0 192.77109 0.0 Q 214.1901 0.0 235.6091 21.41901 z" svg:height="2.141901mm" draw:style-name="style-931" svg:viewBox="0.0 0.0 257.0281 214.1901" svg:width="2.570281mm" svg:x="55.046856mm" svg:y="118.661316mm"/>
          <draw:path svg:d="M 278.4471 0.0 L 299.86612 0.0 L 299.86612 171.35208 Q 321.28516 321.28516 321.28516 385.54218 L 321.28516 428.3802 L 299.86612 428.3802 Q 278.4471 428.3802 235.6091 406.96118 L 214.1901 385.54218 L 214.1901 364.12317 Q 214.1901 342.70416 192.77109 342.70416 Q 149.93306 342.70416 149.93306 321.28516 Q 149.93306 299.86612 107.09505 299.86612 L 85.67604 321.28516 L 85.67604 299.86612 Q 107.09505 278.4471 85.67604 235.6091 Q 85.67604 192.77109 42.83802 192.77109 L 0.0 192.77109 L 85.67604 171.35208 Q 171.35208 128.51405 171.35208 85.67604 Q 149.93306 64.25703 171.35208 42.83802 Q 192.77109 21.41901 192.77109 21.41901 L 192.77109 21.41901 L 214.1901 42.83802 Q 235.6091 42.83802 257.0281 21.41901 Q 278.4471 0.0 278.4471 0.0 z" svg:height="4.283802mm" draw:style-name="style-932" svg:viewBox="0.0 0.0 321.28516 428.3802" svg:width="3.2128515mm" svg:x="132.58366mm" svg:y="107.951805mm"/>
          <draw:path svg:d="M 535.4752 128.51405 L 535.4752 128.51405 L 535.4752 128.51405 Q 556.8942 128.51405 556.8942 149.93306 L 556.8942 192.77109 L 556.8942 257.0281 L 556.8942 321.28516 L 556.8942 321.28516 L 556.8942 321.28516 L 556.8942 342.70416 L 556.8942 342.70416 L 492.6372 385.54218 Q 449.7992 449.7992 342.70416 449.7992 L 214.1901 449.7992 L 214.1901 578.31323 Q 214.1901 706.82733 192.77109 706.82733 L 171.35208 706.82733 L 171.35208 728.24634 L 171.35208 749.66534 L 149.93306 749.66534 L 149.93306 749.66534 L 149.93306 771.08435 L 128.51405 771.08435 L 128.51405 792.50336 L 128.51405 792.50336 L 107.09505 792.50336 L 85.67604 792.50336 L 42.83802 813.92236 L 21.41901 813.92236 L 0.0 813.92236 L 0.0 813.92236 L 0.0 792.50336 L 0.0 749.66534 L 21.41901 706.82733 L 42.83802 663.9893 L 42.83802 599.73224 Q 42.83802 535.4752 85.67604 364.12317 L 107.09505 214.1901 L 149.93306 85.67604 Q 171.35208 -42.83802 192.77109 0.0 Q 192.77109 42.83802 299.86612 64.25703 Q 428.3802 64.25703 471.2182 107.09505 Q 535.4752 149.93306 535.4752 128.51405 z" svg:height="8.139224mm" draw:style-name="style-933" svg:viewBox="0.0 0.0 556.8942 813.92236" svg:width="5.5689425mm" svg:x="68.54083mm" svg:y="238.82196mm"/>
          <draw:path svg:d="M 471.2182 42.83802 L 449.7992 0.0 L 514.0562 21.41901 Q 578.31323 42.83802 599.73224 64.25703 L 599.73224 64.25703 L 599.73224 64.25703 Q 599.73224 85.67604 599.73224 85.67604 L 621.1513 85.67604 L 621.1513 85.67604 Q 621.1513 85.67604 642.5703 107.09505 L 642.5703 107.09505 L 663.9893 214.1901 Q 685.4083 342.70416 621.1513 449.7992 Q 556.8942 556.8942 535.4752 599.73224 Q 514.0562 621.1513 492.6372 642.5703 Q 492.6372 685.4083 428.3802 728.24634 Q 385.54218 792.50336 321.28516 856.7604 Q 257.0281 942.4364 257.0281 963.8554 L 257.0281 985.2744 L 235.6091 985.2744 L 235.6091 985.2744 L 235.6091 1006.6934 L 214.1901 1006.6934 L 214.1901 1006.6934 L 214.1901 1028.1124 L 214.1901 1028.1124 L 214.1901 1028.1124 L 192.77109 1028.1124 L 192.77109 1028.1124 L 192.77109 1049.5315 L 171.35208 1049.5315 L 171.35208 1049.5315 L 171.35208 1070.9504 L 171.35208 1070.9504 L 171.35208 1070.9504 L 149.93306 1070.9504 L 149.93306 1070.9504 L 149.93306 1092.3695 L 128.51405 1092.3695 L 128.51405 1113.7885 L 128.51405 1113.7885 L 128.51405 1113.7885 L 128.51405 1113.7885 L 128.51405 1135.2075 L 128.51405 1135.2075 L 107.09505 1135.2075 L 107.09505 1156.6265 L 107.09505 1156.6265 L 85.67604 1156.6265 L 85.67604 1178.0455 L 85.67604 1199.4645 L 64.25703 1199.4645 L 64.25703 1199.4645 L 42.83802 1220.8835 L 42.83802 1220.8835 L 42.83802 1199.4645 L 42.83802 1178.0455 L 21.41901 1178.0455 L 0.0 1178.0455 L 0.0 1156.6265 L 0.0 1135.2075 L 21.41901 1135.2075 L 42.83802 1135.2075 L 42.83802 1113.7885 L 42.83802 1092.3695 L 64.25703 1070.9504 L 64.25703 1049.5315 L 85.67604 1049.5315 Q 107.09505 1049.5315 128.51405 985.2744 Q 128.51405 942.4364 149.93306 942.4364 Q 171.35208 942.4364 214.1901 856.7604 Q 257.0281 792.50336 278.4471 771.08435 Q 321.28516 728.24634 342.70416 663.9893 Q 385.54218 599.73224 471.2182 428.3802 Q 556.8942 257.0281 535.4752 171.35208 L 514.0562 107.09505 L 514.0562 85.67604 Q 514.0562 64.25703 471.2182 42.83802 z" svg:height="12.208836mm" draw:style-name="style-934" svg:viewBox="0.0 0.0 663.9893 1220.8835" svg:width="6.639893mm" svg:x="125.94378mm" svg:y="127.22892mm"/>
          <draw:path svg:d="M 192.77109 21.41901 L 214.1901 0.0 L 214.1901 64.25703 Q 192.77109 149.93306 192.77109 192.77109 Q 149.93306 235.6091 149.93306 257.0281 L 149.93306 278.4471 L 171.35208 278.4471 L 171.35208 278.4471 L 149.93306 299.86612 L 149.93306 299.86612 L 149.93306 299.86612 L 149.93306 299.86612 L 128.51405 299.86612 L 128.51405 321.28516 L 128.51405 321.28516 L 107.09505 321.28516 L 107.09505 342.70416 L 107.09505 364.12317 L 85.67604 385.54218 L 64.25703 406.96118 L 64.25703 428.3802 Q 64.25703 449.7992 21.41901 449.7992 L 0.0 449.7992 L 0.0 406.96118 Q 21.41901 364.12317 85.67604 192.77109 L 171.35208 42.83802 L 192.77109 42.83802 Q 192.77109 21.41901 192.77109 21.41901 z" svg:height="4.497992mm" draw:style-name="style-935" svg:viewBox="0.0 0.0 214.1901 449.7992" svg:width="2.141901mm" svg:x="19.91968mm" svg:y="90.17403mm"/>
          <draw:path svg:d="M 813.92236 0.0 L 856.7604 0.0 L 856.7604 0.0 Q 856.7604 0.0 856.7604 21.41901 L 835.3414 21.41901 L 813.92236 21.41901 L 813.92236 21.41901 L 813.92236 21.41901 Q 813.92236 42.83802 813.92236 42.83802 L 792.50336 42.83802 L 771.08435 64.25703 Q 749.66534 85.67604 728.24634 85.67604 L 706.82733 85.67604 L 706.82733 85.67604 Q 706.82733 85.67604 685.4083 107.09505 L 685.4083 107.09505 L 685.4083 107.09505 L 685.4083 107.09505 L 663.9893 128.51405 L 663.9893 128.51405 L 663.9893 128.51405 Q 642.5703 128.51405 642.5703 128.51405 L 642.5703 149.93306 L 599.73224 171.35208 Q 556.8942 171.35208 578.31323 192.77109 Q 578.31323 214.1901 685.4083 299.86612 Q 813.92236 385.54218 835.3414 406.96118 L 856.7604 406.96118 L 856.7604 428.3802 Q 856.7604 449.7992 878.1794 449.7992 Q 899.5984 449.7992 921.0174 535.4752 Q 942.4364 621.1513 985.2744 706.82733 Q 1028.1124 792.50336 1028.1124 813.92236 L 1028.1124 835.3414 L 1006.6934 813.92236 Q 985.2744 792.50336 963.8554 835.3414 Q 942.4364 878.1794 942.4364 878.1794 L 942.4364 878.1794 L 899.5984 878.1794 Q 878.1794 899.5984 856.7604 921.0174 Q 856.7604 942.4364 813.92236 942.4364 Q 792.50336 942.4364 792.50336 942.4364 L 792.50336 942.4364 L 792.50336 942.4364 Q 813.92236 921.0174 813.92236 921.0174 L 813.92236 921.0174 L 813.92236 899.5984 Q 813.92236 899.5984 835.3414 899.5984 L 835.3414 899.5984 L 856.7604 856.7604 Q 878.1794 813.92236 899.5984 813.92236 Q 921.0174 813.92236 942.4364 771.08435 Q 942.4364 706.82733 878.1794 728.24634 Q 813.92236 771.08435 706.82733 899.5984 Q 599.73224 1049.5315 578.31323 1070.9504 L 578.31323 1070.9504 L 556.8942 1113.7885 Q 514.0562 1156.6265 492.6372 1178.0455 Q 471.2182 1178.0455 471.2182 1199.4645 Q 471.2182 1242.3026 449.7992 1242.3026 L 449.7992 1263.7216 L 428.3802 1285.1406 Q 428.3802 1285.1406 406.96118 1285.1406 L 406.96118 1306.5596 L 321.28516 1456.4927 Q 257.0281 1627.8447 235.6091 1670.6827 L 235.6091 1713.5208 L 235.6091 1734.9398 Q 257.0281 1756.3588 235.6091 1756.3588 L 235.6091 1777.7778 L 214.1901 1777.7778 L 192.77109 1799.1968 L 171.35208 1799.1968 L 149.93306 1799.1968 L 149.93306 1820.6158 L 128.51405 1820.6158 L 128.51405 1820.6158 L 128.51405 1842.0348 L 107.09505 1842.0348 L 85.67604 1842.0348 L 85.67604 1863.4539 L 85.67604 1863.4539 L 64.25703 1863.4539 L 64.25703 1884.8728 L 42.83802 1884.8728 L 0.0 1884.8728 L 0.0 1863.4539 L 0.0 1842.0348 L 21.41901 1842.0348 L 21.41901 1842.0348 L 42.83802 1820.6158 L 64.25703 1799.1968 L 85.67604 1799.1968 L 107.09505 1799.1968 L 107.09505 1756.3588 Q 128.51405 1734.9398 171.35208 1585.0067 Q 214.1901 1456.4927 278.4471 1327.9786 L 342.70416 1199.4645 L 342.70416 1199.4645 Q 364.12317 1199.4645 364.12317 1178.0455 L 364.12317 1178.0455 L 385.54218 1178.0455 Q 385.54218 1156.6265 385.54218 1156.6265 L 385.54218 1156.6265 L 385.54218 1156.6265 Q 385.54218 1135.2075 492.6372 985.2744 Q 599.73224 856.7604 621.1513 856.7604 Q 642.5703 856.7604 685.4083 771.08435 L 749.66534 685.4083 L 749.66534 685.4083 L 771.08435 685.4083 L 771.08435 685.4083 L 771.08435 685.4083 L 771.08435 663.9893 L 771.08435 663.9893 L 792.50336 642.5703 L 813.92236 621.1513 L 813.92236 621.1513 L 813.92236 599.73224 L 813.92236 599.73224 L 813.92236 599.73224 L 835.3414 599.73224 L 835.3414 599.73224 L 835.3414 578.31323 L 856.7604 578.31323 L 856.7604 578.31323 L 856.7604 556.8942 L 856.7604 556.8942 L 856.7604 556.8942 L 835.3414 556.8942 L 835.3414 556.8942 L 813.92236 556.8942 L 771.08435 556.8942 L 771.08435 556.8942 L 771.08435 556.8942 L 749.66534 556.8942 Q 728.24634 578.31323 728.24634 599.73224 L 728.24634 621.1513 L 706.82733 621.1513 L 706.82733 621.1513 L 706.82733 621.1513 L 685.4083 621.1513 L 685.4083 642.5703 L 685.4083 642.5703 L 685.4083 642.5703 L 685.4083 642.5703 L 685.4083 663.9893 L 663.9893 663.9893 L 663.9893 663.9893 L 642.5703 663.9893 L 642.5703 642.5703 L 642.5703 621.1513 L 663.9893 621.1513 L 663.9893 599.73224 L 663.9893 599.73224 L 685.4083 599.73224 L 685.4083 599.73224 L 685.4083 599.73224 L 685.4083 578.31323 L 685.4083 578.31323 L 706.82733 578.31323 Q 706.82733 556.8942 749.66534 535.4752 L 771.08435 492.6372 L 792.50336 492.6372 L 792.50336 471.2182 L 792.50336 471.2182 L 771.08435 471.2182 L 771.08435 471.2182 L 771.08435 471.2182 L 749.66534 449.7992 Q 728.24634 428.3802 642.5703 385.54218 Q 556.8942 342.70416 535.4752 299.86612 L 514.0562 235.6091 L 514.0562 235.6091 L 514.0562 214.1901 L 514.0562 214.1901 L 514.0562 214.1901 L 492.6372 214.1901 L 492.6372 214.1901 L 471.2182 235.6091 L 449.7992 257.0281 L 428.3802 257.0281 Q 385.54218 278.4471 385.54218 299.86612 Q 385.54218 342.70416 364.12317 385.54218 L 364.12317 428.3802 L 364.12317 428.3802 L 342.70416 428.3802 L 342.70416 385.54218 L 342.70416 364.12317 L 321.28516 364.12317 L 321.28516 364.12317 L 321.28516 342.70416 L 321.28516 321.28516 L 299.86612 321.28516 L 257.0281 342.70416 L 235.6091 342.70416 L 214.1901 342.70416 L 214.1901 364.12317 L 192.77109 364.12317 L 192.77109 342.70416 L 192.77109 342.70416 L 192.77109 342.70416 L 214.1901 321.28516 L 214.1901 321.28516 L 214.1901 299.86612 L 257.0281 299.86612 L 278.4471 299.86612 L 299.86612 278.4471 Q 321.28516 257.0281 535.4752 149.93306 Q 771.08435 21.41901 813.92236 0.0 z" svg:height="18.848728mm" draw:style-name="style-936" svg:viewBox="0.0 0.0 1028.1124 1884.8728" svg:width="10.281124mm" svg:x="17.563587mm" svg:y="77.53681mm"/>
          <draw:path svg:d="M 257.0281 0.0 L 278.4471 0.0 L 299.86612 0.0 Q 299.86612 21.41901 342.70416 42.83802 Q 364.12317 85.67604 342.70416 85.67604 Q 299.86612 85.67604 299.86612 171.35208 Q 299.86612 257.0281 299.86612 278.4471 Q 278.4471 299.86612 257.0281 299.86612 L 257.0281 299.86612 L 257.0281 257.0281 L 257.0281 235.6091 L 257.0281 214.1901 L 257.0281 214.1901 L 235.6091 214.1901 L 235.6091 214.1901 L 192.77109 192.77109 Q 149.93306 171.35208 85.67604 128.51405 Q 0.0 85.67604 0.0 85.67604 L 21.41901 85.67604 L 21.41901 64.25703 L 21.41901 64.25703 L 42.83802 64.25703 L 42.83802 42.83802 L 42.83802 42.83802 L 42.83802 42.83802 L 21.41901 42.83802 L 21.41901 42.83802 L 42.83802 42.83802 L 64.25703 42.83802 L 64.25703 42.83802 L 85.67604 42.83802 L 85.67604 42.83802 L 85.67604 42.83802 L 107.09505 42.83802 Q 128.51405 42.83802 171.35208 21.41901 Q 192.77109 0.0 171.35208 0.0 Q 149.93306 0.0 192.77109 0.0 Q 235.6091 0.0 257.0281 0.0 z" svg:height="2.9986613mm" draw:style-name="style-937" svg:viewBox="0.0 0.0 342.70416 299.86612" svg:width="3.4270415mm" svg:x="83.96252mm" svg:y="122.51673mm"/>
          <draw:path svg:d="M 21.41901 21.41901 L 21.41901 -3.6379788E-12 L 42.83802 -3.6379788E-12 L 42.83802 -3.6379788E-12 L 42.83802 321.28516 L 42.83802 621.1513 L 21.41901 621.1513 L 21.41901 621.1513 L 21.41901 578.31323 L 21.41901 556.8942 L 21.41901 535.4752 Q 21.41901 514.0562 1.8189894E-12 406.96118 Q -21.41901 278.4471 1.8189894E-12 171.35208 L 1.8189894E-12 64.25703 L 1.8189894E-12 64.25703 Q 21.41901 64.25703 21.41901 21.41901 z" svg:height="6.2115126mm" draw:style-name="style-938" svg:viewBox="0.0 0.0 42.83802 621.1513" svg:width="0.4283802mm" svg:x="135.58234mm" svg:y="210.54886mm"/>
          <draw:path svg:d="M 364.12317 -1.8189894E-12 L 385.54218 -1.8189894E-12 L 385.54218 21.41901 L 385.54218 21.41901 L 385.54218 21.41901 Q 385.54218 21.41901 364.12317 42.83802 L 364.12317 42.83802 L 342.70416 85.67604 Q 321.28516 128.51405 321.28516 171.35208 Q 321.28516 192.77109 364.12317 171.35208 Q 406.96118 128.51405 406.96118 128.51405 L 406.96118 128.51405 L 406.96118 128.51405 Q 428.3802 107.09505 428.3802 107.09505 L 428.3802 107.09505 L 449.7992 107.09505 Q 471.2182 107.09505 471.2182 128.51405 L 471.2182 128.51405 L 428.3802 192.77109 Q 385.54218 257.0281 299.86612 278.4471 Q 192.77109 321.28516 149.93306 406.96118 Q 107.09505 492.6372 85.67604 514.0562 Q 64.25703 535.4752 64.25703 535.4752 L 42.83802 535.4752 L 21.41901 535.4752 L 0.0 535.4752 L 0.0 514.0562 Q 0.0 492.6372 42.83802 471.2182 L 64.25703 449.7992 L 85.67604 406.96118 L 107.09505 385.54218 L 107.09505 364.12317 Q 107.09505 321.28516 192.77109 235.6091 L 257.0281 149.93306 L 257.0281 128.51405 L 278.4471 128.51405 L 278.4471 128.51405 Q 278.4471 107.09505 321.28516 64.25703 Q 342.70416 -1.8189894E-12 364.12317 -1.8189894E-12 z" svg:height="5.3547525mm" draw:style-name="style-939" svg:viewBox="0.0 0.0 471.2182 535.4752" svg:width="4.712182mm" svg:x="58.902275mm" svg:y="142.86479mm"/>
          <draw:path svg:d="M 0.0 214.1901 L 0.0 0.0 L 21.41901 107.09505 Q 21.41901 192.77109 64.25703 192.77109 Q 107.09505 192.77109 128.51405 192.77109 L 128.51405 192.77109 L 149.93306 192.77109 Q 192.77109 214.1901 192.77109 278.4471 Q 171.35208 364.12317 107.09505 385.54218 Q 21.41901 406.96118 42.83802 406.96118 Q 42.83802 406.96118 107.09505 428.3802 L 149.93306 449.7992 L 149.93306 449.7992 L 149.93306 449.7992 L 171.35208 449.7992 L 171.35208 449.7992 L 171.35208 471.2182 L 149.93306 471.2182 L 149.93306 492.6372 L 149.93306 492.6372 L 128.51405 492.6372 L 107.09505 492.6372 L 107.09505 471.2182 L 107.09505 471.2182 L 85.67604 471.2182 L 85.67604 449.7992 L 42.83802 449.7992 L 0.0 449.7992 L 0.0 428.3802 L 0.0 428.3802 L 0.0 214.1901 z" svg:height="4.926372mm" draw:style-name="style-940" svg:viewBox="0.0 0.0 192.77109 492.6372" svg:width="1.9277109mm" svg:x="6.2115126mm" svg:y="166.4257mm"/>
          <draw:path svg:d="M 64.25703 85.67604 L 85.67604 0.0 L 107.09505 0.0 L 107.09505 0.0 L 235.6091 64.25703 Q 342.70416 128.51405 364.12317 128.51405 Q 385.54218 128.51405 406.96118 107.09505 L 428.3802 107.09505 L 428.3802 128.51405 Q 406.96118 149.93306 406.96118 171.35208 L 406.96118 171.35208 L 406.96118 171.35208 Q 385.54218 171.35208 321.28516 171.35208 L 278.4471 171.35208 L 192.77109 192.77109 Q 107.09505 214.1901 64.25703 192.77109 L 0.0 192.77109 L 21.41901 192.77109 Q 21.41901 171.35208 21.41901 171.35208 L 21.41901 171.35208 L 21.41901 171.35208 Q 21.41901 149.93306 64.25703 85.67604 z" svg:height="1.9277109mm" draw:style-name="style-941" svg:viewBox="0.0 0.0 428.3802 192.77109" svg:width="4.283802mm" svg:x="102.16868mm" svg:y="231.3253mm"/>
          <draw:path svg:d="M 21.41901 42.83802 L 21.41901 0.0 L 64.25703 0.0 L 107.09505 0.0 L 107.09505 42.83802 Q 107.09505 107.09505 128.51405 149.93306 L 149.93306 192.77109 L 149.93306 192.77109 L 149.93306 192.77109 L 149.93306 257.0281 Q 149.93306 342.70416 128.51405 364.12317 Q 107.09505 385.54218 107.09505 342.70416 Q 107.09505 299.86612 64.25703 257.0281 L 42.83802 192.77109 L 42.83802 171.35208 Q 21.41901 128.51405 21.41901 128.51405 L 21.41901 128.51405 L 21.41901 128.51405 Q 21.41901 107.09505 0.0 85.67604 L 0.0 85.67604 L 0.0 85.67604 Q 21.41901 85.67604 21.41901 42.83802 z" svg:height="3.6412315mm" draw:style-name="style-942" svg:viewBox="0.0 0.0 149.93306 364.12317" svg:width="1.4993306mm" svg:x="21.204819mm" svg:y="133.22624mm"/>
          <draw:path svg:d="M 64.25703 85.67604 L 64.25703 0.0 L 85.67604 64.25703 Q 107.09505 107.09505 128.51405 107.09505 L 128.51405 107.09505 L 128.51405 192.77109 L 128.51405 278.4471 L 192.77109 278.4471 L 278.4471 278.4471 L 364.12317 257.0281 Q 449.7992 257.0281 449.7992 235.6091 Q 449.7992 192.77109 471.2182 192.77109 L 471.2182 192.77109 L 471.2182 192.77109 Q 492.6372 214.1901 492.6372 257.0281 L 492.6372 299.86612 L 492.6372 321.28516 L 492.6372 321.28516 L 492.6372 321.28516 Q 492.6372 321.28516 471.2182 342.70416 Q 449.7992 364.12317 406.96118 364.12317 L 364.12317 364.12317 L 257.0281 406.96118 Q 149.93306 428.3802 149.93306 471.2182 Q 149.93306 514.0562 128.51405 556.8942 L 107.09505 599.73224 L 107.09505 642.5703 L 107.09505 685.4083 L 107.09505 685.4083 L 85.67604 685.4083 L 85.67604 663.9893 L 64.25703 642.5703 L 64.25703 621.1513 L 64.25703 599.73224 L 42.83802 599.73224 L 42.83802 599.73224 L 42.83802 578.31323 L 42.83802 535.4752 L 42.83802 535.4752 L 64.25703 535.4752 L 64.25703 449.7992 Q 64.25703 342.70416 21.41901 321.28516 L 0.0 299.86612 L 21.41901 299.86612 L 21.41901 278.4471 L 21.41901 278.4471 L 21.41901 278.4471 L 42.83802 235.6091 L 64.25703 171.35208 L 64.25703 85.67604 z" svg:height="6.854083mm" draw:style-name="style-943" svg:viewBox="0.0 0.0 492.6372 685.4083" svg:width="4.926372mm" svg:x="107.73762mm" svg:y="219.97322mm"/>
          <draw:path svg:d="M 85.67604 0.0 L 107.09505 0.0 L 107.09505 0.0 L 128.51405 0.0 L 128.51405 21.41901 Q 107.09505 42.83802 107.09505 64.25703 Q 107.09505 85.67604 42.83802 107.09505 Q 0.0 128.51405 0.0 107.09505 Q -21.41901 85.67604 21.41901 64.25703 Q 64.25703 42.83802 64.25703 21.41901 Q 64.25703 0.0 85.67604 0.0 z" svg:height="1.0709505mm" draw:style-name="style-944" svg:viewBox="0.0 0.0 128.51405 107.09505" svg:width="1.2851405mm" svg:x="57.617134mm" svg:y="115.23427mm"/>
          <draw:path svg:d="M 0.0 21.41901 L 0.0 21.41901 L 171.35208 0.0 L 342.70416 0.0 L 342.70416 0.0 Q 342.70416 21.41901 342.70416 21.41901 L 342.70416 21.41901 L 364.12317 64.25703 L 364.12317 85.67604 L 342.70416 128.51405 Q 342.70416 149.93306 342.70416 171.35208 L 321.28516 171.35208 L 299.86612 171.35208 Q 299.86612 149.93306 299.86612 128.51405 Q 321.28516 85.67604 192.77109 85.67604 Q 64.25703 64.25703 42.83802 85.67604 L 42.83802 107.09505 L 42.83802 107.09505 Q 21.41901 107.09505 0.0 85.67604 L 0.0 85.67604 L 0.0 64.25703 L 0.0 21.41901 L 0.0 21.41901 z" svg:height="1.7135208mm" draw:style-name="style-945" svg:viewBox="0.0 0.0 364.12317 171.35208" svg:width="3.6412315mm" svg:x="6.854083mm" svg:y="279.51807mm"/>
          <draw:path svg:d="M 0.0 21.41901 L 0.0 0.0 L 235.6091 21.41901 Q 471.2182 42.83802 471.2182 42.83802 L 492.6372 42.83802 L 492.6372 42.83802 L 492.6372 42.83802 L 599.73224 85.67604 Q 685.4083 85.67604 706.82733 107.09505 L 728.24634 107.09505 L 728.24634 107.09505 L 728.24634 128.51405 L 728.24634 128.51405 L 728.24634 128.51405 L 728.24634 149.93306 L 728.24634 171.35208 L 728.24634 171.35208 L 728.24634 171.35208 L 663.9893 171.35208 Q 599.73224 171.35208 342.70416 128.51405 L 64.25703 107.09505 L 42.83802 107.09505 Q 21.41901 85.67604 21.41901 85.67604 L 21.41901 85.67604 L 21.41901 85.67604 Q 42.83802 64.25703 21.41901 42.83802 Q 0.0 42.83802 0.0 21.41901 z" svg:height="1.7135208mm" draw:style-name="style-946" svg:viewBox="0.0 0.0 728.24634 171.35208" svg:width="7.282463mm" svg:x="65.97055mm" svg:y="184.20348mm"/>
          <draw:path svg:d="M 192.77109 21.41901 L 192.77109 -1.8189894E-12 L 214.1901 -1.8189894E-12 Q 235.6091 -1.8189894E-12 257.0281 107.09505 Q 257.0281 192.77109 235.6091 235.6091 Q 214.1901 257.0281 214.1901 278.4471 L 214.1901 321.28516 L 235.6091 321.28516 L 235.6091 321.28516 L 235.6091 299.86612 L 257.0281 299.86612 L 257.0281 321.28516 Q 299.86612 342.70416 299.86612 364.12317 L 299.86612 364.12317 L 299.86612 364.12317 Q 299.86612 364.12317 299.86612 385.54218 L 278.4471 385.54218 L 278.4471 385.54218 L 278.4471 406.96118 L 257.0281 406.96118 L 257.0281 406.96118 L 257.0281 406.96118 L 257.0281 385.54218 L 257.0281 364.12317 L 257.0281 364.12317 L 235.6091 364.12317 Q 214.1901 364.12317 214.1901 385.54218 Q 214.1901 406.96118 192.77109 406.96118 L 192.77109 428.3802 L 171.35208 428.3802 Q 128.51405 406.96118 128.51405 385.54218 Q 107.09505 342.70416 42.83802 321.28516 Q 0.0 278.4471 0.0 235.6091 L 21.41901 192.77109 L 42.83802 192.77109 Q 42.83802 192.77109 42.83802 171.35208 L 42.83802 171.35208 L 42.83802 171.35208 Q 64.25703 149.93306 64.25703 149.93306 L 64.25703 149.93306 L 64.25703 149.93306 Q 85.67604 128.51405 85.67604 128.51405 L 85.67604 107.09505 L 85.67604 107.09505 Q 85.67604 107.09505 107.09505 64.25703 Q 128.51405 42.83802 171.35208 42.83802 Q 192.77109 42.83802 192.77109 21.41901 z M 128.51405 257.0281 Q 149.93306 257.0281 149.93306 278.4471 Q 149.93306 299.86612 128.51405 299.86612 Q 107.09505 299.86612 107.09505 278.4471 Q 107.09505 257.0281 128.51405 257.0281 z" svg:height="4.283802mm" draw:style-name="style-947" svg:viewBox="0.0 0.0 299.86612 428.3802" svg:width="2.9986613mm" svg:x="93.38688mm" svg:y="150.57564mm"/>
          <draw:path svg:d="M 85.67604 149.93306 L 128.51405 0.0 L 128.51405 342.70416 Q 128.51405 685.4083 128.51405 685.4083 L 128.51405 706.82733 L 128.51405 706.82733 Q 128.51405 706.82733 107.09505 685.4083 L 85.67604 663.9893 L 85.67604 642.5703 Q 85.67604 642.5703 42.83802 599.73224 L 0.0 535.4752 L 0.0 471.2182 Q 0.0 428.3802 21.41901 385.54218 L 21.41901 321.28516 L 21.41901 299.86612 Q 42.83802 299.86612 85.67604 149.93306 z" svg:height="7.068273mm" draw:style-name="style-948" svg:viewBox="0.0 0.0 128.51405 706.82733" svg:width="1.2851405mm" svg:x="134.51138mm" svg:y="196.62651mm"/>
          <draw:path svg:d="M 299.86612 85.67604 L 299.86612 149.93306 L 149.93306 128.51405 Q 0.0 107.09505 0.0 85.67604 Q 0.0 64.25703 64.25703 42.83802 Q 128.51405 0.0 214.1901 0.0 Q 299.86612 0.0 299.86612 85.67604 z" svg:height="1.4993306mm" draw:style-name="style-949" svg:viewBox="0.0 0.0 299.86612 149.93306" svg:width="2.9986613mm" svg:x="43.69478mm" svg:y="199.1968mm"/>
          <draw:path svg:d="M 0.0 42.83802 L 0.0 0.0 L 21.41901 0.0 L 42.83802 0.0 L 42.83802 21.41901 L 42.83802 21.41901 L 64.25703 42.83802 L 85.67604 64.25703 L 85.67604 107.09505 L 85.67604 149.93306 L 214.1901 385.54218 Q 299.86612 642.5703 321.28516 642.5703 L 321.28516 642.5703 L 342.70416 706.82733 Q 364.12317 771.08435 385.54218 771.08435 L 385.54218 771.08435 L 406.96118 835.3414 Q 428.3802 899.5984 449.7992 921.0174 L 449.7992 942.4364 L 449.7992 1178.0455 Q 471.2182 1413.6547 449.7992 1435.0736 L 428.3802 1456.4927 L 428.3802 1477.9116 L 428.3802 1499.3307 L 406.96118 1499.3307 L 406.96118 1499.3307 L 406.96118 1520.7496 L 385.54218 1520.7496 L 385.54218 1542.1687 L 385.54218 1563.5876 L 364.12317 1563.5876 L 364.12317 1585.0067 L 364.12317 1585.0067 L 342.70416 1585.0067 L 342.70416 1585.0067 L 342.70416 1585.0067 L 342.70416 1585.0067 L 321.28516 1585.0067 L 321.28516 1585.0067 L 299.86612 1585.0067 L 299.86612 1585.0067 L 299.86612 1585.0067 L 299.86612 1563.5876 L 299.86612 1563.5876 L 278.4471 1542.1687 L 257.0281 1520.7496 L 257.0281 1499.3307 Q 257.0281 1456.4927 171.35208 1285.1406 Q 85.67604 1092.3695 42.83802 899.5984 L 0.0 706.82733 L 0.0 663.9893 L 0.0 621.1513 L 0.0 406.96118 Q 0.0 192.77109 0.0 171.35208 L 0.0 128.51405 L 21.41901 128.51405 L 21.41901 128.51405 L 21.41901 107.09505 L 0.0 107.09505 L 0.0 42.83802 z" svg:height="15.850067mm" draw:style-name="style-950" svg:viewBox="0.0 0.0 449.7992 1585.0067" svg:width="4.497992mm" svg:x="9.424364mm" svg:y="132.79785mm"/>
          <draw:path svg:d="M 599.73224 107.09505 L 749.66534 0.0 L 749.66534 0.0 Q 771.08435 0.0 771.08435 0.0 L 771.08435 21.41901 L 771.08435 42.83802 Q 749.66534 85.67604 771.08435 85.67604 L 771.08435 85.67604 L 771.08435 85.67604 L 771.08435 107.09505 L 771.08435 107.09505 Q 771.08435 107.09505 749.66534 128.51405 L 749.66534 128.51405 L 749.66534 128.51405 Q 728.24634 149.93306 728.24634 171.35208 L 728.24634 171.35208 L 728.24634 171.35208 L 706.82733 171.35208 L 706.82733 171.35208 Q 685.4083 171.35208 685.4083 171.35208 L 685.4083 192.77109 L 663.9893 214.1901 Q 642.5703 214.1901 642.5703 235.6091 L 621.1513 235.6091 L 621.1513 235.6091 Q 599.73224 235.6091 599.73224 257.0281 L 599.73224 257.0281 L 578.31323 257.0281 Q 556.8942 257.0281 556.8942 278.4471 L 556.8942 278.4471 L 471.2182 321.28516 Q 385.54218 385.54218 385.54218 385.54218 L 364.12317 385.54218 L 342.70416 385.54218 Q 299.86612 406.96118 299.86612 428.3802 L 299.86612 428.3802 L 299.86612 428.3802 Q 299.86612 428.3802 299.86612 449.7992 L 278.4471 449.7992 L 257.0281 449.7992 Q 257.0281 428.3802 214.1901 449.7992 L 149.93306 471.2182 L 128.51405 471.2182 L 85.67604 471.2182 L 64.25703 492.6372 L 42.83802 514.0562 L 42.83802 514.0562 L 21.41901 514.0562 L 21.41901 492.6372 L 42.83802 471.2182 L 42.83802 471.2182 L 42.83802 471.2182 L 21.41901 449.7992 L 0.0 449.7992 L 0.0 449.7992 L 0.0 428.3802 L 21.41901 428.3802 L 42.83802 428.3802 L 64.25703 406.96118 L 85.67604 385.54218 L 107.09505 385.54218 L 128.51405 385.54218 L 171.35208 364.12317 Q 192.77109 342.70416 192.77109 342.70416 Q 171.35208 342.70416 321.28516 278.4471 Q 449.7992 214.1901 599.73224 107.09505 z" svg:height="5.140562mm" draw:style-name="style-951" svg:viewBox="0.0 0.0 771.08435 514.0562" svg:width="7.7108436mm" svg:x="73.6814mm" svg:y="290.44177mm"/>
          <draw:path svg:d="M 257.0281 0.0 L 278.4471 0.0 L 278.4471 0.0 Q 278.4471 0.0 278.4471 21.41901 L 299.86612 21.41901 L 299.86612 21.41901 Q 299.86612 42.83802 321.28516 42.83802 L 321.28516 42.83802 L 321.28516 128.51405 Q 321.28516 235.6091 342.70416 235.6091 Q 364.12317 235.6091 364.12317 214.1901 Q 385.54218 171.35208 406.96118 192.77109 Q 406.96118 192.77109 406.96118 214.1901 L 406.96118 214.1901 L 406.96118 214.1901 Q 406.96118 214.1901 406.96118 235.6091 L 385.54218 235.6091 L 342.70416 385.54218 Q 321.28516 514.0562 299.86612 642.5703 L 299.86612 792.50336 L 235.6091 813.92236 Q 192.77109 835.3414 192.77109 942.4364 Q 192.77109 1028.1124 171.35208 1070.9504 L 171.35208 1135.2075 L 171.35208 1135.2075 Q 149.93306 1135.2075 149.93306 1156.6265 Q 149.93306 1178.0455 128.51405 1156.6265 L 107.09505 1135.2075 L 107.09505 1092.3695 Q 107.09505 1049.5315 64.25703 1049.5315 L 0.0 1049.5315 L 0.0 1028.1124 L 21.41901 1028.1124 L 21.41901 1028.1124 L 21.41901 1028.1124 L 21.41901 1006.6934 L 21.41901 1006.6934 L 21.41901 1006.6934 Q 42.83802 985.2744 64.25703 963.8554 Q 107.09505 942.4364 128.51405 771.08435 Q 149.93306 578.31323 107.09505 556.8942 L 42.83802 556.8942 L 21.41901 556.8942 L 0.0 556.8942 L 0.0 556.8942 L 21.41901 535.4752 L 21.41901 535.4752 L 21.41901 514.0562 L 21.41901 514.0562 L 21.41901 514.0562 L 0.0 514.0562 L 0.0 514.0562 L 0.0 492.6372 L 0.0 492.6372 L 21.41901 492.6372 L 64.25703 492.6372 L 64.25703 492.6372 L 85.67604 471.2182 L 85.67604 471.2182 Q 107.09505 471.2182 128.51405 471.2182 Q 171.35208 492.6372 192.77109 471.2182 L 192.77109 428.3802 L 192.77109 342.70416 Q 192.77109 278.4471 192.77109 214.1901 Q 192.77109 171.35208 214.1901 85.67604 Q 235.6091 0.0 257.0281 0.0 z" svg:height="11.566265mm" draw:style-name="style-952" svg:viewBox="0.0 0.0 406.96118 1156.6265" svg:width="4.069612mm" svg:x="40.48193mm" svg:y="137.51004mm"/>
          <draw:path svg:d="M 771.08435 21.41901 L 813.92236 21.41901 L 835.3414 0.0 L 856.7604 0.0 L 856.7604 64.25703 L 856.7604 107.09505 L 813.92236 192.77109 Q 813.92236 278.4471 685.4083 492.6372 Q 556.8942 728.24634 556.8942 749.66534 L 556.8942 792.50336 L 535.4752 835.3414 L 514.0562 878.1794 L 514.0562 899.5984 L 514.0562 921.0174 L 492.6372 921.0174 L 492.6372 942.4364 L 492.6372 963.8554 Q 471.2182 985.2744 471.2182 1006.6934 L 471.2182 1049.5315 L 471.2182 1049.5315 Q 471.2182 1049.5315 449.7992 1070.9504 L 428.3802 1092.3695 L 428.3802 1113.7885 L 428.3802 1135.2075 L 406.96118 1156.6265 L 385.54218 1178.0455 L 385.54218 1199.4645 L 385.54218 1220.8835 L 364.12317 1220.8835 L 364.12317 1220.8835 L 364.12317 1199.4645 L 342.70416 1178.0455 L 342.70416 1135.2075 L 342.70416 1113.7885 L 342.70416 1092.3695 Q 342.70416 1049.5315 321.28516 1049.5315 Q 299.86612 1070.9504 299.86612 1049.5315 Q 299.86612 1028.1124 257.0281 1028.1124 Q 214.1901 1006.6934 214.1901 985.2744 Q 214.1901 942.4364 149.93306 921.0174 Q 85.67604 878.1794 85.67604 878.1794 Q 85.67604 856.7604 85.67604 792.50336 Q 85.67604 728.24634 42.83802 749.66534 L 21.41901 749.66534 L 21.41901 771.08435 L 0.0 771.08435 L 0.0 749.66534 L 0.0 728.24634 L 21.41901 706.82733 Q 42.83802 685.4083 42.83802 685.4083 L 42.83802 685.4083 L 42.83802 685.4083 Q 64.25703 663.9893 64.25703 663.9893 Q 85.67604 642.5703 85.67604 578.31323 Q 107.09505 535.4752 149.93306 535.4752 L 192.77109 514.0562 L 257.0281 492.6372 Q 342.70416 471.2182 342.70416 471.2182 Q 342.70416 449.7992 342.70416 449.7992 L 342.70416 449.7992 L 342.70416 449.7992 Q 364.12317 449.7992 364.12317 428.3802 Q 385.54218 428.3802 449.7992 406.96118 Q 514.0562 385.54218 514.0562 321.28516 L 535.4752 257.0281 L 535.4752 235.6091 Q 514.0562 235.6091 514.0562 235.6091 L 514.0562 235.6091 L 514.0562 235.6091 Q 514.0562 214.1901 492.6372 214.1901 L 492.6372 214.1901 L 492.6372 192.77109 Q 471.2182 171.35208 471.2182 149.93306 L 449.7992 107.09505 L 449.7992 107.09505 L 428.3802 107.09505 L 428.3802 107.09505 L 428.3802 107.09505 L 428.3802 85.67604 L 428.3802 85.67604 L 406.96118 85.67604 L 406.96118 64.25703 L 428.3802 64.25703 L 471.2182 64.25703 L 492.6372 85.67604 L 514.0562 85.67604 L 578.31323 85.67604 L 642.5703 64.25703 L 685.4083 64.25703 Q 728.24634 21.41901 771.08435 21.41901 z" svg:height="12.208836mm" draw:style-name="style-953" svg:viewBox="0.0 0.0 856.7604 1220.8835" svg:width="8.567604mm" svg:x="48.406963mm" svg:y="91.45917mm"/>
          <draw:path svg:d="M 1070.9504 21.41901 L 1070.9504 0.0 L 1242.3026 21.41901 Q 1392.2356 42.83802 1392.2356 64.25703 L 1392.2356 85.67604 L 1392.2356 85.67604 L 1392.2356 107.09505 L 1392.2356 107.09505 L 1370.8167 107.09505 L 1327.9786 406.96118 Q 1242.3026 728.24634 1242.3026 771.08435 L 1242.3026 813.92236 L 1220.8835 835.3414 L 1199.4645 878.1794 L 1199.4645 921.0174 L 1199.4645 942.4364 L 1178.0455 942.4364 L 1178.0455 963.8554 L 1199.4645 963.8554 L 1220.8835 963.8554 L 1135.2075 1178.0455 Q 1070.9504 1370.8167 1049.5315 1370.8167 L 1049.5315 1370.8167 L 1028.1124 1370.8167 Q 1006.6934 1370.8167 942.4364 1542.1687 Q 856.7604 1692.1018 728.24634 1927.7108 Q 599.73224 2141.901 578.31323 2141.901 Q 556.8942 2141.901 556.8942 2163.32 L 556.8942 2184.739 L 535.4752 2184.739 L 535.4752 2206.158 L 535.4752 2206.158 Q 514.0562 2206.158 514.0562 2206.158 L 514.0562 2227.577 L 514.0562 2227.577 Q 514.0562 2227.577 492.6372 2248.996 L 492.6372 2248.996 L 492.6372 2248.996 Q 471.2182 2248.996 471.2182 2248.996 L 471.2182 2270.415 L 471.2182 2270.415 Q 471.2182 2270.415 449.7992 2291.834 L 449.7992 2313.253 L 406.96118 2313.253 L 364.12317 2313.253 L 364.12317 2291.834 Q 342.70416 2270.415 257.0281 2163.32 L 128.51405 2056.2249 L 128.51405 2056.2249 L 128.51405 2034.8059 L 128.51405 2034.8059 L 128.51405 2034.8059 L 107.09505 2034.8059 L 107.09505 2034.8059 L 107.09505 2013.3868 L 85.67604 2013.3868 L 85.67604 2013.3868 L 85.67604 1991.9679 L 64.25703 1991.9679 L 42.83802 1991.9679 L 21.41901 1970.5488 L 0.0 1970.5488 L 0.0 1949.1299 L 0.0 1927.7108 L 21.41901 1927.7108 L 42.83802 1927.7108 L 42.83802 1927.7108 L 42.83802 1949.1299 L 42.83802 1949.1299 L 42.83802 1949.1299 L 64.25703 1949.1299 L 64.25703 1949.1299 L 85.67604 1970.5488 L 107.09505 1991.9679 L 128.51405 1991.9679 L 149.93306 1991.9679 L 214.1901 2056.2249 Q 299.86612 2120.482 299.86612 2120.482 L 299.86612 2120.482 L 321.28516 2120.482 L 342.70416 2120.482 L 342.70416 2120.482 L 342.70416 2120.482 L 364.12317 2120.482 L 364.12317 2120.482 L 364.12317 2099.063 L 385.54218 2099.063 L 385.54218 2077.644 Q 385.54218 2056.2249 471.2182 1906.2919 Q 556.8942 1734.9398 663.9893 1542.1687 Q 771.08435 1349.3976 899.5984 1049.5315 Q 1028.1124 728.24634 1070.9504 406.96118 Q 1156.6265 85.67604 1092.3695 64.25703 L 1028.1124 42.83802 L 1070.9504 42.83802 Q 1092.3695 21.41901 1070.9504 21.41901 z" svg:height="23.13253mm" draw:style-name="style-954" svg:viewBox="0.0 0.0 1392.2356 2313.253" svg:width="13.922357mm" svg:x="101.95448mm" svg:y="261.9545mm"/>
          <draw:path svg:d="M 663.9893 42.83802 L 663.9893 0.0 L 685.4083 128.51405 Q 685.4083 278.4471 706.82733 278.4471 L 706.82733 278.4471 L 728.24634 321.28516 Q 728.24634 364.12317 749.66534 385.54218 L 771.08435 428.3802 L 771.08435 428.3802 L 771.08435 428.3802 L 813.92236 449.7992 L 835.3414 449.7992 L 835.3414 471.2182 L 835.3414 471.2182 L 813.92236 492.6372 Q 771.08435 514.0562 771.08435 535.4752 Q 771.08435 556.8942 749.66534 556.8942 Q 728.24634 578.31323 728.24634 599.73224 Q 728.24634 621.1513 706.82733 621.1513 Q 685.4083 621.1513 663.9893 685.4083 Q 642.5703 771.08435 642.5703 749.66534 Q 621.1513 728.24634 621.1513 728.24634 L 621.1513 728.24634 L 621.1513 728.24634 L 621.1513 728.24634 L 556.8942 706.82733 Q 492.6372 706.82733 492.6372 685.4083 Q 471.2182 663.9893 471.2182 663.9893 Q 449.7992 685.4083 449.7992 642.5703 Q 428.3802 599.73224 428.3802 556.8942 Q 406.96118 514.0562 364.12317 535.4752 Q 342.70416 535.4752 278.4471 514.0562 Q 235.6091 514.0562 235.6091 471.2182 Q 214.1901 449.7992 192.77109 428.3802 Q 171.35208 428.3802 171.35208 428.3802 Q 192.77109 406.96118 192.77109 385.54218 Q 192.77109 364.12317 171.35208 364.12317 Q 149.93306 342.70416 128.51405 321.28516 Q 128.51405 278.4471 107.09505 299.86612 Q 85.67604 299.86612 64.25703 278.4471 L 42.83802 257.0281 L 42.83802 235.6091 L 42.83802 214.1901 L 21.41901 214.1901 L 0.0 214.1901 L 0.0 171.35208 L 0.0 149.93306 L 21.41901 149.93306 L 21.41901 128.51405 L 21.41901 128.51405 L 21.41901 128.51405 L 42.83802 128.51405 L 64.25703 128.51405 L 107.09505 149.93306 L 149.93306 171.35208 L 214.1901 171.35208 Q 257.0281 192.77109 257.0281 214.1901 Q 257.0281 235.6091 342.70416 257.0281 Q 449.7992 299.86612 514.0562 299.86612 L 556.8942 299.86612 L 599.73224 321.28516 L 642.5703 321.28516 L 642.5703 214.1901 Q 642.5703 107.09505 663.9893 42.83802 z" svg:height="7.4966536mm" draw:style-name="style-955" svg:viewBox="0.0 0.0 835.3414 749.66534" svg:width="8.353414mm" svg:x="6.854083mm" svg:y="225.32799mm"/>
          <draw:path svg:d="M 171.35208 0.0 L 214.1901 0.0 L 321.28516 21.41901 Q 428.3802 64.25703 449.7992 42.83802 Q 471.2182 21.41901 492.6372 21.41901 L 492.6372 21.41901 L 514.0562 64.25703 Q 556.8942 85.67604 556.8942 107.09505 L 556.8942 128.51405 L 556.8942 149.93306 Q 556.8942 171.35208 556.8942 171.35208 L 556.8942 171.35208 L 556.8942 171.35208 L 578.31323 171.35208 L 599.73224 192.77109 Q 599.73224 235.6091 599.73224 235.6091 L 599.73224 235.6091 L 621.1513 278.4471 L 621.1513 299.86612 L 599.73224 299.86612 L 578.31323 278.4471 L 578.31323 278.4471 L 556.8942 278.4471 L 556.8942 278.4471 L 556.8942 278.4471 L 556.8942 257.0281 L 556.8942 257.0281 L 535.4752 257.0281 Q 535.4752 278.4471 514.0562 278.4471 L 514.0562 278.4471 L 514.0562 278.4471 Q 492.6372 278.4471 492.6372 257.0281 L 492.6372 257.0281 L 471.2182 257.0281 L 471.2182 235.6091 L 471.2182 235.6091 L 471.2182 235.6091 L 471.2182 235.6091 Q 492.6372 235.6091 471.2182 214.1901 L 471.2182 192.77109 L 449.7992 192.77109 L 428.3802 192.77109 L 428.3802 192.77109 Q 428.3802 171.35208 406.96118 192.77109 L 406.96118 192.77109 L 385.54218 192.77109 Q 385.54218 192.77109 257.0281 149.93306 L 107.09505 107.09505 L 85.67604 128.51405 L 64.25703 128.51405 L 64.25703 107.09505 L 64.25703 85.67604 L 21.41901 85.67604 Q -21.41901 64.25703 0.0 64.25703 L 0.0 64.25703 L 64.25703 21.41901 Q 128.51405 21.41901 171.35208 0.0 z M 471.2182 85.67604 Q 471.2182 85.67604 492.6372 85.67604 Q 492.6372 107.09505 471.2182 107.09505 L 471.2182 107.09505 L 471.2182 85.67604 z" svg:height="2.9986613mm" draw:style-name="style-956" svg:viewBox="0.0 0.0 621.1513 299.86612" svg:width="6.2115126mm" svg:x="43.69478mm" svg:y="109.45114mm"/>
          <draw:path svg:d="M 257.0281 171.35208 L 235.6091 171.35208 L 235.6091 171.35208 Q 214.1901 149.93306 214.1901 171.35208 L 214.1901 171.35208 L 214.1901 171.35208 Q 192.77109 171.35208 149.93306 149.93306 L 107.09505 128.51405 L 42.83802 128.51405 Q 0.0 128.51405 0.0 107.09505 Q 0.0 107.09505 42.83802 42.83802 L 85.67604 0.0 L 171.35208 0.0 Q 235.6091 0.0 257.0281 85.67604 Q 257.0281 149.93306 257.0281 149.93306 Q 257.0281 171.35208 257.0281 171.35208 z" svg:height="1.7135208mm" draw:style-name="style-957" svg:viewBox="0.0 0.0 257.0281 171.35208" svg:width="2.570281mm" svg:x="53.119144mm" svg:y="128.51405mm"/>
          <draw:path svg:d="M 42.83802 0.0 L 42.83802 0.0 L 85.67604 0.0 L 107.09505 21.41901 L 128.51405 21.41901 L 149.93306 21.41901 L 149.93306 42.83802 L 171.35208 42.83802 L 171.35208 42.83802 L 171.35208 64.25703 L 171.35208 64.25703 L 171.35208 64.25703 L 192.77109 64.25703 L 192.77109 85.67604 L 192.77109 85.67604 Q 192.77109 107.09505 214.1901 107.09505 L 214.1901 107.09505 L 214.1901 107.09505 Q 214.1901 128.51405 235.6091 149.93306 L 235.6091 149.93306 L 235.6091 149.93306 L 235.6091 171.35208 L 214.1901 171.35208 Q 214.1901 149.93306 214.1901 149.93306 Q 214.1901 149.93306 149.93306 149.93306 Q 107.09505 149.93306 85.67604 107.09505 Q 85.67604 85.67604 42.83802 107.09505 Q 0.0 107.09505 0.0 85.67604 L 0.0 64.25703 L 0.0 64.25703 L 0.0 42.83802 L 21.41901 42.83802 Q 21.41901 21.41901 21.41901 21.41901 L 21.41901 21.41901 L 42.83802 21.41901 Q 42.83802 21.41901 42.83802 0.0 z" svg:height="1.7135208mm" draw:style-name="style-958" svg:viewBox="0.0 0.0 235.6091 171.35208" svg:width="2.356091mm" svg:x="83.534134mm" svg:y="109.45114mm"/>
          <draw:path svg:d="M 21.41901 21.41901 L 0.0 0.0 L 85.67604 21.41901 Q 192.77109 64.25703 192.77109 85.67604 Q 192.77109 107.09505 257.0281 107.09505 Q 299.86612 107.09505 299.86612 128.51405 L 299.86612 128.51405 L 278.4471 128.51405 Q 257.0281 128.51405 257.0281 149.93306 L 257.0281 192.77109 L 257.0281 192.77109 L 235.6091 192.77109 L 214.1901 192.77109 Q 192.77109 192.77109 192.77109 171.35208 Q 171.35208 149.93306 149.93306 192.77109 L 128.51405 257.0281 L 128.51405 214.1901 Q 128.51405 171.35208 107.09505 149.93306 Q 85.67604 128.51405 64.25703 149.93306 L 21.41901 171.35208 L 21.41901 149.93306 Q 42.83802 128.51405 21.41901 107.09505 L 21.41901 107.09505 L 21.41901 107.09505 Q 21.41901 107.09505 42.83802 85.67604 L 64.25703 85.67604 L 64.25703 85.67604 Q 64.25703 107.09505 64.25703 85.67604 L 64.25703 64.25703 L 42.83802 64.25703 Q 42.83802 64.25703 21.41901 21.41901 z" svg:height="2.570281mm" draw:style-name="style-959" svg:viewBox="0.0 0.0 299.86612 257.0281" svg:width="2.9986613mm" svg:x="129.7992mm" svg:y="171.56627mm"/>
          <draw:path svg:d="M 21.41901 21.41901 L 21.41901 -3.6379788E-12 L 85.67604 42.83802 Q 128.51405 107.09505 214.1901 149.93306 Q 299.86612 192.77109 385.54218 235.6091 Q 449.7992 278.4471 471.2182 299.86612 L 492.6372 321.28516 L 492.6372 321.28516 L 514.0562 321.28516 L 514.0562 321.28516 L 514.0562 321.28516 L 556.8942 342.70416 L 578.31323 342.70416 L 578.31323 321.28516 L 599.73224 299.86612 L 599.73224 278.4471 L 599.73224 235.6091 L 621.1513 192.77109 L 621.1513 128.51405 L 642.5703 128.51405 L 642.5703 107.09505 L 642.5703 107.09505 L 642.5703 107.09505 L 663.9893 107.09505 L 663.9893 107.09505 L 663.9893 85.67604 L 685.4083 85.67604 L 685.4083 85.67604 L 685.4083 85.67604 L 685.4083 85.67604 L 685.4083 85.67604 L 706.82733 85.67604 L 706.82733 107.09505 L 728.24634 107.09505 Q 771.08435 107.09505 771.08435 128.51405 L 771.08435 128.51405 L 771.08435 128.51405 L 771.08435 149.93306 L 771.08435 149.93306 L 771.08435 149.93306 L 792.50336 149.93306 L 792.50336 149.93306 L 792.50336 171.35208 L 813.92236 171.35208 L 813.92236 192.77109 Q 813.92236 192.77109 835.3414 214.1901 L 835.3414 235.6091 L 771.08435 235.6091 Q 728.24634 214.1901 706.82733 278.4471 Q 685.4083 364.12317 706.82733 406.96118 Q 706.82733 449.7992 771.08435 471.2182 Q 813.92236 492.6372 813.92236 514.0562 Q 813.92236 535.4752 835.3414 535.4752 Q 856.7604 535.4752 899.5984 556.8942 L 963.8554 578.31323 L 985.2744 578.31323 L 1006.6934 578.31323 L 1006.6934 578.31323 L 1006.6934 599.73224 L 985.2744 599.73224 L 963.8554 621.1513 L 963.8554 621.1513 L 942.4364 621.1513 L 942.4364 621.1513 L 942.4364 642.5703 L 899.5984 642.5703 L 878.1794 621.1513 L 878.1794 621.1513 L 856.7604 621.1513 L 749.66534 621.1513 Q 642.5703 599.73224 621.1513 663.9893 Q 599.73224 728.24634 599.73224 728.24634 L 599.73224 728.24634 L 599.73224 728.24634 Q 599.73224 728.24634 578.31323 749.66534 L 578.31323 771.08435 L 556.8942 792.50336 Q 556.8942 813.92236 535.4752 856.7604 L 514.0562 899.5984 L 514.0562 921.0174 L 514.0562 963.8554 L 492.6372 985.2744 L 471.2182 1006.6934 L 471.2182 1006.6934 L 471.2182 1028.1124 L 428.3802 1028.1124 L 406.96118 1028.1124 L 406.96118 963.8554 L 428.3802 921.0174 L 428.3802 878.1794 L 428.3802 856.7604 L 449.7992 835.3414 L 449.7992 792.50336 L 449.7992 792.50336 Q 471.2182 792.50336 492.6372 642.5703 Q 514.0562 492.6372 299.86612 321.28516 L 85.67604 171.35208 L 85.67604 171.35208 L 85.67604 149.93306 L 85.67604 149.93306 Q 85.67604 149.93306 42.83802 107.09505 L 0.0 64.25703 L 0.0 64.25703 Q 0.0 64.25703 21.41901 21.41901 z" svg:height="10.281124mm" draw:style-name="style-960" svg:viewBox="0.0 0.0 1006.6934 1028.1124" svg:width="10.066935mm" svg:x="36.412315mm" svg:y="298.7952mm"/>
          <draw:path svg:d="M 406.96118 0.0 L 428.3802 0.0 L 449.7992 107.09505 Q 471.2182 214.1901 471.2182 342.70416 Q 471.2182 449.7992 428.3802 514.0562 Q 385.54218 556.8942 385.54218 578.31323 L 385.54218 599.73224 L 364.12317 599.73224 L 364.12317 599.73224 L 364.12317 621.1513 L 342.70416 621.1513 L 342.70416 621.1513 L 342.70416 642.5703 L 342.70416 642.5703 L 342.70416 642.5703 L 321.28516 642.5703 L 321.28516 663.9893 L 321.28516 663.9893 Q 299.86612 663.9893 299.86612 685.4083 L 299.86612 685.4083 L 278.4471 685.4083 L 257.0281 685.4083 L 235.6091 706.82733 L 214.1901 728.24634 L 192.77109 728.24634 Q 171.35208 728.24634 85.67604 771.08435 L 21.41901 813.92236 L 21.41901 835.3414 L 0.0 835.3414 L 0.0 899.5984 L 0.0 942.4364 L 0.0 942.4364 L 0.0 942.4364 L 0.0 878.1794 L 0.0 813.92236 L 0.0 813.92236 L 0.0 813.92236 L 0.0 792.50336 L 0.0 792.50336 L 21.41901 792.50336 L 21.41901 771.08435 L 21.41901 771.08435 L 42.83802 771.08435 L 42.83802 771.08435 L 42.83802 771.08435 L 42.83802 749.66534 Q 42.83802 749.66534 85.67604 728.24634 Q 128.51405 685.4083 214.1901 578.31323 Q 299.86612 471.2182 299.86612 342.70416 Q 299.86612 192.77109 278.4471 214.1901 L 257.0281 214.1901 L 257.0281 214.1901 Q 257.0281 214.1901 235.6091 192.77109 L 214.1901 171.35208 L 192.77109 128.51405 L 192.77109 107.09505 L 299.86612 64.25703 Q 385.54218 0.0 406.96118 0.0 z" svg:height="9.424364mm" draw:style-name="style-961" svg:viewBox="0.0 0.0 471.2182 942.4364" svg:width="4.712182mm" svg:x="106.23829mm" svg:y="128.94244mm"/>
          <draw:path svg:d="M 835.3414 0.0 L 835.3414 0.0 L 835.3414 0.0 L 856.7604 0.0 L 856.7604 0.0 Q 856.7604 21.41901 878.1794 21.41901 L 899.5984 21.41901 L 899.5984 21.41901 Q 899.5984 21.41901 706.82733 149.93306 Q 514.0562 235.6091 385.54218 299.86612 L 278.4471 364.12317 L 278.4471 364.12317 Q 257.0281 342.70416 257.0281 364.12317 L 257.0281 364.12317 L 257.0281 364.12317 L 257.0281 364.12317 L 257.0281 385.54218 L 235.6091 385.54218 L 235.6091 385.54218 Q 235.6091 406.96118 214.1901 406.96118 L 192.77109 406.96118 L 192.77109 406.96118 Q 171.35208 385.54218 171.35208 406.96118 L 171.35208 406.96118 L 171.35208 406.96118 Q 171.35208 406.96118 171.35208 428.3802 L 149.93306 428.3802 L 128.51405 428.3802 L 128.51405 406.96118 L 128.51405 406.96118 L 128.51405 406.96118 L 107.09505 406.96118 L 107.09505 428.3802 L 85.67604 428.3802 L 64.25703 449.7992 L 64.25703 449.7992 L 64.25703 449.7992 L 42.83802 449.7992 L 21.41901 449.7992 L 21.41901 428.3802 L 0.0 406.96118 L 0.0 385.54218 L 0.0 364.12317 L 21.41901 364.12317 L 21.41901 364.12317 L 21.41901 342.70416 L 21.41901 342.70416 L 21.41901 321.28516 L 42.83802 321.28516 L 42.83802 321.28516 L 42.83802 321.28516 L 42.83802 321.28516 L 64.25703 321.28516 L 64.25703 321.28516 L 64.25703 321.28516 L 85.67604 299.86612 L 107.09505 278.4471 L 342.70416 192.77109 Q 556.8942 107.09505 685.4083 42.83802 Q 813.92236 0.0 835.3414 0.0 z" svg:height="4.497992mm" draw:style-name="style-962" svg:viewBox="0.0 0.0 899.5984 449.7992" svg:width="8.995984mm" svg:x="125.94378mm" svg:y="222.5435mm"/>
          <draw:path svg:d="M 42.83802 42.83802 L 85.67604 0.0 L 192.77109 0.0 Q 299.86612 0.0 299.86612 42.83802 Q 321.28516 64.25703 321.28516 107.09505 L 321.28516 149.93306 L 321.28516 192.77109 L 321.28516 235.6091 L 321.28516 257.0281 L 321.28516 299.86612 L 278.4471 299.86612 Q 235.6091 299.86612 192.77109 278.4471 L 171.35208 257.0281 L 149.93306 257.0281 L 128.51405 257.0281 L 107.09505 278.4471 L 85.67604 278.4471 L 85.67604 278.4471 Q 85.67604 257.0281 42.83802 257.0281 Q 21.41901 235.6091 0.0 171.35208 Q -21.41901 107.09505 42.83802 42.83802 z" svg:height="2.9986613mm" draw:style-name="style-963" svg:viewBox="0.0 0.0 321.28516 299.86612" svg:width="3.2128515mm" svg:x="36.626507mm" svg:y="120.37483mm"/>
          <draw:path svg:d="M 599.73224 128.51405 L 663.9893 0.0 L 663.9893 21.41901 L 685.4083 42.83802 L 685.4083 42.83802 L 685.4083 42.83802 L 706.82733 64.25703 L 728.24634 64.25703 L 728.24634 85.67604 L 728.24634 128.51405 L 728.24634 128.51405 Q 728.24634 128.51405 706.82733 128.51405 L 706.82733 149.93306 L 642.5703 257.0281 Q 599.73224 364.12317 578.31323 385.54218 L 578.31323 406.96118 L 578.31323 406.96118 Q 578.31323 428.3802 599.73224 428.3802 L 599.73224 428.3802 L 621.1513 428.3802 Q 642.5703 428.3802 642.5703 428.3802 L 642.5703 428.3802 L 663.9893 514.0562 Q 685.4083 621.1513 642.5703 813.92236 Q 642.5703 1028.1124 578.31323 1092.3695 Q 514.0562 1156.6265 471.2182 1156.6265 L 406.96118 1156.6265 L 406.96118 1156.6265 L 406.96118 1135.2075 L 406.96118 1113.7885 L 428.3802 1113.7885 L 428.3802 1113.7885 L 428.3802 1113.7885 L 449.7992 1092.3695 L 471.2182 1070.9504 L 492.6372 1070.9504 L 514.0562 1070.9504 L 514.0562 1049.5315 L 514.0562 1049.5315 L 535.4752 1049.5315 Q 535.4752 1028.1124 578.31323 963.8554 Q 599.73224 899.5984 599.73224 813.92236 Q 556.8942 728.24634 578.31323 685.4083 Q 599.73224 663.9893 578.31323 556.8942 Q 556.8942 471.2182 492.6372 449.7992 Q 428.3802 428.3802 385.54218 342.70416 Q 342.70416 278.4471 299.86612 257.0281 Q 257.0281 214.1901 128.51405 214.1901 L 0.0 192.77109 L 0.0 171.35208 L 0.0 149.93306 L 42.83802 149.93306 L 64.25703 149.93306 L 85.67604 149.93306 L 107.09505 128.51405 L 128.51405 128.51405 L 149.93306 128.51405 L 278.4471 192.77109 Q 406.96118 257.0281 406.96118 235.6091 Q 406.96118 214.1901 428.3802 214.1901 L 449.7992 214.1901 L 449.7992 214.1901 L 449.7992 235.6091 L 449.7992 235.6091 L 449.7992 257.0281 L 428.3802 257.0281 L 428.3802 257.0281 L 428.3802 257.0281 Q 428.3802 278.4471 449.7992 299.86612 L 449.7992 321.28516 L 471.2182 321.28516 L 492.6372 299.86612 L 492.6372 299.86612 L 514.0562 299.86612 L 514.0562 299.86612 L 514.0562 299.86612 L 514.0562 278.4471 L 514.0562 278.4471 L 535.4752 257.0281 Q 556.8942 235.6091 599.73224 128.51405 z" svg:height="11.566265mm" draw:style-name="style-964" svg:viewBox="0.0 0.0 728.24634 1156.6265" svg:width="7.282463mm" svg:x="12.423025mm" svg:y="118.661316mm"/>
          <draw:path svg:d="M 257.0281 0.0 L 278.4471 0.0 L 299.86612 42.83802 Q 299.86612 85.67604 299.86612 278.4471 Q 299.86612 449.7992 214.1901 663.9893 Q 171.35208 878.1794 128.51405 963.8554 Q 85.67604 1070.9504 64.25703 1092.3695 L 42.83802 1113.7885 L 42.83802 1135.2075 L 42.83802 1178.0455 L 42.83802 1178.0455 L 42.83802 1178.0455 L 21.41901 1178.0455 L 21.41901 1199.4645 L 0.0 1199.4645 L 0.0 1199.4645 L 0.0 1156.6265 L 0.0 1113.7885 L 21.41901 1092.3695 L 42.83802 1049.5315 L 42.83802 1028.1124 Q 42.83802 1006.6934 128.51405 835.3414 Q 171.35208 663.9893 214.1901 342.70416 L 235.6091 21.41901 L 235.6091 21.41901 Q 235.6091 21.41901 257.0281 0.0 z" svg:height="11.994645mm" draw:style-name="style-965" svg:viewBox="0.0 0.0 299.86612 1199.4645" svg:width="2.9986613mm" svg:x="120.803215mm" svg:y="113.30656mm"/>
          <draw:path svg:d="M 235.6091 21.41901 L 235.6091 3.6379788E-12 L 299.86612 3.6379788E-12 L 364.12317 3.6379788E-12 L 385.54218 21.41901 Q 428.3802 42.83802 428.3802 149.93306 L 428.3802 235.6091 L 406.96118 235.6091 L 406.96118 235.6091 L 406.96118 171.35208 Q 406.96118 107.09505 278.4471 107.09505 L 149.93306 107.09505 L 149.93306 128.51405 L 149.93306 128.51405 L 128.51405 128.51405 Q 107.09505 107.09505 42.83802 107.09505 L 0.0 107.09505 L 128.51405 64.25703 Q 235.6091 42.83802 235.6091 21.41901 z" svg:height="2.356091mm" draw:style-name="style-966" svg:viewBox="0.0 0.0 428.3802 235.6091" svg:width="4.283802mm" svg:x="104.09639mm" svg:y="222.9719mm"/>
          <draw:path svg:d="M 149.93306 278.4471 L 149.93306 278.4471 L 149.93306 278.4471 Q 128.51405 278.4471 128.51405 299.86612 L 128.51405 299.86612 L 107.09505 299.86612 Q 85.67604 299.86612 85.67604 321.28516 L 64.25703 321.28516 L 64.25703 299.86612 Q 42.83802 299.86612 42.83802 299.86612 L 42.83802 299.86612 L 42.83802 278.4471 Q 42.83802 257.0281 21.41901 257.0281 L 21.41901 257.0281 L 21.41901 257.0281 L 0.0 235.6091 L 0.0 149.93306 Q 0.0 42.83802 107.09505 3.6379788E-12 Q 214.1901 -64.25703 257.0281 64.25703 Q 299.86612 192.77109 214.1901 235.6091 Q 149.93306 257.0281 149.93306 278.4471 z" svg:height="3.2128515mm" draw:style-name="style-967" svg:viewBox="0.0 0.0 257.0281 321.28516" svg:width="2.570281mm" svg:x="76.68005mm" svg:y="274.5917mm"/>
          <draw:path svg:d="M 706.82733 0.0 L 706.82733 0.0 L 706.82733 64.25703 Q 706.82733 128.51405 685.4083 128.51405 L 685.4083 128.51405 L 663.9893 107.09505 Q 663.9893 85.67604 621.1513 171.35208 Q 578.31323 235.6091 578.31323 257.0281 L 578.31323 278.4471 L 514.0562 342.70416 Q 449.7992 406.96118 428.3802 428.3802 L 428.3802 449.7992 L 428.3802 449.7992 Q 406.96118 449.7992 257.0281 556.8942 L 107.09505 685.4083 L 107.09505 685.4083 Q 107.09505 685.4083 64.25703 685.4083 L 0.0 685.4083 L 0.0 685.4083 Q 21.41901 663.9893 128.51405 599.73224 Q 235.6091 514.0562 299.86612 428.3802 L 364.12317 342.70416 L 364.12317 342.70416 L 364.12317 342.70416 L 385.54218 342.70416 L 385.54218 342.70416 L 385.54218 321.28516 L 406.96118 321.28516 L 406.96118 321.28516 L 406.96118 299.86612 L 406.96118 299.86612 L 406.96118 299.86612 L 428.3802 299.86612 L 428.3802 299.86612 L 428.3802 278.4471 L 449.7992 278.4471 L 449.7992 278.4471 L 449.7992 257.0281 L 449.7992 257.0281 L 449.7992 257.0281 L 471.2182 235.6091 L 492.6372 214.1901 L 492.6372 214.1901 L 492.6372 214.1901 L 471.2182 214.1901 L 449.7992 214.1901 L 428.3802 214.1901 L 406.96118 214.1901 L 406.96118 235.6091 L 406.96118 235.6091 L 385.54218 235.6091 L 385.54218 257.0281 L 342.70416 257.0281 Q 299.86612 257.0281 278.4471 278.4471 L 235.6091 299.86612 L 192.77109 299.86612 L 171.35208 299.86612 L 149.93306 299.86612 L 149.93306 299.86612 L 149.93306 278.4471 L 149.93306 278.4471 L 171.35208 257.0281 L 171.35208 235.6091 L 192.77109 235.6091 L 214.1901 214.1901 L 235.6091 214.1901 L 278.4471 214.1901 L 406.96118 149.93306 Q 514.0562 85.67604 599.73224 42.83802 Q 706.82733 0.0 706.82733 0.0 z" svg:height="6.854083mm" draw:style-name="style-968" svg:viewBox="0.0 0.0 706.82733 685.4083" svg:width="7.068273mm" svg:x="105.59572mm" svg:y="138.3668mm"/>
          <draw:path svg:d="M 535.4752 21.41901 L 578.31323 0.0 L 578.31323 0.0 Q 599.73224 0.0 599.73224 42.83802 L 599.73224 85.67604 L 578.31323 107.09505 Q 556.8942 149.93306 556.8942 192.77109 L 556.8942 214.1901 L 514.0562 364.12317 Q 471.2182 514.0562 471.2182 578.31323 Q 471.2182 621.1513 449.7992 663.9893 L 449.7992 685.4083 L 385.54218 835.3414 Q 299.86612 963.8554 299.86612 985.2744 Q 278.4471 1006.6934 257.0281 1006.6934 L 235.6091 1006.6934 L 128.51405 1028.1124 L 0.0 1028.1124 L 0.0 1006.6934 L 0.0 985.2744 L 21.41901 963.8554 L 42.83802 921.0174 L 42.83802 899.5984 Q 42.83802 878.1794 21.41901 878.1794 L 21.41901 856.7604 L 21.41901 835.3414 L 42.83802 835.3414 L 42.83802 835.3414 L 42.83802 835.3414 L 42.83802 835.3414 Q 64.25703 835.3414 107.09505 706.82733 Q 128.51405 599.73224 192.77109 535.4752 Q 257.0281 449.7992 364.12317 257.0281 Q 471.2182 42.83802 535.4752 21.41901 z" svg:height="10.281124mm" draw:style-name="style-969" svg:viewBox="0.0 0.0 599.73224 1028.1124" svg:width="5.9973226mm" svg:x="83.10576mm" svg:y="238.82196mm"/>
          <draw:path svg:d="M 685.4083 85.67604 L 685.4083 107.09505 L 685.4083 107.09505 Q 685.4083 128.51405 685.4083 128.51405 L 706.82733 128.51405 L 728.24634 171.35208 Q 771.08435 214.1901 771.08435 214.1901 L 771.08435 235.6091 L 771.08435 257.0281 L 771.08435 257.0281 L 385.54218 257.0281 L 0.0 257.0281 L 0.0 257.0281 L 0.0 257.0281 L 42.83802 235.6091 L 85.67604 214.1901 L 85.67604 214.1901 L 85.67604 214.1901 L 107.09505 214.1901 L 107.09505 214.1901 L 128.51405 192.77109 L 149.93306 171.35208 L 364.12317 42.83802 Q 578.31323 -107.09505 621.1513 0.0 Q 685.4083 85.67604 685.4083 85.67604 z" svg:height="2.570281mm" draw:style-name="style-970" svg:viewBox="0.0 0.0 771.08435 257.0281" svg:width="7.7108436mm" svg:x="51.834003mm" svg:y="310.57565mm"/>
          <draw:path svg:d="M 107.09505 0.0 L 107.09505 0.0 L 107.09505 107.09505 Q 128.51405 214.1901 107.09505 214.1901 L 64.25703 235.6091 L 64.25703 235.6091 L 64.25703 235.6091 L 64.25703 235.6091 Q 42.83802 235.6091 21.41901 192.77109 Q 21.41901 171.35208 64.25703 171.35208 Q 107.09505 171.35208 107.09505 149.93306 Q 107.09505 128.51405 42.83802 107.09505 L -1.8189894E-12 85.67604 L 21.41901 64.25703 Q 21.41901 21.41901 64.25703 21.41901 Q 85.67604 21.41901 107.09505 0.0 z" svg:height="2.356091mm" draw:style-name="style-971" svg:viewBox="0.0 0.0 107.09505 235.6091" svg:width="1.0709505mm" svg:x="134.2972mm" svg:y="99.5984mm"/>
          <draw:path svg:d="M 514.0562 0.0 L 535.4752 0.0 L 535.4752 0.0 L 535.4752 0.0 L 535.4752 21.41901 L 535.4752 21.41901 L 535.4752 42.83802 L 535.4752 64.25703 L 535.4752 85.67604 L 535.4752 128.51405 L 514.0562 149.93306 L 492.6372 171.35208 L 492.6372 171.35208 L 492.6372 171.35208 L 428.3802 278.4471 Q 364.12317 364.12317 342.70416 385.54218 L 321.28516 428.3802 L 321.28516 449.7992 L 321.28516 471.2182 L 299.86612 492.6372 L 278.4471 514.0562 L 278.4471 556.8942 L 278.4471 599.73224 L 299.86612 599.73224 L 299.86612 599.73224 L 278.4471 685.4083 Q 278.4471 792.50336 257.0281 792.50336 L 257.0281 792.50336 L 257.0281 771.08435 L 235.6091 728.24634 L 235.6091 942.4364 Q 235.6091 1178.0455 235.6091 1242.3026 L 235.6091 1285.1406 L 235.6091 1370.8167 L 235.6091 1477.9116 L 235.6091 1477.9116 L 235.6091 1456.4927 L 235.6091 1456.4927 L 235.6091 1456.4927 L 214.1901 1435.0736 L 192.77109 1413.6547 L 192.77109 1370.8167 L 192.77109 1349.3976 L 171.35208 1327.9786 L 149.93306 1306.5596 L 149.93306 1285.1406 Q 149.93306 1263.7216 107.09505 1135.2075 L 64.25703 1006.6934 L 64.25703 1006.6934 L 64.25703 985.2744 L 64.25703 985.2744 L 64.25703 985.2744 L 64.25703 899.5984 Q 64.25703 835.3414 42.83802 835.3414 Q 21.41901 835.3414 0.0 792.50336 Q -21.41901 749.66534 42.83802 556.8942 Q 107.09505 364.12317 149.93306 299.86612 L 171.35208 214.1901 L 192.77109 214.1901 L 192.77109 214.1901 L 214.1901 192.77109 L 235.6091 192.77109 L 235.6091 171.35208 L 235.6091 149.93306 L 257.0281 149.93306 L 278.4471 128.51405 L 278.4471 128.51405 Q 278.4471 128.51405 321.28516 107.09505 L 342.70416 85.67604 L 364.12317 64.25703 L 406.96118 42.83802 L 428.3802 42.83802 L 449.7992 42.83802 L 492.6372 21.41901 L 514.0562 0.0 L 514.0562 0.0 z" svg:height="14.779117mm" draw:style-name="style-972" svg:viewBox="0.0 0.0 535.4752 1477.9116" svg:width="5.3547525mm" svg:x="35.341366mm" svg:y="155.50201mm"/>
          <draw:path svg:d="M 878.1794 0.0 L 878.1794 0.0 L 899.5984 0.0 Q 942.4364 21.41901 899.5984 107.09505 Q 856.7604 171.35208 706.82733 428.3802 Q 556.8942 685.4083 428.3802 792.50336 Q 321.28516 899.5984 299.86612 899.5984 Q 257.0281 899.5984 257.0281 921.0174 L 257.0281 921.0174 L 235.6091 921.0174 L 214.1901 942.4364 L 107.09505 942.4364 L 0.0 942.4364 L 0.0 921.0174 L 0.0 921.0174 L 21.41901 899.5984 L 42.83802 878.1794 L 42.83802 878.1794 L 42.83802 856.7604 L 42.83802 856.7604 L 42.83802 856.7604 L 64.25703 856.7604 L 64.25703 856.7604 L 64.25703 835.3414 L 85.67604 835.3414 L 85.67604 813.92236 Q 85.67604 792.50336 107.09505 771.08435 L 128.51405 728.24634 L 128.51405 728.24634 Q 149.93306 728.24634 171.35208 685.4083 Q 214.1901 642.5703 342.70416 364.12317 L 492.6372 107.09505 L 514.0562 85.67604 Q 535.4752 85.67604 578.31323 64.25703 L 621.1513 64.25703 L 685.4083 42.83802 Q 771.08435 42.83802 813.92236 21.41901 L 835.3414 21.41901 L 835.3414 21.41901 L 835.3414 42.83802 L 856.7604 42.83802 Q 856.7604 42.83802 856.7604 21.41901 L 856.7604 21.41901 L 856.7604 0.0 Q 856.7604 0.0 878.1794 0.0 z" svg:height="9.424364mm" draw:style-name="style-973" svg:viewBox="0.0 0.0 899.5984 942.4364" svg:width="8.995984mm" svg:x="79.67872mm" svg:y="252.74431mm"/>
          <draw:path svg:d="M 1627.8447 85.67604 L 1670.6827 0.0 L 1670.6827 128.51405 Q 1670.6827 235.6091 1692.1018 321.28516 Q 1734.9398 406.96118 1713.5208 428.3802 Q 1713.5208 428.3802 1713.5208 449.7992 L 1713.5208 471.2182 L 1670.6827 471.2182 Q 1627.8447 449.7992 1627.8447 471.2182 L 1627.8447 514.0562 L 1627.8447 514.0562 Q 1627.8447 514.0562 1627.8447 535.4752 L 1649.2638 535.4752 L 1649.2638 535.4752 Q 1649.2638 556.8942 1670.6827 556.8942 L 1670.6827 556.8942 L 1670.6827 556.8942 Q 1670.6827 556.8942 1713.5208 599.73224 Q 1756.3588 642.5703 1734.9398 685.4083 Q 1713.5208 749.66534 1670.6827 749.66534 Q 1649.2638 728.24634 1563.5876 685.4083 L 1477.9116 621.1513 L 1456.4927 621.1513 L 1456.4927 621.1513 L 1456.4927 599.73224 Q 1456.4927 599.73224 1435.0736 599.73224 Q 1435.0736 599.73224 1327.9786 556.8942 Q 1242.3026 514.0562 1156.6265 556.8942 Q 1070.9504 578.31323 1070.9504 621.1513 L 1070.9504 663.9893 L 1070.9504 728.24634 L 1070.9504 771.08435 L 1070.9504 792.50336 L 1070.9504 813.92236 L 1113.7885 856.7604 Q 1135.2075 899.5984 1242.3026 942.4364 Q 1349.3976 985.2744 1627.8447 985.2744 Q 1906.2919 985.2744 1927.7108 985.2744 L 1970.5488 985.2744 L 1970.5488 985.2744 Q 1970.5488 985.2744 1970.5488 1006.6934 L 1970.5488 1006.6934 L 1970.5488 1049.5315 L 1970.5488 1092.3695 L 1970.5488 1092.3695 L 1970.5488 1113.7885 L 1970.5488 1113.7885 L 1970.5488 1113.7885 L 1991.9679 1113.7885 L 1991.9679 1135.2075 L 1970.5488 1135.2075 L 1970.5488 1135.2075 L 1970.5488 1135.2075 Q 1970.5488 1135.2075 1435.0736 1306.5596 L 899.5984 1499.3307 L 878.1794 1499.3307 L 856.7604 1499.3307 L 835.3414 1520.7496 L 813.92236 1542.1687 L 813.92236 1542.1687 L 813.92236 1542.1687 L 813.92236 1585.0067 L 813.92236 1606.4257 L 813.92236 1606.4257 L 813.92236 1627.8447 L 813.92236 1627.8447 L 813.92236 1627.8447 L 835.3414 1627.8447 L 835.3414 1627.8447 L 835.3414 1649.2638 L 856.7604 1649.2638 L 856.7604 1649.2638 L 856.7604 1670.6827 L 856.7604 1670.6827 L 856.7604 1670.6827 L 878.1794 1670.6827 L 878.1794 1670.6827 L 899.5984 1692.1018 L 921.0174 1713.5208 L 921.0174 1713.5208 L 942.4364 1713.5208 L 942.4364 1713.5208 L 942.4364 1713.5208 L 942.4364 1734.9398 L 942.4364 1734.9398 L 963.8554 1734.9398 L 963.8554 1756.3588 L 1028.1124 1756.3588 Q 1070.9504 1799.1968 1070.9504 1799.1968 L 1092.3695 1799.1968 L 1113.7885 1820.6158 Q 1135.2075 1842.0348 1199.4645 1799.1968 Q 1263.7216 1799.1968 1263.7216 1799.1968 L 1285.1406 1799.1968 L 1285.1406 1777.7778 Q 1285.1406 1756.3588 1327.9786 1756.3588 L 1370.8167 1756.3588 L 1370.8167 1756.3588 Q 1370.8167 1756.3588 1370.8167 1777.7778 L 1392.2356 1777.7778 L 1392.2356 1777.7778 L 1392.2356 1799.1968 L 1435.0736 1799.1968 Q 1499.3307 1820.6158 1370.8167 1949.1299 Q 1242.3026 2077.644 1199.4645 2120.482 Q 1199.4645 2163.32 1199.4645 2270.415 Q 1199.4645 2356.091 1242.3026 2441.767 Q 1242.3026 2527.443 1306.5596 2591.7002 Q 1370.8167 2655.9573 1370.8167 2677.3762 L 1370.8167 2698.7952 L 1392.2356 2698.7952 L 1392.2356 2698.7952 L 1392.2356 2720.214 L 1413.6547 2720.214 L 1413.6547 2720.214 L 1413.6547 2741.6333 L 1456.4927 2741.6333 L 1499.3307 2741.6333 L 1499.3307 2763.0522 L 1499.3307 2763.0522 L 1520.7496 2763.0522 L 1520.7496 2784.4712 L 1542.1687 2784.4712 L 1542.1687 2784.4712 L 1542.1687 2763.0522 L 1542.1687 2763.0522 L 1542.1687 2741.6333 L 1542.1687 2720.214 L 1542.1687 2698.7952 L 1542.1687 2677.3762 L 1520.7496 2655.9573 L 1499.3307 2634.538 L 1499.3307 2634.538 L 1499.3307 2613.1191 L 1499.3307 2613.1191 L 1499.3307 2613.1191 L 1477.9116 2591.7002 Q 1456.4927 2570.2812 1477.9116 2548.862 Q 1499.3307 2527.443 1456.4927 2527.443 Q 1435.0736 2527.443 1413.6547 2463.186 Q 1392.2356 2420.3481 1413.6547 2398.929 Q 1413.6547 2398.929 1413.6547 2270.415 Q 1413.6547 2163.32 1520.7496 2077.644 Q 1606.4257 1970.5488 1627.8447 1927.7108 Q 1649.2638 1884.8728 1670.6827 1906.2919 Q 1692.1018 1927.7108 1756.3588 1927.7108 Q 1820.6158 1927.7108 1799.1968 1884.8728 Q 1777.7778 1842.0348 1842.0348 1820.6158 L 1906.2919 1799.1968 L 1927.7108 1777.7778 L 1970.5488 1756.3588 L 1991.9679 1756.3588 L 2013.3868 1756.3588 L 2013.3868 1777.7778 L 2013.3868 1777.7778 L 2013.3868 1777.7778 L 2013.3868 1777.7778 L 1991.9679 1777.7778 L 1991.9679 1799.1968 L 1970.5488 1799.1968 L 1949.1299 1799.1968 L 1927.7108 1820.6158 Q 1884.8728 1842.0348 1884.8728 1842.0348 L 1884.8728 1842.0348 L 1863.4539 1863.4539 L 1863.4539 1884.8728 L 1884.8728 1884.8728 L 1906.2919 1884.8728 L 1927.7108 1906.2919 L 1949.1299 1906.2919 L 1949.1299 1927.7108 L 1949.1299 1949.1299 L 1927.7108 1949.1299 L 1906.2919 1970.5488 L 1970.5488 1970.5488 Q 2034.8059 1970.5488 2056.2249 1949.1299 L 2099.063 1949.1299 L 2099.063 1949.1299 L 2099.063 1949.1299 L 2120.482 1970.5488 L 2120.482 1991.9679 L 2120.482 1991.9679 L 2099.063 1991.9679 L 2099.063 2013.3868 L 2099.063 2013.3868 L 2099.063 2013.3868 L 2099.063 2013.3868 L 2077.644 2034.8059 Q 2077.644 2056.2249 2034.8059 2056.2249 Q 1991.9679 2077.644 1991.9679 2141.901 Q 1970.5488 2184.739 1906.2919 2570.2812 Q 1842.0348 2977.2424 1820.6158 2998.6614 L 1799.1968 3041.4993 L 1799.1968 3084.3374 L 1799.1968 3105.7563 L 1777.7778 3127.1753 L 1777.7778 3148.5945 L 1734.9398 3212.8513 Q 1713.5208 3298.5276 1692.1018 3277.1084 Q 1670.6827 3255.6895 1627.8447 3298.5276 Q 1585.0067 3341.3655 1542.1687 3405.6226 Q 1499.3307 3469.8796 1477.9116 3641.2317 Q 1456.4927 3791.1648 1370.8167 3941.0977 Q 1242.3026 4091.0308 1242.3026 4112.4497 L 1242.3026 4133.8687 L 1199.4645 4133.8687 L 1178.0455 4133.8687 L 1113.7885 4133.8687 L 1070.9504 4112.4497 L 1049.5315 4112.4497 L 1028.1124 4112.4497 L 1006.6934 4091.0308 L 985.2744 4069.6118 L 985.2744 4069.6118 L 985.2744 4069.6118 L 963.8554 4069.6118 L 963.8554 4069.6118 L 963.8554 4005.3547 L 985.2744 3941.0977 L 985.2744 3941.0977 L 985.2744 3941.0977 L 1028.1124 3919.6787 Q 1049.5315 3898.2598 1070.9504 3898.2598 L 1113.7885 3876.8408 L 1113.7885 3876.8408 Q 1135.2075 3855.4216 1220.8835 3791.1648 Q 1285.1406 3705.4888 1306.5596 3555.5557 L 1306.5596 3405.6226 L 1285.1406 3405.6226 Q 1263.7216 3405.6226 1263.7216 3384.2036 Q 1242.3026 3362.7844 1178.0455 3319.9465 Q 1113.7885 3298.5276 1092.3695 3298.5276 L 1070.9504 3319.9465 L 1070.9504 3319.9465 Q 1070.9504 3319.9465 985.2744 3319.9465 L 921.0174 3341.3655 L 899.5984 3319.9465 L 878.1794 3319.9465 L 878.1794 3298.5276 L 878.1794 3277.1084 L 878.1794 3062.9185 Q 856.7604 2848.7283 856.7604 2848.7283 L 856.7604 2848.7283 L 856.7604 2784.4712 L 856.7604 2741.6333 L 835.3414 2698.7952 Q 813.92236 2634.538 771.08435 2484.6052 Q 728.24634 2356.091 578.31323 2184.739 L 449.7992 1991.9679 L 449.7992 1970.5488 Q 428.3802 1970.5488 385.54218 1820.6158 L 321.28516 1670.6827 L 321.28516 1585.0067 Q 321.28516 1499.3307 385.54218 1520.7496 L 428.3802 1542.1687 L 428.3802 1520.7496 L 428.3802 1520.7496 L 406.96118 1520.7496 L 406.96118 1499.3307 L 406.96118 1499.3307 L 385.54218 1499.3307 L 385.54218 1499.3307 L 385.54218 1499.3307 L 385.54218 1477.9116 L 385.54218 1477.9116 L 364.12317 1477.9116 Q 364.12317 1456.4927 342.70416 1456.4927 L 342.70416 1456.4927 L 342.70416 1456.4927 Q 342.70416 1435.0736 278.4471 1370.8167 Q 235.6091 1306.5596 214.1901 1306.5596 Q 192.77109 1306.5596 171.35208 1263.7216 Q 128.51405 1220.8835 64.25703 1113.7885 Q 0.0 1006.6934 0.0 899.5984 Q 0.0 771.08435 21.41901 685.4083 L 64.25703 599.73224 L 85.67604 599.73224 L 85.67604 599.73224 L 85.67604 578.31323 L 85.67604 578.31323 L 107.09505 578.31323 L 107.09505 556.8942 L 107.09505 556.8942 L 128.51405 556.8942 L 128.51405 556.8942 L 128.51405 556.8942 L 128.51405 535.4752 L 128.51405 535.4752 L 149.93306 535.4752 L 149.93306 514.0562 L 149.93306 514.0562 L 171.35208 514.0562 L 171.35208 492.6372 Q 171.35208 471.2182 278.4471 406.96118 Q 385.54218 342.70416 385.54218 321.28516 Q 385.54218 299.86612 599.73224 235.6091 L 813.92236 171.35208 L 856.7604 171.35208 L 899.5984 171.35208 L 899.5984 214.1901 L 899.5984 235.6091 L 921.0174 235.6091 L 942.4364 235.6091 L 942.4364 257.0281 L 942.4364 278.4471 L 921.0174 278.4471 L 899.5984 299.86612 L 856.7604 299.86612 L 813.92236 299.86612 L 813.92236 321.28516 L 792.50336 321.28516 L 749.66534 342.70416 Q 685.4083 364.12317 685.4083 428.3802 L 685.4083 492.6372 L 706.82733 535.4752 L 728.24634 578.31323 L 728.24634 578.31323 L 728.24634 599.73224 L 728.24634 599.73224 L 728.24634 599.73224 L 749.66534 599.73224 L 749.66534 599.73224 L 771.08435 599.73224 L 792.50336 599.73224 L 792.50336 599.73224 L 771.08435 599.73224 L 771.08435 599.73224 L 771.08435 599.73224 L 771.08435 578.31323 L 771.08435 578.31323 L 792.50336 578.31323 L 792.50336 556.8942 L 792.50336 556.8942 L 813.92236 556.8942 L 813.92236 514.0562 Q 813.92236 492.6372 771.08435 471.2182 L 728.24634 428.3802 L 728.24634 406.96118 L 728.24634 385.54218 L 728.24634 385.54218 L 728.24634 385.54218 L 749.66534 364.12317 L 771.08435 342.70416 L 771.08435 342.70416 L 771.08435 342.70416 L 792.50336 342.70416 L 792.50336 342.70416 L 813.92236 342.70416 L 835.3414 342.70416 L 985.2744 385.54218 Q 1113.7885 385.54218 1242.3026 385.54218 L 1349.3976 385.54218 L 1370.8167 385.54218 L 1413.6547 385.54218 L 1349.3976 364.12317 Q 1285.1406 364.12317 1306.5596 235.6091 L 1327.9786 107.09505 L 1306.5596 107.09505 L 1306.5596 107.09505 L 1306.5596 107.09505 L 1306.5596 85.67604 L 1327.9786 85.67604 L 1370.8167 85.67604 L 1413.6547 64.25703 L 1456.4927 42.83802 L 1499.3307 42.83802 L 1542.1687 42.83802 L 1542.1687 85.67604 Q 1520.7496 128.51405 1542.1687 128.51405 Q 1563.5876 128.51405 1563.5876 149.93306 L 1542.1687 149.93306 L 1542.1687 149.93306 L 1542.1687 171.35208 L 1542.1687 171.35208 L 1542.1687 171.35208 L 1563.5876 171.35208 L 1563.5876 171.35208 L 1585.0067 171.35208 Q 1606.4257 171.35208 1627.8447 85.67604 z M 1520.7496 235.6091 Q 1542.1687 235.6091 1542.1687 235.6091 Q 1542.1687 257.0281 1542.1687 257.0281 Q 1520.7496 257.0281 1520.7496 235.6091 z M 406.96118 556.8942 L 364.12317 471.2182 L 449.7992 471.2182 Q 535.4752 471.2182 535.4752 492.6372 Q 556.8942 514.0562 556.8942 556.8942 L 556.8942 599.73224 L 556.8942 706.82733 Q 556.8942 813.92236 535.4752 835.3414 L 514.0562 856.7604 L 514.0562 899.5984 Q 514.0562 921.0174 492.6372 942.4364 Q 492.6372 963.8554 471.2182 963.8554 Q 428.3802 963.8554 428.3802 856.7604 L 428.3802 771.08435 L 449.7992 706.82733 L 449.7992 642.5703 L 449.7992 642.5703 Q 428.3802 642.5703 406.96118 556.8942 z M 1435.0736 2463.186 Q 1456.4927 2463.186 1456.4927 2463.186 Q 1456.4927 2484.6052 1456.4927 2484.6052 Q 1435.0736 2484.6052 1435.0736 2463.186 z" svg:height="41.338688mm" draw:style-name="style-974" svg:viewBox="0.0 0.0 2120.482 4133.8687" svg:width="21.204819mm" svg:x="68.96921mm" svg:y="202.62383mm"/>
          <draw:path svg:d="M 0.0 64.25703 L 0.0 0.0 L 0.0 0.0 L 0.0 21.41901 L 0.0 21.41901 L 0.0 21.41901 L 21.41901 21.41901 L 21.41901 21.41901 L 21.41901 42.83802 L 42.83802 42.83802 L 42.83802 42.83802 L 42.83802 64.25703 L 42.83802 64.25703 L 42.83802 64.25703 L 21.41901 64.25703 L 21.41901 64.25703 L 21.41901 85.67604 L 42.83802 85.67604 L 42.83802 85.67604 L 42.83802 107.09505 L 42.83802 107.09505 L 42.83802 107.09505 L 64.25703 128.51405 Q 64.25703 149.93306 171.35208 235.6091 Q 299.86612 299.86612 364.12317 342.70416 Q 428.3802 406.96118 449.7992 406.96118 L 471.2182 406.96118 L 492.6372 428.3802 L 514.0562 428.3802 L 514.0562 449.7992 L 514.0562 471.2182 L 535.4752 471.2182 L 535.4752 471.2182 L 535.4752 492.6372 Q 556.8942 535.4752 556.8942 556.8942 L 556.8942 578.31323 L 642.5703 706.82733 Q 728.24634 835.3414 749.66534 856.7604 L 771.08435 878.1794 L 771.08435 921.0174 L 771.08435 985.2744 L 749.66534 985.2744 L 749.66534 1006.6934 L 663.9893 1028.1124 Q 578.31323 1049.5315 514.0562 1049.5315 Q 471.2182 1049.5315 449.7992 1092.3695 Q 449.7992 1135.2075 428.3802 1135.2075 L 385.54218 1135.2075 L 385.54218 1092.3695 Q 385.54218 1070.9504 342.70416 1028.1124 L 342.70416 985.2744 L 321.28516 985.2744 L 321.28516 985.2744 L 321.28516 963.8554 L 299.86612 942.4364 L 299.86612 942.4364 L 299.86612 921.0174 L 299.86612 921.0174 L 299.86612 921.0174 L 278.4471 878.1794 L 257.0281 856.7604 L 257.0281 835.3414 Q 257.0281 813.92236 171.35208 685.4083 Q 85.67604 556.8942 42.83802 364.12317 L 0.0 149.93306 L 0.0 64.25703 z" svg:height="11.352075mm" draw:style-name="style-975" svg:viewBox="0.0 0.0 771.08435 1135.2075" svg:width="7.7108436mm" svg:x="23.98929mm" svg:y="118.8755mm"/>
          <draw:path svg:d="M 149.93306 21.41901 L 192.77109 21.41901 L 214.1901 0.0 L 235.6091 0.0 L 235.6091 0.0 L 257.0281 0.0 L 257.0281 21.41901 L 257.0281 42.83802 L 299.86612 64.25703 Q 321.28516 64.25703 535.4752 42.83802 Q 749.66534 21.41901 899.5984 0.0 L 1028.1124 0.0 L 1028.1124 0.0 L 1028.1124 21.41901 L 1028.1124 21.41901 Q 1028.1124 42.83802 1028.1124 64.25703 L 1028.1124 85.67604 L 942.4364 85.67604 Q 835.3414 107.09505 642.5703 149.93306 Q 428.3802 192.77109 278.4471 149.93306 L 128.51405 149.93306 L 107.09505 128.51405 L 85.67604 107.09505 L 64.25703 107.09505 L 42.83802 107.09505 L 21.41901 85.67604 L 0.0 64.25703 L 0.0 64.25703 L 0.0 64.25703 L 0.0 64.25703 L 0.0 42.83802 L 42.83802 42.83802 L 107.09505 21.41901 L 149.93306 21.41901 z" svg:height="1.4993306mm" draw:style-name="style-976" svg:viewBox="0.0 0.0 1028.1124 149.93306" svg:width="10.281124mm" svg:x="52.69076mm" svg:y="203.69478mm"/>
          <draw:path svg:d="M 235.6091 64.25703 L 235.6091 149.93306 L 235.6091 149.93306 Q 235.6091 149.93306 214.1901 171.35208 L 214.1901 171.35208 L 214.1901 171.35208 Q 214.1901 171.35208 192.77109 192.77109 L 192.77109 214.1901 L 192.77109 235.6091 Q 171.35208 257.0281 192.77109 257.0281 L 192.77109 257.0281 L 128.51405 364.12317 Q 85.67604 471.2182 64.25703 492.6372 L 64.25703 492.6372 L 42.83802 492.6372 Q 42.83802 492.6372 21.41901 471.2182 Q 0.0 471.2182 0.0 449.7992 L 0.0 428.3802 L 0.0 406.96118 L 0.0 406.96118 L 21.41901 385.54218 L 42.83802 364.12317 L 42.83802 342.70416 L 42.83802 321.28516 L 64.25703 299.86612 Q 85.67604 278.4471 128.51405 149.93306 Q 171.35208 3.6379788E-12 214.1901 3.6379788E-12 Q 235.6091 3.6379788E-12 235.6091 64.25703 z" svg:height="4.926372mm" draw:style-name="style-977" svg:viewBox="0.0 0.0 235.6091 492.6372" svg:width="2.356091mm" svg:x="47.121822mm" svg:y="168.13922mm"/>
          <draw:path svg:d="M 578.31323 107.09505 L 749.66534 3.6379788E-12 L 749.66534 3.6379788E-12 L 749.66534 3.6379788E-12 L 771.08435 3.6379788E-12 L 771.08435 21.41901 L 771.08435 42.83802 L 771.08435 42.83802 L 685.4083 107.09505 Q 599.73224 171.35208 578.31323 171.35208 L 556.8942 171.35208 L 556.8942 192.77109 L 535.4752 192.77109 L 535.4752 192.77109 L 535.4752 214.1901 L 514.0562 214.1901 Q 492.6372 214.1901 492.6372 235.6091 Q 492.6372 257.0281 535.4752 257.0281 Q 599.73224 257.0281 706.82733 149.93306 L 792.50336 64.25703 L 813.92236 64.25703 L 835.3414 64.25703 L 835.3414 64.25703 Q 835.3414 85.67604 835.3414 85.67604 L 856.7604 85.67604 L 792.50336 128.51405 Q 749.66534 171.35208 749.66534 192.77109 L 749.66534 192.77109 L 728.24634 192.77109 L 728.24634 214.1901 L 728.24634 214.1901 L 706.82733 214.1901 L 706.82733 214.1901 L 706.82733 214.1901 L 685.4083 235.6091 L 663.9893 257.0281 L 663.9893 257.0281 L 663.9893 257.0281 L 663.9893 278.4471 L 663.9893 299.86612 L 663.9893 299.86612 L 663.9893 299.86612 L 706.82733 342.70416 Q 728.24634 385.54218 792.50336 364.12317 Q 856.7604 342.70416 878.1794 342.70416 Q 899.5984 299.86612 921.0174 299.86612 L 942.4364 299.86612 L 921.0174 342.70416 Q 899.5984 385.54218 878.1794 385.54218 Q 856.7604 385.54218 835.3414 428.3802 Q 813.92236 492.6372 899.5984 449.7992 Q 963.8554 406.96118 985.2744 385.54218 Q 1006.6934 385.54218 1006.6934 385.54218 L 1006.6934 385.54218 L 1006.6934 385.54218 Q 1006.6934 364.12317 1028.1124 364.12317 L 1028.1124 364.12317 L 1028.1124 342.70416 Q 1049.5315 342.70416 1049.5315 342.70416 L 1049.5315 342.70416 L 1049.5315 342.70416 Q 1049.5315 342.70416 1092.3695 299.86612 L 1156.6265 257.0281 L 1156.6265 278.4471 Q 1156.6265 299.86612 1028.1124 406.96118 Q 899.5984 514.0562 878.1794 514.0562 Q 856.7604 514.0562 878.1794 556.8942 Q 899.5984 621.1513 921.0174 621.1513 Q 942.4364 621.1513 963.8554 685.4083 Q 963.8554 749.66534 985.2744 771.08435 L 1006.6934 813.92236 L 1006.6934 835.3414 L 1006.6934 856.7604 L 1006.6934 899.5984 L 1006.6934 921.0174 L 1006.6934 921.0174 L 1006.6934 921.0174 L 1006.6934 921.0174 L 985.2744 899.5984 L 985.2744 899.5984 L 963.8554 899.5984 L 963.8554 856.7604 L 963.8554 813.92236 L 942.4364 792.50336 L 921.0174 771.08435 L 921.0174 771.08435 L 921.0174 771.08435 L 921.0174 749.66534 Q 921.0174 749.66534 813.92236 599.73224 Q 706.82733 449.7992 642.5703 406.96118 Q 578.31323 385.54218 449.7992 342.70416 Q 342.70416 299.86612 192.77109 278.4471 L 42.83802 278.4471 L 42.83802 278.4471 L 42.83802 257.0281 L 21.41901 257.0281 L 0.0 257.0281 L 0.0 235.6091 L 21.41901 214.1901 L 21.41901 214.1901 L 21.41901 214.1901 L 21.41901 192.77109 L 21.41901 192.77109 L 21.41901 192.77109 L 42.83802 171.35208 L 42.83802 171.35208 L 42.83802 171.35208 L 42.83802 171.35208 L 64.25703 149.93306 L 64.25703 149.93306 L 64.25703 149.93306 L 64.25703 149.93306 L 85.67604 128.51405 L 85.67604 128.51405 L 85.67604 128.51405 L 107.09505 128.51405 L 107.09505 128.51405 L 107.09505 107.09505 L 107.09505 107.09505 L 107.09505 107.09505 L 128.51405 85.67604 L 128.51405 85.67604 L 128.51405 85.67604 L 149.93306 85.67604 L 171.35208 85.67604 L 192.77109 107.09505 L 214.1901 128.51405 L 214.1901 128.51405 L 214.1901 128.51405 L 214.1901 128.51405 L 214.1901 128.51405 L 192.77109 149.93306 L 192.77109 149.93306 L 192.77109 149.93306 L 192.77109 171.35208 L 192.77109 171.35208 L 192.77109 171.35208 L 214.1901 171.35208 L 214.1901 171.35208 L 257.0281 192.77109 L 299.86612 214.1901 L 364.12317 214.1901 Q 406.96118 214.1901 578.31323 107.09505 z M 149.93306 149.93306 Q 149.93306 149.93306 171.35208 149.93306 Q 171.35208 171.35208 149.93306 171.35208 Q 149.93306 171.35208 149.93306 149.93306 z" svg:height="9.210175mm" draw:style-name="style-978" svg:viewBox="0.0 0.0 1156.6265 921.0174" svg:width="11.566265mm" svg:x="23.7751mm" svg:y="257.45648mm"/>
          <draw:path svg:d="M 792.50336 21.41901 L 813.92236 3.6379788E-12 L 813.92236 149.93306 L 835.3414 299.86612 L 835.3414 299.86612 L 835.3414 321.28516 L 835.3414 321.28516 L 835.3414 321.28516 L 813.92236 321.28516 L 813.92236 321.28516 L 749.66534 321.28516 Q 706.82733 321.28516 578.31323 299.86612 L 449.7992 278.4471 L 449.7992 364.12317 L 449.7992 449.7992 L 471.2182 449.7992 L 471.2182 449.7992 L 492.6372 578.31323 Q 535.4752 706.82733 535.4752 706.82733 L 535.4752 728.24634 L 514.0562 728.24634 L 492.6372 728.24634 L 492.6372 749.66534 L 492.6372 792.50336 L 492.6372 942.4364 Q 492.6372 1092.3695 406.96118 1178.0455 Q 342.70416 1263.7216 321.28516 1263.7216 Q 299.86612 1263.7216 278.4471 1306.5596 Q 235.6091 1349.3976 235.6091 1370.8167 L 235.6091 1392.2356 L 214.1901 1392.2356 L 214.1901 1392.2356 L 214.1901 1413.6547 L 192.77109 1413.6547 L 192.77109 1413.6547 L 192.77109 1435.0736 L 192.77109 1435.0736 L 192.77109 1435.0736 L 171.35208 1435.0736 L 171.35208 1435.0736 L 171.35208 1456.4927 L 149.93306 1456.4927 L 149.93306 1456.4927 L 149.93306 1477.9116 L 149.93306 1477.9116 L 128.51405 1477.9116 L 128.51405 1477.9116 L 107.09505 1477.9116 L 107.09505 1477.9116 L 107.09505 1477.9116 L 85.67604 1499.3307 L 64.25703 1520.7496 L 64.25703 1520.7496 L 64.25703 1520.7496 L 64.25703 1520.7496 L 64.25703 1520.7496 L 42.83802 1520.7496 L 42.83802 1520.7496 L 42.83802 1542.1687 L 21.41901 1542.1687 L 21.41901 1542.1687 L 21.41901 1563.5876 L 21.41901 1563.5876 L 21.41901 1563.5876 L 0.0 1542.1687 L 0.0 1520.7496 L 21.41901 1520.7496 L 21.41901 1520.7496 L 21.41901 1499.3307 L 21.41901 1499.3307 L 42.83802 1477.9116 L 42.83802 1456.4927 L 64.25703 1456.4927 L 85.67604 1435.0736 L 85.67604 1435.0736 L 107.09505 1435.0736 L 107.09505 1435.0736 L 107.09505 1435.0736 L 107.09505 1413.6547 Q 107.09505 1413.6547 235.6091 1306.5596 Q 364.12317 1178.0455 299.86612 899.5984 L 257.0281 621.1513 L 257.0281 492.6372 Q 235.6091 385.54218 278.4471 235.6091 L 278.4471 85.67604 L 299.86612 85.67604 L 299.86612 64.25703 L 364.12317 64.25703 Q 428.3802 64.25703 621.1513 85.67604 Q 792.50336 107.09505 792.50336 64.25703 Q 792.50336 42.83802 792.50336 21.41901 z" svg:height="15.635877mm" draw:style-name="style-979" svg:viewBox="0.0 0.0 835.3414 1563.5876" svg:width="8.353414mm" svg:x="14.779117mm" svg:y="236.68005mm"/>
          <draw:path svg:d="M 299.86612 21.41901 L 299.86612 0.0 L 299.86612 149.93306 Q 299.86612 321.28516 321.28516 364.12317 L 321.28516 428.3802 L 321.28516 428.3802 L 299.86612 428.3802 L 299.86612 449.7992 Q 299.86612 492.6372 278.4471 492.6372 L 278.4471 492.6372 L 278.4471 449.7992 Q 278.4471 406.96118 235.6091 428.3802 Q 192.77109 449.7992 85.67604 471.2182 L 0.0 492.6372 L 0.0 449.7992 L 0.0 428.3802 L 21.41901 321.28516 Q 42.83802 214.1901 42.83802 192.77109 L 42.83802 192.77109 L 42.83802 192.77109 Q 42.83802 171.35208 85.67604 171.35208 Q 128.51405 192.77109 214.1901 128.51405 Q 299.86612 64.25703 299.86612 21.41901 z" svg:height="4.926372mm" draw:style-name="style-980" svg:viewBox="0.0 0.0 321.28516 492.6372" svg:width="3.2128515mm" svg:x="132.79785mm" svg:y="206.26506mm"/>
          <draw:path svg:d="M 171.35208 0.0 L 171.35208 0.0 L 257.0281 0.0 Q 364.12317 0.0 449.7992 21.41901 L 535.4752 21.41901 L 535.4752 21.41901 Q 535.4752 42.83802 556.8942 42.83802 L 599.73224 42.83802 L 663.9893 85.67604 Q 728.24634 107.09505 749.66534 128.51405 L 749.66534 149.93306 L 706.82733 149.93306 L 663.9893 171.35208 L 492.6372 257.0281 Q 321.28516 342.70416 257.0281 406.96118 Q 171.35208 492.6372 171.35208 492.6372 L 171.35208 514.0562 L 171.35208 514.0562 L 171.35208 514.0562 L 149.93306 514.0562 L 149.93306 514.0562 L 149.93306 535.4752 L 128.51405 535.4752 L 128.51405 535.4752 L 128.51405 556.8942 L 107.09505 556.8942 L 85.67604 556.8942 L 42.83802 556.8942 L 0.0 556.8942 L 0.0 556.8942 L 0.0 556.8942 L 0.0 556.8942 L 0.0 535.4752 L 21.41901 428.3802 L 21.41901 299.86612 L 42.83802 299.86612 Q 42.83802 299.86612 42.83802 278.4471 L 42.83802 278.4471 L 42.83802 257.0281 Q 42.83802 235.6091 64.25703 214.1901 L 64.25703 171.35208 L 85.67604 171.35208 Q 85.67604 171.35208 85.67604 149.93306 L 85.67604 149.93306 L 85.67604 128.51405 Q 85.67604 128.51405 128.51405 85.67604 L 149.93306 21.41901 L 171.35208 21.41901 Q 171.35208 0.0 171.35208 0.0 z" svg:height="5.5689425mm" draw:style-name="style-981" svg:viewBox="0.0 0.0 749.66534 556.8942" svg:width="7.4966536mm" svg:x="53.119144mm" svg:y="155.50201mm"/>
          <draw:path svg:d="M 171.35208 64.25703 L 171.35208 0.0 L 192.77109 64.25703 Q 214.1901 128.51405 235.6091 128.51405 Q 257.0281 128.51405 257.0281 85.67604 L 257.0281 64.25703 L 257.0281 64.25703 Q 278.4471 85.67604 299.86612 85.67604 L 299.86612 85.67604 L 299.86612 128.51405 L 299.86612 171.35208 L 278.4471 214.1901 Q 257.0281 278.4471 257.0281 299.86612 Q 257.0281 321.28516 257.0281 471.2182 L 257.0281 642.5703 L 235.6091 642.5703 L 235.6091 642.5703 L 235.6091 599.73224 Q 214.1901 578.31323 192.77109 514.0562 L 171.35208 471.2182 L 171.35208 449.7992 Q 171.35208 449.7992 149.93306 449.7992 L 149.93306 449.7992 L 128.51405 449.7992 Q 128.51405 428.3802 128.51405 428.3802 L 128.51405 428.3802 L 128.51405 428.3802 L 128.51405 406.96118 L 149.93306 406.96118 L 149.93306 385.54218 L 149.93306 385.54218 L 128.51405 385.54218 L 128.51405 385.54218 L 128.51405 385.54218 L 64.25703 364.12317 L 0.0 364.12317 L 0.0 342.70416 L 0.0 321.28516 L 42.83802 321.28516 Q 107.09505 299.86612 128.51405 299.86612 Q 149.93306 299.86612 171.35208 214.1901 Q 171.35208 149.93306 128.51405 128.51405 L 107.09505 128.51405 L 128.51405 128.51405 Q 171.35208 128.51405 171.35208 64.25703 z" svg:height="6.425703mm" draw:style-name="style-982" svg:viewBox="0.0 0.0 299.86612 642.5703" svg:width="2.9986613mm" svg:x="6.425703mm" svg:y="167.06827mm"/>
          <draw:path svg:d="M 492.6372 149.93306 L 556.8942 -3.6379788E-12 L 578.31323 21.41901 Q 599.73224 21.41901 599.73224 21.41901 Q 621.1513 21.41901 621.1513 21.41901 L 621.1513 21.41901 L 621.1513 64.25703 Q 621.1513 85.67604 599.73224 107.09505 L 578.31323 149.93306 L 578.31323 171.35208 L 578.31323 192.77109 L 556.8942 192.77109 L 556.8942 214.1901 L 556.8942 214.1901 L 556.8942 235.6091 L 556.8942 235.6091 L 535.4752 235.6091 L 535.4752 278.4471 L 535.4752 321.28516 L 556.8942 321.28516 Q 578.31323 321.28516 621.1513 299.86612 L 685.4083 299.86612 L 685.4083 321.28516 L 663.9893 342.70416 L 663.9893 342.70416 L 663.9893 364.12317 L 642.5703 364.12317 L 621.1513 364.12317 L 535.4752 406.96118 Q 449.7992 428.3802 449.7992 471.2182 Q 406.96118 514.0562 406.96118 535.4752 L 406.96118 578.31323 L 385.54218 599.73224 L 364.12317 621.1513 L 364.12317 621.1513 L 364.12317 621.1513 L 364.12317 642.5703 L 364.12317 642.5703 L 342.70416 663.9893 L 342.70416 706.82733 L 364.12317 728.24634 Q 364.12317 749.66534 385.54218 749.66534 L 385.54218 771.08435 L 342.70416 771.08435 Q 299.86612 792.50336 278.4471 792.50336 L 257.0281 813.92236 L 257.0281 792.50336 Q 235.6091 771.08435 214.1901 749.66534 L 192.77109 728.24634 L 214.1901 728.24634 Q 235.6091 728.24634 257.0281 663.9893 Q 278.4471 599.73224 299.86612 535.4752 Q 321.28516 449.7992 171.35208 449.7992 L 21.41901 471.2182 L 21.41901 449.7992 L 21.41901 428.3802 L 42.83802 428.3802 Q 42.83802 406.96118 21.41901 364.12317 L 0.0 321.28516 L 0.0 299.86612 Q 21.41901 278.4471 21.41901 257.0281 L 21.41901 235.6091 L 42.83802 214.1901 L 64.25703 192.77109 L 64.25703 171.35208 L 64.25703 149.93306 L 85.67604 128.51405 L 107.09505 107.09505 L 107.09505 107.09505 L 107.09505 107.09505 L 107.09505 85.67604 L 107.09505 85.67604 L 128.51405 85.67604 L 128.51405 64.25703 L 128.51405 64.25703 L 149.93306 64.25703 L 149.93306 107.09505 L 149.93306 149.93306 L 149.93306 149.93306 L 149.93306 149.93306 L 128.51405 149.93306 L 128.51405 171.35208 L 128.51405 192.77109 Q 107.09505 214.1901 107.09505 235.6091 L 107.09505 257.0281 L 85.67604 278.4471 L 64.25703 321.28516 L 64.25703 342.70416 L 64.25703 364.12317 L 85.67604 364.12317 L 107.09505 364.12317 L 107.09505 342.70416 L 107.09505 342.70416 L 235.6091 342.70416 L 342.70416 321.28516 L 364.12317 321.28516 Q 385.54218 321.28516 406.96118 299.86612 Q 406.96118 278.4471 492.6372 149.93306 z" svg:height="8.139224mm" draw:style-name="style-983" svg:viewBox="0.0 0.0 685.4083 813.92236" svg:width="6.854083mm" svg:x="82.034805mm" svg:y="245.67604mm"/>
          <draw:path svg:d="M 578.31323 0.0 L 599.73224 0.0 L 578.31323 171.35208 Q 556.8942 342.70416 556.8942 471.2182 L 556.8942 578.31323 L 535.4752 663.9893 L 535.4752 749.66534 L 514.0562 813.92236 Q 514.0562 899.5984 514.0562 963.8554 Q 514.0562 1028.1124 385.54218 1263.7216 Q 257.0281 1499.3307 257.0281 1670.6827 L 257.0281 1863.4539 L 235.6091 1863.4539 L 214.1901 1863.4539 L 214.1901 1842.0348 L 214.1901 1842.0348 L 192.77109 1842.0348 L 192.77109 1842.0348 L 192.77109 1799.1968 Q 171.35208 1734.9398 171.35208 1670.6827 L 171.35208 1606.4257 L 149.93306 1713.5208 L 128.51405 1842.0348 L 128.51405 1842.0348 L 128.51405 1842.0348 L 128.51405 1820.6158 L 128.51405 1820.6158 L 107.09505 1734.9398 L 85.67604 1649.2638 L 85.67604 1606.4257 Q 85.67604 1563.5876 64.25703 1520.7496 Q 42.83802 1456.4927 21.41901 1413.6547 L 0.0 1349.3976 L 0.0 1327.9786 Q 0.0 1306.5596 85.67604 1049.5315 Q 171.35208 792.50336 321.28516 471.2182 L 471.2182 171.35208 L 471.2182 171.35208 L 471.2182 149.93306 L 492.6372 149.93306 Q 492.6372 128.51405 514.0562 107.09505 L 556.8942 64.25703 L 556.8942 42.83802 L 556.8942 21.41901 L 578.31323 21.41901 L 578.31323 0.0 L 578.31323 0.0 z" svg:height="18.634539mm" draw:style-name="style-984" svg:viewBox="0.0 0.0 599.73224 1863.4539" svg:width="5.9973226mm" svg:x="76.68005mm" svg:y="131.08434mm"/>
          <draw:path svg:d="M 21.41901 64.25703 L 21.41901 -3.6379788E-12 L 21.41901 -3.6379788E-12 L 42.83802 -3.6379788E-12 L 42.83802 64.25703 L 42.83802 149.93306 L 64.25703 171.35208 L 85.67604 192.77109 L 85.67604 192.77109 L 85.67604 192.77109 L 85.67604 192.77109 L 85.67604 214.1901 L 107.09505 278.4471 Q 128.51405 364.12317 171.35208 385.54218 Q 192.77109 406.96118 214.1901 428.3802 L 214.1901 428.3802 L 214.1901 428.3802 L 214.1901 449.7992 L 235.6091 449.7992 L 257.0281 449.7992 L 257.0281 471.2182 L 257.0281 471.2182 L 385.54218 535.4752 Q 492.6372 621.1513 514.0562 621.1513 L 556.8942 621.1513 L 556.8942 642.5703 L 556.8942 642.5703 L 514.0562 663.9893 Q 471.2182 663.9893 428.3802 728.24634 Q 428.3802 792.50336 428.3802 1049.5315 Q 428.3802 1306.5596 385.54218 1435.0736 Q 342.70416 1585.0067 342.70416 1563.5876 Q 299.86612 1542.1687 299.86612 1563.5876 Q 278.4471 1606.4257 257.0281 1606.4257 Q 235.6091 1649.2638 214.1901 1606.4257 Q 192.77109 1606.4257 171.35208 1606.4257 Q 171.35208 1627.8447 149.93306 1606.4257 L 128.51405 1585.0067 L 128.51405 1585.0067 L 128.51405 1606.4257 L 128.51405 1606.4257 L 128.51405 1606.4257 L 107.09505 1627.8447 L 85.67604 1649.2638 L 85.67604 1692.1018 L 85.67604 1734.9398 L 64.25703 1734.9398 L 64.25703 1734.9398 L 64.25703 1692.1018 L 42.83802 1627.8447 L 42.83802 1585.0067 Q 42.83802 1542.1687 42.83802 1520.7496 Q 42.83802 1477.9116 21.41901 835.3414 L 0.0 192.77109 L 0.0 171.35208 Q 0.0 149.93306 21.41901 64.25703 z" svg:height="17.349398mm" draw:style-name="style-985" svg:viewBox="0.0 0.0 556.8942 1734.9398" svg:width="5.5689425mm" svg:x="5.9973226mm" svg:y="189.12985mm"/>
          <draw:path svg:d="M 0.0 42.83802 L 0.0 0.0 L 21.41901 0.0 L 42.83802 0.0 L 42.83802 21.41901 L 42.83802 21.41901 L 64.25703 21.41901 L 64.25703 42.83802 L 85.67604 42.83802 Q 107.09505 42.83802 128.51405 64.25703 L 128.51405 64.25703 L 128.51405 64.25703 L 149.93306 64.25703 L 171.35208 64.25703 Q 192.77109 85.67604 192.77109 85.67604 L 192.77109 85.67604 L 171.35208 107.09505 Q 171.35208 128.51405 171.35208 128.51405 L 171.35208 149.93306 L 171.35208 149.93306 L 192.77109 149.93306 L 214.1901 149.93306 L 214.1901 149.93306 L 214.1901 149.93306 Q 214.1901 171.35208 214.1901 171.35208 L 235.6091 171.35208 L 278.4471 192.77109 Q 299.86612 214.1901 321.28516 192.77109 L 321.28516 171.35208 L 342.70416 171.35208 Q 364.12317 171.35208 385.54218 192.77109 Q 385.54218 214.1901 449.7992 257.0281 Q 514.0562 299.86612 514.0562 321.28516 L 514.0562 342.70416 L 535.4752 342.70416 L 535.4752 342.70416 L 535.4752 364.12317 L 556.8942 364.12317 L 556.8942 385.54218 L 556.8942 406.96118 L 578.31323 428.3802 L 599.73224 449.7992 L 599.73224 449.7992 L 599.73224 449.7992 L 599.73224 471.2182 L 599.73224 471.2182 L 578.31323 471.2182 L 556.8942 471.2182 L 556.8942 471.2182 L 556.8942 449.7992 L 535.4752 449.7992 L 535.4752 449.7992 L 535.4752 428.3802 L 514.0562 428.3802 L 514.0562 428.3802 L 514.0562 428.3802 L 514.0562 406.96118 L 514.0562 406.96118 L 492.6372 406.96118 L 492.6372 385.54218 L 471.2182 385.54218 L 449.7992 385.54218 L 428.3802 364.12317 L 385.54218 364.12317 L 385.54218 342.70416 Q 385.54218 342.70416 364.12317 342.70416 L 364.12317 342.70416 L 364.12317 342.70416 Q 342.70416 321.28516 278.4471 278.4471 L 192.77109 235.6091 L 192.77109 214.1901 Q 171.35208 214.1901 171.35208 214.1901 L 171.35208 214.1901 L 171.35208 214.1901 Q 171.35208 192.77109 149.93306 171.35208 Q 128.51405 128.51405 85.67604 128.51405 L 64.25703 128.51405 L 42.83802 149.93306 L 42.83802 149.93306 L 42.83802 128.51405 Q 42.83802 107.09505 21.41901 107.09505 Q 0.0 107.09505 0.0 85.67604 L 0.0 64.25703 L 0.0 42.83802 z" svg:height="4.712182mm" draw:style-name="style-986" svg:viewBox="0.0 0.0 599.73224 471.2182" svg:width="5.9973226mm" svg:x="80.10709mm" svg:y="105.809906mm"/>
          <draw:path svg:d="M 235.6091 85.67604 L 235.6091 0.0 L 342.70416 21.41901 Q 428.3802 42.83802 406.96118 42.83802 Q 385.54218 85.67604 428.3802 64.25703 Q 471.2182 42.83802 471.2182 42.83802 L 471.2182 42.83802 L 514.0562 64.25703 Q 578.31323 85.67604 578.31323 107.09505 L 556.8942 107.09505 L 556.8942 128.51405 L 556.8942 128.51405 L 599.73224 192.77109 Q 642.5703 257.0281 642.5703 342.70416 Q 663.9893 406.96118 685.4083 428.3802 Q 728.24634 428.3802 728.24634 428.3802 L 728.24634 449.7992 L 728.24634 471.2182 Q 728.24634 492.6372 749.66534 578.31323 L 771.08435 663.9893 L 771.08435 706.82733 L 771.08435 749.66534 L 792.50336 771.08435 L 792.50336 771.08435 L 749.66534 771.08435 L 706.82733 771.08435 L 706.82733 792.50336 L 706.82733 792.50336 L 642.5703 792.50336 L 578.31323 771.08435 L 578.31323 771.08435 L 556.8942 771.08435 L 556.8942 771.08435 L 556.8942 771.08435 L 556.8942 749.66534 L 556.8942 749.66534 L 535.4752 728.24634 L 535.4752 685.4083 L 535.4752 663.9893 Q 514.0562 642.5703 535.4752 599.73224 Q 556.8942 556.8942 514.0562 514.0562 Q 514.0562 471.2182 449.7992 449.7992 Q 406.96118 428.3802 364.12317 342.70416 Q 299.86612 257.0281 257.0281 257.0281 Q 214.1901 257.0281 171.35208 257.0281 L 149.93306 299.86612 L 128.51405 299.86612 L 107.09505 299.86612 L 85.67604 321.28516 L 42.83802 321.28516 L 21.41901 321.28516 L 0.0 321.28516 L 0.0 299.86612 L 0.0 299.86612 L 21.41901 299.86612 L 21.41901 299.86612 L 42.83802 278.4471 L 64.25703 257.0281 L 64.25703 257.0281 L 85.67604 257.0281 L 85.67604 257.0281 L 85.67604 257.0281 L 85.67604 235.6091 L 85.67604 235.6091 L 107.09505 235.6091 L 107.09505 214.1901 L 128.51405 214.1901 L 149.93306 214.1901 L 149.93306 192.77109 Q 171.35208 192.77109 192.77109 171.35208 Q 235.6091 171.35208 235.6091 85.67604 z" svg:height="7.9250336mm" draw:style-name="style-987" svg:viewBox="0.0 0.0 792.50336 792.50336" svg:width="7.9250336mm" svg:x="91.67336mm" svg:y="279.3039mm"/>
          <draw:path svg:d="M 42.83802 0.0 L 42.83802 21.41901 L 64.25703 21.41901 L 64.25703 42.83802 L 64.25703 42.83802 L 85.67604 42.83802 L 85.67604 85.67604 L 85.67604 107.09505 L 107.09505 107.09505 L 107.09505 107.09505 L 128.51405 214.1901 Q 171.35208 299.86612 171.35208 321.28516 L 171.35208 342.70416 L 192.77109 385.54218 L 214.1901 406.96118 L 214.1901 428.3802 L 214.1901 449.7992 L 235.6091 471.2182 L 235.6091 471.2182 L 257.0281 514.0562 Q 299.86612 578.31323 299.86612 599.73224 L 299.86612 642.5703 L 299.86612 663.9893 L 299.86612 685.4083 L 278.4471 685.4083 L 278.4471 685.4083 L 257.0281 663.9893 L 235.6091 663.9893 L 235.6091 642.5703 Q 214.1901 621.1513 214.1901 599.73224 Q 192.77109 556.8942 171.35208 556.8942 Q 128.51405 556.8942 85.67604 385.54218 Q 42.83802 235.6091 21.41901 128.51405 L 0.0 21.41901 L 21.41901 0.0 Q 42.83802 -42.83802 42.83802 0.0 z" svg:height="6.854083mm" draw:style-name="style-988" svg:viewBox="0.0 0.0 299.86612 685.4083" svg:width="2.9986613mm" svg:x="43.69478mm" svg:y="274.16333mm"/>
          <draw:path svg:d="M 663.9893 364.12317 L 663.9893 364.12317 L 663.9893 385.54218 Q 663.9893 428.3802 621.1513 471.2182 L 599.73224 492.6372 L 578.31323 492.6372 Q 578.31323 471.2182 492.6372 492.6372 Q 406.96118 514.0562 321.28516 535.4752 L 235.6091 556.8942 L 257.0281 599.73224 Q 278.4471 642.5703 299.86612 642.5703 Q 321.28516 663.9893 299.86612 685.4083 Q 278.4471 685.4083 278.4471 706.82733 Q 278.4471 728.24634 257.0281 728.24634 L 235.6091 728.24634 L 235.6091 749.66534 L 235.6091 749.66534 L 214.1901 749.66534 L 214.1901 771.08435 L 214.1901 771.08435 L 192.77109 771.08435 L 192.77109 771.08435 L 192.77109 771.08435 L 192.77109 792.50336 L 192.77109 792.50336 L 171.35208 792.50336 L 171.35208 792.50336 L 171.35208 771.08435 L 192.77109 749.66534 L 192.77109 749.66534 L 192.77109 728.24634 L 192.77109 728.24634 L 192.77109 728.24634 L 214.1901 728.24634 L 214.1901 728.24634 L 214.1901 706.82733 L 235.6091 706.82733 L 235.6091 685.4083 Q 235.6091 663.9893 214.1901 663.9893 Q 192.77109 663.9893 171.35208 578.31323 Q 149.93306 492.6372 128.51405 492.6372 Q 85.67604 514.0562 85.67604 471.2182 Q 64.25703 449.7992 107.09505 449.7992 Q 107.09505 449.7992 107.09505 428.3802 Q 85.67604 428.3802 107.09505 406.96118 Q 128.51405 406.96118 107.09505 385.54218 Q 107.09505 385.54218 107.09505 342.70416 Q 85.67604 321.28516 64.25703 321.28516 Q 21.41901 321.28516 21.41901 257.0281 L 21.41901 192.77109 L 0.0 171.35208 L 0.0 149.93306 L 21.41901 149.93306 L 42.83802 149.93306 L 42.83802 171.35208 L 42.83802 214.1901 L 64.25703 235.6091 Q 107.09505 257.0281 107.09505 257.0281 L 107.09505 257.0281 L 128.51405 214.1901 Q 128.51405 171.35208 235.6091 171.35208 Q 321.28516 171.35208 321.28516 85.67604 Q 321.28516 0.0 385.54218 0.0 Q 449.7992 -21.41901 428.3802 0.0 Q 406.96118 42.83802 385.54218 85.67604 Q 385.54218 107.09505 471.2182 107.09505 Q 578.31323 107.09505 535.4752 128.51405 Q 492.6372 171.35208 449.7992 171.35208 Q 428.3802 171.35208 428.3802 257.0281 Q 449.7992 321.28516 471.2182 364.12317 Q 492.6372 406.96118 556.8942 406.96118 Q 621.1513 406.96118 642.5703 385.54218 Q 663.9893 364.12317 663.9893 364.12317 z" svg:height="7.9250336mm" draw:style-name="style-989" svg:viewBox="0.0 0.0 663.9893 792.50336" svg:width="6.639893mm" svg:x="107.73762mm" svg:y="39.410976mm"/>
          <draw:path svg:d="M 364.12317 192.77109 L 385.54218 192.77109 L 385.54218 192.77109 L 385.54218 192.77109 L 364.12317 214.1901 L 342.70416 235.6091 L 342.70416 235.6091 L 342.70416 235.6091 L 342.70416 235.6091 L 321.28516 235.6091 L 321.28516 235.6091 Q 299.86612 214.1901 299.86612 235.6091 L 299.86612 235.6091 L 299.86612 235.6091 L 278.4471 235.6091 L 278.4471 235.6091 Q 257.0281 235.6091 257.0281 235.6091 Q 257.0281 235.6091 171.35208 214.1901 L 85.67604 192.77109 L 85.67604 192.77109 Q 85.67604 171.35208 64.25703 149.93306 L 42.83802 149.93306 L 42.83802 128.51405 L 42.83802 128.51405 L 21.41901 85.67604 Q 0.0 42.83802 0.0 21.41901 L 0.0 21.41901 L 21.41901 21.41901 Q 42.83802 21.41901 42.83802 0.0 Q 64.25703 -21.41901 85.67604 0.0 Q 85.67604 21.41901 107.09505 0.0 Q 128.51405 -21.41901 171.35208 42.83802 Q 214.1901 107.09505 278.4471 149.93306 Q 342.70416 192.77109 364.12317 192.77109 z" svg:height="2.356091mm" draw:style-name="style-990" svg:viewBox="0.0 0.0 385.54218 235.6091" svg:width="3.8554218mm" svg:x="67.68407mm" svg:y="92.74431mm"/>
          <draw:path svg:d="M 128.51405 42.83802 L 214.1901 0.0 L 214.1901 0.0 L 214.1901 0.0 L 214.1901 0.0 L 235.6091 0.0 L 299.86612 192.77109 Q 385.54218 406.96118 428.3802 428.3802 Q 471.2182 449.7992 492.6372 492.6372 L 492.6372 535.4752 L 492.6372 642.5703 Q 492.6372 749.66534 428.3802 771.08435 Q 385.54218 792.50336 385.54218 792.50336 L 385.54218 792.50336 L 364.12317 792.50336 Q 364.12317 792.50336 342.70416 813.92236 L 321.28516 835.3414 L 299.86612 835.3414 L 278.4471 835.3414 L 278.4471 813.92236 L 257.0281 813.92236 L 257.0281 771.08435 Q 257.0281 728.24634 214.1901 728.24634 L 192.77109 706.82733 L 192.77109 706.82733 L 192.77109 706.82733 L 192.77109 706.82733 L 214.1901 706.82733 L 214.1901 685.4083 Q 214.1901 663.9893 192.77109 663.9893 Q 171.35208 663.9893 171.35208 599.73224 Q 171.35208 535.4752 107.09505 364.12317 Q 21.41901 192.77109 21.41901 171.35208 L 0.0 128.51405 L 21.41901 128.51405 L 21.41901 107.09505 L 21.41901 107.09505 L 21.41901 107.09505 L 42.83802 107.09505 Q 42.83802 107.09505 128.51405 42.83802 z" svg:height="8.353414mm" draw:style-name="style-991" svg:viewBox="0.0 0.0 492.6372 835.3414" svg:width="4.926372mm" svg:x="77.965195mm" svg:y="277.37616mm"/>
          <draw:path svg:d="M 663.9893 0.0 L 685.4083 0.0 L 706.82733 0.0 L 728.24634 0.0 L 728.24634 0.0 L 728.24634 0.0 L 706.82733 21.41901 L 685.4083 42.83802 L 685.4083 42.83802 L 685.4083 42.83802 L 685.4083 64.25703 L 685.4083 64.25703 L 663.9893 64.25703 L 663.9893 85.67604 L 663.9893 85.67604 L 642.5703 85.67604 L 642.5703 85.67604 L 642.5703 85.67604 L 642.5703 107.09505 L 642.5703 107.09505 L 621.1513 107.09505 L 621.1513 128.51405 L 621.1513 128.51405 L 599.73224 128.51405 L 599.73224 128.51405 L 599.73224 128.51405 L 535.4752 214.1901 Q 471.2182 299.86612 364.12317 385.54218 Q 257.0281 449.7992 235.6091 471.2182 L 235.6091 471.2182 L 214.1901 471.2182 L 171.35208 471.2182 L 149.93306 492.6372 L 128.51405 492.6372 L 64.25703 492.6372 L 0.0 471.2182 L 0.0 471.2182 L 0.0 471.2182 L 21.41901 471.2182 L 21.41901 471.2182 L 21.41901 449.7992 L 42.83802 449.7992 L 42.83802 449.7992 L 42.83802 428.3802 L 42.83802 428.3802 L 42.83802 428.3802 L 42.83802 428.3802 L 64.25703 428.3802 L 64.25703 406.96118 L 64.25703 406.96118 L 64.25703 385.54218 L 85.67604 385.54218 L 85.67604 385.54218 L 85.67604 385.54218 L 85.67604 364.12317 L 85.67604 364.12317 L 107.09505 364.12317 L 107.09505 342.70416 L 107.09505 342.70416 L 128.51405 342.70416 L 128.51405 342.70416 Q 128.51405 342.70416 149.93306 321.28516 Q 171.35208 321.28516 171.35208 299.86612 L 192.77109 257.0281 L 214.1901 257.0281 Q 214.1901 257.0281 214.1901 235.6091 L 214.1901 235.6091 L 214.1901 235.6091 Q 214.1901 235.6091 257.0281 171.35208 Q 299.86612 107.09505 342.70416 85.67604 L 406.96118 85.67604 L 428.3802 85.67604 L 471.2182 85.67604 L 514.0562 64.25703 Q 535.4752 42.83802 578.31323 42.83802 L 621.1513 42.83802 L 621.1513 21.41901 L 642.5703 21.41901 L 642.5703 21.41901 L 642.5703 0.0 L 663.9893 0.0 z" svg:height="4.926372mm" draw:style-name="style-992" svg:viewBox="0.0 0.0 728.24634 492.6372" svg:width="7.282463mm" svg:x="103.239624mm" svg:y="140.5087mm"/>
          <draw:path svg:d="M 128.51405 21.41901 L 128.51405 0.0 L 171.35208 0.0 Q 214.1901 0.0 192.77109 42.83802 Q 171.35208 85.67604 171.35208 85.67604 L 171.35208 107.09505 L 171.35208 107.09505 Q 171.35208 107.09505 149.93306 128.51405 Q 128.51405 128.51405 64.25703 149.93306 L 0.0 149.93306 L 21.41901 149.93306 Q 21.41901 128.51405 42.83802 107.09505 L 85.67604 64.25703 L 85.67604 64.25703 Q 107.09505 42.83802 107.09505 42.83802 L 107.09505 42.83802 L 107.09505 42.83802 Q 128.51405 42.83802 128.51405 21.41901 z" svg:height="1.4993306mm" draw:style-name="style-993" svg:viewBox="0.0 0.0 192.77109 149.93306" svg:width="1.9277109mm" svg:x="57.402946mm" svg:y="119.08969mm"/>
          <draw:path svg:d="M 192.77109 -3.6379788E-12 L 214.1901 21.41901 L 235.6091 85.67604 Q 278.4471 171.35208 278.4471 214.1901 L 278.4471 235.6091 L 278.4471 257.0281 L 278.4471 257.0281 L 278.4471 257.0281 Q 278.4471 257.0281 235.6091 171.35208 Q 192.77109 64.25703 107.09505 85.67604 L 0.0 107.09505 L 0.0 107.09505 Q 0.0 85.67604 64.25703 42.83802 Q 149.93306 -3.6379788E-12 192.77109 -3.6379788E-12 z" svg:height="2.570281mm" draw:style-name="style-994" svg:viewBox="0.0 0.0 278.4471 257.0281" svg:width="2.7844713mm" svg:x="81.60643mm" svg:y="285.72958mm"/>
          <draw:path svg:d="M 428.3802 64.25703 L 449.7992 64.25703 L 449.7992 64.25703 Q 449.7992 85.67604 449.7992 85.67604 L 471.2182 85.67604 L 471.2182 171.35208 Q 449.7992 235.6091 299.86612 257.0281 Q 128.51405 299.86612 149.93306 385.54218 Q 171.35208 471.2182 107.09505 492.6372 L 21.41901 514.0562 L 21.41901 514.0562 Q 21.41901 514.0562 21.41901 471.2182 Q 42.83802 449.7992 64.25703 449.7992 Q 85.67604 449.7992 64.25703 342.70416 L 42.83802 257.0281 L 42.83802 257.0281 Q 42.83802 257.0281 149.93306 171.35208 Q 235.6091 107.09505 214.1901 85.67604 Q 171.35208 85.67604 107.09505 85.67604 L 64.25703 128.51405 L 64.25703 128.51405 L 64.25703 128.51405 L 42.83802 128.51405 L 21.41901 128.51405 L 21.41901 107.09505 Q 21.41901 85.67604 0.0 85.67604 L 0.0 64.25703 L 0.0 64.25703 Q 21.41901 64.25703 21.41901 42.83802 L 21.41901 42.83802 L 64.25703 21.41901 Q 107.09505 0.0 214.1901 0.0 Q 321.28516 0.0 364.12317 42.83802 Q 406.96118 42.83802 428.3802 64.25703 z" svg:height="5.140562mm" draw:style-name="style-995" svg:viewBox="0.0 0.0 471.2182 514.0562" svg:width="4.712182mm" svg:x="87.17537mm" svg:y="62.97189mm"/>
          <draw:path svg:d="M 856.7604 0.0 L 856.7604 0.0 L 878.1794 0.0 L 921.0174 0.0 L 835.3414 149.93306 Q 728.24634 299.86612 706.82733 321.28516 Q 663.9893 321.28516 663.9893 342.70416 Q 663.9893 364.12317 514.0562 492.6372 Q 364.12317 621.1513 342.70416 642.5703 L 342.70416 663.9893 L 321.28516 663.9893 L 299.86612 663.9893 L 299.86612 685.4083 L 278.4471 685.4083 L 278.4471 706.82733 L 278.4471 706.82733 L 278.4471 706.82733 Q 278.4471 706.82733 257.0281 706.82733 L 257.0281 728.24634 L 235.6091 749.66534 Q 214.1901 749.66534 192.77109 771.08435 L 171.35208 792.50336 L 149.93306 792.50336 L 107.09505 792.50336 L 107.09505 813.92236 L 107.09505 813.92236 L 85.67604 813.92236 L 85.67604 835.3414 L 85.67604 835.3414 L 64.25703 835.3414 L 64.25703 835.3414 L 64.25703 835.3414 L 64.25703 856.7604 L 64.25703 856.7604 L 42.83802 856.7604 L 42.83802 878.1794 L 21.41901 878.1794 L 21.41901 878.1794 L 21.41901 878.1794 L 21.41901 856.7604 L 0.0 856.7604 L 0.0 835.3414 L 0.0 835.3414 L 0.0 835.3414 L 21.41901 835.3414 L 21.41901 835.3414 L 21.41901 813.92236 L 21.41901 813.92236 L 21.41901 792.50336 L 21.41901 792.50336 L 42.83802 792.50336 L 42.83802 792.50336 L 64.25703 771.08435 L 85.67604 749.66534 L 107.09505 749.66534 L 128.51405 749.66534 L 128.51405 728.24634 Q 149.93306 728.24634 171.35208 685.4083 L 214.1901 663.9893 L 214.1901 642.5703 L 235.6091 642.5703 L 235.6091 642.5703 L 235.6091 621.1513 L 257.0281 621.1513 L 278.4471 621.1513 L 278.4471 599.73224 L 278.4471 599.73224 L 278.4471 599.73224 L 299.86612 578.31323 L 299.86612 578.31323 L 321.28516 578.31323 L 321.28516 578.31323 Q 321.28516 578.31323 578.31323 299.86612 L 835.3414 21.41901 L 835.3414 21.41901 Q 856.7604 21.41901 856.7604 0.0 z" svg:height="8.781794mm" draw:style-name="style-996" svg:viewBox="0.0 0.0 921.0174 878.1794" svg:width="9.210175mm" svg:x="40.053547mm" svg:y="89.31727mm"/>
          <draw:path svg:d="M 64.25703 192.77109 L 42.83802 192.77109 L 42.83802 214.1901 L 21.41901 214.1901 L 21.41901 214.1901 Q 0.0 214.1901 0.0 149.93306 Q 0.0 85.67604 21.41901 64.25703 L 42.83802 21.41901 L 64.25703 0.0 Q 85.67604 -21.41901 107.09505 64.25703 Q 128.51405 171.35208 107.09505 171.35208 Q 85.67604 192.77109 64.25703 192.77109 z" svg:height="2.141901mm" draw:style-name="style-997" svg:viewBox="0.0 0.0 107.09505 214.1901" svg:width="1.0709505mm" svg:x="125.94378mm" svg:y="171.1379mm"/>
          <draw:path svg:d="M 0.0 -3.6379788E-12 Q 21.41901 -42.83802 64.25703 -3.6379788E-12 Q 107.09505 21.41901 107.09505 64.25703 Q 85.67604 128.51405 64.25703 128.51405 Q 21.41901 171.35208 0.0 107.09505 Q -21.41901 42.83802 0.0 -3.6379788E-12 z" svg:height="1.2851405mm" draw:style-name="style-998" svg:viewBox="0.0 0.0 107.09505 128.51405" svg:width="1.0709505mm" svg:x="102.59705mm" svg:y="258.31326mm"/>
          <draw:path svg:d="M 21.41901 149.93306 L 107.09505 0.0 L 107.09505 21.41901 L 107.09505 42.83802 L 128.51405 42.83802 L 149.93306 42.83802 L 149.93306 21.41901 L 171.35208 21.41901 L 192.77109 0.0 Q 214.1901 0.0 214.1901 21.41901 Q 214.1901 42.83802 257.0281 42.83802 L 321.28516 42.83802 L 321.28516 64.25703 Q 342.70416 85.67604 342.70416 85.67604 L 342.70416 85.67604 L 342.70416 128.51405 L 342.70416 149.93306 L 299.86612 149.93306 Q 257.0281 128.51405 214.1901 128.51405 L 149.93306 128.51405 L 128.51405 171.35208 Q 107.09505 214.1901 171.35208 214.1901 Q 214.1901 214.1901 278.4471 192.77109 L 342.70416 192.77109 L 364.12317 214.1901 Q 385.54218 235.6091 385.54218 235.6091 L 385.54218 235.6091 L 471.2182 299.86612 Q 556.8942 364.12317 556.8942 385.54218 L 556.8942 385.54218 L 535.4752 385.54218 Q 514.0562 385.54218 514.0562 406.96118 Q 514.0562 428.3802 471.2182 449.7992 Q 428.3802 471.2182 449.7992 492.6372 Q 449.7992 514.0562 492.6372 492.6372 Q 556.8942 471.2182 556.8942 449.7992 Q 556.8942 428.3802 578.31323 406.96118 L 578.31323 385.54218 L 642.5703 385.54218 Q 685.4083 364.12317 685.4083 449.7992 Q 685.4083 514.0562 685.4083 514.0562 Q 706.82733 514.0562 706.82733 514.0562 L 728.24634 514.0562 L 728.24634 428.3802 L 728.24634 364.12317 L 749.66534 364.12317 L 749.66534 342.70416 L 771.08435 342.70416 L 792.50336 342.70416 L 792.50336 364.12317 L 813.92236 364.12317 L 813.92236 385.54218 L 813.92236 428.3802 L 835.3414 449.7992 L 856.7604 471.2182 L 856.7604 471.2182 L 856.7604 471.2182 L 856.7604 492.6372 L 878.1794 492.6372 L 878.1794 492.6372 L 878.1794 514.0562 L 878.1794 514.0562 L 899.5984 514.0562 L 899.5984 514.0562 L 899.5984 514.0562 L 921.0174 535.4752 L 942.4364 556.8942 L 942.4364 556.8942 L 942.4364 556.8942 L 963.8554 556.8942 L 963.8554 556.8942 L 963.8554 578.31323 L 942.4364 578.31323 L 942.4364 578.31323 L 942.4364 599.73224 L 942.4364 599.73224 L 942.4364 599.73224 L 921.0174 599.73224 L 921.0174 599.73224 L 899.5984 621.1513 L 878.1794 642.5703 L 835.3414 642.5703 Q 792.50336 642.5703 642.5703 685.4083 L 492.6372 706.82733 L 492.6372 706.82733 Q 492.6372 685.4083 471.2182 685.4083 Q 428.3802 685.4083 406.96118 642.5703 Q 385.54218 599.73224 257.0281 578.31323 Q 128.51405 556.8942 85.67604 556.8942 Q 64.25703 514.0562 42.83802 471.2182 L 42.83802 428.3802 L 42.83802 428.3802 Q 42.83802 406.96118 0.0 342.70416 Q -42.83802 299.86612 21.41901 149.93306 z M 342.70416 342.70416 Q 406.96118 299.86612 406.96118 321.28516 Q 385.54218 342.70416 342.70416 364.12317 Q 278.4471 385.54218 342.70416 342.70416 z" svg:height="7.068273mm" draw:style-name="style-999" svg:viewBox="0.0 0.0 963.8554 706.82733" svg:width="9.638555mm" svg:x="53.119144mm" svg:y="111.37885mm"/>
          <draw:path svg:d="M 556.8942 192.77109 L 578.31323 192.77109 L 578.31323 214.1901 Q 578.31323 235.6091 556.8942 235.6091 Q 535.4752 235.6091 514.0562 385.54218 Q 492.6372 514.0562 471.2182 578.31323 Q 449.7992 642.5703 428.3802 621.1513 Q 428.3802 621.1513 406.96118 621.1513 L 406.96118 621.1513 L 406.96118 599.73224 Q 385.54218 599.73224 385.54218 599.73224 L 385.54218 599.73224 L 385.54218 599.73224 L 385.54218 578.31323 L 385.54218 556.8942 Q 385.54218 556.8942 364.12317 556.8942 L 364.12317 556.8942 L 364.12317 556.8942 Q 342.70416 535.4752 342.70416 535.4752 L 342.70416 535.4752 L 342.70416 514.0562 Q 342.70416 514.0562 321.28516 514.0562 L 321.28516 514.0562 L 321.28516 492.6372 L 321.28516 471.2182 L 321.28516 471.2182 Q 321.28516 471.2182 257.0281 428.3802 Q 171.35208 385.54218 85.67604 321.28516 L 0.0 235.6091 L 0.0 235.6091 L 0.0 214.1901 L 0.0 214.1901 L 0.0 214.1901 L 21.41901 214.1901 L 21.41901 214.1901 L 21.41901 192.77109 L 42.83802 192.77109 L 42.83802 192.77109 L 42.83802 171.35208 L 42.83802 171.35208 L 42.83802 171.35208 L 64.25703 171.35208 L 64.25703 171.35208 L 64.25703 149.93306 L 85.67604 149.93306 L 85.67604 149.93306 L 85.67604 128.51405 L 85.67604 128.51405 L 85.67604 128.51405 L 107.09505 128.51405 Q 107.09505 128.51405 128.51405 85.67604 Q 128.51405 42.83802 149.93306 42.83802 Q 171.35208 42.83802 171.35208 21.41901 L 171.35208 0.0 L 257.0281 0.0 Q 321.28516 0.0 428.3802 85.67604 Q 514.0562 171.35208 556.8942 192.77109 z" svg:height="6.2115126mm" draw:style-name="style-1000" svg:viewBox="0.0 0.0 578.31323 621.1513" svg:width="5.7831326mm" svg:x="45.4083mm" svg:y="104.95315mm"/>
          <draw:path svg:d="M 149.93306 42.83802 L 257.0281 0.0 L 299.86612 0.0 Q 321.28516 21.41901 342.70416 42.83802 L 342.70416 42.83802 L 321.28516 128.51405 Q 321.28516 214.1901 342.70416 235.6091 Q 364.12317 235.6091 364.12317 257.0281 Q 364.12317 278.4471 321.28516 299.86612 Q 278.4471 299.86612 278.4471 321.28516 Q 278.4471 342.70416 235.6091 342.70416 Q 214.1901 342.70416 192.77109 364.12317 L 149.93306 385.54218 L 107.09505 385.54218 L 85.67604 385.54218 L 85.67604 385.54218 L 64.25703 364.12317 L 64.25703 364.12317 L 64.25703 342.70416 L 64.25703 342.70416 L 64.25703 342.70416 L 42.83802 342.70416 L 42.83802 342.70416 L 21.41901 364.12317 L 21.41901 364.12317 L 21.41901 299.86612 L 21.41901 214.1901 L 0.0 149.93306 L 0.0 85.67604 L 21.41901 85.67604 Q 42.83802 85.67604 149.93306 42.83802 z" svg:height="3.8554218mm" draw:style-name="style-1001" svg:viewBox="0.0 0.0 364.12317 385.54218" svg:width="3.6412315mm" svg:x="66.18474mm" svg:y="293.01205mm"/>
          <draw:path svg:d="M 128.51405 278.4471 L 0.0 0.0 L 21.41901 0.0 L 64.25703 0.0 L 149.93306 149.93306 Q 235.6091 299.86612 235.6091 321.28516 L 235.6091 342.70416 L 257.0281 342.70416 L 257.0281 342.70416 L 257.0281 364.12317 L 278.4471 364.12317 L 278.4471 385.54218 L 278.4471 406.96118 L 299.86612 428.3802 L 321.28516 449.7992 L 321.28516 449.7992 L 321.28516 449.7992 L 321.28516 471.2182 L 321.28516 492.6372 L 321.28516 556.8942 Q 321.28516 642.5703 321.28516 642.5703 L 321.28516 642.5703 L 321.28516 642.5703 Q 321.28516 621.1513 299.86612 621.1513 L 299.86612 621.1513 L 299.86612 599.73224 Q 278.4471 599.73224 278.4471 578.31323 Q 235.6091 556.8942 128.51405 278.4471 z" svg:height="6.425703mm" draw:style-name="style-1002" svg:viewBox="0.0 0.0 321.28516 642.5703" svg:width="3.2128515mm" svg:x="23.34672mm" svg:y="124.230255mm"/>
          <draw:path svg:d="M 428.3802 21.41901 L 428.3802 0.0 L 428.3802 0.0 L 449.7992 0.0 L 471.2182 192.77109 Q 471.2182 385.54218 535.4752 385.54218 Q 599.73224 385.54218 599.73224 364.12317 Q 642.5703 321.28516 642.5703 278.4471 L 642.5703 235.6091 L 642.5703 235.6091 L 663.9893 235.6091 L 685.4083 642.5703 Q 685.4083 1049.5315 685.4083 1070.9504 L 685.4083 1070.9504 L 685.4083 1070.9504 Q 685.4083 1070.9504 642.5703 1028.1124 L 621.1513 985.2744 L 621.1513 985.2744 Q 621.1513 963.8554 556.8942 985.2744 L 492.6372 985.2744 L 471.2182 985.2744 L 471.2182 1006.6934 L 449.7992 1006.6934 Q 428.3802 1006.6934 385.54218 1028.1124 L 321.28516 1049.5315 L 257.0281 1049.5315 Q 214.1901 1049.5315 171.35208 1070.9504 Q 149.93306 1070.9504 149.93306 1113.7885 Q 128.51405 1156.6265 107.09505 1178.0455 L 85.67604 1178.0455 L 64.25703 1199.4645 L 42.83802 1220.8835 L 42.83802 1220.8835 L 42.83802 1220.8835 L 21.41901 1220.8835 L 21.41901 1220.8835 L 21.41901 1199.4645 L 42.83802 1178.0455 L 42.83802 1135.2075 L 42.83802 1113.7885 L 64.25703 1113.7885 L 64.25703 1092.3695 L 64.25703 1092.3695 L 85.67604 1092.3695 L 85.67604 1070.9504 L 85.67604 1049.5315 L 64.25703 1049.5315 L 64.25703 1049.5315 L 64.25703 1028.1124 Q 42.83802 1028.1124 21.41901 1006.6934 Q 0.0 1006.6934 0.0 985.2744 L 0.0 963.8554 L 21.41901 963.8554 Q 42.83802 963.8554 85.67604 942.4364 Q 128.51405 921.0174 171.35208 792.50336 Q 214.1901 685.4083 214.1901 406.96118 L 214.1901 107.09505 L 192.77109 107.09505 L 192.77109 107.09505 L 192.77109 85.67604 L 192.77109 85.67604 L 235.6091 107.09505 Q 299.86612 128.51405 299.86612 149.93306 Q 299.86612 171.35208 342.70416 128.51405 Q 364.12317 64.25703 385.54218 64.25703 Q 406.96118 64.25703 406.96118 42.83802 Q 428.3802 21.41901 428.3802 21.41901 z" svg:height="12.208836mm" draw:style-name="style-1003" svg:viewBox="0.0 0.0 685.4083 1220.8835" svg:width="6.854083mm" svg:x="129.37082mm" svg:y="85.03347mm"/>
          <draw:path svg:d="M 449.7992 235.6091 L 449.7992 235.6091 L 449.7992 235.6091 Q 428.3802 235.6091 385.54218 257.0281 L 321.28516 257.0281 L 321.28516 257.0281 L 321.28516 257.0281 L 214.1901 235.6091 Q 128.51405 214.1901 128.51405 214.1901 L 128.51405 214.1901 L 107.09505 214.1901 Q 107.09505 214.1901 85.67604 192.77109 L 64.25703 171.35208 L 64.25703 171.35208 L 42.83802 171.35208 L 42.83802 128.51405 L 42.83802 107.09505 L 21.41901 107.09505 L 21.41901 85.67604 L 21.41901 85.67604 L 0.0 85.67604 L 0.0 64.25703 L 0.0 42.83802 L 21.41901 42.83802 L 42.83802 42.83802 L 214.1901 0.0 Q 385.54218 -21.41901 449.7992 85.67604 Q 535.4752 192.77109 492.6372 214.1901 Q 449.7992 214.1901 449.7992 235.6091 z" svg:height="2.570281mm" draw:style-name="style-1004" svg:viewBox="0.0 0.0 492.6372 257.0281" svg:width="4.926372mm" svg:x="123.3735mm" svg:y="239.89291mm"/>
          <draw:path svg:d="M 385.54218 21.41901 L 385.54218 0.0 L 406.96118 0.0 Q 428.3802 0.0 428.3802 21.41901 Q 428.3802 42.83802 556.8942 107.09505 Q 706.82733 149.93306 749.66534 128.51405 Q 813.92236 85.67604 813.92236 85.67604 L 813.92236 85.67604 L 835.3414 107.09505 Q 856.7604 128.51405 835.3414 149.93306 L 835.3414 171.35208 L 835.3414 171.35208 L 835.3414 192.77109 L 813.92236 192.77109 L 792.50336 192.77109 L 792.50336 214.1901 L 792.50336 235.6091 L 813.92236 235.6091 L 835.3414 235.6091 L 856.7604 257.0281 L 878.1794 257.0281 L 856.7604 278.4471 Q 856.7604 321.28516 835.3414 299.86612 Q 813.92236 299.86612 792.50336 321.28516 L 792.50336 321.28516 L 771.08435 278.4471 Q 749.66534 235.6091 685.4083 278.4471 Q 642.5703 299.86612 642.5703 385.54218 L 642.5703 471.2182 L 642.5703 471.2182 L 642.5703 449.7992 L 663.9893 449.7992 Q 685.4083 428.3802 706.82733 428.3802 L 706.82733 428.3802 L 706.82733 471.2182 Q 685.4083 514.0562 706.82733 535.4752 L 706.82733 535.4752 L 685.4083 535.4752 Q 663.9893 535.4752 556.8942 492.6372 Q 449.7992 449.7992 428.3802 471.2182 Q 406.96118 492.6372 299.86612 535.4752 L 192.77109 578.31323 L 192.77109 599.73224 L 171.35208 599.73224 L 171.35208 599.73224 L 171.35208 621.1513 L 128.51405 621.1513 L 85.67604 621.1513 L 42.83802 642.5703 L 21.41901 642.5703 L 0.0 642.5703 L 0.0 621.1513 L 0.0 621.1513 L 0.0 621.1513 L 0.0 621.1513 L 21.41901 621.1513 L 21.41901 599.73224 L 42.83802 599.73224 L 42.83802 599.73224 L 42.83802 578.31323 L 85.67604 578.31323 L 107.09505 578.31323 L 192.77109 535.4752 Q 257.0281 492.6372 278.4471 492.6372 L 278.4471 492.6372 L 299.86612 471.2182 L 321.28516 449.7992 L 321.28516 449.7992 L 342.70416 449.7992 L 342.70416 449.7992 L 342.70416 449.7992 L 342.70416 428.3802 L 342.70416 428.3802 L 364.12317 406.96118 L 364.12317 385.54218 L 342.70416 385.54218 L 321.28516 364.12317 L 299.86612 364.12317 Q 278.4471 364.12317 214.1901 321.28516 L 171.35208 278.4471 L 149.93306 278.4471 L 128.51405 278.4471 L 128.51405 257.0281 L 128.51405 257.0281 L 107.09505 257.0281 L 107.09505 257.0281 L 107.09505 257.0281 L 107.09505 235.6091 L 128.51405 235.6091 L 171.35208 235.6091 L 171.35208 257.0281 L 171.35208 257.0281 L 192.77109 257.0281 L 192.77109 278.4471 L 192.77109 278.4471 L 214.1901 278.4471 L 214.1901 235.6091 Q 214.1901 214.1901 235.6091 214.1901 L 235.6091 214.1901 L 235.6091 235.6091 Q 257.0281 278.4471 299.86612 257.0281 Q 342.70416 235.6091 364.12317 149.93306 L 385.54218 42.83802 L 385.54218 21.41901 z M 471.2182 321.28516 L 449.7992 321.28516 L 428.3802 342.70416 L 406.96118 342.70416 L 428.3802 257.0281 Q 428.3802 192.77109 471.2182 149.93306 Q 535.4752 128.51405 556.8942 214.1901 Q 578.31323 299.86612 556.8942 299.86612 Q 514.0562 321.28516 471.2182 321.28516 z" svg:height="6.425703mm" draw:style-name="style-1005" svg:viewBox="0.0 0.0 878.1794 642.5703" svg:width="8.781794mm" svg:x="109.236946mm" svg:y="163.85542mm"/>
          <draw:path svg:d="M 728.24634 0.0 L 728.24634 0.0 L 728.24634 21.41901 Q 728.24634 64.25703 749.66534 107.09505 L 749.66534 171.35208 L 749.66534 171.35208 Q 728.24634 171.35208 728.24634 192.77109 L 728.24634 192.77109 L 706.82733 364.12317 Q 685.4083 556.8942 642.5703 835.3414 Q 599.73224 1092.3695 578.31323 1092.3695 Q 556.8942 1092.3695 556.8942 1156.6265 Q 556.8942 1220.8835 514.0562 1242.3026 Q 492.6372 1263.7216 492.6372 1263.7216 L 492.6372 1263.7216 L 471.2182 1263.7216 L 471.2182 1263.7216 L 471.2182 1263.7216 Q 471.2182 1263.7216 299.86612 1306.5596 L 128.51405 1349.3976 L 128.51405 1306.5596 Q 128.51405 1285.1406 85.67604 1285.1406 L 21.41901 1263.7216 L 21.41901 1263.7216 L 0.0 1263.7216 L 0.0 1220.8835 Q 0.0 1199.4645 21.41901 1178.0455 L 21.41901 1135.2075 L 21.41901 1113.7885 Q 42.83802 1092.3695 64.25703 921.0174 L 107.09505 728.24634 L 107.09505 728.24634 Q 128.51405 728.24634 171.35208 492.6372 L 235.6091 235.6091 L 235.6091 235.6091 Q 257.0281 235.6091 257.0281 192.77109 Q 278.4471 128.51405 299.86612 128.51405 Q 321.28516 128.51405 342.70416 107.09505 L 342.70416 85.67604 L 514.0562 64.25703 Q 685.4083 21.41901 706.82733 21.41901 Q 728.24634 0.0 728.24634 0.0 z" svg:height="13.493976mm" draw:style-name="style-1006" svg:viewBox="0.0 0.0 749.66534 1349.3976" svg:width="7.4966536mm" svg:x="110.95047mm" svg:y="237.53682mm"/>
          <draw:path svg:d="M 149.93306 64.25703 L 171.35208 64.25703 L 149.93306 107.09505 Q 107.09505 128.51405 85.67604 149.93306 L 64.25703 149.93306 L 64.25703 128.51405 Q 64.25703 107.09505 42.83802 85.67604 L 0.0 64.25703 L 64.25703 0.0 Q 107.09505 -42.83802 128.51405 0.0 Q 149.93306 42.83802 149.93306 64.25703 z" svg:height="1.4993306mm" draw:style-name="style-1007" svg:viewBox="0.0 0.0 171.35208 149.93306" svg:width="1.7135208mm" svg:x="107.309235mm" svg:y="238.17938mm"/>
          <draw:path svg:d="M 107.09505 42.83802 L 107.09505 0.0 L 171.35208 0.0 Q 214.1901 0.0 214.1901 0.0 L 214.1901 0.0 L 235.6091 42.83802 L 257.0281 64.25703 L 299.86612 42.83802 Q 342.70416 0.0 299.86612 42.83802 Q 299.86612 85.67604 278.4471 85.67604 L 278.4471 85.67604 L 257.0281 107.09505 L 235.6091 128.51405 L 235.6091 128.51405 L 214.1901 128.51405 L 214.1901 128.51405 L 214.1901 128.51405 L 214.1901 149.93306 Q 192.77109 171.35208 171.35208 171.35208 L 171.35208 171.35208 L 171.35208 149.93306 Q 171.35208 128.51405 85.67604 128.51405 L 0.0 149.93306 L 0.0 149.93306 L 0.0 128.51405 L 21.41901 128.51405 Q 42.83802 128.51405 85.67604 85.67604 Q 107.09505 85.67604 107.09505 42.83802 z" svg:height="1.7135208mm" draw:style-name="style-1008" svg:viewBox="0.0 0.0 299.86612 171.35208" svg:width="2.9986613mm" svg:x="104.09639mm" svg:y="168.35341mm"/>
          <draw:path svg:d="M 149.93306 21.41901 L 149.93306 0.0 L 257.0281 21.41901 Q 364.12317 21.41901 364.12317 42.83802 L 364.12317 42.83802 L 364.12317 42.83802 Q 364.12317 42.83802 342.70416 85.67604 Q 342.70416 128.51405 278.4471 128.51405 L 235.6091 149.93306 L 192.77109 149.93306 L 149.93306 149.93306 L 149.93306 171.35208 L 149.93306 192.77109 L 128.51405 192.77109 L 107.09505 192.77109 L 64.25703 192.77109 Q 42.83802 192.77109 21.41901 214.1901 L 21.41901 235.6091 L 21.41901 235.6091 Q 21.41901 235.6091 0.0 192.77109 Q 0.0 171.35208 21.41901 171.35208 Q 64.25703 149.93306 85.67604 128.51405 Q 107.09505 107.09505 128.51405 85.67604 Q 171.35208 64.25703 149.93306 64.25703 Q 128.51405 64.25703 149.93306 21.41901 z" svg:height="2.356091mm" draw:style-name="style-1009" svg:viewBox="0.0 0.0 364.12317 235.6091" svg:width="3.6412315mm" svg:x="87.60375mm" svg:y="118.8755mm"/>
          <draw:path svg:d="M 171.35208 0.0 L 171.35208 0.0 L 364.12317 0.0 Q 578.31323 0.0 621.1513 21.41901 L 642.5703 21.41901 L 642.5703 21.41901 L 642.5703 42.83802 L 663.9893 42.83802 Q 706.82733 42.83802 706.82733 64.25703 L 706.82733 85.67604 L 663.9893 85.67604 Q 642.5703 85.67604 621.1513 107.09505 L 599.73224 128.51405 L 492.6372 128.51405 Q 385.54218 128.51405 299.86612 107.09505 L 214.1901 107.09505 L 171.35208 107.09505 L 128.51405 85.67604 L 64.25703 85.67604 L 0.0 85.67604 L 0.0 64.25703 L 0.0 42.83802 L 21.41901 42.83802 L 42.83802 42.83802 L 107.09505 21.41901 Q 171.35208 0.0 171.35208 0.0 z" svg:height="1.2851405mm" draw:style-name="style-1010" svg:viewBox="0.0 0.0 706.82733 128.51405" svg:width="7.068273mm" svg:x="98.74163mm" svg:y="254.02945mm"/>
          <draw:path svg:d="M 21.41901 85.67604 L 0.0 0.0 L 21.41901 21.41901 Q 42.83802 21.41901 64.25703 21.41901 L 64.25703 21.41901 L 85.67604 42.83802 Q 107.09505 64.25703 107.09505 64.25703 L 107.09505 64.25703 L 149.93306 64.25703 Q 192.77109 85.67604 171.35208 128.51405 Q 149.93306 192.77109 128.51405 192.77109 L 107.09505 192.77109 L 107.09505 214.1901 L 107.09505 214.1901 L 85.67604 214.1901 Q 64.25703 192.77109 42.83802 192.77109 Q 42.83802 171.35208 21.41901 85.67604 z" svg:height="2.141901mm" draw:style-name="style-1011" svg:viewBox="0.0 0.0 171.35208 214.1901" svg:width="1.7135208mm" svg:x="8.139224mm" svg:y="308.21954mm"/>
          <draw:path svg:d="M 64.25703 21.41901 L 64.25703 0.0 L 128.51405 21.41901 Q 214.1901 42.83802 235.6091 85.67604 Q 257.0281 107.09505 278.4471 85.67604 Q 299.86612 85.67604 342.70416 85.67604 Q 385.54218 107.09505 449.7992 235.6091 Q 514.0562 385.54218 514.0562 385.54218 L 514.0562 385.54218 L 535.4752 428.3802 L 556.8942 449.7992 L 556.8942 449.7992 L 556.8942 471.2182 L 599.73224 471.2182 L 621.1513 471.2182 L 621.1513 449.7992 L 642.5703 449.7992 L 642.5703 449.7992 L 642.5703 471.2182 L 642.5703 471.2182 L 663.9893 471.2182 L 663.9893 471.2182 L 663.9893 471.2182 L 663.9893 492.6372 L 642.5703 492.6372 L 642.5703 492.6372 L 642.5703 514.0562 L 642.5703 514.0562 L 642.5703 514.0562 L 621.1513 535.4752 L 599.73224 556.8942 L 599.73224 556.8942 L 599.73224 556.8942 L 599.73224 556.8942 L 599.73224 535.4752 L 578.31323 556.8942 L 578.31323 599.73224 L 535.4752 599.73224 L 492.6372 599.73224 L 471.2182 578.31323 Q 471.2182 556.8942 428.3802 599.73224 Q 385.54218 642.5703 385.54218 663.9893 L 385.54218 685.4083 L 342.70416 685.4083 L 321.28516 685.4083 L 321.28516 685.4083 L 299.86612 685.4083 L 299.86612 663.9893 L 299.86612 642.5703 L 299.86612 642.5703 Q 299.86612 621.1513 321.28516 599.73224 Q 342.70416 578.31323 278.4471 556.8942 L 235.6091 556.8942 L 235.6091 556.8942 Q 214.1901 556.8942 171.35208 556.8942 L 128.51405 535.4752 L 128.51405 535.4752 L 107.09505 535.4752 L 107.09505 514.0562 Q 107.09505 492.6372 128.51405 492.6372 Q 171.35208 492.6372 171.35208 471.2182 L 149.93306 449.7992 L 149.93306 428.3802 Q 128.51405 428.3802 107.09505 385.54218 Q 85.67604 364.12317 42.83802 257.0281 L 0.0 171.35208 L 0.0 149.93306 Q 0.0 128.51405 21.41901 128.51405 Q 21.41901 128.51405 21.41901 64.25703 Q 42.83802 0.0 42.83802 21.41901 Q 42.83802 42.83802 64.25703 21.41901 z" svg:height="6.854083mm" draw:style-name="style-1012" svg:viewBox="0.0 0.0 663.9893 685.4083" svg:width="6.639893mm" svg:x="8.995984mm" svg:y="273.30655mm"/>
          <draw:path svg:d="M 107.09505 21.41901 L 107.09505 0.0 L 235.6091 21.41901 Q 364.12317 64.25703 364.12317 42.83802 L 364.12317 42.83802 L 385.54218 21.41901 Q 428.3802 21.41901 428.3802 64.25703 Q 428.3802 107.09505 428.3802 128.51405 L 428.3802 128.51405 L 428.3802 128.51405 Q 406.96118 149.93306 342.70416 149.93306 L 299.86612 192.77109 L 278.4471 192.77109 Q 257.0281 192.77109 235.6091 214.1901 L 214.1901 235.6091 L 192.77109 235.6091 Q 171.35208 235.6091 128.51405 257.0281 L 64.25703 278.4471 L 42.83802 257.0281 L 21.41901 257.0281 L 21.41901 235.6091 L 0.0 235.6091 L 0.0 214.1901 Q 0.0 192.77109 85.67604 171.35208 Q 192.77109 149.93306 192.77109 128.51405 Q 192.77109 107.09505 149.93306 85.67604 L 107.09505 64.25703 L 107.09505 64.25703 Q 85.67604 42.83802 107.09505 21.41901 z" svg:height="2.7844713mm" draw:style-name="style-1013" svg:viewBox="0.0 0.0 428.3802 278.4471" svg:width="4.283802mm" svg:x="100.24097mm" svg:y="102.59705mm"/>
          <draw:path svg:d="M 85.67604 42.83802 L 85.67604 42.83802 L 64.25703 107.09505 Q 64.25703 171.35208 21.41901 171.35208 Q 0.0 171.35208 0.0 149.93306 L 0.0 149.93306 L 0.0 128.51405 L 0.0 107.09505 L 0.0 85.67604 Q 21.41901 64.25703 21.41901 42.83802 L 21.41901 21.41901 L 42.83802 0.0 Q 64.25703 -21.41901 64.25703 0.0 Q 64.25703 42.83802 85.67604 42.83802 z" svg:height="1.7135208mm" draw:style-name="style-1014" svg:viewBox="0.0 0.0 85.67604 171.35208" svg:width="0.8567604mm" svg:x="38.768406mm" svg:y="140.08032mm"/>
          <draw:path svg:d="M 321.28516 0.0 L 321.28516 0.0 L 364.12317 0.0 L 385.54218 0.0 L 406.96118 0.0 L 428.3802 0.0 L 449.7992 0.0 L 471.2182 0.0 L 471.2182 0.0 L 471.2182 0.0 L 492.6372 0.0 Q 535.4752 21.41901 535.4752 42.83802 L 535.4752 64.25703 L 514.0562 85.67604 Q 492.6372 85.67604 492.6372 278.4471 Q 492.6372 471.2182 492.6372 492.6372 L 492.6372 514.0562 L 449.7992 556.8942 Q 406.96118 599.73224 385.54218 514.0562 Q 364.12317 449.7992 364.12317 535.4752 Q 342.70416 599.73224 342.70416 599.73224 L 321.28516 599.73224 L 321.28516 578.31323 Q 321.28516 556.8942 299.86612 535.4752 L 278.4471 514.0562 L 278.4471 514.0562 L 278.4471 514.0562 L 257.0281 492.6372 L 235.6091 492.6372 L 235.6091 514.0562 L 235.6091 535.4752 L 278.4471 556.8942 Q 278.4471 599.73224 299.86612 642.5703 L 299.86612 663.9893 L 278.4471 663.9893 L 257.0281 642.5703 L 257.0281 642.5703 L 235.6091 642.5703 L 235.6091 642.5703 L 235.6091 642.5703 L 235.6091 621.1513 Q 235.6091 621.1513 214.1901 621.1513 L 214.1901 599.73224 L 192.77109 599.73224 L 171.35208 599.73224 L 171.35208 578.31323 L 149.93306 578.31323 L 149.93306 578.31323 L 149.93306 578.31323 L 149.93306 556.8942 L 149.93306 556.8942 L 128.51405 556.8942 L 128.51405 556.8942 L 107.09505 578.31323 L 107.09505 578.31323 L 107.09505 578.31323 L 85.67604 578.31323 L 85.67604 556.8942 L 85.67604 556.8942 L 85.67604 535.4752 Q 64.25703 514.0562 42.83802 471.2182 Q 21.41901 428.3802 0.0 364.12317 Q -21.41901 299.86612 42.83802 257.0281 Q 85.67604 214.1901 192.77109 128.51405 L 278.4471 21.41901 L 278.4471 21.41901 L 299.86612 0.0 L 299.86612 0.0 L 321.28516 0.0 L 321.28516 0.0 z" svg:height="6.639893mm" draw:style-name="style-1015" svg:viewBox="0.0 0.0 535.4752 663.9893" svg:width="5.3547525mm" svg:x="32.342705mm" svg:y="234.32396mm"/>
          <draw:path svg:d="M 0.0 0.0 L 21.41901 0.0 L 42.83802 0.0 L 64.25703 0.0 L 64.25703 0.0 Q 64.25703 0.0 85.67604 21.41901 L 85.67604 21.41901 L 85.67604 21.41901 Q 85.67604 42.83802 85.67604 42.83802 L 107.09505 42.83802 L 149.93306 85.67604 Q 192.77109 128.51405 214.1901 128.51405 L 257.0281 128.51405 L 257.0281 128.51405 Q 257.0281 128.51405 257.0281 149.93306 L 257.0281 149.93306 L 278.4471 149.93306 L 278.4471 171.35208 L 321.28516 171.35208 L 364.12317 171.35208 L 492.6372 235.6091 Q 621.1513 299.86612 663.9893 299.86612 L 706.82733 299.86612 L 728.24634 321.28516 Q 771.08435 321.28516 771.08435 299.86612 Q 771.08435 278.4471 792.50336 278.4471 Q 813.92236 299.86612 813.92236 299.86612 L 813.92236 299.86612 L 856.7604 321.28516 Q 899.5984 342.70416 899.5984 342.70416 L 921.0174 342.70416 L 942.4364 342.70416 Q 963.8554 342.70416 963.8554 342.70416 L 963.8554 342.70416 L 985.2744 342.70416 L 1006.6934 342.70416 L 1028.1124 364.12317 L 1070.9504 385.54218 L 1242.3026 449.7992 Q 1413.6547 514.0562 1413.6547 556.8942 Q 1413.6547 578.31323 1413.6547 599.73224 L 1413.6547 599.73224 L 1392.2356 642.5703 Q 1370.8167 663.9893 1392.2356 792.50336 Q 1392.2356 921.0174 1370.8167 921.0174 Q 1349.3976 921.0174 1349.3976 1028.1124 Q 1370.8167 1156.6265 1435.0736 1199.4645 Q 1520.7496 1242.3026 1542.1687 1263.7216 L 1563.5876 1285.1406 L 1563.5876 1285.1406 L 1585.0067 1285.1406 L 1585.0067 1306.5596 L 1585.0067 1327.9786 L 1606.4257 1349.3976 L 1606.4257 1370.8167 L 1606.4257 1370.8167 L 1606.4257 1370.8167 L 1627.8447 1392.2356 L 1627.8447 1392.2356 L 1627.8447 1392.2356 L 1627.8447 1413.6547 L 1585.0067 1413.6547 L 1542.1687 1413.6547 L 1499.3307 1413.6547 L 1477.9116 1413.6547 L 1456.4927 1392.2356 L 1413.6547 1392.2356 L 1392.2356 1392.2356 Q 1370.8167 1370.8167 1242.3026 1349.3976 L 1092.3695 1327.9786 L 1092.3695 1327.9786 Q 1113.7885 1306.5596 1049.5315 1285.1406 L 1006.6934 1242.3026 L 985.2744 1242.3026 L 942.4364 1242.3026 L 942.4364 1220.8835 L 942.4364 1220.8835 L 942.4364 1199.4645 L 942.4364 1199.4645 L 963.8554 1199.4645 L 963.8554 1199.4645 L 963.8554 1178.0455 L 985.2744 1178.0455 L 985.2744 1156.6265 Q 985.2744 1135.2075 1006.6934 1135.2075 Q 1028.1124 1113.7885 1070.9504 1092.3695 Q 1092.3695 1049.5315 1113.7885 1049.5315 Q 1135.2075 1049.5315 1135.2075 985.2744 Q 1113.7885 942.4364 1113.7885 899.5984 Q 1070.9504 878.1794 985.2744 813.92236 L 878.1794 728.24634 L 878.1794 728.24634 Q 856.7604 706.82733 856.7604 706.82733 L 856.7604 706.82733 L 835.3414 706.82733 Q 813.92236 685.4083 771.08435 685.4083 Q 728.24634 642.5703 514.0562 599.73224 Q 299.86612 514.0562 257.0281 471.2182 Q 214.1901 406.96118 214.1901 428.3802 L 214.1901 428.3802 L 214.1901 428.3802 Q 214.1901 428.3802 171.35208 342.70416 Q 171.35208 278.4471 85.67604 192.77109 L 21.41901 107.09505 L 21.41901 85.67604 Q 0.0 64.25703 0.0 42.83802 Q -21.41901 0.0 0.0 0.0 z" svg:height="14.136546mm" draw:style-name="style-1016" svg:viewBox="0.0 0.0 1627.8447 1413.6547" svg:width="16.278448mm" svg:x="101.097725mm" svg:y="180.34805mm"/>
          <draw:path svg:d="M 171.35208 21.41901 L 214.1901 0.0 L 299.86612 0.0 L 364.12317 0.0 L 385.54218 21.41901 Q 428.3802 42.83802 471.2182 42.83802 L 535.4752 42.83802 L 535.4752 42.83802 L 535.4752 64.25703 L 535.4752 64.25703 Q 535.4752 85.67604 556.8942 85.67604 L 556.8942 85.67604 L 556.8942 85.67604 L 556.8942 85.67604 L 578.31323 85.67604 L 578.31323 85.67604 L 599.73224 107.09505 L 621.1513 128.51405 L 621.1513 128.51405 L 642.5703 128.51405 L 642.5703 128.51405 L 642.5703 128.51405 L 642.5703 149.93306 L 642.5703 149.93306 L 621.1513 149.93306 L 621.1513 171.35208 L 621.1513 171.35208 L 642.5703 171.35208 L 642.5703 171.35208 L 642.5703 171.35208 L 642.5703 192.77109 L 663.9893 192.77109 L 642.5703 235.6091 Q 599.73224 278.4471 621.1513 278.4471 Q 642.5703 278.4471 642.5703 321.28516 Q 642.5703 364.12317 685.4083 364.12317 Q 706.82733 364.12317 706.82733 342.70416 Q 706.82733 321.28516 728.24634 321.28516 Q 749.66534 342.70416 749.66534 342.70416 L 749.66534 342.70416 L 749.66534 385.54218 Q 749.66534 428.3802 749.66534 406.96118 L 749.66534 406.96118 L 771.08435 406.96118 Q 771.08435 385.54218 771.08435 364.12317 Q 792.50336 321.28516 813.92236 321.28516 Q 835.3414 321.28516 856.7604 364.12317 Q 878.1794 385.54218 899.5984 364.12317 Q 899.5984 321.28516 942.4364 342.70416 L 985.2744 342.70416 L 985.2744 342.70416 L 985.2744 342.70416 L 985.2744 364.12317 L 985.2744 364.12317 L 1006.6934 385.54218 L 1006.6934 385.54218 L 1006.6934 385.54218 L 985.2744 385.54218 L 985.2744 385.54218 L 985.2744 406.96118 L 985.2744 406.96118 L 985.2744 428.3802 L 942.4364 428.3802 Q 899.5984 471.2182 899.5984 471.2182 L 899.5984 471.2182 L 878.1794 471.2182 L 878.1794 471.2182 L 878.1794 492.6372 L 856.7604 492.6372 L 856.7604 492.6372 L 856.7604 514.0562 L 856.7604 514.0562 L 856.7604 514.0562 L 835.3414 514.0562 L 835.3414 514.0562 L 835.3414 535.4752 L 813.92236 535.4752 L 813.92236 535.4752 L 813.92236 556.8942 L 792.50336 578.31323 Q 771.08435 599.73224 771.08435 599.73224 L 771.08435 621.1513 L 771.08435 728.24634 L 771.08435 856.7604 L 749.66534 856.7604 L 728.24634 856.7604 L 642.5703 856.7604 L 556.8942 856.7604 L 514.0562 856.7604 L 492.6372 856.7604 L 471.2182 835.3414 L 449.7992 813.92236 L 449.7992 813.92236 L 449.7992 813.92236 L 449.7992 813.92236 L 428.3802 792.50336 L 428.3802 792.50336 L 428.3802 792.50336 L 428.3802 771.08435 L 428.3802 771.08435 L 406.96118 728.24634 L 406.96118 663.9893 L 406.96118 642.5703 Q 428.3802 642.5703 471.2182 556.8942 L 514.0562 492.6372 L 514.0562 471.2182 L 514.0562 428.3802 L 535.4752 428.3802 L 535.4752 428.3802 L 514.0562 428.3802 L 492.6372 428.3802 L 492.6372 428.3802 L 471.2182 428.3802 L 471.2182 428.3802 L 471.2182 428.3802 L 471.2182 449.7992 L 471.2182 449.7992 L 449.7992 449.7992 L 449.7992 471.2182 L 364.12317 471.2182 Q 278.4471 514.0562 257.0281 514.0562 L 214.1901 514.0562 L 192.77109 492.6372 Q 171.35208 471.2182 128.51405 471.2182 L 107.09505 471.2182 L 107.09505 471.2182 Q 85.67604 449.7992 85.67604 428.3802 L 64.25703 428.3802 L 64.25703 406.96118 L 42.83802 406.96118 L 42.83802 385.54218 L 42.83802 364.12317 L 21.41901 342.70416 L 0.0 299.86612 L 0.0 214.1901 L 0.0 128.51405 L 21.41901 128.51405 L 21.41901 128.51405 L 21.41901 107.09505 L 21.41901 107.09505 L 42.83802 107.09505 L 42.83802 85.67604 L 42.83802 85.67604 L 42.83802 85.67604 L 42.83802 85.67604 Q 64.25703 85.67604 64.25703 64.25703 L 64.25703 64.25703 L 85.67604 64.25703 Q 107.09505 42.83802 171.35208 21.41901 z" svg:height="8.567604mm" draw:style-name="style-1017" svg:viewBox="0.0 0.0 1006.6934 856.7604" svg:width="10.066935mm" svg:x="27.844713mm" svg:y="239.46452mm"/>
          <draw:path svg:d="M 64.25703 171.35208 L 64.25703 0.0 L 64.25703 0.0 L 64.25703 0.0 L 85.67604 0.0 L 85.67604 0.0 L 107.09505 0.0 L 107.09505 0.0 L 128.51405 0.0 L 149.93306 0.0 L 149.93306 107.09505 Q 171.35208 214.1901 364.12317 235.6091 Q 556.8942 257.0281 556.8942 278.4471 L 556.8942 278.4471 L 535.4752 278.4471 L 492.6372 278.4471 L 492.6372 299.86612 L 492.6372 321.28516 L 449.7992 321.28516 Q 428.3802 299.86612 278.4471 299.86612 L 149.93306 299.86612 L 149.93306 342.70416 L 149.93306 385.54218 L 171.35208 428.3802 Q 192.77109 471.2182 192.77109 514.0562 L 192.77109 578.31323 L 192.77109 685.4083 L 192.77109 771.08435 L 214.1901 771.08435 L 214.1901 771.08435 L 235.6091 771.08435 L 235.6091 771.08435 L 257.0281 771.08435 Q 278.4471 771.08435 299.86612 749.66534 L 321.28516 749.66534 L 321.28516 749.66534 Q 342.70416 728.24634 342.70416 728.24634 L 342.70416 728.24634 L 364.12317 728.24634 L 385.54218 728.24634 L 406.96118 728.24634 L 428.3802 728.24634 L 428.3802 728.24634 L 428.3802 728.24634 L 428.3802 749.66534 L 449.7992 749.66534 L 449.7992 771.08435 L 449.7992 771.08435 L 342.70416 813.92236 Q 235.6091 856.7604 235.6091 856.7604 Q 235.6091 856.7604 235.6091 985.2744 L 235.6091 1113.7885 L 235.6091 1156.6265 L 235.6091 1178.0455 L 278.4471 1178.0455 L 299.86612 1156.6265 L 299.86612 1156.6265 L 321.28516 1156.6265 L 321.28516 1156.6265 L 321.28516 1156.6265 L 321.28516 1178.0455 L 321.28516 1199.4645 L 299.86612 1199.4645 L 278.4471 1199.4645 L 278.4471 1220.8835 L 257.0281 1220.8835 L 257.0281 1220.8835 L 235.6091 1220.8835 L 235.6091 1220.8835 L 235.6091 1242.3026 L 235.6091 1242.3026 L 235.6091 1242.3026 L 214.1901 1242.3026 L 214.1901 1242.3026 L 192.77109 1263.7216 L 192.77109 1263.7216 L 192.77109 1242.3026 L 192.77109 1220.8835 L 171.35208 1199.4645 Q 149.93306 1156.6265 149.93306 1156.6265 Q 149.93306 1135.2075 128.51405 813.92236 Q 107.09505 471.2182 85.67604 471.2182 L 64.25703 449.7992 L 42.83802 449.7992 Q 21.41901 428.3802 21.41901 428.3802 L 0.0 406.96118 L 0.0 385.54218 Q 21.41901 385.54218 21.41901 364.12317 Q 64.25703 342.70416 64.25703 171.35208 z" svg:height="12.637216mm" draw:style-name="style-1018" svg:viewBox="0.0 0.0 556.8942 1263.7216" svg:width="5.5689425mm" svg:x="7.4966536mm" svg:y="117.376175mm"/>
          <draw:path svg:d="M 1499.3307 21.41901 L 1520.7496 21.41901 L 1649.2638 21.41901 L 1799.1968 21.41901 L 1756.3588 42.83802 Q 1692.1018 64.25703 1692.1018 107.09505 Q 1670.6827 128.51405 1649.2638 128.51405 Q 1606.4257 128.51405 1606.4257 192.77109 Q 1606.4257 257.0281 1542.1687 257.0281 Q 1477.9116 278.4471 1477.9116 299.86612 L 1477.9116 342.70416 L 1456.4927 342.70416 L 1435.0736 342.70416 L 1435.0736 364.12317 L 1435.0736 385.54218 L 1413.6547 385.54218 L 1392.2356 385.54218 L 1392.2356 406.96118 L 1392.2356 428.3802 L 1413.6547 428.3802 L 1413.6547 428.3802 L 1477.9116 449.7992 Q 1520.7496 471.2182 1520.7496 471.2182 L 1520.7496 471.2182 L 1435.0736 471.2182 L 1327.9786 471.2182 L 1220.8835 492.6372 Q 1135.2075 514.0562 1135.2075 813.92236 L 1135.2075 1113.7885 L 1156.6265 1113.7885 L 1156.6265 1113.7885 L 1220.8835 1135.2075 L 1285.1406 1135.2075 L 1285.1406 1135.2075 L 1285.1406 1156.6265 L 1285.1406 1156.6265 L 1263.7216 1156.6265 L 1263.7216 1178.0455 L 1263.7216 1199.4645 L 1220.8835 1199.4645 L 1199.4645 1199.4645 L 1199.4645 1220.8835 L 1199.4645 1220.8835 L 1049.5315 1220.8835 Q 899.5984 1242.3026 706.82733 1285.1406 L 492.6372 1327.9786 L 492.6372 1327.9786 L 492.6372 1327.9786 L 492.6372 1370.8167 L 492.6372 1413.6547 L 492.6372 1477.9116 L 492.6372 1542.1687 L 514.0562 1585.0067 L 514.0562 1649.2638 L 492.6372 1649.2638 L 471.2182 1670.6827 L 428.3802 1670.6827 L 385.54218 1670.6827 L 321.28516 1692.1018 L 278.4471 1692.1018 L 278.4471 1692.1018 L 257.0281 1670.6827 L 257.0281 1670.6827 L 278.4471 1670.6827 L 278.4471 1670.6827 L 278.4471 1670.6827 L 278.4471 1649.2638 L 278.4471 1649.2638 L 278.4471 1649.2638 L 278.4471 1649.2638 L 278.4471 1606.4257 Q 278.4471 1563.5876 278.4471 1520.7496 L 278.4471 1477.9116 L 257.0281 1456.4927 L 235.6091 1413.6547 L 235.6091 1413.6547 L 235.6091 1413.6547 L 235.6091 1413.6547 L 235.6091 1392.2356 L 214.1901 1413.6547 L 214.1901 1413.6547 L 214.1901 1413.6547 L 192.77109 1413.6547 L 171.35208 1456.4927 Q 128.51405 1499.3307 107.09505 1499.3307 L 85.67604 1499.3307 L 85.67604 1520.7496 L 85.67604 1542.1687 L 64.25703 1542.1687 L 42.83802 1542.1687 L 42.83802 1520.7496 L 21.41901 1520.7496 L 21.41901 1499.3307 L 21.41901 1456.4927 L 0.0 1456.4927 L 0.0 1456.4927 L 0.0 1435.0736 L 21.41901 1435.0736 L 21.41901 1435.0736 L 21.41901 1413.6547 L 21.41901 1413.6547 L 21.41901 1413.6547 L 21.41901 1392.2356 L 21.41901 1370.8167 L 21.41901 1370.8167 L 21.41901 1370.8167 L 21.41901 1349.3976 L 21.41901 1327.9786 L 0.0 1285.1406 L 0.0 1242.3026 L 42.83802 1242.3026 Q 85.67604 1242.3026 85.67604 1263.7216 Q 107.09505 1263.7216 107.09505 1242.3026 L 107.09505 1220.8835 L 128.51405 1220.8835 L 149.93306 1220.8835 L 149.93306 1199.4645 L 149.93306 1156.6265 L 171.35208 1156.6265 L 192.77109 1156.6265 L 214.1901 1156.6265 Q 235.6091 1178.0455 235.6091 1156.6265 Q 235.6091 1113.7885 278.4471 1113.7885 Q 321.28516 1135.2075 321.28516 1156.6265 Q 342.70416 1156.6265 364.12317 1156.6265 Q 385.54218 1156.6265 449.7992 1156.6265 Q 535.4752 1156.6265 535.4752 1156.6265 L 556.8942 1156.6265 L 556.8942 1199.4645 L 556.8942 1220.8835 L 578.31323 1220.8835 L 621.1513 1220.8835 L 621.1513 1178.0455 L 621.1513 1135.2075 L 599.73224 1070.9504 Q 578.31323 1028.1124 535.4752 813.92236 L 492.6372 599.73224 L 492.6372 556.8942 Q 492.6372 535.4752 449.7992 321.28516 Q 406.96118 107.09505 385.54218 107.09505 L 364.12317 128.51405 L 364.12317 128.51405 L 342.70416 128.51405 L 342.70416 107.09505 L 342.70416 85.67604 L 364.12317 85.67604 L 364.12317 85.67604 L 471.2182 42.83802 Q 578.31323 42.83802 856.7604 21.41901 Q 1135.2075 0.0 1306.5596 0.0 Q 1477.9116 0.0 1499.3307 21.41901 z" svg:height="16.921017mm" draw:style-name="style-1019" svg:viewBox="0.0 0.0 1799.1968 1692.1018" svg:width="17.991968mm" svg:x="49.906292mm" svg:y="187.20215mm"/>
          <draw:path svg:d="M 171.35208 21.41901 L 171.35208 0.0 L 192.77109 0.0 L 192.77109 0.0 L 192.77109 0.0 L 214.1901 0.0 L 235.6091 0.0 L 235.6091 0.0 L 235.6091 64.25703 Q 257.0281 107.09505 214.1901 171.35208 Q 171.35208 235.6091 85.67604 235.6091 L 0.0 235.6091 L 0.0 235.6091 L 0.0 214.1901 L 0.0 192.77109 L 21.41901 192.77109 L 21.41901 192.77109 L 21.41901 192.77109 L 21.41901 171.35208 L 21.41901 171.35208 L 42.83802 149.93306 L 64.25703 128.51405 L 64.25703 128.51405 Q 64.25703 107.09505 107.09505 85.67604 Q 171.35208 42.83802 171.35208 21.41901 z" svg:height="2.356091mm" draw:style-name="style-1020" svg:viewBox="0.0 0.0 235.6091 235.6091" svg:width="2.356091mm" svg:x="65.32798mm" svg:y="167.71085mm"/>
          <draw:path svg:d="M 214.1901 0.0 L 214.1901 0.0 L 171.35208 0.0 Q 149.93306 0.0 149.93306 21.41901 L 149.93306 21.41901 L 128.51405 64.25703 Q 128.51405 107.09505 107.09505 107.09505 L 107.09505 128.51405 L 107.09505 128.51405 L 85.67604 128.51405 L 85.67604 149.93306 Q 42.83802 171.35208 42.83802 192.77109 L 42.83802 214.1901 L 42.83802 214.1901 L 21.41901 214.1901 L 21.41901 214.1901 L 0.0 214.1901 L 0.0 128.51405 L 0.0 64.25703 L 0.0 42.83802 L 0.0 21.41901 L 107.09505 0.0 Q 214.1901 0.0 214.1901 0.0 z" svg:height="2.141901mm" draw:style-name="style-1021" svg:viewBox="0.0 0.0 214.1901 214.1901" svg:width="2.141901mm" svg:x="102.81125mm" svg:y="229.1834mm"/>
          <draw:path svg:d="M 128.51405 42.83802 L 128.51405 0.0 L 149.93306 0.0 L 171.35208 0.0 L 171.35208 21.41901 Q 171.35208 42.83802 149.93306 42.83802 Q 128.51405 42.83802 128.51405 85.67604 Q 107.09505 128.51405 107.09505 128.51405 L 85.67604 128.51405 L 85.67604 128.51405 L 85.67604 128.51405 L 85.67604 149.93306 L 85.67604 149.93306 L 64.25703 149.93306 L 64.25703 171.35208 L 64.25703 171.35208 L 42.83802 171.35208 L 42.83802 171.35208 L 42.83802 171.35208 L 42.83802 192.77109 L 42.83802 192.77109 L 21.41901 192.77109 L 21.41901 214.1901 L 21.41901 214.1901 L 0.0 214.1901 L 0.0 214.1901 L 0.0 214.1901 L 0.0 235.6091 L 0.0 235.6091 L 85.67604 321.28516 Q 171.35208 385.54218 257.0281 428.3802 Q 321.28516 471.2182 321.28516 471.2182 L 321.28516 471.2182 L 321.28516 492.6372 Q 299.86612 514.0562 321.28516 514.0562 L 321.28516 514.0562 L 321.28516 514.0562 Q 321.28516 514.0562 342.70416 535.4752 L 342.70416 535.4752 L 342.70416 535.4752 Q 342.70416 556.8942 342.70416 556.8942 L 364.12317 556.8942 L 364.12317 556.8942 Q 364.12317 556.8942 385.54218 578.31323 L 385.54218 578.31323 L 385.54218 599.73224 L 385.54218 599.73224 L 385.54218 599.73224 L 385.54218 621.1513 L 385.54218 621.1513 L 364.12317 599.73224 L 364.12317 599.73224 L 342.70416 599.73224 L 342.70416 599.73224 L 342.70416 599.73224 L 342.70416 578.31323 L 342.70416 578.31323 L 321.28516 578.31323 L 321.28516 556.8942 L 321.28516 556.8942 L 299.86612 556.8942 L 299.86612 556.8942 L 299.86612 556.8942 L 278.4471 535.4752 L 257.0281 514.0562 L 214.1901 514.0562 Q 171.35208 514.0562 107.09505 471.2182 L 42.83802 449.7992 L 85.67604 449.7992 L 128.51405 428.3802 L 128.51405 428.3802 L 128.51405 428.3802 L 107.09505 428.3802 L 107.09505 428.3802 L 107.09505 406.96118 L 85.67604 406.96118 L 85.67604 406.96118 Q 85.67604 385.54218 42.83802 364.12317 Q 0.0 321.28516 0.0 257.0281 Q -42.83802 192.77109 21.41901 128.51405 Q 64.25703 64.25703 85.67604 64.25703 Q 107.09505 64.25703 128.51405 42.83802 z" svg:height="6.2115126mm" draw:style-name="style-1022" svg:viewBox="0.0 0.0 385.54218 621.1513" svg:width="3.8554218mm" svg:x="45.4083mm" svg:y="104.95315mm"/>
          <draw:path svg:d="M 278.4471 0.0 L 278.4471 0.0 L 278.4471 42.83802 Q 299.86612 85.67604 278.4471 128.51405 L 278.4471 171.35208 L 278.4471 171.35208 L 257.0281 171.35208 L 257.0281 192.77109 Q 257.0281 214.1901 235.6091 278.4471 L 235.6091 342.70416 L 235.6091 364.12317 Q 257.0281 406.96118 257.0281 428.3802 L 257.0281 449.7992 L 257.0281 449.7992 Q 257.0281 449.7992 235.6091 449.7992 L 235.6091 471.2182 L 235.6091 471.2182 Q 214.1901 471.2182 214.1901 406.96118 Q 192.77109 364.12317 149.93306 406.96118 Q 85.67604 449.7992 42.83802 449.7992 L 0.0 471.2182 L 0.0 449.7992 Q 0.0 449.7992 21.41901 449.7992 L 21.41901 449.7992 L 21.41901 449.7992 Q 42.83802 449.7992 64.25703 406.96118 Q 107.09505 364.12317 171.35208 278.4471 L 214.1901 171.35208 L 235.6091 171.35208 Q 235.6091 149.93306 257.0281 85.67604 L 257.0281 21.41901 L 257.0281 21.41901 Q 278.4471 21.41901 278.4471 0.0 z" svg:height="4.712182mm" draw:style-name="style-1023" svg:viewBox="0.0 0.0 278.4471 471.2182" svg:width="2.7844713mm" svg:x="94.243645mm" svg:y="124.872826mm"/>
          <draw:path svg:d="M 299.86612 0.0 L 321.28516 0.0 L 321.28516 21.41901 L 321.28516 42.83802 L 299.86612 64.25703 L 299.86612 85.67604 L 278.4471 85.67604 L 257.0281 85.67604 L 278.4471 107.09505 Q 321.28516 128.51405 321.28516 128.51405 L 321.28516 149.93306 L 321.28516 149.93306 L 299.86612 149.93306 L 278.4471 149.93306 Q 257.0281 128.51405 235.6091 128.51405 Q 192.77109 128.51405 192.77109 149.93306 L 192.77109 171.35208 L 171.35208 171.35208 Q 171.35208 171.35208 107.09505 171.35208 Q 42.83802 214.1901 21.41901 192.77109 L 0.0 171.35208 L 0.0 149.93306 Q 21.41901 128.51405 21.41901 128.51405 Q 21.41901 128.51405 21.41901 107.09505 Q 42.83802 85.67604 85.67604 42.83802 Q 149.93306 0.0 149.93306 21.41901 Q 171.35208 42.83802 192.77109 21.41901 Q 192.77109 0.0 214.1901 21.41901 Q 235.6091 42.83802 257.0281 21.41901 Q 278.4471 0.0 299.86612 0.0 z" svg:height="1.9277109mm" draw:style-name="style-1024" svg:viewBox="0.0 0.0 321.28516 192.77109" svg:width="3.2128515mm" svg:x="79.89291mm" svg:y="218.90228mm"/>
          <draw:path svg:d="M 921.0174 21.41901 L 921.0174 21.41901 L 963.8554 42.83802 Q 985.2744 42.83802 985.2744 64.25703 L 985.2744 64.25703 L 985.2744 107.09505 Q 1006.6934 149.93306 1006.6934 171.35208 L 1006.6934 214.1901 L 1006.6934 214.1901 Q 1006.6934 214.1901 1006.6934 235.6091 L 985.2744 235.6091 L 985.2744 235.6091 Q 963.8554 235.6091 685.4083 428.3802 L 406.96118 621.1513 L 406.96118 599.73224 L 406.96118 599.73224 L 428.3802 599.73224 L 428.3802 599.73224 L 428.3802 578.31323 L 406.96118 578.31323 L 406.96118 578.31323 L 406.96118 556.8942 L 406.96118 556.8942 L 406.96118 556.8942 L 385.54218 556.8942 Q 385.54218 556.8942 321.28516 535.4752 L 257.0281 514.0562 L 257.0281 514.0562 Q 235.6091 514.0562 257.0281 428.3802 L 257.0281 321.28516 L 257.0281 299.86612 L 235.6091 257.0281 L 235.6091 257.0281 L 235.6091 257.0281 L 192.77109 278.4471 Q 149.93306 299.86612 107.09505 299.86612 L 64.25703 299.86612 L 42.83802 299.86612 L 21.41901 299.86612 L 21.41901 257.0281 L 21.41901 235.6091 L 42.83802 235.6091 L 42.83802 214.1901 L 42.83802 214.1901 L 21.41901 214.1901 L 21.41901 214.1901 L 21.41901 214.1901 L 21.41901 192.77109 L 21.41901 192.77109 L 0.0 192.77109 L 0.0 171.35208 L 21.41901 171.35208 L 42.83802 171.35208 L 21.41901 149.93306 L 0.0 149.93306 L 0.0 128.51405 L 21.41901 107.09505 L 21.41901 107.09505 L 21.41901 85.67604 L 21.41901 85.67604 L 21.41901 85.67604 L 42.83802 107.09505 L 42.83802 128.51405 L 64.25703 128.51405 Q 85.67604 128.51405 107.09505 128.51405 L 149.93306 128.51405 L 149.93306 128.51405 L 149.93306 128.51405 L 171.35208 128.51405 L 171.35208 128.51405 L 171.35208 107.09505 L 149.93306 107.09505 L 149.93306 107.09505 L 149.93306 85.67604 L 192.77109 85.67604 Q 214.1901 85.67604 214.1901 64.25703 L 214.1901 64.25703 L 235.6091 64.25703 Q 235.6091 42.83802 235.6091 42.83802 L 235.6091 42.83802 L 492.6372 0.0 Q 771.08435 -42.83802 835.3414 0.0 Q 899.5984 0.0 921.0174 21.41901 z" svg:height="6.2115126mm" draw:style-name="style-1025" svg:viewBox="0.0 0.0 1006.6934 621.1513" svg:width="10.066935mm" svg:x="78.17938mm" svg:y="88.24632mm"/>
          <draw:path svg:d="M 449.7992 21.41901 L 449.7992 21.41901 L 471.2182 0.0 L 492.6372 0.0 L 492.6372 64.25703 Q 471.2182 107.09505 471.2182 128.51405 L 471.2182 149.93306 L 449.7992 192.77109 Q 449.7992 214.1901 471.2182 214.1901 L 492.6372 214.1901 L 492.6372 235.6091 Q 492.6372 257.0281 471.2182 257.0281 Q 449.7992 257.0281 321.28516 449.7992 Q 171.35208 663.9893 149.93306 663.9893 Q 128.51405 642.5703 128.51405 663.9893 L 128.51405 706.82733 L 107.09505 706.82733 L 85.67604 706.82733 L 42.83802 685.4083 L 21.41901 685.4083 L 21.41901 685.4083 L 0.0 685.4083 L 0.0 663.9893 L 0.0 642.5703 L 21.41901 642.5703 L 21.41901 621.1513 L 21.41901 621.1513 L 42.83802 621.1513 L 42.83802 621.1513 L 42.83802 621.1513 L 42.83802 621.1513 L 64.25703 621.1513 L 64.25703 621.1513 L 85.67604 621.1513 L 85.67604 621.1513 L 85.67604 621.1513 L 85.67604 599.73224 L 85.67604 599.73224 L 107.09505 578.31323 Q 128.51405 556.8942 128.51405 556.8942 Q 128.51405 535.4752 214.1901 385.54218 L 321.28516 235.6091 L 321.28516 235.6091 L 342.70416 235.6091 L 342.70416 214.1901 L 342.70416 192.77109 L 364.12317 149.93306 L 364.12317 128.51405 L 385.54218 128.51405 Q 385.54218 107.09505 406.96118 85.67604 L 428.3802 64.25703 L 428.3802 42.83802 L 428.3802 21.41901 L 449.7992 21.41901 z" svg:height="7.068273mm" draw:style-name="style-1026" svg:viewBox="0.0 0.0 492.6372 706.82733" svg:width="4.926372mm" svg:x="42.409637mm" svg:y="167.71085mm"/>
          <draw:path svg:d="M 64.25703 0.0 L 64.25703 0.0 L 85.67604 0.0 Q 107.09505 0.0 107.09505 21.41901 Q 128.51405 42.83802 128.51405 85.67604 L 128.51405 128.51405 L 128.51405 128.51405 Q 128.51405 149.93306 85.67604 149.93306 L 42.83802 192.77109 L 21.41901 192.77109 Q 0.0 192.77109 0.0 107.09505 L 21.41901 42.83802 L 42.83802 42.83802 Q 42.83802 21.41901 42.83802 21.41901 L 42.83802 21.41901 L 42.83802 21.41901 Q 64.25703 21.41901 64.25703 0.0 z" svg:height="1.9277109mm" draw:style-name="style-1027" svg:viewBox="0.0 0.0 128.51405 192.77109" svg:width="1.2851405mm" svg:x="129.7992mm" svg:y="172.85141mm"/>
          <draw:path svg:d="M 1413.6547 21.41901 L 1413.6547 21.41901 L 1456.4927 85.67604 Q 1477.9116 128.51405 1499.3307 149.93306 Q 1542.1687 171.35208 1563.5876 235.6091 Q 1585.0067 299.86612 1606.4257 321.28516 L 1627.8447 342.70416 L 1627.8447 385.54218 L 1627.8447 406.96118 L 1649.2638 406.96118 L 1649.2638 428.3802 L 1649.2638 428.3802 L 1670.6827 428.3802 L 1670.6827 449.7992 L 1670.6827 471.2182 L 1692.1018 471.2182 L 1692.1018 471.2182 L 1649.2638 685.4083 Q 1627.8447 921.0174 1520.7496 1006.6934 Q 1435.0736 1113.7885 1413.6547 1113.7885 L 1370.8167 1113.7885 L 1327.9786 1135.2075 L 1306.5596 1156.6265 L 1285.1406 1156.6265 L 1263.7216 1156.6265 L 1263.7216 1156.6265 Q 1242.3026 1156.6265 1242.3026 1156.6265 L 1242.3026 1178.0455 L 1178.0455 1178.0455 L 1113.7885 1199.4645 L 1113.7885 1199.4645 Q 1092.3695 1199.4645 1006.6934 1178.0455 Q 921.0174 1156.6265 728.24634 1113.7885 L 556.8942 1070.9504 L 556.8942 1070.9504 L 535.4752 1070.9504 L 535.4752 1070.9504 Q 514.0562 1049.5315 492.6372 1006.6934 Q 449.7992 963.8554 406.96118 963.8554 Q 364.12317 963.8554 342.70416 985.2744 Q 342.70416 985.2744 257.0281 963.8554 L 192.77109 942.4364 L 192.77109 899.5984 Q 214.1901 878.1794 214.1901 813.92236 L 235.6091 771.08435 L 235.6091 728.24634 Q 214.1901 685.4083 214.1901 642.5703 Q 192.77109 599.73224 171.35208 599.73224 Q 149.93306 599.73224 85.67604 449.7992 L 0.0 321.28516 L 0.0 321.28516 L 0.0 299.86612 L 0.0 299.86612 L 0.0 299.86612 L 21.41901 299.86612 L 21.41901 299.86612 L 42.83802 278.4471 Q 64.25703 257.0281 85.67604 257.0281 Q 128.51405 257.0281 171.35208 214.1901 L 214.1901 171.35208 L 214.1901 171.35208 Q 214.1901 171.35208 214.1901 149.93306 L 214.1901 128.51405 L 214.1901 128.51405 Q 214.1901 107.09505 171.35208 85.67604 L 149.93306 64.25703 L 149.93306 64.25703 L 149.93306 42.83802 L 278.4471 21.41901 Q 428.3802 3.6379788E-12 428.3802 3.6379788E-12 L 428.3802 3.6379788E-12 L 449.7992 3.6379788E-12 L 471.2182 3.6379788E-12 L 471.2182 21.41901 L 471.2182 21.41901 L 492.6372 21.41901 L 492.6372 42.83802 L 514.0562 42.83802 L 535.4752 42.83802 L 556.8942 64.25703 L 578.31323 85.67604 L 642.5703 107.09505 Q 706.82733 128.51405 771.08435 128.51405 Q 856.7604 128.51405 1028.1124 128.51405 Q 1199.4645 128.51405 1242.3026 128.51405 Q 1285.1406 107.09505 1285.1406 64.25703 Q 1306.5596 42.83802 1349.3976 3.6379788E-12 Q 1370.8167 -21.41901 1392.2356 3.6379788E-12 Q 1413.6547 21.41901 1413.6547 21.41901 z M 685.4083 813.92236 L 685.4083 856.7604 L 642.5703 856.7604 L 599.73224 856.7604 L 599.73224 813.92236 L 599.73224 749.66534 L 621.1513 728.24634 L 642.5703 706.82733 L 642.5703 706.82733 L 642.5703 685.4083 L 642.5703 685.4083 L 642.5703 685.4083 L 728.24634 599.73224 Q 792.50336 514.0562 985.2744 514.0562 Q 1178.0455 514.0562 1199.4645 514.0562 Q 1199.4645 514.0562 1135.2075 514.0562 Q 1070.9504 514.0562 942.4364 556.8942 Q 813.92236 599.73224 771.08435 642.5703 Q 728.24634 685.4083 728.24634 728.24634 Q 685.4083 792.50336 685.4083 813.92236 z" svg:height="11.994645mm" draw:style-name="style-1028" svg:viewBox="0.0 0.0 1692.1018 1199.4645" svg:width="16.921017mm" svg:x="86.96118mm" svg:y="296.86746mm"/>
          <draw:path svg:d="M 278.4471 21.41901 L 299.86612 0.0 L 321.28516 0.0 L 342.70416 21.41901 L 449.7992 64.25703 Q 578.31323 107.09505 599.73224 107.09505 L 621.1513 107.09505 L 621.1513 107.09505 L 621.1513 107.09505 L 599.73224 107.09505 L 599.73224 107.09505 L 621.1513 107.09505 L 642.5703 107.09505 L 642.5703 107.09505 L 663.9893 107.09505 L 663.9893 107.09505 Q 663.9893 107.09505 685.4083 107.09505 Q 706.82733 107.09505 685.4083 107.09505 Q 663.9893 64.25703 663.9893 64.25703 L 663.9893 42.83802 L 749.66534 128.51405 Q 813.92236 235.6091 813.92236 235.6091 L 835.3414 235.6091 L 835.3414 257.0281 L 835.3414 278.4471 L 856.7604 299.86612 L 878.1794 321.28516 L 878.1794 342.70416 L 878.1794 364.12317 L 899.5984 364.12317 L 921.0174 364.12317 L 921.0174 342.70416 L 921.0174 321.28516 L 942.4364 299.86612 L 942.4364 278.4471 L 942.4364 278.4471 L 963.8554 257.0281 L 963.8554 257.0281 L 963.8554 257.0281 L 942.4364 406.96118 Q 921.0174 556.8942 942.4364 599.73224 L 963.8554 642.5703 L 963.8554 663.9893 L 963.8554 706.82733 L 985.2744 706.82733 Q 985.2744 706.82733 985.2744 728.24634 L 1006.6934 728.24634 L 1006.6934 749.66534 L 1006.6934 771.08435 L 921.0174 771.08435 Q 835.3414 792.50336 771.08435 813.92236 Q 706.82733 835.3414 663.9893 878.1794 Q 642.5703 921.0174 621.1513 921.0174 Q 599.73224 921.0174 578.31323 1006.6934 L 535.4752 1092.3695 L 535.4752 1135.2075 L 535.4752 1199.4645 L 535.4752 1199.4645 L 514.0562 1199.4645 L 514.0562 1178.0455 L 492.6372 1178.0455 L 492.6372 1135.2075 L 492.6372 1113.7885 L 514.0562 1113.7885 L 514.0562 1092.3695 L 514.0562 1092.3695 L 492.6372 1092.3695 L 492.6372 1092.3695 L 492.6372 1092.3695 L 492.6372 1070.9504 L 492.6372 1070.9504 L 492.6372 1028.1124 Q 492.6372 985.2744 492.6372 985.2744 L 492.6372 985.2744 L 492.6372 963.8554 Q 492.6372 942.4364 471.2182 921.0174 L 449.7992 921.0174 L 449.7992 921.0174 Q 449.7992 899.5984 471.2182 878.1794 L 471.2182 856.7604 L 471.2182 835.3414 Q 449.7992 813.92236 428.3802 792.50336 Q 406.96118 792.50336 406.96118 771.08435 Q 406.96118 749.66534 385.54218 749.66534 Q 364.12317 749.66534 364.12317 728.24634 L 364.12317 706.82733 L 364.12317 706.82733 L 385.54218 706.82733 L 385.54218 685.4083 Q 385.54218 663.9893 342.70416 642.5703 Q 299.86612 621.1513 299.86612 578.31323 Q 299.86612 578.31323 192.77109 514.0562 L 64.25703 471.2182 L 64.25703 449.7992 Q 64.25703 406.96118 42.83802 385.54218 L 42.83802 364.12317 L 21.41901 364.12317 L 0.0 364.12317 L 21.41901 342.70416 L 64.25703 321.28516 L 42.83802 321.28516 L 21.41901 321.28516 L 64.25703 299.86612 Q 107.09505 278.4471 149.93306 235.6091 Q 192.77109 214.1901 171.35208 214.1901 Q 171.35208 192.77109 235.6091 192.77109 L 278.4471 192.77109 L 278.4471 214.1901 L 278.4471 214.1901 L 299.86612 192.77109 L 299.86612 171.35208 L 278.4471 171.35208 Q 235.6091 171.35208 235.6091 128.51405 Q 235.6091 85.67604 235.6091 64.25703 Q 278.4471 42.83802 278.4471 21.41901 z M 428.3802 728.24634 Q 449.7992 728.24634 449.7992 728.24634 Q 449.7992 749.66534 449.7992 749.66534 Q 428.3802 749.66534 428.3802 728.24634 z M 514.0562 878.1794 L 535.4752 878.1794 L 535.4752 899.5984 L 535.4752 899.5984 L 535.4752 921.0174 Q 535.4752 921.0174 535.4752 921.0174 L 535.4752 921.0174 L 514.0562 921.0174 L 514.0562 921.0174 L 514.0562 899.5984 L 492.6372 899.5984 L 492.6372 899.5984 Q 492.6372 878.1794 514.0562 878.1794 z" svg:height="11.994645mm" draw:style-name="style-1029" svg:viewBox="0.0 0.0 1006.6934 1199.4645" svg:width="10.066935mm" svg:x="62.32932mm" svg:y="78.17938mm"/>
          <draw:path svg:d="M 449.7992 64.25703 L 599.73224 -3.6379788E-12 L 599.73224 21.41901 Q 621.1513 42.83802 621.1513 64.25703 L 621.1513 64.25703 L 621.1513 64.25703 Q 621.1513 64.25703 599.73224 64.25703 L 599.73224 85.67604 L 449.7992 149.93306 Q 299.86612 235.6091 278.4471 235.6091 L 235.6091 235.6091 L 235.6091 278.4471 L 235.6091 299.86612 L 235.6091 299.86612 Q 214.1901 321.28516 192.77109 321.28516 L 171.35208 321.28516 L 171.35208 321.28516 Q 149.93306 299.86612 128.51405 278.4471 L 85.67604 278.4471 L 85.67604 257.0281 Q 107.09505 235.6091 42.83802 235.6091 L 0.0 214.1901 L 0.0 214.1901 L 0.0 192.77109 L 42.83802 192.77109 Q 85.67604 192.77109 107.09505 128.51405 L 107.09505 85.67604 L 107.09505 85.67604 Q 128.51405 64.25703 128.51405 64.25703 L 149.93306 64.25703 L 149.93306 42.83802 L 149.93306 21.41901 L 149.93306 21.41901 L 149.93306 21.41901 L 171.35208 64.25703 L 192.77109 107.09505 L 192.77109 128.51405 L 192.77109 149.93306 L 214.1901 149.93306 L 214.1901 149.93306 L 235.6091 128.51405 Q 278.4471 107.09505 449.7992 64.25703 z" svg:height="3.2128515mm" draw:style-name="style-1030" svg:viewBox="0.0 0.0 621.1513 321.28516" svg:width="6.2115126mm" svg:x="67.89826mm" svg:y="290.22757mm"/>
          <draw:path svg:d="M 192.77109 21.41901 L 192.77109 0.0 L 257.0281 128.51405 Q 299.86612 257.0281 321.28516 278.4471 L 321.28516 299.86612 L 342.70416 299.86612 L 364.12317 299.86612 L 406.96118 364.12317 Q 449.7992 428.3802 471.2182 428.3802 Q 514.0562 449.7992 556.8942 449.7992 L 578.31323 449.7992 L 578.31323 492.6372 Q 556.8942 514.0562 556.8942 514.0562 L 556.8942 514.0562 L 556.8942 514.0562 Q 556.8942 514.0562 535.4752 492.6372 Q 535.4752 471.2182 428.3802 449.7992 Q 321.28516 406.96118 342.70416 492.6372 L 342.70416 578.31323 L 342.70416 578.31323 Q 342.70416 599.73224 321.28516 599.73224 L 321.28516 621.1513 L 299.86612 621.1513 L 278.4471 621.1513 L 278.4471 599.73224 L 257.0281 578.31323 L 257.0281 578.31323 L 257.0281 578.31323 L 257.0281 535.4752 L 257.0281 514.0562 L 257.0281 471.2182 L 257.0281 428.3802 L 257.0281 385.54218 Q 257.0281 342.70416 235.6091 321.28516 Q 235.6091 278.4471 128.51405 278.4471 L 21.41901 278.4471 L 0.0 278.4471 L 0.0 278.4471 L 0.0 257.0281 L 0.0 257.0281 L 42.83802 257.0281 L 85.67604 235.6091 L 171.35208 235.6091 L 235.6091 235.6091 L 235.6091 214.1901 Q 214.1901 192.77109 214.1901 128.51405 L 192.77109 64.25703 L 192.77109 21.41901 z" svg:height="6.2115126mm" draw:style-name="style-1031" svg:viewBox="0.0 0.0 578.31323 621.1513" svg:width="5.7831326mm" svg:x="37.269077mm" svg:y="117.59036mm"/>
          <draw:path svg:d="M 878.1794 0.0 L 878.1794 0.0 L 878.1794 0.0 L 878.1794 21.41901 L 899.5984 21.41901 Q 921.0174 64.25703 942.4364 64.25703 L 963.8554 64.25703 L 942.4364 107.09505 Q 942.4364 128.51405 921.0174 128.51405 Q 899.5984 149.93306 899.5984 149.93306 L 878.1794 149.93306 L 878.1794 149.93306 L 878.1794 171.35208 L 878.1794 171.35208 Q 899.5984 171.35208 899.5984 192.77109 L 899.5984 192.77109 L 899.5984 192.77109 Q 899.5984 192.77109 899.5984 214.1901 L 878.1794 214.1901 L 856.7604 192.77109 Q 856.7604 192.77109 835.3414 214.1901 Q 835.3414 235.6091 792.50336 235.6091 Q 771.08435 257.0281 685.4083 364.12317 Q 642.5703 492.6372 599.73224 578.31323 Q 556.8942 663.9893 556.8942 685.4083 L 535.4752 685.4083 L 514.0562 685.4083 Q 492.6372 706.82733 492.6372 706.82733 L 492.6372 706.82733 L 385.54218 706.82733 Q 299.86612 706.82733 257.0281 685.4083 Q 214.1901 685.4083 214.1901 642.5703 L 192.77109 599.73224 L 192.77109 578.31323 Q 171.35208 578.31323 171.35208 578.31323 L 171.35208 578.31323 L 171.35208 578.31323 Q 171.35208 556.8942 128.51405 535.4752 L 107.09505 535.4752 L 107.09505 514.0562 L 85.67604 514.0562 L 85.67604 514.0562 L 85.67604 492.6372 L 85.67604 492.6372 L 85.67604 492.6372 L 64.25703 492.6372 L 64.25703 492.6372 L 64.25703 492.6372 L 42.83802 471.2182 L 42.83802 471.2182 L 42.83802 449.7992 L 42.83802 449.7992 L 42.83802 449.7992 L 21.41901 449.7992 L 21.41901 449.7992 L 21.41901 428.3802 L 0.0 428.3802 L 0.0 428.3802 L 0.0 428.3802 L 0.0 406.96118 L 0.0 406.96118 L 21.41901 406.96118 L 21.41901 406.96118 L 42.83802 406.96118 L 85.67604 406.96118 L 471.2182 214.1901 Q 856.7604 21.41901 856.7604 21.41901 Q 856.7604 0.0 878.1794 0.0 z" svg:height="7.068273mm" draw:style-name="style-1032" svg:viewBox="0.0 0.0 963.8554 706.82733" svg:width="9.638555mm" svg:x="118.23293mm" svg:y="204.97992mm"/>
          <draw:path svg:d="M 42.83802 42.83802 L 85.67604 0.0 L 149.93306 21.41901 Q 214.1901 21.41901 214.1901 42.83802 L 214.1901 42.83802 L 192.77109 42.83802 Q 171.35208 64.25703 149.93306 64.25703 L 128.51405 64.25703 L 128.51405 64.25703 Q 128.51405 64.25703 107.09505 85.67604 Q 85.67604 107.09505 42.83802 107.09505 Q 0.0 128.51405 0.0 107.09505 L 0.0 85.67604 L 0.0 85.67604 Q 0.0 85.67604 42.83802 42.83802 z" svg:height="1.0709505mm" draw:style-name="style-1033" svg:viewBox="0.0 0.0 214.1901 107.09505" svg:width="2.141901mm" svg:x="77.53681mm" svg:y="201.1245mm"/>
          <draw:path svg:d="M 85.67604 42.83802 L 171.35208 0.0 L 257.0281 0.0 L 342.70416 0.0 L 342.70416 21.41901 L 342.70416 21.41901 L 321.28516 21.41901 L 321.28516 42.83802 L 321.28516 42.83802 L 299.86612 42.83802 L 299.86612 64.25703 L 299.86612 85.67604 L 214.1901 149.93306 Q 149.93306 214.1901 128.51405 235.6091 L 107.09505 235.6091 L 107.09505 214.1901 Q 85.67604 214.1901 64.25703 192.77109 L 21.41901 171.35208 L 21.41901 149.93306 L 0.0 149.93306 L 0.0 128.51405 Q 0.0 85.67604 85.67604 42.83802 z" svg:height="2.356091mm" draw:style-name="style-1034" svg:viewBox="0.0 0.0 342.70416 235.6091" svg:width="3.4270415mm" svg:x="92.53012mm" svg:y="131.51273mm"/>
          <draw:path svg:d="M 128.51405 171.35208 L 0.0 21.41901 L 21.41901 0.0 L 42.83802 0.0 L 85.67604 0.0 L 107.09505 21.41901 L 342.70416 64.25703 Q 556.8942 128.51405 556.8942 214.1901 Q 556.8942 299.86612 599.73224 406.96118 Q 642.5703 535.4752 663.9893 578.31323 Q 685.4083 621.1513 728.24634 621.1513 L 792.50336 621.1513 L 813.92236 621.1513 L 856.7604 621.1513 L 856.7604 621.1513 L 856.7604 621.1513 L 835.3414 621.1513 L 835.3414 621.1513 L 835.3414 642.5703 L 813.92236 642.5703 L 813.92236 642.5703 L 813.92236 663.9893 L 771.08435 685.4083 Q 706.82733 706.82733 728.24634 728.24634 L 749.66534 749.66534 L 749.66534 749.66534 L 749.66534 749.66534 L 749.66534 749.66534 L 728.24634 749.66534 L 728.24634 771.08435 L 728.24634 792.50336 L 706.82733 792.50336 Q 685.4083 792.50336 578.31323 813.92236 Q 471.2182 835.3414 492.6372 813.92236 Q 514.0562 792.50336 406.96118 771.08435 Q 321.28516 749.66534 299.86612 706.82733 L 299.86612 642.5703 L 299.86612 578.31323 Q 299.86612 514.0562 257.0281 406.96118 Q 257.0281 321.28516 128.51405 171.35208 z" svg:height="8.139224mm" draw:style-name="style-1035" svg:viewBox="0.0 0.0 856.7604 813.92236" svg:width="8.567604mm" svg:x="30.414993mm" svg:y="124.01607mm"/>
          <draw:path svg:d="M 0.0 64.25703 L 0.0 -1.8189894E-12 L 64.25703 -1.8189894E-12 Q 107.09505 -1.8189894E-12 107.09505 42.83802 L 107.09505 85.67604 L 107.09505 128.51405 Q 85.67604 149.93306 64.25703 171.35208 L 64.25703 171.35208 L 64.25703 171.35208 Q 64.25703 149.93306 21.41901 149.93306 Q 0.0 149.93306 0.0 64.25703 z" svg:height="1.7135208mm" draw:style-name="style-1036" svg:viewBox="0.0 0.0 107.09505 171.35208" svg:width="1.0709505mm" svg:x="40.48193mm" svg:y="148.00536mm"/>
          <draw:path svg:d="M 128.51405 21.41901 L 171.35208 21.41901 L 192.77109 0.0 L 214.1901 0.0 L 299.86612 0.0 L 406.96118 0.0 L 406.96118 42.83802 L 428.3802 85.67604 L 428.3802 107.09505 L 428.3802 149.93306 L 406.96118 149.93306 L 406.96118 149.93306 L 406.96118 171.35208 L 385.54218 171.35208 L 385.54218 171.35208 L 385.54218 192.77109 L 257.0281 192.77109 Q 149.93306 192.77109 107.09505 192.77109 Q 64.25703 192.77109 64.25703 235.6091 L 64.25703 257.0281 L 42.83802 257.0281 Q 21.41901 235.6091 0.0 235.6091 L 0.0 214.1901 L 21.41901 214.1901 L 42.83802 214.1901 L 42.83802 128.51405 L 42.83802 42.83802 L 64.25703 42.83802 Q 85.67604 21.41901 128.51405 21.41901 z" svg:height="2.570281mm" draw:style-name="style-1037" svg:viewBox="0.0 0.0 428.3802 257.0281" svg:width="4.283802mm" svg:x="56.117805mm" svg:y="68.75502mm"/>
          <draw:path svg:d="M 599.73224 -1.8189894E-12 L 621.1513 -1.8189894E-12 L 621.1513 -1.8189894E-12 L 621.1513 -1.8189894E-12 L 578.31323 171.35208 Q 535.4752 342.70416 514.0562 364.12317 Q 492.6372 385.54218 492.6372 406.96118 L 492.6372 406.96118 L 278.4471 578.31323 Q 64.25703 749.66534 64.25703 749.66534 L 64.25703 749.66534 L 42.83802 771.08435 L 21.41901 792.50336 L 21.41901 792.50336 L 0.0 792.50336 L 0.0 771.08435 L 21.41901 749.66534 L 21.41901 728.24634 L 21.41901 706.82733 L 42.83802 706.82733 L 42.83802 706.82733 L 42.83802 685.4083 L 21.41901 685.4083 L 21.41901 685.4083 L 21.41901 663.9893 L 21.41901 663.9893 L 21.41901 663.9893 L 21.41901 642.5703 L 21.41901 621.1513 L 21.41901 599.73224 L 21.41901 578.31323 L 42.83802 578.31323 Q 42.83802 578.31323 64.25703 556.8942 L 85.67604 556.8942 L 85.67604 556.8942 Q 85.67604 578.31323 107.09505 578.31323 Q 128.51405 578.31323 192.77109 449.7992 L 278.4471 342.70416 L 299.86612 342.70416 Q 321.28516 364.12317 342.70416 364.12317 Q 364.12317 364.12317 406.96118 192.77109 L 449.7992 42.83802 L 471.2182 42.83802 Q 471.2182 21.41901 471.2182 21.41901 L 471.2182 21.41901 L 471.2182 21.41901 L 492.6372 21.41901 L 492.6372 21.41901 L 492.6372 21.41901 L 492.6372 42.83802 L 492.6372 42.83802 L 514.0562 42.83802 L 514.0562 64.25703 L 535.4752 64.25703 L 556.8942 64.25703 L 556.8942 42.83802 L 578.31323 42.83802 L 578.31323 42.83802 L 578.31323 21.41901 L 578.31323 21.41901 L 578.31323 21.41901 L 599.73224 21.41901 L 599.73224 21.41901 L 599.73224 -1.8189894E-12 z" svg:height="7.9250336mm" draw:style-name="style-1038" svg:viewBox="0.0 0.0 621.1513 792.50336" svg:width="6.2115126mm" svg:x="100.02677mm" svg:y="138.581mm"/>
          <draw:path svg:d="M 64.25703 -1.8189894E-12 L 64.25703 21.41901 L 64.25703 21.41901 Q 64.25703 21.41901 64.25703 42.83802 L 85.67604 42.83802 L 85.67604 149.93306 L 85.67604 235.6091 L 85.67604 321.28516 L 64.25703 428.3802 L 64.25703 449.7992 L 64.25703 471.2182 L 21.41901 471.2182 L 0.0 471.2182 L 0.0 364.12317 Q 21.41901 278.4471 0.0 149.93306 Q -21.41901 21.41901 21.41901 -1.8189894E-12 Q 64.25703 -21.41901 64.25703 -1.8189894E-12 z" svg:height="4.712182mm" draw:style-name="style-1039" svg:viewBox="0.0 0.0 85.67604 471.2182" svg:width="0.8567604mm" svg:x="40.48193mm" svg:y="137.72423mm"/>
          <draw:path svg:d="M 42.83802 42.83802 L 107.09505 0.0 L 192.77109 0.0 L 278.4471 0.0 L 278.4471 0.0 Q 278.4471 0.0 299.86612 21.41901 L 299.86612 21.41901 L 299.86612 21.41901 Q 299.86612 42.83802 299.86612 42.83802 L 321.28516 42.83802 L 342.70416 107.09505 Q 364.12317 171.35208 299.86612 192.77109 Q 235.6091 214.1901 235.6091 235.6091 L 235.6091 235.6091 L 235.6091 235.6091 Q 214.1901 235.6091 171.35208 257.0281 Q 128.51405 257.0281 64.25703 192.77109 L 0.0 128.51405 L 0.0 128.51405 Q 0.0 128.51405 0.0 85.67604 Q -21.41901 64.25703 42.83802 42.83802 z" svg:height="2.570281mm" draw:style-name="style-1040" svg:viewBox="0.0 0.0 342.70416 257.0281" svg:width="3.4270415mm" svg:x="128.08568mm" svg:y="277.59036mm"/>
          <draw:path svg:d="M 299.86612 0.0 L 299.86612 0.0 L 342.70416 21.41901 Q 406.96118 42.83802 406.96118 42.83802 L 406.96118 64.25703 L 406.96118 85.67604 L 406.96118 85.67604 L 406.96118 85.67604 L 406.96118 107.09505 L 406.96118 107.09505 Q 406.96118 107.09505 342.70416 149.93306 Q 278.4471 192.77109 257.0281 214.1901 L 235.6091 257.0281 L 235.6091 257.0281 Q 235.6091 257.0281 214.1901 235.6091 Q 192.77109 214.1901 214.1901 192.77109 Q 235.6091 171.35208 128.51405 171.35208 L 21.41901 192.77109 L 21.41901 171.35208 L 21.41901 149.93306 L 0.0 149.93306 L 0.0 128.51405 L 0.0 128.51405 L 0.0 128.51405 L 0.0 128.51405 L 21.41901 107.09505 L 21.41901 107.09505 L 21.41901 107.09505 L 21.41901 107.09505 L 21.41901 107.09505 L 42.83802 107.09505 L 42.83802 128.51405 L 42.83802 128.51405 L 64.25703 128.51405 L 64.25703 107.09505 L 64.25703 85.67604 L 85.67604 85.67604 L 107.09505 85.67604 L 192.77109 42.83802 Q 278.4471 0.0 299.86612 0.0 z" svg:height="2.570281mm" draw:style-name="style-1041" svg:viewBox="0.0 0.0 406.96118 257.0281" svg:width="4.069612mm" svg:x="92.31593mm" svg:y="103.66801mm"/>
          <draw:path svg:d="M 0.0 85.67604 Q 21.41901 0.0 42.83802 0.0 Q 64.25703 0.0 42.83802 64.25703 Q 21.41901 128.51405 0.0 128.51405 Q -21.41901 149.93306 0.0 85.67604 z" svg:height="1.2851405mm" draw:style-name="style-1042" svg:viewBox="0.0 0.0 42.83802 128.51405" svg:width="0.4283802mm" svg:x="108.594376mm" svg:y="165.78313mm"/>
          <draw:path svg:d="M 0.0 42.83802 L 21.41901 0.0 L 85.67604 21.41901 Q 128.51405 42.83802 214.1901 149.93306 Q 299.86612 257.0281 342.70416 321.28516 Q 385.54218 385.54218 428.3802 385.54218 Q 449.7992 385.54218 471.2182 385.54218 L 514.0562 385.54218 L 514.0562 385.54218 L 514.0562 385.54218 L 514.0562 406.96118 L 514.0562 406.96118 L 535.4752 428.3802 L 535.4752 428.3802 L 514.0562 428.3802 Q 492.6372 428.3802 514.0562 471.2182 Q 556.8942 535.4752 535.4752 535.4752 L 535.4752 535.4752 L 514.0562 535.4752 Q 514.0562 514.0562 514.0562 514.0562 L 492.6372 514.0562 L 471.2182 514.0562 Q 471.2182 514.0562 471.2182 492.6372 L 471.2182 492.6372 L 471.2182 471.2182 Q 471.2182 471.2182 449.7992 471.2182 Q 449.7992 471.2182 385.54218 471.2182 L 342.70416 492.6372 L 342.70416 492.6372 Q 342.70416 471.2182 342.70416 428.3802 Q 342.70416 385.54218 299.86612 385.54218 L 278.4471 406.96118 L 278.4471 385.54218 Q 257.0281 364.12317 257.0281 342.70416 Q 214.1901 299.86612 171.35208 214.1901 L 85.67604 149.93306 L 85.67604 149.93306 L 85.67604 128.51405 L 85.67604 128.51405 L 85.67604 128.51405 L 64.25703 128.51405 Q 64.25703 128.51405 42.83802 107.09505 L 0.0 107.09505 L 0.0 107.09505 Q 0.0 85.67604 0.0 42.83802 z" svg:height="5.3547525mm" draw:style-name="style-1043" svg:viewBox="0.0 0.0 535.4752 535.4752" svg:width="5.3547525mm" svg:x="101.097725mm" svg:y="98.955826mm"/>
          <draw:path svg:d="M 278.4471 64.25703 L 278.4471 64.25703 L 214.1901 214.1901 Q 171.35208 364.12317 128.51405 364.12317 L 107.09505 364.12317 L 107.09505 385.54218 L 85.67604 406.96118 L 85.67604 428.3802 L 85.67604 471.2182 L 64.25703 471.2182 L 42.83802 471.2182 L 42.83802 428.3802 Q 42.83802 406.96118 21.41901 299.86612 L 0.0 171.35208 L 0.0 171.35208 L 0.0 149.93306 L 21.41901 149.93306 Q 21.41901 171.35208 85.67604 192.77109 Q 128.51405 214.1901 128.51405 171.35208 Q 128.51405 107.09505 85.67604 85.67604 L 64.25703 64.25703 L 64.25703 42.83802 Q 64.25703 21.41901 107.09505 21.41901 L 149.93306 21.41901 L 192.77109 0.0 Q 257.0281 0.0 257.0281 42.83802 Q 257.0281 64.25703 278.4471 64.25703 z" svg:height="4.712182mm" draw:style-name="style-1044" svg:viewBox="0.0 0.0 278.4471 471.2182" svg:width="2.7844713mm" svg:x="116.94779mm" svg:y="300.7229mm"/>
          <draw:path svg:d="M 0.0 42.83802 L 0.0 0.0 L 21.41901 0.0 L 42.83802 0.0 L 42.83802 0.0 Q 42.83802 0.0 85.67604 21.41901 L 107.09505 21.41901 L 107.09505 21.41901 Q 107.09505 42.83802 128.51405 42.83802 L 128.51405 42.83802 L 128.51405 64.25703 Q 149.93306 85.67604 171.35208 85.67604 L 171.35208 85.67604 L 171.35208 85.67604 Q 171.35208 85.67604 171.35208 107.09505 L 192.77109 107.09505 L 192.77109 107.09505 Q 192.77109 128.51405 214.1901 128.51405 L 214.1901 128.51405 L 235.6091 171.35208 Q 257.0281 192.77109 278.4471 257.0281 L 278.4471 299.86612 L 278.4471 299.86612 L 278.4471 321.28516 L 257.0281 321.28516 L 257.0281 299.86612 L 257.0281 299.86612 Q 257.0281 299.86612 149.93306 214.1901 L 42.83802 107.09505 L 42.83802 107.09505 Q 21.41901 85.67604 0.0 85.67604 L 0.0 64.25703 L 0.0 42.83802 z" svg:height="3.2128515mm" draw:style-name="style-1045" svg:viewBox="0.0 0.0 278.4471 321.28516" svg:width="2.7844713mm" svg:x="129.37082mm" svg:y="207.76439mm"/>
          <draw:path svg:d="M 21.41901 42.83802 L 0.0 0.0 L 21.41901 0.0 Q 42.83802 0.0 42.83802 21.41901 Q 42.83802 42.83802 85.67604 42.83802 Q 149.93306 42.83802 149.93306 42.83802 Q 149.93306 42.83802 149.93306 21.41901 L 171.35208 21.41901 L 171.35208 42.83802 L 149.93306 64.25703 L 149.93306 107.09505 L 149.93306 149.93306 L 128.51405 149.93306 L 128.51405 171.35208 L 128.51405 171.35208 L 149.93306 171.35208 L 149.93306 299.86612 Q 149.93306 449.7992 192.77109 471.2182 Q 235.6091 514.0562 214.1901 514.0562 L 214.1901 514.0562 L 214.1901 535.4752 L 192.77109 535.4752 L 192.77109 535.4752 L 192.77109 556.8942 L 171.35208 556.8942 L 149.93306 556.8942 L 149.93306 578.31323 L 149.93306 578.31323 L 128.51405 578.31323 L 128.51405 599.73224 L 128.51405 599.73224 L 107.09505 599.73224 L 107.09505 642.5703 L 107.09505 706.82733 L 85.67604 706.82733 L 64.25703 706.82733 L 64.25703 685.4083 L 64.25703 642.5703 L 64.25703 556.8942 L 64.25703 449.7992 L 64.25703 406.96118 L 64.25703 364.12317 L 42.83802 364.12317 L 42.83802 342.70416 L 42.83802 342.70416 L 21.41901 342.70416 L 21.41901 342.70416 L 21.41901 342.70416 L 21.41901 342.70416 L 21.41901 342.70416 L 21.41901 321.28516 L 21.41901 321.28516 L 21.41901 214.1901 L 21.41901 107.09505 L 21.41901 107.09505 L 21.41901 107.09505 L 21.41901 107.09505 Q 21.41901 85.67604 21.41901 42.83802 z" svg:height="7.068273mm" draw:style-name="style-1046" svg:viewBox="0.0 0.0 214.1901 706.82733" svg:width="2.141901mm" svg:x="97.45649mm" svg:y="53.119144mm"/>
          <draw:path svg:d="M 21.41901 171.35208 L 0.0 0.0 L 21.41901 0.0 Q 21.41901 0.0 42.83802 21.41901 L 64.25703 21.41901 L 85.67604 85.67604 Q 107.09505 171.35208 107.09505 214.1901 L 107.09505 235.6091 L 128.51405 299.86612 Q 149.93306 364.12317 149.93306 406.96118 L 149.93306 449.7992 L 171.35208 578.31323 Q 192.77109 706.82733 149.93306 856.7604 Q 149.93306 1006.6934 128.51405 1006.6934 L 128.51405 1006.6934 L 107.09505 1006.6934 Q 107.09505 985.2744 64.25703 1006.6934 L 42.83802 1006.6934 L 42.83802 985.2744 Q 64.25703 963.8554 64.25703 899.5984 L 64.25703 856.7604 L 64.25703 728.24634 Q 64.25703 599.73224 64.25703 578.31323 L 64.25703 556.8942 L 64.25703 428.3802 Q 64.25703 321.28516 21.41901 171.35208 z" svg:height="10.066935mm" draw:style-name="style-1047" svg:viewBox="0.0 0.0 171.35208 1006.6934" svg:width="1.7135208mm" svg:x="72.61044mm" svg:y="141.79384mm"/>
          <draw:path svg:d="M 107.09505 21.41901 L 107.09505 21.41901 L 107.09505 0.0 L 128.51405 0.0 L 128.51405 21.41901 L 128.51405 42.83802 L 107.09505 85.67604 L 107.09505 128.51405 L 128.51405 128.51405 L 149.93306 107.09505 L 257.0281 128.51405 Q 342.70416 149.93306 364.12317 171.35208 Q 385.54218 214.1901 428.3802 107.09505 Q 471.2182 21.41901 471.2182 21.41901 L 471.2182 21.41901 L 471.2182 21.41901 Q 471.2182 42.83802 492.6372 64.25703 L 492.6372 64.25703 L 406.96118 492.6372 Q 299.86612 899.5984 299.86612 921.0174 L 299.86612 963.8554 L 299.86612 963.8554 Q 299.86612 963.8554 299.86612 835.3414 Q 299.86612 706.82733 342.70416 514.0562 L 364.12317 321.28516 L 299.86612 385.54218 Q 257.0281 428.3802 214.1901 771.08435 Q 171.35208 1113.7885 149.93306 1135.2075 Q 128.51405 1178.0455 128.51405 1178.0455 L 128.51405 1178.0455 L 128.51405 1156.6265 Q 128.51405 1135.2075 85.67604 1135.2075 L 64.25703 1156.6265 L 64.25703 1113.7885 Q 85.67604 1070.9504 107.09505 813.92236 L 128.51405 556.8942 L 128.51405 492.6372 L 128.51405 428.3802 L 128.51405 428.3802 L 128.51405 406.96118 L 128.51405 406.96118 L 128.51405 406.96118 L 107.09505 406.96118 L 107.09505 406.96118 L 85.67604 385.54218 L 64.25703 385.54218 L 64.25703 449.7992 Q 42.83802 492.6372 42.83802 492.6372 L 42.83802 492.6372 L 42.83802 514.0562 L 42.83802 514.0562 L 42.83802 535.4752 L 42.83802 535.4752 L 42.83802 535.4752 L 42.83802 535.4752 L 42.83802 556.8942 L 42.83802 556.8942 L 21.41901 556.8942 L 0.0 556.8942 L 0.0 471.2182 L 0.0 385.54218 L 21.41901 321.28516 Q 42.83802 235.6091 64.25703 128.51405 L 85.67604 21.41901 L 85.67604 21.41901 Q 85.67604 21.41901 107.09505 21.41901 z" svg:height="11.780456mm" draw:style-name="style-1048" svg:viewBox="0.0 0.0 492.6372 1178.0455" svg:width="4.926372mm" svg:x="58.688087mm" svg:y="34.484604mm"/>
          <draw:path svg:d="M 85.67604 3.6379788E-12 L 85.67604 3.6379788E-12 L 192.77109 3.6379788E-12 Q 299.86612 3.6379788E-12 364.12317 21.41901 L 428.3802 21.41901 L 406.96118 64.25703 Q 385.54218 128.51405 364.12317 128.51405 Q 321.28516 128.51405 321.28516 149.93306 Q 321.28516 171.35208 299.86612 171.35208 L 299.86612 171.35208 L 299.86612 192.77109 L 278.4471 192.77109 L 278.4471 192.77109 L 278.4471 214.1901 L 235.6091 214.1901 L 214.1901 214.1901 L 214.1901 235.6091 L 214.1901 235.6091 L 171.35208 235.6091 Q 128.51405 257.0281 85.67604 257.0281 Q 21.41901 257.0281 21.41901 257.0281 L 0.0 235.6091 L 0.0 214.1901 Q 21.41901 192.77109 42.83802 128.51405 L 85.67604 42.83802 L 85.67604 42.83802 L 85.67604 21.41901 L 85.67604 3.6379788E-12 z" svg:height="2.570281mm" draw:style-name="style-1049" svg:viewBox="0.0 0.0 428.3802 257.0281" svg:width="4.283802mm" svg:x="103.45382mm" svg:y="260.88354mm"/>
          <draw:path svg:d="M 85.67604 64.25703 L 149.93306 -1.8189894E-12 L 128.51405 85.67604 Q 107.09505 171.35208 85.67604 171.35208 L 85.67604 171.35208 L 64.25703 171.35208 Q 64.25703 149.93306 42.83802 149.93306 L 21.41901 149.93306 L 21.41901 171.35208 L 0.0 171.35208 L 0.0 149.93306 Q 21.41901 128.51405 85.67604 64.25703 z" svg:height="1.7135208mm" draw:style-name="style-1050" svg:viewBox="0.0 0.0 149.93306 171.35208" svg:width="1.4993306mm" svg:x="109.87952mm" svg:y="141.15128mm"/>
          <draw:path svg:d="M 257.0281 42.83802 L 257.0281 0.0 L 257.0281 0.0 L 278.4471 0.0 L 278.4471 171.35208 Q 299.86612 342.70416 299.86612 342.70416 L 299.86612 364.12317 L 278.4471 385.54218 Q 257.0281 406.96118 235.6091 428.3802 L 235.6091 428.3802 L 235.6091 428.3802 Q 214.1901 428.3802 235.6091 385.54218 Q 235.6091 342.70416 128.51405 385.54218 L 21.41901 428.3802 L 0.0 428.3802 L 0.0 428.3802 L 0.0 406.96118 Q 0.0 406.96118 21.41901 385.54218 L 21.41901 364.12317 L 42.83802 364.12317 Q 42.83802 342.70416 128.51405 299.86612 Q 214.1901 257.0281 235.6091 171.35208 L 257.0281 107.09505 L 257.0281 42.83802 z" svg:height="4.283802mm" draw:style-name="style-1051" svg:viewBox="0.0 0.0 299.86612 428.3802" svg:width="2.9986613mm" svg:x="133.22624mm" svg:y="216.76038mm"/>
          <draw:path svg:d="M 64.25703 0.0 L 107.09505 0.0 L 107.09505 0.0 Q 107.09505 0.0 128.51405 21.41901 L 128.51405 21.41901 L 128.51405 21.41901 Q 128.51405 42.83802 128.51405 42.83802 L 149.93306 42.83802 L 149.93306 42.83802 Q 171.35208 42.83802 171.35208 42.83802 Q 171.35208 42.83802 192.77109 107.09505 Q 214.1901 171.35208 107.09505 149.93306 Q 0.0 128.51405 0.0 64.25703 Q 21.41901 0.0 64.25703 0.0 z" svg:height="1.4993306mm" draw:style-name="style-1052" svg:viewBox="0.0 0.0 192.77109 149.93306" svg:width="1.9277109mm" svg:x="90.38822mm" svg:y="152.50334mm"/>
          <draw:path svg:d="M 42.83802 0.0 L 42.83802 0.0 L 21.41901 21.41901 Q 21.41901 42.83802 21.41901 42.83802 L 42.83802 42.83802 L 42.83802 64.25703 Q 42.83802 85.67604 85.67604 171.35208 Q 128.51405 235.6091 171.35208 235.6091 Q 214.1901 257.0281 235.6091 257.0281 L 278.4471 257.0281 L 278.4471 299.86612 L 278.4471 342.70416 L 235.6091 342.70416 Q 192.77109 342.70416 192.77109 321.28516 L 171.35208 299.86612 L 171.35208 299.86612 Q 149.93306 299.86612 107.09505 257.0281 Q 64.25703 235.6091 21.41901 128.51405 L 1.8189894E-12 0.0 L 21.41901 0.0 Q 42.83802 0.0 42.83802 0.0 z" svg:height="3.4270415mm" draw:style-name="style-1053" svg:viewBox="0.0 0.0 278.4471 342.70416" svg:width="2.7844713mm" svg:x="133.01205mm" svg:y="238.60777mm"/>
          <draw:path svg:d="M 149.93306 0.0 L 171.35208 0.0 L 192.77109 0.0 Q 235.6091 0.0 235.6091 42.83802 L 235.6091 64.25703 L 214.1901 85.67604 Q 192.77109 128.51405 171.35208 128.51405 Q 149.93306 128.51405 149.93306 171.35208 Q 171.35208 214.1901 192.77109 192.77109 Q 235.6091 192.77109 235.6091 171.35208 L 235.6091 171.35208 L 235.6091 171.35208 Q 235.6091 171.35208 257.0281 171.35208 L 257.0281 149.93306 L 278.4471 149.93306 Q 321.28516 149.93306 321.28516 171.35208 Q 342.70416 171.35208 364.12317 192.77109 L 364.12317 192.77109 L 364.12317 214.1901 L 364.12317 235.6091 L 342.70416 299.86612 Q 321.28516 385.54218 299.86612 385.54218 L 278.4471 385.54218 L 257.0281 385.54218 L 235.6091 385.54218 L 235.6091 385.54218 Q 235.6091 385.54218 192.77109 342.70416 Q 149.93306 299.86612 128.51405 299.86612 Q 107.09505 299.86612 107.09505 278.4471 L 85.67604 257.0281 L 85.67604 257.0281 Q 64.25703 235.6091 64.25703 214.1901 L 64.25703 214.1901 L 42.83802 214.1901 L 42.83802 214.1901 L 42.83802 192.77109 L 21.41901 192.77109 L 21.41901 192.77109 L 21.41901 171.35208 L 21.41901 171.35208 L 21.41901 171.35208 L 0.0 171.35208 L 0.0 171.35208 L 0.0 149.93306 L 21.41901 149.93306 L 21.41901 128.51405 Q 21.41901 107.09505 85.67604 64.25703 Q 149.93306 0.0 149.93306 0.0 z" svg:height="3.8554218mm" draw:style-name="style-1054" svg:viewBox="0.0 0.0 364.12317 385.54218" svg:width="3.6412315mm" svg:x="128.29987mm" svg:y="115.23427mm"/>
          <draw:path svg:d="M 599.73224 21.41901 L 599.73224 42.83802 L 599.73224 42.83802 Q 599.73224 64.25703 535.4752 64.25703 L 471.2182 85.67604 L 428.3802 85.67604 Q 364.12317 107.09505 257.0281 149.93306 Q 128.51405 192.77109 64.25703 235.6091 Q -21.41901 278.4471 0.0 257.0281 L 0.0 235.6091 L 0.0 214.1901 L 0.0 214.1901 L 0.0 214.1901 Q 21.41901 192.77109 21.41901 192.77109 L 21.41901 192.77109 L 42.83802 192.77109 Q 42.83802 192.77109 171.35208 128.51405 L 278.4471 64.25703 L 299.86612 64.25703 Q 299.86612 64.25703 342.70416 42.83802 L 385.54218 21.41901 L 385.54218 21.41901 Q 406.96118 21.41901 406.96118 -1.8189894E-12 L 406.96118 -1.8189894E-12 L 492.6372 -1.8189894E-12 Q 578.31323 21.41901 578.31323 21.41901 Q 599.73224 21.41901 599.73224 21.41901 z" svg:height="2.570281mm" draw:style-name="style-1055" svg:viewBox="0.0 0.0 599.73224 257.0281" svg:width="5.9973226mm" svg:x="39.83936mm" svg:y="133.44043mm"/>
          <draw:path svg:d="M 342.70416 -3.6379788E-12 L 385.54218 -3.6379788E-12 L 385.54218 -3.6379788E-12 L 406.96118 -3.6379788E-12 L 449.7992 21.41901 Q 492.6372 21.41901 492.6372 42.83802 L 514.0562 42.83802 L 514.0562 64.25703 L 514.0562 107.09505 L 514.0562 107.09505 L 514.0562 107.09505 L 514.0562 128.51405 L 492.6372 128.51405 L 492.6372 128.51405 L 492.6372 149.93306 L 471.2182 149.93306 L 471.2182 149.93306 L 449.7992 149.93306 Q 428.3802 149.93306 428.3802 171.35208 Q 385.54218 192.77109 385.54218 214.1901 L 385.54218 235.6091 L 385.54218 235.6091 Q 385.54218 235.6091 385.54218 257.0281 L 364.12317 257.0281 L 342.70416 257.0281 Q 299.86612 257.0281 299.86612 278.4471 Q 299.86612 278.4471 278.4471 299.86612 L 278.4471 321.28516 L 278.4471 321.28516 Q 278.4471 321.28516 257.0281 342.70416 L 257.0281 342.70416 L 257.0281 342.70416 Q 257.0281 364.12317 257.0281 364.12317 L 235.6091 364.12317 L 235.6091 342.70416 L 214.1901 321.28516 L 214.1901 342.70416 L 214.1901 364.12317 L 214.1901 364.12317 L 214.1901 364.12317 L 214.1901 385.54218 L 192.77109 385.54218 L 171.35208 385.54218 L 171.35208 385.54218 L 128.51405 385.54218 L 107.09505 406.96118 L 107.09505 406.96118 L 85.67604 406.96118 L 85.67604 406.96118 L 85.67604 406.96118 L 85.67604 428.3802 L 107.09505 428.3802 L 107.09505 428.3802 L 107.09505 449.7992 L 85.67604 449.7992 L 64.25703 449.7992 L 64.25703 428.3802 L 42.83802 406.96118 L 42.83802 406.96118 L 42.83802 406.96118 L 42.83802 385.54218 L 42.83802 385.54218 L 21.41901 364.12317 L 0.0 321.28516 L 0.0 278.4471 L 0.0 235.6091 L 0.0 214.1901 L 0.0 192.77109 L 0.0 192.77109 L 0.0 192.77109 L 0.0 171.35208 Q 0.0 171.35208 21.41901 171.35208 Q 21.41901 149.93306 85.67604 85.67604 Q 171.35208 -3.6379788E-12 192.77109 -3.6379788E-12 L 214.1901 -3.6379788E-12 L 214.1901 -3.6379788E-12 Q 235.6091 21.41901 235.6091 -3.6379788E-12 L 235.6091 -3.6379788E-12 L 278.4471 -3.6379788E-12 Q 321.28516 -21.41901 342.70416 -3.6379788E-12 z" svg:height="4.497992mm" draw:style-name="style-1056" svg:viewBox="0.0 0.0 514.0562 449.7992" svg:width="5.140562mm" svg:x="79.67872mm" svg:y="271.37885mm"/>
          <draw:path svg:d="M 64.25703 299.86612 L 64.25703 299.86612 L 64.25703 278.4471 L 42.83802 257.0281 L 42.83802 214.1901 Q 42.83802 192.77109 21.41901 192.77109 L 0.0 192.77109 L 0.0 107.09505 Q 0.0 42.83802 0.0 0.0 Q 21.41901 -21.41901 42.83802 0.0 Q 85.67604 0.0 85.67604 149.93306 Q 85.67604 299.86612 64.25703 299.86612 z" svg:height="2.9986613mm" draw:style-name="style-1057" svg:viewBox="0.0 0.0 85.67604 299.86612" svg:width="0.8567604mm" svg:x="134.93976mm" svg:y="55.689426mm"/>
          <draw:path svg:d="M 42.83802 21.41901 L 42.83802 0.0 L 64.25703 0.0 L 64.25703 21.41901 L 64.25703 21.41901 L 85.67604 21.41901 L 85.67604 42.83802 Q 85.67604 64.25703 107.09505 107.09505 L 107.09505 149.93306 L 107.09505 149.93306 L 85.67604 149.93306 L 85.67604 192.77109 Q 85.67604 257.0281 107.09505 278.4471 L 107.09505 278.4471 L 85.67604 278.4471 Q 42.83802 278.4471 42.83802 257.0281 Q 42.83802 235.6091 21.41901 235.6091 L 0.0 257.0281 L 0.0 235.6091 Q 0.0 214.1901 21.41901 192.77109 Q 42.83802 171.35208 42.83802 149.93306 L 42.83802 107.09505 L 42.83802 85.67604 L 42.83802 64.25703 L 42.83802 21.41901 z" svg:height="2.7844713mm" draw:style-name="style-1058" svg:viewBox="0.0 0.0 107.09505 278.4471" svg:width="1.0709505mm" svg:x="134.93976mm" svg:y="257.2423mm"/>
          <draw:path svg:d="M 449.7992 64.25703 L 492.6372 42.83802 L 514.0562 42.83802 L 535.4752 42.83802 L 535.4752 21.41901 L 556.8942 21.41901 L 556.8942 21.41901 L 556.8942 0.0 L 578.31323 0.0 L 599.73224 0.0 L 599.73224 42.83802 Q 599.73224 85.67604 535.4752 128.51405 Q 471.2182 149.93306 471.2182 171.35208 L 471.2182 192.77109 L 471.2182 192.77109 L 449.7992 192.77109 L 428.3802 192.77109 Q 428.3802 171.35208 321.28516 171.35208 Q 214.1901 128.51405 128.51405 107.09505 L 64.25703 64.25703 L 64.25703 42.83802 Q 42.83802 42.83802 42.83802 42.83802 L 42.83802 42.83802 L 42.83802 42.83802 Q 42.83802 21.41901 21.41901 21.41901 L 21.41901 21.41901 L 0.0 0.0 Q -21.41901 -42.83802 107.09505 21.41901 Q 235.6091 85.67604 321.28516 85.67604 Q 406.96118 85.67604 449.7992 64.25703 z" svg:height="1.9277109mm" draw:style-name="style-1059" svg:viewBox="0.0 0.0 599.73224 192.77109" svg:width="5.9973226mm" svg:x="17.991968mm" svg:y="200.05354mm"/>
          <draw:path svg:d="M 985.2744 171.35208 L 1178.0455 0.0 L 1220.8835 0.0 L 1242.3026 0.0 L 1242.3026 21.41901 L 1242.3026 21.41901 L 1220.8835 42.83802 Q 1220.8835 64.25703 1199.4645 85.67604 L 1178.0455 107.09505 L 1178.0455 107.09505 L 1178.0455 128.51405 L 1178.0455 128.51405 L 1178.0455 128.51405 L 1156.6265 149.93306 L 1156.6265 171.35208 L 1178.0455 171.35208 L 1199.4645 171.35208 L 1242.3026 192.77109 Q 1285.1406 214.1901 1306.5596 214.1901 L 1306.5596 214.1901 L 1306.5596 214.1901 Q 1306.5596 214.1901 1306.5596 235.6091 L 1327.9786 235.6091 L 1349.3976 257.0281 Q 1392.2356 278.4471 1392.2356 299.86612 Q 1392.2356 321.28516 1370.8167 321.28516 L 1370.8167 321.28516 L 1349.3976 321.28516 L 1349.3976 321.28516 L 1306.5596 321.28516 Q 1285.1406 299.86612 1263.7216 299.86612 Q 1220.8835 299.86612 1220.8835 321.28516 Q 1220.8835 342.70416 1178.0455 342.70416 L 1156.6265 342.70416 L 1156.6265 342.70416 Q 1178.0455 321.28516 1178.0455 321.28516 L 1178.0455 321.28516 L 1178.0455 299.86612 Q 1199.4645 299.86612 1178.0455 278.4471 Q 1135.2075 257.0281 1049.5315 342.70416 Q 942.4364 428.3802 878.1794 428.3802 Q 813.92236 406.96118 835.3414 471.2182 Q 835.3414 535.4752 706.82733 578.31323 Q 599.73224 642.5703 578.31323 621.1513 Q 535.4752 599.73224 535.4752 642.5703 Q 514.0562 685.4083 492.6372 706.82733 L 492.6372 706.82733 L 492.6372 685.4083 Q 492.6372 663.9893 449.7992 663.9893 Q 406.96118 642.5703 278.4471 706.82733 L 171.35208 771.08435 L 171.35208 771.08435 L 171.35208 771.08435 L 107.09505 771.08435 L 42.83802 771.08435 L 21.41901 771.08435 L 0.0 771.08435 L 0.0 728.24634 L 21.41901 706.82733 L 21.41901 706.82733 L 21.41901 685.4083 L 21.41901 685.4083 L 21.41901 685.4083 L 64.25703 685.4083 L 85.67604 685.4083 L 107.09505 663.9893 L 149.93306 642.5703 L 192.77109 642.5703 Q 257.0281 642.5703 257.0281 621.1513 L 257.0281 621.1513 L 278.4471 621.1513 L 321.28516 599.73224 L 321.28516 599.73224 L 321.28516 599.73224 L 342.70416 599.73224 L 342.70416 599.73224 L 364.12317 578.31323 Q 406.96118 556.8942 599.73224 471.2182 Q 792.50336 342.70416 985.2744 171.35208 z" svg:height="7.7108436mm" draw:style-name="style-1060" svg:viewBox="0.0 0.0 1392.2356 771.08435" svg:width="13.922357mm" svg:x="70.04016mm" svg:y="268.166mm"/>
          <draw:path svg:d="M 556.8942 0.0 L 556.8942 21.41901 L 556.8942 21.41901 Q 556.8942 42.83802 556.8942 42.83802 L 578.31323 42.83802 L 599.73224 42.83802 Q 599.73224 42.83802 599.73224 64.25703 L 621.1513 64.25703 L 749.66534 107.09505 Q 878.1794 128.51405 878.1794 128.51405 L 878.1794 128.51405 L 899.5984 128.51405 L 899.5984 128.51405 L 899.5984 128.51405 Q 899.5984 128.51405 921.0174 128.51405 L 921.0174 107.09505 L 921.0174 85.67604 L 921.0174 85.67604 L 942.4364 64.25703 Q 985.2744 42.83802 985.2744 42.83802 L 985.2744 21.41901 L 985.2744 21.41901 L 1006.6934 21.41901 L 1006.6934 42.83802 L 1028.1124 85.67604 L 1028.1124 107.09505 L 1028.1124 128.51405 L 1113.7885 128.51405 L 1178.0455 128.51405 L 1178.0455 149.93306 L 1199.4645 149.93306 L 1199.4645 149.93306 L 1199.4645 171.35208 L 1199.4645 171.35208 L 1199.4645 171.35208 L 1220.8835 192.77109 L 1242.3026 214.1901 L 1242.3026 278.4471 L 1242.3026 342.70416 L 1220.8835 321.28516 L 1220.8835 299.86612 L 1199.4645 299.86612 L 1156.6265 299.86612 L 1156.6265 278.4471 L 1156.6265 278.4471 L 1135.2075 278.4471 Q 1135.2075 257.0281 1028.1124 257.0281 Q 921.0174 257.0281 856.7604 342.70416 Q 771.08435 406.96118 728.24634 428.3802 Q 663.9893 449.7992 663.9893 556.8942 L 663.9893 642.5703 L 642.5703 642.5703 L 621.1513 642.5703 L 621.1513 642.5703 L 599.73224 621.1513 L 599.73224 599.73224 L 599.73224 578.31323 L 578.31323 578.31323 L 578.31323 556.8942 L 578.31323 556.8942 Q 556.8942 556.8942 535.4752 471.2182 Q 514.0562 406.96118 449.7992 406.96118 Q 385.54218 385.54218 342.70416 428.3802 Q 321.28516 428.3802 321.28516 406.96118 Q 321.28516 364.12317 257.0281 364.12317 Q 214.1901 364.12317 214.1901 342.70416 Q 214.1901 321.28516 192.77109 321.28516 L 171.35208 321.28516 L 128.51405 321.28516 Q 107.09505 321.28516 107.09505 299.86612 L 85.67604 278.4471 L 85.67604 278.4471 L 85.67604 299.86612 L 85.67604 299.86612 L 64.25703 299.86612 L 42.83802 278.4471 L 21.41901 278.4471 L 21.41901 257.0281 L 42.83802 235.6091 L 42.83802 235.6091 L 42.83802 214.1901 L 42.83802 214.1901 L 42.83802 214.1901 L 21.41901 192.77109 L 0.0 171.35208 L 0.0 171.35208 L 0.0 171.35208 L 0.0 149.93306 L 0.0 149.93306 L 21.41901 149.93306 L 21.41901 149.93306 L 42.83802 149.93306 L 64.25703 171.35208 L 128.51405 149.93306 Q 171.35208 128.51405 192.77109 128.51405 L 214.1901 128.51405 L 235.6091 107.09505 Q 257.0281 85.67604 278.4471 85.67604 L 299.86612 85.67604 L 342.70416 42.83802 Q 406.96118 42.83802 428.3802 21.41901 L 428.3802 21.41901 L 471.2182 0.0 Q 535.4752 0.0 535.4752 0.0 Q 556.8942 0.0 556.8942 0.0 z" svg:height="6.425703mm" draw:style-name="style-1061" svg:viewBox="0.0 0.0 1242.3026 642.5703" svg:width="12.423025mm" svg:x="100.24097mm" svg:y="103.66801mm"/>
          <draw:path svg:d="M 128.51405 85.67604 L 192.77109 0.0 L 192.77109 0.0 Q 214.1901 21.41901 214.1901 42.83802 L 214.1901 85.67604 L 235.6091 85.67604 L 235.6091 85.67604 L 257.0281 107.09505 Q 299.86612 107.09505 299.86612 128.51405 L 299.86612 149.93306 L 321.28516 171.35208 L 342.70416 192.77109 L 342.70416 192.77109 L 342.70416 192.77109 L 342.70416 192.77109 L 364.12317 192.77109 L 385.54218 235.6091 Q 385.54218 299.86612 385.54218 299.86612 L 364.12317 299.86612 L 321.28516 299.86612 Q 299.86612 278.4471 299.86612 385.54218 Q 299.86612 471.2182 299.86612 535.4752 Q 299.86612 599.73224 278.4471 556.8942 Q 257.0281 535.4752 257.0281 556.8942 Q 257.0281 599.73224 235.6091 599.73224 Q 214.1901 599.73224 214.1901 621.1513 Q 214.1901 642.5703 235.6091 642.5703 L 235.6091 642.5703 L 235.6091 663.9893 L 257.0281 663.9893 L 257.0281 663.9893 L 257.0281 685.4083 L 257.0281 685.4083 L 257.0281 685.4083 L 278.4471 685.4083 L 278.4471 685.4083 L 278.4471 706.82733 L 299.86612 706.82733 L 299.86612 706.82733 L 299.86612 728.24634 L 299.86612 728.24634 L 299.86612 728.24634 L 321.28516 749.66534 L 321.28516 771.08435 L 299.86612 771.08435 L 278.4471 771.08435 L 278.4471 749.66534 L 257.0281 749.66534 L 257.0281 728.24634 L 257.0281 706.82733 L 235.6091 706.82733 L 235.6091 685.4083 L 235.6091 685.4083 L 214.1901 685.4083 L 214.1901 685.4083 L 214.1901 685.4083 L 214.1901 685.4083 L 214.1901 663.9893 L 192.77109 663.9893 L 192.77109 642.5703 L 192.77109 642.5703 L 171.35208 642.5703 L 171.35208 621.1513 Q 171.35208 599.73224 85.67604 514.0562 L 21.41901 406.96118 L 21.41901 385.54218 L 0.0 385.54218 L 0.0 385.54218 L 0.0 385.54218 L 0.0 364.12317 L 0.0 364.12317 L 21.41901 342.70416 Q 42.83802 299.86612 42.83802 235.6091 L 64.25703 171.35208 L 64.25703 171.35208 Q 85.67604 171.35208 128.51405 85.67604 z M 278.4471 514.0562 Q 299.86612 514.0562 299.86612 514.0562 Q 299.86612 514.0562 299.86612 514.0562 Q 278.4471 514.0562 278.4471 514.0562 z M 171.35208 556.8942 Q 171.35208 535.4752 192.77109 556.8942 L 192.77109 556.8942 L 171.35208 556.8942 L 171.35208 556.8942 L 171.35208 556.8942 z" svg:height="7.7108436mm" draw:style-name="style-1062" svg:viewBox="0.0 0.0 385.54218 771.08435" svg:width="3.8554218mm" svg:x="63.828648mm" svg:y="100.24097mm"/>
          <draw:path svg:d="M 556.8942 0.0 L 578.31323 21.41901 L 556.8942 85.67604 Q 514.0562 149.93306 514.0562 192.77109 L 514.0562 214.1901 L 492.6372 235.6091 Q 471.2182 257.0281 471.2182 278.4471 L 471.2182 299.86612 L 471.2182 299.86612 Q 471.2182 299.86612 428.3802 342.70416 Q 406.96118 364.12317 214.1901 342.70416 L 21.41901 299.86612 L 21.41901 278.4471 Q 0.0 278.4471 0.0 257.0281 Q 0.0 235.6091 21.41901 235.6091 L 42.83802 235.6091 L 85.67604 214.1901 L 107.09505 192.77109 L 128.51405 192.77109 Q 149.93306 192.77109 257.0281 149.93306 Q 342.70416 107.09505 342.70416 85.67604 Q 342.70416 64.25703 449.7992 21.41901 Q 556.8942 -21.41901 556.8942 0.0 z" svg:height="3.4270415mm" draw:style-name="style-1063" svg:viewBox="0.0 0.0 578.31323 342.70416" svg:width="5.7831326mm" svg:x="53.547523mm" svg:y="259.38422mm"/>
          <draw:path svg:d="M 342.70416 3.6379788E-12 L 364.12317 3.6379788E-12 L 364.12317 3.6379788E-12 Q 364.12317 21.41901 364.12317 21.41901 L 385.54218 21.41901 L 385.54218 42.83802 L 364.12317 64.25703 L 299.86612 192.77109 Q 214.1901 321.28516 192.77109 342.70416 L 192.77109 342.70416 L 192.77109 321.28516 Q 192.77109 321.28516 171.35208 321.28516 L 149.93306 299.86612 L 149.93306 278.4471 Q 149.93306 278.4471 107.09505 192.77109 L 64.25703 128.51405 L 42.83802 128.51405 L 42.83802 107.09505 L 42.83802 107.09505 L 21.41901 107.09505 L 21.41901 85.67604 L 21.41901 64.25703 L 0.0 42.83802 L 0.0 21.41901 L 149.93306 21.41901 Q 321.28516 21.41901 342.70416 3.6379788E-12 z" svg:height="3.4270415mm" draw:style-name="style-1064" svg:viewBox="0.0 0.0 385.54218 342.70416" svg:width="3.8554218mm" svg:x="117.59036mm" svg:y="291.51273mm"/>
          <draw:path svg:d="M 128.51405 21.41901 L 149.93306 0.0 L 171.35208 21.41901 Q 171.35208 42.83802 214.1901 42.83802 L 278.4471 42.83802 L 278.4471 21.41901 L 278.4471 21.41901 L 299.86612 21.41901 L 321.28516 42.83802 L 321.28516 42.83802 L 321.28516 42.83802 L 342.70416 42.83802 Q 364.12317 64.25703 342.70416 149.93306 Q 342.70416 214.1901 299.86612 235.6091 L 235.6091 257.0281 L 214.1901 257.0281 L 171.35208 257.0281 L 171.35208 278.4471 L 171.35208 278.4471 L 149.93306 278.4471 L 128.51405 299.86612 L 85.67604 299.86612 Q 42.83802 299.86612 21.41901 321.28516 L 0.0 321.28516 L 0.0 299.86612 Q 0.0 278.4471 0.0 257.0281 L 0.0 257.0281 L 0.0 235.6091 L 0.0 214.1901 L 21.41901 192.77109 L 21.41901 171.35208 L 21.41901 107.09505 Q 21.41901 42.83802 85.67604 42.83802 Q 128.51405 42.83802 128.51405 21.41901 z" svg:height="3.2128515mm" draw:style-name="style-1065" svg:viewBox="0.0 0.0 342.70416 321.28516" svg:width="3.4270415mm" svg:x="56.546185mm" svg:y="65.97055mm"/>
          <draw:path svg:d="M 0.0 21.41901 Q -21.41901 -21.41901 64.25703 -1.8189894E-12 Q 149.93306 -1.8189894E-12 128.51405 42.83802 Q 107.09505 107.09505 64.25703 64.25703 Q 0.0 42.83802 0.0 21.41901 z" svg:height="0.64257026mm" draw:style-name="style-1066" svg:viewBox="0.0 0.0 128.51405 64.25703" svg:width="1.2851405mm" svg:x="48.406963mm" svg:y="134.2972mm"/>
          <draw:path svg:d="M 235.6091 21.41901 L 235.6091 0.0 L 257.0281 0.0 L 299.86612 0.0 L 299.86612 21.41901 L 299.86612 42.83802 L 321.28516 42.83802 L 321.28516 42.83802 L 428.3802 171.35208 Q 535.4752 299.86612 514.0562 321.28516 L 514.0562 321.28516 L 471.2182 299.86612 Q 428.3802 299.86612 428.3802 342.70416 Q 428.3802 406.96118 406.96118 406.96118 L 406.96118 406.96118 L 406.96118 385.54218 Q 385.54218 385.54218 321.28516 342.70416 Q 257.0281 278.4471 214.1901 342.70416 L 192.77109 406.96118 L 149.93306 406.96118 L 107.09505 385.54218 L 107.09505 385.54218 L 85.67604 385.54218 L 85.67604 385.54218 L 85.67604 385.54218 L 85.67604 364.12317 L 85.67604 364.12317 L 64.25703 364.12317 L 64.25703 342.70416 L 42.83802 342.70416 L 0.0 342.70416 L 0.0 321.28516 L 0.0 321.28516 L 0.0 299.86612 L 0.0 299.86612 L 21.41901 299.86612 L 21.41901 299.86612 L 42.83802 299.86612 L 42.83802 299.86612 L 42.83802 278.4471 L 42.83802 278.4471 L 64.25703 278.4471 L 64.25703 278.4471 L 64.25703 257.0281 L 64.25703 257.0281 L 64.25703 214.1901 Q 85.67604 192.77109 85.67604 171.35208 L 107.09505 171.35208 L 107.09505 192.77109 Q 128.51405 214.1901 128.51405 171.35208 L 128.51405 128.51405 L 128.51405 128.51405 Q 128.51405 107.09505 171.35208 64.25703 L 214.1901 42.83802 L 214.1901 21.41901 L 214.1901 21.41901 L 235.6091 21.41901 z M 214.1901 64.25703 Q 214.1901 64.25703 214.1901 85.67604 Q 214.1901 128.51405 214.1901 107.09505 Q 214.1901 85.67604 214.1901 85.67604 Q 214.1901 85.67604 214.1901 64.25703 z" svg:height="4.069612mm" draw:style-name="style-1067" svg:viewBox="0.0 0.0 514.0562 406.96118" svg:width="5.140562mm" svg:x="8.995984mm" svg:y="302.4364mm"/>
          <draw:path svg:d="M 856.7604 85.67604 L 856.7604 107.09505 L 835.3414 107.09505 L 835.3414 107.09505 L 813.92236 85.67604 Q 792.50336 85.67604 706.82733 278.4471 Q 621.1513 471.2182 578.31323 492.6372 Q 535.4752 514.0562 535.4752 535.4752 Q 535.4752 556.8942 364.12317 685.4083 Q 214.1901 813.92236 192.77109 835.3414 L 171.35208 856.7604 L 171.35208 856.7604 L 149.93306 856.7604 L 149.93306 856.7604 L 149.93306 856.7604 L 128.51405 878.1794 L 107.09505 899.5984 L 107.09505 899.5984 L 107.09505 899.5984 L 85.67604 899.5984 L 85.67604 899.5984 L 85.67604 921.0174 L 64.25703 921.0174 L 64.25703 921.0174 L 64.25703 942.4364 L 42.83802 942.4364 L 21.41901 942.4364 L 21.41901 921.0174 L 21.41901 899.5984 L 0.0 899.5984 L 0.0 899.5984 L 0.0 899.5984 L 0.0 899.5984 L 21.41901 878.1794 L 42.83802 856.7604 L 42.83802 856.7604 L 64.25703 856.7604 L 64.25703 856.7604 L 64.25703 856.7604 L 85.67604 835.3414 L 107.09505 813.92236 L 107.09505 813.92236 L 107.09505 813.92236 L 128.51405 813.92236 L 128.51405 813.92236 L 128.51405 792.50336 Q 149.93306 792.50336 171.35208 771.08435 Q 192.77109 771.08435 364.12317 578.31323 Q 535.4752 406.96118 642.5703 214.1901 L 749.66534 0.0 L 771.08435 0.0 Q 792.50336 0.0 835.3414 42.83802 Q 835.3414 85.67604 856.7604 85.67604 z" svg:height="9.424364mm" draw:style-name="style-1068" svg:viewBox="0.0 0.0 856.7604 942.4364" svg:width="8.567604mm" svg:x="37.911648mm" svg:y="75.823296mm"/>
          <draw:path svg:d="M 1006.6934 0.0 L 1070.9504 0.0 L 1113.7885 0.0 Q 1178.0455 0.0 1178.0455 64.25703 Q 1178.0455 107.09505 1156.6265 107.09505 Q 1113.7885 107.09505 1113.7885 149.93306 Q 1113.7885 214.1901 1070.9504 257.0281 Q 1028.1124 299.86612 1028.1124 364.12317 Q 1028.1124 428.3802 1006.6934 428.3802 Q 985.2744 428.3802 985.2744 449.7992 Q 985.2744 492.6372 1028.1124 471.2182 Q 1028.1124 449.7992 1028.1124 556.8942 Q 1028.1124 663.9893 1049.5315 663.9893 Q 1070.9504 685.4083 1070.9504 792.50336 Q 1049.5315 921.0174 1028.1124 921.0174 Q 1006.6934 921.0174 985.2744 942.4364 Q 963.8554 963.8554 942.4364 963.8554 Q 921.0174 963.8554 942.4364 985.2744 Q 963.8554 1006.6934 963.8554 1070.9504 Q 963.8554 1135.2075 985.2744 1135.2075 Q 1006.6934 1135.2075 1006.6934 1178.0455 Q 1028.1124 1242.3026 1028.1124 1306.5596 Q 1028.1124 1392.2356 1028.1124 1413.6547 Q 1049.5315 1435.0736 985.2744 1456.4927 Q 942.4364 1477.9116 921.0174 1542.1687 Q 899.5984 1585.0067 813.92236 1627.8447 Q 728.24634 1692.1018 642.5703 1692.1018 Q 535.4752 1692.1018 535.4752 1649.2638 Q 514.0562 1627.8447 471.2182 1627.8447 Q 428.3802 1627.8447 428.3802 1606.4257 Q 428.3802 1585.0067 406.96118 1585.0067 Q 385.54218 1585.0067 385.54218 1542.1687 Q 385.54218 1499.3307 342.70416 1499.3307 Q 299.86612 1499.3307 299.86612 1477.9116 Q 299.86612 1456.4927 278.4471 1435.0736 Q 235.6091 1392.2356 257.0281 1370.8167 Q 257.0281 1327.9786 214.1901 1327.9786 Q 192.77109 1327.9786 192.77109 1306.5596 Q 192.77109 1263.7216 171.35208 1263.7216 Q 128.51405 1263.7216 128.51405 1220.8835 L 128.51405 1199.4645 L 128.51405 1199.4645 L 128.51405 1199.4645 L 128.51405 1178.0455 L 128.51405 1135.2075 L 107.09505 1135.2075 Q 85.67604 1135.2075 42.83802 1135.2075 L 0.0 1135.2075 L 0.0 1092.3695 L 0.0 1049.5315 L 64.25703 1028.1124 Q 128.51405 1006.6934 107.09505 1006.6934 Q 85.67604 985.2744 128.51405 942.4364 Q 149.93306 878.1794 171.35208 878.1794 Q 214.1901 878.1794 235.6091 835.3414 Q 257.0281 792.50336 278.4471 771.08435 Q 299.86612 771.08435 299.86612 749.66534 Q 299.86612 706.82733 321.28516 642.5703 Q 364.12317 578.31323 385.54218 599.73224 Q 406.96118 621.1513 449.7992 599.73224 Q 492.6372 599.73224 492.6372 535.4752 Q 492.6372 471.2182 514.0562 471.2182 Q 556.8942 471.2182 556.8942 428.3802 Q 556.8942 364.12317 535.4752 364.12317 Q 514.0562 364.12317 514.0562 278.4471 Q 492.6372 192.77109 471.2182 192.77109 L 428.3802 192.77109 L 428.3802 149.93306 L 428.3802 128.51405 L 449.7992 149.93306 L 471.2182 171.35208 L 471.2182 171.35208 L 471.2182 149.93306 L 492.6372 171.35208 Q 514.0562 171.35208 535.4752 149.93306 Q 535.4752 128.51405 642.5703 107.09505 Q 728.24634 64.25703 813.92236 64.25703 Q 921.0174 64.25703 942.4364 21.41901 Q 942.4364 0.0 1006.6934 0.0 z" svg:height="16.921017mm" draw:style-name="style-1069" svg:viewBox="0.0 0.0 1178.0455 1692.1018" svg:width="11.780456mm" svg:x="110.09371mm" svg:y="7.068273mm"/>
          <draw:path svg:d="M 321.28516 42.83802 L 321.28516 64.25703 L 321.28516 85.67604 Q 321.28516 107.09505 299.86612 128.51405 Q 257.0281 128.51405 192.77109 149.93306 Q 107.09505 171.35208 42.83802 214.1901 L 0.0 235.6091 L 0.0 214.1901 Q 0.0 192.77109 0.0 171.35208 Q 0.0 149.93306 21.41901 128.51405 L 42.83802 107.09505 L 42.83802 107.09505 Q 64.25703 85.67604 64.25703 85.67604 L 64.25703 85.67604 L 85.67604 85.67604 Q 107.09505 85.67604 128.51405 64.25703 Q 149.93306 64.25703 149.93306 42.83802 L 149.93306 21.41901 L 149.93306 0.0 Q 171.35208 0.0 171.35208 0.0 L 171.35208 0.0 L 214.1901 0.0 Q 278.4471 0.0 299.86612 0.0 Q 299.86612 0.0 321.28516 42.83802 z" svg:height="2.356091mm" draw:style-name="style-1070" svg:viewBox="0.0 0.0 321.28516 235.6091" svg:width="3.2128515mm" svg:x="132.36948mm" svg:y="217.18875mm"/>
          <draw:path svg:d="M 942.4364 385.54218 L 942.4364 428.3802 L 899.5984 471.2182 Q 856.7604 514.0562 856.7604 449.7992 Q 835.3414 385.54218 813.92236 428.3802 Q 813.92236 471.2182 792.50336 471.2182 Q 771.08435 449.7992 749.66534 492.6372 Q 728.24634 514.0562 706.82733 514.0562 Q 685.4083 492.6372 706.82733 535.4752 Q 706.82733 578.31323 685.4083 578.31323 L 642.5703 556.8942 L 599.73224 556.8942 L 578.31323 556.8942 L 578.31323 535.4752 L 556.8942 535.4752 L 556.8942 556.8942 L 556.8942 578.31323 L 578.31323 578.31323 L 578.31323 599.73224 L 642.5703 599.73224 Q 706.82733 621.1513 685.4083 642.5703 Q 685.4083 685.4083 642.5703 685.4083 Q 621.1513 685.4083 642.5703 706.82733 L 642.5703 706.82733 L 642.5703 706.82733 L 642.5703 728.24634 L 599.73224 728.24634 L 578.31323 728.24634 L 556.8942 728.24634 Q 514.0562 728.24634 514.0562 771.08435 Q 514.0562 813.92236 428.3802 813.92236 Q 364.12317 813.92236 342.70416 813.92236 L 321.28516 813.92236 L 321.28516 856.7604 Q 321.28516 899.5984 342.70416 921.0174 Q 342.70416 963.8554 364.12317 985.2744 L 364.12317 1006.6934 L 342.70416 1006.6934 L 342.70416 1006.6934 L 342.70416 1006.6934 L 321.28516 985.2744 L 299.86612 985.2744 L 278.4471 985.2744 L 278.4471 1006.6934 L 278.4471 1006.6934 L 257.0281 1006.6934 L 214.1901 985.2744 L 171.35208 985.2744 L 149.93306 985.2744 L 128.51405 963.8554 L 107.09505 963.8554 L 85.67604 963.8554 L 64.25703 942.4364 L 42.83802 942.4364 L 0.0 942.4364 L 0.0 921.0174 L 0.0 921.0174 L 0.0 813.92236 L 0.0 728.24634 L 21.41901 728.24634 L 21.41901 728.24634 L 21.41901 706.82733 L 42.83802 706.82733 L 42.83802 706.82733 L 42.83802 685.4083 L 42.83802 685.4083 L 42.83802 685.4083 L 42.83802 685.4083 Q 42.83802 685.4083 64.25703 663.9893 L 64.25703 642.5703 L 64.25703 642.5703 L 64.25703 621.1513 L 85.67604 621.1513 Q 85.67604 599.73224 85.67604 599.73224 L 85.67604 599.73224 L 85.67604 599.73224 Q 107.09505 599.73224 107.09505 578.31323 L 107.09505 578.31323 L 128.51405 578.31323 Q 128.51405 556.8942 128.51405 556.8942 L 128.51405 556.8942 L 214.1901 556.8942 Q 321.28516 556.8942 385.54218 556.8942 L 471.2182 556.8942 L 471.2182 535.4752 L 471.2182 535.4752 L 449.7992 535.4752 L 449.7992 514.0562 L 428.3802 514.0562 L 406.96118 514.0562 L 406.96118 492.6372 L 385.54218 492.6372 L 385.54218 471.2182 Q 385.54218 449.7992 342.70416 406.96118 Q 299.86612 364.12317 299.86612 257.0281 L 299.86612 171.35208 L 342.70416 107.09505 Q 364.12317 42.83802 428.3802 21.41901 Q 471.2182 0.0 599.73224 0.0 Q 728.24634 0.0 813.92236 107.09505 Q 899.5984 214.1901 899.5984 278.4471 Q 942.4364 342.70416 942.4364 385.54218 z M 728.24634 385.54218 L 728.24634 385.54218 L 749.66534 385.54218 Q 749.66534 385.54218 728.24634 385.54218 Q 728.24634 385.54218 728.24634 385.54218 z" svg:height="10.066935mm" draw:style-name="style-1071" svg:viewBox="0.0 0.0 942.4364 1006.6934" svg:width="9.424364mm" svg:x="32.985275mm" svg:y="244.17671mm"/>
          <draw:path svg:d="M 0.0 42.83802 L 21.41901 0.0 L 85.67604 0.0 Q 128.51405 0.0 171.35208 21.41901 L 214.1901 21.41901 L 214.1901 42.83802 L 214.1901 64.25703 L 149.93306 64.25703 Q 85.67604 85.67604 42.83802 85.67604 Q -21.41901 85.67604 0.0 42.83802 z" svg:height="0.8567604mm" draw:style-name="style-1072" svg:viewBox="0.0 0.0 214.1901 85.67604" svg:width="2.141901mm" svg:x="54.404285mm" svg:y="112.663994mm"/>
          <draw:path svg:d="M 0.0 0.0 L 0.0 0.0 L 64.25703 0.0 L 107.09505 21.41901 L 128.51405 21.41901 L 149.93306 21.41901 L 235.6091 21.41901 Q 299.86612 21.41901 364.12317 21.41901 L 406.96118 21.41901 L 406.96118 21.41901 L 428.3802 21.41901 L 449.7992 21.41901 L 449.7992 21.41901 L 449.7992 0.0 L 449.7992 0.0 L 449.7992 0.0 L 449.7992 0.0 L 471.2182 0.0 L 471.2182 21.41901 L 471.2182 21.41901 L 492.6372 21.41901 L 492.6372 42.83802 L 492.6372 64.25703 L 471.2182 64.25703 L 471.2182 64.25703 L 428.3802 85.67604 L 385.54218 107.09505 L 364.12317 107.09505 L 342.70416 107.09505 L 257.0281 107.09505 Q 171.35208 107.09505 107.09505 85.67604 L 64.25703 64.25703 L 42.83802 42.83802 L 42.83802 21.41901 L 21.41901 21.41901 L 0.0 21.41901 L 0.0 0.0 z" svg:height="1.0709505mm" draw:style-name="style-1073" svg:viewBox="0.0 0.0 492.6372 107.09505" svg:width="4.926372mm" svg:x="121.445786mm" svg:y="238.39357mm"/>
          <draw:path svg:d="M 21.41901 0.0 L 42.83802 0.0 L 42.83802 42.83802 L 42.83802 64.25703 L 85.67604 64.25703 Q 128.51405 42.83802 107.09505 42.83802 Q 85.67604 42.83802 85.67604 21.41901 Q 85.67604 0.0 128.51405 21.41901 Q 192.77109 42.83802 257.0281 64.25703 L 321.28516 64.25703 L 342.70416 64.25703 Q 342.70416 42.83802 342.70416 42.83802 L 342.70416 42.83802 L 342.70416 42.83802 Q 364.12317 42.83802 385.54218 64.25703 L 385.54218 64.25703 L 364.12317 128.51405 Q 342.70416 192.77109 321.28516 192.77109 L 321.28516 214.1901 L 257.0281 214.1901 Q 192.77109 214.1901 128.51405 171.35208 L 64.25703 171.35208 L 64.25703 149.93306 Q 42.83802 149.93306 42.83802 149.93306 Q 42.83802 128.51405 21.41901 85.67604 L 0.0 21.41901 L 0.0 21.41901 L 21.41901 0.0 L 21.41901 0.0 z" svg:height="2.141901mm" draw:style-name="style-1074" svg:viewBox="0.0 0.0 385.54218 214.1901" svg:width="3.8554218mm" svg:x="129.7992mm" svg:y="203.05222mm"/>
          <draw:path svg:d="M 149.93306 107.09505 L 64.25703 107.09505 L 64.25703 107.09505 Q 64.25703 85.67604 21.41901 64.25703 L 0.0 42.83802 L 85.67604 21.41901 Q 171.35208 0.0 192.77109 0.0 Q 235.6091 21.41901 214.1901 64.25703 Q 214.1901 85.67604 149.93306 107.09505 z" svg:height="1.0709505mm" draw:style-name="style-1075" svg:viewBox="0.0 0.0 214.1901 107.09505" svg:width="2.141901mm" svg:x="118.44712mm" svg:y="306.7202mm"/>
          <draw:path svg:d="M 0.0 0.0 L 21.41901 0.0 L 171.35208 64.25703 Q 342.70416 107.09505 364.12317 128.51405 L 385.54218 128.51405 L 385.54218 128.51405 Q 385.54218 149.93306 406.96118 149.93306 L 428.3802 149.93306 L 428.3802 149.93306 Q 428.3802 149.93306 428.3802 171.35208 L 449.7992 171.35208 L 449.7992 192.77109 L 449.7992 192.77109 L 449.7992 192.77109 L 449.7992 214.1901 L 428.3802 214.1901 Q 406.96118 235.6091 406.96118 235.6091 L 406.96118 235.6091 L 385.54218 235.6091 Q 385.54218 235.6091 364.12317 235.6091 L 342.70416 257.0281 L 342.70416 214.1901 Q 342.70416 171.35208 257.0281 192.77109 Q 192.77109 235.6091 171.35208 299.86612 L 171.35208 364.12317 L 128.51405 364.12317 L 64.25703 364.12317 L 42.83802 364.12317 L 21.41901 364.12317 L 21.41901 321.28516 L 21.41901 299.86612 L 42.83802 299.86612 L 42.83802 278.4471 L 64.25703 278.4471 Q 85.67604 278.4471 107.09505 257.0281 Q 128.51405 257.0281 107.09505 149.93306 Q 85.67604 64.25703 64.25703 85.67604 L 42.83802 107.09505 L 42.83802 107.09505 Q 42.83802 107.09505 21.41901 85.67604 Q 0.0 85.67604 0.0 42.83802 Q -21.41901 0.0 0.0 0.0 z" svg:height="3.6412315mm" draw:style-name="style-1076" svg:viewBox="0.0 0.0 449.7992 364.12317" svg:width="4.497992mm" svg:x="125.94378mm" svg:y="170.28113mm"/>
          <draw:path svg:d="M 85.67604 128.51405 L 107.09505 0.0 L 128.51405 0.0 L 128.51405 0.0 L 128.51405 21.41901 Q 128.51405 42.83802 128.51405 171.35208 L 128.51405 299.86612 L 128.51405 364.12317 L 128.51405 428.3802 L 128.51405 428.3802 Q 128.51405 428.3802 107.09505 428.3802 L 107.09505 449.7992 L 107.09505 471.2182 Q 85.67604 492.6372 85.67604 514.0562 Q 85.67604 556.8942 42.83802 556.8942 Q 0.0 578.31323 0.0 514.0562 L 21.41901 428.3802 L 21.41901 428.3802 Q 42.83802 428.3802 42.83802 364.12317 L 64.25703 299.86612 L 64.25703 299.86612 Q 85.67604 278.4471 85.67604 128.51405 z" svg:height="5.5689425mm" draw:style-name="style-1077" svg:viewBox="0.0 0.0 128.51405 556.8942" svg:width="1.2851405mm" svg:x="71.96787mm" svg:y="147.3628mm"/>
          <draw:path svg:d="M 107.09505 64.25703 L 149.93306 0.0 L 171.35208 0.0 L 171.35208 0.0 L 171.35208 235.6091 Q 192.77109 471.2182 192.77109 578.31323 Q 192.77109 663.9893 192.77109 706.82733 L 192.77109 728.24634 L 214.1901 749.66534 L 235.6091 771.08435 L 235.6091 771.08435 L 235.6091 792.50336 L 235.6091 792.50336 L 235.6091 792.50336 L 257.0281 792.50336 L 257.0281 792.50336 L 257.0281 813.92236 L 278.4471 813.92236 L 278.4471 792.50336 L 278.4471 749.66534 L 299.86612 792.50336 L 321.28516 813.92236 L 321.28516 813.92236 L 321.28516 813.92236 L 278.4471 1049.5315 Q 235.6091 1285.1406 214.1901 1370.8167 L 192.77109 1456.4927 L 192.77109 1456.4927 L 192.77109 1456.4927 L 192.77109 1456.4927 L 192.77109 1456.4927 L 171.35208 1456.4927 L 171.35208 1477.9116 L 149.93306 1477.9116 L 107.09505 1477.9116 L 107.09505 1435.0736 L 107.09505 1413.6547 L 85.67604 1413.6547 L 85.67604 1392.2356 L 85.67604 1392.2356 L 64.25703 1392.2356 L 64.25703 1349.3976 Q 64.25703 1285.1406 42.83802 1306.5596 Q 21.41901 1327.9786 21.41901 1306.5596 L 0.0 1285.1406 L 0.0 771.08435 Q -21.41901 257.0281 0.0 235.6091 L 0.0 214.1901 L 21.41901 214.1901 L 42.83802 214.1901 L 42.83802 192.77109 L 64.25703 171.35208 L 64.25703 149.93306 Q 64.25703 128.51405 107.09505 64.25703 z" svg:height="14.779117mm" draw:style-name="style-1078" svg:viewBox="0.0 0.0 321.28516 1477.9116" svg:width="3.2128515mm" svg:x="6.2115126mm" svg:y="95.74297mm"/>
          <draw:path svg:d="M 214.1901 0.0 L 278.4471 0.0 L 299.86612 0.0 Q 321.28516 0.0 321.28516 21.41901 L 321.28516 42.83802 L 299.86612 128.51405 Q 278.4471 214.1901 257.0281 214.1901 Q 214.1901 214.1901 235.6091 235.6091 Q 257.0281 257.0281 257.0281 257.0281 L 257.0281 257.0281 L 171.35208 257.0281 Q 64.25703 257.0281 42.83802 235.6091 Q 21.41901 235.6091 0.0 171.35208 L 0.0 107.09505 L 21.41901 64.25703 Q 42.83802 42.83802 85.67604 21.41901 Q 149.93306 0.0 214.1901 0.0 z" svg:height="2.570281mm" draw:style-name="style-1079" svg:viewBox="0.0 0.0 321.28516 257.0281" svg:width="3.2128515mm" svg:x="90.8166mm" svg:y="234.75235mm"/>
          <draw:path svg:d="M 342.70416 0.0 L 342.70416 0.0 L 364.12317 0.0 L 385.54218 0.0 L 385.54218 0.0 L 406.96118 0.0 L 449.7992 85.67604 Q 514.0562 171.35208 642.5703 257.0281 Q 792.50336 342.70416 792.50336 428.3802 Q 835.3414 535.4752 835.3414 556.8942 Q 835.3414 556.8942 835.3414 642.5703 L 835.3414 749.66534 L 856.7604 749.66534 L 856.7604 749.66534 L 856.7604 771.08435 L 856.7604 792.50336 L 813.92236 792.50336 Q 771.08435 771.08435 706.82733 792.50336 L 642.5703 813.92236 L 642.5703 813.92236 Q 621.1513 813.92236 621.1513 856.7604 Q 599.73224 878.1794 449.7992 878.1794 Q 299.86612 899.5984 192.77109 813.92236 Q 85.67604 728.24634 42.83802 685.4083 Q -21.41901 642.5703 0.0 514.0562 L 21.41901 406.96118 L 21.41901 385.54218 Q 21.41901 342.70416 107.09505 257.0281 L 171.35208 149.93306 L 171.35208 149.93306 L 171.35208 171.35208 L 171.35208 171.35208 Q 192.77109 171.35208 192.77109 149.93306 L 192.77109 128.51405 L 192.77109 128.51405 Q 214.1901 128.51405 214.1901 107.09505 L 214.1901 107.09505 L 214.1901 85.67604 L 214.1901 85.67604 L 214.1901 85.67604 L 235.6091 64.25703 L 235.6091 64.25703 L 235.6091 64.25703 L 235.6091 42.83802 Q 235.6091 21.41901 257.0281 21.41901 L 278.4471 21.41901 L 278.4471 21.41901 Q 278.4471 42.83802 299.86612 21.41901 L 321.28516 0.0 L 342.70416 0.0 z M 42.83802 364.12317 Q 64.25703 364.12317 64.25703 364.12317 Q 64.25703 385.54218 64.25703 385.54218 Q 42.83802 385.54218 42.83802 364.12317 z" svg:height="8.781794mm" draw:style-name="style-1080" svg:viewBox="0.0 0.0 856.7604 878.1794" svg:width="8.567604mm" svg:x="30.200804mm" svg:y="133.65462mm"/>
          <draw:path svg:d="M 64.25703 0.0 Q 107.09505 -42.83802 85.67604 64.25703 Q 42.83802 171.35208 21.41901 214.1901 Q 21.41901 235.6091 0.0 235.6091 Q -21.41901 235.6091 0.0 128.51405 Q 21.41901 42.83802 64.25703 0.0 z" svg:height="2.356091mm" draw:style-name="style-1081" svg:viewBox="0.0 0.0 85.67604 235.6091" svg:width="0.8567604mm" svg:x="84.60509mm" svg:y="236.46587mm"/>
          <draw:path svg:d="M 299.86612 192.77109 L 299.86612 192.77109 L 299.86612 192.77109 L 299.86612 214.1901 L 299.86612 214.1901 Q 299.86612 214.1901 278.4471 214.1901 Q 278.4471 235.6091 257.0281 192.77109 Q 214.1901 149.93306 214.1901 128.51405 Q 214.1901 107.09505 149.93306 107.09505 Q 107.09505 85.67604 107.09505 107.09505 Q 107.09505 128.51405 85.67604 128.51405 L 64.25703 128.51405 L 64.25703 149.93306 Q 42.83802 171.35208 42.83802 171.35208 L 42.83802 171.35208 L 21.41901 171.35208 Q 0.0 171.35208 0.0 128.51405 Q 21.41901 85.67604 64.25703 64.25703 Q 107.09505 64.25703 128.51405 21.41901 Q 171.35208 -21.41901 235.6091 0.0 Q 299.86612 0.0 299.86612 107.09505 Q 299.86612 192.77109 299.86612 192.77109 z" svg:height="2.141901mm" draw:style-name="style-1082" svg:viewBox="0.0 0.0 299.86612 214.1901" svg:width="2.9986613mm" svg:x="79.67872mm" svg:y="101.31191mm"/>
          <draw:path svg:d="M 321.28516 21.41901 L 321.28516 42.83802 L 321.28516 64.25703 Q 342.70416 85.67604 385.54218 64.25703 Q 449.7992 42.83802 449.7992 42.83802 L 449.7992 64.25703 L 406.96118 621.1513 Q 364.12317 1178.0455 364.12317 1199.4645 Q 364.12317 1199.4645 385.54218 1327.9786 L 385.54218 1456.4927 L 364.12317 1477.9116 Q 364.12317 1499.3307 364.12317 1499.3307 L 385.54218 1499.3307 L 385.54218 1542.1687 L 385.54218 1585.0067 L 364.12317 1585.0067 Q 342.70416 1585.0067 321.28516 1178.0455 Q 321.28516 771.08435 299.86612 921.0174 Q 278.4471 1049.5315 257.0281 1242.3026 Q 235.6091 1413.6547 235.6091 1542.1687 Q 235.6091 1670.6827 257.0281 1842.0348 L 257.0281 2034.8059 L 257.0281 2034.8059 L 257.0281 2056.2249 L 192.77109 2056.2249 Q 149.93306 2056.2249 149.93306 2034.8059 L 128.51405 2013.3868 L 128.51405 2013.3868 Q 149.93306 1991.9679 149.93306 1970.5488 L 149.93306 1970.5488 L 149.93306 1456.4927 Q 149.93306 963.8554 149.93306 813.92236 Q 149.93306 663.9893 107.09505 642.5703 L 85.67604 642.5703 L 64.25703 963.8554 Q 21.41901 1285.1406 21.41901 1306.5596 L 21.41901 1327.9786 L 0.0 1327.9786 L 0.0 1327.9786 L 0.0 1199.4645 Q 21.41901 1049.5315 21.41901 685.4083 L 21.41901 342.70416 L 42.83802 321.28516 L 64.25703 299.86612 L 64.25703 299.86612 L 64.25703 299.86612 L 64.25703 299.86612 L 64.25703 299.86612 L 85.67604 299.86612 L 85.67604 299.86612 L 107.09505 321.28516 L 107.09505 321.28516 L 107.09505 342.70416 L 107.09505 342.70416 L 85.67604 342.70416 L 85.67604 342.70416 L 85.67604 385.54218 Q 107.09505 428.3802 85.67604 449.7992 L 85.67604 471.2182 L 107.09505 471.2182 L 149.93306 471.2182 L 192.77109 449.7992 L 257.0281 449.7992 L 257.0281 406.96118 L 278.4471 364.12317 L 278.4471 342.70416 Q 278.4471 299.86612 299.86612 278.4471 Q 299.86612 257.0281 235.6091 257.0281 L 192.77109 257.0281 L 192.77109 257.0281 Q 192.77109 257.0281 214.1901 235.6091 Q 235.6091 214.1901 257.0281 192.77109 Q 278.4471 171.35208 257.0281 128.51405 L 235.6091 64.25703 L 235.6091 64.25703 Q 235.6091 42.83802 235.6091 42.83802 L 257.0281 21.41901 L 278.4471 0.0 Q 321.28516 0.0 321.28516 21.41901 z" svg:height="20.562248mm" draw:style-name="style-1083" svg:viewBox="0.0 0.0 449.7992 2056.2249" svg:width="4.497992mm" svg:x="56.760376mm" svg:y="45.83668mm"/>
          <draw:path svg:d="M 685.4083 64.25703 L 792.50336 85.67604 L 813.92236 85.67604 L 835.3414 85.67604 L 835.3414 107.09505 L 856.7604 107.09505 L 856.7604 107.09505 L 856.7604 128.51405 L 856.7604 128.51405 L 856.7604 128.51405 L 878.1794 128.51405 L 878.1794 128.51405 L 878.1794 149.93306 L 856.7604 149.93306 L 835.3414 235.6091 Q 813.92236 321.28516 792.50336 342.70416 L 792.50336 342.70416 L 792.50336 342.70416 Q 792.50336 342.70416 771.08435 406.96118 Q 771.08435 471.2182 749.66534 471.2182 Q 728.24634 471.2182 706.82733 514.0562 Q 685.4083 556.8942 364.12317 471.2182 L 42.83802 406.96118 L 21.41901 406.96118 L 0.0 406.96118 L 0.0 214.1901 Q 0.0 21.41901 21.41901 0.0 Q 21.41901 -21.41901 299.86612 0.0 Q 578.31323 42.83802 685.4083 64.25703 z" svg:height="5.140562mm" draw:style-name="style-1084" svg:viewBox="0.0 0.0 878.1794 514.0562" svg:width="8.781794mm" svg:x="63.828648mm" svg:y="194.4846mm"/>
          <draw:path svg:d="M 21.41901 64.25703 L 0.0 0.0 L 0.0 0.0 L 21.41901 0.0 L 21.41901 0.0 L 21.41901 21.41901 L 42.83802 21.41901 L 85.67604 21.41901 L 85.67604 107.09505 L 85.67604 192.77109 L 107.09505 192.77109 L 107.09505 192.77109 L 149.93306 171.35208 Q 171.35208 149.93306 192.77109 235.6091 L 214.1901 299.86612 L 214.1901 299.86612 L 214.1901 321.28516 L 235.6091 321.28516 Q 257.0281 321.28516 278.4471 299.86612 L 299.86612 299.86612 L 299.86612 321.28516 Q 278.4471 364.12317 278.4471 364.12317 L 257.0281 364.12317 L 257.0281 364.12317 L 257.0281 364.12317 L 257.0281 385.54218 L 257.0281 385.54218 L 235.6091 406.96118 L 235.6091 428.3802 L 235.6091 428.3802 Q 214.1901 428.3802 214.1901 449.7992 L 214.1901 449.7992 L 171.35208 492.6372 Q 128.51405 556.8942 107.09505 621.1513 Q 85.67604 685.4083 64.25703 706.82733 L 42.83802 728.24634 L 42.83802 749.66534 L 42.83802 771.08435 L 21.41901 835.3414 L 21.41901 878.1794 L 21.41901 878.1794 L 0.0 878.1794 L 0.0 771.08435 Q 0.0 663.9893 0.0 406.96118 Q 42.83802 128.51405 21.41901 64.25703 z" svg:height="8.781794mm" draw:style-name="style-1085" svg:viewBox="0.0 0.0 299.86612 878.1794" svg:width="2.9986613mm" svg:x="5.9973226mm" svg:y="88.46051mm"/>
          <draw:path svg:d="M 663.9893 -3.6379788E-12 L 685.4083 -3.6379788E-12 L 685.4083 21.41901 Q 663.9893 64.25703 663.9893 64.25703 L 685.4083 64.25703 L 685.4083 64.25703 L 685.4083 64.25703 L 685.4083 85.67604 L 685.4083 85.67604 L 706.82733 107.09505 L 728.24634 128.51405 L 728.24634 149.93306 L 728.24634 171.35208 L 749.66534 192.77109 L 771.08435 214.1901 L 771.08435 214.1901 L 771.08435 235.6091 L 771.08435 235.6091 L 771.08435 235.6091 L 792.50336 257.0281 L 813.92236 278.4471 L 813.92236 278.4471 L 813.92236 278.4471 L 813.92236 342.70416 Q 792.50336 406.96118 792.50336 406.96118 L 771.08435 406.96118 L 771.08435 449.7992 Q 771.08435 492.6372 792.50336 471.2182 Q 813.92236 449.7992 835.3414 449.7992 Q 856.7604 449.7992 856.7604 449.7992 L 856.7604 449.7992 L 856.7604 449.7992 Q 856.7604 449.7992 856.7604 471.2182 L 835.3414 471.2182 L 835.3414 471.2182 Q 835.3414 492.6372 813.92236 492.6372 L 813.92236 492.6372 L 728.24634 578.31323 Q 621.1513 663.9893 556.8942 728.24634 Q 492.6372 792.50336 471.2182 813.92236 Q 449.7992 835.3414 471.2182 835.3414 L 471.2182 835.3414 L 428.3802 878.1794 Q 385.54218 899.5984 385.54218 921.0174 L 385.54218 921.0174 L 342.70416 921.0174 Q 278.4471 921.0174 257.0281 942.4364 Q 257.0281 963.8554 235.6091 963.8554 L 235.6091 963.8554 L 214.1901 963.8554 L 192.77109 963.8554 L 192.77109 963.8554 L 171.35208 963.8554 L 171.35208 942.4364 Q 171.35208 921.0174 107.09505 835.3414 L 42.83802 749.66534 L 42.83802 749.66534 Q 42.83802 728.24634 42.83802 706.82733 Q 42.83802 685.4083 21.41901 578.31323 L 0.0 492.6372 L 21.41901 428.3802 L 21.41901 364.12317 L 21.41901 364.12317 L 42.83802 364.12317 L 42.83802 406.96118 L 42.83802 428.3802 L 64.25703 428.3802 L 64.25703 428.3802 L 64.25703 428.3802 L 64.25703 449.7992 L 85.67604 449.7992 Q 107.09505 449.7992 171.35208 428.3802 L 235.6091 406.96118 L 235.6091 406.96118 Q 257.0281 406.96118 364.12317 299.86612 Q 471.2182 192.77109 556.8942 107.09505 Q 642.5703 42.83802 642.5703 21.41901 Q 642.5703 -3.6379788E-12 663.9893 -3.6379788E-12 z" svg:height="9.638555mm" draw:style-name="style-1086" svg:viewBox="0.0 0.0 856.7604 963.8554" svg:width="8.567604mm" svg:x="6.425703mm" svg:y="254.24364mm"/>
          <draw:path svg:d="M 257.0281 -3.6379788E-12 L 257.0281 -3.6379788E-12 L 278.4471 -3.6379788E-12 L 278.4471 -3.6379788E-12 L 364.12317 128.51405 Q 428.3802 257.0281 449.7992 278.4471 Q 471.2182 299.86612 471.2182 321.28516 L 471.2182 321.28516 L 449.7992 321.28516 L 428.3802 321.28516 L 428.3802 321.28516 Q 428.3802 321.28516 406.96118 321.28516 L 406.96118 342.70416 L 364.12317 342.70416 Q 321.28516 364.12317 278.4471 364.12317 L 235.6091 364.12317 L 235.6091 385.54218 L 214.1901 385.54218 L 214.1901 385.54218 L 214.1901 406.96118 L 214.1901 406.96118 L 214.1901 406.96118 L 192.77109 406.96118 L 192.77109 406.96118 L 171.35208 428.3802 L 149.93306 428.3802 L 149.93306 428.3802 Q 128.51405 428.3802 128.51405 449.7992 L 128.51405 449.7992 L 128.51405 449.7992 L 107.09505 449.7992 L 85.67604 428.3802 Q 64.25703 428.3802 42.83802 342.70416 L 0.0 257.0281 L 0.0 214.1901 L 0.0 171.35208 L 21.41901 171.35208 L 42.83802 149.93306 L 64.25703 149.93306 L 85.67604 149.93306 L 85.67604 128.51405 L 85.67604 128.51405 L 107.09505 128.51405 L 107.09505 107.09505 L 107.09505 107.09505 L 128.51405 107.09505 L 128.51405 107.09505 L 128.51405 107.09505 L 149.93306 85.67604 L 171.35208 64.25703 L 192.77109 64.25703 L 214.1901 64.25703 L 214.1901 42.83802 L 214.1901 42.83802 L 235.6091 42.83802 L 235.6091 21.41901 L 235.6091 21.41901 L 257.0281 21.41901 L 257.0281 21.41901 L 257.0281 21.41901 L 257.0281 -3.6379788E-12 z" svg:height="4.497992mm" draw:style-name="style-1087" svg:viewBox="0.0 0.0 471.2182 449.7992" svg:width="4.712182mm" svg:x="104.524765mm" svg:y="207.97858mm"/>
          <draw:path svg:d="M 192.77109 64.25703 L 299.86612 0.0 L 299.86612 0.0 Q 299.86612 0.0 321.28516 85.67604 L 321.28516 171.35208 L 299.86612 171.35208 Q 278.4471 171.35208 171.35208 214.1901 L 42.83802 257.0281 L 21.41901 257.0281 Q 0.0 257.0281 0.0 235.6091 L 0.0 214.1901 L 0.0 214.1901 Q 21.41901 214.1901 21.41901 192.77109 L 21.41901 192.77109 L 21.41901 192.77109 Q 21.41901 171.35208 42.83802 171.35208 Q 64.25703 171.35208 64.25703 149.93306 Q 85.67604 128.51405 192.77109 64.25703 z" svg:height="2.570281mm" draw:style-name="style-1088" svg:viewBox="0.0 0.0 321.28516 257.0281" svg:width="3.2128515mm" svg:x="132.79785mm" svg:y="224.8996mm"/>
          <draw:path svg:d="M 278.4471 85.67604 L 342.70416 0.0 L 364.12317 42.83802 Q 385.54218 107.09505 364.12317 149.93306 Q 364.12317 192.77109 385.54218 192.77109 Q 406.96118 192.77109 428.3802 214.1901 Q 428.3802 214.1901 556.8942 257.0281 Q 685.4083 278.4471 685.4083 342.70416 Q 706.82733 428.3802 728.24634 428.3802 Q 728.24634 449.7992 728.24634 471.2182 L 728.24634 492.6372 L 728.24634 492.6372 Q 728.24634 514.0562 685.4083 492.6372 L 621.1513 471.2182 L 621.1513 471.2182 Q 642.5703 449.7992 642.5703 385.54218 Q 642.5703 342.70416 514.0562 449.7992 L 406.96118 556.8942 L 406.96118 556.8942 Q 385.54218 556.8942 385.54218 578.31323 Q 364.12317 599.73224 257.0281 599.73224 L 171.35208 599.73224 L 128.51405 578.31323 L 85.67604 578.31323 L 85.67604 556.8942 L 85.67604 535.4752 L 64.25703 535.4752 L 42.83802 514.0562 L 21.41901 514.0562 L 0.0 514.0562 L 0.0 492.6372 L 0.0 492.6372 L 0.0 471.2182 L 0.0 449.7992 L 0.0 428.3802 L 0.0 406.96118 L 0.0 406.96118 Q 21.41901 385.54218 21.41901 385.54218 L 21.41901 385.54218 L 42.83802 385.54218 Q 42.83802 385.54218 42.83802 364.12317 L 42.83802 364.12317 L 42.83802 342.70416 Q 42.83802 342.70416 85.67604 299.86612 L 128.51405 235.6091 L 128.51405 235.6091 L 149.93306 214.1901 L 149.93306 214.1901 L 171.35208 214.1901 L 171.35208 214.1901 L 171.35208 214.1901 L 171.35208 192.77109 L 171.35208 192.77109 L 192.77109 171.35208 Q 214.1901 149.93306 278.4471 85.67604 z" svg:height="5.9973226mm" draw:style-name="style-1089" svg:viewBox="0.0 0.0 728.24634 599.73224" svg:width="7.282463mm" svg:x="78.82195mm" svg:y="180.77644mm"/>
          <draw:path svg:d="M 21.41901 0.0 L 21.41901 0.0 L 85.67604 21.41901 Q 128.51405 42.83802 128.51405 42.83802 L 128.51405 64.25703 L 128.51405 64.25703 Q 128.51405 64.25703 107.09505 85.67604 L 107.09505 85.67604 L 107.09505 85.67604 L 107.09505 107.09505 L 85.67604 128.51405 Q 85.67604 128.51405 64.25703 149.93306 L 64.25703 171.35208 L 64.25703 171.35208 Q 42.83802 171.35208 42.83802 171.35208 L 42.83802 192.77109 L 42.83802 214.1901 Q 42.83802 235.6091 21.41901 235.6091 Q 0.0 235.6091 0.0 214.1901 L 0.0 171.35208 L 0.0 107.09505 Q 0.0 42.83802 21.41901 42.83802 L 21.41901 42.83802 L 21.41901 42.83802 L 21.41901 21.41901 L 21.41901 0.0 z" svg:height="2.356091mm" draw:style-name="style-1090" svg:viewBox="0.0 0.0 128.51405 235.6091" svg:width="1.2851405mm" svg:x="113.94913mm" svg:y="209.9063mm"/>
          <draw:path svg:d="M 321.28516 21.41901 L 342.70416 0.0 L 471.2182 235.6091 Q 599.73224 449.7992 642.5703 471.2182 Q 663.9893 492.6372 685.4083 706.82733 L 685.4083 899.5984 L 685.4083 899.5984 L 663.9893 899.5984 L 663.9893 792.50336 Q 663.9893 685.4083 642.5703 685.4083 L 642.5703 685.4083 L 642.5703 621.1513 Q 642.5703 556.8942 321.28516 535.4752 L 0.0 535.4752 L 0.0 535.4752 L 0.0 535.4752 L 21.41901 514.0562 L 42.83802 492.6372 L 42.83802 492.6372 L 21.41901 492.6372 L 21.41901 492.6372 L 21.41901 492.6372 L 21.41901 471.2182 L 21.41901 471.2182 L 42.83802 471.2182 L 42.83802 471.2182 L 64.25703 471.2182 L 85.67604 492.6372 L 107.09505 492.6372 Q 128.51405 492.6372 107.09505 449.7992 L 107.09505 385.54218 L 107.09505 385.54218 Q 128.51405 364.12317 214.1901 235.6091 L 278.4471 107.09505 L 299.86612 107.09505 Q 299.86612 107.09505 278.4471 64.25703 L 278.4471 42.83802 L 299.86612 42.83802 Q 321.28516 64.25703 321.28516 21.41901 z" svg:height="8.995984mm" draw:style-name="style-1091" svg:viewBox="0.0 0.0 685.4083 899.5984" svg:width="6.854083mm" svg:x="118.44712mm" svg:y="291.08435mm"/>
          <draw:path svg:d="M 64.25703 21.41901 L 64.25703 0.0 L 85.67604 0.0 L 107.09505 0.0 L 107.09505 21.41901 L 107.09505 21.41901 L 128.51405 21.41901 L 128.51405 42.83802 L 128.51405 42.83802 L 149.93306 42.83802 L 149.93306 85.67604 Q 192.77109 149.93306 192.77109 192.77109 L 192.77109 235.6091 L 214.1901 235.6091 L 214.1901 235.6091 L 235.6091 257.0281 Q 235.6091 257.0281 235.6091 278.4471 L 214.1901 278.4471 L 149.93306 364.12317 Q 85.67604 449.7992 64.25703 449.7992 Q 42.83802 449.7992 42.83802 428.3802 Q 21.41901 385.54218 21.41901 342.70416 L 21.41901 321.28516 L 0.0 235.6091 L 0.0 149.93306 L 0.0 128.51405 L 0.0 85.67604 L 21.41901 85.67604 Q 21.41901 85.67604 42.83802 42.83802 L 64.25703 21.41901 L 64.25703 21.41901 z" svg:height="4.497992mm" draw:style-name="style-1092" svg:viewBox="0.0 0.0 235.6091 449.7992" svg:width="2.356091mm" svg:x="40.91031mm" svg:y="267.30923mm"/>
          <draw:path svg:d="M 685.4083 85.67604 L 663.9893 0.0 L 706.82733 85.67604 Q 749.66534 171.35208 749.66534 214.1901 Q 749.66534 257.0281 771.08435 235.6091 Q 792.50336 214.1901 792.50336 128.51405 L 792.50336 64.25703 L 835.3414 64.25703 L 856.7604 42.83802 L 856.7604 42.83802 L 878.1794 42.83802 L 878.1794 42.83802 L 878.1794 42.83802 L 899.5984 171.35208 Q 921.0174 321.28516 963.8554 342.70416 Q 1006.6934 342.70416 1006.6934 321.28516 Q 1028.1124 299.86612 1049.5315 342.70416 Q 1049.5315 364.12317 1070.9504 364.12317 L 1070.9504 385.54218 L 1092.3695 385.54218 L 1135.2075 385.54218 L 1135.2075 406.96118 L 1135.2075 406.96118 L 1156.6265 428.3802 L 1156.6265 428.3802 L 1178.0455 428.3802 L 1178.0455 428.3802 L 1220.8835 428.3802 L 1242.3026 428.3802 L 1242.3026 428.3802 L 1242.3026 449.7992 L 1220.8835 449.7992 Q 1199.4645 449.7992 1199.4645 471.2182 L 1199.4645 514.0562 L 1178.0455 514.0562 Q 1156.6265 514.0562 1156.6265 492.6372 Q 1156.6265 471.2182 1049.5315 449.7992 Q 942.4364 428.3802 813.92236 406.96118 Q 663.9893 406.96118 578.31323 556.8942 Q 449.7992 706.82733 321.28516 856.7604 Q 192.77109 1028.1124 192.77109 1028.1124 L 171.35208 1028.1124 L 149.93306 1006.6934 Q 149.93306 985.2744 107.09505 1028.1124 Q 64.25703 1070.9504 42.83802 1070.9504 Q 21.41901 1070.9504 21.41901 1070.9504 L 21.41901 1070.9504 L 21.41901 1070.9504 Q 0.0 1070.9504 0.0 1049.5315 L 0.0 1049.5315 L 21.41901 1049.5315 L 42.83802 1028.1124 L 42.83802 1028.1124 L 64.25703 1028.1124 L 64.25703 1028.1124 L 64.25703 1028.1124 L 64.25703 1006.6934 L 64.25703 1006.6934 L 85.67604 1006.6934 L 85.67604 985.2744 L 85.67604 985.2744 L 107.09505 985.2744 L 107.09505 985.2744 L 107.09505 985.2744 L 107.09505 963.8554 L 107.09505 963.8554 L 128.51405 963.8554 Q 128.51405 942.4364 192.77109 878.1794 Q 235.6091 792.50336 257.0281 792.50336 Q 278.4471 771.08435 321.28516 706.82733 Q 364.12317 642.5703 385.54218 642.5703 Q 406.96118 642.5703 449.7992 599.73224 L 492.6372 535.4752 L 492.6372 535.4752 L 492.6372 514.0562 L 492.6372 514.0562 L 492.6372 514.0562 L 514.0562 514.0562 L 514.0562 514.0562 L 514.0562 492.6372 L 535.4752 492.6372 L 535.4752 471.2182 L 535.4752 449.7992 L 556.8942 449.7992 L 556.8942 428.3802 L 556.8942 428.3802 L 578.31323 428.3802 L 578.31323 428.3802 L 578.31323 428.3802 L 492.6372 428.3802 Q 428.3802 428.3802 321.28516 385.54218 Q 214.1901 342.70416 214.1901 364.12317 L 192.77109 385.54218 L 192.77109 385.54218 L 192.77109 385.54218 L 149.93306 385.54218 L 128.51405 385.54218 L 128.51405 364.12317 L 107.09505 364.12317 L 107.09505 364.12317 L 107.09505 342.70416 L 107.09505 342.70416 L 107.09505 342.70416 L 107.09505 342.70416 L 107.09505 321.28516 L 128.51405 299.86612 L 149.93306 278.4471 L 149.93306 257.0281 L 149.93306 214.1901 L 171.35208 214.1901 L 171.35208 214.1901 L 171.35208 192.77109 L 192.77109 192.77109 L 192.77109 192.77109 L 192.77109 171.35208 L 192.77109 171.35208 L 192.77109 171.35208 L 214.1901 149.93306 L 235.6091 128.51405 L 235.6091 107.09505 L 235.6091 85.67604 L 257.0281 85.67604 L 278.4471 85.67604 L 278.4471 64.25703 L 278.4471 42.83802 L 299.86612 42.83802 L 299.86612 42.83802 L 299.86612 42.83802 L 299.86612 42.83802 L 299.86612 64.25703 L 321.28516 64.25703 L 321.28516 64.25703 L 321.28516 85.67604 L 321.28516 85.67604 L 321.28516 85.67604 L 342.70416 85.67604 L 342.70416 85.67604 L 364.12317 107.09505 L 364.12317 107.09505 L 321.28516 171.35208 Q 278.4471 235.6091 278.4471 257.0281 L 278.4471 278.4471 L 257.0281 278.4471 L 257.0281 299.86612 L 278.4471 299.86612 L 321.28516 299.86612 L 492.6372 278.4471 Q 642.5703 257.0281 663.9893 257.0281 L 663.9893 257.0281 L 685.4083 257.0281 L 706.82733 257.0281 L 706.82733 214.1901 Q 706.82733 192.77109 685.4083 85.67604 z" svg:height="10.709505mm" draw:style-name="style-1093" svg:viewBox="0.0 0.0 1242.3026 1070.9504" svg:width="12.423025mm" svg:x="14.779117mm" svg:y="134.51138mm"/>
          <draw:path svg:d="M 21.41901 85.67604 L 21.41901 0.0 L 42.83802 0.0 L 42.83802 0.0 L 42.83802 21.41901 L 42.83802 42.83802 L 64.25703 42.83802 L 64.25703 64.25703 L 171.35208 192.77109 Q 278.4471 321.28516 299.86612 321.28516 Q 321.28516 321.28516 321.28516 299.86612 L 321.28516 299.86612 L 342.70416 321.28516 Q 342.70416 342.70416 321.28516 364.12317 Q 299.86612 364.12317 299.86612 364.12317 L 299.86612 385.54218 L 299.86612 406.96118 Q 321.28516 428.3802 299.86612 428.3802 Q 278.4471 406.96118 278.4471 406.96118 L 278.4471 406.96118 L 278.4471 406.96118 Q 257.0281 406.96118 257.0281 385.54218 L 257.0281 364.12317 L 235.6091 364.12317 L 235.6091 364.12317 L 235.6091 342.70416 L 214.1901 342.70416 L 214.1901 342.70416 Q 214.1901 321.28516 171.35208 299.86612 Q 128.51405 257.0281 64.25703 235.6091 L 21.41901 192.77109 L 0.0 214.1901 L 0.0 214.1901 L 0.0 192.77109 Q 0.0 171.35208 21.41901 85.67604 z" svg:height="4.283802mm" draw:style-name="style-1094" svg:viewBox="0.0 0.0 342.70416 428.3802" svg:width="3.4270415mm" svg:x="7.282463mm" svg:y="274.80588mm"/>
          <draw:path svg:d="M 492.6372 3.6379788E-12 L 514.0562 3.6379788E-12 L 514.0562 42.83802 Q 514.0562 64.25703 535.4752 85.67604 Q 578.31323 85.67604 578.31323 107.09505 Q 578.31323 128.51405 556.8942 128.51405 Q 535.4752 149.93306 535.4752 149.93306 L 535.4752 149.93306 L 535.4752 149.93306 Q 535.4752 149.93306 514.0562 149.93306 L 514.0562 171.35208 L 492.6372 171.35208 Q 471.2182 171.35208 471.2182 192.77109 Q 449.7992 235.6091 449.7992 257.0281 L 449.7992 278.4471 L 428.3802 321.28516 L 406.96118 364.12317 L 406.96118 385.54218 L 406.96118 406.96118 L 406.96118 406.96118 L 406.96118 428.3802 L 406.96118 428.3802 L 385.54218 428.3802 L 364.12317 428.3802 Q 342.70416 428.3802 342.70416 406.96118 Q 321.28516 385.54218 342.70416 278.4471 Q 364.12317 192.77109 278.4471 192.77109 L 192.77109 192.77109 L 149.93306 214.1901 L 107.09505 214.1901 L 85.67604 214.1901 Q 64.25703 192.77109 64.25703 192.77109 L 64.25703 192.77109 L 64.25703 171.35208 Q 64.25703 149.93306 21.41901 149.93306 L 0.0 149.93306 L 0.0 128.51405 L 0.0 128.51405 L 21.41901 128.51405 Q 42.83802 107.09505 64.25703 85.67604 Q 107.09505 42.83802 107.09505 64.25703 L 128.51405 64.25703 L 128.51405 107.09505 Q 128.51405 128.51405 278.4471 107.09505 Q 406.96118 64.25703 406.96118 64.25703 Q 406.96118 64.25703 428.3802 42.83802 L 428.3802 21.41901 L 449.7992 21.41901 Q 449.7992 21.41901 449.7992 3.6379788E-12 L 449.7992 3.6379788E-12 L 471.2182 3.6379788E-12 Q 492.6372 -21.41901 492.6372 3.6379788E-12 z" svg:height="4.283802mm" draw:style-name="style-1095" svg:viewBox="0.0 0.0 578.31323 428.3802" svg:width="5.7831326mm" svg:x="105.167336mm" svg:y="252.9585mm"/>
          <draw:path svg:d="M 64.25703 64.25703 L 128.51405 3.6379788E-12 L 107.09505 42.83802 Q 85.67604 64.25703 85.67604 85.67604 L 85.67604 85.67604 L 85.67604 107.09505 L 85.67604 128.51405 L 85.67604 128.51405 L 85.67604 149.93306 L 107.09505 149.93306 L 128.51405 149.93306 L 149.93306 171.35208 L 171.35208 171.35208 L 171.35208 192.77109 L 171.35208 214.1901 L 128.51405 214.1901 L 85.67604 214.1901 L 64.25703 214.1901 L 42.83802 192.77109 L 21.41901 192.77109 L 0.0 192.77109 L 0.0 149.93306 Q 0.0 107.09505 64.25703 64.25703 z" svg:height="2.141901mm" draw:style-name="style-1096" svg:viewBox="0.0 0.0 171.35208 214.1901" svg:width="1.7135208mm" svg:x="77.965195mm" svg:y="184.41768mm"/>
          <draw:path svg:d="M 235.6091 214.1901 L 364.12317 0.0 L 364.12317 0.0 Q 385.54218 0.0 406.96118 21.41901 L 406.96118 21.41901 L 321.28516 214.1901 Q 235.6091 385.54218 149.93306 471.2182 Q 64.25703 556.8942 64.25703 578.31323 L 64.25703 578.31323 L 42.83802 599.73224 L 21.41901 621.1513 L 21.41901 621.1513 L 21.41901 621.1513 L 21.41901 621.1513 L 0.0 599.73224 L 0.0 599.73224 L 0.0 599.73224 L 0.0 599.73224 L 21.41901 578.31323 L 21.41901 556.8942 L 21.41901 535.4752 L 42.83802 535.4752 L 64.25703 535.4752 L 64.25703 514.0562 L 64.25703 492.6372 L 85.67604 471.2182 Q 107.09505 449.7992 235.6091 214.1901 z" svg:height="6.2115126mm" draw:style-name="style-1097" svg:viewBox="0.0 0.0 406.96118 621.1513" svg:width="4.069612mm" svg:x="115.02008mm" svg:y="123.3735mm"/>
          <draw:path svg:d="M 321.28516 0.0 L 342.70416 0.0 L 364.12317 21.41901 Q 406.96118 21.41901 406.96118 42.83802 L 406.96118 42.83802 L 406.96118 64.25703 Q 406.96118 64.25703 278.4471 107.09505 L 171.35208 149.93306 L 128.51405 149.93306 Q 85.67604 149.93306 42.83802 171.35208 L 0.0 171.35208 L 0.0 149.93306 Q 0.0 128.51405 21.41901 107.09505 Q 64.25703 107.09505 64.25703 107.09505 L 64.25703 107.09505 L 171.35208 64.25703 Q 278.4471 21.41901 321.28516 0.0 z" svg:height="1.7135208mm" draw:style-name="style-1098" svg:viewBox="0.0 0.0 406.96118 171.35208" svg:width="4.069612mm" svg:x="112.02142mm" svg:y="67.0415mm"/>
          <draw:path svg:d="M 42.83802 0.0 L 42.83802 0.0 L 107.09505 257.0281 Q 192.77109 535.4752 192.77109 599.73224 L 192.77109 685.4083 L 192.77109 706.82733 L 192.77109 728.24634 L 171.35208 728.24634 Q 171.35208 728.24634 149.93306 749.66534 L 149.93306 749.66534 L 149.93306 728.24634 Q 149.93306 728.24634 128.51405 706.82733 Q 107.09505 685.4083 64.25703 514.0562 Q 21.41901 342.70416 21.41901 192.77109 L 0.0 42.83802 L 21.41901 42.83802 L 21.41901 42.83802 L 21.41901 21.41901 L 21.41901 21.41901 L 42.83802 21.41901 L 42.83802 0.0 L 42.83802 0.0 z" svg:height="7.4966536mm" draw:style-name="style-1099" svg:viewBox="0.0 0.0 192.77109 749.66534" svg:width="1.9277109mm" svg:x="67.46988mm" svg:y="283.58768mm"/>
          <draw:path svg:d="M 364.12317 42.83802 L 385.54218 42.83802 L 385.54218 64.25703 Q 385.54218 85.67604 471.2182 85.67604 L 578.31323 85.67604 L 642.5703 149.93306 Q 706.82733 214.1901 771.08435 235.6091 Q 835.3414 257.0281 856.7604 257.0281 L 878.1794 257.0281 L 878.1794 278.4471 L 899.5984 278.4471 L 899.5984 278.4471 L 899.5984 299.86612 L 899.5984 299.86612 L 899.5984 299.86612 L 921.0174 299.86612 L 921.0174 299.86612 L 921.0174 321.28516 L 899.5984 321.28516 L 899.5984 321.28516 L 899.5984 342.70416 L 899.5984 342.70416 L 899.5984 342.70416 L 878.1794 342.70416 L 878.1794 342.70416 L 878.1794 364.12317 L 856.7604 364.12317 L 856.7604 385.54218 Q 856.7604 406.96118 835.3414 406.96118 Q 813.92236 406.96118 771.08435 471.2182 Q 728.24634 514.0562 728.24634 514.0562 L 728.24634 514.0562 L 706.82733 535.4752 L 685.4083 535.4752 L 685.4083 535.4752 Q 685.4083 556.8942 663.9893 556.8942 Q 642.5703 556.8942 663.9893 514.0562 Q 685.4083 492.6372 685.4083 428.3802 Q 685.4083 364.12317 621.1513 449.7992 L 578.31323 535.4752 L 535.4752 514.0562 Q 514.0562 492.6372 514.0562 385.54218 Q 514.0562 299.86612 471.2182 299.86612 Q 449.7992 299.86612 428.3802 428.3802 Q 428.3802 535.4752 492.6372 556.8942 Q 556.8942 599.73224 578.31323 599.73224 L 599.73224 599.73224 L 599.73224 599.73224 Q 599.73224 599.73224 599.73224 621.1513 L 621.1513 621.1513 L 599.73224 685.4083 Q 556.8942 728.24634 471.2182 813.92236 Q 385.54218 878.1794 342.70416 942.4364 Q 299.86612 1006.6934 278.4471 1028.1124 Q 257.0281 1028.1124 235.6091 1049.5315 L 214.1901 1070.9504 L 214.1901 1070.9504 L 214.1901 1070.9504 L 214.1901 1028.1124 L 214.1901 1006.6934 L 171.35208 1006.6934 L 149.93306 985.2744 L 149.93306 985.2744 L 128.51405 985.2744 L 128.51405 985.2744 L 128.51405 985.2744 L 128.51405 963.8554 L 128.51405 963.8554 L 128.51405 942.4364 L 128.51405 921.0174 L 128.51405 921.0174 L 128.51405 942.4364 L 128.51405 942.4364 L 128.51405 942.4364 L 128.51405 921.0174 L 128.51405 899.5984 L 128.51405 899.5984 L 128.51405 899.5984 L 128.51405 878.1794 Q 128.51405 878.1794 149.93306 856.7604 L 149.93306 856.7604 L 149.93306 835.3414 Q 149.93306 813.92236 214.1901 813.92236 L 278.4471 813.92236 L 278.4471 792.50336 L 299.86612 792.50336 L 299.86612 771.08435 L 299.86612 728.24634 L 214.1901 728.24634 Q 128.51405 728.24634 128.51405 706.82733 L 107.09505 685.4083 L 107.09505 685.4083 L 85.67604 685.4083 L 85.67604 685.4083 L 85.67604 685.4083 L 85.67604 663.9893 L 85.67604 663.9893 L 64.25703 642.5703 L 64.25703 621.1513 L 85.67604 621.1513 L 85.67604 599.73224 L 85.67604 599.73224 L 85.67604 599.73224 L 107.09505 599.73224 L 107.09505 599.73224 L 107.09505 578.31323 L 128.51405 578.31323 L 128.51405 578.31323 Q 128.51405 556.8942 214.1901 556.8942 Q 299.86612 514.0562 299.86612 428.3802 L 299.86612 321.28516 L 299.86612 299.86612 L 299.86612 278.4471 L 278.4471 278.4471 L 278.4471 257.0281 L 257.0281 257.0281 L 214.1901 257.0281 L 214.1901 299.86612 Q 214.1901 364.12317 235.6091 385.54218 L 257.0281 428.3802 L 257.0281 449.7992 L 257.0281 471.2182 L 235.6091 471.2182 L 214.1901 471.2182 L 214.1901 449.7992 L 214.1901 449.7992 L 192.77109 428.3802 L 171.35208 406.96118 L 171.35208 406.96118 L 171.35208 385.54218 L 149.93306 385.54218 L 128.51405 385.54218 L 64.25703 364.12317 L 0.0 342.70416 L 0.0 342.70416 L 0.0 342.70416 L 21.41901 299.86612 L 42.83802 278.4471 L 42.83802 235.6091 Q 42.83802 192.77109 64.25703 171.35208 L 64.25703 171.35208 L 64.25703 149.93306 L 64.25703 128.51405 L 64.25703 128.51405 L 64.25703 107.09505 L 85.67604 42.83802 Q 128.51405 0.0 214.1901 0.0 Q 299.86612 0.0 321.28516 21.41901 Q 342.70416 42.83802 364.12317 42.83802 z" svg:height="10.709505mm" draw:style-name="style-1100" svg:viewBox="0.0 0.0 921.0174 1070.9504" svg:width="9.210175mm" svg:x="59.544846mm" svg:y="161.49933mm"/>
          <draw:path svg:d="M 621.1513 85.67604 L 771.08435 0.0 L 771.08435 64.25703 Q 792.50336 149.93306 771.08435 149.93306 L 771.08435 171.35208 L 663.9893 257.0281 Q 578.31323 321.28516 556.8942 342.70416 L 535.4752 364.12317 L 514.0562 364.12317 L 492.6372 364.12317 L 492.6372 385.54218 L 492.6372 385.54218 L 471.2182 385.54218 L 471.2182 406.96118 L 471.2182 406.96118 L 449.7992 406.96118 L 449.7992 406.96118 L 449.7992 406.96118 L 428.3802 428.3802 L 406.96118 428.3802 L 406.96118 449.7992 L 406.96118 471.2182 L 342.70416 535.4752 Q 278.4471 599.73224 257.0281 621.1513 L 257.0281 642.5703 L 235.6091 642.5703 L 214.1901 642.5703 L 214.1901 685.4083 L 235.6091 728.24634 L 235.6091 728.24634 L 235.6091 749.66534 L 235.6091 749.66534 L 235.6091 749.66534 L 321.28516 813.92236 Q 385.54218 878.1794 556.8942 921.0174 Q 728.24634 921.0174 728.24634 921.0174 L 728.24634 921.0174 L 963.8554 878.1794 Q 1178.0455 835.3414 1349.3976 749.66534 Q 1520.7496 663.9893 1542.1687 663.9893 L 1563.5876 663.9893 L 1563.5876 663.9893 L 1585.0067 663.9893 L 1606.4257 642.5703 L 1627.8447 621.1513 L 1649.2638 621.1513 L 1670.6827 621.1513 L 1670.6827 599.73224 L 1692.1018 599.73224 L 1692.1018 599.73224 L 1692.1018 578.31323 L 1692.1018 578.31323 L 1692.1018 578.31323 L 1713.5208 578.31323 L 1713.5208 578.31323 L 1734.9398 556.8942 Q 1777.7778 535.4752 1906.2919 449.7992 L 2034.8059 364.12317 L 2056.2249 364.12317 L 2077.644 364.12317 L 2077.644 385.54218 L 2077.644 385.54218 L 2099.063 364.12317 L 2099.063 342.70416 L 2120.482 342.70416 L 2141.901 364.12317 L 2141.901 364.12317 L 2163.32 364.12317 L 2163.32 364.12317 L 2163.32 364.12317 L 2184.739 385.54218 L 2206.158 406.96118 L 2206.158 406.96118 L 2206.158 406.96118 L 2227.577 406.96118 L 2227.577 406.96118 L 2227.577 428.3802 L 2206.158 428.3802 L 2206.158 428.3802 L 2206.158 449.7992 L 2206.158 449.7992 L 2206.158 449.7992 L 2184.739 449.7992 L 2184.739 449.7992 L 2206.158 471.2182 L 2206.158 471.2182 L 2206.158 471.2182 L 2206.158 492.6372 L 2184.739 492.6372 L 2163.32 492.6372 L 2163.32 514.0562 L 2163.32 514.0562 L 2141.901 514.0562 L 2141.901 535.4752 L 2099.063 556.8942 Q 2077.644 599.73224 2056.2249 599.73224 L 2056.2249 621.1513 L 2034.8059 621.1513 L 2013.3868 621.1513 L 1991.9679 642.5703 L 1970.5488 663.9893 L 1970.5488 663.9893 L 1949.1299 663.9893 L 1949.1299 663.9893 L 1949.1299 685.4083 L 1949.1299 685.4083 Q 1949.1299 685.4083 1927.7108 706.82733 L 1927.7108 706.82733 L 1884.8728 728.24634 Q 1842.0348 749.66534 1820.6158 749.66534 L 1799.1968 749.66534 L 1649.2638 813.92236 Q 1499.3307 878.1794 1477.9116 899.5984 Q 1477.9116 921.0174 1263.7216 1028.1124 Q 1028.1124 1135.2075 985.2744 1135.2075 L 942.4364 1135.2075 L 921.0174 1156.6265 L 899.5984 1178.0455 L 878.1794 1178.0455 L 835.3414 1178.0455 L 813.92236 1199.4645 L 792.50336 1199.4645 L 706.82733 1199.4645 Q 621.1513 1220.8835 449.7992 1199.4645 Q 257.0281 1178.0455 192.77109 1156.6265 Q 128.51405 1135.2075 64.25703 1049.5315 Q 21.41901 985.2744 0.0 835.3414 Q -21.41901 706.82733 21.41901 621.1513 Q 64.25703 514.0562 192.77109 406.96118 L 321.28516 278.4471 L 321.28516 278.4471 L 342.70416 278.4471 L 364.12317 257.0281 L 385.54218 235.6091 L 385.54218 235.6091 L 406.96118 235.6091 L 406.96118 235.6091 L 406.96118 235.6091 L 406.96118 214.1901 L 406.96118 214.1901 L 428.3802 214.1901 L 428.3802 192.77109 L 449.7992 192.77109 Q 471.2182 192.77109 621.1513 85.67604 z" svg:height="11.994645mm" draw:style-name="style-1101" svg:viewBox="0.0 0.0 2227.577 1199.4645" svg:width="22.27577mm" svg:x="20.77644mm" svg:y="90.60241mm"/>
          <draw:path svg:d="M 21.41901 192.77109 L 0.0 0.0 L 21.41901 0.0 Q 42.83802 21.41901 64.25703 85.67604 L 64.25703 128.51405 L 85.67604 257.0281 Q 128.51405 364.12317 171.35208 385.54218 Q 214.1901 428.3802 235.6091 428.3802 L 235.6091 428.3802 L 257.0281 449.7992 Q 257.0281 471.2182 299.86612 471.2182 L 342.70416 471.2182 L 342.70416 471.2182 L 364.12317 471.2182 L 364.12317 471.2182 L 364.12317 492.6372 L 364.12317 492.6372 Q 342.70416 492.6372 342.70416 514.0562 L 342.70416 556.8942 L 342.70416 556.8942 L 342.70416 556.8942 L 321.28516 535.4752 L 321.28516 514.0562 L 299.86612 514.0562 L 278.4471 514.0562 L 257.0281 514.0562 L 257.0281 514.0562 L 214.1901 514.0562 L 192.77109 514.0562 L 171.35208 492.6372 Q 128.51405 471.2182 128.51405 471.2182 L 107.09505 471.2182 L 107.09505 471.2182 Q 85.67604 449.7992 85.67604 449.7992 L 85.67604 449.7992 L 85.67604 428.3802 Q 85.67604 428.3802 64.25703 428.3802 L 64.25703 428.3802 L 64.25703 428.3802 Q 42.83802 406.96118 42.83802 385.54218 Q 42.83802 385.54218 21.41901 192.77109 z" svg:height="5.5689425mm" draw:style-name="style-1102" svg:viewBox="0.0 0.0 364.12317 556.8942" svg:width="3.6412315mm" svg:x="132.36948mm" svg:y="237.32263mm"/>
          <draw:path svg:d="M 1070.9504 235.6091 L 1070.9504 257.0281 L 1092.3695 257.0281 L 1092.3695 257.0281 L 1092.3695 257.0281 L 1092.3695 257.0281 L 1092.3695 278.4471 L 1092.3695 278.4471 L 1092.3695 299.86612 L 1092.3695 321.28516 L 1092.3695 321.28516 L 1092.3695 342.70416 L 1070.9504 342.70416 L 1049.5315 342.70416 L 1049.5315 321.28516 L 1049.5315 299.86612 L 1028.1124 299.86612 Q 1006.6934 299.86612 1006.6934 342.70416 Q 985.2744 385.54218 771.08435 471.2182 Q 556.8942 556.8942 556.8942 578.31323 Q 556.8942 599.73224 514.0562 621.1513 Q 471.2182 642.5703 471.2182 642.5703 L 471.2182 642.5703 L 471.2182 642.5703 Q 449.7992 642.5703 449.7992 642.5703 L 449.7992 663.9893 L 449.7992 663.9893 Q 449.7992 663.9893 428.3802 685.4083 L 428.3802 685.4083 L 428.3802 685.4083 Q 406.96118 685.4083 406.96118 685.4083 L 406.96118 706.82733 L 406.96118 706.82733 L 406.96118 706.82733 L 385.54218 728.24634 L 385.54218 728.24634 L 385.54218 728.24634 Q 364.12317 728.24634 364.12317 728.24634 L 364.12317 749.66534 L 342.70416 749.66534 Q 321.28516 749.66534 321.28516 771.08435 Q 321.28516 792.50336 278.4471 813.92236 Q 214.1901 856.7604 214.1901 856.7604 L 192.77109 856.7604 L 192.77109 856.7604 L 192.77109 856.7604 L 171.35208 878.1794 L 149.93306 899.5984 L 128.51405 899.5984 L 107.09505 899.5984 L 107.09505 878.1794 L 107.09505 878.1794 L 85.67604 878.1794 L 85.67604 878.1794 L 85.67604 856.7604 L 64.25703 856.7604 L 64.25703 856.7604 L 64.25703 856.7604 L 64.25703 835.3414 L 64.25703 813.92236 L 42.83802 813.92236 L 42.83802 813.92236 L 42.83802 792.50336 L 21.41901 792.50336 L 21.41901 771.08435 L 21.41901 749.66534 L 0.0 728.24634 L 0.0 706.82733 L 21.41901 706.82733 Q 42.83802 706.82733 21.41901 621.1513 L 0.0 535.4752 L 21.41901 535.4752 Q 21.41901 514.0562 21.41901 514.0562 L 21.41901 514.0562 L 21.41901 514.0562 Q 42.83802 514.0562 42.83802 492.6372 L 64.25703 492.6372 L 64.25703 492.6372 L 64.25703 471.2182 L 64.25703 471.2182 L 64.25703 471.2182 L 85.67604 471.2182 L 85.67604 471.2182 L 85.67604 449.7992 L 107.09505 449.7992 L 107.09505 428.3802 Q 107.09505 406.96118 149.93306 342.70416 Q 192.77109 299.86612 257.0281 257.0281 L 321.28516 192.77109 L 321.28516 192.77109 Q 321.28516 214.1901 342.70416 192.77109 Q 364.12317 192.77109 342.70416 171.35208 L 321.28516 171.35208 L 321.28516 171.35208 Q 321.28516 149.93306 342.70416 149.93306 L 342.70416 149.93306 L 342.70416 128.51405 Q 364.12317 128.51405 364.12317 128.51405 L 364.12317 128.51405 L 385.54218 128.51405 Q 406.96118 128.51405 556.8942 0.0 Q 685.4083 -128.51405 835.3414 42.83802 Q 963.8554 214.1901 985.2744 171.35208 Q 985.2744 128.51405 1028.1124 192.77109 Q 1049.5315 235.6091 1070.9504 235.6091 z M 149.93306 813.92236 Q 149.93306 813.92236 171.35208 813.92236 Q 171.35208 813.92236 149.93306 813.92236 Q 149.93306 813.92236 149.93306 813.92236 z" svg:height="8.995984mm" draw:style-name="style-1103" svg:viewBox="0.0 0.0 1092.3695 899.5984" svg:width="10.923695mm" svg:x="20.348059mm" svg:y="251.88756mm"/>
          <draw:path svg:d="M 85.67604 21.41901 L 107.09505 21.41901 L 107.09505 0.0 L 128.51405 0.0 L 128.51405 0.0 L 128.51405 21.41901 L 128.51405 21.41901 L 128.51405 21.41901 L 149.93306 64.25703 L 171.35208 85.67604 L 171.35208 214.1901 Q 171.35208 342.70416 149.93306 364.12317 L 149.93306 385.54218 L 149.93306 406.96118 Q 128.51405 406.96118 64.25703 449.7992 Q 0.0 492.6372 0.0 471.2182 Q 0.0 449.7992 42.83802 385.54218 Q 85.67604 321.28516 85.67604 257.0281 Q 64.25703 192.77109 85.67604 192.77109 Q 128.51405 171.35208 85.67604 149.93306 L 42.83802 107.09505 L 42.83802 85.67604 L 42.83802 64.25703 L 64.25703 42.83802 L 64.25703 21.41901 L 85.67604 21.41901 z" svg:height="4.712182mm" draw:style-name="style-1104" svg:viewBox="0.0 0.0 171.35208 471.2182" svg:width="1.7135208mm" svg:x="101.097725mm" svg:y="51.191433mm"/>
          <draw:path svg:d="M 64.25703 21.41901 L 85.67604 0.0 L 85.67604 0.0 Q 85.67604 0.0 107.09505 42.83802 L 107.09505 85.67604 L 85.67604 85.67604 Q 85.67604 107.09505 85.67604 107.09505 L 85.67604 107.09505 L 85.67604 107.09505 Q 85.67604 128.51405 42.83802 128.51405 Q 21.41901 149.93306 0.0 107.09505 Q 0.0 64.25703 21.41901 64.25703 Q 42.83802 64.25703 64.25703 21.41901 z" svg:height="1.2851405mm" draw:style-name="style-1105" svg:viewBox="0.0 0.0 107.09505 128.51405" svg:width="1.0709505mm" svg:x="129.7992mm" svg:y="115.87684mm"/>
          <draw:path svg:d="M 514.0562 0.0 L 514.0562 0.0 L 514.0562 21.41901 Q 514.0562 42.83802 535.4752 42.83802 L 535.4752 42.83802 L 492.6372 85.67604 Q 471.2182 128.51405 449.7992 149.93306 L 428.3802 171.35208 L 428.3802 192.77109 L 428.3802 214.1901 L 449.7992 214.1901 L 449.7992 235.6091 L 471.2182 235.6091 Q 514.0562 257.0281 514.0562 278.4471 L 514.0562 278.4471 L 471.2182 278.4471 L 449.7992 278.4471 L 385.54218 299.86612 Q 299.86612 321.28516 299.86612 364.12317 L 299.86612 406.96118 L 299.86612 406.96118 Q 299.86612 406.96118 278.4471 385.54218 L 257.0281 364.12317 L 257.0281 342.70416 Q 257.0281 321.28516 214.1901 257.0281 Q 192.77109 192.77109 128.51405 214.1901 L 85.67604 235.6091 L 85.67604 214.1901 Q 85.67604 192.77109 64.25703 192.77109 L 42.83802 171.35208 L 42.83802 149.93306 Q 42.83802 149.93306 21.41901 128.51405 L 0.0 107.09505 L 0.0 85.67604 L 0.0 64.25703 L 0.0 64.25703 L 0.0 42.83802 L 21.41901 42.83802 L 42.83802 64.25703 L 85.67604 64.25703 L 107.09505 64.25703 L 107.09505 85.67604 L 128.51405 85.67604 L 214.1901 128.51405 Q 321.28516 149.93306 406.96118 85.67604 Q 514.0562 0.0 514.0562 0.0 z" svg:height="4.069612mm" draw:style-name="style-1106" svg:viewBox="0.0 0.0 535.4752 406.96118" svg:width="5.3547525mm" svg:x="118.661316mm" svg:y="166.4257mm"/>
          <draw:path svg:d="M 535.4752 0.0 L 556.8942 0.0 L 556.8942 21.41901 L 556.8942 21.41901 L 492.6372 64.25703 Q 449.7992 107.09505 535.4752 107.09505 Q 599.73224 107.09505 599.73224 128.51405 L 621.1513 128.51405 L 621.1513 192.77109 L 621.1513 235.6091 L 599.73224 235.6091 Q 599.73224 235.6091 535.4752 278.4471 L 471.2182 321.28516 L 471.2182 342.70416 L 449.7992 342.70416 L 449.7992 364.12317 Q 428.3802 406.96118 514.0562 406.96118 Q 621.1513 428.3802 599.73224 385.54218 Q 578.31323 364.12317 663.9893 385.54218 Q 771.08435 406.96118 792.50336 428.3802 L 792.50336 428.3802 L 792.50336 449.7992 Q 792.50336 492.6372 621.1513 492.6372 L 449.7992 492.6372 L 449.7992 621.1513 L 449.7992 728.24634 L 428.3802 749.66534 L 406.96118 792.50336 L 406.96118 792.50336 L 406.96118 792.50336 L 406.96118 813.92236 L 406.96118 813.92236 L 406.96118 792.50336 L 406.96118 749.66534 L 406.96118 728.24634 L 406.96118 706.82733 L 385.54218 621.1513 L 385.54218 514.0562 L 364.12317 514.0562 L 321.28516 535.4752 L 278.4471 535.4752 Q 257.0281 535.4752 192.77109 578.31323 L 128.51405 621.1513 L 107.09505 621.1513 L 64.25703 621.1513 L 21.41901 642.5703 L 0.0 642.5703 L 0.0 621.1513 L 21.41901 578.31323 L 21.41901 578.31323 L 21.41901 578.31323 L 42.83802 556.8942 L 64.25703 535.4752 L 64.25703 535.4752 L 64.25703 535.4752 L 85.67604 535.4752 L 85.67604 535.4752 L 171.35208 471.2182 Q 257.0281 406.96118 257.0281 406.96118 L 278.4471 406.96118 L 278.4471 406.96118 L 278.4471 406.96118 L 299.86612 385.54218 L 321.28516 364.12317 L 321.28516 364.12317 L 321.28516 364.12317 L 342.70416 364.12317 L 342.70416 364.12317 L 342.70416 342.70416 L 364.12317 342.70416 L 364.12317 299.86612 L 364.12317 257.0281 L 342.70416 257.0281 L 321.28516 257.0281 L 321.28516 278.4471 L 321.28516 299.86612 L 299.86612 299.86612 L 299.86612 321.28516 L 278.4471 321.28516 Q 257.0281 321.28516 257.0281 342.70416 L 235.6091 364.12317 L 235.6091 364.12317 L 235.6091 364.12317 L 214.1901 364.12317 L 192.77109 364.12317 L 171.35208 364.12317 L 149.93306 364.12317 L 149.93306 342.70416 L 149.93306 321.28516 L 128.51405 321.28516 L 128.51405 321.28516 L 128.51405 299.86612 L 128.51405 299.86612 L 128.51405 299.86612 L 149.93306 299.86612 L 149.93306 299.86612 L 149.93306 278.4471 L 149.93306 278.4471 L 149.93306 278.4471 L 171.35208 278.4471 L 171.35208 278.4471 L 171.35208 257.0281 L 192.77109 257.0281 L 192.77109 257.0281 L 192.77109 235.6091 L 214.1901 235.6091 Q 235.6091 235.6091 235.6091 214.1901 Q 235.6091 192.77109 257.0281 192.77109 Q 278.4471 171.35208 257.0281 149.93306 Q 235.6091 149.93306 214.1901 107.09505 L 192.77109 64.25703 L 278.4471 42.83802 Q 364.12317 21.41901 449.7992 0.0 Q 535.4752 -21.41901 535.4752 0.0 z" svg:height="8.139224mm" draw:style-name="style-1107" svg:viewBox="0.0 0.0 792.50336 813.92236" svg:width="7.9250336mm" svg:x="108.166mm" svg:y="44.33735mm"/>
          <draw:path svg:d="M 257.0281 0.0 L 278.4471 0.0 L 278.4471 21.41901 Q 257.0281 42.83802 257.0281 64.25703 L 257.0281 85.67604 L 257.0281 85.67604 Q 257.0281 107.09505 235.6091 107.09505 Q 214.1901 107.09505 107.09505 149.93306 L 0.0 192.77109 L 0.0 171.35208 Q 0.0 149.93306 42.83802 128.51405 Q 85.67604 107.09505 107.09505 85.67604 Q 107.09505 64.25703 171.35208 42.83802 Q 257.0281 21.41901 257.0281 0.0 z" svg:height="1.9277109mm" draw:style-name="style-1108" svg:viewBox="0.0 0.0 278.4471 192.77109" svg:width="2.7844713mm" svg:x="101.097725mm" svg:y="71.753685mm"/>
          <draw:path svg:d="M 835.3414 64.25703 L 899.5984 0.0 L 942.4364 0.0 Q 963.8554 0.0 921.0174 42.83802 Q 899.5984 107.09505 856.7604 214.1901 Q 856.7604 321.28516 856.7604 342.70416 Q 856.7604 342.70416 835.3414 385.54218 L 835.3414 406.96118 L 813.92236 406.96118 L 771.08435 406.96118 L 771.08435 428.3802 L 771.08435 449.7992 L 771.08435 428.3802 Q 749.66534 406.96118 728.24634 406.96118 Q 706.82733 406.96118 685.4083 428.3802 Q 685.4083 428.3802 663.9893 449.7992 Q 642.5703 449.7992 663.9893 471.2182 Q 685.4083 471.2182 685.4083 492.6372 Q 685.4083 514.0562 621.1513 514.0562 L 556.8942 514.0562 L 599.73224 556.8942 Q 642.5703 556.8942 621.1513 578.31323 L 599.73224 599.73224 L 599.73224 599.73224 L 599.73224 599.73224 L 578.31323 599.73224 L 578.31323 599.73224 L 599.73224 621.1513 Q 642.5703 642.5703 621.1513 663.9893 Q 599.73224 685.4083 663.9893 663.9893 Q 728.24634 642.5703 685.4083 706.82733 Q 663.9893 771.08435 685.4083 771.08435 Q 728.24634 771.08435 728.24634 813.92236 L 728.24634 835.3414 L 663.9893 942.4364 Q 599.73224 1049.5315 599.73224 1049.5315 L 599.73224 1070.9504 L 599.73224 1070.9504 L 578.31323 1070.9504 L 556.8942 1070.9504 Q 535.4752 1070.9504 514.0562 1049.5315 Q 514.0562 1028.1124 428.3802 985.2744 L 342.70416 985.2744 L 342.70416 963.8554 L 342.70416 963.8554 L 321.28516 985.2744 L 299.86612 1006.6934 L 299.86612 1006.6934 L 299.86612 1028.1124 L 299.86612 1028.1124 L 299.86612 1028.1124 L 278.4471 1006.6934 L 257.0281 985.2744 L 257.0281 942.4364 Q 257.0281 878.1794 299.86612 813.92236 L 342.70416 728.24634 L 342.70416 728.24634 L 342.70416 728.24634 L 364.12317 706.82733 L 385.54218 685.4083 L 385.54218 685.4083 L 385.54218 685.4083 L 364.12317 685.4083 L 342.70416 685.4083 L 299.86612 685.4083 Q 278.4471 685.4083 192.77109 706.82733 L 107.09505 728.24634 L 85.67604 728.24634 L 85.67604 728.24634 L 85.67604 706.82733 L 85.67604 706.82733 L 64.25703 685.4083 L 42.83802 663.9893 L 42.83802 663.9893 L 42.83802 642.5703 L 42.83802 642.5703 L 42.83802 642.5703 L 21.41901 642.5703 L 21.41901 642.5703 L 21.41901 621.1513 L 0.0 621.1513 L 0.0 599.73224 L 0.0 556.8942 L 21.41901 556.8942 L 42.83802 556.8942 L 85.67604 535.4752 Q 107.09505 535.4752 107.09505 471.2182 Q 85.67604 428.3802 128.51405 385.54218 L 171.35208 364.12317 L 192.77109 364.12317 Q 214.1901 385.54218 278.4471 385.54218 Q 342.70416 385.54218 385.54218 299.86612 Q 406.96118 192.77109 449.7992 171.35208 L 471.2182 171.35208 L 492.6372 171.35208 Q 492.6372 171.35208 514.0562 192.77109 L 556.8942 192.77109 L 599.73224 235.6091 Q 621.1513 257.0281 642.5703 278.4471 L 685.4083 299.86612 L 706.82733 299.86612 L 728.24634 299.86612 L 728.24634 278.4471 Q 728.24634 257.0281 771.08435 192.77109 Q 771.08435 128.51405 835.3414 64.25703 z" svg:height="10.709505mm" draw:style-name="style-1109" svg:viewBox="0.0 0.0 942.4364 1070.9504" svg:width="9.424364mm" svg:x="58.688087mm" svg:y="235.18073mm"/>
          <draw:path svg:d="M 21.41901 21.41901 L 21.41901 0.0 L 192.77109 42.83802 Q 385.54218 85.67604 471.2182 107.09505 Q 556.8942 128.51405 578.31323 128.51405 L 578.31323 128.51405 L 621.1513 107.09505 Q 685.4083 85.67604 706.82733 85.67604 L 728.24634 85.67604 L 728.24634 107.09505 Q 749.66534 128.51405 749.66534 128.51405 L 749.66534 149.93306 L 749.66534 149.93306 Q 749.66534 171.35208 578.31323 171.35208 L 406.96118 192.77109 L 406.96118 192.77109 Q 406.96118 171.35208 235.6091 128.51405 L 85.67604 85.67604 L 42.83802 85.67604 L 0.0 85.67604 L 0.0 85.67604 Q 0.0 85.67604 21.41901 64.25703 Q 42.83802 42.83802 21.41901 21.41901 z" svg:height="1.9277109mm" draw:style-name="style-1110" svg:viewBox="0.0 0.0 749.66534 192.77109" svg:width="7.4966536mm" svg:x="92.31593mm" svg:y="307.57697mm"/>
          <draw:path svg:d="M 578.31323 0.0 L 599.73224 0.0 L 642.5703 0.0 L 663.9893 0.0 L 663.9893 0.0 L 685.4083 0.0 L 685.4083 0.0 L 685.4083 0.0 L 685.4083 21.41901 L 685.4083 21.41901 L 685.4083 42.83802 L 685.4083 64.25703 L 685.4083 64.25703 L 685.4083 85.67604 L 685.4083 85.67604 L 685.4083 85.67604 L 663.9893 85.67604 L 663.9893 85.67604 L 642.5703 107.09505 L 621.1513 128.51405 L 621.1513 128.51405 L 599.73224 128.51405 L 599.73224 128.51405 L 599.73224 128.51405 L 599.73224 149.93306 L 599.73224 149.93306 L 514.0562 214.1901 Q 428.3802 278.4471 406.96118 278.4471 L 406.96118 299.86612 L 385.54218 299.86612 L 364.12317 299.86612 L 364.12317 321.28516 L 342.70416 321.28516 L 342.70416 321.28516 L 342.70416 342.70416 L 342.70416 342.70416 L 342.70416 342.70416 L 321.28516 342.70416 L 321.28516 342.70416 L 299.86612 364.12317 L 278.4471 385.54218 L 257.0281 385.54218 L 257.0281 385.54218 L 235.6091 406.96118 Q 214.1901 428.3802 214.1901 428.3802 L 214.1901 428.3802 L 192.77109 449.7992 L 171.35208 471.2182 L 149.93306 471.2182 L 128.51405 471.2182 L 128.51405 492.6372 L 128.51405 492.6372 L 128.51405 492.6372 Q 107.09505 514.0562 85.67604 514.0562 L 42.83802 514.0562 L 21.41901 514.0562 L 0.0 514.0562 L 0.0 492.6372 L 0.0 471.2182 L 21.41901 471.2182 L 21.41901 471.2182 L 21.41901 449.7992 L 21.41901 449.7992 L 42.83802 449.7992 L 42.83802 428.3802 L 42.83802 428.3802 L 42.83802 428.3802 L 42.83802 428.3802 L 64.25703 428.3802 L 85.67604 406.96118 L 107.09505 385.54218 L 107.09505 385.54218 L 128.51405 385.54218 L 128.51405 385.54218 L 128.51405 385.54218 L 128.51405 364.12317 Q 128.51405 364.12317 171.35208 342.70416 Q 214.1901 299.86612 364.12317 171.35208 L 514.0562 42.83802 L 514.0562 42.83802 L 514.0562 42.83802 L 535.4752 42.83802 L 535.4752 42.83802 L 535.4752 21.41901 L 556.8942 21.41901 L 556.8942 21.41901 L 556.8942 0.0 L 578.31323 0.0 z" svg:height="5.140562mm" draw:style-name="style-1111" svg:viewBox="0.0 0.0 685.4083 514.0562" svg:width="6.854083mm" svg:x="55.261044mm" svg:y="247.60374mm"/>
          <draw:path svg:d="M 85.67604 0.0 L 107.09505 0.0 L 107.09505 42.83802 L 85.67604 85.67604 L 64.25703 257.0281 Q 42.83802 449.7992 21.41901 428.3802 Q 0.0 428.3802 0.0 428.3802 L 0.0 428.3802 L 0.0 321.28516 Q 0.0 192.77109 21.41901 107.09505 L 42.83802 21.41901 L 42.83802 21.41901 Q 42.83802 21.41901 85.67604 0.0 z" svg:height="4.283802mm" draw:style-name="style-1112" svg:viewBox="0.0 0.0 107.09505 428.3802" svg:width="1.0709505mm" svg:x="96.81393mm" svg:y="99.5984mm"/>
          <draw:path svg:d="M 278.4471 21.41901 L 278.4471 42.83802 L 278.4471 42.83802 L 299.86612 21.41901 L 321.28516 21.41901 L 364.12317 21.41901 L 364.12317 3.6379788E-12 L 364.12317 3.6379788E-12 L 385.54218 3.6379788E-12 Q 385.54218 21.41901 406.96118 21.41901 L 406.96118 21.41901 L 406.96118 21.41901 Q 406.96118 21.41901 406.96118 42.83802 L 428.3802 42.83802 L 406.96118 64.25703 Q 406.96118 64.25703 428.3802 85.67604 L 449.7992 85.67604 L 471.2182 85.67604 Q 492.6372 107.09505 492.6372 107.09505 L 514.0562 107.09505 L 514.0562 149.93306 Q 492.6372 192.77109 492.6372 214.1901 L 492.6372 235.6091 L 492.6372 235.6091 Q 492.6372 235.6091 471.2182 235.6091 L 471.2182 257.0281 L 471.2182 257.0281 Q 449.7992 257.0281 449.7992 278.4471 L 449.7992 278.4471 L 428.3802 321.28516 Q 406.96118 364.12317 364.12317 364.12317 Q 321.28516 385.54218 321.28516 406.96118 Q 321.28516 449.7992 299.86612 492.6372 L 278.4471 514.0562 L 278.4471 514.0562 L 278.4471 535.4752 L 278.4471 535.4752 L 278.4471 535.4752 L 299.86612 599.73224 L 299.86612 663.9893 L 278.4471 663.9893 L 278.4471 663.9893 L 257.0281 663.9893 Q 235.6091 685.4083 192.77109 728.24634 Q 192.77109 771.08435 171.35208 792.50336 L 149.93306 813.92236 L 149.93306 813.92236 L 149.93306 835.3414 L 149.93306 835.3414 L 149.93306 835.3414 L 128.51405 835.3414 L 128.51405 835.3414 L 128.51405 856.7604 L 107.09505 856.7604 L 107.09505 878.1794 L 107.09505 899.5984 L 85.67604 899.5984 L 85.67604 899.5984 L 42.83802 899.5984 L 0.0 899.5984 L 0.0 878.1794 L 21.41901 878.1794 L 21.41901 878.1794 L 21.41901 878.1794 L 21.41901 878.1794 L 21.41901 856.7604 L 42.83802 856.7604 L 42.83802 856.7604 L 42.83802 835.3414 L 64.25703 813.92236 L 64.25703 813.92236 L 64.25703 792.50336 L 64.25703 792.50336 L 64.25703 792.50336 L 85.67604 771.08435 L 107.09505 749.66534 L 107.09505 728.24634 L 107.09505 706.82733 L 64.25703 706.82733 Q 21.41901 706.82733 64.25703 685.4083 L 85.67604 663.9893 L 85.67604 663.9893 L 85.67604 663.9893 L 107.09505 663.9893 L 107.09505 663.9893 L 107.09505 642.5703 Q 107.09505 642.5703 171.35208 535.4752 L 235.6091 428.3802 L 235.6091 406.96118 Q 235.6091 364.12317 192.77109 364.12317 Q 171.35208 364.12317 192.77109 299.86612 Q 235.6091 235.6091 171.35208 257.0281 Q 107.09505 278.4471 128.51405 257.0281 Q 149.93306 235.6091 107.09505 214.1901 L 85.67604 192.77109 L 85.67604 192.77109 L 107.09505 192.77109 L 107.09505 192.77109 L 107.09505 192.77109 L 128.51405 171.35208 Q 149.93306 149.93306 107.09505 149.93306 L 64.25703 107.09505 L 128.51405 107.09505 Q 192.77109 107.09505 192.77109 85.67604 Q 192.77109 64.25703 171.35208 64.25703 Q 149.93306 42.83802 171.35208 42.83802 Q 192.77109 21.41901 192.77109 21.41901 Q 214.1901 3.6379788E-12 235.6091 3.6379788E-12 Q 257.0281 3.6379788E-12 278.4471 21.41901 z" svg:height="8.995984mm" draw:style-name="style-1113" svg:viewBox="0.0 0.0 514.0562 899.5984" svg:width="5.140562mm" svg:x="63.61446mm" svg:y="239.25034mm"/>
          <draw:path svg:d="M 192.77109 64.25703 L 257.0281 21.41901 L 278.4471 0.0 L 299.86612 0.0 L 299.86612 21.41901 L 299.86612 64.25703 L 299.86612 107.09505 L 299.86612 171.35208 L 299.86612 171.35208 L 278.4471 171.35208 L 278.4471 149.93306 Q 257.0281 107.09505 257.0281 107.09505 Q 257.0281 107.09505 128.51405 149.93306 L 0.0 214.1901 L 0.0 192.77109 L 0.0 192.77109 L 42.83802 171.35208 Q 64.25703 149.93306 85.67604 128.51405 L 107.09505 128.51405 L 107.09505 107.09505 Q 128.51405 107.09505 128.51405 107.09505 L 128.51405 107.09505 L 128.51405 107.09505 Q 128.51405 107.09505 192.77109 64.25703 z" svg:height="2.141901mm" draw:style-name="style-1114" svg:viewBox="0.0 0.0 299.86612 214.1901" svg:width="2.9986613mm" svg:x="132.79785mm" svg:y="216.11781mm"/>
          <draw:path svg:d="M 492.6372 0.0 L 492.6372 0.0 L 492.6372 0.0 Q 514.0562 0.0 514.0562 0.0 L 514.0562 0.0 L 535.4752 0.0 Q 556.8942 0.0 514.0562 107.09505 Q 471.2182 214.1901 449.7992 257.0281 Q 406.96118 257.0281 428.3802 278.4471 Q 449.7992 278.4471 449.7992 299.86612 Q 449.7992 321.28516 428.3802 321.28516 L 428.3802 321.28516 L 428.3802 321.28516 Q 428.3802 299.86612 364.12317 299.86612 Q 321.28516 299.86612 149.93306 299.86612 L 0.0 299.86612 L 0.0 278.4471 L 0.0 257.0281 L 0.0 214.1901 L 21.41901 171.35208 L 21.41901 149.93306 L 21.41901 128.51405 L 42.83802 128.51405 L 42.83802 128.51405 L 42.83802 107.09505 L 64.25703 107.09505 L 64.25703 107.09505 L 64.25703 85.67604 L 107.09505 85.67604 L 149.93306 85.67604 L 321.28516 42.83802 Q 492.6372 0.0 492.6372 0.0 z" svg:height="3.2128515mm" draw:style-name="style-1115" svg:viewBox="0.0 0.0 535.4752 321.28516" svg:width="5.3547525mm" svg:x="110.73628mm" svg:y="250.17403mm"/>
          <draw:path svg:d="M 149.93306 0.0 L 149.93306 0.0 L 149.93306 0.0 Q 171.35208 0.0 192.77109 21.41901 L 192.77109 21.41901 L 149.93306 128.51405 Q 107.09505 214.1901 107.09505 257.0281 Q 64.25703 278.4471 64.25703 299.86612 L 64.25703 299.86612 L 42.83802 299.86612 L 21.41901 299.86612 L 21.41901 299.86612 Q 21.41901 278.4471 0.0 278.4471 L 0.0 278.4471 L 0.0 257.0281 Q 21.41901 235.6091 64.25703 128.51405 L 128.51405 21.41901 L 149.93306 21.41901 Q 149.93306 0.0 149.93306 0.0 z" svg:height="2.9986613mm" draw:style-name="style-1116" svg:viewBox="0.0 0.0 192.77109 299.86612" svg:width="1.9277109mm" svg:x="18.206158mm" svg:y="119.94646mm"/>
          <draw:path svg:d="M 149.93306 64.25703 L 171.35208 0.0 L 171.35208 0.0 Q 171.35208 0.0 192.77109 21.41901 L 192.77109 21.41901 L 192.77109 21.41901 Q 192.77109 21.41901 192.77109 42.83802 L 214.1901 42.83802 L 214.1901 42.83802 L 214.1901 64.25703 L 214.1901 64.25703 L 214.1901 64.25703 L 235.6091 64.25703 Q 257.0281 85.67604 257.0281 64.25703 Q 257.0281 42.83802 278.4471 64.25703 Q 299.86612 85.67604 299.86612 107.09505 L 299.86612 107.09505 L 321.28516 128.51405 Q 342.70416 149.93306 342.70416 149.93306 L 364.12317 149.93306 L 364.12317 149.93306 Q 385.54218 149.93306 385.54218 149.93306 L 385.54218 171.35208 L 385.54218 171.35208 Q 385.54218 171.35208 406.96118 192.77109 L 406.96118 192.77109 L 385.54218 192.77109 Q 364.12317 192.77109 299.86612 214.1901 Q 257.0281 235.6091 235.6091 257.0281 Q 214.1901 278.4471 128.51405 278.4471 Q 64.25703 257.0281 64.25703 235.6091 L 42.83802 214.1901 L 42.83802 214.1901 L 42.83802 192.77109 L 21.41901 192.77109 L 0.0 192.77109 L 0.0 192.77109 Q 0.0 192.77109 21.41901 171.35208 Q 42.83802 149.93306 42.83802 107.09505 L 42.83802 64.25703 L 85.67604 42.83802 Q 107.09505 21.41901 107.09505 42.83802 L 128.51405 42.83802 L 128.51405 85.67604 Q 128.51405 128.51405 149.93306 64.25703 z" svg:height="2.7844713mm" draw:style-name="style-1117" svg:viewBox="0.0 0.0 406.96118 278.4471" svg:width="4.069612mm" svg:x="77.10844mm" svg:y="121.445786mm"/>
          <draw:path svg:d="M 21.41901 21.41901 L 21.41901 21.41901 L 42.83802 -3.6379788E-12 Q 64.25703 -3.6379788E-12 107.09505 214.1901 Q 149.93306 428.3802 149.93306 449.7992 L 149.93306 492.6372 L 128.51405 492.6372 Q 107.09505 492.6372 107.09505 514.0562 L 107.09505 514.0562 L 107.09505 514.0562 Q 107.09505 514.0562 64.25703 428.3802 L 42.83802 342.70416 L 42.83802 321.28516 L 42.83802 299.86612 L 42.83802 278.4471 Q 21.41901 257.0281 21.41901 149.93306 L 0.0 21.41901 L 21.41901 21.41901 z" svg:height="5.140562mm" draw:style-name="style-1118" svg:viewBox="0.0 0.0 149.93306 514.0562" svg:width="1.4993306mm" svg:x="53.333332mm" svg:y="188.27309mm"/>
          <draw:path svg:d="M 556.8942 -1.8189894E-12 L 556.8942 -1.8189894E-12 L 578.31323 -1.8189894E-12 L 599.73224 -1.8189894E-12 L 599.73224 21.41901 L 599.73224 21.41901 L 556.8942 64.25703 Q 492.6372 85.67604 471.2182 107.09505 Q 471.2182 149.93306 449.7992 149.93306 Q 428.3802 149.93306 428.3802 235.6091 L 428.3802 299.86612 L 449.7992 364.12317 Q 471.2182 449.7992 492.6372 449.7992 Q 514.0562 449.7992 556.8942 364.12317 Q 599.73224 299.86612 642.5703 235.6091 Q 685.4083 149.93306 771.08435 85.67604 Q 856.7604 21.41901 856.7604 21.41901 L 856.7604 21.41901 L 878.1794 21.41901 Q 899.5984 -1.8189894E-12 899.5984 149.93306 Q 899.5984 278.4471 813.92236 385.54218 Q 728.24634 492.6372 685.4083 535.4752 Q 642.5703 556.8942 642.5703 556.8942 L 642.5703 578.31323 L 642.5703 578.31323 L 642.5703 578.31323 L 621.1513 578.31323 L 621.1513 578.31323 L 621.1513 599.73224 L 599.73224 599.73224 L 599.73224 599.73224 L 599.73224 621.1513 L 599.73224 621.1513 L 599.73224 621.1513 L 599.73224 685.4083 L 599.73224 749.66534 L 599.73224 749.66534 L 599.73224 749.66534 L 599.73224 749.66534 L 599.73224 771.08435 L 599.73224 771.08435 L 599.73224 771.08435 L 578.31323 771.08435 L 578.31323 792.50336 L 578.31323 792.50336 L 556.8942 792.50336 L 556.8942 792.50336 L 556.8942 792.50336 L 556.8942 813.92236 L 556.8942 813.92236 L 535.4752 813.92236 L 535.4752 835.3414 L 514.0562 835.3414 L 492.6372 835.3414 L 492.6372 813.92236 L 471.2182 813.92236 L 471.2182 813.92236 L 471.2182 792.50336 L 471.2182 792.50336 L 471.2182 792.50336 L 449.7992 792.50336 L 449.7992 792.50336 L 449.7992 792.50336 Q 428.3802 771.08435 406.96118 685.4083 L 385.54218 599.73224 L 342.70416 663.9893 Q 299.86612 706.82733 299.86612 706.82733 L 299.86612 706.82733 L 299.86612 685.4083 Q 299.86612 663.9893 257.0281 621.1513 Q 214.1901 599.73224 128.51405 578.31323 L 42.83802 556.8942 L 21.41901 556.8942 L 0.0 556.8942 L 0.0 535.4752 Q 0.0 492.6372 21.41901 449.7992 L 42.83802 385.54218 L 42.83802 364.12317 L 42.83802 342.70416 L 21.41901 342.70416 L 21.41901 321.28516 L 21.41901 321.28516 L 0.0 321.28516 L 0.0 321.28516 L 0.0 321.28516 L 128.51405 235.6091 Q 278.4471 149.93306 406.96118 85.67604 Q 514.0562 21.41901 535.4752 21.41901 L 535.4752 21.41901 L 556.8942 21.41901 Q 556.8942 21.41901 556.8942 -1.8189894E-12 z" svg:height="8.353414mm" draw:style-name="style-1119" svg:viewBox="0.0 0.0 899.5984 835.3414" svg:width="8.995984mm" svg:x="100.24097mm" svg:y="130.87015mm"/>
          <draw:path svg:d="M 214.1901 0.0 L 235.6091 0.0 L 235.6091 0.0 L 235.6091 0.0 L 235.6091 0.0 Q 257.0281 0.0 257.0281 21.41901 L 278.4471 21.41901 L 299.86612 42.83802 Q 321.28516 42.83802 342.70416 42.83802 Q 364.12317 42.83802 364.12317 85.67604 L 364.12317 107.09505 L 385.54218 85.67604 Q 406.96118 42.83802 428.3802 64.25703 Q 449.7992 64.25703 449.7992 85.67604 Q 449.7992 128.51405 471.2182 128.51405 Q 492.6372 128.51405 492.6372 149.93306 L 514.0562 149.93306 L 492.6372 257.0281 Q 449.7992 342.70416 449.7992 406.96118 L 449.7992 471.2182 L 621.1513 514.0562 Q 813.92236 556.8942 835.3414 578.31323 L 835.3414 578.31323 L 1199.4645 663.9893 Q 1563.5876 728.24634 1649.2638 728.24634 Q 1713.5208 728.24634 1713.5208 728.24634 L 1713.5208 728.24634 L 1734.9398 728.24634 L 1756.3588 728.24634 L 1734.9398 792.50336 Q 1692.1018 856.7604 1542.1687 1006.6934 Q 1392.2356 1156.6265 1327.9786 1178.0455 Q 1263.7216 1199.4645 1263.7216 1220.8835 Q 1285.1406 1242.3026 1435.0736 1135.2075 Q 1606.4257 1049.5315 1649.2638 985.2744 Q 1692.1018 942.4364 1713.5208 942.4364 Q 1734.9398 942.4364 1777.7778 878.1794 Q 1820.6158 813.92236 1949.1299 813.92236 Q 2077.644 792.50336 2099.063 792.50336 L 2099.063 792.50336 L 2120.482 792.50336 Q 2141.901 813.92236 2141.901 813.92236 L 2141.901 813.92236 L 2120.482 813.92236 L 2120.482 813.92236 L 2120.482 813.92236 L 2120.482 835.3414 L 2163.32 835.3414 L 2206.158 856.7604 L 2206.158 856.7604 L 2206.158 856.7604 L 2227.577 856.7604 L 2227.577 856.7604 L 2248.996 878.1794 L 2291.834 899.5984 L 2334.672 899.5984 Q 2377.51 899.5984 2377.51 921.0174 L 2377.51 921.0174 L 2334.672 942.4364 Q 2291.834 985.2744 2313.253 1028.1124 Q 2313.253 1092.3695 2291.834 1092.3695 Q 2248.996 1092.3695 2248.996 1113.7885 Q 2248.996 1156.6265 2227.577 1156.6265 Q 2206.158 1156.6265 2206.158 1178.0455 L 2206.158 1178.0455 L 2227.577 1178.0455 L 2227.577 1199.4645 L 2227.577 1199.4645 L 2248.996 1199.4645 L 2248.996 1199.4645 L 2248.996 1199.4645 L 2248.996 1220.8835 L 2248.996 1220.8835 L 2270.415 1242.3026 L 2291.834 1263.7216 L 2291.834 1263.7216 L 2291.834 1285.1406 L 2291.834 1285.1406 L 2313.253 1285.1406 L 2398.929 1263.7216 Q 2484.6052 1242.3026 2506.0242 1242.3026 L 2548.862 1242.3026 L 2570.2812 1242.3026 L 2591.7002 1242.3026 L 2591.7002 1242.3026 L 2591.7002 1242.3026 L 2570.2812 1263.7216 L 2548.862 1285.1406 L 2548.862 1285.1406 L 2548.862 1285.1406 L 2506.0242 1370.8167 Q 2463.186 1435.0736 2463.186 1499.3307 L 2463.186 1542.1687 L 2484.6052 1563.5876 L 2506.0242 1585.0067 L 2506.0242 1585.0067 L 2506.0242 1585.0067 L 2506.0242 1563.5876 L 2506.0242 1563.5876 L 2527.443 1542.1687 L 2548.862 1520.7496 L 2548.862 1520.7496 L 2548.862 1542.1687 L 2634.538 1542.1687 Q 2720.214 1585.0067 2720.214 1606.4257 Q 2741.6333 1627.8447 2763.0522 1627.8447 L 2784.4712 1627.8447 L 2784.4712 1627.8447 L 2784.4712 1627.8447 L 2763.0522 1649.2638 Q 2720.214 1670.6827 2763.0522 1670.6827 L 2805.8901 1670.6827 L 2805.8901 1692.1018 L 2805.8901 1713.5208 L 2784.4712 1734.9398 L 2763.0522 1756.3588 L 2763.0522 1756.3588 L 2763.0522 1756.3588 L 2763.0522 1777.7778 L 2763.0522 1777.7778 L 2741.6333 1799.1968 L 2741.6333 1820.6158 L 2741.6333 1820.6158 L 2720.214 1820.6158 L 2720.214 1842.0348 L 2720.214 1842.0348 L 2720.214 1842.0348 L 2720.214 1842.0348 L 2698.7952 1842.0348 L 2698.7952 1863.4539 L 2591.7002 1970.5488 Q 2463.186 2056.2249 2398.929 2099.063 Q 2334.672 2141.901 2313.253 2141.901 L 2291.834 2141.901 L 2248.996 2163.32 L 2227.577 2184.739 L 2227.577 2184.739 L 2206.158 2184.739 L 2206.158 2184.739 L 2206.158 2184.739 L 2163.32 2184.739 L 2120.482 2184.739 L 2120.482 2184.739 L 2120.482 2184.739 L 2120.482 2184.739 L 2141.901 2184.739 L 2163.32 2163.32 L 2184.739 2141.901 L 2184.739 2141.901 L 2206.158 2141.901 L 2206.158 2141.901 L 2206.158 2141.901 L 2206.158 2120.482 L 2206.158 2120.482 L 2227.577 2120.482 L 2227.577 2099.063 L 2248.996 2099.063 L 2270.415 2099.063 L 2270.415 2077.644 Q 2291.834 2077.644 2377.51 2013.3868 L 2463.186 1949.1299 L 2463.186 1949.1299 L 2463.186 1927.7108 L 2463.186 1927.7108 L 2463.186 1927.7108 L 2484.6052 1927.7108 L 2484.6052 1927.7108 L 2506.0242 1906.2919 L 2527.443 1884.8728 L 2527.443 1884.8728 L 2548.862 1884.8728 L 2548.862 1884.8728 L 2548.862 1884.8728 L 2548.862 1863.4539 L 2548.862 1863.4539 L 2548.862 1842.0348 L 2548.862 1820.6158 L 2548.862 1820.6158 L 2548.862 1799.1968 L 2548.862 1799.1968 L 2548.862 1799.1968 L 2527.443 1799.1968 L 2527.443 1799.1968 L 2506.0242 1799.1968 L 2463.186 1799.1968 L 2441.767 1799.1968 L 2420.3481 1799.1968 L 2420.3481 1820.6158 L 2420.3481 1820.6158 L 2398.929 1820.6158 L 2398.929 1842.0348 L 2398.929 1842.0348 L 2377.51 1842.0348 L 2377.51 1842.0348 L 2377.51 1842.0348 L 2227.577 1970.5488 Q 2077.644 2099.063 2034.8059 2141.901 Q 1991.9679 2163.32 1991.9679 2163.32 L 1991.9679 2184.739 L 1991.9679 2184.739 L 1991.9679 2184.739 L 1970.5488 2184.739 L 1970.5488 2184.739 L 1949.1299 2206.158 L 1927.7108 2227.577 L 1906.2919 2227.577 L 1906.2919 2227.577 L 1906.2919 2227.577 Q 1906.2919 2227.577 1884.8728 2227.577 L 1884.8728 2248.996 L 1606.4257 2356.091 Q 1306.5596 2441.767 1220.8835 2463.186 L 1135.2075 2463.186 L 1049.5315 2463.186 L 985.2744 2463.186 L 985.2744 2441.767 L 985.2744 2420.3481 L 1006.6934 2420.3481 L 1028.1124 2398.929 L 1049.5315 2398.929 L 1070.9504 2398.929 L 1070.9504 2377.51 L 1092.3695 2377.51 L 1092.3695 2377.51 L 1092.3695 2356.091 L 1113.7885 2356.091 Q 1135.2075 2356.091 1220.8835 2270.415 Q 1327.9786 2227.577 1456.4927 2077.644 L 1606.4257 1949.1299 L 1606.4257 1949.1299 L 1606.4257 1927.7108 L 1606.4257 1927.7108 L 1606.4257 1927.7108 L 1627.8447 1927.7108 L 1627.8447 1927.7108 L 1627.8447 1906.2919 L 1649.2638 1906.2919 L 1649.2638 1906.2919 L 1649.2638 1884.8728 L 1649.2638 1884.8728 L 1649.2638 1884.8728 L 1670.6827 1884.8728 L 1670.6827 1884.8728 L 1670.6827 1863.4539 L 1692.1018 1863.4539 L 1692.1018 1863.4539 L 1692.1018 1842.0348 L 1692.1018 1842.0348 L 1692.1018 1842.0348 L 1713.5208 1842.0348 L 1713.5208 1842.0348 L 1692.1018 1842.0348 L 1670.6827 1842.0348 L 1670.6827 1842.0348 L 1649.2638 1842.0348 L 1649.2638 1842.0348 L 1649.2638 1842.0348 L 1649.2638 1863.4539 L 1649.2638 1863.4539 L 1627.8447 1863.4539 L 1627.8447 1884.8728 L 1627.8447 1884.8728 L 1606.4257 1884.8728 L 1606.4257 1884.8728 L 1606.4257 1884.8728 L 1606.4257 1906.2919 L 1606.4257 1906.2919 L 1585.0067 1906.2919 L 1585.0067 1927.7108 L 1585.0067 1927.7108 L 1563.5876 1927.7108 L 1563.5876 1927.7108 L 1563.5876 1927.7108 L 1477.9116 2013.3868 Q 1392.2356 2077.644 1392.2356 2077.644 L 1392.2356 2099.063 L 1349.3976 2099.063 L 1327.9786 2099.063 L 1327.9786 2077.644 L 1306.5596 2077.644 L 1306.5596 2077.644 L 1306.5596 2099.063 L 1306.5596 2099.063 L 1285.1406 2099.063 L 1263.7216 2077.644 L 1242.3026 2056.2249 L 1220.8835 2056.2249 L 1178.0455 2056.2249 L 1178.0455 2034.8059 Q 1178.0455 2013.3868 1199.4645 1927.7108 L 1199.4645 1842.0348 L 1199.4645 1842.0348 Q 1178.0455 1820.6158 1178.0455 1820.6158 L 1178.0455 1820.6158 L 1178.0455 1799.1968 Q 1178.0455 1777.7778 1113.7885 1734.9398 Q 1049.5315 1670.6827 963.8554 1670.6827 Q 856.7604 1670.6827 792.50336 1692.1018 L 728.24634 1713.5208 L 706.82733 1713.5208 Q 706.82733 1734.9398 685.4083 1734.9398 L 685.4083 1756.3588 L 663.9893 1756.3588 L 642.5703 1756.3588 L 642.5703 1734.9398 L 621.1513 1734.9398 L 621.1513 1606.4257 Q 621.1513 1477.9116 578.31323 1413.6547 Q 556.8942 1370.8167 535.4752 1370.8167 Q 514.0562 1370.8167 514.0562 1349.3976 L 514.0562 1327.9786 L 556.8942 1327.9786 Q 599.73224 1327.9786 621.1513 1306.5596 Q 642.5703 1306.5596 642.5703 1285.1406 L 642.5703 1263.7216 L 663.9893 1263.7216 Q 706.82733 1263.7216 728.24634 1178.0455 L 749.66534 1092.3695 L 749.66534 1092.3695 Q 749.66534 1092.3695 749.66534 985.2744 Q 749.66534 899.5984 728.24634 835.3414 Q 706.82733 771.08435 663.9893 749.66534 Q 642.5703 728.24634 514.0562 728.24634 L 385.54218 728.24634 L 364.12317 728.24634 Q 342.70416 728.24634 321.28516 749.66534 L 299.86612 749.66534 L 257.0281 771.08435 Q 214.1901 771.08435 214.1901 792.50336 L 192.77109 792.50336 L 192.77109 792.50336 L 192.77109 813.92236 L 192.77109 813.92236 L 192.77109 813.92236 L 171.35208 792.50336 L 149.93306 771.08435 L 149.93306 685.4083 Q 149.93306 578.31323 128.51405 556.8942 L 107.09505 535.4752 L 107.09505 514.0562 Q 107.09505 514.0562 85.67604 514.0562 L 85.67604 514.0562 L 85.67604 514.0562 Q 64.25703 492.6372 64.25703 471.2182 L 42.83802 471.2182 L 42.83802 471.2182 L 21.41901 449.7992 L 21.41901 449.7992 Q 21.41901 428.3802 0.0 428.3802 Q -21.41901 406.96118 85.67604 214.1901 L 214.1901 42.83802 L 214.1901 42.83802 L 214.1901 21.41901 L 214.1901 0.0 z" svg:height="24.63186mm" draw:style-name="style-1120" svg:viewBox="0.0 0.0 2805.8901 2463.186" svg:width="28.058903mm" svg:x="36.626507mm" svg:y="229.61179mm"/>
          <draw:path svg:d="M 21.41901 428.3802 L 21.41901 0.0 L 42.83802 21.41901 Q 42.83802 42.83802 64.25703 21.41901 Q 85.67604 0.0 85.67604 64.25703 L 85.67604 107.09505 L 107.09505 107.09505 L 107.09505 107.09505 L 107.09505 128.51405 L 128.51405 128.51405 L 128.51405 149.93306 L 128.51405 192.77109 L 171.35208 192.77109 L 192.77109 192.77109 L 192.77109 171.35208 L 214.1901 171.35208 L 214.1901 171.35208 L 214.1901 171.35208 L 214.1901 192.77109 Q 214.1901 192.77109 235.6091 299.86612 L 257.0281 406.96118 L 257.0281 428.3802 L 257.0281 449.7992 L 235.6091 514.0562 Q 214.1901 578.31323 214.1901 728.24634 L 214.1901 878.1794 L 214.1901 1049.5315 Q 214.1901 1220.8835 171.35208 1242.3026 Q 171.35208 1263.7216 149.93306 1263.7216 L 149.93306 1285.1406 L 128.51405 1306.5596 Q 85.67604 1349.3976 85.67604 1392.2356 L 85.67604 1413.6547 L 64.25703 1435.0736 L 42.83802 1456.4927 L 42.83802 1456.4927 L 42.83802 1477.9116 L 42.83802 1477.9116 L 42.83802 1477.9116 L 21.41901 1520.7496 L 21.41901 1542.1687 L 21.41901 1542.1687 L 0.0 1542.1687 L 0.0 1499.3307 L 0.0 1456.4927 L 0.0 1156.6265 Q 0.0 856.7604 21.41901 428.3802 z" svg:height="15.421687mm" draw:style-name="style-1121" svg:viewBox="0.0 0.0 257.0281 1542.1687" svg:width="2.570281mm" svg:x="5.9973226mm" svg:y="108.594376mm"/>
          <draw:path svg:d="M 64.25703 0.0 L 85.67604 0.0 L 85.67604 0.0 L 85.67604 0.0 L 192.77109 21.41901 Q 299.86612 42.83802 321.28516 85.67604 Q 342.70416 128.51405 342.70416 278.4471 Q 342.70416 428.3802 299.86612 492.6372 Q 257.0281 556.8942 235.6091 556.8942 L 235.6091 556.8942 L 235.6091 514.0562 Q 257.0281 492.6372 257.0281 471.2182 Q 257.0281 471.2182 149.93306 471.2182 L 42.83802 449.7992 L 21.41901 449.7992 L 21.41901 428.3802 L 21.41901 428.3802 L 0.0 428.3802 L 0.0 385.54218 Q 0.0 321.28516 42.83802 257.0281 Q 42.83802 171.35208 42.83802 128.51405 Q 0.0 64.25703 21.41901 42.83802 L 21.41901 21.41901 L 42.83802 21.41901 Q 42.83802 0.0 64.25703 0.0 z" svg:height="5.5689425mm" draw:style-name="style-1122" svg:viewBox="0.0 0.0 342.70416 556.8942" svg:width="3.4270415mm" svg:x="97.670685mm" svg:y="80.53548mm"/>
          <draw:path svg:d="M 149.93306 21.41901 L 149.93306 0.0 L 214.1901 64.25703 Q 257.0281 128.51405 278.4471 128.51405 Q 299.86612 128.51405 342.70416 171.35208 Q 385.54218 214.1901 385.54218 235.6091 L 385.54218 235.6091 L 406.96118 235.6091 L 406.96118 257.0281 L 406.96118 257.0281 L 428.3802 257.0281 L 428.3802 257.0281 L 428.3802 257.0281 L 428.3802 278.4471 L 428.3802 278.4471 L 449.7992 278.4471 L 449.7992 299.86612 L 471.2182 299.86612 L 514.0562 299.86612 L 514.0562 321.28516 L 535.4752 321.28516 L 556.8942 321.28516 Q 599.73224 321.28516 599.73224 342.70416 L 599.73224 364.12317 L 599.73224 385.54218 L 599.73224 406.96118 L 599.73224 406.96118 Q 599.73224 406.96118 578.31323 428.3802 Q 556.8942 449.7992 535.4752 428.3802 L 514.0562 406.96118 L 514.0562 385.54218 Q 514.0562 385.54218 492.6372 385.54218 Q 492.6372 385.54218 406.96118 364.12317 L 321.28516 364.12317 L 321.28516 364.12317 Q 321.28516 385.54218 299.86612 385.54218 L 299.86612 385.54218 L 257.0281 406.96118 Q 214.1901 428.3802 214.1901 428.3802 L 192.77109 428.3802 L 192.77109 428.3802 Q 171.35208 406.96118 171.35208 406.96118 L 171.35208 406.96118 L 171.35208 406.96118 Q 171.35208 385.54218 257.0281 364.12317 Q 321.28516 342.70416 257.0281 257.0281 Q 214.1901 214.1901 128.51405 257.0281 L 42.83802 299.86612 L 21.41901 299.86612 L 0.0 299.86612 L 0.0 299.86612 L 0.0 278.4471 L 0.0 278.4471 L 21.41901 257.0281 L 21.41901 257.0281 L 42.83802 257.0281 L 42.83802 257.0281 L 42.83802 257.0281 L 42.83802 257.0281 L 42.83802 235.6091 L 64.25703 235.6091 L 64.25703 235.6091 L 64.25703 235.6091 L 64.25703 214.1901 L 85.67604 214.1901 L 107.09505 214.1901 L 107.09505 192.77109 L 128.51405 192.77109 L 128.51405 192.77109 L 128.51405 192.77109 L 128.51405 171.35208 Q 128.51405 171.35208 149.93306 171.35208 L 149.93306 171.35208 L 149.93306 171.35208 Q 171.35208 149.93306 171.35208 128.51405 Q 171.35208 107.09505 171.35208 85.67604 L 171.35208 85.67604 L 171.35208 64.25703 Q 171.35208 64.25703 128.51405 85.67604 L 107.09505 85.67604 L 107.09505 64.25703 Q 107.09505 42.83802 128.51405 42.83802 Q 149.93306 42.83802 149.93306 21.41901 z" svg:height="4.283802mm" draw:style-name="style-1123" svg:viewBox="0.0 0.0 599.73224 428.3802" svg:width="5.9973226mm" svg:x="40.696117mm" svg:y="129.7992mm"/>
          <draw:path svg:d="M 1070.9504 149.93306 L 1199.4645 -3.6379788E-12 L 1199.4645 -3.6379788E-12 L 1220.8835 -3.6379788E-12 L 1199.4645 42.83802 Q 1199.4645 107.09505 1178.0455 128.51405 L 1178.0455 171.35208 L 1242.3026 192.77109 Q 1327.9786 214.1901 1327.9786 214.1901 Q 1349.3976 192.77109 1392.2356 192.77109 Q 1435.0736 192.77109 1477.9116 235.6091 Q 1499.3307 278.4471 1520.7496 299.86612 L 1520.7496 299.86612 L 1413.6547 299.86612 Q 1327.9786 299.86612 1199.4645 385.54218 Q 1049.5315 428.3802 899.5984 471.2182 L 728.24634 514.0562 L 685.4083 535.4752 L 663.9893 535.4752 L 642.5703 535.4752 L 642.5703 535.4752 L 642.5703 535.4752 L 621.1513 535.4752 L 599.73224 535.4752 L 556.8942 514.0562 L 492.6372 514.0562 Q 428.3802 514.0562 299.86612 471.2182 L 149.93306 428.3802 L 128.51405 428.3802 L 107.09505 428.3802 L 64.25703 406.96118 L 21.41901 385.54218 L 21.41901 385.54218 L 0.0 385.54218 L 0.0 385.54218 L 0.0 385.54218 L 0.0 385.54218 L 0.0 364.12317 L 21.41901 364.12317 L 21.41901 342.70416 L 21.41901 342.70416 L 42.83802 342.70416 L 42.83802 342.70416 L 42.83802 342.70416 L 42.83802 321.28516 L 42.83802 321.28516 L 64.25703 321.28516 L 64.25703 321.28516 L 85.67604 321.28516 L 128.51405 342.70416 L 171.35208 342.70416 L 235.6091 342.70416 L 235.6091 342.70416 L 235.6091 364.12317 L 235.6091 364.12317 L 235.6091 385.54218 L 257.0281 385.54218 L 278.4471 385.54218 L 342.70416 406.96118 L 385.54218 428.3802 L 428.3802 428.3802 Q 471.2182 428.3802 599.73224 428.3802 Q 728.24634 428.3802 835.3414 364.12317 Q 942.4364 299.86612 1070.9504 149.93306 z" svg:height="5.3547525mm" draw:style-name="style-1124" svg:viewBox="0.0 0.0 1520.7496 535.4752" svg:width="15.207497mm" svg:x="77.10844mm" svg:y="304.5783mm"/>
          <draw:path svg:d="M 64.25703 0.0 L 85.67604 0.0 L 214.1901 0.0 Q 342.70416 0.0 364.12317 21.41901 Q 406.96118 42.83802 428.3802 107.09505 Q 449.7992 171.35208 449.7992 321.28516 Q 449.7992 471.2182 406.96118 514.0562 Q 385.54218 556.8942 364.12317 556.8942 L 364.12317 556.8942 L 364.12317 556.8942 Q 364.12317 535.4752 342.70416 535.4752 L 342.70416 535.4752 L 342.70416 514.0562 Q 364.12317 514.0562 406.96118 428.3802 Q 449.7992 342.70416 406.96118 257.0281 Q 406.96118 171.35208 342.70416 107.09505 Q 299.86612 42.83802 149.93306 42.83802 L 21.41901 42.83802 L 21.41901 42.83802 Q 0.0 42.83802 0.0 21.41901 L 0.0 21.41901 L 21.41901 21.41901 Q 42.83802 0.0 64.25703 0.0 z" svg:height="5.5689425mm" draw:style-name="style-1125" svg:viewBox="0.0 0.0 449.7992 556.8942" svg:width="4.497992mm" svg:x="39.625168mm" svg:y="236.89424mm"/>
          <draw:path svg:d="M 235.6091 85.67604 L 299.86612 85.67604 L 299.86612 85.67604 L 299.86612 107.09505 L 299.86612 107.09505 L 299.86612 107.09505 L 278.4471 107.09505 L 278.4471 107.09505 L 278.4471 128.51405 L 257.0281 128.51405 L 257.0281 149.93306 L 257.0281 192.77109 L 214.1901 192.77109 Q 149.93306 171.35208 149.93306 235.6091 L 149.93306 278.4471 L 149.93306 364.12317 L 128.51405 471.2182 L 128.51405 471.2182 L 128.51405 492.6372 L 128.51405 492.6372 L 128.51405 492.6372 L 107.09505 492.6372 L 107.09505 492.6372 L 85.67604 492.6372 L 64.25703 492.6372 L 42.83802 492.6372 L 21.41901 492.6372 L 21.41901 471.2182 L 0.0 471.2182 L 0.0 428.3802 L 0.0 385.54218 L 0.0 321.28516 Q 0.0 235.6091 0.0 107.09505 L 0.0 0.0 L 42.83802 0.0 Q 85.67604 0.0 128.51405 42.83802 Q 149.93306 64.25703 171.35208 64.25703 Q 171.35208 64.25703 235.6091 85.67604 z" svg:height="4.926372mm" draw:style-name="style-1126" svg:viewBox="0.0 0.0 299.86612 492.6372" svg:width="2.9986613mm" svg:x="97.2423mm" svg:y="227.68407mm"/>
          <draw:path svg:d="M 0.0 42.83802 Q 0.0 0.0 42.83802 0.0 Q 64.25703 0.0 42.83802 64.25703 Q 42.83802 107.09505 21.41901 107.09505 Q 0.0 85.67604 0.0 42.83802 z" svg:height="1.0709505mm" draw:style-name="style-1127" svg:viewBox="0.0 0.0 42.83802 107.09505" svg:width="0.4283802mm" svg:x="115.23427mm" svg:y="303.50735mm"/>
          <draw:path svg:d="M 85.67604 42.83802 L 42.83802 1.8189894E-12 L 128.51405 42.83802 Q 235.6091 107.09505 235.6091 107.09505 L 235.6091 107.09505 L 214.1901 128.51405 Q 214.1901 149.93306 192.77109 235.6091 L 171.35208 299.86612 L 171.35208 299.86612 L 171.35208 321.28516 L 171.35208 321.28516 L 171.35208 321.28516 L 192.77109 342.70416 Q 214.1901 364.12317 214.1901 364.12317 L 214.1901 364.12317 L 192.77109 385.54218 Q 171.35208 406.96118 171.35208 385.54218 Q 171.35208 364.12317 149.93306 385.54218 Q 128.51405 406.96118 128.51405 449.7992 L 128.51405 471.2182 L 107.09505 492.6372 L 85.67604 514.0562 L 85.67604 535.4752 L 85.67604 535.4752 L 85.67604 535.4752 L 85.67604 535.4752 L 64.25703 535.4752 L 64.25703 556.8942 L 64.25703 556.8942 L 42.83802 556.8942 L 42.83802 578.31323 L 42.83802 599.73224 L 21.41901 599.73224 L 0.0 599.73224 L 0.0 578.31323 L 0.0 556.8942 L 21.41901 514.0562 L 42.83802 471.2182 L 42.83802 449.7992 Q 42.83802 406.96118 64.25703 257.0281 Q 64.25703 107.09505 85.67604 107.09505 Q 128.51405 107.09505 85.67604 42.83802 z" svg:height="5.9973226mm" draw:style-name="style-1128" svg:viewBox="0.0 0.0 235.6091 599.73224" svg:width="2.356091mm" svg:x="111.37885mm" svg:y="157.00134mm"/>
          <draw:path svg:d="M 107.09505 321.28516 L 192.77109 0.0 L 449.7992 64.25703 Q 685.4083 107.09505 685.4083 128.51405 L 685.4083 128.51405 L 685.4083 128.51405 Q 663.9893 128.51405 663.9893 149.93306 L 663.9893 171.35208 L 449.7992 149.93306 Q 257.0281 107.09505 192.77109 364.12317 Q 149.93306 621.1513 128.51405 663.9893 L 107.09505 706.82733 L 107.09505 706.82733 L 107.09505 706.82733 L 107.09505 728.24634 L 107.09505 728.24634 L 85.67604 792.50336 L 64.25703 835.3414 L 64.25703 835.3414 L 64.25703 835.3414 L 64.25703 792.50336 L 64.25703 771.08435 L 21.41901 771.08435 L 0.0 771.08435 L 0.0 749.66534 L 21.41901 706.82733 L 21.41901 663.9893 Q 21.41901 642.5703 107.09505 321.28516 z" svg:height="8.353414mm" draw:style-name="style-1129" svg:viewBox="0.0 0.0 685.4083 835.3414" svg:width="6.854083mm" svg:x="46.05087mm" svg:y="216.11781mm"/>
          <draw:path svg:d="M 706.82733 171.35208 L 706.82733 192.77109 L 728.24634 192.77109 L 728.24634 192.77109 L 749.66534 192.77109 Q 771.08435 214.1901 771.08435 214.1901 L 771.08435 214.1901 L 771.08435 214.1901 Q 771.08435 235.6091 771.08435 235.6091 L 771.08435 257.0281 L 792.50336 257.0281 L 813.92236 257.0281 L 835.3414 278.4471 L 856.7604 299.86612 L 856.7604 299.86612 L 856.7604 299.86612 L 878.1794 299.86612 L 878.1794 299.86612 L 878.1794 321.28516 L 899.5984 321.28516 L 899.5984 321.28516 L 899.5984 342.70416 L 878.1794 342.70416 L 856.7604 342.70416 L 856.7604 364.12317 L 856.7604 364.12317 L 835.3414 364.12317 L 835.3414 385.54218 L 813.92236 385.54218 L 792.50336 385.54218 L 792.50336 406.96118 L 771.08435 406.96118 L 771.08435 406.96118 L 771.08435 428.3802 L 771.08435 428.3802 L 749.66534 428.3802 L 728.24634 428.3802 Q 706.82733 428.3802 685.4083 449.7992 Q 663.9893 471.2182 514.0562 471.2182 Q 364.12317 471.2182 257.0281 428.3802 Q 171.35208 385.54218 128.51405 342.70416 Q 64.25703 278.4471 42.83802 278.4471 L 21.41901 278.4471 L 21.41901 257.0281 L 0.0 235.6091 L 0.0 214.1901 L 0.0 192.77109 L 0.0 171.35208 L 0.0 149.93306 L 0.0 149.93306 L 0.0 128.51405 L 42.83802 128.51405 Q 64.25703 128.51405 64.25703 107.09505 L 64.25703 85.67604 L 64.25703 85.67604 Q 85.67604 64.25703 85.67604 64.25703 L 85.67604 64.25703 L 107.09505 64.25703 Q 128.51405 85.67604 128.51405 64.25703 L 128.51405 64.25703 L 128.51405 64.25703 Q 128.51405 42.83802 171.35208 42.83802 L 235.6091 21.41901 L 257.0281 21.41901 L 257.0281 0.0 L 342.70416 0.0 Q 449.7992 -42.83802 578.31323 64.25703 Q 685.4083 171.35208 706.82733 171.35208 z" svg:height="4.712182mm" draw:style-name="style-1130" svg:viewBox="0.0 0.0 899.5984 471.2182" svg:width="8.995984mm" svg:x="42.83802mm" svg:y="264.31058mm"/>
          <draw:path svg:d="M 149.93306 64.25703 L 128.51405 64.25703 L 85.67604 64.25703 Q 21.41901 85.67604 0.0 21.41901 Q 0.0 -42.83802 85.67604 0.0 Q 149.93306 42.83802 149.93306 64.25703 z" svg:height="0.64257026mm" draw:style-name="style-1131" svg:viewBox="0.0 0.0 149.93306 64.25703" svg:width="1.4993306mm" svg:x="56.974564mm" svg:y="138.3668mm"/>
          <draw:path svg:d="M 321.28516 0.0 L 342.70416 0.0 L 342.70416 21.41901 Q 321.28516 42.83802 321.28516 64.25703 L 299.86612 64.25703 L 299.86612 128.51405 L 299.86612 192.77109 L 385.54218 192.77109 L 471.2182 171.35208 L 514.0562 171.35208 Q 535.4752 128.51405 556.8942 128.51405 L 599.73224 128.51405 L 642.5703 171.35208 Q 663.9893 214.1901 578.31323 214.1901 Q 492.6372 214.1901 364.12317 235.6091 Q 257.0281 257.0281 214.1901 342.70416 Q 171.35208 428.3802 128.51405 492.6372 Q 128.51405 556.8942 107.09505 556.8942 L 107.09505 578.31323 L 85.67604 578.31323 L 85.67604 578.31323 L 64.25703 578.31323 Q 42.83802 599.73224 21.41901 599.73224 L 0.0 599.73224 L 0.0 578.31323 L 0.0 556.8942 L 21.41901 556.8942 L 42.83802 556.8942 L 42.83802 514.0562 L 42.83802 492.6372 L 64.25703 471.2182 L 85.67604 449.7992 L 85.67604 428.3802 Q 85.67604 406.96118 128.51405 342.70416 Q 171.35208 257.0281 235.6091 128.51405 L 299.86612 21.41901 L 299.86612 21.41901 Q 299.86612 0.0 321.28516 0.0 z" svg:height="5.9973226mm" draw:style-name="style-1132" svg:viewBox="0.0 0.0 642.5703 599.73224" svg:width="6.425703mm" svg:x="48.406963mm" svg:y="83.534134mm"/>
          <draw:path svg:d="M 321.28516 21.41901 L 321.28516 0.0 L 406.96118 21.41901 Q 471.2182 42.83802 535.4752 64.25703 Q 578.31323 85.67604 621.1513 214.1901 Q 642.5703 342.70416 642.5703 471.2182 Q 642.5703 599.73224 621.1513 599.73224 Q 599.73224 621.1513 599.73224 642.5703 L 599.73224 642.5703 L 578.31323 642.5703 Q 556.8942 642.5703 556.8942 663.9893 Q 535.4752 685.4083 428.3802 728.24634 L 342.70416 792.50336 L 342.70416 792.50336 L 342.70416 792.50336 L 321.28516 813.92236 L 321.28516 813.92236 L 342.70416 878.1794 Q 385.54218 942.4364 385.54218 963.8554 L 406.96118 963.8554 L 449.7992 1028.1124 Q 514.0562 1092.3695 514.0562 1092.3695 L 514.0562 1113.7885 L 535.4752 1113.7885 L 556.8942 1113.7885 L 556.8942 1135.2075 L 556.8942 1135.2075 L 535.4752 1135.2075 L 514.0562 1156.6265 L 514.0562 1156.6265 L 514.0562 1156.6265 L 514.0562 1156.6265 L 514.0562 1156.6265 L 492.6372 1156.6265 L 492.6372 1178.0455 L 471.2182 1178.0455 Q 449.7992 1199.4645 385.54218 1242.3026 L 299.86612 1285.1406 L 257.0281 1285.1406 Q 235.6091 1285.1406 214.1901 1327.9786 L 171.35208 1327.9786 L 85.67604 1349.3976 L 0.0 1349.3976 L 0.0 1285.1406 L 0.0 1220.8835 L 21.41901 1199.4645 L 21.41901 1178.0455 L 42.83802 1178.0455 Q 42.83802 1156.6265 42.83802 1156.6265 L 42.83802 1156.6265 L 42.83802 1135.2075 Q 42.83802 1113.7885 128.51405 985.2744 Q 171.35208 878.1794 235.6091 599.73224 L 278.4471 342.70416 L 278.4471 342.70416 L 299.86612 321.28516 L 299.86612 192.77109 Q 299.86612 64.25703 321.28516 42.83802 L 321.28516 42.83802 L 321.28516 21.41901 z" svg:height="13.493976mm" draw:style-name="style-1133" svg:viewBox="0.0 0.0 642.5703 1349.3976" svg:width="6.425703mm" svg:x="51.405624mm" svg:y="71.96787mm"/>
          <draw:path svg:d="M 128.51405 0.0 L 149.93306 0.0 L 149.93306 21.41901 Q 171.35208 42.83802 171.35208 42.83802 L 171.35208 42.83802 L 192.77109 42.83802 Q 214.1901 42.83802 235.6091 21.41901 L 235.6091 21.41901 L 278.4471 21.41901 Q 321.28516 21.41901 342.70416 42.83802 L 342.70416 42.83802 L 342.70416 64.25703 Q 342.70416 107.09505 342.70416 171.35208 L 342.70416 235.6091 L 321.28516 235.6091 L 321.28516 235.6091 L 321.28516 257.0281 L 342.70416 257.0281 L 342.70416 299.86612 L 342.70416 342.70416 L 342.70416 364.12317 Q 342.70416 385.54218 321.28516 406.96118 Q 321.28516 428.3802 257.0281 406.96118 Q 192.77109 406.96118 192.77109 385.54218 Q 171.35208 364.12317 107.09505 321.28516 L 21.41901 257.0281 L 21.41901 235.6091 Q 0.0 235.6091 0.0 235.6091 L 0.0 235.6091 L 0.0 235.6091 Q 0.0 235.6091 21.41901 214.1901 Q 42.83802 214.1901 85.67604 149.93306 Q 128.51405 85.67604 85.67604 64.25703 Q 42.83802 64.25703 42.83802 42.83802 L 42.83802 21.41901 L 85.67604 21.41901 Q 128.51405 21.41901 128.51405 0.0 z" svg:height="4.069612mm" draw:style-name="style-1134" svg:viewBox="0.0 0.0 342.70416 406.96118" svg:width="3.4270415mm" svg:x="132.36948mm" svg:y="115.02008mm"/>
          <draw:path svg:d="M 749.66534 0.0 L 771.08435 0.0 L 792.50336 21.41901 Q 792.50336 21.41901 813.92236 42.83802 L 813.92236 64.25703 L 792.50336 64.25703 L 792.50336 64.25703 L 792.50336 64.25703 Q 792.50336 64.25703 706.82733 107.09505 Q 642.5703 107.09505 385.54218 128.51405 Q 128.51405 149.93306 64.25703 128.51405 L 0.0 107.09505 L 0.0 107.09505 Q 21.41901 85.67604 21.41901 64.25703 L 21.41901 64.25703 L 64.25703 64.25703 L 85.67604 64.25703 L 107.09505 64.25703 L 149.93306 64.25703 L 364.12317 64.25703 Q 578.31323 64.25703 642.5703 21.41901 Q 706.82733 21.41901 749.66534 0.0 z" svg:height="1.2851405mm" draw:style-name="style-1135" svg:viewBox="0.0 0.0 813.92236 128.51405" svg:width="8.139224mm" svg:x="58.902275mm" svg:y="176.70683mm"/>
          <draw:path svg:d="M 235.6091 64.25703 L 385.54218 0.0 L 364.12317 21.41901 Q 364.12317 64.25703 385.54218 64.25703 Q 406.96118 85.67604 385.54218 107.09505 Q 342.70416 149.93306 321.28516 149.93306 L 299.86612 149.93306 L 278.4471 171.35208 L 235.6091 192.77109 L 214.1901 192.77109 L 192.77109 192.77109 L 192.77109 214.1901 L 192.77109 214.1901 L 171.35208 214.1901 Q 149.93306 235.6091 149.93306 235.6091 Q 128.51405 235.6091 107.09505 235.6091 Q 107.09505 257.0281 64.25703 257.0281 Q 21.41901 257.0281 21.41901 235.6091 L 0.0 192.77109 L 21.41901 192.77109 Q 21.41901 192.77109 21.41901 171.35208 L 21.41901 171.35208 L 42.83802 171.35208 L 64.25703 149.93306 L 85.67604 149.93306 Q 107.09505 149.93306 235.6091 64.25703 z" svg:height="2.570281mm" draw:style-name="style-1136" svg:viewBox="0.0 0.0 385.54218 257.0281" svg:width="3.8554218mm" svg:x="25.060242mm" svg:y="70.468544mm"/>
          <draw:path svg:d="M 149.93306 107.09505 L 128.51405 0.0 L 128.51405 0.0 L 149.93306 0.0 L 149.93306 0.0 L 171.35208 0.0 L 171.35208 0.0 L 171.35208 0.0 L 171.35208 21.41901 L 171.35208 21.41901 L 192.77109 42.83802 L 214.1901 85.67604 L 214.1901 85.67604 L 214.1901 85.67604 L 214.1901 107.09505 L 214.1901 107.09505 L 235.6091 107.09505 L 235.6091 128.51405 L 235.6091 128.51405 L 257.0281 128.51405 L 257.0281 171.35208 L 257.0281 214.1901 L 278.4471 214.1901 L 278.4471 214.1901 L 299.86612 214.1901 L 321.28516 214.1901 L 321.28516 214.1901 L 342.70416 214.1901 L 342.70416 214.1901 L 342.70416 214.1901 L 449.7992 128.51405 Q 556.8942 42.83802 578.31323 42.83802 L 578.31323 42.83802 L 578.31323 42.83802 L 578.31323 42.83802 L 599.73224 64.25703 L 599.73224 64.25703 L 428.3802 214.1901 Q 257.0281 364.12317 214.1901 471.2182 Q 171.35208 556.8942 171.35208 578.31323 L 171.35208 599.73224 L 149.93306 599.73224 L 149.93306 599.73224 L 149.93306 621.1513 L 128.51405 621.1513 L 128.51405 621.1513 L 128.51405 642.5703 L 128.51405 642.5703 L 128.51405 642.5703 L 107.09505 642.5703 L 107.09505 642.5703 L 107.09505 663.9893 L 85.67604 663.9893 L 85.67604 663.9893 L 85.67604 685.4083 L 85.67604 685.4083 L 85.67604 685.4083 L 64.25703 685.4083 L 64.25703 685.4083 L 64.25703 706.82733 L 42.83802 706.82733 L 42.83802 706.82733 L 42.83802 728.24634 L 42.83802 728.24634 L 21.41901 728.24634 L 21.41901 728.24634 L 0.0 728.24634 L 0.0 706.82733 L 0.0 685.4083 L 0.0 685.4083 L 21.41901 685.4083 L 21.41901 663.9893 L 21.41901 663.9893 L 21.41901 642.5703 L 42.83802 642.5703 L 42.83802 642.5703 L 42.83802 642.5703 L 42.83802 621.1513 L 42.83802 621.1513 L 64.25703 621.1513 L 64.25703 599.73224 L 64.25703 599.73224 L 85.67604 599.73224 L 85.67604 578.31323 Q 85.67604 556.8942 128.51405 514.0562 Q 171.35208 449.7992 171.35208 342.70416 Q 171.35208 214.1901 149.93306 107.09505 z" svg:height="7.282463mm" draw:style-name="style-1137" svg:viewBox="0.0 0.0 599.73224 728.24634" svg:width="5.9973226mm" svg:x="109.236946mm" svg:y="128.94244mm"/>
          <draw:path svg:d="M 0.0 299.86612 L 0.0 0.0 L 21.41901 0.0 Q 42.83802 0.0 64.25703 21.41901 Q 64.25703 42.83802 85.67604 85.67604 Q 107.09505 128.51405 128.51405 128.51405 Q 149.93306 128.51405 171.35208 192.77109 Q 192.77109 257.0281 171.35208 257.0281 Q 149.93306 257.0281 149.93306 278.4471 Q 171.35208 299.86612 171.35208 321.28516 L 149.93306 321.28516 L 149.93306 321.28516 L 149.93306 342.70416 L 149.93306 342.70416 L 149.93306 342.70416 L 171.35208 342.70416 L 171.35208 342.70416 L 171.35208 364.12317 L 149.93306 364.12317 L 149.93306 385.54218 L 149.93306 428.3802 L 171.35208 471.2182 L 192.77109 492.6372 L 192.77109 492.6372 L 192.77109 492.6372 L 171.35208 514.0562 Q 149.93306 556.8942 149.93306 599.73224 L 149.93306 621.1513 L 128.51405 621.1513 L 107.09505 621.1513 L 107.09505 642.5703 L 107.09505 685.4083 L 85.67604 663.9893 L 64.25703 642.5703 L 64.25703 642.5703 L 64.25703 642.5703 L 64.25703 663.9893 L 64.25703 663.9893 L 42.83802 685.4083 L 21.41901 706.82733 L 21.41901 706.82733 L 21.41901 706.82733 L 21.41901 685.4083 L 21.41901 642.5703 L 21.41901 621.1513 L 21.41901 599.73224 L 21.41901 599.73224 L 21.41901 599.73224 L 21.41901 578.31323 Q 21.41901 578.31323 0.0 299.86612 z" svg:height="7.068273mm" draw:style-name="style-1138" svg:viewBox="0.0 0.0 192.77109 706.82733" svg:width="1.9277109mm" svg:x="6.2115126mm" svg:y="139.22356mm"/>
          <draw:path svg:d="M 171.35208 0.0 L 214.1901 0.0 L 364.12317 0.0 Q 514.0562 0.0 578.31323 42.83802 Q 642.5703 42.83802 663.9893 64.25703 L 685.4083 64.25703 L 642.5703 85.67604 Q 621.1513 85.67604 621.1513 107.09505 Q 621.1513 128.51405 642.5703 128.51405 Q 663.9893 128.51405 663.9893 149.93306 L 663.9893 171.35208 L 642.5703 171.35208 Q 621.1513 171.35208 556.8942 128.51405 Q 514.0562 85.67604 406.96118 85.67604 Q 299.86612 85.67604 257.0281 107.09505 L 214.1901 128.51405 L 214.1901 128.51405 Q 192.77109 128.51405 192.77109 149.93306 L 192.77109 149.93306 L 171.35208 149.93306 Q 171.35208 171.35208 149.93306 192.77109 Q 128.51405 214.1901 64.25703 235.6091 L 21.41901 257.0281 L 21.41901 235.6091 L 0.0 235.6091 L 0.0 235.6091 L 0.0 214.1901 L 0.0 214.1901 L 0.0 214.1901 L 0.0 171.35208 L 0.0 149.93306 L 0.0 107.09505 L 0.0 64.25703 L 0.0 64.25703 L 0.0 64.25703 L 21.41901 42.83802 L 21.41901 21.41901 L 85.67604 21.41901 Q 128.51405 0.0 128.51405 0.0 L 149.93306 0.0 L 171.35208 0.0 z" svg:height="2.570281mm" draw:style-name="style-1139" svg:viewBox="0.0 0.0 685.4083 257.0281" svg:width="6.854083mm" svg:x="85.24766mm" svg:y="62.115128mm"/>
          <draw:path svg:d="M 0.0 42.83802 L 0.0 0.0 L 21.41901 0.0 L 42.83802 0.0 L 149.93306 21.41901 Q 278.4471 42.83802 342.70416 128.51405 Q 406.96118 235.6091 406.96118 235.6091 Q 406.96118 257.0281 406.96118 257.0281 L 428.3802 257.0281 L 428.3802 257.0281 Q 406.96118 278.4471 406.96118 299.86612 L 406.96118 299.86612 L 406.96118 299.86612 Q 406.96118 299.86612 385.54218 299.86612 L 385.54218 321.28516 L 364.12317 321.28516 Q 342.70416 299.86612 321.28516 299.86612 L 321.28516 299.86612 L 321.28516 299.86612 Q 321.28516 278.4471 235.6091 257.0281 Q 149.93306 257.0281 64.25703 149.93306 L 0.0 64.25703 L 0.0 42.83802 z" svg:height="3.2128515mm" draw:style-name="style-1140" svg:viewBox="0.0 0.0 428.3802 321.28516" svg:width="4.283802mm" svg:x="60.615795mm" svg:y="133.22624mm"/>
          <draw:path svg:d="M 42.83802 21.41901 L 64.25703 0.0 L 128.51405 0.0 L 192.77109 0.0 L 171.35208 64.25703 Q 149.93306 128.51405 107.09505 192.77109 Q 64.25703 257.0281 42.83802 257.0281 L 42.83802 257.0281 L 42.83802 257.0281 Q 42.83802 257.0281 21.41901 235.6091 L 0.0 214.1901 L 0.0 214.1901 L 0.0 214.1901 L 0.0 192.77109 L 0.0 192.77109 L 21.41901 128.51405 Q 42.83802 42.83802 42.83802 21.41901 z" svg:height="2.570281mm" draw:style-name="style-1141" svg:viewBox="0.0 0.0 192.77109 257.0281" svg:width="1.9277109mm" svg:x="113.09237mm" svg:y="158.0723mm"/>
          <draw:path svg:d="M 42.83802 85.67604 L 0.0 0.0 L 85.67604 0.0 Q 171.35208 0.0 171.35208 21.41901 Q 192.77109 42.83802 192.77109 85.67604 L 192.77109 128.51405 L 171.35208 107.09505 Q 149.93306 85.67604 149.93306 128.51405 Q 128.51405 149.93306 107.09505 149.93306 Q 85.67604 171.35208 85.67604 171.35208 L 85.67604 171.35208 L 85.67604 171.35208 Q 64.25703 171.35208 42.83802 85.67604 z" svg:height="1.7135208mm" draw:style-name="style-1142" svg:viewBox="0.0 0.0 192.77109 171.35208" svg:width="1.9277109mm" svg:x="72.61044mm" svg:y="207.33601mm"/>
          <draw:path svg:d="M 192.77109 3.6379788E-12 L 235.6091 3.6379788E-12 L 278.4471 3.6379788E-12 Q 299.86612 21.41901 321.28516 3.6379788E-12 L 342.70416 3.6379788E-12 L 364.12317 21.41901 Q 385.54218 64.25703 406.96118 64.25703 L 428.3802 64.25703 L 471.2182 64.25703 Q 514.0562 64.25703 514.0562 85.67604 L 535.4752 107.09505 L 535.4752 107.09505 L 535.4752 107.09505 L 621.1513 149.93306 Q 706.82733 171.35208 728.24634 192.77109 L 728.24634 192.77109 L 728.24634 214.1901 Q 749.66534 235.6091 749.66534 257.0281 L 749.66534 278.4471 L 728.24634 278.4471 Q 706.82733 278.4471 706.82733 257.0281 Q 685.4083 235.6091 663.9893 257.0281 Q 663.9893 278.4471 578.31323 321.28516 Q 514.0562 364.12317 492.6372 471.2182 Q 492.6372 578.31323 449.7992 578.31323 Q 428.3802 578.31323 449.7992 492.6372 Q 449.7992 385.54218 406.96118 385.54218 L 364.12317 406.96118 L 364.12317 406.96118 L 364.12317 406.96118 L 342.70416 428.3802 Q 321.28516 449.7992 321.28516 492.6372 L 321.28516 514.0562 L 299.86612 514.0562 L 299.86612 535.4752 L 299.86612 535.4752 L 278.4471 535.4752 L 278.4471 535.4752 L 278.4471 535.4752 L 235.6091 535.4752 L 214.1901 535.4752 L 214.1901 535.4752 L 192.77109 535.4752 L 192.77109 535.4752 L 192.77109 535.4752 L 192.77109 514.0562 L 192.77109 514.0562 L 214.1901 492.6372 L 214.1901 471.2182 L 257.0281 449.7992 Q 278.4471 428.3802 299.86612 428.3802 L 299.86612 406.96118 L 299.86612 406.96118 L 321.28516 406.96118 L 321.28516 385.54218 L 321.28516 364.12317 L 278.4471 364.12317 L 257.0281 364.12317 L 192.77109 364.12317 Q 149.93306 364.12317 85.67604 364.12317 L 21.41901 364.12317 L 21.41901 364.12317 L 21.41901 364.12317 L 0.0 364.12317 L 0.0 364.12317 L 0.0 342.70416 L 21.41901 342.70416 L 21.41901 342.70416 L 21.41901 321.28516 L 107.09505 321.28516 L 171.35208 321.28516 L 171.35208 278.4471 Q 149.93306 214.1901 149.93306 192.77109 L 128.51405 192.77109 L 128.51405 192.77109 Q 128.51405 192.77109 107.09505 171.35208 L 85.67604 149.93306 L 107.09505 149.93306 Q 128.51405 149.93306 128.51405 85.67604 L 128.51405 21.41901 L 149.93306 21.41901 Q 171.35208 21.41901 192.77109 3.6379788E-12 z M 621.1513 235.6091 L 621.1513 257.0281 L 578.31323 257.0281 L 556.8942 278.4471 L 535.4752 278.4471 Q 514.0562 278.4471 449.7992 299.86612 L 364.12317 321.28516 L 321.28516 299.86612 Q 278.4471 278.4471 235.6091 192.77109 Q 192.77109 85.67604 214.1901 85.67604 Q 235.6091 64.25703 428.3802 149.93306 Q 621.1513 214.1901 621.1513 235.6091 z" svg:height="5.7831326mm" draw:style-name="style-1143" svg:viewBox="0.0 0.0 749.66534 578.31323" svg:width="7.4966536mm" svg:x="117.16198mm" svg:y="186.98796mm"/>
          <draw:path svg:d="M 128.51405 85.67604 L 128.51405 107.09505 L 64.25703 128.51405 Q 0.0 128.51405 0.0 85.67604 Q 0.0 64.25703 42.83802 42.83802 Q 64.25703 42.83802 128.51405 0.0 Q 192.77109 0.0 171.35208 21.41901 Q 128.51405 64.25703 128.51405 85.67604 z" svg:height="1.2851405mm" draw:style-name="style-1144" svg:viewBox="0.0 0.0 171.35208 128.51405" svg:width="1.7135208mm" svg:x="50.548862mm" svg:y="113.09237mm"/>
          <draw:path svg:d="M 235.6091 0.0 L 235.6091 0.0 L 235.6091 0.0 L 235.6091 0.0 L 235.6091 21.41901 L 235.6091 21.41901 L 257.0281 128.51405 Q 278.4471 214.1901 299.86612 214.1901 Q 321.28516 214.1901 321.28516 192.77109 L 321.28516 192.77109 L 321.28516 192.77109 Q 342.70416 171.35208 342.70416 171.35208 L 342.70416 171.35208 L 364.12317 171.35208 Q 364.12317 192.77109 385.54218 214.1901 L 385.54218 235.6091 L 385.54218 257.0281 Q 364.12317 278.4471 364.12317 299.86612 L 364.12317 321.28516 L 342.70416 385.54218 Q 321.28516 428.3802 342.70416 535.4752 Q 342.70416 642.5703 321.28516 663.9893 L 321.28516 663.9893 L 321.28516 642.5703 Q 321.28516 642.5703 299.86612 599.73224 Q 278.4471 556.8942 257.0281 599.73224 L 235.6091 621.1513 L 235.6091 621.1513 L 235.6091 642.5703 L 235.6091 642.5703 L 235.6091 642.5703 L 214.1901 685.4083 L 214.1901 728.24634 L 214.1901 728.24634 L 192.77109 728.24634 L 192.77109 728.24634 L 192.77109 749.66534 L 192.77109 771.08435 L 192.77109 813.92236 L 192.77109 813.92236 Q 192.77109 813.92236 171.35208 835.3414 L 171.35208 856.7604 L 149.93306 899.5984 Q 149.93306 942.4364 128.51405 963.8554 L 107.09505 985.2744 L 107.09505 1028.1124 L 107.09505 1049.5315 L 85.67604 1070.9504 L 64.25703 1113.7885 L 64.25703 1113.7885 L 64.25703 1113.7885 L 64.25703 1070.9504 L 64.25703 1049.5315 L 21.41901 1049.5315 L 0.0 1049.5315 L 0.0 1028.1124 L 21.41901 1006.6934 L 21.41901 985.2744 L 21.41901 963.8554 L 21.41901 942.4364 Q 21.41901 921.0174 85.67604 728.24634 Q 149.93306 535.4752 171.35208 514.0562 Q 192.77109 514.0562 192.77109 471.2182 Q 192.77109 428.3802 214.1901 257.0281 L 214.1901 107.09505 L 214.1901 42.83802 Q 235.6091 0.0 235.6091 0.0 z" svg:height="11.137885mm" draw:style-name="style-1145" svg:viewBox="0.0 0.0 385.54218 1113.7885" svg:width="3.8554218mm" svg:x="38.340027mm" svg:y="270.73627mm"/>
          <draw:path svg:d="M 149.93306 3.6379788E-12 L 149.93306 3.6379788E-12 L 171.35208 21.41901 Q 214.1901 42.83802 214.1901 64.25703 L 214.1901 64.25703 L 214.1901 64.25703 Q 214.1901 64.25703 128.51405 85.67604 Q 64.25703 128.51405 0.0 107.09505 Q -42.83802 85.67604 0.0 64.25703 L 64.25703 42.83802 L 107.09505 21.41901 Q 128.51405 3.6379788E-12 149.93306 3.6379788E-12 z" svg:height="1.0709505mm" draw:style-name="style-1146" svg:viewBox="0.0 0.0 214.1901 107.09505" svg:width="2.141901mm" svg:x="116.94779mm" svg:y="307.1486mm"/>
          <draw:path svg:d="M 749.66534 792.50336 L 749.66534 835.3414 L 771.08435 899.5984 L 771.08435 963.8554 L 771.08435 963.8554 L 749.66534 963.8554 L 749.66534 963.8554 L 749.66534 963.8554 L 749.66534 985.2744 L 749.66534 985.2744 L 728.24634 963.8554 L 706.82733 942.4364 L 706.82733 942.4364 L 706.82733 921.0174 L 685.4083 921.0174 L 663.9893 921.0174 L 663.9893 899.5984 L 663.9893 899.5984 L 642.5703 878.1794 Q 642.5703 856.7604 621.1513 856.7604 Q 599.73224 856.7604 535.4752 792.50336 Q 492.6372 749.66534 342.70416 663.9893 Q 192.77109 578.31323 171.35208 535.4752 L 149.93306 492.6372 L 149.93306 492.6372 Q 149.93306 492.6372 128.51405 406.96118 Q 107.09505 299.86612 64.25703 278.4471 Q 21.41901 278.4471 21.41901 235.6091 L 0.0 214.1901 L 0.0 192.77109 Q 21.41901 192.77109 21.41901 107.09505 L 21.41901 -3.6379788E-12 L 85.67604 -3.6379788E-12 Q 149.93306 21.41901 192.77109 21.41901 Q 235.6091 42.83802 235.6091 64.25703 Q 235.6091 85.67604 321.28516 149.93306 Q 406.96118 192.77109 492.6372 299.86612 Q 578.31323 406.96118 663.9893 578.31323 Q 749.66534 749.66534 749.66534 792.50336 z" svg:height="9.852744mm" draw:style-name="style-1147" svg:viewBox="0.0 0.0 771.08435 985.2744" svg:width="7.7108436mm" svg:x="99.17001mm" svg:y="281.65997mm"/>
          <draw:path svg:d="M 706.82733 42.83802 L 771.08435 0.0 L 771.08435 0.0 L 792.50336 0.0 L 792.50336 42.83802 L 792.50336 85.67604 L 663.9893 214.1901 Q 535.4752 321.28516 492.6372 428.3802 Q 449.7992 514.0562 471.2182 642.5703 Q 492.6372 792.50336 535.4752 856.7604 Q 599.73224 942.4364 663.9893 963.8554 Q 728.24634 985.2744 921.0174 1006.6934 Q 1092.3695 1028.1124 1178.0455 1006.6934 L 1263.7216 1006.6934 L 1263.7216 1006.6934 L 1263.7216 1028.1124 L 1263.7216 1028.1124 L 1263.7216 1028.1124 L 1285.1406 1028.1124 L 1285.1406 1028.1124 L 1306.5596 1049.5315 L 1327.9786 1070.9504 L 1327.9786 1070.9504 L 1327.9786 1070.9504 L 1327.9786 1070.9504 L 1349.3976 1070.9504 L 1370.8167 1092.3695 Q 1392.2356 1113.7885 1392.2356 1113.7885 L 1392.2356 1113.7885 L 1413.6547 1113.7885 L 1413.6547 1113.7885 L 1413.6547 1135.2075 L 1435.0736 1135.2075 L 1435.0736 1135.2075 L 1435.0736 1156.6265 L 1520.7496 1199.4645 Q 1627.8447 1285.1406 1649.2638 1285.1406 Q 1670.6827 1285.1406 1670.6827 1285.1406 L 1670.6827 1285.1406 L 1670.6827 1285.1406 L 1670.6827 1285.1406 L 1649.2638 1306.5596 L 1649.2638 1306.5596 L 1606.4257 1306.5596 L 1585.0067 1306.5596 L 1585.0067 1285.1406 Q 1563.5876 1285.1406 1563.5876 1285.1406 L 1563.5876 1285.1406 L 1563.5876 1285.1406 Q 1542.1687 1285.1406 1542.1687 1263.7216 L 1542.1687 1263.7216 L 1520.7496 1263.7216 Q 1520.7496 1242.3026 1520.7496 1242.3026 L 1520.7496 1242.3026 L 1520.7496 1242.3026 L 1499.3307 1242.3026 L 1477.9116 1242.3026 Q 1477.9116 1242.3026 1477.9116 1220.8835 L 1477.9116 1220.8835 L 1477.9116 1220.8835 Q 1456.4927 1199.4645 1456.4927 1199.4645 L 1456.4927 1199.4645 L 1435.0736 1199.4645 Q 1435.0736 1199.4645 1435.0736 1178.0455 L 1413.6547 1156.6265 L 1413.6547 1156.6265 L 1392.2356 1156.6265 L 1392.2356 1156.6265 L 1392.2356 1156.6265 L 1392.2356 1135.2075 L 1392.2356 1135.2075 L 1370.8167 1135.2075 L 1370.8167 1135.2075 L 1349.3976 1135.2075 L 1349.3976 1113.7885 L 1349.3976 1113.7885 L 1349.3976 1113.7885 L 1349.3976 1113.7885 L 1349.3976 1113.7885 L 1327.9786 1156.6265 L 1327.9786 1220.8835 L 1327.9786 1220.8835 Q 1306.5596 1220.8835 1306.5596 1178.0455 L 1306.5596 1135.2075 L 1306.5596 1113.7885 Q 1306.5596 1092.3695 1113.7885 1092.3695 Q 942.4364 1113.7885 921.0174 1135.2075 L 878.1794 1156.6265 L 878.1794 1113.7885 Q 878.1794 1092.3695 749.66534 1070.9504 L 599.73224 1049.5315 L 599.73224 1135.2075 L 599.73224 1220.8835 L 578.31323 1220.8835 L 578.31323 1199.4645 L 578.31323 1199.4645 L 578.31323 1199.4645 L 578.31323 1156.6265 Q 578.31323 1092.3695 556.8942 1049.5315 L 556.8942 985.2744 L 556.8942 985.2744 L 535.4752 985.2744 L 535.4752 985.2744 L 535.4752 985.2744 L 514.0562 963.8554 L 492.6372 942.4364 L 492.6372 942.4364 L 492.6372 942.4364 L 471.2182 942.4364 L 471.2182 942.4364 L 449.7992 921.0174 L 428.3802 899.5984 L 428.3802 899.5984 L 406.96118 899.5984 L 406.96118 942.4364 L 406.96118 1006.6934 L 385.54218 1006.6934 L 385.54218 1028.1124 L 385.54218 1028.1124 L 406.96118 1028.1124 L 406.96118 1156.6265 Q 406.96118 1306.5596 406.96118 1370.8167 Q 406.96118 1435.0736 428.3802 1499.3307 L 449.7992 1542.1687 L 449.7992 1542.1687 L 449.7992 1542.1687 L 449.7992 1563.5876 L 449.7992 1563.5876 L 471.2182 1563.5876 L 471.2182 1585.0067 L 471.2182 1585.0067 L 492.6372 1585.0067 L 492.6372 1585.0067 L 492.6372 1585.0067 L 492.6372 1606.4257 L 492.6372 1606.4257 L 514.0562 1606.4257 L 514.0562 1627.8447 L 535.4752 1627.8447 L 556.8942 1627.8447 L 556.8942 1627.8447 L 556.8942 1627.8447 L 578.31323 1649.2638 L 578.31323 1649.2638 L 578.31323 1649.2638 L 578.31323 1670.6827 L 535.4752 1670.6827 Q 514.0562 1670.6827 471.2182 1627.8447 L 428.3802 1606.4257 L 428.3802 1649.2638 L 449.7992 1692.1018 L 471.2182 1777.7778 Q 492.6372 1842.0348 514.0562 1842.0348 Q 535.4752 1842.0348 535.4752 1842.0348 L 535.4752 1863.4539 L 535.4752 1884.8728 Q 535.4752 1884.8728 535.4752 1906.2919 L 535.4752 1927.7108 L 535.4752 1949.1299 L 535.4752 1970.5488 L 535.4752 1991.9679 L 535.4752 2013.3868 L 535.4752 2013.3868 L 535.4752 2034.8059 L 535.4752 2056.2249 L 535.4752 2077.644 L 492.6372 2077.644 L 449.7992 2077.644 L 449.7992 2056.2249 L 449.7992 2056.2249 L 428.3802 2056.2249 L 428.3802 2056.2249 L 428.3802 2013.3868 L 406.96118 1949.1299 L 406.96118 1884.8728 Q 406.96118 1842.0348 342.70416 1692.1018 L 299.86612 1542.1687 L 299.86612 1499.3307 L 299.86612 1477.9116 L 299.86612 1477.9116 Q 321.28516 1477.9116 321.28516 1327.9786 L 321.28516 1156.6265 L 299.86612 1156.6265 L 299.86612 1156.6265 L 235.6091 1156.6265 Q 192.77109 1199.4645 171.35208 1199.4645 L 149.93306 1199.4645 L 128.51405 1220.8835 L 107.09505 1220.8835 L 107.09505 1199.4645 L 107.09505 1178.0455 L 128.51405 1178.0455 L 128.51405 1156.6265 L 149.93306 1156.6265 L 171.35208 1156.6265 L 192.77109 1135.2075 Q 235.6091 1113.7885 257.0281 1113.7885 L 278.4471 1113.7885 L 278.4471 1092.3695 L 278.4471 1092.3695 L 278.4471 1070.9504 L 278.4471 1049.5315 L 278.4471 1028.1124 Q 278.4471 1006.6934 235.6091 1006.6934 Q 171.35208 985.2744 192.77109 985.2744 Q 214.1901 985.2744 192.77109 921.0174 Q 192.77109 856.7604 149.93306 856.7604 L 107.09505 856.7604 L 64.25703 835.3414 L 21.41901 813.92236 L 21.41901 813.92236 L 21.41901 813.92236 L 0.0 813.92236 L 0.0 813.92236 L 64.25703 813.92236 Q 107.09505 813.92236 149.93306 813.92236 L 214.1901 813.92236 L 214.1901 771.08435 L 192.77109 749.66534 L 192.77109 749.66534 L 192.77109 728.24634 L 171.35208 728.24634 Q 149.93306 728.24634 128.51405 706.82733 L 107.09505 685.4083 L 107.09505 685.4083 L 107.09505 685.4083 L 85.67604 663.9893 L 85.67604 642.5703 L 107.09505 642.5703 L 107.09505 642.5703 L 128.51405 642.5703 L 149.93306 642.5703 L 149.93306 663.9893 L 149.93306 663.9893 L 171.35208 663.9893 Q 171.35208 685.4083 192.77109 685.4083 L 214.1901 685.4083 L 214.1901 706.82733 L 235.6091 706.82733 L 235.6091 706.82733 L 235.6091 728.24634 L 257.0281 728.24634 L 278.4471 728.24634 L 278.4471 706.82733 L 278.4471 706.82733 L 299.86612 706.82733 L 299.86612 685.4083 L 299.86612 685.4083 L 321.28516 685.4083 L 321.28516 663.9893 L 321.28516 642.5703 L 299.86612 642.5703 Q 299.86612 642.5703 257.0281 599.73224 L 214.1901 599.73224 L 214.1901 578.31323 L 192.77109 578.31323 L 192.77109 578.31323 L 192.77109 556.8942 L 235.6091 556.8942 Q 278.4471 556.8942 321.28516 599.73224 Q 364.12317 599.73224 385.54218 514.0562 L 406.96118 428.3802 L 428.3802 385.54218 L 449.7992 364.12317 L 449.7992 364.12317 L 449.7992 342.70416 L 449.7992 342.70416 L 449.7992 342.70416 L 449.7992 299.86612 L 449.7992 278.4471 L 449.7992 278.4471 L 449.7992 257.0281 L 449.7992 257.0281 L 449.7992 257.0281 L 428.3802 257.0281 L 428.3802 257.0281 L 406.96118 278.4471 L 385.54218 278.4471 L 385.54218 257.0281 Q 406.96118 257.0281 385.54218 235.6091 L 385.54218 214.1901 L 406.96118 214.1901 Q 449.7992 214.1901 449.7992 192.77109 L 449.7992 171.35208 L 471.2182 149.93306 L 492.6372 128.51405 L 492.6372 107.09505 L 492.6372 85.67604 L 514.0562 85.67604 L 514.0562 85.67604 L 514.0562 64.25703 L 535.4752 64.25703 L 535.4752 64.25703 L 535.4752 64.25703 L 535.4752 85.67604 L 535.4752 128.51405 L 514.0562 128.51405 L 514.0562 128.51405 L 514.0562 149.93306 L 492.6372 149.93306 L 492.6372 171.35208 L 492.6372 192.77109 L 535.4752 192.77109 L 556.8942 171.35208 L 556.8942 171.35208 L 578.31323 171.35208 L 578.31323 171.35208 L 578.31323 171.35208 L 578.31323 149.93306 L 578.31323 149.93306 L 599.73224 149.93306 L 599.73224 128.51405 L 599.73224 128.51405 L 621.1513 128.51405 L 621.1513 128.51405 L 621.1513 128.51405 L 642.5703 107.09505 Q 663.9893 85.67604 706.82733 42.83802 z M 299.86612 771.08435 Q 321.28516 749.66534 321.28516 856.7604 Q 321.28516 942.4364 278.4471 921.0174 Q 235.6091 899.5984 257.0281 856.7604 Q 278.4471 813.92236 299.86612 771.08435 z" svg:height="20.77644mm" draw:style-name="style-1148" svg:viewBox="0.0 0.0 1670.6827 2077.644" svg:width="16.706827mm" svg:x="16.064257mm" svg:y="92.53012mm"/>
          <draw:path svg:d="M 85.67604 64.25703 L 85.67604 107.09505 L 85.67604 107.09505 Q 85.67604 107.09505 64.25703 128.51405 Q 42.83802 149.93306 21.41901 107.09505 L 0.0 42.83802 L 42.83802 0.0 Q 85.67604 -21.41901 85.67604 0.0 Q 85.67604 42.83802 85.67604 64.25703 z" svg:height="1.2851405mm" draw:style-name="style-1149" svg:viewBox="0.0 0.0 85.67604 128.51405" svg:width="0.8567604mm" svg:x="46.26506mm" svg:y="126.15797mm"/>
          <draw:path svg:d="M 1263.7216 64.25703 L 1435.0736 107.09505 L 1456.4927 107.09505 L 1456.4927 107.09505 L 1456.4927 107.09505 Q 1456.4927 107.09505 1477.9116 128.51405 L 1477.9116 128.51405 L 1520.7496 171.35208 Q 1563.5876 214.1901 1649.2638 235.6091 Q 1756.3588 235.6091 1756.3588 235.6091 L 1756.3588 235.6091 L 1756.3588 235.6091 L 1777.7778 235.6091 L 1756.3588 257.0281 Q 1756.3588 299.86612 1756.3588 299.86612 L 1734.9398 299.86612 L 1713.5208 299.86612 L 1692.1018 299.86612 L 1692.1018 342.70416 L 1713.5208 364.12317 L 1713.5208 385.54218 L 1713.5208 385.54218 L 1734.9398 471.2182 Q 1756.3588 535.4752 1756.3588 642.5703 L 1756.3588 771.08435 L 1756.3588 771.08435 L 1756.3588 771.08435 L 1756.3588 749.66534 L 1756.3588 749.66534 L 1734.9398 749.66534 L 1734.9398 728.24634 L 1734.9398 728.24634 L 1713.5208 728.24634 L 1713.5208 728.24634 L 1713.5208 728.24634 L 1713.5208 706.82733 L 1713.5208 706.82733 L 1692.1018 706.82733 L 1692.1018 685.4083 L 1692.1018 685.4083 L 1670.6827 685.4083 L 1670.6827 685.4083 L 1670.6827 685.4083 L 1670.6827 663.9893 L 1670.6827 663.9893 L 1649.2638 663.9893 Q 1649.2638 642.5703 1585.0067 599.73224 L 1542.1687 556.8942 L 1542.1687 535.4752 L 1542.1687 535.4752 L 1520.7496 535.4752 L 1520.7496 514.0562 L 1520.7496 514.0562 L 1499.3307 514.0562 L 1499.3307 514.0562 L 1499.3307 514.0562 L 1499.3307 492.6372 Q 1499.3307 492.6372 1456.4927 471.2182 L 1435.0736 449.7992 L 1435.0736 428.3802 Q 1413.6547 428.3802 1413.6547 428.3802 L 1413.6547 428.3802 L 1413.6547 406.96118 L 1413.6547 406.96118 L 1392.2356 385.54218 L 1392.2356 364.12317 L 1456.4927 364.12317 L 1499.3307 342.70416 L 1499.3307 342.70416 L 1499.3307 342.70416 L 1520.7496 299.86612 L 1520.7496 278.4471 L 1413.6547 278.4471 Q 1327.9786 299.86612 1285.1406 299.86612 Q 1263.7216 299.86612 1070.9504 406.96118 L 899.5984 514.0562 L 878.1794 514.0562 L 878.1794 514.0562 L 856.7604 535.4752 L 835.3414 556.8942 L 835.3414 556.8942 L 813.92236 556.8942 L 813.92236 556.8942 L 813.92236 556.8942 L 813.92236 578.31323 L 813.92236 578.31323 L 792.50336 578.31323 L 792.50336 599.73224 L 771.08435 599.73224 L 749.66534 599.73224 L 749.66534 621.1513 L 749.66534 621.1513 L 471.2182 856.7604 Q 171.35208 1070.9504 171.35208 1092.3695 Q 171.35208 1092.3695 149.93306 1092.3695 L 149.93306 1113.7885 L 149.93306 1113.7885 L 128.51405 1113.7885 L 128.51405 1113.7885 L 128.51405 1113.7885 L 128.51405 1135.2075 L 128.51405 1135.2075 L 107.09505 1135.2075 L 107.09505 1156.6265 L 85.67604 1156.6265 L 64.25703 1156.6265 L 64.25703 1178.0455 L 42.83802 1178.0455 L 42.83802 1199.4645 L 42.83802 1220.8835 L 21.41901 1220.8835 L 0.0 1220.8835 L 0.0 1199.4645 L 0.0 1178.0455 L 21.41901 1178.0455 L 21.41901 1156.6265 L 21.41901 1156.6265 L 42.83802 1156.6265 L 42.83802 1135.2075 L 42.83802 1113.7885 L 64.25703 1113.7885 L 64.25703 1113.7885 L 64.25703 1092.3695 L 85.67604 1092.3695 L 85.67604 1092.3695 L 85.67604 1070.9504 L 85.67604 1070.9504 L 85.67604 1070.9504 L 107.09505 1049.5315 Q 128.51405 1028.1124 192.77109 921.0174 L 278.4471 813.92236 L 299.86612 813.92236 Q 299.86612 813.92236 299.86612 792.50336 L 299.86612 792.50336 L 299.86612 792.50336 Q 321.28516 771.08435 364.12317 749.66534 Q 406.96118 706.82733 685.4083 385.54218 Q 942.4364 42.83802 963.8554 42.83802 Q 985.2744 42.83802 1006.6934 0.0 Q 1028.1124 -42.83802 1070.9504 0.0 Q 1092.3695 0.0 1263.7216 64.25703 z" svg:height="12.208836mm" draw:style-name="style-1150" svg:viewBox="0.0 0.0 1777.7778 1220.8835" svg:width="17.777779mm" svg:x="79.250336mm" svg:y="154.64525mm"/>
          <draw:path svg:d="M 171.35208 42.83802 L 192.77109 85.67604 L 257.0281 235.6091 Q 299.86612 385.54218 321.28516 385.54218 L 321.28516 406.96118 L 278.4471 428.3802 Q 235.6091 428.3802 235.6091 449.7992 L 235.6091 449.7992 L 128.51405 514.0562 Q 42.83802 599.73224 21.41901 599.73224 L 0.0 599.73224 L 0.0 578.31323 Q 0.0 556.8942 64.25703 514.0562 L 107.09505 492.6372 L 107.09505 471.2182 Q 128.51405 471.2182 128.51405 471.2182 L 128.51405 471.2182 L 128.51405 471.2182 Q 149.93306 471.2182 149.93306 449.7992 L 149.93306 449.7992 L 171.35208 449.7992 Q 171.35208 428.3802 192.77109 428.3802 Q 214.1901 428.3802 214.1901 385.54218 Q 214.1901 342.70416 171.35208 257.0281 L 128.51405 171.35208 L 128.51405 85.67604 Q 128.51405 0.0 149.93306 0.0 Q 149.93306 0.0 171.35208 42.83802 z" svg:height="5.9973226mm" draw:style-name="style-1151" svg:viewBox="0.0 0.0 321.28516 599.73224" svg:width="3.2128515mm" svg:x="70.25435mm" svg:y="218.47389mm"/>
          <draw:path svg:d="M 899.5984 0.0 L 921.0174 0.0 L 921.0174 21.41901 Q 921.0174 64.25703 899.5984 64.25703 L 899.5984 85.67604 L 899.5984 107.09505 L 899.5984 107.09505 L 899.5984 107.09505 Q 899.5984 107.09505 878.1794 128.51405 L 878.1794 128.51405 L 835.3414 171.35208 Q 792.50336 192.77109 792.50336 214.1901 L 792.50336 214.1901 L 771.08435 214.1901 L 771.08435 235.6091 L 706.82733 321.28516 Q 621.1513 406.96118 621.1513 449.7992 L 621.1513 471.2182 L 599.73224 492.6372 L 578.31323 535.4752 L 578.31323 556.8942 Q 535.4752 578.31323 535.4752 578.31323 L 535.4752 599.73224 L 535.4752 599.73224 Q 535.4752 599.73224 514.0562 621.1513 L 514.0562 621.1513 L 471.2182 706.82733 Q 406.96118 792.50336 406.96118 835.3414 L 406.96118 856.7604 L 299.86612 856.7604 L 192.77109 835.3414 L 192.77109 835.3414 L 192.77109 835.3414 L 171.35208 771.08435 Q 149.93306 706.82733 149.93306 706.82733 L 149.93306 706.82733 L 149.93306 706.82733 Q 149.93306 685.4083 85.67604 492.6372 L 42.83802 278.4471 L 21.41901 278.4471 L 0.0 278.4471 L 0.0 257.0281 L 0.0 235.6091 L 21.41901 235.6091 L 42.83802 235.6091 L 192.77109 235.6091 Q 321.28516 235.6091 492.6372 192.77109 Q 663.9893 149.93306 771.08435 85.67604 Q 878.1794 21.41901 899.5984 0.0 z" svg:height="8.567604mm" draw:style-name="style-1152" svg:viewBox="0.0 0.0 921.0174 856.7604" svg:width="9.210175mm" svg:x="53.761715mm" svg:y="142.00803mm"/>
          <draw:path svg:d="M 235.6091 42.83802 L 235.6091 64.25703 L 214.1901 85.67604 Q 192.77109 128.51405 192.77109 128.51405 L 171.35208 128.51405 L 171.35208 128.51405 L 171.35208 128.51405 L 171.35208 149.93306 L 171.35208 149.93306 L 149.93306 149.93306 L 149.93306 171.35208 L 149.93306 171.35208 L 128.51405 171.35208 L 128.51405 128.51405 Q 128.51405 107.09505 149.93306 107.09505 Q 149.93306 85.67604 149.93306 85.67604 L 149.93306 42.83802 L 128.51405 42.83802 L 107.09505 42.83802 L 107.09505 64.25703 L 85.67604 64.25703 L 85.67604 64.25703 L 85.67604 85.67604 L 85.67604 85.67604 L 85.67604 85.67604 L 64.25703 85.67604 L 64.25703 85.67604 L 64.25703 107.09505 Q 42.83802 107.09505 42.83802 128.51405 L 42.83802 149.93306 L 21.41901 171.35208 L 21.41901 171.35208 L 21.41901 171.35208 L 0.0 171.35208 L 0.0 128.51405 Q 0.0 85.67604 21.41901 85.67604 L 21.41901 64.25703 L 42.83802 0.0 Q 85.67604 -64.25703 149.93306 0.0 Q 214.1901 42.83802 235.6091 42.83802 z" svg:height="1.7135208mm" draw:style-name="style-1153" svg:viewBox="0.0 0.0 235.6091 171.35208" svg:width="2.356091mm" svg:x="10.709505mm" svg:y="305.86346mm"/>
          <draw:path svg:d="M 42.83802 192.77109 L 42.83802 192.77109 L 21.41901 171.35208 L 0.0 149.93306 L 21.41901 85.67604 Q 42.83802 42.83802 64.25703 21.41901 Q 85.67604 0.0 171.35208 0.0 Q 257.0281 0.0 278.4471 42.83802 Q 299.86612 85.67604 321.28516 107.09505 Q 342.70416 107.09505 342.70416 128.51405 Q 342.70416 149.93306 364.12317 149.93306 Q 385.54218 149.93306 342.70416 257.0281 Q 299.86612 342.70416 257.0281 364.12317 Q 214.1901 385.54218 128.51405 299.86612 Q 42.83802 214.1901 42.83802 192.77109 z M 64.25703 85.67604 Q 85.67604 85.67604 85.67604 85.67604 Q 85.67604 85.67604 85.67604 85.67604 Q 64.25703 85.67604 64.25703 85.67604 z" svg:height="3.6412315mm" draw:style-name="style-1154" svg:viewBox="0.0 0.0 364.12317 364.12317" svg:width="3.6412315mm" svg:x="56.546185mm" svg:y="171.78046mm"/>
          <draw:path svg:d="M 171.35208 0.0 L 171.35208 0.0 L 128.51405 0.0 Q 107.09505 21.41901 85.67604 42.83802 L 85.67604 85.67604 L 128.51405 85.67604 L 171.35208 85.67604 L 171.35208 85.67604 Q 149.93306 107.09505 149.93306 128.51405 L 149.93306 128.51405 L 107.09505 128.51405 Q 64.25703 128.51405 42.83802 192.77109 Q 21.41901 235.6091 0.0 235.6091 Q -21.41901 235.6091 0.0 192.77109 L 21.41901 149.93306 L 21.41901 149.93306 L 21.41901 128.51405 L 21.41901 128.51405 L 21.41901 128.51405 L 42.83802 85.67604 Q 64.25703 64.25703 64.25703 42.83802 L 64.25703 0.0 L 107.09505 0.0 Q 171.35208 0.0 171.35208 0.0 z" svg:height="2.356091mm" draw:style-name="style-1155" svg:viewBox="0.0 0.0 171.35208 235.6091" svg:width="1.7135208mm" svg:x="109.87952mm" svg:y="233.89558mm"/>
          <draw:path svg:d="M 21.41901 42.83802 L 64.25703 0.0 L 64.25703 85.67604 L 64.25703 171.35208 L 42.83802 235.6091 Q 42.83802 299.86612 21.41901 299.86612 Q 0.0 299.86612 0.0 299.86612 L 0.0 299.86612 L 0.0 278.4471 L 0.0 278.4471 L 0.0 171.35208 Q 0.0 64.25703 21.41901 42.83802 z" svg:height="2.9986613mm" draw:style-name="style-1156" svg:viewBox="0.0 0.0 64.25703 299.86612" svg:width="0.64257026mm" svg:x="86.5328mm" svg:y="258.74164mm"/>
          <draw:path svg:d="M 85.67604 21.41901 L 85.67604 21.41901 L 107.09505 0.0 L 128.51405 0.0 L 128.51405 0.0 Q 128.51405 0.0 149.93306 214.1901 L 149.93306 428.3802 L 128.51405 492.6372 Q 85.67604 578.31323 85.67604 792.50336 Q 85.67604 1028.1124 107.09505 1049.5315 L 128.51405 1070.9504 L 128.51405 1092.3695 L 128.51405 1113.7885 L 149.93306 1113.7885 L 149.93306 1135.2075 L 149.93306 1135.2075 L 171.35208 1135.2075 L 171.35208 1156.6265 L 171.35208 1178.0455 L 192.77109 1178.0455 L 192.77109 1178.0455 L 192.77109 1199.4645 L 214.1901 1199.4645 L 214.1901 1199.4645 L 214.1901 1220.8835 L 214.1901 1220.8835 L 235.6091 1220.8835 L 235.6091 1220.8835 L 257.0281 1220.8835 L 257.0281 1220.8835 L 257.0281 1220.8835 L 278.4471 1242.3026 L 299.86612 1263.7216 L 321.28516 1263.7216 L 342.70416 1263.7216 L 385.54218 1285.1406 L 449.7992 1285.1406 L 449.7992 1285.1406 L 449.7992 1306.5596 L 449.7992 1306.5596 L 471.2182 1306.5596 L 471.2182 1306.5596 L 471.2182 1306.5596 L 471.2182 1327.9786 L 471.2182 1327.9786 L 449.7992 1327.9786 L 449.7992 1349.3976 L 471.2182 1349.3976 Q 514.0562 1349.3976 514.0562 1370.8167 L 535.4752 1370.8167 L 492.6372 1435.0736 Q 449.7992 1520.7496 449.7992 1520.7496 L 428.3802 1520.7496 L 428.3802 1520.7496 L 428.3802 1520.7496 L 428.3802 1542.1687 L 428.3802 1542.1687 L 406.96118 1563.5876 L 385.54218 1585.0067 L 385.54218 1585.0067 L 385.54218 1606.4257 L 385.54218 1606.4257 L 385.54218 1606.4257 L 364.12317 1606.4257 L 364.12317 1606.4257 L 364.12317 1627.8447 L 342.70416 1627.8447 L 342.70416 1649.2638 L 342.70416 1670.6827 L 321.28516 1670.6827 L 299.86612 1670.6827 L 299.86612 1606.4257 L 299.86612 1542.1687 L 321.28516 1542.1687 L 321.28516 1520.7496 L 321.28516 1520.7496 Q 342.70416 1520.7496 385.54218 1477.9116 L 428.3802 1413.6547 L 428.3802 1392.2356 L 428.3802 1349.3976 L 385.54218 1349.3976 Q 321.28516 1349.3976 235.6091 1306.5596 Q 149.93306 1285.1406 107.09505 1220.8835 Q 85.67604 1178.0455 42.83802 1113.7885 Q 0.0 1049.5315 0.0 921.0174 Q 0.0 771.08435 42.83802 514.0562 Q 85.67604 257.0281 42.83802 235.6091 Q 21.41901 235.6091 42.83802 214.1901 Q 64.25703 214.1901 85.67604 107.09505 L 85.67604 21.41901 L 85.67604 21.41901 z" svg:height="16.706827mm" draw:style-name="style-1157" svg:viewBox="0.0 0.0 535.4752 1670.6827" svg:width="5.3547525mm" svg:x="76.25167mm" svg:y="231.11111mm"/>
          <draw:path svg:d="M 278.4471 192.77109 L 278.4471 342.70416 L 257.0281 342.70416 Q 235.6091 342.70416 107.09505 342.70416 L 0.0 364.12317 L 0.0 342.70416 Q 21.41901 342.70416 21.41901 342.70416 L 21.41901 342.70416 L 21.41901 321.28516 Q 21.41901 321.28516 64.25703 257.0281 L 107.09505 192.77109 L 171.35208 85.67604 Q 235.6091 -42.83802 257.0281 0.0 Q 278.4471 21.41901 278.4471 42.83802 Q 278.4471 42.83802 278.4471 192.77109 z" svg:height="3.6412315mm" draw:style-name="style-1158" svg:viewBox="0.0 0.0 278.4471 364.12317" svg:width="2.7844713mm" svg:x="115.44846mm" svg:y="233.46721mm"/>
          <draw:path svg:d="M 128.51405 64.25703 L 214.1901 -1.8189894E-12 L 214.1901 -1.8189894E-12 L 214.1901 21.41901 L 214.1901 21.41901 L 214.1901 21.41901 L 278.4471 42.83802 Q 321.28516 64.25703 321.28516 64.25703 L 342.70416 64.25703 L 342.70416 149.93306 Q 364.12317 235.6091 385.54218 235.6091 L 428.3802 235.6091 L 428.3802 257.0281 L 428.3802 257.0281 L 449.7992 257.0281 L 449.7992 278.4471 L 449.7992 278.4471 L 471.2182 278.4471 L 471.2182 278.4471 L 471.2182 278.4471 L 471.2182 299.86612 L 471.2182 299.86612 L 471.2182 321.28516 L 471.2182 364.12317 L 471.2182 364.12317 L 471.2182 364.12317 L 471.2182 385.54218 L 471.2182 385.54218 L 449.7992 385.54218 L 449.7992 406.96118 L 449.7992 406.96118 L 428.3802 406.96118 L 428.3802 406.96118 L 428.3802 406.96118 L 406.96118 428.3802 L 385.54218 449.7992 L 299.86612 449.7992 Q 192.77109 449.7992 171.35208 428.3802 L 128.51405 406.96118 L 128.51405 406.96118 L 128.51405 406.96118 L 128.51405 385.54218 L 128.51405 385.54218 L 128.51405 364.12317 Q 128.51405 364.12317 85.67604 342.70416 Q 85.67604 321.28516 42.83802 235.6091 L 0.0 171.35208 L 0.0 149.93306 L 0.0 149.93306 L 21.41901 149.93306 L 21.41901 149.93306 L 42.83802 128.51405 Q 64.25703 107.09505 128.51405 64.25703 z" svg:height="4.497992mm" draw:style-name="style-1159" svg:viewBox="0.0 0.0 471.2182 449.7992" svg:width="4.712182mm" svg:x="83.96252mm" svg:y="131.72691mm"/>
          <draw:path svg:d="M 642.5703 21.41901 L 749.66534 0.0 L 749.66534 0.0 Q 749.66534 21.41901 771.08435 21.41901 L 771.08435 21.41901 L 728.24634 42.83802 Q 706.82733 64.25703 663.9893 64.25703 L 621.1513 64.25703 L 621.1513 85.67604 Q 621.1513 107.09505 642.5703 107.09505 Q 663.9893 107.09505 685.4083 149.93306 Q 728.24634 214.1901 728.24634 342.70416 L 728.24634 471.2182 L 749.66534 471.2182 L 749.66534 492.6372 L 771.08435 492.6372 L 792.50336 492.6372 L 792.50336 471.2182 Q 813.92236 471.2182 813.92236 449.7992 L 835.3414 449.7992 L 835.3414 471.2182 Q 835.3414 492.6372 813.92236 514.0562 Q 792.50336 556.8942 771.08435 578.31323 Q 728.24634 578.31323 728.24634 599.73224 L 728.24634 621.1513 L 706.82733 621.1513 L 706.82733 621.1513 L 685.4083 621.1513 L 685.4083 621.1513 L 685.4083 578.31323 Q 685.4083 535.4752 642.5703 471.2182 Q 642.5703 406.96118 556.8942 299.86612 Q 471.2182 192.77109 342.70416 192.77109 Q 214.1901 192.77109 171.35208 214.1901 Q 107.09505 235.6091 85.67604 299.86612 L 42.83802 364.12317 L 42.83802 364.12317 Q 21.41901 364.12317 0.0 342.70416 L 0.0 342.70416 L 0.0 321.28516 Q 0.0 321.28516 21.41901 299.86612 L 42.83802 278.4471 L 42.83802 257.0281 L 42.83802 257.0281 L 64.25703 257.0281 L 64.25703 235.6091 L 64.25703 235.6091 L 85.67604 235.6091 L 85.67604 235.6091 L 85.67604 235.6091 L 85.67604 214.1901 L 85.67604 214.1901 L 107.09505 214.1901 L 107.09505 192.77109 L 107.09505 192.77109 L 128.51405 192.77109 L 128.51405 192.77109 Q 128.51405 192.77109 171.35208 149.93306 L 214.1901 149.93306 L 214.1901 128.51405 L 214.1901 128.51405 L 342.70416 149.93306 Q 449.7992 149.93306 514.0562 192.77109 Q 556.8942 235.6091 556.8942 235.6091 L 556.8942 235.6091 L 578.31323 235.6091 L 578.31323 235.6091 L 578.31323 257.0281 L 599.73224 257.0281 L 599.73224 257.0281 L 599.73224 278.4471 L 599.73224 278.4471 L 599.73224 278.4471 L 621.1513 278.4471 L 621.1513 278.4471 L 621.1513 299.86612 L 642.5703 299.86612 L 642.5703 299.86612 L 642.5703 321.28516 L 642.5703 321.28516 L 642.5703 321.28516 L 663.9893 321.28516 L 663.9893 321.28516 L 663.9893 342.70416 L 685.4083 342.70416 L 685.4083 278.4471 L 685.4083 214.1901 L 663.9893 214.1901 Q 663.9893 192.77109 599.73224 128.51405 Q 556.8942 42.83802 642.5703 21.41901 z" svg:height="6.2115126mm" draw:style-name="style-1160" svg:viewBox="0.0 0.0 835.3414 621.1513" svg:width="8.353414mm" svg:x="35.555557mm" svg:y="242.249mm"/>
          <draw:path svg:d="M 0.0 21.41901 L 21.41901 0.0 L 192.77109 64.25703 Q 342.70416 128.51405 428.3802 214.1901 Q 492.6372 278.4471 514.0562 278.4471 L 514.0562 299.86612 L 514.0562 299.86612 L 535.4752 299.86612 L 535.4752 299.86612 L 535.4752 299.86612 L 556.8942 321.28516 L 578.31323 321.28516 L 578.31323 342.70416 L 578.31323 364.12317 L 599.73224 364.12317 L 599.73224 385.54218 L 599.73224 385.54218 L 621.1513 385.54218 L 621.1513 385.54218 L 621.1513 385.54218 L 621.1513 406.96118 L 621.1513 406.96118 L 642.5703 406.96118 L 642.5703 428.3802 L 663.9893 449.7992 Q 663.9893 471.2182 642.5703 471.2182 Q 621.1513 471.2182 621.1513 449.7992 Q 621.1513 428.3802 599.73224 428.3802 L 599.73224 428.3802 L 599.73224 428.3802 L 578.31323 406.96118 L 578.31323 406.96118 L 578.31323 406.96118 L 578.31323 385.54218 L 578.31323 385.54218 L 556.8942 385.54218 L 556.8942 385.54218 L 556.8942 364.12317 L 535.4752 364.12317 L 535.4752 364.12317 L 535.4752 342.70416 L 535.4752 342.70416 L 535.4752 342.70416 L 514.0562 342.70416 Q 514.0562 342.70416 492.6372 321.28516 L 471.2182 299.86612 L 449.7992 299.86612 L 428.3802 299.86612 L 428.3802 278.4471 L 406.96118 278.4471 L 406.96118 278.4471 L 406.96118 257.0281 L 364.12317 257.0281 L 342.70416 257.0281 L 342.70416 257.0281 Q 321.28516 235.6091 321.28516 257.0281 L 321.28516 257.0281 L 299.86612 257.0281 Q 278.4471 257.0281 278.4471 235.6091 L 278.4471 235.6091 L 278.4471 235.6091 Q 299.86612 214.1901 192.77109 171.35208 L 107.09505 128.51405 L 85.67604 107.09505 Q 64.25703 85.67604 21.41901 64.25703 Q -21.41901 42.83802 0.0 21.41901 z" svg:height="4.712182mm" draw:style-name="style-1161" svg:viewBox="0.0 0.0 663.9893 471.2182" svg:width="6.639893mm" svg:x="10.066935mm" svg:y="193.62785mm"/>
          <draw:path svg:d="M 278.4471 0.0 L 342.70416 0.0 L 364.12317 0.0 L 385.54218 0.0 L 385.54218 64.25703 Q 385.54218 128.51405 364.12317 128.51405 Q 321.28516 149.93306 364.12317 171.35208 Q 364.12317 192.77109 385.54218 257.0281 Q 385.54218 299.86612 364.12317 299.86612 Q 342.70416 299.86612 342.70416 406.96118 L 364.12317 514.0562 L 364.12317 514.0562 L 364.12317 514.0562 L 364.12317 556.8942 Q 364.12317 599.73224 321.28516 621.1513 Q 299.86612 642.5703 299.86612 642.5703 L 278.4471 642.5703 L 278.4471 642.5703 L 278.4471 642.5703 L 278.4471 642.5703 Q 257.0281 642.5703 235.6091 621.1513 L 235.6091 621.1513 L 235.6091 599.73224 L 235.6091 556.8942 L 214.1901 556.8942 L 214.1901 556.8942 L 214.1901 535.4752 L 192.77109 535.4752 L 192.77109 514.0562 L 192.77109 492.6372 L 171.35208 492.6372 L 171.35208 471.2182 L 171.35208 471.2182 L 192.77109 471.2182 L 192.77109 471.2182 L 192.77109 449.7992 L 192.77109 428.3802 Q 192.77109 385.54218 149.93306 406.96118 Q 128.51405 428.3802 107.09505 385.54218 L 107.09505 342.70416 L 128.51405 321.28516 Q 149.93306 299.86612 171.35208 278.4471 L 192.77109 257.0281 L 214.1901 257.0281 L 235.6091 257.0281 L 235.6091 214.1901 L 235.6091 171.35208 L 214.1901 171.35208 L 214.1901 171.35208 L 192.77109 171.35208 L 149.93306 171.35208 L 128.51405 171.35208 Q 107.09505 171.35208 85.67604 192.77109 Q 64.25703 192.77109 64.25703 214.1901 L 64.25703 235.6091 L 42.83802 257.0281 L 42.83802 278.4471 L 21.41901 278.4471 L -1.8189894E-12 278.4471 L -1.8189894E-12 257.0281 L -1.8189894E-12 257.0281 L -1.8189894E-12 257.0281 L -1.8189894E-12 257.0281 L 21.41901 235.6091 L 21.41901 235.6091 L 21.41901 214.1901 L 21.41901 214.1901 L 21.41901 214.1901 L 21.41901 214.1901 L 21.41901 192.77109 L 42.83802 192.77109 L 42.83802 171.35208 L 42.83802 171.35208 L 42.83802 171.35208 L 64.25703 171.35208 L 64.25703 171.35208 L 64.25703 171.35208 L 85.67604 149.93306 L 107.09505 128.51405 L 128.51405 128.51405 Q 149.93306 107.09505 171.35208 64.25703 Q 171.35208 21.41901 192.77109 21.41901 Q 235.6091 0.0 278.4471 0.0 z" svg:height="6.425703mm" draw:style-name="style-1162" svg:viewBox="0.0 0.0 385.54218 642.5703" svg:width="3.8554218mm" svg:x="129.15663mm" svg:y="95.528786mm"/>
          <draw:path svg:d="M 21.41901 0.0 L 21.41901 0.0 L 64.25703 0.0 Q 85.67604 0.0 107.09505 21.41901 Q 107.09505 42.83802 149.93306 42.83802 L 192.77109 42.83802 L 214.1901 42.83802 Q 214.1901 42.83802 214.1901 42.83802 L 214.1901 42.83802 L 235.6091 85.67604 Q 257.0281 107.09505 257.0281 128.51405 Q 257.0281 171.35208 257.0281 171.35208 L 257.0281 171.35208 L 235.6091 192.77109 L 214.1901 214.1901 L 214.1901 214.1901 L 214.1901 214.1901 L 214.1901 235.6091 L 214.1901 235.6091 L 192.77109 235.6091 L 192.77109 257.0281 L 171.35208 257.0281 Q 128.51405 257.0281 85.67604 235.6091 L 42.83802 192.77109 L 42.83802 192.77109 L 42.83802 192.77109 L 42.83802 149.93306 Q 42.83802 107.09505 21.41901 85.67604 L 0.0 42.83802 L 0.0 21.41901 L 0.0 0.0 L 21.41901 0.0 z" svg:height="2.570281mm" draw:style-name="style-1163" svg:viewBox="0.0 0.0 257.0281 257.0281" svg:width="2.570281mm" svg:x="38.982597mm" svg:y="149.93306mm"/>
          <draw:path svg:d="M 685.4083 235.6091 L 792.50336 3.6379788E-12 L 813.92236 3.6379788E-12 Q 813.92236 21.41901 835.3414 21.41901 L 856.7604 21.41901 L 813.92236 149.93306 Q 771.08435 299.86612 749.66534 321.28516 L 728.24634 342.70416 L 728.24634 364.12317 L 728.24634 385.54218 L 706.82733 406.96118 L 685.4083 428.3802 L 685.4083 449.7992 L 685.4083 492.6372 L 728.24634 492.6372 L 771.08435 492.6372 L 771.08435 471.2182 L 771.08435 471.2182 L 792.50336 471.2182 L 792.50336 449.7992 L 792.50336 449.7992 L 813.92236 449.7992 L 813.92236 449.7992 L 813.92236 449.7992 L 813.92236 428.3802 L 813.92236 428.3802 L 813.92236 428.3802 Q 813.92236 428.3802 835.3414 449.7992 L 835.3414 449.7992 L 835.3414 449.7992 Q 813.92236 471.2182 813.92236 492.6372 L 813.92236 514.0562 L 856.7604 514.0562 L 878.1794 535.4752 L 942.4364 535.4752 L 1006.6934 535.4752 L 1006.6934 578.31323 Q 1028.1124 621.1513 1006.6934 621.1513 L 1006.6934 642.5703 L 1006.6934 642.5703 Q 985.2744 642.5703 985.2744 663.9893 L 985.2744 663.9893 L 813.92236 749.66534 Q 642.5703 835.3414 642.5703 856.7604 L 621.1513 856.7604 L 599.73224 856.7604 Q 578.31323 835.3414 556.8942 835.3414 L 535.4752 813.92236 L 556.8942 792.50336 Q 599.73224 749.66534 578.31323 706.82733 Q 556.8942 642.5703 385.54218 749.66534 Q 214.1901 835.3414 192.77109 878.1794 Q 171.35208 921.0174 171.35208 942.4364 L 171.35208 963.8554 L 171.35208 963.8554 Q 171.35208 963.8554 171.35208 921.0174 Q 171.35208 856.7604 149.93306 856.7604 Q 128.51405 878.1794 107.09505 921.0174 L 85.67604 963.8554 L 64.25703 963.8554 L 64.25703 963.8554 L 64.25703 942.4364 L 64.25703 921.0174 L 42.83802 921.0174 L 21.41901 921.0174 L 21.41901 899.5984 L 0.0 899.5984 L 0.0 899.5984 L 0.0 899.5984 L 0.0 899.5984 L 0.0 878.1794 L 21.41901 878.1794 L 42.83802 878.1794 L 42.83802 856.7604 L 42.83802 856.7604 L 64.25703 856.7604 L 64.25703 835.3414 L 85.67604 835.3414 L 107.09505 835.3414 L 107.09505 813.92236 L 128.51405 813.92236 L 128.51405 813.92236 Q 128.51405 792.50336 192.77109 749.66534 L 257.0281 706.82733 L 278.4471 706.82733 L 299.86612 706.82733 L 321.28516 685.4083 L 342.70416 663.9893 L 342.70416 663.9893 L 342.70416 663.9893 L 364.12317 663.9893 L 364.12317 663.9893 L 364.12317 642.5703 L 385.54218 642.5703 L 385.54218 642.5703 L 385.54218 621.1513 L 385.54218 621.1513 L 385.54218 621.1513 L 385.54218 599.73224 L 385.54218 578.31323 L 385.54218 578.31323 L 385.54218 578.31323 L 321.28516 599.73224 L 257.0281 621.1513 L 235.6091 621.1513 L 214.1901 621.1513 L 214.1901 621.1513 L 214.1901 621.1513 L 171.35208 599.73224 L 128.51405 599.73224 L 128.51405 599.73224 L 128.51405 578.31323 L 171.35208 578.31323 L 235.6091 578.31323 L 257.0281 556.8942 L 299.86612 535.4752 L 342.70416 535.4752 Q 406.96118 535.4752 514.0562 492.6372 Q 599.73224 471.2182 685.4083 235.6091 z M 706.82733 578.31323 Q 749.66534 556.8942 728.24634 599.73224 Q 728.24634 642.5703 685.4083 663.9893 Q 642.5703 685.4083 642.5703 621.1513 Q 642.5703 578.31323 706.82733 578.31323 z" svg:height="9.638555mm" draw:style-name="style-1164" svg:viewBox="0.0 0.0 1006.6934 963.8554" svg:width="10.066935mm" svg:x="58.688087mm" svg:y="249.53146mm"/>
          <draw:path svg:d="M 21.41901 21.41901 L 42.83802 0.0 L 171.35208 21.41901 Q 278.4471 64.25703 299.86612 42.83802 Q 299.86612 21.41901 364.12317 21.41901 Q 449.7992 21.41901 535.4752 21.41901 L 599.73224 21.41901 L 642.5703 21.41901 Q 663.9893 42.83802 685.4083 64.25703 L 685.4083 64.25703 L 685.4083 107.09505 Q 685.4083 149.93306 685.4083 171.35208 Q 663.9893 192.77109 685.4083 235.6091 Q 706.82733 257.0281 706.82733 321.28516 L 706.82733 364.12317 L 663.9893 364.12317 Q 599.73224 364.12317 342.70416 385.54218 L 85.67604 385.54218 L 85.67604 364.12317 Q 64.25703 342.70416 64.25703 321.28516 L 64.25703 278.4471 L 42.83802 235.6091 L 21.41901 192.77109 L 21.41901 149.93306 Q 21.41901 128.51405 0.0 64.25703 Q 0.0 21.41901 21.41901 21.41901 z" svg:height="3.8554218mm" draw:style-name="style-1165" svg:viewBox="0.0 0.0 706.82733 385.54218" svg:width="7.068273mm" svg:x="55.475235mm" svg:y="278.23294mm"/>
          <draw:path svg:d="M 0.0 42.83802 Q -21.41901 -21.41901 85.67604 0.0 Q 171.35208 42.83802 149.93306 64.25703 Q 107.09505 85.67604 85.67604 107.09505 Q 85.67604 128.51405 64.25703 128.51405 Q 42.83802 128.51405 0.0 42.83802 z" svg:height="1.2851405mm" draw:style-name="style-1166" svg:viewBox="0.0 0.0 149.93306 128.51405" svg:width="1.4993306mm" svg:x="83.10576mm" svg:y="56.117805mm"/>
          <draw:path svg:d="M 771.08435 0.0 L 771.08435 0.0 L 813.92236 0.0 Q 856.7604 21.41901 856.7604 85.67604 L 856.7604 128.51405 L 856.7604 128.51405 Q 856.7604 128.51405 728.24634 192.77109 Q 599.73224 257.0281 471.2182 278.4471 Q 364.12317 299.86612 235.6091 385.54218 L 107.09505 428.3802 L 107.09505 449.7992 L 85.67604 449.7992 L 85.67604 449.7992 L 85.67604 471.2182 L 64.25703 471.2182 L 42.83802 471.2182 L 21.41901 471.2182 Q 0.0 471.2182 0.0 428.3802 L 21.41901 406.96118 L 42.83802 406.96118 Q 42.83802 385.54218 42.83802 385.54218 L 42.83802 385.54218 L 42.83802 385.54218 L 64.25703 385.54218 L 85.67604 385.54218 Q 85.67604 385.54218 85.67604 364.12317 L 85.67604 364.12317 L 85.67604 364.12317 L 107.09505 364.12317 L 128.51405 364.12317 L 128.51405 342.70416 L 128.51405 342.70416 L 128.51405 342.70416 L 128.51405 342.70416 L 149.93306 342.70416 L 257.0281 278.4471 Q 385.54218 214.1901 578.31323 128.51405 Q 771.08435 0.0 771.08435 0.0 z" svg:height="4.712182mm" draw:style-name="style-1167" svg:viewBox="0.0 0.0 856.7604 471.2182" svg:width="8.567604mm" svg:x="127.22892mm" svg:y="222.7577mm"/>
          <draw:path svg:d="M 64.25703 0.0 L 64.25703 0.0 L 192.77109 21.41901 Q 321.28516 21.41901 364.12317 64.25703 Q 406.96118 64.25703 449.7992 85.67604 L 471.2182 107.09505 L 492.6372 107.09505 L 514.0562 107.09505 L 578.31323 128.51405 L 621.1513 128.51405 L 621.1513 128.51405 Q 621.1513 149.93306 663.9893 149.93306 L 685.4083 149.93306 L 685.4083 149.93306 L 706.82733 149.93306 L 706.82733 149.93306 L 706.82733 149.93306 L 749.66534 171.35208 Q 771.08435 192.77109 792.50336 192.77109 L 813.92236 192.77109 L 792.50336 214.1901 L 771.08435 235.6091 L 771.08435 235.6091 L 749.66534 235.6091 L 642.5703 321.28516 Q 514.0562 406.96118 449.7992 406.96118 Q 406.96118 406.96118 406.96118 406.96118 L 385.54218 406.96118 L 364.12317 406.96118 Q 364.12317 406.96118 364.12317 385.54218 L 364.12317 385.54218 L 364.12317 364.12317 Q 364.12317 364.12317 342.70416 364.12317 L 342.70416 364.12317 L 321.28516 364.12317 L 299.86612 364.12317 L 299.86612 364.12317 L 299.86612 364.12317 L 278.4471 364.12317 Q 278.4471 364.12317 149.93306 278.4471 L 42.83802 192.77109 L 42.83802 192.77109 L 42.83802 192.77109 L 64.25703 192.77109 L 64.25703 192.77109 L 64.25703 171.35208 L 64.25703 171.35208 L 42.83802 171.35208 L 42.83802 149.93306 L 21.41901 149.93306 L 0.0 149.93306 L 0.0 149.93306 Q -21.41901 128.51405 0.0 107.09505 L 0.0 64.25703 L 21.41901 64.25703 Q 42.83802 64.25703 42.83802 42.83802 L 42.83802 21.41901 L 42.83802 21.41901 Q 64.25703 0.0 64.25703 0.0 z" svg:height="4.069612mm" draw:style-name="style-1168" svg:viewBox="0.0 0.0 813.92236 406.96118" svg:width="8.139224mm" svg:x="48.62115mm" svg:y="262.38287mm"/>
          <draw:path svg:d="M 364.12317 0.0 L 385.54218 0.0 L 385.54218 21.41901 Q 364.12317 42.83802 385.54218 85.67604 L 385.54218 128.51405 L 385.54218 128.51405 Q 364.12317 128.51405 364.12317 107.09505 Q 364.12317 85.67604 342.70416 107.09505 Q 342.70416 128.51405 278.4471 171.35208 L 192.77109 214.1901 L 192.77109 214.1901 Q 192.77109 214.1901 149.93306 214.1901 L 128.51405 235.6091 L 128.51405 235.6091 Q 128.51405 214.1901 64.25703 171.35208 L 0.0 107.09505 L 107.09505 85.67604 Q 214.1901 42.83802 278.4471 21.41901 Q 364.12317 0.0 364.12317 0.0 z" svg:height="2.356091mm" draw:style-name="style-1169" svg:viewBox="0.0 0.0 385.54218 235.6091" svg:width="3.8554218mm" svg:x="132.15529mm" svg:y="233.03882mm"/>
          <draw:path svg:d="M 0.0 0.0 L 21.41901 0.0 L 107.09505 42.83802 Q 171.35208 85.67604 149.93306 107.09505 Q 149.93306 128.51405 128.51405 128.51405 L 107.09505 128.51405 L 107.09505 128.51405 L 107.09505 128.51405 L 85.67604 128.51405 L 85.67604 128.51405 L 64.25703 128.51405 Q 42.83802 128.51405 21.41901 64.25703 Q -21.41901 0.0 0.0 0.0 z" svg:height="1.2851405mm" draw:style-name="style-1170" svg:viewBox="0.0 0.0 149.93306 128.51405" svg:width="1.4993306mm" svg:x="52.476574mm" svg:y="135.36813mm"/>
          <draw:path svg:d="M 64.25703 0.0 L 107.09505 0.0 L 107.09505 21.41901 L 107.09505 42.83802 L 128.51405 42.83802 L 128.51405 64.25703 L 235.6091 64.25703 Q 364.12317 64.25703 364.12317 107.09505 L 364.12317 128.51405 L 364.12317 107.09505 Q 342.70416 85.67604 278.4471 107.09505 Q 192.77109 128.51405 278.4471 192.77109 Q 364.12317 278.4471 364.12317 214.1901 Q 364.12317 149.93306 385.54218 149.93306 L 385.54218 149.93306 L 406.96118 235.6091 Q 449.7992 342.70416 471.2182 342.70416 L 492.6372 342.70416 L 492.6372 321.28516 L 492.6372 299.86612 L 492.6372 299.86612 L 514.0562 278.4471 L 514.0562 278.4471 L 535.4752 278.4471 L 535.4752 278.4471 L 535.4752 278.4471 L 535.4752 299.86612 L 535.4752 299.86612 L 556.8942 321.28516 L 556.8942 321.28516 L 556.8942 321.28516 L 556.8942 321.28516 L 556.8942 342.70416 L 535.4752 342.70416 L 535.4752 342.70416 L 535.4752 364.12317 L 535.4752 364.12317 L 535.4752 364.12317 L 556.8942 364.12317 L 556.8942 364.12317 L 621.1513 364.12317 L 663.9893 364.12317 L 728.24634 364.12317 Q 792.50336 364.12317 921.0174 321.28516 L 1070.9504 278.4471 L 1092.3695 278.4471 Q 1135.2075 299.86612 1135.2075 321.28516 L 1135.2075 342.70416 L 1113.7885 342.70416 Q 1092.3695 364.12317 1092.3695 364.12317 L 1092.3695 364.12317 L 1070.9504 364.12317 Q 1049.5315 364.12317 921.0174 406.96118 Q 771.08435 449.7992 492.6372 471.2182 L 235.6091 492.6372 L 192.77109 492.6372 Q 149.93306 492.6372 64.25703 471.2182 L 0.0 449.7992 L 0.0 449.7992 L 0.0 449.7992 L 21.41901 449.7992 L 42.83802 449.7992 L 42.83802 428.3802 L 21.41901 428.3802 L 21.41901 428.3802 L 21.41901 406.96118 L 21.41901 406.96118 L 21.41901 406.96118 L 42.83802 406.96118 L 64.25703 406.96118 L 235.6091 428.3802 L 385.54218 428.3802 L 385.54218 406.96118 L 364.12317 385.54218 L 364.12317 385.54218 L 364.12317 364.12317 L 342.70416 364.12317 L 321.28516 364.12317 L 321.28516 342.70416 L 321.28516 342.70416 L 299.86612 342.70416 L 299.86612 321.28516 L 299.86612 321.28516 L 278.4471 321.28516 L 278.4471 321.28516 L 278.4471 321.28516 L 278.4471 299.86612 L 278.4471 299.86612 L 257.0281 299.86612 Q 257.0281 278.4471 149.93306 171.35208 L 21.41901 42.83802 L 21.41901 21.41901 Q 21.41901 0.0 64.25703 0.0 z" svg:height="4.926372mm" draw:style-name="style-1171" svg:viewBox="0.0 0.0 1135.2075 492.6372" svg:width="11.352075mm" svg:x="61.472557mm" svg:y="293.65463mm"/>
          <draw:path svg:d="M 128.51405 21.41901 L 128.51405 0.0 L 128.51405 0.0 L 149.93306 0.0 L 171.35208 0.0 Q 171.35208 21.41901 171.35208 21.41901 L 192.77109 21.41901 L 214.1901 42.83802 Q 214.1901 64.25703 235.6091 85.67604 L 235.6091 107.09505 L 214.1901 107.09505 Q 192.77109 107.09505 192.77109 85.67604 L 192.77109 85.67604 L 171.35208 85.67604 L 171.35208 85.67604 L 171.35208 107.09505 Q 149.93306 107.09505 171.35208 128.51405 Q 192.77109 128.51405 192.77109 149.93306 L 192.77109 171.35208 L 128.51405 171.35208 Q 64.25703 171.35208 64.25703 235.6091 Q 64.25703 321.28516 42.83802 321.28516 L 21.41901 321.28516 L 21.41901 321.28516 Q 0.0 299.86612 0.0 299.86612 L 0.0 299.86612 L 0.0 299.86612 Q 0.0 299.86612 0.0 192.77109 L 0.0 107.09505 L 21.41901 107.09505 L 21.41901 107.09505 L 21.41901 85.67604 L 42.83802 85.67604 L 42.83802 85.67604 L 42.83802 85.67604 L 42.83802 85.67604 L 64.25703 64.25703 L 107.09505 64.25703 Q 149.93306 64.25703 128.51405 21.41901 z" svg:height="3.2128515mm" draw:style-name="style-1172" svg:viewBox="0.0 0.0 235.6091 321.28516" svg:width="2.356091mm" svg:x="80.10709mm" svg:y="106.45248mm"/>
          <draw:path svg:d="M 214.1901 42.83802 L 235.6091 1.8189894E-12 L 257.0281 1.8189894E-12 Q 278.4471 1.8189894E-12 235.6091 107.09505 Q 192.77109 192.77109 192.77109 214.1901 L 192.77109 235.6091 L 171.35208 278.4471 L 171.35208 299.86612 L 128.51405 406.96118 Q 107.09505 492.6372 85.67604 535.4752 L 64.25703 578.31323 L 64.25703 621.1513 L 64.25703 642.5703 L 42.83802 642.5703 L 42.83802 663.9893 L 42.83802 663.9893 L 21.41901 663.9893 L 21.41901 578.31323 L 21.41901 514.0562 L 0.0 514.0562 L 0.0 514.0562 L 0.0 492.6372 L 21.41901 492.6372 L 21.41901 449.7992 Q 21.41901 406.96118 64.25703 278.4471 Q 85.67604 149.93306 149.93306 128.51405 Q 192.77109 107.09505 214.1901 42.83802 z" svg:height="6.639893mm" draw:style-name="style-1173" svg:viewBox="0.0 0.0 257.0281 663.9893" svg:width="2.570281mm" svg:x="67.89826mm" svg:y="136.43909mm"/>
          <draw:path svg:d="M 214.1901 235.6091 L 214.1901 257.0281 L 214.1901 257.0281 Q 214.1901 278.4471 214.1901 278.4471 L 235.6091 278.4471 L 257.0281 321.28516 Q 257.0281 342.70416 299.86612 342.70416 L 342.70416 342.70416 L 342.70416 364.12317 Q 342.70416 385.54218 321.28516 492.6372 L 299.86612 599.73224 L 299.86612 621.1513 L 299.86612 621.1513 L 299.86612 621.1513 L 299.86612 621.1513 L 278.4471 663.9893 L 257.0281 685.4083 L 257.0281 706.82733 L 257.0281 706.82733 L 257.0281 706.82733 L 235.6091 706.82733 L 235.6091 706.82733 Q 214.1901 706.82733 128.51405 728.24634 L 42.83802 749.66534 L 42.83802 642.5703 Q 42.83802 535.4752 21.41901 492.6372 L 0.0 471.2182 L 0.0 406.96118 Q 0.0 342.70416 21.41901 321.28516 L 21.41901 299.86612 L 21.41901 278.4471 L 42.83802 257.0281 L 42.83802 235.6091 L 42.83802 214.1901 L 42.83802 214.1901 L 42.83802 214.1901 L 64.25703 192.77109 L 85.67604 171.35208 L 107.09505 107.09505 Q 128.51405 21.41901 171.35208 21.41901 Q 235.6091 -21.41901 235.6091 -1.8189894E-12 Q 257.0281 21.41901 214.1901 64.25703 Q 214.1901 107.09505 214.1901 171.35208 Q 214.1901 235.6091 214.1901 235.6091 z" svg:height="7.4966536mm" draw:style-name="style-1174" svg:viewBox="0.0 0.0 342.70416 749.66534" svg:width="3.4270415mm" svg:x="50.120483mm" svg:y="154.85944mm"/>
          <draw:path svg:d="M 342.70416 42.83802 L 364.12317 0.0 L 364.12317 107.09505 L 364.12317 214.1901 L 321.28516 364.12317 Q 278.4471 514.0562 257.0281 514.0562 L 257.0281 535.4752 L 235.6091 535.4752 L 235.6091 535.4752 L 171.35208 535.4752 Q 107.09505 514.0562 85.67604 514.0562 Q 64.25703 492.6372 42.83802 471.2182 L 0.0 449.7992 L 0.0 428.3802 Q 21.41901 428.3802 21.41901 385.54218 Q 64.25703 364.12317 42.83802 342.70416 L 42.83802 299.86612 L 42.83802 299.86612 Q 64.25703 299.86612 64.25703 299.86612 L 64.25703 321.28516 L 64.25703 321.28516 Q 64.25703 321.28516 85.67604 342.70416 Q 107.09505 342.70416 171.35208 342.70416 Q 235.6091 321.28516 192.77109 278.4471 Q 171.35208 214.1901 107.09505 257.0281 L 42.83802 278.4471 L 42.83802 257.0281 L 64.25703 235.6091 L 64.25703 235.6091 L 64.25703 214.1901 L 85.67604 214.1901 L 107.09505 214.1901 L 107.09505 171.35208 L 107.09505 149.93306 L 128.51405 128.51405 L 128.51405 85.67604 L 128.51405 85.67604 L 149.93306 85.67604 L 149.93306 85.67604 L 149.93306 85.67604 L 192.77109 128.51405 Q 214.1901 171.35208 257.0281 149.93306 Q 299.86612 149.93306 299.86612 128.51405 L 299.86612 85.67604 L 321.28516 85.67604 Q 321.28516 85.67604 342.70416 42.83802 z" svg:height="5.3547525mm" draw:style-name="style-1175" svg:viewBox="0.0 0.0 364.12317 535.4752" svg:width="3.6412315mm" svg:x="132.15529mm" svg:y="194.4846mm"/>
          <draw:path svg:d="M 21.41901 107.09505 L 0.0 -3.6379788E-12 L 21.41901 -3.6379788E-12 Q 42.83802 -3.6379788E-12 64.25703 42.83802 Q 85.67604 107.09505 107.09505 107.09505 Q 128.51405 107.09505 149.93306 192.77109 Q 192.77109 257.0281 192.77109 235.6091 Q 214.1901 235.6091 235.6091 235.6091 Q 257.0281 235.6091 278.4471 214.1901 Q 278.4471 192.77109 278.4471 171.35208 L 278.4471 171.35208 L 364.12317 342.70416 Q 449.7992 514.0562 556.8942 663.9893 Q 663.9893 813.92236 706.82733 921.0174 Q 749.66534 1049.5315 771.08435 1070.9504 L 792.50336 1092.3695 L 792.50336 1092.3695 L 792.50336 1092.3695 L 813.92236 1113.7885 L 835.3414 1113.7885 L 835.3414 1135.2075 L 835.3414 1156.6265 L 813.92236 1156.6265 L 792.50336 1178.0455 L 792.50336 1178.0455 L 792.50336 1178.0455 L 771.08435 1178.0455 L 749.66534 1178.0455 L 685.4083 1178.0455 L 621.1513 1178.0455 L 578.31323 1178.0455 L 535.4752 1178.0455 L 535.4752 1178.0455 L 535.4752 1156.6265 L 556.8942 1156.6265 Q 578.31323 1156.6265 578.31323 1135.2075 Q 578.31323 1113.7885 556.8942 1113.7885 Q 535.4752 1092.3695 535.4752 1070.9504 Q 514.0562 1049.5315 492.6372 1049.5315 L 471.2182 1049.5315 L 449.7992 1049.5315 Q 449.7992 1049.5315 449.7992 1028.1124 L 449.7992 1028.1124 L 449.7992 1006.6934 Q 449.7992 1006.6934 385.54218 835.3414 L 299.86612 642.5703 L 299.86612 621.1513 Q 278.4471 621.1513 278.4471 621.1513 L 278.4471 621.1513 L 278.4471 599.73224 Q 278.4471 578.31323 171.35208 406.96118 L 64.25703 235.6091 L 64.25703 235.6091 Q 64.25703 214.1901 21.41901 107.09505 z" svg:height="11.780456mm" draw:style-name="style-1176" svg:viewBox="0.0 0.0 835.3414 1178.0455" svg:width="8.353414mm" svg:x="54.190094mm" svg:y="301.36548mm"/>
          <draw:path svg:d="M 235.6091 85.67604 L 235.6091 107.09505 L 235.6091 107.09505 L 214.1901 107.09505 L 214.1901 107.09505 L 214.1901 128.51405 L 192.77109 149.93306 Q 171.35208 192.77109 171.35208 214.1901 L 171.35208 235.6091 L 149.93306 278.4471 Q 128.51405 299.86612 128.51405 342.70416 L 128.51405 385.54218 L 149.93306 471.2182 Q 171.35208 556.8942 171.35208 578.31323 Q 192.77109 578.31323 214.1901 599.73224 L 235.6091 599.73224 L 257.0281 621.1513 Q 278.4471 621.1513 235.6091 663.9893 Q 214.1901 685.4083 214.1901 706.82733 Q 257.0281 728.24634 257.0281 728.24634 L 257.0281 749.66534 L 278.4471 749.66534 L 299.86612 749.66534 L 299.86612 792.50336 L 299.86612 835.3414 L 321.28516 835.3414 L 321.28516 856.7604 L 257.0281 856.7604 L 171.35208 835.3414 L 128.51405 835.3414 L 64.25703 835.3414 L 42.83802 813.92236 L 21.41901 813.92236 L 21.41901 792.50336 Q 0.0 771.08435 0.0 792.50336 Q -21.41901 792.50336 0.0 535.4752 Q 0.0 235.6091 21.41901 149.93306 L 42.83802 64.25703 L 42.83802 64.25703 L 42.83802 64.25703 L 42.83802 42.83802 L 42.83802 42.83802 L 64.25703 42.83802 L 85.67604 21.41901 L 85.67604 21.41901 L 85.67604 21.41901 L 107.09505 42.83802 L 128.51405 64.25703 L 128.51405 42.83802 Q 128.51405 21.41901 171.35208 3.6379788E-12 Q 214.1901 -21.41901 214.1901 21.41901 Q 214.1901 64.25703 235.6091 85.67604 z" svg:height="8.567604mm" draw:style-name="style-1177" svg:viewBox="0.0 0.0 321.28516 856.7604" svg:width="3.2128515mm" svg:x="6.854083mm" svg:y="304.36414mm"/>
          <draw:path svg:d="M 321.28516 21.41901 L 321.28516 0.0 L 342.70416 0.0 L 364.12317 0.0 L 364.12317 0.0 L 364.12317 21.41901 L 364.12317 21.41901 L 385.54218 21.41901 L 385.54218 21.41901 L 385.54218 21.41901 L 406.96118 42.83802 L 428.3802 42.83802 L 428.3802 85.67604 L 428.3802 128.51405 L 428.3802 128.51405 Q 428.3802 128.51405 406.96118 149.93306 Q 385.54218 171.35208 385.54218 149.93306 Q 385.54218 128.51405 299.86612 149.93306 Q 235.6091 192.77109 214.1901 235.6091 Q 214.1901 278.4471 149.93306 278.4471 L 85.67604 278.4471 L 85.67604 278.4471 L 85.67604 257.0281 L 85.67604 257.0281 L 64.25703 257.0281 L 42.83802 257.0281 L 42.83802 257.0281 L 42.83802 257.0281 Q 42.83802 235.6091 21.41901 235.6091 L 0.0 235.6091 L 0.0 214.1901 Q 21.41901 192.77109 42.83802 192.77109 Q 64.25703 192.77109 85.67604 171.35208 L 107.09505 149.93306 L 107.09505 149.93306 L 128.51405 149.93306 L 128.51405 149.93306 L 128.51405 149.93306 L 214.1901 85.67604 Q 299.86612 42.83802 321.28516 21.41901 z" svg:height="2.7844713mm" draw:style-name="style-1178" svg:viewBox="0.0 0.0 428.3802 278.4471" svg:width="4.283802mm" svg:x="80.96386mm" svg:y="96.17136mm"/>
          <draw:path svg:d="M 556.8942 0.0 L 578.31323 0.0 L 471.2182 235.6091 Q 385.54218 492.6372 321.28516 599.73224 Q 257.0281 706.82733 235.6091 706.82733 Q 214.1901 706.82733 171.35208 792.50336 Q 128.51405 856.7604 107.09505 878.1794 L 85.67604 899.5984 L 85.67604 899.5984 L 85.67604 921.0174 L 85.67604 921.0174 L 85.67604 921.0174 L 64.25703 942.4364 L 64.25703 963.8554 L 42.83802 963.8554 L 21.41901 963.8554 L 21.41901 921.0174 L 0.0 899.5984 L 0.0 899.5984 L 0.0 899.5984 L 0.0 878.1794 L 0.0 856.7604 L 21.41901 856.7604 L 21.41901 835.3414 L 42.83802 835.3414 L 64.25703 835.3414 L 64.25703 813.92236 L 85.67604 813.92236 L 85.67604 792.50336 Q 85.67604 771.08435 107.09505 771.08435 Q 128.51405 771.08435 257.0281 556.8942 Q 385.54218 321.28516 471.2182 171.35208 Q 535.4752 0.0 556.8942 0.0 z" svg:height="9.638555mm" draw:style-name="style-1179" svg:viewBox="0.0 0.0 578.31323 963.8554" svg:width="5.7831326mm" svg:x="106.666664mm" svg:y="275.66266mm"/>
          <draw:path svg:d="M 235.6091 64.25703 L 235.6091 85.67604 L 235.6091 128.51405 Q 235.6091 192.77109 235.6091 192.77109 L 257.0281 192.77109 L 257.0281 192.77109 Q 257.0281 192.77109 235.6091 214.1901 L 214.1901 214.1901 L 192.77109 214.1901 Q 192.77109 192.77109 107.09505 192.77109 Q 42.83802 192.77109 21.41901 214.1901 Q 21.41901 235.6091 0.0 171.35208 Q 0.0 107.09505 107.09505 107.09505 Q 192.77109 107.09505 192.77109 85.67604 L 192.77109 64.25703 L 192.77109 64.25703 Q 171.35208 64.25703 171.35208 42.83802 L 171.35208 42.83802 L 149.93306 42.83802 Q 149.93306 21.41901 149.93306 21.41901 L 149.93306 21.41901 L 149.93306 21.41901 Q 128.51405 21.41901 128.51405 0.0 L 128.51405 0.0 L 107.09505 0.0 L 107.09505 0.0 L 149.93306 0.0 Q 192.77109 21.41901 214.1901 42.83802 Q 235.6091 64.25703 235.6091 64.25703 z" svg:height="2.141901mm" draw:style-name="style-1180" svg:viewBox="0.0 0.0 257.0281 214.1901" svg:width="2.570281mm" svg:x="94.02945mm" svg:y="254.67203mm"/>
          <draw:path svg:d="M 535.4752 0.0 L 535.4752 0.0 L 556.8942 0.0 L 556.8942 0.0 L 599.73224 0.0 Q 621.1513 21.41901 642.5703 85.67604 Q 685.4083 149.93306 685.4083 149.93306 L 685.4083 149.93306 L 685.4083 214.1901 Q 663.9893 278.4471 492.6372 299.86612 Q 321.28516 299.86612 214.1901 321.28516 L 128.51405 342.70416 L 128.51405 342.70416 L 107.09505 342.70416 L 85.67604 342.70416 Q 64.25703 342.70416 42.83802 364.12317 Q 0.0 364.12317 0.0 342.70416 Q 0.0 321.28516 21.41901 321.28516 L 42.83802 299.86612 L 64.25703 299.86612 Q 85.67604 299.86612 85.67604 278.4471 L 107.09505 278.4471 L 128.51405 278.4471 Q 128.51405 257.0281 128.51405 257.0281 L 128.51405 257.0281 L 149.93306 257.0281 Q 171.35208 257.0281 171.35208 235.6091 L 192.77109 214.1901 L 214.1901 214.1901 Q 214.1901 214.1901 299.86612 149.93306 L 385.54218 107.09505 L 406.96118 107.09505 Q 428.3802 85.67604 428.3802 85.67604 L 428.3802 85.67604 L 428.3802 85.67604 Q 428.3802 64.25703 449.7992 64.25703 L 449.7992 64.25703 L 471.2182 64.25703 Q 471.2182 85.67604 471.2182 85.67604 L 492.6372 85.67604 L 492.6372 64.25703 L 514.0562 64.25703 L 514.0562 42.83802 L 514.0562 21.41901 L 514.0562 0.0 Q 514.0562 0.0 535.4752 0.0 z" svg:height="3.6412315mm" draw:style-name="style-1181" svg:viewBox="0.0 0.0 685.4083 364.12317" svg:width="6.854083mm" svg:x="75.39491mm" svg:y="292.1553mm"/>
          <draw:path svg:d="M 107.09505 64.25703 L 171.35208 64.25703 L 192.77109 128.51405 Q 235.6091 171.35208 235.6091 278.4471 Q 278.4471 385.54218 278.4471 385.54218 Q 278.4471 406.96118 299.86612 471.2182 L 321.28516 535.4752 L 321.28516 556.8942 L 321.28516 578.31323 L 321.28516 663.9893 Q 299.86612 771.08435 278.4471 749.66534 Q 257.0281 728.24634 235.6091 771.08435 Q 235.6091 813.92236 214.1901 835.3414 Q 192.77109 856.7604 235.6091 856.7604 Q 257.0281 856.7604 257.0281 899.5984 L 257.0281 963.8554 L 257.0281 985.2744 L 235.6091 1006.6934 L 235.6091 1006.6934 L 235.6091 1028.1124 L 235.6091 1028.1124 L 235.6091 1028.1124 L 214.1901 1049.5315 L 192.77109 1070.9504 L 192.77109 1070.9504 L 192.77109 1070.9504 L 192.77109 1049.5315 L 192.77109 1049.5315 L 171.35208 1006.6934 L 149.93306 963.8554 L 149.93306 963.8554 L 149.93306 985.2744 L 128.51405 985.2744 L 107.09505 985.2744 L 107.09505 963.8554 L 107.09505 963.8554 L 85.67604 963.8554 L 85.67604 942.4364 L 64.25703 942.4364 L 21.41901 942.4364 L 21.41901 942.4364 L 21.41901 921.0174 L 0.0 921.0174 L 0.0 921.0174 L 0.0 728.24634 L 0.0 556.8942 L 21.41901 556.8942 L 42.83802 556.8942 L 42.83802 621.1513 L 42.83802 685.4083 L 64.25703 685.4083 L 85.67604 685.4083 L 85.67604 599.73224 Q 64.25703 514.0562 42.83802 342.70416 L 21.41901 171.35208 L 21.41901 85.67604 L 21.41901 21.41901 L 42.83802 0.0 Q 64.25703 0.0 42.83802 21.41901 Q 42.83802 42.83802 107.09505 64.25703 z" svg:height="10.709505mm" draw:style-name="style-1182" svg:viewBox="0.0 0.0 321.28516 1070.9504" svg:width="3.2128515mm" svg:x="6.639893mm" svg:y="242.89157mm"/>
          <draw:path svg:d="M 128.51405 0.0 L 171.35208 0.0 L 214.1901 0.0 Q 278.4471 0.0 342.70416 21.41901 L 385.54218 21.41901 L 385.54218 42.83802 L 385.54218 64.25703 L 364.12317 64.25703 L 364.12317 85.67604 L 364.12317 85.67604 L 342.70416 85.67604 L 342.70416 85.67604 L 342.70416 85.67604 L 342.70416 107.09505 L 342.70416 107.09505 L 321.28516 107.09505 L 321.28516 128.51405 L 321.28516 128.51405 L 299.86612 128.51405 L 299.86612 128.51405 L 299.86612 128.51405 L 299.86612 149.93306 Q 299.86612 149.93306 278.4471 171.35208 Q 257.0281 171.35208 214.1901 192.77109 L 149.93306 214.1901 L 149.93306 214.1901 Q 128.51405 192.77109 128.51405 192.77109 L 128.51405 192.77109 L 128.51405 192.77109 Q 128.51405 214.1901 128.51405 214.1901 L 107.09505 214.1901 L 85.67604 214.1901 L 85.67604 214.1901 L 85.67604 192.77109 L 85.67604 192.77109 L 85.67604 171.35208 L 85.67604 171.35208 L 85.67604 171.35208 Q 85.67604 149.93306 42.83802 85.67604 L 0.0 42.83802 L 42.83802 21.41901 Q 107.09505 0.0 128.51405 0.0 z" svg:height="2.141901mm" draw:style-name="style-1183" svg:viewBox="0.0 0.0 385.54218 214.1901" svg:width="3.8554218mm" svg:x="59.97323mm" svg:y="84.819275mm"/>
          <draw:path svg:d="M 149.93306 64.25703 L 149.93306 64.25703 L 107.09505 449.7992 Q 64.25703 813.92236 64.25703 813.92236 L 64.25703 813.92236 L 42.83802 813.92236 Q 21.41901 792.50336 21.41901 792.50336 L 0.0 792.50336 L 0.0 771.08435 L 0.0 749.66534 L 0.0 749.66534 Q 21.41901 749.66534 21.41901 728.24634 L 21.41901 706.82733 L 21.41901 663.9893 Q 21.41901 599.73224 64.25703 364.12317 L 85.67604 107.09505 L 85.67604 107.09505 Q 64.25703 107.09505 64.25703 85.67604 L 64.25703 64.25703 L 64.25703 64.25703 Q 85.67604 64.25703 85.67604 42.83802 L 85.67604 42.83802 L 107.09505 0.0 Q 107.09505 -42.83802 128.51405 21.41901 Q 149.93306 64.25703 149.93306 64.25703 z" svg:height="8.139224mm" draw:style-name="style-1184" svg:viewBox="0.0 0.0 149.93306 813.92236" svg:width="1.4993306mm" svg:x="90.60241mm" svg:y="224.68541mm"/>
          <draw:path svg:d="M 663.9893 3.6379788E-12 L 706.82733 21.41901 L 706.82733 21.41901 L 706.82733 21.41901 L 706.82733 42.83802 L 706.82733 64.25703 L 706.82733 64.25703 L 706.82733 64.25703 L 578.31323 85.67604 L 449.7992 107.09505 L 449.7992 107.09505 L 428.3802 107.09505 L 428.3802 85.67604 L 406.96118 85.67604 L 406.96118 85.67604 L 406.96118 107.09505 L 406.96118 107.09505 L 406.96118 107.09505 L 385.54218 107.09505 L 385.54218 128.51405 L 342.70416 128.51405 Q 299.86612 149.93306 149.93306 128.51405 L 0.0 128.51405 L 0.0 107.09505 L 21.41901 85.67604 L 21.41901 85.67604 L 21.41901 64.25703 L 21.41901 64.25703 L 21.41901 64.25703 L 64.25703 64.25703 L 107.09505 64.25703 L 192.77109 42.83802 Q 278.4471 21.41901 321.28516 21.41901 L 364.12317 21.41901 L 449.7992 3.6379788E-12 L 514.0562 3.6379788E-12 L 556.8942 3.6379788E-12 Q 599.73224 -21.41901 663.9893 3.6379788E-12 z" svg:height="1.2851405mm" draw:style-name="style-1185" svg:viewBox="0.0 0.0 706.82733 128.51405" svg:width="7.068273mm" svg:x="99.5984mm" svg:y="189.55823mm"/>
          <draw:path svg:d="M 385.54218 21.41901 L 385.54218 0.0 L 428.3802 0.0 L 449.7992 0.0 L 449.7992 42.83802 L 428.3802 85.67604 L 428.3802 85.67604 L 428.3802 85.67604 L 428.3802 107.09505 L 428.3802 107.09505 L 406.96118 107.09505 L 406.96118 128.51405 L 406.96118 128.51405 Q 385.54218 128.51405 385.54218 128.51405 L 385.54218 149.93306 L 385.54218 149.93306 Q 385.54218 149.93306 364.12317 171.35208 L 364.12317 171.35208 L 364.12317 171.35208 Q 342.70416 171.35208 342.70416 171.35208 L 342.70416 192.77109 L 342.70416 192.77109 L 342.70416 192.77109 L 321.28516 214.1901 L 321.28516 214.1901 L 321.28516 214.1901 L 321.28516 235.6091 L 321.28516 235.6091 Q 299.86612 235.6091 299.86612 257.0281 L 299.86612 257.0281 L 299.86612 257.0281 Q 299.86612 257.0281 278.4471 257.0281 L 278.4471 278.4471 L 214.1901 385.54218 Q 128.51405 471.2182 128.51405 514.0562 L 128.51405 535.4752 L 107.09505 556.8942 Q 85.67604 578.31323 85.67604 599.73224 L 85.67604 642.5703 L 64.25703 706.82733 L 64.25703 771.08435 L 42.83802 771.08435 L 0.0 771.08435 L 0.0 749.66534 L 0.0 749.66534 L 0.0 706.82733 L 0.0 663.9893 L 0.0 642.5703 L 0.0 599.73224 L 21.41901 578.31323 Q 42.83802 556.8942 42.83802 492.6372 L 64.25703 428.3802 L 85.67604 428.3802 L 85.67604 428.3802 L 85.67604 406.96118 L 85.67604 406.96118 L 107.09505 385.54218 Q 128.51405 342.70416 214.1901 214.1901 L 321.28516 85.67604 L 321.28516 85.67604 L 342.70416 85.67604 L 342.70416 85.67604 L 342.70416 85.67604 L 342.70416 64.25703 L 342.70416 64.25703 L 364.12317 64.25703 L 364.12317 42.83802 L 364.12317 42.83802 L 385.54218 42.83802 L 385.54218 21.41901 z" svg:height="7.7108436mm" draw:style-name="style-1186" svg:viewBox="0.0 0.0 449.7992 771.08435" svg:width="4.497992mm" svg:x="29.129852mm" svg:y="132.36948mm"/>
          <draw:path svg:d="M 85.67604 3.6379788E-12 L 85.67604 3.6379788E-12 L 107.09505 3.6379788E-12 Q 149.93306 3.6379788E-12 149.93306 42.83802 L 149.93306 107.09505 L 128.51405 128.51405 Q 107.09505 171.35208 64.25703 171.35208 L 42.83802 171.35208 L 42.83802 149.93306 Q 21.41901 128.51405 21.41901 107.09505 L 0.0 85.67604 L 0.0 85.67604 Q 21.41901 64.25703 21.41901 42.83802 L 42.83802 42.83802 L 42.83802 21.41901 L 64.25703 21.41901 L 64.25703 21.41901 L 64.25703 3.6379788E-12 L 64.25703 3.6379788E-12 L 64.25703 3.6379788E-12 L 85.67604 3.6379788E-12 z" svg:height="1.7135208mm" draw:style-name="style-1187" svg:viewBox="0.0 0.0 149.93306 171.35208" svg:width="1.4993306mm" svg:x="97.88487mm" svg:y="257.45648mm"/>
          <draw:path svg:d="M 149.93306 0.0 L 149.93306 0.0 L 149.93306 214.1901 L 149.93306 428.3802 L 128.51405 428.3802 L 128.51405 428.3802 L 128.51405 385.54218 Q 128.51405 321.28516 64.25703 321.28516 Q -1.8189894E-12 321.28516 -1.8189894E-12 257.0281 Q -1.8189894E-12 192.77109 21.41901 192.77109 Q 64.25703 192.77109 64.25703 171.35208 Q 64.25703 149.93306 21.41901 171.35208 Q -1.8189894E-12 171.35208 -1.8189894E-12 128.51405 L -1.8189894E-12 85.67604 L 64.25703 85.67604 Q 128.51405 107.09505 128.51405 42.83802 Q 149.93306 0.0 149.93306 0.0 z" svg:height="4.283802mm" draw:style-name="style-1188" svg:viewBox="0.0 0.0 149.93306 428.3802" svg:width="1.4993306mm" svg:x="134.2972mm" svg:y="46.69344mm"/>
          <draw:path svg:d="M 621.1513 21.41901 L 685.4083 21.41901 L 749.66534 42.83802 L 835.3414 42.83802 L 856.7604 42.83802 L 878.1794 42.83802 L 856.7604 64.25703 Q 835.3414 85.67604 813.92236 107.09505 Q 792.50336 107.09505 792.50336 128.51405 L 792.50336 128.51405 L 706.82733 149.93306 Q 599.73224 149.93306 578.31323 171.35208 Q 556.8942 192.77109 578.31323 192.77109 Q 599.73224 192.77109 621.1513 214.1901 L 663.9893 235.6091 L 749.66534 278.4471 Q 835.3414 321.28516 856.7604 321.28516 L 856.7604 342.70416 L 835.3414 342.70416 Q 813.92236 321.28516 792.50336 321.28516 L 792.50336 321.28516 L 792.50336 321.28516 Q 771.08435 321.28516 771.08435 299.86612 L 771.08435 299.86612 L 749.66534 299.86612 Q 728.24634 278.4471 556.8942 257.0281 L 385.54218 214.1901 L 342.70416 214.1901 Q 299.86612 192.77109 192.77109 214.1901 L 107.09505 214.1901 L 64.25703 214.1901 L 0.0 192.77109 L 0.0 192.77109 L 21.41901 192.77109 L 21.41901 128.51405 L 21.41901 64.25703 L 42.83802 21.41901 L 64.25703 -1.8189894E-12 L 64.25703 -1.8189894E-12 L 64.25703 21.41901 L 64.25703 21.41901 L 64.25703 21.41901 L 85.67604 21.41901 L 85.67604 21.41901 L 149.93306 21.41901 Q 214.1901 21.41901 278.4471 21.41901 L 321.28516 21.41901 L 428.3802 -1.8189894E-12 Q 535.4752 -21.41901 556.8942 -1.8189894E-12 Q 578.31323 21.41901 621.1513 21.41901 z" svg:height="3.4270415mm" draw:style-name="style-1189" svg:viewBox="0.0 0.0 878.1794 342.70416" svg:width="8.781794mm" svg:x="46.90763mm" svg:y="130.01338mm"/>
          <draw:path svg:d="M 192.77109 21.41901 L 214.1901 0.0 L 235.6091 0.0 Q 278.4471 0.0 278.4471 171.35208 Q 278.4471 342.70416 257.0281 364.12317 Q 235.6091 385.54218 235.6091 385.54218 L 235.6091 385.54218 L 235.6091 364.12317 Q 235.6091 342.70416 171.35208 385.54218 L 128.51405 406.96118 L 128.51405 385.54218 Q 107.09505 385.54218 85.67604 385.54218 Q 64.25703 406.96118 64.25703 299.86612 L 64.25703 214.1901 L 64.25703 214.1901 Q 64.25703 192.77109 42.83802 192.77109 L 42.83802 192.77109 L 42.83802 171.35208 Q 21.41901 171.35208 21.41901 171.35208 L 21.41901 171.35208 L 21.41901 171.35208 Q 21.41901 149.93306 0.0 128.51405 L 0.0 128.51405 L 21.41901 128.51405 Q 21.41901 128.51405 21.41901 107.09505 L 21.41901 107.09505 L 21.41901 107.09505 Q 42.83802 85.67604 107.09505 64.25703 L 192.77109 21.41901 L 192.77109 21.41901 z" svg:height="4.069612mm" draw:style-name="style-1190" svg:viewBox="0.0 0.0 278.4471 406.96118" svg:width="2.7844713mm" svg:x="43.052208mm" svg:y="135.79652mm"/>
          <draw:path svg:d="M 128.51405 0.0 L 235.6091 42.83802 L 385.54218 64.25703 Q 514.0562 85.67604 535.4752 107.09505 L 556.8942 107.09505 L 535.4752 128.51405 Q 514.0562 149.93306 514.0562 171.35208 L 514.0562 171.35208 L 492.6372 171.35208 Q 471.2182 171.35208 428.3802 149.93306 L 385.54218 128.51405 L 342.70416 128.51405 Q 321.28516 128.51405 171.35208 85.67604 Q 0.0 64.25703 0.0 21.41901 Q 21.41901 -21.41901 128.51405 0.0 z" svg:height="1.7135208mm" draw:style-name="style-1191" svg:viewBox="0.0 0.0 556.8942 171.35208" svg:width="5.5689425mm" svg:x="109.66533mm" svg:y="193.19946mm"/>
          <draw:path svg:d="M 21.41901 21.41901 L 21.41901 0.0 L 64.25703 21.41901 Q 107.09505 64.25703 107.09505 64.25703 L 107.09505 64.25703 L 107.09505 149.93306 Q 128.51405 235.6091 85.67604 257.0281 Q 42.83802 278.4471 64.25703 299.86612 Q 85.67604 299.86612 64.25703 364.12317 Q 21.41901 406.96118 21.41901 406.96118 L 21.41901 406.96118 L 21.41901 406.96118 Q 0.0 406.96118 0.0 385.54218 L 0.0 385.54218 L 0.0 364.12317 Q 21.41901 364.12317 21.41901 364.12317 L 21.41901 364.12317 L 21.41901 364.12317 Q 21.41901 342.70416 21.41901 321.28516 Q 0.0 321.28516 0.0 192.77109 L 0.0 42.83802 L 0.0 42.83802 L 21.41901 42.83802 L 21.41901 21.41901 z" svg:height="4.069612mm" draw:style-name="style-1192" svg:viewBox="0.0 0.0 107.09505 406.96118" svg:width="1.0709505mm" svg:x="7.9250336mm" svg:y="266.23828mm"/>
          <draw:path svg:d="M 214.1901 21.41901 L 171.35208 0.0 L 257.0281 21.41901 Q 364.12317 21.41901 385.54218 42.83802 Q 385.54218 64.25703 385.54218 64.25703 L 385.54218 85.67604 L 385.54218 85.67604 L 385.54218 85.67604 L 364.12317 107.09505 L 364.12317 107.09505 L 342.70416 107.09505 Q 342.70416 85.67604 321.28516 128.51405 Q 299.86612 192.77109 278.4471 192.77109 Q 257.0281 214.1901 299.86612 192.77109 Q 342.70416 192.77109 342.70416 192.77109 L 342.70416 192.77109 L 342.70416 192.77109 L 364.12317 192.77109 L 342.70416 214.1901 Q 321.28516 235.6091 299.86612 257.0281 L 299.86612 257.0281 L 278.4471 257.0281 Q 257.0281 278.4471 235.6091 278.4471 L 214.1901 299.86612 L 214.1901 278.4471 Q 214.1901 278.4471 192.77109 278.4471 L 192.77109 278.4471 L 192.77109 278.4471 Q 192.77109 278.4471 171.35208 257.0281 L 128.51405 257.0281 L 128.51405 235.6091 Q 128.51405 235.6091 149.93306 235.6091 Q 149.93306 235.6091 85.67604 214.1901 L 0.0 192.77109 L 0.0 171.35208 L 0.0 149.93306 L 21.41901 149.93306 L 42.83802 149.93306 L 42.83802 149.93306 L 64.25703 149.93306 L 64.25703 149.93306 L 85.67604 149.93306 L 85.67604 149.93306 L 85.67604 149.93306 L 85.67604 128.51405 L 85.67604 128.51405 L 107.09505 128.51405 L 107.09505 107.09505 L 107.09505 107.09505 L 128.51405 107.09505 L 128.51405 85.67604 L 128.51405 64.25703 L 171.35208 64.25703 Q 235.6091 64.25703 235.6091 42.83802 Q 235.6091 21.41901 214.1901 21.41901 z" svg:height="2.9986613mm" draw:style-name="style-1193" svg:viewBox="0.0 0.0 385.54218 299.86612" svg:width="3.8554218mm" svg:x="88.6747mm" svg:y="103.882195mm"/>
          <draw:path svg:d="M 1.8189894E-12 21.41901 L 21.41901 0.0 L 107.09505 64.25703 Q 192.77109 149.93306 214.1901 171.35208 Q 214.1901 192.77109 235.6091 192.77109 L 257.0281 192.77109 L 278.4471 214.1901 Q 278.4471 235.6091 257.0281 235.6091 Q 235.6091 235.6091 214.1901 299.86612 Q 192.77109 364.12317 192.77109 342.70416 Q 192.77109 342.70416 171.35208 321.28516 L 171.35208 299.86612 L 171.35208 278.4471 Q 149.93306 278.4471 107.09505 214.1901 L 42.83802 149.93306 L 21.41901 149.93306 L 21.41901 149.93306 L 21.41901 149.93306 Q 21.41901 128.51405 1.8189894E-12 64.25703 Q -21.41901 21.41901 1.8189894E-12 21.41901 z" svg:height="3.4270415mm" draw:style-name="style-1194" svg:viewBox="0.0 0.0 278.4471 342.70416" svg:width="2.7844713mm" svg:x="129.585mm" svg:y="208.83534mm"/>
          <draw:path svg:d="M 599.73224 0.0 L 599.73224 0.0 L 621.1513 0.0 L 621.1513 0.0 L 621.1513 0.0 Q 621.1513 0.0 642.5703 0.0 L 642.5703 21.41901 L 749.66534 257.0281 Q 878.1794 471.2182 899.5984 492.6372 Q 921.0174 492.6372 921.0174 514.0562 Q 921.0174 535.4752 899.5984 535.4752 L 878.1794 535.4752 L 878.1794 514.0562 Q 878.1794 514.0562 835.3414 471.2182 L 813.92236 428.3802 L 792.50336 428.3802 Q 792.50336 428.3802 792.50336 406.96118 L 792.50336 406.96118 L 792.50336 385.54218 Q 792.50336 385.54218 728.24634 299.86612 Q 685.4083 192.77109 471.2182 342.70416 L 257.0281 471.2182 L 235.6091 492.6372 L 214.1901 514.0562 L 214.1901 514.0562 L 192.77109 514.0562 L 192.77109 514.0562 L 192.77109 514.0562 L 149.93306 535.4752 L 107.09505 556.8942 L 107.09505 556.8942 L 107.09505 556.8942 L 64.25703 556.8942 L 0.0 556.8942 L 0.0 556.8942 L 21.41901 535.4752 L 21.41901 535.4752 L 21.41901 514.0562 L 42.83802 514.0562 L 64.25703 514.0562 L 85.67604 492.6372 L 107.09505 471.2182 L 128.51405 471.2182 L 149.93306 471.2182 L 171.35208 449.7992 Q 192.77109 428.3802 278.4471 385.54218 Q 364.12317 321.28516 449.7992 257.0281 Q 535.4752 214.1901 535.4752 192.77109 Q 535.4752 171.35208 556.8942 171.35208 L 578.31323 171.35208 L 578.31323 149.93306 L 578.31323 149.93306 L 599.73224 128.51405 L 621.1513 107.09505 L 621.1513 85.67604 L 621.1513 42.83802 L 621.1513 42.83802 L 599.73224 42.83802 L 599.73224 21.41901 L 599.73224 21.41901 L 599.73224 0.0 z" svg:height="5.5689425mm" draw:style-name="style-1195" svg:viewBox="0.0 0.0 921.0174 556.8942" svg:width="9.210175mm" svg:x="50.763054mm" svg:y="307.57697mm"/>
          <draw:path svg:d="M 599.73224 21.41901 L 599.73224 -3.6379788E-12 L 621.1513 -3.6379788E-12 L 621.1513 21.41901 L 642.5703 21.41901 Q 663.9893 21.41901 685.4083 64.25703 Q 685.4083 107.09505 685.4083 128.51405 L 706.82733 128.51405 L 706.82733 278.4471 Q 685.4083 449.7992 685.4083 492.6372 Q 685.4083 535.4752 663.9893 535.4752 Q 642.5703 556.8942 578.31323 749.66534 Q 514.0562 942.4364 514.0562 963.8554 L 514.0562 985.2744 L 514.0562 1006.6934 L 514.0562 1049.5315 L 514.0562 1049.5315 Q 514.0562 1049.5315 492.6372 1049.5315 L 492.6372 1070.9504 L 471.2182 1135.2075 Q 471.2182 1199.4645 449.7992 1199.4645 L 428.3802 1220.8835 L 406.96118 1263.7216 Q 385.54218 1306.5596 342.70416 1520.7496 Q 299.86612 1713.5208 278.4471 1756.3588 L 278.4471 1799.1968 L 278.4471 1799.1968 Q 257.0281 1799.1968 257.0281 1820.6158 L 257.0281 1863.4539 L 235.6091 1906.2919 L 235.6091 1927.7108 L 214.1901 1927.7108 L 192.77109 1906.2919 L 192.77109 1906.2919 L 171.35208 1906.2919 L 171.35208 1906.2919 L 171.35208 1906.2919 L 128.51405 1927.7108 L 107.09505 1949.1299 L 85.67604 1949.1299 L 85.67604 1949.1299 L 85.67604 1949.1299 L 85.67604 1927.7108 L 85.67604 1906.2919 L 85.67604 1906.2919 L 64.25703 1906.2919 L 64.25703 1906.2919 L 64.25703 1884.8728 L 42.83802 1863.4539 L 42.83802 1863.4539 L 42.83802 1863.4539 L 42.83802 1842.0348 L 42.83802 1842.0348 L 21.41901 1842.0348 L 21.41901 1820.6158 L 21.41901 1820.6158 L 0.0 1820.6158 L 0.0 1734.9398 Q 0.0 1627.8447 42.83802 1563.5876 Q 42.83802 1499.3307 42.83802 1456.4927 L 21.41901 1413.6547 L 42.83802 1413.6547 L 42.83802 1392.2356 L 42.83802 1392.2356 L 42.83802 1392.2356 L 64.25703 1349.3976 L 85.67604 1327.9786 L 85.67604 1285.1406 Q 85.67604 1242.3026 107.09505 1220.8835 Q 107.09505 1178.0455 128.51405 1178.0455 Q 149.93306 1178.0455 171.35208 1049.5315 L 192.77109 899.5984 L 192.77109 878.1794 Q 214.1901 878.1794 214.1901 856.7604 Q 235.6091 835.3414 364.12317 535.4752 L 492.6372 235.6091 L 492.6372 235.6091 L 514.0562 235.6091 L 514.0562 192.77109 L 514.0562 171.35208 L 535.4752 149.93306 Q 556.8942 128.51405 556.8942 85.67604 L 599.73224 42.83802 L 599.73224 21.41901 z" svg:height="19.491299mm" draw:style-name="style-1196" svg:viewBox="0.0 0.0 706.82733 1949.1299" svg:width="7.068273mm" svg:x="33.413654mm" svg:y="270.5221mm"/>
          <draw:path svg:d="M 257.0281 0.0 L 278.4471 0.0 L 321.28516 0.0 Q 342.70416 21.41901 278.4471 42.83802 Q 235.6091 64.25703 235.6091 107.09505 L 235.6091 149.93306 L 257.0281 149.93306 L 257.0281 149.93306 L 257.0281 171.35208 Q 278.4471 171.35208 278.4471 171.35208 L 278.4471 192.77109 L 278.4471 192.77109 L 278.4471 192.77109 L 299.86612 192.77109 Q 321.28516 214.1901 321.28516 235.6091 L 321.28516 257.0281 L 321.28516 257.0281 Q 321.28516 278.4471 299.86612 235.6091 Q 278.4471 214.1901 235.6091 214.1901 L 214.1901 214.1901 L 214.1901 192.77109 Q 214.1901 149.93306 149.93306 192.77109 Q 107.09505 257.0281 64.25703 299.86612 Q 42.83802 364.12317 21.41901 364.12317 L 0.0 364.12317 L 0.0 342.70416 L 21.41901 321.28516 L 21.41901 321.28516 L 21.41901 321.28516 L 21.41901 299.86612 L 21.41901 299.86612 L 42.83802 278.4471 L 42.83802 257.0281 L 42.83802 235.6091 L 21.41901 235.6091 L 21.41901 235.6091 L 21.41901 235.6091 L 21.41901 235.6091 L 0.0 235.6091 L 0.0 214.1901 L 0.0 214.1901 L 0.0 214.1901 L 0.0 192.77109 L 21.41901 192.77109 L 42.83802 192.77109 L 64.25703 192.77109 Q 64.25703 192.77109 107.09505 171.35208 L 128.51405 128.51405 L 128.51405 128.51405 Q 149.93306 128.51405 149.93306 107.09505 L 149.93306 64.25703 L 192.77109 42.83802 Q 235.6091 21.41901 257.0281 0.0 z" svg:height="3.6412315mm" draw:style-name="style-1197" svg:viewBox="0.0 0.0 321.28516 364.12317" svg:width="3.2128515mm" svg:x="74.32396mm" svg:y="125.72958mm"/>
          <draw:path svg:d="M 235.6091 42.83802 L 278.4471 3.6379788E-12 L 278.4471 21.41901 Q 321.28516 42.83802 364.12317 299.86612 Q 449.7992 556.8942 449.7992 556.8942 L 449.7992 578.31323 L 449.7992 642.5703 Q 471.2182 685.4083 449.7992 706.82733 Q 406.96118 728.24634 364.12317 728.24634 L 321.28516 728.24634 L 171.35208 749.66534 L 21.41901 749.66534 L 21.41901 728.24634 L 21.41901 706.82733 L 0.0 706.82733 L 0.0 706.82733 L 0.0 685.4083 Q 21.41901 642.5703 21.41901 578.31323 L 42.83802 514.0562 L 42.83802 514.0562 Q 64.25703 514.0562 128.51405 299.86612 L 192.77109 85.67604 L 192.77109 85.67604 Q 214.1901 85.67604 235.6091 42.83802 z" svg:height="7.4966536mm" draw:style-name="style-1198" svg:viewBox="0.0 0.0 449.7992 749.66534" svg:width="4.497992mm" svg:x="48.62115mm" svg:y="293.44043mm"/>
          <draw:path svg:d="M 706.82733 128.51405 L 728.24634 128.51405 L 749.66534 128.51405 L 771.08435 128.51405 L 792.50336 149.93306 L 813.92236 171.35208 L 1092.3695 257.0281 Q 1370.8167 342.70416 1435.0736 364.12317 Q 1499.3307 385.54218 1606.4257 385.54218 L 1713.5208 385.54218 L 1842.0348 385.54218 Q 1949.1299 385.54218 1970.5488 364.12317 L 2013.3868 364.12317 L 2013.3868 364.12317 L 2013.3868 385.54218 L 2056.2249 385.54218 L 2099.063 385.54218 L 2099.063 406.96118 L 2099.063 406.96118 L 2077.644 406.96118 L 2077.644 428.3802 L 2099.063 428.3802 L 2120.482 428.3802 L 2120.482 449.7992 L 2141.901 449.7992 L 2141.901 449.7992 L 2141.901 471.2182 L 2141.901 471.2182 L 2141.901 471.2182 L 2120.482 471.2182 L 2120.482 471.2182 L 2099.063 492.6372 L 2077.644 514.0562 L 2077.644 514.0562 L 2077.644 514.0562 L 2056.2249 514.0562 L 2034.8059 514.0562 L 2034.8059 535.4752 L 2013.3868 556.8942 L 2013.3868 556.8942 L 2013.3868 556.8942 L 1606.4257 578.31323 Q 1199.4645 599.73224 642.5703 599.73224 L 64.25703 621.1513 L 64.25703 599.73224 L 42.83802 599.73224 L 42.83802 599.73224 L 42.83802 599.73224 L 42.83802 578.31323 Q 42.83802 578.31323 21.41901 449.7992 L 21.41901 321.28516 L 21.41901 321.28516 L 42.83802 321.28516 L 42.83802 278.4471 L 42.83802 235.6091 L 0.0 128.51405 Q 0.0 21.41901 171.35208 0.0 Q 342.70416 0.0 514.0562 42.83802 Q 663.9893 85.67604 685.4083 107.09505 Q 685.4083 128.51405 706.82733 128.51405 z" svg:height="6.2115126mm" draw:style-name="style-1199" svg:viewBox="0.0 0.0 2141.901 621.1513" svg:width="21.41901mm" svg:x="66.398926mm" svg:y="306.7202mm"/>
          <draw:path svg:d="M 64.25703 21.41901 L 85.67604 21.41901 L 85.67604 21.41901 L 107.09505 21.41901 L 107.09505 21.41901 L 107.09505 21.41901 L 107.09505 21.41901 L 128.51405 21.41901 L 128.51405 21.41901 Q 149.93306 21.41901 149.93306 21.41901 L 171.35208 0.0 L 171.35208 21.41901 L 171.35208 21.41901 L 171.35208 64.25703 Q 171.35208 85.67604 128.51405 85.67604 Q 85.67604 85.67604 85.67604 128.51405 Q 85.67604 149.93306 85.67604 171.35208 Q 107.09505 171.35208 107.09505 192.77109 L 107.09505 192.77109 L 107.09505 192.77109 L 107.09505 214.1901 L 85.67604 214.1901 Q 64.25703 214.1901 64.25703 235.6091 L 64.25703 257.0281 L 42.83802 257.0281 Q 42.83802 235.6091 21.41901 235.6091 L 0.0 235.6091 L 0.0 214.1901 Q -21.41901 192.77109 0.0 107.09505 L 0.0 21.41901 L 21.41901 21.41901 Q 64.25703 21.41901 64.25703 21.41901 z" svg:height="2.570281mm" draw:style-name="style-1200" svg:viewBox="0.0 0.0 171.35208 257.0281" svg:width="1.7135208mm" svg:x="11.352075mm" svg:y="238.82196mm"/>
          <draw:path svg:d="M 642.5703 128.51405 L 642.5703 171.35208 L 621.1513 171.35208 L 599.73224 171.35208 L 599.73224 171.35208 Q 578.31323 171.35208 578.31323 171.35208 L 578.31323 192.77109 L 535.4752 192.77109 Q 514.0562 214.1901 278.4471 235.6091 L 42.83802 278.4471 L 21.41901 278.4471 L 0.0 278.4471 L 0.0 257.0281 Q -21.41901 257.0281 0.0 192.77109 Q 21.41901 128.51405 21.41901 85.67604 Q 64.25703 42.83802 214.1901 21.41901 L 364.12317 3.6379788E-12 L 364.12317 3.6379788E-12 L 364.12317 3.6379788E-12 L 492.6372 3.6379788E-12 Q 621.1513 3.6379788E-12 621.1513 42.83802 Q 621.1513 85.67604 642.5703 128.51405 z" svg:height="2.7844713mm" draw:style-name="style-1201" svg:viewBox="0.0 0.0 642.5703 278.4471" svg:width="6.425703mm" svg:x="47.764393mm" svg:y="302.00803mm"/>
          <draw:path svg:d="M 578.31323 321.28516 L 578.31323 321.28516 L 578.31323 321.28516 L 599.73224 321.28516 L 599.73224 342.70416 L 621.1513 364.12317 L 621.1513 385.54218 Q 621.1513 406.96118 706.82733 471.2182 Q 792.50336 556.8942 813.92236 578.31323 L 813.92236 599.73224 L 813.92236 621.1513 L 813.92236 642.5703 L 792.50336 642.5703 Q 771.08435 642.5703 749.66534 642.5703 L 728.24634 642.5703 L 706.82733 642.5703 L 685.4083 642.5703 L 685.4083 621.1513 L 663.9893 599.73224 L 663.9893 599.73224 L 663.9893 599.73224 L 642.5703 578.31323 Q 621.1513 556.8942 535.4752 492.6372 Q 449.7992 406.96118 406.96118 385.54218 Q 342.70416 342.70416 321.28516 321.28516 Q 321.28516 299.86612 278.4471 278.4471 L 257.0281 278.4471 L 235.6091 278.4471 L 235.6091 278.4471 L 235.6091 257.0281 Q 235.6091 235.6091 192.77109 214.1901 L 149.93306 214.1901 L 149.93306 192.77109 L 149.93306 192.77109 L 128.51405 192.77109 L 128.51405 171.35208 L 107.09505 171.35208 L 85.67604 171.35208 L 64.25703 149.93306 L 42.83802 128.51405 L 21.41901 128.51405 L 0.0 128.51405 L 85.67604 128.51405 Q 171.35208 128.51405 192.77109 149.93306 L 214.1901 171.35208 L 214.1901 171.35208 L 235.6091 171.35208 L 235.6091 171.35208 L 235.6091 171.35208 L 257.0281 192.77109 L 278.4471 214.1901 L 278.4471 214.1901 L 299.86612 214.1901 L 299.86612 192.77109 L 321.28516 192.77109 L 321.28516 192.77109 L 321.28516 171.35208 L 321.28516 171.35208 L 321.28516 171.35208 L 299.86612 171.35208 L 299.86612 171.35208 L 299.86612 149.93306 L 278.4471 149.93306 L 278.4471 149.93306 L 278.4471 128.51405 L 278.4471 128.51405 L 278.4471 128.51405 L 257.0281 128.51405 L 257.0281 128.51405 L 257.0281 107.09505 L 235.6091 107.09505 L 171.35208 42.83802 Q 107.09505 0.0 149.93306 0.0 Q 235.6091 21.41901 257.0281 42.83802 Q 299.86612 42.83802 299.86612 64.25703 Q 299.86612 85.67604 428.3802 192.77109 Q 556.8942 299.86612 578.31323 321.28516 z M 685.4083 492.6372 L 706.82733 492.6372 L 706.82733 492.6372 Q 706.82733 514.0562 706.82733 514.0562 L 728.24634 514.0562 L 728.24634 514.0562 Q 728.24634 514.0562 749.66534 535.4752 L 749.66534 535.4752 L 749.66534 535.4752 Q 749.66534 556.8942 749.66534 556.8942 L 771.08435 556.8942 L 771.08435 578.31323 Q 771.08435 599.73224 749.66534 599.73224 Q 728.24634 599.73224 706.82733 535.4752 Q 663.9893 492.6372 685.4083 492.6372 z" svg:height="6.425703mm" draw:style-name="style-1202" svg:viewBox="0.0 0.0 813.92236 642.5703" svg:width="8.139224mm" svg:x="38.768406mm" svg:y="64.25703mm"/>
          <draw:path svg:d="M 171.35208 107.09505 L 235.6091 -3.6379788E-12 L 257.0281 -3.6379788E-12 Q 278.4471 21.41901 278.4471 21.41901 L 278.4471 21.41901 L 257.0281 85.67604 Q 235.6091 149.93306 321.28516 149.93306 Q 406.96118 128.51405 406.96118 107.09505 L 406.96118 85.67604 L 406.96118 85.67604 L 428.3802 85.67604 L 428.3802 107.09505 L 449.7992 128.51405 L 449.7992 128.51405 L 449.7992 149.93306 L 449.7992 149.93306 L 449.7992 149.93306 L 471.2182 149.93306 L 471.2182 149.93306 L 492.6372 171.35208 Q 492.6372 192.77109 578.31323 192.77109 L 663.9893 192.77109 L 663.9893 235.6091 L 663.9893 257.0281 L 642.5703 257.0281 L 642.5703 278.4471 L 578.31323 278.4471 Q 514.0562 278.4471 514.0562 299.86612 L 514.0562 321.28516 L 492.6372 321.28516 Q 471.2182 321.28516 471.2182 342.70416 Q 449.7992 342.70416 406.96118 364.12317 Q 342.70416 385.54218 342.70416 364.12317 Q 364.12317 342.70416 406.96118 321.28516 Q 471.2182 278.4471 471.2182 257.0281 Q 471.2182 235.6091 342.70416 235.6091 Q 192.77109 214.1901 171.35208 278.4471 L 149.93306 364.12317 L 128.51405 364.12317 L 128.51405 364.12317 L 128.51405 342.70416 L 107.09505 321.28516 L 107.09505 321.28516 L 107.09505 321.28516 L 107.09505 342.70416 L 85.67604 342.70416 L 85.67604 342.70416 L 85.67604 321.28516 L 64.25703 321.28516 L 21.41901 321.28516 L 21.41901 321.28516 L 21.41901 299.86612 L 0.0 299.86612 L 0.0 278.4471 L 21.41901 278.4471 L 42.83802 278.4471 L 42.83802 257.0281 L 42.83802 257.0281 L 64.25703 257.0281 L 107.09505 235.6091 L 107.09505 235.6091 Q 107.09505 235.6091 171.35208 107.09505 z" svg:height="3.6412315mm" draw:style-name="style-1203" svg:viewBox="0.0 0.0 663.9893 364.12317" svg:width="6.639893mm" svg:x="55.903614mm" svg:y="166.85408mm"/>
          <draw:path svg:d="M 21.41901 64.25703 L 21.41901 0.0 L 42.83802 0.0 Q 64.25703 21.41901 85.67604 21.41901 L 107.09505 21.41901 L 107.09505 21.41901 L 107.09505 21.41901 L 192.77109 42.83802 L 257.0281 64.25703 L 492.6372 107.09505 Q 706.82733 149.93306 792.50336 171.35208 L 856.7604 192.77109 L 899.5984 192.77109 L 942.4364 192.77109 L 963.8554 214.1901 L 985.2744 214.1901 L 985.2744 235.6091 L 963.8554 257.0281 L 963.8554 257.0281 L 963.8554 278.4471 L 963.8554 278.4471 L 963.8554 278.4471 L 942.4364 278.4471 L 942.4364 278.4471 L 942.4364 299.86612 L 921.0174 299.86612 L 921.0174 321.28516 L 921.0174 342.70416 L 878.1794 342.70416 L 813.92236 321.28516 L 792.50336 321.28516 Q 749.66534 321.28516 535.4752 257.0281 L 299.86612 192.77109 L 235.6091 192.77109 L 192.77109 192.77109 L 192.77109 192.77109 L 192.77109 192.77109 L 149.93306 171.35208 Q 128.51405 149.93306 64.25703 149.93306 L 0.0 128.51405 L 21.41901 128.51405 Q 42.83802 107.09505 21.41901 64.25703 z" svg:height="3.4270415mm" draw:style-name="style-1204" svg:viewBox="0.0 0.0 985.2744 342.70416" svg:width="9.852744mm" svg:x="46.90763mm" svg:y="231.11111mm"/>
          <draw:path svg:d="M 128.51405 0.0 L 128.51405 0.0 L 149.93306 0.0 L 171.35208 0.0 L 171.35208 21.41901 Q 149.93306 21.41901 149.93306 42.83802 L 149.93306 64.25703 L 107.09505 149.93306 Q 64.25703 214.1901 64.25703 278.4471 L 64.25703 364.12317 L 42.83802 406.96118 L 42.83802 428.3802 L 21.41901 428.3802 L 0.0 428.3802 L 0.0 299.86612 L 0.0 171.35208 L 0.0 107.09505 L 21.41901 64.25703 L 21.41901 64.25703 L 21.41901 64.25703 L 64.25703 21.41901 Q 107.09505 0.0 128.51405 0.0 z" svg:height="4.283802mm" draw:style-name="style-1205" svg:viewBox="0.0 0.0 171.35208 428.3802" svg:width="1.7135208mm" svg:x="71.3253mm" svg:y="132.15529mm"/>
          <draw:path svg:d="M 556.8942 64.25703 L 599.73224 0.0 L 599.73224 0.0 L 621.1513 0.0 L 621.1513 21.41901 L 621.1513 42.83802 L 642.5703 42.83802 L 663.9893 42.83802 L 578.31323 257.0281 Q 492.6372 471.2182 471.2182 492.6372 L 449.7992 514.0562 L 449.7992 535.4752 L 449.7992 556.8942 L 428.3802 556.8942 L 428.3802 578.31323 L 428.3802 578.31323 L 406.96118 578.31323 L 406.96118 599.73224 L 406.96118 621.1513 L 406.96118 621.1513 L 406.96118 621.1513 L 406.96118 642.5703 L 406.96118 642.5703 L 385.54218 642.5703 L 385.54218 663.9893 L 385.54218 663.9893 L 364.12317 663.9893 L 278.4471 835.3414 Q 192.77109 985.2744 171.35208 985.2744 Q 149.93306 985.2744 149.93306 1006.6934 L 149.93306 1028.1124 L 128.51405 1049.5315 L 128.51405 1070.9504 L 107.09505 1070.9504 L 85.67604 1070.9504 L 85.67604 1070.9504 L 64.25703 1070.9504 L 64.25703 1070.9504 L 64.25703 1092.3695 L 42.83802 1092.3695 L 21.41901 1092.3695 L 21.41901 1070.9504 L 21.41901 1049.5315 L 0.0 1049.5315 L 0.0 1049.5315 L 0.0 1028.1124 L 21.41901 1028.1124 L 21.41901 1028.1124 L 21.41901 1006.6934 L 21.41901 1006.6934 L 21.41901 1006.6934 L 0.0 1006.6934 L 0.0 1006.6934 L 0.0 985.2744 L 0.0 985.2744 L 21.41901 985.2744 L 64.25703 985.2744 L 64.25703 963.8554 Q 64.25703 942.4364 192.77109 792.50336 Q 278.4471 642.5703 299.86612 492.6372 Q 321.28516 321.28516 364.12317 257.0281 Q 406.96118 192.77109 449.7992 149.93306 Q 492.6372 107.09505 514.0562 128.51405 Q 535.4752 149.93306 556.8942 64.25703 z M 449.7992 235.6091 Q 492.6372 192.77109 471.2182 299.86612 Q 428.3802 406.96118 406.96118 449.7992 Q 406.96118 471.2182 385.54218 471.2182 Q 364.12317 471.2182 385.54218 364.12317 Q 406.96118 278.4471 449.7992 235.6091 z" svg:height="10.923695mm" draw:style-name="style-1206" svg:viewBox="0.0 0.0 663.9893 1092.3695" svg:width="6.639893mm" svg:x="80.749664mm" svg:y="234.10977mm"/>
          <draw:path svg:d="M 706.82733 0.0 L 728.24634 0.0 L 835.3414 42.83802 Q 921.0174 85.67604 963.8554 107.09505 Q 1006.6934 149.93306 1028.1124 149.93306 L 1049.5315 149.93306 L 1070.9504 149.93306 Q 1092.3695 171.35208 1113.7885 214.1901 Q 1113.7885 278.4471 1135.2075 278.4471 Q 1135.2075 278.4471 1135.2075 321.28516 Q 1135.2075 385.54218 1113.7885 385.54218 L 1113.7885 385.54218 L 1092.3695 364.12317 Q 1070.9504 321.28516 1049.5315 342.70416 Q 1049.5315 364.12317 1028.1124 449.7992 L 1028.1124 514.0562 L 1006.6934 514.0562 L 963.8554 514.0562 L 963.8554 514.0562 Q 942.4364 492.6372 921.0174 492.6372 L 921.0174 492.6372 L 921.0174 492.6372 Q 921.0174 492.6372 878.1794 471.2182 Q 856.7604 471.2182 856.7604 406.96118 Q 835.3414 321.28516 813.92236 321.28516 Q 792.50336 321.28516 792.50336 385.54218 Q 813.92236 449.7992 728.24634 449.7992 Q 642.5703 449.7992 621.1513 406.96118 L 621.1513 385.54218 L 599.73224 364.12317 L 599.73224 342.70416 L 556.8942 342.70416 L 514.0562 342.70416 L 514.0562 364.12317 L 535.4752 385.54218 L 535.4752 385.54218 L 535.4752 406.96118 L 535.4752 406.96118 L 535.4752 406.96118 L 556.8942 406.96118 L 556.8942 406.96118 L 578.31323 428.3802 Q 621.1513 449.7992 578.31323 492.6372 Q 535.4752 556.8942 556.8942 621.1513 Q 556.8942 663.9893 492.6372 663.9893 L 428.3802 663.9893 L 406.96118 685.4083 L 385.54218 685.4083 L 385.54218 706.82733 L 385.54218 728.24634 L 428.3802 728.24634 L 471.2182 706.82733 L 514.0562 706.82733 Q 556.8942 706.82733 578.31323 706.82733 L 599.73224 706.82733 L 599.73224 706.82733 L 621.1513 706.82733 L 621.1513 706.82733 L 621.1513 706.82733 L 621.1513 728.24634 L 621.1513 728.24634 L 642.5703 728.24634 L 642.5703 749.66534 L 642.5703 749.66534 L 663.9893 749.66534 L 663.9893 749.66534 L 663.9893 749.66534 L 663.9893 771.08435 L 663.9893 771.08435 L 685.4083 771.08435 L 685.4083 792.50336 L 685.4083 792.50336 L 663.9893 792.50336 L 663.9893 792.50336 L 663.9893 792.50336 L 642.5703 813.92236 Q 621.1513 835.3414 621.1513 835.3414 L 599.73224 835.3414 L 578.31323 856.7604 L 535.4752 878.1794 L 535.4752 878.1794 L 535.4752 878.1794 L 556.8942 878.1794 L 556.8942 878.1794 L 578.31323 878.1794 L 599.73224 878.1794 L 599.73224 878.1794 L 621.1513 878.1794 L 621.1513 878.1794 L 621.1513 878.1794 L 642.5703 856.7604 L 663.9893 835.3414 L 663.9893 835.3414 L 663.9893 835.3414 L 685.4083 835.3414 L 685.4083 835.3414 L 685.4083 813.92236 L 706.82733 813.92236 L 706.82733 813.92236 L 706.82733 792.50336 L 728.24634 792.50336 L 749.66534 792.50336 L 749.66534 813.92236 L 749.66534 813.92236 L 771.08435 813.92236 L 771.08435 835.3414 L 813.92236 835.3414 L 856.7604 835.3414 L 856.7604 813.92236 L 856.7604 792.50336 L 835.3414 792.50336 L 813.92236 792.50336 L 792.50336 771.08435 Q 771.08435 749.66534 728.24634 749.66534 Q 685.4083 706.82733 663.9893 685.4083 L 663.9893 663.9893 L 642.5703 621.1513 L 621.1513 599.73224 L 621.1513 578.31323 L 621.1513 556.8942 L 642.5703 556.8942 L 642.5703 535.4752 L 642.5703 535.4752 L 663.9893 535.4752 L 663.9893 535.4752 L 663.9893 535.4752 L 706.82733 514.0562 L 728.24634 492.6372 L 749.66534 492.6372 L 771.08435 492.6372 L 835.3414 514.0562 Q 878.1794 535.4752 878.1794 535.4752 L 899.5984 535.4752 L 921.0174 535.4752 L 942.4364 535.4752 L 942.4364 535.4752 Q 942.4364 535.4752 963.8554 556.8942 L 963.8554 556.8942 L 963.8554 556.8942 L 985.2744 556.8942 L 1049.5315 621.1513 Q 1092.3695 685.4083 1135.2075 749.66534 Q 1135.2075 813.92236 1092.3695 921.0174 Q 1006.6934 1028.1124 1006.6934 1049.5315 L 1006.6934 1049.5315 L 963.8554 1113.7885 Q 921.0174 1178.0455 899.5984 1199.4645 Q 878.1794 1220.8835 878.1794 1220.8835 L 856.7604 1220.8835 L 792.50336 1220.8835 L 728.24634 1220.8835 L 728.24634 1220.8835 Q 728.24634 1220.8835 663.9893 1178.0455 L 578.31323 1156.6265 L 578.31323 1135.2075 Q 578.31323 1135.2075 556.8942 1135.2075 L 556.8942 1135.2075 L 556.8942 1135.2075 Q 535.4752 1113.7885 535.4752 1113.7885 L 535.4752 1113.7885 L 535.4752 1113.7885 L 514.0562 1113.7885 L 514.0562 1092.3695 Q 492.6372 1092.3695 492.6372 1070.9504 Q 492.6372 1049.5315 406.96118 1006.6934 L 321.28516 985.2744 L 299.86612 985.2744 Q 278.4471 963.8554 235.6091 963.8554 Q 214.1901 963.8554 171.35208 878.1794 L 128.51405 792.50336 L 128.51405 792.50336 Q 107.09505 771.08435 107.09505 771.08435 L 107.09505 771.08435 L 107.09505 749.66534 Q 107.09505 728.24634 85.67604 706.82733 L 85.67604 685.4083 L 85.67604 642.5703 Q 64.25703 599.73224 42.83802 492.6372 Q 21.41901 406.96118 21.41901 385.54218 Q 21.41901 364.12317 21.41901 342.70416 L 0.0 321.28516 L 21.41901 321.28516 L 64.25703 321.28516 L 64.25703 278.4471 L 64.25703 235.6091 L 64.25703 214.1901 L 64.25703 192.77109 L 64.25703 192.77109 Q 64.25703 171.35208 128.51405 107.09505 L 192.77109 64.25703 L 214.1901 64.25703 L 235.6091 64.25703 L 321.28516 42.83802 Q 385.54218 21.41901 535.4752 21.41901 Q 663.9893 21.41901 706.82733 0.0 z" svg:height="12.208836mm" draw:style-name="style-1207" svg:viewBox="0.0 0.0 1135.2075 1220.8835" svg:width="11.352075mm" svg:x="106.45248mm" svg:y="145.86345mm"/>
          <draw:path svg:d="M 406.96118 64.25703 L 492.6372 -3.6379788E-12 L 492.6372 -3.6379788E-12 Q 492.6372 21.41901 492.6372 21.41901 L 514.0562 21.41901 L 492.6372 64.25703 Q 492.6372 85.67604 535.4752 85.67604 Q 556.8942 85.67604 535.4752 192.77109 Q 535.4752 299.86612 514.0562 406.96118 L 514.0562 492.6372 L 514.0562 492.6372 Q 492.6372 492.6372 492.6372 492.6372 L 492.6372 514.0562 L 492.6372 514.0562 Q 492.6372 535.4752 492.6372 535.4752 L 471.2182 535.4752 L 449.7992 535.4752 Q 449.7992 535.4752 449.7992 342.70416 L 449.7992 171.35208 L 449.7992 149.93306 L 449.7992 107.09505 L 428.3802 107.09505 L 428.3802 107.09505 L 428.3802 128.51405 L 406.96118 128.51405 L 406.96118 128.51405 L 406.96118 149.93306 L 385.54218 149.93306 L 364.12317 149.93306 L 364.12317 171.35208 L 364.12317 192.77109 L 342.70416 192.77109 L 321.28516 192.77109 L 278.4471 235.6091 Q 235.6091 278.4471 235.6091 278.4471 L 214.1901 278.4471 L 214.1901 278.4471 Q 214.1901 278.4471 192.77109 299.86612 L 192.77109 299.86612 L 171.35208 342.70416 Q 149.93306 385.54218 128.51405 385.54218 L 128.51405 406.96118 L 107.09505 428.3802 Q 64.25703 449.7992 21.41901 471.2182 L 0.0 471.2182 L 0.0 449.7992 Q 21.41901 449.7992 21.41901 449.7992 L 21.41901 449.7992 L 42.83802 428.3802 L 64.25703 406.96118 L 64.25703 406.96118 L 64.25703 406.96118 L 85.67604 406.96118 L 85.67604 406.96118 L 85.67604 385.54218 L 107.09505 385.54218 L 107.09505 385.54218 L 107.09505 364.12317 L 107.09505 364.12317 L 107.09505 364.12317 L 128.51405 342.70416 Q 149.93306 321.28516 192.77109 257.0281 L 257.0281 192.77109 L 278.4471 192.77109 Q 278.4471 192.77109 278.4471 171.35208 L 278.4471 171.35208 L 278.4471 171.35208 Q 299.86612 149.93306 299.86612 149.93306 L 299.86612 149.93306 L 321.28516 149.93306 Q 321.28516 149.93306 321.28516 128.51405 L 321.28516 128.51405 L 342.70416 128.51405 Q 342.70416 107.09505 406.96118 64.25703 z" svg:height="5.3547525mm" draw:style-name="style-1208" svg:viewBox="0.0 0.0 535.4752 535.4752" svg:width="5.3547525mm" svg:x="45.62249mm" svg:y="180.56226mm"/>
          <draw:path svg:d="M 1349.3976 64.25703 L 1413.6547 -3.6379788E-12 L 1435.0736 21.41901 Q 1456.4927 21.41901 1477.9116 42.83802 L 1499.3307 42.83802 L 1499.3307 42.83802 L 1499.3307 64.25703 L 1499.3307 64.25703 L 1477.9116 64.25703 L 1477.9116 64.25703 L 1477.9116 64.25703 L 1477.9116 85.67604 L 1477.9116 85.67604 L 1456.4927 107.09505 L 1435.0736 128.51405 L 1435.0736 128.51405 L 1435.0736 149.93306 L 1435.0736 149.93306 L 1435.0736 149.93306 L 1413.6547 149.93306 L 1413.6547 149.93306 L 1413.6547 171.35208 L 1392.2356 171.35208 L 1392.2356 192.77109 L 1392.2356 214.1901 L 1435.0736 214.1901 L 1477.9116 192.77109 L 1499.3307 192.77109 L 1520.7496 192.77109 L 1520.7496 214.1901 L 1520.7496 235.6091 L 1499.3307 235.6091 L 1477.9116 235.6091 L 1435.0736 257.0281 L 1413.6547 257.0281 L 1413.6547 278.4471 L 1413.6547 299.86612 L 1435.0736 299.86612 L 1456.4927 321.28516 L 1477.9116 321.28516 L 1499.3307 321.28516 L 1520.7496 342.70416 L 1542.1687 364.12317 L 1585.0067 364.12317 Q 1627.8447 406.96118 1649.2638 406.96118 L 1649.2638 406.96118 L 1649.2638 406.96118 Q 1649.2638 406.96118 1627.8447 428.3802 L 1606.4257 428.3802 L 1606.4257 428.3802 Q 1585.0067 406.96118 1585.0067 406.96118 L 1585.0067 406.96118 L 1563.5876 406.96118 Q 1542.1687 406.96118 1499.3307 364.12317 Q 1456.4927 364.12317 1370.8167 321.28516 L 1285.1406 321.28516 L 1263.7216 342.70416 Q 1220.8835 385.54218 1242.3026 406.96118 Q 1263.7216 406.96118 1285.1406 428.3802 L 1306.5596 449.7992 L 1306.5596 449.7992 L 1306.5596 449.7992 L 1327.9786 449.7992 L 1327.9786 449.7992 L 1499.3307 556.8942 Q 1692.1018 642.5703 1692.1018 663.9893 L 1692.1018 663.9893 L 1692.1018 663.9893 L 1692.1018 663.9893 L 1670.6827 685.4083 L 1670.6827 706.82733 L 1649.2638 706.82733 Q 1627.8447 706.82733 1563.5876 663.9893 Q 1520.7496 642.5703 1306.5596 535.4752 Q 1113.7885 428.3802 1178.0455 492.6372 L 1220.8835 578.31323 L 1242.3026 578.31323 L 1242.3026 578.31323 L 1477.9116 706.82733 Q 1713.5208 792.50336 1777.7778 813.92236 Q 1820.6158 835.3414 1842.0348 835.3414 L 1863.4539 835.3414 L 1884.8728 856.7604 Q 1906.2919 878.1794 2206.158 878.1794 Q 2527.443 878.1794 2591.7002 856.7604 Q 2634.538 835.3414 2634.538 835.3414 L 2634.538 835.3414 L 2677.3762 835.3414 Q 2698.7952 835.3414 2763.0522 813.92236 Q 2848.7283 792.50336 2934.4043 771.08435 L 2998.6614 728.24634 L 3020.0803 728.24634 Q 3041.4993 706.82733 3191.4324 642.5703 Q 3319.9465 578.31323 3319.9465 556.8942 Q 3319.9465 535.4752 3384.2036 492.6372 Q 3427.0415 449.7992 3427.0415 428.3802 Q 3448.4604 406.96118 3469.8796 406.96118 Q 3491.2986 406.96118 3491.2986 428.3802 L 3469.8796 471.2182 L 3384.2036 642.5703 Q 3277.1084 813.92236 3277.1084 835.3414 L 3277.1084 835.3414 L 3127.1753 1006.6934 Q 2977.2424 1178.0455 2720.214 1349.3976 Q 2463.186 1520.7496 2420.3481 1563.5876 Q 2356.091 1563.5876 2356.091 1585.0067 L 2334.672 1585.0067 L 2334.672 1585.0067 L 2334.672 1606.4257 L 2291.834 1606.4257 L 2248.996 1606.4257 L 2227.577 1627.8447 L 2206.158 1627.8447 L 2206.158 1627.8447 Q 2206.158 1627.8447 2184.739 1649.2638 L 2184.739 1649.2638 L 2163.32 1649.2638 Q 2120.482 1649.2638 1799.1968 1649.2638 Q 1477.9116 1649.2638 1263.7216 1585.0067 Q 1028.1124 1499.3307 1028.1124 1520.7496 L 1028.1124 1542.1687 L 1006.6934 1542.1687 Q 985.2744 1542.1687 985.2744 1520.7496 Q 985.2744 1499.3307 921.0174 1456.4927 Q 835.3414 1435.0736 792.50336 1413.6547 Q 749.66534 1392.2356 728.24634 1392.2356 L 706.82733 1413.6547 L 706.82733 1413.6547 Q 685.4083 1392.2356 621.1513 1349.3976 Q 556.8942 1306.5596 535.4752 1327.9786 L 535.4752 1349.3976 L 535.4752 1349.3976 Q 514.0562 1349.3976 514.0562 1327.9786 Q 492.6372 1327.9786 471.2182 1327.9786 L 449.7992 1327.9786 L 449.7992 1285.1406 Q 449.7992 1242.3026 449.7992 1220.8835 Q 449.7992 1178.0455 406.96118 1113.7885 L 364.12317 1049.5315 L 364.12317 1049.5315 L 364.12317 1049.5315 L 342.70416 1049.5315 L 342.70416 1049.5315 L 342.70416 1028.1124 L 321.28516 1028.1124 L 257.0281 1070.9504 Q 171.35208 1092.3695 149.93306 1113.7885 L 128.51405 1135.2075 L 107.09505 1135.2075 L 85.67604 1135.2075 L 64.25703 1156.6265 L 64.25703 1156.6265 L 64.25703 1135.2075 L 64.25703 1135.2075 L 42.83802 1113.7885 L 42.83802 1092.3695 L 64.25703 1092.3695 L 64.25703 1092.3695 L 64.25703 1070.9504 L 64.25703 1070.9504 L 85.67604 1070.9504 L 85.67604 1049.5315 L 107.09505 1049.5315 L 128.51405 1049.5315 L 128.51405 1028.1124 L 149.93306 1028.1124 L 149.93306 1028.1124 L 149.93306 1006.6934 L 171.35208 1006.6934 L 192.77109 1006.6934 L 192.77109 985.2744 L 192.77109 985.2744 L 171.35208 985.2744 L 171.35208 963.8554 L 171.35208 963.8554 L 149.93306 963.8554 L 149.93306 963.8554 L 149.93306 963.8554 L 128.51405 942.4364 L 107.09505 921.0174 L 85.67604 921.0174 L 64.25703 921.0174 L 21.41901 899.5984 L 0.0 899.5984 L 0.0 878.1794 L 0.0 856.7604 L 21.41901 856.7604 L 21.41901 856.7604 L 21.41901 856.7604 L 21.41901 856.7604 L 42.83802 856.7604 L 42.83802 878.1794 L 64.25703 878.1794 L 64.25703 878.1794 L 64.25703 878.1794 L 64.25703 878.1794 L 85.67604 878.1794 L 85.67604 878.1794 L 107.09505 899.5984 L 149.93306 921.0174 L 192.77109 921.0174 L 214.1901 921.0174 L 235.6091 921.0174 L 235.6091 921.0174 L 235.6091 921.0174 L 235.6091 921.0174 L 257.0281 921.0174 L 257.0281 921.0174 L 278.4471 921.0174 L 299.86612 921.0174 L 299.86612 921.0174 L 321.28516 921.0174 L 321.28516 921.0174 L 321.28516 921.0174 L 321.28516 899.5984 L 321.28516 899.5984 L 299.86612 899.5984 L 299.86612 878.1794 L 278.4471 878.1794 L 257.0281 878.1794 L 235.6091 878.1794 Q 235.6091 878.1794 235.6091 856.7604 L 235.6091 856.7604 L 214.1901 856.7604 L 192.77109 835.3414 L 192.77109 835.3414 L 192.77109 835.3414 L 171.35208 835.3414 L 171.35208 835.3414 L 171.35208 835.3414 L 171.35208 835.3414 L 192.77109 835.3414 L 214.1901 835.3414 L 235.6091 835.3414 L 278.4471 835.3414 L 321.28516 856.7604 Q 364.12317 878.1794 364.12317 878.1794 Q 385.54218 878.1794 514.0562 792.50336 L 621.1513 706.82733 L 642.5703 706.82733 L 642.5703 706.82733 L 663.9893 685.4083 L 685.4083 663.9893 L 663.9893 663.9893 Q 642.5703 663.9893 621.1513 642.5703 L 578.31323 621.1513 L 578.31323 621.1513 L 578.31323 621.1513 L 556.8942 621.1513 L 556.8942 621.1513 L 556.8942 621.1513 L 556.8942 621.1513 L 578.31323 621.1513 L 599.73224 621.1513 L 685.4083 621.1513 Q 771.08435 621.1513 835.3414 535.4752 L 878.1794 471.2182 L 878.1794 471.2182 Q 878.1794 471.2182 921.0174 364.12317 L 963.8554 257.0281 L 985.2744 235.6091 L 1006.6934 214.1901 L 1006.6934 214.1901 L 1006.6934 192.77109 L 1006.6934 192.77109 L 1006.6934 192.77109 L 1028.1124 192.77109 L 1028.1124 192.77109 L 1028.1124 214.1901 L 1006.6934 235.6091 L 1006.6934 278.4471 L 1006.6934 342.70416 L 985.2744 342.70416 L 985.2744 364.12317 L 1006.6934 364.12317 L 1049.5315 364.12317 L 1049.5315 342.70416 L 1049.5315 342.70416 L 1070.9504 342.70416 L 1070.9504 321.28516 L 1070.9504 321.28516 L 1092.3695 321.28516 L 1092.3695 321.28516 L 1092.3695 321.28516 L 1092.3695 299.86612 Q 1092.3695 299.86612 1178.0455 235.6091 Q 1263.7216 192.77109 1263.7216 171.35208 Q 1263.7216 149.93306 1285.1406 149.93306 Q 1306.5596 149.93306 1349.3976 64.25703 z" svg:height="16.492638mm" draw:style-name="style-1209" svg:viewBox="0.0 0.0 3491.2986 1649.2638" svg:width="34.912987mm" svg:x="49.906292mm" svg:y="257.6707mm"/>
          <draw:path svg:d="M 128.51405 21.41901 L 128.51405 3.6379788E-12 L 149.93306 171.35208 Q 149.93306 342.70416 128.51405 342.70416 Q 85.67604 321.28516 85.67604 342.70416 L 85.67604 364.12317 L 85.67604 364.12317 Q 64.25703 342.70416 64.25703 342.70416 L 64.25703 342.70416 L 42.83802 342.70416 Q 42.83802 342.70416 42.83802 321.28516 L 42.83802 321.28516 L 42.83802 299.86612 Q 42.83802 278.4471 21.41901 299.86612 L 0.0 299.86612 L 0.0 299.86612 Q 0.0 299.86612 0.0 257.0281 L 0.0 235.6091 L 0.0 235.6091 L 21.41901 214.1901 L 21.41901 214.1901 L 42.83802 214.1901 L 42.83802 192.77109 L 42.83802 171.35208 L 64.25703 128.51405 Q 64.25703 107.09505 85.67604 107.09505 L 107.09505 107.09505 L 107.09505 85.67604 L 128.51405 42.83802 L 128.51405 21.41901 z" svg:height="3.6412315mm" draw:style-name="style-1210" svg:viewBox="0.0 0.0 149.93306 364.12317" svg:width="1.4993306mm" svg:x="50.120483mm" svg:y="281.44577mm"/>
          <draw:path svg:d="M 85.67604 21.41901 L 107.09505 42.83802 L 171.35208 128.51405 Q 257.0281 214.1901 257.0281 278.4471 Q 299.86612 364.12317 299.86612 364.12317 L 299.86612 364.12317 L 299.86612 406.96118 Q 278.4471 449.7992 257.0281 449.7992 L 257.0281 449.7992 L 257.0281 428.3802 Q 257.0281 428.3802 235.6091 406.96118 Q 214.1901 364.12317 128.51405 192.77109 Q 42.83802 42.83802 21.41901 42.83802 Q 0.0 42.83802 0.0 21.41901 Q 0.0 3.6379788E-12 21.41901 3.6379788E-12 Q 42.83802 -21.41901 85.67604 21.41901 z" svg:height="4.497992mm" draw:style-name="style-1211" svg:viewBox="0.0 0.0 299.86612 449.7992" svg:width="2.9986613mm" svg:x="100.24097mm" svg:y="180.99063mm"/>
          <draw:path svg:d="M 85.67604 64.25703 L 149.93306 0.0 L 171.35208 21.41901 Q 171.35208 64.25703 214.1901 64.25703 Q 257.0281 42.83802 257.0281 107.09505 L 257.0281 149.93306 L 214.1901 171.35208 Q 171.35208 192.77109 149.93306 235.6091 Q 149.93306 257.0281 235.6091 235.6091 Q 321.28516 192.77109 342.70416 192.77109 L 364.12317 192.77109 L 385.54218 235.6091 Q 428.3802 299.86612 428.3802 257.0281 Q 428.3802 214.1901 449.7992 214.1901 Q 471.2182 214.1901 471.2182 257.0281 Q 492.6372 278.4471 514.0562 299.86612 Q 556.8942 321.28516 556.8942 278.4471 Q 578.31323 235.6091 599.73224 257.0281 Q 642.5703 257.0281 642.5703 235.6091 Q 642.5703 214.1901 663.9893 214.1901 L 685.4083 214.1901 L 663.9893 278.4471 Q 642.5703 321.28516 685.4083 342.70416 Q 706.82733 364.12317 728.24634 385.54218 L 771.08435 385.54218 L 771.08435 385.54218 Q 771.08435 406.96118 792.50336 406.96118 L 813.92236 406.96118 L 813.92236 428.3802 L 813.92236 449.7992 L 792.50336 449.7992 L 771.08435 449.7992 L 771.08435 471.2182 L 771.08435 471.2182 L 728.24634 471.2182 Q 706.82733 492.6372 685.4083 492.6372 L 685.4083 514.0562 L 642.5703 514.0562 Q 621.1513 514.0562 642.5703 535.4752 L 642.5703 578.31323 L 599.73224 663.9893 Q 556.8942 728.24634 535.4752 749.66534 L 514.0562 771.08435 L 514.0562 771.08435 L 514.0562 792.50336 L 514.0562 792.50336 L 514.0562 792.50336 L 492.6372 792.50336 L 492.6372 792.50336 L 492.6372 813.92236 L 471.2182 813.92236 L 471.2182 813.92236 L 471.2182 835.3414 L 471.2182 835.3414 L 471.2182 835.3414 L 449.7992 835.3414 L 449.7992 835.3414 L 449.7992 835.3414 L 428.3802 835.3414 L 428.3802 792.50336 Q 428.3802 749.66534 406.96118 706.82733 Q 406.96118 663.9893 299.86612 642.5703 Q 192.77109 621.1513 149.93306 663.9893 L 107.09505 706.82733 L 85.67604 706.82733 L 64.25703 706.82733 L 64.25703 685.4083 L 42.83802 685.4083 L 42.83802 685.4083 L 42.83802 663.9893 L 42.83802 663.9893 L 42.83802 663.9893 L 21.41901 621.1513 Q 0.0 556.8942 0.0 449.7992 Q -42.83802 342.70416 0.0 235.6091 Q 42.83802 149.93306 85.67604 64.25703 z M 128.51405 364.12317 Q 107.09505 299.86612 214.1901 321.28516 Q 299.86612 364.12317 278.4471 385.54218 Q 235.6091 406.96118 214.1901 428.3802 Q 214.1901 449.7992 192.77109 449.7992 Q 171.35208 449.7992 128.51405 364.12317 z" svg:height="8.353414mm" draw:style-name="style-1212" svg:viewBox="0.0 0.0 813.92236 835.3414" svg:width="8.139224mm" svg:x="81.82062mm" svg:y="52.904953mm"/>
          <draw:path svg:d="M 428.3802 0.0 L 428.3802 0.0 L 278.4471 257.0281 Q 149.93306 535.4752 107.09505 578.31323 Q 85.67604 621.1513 64.25703 621.1513 L 64.25703 621.1513 L 64.25703 621.1513 Q 64.25703 599.73224 42.83802 599.73224 Q 42.83802 621.1513 21.41901 599.73224 L 0.0 578.31323 L 0.0 578.31323 Q 21.41901 556.8942 42.83802 514.0562 Q 64.25703 449.7992 85.67604 385.54218 Q 107.09505 321.28516 171.35208 278.4471 Q 235.6091 214.1901 257.0281 149.93306 L 278.4471 107.09505 L 299.86612 85.67604 Q 321.28516 64.25703 321.28516 42.83802 L 342.70416 21.41901 L 364.12317 21.41901 Q 406.96118 21.41901 406.96118 0.0 Q 406.96118 0.0 428.3802 0.0 z" svg:height="6.2115126mm" draw:style-name="style-1213" svg:viewBox="0.0 0.0 428.3802 621.1513" svg:width="4.283802mm" svg:x="80.32129mm" svg:y="253.81526mm"/>
          <draw:path svg:d="M 556.8942 42.83802 L 556.8942 107.09505 L 556.8942 107.09505 Q 556.8942 128.51405 535.4752 149.93306 Q 514.0562 171.35208 449.7992 171.35208 Q 385.54218 171.35208 299.86612 171.35208 L 192.77109 214.1901 L 192.77109 214.1901 L 171.35208 214.1901 L 171.35208 214.1901 L 171.35208 214.1901 L 128.51405 235.6091 L 107.09505 235.6091 L 85.67604 235.6091 Q 64.25703 214.1901 42.83802 214.1901 L 0.0 171.35208 L 0.0 171.35208 Q 0.0 171.35208 21.41901 128.51405 Q 42.83802 107.09505 85.67604 107.09505 L 128.51405 107.09505 L 171.35208 107.09505 L 235.6091 85.67604 L 257.0281 85.67604 Q 299.86612 64.25703 321.28516 42.83802 Q 364.12317 42.83802 385.54218 21.41901 L 406.96118 21.41901 L 471.2182 21.41901 Q 535.4752 0.0 535.4752 0.0 Q 556.8942 0.0 556.8942 42.83802 z" svg:height="2.356091mm" draw:style-name="style-1214" svg:viewBox="0.0 0.0 556.8942 235.6091" svg:width="5.5689425mm" svg:x="56.974564mm" svg:y="104.524765mm"/>
          <draw:path svg:d="M 535.4752 21.41901 L 556.8942 21.41901 L 406.96118 42.83802 Q 278.4471 42.83802 364.12317 85.67604 Q 449.7992 85.67604 449.7992 107.09505 L 471.2182 107.09505 L 471.2182 107.09505 Q 471.2182 128.51405 342.70416 128.51405 Q 214.1901 149.93306 214.1901 128.51405 Q 214.1901 107.09505 149.93306 128.51405 Q 85.67604 128.51405 85.67604 149.93306 L 85.67604 171.35208 L 64.25703 171.35208 Q 42.83802 171.35208 21.41901 128.51405 L 0.0 107.09505 L 21.41901 64.25703 Q 42.83802 21.41901 235.6091 0.0 Q 406.96118 0.0 471.2182 0.0 Q 535.4752 0.0 535.4752 21.41901 z" svg:height="1.7135208mm" draw:style-name="style-1215" svg:viewBox="0.0 0.0 556.8942 171.35208" svg:width="5.5689425mm" svg:x="120.58903mm" svg:y="185.917mm"/>
          <draw:path svg:d="M 878.1794 0.0 L 878.1794 0.0 L 878.1794 21.41901 Q 878.1794 42.83802 878.1794 128.51405 L 878.1794 214.1901 L 878.1794 214.1901 Q 878.1794 235.6091 899.5984 278.4471 L 921.0174 321.28516 L 921.0174 321.28516 L 921.0174 342.70416 L 942.4364 342.70416 Q 963.8554 364.12317 963.8554 385.54218 L 963.8554 385.54218 L 942.4364 385.54218 Q 921.0174 385.54218 921.0174 406.96118 L 921.0174 406.96118 L 899.5984 385.54218 Q 878.1794 385.54218 835.3414 428.3802 Q 813.92236 471.2182 792.50336 492.6372 Q 771.08435 492.6372 663.9893 706.82733 Q 578.31323 899.5984 578.31323 921.0174 L 578.31323 921.0174 L 556.8942 942.4364 L 556.8942 963.8554 L 535.4752 963.8554 Q 514.0562 985.2744 406.96118 1028.1124 L 321.28516 1070.9504 L 321.28516 1070.9504 Q 299.86612 1070.9504 257.0281 1070.9504 Q 235.6091 1070.9504 278.4471 985.2744 Q 321.28516 899.5984 342.70416 771.08435 Q 364.12317 642.5703 257.0281 749.66534 L 171.35208 856.7604 L 171.35208 856.7604 L 149.93306 856.7604 L 149.93306 856.7604 L 149.93306 856.7604 L 149.93306 878.1794 L 149.93306 878.1794 L 128.51405 878.1794 L 128.51405 899.5984 L 128.51405 899.5984 L 107.09505 899.5984 L 107.09505 813.92236 L 107.09505 749.66534 L 85.67604 771.08435 L 64.25703 792.50336 L 64.25703 899.5984 L 64.25703 985.2744 L 42.83802 985.2744 L 42.83802 985.2744 L 21.41901 1006.6934 L 0.0 1006.6934 L 0.0 813.92236 Q 21.41901 621.1513 21.41901 599.73224 L 21.41901 556.8942 L 21.41901 556.8942 Q 21.41901 556.8942 85.67604 428.3802 L 149.93306 299.86612 L 149.93306 299.86612 L 149.93306 299.86612 L 171.35208 299.86612 L 171.35208 299.86612 L 171.35208 278.4471 L 192.77109 278.4471 L 192.77109 257.0281 L 192.77109 235.6091 L 214.1901 235.6091 L 235.6091 214.1901 L 235.6091 214.1901 L 235.6091 214.1901 L 257.0281 214.1901 L 257.0281 214.1901 L 257.0281 192.77109 L 278.4471 192.77109 L 278.4471 192.77109 L 278.4471 171.35208 L 278.4471 171.35208 L 278.4471 171.35208 L 299.86612 192.77109 L 299.86612 214.1901 L 299.86612 214.1901 L 299.86612 214.1901 L 299.86612 235.6091 L 278.4471 235.6091 L 278.4471 257.0281 Q 257.0281 299.86612 235.6091 299.86612 L 214.1901 299.86612 L 214.1901 321.28516 L 192.77109 321.28516 L 192.77109 342.70416 L 192.77109 364.12317 L 171.35208 364.12317 L 171.35208 385.54218 L 192.77109 385.54218 L 214.1901 385.54218 L 214.1901 364.12317 L 235.6091 364.12317 L 235.6091 364.12317 L 235.6091 342.70416 L 235.6091 342.70416 L 235.6091 342.70416 L 257.0281 342.70416 L 257.0281 342.70416 L 278.4471 321.28516 L 299.86612 321.28516 L 299.86612 299.86612 L 321.28516 278.4471 L 364.12317 235.6091 Q 428.3802 214.1901 535.4752 192.77109 Q 642.5703 171.35208 706.82733 171.35208 Q 749.66534 149.93306 749.66534 128.51405 Q 749.66534 107.09505 792.50336 85.67604 Q 835.3414 64.25703 835.3414 42.83802 L 835.3414 21.41901 L 856.7604 0.0 Q 878.1794 0.0 878.1794 0.0 z M 149.93306 428.3802 Q 171.35208 428.3802 149.93306 449.7992 Q 149.93306 471.2182 149.93306 449.7992 Q 128.51405 428.3802 149.93306 428.3802 z" svg:height="10.709505mm" draw:style-name="style-1216" svg:viewBox="0.0 0.0 963.8554 1070.9504" svg:width="9.638555mm" svg:x="58.902275mm" svg:y="90.8166mm"/>
          <draw:path svg:d="M 257.0281 0.0 L 278.4471 0.0 L 278.4471 85.67604 Q 278.4471 171.35208 257.0281 171.35208 Q 257.0281 192.77109 257.0281 192.77109 L 257.0281 192.77109 L 257.0281 235.6091 Q 257.0281 278.4471 278.4471 278.4471 Q 321.28516 257.0281 321.28516 278.4471 Q 321.28516 299.86612 278.4471 299.86612 Q 257.0281 299.86612 257.0281 364.12317 Q 257.0281 428.3802 321.28516 428.3802 Q 385.54218 428.3802 385.54218 492.6372 L 385.54218 535.4752 L 385.54218 556.8942 Q 364.12317 578.31323 364.12317 535.4752 L 364.12317 514.0562 L 321.28516 514.0562 Q 278.4471 535.4752 278.4471 578.31323 L 278.4471 642.5703 L 278.4471 663.9893 L 278.4471 663.9893 L 257.0281 663.9893 L 257.0281 663.9893 L 235.6091 663.9893 L 214.1901 663.9893 L 214.1901 663.9893 L 192.77109 663.9893 L 192.77109 578.31323 L 192.77109 492.6372 L 171.35208 492.6372 L 171.35208 492.6372 L 171.35208 514.0562 L 149.93306 514.0562 L 149.93306 514.0562 L 149.93306 535.4752 L 149.93306 535.4752 L 149.93306 535.4752 L 128.51405 535.4752 L 128.51405 535.4752 L 107.09505 556.8942 L 85.67604 556.8942 L 85.67604 556.8942 Q 64.25703 556.8942 64.25703 492.6372 Q 64.25703 406.96118 128.51405 321.28516 L 171.35208 214.1901 L 149.93306 214.1901 Q 128.51405 235.6091 85.67604 214.1901 L 42.83802 192.77109 L 42.83802 192.77109 L 21.41901 192.77109 L 21.41901 192.77109 L 21.41901 192.77109 L 21.41901 171.35208 L 21.41901 171.35208 L -1.8189894E-12 149.93306 L -1.8189894E-12 107.09505 L 64.25703 107.09505 L 107.09505 107.09505 L 149.93306 128.51405 Q 192.77109 128.51405 214.1901 64.25703 Q 235.6091 21.41901 257.0281 0.0 z" svg:height="6.639893mm" draw:style-name="style-1217" svg:viewBox="0.0 0.0 385.54218 663.9893" svg:width="3.8554218mm" svg:x="131.72691mm" svg:y="45.62249mm"/>
          <draw:path svg:d="M 107.09505 42.83802 L 149.93306 0.0 L 171.35208 42.83802 Q 171.35208 64.25703 214.1901 85.67604 Q 235.6091 128.51405 235.6091 128.51405 L 235.6091 128.51405 L 214.1901 149.93306 Q 192.77109 171.35208 192.77109 171.35208 L 171.35208 171.35208 L 171.35208 192.77109 L 171.35208 214.1901 L 149.93306 257.0281 Q 128.51405 299.86612 128.51405 364.12317 Q 128.51405 428.3802 149.93306 428.3802 Q 149.93306 428.3802 171.35208 449.7992 L 171.35208 449.7992 L 171.35208 449.7992 L 192.77109 449.7992 L 192.77109 471.2182 Q 214.1901 471.2182 214.1901 471.2182 L 214.1901 471.2182 L 214.1901 492.6372 L 235.6091 492.6372 L 235.6091 492.6372 L 235.6091 514.0562 L 257.0281 514.0562 L 257.0281 514.0562 L 257.0281 514.0562 L 278.4471 514.0562 L 278.4471 514.0562 Q 278.4471 514.0562 299.86612 535.4752 L 299.86612 535.4752 L 299.86612 556.8942 Q 299.86612 556.8942 321.28516 556.8942 L 321.28516 556.8942 L 321.28516 578.31323 L 342.70416 578.31323 L 342.70416 578.31323 L 342.70416 599.73224 L 321.28516 599.73224 Q 299.86612 599.73224 257.0281 642.5703 L 192.77109 663.9893 L 128.51405 663.9893 L 64.25703 642.5703 L 64.25703 642.5703 L 42.83802 642.5703 L 42.83802 642.5703 L 42.83802 642.5703 L 42.83802 621.1513 L 42.83802 621.1513 L 21.41901 599.73224 L 0.0 578.31323 L 0.0 578.31323 L 0.0 556.8942 L 0.0 556.8942 L 0.0 556.8942 L 0.0 492.6372 Q 0.0 428.3802 0.0 342.70416 Q 0.0 235.6091 21.41901 171.35208 L 42.83802 107.09505 L 42.83802 85.67604 Q 42.83802 85.67604 107.09505 42.83802 z" svg:height="6.639893mm" draw:style-name="style-1218" svg:viewBox="0.0 0.0 342.70416 663.9893" svg:width="3.4270415mm" svg:x="100.24097mm" svg:y="156.35876mm"/>
          <draw:path svg:d="M 192.77109 64.25703 L 192.77109 0.0 L 235.6091 0.0 L 257.0281 0.0 L 257.0281 21.41901 L 278.4471 21.41901 L 278.4471 21.41901 L 278.4471 42.83802 L 278.4471 42.83802 L 278.4471 42.83802 L 299.86612 42.83802 L 299.86612 42.83802 L 299.86612 64.25703 L 321.28516 64.25703 L 321.28516 64.25703 L 321.28516 85.67604 L 321.28516 85.67604 L 321.28516 85.67604 L 342.70416 128.51405 L 364.12317 149.93306 L 385.54218 449.7992 Q 406.96118 771.08435 406.96118 771.08435 Q 428.3802 771.08435 406.96118 792.50336 L 385.54218 813.92236 L 385.54218 813.92236 L 385.54218 813.92236 L 385.54218 899.5984 L 385.54218 963.8554 L 364.12317 985.2744 Q 364.12317 1006.6934 342.70416 1006.6934 L 321.28516 1006.6934 L 299.86612 1028.1124 Q 278.4471 1049.5315 278.4471 1049.5315 L 278.4471 1049.5315 L 278.4471 1028.1124 Q 278.4471 1006.6934 278.4471 985.2744 L 278.4471 942.4364 L 278.4471 856.7604 L 278.4471 771.08435 L 257.0281 771.08435 L 257.0281 771.08435 L 235.6091 749.66534 L 192.77109 749.66534 L 192.77109 749.66534 L 171.35208 728.24634 L 171.35208 728.24634 L 171.35208 728.24634 L 107.09505 728.24634 L 21.41901 728.24634 L 21.41901 706.82733 L 21.41901 706.82733 L 0.0 706.82733 L 0.0 706.82733 L 0.0 706.82733 L 0.0 685.4083 L 42.83802 685.4083 L 85.67604 685.4083 L 149.93306 706.82733 Q 214.1901 728.24634 235.6091 728.24634 L 278.4471 728.24634 L 278.4471 599.73224 Q 278.4471 492.6372 235.6091 299.86612 L 192.77109 128.51405 L 192.77109 64.25703 z" svg:height="10.495315mm" draw:style-name="style-1219" svg:viewBox="0.0 0.0 406.96118 1049.5315" svg:width="4.069612mm" svg:x="58.045517mm" svg:y="209.47792mm"/>
          <draw:path svg:d="M 257.0281 0.0 L 278.4471 42.83802 L 257.0281 192.77109 Q 235.6091 342.70416 235.6091 342.70416 L 235.6091 364.12317 L 149.93306 492.6372 Q 64.25703 621.1513 21.41901 621.1513 Q 0.0 642.5703 0.0 621.1513 L 0.0 621.1513 L 21.41901 621.1513 Q 21.41901 599.73224 21.41901 599.73224 L 21.41901 599.73224 L 21.41901 599.73224 Q 42.83802 599.73224 42.83802 578.31323 L 42.83802 578.31323 L 42.83802 578.31323 Q 64.25703 578.31323 107.09505 492.6372 Q 171.35208 385.54218 192.77109 192.77109 Q 235.6091 -21.41901 257.0281 0.0 z" svg:height="6.2115126mm" draw:style-name="style-1220" svg:viewBox="0.0 0.0 278.4471 621.1513" svg:width="2.7844713mm" svg:x="100.455154mm" svg:y="138.3668mm"/>
          <draw:path svg:d="M 85.67604 21.41901 L 107.09505 0.0 L 128.51405 42.83802 Q 149.93306 107.09505 149.93306 107.09505 L 149.93306 107.09505 L 192.77109 299.86612 Q 235.6091 514.0562 257.0281 514.0562 L 257.0281 514.0562 L 235.6091 642.5703 Q 235.6091 792.50336 214.1901 813.92236 L 214.1901 813.92236 L 192.77109 835.3414 Q 192.77109 856.7604 171.35208 899.5984 L 171.35208 942.4364 L 149.93306 963.8554 Q 149.93306 985.2744 128.51405 1006.6934 L 107.09505 1028.1124 L 107.09505 1028.1124 L 107.09505 1028.1124 L 85.67604 1028.1124 L 64.25703 1028.1124 L 64.25703 1028.1124 L 64.25703 1028.1124 L 42.83802 1006.6934 L 21.41901 985.2744 L 21.41901 963.8554 L 21.41901 942.4364 L 0.0 899.5984 Q -21.41901 835.3414 0.0 556.8942 L 0.0 278.4471 L 0.0 257.0281 Q 21.41901 214.1901 21.41901 128.51405 Q 64.25703 42.83802 85.67604 21.41901 z" svg:height="10.281124mm" draw:style-name="style-1221" svg:viewBox="0.0 0.0 257.0281 1028.1124" svg:width="2.570281mm" svg:x="70.468544mm" svg:y="142.22223mm"/>
          <draw:path svg:d="M 171.35208 42.83802 L 299.86612 0.0 L 364.12317 21.41901 Q 428.3802 64.25703 449.7992 64.25703 L 471.2182 64.25703 L 514.0562 85.67604 Q 535.4752 107.09505 578.31323 192.77109 Q 621.1513 278.4471 642.5703 278.4471 Q 685.4083 257.0281 685.4083 257.0281 L 685.4083 257.0281 L 685.4083 364.12317 L 685.4083 471.2182 L 642.5703 449.7992 Q 621.1513 449.7992 621.1513 471.2182 Q 621.1513 492.6372 599.73224 492.6372 Q 556.8942 471.2182 556.8942 492.6372 Q 556.8942 514.0562 535.4752 514.0562 L 514.0562 535.4752 L 556.8942 535.4752 L 599.73224 535.4752 L 599.73224 556.8942 Q 599.73224 578.31323 578.31323 578.31323 Q 556.8942 578.31323 578.31323 599.73224 L 599.73224 621.1513 L 599.73224 621.1513 L 599.73224 621.1513 L 578.31323 642.5703 L 578.31323 663.9893 L 578.31323 663.9893 L 578.31323 663.9893 L 428.3802 685.4083 Q 299.86612 685.4083 257.0281 835.3414 Q 214.1901 963.8554 214.1901 985.2744 L 214.1901 1006.6934 L 192.77109 1006.6934 L 171.35208 1006.6934 L 171.35208 1028.1124 L 171.35208 1028.1124 L 171.35208 1049.5315 L 171.35208 1070.9504 L 128.51405 1070.9504 L 107.09505 1049.5315 L 85.67604 1049.5315 L 42.83802 1049.5315 L 42.83802 1049.5315 L 42.83802 1028.1124 L 21.41901 1028.1124 L 21.41901 1006.6934 L 21.41901 1006.6934 L 0.0 1006.6934 L 0.0 1006.6934 L 0.0 1006.6934 L 0.0 985.2744 L 0.0 985.2744 L 0.0 878.1794 Q 0.0 771.08435 0.0 706.82733 Q 42.83802 621.1513 107.09505 599.73224 L 171.35208 578.31323 L 171.35208 556.8942 L 171.35208 556.8942 L 192.77109 556.8942 L 192.77109 535.4752 L 171.35208 535.4752 L 128.51405 535.4752 L 85.67604 556.8942 Q 21.41901 556.8942 21.41901 321.28516 Q 21.41901 85.67604 171.35208 42.83802 z" svg:height="10.709505mm" draw:style-name="style-1222" svg:viewBox="0.0 0.0 685.4083 1070.9504" svg:width="6.854083mm" svg:x="43.2664mm" svg:y="207.12183mm"/>
          <draw:path svg:d="M 42.83802 42.83802 L 85.67604 -3.6379788E-12 L 85.67604 -3.6379788E-12 Q 85.67604 -3.6379788E-12 107.09505 107.09505 L 107.09505 214.1901 L 107.09505 257.0281 L 107.09505 321.28516 L 85.67604 321.28516 L 85.67604 321.28516 L 85.67604 235.6091 Q 85.67604 149.93306 42.83802 149.93306 Q 0.0 128.51405 0.0 107.09505 Q 0.0 85.67604 42.83802 42.83802 z" svg:height="3.2128515mm" draw:style-name="style-1223" svg:viewBox="0.0 0.0 107.09505 321.28516" svg:width="1.0709505mm" svg:x="135.36813mm" svg:y="278.87552mm"/>
          <draw:path svg:d="M 85.67604 21.41901 L 85.67604 0.0 L 192.77109 0.0 Q 278.4471 0.0 278.4471 21.41901 L 278.4471 21.41901 L 278.4471 21.41901 L 278.4471 42.83802 L 299.86612 42.83802 L 321.28516 42.83802 L 342.70416 64.25703 L 364.12317 64.25703 L 364.12317 64.25703 L 385.54218 64.25703 L 385.54218 64.25703 L 406.96118 64.25703 L 406.96118 85.67604 L 406.96118 85.67604 L 406.96118 85.67604 L 406.96118 107.09505 L 406.96118 149.93306 L 406.96118 192.77109 L 385.54218 192.77109 L 385.54218 214.1901 L 364.12317 214.1901 L 342.70416 214.1901 L 342.70416 235.6091 L 342.70416 235.6091 L 321.28516 235.6091 Q 299.86612 257.0281 192.77109 278.4471 Q 85.67604 299.86612 64.25703 257.0281 L 21.41901 192.77109 L 21.41901 171.35208 L 21.41901 171.35208 L 21.41901 149.93306 Q 21.41901 128.51405 0.0 85.67604 L 0.0 64.25703 L 42.83802 42.83802 Q 85.67604 42.83802 85.67604 21.41901 z" svg:height="2.7844713mm" draw:style-name="style-1224" svg:viewBox="0.0 0.0 406.96118 278.4471" svg:width="4.069612mm" svg:x="96.59973mm" svg:y="127.657295mm"/>
          <draw:path svg:d="M 21.41901 0.0 L 21.41901 0.0 L 107.09505 42.83802 Q 171.35208 85.67604 192.77109 85.67604 Q 214.1901 128.51405 235.6091 128.51405 L 235.6091 128.51405 L 235.6091 235.6091 Q 214.1901 342.70416 149.93306 406.96118 Q 85.67604 471.2182 107.09505 471.2182 L 107.09505 471.2182 L 107.09505 471.2182 Q 107.09505 471.2182 107.09505 492.6372 L 85.67604 492.6372 L 85.67604 492.6372 Q 64.25703 492.6372 64.25703 471.2182 Q 64.25703 449.7992 21.41901 471.2182 L 1.8189894E-12 471.2182 L 1.8189894E-12 449.7992 Q 21.41901 428.3802 21.41901 428.3802 Q 21.41901 428.3802 107.09505 342.70416 Q 171.35208 257.0281 85.67604 214.1901 L 1.8189894E-12 149.93306 L 21.41901 149.93306 L 21.41901 128.51405 L 21.41901 128.51405 L 21.41901 128.51405 L 1.8189894E-12 128.51405 L 1.8189894E-12 128.51405 L 1.8189894E-12 107.09505 L 1.8189894E-12 107.09505 L 21.41901 107.09505 Q 64.25703 128.51405 85.67604 128.51405 L 107.09505 128.51405 L 128.51405 149.93306 L 149.93306 149.93306 L 149.93306 128.51405 Q 149.93306 85.67604 85.67604 42.83802 L 21.41901 21.41901 L 21.41901 0.0 z" svg:height="4.926372mm" draw:style-name="style-1225" svg:viewBox="0.0 0.0 235.6091 492.6372" svg:width="2.356091mm" svg:x="133.8688mm" svg:y="274.16333mm"/>
          <draw:path svg:d="M 107.09505 1.8189894E-12 L 128.51405 1.8189894E-12 L 128.51405 1.8189894E-12 Q 128.51405 21.41901 128.51405 21.41901 L 149.93306 21.41901 L 192.77109 107.09505 Q 235.6091 192.77109 257.0281 192.77109 Q 299.86612 192.77109 321.28516 214.1901 L 342.70416 214.1901 L 342.70416 235.6091 Q 342.70416 278.4471 385.54218 278.4471 Q 406.96118 278.4471 385.54218 535.4752 Q 342.70416 813.92236 342.70416 813.92236 L 342.70416 813.92236 L 299.86612 813.92236 L 278.4471 792.50336 L 278.4471 792.50336 L 257.0281 792.50336 L 257.0281 792.50336 L 257.0281 792.50336 L 257.0281 792.50336 Q 257.0281 792.50336 192.77109 749.66534 Q 128.51405 706.82733 128.51405 685.4083 Q 128.51405 663.9893 107.09505 663.9893 Q 85.67604 663.9893 42.83802 556.8942 L 0.0 471.2182 L 0.0 449.7992 Q 0.0 428.3802 21.41901 342.70416 L 42.83802 257.0281 L 64.25703 257.0281 Q 85.67604 257.0281 85.67604 192.77109 Q 85.67604 149.93306 42.83802 107.09505 Q 21.41901 64.25703 42.83802 64.25703 Q 64.25703 64.25703 85.67604 21.41901 Q 85.67604 1.8189894E-12 107.09505 1.8189894E-12 z" svg:height="8.139224mm" draw:style-name="style-1226" svg:viewBox="0.0 0.0 385.54218 813.92236" svg:width="3.8554218mm" svg:x="106.23829mm" svg:y="153.5743mm"/>
          <draw:path svg:d="M 257.0281 0.0 L 278.4471 0.0 L 364.12317 21.41901 Q 449.7992 42.83802 449.7992 42.83802 Q 449.7992 42.83802 471.2182 42.83802 L 471.2182 42.83802 L 471.2182 42.83802 L 471.2182 42.83802 L 492.6372 42.83802 Q 492.6372 42.83802 492.6372 42.83802 L 492.6372 42.83802 L 492.6372 42.83802 Q 492.6372 21.41901 514.0562 42.83802 L 514.0562 42.83802 L 535.4752 42.83802 L 535.4752 42.83802 L 535.4752 64.25703 L 535.4752 85.67604 L 556.8942 85.67604 Q 578.31323 85.67604 578.31323 107.09505 Q 578.31323 128.51405 621.1513 128.51405 L 663.9893 128.51405 L 621.1513 149.93306 Q 578.31323 171.35208 578.31323 192.77109 Q 578.31323 214.1901 535.4752 214.1901 Q 492.6372 235.6091 492.6372 278.4471 Q 492.6372 321.28516 492.6372 342.70416 L 492.6372 342.70416 L 492.6372 385.54218 Q 492.6372 449.7992 471.2182 428.3802 L 449.7992 406.96118 L 449.7992 406.96118 L 449.7992 385.54218 L 449.7992 385.54218 L 449.7992 385.54218 L 449.7992 385.54218 Q 449.7992 364.12317 428.3802 385.54218 L 428.3802 385.54218 L 428.3802 385.54218 Q 406.96118 385.54218 385.54218 342.70416 L 364.12317 299.86612 L 364.12317 299.86612 L 342.70416 299.86612 L 342.70416 299.86612 L 321.28516 299.86612 L 321.28516 342.70416 Q 321.28516 406.96118 321.28516 471.2182 Q 299.86612 514.0562 278.4471 514.0562 Q 257.0281 514.0562 257.0281 535.4752 Q 235.6091 556.8942 235.6091 556.8942 L 235.6091 556.8942 L 235.6091 556.8942 Q 235.6091 535.4752 214.1901 556.8942 L 214.1901 578.31323 L 214.1901 578.31323 Q 214.1901 599.73224 235.6091 599.73224 L 235.6091 599.73224 L 235.6091 642.5703 Q 235.6091 685.4083 235.6091 706.82733 L 235.6091 728.24634 L 235.6091 728.24634 L 235.6091 728.24634 L 235.6091 706.82733 L 235.6091 706.82733 L 214.1901 685.4083 Q 192.77109 685.4083 192.77109 706.82733 L 192.77109 728.24634 L 192.77109 771.08435 L 192.77109 792.50336 L 192.77109 771.08435 L 192.77109 749.66534 L 171.35208 749.66534 L 171.35208 749.66534 L 171.35208 728.24634 L 149.93306 728.24634 L 149.93306 728.24634 L 149.93306 749.66534 L 149.93306 749.66534 L 149.93306 749.66534 L 128.51405 728.24634 L 107.09505 706.82733 L 107.09505 685.4083 Q 107.09505 663.9893 64.25703 663.9893 L 42.83802 642.5703 L 42.83802 642.5703 L 21.41901 642.5703 L 21.41901 599.73224 Q 21.41901 578.31323 0.0 556.8942 L 0.0 556.8942 L 0.0 514.0562 Q 21.41901 471.2182 107.09505 342.70416 Q 192.77109 214.1901 214.1901 128.51405 L 235.6091 21.41901 L 235.6091 21.41901 Q 235.6091 0.0 257.0281 0.0 z" svg:height="7.9250336mm" draw:style-name="style-1227" svg:viewBox="0.0 0.0 663.9893 792.50336" svg:width="6.639893mm" svg:x="65.75636mm" svg:y="94.67202mm"/>
          <draw:path svg:d="M 149.93306 385.54218 L 149.93306 385.54218 L 128.51405 406.96118 Q 85.67604 428.3802 85.67604 471.2182 Q 64.25703 514.0562 42.83802 535.4752 L 42.83802 535.4752 L 21.41901 535.4752 L 0.0 535.4752 L 0.0 535.4752 Q 0.0 535.4752 0.0 471.2182 L 0.0 406.96118 L 0.0 214.1901 Q 0.0 21.41901 107.09505 0.0 Q 214.1901 0.0 171.35208 192.77109 Q 128.51405 385.54218 149.93306 385.54218 z" svg:height="5.3547525mm" draw:style-name="style-1228" svg:viewBox="0.0 0.0 171.35208 535.4752" svg:width="1.7135208mm" svg:x="130.22758mm" svg:y="195.34137mm"/>
          <draw:path svg:d="M 85.67604 0.0 L 85.67604 0.0 L 85.67604 0.0 Q 107.09505 0.0 107.09505 0.0 L 107.09505 21.41901 L 107.09505 21.41901 Q 107.09505 42.83802 107.09505 42.83802 L 128.51405 42.83802 L 128.51405 85.67604 Q 149.93306 128.51405 128.51405 149.93306 L 128.51405 171.35208 L 107.09505 171.35208 L 64.25703 171.35208 L 21.41901 192.77109 L 0.0 192.77109 L 0.0 171.35208 Q 21.41901 149.93306 21.41901 128.51405 Q 21.41901 107.09505 21.41901 85.67604 L 0.0 85.67604 L 0.0 64.25703 Q 0.0 42.83802 21.41901 42.83802 L 64.25703 21.41901 L 64.25703 21.41901 Q 85.67604 0.0 85.67604 0.0 z" svg:height="1.9277109mm" draw:style-name="style-1229" svg:viewBox="0.0 0.0 128.51405 192.77109" svg:width="1.2851405mm" svg:x="52.048195mm" svg:y="152.07497mm"/>
          <draw:path svg:d="M 792.50336 0.0 L 813.92236 0.0 L 813.92236 21.41901 Q 792.50336 42.83802 792.50336 64.25703 L 792.50336 64.25703 L 771.08435 64.25703 Q 749.66534 85.67604 749.66534 107.09505 Q 749.66534 128.51405 535.4752 257.0281 Q 342.70416 364.12317 321.28516 385.54218 L 299.86612 406.96118 L 299.86612 406.96118 L 299.86612 406.96118 L 235.6091 428.3802 Q 171.35208 449.7992 149.93306 471.2182 L 107.09505 492.6372 L 107.09505 492.6372 L 107.09505 492.6372 L 85.67604 492.6372 L 85.67604 492.6372 L 64.25703 514.0562 L 21.41901 535.4752 L 21.41901 535.4752 L 0.0 535.4752 L 0.0 514.0562 L 0.0 492.6372 L 0.0 492.6372 L 0.0 471.2182 L 21.41901 471.2182 L 42.83802 449.7992 L 64.25703 449.7992 L 107.09505 449.7992 L 107.09505 428.3802 L 107.09505 428.3802 L 128.51405 428.3802 L 128.51405 406.96118 L 149.93306 406.96118 Q 171.35208 406.96118 428.3802 235.6091 Q 685.4083 107.09505 728.24634 42.83802 Q 771.08435 0.0 792.50336 0.0 z" svg:height="5.3547525mm" draw:style-name="style-1230" svg:viewBox="0.0 0.0 813.92236 535.4752" svg:width="8.139224mm" svg:x="32.342705mm" svg:y="85.89023mm"/>
          <draw:path svg:d="M 406.96118 21.41901 L 406.96118 21.41901 L 406.96118 -3.6379788E-12 L 406.96118 -3.6379788E-12 L 428.3802 -3.6379788E-12 L 428.3802 -3.6379788E-12 L 449.7992 64.25703 Q 471.2182 128.51405 471.2182 128.51405 L 471.2182 128.51405 L 471.2182 149.93306 L 471.2182 149.93306 L 449.7992 192.77109 Q 428.3802 214.1901 471.2182 235.6091 Q 514.0562 235.6091 535.4752 257.0281 L 556.8942 278.4471 L 556.8942 278.4471 L 556.8942 278.4471 L 578.31323 278.4471 L 578.31323 299.86612 L 556.8942 299.86612 L 514.0562 278.4471 L 428.3802 278.4471 Q 321.28516 278.4471 278.4471 342.70416 Q 257.0281 385.54218 257.0281 385.54218 L 257.0281 406.96118 L 257.0281 406.96118 L 257.0281 406.96118 L 278.4471 406.96118 L 278.4471 406.96118 L 278.4471 428.3802 L 299.86612 428.3802 L 299.86612 449.7992 L 299.86612 449.7992 L 257.0281 449.7992 L 235.6091 449.7992 L 214.1901 428.3802 L 192.77109 406.96118 L 171.35208 406.96118 L 149.93306 406.96118 L 128.51405 385.54218 L 85.67604 364.12317 L 42.83802 364.12317 L 21.41901 364.12317 L 21.41901 342.70416 L 21.41901 342.70416 L 21.41901 342.70416 L 0.0 342.70416 L 0.0 321.28516 L 0.0 299.86612 L 21.41901 299.86612 L 21.41901 299.86612 L 21.41901 299.86612 L 42.83802 299.86612 L 42.83802 299.86612 L 42.83802 321.28516 L 128.51405 321.28516 Q 192.77109 321.28516 235.6091 257.0281 Q 278.4471 192.77109 257.0281 149.93306 L 257.0281 85.67604 L 257.0281 85.67604 L 235.6091 85.67604 L 214.1901 85.67604 L 214.1901 85.67604 L 214.1901 64.25703 L 214.1901 64.25703 L 214.1901 64.25703 L 214.1901 42.83802 L 257.0281 42.83802 Q 257.0281 42.83802 299.86612 42.83802 Q 342.70416 42.83802 321.28516 21.41901 Q 321.28516 -3.6379788E-12 342.70416 -3.6379788E-12 Q 364.12317 -3.6379788E-12 385.54218 21.41901 Q 385.54218 21.41901 385.54218 21.41901 Q 385.54218 21.41901 406.96118 21.41901 z" svg:height="4.497992mm" draw:style-name="style-1231" svg:viewBox="0.0 0.0 578.31323 449.7992" svg:width="5.7831326mm" svg:x="65.11379mm" svg:y="166.85408mm"/>
          <draw:path svg:d="M 64.25703 21.41901 L 85.67604 1.8189894E-12 L 149.93306 21.41901 Q 214.1901 64.25703 278.4471 128.51405 Q 342.70416 192.77109 385.54218 235.6091 Q 449.7992 235.6091 471.2182 257.0281 L 514.0562 278.4471 L 514.0562 278.4471 L 514.0562 278.4471 L 535.4752 321.28516 L 535.4752 364.12317 L 556.8942 364.12317 L 578.31323 364.12317 L 642.5703 449.7992 Q 685.4083 535.4752 685.4083 535.4752 Q 685.4083 556.8942 685.4083 578.31323 Q 685.4083 621.1513 706.82733 642.5703 Q 749.66534 663.9893 792.50336 663.9893 Q 856.7604 642.5703 856.7604 642.5703 Q 856.7604 621.1513 878.1794 621.1513 L 899.5984 621.1513 L 899.5984 599.73224 L 899.5984 578.31323 L 921.0174 578.31323 Q 942.4364 578.31323 963.8554 578.31323 L 985.2744 578.31323 L 985.2744 599.73224 L 985.2744 621.1513 L 963.8554 663.9893 L 963.8554 685.4083 L 942.4364 685.4083 L 921.0174 685.4083 L 921.0174 706.82733 L 899.5984 749.66534 L 856.7604 813.92236 Q 771.08435 878.1794 771.08435 878.1794 L 771.08435 878.1794 L 771.08435 899.5984 L 771.08435 899.5984 L 749.66534 899.5984 L 749.66534 921.0174 L 728.24634 921.0174 L 728.24634 921.0174 L 728.24634 921.0174 L 728.24634 921.0174 L 706.82733 921.0174 L 706.82733 921.0174 L 706.82733 942.4364 L 685.4083 942.4364 L 685.4083 942.4364 L 685.4083 963.8554 L 685.4083 963.8554 L 685.4083 963.8554 L 663.9893 963.8554 L 663.9893 963.8554 L 642.5703 985.2744 L 642.5703 985.2744 L 642.5703 985.2744 L 621.1513 985.2744 L 621.1513 963.8554 L 599.73224 942.4364 L 599.73224 878.1794 Q 599.73224 835.3414 556.8942 792.50336 Q 556.8942 749.66534 449.7992 599.73224 Q 342.70416 449.7992 299.86612 428.3802 L 257.0281 406.96118 L 235.6091 406.96118 L 214.1901 406.96118 L 214.1901 406.96118 L 214.1901 385.54218 L 192.77109 385.54218 L 192.77109 385.54218 L 192.77109 385.54218 L 192.77109 364.12317 L 257.0281 385.54218 Q 299.86612 406.96118 299.86612 406.96118 L 299.86612 406.96118 L 299.86612 364.12317 L 299.86612 342.70416 L 299.86612 321.28516 L 299.86612 299.86612 L 278.4471 299.86612 Q 278.4471 278.4471 278.4471 278.4471 L 257.0281 278.4471 L 257.0281 257.0281 Q 257.0281 235.6091 171.35208 171.35208 L 85.67604 107.09505 L 42.83802 107.09505 L 21.41901 107.09505 L 21.41901 85.67604 Q 0.0 85.67604 0.0 85.67604 L 0.0 85.67604 L 0.0 85.67604 Q 0.0 64.25703 21.41901 64.25703 Q 42.83802 42.83802 64.25703 21.41901 z" svg:height="9.852744mm" draw:style-name="style-1232" svg:viewBox="0.0 0.0 985.2744 985.2744" svg:width="9.852744mm" svg:x="54.832664mm" svg:y="130.44177mm"/>
          <draw:path svg:d="M 0.0 85.67604 L 0.0 0.0 L 21.41901 0.0 L 42.83802 0.0 L 42.83802 0.0 L 42.83802 0.0 L 42.83802 21.41901 L 21.41901 21.41901 L 21.41901 42.83802 L 21.41901 85.67604 L 42.83802 85.67604 L 64.25703 85.67604 L 64.25703 107.09505 L 64.25703 128.51405 L 85.67604 149.93306 Q 107.09505 171.35208 128.51405 171.35208 Q 149.93306 171.35208 171.35208 171.35208 Q 192.77109 171.35208 192.77109 192.77109 Q 171.35208 214.1901 192.77109 235.6091 Q 214.1901 235.6091 214.1901 257.0281 Q 214.1901 278.4471 192.77109 299.86612 Q 192.77109 299.86612 214.1901 299.86612 Q 235.6091 321.28516 257.0281 342.70416 Q 257.0281 385.54218 299.86612 385.54218 Q 364.12317 406.96118 385.54218 406.96118 Q 428.3802 385.54218 449.7992 428.3802 Q 449.7992 471.2182 471.2182 514.0562 Q 471.2182 556.8942 492.6372 535.4752 Q 492.6372 535.4752 514.0562 556.8942 Q 514.0562 578.31323 578.31323 578.31323 L 642.5703 599.73224 L 642.5703 599.73224 L 642.5703 599.73224 L 621.1513 642.5703 Q 621.1513 663.9893 621.1513 685.4083 L 621.1513 706.82733 L 642.5703 706.82733 L 642.5703 728.24634 L 642.5703 728.24634 L 621.1513 728.24634 L 621.1513 771.08435 L 621.1513 813.92236 L 642.5703 813.92236 L 642.5703 813.92236 L 642.5703 835.3414 L 621.1513 835.3414 L 621.1513 856.7604 L 621.1513 878.1794 L 599.73224 878.1794 L 599.73224 878.1794 L 599.73224 878.1794 L 578.31323 878.1794 L 578.31323 878.1794 L 578.31323 899.5984 L 578.31323 899.5984 L 556.8942 899.5984 L 492.6372 856.7604 Q 449.7992 835.3414 428.3802 856.7604 Q 406.96118 878.1794 406.96118 899.5984 L 406.96118 899.5984 L 406.96118 899.5984 Q 385.54218 899.5984 342.70416 899.5984 Q 299.86612 899.5984 299.86612 856.7604 Q 299.86612 835.3414 235.6091 835.3414 L 149.93306 835.3414 L 149.93306 813.92236 Q 149.93306 813.92236 128.51405 813.92236 L 128.51405 813.92236 L 107.09505 813.92236 L 107.09505 813.92236 L 85.67604 813.92236 Q 64.25703 813.92236 64.25703 728.24634 Q 64.25703 663.9893 21.41901 685.4083 L 0.0 728.24634 L 0.0 642.5703 Q -21.41901 556.8942 0.0 385.54218 L 0.0 192.77109 L 0.0 85.67604 z M 556.8942 835.3414 Q 578.31323 835.3414 578.31323 835.3414 Q 578.31323 856.7604 578.31323 856.7604 Q 556.8942 856.7604 556.8942 835.3414 z" svg:height="8.995984mm" draw:style-name="style-1233" svg:viewBox="0.0 0.0 642.5703 899.5984" svg:width="6.425703mm" svg:x="6.639893mm" svg:y="226.61311mm"/>
          <draw:path svg:d="M 856.7604 42.83802 L 835.3414 -3.6379788E-12 L 878.1794 -3.6379788E-12 Q 899.5984 21.41901 921.0174 42.83802 Q 942.4364 64.25703 942.4364 42.83802 Q 942.4364 21.41901 985.2744 21.41901 Q 1006.6934 21.41901 1028.1124 128.51405 Q 1070.9504 235.6091 1028.1124 299.86612 Q 1028.1124 364.12317 1006.6934 449.7992 Q 985.2744 535.4752 963.8554 556.8942 Q 921.0174 599.73224 899.5984 642.5703 Q 899.5984 685.4083 856.7604 728.24634 Q 792.50336 771.08435 685.4083 792.50336 Q 599.73224 813.92236 578.31323 835.3414 L 556.8942 856.7604 L 556.8942 856.7604 L 556.8942 856.7604 L 535.4752 856.7604 L 535.4752 856.7604 L 578.31323 921.0174 Q 599.73224 985.2744 599.73224 1028.1124 L 599.73224 1070.9504 L 599.73224 1070.9504 L 599.73224 1092.3695 L 599.73224 1092.3695 L 599.73224 1092.3695 L 578.31323 1049.5315 Q 578.31323 1006.6934 492.6372 1070.9504 Q 385.54218 1156.6265 299.86612 1285.1406 Q 214.1901 1435.0736 192.77109 1542.1687 Q 171.35208 1670.6827 149.93306 1713.5208 L 128.51405 1777.7778 L 128.51405 1842.0348 L 128.51405 1884.8728 L 128.51405 1884.8728 L 128.51405 1884.8728 L 107.09505 1863.4539 L 85.67604 1842.0348 L 85.67604 1842.0348 L 85.67604 1842.0348 L 85.67604 1820.6158 L 85.67604 1820.6158 L 64.25703 1820.6158 L 64.25703 1842.0348 L 42.83802 1842.0348 L 21.41901 1842.0348 L 0.0 1863.4539 L 0.0 1863.4539 L 0.0 1842.0348 L 0.0 1820.6158 L 0.0 1799.1968 L 0.0 1777.7778 L 0.0 1777.7778 L 0.0 1756.3588 L 0.0 1756.3588 L 0.0 1756.3588 L 21.41901 1670.6827 Q 42.83802 1606.4257 42.83802 1563.5876 L 42.83802 1520.7496 L 42.83802 1520.7496 Q 42.83802 1520.7496 64.25703 1499.3307 L 64.25703 1477.9116 L 64.25703 1456.4927 Q 85.67604 1435.0736 171.35208 1199.4645 Q 299.86612 985.2744 299.86612 899.5984 Q 321.28516 835.3414 299.86612 835.3414 Q 257.0281 835.3414 257.0281 813.92236 L 257.0281 792.50336 L 257.0281 792.50336 L 257.0281 792.50336 L 278.4471 792.50336 L 278.4471 813.92236 L 299.86612 813.92236 L 342.70416 813.92236 L 342.70416 792.50336 L 342.70416 792.50336 L 364.12317 792.50336 L 364.12317 813.92236 L 385.54218 813.92236 L 385.54218 813.92236 L 385.54218 792.50336 L 385.54218 792.50336 L 406.96118 792.50336 L 406.96118 771.08435 L 406.96118 771.08435 L 428.3802 771.08435 L 428.3802 771.08435 Q 428.3802 771.08435 471.2182 728.24634 Q 492.6372 728.24634 556.8942 642.5703 Q 621.1513 578.31323 642.5703 578.31323 L 663.9893 578.31323 L 663.9893 599.73224 Q 663.9893 621.1513 685.4083 621.1513 Q 706.82733 621.1513 706.82733 599.73224 Q 706.82733 578.31323 771.08435 514.0562 Q 856.7604 449.7992 856.7604 278.4471 Q 856.7604 107.09505 856.7604 42.83802 z" svg:height="18.848728mm" draw:style-name="style-1234" svg:viewBox="0.0 0.0 1028.1124 1884.8728" svg:width="10.281124mm" svg:x="17.135208mm" svg:y="272.02142mm"/>
          <draw:path svg:d="M 107.09505 0.0 L 128.51405 0.0 L 128.51405 0.0 L 128.51405 0.0 L 128.51405 21.41901 L 128.51405 21.41901 L 128.51405 171.35208 Q 128.51405 321.28516 85.67604 342.70416 Q 42.83802 342.70416 42.83802 364.12317 L 42.83802 364.12317 L 21.41901 364.12317 Q 0.0 342.70416 0.0 342.70416 L 21.41901 321.28516 L 21.41901 321.28516 L 42.83802 321.28516 L 42.83802 299.86612 Q 42.83802 278.4471 21.41901 299.86612 L 0.0 299.86612 L 0.0 278.4471 L 0.0 257.0281 L 21.41901 214.1901 Q 42.83802 192.77109 42.83802 171.35208 L 42.83802 128.51405 L 64.25703 85.67604 L 85.67604 64.25703 L 85.67604 42.83802 L 85.67604 21.41901 L 107.09505 21.41901 L 107.09505 0.0 L 107.09505 0.0 z" svg:height="3.6412315mm" draw:style-name="style-1235" svg:viewBox="0.0 0.0 128.51405 364.12317" svg:width="1.2851405mm" svg:x="67.68407mm" svg:y="236.46587mm"/>
          <draw:path svg:d="M 21.41901 0.0 L 42.83802 0.0 L 42.83802 0.0 Q 42.83802 0.0 42.83802 21.41901 L 64.25703 21.41901 L 64.25703 21.41901 Q 64.25703 42.83802 85.67604 42.83802 L 85.67604 42.83802 L 214.1901 149.93306 Q 342.70416 257.0281 342.70416 278.4471 Q 342.70416 299.86612 364.12317 299.86612 Q 385.54218 299.86612 406.96118 321.28516 L 428.3802 321.28516 L 428.3802 342.70416 L 428.3802 364.12317 L 385.54218 364.12317 Q 342.70416 342.70416 278.4471 321.28516 Q 214.1901 299.86612 149.93306 214.1901 L 85.67604 149.93306 L 85.67604 149.93306 L 85.67604 128.51405 L 64.25703 128.51405 L 42.83802 128.51405 L 42.83802 128.51405 Q 42.83802 107.09505 21.41901 107.09505 L 21.41901 107.09505 L 21.41901 85.67604 Q 0.0 85.67604 0.0 85.67604 L 0.0 85.67604 L 0.0 42.83802 Q 0.0 21.41901 21.41901 0.0 z" svg:height="3.6412315mm" draw:style-name="style-1236" svg:viewBox="0.0 0.0 428.3802 364.12317" svg:width="4.283802mm" svg:x="85.24766mm" svg:y="206.90764mm"/>
          <draw:path svg:d="M 278.4471 21.41901 L 299.86612 3.6379788E-12 L 299.86612 64.25703 L 299.86612 107.09505 L 321.28516 107.09505 L 321.28516 107.09505 L 278.4471 406.96118 Q 214.1901 706.82733 171.35208 878.1794 Q 85.67604 1070.9504 85.67604 1092.3695 L 85.67604 1092.3695 L 42.83802 1092.3695 L 0.0 1092.3695 L 0.0 1092.3695 Q 0.0 1070.9504 42.83802 1028.1124 L 42.83802 985.2744 L 64.25703 963.8554 Q 85.67604 921.0174 149.93306 621.1513 L 214.1901 321.28516 L 214.1901 299.86612 Q 214.1901 278.4471 235.6091 278.4471 Q 257.0281 278.4471 257.0281 214.1901 L 235.6091 171.35208 L 235.6091 128.51405 L 235.6091 85.67604 L 235.6091 85.67604 Q 257.0281 85.67604 257.0281 64.25703 L 257.0281 42.83802 L 257.0281 42.83802 Q 257.0281 42.83802 278.4471 21.41901 z" svg:height="10.923695mm" draw:style-name="style-1237" svg:viewBox="0.0 0.0 321.28516 1092.3695" svg:width="3.2128515mm" svg:x="58.259705mm" svg:y="219.54485mm"/>
          <draw:path svg:d="M 921.0174 107.09505 L 985.2744 0.0 L 985.2744 0.0 L 1006.6934 0.0 L 1006.6934 21.41901 L 1006.6934 64.25703 L 1028.1124 64.25703 L 1028.1124 64.25703 L 963.8554 214.1901 Q 899.5984 364.12317 706.82733 663.9893 Q 492.6372 963.8554 406.96118 1113.7885 Q 321.28516 1263.7216 321.28516 1306.5596 Q 321.28516 1327.9786 321.28516 1370.8167 L 321.28516 1413.6547 L 321.28516 1435.0736 L 321.28516 1477.9116 L 321.28516 1477.9116 L 321.28516 1477.9116 L 321.28516 1456.4927 L 321.28516 1456.4927 L 299.86612 1435.0736 Q 278.4471 1392.2356 278.4471 1370.8167 L 278.4471 1349.3976 L 257.0281 1520.7496 L 257.0281 1713.5208 L 278.4471 1713.5208 L 321.28516 1692.1018 L 321.28516 1692.1018 L 321.28516 1692.1018 L 342.70416 1649.2638 Q 342.70416 1627.8447 364.12317 1627.8447 L 406.96118 1606.4257 L 428.3802 1606.4257 L 449.7992 1606.4257 L 449.7992 1585.0067 L 449.7992 1585.0067 L 492.6372 1563.5876 Q 514.0562 1563.5876 514.0562 1585.0067 Q 492.6372 1606.4257 492.6372 1606.4257 L 492.6372 1606.4257 L 492.6372 1627.8447 L 492.6372 1627.8447 L 471.2182 1627.8447 L 471.2182 1649.2638 L 449.7992 1649.2638 L 428.3802 1649.2638 L 428.3802 1670.6827 L 406.96118 1670.6827 L 406.96118 1670.6827 L 406.96118 1692.1018 L 385.54218 1692.1018 L 364.12317 1692.1018 L 364.12317 1713.5208 L 364.12317 1734.9398 L 342.70416 1734.9398 L 342.70416 1734.9398 L 342.70416 1756.3588 L 321.28516 1756.3588 L 321.28516 1777.7778 L 321.28516 1777.7778 L 299.86612 1799.1968 Q 278.4471 1820.6158 299.86612 1927.7108 Q 321.28516 2034.8059 321.28516 2056.2249 Q 364.12317 2077.644 364.12317 2163.32 Q 364.12317 2248.996 385.54218 2248.996 L 385.54218 2248.996 L 385.54218 2270.415 L 406.96118 2270.415 L 406.96118 2291.834 L 406.96118 2334.672 L 385.54218 2334.672 L 364.12317 2334.672 L 364.12317 2356.091 L 364.12317 2356.091 L 342.70416 2377.51 L 321.28516 2420.3481 L 321.28516 2420.3481 L 321.28516 2420.3481 L 321.28516 2441.767 L 321.28516 2441.767 L 321.28516 2420.3481 L 321.28516 2398.929 L 321.28516 2377.51 L 321.28516 2334.672 L 321.28516 2291.834 L 321.28516 2248.996 L 321.28516 2248.996 L 321.28516 2248.996 L 321.28516 2227.577 L 321.28516 2227.577 L 299.86612 2184.739 L 278.4471 2141.901 L 278.4471 2163.32 L 278.4471 2206.158 L 257.0281 2248.996 L 235.6091 2291.834 L 235.6091 2291.834 L 235.6091 2291.834 L 235.6091 2291.834 L 235.6091 2291.834 L 214.1901 2270.415 L 192.77109 2248.996 L 192.77109 2248.996 L 192.77109 2248.996 L 192.77109 2184.739 Q 192.77109 2120.482 214.1901 2077.644 L 214.1901 2034.8059 L 214.1901 2034.8059 Q 235.6091 2013.3868 192.77109 1799.1968 L 192.77109 1585.0067 L 171.35208 1563.5876 L 171.35208 1542.1687 L 149.93306 1542.1687 L 128.51405 1542.1687 L 128.51405 1563.5876 L 107.09505 1606.4257 L 107.09505 1649.2638 Q 107.09505 1713.5208 85.67604 1734.9398 L 85.67604 1734.9398 L 85.67604 1734.9398 L 64.25703 1734.9398 L 64.25703 1756.3588 L 64.25703 1777.7778 L 42.83802 1820.6158 L 42.83802 1842.0348 L 21.41901 1842.0348 L 21.41901 1820.6158 L 21.41901 1820.6158 L 21.41901 1820.6158 L 0.0 1820.6158 L 0.0 1820.6158 L 0.0 1799.1968 L 0.0 1799.1968 L 0.0 1777.7778 L 21.41901 1734.9398 L 21.41901 1713.5208 L 21.41901 1692.1018 L 42.83802 1649.2638 Q 64.25703 1606.4257 107.09505 1456.4927 Q 192.77109 1306.5596 471.2182 835.3414 Q 771.08435 364.12317 792.50336 278.4471 Q 813.92236 214.1901 835.3414 214.1901 Q 856.7604 214.1901 921.0174 107.09505 z M 856.7604 235.6091 Q 878.1794 235.6091 878.1794 257.0281 Q 878.1794 278.4471 856.7604 278.4471 Q 835.3414 278.4471 835.3414 257.0281 Q 835.3414 235.6091 856.7604 235.6091 z" svg:height="24.417671mm" draw:style-name="style-1238" svg:viewBox="0.0 0.0 1028.1124 2441.767" svg:width="10.281124mm" svg:x="10.923695mm" svg:y="81.17805mm"/>
          <draw:path svg:d="M 21.41901 21.41901 L 42.83802 -3.6379788E-12 L 85.67604 -3.6379788E-12 L 107.09505 21.41901 L 128.51405 21.41901 L 171.35208 21.41901 L 257.0281 64.25703 Q 342.70416 107.09505 342.70416 128.51405 L 364.12317 128.51405 L 364.12317 128.51405 Q 364.12317 149.93306 385.54218 149.93306 Q 385.54218 149.93306 342.70416 171.35208 Q 278.4471 192.77109 128.51405 128.51405 L 0.0 64.25703 L 0.0 64.25703 Q 0.0 42.83802 21.41901 21.41901 z" svg:height="1.7135208mm" draw:style-name="style-1239" svg:viewBox="0.0 0.0 385.54218 171.35208" svg:width="3.8554218mm" svg:x="114.80589mm" svg:y="194.27042mm"/>
          <draw:path svg:d="M 492.6372 0.0 L 514.0562 0.0 L 471.2182 257.0281 Q 471.2182 535.4752 428.3802 663.9893 Q 428.3802 792.50336 406.96118 813.92236 L 406.96118 856.7604 L 278.4471 1199.4645 Q 171.35208 1520.7496 149.93306 1520.7496 L 149.93306 1520.7496 L 149.93306 1499.3307 L 128.51405 1499.3307 L 128.51405 1499.3307 L 128.51405 1499.3307 L 128.51405 1499.3307 L 107.09505 1499.3307 L 107.09505 1499.3307 L 85.67604 1499.3307 L 85.67604 1499.3307 L 85.67604 1499.3307 L 85.67604 1520.7496 L 85.67604 1520.7496 L 64.25703 1499.3307 L 64.25703 1477.9116 L 42.83802 1477.9116 L 21.41901 1499.3307 L 0.0 1499.3307 L 0.0 1499.3307 L 0.0 1477.9116 L 0.0 1456.4927 L 21.41901 1456.4927 L 21.41901 1456.4927 L 21.41901 1435.0736 L 42.83802 1435.0736 L 42.83802 1413.6547 L 42.83802 1392.2356 L 64.25703 1370.8167 Q 85.67604 1349.3976 171.35208 1135.2075 L 257.0281 921.0174 L 257.0281 899.5984 L 257.0281 899.5984 L 278.4471 878.1794 L 299.86612 856.7604 L 299.86612 813.92236 L 299.86612 771.08435 L 321.28516 728.24634 Q 342.70416 706.82733 342.70416 685.4083 Q 342.70416 663.9893 406.96118 385.54218 L 471.2182 128.51405 L 471.2182 85.67604 L 471.2182 21.41901 L 492.6372 21.41901 L 492.6372 0.0 L 492.6372 0.0 z" svg:height="15.207497mm" draw:style-name="style-1240" svg:viewBox="0.0 0.0 514.0562 1520.7496" svg:width="5.140562mm" svg:x="84.819275mm" svg:y="225.32799mm"/>
          <draw:path svg:d="M 85.67604 0.0 L 85.67604 21.41901 L 85.67604 21.41901 Q 85.67604 21.41901 107.09505 42.83802 L 107.09505 42.83802 L 107.09505 42.83802 Q 85.67604 42.83802 85.67604 107.09505 Q 85.67604 171.35208 0.0 85.67604 Q -85.67604 21.41901 0.0 0.0 Q 64.25703 -21.41901 85.67604 0.0 z" svg:height="1.0709505mm" draw:style-name="style-1241" svg:viewBox="0.0 0.0 107.09505 107.09505" svg:width="1.0709505mm" svg:x="64.25703mm" svg:y="294.7256mm"/>
          <draw:path svg:d="M 364.12317 0.0 L 385.54218 0.0 L 385.54218 42.83802 L 385.54218 64.25703 L 385.54218 85.67604 L 385.54218 85.67604 L 364.12317 85.67604 Q 342.70416 85.67604 171.35208 128.51405 L 0.0 149.93306 L 0.0 128.51405 Q 0.0 107.09505 64.25703 64.25703 L 107.09505 21.41901 L 214.1901 0.0 Q 342.70416 0.0 364.12317 0.0 z" svg:height="1.4993306mm" draw:style-name="style-1242" svg:viewBox="0.0 0.0 385.54218 149.93306" svg:width="3.8554218mm" svg:x="114.37751mm" svg:y="236.89424mm"/>
          <draw:path svg:d="M 257.0281 21.41901 L 257.0281 21.41901 L 257.0281 42.83802 Q 235.6091 64.25703 257.0281 64.25703 L 257.0281 85.67604 L 192.77109 149.93306 Q 107.09505 192.77109 107.09505 214.1901 L 85.67604 214.1901 L 85.67604 214.1901 Q 85.67604 192.77109 64.25703 192.77109 Q 21.41901 192.77109 21.41901 149.93306 L -1.8189894E-12 128.51405 L 21.41901 128.51405 Q 21.41901 107.09505 21.41901 107.09505 L 21.41901 107.09505 L 42.83802 107.09505 L 64.25703 107.09505 L 149.93306 64.25703 Q 214.1901 21.41901 214.1901 0.0 Q 235.6091 -21.41901 235.6091 0.0 Q 235.6091 21.41901 257.0281 21.41901 z" svg:height="2.141901mm" draw:style-name="style-1243" svg:viewBox="0.0 0.0 257.0281 214.1901" svg:width="2.570281mm" svg:x="133.44043mm" svg:y="234.10977mm"/>
          <draw:path svg:d="M 171.35208 0.0 L 171.35208 171.35208 L 171.35208 192.77109 Q 149.93306 214.1901 171.35208 214.1901 L 171.35208 214.1901 L 171.35208 214.1901 Q 171.35208 214.1901 192.77109 235.6091 L 192.77109 235.6091 L 192.77109 299.86612 Q 192.77109 364.12317 149.93306 385.54218 Q 107.09505 428.3802 128.51405 449.7992 Q 149.93306 471.2182 171.35208 492.6372 L 192.77109 514.0562 L 192.77109 514.0562 L 192.77109 514.0562 L 192.77109 556.8942 L 192.77109 599.73224 L 171.35208 599.73224 L 171.35208 599.73224 L 149.93306 599.73224 L 107.09505 599.73224 L 85.67604 599.73224 L 64.25703 599.73224 L 64.25703 578.31323 L 64.25703 556.8942 L 85.67604 556.8942 L 107.09505 556.8942 L 107.09505 535.4752 L 107.09505 535.4752 L 85.67604 535.4752 L 85.67604 514.0562 L 85.67604 514.0562 L 64.25703 514.0562 L 64.25703 514.0562 L 64.25703 514.0562 L 64.25703 492.6372 L 64.25703 492.6372 L 42.83802 492.6372 L 42.83802 514.0562 L 21.41901 514.0562 L 1.8189894E-12 514.0562 L 1.8189894E-12 492.6372 Q 21.41901 471.2182 21.41901 385.54218 Q 64.25703 321.28516 107.09505 85.67604 Q 149.93306 -171.35208 171.35208 0.0 z" svg:height="5.9973226mm" draw:style-name="style-1244" svg:viewBox="0.0 0.0 192.77109 599.73224" svg:width="1.9277109mm" svg:x="133.8688mm" svg:y="184.63187mm"/>
          <draw:path svg:d="M 728.24634 0.0 L 749.66534 0.0 L 749.66534 0.0 L 749.66534 0.0 L 749.66534 21.41901 L 749.66534 21.41901 L 749.66534 42.83802 L 749.66534 64.25703 L 749.66534 64.25703 L 749.66534 85.67604 L 749.66534 85.67604 L 749.66534 85.67604 L 728.24634 85.67604 L 728.24634 85.67604 L 578.31323 299.86612 Q 449.7992 492.6372 428.3802 492.6372 Q 406.96118 492.6372 342.70416 599.73224 Q 278.4471 685.4083 278.4471 685.4083 L 278.4471 706.82733 L 278.4471 706.82733 Q 278.4471 706.82733 257.0281 728.24634 L 257.0281 728.24634 L 235.6091 728.24634 L 192.77109 728.24634 L 192.77109 706.82733 L 192.77109 706.82733 L 171.35208 642.5703 Q 149.93306 556.8942 128.51405 578.31323 L 85.67604 599.73224 L 85.67604 599.73224 L 64.25703 599.73224 L 64.25703 514.0562 L 64.25703 428.3802 L 21.41901 428.3802 L 0.0 428.3802 L 0.0 406.96118 L 0.0 406.96118 L 21.41901 406.96118 L 42.83802 385.54218 L 64.25703 385.54218 Q 107.09505 385.54218 149.93306 364.12317 Q 171.35208 364.12317 192.77109 321.28516 L 235.6091 278.4471 L 235.6091 278.4471 Q 257.0281 257.0281 257.0281 257.0281 L 257.0281 257.0281 L 278.4471 257.0281 Q 278.4471 257.0281 449.7992 149.93306 L 642.5703 42.83802 L 663.9893 42.83802 L 663.9893 42.83802 L 663.9893 42.83802 Q 685.4083 42.83802 685.4083 21.41901 L 685.4083 21.41901 L 706.82733 21.41901 L 728.24634 0.0 L 728.24634 0.0 z" svg:height="7.282463mm" draw:style-name="style-1245" svg:viewBox="0.0 0.0 749.66534 728.24634" svg:width="7.4966536mm" svg:x="6.2115126mm" svg:y="84.3909mm"/>
          <draw:path svg:d="M 514.0562 21.41901 L 514.0562 42.83802 L 514.0562 149.93306 Q 514.0562 257.0281 535.4752 278.4471 L 535.4752 321.28516 L 514.0562 321.28516 Q 514.0562 321.28516 428.3802 342.70416 Q 364.12317 364.12317 257.0281 406.96118 L 149.93306 428.3802 L 149.93306 428.3802 Q 128.51405 428.3802 85.67604 364.12317 L 0.0 278.4471 L 0.0 278.4471 L 0.0 278.4471 L 0.0 235.6091 L 0.0 192.77109 L 21.41901 192.77109 L 21.41901 192.77109 L 21.41901 171.35208 L 42.83802 171.35208 L 42.83802 171.35208 L 42.83802 149.93306 L 235.6091 64.25703 Q 428.3802 -21.41901 471.2182 0.0 Q 514.0562 0.0 514.0562 21.41901 z" svg:height="4.283802mm" draw:style-name="style-1246" svg:viewBox="0.0 0.0 535.4752 428.3802" svg:width="5.3547525mm" svg:x="130.65596mm" svg:y="229.82597mm"/>
          <draw:path svg:d="M 0.0 21.41901 L 0.0 0.0 L 21.41901 0.0 L 64.25703 0.0 L 299.86612 85.67604 Q 535.4752 171.35208 556.8942 171.35208 L 578.31323 171.35208 L 599.73224 192.77109 L 621.1513 214.1901 L 642.5703 214.1901 Q 663.9893 214.1901 663.9893 235.6091 L 685.4083 235.6091 L 685.4083 235.6091 Q 685.4083 257.0281 706.82733 257.0281 L 706.82733 257.0281 L 728.24634 257.0281 L 749.66534 257.0281 L 749.66534 278.4471 L 749.66534 278.4471 L 771.08435 278.4471 L 771.08435 299.86612 L 792.50336 299.86612 L 813.92236 299.86612 L 813.92236 299.86612 L 813.92236 299.86612 L 835.3414 321.28516 L 835.3414 321.28516 L 835.3414 321.28516 L 835.3414 321.28516 L 985.2744 406.96118 Q 1113.7885 514.0562 1135.2075 514.0562 L 1135.2075 514.0562 L 1306.5596 642.5703 Q 1456.4927 771.08435 1499.3307 835.3414 Q 1542.1687 899.5984 1627.8447 985.2744 Q 1734.9398 1049.5315 1756.3588 1113.7885 Q 1799.1968 1178.0455 1820.6158 1178.0455 Q 1842.0348 1178.0455 1842.0348 1199.4645 Q 1863.4539 1220.8835 1863.4539 1220.8835 L 1863.4539 1242.3026 L 1863.4539 1242.3026 L 1863.4539 1242.3026 L 1884.8728 1242.3026 L 1884.8728 1242.3026 L 1884.8728 1263.7216 L 1906.2919 1263.7216 L 1906.2919 1285.1406 L 1906.2919 1306.5596 L 1927.7108 1306.5596 L 1927.7108 1327.9786 L 1949.1299 1327.9786 L 1970.5488 1327.9786 L 1970.5488 1327.9786 L 1991.9679 1327.9786 L 1991.9679 1327.9786 L 1991.9679 1349.3976 L 1991.9679 1370.8167 L 1991.9679 1370.8167 L 2013.3868 1392.2356 Q 2034.8059 1413.6547 2056.2249 1435.0736 L 2056.2249 1456.4927 L 2056.2249 1456.4927 Q 2034.8059 1456.4927 2034.8059 1499.3307 L 2034.8059 1520.7496 L 2056.2249 1542.1687 L 2077.644 1563.5876 L 2077.644 1563.5876 L 2077.644 1585.0067 L 2077.644 1585.0067 L 2077.644 1585.0067 L 2141.901 1713.5208 Q 2206.158 1820.6158 2248.996 1820.6158 L 2291.834 1820.6158 L 2291.834 1820.6158 L 2291.834 1842.0348 L 2313.253 1842.0348 L 2334.672 1842.0348 L 2334.672 1863.4539 L 2334.672 1863.4539 L 2334.672 1863.4539 L 2334.672 1884.8728 L 2313.253 1884.8728 L 2291.834 1884.8728 L 2248.996 1906.2919 L 2227.577 1927.7108 L 2227.577 1927.7108 L 2206.158 1927.7108 L 2206.158 1927.7108 L 2206.158 1927.7108 L 2184.739 1949.1299 L 2163.32 1970.5488 L 2141.901 1970.5488 L 2120.482 1970.5488 L 2120.482 1991.9679 L 2120.482 1991.9679 L 2099.063 2013.3868 L 2099.063 2034.8059 L 2077.644 2034.8059 L 2056.2249 2056.2249 L 2034.8059 2056.2249 L 2013.3868 2056.2249 L 2013.3868 2034.8059 L 2013.3868 2034.8059 L 2034.8059 2034.8059 L 2034.8059 2013.3868 L 2034.8059 2013.3868 L 2034.8059 2013.3868 L 2034.8059 2013.3868 L 2034.8059 2013.3868 L 2034.8059 1970.5488 Q 2034.8059 1949.1299 1970.5488 1820.6158 L 1884.8728 1692.1018 L 1884.8728 1670.6827 L 1863.4539 1649.2638 L 1863.4539 1649.2638 Q 1863.4539 1627.8447 1863.4539 1606.4257 Q 1842.0348 1585.0067 1820.6158 1585.0067 Q 1799.1968 1585.0067 1799.1968 1542.1687 Q 1777.7778 1520.7496 1692.1018 1370.8167 Q 1585.0067 1199.4645 1392.2356 1028.1124 Q 1220.8835 856.7604 1092.3695 771.08435 Q 963.8554 685.4083 963.8554 642.5703 Q 942.4364 621.1513 878.1794 599.73224 L 813.92236 556.8942 L 813.92236 556.8942 Q 792.50336 535.4752 449.7992 342.70416 L 85.67604 171.35208 L 85.67604 149.93306 L 64.25703 149.93306 L 64.25703 149.93306 L 64.25703 149.93306 L 64.25703 128.51405 L 64.25703 128.51405 L 42.83802 128.51405 L 42.83802 128.51405 L 42.83802 128.51405 Q 64.25703 107.09505 64.25703 85.67604 L 64.25703 85.67604 L 42.83802 64.25703 L 42.83802 42.83802 L 21.41901 42.83802 L 0.0 42.83802 L 0.0 21.41901 z M 1991.9679 1413.6547 Q 1991.9679 1413.6547 2013.3868 1413.6547 Q 2013.3868 1413.6547 1991.9679 1413.6547 Q 1991.9679 1413.6547 1991.9679 1413.6547 z" svg:height="20.562248mm" draw:style-name="style-1247" svg:viewBox="0.0 0.0 2334.672 2056.2249" svg:width="23.34672mm" svg:x="88.46051mm" svg:y="191.05757mm"/>
          <draw:path svg:d="M 0.0 64.25703 L 0.0 -1.8189894E-12 L 42.83802 -1.8189894E-12 L 64.25703 21.41901 L 64.25703 21.41901 L 85.67604 21.41901 L 85.67604 42.83802 L 85.67604 64.25703 L 128.51405 85.67604 Q 149.93306 107.09505 171.35208 107.09505 L 171.35208 107.09505 L 171.35208 107.09505 Q 171.35208 107.09505 171.35208 128.51405 L 192.77109 128.51405 L 192.77109 149.93306 L 192.77109 171.35208 L 171.35208 171.35208 L 149.93306 192.77109 L 128.51405 192.77109 L 107.09505 192.77109 L 64.25703 192.77109 L 21.41901 192.77109 L 21.41901 171.35208 Q 0.0 149.93306 0.0 64.25703 z" svg:height="1.9277109mm" draw:style-name="style-1248" svg:viewBox="0.0 0.0 192.77109 192.77109" svg:width="1.9277109mm" svg:x="59.97323mm" svg:y="130.87015mm"/>
          <draw:path svg:d="M 278.4471 0.0 L 299.86612 0.0 L 299.86612 21.41901 Q 299.86612 42.83802 278.4471 42.83802 Q 257.0281 42.83802 257.0281 64.25703 Q 257.0281 85.67604 128.51405 64.25703 L 0.0 21.41901 L 0.0 21.41901 L 0.0 21.41901 L 128.51405 21.41901 Q 257.0281 21.41901 278.4471 0.0 z" svg:height="0.64257026mm" draw:style-name="style-1249" svg:viewBox="0.0 0.0 299.86612 64.25703" svg:width="2.9986613mm" svg:x="59.116467mm" svg:y="237.53682mm"/>
          <draw:path svg:d="M 342.70416 64.25703 L 342.70416 85.67604 L 364.12317 85.67604 L 364.12317 107.09505 L 385.54218 107.09505 Q 385.54218 107.09505 406.96118 85.67604 L 428.3802 85.67604 L 428.3802 107.09505 Q 428.3802 128.51405 364.12317 192.77109 Q 299.86612 235.6091 257.0281 321.28516 Q 214.1901 428.3802 214.1901 428.3802 L 214.1901 428.3802 L 214.1901 428.3802 Q 214.1901 449.7992 214.1901 449.7992 L 192.77109 449.7992 L 192.77109 449.7992 L 192.77109 471.2182 L 192.77109 471.2182 Q 192.77109 492.6372 171.35208 492.6372 L 171.35208 492.6372 L 149.93306 492.6372 Q 128.51405 492.6372 128.51405 535.4752 L 128.51405 556.8942 L 107.09505 556.8942 Q 85.67604 535.4752 64.25703 514.0562 Q 42.83802 492.6372 21.41901 428.3802 L 0.0 364.12317 L 21.41901 342.70416 Q 42.83802 321.28516 42.83802 278.4471 L 64.25703 214.1901 L 85.67604 214.1901 Q 85.67604 192.77109 107.09505 149.93306 L 128.51405 85.67604 L 128.51405 85.67604 L 149.93306 64.25703 L 149.93306 64.25703 L 171.35208 64.25703 L 171.35208 42.83802 L 171.35208 21.41901 L 214.1901 -1.8189894E-12 Q 278.4471 -21.41901 299.86612 -1.8189894E-12 Q 342.70416 42.83802 342.70416 64.25703 z" svg:height="5.5689425mm" draw:style-name="style-1250" svg:viewBox="0.0 0.0 428.3802 556.8942" svg:width="4.283802mm" svg:x="42.409637mm" svg:y="148.00536mm"/>
          <draw:path svg:d="M 492.6372 0.0 L 492.6372 0.0 L 514.0562 21.41901 Q 514.0562 21.41901 514.0562 64.25703 L 514.0562 85.67604 L 428.3802 192.77109 Q 321.28516 278.4471 278.4471 321.28516 Q 214.1901 364.12317 235.6091 428.3802 Q 257.0281 492.6372 299.86612 556.8942 Q 364.12317 621.1513 364.12317 621.1513 L 385.54218 621.1513 L 385.54218 621.1513 L 385.54218 642.5703 L 364.12317 642.5703 L 342.70416 642.5703 L 342.70416 663.9893 L 342.70416 663.9893 L 342.70416 663.9893 Q 321.28516 663.9893 321.28516 642.5703 L 321.28516 642.5703 L 321.28516 621.1513 L 321.28516 621.1513 L 257.0281 621.1513 Q 214.1901 621.1513 171.35208 599.73224 L 149.93306 578.31323 L 85.67604 578.31323 L 0.0 578.31323 L 0.0 578.31323 L 0.0 556.8942 L 21.41901 556.8942 L 42.83802 535.4752 L 128.51405 535.4752 L 192.77109 535.4752 L 192.77109 514.0562 L 171.35208 492.6372 L 171.35208 471.2182 L 171.35208 449.7992 L 149.93306 449.7992 L 149.93306 449.7992 L 128.51405 449.7992 Q 85.67604 449.7992 64.25703 471.2182 L 42.83802 471.2182 L 21.41901 471.2182 L 0.0 471.2182 L 0.0 449.7992 L 0.0 428.3802 L 21.41901 428.3802 L 21.41901 406.96118 L 21.41901 406.96118 L 21.41901 406.96118 L 42.83802 406.96118 L 42.83802 406.96118 L 42.83802 385.54218 L 42.83802 385.54218 L 42.83802 385.54218 L 42.83802 364.12317 L 64.25703 364.12317 Q 85.67604 364.12317 257.0281 192.77109 L 449.7992 21.41901 L 471.2182 21.41901 Q 492.6372 21.41901 492.6372 0.0 z" svg:height="6.639893mm" draw:style-name="style-1251" svg:viewBox="0.0 0.0 514.0562 663.9893" svg:width="5.140562mm" svg:x="29.986614mm" svg:y="233.6814mm"/>
          <draw:path svg:d="M 385.54218 278.4471 L 385.54218 299.86612 L 385.54218 299.86612 Q 385.54218 321.28516 299.86612 321.28516 L 192.77109 321.28516 L 128.51405 342.70416 Q 85.67604 342.70416 64.25703 278.4471 L 42.83802 214.1901 L 42.83802 171.35208 Q 42.83802 128.51405 21.41901 64.25703 L 0.0 0.0 L 149.93306 0.0 Q 299.86612 0.0 342.70416 128.51405 Q 385.54218 257.0281 385.54218 278.4471 z" svg:height="3.4270415mm" draw:style-name="style-1252" svg:viewBox="0.0 0.0 385.54218 342.70416" svg:width="3.8554218mm" svg:x="62.97189mm" svg:y="278.66132mm"/>
          <draw:path svg:d="M 42.83802 171.35208 L 42.83802 171.35208 L 21.41901 171.35208 L 0.0 171.35208 L 0.0 149.93306 L 21.41901 149.93306 L 21.41901 128.51405 Q 21.41901 85.67604 42.83802 64.25703 L 64.25703 42.83802 L 64.25703 42.83802 L 64.25703 42.83802 L 107.09505 0.0 Q 171.35208 0.0 214.1901 0.0 Q 235.6091 21.41901 149.93306 85.67604 Q 42.83802 171.35208 42.83802 171.35208 z" svg:height="1.7135208mm" draw:style-name="style-1253" svg:viewBox="0.0 0.0 214.1901 171.35208" svg:width="2.141901mm" svg:x="87.17537mm" svg:y="63.828648mm"/>
          <draw:path svg:d="M 685.4083 0.0 L 771.08435 0.0 L 771.08435 42.83802 Q 792.50336 85.67604 771.08435 107.09505 Q 728.24634 107.09505 728.24634 128.51405 Q 706.82733 171.35208 749.66534 171.35208 Q 792.50336 192.77109 792.50336 214.1901 L 813.92236 235.6091 L 813.92236 257.0281 L 813.92236 257.0281 L 792.50336 257.0281 L 792.50336 257.0281 L 813.92236 278.4471 L 835.3414 299.86612 L 835.3414 299.86612 L 835.3414 299.86612 L 835.3414 342.70416 L 835.3414 364.12317 L 835.3414 385.54218 L 835.3414 385.54218 L 813.92236 406.96118 Q 813.92236 428.3802 813.92236 449.7992 Q 813.92236 471.2182 813.92236 471.2182 L 813.92236 492.6372 L 771.08435 514.0562 Q 706.82733 514.0562 685.4083 642.5703 Q 642.5703 749.66534 685.4083 771.08435 Q 685.4083 792.50336 706.82733 856.7604 Q 728.24634 899.5984 749.66534 921.0174 Q 771.08435 942.4364 771.08435 963.8554 Q 771.08435 985.2744 792.50336 963.8554 Q 813.92236 942.4364 813.92236 985.2744 Q 813.92236 1028.1124 813.92236 1049.5315 Q 835.3414 1070.9504 813.92236 1070.9504 Q 792.50336 1070.9504 813.92236 1113.7885 Q 813.92236 1156.6265 792.50336 1156.6265 Q 771.08435 1178.0455 771.08435 1199.4645 Q 771.08435 1220.8835 749.66534 1242.3026 Q 728.24634 1263.7216 706.82733 1285.1406 Q 685.4083 1285.1406 706.82733 1306.5596 Q 728.24634 1327.9786 685.4083 1327.9786 Q 642.5703 1349.3976 663.9893 1370.8167 Q 663.9893 1413.6547 642.5703 1413.6547 Q 621.1513 1413.6547 599.73224 1499.3307 Q 578.31323 1585.0067 556.8942 1585.0067 Q 535.4752 1627.8447 514.0562 1606.4257 Q 471.2182 1606.4257 471.2182 1627.8447 Q 471.2182 1649.2638 449.7992 1627.8447 Q 428.3802 1627.8447 406.96118 1649.2638 Q 406.96118 1670.6827 385.54218 1670.6827 Q 364.12317 1670.6827 342.70416 1692.1018 Q 342.70416 1713.5208 321.28516 1734.9398 Q 299.86612 1756.3588 278.4471 1713.5208 L 278.4471 1649.2638 L 257.0281 1649.2638 L 235.6091 1649.2638 L 235.6091 1692.1018 Q 257.0281 1734.9398 257.0281 1777.7778 L 257.0281 1820.6158 L 235.6091 1820.6158 L 214.1901 1842.0348 L 214.1901 1842.0348 L 214.1901 1842.0348 L 214.1901 1799.1968 L 214.1901 1777.7778 L 214.1901 1777.7778 L 214.1901 1756.3588 L 214.1901 1756.3588 L 214.1901 1756.3588 L 192.77109 1713.5208 L 171.35208 1670.6827 L 171.35208 1692.1018 L 171.35208 1713.5208 L 149.93306 1713.5208 L 149.93306 1713.5208 L 149.93306 1692.1018 L 149.93306 1692.1018 L 149.93306 1627.8447 Q 171.35208 1563.5876 171.35208 1542.1687 Q 171.35208 1520.7496 214.1901 1520.7496 Q 235.6091 1499.3307 257.0281 1456.4927 Q 299.86612 1413.6547 299.86612 1392.2356 Q 321.28516 1370.8167 342.70416 1327.9786 Q 342.70416 1285.1406 364.12317 1285.1406 Q 385.54218 1285.1406 385.54218 1242.3026 Q 406.96118 1220.8835 385.54218 1220.8835 Q 364.12317 1242.3026 342.70416 1199.4645 Q 342.70416 1178.0455 385.54218 1156.6265 Q 428.3802 1156.6265 406.96118 1113.7885 Q 385.54218 1092.3695 406.96118 1092.3695 Q 428.3802 1070.9504 428.3802 1049.5315 Q 449.7992 1028.1124 428.3802 1028.1124 L 406.96118 1028.1124 L 428.3802 1006.6934 L 449.7992 985.2744 L 428.3802 985.2744 Q 406.96118 985.2744 406.96118 963.8554 L 385.54218 963.8554 L 385.54218 942.4364 L 385.54218 921.0174 L 364.12317 921.0174 Q 342.70416 921.0174 342.70416 899.5984 L 342.70416 878.1794 L 321.28516 878.1794 Q 321.28516 856.7604 321.28516 856.7604 L 299.86612 856.7604 L 278.4471 921.0174 Q 257.0281 985.2744 257.0281 985.2744 L 257.0281 985.2744 L 235.6091 942.4364 Q 214.1901 899.5984 214.1901 921.0174 L 171.35208 942.4364 L 171.35208 899.5984 Q 171.35208 856.7604 128.51405 835.3414 Q 64.25703 813.92236 85.67604 685.4083 Q 85.67604 556.8942 42.83802 556.8942 L 21.41901 556.8942 L 21.41901 428.3802 Q 0.0 278.4471 0.0 171.35208 L 0.0 42.83802 L 0.0 42.83802 L 0.0 42.83802 L 21.41901 42.83802 L 21.41901 42.83802 L 299.86612 21.41901 Q 599.73224 0.0 685.4083 0.0 z" svg:height="18.42035mm" draw:style-name="style-1254" svg:viewBox="0.0 0.0 835.3414 1842.0348" svg:width="8.353414mm" svg:x="5.9973226mm" svg:y="6.425703mm"/>
          <draw:path svg:d="M 192.77109 0.0 L 214.1901 0.0 L 235.6091 85.67604 Q 235.6091 171.35208 235.6091 214.1901 L 235.6091 278.4471 L 235.6091 299.86612 L 235.6091 299.86612 L 192.77109 299.86612 L 171.35208 299.86612 L 171.35208 342.70416 Q 171.35208 385.54218 149.93306 385.54218 L 128.51405 385.54218 L 128.51405 385.54218 Q 128.51405 385.54218 85.67604 385.54218 L 42.83802 385.54218 L 42.83802 385.54218 L 42.83802 385.54218 L 21.41901 385.54218 L 21.41901 385.54218 L 21.41901 257.0281 Q 21.41901 107.09505 0.0 42.83802 L 0.0 0.0 L 21.41901 42.83802 Q 21.41901 85.67604 85.67604 85.67604 Q 149.93306 64.25703 171.35208 21.41901 Q 192.77109 0.0 192.77109 0.0 z" svg:height="3.8554218mm" draw:style-name="style-1255" svg:viewBox="0.0 0.0 235.6091 385.54218" svg:width="2.356091mm" svg:x="110.3079mm" svg:y="230.04016mm"/>
          <draw:path svg:d="M 64.25703 171.35208 L 42.83802 171.35208 L 21.41901 192.77109 L 0.0 192.77109 L 21.41901 107.09505 Q 21.41901 42.83802 64.25703 0.0 Q 128.51405 -21.41901 149.93306 64.25703 Q 171.35208 149.93306 149.93306 149.93306 Q 107.09505 171.35208 64.25703 171.35208 z" svg:height="1.9277109mm" draw:style-name="style-1256" svg:viewBox="0.0 0.0 149.93306 192.77109" svg:width="1.4993306mm" svg:x="113.30656mm" svg:y="165.35475mm"/>
          <draw:path svg:d="M 149.93306 0.0 L 192.77109 0.0 L 192.77109 0.0 L 192.77109 0.0 L 214.1901 0.0 Q 235.6091 0.0 235.6091 0.0 L 235.6091 0.0 L 257.0281 0.0 L 299.86612 0.0 L 299.86612 0.0 Q 299.86612 0.0 321.28516 21.41901 L 342.70416 42.83802 L 342.70416 171.35208 Q 342.70416 321.28516 321.28516 663.9893 Q 299.86612 1006.6934 278.4471 1006.6934 Q 257.0281 1028.1124 257.0281 1028.1124 L 257.0281 1028.1124 L 214.1901 1028.1124 L 192.77109 1028.1124 L 192.77109 1049.5315 L 192.77109 1049.5315 L 192.77109 1049.5315 Q 192.77109 1070.9504 149.93306 1070.9504 L 107.09505 1070.9504 L 42.83802 1092.3695 L 0.0 1092.3695 L 0.0 1028.1124 L 0.0 963.8554 L 0.0 963.8554 Q 0.0 963.8554 42.83802 599.73224 L 85.67604 214.1901 L 85.67604 214.1901 Q 85.67604 214.1901 107.09505 128.51405 Q 107.09505 21.41901 149.93306 0.0 z" svg:height="10.923695mm" draw:style-name="style-1257" svg:viewBox="0.0 0.0 342.70416 1092.3695" svg:width="3.4270415mm" svg:x="91.24498mm" svg:y="223.18608mm"/>
          <draw:path svg:d="M 257.0281 42.83802 L 257.0281 42.83802 L 257.0281 42.83802 Q 257.0281 42.83802 235.6091 64.25703 L 235.6091 64.25703 L 235.6091 64.25703 Q 235.6091 85.67604 235.6091 85.67604 L 214.1901 85.67604 L 214.1901 85.67604 Q 192.77109 64.25703 192.77109 85.67604 Q 171.35208 128.51405 107.09505 128.51405 L 42.83802 128.51405 L 21.41901 128.51405 Q 21.41901 128.51405 21.41901 107.09505 L 21.41901 107.09505 L 21.41901 107.09505 Q 0.0 85.67604 0.0 85.67604 L 0.0 85.67604 L 0.0 42.83802 Q 0.0 21.41901 128.51405 0.0 Q 235.6091 0.0 235.6091 0.0 Q 235.6091 21.41901 257.0281 42.83802 z" svg:height="1.2851405mm" draw:style-name="style-1258" svg:viewBox="0.0 0.0 257.0281 128.51405" svg:width="2.570281mm" svg:x="91.45917mm" svg:y="151.64659mm"/>
          <draw:path svg:d="M 257.0281 0.0 L 257.0281 0.0 L 257.0281 0.0 Q 257.0281 0.0 235.6091 21.41901 Q 214.1901 42.83802 235.6091 64.25703 Q 235.6091 107.09505 149.93306 149.93306 L 64.25703 171.35208 L 42.83802 171.35208 Q 42.83802 192.77109 21.41901 192.77109 L 0.0 192.77109 L 0.0 171.35208 L 0.0 149.93306 L 21.41901 107.09505 L 21.41901 42.83802 L 42.83802 42.83802 Q 64.25703 42.83802 64.25703 64.25703 L 64.25703 85.67604 L 107.09505 64.25703 Q 171.35208 42.83802 171.35208 21.41901 Q 171.35208 0.0 192.77109 0.0 L 192.77109 0.0 L 214.1901 0.0 Q 257.0281 -21.41901 257.0281 0.0 z" svg:height="1.9277109mm" draw:style-name="style-1259" svg:viewBox="0.0 0.0 257.0281 192.77109" svg:width="2.570281mm" svg:x="131.9411mm" svg:y="108.166mm"/>
          <draw:path svg:d="M 556.8942 0.0 L 556.8942 0.0 L 578.31323 0.0 L 599.73224 0.0 L 599.73224 21.41901 L 599.73224 42.83802 L 621.1513 235.6091 Q 642.5703 428.3802 535.4752 514.0562 Q 428.3802 578.31323 385.54218 599.73224 L 364.12317 621.1513 L 364.12317 621.1513 L 342.70416 621.1513 L 342.70416 621.1513 L 342.70416 621.1513 L 299.86612 642.5703 L 278.4471 663.9893 L 278.4471 663.9893 L 278.4471 663.9893 L 214.1901 706.82733 Q 171.35208 749.66534 149.93306 771.08435 L 128.51405 792.50336 L 128.51405 792.50336 L 128.51405 792.50336 L 107.09505 792.50336 L 107.09505 792.50336 L 107.09505 813.92236 L 85.67604 813.92236 L 85.67604 813.92236 L 85.67604 835.3414 L 85.67604 835.3414 L 85.67604 835.3414 L 64.25703 835.3414 L 64.25703 835.3414 L 42.83802 856.7604 L 0.0 856.7604 L 0.0 835.3414 L 0.0 813.92236 L 21.41901 813.92236 L 21.41901 792.50336 L 21.41901 792.50336 L 42.83802 792.50336 L 42.83802 749.66534 L 42.83802 728.24634 L 42.83802 728.24634 L 64.25703 706.82733 L 64.25703 706.82733 L 42.83802 706.82733 L 42.83802 685.4083 Q 42.83802 663.9893 85.67604 578.31323 Q 128.51405 514.0562 85.67604 492.6372 L 64.25703 471.2182 L 64.25703 449.7992 Q 85.67604 449.7992 85.67604 428.3802 Q 85.67604 406.96118 107.09505 406.96118 Q 128.51405 406.96118 128.51405 364.12317 Q 128.51405 342.70416 149.93306 342.70416 Q 171.35208 321.28516 214.1901 278.4471 L 235.6091 235.6091 L 235.6091 235.6091 Q 257.0281 235.6091 257.0281 235.6091 Q 257.0281 235.6091 342.70416 171.35208 L 449.7992 107.09505 L 449.7992 107.09505 Q 449.7992 107.09505 471.2182 107.09505 L 471.2182 85.67604 L 471.2182 64.25703 Q 471.2182 64.25703 492.6372 64.25703 L 492.6372 64.25703 L 514.0562 64.25703 Q 535.4752 64.25703 535.4752 42.83802 L 535.4752 21.41901 L 556.8942 21.41901 Q 556.8942 21.41901 556.8942 0.0 z" svg:height="8.567604mm" draw:style-name="style-1260" svg:viewBox="0.0 0.0 621.1513 856.7604" svg:width="6.2115126mm" svg:x="20.99063mm" svg:y="85.89023mm"/>
          <draw:path svg:d="M 321.28516 107.09505 L 321.28516 107.09505 L 321.28516 128.51405 Q 342.70416 149.93306 342.70416 149.93306 L 342.70416 149.93306 L 342.70416 171.35208 Q 364.12317 192.77109 257.0281 257.0281 Q 128.51405 342.70416 128.51405 342.70416 L 128.51405 342.70416 L 128.51405 342.70416 L 107.09505 342.70416 L 107.09505 342.70416 L 85.67604 342.70416 L 85.67604 342.70416 L 85.67604 342.70416 L 85.67604 321.28516 Q 85.67604 299.86612 64.25703 257.0281 L 42.83802 235.6091 L 42.83802 214.1901 L 42.83802 171.35208 L 21.41901 149.93306 L 0.0 128.51405 L 0.0 85.67604 L 0.0 64.25703 L 21.41901 64.25703 L 21.41901 42.83802 L 21.41901 42.83802 Q 42.83802 42.83802 42.83802 42.83802 L 64.25703 21.41901 L 171.35208 3.6379788E-12 Q 257.0281 -21.41901 278.4471 42.83802 Q 299.86612 107.09505 321.28516 107.09505 z" svg:height="3.4270415mm" draw:style-name="style-1261" svg:viewBox="0.0 0.0 342.70416 342.70416" svg:width="3.4270415mm" svg:x="80.96386mm" svg:y="286.58633mm"/>
          <draw:path svg:d="M 406.96118 3.6379788E-12 L 471.2182 3.6379788E-12 L 471.2182 3.6379788E-12 L 471.2182 21.41901 L 492.6372 21.41901 L 514.0562 21.41901 L 514.0562 42.83802 L 514.0562 42.83802 L 471.2182 85.67604 Q 428.3802 128.51405 428.3802 128.51405 L 428.3802 128.51405 L 428.3802 107.09505 Q 428.3802 107.09505 364.12317 107.09505 Q 321.28516 107.09505 257.0281 149.93306 Q 192.77109 192.77109 171.35208 192.77109 Q 149.93306 235.6091 128.51405 214.1901 Q 128.51405 192.77109 107.09505 214.1901 L 85.67604 235.6091 L 85.67604 235.6091 Q 85.67604 214.1901 85.67604 192.77109 Q 85.67604 192.77109 42.83802 149.93306 L 0.0 107.09505 L 0.0 85.67604 L 0.0 85.67604 L 42.83802 85.67604 L 64.25703 64.25703 L 85.67604 64.25703 L 128.51405 64.25703 L 128.51405 64.25703 L 149.93306 64.25703 L 257.0281 21.41901 Q 342.70416 21.41901 406.96118 3.6379788E-12 z" svg:height="2.356091mm" draw:style-name="style-1262" svg:viewBox="0.0 0.0 514.0562 235.6091" svg:width="5.140562mm" svg:x="73.25301mm" svg:y="200.69612mm"/>
          <draw:path svg:d="M 192.77109 0.0 L 192.77109 0.0 L 321.28516 0.0 L 428.3802 0.0 L 364.12317 42.83802 Q 278.4471 107.09505 278.4471 128.51405 L 278.4471 149.93306 L 299.86612 192.77109 Q 321.28516 235.6091 321.28516 257.0281 L 321.28516 299.86612 L 321.28516 342.70416 Q 321.28516 364.12317 321.28516 385.54218 L 321.28516 406.96118 L 299.86612 406.96118 Q 278.4471 406.96118 278.4471 364.12317 Q 278.4471 321.28516 235.6091 321.28516 Q 214.1901 342.70416 107.09505 235.6091 Q -21.41901 149.93306 0.0 128.51405 L 21.41901 107.09505 L 21.41901 107.09505 L 21.41901 85.67604 L 21.41901 85.67604 L 21.41901 85.67604 L 42.83802 85.67604 L 42.83802 85.67604 L 42.83802 64.25703 L 64.25703 64.25703 L 64.25703 64.25703 Q 64.25703 42.83802 64.25703 42.83802 L 64.25703 42.83802 L 128.51405 42.83802 Q 192.77109 42.83802 192.77109 21.41901 L 192.77109 21.41901 L 192.77109 0.0 z" svg:height="4.069612mm" draw:style-name="style-1263" svg:viewBox="0.0 0.0 428.3802 406.96118" svg:width="4.283802mm" svg:x="83.31995mm" svg:y="143.07898mm"/>
          <draw:path svg:d="M 149.93306 42.83802 L 149.93306 64.25703 L 171.35208 192.77109 Q 192.77109 321.28516 214.1901 342.70416 L 214.1901 364.12317 L 192.77109 364.12317 Q 192.77109 342.70416 149.93306 235.6091 L 107.09505 107.09505 L 64.25703 171.35208 Q 21.41901 257.0281 21.41901 257.0281 L 0.0 257.0281 L 0.0 214.1901 L 21.41901 192.77109 L 21.41901 171.35208 L 21.41901 149.93306 L 21.41901 128.51405 L 21.41901 128.51405 L 42.83802 128.51405 L 42.83802 128.51405 L 42.83802 85.67604 L 64.25703 42.83802 L 64.25703 42.83802 L 64.25703 42.83802 L 64.25703 21.41901 L 64.25703 21.41901 L 85.67604 0.0 Q 107.09505 -42.83802 128.51405 0.0 Q 149.93306 42.83802 149.93306 42.83802 z" svg:height="3.6412315mm" draw:style-name="style-1264" svg:viewBox="0.0 0.0 214.1901 364.12317" svg:width="2.141901mm" svg:x="40.053547mm" svg:y="276.7336mm"/>
          <draw:path svg:d="M 107.09505 0.0 L 128.51405 0.0 L 128.51405 64.25703 Q 128.51405 128.51405 171.35208 149.93306 Q 214.1901 171.35208 214.1901 171.35208 L 214.1901 171.35208 L 192.77109 192.77109 Q 171.35208 214.1901 214.1901 235.6091 Q 257.0281 257.0281 278.4471 278.4471 L 299.86612 299.86612 L 385.54218 342.70416 Q 492.6372 385.54218 471.2182 406.96118 L 471.2182 406.96118 L 471.2182 406.96118 Q 449.7992 385.54218 385.54218 385.54218 L 342.70416 364.12317 L 342.70416 364.12317 L 342.70416 342.70416 L 299.86612 342.70416 Q 278.4471 342.70416 171.35208 257.0281 L 42.83802 192.77109 L 42.83802 192.77109 L 42.83802 171.35208 L 21.41901 171.35208 L 0.0 171.35208 L 0.0 149.93306 L 0.0 149.93306 L 0.0 149.93306 L 0.0 149.93306 L 21.41901 128.51405 L 21.41901 85.67604 L 42.83802 85.67604 Q 85.67604 85.67604 85.67604 42.83802 Q 85.67604 0.0 107.09505 0.0 z" svg:height="4.069612mm" draw:style-name="style-1265" svg:viewBox="0.0 0.0 471.2182 406.96118" svg:width="4.712182mm" svg:x="8.139224mm" svg:y="191.91432mm"/>
          <draw:path svg:d="M 321.28516 0.0 L 321.28516 0.0 L 321.28516 0.0 Q 321.28516 0.0 342.70416 21.41901 L 342.70416 21.41901 L 321.28516 85.67604 Q 299.86612 171.35208 278.4471 192.77109 L 278.4471 214.1901 L 257.0281 214.1901 Q 235.6091 214.1901 128.51405 171.35208 L 0.0 128.51405 L 0.0 128.51405 L 0.0 107.09505 L 128.51405 107.09505 Q 257.0281 107.09505 299.86612 42.83802 Q 299.86612 0.0 321.28516 0.0 z" svg:height="2.141901mm" draw:style-name="style-1266" svg:viewBox="0.0 0.0 342.70416 214.1901" svg:width="3.4270415mm" svg:x="101.097725mm" svg:y="265.16733mm"/>
          <draw:path svg:d="M 428.3802 128.51405 L 492.6372 0.0 L 492.6372 0.0 L 492.6372 0.0 L 492.6372 21.41901 L 514.0562 21.41901 L 428.3802 299.86612 Q 321.28516 556.8942 278.4471 685.4083 Q 192.77109 792.50336 192.77109 792.50336 L 192.77109 792.50336 L 171.35208 792.50336 Q 149.93306 771.08435 128.51405 771.08435 L 107.09505 771.08435 L 107.09505 771.08435 Q 107.09505 749.66534 192.77109 642.5703 Q 235.6091 535.4752 235.6091 471.2182 Q 192.77109 406.96118 128.51405 342.70416 L 64.25703 278.4471 L 64.25703 278.4471 Q 42.83802 257.0281 42.83802 257.0281 L 42.83802 257.0281 L 21.41901 257.0281 L 0.0 257.0281 L 0.0 257.0281 Q 21.41901 235.6091 21.41901 214.1901 L 21.41901 214.1901 L 21.41901 214.1901 Q 42.83802 214.1901 64.25703 235.6091 L 64.25703 235.6091 L 64.25703 235.6091 L 64.25703 235.6091 L 85.67604 235.6091 L 85.67604 257.0281 L 107.09505 257.0281 L 128.51405 257.0281 L 128.51405 235.6091 L 128.51405 235.6091 L 128.51405 235.6091 L 149.93306 235.6091 L 149.93306 235.6091 L 149.93306 257.0281 L 149.93306 257.0281 L 171.35208 257.0281 L 171.35208 257.0281 L 171.35208 257.0281 L 171.35208 278.4471 L 192.77109 278.4471 L 192.77109 278.4471 L 192.77109 299.86612 L 192.77109 299.86612 L 192.77109 299.86612 L 214.1901 299.86612 L 214.1901 299.86612 L 214.1901 321.28516 L 235.6091 321.28516 L 235.6091 342.70416 L 235.6091 364.12317 L 257.0281 385.54218 L 257.0281 406.96118 L 278.4471 406.96118 L 299.86612 406.96118 L 299.86612 385.54218 L 321.28516 364.12317 L 321.28516 364.12317 L 321.28516 342.70416 L 321.28516 342.70416 L 321.28516 342.70416 L 342.70416 299.86612 Q 364.12317 278.4471 428.3802 128.51405 z" svg:height="7.9250336mm" draw:style-name="style-1267" svg:viewBox="0.0 0.0 514.0562 792.50336" svg:width="5.140562mm" svg:x="115.44846mm" svg:y="148.64792mm"/>
          <draw:path svg:d="M 85.67604 0.0 L 128.51405 21.41901 L 128.51405 21.41901 Q 128.51405 42.83802 149.93306 42.83802 L 149.93306 42.83802 L 149.93306 42.83802 Q 149.93306 42.83802 149.93306 64.25703 L 171.35208 64.25703 L 192.77109 64.25703 Q 214.1901 64.25703 214.1901 42.83802 Q 235.6091 21.41901 257.0281 21.41901 L 299.86612 21.41901 L 321.28516 21.41901 Q 342.70416 21.41901 364.12317 128.51405 Q 406.96118 235.6091 471.2182 321.28516 Q 535.4752 428.3802 578.31323 449.7992 Q 621.1513 471.2182 621.1513 514.0562 Q 621.1513 556.8942 642.5703 556.8942 L 642.5703 556.8942 L 663.9893 556.8942 Q 706.82733 556.8942 728.24634 578.31323 L 749.66534 599.73224 L 921.0174 621.1513 Q 1070.9504 642.5703 1306.5596 685.4083 Q 1520.7496 685.4083 1520.7496 706.82733 L 1542.1687 706.82733 L 1542.1687 706.82733 Q 1542.1687 728.24634 1563.5876 728.24634 L 1563.5876 728.24634 L 1563.5876 878.1794 Q 1563.5876 1028.1124 1563.5876 1156.6265 L 1563.5876 1285.1406 L 1563.5876 1327.9786 L 1563.5876 1392.2356 L 1520.7496 1392.2356 L 1499.3307 1370.8167 L 1477.9116 1370.8167 L 1435.0736 1370.8167 L 1392.2356 1349.3976 Q 1349.3976 1327.9786 1327.9786 1327.9786 L 1306.5596 1285.1406 L 1263.7216 1285.1406 L 1242.3026 1285.1406 L 1220.8835 1263.7216 L 1199.4645 1242.3026 L 1199.4645 1242.3026 L 1178.0455 1242.3026 L 1178.0455 1242.3026 L 1178.0455 1242.3026 L 1156.6265 1242.3026 Q 1135.2075 1242.3026 1049.5315 1156.6265 Q 942.4364 1070.9504 878.1794 1006.6934 Q 792.50336 921.0174 771.08435 921.0174 Q 749.66534 921.0174 749.66534 899.5984 L 749.66534 878.1794 L 749.66534 856.7604 L 749.66534 835.3414 L 728.24634 835.3414 L 728.24634 813.92236 L 728.24634 813.92236 L 706.82733 813.92236 L 706.82733 813.92236 L 706.82733 813.92236 L 706.82733 792.50336 L 706.82733 792.50336 L 685.4083 792.50336 L 685.4083 771.08435 L 663.9893 771.08435 L 642.5703 771.08435 L 642.5703 749.66534 L 642.5703 728.24634 L 621.1513 728.24634 Q 578.31323 728.24634 535.4752 685.4083 Q 471.2182 642.5703 471.2182 621.1513 Q 471.2182 599.73224 321.28516 514.0562 Q 171.35208 449.7992 171.35208 428.3802 Q 171.35208 406.96118 149.93306 406.96118 Q 128.51405 385.54218 107.09505 364.12317 Q 107.09505 321.28516 64.25703 321.28516 Q 42.83802 299.86612 21.41901 278.4471 L 21.41901 235.6091 L 0.0 235.6091 L 0.0 214.1901 L 0.0 214.1901 L 21.41901 214.1901 L 21.41901 128.51405 L 21.41901 64.25703 L 21.41901 64.25703 Q 21.41901 64.25703 42.83802 42.83802 Q 42.83802 0.0 85.67604 0.0 z" svg:height="13.922357mm" draw:style-name="style-1268" svg:viewBox="0.0 0.0 1563.5876 1392.2356" svg:width="15.635877mm" svg:x="26.773762mm" svg:y="198.34003mm"/>
          <draw:path svg:d="M 85.67604 128.51405 L 128.51405 3.6379788E-12 L 149.93306 21.41901 Q 171.35208 42.83802 192.77109 42.83802 Q 214.1901 64.25703 214.1901 64.25703 L 214.1901 64.25703 L 214.1901 85.67604 L 214.1901 85.67604 L 149.93306 299.86612 Q 85.67604 514.0562 64.25703 514.0562 L 64.25703 514.0562 L 64.25703 492.6372 Q 42.83802 471.2182 21.41901 471.2182 L 0.0 471.2182 L 0.0 449.7992 Q 0.0 428.3802 0.0 385.54218 L 0.0 342.70416 L 21.41901 299.86612 Q 42.83802 257.0281 85.67604 128.51405 z" svg:height="5.140562mm" draw:style-name="style-1269" svg:viewBox="0.0 0.0 214.1901 514.0562" svg:width="2.141901mm" svg:x="48.406963mm" svg:y="293.44043mm"/>
          <draw:path svg:d="M 899.5984 107.09505 L 1135.2075 0.0 L 1135.2075 0.0 L 1135.2075 21.41901 L 942.4364 128.51405 Q 771.08435 235.6091 685.4083 406.96118 Q 578.31323 599.73224 492.6372 706.82733 Q 406.96118 813.92236 321.28516 899.5984 Q 257.0281 963.8554 214.1901 1028.1124 Q 192.77109 1070.9504 171.35208 1070.9504 Q 149.93306 1070.9504 149.93306 1113.7885 L 128.51405 1135.2075 L 128.51405 1135.2075 L 128.51405 1156.6265 L 128.51405 1156.6265 L 107.09505 1156.6265 L 85.67604 1156.6265 L 85.67604 1156.6265 L 85.67604 1135.2075 L 85.67604 1135.2075 L 64.25703 1135.2075 L 64.25703 1156.6265 L 64.25703 1156.6265 L 42.83802 1156.6265 L 42.83802 1178.0455 L 42.83802 1199.4645 L 21.41901 1199.4645 L 0.0 1199.4645 L 0.0 1178.0455 L 0.0 1156.6265 L 21.41901 1156.6265 L 21.41901 1156.6265 L 21.41901 1135.2075 L 42.83802 1135.2075 L 42.83802 1135.2075 L 42.83802 1113.7885 L 42.83802 1113.7885 L 42.83802 1113.7885 L 64.25703 1092.3695 L 64.25703 1070.9504 L 85.67604 1070.9504 L 85.67604 1070.9504 L 85.67604 1049.5315 L 85.67604 1049.5315 L 85.67604 1028.1124 Q 85.67604 1028.1124 149.93306 942.4364 Q 214.1901 835.3414 235.6091 835.3414 Q 257.0281 835.3414 385.54218 642.5703 L 535.4752 428.3802 L 535.4752 428.3802 L 556.8942 428.3802 L 556.8942 428.3802 L 556.8942 428.3802 L 556.8942 406.96118 L 556.8942 406.96118 L 556.8942 385.54218 L 556.8942 364.12317 L 556.8942 364.12317 L 556.8942 342.70416 L 556.8942 342.70416 L 556.8942 342.70416 L 535.4752 342.70416 L 535.4752 342.70416 L 514.0562 364.12317 L 492.6372 364.12317 L 492.6372 364.12317 Q 492.6372 385.54218 471.2182 385.54218 L 471.2182 385.54218 L 471.2182 385.54218 L 449.7992 385.54218 L 449.7992 364.12317 Q 471.2182 342.70416 428.3802 321.28516 L 406.96118 299.86612 L 406.96118 299.86612 L 385.54218 299.86612 L 385.54218 299.86612 L 385.54218 299.86612 L 342.70416 299.86612 L 278.4471 299.86612 L 278.4471 299.86612 L 278.4471 299.86612 L 299.86612 299.86612 L 299.86612 299.86612 L 321.28516 278.4471 L 342.70416 257.0281 L 428.3802 278.4471 Q 492.6372 299.86612 535.4752 299.86612 L 578.31323 299.86612 L 578.31323 278.4471 L 599.73224 278.4471 L 599.73224 278.4471 L 599.73224 257.0281 L 578.31323 257.0281 Q 556.8942 257.0281 514.0562 235.6091 L 492.6372 214.1901 L 492.6372 214.1901 L 471.2182 214.1901 L 471.2182 214.1901 L 471.2182 214.1901 L 492.6372 192.77109 L 514.0562 192.77109 L 556.8942 192.77109 Q 578.31323 214.1901 642.5703 214.1901 Q 685.4083 214.1901 899.5984 107.09505 z" svg:height="11.994645mm" draw:style-name="style-1270" svg:viewBox="0.0 0.0 1135.2075 1199.4645" svg:width="11.352075mm" svg:x="8.139224mm" svg:y="80.96386mm"/>
          <draw:path svg:d="M 214.1901 0.0 L 214.1901 0.0 L 235.6091 0.0 Q 257.0281 0.0 257.0281 21.41901 Q 257.0281 42.83802 235.6091 42.83802 L 235.6091 42.83802 L 214.1901 42.83802 L 192.77109 42.83802 L 192.77109 64.25703 L 171.35208 64.25703 L 149.93306 107.09505 Q 107.09505 128.51405 107.09505 149.93306 L 85.67604 149.93306 L 85.67604 149.93306 L 85.67604 171.35208 L 64.25703 171.35208 Q 42.83802 171.35208 0.0 171.35208 Q -21.41901 171.35208 0.0 128.51405 L 21.41901 85.67604 L 107.09505 42.83802 Q 214.1901 0.0 214.1901 0.0 z" svg:height="1.7135208mm" draw:style-name="style-1271" svg:viewBox="0.0 0.0 257.0281 171.35208" svg:width="2.570281mm" svg:x="74.96653mm" svg:y="137.93842mm"/>
          <draw:path svg:d="M 85.67604 21.41901 L 107.09505 0.0 L 107.09505 0.0 L 107.09505 0.0 L 107.09505 299.86612 Q 107.09505 599.73224 85.67604 706.82733 L 64.25703 813.92236 L 64.25703 878.1794 Q 64.25703 942.4364 85.67604 942.4364 L 85.67604 963.8554 L 85.67604 963.8554 Q 64.25703 963.8554 64.25703 985.2744 L 64.25703 985.2744 L 64.25703 985.2744 Q 64.25703 985.2744 21.41901 813.92236 L 0.0 621.1513 L 0.0 342.70416 L 0.0 85.67604 L 0.0 85.67604 L 21.41901 85.67604 L 21.41901 42.83802 L 21.41901 21.41901 L 42.83802 21.41901 L 64.25703 42.83802 L 64.25703 42.83802 L 64.25703 42.83802 L 85.67604 21.41901 z" svg:height="9.852744mm" draw:style-name="style-1272" svg:viewBox="0.0 0.0 107.09505 985.2744" svg:width="1.0709505mm" svg:x="6.2115126mm" svg:y="39.83936mm"/>
          <draw:path svg:d="M 21.41901 0.0 L 42.83802 0.0 L 42.83802 0.0 L 64.25703 0.0 L 64.25703 0.0 L 64.25703 21.41901 L 64.25703 21.41901 L 85.67604 21.41901 L 85.67604 21.41901 L 107.09505 21.41901 L 107.09505 42.83802 L 107.09505 42.83802 L 107.09505 42.83802 L 107.09505 42.83802 L 107.09505 64.25703 Q 107.09505 64.25703 85.67604 64.25703 L 85.67604 85.67604 L 85.67604 85.67604 L 107.09505 85.67604 L 107.09505 85.67604 L 107.09505 85.67604 L 107.09505 107.09505 L 107.09505 107.09505 L 128.51405 128.51405 L 149.93306 149.93306 L 171.35208 192.77109 Q 192.77109 235.6091 214.1901 257.0281 L 214.1901 257.0281 L 321.28516 342.70416 Q 406.96118 428.3802 406.96118 449.7992 L 428.3802 449.7992 L 449.7992 471.2182 Q 471.2182 471.2182 471.2182 449.7992 Q 471.2182 428.3802 514.0562 428.3802 L 556.8942 428.3802 L 556.8942 449.7992 L 578.31323 449.7992 L 578.31323 471.2182 L 578.31323 492.6372 L 535.4752 492.6372 L 514.0562 514.0562 L 514.0562 514.0562 L 535.4752 514.0562 L 535.4752 514.0562 L 535.4752 514.0562 L 556.8942 535.4752 L 578.31323 535.4752 L 578.31323 556.8942 L 578.31323 578.31323 L 556.8942 578.31323 L 556.8942 599.73224 L 514.0562 599.73224 L 471.2182 599.73224 L 471.2182 578.31323 L 449.7992 578.31323 L 449.7992 578.31323 L 449.7992 556.8942 L 428.3802 556.8942 Q 406.96118 556.8942 364.12317 514.0562 Q 321.28516 471.2182 192.77109 342.70416 L 64.25703 192.77109 L 64.25703 171.35208 L 64.25703 149.93306 L 42.83802 149.93306 L 42.83802 128.51405 L 42.83802 128.51405 L 21.41901 128.51405 L 21.41901 128.51405 L 21.41901 128.51405 L 21.41901 107.09505 L 21.41901 107.09505 L 21.41901 85.67604 Q 21.41901 85.67604 0.0 85.67604 L 0.0 85.67604 L 0.0 64.25703 L 0.0 42.83802 L 0.0 42.83802 Q 21.41901 21.41901 21.41901 0.0 z" svg:height="5.9973226mm" draw:style-name="style-1273" svg:viewBox="0.0 0.0 578.31323 599.73224" svg:width="5.7831326mm" svg:x="80.749664mm" svg:y="150.78983mm"/>
          <draw:path svg:d="M 171.35208 85.67604 L 192.77109 85.67604 L 214.1901 85.67604 Q 235.6091 85.67604 235.6091 107.09505 L 235.6091 128.51405 L 214.1901 128.51405 Q 192.77109 149.93306 171.35208 171.35208 Q 171.35208 214.1901 149.93306 214.1901 Q 107.09505 192.77109 107.09505 192.77109 L 107.09505 192.77109 L 107.09505 171.35208 Q 107.09505 149.93306 42.83802 128.51405 Q 0.0 85.67604 0.0 64.25703 L 0.0 42.83802 L 21.41901 42.83802 Q 42.83802 42.83802 64.25703 64.25703 Q 64.25703 85.67604 107.09505 42.83802 L 128.51405 -3.6379788E-12 L 149.93306 -3.6379788E-12 Q 192.77109 -3.6379788E-12 149.93306 42.83802 Q 149.93306 85.67604 149.93306 85.67604 Q 149.93306 85.67604 171.35208 85.67604 z" svg:height="2.141901mm" draw:style-name="style-1274" svg:viewBox="0.0 0.0 235.6091 214.1901" svg:width="2.356091mm" svg:x="8.353414mm" svg:y="285.72958mm"/>
          <draw:path svg:d="M 42.83802 21.41901 L 21.41901 0.0 L 171.35208 64.25703 Q 299.86612 107.09505 364.12317 171.35208 Q 428.3802 235.6091 428.3802 321.28516 Q 449.7992 428.3802 471.2182 428.3802 Q 492.6372 428.3802 535.4752 535.4752 Q 599.73224 621.1513 599.73224 663.9893 L 599.73224 685.4083 L 621.1513 706.82733 L 642.5703 749.66534 L 642.5703 749.66534 L 642.5703 771.08435 L 599.73224 771.08435 L 578.31323 792.50336 L 578.31323 792.50336 L 578.31323 792.50336 L 578.31323 792.50336 L 556.8942 792.50336 L 556.8942 771.08435 L 556.8942 749.66534 L 535.4752 749.66534 L 535.4752 749.66534 L 535.4752 728.24634 L 514.0562 728.24634 L 514.0562 706.82733 L 514.0562 663.9893 L 492.6372 642.5703 Q 471.2182 621.1513 449.7992 556.8942 Q 428.3802 492.6372 385.54218 471.2182 Q 364.12317 449.7992 342.70416 406.96118 L 299.86612 342.70416 L 299.86612 321.28516 Q 299.86612 299.86612 321.28516 278.4471 Q 342.70416 235.6091 321.28516 192.77109 Q 321.28516 171.35208 214.1901 128.51405 L 107.09505 107.09505 L 42.83802 85.67604 L 0.0 85.67604 L 0.0 85.67604 Q 0.0 64.25703 42.83802 64.25703 Q 64.25703 64.25703 42.83802 21.41901 z" svg:height="7.9250336mm" draw:style-name="style-1275" svg:viewBox="0.0 0.0 642.5703 792.50336" svg:width="6.425703mm" svg:x="98.09906mm" svg:y="293.65463mm"/>
          <draw:path svg:d="M 42.83802 128.51405 Q 107.09505 -21.41901 278.4471 0.0 Q 449.7992 21.41901 471.2182 21.41901 Q 471.2182 42.83802 471.2182 192.77109 Q 449.7992 321.28516 278.4471 342.70416 Q 107.09505 364.12317 64.25703 342.70416 Q 0.0 321.28516 0.0 278.4471 Q 0.0 257.0281 42.83802 128.51405 z" svg:height="3.4270415mm" draw:style-name="style-1276" svg:viewBox="0.0 0.0 471.2182 342.70416" svg:width="4.712182mm" svg:x="38.55422mm" svg:y="107.309235mm"/>
          <draw:path svg:d="M 492.6372 214.1901 L 514.0562 235.6091 L 514.0562 235.6091 L 514.0562 235.6091 L 471.2182 321.28516 Q 428.3802 385.54218 406.96118 406.96118 L 385.54218 428.3802 L 385.54218 428.3802 L 385.54218 449.7992 L 385.54218 449.7992 L 385.54218 449.7992 L 364.12317 449.7992 L 364.12317 449.7992 L 364.12317 471.2182 L 342.70416 471.2182 L 342.70416 471.2182 L 342.70416 492.6372 L 385.54218 492.6372 L 406.96118 492.6372 L 428.3802 471.2182 L 471.2182 449.7992 L 514.0562 449.7992 L 535.4752 449.7992 L 535.4752 428.3802 L 514.0562 428.3802 L 514.0562 428.3802 L 514.0562 406.96118 L 514.0562 406.96118 L 514.0562 406.96118 L 621.1513 428.3802 Q 728.24634 449.7992 792.50336 492.6372 Q 856.7604 556.8942 835.3414 663.9893 Q 813.92236 792.50336 813.92236 835.3414 Q 771.08435 878.1794 771.08435 899.5984 L 771.08435 921.0174 L 749.66534 921.0174 L 749.66534 921.0174 L 749.66534 942.4364 L 771.08435 942.4364 L 771.08435 963.8554 L 771.08435 985.2744 L 771.08435 985.2744 L 749.66534 963.8554 L 685.4083 963.8554 Q 642.5703 963.8554 514.0562 921.0174 L 364.12317 878.1794 L 385.54218 878.1794 L 385.54218 878.1794 L 342.70416 856.7604 Q 321.28516 835.3414 299.86612 835.3414 Q 257.0281 813.92236 214.1901 749.66534 Q 171.35208 706.82733 214.1901 685.4083 Q 257.0281 663.9893 192.77109 663.9893 Q 128.51405 663.9893 128.51405 621.1513 Q 128.51405 599.73224 85.67604 599.73224 Q 42.83802 599.73224 42.83802 578.31323 Q 42.83802 535.4752 21.41901 535.4752 L 0.0 514.0562 L 0.0 406.96118 L 0.0 299.86612 L 0.0 278.4471 Q 0.0 257.0281 42.83802 149.93306 L 64.25703 64.25703 L 85.67604 64.25703 L 85.67604 64.25703 L 85.67604 42.83802 L 85.67604 42.83802 L 128.51405 0.0 Q 171.35208 -21.41901 235.6091 42.83802 Q 299.86612 128.51405 385.54218 171.35208 Q 471.2182 192.77109 492.6372 214.1901 z" svg:height="9.852744mm" draw:style-name="style-1277" svg:viewBox="0.0 0.0 835.3414 985.2744" svg:width="8.353414mm" svg:x="50.120483mm" svg:y="206.69344mm"/>
          <draw:path svg:d="M 85.67604 21.41901 L 149.93306 0.0 L 149.93306 21.41901 Q 149.93306 42.83802 171.35208 42.83802 Q 192.77109 42.83802 171.35208 64.25703 Q 171.35208 85.67604 171.35208 128.51405 Q 171.35208 171.35208 128.51405 171.35208 Q 107.09505 171.35208 85.67604 192.77109 L 85.67604 192.77109 L 85.67604 192.77109 Q 85.67604 192.77109 64.25703 192.77109 L 64.25703 214.1901 L 42.83802 214.1901 L 0.0 214.1901 L 0.0 171.35208 L 0.0 128.51405 L 0.0 85.67604 Q 0.0 42.83802 85.67604 21.41901 z" svg:height="2.141901mm" draw:style-name="style-1278" svg:viewBox="0.0 0.0 171.35208 214.1901" svg:width="1.7135208mm" svg:x="121.65997mm" svg:y="169.21017mm"/>
          <draw:path svg:d="M 192.77109 -1.8189894E-12 L 214.1901 -1.8189894E-12 L 235.6091 21.41901 Q 257.0281 64.25703 257.0281 85.67604 L 257.0281 107.09505 L 214.1901 85.67604 Q 171.35208 64.25703 149.93306 192.77109 Q 128.51405 342.70416 128.51405 406.96118 L 128.51405 492.6372 L 128.51405 492.6372 Q 128.51405 492.6372 85.67604 406.96118 Q 64.25703 321.28516 42.83802 321.28516 L 21.41901 321.28516 L 21.41901 235.6091 Q 0.0 149.93306 0.0 128.51405 L 0.0 107.09505 L 21.41901 107.09505 L 42.83802 107.09505 L 42.83802 64.25703 L 42.83802 42.83802 L 107.09505 42.83802 Q 171.35208 42.83802 171.35208 21.41901 Q 171.35208 -1.8189894E-12 192.77109 -1.8189894E-12 z" svg:height="4.926372mm" draw:style-name="style-1279" svg:viewBox="0.0 0.0 257.0281 492.6372" svg:width="2.570281mm" svg:x="41.124496mm" svg:y="136.86748mm"/>
          <draw:path svg:d="M 235.6091 214.1901 L 235.6091 214.1901 L 214.1901 214.1901 Q 192.77109 214.1901 171.35208 235.6091 L 128.51405 235.6091 L 128.51405 235.6091 Q 128.51405 235.6091 107.09505 257.0281 L 107.09505 257.0281 L 42.83802 257.0281 L 0.0 257.0281 L 0.0 257.0281 L 0.0 235.6091 L 0.0 235.6091 Q 21.41901 214.1901 21.41901 214.1901 L 21.41901 214.1901 L 107.09505 107.09505 Q 192.77109 0.0 257.0281 0.0 Q 299.86612 -21.41901 278.4471 85.67604 Q 257.0281 192.77109 235.6091 214.1901 z" svg:height="2.570281mm" draw:style-name="style-1280" svg:viewBox="0.0 0.0 278.4471 257.0281" svg:width="2.7844713mm" svg:x="87.38956mm" svg:y="249.31728mm"/>
          <draw:path svg:d="M 42.83802 85.67604 L 64.25703 0.0 L 64.25703 42.83802 Q 64.25703 64.25703 85.67604 64.25703 Q 107.09505 64.25703 107.09505 42.83802 L 107.09505 21.41901 L 107.09505 21.41901 L 128.51405 21.41901 L 107.09505 171.35208 Q 64.25703 342.70416 64.25703 385.54218 L 64.25703 449.7992 L 64.25703 449.7992 Q 64.25703 449.7992 42.83802 342.70416 L 21.41901 257.0281 L 21.41901 235.6091 Q 21.41901 214.1901 0.0 214.1901 L 0.0 214.1901 L 0.0 171.35208 Q 21.41901 149.93306 42.83802 85.67604 z" svg:height="4.497992mm" draw:style-name="style-1281" svg:viewBox="0.0 0.0 128.51405 449.7992" svg:width="1.2851405mm" svg:x="113.30656mm" svg:y="211.61981mm"/>
          <draw:path svg:d="M 214.1901 85.67604 L 214.1901 85.67604 L 192.77109 107.09505 Q 171.35208 128.51405 149.93306 128.51405 L 128.51405 128.51405 L 107.09505 149.93306 L 107.09505 149.93306 L 107.09505 149.93306 Q 107.09505 149.93306 85.67604 171.35208 L 85.67604 171.35208 L 64.25703 192.77109 Q 42.83802 214.1901 21.41901 214.1901 L 21.41901 214.1901 L 21.41901 214.1901 Q 21.41901 192.77109 0.0 171.35208 L 0.0 171.35208 L 107.09505 64.25703 Q 235.6091 -42.83802 235.6091 0.0 Q 235.6091 64.25703 214.1901 85.67604 z" svg:height="2.141901mm" draw:style-name="style-1282" svg:viewBox="0.0 0.0 235.6091 214.1901" svg:width="2.356091mm" svg:x="82.89156mm" svg:y="184.63187mm"/>
          <draw:path svg:d="M 85.67604 0.0 L 149.93306 64.25703 L 149.93306 64.25703 Q 149.93306 85.67604 149.93306 85.67604 L 128.51405 85.67604 L 64.25703 85.67604 Q -21.41901 85.67604 0.0 21.41901 Q 21.41901 -42.83802 85.67604 0.0 z" svg:height="0.8567604mm" draw:style-name="style-1283" svg:viewBox="0.0 0.0 149.93306 85.67604" svg:width="1.4993306mm" svg:x="46.47925mm" svg:y="164.49799mm"/>
          <draw:path svg:d="M 321.28516 21.41901 L 321.28516 0.0 L 342.70416 0.0 L 364.12317 0.0 L 385.54218 128.51405 Q 406.96118 235.6091 428.3802 299.86612 Q 449.7992 364.12317 492.6372 385.54218 Q 514.0562 385.54218 535.4752 406.96118 L 578.31323 406.96118 L 578.31323 492.6372 Q 578.31323 556.8942 599.73224 578.31323 L 621.1513 578.31323 L 599.73224 599.73224 Q 578.31323 621.1513 599.73224 728.24634 L 599.73224 813.92236 L 599.73224 813.92236 Q 599.73224 813.92236 556.8942 813.92236 L 514.0562 813.92236 L 514.0562 813.92236 Q 514.0562 813.92236 492.6372 813.92236 Q 471.2182 813.92236 449.7992 835.3414 L 449.7992 856.7604 L 428.3802 856.7604 L 406.96118 856.7604 L 406.96118 856.7604 L 385.54218 856.7604 L 385.54218 835.3414 L 385.54218 835.3414 L 406.96118 835.3414 Q 406.96118 813.92236 406.96118 813.92236 Q 428.3802 813.92236 428.3802 771.08435 L 428.3802 728.24634 L 364.12317 728.24634 L 321.28516 728.24634 L 321.28516 771.08435 L 321.28516 792.50336 L 342.70416 813.92236 Q 364.12317 813.92236 364.12317 813.92236 L 364.12317 835.3414 L 342.70416 856.7604 Q 321.28516 856.7604 342.70416 856.7604 L 342.70416 878.1794 L 321.28516 878.1794 Q 299.86612 856.7604 278.4471 856.7604 Q 278.4471 856.7604 278.4471 899.5984 Q 278.4471 942.4364 257.0281 942.4364 L 235.6091 942.4364 L 235.6091 921.0174 Q 235.6091 899.5984 192.77109 899.5984 L 128.51405 899.5984 L 107.09505 878.1794 L 85.67604 856.7604 L 85.67604 856.7604 L 64.25703 856.7604 L 64.25703 856.7604 L 64.25703 856.7604 L 64.25703 878.1794 L 64.25703 878.1794 L 42.83802 878.1794 L 42.83802 899.5984 L 42.83802 899.5984 L 21.41901 899.5984 L 21.41901 899.5984 L 21.41901 899.5984 L 21.41901 921.0174 L 0.0 921.0174 L 0.0 813.92236 Q 21.41901 728.24634 21.41901 685.4083 L 21.41901 663.9893 L 21.41901 642.5703 L 21.41901 642.5703 L 21.41901 642.5703 Q 21.41901 642.5703 64.25703 599.73224 Q 128.51405 599.73224 192.77109 471.2182 Q 278.4471 364.12317 278.4471 214.1901 L 299.86612 64.25703 L 299.86612 42.83802 Q 321.28516 21.41901 321.28516 21.41901 z" svg:height="9.424364mm" draw:style-name="style-1284" svg:viewBox="0.0 0.0 621.1513 942.4364" svg:width="6.2115126mm" svg:x="82.46319mm" svg:y="96.81393mm"/>
          <draw:path svg:d="M 257.0281 0.0 L 257.0281 21.41901 L 257.0281 21.41901 Q 257.0281 21.41901 235.6091 64.25703 Q 214.1901 85.67604 128.51405 107.09505 L 64.25703 107.09505 L 42.83802 107.09505 L 21.41901 107.09505 L 21.41901 85.67604 Q 0.0 85.67604 0.0 85.67604 L 0.0 85.67604 L 0.0 85.67604 L 0.0 64.25703 L 64.25703 42.83802 Q 128.51405 42.83802 171.35208 21.41901 L 192.77109 21.41901 L 235.6091 0.0 Q 257.0281 0.0 257.0281 0.0 z" svg:height="1.0709505mm" draw:style-name="style-1285" svg:viewBox="0.0 0.0 257.0281 107.09505" svg:width="2.570281mm" svg:x="79.250336mm" svg:y="129.37082mm"/>
          <draw:path svg:d="M 257.0281 0.0 L 321.28516 0.0 L 364.12317 0.0 Q 385.54218 0.0 406.96118 0.0 L 406.96118 0.0 L 406.96118 64.25703 Q 406.96118 128.51405 406.96118 128.51405 L 406.96118 128.51405 L 406.96118 85.67604 Q 385.54218 21.41901 321.28516 42.83802 Q 235.6091 64.25703 214.1901 107.09505 Q 192.77109 128.51405 235.6091 149.93306 Q 278.4471 149.93306 278.4471 192.77109 Q 299.86612 214.1901 321.28516 235.6091 L 342.70416 235.6091 L 342.70416 257.0281 L 342.70416 257.0281 L 321.28516 257.0281 Q 278.4471 257.0281 257.0281 235.6091 Q 235.6091 214.1901 107.09505 235.6091 L 0.0 235.6091 L 0.0 214.1901 L 0.0 192.77109 L 21.41901 192.77109 Q 64.25703 192.77109 42.83802 149.93306 Q 21.41901 107.09505 107.09505 42.83802 L 192.77109 0.0 L 257.0281 0.0 z" svg:height="2.570281mm" draw:style-name="style-1286" svg:viewBox="0.0 0.0 406.96118 257.0281" svg:width="4.069612mm" svg:x="117.16198mm" svg:y="309.2905mm"/>
          <draw:path svg:d="M 514.0562 235.6091 L 792.50336 -1.8189894E-12 L 792.50336 -1.8189894E-12 L 813.92236 -1.8189894E-12 L 813.92236 21.41901 L 813.92236 42.83802 L 728.24634 107.09505 Q 642.5703 171.35208 642.5703 192.77109 Q 642.5703 214.1901 514.0562 299.86612 Q 406.96118 385.54218 406.96118 406.96118 Q 406.96118 428.3802 299.86612 492.6372 Q 214.1901 556.8942 192.77109 578.31323 Q 192.77109 599.73224 171.35208 621.1513 Q 128.51405 621.1513 128.51405 621.1513 L 128.51405 621.1513 L 128.51405 642.5703 L 128.51405 642.5703 L 107.09505 642.5703 L 107.09505 663.9893 L 107.09505 663.9893 L 85.67604 663.9893 L 85.67604 663.9893 L 85.67604 663.9893 L 64.25703 685.4083 L 42.83802 685.4083 L 42.83802 706.82733 L 42.83802 728.24634 L 21.41901 728.24634 L 0.0 728.24634 L 0.0 706.82733 L 0.0 685.4083 L 21.41901 685.4083 L 21.41901 663.9893 L 21.41901 663.9893 L 0.0 663.9893 L 0.0 642.5703 L 0.0 621.1513 L 21.41901 621.1513 L 21.41901 621.1513 L 21.41901 599.73224 L 42.83802 599.73224 L 42.83802 599.73224 L 42.83802 599.73224 L 64.25703 599.73224 L 85.67604 599.73224 L 85.67604 578.31323 L 85.67604 556.8942 L 107.09505 556.8942 L 107.09505 535.4752 L 128.51405 535.4752 L 149.93306 535.4752 L 149.93306 514.0562 L 171.35208 514.0562 L 171.35208 514.0562 L 171.35208 492.6372 L 171.35208 492.6372 L 171.35208 492.6372 L 192.77109 492.6372 L 192.77109 492.6372 L 192.77109 471.2182 Q 214.1901 471.2182 214.1901 471.2182 Q 214.1901 449.7992 514.0562 235.6091 z" svg:height="7.282463mm" draw:style-name="style-1287" svg:viewBox="0.0 0.0 813.92236 728.24634" svg:width="8.139224mm" svg:x="78.82195mm" svg:y="160.85677mm"/>
          <draw:path svg:d="M 214.1901 21.41901 L 235.6091 0.0 L 257.0281 0.0 L 257.0281 0.0 L 257.0281 0.0 L 257.0281 0.0 L 278.4471 0.0 L 278.4471 0.0 L 278.4471 21.41901 L 299.86612 21.41901 L 299.86612 21.41901 L 299.86612 42.83802 L 299.86612 42.83802 L 299.86612 42.83802 L 321.28516 42.83802 L 321.28516 64.25703 L 257.0281 85.67604 Q 214.1901 85.67604 214.1901 107.09505 L 214.1901 107.09505 L 192.77109 107.09505 L 171.35208 107.09505 L 171.35208 107.09505 Q 171.35208 107.09505 149.93306 128.51405 L 149.93306 128.51405 L 128.51405 128.51405 Q 107.09505 128.51405 42.83802 149.93306 Q 0.0 171.35208 0.0 128.51405 L 0.0 107.09505 L 21.41901 107.09505 L 21.41901 85.67604 L 42.83802 85.67604 Q 85.67604 85.67604 85.67604 64.25703 L 107.09505 42.83802 L 171.35208 42.83802 Q 214.1901 42.83802 214.1901 21.41901 z" svg:height="1.4993306mm" draw:style-name="style-1288" svg:viewBox="0.0 0.0 321.28516 149.93306" svg:width="3.2128515mm" svg:x="41.98126mm" svg:y="263.8822mm"/>
          <draw:path svg:d="M 599.73224 0.0 L 621.1513 0.0 L 685.4083 0.0 L 728.24634 0.0 L 728.24634 0.0 L 728.24634 21.41901 L 663.9893 85.67604 Q 599.73224 128.51405 599.73224 149.93306 L 599.73224 149.93306 L 578.31323 171.35208 L 556.8942 192.77109 L 556.8942 192.77109 L 556.8942 214.1901 L 556.8942 214.1901 L 556.8942 214.1901 L 535.4752 214.1901 L 535.4752 235.6091 L 535.4752 235.6091 L 514.0562 235.6091 L 514.0562 235.6091 Q 514.0562 257.0281 514.0562 257.0281 L 535.4752 257.0281 L 535.4752 257.0281 L 535.4752 278.4471 L 471.2182 299.86612 Q 428.3802 321.28516 428.3802 342.70416 Q 428.3802 385.54218 492.6372 385.54218 L 556.8942 385.54218 L 685.4083 449.7992 Q 813.92236 514.0562 856.7604 514.0562 Q 878.1794 535.4752 878.1794 556.8942 Q 878.1794 578.31323 899.5984 578.31323 L 921.0174 599.73224 L 921.0174 599.73224 L 942.4364 599.73224 L 963.8554 642.5703 Q 1006.6934 706.82733 1028.1124 685.4083 Q 1070.9504 663.9893 1049.5315 642.5703 Q 1028.1124 642.5703 1028.1124 621.1513 L 1028.1124 599.73224 L 1070.9504 621.1513 Q 1092.3695 642.5703 1156.6265 642.5703 Q 1220.8835 599.73224 1220.8835 599.73224 Q 1242.3026 599.73224 1242.3026 599.73224 L 1242.3026 599.73224 L 1242.3026 621.1513 L 1242.3026 642.5703 L 1263.7216 642.5703 L 1285.1406 642.5703 L 1092.3695 771.08435 Q 899.5984 899.5984 813.92236 942.4364 Q 728.24634 985.2744 728.24634 985.2744 L 706.82733 985.2744 L 685.4083 985.2744 L 685.4083 985.2744 L 685.4083 985.2744 Q 663.9893 985.2744 663.9893 942.4364 L 663.9893 921.0174 L 663.9893 921.0174 L 663.9893 899.5984 L 685.4083 899.5984 Q 706.82733 899.5984 728.24634 878.1794 Q 749.66534 856.7604 749.66534 813.92236 Q 771.08435 771.08435 728.24634 728.24634 L 685.4083 685.4083 L 685.4083 685.4083 L 685.4083 685.4083 L 685.4083 663.9893 L 685.4083 663.9893 L 663.9893 663.9893 L 663.9893 642.5703 L 642.5703 642.5703 L 599.73224 642.5703 L 599.73224 621.1513 L 599.73224 621.1513 L 578.31323 621.1513 L 578.31323 599.73224 L 578.31323 599.73224 L 599.73224 599.73224 L 599.73224 599.73224 L 599.73224 599.73224 L 642.5703 599.73224 L 663.9893 599.73224 L 663.9893 621.1513 L 685.4083 621.1513 L 685.4083 621.1513 L 685.4083 642.5703 L 685.4083 642.5703 L 685.4083 642.5703 L 728.24634 663.9893 Q 749.66534 685.4083 771.08435 685.4083 L 792.50336 685.4083 L 792.50336 706.82733 L 813.92236 706.82733 L 813.92236 706.82733 L 813.92236 728.24634 L 813.92236 728.24634 L 813.92236 728.24634 L 835.3414 728.24634 L 835.3414 728.24634 L 856.7604 728.24634 L 856.7604 728.24634 L 856.7604 728.24634 L 856.7604 728.24634 L 878.1794 728.24634 L 878.1794 728.24634 L 856.7604 706.82733 L 835.3414 685.4083 L 835.3414 685.4083 L 813.92236 685.4083 L 813.92236 685.4083 L 813.92236 685.4083 L 813.92236 663.9893 L 813.92236 663.9893 L 792.50336 663.9893 L 792.50336 642.5703 L 792.50336 642.5703 L 771.08435 642.5703 L 771.08435 621.1513 L 771.08435 599.73224 L 749.66534 599.73224 Q 728.24634 599.73224 621.1513 535.4752 Q 514.0562 471.2182 428.3802 471.2182 Q 321.28516 428.3802 321.28516 471.2182 Q 299.86612 492.6372 278.4471 514.0562 L 257.0281 535.4752 L 235.6091 535.4752 Q 214.1901 535.4752 214.1901 556.8942 Q 214.1901 578.31323 192.77109 599.73224 L 171.35208 621.1513 L 171.35208 621.1513 L 171.35208 642.5703 L 171.35208 642.5703 L 171.35208 642.5703 L 149.93306 642.5703 L 149.93306 663.9893 L 149.93306 663.9893 L 128.51405 663.9893 L 128.51405 685.4083 L 128.51405 685.4083 L 128.51405 685.4083 L 128.51405 685.4083 L 128.51405 663.9893 L 128.51405 642.5703 L 128.51405 621.1513 L 128.51405 599.73224 L 107.09505 599.73224 L 107.09505 599.73224 L 107.09505 578.31323 L 85.67604 578.31323 L 85.67604 556.8942 L 85.67604 535.4752 L 42.83802 535.4752 L 21.41901 535.4752 L 21.41901 514.0562 L 0.0 492.6372 L 0.0 471.2182 L 0.0 449.7992 L 21.41901 449.7992 L 42.83802 449.7992 L 42.83802 471.2182 L 42.83802 492.6372 L 107.09505 492.6372 Q 171.35208 471.2182 171.35208 471.2182 L 171.35208 471.2182 L 171.35208 471.2182 L 171.35208 471.2182 L 192.77109 449.7992 Q 214.1901 428.3802 235.6091 428.3802 Q 257.0281 406.96118 299.86612 342.70416 Q 342.70416 278.4471 428.3802 214.1901 Q 514.0562 128.51405 556.8942 85.67604 L 578.31323 21.41901 L 578.31323 21.41901 Q 578.31323 0.0 599.73224 0.0 z" svg:height="9.852744mm" draw:style-name="style-1289" svg:viewBox="0.0 0.0 1285.1406 985.2744" svg:width="12.851406mm" svg:x="59.97323mm" svg:y="167.49666mm"/>
          <draw:path svg:d="M 192.77109 42.83802 L 149.93306 0.0 L 214.1901 42.83802 Q 278.4471 64.25703 299.86612 85.67604 Q 299.86612 128.51405 428.3802 214.1901 Q 556.8942 299.86612 728.24634 471.2182 Q 921.0174 642.5703 1028.1124 813.92236 Q 1113.7885 963.8554 1135.2075 985.2744 Q 1135.2075 1028.1124 1156.6265 1028.1124 Q 1178.0455 1028.1124 1199.4645 1049.5315 Q 1199.4645 1070.9504 1199.4645 1092.3695 L 1199.4645 1092.3695 L 1220.8835 1113.7885 L 1220.8835 1135.2075 L 1220.8835 1135.2075 L 1199.4645 1135.2075 L 1199.4645 1135.2075 L 1199.4645 1156.6265 L 1199.4645 1156.6265 L 1199.4645 1156.6265 L 1178.0455 1156.6265 L 1178.0455 1156.6265 L 1178.0455 1178.0455 L 1156.6265 1178.0455 L 1156.6265 1178.0455 L 1156.6265 1199.4645 L 1135.2075 1199.4645 L 1113.7885 1199.4645 L 1092.3695 1220.8835 L 1070.9504 1242.3026 L 1070.9504 1242.3026 L 1070.9504 1242.3026 L 1049.5315 1242.3026 L 1049.5315 1242.3026 L 1049.5315 1263.7216 L 1028.1124 1263.7216 L 1028.1124 1263.7216 L 1028.1124 1285.1406 L 1006.6934 1285.1406 L 985.2744 1285.1406 L 963.8554 1306.5596 L 942.4364 1306.5596 L 942.4364 1285.1406 Q 942.4364 1285.1406 899.5984 1242.3026 Q 856.7604 1199.4645 663.9893 1049.5315 Q 449.7992 899.5984 342.70416 899.5984 Q 257.0281 899.5984 149.93306 856.7604 Q 42.83802 813.92236 42.83802 771.08435 L 21.41901 706.82733 L 21.41901 599.73224 Q 0.0 514.0562 0.0 514.0562 L 0.0 492.6372 L 0.0 492.6372 L 21.41901 471.2182 L 42.83802 471.2182 L 85.67604 471.2182 L 107.09505 449.7992 L 128.51405 449.7992 L 128.51405 428.3802 L 128.51405 406.96118 L 149.93306 406.96118 L 171.35208 406.96118 L 171.35208 385.54218 Q 171.35208 364.12317 171.35208 299.86612 Q 171.35208 257.0281 214.1901 257.0281 Q 235.6091 257.0281 235.6091 171.35208 Q 214.1901 107.09505 192.77109 42.83802 z" svg:height="13.065596mm" draw:style-name="style-1290" svg:viewBox="0.0 0.0 1220.8835 1306.5596" svg:width="12.208836mm" svg:x="95.1004mm" svg:y="196.62651mm"/>
          <draw:path svg:d="M 1949.1299 0.0 L 1970.5488 0.0 L 1970.5488 21.41901 Q 1970.5488 42.83802 1991.9679 42.83802 L 1991.9679 42.83802 L 1991.9679 192.77109 Q 2013.3868 364.12317 1991.9679 406.96118 L 1991.9679 428.3802 L 1949.1299 428.3802 Q 1906.2919 449.7992 1542.1687 471.2182 Q 1156.6265 492.6372 642.5703 642.5703 L 128.51405 792.50336 L 85.67604 792.50336 L 64.25703 792.50336 L 42.83802 813.92236 L 0.0 813.92236 L 0.0 813.92236 L 0.0 792.50336 L 0.0 792.50336 L 0.0 792.50336 L 21.41901 792.50336 L 21.41901 792.50336 L 21.41901 771.08435 L 42.83802 771.08435 L 42.83802 771.08435 L 42.83802 749.66534 L 42.83802 749.66534 L 42.83802 749.66534 L 64.25703 728.24634 L 85.67604 706.82733 L 85.67604 706.82733 Q 85.67604 706.82733 107.09505 642.5703 Q 128.51405 599.73224 128.51405 556.8942 Q 107.09505 514.0562 128.51405 514.0562 Q 149.93306 535.4752 171.35208 514.0562 Q 171.35208 492.6372 128.51405 492.6372 L 85.67604 471.2182 L 85.67604 471.2182 L 85.67604 449.7992 L 85.67604 449.7992 L 85.67604 449.7992 L 107.09505 449.7992 L 107.09505 449.7992 L 128.51405 428.3802 L 149.93306 406.96118 L 149.93306 406.96118 L 171.35208 406.96118 L 235.6091 406.96118 Q 299.86612 406.96118 835.3414 235.6091 Q 1370.8167 64.25703 1520.7496 64.25703 Q 1670.6827 21.41901 1713.5208 21.41901 L 1777.7778 21.41901 L 1842.0348 21.41901 Q 1927.7108 42.83802 1927.7108 21.41901 Q 1927.7108 0.0 1949.1299 0.0 z" svg:height="8.139224mm" draw:style-name="style-1291" svg:viewBox="0.0 0.0 1991.9679 813.92236" svg:width="19.91968mm" svg:x="108.80857mm" svg:y="67.0415mm"/>
          <draw:path svg:d="M 128.51405 0.0 L 149.93306 0.0 L 171.35208 0.0 L 192.77109 0.0 L 257.0281 0.0 Q 299.86612 0.0 299.86612 21.41901 L 299.86612 21.41901 L 235.6091 64.25703 Q 171.35208 85.67604 128.51405 107.09505 L 85.67604 128.51405 L 42.83802 128.51405 Q 0.0 128.51405 0.0 107.09505 L 0.0 85.67604 L 0.0 85.67604 Q 0.0 85.67604 42.83802 42.83802 L 85.67604 0.0 L 128.51405 0.0 z" svg:height="1.2851405mm" draw:style-name="style-1292" svg:viewBox="0.0 0.0 299.86612 128.51405" svg:width="2.9986613mm" svg:x="65.11379mm" svg:y="148.64792mm"/>
          <draw:path svg:d="M 428.3802 0.0 L 471.2182 0.0 L 514.0562 0.0 L 556.8942 0.0 L 599.73224 0.0 Q 621.1513 0.0 642.5703 21.41901 L 663.9893 21.41901 L 663.9893 42.83802 L 663.9893 64.25703 L 685.4083 64.25703 L 706.82733 85.67604 L 706.82733 85.67604 L 728.24634 85.67604 L 728.24634 85.67604 L 728.24634 85.67604 L 728.24634 107.09505 L 728.24634 107.09505 L 749.66534 128.51405 L 749.66534 171.35208 L 728.24634 171.35208 L 706.82733 171.35208 L 685.4083 192.77109 L 642.5703 214.1901 L 621.1513 214.1901 Q 599.73224 214.1901 535.4752 257.0281 Q 471.2182 257.0281 364.12317 299.86612 L 257.0281 299.86612 L 214.1901 299.86612 L 171.35208 299.86612 L 171.35208 299.86612 L 171.35208 299.86612 L 149.93306 278.4471 L 128.51405 257.0281 L 107.09505 257.0281 L 85.67604 257.0281 L 42.83802 235.6091 L 21.41901 214.1901 L 21.41901 214.1901 L 0.0 214.1901 L 0.0 192.77109 L 0.0 171.35208 L 21.41901 171.35208 L 42.83802 171.35208 L 64.25703 149.93306 L 85.67604 128.51405 L 171.35208 107.09505 Q 257.0281 64.25703 342.70416 42.83802 Q 385.54218 0.0 406.96118 0.0 L 406.96118 0.0 L 428.3802 0.0 z" svg:height="2.9986613mm" draw:style-name="style-1293" svg:viewBox="0.0 0.0 749.66534 299.86612" svg:width="7.4966536mm" svg:x="125.08701mm" svg:y="191.91432mm"/>
          <draw:path svg:d="M 214.1901 64.25703 L 299.86612 0.0 L 321.28516 0.0 L 342.70416 21.41901 L 321.28516 21.41901 L 299.86612 21.41901 L 278.4471 42.83802 L 257.0281 42.83802 L 257.0281 64.25703 L 257.0281 85.67604 L 235.6091 107.09505 Q 235.6091 128.51405 257.0281 128.51405 L 278.4471 128.51405 L 235.6091 192.77109 Q 171.35208 257.0281 171.35208 278.4471 L 171.35208 299.86612 L 149.93306 299.86612 L 149.93306 321.28516 L 149.93306 321.28516 L 128.51405 321.28516 L 128.51405 321.28516 L 128.51405 321.28516 L 128.51405 342.70416 L 128.51405 342.70416 L 107.09505 364.12317 L 107.09505 364.12317 L 107.09505 364.12317 Q 85.67604 364.12317 85.67604 342.70416 Q 85.67604 321.28516 42.83802 321.28516 Q 0.0 321.28516 0.0 278.4471 L 21.41901 257.0281 L 21.41901 235.6091 Q 42.83802 214.1901 64.25703 171.35208 Q 107.09505 107.09505 214.1901 64.25703 z" svg:height="3.6412315mm" draw:style-name="style-1294" svg:viewBox="0.0 0.0 342.70416 364.12317" svg:width="3.4270415mm" svg:x="7.282463mm" svg:y="82.89156mm"/>
          <draw:path svg:d="M 192.77109 21.41901 L 192.77109 0.0 L 214.1901 0.0 L 214.1901 0.0 L 235.6091 21.41901 Q 278.4471 64.25703 278.4471 64.25703 L 278.4471 64.25703 L 299.86612 85.67604 L 321.28516 107.09505 L 406.96118 128.51405 Q 471.2182 149.93306 471.2182 171.35208 L 471.2182 192.77109 L 471.2182 214.1901 Q 471.2182 235.6091 449.7992 235.6091 Q 428.3802 235.6091 321.28516 214.1901 L 235.6091 192.77109 L 235.6091 192.77109 Q 214.1901 192.77109 192.77109 214.1901 L 192.77109 214.1901 L 192.77109 214.1901 Q 171.35208 192.77109 171.35208 192.77109 L 171.35208 192.77109 L 171.35208 171.35208 Q 171.35208 149.93306 149.93306 149.93306 L 128.51405 149.93306 L 107.09505 128.51405 L 85.67604 107.09505 L 64.25703 107.09505 L 42.83802 107.09505 L 21.41901 85.67604 L 0.0 85.67604 L 0.0 64.25703 L 0.0 42.83802 L 21.41901 42.83802 L 64.25703 21.41901 L 85.67604 21.41901 L 107.09505 21.41901 L 107.09505 21.41901 L 107.09505 21.41901 L 128.51405 21.41901 L 128.51405 21.41901 L 149.93306 42.83802 L 171.35208 64.25703 L 171.35208 64.25703 L 192.77109 64.25703 L 192.77109 21.41901 z" svg:height="2.356091mm" draw:style-name="style-1295" svg:viewBox="0.0 0.0 471.2182 235.6091" svg:width="4.712182mm" svg:x="64.04284mm" svg:y="259.8126mm"/>
          <draw:path svg:d="M 107.09505 64.25703 L 107.09505 0.0 L 171.35208 85.67604 Q 235.6091 171.35208 257.0281 192.77109 L 257.0281 192.77109 L 235.6091 235.6091 Q 235.6091 278.4471 214.1901 278.4471 Q 192.77109 278.4471 192.77109 299.86612 L 171.35208 299.86612 L 171.35208 299.86612 Q 149.93306 299.86612 107.09505 214.1901 Q 42.83802 128.51405 21.41901 128.51405 L 0.0 128.51405 L 0.0 128.51405 Q 0.0 107.09505 64.25703 128.51405 Q 107.09505 128.51405 107.09505 64.25703 z" svg:height="2.9986613mm" draw:style-name="style-1296" svg:viewBox="0.0 0.0 257.0281 299.86612" svg:width="2.570281mm" svg:x="132.15529mm" svg:y="244.81927mm"/>
          <draw:path svg:d="M 192.77109 0.0 L 214.1901 21.41901 L 214.1901 42.83802 Q 214.1901 42.83802 235.6091 257.0281 L 235.6091 471.2182 L 171.35208 599.73224 Q 128.51405 706.82733 107.09505 728.24634 L 85.67604 749.66534 L 85.67604 749.66534 L 85.67604 771.08435 L 85.67604 771.08435 L 85.67604 771.08435 L 64.25703 771.08435 L 64.25703 771.08435 L 42.83802 792.50336 L 21.41901 792.50336 L 21.41901 771.08435 Q 0.0 749.66534 0.0 728.24634 L 0.0 728.24634 L 0.0 728.24634 L 21.41901 728.24634 L 21.41901 706.82733 L 21.41901 706.82733 L 21.41901 685.4083 L 21.41901 685.4083 L 21.41901 685.4083 L 42.83802 685.4083 L 42.83802 663.9893 Q 42.83802 642.5703 85.67604 556.8942 Q 128.51405 492.6372 128.51405 299.86612 L 149.93306 85.67604 L 149.93306 85.67604 Q 171.35208 85.67604 171.35208 42.83802 Q 171.35208 0.0 192.77109 0.0 z" svg:height="7.9250336mm" draw:style-name="style-1297" svg:viewBox="0.0 0.0 235.6091 792.50336" svg:width="2.356091mm" svg:x="16.706827mm" svg:y="113.94913mm"/>
          <draw:path svg:d="M 342.70416 107.09505 L 385.54218 -1.8189894E-12 L 385.54218 -1.8189894E-12 L 406.96118 -1.8189894E-12 L 406.96118 -1.8189894E-12 Q 428.3802 21.41901 449.7992 -1.8189894E-12 L 471.2182 -1.8189894E-12 L 428.3802 192.77109 Q 364.12317 364.12317 364.12317 385.54218 L 364.12317 406.96118 L 385.54218 406.96118 Q 406.96118 406.96118 406.96118 406.96118 Q 428.3802 406.96118 449.7992 321.28516 L 492.6372 214.1901 L 492.6372 235.6091 Q 514.0562 235.6091 535.4752 235.6091 Q 556.8942 235.6091 578.31323 235.6091 L 578.31323 235.6091 L 599.73224 278.4471 Q 621.1513 299.86612 621.1513 342.70416 L 621.1513 385.54218 L 599.73224 342.70416 Q 578.31323 299.86612 556.8942 321.28516 Q 535.4752 321.28516 492.6372 406.96118 Q 492.6372 492.6372 471.2182 535.4752 L 471.2182 556.8942 L 449.7992 556.8942 L 428.3802 556.8942 L 428.3802 514.0562 Q 406.96118 471.2182 299.86612 471.2182 Q 171.35208 492.6372 85.67604 471.2182 L 0.0 449.7992 L 0.0 406.96118 Q 21.41901 385.54218 21.41901 385.54218 L 21.41901 385.54218 L 21.41901 385.54218 Q 42.83802 406.96118 107.09505 406.96118 L 149.93306 406.96118 L 149.93306 385.54218 L 149.93306 385.54218 L 171.35208 364.12317 L 192.77109 342.70416 L 192.77109 299.86612 L 192.77109 257.0281 L 214.1901 235.6091 L 214.1901 214.1901 L 214.1901 214.1901 L 235.6091 214.1901 L 235.6091 278.4471 L 235.6091 364.12317 L 257.0281 364.12317 L 257.0281 364.12317 L 257.0281 342.70416 L 278.4471 342.70416 L 278.4471 321.28516 L 278.4471 278.4471 L 299.86612 235.6091 Q 321.28516 192.77109 342.70416 107.09505 z" svg:height="5.5689425mm" draw:style-name="style-1298" svg:viewBox="0.0 0.0 621.1513 556.8942" svg:width="6.2115126mm" svg:x="65.75636mm" svg:y="139.43776mm"/>
          <draw:path svg:d="M 128.51405 21.41901 L 214.1901 1.8189894E-12 L 214.1901 1.8189894E-12 Q 214.1901 1.8189894E-12 235.6091 1.8189894E-12 L 235.6091 21.41901 L 257.0281 21.41901 L 299.86612 21.41901 L 385.54218 85.67604 Q 471.2182 149.93306 471.2182 171.35208 L 471.2182 192.77109 L 492.6372 192.77109 Q 492.6372 192.77109 492.6372 214.1901 L 514.0562 214.1901 L 514.0562 235.6091 L 514.0562 257.0281 L 514.0562 278.4471 L 514.0562 321.28516 L 514.0562 321.28516 Q 514.0562 321.28516 471.2182 299.86612 Q 428.3802 278.4471 428.3802 299.86612 L 428.3802 321.28516 L 406.96118 321.28516 Q 385.54218 321.28516 385.54218 299.86612 L 385.54218 278.4471 L 364.12317 278.4471 Q 342.70416 278.4471 299.86612 235.6091 L 278.4471 214.1901 L 278.4471 192.77109 Q 257.0281 192.77109 235.6091 192.77109 L 214.1901 192.77109 L 214.1901 192.77109 Q 192.77109 192.77109 192.77109 171.35208 L 192.77109 171.35208 L 192.77109 149.93306 Q 171.35208 149.93306 128.51405 128.51405 L 85.67604 107.09505 L 42.83802 85.67604 Q 21.41901 64.25703 0.0 64.25703 Q -21.41901 64.25703 0.0 42.83802 Q 21.41901 21.41901 128.51405 21.41901 z" svg:height="3.2128515mm" draw:style-name="style-1299" svg:viewBox="0.0 0.0 514.0562 321.28516" svg:width="5.140562mm" svg:x="52.69076mm" svg:y="131.29852mm"/>
          <draw:path svg:d="M 299.86612 42.83802 L 385.54218 0.0 L 385.54218 0.0 Q 364.12317 21.41901 364.12317 42.83802 L 364.12317 42.83802 L 299.86612 107.09505 Q 235.6091 171.35208 235.6091 235.6091 Q 192.77109 299.86612 192.77109 321.28516 L 192.77109 342.70416 L 171.35208 342.70416 L 149.93306 342.70416 L 107.09505 321.28516 Q 85.67604 299.86612 64.25703 278.4471 L 21.41901 235.6091 L 21.41901 235.6091 Q 21.41901 235.6091 0.0 214.1901 L 0.0 192.77109 L 21.41901 192.77109 Q 42.83802 214.1901 64.25703 214.1901 L 85.67604 214.1901 L 107.09505 214.1901 L 128.51405 214.1901 L 149.93306 214.1901 Q 171.35208 214.1901 192.77109 149.93306 Q 235.6091 107.09505 299.86612 42.83802 z" svg:height="3.4270415mm" draw:style-name="style-1300" svg:viewBox="0.0 0.0 385.54218 342.70416" svg:width="3.8554218mm" svg:x="64.04284mm" svg:y="234.75235mm"/>
          <draw:path svg:d="M 235.6091 107.09505 L 449.7992 0.0 L 449.7992 0.0 L 449.7992 0.0 L 449.7992 21.41901 L 449.7992 21.41901 L 471.2182 21.41901 L 471.2182 42.83802 L 471.2182 42.83802 L 449.7992 42.83802 L 449.7992 64.25703 L 449.7992 85.67604 L 278.4471 192.77109 Q 128.51405 299.86612 85.67604 299.86612 Q 42.83802 299.86612 21.41901 321.28516 L 0.0 321.28516 L 0.0 278.4471 L 0.0 235.6091 L 0.0 235.6091 Q 0.0 214.1901 235.6091 107.09505 z" svg:height="3.2128515mm" draw:style-name="style-1301" svg:viewBox="0.0 0.0 471.2182 321.28516" svg:width="4.712182mm" svg:x="73.895584mm" svg:y="287.8715mm"/>
          <draw:path svg:d="M 321.28516 3.6379788E-12 L 321.28516 3.6379788E-12 L 364.12317 21.41901 Q 406.96118 42.83802 428.3802 42.83802 L 428.3802 42.83802 L 428.3802 64.25703 L 428.3802 85.67604 L 449.7992 128.51405 L 471.2182 149.93306 L 471.2182 149.93306 L 471.2182 171.35208 L 514.0562 149.93306 Q 556.8942 128.51405 578.31323 128.51405 L 599.73224 128.51405 L 599.73224 149.93306 L 599.73224 149.93306 L 599.73224 171.35208 Q 599.73224 214.1901 599.73224 214.1901 L 599.73224 214.1901 L 599.73224 214.1901 Q 599.73224 214.1901 578.31323 214.1901 L 578.31323 235.6091 L 556.8942 235.6091 L 556.8942 235.6091 L 556.8942 235.6091 Q 556.8942 235.6091 535.4752 257.0281 L 535.4752 257.0281 L 535.4752 257.0281 L 535.4752 278.4471 L 556.8942 299.86612 Q 556.8942 321.28516 578.31323 342.70416 L 578.31323 364.12317 L 578.31323 364.12317 Q 578.31323 385.54218 556.8942 385.54218 L 535.4752 385.54218 L 514.0562 385.54218 Q 514.0562 385.54218 471.2182 342.70416 Q 428.3802 299.86612 342.70416 321.28516 L 278.4471 342.70416 L 278.4471 342.70416 L 278.4471 321.28516 L 235.6091 321.28516 Q 192.77109 342.70416 171.35208 342.70416 L 149.93306 342.70416 L 149.93306 342.70416 Q 128.51405 342.70416 128.51405 342.70416 L 128.51405 364.12317 L 85.67604 364.12317 L 64.25703 364.12317 L 42.83802 364.12317 L 42.83802 364.12317 L 42.83802 364.12317 Q 21.41901 342.70416 21.41901 321.28516 L 0.0 299.86612 L 21.41901 299.86612 L 21.41901 299.86612 L 42.83802 278.4471 L 64.25703 278.4471 L 85.67604 278.4471 L 85.67604 257.0281 L 128.51405 257.0281 L 192.77109 257.0281 L 235.6091 235.6091 L 278.4471 214.1901 L 321.28516 214.1901 L 364.12317 214.1901 L 364.12317 192.77109 L 385.54218 192.77109 L 385.54218 149.93306 Q 385.54218 107.09505 342.70416 64.25703 L 321.28516 21.41901 L 321.28516 3.6379788E-12 z" svg:height="3.8554218mm" draw:style-name="style-1302" svg:viewBox="0.0 0.0 599.73224 385.54218" svg:width="5.9973226mm" svg:x="39.83936mm" svg:y="257.45648mm"/>
          <draw:path svg:d="M 364.12317 149.93306 L 406.96118 1.8189894E-12 L 428.3802 1.8189894E-12 L 449.7992 1.8189894E-12 L 449.7992 278.4471 Q 428.3802 556.8942 449.7992 621.1513 L 471.2182 663.9893 L 471.2182 685.4083 L 471.2182 706.82733 L 492.6372 728.24634 L 514.0562 749.66534 L 514.0562 749.66534 L 514.0562 749.66534 L 535.4752 749.66534 L 556.8942 749.66534 L 556.8942 749.66534 L 556.8942 749.66534 L 578.31323 728.24634 Q 599.73224 706.82733 621.1513 621.1513 L 663.9893 535.4752 L 642.5703 663.9893 Q 599.73224 813.92236 642.5703 792.50336 Q 685.4083 792.50336 685.4083 749.66534 Q 685.4083 728.24634 706.82733 706.82733 L 706.82733 685.4083 L 728.24634 685.4083 Q 728.24634 663.9893 728.24634 663.9893 L 728.24634 663.9893 L 749.66534 663.9893 Q 771.08435 663.9893 771.08435 685.4083 L 792.50336 685.4083 L 792.50336 749.66534 L 771.08435 792.50336 L 771.08435 835.3414 Q 771.08435 856.7604 792.50336 856.7604 L 792.50336 856.7604 L 813.92236 878.1794 Q 835.3414 878.1794 835.3414 899.5984 Q 835.3414 921.0174 813.92236 921.0174 L 792.50336 921.0174 L 792.50336 942.4364 L 792.50336 942.4364 L 685.4083 942.4364 Q 599.73224 921.0174 556.8942 921.0174 Q 514.0562 878.1794 449.7992 835.3414 Q 385.54218 792.50336 364.12317 621.1513 Q 342.70416 471.2182 299.86612 471.2182 L 257.0281 471.2182 L 257.0281 471.2182 Q 257.0281 471.2182 235.6091 428.3802 L 214.1901 385.54218 L 214.1901 385.54218 Q 214.1901 364.12317 171.35208 364.12317 L 107.09505 364.12317 L 85.67604 364.12317 L 64.25703 364.12317 L 42.83802 364.12317 L 0.0 364.12317 L 0.0 364.12317 L 0.0 364.12317 L 21.41901 342.70416 L 42.83802 342.70416 L 42.83802 321.28516 L 42.83802 299.86612 L 85.67604 299.86612 L 107.09505 299.86612 L 128.51405 299.86612 L 128.51405 299.86612 L 128.51405 299.86612 L 128.51405 299.86612 L 149.93306 299.86612 Q 149.93306 321.28516 235.6091 321.28516 Q 321.28516 321.28516 364.12317 149.93306 z" svg:height="9.424364mm" draw:style-name="style-1303" svg:viewBox="0.0 0.0 835.3414 942.4364" svg:width="8.353414mm" svg:x="65.97055mm" svg:y="145.0067mm"/>
          <draw:path svg:d="M 64.25703 21.41901 L 64.25703 3.6379788E-12 L 85.67604 128.51405 Q 128.51405 235.6091 128.51405 278.4471 Q 128.51405 321.28516 107.09505 342.70416 Q 85.67604 342.70416 85.67604 449.7992 L 85.67604 556.8942 L 85.67604 556.8942 Q 85.67604 556.8942 42.83802 471.2182 L 42.83802 364.12317 L 21.41901 364.12317 L 21.41901 364.12317 L 21.41901 342.70416 Q 42.83802 321.28516 21.41901 299.86612 L 21.41901 257.0281 L 21.41901 257.0281 Q 0.0 235.6091 0.0 171.35208 L 0.0 128.51405 L 21.41901 128.51405 L 21.41901 128.51405 L 21.41901 128.51405 L 21.41901 128.51405 L 21.41901 149.93306 L 42.83802 149.93306 L 42.83802 107.09505 L 42.83802 64.25703 L 64.25703 64.25703 Q 64.25703 42.83802 64.25703 21.41901 z" svg:height="5.5689425mm" draw:style-name="style-1304" svg:viewBox="0.0 0.0 128.51405 556.8942" svg:width="1.2851405mm" svg:x="135.79652mm" svg:y="257.45648mm"/>
          <draw:path svg:d="M 0.0 107.09505 L 0.0 1.8189894E-12 L 21.41901 1.8189894E-12 L 42.83802 1.8189894E-12 L 85.67604 192.77109 Q 128.51405 385.54218 214.1901 578.31323 Q 299.86612 749.66534 299.86612 792.50336 L 299.86612 813.92236 L 321.28516 835.3414 L 342.70416 856.7604 L 342.70416 856.7604 L 342.70416 878.1794 L 342.70416 878.1794 L 342.70416 878.1794 L 364.12317 878.1794 L 364.12317 878.1794 L 385.54218 878.1794 L 385.54218 878.1794 L 385.54218 878.1794 L 385.54218 878.1794 L 406.96118 878.1794 L 406.96118 878.1794 L 406.96118 856.7604 L 428.3802 856.7604 L 428.3802 835.3414 L 428.3802 813.92236 L 449.7992 813.92236 L 449.7992 792.50336 L 449.7992 792.50336 L 471.2182 792.50336 L 471.2182 771.08435 L 471.2182 749.66534 L 492.6372 728.24634 Q 514.0562 706.82733 492.6372 471.2182 L 492.6372 235.6091 L 514.0562 278.4471 Q 535.4752 321.28516 556.8942 321.28516 L 556.8942 321.28516 L 556.8942 385.54218 L 556.8942 449.7992 L 578.31323 492.6372 L 578.31323 514.0562 L 578.31323 514.0562 Q 578.31323 535.4752 599.73224 535.4752 L 599.73224 535.4752 L 599.73224 535.4752 Q 621.1513 535.4752 621.1513 535.4752 L 621.1513 535.4752 L 642.5703 535.4752 Q 642.5703 535.4752 642.5703 514.0562 L 642.5703 514.0562 L 642.5703 514.0562 Q 663.9893 492.6372 663.9893 492.6372 L 663.9893 492.6372 L 685.4083 492.6372 Q 685.4083 492.6372 685.4083 471.2182 L 685.4083 471.2182 L 706.82733 449.7992 Q 728.24634 449.7992 749.66534 471.2182 L 749.66534 492.6372 L 749.66534 514.0562 L 728.24634 535.4752 L 728.24634 556.8942 L 728.24634 578.31323 L 706.82733 578.31323 L 685.4083 578.31323 L 578.31323 749.66534 Q 471.2182 942.4364 449.7992 963.8554 L 428.3802 1006.6934 L 428.3802 1028.1124 L 428.3802 1049.5315 L 406.96118 1049.5315 L 406.96118 1049.5315 L 406.96118 1070.9504 L 385.54218 1070.9504 L 385.54218 1092.3695 L 385.54218 1092.3695 L 385.54218 1092.3695 L 385.54218 1092.3695 L 364.12317 1092.3695 L 364.12317 1092.3695 L 342.70416 1113.7885 L 321.28516 1113.7885 L 321.28516 1092.3695 L 321.28516 1070.9504 L 321.28516 1049.5315 L 342.70416 1006.6934 L 342.70416 963.8554 Q 342.70416 942.4364 278.4471 856.7604 Q 214.1901 749.66534 128.51405 492.6372 L 21.41901 235.6091 L 21.41901 235.6091 Q 0.0 214.1901 0.0 107.09505 z" svg:height="11.137885mm" draw:style-name="style-1305" svg:viewBox="0.0 0.0 749.66534 1113.7885" svg:width="7.4966536mm" svg:x="8.995984mm" svg:y="139.86613mm"/>
          <draw:path svg:d="M 149.93306 107.09505 L 149.93306 128.51405 L 149.93306 128.51405 Q 149.93306 149.93306 149.93306 149.93306 L 128.51405 149.93306 L 128.51405 149.93306 Q 128.51405 149.93306 85.67604 128.51405 L 42.83802 107.09505 L 21.41901 107.09505 Q 21.41901 107.09505 21.41901 85.67604 L 0.0 64.25703 L 21.41901 42.83802 Q 64.25703 21.41901 107.09505 1.8189894E-12 Q 149.93306 1.8189894E-12 149.93306 64.25703 Q 149.93306 107.09505 149.93306 107.09505 z" svg:height="1.4993306mm" draw:style-name="style-1306" svg:viewBox="0.0 0.0 149.93306 149.93306" svg:width="1.4993306mm" svg:x="46.47925mm" svg:y="154.43106mm"/>
          <draw:path svg:d="M 364.12317 3.6379788E-12 L 364.12317 3.6379788E-12 L 385.54218 3.6379788E-12 L 385.54218 3.6379788E-12 L 406.96118 107.09505 Q 449.7992 214.1901 449.7992 257.0281 L 449.7992 299.86612 L 449.7992 321.28516 Q 449.7992 342.70416 492.6372 342.70416 Q 514.0562 342.70416 492.6372 406.96118 Q 492.6372 492.6372 364.12317 706.82733 Q 278.4471 942.4364 257.0281 963.8554 L 257.0281 985.2744 L 257.0281 985.2744 Q 235.6091 985.2744 235.6091 1006.6934 L 235.6091 1028.1124 L 192.77109 1028.1124 Q 171.35208 1006.6934 149.93306 1006.6934 L 128.51405 1006.6934 L 107.09505 1006.6934 Q 107.09505 1006.6934 107.09505 985.2744 L 85.67604 963.8554 L 64.25703 963.8554 Q 64.25703 963.8554 64.25703 942.4364 L 64.25703 942.4364 L 64.25703 942.4364 Q 42.83802 921.0174 42.83802 921.0174 L 42.83802 921.0174 L 21.41901 921.0174 Q 21.41901 921.0174 21.41901 899.5984 L 21.41901 899.5984 L 21.41901 899.5984 Q 0.0 878.1794 0.0 878.1794 L 0.0 878.1794 L 21.41901 878.1794 Q 64.25703 878.1794 64.25703 878.1794 L 64.25703 878.1794 L 64.25703 899.5984 L 64.25703 899.5984 L 85.67604 899.5984 L 85.67604 921.0174 L 107.09505 921.0174 Q 128.51405 963.8554 149.93306 963.8554 L 149.93306 963.8554 L 149.93306 942.4364 Q 149.93306 942.4364 171.35208 942.4364 L 171.35208 921.0174 L 171.35208 921.0174 L 171.35208 921.0174 L 171.35208 921.0174 Q 192.77109 899.5984 192.77109 899.5984 Q 192.77109 878.1794 192.77109 856.7604 L 192.77109 835.3414 L 192.77109 835.3414 L 214.1901 835.3414 L 214.1901 813.92236 L 235.6091 813.92236 L 235.6091 792.50336 L 235.6091 749.66534 L 257.0281 706.82733 L 278.4471 685.4083 L 278.4471 685.4083 L 278.4471 663.9893 L 278.4471 663.9893 L 278.4471 663.9893 L 299.86612 642.5703 Q 321.28516 621.1513 342.70416 535.4752 Q 364.12317 449.7992 364.12317 235.6091 L 342.70416 21.41901 L 364.12317 21.41901 L 364.12317 21.41901 L 364.12317 3.6379788E-12 z" svg:height="10.281124mm" draw:style-name="style-1307" svg:viewBox="0.0 0.0 492.6372 1028.1124" svg:width="4.926372mm" svg:x="15.207497mm" svg:y="276.94778mm"/>
          <draw:path svg:d="M 1049.5315 3.6379788E-12 L 1092.3695 3.6379788E-12 L 942.4364 257.0281 Q 792.50336 514.0562 792.50336 556.8942 Q 813.92236 621.1513 899.5984 642.5703 Q 1006.6934 663.9893 1092.3695 449.7992 Q 1178.0455 257.0281 1178.0455 192.77109 Q 1220.8835 128.51405 1220.8835 128.51405 L 1220.8835 128.51405 L 1242.3026 128.51405 L 1263.7216 128.51405 L 1263.7216 149.93306 Q 1263.7216 171.35208 1135.2075 492.6372 Q 1006.6934 835.3414 899.5984 985.2744 Q 792.50336 1135.2075 621.1513 1285.1406 Q 449.7992 1435.0736 449.7992 1456.4927 L 449.7992 1456.4927 L 428.3802 1456.4927 L 428.3802 1477.9116 L 406.96118 1477.9116 L 385.54218 1477.9116 L 385.54218 1499.3307 L 364.12317 1499.3307 L 364.12317 1499.3307 L 364.12317 1520.7496 L 364.12317 1520.7496 L 342.70416 1520.7496 L 342.70416 1520.7496 L 342.70416 1520.7496 L 321.28516 1499.3307 L 278.4471 1499.3307 L 278.4471 1477.9116 L 278.4471 1477.9116 L 299.86612 1477.9116 L 299.86612 1477.9116 L 299.86612 1456.4927 L 321.28516 1456.4927 L 321.28516 1456.4927 L 321.28516 1435.0736 L 321.28516 1435.0736 L 321.28516 1435.0736 L 342.70416 1435.0736 L 342.70416 1435.0736 L 342.70416 1413.6547 L 364.12317 1413.6547 L 364.12317 1413.6547 L 364.12317 1392.2356 L 364.12317 1392.2356 L 364.12317 1392.2356 L 385.54218 1392.2356 L 385.54218 1392.2356 L 385.54218 1370.8167 L 364.12317 1370.8167 L 364.12317 1370.8167 L 364.12317 1349.3976 L 321.28516 1349.3976 L 257.0281 1349.3976 L 235.6091 1327.9786 Q 192.77109 1306.5596 171.35208 1306.5596 L 149.93306 1306.5596 L 107.09505 1285.1406 L 64.25703 1263.7216 L 21.41901 1263.7216 L 0.0 1263.7216 L 0.0 1242.3026 L 0.0 1242.3026 L 0.0 1220.8835 L 21.41901 1220.8835 L 21.41901 1220.8835 L 21.41901 1220.8835 L 21.41901 1199.4645 L 21.41901 1199.4645 L 21.41901 1199.4645 L 21.41901 1199.4645 L 42.83802 1199.4645 L 42.83802 1220.8835 L 64.25703 1220.8835 L 107.09505 1220.8835 L 128.51405 1242.3026 L 149.93306 1263.7216 L 192.77109 1263.7216 Q 257.0281 1263.7216 321.28516 1285.1406 Q 385.54218 1306.5596 471.2182 1049.5315 Q 535.4752 813.92236 578.31323 728.24634 Q 578.31323 642.5703 556.8942 621.1513 L 514.0562 578.31323 L 492.6372 578.31323 L 471.2182 578.31323 L 471.2182 556.8942 L 471.2182 556.8942 L 471.2182 535.4752 L 471.2182 514.0562 L 471.2182 514.0562 L 492.6372 514.0562 L 492.6372 514.0562 L 492.6372 535.4752 L 514.0562 535.4752 L 535.4752 535.4752 L 556.8942 556.8942 Q 578.31323 578.31323 621.1513 578.31323 Q 663.9893 578.31323 706.82733 492.6372 Q 749.66534 428.3802 728.24634 406.96118 L 728.24634 385.54218 L 728.24634 364.12317 Q 749.66534 364.12317 771.08435 321.28516 Q 792.50336 257.0281 813.92236 257.0281 Q 835.3414 235.6091 921.0174 128.51405 Q 1006.6934 21.41901 1049.5315 3.6379788E-12 z M 535.4752 1178.0455 Q 535.4752 1092.3695 578.31323 1135.2075 Q 621.1513 1156.6265 578.31323 1199.4645 Q 535.4752 1242.3026 535.4752 1178.0455 z" svg:height="15.207497mm" draw:style-name="style-1308" svg:viewBox="0.0 0.0 1263.7216 1520.7496" svg:width="12.637216mm" svg:x="25.060242mm" svg:y="211.834mm"/>
          <draw:path svg:d="M 21.41901 0.0 L 42.83802 0.0 L 85.67604 0.0 L 128.51405 0.0 L 128.51405 0.0 L 149.93306 0.0 L 149.93306 42.83802 Q 192.77109 107.09505 192.77109 128.51405 L 192.77109 128.51405 L 192.77109 128.51405 Q 192.77109 128.51405 192.77109 149.93306 L 214.1901 149.93306 L 214.1901 149.93306 Q 214.1901 171.35208 235.6091 171.35208 L 257.0281 171.35208 L 257.0281 192.77109 L 235.6091 192.77109 L 235.6091 192.77109 L 235.6091 214.1901 L 235.6091 214.1901 L 235.6091 214.1901 L 257.0281 257.0281 L 278.4471 299.86612 L 278.4471 299.86612 L 278.4471 299.86612 L 278.4471 299.86612 Q 278.4471 321.28516 257.0281 342.70416 L 235.6091 385.54218 L 214.1901 385.54218 Q 192.77109 406.96118 192.77109 449.7992 Q 192.77109 492.6372 171.35208 492.6372 L 149.93306 492.6372 L 149.93306 471.2182 L 149.93306 449.7992 L 149.93306 406.96118 L 149.93306 364.12317 L 149.93306 342.70416 Q 149.93306 321.28516 107.09505 214.1901 L 64.25703 128.51405 L 42.83802 107.09505 L 21.41901 85.67604 L 21.41901 42.83802 L 21.41901 21.41901 L 0.0 21.41901 L 0.0 0.0 L 21.41901 0.0 z" svg:height="4.926372mm" draw:style-name="style-1309" svg:viewBox="0.0 0.0 278.4471 492.6372" svg:width="2.7844713mm" svg:x="86.74699mm" svg:y="83.534134mm"/>
          <draw:path svg:d="M 257.0281 128.51405 L 385.54218 149.93306 L 364.12317 171.35208 Q 342.70416 171.35208 385.54218 192.77109 Q 449.7992 192.77109 449.7992 214.1901 Q 428.3802 257.0281 428.3802 257.0281 L 428.3802 278.4471 L 428.3802 278.4471 Q 428.3802 278.4471 406.96118 299.86612 L 406.96118 299.86612 L 321.28516 406.96118 Q 235.6091 514.0562 235.6091 514.0562 L 214.1901 514.0562 L 214.1901 514.0562 L 214.1901 514.0562 L 214.1901 535.4752 L 214.1901 535.4752 L 192.77109 535.4752 L 192.77109 556.8942 L 192.77109 556.8942 L 171.35208 556.8942 L 171.35208 556.8942 L 171.35208 556.8942 L 149.93306 578.31323 L 128.51405 578.31323 L 128.51405 578.31323 L 107.09505 556.8942 L 107.09505 556.8942 L 85.67604 556.8942 L 85.67604 556.8942 L 85.67604 556.8942 L 85.67604 535.4752 L 85.67604 535.4752 L 64.25703 535.4752 L 64.25703 514.0562 L 64.25703 514.0562 L 42.83802 514.0562 L 42.83802 492.6372 L 42.83802 471.2182 L 21.41901 385.54218 Q 0.0 278.4471 0.0 149.93306 Q 0.0 21.41901 21.41901 0.0 Q 64.25703 0.0 85.67604 42.83802 Q 128.51405 85.67604 257.0281 128.51405 z M 214.1901 214.1901 Q 214.1901 214.1901 257.0281 214.1901 Q 299.86612 214.1901 278.4471 214.1901 Q 257.0281 214.1901 214.1901 214.1901 Q 192.77109 214.1901 192.77109 214.1901 Q 214.1901 214.1901 214.1901 214.1901 z" svg:height="5.7831326mm" draw:style-name="style-1310" svg:viewBox="0.0 0.0 449.7992 578.31323" svg:width="4.497992mm" svg:x="77.53681mm" svg:y="159.35744mm"/>
          <draw:path svg:d="M 1070.9504 21.41901 L 1135.2075 0.0 L 1135.2075 0.0 L 1135.2075 0.0 L 1135.2075 21.41901 L 1156.6265 21.41901 L 1156.6265 42.83802 Q 1156.6265 85.67604 1135.2075 85.67604 L 1135.2075 107.09505 L 1135.2075 107.09505 Q 1113.7885 107.09505 1113.7885 128.51405 L 1113.7885 128.51405 L 1113.7885 128.51405 Q 1113.7885 128.51405 1092.3695 128.51405 L 1092.3695 149.93306 L 942.4364 235.6091 Q 771.08435 321.28516 771.08435 342.70416 Q 771.08435 364.12317 706.82733 385.54218 Q 642.5703 428.3802 599.73224 514.0562 Q 514.0562 578.31323 514.0562 621.1513 Q 471.2182 663.9893 471.2182 663.9893 L 471.2182 685.4083 L 471.2182 685.4083 L 471.2182 685.4083 L 449.7992 706.82733 L 428.3802 728.24634 L 428.3802 749.66534 L 428.3802 771.08435 L 406.96118 771.08435 L 406.96118 771.08435 L 406.96118 792.50336 L 385.54218 792.50336 L 385.54218 813.92236 L 385.54218 813.92236 L 364.12317 856.7604 Q 342.70416 899.5984 342.70416 899.5984 L 321.28516 899.5984 L 321.28516 899.5984 Q 299.86612 899.5984 299.86612 921.0174 L 299.86612 942.4364 L 278.4471 942.4364 L 257.0281 942.4364 L 214.1901 921.0174 L 149.93306 899.5984 L 128.51405 899.5984 L 107.09505 899.5984 L 85.67604 878.1794 L 64.25703 856.7604 L 42.83802 856.7604 L 21.41901 856.7604 L 21.41901 835.3414 L 0.0 835.3414 L 0.0 835.3414 L 0.0 813.92236 L 0.0 813.92236 L 0.0 813.92236 L 0.0 771.08435 L 0.0 749.66534 L 0.0 728.24634 L 0.0 685.4083 L 21.41901 685.4083 L 21.41901 685.4083 L 21.41901 663.9893 L 42.83802 663.9893 L 42.83802 663.9893 Q 42.83802 642.5703 85.67604 599.73224 L 149.93306 535.4752 L 171.35208 535.4752 Q 171.35208 514.0562 514.0562 321.28516 L 835.3414 128.51405 L 856.7604 128.51405 L 856.7604 128.51405 L 899.5984 107.09505 L 921.0174 85.67604 L 921.0174 85.67604 L 942.4364 85.67604 L 942.4364 85.67604 L 942.4364 85.67604 L 985.2744 64.25703 Q 1006.6934 42.83802 1070.9504 21.41901 z" svg:height="9.424364mm" draw:style-name="style-1311" svg:viewBox="0.0 0.0 1156.6265 942.4364" svg:width="11.566265mm" svg:x="23.98929mm" svg:y="89.95984mm"/>
          <draw:path svg:d="M 107.09505 -3.6379788E-12 L 128.51405 -3.6379788E-12 L 128.51405 -3.6379788E-12 L 128.51405 -3.6379788E-12 L 149.93306 21.41901 L 171.35208 42.83802 L 171.35208 42.83802 L 192.77109 42.83802 L 235.6091 299.86612 Q 299.86612 578.31323 299.86612 642.5703 Q 342.70416 685.4083 342.70416 728.24634 L 342.70416 749.66534 L 364.12317 771.08435 L 385.54218 792.50336 L 385.54218 792.50336 L 385.54218 813.92236 L 385.54218 813.92236 L 385.54218 813.92236 L 406.96118 835.3414 L 428.3802 856.7604 L 428.3802 856.7604 L 428.3802 856.7604 L 449.7992 899.5984 Q 471.2182 963.8554 492.6372 985.2744 L 514.0562 1006.6934 L 621.1513 1199.4645 Q 749.66534 1413.6547 813.92236 1456.4927 Q 856.7604 1499.3307 878.1794 1499.3307 L 899.5984 1499.3307 L 899.5984 1520.7496 L 899.5984 1520.7496 L 921.0174 1520.7496 L 921.0174 1542.1687 L 921.0174 1542.1687 L 942.4364 1542.1687 L 942.4364 1542.1687 L 942.4364 1542.1687 L 963.8554 1563.5876 L 985.2744 1585.0067 L 985.2744 1585.0067 L 1006.6934 1585.0067 L 1006.6934 1585.0067 L 1028.1124 1585.0067 L 1242.3026 1649.2638 Q 1456.4927 1713.5208 1627.8447 1713.5208 Q 1777.7778 1713.5208 1884.8728 1670.6827 Q 2013.3868 1627.8447 2013.3868 1627.8447 L 2013.3868 1627.8447 L 2013.3868 1627.8447 L 2034.8059 1627.8447 L 2056.2249 1627.8447 L 2077.644 1627.8447 L 2099.063 1606.4257 L 2141.901 1585.0067 L 2141.901 1585.0067 L 2141.901 1585.0067 L 2163.32 1585.0067 L 2163.32 1585.0067 L 2184.739 1563.5876 Q 2227.577 1542.1687 2227.577 1542.1687 Q 2248.996 1542.1687 2356.091 1456.4927 L 2463.186 1370.8167 L 2463.186 1349.3976 L 2463.186 1327.9786 L 2484.6052 1327.9786 L 2527.443 1327.9786 L 2548.862 1327.9786 L 2570.2812 1327.9786 L 2570.2812 1327.9786 L 2591.7002 1327.9786 L 2591.7002 1327.9786 L 2591.7002 1349.3976 L 2591.7002 1349.3976 L 2591.7002 1370.8167 L 2613.1191 1370.8167 L 2613.1191 1370.8167 L 2613.1191 1413.6547 L 2613.1191 1435.0736 L 2591.7002 1456.4927 L 2570.2812 1477.9116 L 2570.2812 1477.9116 L 2570.2812 1499.3307 L 2548.862 1499.3307 Q 2527.443 1499.3307 2527.443 1520.7496 Q 2527.443 1542.1687 2441.767 1585.0067 Q 2356.091 1649.2638 2270.415 1713.5208 Q 2184.739 1756.3588 2163.32 1777.7778 L 2141.901 1799.1968 L 2120.482 1799.1968 L 2099.063 1799.1968 L 2077.644 1820.6158 L 2056.2249 1842.0348 L 2034.8059 1842.0348 L 2013.3868 1842.0348 L 2013.3868 1863.4539 L 2013.3868 1863.4539 L 1991.9679 1884.8728 L 1991.9679 1884.8728 L 1906.2919 1884.8728 Q 1820.6158 1884.8728 1156.6265 1906.2919 L 471.2182 1927.7108 L 471.2182 1927.7108 L 471.2182 1906.2919 L 492.6372 1906.2919 L 492.6372 1884.8728 L 492.6372 1884.8728 L 492.6372 1884.8728 L 578.31323 1884.8728 L 663.9893 1884.8728 L 685.4083 1884.8728 L 706.82733 1884.8728 L 706.82733 1884.8728 L 728.24634 1884.8728 L 728.24634 1884.8728 L 728.24634 1884.8728 L 771.08435 1884.8728 L 835.3414 1884.8728 L 813.92236 1884.8728 L 792.50336 1884.8728 L 792.50336 1863.4539 L 771.08435 1863.4539 L 771.08435 1863.4539 L 771.08435 1842.0348 L 749.66534 1842.0348 L 728.24634 1842.0348 L 706.82733 1820.6158 L 685.4083 1799.1968 L 663.9893 1799.1968 Q 642.5703 1799.1968 578.31323 1734.9398 Q 514.0562 1670.6827 364.12317 1499.3307 Q 214.1901 1285.1406 107.09505 921.0174 Q 0.0 556.8942 0.0 428.3802 L 21.41901 299.86612 L 21.41901 299.86612 Q 42.83802 299.86612 64.25703 171.35208 L 85.67604 21.41901 L 85.67604 21.41901 L 107.09505 -3.6379788E-12 L 107.09505 -3.6379788E-12 z" svg:height="19.27711mm" draw:style-name="style-1312" svg:viewBox="0.0 0.0 2613.1191 1927.7108" svg:width="26.131191mm" svg:x="30.843374mm" svg:y="294.29718mm"/>
          <draw:path svg:d="M 599.73224 0.0 L 621.1513 0.0 L 621.1513 21.41901 Q 621.1513 42.83802 599.73224 42.83802 Q 578.31323 42.83802 556.8942 64.25703 L 535.4752 85.67604 L 492.6372 107.09505 Q 449.7992 149.93306 471.2182 278.4471 Q 514.0562 406.96118 492.6372 406.96118 Q 471.2182 428.3802 471.2182 428.3802 L 449.7992 428.3802 L 449.7992 428.3802 L 449.7992 428.3802 L 406.96118 449.7992 Q 364.12317 471.2182 342.70416 471.2182 L 321.28516 492.6372 L 321.28516 492.6372 Q 321.28516 492.6372 257.0281 514.0562 L 192.77109 556.8942 L 171.35208 556.8942 L 149.93306 556.8942 L 149.93306 578.31323 L 128.51405 578.31323 L 128.51405 578.31323 L 107.09505 578.31323 L 107.09505 599.73224 L 107.09505 599.73224 L 85.67604 599.73224 L 64.25703 599.73224 L 64.25703 556.8942 L 64.25703 514.0562 L 42.83802 514.0562 L 42.83802 514.0562 L 42.83802 492.6372 L 21.41901 492.6372 L 21.41901 471.2182 L 21.41901 449.7992 L 0.0 449.7992 L 0.0 428.3802 L 0.0 428.3802 L 21.41901 428.3802 L 21.41901 428.3802 L 21.41901 428.3802 L 64.25703 406.96118 Q 85.67604 385.54218 128.51405 364.12317 Q 171.35208 342.70416 235.6091 299.86612 Q 299.86612 257.0281 342.70416 214.1901 L 385.54218 171.35208 L 406.96118 171.35208 Q 406.96118 171.35208 406.96118 149.93306 L 385.54218 128.51405 L 406.96118 128.51405 Q 406.96118 128.51405 406.96118 107.09505 L 406.96118 107.09505 L 406.96118 107.09505 L 428.3802 107.09505 L 428.3802 85.67604 Q 449.7992 85.67604 449.7992 85.67604 L 449.7992 85.67604 L 449.7992 85.67604 Q 471.2182 85.67604 471.2182 64.25703 L 471.2182 64.25703 L 535.4752 42.83802 Q 578.31323 0.0 599.73224 0.0 z" svg:height="5.9973226mm" draw:style-name="style-1313" svg:viewBox="0.0 0.0 621.1513 599.73224" svg:width="6.2115126mm" svg:x="97.88487mm" svg:y="210.33467mm"/>
          <draw:path svg:d="M 449.7992 85.67604 L 428.3802 107.09505 L 364.12317 171.35208 Q 321.28516 257.0281 299.86612 257.0281 Q 278.4471 257.0281 278.4471 278.4471 Q 278.4471 299.86612 192.77109 342.70416 Q 107.09505 406.96118 107.09505 406.96118 L 107.09505 428.3802 L 107.09505 428.3802 L 107.09505 428.3802 L 85.67604 428.3802 L 85.67604 428.3802 L 85.67604 449.7992 L 64.25703 449.7992 L 64.25703 449.7992 L 64.25703 471.2182 L 21.41901 471.2182 L 0.0 471.2182 L 0.0 449.7992 L 21.41901 449.7992 L 21.41901 385.54218 L 21.41901 342.70416 L 42.83802 321.28516 L 42.83802 299.86612 L 42.83802 299.86612 L 64.25703 278.4471 L 64.25703 278.4471 L 64.25703 257.0281 L 64.25703 257.0281 L 64.25703 257.0281 L 64.25703 235.6091 Q 64.25703 214.1901 85.67604 171.35208 Q 107.09505 128.51405 278.4471 42.83802 Q 449.7992 -64.25703 471.2182 0.0 Q 492.6372 42.83802 449.7992 85.67604 z" svg:height="4.712182mm" draw:style-name="style-1314" svg:viewBox="0.0 0.0 471.2182 471.2182" svg:width="4.712182mm" svg:x="59.759037mm" svg:y="256.59973mm"/>
          <draw:path svg:d="M 556.8942 0.0 L 578.31323 0.0 L 578.31323 0.0 L 578.31323 21.41901 L 578.31323 21.41901 L 578.31323 21.41901 L 599.73224 42.83802 L 621.1513 64.25703 L 621.1513 85.67604 L 621.1513 107.09505 L 599.73224 107.09505 L 599.73224 107.09505 L 599.73224 128.51405 L 578.31323 128.51405 L 578.31323 128.51405 L 578.31323 149.93306 L 578.31323 149.93306 L 578.31323 149.93306 L 556.8942 149.93306 L 556.8942 149.93306 L 535.4752 192.77109 Q 514.0562 192.77109 514.0562 214.1901 L 492.6372 214.1901 L 492.6372 235.6091 L 492.6372 257.0281 L 471.2182 257.0281 L 471.2182 278.4471 L 471.2182 278.4471 L 449.7992 278.4471 L 449.7992 278.4471 L 449.7992 278.4471 L 449.7992 299.86612 L 449.7992 299.86612 L 428.3802 321.28516 L 428.3802 342.70416 L 342.70416 406.96118 Q 278.4471 492.6372 171.35208 599.73224 Q 85.67604 706.82733 64.25703 728.24634 L 64.25703 728.24634 L 64.25703 706.82733 L 64.25703 685.4083 L 42.83802 685.4083 L 42.83802 706.82733 L 21.41901 706.82733 L 21.41901 706.82733 L 21.41901 685.4083 L 21.41901 685.4083 L 0.0 685.4083 L 0.0 685.4083 L 0.0 663.9893 L 21.41901 663.9893 L 21.41901 663.9893 L 21.41901 663.9893 L 21.41901 642.5703 L 21.41901 642.5703 L 42.83802 642.5703 L 42.83802 621.1513 L 42.83802 621.1513 L 64.25703 621.1513 L 64.25703 621.1513 L 64.25703 621.1513 L 64.25703 599.73224 L 64.25703 599.73224 L 85.67604 599.73224 L 85.67604 578.31323 L 85.67604 578.31323 L 107.09505 578.31323 L 107.09505 556.8942 Q 107.09505 535.4752 214.1901 406.96118 L 321.28516 299.86612 L 321.28516 299.86612 L 342.70416 278.4471 L 342.70416 278.4471 L 342.70416 278.4471 L 364.12317 278.4471 L 364.12317 278.4471 L 364.12317 257.0281 L 364.12317 257.0281 L 364.12317 235.6091 L 364.12317 235.6091 L 364.12317 235.6091 Q 385.54218 235.6091 385.54218 214.1901 L 406.96118 214.1901 L 406.96118 214.1901 L 406.96118 192.77109 L 406.96118 192.77109 L 406.96118 192.77109 L 428.3802 171.35208 L 428.3802 149.93306 L 449.7992 149.93306 Q 449.7992 149.93306 449.7992 128.51405 L 471.2182 107.09505 L 471.2182 107.09505 L 492.6372 107.09505 L 492.6372 107.09505 L 492.6372 107.09505 L 492.6372 85.67604 L 492.6372 85.67604 L 514.0562 64.25703 L 535.4752 42.83802 L 535.4752 42.83802 L 535.4752 21.41901 L 535.4752 21.41901 L 535.4752 21.41901 L 556.8942 21.41901 L 556.8942 21.41901 L 556.8942 0.0 z" svg:height="7.282463mm" draw:style-name="style-1315" svg:viewBox="0.0 0.0 621.1513 728.24634" svg:width="6.2115126mm" svg:x="18.634539mm" svg:y="246.10442mm"/>
          <draw:path svg:d="M 621.1513 599.73224 L 642.5703 621.1513 L 642.5703 621.1513 L 642.5703 621.1513 L 663.9893 621.1513 L 663.9893 621.1513 L 685.4083 642.5703 L 706.82733 663.9893 L 706.82733 663.9893 L 728.24634 663.9893 L 728.24634 663.9893 L 728.24634 663.9893 L 728.24634 685.4083 L 749.66534 685.4083 L 749.66534 749.66534 L 728.24634 792.50336 L 728.24634 835.3414 L 728.24634 856.7604 L 706.82733 878.1794 L 706.82733 899.5984 L 685.4083 899.5984 L 642.5703 878.1794 L 642.5703 878.1794 L 642.5703 878.1794 L 621.1513 878.1794 L 621.1513 878.1794 L 599.73224 856.7604 Q 578.31323 835.3414 471.2182 749.66534 Q 342.70416 663.9893 342.70416 685.4083 Q 321.28516 706.82733 299.86612 706.82733 Q 278.4471 706.82733 235.6091 663.9893 L 192.77109 599.73224 L 192.77109 578.31323 Q 171.35208 578.31323 171.35208 578.31323 L 171.35208 578.31323 L 171.35208 578.31323 Q 171.35208 556.8942 149.93306 556.8942 L 149.93306 556.8942 L 149.93306 535.4752 Q 128.51405 535.4752 85.67604 449.7992 Q 0.0 364.12317 0.0 278.4471 L 0.0 171.35208 L 0.0 149.93306 Q 0.0 128.51405 21.41901 107.09505 L 21.41901 64.25703 L 42.83802 21.41901 Q 64.25703 -21.41901 85.67604 0.0 Q 128.51405 0.0 128.51405 64.25703 Q 128.51405 128.51405 171.35208 149.93306 Q 214.1901 171.35208 385.54218 364.12317 Q 556.8942 556.8942 578.31323 578.31323 Q 599.73224 578.31323 621.1513 599.73224 z M 171.35208 171.35208 Q 171.35208 171.35208 192.77109 171.35208 Q 192.77109 192.77109 171.35208 192.77109 Q 171.35208 192.77109 171.35208 171.35208 z" svg:height="8.995984mm" draw:style-name="style-1316" svg:viewBox="0.0 0.0 749.66534 899.5984" svg:width="7.4966536mm" svg:x="35.127174mm" svg:y="293.22623mm"/>
          <draw:path svg:d="M 128.51405 0.0 L 149.93306 42.83802 L 149.93306 85.67604 L 128.51405 107.09505 L 128.51405 107.09505 L 128.51405 128.51405 L 128.51405 128.51405 L 128.51405 128.51405 L 107.09505 128.51405 L 107.09505 128.51405 L 85.67604 149.93306 L 64.25703 149.93306 L 64.25703 149.93306 Q 42.83802 149.93306 21.41901 171.35208 L 0.0 171.35208 L 0.0 192.77109 L 0.0 192.77109 L 0.0 107.09505 Q 0.0 21.41901 42.83802 0.0 Q 107.09505 -42.83802 128.51405 0.0 z" svg:height="1.9277109mm" draw:style-name="style-1317" svg:viewBox="0.0 0.0 149.93306 192.77109" svg:width="1.4993306mm" svg:x="115.66265mm" svg:y="166.6399mm"/>
          <draw:path svg:d="M 428.3802 21.41901 L 449.7992 0.0 L 514.0562 21.41901 Q 556.8942 64.25703 642.5703 64.25703 Q 749.66534 64.25703 771.08435 85.67604 L 813.92236 85.67604 L 813.92236 85.67604 L 813.92236 107.09505 L 878.1794 107.09505 L 942.4364 107.09505 L 878.1794 192.77109 Q 813.92236 257.0281 813.92236 278.4471 L 813.92236 299.86612 L 813.92236 321.28516 Q 792.50336 321.28516 771.08435 342.70416 L 771.08435 342.70416 L 771.08435 321.28516 L 771.08435 278.4471 L 749.66534 278.4471 L 728.24634 278.4471 L 728.24634 257.0281 Q 728.24634 235.6091 728.24634 192.77109 Q 728.24634 171.35208 706.82733 171.35208 Q 685.4083 149.93306 663.9893 192.77109 Q 642.5703 235.6091 621.1513 235.6091 L 599.73224 235.6091 L 599.73224 235.6091 Q 599.73224 235.6091 428.3802 278.4471 Q 257.0281 321.28516 214.1901 364.12317 L 171.35208 406.96118 L 171.35208 406.96118 L 171.35208 406.96118 L 171.35208 428.3802 L 149.93306 428.3802 L 128.51405 428.3802 L 128.51405 428.3802 L 128.51405 406.96118 Q 128.51405 406.96118 149.93306 364.12317 Q 171.35208 321.28516 128.51405 321.28516 L 85.67604 321.28516 L 85.67604 364.12317 L 85.67604 385.54218 L 64.25703 385.54218 L 42.83802 385.54218 L 42.83802 364.12317 L 42.83802 342.70416 L 64.25703 342.70416 L 64.25703 321.28516 L 64.25703 321.28516 L 42.83802 321.28516 L 42.83802 299.86612 L 42.83802 278.4471 L 21.41901 278.4471 L 0.0 278.4471 L 0.0 278.4471 L 0.0 257.0281 L 21.41901 257.0281 L 21.41901 257.0281 L 171.35208 235.6091 Q 321.28516 192.77109 364.12317 192.77109 L 406.96118 192.77109 L 428.3802 171.35208 L 449.7992 149.93306 L 449.7992 149.93306 L 471.2182 149.93306 L 471.2182 149.93306 L 471.2182 149.93306 L 471.2182 128.51405 L 471.2182 128.51405 L 492.6372 128.51405 L 492.6372 107.09505 L 492.6372 107.09505 L 471.2182 107.09505 L 471.2182 107.09505 L 471.2182 107.09505 L 449.7992 85.67604 L 428.3802 64.25703 L 428.3802 64.25703 L 428.3802 64.25703 L 406.96118 64.25703 L 406.96118 64.25703 L 406.96118 42.83802 L 406.96118 42.83802 L 428.3802 42.83802 Q 428.3802 21.41901 428.3802 21.41901 z" svg:height="4.283802mm" draw:style-name="style-1318" svg:viewBox="0.0 0.0 942.4364 428.3802" svg:width="9.424364mm" svg:x="57.831326mm" svg:y="115.87684mm"/>
          <draw:path svg:d="M 42.83802 21.41901 L 64.25703 -3.6379788E-12 L 192.77109 21.41901 Q 299.86612 64.25703 278.4471 235.6091 Q 257.0281 406.96118 171.35208 621.1513 Q 128.51405 856.7604 107.09505 856.7604 L 107.09505 856.7604 L 107.09505 835.3414 Q 85.67604 792.50336 85.67604 813.92236 L 64.25703 835.3414 L 64.25703 792.50336 Q 85.67604 728.24634 149.93306 449.7992 L 214.1901 149.93306 L 171.35208 149.93306 Q 149.93306 149.93306 85.67604 128.51405 L 42.83802 107.09505 L 42.83802 128.51405 L 42.83802 128.51405 L 21.41901 149.93306 L 21.41901 149.93306 L 21.41901 149.93306 L 0.0 149.93306 L 0.0 107.09505 L 0.0 42.83802 L 21.41901 42.83802 Q 42.83802 42.83802 42.83802 21.41901 z" svg:height="8.567604mm" draw:style-name="style-1319" svg:viewBox="0.0 0.0 278.4471 856.7604" svg:width="2.7844713mm" svg:x="61.258366mm" svg:y="219.11647mm"/>
          <draw:path svg:d="M 985.2744 64.25703 L 985.2744 64.25703 L 985.2744 64.25703 L 1006.6934 64.25703 L 985.2744 85.67604 Q 963.8554 128.51405 1028.1124 128.51405 Q 1070.9504 128.51405 1070.9504 149.93306 L 1070.9504 149.93306 L 1070.9504 149.93306 Q 1070.9504 171.35208 1049.5315 171.35208 Q 1028.1124 171.35208 1028.1124 406.96118 Q 1049.5315 642.5703 1028.1124 642.5703 Q 1006.6934 642.5703 985.2744 813.92236 Q 942.4364 985.2744 963.8554 1028.1124 L 963.8554 1070.9504 L 942.4364 1070.9504 Q 942.4364 1070.9504 942.4364 1092.3695 L 963.8554 1092.3695 L 963.8554 1113.7885 L 985.2744 1156.6265 L 985.2744 1178.0455 L 985.2744 1199.4645 L 963.8554 1199.4645 L 942.4364 1199.4645 L 921.0174 1199.4645 L 899.5984 1199.4645 L 899.5984 1199.4645 L 899.5984 1199.4645 L 878.1794 1199.4645 L 878.1794 1199.4645 L 878.1794 1178.0455 L 856.7604 1178.0455 L 856.7604 1178.0455 L 856.7604 1156.6265 L 813.92236 1156.6265 L 792.50336 1156.6265 L 792.50336 1135.2075 Q 771.08435 1113.7885 749.66534 1113.7885 Q 706.82733 1113.7885 663.9893 1006.6934 Q 642.5703 899.5984 599.73224 856.7604 Q 556.8942 835.3414 578.31323 813.92236 Q 599.73224 813.92236 556.8942 792.50336 Q 535.4752 771.08435 514.0562 749.66534 Q 514.0562 728.24634 492.6372 685.4083 Q 471.2182 663.9893 406.96118 642.5703 Q 342.70416 599.73224 342.70416 556.8942 Q 342.70416 514.0562 321.28516 514.0562 Q 299.86612 514.0562 299.86612 492.6372 Q 299.86612 471.2182 257.0281 471.2182 Q 235.6091 471.2182 214.1901 428.3802 Q 214.1901 385.54218 192.77109 385.54218 Q 171.35208 385.54218 171.35208 364.12317 Q 171.35208 342.70416 128.51405 342.70416 Q 107.09505 321.28516 107.09505 214.1901 Q 107.09505 128.51405 64.25703 128.51405 L 21.41901 128.51405 L 21.41901 107.09505 L 0.0 107.09505 L 0.0 107.09505 L 0.0 85.67604 L 0.0 85.67604 L 0.0 85.67604 L 0.0 85.67604 L 0.0 85.67604 L 21.41901 85.67604 L 21.41901 85.67604 L 42.83802 85.67604 L 64.25703 85.67604 L 85.67604 85.67604 Q 107.09505 85.67604 128.51405 64.25703 Q 128.51405 42.83802 171.35208 21.41901 Q 192.77109 21.41901 192.77109 0.0 Q 192.77109 -21.41901 321.28516 0.0 Q 428.3802 0.0 578.31323 21.41901 Q 706.82733 42.83802 835.3414 64.25703 Q 963.8554 85.67604 985.2744 64.25703 z" svg:height="11.994645mm" draw:style-name="style-1320" svg:viewBox="0.0 0.0 1070.9504 1199.4645" svg:width="10.709505mm" svg:x="125.94378mm" svg:y="5.9973226mm"/>
          <draw:path svg:d="M 85.67604 42.83802 L 85.67604 0.0 L 85.67604 0.0 L 85.67604 0.0 L 107.09505 0.0 L 107.09505 0.0 L 128.51405 21.41901 L 128.51405 21.41901 L 149.93306 85.67604 Q 171.35208 128.51405 192.77109 107.09505 Q 214.1901 85.67604 214.1901 85.67604 L 214.1901 85.67604 L 257.0281 85.67604 L 278.4471 85.67604 L 278.4471 107.09505 L 278.4471 107.09505 L 278.4471 128.51405 Q 257.0281 149.93306 257.0281 214.1901 L 257.0281 257.0281 L 235.6091 257.0281 L 235.6091 257.0281 L 257.0281 257.0281 L 299.86612 257.0281 L 321.28516 257.0281 L 342.70416 257.0281 L 385.54218 278.4471 L 406.96118 299.86612 L 406.96118 299.86612 L 428.3802 299.86612 L 428.3802 321.28516 L 428.3802 342.70416 L 471.2182 342.70416 L 535.4752 342.70416 L 535.4752 342.70416 L 535.4752 342.70416 L 535.4752 364.12317 L 514.0562 364.12317 L 514.0562 385.54218 L 514.0562 385.54218 L 471.2182 385.54218 Q 406.96118 385.54218 342.70416 385.54218 L 278.4471 385.54218 L 278.4471 385.54218 L 257.0281 385.54218 L 257.0281 385.54218 L 257.0281 385.54218 L 257.0281 364.12317 L 257.0281 364.12317 L 235.6091 385.54218 L 214.1901 428.3802 L 214.1901 492.6372 L 214.1901 556.8942 L 192.77109 556.8942 L 192.77109 556.8942 L 257.0281 578.31323 L 299.86612 578.31323 L 278.4471 642.5703 Q 257.0281 685.4083 257.0281 685.4083 L 257.0281 706.82733 L 257.0281 706.82733 Q 235.6091 685.4083 214.1901 685.4083 Q 214.1901 685.4083 192.77109 685.4083 L 171.35208 706.82733 L 171.35208 685.4083 Q 171.35208 663.9893 128.51405 663.9893 L 107.09505 663.9893 L 107.09505 642.5703 L 128.51405 621.1513 L 128.51405 535.4752 L 128.51405 449.7992 L 149.93306 385.54218 L 149.93306 321.28516 L 107.09505 342.70416 Q 42.83802 364.12317 42.83802 364.12317 L 42.83802 385.54218 L 42.83802 385.54218 L 42.83802 385.54218 L 21.41901 385.54218 L 21.41901 385.54218 L 21.41901 406.96118 L 0.0 406.96118 L 0.0 385.54218 L 0.0 342.70416 L 21.41901 342.70416 L 21.41901 342.70416 L 42.83802 321.28516 L 64.25703 299.86612 L 85.67604 299.86612 Q 107.09505 299.86612 128.51405 257.0281 Q 171.35208 214.1901 128.51405 214.1901 L 107.09505 192.77109 L 107.09505 171.35208 L 107.09505 171.35208 L 107.09505 128.51405 Q 85.67604 107.09505 85.67604 42.83802 z" svg:height="7.068273mm" draw:style-name="style-1321" svg:viewBox="0.0 0.0 535.4752 706.82733" svg:width="5.3547525mm" svg:x="44.97992mm" svg:y="126.372154mm"/>
          <draw:path svg:d="M 771.08435 0.0 L 771.08435 0.0 L 771.08435 0.0 Q 771.08435 0.0 685.4083 64.25703 Q 599.73224 128.51405 385.54218 214.1901 L 192.77109 299.86612 L 192.77109 342.70416 L 171.35208 364.12317 L 171.35208 406.96118 L 171.35208 449.7992 L 149.93306 514.0562 L 149.93306 556.8942 L 171.35208 556.8942 L 214.1901 556.8942 L 214.1901 535.4752 L 214.1901 535.4752 L 235.6091 535.4752 L 235.6091 535.4752 L 235.6091 556.8942 L 214.1901 578.31323 L 214.1901 578.31323 L 214.1901 599.73224 L 214.1901 599.73224 L 235.6091 599.73224 L 171.35208 599.73224 Q 128.51405 621.1513 85.67604 685.4083 Q 64.25703 771.08435 42.83802 771.08435 L 21.41901 771.08435 L 21.41901 749.66534 Q 0.0 728.24634 0.0 728.24634 L 0.0 728.24634 L 0.0 728.24634 Q 0.0 706.82733 21.41901 685.4083 Q 42.83802 663.9893 85.67604 492.6372 L 128.51405 321.28516 L 128.51405 299.86612 L 128.51405 299.86612 L 128.51405 257.0281 L 128.51405 192.77109 L 149.93306 192.77109 L 149.93306 171.35208 L 214.1901 128.51405 Q 299.86612 85.67604 321.28516 85.67604 L 342.70416 85.67604 L 364.12317 64.25703 L 385.54218 42.83802 L 385.54218 42.83802 L 385.54218 42.83802 L 406.96118 42.83802 L 406.96118 42.83802 L 428.3802 21.41901 L 449.7992 21.41901 L 449.7992 42.83802 L 428.3802 64.25703 L 428.3802 64.25703 L 428.3802 85.67604 L 428.3802 85.67604 L 449.7992 85.67604 L 449.7992 85.67604 L 449.7992 85.67604 L 428.3802 107.09505 L 385.54218 128.51405 L 385.54218 128.51405 L 385.54218 128.51405 L 364.12317 128.51405 L 364.12317 128.51405 L 364.12317 149.93306 L 342.70416 149.93306 L 342.70416 149.93306 L 342.70416 171.35208 L 299.86612 171.35208 L 278.4471 171.35208 L 257.0281 192.77109 L 235.6091 214.1901 L 235.6091 214.1901 L 214.1901 214.1901 L 214.1901 214.1901 L 214.1901 214.1901 L 257.0281 214.1901 L 299.86612 214.1901 L 299.86612 214.1901 L 299.86612 214.1901 L 321.28516 214.1901 L 321.28516 214.1901 L 342.70416 192.77109 L 364.12317 171.35208 L 556.8942 85.67604 Q 771.08435 0.0 771.08435 0.0 z" svg:height="7.7108436mm" draw:style-name="style-1322" svg:viewBox="0.0 0.0 771.08435 771.08435" svg:width="7.7108436mm" svg:x="104.95315mm" svg:y="135.36813mm"/>
          <draw:path svg:d="M 42.83802 21.41901 L 42.83802 0.0 L 64.25703 0.0 L 85.67604 0.0 L 85.67604 21.41901 L 107.09505 42.83802 L 107.09505 257.0281 Q 149.93306 471.2182 128.51405 492.6372 L 128.51405 492.6372 L 128.51405 492.6372 Q 107.09505 492.6372 107.09505 492.6372 Q 107.09505 492.6372 64.25703 342.70416 L 0.0 192.77109 L 0.0 192.77109 Q 21.41901 171.35208 21.41901 107.09505 L 21.41901 64.25703 L 42.83802 21.41901 z" svg:height="4.926372mm" draw:style-name="style-1323" svg:viewBox="0.0 0.0 128.51405 492.6372" svg:width="1.2851405mm" svg:x="11.780456mm" svg:y="96.59973mm"/>
          <draw:path svg:d="M 149.93306 0.0 L 171.35208 0.0 L 171.35208 21.41901 L 171.35208 42.83802 L 171.35208 42.83802 Q 171.35208 42.83802 171.35208 64.25703 L 149.93306 64.25703 L 149.93306 85.67604 L 149.93306 85.67604 L 149.93306 85.67604 Q 128.51405 85.67604 107.09505 85.67604 Q 107.09505 85.67604 64.25703 107.09505 L 42.83802 128.51405 L 21.41901 128.51405 L 0.0 128.51405 L 0.0 107.09505 Q 21.41901 85.67604 0.0 42.83802 Q -21.41901 21.41901 64.25703 21.41901 Q 128.51405 0.0 149.93306 0.0 z" svg:height="1.2851405mm" draw:style-name="style-1324" svg:viewBox="0.0 0.0 171.35208 128.51405" svg:width="1.7135208mm" svg:x="82.034805mm" svg:y="109.236946mm"/>
          <draw:path svg:d="M 214.1901 0.0 L 214.1901 0.0 L 214.1901 128.51405 Q 214.1901 235.6091 149.93306 364.12317 Q 107.09505 514.0562 64.25703 471.2182 Q 42.83802 449.7992 21.41901 449.7992 L 21.41901 428.3802 L 21.41901 428.3802 L 21.41901 428.3802 L 21.41901 364.12317 L 0.0 299.86612 L 0.0 299.86612 L 0.0 299.86612 L 0.0 278.4471 L 0.0 278.4471 L 21.41901 257.0281 Q 42.83802 214.1901 42.83802 171.35208 Q 42.83802 149.93306 85.67604 128.51405 Q 128.51405 128.51405 149.93306 85.67604 L 171.35208 42.83802 L 171.35208 42.83802 Q 192.77109 42.83802 192.77109 21.41901 L 192.77109 21.41901 L 214.1901 21.41901 Q 214.1901 0.0 214.1901 0.0 z" svg:height="4.712182mm" draw:style-name="style-1325" svg:viewBox="0.0 0.0 214.1901 471.2182" svg:width="2.141901mm" svg:x="66.398926mm" svg:y="241.60643mm"/>
          <draw:path svg:d="M 0.0 64.25703 Q 0.0 0.0 21.41901 0.0 Q 64.25703 0.0 64.25703 64.25703 Q 42.83802 128.51405 21.41901 128.51405 Q -21.41901 107.09505 0.0 64.25703 z" svg:height="1.2851405mm" draw:style-name="style-1326" svg:viewBox="0.0 0.0 64.25703 128.51405" svg:width="0.64257026mm" svg:x="41.767067mm" svg:y="157.21553mm"/>
          <draw:path svg:d="M 599.73224 0.0 L 621.1513 0.0 L 642.5703 471.2182 Q 642.5703 921.0174 663.9893 985.2744 L 663.9893 1049.5315 L 663.9893 1070.9504 L 663.9893 1070.9504 L 621.1513 942.4364 Q 599.73224 792.50336 556.8942 771.08435 Q 535.4752 771.08435 535.4752 856.7604 Q 556.8942 921.0174 556.8942 1156.6265 L 556.8942 1370.8167 L 578.31323 1370.8167 L 599.73224 1370.8167 L 642.5703 1392.2356 L 663.9893 1392.2356 L 663.9893 1327.9786 Q 642.5703 1242.3026 642.5703 1199.4645 L 642.5703 1135.2075 L 663.9893 1135.2075 L 663.9893 1135.2075 L 663.9893 1156.6265 Q 685.4083 1178.0455 685.4083 1285.1406 L 685.4083 1370.8167 L 706.82733 1370.8167 L 706.82733 1370.8167 L 728.24634 1370.8167 L 749.66534 1370.8167 L 771.08435 1370.8167 L 792.50336 1370.8167 L 813.92236 1349.3976 L 835.3414 1327.9786 L 899.5984 1327.9786 L 942.4364 1327.9786 L 942.4364 1327.9786 Q 942.4364 1327.9786 985.2744 1349.3976 Q 1028.1124 1370.8167 899.5984 1413.6547 Q 771.08435 1435.0736 792.50336 1477.9116 Q 813.92236 1520.7496 642.5703 1477.9116 Q 492.6372 1435.0736 492.6372 1413.6547 L 471.2182 1370.8167 L 471.2182 1370.8167 L 471.2182 1370.8167 L 471.2182 1349.3976 L 471.2182 1349.3976 L 449.7992 1349.3976 L 449.7992 1327.9786 L 449.7992 1327.9786 L 428.3802 1327.9786 L 428.3802 1392.2356 L 428.3802 1456.4927 L 406.96118 1456.4927 L 406.96118 1456.4927 L 406.96118 1477.9116 L 428.3802 1477.9116 L 428.3802 1563.5876 Q 449.7992 1627.8447 471.2182 1670.6827 Q 514.0562 1670.6827 492.6372 1692.1018 Q 471.2182 1692.1018 471.2182 1756.3588 Q 471.2182 1820.6158 471.2182 1820.6158 L 471.2182 1820.6158 L 471.2182 1820.6158 Q 449.7992 1799.1968 406.96118 1670.6827 Q 342.70416 1520.7496 321.28516 1499.3307 L 299.86612 1499.3307 L 299.86612 1499.3307 Q 299.86612 1477.9116 321.28516 1456.4927 Q 342.70416 1456.4927 342.70416 1327.9786 Q 342.70416 1199.4645 321.28516 1070.9504 Q 278.4471 942.4364 235.6091 921.0174 Q 171.35208 899.5984 107.09505 878.1794 L 21.41901 856.7604 L 21.41901 878.1794 L 21.41901 899.5984 L 21.41901 899.5984 L 0.0 899.5984 L 0.0 856.7604 L 0.0 813.92236 L 21.41901 813.92236 L 21.41901 813.92236 L 21.41901 792.50336 L 42.83802 792.50336 L 42.83802 792.50336 L 42.83802 771.08435 L 42.83802 771.08435 L 42.83802 771.08435 L 64.25703 771.08435 L 64.25703 771.08435 L 64.25703 749.66534 L 64.25703 749.66534 L 128.51405 749.66534 L 171.35208 749.66534 L 171.35208 771.08435 Q 192.77109 771.08435 214.1901 792.50336 L 235.6091 792.50336 L 235.6091 771.08435 Q 235.6091 728.24634 278.4471 728.24634 Q 321.28516 728.24634 428.3802 728.24634 L 556.8942 728.24634 L 556.8942 706.82733 L 556.8942 706.82733 L 578.31323 706.82733 L 578.31323 685.4083 L 578.31323 685.4083 L 599.73224 685.4083 L 599.73224 642.5703 L 599.73224 621.1513 L 578.31323 578.31323 L 578.31323 535.4752 L 471.2182 535.4752 L 385.54218 535.4752 L 385.54218 535.4752 L 385.54218 514.0562 L 428.3802 514.0562 L 449.7992 514.0562 L 514.0562 492.6372 Q 556.8942 471.2182 556.8942 406.96118 Q 578.31323 321.28516 556.8942 299.86612 L 535.4752 299.86612 L 556.8942 299.86612 L 556.8942 299.86612 L 556.8942 278.4471 L 556.8942 278.4471 L 556.8942 214.1901 Q 556.8942 128.51405 556.8942 64.25703 Q 556.8942 0.0 599.73224 0.0 z M 385.54218 878.1794 L 385.54218 985.2744 L 321.28516 899.5984 Q 257.0281 835.3414 278.4471 813.92236 Q 278.4471 771.08435 342.70416 792.50336 Q 385.54218 792.50336 385.54218 878.1794 z" svg:height="18.206158mm" draw:style-name="style-1327" svg:viewBox="0.0 0.0 985.2744 1820.6158" svg:width="9.852744mm" svg:x="54.404285mm" svg:y="63.40027mm"/>
          <draw:path svg:d="M 342.70416 0.0 L 342.70416 0.0 L 342.70416 0.0 L 342.70416 21.41901 L 342.70416 21.41901 L 342.70416 21.41901 L 364.12317 85.67604 L 385.54218 149.93306 L 385.54218 192.77109 L 385.54218 214.1901 L 406.96118 214.1901 L 406.96118 235.6091 L 428.3802 235.6091 L 428.3802 235.6091 L 449.7992 214.1901 L 471.2182 192.77109 L 556.8942 192.77109 Q 642.5703 192.77109 663.9893 171.35208 L 685.4083 171.35208 L 706.82733 171.35208 L 728.24634 192.77109 L 728.24634 192.77109 L 728.24634 192.77109 L 706.82733 214.1901 L 706.82733 235.6091 L 621.1513 278.4471 Q 535.4752 321.28516 535.4752 321.28516 L 535.4752 321.28516 L 385.54218 364.12317 Q 257.0281 406.96118 192.77109 406.96118 L 128.51405 406.96118 L 85.67604 406.96118 L 21.41901 406.96118 L 21.41901 406.96118 L 0.0 406.96118 L 0.0 406.96118 L 0.0 406.96118 L 0.0 385.54218 L 0.0 385.54218 L 21.41901 385.54218 L 21.41901 364.12317 L 21.41901 364.12317 L 21.41901 364.12317 L 42.83802 364.12317 L 85.67604 364.12317 L 128.51405 342.70416 Q 149.93306 321.28516 171.35208 321.28516 Q 214.1901 321.28516 214.1901 299.86612 Q 214.1901 278.4471 235.6091 278.4471 Q 257.0281 278.4471 257.0281 149.93306 L 278.4471 21.41901 L 299.86612 21.41901 Q 321.28516 21.41901 342.70416 0.0 z" svg:height="4.069612mm" draw:style-name="style-1328" svg:viewBox="0.0 0.0 728.24634 406.96118" svg:width="7.282463mm" svg:x="66.82731mm" svg:y="293.22623mm"/>
          <draw:path svg:d="M 171.35208 0.0 L 171.35208 0.0 L 192.77109 0.0 L 192.77109 0.0 L 214.1901 0.0 L 214.1901 0.0 L 235.6091 42.83802 Q 257.0281 64.25703 278.4471 85.67604 L 299.86612 107.09505 L 299.86612 149.93306 L 299.86612 192.77109 L 278.4471 192.77109 L 278.4471 214.1901 L 278.4471 214.1901 L 257.0281 214.1901 L 257.0281 214.1901 L 257.0281 214.1901 L 257.0281 235.6091 L 257.0281 235.6091 L 235.6091 235.6091 L 235.6091 257.0281 L 235.6091 257.0281 L 214.1901 257.0281 L 214.1901 257.0281 L 214.1901 257.0281 L 214.1901 278.4471 L 214.1901 278.4471 L 192.77109 278.4471 L 192.77109 299.86612 L 192.77109 299.86612 L 171.35208 299.86612 L 171.35208 299.86612 L 171.35208 299.86612 L 128.51405 321.28516 Q 107.09505 321.28516 85.67604 299.86612 L 64.25703 257.0281 L 64.25703 235.6091 L 42.83802 214.1901 L 42.83802 214.1901 L 42.83802 214.1901 L 42.83802 192.77109 Q 42.83802 171.35208 21.41901 171.35208 L 0.0 171.35208 L 0.0 149.93306 Q 0.0 128.51405 21.41901 128.51405 L 42.83802 128.51405 L 42.83802 107.09505 Q 42.83802 107.09505 85.67604 64.25703 Q 128.51405 21.41901 149.93306 21.41901 L 171.35208 21.41901 L 171.35208 0.0 z" svg:height="3.2128515mm" draw:style-name="style-1329" svg:viewBox="0.0 0.0 299.86612 321.28516" svg:width="2.9986613mm" svg:x="82.24899mm" svg:y="289.58502mm"/>
          <draw:path svg:d="M 1135.2075 0.0 L 1156.6265 0.0 L 1156.6265 21.41901 L 1156.6265 64.25703 L 942.4364 192.77109 Q 728.24634 321.28516 728.24634 321.28516 L 706.82733 321.28516 L 471.2182 406.96118 Q 235.6091 492.6372 214.1901 514.0562 L 171.35208 535.4752 L 128.51405 535.4752 L 107.09505 535.4752 L 85.67604 556.8942 L 64.25703 578.31323 L 64.25703 578.31323 L 64.25703 578.31323 L 42.83802 578.31323 L 42.83802 578.31323 L 42.83802 578.31323 L 42.83802 556.8942 L 21.41901 556.8942 L 21.41901 535.4752 L 21.41901 535.4752 L 0.0 535.4752 L 0.0 535.4752 L 0.0 535.4752 L 0.0 514.0562 L 0.0 514.0562 L 21.41901 514.0562 L 42.83802 492.6372 L 85.67604 492.6372 L 107.09505 492.6372 L 128.51405 471.2182 L 149.93306 449.7992 L 192.77109 449.7992 Q 235.6091 449.7992 471.2182 342.70416 Q 685.4083 235.6091 685.4083 214.1901 Q 706.82733 192.77109 856.7604 128.51405 L 1006.6934 64.25703 L 1028.1124 64.25703 Q 1049.5315 64.25703 1070.9504 42.83802 Q 1113.7885 42.83802 1113.7885 21.41901 Q 1113.7885 0.0 1135.2075 0.0 z" svg:height="5.7831326mm" draw:style-name="style-1330" svg:viewBox="0.0 0.0 1156.6265 578.31323" svg:width="11.566265mm" svg:x="28.701473mm" svg:y="97.45649mm"/>
          <draw:path svg:d="M 2141.901 0.0 L 2163.32 0.0 L 2163.32 21.41901 L 2163.32 42.83802 L 2184.739 171.35208 Q 2184.739 278.4471 2206.158 299.86612 L 2206.158 321.28516 L 2206.158 342.70416 Q 2184.739 364.12317 2206.158 364.12317 L 2206.158 364.12317 L 2184.739 385.54218 Q 2184.739 428.3802 2163.32 428.3802 Q 2141.901 428.3802 2099.063 449.7992 L 2077.644 471.2182 L 2077.644 514.0562 Q 2077.644 556.8942 2056.2249 556.8942 Q 2034.8059 556.8942 2034.8059 599.73224 Q 2034.8059 621.1513 2013.3868 621.1513 Q 1991.9679 621.1513 2013.3868 663.9893 Q 2013.3868 685.4083 2034.8059 685.4083 Q 2056.2249 663.9893 2013.3868 728.24634 Q 1991.9679 813.92236 1970.5488 813.92236 Q 1949.1299 813.92236 1949.1299 856.7604 Q 1949.1299 878.1794 1970.5488 899.5984 Q 1970.5488 899.5984 1970.5488 921.0174 Q 1949.1299 942.4364 1927.7108 921.0174 L 1906.2919 921.0174 L 1906.2919 942.4364 L 1927.7108 963.8554 L 1927.7108 1006.6934 L 1927.7108 1049.5315 L 1970.5488 1049.5315 L 2013.3868 1070.9504 L 2013.3868 1070.9504 L 2013.3868 1070.9504 L 1991.9679 1070.9504 L 1970.5488 1070.9504 L 1970.5488 1113.7885 L 1970.5488 1135.2075 L 1949.1299 1135.2075 L 1927.7108 1135.2075 L 1927.7108 1156.6265 L 1927.7108 1178.0455 L 1884.8728 1178.0455 L 1863.4539 1156.6265 L 1842.0348 1156.6265 L 1820.6158 1156.6265 L 1820.6158 1156.6265 L 1799.1968 1135.2075 L 1799.1968 1113.7885 Q 1799.1968 1092.3695 1777.7778 1028.1124 Q 1756.3588 985.2744 1734.9398 899.5984 Q 1713.5208 813.92236 1542.1687 813.92236 Q 1349.3976 813.92236 1199.4645 878.1794 Q 1049.5315 942.4364 813.92236 1092.3695 L 556.8942 1263.7216 L 556.8942 1263.7216 L 556.8942 1285.1406 L 556.8942 1285.1406 L 556.8942 1285.1406 L 535.4752 1285.1406 L 535.4752 1285.1406 L 535.4752 1306.5596 L 514.0562 1306.5596 L 514.0562 1306.5596 L 514.0562 1327.9786 L 514.0562 1327.9786 L 514.0562 1327.9786 L 492.6372 1327.9786 L 492.6372 1327.9786 L 492.6372 1349.3976 L 514.0562 1349.3976 L 514.0562 1370.8167 L 514.0562 1392.2356 L 535.4752 1392.2356 L 535.4752 1413.6547 L 535.4752 1413.6547 L 556.8942 1413.6547 L 556.8942 1413.6547 L 556.8942 1413.6547 L 556.8942 1435.0736 L 556.8942 1435.0736 L 578.31323 1435.0736 L 578.31323 1456.4927 L 578.31323 1456.4927 L 599.73224 1456.4927 L 599.73224 1456.4927 L 599.73224 1456.4927 L 599.73224 1477.9116 L 599.73224 1477.9116 L 621.1513 1477.9116 L 621.1513 1499.3307 L 642.5703 1499.3307 L 663.9893 1499.3307 L 663.9893 1477.9116 L 685.4083 1477.9116 L 685.4083 1477.9116 L 685.4083 1456.4927 L 685.4083 1456.4927 L 685.4083 1456.4927 L 706.82733 1456.4927 L 706.82733 1456.4927 L 706.82733 1499.3307 L 706.82733 1542.1687 L 514.0562 1542.1687 Q 342.70416 1542.1687 257.0281 1499.3307 L 192.77109 1477.9116 L 171.35208 1477.9116 Q 149.93306 1477.9116 128.51405 1285.1406 Q 85.67604 1070.9504 42.83802 985.2744 L 0.0 899.5984 L 0.0 856.7604 L 0.0 835.3414 L 0.0 835.3414 L 0.0 835.3414 L 21.41901 856.7604 L 42.83802 878.1794 L 42.83802 878.1794 Q 42.83802 899.5984 64.25703 899.5984 L 85.67604 899.5984 L 85.67604 878.1794 L 85.67604 878.1794 L 107.09505 878.1794 L 107.09505 856.7604 L 107.09505 856.7604 Q 128.51405 856.7604 364.12317 728.24634 Q 599.73224 578.31323 963.8554 385.54218 Q 1327.9786 214.1901 1563.5876 128.51405 L 1820.6158 64.25703 L 1842.0348 64.25703 L 1842.0348 42.83802 L 1970.5488 42.83802 Q 2099.063 0.0 2141.901 0.0 z" svg:height="15.421687mm" draw:style-name="style-1331" svg:viewBox="0.0 0.0 2206.158 1542.1687" svg:width="22.06158mm" svg:x="31.700134mm" svg:y="188.0589mm"/>
          <draw:path svg:d="M 128.51405 64.25703 L 128.51405 107.09505 L 128.51405 107.09505 Q 107.09505 107.09505 64.25703 128.51405 Q 0.0 149.93306 0.0 107.09505 L 0.0 85.67604 L 21.41901 42.83802 Q 21.41901 21.41901 64.25703 0.0 Q 107.09505 -21.41901 107.09505 21.41901 Q 107.09505 42.83802 128.51405 64.25703 z" svg:height="1.2851405mm" draw:style-name="style-1332" svg:viewBox="0.0 0.0 128.51405 128.51405" svg:width="1.2851405mm" svg:x="110.3079mm" svg:y="163.85542mm"/>
          <draw:path svg:d="M 278.4471 42.83802 L 299.86612 42.83802 L 406.96118 299.86612 Q 492.6372 556.8942 556.8942 663.9893 Q 621.1513 749.66534 621.1513 771.08435 L 621.1513 813.92236 L 599.73224 856.7604 L 599.73224 878.1794 L 535.4752 1070.9504 Q 449.7992 1285.1406 449.7992 1392.2356 L 449.7992 1499.3307 L 428.3802 1520.7496 L 428.3802 1542.1687 L 428.3802 1542.1687 L 406.96118 1542.1687 L 406.96118 1563.5876 L 406.96118 1585.0067 L 385.54218 1585.0067 L 385.54218 1585.0067 L 385.54218 1563.5876 L 364.12317 1563.5876 L 364.12317 1563.5876 L 364.12317 1542.1687 L 364.12317 1542.1687 L 364.12317 1542.1687 L 342.70416 1520.7496 L 321.28516 1499.3307 L 321.28516 1499.3307 L 321.28516 1499.3307 L 321.28516 1477.9116 L 321.28516 1477.9116 L 299.86612 1477.9116 Q 299.86612 1456.4927 278.4471 1456.4927 L 257.0281 1456.4927 L 257.0281 1456.4927 Q 257.0281 1456.4927 235.6091 1435.0736 Q 214.1901 1435.0736 214.1901 1370.8167 Q 235.6091 1327.9786 214.1901 1306.5596 Q 192.77109 1285.1406 149.93306 1285.1406 Q 128.51405 1285.1406 64.25703 1178.0455 L 0.0 1070.9504 L 0.0 1049.5315 Q 21.41901 1028.1124 21.41901 728.24634 L 21.41901 449.7992 L 21.41901 449.7992 L 21.41901 449.7992 L 42.83802 428.3802 L 64.25703 406.96118 L 64.25703 406.96118 L 64.25703 385.54218 L 64.25703 385.54218 L 64.25703 385.54218 L 85.67604 406.96118 L 107.09505 428.3802 L 107.09505 385.54218 L 107.09505 364.12317 L 128.51405 364.12317 L 149.93306 364.12317 L 149.93306 342.70416 Q 149.93306 299.86612 171.35208 257.0281 L 192.77109 235.6091 L 192.77109 214.1901 L 192.77109 171.35208 L 214.1901 171.35208 L 214.1901 171.35208 L 214.1901 149.93306 L 192.77109 149.93306 L 192.77109 149.93306 L 192.77109 128.51405 L 192.77109 128.51405 L 192.77109 128.51405 L 214.1901 64.25703 Q 214.1901 0.0 235.6091 0.0 Q 257.0281 0.0 257.0281 21.41901 Q 257.0281 42.83802 278.4471 42.83802 z" svg:height="15.850067mm" draw:style-name="style-1333" svg:viewBox="0.0 0.0 621.1513 1585.0067" svg:width="6.2115126mm" svg:x="6.2115126mm" svg:y="141.79384mm"/>
          <draw:path svg:d="M 128.51405 85.67604 L 128.51405 107.09505 L 128.51405 128.51405 Q 128.51405 149.93306 128.51405 149.93306 L 128.51405 149.93306 L 128.51405 149.93306 L 128.51405 149.93306 L 149.93306 171.35208 L 149.93306 171.35208 L 171.35208 192.77109 Q 171.35208 214.1901 149.93306 214.1901 L 128.51405 214.1901 L 128.51405 214.1901 Q 128.51405 192.77109 107.09505 214.1901 L 107.09505 214.1901 L 107.09505 214.1901 L 85.67604 235.6091 L 85.67604 235.6091 L 85.67604 257.0281 L 85.67604 257.0281 L 85.67604 257.0281 L 64.25703 257.0281 L 42.83802 257.0281 L 42.83802 235.6091 L 42.83802 235.6091 L 21.41901 235.6091 L 21.41901 214.1901 L 21.41901 214.1901 L 0.0 214.1901 L 0.0 171.35208 Q 0.0 128.51405 0.0 85.67604 L 21.41901 21.41901 L 85.67604 0.0 Q 171.35208 0.0 149.93306 42.83802 Q 128.51405 64.25703 128.51405 85.67604 z" svg:height="2.570281mm" draw:style-name="style-1334" svg:viewBox="0.0 0.0 171.35208 257.0281" svg:width="1.7135208mm" svg:x="131.9411mm" svg:y="102.81125mm"/>
          <draw:path svg:d="M 706.82733 0.0 L 706.82733 0.0 L 728.24634 0.0 L 728.24634 0.0 L 728.24634 21.41901 L 728.24634 21.41901 L 728.24634 42.83802 L 728.24634 64.25703 L 728.24634 64.25703 Q 728.24634 64.25703 706.82733 107.09505 Q 685.4083 128.51405 642.5703 149.93306 Q 599.73224 171.35208 599.73224 192.77109 Q 599.73224 214.1901 556.8942 235.6091 Q 492.6372 235.6091 385.54218 257.0281 Q 278.4471 278.4471 214.1901 299.86612 L 171.35208 342.70416 L 149.93306 364.12317 L 149.93306 385.54218 L 128.51405 385.54218 L 107.09505 406.96118 L 107.09505 406.96118 L 85.67604 406.96118 L 85.67604 406.96118 L 85.67604 406.96118 L 85.67604 428.3802 L 85.67604 428.3802 L 64.25703 428.3802 L 64.25703 449.7992 L 21.41901 492.6372 Q 0.0 556.8942 0.0 535.4752 L 0.0 492.6372 L 0.0 471.2182 L 0.0 449.7992 L 21.41901 449.7992 L 21.41901 449.7992 L 21.41901 428.3802 L 42.83802 428.3802 L 42.83802 406.96118 L 42.83802 385.54218 L 64.25703 385.54218 L 64.25703 364.12317 L 85.67604 364.12317 Q 107.09505 364.12317 128.51405 321.28516 L 128.51405 299.86612 L 149.93306 299.86612 L 149.93306 278.4471 L 149.93306 278.4471 L 149.93306 278.4471 L 171.35208 278.4471 Q 171.35208 278.4471 171.35208 214.1901 Q 171.35208 171.35208 192.77109 149.93306 L 214.1901 149.93306 L 342.70416 149.93306 Q 492.6372 149.93306 578.31323 107.09505 Q 685.4083 64.25703 685.4083 21.41901 Q 685.4083 0.0 706.82733 0.0 z" svg:height="5.3547525mm" draw:style-name="style-1335" svg:viewBox="0.0 0.0 728.24634 535.4752" svg:width="7.282463mm" svg:x="60.401608mm" svg:y="90.17403mm"/>
          <draw:path svg:d="M 514.0562 21.41901 L 514.0562 0.0 L 535.4752 0.0 L 535.4752 0.0 L 514.0562 64.25703 Q 492.6372 149.93306 406.96118 192.77109 Q 321.28516 235.6091 321.28516 257.0281 L 299.86612 257.0281 L 299.86612 257.0281 Q 278.4471 257.0281 171.35208 299.86612 Q 64.25703 342.70416 64.25703 321.28516 Q 64.25703 299.86612 85.67604 299.86612 L 107.09505 278.4471 L 64.25703 278.4471 L 1.8189894E-12 278.4471 L 1.8189894E-12 278.4471 L 21.41901 257.0281 L 21.41901 257.0281 L 21.41901 235.6091 L 64.25703 235.6091 L 85.67604 235.6091 L 128.51405 192.77109 Q 192.77109 171.35208 192.77109 171.35208 L 192.77109 171.35208 L 235.6091 149.93306 Q 299.86612 107.09505 385.54218 85.67604 Q 449.7992 64.25703 492.6372 64.25703 Q 514.0562 42.83802 514.0562 21.41901 z" svg:height="3.2128515mm" draw:style-name="style-1336" svg:viewBox="0.0 0.0 535.4752 321.28516" svg:width="5.3547525mm" svg:x="130.44177mm" svg:y="217.83133mm"/>
          <draw:path svg:d="M 1135.2075 0.0 L 1156.6265 0.0 L 1156.6265 0.0 Q 1156.6265 0.0 1156.6265 21.41901 L 1178.0455 21.41901 L 1199.4645 21.41901 Q 1199.4645 42.83802 1199.4645 21.41901 L 1199.4645 21.41901 L 1220.8835 21.41901 L 1242.3026 21.41901 L 1242.3026 21.41901 Q 1263.7216 0.0 1263.7216 0.0 L 1263.7216 0.0 L 1285.1406 0.0 Q 1306.5596 0.0 1306.5596 21.41901 L 1306.5596 21.41901 L 1306.5596 85.67604 Q 1285.1406 149.93306 1285.1406 171.35208 L 1285.1406 171.35208 L 1285.1406 171.35208 Q 1285.1406 171.35208 1199.4645 192.77109 Q 1113.7885 214.1901 642.5703 385.54218 L 171.35208 556.8942 L 171.35208 556.8942 L 171.35208 556.8942 L 149.93306 556.8942 L 128.51405 556.8942 L 107.09505 556.8942 L 85.67604 556.8942 L 85.67604 535.4752 L 85.67604 514.0562 L 42.83802 514.0562 L 0.0 514.0562 L 0.0 492.6372 L 0.0 492.6372 L 21.41901 492.6372 L 21.41901 471.2182 L 42.83802 471.2182 L 64.25703 471.2182 L 64.25703 449.7992 L 42.83802 449.7992 L 42.83802 449.7992 L 42.83802 449.7992 L 42.83802 449.7992 L 42.83802 428.3802 L 85.67604 428.3802 L 128.51405 428.3802 L 514.0562 278.4471 Q 921.0174 128.51405 942.4364 128.51405 L 985.2744 128.51405 L 1028.1124 107.09505 L 1070.9504 85.67604 L 1070.9504 85.67604 L 1070.9504 85.67604 L 1092.3695 85.67604 L 1092.3695 85.67604 L 1113.7885 85.67604 Q 1113.7885 85.67604 1113.7885 64.25703 L 1113.7885 64.25703 L 1135.2075 64.25703 Q 1156.6265 42.83802 1135.2075 21.41901 Q 1113.7885 -21.41901 1135.2075 0.0 z" svg:height="5.5689425mm" draw:style-name="style-1337" svg:viewBox="0.0 0.0 1306.5596 556.8942" svg:width="13.065596mm" svg:x="119.94646mm" svg:y="175.2075mm"/>
          <draw:path svg:d="M 278.4471 85.67604 L 278.4471 107.09505 L 278.4471 128.51405 L 257.0281 149.93306 L 257.0281 149.93306 Q 257.0281 128.51405 235.6091 128.51405 Q 214.1901 85.67604 107.09505 85.67604 L 0.0 64.25703 L 0.0 42.83802 Q 0.0 0.0 85.67604 0.0 Q 192.77109 0.0 235.6091 42.83802 Q 257.0281 85.67604 278.4471 85.67604 z" svg:height="1.4993306mm" draw:style-name="style-1338" svg:viewBox="0.0 0.0 278.4471 149.93306" svg:width="2.7844713mm" svg:x="95.95716mm" svg:y="146.07765mm"/>
          <draw:path svg:d="M 364.12317 21.41901 L 364.12317 21.41901 L 342.70416 214.1901 Q 342.70416 406.96118 364.12317 406.96118 Q 385.54218 428.3802 471.2182 578.31323 Q 535.4752 706.82733 556.8942 728.24634 L 578.31323 749.66534 L 578.31323 749.66534 L 599.73224 749.66534 L 599.73224 749.66534 L 599.73224 749.66534 L 599.73224 771.08435 L 599.73224 771.08435 L 621.1513 771.08435 L 621.1513 792.50336 L 642.5703 792.50336 Q 685.4083 792.50336 685.4083 813.92236 L 706.82733 813.92236 L 706.82733 813.92236 Q 706.82733 835.3414 728.24634 835.3414 L 728.24634 835.3414 L 749.66534 856.7604 Q 771.08435 878.1794 792.50336 899.5984 Q 813.92236 921.0174 835.3414 921.0174 L 856.7604 921.0174 L 856.7604 942.4364 L 878.1794 942.4364 L 899.5984 942.4364 L 921.0174 963.8554 L 942.4364 963.8554 Q 963.8554 963.8554 1006.6934 985.2744 L 1049.5315 1006.6934 L 985.2744 1135.2075 Q 921.0174 1263.7216 878.1794 1349.3976 Q 856.7604 1413.6547 835.3414 1435.0736 L 835.3414 1435.0736 L 835.3414 1435.0736 L 813.92236 1435.0736 L 813.92236 1435.0736 L 813.92236 1456.4927 L 813.92236 1456.4927 L 813.92236 1456.4927 L 792.50336 1477.9116 L 792.50336 1477.9116 L 771.08435 1477.9116 L 749.66534 1477.9116 L 749.66534 1456.4927 L 728.24634 1456.4927 L 728.24634 1456.4927 L 728.24634 1435.0736 L 728.24634 1435.0736 L 728.24634 1435.0736 L 728.24634 1392.2356 L 728.24634 1370.8167 L 728.24634 1370.8167 L 728.24634 1349.3976 L 728.24634 1349.3976 L 728.24634 1349.3976 L 749.66534 1349.3976 Q 749.66534 1349.3976 771.08435 1306.5596 L 813.92236 1263.7216 L 813.92236 1242.3026 L 813.92236 1242.3026 L 835.3414 1220.8835 L 856.7604 1199.4645 L 856.7604 1199.4645 L 856.7604 1178.0455 L 856.7604 1178.0455 L 856.7604 1178.0455 L 878.1794 1178.0455 L 878.1794 1178.0455 L 856.7604 1178.0455 L 835.3414 1178.0455 L 835.3414 1178.0455 L 813.92236 1178.0455 L 813.92236 1178.0455 L 813.92236 1178.0455 L 792.50336 1199.4645 L 771.08435 1220.8835 L 771.08435 1220.8835 L 771.08435 1220.8835 L 749.66534 1220.8835 L 749.66534 1220.8835 L 728.24634 1242.3026 Q 706.82733 1263.7216 578.31323 1220.8835 Q 449.7992 1220.8835 428.3802 1178.0455 Q 406.96118 1135.2075 364.12317 1135.2075 L 321.28516 1113.7885 L 321.28516 1006.6934 Q 299.86612 878.1794 299.86612 835.3414 Q 299.86612 792.50336 235.6091 642.5703 L 171.35208 492.6372 L 171.35208 492.6372 Q 171.35208 471.2182 192.77109 406.96118 Q 192.77109 364.12317 85.67604 235.6091 L 0.0 149.93306 L 0.0 128.51405 L 0.0 128.51405 L 21.41901 128.51405 L 21.41901 107.09505 L 42.83802 107.09505 L 64.25703 107.09505 L 64.25703 85.67604 L 42.83802 85.67604 L 42.83802 85.67604 L 42.83802 64.25703 L 42.83802 64.25703 L 42.83802 64.25703 L 64.25703 64.25703 L 85.67604 64.25703 L 149.93306 21.41901 Q 214.1901 21.41901 214.1901 1.8189894E-12 L 214.1901 1.8189894E-12 L 257.0281 1.8189894E-12 Q 299.86612 1.8189894E-12 321.28516 21.41901 Q 342.70416 21.41901 342.70416 21.41901 Q 342.70416 21.41901 364.12317 21.41901 z" svg:height="14.779117mm" draw:style-name="style-1339" svg:viewBox="0.0 0.0 1049.5315 1477.9116" svg:width="10.495315mm" svg:x="62.543507mm" svg:y="151.00401mm"/>
          <draw:path svg:d="M 963.8554 3.6379788E-12 L 963.8554 21.41901 L 835.3414 171.35208 Q 706.82733 321.28516 599.73224 385.54218 Q 492.6372 449.7992 364.12317 449.7992 Q 235.6091 449.7992 192.77109 449.7992 L 149.93306 449.7992 L 107.09505 428.3802 L 42.83802 406.96118 L 21.41901 406.96118 L 0.0 406.96118 L 0.0 385.54218 L 0.0 385.54218 L 64.25703 385.54218 L 128.51405 406.96118 L 192.77109 406.96118 Q 278.4471 406.96118 364.12317 385.54218 Q 449.7992 364.12317 535.4752 321.28516 L 642.5703 257.0281 L 642.5703 257.0281 Q 663.9893 257.0281 685.4083 235.6091 Q 728.24634 192.77109 771.08435 128.51405 Q 813.92236 64.25703 878.1794 21.41901 Q 963.8554 -21.41901 963.8554 3.6379788E-12 z" svg:height="4.497992mm" draw:style-name="style-1340" svg:viewBox="0.0 0.0 963.8554 449.7992" svg:width="9.638555mm" svg:x="79.46452mm" svg:y="304.36414mm"/>
          <draw:path svg:d="M 835.3414 0.0 L 856.7604 0.0 L 835.3414 42.83802 Q 792.50336 85.67604 813.92236 85.67604 Q 835.3414 85.67604 835.3414 107.09505 L 835.3414 128.51405 L 835.3414 128.51405 L 813.92236 128.51405 L 792.50336 128.51405 Q 792.50336 128.51405 792.50336 128.51405 L 771.08435 128.51405 L 749.66534 128.51405 Q 728.24634 128.51405 749.66534 171.35208 Q 749.66534 192.77109 771.08435 214.1901 L 771.08435 235.6091 L 749.66534 214.1901 Q 706.82733 171.35208 685.4083 192.77109 Q 663.9893 192.77109 663.9893 214.1901 Q 663.9893 235.6091 685.4083 235.6091 Q 706.82733 235.6091 792.50336 385.54218 Q 878.1794 556.8942 899.5984 599.73224 Q 921.0174 621.1513 921.0174 621.1513 L 921.0174 642.5703 L 921.0174 642.5703 Q 942.4364 642.5703 963.8554 599.73224 L 963.8554 556.8942 L 963.8554 556.8942 Q 963.8554 535.4752 1006.6934 599.73224 Q 1049.5315 642.5703 1263.7216 728.24634 Q 1477.9116 771.08435 1520.7496 813.92236 Q 1563.5876 813.92236 1585.0067 835.3414 L 1606.4257 835.3414 L 1606.4257 835.3414 Q 1606.4257 856.7604 1606.4257 856.7604 L 1627.8447 856.7604 L 1649.2638 878.1794 Q 1649.2638 899.5984 1649.2638 899.5984 L 1627.8447 899.5984 L 1606.4257 899.5984 Q 1585.0067 899.5984 1392.2356 835.3414 L 1220.8835 792.50336 L 1220.8835 771.08435 Q 1220.8835 771.08435 1199.4645 771.08435 L 1199.4645 771.08435 L 1092.3695 771.08435 Q 1006.6934 771.08435 813.92236 749.66534 Q 621.1513 728.24634 406.96118 663.9893 Q 192.77109 599.73224 149.93306 514.0562 Q 85.67604 449.7992 64.25703 449.7992 Q 42.83802 449.7992 42.83802 471.2182 L 42.83802 492.6372 L 42.83802 492.6372 Q 21.41901 492.6372 21.41901 471.2182 L 21.41901 428.3802 L 0.0 428.3802 L 0.0 428.3802 L 0.0 406.96118 L 21.41901 406.96118 L 21.41901 385.54218 L 21.41901 364.12317 L 42.83802 321.28516 L 42.83802 278.4471 L 64.25703 278.4471 L 85.67604 278.4471 L 85.67604 257.0281 L 85.67604 235.6091 L 85.67604 235.6091 L 85.67604 214.1901 L 107.09505 214.1901 L 128.51405 214.1901 L 149.93306 214.1901 L 149.93306 214.1901 L 192.77109 214.1901 L 214.1901 214.1901 L 214.1901 235.6091 L 214.1901 235.6091 L 192.77109 235.6091 L 171.35208 257.0281 L 171.35208 257.0281 L 149.93306 257.0281 L 149.93306 257.0281 L 149.93306 257.0281 L 149.93306 278.4471 L 149.93306 278.4471 L 149.93306 342.70416 Q 149.93306 406.96118 149.93306 406.96118 L 149.93306 428.3802 L 149.93306 428.3802 L 149.93306 428.3802 L 171.35208 428.3802 L 171.35208 428.3802 L 192.77109 449.7992 L 214.1901 449.7992 L 214.1901 471.2182 Q 214.1901 492.6372 342.70416 535.4752 Q 471.2182 599.73224 492.6372 599.73224 L 514.0562 599.73224 L 599.73224 599.73224 L 685.4083 599.73224 L 685.4083 599.73224 L 663.9893 599.73224 L 663.9893 556.8942 Q 663.9893 535.4752 642.5703 492.6372 L 642.5703 449.7992 L 642.5703 449.7992 L 663.9893 449.7992 L 663.9893 471.2182 L 663.9893 492.6372 L 685.4083 492.6372 L 685.4083 514.0562 L 685.4083 514.0562 L 706.82733 514.0562 L 706.82733 556.8942 L 706.82733 599.73224 L 728.24634 599.73224 L 728.24634 599.73224 L 728.24634 621.1513 L 749.66534 621.1513 L 749.66534 621.1513 L 749.66534 642.5703 L 771.08435 642.5703 L 792.50336 642.5703 L 792.50336 599.73224 L 792.50336 556.8942 L 771.08435 514.0562 L 749.66534 492.6372 L 749.66534 471.2182 L 749.66534 449.7992 L 728.24634 428.3802 Q 706.82733 406.96118 663.9893 342.70416 L 578.31323 257.0281 L 578.31323 257.0281 L 578.31323 257.0281 L 578.31323 235.6091 L 578.31323 235.6091 L 556.8942 235.6091 L 556.8942 214.1901 L 556.8942 214.1901 L 535.4752 214.1901 L 535.4752 214.1901 L 535.4752 214.1901 L 492.6372 214.1901 L 449.7992 214.1901 L 449.7992 214.1901 L 449.7992 214.1901 L 428.3802 214.1901 L 428.3802 214.1901 L 428.3802 235.6091 L 449.7992 235.6091 L 449.7992 235.6091 L 449.7992 257.0281 L 471.2182 257.0281 Q 492.6372 257.0281 492.6372 278.4471 L 492.6372 278.4471 L 492.6372 278.4471 Q 492.6372 278.4471 514.0562 299.86612 L 514.0562 299.86612 L 514.0562 299.86612 L 535.4752 299.86612 L 535.4752 299.86612 L 535.4752 321.28516 L 535.4752 321.28516 L 535.4752 342.70416 L 514.0562 342.70416 L 492.6372 342.70416 L 492.6372 321.28516 L 492.6372 321.28516 L 471.2182 321.28516 L 471.2182 299.86612 L 471.2182 299.86612 L 449.7992 299.86612 L 449.7992 299.86612 L 449.7992 299.86612 L 449.7992 278.4471 L 449.7992 278.4471 L 428.3802 278.4471 L 428.3802 257.0281 L 406.96118 257.0281 L 385.54218 257.0281 L 321.28516 235.6091 L 278.4471 235.6091 L 278.4471 214.1901 L 278.4471 214.1901 L 257.0281 192.77109 L 257.0281 171.35208 L 278.4471 171.35208 L 321.28516 171.35208 L 321.28516 149.93306 L 321.28516 149.93306 L 299.86612 149.93306 L 299.86612 128.51405 L 299.86612 128.51405 L 299.86612 128.51405 L 449.7992 107.09505 Q 578.31323 85.67604 706.82733 42.83802 Q 813.92236 0.0 835.3414 0.0 z" svg:height="8.995984mm" draw:style-name="style-1341" svg:viewBox="0.0 0.0 1649.2638 899.5984" svg:width="16.492638mm" svg:x="93.601074mm" svg:y="179.06293mm"/>
          <draw:path svg:d="M 364.12317 0.0 L 364.12317 0.0 L 385.54218 21.41901 L 385.54218 42.83802 L 385.54218 42.83802 Q 385.54218 42.83802 385.54218 64.25703 L 406.96118 64.25703 L 406.96118 64.25703 L 406.96118 85.67604 L 406.96118 85.67604 L 406.96118 85.67604 L 428.3802 85.67604 L 428.3802 85.67604 L 449.7992 107.09505 L 471.2182 128.51405 L 556.8942 149.93306 Q 621.1513 171.35208 642.5703 171.35208 Q 642.5703 171.35208 663.9893 192.77109 L 663.9893 192.77109 L 663.9893 192.77109 Q 663.9893 214.1901 663.9893 214.1901 L 685.4083 214.1901 L 685.4083 257.0281 L 685.4083 278.4471 L 706.82733 278.4471 L 749.66534 278.4471 L 749.66534 299.86612 L 749.66534 321.28516 L 771.08435 321.28516 L 771.08435 342.70416 L 771.08435 342.70416 L 792.50336 342.70416 L 792.50336 364.12317 L 792.50336 385.54218 L 771.08435 385.54218 Q 771.08435 385.54218 792.50336 406.96118 L 813.92236 406.96118 L 813.92236 428.3802 Q 813.92236 449.7992 749.66534 514.0562 Q 663.9893 578.31323 663.9893 599.73224 L 663.9893 621.1513 L 642.5703 621.1513 L 642.5703 642.5703 L 642.5703 642.5703 L 621.1513 642.5703 L 621.1513 642.5703 L 621.1513 642.5703 L 621.1513 663.9893 L 621.1513 663.9893 L 599.73224 663.9893 L 599.73224 685.4083 L 599.73224 685.4083 L 578.31323 685.4083 L 578.31323 706.82733 L 578.31323 728.24634 L 578.31323 728.24634 Q 578.31323 749.66534 556.8942 771.08435 L 556.8942 771.08435 L 449.7992 856.7604 Q 321.28516 921.0174 321.28516 921.0174 Q 321.28516 942.4364 299.86612 942.4364 L 278.4471 942.4364 L 278.4471 921.0174 Q 278.4471 899.5984 257.0281 878.1794 L 235.6091 856.7604 L 235.6091 856.7604 L 257.0281 856.7604 L 257.0281 835.3414 L 278.4471 835.3414 L 278.4471 835.3414 L 278.4471 813.92236 L 299.86612 813.92236 Q 321.28516 813.92236 364.12317 771.08435 L 406.96118 728.24634 L 406.96118 728.24634 L 406.96118 728.24634 L 406.96118 706.82733 L 406.96118 706.82733 L 385.54218 706.82733 L 385.54218 685.4083 L 385.54218 685.4083 L 364.12317 685.4083 L 364.12317 685.4083 L 364.12317 685.4083 L 364.12317 663.9893 L 364.12317 663.9893 L 342.70416 663.9893 L 342.70416 642.5703 L 342.70416 642.5703 L 321.28516 642.5703 L 321.28516 642.5703 L 321.28516 642.5703 L 321.28516 621.1513 L 321.28516 621.1513 L 299.86612 621.1513 L 299.86612 599.73224 L 299.86612 599.73224 L 278.4471 599.73224 L 278.4471 599.73224 L 278.4471 599.73224 L 278.4471 578.31323 L 278.4471 578.31323 L 257.0281 578.31323 L 257.0281 556.8942 L 257.0281 556.8942 L 235.6091 556.8942 L 235.6091 556.8942 L 235.6091 556.8942 L 235.6091 535.4752 L 235.6091 535.4752 L 214.1901 535.4752 L 214.1901 514.0562 L 214.1901 514.0562 L 192.77109 514.0562 L 192.77109 514.0562 L 192.77109 514.0562 L 192.77109 535.4752 L 192.77109 535.4752 L 149.93306 599.73224 Q 107.09505 642.5703 107.09505 642.5703 L 107.09505 642.5703 L 107.09505 663.9893 L 107.09505 663.9893 L 85.67604 685.4083 L 64.25703 706.82733 L 64.25703 706.82733 L 64.25703 728.24634 L 64.25703 728.24634 L 42.83802 728.24634 L 42.83802 728.24634 L 42.83802 728.24634 L 21.41901 706.82733 L 0.0 706.82733 L 0.0 685.4083 L 0.0 663.9893 L 21.41901 663.9893 L 42.83802 663.9893 L 42.83802 642.5703 L 64.25703 621.1513 L 64.25703 621.1513 L 64.25703 599.73224 L 64.25703 599.73224 L 64.25703 599.73224 L 85.67604 578.31323 Q 107.09505 556.8942 214.1901 299.86612 L 342.70416 21.41901 L 364.12317 21.41901 L 364.12317 0.0 L 364.12317 0.0 z M 364.12317 364.12317 L 364.12317 364.12317 L 342.70416 342.70416 L 321.28516 321.28516 L 342.70416 257.0281 Q 364.12317 214.1901 385.54218 192.77109 Q 406.96118 171.35208 492.6372 171.35208 Q 578.31323 171.35208 599.73224 214.1901 Q 621.1513 257.0281 642.5703 278.4471 Q 663.9893 278.4471 663.9893 299.86612 Q 663.9893 321.28516 685.4083 321.28516 Q 706.82733 321.28516 663.9893 428.3802 Q 621.1513 514.0562 578.31323 535.4752 Q 535.4752 556.8942 449.7992 471.2182 Q 364.12317 385.54218 364.12317 364.12317 z M 471.2182 642.5703 L 471.2182 663.9893 L 449.7992 663.9893 Q 406.96118 642.5703 342.70416 599.73224 Q 278.4471 556.8942 257.0281 471.2182 Q 235.6091 406.96118 257.0281 406.96118 Q 278.4471 406.96118 321.28516 471.2182 Q 364.12317 556.8942 406.96118 599.73224 Q 449.7992 621.1513 471.2182 642.5703 z" svg:height="9.424364mm" draw:style-name="style-1342" svg:viewBox="0.0 0.0 813.92236 942.4364" svg:width="8.139224mm" svg:x="53.333332mm" svg:y="170.06694mm"/>
          <draw:path svg:d="M 685.4083 0.0 L 749.66534 0.0 L 749.66534 64.25703 Q 771.08435 107.09505 749.66534 107.09505 Q 706.82733 107.09505 728.24634 128.51405 Q 749.66534 149.93306 771.08435 149.93306 L 771.08435 171.35208 L 771.08435 192.77109 Q 771.08435 235.6091 728.24634 235.6091 Q 706.82733 257.0281 706.82733 299.86612 Q 706.82733 342.70416 749.66534 342.70416 L 771.08435 342.70416 L 771.08435 364.12317 L 749.66534 385.54218 L 749.66534 385.54218 L 749.66534 364.12317 L 706.82733 364.12317 Q 642.5703 364.12317 642.5703 385.54218 Q 663.9893 385.54218 621.1513 406.96118 Q 578.31323 449.7992 535.4752 471.2182 L 492.6372 492.6372 L 514.0562 492.6372 L 535.4752 492.6372 L 492.6372 514.0562 L 471.2182 535.4752 L 492.6372 535.4752 L 514.0562 535.4752 L 514.0562 556.8942 Q 535.4752 578.31323 535.4752 621.1513 L 535.4752 642.5703 L 449.7992 642.5703 Q 385.54218 663.9893 321.28516 663.9893 Q 278.4471 706.82733 299.86612 706.82733 L 321.28516 728.24634 L 321.28516 728.24634 L 321.28516 749.66534 L 406.96118 749.66534 L 514.0562 749.66534 L 535.4752 771.08435 L 556.8942 792.50336 L 578.31323 792.50336 L 599.73224 792.50336 L 621.1513 792.50336 L 621.1513 792.50336 L 621.1513 792.50336 L 621.1513 792.50336 L 514.0562 813.92236 L 406.96118 835.3414 L 406.96118 835.3414 L 406.96118 835.3414 L 364.12317 835.3414 Q 342.70416 835.3414 278.4471 856.7604 L 235.6091 878.1794 L 235.6091 878.1794 Q 214.1901 878.1794 192.77109 835.3414 L 171.35208 792.50336 L 171.35208 792.50336 Q 149.93306 792.50336 128.51405 749.66534 L 107.09505 728.24634 L 85.67604 728.24634 L 85.67604 706.82733 L 64.25703 706.82733 L 42.83802 706.82733 L 42.83802 706.82733 L 21.41901 685.4083 L 21.41901 685.4083 L 21.41901 685.4083 L 21.41901 663.9893 L 21.41901 663.9893 L 0.0 663.9893 L 0.0 663.9893 L 85.67604 621.1513 Q 171.35208 621.1513 149.93306 599.73224 L 128.51405 599.73224 L 128.51405 578.31323 Q 128.51405 556.8942 149.93306 556.8942 Q 171.35208 535.4752 149.93306 535.4752 L 149.93306 514.0562 L 149.93306 514.0562 Q 149.93306 514.0562 149.93306 449.7992 Q 149.93306 385.54218 171.35208 385.54218 Q 192.77109 364.12317 149.93306 364.12317 Q 128.51405 321.28516 107.09505 257.0281 L 107.09505 171.35208 L 85.67604 171.35208 L 85.67604 149.93306 L 85.67604 149.93306 L 107.09505 149.93306 L 107.09505 85.67604 L 107.09505 21.41901 L 128.51405 21.41901 L 128.51405 21.41901 L 128.51405 42.83802 L 149.93306 42.83802 L 149.93306 42.83802 L 149.93306 64.25703 L 149.93306 64.25703 L 149.93306 64.25703 L 171.35208 107.09505 Q 171.35208 128.51405 321.28516 171.35208 Q 492.6372 214.1901 471.2182 171.35208 Q 449.7992 128.51405 578.31323 107.09505 Q 706.82733 64.25703 663.9893 42.83802 Q 621.1513 21.41901 621.1513 21.41901 L 621.1513 21.41901 L 621.1513 21.41901 Q 621.1513 21.41901 685.4083 0.0 z" svg:height="8.781794mm" draw:style-name="style-1343" svg:viewBox="0.0 0.0 771.08435 878.1794" svg:width="7.7108436mm" svg:x="57.617134mm" svg:y="76.465866mm"/>
          <draw:path svg:d="M 0.0 0.0 L 0.0 0.0 L 85.67604 0.0 Q 171.35208 0.0 192.77109 42.83802 L 192.77109 85.67604 L 235.6091 171.35208 Q 257.0281 257.0281 278.4471 278.4471 L 299.86612 299.86612 L 299.86612 342.70416 L 299.86612 364.12317 L 257.0281 364.12317 Q 214.1901 364.12317 214.1901 342.70416 L 214.1901 321.28516 L 192.77109 321.28516 L 192.77109 299.86612 L 192.77109 299.86612 L 171.35208 299.86612 L 171.35208 299.86612 L 171.35208 299.86612 L 171.35208 299.86612 Q 149.93306 299.86612 107.09505 278.4471 L 64.25703 257.0281 L 64.25703 257.0281 Q 42.83802 235.6091 42.83802 235.6091 L 42.83802 235.6091 L 42.83802 214.1901 Q 42.83802 171.35208 21.41901 107.09505 L 0.0 42.83802 L 0.0 42.83802 L 0.0 21.41901 L 0.0 0.0 L 0.0 0.0 L 0.0 0.0 z" svg:height="3.6412315mm" draw:style-name="style-1344" svg:viewBox="0.0 0.0 299.86612 364.12317" svg:width="2.9986613mm" svg:x="42.409637mm" svg:y="254.88622mm"/>
          <draw:path svg:d="M 42.83802 21.41901 L 42.83802 21.41901 L 64.25703 0.0 L 85.67604 0.0 L 85.67604 21.41901 L 85.67604 42.83802 L 107.09505 64.25703 L 128.51405 107.09505 L 128.51405 149.93306 Q 128.51405 192.77109 107.09505 192.77109 L 85.67604 192.77109 L 64.25703 192.77109 Q 42.83802 192.77109 21.41901 214.1901 Q 0.0 214.1901 0.0 192.77109 L 0.0 171.35208 L 0.0 107.09505 L 0.0 42.83802 L 21.41901 42.83802 L 21.41901 21.41901 L 21.41901 21.41901 L 42.83802 21.41901 L 42.83802 21.41901 z" svg:height="2.141901mm" draw:style-name="style-1345" svg:viewBox="0.0 0.0 128.51405 214.1901" svg:width="1.2851405mm" svg:x="92.53012mm" svg:y="219.97322mm"/>
          <draw:path svg:d="M 149.93306 149.93306 L 149.93306 192.77109 L 149.93306 214.1901 L 149.93306 235.6091 L 149.93306 235.6091 Q 149.93306 235.6091 128.51405 278.4471 Q 128.51405 342.70416 64.25703 321.28516 L -1.8189894E-12 321.28516 L -1.8189894E-12 321.28516 Q -1.8189894E-12 321.28516 -1.8189894E-12 299.86612 Q 21.41901 299.86612 21.41901 214.1901 L 21.41901 128.51405 L 42.83802 107.09505 Q 64.25703 85.67604 85.67604 42.83802 Q 85.67604 0.0 107.09505 0.0 Q 128.51405 0.0 128.51405 64.25703 Q 149.93306 107.09505 149.93306 149.93306 z" svg:height="3.2128515mm" draw:style-name="style-1346" svg:viewBox="0.0 0.0 149.93306 321.28516" svg:width="1.4993306mm" svg:x="134.2972mm" svg:y="44.33735mm"/>
          <draw:path svg:d="M 107.09505 321.28516 L 107.09505 342.70416 L 85.67604 514.0562 Q 85.67604 663.9893 64.25703 728.24634 L 64.25703 771.08435 L 42.83802 771.08435 Q 21.41901 771.08435 0.0 706.82733 L 0.0 642.5703 L 0.0 535.4752 Q 0.0 428.3802 21.41901 385.54218 L 21.41901 364.12317 L 21.41901 342.70416 L 21.41901 299.86612 L 85.67604 149.93306 Q 149.93306 0.0 192.77109 0.0 Q 235.6091 -21.41901 171.35208 128.51405 Q 128.51405 299.86612 107.09505 321.28516 z" svg:height="7.7108436mm" draw:style-name="style-1347" svg:viewBox="0.0 0.0 192.77109 771.08435" svg:width="1.9277109mm" svg:x="57.402946mm" svg:y="92.53012mm"/>
          <draw:path svg:d="M 1392.2356 42.83802 L 1520.7496 85.67604 L 1520.7496 85.67604 Q 1520.7496 107.09505 1520.7496 107.09505 L 1542.1687 107.09505 L 1542.1687 107.09505 L 1563.5876 107.09505 L 1563.5876 107.09505 L 1563.5876 107.09505 L 1734.9398 214.1901 Q 1927.7108 321.28516 1927.7108 342.70416 Q 1927.7108 364.12317 2056.2249 449.7992 Q 2163.32 514.0562 2184.739 535.4752 Q 2184.739 556.8942 2227.577 578.31323 Q 2248.996 599.73224 2270.415 621.1513 Q 2270.415 642.5703 2291.834 663.9893 Q 2334.672 663.9893 2334.672 771.08435 Q 2334.672 878.1794 2356.091 1178.0455 L 2356.091 1456.4927 L 2334.672 1863.4539 Q 2334.672 2291.834 2291.834 2398.929 Q 2248.996 2506.0242 2270.415 2527.443 Q 2291.834 2548.862 2313.253 2591.7002 L 2334.672 2634.538 L 2334.672 2698.7952 L 2334.672 2763.0522 L 2356.091 2763.0522 L 2356.091 2763.0522 L 2356.091 2805.8901 Q 2377.51 2848.7283 2377.51 2891.5664 L 2377.51 2912.9854 L 2377.51 2934.4043 Q 2377.51 2977.2424 2356.091 2977.2424 Q 2334.672 2977.2424 2313.253 2934.4043 Q 2291.834 2912.9854 2291.834 2934.4043 Q 2291.834 2977.2424 2248.996 2977.2424 Q 2227.577 2998.6614 2227.577 3020.0803 Q 2206.158 3041.4993 2163.32 3020.0803 Q 2099.063 3020.0803 2099.063 2998.6614 Q 2099.063 2977.2424 2077.644 2977.2424 Q 2056.2249 2977.2424 2056.2249 2934.4043 Q 2056.2249 2870.1472 2034.8059 2848.7283 L 1991.9679 2848.7283 L 1991.9679 2848.7283 Q 1991.9679 2827.3093 1970.5488 2591.7002 L 1949.1299 2334.672 L 1949.1299 2334.672 L 1949.1299 2334.672 L 1949.1299 2313.253 L 1949.1299 2313.253 L 1927.7108 2313.253 L 1927.7108 2291.834 L 1927.7108 2291.834 L 1906.2919 2291.834 L 1906.2919 2291.834 L 1906.2919 2291.834 L 1906.2919 2270.415 L 1906.2919 2270.415 L 1884.8728 2270.415 L 1884.8728 2248.996 L 1863.4539 2248.996 L 1842.0348 2248.996 L 1863.4539 2570.2812 Q 1906.2919 2891.5664 1906.2919 2934.4043 Q 1906.2919 2977.2424 1927.7108 3020.0803 L 1949.1299 3062.9185 L 1949.1299 3105.7563 Q 1949.1299 3170.0134 1970.5488 3170.0134 L 1970.5488 3170.0134 L 1970.5488 3191.4324 L 1991.9679 3234.2705 L 2034.8059 3448.4604 Q 2077.644 3641.2317 2099.063 3662.6506 L 2120.482 3705.4888 L 2120.482 3748.3267 L 2120.482 3769.7456 L 2120.482 3812.5837 L 2120.482 3855.4216 L 2120.482 3876.8408 L 2120.482 3898.2598 L 2099.063 3898.2598 L 2099.063 3898.2598 L 2099.063 3876.8408 L 2077.644 3834.0027 L 2077.644 3791.1648 L 2077.644 3748.3267 L 2056.2249 3748.3267 Q 2034.8059 3748.3267 1991.9679 3662.6506 L 1970.5488 3598.3936 L 1949.1299 3598.3936 L 1906.2919 3598.3936 L 1906.2919 3576.9746 L 1906.2919 3555.5557 L 1884.8728 3555.5557 L 1863.4539 3534.1365 L 1842.0348 3534.1365 L 1820.6158 3534.1365 L 1820.6158 3555.5557 L 1820.6158 3555.5557 L 1842.0348 3555.5557 L 1842.0348 3576.9746 L 1863.4539 3576.9746 L 1884.8728 3576.9746 L 1884.8728 3641.2317 Q 1884.8728 3705.4888 1863.4539 3705.4888 Q 1842.0348 3705.4888 1842.0348 3684.0696 Q 1820.6158 3662.6506 1820.6158 3705.4888 Q 1820.6158 3769.7456 1820.6158 3812.5837 Q 1820.6158 3876.8408 1777.7778 3876.8408 Q 1734.9398 3876.8408 1734.9398 3876.8408 Q 1734.9398 3898.2598 1756.3588 3919.6787 L 1777.7778 3941.0977 L 1777.7778 3962.5168 L 1777.7778 3983.9358 L 1756.3588 3983.9358 L 1756.3588 4005.3547 L 1734.9398 4005.3547 L 1713.5208 4005.3547 L 1713.5208 4048.1929 L 1692.1018 4069.6118 L 1692.1018 4026.7737 L 1692.1018 3983.9358 L 1670.6827 3983.9358 L 1670.6827 4005.3547 L 1649.2638 4005.3547 L 1649.2638 4005.3547 L 1649.2638 3983.9358 L 1649.2638 3983.9358 L 1627.8447 3962.5168 Q 1627.8447 3941.0977 1606.4257 3941.0977 Q 1585.0067 3941.0977 1585.0067 3919.6787 Q 1563.5876 3898.2598 1520.7496 3876.8408 Q 1477.9116 3855.4216 1435.0736 3855.4216 Q 1392.2356 3855.4216 1370.8167 3834.0027 Q 1349.3976 3791.1648 1327.9786 3812.5837 Q 1306.5596 3834.0027 1306.5596 3834.0027 Q 1285.1406 3834.0027 1285.1406 3855.4216 Q 1263.7216 3898.2598 1263.7216 3876.8408 Q 1242.3026 3834.0027 1199.4645 3834.0027 Q 1156.6265 3834.0027 1135.2075 3791.1648 Q 1113.7885 3769.7456 1092.3695 3769.7456 Q 1070.9504 3769.7456 1070.9504 3812.5837 Q 1070.9504 3855.4216 1028.1124 3834.0027 Q 985.2744 3834.0027 963.8554 3769.7456 Q 963.8554 3726.9077 878.1794 3705.4888 Q 835.3414 3684.0696 792.50336 3684.0696 Q 749.66534 3662.6506 706.82733 3619.8125 L 685.4083 3576.9746 L 685.4083 3576.9746 Q 706.82733 3555.5557 685.4083 3534.1365 L 663.9893 3512.7175 L 663.9893 3491.2986 L 663.9893 3469.8796 L 663.9893 3469.8796 Q 685.4083 3448.4604 685.4083 3448.4604 L 685.4083 3448.4604 L 685.4083 3448.4604 L 706.82733 3427.0415 L 706.82733 3405.6226 Q 706.82733 3384.2036 771.08435 3148.5945 Q 813.92236 2891.5664 835.3414 2891.5664 Q 856.7604 2891.5664 835.3414 2870.1472 Q 835.3414 2848.7283 856.7604 2720.214 Q 878.1794 2613.1191 921.0174 2613.1191 Q 942.4364 2591.7002 921.0174 2570.2812 Q 921.0174 2548.862 942.4364 2548.862 Q 963.8554 2548.862 963.8554 2484.6052 Q 985.2744 2420.3481 963.8554 2291.834 Q 963.8554 2184.739 942.4364 2184.739 Q 921.0174 2184.739 921.0174 2077.644 Q 921.0174 1991.9679 1070.9504 1606.4257 Q 1220.8835 1199.4645 1242.3026 1199.4645 Q 1263.7216 1178.0455 1285.1406 1092.3695 Q 1306.5596 985.2744 1327.9786 985.2744 L 1349.3976 985.2744 L 1349.3976 963.8554 L 1349.3976 942.4364 L 1370.8167 942.4364 L 1370.8167 921.0174 L 1370.8167 921.0174 L 1349.3976 921.0174 L 1349.3976 921.0174 L 1349.3976 921.0174 L 1349.3976 899.5984 L 1349.3976 899.5984 L 1370.8167 899.5984 L 1370.8167 878.1794 L 1370.8167 878.1794 L 1349.3976 878.1794 L 1349.3976 878.1794 L 1349.3976 878.1794 L 1349.3976 856.7604 L 1349.3976 856.7604 L 1349.3976 835.3414 L 1349.3976 813.92236 L 1349.3976 813.92236 L 1349.3976 835.3414 L 1349.3976 835.3414 L 1349.3976 835.3414 L 1327.9786 835.3414 L 1327.9786 835.3414 L 1306.5596 856.7604 Q 1306.5596 878.1794 1285.1406 878.1794 L 1263.7216 878.1794 L 1263.7216 899.5984 L 1263.7216 899.5984 L 1242.3026 899.5984 L 1242.3026 921.0174 L 1220.8835 921.0174 L 1199.4645 921.0174 L 1199.4645 899.5984 L 1199.4645 878.1794 L 1220.8835 878.1794 L 1242.3026 878.1794 L 1242.3026 856.7604 L 1263.7216 856.7604 L 1263.7216 856.7604 L 1263.7216 835.3414 L 1263.7216 835.3414 L 1263.7216 835.3414 L 1285.1406 813.92236 L 1306.5596 792.50336 L 1306.5596 792.50336 L 1306.5596 792.50336 L 1306.5596 771.08435 L 1306.5596 771.08435 L 1327.9786 771.08435 Q 1327.9786 749.66534 1435.0736 663.9893 L 1563.5876 578.31323 L 1563.5876 578.31323 L 1563.5876 578.31323 L 1585.0067 556.8942 L 1606.4257 535.4752 L 1606.4257 535.4752 L 1606.4257 535.4752 L 1627.8447 449.7992 L 1627.8447 385.54218 L 1606.4257 385.54218 L 1585.0067 406.96118 L 1585.0067 406.96118 L 1563.5876 406.96118 L 1563.5876 406.96118 L 1563.5876 406.96118 L 1563.5876 428.3802 L 1563.5876 428.3802 L 1542.1687 428.3802 L 1542.1687 449.7992 L 1542.1687 449.7992 L 1520.7496 449.7992 L 1520.7496 449.7992 L 1520.7496 449.7992 L 1520.7496 471.2182 L 1520.7496 471.2182 L 1499.3307 471.2182 L 1499.3307 492.6372 L 1499.3307 492.6372 L 1477.9116 492.6372 L 1413.6547 535.4752 Q 1349.3976 578.31323 1349.3976 599.73224 Q 1349.3976 621.1513 1263.7216 685.4083 Q 1156.6265 749.66534 1092.3695 856.7604 Q 1006.6934 963.8554 1006.6934 985.2744 L 1006.6934 1006.6934 L 985.2744 1006.6934 L 985.2744 1006.6934 L 985.2744 1028.1124 L 963.8554 1028.1124 L 963.8554 1049.5315 L 963.8554 1070.9504 L 942.4364 1092.3695 L 942.4364 1092.3695 L 835.3414 1327.9786 Q 706.82733 1563.5876 621.1513 2077.644 Q 535.4752 2591.7002 535.4752 2848.7283 L 535.4752 3127.1753 L 535.4752 3127.1753 L 514.0562 3105.7563 L 492.6372 3105.7563 Q 471.2182 3105.7563 449.7992 3105.7563 Q 449.7992 3127.1753 428.3802 3105.7563 Q 428.3802 3084.3374 385.54218 3105.7563 Q 321.28516 3105.7563 321.28516 3148.5945 Q 278.4471 3191.4324 278.4471 3148.5945 Q 257.0281 3105.7563 214.1901 3105.7563 Q 192.77109 3105.7563 171.35208 3148.5945 Q 149.93306 3170.0134 149.93306 3170.0134 L 149.93306 3191.4324 L 149.93306 3191.4324 L 128.51405 3191.4324 L 128.51405 3170.0134 L 107.09505 3170.0134 L 107.09505 3148.5945 Q 107.09505 3127.1753 85.67604 3127.1753 Q 64.25703 3105.7563 42.83802 3062.9185 L 21.41901 2998.6614 L 21.41901 2977.2424 Q 21.41901 2934.4043 0.0 2912.9854 L 0.0 2891.5664 L 0.0 2570.2812 Q -21.41901 2248.996 21.41901 1949.1299 Q 21.41901 1649.2638 85.67604 1435.0736 L 149.93306 1220.8835 L 149.93306 1220.8835 L 149.93306 1199.4645 L 171.35208 1199.4645 L 171.35208 1178.0455 L 171.35208 1178.0455 L 192.77109 1178.0455 L 192.77109 1156.6265 L 192.77109 1135.2075 L 214.1901 1092.3695 Q 235.6091 1070.9504 342.70416 878.1794 L 449.7992 706.82733 L 471.2182 706.82733 L 492.6372 706.82733 L 492.6372 685.4083 L 492.6372 663.9893 L 514.0562 642.5703 L 514.0562 621.1513 L 535.4752 621.1513 Q 535.4752 621.1513 663.9893 449.7992 Q 792.50336 299.86612 921.0174 149.93306 Q 1006.6934 -1.8189894E-12 1156.6265 -1.8189894E-12 Q 1285.1406 21.41901 1392.2356 42.83802 z M 1477.9116 3791.1648 Q 1477.9116 3769.7456 1499.3307 3769.7456 Q 1520.7496 3769.7456 1520.7496 3791.1648 Q 1499.3307 3834.0027 1477.9116 3791.1648 z" svg:height="40.696117mm" draw:style-name="style-1348" svg:viewBox="0.0 0.0 2377.51 4069.6118" svg:width="23.7751mm" svg:x="11.352075mm" svg:y="138.581mm"/>
          <draw:path svg:d="M 449.7992 42.83802 L 449.7992 0.0 L 471.2182 0.0 L 492.6372 0.0 L 514.0562 64.25703 Q 556.8942 128.51405 556.8942 192.77109 L 556.8942 257.0281 L 578.31323 321.28516 Q 578.31323 385.54218 599.73224 385.54218 Q 642.5703 385.54218 642.5703 321.28516 L 642.5703 257.0281 L 642.5703 257.0281 Q 642.5703 257.0281 663.9893 321.28516 L 685.4083 385.54218 L 685.4083 385.54218 L 685.4083 385.54218 L 792.50336 406.96118 L 899.5984 406.96118 L 899.5984 385.54218 Q 899.5984 342.70416 963.8554 257.0281 L 1006.6934 171.35208 L 1028.1124 171.35208 Q 1028.1124 171.35208 1028.1124 149.93306 L 1028.1124 149.93306 L 1028.1124 149.93306 Q 1028.1124 149.93306 1049.5315 171.35208 L 1049.5315 171.35208 L 1049.5315 192.77109 Q 1028.1124 214.1901 1028.1124 257.0281 L 1028.1124 278.4471 L 1028.1124 342.70416 L 1028.1124 406.96118 L 1028.1124 406.96118 L 1028.1124 428.3802 L 1156.6265 428.3802 Q 1306.5596 428.3802 1370.8167 406.96118 L 1413.6547 385.54218 L 1456.4927 385.54218 L 1499.3307 385.54218 L 1499.3307 364.12317 L 1499.3307 364.12317 L 1520.7496 364.12317 L 1520.7496 364.12317 L 1542.1687 364.12317 Q 1542.1687 342.70416 1542.1687 342.70416 L 1542.1687 342.70416 L 1563.5876 342.70416 L 1585.0067 342.70416 L 1585.0067 364.12317 L 1585.0067 364.12317 L 1585.0067 406.96118 Q 1563.5876 428.3802 1585.0067 449.7992 L 1585.0067 449.7992 L 1585.0067 449.7992 Q 1585.0067 471.2182 1520.7496 471.2182 L 1456.4927 514.0562 L 1435.0736 514.0562 L 1413.6547 514.0562 L 1370.8167 514.0562 Q 1327.9786 514.0562 1327.9786 556.8942 Q 1327.9786 578.31323 1306.5596 578.31323 Q 1285.1406 578.31323 1285.1406 556.8942 Q 1285.1406 535.4752 1220.8835 535.4752 Q 1156.6265 535.4752 1156.6265 556.8942 L 1156.6265 578.31323 L 1178.0455 578.31323 L 1178.0455 599.73224 L 1178.0455 599.73224 L 1199.4645 599.73224 L 1199.4645 599.73224 L 1199.4645 599.73224 L 1220.8835 621.1513 L 1242.3026 642.5703 L 1242.3026 642.5703 L 1242.3026 642.5703 L 1263.7216 642.5703 L 1263.7216 642.5703 L 1285.1406 663.9893 Q 1327.9786 685.4083 1327.9786 685.4083 L 1327.9786 706.82733 L 1306.5596 706.82733 Q 1285.1406 706.82733 1285.1406 728.24634 L 1285.1406 771.08435 L 1285.1406 771.08435 Q 1285.1406 771.08435 1199.4645 685.4083 Q 1113.7885 599.73224 1028.1124 578.31323 Q 942.4364 556.8942 942.4364 578.31323 Q 942.4364 599.73224 985.2744 599.73224 Q 1006.6934 621.1513 1006.6934 642.5703 L 1006.6934 663.9893 L 985.2744 663.9893 L 985.2744 663.9893 L 985.2744 663.9893 Q 963.8554 642.5703 963.8554 642.5703 L 963.8554 642.5703 L 899.5984 642.5703 Q 835.3414 642.5703 771.08435 685.4083 Q 728.24634 728.24634 728.24634 749.66534 L 728.24634 771.08435 L 706.82733 771.08435 L 706.82733 771.08435 L 685.4083 792.50336 L 663.9893 792.50336 L 663.9893 813.92236 L 663.9893 856.7604 L 813.92236 878.1794 Q 985.2744 899.5984 985.2744 921.0174 L 963.8554 921.0174 L 878.1794 921.0174 Q 792.50336 899.5984 685.4083 899.5984 L 599.73224 899.5984 L 599.73224 899.5984 Q 599.73224 899.5984 578.31323 899.5984 L 578.31323 921.0174 L 556.8942 921.0174 L 556.8942 899.5984 L 556.8942 899.5984 L 556.8942 899.5984 L 556.8942 899.5984 L 556.8942 878.1794 L 556.8942 878.1794 L 578.31323 856.7604 L 578.31323 856.7604 L 578.31323 856.7604 L 578.31323 856.7604 L 599.73224 856.7604 L 599.73224 813.92236 L 599.73224 792.50336 L 621.1513 792.50336 Q 642.5703 771.08435 685.4083 706.82733 L 728.24634 621.1513 L 728.24634 599.73224 L 728.24634 599.73224 L 706.82733 599.73224 L 706.82733 599.73224 L 706.82733 599.73224 L 706.82733 599.73224 L 728.24634 578.31323 L 771.08435 556.8942 L 771.08435 556.8942 L 771.08435 556.8942 L 792.50336 556.8942 L 792.50336 556.8942 L 728.24634 535.4752 Q 642.5703 514.0562 556.8942 514.0562 Q 492.6372 514.0562 492.6372 535.4752 L 492.6372 556.8942 L 492.6372 556.8942 Q 471.2182 556.8942 471.2182 578.31323 L 471.2182 599.73224 L 449.7992 599.73224 L 449.7992 599.73224 L 449.7992 599.73224 L 428.3802 578.31323 L 428.3802 578.31323 L 428.3802 578.31323 L 406.96118 578.31323 L 385.54218 578.31323 L 385.54218 556.8942 Q 385.54218 535.4752 406.96118 535.4752 Q 428.3802 535.4752 428.3802 514.0562 L 428.3802 492.6372 L 449.7992 492.6372 L 449.7992 471.2182 L 449.7992 471.2182 L 428.3802 471.2182 L 428.3802 471.2182 L 428.3802 471.2182 L 385.54218 471.2182 Q 364.12317 471.2182 342.70416 471.2182 Q 342.70416 471.2182 342.70416 449.7992 Q 342.70416 406.96118 214.1901 299.86612 L 128.51405 214.1901 L 107.09505 214.1901 L 107.09505 214.1901 L 107.09505 192.77109 L 85.67604 192.77109 L 85.67604 192.77109 L 85.67604 171.35208 L 85.67604 171.35208 L 85.67604 171.35208 L 64.25703 171.35208 L 64.25703 171.35208 L 64.25703 149.93306 L 42.83802 149.93306 L 42.83802 149.93306 L 42.83802 128.51405 L 42.83802 128.51405 L 42.83802 128.51405 L 21.41901 107.09505 L 0.0 85.67604 L 0.0 85.67604 L 0.0 85.67604 L 0.0 64.25703 L 0.0 64.25703 L 21.41901 64.25703 L 42.83802 85.67604 L 42.83802 85.67604 L 42.83802 85.67604 L 64.25703 85.67604 L 64.25703 85.67604 L 107.09505 107.09505 L 149.93306 128.51405 L 171.35208 128.51405 L 192.77109 128.51405 L 214.1901 128.51405 Q 214.1901 128.51405 214.1901 149.93306 L 214.1901 149.93306 L 235.6091 149.93306 L 235.6091 171.35208 L 235.6091 171.35208 L 257.0281 171.35208 L 257.0281 171.35208 L 257.0281 171.35208 L 257.0281 192.77109 L 257.0281 192.77109 L 278.4471 192.77109 L 278.4471 214.1901 L 299.86612 214.1901 L 321.28516 214.1901 L 321.28516 235.6091 L 342.70416 235.6091 L 342.70416 235.6091 L 342.70416 257.0281 L 364.12317 257.0281 L 385.54218 257.0281 L 385.54218 214.1901 L 385.54218 171.35208 L 385.54218 171.35208 Q 385.54218 171.35208 406.96118 192.77109 L 428.3802 214.1901 L 428.3802 257.0281 L 428.3802 299.86612 L 449.7992 299.86612 L 449.7992 299.86612 L 471.2182 321.28516 L 492.6372 321.28516 L 492.6372 278.4471 L 471.2182 235.6091 L 471.2182 171.35208 Q 471.2182 107.09505 449.7992 42.83802 z" svg:height="9.210175mm" draw:style-name="style-1349" svg:viewBox="0.0 0.0 1585.0067 921.0174" svg:width="15.850067mm" svg:x="48.835342mm" svg:y="146.50603mm"/>
          <draw:path svg:d="M 85.67604 192.77109 L 128.51405 0.0 L 128.51405 0.0 L 128.51405 0.0 L 149.93306 214.1901 Q 171.35208 406.96118 171.35208 642.5703 L 171.35208 856.7604 L 171.35208 856.7604 Q 171.35208 856.7604 149.93306 878.1794 Q 128.51405 899.5984 128.51405 899.5984 Q 107.09505 899.5984 85.67604 856.7604 Q 85.67604 835.3414 42.83802 813.92236 L 0.0 813.92236 L 0.0 706.82733 L 0.0 599.73224 L 0.0 599.73224 L 0.0 599.73224 L 21.41901 599.73224 L 21.41901 599.73224 L 21.41901 621.1513 L 42.83802 621.1513 L 42.83802 514.0562 L 42.83802 428.3802 L 42.83802 406.96118 Q 42.83802 385.54218 85.67604 192.77109 z" svg:height="8.995984mm" draw:style-name="style-1350" svg:viewBox="0.0 0.0 171.35208 899.5984" svg:width="1.7135208mm" svg:x="5.9973226mm" svg:y="69.39759mm"/>
          <draw:path svg:d="M 21.41901 42.83802 L 0.0 0.0 L 128.51405 0.0 L 257.0281 0.0 L 257.0281 0.0 Q 257.0281 0.0 278.4471 21.41901 L 299.86612 21.41901 L 299.86612 21.41901 Q 299.86612 42.83802 299.86612 42.83802 L 321.28516 42.83802 L 342.70416 85.67604 Q 385.54218 128.51405 406.96118 128.51405 Q 428.3802 128.51405 449.7992 214.1901 Q 471.2182 278.4471 471.2182 406.96118 L 471.2182 535.4752 L 471.2182 535.4752 L 471.2182 556.8942 L 471.2182 556.8942 L 449.7992 556.8942 L 428.3802 535.4752 L 406.96118 535.4752 L 406.96118 428.3802 Q 385.54218 342.70416 342.70416 235.6091 Q 299.86612 128.51405 171.35208 107.09505 Q 42.83802 85.67604 21.41901 42.83802 z" svg:height="5.5689425mm" draw:style-name="style-1351" svg:viewBox="0.0 0.0 471.2182 556.8942" svg:width="4.712182mm" svg:x="122.088356mm" svg:y="231.3253mm"/>
          <draw:path svg:d="M 1370.8167 0.0 L 1392.2356 0.0 L 1435.0736 64.25703 Q 1477.9116 128.51405 1456.4927 235.6091 Q 1435.0736 342.70416 1435.0736 342.70416 Q 1435.0736 342.70416 1413.6547 342.70416 L 1413.6547 364.12317 L 1306.5596 599.73224 Q 1220.8835 835.3414 1135.2075 856.7604 Q 1028.1124 899.5984 963.8554 899.5984 L 921.0174 899.5984 L 878.1794 921.0174 L 856.7604 942.4364 L 792.50336 942.4364 L 749.66534 942.4364 L 749.66534 963.8554 L 749.66534 963.8554 L 706.82733 963.8554 Q 663.9893 985.2744 406.96118 985.2744 L 128.51405 985.2744 L 128.51405 963.8554 L 107.09505 963.8554 L 107.09505 963.8554 L 107.09505 942.4364 L 85.67604 942.4364 L 64.25703 942.4364 L 64.25703 921.0174 L 64.25703 921.0174 L 42.83802 921.0174 L 42.83802 899.5984 L 42.83802 899.5984 L 21.41901 899.5984 L 21.41901 899.5984 L 21.41901 899.5984 L 21.41901 878.1794 L 21.41901 878.1794 L 0.0 856.7604 L 0.0 835.3414 L 21.41901 835.3414 L 42.83802 813.92236 L 64.25703 813.92236 L 85.67604 813.92236 L 107.09505 792.50336 L 128.51405 771.08435 L 149.93306 771.08435 Q 192.77109 771.08435 257.0281 728.24634 L 321.28516 685.4083 L 364.12317 685.4083 Q 385.54218 685.4083 406.96118 663.9893 L 406.96118 663.9893 L 492.6372 663.9893 Q 556.8942 642.5703 599.73224 642.5703 Q 642.5703 642.5703 792.50336 556.8942 Q 921.0174 514.0562 1049.5315 364.12317 L 1199.4645 235.6091 L 1178.0455 235.6091 Q 1178.0455 214.1901 1178.0455 214.1901 L 1156.6265 214.1901 L 1156.6265 214.1901 L 1156.6265 192.77109 L 1199.4645 192.77109 L 1242.3026 171.35208 L 1242.3026 171.35208 L 1263.7216 171.35208 L 1263.7216 171.35208 L 1263.7216 171.35208 L 1263.7216 149.93306 L 1263.7216 149.93306 L 1285.1406 128.51405 Q 1306.5596 107.09505 1306.5596 64.25703 Q 1349.3976 21.41901 1370.8167 0.0 z" svg:height="9.852744mm" draw:style-name="style-1352" svg:viewBox="0.0 0.0 1456.4927 985.2744" svg:width="14.564926mm" svg:x="52.476574mm" svg:y="245.89023mm"/>
          <draw:path svg:d="M 321.28516 0.0 L 321.28516 0.0 L 321.28516 42.83802 Q 342.70416 85.67604 342.70416 128.51405 L 342.70416 171.35208 L 342.70416 171.35208 Q 321.28516 171.35208 342.70416 192.77109 L 342.70416 192.77109 L 321.28516 257.0281 Q 299.86612 342.70416 299.86612 342.70416 Q 299.86612 364.12317 278.4471 385.54218 L 278.4471 406.96118 L 214.1901 406.96118 Q 128.51405 385.54218 64.25703 321.28516 L 0.0 257.0281 L 0.0 214.1901 Q -21.41901 192.77109 0.0 192.77109 L 42.83802 192.77109 L 85.67604 214.1901 Q 128.51405 257.0281 128.51405 192.77109 Q 128.51405 149.93306 128.51405 149.93306 L 128.51405 149.93306 L 128.51405 149.93306 L 128.51405 128.51405 L 149.93306 128.51405 L 171.35208 128.51405 L 171.35208 107.09505 L 171.35208 85.67604 L 214.1901 85.67604 Q 257.0281 85.67604 257.0281 64.25703 Q 257.0281 42.83802 278.4471 42.83802 Q 299.86612 42.83802 299.86612 21.41901 Q 299.86612 0.0 321.28516 0.0 z" svg:height="4.069612mm" draw:style-name="style-1353" svg:viewBox="0.0 0.0 342.70416 406.96118" svg:width="3.4270415mm" svg:x="88.24632mm" svg:y="56.117805mm"/>
          <draw:path svg:d="M 449.7992 64.25703 L 492.6372 0.0 L 492.6372 0.0 L 492.6372 21.41901 L 492.6372 21.41901 L 514.0562 21.41901 L 514.0562 21.41901 L 514.0562 21.41901 L 514.0562 42.83802 L 514.0562 42.83802 L 492.6372 42.83802 L 492.6372 64.25703 L 492.6372 64.25703 L 514.0562 64.25703 L 514.0562 64.25703 L 514.0562 64.25703 L 514.0562 64.25703 L 535.4752 64.25703 L 535.4752 64.25703 L 556.8942 64.25703 L 556.8942 64.25703 L 556.8942 64.25703 L 406.96118 364.12317 Q 257.0281 685.4083 171.35208 942.4364 Q 85.67604 1199.4645 85.67604 1220.8835 L 85.67604 1242.3026 L 85.67604 1242.3026 L 64.25703 1220.8835 L 64.25703 1220.8835 L 42.83802 1220.8835 L 42.83802 1220.8835 L 42.83802 1220.8835 L 42.83802 1199.4645 L 42.83802 1199.4645 L 21.41901 1199.4645 L 21.41901 1220.8835 L 0.0 1220.8835 L 0.0 1220.8835 L 0.0 1178.0455 L 0.0 1113.7885 L 21.41901 1092.3695 L 21.41901 1070.9504 L 42.83802 1070.9504 Q 42.83802 1049.5315 42.83802 1049.5315 L 21.41901 1049.5315 L 21.41901 1049.5315 Q 42.83802 1028.1124 42.83802 1006.6934 L 42.83802 985.2744 L 42.83802 985.2744 Q 64.25703 963.8554 64.25703 963.8554 L 64.25703 963.8554 L 64.25703 921.0174 L 85.67604 899.5984 L 85.67604 856.7604 L 85.67604 813.92236 L 107.09505 792.50336 L 128.51405 749.66534 L 128.51405 706.82733 L 128.51405 663.9893 L 149.93306 642.5703 L 149.93306 621.1513 L 171.35208 621.1513 Q 171.35208 621.1513 171.35208 599.73224 L 149.93306 599.73224 L 149.93306 578.31323 Q 128.51405 578.31323 128.51405 578.31323 L 128.51405 578.31323 L 128.51405 578.31323 Q 128.51405 556.8942 85.67604 535.4752 L 64.25703 514.0562 L 64.25703 492.6372 Q 42.83802 492.6372 42.83802 492.6372 L 42.83802 492.6372 L 42.83802 492.6372 Q 42.83802 471.2182 21.41901 406.96118 L 0.0 364.12317 L 21.41901 364.12317 Q 42.83802 364.12317 85.67604 299.86612 L 128.51405 257.0281 L 128.51405 257.0281 L 149.93306 257.0281 L 171.35208 257.0281 Q 192.77109 235.6091 235.6091 235.6091 Q 278.4471 235.6091 278.4471 149.93306 L 257.0281 42.83802 L 278.4471 42.83802 L 278.4471 21.41901 L 278.4471 21.41901 L 299.86612 21.41901 L 299.86612 21.41901 L 299.86612 21.41901 L 299.86612 42.83802 L 299.86612 42.83802 L 321.28516 128.51405 L 321.28516 214.1901 L 342.70416 214.1901 L 364.12317 192.77109 L 364.12317 192.77109 L 385.54218 192.77109 L 385.54218 192.77109 L 385.54218 192.77109 L 385.54218 171.35208 L 385.54218 171.35208 L 406.96118 149.93306 Q 428.3802 128.51405 449.7992 64.25703 z M 149.93306 492.6372 L 149.93306 492.6372 L 149.93306 471.2182 L 128.51405 471.2182 L 128.51405 428.3802 Q 85.67604 385.54218 128.51405 342.70416 Q 171.35208 321.28516 235.6091 299.86612 Q 299.86612 299.86612 257.0281 406.96118 Q 214.1901 514.0562 192.77109 492.6372 Q 171.35208 492.6372 149.93306 492.6372 z" svg:height="12.423025mm" draw:style-name="style-1354" svg:viewBox="0.0 0.0 556.8942 1242.3026" svg:width="5.5689425mm" svg:x="75.823296mm" svg:y="132.15529mm"/>
          <draw:path svg:d="M 64.25703 3.6379788E-12 L 107.09505 3.6379788E-12 L 107.09505 85.67604 L 107.09505 171.35208 L 85.67604 192.77109 L 64.25703 214.1901 L 64.25703 214.1901 L 64.25703 235.6091 L 42.83802 235.6091 Q 21.41901 235.6091 21.41901 171.35208 L 0.0 128.51405 L 0.0 107.09505 L 21.41901 107.09505 L 21.41901 64.25703 Q 21.41901 3.6379788E-12 64.25703 3.6379788E-12 z" svg:height="2.356091mm" draw:style-name="style-1355" svg:viewBox="0.0 0.0 107.09505 235.6091" svg:width="1.0709505mm" svg:x="122.30254mm" svg:y="260.66934mm"/>
          <draw:path svg:d="M 492.6372 278.4471 L 663.9893 0.0 L 685.4083 64.25703 L 685.4083 107.09505 L 685.4083 149.93306 Q 663.9893 171.35208 685.4083 171.35208 L 685.4083 171.35208 L 685.4083 192.77109 Q 663.9893 235.6091 663.9893 342.70416 L 663.9893 449.7992 L 663.9893 663.9893 Q 663.9893 878.1794 663.9893 878.1794 L 663.9893 899.5984 L 642.5703 899.5984 Q 621.1513 899.5984 599.73224 985.2744 Q 578.31323 1092.3695 556.8942 1113.7885 Q 535.4752 1156.6265 514.0562 1178.0455 L 492.6372 1199.4645 L 492.6372 1220.8835 L 492.6372 1220.8835 L 492.6372 1220.8835 Q 492.6372 1220.8835 471.2182 1242.3026 L 471.2182 1263.7216 L 449.7992 1263.7216 Q 428.3802 1263.7216 406.96118 1327.9786 Q 385.54218 1392.2356 364.12317 1413.6547 Q 364.12317 1435.0736 299.86612 1520.7496 Q 235.6091 1627.8447 235.6091 1649.2638 Q 214.1901 1649.2638 192.77109 1670.6827 L 171.35208 1692.1018 L 149.93306 1692.1018 L 128.51405 1692.1018 L 128.51405 1713.5208 L 128.51405 1734.9398 L 107.09505 1734.9398 L 85.67604 1734.9398 L 64.25703 1756.3588 L 42.83802 1777.7778 L 21.41901 1777.7778 L 0.0 1777.7778 L 0.0 1756.3588 L 21.41901 1734.9398 L 21.41901 1692.1018 L 21.41901 1670.6827 L 42.83802 1670.6827 L 42.83802 1649.2638 L 42.83802 1649.2638 L 64.25703 1649.2638 L 64.25703 1649.2638 L 64.25703 1649.2638 L 64.25703 1627.8447 Q 64.25703 1627.8447 64.25703 1606.4257 Q 64.25703 1606.4257 149.93306 1263.7216 Q 235.6091 899.5984 235.6091 835.3414 L 235.6091 749.66534 L 257.0281 749.66534 Q 278.4471 749.66534 278.4471 706.82733 L 278.4471 642.5703 L 278.4471 642.5703 Q 299.86612 621.1513 321.28516 599.73224 Q 321.28516 556.8942 492.6372 278.4471 z" svg:height="17.777779mm" draw:style-name="style-1356" svg:viewBox="0.0 0.0 685.4083 1777.7778" svg:width="6.854083mm" svg:x="50.763054mm" svg:y="94.45783mm"/>
          <draw:path svg:d="M 406.96118 878.1794 L 428.3802 878.1794 L 492.6372 1006.6934 Q 556.8942 1113.7885 728.24634 1413.6547 Q 921.0174 1692.1018 921.0174 1692.1018 L 921.0174 1692.1018 L 1049.5315 1820.6158 Q 1156.6265 1927.7108 1156.6265 1949.1299 L 1178.0455 1949.1299 L 1178.0455 1949.1299 L 1178.0455 1970.5488 L 1178.0455 1970.5488 L 1178.0455 1970.5488 L 1199.4645 1970.5488 L 1199.4645 1970.5488 L 1199.4645 1991.9679 L 1220.8835 1991.9679 L 1220.8835 1991.9679 L 1220.8835 2013.3868 L 1242.3026 2013.3868 L 1263.7216 2013.3868 L 1263.7216 2034.8059 L 1263.7216 2034.8059 L 1285.1406 2056.2249 L 1285.1406 2077.644 L 1135.2075 2077.644 L 963.8554 2056.2249 L 942.4364 2056.2249 L 921.0174 2056.2249 L 899.5984 2056.2249 Q 878.1794 2056.2249 835.3414 2034.8059 Q 813.92236 2013.3868 621.1513 2013.3868 L 449.7992 1970.5488 L 406.96118 1991.9679 Q 385.54218 2013.3868 364.12317 2013.3868 L 364.12317 2013.3868 L 321.28516 2056.2249 Q 278.4471 2077.644 257.0281 2099.063 Q 257.0281 2120.482 235.6091 2120.482 L 214.1901 2141.901 L 214.1901 2141.901 Q 192.77109 2141.901 192.77109 2184.739 L 192.77109 2206.158 L 171.35208 2206.158 L 171.35208 2227.577 L 149.93306 2227.577 L 128.51405 2227.577 L 128.51405 2206.158 L 107.09505 2206.158 L 107.09505 2206.158 L 107.09505 2206.158 L 107.09505 2184.739 L 107.09505 2141.901 L 85.67604 2077.644 Q 64.25703 2013.3868 64.25703 1927.7108 Q 21.41901 1863.4539 21.41901 1542.1687 L 0.0 1242.3026 L 0.0 1049.5315 Q -21.41901 856.7604 0.0 514.0562 L 21.41901 149.93306 L 21.41901 85.67604 Q 42.83802 -3.6379788E-12 107.09505 -3.6379788E-12 Q 171.35208 21.41901 214.1901 257.0281 Q 278.4471 471.2182 342.70416 663.9893 Q 406.96118 856.7604 406.96118 878.1794 z" svg:height="22.27577mm" draw:style-name="style-1357" svg:viewBox="0.0 0.0 1285.1406 2227.577" svg:width="12.851406mm" svg:x="52.476574mm" svg:y="277.162mm"/>
          <draw:path svg:d="M 171.35208 -1.8189894E-12 L 192.77109 -1.8189894E-12 L 214.1901 64.25703 Q 214.1901 107.09505 171.35208 107.09505 Q 149.93306 107.09505 149.93306 149.93306 Q 128.51405 171.35208 128.51405 171.35208 L 128.51405 192.77109 L 128.51405 192.77109 Q 128.51405 192.77109 107.09505 278.4471 L 107.09505 364.12317 L 107.09505 364.12317 Q 85.67604 364.12317 64.25703 364.12317 L 21.41901 342.70416 L 21.41901 321.28516 Q 0.0 321.28516 0.0 321.28516 L 0.0 321.28516 L 0.0 235.6091 Q 0.0 149.93306 21.41901 107.09505 L 21.41901 85.67604 L 21.41901 64.25703 L 21.41901 64.25703 L 21.41901 64.25703 L 42.83802 42.83802 L 42.83802 42.83802 L 42.83802 42.83802 L 42.83802 21.41901 Q 42.83802 21.41901 64.25703 21.41901 L 64.25703 21.41901 L 64.25703 21.41901 Q 64.25703 21.41901 85.67604 42.83802 L 85.67604 42.83802 L 128.51405 21.41901 Q 149.93306 21.41901 171.35208 -1.8189894E-12 z" svg:height="3.6412315mm" draw:style-name="style-1358" svg:viewBox="0.0 0.0 214.1901 364.12317" svg:width="2.141901mm" svg:x="83.10576mm" svg:y="136.86748mm"/>
          <draw:path svg:d="M 471.2182 21.41901 L 471.2182 0.0 L 556.8942 64.25703 Q 621.1513 128.51405 642.5703 128.51405 L 642.5703 128.51405 L 642.5703 128.51405 Q 642.5703 128.51405 642.5703 149.93306 L 663.9893 149.93306 L 685.4083 214.1901 Q 706.82733 299.86612 728.24634 299.86612 Q 749.66534 299.86612 749.66534 321.28516 L 749.66534 342.70416 L 728.24634 342.70416 Q 706.82733 342.70416 685.4083 342.70416 L 663.9893 342.70416 L 599.73224 278.4471 Q 556.8942 214.1901 514.0562 214.1901 Q 471.2182 235.6091 449.7992 257.0281 Q 449.7992 278.4471 428.3802 278.4471 Q 406.96118 278.4471 364.12317 342.70416 Q 342.70416 428.3802 257.0281 556.8942 Q 171.35208 685.4083 149.93306 728.24634 L 128.51405 749.66534 L 128.51405 749.66534 L 128.51405 771.08435 L 128.51405 771.08435 L 128.51405 771.08435 L 107.09505 771.08435 L 107.09505 792.50336 L 107.09505 792.50336 L 85.67604 792.50336 L 85.67604 813.92236 L 85.67604 813.92236 L 42.83802 813.92236 L 0.0 813.92236 L 0.0 792.50336 L 0.0 771.08435 L 21.41901 771.08435 L 42.83802 771.08435 L 42.83802 728.24634 L 42.83802 706.82733 L 64.25703 706.82733 L 64.25703 685.4083 L 64.25703 685.4083 L 85.67604 685.4083 L 85.67604 663.9893 Q 85.67604 642.5703 192.77109 492.6372 L 299.86612 342.70416 L 299.86612 342.70416 L 299.86612 342.70416 L 299.86612 321.28516 L 299.86612 321.28516 L 321.28516 299.86612 L 342.70416 278.4471 L 342.70416 278.4471 L 342.70416 257.0281 L 342.70416 257.0281 L 342.70416 257.0281 L 364.12317 257.0281 L 364.12317 257.0281 L 364.12317 235.6091 L 342.70416 235.6091 L 342.70416 235.6091 L 342.70416 235.6091 L 342.70416 214.1901 Q 342.70416 214.1901 321.28516 214.1901 L 321.28516 214.1901 L 321.28516 214.1901 Q 321.28516 214.1901 385.54218 171.35208 Q 471.2182 128.51405 471.2182 85.67604 L 471.2182 42.83802 L 471.2182 21.41901 z" svg:height="8.139224mm" draw:style-name="style-1359" svg:viewBox="0.0 0.0 749.66534 813.92236" svg:width="7.4966536mm" svg:x="19.27711mm" svg:y="199.62517mm"/>
          <draw:path svg:d="M 235.6091 85.67604 L 149.93306 85.67604 L 149.93306 85.67604 Q 149.93306 85.67604 85.67604 64.25703 L 42.83802 64.25703 L 0.0 42.83802 Q -42.83802 0.0 171.35208 0.0 Q 385.54218 0.0 385.54218 21.41901 Q 385.54218 42.83802 514.0562 85.67604 Q 663.9893 128.51405 663.9893 171.35208 Q 663.9893 171.35208 492.6372 128.51405 Q 321.28516 85.67604 235.6091 85.67604 z" svg:height="1.7135208mm" draw:style-name="style-1360" svg:viewBox="0.0 0.0 663.9893 171.35208" svg:width="6.639893mm" svg:x="109.66533mm" svg:y="195.34137mm"/>
          <draw:path svg:d="M 64.25703 21.41901 L 64.25703 0.0 L 149.93306 21.41901 Q 235.6091 42.83802 235.6091 21.41901 Q 235.6091 21.41901 257.0281 21.41901 L 257.0281 21.41901 L 257.0281 128.51405 Q 257.0281 235.6091 321.28516 235.6091 Q 364.12317 214.1901 385.54218 235.6091 L 406.96118 235.6091 L 406.96118 257.0281 L 406.96118 257.0281 L 321.28516 257.0281 Q 235.6091 257.0281 107.09505 257.0281 L 0.0 257.0281 L 0.0 257.0281 L 0.0 235.6091 L 21.41901 235.6091 Q 42.83802 214.1901 42.83802 214.1901 Q 21.41901 214.1901 42.83802 171.35208 L 64.25703 128.51405 L 64.25703 128.51405 Q 64.25703 128.51405 64.25703 85.67604 L 64.25703 42.83802 L 64.25703 21.41901 z" svg:height="2.570281mm" draw:style-name="style-1361" svg:viewBox="0.0 0.0 406.96118 257.0281" svg:width="4.069612mm" svg:x="120.58903mm" svg:y="309.2905mm"/>
          <draw:path svg:d="M 1906.2919 0.0 L 1906.2919 0.0 L 1884.8728 21.41901 Q 1884.8728 42.83802 1884.8728 21.41901 Q 1884.8728 21.41901 1863.4539 85.67604 L 1863.4539 171.35208 L 1799.1968 171.35208 Q 1756.3588 171.35208 1606.4257 214.1901 Q 1456.4927 214.1901 921.0174 385.54218 Q 385.54218 556.8942 321.28516 556.8942 L 257.0281 556.8942 L 235.6091 556.8942 L 235.6091 556.8942 L 214.1901 578.31323 L 192.77109 599.73224 L 192.77109 599.73224 L 171.35208 599.73224 L 171.35208 599.73224 L 171.35208 599.73224 L 171.35208 621.1513 L 171.35208 621.1513 L 171.35208 621.1513 Q 149.93306 599.73224 128.51405 599.73224 L 128.51405 599.73224 L 107.09505 621.1513 L 85.67604 642.5703 L 64.25703 642.5703 L 42.83802 642.5703 L 42.83802 642.5703 L 42.83802 642.5703 L 42.83802 621.1513 L 42.83802 621.1513 L 42.83802 599.73224 L 42.83802 578.31323 L 42.83802 578.31323 L 42.83802 556.8942 L 42.83802 556.8942 L 42.83802 556.8942 L 64.25703 556.8942 L 64.25703 556.8942 L 85.67604 535.4752 L 107.09505 535.4752 L 107.09505 514.0562 L 107.09505 492.6372 L 85.67604 492.6372 L 42.83802 514.0562 L 21.41901 514.0562 L 0.0 514.0562 L 0.0 492.6372 L 0.0 492.6372 L 0.0 492.6372 L 0.0 471.2182 L 0.0 471.2182 L 21.41901 471.2182 L 42.83802 471.2182 L 64.25703 471.2182 L 214.1901 385.54218 Q 342.70416 342.70416 385.54218 321.28516 L 406.96118 321.28516 L 406.96118 321.28516 Q 428.3802 321.28516 428.3802 299.86612 L 428.3802 299.86612 L 471.2182 299.86612 Q 492.6372 299.86612 535.4752 299.86612 L 578.31323 299.86612 L 685.4083 257.0281 Q 813.92236 214.1901 813.92236 214.1901 L 813.92236 192.77109 L 963.8554 149.93306 Q 1113.7885 107.09505 1113.7885 85.67604 Q 1113.7885 85.67604 1135.2075 85.67604 L 1135.2075 64.25703 L 1413.6547 21.41901 Q 1670.6827 0.0 1799.1968 0.0 Q 1906.2919 0.0 1906.2919 0.0 z" svg:height="6.425703mm" draw:style-name="style-1362" svg:viewBox="0.0 0.0 1906.2919 642.5703" svg:width="19.062918mm" svg:x="107.951805mm" svg:y="65.54217mm"/>
          <draw:path svg:d="M 0.0 42.83802 Q 42.83802 -42.83802 64.25703 0.0 Q 85.67604 21.41901 107.09505 64.25703 Q 107.09505 107.09505 42.83802 128.51405 Q -42.83802 149.93306 0.0 42.83802 z" svg:height="1.2851405mm" draw:style-name="style-1363" svg:viewBox="0.0 0.0 107.09505 128.51405" svg:width="1.0709505mm" svg:x="41.98126mm" svg:y="153.3601mm"/>
          <draw:path svg:d="M 942.4364 0.0 L 985.2744 0.0 L 1070.9504 0.0 L 1135.2075 0.0 L 1156.6265 0.0 L 1178.0455 0.0 L 1178.0455 21.41901 L 1199.4645 21.41901 L 1220.8835 85.67604 Q 1242.3026 171.35208 1242.3026 171.35208 Q 1242.3026 192.77109 1263.7216 342.70416 L 1263.7216 471.2182 L 1220.8835 685.4083 Q 1156.6265 921.0174 1135.2075 985.2744 Q 1113.7885 1070.9504 1092.3695 1113.7885 L 1070.9504 1156.6265 L 1070.9504 1178.0455 L 1070.9504 1199.4645 L 1049.5315 1242.3026 Q 1028.1124 1263.7216 1028.1124 1285.1406 L 1028.1124 1306.5596 L 963.8554 1413.6547 Q 899.5984 1542.1687 856.7604 1627.8447 Q 813.92236 1692.1018 813.92236 1713.5208 L 813.92236 1734.9398 L 792.50336 1756.3588 L 771.08435 1777.7778 L 771.08435 1799.1968 Q 771.08435 1842.0348 749.66534 1842.0348 L 749.66534 1863.4539 L 749.66534 1863.4539 Q 728.24634 1863.4539 728.24634 1884.8728 L 728.24634 1884.8728 L 471.2182 2163.32 Q 214.1901 2441.767 214.1901 2441.767 L 214.1901 2441.767 L 192.77109 2441.767 L 192.77109 2441.767 L 171.35208 2463.186 L 171.35208 2463.186 L 171.35208 2463.186 L 149.93306 2441.767 L 149.93306 2441.767 L 171.35208 2441.767 L 171.35208 2441.767 L 171.35208 2441.767 L 171.35208 2420.3481 L 171.35208 2420.3481 L 192.77109 2420.3481 L 192.77109 2398.929 L 192.77109 2398.929 L 171.35208 2398.929 L 171.35208 2398.929 L 171.35208 2398.929 L 149.93306 2377.51 L 128.51405 2356.091 L 128.51405 2356.091 L 128.51405 2356.091 L 107.09505 2356.091 L 107.09505 2356.091 L 85.67604 2356.091 L 42.83802 2356.091 L 21.41901 2356.091 L 0.0 2356.091 L 0.0 2356.091 L 0.0 2334.672 L 21.41901 2334.672 L 21.41901 2313.253 L 21.41901 2313.253 L 42.83802 2313.253 L 42.83802 2313.253 L 42.83802 2313.253 L 42.83802 2291.834 L 42.83802 2291.834 L 64.25703 2291.834 L 64.25703 2270.415 L 85.67604 2270.415 Q 107.09505 2270.415 107.09505 2248.996 Q 128.51405 2248.996 192.77109 2184.739 Q 278.4471 2099.063 278.4471 2077.644 Q 278.4471 2056.2249 299.86612 2056.2249 Q 321.28516 2056.2249 385.54218 1970.5488 L 428.3802 1906.2919 L 428.3802 1906.2919 Q 428.3802 1906.2919 556.8942 1734.9398 Q 663.9893 1585.0067 813.92236 1285.1406 L 942.4364 985.2744 L 942.4364 963.8554 Q 942.4364 942.4364 1006.6934 749.66534 L 1070.9504 556.8942 L 1070.9504 556.8942 L 1070.9504 556.8942 L 1092.3695 514.0562 Q 1113.7885 449.7992 1113.7885 299.86612 L 1156.6265 171.35208 L 1156.6265 171.35208 L 1156.6265 171.35208 L 1156.6265 149.93306 L 1156.6265 149.93306 L 1135.2075 149.93306 L 1135.2075 128.51405 L 1049.5315 128.51405 L 963.8554 128.51405 L 942.4364 128.51405 L 942.4364 128.51405 L 921.0174 128.51405 L 899.5984 128.51405 L 899.5984 128.51405 L 899.5984 107.09505 L 878.1794 107.09505 L 878.1794 107.09505 L 878.1794 107.09505 L 878.1794 85.67604 L 856.7604 85.67604 L 835.3414 85.67604 L 835.3414 85.67604 L 813.92236 85.67604 L 835.3414 64.25703 Q 835.3414 42.83802 878.1794 21.41901 Q 921.0174 0.0 942.4364 0.0 z" svg:height="24.63186mm" draw:style-name="style-1364" svg:viewBox="0.0 0.0 1263.7216 2463.186" svg:width="12.637216mm" svg:x="41.124496mm" svg:y="70.68273mm"/>
          <draw:path svg:d="M 214.1901 0.0 L 214.1901 0.0 L 278.4471 0.0 Q 342.70416 0.0 406.96118 0.0 L 449.7992 0.0 L 449.7992 21.41901 L 449.7992 42.83802 L 471.2182 42.83802 L 471.2182 42.83802 L 492.6372 85.67604 Q 514.0562 149.93306 449.7992 149.93306 L 364.12317 171.35208 L 364.12317 171.35208 L 364.12317 171.35208 L 342.70416 171.35208 L 342.70416 171.35208 L 342.70416 192.77109 L 321.28516 192.77109 L 321.28516 257.0281 L 321.28516 342.70416 L 342.70416 342.70416 L 364.12317 342.70416 L 321.28516 385.54218 Q 278.4471 406.96118 278.4471 471.2182 Q 278.4471 514.0562 257.0281 514.0562 L 257.0281 535.4752 L 235.6091 535.4752 Q 235.6091 514.0562 235.6091 514.0562 L 214.1901 514.0562 L 214.1901 471.2182 Q 214.1901 449.7992 149.93306 428.3802 Q 107.09505 428.3802 85.67604 385.54218 Q 64.25703 321.28516 85.67604 299.86612 Q 107.09505 278.4471 85.67604 257.0281 L 64.25703 257.0281 L 64.25703 235.6091 L 64.25703 235.6091 L 42.83802 214.1901 L 42.83802 192.77109 L 21.41901 192.77109 L 0.0 192.77109 L 0.0 171.35208 L 0.0 149.93306 L 0.0 149.93306 L 21.41901 149.93306 L 21.41901 149.93306 L 21.41901 171.35208 L 42.83802 171.35208 L 64.25703 171.35208 L 85.67604 149.93306 Q 107.09505 149.93306 107.09505 171.35208 Q 107.09505 192.77109 149.93306 171.35208 Q 214.1901 171.35208 214.1901 149.93306 L 235.6091 149.93306 L 235.6091 149.93306 L 235.6091 128.51405 L 257.0281 128.51405 Q 278.4471 128.51405 278.4471 107.09505 Q 278.4471 107.09505 257.0281 42.83802 L 235.6091 0.0 L 214.1901 0.0 z" svg:height="5.3547525mm" draw:style-name="style-1365" svg:viewBox="0.0 0.0 492.6372 535.4752" svg:width="4.926372mm" svg:x="78.17938mm" svg:y="111.37885mm"/>
          <draw:path svg:d="M 192.77109 42.83802 L 192.77109 -3.6379788E-12 L 214.1901 -3.6379788E-12 L 235.6091 -3.6379788E-12 L 235.6091 21.41901 L 235.6091 21.41901 L 299.86612 235.6091 Q 364.12317 428.3802 471.2182 642.5703 Q 578.31323 835.3414 663.9893 899.5984 Q 706.82733 985.2744 728.24634 985.2744 L 728.24634 985.2744 L 728.24634 1006.6934 L 749.66534 1006.6934 L 749.66534 1006.6934 L 749.66534 1028.1124 L 749.66534 1028.1124 L 749.66534 1028.1124 L 771.08435 1028.1124 L 771.08435 1028.1124 L 771.08435 1049.5315 L 792.50336 1049.5315 L 792.50336 1049.5315 L 792.50336 1070.9504 L 792.50336 1070.9504 L 792.50336 1070.9504 L 813.92236 1070.9504 L 813.92236 1070.9504 L 813.92236 1092.3695 L 835.3414 1092.3695 L 835.3414 1092.3695 L 835.3414 1113.7885 L 835.3414 1113.7885 L 835.3414 1113.7885 L 813.92236 1113.7885 L 813.92236 1113.7885 L 792.50336 1135.2075 L 771.08435 1135.2075 L 771.08435 1135.2075 L 771.08435 1113.7885 L 706.82733 1113.7885 L 642.5703 1113.7885 L 642.5703 1092.3695 L 621.1513 1092.3695 L 621.1513 1092.3695 Q 621.1513 1070.9504 514.0562 1028.1124 Q 406.96118 985.2744 406.96118 963.8554 Q 406.96118 942.4364 364.12317 942.4364 Q 342.70416 921.0174 192.77109 728.24634 Q 64.25703 556.8942 21.41901 492.6372 L 0.0 428.3802 L 0.0 385.54218 L 21.41901 364.12317 L 21.41901 342.70416 L 21.41901 321.28516 L 42.83802 321.28516 Q 64.25703 321.28516 107.09505 214.1901 L 149.93306 107.09505 L 171.35208 85.67604 L 192.77109 64.25703 L 192.77109 42.83802 z" svg:height="11.352075mm" draw:style-name="style-1366" svg:viewBox="0.0 0.0 835.3414 1135.2075" svg:width="8.353414mm" svg:x="27.630522mm" svg:y="301.15128mm"/>
          <draw:path svg:d="M 149.93306 0.0 L 149.93306 0.0 L 192.77109 42.83802 Q 257.0281 64.25703 257.0281 64.25703 L 257.0281 85.67604 L 257.0281 85.67604 L 257.0281 85.67604 L 278.4471 85.67604 L 278.4471 85.67604 L 278.4471 107.09505 L 299.86612 107.09505 L 299.86612 107.09505 L 299.86612 128.51405 L 299.86612 128.51405 L 299.86612 128.51405 L 321.28516 128.51405 Q 321.28516 128.51405 342.70416 149.93306 L 342.70416 149.93306 L 342.70416 171.35208 Q 342.70416 192.77109 364.12317 192.77109 L 364.12317 192.77109 L 364.12317 192.77109 Q 364.12317 214.1901 385.54218 214.1901 L 385.54218 214.1901 L 471.2182 321.28516 Q 535.4752 428.3802 578.31323 514.0562 Q 642.5703 578.31323 642.5703 599.73224 L 642.5703 621.1513 L 621.1513 621.1513 Q 599.73224 621.1513 599.73224 599.73224 Q 599.73224 578.31323 578.31323 599.73224 L 578.31323 621.1513 L 578.31323 621.1513 Q 556.8942 621.1513 514.0562 535.4752 Q 471.2182 449.7992 406.96118 428.3802 Q 342.70416 385.54218 214.1901 385.54218 L 85.67604 364.12317 L 85.67604 385.54218 L 85.67604 406.96118 L 64.25703 406.96118 L 64.25703 428.3802 L 42.83802 428.3802 L 21.41901 428.3802 L 21.41901 385.54218 L 0.0 364.12317 L 0.0 364.12317 L 0.0 342.70416 L 0.0 342.70416 L 0.0 342.70416 L 0.0 342.70416 L 0.0 342.70416 L 21.41901 342.70416 L 21.41901 342.70416 L 42.83802 321.28516 L 85.67604 299.86612 L 214.1901 299.86612 L 321.28516 299.86612 L 321.28516 278.4471 L 342.70416 278.4471 L 342.70416 257.0281 L 342.70416 257.0281 L 321.28516 257.0281 L 321.28516 257.0281 L 321.28516 235.6091 L 299.86612 235.6091 L 299.86612 235.6091 L 299.86612 214.1901 L 299.86612 214.1901 L 299.86612 214.1901 L 278.4471 214.1901 Q 278.4471 214.1901 214.1901 107.09505 L 149.93306 21.41901 L 149.93306 0.0 z" svg:height="6.2115126mm" draw:style-name="style-1367" svg:viewBox="0.0 0.0 642.5703 621.1513" svg:width="6.425703mm" svg:x="119.08969mm" svg:y="104.95315mm"/>
          <draw:path svg:d="M 321.28516 128.51405 L 321.28516 0.0 L 364.12317 0.0 L 406.96118 0.0 L 428.3802 21.41901 L 449.7992 42.83802 L 471.2182 42.83802 Q 492.6372 42.83802 492.6372 64.25703 Q 514.0562 85.67604 514.0562 171.35208 L 514.0562 235.6091 L 535.4752 235.6091 L 535.4752 214.1901 L 642.5703 192.77109 Q 771.08435 171.35208 856.7604 171.35208 Q 942.4364 171.35208 963.8554 192.77109 Q 985.2744 214.1901 985.2744 214.1901 L 1006.6934 214.1901 L 1006.6934 214.1901 Q 1006.6934 214.1901 1006.6934 235.6091 Q 1028.1124 235.6091 1028.1124 342.70416 Q 1028.1124 449.7992 921.0174 492.6372 L 813.92236 514.0562 L 813.92236 535.4752 L 813.92236 535.4752 L 835.3414 578.31323 Q 856.7604 642.5703 856.7604 642.5703 Q 878.1794 642.5703 878.1794 663.9893 L 899.5984 663.9893 L 899.5984 685.4083 L 899.5984 685.4083 L 878.1794 685.4083 L 878.1794 685.4083 L 771.08435 706.82733 Q 663.9893 728.24634 599.73224 728.24634 L 535.4752 728.24634 L 535.4752 749.66534 L 535.4752 771.08435 L 514.0562 771.08435 Q 514.0562 771.08435 492.6372 771.08435 Q 471.2182 792.50336 449.7992 792.50336 L 428.3802 813.92236 L 406.96118 792.50336 L 385.54218 792.50336 L 385.54218 771.08435 L 385.54218 771.08435 L 364.12317 771.08435 L 364.12317 771.08435 L 342.70416 749.66534 L 299.86612 749.66534 L 299.86612 728.24634 Q 299.86612 706.82733 321.28516 642.5703 L 321.28516 556.8942 L 321.28516 556.8942 Q 342.70416 556.8942 342.70416 514.0562 L 342.70416 449.7992 L 299.86612 449.7992 L 257.0281 471.2182 L 214.1901 471.2182 Q 192.77109 471.2182 149.93306 492.6372 Q 107.09505 514.0562 107.09505 556.8942 L 107.09505 578.31323 L 85.67604 578.31323 L 85.67604 556.8942 L 64.25703 556.8942 L 42.83802 556.8942 L 42.83802 556.8942 L 42.83802 535.4752 L 21.41901 535.4752 L 21.41901 556.8942 L 21.41901 556.8942 L 0.0 556.8942 L 0.0 556.8942 L 0.0 556.8942 L 0.0 535.4752 L 0.0 514.0562 L 21.41901 514.0562 L 21.41901 514.0562 L 21.41901 492.6372 L 42.83802 492.6372 L 42.83802 471.2182 L 42.83802 449.7992 L 64.25703 449.7992 L 85.67604 428.3802 L 128.51405 385.54218 Q 192.77109 342.70416 257.0281 299.86612 Q 342.70416 278.4471 342.70416 257.0281 Q 342.70416 257.0281 321.28516 128.51405 z M 514.0562 406.96118 L 514.0562 385.54218 L 621.1513 342.70416 Q 706.82733 299.86612 728.24634 299.86612 Q 771.08435 299.86612 749.66534 342.70416 Q 728.24634 364.12317 621.1513 385.54218 Q 514.0562 428.3802 514.0562 406.96118 z" svg:height="8.139224mm" draw:style-name="style-1368" svg:viewBox="0.0 0.0 1028.1124 813.92236" svg:width="10.281124mm" svg:x="95.1004mm" svg:y="37.269077mm"/>
          <draw:path svg:d="M 42.83802 21.41901 L 85.67604 0.0 L 85.67604 21.41901 Q 64.25703 42.83802 64.25703 64.25703 L 64.25703 85.67604 L 171.35208 171.35208 Q 278.4471 257.0281 278.4471 257.0281 L 278.4471 278.4471 L 257.0281 278.4471 Q 235.6091 257.0281 107.09505 171.35208 Q 0.0 85.67604 0.0 64.25703 Q -21.41901 42.83802 42.83802 21.41901 z" svg:height="2.7844713mm" draw:style-name="style-1369" svg:viewBox="0.0 0.0 278.4471 278.4471" svg:width="2.7844713mm" svg:x="23.34672mm" svg:y="78.82195mm"/>
          <draw:path svg:d="M 364.12317 128.51405 L 364.12317 149.93306 L 364.12317 149.93306 Q 342.70416 149.93306 342.70416 171.35208 L 342.70416 171.35208 L 342.70416 192.77109 Q 342.70416 214.1901 321.28516 235.6091 L 321.28516 257.0281 L 214.1901 428.3802 Q 128.51405 599.73224 107.09505 621.1513 L 85.67604 642.5703 L 85.67604 642.5703 L 85.67604 663.9893 L 85.67604 663.9893 Q 85.67604 663.9893 64.25703 685.4083 Q 42.83802 685.4083 21.41901 685.4083 L 0.0 663.9893 L 0.0 642.5703 Q 0.0 642.5703 107.09505 471.2182 Q 214.1901 321.28516 214.1901 257.0281 Q 214.1901 192.77109 235.6091 192.77109 Q 257.0281 171.35208 257.0281 171.35208 L 257.0281 149.93306 L 257.0281 149.93306 Q 278.4471 128.51405 257.0281 128.51405 L 257.0281 107.09505 L 257.0281 85.67604 Q 257.0281 64.25703 278.4471 64.25703 L 278.4471 64.25703 L 278.4471 64.25703 Q 278.4471 85.67604 299.86612 64.25703 L 299.86612 42.83802 L 342.70416 0.0 Q 406.96118 -21.41901 385.54218 42.83802 Q 385.54218 85.67604 364.12317 128.51405 z" svg:height="6.854083mm" draw:style-name="style-1370" svg:viewBox="0.0 0.0 385.54218 685.4083" svg:width="3.8554218mm" svg:x="50.548862mm" svg:y="169.63855mm"/>
          <draw:path svg:d="M 235.6091 0.0 Q 321.28516 -21.41901 364.12317 21.41901 Q 406.96118 42.83802 299.86612 64.25703 Q 192.77109 64.25703 107.09505 107.09505 Q 0.0 149.93306 0.0 107.09505 Q 21.41901 85.67604 64.25703 42.83802 Q 128.51405 21.41901 235.6091 0.0 z" svg:height="1.0709505mm" draw:style-name="style-1371" svg:viewBox="0.0 0.0 364.12317 107.09505" svg:width="3.6412315mm" svg:x="117.59036mm" svg:y="257.2423mm"/>
          <draw:path svg:d="M 192.77109 85.67604 L 321.28516 0.0 L 299.86612 21.41901 Q 278.4471 64.25703 278.4471 85.67604 L 278.4471 107.09505 L 299.86612 107.09505 L 321.28516 107.09505 L 321.28516 128.51405 L 321.28516 149.93306 L 342.70416 149.93306 L 364.12317 149.93306 L 406.96118 171.35208 L 428.3802 171.35208 L 428.3802 192.77109 L 428.3802 192.77109 L 235.6091 278.4471 Q 64.25703 364.12317 64.25703 342.70416 Q 64.25703 342.70416 42.83802 342.70416 L 42.83802 342.70416 L 42.83802 321.28516 Q 64.25703 321.28516 42.83802 278.4471 Q 42.83802 235.6091 21.41901 235.6091 Q 0.0 235.6091 0.0 214.1901 L 0.0 192.77109 L 21.41901 192.77109 Q 42.83802 192.77109 42.83802 171.35208 L 42.83802 171.35208 L 42.83802 171.35208 Q 42.83802 149.93306 192.77109 85.67604 z" svg:height="3.4270415mm" draw:style-name="style-1372" svg:viewBox="0.0 0.0 428.3802 342.70416" svg:width="4.283802mm" svg:x="28.058903mm" svg:y="88.88889mm"/>
          <draw:path svg:d="M 299.86612 749.66534 L 299.86612 749.66534 L 299.86612 749.66534 L 299.86612 771.08435 L 321.28516 771.08435 L 342.70416 771.08435 L 342.70416 792.50336 L 342.70416 792.50336 L 364.12317 813.92236 L 385.54218 835.3414 L 385.54218 835.3414 L 385.54218 835.3414 L 385.54218 856.7604 L 385.54218 899.5984 L 364.12317 899.5984 L 342.70416 899.5984 L 342.70416 878.1794 L 342.70416 856.7604 L 299.86612 856.7604 L 278.4471 856.7604 L 278.4471 835.3414 L 257.0281 835.3414 L 257.0281 835.3414 L 257.0281 813.92236 L 257.0281 813.92236 L 257.0281 813.92236 L 235.6091 813.92236 L 235.6091 813.92236 L 214.1901 792.50336 Q 192.77109 771.08435 128.51405 642.5703 Q 42.83802 492.6372 21.41901 471.2182 Q 0.0 471.2182 0.0 299.86612 L 0.0 128.51405 L 0.0 128.51405 Q 0.0 128.51405 21.41901 107.09505 L 21.41901 85.67604 L 21.41901 42.83802 Q 21.41901 0.0 42.83802 0.0 Q 64.25703 0.0 85.67604 214.1901 Q 85.67604 428.3802 171.35208 556.8942 Q 235.6091 685.4083 257.0281 728.24634 Q 278.4471 728.24634 299.86612 749.66534 z" svg:height="8.995984mm" draw:style-name="style-1373" svg:viewBox="0.0 0.0 385.54218 899.5984" svg:width="3.8554218mm" svg:x="65.97055mm" svg:y="150.36145mm"/>
          <draw:path svg:d="M 321.28516 128.51405 L 321.28516 128.51405 L 321.28516 128.51405 Q 342.70416 128.51405 342.70416 128.51405 L 342.70416 149.93306 L 342.70416 149.93306 Q 342.70416 149.93306 364.12317 171.35208 L 364.12317 192.77109 L 342.70416 192.77109 Q 321.28516 171.35208 299.86612 149.93306 Q 299.86612 128.51405 257.0281 128.51405 Q 235.6091 128.51405 214.1901 171.35208 L 214.1901 192.77109 L 214.1901 192.77109 Q 214.1901 192.77109 192.77109 214.1901 L 171.35208 257.0281 L 171.35208 257.0281 L 171.35208 257.0281 L 128.51405 257.0281 Q 64.25703 257.0281 42.83802 214.1901 L 42.83802 192.77109 L 42.83802 171.35208 Q 42.83802 149.93306 21.41901 128.51405 L 0.0 128.51405 L 0.0 64.25703 Q -21.41901 0.0 85.67604 0.0 Q 192.77109 0.0 257.0281 64.25703 Q 299.86612 107.09505 321.28516 128.51405 z" svg:height="2.570281mm" draw:style-name="style-1374" svg:viewBox="0.0 0.0 364.12317 257.0281" svg:width="3.6412315mm" svg:x="24.84605mm" svg:y="197.05489mm"/>
          <draw:path svg:d="M 299.86612 21.41901 L 299.86612 -3.6379788E-12 L 342.70416 -3.6379788E-12 Q 364.12317 21.41901 364.12317 -3.6379788E-12 L 364.12317 -3.6379788E-12 L 364.12317 -3.6379788E-12 Q 385.54218 -3.6379788E-12 385.54218 107.09505 L 385.54218 214.1901 L 406.96118 214.1901 L 406.96118 214.1901 L 406.96118 342.70416 Q 428.3802 471.2182 428.3802 492.6372 L 428.3802 535.4752 L 428.3802 535.4752 Q 428.3802 535.4752 406.96118 621.1513 Q 385.54218 706.82733 299.86612 685.4083 Q 192.77109 663.9893 192.77109 642.5703 L 214.1901 621.1513 L 214.1901 599.73224 Q 214.1901 578.31323 235.6091 578.31323 Q 257.0281 556.8942 257.0281 428.3802 Q 257.0281 299.86612 235.6091 278.4471 Q 214.1901 278.4471 128.51405 257.0281 L 21.41901 257.0281 L 21.41901 235.6091 L 42.83802 214.1901 L 42.83802 192.77109 L 42.83802 171.35208 L 21.41901 149.93306 L 0.0 107.09505 L 0.0 107.09505 L 0.0 107.09505 L 42.83802 85.67604 L 64.25703 64.25703 L 192.77109 85.67604 Q 342.70416 85.67604 342.70416 64.25703 Q 342.70416 42.83802 321.28516 42.83802 Q 299.86612 42.83802 299.86612 21.41901 z" svg:height="6.854083mm" draw:style-name="style-1375" svg:viewBox="0.0 0.0 428.3802 685.4083" svg:width="4.283802mm" svg:x="121.23159mm" svg:y="297.93842mm"/>
          <draw:path svg:d="M 0.0 64.25703 L 21.41901 0.0 L 64.25703 21.41901 Q 107.09505 42.83802 107.09505 64.25703 Q 107.09505 85.67604 149.93306 85.67604 Q 214.1901 64.25703 278.4471 64.25703 Q 321.28516 64.25703 364.12317 64.25703 Q 385.54218 85.67604 385.54218 107.09505 Q 385.54218 128.51405 364.12317 149.93306 Q 364.12317 149.93306 364.12317 171.35208 Q 406.96118 192.77109 406.96118 192.77109 L 406.96118 214.1901 L 406.96118 235.6091 Q 406.96118 235.6091 449.7992 299.86612 Q 471.2182 342.70416 449.7992 342.70416 Q 428.3802 342.70416 406.96118 321.28516 Q 406.96118 278.4471 406.96118 278.4471 L 406.96118 278.4471 L 385.54218 278.4471 L 385.54218 278.4471 L 364.12317 278.4471 L 342.70416 278.4471 L 342.70416 278.4471 L 364.12317 278.4471 L 364.12317 278.4471 L 364.12317 278.4471 L 342.70416 278.4471 Q 321.28516 278.4471 192.77109 235.6091 L 85.67604 192.77109 L 64.25703 171.35208 L 42.83802 171.35208 L 42.83802 149.93306 Q 21.41901 149.93306 0.0 128.51405 Q -21.41901 107.09505 0.0 64.25703 z" svg:height="3.4270415mm" draw:style-name="style-1376" svg:viewBox="0.0 0.0 449.7992 342.70416" svg:width="4.497992mm" svg:x="64.8996mm" svg:y="76.465866mm"/>
          <draw:path svg:d="M 0.0 85.67604 L 0.0 0.0 L 149.93306 21.41901 Q 278.4471 42.83802 278.4471 64.25703 L 278.4471 107.09505 L 214.1901 171.35208 Q 149.93306 235.6091 128.51405 278.4471 Q 128.51405 321.28516 107.09505 321.28516 Q 85.67604 321.28516 85.67604 299.86612 L 85.67604 278.4471 L 85.67604 278.4471 L 64.25703 257.0281 L 64.25703 257.0281 L 64.25703 235.6091 L 42.83802 235.6091 L 21.41901 235.6091 L 21.41901 214.1901 L 21.41901 214.1901 L 0.0 192.77109 L 0.0 171.35208 L 0.0 85.67604 z" svg:height="3.2128515mm" draw:style-name="style-1377" svg:viewBox="0.0 0.0 278.4471 321.28516" svg:width="2.7844713mm" svg:x="22.06158mm" svg:y="103.02544mm"/>
          <draw:path svg:d="M 214.1901 21.41901 L 299.86612 3.6379788E-12 L 299.86612 3.6379788E-12 L 299.86612 21.41901 L 342.70416 21.41901 L 385.54218 21.41901 L 428.3802 42.83802 Q 449.7992 64.25703 449.7992 85.67604 L 449.7992 107.09505 L 449.7992 107.09505 L 449.7992 128.51405 L 449.7992 128.51405 Q 449.7992 149.93306 449.7992 149.93306 L 471.2182 149.93306 L 471.2182 149.93306 Q 471.2182 149.93306 449.7992 149.93306 L 428.3802 149.93306 L 406.96118 149.93306 Q 385.54218 149.93306 385.54218 171.35208 Q 364.12317 171.35208 192.77109 192.77109 L 0.0 192.77109 L 0.0 192.77109 L 21.41901 171.35208 L 21.41901 171.35208 L 21.41901 171.35208 L 21.41901 149.93306 L 21.41901 149.93306 L 42.83802 149.93306 L 42.83802 149.93306 L 64.25703 149.93306 Q 64.25703 149.93306 64.25703 128.51405 L 64.25703 128.51405 L 64.25703 107.09505 Q 64.25703 107.09505 107.09505 64.25703 Q 149.93306 21.41901 214.1901 21.41901 z" svg:height="1.9277109mm" draw:style-name="style-1378" svg:viewBox="0.0 0.0 471.2182 192.77109" svg:width="4.712182mm" svg:x="72.18206mm" svg:y="263.23962mm"/>
          <draw:path svg:d="M 257.0281 0.0 L 257.0281 0.0 L 257.0281 0.0 Q 257.0281 0.0 278.4471 21.41901 L 299.86612 21.41901 L 299.86612 21.41901 L 321.28516 21.41901 L 321.28516 21.41901 Q 321.28516 42.83802 342.70416 42.83802 L 342.70416 42.83802 L 342.70416 64.25703 Q 342.70416 85.67604 278.4471 128.51405 Q 235.6091 171.35208 128.51405 192.77109 L 0.0 235.6091 L 0.0 214.1901 L 0.0 214.1901 L 0.0 214.1901 Q 0.0 192.77109 21.41901 192.77109 L 21.41901 192.77109 L 21.41901 171.35208 Q 21.41901 149.93306 42.83802 128.51405 L 42.83802 128.51405 L 64.25703 85.67604 Q 85.67604 21.41901 128.51405 42.83802 Q 192.77109 42.83802 214.1901 21.41901 Q 214.1901 0.0 235.6091 0.0 Q 257.0281 0.0 257.0281 0.0 z" svg:height="2.356091mm" draw:style-name="style-1379" svg:viewBox="0.0 0.0 342.70416 235.6091" svg:width="3.4270415mm" svg:x="78.39358mm" svg:y="98.52744mm"/>
          <draw:path svg:d="M 21.41901 42.83802 L 42.83802 3.6379788E-12 L 64.25703 107.09505 Q 64.25703 235.6091 85.67604 364.12317 L 107.09505 492.6372 L 107.09505 492.6372 L 107.09505 492.6372 L 107.09505 514.0562 Q 107.09505 535.4752 107.09505 556.8942 Q 107.09505 556.8942 85.67604 578.31323 L 85.67604 578.31323 L 85.67604 578.31323 Q 64.25703 578.31323 42.83802 364.12317 L 0.0 149.93306 L 0.0 107.09505 L 0.0 85.67604 L 0.0 85.67604 Q 21.41901 85.67604 21.41901 42.83802 z" svg:height="5.7831326mm" draw:style-name="style-1380" svg:viewBox="0.0 0.0 107.09505 578.31323" svg:width="1.0709505mm" svg:x="16.064257mm" svg:y="280.37485mm"/>
          <draw:path svg:d="M 406.96118 64.25703 L 449.7992 64.25703 L 492.6372 64.25703 Q 556.8942 85.67604 535.4752 192.77109 Q 492.6372 321.28516 406.96118 514.0562 Q 299.86612 706.82733 299.86612 706.82733 L 278.4471 706.82733 L 278.4471 728.24634 L 278.4471 749.66534 L 257.0281 749.66534 L 257.0281 771.08435 L 257.0281 771.08435 L 257.0281 792.50336 L 257.0281 792.50336 L 235.6091 792.50336 L 235.6091 792.50336 L 235.6091 792.50336 L 214.1901 813.92236 L 192.77109 835.3414 L 192.77109 835.3414 L 171.35208 835.3414 L 149.93306 813.92236 L 107.09505 813.92236 L 107.09505 792.50336 L 107.09505 771.08435 L 85.67604 771.08435 L 85.67604 749.66534 L 85.67604 749.66534 L 64.25703 749.66534 L 64.25703 749.66534 L 64.25703 749.66534 L 64.25703 728.24634 L 64.25703 728.24634 L 42.83802 663.9893 Q 21.41901 621.1513 21.41901 578.31323 L 0.0 535.4752 L 0.0 514.0562 L 0.0 492.6372 L 0.0 385.54218 Q 21.41901 278.4471 21.41901 278.4471 L 21.41901 278.4471 L 21.41901 278.4471 Q 21.41901 278.4471 42.83802 192.77109 L 42.83802 128.51405 L 107.09505 42.83802 Q 171.35208 -64.25703 278.4471 1.8189894E-12 Q 385.54218 64.25703 406.96118 64.25703 z" svg:height="8.353414mm" draw:style-name="style-1381" svg:viewBox="0.0 0.0 535.4752 835.3414" svg:width="5.3547525mm" svg:x="40.48193mm" svg:y="161.28514mm"/>
          <draw:path svg:d="M 192.77109 214.1901 L 235.6091 0.0 L 257.0281 0.0 L 278.4471 0.0 L 235.6091 257.0281 Q 171.35208 535.4752 128.51405 642.5703 Q 42.83802 771.08435 42.83802 792.50336 L 42.83802 813.92236 L 42.83802 813.92236 Q 42.83802 813.92236 21.41901 813.92236 L 21.41901 835.3414 L 0.0 835.3414 L 0.0 835.3414 L 0.0 813.92236 Q 0.0 792.50336 21.41901 771.08435 L 42.83802 728.24634 L 42.83802 706.82733 L 42.83802 685.4083 L 64.25703 642.5703 Q 85.67604 599.73224 107.09505 514.0562 Q 128.51405 449.7992 192.77109 214.1901 z" svg:height="8.353414mm" draw:style-name="style-1382" svg:viewBox="0.0 0.0 278.4471 835.3414" svg:width="2.7844713mm" svg:x="51.405624mm" svg:y="75.39491mm"/>
          <draw:path svg:d="M 578.31323 64.25703 L 599.73224 64.25703 L 621.1513 107.09505 Q 663.9893 128.51405 663.9893 149.93306 L 663.9893 171.35208 L 599.73224 171.35208 Q 535.4752 192.77109 449.7992 257.0281 L 342.70416 321.28516 L 321.28516 321.28516 Q 278.4471 321.28516 235.6091 321.28516 L 214.1901 321.28516 L 214.1901 299.86612 Q 235.6091 278.4471 299.86612 235.6091 Q 385.54218 171.35208 406.96118 128.51405 Q 406.96118 85.67604 364.12317 85.67604 L 342.70416 64.25703 L 299.86612 85.67604 Q 257.0281 107.09505 192.77109 107.09505 L 107.09505 107.09505 L 107.09505 128.51405 L 107.09505 149.93306 L 85.67604 149.93306 L 64.25703 149.93306 L 64.25703 128.51405 L 64.25703 107.09505 L 85.67604 85.67604 L 85.67604 64.25703 L 42.83802 64.25703 L 0.0 64.25703 L 0.0 64.25703 L 0.0 64.25703 L 107.09505 21.41901 Q 214.1901 -21.41901 364.12317 0.0 Q 535.4752 21.41901 556.8942 42.83802 Q 578.31323 64.25703 578.31323 64.25703 z" svg:height="3.2128515mm" draw:style-name="style-1383" svg:viewBox="0.0 0.0 663.9893 321.28516" svg:width="6.639893mm" svg:x="124.44444mm" svg:y="126.58635mm"/>
          <draw:path svg:d="M 1199.4645 21.41901 L 1199.4645 0.0 L 1242.3026 0.0 L 1285.1406 0.0 L 1285.1406 21.41901 L 1285.1406 42.83802 L 1220.8835 128.51405 Q 1178.0455 214.1901 1156.6265 257.0281 Q 1156.6265 321.28516 1135.2075 299.86612 Q 1135.2075 299.86612 942.4364 578.31323 Q 771.08435 878.1794 599.73224 1156.6265 Q 449.7992 1435.0736 406.96118 1542.1687 Q 364.12317 1649.2638 342.70416 1692.1018 L 321.28516 1734.9398 L 321.28516 1756.3588 L 321.28516 1777.7778 L 299.86612 1820.6158 L 299.86612 1842.0348 L 235.6091 1991.9679 Q 192.77109 2163.32 171.35208 2248.996 L 149.93306 2313.253 L 149.93306 2313.253 L 149.93306 2313.253 L 149.93306 2313.253 L 149.93306 2313.253 L 128.51405 2291.834 L 107.09505 2248.996 L 107.09505 2291.834 L 107.09505 2313.253 L 85.67604 2313.253 L 85.67604 2291.834 L 85.67604 2291.834 L 64.25703 2291.834 L 64.25703 2291.834 L 64.25703 2291.834 L 64.25703 2270.415 L 64.25703 2270.415 L 42.83802 2248.996 L 21.41901 2227.577 L 21.41901 2206.158 Q 21.41901 2163.32 21.41901 2077.644 Q 21.41901 1970.5488 0.0 1734.9398 L 0.0 1499.3307 L 0.0 1456.4927 Q 21.41901 1413.6547 64.25703 1306.5596 L 128.51405 1178.0455 L 149.93306 1178.0455 L 149.93306 1178.0455 L 149.93306 1156.6265 L 149.93306 1156.6265 L 171.35208 1135.2075 Q 171.35208 1092.3695 192.77109 1092.3695 Q 214.1901 1092.3695 235.6091 1049.5315 Q 278.4471 985.2744 342.70416 921.0174 Q 428.3802 835.3414 514.0562 728.24634 Q 599.73224 621.1513 706.82733 428.3802 Q 792.50336 257.0281 942.4364 149.93306 L 1092.3695 64.25703 L 1113.7885 64.25703 Q 1135.2075 64.25703 1135.2075 42.83802 L 1156.6265 42.83802 L 1178.0455 42.83802 L 1178.0455 21.41901 L 1178.0455 21.41901 Q 1178.0455 21.41901 1199.4645 21.41901 z" svg:height="23.13253mm" draw:style-name="style-1384" svg:viewBox="0.0 0.0 1285.1406 2313.253" svg:width="12.851406mm" svg:x="7.9250336mm" svg:y="80.749664mm"/>
          <draw:path svg:d="M 556.8942 0.0 L 556.8942 0.0 L 556.8942 0.0 Q 578.31323 21.41901 599.73224 21.41901 L 599.73224 21.41901 L 471.2182 321.28516 Q 321.28516 621.1513 214.1901 771.08435 Q 85.67604 942.4364 85.67604 942.4364 L 85.67604 942.4364 L 85.67604 942.4364 Q 85.67604 921.0174 42.83802 921.0174 L 0.0 921.0174 L 0.0 921.0174 L 0.0 921.0174 L 21.41901 899.5984 L 42.83802 878.1794 L 42.83802 878.1794 L 42.83802 878.1794 L 64.25703 856.7604 L 85.67604 835.3414 L 85.67604 835.3414 L 85.67604 835.3414 L 85.67604 813.92236 L 85.67604 813.92236 L 107.09505 813.92236 L 107.09505 792.50336 L 107.09505 792.50336 Q 128.51405 792.50336 128.51405 771.08435 Q 171.35208 749.66534 299.86612 492.6372 L 428.3802 214.1901 L 428.3802 214.1901 Q 449.7992 192.77109 449.7992 192.77109 L 449.7992 192.77109 L 449.7992 192.77109 Q 471.2182 171.35208 428.3802 128.51405 L 428.3802 85.67604 L 406.96118 85.67604 L 406.96118 64.25703 L 406.96118 64.25703 L 406.96118 64.25703 L 406.96118 64.25703 L 406.96118 42.83802 L 471.2182 64.25703 Q 514.0562 64.25703 535.4752 42.83802 Q 556.8942 21.41901 556.8942 0.0 z" svg:height="9.424364mm" draw:style-name="style-1385" svg:viewBox="0.0 0.0 599.73224 942.4364" svg:width="5.9973226mm" svg:x="44.55154mm" svg:y="80.32129mm"/>
          <draw:path svg:d="M 492.6372 0.0 L 492.6372 0.0 L 514.0562 0.0 Q 556.8942 21.41901 578.31323 42.83802 Q 599.73224 85.67604 642.5703 85.67604 Q 685.4083 85.67604 706.82733 64.25703 Q 706.82733 42.83802 749.66534 64.25703 Q 792.50336 85.67604 813.92236 85.67604 Q 856.7604 85.67604 856.7604 85.67604 L 856.7604 85.67604 L 856.7604 85.67604 Q 878.1794 85.67604 878.1794 107.09505 L 899.5984 107.09505 L 899.5984 107.09505 L 899.5984 128.51405 L 899.5984 128.51405 L 899.5984 128.51405 L 921.0174 128.51405 L 921.0174 128.51405 L 921.0174 149.93306 L 942.4364 149.93306 L 942.4364 149.93306 L 942.4364 171.35208 L 899.5984 149.93306 Q 835.3414 128.51405 835.3414 214.1901 L 835.3414 299.86612 L 813.92236 257.0281 Q 792.50336 214.1901 792.50336 214.1901 Q 771.08435 214.1901 771.08435 299.86612 L 771.08435 385.54218 L 813.92236 471.2182 Q 856.7604 556.8942 856.7604 599.73224 Q 856.7604 642.5703 835.3414 642.5703 Q 813.92236 642.5703 813.92236 663.9893 L 792.50336 663.9893 L 792.50336 663.9893 Q 771.08435 663.9893 771.08435 685.4083 L 771.08435 685.4083 L 771.08435 685.4083 Q 771.08435 685.4083 749.66534 685.4083 L 749.66534 706.82733 L 728.24634 728.24634 Q 728.24634 728.24634 706.82733 728.24634 L 706.82733 749.66534 L 706.82733 749.66534 Q 685.4083 749.66534 685.4083 771.08435 L 685.4083 771.08435 L 685.4083 771.08435 Q 685.4083 771.08435 663.9893 771.08435 L 663.9893 792.50336 L 663.9893 792.50336 Q 642.5703 792.50336 642.5703 813.92236 L 642.5703 813.92236 L 621.1513 835.3414 Q 599.73224 856.7604 599.73224 856.7604 L 599.73224 856.7604 L 599.73224 878.1794 L 599.73224 878.1794 L 599.73224 899.5984 L 599.73224 942.4364 L 599.73224 985.2744 L 599.73224 1006.6934 L 621.1513 1028.1124 L 642.5703 1049.5315 L 642.5703 1049.5315 L 642.5703 1070.9504 L 642.5703 1070.9504 L 642.5703 1070.9504 L 706.82733 1113.7885 Q 771.08435 1156.6265 942.4364 1156.6265 Q 1135.2075 1156.6265 1156.6265 1156.6265 L 1199.4645 1156.6265 L 1199.4645 1156.6265 Q 1199.4645 1156.6265 1199.4645 1178.0455 L 1220.8835 1178.0455 L 1242.3026 1242.3026 Q 1285.1406 1327.9786 1285.1406 1370.8167 L 1285.1406 1435.0736 L 1306.5596 1456.4927 L 1327.9786 1499.3307 L 1327.9786 1499.3307 L 1327.9786 1499.3307 L 1327.9786 1585.0067 Q 1306.5596 1692.1018 1285.1406 1692.1018 Q 1263.7216 1713.5208 1285.1406 1713.5208 Q 1327.9786 1734.9398 1285.1406 1991.9679 Q 1242.3026 2248.996 1242.3026 2398.929 Q 1242.3026 2527.443 1285.1406 2591.7002 Q 1327.9786 2655.9573 1349.3976 2698.7952 Q 1392.2356 2763.0522 1477.9116 2784.4712 Q 1563.5876 2827.3093 1627.8447 2827.3093 L 1670.6827 2827.3093 L 1670.6827 2870.1472 L 1670.6827 2891.5664 L 1627.8447 2955.8232 Q 1585.0067 2998.6614 1563.5876 2998.6614 L 1563.5876 2998.6614 L 1563.5876 3020.0803 L 1542.1687 3020.0803 L 1542.1687 3084.3374 L 1542.1687 3148.5945 L 1563.5876 3148.5945 L 1585.0067 3148.5945 L 1585.0067 3127.1753 L 1585.0067 3105.7563 L 1606.4257 3105.7563 L 1606.4257 3084.3374 L 1606.4257 3084.3374 L 1627.8447 3084.3374 L 1627.8447 3084.3374 L 1627.8447 3084.3374 L 1627.8447 3062.9185 L 1627.8447 3062.9185 L 1649.2638 3041.4993 L 1670.6827 3020.0803 L 1670.6827 3020.0803 L 1670.6827 2998.6614 L 1670.6827 2998.6614 L 1670.6827 2998.6614 L 1692.1018 2998.6614 Q 1692.1018 2998.6614 1734.9398 2912.9854 L 1777.7778 2848.7283 L 1799.1968 2848.7283 L 1820.6158 2848.7283 L 1820.6158 2827.3093 L 1842.0348 2805.8901 L 1842.0348 2784.4712 Q 1842.0348 2763.0522 1863.4539 2763.0522 Q 1884.8728 2763.0522 1970.5488 2613.1191 L 2056.2249 2441.767 L 2077.644 2441.767 L 2077.644 2441.767 L 2077.644 2420.3481 L 2099.063 2420.3481 L 2099.063 2420.3481 L 2099.063 2398.929 L 2099.063 2398.929 L 2099.063 2398.929 L 2099.063 2398.929 L 2120.482 2398.929 L 2141.901 2377.51 L 2163.32 2377.51 L 2163.32 2398.929 L 2184.739 2420.3481 L 2184.739 2420.3481 L 2184.739 2398.929 L 2184.739 2398.929 L 2184.739 2398.929 L 2206.158 2398.929 L 2206.158 2398.929 L 2227.577 2398.929 L 2227.577 2398.929 L 2227.577 2398.929 L 2227.577 2398.929 L 2248.996 2398.929 L 2248.996 2420.3481 L 2248.996 2420.3481 L 2248.996 2441.767 L 2248.996 2441.767 L 2227.577 2441.767 L 2227.577 2463.186 L 2227.577 2484.6052 L 2206.158 2506.0242 L 2184.739 2527.443 L 2163.32 2570.2812 Q 2141.901 2634.538 2120.482 2634.538 Q 2099.063 2634.538 2013.3868 2763.0522 Q 1949.1299 2891.5664 1927.7108 2891.5664 Q 1906.2919 2891.5664 1842.0348 2977.2424 Q 1799.1968 3041.4993 1777.7778 3084.3374 Q 1756.3588 3105.7563 1734.9398 3127.1753 L 1713.5208 3148.5945 L 1713.5208 3148.5945 L 1713.5208 3170.0134 L 1713.5208 3170.0134 L 1713.5208 3170.0134 L 1692.1018 3191.4324 L 1670.6827 3212.8513 L 1670.6827 3212.8513 L 1670.6827 3234.2705 L 1627.8447 3298.5276 Q 1585.0067 3341.3655 1563.5876 3341.3655 Q 1542.1687 3341.3655 1435.0736 3469.8796 Q 1327.9786 3598.3936 1028.1124 3791.1648 Q 749.66534 3983.9358 749.66534 4005.3547 Q 749.66534 4026.7737 514.0562 4155.288 Q 257.0281 4283.802 214.1901 4283.802 L 192.77109 4283.802 L 171.35208 4305.2207 L 149.93306 4326.64 L 128.51405 4326.64 L 128.51405 4326.64 L 107.09505 4326.64 L 85.67604 4326.64 L 42.83802 4348.059 L 0.0 4348.059 L 0.0 4326.64 L 0.0 4305.2207 L 21.41901 4305.2207 L 21.41901 4283.802 L 21.41901 4283.802 L 42.83802 4283.802 L 42.83802 4283.802 L 42.83802 4283.802 L 42.83802 4262.383 L 42.83802 4262.383 L 64.25703 4240.964 L 85.67604 4219.545 L 85.67604 4219.545 L 85.67604 4198.126 L 85.67604 4198.126 L 85.67604 4198.126 L 107.09505 4198.126 L 107.09505 4198.126 L 107.09505 4176.707 L 107.09505 4176.707 L 128.51405 4176.707 Q 128.51405 4155.288 299.86612 4069.6118 L 471.2182 3983.9358 L 471.2182 3983.9358 Q 492.6372 3983.9358 492.6372 3962.5168 L 492.6372 3962.5168 L 514.0562 3962.5168 Q 535.4752 3941.0977 556.8942 3941.0977 Q 578.31323 3941.0977 878.1794 3726.9077 L 1156.6265 3512.7175 L 1178.0455 3512.7175 L 1178.0455 3512.7175 L 1199.4645 3491.2986 L 1220.8835 3469.8796 L 1220.8835 3469.8796 L 1242.3026 3469.8796 L 1242.3026 3469.8796 L 1242.3026 3469.8796 L 1242.3026 3448.4604 L 1242.3026 3448.4604 L 1263.7216 3405.6226 L 1263.7216 3362.7844 L 1242.3026 3362.7844 L 1220.8835 3384.2036 L 1220.8835 3384.2036 L 1199.4645 3384.2036 L 1199.4645 3384.2036 L 1199.4645 3384.2036 L 1156.6265 3384.2036 L 1135.2075 3384.2036 L 1113.7885 3384.2036 L 1070.9504 3384.2036 L 1070.9504 3362.7844 L 1070.9504 3362.7844 L 1049.5315 3362.7844 L 1049.5315 3384.2036 L 1049.5315 3384.2036 L 1028.1124 3384.2036 L 1070.9504 3427.0415 Q 1113.7885 3448.4604 1070.9504 3469.8796 Q 1028.1124 3491.2986 985.2744 3534.1365 Q 942.4364 3598.3936 921.0174 3598.3936 L 899.5984 3598.3936 L 899.5984 3619.8125 L 899.5984 3619.8125 L 878.1794 3619.8125 L 878.1794 3641.2317 L 878.1794 3641.2317 L 856.7604 3641.2317 L 856.7604 3641.2317 L 856.7604 3641.2317 L 835.3414 3662.6506 L 813.92236 3684.0696 L 813.92236 3684.0696 L 813.92236 3684.0696 L 792.50336 3684.0696 L 792.50336 3684.0696 L 771.08435 3705.4888 L 749.66534 3705.4888 L 749.66534 3641.2317 L 771.08435 3598.3936 L 771.08435 3576.9746 Q 771.08435 3555.5557 813.92236 3534.1365 L 813.92236 3512.7175 L 835.3414 3512.7175 L 835.3414 3512.7175 L 835.3414 3491.2986 L 856.7604 3491.2986 L 856.7604 3491.2986 L 856.7604 3469.8796 L 856.7604 3469.8796 L 856.7604 3469.8796 L 878.1794 3469.8796 L 878.1794 3469.8796 L 878.1794 3448.4604 L 899.5984 3448.4604 L 899.5984 3448.4604 L 899.5984 3427.0415 L 878.1794 3427.0415 L 856.7604 3427.0415 L 856.7604 3448.4604 L 856.7604 3448.4604 L 835.3414 3448.4604 L 835.3414 3469.8796 L 835.3414 3469.8796 L 813.92236 3469.8796 L 813.92236 3469.8796 L 813.92236 3469.8796 L 792.50336 3491.2986 L 771.08435 3491.2986 L 771.08435 3512.7175 L 771.08435 3534.1365 L 749.66534 3534.1365 L 749.66534 3555.5557 L 706.82733 3598.3936 Q 663.9893 3641.2317 599.73224 3641.2317 Q 514.0562 3598.3936 428.3802 3641.2317 Q 342.70416 3684.0696 321.28516 3705.4888 Q 299.86612 3726.9077 299.86612 3726.9077 L 299.86612 3748.3267 L 299.86612 3748.3267 L 299.86612 3769.7456 L 299.86612 3769.7456 L 299.86612 3769.7456 L 278.4471 3769.7456 L 278.4471 3769.7456 L 278.4471 3791.1648 L 257.0281 3791.1648 L 257.0281 3791.1648 L 257.0281 3812.5837 L 214.1901 3812.5837 L 171.35208 3812.5837 L 171.35208 3769.7456 L 171.35208 3748.3267 L 192.77109 3726.9077 L 214.1901 3705.4888 L 214.1901 3684.0696 L 214.1901 3662.6506 L 235.6091 3641.2317 Q 257.0281 3619.8125 299.86612 3469.8796 L 342.70416 3341.3655 L 342.70416 3341.3655 Q 342.70416 3319.9465 385.54218 3212.8513 Q 428.3802 3105.7563 449.7992 3105.7563 Q 471.2182 3105.7563 471.2182 3084.3374 L 471.2182 3062.9185 L 471.2182 3062.9185 L 492.6372 3062.9185 L 556.8942 3062.9185 Q 621.1513 3041.4993 621.1513 3041.4993 Q 599.73224 3041.4993 599.73224 3041.4993 L 599.73224 3041.4993 L 599.73224 3041.4993 L 599.73224 3020.0803 L 621.1513 3020.0803 L 621.1513 2998.6614 L 621.1513 2998.6614 L 642.5703 2998.6614 L 642.5703 2977.2424 L 642.5703 2955.8232 L 663.9893 2955.8232 Q 685.4083 2955.8232 685.4083 2912.9854 Q 706.82733 2891.5664 685.4083 2891.5664 Q 663.9893 2891.5664 685.4083 2784.4712 L 685.4083 2698.7952 L 813.92236 2698.7952 Q 921.0174 2698.7952 963.8554 2634.538 L 1028.1124 2591.7002 L 1028.1124 2591.7002 L 1028.1124 2570.2812 L 1028.1124 2570.2812 L 1028.1124 2570.2812 L 1028.1124 2506.0242 L 1028.1124 2441.767 L 1028.1124 2398.929 Q 1028.1124 2377.51 1006.6934 2377.51 L 1006.6934 2377.51 L 1006.6934 2356.091 Q 985.2744 2356.091 963.8554 2313.253 Q 921.0174 2270.415 813.92236 2270.415 Q 728.24634 2270.415 706.82733 2077.644 Q 685.4083 1906.2919 642.5703 1884.8728 Q 599.73224 1842.0348 578.31323 1777.7778 L 556.8942 1692.1018 L 556.8942 1670.6827 Q 556.8942 1649.2638 471.2182 1392.2356 Q 385.54218 1135.2075 321.28516 899.5984 L 278.4471 642.5703 L 278.4471 556.8942 Q 299.86612 449.7992 299.86612 385.54218 Q 342.70416 321.28516 406.96118 171.35208 L 471.2182 21.41901 L 471.2182 21.41901 Q 492.6372 0.0 492.6372 0.0 z" svg:height="43.48059mm" draw:style-name="style-1386" svg:viewBox="0.0 0.0 2248.996 4348.059" svg:width="22.48996mm" svg:x="63.828648mm" svg:y="216.332mm"/>
          <draw:path svg:d="M 492.6372 0.0 L 492.6372 0.0 L 492.6372 0.0 Q 492.6372 0.0 514.0562 21.41901 L 514.0562 21.41901 L 535.4752 21.41901 L 556.8942 21.41901 L 535.4752 64.25703 Q 514.0562 85.67604 406.96118 128.51405 Q 299.86612 171.35208 235.6091 235.6091 Q 171.35208 278.4471 128.51405 385.54218 Q 64.25703 471.2182 64.25703 471.2182 Q 42.83802 471.2182 42.83802 471.2182 L 42.83802 471.2182 L 42.83802 471.2182 L 42.83802 449.7992 L 42.83802 385.54218 L 42.83802 342.70416 L 64.25703 299.86612 Q 85.67604 278.4471 85.67604 257.0281 Q 85.67604 214.1901 42.83802 192.77109 L 42.83802 171.35208 L 21.41901 171.35208 L 21.41901 171.35208 L 21.41901 149.93306 L 0.0 149.93306 L 0.0 128.51405 L 0.0 107.09505 L 0.0 107.09505 L 0.0 107.09505 L 21.41901 107.09505 L 21.41901 128.51405 L 21.41901 128.51405 L 42.83802 128.51405 L 42.83802 128.51405 L 42.83802 128.51405 L 42.83802 149.93306 L 42.83802 149.93306 L 107.09505 171.35208 Q 149.93306 171.35208 171.35208 128.51405 Q 214.1901 85.67604 342.70416 42.83802 Q 471.2182 0.0 492.6372 0.0 z" svg:height="4.712182mm" draw:style-name="style-1387" svg:viewBox="0.0 0.0 556.8942 471.2182" svg:width="5.5689425mm" svg:x="67.25569mm" svg:y="85.67604mm"/>
          <draw:path svg:d="M 21.41901 21.41901 L 0.0 0.0 L 385.54218 85.67604 Q 771.08435 171.35208 792.50336 128.51405 Q 792.50336 107.09505 813.92236 107.09505 L 813.92236 107.09505 L 835.3414 149.93306 Q 835.3414 214.1901 813.92236 214.1901 Q 792.50336 214.1901 792.50336 235.6091 L 792.50336 257.0281 L 792.50336 257.0281 L 771.08435 257.0281 L 706.82733 235.6091 Q 642.5703 214.1901 385.54218 171.35208 L 128.51405 128.51405 L 64.25703 107.09505 Q 0.0 85.67604 0.0 85.67604 L 0.0 85.67604 L 0.0 85.67604 Q 21.41901 64.25703 21.41901 42.83802 Q 21.41901 42.83802 21.41901 21.41901 z" svg:height="2.570281mm" draw:style-name="style-1388" svg:viewBox="0.0 0.0 835.3414 257.0281" svg:width="8.353414mm" svg:x="52.476574mm" svg:y="220.18742mm"/>
          <draw:path svg:d="M 556.8942 21.41901 L 578.31323 0.0 L 728.24634 42.83802 Q 856.7604 85.67604 856.7604 85.67604 L 878.1794 85.67604 L 899.5984 85.67604 L 899.5984 85.67604 L 899.5984 85.67604 Q 899.5984 107.09505 921.0174 107.09505 L 921.0174 128.51405 L 942.4364 128.51405 L 942.4364 128.51405 L 942.4364 128.51405 L 942.4364 128.51405 L 942.4364 149.93306 L 963.8554 149.93306 L 963.8554 149.93306 Q 963.8554 171.35208 985.2744 171.35208 L 985.2744 171.35208 L 1006.6934 192.77109 Q 1028.1124 214.1901 1028.1124 257.0281 L 1028.1124 278.4471 L 1028.1124 299.86612 L 1028.1124 321.28516 L 1028.1124 342.70416 L 1028.1124 364.12317 L 1006.6934 364.12317 L 1006.6934 385.54218 L 1006.6934 385.54218 L 985.2744 385.54218 L 985.2744 385.54218 L 985.2744 385.54218 L 985.2744 406.96118 L 985.2744 406.96118 L 963.8554 406.96118 L 963.8554 428.3802 L 921.0174 428.3802 Q 878.1794 428.3802 856.7604 428.3802 Q 813.92236 428.3802 792.50336 428.3802 L 771.08435 449.7992 L 749.66534 449.7992 Q 728.24634 428.3802 685.4083 385.54218 Q 663.9893 342.70416 578.31323 342.70416 L 492.6372 342.70416 L 471.2182 342.70416 L 428.3802 342.70416 L 428.3802 385.54218 L 428.3802 406.96118 L 406.96118 406.96118 L 406.96118 428.3802 L 406.96118 428.3802 L 428.3802 428.3802 L 428.3802 471.2182 L 428.3802 514.0562 L 449.7992 556.8942 L 471.2182 578.31323 L 471.2182 599.73224 L 471.2182 621.1513 L 492.6372 621.1513 L 492.6372 642.5703 L 514.0562 642.5703 Q 514.0562 642.5703 514.0562 663.9893 L 535.4752 663.9893 L 535.4752 685.4083 L 556.8942 706.82733 L 556.8942 706.82733 L 556.8942 728.24634 L 556.8942 728.24634 L 556.8942 728.24634 L 578.31323 728.24634 L 578.31323 728.24634 L 578.31323 749.66534 L 599.73224 749.66534 L 599.73224 749.66534 L 599.73224 771.08435 L 663.9893 771.08435 Q 728.24634 771.08435 749.66534 771.08435 L 771.08435 771.08435 L 771.08435 792.50336 L 771.08435 792.50336 L 749.66534 813.92236 L 728.24634 835.3414 L 728.24634 835.3414 L 728.24634 856.7604 L 728.24634 856.7604 L 728.24634 856.7604 L 706.82733 878.1794 L 685.4083 899.5984 L 685.4083 899.5984 L 685.4083 921.0174 L 685.4083 921.0174 L 685.4083 921.0174 L 663.9893 942.4364 L 642.5703 963.8554 L 642.5703 985.2744 L 642.5703 1006.6934 L 621.1513 1006.6934 L 621.1513 1028.1124 L 621.1513 1028.1124 L 599.73224 1028.1124 L 599.73224 1049.5315 L 599.73224 1070.9504 L 599.73224 1070.9504 L 599.73224 1070.9504 L 578.31323 1070.9504 L 578.31323 1070.9504 L 556.8942 1070.9504 Q 514.0562 1070.9504 428.3802 1049.5315 L 342.70416 1028.1124 L 342.70416 1028.1124 Q 342.70416 1006.6934 321.28516 1006.6934 L 321.28516 1006.6934 L 321.28516 1006.6934 Q 321.28516 985.2744 257.0281 963.8554 Q 192.77109 921.0174 192.77109 963.8554 L 192.77109 1006.6934 L 171.35208 1006.6934 L 149.93306 1006.6934 L 149.93306 985.2744 Q 128.51405 963.8554 85.67604 856.7604 Q 42.83802 728.24634 21.41901 749.66534 L 21.41901 771.08435 L 21.41901 771.08435 Q 0.0 771.08435 0.0 728.24634 L 0.0 663.9893 L 0.0 621.1513 L 0.0 578.31323 L 21.41901 578.31323 L 21.41901 578.31323 L 21.41901 599.73224 Q 42.83802 642.5703 42.83802 599.73224 L 42.83802 556.8942 L 64.25703 535.4752 Q 85.67604 514.0562 107.09505 428.3802 L 128.51405 321.28516 L 128.51405 321.28516 L 149.93306 321.28516 L 149.93306 342.70416 Q 171.35208 385.54218 192.77109 385.54218 Q 214.1901 364.12317 278.4471 257.0281 Q 342.70416 149.93306 428.3802 85.67604 L 535.4752 21.41901 L 556.8942 21.41901 z" svg:height="10.709505mm" draw:style-name="style-1389" svg:viewBox="0.0 0.0 1028.1124 1070.9504" svg:width="10.281124mm" svg:x="38.982597mm" svg:y="110.52209mm"/>
          <draw:path svg:d="M 107.09505 64.25703 L 171.35208 0.0 L 171.35208 149.93306 L 171.35208 299.86612 L 149.93306 299.86612 L 149.93306 299.86612 L 149.93306 299.86612 Q 149.93306 278.4471 107.09505 278.4471 Q 64.25703 278.4471 64.25703 235.6091 Q 42.83802 214.1901 64.25703 214.1901 Q 85.67604 214.1901 85.67604 192.77109 Q 85.67604 171.35208 42.83802 171.35208 Q -1.8189894E-12 171.35208 -1.8189894E-12 149.93306 L -1.8189894E-12 128.51405 L 21.41901 128.51405 Q 21.41901 107.09505 107.09505 64.25703 z" svg:height="2.9986613mm" draw:style-name="style-1390" svg:viewBox="0.0 0.0 171.35208 299.86612" svg:width="1.7135208mm" svg:x="134.2972mm" svg:y="234.96654mm"/>
          <draw:path svg:d="M 299.86612 171.35208 L 321.28516 0.0 L 342.70416 0.0 Q 385.54218 0.0 385.54218 21.41901 L 385.54218 42.83802 L 385.54218 85.67604 Q 385.54218 107.09505 364.12317 299.86612 L 364.12317 492.6372 L 385.54218 492.6372 L 406.96118 471.2182 L 406.96118 471.2182 L 428.3802 471.2182 L 428.3802 385.54218 L 428.3802 278.4471 L 449.7992 257.0281 L 471.2182 235.6091 L 471.2182 299.86612 L 471.2182 385.54218 L 492.6372 385.54218 L 492.6372 385.54218 L 492.6372 364.12317 L 514.0562 364.12317 L 514.0562 364.12317 L 514.0562 342.70416 L 514.0562 342.70416 L 514.0562 342.70416 L 535.4752 342.70416 L 535.4752 342.70416 L 621.1513 235.6091 Q 728.24634 128.51405 706.82733 257.0281 Q 685.4083 385.54218 663.9893 449.7992 Q 642.5703 514.0562 642.5703 535.4752 Q 663.9893 556.8942 685.4083 556.8942 L 685.4083 556.8942 L 685.4083 556.8942 Q 685.4083 556.8942 578.31323 599.73224 L 471.2182 642.5703 L 449.7992 685.4083 Q 428.3802 728.24634 642.5703 663.9893 Q 878.1794 599.73224 878.1794 578.31323 L 878.1794 578.31323 L 878.1794 578.31323 L 899.5984 578.31323 L 899.5984 578.31323 L 899.5984 599.73224 L 899.5984 599.73224 L 921.0174 599.73224 L 899.5984 663.9893 Q 899.5984 728.24634 878.1794 771.08435 L 856.7604 792.50336 L 856.7604 792.50336 L 856.7604 813.92236 L 856.7604 813.92236 L 856.7604 813.92236 L 878.1794 813.92236 L 878.1794 835.3414 L 878.1794 835.3414 L 856.7604 835.3414 L 856.7604 835.3414 L 856.7604 856.7604 L 856.7604 856.7604 L 856.7604 856.7604 L 835.3414 878.1794 L 835.3414 899.5984 L 813.92236 899.5984 L 813.92236 899.5984 L 813.92236 878.1794 L 813.92236 878.1794 L 792.50336 878.1794 L 792.50336 856.7604 L 792.50336 856.7604 Q 771.08435 856.7604 771.08435 856.7604 L 771.08435 856.7604 L 771.08435 856.7604 Q 771.08435 835.3414 792.50336 792.50336 Q 792.50336 749.66534 706.82733 771.08435 L 621.1513 792.50336 L 599.73224 792.50336 Q 556.8942 813.92236 428.3802 813.92236 Q 299.86612 856.7604 278.4471 856.7604 L 257.0281 878.1794 L 257.0281 899.5984 Q 257.0281 942.4364 278.4471 942.4364 Q 299.86612 942.4364 299.86612 963.8554 L 299.86612 963.8554 L 257.0281 963.8554 Q 214.1901 963.8554 192.77109 985.2744 Q 171.35208 1028.1124 171.35208 1028.1124 L 171.35208 1028.1124 L 214.1901 1070.9504 Q 235.6091 1070.9504 257.0281 1092.3695 L 278.4471 1092.3695 L 278.4471 1113.7885 L 299.86612 1135.2075 L 299.86612 1156.6265 L 299.86612 1178.0455 L 278.4471 1178.0455 L 257.0281 1156.6265 L 171.35208 1156.6265 L 64.25703 1156.6265 L 64.25703 1156.6265 L 42.83802 1156.6265 L 42.83802 1156.6265 L 42.83802 1156.6265 L 21.41901 1178.0455 L 0.0 1178.0455 L 0.0 1156.6265 L 0.0 1135.2075 L 21.41901 1135.2075 L 21.41901 1113.7885 L 21.41901 1113.7885 L 21.41901 1113.7885 L 21.41901 1113.7885 L 42.83802 1113.7885 L 42.83802 1092.3695 L 42.83802 1070.9504 L 42.83802 1070.9504 L 42.83802 1049.5315 L 64.25703 1028.1124 Q 85.67604 1006.6934 107.09505 963.8554 Q 128.51405 942.4364 149.93306 835.3414 Q 171.35208 749.66534 192.77109 749.66534 L 214.1901 749.66534 L 235.6091 749.66534 Q 257.0281 728.24634 257.0281 728.24634 Q 257.0281 728.24634 278.4471 663.9893 Q 278.4471 599.73224 278.4471 514.0562 L 278.4471 428.3802 L 278.4471 385.54218 Q 299.86612 321.28516 299.86612 171.35208 z M 578.31323 556.8942 Q 578.31323 535.4752 599.73224 535.4752 Q 621.1513 535.4752 621.1513 556.8942 Q 621.1513 578.31323 599.73224 578.31323 Q 578.31323 578.31323 578.31323 556.8942 z" svg:height="11.780456mm" draw:style-name="style-1391" svg:viewBox="0.0 0.0 921.0174 1178.0455" svg:width="9.210175mm" svg:x="55.261044mm" svg:y="95.95716mm"/>
          <draw:path svg:d="M 235.6091 0.0 L 257.0281 0.0 L 428.3802 0.0 Q 599.73224 0.0 621.1513 21.41901 Q 663.9893 42.83802 706.82733 42.83802 L 728.24634 42.83802 L 728.24634 42.83802 L 728.24634 42.83802 L 792.50336 64.25703 Q 878.1794 85.67604 921.0174 85.67604 L 963.8554 85.67604 L 963.8554 85.67604 L 963.8554 85.67604 L 1006.6934 107.09505 L 1028.1124 128.51405 L 1028.1124 128.51405 L 1049.5315 128.51405 L 1049.5315 128.51405 L 1049.5315 128.51405 L 1070.9504 149.93306 L 1092.3695 149.93306 L 1092.3695 171.35208 Q 1092.3695 214.1901 1092.3695 214.1901 L 1092.3695 235.6091 L 1092.3695 257.0281 Q 1070.9504 278.4471 1178.0455 321.28516 Q 1263.7216 385.54218 1285.1406 428.3802 Q 1306.5596 471.2182 1327.9786 514.0562 L 1327.9786 578.31323 L 1327.9786 578.31323 L 1306.5596 578.31323 L 1306.5596 642.5703 Q 1306.5596 728.24634 1306.5596 728.24634 L 1306.5596 728.24634 L 1306.5596 749.66534 L 1306.5596 749.66534 L 1327.9786 749.66534 L 1327.9786 771.08435 L 1327.9786 771.08435 L 1306.5596 771.08435 L 1306.5596 771.08435 L 1306.5596 771.08435 L 1285.1406 792.50336 Q 1263.7216 792.50336 1263.7216 813.92236 L 1263.7216 835.3414 L 1263.7216 835.3414 L 1242.3026 835.3414 L 1220.8835 835.3414 L 1220.8835 835.3414 L 1178.0455 856.7604 Q 1156.6265 856.7604 1156.6265 899.5984 L 1178.0455 942.4364 L 1178.0455 985.2744 L 1178.0455 1028.1124 L 1199.4645 1028.1124 L 1199.4645 1028.1124 L 1199.4645 1049.5315 L 1220.8835 1049.5315 L 1220.8835 1113.7885 L 1220.8835 1178.0455 L 1242.3026 1199.4645 L 1242.3026 1220.8835 L 1242.3026 1349.3976 Q 1263.7216 1477.9116 1263.7216 1477.9116 L 1263.7216 1499.3307 L 1263.7216 1499.3307 L 1263.7216 1499.3307 L 1285.1406 1499.3307 L 1285.1406 1520.7496 L 1135.2075 1520.7496 Q 1006.6934 1542.1687 899.5984 1542.1687 L 792.50336 1542.1687 L 792.50336 1542.1687 L 792.50336 1542.1687 L 813.92236 1520.7496 L 835.3414 1520.7496 L 835.3414 1499.3307 L 835.3414 1477.9116 L 813.92236 1477.9116 L 792.50336 1456.4927 L 792.50336 1456.4927 L 792.50336 1456.4927 L 771.08435 1435.0736 Q 749.66534 1413.6547 706.82733 1285.1406 Q 663.9893 1178.0455 556.8942 1028.1124 Q 449.7992 878.1794 364.12317 706.82733 L 278.4471 535.4752 L 278.4471 535.4752 Q 278.4471 556.8942 278.4471 578.31323 Q 257.0281 599.73224 235.6091 599.73224 Q 214.1901 599.73224 192.77109 599.73224 Q 192.77109 621.1513 149.93306 556.8942 Q 128.51405 471.2182 64.25703 428.3802 L 21.41901 385.54218 L 21.41901 385.54218 Q 21.41901 364.12317 0.0 364.12317 L 0.0 364.12317 L 0.0 321.28516 Q 21.41901 278.4471 21.41901 257.0281 Q 21.41901 214.1901 107.09505 107.09505 L 192.77109 0.0 L 235.6091 0.0 z" svg:height="15.421687mm" draw:style-name="style-1392" svg:viewBox="0.0 0.0 1327.9786 1542.1687" svg:width="13.279786mm" svg:x="54.190094mm" svg:y="297.72424mm"/>
          <draw:path svg:d="M 321.28516 0.0 L 321.28516 0.0 L 342.70416 0.0 Q 364.12317 0.0 364.12317 42.83802 Q 342.70416 107.09505 342.70416 128.51405 L 342.70416 171.35208 L 342.70416 192.77109 Q 342.70416 214.1901 342.70416 342.70416 Q 342.70416 471.2182 342.70416 535.4752 L 342.70416 599.73224 L 299.86612 599.73224 L 278.4471 599.73224 L 278.4471 621.1513 Q 257.0281 621.1513 257.0281 599.73224 Q 257.0281 556.8942 214.1901 556.8942 Q 192.77109 556.8942 171.35208 535.4752 L 171.35208 514.0562 L 171.35208 492.6372 Q 171.35208 492.6372 149.93306 492.6372 L 149.93306 492.6372 L 149.93306 385.54218 Q 171.35208 257.0281 149.93306 214.1901 Q 128.51405 171.35208 85.67604 192.77109 L 21.41901 214.1901 L 21.41901 171.35208 L 0.0 149.93306 L 0.0 149.93306 L 0.0 149.93306 L 0.0 149.93306 L 0.0 128.51405 L 21.41901 128.51405 L 42.83802 128.51405 L 85.67604 85.67604 Q 128.51405 64.25703 149.93306 42.83802 L 149.93306 0.0 L 214.1901 0.0 Q 257.0281 -21.41901 278.4471 0.0 Q 278.4471 21.41901 299.86612 21.41901 Q 321.28516 0.0 321.28516 0.0 z" svg:height="6.2115126mm" draw:style-name="style-1393" svg:viewBox="0.0 0.0 364.12317 621.1513" svg:width="3.6412315mm" svg:x="131.9411mm" svg:y="75.39491mm"/>
          <draw:path svg:d="M 21.41901 21.41901 L 42.83802 0.0 L 107.09505 257.0281 Q 171.35208 514.0562 171.35208 556.8942 L 171.35208 599.73224 L 149.93306 578.31323 Q 128.51405 578.31323 128.51405 621.1513 Q 128.51405 663.9893 107.09505 663.9893 L 107.09505 663.9893 L 107.09505 621.1513 Q 107.09505 556.8942 85.67604 556.8942 Q 64.25703 556.8942 42.83802 364.12317 L 0.0 171.35208 L 21.41901 171.35208 L 21.41901 149.93306 L 21.41901 149.93306 Q 0.0 149.93306 0.0 85.67604 Q 0.0 21.41901 21.41901 21.41901 z" svg:height="6.639893mm" draw:style-name="style-1394" svg:viewBox="0.0 0.0 171.35208 663.9893" svg:width="1.7135208mm" svg:x="17.135208mm" svg:y="108.166mm"/>
          <draw:path svg:d="M 149.93306 21.41901 L 235.6091 0.0 L 299.86612 21.41901 Q 364.12317 42.83802 364.12317 64.25703 L 364.12317 64.25703 L 342.70416 64.25703 L 321.28516 85.67604 L 321.28516 85.67604 L 321.28516 85.67604 L 342.70416 85.67604 L 342.70416 85.67604 L 364.12317 107.09505 Q 406.96118 128.51405 428.3802 128.51405 L 449.7992 128.51405 L 449.7992 149.93306 L 449.7992 149.93306 L 428.3802 149.93306 L 428.3802 171.35208 L 385.54218 171.35208 Q 342.70416 171.35208 278.4471 149.93306 L 192.77109 128.51405 L 171.35208 149.93306 L 149.93306 171.35208 L 149.93306 171.35208 L 128.51405 171.35208 L 107.09505 171.35208 Q 64.25703 171.35208 64.25703 192.77109 L 42.83802 192.77109 L 21.41901 192.77109 Q 0.0 192.77109 0.0 171.35208 L 21.41901 149.93306 L 21.41901 128.51405 L 21.41901 107.09505 L 42.83802 107.09505 L 64.25703 85.67604 L 85.67604 85.67604 L 107.09505 85.67604 L 85.67604 64.25703 L 64.25703 64.25703 L 64.25703 64.25703 Q 64.25703 42.83802 149.93306 21.41901 z" svg:height="1.9277109mm" draw:style-name="style-1395" svg:viewBox="0.0 0.0 449.7992 192.77109" svg:width="4.497992mm" svg:x="9.638555mm" svg:y="82.24899mm"/>
          <draw:path svg:d="M 428.3802 21.41901 L 449.7992 21.41901 L 471.2182 42.83802 Q 471.2182 85.67604 492.6372 107.09505 L 492.6372 128.51405 L 471.2182 128.51405 Q 428.3802 107.09505 406.96118 128.51405 Q 364.12317 171.35208 385.54218 214.1901 Q 428.3802 257.0281 428.3802 299.86612 Q 428.3802 364.12317 406.96118 364.12317 L 385.54218 364.12317 L 385.54218 342.70416 Q 385.54218 321.28516 342.70416 299.86612 Q 299.86612 299.86612 214.1901 299.86612 L 128.51405 299.86612 L 107.09505 321.28516 L 85.67604 342.70416 L 85.67604 342.70416 L 64.25703 342.70416 L 64.25703 299.86612 L 42.83802 278.4471 L 42.83802 257.0281 L 42.83802 235.6091 L 21.41901 214.1901 L 0.0 192.77109 L 0.0 171.35208 L 0.0 149.93306 L 21.41901 149.93306 L 21.41901 149.93306 L 21.41901 149.93306 L 42.83802 149.93306 L 42.83802 149.93306 L 42.83802 171.35208 L 85.67604 149.93306 Q 128.51405 149.93306 128.51405 128.51405 Q 128.51405 107.09505 149.93306 107.09505 Q 171.35208 107.09505 171.35208 64.25703 Q 171.35208 42.83802 299.86612 21.41901 Q 428.3802 0.0 428.3802 0.0 Q 428.3802 0.0 428.3802 21.41901 z" svg:height="3.6412315mm" draw:style-name="style-1396" svg:viewBox="0.0 0.0 492.6372 364.12317" svg:width="4.926372mm" svg:x="102.81125mm" svg:y="152.50334mm"/>
          <draw:path svg:d="M 342.70416 21.41901 L 342.70416 0.0 L 514.0562 0.0 L 663.9893 0.0 L 685.4083 0.0 Q 706.82733 0.0 749.66534 64.25703 Q 771.08435 128.51405 771.08435 149.93306 L 771.08435 149.93306 L 771.08435 149.93306 Q 771.08435 149.93306 749.66534 149.93306 L 749.66534 171.35208 L 706.82733 192.77109 Q 685.4083 214.1901 642.5703 278.4471 Q 621.1513 364.12317 556.8942 364.12317 Q 471.2182 385.54218 514.0562 406.96118 Q 535.4752 406.96118 556.8942 449.7992 Q 578.31323 492.6372 599.73224 514.0562 L 642.5703 514.0562 L 642.5703 514.0562 Q 642.5703 535.4752 556.8942 535.4752 L 492.6372 535.4752 L 342.70416 535.4752 Q 214.1901 535.4752 128.51405 535.4752 L 64.25703 535.4752 L 64.25703 514.0562 L 42.83802 514.0562 L 42.83802 514.0562 L 42.83802 514.0562 L 42.83802 492.6372 L 42.83802 492.6372 L 21.41901 492.6372 L 21.41901 492.6372 L 21.41901 449.7992 L 42.83802 406.96118 L 42.83802 364.12317 Q 42.83802 342.70416 21.41901 299.86612 L 0.0 257.0281 L 0.0 235.6091 Q 0.0 214.1901 85.67604 149.93306 L 149.93306 107.09505 L 257.0281 64.25703 Q 342.70416 42.83802 342.70416 21.41901 z" svg:height="5.3547525mm" draw:style-name="style-1397" svg:viewBox="0.0 0.0 771.08435 535.4752" svg:width="7.7108436mm" svg:x="86.104416mm" svg:y="142.00803mm"/>
          <draw:path svg:d="M 835.3414 0.0 L 856.7604 0.0 L 856.7604 21.41901 L 878.1794 21.41901 L 878.1794 21.41901 L 878.1794 42.83802 L 878.1794 42.83802 L 878.1794 42.83802 L 899.5984 42.83802 L 899.5984 42.83802 L 899.5984 64.25703 L 921.0174 64.25703 L 921.0174 64.25703 L 921.0174 85.67604 L 921.0174 85.67604 L 921.0174 85.67604 L 942.4364 107.09505 L 963.8554 128.51405 L 963.8554 149.93306 L 963.8554 171.35208 L 985.2744 171.35208 L 985.2744 171.35208 L 985.2744 192.77109 L 1006.6934 192.77109 L 1006.6934 235.6091 L 1006.6934 278.4471 L 1028.1124 278.4471 L 1028.1124 299.86612 L 1028.1124 299.86612 L 1006.6934 299.86612 L 1006.6934 299.86612 L 1006.6934 299.86612 L 1006.6934 321.28516 L 985.2744 321.28516 L 985.2744 321.28516 L 985.2744 342.70416 L 963.8554 342.70416 L 963.8554 342.70416 L 963.8554 342.70416 L 942.4364 342.70416 L 942.4364 342.70416 Q 942.4364 342.70416 921.0174 364.12317 L 921.0174 364.12317 L 921.0174 364.12317 Q 921.0174 364.12317 899.5984 385.54218 L 878.1794 385.54218 L 878.1794 385.54218 Q 856.7604 385.54218 899.5984 342.70416 Q 942.4364 299.86612 942.4364 257.0281 Q 942.4364 214.1901 921.0174 214.1901 Q 899.5984 214.1901 899.5984 171.35208 Q 899.5984 128.51405 835.3414 149.93306 L 792.50336 171.35208 L 771.08435 171.35208 Q 749.66534 171.35208 428.3802 321.28516 L 107.09505 471.2182 L 107.09505 471.2182 Q 107.09505 449.7992 85.67604 471.2182 L 85.67604 471.2182 L 85.67604 471.2182 L 85.67604 471.2182 L 64.25703 492.6372 L 64.25703 492.6372 L 64.25703 492.6372 L 42.83802 471.2182 L 21.41901 471.2182 L 0.0 471.2182 L 0.0 449.7992 L 21.41901 449.7992 L 21.41901 449.7992 L 21.41901 428.3802 L 42.83802 428.3802 L 64.25703 428.3802 L 64.25703 406.96118 L 64.25703 406.96118 L 85.67604 406.96118 L 85.67604 385.54218 L 85.67604 385.54218 L 107.09505 385.54218 L 107.09505 385.54218 L 107.09505 385.54218 L 107.09505 364.12317 L 107.09505 364.12317 L 128.51405 342.70416 L 128.51405 321.28516 L 471.2182 171.35208 Q 813.92236 0.0 835.3414 0.0 z" svg:height="4.926372mm" draw:style-name="style-1398" svg:viewBox="0.0 0.0 1028.1124 492.6372" svg:width="10.281124mm" svg:x="43.052208mm" svg:y="59.97323mm"/>
          <draw:path svg:d="M 64.25703 3.6379788E-12 L 64.25703 3.6379788E-12 L 107.09505 42.83802 Q 149.93306 85.67604 149.93306 107.09505 Q 149.93306 149.93306 299.86612 235.6091 Q 449.7992 321.28516 471.2182 321.28516 L 471.2182 342.70416 L 449.7992 342.70416 Q 428.3802 321.28516 364.12317 342.70416 Q 321.28516 342.70416 321.28516 321.28516 Q 321.28516 299.86612 299.86612 299.86612 L 278.4471 278.4471 L 278.4471 278.4471 L 278.4471 278.4471 L 257.0281 278.4471 L 257.0281 278.4471 L 257.0281 299.86612 L 235.6091 299.86612 L 235.6091 342.70416 Q 192.77109 385.54218 192.77109 385.54218 L 192.77109 385.54218 L 192.77109 364.12317 Q 192.77109 321.28516 171.35208 299.86612 Q 149.93306 278.4471 149.93306 321.28516 L 128.51405 364.12317 L 128.51405 364.12317 L 107.09505 364.12317 L 107.09505 278.4471 Q 107.09505 214.1901 64.25703 214.1901 L 21.41901 192.77109 L 21.41901 214.1901 L 0.0 214.1901 L 0.0 149.93306 Q 21.41901 107.09505 21.41901 64.25703 L 21.41901 42.83802 L 21.41901 42.83802 Q 42.83802 21.41901 42.83802 21.41901 L 42.83802 21.41901 L 64.25703 21.41901 Q 64.25703 21.41901 64.25703 3.6379788E-12 z" svg:height="3.8554218mm" draw:style-name="style-1399" svg:viewBox="0.0 0.0 471.2182 385.54218" svg:width="4.712182mm" svg:x="94.02945mm" svg:y="236.68005mm"/>
          <draw:path svg:d="M 428.3802 1.8189894E-12 L 428.3802 42.83802 L 385.54218 85.67604 Q 364.12317 107.09505 257.0281 171.35208 Q 149.93306 235.6091 107.09505 299.86612 Q 85.67604 364.12317 64.25703 406.96118 L 42.83802 428.3802 L 42.83802 471.2182 L 42.83802 514.0562 L 21.41901 535.4752 L 21.41901 556.8942 L 21.41901 556.8942 L 0.0 556.8942 L 0.0 449.7992 L 0.0 364.12317 L 21.41901 342.70416 Q 42.83802 321.28516 64.25703 235.6091 Q 107.09505 149.93306 128.51405 149.93306 Q 149.93306 149.93306 171.35208 107.09505 Q 171.35208 85.67604 299.86612 21.41901 Q 428.3802 -21.41901 428.3802 1.8189894E-12 z" svg:height="5.5689425mm" draw:style-name="style-1400" svg:viewBox="0.0 0.0 428.3802 556.8942" svg:width="4.283802mm" svg:x="95.528786mm" svg:y="136.43909mm"/>
          <draw:path svg:d="M 0.0 21.41901 L 42.83802 0.0 L 64.25703 0.0 L 85.67604 0.0 L 128.51405 21.41901 Q 171.35208 42.83802 214.1901 42.83802 L 278.4471 42.83802 L 299.86612 64.25703 L 299.86612 64.25703 L 299.86612 85.67604 Q 321.28516 85.67604 299.86612 107.09505 L 257.0281 107.09505 L 214.1901 107.09505 L 192.77109 85.67604 L 149.93306 85.67604 Q 107.09505 85.67604 42.83802 42.83802 Q -42.83802 42.83802 0.0 21.41901 z" svg:height="1.0709505mm" draw:style-name="style-1401" svg:viewBox="0.0 0.0 299.86612 107.09505" svg:width="2.9986613mm" svg:x="109.66533mm" svg:y="261.31192mm"/>
          <draw:path svg:d="M 3384.2036 0.0 L 3427.0415 0.0 L 3448.4604 21.41901 Q 3469.8796 21.41901 3491.2986 21.41901 Q 3512.7175 21.41901 3534.1365 42.83802 Q 3555.5557 64.25703 3619.8125 64.25703 Q 3662.6506 64.25703 3619.8125 149.93306 Q 3598.3936 235.6091 3598.3936 235.6091 L 3598.3936 235.6091 L 3576.9746 235.6091 Q 3576.9746 235.6091 3576.9746 257.0281 L 3576.9746 257.0281 L 3534.1365 257.0281 Q 3491.2986 235.6091 3491.2986 192.77109 Q 3491.2986 149.93306 3469.8796 149.93306 Q 3448.4604 149.93306 3405.6226 257.0281 L 3362.7844 342.70416 L 3384.2036 364.12317 L 3405.6226 385.54218 L 3405.6226 385.54218 L 3405.6226 406.96118 L 3448.4604 406.96118 L 3469.8796 406.96118 L 3555.5557 406.96118 Q 3641.2317 406.96118 3684.0696 364.12317 Q 3726.9077 364.12317 3748.3267 342.70416 L 3769.7456 342.70416 L 3769.7456 364.12317 Q 3748.3267 364.12317 3726.9077 385.54218 L 3705.4888 406.96118 L 3705.4888 428.3802 L 3705.4888 428.3802 L 3684.0696 428.3802 L 3684.0696 449.7992 L 3684.0696 449.7992 L 3662.6506 449.7992 L 3662.6506 449.7992 L 3662.6506 449.7992 L 3662.6506 471.2182 L 3662.6506 471.2182 L 3641.2317 471.2182 L 3641.2317 492.6372 L 3641.2317 492.6372 L 3641.2317 492.6372 L 3619.8125 492.6372 Q 3619.8125 492.6372 3555.5557 578.31323 L 3491.2986 663.9893 L 3491.2986 792.50336 Q 3491.2986 942.4364 3555.5557 1006.6934 Q 3619.8125 1049.5315 3684.0696 1049.5315 Q 3748.3267 1049.5315 3769.7456 1028.1124 Q 3791.1648 1006.6934 3769.7456 835.3414 Q 3748.3267 663.9893 3748.3267 642.5703 Q 3748.3267 642.5703 3769.7456 621.1513 L 3769.7456 621.1513 L 3834.0027 599.73224 Q 3876.8408 578.31323 3898.2598 621.1513 Q 3919.6787 663.9893 3898.2598 792.50336 L 3898.2598 899.5984 L 3898.2598 1006.6934 L 3898.2598 1135.2075 L 3919.6787 1220.8835 Q 3919.6787 1306.5596 3919.6787 1327.9786 Q 3919.6787 1349.3976 3919.6787 1349.3976 L 3919.6787 1370.8167 L 3919.6787 1392.2356 Q 3919.6787 1392.2356 3898.2598 1413.6547 Q 3898.2598 1435.0736 3876.8408 1435.0736 Q 3855.4216 1435.0736 3834.0027 1499.3307 Q 3791.1648 1542.1687 3791.1648 1520.7496 Q 3791.1648 1499.3307 3726.9077 1477.9116 L 3684.0696 1456.4927 L 3598.3936 1370.8167 Q 3512.7175 1306.5596 3512.7175 1349.3976 Q 3491.2986 1413.6547 3534.1365 1563.5876 Q 3534.1365 1692.1018 3491.2986 1906.2919 Q 3448.4604 2141.901 3448.4604 2163.32 Q 3448.4604 2184.739 3427.0415 2206.158 L 3405.6226 2248.996 L 3405.6226 2291.834 L 3405.6226 2313.253 L 3427.0415 2313.253 Q 3448.4604 2334.672 3469.8796 2334.672 L 3491.2986 2334.672 L 3491.2986 2334.672 Q 3491.2986 2334.672 3491.2986 2356.091 L 3512.7175 2356.091 L 3534.1365 2377.51 Q 3534.1365 2398.929 3555.5557 2398.929 L 3555.5557 2420.3481 L 3555.5557 2420.3481 L 3576.9746 2420.3481 L 3576.9746 2441.767 L 3576.9746 2463.186 L 3555.5557 2463.186 L 3555.5557 2463.186 L 3555.5557 2484.6052 L 3534.1365 2484.6052 L 3534.1365 2506.0242 L 3534.1365 2548.862 L 3512.7175 2570.2812 L 3512.7175 2591.7002 L 3512.7175 2591.7002 L 3512.7175 2613.1191 L 3491.2986 2613.1191 L 3491.2986 2634.538 L 3491.2986 2634.538 L 3491.2986 2634.538 L 3491.2986 2634.538 L 3491.2986 2655.9573 L 3491.2986 2655.9573 L 3469.8796 2677.3762 L 3469.8796 2677.3762 L 3469.8796 2677.3762 L 3469.8796 2677.3762 L 3469.8796 2698.7952 L 3448.4604 2698.7952 Q 3448.4604 2720.214 3448.4604 2720.214 L 3448.4604 2720.214 L 3427.0415 2720.214 Q 3405.6226 2741.6333 3405.6226 2805.8901 Q 3405.6226 2848.7283 3405.6226 2934.4043 L 3405.6226 2998.6614 L 3405.6226 3020.0803 L 3405.6226 3041.4993 L 3427.0415 3041.4993 L 3448.4604 3062.9185 L 3491.2986 3062.9185 L 3512.7175 3062.9185 L 3534.1365 3041.4993 L 3555.5557 3020.0803 L 3555.5557 3020.0803 L 3576.9746 3020.0803 L 3576.9746 2998.6614 L 3576.9746 2977.2424 L 3598.3936 2955.8232 L 3619.8125 2934.4043 L 3619.8125 2891.5664 L 3619.8125 2870.1472 L 3641.2317 2870.1472 L 3662.6506 2870.1472 L 3662.6506 2891.5664 L 3662.6506 2891.5664 L 3641.2317 2891.5664 L 3641.2317 2891.5664 L 3641.2317 2912.9854 L 3662.6506 2912.9854 L 3662.6506 2934.4043 L 3662.6506 2955.8232 L 3684.0696 2955.8232 L 3684.0696 2977.2424 L 3684.0696 2977.2424 L 3705.4888 2977.2424 L 3705.4888 3020.0803 L 3705.4888 3041.4993 L 3684.0696 3041.4993 L 3662.6506 3062.9185 L 3598.3936 3105.7563 Q 3534.1365 3170.0134 3534.1365 3341.3655 L 3534.1365 3512.7175 L 3598.3936 3576.9746 Q 3641.2317 3619.8125 3684.0696 3619.8125 Q 3726.9077 3619.8125 3748.3267 3641.2317 L 3748.3267 3641.2317 L 3748.3267 3662.6506 Q 3748.3267 3662.6506 3769.7456 3705.4888 L 3769.7456 3726.9077 L 3769.7456 3726.9077 Q 3769.7456 3748.3267 3791.1648 3748.3267 L 3791.1648 3748.3267 L 3791.1648 3748.3267 L 3791.1648 3769.7456 L 3769.7456 3812.5837 L 3769.7456 3855.4216 L 3748.3267 3855.4216 Q 3748.3267 3876.8408 3748.3267 3876.8408 L 3748.3267 3876.8408 L 3726.9077 3876.8408 Q 3705.4888 3876.8408 3662.6506 3919.6787 Q 3619.8125 3919.6787 3598.3936 3941.0977 Q 3576.9746 3962.5168 3555.5557 4048.1929 L 3534.1365 4112.4497 L 3534.1365 4198.126 Q 3491.2986 4283.802 3512.7175 4283.802 L 3512.7175 4283.802 L 3512.7175 4283.802 L 3512.7175 4305.2207 L 3555.5557 4305.2207 Q 3598.3936 4305.2207 3576.9746 4348.059 Q 3555.5557 4390.897 3555.5557 4390.897 L 3555.5557 4390.897 L 3534.1365 4390.897 Q 3534.1365 4390.897 3469.8796 4455.154 Q 3405.6226 4497.992 3405.6226 4519.411 L 3405.6226 4540.83 L 3384.2036 4540.83 L 3384.2036 4562.249 L 3384.2036 4562.249 L 3405.6226 4562.249 L 3405.6226 4562.249 L 3405.6226 4562.249 L 3405.6226 4583.668 L 3405.6226 4583.668 L 3427.0415 4583.668 L 3427.0415 4605.087 L 3427.0415 4605.087 L 3448.4604 4605.087 L 3448.4604 4605.087 Q 3448.4604 4626.506 3469.8796 4647.9253 L 3469.8796 4647.9253 L 3469.8796 4690.763 L 3469.8796 4712.182 L 3405.6226 4733.601 Q 3362.7844 4733.601 3341.3655 4755.02 Q 3341.3655 4776.439 3319.9465 4776.439 Q 3277.1084 4797.858 3277.1084 4840.6963 Q 3277.1084 4883.534 3277.1084 4926.372 L 3277.1084 4969.2104 L 3234.2705 4969.2104 Q 3212.8513 4947.791 3212.8513 4926.372 Q 3212.8513 4904.953 3191.4324 4926.372 L 3191.4324 4969.2104 L 3170.0134 4990.6294 L 3148.5945 5033.4673 L 3148.5945 5033.4673 L 3148.5945 5033.4673 L 3127.1753 5054.886 L 3105.7563 5076.305 L 3084.3374 5076.305 L 3062.9185 5076.305 L 3062.9185 5054.886 L 3062.9185 5033.4673 L 3084.3374 4990.6294 L 3105.7563 4969.2104 L 3105.7563 4947.791 L 3105.7563 4947.791 L 3105.7563 4926.372 L 3105.7563 4904.953 L 3127.1753 4862.115 Q 3148.5945 4797.858 3148.5945 4733.601 Q 3148.5945 4647.9253 3148.5945 4369.478 Q 3148.5945 4091.0308 3127.1753 4048.1929 L 3105.7563 3983.9358 L 3105.7563 3962.5168 Q 3105.7563 3962.5168 3084.3374 3962.5168 L 3084.3374 3962.5168 L 3084.3374 3919.6787 Q 3062.9185 3876.8408 3041.4993 3834.0027 Q 2998.6614 3791.1648 2934.4043 3684.0696 L 2848.7283 3576.9746 L 2848.7283 3576.9746 Q 2848.7283 3555.5557 2827.3093 3555.5557 L 2827.3093 3555.5557 L 2827.3093 3534.1365 Q 2805.8901 3512.7175 2805.8901 3512.7175 L 2805.8901 3512.7175 L 2805.8901 3491.2986 Q 2805.8901 3469.8796 2698.7952 3362.7844 Q 2591.7002 3255.6895 2527.443 3212.8513 Q 2463.186 3148.5945 2313.253 3127.1753 L 2163.32 3105.7563 L 2163.32 3105.7563 Q 2163.32 3105.7563 2120.482 3084.3374 Q 2077.644 3062.9185 1799.1968 3062.9185 L 1520.7496 3062.9185 L 1520.7496 3062.9185 L 1520.7496 3062.9185 L 1435.0736 3062.9185 Q 1370.8167 3062.9185 1263.7216 3105.7563 L 1178.0455 3148.5945 L 1178.0455 3148.5945 L 1178.0455 3148.5945 L 1135.2075 3148.5945 Q 1113.7885 3148.5945 1092.3695 3148.5945 Q 1049.5315 3148.5945 1006.6934 3084.3374 Q 963.8554 3020.0803 878.1794 2912.9854 Q 792.50336 2805.8901 749.66534 2784.4712 L 685.4083 2763.0522 L 663.9893 2763.0522 Q 621.1513 2763.0522 406.96118 2741.6333 L 171.35208 2741.6333 L 171.35208 2720.214 L 171.35208 2698.7952 L 171.35208 2677.3762 L 192.77109 2677.3762 L 192.77109 2677.3762 L 192.77109 2677.3762 L 192.77109 2655.9573 L 192.77109 2655.9573 L 214.1901 2591.7002 L 235.6091 2548.862 L 235.6091 2506.0242 Q 235.6091 2441.767 192.77109 2334.672 L 149.93306 2206.158 L 149.93306 2184.739 L 149.93306 2163.32 L 149.93306 2163.32 L 149.93306 2141.901 L 128.51405 2141.901 L 128.51405 2141.901 L 128.51405 2120.482 L 128.51405 2099.063 L 235.6091 2099.063 Q 321.28516 2099.063 321.28516 2120.482 L 321.28516 2141.901 L 342.70416 2141.901 L 342.70416 2120.482 L 342.70416 2120.482 L 364.12317 2120.482 L 364.12317 2141.901 L 364.12317 2163.32 L 385.54218 2163.32 L 406.96118 2163.32 L 406.96118 2120.482 L 406.96118 2056.2249 L 385.54218 2056.2249 L 364.12317 2034.8059 L 321.28516 2034.8059 Q 278.4471 2034.8059 192.77109 1991.9679 L 85.67604 1949.1299 L 64.25703 1949.1299 L 42.83802 1949.1299 L 42.83802 1927.7108 L 21.41901 1927.7108 L 21.41901 1927.7108 L 21.41901 1906.2919 L 21.41901 1906.2919 L 21.41901 1906.2919 L 0.0 1906.2919 L 0.0 1906.2919 L 0.0 1884.8728 L 0.0 1884.8728 L 0.0 1884.8728 L 21.41901 1884.8728 L 21.41901 1863.4539 L 21.41901 1863.4539 L 21.41901 1863.4539 L 21.41901 1863.4539 L 42.83802 1863.4539 L 42.83802 1842.0348 L 42.83802 1842.0348 L 64.25703 1842.0348 L 64.25703 1842.0348 L 64.25703 1820.6158 L 64.25703 1820.6158 L 64.25703 1820.6158 L 85.67604 1820.6158 L 85.67604 1820.6158 L 107.09505 1799.1968 L 107.09505 1799.1968 L 128.51405 1799.1968 Q 149.93306 1777.7778 149.93306 1777.7778 L 149.93306 1777.7778 L 171.35208 1777.7778 Q 192.77109 1756.3588 192.77109 1734.9398 L 192.77109 1734.9398 L 214.1901 1734.9398 Q 235.6091 1734.9398 235.6091 1713.5208 L 257.0281 1713.5208 L 257.0281 1713.5208 Q 278.4471 1713.5208 278.4471 1692.1018 L 278.4471 1692.1018 L 406.96118 1606.4257 Q 535.4752 1542.1687 535.4752 1520.7496 Q 535.4752 1520.7496 556.8942 1499.3307 L 556.8942 1477.9116 L 556.8942 1477.9116 Q 578.31323 1477.9116 621.1513 1413.6547 Q 663.9893 1349.3976 663.9893 1199.4645 Q 663.9893 1049.5315 642.5703 1006.6934 Q 621.1513 963.8554 514.0562 942.4364 L 406.96118 921.0174 L 406.96118 921.0174 L 406.96118 921.0174 L 406.96118 921.0174 L 406.96118 921.0174 L 406.96118 899.5984 L 406.96118 899.5984 L 428.3802 899.5984 L 428.3802 878.1794 L 428.3802 878.1794 L 449.7992 878.1794 L 449.7992 878.1794 L 449.7992 878.1794 L 471.2182 856.7604 L 492.6372 835.3414 L 514.0562 835.3414 L 535.4752 835.3414 L 535.4752 813.92236 L 535.4752 813.92236 L 856.7604 663.9893 Q 1178.0455 492.6372 1306.5596 449.7992 Q 1435.0736 406.96118 1435.0736 385.54218 L 1435.0736 385.54218 L 1477.9116 385.54218 L 1499.3307 364.12317 L 1520.7496 364.12317 L 1563.5876 364.12317 L 2077.644 214.1901 Q 2591.7002 64.25703 2977.2424 42.83802 Q 3341.3655 21.41901 3384.2036 0.0 z" svg:height="50.763054mm" draw:style-name="style-1402" svg:viewBox="0.0 0.0 3919.6787 5076.305" svg:width="39.19679mm" svg:x="94.45783mm" svg:y="71.3253mm"/>
          <draw:path svg:d="M 278.4471 0.0 L 385.54218 0.0 L 385.54218 21.41901 Q 364.12317 21.41901 364.12317 21.41901 Q 364.12317 42.83802 214.1901 85.67604 L 64.25703 128.51405 L 64.25703 128.51405 Q 64.25703 107.09505 21.41901 107.09505 L 0.0 85.67604 L 21.41901 64.25703 Q 42.83802 21.41901 107.09505 21.41901 Q 149.93306 21.41901 278.4471 0.0 z" svg:height="1.2851405mm" draw:style-name="style-1403" svg:viewBox="0.0 0.0 385.54218 128.51405" svg:width="3.8554218mm" svg:x="115.44846mm" svg:y="66.18474mm"/>
          <draw:path svg:d="M 0.0 42.83802 L 42.83802 0.0 L 42.83802 0.0 L 42.83802 0.0 L 128.51405 85.67604 Q 171.35208 149.93306 192.77109 149.93306 L 192.77109 149.93306 L 257.0281 192.77109 Q 299.86612 257.0281 321.28516 257.0281 Q 342.70416 257.0281 342.70416 257.0281 L 342.70416 257.0281 L 342.70416 257.0281 Q 342.70416 257.0281 342.70416 278.4471 L 321.28516 278.4471 L 342.70416 299.86612 Q 342.70416 342.70416 385.54218 342.70416 Q 406.96118 342.70416 406.96118 364.12317 L 406.96118 364.12317 L 406.96118 385.54218 Q 406.96118 406.96118 449.7992 406.96118 Q 492.6372 406.96118 492.6372 428.3802 Q 492.6372 449.7992 471.2182 449.7992 Q 449.7992 449.7992 471.2182 471.2182 Q 471.2182 514.0562 514.0562 514.0562 Q 556.8942 514.0562 556.8942 535.4752 L 556.8942 535.4752 L 556.8942 535.4752 Q 556.8942 535.4752 535.4752 556.8942 Q 514.0562 556.8942 471.2182 578.31323 L 406.96118 599.73224 L 385.54218 599.73224 L 364.12317 599.73224 L 364.12317 578.31323 L 342.70416 578.31323 L 342.70416 599.73224 L 342.70416 621.1513 L 321.28516 642.5703 L 321.28516 642.5703 L 321.28516 642.5703 L 299.86612 642.5703 L 299.86612 621.1513 L 299.86612 599.73224 L 278.4471 599.73224 L 278.4471 599.73224 L 278.4471 556.8942 Q 257.0281 492.6372 235.6091 471.2182 L 214.1901 471.2182 L 214.1901 471.2182 Q 214.1901 471.2182 257.0281 449.7992 Q 278.4471 449.7992 278.4471 428.3802 Q 257.0281 406.96118 214.1901 364.12317 L 149.93306 321.28516 L 128.51405 321.28516 Q 128.51405 299.86612 128.51405 299.86612 L 128.51405 299.86612 L 128.51405 299.86612 L 128.51405 278.4471 L 128.51405 278.4471 L 107.09505 278.4471 L 85.67604 278.4471 Q 85.67604 257.0281 85.67604 257.0281 L 85.67604 257.0281 L 85.67604 257.0281 L 85.67604 235.6091 L 85.67604 235.6091 Q 64.25703 214.1901 64.25703 214.1901 L 64.25703 171.35208 L 64.25703 171.35208 L 42.83802 171.35208 L 42.83802 171.35208 L 42.83802 171.35208 L 42.83802 149.93306 L 42.83802 149.93306 L 21.41901 128.51405 Q 0.0 107.09505 0.0 85.67604 Q -21.41901 85.67604 0.0 42.83802 z" svg:height="6.425703mm" draw:style-name="style-1404" svg:viewBox="0.0 0.0 556.8942 642.5703" svg:width="5.5689425mm" svg:x="130.22758mm" svg:y="232.61044mm"/>
          <draw:path svg:d="M 257.0281 128.51405 L 278.4471 128.51405 L 299.86612 128.51405 L 299.86612 128.51405 L 299.86612 149.93306 Q 299.86612 171.35208 321.28516 192.77109 L 321.28516 192.77109 L 299.86612 192.77109 Q 299.86612 192.77109 257.0281 214.1901 L 192.77109 214.1901 L 192.77109 235.6091 L 171.35208 257.0281 L 171.35208 257.0281 L 171.35208 257.0281 L 171.35208 257.0281 Q 149.93306 235.6091 128.51405 235.6091 L 85.67604 235.6091 L 64.25703 235.6091 Q 42.83802 235.6091 21.41901 214.1901 L 0.0 214.1901 L 0.0 214.1901 Q 0.0 192.77109 0.0 149.93306 L 21.41901 107.09505 L 21.41901 64.25703 Q 0.0 0.0 0.0 0.0 L 0.0 0.0 L 85.67604 0.0 Q 171.35208 21.41901 192.77109 85.67604 Q 214.1901 149.93306 235.6091 149.93306 Q 257.0281 149.93306 257.0281 128.51405 z" svg:height="2.570281mm" draw:style-name="style-1405" svg:viewBox="0.0 0.0 321.28516 257.0281" svg:width="3.2128515mm" svg:x="83.534134mm" svg:y="60.187416mm"/>
          <draw:path svg:d="M 278.4471 3.6379788E-12 L 278.4471 3.6379788E-12 L 278.4471 3.6379788E-12 L 299.86612 3.6379788E-12 L 299.86612 21.41901 L 299.86612 42.83802 L 321.28516 42.83802 L 321.28516 64.25703 L 235.6091 192.77109 Q 128.51405 321.28516 85.67604 514.0562 Q 42.83802 685.4083 42.83802 771.08435 Q 42.83802 835.3414 64.25703 942.4364 L 85.67604 1028.1124 L 85.67604 1028.1124 L 85.67604 1028.1124 L 85.67604 1049.5315 L 85.67604 1049.5315 L 64.25703 1070.9504 L 64.25703 1092.3695 L 64.25703 1092.3695 L 42.83802 1092.3695 L 42.83802 1092.3695 L 42.83802 1113.7885 L 42.83802 1113.7885 L 21.41901 1113.7885 L 21.41901 1113.7885 L 0.0 1092.3695 L 0.0 985.2744 Q 0.0 856.7604 0.0 642.5703 Q 0.0 406.96118 107.09505 214.1901 L 214.1901 42.83802 L 214.1901 42.83802 L 235.6091 42.83802 L 235.6091 21.41901 L 257.0281 21.41901 L 257.0281 21.41901 L 257.0281 3.6379788E-12 L 257.0281 3.6379788E-12 Q 257.0281 3.6379788E-12 278.4471 3.6379788E-12 z" svg:height="11.137885mm" draw:style-name="style-1406" svg:viewBox="0.0 0.0 321.28516 1113.7885" svg:width="3.2128515mm" svg:x="18.42035mm" svg:y="266.0241mm"/>
          <draw:path svg:d="M 556.8942 21.41901 L 556.8942 0.0 L 599.73224 42.83802 Q 642.5703 64.25703 599.73224 85.67604 Q 578.31323 85.67604 599.73224 149.93306 Q 599.73224 214.1901 556.8942 278.4471 Q 514.0562 342.70416 514.0562 364.12317 Q 514.0562 385.54218 578.31323 342.70416 Q 642.5703 299.86612 663.9893 299.86612 L 663.9893 278.4471 L 728.24634 299.86612 Q 813.92236 342.70416 835.3414 321.28516 L 856.7604 321.28516 L 835.3414 342.70416 Q 813.92236 364.12317 813.92236 428.3802 L 813.92236 492.6372 L 835.3414 492.6372 L 835.3414 492.6372 L 835.3414 514.0562 Q 813.92236 535.4752 813.92236 578.31323 L 813.92236 621.1513 L 813.92236 621.1513 Q 792.50336 642.5703 792.50336 642.5703 L 792.50336 642.5703 L 728.24634 685.4083 Q 663.9893 728.24634 728.24634 749.66534 Q 792.50336 771.08435 813.92236 792.50336 L 856.7604 792.50336 L 856.7604 813.92236 L 856.7604 835.3414 L 835.3414 835.3414 L 835.3414 856.7604 L 813.92236 856.7604 L 771.08435 856.7604 L 642.5703 878.1794 L 492.6372 878.1794 L 471.2182 878.1794 Q 471.2182 899.5984 471.2182 899.5984 L 471.2182 899.5984 L 428.3802 899.5984 Q 406.96118 899.5984 364.12317 942.4364 Q 321.28516 942.4364 257.0281 963.8554 Q 171.35208 985.2744 128.51405 899.5984 Q 85.67604 835.3414 42.83802 771.08435 L 21.41901 685.4083 L 21.41901 663.9893 Q 0.0 642.5703 0.0 599.73224 L 0.0 578.31323 L 21.41901 578.31323 L 42.83802 578.31323 L 42.83802 578.31323 L 42.83802 578.31323 L 64.25703 578.31323 L 64.25703 599.73224 L 64.25703 599.73224 L 85.67604 599.73224 L 85.67604 599.73224 L 85.67604 599.73224 L 85.67604 621.1513 L 85.67604 621.1513 L 107.09505 621.1513 L 107.09505 599.73224 L 107.09505 599.73224 L 128.51405 599.73224 L 128.51405 578.31323 L 128.51405 556.8942 L 149.93306 514.0562 L 171.35208 492.6372 L 171.35208 471.2182 L 171.35208 428.3802 L 171.35208 428.3802 L 171.35208 428.3802 L 192.77109 428.3802 L 192.77109 428.3802 L 192.77109 449.7992 L 214.1901 449.7992 L 214.1901 492.6372 L 214.1901 535.4752 L 214.1901 642.5703 L 214.1901 728.24634 L 214.1901 771.08435 L 214.1901 792.50336 L 235.6091 792.50336 L 257.0281 792.50336 L 257.0281 728.24634 L 257.0281 685.4083 L 278.4471 685.4083 L 278.4471 685.4083 L 278.4471 663.9893 L 299.86612 663.9893 L 299.86612 663.9893 L 299.86612 642.5703 L 321.28516 642.5703 L 342.70416 642.5703 L 342.70416 621.1513 L 342.70416 621.1513 L 364.12317 621.1513 L 364.12317 599.73224 L 364.12317 599.73224 Q 385.54218 599.73224 342.70416 556.8942 Q 299.86612 535.4752 299.86612 385.54218 L 299.86612 257.0281 L 278.4471 257.0281 L 278.4471 257.0281 L 278.4471 235.6091 L 299.86612 235.6091 L 299.86612 192.77109 L 299.86612 149.93306 L 321.28516 128.51405 L 321.28516 107.09505 L 321.28516 85.67604 L 321.28516 85.67604 L 364.12317 85.67604 L 406.96118 85.67604 L 406.96118 107.09505 L 406.96118 128.51405 L 406.96118 214.1901 L 406.96118 299.86612 L 428.3802 299.86612 L 471.2182 299.86612 L 471.2182 278.4471 L 471.2182 257.0281 L 492.6372 257.0281 L 492.6372 257.0281 L 492.6372 235.6091 L 514.0562 235.6091 L 514.0562 214.1901 L 514.0562 171.35208 L 492.6372 171.35208 Q 492.6372 171.35208 492.6372 128.51405 L 492.6372 85.67604 L 492.6372 85.67604 Q 514.0562 85.67604 514.0562 85.67604 L 514.0562 64.25703 L 514.0562 64.25703 Q 514.0562 64.25703 535.4752 42.83802 L 535.4752 42.83802 L 535.4752 42.83802 Q 556.8942 42.83802 556.8942 21.41901 z" svg:height="9.638555mm" draw:style-name="style-1407" svg:viewBox="0.0 0.0 856.7604 963.8554" svg:width="8.567604mm" svg:x="95.95716mm" svg:y="52.262383mm"/>
          <draw:path svg:d="M 278.4471 1.8189894E-12 L 278.4471 1.8189894E-12 L 278.4471 1.8189894E-12 L 278.4471 21.41901 L 299.86612 21.41901 Q 321.28516 21.41901 342.70416 1.8189894E-12 L 364.12317 1.8189894E-12 L 364.12317 21.41901 Q 364.12317 42.83802 278.4471 107.09505 Q 214.1901 149.93306 149.93306 149.93306 L 64.25703 128.51405 L 21.41901 128.51405 L 0.0 128.51405 L 42.83802 107.09505 Q 85.67604 107.09505 85.67604 85.67604 L 85.67604 85.67604 L 149.93306 85.67604 Q 235.6091 64.25703 257.0281 42.83802 Q 278.4471 1.8189894E-12 278.4471 1.8189894E-12 z" svg:height="1.4993306mm" draw:style-name="style-1408" svg:viewBox="0.0 0.0 364.12317 149.93306" svg:width="3.6412315mm" svg:x="79.03615mm" svg:y="129.585mm"/>
          <draw:path svg:d="M 0.0 21.41901 L 21.41901 0.0 L 64.25703 21.41901 Q 107.09505 42.83802 107.09505 64.25703 Q 107.09505 85.67604 128.51405 85.67604 Q 171.35208 85.67604 171.35208 64.25703 L 192.77109 64.25703 L 192.77109 85.67604 L 192.77109 107.09505 L 192.77109 107.09505 Q 171.35208 107.09505 171.35208 128.51405 Q 149.93306 171.35208 85.67604 171.35208 L 42.83802 171.35208 L 42.83802 171.35208 Q 42.83802 149.93306 21.41901 149.93306 L 21.41901 149.93306 L 21.41901 128.51405 Q 0.0 85.67604 0.0 85.67604 L 0.0 64.25703 L 0.0 64.25703 Q 0.0 42.83802 0.0 21.41901 z" svg:height="1.7135208mm" draw:style-name="style-1409" svg:viewBox="0.0 0.0 192.77109 171.35208" svg:width="1.9277109mm" svg:x="131.9411mm" svg:y="107.09505mm"/>
          <draw:path svg:d="M 85.67604 21.41901 L 107.09505 -1.8189894E-12 L 107.09505 42.83802 Q 107.09505 85.67604 128.51405 85.67604 L 149.93306 85.67604 L 128.51405 149.93306 Q 107.09505 214.1901 107.09505 321.28516 Q 107.09505 406.96118 107.09505 471.2182 L 107.09505 535.4752 L 107.09505 578.31323 Q 107.09505 621.1513 128.51405 642.5703 Q 149.93306 663.9893 192.77109 663.9893 L 214.1901 663.9893 L 214.1901 685.4083 Q 214.1901 706.82733 192.77109 706.82733 L 149.93306 706.82733 L 149.93306 706.82733 L 128.51405 706.82733 L 128.51405 706.82733 L 107.09505 706.82733 L 107.09505 706.82733 L 107.09505 706.82733 L 85.67604 685.4083 L 64.25703 685.4083 L 64.25703 685.4083 L 64.25703 663.9893 L 42.83802 663.9893 L 21.41901 663.9893 L 21.41901 535.4752 Q 21.41901 406.96118 0.0 406.96118 L 0.0 385.54218 L 0.0 364.12317 L 0.0 342.70416 L 0.0 342.70416 Q 21.41901 342.70416 21.41901 342.70416 Q 21.41901 364.12317 21.41901 342.70416 L 21.41901 321.28516 L 21.41901 192.77109 Q 21.41901 85.67604 42.83802 64.25703 Q 64.25703 21.41901 85.67604 21.41901 z" svg:height="7.068273mm" draw:style-name="style-1410" svg:viewBox="0.0 0.0 214.1901 706.82733" svg:width="2.141901mm" svg:x="99.17001mm" svg:y="156.57295mm"/>
          <draw:path svg:d="M 1327.9786 107.09505 L 1370.8167 107.09505 L 1263.7216 278.4471 Q 1156.6265 449.7992 1156.6265 556.8942 Q 1156.6265 642.5703 1199.4645 663.9893 Q 1220.8835 685.4083 1242.3026 706.82733 L 1263.7216 728.24634 L 1370.8167 728.24634 Q 1456.4927 728.24634 1477.9116 706.82733 Q 1499.3307 706.82733 1499.3307 685.4083 L 1499.3307 663.9893 L 1627.8447 663.9893 Q 1756.3588 663.9893 1777.7778 685.4083 L 1777.7778 685.4083 L 1777.7778 878.1794 Q 1777.7778 1070.9504 1777.7778 1092.3695 L 1777.7778 1092.3695 L 1777.7778 1113.7885 Q 1799.1968 1135.2075 1799.1968 1135.2075 L 1799.1968 1135.2075 L 1799.1968 1156.6265 Q 1799.1968 1156.6265 1820.6158 1156.6265 L 1820.6158 1156.6265 L 1820.6158 1178.0455 L 1842.0348 1178.0455 L 1842.0348 1199.4645 L 1842.0348 1199.4645 L 1842.0348 1263.7216 Q 1842.0348 1327.9786 1820.6158 1392.2356 L 1820.6158 1456.4927 L 1820.6158 1456.4927 L 1820.6158 1477.9116 L 1799.1968 1477.9116 Q 1799.1968 1499.3307 1799.1968 1499.3307 Q 1777.7778 1499.3307 1713.5208 1499.3307 L 1670.6827 1477.9116 L 1670.6827 1456.4927 Q 1670.6827 1456.4927 1649.2638 1456.4927 L 1649.2638 1456.4927 L 1649.2638 1413.6547 Q 1627.8447 1392.2356 1585.0067 1349.3976 L 1520.7496 1306.5596 L 1520.7496 1285.1406 Q 1499.3307 1285.1406 1499.3307 1285.1406 L 1499.3307 1285.1406 L 1499.3307 1285.1406 Q 1499.3307 1285.1406 1456.4927 1263.7216 Q 1435.0736 1242.3026 1413.6547 1285.1406 Q 1413.6547 1327.9786 1370.8167 1370.8167 L 1327.9786 1392.2356 L 1306.5596 1392.2356 L 1306.5596 1370.8167 L 1306.5596 1370.8167 L 1285.1406 1370.8167 L 1285.1406 1327.9786 Q 1285.1406 1306.5596 1242.3026 1306.5596 L 1220.8835 1306.5596 L 1220.8835 1285.1406 Q 1199.4645 1285.1406 1199.4645 1285.1406 L 1199.4645 1285.1406 L 1199.4645 1285.1406 L 1199.4645 1263.7216 L 1199.4645 1242.3026 Q 1199.4645 1220.8835 1178.0455 1220.8835 L 1178.0455 1220.8835 L 1178.0455 1199.4645 Q 1156.6265 1199.4645 1156.6265 1156.6265 L 1156.6265 1135.2075 L 1113.7885 1135.2075 L 1070.9504 1113.7885 L 1028.1124 1113.7885 L 1006.6934 1113.7885 L 1006.6934 1156.6265 Q 1028.1124 1178.0455 1028.1124 1199.4645 L 1028.1124 1220.8835 L 1028.1124 1242.3026 L 1028.1124 1263.7216 L 1006.6934 1263.7216 L 985.2744 1263.7216 L 985.2744 1242.3026 Q 985.2744 1220.8835 963.8554 1242.3026 L 942.4364 1263.7216 L 942.4364 1242.3026 Q 942.4364 1199.4645 921.0174 1220.8835 Q 921.0174 1242.3026 856.7604 1242.3026 Q 813.92236 1242.3026 835.3414 1220.8835 Q 856.7604 1199.4645 835.3414 1178.0455 L 813.92236 1156.6265 L 813.92236 1156.6265 Q 813.92236 1135.2075 792.50336 1135.2075 L 792.50336 1135.2075 L 771.08435 1135.2075 L 728.24634 1113.7885 L 706.82733 1113.7885 L 685.4083 1113.7885 L 642.5703 1135.2075 L 599.73224 1135.2075 L 599.73224 1113.7885 L 599.73224 1092.3695 L 578.31323 1070.9504 L 578.31323 1049.5315 L 599.73224 1049.5315 L 621.1513 1028.1124 L 642.5703 1028.1124 L 642.5703 1028.1124 L 878.1794 1028.1124 L 1113.7885 1028.1124 L 1113.7885 1006.6934 L 1113.7885 1006.6934 L 1135.2075 942.4364 L 1135.2075 899.5984 L 1113.7885 899.5984 L 1092.3695 899.5984 L 1070.9504 878.1794 L 1028.1124 856.7604 L 985.2744 856.7604 Q 942.4364 856.7604 899.5984 878.1794 Q 835.3414 899.5984 728.24634 942.4364 L 599.73224 985.2744 L 578.31323 985.2744 Q 556.8942 985.2744 556.8942 985.2744 Q 535.4752 985.2744 364.12317 1028.1124 L 192.77109 1070.9504 L 85.67604 1092.3695 L 0.0 1092.3695 L 0.0 1070.9504 L 0.0 1049.5315 L 21.41901 1049.5315 L 42.83802 1028.1124 L 64.25703 1028.1124 L 85.67604 1028.1124 L 128.51405 1006.6934 L 149.93306 985.2744 L 171.35208 985.2744 L 171.35208 985.2744 L 171.35208 985.2744 Q 171.35208 985.2744 192.77109 985.2744 L 192.77109 963.8554 L 299.86612 942.4364 Q 406.96118 899.5984 428.3802 899.5984 L 471.2182 899.5984 L 514.0562 878.1794 L 556.8942 856.7604 L 556.8942 856.7604 L 556.8942 856.7604 L 578.31323 856.7604 L 578.31323 856.7604 L 578.31323 835.3414 L 599.73224 835.3414 L 599.73224 835.3414 L 599.73224 813.92236 L 599.73224 813.92236 L 599.73224 813.92236 L 599.73224 813.92236 L 599.73224 792.50336 L 599.73224 792.50336 L 599.73224 771.08435 L 578.31323 771.08435 L 556.8942 771.08435 L 514.0562 771.08435 Q 471.2182 771.08435 428.3802 771.08435 L 406.96118 792.50336 L 406.96118 771.08435 L 406.96118 749.66534 L 428.3802 749.66534 L 449.7992 728.24634 L 449.7992 728.24634 L 428.3802 728.24634 L 428.3802 728.24634 L 428.3802 728.24634 L 428.3802 706.82733 L 428.3802 706.82733 L 406.96118 706.82733 L 406.96118 685.4083 L 385.54218 685.4083 L 364.12317 685.4083 L 364.12317 663.9893 L 364.12317 642.5703 L 385.54218 642.5703 L 406.96118 642.5703 L 492.6372 642.5703 Q 578.31323 642.5703 685.4083 578.31323 Q 771.08435 492.6372 771.08435 428.3802 Q 749.66534 385.54218 728.24634 385.54218 Q 685.4083 364.12317 685.4083 364.12317 L 685.4083 364.12317 L 685.4083 342.70416 Q 706.82733 342.70416 749.66534 342.70416 Q 771.08435 342.70416 771.08435 299.86612 Q 749.66534 235.6091 792.50336 214.1901 Q 813.92236 214.1901 813.92236 192.77109 Q 813.92236 171.35208 878.1794 171.35208 Q 942.4364 192.77109 942.4364 171.35208 Q 942.4364 128.51405 963.8554 149.93306 Q 985.2744 171.35208 985.2744 149.93306 Q 985.2744 128.51405 1006.6934 128.51405 Q 1028.1124 128.51405 1028.1124 85.67604 Q 1028.1124 64.25703 1006.6934 42.83802 L 1006.6934 21.41901 L 1028.1124 21.41901 L 1028.1124 21.41901 L 1028.1124 21.41901 Q 1028.1124 21.41901 1049.5315 42.83802 L 1049.5315 42.83802 L 1070.9504 21.41901 Q 1070.9504 0.0 1113.7885 0.0 Q 1135.2075 0.0 1113.7885 42.83802 Q 1070.9504 85.67604 1113.7885 85.67604 Q 1135.2075 85.67604 1156.6265 107.09505 Q 1156.6265 128.51405 1178.0455 107.09505 Q 1199.4645 85.67604 1199.4645 128.51405 Q 1220.8835 171.35208 1242.3026 128.51405 Q 1285.1406 85.67604 1285.1406 107.09505 Q 1306.5596 128.51405 1327.9786 107.09505 z" svg:height="14.993307mm" draw:style-name="style-1411" svg:viewBox="0.0 0.0 1842.0348 1499.3307" svg:width="18.42035mm" svg:x="80.96386mm" svg:y="38.55422mm"/>
          <draw:path svg:d="M 942.4364 171.35208 L 1092.3695 3.6379788E-12 L 1092.3695 21.41901 Q 1092.3695 42.83802 1092.3695 64.25703 L 1092.3695 85.67604 L 1070.9504 85.67604 L 1070.9504 85.67604 L 1070.9504 107.09505 L 1049.5315 107.09505 L 1049.5315 128.51405 L 1049.5315 149.93306 L 1028.1124 171.35208 L 1006.6934 192.77109 L 1006.6934 214.1901 L 1006.6934 214.1901 L 813.92236 385.54218 Q 621.1513 556.8942 428.3802 685.4083 Q 235.6091 771.08435 192.77109 792.50336 L 171.35208 813.92236 L 171.35208 813.92236 L 149.93306 813.92236 L 149.93306 813.92236 L 149.93306 813.92236 L 107.09505 835.3414 L 85.67604 835.3414 L 42.83802 835.3414 L 0.0 813.92236 L 0.0 813.92236 L 0.0 813.92236 L 21.41901 813.92236 L 21.41901 813.92236 L 21.41901 792.50336 L 21.41901 792.50336 L 42.83802 792.50336 L 64.25703 771.08435 L 107.09505 771.08435 L 149.93306 771.08435 L 149.93306 749.66534 L 149.93306 749.66534 L 171.35208 749.66534 Q 171.35208 728.24634 235.6091 728.24634 Q 278.4471 685.4083 535.4752 514.0562 Q 792.50336 342.70416 942.4364 171.35208 z" svg:height="8.353414mm" draw:style-name="style-1412" svg:viewBox="0.0 0.0 1092.3695 835.3414" svg:width="10.923695mm" svg:x="71.753685mm" svg:y="266.0241mm"/>
          <draw:path svg:d="M 42.83802 42.83802 L 107.09505 0.0 L 128.51405 21.41901 Q 128.51405 42.83802 171.35208 42.83802 Q 214.1901 64.25703 235.6091 128.51405 Q 257.0281 214.1901 257.0281 214.1901 Q 257.0281 235.6091 278.4471 257.0281 L 278.4471 299.86612 L 299.86612 299.86612 L 321.28516 299.86612 L 321.28516 321.28516 L 299.86612 321.28516 L 299.86612 321.28516 L 299.86612 342.70416 L 299.86612 342.70416 L 321.28516 342.70416 L 321.28516 342.70416 Q 342.70416 364.12317 342.70416 385.54218 L 342.70416 406.96118 L 342.70416 406.96118 Q 321.28516 385.54218 214.1901 364.12317 Q 128.51405 342.70416 149.93306 364.12317 Q 171.35208 406.96118 64.25703 385.54218 Q -21.41901 385.54218 0.0 342.70416 L 0.0 321.28516 L 21.41901 321.28516 L 21.41901 299.86612 L 85.67604 257.0281 Q 149.93306 214.1901 149.93306 214.1901 L 171.35208 214.1901 L 171.35208 171.35208 L 171.35208 107.09505 L 149.93306 107.09505 Q 149.93306 85.67604 85.67604 85.67604 Q 0.0 85.67604 42.83802 42.83802 z" svg:height="4.069612mm" draw:style-name="style-1413" svg:viewBox="0.0 0.0 342.70416 406.96118" svg:width="3.4270415mm" svg:x="112.663994mm" svg:y="44.55154mm"/>
          <draw:path svg:d="M 1327.9786 21.41901 L 1327.9786 0.0 L 1370.8167 21.41901 Q 1413.6547 42.83802 1370.8167 64.25703 Q 1327.9786 64.25703 1327.9786 85.67604 Q 1327.9786 107.09505 1349.3976 107.09505 Q 1370.8167 128.51405 1392.2356 192.77109 Q 1413.6547 235.6091 1413.6547 235.6091 Q 1413.6547 214.1901 1413.6547 278.4471 Q 1413.6547 321.28516 1413.6547 342.70416 Q 1413.6547 364.12317 1456.4927 364.12317 Q 1499.3307 364.12317 1563.5876 364.12317 Q 1606.4257 364.12317 1627.8447 406.96118 Q 1627.8447 449.7992 1649.2638 449.7992 Q 1670.6827 449.7992 1670.6827 492.6372 Q 1670.6827 514.0562 1692.1018 492.6372 Q 1713.5208 492.6372 1692.1018 471.2182 Q 1692.1018 449.7992 1713.5208 449.7992 Q 1734.9398 449.7992 1756.3588 492.6372 Q 1756.3588 535.4752 1756.3588 578.31323 L 1756.3588 621.1513 L 1756.3588 663.9893 Q 1756.3588 685.4083 1734.9398 706.82733 Q 1734.9398 749.66534 1670.6827 728.24634 Q 1606.4257 706.82733 1585.0067 749.66534 L 1585.0067 792.50336 L 1563.5876 835.3414 L 1563.5876 878.1794 L 1542.1687 878.1794 L 1520.7496 878.1794 L 1520.7496 899.5984 L 1542.1687 899.5984 L 1542.1687 899.5984 L 1542.1687 921.0174 L 1585.0067 921.0174 L 1649.2638 921.0174 L 1670.6827 899.5984 Q 1670.6827 878.1794 1670.6827 899.5984 Q 1670.6827 899.5984 1692.1018 921.0174 L 1692.1018 921.0174 L 1713.5208 942.4364 Q 1713.5208 963.8554 1713.5208 1006.6934 L 1713.5208 1028.1124 L 1692.1018 1028.1124 L 1670.6827 1049.5315 L 1649.2638 1049.5315 L 1627.8447 1049.5315 L 1627.8447 1028.1124 L 1627.8447 1006.6934 L 1606.4257 1006.6934 Q 1606.4257 1006.6934 1585.0067 1049.5315 L 1563.5876 1092.3695 L 1542.1687 1092.3695 Q 1542.1687 1092.3695 1520.7496 1070.9504 Q 1499.3307 1049.5315 1413.6547 1049.5315 Q 1327.9786 1049.5315 1199.4645 1070.9504 L 1092.3695 1092.3695 L 1092.3695 1113.7885 L 1070.9504 1113.7885 L 1070.9504 1049.5315 Q 1070.9504 963.8554 1049.5315 942.4364 Q 1049.5315 921.0174 1028.1124 921.0174 L 1006.6934 921.0174 L 985.2744 899.5984 L 963.8554 878.1794 L 921.0174 878.1794 L 878.1794 878.1794 L 878.1794 1006.6934 Q 899.5984 1135.2075 899.5984 1135.2075 Q 899.5984 1156.6265 813.92236 1178.0455 Q 749.66534 1220.8835 685.4083 1263.7216 L 642.5703 1306.5596 L 621.1513 1327.9786 L 599.73224 1327.9786 L 599.73224 1349.3976 L 599.73224 1370.8167 L 578.31323 1370.8167 L 578.31323 1392.2356 L 578.31323 1392.2356 L 556.8942 1392.2356 L 556.8942 1413.6547 L 556.8942 1435.0736 L 556.8942 1435.0736 L 556.8942 1435.0736 L 535.4752 1477.9116 L 514.0562 1499.3307 L 514.0562 1520.7496 L 514.0562 1542.1687 L 492.6372 1542.1687 L 492.6372 1563.5876 L 492.6372 1563.5876 L 471.2182 1563.5876 L 471.2182 1563.5876 L 471.2182 1563.5876 L 471.2182 1542.1687 L 471.2182 1542.1687 L 449.7992 1542.1687 L 449.7992 1520.7496 L 449.7992 1520.7496 L 471.2182 1520.7496 L 471.2182 1499.3307 L 471.2182 1477.9116 L 471.2182 1413.6547 Q 471.2182 1349.3976 514.0562 1327.9786 Q 556.8942 1306.5596 556.8942 1199.4645 L 556.8942 1092.3695 L 556.8942 1092.3695 L 556.8942 1092.3695 L 556.8942 1070.9504 L 556.8942 1070.9504 L 535.4752 1070.9504 L 535.4752 1092.3695 L 535.4752 1092.3695 L 514.0562 1092.3695 L 514.0562 1092.3695 L 514.0562 1092.3695 L 514.0562 1113.7885 L 514.0562 1113.7885 L 471.2182 1113.7885 Q 449.7992 1135.2075 428.3802 1113.7885 Q 428.3802 1092.3695 385.54218 1135.2075 Q 364.12317 1178.0455 342.70416 1135.2075 Q 342.70416 1092.3695 278.4471 1113.7885 Q 235.6091 1135.2075 235.6091 1113.7885 Q 214.1901 1092.3695 257.0281 1049.5315 Q 278.4471 1006.6934 257.0281 1006.6934 Q 214.1901 1006.6934 214.1901 1028.1124 L 192.77109 1049.5315 L 192.77109 1049.5315 Q 171.35208 1028.1124 171.35208 1028.1124 L 171.35208 1028.1124 L 171.35208 1028.1124 L 149.93306 1028.1124 L 149.93306 1006.6934 Q 128.51405 985.2744 128.51405 963.8554 Q 128.51405 942.4364 107.09505 921.0174 Q 85.67604 921.0174 85.67604 899.5984 Q 85.67604 878.1794 107.09505 878.1794 Q 128.51405 878.1794 128.51405 856.7604 Q 107.09505 835.3414 85.67604 835.3414 Q 64.25703 835.3414 42.83802 835.3414 L 42.83802 813.92236 L 21.41901 813.92236 L 0.0 813.92236 L 0.0 792.50336 L 0.0 771.08435 L 21.41901 771.08435 L 42.83802 749.66534 L 42.83802 749.66534 L 42.83802 749.66534 L 64.25703 749.66534 L 64.25703 749.66534 L 64.25703 728.24634 L 85.67604 728.24634 L 85.67604 749.66534 Q 85.67604 749.66534 107.09505 728.24634 Q 107.09505 706.82733 128.51405 706.82733 Q 149.93306 706.82733 171.35208 728.24634 Q 171.35208 749.66534 214.1901 728.24634 L 235.6091 728.24634 L 235.6091 685.4083 L 235.6091 642.5703 L 214.1901 642.5703 Q 192.77109 642.5703 192.77109 663.9893 Q 171.35208 685.4083 171.35208 663.9893 L 171.35208 642.5703 L 171.35208 621.1513 L 171.35208 599.73224 L 171.35208 578.31323 L 171.35208 535.4752 L 257.0281 535.4752 Q 321.28516 535.4752 364.12317 556.8942 L 406.96118 556.8942 L 406.96118 471.2182 Q 406.96118 385.54218 385.54218 385.54218 Q 364.12317 385.54218 385.54218 342.70416 Q 385.54218 321.28516 406.96118 299.86612 Q 428.3802 299.86612 428.3802 235.6091 Q 449.7992 171.35208 514.0562 171.35208 Q 556.8942 192.77109 685.4083 171.35208 Q 813.92236 149.93306 813.92236 171.35208 Q 813.92236 171.35208 835.3414 171.35208 L 835.3414 149.93306 L 856.7604 149.93306 L 878.1794 149.93306 L 878.1794 171.35208 Q 878.1794 192.77109 856.7604 192.77109 Q 835.3414 192.77109 835.3414 235.6091 L 835.3414 278.4471 L 856.7604 278.4471 L 878.1794 278.4471 L 878.1794 257.0281 L 878.1794 235.6091 L 899.5984 235.6091 Q 942.4364 235.6091 1028.1124 149.93306 Q 1113.7885 42.83802 1113.7885 42.83802 Q 1156.6265 42.83802 1135.2075 21.41901 Q 1135.2075 21.41901 1220.8835 21.41901 Q 1306.5596 21.41901 1306.5596 21.41901 Q 1327.9786 21.41901 1327.9786 21.41901 z M 171.35208 878.1794 Q 171.35208 856.7604 192.77109 899.5984 Q 192.77109 942.4364 171.35208 942.4364 Q 149.93306 921.0174 149.93306 921.0174 Q 171.35208 921.0174 171.35208 878.1794 z" svg:height="15.635877mm" draw:style-name="style-1414" svg:viewBox="0.0 0.0 1756.3588 1563.5876" svg:width="17.563587mm" svg:x="89.53146mm" svg:y="28.487282mm"/>
          <draw:path svg:d="M 749.66534 85.67604 L 771.08435 0.0 L 771.08435 0.0 Q 792.50336 0.0 792.50336 257.0281 L 792.50336 535.4752 L 663.9893 813.92236 Q 535.4752 1113.7885 514.0562 1113.7885 Q 492.6372 1113.7885 471.2182 1178.0455 Q 449.7992 1242.3026 428.3802 1263.7216 L 406.96118 1285.1406 L 406.96118 1285.1406 L 406.96118 1285.1406 L 406.96118 1306.5596 L 406.96118 1306.5596 L 385.54218 1327.9786 L 364.12317 1370.8167 L 364.12317 1370.8167 L 364.12317 1392.2356 L 342.70416 1477.9116 Q 321.28516 1563.5876 299.86612 1585.0067 L 278.4471 1627.8447 L 278.4471 1670.6827 L 278.4471 1692.1018 L 257.0281 1734.9398 L 257.0281 1777.7778 L 235.6091 1777.7778 L 235.6091 1777.7778 L 235.6091 1734.9398 L 235.6091 1692.1018 L 214.1901 1692.1018 L 214.1901 1670.6827 L 214.1901 1670.6827 L 192.77109 1670.6827 L 192.77109 1670.6827 L 192.77109 1670.6827 L 192.77109 1692.1018 L 192.77109 1692.1018 L 171.35208 1692.1018 L 171.35208 1713.5208 L 171.35208 1713.5208 L 149.93306 1713.5208 L 149.93306 1670.6827 L 149.93306 1627.8447 L 128.51405 1606.4257 Q 107.09505 1585.0067 107.09505 1563.5876 L 107.09505 1542.1687 L 85.67604 1542.1687 L 85.67604 1542.1687 L 85.67604 1520.7496 L 64.25703 1520.7496 L 64.25703 1520.7496 L 64.25703 1499.3307 L 64.25703 1499.3307 L 64.25703 1499.3307 L 42.83802 1499.3307 L 42.83802 1499.3307 L 21.41901 1477.9116 L 0.0 1456.4927 L 42.83802 1456.4927 L 85.67604 1456.4927 L 107.09505 1499.3307 Q 107.09505 1520.7496 128.51405 1520.7496 Q 149.93306 1542.1687 149.93306 1542.1687 L 149.93306 1542.1687 L 171.35208 1499.3307 Q 171.35208 1477.9116 192.77109 1477.9116 Q 214.1901 1477.9116 257.0281 1349.3976 Q 299.86612 1220.8835 278.4471 1220.8835 Q 257.0281 1220.8835 257.0281 1199.4645 L 257.0281 1178.0455 L 257.0281 1178.0455 Q 278.4471 1178.0455 299.86612 1135.2075 Q 342.70416 1070.9504 406.96118 963.8554 L 492.6372 856.7604 L 492.6372 899.5984 L 492.6372 921.0174 L 514.0562 921.0174 L 514.0562 899.5984 L 514.0562 899.5984 L 535.4752 899.5984 L 535.4752 856.7604 Q 535.4752 835.3414 599.73224 728.24634 Q 663.9893 621.1513 663.9893 364.12317 L 663.9893 107.09505 L 685.4083 107.09505 L 706.82733 107.09505 L 706.82733 128.51405 L 706.82733 171.35208 L 728.24634 171.35208 Q 749.66534 171.35208 749.66534 85.67604 z" svg:height="17.777779mm" draw:style-name="style-1415" svg:viewBox="0.0 0.0 792.50336 1777.7778" svg:width="7.9250336mm" svg:x="22.91834mm" svg:y="291.29852mm"/>
          <draw:path svg:d="M 257.0281 0.0 L 278.4471 0.0 L 299.86612 0.0 Q 321.28516 21.41901 385.54218 171.35208 Q 428.3802 299.86612 449.7992 321.28516 L 449.7992 321.28516 L 449.7992 342.70416 Q 449.7992 364.12317 449.7992 385.54218 L 449.7992 385.54218 L 449.7992 385.54218 Q 449.7992 385.54218 428.3802 385.54218 L 428.3802 406.96118 L 428.3802 406.96118 Q 406.96118 406.96118 342.70416 406.96118 Q 278.4471 428.3802 192.77109 385.54218 L 128.51405 342.70416 L 107.09505 321.28516 L 85.67604 321.28516 L 85.67604 299.86612 Q 64.25703 278.4471 64.25703 214.1901 L 42.83802 171.35208 L 21.41901 171.35208 L 0.0 171.35208 L 0.0 149.93306 L 0.0 128.51405 L 85.67604 85.67604 Q 192.77109 64.25703 214.1901 42.83802 Q 235.6091 0.0 257.0281 0.0 z" svg:height="4.069612mm" draw:style-name="style-1416" svg:viewBox="0.0 0.0 449.7992 406.96118" svg:width="4.497992mm" svg:x="54.618473mm" svg:y="78.39358mm"/>
          <draw:path svg:d="M 963.8554 149.93306 L 963.8554 171.35208 L 963.8554 171.35208 L 963.8554 192.77109 L 942.4364 192.77109 L 942.4364 192.77109 L 942.4364 192.77109 Q 942.4364 192.77109 921.0174 214.1901 L 899.5984 214.1901 L 899.5984 214.1901 Q 899.5984 192.77109 878.1794 192.77109 Q 856.7604 192.77109 856.7604 214.1901 L 856.7604 235.6091 L 856.7604 235.6091 Q 856.7604 235.6091 771.08435 278.4471 Q 685.4083 321.28516 449.7992 449.7992 L 214.1901 535.4752 L 171.35208 556.8942 L 149.93306 556.8942 L 149.93306 578.31323 L 149.93306 599.73224 L 128.51405 599.73224 L 128.51405 599.73224 L 128.51405 578.31323 L 128.51405 556.8942 L 107.09505 535.4752 L 85.67604 514.0562 L 85.67604 514.0562 L 85.67604 492.6372 L 85.67604 492.6372 L 85.67604 492.6372 L 64.25703 492.6372 L 64.25703 492.6372 L 64.25703 471.2182 L 42.83802 471.2182 L 42.83802 449.7992 L 42.83802 428.3802 L 21.41901 406.96118 L 0.0 385.54218 L 0.0 385.54218 L 0.0 364.12317 L 0.0 364.12317 L 0.0 364.12317 L 21.41901 364.12317 L 21.41901 364.12317 L 21.41901 342.70416 L 42.83802 342.70416 L 42.83802 342.70416 L 42.83802 342.70416 L 42.83802 342.70416 L 64.25703 321.28516 L 64.25703 321.28516 L 64.25703 321.28516 L 85.67604 321.28516 L 85.67604 321.28516 L 406.96118 171.35208 Q 728.24634 21.41901 749.66534 21.41901 L 771.08435 21.41901 L 813.92236 0.0 Q 878.1794 -21.41901 878.1794 21.41901 Q 878.1794 64.25703 899.5984 64.25703 Q 921.0174 64.25703 942.4364 107.09505 Q 942.4364 149.93306 963.8554 149.93306 z" svg:height="5.9973226mm" draw:style-name="style-1417" svg:viewBox="0.0 0.0 963.8554 599.73224" svg:width="9.638555mm" svg:x="43.2664mm" svg:y="61.472557mm"/>
          <draw:path svg:d="M 813.92236 1.8189894E-12 L 813.92236 1.8189894E-12 L 813.92236 21.41901 L 813.92236 42.83802 L 813.92236 42.83802 L 813.92236 64.25703 L 813.92236 64.25703 L 813.92236 64.25703 L 835.3414 64.25703 L 835.3414 64.25703 L 835.3414 85.67604 L 813.92236 85.67604 L 813.92236 85.67604 L 813.92236 107.09505 L 813.92236 107.09505 L 813.92236 107.09505 L 835.3414 107.09505 L 835.3414 107.09505 L 835.3414 128.51405 L 813.92236 128.51405 L 813.92236 149.93306 L 813.92236 171.35208 L 792.50336 192.77109 Q 771.08435 192.77109 792.50336 235.6091 Q 813.92236 257.0281 792.50336 278.4471 Q 771.08435 278.4471 749.66534 321.28516 Q 728.24634 364.12317 706.82733 385.54218 Q 685.4083 385.54218 535.4752 792.50336 Q 385.54218 1178.0455 385.54218 1263.7216 Q 385.54218 1370.8167 406.96118 1370.8167 Q 428.3802 1370.8167 428.3802 1477.9116 Q 449.7992 1606.4257 428.3802 1670.6827 Q 428.3802 1734.9398 406.96118 1734.9398 Q 385.54218 1734.9398 385.54218 1756.3588 Q 406.96118 1777.7778 385.54218 1799.1968 Q 342.70416 1799.1968 321.28516 1906.2919 Q 299.86612 2034.8059 299.86612 2077.644 Q 321.28516 2120.482 299.86612 2120.482 Q 257.0281 2120.482 214.1901 2334.672 Q 171.35208 2570.2812 171.35208 2591.7002 L 171.35208 2613.1191 L 149.93306 2634.538 L 149.93306 2634.538 L 149.93306 2634.538 L 128.51405 2634.538 L 128.51405 2634.538 L 128.51405 2655.9573 L 128.51405 2655.9573 L 128.51405 2655.9573 L 107.09505 2677.3762 L 85.67604 2698.7952 L 85.67604 2698.7952 L 85.67604 2720.214 L 64.25703 2720.214 L 42.83802 2720.214 L 42.83802 2698.7952 L 42.83802 2677.3762 L 21.41901 2677.3762 L 0.0 2677.3762 L 0.0 2613.1191 L 0.0 2548.862 L 0.0 2548.862 L 0.0 2548.862 L 21.41901 2591.7002 L 42.83802 2634.538 L 42.83802 2548.862 L 42.83802 2441.767 L 64.25703 2441.767 Q 64.25703 2420.3481 64.25703 2420.3481 Q 42.83802 2420.3481 107.09505 1906.2919 Q 171.35208 1370.8167 235.6091 1092.3695 Q 299.86612 813.92236 385.54218 599.73224 L 471.2182 385.54218 L 492.6372 364.12317 L 492.6372 321.28516 L 514.0562 321.28516 Q 514.0562 321.28516 514.0562 299.86612 L 514.0562 299.86612 L 514.0562 299.86612 L 535.4752 278.4471 L 535.4752 278.4471 L 556.8942 278.4471 L 556.8942 257.0281 L 556.8942 235.6091 L 578.31323 235.6091 Q 578.31323 235.6091 599.73224 171.35208 Q 621.1513 128.51405 642.5703 107.09505 L 663.9893 107.09505 L 685.4083 107.09505 Q 685.4083 107.09505 685.4083 85.67604 L 685.4083 85.67604 L 706.82733 85.67604 L 728.24634 64.25703 L 749.66534 64.25703 Q 771.08435 64.25703 771.08435 42.83802 L 792.50336 21.41901 L 792.50336 21.41901 L 813.92236 21.41901 L 813.92236 21.41901 L 813.92236 21.41901 L 813.92236 1.8189894E-12 z" svg:height="27.202143mm" draw:style-name="style-1418" svg:viewBox="0.0 0.0 835.3414 2720.214" svg:width="8.353414mm" svg:x="16.706827mm" svg:y="146.72021mm"/>
          <draw:path svg:d="M 235.6091 21.41901 L 299.86612 42.83802 L 299.86612 42.83802 L 278.4471 42.83802 L 278.4471 42.83802 L 278.4471 42.83802 L 235.6091 64.25703 L 214.1901 85.67604 L 214.1901 85.67604 L 214.1901 85.67604 L 192.77109 85.67604 Q 171.35208 85.67604 107.09505 85.67604 Q 42.83802 85.67604 21.41901 64.25703 L 0.0 42.83802 L 0.0 21.41901 Q 0.0 0.0 64.25703 0.0 Q 149.93306 0.0 235.6091 21.41901 z" svg:height="0.8567604mm" draw:style-name="style-1419" svg:viewBox="0.0 0.0 299.86612 85.67604" svg:width="2.9986613mm" svg:x="53.761715mm" svg:y="151.64659mm"/>
          <draw:path svg:d="M 535.4752 -3.6379788E-12 L 556.8942 21.41901 L 556.8942 42.83802 Q 556.8942 64.25703 492.6372 107.09505 Q 449.7992 149.93306 492.6372 171.35208 Q 514.0562 171.35208 514.0562 235.6091 Q 514.0562 299.86612 578.31323 299.86612 Q 642.5703 278.4471 663.9893 278.4471 Q 685.4083 278.4471 685.4083 214.1901 Q 706.82733 149.93306 706.82733 128.51405 L 706.82733 107.09505 L 706.82733 107.09505 Q 706.82733 107.09505 728.24634 128.51405 L 728.24634 149.93306 L 749.66534 171.35208 Q 749.66534 192.77109 749.66534 192.77109 L 749.66534 192.77109 L 749.66534 192.77109 Q 749.66534 192.77109 771.08435 192.77109 L 771.08435 214.1901 L 771.08435 235.6091 L 771.08435 278.4471 L 771.08435 321.28516 Q 771.08435 342.70416 706.82733 364.12317 Q 663.9893 406.96118 663.9893 406.96118 L 663.9893 406.96118 L 621.1513 449.7992 Q 578.31323 492.6372 621.1513 578.31323 Q 663.9893 642.5703 663.9893 642.5703 Q 663.9893 663.9893 663.9893 663.9893 L 685.4083 663.9893 L 685.4083 663.9893 Q 685.4083 663.9893 706.82733 685.4083 L 706.82733 685.4083 L 706.82733 685.4083 Q 706.82733 706.82733 706.82733 706.82733 L 728.24634 706.82733 L 728.24634 706.82733 Q 728.24634 706.82733 749.66534 728.24634 L 749.66534 728.24634 L 749.66534 728.24634 Q 749.66534 749.66534 749.66534 749.66534 L 771.08435 749.66534 L 792.50336 749.66534 L 792.50336 749.66534 L 792.50336 771.08435 Q 792.50336 792.50336 813.92236 792.50336 L 813.92236 792.50336 L 813.92236 792.50336 Q 835.3414 813.92236 835.3414 856.7604 L 835.3414 899.5984 L 835.3414 963.8554 Q 835.3414 1028.1124 813.92236 1135.2075 L 792.50336 1263.7216 L 792.50336 1263.7216 L 792.50336 1263.7216 L 792.50336 1263.7216 L 771.08435 1263.7216 L 749.66534 1263.7216 L 706.82733 1263.7216 L 663.9893 1242.3026 Q 621.1513 1220.8835 514.0562 1178.0455 L 406.96118 1113.7885 L 406.96118 1113.7885 Q 406.96118 1092.3695 321.28516 1113.7885 Q 235.6091 1135.2075 214.1901 1070.9504 Q 192.77109 1006.6934 149.93306 1006.6934 L 107.09505 1028.1124 L 107.09505 1028.1124 L 107.09505 1049.5315 L 107.09505 1049.5315 L 85.67604 1049.5315 L 85.67604 1049.5315 L 64.25703 1028.1124 L 64.25703 1028.1124 L 64.25703 1028.1124 L 64.25703 1028.1124 L 64.25703 1006.6934 L 85.67604 1006.6934 L 107.09505 1006.6934 L 107.09505 985.2744 L 107.09505 985.2744 L 128.51405 985.2744 Q 128.51405 963.8554 107.09505 921.0174 L 107.09505 856.7604 L 107.09505 856.7604 Q 107.09505 856.7604 149.93306 878.1794 Q 171.35208 878.1794 171.35208 835.3414 Q 192.77109 813.92236 214.1901 792.50336 L 235.6091 792.50336 L 235.6091 771.08435 Q 235.6091 749.66534 214.1901 749.66534 L 192.77109 749.66534 L 171.35208 749.66534 Q 149.93306 749.66534 149.93306 728.24634 L 128.51405 706.82733 L 149.93306 706.82733 Q 149.93306 706.82733 171.35208 685.4083 Q 192.77109 663.9893 149.93306 663.9893 L 128.51405 663.9893 L 107.09505 663.9893 Q 85.67604 663.9893 85.67604 685.4083 L 64.25703 685.4083 L 64.25703 663.9893 Q 64.25703 621.1513 21.41901 556.8942 L 21.41901 492.6372 L 0.0 449.7992 L 0.0 428.3802 L 21.41901 428.3802 Q 64.25703 406.96118 85.67604 406.96118 Q 107.09505 406.96118 107.09505 385.54218 L 85.67604 385.54218 L 85.67604 385.54218 Q 85.67604 364.12317 128.51405 364.12317 Q 171.35208 364.12317 171.35208 342.70416 Q 171.35208 321.28516 235.6091 321.28516 Q 299.86612 321.28516 299.86612 278.4471 Q 321.28516 235.6091 342.70416 171.35208 L 385.54218 107.09505 L 406.96118 107.09505 Q 428.3802 107.09505 428.3802 85.67604 L 428.3802 85.67604 L 449.7992 85.67604 Q 449.7992 64.25703 492.6372 21.41901 Q 535.4752 -21.41901 535.4752 -3.6379788E-12 z" svg:height="12.637216mm" draw:style-name="style-1420" svg:viewBox="0.0 0.0 835.3414 1263.7216" svg:width="8.353414mm" svg:x="8.353414mm" svg:y="279.0897mm"/>
          <draw:path svg:d="M 107.09505 21.41901 L 128.51405 0.0 L 214.1901 21.41901 Q 321.28516 42.83802 321.28516 64.25703 Q 342.70416 85.67604 342.70416 85.67604 L 364.12317 85.67604 L 364.12317 85.67604 L 364.12317 85.67604 L 364.12317 107.09505 L 364.12317 107.09505 L 385.54218 107.09505 L 385.54218 128.51405 L 385.54218 128.51405 L 406.96118 128.51405 L 406.96118 128.51405 L 406.96118 128.51405 L 406.96118 149.93306 L 406.96118 149.93306 L 428.3802 149.93306 L 428.3802 171.35208 L 428.3802 171.35208 L 406.96118 171.35208 L 406.96118 192.77109 L 406.96118 214.1901 L 364.12317 235.6091 Q 342.70416 257.0281 342.70416 257.0281 L 342.70416 257.0281 L 321.28516 257.0281 L 278.4471 257.0281 L 278.4471 257.0281 Q 278.4471 257.0281 257.0281 257.0281 L 235.6091 257.0281 L 235.6091 257.0281 L 235.6091 257.0281 L 235.6091 299.86612 L 235.6091 321.28516 L 235.6091 321.28516 Q 235.6091 321.28516 214.1901 428.3802 L 214.1901 514.0562 L 214.1901 514.0562 Q 192.77109 514.0562 192.77109 514.0562 L 192.77109 535.4752 L 192.77109 535.4752 Q 192.77109 535.4752 171.35208 514.0562 Q 171.35208 471.2182 149.93306 471.2182 Q 128.51405 471.2182 107.09505 449.7992 L 107.09505 428.3802 L 85.67604 428.3802 L 64.25703 428.3802 L 64.25703 449.7992 L 64.25703 449.7992 L 42.83802 449.7992 L 42.83802 471.2182 L 21.41901 471.2182 L 0.0 471.2182 L 0.0 385.54218 Q -21.41901 299.86612 0.0 257.0281 L 0.0 192.77109 L 21.41901 192.77109 Q 21.41901 171.35208 21.41901 171.35208 L 21.41901 171.35208 L 21.41901 171.35208 Q 21.41901 149.93306 0.0 149.93306 L 0.0 149.93306 L 0.0 128.51405 L 0.0 128.51405 L 21.41901 128.51405 Q 21.41901 128.51405 42.83802 107.09505 Q 64.25703 107.09505 64.25703 85.67604 L 85.67604 42.83802 L 107.09505 42.83802 Q 107.09505 42.83802 107.09505 21.41901 z" svg:height="5.3547525mm" draw:style-name="style-1421" svg:viewBox="0.0 0.0 428.3802 535.4752" svg:width="4.283802mm" svg:x="127.014725mm" svg:y="205.1941mm"/>
          <draw:path svg:d="M 921.0174 107.09505 L 942.4364 107.09505 L 942.4364 107.09505 L 942.4364 128.51405 L 963.8554 128.51405 L 985.2744 128.51405 L 1006.6934 149.93306 L 1028.1124 171.35208 L 1028.1124 171.35208 L 1049.5315 171.35208 L 1049.5315 171.35208 L 1049.5315 171.35208 L 1178.0455 257.0281 Q 1285.1406 342.70416 1370.8167 471.2182 Q 1435.0736 599.73224 1456.4927 621.1513 L 1456.4927 642.5703 L 1435.0736 642.5703 L 1413.6547 642.5703 L 1413.6547 621.1513 L 1392.2356 621.1513 L 1392.2356 621.1513 L 1392.2356 599.73224 L 1392.2356 599.73224 L 1392.2356 599.73224 L 1370.8167 599.73224 L 1370.8167 599.73224 L 1349.3976 621.1513 L 1327.9786 642.5703 L 1327.9786 642.5703 L 1306.5596 642.5703 L 1306.5596 663.9893 Q 1306.5596 685.4083 1285.1406 685.4083 L 1285.1406 706.82733 L 1263.7216 706.82733 Q 1242.3026 706.82733 1242.3026 685.4083 Q 1220.8835 663.9893 1199.4645 642.5703 L 1178.0455 642.5703 L 1178.0455 621.1513 L 1178.0455 599.73224 L 1156.6265 599.73224 L 1156.6265 599.73224 L 1135.2075 578.31323 L 1092.3695 578.31323 L 1092.3695 642.5703 Q 1092.3695 728.24634 1113.7885 749.66534 L 1113.7885 771.08435 L 1156.6265 771.08435 L 1199.4645 771.08435 L 1199.4645 792.50336 L 1199.4645 813.92236 L 1178.0455 813.92236 L 1156.6265 813.92236 L 1156.6265 856.7604 L 1156.6265 878.1794 L 1156.6265 899.5984 L 1156.6265 899.5984 L 1135.2075 899.5984 L 1113.7885 899.5984 L 1113.7885 856.7604 L 1092.3695 813.92236 L 1092.3695 813.92236 L 1092.3695 813.92236 L 1049.5315 792.50336 Q 1028.1124 771.08435 963.8554 771.08435 Q 921.0174 728.24634 856.7604 663.9893 Q 792.50336 599.73224 728.24634 556.8942 L 663.9893 535.4752 L 642.5703 535.4752 L 621.1513 535.4752 L 621.1513 514.0562 L 621.1513 514.0562 L 621.1513 514.0562 L 642.5703 514.0562 L 663.9893 514.0562 Q 663.9893 514.0562 663.9893 492.6372 Q 663.9893 492.6372 663.9893 428.3802 Q 642.5703 342.70416 578.31323 342.70416 L 492.6372 342.70416 L 492.6372 342.70416 L 492.6372 321.28516 L 492.6372 299.86612 Q 492.6372 278.4471 342.70416 257.0281 L 192.77109 214.1901 L 171.35208 214.1901 L 149.93306 214.1901 L 149.93306 214.1901 L 149.93306 214.1901 L 128.51405 192.77109 L 107.09505 192.77109 L 64.25703 192.77109 L 42.83802 171.35208 L 21.41901 171.35208 L 0.0 171.35208 L 0.0 149.93306 L 0.0 128.51405 L 21.41901 128.51405 L 42.83802 128.51405 L 64.25703 107.09505 L 85.67604 85.67604 L 107.09505 85.67604 L 149.93306 85.67604 L 235.6091 42.83802 Q 342.70416 0.0 492.6372 0.0 Q 642.5703 0.0 771.08435 42.83802 Q 899.5984 85.67604 921.0174 107.09505 z M 728.24634 449.7992 Q 706.82733 385.54218 813.92236 428.3802 Q 921.0174 471.2182 835.3414 492.6372 Q 749.66534 514.0562 728.24634 449.7992 z M 792.50336 578.31323 L 792.50336 556.8942 L 792.50336 556.8942 L 792.50336 556.8942 L 899.5984 535.4752 Q 1006.6934 514.0562 1028.1124 621.1513 Q 1049.5315 728.24634 963.8554 706.82733 Q 899.5984 685.4083 856.7604 621.1513 Q 792.50336 578.31323 792.50336 578.31323 z" svg:height="8.995984mm" draw:style-name="style-1422" svg:viewBox="0.0 0.0 1456.4927 899.5984" svg:width="14.564926mm" svg:x="49.04953mm" svg:y="125.08701mm"/>
          <draw:path svg:d="M 385.54218 0.0 L 406.96118 0.0 L 406.96118 0.0 L 406.96118 0.0 L 385.54218 0.0 L 385.54218 0.0 L 385.54218 21.41901 L 364.12317 21.41901 L 364.12317 64.25703 Q 364.12317 107.09505 406.96118 107.09505 Q 428.3802 107.09505 428.3802 128.51405 Q 428.3802 149.93306 406.96118 171.35208 Q 364.12317 171.35208 406.96118 235.6091 Q 406.96118 299.86612 428.3802 299.86612 L 428.3802 321.28516 L 406.96118 321.28516 Q 364.12317 342.70416 364.12317 342.70416 L 342.70416 342.70416 L 342.70416 342.70416 Q 321.28516 321.28516 321.28516 321.28516 L 321.28516 321.28516 L 321.28516 321.28516 Q 299.86612 299.86612 278.4471 278.4471 Q 278.4471 257.0281 235.6091 235.6091 L 192.77109 214.1901 L 192.77109 214.1901 Q 192.77109 192.77109 192.77109 171.35208 Q 192.77109 149.93306 128.51405 171.35208 L 42.83802 192.77109 L 42.83802 171.35208 L 42.83802 128.51405 L 64.25703 128.51405 L 85.67604 128.51405 L 64.25703 107.09505 L 21.41901 85.67604 L 21.41901 85.67604 L 21.41901 85.67604 L 0.0 85.67604 L 0.0 85.67604 L 21.41901 64.25703 L 42.83802 42.83802 L 64.25703 42.83802 L 107.09505 42.83802 L 107.09505 21.41901 L 107.09505 21.41901 L 107.09505 0.0 L 107.09505 0.0 L 128.51405 0.0 L 128.51405 0.0 L 128.51405 0.0 L 149.93306 0.0 L 149.93306 0.0 L 149.93306 21.41901 L 257.0281 0.0 Q 364.12317 0.0 385.54218 0.0 z" svg:height="3.4270415mm" draw:style-name="style-1423" svg:viewBox="0.0 0.0 428.3802 342.70416" svg:width="4.283802mm" svg:x="91.03079mm" svg:y="116.091034mm"/>
          <draw:path svg:d="M 85.67604 21.41901 L 85.67604 21.41901 L 128.51405 128.51405 Q 192.77109 214.1901 214.1901 278.4471 Q 214.1901 321.28516 214.1901 364.12317 L 214.1901 406.96118 L 235.6091 428.3802 L 257.0281 449.7992 L 257.0281 471.2182 L 257.0281 471.2182 L 257.0281 471.2182 Q 257.0281 471.2182 257.0281 492.6372 L 278.4471 492.6372 L 299.86612 556.8942 Q 299.86612 599.73224 321.28516 599.73224 L 321.28516 621.1513 L 321.28516 621.1513 L 321.28516 642.5703 L 299.86612 642.5703 L 299.86612 642.5703 L 299.86612 642.5703 Q 278.4471 642.5703 257.0281 599.73224 Q 235.6091 599.73224 149.93306 449.7992 Q 42.83802 321.28516 21.41901 192.77109 L 0.0 64.25703 L 0.0 42.83802 L 0.0 21.41901 L 21.41901 0.0 Q 42.83802 0.0 42.83802 0.0 Q 64.25703 0.0 85.67604 21.41901 z" svg:height="6.425703mm" draw:style-name="style-1424" svg:viewBox="0.0 0.0 321.28516 642.5703" svg:width="3.2128515mm" svg:x="46.69344mm" svg:y="133.22624mm"/>
          <draw:path svg:d="M 0.0 21.41901 L 0.0 0.0 L 21.41901 0.0 Q 42.83802 21.41901 64.25703 21.41901 L 85.67604 21.41901 L 85.67604 42.83802 L 107.09505 42.83802 L 107.09505 42.83802 L 107.09505 64.25703 L 128.51405 64.25703 L 149.93306 64.25703 L 149.93306 42.83802 L 149.93306 42.83802 L 171.35208 85.67604 L 192.77109 128.51405 L 192.77109 128.51405 L 192.77109 149.93306 L 192.77109 149.93306 L 192.77109 149.93306 L 214.1901 128.51405 L 235.6091 107.09505 L 235.6091 107.09505 L 235.6091 107.09505 L 235.6091 85.67604 L 235.6091 85.67604 L 257.0281 64.25703 L 257.0281 42.83802 L 257.0281 42.83802 L 278.4471 42.83802 L 278.4471 64.25703 Q 278.4471 85.67604 299.86612 107.09505 L 299.86612 149.93306 L 299.86612 149.93306 L 299.86612 149.93306 L 299.86612 171.35208 L 278.4471 171.35208 L 299.86612 257.0281 Q 299.86612 342.70416 278.4471 364.12317 Q 235.6091 385.54218 235.6091 428.3802 Q 214.1901 492.6372 192.77109 492.6372 Q 192.77109 514.0562 171.35208 514.0562 L 171.35208 535.4752 L 171.35208 535.4752 L 149.93306 535.4752 L 149.93306 535.4752 L 149.93306 535.4752 L 149.93306 556.8942 L 149.93306 556.8942 L 128.51405 556.8942 L 128.51405 578.31323 L 128.51405 578.31323 L 107.09505 578.31323 L 107.09505 578.31323 L 107.09505 578.31323 L 107.09505 599.73224 L 107.09505 599.73224 L 85.67604 599.73224 L 85.67604 621.1513 L 64.25703 621.1513 L 42.83802 621.1513 L 42.83802 642.5703 L 42.83802 642.5703 L 42.83802 642.5703 L 21.41901 642.5703 L 21.41901 621.1513 L 21.41901 578.31323 L 0.0 578.31323 L 0.0 578.31323 L 0.0 514.0562 Q 21.41901 449.7992 21.41901 235.6091 L 21.41901 42.83802 L 21.41901 42.83802 Q 0.0 21.41901 0.0 21.41901 L 0.0 21.41901 L 0.0 21.41901 z" svg:height="6.425703mm" draw:style-name="style-1425" svg:viewBox="0.0 0.0 299.86612 642.5703" svg:width="2.9986613mm" svg:x="6.639893mm" svg:y="252.10175mm"/>
          <draw:path svg:d="M 192.77109 0.0 L 192.77109 0.0 L 192.77109 0.0 Q 192.77109 0.0 192.77109 21.41901 L 214.1901 21.41901 L 214.1901 64.25703 L 235.6091 107.09505 L 235.6091 128.51405 L 235.6091 149.93306 L 257.0281 214.1901 Q 278.4471 299.86612 278.4471 299.86612 Q 278.4471 299.86612 278.4471 321.28516 L 299.86612 321.28516 L 299.86612 321.28516 L 299.86612 342.70416 L 321.28516 342.70416 L 321.28516 342.70416 L 321.28516 342.70416 Q 321.28516 342.70416 321.28516 364.12317 L 342.70416 364.12317 L 342.70416 385.54218 Q 342.70416 406.96118 364.12317 406.96118 Q 385.54218 406.96118 428.3802 342.70416 Q 471.2182 257.0281 492.6372 257.0281 Q 514.0562 257.0281 514.0562 299.86612 L 514.0562 321.28516 L 385.54218 471.2182 Q 257.0281 599.73224 235.6091 621.1513 L 214.1901 642.5703 L 214.1901 642.5703 L 192.77109 642.5703 L 192.77109 642.5703 L 192.77109 642.5703 L 171.35208 663.9893 L 149.93306 685.4083 L 149.93306 685.4083 L 128.51405 685.4083 L 107.09505 685.4083 L 85.67604 685.4083 L 85.67604 663.9893 L 107.09505 642.5703 L 107.09505 642.5703 L 107.09505 642.5703 L 128.51405 621.1513 Q 149.93306 599.73224 192.77109 599.73224 L 214.1901 556.8942 L 214.1901 556.8942 L 235.6091 556.8942 L 235.6091 535.4752 L 235.6091 514.0562 L 214.1901 514.0562 L 214.1901 514.0562 L 192.77109 514.0562 Q 149.93306 514.0562 64.25703 449.7992 L 0.0 385.54218 L 0.0 342.70416 Q 21.41901 321.28516 21.41901 299.86612 Q 21.41901 299.86612 42.83802 149.93306 Q 64.25703 0.0 85.67604 0.0 L 107.09505 0.0 L 149.93306 0.0 Q 171.35208 0.0 192.77109 0.0 z M 299.86612 449.7992 Q 321.28516 449.7992 321.28516 449.7992 Q 321.28516 471.2182 321.28516 471.2182 Q 299.86612 471.2182 299.86612 449.7992 z" svg:height="6.854083mm" draw:style-name="style-1426" svg:viewBox="0.0 0.0 514.0562 685.4083" svg:width="5.140562mm" svg:x="71.3253mm" svg:y="124.65864mm"/>
          <draw:path svg:d="M 85.67604 21.41901 L 85.67604 42.83802 L 85.67604 64.25703 Q 85.67604 85.67604 128.51405 85.67604 Q 171.35208 107.09505 128.51405 171.35208 Q 85.67604 235.6091 64.25703 257.0281 L 64.25703 278.4471 L 42.83802 278.4471 L 0.0 278.4471 L 0.0 257.0281 L 0.0 235.6091 L 0.0 235.6091 Q 0.0 235.6091 0.0 128.51405 L 0.0 21.41901 L 42.83802 0.0 Q 85.67604 0.0 85.67604 21.41901 z" svg:height="2.7844713mm" draw:style-name="style-1427" svg:viewBox="0.0 0.0 128.51405 278.4471" svg:width="1.2851405mm" svg:x="131.9411mm" svg:y="114.80589mm"/>
          <draw:path svg:d="M 321.28516 128.51405 L 321.28516 149.93306 L 299.86612 149.93306 Q 257.0281 171.35208 192.77109 171.35208 L 128.51405 192.77109 L 128.51405 192.77109 Q 107.09505 171.35208 85.67604 149.93306 L 85.67604 107.09505 L 64.25703 85.67604 L 42.83802 64.25703 L 42.83802 64.25703 L 42.83802 42.83802 L 21.41901 42.83802 Q 0.0 42.83802 0.0 21.41901 L 0.0 21.41901 L 42.83802 21.41901 Q 107.09505 21.41901 107.09505 0.0 Q 107.09505 -21.41901 214.1901 0.0 Q 299.86612 21.41901 321.28516 42.83802 Q 342.70416 85.67604 321.28516 128.51405 z" svg:height="1.9277109mm" draw:style-name="style-1428" svg:viewBox="0.0 0.0 321.28516 192.77109" svg:width="3.2128515mm" svg:x="77.965195mm" svg:y="128.08568mm"/>
          <draw:path svg:d="M 278.4471 21.41901 L 278.4471 42.83802 L 171.35208 406.96118 Q 85.67604 792.50336 64.25703 792.50336 L 64.25703 792.50336 L 64.25703 792.50336 Q 64.25703 792.50336 42.83802 771.08435 L 0.0 771.08435 L 0.0 771.08435 L 0.0 749.66534 L 21.41901 749.66534 L 42.83802 749.66534 L 42.83802 706.82733 Q 42.83802 642.5703 149.93306 321.28516 L 235.6091 21.41901 L 257.0281 0.0 Q 257.0281 -21.41901 278.4471 21.41901 z" svg:height="7.9250336mm" draw:style-name="style-1429" svg:viewBox="0.0 0.0 278.4471 792.50336" svg:width="2.7844713mm" svg:x="59.544846mm" svg:y="227.25569mm"/>
          <draw:path svg:d="M 514.0562 -3.6379788E-12 L 535.4752 -3.6379788E-12 L 535.4752 -3.6379788E-12 L 535.4752 -3.6379788E-12 L 578.31323 -3.6379788E-12 Q 621.1513 21.41901 642.5703 42.83802 L 642.5703 64.25703 L 535.4752 128.51405 Q 449.7992 171.35208 364.12317 192.77109 Q 278.4471 214.1901 192.77109 214.1901 L 128.51405 214.1901 L 64.25703 192.77109 L 0.0 192.77109 L 0.0 171.35208 L 0.0 171.35208 L 64.25703 171.35208 L 149.93306 171.35208 L 171.35208 149.93306 Q 192.77109 128.51405 321.28516 85.67604 L 449.7992 42.83802 L 449.7992 42.83802 L 449.7992 42.83802 L 471.2182 42.83802 L 471.2182 42.83802 L 492.6372 21.41901 L 514.0562 -3.6379788E-12 L 514.0562 -3.6379788E-12 z" svg:height="2.141901mm" draw:style-name="style-1430" svg:viewBox="0.0 0.0 642.5703 214.1901" svg:width="6.425703mm" svg:x="79.46452mm" svg:y="306.29184mm"/>
          <draw:path svg:d="M 149.93306 -3.6379788E-12 L 192.77109 -3.6379788E-12 L 257.0281 21.41901 Q 321.28516 42.83802 321.28516 42.83802 Q 321.28516 64.25703 321.28516 64.25703 L 321.28516 64.25703 L 342.70416 64.25703 L 342.70416 64.25703 L 342.70416 85.67604 L 364.12317 85.67604 L 364.12317 85.67604 L 364.12317 107.09505 L 364.12317 107.09505 L 364.12317 107.09505 L 385.54218 149.93306 L 385.54218 171.35208 L 364.12317 171.35208 L 321.28516 149.93306 L 321.28516 149.93306 L 321.28516 149.93306 L 299.86612 149.93306 L 299.86612 149.93306 L 299.86612 128.51405 L 278.4471 128.51405 L 278.4471 128.51405 L 278.4471 107.09505 L 278.4471 107.09505 L 278.4471 107.09505 L 257.0281 107.09505 L 257.0281 107.09505 L 235.6091 85.67604 L 214.1901 64.25703 L 107.09505 64.25703 L -1.8189894E-12 64.25703 L -1.8189894E-12 64.25703 Q 21.41901 42.83802 21.41901 21.41901 L 21.41901 21.41901 L 64.25703 21.41901 Q 107.09505 21.41901 149.93306 -3.6379788E-12 z" svg:height="1.7135208mm" draw:style-name="style-1431" svg:viewBox="0.0 0.0 385.54218 171.35208" svg:width="3.8554218mm" svg:x="129.15663mm" svg:y="190.84337mm"/>
          <draw:path svg:d="M 85.67604 21.41901 L 85.67604 0.0 L 64.25703 107.09505 Q 42.83802 214.1901 42.83802 214.1901 L 42.83802 214.1901 L 42.83802 214.1901 Q 21.41901 214.1901 0.0 192.77109 L 0.0 192.77109 L 0.0 128.51405 L 0.0 42.83802 L 42.83802 42.83802 Q 64.25703 42.83802 85.67604 21.41901 z" svg:height="2.141901mm" draw:style-name="style-1432" svg:viewBox="0.0 0.0 85.67604 214.1901" svg:width="0.8567604mm" svg:x="8.995984mm" svg:y="165.78313mm"/>
          <draw:path svg:d="M 21.41901 0.0 L 42.83802 0.0 L 42.83802 0.0 L 42.83802 21.41901 L 85.67604 21.41901 L 107.09505 21.41901 L 192.77109 42.83802 Q 257.0281 64.25703 278.4471 85.67604 L 278.4471 107.09505 L 278.4471 128.51405 Q 257.0281 149.93306 257.0281 149.93306 L 257.0281 149.93306 L 257.0281 149.93306 L 257.0281 149.93306 L 235.6091 171.35208 L 214.1901 192.77109 L 214.1901 192.77109 L 214.1901 192.77109 L 214.1901 214.1901 L 214.1901 214.1901 L 214.1901 321.28516 Q 214.1901 406.96118 235.6091 428.3802 Q 257.0281 449.7992 257.0281 449.7992 L 257.0281 449.7992 L 278.4471 449.7992 L 278.4471 449.7992 L 299.86612 471.2182 L 321.28516 471.2182 L 321.28516 492.6372 L 321.28516 535.4752 L 299.86612 535.4752 L 257.0281 535.4752 L 235.6091 556.8942 L 214.1901 578.31323 L 192.77109 578.31323 L 171.35208 578.31323 L 171.35208 535.4752 L 171.35208 514.0562 L 149.93306 514.0562 L 149.93306 492.6372 L 149.93306 492.6372 L 128.51405 492.6372 L 128.51405 471.2182 Q 128.51405 449.7992 85.67604 406.96118 Q 85.67604 364.12317 42.83802 257.0281 L 0.0 149.93306 L 0.0 107.09505 L 0.0 64.25703 L 0.0 42.83802 Q 0.0 21.41901 21.41901 21.41901 L 21.41901 21.41901 L 21.41901 0.0 z" svg:height="5.7831326mm" draw:style-name="style-1433" svg:viewBox="0.0 0.0 321.28516 578.31323" svg:width="3.2128515mm" svg:x="116.51941mm" svg:y="262.38287mm"/>
          <draw:path svg:d="M 621.1513 0.0 L 642.5703 0.0 L 642.5703 128.51405 Q 621.1513 235.6091 621.1513 235.6091 L 621.1513 235.6091 L 621.1513 214.1901 Q 621.1513 192.77109 578.31323 192.77109 Q 535.4752 171.35208 342.70416 257.0281 L 149.93306 342.70416 L 149.93306 364.12317 L 149.93306 364.12317 L 128.51405 364.12317 L 128.51405 385.54218 L 128.51405 385.54218 L 107.09505 385.54218 L 107.09505 428.3802 L 107.09505 471.2182 L 107.09505 471.2182 L 85.67604 471.2182 L 85.67604 449.7992 L 64.25703 449.7992 L 64.25703 449.7992 L 64.25703 428.3802 L 64.25703 428.3802 L 64.25703 428.3802 L 42.83802 428.3802 L 42.83802 428.3802 L 42.83802 406.96118 L 21.41901 406.96118 L 21.41901 385.54218 L 21.41901 342.70416 L 1.8189894E-12 342.70416 L 1.8189894E-12 342.70416 L 1.8189894E-12 299.86612 L 1.8189894E-12 278.4471 L 21.41901 278.4471 L 42.83802 257.0281 L 192.77109 171.35208 Q 364.12317 85.67604 364.12317 85.67604 L 364.12317 85.67604 L 364.12317 85.67604 L 385.54218 85.67604 L 492.6372 42.83802 Q 599.73224 0.0 621.1513 0.0 z" svg:height="4.712182mm" draw:style-name="style-1434" svg:viewBox="0.0 0.0 642.5703 471.2182" svg:width="6.425703mm" svg:x="129.585mm" svg:y="227.89825mm"/>
          <draw:path svg:d="M 406.96118 64.25703 L 428.3802 85.67604 L 428.3802 85.67604 L 428.3802 85.67604 L 428.3802 214.1901 Q 428.3802 321.28516 385.54218 428.3802 Q 385.54218 514.0562 364.12317 514.0562 L 364.12317 514.0562 L 364.12317 514.0562 Q 342.70416 492.6372 342.70416 471.2182 L 342.70416 471.2182 L 342.70416 406.96118 L 342.70416 342.70416 L 342.70416 321.28516 Q 342.70416 299.86612 321.28516 299.86612 L 321.28516 278.4471 L 321.28516 278.4471 Q 342.70416 278.4471 342.70416 214.1901 Q 342.70416 128.51405 321.28516 107.09505 L 299.86612 85.67604 L 299.86612 85.67604 Q 299.86612 85.67604 278.4471 64.25703 Q 278.4471 42.83802 214.1901 64.25703 Q 128.51405 85.67604 85.67604 192.77109 L 42.83802 278.4471 L 42.83802 299.86612 L 42.83802 321.28516 L 42.83802 321.28516 L 21.41901 299.86612 L 21.41901 299.86612 L 0.0 299.86612 L 0.0 299.86612 L 0.0 299.86612 L 0.0 299.86612 L 0.0 299.86612 L 0.0 278.4471 L 0.0 278.4471 L 21.41901 214.1901 L 42.83802 171.35208 L 42.83802 149.93306 L 42.83802 128.51405 L 64.25703 128.51405 L 64.25703 128.51405 L 64.25703 128.51405 Q 64.25703 128.51405 85.67604 107.09505 L 85.67604 107.09505 L 128.51405 42.83802 Q 171.35208 0.0 257.0281 0.0 Q 364.12317 0.0 385.54218 21.41901 Q 385.54218 42.83802 406.96118 64.25703 z" svg:height="5.140562mm" draw:style-name="style-1435" svg:viewBox="0.0 0.0 428.3802 514.0562" svg:width="4.283802mm" svg:x="59.97323mm" svg:y="29.986614mm"/>
          <draw:path svg:d="M 235.6091 0.0 L 235.6091 0.0 L 257.0281 0.0 Q 278.4471 21.41901 278.4471 42.83802 L 278.4471 85.67604 L 171.35208 428.3802 Q 64.25703 771.08435 64.25703 792.50336 L 64.25703 813.92236 L 64.25703 813.92236 Q 64.25703 813.92236 42.83802 813.92236 Q 21.41901 813.92236 21.41901 792.50336 L 0.0 749.66534 L 0.0 706.82733 Q 21.41901 663.9893 64.25703 471.2182 Q 107.09505 257.0281 128.51405 214.1901 L 149.93306 171.35208 L 171.35208 149.93306 Q 192.77109 149.93306 192.77109 85.67604 L 214.1901 21.41901 L 235.6091 21.41901 Q 235.6091 0.0 235.6091 0.0 z" svg:height="8.139224mm" draw:style-name="style-1436" svg:viewBox="0.0 0.0 278.4471 813.92236" svg:width="2.7844713mm" svg:x="36.198128mm" svg:y="281.0174mm"/>
          <draw:path svg:d="M 792.50336 0.0 L 899.5984 0.0 L 921.0174 0.0 L 921.0174 0.0 L 921.0174 21.41901 Q 942.4364 42.83802 921.0174 64.25703 Q 899.5984 85.67604 899.5984 85.67604 L 899.5984 85.67604 L 771.08435 107.09505 Q 642.5703 128.51405 556.8942 171.35208 Q 471.2182 214.1901 428.3802 235.6091 L 385.54218 257.0281 L 364.12317 257.0281 L 342.70416 257.0281 L 321.28516 278.4471 L 321.28516 278.4471 L 278.4471 278.4471 Q 257.0281 299.86612 149.93306 299.86612 L 21.41901 299.86612 L 21.41901 299.86612 L 21.41901 278.4471 L 0.0 257.0281 L 0.0 235.6091 L 21.41901 235.6091 L 21.41901 235.6091 L 21.41901 235.6091 L 42.83802 235.6091 L 64.25703 235.6091 L 107.09505 214.1901 L 278.4471 171.35208 Q 428.3802 128.51405 578.31323 85.67604 Q 706.82733 0.0 792.50336 0.0 z" svg:height="2.9986613mm" draw:style-name="style-1437" svg:viewBox="0.0 0.0 921.0174 299.86612" svg:width="9.210175mm" svg:x="83.31995mm" svg:y="307.57697mm"/>
          <draw:path svg:d="M 0.0 0.0 L 21.41901 0.0 L 21.41901 0.0 Q 21.41901 0.0 21.41901 21.41901 L 42.83802 21.41901 L 64.25703 21.41901 Q 85.67604 0.0 149.93306 0.0 L 192.77109 0.0 L 192.77109 85.67604 L 192.77109 192.77109 L 149.93306 192.77109 Q 128.51405 214.1901 107.09505 214.1901 L 64.25703 214.1901 L 21.41901 214.1901 Q 0.0 214.1901 0.0 85.67604 Q -21.41901 -21.41901 0.0 0.0 z" svg:height="2.141901mm" draw:style-name="style-1438" svg:viewBox="0.0 0.0 192.77109 214.1901" svg:width="1.9277109mm" svg:x="100.455154mm" svg:y="236.03749mm"/>
          <draw:path svg:d="M 449.7992 21.41901 L 449.7992 0.0 L 471.2182 0.0 L 471.2182 0.0 L 471.2182 85.67604 Q 449.7992 171.35208 492.6372 171.35208 Q 535.4752 171.35208 514.0562 235.6091 Q 514.0562 299.86612 492.6372 321.28516 L 492.6372 321.28516 L 492.6372 321.28516 Q 471.2182 321.28516 385.54218 364.12317 L 299.86612 406.96118 L 278.4471 406.96118 L 257.0281 406.96118 L 257.0281 428.3802 L 257.0281 449.7992 L 235.6091 449.7992 Q 214.1901 471.2182 214.1901 492.6372 L 214.1901 514.0562 L 214.1901 514.0562 Q 214.1901 535.4752 214.1901 535.4752 L 192.77109 535.4752 L 192.77109 535.4752 Q 171.35208 514.0562 171.35208 535.4752 L 171.35208 535.4752 L 171.35208 535.4752 Q 171.35208 535.4752 128.51405 535.4752 Q 85.67604 556.8942 107.09505 535.4752 Q 128.51405 535.4752 149.93306 471.2182 Q 171.35208 428.3802 171.35208 449.7992 L 192.77109 449.7992 L 192.77109 449.7992 L 214.1901 428.3802 L 214.1901 428.3802 L 214.1901 428.3802 L 214.1901 406.96118 Q 214.1901 406.96118 214.1901 385.54218 Q 192.77109 364.12317 85.67604 364.12317 L 0.0 342.70416 L 0.0 342.70416 L 0.0 342.70416 L 0.0 321.28516 L 0.0 299.86612 L 0.0 278.4471 L 0.0 257.0281 L 21.41901 257.0281 L 21.41901 235.6091 L 42.83802 235.6091 L 64.25703 235.6091 L 64.25703 257.0281 L 64.25703 278.4471 L 214.1901 257.0281 Q 364.12317 235.6091 406.96118 149.93306 Q 428.3802 64.25703 449.7992 21.41901 z" svg:height="5.3547525mm" draw:style-name="style-1439" svg:viewBox="0.0 0.0 514.0562 535.4752" svg:width="5.140562mm" svg:x="90.38822mm" svg:y="100.455154mm"/>
          <draw:path svg:d="M 278.4471 21.41901 L 299.86612 0.0 L 321.28516 107.09505 Q 364.12317 214.1901 364.12317 214.1901 L 364.12317 214.1901 L 406.96118 449.7992 Q 449.7992 706.82733 471.2182 728.24634 L 471.2182 749.66534 L 449.7992 749.66534 Q 449.7992 749.66534 364.12317 749.66534 Q 299.86612 749.66534 278.4471 749.66534 Q 257.0281 749.66534 235.6091 749.66534 Q 235.6091 728.24634 214.1901 728.24634 Q 192.77109 728.24634 192.77109 749.66534 Q 192.77109 792.50336 149.93306 771.08435 L 107.09505 749.66534 L 107.09505 749.66534 L 107.09505 749.66534 L 64.25703 728.24634 L 21.41901 728.24634 L 21.41901 685.4083 L 21.41901 642.5703 L 0.0 621.1513 L 0.0 599.73224 L 21.41901 599.73224 Q 42.83802 621.1513 64.25703 599.73224 Q 64.25703 578.31323 64.25703 578.31323 Q 42.83802 556.8942 64.25703 492.6372 Q 85.67604 449.7992 107.09505 385.54218 Q 149.93306 342.70416 128.51405 364.12317 Q 107.09505 364.12317 107.09505 342.70416 Q 85.67604 299.86612 107.09505 299.86612 Q 128.51405 299.86612 128.51405 278.4471 Q 128.51405 235.6091 149.93306 235.6091 Q 171.35208 235.6091 171.35208 192.77109 L 171.35208 149.93306 L 192.77109 128.51405 Q 235.6091 128.51405 235.6091 64.25703 Q 235.6091 21.41901 278.4471 21.41901 z" svg:height="7.7108436mm" draw:style-name="style-1440" svg:viewBox="0.0 0.0 471.2182 771.08435" svg:width="4.712182mm" svg:x="50.763054mm" svg:y="191.27176mm"/>
          <draw:path svg:d="M 107.09505 85.67604 L 149.93306 171.35208 L 149.93306 257.0281 Q 128.51405 321.28516 128.51405 342.70416 Q 128.51405 342.70416 107.09505 342.70416 L 107.09505 342.70416 L 107.09505 364.12317 Q 85.67604 364.12317 85.67604 385.54218 L 85.67604 385.54218 L 42.83802 385.54218 L 21.41901 385.54218 L 21.41901 385.54218 Q 0.0 364.12317 0.0 364.12317 L 0.0 364.12317 L 0.0 342.70416 Q 0.0 321.28516 21.41901 171.35208 Q 21.41901 0.0 42.83802 0.0 Q 64.25703 0.0 107.09505 85.67604 z" svg:height="3.8554218mm" draw:style-name="style-1441" svg:viewBox="0.0 0.0 149.93306 385.54218" svg:width="1.4993306mm" svg:x="8.139224mm" svg:y="180.34805mm"/>
          <draw:path svg:d="M 449.7992 0.0 L 449.7992 0.0 L 514.0562 21.41901 Q 556.8942 42.83802 578.31323 64.25703 L 599.73224 64.25703 L 599.73224 85.67604 Q 599.73224 107.09505 578.31323 128.51405 Q 556.8942 149.93306 471.2182 214.1901 Q 385.54218 299.86612 385.54218 321.28516 Q 385.54218 342.70416 342.70416 364.12317 Q 299.86612 385.54218 214.1901 385.54218 L 107.09505 385.54218 L 107.09505 385.54218 L 85.67604 385.54218 L 85.67604 385.54218 L 85.67604 385.54218 L 85.67604 364.12317 L 85.67604 364.12317 L 64.25703 364.12317 L 64.25703 342.70416 L 64.25703 342.70416 L 42.83802 342.70416 L 42.83802 299.86612 Q 42.83802 257.0281 21.41901 214.1901 L 0.0 149.93306 L 21.41901 149.93306 L 21.41901 149.93306 L 21.41901 149.93306 L 21.41901 171.35208 L 42.83802 171.35208 L 42.83802 171.35208 L 42.83802 171.35208 L 42.83802 171.35208 L 42.83802 192.77109 L 64.25703 192.77109 L 64.25703 192.77109 L 85.67604 192.77109 L 171.35208 192.77109 Q 299.86612 192.77109 364.12317 107.09505 Q 428.3802 21.41901 449.7992 0.0 z" svg:height="3.8554218mm" draw:style-name="style-1442" svg:viewBox="0.0 0.0 599.73224 385.54218" svg:width="5.9973226mm" svg:x="100.66934mm" svg:y="60.401608mm"/>
          <draw:path svg:d="M 321.28516 0.0 L 342.70416 0.0 L 406.96118 0.0 L 471.2182 21.41901 L 514.0562 21.41901 Q 578.31323 21.41901 642.5703 21.41901 Q 685.4083 64.25703 685.4083 64.25703 L 685.4083 64.25703 L 685.4083 64.25703 L 685.4083 64.25703 L 663.9893 64.25703 L 663.9893 64.25703 L 663.9893 85.67604 L 685.4083 85.67604 L 685.4083 85.67604 L 685.4083 107.09505 L 728.24634 107.09505 L 749.66534 107.09505 L 749.66534 128.51405 L 771.08435 128.51405 L 771.08435 128.51405 L 771.08435 149.93306 L 771.08435 149.93306 L 771.08435 149.93306 L 813.92236 192.77109 Q 856.7604 235.6091 835.3414 278.4471 Q 835.3414 321.28516 813.92236 342.70416 Q 792.50336 364.12317 771.08435 364.12317 L 749.66534 364.12317 L 749.66534 385.54218 L 749.66534 385.54218 L 728.24634 385.54218 Q 685.4083 406.96118 621.1513 406.96118 Q 556.8942 449.7992 342.70416 449.7992 L 128.51405 449.7992 L 85.67604 449.7992 L 64.25703 449.7992 L 42.83802 449.7992 L 0.0 449.7992 L 0.0 428.3802 L 0.0 406.96118 L 21.41901 406.96118 L 21.41901 406.96118 L 21.41901 385.54218 L 42.83802 385.54218 L 42.83802 385.54218 L 42.83802 364.12317 L 42.83802 364.12317 L 42.83802 364.12317 L 64.25703 364.12317 L 64.25703 364.12317 L 64.25703 342.70416 L 85.67604 342.70416 L 85.67604 321.28516 Q 85.67604 299.86612 149.93306 235.6091 L 214.1901 149.93306 L 214.1901 149.93306 Q 235.6091 149.93306 235.6091 128.51405 L 235.6091 128.51405 L 235.6091 107.09505 L 257.0281 107.09505 L 257.0281 107.09505 L 257.0281 107.09505 L 257.0281 85.67604 L 257.0281 85.67604 L 278.4471 64.25703 Q 299.86612 42.83802 299.86612 21.41901 Q 299.86612 0.0 321.28516 0.0 z" svg:height="4.497992mm" draw:style-name="style-1443" svg:viewBox="0.0 0.0 835.3414 449.7992" svg:width="8.353414mm" svg:x="59.116467mm" svg:y="172.85141mm"/>
          <draw:path svg:d="M 299.86612 42.83802 L 364.12317 0.0 L 342.70416 21.41901 Q 342.70416 42.83802 342.70416 42.83802 L 342.70416 42.83802 L 321.28516 64.25703 Q 299.86612 85.67604 299.86612 107.09505 L 299.86612 107.09505 L 278.4471 107.09505 L 278.4471 128.51405 L 278.4471 128.51405 L 278.4471 128.51405 L 278.4471 128.51405 L 278.4471 149.93306 L 257.0281 149.93306 L 257.0281 149.93306 L 257.0281 171.35208 L 257.0281 192.77109 L 257.0281 214.1901 L 257.0281 214.1901 L 257.0281 214.1901 L 257.0281 214.1901 L 257.0281 235.6091 Q 257.0281 235.6091 278.4471 214.1901 L 278.4471 214.1901 L 278.4471 214.1901 L 299.86612 214.1901 L 299.86612 214.1901 L 299.86612 192.77109 L 299.86612 192.77109 L 299.86612 171.35208 L 299.86612 171.35208 L 321.28516 171.35208 L 321.28516 171.35208 L 321.28516 171.35208 L 321.28516 149.93306 L 342.70416 149.93306 L 342.70416 149.93306 L 342.70416 128.51405 L 342.70416 128.51405 L 364.12317 128.51405 L 321.28516 192.77109 Q 278.4471 257.0281 278.4471 278.4471 L 257.0281 278.4471 L 257.0281 321.28516 L 257.0281 364.12317 L 321.28516 385.54218 Q 385.54218 406.96118 385.54218 428.3802 L 385.54218 428.3802 L 385.54218 428.3802 L 364.12317 428.3802 L 342.70416 428.3802 Q 299.86612 428.3802 299.86612 449.7992 L 299.86612 471.2182 L 299.86612 471.2182 Q 278.4471 471.2182 257.0281 428.3802 Q 257.0281 406.96118 149.93306 406.96118 L 64.25703 406.96118 L 64.25703 406.96118 Q 64.25703 385.54218 42.83802 385.54218 L 0.0 364.12317 L 42.83802 364.12317 L 85.67604 364.12317 L 85.67604 364.12317 Q 85.67604 364.12317 107.09505 342.70416 L 107.09505 342.70416 L 107.09505 342.70416 Q 128.51405 342.70416 128.51405 299.86612 Q 128.51405 278.4471 149.93306 257.0281 L 171.35208 257.0281 L 192.77109 214.1901 Q 214.1901 192.77109 214.1901 171.35208 L 214.1901 171.35208 L 214.1901 171.35208 L 214.1901 171.35208 L 235.6091 128.51405 Q 257.0281 107.09505 299.86612 42.83802 z" svg:height="4.712182mm" draw:style-name="style-1444" svg:viewBox="0.0 0.0 385.54218 471.2182" svg:width="3.8554218mm" svg:x="87.38956mm" svg:y="84.819275mm"/>
          <draw:path svg:d="M 149.93306 149.93306 L 235.6091 0.0 L 257.0281 0.0 Q 257.0281 21.41901 278.4471 21.41901 L 299.86612 21.41901 L 235.6091 149.93306 Q 171.35208 278.4471 128.51405 535.4752 Q 42.83802 771.08435 42.83802 771.08435 L 42.83802 771.08435 L 21.41901 771.08435 L 0.0 771.08435 L 0.0 706.82733 L 0.0 663.9893 L 21.41901 599.73224 Q 42.83802 535.4752 42.83802 406.96118 Q 85.67604 299.86612 149.93306 149.93306 z" svg:height="7.7108436mm" draw:style-name="style-1445" svg:viewBox="0.0 0.0 299.86612 771.08435" svg:width="2.9986613mm" svg:x="15.850067mm" svg:y="266.23828mm"/>
          <draw:path svg:d="M 428.3802 85.67604 L 449.7992 85.67604 L 471.2182 107.09505 L 492.6372 107.09505 L 492.6372 128.51405 L 471.2182 149.93306 L 428.3802 299.86612 Q 385.54218 471.2182 385.54218 556.8942 L 385.54218 663.9893 L 364.12317 663.9893 L 342.70416 663.9893 L 342.70416 642.5703 L 342.70416 621.1513 L 321.28516 621.1513 L 321.28516 621.1513 L 321.28516 621.1513 L 299.86612 621.1513 L 299.86612 599.73224 L 299.86612 556.8942 L 278.4471 556.8942 L 278.4471 556.8942 L 278.4471 535.4752 L 257.0281 535.4752 L 257.0281 514.0562 Q 257.0281 471.2182 235.6091 514.0562 L 214.1901 535.4752 L 214.1901 514.0562 Q 214.1901 492.6372 192.77109 428.3802 L 171.35208 342.70416 L 149.93306 342.70416 L 128.51405 342.70416 L 128.51405 364.12317 Q 107.09505 385.54218 85.67604 406.96118 L 64.25703 406.96118 L 64.25703 385.54218 L 64.25703 364.12317 L 42.83802 364.12317 L 0.0 364.12317 L 0.0 342.70416 L 0.0 321.28516 L 21.41901 321.28516 L 21.41901 299.86612 L 21.41901 299.86612 L 42.83802 299.86612 L 42.83802 299.86612 Q 42.83802 299.86612 42.83802 278.4471 Q 64.25703 257.0281 107.09505 192.77109 L 149.93306 107.09505 L 171.35208 107.09505 Q 171.35208 85.67604 171.35208 85.67604 L 149.93306 64.25703 L 149.93306 64.25703 L 171.35208 64.25703 L 149.93306 0.0 Q 149.93306 -42.83802 192.77109 0.0 Q 257.0281 21.41901 257.0281 64.25703 Q 278.4471 85.67604 299.86612 85.67604 Q 342.70416 42.83802 364.12317 64.25703 Q 385.54218 85.67604 428.3802 85.67604 z" svg:height="6.639893mm" draw:style-name="style-1446" svg:viewBox="0.0 0.0 492.6372 663.9893" svg:width="4.926372mm" svg:x="41.55288mm" svg:y="269.02277mm"/>
          <draw:path svg:d="M 128.51405 0.0 L 235.6091 0.0 L 321.28516 42.83802 Q 406.96118 107.09505 428.3802 128.51405 Q 449.7992 149.93306 449.7992 149.93306 L 449.7992 171.35208 L 449.7992 171.35208 L 449.7992 171.35208 L 471.2182 192.77109 L 492.6372 214.1901 L 492.6372 257.0281 L 492.6372 278.4471 L 514.0562 299.86612 L 514.0562 342.70416 L 492.6372 342.70416 L 471.2182 342.70416 L 471.2182 321.28516 L 449.7992 321.28516 L 449.7992 321.28516 L 449.7992 299.86612 L 449.7992 299.86612 L 449.7992 299.86612 L 428.3802 299.86612 L 428.3802 299.86612 L 406.96118 278.4471 Q 385.54218 257.0281 364.12317 235.6091 L 321.28516 214.1901 L 321.28516 214.1901 L 321.28516 214.1901 L 299.86612 192.77109 L 278.4471 171.35208 L 257.0281 171.35208 L 235.6091 171.35208 L 214.1901 149.93306 L 192.77109 149.93306 L 192.77109 149.93306 Q 171.35208 128.51405 107.09505 128.51405 L 64.25703 85.67604 L 64.25703 85.67604 Q 64.25703 85.67604 21.41901 64.25703 Q -21.41901 42.83802 0.0 21.41901 Q 21.41901 0.0 128.51405 0.0 z" svg:height="3.4270415mm" draw:style-name="style-1447" svg:viewBox="0.0 0.0 514.0562 342.70416" svg:width="5.140562mm" svg:x="56.331997mm" svg:y="124.230255mm"/>
          <draw:path svg:d="M 1092.3695 0.0 L 1092.3695 0.0 L 1092.3695 0.0 L 1113.7885 0.0 L 1092.3695 149.93306 Q 1092.3695 299.86612 1006.6934 406.96118 Q 942.4364 535.4752 878.1794 535.4752 Q 835.3414 578.31323 835.3414 578.31323 L 835.3414 578.31323 L 835.3414 578.31323 Q 835.3414 578.31323 835.3414 492.6372 Q 835.3414 385.54218 771.08435 385.54218 Q 706.82733 364.12317 663.9893 406.96118 Q 642.5703 449.7992 599.73224 471.2182 Q 556.8942 492.6372 578.31323 514.0562 L 578.31323 535.4752 L 556.8942 535.4752 Q 535.4752 535.4752 556.8942 556.8942 L 578.31323 556.8942 L 535.4752 599.73224 Q 471.2182 642.5703 471.2182 663.9893 Q 471.2182 685.4083 449.7992 685.4083 Q 428.3802 685.4083 428.3802 749.66534 Q 406.96118 835.3414 428.3802 921.0174 L 449.7992 1028.1124 L 449.7992 1028.1124 L 449.7992 1049.5315 L 449.7992 1049.5315 L 449.7992 1049.5315 L 471.2182 1028.1124 L 492.6372 1006.6934 L 492.6372 1028.1124 L 492.6372 1049.5315 L 514.0562 1006.6934 Q 535.4752 963.8554 556.8942 921.0174 L 578.31323 899.5984 L 578.31323 921.0174 Q 578.31323 942.4364 599.73224 942.4364 Q 621.1513 942.4364 621.1513 963.8554 L 621.1513 985.2744 L 621.1513 985.2744 L 621.1513 985.2744 L 599.73224 985.2744 L 599.73224 1006.6934 L 599.73224 1006.6934 L 578.31323 1006.6934 L 578.31323 1092.3695 Q 578.31323 1199.4645 578.31323 1199.4645 L 578.31323 1199.4645 L 578.31323 1199.4645 Q 578.31323 1220.8835 578.31323 1220.8835 L 599.73224 1220.8835 L 642.5703 1263.7216 Q 685.4083 1306.5596 728.24634 1306.5596 L 771.08435 1306.5596 L 792.50336 1306.5596 L 813.92236 1306.5596 L 813.92236 1306.5596 L 835.3414 1306.5596 L 835.3414 1306.5596 L 835.3414 1306.5596 L 835.3414 1327.9786 L 835.3414 1327.9786 L 856.7604 1327.9786 L 856.7604 1349.3976 L 878.1794 1349.3976 L 921.0174 1349.3976 L 921.0174 1370.8167 L 921.0174 1370.8167 L 942.4364 1392.2356 L 942.4364 1392.2356 L 899.5984 1392.2356 L 856.7604 1392.2356 L 856.7604 1413.6547 L 856.7604 1435.0736 L 856.7604 1435.0736 L 835.3414 1435.0736 L 835.3414 1413.6547 L 835.3414 1392.2356 L 792.50336 1392.2356 Q 728.24634 1392.2356 663.9893 1392.2356 L 599.73224 1392.2356 L 599.73224 1392.2356 L 621.1513 1392.2356 L 642.5703 1435.0736 Q 663.9893 1499.3307 663.9893 1499.3307 Q 663.9893 1520.7496 642.5703 1520.7496 L 621.1513 1520.7496 L 621.1513 1542.1687 L 621.1513 1542.1687 L 599.73224 1542.1687 Q 599.73224 1563.5876 492.6372 1563.5876 L 406.96118 1563.5876 L 406.96118 1542.1687 L 406.96118 1542.1687 L 385.54218 1542.1687 L 385.54218 1542.1687 L 342.70416 1542.1687 Q 299.86612 1520.7496 321.28516 1520.7496 Q 342.70416 1520.7496 321.28516 1499.3307 Q 278.4471 1477.9116 278.4471 1456.4927 Q 278.4471 1435.0736 192.77109 1435.0736 Q 128.51405 1435.0736 128.51405 1413.6547 Q 128.51405 1392.2356 107.09505 1392.2356 L 85.67604 1392.2356 L 64.25703 1370.8167 L 21.41901 1349.3976 L 21.41901 1349.3976 L 21.41901 1349.3976 L 0.0 1349.3976 L 0.0 1349.3976 L 64.25703 1327.9786 Q 107.09505 1306.5596 64.25703 1306.5596 L 21.41901 1306.5596 L 21.41901 1306.5596 Q 21.41901 1285.1406 0.0 1285.1406 L 0.0 1285.1406 L 42.83802 1263.7216 Q 64.25703 1242.3026 64.25703 1242.3026 Q 64.25703 1220.8835 107.09505 1220.8835 L 149.93306 1220.8835 L 149.93306 1199.4645 L 149.93306 1199.4645 L 128.51405 1199.4645 Q 128.51405 1178.0455 107.09505 1156.6265 Q 107.09505 1113.7885 85.67604 1113.7885 L 64.25703 1113.7885 L 64.25703 1092.3695 Q 64.25703 1092.3695 42.83802 1092.3695 L 42.83802 1092.3695 L 42.83802 1092.3695 Q 64.25703 1070.9504 64.25703 1049.5315 Q 64.25703 1028.1124 85.67604 1028.1124 Q 107.09505 1028.1124 128.51405 963.8554 Q 149.93306 899.5984 128.51405 878.1794 Q 107.09505 835.3414 107.09505 813.92236 L 85.67604 792.50336 L 85.67604 792.50336 Q 107.09505 771.08435 107.09505 728.24634 Q 107.09505 685.4083 128.51405 663.9893 Q 149.93306 663.9893 149.93306 663.9893 Q 171.35208 642.5703 171.35208 621.1513 Q 171.35208 599.73224 149.93306 578.31323 L 128.51405 578.31323 L 128.51405 578.31323 Q 128.51405 578.31323 192.77109 578.31323 Q 235.6091 599.73224 235.6091 578.31323 Q 235.6091 535.4752 235.6091 492.6372 Q 235.6091 471.2182 278.4471 492.6372 Q 299.86612 492.6372 299.86612 449.7992 Q 278.4471 406.96118 321.28516 385.54218 Q 342.70416 364.12317 364.12317 342.70416 Q 364.12317 299.86612 406.96118 299.86612 L 428.3802 299.86612 L 449.7992 321.28516 Q 449.7992 342.70416 492.6372 321.28516 Q 535.4752 321.28516 621.1513 257.0281 Q 728.24634 192.77109 728.24634 192.77109 Q 749.66534 171.35208 728.24634 149.93306 L 728.24634 128.51405 L 749.66534 128.51405 L 749.66534 128.51405 L 749.66534 149.93306 Q 771.08435 171.35208 835.3414 149.93306 Q 878.1794 149.93306 878.1794 107.09505 Q 899.5984 64.25703 963.8554 21.41901 Q 1049.5315 0.0 1049.5315 21.41901 Q 1049.5315 42.83802 1070.9504 21.41901 Q 1092.3695 0.0 1092.3695 0.0 z" svg:height="15.635877mm" draw:style-name="style-1448" svg:viewBox="0.0 0.0 1113.7885 1563.5876" svg:width="11.137885mm" svg:x="74.32396mm" svg:y="97.45649mm"/>
          <draw:path svg:d="M 21.41901 64.25703 L 0.0 0.0 L 0.0 0.0 Q 21.41901 0.0 42.83802 21.41901 L 64.25703 21.41901 L 214.1901 149.93306 Q 342.70416 299.86612 342.70416 299.86612 L 342.70416 299.86612 L 364.12317 299.86612 L 364.12317 299.86612 L 364.12317 321.28516 L 385.54218 321.28516 L 385.54218 321.28516 L 385.54218 342.70416 L 385.54218 342.70416 L 385.54218 342.70416 L 406.96118 342.70416 L 406.96118 342.70416 L 406.96118 364.12317 L 385.54218 364.12317 L 385.54218 364.12317 L 385.54218 385.54218 L 364.12317 385.54218 L 342.70416 385.54218 L 342.70416 364.12317 Q 342.70416 364.12317 299.86612 364.12317 L 278.4471 364.12317 L 257.0281 364.12317 Q 257.0281 342.70416 171.35208 257.0281 L 64.25703 171.35208 L 64.25703 171.35208 L 42.83802 171.35208 L 42.83802 149.93306 Q 42.83802 128.51405 21.41901 64.25703 z" svg:height="3.8554218mm" draw:style-name="style-1449" svg:viewBox="0.0 0.0 406.96118 385.54218" svg:width="4.069612mm" svg:x="80.96386mm" svg:y="154.21687mm"/>
          <draw:path svg:d="M 364.12317 21.41901 L 364.12317 64.25703 L 342.70416 85.67604 Q 321.28516 85.67604 321.28516 85.67604 L 321.28516 107.09505 L 321.28516 107.09505 Q 321.28516 107.09505 299.86612 128.51405 L 299.86612 128.51405 L 278.4471 128.51405 Q 278.4471 149.93306 257.0281 171.35208 L 257.0281 171.35208 L 257.0281 171.35208 Q 235.6091 171.35208 235.6091 171.35208 L 235.6091 192.77109 L 235.6091 192.77109 Q 235.6091 192.77109 214.1901 214.1901 L 214.1901 214.1901 L 107.09505 278.4471 Q 21.41901 342.70416 21.41901 342.70416 Q 21.41901 342.70416 0.0 342.70416 L 0.0 342.70416 L 0.0 342.70416 Q 21.41901 321.28516 128.51405 171.35208 Q 235.6091 42.83802 299.86612 0.0 Q 364.12317 -21.41901 364.12317 21.41901 z" svg:height="3.4270415mm" draw:style-name="style-1450" svg:viewBox="0.0 0.0 364.12317 342.70416" svg:width="3.6412315mm" svg:x="23.34672mm" svg:y="84.819275mm"/>
          <draw:path svg:d="M 0.0 85.67604 L 0.0 0.0 L 42.83802 0.0 L 64.25703 0.0 L 128.51405 149.93306 Q 171.35208 321.28516 214.1901 321.28516 Q 235.6091 321.28516 235.6091 342.70416 L 235.6091 364.12317 L 214.1901 364.12317 Q 171.35208 342.70416 171.35208 364.12317 Q 171.35208 406.96118 149.93306 406.96118 Q 128.51405 385.54218 107.09505 428.3802 L 107.09505 471.2182 L 107.09505 471.2182 L 107.09505 492.6372 L 107.09505 492.6372 L 85.67604 492.6372 L 85.67604 492.6372 L 85.67604 492.6372 L 64.25703 514.0562 L 42.83802 514.0562 L 42.83802 492.6372 L 42.83802 492.6372 L 42.83802 492.6372 L 42.83802 471.2182 L 42.83802 385.54218 Q 42.83802 299.86612 21.41901 235.6091 L 0.0 171.35208 L 0.0 85.67604 z" svg:height="5.140562mm" draw:style-name="style-1451" svg:viewBox="0.0 0.0 235.6091 514.0562" svg:width="2.356091mm" svg:x="20.562248mm" svg:y="113.73494mm"/>
          <draw:path svg:d="M 642.5703 0.0 L 706.82733 0.0 L 706.82733 0.0 L 706.82733 21.41901 L 728.24634 21.41901 Q 728.24634 21.41901 728.24634 0.0 L 749.66534 0.0 L 771.08435 0.0 L 771.08435 0.0 L 771.08435 64.25703 Q 771.08435 149.93306 771.08435 278.4471 L 771.08435 428.3802 L 792.50336 428.3802 L 792.50336 449.7992 L 771.08435 449.7992 L 728.24634 449.7992 L 728.24634 428.3802 L 728.24634 428.3802 L 706.82733 428.3802 Q 706.82733 406.96118 599.73224 385.54218 L 514.0562 364.12317 L 428.3802 364.12317 L 342.70416 364.12317 L 342.70416 364.12317 L 342.70416 364.12317 L 235.6091 406.96118 Q 128.51405 449.7992 107.09505 449.7992 L 107.09505 449.7992 L 85.67604 471.2182 L 64.25703 492.6372 L 42.83802 492.6372 L 21.41901 492.6372 L 21.41901 471.2182 L 0.0 471.2182 L 0.0 321.28516 Q 0.0 192.77109 42.83802 128.51405 Q 64.25703 64.25703 171.35208 21.41901 L 299.86612 0.0 L 449.7992 0.0 Q 599.73224 -21.41901 642.5703 0.0 z" svg:height="4.926372mm" draw:style-name="style-1452" svg:viewBox="0.0 0.0 792.50336 492.6372" svg:width="7.9250336mm" svg:x="46.26506mm" svg:y="272.23563mm"/>
          <draw:path svg:d="M 428.3802 0.0 L 428.3802 0.0 L 492.6372 0.0 L 556.8942 0.0 L 556.8942 0.0 Q 535.4752 21.41901 535.4752 42.83802 L 535.4752 64.25703 L 492.6372 64.25703 Q 471.2182 85.67604 257.0281 128.51405 Q 42.83802 171.35208 21.41901 85.67604 L 0.0 21.41901 L 21.41901 21.41901 L 42.83802 42.83802 L 235.6091 21.41901 Q 428.3802 0.0 428.3802 0.0 z" svg:height="1.2851405mm" draw:style-name="style-1453" svg:viewBox="0.0 0.0 556.8942 128.51405" svg:width="5.5689425mm" svg:x="66.18474mm" svg:y="275.87683mm"/>
          <draw:path svg:d="M 642.5703 42.83802 L 642.5703 42.83802 L 642.5703 42.83802 Q 642.5703 64.25703 642.5703 64.25703 L 663.9893 64.25703 L 663.9893 64.25703 Q 663.9893 64.25703 663.9893 107.09505 Q 685.4083 128.51405 535.4752 128.51405 L 406.96118 107.09505 L 385.54218 128.51405 L 342.70416 149.93306 L 342.70416 149.93306 L 342.70416 149.93306 L 364.12317 192.77109 L 385.54218 214.1901 L 385.54218 235.6091 L 385.54218 257.0281 L 364.12317 278.4471 L 364.12317 299.86612 L 471.2182 299.86612 Q 556.8942 321.28516 578.31323 321.28516 Q 599.73224 342.70416 599.73224 471.2182 Q 599.73224 599.73224 578.31323 621.1513 Q 556.8942 621.1513 556.8942 642.5703 L 556.8942 663.9893 L 535.4752 685.4083 Q 535.4752 706.82733 642.5703 728.24634 Q 728.24634 749.66534 749.66534 663.9893 Q 771.08435 578.31323 771.08435 578.31323 L 771.08435 578.31323 L 771.08435 706.82733 Q 771.08435 835.3414 771.08435 921.0174 Q 771.08435 1006.6934 771.08435 1049.5315 L 771.08435 1092.3695 L 749.66534 1092.3695 Q 728.24634 1092.3695 728.24634 963.8554 Q 706.82733 856.7604 599.73224 835.3414 Q 514.0562 792.50336 471.2182 813.92236 Q 449.7992 835.3414 385.54218 835.3414 L 321.28516 878.1794 L 299.86612 856.7604 L 278.4471 835.3414 L 278.4471 835.3414 L 299.86612 835.3414 L 299.86612 835.3414 Q 299.86612 835.3414 342.70416 792.50336 L 364.12317 749.66534 L 342.70416 728.24634 L 321.28516 706.82733 L 278.4471 706.82733 L 235.6091 706.82733 L 214.1901 685.4083 L 192.77109 685.4083 L 171.35208 749.66534 Q 171.35208 792.50336 149.93306 792.50336 L 128.51405 792.50336 L 128.51405 813.92236 L 128.51405 813.92236 L 107.09505 813.92236 L 107.09505 835.3414 L 64.25703 835.3414 L 21.41901 835.3414 L 21.41901 813.92236 L 0.0 813.92236 L 0.0 813.92236 L 0.0 792.50336 L 0.0 792.50336 L 0.0 792.50336 L 0.0 749.66534 L 0.0 728.24634 L 21.41901 706.82733 L 21.41901 685.4083 L 42.83802 685.4083 Q 85.67604 685.4083 128.51405 535.4752 L 192.77109 385.54218 L 192.77109 364.12317 Q 214.1901 364.12317 214.1901 278.4471 Q 214.1901 192.77109 149.93306 192.77109 L 64.25703 171.35208 L 64.25703 128.51405 L 64.25703 85.67604 L 171.35208 64.25703 Q 278.4471 64.25703 428.3802 21.41901 Q 556.8942 -21.41901 599.73224 0.0 Q 621.1513 21.41901 642.5703 42.83802 z M 342.70416 642.5703 Q 257.0281 621.1513 278.4471 535.4752 Q 299.86612 449.7992 385.54218 449.7992 Q 471.2182 428.3802 428.3802 535.4752 Q 406.96118 663.9893 342.70416 642.5703 z" svg:height="10.923695mm" draw:style-name="style-1454" svg:viewBox="0.0 0.0 771.08435 1092.3695" svg:width="7.7108436mm" svg:x="117.80455mm" svg:y="297.51004mm"/>
          <draw:path svg:d="M 942.4364 0.0 L 942.4364 0.0 L 963.8554 0.0 L 963.8554 0.0 L 985.2744 64.25703 Q 1006.6934 128.51405 1049.5315 171.35208 Q 1092.3695 192.77109 1092.3695 214.1901 L 1092.3695 235.6091 L 1092.3695 235.6091 Q 1092.3695 235.6091 1070.9504 257.0281 L 1070.9504 257.0281 L 1049.5315 299.86612 Q 1049.5315 364.12317 1028.1124 385.54218 L 1006.6934 406.96118 L 963.8554 514.0562 Q 921.0174 642.5703 921.0174 642.5703 L 921.0174 663.9893 L 856.7604 771.08435 Q 792.50336 899.5984 792.50336 899.5984 L 792.50336 899.5984 L 749.66534 921.0174 L 728.24634 921.0174 L 706.82733 921.0174 Q 685.4083 899.5984 492.6372 856.7604 L 321.28516 813.92236 L 321.28516 813.92236 Q 299.86612 813.92236 235.6091 728.24634 L 171.35208 642.5703 L 149.93306 621.1513 L 107.09505 599.73224 L 64.25703 599.73224 L 42.83802 599.73224 L 42.83802 578.31323 L 21.41901 578.31323 L 21.41901 578.31323 L 21.41901 556.8942 L 21.41901 556.8942 L 21.41901 556.8942 L 0.0 556.8942 L 0.0 556.8942 L 64.25703 556.8942 L 149.93306 556.8942 L 192.77109 556.8942 L 257.0281 556.8942 L 257.0281 556.8942 L 278.4471 556.8942 L 278.4471 556.8942 L 278.4471 556.8942 L 492.6372 599.73224 Q 706.82733 621.1513 728.24634 599.73224 Q 749.66534 599.73224 749.66534 556.8942 L 749.66534 535.4752 L 749.66534 535.4752 Q 749.66534 535.4752 856.7604 278.4471 L 942.4364 21.41901 L 942.4364 0.0 z" svg:height="9.210175mm" draw:style-name="style-1455" svg:viewBox="0.0 0.0 1092.3695 921.0174" svg:width="10.923695mm" svg:x="49.04953mm" svg:y="160.21419mm"/>
          <draw:path svg:d="M 621.1513 85.67604 L 835.3414 0.0 L 835.3414 21.41901 Q 835.3414 42.83802 813.92236 42.83802 Q 792.50336 42.83802 792.50336 64.25703 L 792.50336 85.67604 L 813.92236 85.67604 L 835.3414 85.67604 L 771.08435 128.51405 Q 706.82733 171.35208 663.9893 171.35208 L 642.5703 171.35208 L 621.1513 192.77109 L 599.73224 214.1901 L 578.31323 214.1901 L 556.8942 214.1901 L 535.4752 235.6091 L 514.0562 235.6091 L 514.0562 257.0281 L 535.4752 278.4471 L 535.4752 278.4471 L 535.4752 299.86612 L 535.4752 299.86612 L 535.4752 299.86612 L 556.8942 299.86612 L 556.8942 299.86612 L 556.8942 321.28516 L 578.31323 321.28516 L 578.31323 321.28516 L 578.31323 342.70416 L 599.73224 342.70416 L 621.1513 342.70416 L 621.1513 364.12317 L 621.1513 364.12317 L 642.5703 364.12317 L 642.5703 385.54218 L 921.0174 385.54218 Q 1178.0455 385.54218 1220.8835 364.12317 L 1263.7216 364.12317 L 1306.5596 364.12317 L 1349.3976 385.54218 L 1349.3976 385.54218 L 1349.3976 385.54218 L 1349.3976 385.54218 Q 1349.3976 385.54218 1263.7216 406.96118 L 1199.4645 428.3802 L 1178.0455 428.3802 Q 1156.6265 428.3802 1092.3695 471.2182 Q 1028.1124 471.2182 835.3414 471.2182 Q 663.9893 471.2182 578.31323 406.96118 Q 471.2182 342.70416 321.28516 342.70416 L 149.93306 342.70416 L 85.67604 321.28516 L 21.41901 299.86612 L 21.41901 299.86612 L 21.41901 299.86612 L 0.0 299.86612 L 0.0 299.86612 L 0.0 278.4471 L 0.0 257.0281 L 21.41901 257.0281 L 64.25703 257.0281 L 64.25703 235.6091 L 64.25703 235.6091 L 149.93306 235.6091 Q 235.6091 214.1901 321.28516 214.1901 Q 385.54218 171.35208 621.1513 85.67604 z" svg:height="4.712182mm" draw:style-name="style-1456" svg:viewBox="0.0 0.0 1349.3976 471.2182" svg:width="13.493976mm" svg:x="47.33601mm" svg:y="251.88756mm"/>
          <draw:path svg:d="M 1435.0736 21.41901 L 1477.9116 0.0 L 1499.3307 21.41901 Q 1542.1687 21.41901 1542.1687 64.25703 Q 1520.7496 107.09505 1435.0736 171.35208 Q 1370.8167 214.1901 1349.3976 235.6091 L 1349.3976 257.0281 L 1220.8835 385.54218 Q 1070.9504 514.0562 1049.5315 599.73224 Q 1028.1124 706.82733 1028.1124 728.24634 Q 1028.1124 749.66534 899.5984 856.7604 Q 771.08435 942.4364 771.08435 963.8554 Q 771.08435 985.2744 728.24634 1028.1124 Q 663.9893 1070.9504 642.5703 1070.9504 L 642.5703 1070.9504 L 599.73224 1070.9504 Q 556.8942 1070.9504 535.4752 1113.7885 Q 514.0562 1156.6265 492.6372 1156.6265 Q 471.2182 1156.6265 471.2182 1199.4645 Q 449.7992 1242.3026 428.3802 1242.3026 Q 406.96118 1242.3026 406.96118 1263.7216 Q 406.96118 1285.1406 364.12317 1306.5596 Q 342.70416 1327.9786 257.0281 1499.3307 Q 214.1901 1649.2638 192.77109 1692.1018 L 171.35208 1734.9398 L 171.35208 1756.3588 L 171.35208 1777.7778 L 149.93306 1799.1968 L 149.93306 1799.1968 L 149.93306 1820.6158 L 149.93306 1842.0348 L 107.09505 1842.0348 L 64.25703 1842.0348 L 42.83802 1842.0348 L 21.41901 1842.0348 L 21.41901 1820.6158 L 0.0 1820.6158 L 0.0 1799.1968 L 0.0 1777.7778 L 0.0 1777.7778 L 0.0 1777.7778 L 21.41901 1756.3588 L 42.83802 1734.9398 L 42.83802 1713.5208 L 42.83802 1692.1018 L 64.25703 1649.2638 Q 85.67604 1606.4257 85.67604 1563.5876 L 85.67604 1520.7496 L 85.67604 1520.7496 Q 107.09505 1499.3307 128.51405 1370.8167 L 171.35208 1242.3026 L 171.35208 1242.3026 L 171.35208 1220.8835 L 192.77109 1135.2075 Q 214.1901 1049.5315 214.1901 1028.1124 Q 214.1901 1006.6934 235.6091 1006.6934 Q 257.0281 985.2744 257.0281 963.8554 Q 278.4471 942.4364 342.70416 899.5984 Q 385.54218 856.7604 535.4752 706.82733 Q 685.4083 556.8942 771.08435 428.3802 L 835.3414 299.86612 L 835.3414 299.86612 L 856.7604 299.86612 L 856.7604 278.4471 Q 856.7604 257.0281 1028.1124 171.35208 Q 1199.4645 85.67604 1199.4645 85.67604 L 1199.4645 85.67604 L 1199.4645 85.67604 Q 1220.8835 85.67604 1220.8835 64.25703 L 1220.8835 64.25703 L 1306.5596 42.83802 Q 1392.2356 42.83802 1435.0736 21.41901 z" svg:height="18.42035mm" draw:style-name="style-1457" svg:viewBox="0.0 0.0 1542.1687 1842.0348" svg:width="15.421687mm" svg:x="113.09237mm" svg:y="127.22892mm"/>
          <draw:path svg:d="M 1477.9116 0.0 L 1520.7496 0.0 L 1520.7496 0.0 Q 1520.7496 0.0 1520.7496 21.41901 L 1542.1687 21.41901 L 1563.5876 42.83802 Q 1585.0067 42.83802 1585.0067 64.25703 Q 1563.5876 85.67604 1563.5876 85.67604 L 1563.5876 85.67604 L 1563.5876 85.67604 L 1542.1687 85.67604 L 1542.1687 85.67604 Q 1520.7496 85.67604 1285.1406 85.67604 Q 1028.1124 85.67604 578.31323 149.93306 L 128.51405 214.1901 L 107.09505 214.1901 L 64.25703 214.1901 L 64.25703 214.1901 L 64.25703 192.77109 L 85.67604 192.77109 L 85.67604 171.35208 L 64.25703 171.35208 L 21.41901 171.35208 L 21.41901 149.93306 L 21.41901 149.93306 L 0.0 149.93306 L 0.0 149.93306 L 0.0 128.51405 L 0.0 128.51405 L 64.25703 128.51405 L 149.93306 128.51405 L 278.4471 85.67604 Q 406.96118 85.67604 406.96118 64.25703 L 406.96118 64.25703 L 749.66534 21.41901 Q 1113.7885 0.0 1285.1406 0.0 Q 1456.4927 0.0 1477.9116 0.0 z" svg:height="2.141901mm" draw:style-name="style-1458" svg:viewBox="0.0 0.0 1585.0067 214.1901" svg:width="15.850067mm" svg:x="50.763054mm" svg:y="184.20348mm"/>
          <draw:path svg:d="M 471.2182 942.4364 L 471.2182 963.8554 L 492.6372 963.8554 L 492.6372 963.8554 L 492.6372 985.2744 L 514.0562 985.2744 L 514.0562 985.2744 L 514.0562 1006.6934 L 514.0562 1006.6934 L 514.0562 1006.6934 L 535.4752 1006.6934 L 535.4752 1006.6934 L 578.31323 1028.1124 L 621.1513 1028.1124 L 621.1513 1028.1124 L 621.1513 1049.5315 L 578.31323 1049.5315 L 535.4752 1049.5315 L 535.4752 1049.5315 L 514.0562 1049.5315 L 514.0562 1049.5315 L 514.0562 1070.9504 L 471.2182 1070.9504 L 449.7992 1092.3695 L 428.3802 1092.3695 L 406.96118 1092.3695 L 406.96118 1113.7885 L 385.54218 1113.7885 L 385.54218 1113.7885 L 385.54218 1135.2075 L 364.12317 1135.2075 L 342.70416 1135.2075 L 342.70416 1113.7885 L 342.70416 1113.7885 L 321.28516 1113.7885 L 321.28516 1092.3695 L 321.28516 1092.3695 L 299.86612 1092.3695 L 299.86612 1092.3695 L 299.86612 1092.3695 L 299.86612 1070.9504 Q 299.86612 1070.9504 257.0281 1006.6934 L 235.6091 921.0174 L 235.6091 878.1794 Q 214.1901 813.92236 171.35208 449.7992 Q 107.09505 85.67604 85.67604 85.67604 L 64.25703 64.25703 L 42.83802 64.25703 L 0.0 64.25703 L 0.0 64.25703 L 0.0 42.83802 L 42.83802 21.41901 Q 64.25703 21.41901 64.25703 0.0 Q 64.25703 -21.41901 171.35208 21.41901 Q 257.0281 64.25703 321.28516 171.35208 Q 385.54218 257.0281 428.3802 492.6372 Q 471.2182 706.82733 471.2182 813.92236 Q 471.2182 921.0174 471.2182 942.4364 z" svg:height="11.352075mm" draw:style-name="style-1459" svg:viewBox="0.0 0.0 621.1513 1135.2075" svg:width="6.2115126mm" svg:x="24.84605mm" svg:y="183.98929mm"/>
          <draw:path svg:d="M 299.86612 3.6379788E-12 L 299.86612 3.6379788E-12 L 321.28516 3.6379788E-12 L 342.70416 3.6379788E-12 L 364.12317 3.6379788E-12 L 406.96118 3.6379788E-12 L 514.0562 171.35208 Q 621.1513 364.12317 642.5703 385.54218 L 642.5703 406.96118 L 642.5703 406.96118 Q 621.1513 406.96118 621.1513 428.3802 L 621.1513 428.3802 L 621.1513 428.3802 L 599.73224 428.3802 L 599.73224 406.96118 L 599.73224 406.96118 L 599.73224 385.54218 L 599.73224 385.54218 L 578.31323 385.54218 L 578.31323 385.54218 L 556.8942 385.54218 L 535.4752 385.54218 L 492.6372 385.54218 L 471.2182 385.54218 L 471.2182 406.96118 L 471.2182 428.3802 L 364.12317 514.0562 Q 257.0281 599.73224 235.6091 599.73224 Q 235.6091 599.73224 192.77109 621.1513 L 171.35208 642.5703 L 171.35208 642.5703 L 149.93306 642.5703 L 149.93306 642.5703 L 149.93306 642.5703 L 107.09505 663.9893 L 85.67604 685.4083 L 64.25703 685.4083 L 42.83802 685.4083 L 21.41901 685.4083 L 21.41901 685.4083 L 21.41901 685.4083 L 21.41901 685.4083 L 0.0 663.9893 L 0.0 642.5703 L 21.41901 642.5703 L 42.83802 642.5703 L 42.83802 621.1513 L 42.83802 621.1513 L 42.83802 621.1513 L 42.83802 599.73224 L 64.25703 599.73224 L 85.67604 599.73224 L 85.67604 578.31323 L 107.09505 578.31323 L 107.09505 578.31323 L 107.09505 556.8942 L 128.51405 556.8942 Q 149.93306 556.8942 299.86612 428.3802 Q 449.7992 299.86612 471.2182 257.0281 Q 492.6372 214.1901 428.3802 128.51405 L 364.12317 42.83802 L 364.12317 42.83802 Q 364.12317 21.41901 342.70416 21.41901 L 342.70416 21.41901 L 342.70416 21.41901 Q 321.28516 21.41901 299.86612 21.41901 L 278.4471 21.41901 L 278.4471 3.6379788E-12 Q 278.4471 3.6379788E-12 299.86612 3.6379788E-12 z" svg:height="6.854083mm" draw:style-name="style-1460" svg:viewBox="0.0 0.0 642.5703 685.4083" svg:width="6.425703mm" svg:x="50.763054mm" svg:y="303.72156mm"/>
          <draw:path svg:d="M 278.4471 64.25703 L 278.4471 64.25703 L 299.86612 64.25703 L 299.86612 64.25703 L 299.86612 42.83802 Q 299.86612 42.83802 321.28516 42.83802 L 321.28516 42.83802 L 321.28516 64.25703 L 321.28516 85.67604 L 321.28516 85.67604 Q 342.70416 85.67604 342.70416 85.67604 L 342.70416 107.09505 L 342.70416 128.51405 Q 342.70416 128.51405 342.70416 149.93306 Q 364.12317 171.35208 385.54218 171.35208 L 428.3802 171.35208 L 428.3802 192.77109 L 428.3802 192.77109 L 406.96118 192.77109 L 406.96118 214.1901 L 364.12317 214.1901 L 321.28516 214.1901 L 299.86612 214.1901 L 278.4471 214.1901 L 278.4471 214.1901 L 257.0281 214.1901 L 257.0281 214.1901 L 257.0281 214.1901 L 257.0281 192.77109 L 257.0281 192.77109 L 235.6091 192.77109 L 235.6091 214.1901 L 214.1901 214.1901 Q 171.35208 214.1901 149.93306 171.35208 L 128.51405 128.51405 L 107.09505 128.51405 L 107.09505 128.51405 L 107.09505 107.09505 L 85.67604 107.09505 L 85.67604 107.09505 L 85.67604 85.67604 L 42.83802 85.67604 Q 21.41901 85.67604 0.0 64.25703 Q -21.41901 42.83802 0.0 42.83802 L 0.0 21.41901 L 0.0 0.0 Q 21.41901 -21.41901 85.67604 0.0 Q 149.93306 0.0 171.35208 0.0 Q 214.1901 0.0 235.6091 21.41901 Q 257.0281 64.25703 278.4471 64.25703 z" svg:height="2.141901mm" draw:style-name="style-1461" svg:viewBox="0.0 0.0 428.3802 214.1901" svg:width="4.283802mm" svg:x="68.96921mm" svg:y="109.236946mm"/>
          <draw:path svg:d="M 107.09505 21.41901 L 107.09505 42.83802 L 128.51405 42.83802 L 128.51405 64.25703 L 128.51405 64.25703 L 149.93306 64.25703 L 149.93306 64.25703 L 149.93306 64.25703 L 192.77109 85.67604 L 214.1901 85.67604 L 214.1901 64.25703 L 235.6091 42.83802 L 235.6091 42.83802 L 235.6091 64.25703 L 235.6091 64.25703 L 235.6091 64.25703 L 257.0281 64.25703 L 257.0281 64.25703 L 278.4471 64.25703 L 278.4471 64.25703 L 278.4471 64.25703 L 278.4471 64.25703 L 299.86612 21.41901 L 299.86612 0.0 L 449.7992 278.4471 Q 578.31323 578.31323 578.31323 578.31323 L 578.31323 578.31323 L 599.73224 599.73224 L 621.1513 621.1513 L 621.1513 621.1513 L 621.1513 621.1513 L 621.1513 642.5703 L 621.1513 642.5703 L 642.5703 663.9893 L 663.9893 685.4083 L 663.9893 685.4083 L 663.9893 706.82733 L 663.9893 706.82733 L 663.9893 706.82733 L 685.4083 706.82733 L 685.4083 728.24634 L 706.82733 749.66534 Q 706.82733 771.08435 728.24634 792.50336 L 749.66534 813.92236 L 749.66534 835.3414 L 749.66534 856.7604 L 771.08435 856.7604 L 771.08435 878.1794 L 771.08435 878.1794 L 792.50336 878.1794 L 792.50336 899.5984 L 792.50336 921.0174 L 771.08435 921.0174 L 749.66534 921.0174 L 749.66534 899.5984 L 749.66534 878.1794 L 728.24634 878.1794 L 706.82733 878.1794 L 706.82733 856.7604 L 706.82733 856.7604 L 685.4083 856.7604 L 685.4083 835.3414 L 685.4083 835.3414 L 663.9893 835.3414 L 663.9893 835.3414 L 663.9893 835.3414 L 663.9893 813.92236 L 663.9893 813.92236 L 642.5703 813.92236 L 642.5703 792.50336 L 642.5703 792.50336 Q 621.1513 792.50336 535.4752 706.82733 Q 449.7992 621.1513 342.70416 471.2182 Q 235.6091 321.28516 214.1901 321.28516 Q 192.77109 321.28516 128.51405 214.1901 L 64.25703 128.51405 L 64.25703 128.51405 L 64.25703 107.09505 L 64.25703 107.09505 L 64.25703 107.09505 L 42.83802 107.09505 L 42.83802 107.09505 L 42.83802 85.67604 L 21.41901 85.67604 L 21.41901 64.25703 Q 21.41901 42.83802 0.0 21.41901 L 0.0 21.41901 L 42.83802 21.41901 Q 64.25703 42.83802 85.67604 21.41901 Q 107.09505 0.0 107.09505 21.41901 z" svg:height="9.210175mm" draw:style-name="style-1462" svg:viewBox="0.0 0.0 792.50336 921.0174" svg:width="7.9250336mm" svg:x="17.349398mm" svg:y="186.55957mm"/>
          <draw:path svg:d="M 64.25703 -3.6379788E-12 L 128.51405 85.67604 L 128.51405 85.67604 Q 128.51405 107.09505 128.51405 107.09505 L 107.09505 107.09505 L 128.51405 128.51405 Q 128.51405 149.93306 128.51405 149.93306 L 107.09505 149.93306 L 64.25703 149.93306 Q 21.41901 149.93306 0.0 21.41901 Q 0.0 -85.67604 64.25703 -3.6379788E-12 z M 64.25703 107.09505 Q 85.67604 107.09505 85.67604 107.09505 Q 85.67604 107.09505 85.67604 107.09505 Q 64.25703 107.09505 64.25703 107.09505 z" svg:height="1.4993306mm" draw:style-name="style-1463" svg:viewBox="0.0 0.0 128.51405 149.93306" svg:width="1.2851405mm" svg:x="100.66934mm" svg:y="210.54886mm"/>
          <draw:path svg:d="M 813.92236 85.67604 L 813.92236 21.41901 L 856.7604 21.41901 Q 878.1794 0.0 899.5984 21.41901 L 899.5984 21.41901 L 963.8554 128.51405 Q 1028.1124 257.0281 1113.7885 278.4471 Q 1178.0455 299.86612 1242.3026 299.86612 Q 1285.1406 299.86612 1285.1406 299.86612 L 1285.1406 299.86612 L 1306.5596 299.86612 L 1306.5596 299.86612 L 1306.5596 342.70416 Q 1306.5596 385.54218 1285.1406 385.54218 Q 1263.7216 385.54218 1242.3026 406.96118 L 1242.3026 406.96118 L 1113.7885 385.54218 Q 985.2744 342.70416 942.4364 299.86612 Q 921.0174 257.0281 878.1794 257.0281 Q 856.7604 278.4471 856.7604 406.96118 Q 856.7604 535.4752 878.1794 642.5703 L 899.5984 728.24634 L 899.5984 749.66534 L 899.5984 771.08435 L 921.0174 771.08435 L 921.0174 771.08435 L 921.0174 792.50336 L 942.4364 792.50336 L 942.4364 792.50336 L 942.4364 813.92236 L 942.4364 813.92236 L 942.4364 813.92236 L 963.8554 813.92236 L 963.8554 813.92236 L 985.2744 835.3414 L 985.2744 835.3414 L 985.2744 856.7604 Q 985.2744 899.5984 963.8554 899.5984 L 963.8554 899.5984 L 942.4364 899.5984 Q 942.4364 899.5984 878.1794 835.3414 Q 813.92236 771.08435 771.08435 621.1513 Q 749.66534 471.2182 642.5703 471.2182 Q 535.4752 471.2182 385.54218 728.24634 Q 235.6091 1006.6934 214.1901 1006.6934 L 192.77109 1028.1124 L 192.77109 1028.1124 L 171.35208 1028.1124 L 171.35208 1070.9504 L 171.35208 1092.3695 L 171.35208 1092.3695 L 171.35208 1113.7885 L 171.35208 1113.7885 L 171.35208 1113.7885 L 149.93306 1113.7885 L 149.93306 1113.7885 L 128.51405 1135.2075 L 85.67604 1135.2075 L 85.67604 1135.2075 Q 85.67604 1135.2075 42.83802 1070.9504 L 21.41901 1028.1124 L 21.41901 1006.6934 L 21.41901 1006.6934 L 21.41901 985.2744 L 21.41901 985.2744 L 42.83802 985.2744 L 64.25703 985.2744 L 85.67604 985.2744 L 85.67604 985.2744 L 85.67604 985.2744 L 85.67604 985.2744 L 107.09505 985.2744 Q 107.09505 985.2744 107.09505 963.8554 L 107.09505 963.8554 L 128.51405 963.8554 Q 128.51405 942.4364 128.51405 942.4364 L 107.09505 942.4364 L 107.09505 942.4364 Q 107.09505 942.4364 128.51405 921.0174 L 149.93306 899.5984 L 171.35208 899.5984 Q 171.35208 899.5984 171.35208 878.1794 L 171.35208 878.1794 L 171.35208 878.1794 Q 192.77109 856.7604 192.77109 856.7604 L 192.77109 856.7604 L 192.77109 856.7604 Q 214.1901 835.3414 235.6091 771.08435 Q 278.4471 685.4083 342.70416 556.8942 L 406.96118 428.3802 L 364.12317 406.96118 Q 321.28516 385.54218 299.86612 385.54218 L 278.4471 385.54218 L 257.0281 364.12317 L 235.6091 364.12317 L 235.6091 364.12317 L 235.6091 342.70416 L 257.0281 342.70416 L 299.86612 342.70416 L 342.70416 364.12317 L 364.12317 385.54218 L 385.54218 385.54218 L 428.3802 385.54218 L 428.3802 364.12317 L 428.3802 364.12317 L 449.7992 364.12317 L 449.7992 342.70416 L 449.7992 342.70416 L 428.3802 342.70416 L 428.3802 342.70416 L 428.3802 342.70416 L 406.96118 321.28516 L 385.54218 299.86612 L 342.70416 299.86612 L 321.28516 299.86612 L 299.86612 278.4471 Q 278.4471 257.0281 192.77109 235.6091 L 107.09505 214.1901 L 107.09505 192.77109 L 85.67604 192.77109 L 85.67604 192.77109 L 85.67604 192.77109 L 85.67604 192.77109 L 85.67604 192.77109 L 64.25703 171.35208 L 42.83802 149.93306 L 42.83802 149.93306 L 42.83802 128.51405 L 21.41901 128.51405 L 0.0 128.51405 L 0.0 107.09505 L 0.0 107.09505 L 0.0 85.67604 L 0.0 64.25703 L 21.41901 64.25703 L 42.83802 42.83802 L 42.83802 42.83802 L 42.83802 42.83802 L 42.83802 42.83802 L 42.83802 42.83802 L 64.25703 42.83802 L 64.25703 42.83802 L 85.67604 64.25703 L 107.09505 85.67604 L 107.09505 85.67604 L 128.51405 85.67604 L 128.51405 85.67604 L 128.51405 85.67604 L 257.0281 149.93306 Q 364.12317 214.1901 428.3802 214.1901 L 471.2182 214.1901 L 471.2182 214.1901 L 492.6372 214.1901 L 492.6372 214.1901 L 514.0562 214.1901 L 514.0562 214.1901 Q 514.0562 214.1901 471.2182 171.35208 Q 428.3802 128.51405 492.6372 128.51405 Q 556.8942 128.51405 578.31323 85.67604 Q 599.73224 42.83802 642.5703 0.0 Q 706.82733 -64.25703 728.24634 42.83802 Q 771.08435 149.93306 792.50336 171.35208 Q 835.3414 171.35208 813.92236 85.67604 z M 599.73224 406.96118 Q 621.1513 385.54218 685.4083 385.54218 Q 728.24634 385.54218 749.66534 406.96118 Q 749.66534 428.3802 685.4083 428.3802 Q 599.73224 428.3802 599.73224 406.96118 z" svg:height="11.352075mm" draw:style-name="style-1464" svg:viewBox="0.0 0.0 1306.5596 1135.2075" svg:width="13.065596mm" svg:x="68.96921mm" svg:y="156.78716mm"/>
          <draw:path svg:d="M 85.67604 192.77109 L 235.6091 0.0 L 257.0281 0.0 L 278.4471 0.0 L 278.4471 21.41901 Q 299.86612 21.41901 299.86612 21.41901 L 299.86612 21.41901 L 342.70416 64.25703 Q 406.96118 107.09505 428.3802 107.09505 L 449.7992 107.09505 L 471.2182 128.51405 L 492.6372 128.51405 L 492.6372 149.93306 L 471.2182 171.35208 L 471.2182 171.35208 L 471.2182 192.77109 L 471.2182 192.77109 L 471.2182 192.77109 L 449.7992 192.77109 L 449.7992 192.77109 L 428.3802 214.1901 L 406.96118 235.6091 L 406.96118 235.6091 Q 385.54218 235.6091 321.28516 278.4471 L 235.6091 321.28516 L 214.1901 321.28516 L 171.35208 321.28516 L 171.35208 342.70416 L 171.35208 342.70416 L 149.93306 342.70416 L 149.93306 364.12317 L 128.51405 364.12317 L 128.51405 364.12317 L 85.67604 364.12317 Q 64.25703 364.12317 0.0 364.12317 Q -64.25703 364.12317 85.67604 192.77109 z" svg:height="3.6412315mm" draw:style-name="style-1465" svg:viewBox="0.0 0.0 492.6372 364.12317" svg:width="4.926372mm" svg:x="107.951805mm" svg:y="166.4257mm"/>
          <draw:path svg:d="M 21.41901 192.77109 L 21.41901 192.77109 L 21.41901 171.35208 L 0.0 171.35208 L 0.0 128.51405 Q -42.83802 85.67604 0.0 42.83802 Q 42.83802 21.41901 107.09505 0.0 Q 171.35208 0.0 128.51405 107.09505 Q 85.67604 214.1901 64.25703 192.77109 Q 42.83802 192.77109 21.41901 192.77109 z" svg:height="1.9277109mm" draw:style-name="style-1466" svg:viewBox="0.0 0.0 128.51405 192.77109" svg:width="1.2851405mm" svg:x="77.10844mm" svg:y="135.15395mm"/>
          <draw:path svg:d="M 342.70416 0.0 L 428.3802 0.0 L 428.3802 42.83802 Q 428.3802 64.25703 449.7992 85.67604 L 449.7992 85.67604 L 449.7992 85.67604 L 449.7992 107.09505 L 428.3802 107.09505 L 428.3802 107.09505 L 406.96118 107.09505 Q 385.54218 128.51405 385.54218 149.93306 L 364.12317 171.35208 L 364.12317 171.35208 L 364.12317 192.77109 L 364.12317 214.1901 Q 342.70416 214.1901 342.70416 214.1901 L 342.70416 214.1901 L 342.70416 214.1901 L 321.28516 214.1901 L 321.28516 214.1901 Q 321.28516 214.1901 192.77109 192.77109 L 64.25703 149.93306 L 64.25703 149.93306 Q 85.67604 149.93306 85.67604 128.51405 Q 85.67604 128.51405 42.83802 128.51405 L 21.41901 128.51405 L 0.0 128.51405 Q 0.0 128.51405 0.0 107.09505 L 0.0 107.09505 L 0.0 85.67604 Q 21.41901 42.83802 42.83802 42.83802 L 64.25703 42.83802 L 85.67604 42.83802 L 128.51405 42.83802 L 192.77109 21.41901 Q 257.0281 0.0 342.70416 0.0 z" svg:height="2.141901mm" draw:style-name="style-1467" svg:viewBox="0.0 0.0 449.7992 214.1901" svg:width="4.497992mm" svg:x="105.809906mm" svg:y="102.81125mm"/>
          <draw:path svg:d="M 471.2182 214.1901 L 492.6372 214.1901 L 492.6372 214.1901 L 492.6372 214.1901 L 514.0562 235.6091 L 535.4752 257.0281 L 578.31323 257.0281 L 621.1513 257.0281 L 642.5703 278.4471 Q 685.4083 299.86612 728.24634 299.86612 L 749.66534 299.86612 L 728.24634 321.28516 Q 685.4083 342.70416 685.4083 342.70416 L 685.4083 342.70416 L 663.9893 342.70416 Q 642.5703 342.70416 599.73224 321.28516 Q 535.4752 299.86612 299.86612 214.1901 L 64.25703 85.67604 L 64.25703 85.67604 L 42.83802 85.67604 L 0.0 3.6379788E-12 Q -64.25703 -64.25703 128.51405 42.83802 Q 342.70416 149.93306 385.54218 171.35208 Q 449.7992 214.1901 471.2182 214.1901 z" svg:height="3.4270415mm" draw:style-name="style-1468" svg:viewBox="0.0 0.0 749.66534 342.70416" svg:width="7.4966536mm" svg:x="61.68675mm" svg:y="262.59705mm"/>
          <draw:path svg:d="M 364.12317 85.67604 L 385.54218 85.67604 L 385.54218 85.67604 Q 364.12317 107.09505 364.12317 107.09505 L 364.12317 128.51405 L 364.12317 128.51405 L 364.12317 128.51405 L 364.12317 149.93306 L 364.12317 171.35208 L 364.12317 171.35208 L 364.12317 171.35208 L 364.12317 149.93306 L 364.12317 149.93306 L 364.12317 171.35208 L 364.12317 192.77109 L 364.12317 192.77109 L 364.12317 214.1901 L 364.12317 214.1901 L 364.12317 214.1901 L 385.54218 214.1901 L 385.54218 214.1901 L 406.96118 235.6091 L 449.7992 235.6091 L 449.7992 257.0281 L 449.7992 299.86612 L 449.7992 299.86612 Q 449.7992 299.86612 385.54218 321.28516 L 321.28516 321.28516 L 321.28516 321.28516 Q 321.28516 299.86612 321.28516 299.86612 L 299.86612 299.86612 L 299.86612 299.86612 Q 278.4471 278.4471 278.4471 278.4471 L 278.4471 278.4471 L 278.4471 278.4471 Q 257.0281 257.0281 257.0281 257.0281 Q 235.6091 257.0281 171.35208 235.6091 L 85.67604 214.1901 L 64.25703 192.77109 L 42.83802 171.35208 L 42.83802 171.35208 L 21.41901 171.35208 L 21.41901 171.35208 L 21.41901 171.35208 L 21.41901 149.93306 L 21.41901 149.93306 L 0.0 149.93306 Q 0.0 128.51405 0.0 128.51405 L 0.0 128.51405 L 0.0 128.51405 L 21.41901 128.51405 L 42.83802 42.83802 Q 64.25703 -21.41901 214.1901 0.0 Q 342.70416 0.0 342.70416 21.41901 Q 342.70416 42.83802 278.4471 85.67604 Q 235.6091 107.09505 214.1901 128.51405 Q 214.1901 149.93306 278.4471 128.51405 Q 321.28516 107.09505 342.70416 107.09505 Q 342.70416 85.67604 364.12317 85.67604 z" svg:height="3.2128515mm" draw:style-name="style-1469" svg:viewBox="0.0 0.0 449.7992 321.28516" svg:width="4.497992mm" svg:x="57.188755mm" svg:y="169.21017mm"/>
          <draw:path svg:d="M 0.0 64.25703 L 42.83802 0.0 L 42.83802 0.0 L 64.25703 0.0 L 64.25703 0.0 Q 85.67604 0.0 85.67604 0.0 L 85.67604 21.41901 L 171.35208 21.41901 Q 235.6091 21.41901 235.6091 42.83802 Q 235.6091 85.67604 278.4471 85.67604 Q 321.28516 85.67604 342.70416 85.67604 L 342.70416 85.67604 L 342.70416 128.51405 Q 342.70416 171.35208 364.12317 214.1901 Q 385.54218 257.0281 342.70416 257.0281 L 321.28516 257.0281 L 299.86612 257.0281 Q 299.86612 257.0281 257.0281 235.6091 L 192.77109 214.1901 L 192.77109 214.1901 Q 171.35208 214.1901 149.93306 214.1901 Q 107.09505 192.77109 107.09505 171.35208 Q 107.09505 149.93306 64.25703 149.93306 L 21.41901 149.93306 L 21.41901 149.93306 L 21.41901 128.51405 L 0.0 128.51405 Q -21.41901 128.51405 0.0 64.25703 z" svg:height="2.570281mm" draw:style-name="style-1470" svg:viewBox="0.0 0.0 364.12317 257.0281" svg:width="3.6412315mm" svg:x="7.282463mm" svg:y="234.75235mm"/>
          <draw:path svg:d="M 1392.2356 1.8189894E-12 L 1392.2356 1.8189894E-12 L 1413.6547 21.41901 Q 1413.6547 42.83802 1435.0736 42.83802 L 1435.0736 42.83802 L 1435.0736 64.25703 L 1435.0736 85.67604 L 1413.6547 149.93306 Q 1413.6547 192.77109 1392.2356 214.1901 L 1392.2356 235.6091 L 1370.8167 278.4471 Q 1370.8167 299.86612 1327.9786 299.86612 Q 1285.1406 299.86612 1220.8835 364.12317 Q 1178.0455 449.7992 1306.5596 406.96118 Q 1456.4927 385.54218 1456.4927 385.54218 Q 1456.4927 364.12317 1456.4927 364.12317 L 1456.4927 364.12317 L 1456.4927 364.12317 Q 1477.9116 364.12317 1499.3307 385.54218 L 1520.7496 385.54218 L 1520.7496 406.96118 Q 1520.7496 428.3802 1499.3307 428.3802 Q 1456.4927 428.3802 1435.0736 449.7992 Q 1413.6547 492.6372 1413.6547 492.6372 L 1413.6547 492.6372 L 1413.6547 514.0562 Q 1413.6547 514.0562 1392.2356 535.4752 L 1392.2356 535.4752 L 1392.2356 535.4752 Q 1370.8167 535.4752 1370.8167 535.4752 L 1370.8167 556.8942 L 1370.8167 556.8942 Q 1370.8167 578.31323 1370.8167 578.31323 L 1349.3976 578.31323 L 1327.9786 621.1513 Q 1327.9786 663.9893 1370.8167 706.82733 Q 1413.6547 728.24634 1413.6547 685.4083 Q 1435.0736 642.5703 1456.4927 642.5703 Q 1477.9116 642.5703 1456.4927 728.24634 Q 1456.4927 792.50336 1499.3307 813.92236 L 1520.7496 813.92236 L 1542.1687 813.92236 Q 1563.5876 835.3414 1477.9116 813.92236 L 1392.2356 792.50336 L 1327.9786 749.66534 Q 1285.1406 706.82733 1306.5596 792.50336 Q 1327.9786 856.7604 1349.3976 878.1794 L 1349.3976 878.1794 L 1349.3976 878.1794 L 1349.3976 899.5984 L 1178.0455 856.7604 Q 1006.6934 792.50336 985.2744 792.50336 Q 942.4364 749.66534 921.0174 792.50336 Q 899.5984 835.3414 878.1794 835.3414 Q 856.7604 835.3414 599.73224 1178.0455 Q 321.28516 1499.3307 278.4471 1542.1687 Q 235.6091 1563.5876 214.1901 1585.0067 L 214.1901 1585.0067 L 214.1901 1585.0067 Q 214.1901 1585.0067 192.77109 1606.4257 L 192.77109 1606.4257 L 171.35208 1606.4257 Q 149.93306 1606.4257 149.93306 1585.0067 L 149.93306 1563.5876 L 171.35208 1563.5876 Q 171.35208 1563.5876 171.35208 1542.1687 L 171.35208 1542.1687 L 171.35208 1520.7496 Q 171.35208 1520.7496 192.77109 1477.9116 Q 192.77109 1456.4927 64.25703 1477.9116 Q -64.25703 1477.9116 42.83802 1456.4927 L 128.51405 1413.6547 L 128.51405 1413.6547 Q 149.93306 1392.2356 171.35208 1349.3976 L 192.77109 1306.5596 L 192.77109 1306.5596 L 192.77109 1306.5596 L 214.1901 1285.1406 L 257.0281 1263.7216 L 278.4471 1263.7216 L 299.86612 1263.7216 L 321.28516 1242.3026 L 342.70416 1220.8835 L 342.70416 1220.8835 L 342.70416 1220.8835 L 364.12317 1220.8835 L 364.12317 1220.8835 L 364.12317 1199.4645 L 385.54218 1199.4645 L 385.54218 1199.4645 L 385.54218 1178.0455 L 385.54218 1178.0455 L 385.54218 1178.0455 L 406.96118 1178.0455 L 406.96118 1178.0455 L 406.96118 1156.6265 L 385.54218 1156.6265 L 385.54218 1156.6265 L 385.54218 1135.2075 L 385.54218 1135.2075 L 385.54218 1135.2075 L 364.12317 1135.2075 L 364.12317 1135.2075 L 364.12317 1113.7885 L 364.12317 1113.7885 L 385.54218 1113.7885 Q 428.3802 1113.7885 428.3802 1113.7885 L 428.3802 1135.2075 L 449.7992 1135.2075 L 471.2182 1135.2075 L 471.2182 1113.7885 L 471.2182 1113.7885 L 492.6372 1113.7885 L 492.6372 1092.3695 L 492.6372 1092.3695 L 471.2182 1092.3695 L 471.2182 1092.3695 L 471.2182 1092.3695 L 471.2182 1070.9504 L 471.2182 1070.9504 L 449.7992 1070.9504 L 449.7992 1049.5315 L 449.7992 1049.5315 L 428.3802 1049.5315 L 428.3802 1049.5315 Q 428.3802 1049.5315 299.86612 899.5984 L 149.93306 771.08435 L 149.93306 749.66534 Q 128.51405 749.66534 107.09505 706.82733 L 85.67604 663.9893 L 64.25703 642.5703 L 42.83802 621.1513 L 42.83802 599.73224 L 42.83802 578.31323 L 21.41901 578.31323 L 21.41901 578.31323 L 21.41901 556.8942 L 0.0 556.8942 L 0.0 556.8942 L 0.0 535.4752 L 0.0 535.4752 L 0.0 535.4752 L 0.0 535.4752 L 0.0 535.4752 L 21.41901 492.6372 L 42.83802 471.2182 L 42.83802 471.2182 L 42.83802 492.6372 L 42.83802 492.6372 L 64.25703 492.6372 L 64.25703 492.6372 L 64.25703 492.6372 L 85.67604 514.0562 L 85.67604 514.0562 L 85.67604 514.0562 L 85.67604 535.4752 L 85.67604 535.4752 L 85.67604 535.4752 L 107.09505 535.4752 L 107.09505 535.4752 L 107.09505 556.8942 L 128.51405 556.8942 L 128.51405 578.31323 L 128.51405 599.73224 L 257.0281 749.66534 Q 385.54218 878.1794 428.3802 921.0174 Q 471.2182 963.8554 492.6372 963.8554 L 514.0562 963.8554 L 514.0562 985.2744 L 514.0562 985.2744 L 535.4752 985.2744 L 535.4752 1006.6934 L 578.31323 1006.6934 L 621.1513 1006.6934 L 621.1513 985.2744 L 642.5703 985.2744 L 642.5703 963.8554 L 642.5703 942.4364 L 621.1513 942.4364 L 599.73224 921.0174 L 599.73224 921.0174 L 599.73224 921.0174 L 578.31323 921.0174 L 578.31323 921.0174 L 599.73224 899.5984 L 642.5703 899.5984 L 642.5703 878.1794 L 642.5703 856.7604 L 621.1513 856.7604 L 621.1513 835.3414 L 578.31323 835.3414 Q 535.4752 835.3414 535.4752 856.7604 Q 535.4752 878.1794 514.0562 878.1794 L 492.6372 856.7604 L 492.6372 835.3414 Q 514.0562 813.92236 514.0562 792.50336 Q 514.0562 771.08435 492.6372 749.66534 Q 471.2182 749.66534 406.96118 706.82733 Q 342.70416 663.9893 299.86612 663.9893 L 278.4471 663.9893 L 278.4471 663.9893 Q 257.0281 642.5703 235.6091 599.73224 L 214.1901 556.8942 L 192.77109 535.4752 L 171.35208 514.0562 L 171.35208 514.0562 L 171.35208 492.6372 L 171.35208 492.6372 L 171.35208 492.6372 L 149.93306 492.6372 L 149.93306 492.6372 L 149.93306 471.2182 L 128.51405 471.2182 L 128.51405 449.7992 L 128.51405 428.3802 L 128.51405 428.3802 L 149.93306 428.3802 L 149.93306 428.3802 L 171.35208 428.3802 L 171.35208 449.7992 L 171.35208 449.7992 L 171.35208 449.7992 L 171.35208 449.7992 L 171.35208 471.2182 L 171.35208 471.2182 L 192.77109 471.2182 L 192.77109 492.6372 L 214.1901 492.6372 L 235.6091 492.6372 L 235.6091 471.2182 L 257.0281 471.2182 L 257.0281 471.2182 L 257.0281 449.7992 L 257.0281 449.7992 L 257.0281 449.7992 L 278.4471 449.7992 L 278.4471 449.7992 L 278.4471 449.7992 L 278.4471 449.7992 L 278.4471 471.2182 L 299.86612 471.2182 L 321.28516 514.0562 Q 342.70416 578.31323 428.3802 578.31323 Q 514.0562 599.73224 535.4752 663.9893 Q 556.8942 706.82733 642.5703 749.66534 Q 728.24634 792.50336 749.66534 792.50336 L 771.08435 792.50336 L 771.08435 771.08435 L 771.08435 771.08435 L 792.50336 771.08435 L 792.50336 749.66534 L 792.50336 749.66534 L 813.92236 749.66534 L 813.92236 728.24634 Q 813.92236 706.82733 856.7604 663.9893 L 856.7604 642.5703 L 878.1794 642.5703 L 878.1794 621.1513 L 878.1794 621.1513 L 899.5984 621.1513 L 899.5984 599.73224 L 899.5984 578.31323 L 921.0174 578.31323 L 921.0174 578.31323 L 921.0174 556.8942 L 942.4364 556.8942 L 942.4364 556.8942 L 942.4364 535.4752 L 942.4364 535.4752 L 942.4364 535.4752 L 963.8554 514.0562 L 985.2744 492.6372 L 985.2744 471.2182 L 985.2744 449.7992 L 963.8554 449.7992 L 942.4364 449.7992 L 942.4364 471.2182 L 942.4364 471.2182 L 921.0174 492.6372 L 899.5984 514.0562 L 899.5984 514.0562 L 899.5984 535.4752 L 878.1794 535.4752 Q 856.7604 535.4752 856.7604 556.8942 L 856.7604 556.8942 L 835.3414 556.8942 L 835.3414 578.31323 L 835.3414 578.31323 L 813.92236 578.31323 L 813.92236 578.31323 L 813.92236 578.31323 L 813.92236 599.73224 L 813.92236 599.73224 L 792.50336 599.73224 L 792.50336 621.1513 L 771.08435 621.1513 L 749.66534 621.1513 L 749.66534 599.73224 L 771.08435 578.31323 L 771.08435 578.31323 L 771.08435 578.31323 L 771.08435 556.8942 L 771.08435 556.8942 L 792.50336 556.8942 L 792.50336 535.4752 L 813.92236 535.4752 L 835.3414 535.4752 L 835.3414 514.0562 L 856.7604 514.0562 L 856.7604 514.0562 L 856.7604 492.6372 L 878.1794 492.6372 L 899.5984 492.6372 L 899.5984 449.7992 Q 899.5984 428.3802 878.1794 428.3802 L 856.7604 428.3802 L 856.7604 406.96118 Q 856.7604 406.96118 835.3414 406.96118 L 835.3414 406.96118 L 835.3414 406.96118 L 835.3414 385.54218 L 835.3414 364.12317 L 856.7604 364.12317 L 856.7604 364.12317 L 856.7604 364.12317 L 878.1794 342.70416 L 899.5984 342.70416 L 899.5984 342.70416 L 899.5984 364.12317 L 985.2744 342.70416 Q 1070.9504 321.28516 1092.3695 321.28516 Q 1113.7885 321.28516 1178.0455 235.6091 Q 1242.3026 149.93306 1285.1406 149.93306 Q 1349.3976 107.09505 1349.3976 107.09505 L 1370.8167 107.09505 L 1370.8167 107.09505 Q 1370.8167 107.09505 1349.3976 85.67604 L 1327.9786 85.67604 L 1327.9786 64.25703 Q 1327.9786 64.25703 1327.9786 42.83802 L 1327.9786 21.41901 L 1349.3976 21.41901 Q 1370.8167 1.8189894E-12 1392.2356 1.8189894E-12 z M 1113.7885 578.31323 L 1135.2075 578.31323 L 1135.2075 535.4752 Q 1135.2075 514.0562 1263.7216 492.6372 Q 1392.2356 492.6372 1370.8167 514.0562 Q 1370.8167 535.4752 1349.3976 535.4752 Q 1327.9786 535.4752 1327.9786 578.31323 Q 1306.5596 621.1513 1263.7216 621.1513 Q 1220.8835 621.1513 1242.3026 685.4083 Q 1242.3026 749.66534 1135.2075 728.24634 Q 1028.1124 706.82733 1028.1124 642.5703 Q 1049.5315 578.31323 1070.9504 578.31323 Q 1113.7885 578.31323 1113.7885 578.31323 z" svg:height="16.064257mm" draw:style-name="style-1471" svg:viewBox="0.0 0.0 1542.1687 1606.4257" svg:width="15.421687mm" svg:x="80.10709mm" svg:y="146.72021mm"/>
          <draw:path svg:d="M 257.0281 64.25703 L 257.0281 64.25703 L 257.0281 85.67604 Q 257.0281 128.51405 214.1901 128.51405 Q 171.35208 171.35208 171.35208 171.35208 L 171.35208 171.35208 L 171.35208 171.35208 Q 171.35208 171.35208 85.67604 192.77109 Q 21.41901 214.1901 42.83802 192.77109 Q 42.83802 171.35208 21.41901 149.93306 L 0.0 128.51405 L 0.0 128.51405 L 0.0 128.51405 L 0.0 128.51405 L 21.41901 128.51405 L 42.83802 107.09505 Q 64.25703 85.67604 42.83802 85.67604 L 21.41901 64.25703 L 42.83802 64.25703 Q 42.83802 42.83802 42.83802 42.83802 L 64.25703 21.41901 L 85.67604 21.41901 L 107.09505 0.0 L 171.35208 21.41901 Q 235.6091 21.41901 235.6091 42.83802 Q 257.0281 64.25703 257.0281 64.25703 z" svg:height="1.9277109mm" draw:style-name="style-1472" svg:viewBox="0.0 0.0 257.0281 192.77109" svg:width="2.570281mm" svg:x="93.81526mm" svg:y="108.38019mm"/>
          <draw:path svg:d="M 149.93306 257.0281 L 149.93306 278.4471 L 171.35208 299.86612 L 171.35208 321.28516 L 149.93306 321.28516 L 149.93306 321.28516 L 128.51405 321.28516 Q 107.09505 299.86612 64.25703 321.28516 Q 0.0 321.28516 0.0 214.1901 L 0.0 107.09505 L 0.0 107.09505 Q 0.0 85.67604 21.41901 85.67604 Q 42.83802 85.67604 42.83802 42.83802 L 42.83802 21.41901 L 64.25703 0.0 Q 85.67604 0.0 107.09505 107.09505 Q 149.93306 214.1901 149.93306 257.0281 z" svg:height="3.2128515mm" draw:style-name="style-1473" svg:viewBox="0.0 0.0 171.35208 321.28516" svg:width="1.7135208mm" svg:x="123.1593mm" svg:y="308.43375mm"/>
          <draw:path svg:d="M 878.1794 42.83802 L 921.0174 0.0 L 921.0174 42.83802 Q 921.0174 64.25703 942.4364 64.25703 L 942.4364 64.25703 L 921.0174 299.86612 Q 921.0174 514.0562 856.7604 706.82733 Q 792.50336 899.5984 792.50336 921.0174 L 792.50336 942.4364 L 663.9893 1156.6265 Q 535.4752 1392.2356 514.0562 1413.6547 L 492.6372 1435.0736 L 492.6372 1456.4927 L 492.6372 1477.9116 L 471.2182 1477.9116 L 449.7992 1477.9116 L 449.7992 1499.3307 L 449.7992 1520.7496 L 428.3802 1542.1687 L 428.3802 1542.1687 L 428.3802 1542.1687 Q 406.96118 1542.1687 299.86612 1627.8447 L 192.77109 1713.5208 L 192.77109 1713.5208 L 192.77109 1713.5208 L 171.35208 1713.5208 L 171.35208 1713.5208 L 149.93306 1713.5208 L 128.51405 1713.5208 L 128.51405 1713.5208 L 107.09505 1713.5208 L 107.09505 1670.6827 L 107.09505 1627.8447 L 85.67604 1627.8447 L 85.67604 1627.8447 L 85.67604 1606.4257 L 64.25703 1606.4257 L 64.25703 1606.4257 L 64.25703 1585.0067 L 64.25703 1585.0067 L 64.25703 1585.0067 L 42.83802 1542.1687 L 21.41901 1520.7496 L 21.41901 1520.7496 L 21.41901 1499.3307 L 21.41901 1499.3307 L 21.41901 1499.3307 L 0.0 1499.3307 L 0.0 1499.3307 L 0.0 1477.9116 L 21.41901 1456.4927 L 21.41901 1456.4927 Q 21.41901 1456.4927 171.35208 1306.5596 Q 321.28516 1156.6265 428.3802 1028.1124 Q 535.4752 878.1794 642.5703 685.4083 L 728.24634 471.2182 L 728.24634 471.2182 L 749.66534 449.7992 L 749.66534 428.3802 L 749.66534 385.54218 L 771.08435 342.70416 L 792.50336 321.28516 L 792.50336 299.86612 Q 792.50336 257.0281 813.92236 214.1901 L 835.3414 171.35208 L 835.3414 128.51405 Q 835.3414 107.09505 878.1794 42.83802 z" svg:height="17.135208mm" draw:style-name="style-1474" svg:viewBox="0.0 0.0 942.4364 1713.5208" svg:width="9.424364mm" svg:x="110.73628mm" svg:y="113.94913mm"/>
          <draw:path svg:d="M 364.12317 107.09505 L 578.31323 0.0 L 578.31323 0.0 L 578.31323 0.0 L 599.73224 21.41901 L 599.73224 64.25703 L 364.12317 192.77109 Q 128.51405 321.28516 107.09505 364.12317 Q 64.25703 364.12317 64.25703 385.54218 L 42.83802 385.54218 L 42.83802 385.54218 Q 42.83802 364.12317 21.41901 364.12317 L 0.0 342.70416 L 21.41901 342.70416 Q 21.41901 321.28516 21.41901 321.28516 L 21.41901 321.28516 L 21.41901 321.28516 Q 42.83802 321.28516 42.83802 299.86612 L 42.83802 299.86612 L 64.25703 299.86612 Q 64.25703 278.4471 85.67604 278.4471 L 107.09505 278.4471 L 107.09505 257.0281 L 107.09505 257.0281 L 128.51405 257.0281 L 128.51405 235.6091 L 149.93306 235.6091 Q 171.35208 235.6091 364.12317 107.09505 z" svg:height="3.8554218mm" draw:style-name="style-1475" svg:viewBox="0.0 0.0 599.73224 385.54218" svg:width="5.9973226mm" svg:x="36.626507mm" svg:y="87.17537mm"/>
          <draw:path svg:d="M 85.67604 0.0 L 85.67604 0.0 L 107.09505 21.41901 Q 149.93306 42.83802 171.35208 42.83802 L 192.77109 42.83802 L 192.77109 214.1901 L 192.77109 364.12317 L 192.77109 364.12317 Q 171.35208 342.70416 128.51405 342.70416 L 85.67604 342.70416 L 85.67604 321.28516 Q 64.25703 299.86612 42.83802 342.70416 L 21.41901 364.12317 L 21.41901 364.12317 Q 21.41901 364.12317 1.8189894E-12 342.70416 L 1.8189894E-12 321.28516 L 1.8189894E-12 321.28516 Q 21.41901 321.28516 21.41901 299.86612 Q 21.41901 257.0281 21.41901 235.6091 Q 21.41901 214.1901 21.41901 128.51405 L 21.41901 64.25703 L 42.83802 42.83802 Q 64.25703 0.0 85.67604 0.0 z" svg:height="3.6412315mm" draw:style-name="style-1476" svg:viewBox="0.0 0.0 192.77109 364.12317" svg:width="1.9277109mm" svg:x="133.8688mm" svg:y="111.80723mm"/>
          <draw:path svg:d="M 214.1901 21.41901 L 235.6091 0.0 L 149.93306 128.51405 Q 85.67604 257.0281 64.25703 278.4471 L 64.25703 299.86612 L 149.93306 278.4471 Q 235.6091 257.0281 235.6091 257.0281 Q 257.0281 257.0281 257.0281 278.4471 L 257.0281 299.86612 L 235.6091 299.86612 L 214.1901 299.86612 L 214.1901 278.4471 L 214.1901 278.4471 L 192.77109 278.4471 L 192.77109 299.86612 L 192.77109 299.86612 L 171.35208 299.86612 L 171.35208 342.70416 Q 171.35208 364.12317 149.93306 385.54218 Q 128.51405 385.54218 107.09505 406.96118 Q 107.09505 428.3802 85.67604 428.3802 Q 42.83802 428.3802 42.83802 449.7992 L 42.83802 471.2182 L 21.41901 492.6372 L 0.0 514.0562 L 0.0 556.8942 L 0.0 578.31323 L 0.0 385.54218 Q 0.0 192.77109 0.0 149.93306 L 21.41901 107.09505 L 21.41901 107.09505 L 21.41901 85.67604 L 42.83802 85.67604 L 64.25703 85.67604 L 64.25703 107.09505 L 85.67604 107.09505 L 85.67604 85.67604 L 85.67604 64.25703 L 107.09505 64.25703 L 107.09505 42.83802 L 128.51405 42.83802 Q 171.35208 42.83802 214.1901 21.41901 z" svg:height="5.7831326mm" draw:style-name="style-1477" svg:viewBox="0.0 0.0 257.0281 578.31323" svg:width="2.570281mm" svg:x="112.663994mm" svg:y="302.4364mm"/>
          <draw:path svg:d="M 963.8554 21.41901 L 963.8554 21.41901 L 963.8554 107.09505 Q 963.8554 192.77109 921.0174 192.77109 Q 899.5984 214.1901 878.1794 214.1901 L 878.1794 235.6091 L 856.7604 235.6091 L 835.3414 235.6091 L 835.3414 257.0281 L 813.92236 257.0281 L 813.92236 257.0281 L 813.92236 278.4471 L 813.92236 278.4471 L 813.92236 278.4471 L 792.50336 278.4471 L 792.50336 278.4471 L 771.08435 299.86612 L 749.66534 321.28516 L 749.66534 321.28516 L 728.24634 321.28516 L 728.24634 321.28516 L 728.24634 342.70416 L 599.73224 406.96118 Q 492.6372 449.7992 428.3802 514.0562 Q 342.70416 578.31323 342.70416 621.1513 Q 342.70416 642.5703 321.28516 663.9893 L 321.28516 663.9893 L 257.0281 706.82733 Q 171.35208 749.66534 171.35208 749.66534 L 171.35208 749.66534 L 149.93306 749.66534 L 149.93306 749.66534 L 149.93306 771.08435 L 128.51405 771.08435 L 128.51405 771.08435 L 128.51405 792.50336 L 107.09505 792.50336 L 85.67604 792.50336 L 85.67604 771.08435 L 85.67604 749.66534 L 42.83802 749.66534 L 21.41901 749.66534 L 21.41901 706.82733 L 0.0 663.9893 L 0.0 663.9893 L 0.0 663.9893 L 0.0 642.5703 L 0.0 621.1513 L 0.0 578.31323 L 0.0 556.8942 L 0.0 556.8942 L 0.0 535.4752 L 0.0 535.4752 L 0.0 535.4752 L 21.41901 535.4752 L 21.41901 535.4752 L 42.83802 535.4752 Q 42.83802 535.4752 42.83802 514.0562 L 42.83802 514.0562 L 42.83802 514.0562 Q 64.25703 492.6372 64.25703 492.6372 L 64.25703 492.6372 L 85.67604 492.6372 Q 85.67604 492.6372 171.35208 406.96118 Q 278.4471 321.28516 342.70416 299.86612 Q 406.96118 278.4471 471.2182 192.77109 L 556.8942 107.09505 L 642.5703 42.83802 Q 728.24634 -21.41901 813.92236 -3.6379788E-12 Q 899.5984 -3.6379788E-12 921.0174 21.41901 Q 942.4364 64.25703 942.4364 42.83802 Q 942.4364 21.41901 963.8554 21.41901 z" svg:height="7.9250336mm" draw:style-name="style-1478" svg:viewBox="0.0 0.0 963.8554 792.50336" svg:width="9.638555mm" svg:x="84.3909mm" svg:y="279.0897mm"/>
          <draw:path svg:d="M 214.1901 0.0 L 214.1901 0.0 L 235.6091 21.41901 Q 257.0281 42.83802 278.4471 42.83802 Q 299.86612 42.83802 321.28516 42.83802 L 321.28516 42.83802 L 321.28516 64.25703 Q 342.70416 85.67604 364.12317 85.67604 L 364.12317 85.67604 L 385.54218 214.1901 Q 406.96118 321.28516 406.96118 342.70416 L 406.96118 385.54218 L 406.96118 385.54218 L 406.96118 385.54218 L 364.12317 428.3802 Q 342.70416 471.2182 299.86612 471.2182 Q 257.0281 471.2182 257.0281 471.2182 L 235.6091 471.2182 L 235.6091 449.7992 L 235.6091 428.3802 L 214.1901 406.96118 L 192.77109 385.54218 L 192.77109 385.54218 L 192.77109 385.54218 L 192.77109 364.12317 Q 192.77109 342.70416 171.35208 342.70416 Q 171.35208 342.70416 85.67604 364.12317 L 0.0 385.54218 L 0.0 364.12317 Q 21.41901 342.70416 21.41901 342.70416 Q 21.41901 321.28516 85.67604 214.1901 L 128.51405 128.51405 L 149.93306 128.51405 Q 149.93306 128.51405 149.93306 107.09505 L 149.93306 107.09505 L 149.93306 107.09505 Q 171.35208 85.67604 171.35208 85.67604 L 171.35208 85.67604 L 171.35208 85.67604 L 192.77109 64.25703 L 192.77109 42.83802 L 192.77109 21.41901 L 214.1901 21.41901 L 214.1901 0.0 L 214.1901 0.0 z M 192.77109 235.6091 Q 192.77109 192.77109 235.6091 192.77109 Q 257.0281 192.77109 235.6091 257.0281 Q 235.6091 299.86612 214.1901 299.86612 Q 192.77109 278.4471 192.77109 235.6091 z" svg:height="4.712182mm" draw:style-name="style-1479" svg:viewBox="0.0 0.0 406.96118 471.2182" svg:width="4.069612mm" svg:x="113.30656mm" svg:y="301.57965mm"/>
          <draw:path svg:d="M 21.41901 0.0 L 21.41901 0.0 L 171.35208 21.41901 Q 321.28516 42.83802 385.54218 107.09505 Q 449.7992 149.93306 578.31323 299.86612 Q 706.82733 428.3802 706.82733 449.7992 L 706.82733 471.2182 L 685.4083 471.2182 L 663.9893 471.2182 L 663.9893 449.7992 L 663.9893 428.3802 L 642.5703 406.96118 L 621.1513 385.54218 L 621.1513 385.54218 L 621.1513 385.54218 L 621.1513 364.12317 L 621.1513 364.12317 L 599.73224 364.12317 L 599.73224 342.70416 L 599.73224 342.70416 L 578.31323 342.70416 L 578.31323 342.70416 L 578.31323 342.70416 L 578.31323 321.28516 Q 578.31323 321.28516 514.0562 299.86612 L 471.2182 257.0281 L 471.2182 257.0281 L 471.2182 278.4471 L 449.7992 278.4471 L 449.7992 278.4471 L 449.7992 278.4471 Q 428.3802 257.0281 428.3802 257.0281 L 428.3802 257.0281 L 428.3802 257.0281 Q 428.3802 257.0281 428.3802 235.6091 Q 449.7992 235.6091 364.12317 171.35208 Q 299.86612 128.51405 149.93306 64.25703 L 0.0 21.41901 L 0.0 21.41901 Q 0.0 0.0 21.41901 0.0 z" svg:height="4.712182mm" draw:style-name="style-1480" svg:viewBox="0.0 0.0 706.82733 471.2182" svg:width="7.068273mm" svg:x="115.87684mm" svg:y="102.382866mm"/>
          <draw:path svg:d="M 1499.3307 64.25703 L 1542.1687 0.0 L 1542.1687 42.83802 L 1542.1687 85.67604 L 1542.1687 85.67604 Q 1542.1687 107.09505 1542.1687 107.09505 L 1542.1687 107.09505 L 1520.7496 149.93306 L 1499.3307 171.35208 L 1499.3307 171.35208 L 1499.3307 192.77109 L 1499.3307 192.77109 L 1499.3307 192.77109 L 1477.9116 214.1901 L 1456.4927 235.6091 L 1456.4927 235.6091 L 1456.4927 235.6091 L 1456.4927 257.0281 L 1456.4927 257.0281 L 1435.0736 257.0281 L 1435.0736 278.4471 L 1435.0736 278.4471 L 1413.6547 278.4471 L 1413.6547 299.86612 L 1413.6547 321.28516 L 1435.0736 321.28516 L 1456.4927 321.28516 L 1456.4927 299.86612 L 1456.4927 278.4471 L 1477.9116 278.4471 Q 1499.3307 278.4471 1499.3307 257.0281 L 1520.7496 235.6091 L 1520.7496 235.6091 L 1542.1687 235.6091 L 1542.1687 192.77109 L 1542.1687 171.35208 L 1542.1687 214.1901 L 1542.1687 257.0281 L 1542.1687 257.0281 L 1542.1687 278.4471 L 1542.1687 278.4471 L 1542.1687 278.4471 L 1520.7496 321.28516 L 1499.3307 342.70416 L 1499.3307 342.70416 L 1499.3307 364.12317 L 1499.3307 364.12317 L 1499.3307 364.12317 L 1477.9116 364.12317 Q 1477.9116 364.12317 1370.8167 385.54218 L 1263.7216 406.96118 L 1263.7216 406.96118 L 1242.3026 406.96118 L 1242.3026 428.3802 L 1242.3026 449.7992 L 1327.9786 449.7992 Q 1392.2356 471.2182 1392.2356 492.6372 L 1392.2356 535.4752 L 1392.2356 535.4752 Q 1370.8167 535.4752 1370.8167 535.4752 L 1370.8167 556.8942 L 1370.8167 556.8942 Q 1370.8167 556.8942 1349.3976 578.31323 L 1349.3976 578.31323 L 1349.3976 578.31323 Q 1349.3976 578.31323 1327.9786 599.73224 L 1327.9786 599.73224 L 1327.9786 599.73224 Q 1327.9786 621.1513 1327.9786 621.1513 L 1306.5596 621.1513 L 1306.5596 578.31323 Q 1327.9786 556.8942 1327.9786 535.4752 Q 1327.9786 514.0562 1220.8835 514.0562 Q 1092.3695 535.4752 835.3414 706.82733 Q 578.31323 878.1794 428.3802 963.8554 Q 257.0281 1049.5315 214.1901 1070.9504 L 171.35208 1092.3695 L 171.35208 1092.3695 L 171.35208 1092.3695 L 149.93306 1092.3695 L 149.93306 1092.3695 L 128.51405 1113.7885 L 107.09505 1113.7885 L 107.09505 1113.7885 L 85.67604 1113.7885 L 85.67604 1135.2075 L 85.67604 1156.6265 L 107.09505 1156.6265 L 107.09505 1156.6265 L 107.09505 1156.6265 L 128.51405 1156.6265 L 128.51405 1178.0455 L 128.51405 1178.0455 L 128.51405 1178.0455 L 128.51405 1178.0455 L 107.09505 1178.0455 L 85.67604 1178.0455 L 85.67604 1178.0455 L 85.67604 1178.0455 L 64.25703 1178.0455 L 64.25703 1178.0455 L 42.83802 1156.6265 L 21.41901 1135.2075 L 21.41901 1135.2075 L 0.0 1135.2075 L 0.0 1135.2075 L 0.0 1135.2075 L 0.0 1113.7885 L 0.0 1092.3695 L 0.0 1092.3695 L 21.41901 1092.3695 L 42.83802 1070.9504 L 64.25703 1049.5315 L 85.67604 1049.5315 Q 128.51405 1049.5315 385.54218 921.0174 Q 621.1513 792.50336 621.1513 771.08435 Q 621.1513 749.66534 899.5984 556.8942 Q 1199.4645 364.12317 1306.5596 235.6091 Q 1413.6547 107.09505 1435.0736 107.09505 Q 1456.4927 107.09505 1499.3307 64.25703 z" svg:height="11.780456mm" draw:style-name="style-1481" svg:viewBox="0.0 0.0 1542.1687 1178.0455" svg:width="15.421687mm" svg:x="65.11379mm" svg:y="248.6747mm"/>
          <draw:path svg:d="M 64.25703 149.93306 L 107.09505 0.0 L 149.93306 21.41901 Q 171.35208 21.41901 192.77109 42.83802 L 214.1901 42.83802 L 149.93306 278.4471 Q 64.25703 492.6372 64.25703 492.6372 L 64.25703 492.6372 L 64.25703 492.6372 Q 64.25703 492.6372 42.83802 492.6372 Q 42.83802 492.6372 21.41901 492.6372 L 0.0 471.2182 L 0.0 449.7992 Q 21.41901 406.96118 21.41901 364.12317 Q 21.41901 299.86612 64.25703 149.93306 z" svg:height="4.926372mm" draw:style-name="style-1482" svg:viewBox="0.0 0.0 214.1901 492.6372" svg:width="2.141901mm" svg:x="87.60375mm" svg:y="240.96385mm"/>
          <draw:path svg:d="M 192.77109 21.41901 L 192.77109 0.0 L 214.1901 0.0 L 214.1901 0.0 L 214.1901 21.41901 L 235.6091 42.83802 L 235.6091 42.83802 L 235.6091 42.83802 L 235.6091 64.25703 L 257.0281 64.25703 L 235.6091 214.1901 Q 235.6091 364.12317 299.86612 342.70416 Q 364.12317 299.86612 364.12317 321.28516 L 364.12317 321.28516 L 364.12317 321.28516 Q 364.12317 342.70416 364.12317 342.70416 L 342.70416 342.70416 L 278.4471 385.54218 Q 235.6091 428.3802 214.1901 728.24634 Q 192.77109 1028.1124 149.93306 1156.6265 Q 149.93306 1306.5596 128.51405 1306.5596 L 128.51405 1306.5596 L 128.51405 1306.5596 Q 128.51405 1285.1406 107.09505 1285.1406 L 85.67604 1285.1406 L 85.67604 1263.7216 L 85.67604 1242.3026 L 85.67604 1220.8835 Q 85.67604 1199.4645 64.25703 1199.4645 L 42.83802 1199.4645 L 42.83802 1199.4645 Q 42.83802 1199.4645 64.25703 1178.0455 Q 85.67604 1178.0455 85.67604 1113.7885 Q 107.09505 1070.9504 42.83802 1070.9504 L 0.0 1092.3695 L 0.0 1092.3695 L 0.0 1070.9504 L 21.41901 1070.9504 Q 42.83802 1070.9504 64.25703 1049.5315 Q 107.09505 1049.5315 128.51405 706.82733 Q 149.93306 364.12317 149.93306 214.1901 L 149.93306 85.67604 L 128.51405 64.25703 Q 107.09505 42.83802 107.09505 42.83802 L 107.09505 42.83802 L 107.09505 42.83802 L 107.09505 42.83802 L 128.51405 42.83802 L 149.93306 42.83802 L 171.35208 42.83802 L 192.77109 42.83802 L 192.77109 21.41901 z" svg:height="13.065596mm" draw:style-name="style-1483" svg:viewBox="0.0 0.0 364.12317 1306.5596" svg:width="3.6412315mm" svg:x="93.17269mm" svg:y="222.7577mm"/>
          <draw:path svg:d="M 235.6091 42.83802 L 235.6091 42.83802 L 257.0281 107.09505 Q 299.86612 171.35208 342.70416 192.77109 Q 406.96118 235.6091 535.4752 514.0562 Q 685.4083 771.08435 685.4083 813.92236 L 685.4083 856.7604 L 685.4083 1070.9504 Q 685.4083 1285.1406 685.4083 1370.8167 L 685.4083 1435.0736 L 621.1513 1627.8447 Q 556.8942 1842.0348 471.2182 2013.3868 Q 385.54218 2163.32 385.54218 2184.739 L 385.54218 2206.158 L 364.12317 2206.158 L 342.70416 2206.158 L 299.86612 2227.577 Q 278.4471 2270.415 257.0281 2270.415 L 235.6091 2270.415 L 214.1901 2270.415 L 214.1901 2270.415 L 214.1901 2270.415 L 214.1901 2270.415 L 192.77109 2270.415 L 192.77109 2270.415 L 171.35208 2270.415 L 128.51405 2270.415 L 128.51405 2270.415 L 128.51405 2270.415 L 107.09505 2270.415 L 107.09505 2270.415 L 107.09505 2291.834 L 85.67604 2291.834 L 85.67604 2291.834 L 85.67604 2313.253 L 85.67604 2313.253 L 85.67604 2313.253 L 64.25703 2313.253 L 64.25703 2313.253 L 64.25703 2334.672 L 42.83802 2334.672 L 42.83802 2313.253 L 42.83802 2291.834 L 64.25703 2291.834 L 64.25703 2270.415 L 64.25703 2270.415 L 64.25703 2270.415 L 64.25703 2270.415 L 85.67604 2248.996 L 85.67604 2248.996 L 85.67604 2227.577 L 85.67604 2227.577 L 85.67604 2227.577 L 107.09505 2206.158 L 128.51405 2184.739 L 128.51405 2184.739 Q 128.51405 2184.739 128.51405 2163.32 Q 149.93306 2141.901 278.4471 1863.4539 Q 428.3802 1585.0067 428.3802 1285.1406 Q 449.7992 985.2744 385.54218 878.1794 Q 342.70416 771.08435 342.70416 749.66534 Q 342.70416 728.24634 321.28516 556.8942 Q 299.86612 385.54218 257.0281 278.4471 Q 214.1901 171.35208 149.93306 107.09505 L 107.09505 42.83802 L 107.09505 42.83802 L 85.67604 42.83802 L 85.67604 42.83802 L 85.67604 42.83802 L 42.83802 21.41901 L 0.0 21.41901 L 85.67604 0.0 Q 192.77109 -42.83802 214.1901 0.0 Q 214.1901 42.83802 235.6091 42.83802 z" svg:height="23.34672mm" draw:style-name="style-1484" svg:viewBox="0.0 0.0 685.4083 2334.672" svg:width="6.854083mm" svg:x="90.8166mm" svg:y="158.92905mm"/>
          <draw:path svg:d="M 449.7992 0.0 L 492.6372 0.0 L 492.6372 0.0 L 492.6372 21.41901 L 492.6372 21.41901 L 492.6372 21.41901 L 471.2182 21.41901 L 471.2182 21.41901 L 471.2182 42.83802 L 449.7992 42.83802 L 449.7992 64.25703 L 449.7992 64.25703 L 364.12317 107.09505 Q 278.4471 171.35208 299.86612 214.1901 Q 321.28516 257.0281 278.4471 257.0281 L 257.0281 257.0281 L 257.0281 214.1901 Q 257.0281 171.35208 149.93306 192.77109 L 64.25703 235.6091 L 64.25703 214.1901 L 64.25703 214.1901 L 42.83802 192.77109 L 42.83802 171.35208 L 21.41901 171.35208 L 0.0 171.35208 L 0.0 128.51405 L 0.0 85.67604 L 0.0 64.25703 L 21.41901 64.25703 L 21.41901 64.25703 L 21.41901 64.25703 L 107.09505 42.83802 L 192.77109 42.83802 L 278.4471 21.41901 Q 385.54218 21.41901 449.7992 0.0 z" svg:height="2.570281mm" draw:style-name="style-1485" svg:viewBox="0.0 0.0 492.6372 257.0281" svg:width="4.926372mm" svg:x="114.5917mm" svg:y="308.64792mm"/>
          <draw:path svg:d="M 257.0281 0.0 L 342.70416 0.0 L 599.73224 21.41901 Q 835.3414 42.83802 899.5984 64.25703 L 963.8554 64.25703 L 963.8554 64.25703 Q 963.8554 85.67604 963.8554 85.67604 Q 985.2744 85.67604 942.4364 85.67604 L 899.5984 107.09505 L 835.3414 107.09505 Q 771.08435 85.67604 599.73224 107.09505 Q 428.3802 107.09505 428.3802 128.51405 L 406.96118 171.35208 L 406.96118 171.35208 L 406.96118 192.77109 L 385.54218 192.77109 L 385.54218 192.77109 L 364.12317 235.6091 Q 342.70416 278.4471 321.28516 278.4471 L 321.28516 278.4471 L 321.28516 299.86612 Q 299.86612 299.86612 299.86612 299.86612 L 299.86612 299.86612 L 299.86612 299.86612 L 278.4471 299.86612 L 278.4471 278.4471 Q 299.86612 257.0281 342.70416 214.1901 L 385.54218 149.93306 L 385.54218 128.51405 L 385.54218 85.67604 L 299.86612 85.67604 Q 214.1901 85.67604 149.93306 107.09505 L 85.67604 128.51405 L 42.83802 128.51405 L 21.41901 128.51405 L 21.41901 128.51405 L 0.0 107.09505 L 0.0 107.09505 L 0.0 85.67604 L 0.0 85.67604 L 0.0 85.67604 L 0.0 85.67604 L 0.0 85.67604 L 85.67604 42.83802 Q 192.77109 0.0 257.0281 0.0 z" svg:height="2.9986613mm" draw:style-name="style-1486" svg:viewBox="0.0 0.0 963.8554 299.86612" svg:width="9.638555mm" svg:x="106.23829mm" svg:y="101.95448mm"/>
          <draw:path svg:d="M 128.51405 21.41901 L 128.51405 0.0 L 149.93306 0.0 L 171.35208 0.0 L 192.77109 85.67604 Q 214.1901 149.93306 214.1901 171.35208 L 214.1901 192.77109 L 235.6091 299.86612 Q 257.0281 406.96118 299.86612 535.4752 Q 342.70416 685.4083 364.12317 685.4083 Q 385.54218 685.4083 406.96118 728.24634 Q 428.3802 792.50336 449.7992 813.92236 L 449.7992 835.3414 L 449.7992 835.3414 L 449.7992 856.7604 L 449.7992 856.7604 L 471.2182 856.7604 L 471.2182 856.7604 L 471.2182 856.7604 L 471.2182 878.1794 L 471.2182 878.1794 L 492.6372 899.5984 L 514.0562 921.0174 L 514.0562 921.0174 L 514.0562 942.4364 L 514.0562 942.4364 L 514.0562 942.4364 L 535.4752 942.4364 L 535.4752 942.4364 L 578.31323 1028.1124 Q 599.73224 1092.3695 642.5703 1113.7885 Q 642.5703 1156.6265 663.9893 1178.0455 L 685.4083 1199.4645 L 685.4083 1242.3026 L 685.4083 1285.1406 L 663.9893 1306.5596 L 642.5703 1327.9786 L 642.5703 1327.9786 L 642.5703 1327.9786 L 642.5703 1349.3976 L 642.5703 1349.3976 L 621.1513 1349.3976 L 621.1513 1370.8167 L 621.1513 1370.8167 L 599.73224 1370.8167 L 599.73224 1370.8167 L 599.73224 1370.8167 L 599.73224 1370.8167 L 578.31323 1370.8167 L 556.8942 1370.8167 L 535.4752 1370.8167 L 535.4752 1349.3976 L 514.0562 1349.3976 L 514.0562 1349.3976 L 514.0562 1327.9786 L 514.0562 1327.9786 L 514.0562 1327.9786 L 492.6372 1327.9786 L 492.6372 1327.9786 L 492.6372 1306.5596 L 471.2182 1306.5596 L 471.2182 1306.5596 Q 471.2182 1285.1406 471.2182 1285.1406 L 449.7992 1285.1406 L 428.3802 1263.7216 L 385.54218 1242.3026 L 364.12317 1242.3026 L 342.70416 1242.3026 L 342.70416 1242.3026 Q 342.70416 1220.8835 192.77109 1006.6934 L 64.25703 792.50336 L 64.25703 771.08435 Q 42.83802 749.66534 21.41901 621.1513 L 0.0 492.6372 L 0.0 492.6372 Q 21.41901 471.2182 21.41901 364.12317 Q 0.0 257.0281 21.41901 214.1901 L 42.83802 149.93306 L 42.83802 128.51405 Q 42.83802 107.09505 64.25703 85.67604 L 64.25703 64.25703 L 85.67604 64.25703 Q 107.09505 42.83802 128.51405 21.41901 z" svg:height="13.708166mm" draw:style-name="style-1487" svg:viewBox="0.0 0.0 685.4083 1370.8167" svg:width="6.854083mm" svg:x="41.55288mm" svg:y="272.4498mm"/>
          <draw:path svg:d="M 0.0 21.41901 L 0.0 0.0 L 21.41901 0.0 L 42.83802 0.0 L 42.83802 21.41901 L 42.83802 21.41901 L 64.25703 21.41901 L 64.25703 42.83802 L 64.25703 42.83802 L 85.67604 42.83802 L 85.67604 128.51405 Q 85.67604 235.6091 107.09505 257.0281 L 107.09505 257.0281 L 85.67604 257.0281 Q 85.67604 257.0281 64.25703 278.4471 L 42.83802 278.4471 L 42.83802 235.6091 Q 42.83802 192.77109 21.41901 128.51405 L 0.0 42.83802 L 0.0 21.41901 z" svg:height="2.7844713mm" draw:style-name="style-1488" svg:viewBox="0.0 0.0 107.09505 278.4471" svg:width="1.0709505mm" svg:x="10.281124mm" svg:y="122.088356mm"/>
          <draw:path svg:d="M 835.3414 0.0 L 856.7604 0.0 L 856.7604 0.0 Q 856.7604 0.0 856.7604 21.41901 L 878.1794 21.41901 L 878.1794 64.25703 L 878.1794 107.09505 L 878.1794 107.09505 Q 856.7604 107.09505 856.7604 128.51405 L 856.7604 128.51405 L 856.7604 192.77109 Q 835.3414 257.0281 835.3414 278.4471 L 813.92236 278.4471 L 771.08435 385.54218 Q 706.82733 471.2182 663.9893 514.0562 Q 642.5703 556.8942 621.1513 556.8942 L 621.1513 556.8942 L 621.1513 556.8942 Q 599.73224 556.8942 599.73224 556.8942 L 599.73224 578.31323 L 599.73224 578.31323 Q 599.73224 578.31323 471.2182 642.5703 L 342.70416 706.82733 L 321.28516 706.82733 L 299.86612 706.82733 L 214.1901 706.82733 L 107.09505 706.82733 L 107.09505 706.82733 L 107.09505 685.4083 L 42.83802 685.4083 L 0.0 685.4083 L 0.0 663.9893 L 0.0 663.9893 L 21.41901 663.9893 L 42.83802 642.5703 L 42.83802 642.5703 L 42.83802 642.5703 L 21.41901 621.1513 L 21.41901 599.73224 L 42.83802 599.73224 L 64.25703 599.73224 L 107.09505 599.73224 Q 149.93306 599.73224 299.86612 578.31323 Q 471.2182 556.8942 471.2182 535.4752 Q 471.2182 514.0562 492.6372 514.0562 Q 514.0562 514.0562 514.0562 492.6372 Q 514.0562 471.2182 578.31323 449.7992 Q 621.1513 428.3802 663.9893 385.54218 Q 685.4083 342.70416 771.08435 171.35208 Q 813.92236 -21.41901 835.3414 0.0 z" svg:height="7.068273mm" draw:style-name="style-1489" svg:viewBox="0.0 0.0 878.1794 706.82733" svg:width="8.781794mm" svg:x="88.24632mm" svg:y="123.80187mm"/>
          <draw:path svg:d="M 42.83802 21.41901 L 42.83802 0.0 L 64.25703 21.41901 Q 85.67604 21.41901 85.67604 21.41901 L 85.67604 42.83802 L 85.67604 107.09505 Q 107.09505 149.93306 85.67604 149.93306 L 64.25703 149.93306 L 42.83802 128.51405 L 21.41901 128.51405 L 21.41901 107.09505 Q 0.0 85.67604 0.0 64.25703 Q 0.0 42.83802 21.41901 42.83802 Q 42.83802 42.83802 42.83802 21.41901 z" svg:height="1.4993306mm" draw:style-name="style-1490" svg:viewBox="0.0 0.0 85.67604 149.93306" svg:width="0.8567604mm" svg:x="118.661316mm" svg:y="294.51138mm"/>
          <draw:path svg:d="M 85.67604 321.28516 L 107.09505 0.0 L 128.51405 0.0 Q 171.35208 21.41901 171.35208 171.35208 Q 171.35208 321.28516 171.35208 813.92236 L 171.35208 1327.9786 L 171.35208 1327.9786 Q 171.35208 1349.3976 149.93306 1370.8167 L 149.93306 1370.8167 L 128.51405 1392.2356 Q 128.51405 1413.6547 85.67604 1413.6547 Q 21.41901 1413.6547 21.41901 1477.9116 L 21.41901 1542.1687 L 21.41901 1542.1687 L 0.0 1542.1687 L 0.0 1456.4927 L 0.0 1392.2356 L 21.41901 1392.2356 Q 21.41901 1370.8167 21.41901 1028.1124 L 21.41901 685.4083 L 21.41901 685.4083 L 42.83802 685.4083 L 42.83802 663.9893 Q 42.83802 642.5703 85.67604 321.28516 z" svg:height="15.421687mm" draw:style-name="style-1491" svg:viewBox="0.0 0.0 171.35208 1542.1687" svg:width="1.7135208mm" svg:x="56.546185mm" svg:y="52.262383mm"/>
          <draw:path svg:d="M 385.54218 21.41901 L 385.54218 0.0 L 406.96118 0.0 L 428.3802 0.0 L 449.7992 21.41901 L 471.2182 21.41901 L 492.6372 85.67604 Q 492.6372 149.93306 514.0562 214.1901 L 514.0562 299.86612 L 578.31323 278.4471 Q 621.1513 257.0281 706.82733 257.0281 L 813.92236 257.0281 L 813.92236 257.0281 Q 813.92236 257.0281 792.50336 278.4471 L 792.50336 278.4471 L 663.9893 321.28516 Q 514.0562 364.12317 514.0562 599.73224 Q 514.0562 835.3414 578.31323 835.3414 L 621.1513 813.92236 L 663.9893 813.92236 L 685.4083 813.92236 L 685.4083 835.3414 L 663.9893 835.3414 L 663.9893 835.3414 L 663.9893 856.7604 L 599.73224 878.1794 Q 535.4752 899.5984 492.6372 985.2744 Q 492.6372 1049.5315 492.6372 1156.6265 L 492.6372 1263.7216 L 492.6372 1263.7216 L 492.6372 1285.1406 L 492.6372 1285.1406 L 492.6372 1285.1406 L 514.0562 1285.1406 L 514.0562 1285.1406 L 535.4752 1306.5596 Q 556.8942 1327.9786 578.31323 1327.9786 L 599.73224 1327.9786 L 621.1513 1349.3976 L 663.9893 1349.3976 L 663.9893 1327.9786 L 663.9893 1306.5596 L 663.9893 1306.5596 L 663.9893 1306.5596 L 685.4083 1327.9786 L 685.4083 1370.8167 L 599.73224 1349.3976 Q 492.6372 1327.9786 471.2182 1306.5596 Q 449.7992 1285.1406 406.96118 1435.0736 Q 364.12317 1585.0067 364.12317 1585.0067 L 364.12317 1585.0067 L 342.70416 1585.0067 Q 321.28516 1585.0067 299.86612 1606.4257 L 278.4471 1606.4257 L 278.4471 1585.0067 Q 278.4471 1563.5876 299.86612 1542.1687 L 321.28516 1499.3307 L 321.28516 1456.4927 L 321.28516 1435.0736 L 342.70416 1370.8167 Q 364.12317 1285.1406 364.12317 1070.9504 Q 406.96118 878.1794 299.86612 856.7604 Q 192.77109 813.92236 149.93306 813.92236 L 128.51405 771.08435 L 107.09505 771.08435 L 85.67604 771.08435 L 64.25703 749.66534 L 42.83802 728.24634 L 42.83802 728.24634 L 21.41901 728.24634 L 21.41901 728.24634 L 21.41901 728.24634 L 21.41901 706.82733 L 21.41901 706.82733 L 0.0 706.82733 L 0.0 706.82733 L 0.0 685.4083 L 21.41901 685.4083 L 21.41901 663.9893 L 21.41901 642.5703 L 21.41901 642.5703 L 21.41901 642.5703 L 42.83802 642.5703 L 42.83802 642.5703 L 64.25703 663.9893 L 85.67604 685.4083 L 107.09505 685.4083 L 149.93306 685.4083 L 171.35208 728.24634 Q 192.77109 728.24634 235.6091 749.66534 L 278.4471 771.08435 L 321.28516 771.08435 L 342.70416 771.08435 L 364.12317 792.50336 L 406.96118 792.50336 L 406.96118 728.24634 L 406.96118 685.4083 L 406.96118 556.8942 Q 406.96118 428.3802 406.96118 278.4471 L 406.96118 128.51405 L 406.96118 128.51405 Q 406.96118 107.09505 385.54218 107.09505 L 385.54218 107.09505 L 385.54218 85.67604 L 385.54218 42.83802 L 385.54218 21.41901 z" svg:height="16.064257mm" draw:style-name="style-1492" svg:viewBox="0.0 0.0 813.92236 1606.4257" svg:width="8.139224mm" svg:x="38.340027mm" svg:y="204.33736mm"/>
          <draw:path svg:d="M 64.25703 42.83802 L 85.67604 21.41901 L 107.09505 0.0 L 128.51405 0.0 L 128.51405 107.09505 L 128.51405 214.1901 L 149.93306 278.4471 L 171.35208 321.28516 L 171.35208 342.70416 L 171.35208 364.12317 L 192.77109 364.12317 L 192.77109 364.12317 L 192.77109 385.54218 Q 214.1901 406.96118 214.1901 449.7992 L 214.1901 471.2182 L 192.77109 492.6372 Q 171.35208 492.6372 149.93306 492.6372 Q 128.51405 492.6372 107.09505 492.6372 Q 85.67604 492.6372 85.67604 471.2182 Q 85.67604 449.7992 64.25703 471.2182 Q 42.83802 492.6372 42.83802 471.2182 Q 42.83802 449.7992 21.41901 471.2182 Q 0.0 492.6372 0.0 492.6372 L 0.0 492.6372 L 0.0 449.7992 L 0.0 406.96118 L 0.0 406.96118 Q 0.0 406.96118 21.41901 299.86612 L 42.83802 192.77109 L 42.83802 149.93306 Q 42.83802 85.67604 64.25703 42.83802 z" svg:height="4.926372mm" draw:style-name="style-1493" svg:viewBox="0.0 0.0 214.1901 492.6372" svg:width="2.141901mm" svg:x="9.424364mm" svg:y="163.85542mm"/>
          <draw:path svg:d="M 342.70416 0.0 L 385.54218 0.0 L 385.54218 0.0 Q 385.54218 0.0 406.96118 21.41901 L 428.3802 21.41901 L 428.3802 42.83802 L 428.3802 42.83802 L 428.3802 128.51405 Q 428.3802 192.77109 449.7992 214.1901 Q 471.2182 235.6091 471.2182 235.6091 L 471.2182 235.6091 L 471.2182 235.6091 Q 471.2182 235.6091 492.6372 257.0281 L 492.6372 257.0281 L 492.6372 257.0281 L 492.6372 278.4471 L 514.0562 321.28516 Q 556.8942 364.12317 556.8942 406.96118 L 556.8942 449.7992 L 535.4752 449.7992 L 535.4752 471.2182 L 492.6372 471.2182 L 449.7992 471.2182 L 406.96118 492.6372 L 364.12317 514.0562 L 299.86612 514.0562 L 257.0281 514.0562 L 257.0281 535.4752 L 235.6091 535.4752 L 235.6091 535.4752 Q 235.6091 514.0562 192.77109 514.0562 Q 149.93306 514.0562 128.51405 471.2182 L 107.09505 428.3802 L 107.09505 385.54218 Q 85.67604 364.12317 42.83802 257.0281 L 0.0 171.35208 L 0.0 128.51405 L 0.0 107.09505 L 0.0 85.67604 L 0.0 64.25703 L 0.0 64.25703 L 0.0 42.83802 L 128.51405 42.83802 Q 278.4471 0.0 342.70416 0.0 z" svg:height="5.3547525mm" draw:style-name="style-1494" svg:viewBox="0.0 0.0 556.8942 535.4752" svg:width="5.5689425mm" svg:x="38.125835mm" svg:y="254.88622mm"/>
          <draw:path svg:d="M 149.93306 64.25703 L 149.93306 85.67604 L 149.93306 107.09505 Q 149.93306 128.51405 192.77109 128.51405 Q 257.0281 171.35208 257.0281 171.35208 L 278.4471 171.35208 L 278.4471 171.35208 L 278.4471 171.35208 L 321.28516 192.77109 L 342.70416 192.77109 L 342.70416 214.1901 L 321.28516 235.6091 L 321.28516 235.6091 L 321.28516 257.0281 L 299.86612 257.0281 L 278.4471 257.0281 L 278.4471 235.6091 L 278.4471 235.6091 L 257.0281 235.6091 L 257.0281 214.1901 L 235.6091 214.1901 L 214.1901 214.1901 L 171.35208 214.1901 L 128.51405 214.1901 L 128.51405 214.1901 Q 128.51405 214.1901 107.09505 192.77109 Q 85.67604 192.77109 42.83802 128.51405 L 0.0 64.25703 L 0.0 21.41901 Q 0.0 -21.41901 64.25703 0.0 Q 149.93306 42.83802 149.93306 64.25703 z" svg:height="2.570281mm" draw:style-name="style-1495" svg:viewBox="0.0 0.0 342.70416 257.0281" svg:width="3.4270415mm" svg:x="40.91031mm" svg:y="119.94646mm"/>
          <draw:path svg:d="M 0.0 21.41901 Q 0.0 3.6379788E-12 85.67604 3.6379788E-12 Q 149.93306 3.6379788E-12 192.77109 42.83802 Q 235.6091 85.67604 149.93306 85.67604 Q 64.25703 128.51405 21.41901 85.67604 Q 0.0 42.83802 0.0 21.41901 z" svg:height="0.8567604mm" draw:style-name="style-1496" svg:viewBox="0.0 0.0 192.77109 85.67604" svg:width="1.9277109mm" svg:x="129.7992mm" svg:y="260.88354mm"/>
          <draw:path svg:d="M 21.41901 -3.6379788E-12 L 42.83802 -3.6379788E-12 L 42.83802 -3.6379788E-12 L 42.83802 -3.6379788E-12 L 42.83802 -3.6379788E-12 L 42.83802 21.41901 L 42.83802 21.41901 L 42.83802 21.41901 L 64.25703 21.41901 L 64.25703 21.41901 L 64.25703 42.83802 L 85.67604 42.83802 L 85.67604 64.25703 L 85.67604 85.67604 L 107.09505 85.67604 L 107.09505 107.09505 L 107.09505 107.09505 L 128.51405 107.09505 L 128.51405 107.09505 L 128.51405 107.09505 L 128.51405 128.51405 L 128.51405 128.51405 L 149.93306 128.51405 L 149.93306 149.93306 L 149.93306 149.93306 L 171.35208 149.93306 L 171.35208 149.93306 L 171.35208 149.93306 L 214.1901 171.35208 L 257.0281 171.35208 L 257.0281 171.35208 L 257.0281 192.77109 L 299.86612 192.77109 L 321.28516 192.77109 L 428.3802 257.0281 Q 556.8942 321.28516 578.31323 321.28516 L 599.73224 321.28516 L 599.73224 321.28516 Q 599.73224 321.28516 599.73224 342.70416 L 621.1513 342.70416 L 621.1513 342.70416 Q 621.1513 364.12317 556.8942 342.70416 L 492.6372 321.28516 L 471.2182 321.28516 Q 471.2182 321.28516 471.2182 299.86612 L 471.2182 299.86612 L 428.3802 299.86612 Q 385.54218 278.4471 321.28516 278.4471 L 257.0281 257.0281 L 257.0281 257.0281 Q 235.6091 235.6091 171.35208 214.1901 L 85.67604 192.77109 L 85.67604 171.35208 L 85.67604 171.35208 L 64.25703 149.93306 Q 42.83802 128.51405 21.41901 85.67604 L 0.0 42.83802 L 0.0 21.41901 L 0.0 21.41901 L 0.0 21.41901 L 21.41901 21.41901 L 21.41901 -3.6379788E-12 z" svg:height="3.4270415mm" draw:style-name="style-1497" svg:viewBox="0.0 0.0 621.1513 342.70416" svg:width="6.2115126mm" svg:x="93.81526mm" svg:y="276.5194mm"/>
          <draw:path svg:d="M 85.67604 0.0 L 85.67604 0.0 L 171.35208 0.0 Q 235.6091 0.0 299.86612 42.83802 Q 342.70416 42.83802 364.12317 64.25703 L 385.54218 85.67604 L 385.54218 85.67604 L 406.96118 85.67604 L 385.54218 85.67604 Q 364.12317 107.09505 364.12317 128.51405 Q 364.12317 149.93306 385.54218 149.93306 Q 406.96118 171.35208 406.96118 171.35208 L 406.96118 171.35208 L 406.96118 171.35208 Q 406.96118 171.35208 385.54218 192.77109 L 385.54218 192.77109 L 385.54218 192.77109 Q 364.12317 171.35208 299.86612 128.51405 Q 214.1901 42.83802 149.93306 85.67604 L 85.67604 85.67604 L 64.25703 107.09505 L 42.83802 128.51405 L 0.0 128.51405 Q -21.41901 128.51405 0.0 85.67604 L 42.83802 21.41901 L 42.83802 21.41901 L 64.25703 0.0 L 64.25703 0.0 L 85.67604 0.0 L 85.67604 0.0 z" svg:height="1.9277109mm" draw:style-name="style-1498" svg:viewBox="0.0 0.0 406.96118 192.77109" svg:width="4.069612mm" svg:x="34.698795mm" svg:y="66.82731mm"/>
          <draw:path svg:d="M 21.41901 1.8189894E-12 L 42.83802 1.8189894E-12 L 128.51405 64.25703 Q 214.1901 149.93306 214.1901 192.77109 Q 257.0281 235.6091 257.0281 235.6091 L 257.0281 235.6091 L 321.28516 385.54218 Q 385.54218 535.4752 385.54218 578.31323 Q 385.54218 621.1513 406.96118 749.66534 L 406.96118 856.7604 L 385.54218 856.7604 Q 364.12317 878.1794 364.12317 878.1794 L 364.12317 878.1794 L 257.0281 878.1794 Q 171.35208 878.1794 171.35208 856.7604 L 171.35208 835.3414 L 171.35208 792.50336 L 171.35208 771.08435 L 171.35208 771.08435 L 171.35208 771.08435 L 192.77109 685.4083 L 214.1901 599.73224 L 214.1901 621.1513 L 214.1901 663.9893 L 235.6091 749.66534 L 235.6091 813.92236 L 257.0281 813.92236 L 278.4471 792.50336 L 278.4471 792.50336 L 299.86612 792.50336 L 299.86612 771.08435 L 299.86612 749.66534 L 278.4471 749.66534 L 278.4471 749.66534 L 278.4471 728.24634 L 299.86612 728.24634 L 299.86612 728.24634 L 299.86612 706.82733 L 299.86612 706.82733 L 299.86612 706.82733 L 278.4471 578.31323 Q 257.0281 471.2182 257.0281 406.96118 Q 214.1901 364.12317 192.77109 321.28516 L 149.93306 278.4471 L 149.93306 257.0281 Q 128.51405 235.6091 107.09505 192.77109 L 85.67604 149.93306 L 85.67604 149.93306 Q 85.67604 149.93306 42.83802 107.09505 L 0.0 64.25703 L 0.0 21.41901 Q 0.0 1.8189894E-12 21.41901 1.8189894E-12 z" svg:height="8.781794mm" draw:style-name="style-1499" svg:viewBox="0.0 0.0 406.96118 878.1794" svg:width="4.069612mm" svg:x="61.68675mm" svg:y="153.5743mm"/>
          <draw:path svg:d="M 64.25703 3.6379788E-12 L 85.67604 3.6379788E-12 L 107.09505 3.6379788E-12 Q 149.93306 21.41901 149.93306 21.41901 L 171.35208 21.41901 L 192.77109 21.41901 L 214.1901 21.41901 L 214.1901 85.67604 L 192.77109 149.93306 L 192.77109 171.35208 L 192.77109 192.77109 L 192.77109 192.77109 Q 192.77109 192.77109 171.35208 192.77109 L 171.35208 214.1901 L 171.35208 235.6091 Q 149.93306 257.0281 107.09505 257.0281 Q 64.25703 278.4471 21.41901 235.6091 L 0.0 192.77109 L 64.25703 192.77109 Q 107.09505 192.77109 107.09505 149.93306 Q 128.51405 107.09505 85.67604 107.09505 Q 42.83802 107.09505 21.41901 42.83802 Q 21.41901 3.6379788E-12 64.25703 3.6379788E-12 z" svg:height="2.570281mm" draw:style-name="style-1500" svg:viewBox="0.0 0.0 214.1901 257.0281" svg:width="2.141901mm" svg:x="123.587685mm" svg:y="260.66934mm"/>
          <draw:path svg:d="M 556.8942 21.41901 L 556.8942 21.41901 L 556.8942 299.86612 Q 556.8942 578.31323 556.8942 621.1513 L 556.8942 685.4083 L 556.8942 706.82733 Q 578.31323 706.82733 599.73224 728.24634 L 621.1513 728.24634 L 599.73224 749.66534 Q 578.31323 749.66534 578.31323 792.50336 Q 599.73224 856.7604 599.73224 878.1794 L 599.73224 921.0174 L 621.1513 963.8554 L 642.5703 1006.6934 L 642.5703 1049.5315 Q 642.5703 1070.9504 663.9893 1092.3695 L 663.9893 1113.7885 L 663.9893 1135.2075 L 685.4083 1156.6265 L 685.4083 1178.0455 L 685.4083 1199.4645 L 728.24634 1199.4645 L 792.50336 1220.8835 L 942.4364 1220.8835 L 1113.7885 1220.8835 L 1113.7885 1220.8835 Q 1113.7885 1220.8835 899.5984 1242.3026 L 706.82733 1242.3026 L 706.82733 1263.7216 L 728.24634 1306.5596 L 728.24634 1349.3976 L 728.24634 1370.8167 L 749.66534 1392.2356 Q 771.08435 1413.6547 771.08435 1456.4927 L 771.08435 1499.3307 L 771.08435 1499.3307 Q 771.08435 1520.7496 728.24634 1499.3307 L 706.82733 1499.3307 L 685.4083 1499.3307 Q 685.4083 1477.9116 621.1513 1285.1406 Q 556.8942 1092.3695 492.6372 878.1794 Q 449.7992 642.5703 385.54218 621.1513 Q 321.28516 621.1513 299.86612 706.82733 L 299.86612 771.08435 L 299.86612 771.08435 Q 278.4471 792.50336 257.0281 792.50336 L 214.1901 792.50336 L 214.1901 792.50336 L 214.1901 771.08435 L 192.77109 792.50336 Q 171.35208 792.50336 171.35208 792.50336 L 171.35208 813.92236 L 171.35208 813.92236 Q 171.35208 835.3414 171.35208 835.3414 L 149.93306 835.3414 L 149.93306 835.3414 L 149.93306 856.7604 L 149.93306 856.7604 Q 128.51405 856.7604 128.51405 835.3414 L 128.51405 792.50336 L 149.93306 792.50336 L 149.93306 792.50336 L 149.93306 771.08435 L 171.35208 771.08435 L 171.35208 749.66534 Q 171.35208 728.24634 214.1901 663.9893 L 257.0281 621.1513 L 257.0281 599.73224 L 257.0281 578.31323 L 235.6091 578.31323 Q 214.1901 578.31323 128.51405 556.8942 L 64.25703 556.8942 L 64.25703 535.4752 L 42.83802 535.4752 L 42.83802 514.0562 L 42.83802 492.6372 L 21.41901 492.6372 L 0.0 492.6372 L 0.0 492.6372 L 0.0 492.6372 L 85.67604 492.6372 L 171.35208 492.6372 L 257.0281 514.0562 Q 364.12317 535.4752 364.12317 556.8942 L 385.54218 556.8942 L 385.54218 556.8942 L 385.54218 578.31323 L 428.3802 578.31323 L 449.7992 578.31323 L 449.7992 556.8942 L 428.3802 556.8942 L 428.3802 406.96118 Q 428.3802 278.4471 449.7992 235.6091 Q 449.7992 171.35208 406.96118 149.93306 L 364.12317 149.93306 L 364.12317 128.51405 L 364.12317 128.51405 L 385.54218 128.51405 L 406.96118 128.51405 L 428.3802 128.51405 L 428.3802 128.51405 L 428.3802 128.51405 Q 428.3802 128.51405 449.7992 64.25703 L 471.2182 0.0 L 492.6372 0.0 Q 514.0562 0.0 535.4752 0.0 Q 535.4752 21.41901 556.8942 21.41901 z" svg:height="14.993307mm" draw:style-name="style-1501" svg:viewBox="0.0 0.0 1113.7885 1499.3307" svg:width="11.137885mm" svg:x="49.6921mm" svg:y="270.95047mm"/>
          <draw:path svg:d="M 0.0 42.83802 L 0.0 0.0 L 21.41901 0.0 L 42.83802 0.0 L 42.83802 21.41901 L 42.83802 21.41901 L 64.25703 21.41901 L 64.25703 42.83802 L 64.25703 42.83802 L 85.67604 42.83802 L 85.67604 85.67604 Q 85.67604 107.09505 107.09505 128.51405 L 128.51405 171.35208 L 128.51405 214.1901 L 128.51405 235.6091 L 149.93306 257.0281 L 149.93306 257.0281 L 149.93306 299.86612 Q 171.35208 364.12317 171.35208 428.3802 L 171.35208 492.6372 L 192.77109 535.4752 L 192.77109 578.31323 L 171.35208 578.31323 L 149.93306 556.8942 L 149.93306 556.8942 L 128.51405 556.8942 L 128.51405 514.0562 L 128.51405 471.2182 L 107.09505 449.7992 Q 85.67604 428.3802 85.67604 428.3802 L 85.67604 428.3802 L 85.67604 428.3802 L 85.67604 428.3802 L 64.25703 385.54218 L 42.83802 364.12317 L 42.83802 321.28516 Q 42.83802 278.4471 21.41901 214.1901 L 21.41901 149.93306 L 21.41901 128.51405 L 21.41901 107.09505 L 21.41901 85.67604 Q 0.0 64.25703 0.0 64.25703 L 0.0 64.25703 L 0.0 42.83802 z" svg:height="5.7831326mm" draw:style-name="style-1502" svg:viewBox="0.0 0.0 192.77109 578.31323" svg:width="1.9277109mm" svg:x="51.834003mm" svg:y="143.93575mm"/>
          <draw:path svg:d="M 492.6372 1.8189894E-12 L 514.0562 1.8189894E-12 L 535.4752 1.8189894E-12 Q 556.8942 21.41901 556.8942 21.41901 L 556.8942 21.41901 L 535.4752 21.41901 Q 535.4752 21.41901 471.2182 64.25703 Q 428.3802 64.25703 364.12317 149.93306 Q 299.86612 235.6091 278.4471 235.6091 Q 257.0281 235.6091 171.35208 257.0281 L 85.67604 278.4471 L 85.67604 257.0281 L 85.67604 257.0281 L 85.67604 257.0281 L 85.67604 235.6091 L 64.25703 235.6091 L 42.83802 235.6091 L 42.83802 214.1901 L 42.83802 192.77109 L 21.41901 171.35208 L 0.0 149.93306 L 0.0 107.09505 L 0.0 85.67604 L 42.83802 85.67604 L 107.09505 64.25703 L 299.86612 42.83802 Q 471.2182 21.41901 492.6372 1.8189894E-12 z" svg:height="2.7844713mm" draw:style-name="style-1503" svg:viewBox="0.0 0.0 556.8942 278.4471" svg:width="5.5689425mm" svg:x="88.24632mm" svg:y="147.57698mm"/>
          <draw:path svg:d="M 942.4364 42.83802 L 1006.6934 0.0 L 1006.6934 21.41901 L 1028.1124 21.41901 L 1028.1124 64.25703 Q 1028.1124 107.09505 1049.5315 128.51405 L 1070.9504 171.35208 L 1070.9504 192.77109 Q 1070.9504 214.1901 1092.3695 235.6091 L 1092.3695 257.0281 L 1092.3695 278.4471 L 1092.3695 299.86612 L 813.92236 449.7992 Q 514.0562 599.73224 535.4752 599.73224 Q 535.4752 599.73224 514.0562 621.1513 L 471.2182 642.5703 L 449.7992 642.5703 L 428.3802 642.5703 L 406.96118 663.9893 L 385.54218 685.4083 L 364.12317 685.4083 L 342.70416 685.4083 L 342.70416 706.82733 L 342.70416 706.82733 L 321.28516 706.82733 Q 299.86612 728.24634 214.1901 728.24634 L 128.51405 728.24634 L 107.09505 749.66534 L 85.67604 771.08435 L 85.67604 771.08435 L 64.25703 771.08435 L 64.25703 749.66534 L 42.83802 749.66534 L 42.83802 728.24634 L 42.83802 685.4083 L 21.41901 621.1513 L 0.0 556.8942 L 0.0 556.8942 L 0.0 556.8942 L 0.0 535.4752 L 0.0 535.4752 L 0.0 514.0562 L 0.0 471.2182 L 42.83802 471.2182 Q 64.25703 471.2182 214.1901 385.54218 L 364.12317 321.28516 L 385.54218 321.28516 Q 385.54218 299.86612 385.54218 299.86612 L 385.54218 299.86612 L 428.3802 299.86612 Q 492.6372 299.86612 492.6372 257.0281 Q 492.6372 235.6091 535.4752 235.6091 Q 578.31323 257.0281 685.4083 171.35208 L 813.92236 85.67604 L 813.92236 85.67604 L 835.3414 85.67604 L 856.7604 64.25703 Q 878.1794 42.83802 942.4364 42.83802 z" svg:height="7.7108436mm" draw:style-name="style-1504" svg:viewBox="0.0 0.0 1092.3695 771.08435" svg:width="10.923695mm" svg:x="70.25435mm" svg:y="287.8715mm"/>
          <draw:path svg:d="M 149.93306 0.0 L 171.35208 21.41901 L 149.93306 64.25703 Q 149.93306 107.09505 128.51405 128.51405 L 128.51405 171.35208 L 107.09505 171.35208 Q 64.25703 171.35208 64.25703 192.77109 L 42.83802 192.77109 L 21.41901 192.77109 L 21.41901 192.77109 L 21.41901 192.77109 Q 0.0 171.35208 0.0 171.35208 L 0.0 171.35208 L 0.0 171.35208 Q 21.41901 149.93306 21.41901 149.93306 L 21.41901 149.93306 L 42.83802 149.93306 Q 64.25703 128.51405 107.09505 42.83802 Q 128.51405 -42.83802 149.93306 0.0 z" svg:height="1.9277109mm" draw:style-name="style-1505" svg:viewBox="0.0 0.0 171.35208 192.77109" svg:width="1.7135208mm" svg:x="115.87684mm" svg:y="149.50468mm"/>
          <draw:path svg:d="M 385.54218 0.0 L 385.54218 0.0 L 406.96118 0.0 L 406.96118 0.0 L 428.3802 21.41901 Q 428.3802 42.83802 428.3802 64.25703 Q 428.3802 85.67604 449.7992 171.35208 Q 471.2182 278.4471 492.6372 321.28516 L 492.6372 364.12317 L 471.2182 364.12317 Q 471.2182 342.70416 471.2182 342.70416 Q 471.2182 342.70416 342.70416 364.12317 Q 214.1901 385.54218 214.1901 406.96118 Q 214.1901 449.7992 192.77109 449.7992 Q 171.35208 449.7992 171.35208 471.2182 Q 171.35208 492.6372 107.09505 514.0562 L 64.25703 514.0562 L 64.25703 514.0562 L 64.25703 492.6372 L 64.25703 492.6372 Q 64.25703 471.2182 42.83802 471.2182 Q 0.0 471.2182 0.0 449.7992 L 0.0 428.3802 L 0.0 385.54218 L 0.0 364.12317 L 0.0 342.70416 L 0.0 321.28516 L 0.0 299.86612 L 0.0 278.4471 L 21.41901 278.4471 L 21.41901 257.0281 L 42.83802 257.0281 Q 64.25703 257.0281 214.1901 128.51405 L 342.70416 42.83802 L 364.12317 21.41901 L 385.54218 0.0 L 385.54218 0.0 z" svg:height="5.140562mm" draw:style-name="style-1506" svg:viewBox="0.0 0.0 492.6372 514.0562" svg:width="4.926372mm" svg:x="102.382866mm" svg:y="149.07631mm"/>
          <draw:path svg:d="M 85.67604 64.25703 L 128.51405 107.09505 L 192.77109 149.93306 Q 235.6091 192.77109 235.6091 192.77109 L 235.6091 192.77109 L 235.6091 192.77109 L 214.1901 192.77109 L 171.35208 192.77109 Q 128.51405 192.77109 107.09505 214.1901 L 107.09505 235.6091 L 64.25703 235.6091 Q 42.83802 235.6091 21.41901 257.0281 L 0.0 257.0281 L 0.0 128.51405 Q 0.0 -1.8189894E-12 21.41901 -1.8189894E-12 Q 42.83802 -1.8189894E-12 85.67604 64.25703 z" svg:height="2.570281mm" draw:style-name="style-1507" svg:viewBox="0.0 0.0 235.6091 257.0281" svg:width="2.356091mm" svg:x="82.89156mm" svg:y="141.15128mm"/>
          <draw:path svg:d="M 85.67604 85.67604 L 128.51405 0.0 L 128.51405 21.41901 L 128.51405 42.83802 L 107.09505 85.67604 Q 107.09505 107.09505 128.51405 107.09505 L 149.93306 107.09505 L 149.93306 128.51405 L 149.93306 128.51405 L 128.51405 128.51405 Q 107.09505 128.51405 85.67604 278.4471 Q 64.25703 428.3802 64.25703 428.3802 Q 64.25703 449.7992 42.83802 471.2182 L 42.83802 514.0562 L 21.41901 514.0562 Q 21.41901 514.0562 21.41901 492.6372 L 0.0 492.6372 L 0.0 471.2182 Q 21.41901 449.7992 21.41901 428.3802 L 21.41901 406.96118 L 21.41901 299.86612 Q 21.41901 214.1901 21.41901 171.35208 Q 21.41901 149.93306 85.67604 85.67604 z" svg:height="5.140562mm" draw:style-name="style-1508" svg:viewBox="0.0 0.0 149.93306 514.0562" svg:width="1.4993306mm" svg:x="70.89692mm" svg:y="123.3735mm"/>
          <draw:path svg:d="M 192.77109 -1.8189894E-12 L 192.77109 21.41901 L 149.93306 128.51405 Q 107.09505 235.6091 85.67604 364.12317 Q 64.25703 471.2182 64.25703 621.1513 L 64.25703 771.08435 L 64.25703 792.50336 L 64.25703 835.3414 L 42.83802 835.3414 Q 21.41901 835.3414 21.41901 792.50336 L 21.41901 749.66534 L 0.0 663.9893 L 0.0 599.73224 L 0.0 449.7992 Q 21.41901 321.28516 42.83802 192.77109 L 85.67604 42.83802 L 107.09505 42.83802 Q 107.09505 21.41901 107.09505 21.41901 L 107.09505 21.41901 L 149.93306 -1.8189894E-12 Q 192.77109 -21.41901 192.77109 -1.8189894E-12 z" svg:height="8.353414mm" draw:style-name="style-1509" svg:viewBox="0.0 0.0 192.77109 835.3414" svg:width="1.9277109mm" svg:x="43.48059mm" svg:y="139.43776mm"/>
          <draw:path svg:d="M 492.6372 128.51405 L 514.0562 128.51405 L 514.0562 149.93306 L 514.0562 171.35208 L 535.4752 171.35208 L 535.4752 171.35208 L 535.4752 192.77109 L 556.8942 192.77109 L 556.8942 192.77109 L 556.8942 214.1901 L 556.8942 214.1901 L 556.8942 214.1901 L 578.31323 214.1901 L 578.31323 214.1901 L 599.73224 235.6091 L 621.1513 257.0281 L 642.5703 278.4471 Q 642.5703 299.86612 621.1513 299.86612 Q 599.73224 278.4471 578.31323 278.4471 L 578.31323 257.0281 L 578.31323 257.0281 L 556.8942 257.0281 L 556.8942 257.0281 L 556.8942 257.0281 L 556.8942 235.6091 L 556.8942 235.6091 L 535.4752 235.6091 L 535.4752 214.1901 L 514.0562 214.1901 Q 492.6372 214.1901 471.2182 192.77109 L 428.3802 171.35208 L 428.3802 171.35208 L 428.3802 171.35208 L 428.3802 149.93306 L 428.3802 149.93306 L 406.96118 149.93306 L 406.96118 128.51405 L 385.54218 128.51405 L 342.70416 128.51405 L 342.70416 128.51405 Q 342.70416 128.51405 299.86612 85.67604 Q 235.6091 85.67604 171.35208 85.67604 L 128.51405 85.67604 L 64.25703 64.25703 L 0.0 64.25703 L 21.41901 42.83802 Q 42.83802 21.41901 64.25703 0.0 Q 64.25703 -42.83802 171.35208 0.0 Q 257.0281 0.0 364.12317 64.25703 Q 471.2182 128.51405 492.6372 128.51405 z" svg:height="2.9986613mm" draw:style-name="style-1510" svg:viewBox="0.0 0.0 642.5703 299.86612" svg:width="6.425703mm" svg:x="62.543507mm" svg:y="172.20883mm"/>
          <draw:path svg:d="M 299.86612 128.51405 L 299.86612 128.51405 L 299.86612 128.51405 Q 299.86612 128.51405 299.86612 149.93306 L 321.28516 149.93306 L 599.73224 235.6091 Q 878.1794 342.70416 1028.1124 342.70416 Q 1199.4645 342.70416 1263.7216 342.70416 L 1327.9786 342.70416 L 1327.9786 342.70416 L 1327.9786 342.70416 L 1327.9786 364.12317 L 1327.9786 364.12317 L 1306.5596 385.54218 L 1306.5596 428.3802 L 1327.9786 428.3802 L 1349.3976 428.3802 L 1349.3976 428.3802 Q 1349.3976 428.3802 1156.6265 449.7992 L 942.4364 471.2182 L 942.4364 471.2182 Q 942.4364 449.7992 921.0174 449.7992 L 921.0174 449.7992 L 899.5984 449.7992 Q 899.5984 428.3802 856.7604 449.7992 L 835.3414 449.7992 L 835.3414 449.7992 Q 813.92236 449.7992 813.92236 428.3802 Q 813.92236 406.96118 685.4083 385.54218 L 556.8942 364.12317 L 556.8942 406.96118 Q 556.8942 449.7992 578.31323 492.6372 L 599.73224 535.4752 L 599.73224 578.31323 L 599.73224 621.1513 L 599.73224 621.1513 L 599.73224 621.1513 L 578.31323 599.73224 L 556.8942 578.31323 L 556.8942 535.4752 L 556.8942 492.6372 L 535.4752 471.2182 Q 514.0562 428.3802 514.0562 385.54218 L 514.0562 364.12317 L 492.6372 342.70416 L 492.6372 299.86612 L 471.2182 299.86612 L 449.7992 299.86612 L 449.7992 342.70416 L 471.2182 385.54218 L 471.2182 428.3802 Q 471.2182 471.2182 492.6372 556.8942 L 492.6372 621.1513 L 471.2182 621.1513 L 449.7992 621.1513 L 385.54218 621.1513 L 321.28516 599.73224 L 235.6091 599.73224 L 149.93306 599.73224 L 149.93306 599.73224 L 149.93306 599.73224 L 299.86612 578.31323 L 449.7992 578.31323 L 449.7992 556.8942 L 428.3802 535.4752 L 428.3802 471.2182 L 428.3802 385.54218 L 406.96118 342.70416 Q 385.54218 299.86612 385.54218 278.4471 Q 385.54218 257.0281 235.6091 171.35208 L 85.67604 85.67604 L 64.25703 85.67604 Q 42.83802 85.67604 21.41901 42.83802 L 0.0 21.41901 L 21.41901 0.0 Q 42.83802 0.0 85.67604 21.41901 Q 128.51405 42.83802 214.1901 85.67604 Q 278.4471 128.51405 299.86612 128.51405 z" svg:height="6.2115126mm" draw:style-name="style-1511" svg:viewBox="0.0 0.0 1349.3976 621.1513" svg:width="13.493976mm" svg:x="56.974564mm" svg:y="271.59305mm"/>
          <draw:path svg:d="M 449.7992 0.0 L 471.2182 0.0 L 471.2182 21.41901 L 449.7992 64.25703 L 449.7992 64.25703 L 449.7992 64.25703 L 449.7992 85.67604 L 449.7992 85.67604 L 428.3802 107.09505 L 428.3802 128.51405 L 428.3802 128.51405 Q 428.3802 149.93306 192.77109 214.1901 Q -21.41901 278.4471 0.0 235.6091 L 21.41901 192.77109 L 128.51405 149.93306 Q 235.6091 107.09505 235.6091 107.09505 L 235.6091 107.09505 L 321.28516 64.25703 Q 428.3802 21.41901 449.7992 0.0 z" svg:height="2.356091mm" draw:style-name="style-1512" svg:viewBox="0.0 0.0 471.2182 235.6091" svg:width="4.712182mm" svg:x="59.759037mm" svg:y="100.455154mm"/>
          <draw:path svg:d="M 149.93306 0.0 L 192.77109 0.0 L 192.77109 0.0 L 192.77109 0.0 L 192.77109 21.41901 L 192.77109 21.41901 L 214.1901 21.41901 L 214.1901 42.83802 L 321.28516 42.83802 L 406.96118 42.83802 L 385.54218 64.25703 L 364.12317 64.25703 L 364.12317 85.67604 L 364.12317 128.51405 L 321.28516 128.51405 L 278.4471 128.51405 L 235.6091 149.93306 Q 192.77109 171.35208 149.93306 171.35208 L 128.51405 171.35208 L 85.67604 149.93306 L 42.83802 128.51405 L 42.83802 128.51405 L 21.41901 128.51405 L 21.41901 128.51405 L 21.41901 128.51405 L 21.41901 128.51405 Q 21.41901 107.09505 0.0 85.67604 Q -21.41901 85.67604 0.0 64.25703 Q 21.41901 42.83802 64.25703 42.83802 L 107.09505 42.83802 L 107.09505 42.83802 Q 128.51405 42.83802 107.09505 21.41901 L 107.09505 21.41901 L 107.09505 21.41901 Q 107.09505 0.0 149.93306 0.0 z M 64.25703 64.25703 Q 64.25703 64.25703 85.67604 64.25703 Q 85.67604 85.67604 64.25703 85.67604 Q 64.25703 85.67604 64.25703 64.25703 z" svg:height="1.7135208mm" draw:style-name="style-1513" svg:viewBox="0.0 0.0 406.96118 171.35208" svg:width="4.069612mm" svg:x="86.74699mm" svg:y="120.803215mm"/>
          <draw:path svg:d="M 128.51405 0.0 L 128.51405 0.0 L 128.51405 107.09505 Q 107.09505 235.6091 107.09505 257.0281 L 107.09505 278.4471 L 107.09505 278.4471 Q 107.09505 278.4471 107.09505 299.86612 L 128.51405 299.86612 L 128.51405 321.28516 Q 128.51405 342.70416 64.25703 299.86612 L 21.41901 257.0281 L -1.8189894E-12 128.51405 L -1.8189894E-12 0.0 L 64.25703 0.0 Q 128.51405 -21.41901 128.51405 0.0 z" svg:height="3.2128515mm" draw:style-name="style-1514" svg:viewBox="0.0 0.0 128.51405 321.28516" svg:width="1.2851405mm" svg:x="134.2972mm" svg:y="94.886215mm"/>
          <draw:path svg:d="M 107.09505 0.0 L 107.09505 0.0 L 149.93306 0.0 Q 171.35208 21.41901 171.35208 64.25703 Q 171.35208 107.09505 171.35208 192.77109 L 171.35208 278.4471 L 149.93306 299.86612 Q 128.51405 299.86612 128.51405 321.28516 L 128.51405 321.28516 L 85.67604 321.28516 Q 64.25703 342.70416 42.83802 342.70416 L 0.0 364.12317 L 0.0 342.70416 Q 0.0 321.28516 21.41901 321.28516 L 21.41901 321.28516 L 21.41901 299.86612 Q 42.83802 299.86612 42.83802 299.86612 L 42.83802 299.86612 L 42.83802 299.86612 Q 42.83802 278.4471 64.25703 149.93306 L 64.25703 21.41901 L 85.67604 21.41901 Q 107.09505 0.0 107.09505 0.0 z" svg:height="3.6412315mm" draw:style-name="style-1515" svg:viewBox="0.0 0.0 171.35208 364.12317" svg:width="1.7135208mm" svg:x="95.528786mm" svg:y="256.59973mm"/>
          <draw:path svg:d="M 85.67604 -3.6379788E-12 L 107.09505 21.41901 L 128.51405 42.83802 Q 171.35208 85.67604 171.35208 107.09505 L 171.35208 128.51405 L 149.93306 149.93306 Q 128.51405 171.35208 107.09505 171.35208 L 85.67604 171.35208 L 42.83802 192.77109 L 21.41901 192.77109 L 21.41901 171.35208 Q 0.0 149.93306 0.0 128.51405 Q 0.0 107.09505 21.41901 42.83802 Q 42.83802 -3.6379788E-12 85.67604 -3.6379788E-12 z" svg:height="1.9277109mm" draw:style-name="style-1516" svg:viewBox="0.0 0.0 171.35208 192.77109" svg:width="1.7135208mm" svg:x="107.09505mm" svg:y="258.31326mm"/>
          <draw:path svg:d="M 2570.2812 3.6379788E-12 L 2570.2812 3.6379788E-12 L 2591.7002 3.6379788E-12 L 2613.1191 21.41901 L 2613.1191 21.41901 L 2613.1191 21.41901 L 2634.538 21.41901 L 2634.538 21.41901 L 2634.538 42.83802 L 2655.9573 42.83802 L 2655.9573 42.83802 L 2655.9573 64.25703 L 2655.9573 64.25703 Q 2655.9573 64.25703 2634.538 64.25703 L 2634.538 85.67604 L 2634.538 85.67604 Q 2613.1191 85.67604 2613.1191 107.09505 L 2613.1191 107.09505 L 2591.7002 128.51405 Q 2570.2812 149.93306 2613.1191 171.35208 Q 2634.538 192.77109 2677.3762 214.1901 Q 2741.6333 235.6091 2741.6333 278.4471 L 2741.6333 321.28516 L 2698.7952 321.28516 Q 2655.9573 299.86612 2613.1191 299.86612 Q 2570.2812 321.28516 2570.2812 364.12317 Q 2570.2812 406.96118 2634.538 406.96118 Q 2698.7952 428.3802 2698.7952 406.96118 Q 2698.7952 364.12317 2720.214 364.12317 L 2741.6333 364.12317 L 2741.6333 428.3802 L 2741.6333 492.6372 L 2720.214 535.4752 Q 2698.7952 578.31323 2698.7952 578.31323 L 2677.3762 578.31323 L 2655.9573 578.31323 Q 2655.9573 578.31323 2655.9573 556.8942 Q 2634.538 535.4752 2570.2812 535.4752 Q 2527.443 535.4752 2527.443 556.8942 L 2506.0242 578.31323 L 2506.0242 621.1513 L 2484.6052 642.5703 L 2484.6052 663.9893 Q 2484.6052 706.82733 2463.186 706.82733 L 2463.186 728.24634 L 2463.186 728.24634 Q 2441.767 728.24634 2441.767 749.66534 L 2441.767 749.66534 L 2441.767 749.66534 Q 2441.767 749.66534 2420.3481 749.66534 L 2420.3481 771.08435 L 2420.3481 771.08435 Q 2441.767 771.08435 2441.767 792.50336 L 2441.767 813.92236 L 2441.767 813.92236 Q 2420.3481 835.3414 2441.767 835.3414 L 2441.767 835.3414 L 2441.767 835.3414 Q 2441.767 835.3414 2441.767 856.7604 L 2463.186 856.7604 L 2420.3481 878.1794 Q 2398.929 921.0174 2377.51 921.0174 L 2377.51 942.4364 L 2377.51 942.4364 Q 2356.091 942.4364 2356.091 963.8554 L 2334.672 963.8554 L 2334.672 963.8554 Q 2313.253 963.8554 2356.091 771.08435 Q 2398.929 578.31323 2291.834 578.31323 Q 2184.739 599.73224 2184.739 792.50336 L 2184.739 985.2744 L 2184.739 1049.5315 Q 2184.739 1113.7885 2184.739 1113.7885 L 2184.739 1113.7885 L 2184.739 1113.7885 Q 2184.739 1135.2075 2206.158 1135.2075 L 2227.577 1135.2075 L 2099.063 1178.0455 Q 1949.1299 1199.4645 1927.7108 1220.8835 Q 1927.7108 1263.7216 1906.2919 1263.7216 Q 1884.8728 1263.7216 1884.8728 1306.5596 Q 1884.8728 1327.9786 1884.8728 1413.6547 L 1884.8728 1499.3307 L 1884.8728 1520.7496 L 1884.8728 1542.1687 L 1863.4539 1542.1687 L 1863.4539 1542.1687 L 1863.4539 1542.1687 Q 1842.0348 1542.1687 1842.0348 1563.5876 Q 1842.0348 1563.5876 1456.4927 1756.3588 L 1070.9504 1949.1299 L 1028.1124 1949.1299 L 1006.6934 1949.1299 L 1006.6934 1949.1299 Q 1006.6934 1949.1299 985.2744 1927.7108 Q 963.8554 1906.2919 642.5703 1949.1299 L 299.86612 1970.5488 L 257.0281 1970.5488 Q 214.1901 1970.5488 149.93306 1863.4539 L 85.67604 1734.9398 L 85.67604 1734.9398 L 85.67604 1734.9398 L 85.67604 1713.5208 L 85.67604 1713.5208 L 64.25703 1692.1018 L 42.83802 1670.6827 L 42.83802 1649.2638 L 42.83802 1627.8447 L 21.41901 1627.8447 L 21.41901 1606.4257 L 21.41901 1606.4257 L 0.0 1606.4257 L 0.0 1585.0067 L 0.0 1563.5876 L 21.41901 1563.5876 L 42.83802 1563.5876 L 42.83802 1585.0067 L 42.83802 1585.0067 L 42.83802 1585.0067 L 42.83802 1585.0067 L 64.25703 1606.4257 L 64.25703 1606.4257 L 64.25703 1606.4257 L 85.67604 1606.4257 L 85.67604 1627.8447 Q 107.09505 1649.2638 385.54218 1563.5876 Q 685.4083 1435.0736 749.66534 1413.6547 Q 813.92236 1392.2356 813.92236 1370.8167 Q 813.92236 1349.3976 856.7604 1349.3976 Q 899.5984 1349.3976 1178.0455 1178.0455 Q 1456.4927 1049.5315 1499.3307 1028.1124 Q 1542.1687 1028.1124 1542.1687 1006.6934 Q 1542.1687 985.2744 1627.8447 942.4364 Q 1734.9398 921.0174 1863.4539 835.3414 Q 1991.9679 792.50336 2013.3868 771.08435 L 2034.8059 749.66534 L 2056.2249 749.66534 L 2077.644 749.66534 L 2099.063 728.24634 L 2120.482 728.24634 L 2120.482 706.82733 L 2120.482 685.4083 L 2099.063 685.4083 L 2077.644 663.9893 L 2077.644 663.9893 L 2056.2249 663.9893 L 2056.2249 663.9893 L 2056.2249 663.9893 L 2013.3868 642.5703 L 1991.9679 621.1513 L 1991.9679 621.1513 Q 1970.5488 621.1513 1949.1299 599.73224 L 1906.2919 578.31323 L 1884.8728 578.31323 L 1842.0348 578.31323 L 1842.0348 556.8942 L 1842.0348 556.8942 L 1820.6158 556.8942 L 1820.6158 556.8942 L 1820.6158 535.4752 L 1842.0348 535.4752 L 1842.0348 535.4752 L 1842.0348 535.4752 L 1884.8728 535.4752 L 1927.7108 535.4752 L 2034.8059 535.4752 Q 2141.901 492.6372 2206.158 492.6372 Q 2270.415 449.7992 2291.834 449.7992 L 2313.253 449.7992 L 2356.091 428.3802 L 2377.51 406.96118 L 2398.929 406.96118 L 2420.3481 406.96118 L 2420.3481 364.12317 L 2398.929 342.70416 L 2398.929 342.70416 L 2398.929 321.28516 L 2398.929 321.28516 L 2398.929 321.28516 L 2377.51 321.28516 L 2377.51 321.28516 L 2356.091 299.86612 L 2334.672 299.86612 L 2334.672 278.4471 L 2334.672 257.0281 L 2313.253 257.0281 Q 2291.834 235.6091 2270.415 235.6091 L 2227.577 235.6091 L 2184.739 235.6091 L 2141.901 235.6091 L 2099.063 235.6091 L 2077.644 235.6091 L 2077.644 214.1901 L 2077.644 192.77109 L 2184.739 192.77109 L 2291.834 192.77109 L 2313.253 214.1901 L 2334.672 235.6091 L 2334.672 235.6091 L 2356.091 235.6091 L 2356.091 235.6091 L 2356.091 235.6091 L 2356.091 257.0281 L 2356.091 257.0281 L 2377.51 257.0281 L 2377.51 278.4471 L 2377.51 278.4471 L 2398.929 278.4471 L 2398.929 278.4471 L 2398.929 278.4471 L 2441.767 299.86612 L 2463.186 299.86612 L 2463.186 278.4471 L 2441.767 235.6091 L 2441.767 235.6091 L 2441.767 235.6091 L 2441.767 214.1901 L 2441.767 214.1901 L 2420.3481 214.1901 L 2420.3481 192.77109 L 2420.3481 192.77109 L 2398.929 192.77109 L 2398.929 192.77109 Q 2398.929 192.77109 2398.929 171.35208 Q 2398.929 171.35208 2334.672 149.93306 L 2270.415 128.51405 L 2270.415 107.09505 L 2270.415 107.09505 L 2248.996 107.09505 L 2248.996 107.09505 L 2270.415 107.09505 L 2313.253 107.09505 L 2334.672 107.09505 L 2356.091 107.09505 L 2356.091 85.67604 L 2356.091 85.67604 L 2356.091 85.67604 L 2377.51 64.25703 L 2377.51 64.25703 L 2377.51 64.25703 L 2377.51 64.25703 L 2398.929 64.25703 L 2398.929 107.09505 Q 2398.929 128.51405 2420.3481 128.51405 Q 2441.767 128.51405 2441.767 107.09505 Q 2441.767 85.67604 2463.186 128.51405 L 2463.186 171.35208 L 2484.6052 171.35208 Q 2506.0242 171.35208 2527.443 107.09505 L 2548.862 21.41901 L 2570.2812 21.41901 Q 2570.2812 21.41901 2570.2812 3.6379788E-12 z" svg:height="19.705488mm" draw:style-name="style-1517" svg:viewBox="0.0 0.0 2741.6333 1970.5488" svg:width="27.416332mm" svg:x="108.38019mm" svg:y="189.55823mm"/>
          <draw:path svg:d="M 257.0281 21.41901 L 257.0281 0.0 L 278.4471 0.0 L 299.86612 0.0 L 342.70416 0.0 Q 385.54218 0.0 385.54218 42.83802 Q 406.96118 85.67604 385.54218 107.09505 L 385.54218 128.51405 L 385.54218 149.93306 Q 364.12317 149.93306 364.12317 192.77109 Q 321.28516 235.6091 257.0281 278.4471 L 171.35208 321.28516 L 149.93306 321.28516 Q 149.93306 321.28516 149.93306 342.70416 L 149.93306 342.70416 L 128.51405 385.54218 Q 107.09505 406.96118 107.09505 406.96118 Q 107.09505 406.96118 85.67604 406.96118 L 85.67604 406.96118 L 42.83802 428.3802 L 1.8189894E-12 428.3802 L 1.8189894E-12 428.3802 Q -21.41901 428.3802 21.41901 342.70416 L 21.41901 257.0281 L 42.83802 192.77109 Q 64.25703 107.09505 85.67604 85.67604 Q 107.09505 64.25703 149.93306 64.25703 Q 192.77109 21.41901 214.1901 21.41901 L 235.6091 21.41901 L 235.6091 21.41901 Q 235.6091 21.41901 257.0281 21.41901 z" svg:height="4.283802mm" draw:style-name="style-1518" svg:viewBox="0.0 0.0 385.54218 428.3802" svg:width="3.8554218mm" svg:x="129.585mm" svg:y="109.87952mm"/>
          <draw:path svg:d="M 171.35208 3.6379788E-12 L 192.77109 3.6379788E-12 L 214.1901 21.41901 Q 214.1901 21.41901 214.1901 21.41901 Q 235.6091 21.41901 257.0281 3.6379788E-12 L 278.4471 3.6379788E-12 L 299.86612 3.6379788E-12 Q 342.70416 3.6379788E-12 342.70416 21.41901 L 342.70416 42.83802 L 364.12317 64.25703 L 385.54218 85.67604 L 385.54218 85.67604 L 385.54218 107.09505 L 471.2182 235.6091 Q 556.8942 364.12317 556.8942 385.54218 L 556.8942 406.96118 L 578.31323 449.7992 L 578.31323 471.2182 L 599.73224 471.2182 L 621.1513 471.2182 L 621.1513 492.6372 L 621.1513 514.0562 L 599.73224 514.0562 L 578.31323 492.6372 L 578.31323 492.6372 L 556.8942 492.6372 L 556.8942 492.6372 L 556.8942 492.6372 L 535.4752 492.6372 L 514.0562 492.6372 L 342.70416 492.6372 Q 171.35208 492.6372 107.09505 449.7992 L 42.83802 406.96118 L 42.83802 406.96118 L 42.83802 406.96118 L 42.83802 385.54218 L 42.83802 385.54218 L 21.41901 364.12317 L 0.0 342.70416 L 0.0 321.28516 L 0.0 278.4471 L 0.0 235.6091 L 0.0 214.1901 L 0.0 214.1901 L 0.0 192.77109 L 0.0 192.77109 Q 0.0 192.77109 21.41901 171.35208 L 42.83802 149.93306 L 42.83802 149.93306 Q 64.25703 149.93306 64.25703 128.51405 L 64.25703 128.51405 L 85.67604 128.51405 Q 85.67604 107.09505 85.67604 107.09505 L 85.67604 107.09505 L 85.67604 107.09505 Q 107.09505 107.09505 107.09505 85.67604 L 107.09505 85.67604 L 128.51405 85.67604 Q 149.93306 64.25703 149.93306 64.25703 L 149.93306 42.83802 L 149.93306 21.41901 Q 149.93306 3.6379788E-12 171.35208 3.6379788E-12 z" svg:height="5.140562mm" draw:style-name="style-1519" svg:viewBox="0.0 0.0 621.1513 514.0562" svg:width="6.2115126mm" svg:x="69.82597mm" svg:y="222.9719mm"/>
          <draw:path svg:d="M 342.70416 0.0 L 364.12317 0.0 L 364.12317 64.25703 L 364.12317 128.51405 L 342.70416 128.51405 Q 321.28516 128.51405 214.1901 171.35208 L 107.09505 214.1901 L 85.67604 214.1901 L 85.67604 214.1901 L 85.67604 214.1901 Q 85.67604 214.1901 64.25703 192.77109 Q 64.25703 171.35208 85.67604 171.35208 Q 128.51405 149.93306 64.25703 149.93306 L 0.0 149.93306 L 0.0 149.93306 L 0.0 128.51405 L 21.41901 128.51405 Q 42.83802 128.51405 64.25703 107.09505 L 85.67604 85.67604 L 214.1901 42.83802 Q 321.28516 0.0 342.70416 0.0 z" svg:height="2.141901mm" draw:style-name="style-1520" svg:viewBox="0.0 0.0 364.12317 214.1901" svg:width="3.6412315mm" svg:x="132.36948mm" svg:y="226.61311mm"/>
          <draw:path svg:d="M 0.0 21.41901 Q 21.41901 3.6379788E-12 64.25703 3.6379788E-12 Q 107.09505 3.6379788E-12 128.51405 64.25703 Q 149.93306 128.51405 107.09505 171.35208 Q 42.83802 192.77109 21.41901 128.51405 Q -21.41901 64.25703 0.0 21.41901 z" svg:height="1.7135208mm" draw:style-name="style-1521" svg:viewBox="0.0 0.0 128.51405 171.35208" svg:width="1.2851405mm" svg:x="104.73896mm" svg:y="258.09906mm"/>
          <draw:path svg:d="M 128.51405 0.0 L 149.93306 0.0 L 149.93306 0.0 Q 149.93306 21.41901 149.93306 21.41901 L 171.35208 21.41901 L 192.77109 21.41901 L 214.1901 21.41901 L 214.1901 42.83802 L 235.6091 42.83802 L 257.0281 64.25703 Q 278.4471 107.09505 299.86612 107.09505 L 299.86612 107.09505 L 321.28516 149.93306 Q 342.70416 192.77109 364.12317 192.77109 L 364.12317 192.77109 L 406.96118 235.6091 Q 449.7992 299.86612 449.7992 321.28516 L 449.7992 321.28516 L 428.3802 321.28516 Q 406.96118 299.86612 385.54218 364.12317 Q 364.12317 449.7992 342.70416 449.7992 Q 321.28516 449.7992 321.28516 471.2182 Q 321.28516 492.6372 299.86612 492.6372 L 299.86612 514.0562 L 299.86612 514.0562 Q 278.4471 514.0562 278.4471 535.4752 L 278.4471 535.4752 L 278.4471 535.4752 Q 278.4471 535.4752 257.0281 556.8942 Q 235.6091 578.31323 235.6091 535.4752 L 235.6091 492.6372 L 235.6091 492.6372 L 235.6091 471.2182 L 235.6091 406.96118 Q 235.6091 364.12317 192.77109 278.4471 Q 149.93306 192.77109 85.67604 149.93306 L 21.41901 107.09505 L 21.41901 107.09505 L 21.41901 107.09505 L 0.0 107.09505 L 0.0 107.09505 L 0.0 85.67604 Q 21.41901 85.67604 0.0 64.25703 L 0.0 42.83802 L 21.41901 42.83802 Q 21.41901 21.41901 21.41901 21.41901 L 21.41901 21.41901 L 21.41901 21.41901 L 21.41901 21.41901 L 42.83802 0.0 L 64.25703 0.0 L 85.67604 0.0 Q 107.09505 -21.41901 128.51405 0.0 z" svg:height="5.5689425mm" draw:style-name="style-1522" svg:viewBox="0.0 0.0 449.7992 556.8942" svg:width="4.497992mm" svg:x="56.331997mm" svg:y="83.31995mm"/>
          <draw:path svg:d="M 21.41901 0.0 L 21.41901 0.0 L 85.67604 21.41901 Q 149.93306 42.83802 149.93306 42.83802 L 171.35208 42.83802 L 171.35208 42.83802 L 171.35208 42.83802 L 171.35208 64.25703 L 171.35208 64.25703 L 192.77109 64.25703 L 192.77109 85.67604 L 192.77109 85.67604 L 171.35208 85.67604 L 171.35208 85.67604 L 171.35208 107.09505 L 171.35208 107.09505 Q 171.35208 107.09505 149.93306 107.09505 L 149.93306 128.51405 L 149.93306 128.51405 L 128.51405 128.51405 L 107.09505 171.35208 Q 85.67604 192.77109 64.25703 214.1901 L 64.25703 214.1901 L 42.83802 214.1901 L 21.41901 214.1901 L 21.41901 192.77109 Q 0.0 171.35208 0.0 128.51405 L 0.0 85.67604 L 0.0 42.83802 Q 0.0 21.41901 21.41901 0.0 z" svg:height="2.141901mm" draw:style-name="style-1523" svg:viewBox="0.0 0.0 192.77109 214.1901" svg:width="1.9277109mm" svg:x="80.53548mm" svg:y="93.38688mm"/>
          <draw:path svg:d="M 235.6091 235.6091 L 278.4471 1.8189894E-12 L 299.86612 1.8189894E-12 L 299.86612 1.8189894E-12 L 299.86612 1.8189894E-12 Q 299.86612 21.41901 299.86612 21.41901 L 321.28516 21.41901 L 321.28516 21.41901 Q 321.28516 21.41901 342.70416 42.83802 L 342.70416 42.83802 L 364.12317 64.25703 Q 385.54218 107.09505 342.70416 107.09505 Q 321.28516 107.09505 321.28516 257.0281 Q 299.86612 406.96118 299.86612 449.7992 L 299.86612 471.2182 L 278.4471 514.0562 L 257.0281 556.8942 L 278.4471 578.31323 Q 278.4471 578.31323 299.86612 556.8942 Q 299.86612 535.4752 321.28516 535.4752 L 342.70416 535.4752 L 342.70416 578.31323 Q 342.70416 642.5703 342.70416 642.5703 L 342.70416 642.5703 L 342.70416 642.5703 Q 342.70416 663.9893 342.70416 663.9893 L 364.12317 663.9893 L 385.54218 663.9893 L 406.96118 663.9893 L 428.3802 685.4083 L 428.3802 685.4083 L 428.3802 685.4083 Q 428.3802 706.82733 428.3802 706.82733 L 449.7992 706.82733 L 449.7992 706.82733 Q 449.7992 706.82733 428.3802 728.24634 L 428.3802 728.24634 L 364.12317 749.66534 Q 299.86612 792.50336 299.86612 813.92236 Q 299.86612 835.3414 278.4471 835.3414 L 278.4471 835.3414 L 278.4471 813.92236 L 278.4471 792.50336 L 278.4471 749.66534 Q 257.0281 728.24634 257.0281 706.82733 Q 257.0281 663.9893 214.1901 685.4083 Q 171.35208 706.82733 171.35208 728.24634 L 149.93306 771.08435 L 128.51405 771.08435 Q 128.51405 749.66534 128.51405 749.66534 L 107.09505 749.66534 L 107.09505 749.66534 Q 128.51405 728.24634 128.51405 663.9893 Q 128.51405 578.31323 85.67604 599.73224 L 21.41901 621.1513 L 0.0 621.1513 L 0.0 621.1513 L 0.0 621.1513 L 0.0 599.73224 L 0.0 535.4752 L 0.0 449.7992 L 0.0 449.7992 L 0.0 449.7992 L 0.0 449.7992 L 0.0 449.7992 L 21.41901 449.7992 L 21.41901 449.7992 L 42.83802 471.2182 L 85.67604 471.2182 L 85.67604 492.6372 L 85.67604 514.0562 L 107.09505 514.0562 Q 107.09505 535.4752 128.51405 535.4752 L 171.35208 535.4752 L 171.35208 492.6372 Q 171.35208 471.2182 235.6091 235.6091 z" svg:height="8.353414mm" draw:style-name="style-1524" svg:viewBox="0.0 0.0 449.7992 835.3414" svg:width="4.497992mm" svg:x="108.80857mm" svg:y="157.00134mm"/>
          <draw:path svg:d="M 64.25703 21.41901 L 85.67604 0.0 L 85.67604 0.0 L 85.67604 21.41901 L 85.67604 21.41901 L 107.09505 21.41901 L 128.51405 0.0 L 149.93306 0.0 L 149.93306 21.41901 L 128.51405 42.83802 L 149.93306 171.35208 Q 171.35208 299.86612 171.35208 342.70416 Q 214.1901 385.54218 214.1901 406.96118 L 214.1901 428.3802 L 214.1901 449.7992 L 214.1901 471.2182 L 171.35208 471.2182 Q 149.93306 449.7992 128.51405 449.7992 Q 85.67604 428.3802 64.25703 364.12317 Q 42.83802 299.86612 21.41901 192.77109 L 0.0 64.25703 L 21.41901 42.83802 Q 42.83802 21.41901 42.83802 42.83802 Q 42.83802 42.83802 64.25703 21.41901 z" svg:height="4.712182mm" draw:style-name="style-1525" svg:viewBox="0.0 0.0 214.1901 471.2182" svg:width="2.141901mm" svg:x="86.104416mm" svg:y="96.17136mm"/>
          <draw:path svg:d="M 107.09505 21.41901 L 128.51405 0.0 L 107.09505 21.41901 Q 107.09505 64.25703 149.93306 64.25703 Q 192.77109 64.25703 192.77109 85.67604 Q 192.77109 107.09505 214.1901 107.09505 L 214.1901 107.09505 L 214.1901 107.09505 L 214.1901 107.09505 L 235.6091 128.51405 Q 257.0281 149.93306 257.0281 149.93306 L 257.0281 149.93306 L 257.0281 149.93306 Q 235.6091 149.93306 235.6091 149.93306 L 235.6091 171.35208 L 192.77109 214.1901 Q 171.35208 257.0281 149.93306 257.0281 Q 107.09505 278.4471 64.25703 278.4471 L 42.83802 278.4471 L 21.41901 299.86612 L 0.0 299.86612 L 0.0 278.4471 Q 21.41901 235.6091 21.41901 235.6091 Q 21.41901 235.6091 42.83802 149.93306 Q 64.25703 64.25703 107.09505 21.41901 z" svg:height="2.9986613mm" draw:style-name="style-1526" svg:viewBox="0.0 0.0 257.0281 299.86612" svg:width="2.570281mm" svg:x="6.2115126mm" svg:y="85.461845mm"/>
          <draw:path svg:d="M 835.3414 0.0 L 856.7604 0.0 L 878.1794 0.0 L 899.5984 0.0 L 899.5984 0.0 L 899.5984 0.0 L 921.0174 0.0 L 921.0174 0.0 L 921.0174 21.41901 L 942.4364 21.41901 L 942.4364 21.41901 L 942.4364 42.83802 L 921.0174 42.83802 L 899.5984 42.83802 L 899.5984 64.25703 L 899.5984 64.25703 L 921.0174 64.25703 L 921.0174 85.67604 L 921.0174 85.67604 L 899.5984 85.67604 L 899.5984 85.67604 L 899.5984 85.67604 L 899.5984 107.09505 L 899.5984 107.09505 L 921.0174 128.51405 L 921.0174 171.35208 L 878.1794 192.77109 Q 813.92236 214.1901 813.92236 214.1901 L 813.92236 214.1901 L 792.50336 235.6091 L 771.08435 257.0281 L 728.24634 257.0281 L 706.82733 257.0281 L 685.4083 278.4471 L 663.9893 299.86612 L 663.9893 299.86612 L 642.5703 299.86612 L 642.5703 299.86612 L 642.5703 299.86612 L 685.4083 299.86612 L 728.24634 299.86612 L 771.08435 299.86612 Q 835.3414 299.86612 899.5984 257.0281 Q 963.8554 214.1901 1156.6265 171.35208 L 1349.3976 85.67604 L 1392.2356 85.67604 L 1435.0736 85.67604 L 1456.4927 85.67604 L 1499.3307 85.67604 L 1542.1687 107.09505 L 1606.4257 107.09505 L 1606.4257 107.09505 L 1606.4257 128.51405 L 1627.8447 128.51405 L 1649.2638 128.51405 L 1670.6827 149.93306 L 1713.5208 171.35208 L 1713.5208 171.35208 L 1713.5208 171.35208 L 1692.1018 171.35208 L 1692.1018 171.35208 L 1713.5208 214.1901 Q 1713.5208 235.6091 1670.6827 342.70416 Q 1627.8447 428.3802 1713.5208 449.7992 Q 1756.3588 471.2182 1777.7778 514.0562 L 1777.7778 535.4752 L 1756.3588 535.4752 L 1734.9398 535.4752 L 1734.9398 556.8942 L 1734.9398 578.31323 L 1756.3588 578.31323 L 1777.7778 599.73224 L 1713.5208 599.73224 Q 1627.8447 621.1513 1627.8447 599.73224 Q 1627.8447 599.73224 1606.4257 621.1513 L 1585.0067 642.5703 L 1606.4257 706.82733 Q 1627.8447 771.08435 1606.4257 792.50336 L 1606.4257 813.92236 L 1627.8447 813.92236 L 1670.6827 813.92236 L 1670.6827 856.7604 L 1670.6827 878.1794 L 1692.1018 899.5984 L 1713.5208 921.0174 L 1713.5208 921.0174 L 1713.5208 942.4364 L 1713.5208 942.4364 L 1713.5208 942.4364 L 1692.1018 942.4364 L 1692.1018 963.8554 L 1627.8447 963.8554 L 1563.5876 985.2744 L 1542.1687 985.2744 Q 1542.1687 985.2744 1456.4927 963.8554 Q 1370.8167 942.4364 1156.6265 878.1794 L 963.8554 813.92236 L 963.8554 792.50336 L 963.8554 771.08435 L 942.4364 771.08435 L 899.5984 771.08435 L 899.5984 749.66534 L 899.5984 749.66534 L 878.1794 749.66534 L 878.1794 728.24634 L 835.3414 728.24634 L 792.50336 728.24634 L 813.92236 749.66534 L 835.3414 771.08435 L 835.3414 771.08435 L 856.7604 771.08435 L 856.7604 771.08435 L 856.7604 771.08435 L 878.1794 792.50336 L 899.5984 813.92236 L 921.0174 813.92236 L 942.4364 813.92236 L 942.4364 835.3414 L 942.4364 835.3414 L 1092.3695 899.5984 Q 1220.8835 985.2744 1242.3026 985.2744 L 1263.7216 985.2744 L 1285.1406 1006.6934 L 1306.5596 1028.1124 L 1349.3976 1028.1124 L 1392.2356 1028.1124 L 1392.2356 1049.5315 L 1392.2356 1049.5315 L 1392.2356 1049.5315 L 1370.8167 1049.5315 L 1370.8167 1049.5315 L 1370.8167 1070.9504 L 1370.8167 1070.9504 L 1370.8167 1070.9504 L 1349.3976 1070.9504 L 1349.3976 1070.9504 L 1349.3976 1092.3695 L 1327.9786 1092.3695 L 1327.9786 1113.7885 L 1327.9786 1113.7885 L 1306.5596 1113.7885 L 1285.1406 1113.7885 L 1242.3026 1092.3695 L 1220.8835 1070.9504 L 1199.4645 1070.9504 Q 1156.6265 1070.9504 1070.9504 1028.1124 L 985.2744 985.2744 L 985.2744 985.2744 Q 985.2744 963.8554 963.8554 963.8554 L 963.8554 963.8554 L 942.4364 963.8554 Q 921.0174 942.4364 856.7604 921.0174 Q 771.08435 899.5984 556.8942 878.1794 L 342.70416 856.7604 L 321.28516 878.1794 L 299.86612 878.1794 L 299.86612 878.1794 L 278.4471 878.1794 L 257.0281 878.1794 L 257.0281 878.1794 L 257.0281 856.7604 L 257.0281 835.3414 L 299.86612 835.3414 L 342.70416 813.92236 L 342.70416 813.92236 L 342.70416 813.92236 L 364.12317 813.92236 L 364.12317 813.92236 L 364.12317 792.50336 L 342.70416 792.50336 L 342.70416 792.50336 L 342.70416 771.08435 L 342.70416 771.08435 Q 342.70416 771.08435 342.70416 685.4083 L 342.70416 621.1513 L 364.12317 621.1513 L 364.12317 621.1513 L 364.12317 642.5703 L 385.54218 663.9893 L 385.54218 685.4083 L 385.54218 706.82733 L 406.96118 706.82733 L 428.3802 728.24634 L 428.3802 728.24634 L 428.3802 728.24634 L 428.3802 642.5703 Q 428.3802 578.31323 428.3802 535.4752 Q 428.3802 492.6372 342.70416 406.96118 Q 278.4471 299.86612 214.1901 299.86612 L 128.51405 278.4471 L 128.51405 257.0281 Q 128.51405 257.0281 128.51405 214.1901 L 128.51405 192.77109 L 107.09505 192.77109 L 85.67604 171.35208 L 85.67604 171.35208 L 85.67604 171.35208 L 64.25703 171.35208 L 64.25703 171.35208 L 42.83802 149.93306 L 0.0 128.51405 L 0.0 128.51405 L 0.0 128.51405 L 257.0281 107.09505 Q 535.4752 85.67604 685.4083 42.83802 Q 813.92236 0.0 835.3414 0.0 z" svg:height="11.137885mm" draw:style-name="style-1527" svg:viewBox="0.0 0.0 1777.7778 1113.7885" svg:width="17.777779mm" svg:x="63.828648mm" svg:y="297.29584mm"/>
          <draw:path svg:d="M 257.0281 0.0 L 278.4471 21.41901 L 278.4471 42.83802 L 257.0281 64.25703 L 149.93306 278.4471 Q 21.41901 514.0562 21.41901 514.0562 L 0.0 514.0562 L 0.0 471.2182 Q 0.0 449.7992 42.83802 385.54218 L 42.83802 299.86612 L 64.25703 299.86612 Q 64.25703 299.86612 85.67604 257.0281 L 107.09505 214.1901 L 128.51405 214.1901 Q 128.51405 214.1901 128.51405 192.77109 L 128.51405 192.77109 L 128.51405 192.77109 Q 128.51405 192.77109 192.77109 85.67604 Q 235.6091 0.0 257.0281 0.0 z" svg:height="5.140562mm" draw:style-name="style-1528" svg:viewBox="0.0 0.0 278.4471 514.0562" svg:width="2.7844713mm" svg:x="9.424364mm" svg:y="104.524765mm"/>
          <draw:path svg:d="M 21.41901 21.41901 L 1.8189894E-12 0.0 L 21.41901 0.0 Q 64.25703 21.41901 64.25703 42.83802 Q 64.25703 64.25703 107.09505 64.25703 L 128.51405 85.67604 L 149.93306 85.67604 L 192.77109 85.67604 L 192.77109 85.67604 L 214.1901 85.67604 L 235.6091 85.67604 L 257.0281 85.67604 L 257.0281 107.09505 L 278.4471 128.51405 L 278.4471 128.51405 L 278.4471 128.51405 L 278.4471 128.51405 Q 278.4471 128.51405 235.6091 149.93306 L 214.1901 171.35208 L 171.35208 149.93306 Q 128.51405 128.51405 64.25703 107.09505 L 1.8189894E-12 64.25703 L 21.41901 64.25703 Q 21.41901 42.83802 21.41901 21.41901 z" svg:height="1.7135208mm" draw:style-name="style-1529" svg:viewBox="0.0 0.0 278.4471 171.35208" svg:width="2.7844713mm" svg:x="133.01205mm" svg:y="241.60643mm"/>
          <draw:path svg:d="M 1606.4257 128.51405 L 1606.4257 128.51405 L 1585.0067 449.7992 Q 1542.1687 771.08435 1499.3307 942.4364 Q 1413.6547 1113.7885 1413.6547 1135.2075 L 1413.6547 1156.6265 L 1392.2356 1199.4645 L 1370.8167 1220.8835 L 1370.8167 1263.7216 L 1370.8167 1306.5596 L 1370.8167 1327.9786 L 1370.8167 1327.9786 L 1263.7216 1520.7496 Q 1156.6265 1713.5208 985.2744 1884.8728 Q 856.7604 2077.644 706.82733 2184.739 Q 578.31323 2313.253 556.8942 2313.253 L 556.8942 2313.253 L 556.8942 2313.253 Q 556.8942 2291.834 535.4752 2313.253 L 535.4752 2313.253 L 514.0562 2313.253 Q 471.2182 2313.253 299.86612 2398.929 L 149.93306 2484.6052 L 128.51405 2506.0242 L 107.09505 2527.443 L 107.09505 2527.443 L 85.67604 2527.443 L 85.67604 2527.443 L 85.67604 2527.443 L 42.83802 2527.443 L 0.0 2527.443 L 0.0 2527.443 L 0.0 2527.443 L 21.41901 2527.443 L 21.41901 2527.443 L 42.83802 2506.0242 L 64.25703 2484.6052 L 85.67604 2484.6052 L 128.51405 2484.6052 L 128.51405 2463.186 L 128.51405 2463.186 L 149.93306 2463.186 L 149.93306 2441.767 L 149.93306 2441.767 L 171.35208 2441.767 L 171.35208 2441.767 L 171.35208 2441.767 L 214.1901 2420.3481 L 235.6091 2398.929 L 235.6091 2398.929 L 235.6091 2398.929 L 257.0281 2398.929 L 257.0281 2398.929 L 257.0281 2377.51 L 257.0281 2377.51 L 278.4471 2377.51 L 278.4471 2356.091 L 278.4471 2356.091 L 299.86612 2356.091 L 299.86612 2356.091 L 299.86612 2356.091 L 299.86612 2334.672 L 299.86612 2334.672 L 321.28516 2334.672 L 321.28516 2313.253 L 321.28516 2313.253 L 342.70416 2313.253 L 342.70416 2313.253 L 342.70416 2313.253 L 342.70416 2291.834 L 342.70416 2291.834 L 364.12317 2291.834 L 364.12317 2270.415 L 364.12317 2270.415 L 385.54218 2270.415 L 385.54218 2248.996 Q 385.54218 2227.577 428.3802 2141.901 Q 471.2182 2034.8059 642.5703 1884.8728 L 813.92236 1734.9398 L 813.92236 1734.9398 L 813.92236 1734.9398 L 835.3414 1713.5208 L 856.7604 1692.1018 L 856.7604 1692.1018 Q 856.7604 1670.6827 942.4364 1585.0067 Q 1028.1124 1499.3307 1113.7885 1327.9786 L 1199.4645 1135.2075 L 1199.4645 1113.7885 Q 1199.4645 1113.7885 1285.1406 921.0174 Q 1327.9786 728.24634 1349.3976 471.2182 L 1349.3976 214.1901 L 1349.3976 214.1901 Q 1327.9786 192.77109 1327.9786 192.77109 L 1327.9786 192.77109 L 1327.9786 107.09505 Q 1327.9786 21.41901 1349.3976 0.0 Q 1370.8167 0.0 1456.4927 0.0 Q 1563.5876 21.41901 1585.0067 85.67604 Q 1585.0067 128.51405 1606.4257 128.51405 z" svg:height="25.274431mm" draw:style-name="style-1530" svg:viewBox="0.0 0.0 1606.4257 2527.443" svg:width="16.064257mm" svg:x="107.09505mm" svg:y="112.23561mm"/>
          <draw:path svg:d="M 449.7992 -3.6379788E-12 L 449.7992 21.41901 L 428.3802 42.83802 Q 406.96118 85.67604 406.96118 85.67604 L 385.54218 85.67604 L 385.54218 85.67604 L 385.54218 85.67604 L 385.54218 107.09505 L 385.54218 107.09505 L 364.12317 128.51405 L 364.12317 128.51405 L 342.70416 149.93306 Q 342.70416 171.35208 342.70416 171.35208 L 321.28516 171.35208 L 257.0281 214.1901 Q 214.1901 257.0281 214.1901 257.0281 L 214.1901 257.0281 L 214.1901 257.0281 Q 214.1901 257.0281 192.77109 257.0281 L 192.77109 278.4471 L 192.77109 278.4471 Q 171.35208 278.4471 171.35208 299.86612 L 171.35208 299.86612 L 171.35208 299.86612 Q 171.35208 299.86612 149.93306 299.86612 Q 128.51405 321.28516 64.25703 364.12317 Q -21.41901 406.96118 0.0 342.70416 Q 21.41901 299.86612 42.83802 299.86612 Q 64.25703 299.86612 85.67604 257.0281 L 85.67604 235.6091 L 85.67604 235.6091 Q 107.09505 214.1901 107.09505 214.1901 L 107.09505 214.1901 L 107.09505 214.1901 Q 128.51405 192.77109 171.35208 128.51405 Q 214.1901 85.67604 235.6091 85.67604 L 257.0281 85.67604 L 257.0281 85.67604 Q 278.4471 85.67604 278.4471 85.67604 L 278.4471 85.67604 L 299.86612 85.67604 Q 321.28516 85.67604 342.70416 64.25703 L 342.70416 42.83802 L 364.12317 42.83802 L 385.54218 42.83802 L 385.54218 42.83802 Q 385.54218 21.41901 406.96118 21.41901 L 406.96118 21.41901 L 428.3802 -3.6379788E-12 Q 428.3802 -3.6379788E-12 449.7992 -3.6379788E-12 z" svg:height="3.6412315mm" draw:style-name="style-1531" svg:viewBox="0.0 0.0 449.7992 364.12317" svg:width="4.497992mm" svg:x="32.128513mm" svg:y="258.31326mm"/>
          <draw:path svg:d="M 771.08435 0.0 L 835.3414 0.0 L 835.3414 0.0 Q 835.3414 21.41901 899.5984 21.41901 L 963.8554 21.41901 L 1135.2075 107.09505 Q 1306.5596 192.77109 1306.5596 192.77109 L 1327.9786 192.77109 L 1327.9786 192.77109 Q 1327.9786 192.77109 1349.3976 214.1901 L 1349.3976 214.1901 L 1349.3976 214.1901 L 1370.8167 214.1901 L 1435.0736 299.86612 Q 1499.3307 406.96118 1499.3307 406.96118 L 1520.7496 406.96118 L 1520.7496 406.96118 L 1520.7496 406.96118 L 1520.7496 428.3802 L 1520.7496 428.3802 L 1542.1687 428.3802 L 1542.1687 449.7992 L 1542.1687 449.7992 L 1563.5876 449.7992 L 1563.5876 449.7992 L 1563.5876 471.2182 L 1542.1687 471.2182 L 1542.1687 492.6372 L 1435.0736 492.6372 L 1306.5596 492.6372 L 1263.7216 514.0562 L 1242.3026 535.4752 L 1242.3026 535.4752 L 1220.8835 535.4752 L 1220.8835 535.4752 L 1220.8835 535.4752 L 1156.6265 578.31323 Q 1092.3695 642.5703 1006.6934 792.50336 Q 921.0174 963.8554 921.0174 1006.6934 L 921.0174 1049.5315 L 899.5984 1049.5315 L 899.5984 1049.5315 L 899.5984 1070.9504 L 878.1794 1070.9504 L 878.1794 1070.9504 L 878.1794 1092.3695 L 856.7604 1092.3695 Q 835.3414 1113.7885 856.7604 1135.2075 L 856.7604 1135.2075 L 835.3414 1135.2075 L 813.92236 1135.2075 L 749.66534 1156.6265 Q 685.4083 1178.0455 514.0562 1156.6265 Q 342.70416 1135.2075 321.28516 1156.6265 L 278.4471 1156.6265 L 278.4471 1135.2075 Q 278.4471 1113.7885 235.6091 1092.3695 Q 214.1901 1092.3695 128.51405 1006.6934 Q 64.25703 921.0174 21.41901 813.92236 L 0.0 706.82733 L 0.0 621.1513 Q 0.0 514.0562 64.25703 492.6372 Q 107.09505 471.2182 192.77109 406.96118 Q 257.0281 321.28516 364.12317 321.28516 Q 471.2182 321.28516 471.2182 342.70416 L 492.6372 342.70416 L 492.6372 342.70416 L 492.6372 364.12317 L 535.4752 364.12317 L 556.8942 364.12317 L 556.8942 385.54218 L 578.31323 406.96118 L 578.31323 342.70416 L 578.31323 278.4471 L 556.8942 257.0281 L 535.4752 235.6091 L 535.4752 235.6091 L 535.4752 235.6091 L 535.4752 214.1901 L 535.4752 214.1901 L 514.0562 214.1901 L 514.0562 192.77109 L 449.7992 192.77109 L 364.12317 192.77109 L 364.12317 171.35208 L 364.12317 149.93306 L 342.70416 107.09505 L 342.70416 85.67604 L 342.70416 64.25703 L 342.70416 64.25703 L 364.12317 21.41901 Q 364.12317 0.0 535.4752 0.0 Q 706.82733 -21.41901 771.08435 0.0 z" svg:height="11.566265mm" draw:style-name="style-1532" svg:viewBox="0.0 0.0 1563.5876 1156.6265" svg:width="15.635877mm" svg:x="106.88086mm" svg:y="103.02544mm"/>
          <draw:path svg:d="M 107.09505 0.0 L 107.09505 0.0 L 128.51405 21.41901 Q 128.51405 42.83802 149.93306 42.83802 L 149.93306 64.25703 L 171.35208 85.67604 Q 171.35208 107.09505 214.1901 128.51405 Q 278.4471 149.93306 321.28516 107.09505 Q 364.12317 107.09505 364.12317 85.67604 L 364.12317 85.67604 L 385.54218 85.67604 Q 406.96118 64.25703 428.3802 64.25703 L 449.7992 64.25703 L 449.7992 85.67604 L 471.2182 85.67604 L 471.2182 107.09505 L 471.2182 128.51405 L 471.2182 128.51405 Q 471.2182 128.51405 449.7992 149.93306 L 449.7992 149.93306 L 428.3802 149.93306 Q 428.3802 171.35208 406.96118 192.77109 L 406.96118 192.77109 L 385.54218 192.77109 Q 364.12317 192.77109 364.12317 214.1901 L 342.70416 214.1901 L 342.70416 235.6091 L 342.70416 257.0281 L 364.12317 257.0281 L 364.12317 278.4471 L 385.54218 278.4471 L 406.96118 278.4471 L 406.96118 278.4471 Q 428.3802 299.86612 428.3802 299.86612 L 428.3802 321.28516 L 428.3802 321.28516 L 449.7992 321.28516 L 449.7992 321.28516 L 449.7992 321.28516 L 556.8942 406.96118 Q 685.4083 492.6372 685.4083 492.6372 L 706.82733 492.6372 L 706.82733 492.6372 L 728.24634 492.6372 L 728.24634 492.6372 L 728.24634 492.6372 L 749.66534 514.0562 L 771.08435 514.0562 L 771.08435 514.0562 Q 771.08435 535.4752 771.08435 535.4752 L 792.50336 535.4752 L 813.92236 535.4752 L 835.3414 535.4752 L 835.3414 556.8942 L 856.7604 556.8942 L 856.7604 556.8942 L 856.7604 578.31323 L 856.7604 578.31323 L 856.7604 578.31323 L 835.3414 578.31323 L 835.3414 578.31323 L 813.92236 578.31323 L 792.50336 578.31323 L 792.50336 578.31323 L 771.08435 578.31323 L 771.08435 578.31323 L 771.08435 578.31323 L 771.08435 578.31323 L 749.66534 578.31323 L 728.24634 578.31323 L 685.4083 578.31323 L 642.5703 556.8942 L 621.1513 535.4752 L 621.1513 535.4752 L 599.73224 535.4752 L 599.73224 535.4752 L 599.73224 535.4752 L 599.73224 535.4752 Q 599.73224 535.4752 578.31323 514.0562 L 556.8942 514.0562 L 556.8942 514.0562 L 535.4752 514.0562 L 535.4752 492.6372 Q 514.0562 492.6372 406.96118 385.54218 Q 278.4471 278.4471 171.35208 321.28516 L 85.67604 321.28516 L 85.67604 342.70416 L 64.25703 342.70416 L 64.25703 321.28516 L 42.83802 321.28516 L 42.83802 321.28516 L 42.83802 321.28516 L 42.83802 299.86612 L 42.83802 299.86612 L 21.41901 299.86612 L 21.41901 278.4471 L 21.41901 278.4471 L 0.0 278.4471 L 0.0 278.4471 L 0.0 278.4471 L 0.0 278.4471 L 0.0 278.4471 L 21.41901 257.0281 L 42.83802 235.6091 L 42.83802 235.6091 L 42.83802 235.6091 L 64.25703 235.6091 L 64.25703 235.6091 L 85.67604 214.1901 L 107.09505 192.77109 L 107.09505 192.77109 L 128.51405 192.77109 L 128.51405 192.77109 Q 128.51405 192.77109 128.51405 171.35208 L 128.51405 171.35208 L 107.09505 171.35208 L 107.09505 149.93306 L 107.09505 149.93306 L 85.67604 149.93306 L 85.67604 128.51405 Q 85.67604 107.09505 64.25703 64.25703 L 64.25703 21.41901 L 85.67604 21.41901 Q 107.09505 21.41901 107.09505 0.0 z" svg:height="5.7831326mm" draw:style-name="style-1533" svg:viewBox="0.0 0.0 856.7604 578.31323" svg:width="8.567604mm" svg:x="44.55154mm" svg:y="261.09772mm"/>
          <draw:path svg:d="M 149.93306 85.67604 L 149.93306 0.0 L 171.35208 0.0 L 192.77109 0.0 L 299.86612 214.1901 Q 385.54218 406.96118 406.96118 428.3802 L 406.96118 449.7992 L 385.54218 449.7992 Q 364.12317 449.7992 364.12317 428.3802 L 342.70416 406.96118 L 342.70416 406.96118 L 342.70416 406.96118 L 342.70416 406.96118 Q 342.70416 406.96118 299.86612 299.86612 Q 257.0281 214.1901 235.6091 214.1901 Q 214.1901 214.1901 214.1901 192.77109 Q 214.1901 171.35208 128.51405 214.1901 L 64.25703 257.0281 L 42.83802 257.0281 L 42.83802 257.0281 L 42.83802 257.0281 L 42.83802 257.0281 L 21.41901 235.6091 L 0.0 235.6091 L 0.0 214.1901 L 0.0 192.77109 L 21.41901 192.77109 L 42.83802 214.1901 L 42.83802 214.1901 L 64.25703 214.1901 L 85.67604 192.77109 L 107.09505 171.35208 L 107.09505 171.35208 Q 128.51405 171.35208 128.51405 171.35208 Q 128.51405 149.93306 149.93306 85.67604 z" svg:height="4.497992mm" draw:style-name="style-1534" svg:viewBox="0.0 0.0 406.96118 449.7992" svg:width="4.069612mm" svg:x="8.139224mm" svg:y="182.06158mm"/>
          <draw:path svg:d="M 0.0 85.67604 Q -64.25703 -42.83802 21.41901 0.0 Q 107.09505 0.0 149.93306 107.09505 Q 171.35208 214.1901 128.51405 214.1901 Q 85.67604 192.77109 0.0 85.67604 z" svg:height="2.141901mm" draw:style-name="style-1535" svg:viewBox="0.0 0.0 149.93306 214.1901" svg:width="1.4993306mm" svg:x="123.80187mm" svg:y="233.03882mm"/>
          <draw:path svg:d="M 0.0 21.41901 L 0.0 -1.8189894E-12 L 21.41901 -1.8189894E-12 L 42.83802 -1.8189894E-12 L 42.83802 21.41901 L 42.83802 42.83802 L 107.09505 64.25703 Q 149.93306 107.09505 257.0281 64.25703 Q 385.54218 64.25703 449.7992 42.83802 Q 514.0562 21.41901 514.0562 107.09505 Q 535.4752 192.77109 535.4752 214.1901 Q 556.8942 214.1901 556.8942 235.6091 L 556.8942 235.6091 L 556.8942 257.0281 Q 556.8942 278.4471 471.2182 299.86612 L 385.54218 321.28516 L 385.54218 321.28516 L 385.54218 321.28516 L 385.54218 342.70416 L 385.54218 364.12317 L 385.54218 364.12317 L 385.54218 364.12317 L 449.7992 364.12317 Q 514.0562 321.28516 556.8942 321.28516 Q 578.31323 278.4471 599.73224 278.4471 L 621.1513 278.4471 L 621.1513 278.4471 Q 621.1513 278.4471 642.5703 299.86612 L 642.5703 299.86612 L 663.9893 299.86612 Q 685.4083 299.86612 685.4083 321.28516 L 685.4083 364.12317 L 663.9893 364.12317 L 642.5703 364.12317 L 642.5703 385.54218 L 642.5703 385.54218 L 621.1513 385.54218 L 621.1513 406.96118 L 599.73224 406.96118 L 578.31323 406.96118 L 578.31323 428.3802 L 556.8942 428.3802 L 556.8942 428.3802 L 556.8942 449.7992 L 556.8942 449.7992 Q 578.31323 449.7992 599.73224 449.7992 L 599.73224 449.7992 L 599.73224 449.7992 L 599.73224 449.7992 L 621.1513 449.7992 L 621.1513 449.7992 L 621.1513 428.3802 L 642.5703 428.3802 L 642.5703 428.3802 Q 642.5703 406.96118 663.9893 406.96118 L 685.4083 406.96118 L 685.4083 385.54218 L 685.4083 385.54218 L 706.82733 364.12317 L 728.24634 342.70416 L 728.24634 342.70416 L 728.24634 321.28516 L 749.66534 321.28516 L 771.08435 321.28516 L 771.08435 342.70416 L 771.08435 364.12317 L 749.66534 385.54218 L 728.24634 406.96118 L 728.24634 406.96118 L 728.24634 406.96118 L 728.24634 428.3802 L 728.24634 428.3802 L 706.82733 428.3802 L 706.82733 449.7992 L 706.82733 449.7992 L 685.4083 449.7992 L 685.4083 471.2182 L 685.4083 492.6372 L 663.9893 492.6372 L 663.9893 492.6372 L 663.9893 514.0562 L 642.5703 514.0562 L 642.5703 535.4752 Q 599.73224 578.31323 599.73224 599.73224 L 599.73224 621.1513 L 578.31323 621.1513 L 578.31323 621.1513 L 578.31323 642.5703 L 556.8942 642.5703 L 556.8942 642.5703 L 556.8942 663.9893 L 535.4752 663.9893 Q 514.0562 663.9893 428.3802 621.1513 Q 342.70416 578.31323 321.28516 535.4752 Q 299.86612 471.2182 214.1901 449.7992 Q 128.51405 449.7992 107.09505 385.54218 L 85.67604 342.70416 L 64.25703 342.70416 L 64.25703 321.28516 L 64.25703 321.28516 L 64.25703 321.28516 L 64.25703 299.86612 L 42.83802 278.4471 L 42.83802 235.6091 L 42.83802 214.1901 L 21.41901 192.77109 Q 0.0 171.35208 0.0 107.09505 L 0.0 64.25703 L 0.0 21.41901 z" svg:height="6.639893mm" draw:style-name="style-1536" svg:viewBox="0.0 0.0 771.08435 663.9893" svg:width="7.7108436mm" svg:x="82.24899mm" svg:y="148.00536mm"/>
          <draw:path svg:d="M 171.35208 428.3802 L 278.4471 0.0 L 342.70416 21.41901 Q 428.3802 42.83802 471.2182 42.83802 L 535.4752 42.83802 L 556.8942 64.25703 Q 556.8942 85.67604 556.8942 85.67604 Q 556.8942 107.09505 535.4752 128.51405 L 535.4752 128.51405 L 449.7992 107.09505 Q 364.12317 85.67604 235.6091 535.4752 Q 128.51405 963.8554 128.51405 1006.6934 L 128.51405 1049.5315 L 128.51405 1049.5315 L 128.51405 1070.9504 L 128.51405 1070.9504 L 128.51405 1070.9504 L 149.93306 1070.9504 L 149.93306 1070.9504 L 171.35208 1092.3695 L 214.1901 1113.7885 L 214.1901 1113.7885 L 214.1901 1113.7885 L 171.35208 1113.7885 L 149.93306 1113.7885 L 149.93306 1135.2075 L 128.51405 1135.2075 L 128.51405 1135.2075 L 128.51405 1156.6265 L 107.09505 1156.6265 L 85.67604 1156.6265 L 42.83802 1156.6265 L 21.41901 1156.6265 L 21.41901 1156.6265 L 0.0 1135.2075 L 0.0 1135.2075 L 0.0 1135.2075 L 0.0 1113.7885 L 0.0 1092.3695 L 21.41901 1049.5315 Q 42.83802 1006.6934 42.83802 985.2744 L 42.83802 942.4364 L 42.83802 899.5984 L 42.83802 856.7604 L 64.25703 856.7604 L 64.25703 856.7604 L 64.25703 835.3414 Q 85.67604 835.3414 171.35208 428.3802 z" svg:height="11.566265mm" draw:style-name="style-1537" svg:viewBox="0.0 0.0 556.8942 1156.6265" svg:width="5.5689425mm" svg:x="47.121822mm" svg:y="219.75903mm"/>
          <draw:path svg:d="M 107.09505 -3.6379788E-12 L 128.51405 -3.6379788E-12 L 128.51405 21.41901 L 128.51405 42.83802 L 149.93306 42.83802 L 149.93306 42.83802 L 149.93306 64.25703 L 171.35208 64.25703 L 171.35208 85.67604 Q 171.35208 107.09505 149.93306 128.51405 L 149.93306 128.51405 L 149.93306 128.51405 Q 128.51405 128.51405 107.09505 149.93306 Q 85.67604 171.35208 42.83802 128.51405 Q 0.0 64.25703 0.0 42.83802 L 0.0 -3.6379788E-12 L 42.83802 -3.6379788E-12 Q 107.09505 -3.6379788E-12 107.09505 -3.6379788E-12 z" svg:height="1.4993306mm" draw:style-name="style-1538" svg:viewBox="0.0 0.0 171.35208 149.93306" svg:width="1.7135208mm" svg:x="116.51941mm" svg:y="260.02676mm"/>
          <draw:path svg:d="M 342.70416 42.83802 L 492.6372 0.0 L 492.6372 0.0 L 492.6372 21.41901 L 492.6372 42.83802 L 492.6372 42.83802 L 492.6372 42.83802 Q 471.2182 42.83802 471.2182 107.09505 L 471.2182 171.35208 L 449.7992 257.0281 Q 428.3802 321.28516 406.96118 342.70416 L 406.96118 385.54218 L 385.54218 535.4752 Q 364.12317 685.4083 342.70416 685.4083 Q 321.28516 685.4083 321.28516 749.66534 Q 321.28516 813.92236 257.0281 813.92236 L 214.1901 813.92236 L 128.51405 835.3414 L 21.41901 835.3414 L 21.41901 856.7604 L 0.0 878.1794 L 0.0 856.7604 L 0.0 835.3414 L 0.0 771.08435 L 0.0 685.4083 L 21.41901 642.5703 Q 42.83802 578.31323 85.67604 406.96118 L 128.51405 235.6091 L 128.51405 235.6091 Q 128.51405 235.6091 171.35208 171.35208 Q 192.77109 85.67604 342.70416 42.83802 z" svg:height="8.781794mm" draw:style-name="style-1539" svg:viewBox="0.0 0.0 492.6372 878.1794" svg:width="4.926372mm" svg:x="109.236946mm" svg:y="209.9063mm"/>
          <draw:path svg:d="M 0.0 42.83802 L 0.0 0.0 L 21.41901 0.0 L 64.25703 0.0 L 107.09505 21.41901 L 149.93306 21.41901 L 149.93306 42.83802 Q 149.93306 85.67604 171.35208 85.67604 L 171.35208 107.09505 L 171.35208 128.51405 Q 192.77109 128.51405 192.77109 128.51405 L 192.77109 149.93306 L 192.77109 171.35208 L 192.77109 171.35208 L 171.35208 171.35208 Q 149.93306 171.35208 107.09505 171.35208 L 85.67604 171.35208 L 85.67604 171.35208 Q 64.25703 171.35208 42.83802 128.51405 L 21.41901 107.09505 L 21.41901 85.67604 Q 21.41901 64.25703 0.0 42.83802 z" svg:height="1.7135208mm" draw:style-name="style-1540" svg:viewBox="0.0 0.0 192.77109 171.35208" svg:width="1.9277109mm" svg:x="91.03079mm" svg:y="49.6921mm"/>
          <draw:path svg:d="M 599.73224 0.0 L 685.4083 0.0 L 728.24634 0.0 L 792.50336 21.41901 L 899.5984 42.83802 Q 1006.6934 85.67604 1006.6934 107.09505 Q 1028.1124 149.93306 1006.6934 192.77109 Q 985.2744 214.1901 985.2744 235.6091 L 985.2744 257.0281 L 985.2744 257.0281 Q 985.2744 257.0281 963.8554 235.6091 Q 942.4364 214.1901 921.0174 235.6091 Q 878.1794 278.4471 856.7604 299.86612 Q 856.7604 342.70416 813.92236 364.12317 Q 771.08435 364.12317 599.73224 364.12317 Q 428.3802 364.12317 342.70416 364.12317 Q 278.4471 364.12317 214.1901 342.70416 L 149.93306 321.28516 L 128.51405 299.86612 L 107.09505 278.4471 L 85.67604 278.4471 L 64.25703 278.4471 L 64.25703 257.0281 L 42.83802 257.0281 L 42.83802 257.0281 L 42.83802 235.6091 L 21.41901 235.6091 L 0.0 235.6091 L 0.0 235.6091 L 0.0 214.1901 L 21.41901 214.1901 L 21.41901 192.77109 L 42.83802 192.77109 L 64.25703 192.77109 L 64.25703 171.35208 L 85.67604 171.35208 L 85.67604 171.35208 L 85.67604 149.93306 L 107.09505 149.93306 L 128.51405 149.93306 L 299.86612 64.25703 Q 492.6372 21.41901 599.73224 0.0 z" svg:height="3.6412315mm" draw:style-name="style-1541" svg:viewBox="0.0 0.0 1006.6934 364.12317" svg:width="10.066935mm" svg:x="91.24498mm" svg:y="294.51138mm"/>
          <draw:path svg:d="M 235.6091 64.25703 L 235.6091 64.25703 L 235.6091 107.09505 Q 235.6091 128.51405 257.0281 149.93306 L 278.4471 192.77109 L 428.3802 449.7992 Q 578.31323 706.82733 642.5703 771.08435 Q 706.82733 835.3414 706.82733 835.3414 L 706.82733 835.3414 L 728.24634 835.3414 L 728.24634 835.3414 L 728.24634 856.7604 L 749.66534 856.7604 L 749.66534 856.7604 L 749.66534 878.1794 L 749.66534 878.1794 L 749.66534 878.1794 L 771.08435 878.1794 L 771.08435 878.1794 L 771.08435 899.5984 L 792.50336 899.5984 L 792.50336 921.0174 L 792.50336 942.4364 L 792.50336 942.4364 L 792.50336 942.4364 L 771.08435 942.4364 L 771.08435 963.8554 L 771.08435 963.8554 L 749.66534 963.8554 L 749.66534 985.2744 L 749.66534 1006.6934 L 728.24634 1006.6934 L 728.24634 1028.1124 L 706.82733 1028.1124 L 685.4083 1006.6934 L 685.4083 1006.6934 L 663.9893 1006.6934 L 663.9893 963.8554 L 663.9893 942.4364 L 642.5703 942.4364 Q 621.1513 963.8554 578.31323 942.4364 Q 535.4752 921.0174 514.0562 942.4364 L 492.6372 942.4364 L 492.6372 942.4364 Q 492.6372 921.0174 471.2182 921.0174 L 449.7992 921.0174 L 449.7992 921.0174 Q 428.3802 921.0174 364.12317 856.7604 Q 299.86612 813.92236 299.86612 749.66534 Q 278.4471 706.82733 192.77109 535.4752 Q 107.09505 364.12317 64.25703 342.70416 L 21.41901 321.28516 L 21.41901 321.28516 Q 21.41901 321.28516 42.83802 299.86612 Q 64.25703 278.4471 42.83802 214.1901 L 21.41901 149.93306 L 21.41901 107.09505 Q 21.41901 85.67604 0.0 42.83802 L 0.0 0.0 L 85.67604 0.0 Q 192.77109 0.0 192.77109 21.41901 Q 214.1901 64.25703 235.6091 64.25703 z" svg:height="10.281124mm" draw:style-name="style-1542" svg:viewBox="0.0 0.0 792.50336 1028.1124" svg:width="7.9250336mm" svg:x="88.03213mm" svg:y="88.88889mm"/>
          <draw:path svg:d="M 514.0562 128.51405 L 514.0562 128.51405 L 492.6372 128.51405 Q 471.2182 149.93306 449.7992 171.35208 L 449.7992 171.35208 L 428.3802 171.35208 L 428.3802 171.35208 L 428.3802 171.35208 Q 428.3802 171.35208 406.96118 171.35208 L 406.96118 192.77109 L 342.70416 235.6091 Q 299.86612 278.4471 278.4471 299.86612 L 278.4471 299.86612 L 278.4471 299.86612 Q 257.0281 299.86612 257.0281 299.86612 L 257.0281 321.28516 L 235.6091 321.28516 Q 214.1901 342.70416 214.1901 342.70416 Q 192.77109 342.70416 128.51405 364.12317 Q 64.25703 385.54218 42.83802 342.70416 L 0.0 299.86612 L 0.0 299.86612 L 0.0 299.86612 L 0.0 278.4471 L 0.0 257.0281 L 0.0 257.0281 L 0.0 257.0281 L 21.41901 235.6091 L 42.83802 214.1901 L 42.83802 214.1901 L 42.83802 214.1901 L 64.25703 214.1901 L 64.25703 214.1901 L 64.25703 192.77109 L 85.67604 192.77109 L 85.67604 192.77109 Q 85.67604 171.35208 128.51405 128.51405 L 192.77109 85.67604 L 299.86612 3.6379788E-12 Q 428.3802 -85.67604 471.2182 21.41901 Q 514.0562 107.09505 514.0562 128.51405 z" svg:height="3.6412315mm" draw:style-name="style-1543" svg:viewBox="0.0 0.0 514.0562 364.12317" svg:width="5.140562mm" svg:x="30.414993mm" svg:y="257.45648mm"/>
          <draw:path svg:d="M 107.09505 42.83802 L 128.51405 42.83802 L 192.77109 21.41901 Q 235.6091 21.41901 235.6091 42.83802 Q 235.6091 64.25703 192.77109 64.25703 L 171.35208 64.25703 L 171.35208 85.67604 L 171.35208 85.67604 L 149.93306 85.67604 Q 149.93306 107.09505 107.09505 107.09505 Q 85.67604 107.09505 85.67604 85.67604 Q 85.67604 64.25703 42.83802 42.83802 L 0.0 21.41901 L 0.0 0.0 Q 0.0 -21.41901 64.25703 21.41901 Q 107.09505 21.41901 107.09505 42.83802 z" svg:height="1.0709505mm" draw:style-name="style-1544" svg:viewBox="0.0 0.0 235.6091 107.09505" svg:width="2.356091mm" svg:x="132.15529mm" svg:y="106.88086mm"/>
          <draw:path svg:d="M 128.51405 149.93306 L 128.51405 149.93306 L 64.25703 149.93306 L 21.41901 149.93306 L 21.41901 128.51405 L 21.41901 128.51405 L 0.0 128.51405 Q 0.0 107.09505 0.0 107.09505 L 0.0 107.09505 L 0.0 107.09505 Q 21.41901 85.67604 21.41901 64.25703 L 21.41901 21.41901 L 21.41901 21.41901 L 42.83802 21.41901 L 107.09505 1.8189894E-12 Q 149.93306 -21.41901 149.93306 64.25703 Q 149.93306 128.51405 128.51405 149.93306 z" svg:height="1.4993306mm" draw:style-name="style-1545" svg:viewBox="0.0 0.0 149.93306 149.93306" svg:width="1.4993306mm" svg:x="108.594376mm" svg:y="162.99866mm"/>
          <draw:path svg:d="M 385.54218 3.6379788E-12 L 385.54218 3.6379788E-12 L 449.7992 21.41901 Q 492.6372 64.25703 535.4752 107.09505 Q 535.4752 128.51405 556.8942 107.09505 L 556.8942 85.67604 L 556.8942 128.51405 Q 556.8942 149.93306 535.4752 149.93306 Q 535.4752 149.93306 514.0562 192.77109 L 514.0562 235.6091 L 492.6372 235.6091 L 449.7992 235.6091 L 428.3802 214.1901 Q 406.96118 192.77109 364.12317 192.77109 L 299.86612 192.77109 L 299.86612 192.77109 Q 278.4471 171.35208 192.77109 149.93306 L 107.09505 107.09505 L 107.09505 107.09505 L 107.09505 107.09505 L 85.67604 85.67604 Q 85.67604 64.25703 42.83802 64.25703 L 0.0 64.25703 L 0.0 42.83802 Q 0.0 21.41901 64.25703 21.41901 Q 128.51405 3.6379788E-12 128.51405 21.41901 Q 128.51405 42.83802 257.0281 21.41901 Q 385.54218 21.41901 385.54218 3.6379788E-12 z" svg:height="2.356091mm" draw:style-name="style-1546" svg:viewBox="0.0 0.0 556.8942 235.6091" svg:width="5.5689425mm" svg:x="121.445786mm" svg:y="186.98796mm"/>
          <draw:path svg:d="M 878.1794 42.83802 L 899.5984 0.0 L 921.0174 0.0 L 921.0174 0.0 L 813.92236 492.6372 Q 706.82733 963.8554 706.82733 963.8554 Q 706.82733 985.2744 706.82733 985.2744 L 706.82733 1006.6934 L 706.82733 1006.6934 L 706.82733 1006.6934 L 685.4083 1006.6934 L 685.4083 1006.6934 L 685.4083 1028.1124 L 663.9893 1028.1124 L 663.9893 1049.5315 L 663.9893 1092.3695 L 642.5703 1113.7885 L 642.5703 1135.2075 L 663.9893 1135.2075 L 685.4083 1135.2075 L 706.82733 1113.7885 L 728.24634 1092.3695 L 749.66534 1092.3695 L 771.08435 1092.3695 L 771.08435 1070.9504 L 771.08435 1049.5315 L 792.50336 1049.5315 L 813.92236 1049.5315 L 835.3414 1028.1124 Q 856.7604 1006.6934 878.1794 1006.6934 Q 878.1794 985.2744 942.4364 878.1794 Q 1006.6934 792.50336 1006.6934 771.08435 Q 1006.6934 749.66534 1049.5315 685.4083 Q 1092.3695 621.1513 1113.7885 599.73224 L 1135.2075 578.31323 L 1135.2075 621.1513 Q 1135.2075 642.5703 1113.7885 642.5703 Q 1092.3695 642.5703 1092.3695 663.9893 L 1092.3695 685.4083 L 1113.7885 685.4083 L 1135.2075 663.9893 L 1135.2075 663.9893 L 1135.2075 663.9893 L 1156.6265 663.9893 L 1156.6265 663.9893 L 1092.3695 792.50336 Q 1049.5315 921.0174 1049.5315 921.0174 L 1049.5315 921.0174 L 1028.1124 942.4364 L 1006.6934 963.8554 L 1006.6934 985.2744 L 1006.6934 1006.6934 L 985.2744 1028.1124 L 985.2744 1049.5315 L 899.5984 1199.4645 Q 835.3414 1349.3976 878.1794 1392.2356 Q 921.0174 1456.4927 921.0174 1477.9116 L 921.0174 1477.9116 L 921.0174 1477.9116 Q 921.0174 1477.9116 856.7604 1477.9116 L 813.92236 1499.3307 L 813.92236 1477.9116 Q 813.92236 1456.4927 749.66534 1499.3307 Q 706.82733 1563.5876 706.82733 1563.5876 L 685.4083 1563.5876 L 685.4083 1563.5876 Q 663.9893 1542.1687 663.9893 1520.7496 L 663.9893 1520.7496 L 663.9893 1477.9116 Q 663.9893 1435.0736 642.5703 1435.0736 L 621.1513 1435.0736 L 578.31323 1477.9116 Q 535.4752 1520.7496 535.4752 1563.5876 Q 535.4752 1627.8447 514.0562 1670.6827 L 514.0562 1713.5208 L 492.6372 1734.9398 Q 492.6372 1756.3588 471.2182 1777.7778 L 471.2182 1777.7778 L 471.2182 1777.7778 Q 471.2182 1777.7778 449.7992 1842.0348 Q 406.96118 1884.8728 406.96118 1820.6158 L 406.96118 1734.9398 L 428.3802 1692.1018 L 428.3802 1670.6827 L 406.96118 1670.6827 L 385.54218 1692.1018 L 385.54218 1692.1018 L 364.12317 1692.1018 L 364.12317 1713.5208 L 364.12317 1734.9398 L 342.70416 1734.9398 L 342.70416 1734.9398 L 342.70416 1756.3588 L 321.28516 1756.3588 L 299.86612 1820.6158 Q 278.4471 1863.4539 257.0281 1863.4539 L 257.0281 1863.4539 L 257.0281 1884.8728 L 235.6091 1884.8728 L 235.6091 1927.7108 L 235.6091 1970.5488 L 214.1901 1970.5488 L 214.1901 1970.5488 L 214.1901 1927.7108 L 214.1901 1884.8728 L 192.77109 1884.8728 L 149.93306 1884.8728 L 149.93306 1863.4539 L 149.93306 1863.4539 L 171.35208 1842.0348 L 192.77109 1820.6158 L 192.77109 1820.6158 L 192.77109 1820.6158 L 192.77109 1799.1968 L 192.77109 1799.1968 L 214.1901 1777.7778 L 235.6091 1756.3588 L 235.6091 1756.3588 L 235.6091 1734.9398 L 214.1901 1734.9398 Q 192.77109 1734.9398 128.51405 1734.9398 L 64.25703 1734.9398 L 64.25703 1713.5208 L 64.25703 1713.5208 L 42.83802 1713.5208 L 42.83802 1692.1018 L 42.83802 1692.1018 L 21.41901 1692.1018 L 21.41901 1692.1018 L 21.41901 1692.1018 L 21.41901 1670.6827 L 21.41901 1670.6827 L 0.0 1649.2638 L 0.0 1627.8447 L 0.0 1606.4257 L 21.41901 1606.4257 L 21.41901 1606.4257 L 21.41901 1606.4257 L 21.41901 1627.8447 L 21.41901 1627.8447 L 42.83802 1649.2638 L 42.83802 1670.6827 L 64.25703 1670.6827 L 85.67604 1692.1018 L 149.93306 1670.6827 Q 235.6091 1670.6827 235.6091 1670.6827 L 235.6091 1649.2638 L 235.6091 1649.2638 L 235.6091 1649.2638 L 257.0281 1627.8447 L 278.4471 1606.4257 L 278.4471 1606.4257 L 278.4471 1606.4257 L 278.4471 1585.0067 L 278.4471 1585.0067 L 299.86612 1563.5876 L 321.28516 1520.7496 L 321.28516 1477.9116 Q 321.28516 1435.0736 278.4471 1435.0736 L 235.6091 1413.6547 L 235.6091 1392.2356 L 235.6091 1392.2356 L 214.1901 1392.2356 L 214.1901 1392.2356 L 214.1901 1392.2356 L 192.77109 1370.8167 L 192.77109 1370.8167 L 192.77109 1370.8167 L 192.77109 1349.3976 L 192.77109 1349.3976 L 171.35208 1349.3976 L 171.35208 1349.3976 L 171.35208 1327.9786 L 192.77109 1306.5596 L 192.77109 1306.5596 L 192.77109 1306.5596 L 192.77109 1327.9786 L 192.77109 1327.9786 L 214.1901 1327.9786 L 214.1901 1349.3976 L 214.1901 1349.3976 L 235.6091 1349.3976 L 235.6091 1349.3976 L 235.6091 1349.3976 L 278.4471 1392.2356 Q 342.70416 1392.2356 385.54218 1392.2356 L 428.3802 1392.2356 L 428.3802 1370.8167 L 449.7992 1370.8167 L 449.7992 1370.8167 L 449.7992 1349.3976 L 449.7992 1349.3976 L 449.7992 1349.3976 L 471.2182 1349.3976 L 471.2182 1349.3976 L 471.2182 1327.9786 L 492.6372 1327.9786 L 492.6372 1306.5596 L 492.6372 1285.1406 L 492.6372 1263.7216 L 492.6372 1242.3026 L 492.6372 1220.8835 Q 492.6372 1178.0455 471.2182 1156.6265 L 449.7992 1135.2075 L 449.7992 1135.2075 Q 428.3802 1135.2075 428.3802 1113.7885 L 428.3802 1113.7885 L 406.96118 1113.7885 L 406.96118 1092.3695 L 406.96118 1092.3695 L 406.96118 1092.3695 L 406.96118 1092.3695 L 385.54218 1092.3695 L 364.12317 1070.9504 L 342.70416 1049.5315 L 342.70416 1049.5315 L 342.70416 1049.5315 L 342.70416 1049.5315 L 342.70416 1049.5315 L 364.12317 1049.5315 L 385.54218 1049.5315 L 385.54218 1049.5315 L 406.96118 1049.5315 L 406.96118 1049.5315 L 406.96118 1049.5315 L 449.7992 1092.3695 Q 471.2182 1092.3695 471.2182 1113.7885 L 492.6372 1113.7885 L 492.6372 1113.7885 L 492.6372 1135.2075 L 492.6372 1135.2075 L 492.6372 1135.2075 L 514.0562 1135.2075 L 514.0562 1135.2075 L 535.4752 1156.6265 L 556.8942 1156.6265 L 556.8942 1135.2075 L 535.4752 1092.3695 L 535.4752 1092.3695 Q 535.4752 1092.3695 514.0562 1049.5315 L 492.6372 1028.1124 L 492.6372 1006.6934 L 492.6372 1006.6934 L 514.0562 1006.6934 Q 535.4752 1006.6934 535.4752 1028.1124 Q 535.4752 1049.5315 578.31323 985.2744 Q 599.73224 921.0174 621.1513 771.08435 L 642.5703 621.1513 L 642.5703 621.1513 Q 663.9893 621.1513 663.9893 621.1513 Q 663.9893 621.1513 663.9893 621.1513 L 685.4083 599.73224 L 685.4083 578.31323 Q 706.82733 556.8942 728.24634 406.96118 L 771.08435 278.4471 L 771.08435 278.4471 L 792.50336 278.4471 L 792.50336 257.0281 L 792.50336 235.6091 L 813.92236 214.1901 L 835.3414 192.77109 L 835.3414 171.35208 L 835.3414 149.93306 L 856.7604 107.09505 Q 878.1794 85.67604 878.1794 42.83802 z M 749.66534 1306.5596 L 749.66534 1327.9786 L 685.4083 1349.3976 Q 621.1513 1349.3976 621.1513 1306.5596 Q 621.1513 1285.1406 663.9893 1263.7216 Q 685.4083 1263.7216 749.66534 1220.8835 Q 813.92236 1220.8835 792.50336 1242.3026 Q 749.66534 1285.1406 749.66534 1306.5596 z" svg:height="19.705488mm" draw:style-name="style-1547" svg:viewBox="0.0 0.0 1156.6265 1970.5488" svg:width="11.566265mm" svg:x="44.33735mm" svg:y="100.88354mm"/>
          <draw:path svg:d="M 878.1794 21.41901 L 878.1794 42.83802 L 856.7604 42.83802 L 856.7604 42.83802 L 856.7604 42.83802 Q 856.7604 42.83802 835.3414 64.25703 L 835.3414 64.25703 L 749.66534 149.93306 Q 642.5703 214.1901 642.5703 214.1901 L 642.5703 235.6091 L 642.5703 235.6091 L 642.5703 235.6091 L 642.5703 257.0281 L 642.5703 278.4471 L 642.5703 321.28516 L 642.5703 364.12317 L 663.9893 406.96118 L 685.4083 428.3802 L 685.4083 428.3802 L 685.4083 449.7992 L 685.4083 449.7992 L 685.4083 449.7992 L 706.82733 471.2182 L 706.82733 492.6372 L 728.24634 492.6372 L 749.66534 492.6372 L 749.66534 471.2182 L 749.66534 471.2182 L 771.08435 471.2182 L 771.08435 471.2182 L 771.08435 492.6372 Q 771.08435 535.4752 771.08435 556.8942 L 771.08435 578.31323 L 749.66534 599.73224 Q 728.24634 621.1513 728.24634 642.5703 L 706.82733 642.5703 L 706.82733 621.1513 Q 685.4083 621.1513 685.4083 621.1513 L 685.4083 642.5703 L 685.4083 642.5703 L 685.4083 642.5703 L 599.73224 685.4083 Q 514.0562 749.66534 514.0562 749.66534 L 492.6372 749.66534 L 492.6372 749.66534 Q 492.6372 749.66534 471.2182 728.24634 Q 428.3802 706.82733 449.7992 685.4083 L 471.2182 663.9893 L 471.2182 663.9893 Q 492.6372 663.9893 492.6372 642.5703 L 492.6372 642.5703 L 492.6372 642.5703 Q 492.6372 621.1513 556.8942 599.73224 Q 642.5703 556.8942 599.73224 428.3802 Q 556.8942 299.86612 449.7992 364.12317 Q 342.70416 406.96118 342.70416 514.0562 L 342.70416 599.73224 L 364.12317 621.1513 L 364.12317 621.1513 L 364.12317 621.1513 L 342.70416 621.1513 L 342.70416 621.1513 L 342.70416 642.5703 L 342.70416 642.5703 L 321.28516 642.5703 L 321.28516 621.1513 L 299.86612 599.73224 L 299.86612 578.31323 Q 299.86612 535.4752 278.4471 514.0562 Q 257.0281 492.6372 214.1901 492.6372 L 171.35208 492.6372 L 171.35208 492.6372 L 149.93306 492.6372 L 149.93306 492.6372 L 149.93306 492.6372 L 128.51405 514.0562 L 128.51405 514.0562 L 128.51405 514.0562 L 128.51405 514.0562 L 107.09505 514.0562 L 107.09505 535.4752 L 85.67604 535.4752 L 42.83802 535.4752 L 42.83802 556.8942 L 21.41901 556.8942 L 21.41901 535.4752 L 0.0 514.0562 L 0.0 514.0562 L 0.0 514.0562 L 0.0 514.0562 L 0.0 492.6372 L 42.83802 492.6372 L 107.09505 492.6372 L 107.09505 471.2182 L 128.51405 471.2182 L 128.51405 471.2182 L 128.51405 449.7992 L 149.93306 449.7992 Q 171.35208 449.7992 171.35208 428.3802 L 171.35208 428.3802 L 171.35208 428.3802 Q 192.77109 406.96118 214.1901 364.12317 Q 214.1901 321.28516 257.0281 342.70416 Q 278.4471 364.12317 385.54218 299.86612 Q 514.0562 257.0281 514.0562 192.77109 Q 492.6372 128.51405 556.8942 149.93306 Q 621.1513 149.93306 706.82733 85.67604 Q 813.92236 0.0 835.3414 0.0 Q 878.1794 0.0 878.1794 21.41901 z" svg:height="7.4966536mm" draw:style-name="style-1548" svg:viewBox="0.0 0.0 878.1794 749.66534" svg:width="8.781794mm" svg:x="73.25301mm" svg:y="270.95047mm"/>
          <draw:path svg:d="M 107.09505 0.0 L 107.09505 0.0 L 107.09505 0.0 L 128.51405 0.0 L 192.77109 42.83802 Q 235.6091 85.67604 257.0281 107.09505 L 257.0281 128.51405 L 235.6091 149.93306 Q 235.6091 171.35208 214.1901 171.35208 L 214.1901 192.77109 L 214.1901 192.77109 L 214.1901 214.1901 L 214.1901 214.1901 L 192.77109 214.1901 L 192.77109 214.1901 L 192.77109 214.1901 L 192.77109 235.6091 L 192.77109 235.6091 L 171.35208 278.4471 Q 149.93306 321.28516 149.93306 321.28516 L 149.93306 342.70416 L 149.93306 342.70416 L 128.51405 342.70416 L 107.09505 321.28516 L 64.25703 321.28516 L 64.25703 299.86612 Q 64.25703 299.86612 42.83802 299.86612 L 42.83802 299.86612 L 21.41901 299.86612 L 21.41901 299.86612 L 21.41901 299.86612 L 0.0 299.86612 L 0.0 278.4471 L 0.0 278.4471 L 0.0 235.6091 L 0.0 192.77109 L 0.0 171.35208 Q 21.41901 149.93306 42.83802 85.67604 L 85.67604 21.41901 L 107.09505 21.41901 Q 107.09505 0.0 107.09505 0.0 z" svg:height="3.4270415mm" draw:style-name="style-1549" svg:viewBox="0.0 0.0 257.0281 342.70416" svg:width="2.570281mm" svg:x="102.59705mm" svg:y="158.50067mm"/>
          <draw:path svg:d="M 21.41901 64.25703 L 0.0 0.0 L 21.41901 0.0 L 42.83802 0.0 L 42.83802 0.0 Q 42.83802 0.0 64.25703 21.41901 L 64.25703 21.41901 L 107.09505 149.93306 Q 149.93306 278.4471 171.35208 364.12317 Q 192.77109 449.7992 192.77109 471.2182 L 192.77109 471.2182 L 192.77109 535.4752 Q 192.77109 599.73224 149.93306 599.73224 Q 128.51405 599.73224 128.51405 535.4752 L 107.09505 471.2182 L 107.09505 406.96118 Q 107.09505 342.70416 64.25703 278.4471 L 42.83802 214.1901 L 42.83802 171.35208 Q 21.41901 128.51405 21.41901 64.25703 z" svg:height="5.9973226mm" draw:style-name="style-1550" svg:viewBox="0.0 0.0 192.77109 599.73224" svg:width="1.9277109mm" svg:x="53.333332mm" svg:y="144.36412mm"/>
          <draw:path svg:d="M 428.3802 21.41901 L 428.3802 0.0 L 471.2182 0.0 L 492.6372 0.0 L 471.2182 21.41901 Q 471.2182 42.83802 514.0562 42.83802 Q 535.4752 42.83802 556.8942 42.83802 L 556.8942 42.83802 L 535.4752 214.1901 Q 514.0562 364.12317 556.8942 449.7992 Q 556.8942 535.4752 578.31323 535.4752 L 578.31323 535.4752 L 556.8942 556.8942 Q 556.8942 556.8942 556.8942 578.31323 L 535.4752 578.31323 L 514.0562 578.31323 L 514.0562 556.8942 L 514.0562 556.8942 L 514.0562 556.8942 L 492.6372 535.4752 L 471.2182 514.0562 L 471.2182 471.2182 L 471.2182 449.7992 L 449.7992 449.7992 L 449.7992 428.3802 L 428.3802 428.3802 L 406.96118 428.3802 L 406.96118 449.7992 L 385.54218 449.7992 L 385.54218 514.0562 L 385.54218 599.73224 L 364.12317 599.73224 Q 364.12317 599.73224 342.70416 599.73224 Q 342.70416 599.73224 342.70416 535.4752 Q 342.70416 449.7992 299.86612 471.2182 L 235.6091 471.2182 L 214.1901 471.2182 L 214.1901 471.2182 L 214.1901 471.2182 Q 214.1901 449.7992 192.77109 428.3802 Q 149.93306 385.54218 42.83802 428.3802 Q -64.25703 471.2182 0.0 428.3802 Q 85.67604 364.12317 64.25703 342.70416 L 42.83802 321.28516 L 42.83802 299.86612 L 42.83802 257.0281 L 64.25703 257.0281 L 64.25703 257.0281 L 64.25703 257.0281 L 64.25703 257.0281 L 85.67604 278.4471 L 85.67604 278.4471 L 85.67604 278.4471 L 85.67604 278.4471 L 107.09505 278.4471 L 107.09505 299.86612 L 107.09505 299.86612 L 128.51405 299.86612 L 128.51405 299.86612 L 128.51405 299.86612 L 171.35208 321.28516 Q 214.1901 342.70416 299.86612 342.70416 L 385.54218 342.70416 L 406.96118 321.28516 L 428.3802 321.28516 L 428.3802 278.4471 L 428.3802 235.6091 L 406.96118 235.6091 L 406.96118 214.1901 L 342.70416 214.1901 L 278.4471 214.1901 L 278.4471 192.77109 L 278.4471 171.35208 L 321.28516 171.35208 Q 364.12317 171.35208 406.96118 149.93306 Q 449.7992 128.51405 471.2182 107.09505 Q 471.2182 64.25703 428.3802 64.25703 L 385.54218 64.25703 L 385.54218 64.25703 Q 385.54218 42.83802 428.3802 42.83802 Q 449.7992 42.83802 428.3802 21.41901 z" svg:height="5.9973226mm" draw:style-name="style-1551" svg:viewBox="0.0 0.0 578.31323 599.73224" svg:width="5.7831326mm" svg:x="56.546185mm" svg:y="110.52209mm"/>
          <draw:path svg:d="M 21.41901 0.0 L 42.83802 0.0 L 42.83802 0.0 Q 42.83802 0.0 42.83802 21.41901 L 64.25703 21.41901 L 128.51405 64.25703 Q 171.35208 107.09505 192.77109 128.51405 L 192.77109 171.35208 L 192.77109 171.35208 Q 192.77109 171.35208 214.1901 192.77109 L 214.1901 192.77109 L 214.1901 235.6091 Q 214.1901 257.0281 214.1901 278.4471 L 214.1901 278.4471 L 214.1901 299.86612 L 214.1901 299.86612 L 192.77109 299.86612 Q 192.77109 299.86612 149.93306 321.28516 Q 107.09505 342.70416 85.67604 321.28516 L 85.67604 321.28516 L 64.25703 321.28516 Q 64.25703 342.70416 64.25703 342.70416 L 42.83802 342.70416 L 42.83802 342.70416 Q 42.83802 342.70416 0.0 321.28516 Q -64.25703 299.86612 0.0 257.0281 Q 85.67604 214.1901 42.83802 128.51405 Q 0.0 21.41901 21.41901 0.0 z" svg:height="3.4270415mm" draw:style-name="style-1552" svg:viewBox="0.0 0.0 214.1901 342.70416" svg:width="2.141901mm" svg:x="95.528786mm" svg:y="51.405624mm"/>
          <draw:path svg:d="M 471.2182 128.51405 L 471.2182 149.93306 L 471.2182 149.93306 Q 471.2182 171.35208 471.2182 171.35208 L 449.7992 171.35208 L 449.7992 171.35208 L 449.7992 192.77109 L 449.7992 192.77109 Q 449.7992 214.1901 428.3802 214.1901 L 428.3802 214.1901 L 406.96118 278.4471 Q 385.54218 342.70416 364.12317 342.70416 Q 342.70416 342.70416 214.1901 535.4752 Q 85.67604 728.24634 64.25703 771.08435 Q 21.41901 813.92236 21.41901 813.92236 L 0.0 813.92236 L 0.0 792.50336 L 0.0 771.08435 L 0.0 771.08435 L 0.0 749.66534 L 21.41901 749.66534 L 21.41901 728.24634 L 21.41901 728.24634 L 42.83802 728.24634 L 42.83802 685.4083 L 42.83802 663.9893 L 42.83802 642.5703 L 42.83802 642.5703 L 64.25703 621.1513 Q 85.67604 599.73224 171.35208 428.3802 L 278.4471 257.0281 L 299.86612 257.0281 Q 299.86612 257.0281 299.86612 214.1901 L 299.86612 171.35208 L 299.86612 171.35208 Q 299.86612 149.93306 321.28516 149.93306 L 321.28516 149.93306 L 364.12317 85.67604 Q 406.96118 0.0 428.3802 0.0 Q 471.2182 0.0 471.2182 64.25703 Q 471.2182 128.51405 471.2182 128.51405 z" svg:height="8.139224mm" draw:style-name="style-1553" svg:viewBox="0.0 0.0 471.2182 813.92236" svg:width="4.712182mm" svg:x="50.97724mm" svg:y="169.63855mm"/>
          <draw:path svg:d="M 214.1901 21.41901 L 214.1901 64.25703 L 192.77109 64.25703 Q 171.35208 64.25703 85.67604 107.09505 Q 0.0 128.51405 0.0 107.09505 Q 21.41901 64.25703 64.25703 42.83802 L 107.09505 21.41901 L 149.93306 0.0 Q 214.1901 -21.41901 214.1901 21.41901 z" svg:height="1.0709505mm" draw:style-name="style-1554" svg:viewBox="0.0 0.0 214.1901 107.09505" svg:width="2.141901mm" svg:x="83.31995mm" svg:y="54.190094mm"/>
          <draw:path svg:d="M 278.4471 278.4471 L 449.7992 0.0 L 492.6372 85.67604 Q 514.0562 149.93306 535.4752 171.35208 Q 535.4752 192.77109 556.8942 235.6091 Q 578.31323 257.0281 556.8942 278.4471 Q 556.8942 299.86612 578.31323 299.86612 Q 621.1513 321.28516 578.31323 321.28516 Q 535.4752 342.70416 535.4752 385.54218 Q 535.4752 449.7992 578.31323 428.3802 Q 621.1513 428.3802 621.1513 449.7992 Q 621.1513 471.2182 642.5703 471.2182 L 663.9893 471.2182 L 663.9893 492.6372 Q 642.5703 535.4752 621.1513 535.4752 Q 599.73224 535.4752 578.31323 599.73224 Q 578.31323 663.9893 578.31323 663.9893 L 578.31323 663.9893 L 599.73224 685.4083 L 621.1513 685.4083 L 621.1513 706.82733 L 621.1513 728.24634 L 578.31323 728.24634 L 556.8942 749.66534 L 556.8942 749.66534 L 556.8942 749.66534 L 492.6372 749.66534 Q 428.3802 749.66534 214.1901 728.24634 L 0.0 706.82733 L 0.0 685.4083 L 21.41901 663.9893 L 21.41901 663.9893 L 21.41901 663.9893 L 21.41901 642.5703 L 21.41901 642.5703 L 42.83802 642.5703 L 42.83802 621.1513 L 42.83802 621.1513 L 64.25703 621.1513 L 64.25703 578.31323 L 64.25703 556.8942 L 64.25703 556.8942 Q 85.67604 535.4752 278.4471 278.4471 z" svg:height="7.4966536mm" draw:style-name="style-1555" svg:viewBox="0.0 0.0 663.9893 749.66534" svg:width="6.639893mm" svg:x="79.03615mm" svg:y="193.41365mm"/>
          <draw:path svg:d="M 21.41901 0.0 L 21.41901 0.0 L 42.83802 107.09505 L 64.25703 192.77109 L 64.25703 192.77109 L 64.25703 192.77109 L 85.67604 406.96118 Q 107.09505 621.1513 107.09505 642.5703 L 107.09505 663.9893 L 107.09505 663.9893 L 107.09505 663.9893 L 85.67604 685.4083 L 85.67604 706.82733 L 64.25703 706.82733 Q 21.41901 706.82733 21.41901 728.24634 L 21.41901 749.66534 L 0.0 749.66534 L 0.0 749.66534 L 0.0 621.1513 Q -21.41901 492.6372 0.0 257.0281 L 0.0 21.41901 L 21.41901 21.41901 Q 21.41901 21.41901 21.41901 0.0 z" svg:height="7.4966536mm" draw:style-name="style-1556" svg:viewBox="0.0 0.0 107.09505 749.66534" svg:width="1.0709505mm" svg:x="6.2115126mm" svg:y="22.48996mm"/>
          <draw:path svg:d="M 257.0281 21.41901 L 278.4471 0.0 L 299.86612 64.25703 Q 321.28516 107.09505 385.54218 128.51405 Q 449.7992 149.93306 449.7992 128.51405 Q 428.3802 107.09505 514.0562 107.09505 Q 599.73224 107.09505 642.5703 85.67604 Q 685.4083 85.67604 706.82733 107.09505 Q 706.82733 107.09505 728.24634 107.09505 Q 749.66534 107.09505 749.66534 107.09505 Q 749.66534 107.09505 771.08435 107.09505 L 771.08435 107.09505 L 792.50336 128.51405 L 792.50336 128.51405 L 792.50336 235.6091 L 792.50336 364.12317 L 792.50336 428.3802 L 792.50336 492.6372 L 813.92236 492.6372 L 835.3414 492.6372 L 835.3414 514.0562 L 835.3414 535.4752 L 856.7604 535.4752 L 878.1794 535.4752 L 878.1794 514.0562 L 878.1794 514.0562 L 899.5984 492.6372 Q 899.5984 449.7992 921.0174 449.7992 L 942.4364 449.7992 L 942.4364 471.2182 Q 921.0174 492.6372 921.0174 492.6372 L 921.0174 514.0562 L 921.0174 535.4752 Q 921.0174 578.31323 942.4364 578.31323 L 942.4364 578.31323 L 921.0174 599.73224 Q 921.0174 621.1513 921.0174 621.1513 Q 921.0174 642.5703 942.4364 663.9893 L 963.8554 685.4083 L 963.8554 685.4083 L 963.8554 706.82733 L 985.2744 706.82733 Q 1006.6934 728.24634 1006.6934 728.24634 L 1006.6934 749.66534 L 1006.6934 749.66534 L 1006.6934 749.66534 L 1028.1124 749.66534 L 1028.1124 749.66534 L 1028.1124 771.08435 L 1049.5315 771.08435 L 1049.5315 792.50336 L 1049.5315 792.50336 L 963.8554 792.50336 L 899.5984 792.50336 L 878.1794 792.50336 L 856.7604 792.50336 L 856.7604 813.92236 L 835.3414 813.92236 L 878.1794 963.8554 Q 921.0174 1092.3695 921.0174 1135.2075 L 921.0174 1156.6265 L 921.0174 1178.0455 L 921.0174 1220.8835 L 878.1794 1220.8835 L 835.3414 1220.8835 L 813.92236 1199.4645 L 792.50336 1199.4645 L 792.50336 1178.0455 L 792.50336 1156.6265 L 771.08435 1156.6265 Q 749.66534 1135.2075 663.9893 1049.5315 L 578.31323 942.4364 L 578.31323 942.4364 L 578.31323 921.0174 L 556.8942 921.0174 L 535.4752 921.0174 L 492.6372 899.5984 L 428.3802 899.5984 L 428.3802 921.0174 L 428.3802 942.4364 L 428.3802 942.4364 L 406.96118 942.4364 L 406.96118 963.8554 L 406.96118 963.8554 L 406.96118 1049.5315 L 406.96118 1156.6265 L 535.4752 1349.3976 Q 621.1513 1563.5876 642.5703 1606.4257 L 663.9893 1627.8447 L 663.9893 1627.8447 L 663.9893 1649.2638 L 685.4083 1692.1018 Q 706.82733 1734.9398 728.24634 1734.9398 L 728.24634 1734.9398 L 771.08435 1820.6158 Q 835.3414 1927.7108 835.3414 1927.7108 L 835.3414 1949.1299 L 835.3414 1949.1299 L 835.3414 1949.1299 L 856.7604 1949.1299 L 856.7604 1949.1299 L 856.7604 1970.5488 L 878.1794 1970.5488 L 878.1794 1991.9679 L 878.1794 2034.8059 L 899.5984 2056.2249 L 899.5984 2077.644 L 792.50336 2077.644 L 685.4083 2077.644 L 642.5703 2056.2249 Q 599.73224 2034.8059 514.0562 1991.9679 Q 428.3802 1949.1299 385.54218 1884.8728 L 364.12317 1820.6158 L 342.70416 1820.6158 L 342.70416 1820.6158 L 342.70416 1799.1968 L 342.70416 1799.1968 L 342.70416 1777.7778 Q 321.28516 1777.7778 321.28516 1777.7778 L 321.28516 1777.7778 L 321.28516 1756.3588 Q 321.28516 1734.9398 214.1901 1542.1687 L 128.51405 1349.3976 L 128.51405 1349.3976 Q 149.93306 1327.9786 85.67604 1135.2075 Q 42.83802 921.0174 21.41901 706.82733 L 0.0 492.6372 L 0.0 492.6372 L 21.41901 492.6372 L 21.41901 321.28516 Q 21.41901 171.35208 21.41901 149.93306 Q 21.41901 128.51405 42.83802 64.25703 L 64.25703 21.41901 L 64.25703 21.41901 Q 64.25703 21.41901 85.67604 0.0 Q 107.09505 -21.41901 107.09505 0.0 Q 107.09505 21.41901 128.51405 0.0 Q 149.93306 -21.41901 149.93306 0.0 Q 149.93306 21.41901 171.35208 21.41901 Q 192.77109 21.41901 214.1901 21.41901 Q 235.6091 21.41901 257.0281 21.41901 z M 535.4752 171.35208 Q 535.4752 171.35208 556.8942 171.35208 Q 556.8942 192.77109 535.4752 192.77109 Q 535.4752 192.77109 535.4752 171.35208 z" svg:height="20.77644mm" draw:style-name="style-1557" svg:viewBox="0.0 0.0 1049.5315 2077.644" svg:width="10.495315mm" svg:x="8.781794mm" svg:y="168.56761mm"/>
          <draw:path svg:d="M 1178.0455 107.09505 L 1199.4645 107.09505 L 1199.4645 128.51405 Q 1199.4645 149.93306 1242.3026 149.93306 L 1263.7216 149.93306 L 1263.7216 149.93306 Q 1263.7216 171.35208 1199.4645 171.35208 L 1156.6265 171.35208 L 1113.7885 192.77109 L 1092.3695 214.1901 L 1070.9504 214.1901 L 1028.1124 214.1901 L 963.8554 214.1901 Q 899.5984 214.1901 728.24634 214.1901 Q 578.31323 214.1901 299.86612 107.09505 L 21.41901 21.41901 L 21.41901 3.6379788E-12 Q 0.0 3.6379788E-12 0.0 3.6379788E-12 L 0.0 3.6379788E-12 L 42.83802 3.6379788E-12 Q 107.09505 3.6379788E-12 299.86612 85.67604 Q 471.2182 128.51405 792.50336 128.51405 Q 1113.7885 128.51405 1135.2075 128.51405 Q 1156.6265 128.51405 1178.0455 107.09505 z" svg:height="2.141901mm" draw:style-name="style-1558" svg:viewBox="0.0 0.0 1263.7216 214.1901" svg:width="12.637216mm" svg:x="59.97323mm" svg:y="272.87817mm"/>
          <draw:path svg:d="M 149.93306 0.0 L 171.35208 0.0 L 171.35208 214.1901 Q 149.93306 406.96118 107.09505 449.7992 Q 64.25703 471.2182 42.83802 492.6372 L 21.41901 492.6372 L 21.41901 471.2182 L 21.41901 449.7992 L 0.0 449.7992 L 0.0 449.7992 L 0.0 449.7992 Q 0.0 428.3802 0.0 235.6091 L 0.0 42.83802 L 0.0 42.83802 Q 21.41901 42.83802 21.41901 42.83802 L 21.41901 21.41901 L 42.83802 21.41901 L 64.25703 42.83802 L 85.67604 21.41901 Q 107.09505 21.41901 128.51405 0.0 Q 149.93306 0.0 149.93306 0.0 z" svg:height="4.926372mm" draw:style-name="style-1559" svg:viewBox="0.0 0.0 171.35208 492.6372" svg:width="1.7135208mm" svg:x="98.74163mm" svg:y="44.97992mm"/>
          <draw:path svg:d="M 449.7992 42.83802 L 449.7992 42.83802 L 471.2182 42.83802 L 471.2182 42.83802 L 471.2182 107.09505 Q 471.2182 149.93306 449.7992 128.51405 Q 449.7992 107.09505 428.3802 107.09505 Q 406.96118 107.09505 406.96118 128.51405 L 406.96118 128.51405 L 406.96118 128.51405 Q 385.54218 128.51405 385.54218 128.51405 Q 385.54218 149.93306 299.86612 128.51405 L 214.1901 107.09505 L 214.1901 107.09505 Q 192.77109 107.09505 171.35208 107.09505 L 128.51405 107.09505 L 64.25703 107.09505 L 0.0 107.09505 L 0.0 107.09505 L 0.0 85.67604 L 21.41901 85.67604 L 21.41901 64.25703 L 21.41901 64.25703 L 42.83802 64.25703 L 42.83802 64.25703 L 42.83802 64.25703 L 42.83802 42.83802 L 42.83802 42.83802 L 171.35208 21.41901 Q 278.4471 -21.41901 321.28516 0.0 Q 385.54218 21.41901 406.96118 42.83802 Q 449.7992 64.25703 449.7992 42.83802 z" svg:height="1.2851405mm" draw:style-name="style-1560" svg:viewBox="0.0 0.0 471.2182 128.51405" svg:width="4.712182mm" svg:x="119.08969mm" svg:y="308.21954mm"/>
          <draw:path svg:d="M 471.2182 0.0 L 471.2182 0.0 L 471.2182 21.41901 Q 471.2182 42.83802 449.7992 42.83802 L 406.96118 42.83802 L 406.96118 85.67604 Q 406.96118 128.51405 449.7992 128.51405 Q 471.2182 128.51405 471.2182 214.1901 L 471.2182 278.4471 L 471.2182 278.4471 Q 471.2182 299.86612 449.7992 299.86612 L 449.7992 299.86612 L 428.3802 342.70416 Q 406.96118 364.12317 406.96118 428.3802 L 406.96118 492.6372 L 364.12317 813.92236 Q 321.28516 1156.6265 321.28516 1156.6265 L 321.28516 1156.6265 L 321.28516 1156.6265 Q 321.28516 1156.6265 299.86612 1156.6265 Q 278.4471 1156.6265 235.6091 1156.6265 L 214.1901 1156.6265 L 214.1901 1113.7885 Q 235.6091 1092.3695 235.6091 963.8554 Q 278.4471 835.3414 278.4471 556.8942 L 321.28516 299.86612 L 299.86612 299.86612 L 299.86612 299.86612 L 299.86612 321.28516 L 278.4471 321.28516 L 278.4471 385.54218 L 278.4471 428.3802 L 214.1901 685.4083 Q 149.93306 963.8554 149.93306 985.2744 Q 149.93306 1006.6934 128.51405 1028.1124 L 107.09505 1070.9504 L 107.09505 1113.7885 L 107.09505 1156.6265 L 85.67604 1178.0455 L 64.25703 1199.4645 L 64.25703 1199.4645 L 64.25703 1220.8835 L 42.83802 1220.8835 L 21.41901 1220.8835 L 21.41901 1199.4645 L 21.41901 1178.0455 L 0.0 1178.0455 L 0.0 1178.0455 L 0.0 1156.6265 L 21.41901 1135.2075 L 21.41901 1113.7885 L 21.41901 1070.9504 L 42.83802 1028.1124 Q 64.25703 1006.6934 128.51405 599.73224 Q 192.77109 214.1901 214.1901 171.35208 Q 214.1901 107.09505 257.0281 85.67604 Q 299.86612 85.67604 299.86612 64.25703 L 321.28516 42.83802 L 321.28516 42.83802 L 321.28516 42.83802 L 321.28516 42.83802 Q 342.70416 42.83802 342.70416 21.41901 L 342.70416 21.41901 L 406.96118 0.0 Q 449.7992 0.0 471.2182 0.0 z" svg:height="12.208836mm" draw:style-name="style-1561" svg:viewBox="0.0 0.0 471.2182 1220.8835" svg:width="4.712182mm" svg:x="86.74699mm" svg:y="222.32932mm"/>
          <draw:path svg:d="M 449.7992 0.0 L 449.7992 0.0 L 492.6372 21.41901 Q 514.0562 42.83802 385.54218 214.1901 Q 257.0281 385.54218 128.51405 406.96118 L 0.0 406.96118 L 0.0 364.12317 L 0.0 321.28516 L 0.0 321.28516 L 21.41901 299.86612 L 21.41901 299.86612 L 0.0 299.86612 L 0.0 299.86612 L 0.0 299.86612 L 0.0 278.4471 L 0.0 257.0281 L 21.41901 214.1901 L 42.83802 171.35208 L 42.83802 149.93306 Q 42.83802 128.51405 64.25703 85.67604 Q 64.25703 64.25703 85.67604 64.25703 L 107.09505 64.25703 L 128.51405 64.25703 Q 128.51405 42.83802 128.51405 42.83802 L 128.51405 42.83802 L 278.4471 21.41901 Q 428.3802 0.0 449.7992 0.0 z" svg:height="4.069612mm" draw:style-name="style-1562" svg:viewBox="0.0 0.0 492.6372 406.96118" svg:width="4.926372mm" svg:x="109.236946mm" svg:y="254.02945mm"/>
          <draw:path svg:d="M 2227.577 299.86612 L 2227.577 299.86612 L 2227.577 321.28516 L 2248.996 321.28516 L 2248.996 342.70416 L 2248.996 364.12317 L 2270.415 364.12317 L 2270.415 385.54218 L 2270.415 385.54218 L 2291.834 385.54218 L 2291.834 385.54218 L 2291.834 385.54218 L 2291.834 406.96118 L 2313.253 406.96118 L 2313.253 428.3802 L 2334.672 471.2182 L 2334.672 471.2182 L 2334.672 492.6372 L 2334.672 492.6372 Q 2334.672 514.0562 2334.672 514.0562 L 2356.091 514.0562 L 2356.091 556.8942 L 2377.51 578.31323 L 2356.091 813.92236 Q 2334.672 1028.1124 2313.253 1092.3695 Q 2291.834 1156.6265 2270.415 1178.0455 L 2248.996 1199.4645 L 2248.996 1242.3026 L 2248.996 1263.7216 L 2227.577 1263.7216 L 2227.577 1285.1406 L 2227.577 1285.1406 L 2206.158 1285.1406 L 2206.158 1285.1406 L 2206.158 1285.1406 L 2206.158 1306.5596 L 2206.158 1306.5596 L 2184.739 1306.5596 L 2184.739 1327.9786 L 2163.32 1327.9786 L 2141.901 1327.9786 L 2120.482 1327.9786 L 2120.482 1327.9786 L 2120.482 1306.5596 L 2120.482 1306.5596 L 2120.482 1285.1406 L 2120.482 1285.1406 L 2099.063 1242.3026 L 2077.644 1220.8835 L 2077.644 1199.4645 Q 2077.644 1156.6265 2013.3868 1070.9504 Q 1970.5488 963.8554 1949.1299 963.8554 Q 1927.7108 963.8554 1906.2919 856.7604 Q 1906.2919 771.08435 1842.0348 706.82733 Q 1777.7778 642.5703 1670.6827 599.73224 L 1542.1687 556.8942 L 1542.1687 556.8942 Q 1542.1687 556.8942 1520.7496 535.4752 L 1499.3307 535.4752 L 1499.3307 535.4752 Q 1477.9116 535.4752 1285.1406 556.8942 Q 1092.3695 556.8942 963.8554 599.73224 Q 835.3414 642.5703 706.82733 728.24634 L 556.8942 813.92236 L 556.8942 835.3414 L 535.4752 835.3414 L 535.4752 835.3414 L 535.4752 856.7604 L 535.4752 856.7604 L 535.4752 856.7604 L 514.0562 856.7604 L 514.0562 856.7604 L 492.6372 878.1794 L 449.7992 878.1794 L 428.3802 878.1794 Q 406.96118 856.7604 235.6091 813.92236 L 64.25703 728.24634 L 42.83802 728.24634 L 21.41901 728.24634 L 21.41901 706.82733 L 21.41901 706.82733 L 0.0 706.82733 L 0.0 685.4083 L 0.0 685.4083 L 21.41901 685.4083 L 21.41901 663.9893 L 21.41901 642.5703 L 42.83802 642.5703 L 64.25703 642.5703 L 64.25703 621.1513 L 64.25703 621.1513 L 85.67604 621.1513 L 85.67604 599.73224 L 85.67604 599.73224 Q 107.09505 599.73224 235.6091 471.2182 Q 364.12317 342.70416 578.31323 214.1901 L 813.92236 85.67604 L 856.7604 85.67604 L 899.5984 85.67604 L 1070.9504 42.83802 Q 1242.3026 3.6379788E-12 1477.9116 3.6379788E-12 Q 1713.5208 3.6379788E-12 1906.2919 85.67604 Q 2120.482 171.35208 2163.32 235.6091 Q 2206.158 299.86612 2227.577 299.86612 z" svg:height="13.279786mm" draw:style-name="style-1563" svg:viewBox="0.0 0.0 2377.51 1327.9786" svg:width="23.7751mm" svg:x="83.31995mm" svg:y="288.29987mm"/>
          <draw:path svg:d="M 171.35208 21.41901 L 192.77109 21.41901 L 299.86612 42.83802 Q 406.96118 42.83802 428.3802 85.67604 Q 449.7992 85.67604 449.7992 107.09505 L 449.7992 107.09505 L 471.2182 85.67604 L 471.2182 64.25703 L 492.6372 64.25703 Q 492.6372 85.67604 492.6372 85.67604 L 514.0562 85.67604 L 535.4752 42.83802 Q 556.8942 42.83802 578.31323 21.41901 L 599.73224 21.41901 L 578.31323 42.83802 Q 578.31323 85.67604 556.8942 85.67604 Q 535.4752 85.67604 535.4752 214.1901 Q 535.4752 342.70416 599.73224 385.54218 Q 642.5703 406.96118 685.4083 449.7992 Q 706.82733 492.6372 728.24634 514.0562 L 728.24634 535.4752 L 685.4083 514.0562 Q 642.5703 514.0562 621.1513 535.4752 Q 599.73224 578.31323 621.1513 578.31323 Q 642.5703 578.31323 663.9893 599.73224 Q 663.9893 642.5703 663.9893 642.5703 L 663.9893 642.5703 L 685.4083 642.5703 Q 706.82733 663.9893 706.82733 685.4083 L 706.82733 728.24634 L 706.82733 813.92236 L 706.82733 899.5984 L 685.4083 899.5984 L 685.4083 899.5984 L 685.4083 921.0174 L 663.9893 921.0174 L 663.9893 942.4364 L 663.9893 963.8554 L 642.5703 985.2744 L 642.5703 985.2744 L 621.1513 985.2744 L 621.1513 985.2744 L 621.1513 963.8554 L 621.1513 963.8554 L 599.73224 963.8554 L 599.73224 942.4364 L 599.73224 942.4364 L 578.31323 942.4364 L 578.31323 942.4364 L 578.31323 942.4364 L 578.31323 921.0174 L 578.31323 921.0174 L 556.8942 878.1794 L 556.8942 835.3414 L 578.31323 835.3414 Q 578.31323 813.92236 556.8942 813.92236 Q 535.4752 813.92236 535.4752 771.08435 L 535.4752 706.82733 L 492.6372 706.82733 Q 471.2182 728.24634 428.3802 728.24634 L 385.54218 728.24634 L 385.54218 728.24634 Q 385.54218 728.24634 342.70416 728.24634 Q 299.86612 728.24634 278.4471 749.66534 L 235.6091 771.08435 L 235.6091 771.08435 Q 235.6091 771.08435 235.6091 792.50336 L 214.1901 792.50336 L 214.1901 792.50336 L 214.1901 813.92236 L 192.77109 813.92236 L 192.77109 813.92236 L 192.77109 813.92236 L 192.77109 813.92236 L 192.77109 792.50336 L 192.77109 771.08435 L 192.77109 771.08435 L 192.77109 771.08435 L 192.77109 771.08435 L 192.77109 749.66534 L 192.77109 728.24634 L 192.77109 706.82733 L 171.35208 706.82733 L 171.35208 728.24634 L 171.35208 728.24634 L 149.93306 728.24634 L 149.93306 685.4083 Q 149.93306 663.9893 171.35208 642.5703 Q 192.77109 599.73224 192.77109 514.0562 Q 171.35208 406.96118 149.93306 406.96118 L 128.51405 406.96118 L 107.09505 406.96118 Q 85.67604 385.54218 64.25703 385.54218 L 64.25703 385.54218 L 64.25703 385.54218 Q 64.25703 364.12317 21.41901 299.86612 L 0.0 257.0281 L 0.0 235.6091 Q 21.41901 214.1901 21.41901 171.35208 L 42.83802 107.09505 L 64.25703 107.09505 L 64.25703 85.67604 L 64.25703 85.67604 L 64.25703 85.67604 L 85.67604 64.25703 L 107.09505 42.83802 L 107.09505 21.41901 Q 107.09505 0.0 128.51405 0.0 Q 149.93306 0.0 171.35208 21.41901 z M 578.31323 685.4083 Q 578.31323 685.4083 599.73224 685.4083 Q 599.73224 685.4083 578.31323 685.4083 Q 578.31323 685.4083 578.31323 685.4083 z" svg:height="9.852744mm" draw:style-name="style-1564" svg:viewBox="0.0 0.0 728.24634 985.2744" svg:width="7.282463mm" svg:x="94.02945mm" svg:y="146.50603mm"/>
          <draw:path svg:d="M 899.5984 64.25703 L 942.4364 0.0 L 942.4364 0.0 L 942.4364 0.0 L 963.8554 0.0 L 963.8554 21.41901 L 985.2744 21.41901 L 1006.6934 21.41901 L 1006.6934 42.83802 L 1028.1124 42.83802 L 1028.1124 64.25703 L 1028.1124 85.67604 L 1049.5315 85.67604 L 1049.5315 85.67604 L 1028.1124 128.51405 Q 1028.1124 171.35208 1006.6934 192.77109 L 1006.6934 214.1901 L 921.0174 578.31323 Q 856.7604 942.4364 856.7604 1049.5315 L 856.7604 1156.6265 L 856.7604 1156.6265 L 856.7604 1156.6265 L 878.1794 1199.4645 Q 899.5984 1242.3026 878.1794 1306.5596 Q 856.7604 1392.2356 835.3414 1392.2356 Q 813.92236 1392.2356 706.82733 1563.5876 Q 599.73224 1734.9398 599.73224 1756.3588 L 599.73224 1756.3588 L 578.31323 1756.3588 L 578.31323 1777.7778 L 578.31323 1777.7778 L 556.8942 1777.7778 L 556.8942 1777.7778 L 556.8942 1777.7778 L 556.8942 1799.1968 L 556.8942 1799.1968 L 535.4752 1799.1968 L 535.4752 1820.6158 L 535.4752 1820.6158 L 514.0562 1820.6158 L 514.0562 1820.6158 L 514.0562 1842.0348 L 514.0562 1842.0348 Q 514.0562 1842.0348 449.7992 1884.8728 Q 406.96118 1906.2919 257.0281 1842.0348 L 107.09505 1777.7778 L 107.09505 1777.7778 Q 85.67604 1756.3588 85.67604 1756.3588 L 85.67604 1756.3588 L 85.67604 1756.3588 L 64.25703 1734.9398 L 42.83802 1734.9398 L 21.41901 1734.9398 L 21.41901 1734.9398 L 0.0 1713.5208 L 0.0 1713.5208 L 0.0 1713.5208 L 0.0 1692.1018 L 0.0 1670.6827 L 21.41901 1670.6827 L 42.83802 1670.6827 L 42.83802 1649.2638 L 42.83802 1627.8447 L 64.25703 1627.8447 Q 64.25703 1606.4257 149.93306 1520.7496 Q 257.0281 1413.6547 385.54218 1220.8835 L 514.0562 1028.1124 L 514.0562 1028.1124 Q 514.0562 1028.1124 599.73224 921.0174 Q 642.5703 792.50336 749.66534 535.4752 L 835.3414 257.0281 L 835.3414 235.6091 L 856.7604 235.6091 L 856.7604 192.77109 Q 856.7604 149.93306 899.5984 64.25703 z" svg:height="18.848728mm" draw:style-name="style-1565" svg:viewBox="0.0 0.0 1049.5315 1884.8728" svg:width="10.495315mm" svg:x="112.23561mm" svg:y="146.29184mm"/>
          <draw:path svg:d="M 42.83802 214.1901 L 128.51405 0.0 L 128.51405 21.41901 Q 128.51405 42.83802 149.93306 42.83802 Q 171.35208 42.83802 171.35208 85.67604 L 171.35208 107.09505 L 171.35208 149.93306 Q 171.35208 192.77109 149.93306 235.6091 L 128.51405 278.4471 L 128.51405 299.86612 L 128.51405 321.28516 L 107.09505 342.70416 L 85.67604 364.12317 L 85.67604 364.12317 L 85.67604 364.12317 L 85.67604 364.12317 Q 85.67604 364.12317 64.25703 385.54218 Q 42.83802 428.3802 0.0 428.3802 Q -42.83802 449.7992 42.83802 214.1901 z" svg:height="4.283802mm" draw:style-name="style-1566" svg:viewBox="0.0 0.0 171.35208 428.3802" svg:width="1.7135208mm" svg:x="112.23561mm" svg:y="141.36546mm"/>
          <draw:path svg:d="M 1927.7108 21.41901 L 1949.1299 0.0 L 2034.8059 0.0 Q 2099.063 21.41901 2099.063 42.83802 Q 2077.644 64.25703 2077.644 85.67604 L 2077.644 128.51405 L 2056.2249 128.51405 L 2056.2249 128.51405 L 2056.2249 149.93306 L 2077.644 149.93306 L 2077.644 171.35208 L 2077.644 192.77109 L 2099.063 192.77109 L 2120.482 214.1901 L 2120.482 214.1901 L 2120.482 214.1901 L 2120.482 235.6091 Q 2120.482 257.0281 1970.5488 406.96118 Q 1820.6158 556.8942 1627.8447 663.9893 L 1435.0736 771.08435 L 1435.0736 792.50336 Q 1435.0736 792.50336 1413.6547 813.92236 L 1413.6547 813.92236 L 1413.6547 813.92236 L 1413.6547 813.92236 L 1392.2356 835.3414 L 1392.2356 835.3414 L 1392.2356 835.3414 Q 1370.8167 813.92236 1370.8167 813.92236 L 1349.3976 813.92236 L 1349.3976 813.92236 L 1349.3976 813.92236 L 1349.3976 835.3414 L 1327.9786 835.3414 L 1306.5596 835.3414 Q 1263.7216 835.3414 1263.7216 856.7604 L 1263.7216 878.1794 L 1263.7216 878.1794 Q 1263.7216 899.5984 1263.7216 899.5984 L 1242.3026 899.5984 L 1220.8835 899.5984 Q 1199.4645 899.5984 942.4364 1006.6934 Q 663.9893 1135.2075 471.2182 1306.5596 Q 257.0281 1456.4927 192.77109 1563.5876 Q 107.09505 1649.2638 107.09505 1777.7778 L 107.09505 1906.2919 L 85.67604 1927.7108 L 85.67604 1949.1299 L 85.67604 1970.5488 L 64.25703 2013.3868 L 64.25703 1970.5488 L 64.25703 1949.1299 L 42.83802 1927.7108 L 21.41901 1906.2919 L 21.41901 1884.8728 L 21.41901 1863.4539 L 0.0 1670.6827 L 0.0 1499.3307 L 0.0 1456.4927 L 21.41901 1435.0736 L 21.41901 1435.0736 L 21.41901 1413.6547 L 21.41901 1413.6547 L 21.41901 1413.6547 L 42.83802 1392.2356 L 64.25703 1370.8167 L 64.25703 1349.3976 Q 64.25703 1327.9786 85.67604 1285.1406 Q 107.09505 1263.7216 192.77109 1178.0455 Q 278.4471 1070.9504 492.6372 963.8554 L 685.4083 856.7604 L 985.2744 728.24634 Q 1263.7216 578.31323 1435.0736 471.2182 Q 1563.5876 364.12317 1585.0067 364.12317 L 1585.0067 364.12317 L 1606.4257 364.12317 Q 1606.4257 342.70416 1606.4257 342.70416 L 1606.4257 342.70416 L 1606.4257 342.70416 Q 1627.8447 342.70416 1627.8447 321.28516 L 1627.8447 321.28516 L 1649.2638 321.28516 Q 1649.2638 299.86612 1649.2638 299.86612 L 1649.2638 299.86612 L 1649.2638 299.86612 Q 1670.6827 299.86612 1670.6827 278.4471 L 1670.6827 278.4471 L 1692.1018 278.4471 Q 1692.1018 257.0281 1734.9398 257.0281 Q 1756.3588 235.6091 1756.3588 214.1901 Q 1756.3588 192.77109 1777.7778 192.77109 Q 1799.1968 171.35208 1842.0348 128.51405 L 1884.8728 64.25703 L 1906.2919 64.25703 Q 1906.2919 42.83802 1927.7108 21.41901 z" svg:height="20.13387mm" draw:style-name="style-1567" svg:viewBox="0.0 0.0 2120.482 2013.3868" svg:width="21.204819mm" svg:x="93.17269mm" svg:y="122.088356mm"/>
          <draw:path svg:d="M 21.41901 0.0 Q 42.83802 0.0 21.41901 85.67604 Q 0.0 171.35208 0.0 85.67604 Q 0.0 0.0 21.41901 0.0 z" svg:height="0.8567604mm" draw:style-name="style-1568" svg:viewBox="0.0 0.0 21.41901 85.67604" svg:width="0.2141901mm" svg:x="68.54083mm" svg:y="146.29184mm"/>
          <draw:path svg:d="M 21.41901 21.41901 L 21.41901 0.0 L 107.09505 0.0 Q 192.77109 21.41901 257.0281 21.41901 L 321.28516 21.41901 L 406.96118 21.41901 L 492.6372 21.41901 L 556.8942 42.83802 L 621.1513 42.83802 L 621.1513 64.25703 L 621.1513 107.09505 L 556.8942 107.09505 Q 471.2182 107.09505 385.54218 107.09505 Q 321.28516 107.09505 321.28516 128.51405 Q 299.86612 149.93306 192.77109 107.09505 L 64.25703 85.67604 L 42.83802 85.67604 Q 21.41901 64.25703 0.0 64.25703 L 0.0 42.83802 L 0.0 42.83802 L 0.0 42.83802 L 21.41901 21.41901 z" svg:height="1.2851405mm" draw:style-name="style-1569" svg:viewBox="0.0 0.0 621.1513 128.51405" svg:width="6.2115126mm" svg:x="55.261044mm" svg:y="277.37616mm"/>
          <draw:path svg:d="M 214.1901 0.0 L 214.1901 0.0 L 299.86612 64.25703 Q 385.54218 128.51405 406.96118 149.93306 Q 406.96118 171.35208 385.54218 171.35208 L 342.70416 171.35208 L 342.70416 171.35208 Q 321.28516 149.93306 299.86612 149.93306 Q 257.0281 107.09505 171.35208 107.09505 L 64.25703 107.09505 L 42.83802 107.09505 L 0.0 107.09505 L 42.83802 64.25703 Q 64.25703 21.41901 128.51405 0.0 Q 192.77109 -21.41901 214.1901 0.0 z" svg:height="1.7135208mm" draw:style-name="style-1570" svg:viewBox="0.0 0.0 406.96118 171.35208" svg:width="4.069612mm" svg:x="129.37082mm" svg:y="259.38422mm"/>
          <draw:path svg:d="M 0.0 128.51405 L 0.0 0.0 L 21.41901 0.0 L 21.41901 0.0 L 21.41901 0.0 L 21.41901 0.0 L 42.83802 42.83802 L 64.25703 64.25703 L 64.25703 107.09505 Q 64.25703 149.93306 64.25703 192.77109 L 64.25703 235.6091 L 64.25703 235.6091 L 64.25703 235.6091 L 21.41901 235.6091 Q 0.0 235.6091 0.0 128.51405 z" svg:height="2.356091mm" draw:style-name="style-1571" svg:viewBox="0.0 0.0 64.25703 235.6091" svg:width="0.64257026mm" svg:x="52.048195mm" svg:y="201.33868mm"/>
          <draw:path svg:d="M 642.5703 149.93306 L 728.24634 -1.8189894E-12 L 749.66534 -1.8189894E-12 L 771.08435 21.41901 L 771.08435 21.41901 L 792.50336 21.41901 L 728.24634 149.93306 Q 642.5703 278.4471 492.6372 428.3802 Q 342.70416 578.31323 299.86612 621.1513 Q 235.6091 663.9893 214.1901 685.4083 Q 214.1901 706.82733 192.77109 728.24634 Q 171.35208 728.24634 171.35208 749.66534 Q 171.35208 771.08435 149.93306 856.7604 L 128.51405 942.4364 L 128.51405 963.8554 L 128.51405 963.8554 L 128.51405 963.8554 L 128.51405 963.8554 L 128.51405 878.1794 L 128.51405 813.92236 L 128.51405 813.92236 L 128.51405 792.50336 L 85.67604 792.50336 L 64.25703 792.50336 L 64.25703 813.92236 L 42.83802 813.92236 L 42.83802 813.92236 L 42.83802 835.3414 L 42.83802 835.3414 L 21.41901 835.3414 L 21.41901 813.92236 L 0.0 792.50336 L 0.0 792.50336 L 0.0 792.50336 L 0.0 792.50336 L 0.0 771.08435 L 21.41901 771.08435 L 21.41901 749.66534 L 21.41901 749.66534 L 42.83802 749.66534 L 42.83802 749.66534 L 42.83802 749.66534 L 42.83802 728.24634 Q 42.83802 728.24634 171.35208 621.1513 Q 299.86612 535.4752 385.54218 406.96118 Q 492.6372 299.86612 514.0562 299.86612 Q 535.4752 299.86612 642.5703 149.93306 z" svg:height="9.638555mm" draw:style-name="style-1572" svg:viewBox="0.0 0.0 792.50336 963.8554" svg:width="7.9250336mm" svg:x="113.52075mm" svg:y="130.01338mm"/>
          <draw:path svg:d="M 21.41901 21.41901 L 42.83802 0.0 L 64.25703 42.83802 Q 64.25703 85.67604 85.67604 85.67604 L 107.09505 85.67604 L 107.09505 85.67604 L 107.09505 85.67604 L 149.93306 107.09505 L 192.77109 107.09505 L 192.77109 128.51405 Q 192.77109 128.51405 214.1901 171.35208 L 214.1901 192.77109 L 192.77109 192.77109 Q 171.35208 171.35208 85.67604 171.35208 L 0.0 171.35208 L 0.0 85.67604 Q 21.41901 21.41901 21.41901 21.41901 Q 21.41901 42.83802 21.41901 21.41901 z" svg:height="1.9277109mm" draw:style-name="style-1573" svg:viewBox="0.0 0.0 214.1901 192.77109" svg:width="2.141901mm" svg:x="126.58635mm" svg:y="65.54217mm"/>
          <draw:path svg:d="M 621.1513 21.41901 L 621.1513 0.0 L 642.5703 21.41901 Q 663.9893 42.83802 663.9893 85.67604 L 663.9893 149.93306 L 663.9893 149.93306 L 663.9893 171.35208 L 663.9893 171.35208 L 663.9893 171.35208 L 685.4083 171.35208 L 685.4083 171.35208 L 685.4083 192.77109 L 663.9893 192.77109 L 663.9893 214.1901 L 663.9893 257.0281 L 685.4083 257.0281 L 685.4083 278.4471 L 685.4083 278.4471 Q 663.9893 278.4471 663.9893 321.28516 L 663.9893 364.12317 L 642.5703 364.12317 Q 621.1513 385.54218 535.4752 385.54218 Q 471.2182 428.3802 321.28516 428.3802 L 192.77109 428.3802 L 107.09505 428.3802 Q 21.41901 428.3802 0.0 406.96118 Q -21.41901 385.54218 42.83802 235.6091 Q 128.51405 85.67604 149.93306 85.67604 Q 192.77109 64.25703 278.4471 64.25703 Q 385.54218 64.25703 385.54218 128.51405 L 406.96118 192.77109 L 406.96118 192.77109 L 406.96118 214.1901 L 428.3802 214.1901 L 449.7992 214.1901 L 449.7992 192.77109 L 449.7992 192.77109 L 449.7992 149.93306 Q 449.7992 107.09505 449.7992 85.67604 L 449.7992 42.83802 L 449.7992 42.83802 L 449.7992 42.83802 L 471.2182 42.83802 L 492.6372 42.83802 L 492.6372 42.83802 L 492.6372 42.83802 L 514.0562 85.67604 Q 535.4752 107.09505 556.8942 107.09505 L 578.31323 128.51405 L 599.73224 128.51405 Q 621.1513 128.51405 642.5703 107.09505 Q 663.9893 85.67604 642.5703 64.25703 Q 621.1513 42.83802 621.1513 21.41901 z M 257.0281 171.35208 Q 278.4471 107.09505 278.4471 128.51405 Q 321.28516 171.35208 299.86612 214.1901 Q 299.86612 257.0281 278.4471 257.0281 Q 235.6091 257.0281 257.0281 171.35208 z" svg:height="4.283802mm" draw:style-name="style-1574" svg:viewBox="0.0 0.0 685.4083 428.3802" svg:width="6.854083mm" svg:x="60.615795mm" svg:y="87.38956mm"/>
          <draw:path svg:d="M 921.0174 3.6379788E-12 L 985.2744 3.6379788E-12 L 942.4364 21.41901 Q 899.5984 21.41901 899.5984 149.93306 Q 899.5984 257.0281 942.4364 364.12317 Q 985.2744 492.6372 1006.6934 535.4752 L 1028.1124 556.8942 L 1028.1124 578.31323 L 1028.1124 621.1513 L 1049.5315 621.1513 L 1049.5315 642.5703 L 1070.9504 706.82733 Q 1070.9504 792.50336 1092.3695 813.92236 L 1092.3695 835.3414 L 1070.9504 921.0174 Q 1070.9504 1006.6934 1049.5315 1006.6934 L 1028.1124 1006.6934 L 1028.1124 985.2744 Q 1028.1124 963.8554 1006.6934 963.8554 L 1006.6934 963.8554 L 1006.6934 963.8554 Q 985.2744 942.4364 985.2744 942.4364 L 985.2744 942.4364 L 985.2744 921.0174 Q 985.2744 878.1794 899.5984 706.82733 Q 813.92236 514.0562 771.08435 514.0562 Q 728.24634 514.0562 771.08435 599.73224 L 771.08435 685.4083 L 856.7604 878.1794 Q 942.4364 1092.3695 921.0174 1263.7216 Q 899.5984 1413.6547 899.5984 1477.9116 Q 856.7604 1563.5876 856.7604 1585.0067 L 856.7604 1606.4257 L 835.3414 1606.4257 L 835.3414 1606.4257 L 835.3414 1627.8447 L 813.92236 1627.8447 L 813.92236 1649.2638 L 813.92236 1692.1018 L 728.24634 1799.1968 Q 663.9893 1906.2919 621.1513 1970.5488 Q 599.73224 2013.3868 578.31323 2013.3868 L 578.31323 2013.3868 L 578.31323 1991.9679 Q 556.8942 1970.5488 556.8942 1949.1299 Q 535.4752 1949.1299 471.2182 1927.7108 Q 428.3802 1906.2919 364.12317 1949.1299 Q 299.86612 1949.1299 278.4471 1970.5488 L 257.0281 1991.9679 L 235.6091 1970.5488 Q 214.1901 1949.1299 214.1901 1949.1299 L 214.1901 1949.1299 L 214.1901 1970.5488 L 214.1901 1970.5488 L 192.77109 1949.1299 L 192.77109 1927.7108 L 171.35208 1927.7108 L 149.93306 1906.2919 L 149.93306 1906.2919 L 171.35208 1906.2919 L 171.35208 1884.8728 Q 171.35208 1863.4539 192.77109 1820.6158 Q 192.77109 1799.1968 171.35208 1799.1968 L 149.93306 1799.1968 L 149.93306 1777.7778 Q 171.35208 1777.7778 171.35208 1692.1018 Q 214.1901 1606.4257 171.35208 1606.4257 Q 128.51405 1585.0067 128.51405 1563.5876 Q 128.51405 1542.1687 85.67604 1499.3307 Q 42.83802 1456.4927 21.41901 1349.3976 L 0.0 1220.8835 L 0.0 1113.7885 Q 0.0 1006.6934 42.83802 878.1794 Q 85.67604 728.24634 192.77109 578.31323 Q 278.4471 406.96118 299.86612 321.28516 L 321.28516 235.6091 L 321.28516 235.6091 L 342.70416 235.6091 L 342.70416 235.6091 L 342.70416 235.6091 L 342.70416 257.0281 L 364.12317 257.0281 L 364.12317 257.0281 Q 364.12317 278.4471 385.54218 278.4471 L 385.54218 278.4471 L 449.7992 299.86612 Q 514.0562 321.28516 556.8942 321.28516 L 578.31323 321.28516 L 599.73224 342.70416 L 642.5703 342.70416 L 642.5703 364.12317 L 642.5703 385.54218 L 663.9893 385.54218 L 663.9893 406.96118 L 685.4083 406.96118 L 706.82733 406.96118 L 706.82733 342.70416 Q 728.24634 278.4471 749.66534 192.77109 Q 771.08435 107.09505 813.92236 64.25703 Q 856.7604 42.83802 856.7604 21.41901 Q 856.7604 3.6379788E-12 921.0174 3.6379788E-12 z" svg:height="20.13387mm" draw:style-name="style-1575" svg:viewBox="0.0 0.0 1092.3695 2013.3868" svg:width="10.923695mm" svg:x="19.705488mm" svg:y="282.94513mm"/>
          <draw:path svg:d="M 128.51405 1.8189894E-12 L 128.51405 1.8189894E-12 L 149.93306 1.8189894E-12 L 149.93306 1.8189894E-12 L 171.35208 128.51405 Q 171.35208 257.0281 192.77109 321.28516 Q 214.1901 364.12317 299.86612 342.70416 Q 364.12317 321.28516 385.54218 321.28516 L 406.96118 321.28516 L 406.96118 364.12317 L 428.3802 385.54218 L 428.3802 406.96118 L 428.3802 406.96118 L 342.70416 428.3802 Q 278.4471 449.7992 278.4471 492.6372 L 299.86612 556.8942 L 299.86612 599.73224 Q 299.86612 642.5703 321.28516 642.5703 Q 342.70416 642.5703 385.54218 792.50336 Q 449.7992 963.8554 471.2182 963.8554 L 471.2182 963.8554 L 471.2182 1006.6934 Q 471.2182 1028.1124 492.6372 1049.5315 L 492.6372 1070.9504 L 492.6372 1070.9504 Q 492.6372 1092.3695 471.2182 1092.3695 L 471.2182 1092.3695 L 471.2182 1092.3695 Q 449.7992 1092.3695 428.3802 1028.1124 L 406.96118 963.8554 L 406.96118 963.8554 Q 385.54218 963.8554 299.86612 706.82733 L 171.35208 471.2182 L 171.35208 428.3802 L 171.35208 385.54218 L 149.93306 364.12317 L 128.51405 342.70416 L 128.51405 342.70416 L 128.51405 321.28516 L 107.09505 321.28516 L 85.67604 321.28516 L 85.67604 364.12317 L 85.67604 428.3802 L 107.09505 428.3802 L 107.09505 449.7992 L 107.09505 449.7992 L 85.67604 449.7992 L 85.67604 492.6372 Q 85.67604 514.0562 85.67604 728.24634 L 85.67604 942.4364 L 85.67604 985.2744 L 85.67604 1028.1124 L 64.25703 1028.1124 L 42.83802 1028.1124 L 42.83802 1006.6934 L 42.83802 985.2744 L 21.41901 942.4364 L 0.0 899.5984 L 0.0 792.50336 Q 0.0 663.9893 0.0 492.6372 Q 0.0 342.70416 42.83802 278.4471 Q 85.67604 214.1901 85.67604 128.51405 L 85.67604 42.83802 L 85.67604 42.83802 L 107.09505 21.41901 L 107.09505 21.41901 L 128.51405 21.41901 L 128.51405 21.41901 L 128.51405 21.41901 L 128.51405 1.8189894E-12 z" svg:height="10.923695mm" draw:style-name="style-1576" svg:viewBox="0.0 0.0 492.6372 1092.3695" svg:width="4.926372mm" svg:x="8.567604mm" svg:y="129.585mm"/>
          <draw:path svg:d="M 321.28516 64.25703 L 342.70416 -1.8189894E-12 L 342.70416 -1.8189894E-12 L 364.12317 -1.8189894E-12 L 385.54218 64.25703 Q 385.54218 149.93306 428.3802 149.93306 Q 449.7992 149.93306 449.7992 85.67604 Q 471.2182 21.41901 471.2182 21.41901 L 471.2182 21.41901 L 471.2182 42.83802 L 471.2182 64.25703 L 492.6372 64.25703 L 492.6372 64.25703 L 556.8942 85.67604 L 599.73224 85.67604 L 599.73224 85.67604 Q 599.73224 85.67604 621.1513 107.09505 L 621.1513 107.09505 L 642.5703 107.09505 L 685.4083 107.09505 L 599.73224 107.09505 Q 535.4752 107.09505 556.8942 149.93306 Q 556.8942 192.77109 599.73224 214.1901 L 621.1513 235.6091 L 621.1513 235.6091 L 621.1513 235.6091 L 556.8942 235.6091 L 514.0562 235.6091 L 428.3802 235.6091 L 364.12317 235.6091 L 364.12317 235.6091 L 385.54218 235.6091 L 385.54218 235.6091 L 385.54218 235.6091 L 385.54218 257.0281 L 385.54218 257.0281 L 406.96118 257.0281 L 406.96118 278.4471 L 428.3802 278.4471 L 471.2182 278.4471 L 514.0562 299.86612 L 535.4752 321.28516 L 599.73224 406.96118 Q 663.9893 492.6372 685.4083 492.6372 L 685.4083 492.6372 L 685.4083 492.6372 Q 685.4083 514.0562 663.9893 535.4752 L 663.9893 535.4752 L 642.5703 556.8942 Q 621.1513 578.31323 599.73224 599.73224 L 599.73224 599.73224 L 599.73224 556.8942 Q 599.73224 514.0562 556.8942 535.4752 L 535.4752 556.8942 L 514.0562 535.4752 Q 514.0562 492.6372 471.2182 492.6372 Q 449.7992 492.6372 428.3802 535.4752 Q 428.3802 578.31323 406.96118 599.73224 L 406.96118 621.1513 L 406.96118 621.1513 Q 406.96118 621.1513 385.54218 642.5703 L 385.54218 642.5703 L 385.54218 663.9893 Q 385.54218 706.82733 364.12317 706.82733 L 364.12317 728.24634 L 364.12317 663.9893 Q 385.54218 599.73224 385.54218 535.4752 Q 406.96118 471.2182 385.54218 471.2182 Q 342.70416 471.2182 299.86612 621.1513 Q 257.0281 749.66534 235.6091 771.08435 L 214.1901 792.50336 L 214.1901 813.92236 L 214.1901 835.3414 L 192.77109 856.7604 L 171.35208 878.1794 L 171.35208 878.1794 L 171.35208 899.5984 L 171.35208 899.5984 Q 171.35208 899.5984 149.93306 899.5984 L 149.93306 921.0174 L 149.93306 921.0174 Q 128.51405 921.0174 128.51405 942.4364 Q 107.09505 963.8554 128.51405 921.0174 L 128.51405 878.1794 L 128.51405 878.1794 Q 128.51405 878.1794 192.77109 749.66534 L 257.0281 621.1513 L 257.0281 599.73224 L 257.0281 578.31323 L 278.4471 535.4752 L 299.86612 471.2182 L 299.86612 471.2182 L 299.86612 449.7992 L 257.0281 449.7992 L 235.6091 449.7992 L 235.6091 492.6372 L 214.1901 514.0562 L 214.1901 578.31323 L 214.1901 621.1513 L 192.77109 621.1513 L 192.77109 642.5703 L 192.77109 642.5703 L 171.35208 642.5703 L 171.35208 663.9893 L 171.35208 663.9893 L 171.35208 663.9893 L 171.35208 663.9893 L 171.35208 621.1513 L 171.35208 578.31323 L 171.35208 556.8942 Q 171.35208 535.4752 192.77109 492.6372 L 192.77109 428.3802 L 171.35208 428.3802 L 149.93306 449.7992 L 149.93306 449.7992 L 128.51405 449.7992 L 128.51405 471.2182 L 128.51405 492.6372 L 107.09505 514.0562 Q 85.67604 535.4752 85.67604 556.8942 L 85.67604 578.31323 L 64.25703 599.73224 L 42.83802 621.1513 L 42.83802 642.5703 L 42.83802 663.9893 L 21.41901 663.9893 L 21.41901 663.9893 L 0.0 663.9893 L 0.0 663.9893 L 0.0 642.5703 L 0.0 642.5703 L 21.41901 621.1513 L 42.83802 578.31323 L 42.83802 556.8942 L 42.83802 535.4752 L 64.25703 514.0562 L 85.67604 492.6372 L 85.67604 471.2182 L 85.67604 449.7992 L 85.67604 449.7992 Q 85.67604 449.7992 85.67604 428.3802 L 85.67604 406.96118 L 85.67604 406.96118 Q 85.67604 385.54218 128.51405 364.12317 L 149.93306 364.12317 L 171.35208 364.12317 Q 171.35208 364.12317 214.1901 342.70416 Q 257.0281 321.28516 278.4471 299.86612 Q 299.86612 257.0281 257.0281 235.6091 L 235.6091 235.6091 L 235.6091 214.1901 L 235.6091 192.77109 L 257.0281 192.77109 Q 257.0281 192.77109 257.0281 171.35208 L 257.0281 171.35208 L 257.0281 171.35208 Q 257.0281 171.35208 278.4471 149.93306 L 278.4471 107.09505 L 278.4471 107.09505 Q 299.86612 107.09505 299.86612 128.51405 Q 299.86612 149.93306 321.28516 64.25703 z M 342.70416 385.54218 Q 321.28516 364.12317 428.3802 364.12317 Q 514.0562 364.12317 535.4752 406.96118 Q 556.8942 449.7992 449.7992 406.96118 Q 342.70416 406.96118 342.70416 385.54218 z" svg:height="9.424364mm" draw:style-name="style-1577" svg:viewBox="0.0 0.0 685.4083 942.4364" svg:width="6.854083mm" svg:x="45.4083mm" svg:y="163.42705mm"/>
          <draw:path svg:d="M 385.54218 0.0 L 385.54218 0.0 L 406.96118 0.0 L 428.3802 0.0 L 428.3802 0.0 L 406.96118 0.0 L 406.96118 42.83802 L 406.96118 64.25703 L 364.12317 128.51405 Q 321.28516 214.1901 299.86612 214.1901 L 299.86612 235.6091 L 278.4471 235.6091 L 278.4471 235.6091 L 278.4471 192.77109 Q 278.4471 149.93306 149.93306 128.51405 L 42.83802 85.67604 L 21.41901 85.67604 Q 0.0 85.67604 0.0 64.25703 L 0.0 42.83802 L 21.41901 42.83802 Q 64.25703 42.83802 85.67604 64.25703 L 107.09505 85.67604 L 149.93306 85.67604 Q 171.35208 85.67604 257.0281 42.83802 L 342.70416 42.83802 L 342.70416 21.41901 L 364.12317 21.41901 L 364.12317 21.41901 L 364.12317 0.0 L 364.12317 0.0 L 364.12317 0.0 L 385.54218 0.0 z" svg:height="2.356091mm" draw:style-name="style-1578" svg:viewBox="0.0 0.0 428.3802 235.6091" svg:width="4.283802mm" svg:x="28.915663mm" svg:y="243.74832mm"/>
          <draw:path svg:d="M 406.96118 0.0 L 535.4752 0.0 L 621.1513 21.41901 Q 685.4083 21.41901 685.4083 42.83802 Q 685.4083 64.25703 749.66534 64.25703 Q 813.92236 64.25703 835.3414 85.67604 L 835.3414 85.67604 L 835.3414 107.09505 L 835.3414 128.51405 L 835.3414 128.51405 Q 835.3414 128.51405 706.82733 107.09505 Q 599.73224 107.09505 471.2182 85.67604 L 342.70416 64.25703 L 342.70416 85.67604 L 342.70416 85.67604 L 321.28516 85.67604 L 278.4471 107.09505 L 192.77109 107.09505 L 107.09505 107.09505 L 85.67604 128.51405 L 64.25703 128.51405 L 64.25703 128.51405 L 64.25703 107.09505 L 21.41901 107.09505 L 0.0 107.09505 L 0.0 85.67604 L 21.41901 85.67604 L 21.41901 64.25703 L 21.41901 42.83802 L 42.83802 42.83802 L 42.83802 21.41901 L 149.93306 21.41901 Q 257.0281 21.41901 406.96118 0.0 z" svg:height="1.2851405mm" draw:style-name="style-1579" svg:viewBox="0.0 0.0 835.3414 128.51405" svg:width="8.353414mm" svg:x="100.455154mm" svg:y="187.84471mm"/>
          <draw:path svg:d="M 214.1901 107.09505 L 235.6091 107.09505 L 235.6091 257.0281 Q 214.1901 406.96118 149.93306 492.6372 Q 64.25703 556.8942 42.83802 578.31323 L 42.83802 578.31323 L 42.83802 578.31323 Q 21.41901 556.8942 64.25703 514.0562 L 128.51405 471.2182 L 128.51405 471.2182 Q 128.51405 471.2182 149.93306 406.96118 Q 171.35208 342.70416 171.35208 257.0281 Q 171.35208 192.77109 128.51405 149.93306 Q 85.67604 128.51405 42.83802 64.25703 L 0.0 21.41901 L 21.41901 0.0 Q 42.83802 0.0 107.09505 21.41901 Q 171.35208 64.25703 192.77109 85.67604 Q 192.77109 107.09505 214.1901 107.09505 z" svg:height="5.7831326mm" draw:style-name="style-1580" svg:viewBox="0.0 0.0 235.6091 578.31323" svg:width="2.356091mm" svg:x="79.67872mm" svg:y="235.6091mm"/>
          <draw:path svg:d="M 64.25703 3.6379788E-12 L 107.09505 3.6379788E-12 L 107.09505 3.6379788E-12 L 107.09505 21.41901 L 149.93306 21.41901 L 192.77109 21.41901 L 192.77109 42.83802 L 192.77109 64.25703 L 171.35208 64.25703 L 149.93306 64.25703 L 149.93306 64.25703 Q 128.51405 64.25703 128.51405 64.25703 L 128.51405 85.67604 L 107.09505 85.67604 L 85.67604 107.09505 L 64.25703 107.09505 Q 42.83802 107.09505 21.41901 128.51405 Q 0.0 128.51405 0.0 107.09505 L 0.0 64.25703 L 0.0 64.25703 Q 0.0 42.83802 21.41901 21.41901 Q 21.41901 3.6379788E-12 64.25703 3.6379788E-12 z" svg:height="1.2851405mm" draw:style-name="style-1581" svg:viewBox="0.0 0.0 192.77109 128.51405" svg:width="1.9277109mm" svg:x="78.39358mm" svg:y="263.23962mm"/>
          <draw:path svg:d="M 1477.9116 21.41901 L 1477.9116 0.0 L 1477.9116 0.0 L 1499.3307 0.0 L 1520.7496 0.0 Q 1520.7496 0.0 1563.5876 21.41901 L 1585.0067 21.41901 L 1585.0067 42.83802 L 1585.0067 64.25703 L 1563.5876 64.25703 L 1542.1687 85.67604 L 1542.1687 85.67604 L 1520.7496 85.67604 L 1520.7496 85.67604 L 1520.7496 85.67604 L 1520.7496 107.09505 L 1520.7496 107.09505 L 1520.7496 128.51405 L 1520.7496 149.93306 L 1520.7496 149.93306 L 1520.7496 171.35208 L 1520.7496 171.35208 L 1520.7496 171.35208 L 1520.7496 171.35208 Q 1499.3307 171.35208 1349.3976 257.0281 Q 1199.4645 299.86612 1178.0455 342.70416 Q 1178.0455 364.12317 1049.5315 385.54218 Q 942.4364 428.3802 942.4364 449.7992 Q 921.0174 471.2182 792.50336 535.4752 Q 663.9893 599.73224 599.73224 642.5703 Q 535.4752 642.5703 342.70416 813.92236 L 149.93306 963.8554 L 128.51405 963.8554 L 128.51405 985.2744 L 128.51405 985.2744 L 107.09505 985.2744 L 107.09505 985.2744 L 107.09505 985.2744 L 107.09505 1006.6934 L 107.09505 1006.6934 L 85.67604 1006.6934 L 85.67604 1028.1124 L 85.67604 1028.1124 L 64.25703 1028.1124 L 64.25703 1028.1124 L 64.25703 1028.1124 L 64.25703 1049.5315 L 64.25703 1049.5315 L 42.83802 1049.5315 L 42.83802 1070.9504 L 42.83802 1070.9504 L 42.83802 1070.9504 L 21.41901 1070.9504 L 0.0 1070.9504 L 0.0 1028.1124 L 0.0 985.2744 L 0.0 985.2744 L 21.41901 985.2744 L 21.41901 985.2744 L 21.41901 963.8554 L 21.41901 963.8554 L 21.41901 942.4364 L 21.41901 942.4364 L 21.41901 942.4364 L 42.83802 942.4364 L 42.83802 942.4364 L 42.83802 921.0174 L 64.25703 921.0174 L 64.25703 899.5984 L 64.25703 878.1794 L 257.0281 728.24634 Q 428.3802 599.73224 578.31323 471.2182 Q 728.24634 385.54218 749.66534 364.12317 Q 792.50336 342.70416 792.50336 342.70416 L 792.50336 342.70416 L 792.50336 342.70416 Q 792.50336 342.70416 813.92236 342.70416 L 813.92236 321.28516 L 899.5984 299.86612 Q 1006.6934 278.4471 1028.1124 257.0281 Q 1049.5315 257.0281 1049.5315 235.6091 L 1049.5315 235.6091 L 1070.9504 235.6091 L 1092.3695 214.1901 L 1199.4645 171.35208 Q 1306.5596 107.09505 1306.5596 85.67604 L 1306.5596 85.67604 L 1370.8167 64.25703 Q 1435.0736 42.83802 1456.4927 21.41901 L 1477.9116 21.41901 L 1477.9116 21.41901 z" svg:height="10.709505mm" draw:style-name="style-1582" svg:viewBox="0.0 0.0 1585.0067 1070.9504" svg:width="15.850067mm" svg:x="93.17269mm" svg:y="70.25435mm"/>
          <draw:path svg:d="M 1349.3976 21.41901 L 1370.8167 1.8189894E-12 L 1370.8167 1049.5315 Q 1370.8167 2077.644 1370.8167 2356.091 Q 1370.8167 2634.538 1370.8167 2827.3093 Q 1370.8167 3020.0803 1349.3976 3020.0803 Q 1327.9786 3020.0803 1327.9786 3448.4604 Q 1327.9786 3855.4216 1327.9786 3919.6787 Q 1327.9786 4005.3547 1327.9786 4048.1929 L 1327.9786 4069.6118 L 1306.5596 4112.4497 L 1285.1406 4155.288 L 1285.1406 4176.707 L 1285.1406 4198.126 L 1285.1406 4198.126 L 1263.7216 4198.126 L 1263.7216 4176.707 L 1242.3026 4176.707 L 1242.3026 4155.288 L 1242.3026 4133.8687 L 1263.7216 4133.8687 L 1263.7216 4133.8687 L 1263.7216 4112.4497 L 1285.1406 4112.4497 L 1285.1406 4069.6118 Q 1285.1406 4026.7737 1263.7216 4005.3547 Q 1263.7216 3983.9358 1113.7885 3941.0977 L 985.2744 3898.2598 L 985.2744 3898.2598 Q 985.2744 3876.8408 942.4364 3876.8408 Q 878.1794 3876.8408 878.1794 3855.4216 Q 878.1794 3834.0027 813.92236 3834.0027 L 749.66534 3812.5837 L 749.66534 3791.1648 Q 728.24634 3791.1648 728.24634 3791.1648 L 728.24634 3791.1648 L 728.24634 3791.1648 Q 728.24634 3791.1648 706.82733 3769.7456 L 685.4083 3769.7456 L 663.9893 3769.7456 Q 642.5703 3748.3267 471.2182 3705.4888 L 321.28516 3641.2317 L 321.28516 3641.2317 Q 321.28516 3619.8125 299.86612 3619.8125 L 257.0281 3619.8125 L 257.0281 3619.8125 Q 257.0281 3598.3936 171.35208 3576.9746 L 85.67604 3534.1365 L 85.67604 3534.1365 Q 85.67604 3534.1365 64.25703 3512.7175 L 42.83802 3512.7175 L 42.83802 3491.2986 L 42.83802 3491.2986 L 21.41901 3491.2986 L 21.41901 3491.2986 L 21.41901 3469.8796 L 0.0 3469.8796 L 0.0 3448.4604 L 0.0 3427.0415 L 21.41901 3405.6226 Q 42.83802 3384.2036 64.25703 3341.3655 L 107.09505 3298.5276 L 128.51405 3298.5276 Q 128.51405 3277.1084 171.35208 3234.2705 Q 235.6091 3148.5945 406.96118 2870.1472 Q 599.73224 2591.7002 599.73224 2334.672 Q 599.73224 2056.2249 535.4752 1863.4539 L 492.6372 1670.6827 L 492.6372 1649.2638 Q 471.2182 1649.2638 428.3802 1392.2356 Q 342.70416 1156.6265 299.86612 963.8554 Q 257.0281 749.66534 299.86612 663.9893 L 342.70416 556.8942 L 342.70416 556.8942 L 364.12317 535.4752 L 364.12317 535.4752 L 385.54218 535.4752 L 385.54218 514.0562 L 385.54218 492.6372 L 406.96118 492.6372 L 406.96118 492.6372 L 406.96118 471.2182 L 428.3802 471.2182 L 428.3802 471.2182 L 428.3802 449.7992 L 428.3802 449.7992 L 428.3802 449.7992 L 449.7992 449.7992 L 471.2182 449.7992 L 471.2182 428.3802 L 471.2182 428.3802 L 492.6372 428.3802 L 492.6372 406.96118 L 492.6372 406.96118 L 514.0562 406.96118 L 514.0562 406.96118 L 514.0562 406.96118 L 514.0562 385.54218 L 514.0562 385.54218 L 535.4752 385.54218 L 535.4752 364.12317 L 535.4752 364.12317 L 556.8942 364.12317 L 556.8942 364.12317 L 556.8942 364.12317 L 556.8942 342.70416 L 556.8942 342.70416 L 663.9893 321.28516 Q 749.66534 278.4471 749.66534 321.28516 Q 749.66534 321.28516 771.08435 342.70416 Q 792.50336 342.70416 792.50336 364.12317 Q 792.50336 385.54218 856.7604 406.96118 Q 921.0174 406.96118 942.4364 449.7992 Q 942.4364 514.0562 985.2744 514.0562 L 1028.1124 514.0562 L 1028.1124 492.6372 Q 1028.1124 449.7992 1070.9504 449.7992 Q 1070.9504 449.7992 1113.7885 406.96118 Q 1156.6265 385.54218 1199.4645 385.54218 Q 1285.1406 385.54218 1285.1406 214.1901 Q 1327.9786 42.83802 1349.3976 21.41901 z" svg:height="41.98126mm" draw:style-name="style-1583" svg:viewBox="0.0 0.0 1370.8167 4198.126" svg:width="13.708166mm" svg:x="122.945114mm" svg:y="133.8688mm"/>
          <draw:path svg:d="M 0.0 171.35208 L 0.0 149.93306 L 0.0 85.67604 Q 0.0 21.41901 21.41901 0.0 Q 42.83802 -21.41901 85.67604 42.83802 Q 128.51405 107.09505 64.25703 149.93306 Q 21.41901 192.77109 0.0 171.35208 z" svg:height="1.7135208mm" draw:style-name="style-1584" svg:viewBox="0.0 0.0 85.67604 171.35208" svg:width="0.8567604mm" svg:x="112.23561mm" svg:y="259.38422mm"/>
          <draw:path svg:d="M 835.3414 85.67604 L 856.7604 0.0 L 856.7604 21.41901 L 856.7604 42.83802 L 878.1794 42.83802 Q 899.5984 42.83802 899.5984 64.25703 L 899.5984 64.25703 L 899.5984 85.67604 Q 921.0174 107.09505 921.0174 128.51405 L 921.0174 149.93306 L 921.0174 149.93306 Q 921.0174 149.93306 899.5984 171.35208 L 899.5984 171.35208 L 899.5984 171.35208 Q 878.1794 171.35208 878.1794 171.35208 L 878.1794 192.77109 L 878.1794 214.1901 Q 878.1794 257.0281 856.7604 299.86612 L 856.7604 364.12317 L 771.08435 663.9893 Q 663.9893 963.8554 685.4083 1049.5315 Q 706.82733 1135.2075 685.4083 1178.0455 L 663.9893 1220.8835 L 663.9893 1285.1406 L 663.9893 1327.9786 L 663.9893 1327.9786 L 663.9893 1327.9786 L 642.5703 1327.9786 L 642.5703 1327.9786 L 642.5703 1349.3976 L 621.1513 1349.3976 L 621.1513 1370.8167 L 621.1513 1413.6547 L 642.5703 1413.6547 L 642.5703 1413.6547 L 642.5703 1413.6547 L 663.9893 1413.6547 L 663.9893 1413.6547 L 663.9893 1435.0736 L 663.9893 1435.0736 L 685.4083 1435.0736 L 642.5703 1456.4927 Q 599.73224 1456.4927 578.31323 1499.3307 Q 578.31323 1563.5876 556.8942 1627.8447 L 556.8942 1670.6827 L 535.4752 1670.6827 Q 492.6372 1670.6827 492.6372 1692.1018 Q 492.6372 1713.5208 471.2182 1713.5208 L 471.2182 1713.5208 L 471.2182 1670.6827 Q 449.7992 1649.2638 449.7992 1627.8447 L 428.3802 1627.8447 L 428.3802 1627.8447 Q 449.7992 1606.4257 471.2182 1499.3307 Q 492.6372 1392.2356 449.7992 1413.6547 Q 385.54218 1413.6547 299.86612 1520.7496 L 214.1901 1627.8447 L 214.1901 1627.8447 L 192.77109 1627.8447 L 192.77109 1627.8447 L 192.77109 1649.2638 L 192.77109 1649.2638 L 192.77109 1649.2638 L 192.77109 1627.8447 L 192.77109 1606.4257 L 192.77109 1585.0067 Q 192.77109 1563.5876 235.6091 1542.1687 L 235.6091 1499.3307 L 257.0281 1499.3307 L 257.0281 1499.3307 L 235.6091 1499.3307 L 192.77109 1499.3307 L 171.35208 1499.3307 L 149.93306 1499.3307 L 149.93306 1520.7496 L 149.93306 1520.7496 L 107.09505 1585.0067 Q 107.09505 1627.8447 85.67604 1627.8447 L 85.67604 1627.8447 L 85.67604 1649.2638 L 64.25703 1649.2638 L 64.25703 1670.6827 L 64.25703 1692.1018 L 42.83802 1692.1018 L 42.83802 1713.5208 L 64.25703 1713.5208 L 64.25703 1713.5208 L 64.25703 1713.5208 L 64.25703 1713.5208 L 64.25703 1734.9398 L 64.25703 1734.9398 L 42.83802 1734.9398 L 42.83802 1756.3588 L 21.41901 1756.3588 L 0.0 1756.3588 L 0.0 1713.5208 L 21.41901 1692.1018 L 21.41901 1692.1018 L 21.41901 1670.6827 L 21.41901 1670.6827 L 21.41901 1670.6827 L 42.83802 1649.2638 L 64.25703 1627.8447 L 64.25703 1585.0067 Q 64.25703 1563.5876 107.09505 1520.7496 Q 107.09505 1477.9116 192.77109 1456.4927 L 278.4471 1413.6547 L 299.86612 1413.6547 L 321.28516 1413.6547 L 321.28516 1392.2356 L 321.28516 1392.2356 L 342.70416 1370.8167 L 342.70416 1349.3976 L 278.4471 1349.3976 Q 235.6091 1370.8167 214.1901 1370.8167 L 192.77109 1370.8167 L 192.77109 1327.9786 L 192.77109 1285.1406 L 214.1901 1285.1406 L 214.1901 1285.1406 L 214.1901 1263.7216 L 214.1901 1263.7216 L 214.1901 1263.7216 L 235.6091 1263.7216 L 235.6091 1285.1406 L 235.6091 1327.9786 L 278.4471 1327.9786 L 321.28516 1327.9786 L 342.70416 1306.5596 L 364.12317 1285.1406 L 385.54218 1285.1406 L 406.96118 1285.1406 L 406.96118 1263.7216 L 406.96118 1263.7216 L 428.3802 1220.8835 Q 449.7992 1178.0455 514.0562 1028.1124 Q 578.31323 878.1794 663.9893 599.73224 Q 749.66534 342.70416 706.82733 342.70416 L 663.9893 321.28516 L 685.4083 321.28516 Q 706.82733 299.86612 749.66534 299.86612 Q 792.50336 278.4471 792.50336 257.0281 L 792.50336 214.1901 L 792.50336 214.1901 Q 792.50336 214.1901 771.08435 192.77109 Q 749.66534 171.35208 792.50336 171.35208 Q 813.92236 171.35208 835.3414 85.67604 z" svg:height="17.563587mm" draw:style-name="style-1585" svg:viewBox="0.0 0.0 921.0174 1756.3588" svg:width="9.210175mm" svg:x="85.461845mm" svg:y="235.18073mm"/>
          <draw:path svg:d="M 85.67604 128.51405 L 42.83802 128.51405 L 42.83802 107.09505 Q 21.41901 107.09505 21.41901 107.09505 L 21.41901 107.09505 L 21.41901 107.09505 L 21.41901 85.67604 L 21.41901 64.25703 Q 21.41901 64.25703 0.0 64.25703 L 0.0 64.25703 L 0.0 64.25703 L 0.0 42.83802 L 21.41901 42.83802 Q 21.41901 21.41901 21.41901 21.41901 L 21.41901 21.41901 L 21.41901 21.41901 Q 42.83802 21.41901 42.83802 -3.6379788E-12 L 42.83802 -3.6379788E-12 L 107.09505 -3.6379788E-12 Q 149.93306 21.41901 171.35208 42.83802 Q 192.77109 85.67604 149.93306 107.09505 Q 128.51405 107.09505 85.67604 128.51405 z" svg:height="1.2851405mm" draw:style-name="style-1586" svg:viewBox="0.0 0.0 171.35208 128.51405" svg:width="1.7135208mm" svg:x="132.58366mm" svg:y="196.8407mm"/>
          <draw:path svg:d="M 64.25703 0.0 L 128.51405 0.0 L 128.51405 0.0 L 128.51405 21.41901 L 128.51405 42.83802 L 107.09505 64.25703 L 107.09505 128.51405 L 107.09505 171.35208 L 85.67604 235.6091 Q 64.25703 299.86612 64.25703 342.70416 L 64.25703 364.12317 L 42.83802 299.86612 L 21.41901 257.0281 L 21.41901 257.0281 L 21.41901 257.0281 L 21.41901 214.1901 L 21.41901 171.35208 L 0.0 85.67604 Q 0.0 21.41901 64.25703 0.0 z" svg:height="3.6412315mm" draw:style-name="style-1587" svg:viewBox="0.0 0.0 128.51405 364.12317" svg:width="1.2851405mm" svg:x="74.75234mm" svg:y="142.6506mm"/>
          <draw:path svg:d="M 706.82733 299.86612 L 706.82733 321.28516 L 663.9893 385.54218 Q 621.1513 471.2182 599.73224 471.2182 L 599.73224 492.6372 L 492.6372 514.0562 Q 406.96118 535.4752 449.7992 621.1513 Q 514.0562 685.4083 514.0562 706.82733 L 535.4752 706.82733 L 535.4752 771.08435 L 535.4752 835.3414 L 514.0562 835.3414 L 514.0562 813.92236 L 514.0562 813.92236 L 492.6372 813.92236 L 492.6372 813.92236 L 492.6372 813.92236 L 492.6372 792.50336 L 492.6372 792.50336 L 471.2182 792.50336 L 471.2182 771.08435 L 471.2182 771.08435 L 449.7992 771.08435 L 449.7992 771.08435 L 449.7992 771.08435 L 449.7992 749.66534 L 449.7992 749.66534 L 428.3802 749.66534 L 428.3802 728.24634 L 428.3802 728.24634 L 406.96118 728.24634 L 406.96118 728.24634 Q 406.96118 728.24634 364.12317 685.4083 Q 299.86612 642.5703 192.77109 642.5703 L 64.25703 621.1513 L 64.25703 599.73224 L 64.25703 599.73224 L 85.67604 599.73224 L 85.67604 599.73224 L 85.67604 599.73224 Q 107.09505 599.73224 107.09505 556.8942 Q 107.09505 535.4752 85.67604 535.4752 L 64.25703 514.0562 L 64.25703 514.0562 L 64.25703 514.0562 L 42.83802 514.0562 L 42.83802 514.0562 L 42.83802 492.6372 L 21.41901 492.6372 L 21.41901 492.6372 L 21.41901 471.2182 L 21.41901 471.2182 L 21.41901 471.2182 L 0.0 471.2182 L 0.0 471.2182 L 21.41901 471.2182 Q 64.25703 471.2182 107.09505 471.2182 L 171.35208 471.2182 L 171.35208 449.7992 Q 149.93306 449.7992 128.51405 428.3802 L 85.67604 428.3802 L 85.67604 406.96118 L 64.25703 406.96118 L 64.25703 406.96118 Q 64.25703 385.54218 107.09505 385.54218 L 171.35208 342.70416 L 128.51405 342.70416 Q 85.67604 342.70416 64.25703 342.70416 L 21.41901 342.70416 L 21.41901 342.70416 L 21.41901 342.70416 L 42.83802 342.70416 L 42.83802 342.70416 L 64.25703 321.28516 Q 85.67604 299.86612 107.09505 299.86612 L 149.93306 257.0281 L 149.93306 257.0281 L 149.93306 257.0281 L 171.35208 257.0281 L 171.35208 257.0281 L 107.09505 257.0281 Q 64.25703 278.4471 42.83802 278.4471 L 42.83802 299.86612 L 42.83802 299.86612 L 21.41901 299.86612 L 21.41901 257.0281 L 21.41901 235.6091 L 21.41901 235.6091 L 21.41901 235.6091 L 42.83802 214.1901 L 64.25703 192.77109 L 64.25703 192.77109 L 64.25703 171.35208 L 64.25703 171.35208 L 64.25703 171.35208 L 85.67604 149.93306 Q 107.09505 128.51405 192.77109 64.25703 L 278.4471 0.0 L 406.96118 0.0 Q 556.8942 0.0 599.73224 64.25703 Q 663.9893 128.51405 663.9893 214.1901 Q 706.82733 278.4471 706.82733 299.86612 z" svg:height="8.353414mm" draw:style-name="style-1588" svg:viewBox="0.0 0.0 706.82733 835.3414" svg:width="7.068273mm" svg:x="37.054886mm" svg:y="237.32263mm"/>
          <draw:path svg:d="M 257.0281 21.41901 L 257.0281 0.0 L 278.4471 0.0 L 299.86612 0.0 L 299.86612 42.83802 L 299.86612 85.67604 L 278.4471 85.67604 L 278.4471 85.67604 L 278.4471 107.09505 L 257.0281 107.09505 L 214.1901 214.1901 Q 171.35208 342.70416 149.93306 342.70416 Q 128.51405 364.12317 107.09505 385.54218 L 107.09505 385.54218 L 107.09505 385.54218 Q 85.67604 385.54218 85.67604 385.54218 L 85.67604 406.96118 L 85.67604 406.96118 Q 85.67604 406.96118 42.83802 449.7992 Q 0.0 471.2182 0.0 449.7992 Q 0.0 406.96118 21.41901 364.12317 L 42.83802 321.28516 L 42.83802 321.28516 Q 64.25703 299.86612 64.25703 299.86612 L 64.25703 299.86612 L 64.25703 299.86612 L 64.25703 278.4471 L 64.25703 257.0281 Q 85.67604 257.0281 64.25703 235.6091 L 64.25703 214.1901 L 85.67604 214.1901 Q 85.67604 214.1901 85.67604 192.77109 L 85.67604 192.77109 L 107.09505 192.77109 Q 128.51405 192.77109 128.51405 171.35208 Q 128.51405 149.93306 171.35208 128.51405 Q 214.1901 85.67604 214.1901 64.25703 L 214.1901 42.83802 L 214.1901 42.83802 L 235.6091 42.83802 L 235.6091 21.41901 L 257.0281 21.41901 L 257.0281 21.41901 z" svg:height="4.497992mm" draw:style-name="style-1589" svg:viewBox="0.0 0.0 299.86612 449.7992" svg:width="2.9986613mm" svg:x="62.115128mm" svg:y="140.08032mm"/>
          <draw:path svg:d="M 0.0 21.41901 L 0.0 1.8189894E-12 L 64.25703 85.67604 Q 149.93306 192.77109 235.6091 192.77109 Q 321.28516 214.1901 321.28516 235.6091 L 321.28516 235.6091 L 321.28516 257.0281 L 321.28516 278.4471 L 299.86612 278.4471 Q 278.4471 278.4471 278.4471 299.86612 Q 278.4471 299.86612 214.1901 321.28516 Q 171.35208 321.28516 128.51405 299.86612 Q 107.09505 278.4471 107.09505 235.6091 Q 107.09505 214.1901 107.09505 192.77109 Q 107.09505 192.77109 64.25703 107.09505 L 0.0 21.41901 L 0.0 21.41901 z" svg:height="3.2128515mm" draw:style-name="style-1590" svg:viewBox="0.0 0.0 321.28516 321.28516" svg:width="3.2128515mm" svg:x="60.615795mm" svg:y="133.8688mm"/>
          <draw:path svg:d="M 192.77109 0.0 L 192.77109 0.0 L 214.1901 42.83802 Q 214.1901 64.25703 235.6091 64.25703 Q 257.0281 64.25703 257.0281 64.25703 L 257.0281 64.25703 L 235.6091 107.09505 Q 214.1901 149.93306 214.1901 235.6091 Q 214.1901 299.86612 342.70416 514.0562 Q 471.2182 728.24634 492.6372 728.24634 Q 514.0562 728.24634 599.73224 856.7604 Q 706.82733 963.8554 728.24634 985.2744 Q 771.08435 1006.6934 771.08435 1006.6934 L 771.08435 1006.6934 L 771.08435 1028.1124 L 771.08435 1028.1124 L 792.50336 1028.1124 L 792.50336 1049.5315 L 813.92236 1049.5315 L 856.7604 1049.5315 L 856.7604 1070.9504 L 878.1794 1070.9504 L 878.1794 1070.9504 L 878.1794 1092.3695 L 878.1794 1092.3695 L 899.5984 1092.3695 L 899.5984 1092.3695 L 899.5984 1113.7885 L 899.5984 1113.7885 L 899.5984 1113.7885 L 878.1794 1113.7885 L 878.1794 1135.2075 L 878.1794 1135.2075 L 856.7604 1135.2075 L 856.7604 1135.2075 L 856.7604 1135.2075 L 856.7604 1156.6265 L 835.3414 1156.6265 L 813.92236 1156.6265 L 813.92236 1135.2075 L 813.92236 1135.2075 L 813.92236 1135.2075 L 792.50336 1135.2075 L 792.50336 1135.2075 L 771.08435 1113.7885 L 749.66534 1092.3695 L 749.66534 1092.3695 L 728.24634 1092.3695 L 728.24634 1092.3695 L 728.24634 1092.3695 L 706.82733 1070.9504 Q 685.4083 1049.5315 535.4752 899.5984 Q 385.54218 728.24634 321.28516 706.82733 Q 257.0281 663.9893 278.4471 642.5703 Q 299.86612 621.1513 257.0281 621.1513 Q 235.6091 621.1513 192.77109 556.8942 Q 149.93306 492.6372 128.51405 514.0562 L 107.09505 535.4752 L 85.67604 535.4752 Q 85.67604 535.4752 64.25703 514.0562 L 42.83802 492.6372 L 42.83802 492.6372 Q 42.83802 471.2182 64.25703 364.12317 Q 85.67604 278.4471 42.83802 235.6091 L 0.0 171.35208 L 0.0 149.93306 L 0.0 149.93306 L 0.0 149.93306 L 21.41901 149.93306 L 42.83802 128.51405 L 85.67604 107.09505 L 85.67604 107.09505 L 85.67604 107.09505 L 107.09505 107.09505 L 107.09505 107.09505 L 128.51405 128.51405 L 149.93306 128.51405 L 149.93306 107.09505 L 171.35208 64.25703 L 171.35208 21.41901 Q 171.35208 0.0 192.77109 0.0 z M 149.93306 471.2182 Q 149.93306 449.7992 171.35208 449.7992 Q 192.77109 449.7992 192.77109 471.2182 Q 192.77109 492.6372 171.35208 492.6372 Q 149.93306 492.6372 149.93306 471.2182 z" svg:height="11.566265mm" draw:style-name="style-1591" svg:viewBox="0.0 0.0 899.5984 1156.6265" svg:width="8.995984mm" svg:x="34.270416mm" svg:y="288.51407mm"/>
          <draw:path svg:d="M 899.5984 0.0 L 899.5984 0.0 L 963.8554 107.09505 Q 1028.1124 235.6091 1028.1124 321.28516 Q 1028.1124 385.54218 1006.6934 406.96118 L 1006.6934 428.3802 L 921.0174 578.31323 Q 856.7604 728.24634 813.92236 835.3414 Q 813.92236 963.8554 792.50336 1028.1124 L 771.08435 1092.3695 L 771.08435 1135.2075 L 771.08435 1199.4645 L 728.24634 1392.2356 Q 706.82733 1563.5876 728.24634 1563.5876 Q 749.66534 1563.5876 749.66534 1585.0067 L 749.66534 1606.4257 L 728.24634 1606.4257 L 728.24634 1606.4257 L 728.24634 1585.0067 L 728.24634 1585.0067 L 706.82733 1585.0067 L 706.82733 1606.4257 L 685.4083 1606.4257 L 642.5703 1606.4257 L 642.5703 1585.0067 L 642.5703 1585.0067 L 621.1513 1563.5876 L 599.73224 1520.7496 L 599.73224 1520.7496 Q 599.73224 1520.7496 535.4752 1370.8167 Q 471.2182 1242.3026 428.3802 1220.8835 Q 385.54218 1220.8835 364.12317 1220.8835 Q 342.70416 1242.3026 321.28516 1220.8835 Q 299.86612 1178.0455 214.1901 1156.6265 L 149.93306 1135.2075 L 149.93306 1135.2075 Q 149.93306 1135.2075 171.35208 1113.7885 Q 192.77109 1092.3695 171.35208 1028.1124 Q 171.35208 963.8554 149.93306 963.8554 Q 128.51405 942.4364 128.51405 921.0174 Q 128.51405 878.1794 64.25703 856.7604 L 0.0 835.3414 L 0.0 835.3414 L 0.0 813.92236 L 0.0 813.92236 Q 21.41901 792.50336 42.83802 771.08435 Q 64.25703 728.24634 42.83802 728.24634 Q 21.41901 706.82733 64.25703 685.4083 Q 107.09505 663.9893 85.67604 578.31323 L 85.67604 492.6372 L 85.67604 449.7992 Q 85.67604 428.3802 107.09505 428.3802 Q 107.09505 449.7992 128.51405 406.96118 Q 128.51405 385.54218 128.51405 364.12317 L 128.51405 321.28516 L 128.51405 278.4471 L 128.51405 235.6091 L 149.93306 235.6091 L 149.93306 235.6091 L 149.93306 214.1901 L 171.35208 214.1901 L 171.35208 214.1901 L 171.35208 214.1901 L 192.77109 214.1901 L 214.1901 235.6091 L 257.0281 235.6091 L 299.86612 235.6091 L 299.86612 235.6091 L 299.86612 235.6091 L 299.86612 257.0281 L 299.86612 257.0281 L 278.4471 257.0281 L 278.4471 278.4471 L 278.4471 278.4471 L 299.86612 278.4471 L 299.86612 321.28516 L 299.86612 364.12317 L 321.28516 364.12317 L 321.28516 364.12317 L 342.70416 364.12317 L 364.12317 364.12317 L 364.12317 364.12317 L 385.54218 364.12317 L 385.54218 364.12317 L 385.54218 364.12317 L 385.54218 364.12317 L 406.96118 364.12317 L 406.96118 364.12317 L 428.3802 364.12317 L 428.3802 364.12317 L 428.3802 364.12317 L 428.3802 342.70416 Q 428.3802 342.70416 514.0562 278.4471 Q 599.73224 192.77109 642.5703 149.93306 L 706.82733 85.67604 L 685.4083 128.51405 Q 663.9893 149.93306 685.4083 149.93306 L 706.82733 149.93306 L 728.24634 149.93306 L 771.08435 149.93306 L 771.08435 128.51405 L 771.08435 128.51405 L 792.50336 128.51405 L 792.50336 107.09505 L 792.50336 107.09505 L 813.92236 107.09505 L 813.92236 107.09505 L 813.92236 107.09505 L 813.92236 85.67604 L 813.92236 85.67604 L 835.3414 85.67604 L 835.3414 85.67604 L 856.7604 85.67604 Q 878.1794 85.67604 878.1794 64.25703 L 878.1794 42.83802 L 878.1794 21.41901 L 878.1794 21.41901 L 878.1794 21.41901 Q 899.5984 0.0 899.5984 0.0 z" svg:height="16.064257mm" draw:style-name="style-1592" svg:viewBox="0.0 0.0 1028.1124 1606.4257" svg:width="10.281124mm" svg:x="8.139224mm" svg:y="261.9545mm"/>
          <draw:path svg:d="M 385.54218 0.0 L 385.54218 0.0 L 406.96118 0.0 L 428.3802 0.0 L 471.2182 0.0 L 492.6372 0.0 L 514.0562 21.41901 L 535.4752 42.83802 L 535.4752 42.83802 L 556.8942 42.83802 L 556.8942 42.83802 L 556.8942 42.83802 L 556.8942 64.25703 L 556.8942 64.25703 L 578.31323 64.25703 L 578.31323 85.67604 L 578.31323 85.67604 L 599.73224 85.67604 L 599.73224 85.67604 L 599.73224 85.67604 L 599.73224 107.09505 L 599.73224 107.09505 L 621.1513 107.09505 L 621.1513 128.51405 L 621.1513 128.51405 L 599.73224 128.51405 L 599.73224 171.35208 L 599.73224 192.77109 L 578.31323 214.1901 Q 556.8942 235.6091 492.6372 342.70416 Q 406.96118 428.3802 299.86612 492.6372 L 171.35208 556.8942 L 128.51405 556.8942 L 107.09505 556.8942 L 85.67604 578.31323 L 85.67604 578.31323 L 85.67604 578.31323 L 85.67604 556.8942 L 42.83802 556.8942 L 0.0 556.8942 L 0.0 514.0562 L 0.0 449.7992 L 42.83802 449.7992 L 85.67604 428.3802 L 85.67604 428.3802 Q 85.67604 428.3802 107.09505 428.3802 Q 107.09505 428.3802 107.09505 385.54218 L 107.09505 364.12317 L 128.51405 364.12317 Q 128.51405 342.70416 192.77109 299.86612 Q 257.0281 257.0281 299.86612 128.51405 L 385.54218 0.0 L 385.54218 0.0 z" svg:height="5.7831326mm" draw:style-name="style-1593" svg:viewBox="0.0 0.0 621.1513 578.31323" svg:width="6.2115126mm" svg:x="75.39491mm" svg:y="82.24899mm"/>
          <draw:path svg:d="M 21.41901 0.0 L 21.41901 0.0 L 85.67604 21.41901 Q 171.35208 42.83802 235.6091 107.09505 Q 299.86612 171.35208 321.28516 171.35208 L 342.70416 171.35208 L 342.70416 171.35208 L 364.12317 171.35208 L 364.12317 171.35208 L 385.54218 171.35208 L 385.54218 128.51405 L 385.54218 107.09505 L 406.96118 107.09505 L 406.96118 85.67604 L 406.96118 85.67604 L 428.3802 85.67604 L 428.3802 64.25703 L 428.3802 42.83802 L 449.7992 42.83802 L 449.7992 42.83802 L 428.3802 128.51405 Q 385.54218 235.6091 385.54218 257.0281 L 385.54218 278.4471 L 385.54218 278.4471 Q 385.54218 278.4471 342.70416 299.86612 Q 321.28516 299.86612 278.4471 214.1901 Q 235.6091 128.51405 214.1901 107.09505 L 171.35208 85.67604 L 149.93306 85.67604 Q 128.51405 85.67604 64.25703 42.83802 L 0.0 21.41901 L 0.0 21.41901 Q 21.41901 0.0 21.41901 0.0 z" svg:height="2.9986613mm" draw:style-name="style-1594" svg:viewBox="0.0 0.0 449.7992 299.86612" svg:width="4.497992mm" svg:x="46.26506mm" svg:y="206.90764mm"/>
          <draw:path svg:d="M 1306.5596 64.25703 L 1499.3307 0.0 L 1499.3307 21.41901 Q 1499.3307 42.83802 1477.9116 42.83802 L 1456.4927 64.25703 L 1499.3307 64.25703 L 1520.7496 64.25703 L 1285.1406 192.77109 Q 1070.9504 321.28516 942.4364 449.7992 Q 813.92236 578.31323 792.50336 578.31323 L 792.50336 578.31323 L 792.50336 599.73224 L 771.08435 599.73224 L 771.08435 599.73224 L 771.08435 621.1513 L 749.66534 621.1513 L 728.24634 621.1513 L 728.24634 642.5703 L 728.24634 663.9893 L 706.82733 663.9893 L 706.82733 663.9893 L 706.82733 685.4083 L 728.24634 685.4083 L 728.24634 685.4083 L 728.24634 706.82733 L 749.66534 706.82733 L 771.08435 706.82733 L 942.4364 792.50336 Q 1113.7885 835.3414 1135.2075 856.7604 L 1156.6265 856.7604 L 1156.6265 856.7604 L 1156.6265 878.1794 L 1156.6265 878.1794 L 1156.6265 878.1794 L 1178.0455 921.0174 L 1199.4645 963.8554 L 1199.4645 963.8554 L 1199.4645 963.8554 L 1199.4645 942.4364 L 1199.4645 942.4364 L 1220.8835 921.0174 L 1220.8835 899.5984 L 1242.3026 921.0174 Q 1285.1406 942.4364 1285.1406 963.8554 L 1285.1406 963.8554 L 1285.1406 985.2744 L 1285.1406 1006.6934 L 1263.7216 1006.6934 Q 1242.3026 1006.6934 1199.4645 1006.6934 Q 1178.0455 1006.6934 1092.3695 963.8554 Q 1028.1124 899.5984 813.92236 835.3414 Q 621.1513 792.50336 364.12317 771.08435 L 107.09505 749.66534 L 64.25703 771.08435 L 21.41901 771.08435 L 21.41901 749.66534 L 0.0 749.66534 L 0.0 749.66534 L 0.0 749.66534 L 0.0 728.24634 L 0.0 728.24634 L 21.41901 728.24634 L 21.41901 706.82733 L 21.41901 706.82733 L 21.41901 706.82733 L 42.83802 706.82733 L 42.83802 706.82733 L 128.51405 685.4083 Q 235.6091 663.9893 406.96118 663.9893 Q 578.31323 642.5703 599.73224 578.31323 L 599.73224 514.0562 L 599.73224 514.0562 L 621.1513 514.0562 L 621.1513 514.0562 Q 621.1513 535.4752 642.5703 535.4752 L 642.5703 535.4752 L 642.5703 535.4752 Q 663.9893 535.4752 663.9893 514.0562 Q 685.4083 514.0562 685.4083 471.2182 L 685.4083 449.7992 L 685.4083 428.3802 Q 685.4083 428.3802 663.9893 406.96118 L 642.5703 385.54218 L 642.5703 364.12317 L 642.5703 321.28516 L 642.5703 321.28516 L 642.5703 321.28516 L 663.9893 321.28516 L 663.9893 321.28516 L 663.9893 342.70416 L 685.4083 342.70416 L 685.4083 385.54218 Q 706.82733 428.3802 728.24634 428.3802 L 771.08435 406.96118 L 771.08435 406.96118 L 771.08435 406.96118 L 792.50336 406.96118 L 792.50336 406.96118 L 792.50336 385.54218 L 813.92236 385.54218 L 813.92236 385.54218 L 813.92236 364.12317 L 813.92236 364.12317 L 813.92236 364.12317 L 835.3414 364.12317 L 835.3414 364.12317 L 835.3414 342.70416 L 856.7604 342.70416 L 856.7604 342.70416 L 856.7604 321.28516 L 856.7604 321.28516 L 856.7604 321.28516 L 878.1794 321.28516 L 878.1794 321.28516 L 878.1794 299.86612 L 899.5984 299.86612 L 899.5984 257.0281 L 899.5984 214.1901 L 878.1794 192.77109 Q 856.7604 171.35208 856.7604 149.93306 L 856.7604 128.51405 L 835.3414 128.51405 L 813.92236 149.93306 L 813.92236 149.93306 L 813.92236 149.93306 L 792.50336 149.93306 L 792.50336 149.93306 L 771.08435 149.93306 L 749.66534 149.93306 L 749.66534 149.93306 L 749.66534 149.93306 L 749.66534 149.93306 L 771.08435 128.51405 L 771.08435 128.51405 L 771.08435 128.51405 L 771.08435 107.09505 L 771.08435 107.09505 L 792.50336 107.09505 L 792.50336 107.09505 L 792.50336 107.09505 L 792.50336 107.09505 L 813.92236 85.67604 L 835.3414 64.25703 L 856.7604 64.25703 L 878.1794 64.25703 L 878.1794 85.67604 L 899.5984 107.09505 L 921.0174 171.35208 Q 942.4364 235.6091 942.4364 235.6091 L 963.8554 235.6091 L 963.8554 214.1901 Q 985.2744 214.1901 985.2744 192.77109 L 985.2744 171.35208 L 985.2744 149.93306 L 985.2744 128.51405 L 1006.6934 128.51405 L 1006.6934 149.93306 L 1006.6934 149.93306 L 1028.1124 149.93306 L 1028.1124 149.93306 L 1028.1124 149.93306 L 1049.5315 149.93306 L 1070.9504 149.93306 L 1092.3695 149.93306 Q 1113.7885 149.93306 1306.5596 64.25703 z" svg:height="10.066935mm" draw:style-name="style-1595" svg:viewBox="0.0 0.0 1520.7496 1006.6934" svg:width="15.207497mm" svg:x="76.25167mm" svg:y="288.51407mm"/>
          <draw:path svg:d="M 428.3802 0.0 L 471.2182 0.0 L 471.2182 0.0 Q 471.2182 0.0 514.0562 21.41901 Q 535.4752 21.41901 556.8942 64.25703 Q 556.8942 128.51405 471.2182 214.1901 Q 364.12317 278.4471 257.0281 299.86612 L 171.35208 299.86612 L 171.35208 278.4471 Q 171.35208 278.4471 149.93306 278.4471 L 149.93306 278.4471 L 128.51405 278.4471 Q 128.51405 278.4471 85.67604 235.6091 L 21.41901 192.77109 L 0.0 171.35208 Q 0.0 149.93306 85.67604 149.93306 L 149.93306 149.93306 L 257.0281 64.25703 Q 385.54218 21.41901 428.3802 0.0 z" svg:height="2.9986613mm" draw:style-name="style-1596" svg:viewBox="0.0 0.0 556.8942 299.86612" svg:width="5.5689425mm" svg:x="83.10576mm" svg:y="42.19545mm"/>
          <draw:path svg:d="M 214.1901 406.96118 L 214.1901 428.3802 L 214.1901 428.3802 Q 214.1901 449.7992 214.1901 449.7992 L 235.6091 449.7992 L 214.1901 706.82733 Q 171.35208 985.2744 128.51405 1070.9504 Q 85.67604 1156.6265 85.67604 1178.0455 L 85.67604 1220.8835 L 64.25703 1220.8835 L 64.25703 1220.8835 L 64.25703 1242.3026 L 42.83802 1242.3026 L 42.83802 1220.8835 L 42.83802 1178.0455 L 42.83802 1135.2075 L 42.83802 1113.7885 L 64.25703 1113.7885 L 64.25703 1092.3695 L 64.25703 1092.3695 L 85.67604 1092.3695 L 85.67604 1070.9504 Q 85.67604 1049.5315 128.51405 963.8554 Q 128.51405 899.5984 149.93306 749.66534 Q 171.35208 578.31323 85.67604 364.12317 L 0.0 171.35208 L 0.0 85.67604 Q -42.83802 3.6379788E-12 0.0 3.6379788E-12 Q 42.83802 3.6379788E-12 128.51405 192.77109 Q 214.1901 364.12317 214.1901 406.96118 z" svg:height="12.423025mm" draw:style-name="style-1597" svg:viewBox="0.0 0.0 235.6091 1242.3026" svg:width="2.356091mm" svg:x="27.416332mm" svg:y="288.0857mm"/>
          <draw:path svg:d="M 0.0 42.83802 L 0.0 0.0 L 42.83802 0.0 Q 107.09505 0.0 128.51405 0.0 L 171.35208 0.0 L 192.77109 21.41901 Q 214.1901 42.83802 214.1901 42.83802 L 214.1901 42.83802 L 214.1901 85.67604 L 214.1901 128.51405 L 257.0281 128.51405 L 278.4471 128.51405 L 278.4471 107.09505 Q 299.86612 107.09505 299.86612 107.09505 L 299.86612 107.09505 L 299.86612 107.09505 L 299.86612 128.51405 L 321.28516 128.51405 Q 342.70416 128.51405 321.28516 149.93306 Q 299.86612 171.35208 321.28516 192.77109 L 321.28516 214.1901 L 299.86612 214.1901 Q 299.86612 214.1901 214.1901 171.35208 Q 107.09505 128.51405 42.83802 107.09505 L 0.0 107.09505 L 0.0 42.83802 z" svg:height="2.141901mm" draw:style-name="style-1598" svg:viewBox="0.0 0.0 321.28516 214.1901" svg:width="3.2128515mm" svg:x="119.518074mm" svg:y="170.06694mm"/>
          <draw:path svg:d="M 192.77109 -3.6379788E-12 L 192.77109 -3.6379788E-12 L 257.0281 -3.6379788E-12 Q 321.28516 21.41901 321.28516 42.83802 Q 321.28516 64.25703 299.86612 85.67604 L 299.86612 85.67604 L 278.4471 85.67604 Q 257.0281 85.67604 257.0281 107.09505 L 257.0281 107.09505 L 235.6091 107.09505 Q 214.1901 128.51405 149.93306 128.51405 L 64.25703 171.35208 L 21.41901 171.35208 L -1.8189894E-12 171.35208 L -1.8189894E-12 149.93306 L 21.41901 128.51405 L 21.41901 128.51405 L 21.41901 128.51405 L 21.41901 107.09505 L 21.41901 107.09505 L 42.83802 107.09505 L 42.83802 85.67604 L 42.83802 85.67604 L 64.25703 85.67604 L 64.25703 85.67604 Q 64.25703 85.67604 107.09505 42.83802 L 171.35208 21.41901 L 192.77109 21.41901 Q 192.77109 -3.6379788E-12 192.77109 -3.6379788E-12 z" svg:height="1.7135208mm" draw:style-name="style-1599" svg:viewBox="0.0 0.0 321.28516 171.35208" svg:width="3.2128515mm" svg:x="130.87015mm" svg:y="280.58902mm"/>
          <draw:path svg:d="M 385.54218 0.0 L 385.54218 0.0 L 364.12317 364.12317 Q 342.70416 706.82733 364.12317 899.5984 L 364.12317 1092.3695 L 364.12317 1092.3695 Q 342.70416 1092.3695 342.70416 1070.9504 Q 342.70416 1049.5315 299.86612 1049.5315 L 257.0281 1049.5315 L 257.0281 1049.5315 Q 257.0281 1049.5315 235.6091 1028.1124 L 214.1901 1028.1124 L 214.1901 1028.1124 L 192.77109 1028.1124 L 192.77109 1006.6934 Q 171.35208 1006.6934 171.35208 1006.6934 L 171.35208 1006.6934 L 171.35208 1006.6934 Q 149.93306 1006.6934 149.93306 985.2744 L 149.93306 985.2744 L 128.51405 985.2744 L 128.51405 985.2744 L 128.51405 985.2744 Q 107.09505 963.8554 107.09505 963.8554 L 107.09505 963.8554 L 85.67604 963.8554 Q 85.67604 963.8554 64.25703 942.4364 L 42.83802 921.0174 L 42.83802 921.0174 Q 21.41901 921.0174 21.41901 899.5984 L 21.41901 899.5984 L 0.0 899.5984 Q 0.0 878.1794 0.0 878.1794 L 0.0 878.1794 L 42.83802 878.1794 Q 64.25703 878.1794 85.67604 899.5984 Q 85.67604 921.0174 171.35208 942.4364 Q 257.0281 963.8554 257.0281 878.1794 Q 257.0281 792.50336 171.35208 728.24634 L 64.25703 663.9893 L 85.67604 663.9893 Q 107.09505 663.9893 128.51405 663.9893 L 128.51405 663.9893 L 128.51405 663.9893 Q 128.51405 663.9893 149.93306 663.9893 L 149.93306 685.4083 L 171.35208 685.4083 Q 192.77109 706.82733 214.1901 706.82733 L 214.1901 706.82733 L 214.1901 706.82733 Q 214.1901 706.82733 235.6091 706.82733 L 235.6091 728.24634 L 257.0281 728.24634 Q 278.4471 728.24634 278.4471 706.82733 Q 278.4471 663.9893 257.0281 663.9893 L 214.1901 642.5703 L 214.1901 621.1513 Q 214.1901 621.1513 192.77109 621.1513 L 192.77109 621.1513 L 171.35208 621.1513 Q 171.35208 621.1513 171.35208 599.73224 L 171.35208 599.73224 L 171.35208 599.73224 Q 149.93306 578.31323 128.51405 578.31323 L 128.51405 578.31323 L 128.51405 578.31323 Q 128.51405 578.31323 214.1901 599.73224 Q 278.4471 621.1513 278.4471 449.7992 L 257.0281 278.4471 L 257.0281 299.86612 L 257.0281 321.28516 L 235.6091 364.12317 L 235.6091 385.54218 L 214.1901 385.54218 Q 192.77109 385.54218 192.77109 406.96118 L 171.35208 449.7992 L 171.35208 471.2182 L 171.35208 492.6372 L 149.93306 492.6372 L 149.93306 492.6372 L 128.51405 514.0562 L 128.51405 514.0562 L 128.51405 492.6372 L 128.51405 449.7992 L 149.93306 428.3802 L 171.35208 406.96118 L 171.35208 385.54218 L 171.35208 364.12317 L 192.77109 321.28516 Q 214.1901 299.86612 257.0281 235.6091 L 299.86612 149.93306 L 299.86612 85.67604 L 299.86612 21.41901 L 342.70416 21.41901 Q 364.12317 21.41901 385.54218 0.0 z" svg:height="10.923695mm" draw:style-name="style-1600" svg:viewBox="0.0 0.0 385.54218 1092.3695" svg:width="3.8554218mm" svg:x="48.835342mm" svg:y="278.66132mm"/>
          <draw:path svg:d="M 64.25703 64.25703 L 128.51405 21.41901 L 149.93306 0.0 L 171.35208 0.0 L 171.35208 0.0 Q 192.77109 21.41901 214.1901 21.41901 L 214.1901 21.41901 L 214.1901 21.41901 L 214.1901 42.83802 L 192.77109 42.83802 L 192.77109 64.25703 L 192.77109 64.25703 L 171.35208 64.25703 L 171.35208 64.25703 L 171.35208 64.25703 L 171.35208 85.67604 L 171.35208 85.67604 L 149.93306 107.09505 L 128.51405 128.51405 L 128.51405 149.93306 L 128.51405 192.77109 L 149.93306 192.77109 L 149.93306 192.77109 L 149.93306 171.35208 L 171.35208 171.35208 L 171.35208 149.93306 L 171.35208 128.51405 L 192.77109 128.51405 L 192.77109 107.09505 L 214.1901 107.09505 Q 214.1901 85.67604 235.6091 107.09505 L 235.6091 128.51405 L 214.1901 192.77109 Q 214.1901 235.6091 214.1901 278.4471 L 214.1901 321.28516 L 235.6091 321.28516 L 235.6091 321.28516 L 235.6091 342.70416 L 257.0281 342.70416 L 257.0281 342.70416 L 257.0281 364.12317 L 278.4471 364.12317 L 299.86612 364.12317 L 321.28516 406.96118 Q 342.70416 449.7992 364.12317 471.2182 Q 385.54218 492.6372 364.12317 514.0562 Q 364.12317 535.4752 364.12317 556.8942 L 364.12317 556.8942 L 342.70416 556.8942 Q 342.70416 535.4752 299.86612 535.4752 Q 235.6091 492.6372 235.6091 514.0562 L 235.6091 535.4752 L 214.1901 556.8942 Q 214.1901 578.31323 214.1901 599.73224 L 214.1901 599.73224 L 214.1901 599.73224 Q 192.77109 578.31323 149.93306 578.31323 Q 107.09505 578.31323 64.25703 535.4752 L 0.0 471.2182 L 0.0 299.86612 Q 0.0 128.51405 64.25703 64.25703 z" svg:height="5.9973226mm" draw:style-name="style-1601" svg:viewBox="0.0 0.0 364.12317 599.73224" svg:width="3.6412315mm" svg:x="129.7992mm" svg:y="101.740295mm"/>
          <draw:path svg:d="M 385.54218 21.41901 L 385.54218 21.41901 L 364.12317 21.41901 L 364.12317 21.41901 L 364.12317 21.41901 Q 364.12317 21.41901 364.12317 42.83802 L 342.70416 42.83802 L 342.70416 64.25703 L 342.70416 64.25703 L 321.28516 85.67604 Q 321.28516 107.09505 321.28516 107.09505 L 342.70416 107.09505 L 342.70416 128.51405 L 364.12317 149.93306 L 364.12317 149.93306 L 364.12317 149.93306 L 406.96118 149.93306 Q 449.7992 128.51405 471.2182 128.51405 Q 471.2182 107.09505 514.0562 107.09505 L 556.8942 107.09505 L 556.8942 128.51405 L 578.31323 128.51405 L 578.31323 128.51405 L 578.31323 149.93306 L 599.73224 149.93306 L 621.1513 149.93306 L 621.1513 171.35208 L 621.1513 192.77109 L 599.73224 192.77109 L 599.73224 192.77109 L 599.73224 214.1901 L 578.31323 214.1901 L 578.31323 235.6091 L 578.31323 257.0281 L 535.4752 257.0281 L 514.0562 278.4471 L 492.6372 278.4471 Q 449.7992 278.4471 364.12317 257.0281 L 278.4471 235.6091 L 278.4471 257.0281 L 278.4471 278.4471 L 278.4471 278.4471 Q 257.0281 278.4471 128.51405 257.0281 L 0.0 257.0281 L 0.0 235.6091 L 21.41901 235.6091 L 21.41901 235.6091 L 21.41901 235.6091 L 21.41901 214.1901 L 21.41901 214.1901 L 0.0 214.1901 L 0.0 192.77109 L 0.0 192.77109 L 21.41901 192.77109 L 21.41901 192.77109 L 21.41901 192.77109 L 21.41901 171.35208 L 21.41901 171.35208 L 21.41901 171.35208 L 42.83802 149.93306 L 42.83802 149.93306 L 21.41901 149.93306 L 21.41901 149.93306 L 21.41901 149.93306 L 21.41901 128.51405 L 21.41901 128.51405 L 21.41901 128.51405 Q 42.83802 107.09505 42.83802 107.09505 L 42.83802 107.09505 L 64.25703 64.25703 Q 85.67604 21.41901 107.09505 21.41901 Q 149.93306 21.41901 214.1901 42.83802 Q 278.4471 85.67604 299.86612 42.83802 Q 321.28516 0.0 364.12317 0.0 Q 385.54218 21.41901 385.54218 21.41901 z" svg:height="2.7844713mm" draw:style-name="style-1602" svg:viewBox="0.0 0.0 621.1513 278.4471" svg:width="6.2115126mm" svg:x="85.89023mm" svg:y="199.83936mm"/>
          <draw:path svg:d="M 299.86612 278.4471 L 428.3802 3.6379788E-12 L 428.3802 3.6379788E-12 L 428.3802 3.6379788E-12 L 449.7992 21.41901 L 449.7992 64.25703 L 428.3802 192.77109 Q 428.3802 321.28516 535.4752 685.4083 Q 642.5703 1049.5315 792.50336 1263.7216 Q 942.4364 1435.0736 1006.6934 1499.3307 Q 1070.9504 1563.5876 1092.3695 1563.5876 L 1113.7885 1563.5876 L 1135.2075 1585.0067 L 1156.6265 1606.4257 L 1178.0455 1606.4257 L 1199.4645 1606.4257 L 1199.4645 1627.8447 L 1199.4645 1627.8447 L 1220.8835 1627.8447 L 1220.8835 1649.2638 L 1242.3026 1649.2638 L 1263.7216 1649.2638 L 1199.4645 1649.2638 L 1156.6265 1649.2638 L 1156.6265 1649.2638 L 1156.6265 1649.2638 L 1135.2075 1649.2638 L 1135.2075 1649.2638 L 1113.7885 1649.2638 L 1092.3695 1649.2638 L 1006.6934 1649.2638 L 921.0174 1649.2638 L 921.0174 1649.2638 L 921.0174 1649.2638 L 899.5984 1627.8447 L 878.1794 1627.8447 L 878.1794 1606.4257 L 878.1794 1585.0067 L 899.5984 1585.0067 L 921.0174 1563.5876 L 921.0174 1563.5876 L 942.4364 1563.5876 L 942.4364 1563.5876 L 942.4364 1563.5876 L 942.4364 1542.1687 L 942.4364 1542.1687 L 921.0174 1542.1687 L 921.0174 1520.7496 L 921.0174 1520.7496 L 899.5984 1520.7496 L 899.5984 1520.7496 L 899.5984 1520.7496 L 899.5984 1499.3307 L 899.5984 1499.3307 L 878.1794 1499.3307 L 878.1794 1477.9116 L 878.1794 1477.9116 L 856.7604 1477.9116 L 856.7604 1477.9116 L 856.7604 1477.9116 L 856.7604 1456.4927 L 856.7604 1456.4927 L 835.3414 1456.4927 L 835.3414 1435.0736 L 835.3414 1435.0736 Q 813.92236 1435.0736 771.08435 1349.3976 Q 685.4083 1285.1406 578.31323 1092.3695 Q 471.2182 878.1794 406.96118 685.4083 L 342.70416 471.2182 L 342.70416 471.2182 L 342.70416 449.7992 L 321.28516 449.7992 L 299.86612 449.7992 L 299.86612 492.6372 L 299.86612 514.0562 L 278.4471 535.4752 L 257.0281 556.8942 L 214.1901 663.9893 Q 171.35208 771.08435 149.93306 771.08435 L 128.51405 771.08435 L 128.51405 792.50336 L 128.51405 813.92236 L 107.09505 835.3414 L 107.09505 878.1794 L 85.67604 878.1794 L 64.25703 878.1794 L 42.83802 856.7604 L 0.0 856.7604 L 0.0 835.3414 L 0.0 835.3414 L 21.41901 792.50336 L 42.83802 771.08435 L 42.83802 771.08435 L 42.83802 749.66534 L 42.83802 749.66534 L 42.83802 749.66534 L 64.25703 728.24634 Q 85.67604 706.82733 107.09505 642.5703 Q 128.51405 578.31323 149.93306 578.31323 Q 171.35208 578.31323 299.86612 278.4471 z" svg:height="16.492638mm" draw:style-name="style-1603" svg:viewBox="0.0 0.0 1263.7216 1649.2638" svg:width="12.637216mm" svg:x="26.559572mm" svg:y="296.6533mm"/>
          <draw:path svg:d="M 449.7992 21.41901 L 514.0562 -3.6379788E-12 L 492.6372 21.41901 Q 492.6372 42.83802 471.2182 42.83802 L 449.7992 42.83802 L 449.7992 42.83802 Q 449.7992 42.83802 449.7992 64.25703 L 428.3802 64.25703 L 406.96118 64.25703 Q 406.96118 85.67604 385.54218 85.67604 L 364.12317 85.67604 L 342.70416 107.09505 Q 321.28516 107.09505 321.28516 128.51405 Q 321.28516 149.93306 364.12317 149.93306 Q 385.54218 128.51405 406.96118 128.51405 L 428.3802 128.51405 L 428.3802 128.51405 L 428.3802 128.51405 L 428.3802 149.93306 L 406.96118 149.93306 L 406.96118 149.93306 L 406.96118 171.35208 L 406.96118 171.35208 L 406.96118 171.35208 L 428.3802 171.35208 L 428.3802 192.77109 L 321.28516 214.1901 Q 235.6091 257.0281 192.77109 257.0281 L 171.35208 257.0281 L 128.51405 278.4471 Q 85.67604 299.86612 64.25703 299.86612 L 64.25703 299.86612 L 42.83802 299.86612 L 21.41901 299.86612 L 21.41901 299.86612 Q 21.41901 278.4471 42.83802 257.0281 Q 64.25703 257.0281 21.41901 235.6091 L 0.0 214.1901 L 0.0 214.1901 Q 0.0 214.1901 85.67604 171.35208 L 171.35208 128.51405 L 192.77109 128.51405 L 192.77109 128.51405 L 214.1901 107.09505 L 235.6091 85.67604 L 278.4471 85.67604 L 299.86612 85.67604 L 321.28516 64.25703 Q 364.12317 42.83802 449.7992 21.41901 z" svg:height="2.9986613mm" draw:style-name="style-1604" svg:viewBox="0.0 0.0 514.0562 299.86612" svg:width="5.140562mm" svg:x="72.18206mm" svg:y="294.29718mm"/>
          <draw:path svg:d="M 192.77109 21.41901 L 192.77109 0.0 L 214.1901 0.0 L 257.0281 0.0 L 257.0281 21.41901 L 257.0281 64.25703 L 235.6091 235.6091 Q 214.1901 385.54218 192.77109 406.96118 L 192.77109 428.3802 L 192.77109 449.7992 Q 171.35208 471.2182 171.35208 492.6372 L 171.35208 535.4752 L 128.51405 663.9893 Q 85.67604 813.92236 171.35208 835.3414 Q 235.6091 835.3414 257.0281 856.7604 L 278.4471 856.7604 L 342.70416 878.1794 Q 406.96118 878.1794 428.3802 899.5984 L 471.2182 921.0174 L 471.2182 921.0174 L 471.2182 921.0174 L 471.2182 921.0174 L 471.2182 921.0174 L 471.2182 942.4364 L 471.2182 942.4364 L 492.6372 942.4364 L 492.6372 963.8554 L 492.6372 963.8554 L 471.2182 963.8554 L 471.2182 963.8554 L 471.2182 963.8554 L 471.2182 985.2744 L 449.7992 985.2744 L 428.3802 985.2744 L 385.54218 963.8554 L 364.12317 963.8554 L 342.70416 963.8554 L 299.86612 942.4364 Q 235.6091 921.0174 128.51405 899.5984 Q 0.0 856.7604 0.0 835.3414 Q 0.0 792.50336 64.25703 492.6372 L 128.51405 192.77109 L 128.51405 192.77109 Q 149.93306 192.77109 149.93306 171.35208 L 149.93306 171.35208 L 149.93306 149.93306 L 171.35208 128.51405 L 171.35208 85.67604 Q 171.35208 42.83802 192.77109 21.41901 z" svg:height="9.852744mm" draw:style-name="style-1605" svg:viewBox="0.0 0.0 492.6372 985.2744" svg:width="4.926372mm" svg:x="44.12316mm" svg:y="223.82864mm"/>
          <draw:path svg:d="M 107.09505 42.83802 L 214.1901 0.0 L 278.4471 21.41901 Q 342.70416 42.83802 364.12317 42.83802 Q 385.54218 64.25703 385.54218 85.67604 L 385.54218 128.51405 L 342.70416 192.77109 Q 321.28516 257.0281 214.1901 299.86612 Q 128.51405 385.54218 107.09505 385.54218 L 85.67604 385.54218 L 85.67604 385.54218 L 85.67604 385.54218 L 64.25703 385.54218 L 64.25703 385.54218 L 42.83802 406.96118 L 0.0 406.96118 L 0.0 385.54218 L 0.0 342.70416 L 0.0 214.1901 Q 0.0 85.67604 0.0 85.67604 Q 0.0 85.67604 107.09505 42.83802 z" svg:height="4.069612mm" draw:style-name="style-1606" svg:viewBox="0.0 0.0 385.54218 406.96118" svg:width="3.8554218mm" svg:x="9.852744mm" svg:y="125.08701mm"/>
          <draw:path svg:d="M 235.6091 21.41901 L 235.6091 0.0 L 235.6091 0.0 Q 235.6091 0.0 257.0281 107.09505 L 257.0281 214.1901 L 235.6091 214.1901 Q 235.6091 192.77109 192.77109 214.1901 L 171.35208 214.1901 L 171.35208 214.1901 Q 171.35208 192.77109 149.93306 214.1901 Q 107.09505 235.6091 64.25703 214.1901 L 1.8189894E-12 192.77109 L 1.8189894E-12 192.77109 L 1.8189894E-12 192.77109 L 1.8189894E-12 171.35208 L 21.41901 171.35208 L 21.41901 171.35208 L 21.41901 149.93306 L 64.25703 149.93306 L 107.09505 149.93306 L 149.93306 128.51405 L 171.35208 107.09505 L 192.77109 107.09505 L 214.1901 107.09505 L 214.1901 85.67604 L 235.6091 64.25703 L 235.6091 21.41901 z" svg:height="2.141901mm" draw:style-name="style-1607" svg:viewBox="0.0 0.0 257.0281 214.1901" svg:width="2.570281mm" svg:x="133.01205mm" svg:y="60.615795mm"/>
          <draw:path svg:d="M 471.2182 128.51405 L 471.2182 149.93306 L 471.2182 149.93306 L 471.2182 171.35208 L 449.7992 171.35208 L 428.3802 171.35208 L 385.54218 171.35208 L 364.12317 171.35208 L 364.12317 171.35208 L 385.54218 171.35208 L 385.54218 171.35208 L 385.54218 192.77109 L 342.70416 192.77109 Q 299.86612 214.1901 257.0281 214.1901 L 214.1901 214.1901 L 192.77109 214.1901 Q 171.35208 214.1901 149.93306 257.0281 Q 128.51405 257.0281 64.25703 171.35208 L 0.0 85.67604 L 21.41901 85.67604 L 42.83802 85.67604 L 42.83802 64.25703 L 42.83802 64.25703 L 64.25703 64.25703 L 64.25703 42.83802 L 85.67604 42.83802 L 107.09505 42.83802 L 214.1901 0.0 Q 299.86612 0.0 364.12317 21.41901 Q 428.3802 42.83802 449.7992 85.67604 Q 471.2182 107.09505 471.2182 128.51405 z" svg:height="2.570281mm" draw:style-name="style-1608" svg:viewBox="0.0 0.0 471.2182 257.0281" svg:width="4.712182mm" svg:x="127.22892mm" svg:y="188.91566mm"/>
          <draw:path svg:d="M 21.41901 21.41901 L 21.41901 1.8189894E-12 L 21.41901 1.8189894E-12 L 21.41901 1.8189894E-12 L 42.83802 1.8189894E-12 L 42.83802 21.41901 L 128.51405 42.83802 Q 214.1901 64.25703 235.6091 85.67604 L 257.0281 107.09505 L 278.4471 107.09505 L 321.28516 107.09505 L 342.70416 128.51405 L 364.12317 149.93306 L 364.12317 149.93306 L 364.12317 149.93306 L 385.54218 149.93306 L 385.54218 149.93306 L 385.54218 171.35208 L 364.12317 171.35208 L 364.12317 171.35208 L 364.12317 192.77109 L 321.28516 192.77109 L 299.86612 192.77109 L 278.4471 171.35208 L 235.6091 149.93306 L 192.77109 149.93306 L 171.35208 149.93306 L 171.35208 171.35208 L 171.35208 171.35208 L 149.93306 171.35208 L 149.93306 149.93306 L 128.51405 149.93306 Q 107.09505 149.93306 85.67604 128.51405 Q 64.25703 107.09505 42.83802 85.67604 L 21.41901 64.25703 L 21.41901 64.25703 Q 21.41901 42.83802 0.0 42.83802 L 0.0 42.83802 L 0.0 21.41901 Q 21.41901 21.41901 21.41901 21.41901 z" svg:height="1.9277109mm" draw:style-name="style-1609" svg:viewBox="0.0 0.0 385.54218 192.77109" svg:width="3.8554218mm" svg:x="69.61178mm" svg:y="158.71486mm"/>
          <draw:path svg:d="M 171.35208 0.0 L 171.35208 0.0 L 171.35208 0.0 L 192.77109 0.0 L 192.77109 0.0 Q 192.77109 0.0 214.1901 21.41901 L 214.1901 21.41901 L 214.1901 21.41901 Q 214.1901 42.83802 214.1901 42.83802 L 235.6091 42.83802 L 235.6091 64.25703 L 214.1901 85.67604 L 214.1901 85.67604 L 214.1901 85.67604 L 214.1901 107.09505 L 214.1901 107.09505 L 192.77109 107.09505 L 192.77109 128.51405 L 171.35208 128.51405 L 149.93306 128.51405 L 149.93306 149.93306 L 128.51405 149.93306 L 128.51405 149.93306 L 128.51405 171.35208 L 128.51405 171.35208 L 128.51405 171.35208 L 107.09505 171.35208 L 107.09505 171.35208 L 128.51405 192.77109 L 149.93306 214.1901 L 235.6091 214.1901 Q 321.28516 235.6091 321.28516 278.4471 L 321.28516 321.28516 L 321.28516 321.28516 Q 299.86612 321.28516 299.86612 342.70416 L 299.86612 342.70416 L 257.0281 342.70416 Q 235.6091 342.70416 128.51405 278.4471 L 0.0 214.1901 L 0.0 192.77109 Q 0.0 171.35208 42.83802 149.93306 L 42.83802 128.51405 L 64.25703 128.51405 L 64.25703 128.51405 L 64.25703 107.09505 Q 85.67604 107.09505 85.67604 64.25703 L 107.09505 21.41901 L 128.51405 21.41901 Q 171.35208 0.0 171.35208 0.0 z" svg:height="3.4270415mm" draw:style-name="style-1610" svg:viewBox="0.0 0.0 321.28516 342.70416" svg:width="3.2128515mm" svg:x="103.239624mm" svg:y="229.1834mm"/>
          <draw:path svg:d="M 1435.0736 107.09505 L 1456.4927 107.09505 L 1499.3307 128.51405 Q 1542.1687 149.93306 1563.5876 149.93306 L 1563.5876 149.93306 L 1563.5876 149.93306 L 1585.0067 149.93306 L 1692.1018 214.1901 Q 1777.7778 278.4471 1777.7778 278.4471 L 1799.1968 278.4471 L 1820.6158 278.4471 L 1842.0348 278.4471 L 1842.0348 278.4471 L 1842.0348 278.4471 L 1884.8728 299.86612 L 1927.7108 321.28516 L 1949.1299 321.28516 L 1970.5488 321.28516 L 2034.8059 364.12317 Q 2077.644 364.12317 2120.482 385.54218 L 2141.901 406.96118 L 2163.32 406.96118 L 2206.158 406.96118 L 2227.577 428.3802 L 2248.996 449.7992 L 2270.415 449.7992 L 2291.834 449.7992 L 2291.834 471.2182 L 2291.834 471.2182 L 2291.834 471.2182 L 2291.834 471.2182 L 2270.415 492.6372 L 2270.415 492.6372 L 2270.415 492.6372 L 2248.996 492.6372 L 2248.996 492.6372 L 2248.996 492.6372 L 2206.158 514.0562 L 2163.32 535.4752 L 2120.482 535.4752 Q 2099.063 535.4752 1692.1018 685.4083 L 1306.5596 835.3414 L 1263.7216 835.3414 L 1220.8835 835.3414 L 1220.8835 856.7604 L 1220.8835 856.7604 L 1178.0455 856.7604 Q 1156.6265 878.1794 792.50336 985.2744 Q 449.7992 1092.3695 406.96118 1092.3695 Q 364.12317 1049.5315 257.0281 921.0174 Q 149.93306 771.08435 107.09505 749.66534 Q 64.25703 706.82733 42.83802 663.9893 L 21.41901 621.1513 L 21.41901 621.1513 L 21.41901 621.1513 L 21.41901 599.73224 L 21.41901 599.73224 L 0.0 599.73224 L 0.0 599.73224 L 0.0 578.31323 L 0.0 578.31323 L 0.0 578.31323 L 21.41901 556.8942 L 21.41901 556.8942 L 21.41901 535.4752 L 364.12317 406.96118 Q 706.82733 278.4471 749.66534 235.6091 Q 792.50336 214.1901 792.50336 214.1901 L 792.50336 214.1901 L 963.8554 107.09505 Q 1135.2075 21.41901 1135.2075 0.0 L 1135.2075 0.0 L 1178.0455 0.0 Q 1242.3026 21.41901 1349.3976 64.25703 Q 1435.0736 107.09505 1435.0736 107.09505 z" svg:height="10.923695mm" draw:style-name="style-1611" svg:viewBox="0.0 0.0 2291.834 1092.3695" svg:width="22.91834mm" svg:x="108.166mm" svg:y="171.1379mm"/>
          <draw:path svg:d="M 342.70416 42.83802 L 342.70416 0.0 L 364.12317 0.0 Q 385.54218 0.0 406.96118 0.0 L 428.3802 0.0 L 364.12317 214.1901 Q 278.4471 406.96118 192.77109 578.31323 Q 64.25703 749.66534 64.25703 771.08435 L 64.25703 771.08435 L 42.83802 792.50336 Q 21.41901 813.92236 21.41901 835.3414 L 0.0 835.3414 L 0.0 813.92236 Q 21.41901 771.08435 21.41901 749.66534 L 64.25703 728.24634 L 64.25703 706.82733 L 64.25703 685.4083 L 85.67604 685.4083 L 85.67604 685.4083 L 85.67604 663.9893 L 107.09505 663.9893 L 107.09505 642.5703 Q 107.09505 621.1513 128.51405 599.73224 Q 149.93306 578.31323 235.6091 342.70416 L 321.28516 128.51405 L 321.28516 107.09505 L 321.28516 85.67604 L 342.70416 42.83802 z" svg:height="8.353414mm" draw:style-name="style-1612" svg:viewBox="0.0 0.0 428.3802 835.3414" svg:width="4.283802mm" svg:x="112.02142mm" svg:y="114.37751mm"/>
          <draw:path svg:d="M 192.77109 21.41901 L 257.0281 0.0 L 192.77109 235.6091 Q 149.93306 471.2182 149.93306 471.2182 L 149.93306 492.6372 L 149.93306 514.0562 L 149.93306 514.0562 L 149.93306 514.0562 Q 149.93306 514.0562 128.51405 514.0562 L 128.51405 535.4752 L 107.09505 535.4752 Q 107.09505 514.0562 107.09505 514.0562 L 107.09505 514.0562 L 107.09505 514.0562 Q 85.67604 514.0562 64.25703 514.0562 L 21.41901 514.0562 L 21.41901 514.0562 L 21.41901 492.6372 L 21.41901 471.2182 Q 21.41901 449.7992 0.0 428.3802 L 0.0 428.3802 L 0.0 406.96118 L 0.0 385.54218 L 0.0 342.70416 Q 21.41901 321.28516 64.25703 171.35208 Q 107.09505 42.83802 192.77109 21.41901 z" svg:height="5.3547525mm" draw:style-name="style-1613" svg:viewBox="0.0 0.0 257.0281 535.4752" svg:width="2.570281mm" svg:x="72.18206mm" svg:y="119.518074mm"/>
          <draw:path svg:d="M 599.73224 21.41901 L 621.1513 0.0 L 642.5703 0.0 L 663.9893 0.0 L 663.9893 21.41901 L 663.9893 42.83802 L 642.5703 64.25703 Q 599.73224 85.67604 599.73224 85.67604 L 599.73224 85.67604 L 578.31323 85.67604 L 578.31323 85.67604 L 578.31323 107.09505 L 556.8942 107.09505 L 556.8942 128.51405 L 556.8942 128.51405 L 385.54218 235.6091 Q 214.1901 342.70416 171.35208 342.70416 L 107.09505 342.70416 L 64.25703 321.28516 L 21.41901 299.86612 L 21.41901 299.86612 L 0.0 299.86612 L 0.0 299.86612 L 0.0 299.86612 L 0.0 278.4471 L 0.0 278.4471 L 0.0 278.4471 L 21.41901 257.0281 L 21.41901 257.0281 L 21.41901 257.0281 L 21.41901 257.0281 L 21.41901 257.0281 L 42.83802 235.6091 L 64.25703 214.1901 L 64.25703 214.1901 L 85.67604 214.1901 L 85.67604 214.1901 L 85.67604 214.1901 L 107.09505 192.77109 L 128.51405 171.35208 L 149.93306 171.35208 Q 171.35208 171.35208 192.77109 149.93306 Q 214.1901 128.51405 385.54218 85.67604 L 578.31323 42.83802 L 599.73224 21.41901 z" svg:height="3.4270415mm" draw:style-name="style-1614" svg:viewBox="0.0 0.0 663.9893 342.70416" svg:width="6.639893mm" svg:x="25.702812mm" svg:y="256.17136mm"/>
          <draw:path svg:d="M 406.96118 0.0 L 406.96118 0.0 L 471.2182 85.67604 Q 535.4752 149.93306 535.4752 171.35208 Q 535.4752 214.1901 556.8942 214.1901 Q 578.31323 235.6091 556.8942 257.0281 Q 535.4752 299.86612 514.0562 299.86612 Q 492.6372 299.86612 471.2182 342.70416 Q 449.7992 385.54218 449.7992 385.54218 L 449.7992 385.54218 L 428.3802 385.54218 L 428.3802 406.96118 L 428.3802 406.96118 Q 406.96118 406.96118 406.96118 428.3802 L 406.96118 428.3802 L 406.96118 428.3802 Q 406.96118 428.3802 385.54218 428.3802 L 385.54218 449.7992 L 278.4471 556.8942 Q 149.93306 663.9893 149.93306 663.9893 L 149.93306 685.4083 L 149.93306 685.4083 L 149.93306 685.4083 L 128.51405 685.4083 L 128.51405 685.4083 L 107.09505 685.4083 L 107.09505 685.4083 L 107.09505 685.4083 L 107.09505 685.4083 L 85.67604 685.4083 L 85.67604 685.4083 L 64.25703 685.4083 L 42.83802 685.4083 L 42.83802 685.4083 L 21.41901 685.4083 L 21.41901 642.5703 L 21.41901 599.73224 L 0.0 599.73224 L 0.0 599.73224 L 0.0 578.31323 L 21.41901 578.31323 L 21.41901 578.31323 L 21.41901 556.8942 L 21.41901 556.8942 L 21.41901 556.8942 L 21.41901 514.0562 Q 21.41901 449.7992 42.83802 428.3802 Q 64.25703 406.96118 42.83802 385.54218 L 21.41901 385.54218 L 21.41901 385.54218 Q 0.0 385.54218 21.41901 364.12317 Q 42.83802 342.70416 107.09505 278.4471 Q 171.35208 214.1901 278.4471 128.51405 L 364.12317 42.83802 L 364.12317 42.83802 Q 385.54218 42.83802 385.54218 21.41901 L 385.54218 21.41901 L 385.54218 0.0 Q 406.96118 0.0 406.96118 0.0 z" svg:height="6.854083mm" draw:style-name="style-1615" svg:viewBox="0.0 0.0 556.8942 685.4083" svg:width="5.5689425mm" svg:x="10.923695mm" svg:y="258.74164mm"/>
          <draw:path svg:d="M 107.09505 85.67604 L 107.09505 192.77109 L 42.83802 107.09505 Q -21.41901 42.83802 0.0 21.41901 Q 0.0 -21.41901 64.25703 0.0 Q 107.09505 0.0 107.09505 85.67604 z" svg:height="1.9277109mm" draw:style-name="style-1616" svg:viewBox="0.0 0.0 107.09505 192.77109" svg:width="1.0709505mm" svg:x="57.188755mm" svg:y="71.3253mm"/>
          <draw:path svg:d="M 107.09505 21.41901 L 149.93306 21.41901 L 192.77109 0.0 L 235.6091 0.0 L 235.6091 64.25703 Q 235.6091 107.09505 214.1901 107.09505 L 214.1901 107.09505 L 192.77109 107.09505 Q 171.35208 107.09505 85.67604 149.93306 Q 0.0 171.35208 0.0 149.93306 L 0.0 128.51405 L 0.0 107.09505 Q 0.0 64.25703 42.83802 42.83802 Q 85.67604 21.41901 107.09505 21.41901 z" svg:height="1.4993306mm" draw:style-name="style-1617" svg:viewBox="0.0 0.0 235.6091 149.93306" svg:width="2.356091mm" svg:x="96.17136mm" svg:y="41.767067mm"/>
          <draw:path svg:d="M 85.67604 0.0 L 128.51405 0.0 L 107.09505 42.83802 Q 85.67604 85.67604 85.67604 85.67604 L 85.67604 85.67604 L 85.67604 107.09505 L 85.67604 107.09505 L 64.25703 128.51405 L 64.25703 171.35208 L 64.25703 214.1901 L 85.67604 257.0281 L 85.67604 257.0281 L 85.67604 257.0281 L 85.67604 278.4471 L 85.67604 278.4471 L 107.09505 299.86612 Q 128.51405 299.86612 171.35208 321.28516 L 192.77109 342.70416 L 214.1901 342.70416 L 235.6091 342.70416 L 235.6091 364.12317 L 214.1901 364.12317 L 214.1901 364.12317 L 214.1901 385.54218 L 214.1901 385.54218 L 214.1901 385.54218 L 192.77109 385.54218 L 192.77109 385.54218 L 149.93306 385.54218 L 107.09505 385.54218 L 107.09505 385.54218 L 85.67604 385.54218 L 85.67604 385.54218 L 85.67604 385.54218 L 85.67604 364.12317 L 85.67604 364.12317 L 64.25703 364.12317 L 64.25703 342.70416 L 64.25703 342.70416 L 42.83802 342.70416 L 42.83802 342.70416 L 42.83802 342.70416 L 42.83802 321.28516 Q 42.83802 321.28516 21.41901 214.1901 L 0.0 85.67604 L 0.0 85.67604 Q 0.0 85.67604 21.41901 64.25703 L 21.41901 42.83802 L 42.83802 21.41901 Q 42.83802 0.0 85.67604 0.0 z" svg:height="3.8554218mm" draw:style-name="style-1618" svg:viewBox="0.0 0.0 235.6091 385.54218" svg:width="2.356091mm" svg:x="119.08969mm" svg:y="263.02545mm"/>
          <draw:path svg:d="M 171.35208 21.41901 L 149.93306 0.0 L 428.3802 21.41901 Q 685.4083 64.25703 749.66534 64.25703 L 813.92236 64.25703 L 813.92236 64.25703 L 813.92236 64.25703 L 856.7604 85.67604 L 921.0174 107.09505 L 1113.7885 149.93306 Q 1327.9786 192.77109 1370.8167 192.77109 L 1392.2356 192.77109 L 1392.2356 192.77109 Q 1392.2356 192.77109 1413.6547 214.1901 L 1456.4927 235.6091 L 1585.0067 235.6091 Q 1713.5208 235.6091 1756.3588 192.77109 Q 1799.1968 149.93306 1799.1968 149.93306 L 1799.1968 149.93306 L 1799.1968 149.93306 Q 1820.6158 149.93306 1842.0348 107.09505 Q 1842.0348 85.67604 1863.4539 85.67604 L 1884.8728 85.67604 L 1884.8728 107.09505 Q 1863.4539 149.93306 1863.4539 149.93306 L 1842.0348 149.93306 L 1842.0348 149.93306 L 1842.0348 149.93306 L 1820.6158 171.35208 L 1799.1968 171.35208 L 1799.1968 192.77109 L 1799.1968 214.1901 L 1820.6158 214.1901 L 1820.6158 235.6091 L 1842.0348 235.6091 L 1863.4539 235.6091 L 1884.8728 257.0281 L 1884.8728 257.0281 L 1884.8728 257.0281 Q 1884.8728 278.4471 1863.4539 278.4471 L 1842.0348 278.4471 L 1799.1968 278.4471 Q 1777.7778 278.4471 1777.7778 321.28516 L 1799.1968 342.70416 L 1799.1968 342.70416 L 1799.1968 364.12317 L 1884.8728 385.54218 Q 1949.1299 406.96118 1970.5488 428.3802 Q 2013.3868 449.7992 2056.2249 449.7992 L 2099.063 449.7992 L 2099.063 449.7992 L 2120.482 449.7992 L 2227.577 492.6372 Q 2356.091 535.4752 2356.091 535.4752 L 2356.091 535.4752 L 2377.51 556.8942 L 2398.929 578.31323 L 2398.929 578.31323 L 2398.929 578.31323 L 2356.091 578.31323 L 2334.672 578.31323 L 2334.672 599.73224 L 2334.672 621.1513 L 2356.091 621.1513 L 2377.51 621.1513 L 2377.51 642.5703 L 2398.929 663.9893 L 2398.929 706.82733 L 2398.929 728.24634 L 2377.51 728.24634 L 2356.091 706.82733 L 2356.091 706.82733 L 2356.091 706.82733 L 2334.672 706.82733 L 2334.672 706.82733 L 2313.253 685.4083 Q 2270.415 663.9893 2141.901 642.5703 L 2013.3868 599.73224 L 2013.3868 599.73224 Q 2013.3868 578.31323 1542.1687 449.7992 Q 1092.3695 321.28516 685.4083 278.4471 L 278.4471 214.1901 L 128.51405 214.1901 L 0.0 214.1901 L 0.0 214.1901 L 0.0 192.77109 L 21.41901 192.77109 L 42.83802 192.77109 L 85.67604 171.35208 L 149.93306 149.93306 L 149.93306 149.93306 L 128.51405 149.93306 L 128.51405 107.09505 Q 128.51405 85.67604 149.93306 64.25703 Q 171.35208 64.25703 171.35208 21.41901 z" svg:height="7.282463mm" draw:style-name="style-1619" svg:viewBox="0.0 0.0 2398.929 728.24634" svg:width="23.98929mm" svg:x="65.11379mm" svg:y="185.27443mm"/>
          <draw:path svg:d="M 642.5703 21.41901 L 642.5703 1.8189894E-12 L 728.24634 21.41901 Q 813.92236 42.83802 856.7604 64.25703 Q 899.5984 107.09505 899.5984 128.51405 L 899.5984 149.93306 L 899.5984 192.77109 L 899.5984 235.6091 L 878.1794 192.77109 Q 856.7604 171.35208 813.92236 385.54218 Q 792.50336 578.31323 728.24634 685.4083 Q 685.4083 771.08435 663.9893 771.08435 L 663.9893 771.08435 L 663.9893 771.08435 Q 642.5703 771.08435 642.5703 792.50336 L 642.5703 792.50336 L 642.5703 792.50336 Q 642.5703 792.50336 621.1513 792.50336 L 621.1513 813.92236 L 621.1513 813.92236 Q 599.73224 813.92236 599.73224 835.3414 L 599.73224 835.3414 L 599.73224 856.7604 L 599.73224 878.1794 L 599.73224 878.1794 L 599.73224 878.1794 L 599.73224 899.5984 L 599.73224 899.5984 L 621.1513 899.5984 L 621.1513 921.0174 L 621.1513 921.0174 L 599.73224 921.0174 L 599.73224 942.4364 L 599.73224 963.8554 L 578.31323 985.2744 L 578.31323 1006.6934 L 578.31323 1006.6934 L 578.31323 1028.1124 L 578.31323 1028.1124 L 556.8942 1028.1124 L 556.8942 1049.5315 L 556.8942 1049.5315 L 556.8942 1049.5315 L 556.8942 1049.5315 L 535.4752 1049.5315 L 535.4752 1070.9504 L 514.0562 1070.9504 L 492.6372 1092.3695 L 471.2182 1092.3695 Q 471.2182 1092.3695 471.2182 1070.9504 L 449.7992 1070.9504 L 449.7992 1049.5315 Q 428.3802 1049.5315 406.96118 1006.6934 Q 364.12317 963.8554 257.0281 963.8554 Q 171.35208 963.8554 171.35208 1006.6934 L 171.35208 1028.1124 L 149.93306 1028.1124 Q 128.51405 1006.6934 107.09505 1006.6934 Q 85.67604 1006.6934 85.67604 1028.1124 L 85.67604 1049.5315 L 64.25703 1070.9504 L 42.83802 1092.3695 L 42.83802 1092.3695 L 42.83802 1092.3695 L 42.83802 1113.7885 L 21.41901 1113.7885 L 21.41901 1092.3695 L 21.41901 1070.9504 L 21.41901 1049.5315 L 0.0 1006.6934 L 0.0 963.8554 Q 0.0 899.5984 21.41901 749.66534 L 42.83802 621.1513 L 64.25703 621.1513 L 85.67604 621.1513 L 107.09505 621.1513 L 128.51405 621.1513 L 128.51405 621.1513 L 128.51405 621.1513 L 149.93306 621.1513 L 149.93306 621.1513 L 149.93306 599.73224 L 128.51405 599.73224 L 128.51405 599.73224 L 128.51405 578.31323 L 128.51405 578.31323 L 128.51405 578.31323 L 149.93306 578.31323 L 149.93306 578.31323 L 149.93306 556.8942 L 149.93306 556.8942 L 149.93306 535.4752 L 171.35208 514.0562 L 171.35208 471.2182 L 171.35208 428.3802 L 192.77109 406.96118 Q 214.1901 364.12317 235.6091 299.86612 Q 278.4471 235.6091 385.54218 171.35208 Q 492.6372 107.09505 514.0562 85.67604 L 556.8942 42.83802 L 599.73224 64.25703 Q 642.5703 64.25703 642.5703 21.41901 z" svg:height="11.137885mm" draw:style-name="style-1620" svg:viewBox="0.0 0.0 899.5984 1113.7885" svg:width="8.995984mm" svg:x="94.243645mm" svg:y="136.439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9.05197mm" fo:page-width="116.001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