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56665mm" fo:page-width="232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25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26">
      <style:graphic-properties draw:fill="solid" draw:fill-color="#878787" draw:opacity="100.0%" draw:stroke="solid" svg:stroke-color="#87878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52.916664 0.0 L 52.916664 79.37499 L 52.916664 158.74998 L 79.37499 185.20833 L 79.37499 211.66666 L 105.83333 211.66666 L 132.29166 238.12498 L 370.41666 185.20833 Q 582.0833 185.20833 582.0833 158.74998 Q 608.5416 132.29166 634.99994 132.29166 L 687.9166 132.29166 L 740.8333 132.29166 L 793.74994 132.29166 L 846.6666 158.74998 Q 873.12494 185.20833 899.5833 185.20833 L 899.5833 185.20833 L 899.5833 185.20833 Q 899.5833 211.66666 714.37494 264.5833 Q 555.625 291.04166 582.0833 370.41666 L 634.99994 423.3333 L 608.5416 423.3333 Q 582.0833 396.87497 582.0833 396.87497 L 555.625 396.87497 L 529.1666 396.87497 Q 529.1666 396.87497 343.9583 396.87497 Q 158.74998 396.87497 105.83333 317.49997 L 52.916664 238.12498 L 26.458332 238.12498 L 26.458332 238.12498 L 26.458332 211.66666 Q 0.0 211.66666 0.0 132.29166 Q 0.0 26.458332 26.458332 26.458332 z" svg:height="4.233333mm" draw:style-name="style-2" svg:viewBox="0.0 0.0 899.5833 423.3333" svg:width="8.995832mm" svg:x="93.6625mm" svg:y="99.21874mm"/>
          <draw:path svg:d="M 714.37494 0.0 L 740.8333 0.0 L 740.8333 79.37499 Q 714.37494 158.74998 793.74994 185.20833 Q 846.6666 211.66666 873.12494 238.12498 Q 899.5833 264.5833 899.5833 317.49997 L 899.5833 370.41666 L 873.12494 476.24997 Q 846.6666 555.625 846.6666 555.625 L 846.6666 582.0833 L 846.6666 582.0833 L 846.6666 582.0833 L 820.2083 634.99994 L 820.2083 687.9166 L 846.6666 687.9166 L 873.12494 687.9166 L 873.12494 661.4583 L 899.5833 661.4583 L 899.5833 634.99994 Q 899.5833 634.99994 926.0416 661.4583 L 926.0416 687.9166 L 926.0416 687.9166 Q 899.5833 714.37494 846.6666 793.74994 Q 767.2916 899.5833 687.9166 899.5833 L 634.99994 899.5833 L 634.99994 899.5833 Q 634.99994 899.5833 661.4583 820.2083 Q 687.9166 767.2916 634.99994 767.2916 Q 582.0833 793.74994 476.24997 846.6666 Q 370.41666 899.5833 317.49997 1031.875 L 264.5833 1164.1666 L 264.5833 1269.9999 L 264.5833 1402.2916 L 264.5833 1402.2916 L 238.12498 1375.8333 L 211.66666 1375.8333 L 185.20833 1375.8333 L 185.20833 1375.8333 L 158.74998 1349.3749 L 158.74998 1349.3749 L 158.74998 1349.3749 L 158.74998 1349.3749 L 158.74998 1322.9166 L 185.20833 1322.9166 L 211.66666 1322.9166 L 211.66666 1269.9999 Q 211.66666 1190.6249 105.83333 1137.7083 Q 0.0 1084.7916 0.0 1005.4166 L 0.0 926.0416 L 0.0 926.0416 Q 0.0 926.0416 26.458332 899.5833 L 26.458332 899.5833 L 52.916664 899.5833 Q 79.37499 899.5833 79.37499 846.6666 Q 79.37499 767.2916 105.83333 767.2916 Q 132.29166 767.2916 132.29166 740.8333 Q 132.29166 714.37494 158.74998 714.37494 Q 211.66666 714.37494 211.66666 608.5416 L 211.66666 502.7083 L 238.12498 502.7083 L 238.12498 476.24997 L 264.5833 476.24997 L 291.04166 476.24997 L 291.04166 502.7083 L 317.49997 502.7083 L 317.49997 529.1666 L 317.49997 529.1666 L 291.04166 529.1666 L 291.04166 529.1666 L 317.49997 555.625 Q 370.41666 555.625 370.41666 529.1666 L 370.41666 476.24997 L 370.41666 476.24997 Q 370.41666 476.24997 396.87497 555.625 L 423.3333 634.99994 L 423.3333 634.99994 L 423.3333 634.99994 L 449.79166 608.5416 L 476.24997 582.0833 L 476.24997 582.0833 L 476.24997 582.0833 L 502.7083 582.0833 L 502.7083 582.0833 L 529.1666 555.625 L 555.625 529.1666 L 555.625 529.1666 L 582.0833 529.1666 L 582.0833 529.1666 L 582.0833 529.1666 L 582.0833 502.7083 L 582.0833 502.7083 L 608.5416 476.24997 Q 634.99994 449.79166 634.99994 423.3333 Q 634.99994 396.87497 661.4583 317.49997 Q 661.4583 211.66666 582.0833 211.66666 L 529.1666 238.12498 L 529.1666 211.66666 L 529.1666 185.20833 L 555.625 158.74998 L 582.0833 105.83333 L 608.5416 79.37499 Q 634.99994 52.916664 661.4583 52.916664 Q 687.9166 52.916664 687.9166 26.458332 Q 687.9166 0.0 714.37494 0.0 z" svg:height="14.022916mm" draw:style-name="style-3" svg:viewBox="0.0 0.0 926.0416 1402.2916" svg:width="9.260416mm" svg:x="130.17499mm" svg:y="91.54583mm"/>
          <draw:path svg:d="M 1296.4583 0.0 L 1349.3749 0.0 L 1349.3749 0.0 L 1349.3749 0.0 L 1402.2916 26.458332 L 1481.6666 52.916664 L 1481.6666 52.916664 L 1455.2083 52.916664 L 1455.2083 79.37499 Q 1455.2083 105.83333 1455.2083 158.74998 Q 1455.2083 211.66666 1508.1249 211.66666 Q 1534.5833 211.66666 1534.5833 476.24997 Q 1508.1249 767.2916 1508.1249 793.74994 L 1508.1249 820.2083 L 1481.6666 820.2083 L 1481.6666 846.6666 L 1481.6666 846.6666 L 1455.2083 846.6666 L 1455.2083 899.5833 L 1455.2083 926.0416 L 1428.7499 952.49994 L 1428.7499 978.95825 L 1455.2083 978.95825 L 1481.6666 952.49994 L 1481.6666 952.49994 L 1508.1249 952.49994 L 1508.1249 952.49994 L 1508.1249 952.49994 L 1534.5833 926.0416 L 1561.0416 926.0416 L 1613.9583 873.12494 Q 1666.8749 793.74994 1746.2499 820.2083 Q 1825.6249 846.6666 1852.0833 846.6666 Q 1878.5416 820.2083 1878.5416 846.6666 Q 1878.5416 873.12494 1931.4583 873.12494 L 1957.9165 899.5833 L 1984.3749 899.5833 L 2010.8333 899.5833 L 1957.9165 952.49994 Q 1931.4583 1031.875 1904.9999 1031.875 L 1904.9999 1058.3333 L 1931.4583 1058.3333 L 1957.9165 1058.3333 L 1957.9165 1031.875 L 1984.3749 1031.875 L 1984.3749 1031.875 L 1984.3749 1058.3333 L 2010.8333 1058.3333 Q 2037.2915 1058.3333 2143.125 1058.3333 L 2248.9583 1058.3333 L 2248.9583 1058.3333 L 2248.9583 1058.3333 L 2248.9583 1084.7916 L 2248.9583 1111.25 L 2222.5 1111.25 L 2222.5 1111.25 L 2222.5 1137.7083 L 2196.0415 1137.7083 L 2196.0415 1137.7083 L 2196.0415 1164.1666 L 2169.5833 1164.1666 L 2143.125 1164.1666 L 2116.6665 1190.6249 L 2090.2083 1217.0833 L 1772.7083 1402.2916 Q 1428.7499 1587.4999 1428.7499 1613.9583 Q 1428.7499 1640.4166 1402.2916 1640.4166 Q 1375.8333 1640.4166 1375.8333 1666.8749 Q 1375.8333 1693.3333 1349.3749 1693.3333 Q 1349.3749 1719.7916 1349.3749 1799.1666 Q 1349.3749 1852.0833 1243.5416 1904.9999 Q 1190.6249 1931.4583 1164.1666 1957.9165 Q 1164.1666 1984.3749 1111.25 2010.8333 Q 1058.3333 2010.8333 1058.3333 2037.2915 L 1031.875 2037.2915 L 1031.875 2037.2915 L 1031.875 2063.75 L 1031.875 2063.75 L 1031.875 2063.75 L 1005.4166 2063.75 L 1005.4166 2063.75 L 978.95825 2090.2083 L 952.49994 2116.6665 L 952.49994 2116.6665 L 926.0416 2116.6665 L 926.0416 2116.6665 L 926.0416 2116.6665 L 926.0416 2143.125 L 926.0416 2143.125 L 899.5833 2169.5833 L 899.5833 2196.0415 L 926.0416 2196.0415 L 952.49994 2169.5833 L 952.49994 2169.5833 L 978.95825 2169.5833 L 978.95825 2169.5833 L 978.95825 2169.5833 L 978.95825 2196.0415 L 1005.4166 2196.0415 L 978.95825 2222.5 Q 978.95825 2275.4165 978.95825 2275.4165 L 978.95825 2275.4165 L 952.49994 2275.4165 L 952.49994 2275.4165 L 978.95825 2301.875 L 1005.4166 2301.875 L 1005.4166 2328.3333 L 1005.4166 2354.7915 L 978.95825 2354.7915 L 926.0416 2328.3333 L 926.0416 2328.3333 L 926.0416 2328.3333 L 899.5833 2328.3333 L 899.5833 2328.3333 L 873.12494 2354.7915 L 873.12494 2354.7915 L 873.12494 2354.7915 L 846.6666 2328.3333 L 846.6666 2328.3333 L 820.2083 2328.3333 L 820.2083 2328.3333 Q 820.2083 2328.3333 793.74994 2301.875 Q 767.2916 2275.4165 767.2916 2196.0415 Q 767.2916 2116.6665 529.1666 2090.2083 Q 291.04166 2063.75 264.5833 2116.6665 Q 238.12498 2169.5833 238.12498 2116.6665 Q 211.66666 2090.2083 158.74998 2116.6665 L 132.29166 2143.125 L 105.83333 2143.125 L 105.83333 2169.5833 L 105.83333 2169.5833 L 79.37499 2169.5833 L 79.37499 2222.5 L 79.37499 2248.9583 L 52.916664 2248.9583 L 52.916664 2222.5 L 26.458332 2222.5 L 0.0 2222.5 L 0.0 2196.0415 L 0.0 2196.0415 L 0.0 2169.5833 L 26.458332 2169.5833 L 26.458332 2169.5833 L 26.458332 2169.5833 L 26.458332 2116.6665 L 26.458332 2090.2083 L 52.916664 2063.75 Q 79.37499 2010.8333 132.29166 1852.0833 Q 185.20833 1693.3333 370.41666 1428.7499 Q 529.1666 1164.1666 608.5416 899.5833 Q 661.4583 634.99994 687.9166 634.99994 Q 714.37494 634.99994 793.74994 476.24997 Q 873.12494 343.9583 978.95825 264.5833 Q 1084.7916 158.74998 1164.1666 105.83333 Q 1243.5416 26.458332 1296.4583 0.0 z" svg:height="23.547915mm" draw:style-name="style-4" svg:viewBox="0.0 0.0 2248.9583 2354.7915" svg:width="22.489582mm" svg:x="48.418747mm" svg:y="139.7mm"/>
          <draw:path svg:d="M 529.1666 26.458332 L 529.1666 0.0 L 555.625 0.0 L 582.0833 0.0 L 582.0833 26.458332 L 608.5416 26.458332 L 608.5416 158.74998 Q 608.5416 291.04166 634.99994 291.04166 L 661.4583 264.5833 L 714.37494 264.5833 L 740.8333 264.5833 L 767.2916 291.04166 Q 793.74994 291.04166 793.74994 211.66666 Q 820.2083 132.29166 820.2083 105.83333 L 846.6666 105.83333 L 820.2083 264.5833 Q 793.74994 423.3333 740.8333 449.79166 Q 714.37494 449.79166 608.5416 555.625 Q 502.7083 661.4583 502.7083 687.9166 L 502.7083 740.8333 L 476.24997 740.8333 L 476.24997 767.2916 L 476.24997 767.2916 Q 449.79166 767.2916 449.79166 767.2916 Q 423.3333 793.74994 396.87497 687.9166 Q 343.9583 582.0833 264.5833 661.4583 L 185.20833 740.8333 L 185.20833 767.2916 L 185.20833 767.2916 L 132.29166 873.12494 Q 79.37499 978.95825 79.37499 1005.4166 L 79.37499 1058.3333 L 79.37499 1084.7916 L 79.37499 1111.25 L 52.916664 1164.1666 L 52.916664 1217.0833 L 26.458332 1217.0833 L 0.0 1217.0833 L 0.0 1058.3333 Q 26.458332 899.5833 52.916664 793.74994 L 79.37499 714.37494 L 79.37499 714.37494 L 79.37499 714.37494 L 105.83333 687.9166 L 132.29166 661.4583 L 132.29166 608.5416 L 132.29166 555.625 L 158.74998 555.625 L 158.74998 529.1666 L 158.74998 529.1666 L 185.20833 529.1666 L 185.20833 529.1666 L 185.20833 529.1666 L 185.20833 502.7083 L 185.20833 502.7083 L 211.66666 502.7083 Q 211.66666 476.24997 264.5833 370.41666 L 291.04166 264.5833 L 317.49997 211.66666 L 317.49997 185.20833 L 317.49997 185.20833 L 343.9583 185.20833 L 343.9583 264.5833 L 343.9583 343.9583 L 370.41666 343.9583 L 370.41666 317.49997 L 370.41666 317.49997 L 396.87497 317.49997 L 396.87497 317.49997 L 396.87497 317.49997 L 423.3333 291.04166 L 449.79166 264.5833 L 449.79166 264.5833 L 449.79166 264.5833 L 476.24997 264.5833 L 476.24997 264.5833 L 502.7083 238.12498 Q 529.1666 238.12498 529.1666 158.74998 L 555.625 105.83333 L 529.1666 105.83333 L 529.1666 105.83333 L 529.1666 79.37499 L 502.7083 79.37499 L 502.7083 52.916664 L 502.7083 26.458332 L 529.1666 26.458332 z" svg:height="12.170833mm" draw:style-name="style-5" svg:viewBox="0.0 0.0 846.6666 1217.0833" svg:width="8.466666mm" svg:x="34.660416mm" svg:y="200.025mm"/>
          <draw:path svg:d="M 1190.6249 26.458332 L 1190.6249 0.0 L 1190.6249 0.0 L 1217.0833 0.0 L 1217.0833 0.0 L 1217.0833 0.0 L 1217.0833 26.458332 L 1217.0833 26.458332 L 1243.5416 26.458332 L 1243.5416 52.916664 L 1243.5416 52.916664 L 1269.9999 52.916664 L 1269.9999 52.916664 L 1269.9999 52.916664 L 1269.9999 79.37499 L 1269.9999 79.37499 L 1296.4583 79.37499 L 1296.4583 105.83333 L 1402.2916 185.20833 Q 1481.6666 264.5833 1508.1249 264.5833 L 1508.1249 291.04166 L 1508.1249 291.04166 L 1508.1249 317.49997 L 1508.1249 317.49997 L 1534.5833 317.49997 L 1534.5833 317.49997 Q 1534.5833 343.9583 1455.2083 370.41666 L 1402.2916 370.41666 L 1402.2916 396.87497 L 1375.8333 396.87497 L 1375.8333 396.87497 L 1375.8333 423.3333 L 1375.8333 423.3333 L 1375.8333 423.3333 L 1349.3749 423.3333 L 1349.3749 423.3333 L 1349.3749 449.79166 L 1322.9166 449.79166 L 1322.9166 449.79166 L 1322.9166 476.24997 L 1375.8333 502.7083 Q 1428.7499 529.1666 1455.2083 555.625 Q 1455.2083 582.0833 1481.6666 582.0833 L 1508.1249 582.0833 L 1508.1249 608.5416 L 1481.6666 608.5416 L 1481.6666 608.5416 L 1481.6666 634.99994 L 1428.7499 634.99994 Q 1375.8333 634.99994 1375.8333 661.4583 L 1375.8333 661.4583 L 1375.8333 661.4583 Q 1349.3749 687.9166 1349.3749 687.9166 L 1349.3749 687.9166 L 1322.9166 687.9166 Q 1322.9166 687.9166 1322.9166 714.37494 L 1322.9166 714.37494 L 1322.9166 740.8333 L 1322.9166 740.8333 L 1296.4583 740.8333 L 1296.4583 740.8333 L 1243.5416 767.2916 L 1190.6249 793.74994 L 1190.6249 793.74994 L 1190.6249 793.74994 L 1164.1666 793.74994 Q 1137.7083 793.74994 1058.3333 899.5833 Q 978.95825 1005.4166 846.6666 1031.875 Q 740.8333 1058.3333 529.1666 1005.4166 L 317.49997 926.0416 L 317.49997 899.5833 Q 317.49997 899.5833 291.04166 899.5833 Q 291.04166 899.5833 211.66666 873.12494 Q 105.83333 846.6666 132.29166 793.74994 L 158.74998 740.8333 L 158.74998 740.8333 L 158.74998 740.8333 L 132.29166 740.8333 L 105.83333 740.8333 L 105.83333 740.8333 L 105.83333 740.8333 L 79.37499 740.8333 L 79.37499 740.8333 L 79.37499 767.2916 L 52.916664 767.2916 L 52.916664 767.2916 L 52.916664 793.74994 L 26.458332 793.74994 L 0.0 793.74994 L 0.0 767.2916 L 0.0 740.8333 L 26.458332 740.8333 L 26.458332 740.8333 L 52.916664 714.37494 L 79.37499 687.9166 L 105.83333 687.9166 L 132.29166 687.9166 L 317.49997 634.99994 Q 529.1666 634.99994 634.99994 582.0833 Q 740.8333 582.0833 952.49994 476.24997 Q 1190.6249 370.41666 1190.6249 264.5833 Q 1164.1666 132.29166 1164.1666 79.37499 L 1164.1666 26.458332 L 1190.6249 26.458332 z" svg:height="10.318749mm" draw:style-name="style-6" svg:viewBox="0.0 0.0 1534.5833 1031.875" svg:width="15.345833mm" svg:x="70.379166mm" svg:y="4.7625mm"/>
          <draw:path svg:d="M 1005.4166 26.458332 L 1005.4166 26.458332 L 952.49994 608.5416 Q 846.6666 1190.6249 846.6666 1322.9166 Q 793.74994 1428.7499 793.74994 1693.3333 Q 793.74994 1931.4583 793.74994 1957.9165 L 793.74994 1984.3749 L 793.74994 2037.2915 L 793.74994 2090.2083 L 793.74994 2090.2083 Q 793.74994 2090.2083 767.2916 2116.6665 L 767.2916 2116.6665 L 767.2916 2143.125 L 740.8333 2169.5833 L 740.8333 2196.0415 L 740.8333 2222.5 L 740.8333 2222.5 Q 740.8333 2222.5 714.37494 2222.5 L 714.37494 2248.9583 L 714.37494 2248.9583 Q 687.9166 2248.9583 687.9166 2275.4165 L 687.9166 2275.4165 L 661.4583 2434.1665 Q 634.99994 2566.4583 608.5416 2592.9165 L 582.0833 2645.8333 L 582.0833 2698.7498 L 582.0833 2751.6665 L 582.0833 2751.6665 L 582.0833 2751.6665 L 555.625 2751.6665 L 555.625 2751.6665 L 555.625 2778.1248 L 529.1666 2778.1248 L 529.1666 2778.1248 L 529.1666 2804.5833 L 529.1666 2804.5833 L 502.7083 2804.5833 L 502.7083 2778.1248 L 476.24997 2778.1248 L 476.24997 2698.7498 L 476.24997 2619.3748 L 449.79166 2619.3748 L 423.3333 2619.3748 L 423.3333 2592.9165 Q 423.3333 2592.9165 423.3333 2487.0833 Q 423.3333 2407.7083 370.41666 2354.7915 Q 317.49997 2301.875 317.49997 2222.5 Q 291.04166 2116.6665 211.66666 2037.2915 L 105.83333 1957.9165 L 105.83333 1957.9165 L 105.83333 1931.4583 L 79.37499 1931.4583 L 79.37499 1904.9999 L 79.37499 1904.9999 L 52.916664 1904.9999 L 52.916664 1904.9999 Q 52.916664 1904.9999 26.458332 1878.5416 Q 0.0 1852.0833 0.0 1799.1666 Q 0.0 1719.7916 0.0 1693.3333 Q 26.458332 1693.3333 476.24997 873.12494 L 926.0416 52.916664 L 926.0416 26.458332 Q 926.0416 0.0 952.49994 0.0 Q 1005.4166 0.0 1005.4166 26.458332 z" svg:height="28.045832mm" draw:style-name="style-7" svg:viewBox="0.0 0.0 1005.4166 2804.5833" svg:width="10.054166mm" svg:x="119.59166mm" svg:y="128.5875mm"/>
          <draw:path svg:d="M 185.20833 52.916664 L 185.20833 0.0 L 211.66666 26.458332 Q 211.66666 79.37499 238.12498 132.29166 L 264.5833 185.20833 L 264.5833 185.20833 L 264.5833 211.66666 L 264.5833 423.3333 Q 238.12498 608.5416 264.5833 661.4583 Q 264.5833 714.37494 264.5833 899.5833 Q 238.12498 1084.7916 211.66666 1058.3333 Q 158.74998 1058.3333 158.74998 1137.7083 Q 105.83333 1190.6249 105.83333 1296.4583 L 105.83333 1375.8333 L 132.29166 1481.6666 L 132.29166 1587.4999 L 132.29166 1825.6249 L 158.74998 2037.2915 L 158.74998 2090.2083 L 158.74998 2116.6665 L 132.29166 2169.5833 L 132.29166 2222.5 L 132.29166 2222.5 L 105.83333 2222.5 L 105.83333 2248.9583 L 105.83333 2275.4165 L 79.37499 2222.5 L 52.916664 2169.5833 L 52.916664 2116.6665 L 52.916664 2063.75 L 26.458332 1957.9165 Q 0.0 1852.0833 0.0 1613.9583 L 0.0 1375.8333 L 0.0 1243.5416 Q 0.0 1111.25 0.0 1031.875 Q 0.0 978.95825 0.0 529.1666 L 52.916664 79.37499 L 52.916664 79.37499 L 52.916664 79.37499 L 52.916664 79.37499 L 52.916664 79.37499 L 52.916664 105.83333 L 52.916664 105.83333 L 79.37499 79.37499 Q 105.83333 52.916664 132.29166 79.37499 Q 185.20833 79.37499 185.20833 52.916664 z" svg:height="22.754166mm" draw:style-name="style-8" svg:viewBox="0.0 0.0 264.5833 2275.4165" svg:width="2.6458333mm" svg:x="113.24166mm" svg:y="215.10623mm"/>
          <draw:path svg:d="M 1190.6249 79.37499 L 1269.9999 132.29166 L 1296.4583 132.29166 L 1322.9166 132.29166 L 1322.9166 211.66666 L 1322.9166 291.04166 L 1349.3749 291.04166 L 1349.3749 317.49997 L 1375.8333 317.49997 L 1375.8333 317.49997 L 1375.8333 291.04166 L 1375.8333 291.04166 L 1402.2916 291.04166 L 1402.2916 264.5833 L 1402.2916 264.5833 L 1428.7499 264.5833 L 1428.7499 264.5833 L 1428.7499 264.5833 L 1349.3749 634.99994 Q 1269.9999 978.95825 1243.5416 1111.25 Q 1217.0833 1217.0833 1217.0833 1296.4583 Q 1217.0833 1375.8333 1243.5416 1375.8333 Q 1269.9999 1402.2916 1217.0833 1534.5833 Q 1190.6249 1640.4166 1137.7083 1666.8749 Q 1084.7916 1693.3333 1111.25 1746.2499 Q 1111.25 1799.1666 1137.7083 1799.1666 Q 1164.1666 1799.1666 1164.1666 1852.0833 Q 1164.1666 1904.9999 1137.7083 1984.3749 L 1137.7083 2063.75 L 1137.7083 2063.75 Q 1111.25 2063.75 1111.25 2037.2915 Q 1111.25 2010.8333 1031.875 2063.75 Q 978.95825 2090.2083 952.49994 2116.6665 L 952.49994 2169.5833 L 873.12494 2328.3333 Q 793.74994 2460.6248 740.8333 2725.2083 Q 687.9166 2989.7915 661.4583 3016.2498 L 634.99994 3069.1665 L 634.99994 3122.0833 L 634.99994 3148.5415 L 634.99994 3148.5415 L 608.5416 3122.0833 L 608.5416 3122.0833 L 582.0833 3122.0833 L 582.0833 3069.1665 Q 582.0833 3042.7083 502.7083 3042.7083 L 423.3333 3042.7083 L 423.3333 3016.2498 Q 423.3333 3016.2498 343.9583 2989.7915 L 264.5833 2963.3333 L 264.5833 2963.3333 Q 264.5833 2963.3333 211.66666 2936.8748 L 132.29166 2910.4165 L 132.29166 2910.4165 L 105.83333 2910.4165 L 105.83333 2910.4165 L 105.83333 2910.4165 L 79.37499 2936.8748 L 52.916664 2963.3333 L 52.916664 2963.3333 L 26.458332 2963.3333 L 26.458332 2936.8748 L 0.0 2936.8748 L 0.0 2936.8748 L 0.0 2910.4165 L 0.0 2910.4165 L 0.0 2910.4165 L 0.0 2910.4165 L 26.458332 2910.4165 L 52.916664 2883.9583 L 105.83333 2857.4998 L 105.83333 2857.4998 L 105.83333 2857.4998 L 132.29166 2857.4998 L 132.29166 2857.4998 L 158.74998 2831.0415 Q 211.66666 2804.5833 317.49997 2778.1248 Q 423.3333 2751.6665 449.79166 2301.875 Q 476.24997 1878.5416 476.24997 1481.6666 L 476.24997 1084.7916 L 476.24997 1031.875 Q 476.24997 978.95825 502.7083 952.49994 Q 529.1666 926.0416 582.0833 634.99994 Q 634.99994 317.49997 687.9166 264.5833 Q 740.8333 238.12498 740.8333 185.20833 Q 767.2916 132.29166 793.74994 132.29166 Q 820.2083 132.29166 820.2083 105.83333 Q 846.6666 79.37499 873.12494 52.916664 Q 899.5833 52.916664 899.5833 26.458332 Q 899.5833 0.0 1005.4166 0.0 Q 1111.25 0.0 1190.6249 79.37499 z M 555.625 2963.3333 Q 582.0833 2963.3333 582.0833 2963.3333 Q 582.0833 2963.3333 582.0833 2963.3333 Q 555.625 2963.3333 555.625 2963.3333 z" svg:height="31.485415mm" draw:style-name="style-9" svg:viewBox="0.0 0.0 1428.7499 3148.5415" svg:width="14.287499mm" svg:x="111.12499mm" svg:y="153.45833mm"/>
          <draw:path svg:d="M 767.2916 52.916664 L 767.2916 0.0 L 793.74994 0.0 L 793.74994 0.0 L 767.2916 132.29166 Q 714.37494 264.5833 661.4583 370.41666 Q 608.5416 476.24997 555.625 634.99994 Q 502.7083 767.2916 476.24997 899.5833 Q 449.79166 1005.4166 423.3333 1005.4166 L 423.3333 1005.4166 L 423.3333 952.49994 Q 396.87497 899.5833 396.87497 846.6666 Q 370.41666 820.2083 343.9583 846.6666 Q 343.9583 873.12494 238.12498 899.5833 Q 132.29166 926.0416 79.37499 873.12494 Q 0.0 820.2083 0.0 740.8333 Q -26.458332 661.4583 79.37499 634.99994 Q 185.20833 608.5416 185.20833 582.0833 L 185.20833 555.625 L 158.74998 555.625 Q 132.29166 555.625 105.83333 449.79166 Q 79.37499 370.41666 52.916664 317.49997 L 0.0 238.12498 L 0.0 238.12498 L 26.458332 238.12498 L 26.458332 238.12498 L 26.458332 238.12498 L 26.458332 211.66666 L 26.458332 211.66666 L 52.916664 185.20833 L 52.916664 185.20833 L 52.916664 185.20833 L 79.37499 185.20833 L 79.37499 185.20833 L 79.37499 158.74998 L 79.37499 132.29166 L 79.37499 105.83333 L 105.83333 105.83333 L 105.83333 79.37499 L 105.83333 79.37499 L 132.29166 79.37499 L 158.74998 105.83333 Q 211.66666 132.29166 211.66666 185.20833 Q 238.12498 211.66666 264.5833 132.29166 Q 317.49997 26.458332 423.3333 26.458332 Q 529.1666 26.458332 582.0833 79.37499 Q 608.5416 158.74998 634.99994 185.20833 L 661.4583 211.66666 L 661.4583 211.66666 L 661.4583 185.20833 L 661.4583 185.20833 L 661.4583 185.20833 L 687.9166 185.20833 L 687.9166 185.20833 L 687.9166 158.74998 L 714.37494 158.74998 L 714.37494 158.74998 L 714.37494 132.29166 L 714.37494 132.29166 L 714.37494 132.29166 L 740.8333 132.29166 L 740.8333 132.29166 L 740.8333 105.83333 L 767.2916 105.83333 L 767.2916 52.916664 z" svg:height="10.054166mm" draw:style-name="style-10" svg:viewBox="0.0 0.0 793.74994 1005.4166" svg:width="7.9374995mm" svg:x="90.752075mm" svg:y="87.04791mm"/>
          <draw:path svg:d="M 343.9583 158.74998 L 370.41666 0.0 L 370.41666 0.0 L 396.87497 0.0 L 396.87497 26.458332 L 396.87497 52.916664 L 423.3333 52.916664 L 423.3333 79.37499 L 449.79166 79.37499 L 449.79166 79.37499 L 423.3333 317.49997 Q 396.87497 555.625 396.87497 608.5416 Q 343.9583 687.9166 343.9583 714.37494 L 343.9583 767.2916 L 317.49997 767.2916 L 317.49997 767.2916 L 317.49997 793.74994 L 291.04166 793.74994 L 291.04166 846.6666 L 291.04166 899.5833 L 291.04166 899.5833 Q 291.04166 899.5833 264.5833 926.0416 L 264.5833 926.0416 L 264.5833 1111.25 Q 238.12498 1296.4583 264.5833 1322.9166 L 264.5833 1349.3749 L 238.12498 1349.3749 Q 211.66666 1349.3749 185.20833 1243.5416 Q 158.74998 1137.7083 132.29166 1190.6249 L 79.37499 1190.6249 L 52.916664 1190.6249 L 26.458332 1190.6249 L 26.458332 1190.6249 L 26.458332 1190.6249 L 0.0 1190.6249 L 0.0 1190.6249 L 0.0 1164.1666 L 26.458332 1164.1666 L 26.458332 1164.1666 L 26.458332 1137.7083 L 26.458332 1137.7083 L 26.458332 1137.7083 L 0.0 1137.7083 L 0.0 1137.7083 L 0.0 1111.25 L 0.0 1111.25 L 26.458332 1111.25 Q 79.37499 1084.7916 158.74998 846.6666 Q 238.12498 582.0833 238.12498 449.79166 L 238.12498 343.9583 L 238.12498 343.9583 Q 238.12498 343.9583 264.5833 317.49997 Q 291.04166 317.49997 343.9583 158.74998 z" svg:height="13.49375mm" draw:style-name="style-11" svg:viewBox="0.0 0.0 449.79166 1349.3749" svg:width="4.497916mm" svg:x="41.53958mm" svg:y="185.4729mm"/>
          <draw:path svg:d="M 6746.8745 529.1666 L 6746.8745 529.1666 L 6746.8745 555.625 L 6746.8745 582.0833 L 6746.8745 582.0833 L 6746.8745 608.5416 L 6746.8745 608.5416 L 6746.8745 608.5416 L 6773.333 608.5416 L 6773.333 608.5416 L 6799.7915 608.5416 L 6826.2495 608.5416 L 6826.2495 608.5416 L 6852.708 608.5416 L 6852.708 529.1666 Q 6852.708 449.79166 7090.833 449.79166 Q 7328.958 423.3333 7328.958 449.79166 Q 7355.4165 502.7083 7408.333 502.7083 Q 7461.2495 502.7083 7434.7915 529.1666 Q 7408.333 529.1666 7434.7915 555.625 Q 7434.7915 555.625 7487.708 555.625 Q 7540.6245 555.625 7593.5415 582.0833 Q 7619.9995 608.5416 7646.458 555.625 Q 7646.458 529.1666 7672.9165 555.625 Q 7699.3745 555.625 7752.291 555.625 Q 7778.7495 555.625 7778.7495 529.1666 L 7778.7495 529.1666 L 7778.7495 529.1666 L 7778.7495 502.7083 L 7778.7495 502.7083 Q 7805.208 502.7083 7805.208 502.7083 L 7805.208 476.24997 L 7831.666 449.79166 Q 7858.1245 449.79166 7858.1245 449.79166 L 7858.1245 423.3333 L 7911.041 449.79166 Q 7937.4995 449.79166 8016.8745 476.24997 L 8096.2495 476.24997 L 8096.2495 476.24997 Q 8096.2495 502.7083 8122.708 502.7083 L 8122.708 502.7083 L 8122.708 502.7083 L 8149.166 502.7083 L 8149.166 529.1666 Q 8149.166 555.625 8255.0 634.99994 Q 8360.833 714.37494 8519.583 767.2916 Q 8678.333 846.6666 8678.333 899.5833 Q 8678.333 926.0416 8731.25 952.49994 Q 8784.166 978.95825 8837.083 952.49994 Q 8890.0 926.0416 8969.375 952.49994 Q 9075.208 978.95825 9075.208 978.95825 L 9101.666 978.95825 L 9101.666 978.95825 Q 9101.666 978.95825 9128.125 1005.4166 L 9128.125 1005.4166 L 9128.125 1005.4166 Q 9128.125 1031.875 9154.583 1031.875 L 9181.041 1031.875 L 9181.041 1031.875 Q 9181.041 1058.3333 9207.5 1058.3333 L 9207.5 1084.7916 L 9181.041 1084.7916 L 9128.125 1084.7916 L 9101.666 1058.3333 L 9075.208 1031.875 L 9048.75 1031.875 L 9022.291 1031.875 L 9022.291 1084.7916 L 9022.291 1111.25 L 8995.833 1111.25 Q 8995.833 1137.7083 8916.458 1137.7083 Q 8837.083 1137.7083 8810.625 1190.6249 L 8810.625 1217.0833 L 8784.166 1217.0833 Q 8784.166 1190.6249 8704.791 1164.1666 Q 8651.875 1137.7083 8598.958 1005.4166 Q 8546.041 899.5833 8493.125 899.5833 Q 8466.666 926.0416 8440.208 873.12494 Q 8387.291 820.2083 8334.375 820.2083 Q 8255.0 793.74994 8228.541 820.2083 Q 8228.541 873.12494 8175.6245 846.6666 Q 8122.708 820.2083 8122.708 767.2916 Q 8122.708 740.8333 8096.2495 714.37494 Q 8069.791 661.4583 7990.416 661.4583 Q 7911.041 634.99994 7911.041 661.4583 Q 7911.041 687.9166 7858.1245 687.9166 Q 7805.208 661.4583 7752.291 714.37494 Q 7699.3745 714.37494 7593.5415 740.8333 Q 7487.708 767.2916 7381.8745 687.9166 Q 7302.4995 634.99994 7302.4995 608.5416 Q 7276.0415 582.0833 7249.583 555.625 L 7196.6665 555.625 L 7196.6665 529.1666 L 7170.208 529.1666 L 7170.208 555.625 Q 7170.208 608.5416 7143.7495 608.5416 Q 7143.7495 608.5416 7117.2915 608.5416 Q 7117.2915 634.99994 7117.2915 687.9166 Q 7143.7495 740.8333 7090.833 740.8333 Q 7037.9165 767.2916 7011.458 793.74994 Q 6958.5415 846.6666 6905.6245 926.0416 Q 6852.708 978.95825 6799.7915 1031.875 Q 6746.8745 1084.7916 6720.4165 1137.7083 Q 6693.958 1190.6249 6693.958 1190.6249 L 6667.4995 1190.6249 L 6667.4995 1190.6249 L 6641.0415 1190.6249 L 6641.0415 1190.6249 L 6641.0415 1190.6249 L 6588.1245 1217.0833 L 6561.6665 1217.0833 L 6561.6665 1190.6249 Q 6561.6665 1164.1666 6535.208 1164.1666 Q 6482.2915 1164.1666 6482.2915 1084.7916 Q 6508.7495 1031.875 6429.3745 1031.875 Q 6376.458 1031.875 6191.2495 1005.4166 Q 6032.4995 978.95825 5979.583 1031.875 L 5926.6665 1084.7916 L 5847.2915 1084.7916 L 5767.9165 1084.7916 L 5767.9165 1111.25 L 5741.458 1111.25 L 5741.458 1137.7083 L 5741.458 1164.1666 L 5820.833 1190.6249 Q 5900.208 1217.0833 5900.208 1243.5416 Q 5900.208 1243.5416 5926.6665 1243.5416 L 5926.6665 1243.5416 L 5926.6665 1269.9999 L 5953.1245 1269.9999 L 5953.1245 1296.4583 L 5953.1245 1322.9166 L 5979.583 1322.9166 L 6006.0415 1322.9166 L 6006.0415 1375.8333 L 6006.0415 1428.7499 L 5979.583 1428.7499 L 5953.1245 1428.7499 L 5953.1245 1402.2916 L 5953.1245 1375.8333 L 5926.6665 1375.8333 L 5926.6665 1349.3749 L 5900.208 1349.3749 L 5873.7495 1349.3749 L 5873.7495 1322.9166 L 5847.2915 1322.9166 L 5847.2915 1322.9166 L 5847.2915 1296.4583 L 5794.3745 1296.4583 Q 5741.458 1296.4583 5714.9995 1190.6249 L 5688.5415 1111.25 L 5662.083 1111.25 L 5662.083 1084.7916 L 5662.083 1084.7916 L 5635.6245 1084.7916 L 5635.6245 1084.7916 L 5635.6245 1084.7916 L 5582.708 1111.25 L 5556.2495 1111.25 L 5556.2495 1164.1666 Q 5556.2495 1217.0833 5503.333 1217.0833 L 5450.4165 1243.5416 L 5371.0415 1243.5416 L 5318.1245 1243.5416 L 5318.1245 1269.9999 L 5318.1245 1296.4583 L 5371.0415 1296.4583 Q 5397.4995 1296.4583 5423.958 1322.9166 L 5450.4165 1322.9166 L 5450.4165 1349.3749 L 5450.4165 1375.8333 L 5423.958 1375.8333 Q 5397.4995 1349.3749 5371.0415 1349.3749 L 5344.583 1349.3749 L 5318.1245 1349.3749 L 5291.6665 1349.3749 L 5291.6665 1349.3749 L 5318.1245 1349.3749 L 5318.1245 1349.3749 L 5318.1245 1349.3749 L 5318.1245 1375.8333 L 5318.1245 1375.8333 L 5344.583 1402.2916 L 5344.583 1428.7499 L 5397.4995 1455.2083 Q 5423.958 1455.2083 5423.958 1481.6666 Q 5423.958 1508.1249 5476.8745 1534.5833 L 5556.2495 1534.5833 L 5556.2495 1561.0416 L 5529.7915 1613.9583 L 5529.7915 1613.9583 L 5529.7915 1613.9583 L 5503.333 1613.9583 L 5476.8745 1613.9583 L 5476.8745 1613.9583 L 5476.8745 1613.9583 L 5450.4165 1613.9583 L 5450.4165 1613.9583 L 5397.4995 1640.4166 Q 5344.583 1640.4166 5344.583 1613.9583 Q 5344.583 1587.4999 5318.1245 1587.4999 Q 5291.6665 1587.4999 5291.6665 1666.8749 Q 5265.208 1746.2499 5212.2915 1746.2499 Q 5132.9165 1746.2499 5132.9165 1719.7916 Q 5132.9165 1693.3333 5106.458 1719.7916 Q 5106.458 1719.7916 5053.5415 1825.6249 L 5053.5415 1904.9999 L 5027.083 1904.9999 L 5027.083 1878.5416 L 5027.083 1878.5416 Q 5000.6245 1878.5416 4974.1665 1852.0833 Q 4921.2495 1825.6249 4894.7915 1825.6249 Q 4894.7915 1825.6249 4921.2495 1852.0833 Q 4947.708 1878.5416 4841.8745 1904.9999 Q 4709.583 1957.9165 4709.583 1931.4583 Q 4709.583 1904.9999 4603.75 1904.9999 L 4497.9165 1931.4583 L 4524.375 1931.4583 L 4577.2915 1931.4583 L 4577.2915 1957.9165 Q 4577.2915 1984.3749 4603.75 2037.2915 Q 4630.208 2063.75 4577.2915 2090.2083 Q 4550.833 2090.2083 4550.833 2116.6665 Q 4524.375 2143.125 4524.375 2143.125 Q 4497.9165 2169.5833 4497.9165 2248.9583 Q 4497.9165 2328.3333 4418.5415 2354.7915 Q 4339.1665 2354.7915 4312.708 2460.6248 L 4312.708 2566.4583 L 4286.25 2566.4583 L 4286.25 2566.4583 L 4259.7915 2566.4583 Q 4206.875 2566.4583 4206.875 2566.4583 Q 4180.4165 2566.4583 4127.5 2566.4583 L 4074.583 2566.4583 L 4048.1248 2566.4583 L 4021.6665 2566.4583 L 3968.7498 2592.9165 L 3915.833 2592.9165 L 3915.833 2619.3748 L 3915.833 2645.8333 L 3942.2915 2645.8333 L 3995.208 2619.3748 L 4021.6665 2619.3748 Q 4048.1248 2619.3748 4074.583 2645.8333 Q 4101.0415 2672.2915 4127.5 2672.2915 L 4153.958 2672.2915 L 4153.958 2698.7498 L 4153.958 2698.7498 L 4180.4165 2698.7498 L 4180.4165 2725.2083 L 4180.4165 2725.2083 L 4206.875 2725.2083 L 4206.875 2751.6665 L 4206.875 2778.1248 L 4180.4165 2778.1248 L 4180.4165 2778.1248 L 4153.958 2778.1248 L 4127.5 2778.1248 L 4127.5 2778.1248 L 4101.0415 2778.1248 L 4101.0415 2778.1248 L 4101.0415 2778.1248 L 4101.0415 2804.5833 L 4101.0415 2804.5833 L 4074.583 2804.5833 L 4074.583 2831.0415 L 4048.1248 2831.0415 Q 4021.6665 2831.0415 3995.208 2778.1248 L 3995.208 2751.6665 L 3968.7498 2751.6665 L 3968.7498 2778.1248 L 3942.2915 2778.1248 L 3889.3748 2778.1248 L 3889.3748 2804.5833 L 3889.3748 2804.5833 L 3915.833 2804.5833 L 3915.833 2831.0415 L 3942.2915 2831.0415 L 3968.7498 2831.0415 L 3968.7498 2857.4998 L 3995.208 2883.9583 L 3995.208 2883.9583 L 3995.208 2883.9583 L 3995.208 2910.4165 L 3995.208 2910.4165 L 4021.6665 2910.4165 L 4021.6665 2883.9583 L 4048.1248 2883.9583 Q 4101.0415 2883.9583 4153.958 2883.9583 Q 4206.875 2910.4165 4233.333 2989.7915 Q 4259.7915 3095.6248 4312.708 3095.6248 Q 4392.083 3095.6248 4392.083 3069.1665 Q 4392.083 3042.7083 4418.5415 3069.1665 Q 4471.458 3095.6248 4445.0 3095.6248 Q 4418.5415 3122.0833 4471.458 3148.5415 Q 4524.375 3148.5415 4550.833 3148.5415 Q 4577.2915 3148.5415 4603.75 3095.6248 Q 4630.208 3042.7083 4683.1245 3042.7083 L 4762.4995 3042.7083 L 4788.958 3016.2498 L 4815.4165 3016.2498 L 4815.4165 3042.7083 L 4815.4165 3069.1665 L 4841.8745 3069.1665 L 4894.7915 3042.7083 L 4894.7915 3042.7083 L 4894.7915 3042.7083 L 4921.2495 3069.1665 L 4947.708 3095.6248 L 4947.708 3095.6248 L 4947.708 3095.6248 L 4921.2495 3095.6248 L 4894.7915 3095.6248 L 4868.333 3095.6248 L 4841.8745 3095.6248 L 4788.958 3122.0833 Q 4736.0415 3148.5415 4736.0415 3201.4583 Q 4709.583 3280.8333 4736.0415 3280.8333 Q 4762.4995 3280.8333 4736.0415 3360.2083 Q 4683.1245 3439.5833 4656.6665 3466.0415 Q 4630.208 3518.9583 4630.208 3518.9583 Q 4603.75 3545.4165 4577.2915 3545.4165 Q 4524.375 3545.4165 4524.375 3571.8748 Q 4524.375 3598.3333 4524.375 3624.7915 Q 4550.833 3624.7915 4550.833 3677.7083 L 4550.833 3677.7083 L 4550.833 3704.1665 L 4524.375 3704.1665 L 4524.375 3730.6248 L 4524.375 3783.5415 L 4524.375 3809.9998 L 4524.375 3836.4583 L 4524.375 3836.4583 L 4524.375 3862.9165 L 4497.9165 3862.9165 L 4497.9165 3889.3748 L 4497.9165 3889.3748 L 4524.375 3889.3748 L 4524.375 3889.3748 L 4524.375 3889.3748 L 4656.6665 3889.3748 Q 4788.958 3836.4583 5000.6245 3889.3748 Q 5185.833 3889.3748 5318.1245 3889.3748 Q 5476.8745 3836.4583 5635.6245 3889.3748 Q 5820.833 3889.3748 5900.208 3915.833 L 5953.1245 3942.2915 L 5953.1245 3942.2915 L 5953.1245 3942.2915 L 5979.583 3995.208 L 6006.0415 4021.6665 L 6006.0415 4021.6665 L 6006.0415 4048.1248 L 6006.0415 4048.1248 L 6006.0415 4048.1248 L 6032.4995 4048.1248 L 6032.4995 4074.583 L 5979.583 4074.583 L 5926.6665 4048.1248 L 5873.7495 4048.1248 L 5820.833 4048.1248 L 5635.6245 4048.1248 Q 5423.958 4048.1248 5265.208 4048.1248 L 5079.9995 4074.583 L 5053.5415 4074.583 Q 5027.083 4101.0415 4921.2495 4101.0415 Q 4815.4165 4153.958 4497.9165 4259.7915 Q 4180.4165 4365.625 4153.958 4418.5415 Q 4101.0415 4471.458 4048.1248 4471.458 Q 4021.6665 4471.458 3889.3748 4630.208 Q 3730.6248 4788.958 3651.2498 4894.7915 Q 3571.8748 5027.083 3466.0415 5212.2915 Q 3360.2083 5397.4995 3360.2083 5476.8745 Q 3360.2083 5582.708 3360.2083 5794.3745 L 3360.2083 6032.4995 L 3307.2915 6058.958 Q 3254.3748 6058.958 3227.9165 6138.333 L 3201.4583 6217.708 L 3201.4583 6217.708 L 3201.4583 6217.708 L 3201.4583 6244.1665 L 3201.4583 6244.1665 L 3174.9998 6138.333 L 3148.5415 6032.4995 L 3148.5415 6032.4995 L 3148.5415 6006.0415 L 3148.5415 6006.0415 L 3148.5415 6006.0415 L 3122.0833 6006.0415 L 3122.0833 6006.0415 L 3122.0833 6032.4995 L 3095.6248 6032.4995 L 3095.6248 6032.4995 L 3095.6248 6058.958 L 3095.6248 6058.958 L 3095.6248 6058.958 L 3122.0833 6111.8745 Q 3122.0833 6164.7915 3095.6248 6164.7915 L 3042.7083 6164.7915 L 3016.2498 6191.2495 Q 2989.7915 6217.708 2963.3333 6376.458 Q 2936.8748 6535.208 2963.3333 6561.6665 Q 2989.7915 6614.583 2936.8748 6641.0415 Q 2883.9583 6641.0415 2857.4998 6667.4995 Q 2831.0415 6693.958 2831.0415 6826.2495 Q 2883.9583 6958.5415 2883.9583 7037.9165 L 2883.9583 7117.2915 L 2857.4998 7170.208 L 2831.0415 7249.583 L 2831.0415 7249.583 L 2831.0415 7276.0415 L 2778.1248 7276.0415 L 2725.2083 7276.0415 L 2725.2083 7302.4995 L 2725.2083 7302.4995 L 2725.2083 7302.4995 L 2725.2083 7302.4995 L 2698.7498 7276.0415 L 2672.2915 7223.1245 L 2672.2915 7170.208 Q 2672.2915 7090.833 2645.8333 7064.3745 Q 2645.8333 7037.9165 2619.3748 7037.9165 Q 2592.9165 7037.9165 2566.4583 6773.333 Q 2513.5415 6508.7495 2460.6248 6429.3745 Q 2381.2498 6376.458 2248.9583 6323.5415 Q 2116.6665 6270.6245 2090.2083 6297.083 Q 2063.75 6323.5415 1825.6249 6270.6245 Q 1587.4999 6244.1665 1587.4999 6217.708 Q 1587.4999 6191.2495 1561.0416 6191.2495 Q 1534.5833 6164.7915 1402.2916 6058.958 Q 1269.9999 5953.1245 1243.5416 5820.833 Q 1243.5416 5688.5415 1269.9999 5662.083 Q 1296.4583 5635.6245 1269.9999 5635.6245 Q 1243.5416 5635.6245 1243.5416 5582.708 Q 1243.5416 5556.2495 1243.5416 5529.7915 Q 1217.0833 5529.7915 1190.6249 5450.4165 Q 1190.6249 5397.4995 1111.25 5397.4995 Q 1031.875 5423.958 873.12494 5265.208 Q 687.9166 5159.3745 661.4583 5079.9995 Q 661.4583 5027.083 608.5416 5000.6245 Q 582.0833 5000.6245 582.0833 4894.7915 Q 608.5416 4815.4165 555.625 4788.958 Q 502.7083 4788.958 502.7083 4762.4995 Q 502.7083 4736.0415 476.24997 4736.0415 Q 449.79166 4736.0415 449.79166 4709.583 Q 449.79166 4683.1245 370.41666 4603.75 Q 291.04166 4524.375 291.04166 4497.9165 Q 264.5833 4471.458 238.12498 4445.0 Q 238.12498 4392.083 158.74998 4365.625 Q 105.83333 4339.1665 105.83333 4286.25 Q 79.37499 4233.333 52.916664 4206.875 Q 0.0 4153.958 0.0 4101.0415 L 0.0 4021.6665 L 26.458332 3995.208 Q 79.37499 3995.208 79.37499 3968.7498 Q 79.37499 3942.2915 291.04166 3862.9165 Q 502.7083 3783.5415 502.7083 3704.1665 Q 555.625 3624.7915 529.1666 3439.5833 Q 502.7083 3254.3748 502.7083 3174.9998 Q 449.79166 3095.6248 476.24997 3069.1665 Q 476.24997 3042.7083 502.7083 3042.7083 Q 529.1666 3042.7083 555.625 2989.7915 Q 555.625 2936.8748 608.5416 2936.8748 Q 634.99994 2936.8748 661.4583 2910.4165 Q 714.37494 2910.4165 714.37494 2883.9583 Q 714.37494 2857.4998 740.8333 2857.4998 Q 767.2916 2857.4998 767.2916 2751.6665 Q 793.74994 2619.3748 767.2916 2513.5415 Q 767.2916 2407.7083 767.2916 2381.2498 Q 793.74994 2354.7915 767.2916 2354.7915 Q 767.2916 2328.3333 767.2916 2301.875 Q 767.2916 2248.9583 793.74994 2248.9583 Q 820.2083 2275.4165 899.5833 2196.0415 Q 978.95825 2090.2083 978.95825 1984.3749 Q 978.95825 1878.5416 978.95825 1825.6249 Q 978.95825 1746.2499 1005.4166 1719.7916 Q 1031.875 1719.7916 1058.3333 1666.8749 Q 1058.3333 1613.9583 1084.7916 1613.9583 Q 1084.7916 1587.4999 1084.7916 1561.0416 Q 1084.7916 1534.5833 1164.1666 1508.1249 Q 1243.5416 1455.2083 1269.9999 1428.7499 Q 1269.9999 1402.2916 1322.9166 1402.2916 Q 1375.8333 1402.2916 1428.7499 1322.9166 Q 1455.2083 1243.5416 1587.4999 1190.6249 Q 1693.3333 1111.25 1693.3333 1084.7916 Q 1693.3333 1058.3333 1825.6249 1058.3333 Q 1931.4583 1058.3333 1931.4583 1084.7916 L 1931.4583 1137.7083 L 1957.9165 1164.1666 L 1984.3749 1190.6249 L 1984.3749 1190.6249 L 1984.3749 1190.6249 L 1984.3749 1217.0833 L 1984.3749 1217.0833 L 2010.8333 1217.0833 L 2010.8333 1243.5416 L 2037.2915 1243.5416 L 2063.75 1243.5416 L 2063.75 1217.0833 L 2090.2083 1190.6249 L 2090.2083 1190.6249 L 2090.2083 1164.1666 L 2063.75 1164.1666 L 2063.75 1137.7083 L 2063.75 1137.7083 L 2037.2915 1137.7083 L 2037.2915 1111.25 L 2037.2915 1084.7916 L 2010.8333 1031.875 Q 1984.3749 978.95825 1957.9165 978.95825 Q 1931.4583 978.95825 1931.4583 952.49994 Q 1931.4583 926.0416 1957.9165 926.0416 Q 1984.3749 926.0416 1984.3749 846.6666 Q 1984.3749 767.2916 2037.2915 767.2916 Q 2063.75 767.2916 2143.125 767.2916 Q 2196.0415 767.2916 2275.4165 740.8333 Q 2354.7915 714.37494 2354.7915 608.5416 Q 2381.2498 502.7083 2407.7083 502.7083 Q 2434.1665 502.7083 2460.6248 396.87497 Q 2487.0833 264.5833 2460.6248 264.5833 Q 2434.1665 264.5833 2434.1665 238.12498 L 2460.6248 211.66666 L 2460.6248 211.66666 L 2460.6248 185.20833 L 2513.5415 211.66666 Q 2592.9165 211.66666 2592.9165 185.20833 Q 2592.9165 158.74998 2672.2915 185.20833 Q 2751.6665 185.20833 2778.1248 238.12498 Q 2831.0415 291.04166 2936.8748 238.12498 Q 3069.1665 238.12498 3069.1665 211.66666 L 3069.1665 211.66666 L 3148.5415 211.66666 Q 3254.3748 238.12498 3280.8333 238.12498 Q 3307.2915 264.5833 3333.7498 291.04166 Q 3360.2083 291.04166 3413.1248 317.49997 L 3492.4998 343.9583 L 3492.4998 343.9583 L 3518.9583 343.9583 L 3518.9583 370.41666 Q 3518.9583 396.87497 3492.4998 396.87497 L 3492.4998 396.87497 L 3571.8748 396.87497 L 3624.7915 396.87497 L 3651.2498 396.87497 L 3677.7083 396.87497 L 3677.7083 291.04166 Q 3677.7083 185.20833 3730.6248 158.74998 L 3757.0833 132.29166 L 3757.0833 132.29166 L 3783.5415 132.29166 L 3783.5415 132.29166 L 3783.5415 132.29166 L 3889.3748 132.29166 Q 3968.7498 158.74998 3968.7498 185.20833 Q 3968.7498 238.12498 4206.875 343.9583 Q 4445.0 423.3333 4471.458 476.24997 Q 4524.375 502.7083 4683.1245 476.24997 Q 4815.4165 449.79166 4894.7915 449.79166 Q 4947.708 502.7083 5106.458 476.24997 Q 5238.7495 449.79166 5318.1245 423.3333 Q 5371.0415 396.87497 5371.0415 370.41666 L 5397.4995 370.41666 L 5397.4995 370.41666 L 5423.958 370.41666 L 5423.958 291.04166 L 5423.958 185.20833 L 5476.8745 185.20833 Q 5503.333 158.74998 5529.7915 79.37499 Q 5529.7915 26.458332 5635.6245 26.458332 Q 5767.9165 26.458332 5900.208 0.0 Q 6032.4995 0.0 6032.4995 26.458332 Q 6032.4995 79.37499 6111.8745 79.37499 Q 6164.7915 52.916664 6244.1665 26.458332 Q 6323.5415 26.458332 6349.9995 105.83333 Q 6376.458 185.20833 6482.2915 238.12498 Q 6614.583 291.04166 6693.958 343.9583 Q 6746.8745 423.3333 6746.8745 476.24997 Q 6746.8745 502.7083 6746.8745 529.1666 z M 3413.1248 370.41666 Q 3413.1248 343.9583 3413.1248 343.9583 Q 3413.1248 343.9583 3413.1248 343.9583 Q 3413.1248 370.41666 3413.1248 370.41666 z M 3545.4165 2539.9998 Q 3545.4165 2407.7083 3677.7083 2381.2498 Q 3783.5415 2354.7915 3809.9998 2381.2498 Q 3836.4583 2407.7083 3836.4583 2460.6248 Q 3809.9998 2513.5415 3783.5415 2566.4583 Q 3783.5415 2592.9165 3677.7083 2619.3748 Q 3598.3333 2672.2915 3571.8748 2672.2915 Q 3518.9583 2672.2915 3545.4165 2539.9998 z M 4233.333 2487.0833 Q 4233.333 2460.6248 4233.333 2460.6248 Q 4259.7915 2460.6248 4259.7915 2460.6248 Q 4259.7915 2487.0833 4233.333 2487.0833 z M 4153.958 2910.4165 Q 4180.4165 2910.4165 4180.4165 2936.8748 Q 4180.4165 2963.3333 4153.958 2963.3333 Q 4127.5 2963.3333 4127.5 2936.8748 Q 4127.5 2910.4165 4153.958 2910.4165 z" svg:height="73.024994mm" draw:style-name="style-12" svg:viewBox="0.0 0.0 9207.5 7302.4995" svg:width="92.075mm" svg:x="60.060413mm" svg:y="14.022916mm"/>
          <draw:path svg:d="M 5132.9165 1984.3749 L 5132.9165 1984.3749 L 5132.9165 2010.8333 L 5159.3745 2010.8333 L 5159.3745 2010.8333 L 5159.3745 2037.2915 L 5159.3745 2037.2915 L 5159.3745 2037.2915 L 5159.3745 2037.2915 L 5159.3745 2063.75 L 5159.3745 2090.2083 L 5159.3745 2116.6665 L 5185.833 2116.6665 L 5185.833 2143.125 L 5185.833 2143.125 L 5212.2915 2143.125 L 5212.2915 2143.125 L 5212.2915 2143.125 L 5265.208 2169.5833 L 5291.6665 2196.0415 L 5291.6665 2196.0415 L 5291.6665 2196.0415 L 5265.208 2196.0415 L 5265.208 2196.0415 L 5212.2915 2196.0415 L 5185.833 2196.0415 L 5159.3745 2196.0415 L 5106.458 2196.0415 L 5053.5415 2169.5833 Q 5000.6245 2169.5833 4974.1665 2143.125 Q 4947.708 2090.2083 4921.2495 2037.2915 Q 4894.7915 1984.3749 4736.0415 1984.3749 Q 4577.2915 1984.3749 4497.9165 2037.2915 Q 4418.5415 2090.2083 4365.625 2169.5833 Q 4312.708 2275.4165 4259.7915 2275.4165 L 4206.875 2301.875 L 4206.875 2301.875 L 4206.875 2301.875 L 4180.4165 2328.3333 L 4153.958 2354.7915 L 4153.958 2328.3333 L 4153.958 2301.875 L 4127.5 2301.875 L 4101.0415 2301.875 L 4101.0415 2275.4165 L 4101.0415 2275.4165 L 4074.583 2275.4165 L 4074.583 2248.9583 L 4101.0415 2248.9583 Q 4127.5 2248.9583 4101.0415 2222.5 Q 4101.0415 2196.0415 4048.1248 2037.2915 Q 3995.208 1878.5416 3942.2915 1852.0833 Q 3915.833 1825.6249 3624.7915 1825.6249 Q 3333.7498 1825.6249 3280.8333 1640.4166 Q 3201.4583 1481.6666 3148.5415 1296.4583 Q 3095.6248 1137.7083 2963.3333 1058.3333 Q 2831.0415 978.95825 2778.1248 952.49994 Q 2725.2083 899.5833 2619.3748 926.0416 Q 2513.5415 926.0416 2460.6248 899.5833 Q 2407.7083 846.6666 2354.7915 846.6666 Q 2354.7915 846.6666 2301.875 793.74994 Q 2248.9583 740.8333 2196.0415 767.2916 Q 2169.5833 767.2916 2090.2083 793.74994 Q 1984.3749 793.74994 1931.4583 1005.4166 Q 1904.9999 1243.5416 1693.3333 1269.9999 Q 1481.6666 1296.4583 1455.2083 1296.4583 L 1402.2916 1243.5416 L 1402.2916 1243.5416 L 1402.2916 1243.5416 L 1375.8333 1243.5416 L 1375.8333 1243.5416 L 1375.8333 1217.0833 L 1349.3749 1217.0833 L 1349.3749 1217.0833 L 1349.3749 1190.6249 L 1322.9166 1190.6249 L 1296.4583 1190.6249 L 1243.5416 1190.6249 Q 1217.0833 1190.6249 1190.6249 1137.7083 Q 1190.6249 1084.7916 1005.4166 978.95825 Q 846.6666 873.12494 714.37494 793.74994 Q 555.625 714.37494 476.24997 687.9166 Q 396.87497 661.4583 370.41666 608.5416 Q 343.9583 555.625 264.5833 529.1666 Q 211.66666 502.7083 132.29166 423.3333 L 79.37499 343.9583 L 52.916664 343.9583 L 52.916664 343.9583 L 26.458332 343.9583 L 26.458332 343.9583 L 26.458332 317.49997 L 26.458332 317.49997 L 26.458332 291.04166 Q 26.458332 291.04166 52.916664 211.66666 L 52.916664 132.29166 L 26.458332 132.29166 L 0.0 132.29166 L 0.0 105.83333 L 0.0 79.37499 L 26.458332 79.37499 L 52.916664 79.37499 L 52.916664 105.83333 L 79.37499 105.83333 L 79.37499 105.83333 L 79.37499 79.37499 L 79.37499 79.37499 L 79.37499 79.37499 L 105.83333 79.37499 L 105.83333 52.916664 L 343.9583 52.916664 Q 555.625 26.458332 608.5416 26.458332 Q 687.9166 -26.458332 873.12494 0.0 Q 1058.3333 26.458332 1164.1666 79.37499 Q 1269.9999 132.29166 1772.7083 238.12498 Q 2275.4165 317.49997 2275.4165 343.9583 Q 2275.4165 396.87497 2354.7915 396.87497 Q 2434.1665 396.87497 2513.5415 396.87497 Q 2619.3748 423.3333 2619.3748 396.87497 Q 2619.3748 370.41666 2725.2083 396.87497 Q 2831.0415 449.79166 2857.4998 476.24997 Q 2857.4998 502.7083 2936.8748 529.1666 Q 3042.7083 555.625 3201.4583 634.99994 Q 3360.2083 714.37494 3386.6665 740.8333 Q 3386.6665 767.2916 3413.1248 767.2916 Q 3439.5833 767.2916 3439.5833 793.74994 Q 3439.5833 820.2083 3518.9583 820.2083 Q 3571.8748 846.6666 3624.7915 926.0416 Q 3677.7083 1031.875 3730.6248 1137.7083 Q 3783.5415 1243.5416 3862.9165 1243.5416 Q 3942.2915 1269.9999 3942.2915 1296.4583 Q 3942.2915 1322.9166 4021.6665 1349.3749 Q 4101.0415 1375.8333 4180.4165 1455.2083 Q 4259.7915 1508.1249 4312.708 1534.5833 Q 4339.1665 1534.5833 4418.5415 1613.9583 Q 4471.458 1693.3333 4497.9165 1719.7916 Q 4497.9165 1772.7083 4630.208 1799.1666 Q 4762.4995 1825.6249 4947.708 1904.9999 Q 5106.458 1984.3749 5132.9165 1984.3749 z" svg:height="23.547915mm" draw:style-name="style-13" svg:viewBox="0.0 0.0 5291.6665 2354.7915" svg:width="52.916664mm" svg:x="148.43124mm" svg:y="10.318749mm"/>
          <draw:path svg:d="M 1481.6666 0.0 L 1534.5833 0.0 L 1534.5833 26.458332 L 1534.5833 26.458332 L 1613.9583 158.74998 Q 1693.3333 291.04166 1693.3333 370.41666 L 1693.3333 423.3333 L 1719.7916 449.79166 L 1746.2499 476.24997 L 1746.2499 476.24997 L 1746.2499 476.24997 L 1772.7083 476.24997 L 1799.1666 476.24997 L 1799.1666 476.24997 L 1799.1666 476.24997 L 1772.7083 396.87497 Q 1746.2499 317.49997 1746.2499 264.5833 L 1693.3333 185.20833 L 1693.3333 158.74998 L 1693.3333 105.83333 L 1719.7916 105.83333 L 1746.2499 105.83333 L 1746.2499 132.29166 L 1746.2499 132.29166 L 1772.7083 132.29166 L 1772.7083 158.74998 L 1772.7083 158.74998 L 1799.1666 158.74998 L 1799.1666 158.74998 L 1799.1666 158.74998 L 1852.0833 211.66666 Q 1931.4583 264.5833 1957.9165 264.5833 L 2010.8333 264.5833 L 2010.8333 291.04166 L 2037.2915 291.04166 L 2037.2915 317.49997 Q 2010.8333 343.9583 1984.3749 317.49997 L 1957.9165 317.49997 L 1957.9165 343.9583 L 1957.9165 370.41666 L 2222.5 740.8333 Q 2487.0833 1111.25 2539.9998 1137.7083 Q 2566.4583 1164.1666 2592.9165 1190.6249 Q 2645.8333 1217.0833 2645.8333 1243.5416 L 2645.8333 1243.5416 L 2672.2915 1269.9999 L 2698.7498 1296.4583 L 2698.7498 1296.4583 L 2698.7498 1322.9166 L 2698.7498 1322.9166 L 2698.7498 1322.9166 L 2725.2083 1322.9166 L 2725.2083 1322.9166 L 2725.2083 1349.3749 L 2751.6665 1349.3749 L 2751.6665 1349.3749 L 2751.6665 1375.8333 L 2751.6665 1375.8333 L 2751.6665 1375.8333 L 2778.1248 1375.8333 L 2778.1248 1375.8333 L 2804.5833 1402.2916 L 2831.0415 1402.2916 L 2831.0415 1402.2916 L 2831.0415 1428.7499 L 2857.4998 1428.7499 L 2883.9583 1428.7499 L 2883.9583 1587.4999 Q 2910.4165 1719.7916 2963.3333 1904.9999 Q 3069.1665 2063.75 3069.1665 2328.3333 Q 3095.6248 2592.9165 3069.1665 2619.3748 Q 3016.2498 2645.8333 3042.7083 2751.6665 Q 3069.1665 2857.4998 3016.2498 2963.3333 Q 2963.3333 3069.1665 2910.4165 3095.6248 Q 2883.9583 3122.0833 2857.4998 3201.4583 Q 2831.0415 3280.8333 2778.1248 3280.8333 Q 2725.2083 3307.2915 2698.7498 3333.7498 Q 2698.7498 3386.6665 2328.3333 3598.3333 Q 1984.3749 3809.9998 1931.4583 3862.9165 Q 1852.0833 3915.833 1878.5416 3942.2915 Q 1878.5416 3968.7498 1852.0833 3968.7498 Q 1825.6249 3968.7498 1799.1666 4074.583 Q 1799.1666 4206.875 1825.6249 4233.333 Q 1852.0833 4233.333 1799.1666 4286.25 Q 1746.2499 4312.708 1746.2499 4339.1665 Q 1746.2499 4392.083 1613.9583 4418.5415 Q 1481.6666 4445.0 1164.1666 4577.2915 Q 873.12494 4709.583 793.74994 4683.1245 Q 740.8333 4656.6665 687.9166 4656.6665 L 634.99994 4656.6665 L 634.99994 4683.1245 L 634.99994 4683.1245 L 634.99994 4736.0415 Q 634.99994 4788.958 634.99994 4894.7915 L 634.99994 5000.6245 L 661.4583 5027.083 L 661.4583 5079.9995 L 634.99994 5079.9995 L 634.99994 5079.9995 L 634.99994 5053.5415 L 634.99994 5053.5415 L 608.5416 5027.083 L 582.0833 5000.6245 L 582.0833 4974.1665 L 582.0833 4947.708 L 555.625 4947.708 L 555.625 4921.2495 L 555.625 4921.2495 L 529.1666 4921.2495 L 529.1666 4894.7915 Q 529.1666 4868.333 396.87497 4603.75 Q 264.5833 4365.625 238.12498 4365.625 Q 211.66666 4365.625 158.74998 4286.25 Q 132.29166 4180.4165 105.83333 4180.4165 Q 52.916664 4180.4165 52.916664 4233.333 Q 52.916664 4259.7915 26.458332 4233.333 L 0.0 4233.333 L 0.0 4180.4165 L 0.0 4153.958 L 0.0 4074.583 L 0.0 4021.6665 L 26.458332 3995.208 L 52.916664 3968.7498 L 52.916664 3915.833 Q 52.916664 3862.9165 105.83333 3757.0833 Q 105.83333 3651.2498 158.74998 3571.8748 Q 158.74998 3492.4998 211.66666 3227.9165 Q 264.5833 2936.8748 264.5833 2751.6665 L 264.5833 2539.9998 L 238.12498 2592.9165 Q 211.66666 2619.3748 211.66666 2619.3748 L 211.66666 2619.3748 L 211.66666 2354.7915 Q 211.66666 2090.2083 211.66666 2063.75 Q 211.66666 2037.2915 238.12498 2010.8333 Q 264.5833 2010.8333 264.5833 1799.1666 L 238.12498 1587.4999 L 238.12498 1587.4999 L 238.12498 1587.4999 L 264.5833 1587.4999 L 317.49997 1587.4999 L 317.49997 1587.4999 L 317.49997 1587.4999 L 343.9583 1587.4999 L 343.9583 1587.4999 L 343.9583 1613.9583 L 370.41666 1613.9583 L 370.41666 1613.9583 L 370.41666 1640.4166 L 370.41666 1640.4166 L 370.41666 1640.4166 L 396.87497 1640.4166 L 396.87497 1640.4166 L 396.87497 1613.9583 L 423.3333 1613.9583 L 423.3333 1613.9583 L 423.3333 1587.4999 L 423.3333 1587.4999 L 423.3333 1587.4999 L 423.3333 1587.4999 L 423.3333 1561.0416 L 423.3333 1561.0416 L 423.3333 1534.5833 L 423.3333 1534.5833 L 423.3333 1534.5833 L 423.3333 1508.1249 L 423.3333 1481.6666 L 423.3333 1455.2083 Q 423.3333 1428.7499 449.79166 1349.3749 Q 476.24997 1269.9999 370.41666 1111.25 Q 264.5833 926.0416 264.5833 846.6666 L 264.5833 793.74994 L 264.5833 793.74994 Q 264.5833 793.74994 291.04166 793.74994 L 291.04166 767.2916 L 291.04166 767.2916 Q 317.49997 767.2916 317.49997 740.8333 L 317.49997 740.8333 L 317.49997 740.8333 Q 317.49997 740.8333 343.9583 740.8333 L 343.9583 714.37494 L 343.9583 714.37494 Q 370.41666 714.37494 370.41666 687.9166 L 370.41666 687.9166 L 370.41666 687.9166 Q 396.87497 687.9166 396.87497 661.4583 L 423.3333 661.4583 L 423.3333 661.4583 L 423.3333 634.99994 L 502.7083 608.5416 Q 582.0833 582.0833 661.4583 555.625 Q 740.8333 555.625 846.6666 476.24997 Q 1005.4166 396.87497 1005.4166 291.04166 Q 1031.875 158.74998 1137.7083 158.74998 Q 1243.5416 158.74998 1243.5416 105.83333 Q 1243.5416 79.37499 1322.9166 52.916664 Q 1428.7499 52.916664 1428.7499 26.458332 Q 1428.7499 0.0 1481.6666 0.0 z" svg:height="50.799995mm" draw:style-name="style-14" svg:viewBox="0.0 0.0 3069.1665 5079.9995" svg:width="30.691666mm" svg:x="167.74582mm" svg:y="150.28333mm"/>
          <draw:path svg:d="M 2910.4165 0.0 L 2910.4165 0.0 L 2936.8748 0.0 L 2936.8748 0.0 L 2936.8748 26.458332 L 2963.3333 26.458332 L 2963.3333 26.458332 L 2963.3333 52.916664 L 2989.7915 52.916664 L 3016.2498 52.916664 L 3016.2498 79.37499 L 3016.2498 79.37499 L 3042.7083 79.37499 L 3042.7083 105.83333 L 3042.7083 105.83333 L 3016.2498 105.83333 L 3016.2498 132.29166 Q 2963.3333 158.74998 2989.7915 264.5833 Q 2989.7915 370.41666 3016.2498 370.41666 Q 3042.7083 370.41666 3095.6248 687.9166 Q 3122.0833 1005.4166 3122.0833 1005.4166 Q 3122.0833 1031.875 3095.6248 1375.8333 L 3095.6248 1746.2499 L 3095.6248 1984.3749 Q 3069.1665 2222.5 3069.1665 2275.4165 L 3069.1665 2301.875 L 3016.2498 2328.3333 Q 2936.8748 2354.7915 2936.8748 2381.2498 Q 2910.4165 2407.7083 2910.4165 2487.0833 L 2910.4165 2566.4583 L 2857.4998 2407.7083 Q 2804.5833 2248.9583 2778.1248 2275.4165 Q 2725.2083 2328.3333 2645.8333 2301.875 Q 2592.9165 2301.875 2487.0833 2301.875 Q 2407.7083 2328.3333 2381.2498 2381.2498 Q 2354.7915 2434.1665 2248.9583 2460.6248 Q 2169.5833 2513.5415 2143.125 2566.4583 Q 2143.125 2645.8333 2090.2083 2645.8333 Q 2037.2915 2645.8333 2010.8333 2725.2083 Q 1957.9165 2804.5833 1931.4583 2804.5833 Q 1904.9999 2831.0415 1825.6249 2963.3333 Q 1746.2499 3095.6248 1772.7083 3174.9998 Q 1799.1666 3254.3748 1799.1666 3333.7498 L 1799.1666 3439.5833 L 1772.7083 3439.5833 L 1772.7083 3439.5833 L 1772.7083 3439.5833 L 1746.2499 3439.5833 L 1746.2499 3386.6665 L 1746.2499 3360.2083 L 1719.7916 3360.2083 L 1719.7916 3333.7498 L 1719.7916 3333.7498 L 1693.3333 3333.7498 L 1693.3333 3280.8333 L 1693.3333 3227.9165 L 1666.8749 3227.9165 L 1640.4166 3227.9165 L 1587.4999 3227.9165 L 1561.0416 3227.9165 L 1534.5833 3227.9165 L 1508.1249 3227.9165 L 1508.1249 3201.4583 L 1508.1249 3174.9998 L 1534.5833 3174.9998 Q 1561.0416 3174.9998 1587.4999 3201.4583 L 1613.9583 3201.4583 L 1613.9583 3174.9998 L 1640.4166 3122.0833 L 1640.4166 3069.1665 L 1640.4166 2989.7915 L 1613.9583 2989.7915 L 1613.9583 2963.3333 L 1613.9583 2963.3333 L 1587.4999 2963.3333 L 1587.4999 2963.3333 Q 1587.4999 2963.3333 1534.5833 2883.9583 Q 1508.1249 2831.0415 1428.7499 2804.5833 Q 1375.8333 2778.1248 1349.3749 2725.2083 Q 1322.9166 2672.2915 1243.5416 2645.8333 Q 1164.1666 2592.9165 1031.875 2460.6248 L 899.5833 2328.3333 L 873.12494 2328.3333 L 873.12494 2328.3333 L 873.12494 2301.875 L 846.6666 2301.875 L 846.6666 2301.875 L 846.6666 2275.4165 L 820.2083 2275.4165 L 793.74994 2275.4165 L 820.2083 2328.3333 Q 846.6666 2381.2498 846.6666 2381.2498 L 846.6666 2381.2498 L 846.6666 2407.7083 L 820.2083 2407.7083 L 820.2083 2407.7083 L 793.74994 2407.7083 L 793.74994 2381.2498 L 793.74994 2354.7915 L 767.2916 2354.7915 L 767.2916 2328.3333 L 767.2916 2328.3333 L 740.8333 2328.3333 L 740.8333 2301.875 L 740.8333 2275.4165 L 740.8333 2275.4165 Q 740.8333 2248.9583 714.37494 2248.9583 L 714.37494 2248.9583 L 714.37494 2222.5 Q 687.9166 2222.5 687.9166 2222.5 L 687.9166 2222.5 L 687.9166 2222.5 Q 687.9166 2196.0415 661.4583 2196.0415 L 661.4583 2196.0415 L 661.4583 2169.5833 Q 634.99994 2169.5833 634.99994 2169.5833 L 634.99994 2169.5833 L 634.99994 2143.125 Q 634.99994 2116.6665 449.79166 1904.9999 L 264.5833 1719.7916 L 264.5833 1693.3333 Q 264.5833 1693.3333 238.12498 1693.3333 L 238.12498 1693.3333 L 238.12498 1693.3333 Q 211.66666 1666.8749 211.66666 1666.8749 L 211.66666 1666.8749 L 211.66666 1640.4166 Q 211.66666 1640.4166 185.20833 1640.4166 L 185.20833 1640.4166 L 185.20833 1613.9583 L 158.74998 1587.4999 L 158.74998 1587.4999 L 158.74998 1587.4999 L 132.29166 1561.0416 Q 105.83333 1534.5833 52.916664 1481.6666 L 0.0 1428.7499 L 0.0 1402.2916 L 0.0 1402.2916 L 0.0 1402.2916 L 26.458332 1375.8333 L 26.458332 1375.8333 L 52.916664 1375.8333 L 52.916664 1375.8333 L 52.916664 1375.8333 L 105.83333 1402.2916 L 132.29166 1402.2916 L 132.29166 1375.8333 L 132.29166 1349.3749 L 105.83333 1349.3749 L 79.37499 1322.9166 L 79.37499 1322.9166 L 105.83333 1322.9166 L 105.83333 1322.9166 Q 105.83333 1322.9166 105.83333 1269.9999 L 132.29166 1243.5416 L 158.74998 1243.5416 L 185.20833 1217.0833 L 185.20833 1217.0833 L 211.66666 1217.0833 L 211.66666 1217.0833 L 211.66666 1217.0833 L 211.66666 1190.6249 L 211.66666 1190.6249 L 238.12498 1190.6249 L 238.12498 1164.1666 L 238.12498 1164.1666 Q 264.5833 1164.1666 687.9166 952.49994 Q 1137.7083 767.2916 1137.7083 740.8333 Q 1137.7083 714.37494 1217.0833 661.4583 Q 1322.9166 608.5416 1375.8333 608.5416 Q 1428.7499 608.5416 1428.7499 582.0833 Q 1428.7499 555.625 1534.5833 529.1666 Q 1666.8749 502.7083 1693.3333 449.79166 Q 1719.7916 423.3333 1825.6249 370.41666 Q 1931.4583 370.41666 1957.9165 370.41666 Q 2010.8333 370.41666 2010.8333 343.9583 Q 2010.8333 317.49997 2090.2083 264.5833 Q 2169.5833 185.20833 2169.5833 158.74998 Q 2169.5833 132.29166 2222.5 132.29166 L 2248.9583 132.29166 L 2328.3333 132.29166 L 2407.7083 158.74998 L 2434.1665 158.74998 L 2487.0833 158.74998 L 2592.9165 105.83333 Q 2698.7498 52.916664 2725.2083 52.916664 Q 2751.6665 52.916664 2778.1248 79.37499 Q 2804.5833 105.83333 2831.0415 79.37499 Q 2857.4998 52.916664 2883.9583 26.458332 L 2910.4165 0.0 L 2910.4165 0.0 z" svg:height="34.395832mm" draw:style-name="style-15" svg:viewBox="0.0 0.0 3122.0833 3439.5833" svg:width="31.22083mm" svg:x="57.149998mm" svg:y="149.22499mm"/>
          <draw:path svg:d="M 0.0 52.916664 L 0.0 0.0 L 26.458332 0.0 L 52.916664 0.0 L 52.916664 26.458332 L 79.37499 26.458332 L 79.37499 26.458332 L 79.37499 52.916664 L 79.37499 52.916664 L 79.37499 52.916664 L 132.29166 79.37499 Q 158.74998 105.83333 185.20833 105.83333 L 211.66666 105.83333 L 211.66666 105.83333 Q 211.66666 105.83333 238.12498 132.29166 L 238.12498 132.29166 L 238.12498 132.29166 Q 238.12498 158.74998 264.5833 158.74998 L 291.04166 158.74998 L 343.9583 158.74998 Q 396.87497 158.74998 396.87497 185.20833 L 423.3333 185.20833 L 423.3333 185.20833 Q 423.3333 211.66666 449.79166 211.66666 L 449.79166 211.66666 L 449.79166 238.12498 Q 449.79166 264.5833 423.3333 264.5833 Q 396.87497 264.5833 396.87497 343.9583 Q 396.87497 423.3333 449.79166 423.3333 Q 502.7083 396.87497 502.7083 423.3333 Q 502.7083 449.79166 476.24997 476.24997 L 476.24997 502.7083 L 449.79166 529.1666 Q 449.79166 555.625 423.3333 582.0833 L 423.3333 608.5416 L 396.87497 608.5416 L 370.41666 608.5416 L 370.41666 634.99994 Q 370.41666 687.9166 423.3333 714.37494 Q 476.24997 740.8333 476.24997 740.8333 L 502.7083 740.8333 L 502.7083 793.74994 L 502.7083 820.2083 L 529.1666 846.6666 L 529.1666 846.6666 L 502.7083 846.6666 L 449.79166 846.6666 L 449.79166 820.2083 L 449.79166 820.2083 L 423.3333 820.2083 L 423.3333 793.74994 L 396.87497 793.74994 L 370.41666 793.74994 L 370.41666 820.2083 L 343.9583 820.2083 L 343.9583 820.2083 L 343.9583 846.6666 L 291.04166 846.6666 L 264.5833 846.6666 L 264.5833 820.2083 L 238.12498 793.74994 L 238.12498 793.74994 L 238.12498 793.74994 L 238.12498 740.8333 Q 238.12498 661.4583 238.12498 529.1666 L 211.66666 370.41666 L 211.66666 317.49997 L 185.20833 291.04166 L 185.20833 291.04166 L 185.20833 264.5833 L 158.74998 264.5833 Q 132.29166 264.5833 79.37499 185.20833 L 26.458332 105.83333 L 26.458332 105.83333 L 26.458332 105.83333 L 26.458332 79.37499 L 26.458332 79.37499 L 0.0 52.916664 z" svg:height="8.466666mm" draw:style-name="style-16" svg:viewBox="0.0 0.0 529.1666 846.6666" svg:width="5.2916665mm" svg:x="167.48125mm" svg:y="139.7mm"/>
          <draw:path svg:d="M 52.916664 26.458332 L 0.0 0.0 L 185.20833 52.916664 Q 370.41666 105.83333 396.87497 79.37499 Q 449.79166 52.916664 449.79166 105.83333 Q 449.79166 132.29166 449.79166 158.74998 L 449.79166 211.66666 L 476.24997 211.66666 L 476.24997 211.66666 L 502.7083 238.12498 L 502.7083 238.12498 L 502.7083 291.04166 Q 502.7083 343.9583 476.24997 476.24997 L 476.24997 608.5416 L 502.7083 608.5416 Q 555.625 582.0833 529.1666 582.0833 Q 502.7083 582.0833 555.625 555.625 L 608.5416 529.1666 L 608.5416 502.7083 Q 608.5416 476.24997 661.4583 396.87497 L 687.9166 317.49997 L 661.4583 634.99994 Q 661.4583 952.49994 555.625 1111.25 Q 449.79166 1296.4583 423.3333 1402.2916 Q 396.87497 1508.1249 396.87497 1534.5833 Q 370.41666 1534.5833 370.41666 1561.0416 L 343.9583 1561.0416 L 343.9583 1587.4999 L 343.9583 1613.9583 L 317.49997 1613.9583 L 317.49997 1640.4166 L 317.49997 1640.4166 L 291.04166 1640.4166 L 291.04166 1640.4166 L 291.04166 1640.4166 L 291.04166 1666.8749 L 291.04166 1666.8749 L 264.5833 1719.7916 L 264.5833 1772.7083 L 264.5833 1799.1666 Q 238.12498 1799.1666 238.12498 1852.0833 L 238.12498 1931.4583 L 238.12498 1931.4583 L 238.12498 1931.4583 L 211.66666 2010.8333 L 185.20833 2063.75 L 185.20833 2063.75 L 185.20833 2063.75 L 185.20833 2037.2915 L 185.20833 2037.2915 L 158.74998 2037.2915 L 158.74998 2063.75 L 132.29166 2063.75 L 132.29166 2063.75 L 132.29166 2037.2915 L 132.29166 2037.2915 L 105.83333 2010.8333 L 105.83333 1957.9165 L 105.83333 1904.9999 L 105.83333 1825.6249 L 105.83333 1825.6249 L 132.29166 1825.6249 L 132.29166 1693.3333 Q 132.29166 1587.4999 158.74998 1481.6666 Q 185.20833 1402.2916 185.20833 1269.9999 Q 185.20833 1137.7083 238.12498 1005.4166 Q 291.04166 846.6666 343.9583 608.5416 Q 370.41666 370.41666 343.9583 370.41666 Q 317.49997 370.41666 291.04166 317.49997 Q 238.12498 264.5833 291.04166 211.66666 Q 343.9583 158.74998 238.12498 132.29166 Q 105.83333 105.83333 105.83333 79.37499 Q 105.83333 52.916664 52.916664 26.458332 z" svg:height="20.637499mm" draw:style-name="style-17" svg:viewBox="0.0 0.0 687.9166 2063.75" svg:width="6.879166mm" svg:x="112.447914mm" svg:y="182.56248mm"/>
          <draw:path svg:d="M 555.625 158.74998 L 634.99994 0.0 L 661.4583 0.0 L 687.9166 26.458332 L 687.9166 26.458332 L 687.9166 26.458332 L 714.37494 26.458332 L 714.37494 52.916664 L 608.5416 343.9583 Q 529.1666 634.99994 476.24997 740.8333 Q 476.24997 846.6666 449.79166 926.0416 L 423.3333 1005.4166 L 423.3333 1031.875 L 423.3333 1084.7916 L 423.3333 1111.25 L 423.3333 1137.7083 L 396.87497 1190.6249 Q 396.87497 1217.0833 370.41666 1217.0833 Q 343.9583 1217.0833 343.9583 1296.4583 Q 317.49997 1402.2916 317.49997 1455.2083 L 317.49997 1481.6666 L 317.49997 1481.6666 L 317.49997 1455.2083 L 317.49997 1455.2083 L 317.49997 1455.2083 L 291.04166 1428.7499 Q 291.04166 1402.2916 264.5833 1402.2916 L 211.66666 1402.2916 L 211.66666 1402.2916 L 211.66666 1375.8333 L 211.66666 1322.9166 Q 211.66666 1269.9999 238.12498 1137.7083 Q 264.5833 978.95825 317.49997 820.2083 Q 317.49997 687.9166 317.49997 608.5416 Q 317.49997 502.7083 211.66666 396.87497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185.20833 L 0.0 158.74998 L 0.0 158.74998 L 0.0 132.29166 L 0.0 132.29166 L 0.0 132.29166 L 0.0 132.29166 L 0.0 105.83333 L 26.458332 105.83333 L 26.458332 105.83333 L 26.458332 105.83333 L 26.458332 132.29166 L 26.458332 132.29166 L 52.916664 132.29166 L 52.916664 132.29166 L 52.916664 132.29166 L 52.916664 158.74998 L 52.916664 158.74998 L 79.37499 158.74998 L 79.37499 185.20833 L 79.37499 185.20833 L 105.83333 185.20833 L 105.83333 185.20833 L 105.83333 185.20833 L 105.83333 211.66666 L 105.83333 211.66666 L 132.29166 238.12498 L 158.74998 264.5833 L 211.66666 317.49997 Q 264.5833 396.87497 264.5833 396.87497 L 264.5833 396.87497 L 291.04166 396.87497 L 291.04166 396.87497 L 317.49997 423.3333 L 343.9583 449.79166 L 343.9583 449.79166 L 370.41666 449.79166 L 370.41666 476.24997 L 370.41666 502.7083 L 396.87497 502.7083 L 396.87497 502.7083 L 396.87497 476.24997 L 423.3333 476.24997 L 423.3333 449.79166 L 423.3333 396.87497 L 449.79166 396.87497 L 449.79166 396.87497 L 449.79166 370.41666 L 476.24997 370.41666 L 476.24997 343.9583 Q 476.24997 317.49997 555.625 158.74998 z" svg:height="14.816666mm" draw:style-name="style-18" svg:viewBox="0.0 0.0 714.37494 1481.6666" svg:width="7.1437497mm" svg:x="94.19166mm" svg:y="175.9479mm"/>
          <draw:path svg:d="M 529.1666 26.458332 L 529.1666 26.458332 L 370.41666 582.0833 Q 238.12498 1137.7083 211.66666 1164.1666 L 211.66666 1190.6249 L 185.20833 1269.9999 Q 132.29166 1349.3749 132.29166 1375.8333 L 132.29166 1402.2916 L 79.37499 1428.7499 Q 26.458332 1455.2083 52.916664 1455.2083 Q 79.37499 1455.2083 26.458332 1481.6666 L 0.0 1481.6666 L 0.0 1349.3749 Q 26.458332 1217.0833 26.458332 1164.1666 L 26.458332 1111.25 L 26.458332 1084.7916 L 26.458332 1031.875 L 52.916664 978.95825 Q 79.37499 952.49994 132.29166 687.9166 Q 185.20833 423.3333 264.5833 291.04166 L 343.9583 132.29166 L 343.9583 79.37499 Q 370.41666 52.916664 423.3333 26.458332 Q 502.7083 -26.458332 502.7083 0.0 Q 502.7083 26.458332 529.1666 26.458332 z" svg:height="14.816666mm" draw:style-name="style-19" svg:viewBox="0.0 0.0 529.1666 1481.6666" svg:width="5.2916665mm" svg:x="117.21041mm" svg:y="173.83124mm"/>
          <draw:path svg:d="M 1402.2916 0.0 L 1455.2083 0.0 L 1481.6666 26.458332 L 1508.1249 52.916664 L 1534.5833 52.916664 L 1561.0416 52.916664 L 1561.0416 79.37499 L 1587.4999 105.83333 L 1587.4999 105.83333 L 1587.4999 105.83333 L 1587.4999 132.29166 L 1587.4999 132.29166 L 1613.9583 132.29166 L 1613.9583 158.74998 L 1640.4166 158.74998 L 1666.8749 158.74998 L 1666.8749 185.20833 L 1640.4166 185.20833 L 1640.4166 185.20833 L 1640.4166 211.66666 L 1640.4166 211.66666 L 1640.4166 211.66666 L 1613.9583 211.66666 L 1613.9583 211.66666 L 1613.9583 238.12498 L 1587.4999 238.12498 L 1587.4999 238.12498 L 1587.4999 264.5833 L 1508.1249 317.49997 Q 1428.7499 370.41666 1269.9999 555.625 Q 1111.25 740.8333 952.49994 926.0416 Q 793.74994 1111.25 740.8333 1164.1666 Q 687.9166 1190.6249 661.4583 1190.6249 L 661.4583 1217.0833 L 661.4583 1217.0833 L 634.99994 1217.0833 L 634.99994 1243.5416 Q 634.99994 1269.9999 608.5416 1269.9999 L 608.5416 1296.4583 L 608.5416 1296.4583 Q 582.0833 1296.4583 582.0833 1322.9166 L 582.0833 1322.9166 L 555.625 1322.9166 L 529.1666 1322.9166 L 529.1666 1349.3749 L 529.1666 1349.3749 L 502.7083 1375.8333 L 502.7083 1375.8333 L 502.7083 1375.8333 Q 502.7083 1375.8333 423.3333 1428.7499 Q 317.49997 1481.6666 317.49997 1455.2083 L 291.04166 1428.7499 L 264.5833 1428.7499 L 238.12498 1428.7499 L 238.12498 1455.2083 L 211.66666 1455.2083 L 211.66666 1455.2083 L 211.66666 1481.6666 L 211.66666 1481.6666 L 211.66666 1481.6666 L 185.20833 1481.6666 L 185.20833 1481.6666 L 185.20833 1508.1249 L 211.66666 1508.1249 L 211.66666 1508.1249 L 211.66666 1534.5833 L 211.66666 1534.5833 L 211.66666 1534.5833 L 238.12498 1534.5833 L 238.12498 1534.5833 L 238.12498 1561.0416 L 264.5833 1561.0416 L 317.49997 1666.8749 Q 370.41666 1772.7083 396.87497 1799.1666 Q 423.3333 1799.1666 423.3333 1825.6249 L 423.3333 1825.6249 L 449.79166 1852.0833 L 476.24997 1878.5416 L 476.24997 1878.5416 L 476.24997 1904.9999 L 476.24997 1904.9999 L 476.24997 1904.9999 L 502.7083 1904.9999 L 502.7083 1904.9999 L 502.7083 1931.4583 L 529.1666 1931.4583 L 529.1666 1931.4583 L 529.1666 1957.9165 L 529.1666 1957.9165 L 529.1666 1957.9165 L 555.625 1957.9165 L 555.625 1984.3749 L 555.625 1984.3749 L 529.1666 1984.3749 L 529.1666 2010.8333 L 529.1666 2010.8333 L 529.1666 2010.8333 L 529.1666 2010.8333 L 502.7083 1984.3749 L 502.7083 1957.9165 L 476.24997 1957.9165 L 449.79166 1957.9165 L 449.79166 1931.4583 L 423.3333 1931.4583 L 423.3333 1904.9999 L 423.3333 1878.5416 L 396.87497 1878.5416 L 396.87497 1852.0833 L 396.87497 1852.0833 L 370.41666 1852.0833 L 370.41666 1852.0833 Q 370.41666 1852.0833 264.5833 1746.2499 Q 185.20833 1666.8749 158.74998 1587.4999 L 105.83333 1534.5833 L 105.83333 1534.5833 Q 105.83333 1508.1249 52.916664 1481.6666 Q 26.458332 1481.6666 0.0 1428.7499 L 0.0 1349.3749 L 52.916664 1349.3749 Q 79.37499 1322.9166 132.29166 1296.4583 Q 185.20833 1269.9999 238.12498 1217.0833 Q 264.5833 1137.7083 264.5833 1031.875 Q 264.5833 926.0416 317.49997 899.5833 Q 370.41666 873.12494 396.87497 820.2083 L 423.3333 740.8333 L 423.3333 740.8333 L 423.3333 740.8333 L 449.79166 740.8333 L 449.79166 740.8333 L 449.79166 714.37494 L 476.24997 714.37494 L 476.24997 714.37494 L 476.24997 687.9166 L 476.24997 687.9166 L 476.24997 687.9166 L 449.79166 687.9166 L 449.79166 687.9166 L 343.9583 661.4583 L 238.12498 661.4583 L 238.12498 634.99994 L 264.5833 608.5416 L 264.5833 608.5416 L 264.5833 582.0833 L 264.5833 582.0833 L 264.5833 582.0833 L 291.04166 582.0833 L 291.04166 582.0833 L 291.04166 555.625 L 317.49997 555.625 L 317.49997 529.1666 L 317.49997 502.7083 L 317.49997 502.7083 Q 343.9583 476.24997 343.9583 476.24997 L 343.9583 476.24997 L 370.41666 476.24997 L 370.41666 476.24997 L 370.41666 449.79166 L 370.41666 449.79166 L 687.9166 317.49997 Q 978.95825 158.74998 1058.3333 105.83333 Q 1164.1666 52.916664 1269.9999 52.916664 Q 1349.3749 0.0 1402.2916 0.0 z" svg:height="20.108332mm" draw:style-name="style-20" svg:viewBox="0.0 0.0 1666.8749 2010.8333" svg:width="16.668749mm" svg:x="88.899994mm" svg:y="157.16249mm"/>
          <draw:path svg:d="M 132.29166 264.5833 L 132.29166 291.04166 L 132.29166 370.41666 Q 132.29166 449.79166 158.74998 449.79166 Q 185.20833 449.79166 185.20833 476.24997 L 211.66666 502.7083 L 238.12498 582.0833 Q 264.5833 634.99994 317.49997 661.4583 L 343.9583 661.4583 L 291.04166 687.9166 Q 238.12498 740.8333 264.5833 1005.4166 Q 264.5833 1269.9999 264.5833 1322.9166 Q 211.66666 1349.3749 211.66666 1534.5833 L 211.66666 1719.7916 L 211.66666 1719.7916 L 211.66666 1746.2499 L 211.66666 1746.2499 L 185.20833 1746.2499 L 185.20833 1719.7916 L 158.74998 1719.7916 L 158.74998 1719.7916 L 158.74998 1693.3333 L 158.74998 1693.3333 L 158.74998 1693.3333 L 132.29166 1640.4166 L 105.83333 1587.4999 L 105.83333 1481.6666 L 105.83333 1349.3749 L 105.83333 1349.3749 L 132.29166 1322.9166 L 132.29166 1322.9166 L 158.74998 1322.9166 L 158.74998 1269.9999 L 158.74998 1243.5416 L 158.74998 1190.6249 L 158.74998 1137.7083 L 158.74998 1111.25 Q 158.74998 1058.3333 105.83333 1031.875 Q 79.37499 1005.4166 52.916664 926.0416 Q 0.0 820.2083 0.0 740.8333 Q 0.0 687.9166 26.458332 449.79166 L 52.916664 211.66666 L 79.37499 158.74998 Q 105.83333 132.29166 105.83333 105.83333 L 105.83333 52.916664 L 132.29166 0.0 Q 158.74998 -26.458332 158.74998 105.83333 Q 158.74998 264.5833 132.29166 264.5833 z" svg:height="17.4625mm" draw:style-name="style-21" svg:viewBox="0.0 0.0 343.9583 1746.2499" svg:width="3.439583mm" svg:x="97.36666mm" svg:y="194.73332mm"/>
          <draw:path svg:d="M 1217.0833 0.0 L 1217.0833 0.0 L 1217.0833 0.0 L 1217.0833 0.0 L 1217.0833 0.0 Q 1243.5416 0.0 1243.5416 0.0 L 1243.5416 0.0 L 1269.9999 0.0 L 1269.9999 0.0 L 1269.9999 52.916664 L 1269.9999 79.37499 L 1296.4583 79.37499 L 1322.9166 79.37499 L 1322.9166 52.916664 L 1322.9166 26.458332 L 1375.8333 26.458332 Q 1428.7499 26.458332 1455.2083 52.916664 Q 1481.6666 105.83333 1534.5833 105.83333 Q 1561.0416 105.83333 1587.4999 79.37499 L 1613.9583 52.916664 L 1666.8749 52.916664 L 1719.7916 52.916664 L 1719.7916 79.37499 L 1693.3333 79.37499 L 1693.3333 79.37499 L 1693.3333 105.83333 L 1666.8749 105.83333 L 1640.4166 105.83333 L 1693.3333 132.29166 L 1719.7916 158.74998 L 1719.7916 158.74998 L 1693.3333 158.74998 L 1693.3333 158.74998 L 1693.3333 158.74998 L 1666.8749 185.20833 L 1640.4166 185.20833 L 1561.0416 317.49997 Q 1481.6666 423.3333 1322.9166 529.1666 Q 1164.1666 634.99994 1164.1666 661.4583 Q 1164.1666 687.9166 1031.875 740.8333 Q 899.5833 793.74994 846.6666 846.6666 Q 740.8333 926.0416 740.8333 1005.4166 Q 740.8333 1058.3333 687.9166 1058.3333 Q 661.4583 1058.3333 582.0833 1058.3333 L 502.7083 1058.3333 L 476.24997 1058.3333 L 449.79166 1058.3333 L 449.79166 1084.7916 L 449.79166 1084.7916 L 370.41666 1137.7083 Q 264.5833 1190.6249 158.74998 1322.9166 Q 52.916664 1428.7499 52.916664 1534.5833 L 52.916664 1666.8749 L 26.458332 1666.8749 L 26.458332 1666.8749 L 26.458332 1561.0416 L 0.0 1455.2083 L 0.0 1375.8333 Q 0.0 1269.9999 52.916664 1217.0833 Q 52.916664 1137.7083 105.83333 1137.7083 Q 132.29166 1164.1666 158.74998 978.95825 Q 158.74998 793.74994 158.74998 740.8333 Q 132.29166 687.9166 158.74998 502.7083 L 158.74998 291.04166 L 158.74998 291.04166 L 158.74998 291.04166 L 185.20833 317.49997 L 185.20833 343.9583 L 238.12498 343.9583 L 291.04166 317.49997 L 502.7083 211.66666 Q 714.37494 52.916664 740.8333 52.916664 Q 767.2916 0.0 846.6666 26.458332 Q 952.49994 26.458332 952.49994 52.916664 Q 952.49994 105.83333 978.95825 79.37499 Q 978.95825 52.916664 1084.7916 26.458332 Q 1217.0833 0.0 1217.0833 0.0 z" svg:height="16.668749mm" draw:style-name="style-22" svg:viewBox="0.0 0.0 1719.7916 1666.8749" svg:width="17.197916mm" svg:x="114.299995mm" svg:y="214.31248mm"/>
          <draw:path svg:d="M 26.458332 52.916664 L 0.0 0.0 L 26.458332 0.0 L 52.916664 0.0 L 52.916664 26.458332 L 52.916664 26.458332 L 79.37499 26.458332 L 79.37499 52.916664 L 79.37499 52.916664 L 105.83333 52.916664 L 238.12498 185.20833 Q 370.41666 317.49997 449.79166 370.41666 Q 529.1666 396.87497 555.625 449.79166 Q 582.0833 502.7083 634.99994 529.1666 Q 714.37494 555.625 740.8333 608.5416 Q 793.74994 687.9166 793.74994 687.9166 L 793.74994 687.9166 L 820.2083 687.9166 L 820.2083 687.9166 L 820.2083 714.37494 L 846.6666 714.37494 L 846.6666 793.74994 L 846.6666 846.6666 L 820.2083 899.5833 L 820.2083 926.0416 L 793.74994 926.0416 L 740.8333 926.0416 L 740.8333 899.5833 L 740.8333 899.5833 L 714.37494 899.5833 L 714.37494 899.5833 L 687.9166 899.5833 L 687.9166 899.5833 L 687.9166 873.12494 L 687.9166 873.12494 L 661.4583 873.12494 L 661.4583 846.6666 L 661.4583 846.6666 L 634.99994 846.6666 L 634.99994 820.2083 Q 634.99994 793.74994 370.41666 502.7083 L 105.83333 211.66666 L 105.83333 211.66666 L 105.83333 185.20833 L 79.37499 185.20833 Q 79.37499 158.74998 52.916664 158.74998 L 26.458332 132.29166 L 52.916664 132.29166 L 52.916664 105.83333 L 52.916664 105.83333 Q 52.916664 105.83333 26.458332 52.916664 z" svg:height="9.260416mm" draw:style-name="style-23" svg:viewBox="0.0 0.0 846.6666 926.0416" svg:width="8.466666mm" svg:x="65.087494mm" svg:y="171.97916mm"/>
          <draw:path svg:d="M 1243.5416 0.0 L 1243.5416 0.0 L 1349.3749 79.37499 Q 1428.7499 158.74998 1455.2083 264.5833 Q 1455.2083 343.9583 1508.1249 396.87497 Q 1561.0416 449.79166 1561.0416 529.1666 Q 1561.0416 634.99994 1561.0416 634.99994 L 1561.0416 661.4583 L 1481.6666 608.5416 Q 1402.2916 529.1666 1296.4583 529.1666 Q 1190.6249 529.1666 1190.6249 555.625 Q 1190.6249 582.0833 1164.1666 582.0833 Q 1137.7083 608.5416 1111.25 634.99994 Q 1111.25 661.4583 1084.7916 661.4583 Q 1058.3333 661.4583 1031.875 714.37494 Q 1031.875 767.2916 978.95825 793.74994 Q 926.0416 846.6666 873.12494 1164.1666 Q 820.2083 1455.2083 793.74994 1481.6666 Q 767.2916 1508.1249 767.2916 1561.0416 L 767.2916 1613.9583 L 714.37494 1481.6666 Q 687.9166 1375.8333 661.4583 1375.8333 Q 661.4583 1402.2916 634.99994 1640.4166 Q 608.5416 1852.0833 555.625 1878.5416 Q 502.7083 1904.9999 476.24997 1957.9165 Q 449.79166 2037.2915 449.79166 2169.5833 L 449.79166 2328.3333 L 449.79166 2328.3333 Q 423.3333 2328.3333 396.87497 2301.875 Q 396.87497 2275.4165 370.41666 2196.0415 L 343.9583 2116.6665 L 343.9583 2090.2083 Q 343.9583 2063.75 291.04166 1957.9165 Q 264.5833 1852.0833 238.12498 1852.0833 Q 211.66666 1852.0833 185.20833 1799.1666 Q 185.20833 1719.7916 79.37499 1693.3333 L 0.0 1640.4166 L 0.0 1640.4166 Q 26.458332 1640.4166 52.916664 1613.9583 Q 79.37499 1587.4999 132.29166 1428.7499 Q 185.20833 1269.9999 211.66666 1269.9999 L 238.12498 1269.9999 L 238.12498 1243.5416 L 238.12498 1243.5416 L 264.5833 1243.5416 L 264.5833 1217.0833 L 264.5833 1217.0833 L 291.04166 1217.0833 L 291.04166 1217.0833 L 291.04166 1217.0833 L 291.04166 1190.6249 L 291.04166 1190.6249 L 264.5833 1164.1666 L 238.12498 1137.7083 L 238.12498 1137.7083 L 238.12498 1164.1666 L 238.12498 1164.1666 L 238.12498 1164.1666 L 211.66666 1164.1666 L 211.66666 1164.1666 L 211.66666 1190.6249 L 185.20833 1190.6249 L 185.20833 1217.0833 Q 185.20833 1217.0833 158.74998 1243.5416 L 158.74998 1269.9999 L 105.83333 1269.9999 L 52.916664 1269.9999 L 52.916664 1243.5416 L 52.916664 1243.5416 L 52.916664 1217.0833 L 79.37499 1217.0833 L 79.37499 1217.0833 L 79.37499 1217.0833 L 79.37499 1190.6249 L 79.37499 1190.6249 L 105.83333 1190.6249 L 105.83333 1164.1666 L 105.83333 1164.1666 L 132.29166 1164.1666 L 132.29166 1164.1666 L 132.29166 1164.1666 L 132.29166 1137.7083 L 132.29166 1137.7083 L 158.74998 1137.7083 L 158.74998 1111.25 L 158.74998 1111.25 L 185.20833 1111.25 L 185.20833 1084.7916 Q 185.20833 1058.3333 238.12498 1031.875 Q 264.5833 1005.4166 343.9583 952.49994 L 396.87497 873.12494 L 396.87497 873.12494 Q 423.3333 846.6666 423.3333 846.6666 L 423.3333 846.6666 L 449.79166 846.6666 Q 449.79166 846.6666 449.79166 820.2083 L 449.79166 820.2083 L 449.79166 820.2083 Q 476.24997 793.74994 476.24997 793.74994 L 476.24997 793.74994 L 502.7083 793.74994 Q 529.1666 793.74994 555.625 767.2916 Q 608.5416 740.8333 873.12494 555.625 Q 1190.6249 370.41666 1190.6249 264.5833 L 1190.6249 132.29166 L 1190.6249 105.83333 L 1190.6249 79.37499 L 1217.0833 52.916664 L 1243.5416 26.458332 L 1243.5416 26.458332 L 1243.5416 0.0 L 1243.5416 0.0 z" svg:height="23.283333mm" draw:style-name="style-24" svg:viewBox="0.0 0.0 1561.0416 2328.3333" svg:width="15.610415mm" svg:x="108.21458mm" svg:y="148.16666mm"/>
          <draw:path svg:d="M 1111.25 1957.9165 L 1111.25 2037.2915 L 1084.7916 2037.2915 L 1084.7916 2063.75 L 1058.3333 2063.75 L 1031.875 2063.75 L 1005.4166 2090.2083 L 952.49994 2116.6665 L 873.12494 2116.6665 Q 793.74994 2116.6665 634.99994 2010.8333 L 502.7083 1957.9165 L 502.7083 1931.4583 L 476.24997 1931.4583 L 476.24997 1931.4583 L 476.24997 1904.9999 L 449.79166 1904.9999 L 423.3333 1904.9999 L 423.3333 1931.4583 L 423.3333 1931.4583 L 396.87497 1931.4583 L 396.87497 1931.4583 L 370.41666 1931.4583 L 343.9583 1957.9165 L 317.49997 1957.9165 L 264.5833 1957.9165 L 238.12498 1931.4583 Q 211.66666 1904.9999 185.20833 1904.9999 Q 158.74998 1904.9999 105.83333 1825.6249 L 26.458332 1746.2499 L 26.458332 1719.7916 Q 0.0 1693.3333 0.0 1693.3333 L 0.0 1693.3333 L 0.0 1640.4166 L 0.0 1561.0416 L 52.916664 1322.9166 Q 105.83333 1058.3333 105.83333 1005.4166 Q 132.29166 952.49994 158.74998 926.0416 Q 185.20833 926.0416 211.66666 740.8333 Q 211.66666 582.0833 211.66666 555.625 Q 211.66666 529.1666 185.20833 529.1666 Q 158.74998 529.1666 211.66666 370.41666 Q 264.5833 211.66666 449.79166 105.83333 Q 634.99994 0.0 846.6666 0.0 Q 1058.3333 0.0 1164.1666 105.83333 Q 1269.9999 238.12498 1349.3749 370.41666 Q 1428.7499 529.1666 1455.2083 555.625 Q 1508.1249 582.0833 1561.0416 687.9166 Q 1640.4166 767.2916 1587.4999 899.5833 Q 1534.5833 1005.4166 1455.2083 1164.1666 Q 1375.8333 1322.9166 1269.9999 1402.2916 Q 1137.7083 1508.1249 1137.7083 1693.3333 Q 1111.25 1878.5416 1111.25 1957.9165 z" svg:height="21.166666mm" draw:style-name="style-25" svg:viewBox="0.0 0.0 1587.4999 2116.6665" svg:width="15.874999mm" svg:x="107.95mm" svg:y="60.854164mm"/>
          <draw:path svg:d="M 396.87497 26.458332 L 396.87497 0.0 L 396.87497 0.0 L 423.3333 0.0 L 423.3333 0.0 L 423.3333 0.0 L 423.3333 26.458332 L 423.3333 26.458332 L 449.79166 132.29166 L 476.24997 238.12498 L 476.24997 238.12498 L 476.24997 211.66666 L 476.24997 211.66666 L 476.24997 211.66666 L 502.7083 132.29166 Q 529.1666 52.916664 582.0833 52.916664 L 634.99994 26.458332 L 634.99994 52.916664 L 634.99994 52.916664 L 634.99994 185.20833 Q 634.99994 317.49997 582.0833 423.3333 Q 555.625 555.625 661.4583 608.5416 Q 740.8333 661.4583 820.2083 740.8333 Q 899.5833 793.74994 899.5833 820.2083 Q 899.5833 846.6666 926.0416 846.6666 Q 952.49994 846.6666 1005.4166 899.5833 Q 1031.875 952.49994 1111.25 952.49994 Q 1164.1666 978.95825 1164.1666 1058.3333 Q 1164.1666 1111.25 1190.6249 1164.1666 L 1190.6249 1243.5416 L 1164.1666 1243.5416 Q 1164.1666 1269.9999 1164.1666 1269.9999 L 1164.1666 1269.9999 L 1164.1666 1269.9999 L 1137.7083 1269.9999 L 1137.7083 1296.4583 L 1137.7083 1296.4583 L 1137.7083 1296.4583 L 1111.25 1296.4583 L 1111.25 1349.3749 L 1111.25 1402.2916 L 1084.7916 1402.2916 L 1084.7916 1428.7499 L 1084.7916 1428.7499 L 1058.3333 1428.7499 L 1058.3333 1428.7499 L 1058.3333 1428.7499 L 1058.3333 1455.2083 L 1058.3333 1455.2083 L 1031.875 1455.2083 L 1031.875 1481.6666 L 1031.875 1481.6666 L 1005.4166 1481.6666 L 1005.4166 1481.6666 L 1005.4166 1481.6666 L 1005.4166 1508.1249 L 1005.4166 1508.1249 L 978.95825 1481.6666 Q 952.49994 1455.2083 952.49994 1428.7499 Q 899.5833 1402.2916 793.74994 1375.8333 Q 661.4583 1322.9166 608.5416 1428.7499 Q 582.0833 1508.1249 555.625 1481.6666 Q 555.625 1428.7499 502.7083 1402.2916 L 476.24997 1375.8333 L 449.79166 1375.8333 L 449.79166 1375.8333 L 449.79166 1402.2916 L 423.3333 1402.2916 L 423.3333 1428.7499 L 423.3333 1455.2083 L 423.3333 1455.2083 Q 396.87497 1481.6666 396.87497 1481.6666 L 396.87497 1481.6666 L 370.41666 1481.6666 Q 343.9583 1481.6666 317.49997 1481.6666 Q 291.04166 1481.6666 264.5833 1455.2083 Q 211.66666 1402.2916 158.74998 1375.8333 L 79.37499 1375.8333 L 52.916664 1375.8333 L 52.916664 1375.8333 L 52.916664 1349.3749 L 52.916664 1349.3749 L 26.458332 1349.3749 L 26.458332 1322.9166 L 26.458332 1322.9166 L 0.0 1322.9166 L 0.0 1322.9166 L 0.0 1322.9166 L 0.0 1296.4583 L 0.0 1296.4583 L 0.0 1296.4583 L 0.0 1269.9999 L 52.916664 1269.9999 L 105.83333 1269.9999 L 105.83333 1243.5416 L 105.83333 1243.5416 L 132.29166 1164.1666 L 158.74998 1111.25 L 158.74998 1031.875 Q 158.74998 952.49994 105.83333 820.2083 Q 105.83333 687.9166 132.29166 661.4583 Q 158.74998 634.99994 211.66666 634.99994 Q 264.5833 608.5416 238.12498 555.625 Q 211.66666 529.1666 238.12498 370.41666 Q 264.5833 211.66666 291.04166 185.20833 L 317.49997 158.74998 L 370.41666 158.74998 Q 396.87497 158.74998 396.87497 105.83333 L 370.41666 52.916664 L 370.41666 52.916664 L 370.41666 52.916664 L 370.41666 26.458332 L 370.41666 26.458332 L 396.87497 26.458332 z" svg:height="15.081249mm" draw:style-name="style-26" svg:viewBox="0.0 0.0 1190.6249 1508.1249" svg:width="11.906249mm" svg:x="87.31249mm" svg:y="74.08333mm"/>
          <draw:path svg:d="M 21960.416 23177.498 L 21960.416 23283.332 L 21933.957 23336.248 L 21907.498 23415.623 L 21907.498 23389.166 L 21907.498 23362.707 L 21881.041 23230.416 L 21854.582 23071.666 L 21854.582 23203.957 Q 21854.582 23336.248 21828.123 23442.082 Q 21801.666 23547.916 21748.748 23733.123 Q 21642.916 23918.332 21642.916 24050.623 Q 21589.998 24182.916 21537.082 24394.582 Q 21484.166 24606.248 21431.248 24923.748 Q 21378.332 25241.248 21246.041 25532.291 Q 21113.748 25823.332 21060.832 26008.541 Q 21007.916 26193.748 20981.457 26193.748 Q 20954.998 26193.748 21007.916 26299.582 Q 21060.832 26405.416 21060.832 26669.998 Q 21060.832 26908.123 21007.916 27252.082 Q 21007.916 27569.582 20928.541 27781.248 Q 20849.166 27966.457 20822.707 27966.457 Q 20796.248 27966.457 20743.332 28098.748 Q 20690.416 28231.041 20637.498 28257.498 Q 20584.582 28310.416 20584.582 28336.873 Q 20558.123 28363.332 20425.832 28389.791 Q 20319.998 28416.248 20240.623 28416.248 Q 20161.248 28416.248 19790.832 28548.541 Q 19393.957 28680.832 19261.666 28680.832 Q 19102.916 28680.832 18944.166 28680.832 Q 18811.873 28680.832 18600.207 28733.748 Q 18388.541 28733.748 18282.707 28680.832 Q 18176.875 28627.916 17912.291 28627.916 Q 17647.707 28627.916 17515.416 28627.916 Q 17409.582 28574.998 17250.832 28574.998 Q 17118.541 28574.998 16933.332 28627.916 Q 16774.582 28733.748 16615.832 28733.748 Q 16457.082 28733.748 16404.166 28680.832 Q 16377.707 28680.832 16298.332 28654.373 Q 16245.416 28627.916 16086.666 28680.832 Q 15927.916 28680.832 15822.082 28707.291 Q 15716.249 28733.748 15504.582 28680.832 Q 15292.916 28627.916 15081.249 28654.373 Q 14896.041 28680.832 14313.958 28839.582 Q 13731.874 28998.332 13467.291 29077.707 Q 13202.708 29157.082 13202.708 29183.541 Q 13202.708 29209.998 13123.333 29236.457 Q 13070.416 29262.916 12938.124 29262.916 Q 12805.833 29262.916 12514.791 29157.082 Q 12223.749 28998.332 12117.916 28998.332 Q 11985.624 28945.416 11429.999 29024.791 Q 10874.374 29104.166 10636.249 29157.082 Q 10424.583 29209.998 10265.833 29209.998 Q 10133.541 29157.082 9710.208 29157.082 Q 9286.875 29157.082 9048.75 28998.332 Q 8784.166 28839.582 8757.708 28786.666 Q 8731.25 28733.748 8519.583 28627.916 Q 8360.833 28522.082 8255.0 28495.623 Q 8175.6245 28469.166 7884.583 28442.707 L 7567.083 28416.248 L 7567.083 28416.248 L 7567.083 28416.248 L 7540.6245 28363.332 L 7514.1665 28336.873 L 7514.1665 28336.873 L 7514.1665 28310.416 L 7514.1665 28310.416 L 7514.1665 28310.416 L 7487.708 28310.416 L 7487.708 28310.416 L 7487.708 28283.957 L 7461.2495 28283.957 L 7461.2495 28283.957 L 7461.2495 28257.498 L 7461.2495 28257.498 L 7461.2495 28257.498 L 7487.708 28204.582 Q 7487.708 28151.666 7514.1665 28151.666 Q 7540.6245 28151.666 7540.6245 28098.748 Q 7540.6245 28045.832 7619.9995 27992.916 Q 7725.833 27913.541 7725.833 27887.082 Q 7725.833 27860.623 7725.833 27781.248 Q 7699.3745 27728.332 7672.9165 27728.332 Q 7646.458 27728.332 7646.458 27675.416 Q 7619.9995 27622.498 7593.5415 27596.041 Q 7540.6245 27569.582 7540.6245 27543.123 Q 7540.6245 27516.666 7355.4165 27463.748 Q 7170.208 27410.832 7037.9165 27357.916 Q 6879.1665 27252.082 6852.708 27199.166 Q 6826.2495 27119.791 6773.333 27093.332 Q 6746.8745 27040.416 6720.4165 27013.957 Q 6720.4165 26961.041 6667.4995 26934.582 Q 6641.0415 26934.582 6641.0415 26881.666 Q 6614.583 26855.207 6561.6665 26828.748 Q 6508.7495 26802.291 6508.7495 26722.916 Q 6508.7495 26669.998 6455.833 26617.082 Q 6402.9165 26537.707 6244.1665 26511.248 Q 6111.8745 26458.332 6085.4165 26431.873 Q 6058.958 26378.957 5847.2915 26273.123 Q 5635.6245 26140.832 5609.1665 26114.373 Q 5582.708 26061.457 5397.4995 26008.541 Q 5238.7495 25955.623 5238.7495 25929.166 Q 5238.7495 25902.707 5159.3745 25849.791 Q 5079.9995 25823.332 4815.4165 25796.873 Q 4550.833 25770.416 4392.083 25717.498 Q 4259.7915 25664.582 4021.6665 25664.582 Q 3809.9998 25664.582 3757.0833 25717.498 Q 3704.1665 25823.332 3704.1665 25876.248 L 3677.7083 25929.166 L 3651.2498 25929.166 L 3624.7915 25929.166 L 3598.3333 25902.707 L 3545.4165 25876.248 L 3545.4165 25876.248 Q 3545.4165 25876.248 3492.4998 25876.248 Q 3439.5833 25902.707 3413.1248 25796.873 L 3386.6665 25691.041 L 3386.6665 25691.041 L 3386.6665 25664.582 L 3360.2083 25691.041 Q 3333.7498 25691.041 3360.2083 25717.498 Q 3386.6665 25770.416 3360.2083 25770.416 L 3333.7498 25770.416 L 3333.7498 25743.957 L 3333.7498 25743.957 L 3307.2915 25717.498 Q 3280.8333 25664.582 3280.8333 25611.666 Q 3280.8333 25585.207 3227.9165 25505.832 Q 3201.4583 25399.998 3122.0833 25426.457 L 3069.1665 25452.916 L 3069.1665 25452.916 L 3069.1665 25452.916 L 3042.7083 25399.998 L 3042.7083 25347.082 L 3069.1665 25347.082 Q 3122.0833 25347.082 3148.5415 25347.082 L 3174.9998 25347.082 L 3174.9998 25320.623 L 3174.9998 25320.623 L 3148.5415 25320.623 L 3148.5415 25294.166 L 3122.0833 25294.166 L 3069.1665 25294.166 L 3069.1665 25267.707 L 3069.1665 25267.707 L 3042.7083 25267.707 Q 3042.7083 25241.248 2910.4165 25241.248 Q 2778.1248 25241.248 2645.8333 25188.332 Q 2513.5415 25135.416 2460.6248 25029.582 Q 2407.7083 24923.748 2381.2498 24844.373 Q 2328.3333 24764.998 2328.3333 24659.166 Q 2328.3333 24579.791 2407.7083 24473.957 Q 2487.0833 24341.666 2751.6665 24315.207 L 3042.7083 24288.748 L 3042.7083 24262.291 L 3016.2498 24262.291 L 3016.2498 24235.832 L 3016.2498 24209.373 L 3042.7083 24209.373 L 3042.7083 24182.916 L 3042.7083 24182.916 L 3016.2498 24182.916 L 3016.2498 24156.457 L 3016.2498 24129.998 L 3016.2498 24077.082 L 3016.2498 24050.623 L 3016.2498 24050.623 L 3016.2498 24024.166 L 3016.2498 24024.166 L 3016.2498 24024.166 L 2989.7915 24024.166 L 2989.7915 24024.166 L 2963.3333 23944.791 Q 2910.4165 23891.873 2857.4998 23891.873 Q 2778.1248 23891.873 2778.1248 23865.416 Q 2778.1248 23812.498 2672.2915 23812.498 Q 2566.4583 23786.041 2539.9998 23680.207 Q 2487.0833 23600.832 2328.3333 23547.916 Q 2196.0415 23494.998 2010.8333 23600.832 Q 1852.0833 23680.207 1852.0833 23812.498 Q 1852.0833 23971.248 1852.0833 24103.541 Q 1852.0833 24235.832 1825.6249 24394.582 Q 1799.1666 24579.791 1772.7083 24685.623 Q 1772.7083 24791.457 1746.2499 24791.457 Q 1719.7916 24791.457 1693.3333 24870.832 Q 1640.4166 24950.207 1640.4166 24976.666 L 1640.4166 25003.123 L 1613.9583 25003.123 L 1613.9583 25029.582 L 1613.9583 25029.582 L 1587.4999 25029.582 L 1587.4999 25029.582 L 1587.4999 25029.582 L 1534.5833 25056.041 L 1508.1249 25056.041 L 1508.1249 25029.582 L 1508.1249 25003.123 L 1428.7499 25003.123 L 1375.8333 24976.666 L 1375.8333 24976.666 Q 1375.8333 24976.666 1322.9166 24870.832 Q 1269.9999 24791.457 1137.7083 24500.416 Q 1005.4166 24182.916 1005.4166 24050.623 Q 1005.4166 23918.332 1005.4166 23786.041 Q 1058.3333 23653.748 1058.3333 23494.998 Q 1058.3333 23362.707 1058.3333 23071.666 Q 1058.3333 22780.623 1031.875 22754.166 Q 1005.4166 22701.248 1005.4166 22489.582 Q 1005.4166 22251.457 1084.7916 22119.166 Q 1164.1666 21986.873 1190.6249 21960.416 Q 1217.0833 21960.416 1217.0833 21854.582 Q 1217.0833 21748.748 1111.25 21563.541 Q 1005.4166 21378.332 952.49994 21193.123 Q 899.5833 21007.916 873.12494 21007.916 Q 846.6666 21007.916 846.6666 20928.541 Q 846.6666 20875.623 661.4583 20319.998 Q 476.24997 19737.916 449.79166 19526.248 Q 423.3333 19314.582 476.24997 19182.291 Q 529.1666 19049.998 502.7083 18944.166 Q 476.24997 18864.791 370.41666 18573.75 Q 264.5833 18256.25 238.12498 17991.666 Q 211.66666 17727.082 211.66666 17462.5 Q 211.66666 17224.375 264.5833 17012.707 Q 370.41666 16801.041 370.41666 16668.75 Q 370.41666 16562.916 291.04166 16351.249 Q 211.66666 16166.041 158.74998 15954.374 Q 105.83333 15742.707 79.37499 15769.166 Q 52.916664 15769.166 0.0 15028.333 Q -52.916664 14313.958 0.0 13361.458 Q 0.0 12408.958 26.458332 12064.999 L 52.916664 11694.583 L 26.458332 11641.666 L 26.458332 11588.749 L 26.458332 11588.749 L 52.916664 11588.749 L 52.916664 11588.749 L 52.916664 11588.749 L 52.916664 11615.208 L 52.916664 11615.208 L 79.37499 11668.124 L 105.83333 11721.041 L 105.83333 11747.499 L 105.83333 11773.958 L 158.74998 12117.916 Q 211.66666 12435.416 211.66666 12435.416 Q 211.66666 12461.874 211.66666 12541.249 L 211.66666 12594.166 L 238.12498 12567.708 Q 264.5833 12541.249 264.5833 12488.333 L 264.5833 12435.416 L 317.49997 12620.624 Q 370.41666 12805.833 423.3333 12964.583 Q 476.24997 13123.333 476.24997 13334.999 Q 423.3333 13520.208 370.41666 13652.499 Q 317.49997 13758.333 343.9583 13917.083 Q 370.41666 14102.291 423.3333 14287.499 Q 529.1666 14472.708 529.1666 14578.541 Q 529.1666 14684.374 634.99994 14922.499 Q 687.9166 15160.624 820.2083 15425.208 Q 952.49994 15663.332 978.95825 15689.791 Q 1005.4166 15689.791 1031.875 16033.749 Q 1058.3333 16377.707 1137.7083 16536.457 Q 1190.6249 16721.666 1217.0833 16827.5 Q 1269.9999 16933.332 1296.4583 16933.332 Q 1322.9166 16933.332 1322.9166 17039.166 Q 1322.9166 17171.457 1243.5416 17250.832 Q 1164.1666 17330.207 1058.3333 17674.166 Q 952.49994 17991.666 1005.4166 18229.791 Q 1058.3333 18467.916 1164.1666 18679.582 Q 1322.9166 18917.707 1322.9166 19208.748 Q 1322.9166 19473.332 1375.8333 19632.082 Q 1428.7499 19764.373 1375.8333 19896.666 Q 1322.9166 20055.416 1375.8333 20108.332 Q 1428.7499 20161.248 1428.7499 20187.707 L 1428.7499 20214.166 L 1455.2083 20214.166 L 1455.2083 20214.166 L 1455.2083 20240.623 L 1481.6666 20240.623 L 1772.7083 20240.623 Q 2090.2083 20267.082 2222.5 20319.998 Q 2328.3333 20399.373 2381.2498 20425.832 Q 2407.7083 20425.832 2407.7083 20452.291 Q 2407.7083 20478.748 2434.1665 20478.748 Q 2460.6248 20478.748 2487.0833 20584.582 Q 2539.9998 20663.957 2539.9998 20690.416 Q 2539.9998 20690.416 2566.4583 20663.957 Q 2592.9165 20637.498 2592.9165 20663.957 Q 2592.9165 20690.416 2619.3748 20690.416 Q 2645.8333 20690.416 2672.2915 20796.248 Q 2698.7498 20902.082 2725.2083 20954.998 L 2751.6665 20981.457 L 2751.6665 20981.457 L 2751.6665 21007.916 L 2751.6665 21007.916 L 2751.6665 21007.916 L 2778.1248 21007.916 L 2778.1248 21007.916 L 2778.1248 21034.373 L 2804.5833 21034.373 L 2804.5833 21060.832 L 2804.5833 21087.291 L 2831.0415 21087.291 L 2857.4998 21087.291 L 2857.4998 21060.832 L 2857.4998 21034.373 L 2883.9583 21034.373 L 2883.9583 21007.916 L 2883.9583 21007.916 L 2883.9583 21007.916 L 2910.4165 21007.916 L 2936.8748 21007.916 L 2936.8748 20954.998 L 2963.3333 20902.082 L 2963.3333 20875.623 L 2963.3333 20849.166 L 2963.3333 20849.166 L 2989.7915 20849.166 L 2989.7915 20822.707 L 3016.2498 20822.707 L 3016.2498 20822.707 L 3016.2498 20796.248 L 3016.2498 20796.248 L 3016.2498 20796.248 L 3042.7083 20796.248 L 3042.7083 20796.248 L 3069.1665 20769.791 L 3095.6248 20743.332 L 3095.6248 20743.332 L 3122.0833 20743.332 L 3122.0833 20796.248 L 3122.0833 20849.166 L 3122.0833 20902.082 Q 3122.0833 20928.541 3122.0833 21007.916 L 3122.0833 21113.748 L 3148.5415 21113.748 L 3148.5415 21113.748 L 3148.5415 21087.291 L 3174.9998 21087.291 L 3174.9998 21087.291 L 3174.9998 21060.832 L 3174.9998 21060.832 L 3174.9998 21060.832 L 3201.4583 21034.373 L 3227.9165 21007.916 L 3227.9165 20954.998 Q 3227.9165 20902.082 3254.3748 20902.082 Q 3254.3748 20902.082 3280.8333 20796.248 L 3307.2915 20716.873 L 3333.7498 20716.873 Q 3333.7498 20690.416 3333.7498 20690.416 L 3333.7498 20690.416 L 3333.7498 20690.416 Q 3360.2083 20690.416 3360.2083 20663.957 L 3360.2083 20663.957 L 3386.6665 20663.957 Q 3386.6665 20637.498 3386.6665 20637.498 L 3386.6665 20637.498 L 3413.1248 20637.498 L 3413.1248 20637.498 L 3545.4165 20584.582 Q 3677.7083 20531.666 3651.2498 20558.123 Q 3651.2498 20584.582 3836.4583 20531.666 Q 4021.6665 20478.748 4127.5 20478.748 Q 4233.333 20478.748 4339.1665 20531.666 Q 4445.0 20558.123 4550.833 20690.416 Q 4656.6665 20796.248 4709.583 20875.623 Q 4788.958 20954.998 4841.8745 21087.291 Q 4868.333 21193.123 4868.333 21378.332 Q 4868.333 21537.082 4894.7915 21589.998 L 4921.2495 21642.916 L 4921.2495 21669.373 L 4921.2495 21695.832 L 4947.708 21695.832 L 4947.708 21695.832 L 4947.708 21722.291 L 4974.1665 21722.291 L 4974.1665 21722.291 L 4974.1665 21748.748 L 4974.1665 21748.748 L 4974.1665 21748.748 L 5000.6245 21748.748 L 5000.6245 21748.748 L 5053.5415 21748.748 L 5106.458 21748.748 L 5132.9165 21748.748 L 5159.3745 21748.748 L 5185.833 21748.748 L 5185.833 21748.748 L 5212.2915 21748.748 L 5238.7495 21748.748 L 5238.7495 21695.832 L 5238.7495 21642.916 L 5238.7495 21642.916 Q 5238.7495 21642.916 5291.6665 21589.998 Q 5291.6665 21537.082 5318.1245 21457.707 Q 5344.583 21378.332 5371.0415 21378.332 Q 5397.4995 21378.332 5397.4995 21298.957 Q 5397.4995 21219.582 5450.4165 21219.582 Q 5476.8745 21219.582 5503.333 21219.582 Q 5503.333 21246.041 5529.7915 21246.041 Q 5556.2495 21219.582 5582.708 21193.123 Q 5609.1665 21166.666 5635.6245 21113.748 Q 5635.6245 21060.832 5662.083 21060.832 L 5714.9995 21060.832 L 5767.9165 21087.291 Q 5820.833 21113.748 5820.833 21087.291 L 5820.833 21060.832 L 5794.3745 21060.832 L 5794.3745 21060.832 L 5820.833 21060.832 L 5847.2915 21060.832 L 5847.2915 21060.832 L 5873.7495 21060.832 L 5873.7495 21087.291 Q 5873.7495 21113.748 5900.208 21113.748 L 5926.6665 21113.748 L 5953.1245 21166.666 Q 5979.583 21219.582 5979.583 21219.582 L 6006.0415 21219.582 L 6032.4995 21378.332 Q 6032.4995 21563.541 6058.958 21563.541 Q 6085.4165 21563.541 6138.333 21669.373 Q 6164.7915 21748.748 6191.2495 21775.207 Q 6217.708 21775.207 6217.708 21801.666 Q 6217.708 21828.123 6297.083 21881.041 Q 6402.9165 21960.416 6535.208 21933.957 Q 6667.4995 21907.498 6958.5415 21828.123 Q 7223.1245 21748.748 7355.4165 21748.748 Q 7487.708 21748.748 7593.5415 21775.207 Q 7672.9165 21828.123 7699.3745 21881.041 Q 7725.833 21907.498 7752.291 21933.957 Q 7778.7495 21960.416 7805.208 22013.332 Q 7831.666 22066.248 7884.583 22119.166 Q 7911.041 22172.082 8096.2495 22198.541 Q 8255.0 22224.998 8255.0 22198.541 Q 8281.458 22172.082 8413.75 22277.916 Q 8572.5 22357.291 8572.5 22410.207 Q 8572.5 22463.123 8598.958 22463.123 Q 8625.416 22463.123 8625.416 22489.582 Q 8625.416 22516.041 8731.25 22568.957 Q 8863.541 22621.873 8916.458 22701.248 Q 8969.375 22754.166 8995.833 22780.623 Q 9048.75 22780.623 9128.125 22912.916 Q 9207.5 23018.748 9181.041 23071.666 Q 9181.041 23124.582 9181.041 23124.582 L 9207.5 23124.582 L 9207.5 23124.582 L 9207.5 23124.582 L 9181.041 23151.041 Q 9154.583 23177.498 9128.125 23203.957 Q 9101.666 23230.416 9048.75 23283.332 Q 9022.291 23336.248 8942.916 23336.248 Q 8837.083 23362.707 8784.166 23442.082 Q 8731.25 23547.916 8678.333 23547.916 Q 8625.416 23574.373 8625.416 23600.832 L 8625.416 23627.291 L 8598.958 23627.291 L 8598.958 23653.748 L 8598.958 23653.748 L 8572.5 23653.748 L 8572.5 23680.207 L 8572.5 23706.666 L 8546.041 23706.666 L 8546.041 23706.666 L 8519.583 23706.666 L 8519.583 23706.666 L 8519.583 23706.666 L 8519.583 23706.666 L 8493.125 23733.123 L 8493.125 23759.582 L 8519.583 23759.582 L 8546.041 23759.582 L 8546.041 23786.041 L 8572.5 23786.041 L 8572.5 23786.041 L 8572.5 23812.498 L 8572.5 23812.498 L 8598.958 23812.498 L 8731.25 23812.498 Q 8890.0 23838.957 8890.0 23812.498 Q 8890.0 23786.041 8916.458 23812.498 Q 8942.916 23812.498 9181.041 23812.498 Q 9419.166 23812.498 9472.083 23786.041 Q 9498.541 23786.041 9498.541 23759.582 Q 9498.541 23706.666 9577.916 23706.666 Q 9657.291 23706.666 9763.124 23759.582 Q 9868.958 23812.498 10080.624 23759.582 Q 10292.291 23706.666 10398.124 23733.123 Q 10530.416 23733.123 10530.416 23759.582 Q 10556.874 23759.582 10742.083 23759.582 Q 10953.749 23759.582 11006.666 23706.666 Q 11059.583 23653.748 11086.041 23627.291 Q 11086.041 23600.832 11165.416 23574.373 Q 11271.249 23547.916 11535.833 23521.457 Q 11800.416 23494.998 11959.166 23494.998 Q 12144.374 23547.916 12170.833 23521.457 L 12223.749 23494.998 L 12276.666 23494.998 L 12303.124 23494.998 L 12303.124 23547.916 L 12276.666 23574.373 L 12250.208 23706.666 Q 12197.291 23812.498 12223.749 23812.498 Q 12223.749 23838.957 12250.208 23918.332 Q 12276.666 23997.707 12382.499 24024.166 Q 12514.791 24077.082 12594.166 24182.916 Q 12699.999 24288.748 12699.999 24341.666 Q 12726.458 24394.582 12752.916 24394.582 Q 12805.833 24394.582 12805.833 24500.416 Q 12805.833 24579.791 12832.291 24659.166 Q 12858.749 24764.998 12832.291 24764.998 Q 12805.833 24764.998 12779.374 24870.832 Q 12752.916 24950.207 12699.999 25082.498 Q 12620.624 25188.332 12594.166 25241.248 Q 12541.249 25267.707 12541.249 25294.166 Q 12541.249 25347.082 12514.791 25347.082 L 12488.333 25347.082 L 12488.333 25373.541 L 12488.333 25373.541 L 12514.791 25373.541 L 12514.791 25399.998 L 12514.791 25399.998 L 12541.249 25399.998 L 12541.249 25399.998 L 12541.249 25399.998 L 12567.708 25426.457 L 12594.166 25426.457 L 12594.166 25452.916 L 12594.166 25505.832 L 12620.624 25505.832 L 12647.083 25505.832 L 12647.083 25505.832 L 12673.541 25505.832 L 12673.541 25505.832 L 12699.999 25505.832 L 12699.999 25505.832 L 12699.999 25505.832 L 12699.999 25532.291 L 12699.999 25532.291 L 12726.458 25532.291 L 12726.458 25558.748 L 12805.833 25558.748 L 12911.666 25558.748 L 12911.666 25532.291 Q 12911.666 25505.832 12911.666 25452.916 Q 12911.666 25399.998 12991.041 25347.082 Q 13043.958 25294.166 13070.416 25214.791 Q 13070.416 25135.416 13123.333 25108.957 Q 13149.791 25082.498 13149.791 24923.748 Q 13176.249 24791.457 13123.333 24764.998 Q 13070.416 24712.082 13070.416 24712.082 Q 13070.416 24685.623 13070.416 24659.166 Q 13070.416 24606.248 13017.499 24500.416 Q 13017.499 24394.582 13017.499 24368.123 Q 13070.416 24341.666 13043.958 24288.748 Q 13017.499 24235.832 13043.958 24235.832 Q 13070.416 24209.373 13070.416 24103.541 Q 13070.416 23997.707 13123.333 23786.041 Q 13176.249 23574.373 13149.791 23574.373 Q 13123.333 23574.373 13149.791 23494.998 Q 13176.249 23389.166 13149.791 23389.166 Q 13123.333 23389.166 13096.874 23283.332 Q 13070.416 23151.041 13043.958 23151.041 Q 13017.499 23124.582 13017.499 23018.748 Q 13017.499 22912.916 13043.958 22912.916 Q 13070.416 22912.916 13123.333 22859.998 Q 13176.249 22807.082 13334.999 22780.623 Q 13520.208 22754.166 13546.666 22807.082 Q 13546.666 22859.998 13599.583 22807.082 Q 13626.041 22807.082 13678.958 22859.998 Q 13731.874 22939.373 13784.791 22912.916 Q 13837.708 22859.998 13864.166 22912.916 Q 13890.624 22965.832 13969.999 22992.291 Q 14075.833 23018.748 14075.833 23045.207 Q 14075.833 23071.666 14102.291 23071.666 Q 14128.749 23071.666 14128.749 23124.582 Q 14128.749 23203.957 14181.666 23283.332 Q 14234.583 23362.707 14287.499 23336.248 L 14313.958 23336.248 L 14313.958 23309.791 L 14340.416 23309.791 L 14340.416 23336.248 Q 14340.416 23389.166 14313.958 23389.166 Q 14287.499 23389.166 14287.499 23415.623 L 14287.499 23442.082 L 14313.958 23442.082 L 14313.958 23442.082 L 14340.416 23415.623 L 14366.874 23389.166 L 14393.333 23362.707 Q 14446.249 23336.248 14552.083 23309.791 Q 14631.458 23283.332 14631.458 23256.873 Q 14631.458 23230.416 14710.833 23230.416 Q 14763.749 23203.957 14816.666 23124.582 Q 14896.041 23071.666 14922.499 23045.207 Q 14975.416 23045.207 15081.249 22859.998 Q 15187.083 22648.332 15213.541 22648.332 Q 15239.999 22648.332 15266.458 22595.416 Q 15292.916 22516.041 15372.291 22489.582 Q 15451.666 22463.123 15478.124 22436.666 Q 15504.582 22383.748 15557.499 22357.291 Q 15583.957 22330.832 15636.874 22330.832 Q 15663.332 22304.373 15689.791 22277.916 Q 15689.791 22251.457 15927.916 22198.541 Q 16139.582 22172.082 16298.332 22172.082 Q 16483.541 22198.541 16510.0 22224.998 Q 16510.0 22224.998 16536.457 22224.998 Q 16562.916 22224.998 16562.916 22251.457 Q 16589.375 22277.916 16615.832 22357.291 Q 16668.75 22436.666 16748.125 22436.666 Q 16827.5 22436.666 16827.5 22463.123 Q 16827.5 22489.582 16906.875 22542.498 Q 16986.25 22568.957 17012.707 22780.623 Q 17039.166 22992.291 17012.707 22992.291 Q 16986.25 22992.291 16986.25 23018.748 Q 16986.25 23045.207 17012.707 23045.207 L 17012.707 23071.666 L 17012.707 23071.666 L 17039.166 23071.666 L 17039.166 23124.582 Q 17065.625 23177.498 17092.082 23177.498 L 17118.541 23177.498 L 17118.541 23151.041 L 17145.0 23151.041 L 17145.0 23151.041 L 17145.0 23177.498 L 17145.0 23177.498 L 17145.0 23177.498 L 17171.457 23177.498 L 17171.457 23177.498 L 17171.457 23203.957 Q 17197.916 23203.957 17197.916 23230.416 Q 17197.916 23256.873 17224.375 23256.873 Q 17250.832 23283.332 17250.832 23256.873 Q 17250.832 23230.416 17277.291 23230.416 Q 17330.207 23230.416 17356.666 23230.416 Q 17356.666 23256.873 17383.125 23230.416 Q 17409.582 23203.957 17462.5 23177.498 Q 17541.875 23177.498 17727.082 23177.498 Q 17885.832 23177.498 17912.291 23230.416 Q 17938.75 23283.332 18071.041 23283.332 Q 18203.332 23283.332 18229.791 23230.416 Q 18256.25 23203.957 18229.791 23124.582 Q 18229.791 23045.207 18256.25 23045.207 Q 18309.166 23071.666 18388.541 22965.832 Q 18467.916 22886.457 18520.832 22886.457 Q 18573.75 22912.916 18573.75 22807.082 Q 18600.207 22727.707 18626.666 22727.707 Q 18653.123 22727.707 18626.666 22674.791 Q 18626.666 22648.332 18626.666 22542.498 Q 18600.207 22436.666 18626.666 22383.748 Q 18626.666 22304.373 18626.666 22224.998 Q 18626.666 22119.166 18653.123 22145.623 Q 18679.582 22172.082 18679.582 22013.332 Q 18732.498 21881.041 18706.041 21828.123 Q 18679.582 21775.207 18706.041 21775.207 Q 18732.498 21775.207 18732.498 21748.748 Q 18732.498 21722.291 18811.873 21695.832 Q 18891.248 21695.832 18891.248 21695.832 Q 18917.707 21722.291 19023.541 21722.291 Q 19129.373 21748.748 19261.666 21695.832 Q 19420.416 21695.832 19552.707 21589.998 Q 19684.998 21484.166 19711.457 21431.248 Q 19737.916 21378.332 19790.832 21378.332 Q 19817.291 21378.332 19843.748 21298.957 Q 19843.748 21219.582 19896.666 21219.582 Q 19923.123 21219.582 19923.123 21193.123 Q 19923.123 21166.666 19949.582 21166.666 Q 20002.498 21166.666 20028.957 21113.748 Q 20055.416 21087.291 20108.332 21087.291 Q 20134.791 21087.291 20134.791 21060.832 Q 20161.248 21007.916 20187.707 20981.457 Q 20240.623 20954.998 20293.541 20743.332 Q 20372.916 20558.123 20399.373 20531.666 Q 20425.832 20531.666 20531.666 20319.998 Q 20637.498 20108.332 20663.957 20108.332 Q 20690.416 20108.332 20690.416 20081.873 Q 20690.416 20055.416 20743.332 20002.498 Q 20796.248 19976.041 20796.248 19605.623 L 20796.248 19235.207 L 20769.791 19235.207 L 20769.791 19208.748 L 20849.166 19208.748 Q 20902.082 19208.748 20902.082 19155.832 L 20902.082 19076.457 L 20902.082 19049.998 Q 20902.082 19023.541 20875.623 18997.082 Q 20849.166 18997.082 20822.707 18970.623 Q 20796.248 18944.166 20769.791 18732.498 Q 20743.332 18520.832 20796.248 18441.457 Q 20822.707 18362.082 20849.166 18362.082 Q 20875.623 18362.082 20875.623 18309.166 Q 20875.623 18229.791 20902.082 18229.791 Q 20928.541 18203.332 20954.998 18150.416 Q 20954.998 18097.5 20981.457 17674.166 Q 21007.916 17250.832 21087.291 16880.416 Q 21166.666 16483.541 21193.123 16298.332 Q 21219.582 16113.124 21193.123 16113.124 Q 21166.666 16086.666 21166.666 15927.916 Q 21166.666 15742.707 21193.123 15663.332 L 21219.582 15557.499 L 21219.582 15557.499 Q 21219.582 15557.499 21272.498 15451.666 Q 21325.416 15345.833 21351.873 15187.083 Q 21378.332 15001.874 21325.416 14896.041 Q 21325.416 14790.208 21325.416 14684.374 Q 21325.416 14578.541 21378.332 14446.249 Q 21431.248 14287.499 21484.166 14075.833 Q 21537.082 13864.166 21484.166 13705.416 Q 21431.248 13546.666 21484.166 13361.458 Q 21510.623 13176.249 21537.082 12991.041 Q 21537.082 12805.833 21616.457 12726.458 Q 21669.373 12647.083 21695.832 12488.333 Q 21748.748 12329.583 21695.832 12250.208 Q 21642.916 12170.833 21616.457 11721.041 Q 21589.998 11271.249 21563.541 11271.249 Q 21537.082 11271.249 21510.623 11112.499 Q 21484.166 10927.291 21510.623 10927.291 Q 21537.082 10927.291 21537.082 10900.833 Q 21537.082 10874.374 21563.541 10689.166 Q 21589.998 10503.958 21537.082 10318.749 Q 21484.166 10159.999 21484.166 9868.958 Q 21484.166 9577.916 21616.457 9207.5 Q 21748.748 8863.541 21722.291 8863.541 Q 21695.832 8863.541 21695.832 8837.083 Q 21695.832 8810.625 21695.832 8731.25 Q 21642.916 8678.333 21642.916 8651.875 Q 21616.457 8625.416 21589.998 8572.5 Q 21589.998 8519.583 21589.998 8387.291 Q 21589.998 8255.0 21616.457 7937.4995 Q 21642.916 7593.5415 21748.748 7355.4165 Q 21854.582 7090.833 21907.498 6773.333 Q 21960.416 6455.833 21881.041 6191.2495 Q 21801.666 5953.1245 21722.291 5767.9165 Q 21616.457 5556.2495 21589.998 5556.2495 Q 21563.541 5556.2495 21537.082 5476.8745 Q 21484.166 5397.4995 21325.416 5238.7495 Q 21166.666 5106.458 21166.666 5079.9995 Q 21166.666 5053.5415 21140.207 5053.5415 Q 21113.748 5053.5415 21087.291 4974.1665 Q 21060.832 4921.2495 20902.082 4815.4165 Q 20769.791 4709.583 20716.873 4550.833 Q 20690.416 4392.083 20637.498 4312.708 Q 20584.582 4233.333 20531.666 3968.7498 Q 20478.748 3704.1665 20399.373 3651.2498 Q 20346.457 3598.3333 20293.541 3466.0415 Q 20214.166 3360.2083 20267.082 3148.5415 Q 20267.082 2936.8748 20240.623 2857.4998 Q 20214.166 2778.1248 20108.332 2751.6665 Q 20002.498 2698.7498 19790.832 2592.9165 Q 19579.166 2487.0833 19499.791 2434.1665 Q 19420.416 2381.2498 19288.123 2275.4165 Q 19155.832 2169.5833 19076.457 2143.125 Q 18997.082 2116.6665 18970.623 2063.75 Q 18944.166 2010.8333 18891.248 1852.0833 Q 18838.332 1719.7916 18811.873 1693.3333 Q 18785.416 1693.3333 18785.416 1666.8749 Q 18785.416 1640.4166 18626.666 1534.5833 Q 18494.375 1428.7499 18309.166 1375.8333 Q 18123.957 1322.9166 18071.041 1296.4583 Q 18044.582 1269.9999 17938.75 1243.5416 Q 17832.916 1217.0833 17780.0 1190.6249 Q 17727.082 1164.1666 17727.082 1137.7083 Q 17727.082 1111.25 17436.041 1031.875 Q 17171.457 952.49994 17092.082 926.0416 Q 17012.707 899.5833 16774.582 899.5833 Q 16562.916 899.5833 16404.166 899.5833 Q 16218.957 899.5833 15927.916 846.6666 L 15636.874 793.74994 L 15636.874 793.74994 Q 15636.874 793.74994 15531.041 767.2916 L 15425.208 740.8333 L 15425.208 740.8333 Q 15425.208 740.8333 15398.749 714.37494 L 15345.833 714.37494 L 15292.916 714.37494 Q 15213.541 687.9166 14922.499 687.9166 Q 14657.916 687.9166 14446.249 634.99994 Q 14261.041 634.99994 14128.749 582.0833 L 14022.916 529.1666 L 14022.916 529.1666 Q 13996.458 529.1666 13917.083 476.24997 Q 13837.708 423.3333 13758.333 343.9583 L 13652.499 264.5833 L 13652.499 264.5833 L 13652.499 264.5833 L 13652.499 238.12498 L 13652.499 238.12498 L 13626.041 238.12498 L 13626.041 211.66666 L 13626.041 211.66666 L 13599.583 211.66666 L 13599.583 211.66666 L 13599.583 211.66666 L 13599.583 185.20833 L 13599.583 185.20833 L 13573.124 158.74998 L 13546.666 132.29166 L 13546.666 132.29166 L 13546.666 105.83333 L 13546.666 105.83333 L 13546.666 105.83333 L 13520.208 105.83333 L 13520.208 105.83333 L 13520.208 79.37499 L 13520.208 79.37499 L 14366.874 52.916664 Q 15213.541 52.916664 16457.082 0.0 Q 17700.625 0.0 18573.75 0.0 Q 19473.332 52.916664 20108.332 26.458332 Q 20769.791 0.0 21113.748 0.0 Q 21457.707 0.0 21775.207 0.0 Q 22092.707 0.0 22172.082 79.37499 Q 22277.916 132.29166 22330.832 264.5833 Q 22383.748 423.3333 22410.207 846.6666 Q 22436.666 1243.5416 22489.582 1931.4583 Q 22489.582 2619.3748 22542.498 4127.5 Q 22542.498 5609.1665 22489.582 7963.958 Q 22383.748 10318.749 22357.291 12699.999 Q 22330.832 15081.249 22304.373 15557.499 Q 22277.916 16007.291 22172.082 19102.916 Q 22066.248 22172.082 22013.332 22648.332 Q 21960.416 23098.123 21960.416 23177.498 z M 20849.166 19261.666 L 20902.082 19261.666 L 20875.623 19261.666 L 20875.623 19261.666 L 20875.623 19288.123 L 20902.082 19288.123 L 20902.082 19288.123 L 20902.082 19314.582 L 20849.166 19314.582 Q 20822.707 19314.582 20822.707 19261.666 Q 20822.707 19235.207 20849.166 19261.666 z M 16589.375 22939.373 L 16589.375 22912.916 L 16615.832 22912.916 L 16642.291 22912.916 L 16642.291 22939.373 L 16668.75 22939.373 L 16695.207 22965.832 Q 16721.666 22965.832 16774.582 23018.748 Q 16801.041 23071.666 16853.957 23071.666 Q 16880.416 23071.666 16906.875 23098.123 L 16933.332 23124.582 L 16933.332 23177.498 L 16933.332 23203.957 L 16959.791 23203.957 L 16986.25 23203.957 L 16986.25 23230.416 Q 16986.25 23256.873 17012.707 23230.416 Q 17012.707 23203.957 17065.625 23230.416 Q 17118.541 23283.332 17012.707 23309.791 Q 16933.332 23336.248 16880.416 23336.248 Q 16853.957 23362.707 16853.957 23389.166 Q 16853.957 23415.623 16827.5 23415.623 Q 16801.041 23415.623 16827.5 23442.082 Q 16827.5 23442.082 16853.957 23442.082 Q 16880.416 23442.082 16880.416 23468.541 L 16880.416 23494.998 L 16853.957 23494.998 L 16827.5 23494.998 L 16774.582 23521.457 L 16721.666 23521.457 L 16721.666 23494.998 Q 16721.666 23468.541 16695.207 23468.541 Q 16695.207 23494.998 16668.75 23468.541 Q 16668.75 23442.082 16562.916 23389.166 Q 16483.541 23336.248 16510.0 23283.332 Q 16510.0 23256.873 16457.082 23256.873 L 16404.166 23256.873 L 16404.166 23230.416 L 16404.166 23203.957 L 16404.166 23124.582 L 16404.166 23045.207 L 16457.082 23045.207 Q 16536.457 23045.207 16536.457 23018.748 L 16562.916 22965.832 L 16562.916 22965.832 L 16562.916 22965.832 L 16562.916 22939.373 L 16562.916 22939.373 L 16589.375 22939.373 z" svg:height="292.62915mm" draw:style-name="style-27" svg:viewBox="0.0 0.0 22542.498 29262.916" svg:width="225.42499mm" svg:x="5.820833mm" svg:y="2.1166666mm"/>
          <draw:path svg:d="M 158.74998 291.04166 L 158.74998 317.49997 L 158.74998 317.49997 L 185.20833 317.49997 L 185.20833 343.9583 L 185.20833 370.41666 L 211.66666 370.41666 L 211.66666 370.41666 L 211.66666 396.87497 L 238.12498 396.87497 L 238.12498 423.3333 L 238.12498 476.24997 L 264.5833 476.24997 L 291.04166 476.24997 L 343.9583 582.0833 Q 396.87497 687.9166 396.87497 714.37494 Q 396.87497 740.8333 423.3333 793.74994 L 449.79166 820.2083 L 449.79166 846.6666 L 449.79166 899.5833 L 449.79166 978.95825 L 449.79166 1058.3333 L 449.79166 1058.3333 L 449.79166 1058.3333 L 449.79166 1031.875 L 449.79166 1031.875 L 423.3333 1031.875 L 423.3333 1005.4166 L 396.87497 1005.4166 L 370.41666 1005.4166 L 370.41666 978.95825 L 343.9583 978.95825 L 343.9583 952.49994 L 343.9583 899.5833 L 317.49997 899.5833 L 317.49997 899.5833 L 317.49997 873.12494 L 291.04166 873.12494 L 291.04166 873.12494 L 291.04166 846.6666 L 291.04166 846.6666 L 291.04166 846.6666 L 264.5833 846.6666 L 264.5833 846.6666 L 264.5833 846.6666 Q 264.5833 846.6666 238.12498 820.2083 Q 211.66666 820.2083 211.66666 740.8333 Q 185.20833 661.4583 132.29166 476.24997 Q 79.37499 317.49997 26.458332 185.20833 L 0.0 52.916664 L 26.458332 0.0 Q 26.458332 -52.916664 79.37499 105.83333 Q 132.29166 264.5833 132.29166 291.04166 Q 132.29166 291.04166 158.74998 291.04166 z" svg:height="10.583333mm" draw:style-name="style-28" svg:viewBox="0.0 0.0 449.79166 1058.3333" svg:width="4.497916mm" svg:x="75.40624mm" svg:y="190.49998mm"/>
          <draw:path svg:d="M 1666.8749 0.0 L 1666.8749 0.0 L 2196.0415 26.458332 Q 2698.7498 79.37499 2778.1248 79.37499 Q 2831.0415 79.37499 2883.9583 105.83333 L 2910.4165 105.83333 L 2910.4165 105.83333 L 2910.4165 132.29166 L 3095.6248 158.74998 Q 3254.3748 185.20833 3942.2915 211.66666 Q 4603.75 238.12498 4630.208 238.12498 L 4683.1245 238.12498 L 4709.583 238.12498 L 4736.0415 238.12498 L 4736.0415 264.5833 L 4736.0415 264.5833 L 4762.4995 264.5833 L 4762.4995 291.04166 L 4894.7915 317.49997 Q 5000.6245 343.9583 5159.3745 370.41666 Q 5291.6665 396.87497 5371.0415 476.24997 Q 5476.8745 555.625 5503.333 582.0833 L 5529.7915 582.0833 L 5529.7915 608.5416 L 5529.7915 634.99994 L 5556.2495 634.99994 L 5556.2495 661.4583 L 5582.708 661.4583 L 5609.1665 661.4583 L 5609.1665 687.9166 L 5635.6245 687.9166 L 5635.6245 687.9166 L 5635.6245 714.37494 L 5635.6245 714.37494 L 5635.6245 714.37494 L 5662.083 714.37494 L 5662.083 714.37494 L 5662.083 740.8333 L 5688.5415 740.8333 L 5688.5415 767.2916 L 5688.5415 767.2916 L 5609.1665 767.2916 Q 5529.7915 767.2916 5476.8745 740.8333 Q 5450.4165 714.37494 5423.958 767.2916 Q 5397.4995 846.6666 5318.1245 846.6666 Q 5238.7495 873.12494 5212.2915 899.5833 Q 5212.2915 926.0416 5159.3745 899.5833 Q 5132.9165 873.12494 4974.1665 873.12494 Q 4815.4165 846.6666 4788.958 820.2083 Q 4788.958 767.2916 4683.1245 767.2916 Q 4550.833 767.2916 4524.375 820.2083 Q 4497.9165 873.12494 4471.458 873.12494 Q 4445.0 873.12494 4365.625 873.12494 Q 4259.7915 820.2083 4153.958 820.2083 Q 4074.583 820.2083 3783.5415 926.0416 Q 3518.9583 978.95825 3333.7498 1058.3333 Q 3148.5415 1137.7083 3148.5415 1164.1666 Q 3174.9998 1190.6249 3174.9998 1243.5416 L 3174.9998 1296.4583 L 3174.9998 1296.4583 L 3148.5415 1296.4583 L 3148.5415 1296.4583 L 3148.5415 1296.4583 L 3148.5415 1322.9166 L 3148.5415 1322.9166 L 3148.5415 1349.3749 L 3148.5415 1402.2916 L 3148.5415 1455.2083 L 3148.5415 1481.6666 L 3174.9998 1508.1249 L 3174.9998 1534.5833 L 3148.5415 1534.5833 Q 3148.5415 1561.0416 3095.6248 1587.4999 Q 3016.2498 1613.9583 2883.9583 1640.4166 Q 2725.2083 1666.8749 2672.2915 1613.9583 Q 2592.9165 1613.9583 2460.6248 1640.4166 Q 2301.875 1666.8749 2248.9583 1640.4166 Q 2222.5 1587.4999 1984.3749 1508.1249 Q 1746.2499 1402.2916 1746.2499 1349.3749 Q 1746.2499 1322.9166 1666.8749 1296.4583 L 1561.0416 1296.4583 L 1561.0416 1296.4583 L 1561.0416 1296.4583 L 1534.5833 1296.4583 L 1534.5833 1296.4583 L 1508.1249 1322.9166 Q 1455.2083 1349.3749 1455.2083 1455.2083 L 1455.2083 1561.0416 L 1428.7499 1561.0416 L 1402.2916 1561.0416 L 1296.4583 1561.0416 L 1217.0833 1561.0416 L 1217.0833 1561.0416 L 1190.6249 1561.0416 L 1190.6249 1534.5833 Q 1190.6249 1508.1249 1243.5416 1534.5833 Q 1296.4583 1561.0416 1296.4583 1534.5833 L 1296.4583 1508.1249 L 1269.9999 1508.1249 L 1269.9999 1508.1249 L 1190.6249 1481.6666 Q 1137.7083 1455.2083 1111.25 1455.2083 Q 1084.7916 1428.7499 1058.3333 1402.2916 Q 1031.875 1402.2916 926.0416 1375.8333 L 846.6666 1375.8333 L 820.2083 1375.8333 Q 767.2916 1349.3749 714.37494 1349.3749 Q 634.99994 1349.3749 634.99994 1322.9166 Q 661.4583 1296.4583 582.0833 1243.5416 Q 502.7083 1190.6249 396.87497 1084.7916 Q 317.49997 1031.875 238.12498 1031.875 L 132.29166 1031.875 L 79.37499 1031.875 L 0.0 1031.875 L 0.0 1031.875 L 0.0 1031.875 L 52.916664 1005.4166 L 105.83333 978.95825 L 105.83333 978.95825 L 132.29166 978.95825 L 132.29166 978.95825 L 132.29166 952.49994 L 132.29166 952.49994 L 132.29166 952.49994 L 158.74998 926.0416 L 158.74998 926.0416 L 158.74998 926.0416 L 185.20833 926.0416 L 185.20833 926.0416 L 185.20833 899.5833 L 370.41666 873.12494 Q 555.625 873.12494 608.5416 899.5833 Q 634.99994 926.0416 820.2083 926.0416 Q 1005.4166 926.0416 1190.6249 687.9166 Q 1349.3749 423.3333 1375.8333 343.9583 Q 1402.2916 238.12498 1481.6666 158.74998 Q 1561.0416 79.37499 1561.0416 79.37499 Q 1561.0416 79.37499 1561.0416 52.916664 L 1561.0416 52.916664 L 1587.4999 52.916664 Q 1613.9583 26.458332 1613.9583 26.458332 L 1613.9583 26.458332 L 1640.4166 26.458332 Q 1666.8749 26.458332 1666.8749 0.0 z" svg:height="16.404165mm" draw:style-name="style-29" svg:viewBox="0.0 0.0 5688.5415 1640.4166" svg:width="56.885414mm" svg:x="82.285416mm" svg:y="2.38125mm"/>
          <draw:path svg:d="M 1217.0833 26.458332 L 1243.5416 26.458332 L 1322.9166 26.458332 Q 1402.2916 26.458332 1402.2916 105.83333 L 1402.2916 158.74998 L 1428.7499 158.74998 L 1455.2083 158.74998 L 1455.2083 185.20833 L 1481.6666 185.20833 L 1481.6666 185.20833 L 1481.6666 211.66666 L 1481.6666 211.66666 L 1481.6666 211.66666 L 1481.6666 211.66666 L 1481.6666 238.12498 L 1481.6666 238.12498 L 1481.6666 264.5833 L 1455.2083 264.5833 L 1428.7499 264.5833 L 1428.7499 291.04166 L 1428.7499 291.04166 L 1402.2916 291.04166 L 1402.2916 317.49997 L 1375.8333 317.49997 L 1349.3749 317.49997 L 1349.3749 291.04166 Q 1375.8333 264.5833 1296.4583 264.5833 Q 1217.0833 238.12498 1217.0833 264.5833 Q 1217.0833 317.49997 1217.0833 370.41666 Q 1164.1666 396.87497 1137.7083 476.24997 L 1111.25 555.625 L 1084.7916 555.625 L 1084.7916 582.0833 L 1084.7916 582.0833 L 1058.3333 582.0833 L 1058.3333 582.0833 L 1058.3333 582.0833 L 1058.3333 608.5416 L 1058.3333 608.5416 L 1031.875 608.5416 L 1031.875 634.99994 L 1031.875 634.99994 L 1005.4166 634.99994 L 1005.4166 661.4583 L 1005.4166 687.9166 L 978.95825 740.8333 Q 952.49994 820.2083 978.95825 846.6666 L 978.95825 899.5833 L 952.49994 926.0416 Q 952.49994 952.49994 952.49994 952.49994 L 952.49994 952.49994 L 952.49994 952.49994 Q 926.0416 952.49994 926.0416 978.95825 L 926.0416 978.95825 L 899.5833 978.95825 Q 899.5833 1005.4166 873.12494 1005.4166 Q 846.6666 1005.4166 820.2083 1031.875 L 793.74994 1058.3333 L 767.2916 1111.25 L 767.2916 1164.1666 L 740.8333 1164.1666 Q 740.8333 1164.1666 740.8333 1190.6249 L 740.8333 1190.6249 L 687.9166 1243.5416 Q 634.99994 1296.4583 608.5416 1349.3749 Q 582.0833 1428.7499 582.0833 1428.7499 L 582.0833 1428.7499 L 582.0833 1481.6666 Q 582.0833 1508.1249 529.1666 1508.1249 L 502.7083 1481.6666 L 502.7083 1481.6666 L 529.1666 1481.6666 L 529.1666 1481.6666 L 529.1666 1455.2083 L 502.7083 1455.2083 L 502.7083 1428.7499 L 476.24997 1428.7499 L 449.79166 1428.7499 L 449.79166 1455.2083 L 423.3333 1455.2083 L 423.3333 1561.0416 Q 423.3333 1666.8749 370.41666 1666.8749 Q 343.9583 1666.8749 343.9583 1693.3333 Q 343.9583 1719.7916 317.49997 1719.7916 Q 291.04166 1719.7916 291.04166 1799.1666 L 264.5833 1852.0833 L 264.5833 1852.0833 L 264.5833 1852.0833 L 238.12498 1878.5416 L 211.66666 1878.5416 L 211.66666 1852.0833 L 211.66666 1825.6249 L 238.12498 1772.7083 L 238.12498 1719.7916 L 211.66666 1719.7916 Q 185.20833 1746.2499 158.74998 1746.2499 L 105.83333 1746.2499 L 105.83333 1746.2499 L 105.83333 1746.2499 L 79.37499 1746.2499 L 79.37499 1746.2499 L 79.37499 1772.7083 L 52.916664 1772.7083 L 52.916664 1772.7083 L 52.916664 1799.1666 L 26.458332 1799.1666 L 0.0 1799.1666 L 0.0 1825.6249 L 0.0 1825.6249 L 0.0 1799.1666 L 0.0 1772.7083 L 0.0 1772.7083 L 0.0 1746.2499 L 0.0 1746.2499 L 0.0 1746.2499 L 26.458332 1693.3333 Q 52.916664 1666.8749 52.916664 1640.4166 L 52.916664 1587.4999 L 52.916664 1534.5833 Q 52.916664 1481.6666 105.83333 1428.7499 Q 105.83333 1349.3749 105.83333 1217.0833 Q 105.83333 1058.3333 79.37499 899.5833 Q 26.458332 714.37494 0.0 714.37494 Q -26.458332 714.37494 0.0 582.0833 L 0.0 449.79166 L 0.0 449.79166 L 0.0 449.79166 L 0.0 423.3333 L 0.0 370.41666 L 0.0 343.9583 L 0.0 317.49997 L 26.458332 317.49997 Q 52.916664 317.49997 52.916664 343.9583 Q 52.916664 370.41666 79.37499 370.41666 L 105.83333 370.41666 L 132.29166 396.87497 L 158.74998 423.3333 L 158.74998 423.3333 L 158.74998 423.3333 L 185.20833 343.9583 Q 211.66666 264.5833 185.20833 211.66666 L 185.20833 158.74998 L 211.66666 158.74998 Q 238.12498 158.74998 264.5833 185.20833 Q 264.5833 211.66666 317.49997 238.12498 Q 370.41666 238.12498 370.41666 158.74998 Q 396.87497 105.83333 423.3333 105.83333 Q 449.79166 105.83333 529.1666 105.83333 L 582.0833 105.83333 L 687.9166 105.83333 L 767.2916 105.83333 L 767.2916 79.37499 L 793.74994 79.37499 L 793.74994 79.37499 L 793.74994 105.83333 L 793.74994 105.83333 L 793.74994 105.83333 L 793.74994 105.83333 L 793.74994 132.29166 L 793.74994 132.29166 Q 793.74994 158.74998 767.2916 185.20833 L 740.8333 211.66666 L 740.8333 211.66666 L 740.8333 211.66666 L 740.8333 238.12498 L 740.8333 238.12498 L 714.37494 264.5833 L 714.37494 291.04166 L 740.8333 291.04166 L 767.2916 264.5833 L 767.2916 264.5833 L 793.74994 264.5833 L 793.74994 264.5833 L 793.74994 264.5833 L 793.74994 238.12498 L 793.74994 238.12498 L 820.2083 238.12498 L 820.2083 211.66666 L 899.5833 185.20833 Q 952.49994 158.74998 952.49994 79.37499 Q 978.95825 0.0 1111.25 0.0 Q 1217.0833 0.0 1217.0833 26.458332 z M 1349.3749 185.20833 Q 1349.3749 158.74998 1349.3749 158.74998 L 1375.8333 158.74998 L 1375.8333 158.74998 Q 1375.8333 185.20833 1349.3749 185.20833 z" svg:height="18.785416mm" draw:style-name="style-30" svg:viewBox="0.0 0.0 1481.6666 1878.5416" svg:width="14.816666mm" svg:x="128.05832mm" svg:y="82.02083mm"/>
          <draw:path svg:d="M 3968.7498 0.0 L 4021.6665 0.0 L 4127.5 26.458332 Q 4233.333 52.916664 4233.333 79.37499 L 4233.333 105.83333 L 4233.333 105.83333 L 4259.7915 105.83333 L 4286.25 105.83333 Q 4339.1665 105.83333 4392.083 185.20833 Q 4418.5415 264.5833 4497.9165 264.5833 Q 4550.833 264.5833 4577.2915 291.04166 Q 4603.75 291.04166 4603.75 264.5833 Q 4630.208 264.5833 4656.6665 238.12498 Q 4656.6665 238.12498 4709.583 291.04166 Q 4736.0415 370.41666 4788.958 370.41666 Q 4815.4165 396.87497 4868.333 476.24997 Q 4868.333 529.1666 4947.708 502.7083 Q 5000.6245 476.24997 5106.458 529.1666 Q 5212.2915 529.1666 5291.6665 582.0833 Q 5397.4995 634.99994 5556.2495 661.4583 Q 5714.9995 687.9166 5714.9995 714.37494 Q 5741.458 740.8333 5767.9165 767.2916 Q 5767.9165 793.74994 5873.7495 793.74994 Q 6006.0415 793.74994 6058.958 793.74994 L 6111.8745 793.74994 L 6138.333 820.2083 Q 6138.333 846.6666 6191.2495 873.12494 Q 6244.1665 899.5833 6270.6245 926.0416 Q 6270.6245 952.49994 6323.5415 978.95825 Q 6376.458 1005.4166 6508.7495 1031.875 Q 6667.4995 1058.3333 6667.4995 1084.7916 Q 6667.4995 1111.25 6720.4165 1111.25 Q 6799.7915 1137.7083 6799.7915 1190.6249 Q 6799.7915 1217.0833 6879.1665 1296.4583 Q 6932.083 1375.8333 6958.5415 1428.7499 Q 6958.5415 1455.2083 6932.083 1455.2083 Q 6905.6245 1455.2083 6958.5415 1534.5833 Q 7011.458 1640.4166 7196.6665 1666.8749 Q 7408.333 1693.3333 7487.708 1852.0833 Q 7567.083 1984.3749 7672.9165 2063.75 Q 7778.7495 2143.125 7778.7495 2222.5 Q 7778.7495 2301.875 7805.208 2301.875 L 7805.208 2328.3333 L 7805.208 2328.3333 L 7831.666 2328.3333 L 7831.666 2328.3333 L 7831.666 2328.3333 L 7831.666 2354.7915 L 7831.666 2354.7915 L 7858.1245 2354.7915 L 7858.1245 2381.2498 L 7911.041 2381.2498 L 7963.958 2381.2498 L 7963.958 2381.2498 Q 7963.958 2381.2498 7990.416 2407.7083 L 7990.416 2407.7083 L 7990.416 2407.7083 Q 7990.416 2434.1665 7990.416 2434.1665 L 8016.8745 2434.1665 L 8096.2495 2460.6248 Q 8202.083 2487.0833 8202.083 2592.9165 Q 8202.083 2698.7498 8175.6245 2751.6665 Q 8149.166 2804.5833 8175.6245 2910.4165 Q 8175.6245 3016.2498 8202.083 3016.2498 Q 8228.541 3016.2498 8255.0 3042.7083 Q 8255.0 3069.1665 8281.458 3095.6248 Q 8307.916 3095.6248 8307.916 3122.0833 Q 8307.916 3148.5415 8387.291 3174.9998 Q 8466.666 3227.9165 8466.666 3254.3748 Q 8466.666 3280.8333 8546.041 3333.7498 Q 8625.416 3413.1248 8625.416 3518.9583 Q 8625.416 3624.7915 8572.5 3651.2498 Q 8546.041 3651.2498 8546.041 3783.5415 Q 8572.5 3915.833 8572.5 3942.2915 Q 8572.5 3968.7498 8625.416 3995.208 Q 8651.875 4021.6665 8678.333 3995.208 Q 8704.791 3995.208 8731.25 4127.5 Q 8784.166 4259.7915 8784.166 4286.25 L 8784.166 4286.25 L 8731.25 4445.0 Q 8678.333 4603.75 8678.333 4709.583 Q 8678.333 4841.8745 8598.958 4868.333 Q 8519.583 4921.2495 8466.666 5027.083 Q 8440.208 5132.9165 8413.75 5212.2915 Q 8387.291 5265.208 8360.833 5265.208 Q 8334.375 5265.208 8413.75 5397.4995 Q 8519.583 5556.2495 8466.666 5767.9165 Q 8413.75 6006.0415 8387.291 6032.4995 Q 8360.833 6032.4995 8360.833 6111.8745 Q 8334.375 6191.2495 8334.375 6191.2495 L 8334.375 6191.2495 L 8307.916 6191.2495 Q 8307.916 6191.2495 8307.916 6217.708 L 8307.916 6217.708 L 8255.0 6217.708 Q 8175.6245 6244.1665 8149.166 6244.1665 Q 8122.708 6244.1665 8122.708 6323.5415 L 8149.166 6402.9165 L 8122.708 6402.9165 L 8122.708 6402.9165 L 8096.2495 6402.9165 L 8069.791 6402.9165 L 8043.333 6402.9165 L 7990.416 6402.9165 L 7990.416 6376.458 L 7990.416 6376.458 L 7963.958 6376.458 L 7963.958 6349.9995 L 7937.4995 6349.9995 Q 7911.041 6349.9995 7884.583 6244.1665 Q 7858.1245 6138.333 7831.666 6138.333 Q 7778.7495 6138.333 7778.7495 6164.7915 Q 7778.7495 6191.2495 7725.833 6191.2495 Q 7699.3745 6217.708 7699.3745 6191.2495 L 7672.9165 6138.333 L 7672.9165 6138.333 L 7672.9165 6138.333 L 7672.9165 6111.8745 L 7672.9165 6111.8745 L 7646.458 6111.8745 L 7646.458 6085.4165 L 7619.9995 6085.4165 L 7567.083 6085.4165 L 7567.083 6111.8745 L 7567.083 6111.8745 L 7540.6245 6111.8745 L 7540.6245 6138.333 L 7540.6245 6138.333 L 7514.1665 6138.333 L 7514.1665 6244.1665 Q 7514.1665 6323.5415 7487.708 6402.9165 Q 7461.2495 6482.2915 7461.2495 6561.6665 Q 7461.2495 6667.4995 7514.1665 6746.8745 Q 7619.9995 6826.2495 7672.9165 6932.083 Q 7725.833 7011.458 7752.291 7090.833 L 7778.7495 7196.6665 L 7778.7495 7196.6665 L 7778.7495 7196.6665 L 7778.7495 7223.1245 L 7778.7495 7223.1245 L 7805.208 7223.1245 L 7805.208 7249.583 L 7805.208 7249.583 L 7831.666 7249.583 L 7831.666 7276.0415 L 7831.666 7302.4995 L 7805.208 7302.4995 L 7805.208 7302.4995 L 7805.208 7276.0415 L 7778.7495 7276.0415 L 7778.7495 7276.0415 L 7778.7495 7249.583 L 7725.833 7249.583 Q 7699.3745 7249.583 7672.9165 7276.0415 Q 7619.9995 7302.4995 7408.333 7302.4995 Q 7223.1245 7328.958 7223.1245 7355.4165 Q 7223.1245 7381.8745 7143.7495 7355.4165 Q 7064.3745 7355.4165 7064.3745 7408.333 Q 7037.9165 7434.7915 7011.458 7461.2495 Q 6984.9995 7461.2495 6984.9995 7487.708 Q 7011.458 7514.1665 6984.9995 7567.083 Q 6984.9995 7619.9995 6984.9995 7725.833 L 6958.5415 7858.1245 L 6905.6245 7805.208 Q 6826.2495 7752.291 6773.333 7884.583 Q 6720.4165 8043.333 6693.958 8096.2495 Q 6641.0415 8149.166 6588.1245 8149.166 Q 6561.6665 8175.6245 6508.7495 8255.0 Q 6482.2915 8360.833 6508.7495 8360.833 Q 6561.6665 8360.833 6535.208 8466.666 Q 6508.7495 8572.5 6561.6665 8546.041 Q 6614.583 8546.041 6614.583 8572.5 Q 6614.583 8625.416 6588.1245 8625.416 Q 6561.6665 8625.416 6561.6665 8678.333 Q 6588.1245 8731.25 6614.583 8731.25 L 6667.4995 8731.25 L 6667.4995 8757.708 L 6667.4995 8784.166 L 6641.0415 8837.083 L 6641.0415 8863.541 L 6614.583 8863.541 Q 6588.1245 8890.0 6508.7495 8863.541 Q 6455.833 8863.541 6455.833 8995.833 Q 6429.3745 9101.666 6376.458 9101.666 Q 6323.5415 9101.666 6270.6245 9101.666 Q 6217.708 9101.666 6191.2495 9154.583 Q 6164.7915 9181.041 6138.333 9181.041 Q 6111.8745 9181.041 6111.8745 9233.958 Q 6085.4165 9286.875 6085.4165 9313.333 Q 6032.4995 9339.791 5979.583 9366.249 Q 5900.208 9392.708 5873.7495 9445.624 L 5847.2915 9524.999 L 5820.833 9524.999 L 5794.3745 9524.999 L 5794.3745 9472.083 Q 5767.9165 9419.166 5767.9165 9392.708 Q 5767.9165 9366.249 5741.458 9392.708 Q 5741.458 9419.166 5714.9995 9392.708 Q 5662.083 9366.249 5635.6245 9419.166 Q 5609.1665 9472.083 5609.1665 9445.624 Q 5582.708 9419.166 5556.2495 9366.249 L 5503.333 9313.333 L 5476.8745 9313.333 L 5450.4165 9313.333 L 5450.4165 9339.791 L 5450.4165 9339.791 L 5423.958 9366.249 L 5397.4995 9392.708 L 5397.4995 9392.708 L 5397.4995 9419.166 L 5397.4995 9419.166 L 5397.4995 9419.166 L 5371.0415 9445.624 Q 5344.583 9472.083 5344.583 9498.541 L 5344.583 9524.999 L 5344.583 9630.833 Q 5344.583 9710.208 5371.0415 9789.583 Q 5397.4995 9895.416 5397.4995 9895.416 Q 5423.958 9895.416 5397.4995 9921.874 Q 5397.4995 9948.333 5344.583 9948.333 Q 5344.583 9948.333 5318.1245 10001.249 Q 5291.6665 10054.166 5318.1245 10107.083 Q 5344.583 10133.541 5318.1245 10133.541 Q 5291.6665 10133.541 5291.6665 10212.916 Q 5265.208 10318.749 5291.6665 10371.666 Q 5291.6665 10451.041 5318.1245 10477.499 Q 5318.1245 10477.499 5291.6665 10503.958 Q 5238.7495 10530.416 5265.208 10530.416 Q 5291.6665 10530.416 5265.208 10609.791 Q 5238.7495 10689.166 5212.2915 10794.999 Q 5212.2915 10874.374 5318.1245 10900.833 Q 5397.4995 10953.749 5371.0415 11006.666 Q 5344.583 11059.583 5344.583 11112.499 L 5344.583 11165.416 L 5371.0415 11165.416 L 5371.0415 11165.416 L 5371.0415 11191.874 L 5397.4995 11191.874 L 5397.4995 11271.249 L 5397.4995 11324.166 L 5371.0415 11324.166 L 5344.583 11324.166 L 5318.1245 11297.708 L 5291.6665 11271.249 L 5238.7495 11271.249 L 5185.833 11271.249 L 5185.833 11271.249 L 5185.833 11271.249 L 5159.3745 11244.791 L 5132.9165 11218.333 L 5132.9165 11218.333 Q 5132.9165 11218.333 5106.458 11191.874 Q 5079.9995 11191.874 5053.5415 11138.958 Q 5027.083 11112.499 4947.708 11059.583 Q 4868.333 11006.666 4841.8745 10980.208 Q 4815.4165 10927.291 4762.4995 10900.833 Q 4709.583 10847.916 4630.208 10715.624 Q 4550.833 10583.333 4392.083 10292.291 L 4233.333 10001.249 L 4233.333 9948.333 Q 4233.333 9921.874 4153.958 9789.583 Q 4074.583 9683.749 4048.1248 9472.083 Q 4021.6665 9286.875 3968.7498 9207.5 Q 3915.833 9128.125 3862.9165 9048.75 Q 3809.9998 8942.916 3757.0833 8942.916 Q 3730.6248 8916.458 3730.6248 8890.0 Q 3730.6248 8863.541 3704.1665 8863.541 Q 3677.7083 8863.541 3651.2498 8810.625 Q 3651.2498 8757.708 3571.8748 8757.708 L 3518.9583 8731.25 L 3492.4998 8757.708 L 3466.0415 8757.708 L 3466.0415 8731.25 L 3492.4998 8704.791 L 3492.4998 8704.791 L 3492.4998 8678.333 L 3518.9583 8678.333 L 3545.4165 8678.333 L 3571.8748 8678.333 Q 3598.3333 8678.333 3598.3333 8651.875 L 3598.3333 8651.875 L 3757.0833 8519.583 Q 3915.833 8360.833 3995.208 8255.0 Q 4074.583 8149.166 4074.583 8149.166 L 4074.583 8149.166 L 4074.583 8122.708 L 4074.583 8122.708 L 4101.0415 8096.2495 L 4127.5 8069.791 L 4127.5 8043.333 L 4127.5 8016.8745 L 4153.958 7990.416 L 4153.958 7963.958 L 4127.5 7963.958 L 4101.0415 7990.416 L 4101.0415 7990.416 L 4074.583 7990.416 L 4074.583 8016.8745 Q 4074.583 8043.333 4048.1248 8043.333 L 4048.1248 8043.333 L 4048.1248 8016.8745 Q 4021.6665 7990.416 4021.6665 7990.416 L 4021.6665 8016.8745 L 3995.208 8016.8745 L 3995.208 8043.333 L 3968.7498 8043.333 L 3942.2915 8043.333 L 3942.2915 7990.416 L 3968.7498 7937.4995 L 3968.7498 7937.4995 L 3968.7498 7937.4995 L 3968.7498 7911.041 Q 3968.7498 7911.041 3995.208 7831.666 L 4021.6665 7725.833 L 4021.6665 7725.833 Q 4021.6665 7725.833 4048.1248 7752.291 Q 4048.1248 7778.7495 4074.583 7778.7495 Q 4101.0415 7778.7495 4153.958 7567.083 L 4233.333 7355.4165 L 4233.333 7302.4995 L 4233.333 7276.0415 L 4259.7915 7249.583 L 4259.7915 7249.583 L 4259.7915 7249.583 L 4286.25 7249.583 L 4286.25 7223.1245 L 4286.25 7196.6665 L 4312.708 7196.6665 L 4312.708 7196.6665 L 4312.708 7223.1245 L 4339.1665 7223.1245 L 4339.1665 7355.4165 L 4339.1665 7514.1665 L 4365.625 7514.1665 L 4365.625 7514.1665 L 4365.625 7487.708 L 4392.083 7487.708 L 4392.083 7487.708 L 4392.083 7461.2495 L 4392.083 7461.2495 L 4392.083 7461.2495 L 4418.5415 7408.333 L 4445.0 7381.8745 L 4445.0 7249.583 L 4445.0 7090.833 L 4418.5415 7064.3745 L 4392.083 7037.9165 L 4392.083 7011.458 L 4392.083 6984.9995 L 4365.625 6958.5415 L 4365.625 6932.083 L 4339.1665 6932.083 L 4312.708 6932.083 L 4312.708 6905.6245 L 4286.25 6905.6245 L 4286.25 6905.6245 L 4286.25 6932.083 L 4180.4165 6932.083 Q 4101.0415 6932.083 4074.583 6958.5415 L 4074.583 6984.9995 L 4048.1248 6984.9995 L 4048.1248 6984.9995 L 4048.1248 7011.458 L 4021.6665 7011.458 L 4021.6665 7011.458 L 4021.6665 7037.9165 L 4021.6665 7037.9165 L 4021.6665 7037.9165 L 3995.208 7037.9165 L 3995.208 7037.9165 L 3968.7498 7064.3745 L 3942.2915 7090.833 L 3942.2915 7090.833 L 3915.833 7090.833 L 3915.833 7090.833 L 3915.833 7090.833 L 3915.833 7064.3745 L 3915.833 7037.9165 L 3942.2915 7037.9165 L 3942.2915 7037.9165 L 3942.2915 7011.458 L 3968.7498 7011.458 L 3968.7498 7011.458 L 3968.7498 6984.9995 L 3968.7498 6984.9995 L 3968.7498 6984.9995 L 3995.208 6984.9995 L 3995.208 6984.9995 L 3995.208 6958.5415 L 4021.6665 6958.5415 L 4048.1248 6879.1665 Q 4074.583 6799.7915 4127.5 6773.333 Q 4127.5 6720.4165 4127.5 6667.4995 Q 4127.5 6641.0415 4180.4165 6641.0415 L 4259.7915 6641.0415 L 4259.7915 6614.583 L 4286.25 6561.6665 L 4286.25 6561.6665 L 4286.25 6561.6665 L 4286.25 6614.583 Q 4286.25 6667.4995 4259.7915 6693.958 L 4259.7915 6720.4165 L 4286.25 6720.4165 L 4312.708 6720.4165 L 4312.708 6693.958 L 4339.1665 6693.958 L 4339.1665 6693.958 L 4339.1665 6667.4995 L 4365.625 6667.4995 L 4392.083 6667.4995 L 4392.083 6641.0415 L 4392.083 6641.0415 L 4392.083 6614.583 L 4392.083 6614.583 L 4392.083 6614.583 L 4392.083 6614.583 L 4392.083 6588.1245 L 4392.083 6588.1245 L 4365.625 6588.1245 L 4365.625 6561.6665 L 4339.1665 6561.6665 L 4312.708 6561.6665 L 4312.708 6508.7495 Q 4312.708 6429.3745 4233.333 6429.3745 L 4153.958 6429.3745 L 4153.958 6402.9165 Q 4153.958 6376.458 4127.5 6376.458 L 4101.0415 6376.458 L 4101.0415 6349.9995 Q 4101.0415 6297.083 4127.5 6297.083 Q 4180.4165 6297.083 4233.333 6085.4165 Q 4259.7915 5873.7495 4286.25 5873.7495 Q 4312.708 5873.7495 4339.1665 5794.3745 L 4339.1665 5741.458 L 4339.1665 5741.458 L 4339.1665 5714.9995 L 4286.25 5714.9995 Q 4233.333 5714.9995 4233.333 5688.5415 Q 4206.875 5662.083 4180.4165 5688.5415 Q 4180.4165 5714.9995 4127.5 5714.9995 Q 4101.0415 5714.9995 4048.1248 5635.6245 Q 3968.7498 5582.708 3862.9165 5556.2495 Q 3757.0833 5556.2495 3730.6248 5476.8745 L 3704.1665 5397.4995 L 3704.1665 5371.0415 Q 3704.1665 5344.583 3677.7083 5344.583 L 3651.2498 5344.583 L 3624.7915 5318.1245 L 3598.3333 5291.6665 L 3598.3333 5291.6665 L 3598.3333 5291.6665 L 3598.3333 5291.6665 L 3598.3333 5265.208 L 3598.3333 5265.208 L 3598.3333 5238.7495 L 3598.3333 5238.7495 L 3598.3333 5238.7495 L 3624.7915 5238.7495 L 3624.7915 5238.7495 L 3624.7915 5212.2915 L 3651.2498 5212.2915 L 3651.2498 5185.833 L 3651.2498 5132.9165 L 3704.1665 5132.9165 Q 3730.6248 5132.9165 3730.6248 5159.3745 Q 3730.6248 5185.833 3836.4583 5185.833 Q 3915.833 5159.3745 3942.2915 5106.458 Q 3968.7498 5027.083 4021.6665 5027.083 L 4074.583 5027.083 L 4074.583 5000.6245 L 4074.583 5000.6245 L 4074.583 4974.1665 L 4074.583 4974.1665 L 4074.583 4947.708 Q 4074.583 4921.2495 4021.6665 4921.2495 Q 3968.7498 4921.2495 4021.6665 4868.333 L 4048.1248 4815.4165 L 4048.1248 4815.4165 L 4074.583 4815.4165 L 4074.583 4788.958 L 4074.583 4762.4995 L 4048.1248 4762.4995 L 4021.6665 4762.4995 L 4021.6665 4736.0415 L 4021.6665 4736.0415 L 3995.208 4736.0415 L 3995.208 4709.583 L 3995.208 4709.583 L 3968.7498 4709.583 L 3968.7498 4709.583 Q 3968.7498 4709.583 3915.833 4683.1245 Q 3836.4583 4656.6665 3836.4583 4709.583 Q 3809.9998 4736.0415 3783.5415 4709.583 Q 3730.6248 4683.1245 3730.6248 4656.6665 Q 3704.1665 4603.75 3545.4165 4445.0 Q 3386.6665 4312.708 3254.3748 4233.333 L 3122.0833 4180.4165 L 3122.0833 4180.4165 Q 3122.0833 4153.958 3095.6248 4153.958 L 3095.6248 4153.958 L 3069.1665 4153.958 Q 3069.1665 4127.5 2936.8748 4048.1248 Q 2804.5833 3942.2915 2487.0833 3809.9998 L 2143.125 3677.7083 L 2143.125 3651.2498 L 2116.6665 3651.2498 L 2116.6665 3651.2498 L 2116.6665 3651.2498 L 2116.6665 3624.7915 L 2116.6665 3624.7915 L 2090.2083 3624.7915 Q 2090.2083 3598.3333 2063.75 3598.3333 Q 2037.2915 3598.3333 2063.75 3571.8748 L 2063.75 3545.4165 L 2010.8333 3518.9583 Q 1931.4583 3492.4998 1746.2499 3492.4998 Q 1587.4999 3439.5833 1428.7499 3492.4998 Q 1296.4583 3492.4998 1111.25 3492.4998 Q 899.5833 3439.5833 767.2916 3492.4998 L 634.99994 3492.4998 L 634.99994 3492.4998 L 634.99994 3492.4998 L 608.5416 3492.4998 L 608.5416 3492.4998 L 608.5416 3466.0415 L 634.99994 3466.0415 L 634.99994 3439.5833 L 634.99994 3439.5833 L 634.99994 3413.1248 L 634.99994 3386.6665 L 634.99994 3360.2083 L 634.99994 3333.7498 L 608.5416 3333.7498 L 582.0833 3333.7498 L 582.0833 3280.8333 L 582.0833 3254.3748 L 608.5416 3201.4583 Q 634.99994 3148.5415 687.9166 3148.5415 Q 714.37494 3148.5415 740.8333 3122.0833 Q 740.8333 3122.0833 767.2916 3069.1665 Q 793.74994 3042.7083 846.6666 2963.3333 Q 873.12494 2883.9583 846.6666 2883.9583 Q 820.2083 2883.9583 846.6666 2804.5833 Q 846.6666 2751.6665 899.5833 2725.2083 L 952.49994 2698.7498 L 978.95825 2698.7498 L 1005.4166 2698.7498 L 1031.875 2698.7498 L 1058.3333 2698.7498 L 1058.3333 2698.7498 L 1058.3333 2698.7498 L 1031.875 2672.2915 L 1005.4166 2645.8333 L 1005.4166 2645.8333 L 1005.4166 2645.8333 L 952.49994 2672.2915 L 926.0416 2672.2915 L 926.0416 2645.8333 L 926.0416 2619.3748 L 899.5833 2619.3748 L 873.12494 2645.8333 L 846.6666 2645.8333 Q 793.74994 2645.8333 793.74994 2672.2915 Q 793.74994 2698.7498 740.8333 2698.7498 Q 714.37494 2698.7498 714.37494 2725.2083 Q 687.9166 2751.6665 661.4583 2751.6665 Q 634.99994 2751.6665 582.0833 2751.6665 Q 529.1666 2725.2083 555.625 2698.7498 Q 582.0833 2698.7498 529.1666 2672.2915 Q 502.7083 2645.8333 502.7083 2672.2915 Q 502.7083 2698.7498 423.3333 2698.7498 Q 370.41666 2698.7498 343.9583 2592.9165 Q 317.49997 2513.5415 291.04166 2513.5415 Q 264.5833 2487.0833 264.5833 2539.9998 Q 264.5833 2539.9998 238.12498 2513.5415 Q 211.66666 2460.6248 158.74998 2487.0833 L 132.29166 2487.0833 L 132.29166 2513.5415 L 105.83333 2513.5415 L 105.83333 2513.5415 L 105.83333 2487.0833 L 105.83333 2487.0833 L 105.83333 2487.0833 L 79.37499 2460.6248 L 79.37499 2434.1665 L 52.916664 2434.1665 L 26.458332 2434.1665 L 26.458332 2407.7083 L 0.0 2407.7083 L 0.0 2407.7083 L 0.0 2381.2498 L 0.0 2381.2498 L 0.0 2381.2498 L 26.458332 2354.7915 L 26.458332 2328.3333 L 52.916664 2328.3333 L 79.37499 2328.3333 L 79.37499 2354.7915 L 105.83333 2354.7915 L 105.83333 2381.2498 Q 132.29166 2434.1665 158.74998 2434.1665 L 185.20833 2434.1665 L 185.20833 2407.7083 L 211.66666 2407.7083 L 211.66666 2407.7083 L 211.66666 2381.2498 L 211.66666 2381.2498 L 211.66666 2381.2498 L 238.12498 2381.2498 L 238.12498 2381.2498 L 264.5833 2381.2498 L 291.04166 2381.2498 L 291.04166 2381.2498 L 317.49997 2381.2498 L 317.49997 2354.7915 L 317.49997 2328.3333 L 291.04166 2328.3333 L 291.04166 2328.3333 L 291.04166 2301.875 L 264.5833 2301.875 L 264.5833 2301.875 L 264.5833 2275.4165 L 238.12498 2275.4165 Q 211.66666 2275.4165 185.20833 2248.9583 Q 158.74998 2222.5 132.29166 2222.5 L 105.83333 2222.5 L 52.916664 2248.9583 L 26.458332 2248.9583 L 26.458332 2222.5 L 26.458332 2196.0415 L 79.37499 2196.0415 L 132.29166 2169.5833 L 158.74998 2169.5833 L 185.20833 2169.5833 L 238.12498 2169.5833 Q 291.04166 2169.5833 317.49997 2169.5833 Q 317.49997 2169.5833 370.41666 2169.5833 L 396.87497 2169.5833 L 396.87497 2169.5833 L 423.3333 2169.5833 L 396.87497 2116.6665 Q 396.87497 2063.75 370.41666 2090.2083 Q 343.9583 2090.2083 370.41666 2037.2915 Q 423.3333 2010.8333 423.3333 1984.3749 Q 449.79166 1957.9165 529.1666 1957.9165 Q 608.5416 1931.4583 608.5416 1852.0833 Q 608.5416 1772.7083 634.99994 1746.2499 Q 634.99994 1746.2499 661.4583 1719.7916 Q 661.4583 1693.3333 687.9166 1693.3333 Q 740.8333 1666.8749 714.37494 1640.4166 Q 687.9166 1587.4999 687.9166 1561.0416 L 687.9166 1534.5833 L 634.99994 1534.5833 L 608.5416 1534.5833 L 714.37494 1508.1249 Q 820.2083 1508.1249 820.2083 1534.5833 Q 820.2083 1561.0416 873.12494 1534.5833 Q 899.5833 1508.1249 926.0416 1481.6666 Q 926.0416 1455.2083 978.95825 1428.7499 Q 1031.875 1428.7499 1084.7916 1455.2083 Q 1111.25 1481.6666 1137.7083 1481.6666 L 1137.7083 1481.6666 L 1137.7083 1508.1249 L 1164.1666 1508.1249 L 1164.1666 1428.7499 Q 1217.0833 1322.9166 1243.5416 1322.9166 Q 1296.4583 1296.4583 1322.9166 1322.9166 Q 1322.9166 1322.9166 1349.3749 1349.3749 Q 1375.8333 1349.3749 1402.2916 1269.9999 Q 1402.2916 1190.6249 1428.7499 1190.6249 Q 1455.2083 1190.6249 1455.2083 1217.0833 Q 1455.2083 1243.5416 1508.1249 1243.5416 L 1561.0416 1217.0833 L 1561.0416 1217.0833 L 1587.4999 1217.0833 L 1587.4999 1217.0833 L 1587.4999 1217.0833 L 1613.9583 1217.0833 L 1640.4166 1217.0833 L 1640.4166 1217.0833 L 1640.4166 1217.0833 L 1666.8749 1217.0833 L 1666.8749 1217.0833 L 1640.4166 1190.6249 L 1613.9583 1190.6249 L 1613.9583 1164.1666 L 1613.9583 1137.7083 L 1561.0416 1137.7083 Q 1508.1249 1137.7083 1534.5833 1084.7916 Q 1534.5833 1031.875 1481.6666 1031.875 L 1455.2083 1031.875 L 1455.2083 1005.4166 L 1428.7499 978.95825 L 1428.7499 978.95825 L 1428.7499 952.49994 L 1428.7499 952.49994 L 1428.7499 952.49994 L 1402.2916 952.49994 L 1402.2916 952.49994 L 1428.7499 926.0416 L 1455.2083 899.5833 L 1455.2083 899.5833 L 1428.7499 899.5833 L 1428.7499 873.12494 L 1428.7499 846.6666 L 1481.6666 846.6666 L 1561.0416 846.6666 L 1613.9583 820.2083 Q 1666.8749 820.2083 1666.8749 767.2916 L 1666.8749 714.37494 L 1693.3333 714.37494 L 1746.2499 687.9166 L 1746.2499 687.9166 L 1746.2499 687.9166 L 1772.7083 687.9166 L 1772.7083 687.9166 L 1772.7083 714.37494 L 1799.1666 714.37494 L 1799.1666 793.74994 Q 1852.0833 873.12494 1878.5416 846.6666 Q 1904.9999 846.6666 1904.9999 873.12494 L 1904.9999 899.5833 L 1931.4583 899.5833 L 1957.9165 899.5833 L 1957.9165 926.0416 L 1957.9165 926.0416 L 1984.3749 926.0416 L 1984.3749 952.49994 L 2010.8333 952.49994 L 2037.2915 952.49994 L 2037.2915 978.95825 L 2063.75 978.95825 L 2063.75 978.95825 L 2063.75 952.49994 L 2090.2083 952.49994 L 2116.6665 952.49994 L 2090.2083 926.0416 L 2063.75 926.0416 L 2063.75 899.5833 L 2063.75 873.12494 L 2037.2915 873.12494 L 2037.2915 846.6666 L 2010.8333 846.6666 Q 1984.3749 846.6666 1957.9165 846.6666 L 1904.9999 793.74994 L 1904.9999 793.74994 L 1904.9999 793.74994 L 1931.4583 793.74994 L 1931.4583 793.74994 L 1904.9999 767.2916 L 1852.0833 767.2916 L 1852.0833 740.8333 L 1852.0833 714.37494 L 1878.5416 714.37494 L 1878.5416 687.9166 L 1957.9165 687.9166 L 2037.2915 687.9166 L 2090.2083 634.99994 Q 2143.125 582.0833 2301.875 608.5416 Q 2487.0833 634.99994 2539.9998 634.99994 Q 2619.3748 634.99994 2619.3748 687.9166 Q 2619.3748 740.8333 2645.8333 767.2916 Q 2672.2915 767.2916 2672.2915 793.74994 L 2672.2915 820.2083 L 2698.7498 820.2083 L 2751.6665 793.74994 L 2751.6665 793.74994 L 2751.6665 793.74994 L 2778.1248 793.74994 L 2778.1248 793.74994 L 2804.5833 793.74994 Q 2804.5833 793.74994 2831.0415 740.8333 Q 2857.4998 687.9166 2910.4165 634.99994 Q 2963.3333 582.0833 3016.2498 529.1666 Q 3069.1665 449.79166 3122.0833 396.87497 Q 3148.5415 370.41666 3201.4583 343.9583 Q 3254.3748 343.9583 3227.9165 291.04166 Q 3227.9165 238.12498 3227.9165 211.66666 Q 3254.3748 211.66666 3254.3748 211.66666 Q 3280.8333 211.66666 3280.8333 158.74998 L 3280.8333 132.29166 L 3307.2915 132.29166 L 3307.2915 158.74998 L 3360.2083 158.74998 Q 3386.6665 185.20833 3413.1248 211.66666 Q 3413.1248 238.12498 3492.4998 291.04166 Q 3598.3333 370.41666 3704.1665 343.9583 Q 3809.9998 317.49997 3862.9165 317.49997 Q 3915.833 264.5833 3968.7498 291.04166 Q 4021.6665 291.04166 4021.6665 264.5833 Q 4021.6665 238.12498 4101.0415 264.5833 Q 4180.4165 264.5833 4206.875 317.49997 Q 4233.333 343.9583 4286.25 396.87497 Q 4339.1665 476.24997 4339.1665 423.3333 Q 4365.625 396.87497 4445.0 423.3333 Q 4497.9165 423.3333 4550.833 476.24997 Q 4577.2915 529.1666 4603.75 502.7083 Q 4656.6665 502.7083 4709.583 608.5416 Q 4762.4995 740.8333 4815.4165 767.2916 Q 4894.7915 793.74994 4894.7915 820.2083 L 4921.2495 820.2083 L 4921.2495 793.74994 Q 4947.708 740.8333 5027.083 740.8333 Q 5106.458 740.8333 5106.458 714.37494 L 5132.9165 714.37494 L 5132.9165 687.9166 L 5132.9165 634.99994 L 5159.3745 634.99994 L 5185.833 634.99994 L 5212.2915 661.4583 L 5238.7495 687.9166 L 5291.6665 687.9166 L 5318.1245 687.9166 L 5291.6665 661.4583 L 5265.208 634.99994 L 5238.7495 634.99994 L 5212.2915 634.99994 L 5212.2915 608.5416 L 5185.833 608.5416 L 5185.833 582.0833 L 5185.833 555.625 L 5132.9165 555.625 Q 5079.9995 555.625 5079.9995 582.0833 Q 5079.9995 608.5416 5053.5415 608.5416 Q 5027.083 608.5416 5027.083 582.0833 Q 5000.6245 529.1666 4947.708 555.625 Q 4894.7915 582.0833 4841.8745 555.625 Q 4788.958 529.1666 4788.958 502.7083 Q 4788.958 449.79166 4603.75 370.41666 Q 4392.083 264.5833 4365.625 238.12498 Q 4339.1665 211.66666 4286.25 185.20833 Q 4206.875 158.74998 4206.875 132.29166 Q 4180.4165 105.83333 4074.583 79.37499 L 3942.2915 52.916664 L 3942.2915 79.37499 L 3942.2915 105.83333 L 3915.833 105.83333 L 3889.3748 105.83333 L 3889.3748 132.29166 L 3889.3748 132.29166 L 3889.3748 79.37499 Q 3889.3748 52.916664 3915.833 26.458332 Q 3942.2915 0.0 3968.7498 0.0 z M 5926.6665 846.6666 Q 5926.6665 820.2083 5953.1245 846.6666 Q 5979.583 899.5833 5953.1245 899.5833 Q 5926.6665 899.5833 5926.6665 846.6666 z M 5847.2915 873.12494 Q 5847.2915 846.6666 5847.2915 846.6666 Q 5873.7495 846.6666 5873.7495 846.6666 Q 5873.7495 873.12494 5847.2915 873.12494 z M 1508.1249 952.49994 Q 1508.1249 926.0416 1534.5833 926.0416 L 1561.0416 926.0416 L 1561.0416 952.49994 L 1561.0416 978.95825 L 1534.5833 978.95825 Q 1508.1249 978.95825 1508.1249 952.49994 z M 1005.4166 1455.2083 Q 1058.3333 1481.6666 1005.4166 1481.6666 Q 978.95825 1508.1249 978.95825 1481.6666 Q 978.95825 1455.2083 1005.4166 1455.2083 z M 634.99994 3254.3748 Q 634.99994 3227.9165 661.4583 3254.3748 Q 687.9166 3280.8333 661.4583 3280.8333 Q 634.99994 3280.8333 634.99994 3254.3748 z M 6508.7495 8731.25 L 6508.7495 8731.25 L 6508.7495 8704.791 L 6508.7495 8704.791 L 6535.208 8731.25 Q 6535.208 8784.166 6508.7495 8784.166 L 6482.2915 8784.166 L 6482.2915 8757.708 L 6508.7495 8731.25 L 6508.7495 8731.25 z M 5820.833 9445.624 Q 5820.833 9419.166 5820.833 9419.166 Q 5820.833 9419.166 5820.833 9419.166 Q 5820.833 9445.624 5820.833 9445.624 z" svg:height="113.24166mm" draw:style-name="style-31" svg:viewBox="0.0 0.0 8784.166 11324.166" svg:width="87.84166mm" svg:x="98.95416mm" svg:y="17.991665mm"/>
          <draw:path svg:d="M 634.99994 26.458332 L 634.99994 26.458332 L 661.4583 0.0 L 687.9166 0.0 L 687.9166 26.458332 L 661.4583 52.916664 L 661.4583 79.37499 L 661.4583 105.83333 L 634.99994 132.29166 L 608.5416 158.74998 L 608.5416 158.74998 L 608.5416 185.20833 L 608.5416 185.20833 Q 608.5416 185.20833 529.1666 291.04166 Q 449.79166 396.87497 317.49997 529.1666 L 158.74998 661.4583 L 158.74998 687.9166 L 158.74998 714.37494 L 132.29166 714.37494 L 79.37499 714.37494 L 79.37499 714.37494 L 79.37499 714.37494 L 79.37499 687.9166 L 79.37499 687.9166 L 105.83333 687.9166 L 105.83333 661.4583 L 79.37499 661.4583 L 52.916664 661.4583 L 52.916664 634.99994 L 26.458332 608.5416 L 26.458332 608.5416 L 26.458332 608.5416 L 26.458332 582.0833 L 26.458332 582.0833 L 0.0 555.625 L 0.0 529.1666 L 132.29166 502.7083 Q 238.12498 449.79166 264.5833 370.41666 Q 291.04166 291.04166 291.04166 291.04166 L 291.04166 291.04166 L 343.9583 291.04166 Q 423.3333 291.04166 502.7083 185.20833 Q 555.625 105.83333 582.0833 79.37499 L 582.0833 79.37499 L 582.0833 79.37499 Q 608.5416 79.37499 608.5416 52.916664 L 608.5416 26.458332 L 634.99994 26.458332 z" svg:height="7.1437497mm" draw:style-name="style-32" svg:viewBox="0.0 0.0 687.9166 714.37494" svg:width="6.879166mm" svg:x="133.61458mm" svg:y="97.63125mm"/>
          <draw:path svg:d="M 1402.2916 52.916664 L 1508.1249 0.0 L 1508.1249 0.0 L 1508.1249 0.0 L 1508.1249 26.458332 L 1508.1249 26.458332 L 1534.5833 26.458332 L 1534.5833 52.916664 L 1561.0416 52.916664 L 1561.0416 52.916664 L 1587.4999 26.458332 L 1613.9583 0.0 L 1613.9583 0.0 L 1613.9583 0.0 L 1640.4166 0.0 L 1640.4166 0.0 L 1666.8749 26.458332 Q 1666.8749 52.916664 1719.7916 52.916664 L 1772.7083 52.916664 L 1772.7083 79.37499 Q 1746.2499 105.83333 1825.6249 105.83333 Q 1878.5416 105.83333 1904.9999 132.29166 L 1931.4583 132.29166 L 1957.9165 158.74998 Q 1984.3749 185.20833 1931.4583 238.12498 Q 1878.5416 264.5833 1931.4583 317.49997 Q 1957.9165 370.41666 1984.3749 370.41666 Q 2010.8333 370.41666 1984.3749 608.5416 Q 1931.4583 846.6666 1878.5416 1005.4166 Q 1825.6249 1137.7083 1825.6249 1269.9999 Q 1825.6249 1402.2916 1799.1666 1481.6666 Q 1772.7083 1587.4999 1772.7083 1693.3333 L 1772.7083 1825.6249 L 1746.2499 1825.6249 L 1746.2499 1825.6249 L 1746.2499 1613.9583 Q 1719.7916 1402.2916 1719.7916 1269.9999 L 1719.7916 1164.1666 L 1693.3333 1164.1666 L 1693.3333 1164.1666 L 1666.8749 1137.7083 L 1613.9583 1111.25 L 1613.9583 1111.25 L 1613.9583 1111.25 L 1587.4999 1111.25 L 1587.4999 1111.25 L 1508.1249 1111.25 Q 1402.2916 1111.25 1322.9166 1190.6249 Q 1243.5416 1243.5416 1164.1666 1269.9999 Q 1084.7916 1322.9166 952.49994 1428.7499 Q 846.6666 1534.5833 873.12494 1561.0416 Q 873.12494 1587.4999 846.6666 1613.9583 Q 820.2083 1640.4166 820.2083 1640.4166 L 820.2083 1640.4166 L 793.74994 1640.4166 L 793.74994 1640.4166 L 793.74994 1666.8749 L 767.2916 1666.8749 L 767.2916 1666.8749 L 767.2916 1693.3333 L 714.37494 1693.3333 L 687.9166 1693.3333 L 661.4583 1719.7916 L 661.4583 1719.7916 L 661.4583 1693.3333 Q 661.4583 1666.8749 687.9166 1587.4999 L 687.9166 1481.6666 L 608.5416 1481.6666 Q 529.1666 1481.6666 476.24997 1508.1249 Q 423.3333 1534.5833 396.87497 1561.0416 L 343.9583 1587.4999 L 343.9583 1587.4999 L 343.9583 1587.4999 L 343.9583 1613.9583 L 343.9583 1613.9583 L 317.49997 1613.9583 L 317.49997 1640.4166 L 317.49997 1640.4166 L 291.04166 1640.4166 L 291.04166 1587.4999 L 291.04166 1508.1249 L 264.5833 1508.1249 L 264.5833 1508.1249 L 264.5833 1481.6666 Q 291.04166 1481.6666 291.04166 1322.9166 Q 291.04166 1190.6249 264.5833 1217.0833 L 238.12498 1269.9999 L 238.12498 1269.9999 Q 238.12498 1243.5416 211.66666 1164.1666 Q 185.20833 1111.25 132.29166 952.49994 L 79.37499 793.74994 L 52.916664 793.74994 L 52.916664 793.74994 L 26.458332 767.2916 L 0.0 767.2916 L 0.0 740.8333 L 26.458332 714.37494 L 26.458332 714.37494 L 26.458332 714.37494 L 26.458332 714.37494 L 26.458332 714.37494 L 52.916664 714.37494 L 52.916664 740.8333 L 79.37499 740.8333 Q 105.83333 740.8333 105.83333 767.2916 L 132.29166 793.74994 L 132.29166 793.74994 L 132.29166 793.74994 L 132.29166 820.2083 L 132.29166 820.2083 L 132.29166 793.74994 Q 132.29166 740.8333 158.74998 634.99994 Q 158.74998 555.625 185.20833 555.625 Q 211.66666 555.625 211.66666 529.1666 L 238.12498 476.24997 L 238.12498 449.79166 L 238.12498 423.3333 L 238.12498 423.3333 L 238.12498 423.3333 L 264.5833 476.24997 L 291.04166 529.1666 L 291.04166 529.1666 L 291.04166 529.1666 L 291.04166 502.7083 L 291.04166 502.7083 L 317.49997 502.7083 L 317.49997 476.24997 L 317.49997 476.24997 L 343.9583 476.24997 L 343.9583 449.79166 L 343.9583 423.3333 L 370.41666 423.3333 L 396.87497 423.3333 L 396.87497 449.79166 Q 370.41666 476.24997 370.41666 502.7083 L 343.9583 502.7083 L 343.9583 502.7083 L 343.9583 529.1666 L 343.9583 529.1666 L 343.9583 529.1666 L 317.49997 529.1666 L 317.49997 529.1666 L 317.49997 555.625 L 343.9583 555.625 L 343.9583 555.625 L 343.9583 582.0833 L 370.41666 582.0833 L 396.87497 582.0833 L 423.3333 582.0833 L 449.79166 582.0833 L 661.4583 476.24997 Q 873.12494 370.41666 1031.875 264.5833 Q 1190.6249 185.20833 1217.0833 185.20833 L 1217.0833 185.20833 L 1243.5416 185.20833 Q 1243.5416 158.74998 1269.9999 158.74998 Q 1296.4583 132.29166 1402.2916 52.916664 z" svg:height="18.256248mm" draw:style-name="style-33" svg:viewBox="0.0 0.0 1984.3749 1825.6249" svg:width="19.843748mm" svg:x="96.04375mm" svg:y="182.56248mm"/>
          <draw:path svg:d="M 978.95825 158.74998 L 978.95825 132.29166 L 1005.4166 105.83333 Q 1031.875 79.37499 1058.3333 476.24997 Q 1058.3333 846.6666 1084.7916 846.6666 L 1111.25 846.6666 L 1111.25 899.5833 L 1137.7083 926.0416 L 1137.7083 952.49994 L 1137.7083 978.95825 L 1111.25 1005.4166 L 1111.25 1058.3333 L 1137.7083 1058.3333 L 1164.1666 1058.3333 L 1164.1666 1031.875 L 1190.6249 1005.4166 L 1190.6249 952.49994 L 1190.6249 873.12494 L 1190.6249 846.6666 Q 1190.6249 820.2083 1190.6249 714.37494 Q 1217.0833 634.99994 1269.9999 476.24997 L 1296.4583 317.49997 L 1322.9166 317.49997 L 1322.9166 317.49997 L 1349.3749 317.49997 L 1349.3749 317.49997 L 1349.3749 317.49997 L 1349.3749 317.49997 L 1375.8333 317.49997 L 1375.8333 317.49997 L 1375.8333 291.04166 L 1402.2916 291.04166 L 1375.8333 317.49997 Q 1349.3749 370.41666 1349.3749 423.3333 L 1349.3749 449.79166 L 1375.8333 449.79166 L 1402.2916 449.79166 L 1402.2916 423.3333 L 1402.2916 396.87497 L 1428.7499 370.41666 Q 1455.2083 317.49997 1481.6666 291.04166 L 1508.1249 264.5833 L 1561.0416 264.5833 L 1587.4999 264.5833 L 1587.4999 317.49997 L 1561.0416 343.9583 L 1587.4999 423.3333 Q 1613.9583 476.24997 1666.8749 502.7083 Q 1719.7916 529.1666 1772.7083 661.4583 Q 1825.6249 793.74994 1825.6249 793.74994 Q 1852.0833 793.74994 1878.5416 767.2916 L 1931.4583 740.8333 L 1931.4583 740.8333 L 1931.4583 740.8333 L 1957.9165 740.8333 L 1957.9165 740.8333 L 1957.9165 714.37494 L 1984.3749 714.37494 L 1984.3749 714.37494 L 1984.3749 687.9166 L 1984.3749 687.9166 L 1984.3749 687.9166 L 2010.8333 687.9166 L 2010.8333 687.9166 L 2037.2915 687.9166 L 2037.2915 687.9166 L 2063.75 687.9166 L 2090.2083 687.9166 L 2090.2083 714.37494 L 2090.2083 740.8333 L 2063.75 740.8333 L 2063.75 740.8333 L 2037.2915 740.8333 L 2037.2915 740.8333 L 2010.8333 740.8333 L 1984.3749 740.8333 L 1984.3749 767.2916 L 1984.3749 767.2916 L 1957.9165 767.2916 L 1957.9165 793.74994 L 1931.4583 793.74994 L 1904.9999 793.74994 L 1825.6249 820.2083 Q 1772.7083 820.2083 1772.7083 767.2916 Q 1772.7083 714.37494 1640.4166 714.37494 Q 1508.1249 714.37494 1455.2083 767.2916 Q 1402.2916 846.6666 1349.3749 846.6666 Q 1322.9166 846.6666 1190.6249 1058.3333 Q 1084.7916 1243.5416 1084.7916 1613.9583 Q 1084.7916 1984.3749 1031.875 2063.75 Q 1031.875 2169.5833 1005.4166 2196.0415 L 978.95825 2222.5 L 978.95825 2301.875 L 978.95825 2381.2498 L 978.95825 2407.7083 Q 978.95825 2434.1665 952.49994 2487.0833 L 926.0416 2539.9998 L 926.0416 2619.3748 L 926.0416 2698.7498 L 899.5833 2725.2083 L 899.5833 2751.6665 L 873.12494 2751.6665 L 846.6666 2751.6665 L 846.6666 2725.2083 L 846.6666 2698.7498 L 846.6666 2328.3333 Q 873.12494 1984.3749 873.12494 1957.9165 Q 873.12494 1957.9165 846.6666 1640.4166 Q 793.74994 1322.9166 767.2916 1322.9166 Q 740.8333 1322.9166 740.8333 1217.0833 Q 714.37494 1111.25 767.2916 1084.7916 L 767.2916 1058.3333 L 793.74994 1058.3333 L 793.74994 1058.3333 L 793.74994 1031.875 L 767.2916 1031.875 L 767.2916 1031.875 L 767.2916 1005.4166 L 740.8333 1005.4166 L 714.37494 1005.4166 L 714.37494 978.95825 L 714.37494 978.95825 L 687.9166 978.95825 L 687.9166 952.49994 L 687.9166 952.49994 L 661.4583 952.49994 L 661.4583 952.49994 L 661.4583 952.49994 L 634.99994 978.95825 Q 608.5416 1005.4166 582.0833 1031.875 Q 555.625 1058.3333 529.1666 1031.875 Q 502.7083 1005.4166 476.24997 1005.4166 Q 449.79166 1005.4166 343.9583 1058.3333 L 238.12498 1111.25 L 185.20833 1111.25 L 158.74998 1111.25 L 79.37499 1084.7916 L 0.0 1084.7916 L 0.0 1084.7916 L 0.0 1058.3333 L 52.916664 1058.3333 L 105.83333 1058.3333 L 105.83333 1031.875 L 132.29166 1031.875 L 132.29166 1031.875 L 132.29166 1005.4166 L 132.29166 1005.4166 L 132.29166 1005.4166 L 158.74998 1005.4166 L 158.74998 1005.4166 L 158.74998 978.95825 L 185.20833 978.95825 L 185.20833 978.95825 Q 185.20833 952.49994 185.20833 952.49994 Q 185.20833 952.49994 317.49997 873.12494 Q 449.79166 793.74994 449.79166 634.99994 L 476.24997 502.7083 L 476.24997 502.7083 L 502.7083 502.7083 L 502.7083 476.24997 Q 502.7083 449.79166 476.24997 449.79166 L 449.79166 449.79166 L 449.79166 423.3333 Q 449.79166 423.3333 423.3333 370.41666 Q 396.87497 291.04166 423.3333 291.04166 Q 449.79166 291.04166 449.79166 264.5833 Q 449.79166 238.12498 396.87497 211.66666 L 343.9583 211.66666 L 449.79166 158.74998 Q 529.1666 105.83333 555.625 105.83333 Q 608.5416 79.37499 608.5416 26.458332 Q 582.0833 -52.916664 714.37494 0.0 Q 846.6666 0.0 873.12494 52.916664 Q 899.5833 52.916664 873.12494 52.916664 Q 820.2083 52.916664 820.2083 105.83333 Q 767.2916 158.74998 873.12494 264.5833 Q 952.49994 370.41666 978.95825 291.04166 Q 978.95825 185.20833 978.95825 158.74998 z M 1666.8749 661.4583 L 1666.8749 661.4583 L 1640.4166 661.4583 L 1640.4166 687.9166 L 1613.9583 687.9166 L 1587.4999 687.9166 L 1587.4999 661.4583 L 1561.0416 661.4583 L 1561.0416 634.99994 L 1561.0416 608.5416 L 1613.9583 582.0833 Q 1666.8749 555.625 1666.8749 608.5416 Q 1666.8749 687.9166 1666.8749 661.4583 z" svg:height="27.516665mm" draw:style-name="style-34" svg:viewBox="0.0 0.0 2090.2083 2751.6665" svg:width="20.902082mm" svg:x="79.63958mm" svg:y="139.7mm"/>
          <draw:path svg:d="M 9048.75 79.37499 L 8995.833 0.0 L 9207.5 79.37499 Q 9445.624 158.74998 9816.041 158.74998 Q 10186.458 158.74998 10265.833 185.20833 L 10318.749 185.20833 L 10318.749 185.20833 Q 10318.749 211.66666 10371.666 211.66666 L 10398.124 211.66666 L 10424.583 238.12498 Q 10424.583 264.5833 10530.416 264.5833 L 10609.791 264.5833 L 10689.166 291.04166 Q 10768.541 317.49997 11218.333 370.41666 Q 11641.666 423.3333 11906.249 449.79166 Q 12170.833 476.24997 12408.958 555.625 Q 12647.083 634.99994 12673.541 687.9166 Q 12726.458 740.8333 12752.916 740.8333 Q 12779.374 740.8333 12779.374 767.2916 Q 12779.374 793.74994 12938.124 846.6666 Q 13096.874 899.5833 13176.249 899.5833 Q 13229.166 899.5833 13361.458 952.49994 Q 13493.749 1005.4166 13599.583 1137.7083 Q 13705.416 1243.5416 13811.249 1428.7499 Q 13890.624 1640.4166 14022.916 1693.3333 Q 14155.208 1772.7083 14155.208 1799.1666 Q 14155.208 1825.6249 14631.458 2090.2083 Q 15134.166 2354.7915 15134.166 2645.8333 Q 15134.166 2910.4165 15266.458 3069.1665 Q 15398.749 3227.9165 15398.749 3307.2915 Q 15398.749 3386.6665 15451.666 3598.3333 Q 15557.499 3836.4583 15583.957 3968.7498 Q 15636.874 4127.5 15663.332 4127.5 Q 15689.791 4127.5 15689.791 4180.4165 Q 15689.791 4206.875 15742.707 4233.333 Q 15769.166 4259.7915 15795.624 4286.25 Q 15795.624 4312.708 15874.999 4392.083 Q 15980.832 4445.0 15980.832 4471.458 Q 15980.832 4497.9165 16060.207 4550.833 Q 16139.582 4630.208 16139.582 4656.6665 Q 16139.582 4683.1245 16166.041 4683.1245 Q 16192.499 4683.1245 16192.499 4709.583 Q 16192.499 4736.0415 16245.416 4762.4995 Q 16324.791 4788.958 16324.791 4815.4165 Q 16324.791 4841.8745 16377.707 4868.333 Q 16404.166 4921.2495 16430.625 4947.708 Q 16430.625 4974.1665 16457.082 4974.1665 Q 16483.541 4974.1665 16510.0 5053.5415 Q 16562.916 5132.9165 16695.207 5371.0415 Q 16827.5 5635.6245 16827.5 5873.7495 Q 16880.416 6085.4165 16801.041 6402.9165 Q 16748.125 6720.4165 16642.291 6932.083 Q 16536.457 7196.6665 16510.0 7514.1665 Q 16457.082 7858.1245 16510.0 8043.333 Q 16562.916 8255.0 16562.916 8307.916 Q 16615.832 8387.291 16562.916 8519.583 Q 16510.0 8678.333 16457.082 8890.0 Q 16351.249 9101.666 16377.707 9366.249 Q 16404.166 9630.833 16457.082 9842.499 Q 16510.0 10080.624 16457.082 10239.374 Q 16404.166 10398.124 16404.166 10477.499 Q 16404.166 10583.333 16457.082 10689.166 Q 16510.0 10821.458 16510.0 11191.874 Q 16510.0 11562.291 16589.375 11694.583 Q 16668.75 11826.874 16615.832 11959.166 Q 16615.832 12091.458 16510.0 12223.749 Q 16430.625 12382.499 16404.166 12594.166 Q 16404.166 12805.833 16377.707 12964.583 Q 16351.249 13096.874 16377.707 13229.166 Q 16404.166 13361.458 16404.166 13440.833 Q 16404.166 13493.749 16377.707 13599.583 Q 16377.707 13705.416 16351.249 13705.416 Q 16324.791 13705.416 16298.332 13811.249 Q 16271.874 13917.083 16245.416 13917.083 Q 16218.957 13917.083 16218.957 14102.291 Q 16192.499 14287.499 16245.416 14419.791 Q 16298.332 14552.083 16245.416 14710.833 Q 16245.416 14896.041 16218.957 14922.499 Q 16192.499 14948.958 16192.499 14975.416 L 16192.499 15028.333 L 16166.041 15028.333 Q 16139.582 15054.791 16086.666 15160.624 Q 16033.749 15266.458 16033.749 15478.124 Q 16033.749 15689.791 16033.749 15874.999 Q 16033.749 16033.749 15980.832 16457.082 Q 15874.999 16853.957 15874.999 17197.916 Q 15874.999 17541.875 15848.541 17568.332 Q 15822.082 17621.25 15795.624 17621.25 Q 15769.166 17621.25 15769.166 17674.166 Q 15769.166 17700.625 15742.707 17700.625 Q 15716.249 17700.625 15636.874 17938.75 Q 15557.499 18176.875 15557.499 18335.625 Q 15531.041 18494.375 15504.582 18494.375 Q 15478.124 18494.375 15478.124 18573.75 Q 15451.666 18653.123 15504.582 18811.873 Q 15531.041 18970.623 15557.499 18997.082 Q 15610.416 18997.082 15610.416 19076.457 Q 15636.874 19155.832 15663.332 19182.291 Q 15689.791 19182.291 15663.332 19314.582 Q 15610.416 19473.332 15531.041 19632.082 Q 15451.666 19790.832 15345.833 19949.582 Q 15239.999 20081.873 15160.624 20240.623 Q 15081.249 20399.373 15028.333 20399.373 Q 15028.333 20399.373 15001.874 20425.832 Q 15001.874 20452.291 14922.499 20452.291 Q 14843.124 20478.748 14816.666 20478.748 Q 14790.208 20478.748 14790.208 20452.291 Q 14790.208 20425.832 14737.291 20425.832 Q 14710.833 20425.832 14631.458 20637.498 Q 14552.083 20875.623 14472.708 20954.998 Q 14393.333 21007.916 14287.499 21060.832 Q 14155.208 21060.832 14049.374 21060.832 Q 13943.541 21007.916 13811.249 21034.373 Q 13652.499 21060.832 13626.041 21060.832 Q 13573.124 21087.291 13573.124 21113.748 Q 13573.124 21140.207 13520.208 21166.666 Q 13493.749 21193.123 13467.291 21219.582 Q 13467.291 21246.041 13440.833 21246.041 Q 13414.374 21246.041 13387.916 21325.416 Q 13387.916 21404.791 13334.999 21404.791 Q 13308.541 21404.791 13334.999 21484.166 Q 13334.999 21537.082 13308.541 21563.541 Q 13282.083 21563.541 13282.083 21616.457 Q 13282.083 21669.373 13282.083 21801.666 L 13282.083 21933.957 L 13282.083 21933.957 Q 13282.083 21907.498 13255.624 21907.498 Q 13229.166 21907.498 13229.166 21907.498 L 13202.708 21933.957 L 13229.166 21933.957 L 13255.624 21933.957 L 13255.624 21960.416 L 13229.166 21986.873 L 13229.166 21986.873 L 13229.166 22013.332 L 13202.708 22013.332 L 13176.249 22013.332 L 13176.249 22039.791 L 13176.249 22039.791 L 13149.791 22013.332 Q 13149.791 21986.873 13096.874 21960.416 Q 13043.958 21907.498 12964.583 21933.957 Q 12885.208 21960.416 12885.208 21933.957 Q 12885.208 21907.498 12832.291 21907.498 Q 12779.374 21907.498 12779.374 21854.582 Q 12752.916 21801.666 12673.541 21801.666 Q 12567.708 21775.207 12567.708 21748.748 Q 12541.249 21722.291 12488.333 21695.832 Q 12435.416 21695.832 12408.958 21642.916 Q 12382.499 21616.457 12329.583 21589.998 Q 12276.666 21589.998 12250.208 21616.457 Q 12223.749 21642.916 12170.833 21669.373 Q 12117.916 21695.832 11879.791 21669.373 Q 11641.666 21642.916 11615.208 21589.998 Q 11588.749 21537.082 11535.833 21510.623 Q 11482.916 21484.166 11244.791 21484.166 Q 11006.666 21510.623 10742.083 21589.998 Q 10477.499 21669.373 10477.499 21695.832 Q 10477.499 21722.291 10424.583 21722.291 Q 10398.124 21722.291 10398.124 21748.748 Q 10398.124 21775.207 10318.749 21801.666 Q 10212.916 21854.582 10107.083 21960.416 Q 10027.708 22119.166 9974.791 22198.541 Q 9921.874 22304.373 9868.958 22330.832 L 9816.041 22330.832 L 9789.583 22357.291 L 9763.124 22383.748 L 9736.666 22383.748 L 9736.666 22383.748 L 9683.749 22357.291 L 9630.833 22330.832 L 9604.374 22330.832 L 9577.916 22330.832 L 9577.916 22304.373 L 9577.916 22277.916 L 9604.374 22277.916 Q 9604.374 22277.916 9604.374 22251.457 Q 9630.833 22251.457 9604.374 22224.998 Q 9577.916 22224.998 9551.458 22145.623 Q 9524.999 22066.248 9472.083 21907.498 Q 9472.083 21775.207 9472.083 21748.748 Q 9498.541 21748.748 9498.541 21669.373 Q 9472.083 21616.457 9524.999 21616.457 Q 9577.916 21616.457 9577.916 21563.541 Q 9604.374 21510.623 9657.291 21510.623 L 9710.208 21510.623 L 9710.208 21484.166 L 9710.208 21431.248 L 9683.749 21431.248 L 9657.291 21431.248 L 9630.833 21431.248 L 9577.916 21431.248 L 9577.916 21431.248 L 9577.916 21431.248 L 9604.374 21431.248 L 9604.374 21431.248 L 9524.999 21404.791 Q 9472.083 21378.332 9472.083 21378.332 Q 9445.624 21378.332 9419.166 21378.332 Q 9419.166 21404.791 9313.333 21351.873 Q 9207.5 21325.416 9181.041 21351.873 Q 9154.583 21378.332 9075.208 21404.791 Q 8995.833 21431.248 8969.375 21457.707 Q 8916.458 21484.166 8890.0 21616.457 Q 8837.083 21722.291 8810.625 21748.748 Q 8784.166 21748.748 8784.166 21775.207 Q 8784.166 21801.666 8731.25 21854.582 Q 8678.333 21907.498 8493.125 21960.416 Q 8307.916 22013.332 8307.916 22039.791 Q 8281.458 22066.248 8228.541 22066.248 Q 8175.6245 22066.248 8096.2495 22119.166 Q 7990.416 22172.082 7937.4995 22198.541 Q 7884.583 22224.998 7699.3745 22304.373 Q 7487.708 22383.748 7487.708 22410.207 Q 7487.708 22436.666 7461.2495 22436.666 Q 7408.333 22436.666 7408.333 22463.123 Q 7381.8745 22489.582 7276.0415 22568.957 Q 7170.208 22648.332 7117.2915 22754.166 Q 7090.833 22833.541 7037.9165 22833.541 Q 7011.458 22807.082 6905.6245 22859.998 Q 6799.7915 22886.457 6799.7915 22859.998 Q 6773.333 22833.541 6746.8745 22833.541 Q 6693.958 22833.541 6693.958 22859.998 Q 6667.4995 22886.457 6508.7495 22886.457 Q 6323.5415 22912.916 6164.7915 22965.832 Q 6006.0415 23018.748 6006.0415 23071.666 Q 5979.583 23124.582 5953.1245 23151.041 Q 5926.6665 23177.498 5741.458 23177.498 Q 5556.2495 23177.498 5529.7915 23124.582 Q 5503.333 23045.207 5503.333 23071.666 Q 5503.333 23098.123 5397.4995 23071.666 Q 5318.1245 23018.748 5291.6665 22992.291 Q 5238.7495 22939.373 5238.7495 22965.832 Q 5238.7495 22992.291 5185.833 22992.291 L 5159.3745 22992.291 L 5159.3745 22965.832 Q 5132.9165 22939.373 5132.9165 22939.373 L 5132.9165 22912.916 L 5132.9165 22912.916 Q 5132.9165 22912.916 5185.833 22912.916 Q 5212.2915 22886.457 5212.2915 22807.082 Q 5185.833 22754.166 5185.833 22621.873 Q 5185.833 22489.582 5132.9165 22410.207 Q 5079.9995 22330.832 4921.2495 22330.832 Q 4762.4995 22330.832 4762.4995 22357.291 Q 4762.4995 22383.748 4683.1245 22383.748 Q 4630.208 22383.748 4550.833 22436.666 Q 4445.0 22489.582 4312.708 22383.748 Q 4180.4165 22251.457 4074.583 22172.082 Q 3942.2915 22092.707 3942.2915 22066.248 Q 3915.833 22039.791 3757.0833 21960.416 Q 3598.3333 21907.498 3624.7915 21854.582 Q 3651.2498 21801.666 3571.8748 21748.748 Q 3492.4998 21695.832 3333.7498 21642.916 Q 3201.4583 21589.998 3174.9998 21589.998 Q 3174.9998 21616.457 3042.7083 21563.541 Q 2936.8748 21537.082 2910.4165 21484.166 Q 2910.4165 21431.248 2831.0415 21378.332 Q 2751.6665 21351.873 2751.6665 21298.957 Q 2725.2083 21246.041 2592.9165 21193.123 Q 2460.6248 21113.748 2328.3333 21113.748 Q 2196.0415 21113.748 1957.9165 21219.582 Q 1693.3333 21325.416 1587.4999 21325.416 Q 1481.6666 21378.332 1375.8333 21325.416 Q 1296.4583 21325.416 1269.9999 21246.041 Q 1217.0833 21193.123 1190.6249 21193.123 Q 1164.1666 21166.666 1137.7083 21140.207 Q 1111.25 21087.291 1111.25 21007.916 Q 1111.25 20954.998 1058.3333 20954.998 Q 1031.875 20954.998 1031.875 20902.082 Q 1005.4166 20849.166 1005.4166 20769.791 L 978.95825 20690.416 L 978.95825 20663.957 Q 952.49994 20637.498 899.5833 20558.123 Q 846.6666 20478.748 661.4583 20425.832 L 476.24997 20372.916 L 476.24997 20372.916 Q 476.24997 20372.916 555.625 20346.457 Q 608.5416 20319.998 555.625 20319.998 L 529.1666 20293.541 L 502.7083 20293.541 L 502.7083 20267.082 L 476.24997 20267.082 L 449.79166 20267.082 L 449.79166 20240.623 L 423.3333 20214.166 L 423.3333 20214.166 L 423.3333 20214.166 L 423.3333 20187.707 L 423.3333 20187.707 L 396.87497 20187.707 L 396.87497 20214.166 L 396.87497 20214.166 L 370.41666 20214.166 L 370.41666 20240.623 L 370.41666 20267.082 L 396.87497 20293.541 L 423.3333 20319.998 L 370.41666 20531.666 Q 317.49997 20743.332 317.49997 20769.791 Q 317.49997 20796.248 291.04166 20796.248 Q 264.5833 20796.248 264.5833 20849.166 Q 264.5833 20875.623 264.5833 20954.998 Q 211.66666 21034.373 211.66666 21060.832 L 211.66666 21113.748 L 185.20833 21113.748 L 158.74998 21113.748 L 158.74998 21140.207 L 158.74998 21166.666 L 105.83333 21166.666 L 79.37499 21166.666 L 52.916664 21193.123 L 0.0 21193.123 L 0.0 21166.666 L 0.0 21140.207 L 26.458332 21140.207 L 52.916664 21113.748 L 52.916664 21113.748 L 52.916664 21113.748 L 79.37499 21007.916 Q 105.83333 20928.541 132.29166 20584.582 Q 158.74998 20267.082 105.83333 20240.623 Q 52.916664 20214.166 52.916664 20108.332 L 26.458332 19976.041 L 26.458332 19949.582 L 52.916664 19923.123 L 52.916664 19923.123 L 52.916664 19896.666 L 52.916664 19896.666 L 52.916664 19896.666 L 52.916664 19896.666 L 79.37499 19896.666 L 79.37499 19870.207 L 105.83333 19870.207 L 105.83333 19870.207 L 105.83333 19843.748 L 105.83333 19843.748 L 105.83333 19843.748 L 132.29166 19843.748 L 132.29166 19843.748 L 132.29166 19817.291 L 158.74998 19817.291 L 158.74998 19817.291 L 158.74998 19790.832 L 158.74998 19790.832 L 158.74998 19790.832 L 185.20833 19790.832 Q 185.20833 19790.832 211.66666 19764.373 L 211.66666 19737.916 L 211.66666 19737.916 L 211.66666 19737.916 L 238.12498 19737.916 L 238.12498 19737.916 L 238.12498 19711.457 L 264.5833 19711.457 L 264.5833 19711.457 L 264.5833 19684.998 L 291.04166 19684.998 L 317.49997 19684.998 L 317.49997 19658.541 L 317.49997 19658.541 L 343.9583 19658.541 L 343.9583 19632.082 L 396.87497 19632.082 L 449.79166 19632.082 L 449.79166 19658.541 L 476.24997 19658.541 L 476.24997 19684.998 Q 476.24997 19737.916 529.1666 19843.748 Q 582.0833 19976.041 687.9166 20055.416 Q 820.2083 20108.332 873.12494 20134.791 Q 952.49994 20161.248 1005.4166 20267.082 Q 1058.3333 20372.916 1084.7916 20372.916 Q 1111.25 20372.916 1111.25 20399.373 L 1111.25 20399.373 L 1111.25 20425.832 L 1111.25 20452.291 L 1137.7083 20452.291 L 1137.7083 20478.748 L 1137.7083 20478.748 L 1164.1666 20478.748 L 1164.1666 20505.207 L 1164.1666 20531.666 L 1217.0833 20584.582 Q 1217.0833 20663.957 1217.0833 20849.166 Q 1217.0833 21034.373 1322.9166 21087.291 Q 1402.2916 21166.666 1481.6666 21166.666 Q 1534.5833 21166.666 1534.5833 21193.123 Q 1561.0416 21219.582 1666.8749 21140.207 Q 1799.1666 21087.291 1984.3749 20928.541 Q 2169.5833 20796.248 2275.4165 20743.332 Q 2381.2498 20743.332 2487.0833 20796.248 Q 2592.9165 20849.166 2698.7498 20928.541 Q 2831.0415 21007.916 2936.8748 21060.832 Q 3016.2498 21087.291 3122.0833 21166.666 Q 3201.4583 21219.582 3280.8333 21325.416 Q 3386.6665 21431.248 3386.6665 21431.248 L 3386.6665 21457.707 L 3386.6665 21457.707 Q 3386.6665 21484.166 3386.6665 21484.166 L 3413.1248 21484.166 L 3413.1248 21484.166 Q 3439.5833 21510.623 3439.5833 21510.623 L 3439.5833 21537.082 L 3439.5833 21537.082 L 3439.5833 21537.082 L 3466.0415 21537.082 L 3466.0415 21537.082 L 3466.0415 21563.541 L 3492.4998 21563.541 L 3492.4998 21563.541 L 3492.4998 21589.998 L 3492.4998 21589.998 L 3492.4998 21589.998 L 3518.9583 21589.998 L 3518.9583 21589.998 L 3518.9583 21616.457 L 3545.4165 21616.457 L 3545.4165 21669.373 Q 3571.8748 21695.832 3651.2498 21801.666 Q 3757.0833 21854.582 3730.6248 21881.041 Q 3704.1665 21907.498 3862.9165 21933.957 Q 4021.6665 21960.416 4127.5 22066.248 Q 4259.7915 22172.082 4312.708 22224.998 Q 4365.625 22224.998 4497.9165 22224.998 Q 4603.75 22224.998 4683.1245 22172.082 Q 4762.4995 22119.166 4762.4995 22066.248 Q 4762.4995 22039.791 4868.333 22039.791 Q 4974.1665 22039.791 4974.1665 22066.248 Q 4974.1665 22092.707 5053.5415 22145.623 Q 5132.9165 22172.082 5106.458 22198.541 Q 5079.9995 22224.998 5106.458 22277.916 Q 5132.9165 22330.832 5212.2915 22383.748 Q 5291.6665 22436.666 5291.6665 22489.582 Q 5291.6665 22542.498 5344.583 22727.707 Q 5397.4995 22912.916 5397.4995 22859.998 Q 5450.4165 22833.541 5529.7915 22965.832 Q 5609.1665 23098.123 5635.6245 23124.582 L 5635.6245 23151.041 L 5662.083 23151.041 L 5688.5415 23124.582 L 5688.5415 23124.582 L 5714.9995 23124.582 L 5714.9995 23124.582 L 5714.9995 23124.582 L 5741.458 23151.041 L 5767.9165 23177.498 L 5767.9165 23177.498 L 5794.3745 23177.498 L 5820.833 23151.041 L 5847.2915 23124.582 L 5847.2915 23124.582 L 5820.833 23124.582 L 5820.833 23124.582 L 5820.833 23124.582 L 5820.833 23098.123 L 5820.833 23098.123 L 5847.2915 23045.207 L 5847.2915 22992.291 L 5847.2915 22939.373 L 5873.7495 22886.457 L 5873.7495 22859.998 L 5873.7495 22807.082 L 5847.2915 22595.416 L 5847.2915 22357.291 L 5847.2915 22357.291 L 5873.7495 22357.291 L 5873.7495 22224.998 Q 5873.7495 22119.166 5979.583 22013.332 Q 6085.4165 21881.041 6191.2495 21828.123 L 6270.6245 21775.207 L 6297.083 21775.207 L 6349.9995 21801.666 L 6402.9165 21801.666 L 6429.3745 21801.666 L 6429.3745 21828.123 L 6429.3745 21854.582 L 6455.833 21854.582 L 6482.2915 21854.582 L 6482.2915 21881.041 L 6508.7495 21881.041 L 6508.7495 21881.041 L 6508.7495 21907.498 L 6561.6665 21907.498 Q 6588.1245 21907.498 6667.4995 21854.582 Q 6746.8745 21854.582 6773.333 21801.666 Q 6773.333 21775.207 6852.708 21748.748 Q 6905.6245 21722.291 6905.6245 21695.832 Q 6905.6245 21669.373 6932.083 21669.373 Q 6984.9995 21642.916 6984.9995 21616.457 Q 7011.458 21589.998 7090.833 21537.082 Q 7196.6665 21484.166 7249.583 21404.791 Q 7302.4995 21325.416 7381.8745 21219.582 Q 7461.2495 21140.207 7514.1665 21113.748 Q 7567.083 21113.748 7567.083 21087.291 L 7593.5415 21060.832 L 7672.9165 21034.373 L 7725.833 21007.916 L 7725.833 21007.916 L 7725.833 21007.916 L 7752.291 21007.916 L 7752.291 21007.916 L 7778.7495 21007.916 L 7778.7495 21007.916 L 7778.7495 21007.916 L 7778.7495 21007.916 L 7805.208 21034.373 L 7805.208 21060.832 L 7831.666 21060.832 L 7858.1245 21060.832 L 7831.666 21113.748 Q 7831.666 21140.207 7831.666 21272.498 Q 7831.666 21378.332 7884.583 21431.248 Q 7937.4995 21484.166 7963.958 21510.623 L 7963.958 21537.082 L 7990.416 21537.082 Q 8016.8745 21537.082 8149.166 21537.082 L 8307.916 21537.082 L 8307.916 21537.082 L 8307.916 21537.082 L 8334.375 21537.082 L 8334.375 21537.082 L 8334.375 21510.623 L 8360.833 21510.623 L 8360.833 21510.623 L 8360.833 21484.166 L 8360.833 21484.166 L 8360.833 21484.166 L 8387.291 21484.166 L 8387.291 21484.166 L 8387.291 21457.707 L 8413.75 21457.707 L 8413.75 21457.707 L 8413.75 21431.248 L 8413.75 21431.248 L 8413.75 21431.248 L 8440.208 21431.248 L 8440.208 21431.248 L 8440.208 21404.791 L 8466.666 21404.791 L 8466.666 21325.416 Q 8466.666 21219.582 8413.75 21193.123 Q 8360.833 21166.666 8307.916 21166.666 L 8281.458 21113.748 L 8281.458 21113.748 L 8307.916 21113.748 L 8307.916 21113.748 L 8307.916 21113.748 L 8307.916 21087.291 L 8307.916 21087.291 L 8334.375 21060.832 Q 8334.375 21034.373 8387.291 21007.916 Q 8413.75 21007.916 8440.208 20981.457 Q 8440.208 20954.998 8493.125 20928.541 Q 8519.583 20902.082 8546.041 20875.623 Q 8546.041 20849.166 8678.333 20796.248 Q 8784.166 20743.332 8810.625 20716.873 Q 8837.083 20690.416 8942.916 20584.582 Q 9022.291 20478.748 9260.416 20372.916 Q 9472.083 20319.998 9577.916 20293.541 Q 9683.749 20267.082 9789.583 20187.707 Q 9895.416 20081.873 9895.416 20002.498 Q 9948.333 19923.123 9948.333 19896.666 Q 9974.791 19843.748 10159.999 19737.916 Q 10318.749 19632.082 10371.666 19632.082 L 10398.124 19632.082 L 10424.583 19632.082 Q 10424.583 19632.082 10424.583 19605.623 L 10424.583 19605.623 L 10451.041 19605.623 Q 10477.499 19579.166 10477.499 19579.166 L 10477.499 19579.166 L 10530.416 19579.166 L 10583.333 19579.166 L 10583.333 19605.623 L 10609.791 19605.623 L 10609.791 19605.623 Q 10609.791 19632.082 10636.249 19632.082 L 10636.249 19632.082 L 10636.249 19605.623 L 10636.249 19605.623 L 10636.249 19605.623 L 10636.249 19605.623 L 10662.708 19605.623 L 10662.708 19632.082 L 10662.708 19632.082 L 10689.166 19632.082 L 10689.166 19632.082 L 10689.166 19632.082 L 10742.083 19737.916 Q 10794.999 19843.748 10768.541 20002.498 Q 10742.083 20134.791 10794.999 20187.707 Q 10847.916 20214.166 11006.666 20214.166 Q 11191.874 20214.166 11350.624 20187.707 Q 11482.916 20187.707 11509.374 20161.248 Q 11535.833 20161.248 11615.208 20108.332 Q 11694.583 20055.416 12064.999 20081.873 Q 12435.416 20108.332 12488.333 20134.791 Q 12541.249 20161.248 12752.916 20108.332 Q 12938.124 20055.416 12964.583 20002.498 Q 12964.583 19976.041 12991.041 19949.582 Q 13017.499 19949.582 13043.958 19923.123 Q 13043.958 19896.666 13070.416 19896.666 Q 13123.333 19870.207 13123.333 19790.832 Q 13176.249 19737.916 13176.249 19764.373 Q 13202.708 19790.832 13308.541 19632.082 Q 13414.374 19473.332 13493.749 19473.332 Q 13573.124 19473.332 13573.124 19446.873 Q 13573.124 19420.416 13626.041 19393.957 Q 13705.416 19367.498 13705.416 19341.041 Q 13705.416 19314.582 13731.874 19314.582 Q 13758.333 19314.582 13784.791 19208.748 Q 13811.249 19102.916 13784.791 19049.998 Q 13758.333 18970.623 13811.249 18917.707 Q 13837.708 18891.248 13811.249 18864.791 Q 13784.791 18864.791 13811.249 18758.957 Q 13864.166 18653.123 13969.999 18573.75 Q 14075.833 18494.375 14128.749 18520.832 Q 14155.208 18520.832 14155.208 18494.375 Q 14155.208 18467.916 14287.499 18415.0 Q 14393.333 18388.541 14446.249 18362.082 Q 14499.166 18309.166 14525.624 18309.166 Q 14552.083 18335.625 14604.999 18282.707 Q 14657.916 18229.791 14657.916 18203.332 Q 14657.916 18150.416 14684.374 18150.416 Q 14710.833 18150.416 14710.833 18123.957 Q 14710.833 18097.5 14737.291 18097.5 Q 14763.749 18097.5 14763.749 18044.582 Q 14763.749 18018.125 14763.749 17938.75 Q 14790.208 17885.832 14843.124 17859.375 Q 14869.583 17832.916 14869.583 17806.457 Q 14843.124 17780.0 14896.041 17780.0 Q 14948.958 17780.0 14975.416 17568.332 Q 15028.333 17330.207 15028.333 17197.916 Q 15028.333 17039.166 15028.333 17012.707 Q 15028.333 16986.25 15054.791 16986.25 Q 15081.249 16959.791 15081.249 16721.666 Q 15107.708 16457.082 15160.624 16377.707 Q 15239.999 16298.332 15239.999 16192.499 Q 15239.999 16086.666 15266.458 15901.457 Q 15292.916 15716.249 15345.833 15636.874 Q 15398.749 15557.499 15425.208 15531.041 Q 15451.666 15531.041 15451.666 15504.582 Q 15478.124 15451.666 15531.041 15425.208 Q 15610.416 15398.749 15610.416 15372.291 Q 15610.416 15345.833 15636.874 15345.833 Q 15663.332 15345.833 15689.791 15292.916 Q 15716.249 15266.458 15689.791 15134.166 Q 15663.332 14975.416 15663.332 14922.499 L 15663.332 14843.124 L 15663.332 14816.666 L 15663.332 14763.749 L 15636.874 14763.749 L 15610.416 14763.749 L 15610.416 14816.666 L 15610.416 14843.124 L 15583.957 14843.124 L 15583.957 14869.583 L 15583.957 14869.583 L 15557.499 14869.583 L 15557.499 14869.583 L 15557.499 14869.583 L 15557.499 14896.041 Q 15557.499 14896.041 15531.041 14896.041 Q 15531.041 14869.583 15504.582 14922.499 Q 15504.582 14948.958 15478.124 14948.958 Q 15451.666 14975.416 15319.374 15054.791 Q 15187.083 15134.166 15134.166 15187.083 Q 15054.791 15239.999 14896.041 15372.291 Q 14763.749 15531.041 14657.916 15557.499 Q 14578.541 15557.499 14393.333 15557.499 Q 14181.666 15557.499 14128.749 15557.499 L 14102.291 15557.499 L 14102.291 15583.957 L 14075.833 15583.957 L 14075.833 15583.957 L 14075.833 15610.416 L 14075.833 15610.416 L 14075.833 15610.416 L 14049.374 15663.332 L 14049.374 15716.249 L 14022.916 15716.249 L 13996.458 15716.249 L 13996.458 15689.791 L 13996.458 15689.791 L 13996.458 15663.332 L 13969.999 15663.332 L 13969.999 15636.874 L 13969.999 15610.416 L 13943.541 15610.416 L 13943.541 15610.416 L 13943.541 15583.957 L 13969.999 15583.957 L 13969.999 15557.499 L 13969.999 15557.499 L 13943.541 15531.041 L 13917.083 15504.582 L 13890.624 15398.749 Q 13864.166 15319.374 13890.624 15239.999 Q 13917.083 15187.083 13969.999 15187.083 Q 13996.458 15213.541 14022.916 15134.166 Q 14075.833 15054.791 14128.749 15081.249 Q 14208.124 15081.249 14208.124 15054.791 Q 14234.583 15028.333 14234.583 15054.791 Q 14234.583 15081.249 14287.499 15081.249 Q 14340.416 15107.708 14340.416 15081.249 Q 14366.874 15028.333 14393.333 15054.791 Q 14419.791 15054.791 14419.791 15028.333 Q 14419.791 15001.874 14472.708 14975.416 Q 14552.083 14948.958 14552.083 14922.499 Q 14552.083 14869.583 14657.916 14816.666 Q 14763.749 14763.749 14763.749 14710.833 Q 14790.208 14657.916 14790.208 14631.458 L 14816.666 14631.458 L 14816.666 14631.458 L 14816.666 14604.999 L 14816.666 14604.999 L 14816.666 14604.999 L 14843.124 14578.541 L 14869.583 14552.083 L 14869.583 14552.083 L 14869.583 14552.083 L 14869.583 14525.624 L 14869.583 14525.624 L 14869.583 14499.166 L 14869.583 14499.166 L 14869.583 14499.166 L 14869.583 14499.166 L 14869.583 14472.708 L 14869.583 14472.708 L 14843.124 14472.708 L 14843.124 14446.249 L 14843.124 14446.249 L 14816.666 14446.249 L 14816.666 14446.249 L 14816.666 14446.249 L 14790.208 14446.249 Q 14763.749 14446.249 14763.749 14446.249 Q 14737.291 14446.249 14657.916 14446.249 Q 14552.083 14393.333 14552.083 14366.874 Q 14578.541 14340.416 14552.083 14340.416 Q 14525.624 14340.416 14525.624 14287.499 L 14499.166 14234.583 L 14499.166 14234.583 L 14499.166 14234.583 L 14499.166 14261.041 L 14499.166 14261.041 L 14472.708 14261.041 L 14472.708 14287.499 L 14446.249 14287.499 L 14419.791 14287.499 L 14419.791 14261.041 L 14419.791 14234.583 L 14446.249 14234.583 L 14472.708 14234.583 L 14499.166 14208.124 Q 14525.624 14208.124 14525.624 14181.666 Q 14525.624 14155.208 14604.999 14102.291 Q 14684.374 14075.833 14710.833 13969.999 Q 14710.833 13890.624 14763.749 13864.166 Q 14790.208 13837.708 14763.749 13652.499 Q 14710.833 13467.291 14684.374 13467.291 Q 14657.916 13467.291 14710.833 13361.458 Q 14737.291 13255.624 14710.833 13255.624 Q 14684.374 13229.166 14684.374 12964.583 Q 14657.916 12673.541 14710.833 12594.166 Q 14710.833 12514.791 14763.749 12329.583 Q 14763.749 12170.833 14737.291 11959.166 Q 14710.833 11773.958 14710.833 11429.999 Q 14763.749 11086.041 14816.666 11006.666 Q 14869.583 10953.749 14896.041 10874.374 Q 14922.499 10821.458 14948.958 10318.749 L 15001.874 9789.583 L 15001.874 9736.666 Q 15028.333 9657.291 15081.249 9524.999 Q 15134.166 9366.249 15187.083 9260.416 Q 15239.999 9154.583 15239.999 8863.541 Q 15239.999 8572.5 15292.916 8466.666 Q 15345.833 8334.375 15425.208 8281.458 Q 15478.124 8202.083 15557.499 8175.6245 Q 15610.416 8149.166 15663.332 8043.333 Q 15716.249 7963.958 15769.166 7937.4995 Q 15822.082 7884.583 15848.541 7805.208 Q 15874.999 7725.833 15795.624 7646.458 Q 15716.249 7567.083 15716.249 7328.958 Q 15689.791 7090.833 15663.332 7090.833 Q 15663.332 7064.3745 15689.791 7064.3745 Q 15716.249 7037.9165 15689.791 7011.458 Q 15663.332 6984.9995 15636.874 6932.083 Q 15610.416 6879.1665 15610.416 6826.2495 Q 15610.416 6773.333 15583.957 6773.333 Q 15557.499 6773.333 15557.499 6720.4165 Q 15557.499 6693.958 15531.041 6693.958 Q 15504.582 6667.4995 15451.666 6614.583 Q 15398.749 6535.208 15292.916 6508.7495 Q 15187.083 6455.833 15054.791 6376.458 Q 14922.499 6297.083 14896.041 6244.1665 Q 14869.583 6191.2495 14816.666 6138.333 Q 14763.749 6058.958 14763.749 5979.583 Q 14763.749 5926.6665 14790.208 5794.3745 Q 14816.666 5662.083 14869.583 5662.083 Q 14896.041 5635.6245 14869.583 5450.4165 Q 14869.583 5265.208 14816.666 4815.4165 L 14763.749 4392.083 L 14763.749 4339.1665 Q 14763.749 4312.708 14763.749 4021.6665 Q 14763.749 3757.0833 14710.833 3386.6665 Q 14710.833 3042.7083 14684.374 2857.4998 Q 14657.916 2698.7498 14657.916 2592.9165 Q 14631.458 2513.5415 14578.541 2487.0833 L 14525.624 2487.0833 L 14525.624 2487.0833 L 14525.624 2487.0833 L 14499.166 2460.6248 L 14446.249 2434.1665 L 14446.249 2434.1665 L 14446.249 2434.1665 L 14419.791 2434.1665 L 14419.791 2434.1665 L 14419.791 2407.7083 L 14393.333 2407.7083 L 14393.333 2381.2498 L 14393.333 2354.7915 L 14393.333 2328.3333 L 14393.333 2328.3333 L 14393.333 2328.3333 L 14393.333 2328.3333 L 14393.333 2301.875 L 14393.333 2301.875 L 14366.874 2301.875 L 14366.874 2275.4165 L 14366.874 2275.4165 Q 14340.416 2275.4165 14181.666 2196.0415 Q 13996.458 2116.6665 13864.166 2090.2083 Q 13731.874 2063.75 13731.874 2010.8333 Q 13705.416 1984.3749 13652.499 1904.9999 Q 13573.124 1825.6249 13546.666 1825.6249 Q 13493.749 1799.1666 13414.374 1746.2499 Q 13334.999 1666.8749 13255.624 1640.4166 Q 13176.249 1613.9583 13176.249 1587.4999 Q 13176.249 1561.0416 13096.874 1534.5833 Q 13017.499 1534.5833 12964.583 1428.7499 Q 12911.666 1322.9166 12858.749 1217.0833 Q 12805.833 1137.7083 12752.916 1111.25 Q 12673.541 1111.25 12673.541 1084.7916 Q 12673.541 1058.3333 12647.083 1058.3333 Q 12620.624 1058.3333 12620.624 1031.875 Q 12594.166 1005.4166 12435.416 926.0416 Q 12276.666 846.6666 12170.833 820.2083 Q 12091.458 793.74994 12091.458 767.2916 Q 12064.999 740.8333 11879.791 714.37494 Q 11668.124 687.9166 11641.666 687.9166 Q 11641.666 714.37494 11588.749 687.9166 Q 11509.374 687.9166 11509.374 634.99994 Q 11509.374 608.5416 11006.666 529.1666 Q 10503.958 423.3333 10398.124 370.41666 Q 10292.291 317.49997 10107.083 291.04166 Q 9921.874 264.5833 9842.499 317.49997 Q 9789.583 317.49997 9577.916 343.9583 L 9339.791 343.9583 L 9339.791 343.9583 L 9339.791 317.49997 L 9313.333 317.49997 Q 9286.875 317.49997 9233.958 264.5833 L 9154.583 211.66666 L 9154.583 211.66666 L 9154.583 211.66666 L 9154.583 185.20833 L 9154.583 185.20833 L 9128.125 185.20833 Q 9128.125 158.74998 9048.75 79.37499 z M 14922.499 5318.1245 Q 14922.499 5265.208 14948.958 5265.208 Q 14948.958 5291.6665 14948.958 5291.6665 Q 14975.416 5291.6665 14975.416 5344.583 Q 14975.416 5397.4995 14948.958 5397.4995 Q 14948.958 5397.4995 14948.958 5371.0415 Q 14922.499 5371.0415 14922.499 5318.1245 z M 14922.499 5450.4165 Q 14922.499 5450.4165 14922.499 5423.958 Q 14922.499 5423.958 14922.499 5450.4165 Q 14922.499 5450.4165 14922.499 5450.4165 z M 14552.083 14261.041 Q 14552.083 14234.583 14578.541 14234.583 Q 14578.541 14234.583 14578.541 14261.041 Q 14604.999 14261.041 14604.999 14287.499 Q 14604.999 14313.958 14578.541 14313.958 Q 14578.541 14287.499 14578.541 14287.499 Q 14552.083 14287.499 14552.083 14261.041 z M 9498.541 21669.373 Q 9524.999 21669.373 9524.999 21669.373 Q 9524.999 21695.832 9524.999 21695.832 Q 9498.541 21695.832 9498.541 21669.373 z M 13229.166 21669.373 Q 13255.624 21669.373 13255.624 21695.832 Q 13255.624 21722.291 13229.166 21722.291 Q 13202.708 21722.291 13202.708 21695.832 Q 13202.708 21669.373 13229.166 21669.373 z M 8651.875 21828.123 Q 8678.333 21828.123 8678.333 21854.582 Q 8678.333 21881.041 8651.875 21881.041 Q 8625.416 21881.041 8625.416 21854.582 Q 8625.416 21828.123 8651.875 21828.123 z" svg:height="231.775mm" draw:style-name="style-35" svg:viewBox="0.0 0.0 16827.5 23177.498" svg:width="168.275mm" svg:x="56.091663mm" svg:y="7.408333mm"/>
          <draw:path svg:d="M 317.49997 105.83333 L 370.41666 0.0 L 396.87497 0.0 L 423.3333 0.0 L 423.3333 26.458332 L 423.3333 26.458332 L 449.79166 26.458332 L 449.79166 52.916664 L 449.79166 52.916664 L 476.24997 52.916664 L 476.24997 52.916664 Q 476.24997 79.37499 502.7083 105.83333 L 502.7083 132.29166 L 476.24997 105.83333 Q 423.3333 79.37499 476.24997 132.29166 Q 502.7083 211.66666 634.99994 476.24997 Q 793.74994 740.8333 793.74994 740.8333 L 793.74994 767.2916 L 793.74994 793.74994 Q 793.74994 793.74994 820.2083 793.74994 L 820.2083 820.2083 L 820.2083 846.6666 L 820.2083 846.6666 L 793.74994 846.6666 L 793.74994 846.6666 L 793.74994 846.6666 Q 767.2916 846.6666 714.37494 846.6666 L 661.4583 899.5833 L 661.4583 899.5833 L 634.99994 899.5833 L 634.99994 899.5833 L 634.99994 899.5833 L 634.99994 926.0416 L 634.99994 926.0416 L 608.5416 926.0416 L 608.5416 952.49994 L 608.5416 952.49994 L 582.0833 952.49994 L 582.0833 952.49994 L 582.0833 952.49994 L 582.0833 978.95825 L 582.0833 978.95825 L 555.625 978.95825 L 555.625 1005.4166 L 502.7083 1005.4166 Q 449.79166 1005.4166 370.41666 952.49994 Q 291.04166 899.5833 238.12498 820.2083 Q 158.74998 714.37494 158.74998 582.0833 Q 105.83333 423.3333 211.66666 396.87497 L 317.49997 370.41666 L 317.49997 370.41666 L 317.49997 370.41666 L 343.9583 343.9583 L 343.9583 317.49997 L 264.5833 317.49997 L 211.66666 317.49997 L 211.66666 317.49997 Q 185.20833 317.49997 158.74998 291.04166 L 105.83333 264.5833 L 52.916664 264.5833 L 0.0 264.5833 L 0.0 264.5833 L 0.0 264.5833 L 52.916664 238.12498 L 79.37499 211.66666 L 158.74998 211.66666 L 211.66666 211.66666 L 238.12498 211.66666 Q 264.5833 211.66666 264.5833 211.66666 Q 291.04166 211.66666 317.49997 105.83333 z" svg:height="10.054166mm" draw:style-name="style-36" svg:viewBox="0.0 0.0 820.2083 1005.4166" svg:width="8.202083mm" svg:x="100.541664mm" svg:y="97.89583mm"/>
          <draw:path svg:d="M 2698.7498 0.0 L 2725.2083 0.0 L 2698.7498 79.37499 Q 2645.8333 185.20833 2619.3748 396.87497 Q 2592.9165 608.5416 2513.5415 740.8333 Q 2434.1665 846.6666 2381.2498 1058.3333 Q 2328.3333 1243.5416 2328.3333 1269.9999 L 2328.3333 1269.9999 L 2328.3333 1269.9999 L 2301.875 1296.4583 L 2301.875 1296.4583 L 2275.4165 1296.4583 L 2275.4165 1296.4583 L 2275.4165 1296.4583 L 2275.4165 1322.9166 L 2275.4165 1322.9166 L 2248.9583 1322.9166 L 2248.9583 1349.3749 L 2248.9583 1349.3749 L 2222.5 1349.3749 L 2222.5 1349.3749 L 2222.5 1349.3749 L 2222.5 1375.8333 L 2222.5 1375.8333 L 2196.0415 1375.8333 L 2196.0415 1402.2916 L 2196.0415 1402.2916 Q 2169.5833 1402.2916 2169.5833 1428.7499 Q 2169.5833 1455.2083 2143.125 1455.2083 Q 2116.6665 1455.2083 2116.6665 1508.1249 Q 2090.2083 1534.5833 2010.8333 1587.4999 Q 1931.4583 1666.8749 1825.6249 1666.8749 Q 1719.7916 1666.8749 1719.7916 1613.9583 Q 1693.3333 1587.4999 1640.4166 1534.5833 Q 1561.0416 1455.2083 1455.2083 1508.1249 Q 1349.3749 1534.5833 1322.9166 1587.4999 Q 1269.9999 1666.8749 1217.0833 1666.8749 Q 1164.1666 1666.8749 1137.7083 1746.2499 Q 1111.25 1825.6249 1031.875 1878.5416 Q 952.49994 1931.4583 793.74994 1957.9165 Q 661.4583 1984.3749 423.3333 1984.3749 L 211.66666 1984.3749 L 211.66666 1984.3749 L 211.66666 1957.9165 L 211.66666 1931.4583 L 211.66666 1931.4583 L 185.20833 1931.4583 L 185.20833 1931.4583 L 185.20833 1904.9999 L 158.74998 1904.9999 L 158.74998 1904.9999 L 158.74998 1878.5416 L 132.29166 1878.5416 Q 105.83333 1878.5416 79.37499 1878.5416 Q 52.916664 1878.5416 0.0 1772.7083 Q -26.458332 1693.3333 0.0 1693.3333 Q 26.458332 1693.3333 0.0 1613.9583 L 0.0 1561.0416 L 0.0 1508.1249 Q 0.0 1481.6666 0.0 1402.2916 Q 0.0 1296.4583 105.83333 1296.4583 L 211.66666 1243.5416 L 211.66666 1243.5416 L 211.66666 1243.5416 L 185.20833 1243.5416 L 185.20833 1243.5416 L 158.74998 1217.0833 Q 105.83333 1190.6249 79.37499 1137.7083 L 52.916664 1058.3333 L 26.458332 1058.3333 L 26.458332 1031.875 L 26.458332 1031.875 L 52.916664 1031.875 L 52.916664 1031.875 L 52.916664 1031.875 L 52.916664 1005.4166 L 52.916664 1005.4166 L 79.37499 1005.4166 L 79.37499 1031.875 L 185.20833 1031.875 Q 317.49997 1031.875 317.49997 1058.3333 Q 317.49997 1084.7916 370.41666 1084.7916 L 423.3333 1084.7916 L 423.3333 1058.3333 L 423.3333 1058.3333 L 449.79166 1058.3333 L 449.79166 1031.875 L 476.24997 1031.875 L 502.7083 1031.875 L 502.7083 1005.4166 L 476.24997 1005.4166 L 476.24997 1005.4166 L 476.24997 978.95825 L 476.24997 978.95825 L 476.24997 978.95825 L 449.79166 978.95825 L 449.79166 978.95825 L 449.79166 952.49994 L 423.3333 952.49994 L 423.3333 952.49994 L 423.3333 926.0416 L 370.41666 926.0416 Q 343.9583 926.0416 343.9583 873.12494 L 370.41666 820.2083 L 370.41666 820.2083 L 370.41666 820.2083 L 423.3333 793.74994 L 449.79166 767.2916 L 449.79166 767.2916 L 449.79166 767.2916 L 476.24997 767.2916 L 476.24997 767.2916 L 476.24997 767.2916 L 476.24997 767.2916 L 502.7083 767.2916 L 502.7083 767.2916 L 502.7083 793.74994 L 529.1666 793.74994 L 529.1666 793.74994 L 529.1666 820.2083 L 582.0833 820.2083 L 634.99994 820.2083 L 634.99994 820.2083 L 661.4583 820.2083 L 873.12494 846.6666 Q 1084.7916 873.12494 1190.6249 978.95825 Q 1296.4583 1084.7916 1322.9166 1084.7916 L 1349.3749 1084.7916 L 1349.3749 1111.25 L 1375.8333 1111.25 L 1375.8333 1111.25 L 1375.8333 1137.7083 L 1375.8333 1137.7083 L 1375.8333 1137.7083 L 1402.2916 1111.25 L 1428.7499 1084.7916 L 1428.7499 1084.7916 L 1428.7499 1084.7916 L 1428.7499 1058.3333 L 1428.7499 1058.3333 L 1455.2083 978.95825 Q 1481.6666 926.0416 1481.6666 740.8333 L 1508.1249 555.625 L 1508.1249 555.625 L 1481.6666 555.625 L 1481.6666 555.625 L 1481.6666 555.625 L 1481.6666 502.7083 L 1481.6666 476.24997 L 1455.2083 449.79166 L 1455.2083 423.3333 L 1481.6666 423.3333 L 1508.1249 423.3333 L 1508.1249 449.79166 L 1534.5833 476.24997 L 1534.5833 476.24997 L 1534.5833 502.7083 L 1534.5833 502.7083 L 1534.5833 502.7083 L 1561.0416 502.7083 L 1561.0416 502.7083 L 1640.4166 555.625 Q 1693.3333 582.0833 1746.2499 634.99994 Q 1799.1666 661.4583 1904.9999 687.9166 Q 2010.8333 714.37494 2063.75 767.2916 Q 2090.2083 820.2083 2143.125 793.74994 Q 2222.5 767.2916 2222.5 714.37494 Q 2222.5 687.9166 2301.875 661.4583 Q 2381.2498 634.99994 2407.7083 555.625 Q 2434.1665 449.79166 2487.0833 291.04166 Q 2487.0833 158.74998 2513.5415 185.20833 Q 2539.9998 185.20833 2539.9998 185.20833 Q 2539.9998 185.20833 2566.4583 158.74998 L 2566.4583 132.29166 L 2619.3748 79.37499 Q 2645.8333 52.916664 2672.2915 26.458332 Q 2672.2915 0.0 2698.7498 0.0 z" svg:height="19.843748mm" draw:style-name="style-37" svg:viewBox="0.0 0.0 2725.2083 1984.3749" svg:width="27.252083mm" svg:x="96.30833mm" svg:y="101.86458mm"/>
          <draw:path svg:d="M 105.83333 0.0 L 105.83333 0.0 L 370.41666 0.0 Q 634.99994 26.458332 899.5833 0.0 L 1190.6249 0.0 L 1190.6249 0.0 L 1190.6249 26.458332 L 1190.6249 26.458332 L 1217.0833 26.458332 L 1217.0833 26.458332 L 1217.0833 26.458332 L 1217.0833 52.916664 L 1217.0833 52.916664 L 1243.5416 79.37499 L 1269.9999 105.83333 L 1269.9999 105.83333 L 1269.9999 132.29166 L 1269.9999 132.29166 L 1269.9999 132.29166 L 1296.4583 132.29166 L 1296.4583 132.29166 L 1296.4583 158.74998 L 1322.9166 158.74998 L 1322.9166 158.74998 L 1322.9166 185.20833 L 1322.9166 185.20833 L 1322.9166 185.20833 L 1428.7499 264.5833 Q 1508.1249 343.9583 1587.4999 396.87497 Q 1666.8749 449.79166 1693.3333 449.79166 L 1693.3333 449.79166 L 1746.2499 529.1666 Q 1825.6249 608.5416 1825.6249 634.99994 L 1852.0833 634.99994 L 1852.0833 634.99994 L 1852.0833 661.4583 L 1852.0833 661.4583 L 1852.0833 661.4583 L 1931.4583 714.37494 Q 1984.3749 767.2916 2010.8333 767.2916 L 2037.2915 767.2916 L 2037.2915 793.74994 L 2037.2915 793.74994 L 2037.2915 820.2083 L 2010.8333 820.2083 L 2010.8333 820.2083 L 2010.8333 820.2083 L 2010.8333 846.6666 L 2010.8333 846.6666 L 2010.8333 926.0416 L 2010.8333 1005.4166 L 2010.8333 1005.4166 L 2010.8333 1031.875 L 2010.8333 1031.875 L 2010.8333 1031.875 L 2010.8333 1031.875 L 2010.8333 1058.3333 L 2010.8333 1058.3333 L 2010.8333 1084.7916 L 2010.8333 1084.7916 L 2010.8333 1084.7916 L 1984.3749 1084.7916 L 1984.3749 1084.7916 L 1957.9165 1084.7916 L 1957.9165 1084.7916 L 1957.9165 1058.3333 L 1957.9165 1058.3333 L 1957.9165 1058.3333 L 1931.4583 1031.875 L 1931.4583 1031.875 L 1904.9999 1031.875 L 1904.9999 1031.875 L 1904.9999 1031.875 L 1904.9999 1005.4166 L 1904.9999 1005.4166 L 1878.5416 1005.4166 Q 1878.5416 978.95825 1852.0833 978.95825 Q 1825.6249 978.95825 1746.2499 873.12494 Q 1666.8749 793.74994 1561.0416 793.74994 Q 1455.2083 820.2083 1269.9999 767.2916 Q 1058.3333 767.2916 1031.875 740.8333 L 1005.4166 714.37494 L 1005.4166 714.37494 L 1005.4166 687.9166 L 978.95825 687.9166 L 978.95825 661.4583 L 978.95825 661.4583 L 952.49994 661.4583 L 952.49994 661.4583 L 952.49994 661.4583 L 952.49994 634.99994 L 952.49994 634.99994 L 926.0416 634.99994 L 926.0416 608.5416 L 899.5833 608.5416 L 873.12494 608.5416 L 873.12494 582.0833 L 846.6666 582.0833 L 846.6666 555.625 L 846.6666 529.1666 L 820.2083 529.1666 Q 793.74994 502.7083 687.9166 423.3333 Q 608.5416 343.9583 476.24997 317.49997 Q 317.49997 291.04166 211.66666 264.5833 L 79.37499 238.12498 L 79.37499 211.66666 L 52.916664 211.66666 L 52.916664 211.66666 L 52.916664 185.20833 L 26.458332 185.20833 L 0.0 185.20833 L 0.0 185.20833 L 0.0 185.20833 L 0.0 158.74998 L 0.0 158.74998 L 0.0 132.29166 L 0.0 105.83333 L 0.0 105.83333 L 0.0 79.37499 L 0.0 79.37499 Q -26.458332 79.37499 52.916664 52.916664 Q 105.83333 26.458332 105.83333 26.458332 Q 105.83333 26.458332 105.83333 0.0 z" svg:height="10.847916mm" draw:style-name="style-38" svg:viewBox="0.0 0.0 2037.2915 1084.7916" svg:width="20.372915mm" svg:x="129.11665mm" svg:y="2.9104166mm"/>
          <draw:path svg:d="M 291.04166 0.0 L 291.04166 0.0 L 317.49997 79.37499 Q 343.9583 158.74998 449.79166 158.74998 Q 555.625 185.20833 634.99994 238.12498 Q 687.9166 317.49997 714.37494 317.49997 Q 767.2916 317.49997 767.2916 291.04166 Q 793.74994 264.5833 820.2083 291.04166 Q 820.2083 317.49997 873.12494 317.49997 L 926.0416 317.49997 L 926.0416 343.9583 L 926.0416 343.9583 L 926.0416 396.87497 Q 899.5833 476.24997 873.12494 476.24997 Q 846.6666 476.24997 820.2083 687.9166 Q 767.2916 899.5833 714.37494 899.5833 Q 687.9166 899.5833 687.9166 952.49994 L 687.9166 978.95825 L 714.37494 978.95825 Q 740.8333 978.95825 740.8333 1005.4166 L 740.8333 1031.875 L 714.37494 1031.875 Q 714.37494 1005.4166 608.5416 1005.4166 Q 476.24997 1005.4166 449.79166 1084.7916 Q 449.79166 1164.1666 396.87497 1190.6249 L 317.49997 1217.0833 L 317.49997 1243.5416 L 291.04166 1243.5416 L 291.04166 1243.5416 L 291.04166 1269.9999 L 291.04166 1269.9999 L 291.04166 1269.9999 L 264.5833 1269.9999 L 264.5833 1269.9999 L 238.12498 1296.4583 L 211.66666 1296.4583 L 211.66666 1269.9999 L 238.12498 1243.5416 L 238.12498 1243.5416 L 238.12498 1217.0833 L 238.12498 1217.0833 L 238.12498 1217.0833 L 264.5833 1190.6249 Q 291.04166 1164.1666 291.04166 1137.7083 L 291.04166 1137.7083 L 291.04166 1111.25 L 291.04166 1111.25 L 291.04166 1111.25 L 291.04166 1111.25 L 291.04166 1084.7916 L 291.04166 1084.7916 L 264.5833 1084.7916 L 264.5833 1111.25 L 185.20833 1111.25 L 79.37499 1111.25 L 79.37499 1084.7916 L 79.37499 1058.3333 L 105.83333 1058.3333 Q 132.29166 1058.3333 158.74998 926.0416 Q 185.20833 793.74994 105.83333 687.9166 L 26.458332 582.0833 L 26.458332 529.1666 Q 26.458332 502.7083 105.83333 396.87497 Q 158.74998 291.04166 79.37499 264.5833 L 0.0 238.12498 L 0.0 211.66666 L 0.0 185.20833 L 26.458332 185.20833 L 52.916664 211.66666 L 52.916664 211.66666 L 79.37499 211.66666 L 79.37499 185.20833 L 79.37499 158.74998 L 105.83333 158.74998 L 132.29166 158.74998 L 132.29166 132.29166 L 132.29166 132.29166 L 158.74998 105.83333 L 158.74998 79.37499 L 211.66666 52.916664 Q 291.04166 26.458332 291.04166 0.0 z" svg:height="12.964582mm" draw:style-name="style-39" svg:viewBox="0.0 0.0 926.0416 1296.4583" svg:width="9.260416mm" svg:x="133.0854mm" svg:y="71.96666mm"/>
          <draw:path svg:d="M 1561.0416 608.5416 L 1561.0416 634.99994 L 1613.9583 634.99994 L 1666.8749 634.99994 L 1666.8749 661.4583 L 1666.8749 687.9166 L 1640.4166 687.9166 L 1613.9583 687.9166 L 1613.9583 714.37494 L 1613.9583 714.37494 L 1508.1249 714.37494 Q 1402.2916 687.9166 1217.0833 661.4583 L 1058.3333 634.99994 L 1031.875 634.99994 L 1005.4166 634.99994 L 1005.4166 634.99994 L 1005.4166 634.99994 L 978.95825 634.99994 L 978.95825 634.99994 L 1005.4166 661.4583 L 1031.875 661.4583 L 1058.3333 740.8333 Q 1058.3333 793.74994 1084.7916 846.6666 L 1084.7916 873.12494 L 1005.4166 873.12494 L 926.0416 873.12494 L 899.5833 873.12494 L 899.5833 846.6666 L 873.12494 846.6666 Q 846.6666 846.6666 714.37494 767.2916 Q 582.0833 714.37494 529.1666 687.9166 Q 476.24997 634.99994 370.41666 634.99994 Q 238.12498 608.5416 238.12498 634.99994 L 211.66666 661.4583 L 211.66666 661.4583 L 211.66666 634.99994 L 211.66666 634.99994 L 211.66666 634.99994 L 185.20833 634.99994 L 185.20833 634.99994 L 185.20833 608.5416 L 158.74998 608.5416 L 158.74998 608.5416 L 158.74998 582.0833 L 105.83333 582.0833 L 79.37499 582.0833 L 79.37499 555.625 L 79.37499 555.625 L 158.74998 555.625 L 264.5833 529.1666 L 211.66666 529.1666 L 185.20833 529.1666 L 185.20833 502.7083 L 158.74998 502.7083 L 158.74998 502.7083 L 158.74998 476.24997 L 158.74998 476.24997 L 158.74998 476.24997 L 132.29166 449.79166 Q 105.83333 423.3333 105.83333 396.87497 Q 79.37499 370.41666 52.916664 317.49997 Q 26.458332 238.12498 52.916664 238.12498 Q 79.37499 238.12498 52.916664 211.66666 L 52.916664 158.74998 L 26.458332 158.74998 L 26.458332 158.74998 L 26.458332 132.29166 L 0.0 132.29166 L 0.0 105.83333 L 0.0 79.37499 L 26.458332 79.37499 L 26.458332 52.916664 L 26.458332 52.916664 L 52.916664 52.916664 L 52.916664 26.458332 L 52.916664 0.0 L 79.37499 0.0 L 105.83333 0.0 L 158.74998 0.0 Q 211.66666 -52.916664 370.41666 0.0 Q 502.7083 0.0 529.1666 52.916664 Q 555.625 52.916664 687.9166 79.37499 Q 820.2083 79.37499 846.6666 132.29166 Q 899.5833 158.74998 926.0416 185.20833 Q 952.49994 185.20833 952.49994 211.66666 Q 952.49994 238.12498 1031.875 291.04166 Q 1111.25 343.9583 1164.1666 370.41666 Q 1190.6249 423.3333 1322.9166 476.24997 Q 1481.6666 555.625 1481.6666 582.0833 Q 1508.1249 582.0833 1534.5833 608.5416 Q 1534.5833 608.5416 1561.0416 608.5416 z" svg:height="8.73125mm" draw:style-name="style-40" svg:viewBox="0.0 0.0 1666.8749 873.12494" svg:width="16.668749mm" svg:x="136.525mm" svg:y="150.81248mm"/>
          <draw:path svg:d="M 1375.8333 79.37499 L 1428.7499 0.0 L 1428.7499 79.37499 L 1428.7499 158.74998 L 1455.2083 158.74998 L 1455.2083 132.29166 L 1481.6666 132.29166 L 1508.1249 132.29166 L 1508.1249 158.74998 L 1534.5833 185.20833 L 1534.5833 211.66666 L 1534.5833 238.12498 L 1587.4999 238.12498 L 1666.8749 238.12498 L 1693.3333 264.5833 Q 1746.2499 291.04166 1640.4166 343.9583 Q 1534.5833 396.87497 1455.2083 449.79166 Q 1375.8333 502.7083 1243.5416 634.99994 Q 1111.25 767.2916 1058.3333 873.12494 Q 978.95825 952.49994 952.49994 952.49994 Q 926.0416 952.49994 926.0416 978.95825 Q 899.5833 1005.4166 899.5833 1031.875 L 899.5833 1058.3333 L 661.4583 1296.4583 Q 423.3333 1508.1249 317.49997 1613.9583 Q 211.66666 1746.2499 185.20833 1772.7083 L 185.20833 1772.7083 L 185.20833 1772.7083 Q 158.74998 1772.7083 158.74998 1772.7083 L 158.74998 1799.1666 L 158.74998 1799.1666 L 158.74998 1799.1666 L 132.29166 1825.6249 L 132.29166 1825.6249 L 132.29166 1825.6249 L 105.83333 1825.6249 L 105.83333 1825.6249 L 105.83333 1852.0833 L 105.83333 1852.0833 L 105.83333 1852.0833 L 79.37499 1878.5416 L 79.37499 1878.5416 L 52.916664 1878.5416 L 26.458332 1878.5416 L 26.458332 1825.6249 L 26.458332 1799.1666 L 52.916664 1799.1666 L 79.37499 1799.1666 L 79.37499 1772.7083 L 52.916664 1746.2499 L 52.916664 1746.2499 L 52.916664 1719.7916 L 52.916664 1719.7916 L 52.916664 1719.7916 L 26.458332 1666.8749 Q 0.0 1613.9583 0.0 1613.9583 L 0.0 1613.9583 L 0.0 1561.0416 Q 0.0 1534.5833 26.458332 1508.1249 Q 52.916664 1508.1249 105.83333 1349.3749 Q 158.74998 1190.6249 185.20833 1164.1666 Q 211.66666 1137.7083 238.12498 1031.875 Q 264.5833 952.49994 423.3333 873.12494 Q 608.5416 793.74994 608.5416 767.2916 Q 634.99994 714.37494 740.8333 608.5416 Q 899.5833 502.7083 1005.4166 396.87497 Q 1111.25 317.49997 1164.1666 211.66666 Q 1243.5416 132.29166 1269.9999 158.74998 Q 1322.9166 185.20833 1375.8333 79.37499 z" svg:height="18.785416mm" draw:style-name="style-41" svg:viewBox="0.0 0.0 1693.3333 1878.5416" svg:width="16.933332mm" svg:x="132.82083mm" svg:y="178.59373mm"/>
          <draw:path svg:d="M 1164.1666 105.83333 L 1243.5416 0.0 L 1217.0833 132.29166 Q 1190.6249 264.5833 1217.0833 423.3333 Q 1217.0833 582.0833 1164.1666 608.5416 Q 1137.7083 634.99994 1137.7083 873.12494 Q 1190.6249 1084.7916 1164.1666 1296.4583 Q 1137.7083 1534.5833 1164.1666 1561.0416 Q 1190.6249 1587.4999 1190.6249 1666.8749 Q 1190.6249 1746.2499 1243.5416 1825.6249 Q 1243.5416 1904.9999 1269.9999 1931.4583 L 1269.9999 1957.9165 L 1269.9999 1957.9165 Q 1243.5416 1957.9165 1243.5416 1984.3749 L 1243.5416 1984.3749 L 1005.4166 2354.7915 Q 767.2916 2698.7498 661.4583 2910.4165 Q 555.625 3122.0833 529.1666 3148.5415 Q 502.7083 3148.5415 476.24997 3174.9998 L 476.24997 3201.4583 L 476.24997 3201.4583 L 449.79166 3201.4583 L 449.79166 3201.4583 L 449.79166 3227.9165 L 449.79166 3227.9165 L 449.79166 3227.9165 L 423.3333 3227.9165 L 423.3333 3254.3748 L 423.3333 3254.3748 L 396.87497 3254.3748 L 396.87497 3254.3748 L 396.87497 3254.3748 L 317.49997 3360.2083 Q 238.12498 3466.0415 238.12498 3466.0415 L 238.12498 3466.0415 L 238.12498 3492.4998 L 238.12498 3492.4998 L 211.66666 3492.4998 L 211.66666 3518.9583 L 211.66666 3518.9583 L 185.20833 3518.9583 L 185.20833 3545.4165 L 185.20833 3571.8748 L 158.74998 3571.8748 L 132.29166 3571.8748 L 132.29166 3598.3333 L 132.29166 3598.3333 L 105.83333 3598.3333 L 105.83333 3624.7915 L 79.37499 3624.7915 L 79.37499 3624.7915 L 79.37499 3571.8748 L 79.37499 3545.4165 L 52.916664 3545.4165 L 52.916664 3518.9583 L 52.916664 3518.9583 L 79.37499 3518.9583 L 79.37499 3439.5833 Q 79.37499 3360.2083 132.29166 3254.3748 Q 185.20833 3148.5415 185.20833 2989.7915 Q 185.20833 2857.4998 158.74998 2857.4998 Q 132.29166 2857.4998 132.29166 2751.6665 Q 132.29166 2645.8333 79.37499 2645.8333 Q 52.916664 2619.3748 79.37499 2592.9165 Q 79.37499 2566.4583 52.916664 2566.4583 Q 26.458332 2566.4583 26.458332 2539.9998 Q 26.458332 2513.5415 0.0 2513.5415 Q -26.458332 2513.5415 0.0 2354.7915 Q 26.458332 2169.5833 52.916664 2169.5833 Q 79.37499 2143.125 79.37499 2116.6665 Q 79.37499 2063.75 105.83333 1984.3749 Q 132.29166 1878.5416 158.74998 1799.1666 Q 185.20833 1719.7916 211.66666 1719.7916 Q 238.12498 1719.7916 238.12498 1666.8749 Q 238.12498 1613.9583 264.5833 1613.9583 Q 291.04166 1587.4999 291.04166 1561.0416 Q 317.49997 1508.1249 317.49997 1455.2083 Q 317.49997 1375.8333 343.9583 1349.3749 Q 343.9583 1349.3749 343.9583 1243.5416 Q 343.9583 1111.25 291.04166 1084.7916 Q 264.5833 1084.7916 264.5833 1031.875 Q 264.5833 978.95825 291.04166 978.95825 Q 343.9583 978.95825 343.9583 926.0416 Q 343.9583 899.5833 396.87497 873.12494 Q 449.79166 873.12494 502.7083 820.2083 Q 555.625 767.2916 634.99994 687.9166 Q 714.37494 608.5416 767.2916 608.5416 Q 793.74994 608.5416 793.74994 582.0833 Q 793.74994 555.625 820.2083 555.625 Q 846.6666 555.625 873.12494 449.79166 L 873.12494 370.41666 L 899.5833 370.41666 L 899.5833 343.9583 L 899.5833 343.9583 L 926.0416 343.9583 L 926.0416 423.3333 L 926.0416 502.7083 L 952.49994 502.7083 L 978.95825 502.7083 L 978.95825 476.24997 L 978.95825 476.24997 L 1005.4166 476.24997 L 1005.4166 449.79166 L 1005.4166 449.79166 L 1031.875 449.79166 L 1031.875 449.79166 L 1031.875 449.79166 L 1031.875 423.3333 L 1031.875 423.3333 L 1005.4166 423.3333 L 1005.4166 396.87497 L 1005.4166 396.87497 L 978.95825 396.87497 L 978.95825 396.87497 Q 978.95825 396.87497 1031.875 370.41666 Q 1058.3333 343.9583 1058.3333 291.04166 Q 1084.7916 211.66666 1164.1666 105.83333 z M 238.12498 2910.4165 Q 238.12498 2910.4165 264.5833 2910.4165 Q 264.5833 2936.8748 238.12498 2936.8748 Q 238.12498 2936.8748 238.12498 2910.4165 z" svg:height="36.247913mm" draw:style-name="style-42" svg:viewBox="0.0 0.0 1269.9999 3624.7915" svg:width="12.699999mm" svg:x="75.40624mm" svg:y="94.98541mm"/>
          <draw:path svg:d="M 5265.208 52.916664 L 5265.208 132.29166 L 5265.208 211.66666 Q 5265.208 264.5833 5291.6665 370.41666 Q 5318.1245 449.79166 5344.583 449.79166 Q 5371.0415 449.79166 5371.0415 476.24997 Q 5371.0415 502.7083 5344.583 502.7083 Q 5318.1245 502.7083 5291.6665 582.0833 Q 5265.208 634.99994 5238.7495 634.99994 Q 5212.2915 634.99994 5212.2915 661.4583 Q 5212.2915 687.9166 5132.9165 714.37494 Q 5079.9995 740.8333 5053.5415 793.74994 Q 5053.5415 820.2083 5027.083 820.2083 Q 5000.6245 846.6666 4947.708 926.0416 Q 4894.7915 1005.4166 4868.333 1190.6249 Q 4841.8745 1375.8333 4841.8745 1481.6666 Q 4841.8745 1587.4999 4762.4995 1666.8749 Q 4709.583 1746.2499 4683.1245 2010.8333 Q 4683.1245 2248.9583 4656.6665 2275.4165 Q 4630.208 2275.4165 4630.208 2301.875 Q 4630.208 2328.3333 4630.208 2487.0833 Q 4630.208 2619.3748 4577.2915 2857.4998 Q 4550.833 3069.1665 4497.9165 3069.1665 Q 4445.0 3069.1665 4471.458 3095.6248 Q 4471.458 3122.0833 4445.0 3148.5415 Q 4392.083 3174.9998 4365.625 3227.9165 Q 4365.625 3307.2915 4365.625 3333.7498 Q 4365.625 3386.6665 4339.1665 3386.6665 Q 4312.708 3386.6665 4312.708 3413.1248 Q 4312.708 3439.5833 4286.25 3439.5833 Q 4259.7915 3439.5833 4259.7915 3492.4998 Q 4259.7915 3518.9583 4206.875 3571.8748 Q 4153.958 3624.7915 4127.5 3598.3333 Q 4101.0415 3598.3333 4048.1248 3651.2498 Q 3995.208 3677.7083 3889.3748 3704.1665 Q 3757.0833 3757.0833 3757.0833 3783.5415 Q 3757.0833 3809.9998 3730.6248 3809.9998 Q 3677.7083 3783.5415 3571.8748 3862.9165 Q 3466.0415 3942.2915 3413.1248 4048.1248 Q 3386.6665 4153.958 3413.1248 4153.958 Q 3439.5833 4180.4165 3413.1248 4206.875 Q 3360.2083 4259.7915 3386.6665 4339.1665 Q 3413.1248 4392.083 3386.6665 4497.9165 Q 3360.2083 4603.75 3333.7498 4603.75 Q 3307.2915 4603.75 3307.2915 4630.208 Q 3307.2915 4656.6665 3227.9165 4683.1245 Q 3174.9998 4709.583 3174.9998 4736.0415 Q 3174.9998 4762.4995 3095.6248 4762.4995 Q 3016.2498 4762.4995 2910.4165 4921.2495 Q 2804.5833 5079.9995 2778.1248 5053.5415 Q 2778.1248 5027.083 2725.2083 5079.9995 Q 2725.2083 5159.3745 2672.2915 5185.833 Q 2645.8333 5185.833 2645.8333 5212.2915 Q 2619.3748 5238.7495 2592.9165 5238.7495 Q 2566.4583 5265.208 2566.4583 5291.6665 Q 2539.9998 5344.583 2354.7915 5397.4995 Q 2143.125 5450.4165 2090.2083 5423.958 Q 2037.2915 5397.4995 1666.8749 5371.0415 Q 1296.4583 5344.583 1217.0833 5397.4995 Q 1137.7083 5450.4165 1111.25 5450.4165 Q 1084.7916 5476.8745 952.49994 5476.8745 Q 793.74994 5503.333 608.5416 5503.333 Q 449.79166 5503.333 396.87497 5476.8745 Q 343.9583 5423.958 370.41666 5291.6665 Q 396.87497 5132.9165 343.9583 5027.083 L 291.04166 4921.2495 L 238.12498 4921.2495 Q 211.66666 4921.2495 211.66666 4894.7915 L 211.66666 4894.7915 L 185.20833 4894.7915 L 185.20833 4868.333 L 132.29166 4868.333 L 105.83333 4868.333 L 79.37499 4894.7915 L 52.916664 4921.2495 L 26.458332 4921.2495 L 0.0 4921.2495 L 0.0 4894.7915 L 0.0 4868.333 L 26.458332 4868.333 L 52.916664 4868.333 L 79.37499 4841.8745 L 105.83333 4815.4165 L 132.29166 4815.4165 L 185.20833 4815.4165 L 185.20833 4841.8745 L 185.20833 4841.8745 L 211.66666 4841.8745 L 211.66666 4868.333 L 211.66666 4868.333 L 238.12498 4868.333 L 238.12498 4815.4165 L 238.12498 4788.958 L 264.5833 4815.4165 Q 264.5833 4841.8745 291.04166 4841.8745 L 317.49997 4815.4165 L 317.49997 4815.4165 L 343.9583 4815.4165 L 343.9583 4815.4165 L 343.9583 4815.4165 L 343.9583 4841.8745 L 343.9583 4841.8745 L 396.87497 4974.1665 Q 449.79166 5079.9995 449.79166 5185.833 L 449.79166 5291.6665 L 423.3333 5291.6665 L 423.3333 5291.6665 L 423.3333 5318.1245 L 449.79166 5318.1245 L 449.79166 5371.0415 L 449.79166 5423.958 L 476.24997 5423.958 L 476.24997 5397.4995 L 476.24997 5397.4995 L 502.7083 5397.4995 L 502.7083 5344.583 L 502.7083 5291.6665 L 529.1666 5238.7495 Q 555.625 5185.833 582.0833 5000.6245 L 608.5416 4815.4165 L 608.5416 4815.4165 L 608.5416 4815.4165 L 634.99994 4709.583 L 661.4583 4630.208 L 661.4583 4577.2915 Q 661.4583 4524.375 661.4583 4339.1665 L 714.37494 4180.4165 L 714.37494 4127.5 L 714.37494 4101.0415 L 740.8333 4101.0415 L 740.8333 4127.5 L 740.8333 4127.5 L 767.2916 4127.5 L 767.2916 4153.958 L 767.2916 4180.4165 L 793.74994 4206.875 L 820.2083 4233.333 L 820.2083 4233.333 L 820.2083 4233.333 L 873.12494 4259.7915 Q 952.49994 4286.25 978.95825 4365.625 Q 1005.4166 4445.0 1058.3333 4471.458 Q 1084.7916 4471.458 1190.6249 4603.75 Q 1296.4583 4709.583 1296.4583 4709.583 L 1296.4583 4709.583 L 1296.4583 4736.0415 L 1296.4583 4736.0415 L 1322.9166 4736.0415 L 1322.9166 4762.4995 L 1322.9166 4762.4995 L 1349.3749 4762.4995 L 1349.3749 4762.4995 L 1349.3749 4762.4995 L 1349.3749 4788.958 L 1349.3749 4788.958 L 1375.8333 4788.958 L 1375.8333 4815.4165 L 1375.8333 4815.4165 L 1402.2916 4815.4165 L 1402.2916 4815.4165 L 1402.2916 4815.4165 L 1428.7499 4841.8745 L 1455.2083 4868.333 L 1455.2083 4868.333 L 1481.6666 4868.333 L 1481.6666 4841.8745 L 1508.1249 4841.8745 L 1508.1249 4815.4165 L 1508.1249 4788.958 L 1481.6666 4788.958 L 1481.6666 4762.4995 L 1481.6666 4762.4995 L 1455.2083 4762.4995 L 1455.2083 4736.0415 L 1455.2083 4709.583 L 1428.7499 4683.1245 L 1428.7499 4656.6665 L 1428.7499 4630.208 Q 1402.2916 4603.75 1402.2916 4603.75 L 1402.2916 4603.75 L 1402.2916 4497.9165 Q 1402.2916 4365.625 1402.2916 4312.708 L 1402.2916 4259.7915 L 1402.2916 4259.7915 L 1402.2916 4233.333 L 1455.2083 4233.333 Q 1508.1249 4233.333 1561.0416 4259.7915 Q 1640.4166 4286.25 1931.4583 4153.958 Q 2248.9583 4021.6665 2381.2498 3995.208 Q 2513.5415 3968.7498 2513.5415 3915.833 Q 2513.5415 3889.3748 2566.4583 3862.9165 Q 2619.3748 3809.9998 2592.9165 3809.9998 Q 2566.4583 3783.5415 2566.4583 3651.2498 Q 2592.9165 3545.4165 2619.3748 3545.4165 Q 2645.8333 3545.4165 2645.8333 3518.9583 Q 2619.3748 3492.4998 2698.7498 3439.5833 Q 2751.6665 3386.6665 3095.6248 3174.9998 Q 3466.0415 2963.3333 3466.0415 2910.4165 Q 3492.4998 2883.9583 3545.4165 2857.4998 Q 3598.3333 2857.4998 3624.7915 2778.1248 Q 3651.2498 2698.7498 3677.7083 2672.2915 Q 3730.6248 2645.8333 3783.5415 2539.9998 Q 3836.4583 2434.1665 3809.9998 2328.3333 Q 3783.5415 2222.5 3836.4583 2196.0415 Q 3862.9165 2169.5833 3836.4583 1904.9999 Q 3836.4583 1640.4166 3730.6248 1481.6666 Q 3677.7083 1296.4583 3651.2498 1164.1666 L 3651.2498 1005.4166 L 3651.2498 952.49994 L 3677.7083 899.5833 L 3677.7083 899.5833 L 3677.7083 899.5833 L 3677.7083 873.12494 L 3677.7083 873.12494 L 3704.1665 873.12494 L 3704.1665 846.6666 L 3730.6248 846.6666 Q 3783.5415 846.6666 3995.208 846.6666 Q 4180.4165 846.6666 4259.7915 846.6666 Q 4365.625 820.2083 4497.9165 661.4583 Q 4656.6665 529.1666 4736.0415 476.24997 Q 4788.958 423.3333 4921.2495 343.9583 Q 5053.5415 264.5833 5079.9995 238.12498 Q 5106.458 238.12498 5106.458 211.66666 Q 5132.9165 158.74998 5132.9165 185.20833 Q 5159.3745 185.20833 5159.3745 185.20833 L 5159.3745 158.74998 L 5159.3745 158.74998 L 5159.3745 158.74998 L 5185.833 158.74998 L 5185.833 158.74998 L 5185.833 132.29166 L 5212.2915 132.29166 L 5212.2915 52.916664 Q 5212.2915 0.0 5238.7495 0.0 Q 5265.208 0.0 5265.208 52.916664 z" svg:height="55.03333mm" draw:style-name="style-43" svg:viewBox="0.0 0.0 5371.0415 5503.333" svg:width="53.710415mm" svg:x="160.0729mm" svg:y="154.51666mm"/>
          <draw:path svg:d="M 79.37499 0.0 L 79.37499 0.0 L 105.83333 0.0 L 132.29166 0.0 L 291.04166 26.458332 Q 476.24997 52.916664 582.0833 79.37499 L 687.9166 79.37499 L 767.2916 79.37499 L 873.12494 79.37499 L 873.12494 79.37499 Q 873.12494 105.83333 714.37494 132.29166 L 529.1666 158.74998 L 529.1666 185.20833 L 502.7083 185.20833 L 502.7083 211.66666 L 502.7083 264.5833 L 529.1666 291.04166 L 529.1666 317.49997 L 555.625 317.49997 L 582.0833 317.49997 L 661.4583 396.87497 Q 767.2916 449.79166 767.2916 502.7083 Q 793.74994 529.1666 846.6666 555.625 Q 926.0416 582.0833 926.0416 634.99994 Q 926.0416 661.4583 952.49994 687.9166 L 952.49994 714.37494 L 926.0416 714.37494 L 899.5833 714.37494 L 873.12494 714.37494 L 846.6666 687.9166 L 820.2083 687.9166 L 767.2916 687.9166 L 740.8333 661.4583 L 714.37494 634.99994 L 687.9166 634.99994 Q 661.4583 634.99994 634.99994 608.5416 Q 608.5416 582.0833 555.625 582.0833 Q 502.7083 582.0833 476.24997 529.1666 Q 449.79166 476.24997 423.3333 449.79166 Q 396.87497 423.3333 238.12498 370.41666 L 105.83333 317.49997 L 79.37499 291.04166 L 52.916664 264.5833 L 26.458332 264.5833 L 0.0 264.5833 L 0.0 238.12498 L 0.0 238.12498 L 79.37499 238.12498 L 158.74998 238.12498 L 158.74998 211.66666 Q 132.29166 158.74998 132.29166 105.83333 L 105.83333 26.458332 L 79.37499 26.458332 L 52.916664 0.0 L 52.916664 0.0 L 79.37499 0.0 L 79.37499 0.0 z" svg:height="7.1437497mm" draw:style-name="style-44" svg:viewBox="0.0 0.0 952.49994 714.37494" svg:width="9.525mm" svg:x="145.78542mm" svg:y="157.16249mm"/>
          <draw:path svg:d="M 26.458332 52.916664 L 26.458332 0.0 L 52.916664 26.458332 Q 52.916664 26.458332 105.83333 343.9583 Q 158.74998 634.99994 211.66666 793.74994 Q 291.04166 978.95825 370.41666 978.95825 Q 449.79166 1005.4166 449.79166 1031.875 L 449.79166 1058.3333 L 476.24997 1058.3333 Q 529.1666 1058.3333 529.1666 1031.875 Q 555.625 1031.875 634.99994 978.95825 Q 714.37494 952.49994 740.8333 873.12494 Q 793.74994 820.2083 899.5833 767.2916 L 1005.4166 714.37494 L 1031.875 714.37494 L 1058.3333 714.37494 L 1058.3333 714.37494 L 1058.3333 714.37494 L 1084.7916 740.8333 L 1111.25 767.2916 L 1111.25 820.2083 L 1111.25 846.6666 L 1137.7083 873.12494 L 1164.1666 899.5833 L 1164.1666 899.5833 L 1164.1666 926.0416 L 1164.1666 926.0416 L 1164.1666 926.0416 L 1164.1666 978.95825 L 1164.1666 1005.4166 L 1164.1666 1084.7916 L 1164.1666 1137.7083 L 1137.7083 1137.7083 Q 1111.25 1137.7083 1084.7916 1190.6249 Q 1058.3333 1243.5416 952.49994 1269.9999 Q 846.6666 1296.4583 793.74994 1296.4583 Q 740.8333 1269.9999 714.37494 1428.7499 Q 687.9166 1587.4999 687.9166 1825.6249 Q 687.9166 2090.2083 661.4583 2090.2083 Q 634.99994 2090.2083 634.99994 2196.0415 Q 634.99994 2328.3333 582.0833 2354.7915 Q 529.1666 2354.7915 502.7083 2407.7083 Q 476.24997 2434.1665 476.24997 2513.5415 Q 423.3333 2566.4583 423.3333 2645.8333 Q 423.3333 2725.2083 449.79166 2778.1248 Q 476.24997 2831.0415 502.7083 2804.5833 Q 529.1666 2804.5833 555.625 2883.9583 Q 582.0833 2963.3333 582.0833 3095.6248 Q 608.5416 3201.4583 582.0833 3227.9165 Q 582.0833 3254.3748 555.625 3360.2083 Q 555.625 3466.0415 529.1666 3545.4165 Q 529.1666 3624.7915 476.24997 3783.5415 Q 423.3333 3915.833 476.24997 4153.958 Q 476.24997 4365.625 555.625 4445.0 Q 608.5416 4524.375 634.99994 4524.375 Q 661.4583 4524.375 740.8333 4656.6665 Q 793.74994 4788.958 820.2083 4788.958 Q 846.6666 4788.958 846.6666 4841.8745 Q 873.12494 4894.7915 952.49994 4921.2495 Q 1005.4166 4947.708 1031.875 4974.1665 Q 1058.3333 5000.6245 1058.3333 5027.083 Q 1084.7916 5079.9995 1111.25 5106.458 Q 1164.1666 5106.458 1164.1666 5132.9165 Q 1164.1666 5159.3745 1217.0833 5159.3745 Q 1269.9999 5132.9165 1269.9999 5159.3745 Q 1269.9999 5185.833 1296.4583 5185.833 Q 1322.9166 5185.833 1375.8333 5265.208 Q 1402.2916 5344.583 1375.8333 5371.0415 Q 1375.8333 5371.0415 1375.8333 5476.8745 Q 1375.8333 5582.708 1349.3749 5582.708 Q 1322.9166 5609.1665 1322.9166 5635.6245 Q 1322.9166 5635.6245 1349.3749 5662.083 Q 1375.8333 5688.5415 1375.8333 5767.9165 Q 1375.8333 5847.2915 1402.2916 5873.7495 Q 1455.2083 5900.208 1455.2083 5953.1245 Q 1455.2083 5979.583 1534.5833 6032.4995 Q 1587.4999 6085.4165 1613.9583 6111.8745 Q 1613.9583 6138.333 1719.7916 6164.7915 Q 1825.6249 6164.7915 1825.6249 6217.708 Q 1825.6249 6244.1665 1852.0833 6244.1665 Q 1878.5416 6244.1665 1904.9999 6323.5415 Q 1957.9165 6429.3745 1957.9165 6482.2915 L 1957.9165 6535.208 L 1984.3749 6535.208 L 1984.3749 6535.208 L 2010.8333 6535.208 L 2010.8333 6535.208 L 2010.8333 6535.208 L 2010.8333 6535.208 L 2037.2915 6561.6665 L 2037.2915 6588.1245 L 2063.75 6588.1245 L 2090.2083 6588.1245 L 2090.2083 6561.6665 L 2116.6665 6561.6665 L 2116.6665 6508.7495 L 2116.6665 6455.833 L 2143.125 6455.833 L 2143.125 6429.3745 L 2143.125 6429.3745 L 2169.5833 6429.3745 L 2169.5833 6376.458 Q 2169.5833 6349.9995 2196.0415 6297.083 L 2222.5 6244.1665 L 2222.5 6217.708 L 2222.5 6164.7915 L 2248.9583 6138.333 L 2248.9583 6111.8745 L 2275.4165 6111.8745 L 2301.875 6111.8745 L 2301.875 6138.333 L 2275.4165 6164.7915 L 2301.875 6270.6245 Q 2328.3333 6349.9995 2354.7915 6429.3745 Q 2381.2498 6482.2915 2434.1665 6482.2915 Q 2487.0833 6429.3745 2513.5415 6561.6665 Q 2539.9998 6667.4995 2592.9165 6667.4995 Q 2619.3748 6667.4995 2645.8333 6720.4165 Q 2645.8333 6799.7915 2751.6665 7170.208 Q 2857.4998 7593.5415 2910.4165 7619.9995 Q 2936.8748 7646.458 2963.3333 7672.9165 Q 3016.2498 7672.9165 3069.1665 7858.1245 Q 3148.5415 8016.8745 3174.9998 8043.333 L 3201.4583 8043.333 L 3201.4583 8122.708 L 3201.4583 8228.541 L 3174.9998 8413.75 Q 3122.0833 8598.958 3148.5415 8757.708 L 3148.5415 8942.916 L 3122.0833 9048.75 Q 3122.0833 9154.583 2989.7915 9392.708 Q 2857.4998 9657.291 2857.4998 9710.208 L 2857.4998 9789.583 L 2831.0415 9842.499 L 2831.0415 9895.416 L 2804.5833 9948.333 Q 2804.5833 10001.249 2778.1248 10027.708 L 2778.1248 10054.166 L 2725.2083 10239.374 Q 2698.7498 10451.041 2619.3748 10583.333 Q 2539.9998 10715.624 2539.9998 10742.083 L 2539.9998 10768.541 L 2513.5415 10821.458 L 2513.5415 10847.916 L 2513.5415 10874.374 L 2487.0833 10927.291 L 2460.6248 11033.124 Q 2407.7083 11138.958 2407.7083 11165.416 L 2381.2498 11165.416 L 2381.2498 11165.416 L 2381.2498 11191.874 L 2381.2498 11191.874 L 2381.2498 11191.874 L 2354.7915 11191.874 L 2354.7915 11191.874 L 2354.7915 11218.333 L 2328.3333 11218.333 L 2328.3333 11271.249 L 2328.3333 11324.166 L 2301.875 11350.624 L 2275.4165 11377.083 L 2275.4165 11377.083 L 2275.4165 11377.083 L 2275.4165 11191.874 Q 2275.4165 10980.208 2248.9583 10953.749 Q 2222.5 10927.291 2169.5833 10900.833 Q 2116.6665 10874.374 2116.6665 10768.541 Q 2116.6665 10689.166 2143.125 10636.249 Q 2169.5833 10556.874 2222.5 10503.958 Q 2248.9583 10451.041 2275.4165 10345.208 Q 2275.4165 10212.916 2275.4165 10133.541 Q 2222.5 10080.624 2222.5 9921.874 Q 2222.5 9763.124 2275.4165 9657.291 Q 2328.3333 9524.999 2275.4165 9366.249 Q 2222.5 9207.5 2116.6665 9101.666 Q 2010.8333 8995.833 1984.3749 8916.458 Q 1931.4583 8810.625 1904.9999 8810.625 Q 1878.5416 8810.625 1878.5416 8757.708 Q 1904.9999 8678.333 1852.0833 8651.875 Q 1825.6249 8651.875 1799.1666 8651.875 L 1799.1666 8651.875 L 1772.7083 8651.875 L 1772.7083 8651.875 L 1746.2499 8651.875 L 1719.7916 8651.875 L 1693.3333 8651.875 L 1666.8749 8651.875 L 1666.8749 8598.958 L 1693.3333 8546.041 L 1693.3333 8546.041 L 1693.3333 8546.041 L 1799.1666 8546.041 Q 1878.5416 8546.041 1904.9999 8546.041 L 1957.9165 8546.041 L 1957.9165 8519.583 L 1957.9165 8519.583 L 1984.3749 8493.125 Q 2010.8333 8466.666 1957.9165 8440.208 Q 1904.9999 8413.75 1904.9999 8387.291 Q 1904.9999 8334.375 1984.3749 8307.916 Q 2037.2915 8281.458 2037.2915 8255.0 Q 2010.8333 8228.541 2063.75 8175.6245 Q 2063.75 8096.2495 2116.6665 7911.041 Q 2169.5833 7699.3745 2116.6665 7646.458 Q 2090.2083 7567.083 2010.8333 7540.6245 Q 1957.9165 7514.1665 1957.9165 7487.708 Q 1957.9165 7434.7915 1931.4583 7434.7915 Q 1904.9999 7434.7915 1852.0833 7302.4995 Q 1825.6249 7170.208 1852.0833 7011.458 Q 1852.0833 6852.708 1878.5416 6852.708 Q 1904.9999 6852.708 1852.0833 6826.2495 Q 1825.6249 6826.2495 1825.6249 6746.8745 Q 1799.1666 6641.0415 1772.7083 6535.208 Q 1746.2499 6402.9165 1640.4166 6323.5415 Q 1561.0416 6217.708 1508.1249 6164.7915 Q 1455.2083 6111.8745 1349.3749 6058.958 Q 1243.5416 6006.0415 1243.5416 5953.1245 Q 1217.0833 5900.208 1137.7083 5741.458 Q 1031.875 5582.708 978.95825 5582.708 Q 926.0416 5556.2495 926.0416 5529.7915 Q 926.0416 5503.333 899.5833 5503.333 Q 873.12494 5503.333 846.6666 5344.583 Q 793.74994 5185.833 767.2916 5185.833 Q 740.8333 5185.833 634.99994 4921.2495 Q 555.625 4630.208 449.79166 4418.5415 Q 317.49997 4206.875 317.49997 4048.1248 Q 317.49997 3915.833 343.9583 3704.1665 Q 370.41666 3492.4998 396.87497 3360.2083 Q 423.3333 3227.9165 370.41666 3095.6248 Q 370.41666 2989.7915 291.04166 2857.4998 Q 211.66666 2725.2083 185.20833 2619.3748 Q 158.74998 2513.5415 238.12498 2407.7083 Q 291.04166 2275.4165 317.49997 2275.4165 Q 343.9583 2275.4165 370.41666 2222.5 Q 370.41666 2169.5833 396.87497 2169.5833 Q 423.3333 2143.125 449.79166 2063.75 Q 476.24997 1984.3749 502.7083 1931.4583 Q 529.1666 1904.9999 476.24997 1719.7916 Q 423.3333 1534.5833 423.3333 1508.1249 Q 370.41666 1455.2083 264.5833 1137.7083 Q 105.83333 793.74994 79.37499 529.1666 Q 26.458332 264.5833 0.0 264.5833 Q -26.458332 238.12498 0.0 238.12498 L 52.916664 211.66666 L 52.916664 185.20833 Q 52.916664 158.74998 26.458332 132.29166 Q 0.0 105.83333 26.458332 52.916664 z M 1852.0833 6746.8745 Q 1852.0833 6746.8745 1878.5416 6746.8745 Q 1878.5416 6746.8745 1852.0833 6746.8745 Q 1852.0833 6746.8745 1852.0833 6746.8745 z M 1852.0833 8572.5 Q 1852.0833 8572.5 1878.5416 8572.5 Q 1878.5416 8598.958 1852.0833 8598.958 Q 1852.0833 8598.958 1852.0833 8572.5 z M 1719.7916 8598.958 Q 1746.2499 8598.958 1746.2499 8598.958 Q 1746.2499 8598.958 1746.2499 8598.958 Q 1719.7916 8598.958 1719.7916 8598.958 z" svg:height="113.77083mm" draw:style-name="style-45" svg:viewBox="0.0 0.0 3201.4583 11377.083" svg:width="32.01458mm" svg:x="12.699999mm" svg:y="93.39791mm"/>
          <draw:path svg:d="M 291.04166 26.458332 L 396.87497 26.458332 L 396.87497 0.0 L 396.87497 0.0 L 423.3333 0.0 L 423.3333 26.458332 L 449.79166 26.458332 L 476.24997 26.458332 L 476.24997 52.916664 L 502.7083 79.37499 L 502.7083 105.83333 L 502.7083 132.29166 L 529.1666 158.74998 L 555.625 185.20833 L 555.625 343.9583 L 555.625 476.24997 L 529.1666 502.7083 L 502.7083 555.625 L 502.7083 555.625 L 502.7083 555.625 L 502.7083 582.0833 L 502.7083 582.0833 L 476.24997 582.0833 L 476.24997 608.5416 L 476.24997 608.5416 L 449.79166 608.5416 L 449.79166 449.79166 L 449.79166 317.49997 L 423.3333 317.49997 L 423.3333 291.04166 L 423.3333 291.04166 L 396.87497 291.04166 L 396.87497 317.49997 L 396.87497 343.9583 L 370.41666 343.9583 L 370.41666 343.9583 L 370.41666 291.04166 Q 370.41666 264.5833 264.5833 291.04166 Q 185.20833 343.9583 79.37499 370.41666 L 0.0 396.87497 L 0.0 343.9583 Q -26.458332 317.49997 0.0 238.12498 L 26.458332 185.20833 L 26.458332 185.20833 L 26.458332 185.20833 L 52.916664 185.20833 L 52.916664 185.20833 L 79.37499 158.74998 L 105.83333 132.29166 L 105.83333 132.29166 L 132.29166 132.29166 L 132.29166 132.29166 L 132.29166 132.29166 L 132.29166 105.83333 L 132.29166 105.83333 L 158.74998 105.83333 L 158.74998 79.37499 L 158.74998 79.37499 L 185.20833 79.37499 L 185.20833 52.916664 Q 211.66666 26.458332 291.04166 26.458332 z" svg:height="6.0854163mm" draw:style-name="style-46" svg:viewBox="0.0 0.0 555.625 608.5416" svg:width="5.5562496mm" svg:x="137.84792mm" svg:y="87.04791mm"/>
          <draw:path svg:d="M 1666.8749 26.458332 L 1878.5416 26.458332 L 1878.5416 26.458332 Q 1878.5416 52.916664 1878.5416 52.916664 Q 1878.5416 52.916664 1825.6249 79.37499 Q 1746.2499 105.83333 1772.7083 105.83333 L 1772.7083 105.83333 L 1772.7083 132.29166 L 1772.7083 132.29166 L 1772.7083 158.74998 L 1772.7083 185.20833 L 1772.7083 185.20833 L 1772.7083 211.66666 L 1772.7083 211.66666 L 1772.7083 211.66666 L 1719.7916 211.66666 Q 1693.3333 211.66666 1031.875 185.20833 Q 343.9583 158.74998 185.20833 132.29166 L 0.0 105.83333 L 0.0 79.37499 L 0.0 79.37499 L 79.37499 79.37499 L 132.29166 52.916664 L 264.5833 26.458332 Q 396.87497 0.0 926.0416 0.0 Q 1428.7499 0.0 1666.8749 26.458332 z" svg:height="2.1166666mm" draw:style-name="style-47" svg:viewBox="0.0 0.0 1878.5416 211.66666" svg:width="18.785416mm" svg:x="111.38958mm" svg:y="2.6458333mm"/>
          <draw:path svg:d="M 1322.9166 264.5833 L 1322.9166 264.5833 L 1349.3749 343.9583 Q 1375.8333 423.3333 1375.8333 449.79166 Q 1402.2916 476.24997 1428.7499 476.24997 L 1428.7499 476.24997 L 1428.7499 529.1666 Q 1428.7499 608.5416 1481.6666 952.49994 Q 1534.5833 1296.4583 1296.4583 1428.7499 Q 1058.3333 1534.5833 1005.4166 1561.0416 L 978.95825 1587.4999 L 978.95825 1587.4999 L 978.95825 1587.4999 L 952.49994 1587.4999 Q 899.5833 1587.4999 634.99994 1693.3333 Q 370.41666 1799.1666 291.04166 1878.5416 L 211.66666 1957.9165 L 211.66666 1957.9165 L 211.66666 1957.9165 L 185.20833 1957.9165 L 185.20833 1957.9165 L 185.20833 1984.3749 L 158.74998 1984.3749 L 158.74998 2010.8333 L 158.74998 2010.8333 L 158.74998 2010.8333 L 158.74998 2010.8333 L 132.29166 2010.8333 L 132.29166 2037.2915 L 132.29166 2037.2915 L 105.83333 2037.2915 L 105.83333 2037.2915 L 105.83333 2063.75 L 105.83333 2063.75 L 105.83333 2063.75 L 79.37499 2063.75 L 79.37499 2063.75 L 79.37499 2090.2083 L 52.916664 2090.2083 L 52.916664 2090.2083 L 52.916664 2116.6665 L 52.916664 2116.6665 L 52.916664 2116.6665 L 26.458332 2063.75 L 0.0 2010.8333 L 0.0 2010.8333 L 0.0 2010.8333 L 0.0 1957.9165 L 0.0 1931.4583 L 26.458332 1852.0833 Q 52.916664 1772.7083 52.916664 1666.8749 Q 105.83333 1561.0416 185.20833 1269.9999 L 291.04166 978.95825 L 291.04166 978.95825 L 317.49997 978.95825 L 317.49997 952.49994 L 317.49997 899.5833 L 343.9583 873.12494 L 370.41666 846.6666 L 370.41666 846.6666 L 370.41666 846.6666 L 370.41666 820.2083 L 370.41666 820.2083 L 423.3333 793.74994 Q 476.24997 767.2916 582.0833 661.4583 Q 661.4583 529.1666 687.9166 476.24997 Q 687.9166 396.87497 714.37494 396.87497 Q 740.8333 396.87497 793.74994 291.04166 Q 820.2083 158.74998 899.5833 158.74998 Q 978.95825 158.74998 1005.4166 79.37499 Q 1031.875 0.0 1058.3333 0.0 Q 1111.25 0.0 1111.25 52.916664 Q 1111.25 105.83333 1164.1666 105.83333 Q 1190.6249 105.83333 1243.5416 185.20833 Q 1296.4583 264.5833 1322.9166 264.5833 z" svg:height="21.166666mm" draw:style-name="style-48" svg:viewBox="0.0 0.0 1481.6666 2116.6665" svg:width="14.816666mm" svg:x="98.424995mm" svg:y="166.68748mm"/>
          <draw:path svg:d="M 2460.6248 26.458332 L 2539.9998 26.458332 L 2566.4583 52.916664 Q 2592.9165 79.37499 2804.5833 79.37499 Q 2989.7915 132.29166 3095.6248 105.83333 Q 3201.4583 105.83333 3280.8333 185.20833 Q 3360.2083 291.04166 3386.6665 291.04166 Q 3413.1248 291.04166 3413.1248 317.49997 L 3439.5833 317.49997 L 3439.5833 317.49997 L 3439.5833 343.9583 L 3439.5833 343.9583 L 3439.5833 343.9583 L 3466.0415 343.9583 L 3466.0415 343.9583 L 3492.4998 370.41666 L 3492.4998 370.41666 L 3492.4998 370.41666 L 3492.4998 396.87497 L 3492.4998 396.87497 L 3518.9583 396.87497 L 3518.9583 396.87497 L 3545.4165 396.87497 L 3598.3333 476.24997 Q 3677.7083 555.625 3730.6248 582.0833 Q 3809.9998 608.5416 3836.4583 661.4583 Q 3862.9165 714.37494 3942.2915 740.8333 Q 4021.6665 767.2916 4180.4165 846.6666 Q 4312.708 926.0416 4471.458 1031.875 Q 4656.6665 1137.7083 4656.6665 1190.6249 Q 4683.1245 1243.5416 4709.583 1243.5416 L 4762.4995 1243.5416 L 4762.4995 1243.5416 L 4762.4995 1269.9999 L 4736.0415 1269.9999 L 4736.0415 1296.4583 L 4762.4995 1296.4583 L 4788.958 1296.4583 L 4788.958 1322.9166 L 4815.4165 1322.9166 L 4815.4165 1349.3749 L 4815.4165 1375.8333 L 4841.8745 1375.8333 L 4868.333 1402.2916 L 4868.333 1402.2916 L 4868.333 1402.2916 L 4894.7915 1402.2916 L 4894.7915 1402.2916 L 4894.7915 1428.7499 L 4921.2495 1428.7499 L 4947.708 1455.2083 Q 4974.1665 1508.1249 5238.7495 1561.0416 Q 5503.333 1613.9583 5609.1665 1693.3333 Q 5714.9995 1772.7083 5741.458 2010.8333 Q 5741.458 2248.9583 5820.833 2248.9583 Q 5873.7495 2222.5 5873.7495 2275.4165 Q 5900.208 2301.875 5979.583 2381.2498 Q 6085.4165 2434.1665 6085.4165 2566.4583 Q 6111.8745 2725.2083 6164.7915 2778.1248 Q 6244.1665 2804.5833 6297.083 2910.4165 Q 6349.9995 3016.2498 6376.458 3069.1665 L 6402.9165 3122.0833 L 6402.9165 3122.0833 L 6402.9165 3148.5415 L 6402.9165 3148.5415 L 6402.9165 3148.5415 L 6429.3745 3148.5415 L 6429.3745 3148.5415 L 6455.833 3174.9998 L 6508.7495 3201.4583 L 6508.7495 3201.4583 L 6508.7495 3201.4583 L 6535.208 3227.9165 L 6535.208 3254.3748 L 6508.7495 3254.3748 L 6482.2915 3254.3748 L 6482.2915 3227.9165 L 6455.833 3227.9165 L 6455.833 3227.9165 L 6455.833 3201.4583 L 6402.9165 3201.4583 L 6376.458 3201.4583 L 6376.458 3174.9998 L 6349.9995 3174.9998 L 6349.9995 3174.9998 L 6349.9995 3148.5415 L 6349.9995 3148.5415 L 6349.9995 3148.5415 L 6323.5415 3148.5415 L 6323.5415 3148.5415 L 6323.5415 3122.0833 Q 6297.083 3122.0833 6297.083 3042.7083 Q 6297.083 2963.3333 6191.2495 2883.9583 Q 6085.4165 2804.5833 6006.0415 2672.2915 Q 5926.6665 2513.5415 5714.9995 2487.0833 Q 5529.7915 2460.6248 5476.8745 2354.7915 Q 5423.958 2275.4165 5450.4165 2275.4165 Q 5476.8745 2275.4165 5476.8745 2248.9583 Q 5450.4165 2196.0415 5397.4995 2143.125 Q 5344.583 2090.2083 5291.6665 2010.8333 Q 5265.208 1931.4583 5238.7495 1931.4583 Q 5185.833 1931.4583 5185.833 1904.9999 Q 5185.833 1878.5416 5027.083 1852.0833 Q 4894.7915 1825.6249 4841.8745 1799.1666 Q 4788.958 1772.7083 4788.958 1746.2499 Q 4762.4995 1719.7916 4709.583 1693.3333 Q 4656.6665 1666.8749 4656.6665 1640.4166 L 4630.208 1613.9583 L 4577.2915 1613.9583 Q 4524.375 1613.9583 4497.9165 1613.9583 Q 4497.9165 1613.9583 4497.9165 1666.8749 Q 4497.9165 1719.7916 4471.458 1719.7916 Q 4445.0 1719.7916 4445.0 1693.3333 Q 4445.0 1666.8749 4365.625 1666.8749 Q 4312.708 1666.8749 4286.25 1613.9583 Q 4259.7915 1561.0416 4233.333 1534.5833 Q 4233.333 1508.1249 4021.6665 1481.6666 L 3809.9998 1455.2083 L 3809.9998 1455.2083 Q 3809.9998 1455.2083 3783.5415 1428.7499 L 3757.0833 1428.7499 L 3757.0833 1402.2916 Q 3757.0833 1402.2916 3730.6248 1402.2916 L 3730.6248 1402.2916 L 3730.6248 1375.8333 Q 3704.1665 1349.3749 3624.7915 1322.9166 Q 3518.9583 1296.4583 3466.0415 1322.9166 Q 3386.6665 1349.3749 3386.6665 1296.4583 Q 3333.7498 1217.0833 3227.9165 1190.6249 Q 3122.0833 1137.7083 3148.5415 1137.7083 Q 3174.9998 1137.7083 3174.9998 1084.7916 Q 3174.9998 1058.3333 3174.9998 1058.3333 Q 3148.5415 1084.7916 3122.0833 1084.7916 Q 3122.0833 1111.25 3095.6248 1111.25 Q 3069.1665 1084.7916 3016.2498 1084.7916 Q 2936.8748 1084.7916 2910.4165 1005.4166 Q 2857.4998 926.0416 2804.5833 926.0416 L 2778.1248 926.0416 L 2751.6665 926.0416 L 2751.6665 926.0416 L 2751.6665 926.0416 Q 2751.6665 899.5833 2725.2083 899.5833 L 2725.2083 899.5833 L 2725.2083 873.12494 Q 2725.2083 846.6666 2645.8333 846.6666 L 2539.9998 820.2083 L 2513.5415 820.2083 Q 2487.0833 820.2083 2487.0833 846.6666 L 2487.0833 846.6666 L 2460.6248 846.6666 Q 2434.1665 846.6666 2434.1665 873.12494 L 2434.1665 899.5833 L 2407.7083 899.5833 Q 2381.2498 899.5833 2381.2498 926.0416 L 2407.7083 952.49994 L 2407.7083 952.49994 Q 2407.7083 978.95825 2381.2498 978.95825 Q 2328.3333 978.95825 2301.875 978.95825 Q 2275.4165 952.49994 2275.4165 978.95825 Q 2248.9583 1031.875 2222.5 1005.4166 Q 2169.5833 978.95825 2116.6665 978.95825 Q 2063.75 978.95825 2063.75 978.95825 Q 2037.2915 952.49994 2063.75 952.49994 Q 2090.2083 926.0416 2037.2915 926.0416 Q 1984.3749 926.0416 1957.9165 873.12494 Q 1957.9165 846.6666 1719.7916 873.12494 Q 1481.6666 873.12494 1481.6666 952.49994 L 1481.6666 1031.875 L 1455.2083 1031.875 L 1455.2083 1031.875 L 1428.7499 1031.875 L 1402.2916 1031.875 L 1402.2916 1031.875 L 1375.8333 1031.875 L 1375.8333 1031.875 L 1375.8333 1031.875 L 1375.8333 1005.4166 L 1375.8333 1005.4166 L 1375.8333 978.95825 L 1375.8333 952.49994 L 1375.8333 952.49994 Q 1375.8333 926.0416 1375.8333 899.5833 Q 1375.8333 846.6666 1322.9166 767.2916 Q 1243.5416 714.37494 1111.25 661.4583 Q 1005.4166 608.5416 978.95825 529.1666 Q 952.49994 449.79166 873.12494 449.79166 Q 793.74994 476.24997 740.8333 502.7083 Q 661.4583 502.7083 661.4583 449.79166 Q 661.4583 423.3333 529.1666 423.3333 Q 396.87497 449.79166 264.5833 449.79166 Q 158.74998 449.79166 158.74998 502.7083 Q 132.29166 582.0833 105.83333 608.5416 L 52.916664 608.5416 L 52.916664 714.37494 L 52.916664 793.74994 L 26.458332 793.74994 L 26.458332 793.74994 L 26.458332 767.2916 L 0.0 740.8333 L 0.0 714.37494 L 0.0 661.4583 L 0.0 608.5416 L 0.0 582.0833 L 0.0 582.0833 L 0.0 555.625 L 0.0 555.625 L 0.0 555.625 L 26.458332 555.625 L 26.458332 555.625 L 26.458332 502.7083 Q 26.458332 449.79166 0.0 423.3333 Q 0.0 396.87497 185.20833 317.49997 Q 370.41666 238.12498 634.99994 185.20833 Q 926.0416 79.37499 1005.4166 79.37499 Q 1111.25 79.37499 1217.0833 132.29166 Q 1296.4583 132.29166 1322.9166 132.29166 Q 1349.3749 132.29166 1375.8333 79.37499 Q 1402.2916 26.458332 1534.5833 26.458332 Q 1640.4166 26.458332 1640.4166 79.37499 Q 1666.8749 105.83333 1825.6249 132.29166 Q 1984.3749 132.29166 2116.6665 132.29166 Q 2248.9583 105.83333 2275.4165 26.458332 Q 2301.875 -26.458332 2328.3333 0.0 Q 2381.2498 26.458332 2460.6248 26.458332 z" svg:height="32.543747mm" draw:style-name="style-49" svg:viewBox="0.0 0.0 6535.208 3254.3748" svg:width="65.35208mm" svg:x="113.77083mm" svg:y="9.789583mm"/>
          <draw:path svg:d="M 2619.3748 0.0 L 2672.2915 0.0 L 2672.2915 26.458332 Q 2672.2915 26.458332 2698.7498 26.458332 L 2698.7498 52.916664 L 2672.2915 185.20833 Q 2672.2915 343.9583 2539.9998 423.3333 Q 2407.7083 502.7083 2407.7083 502.7083 Q 2407.7083 502.7083 2407.7083 529.1666 L 2407.7083 529.1666 L 2381.2498 529.1666 L 2381.2498 555.625 L 2381.2498 555.625 L 2354.7915 555.625 L 2354.7915 555.625 L 2354.7915 555.625 L 2354.7915 582.0833 L 2354.7915 582.0833 L 2328.3333 582.0833 L 2328.3333 608.5416 L 2275.4165 608.5416 L 2222.5 608.5416 L 2222.5 634.99994 L 2222.5 634.99994 L 2196.0415 634.99994 Q 2143.125 634.99994 2143.125 661.4583 Q 2143.125 687.9166 2063.75 767.2916 Q 1984.3749 820.2083 1984.3749 846.6666 Q 1984.3749 873.12494 1931.4583 873.12494 Q 1904.9999 873.12494 1799.1666 873.12494 Q 1693.3333 926.0416 1666.8749 952.49994 Q 1640.4166 1005.4166 1508.1249 1031.875 Q 1402.2916 1058.3333 1402.2916 1084.7916 Q 1402.2916 1111.25 1349.3749 1111.25 Q 1296.4583 1111.25 1190.6249 1164.1666 Q 1111.25 1217.0833 1111.25 1243.5416 Q 1111.25 1269.9999 661.4583 1455.2083 Q 238.12498 1666.8749 211.66666 1666.8749 L 211.66666 1666.8749 L 211.66666 1693.3333 L 185.20833 1693.3333 L 185.20833 1693.3333 L 185.20833 1719.7916 L 185.20833 1719.7916 L 185.20833 1719.7916 L 158.74998 1719.7916 L 158.74998 1719.7916 L 132.29166 1746.2499 L 105.83333 1746.2499 L 79.37499 1746.2499 L 79.37499 1719.7916 L 79.37499 1719.7916 L 79.37499 1719.7916 L 52.916664 1719.7916 L 52.916664 1719.7916 L 26.458332 1746.2499 L 0.0 1746.2499 L 0.0 1719.7916 L 26.458332 1693.3333 L 26.458332 1693.3333 L 26.458332 1666.8749 L 26.458332 1666.8749 L 26.458332 1666.8749 L 52.916664 1666.8749 L 52.916664 1666.8749 L 79.37499 1640.4166 L 105.83333 1613.9583 L 105.83333 1613.9583 L 132.29166 1613.9583 L 132.29166 1613.9583 L 132.29166 1613.9583 L 132.29166 1587.4999 L 132.29166 1587.4999 L 158.74998 1587.4999 Q 158.74998 1561.0416 211.66666 1561.0416 Q 264.5833 1534.5833 264.5833 1508.1249 Q 291.04166 1481.6666 343.9583 1455.2083 Q 449.79166 1402.2916 449.79166 1349.3749 Q 449.79166 1269.9999 449.79166 1243.5416 Q 476.24997 1243.5416 476.24997 1217.0833 Q 476.24997 1190.6249 502.7083 1190.6249 Q 529.1666 1190.6249 529.1666 1164.1666 Q 529.1666 1137.7083 873.12494 952.49994 L 1190.6249 767.2916 L 1217.0833 740.8333 L 1243.5416 714.37494 L 1269.9999 714.37494 L 1296.4583 714.37494 L 1296.4583 687.9166 L 1296.4583 687.9166 L 1322.9166 687.9166 L 1322.9166 661.4583 L 1322.9166 661.4583 L 1349.3749 661.4583 L 1349.3749 634.99994 L 1349.3749 608.5416 L 1455.2083 555.625 Q 1587.4999 502.7083 1613.9583 449.79166 Q 1666.8749 449.79166 1746.2499 396.87497 Q 1825.6249 343.9583 1904.9999 317.49997 Q 1984.3749 291.04166 1984.3749 264.5833 Q 1984.3749 238.12498 2143.125 185.20833 Q 2275.4165 132.29166 2275.4165 79.37499 Q 2275.4165 52.916664 2328.3333 52.916664 Q 2381.2498 26.458332 2487.0833 26.458332 Q 2592.9165 26.458332 2619.3748 0.0 z" svg:height="17.4625mm" draw:style-name="style-50" svg:viewBox="0.0 0.0 2698.7498 1746.2499" svg:width="26.9875mm" svg:x="57.41458mm" svg:y="144.1979mm"/>
          <draw:path svg:d="M 211.66666 185.20833 L 264.5833 0.0 L 291.04166 105.83333 Q 317.49997 185.20833 317.49997 211.66666 L 343.9583 211.66666 L 343.9583 238.12498 Q 343.9583 238.12498 370.41666 238.12498 L 370.41666 264.5833 L 370.41666 264.5833 L 370.41666 291.04166 L 370.41666 291.04166 L 396.87497 291.04166 L 396.87497 291.04166 L 396.87497 291.04166 L 396.87497 317.49997 L 396.87497 317.49997 L 370.41666 317.49997 L 370.41666 343.9583 L 370.41666 343.9583 L 396.87497 343.9583 L 396.87497 343.9583 L 396.87497 343.9583 L 423.3333 343.9583 L 449.79166 343.9583 L 502.7083 343.9583 Q 529.1666 291.04166 555.625 396.87497 Q 608.5416 476.24997 608.5416 476.24997 L 608.5416 476.24997 L 608.5416 476.24997 Q 608.5416 502.7083 608.5416 502.7083 L 634.99994 502.7083 L 661.4583 555.625 Q 661.4583 634.99994 687.9166 661.4583 L 714.37494 687.9166 L 714.37494 714.37494 L 714.37494 740.8333 L 714.37494 820.2083 L 714.37494 873.12494 L 714.37494 873.12494 L 714.37494 873.12494 L 714.37494 846.6666 L 714.37494 846.6666 L 687.9166 846.6666 L 687.9166 820.2083 L 687.9166 820.2083 L 661.4583 820.2083 L 661.4583 820.2083 L 661.4583 820.2083 L 661.4583 793.74994 Q 661.4583 793.74994 608.5416 740.8333 L 555.625 687.9166 L 555.625 687.9166 L 555.625 661.4583 L 555.625 661.4583 L 555.625 661.4583 L 529.1666 687.9166 L 529.1666 714.37494 L 502.7083 714.37494 Q 502.7083 740.8333 476.24997 820.2083 Q 476.24997 899.5833 449.79166 899.5833 L 423.3333 873.12494 L 396.87497 873.12494 L 343.9583 873.12494 L 343.9583 899.5833 L 343.9583 899.5833 L 317.49997 926.0416 L 317.49997 952.49994 L 291.04166 952.49994 L 264.5833 952.49994 L 264.5833 926.0416 L 291.04166 899.5833 L 291.04166 873.12494 Q 291.04166 820.2083 291.04166 714.37494 L 291.04166 634.99994 L 264.5833 634.99994 L 264.5833 608.5416 L 238.12498 608.5416 L 211.66666 608.5416 L 211.66666 634.99994 L 185.20833 634.99994 L 185.20833 661.4583 L 185.20833 687.9166 L 211.66666 687.9166 L 211.66666 714.37494 L 211.66666 714.37494 L 238.12498 714.37494 L 211.66666 767.2916 Q 211.66666 846.6666 185.20833 846.6666 L 158.74998 873.12494 L 158.74998 873.12494 L 132.29166 873.12494 L 132.29166 873.12494 L 132.29166 873.12494 L 105.83333 899.5833 L 79.37499 926.0416 L 79.37499 926.0416 L 79.37499 926.0416 L 52.916664 926.0416 L 52.916664 926.0416 L 52.916664 952.49994 L 26.458332 952.49994 L 26.458332 873.12494 L 26.458332 793.74994 L 0.0 793.74994 L 0.0 793.74994 L 0.0 767.2916 L 26.458332 714.37494 L 26.458332 687.9166 Q 26.458332 661.4583 105.83333 529.1666 Q 185.20833 396.87497 211.66666 185.20833 z" svg:height="9.525mm" draw:style-name="style-51" svg:viewBox="0.0 0.0 714.37494 952.49994" svg:width="7.1437497mm" svg:x="37.835415mm" svg:y="193.93958mm"/>
          <draw:path svg:d="M 0.0 26.458332 L 0.0 0.0 L 185.20833 132.29166 Q 343.9583 238.12498 502.7083 343.9583 Q 608.5416 449.79166 634.99994 502.7083 Q 634.99994 529.1666 687.9166 555.625 Q 714.37494 582.0833 740.8333 555.625 Q 740.8333 502.7083 820.2083 529.1666 Q 873.12494 555.625 873.12494 555.625 L 873.12494 555.625 L 899.5833 555.625 L 899.5833 555.625 L 899.5833 582.0833 L 926.0416 582.0833 L 926.0416 582.0833 L 926.0416 608.5416 L 952.49994 608.5416 L 978.95825 608.5416 L 978.95825 634.99994 L 978.95825 661.4583 L 952.49994 661.4583 L 952.49994 661.4583 L 926.0416 714.37494 Q 873.12494 767.2916 926.0416 767.2916 Q 978.95825 767.2916 978.95825 793.74994 L 978.95825 820.2083 L 978.95825 820.2083 L 978.95825 846.6666 L 978.95825 846.6666 L 978.95825 873.12494 L 926.0416 873.12494 Q 873.12494 873.12494 846.6666 952.49994 Q 820.2083 1005.4166 740.8333 1031.875 Q 634.99994 1031.875 634.99994 1005.4166 Q 634.99994 978.95825 608.5416 978.95825 L 555.625 978.95825 L 555.625 1031.875 L 555.625 1058.3333 L 529.1666 1058.3333 L 529.1666 1084.7916 L 529.1666 1084.7916 L 502.7083 1084.7916 L 502.7083 1084.7916 L 502.7083 1084.7916 L 502.7083 1111.25 L 502.7083 1111.25 L 502.7083 1137.7083 L 502.7083 1137.7083 L 502.7083 1137.7083 L 502.7083 1137.7083 L 529.1666 1164.1666 L 555.625 1190.6249 L 582.0833 1190.6249 Q 608.5416 1190.6249 608.5416 1217.0833 L 608.5416 1243.5416 L 608.5416 1243.5416 Q 608.5416 1269.9999 529.1666 1296.4583 L 476.24997 1322.9166 L 476.24997 1349.3749 L 449.79166 1375.8333 L 449.79166 1375.8333 L 449.79166 1402.2916 L 423.3333 1402.2916 L 396.87497 1402.2916 L 396.87497 1428.7499 L 396.87497 1455.2083 L 370.41666 1455.2083 L 343.9583 1455.2083 L 343.9583 1455.2083 L 343.9583 1428.7499 L 317.49997 1428.7499 L 317.49997 1428.7499 L 317.49997 1402.2916 L 291.04166 1375.8333 L 291.04166 1375.8333 L 291.04166 1349.3749 L 264.5833 1349.3749 L 238.12498 1349.3749 L 238.12498 1269.9999 Q 238.12498 1190.6249 291.04166 1111.25 Q 343.9583 1031.875 343.9583 978.95825 Q 343.9583 899.5833 396.87497 820.2083 Q 396.87497 714.37494 396.87497 687.9166 Q 370.41666 661.4583 396.87497 608.5416 Q 396.87497 529.1666 370.41666 476.24997 Q 343.9583 423.3333 264.5833 370.41666 Q 211.66666 291.04166 158.74998 238.12498 Q 132.29166 158.74998 52.916664 105.83333 Q 0.0 52.916664 0.0 26.458332 z" svg:height="14.552083mm" draw:style-name="style-52" svg:viewBox="0.0 0.0 978.95825 1455.2083" svg:width="9.789583mm" svg:x="129.91042mm" svg:y="59.531246mm"/>
          <draw:path svg:d="M 820.2083 105.83333 L 873.12494 0.0 L 899.5833 105.83333 Q 899.5833 185.20833 846.6666 317.49997 Q 793.74994 476.24997 687.9166 582.0833 Q 582.0833 661.4583 582.0833 687.9166 Q 529.1666 714.37494 582.0833 899.5833 Q 634.99994 1058.3333 555.625 1137.7083 Q 476.24997 1217.0833 449.79166 1296.4583 Q 423.3333 1375.8333 317.49997 1375.8333 L 238.12498 1375.8333 L 158.74998 1375.8333 L 105.83333 1375.8333 L 105.83333 1349.3749 L 105.83333 1322.9166 L 79.37499 1296.4583 L 79.37499 1269.9999 L 52.916664 1269.9999 L 26.458332 1269.9999 L 26.458332 1296.4583 L 0.0 1296.4583 L 0.0 1217.0833 L 0.0 1137.7083 L 0.0 1111.25 Q 0.0 1111.25 52.916664 1111.25 Q 79.37499 1084.7916 79.37499 1058.3333 Q 105.83333 1031.875 158.74998 952.49994 Q 264.5833 873.12494 343.9583 793.74994 Q 449.79166 687.9166 608.5416 476.24997 Q 740.8333 238.12498 820.2083 105.83333 z" svg:height="13.758332mm" draw:style-name="style-53" svg:viewBox="0.0 0.0 899.5833 1375.8333" svg:width="8.995832mm" svg:x="147.10832mm" svg:y="167.21666mm"/>
          <draw:path svg:d="M 978.95825 158.74998 L 1005.4166 158.74998 L 1031.875 185.20833 L 1031.875 185.20833 L 1031.875 211.66666 L 1031.875 238.12498 L 1058.3333 238.12498 L 1058.3333 264.5833 L 1058.3333 264.5833 L 1084.7916 264.5833 L 1084.7916 264.5833 L 1084.7916 264.5833 L 1164.1666 317.49997 Q 1243.5416 343.9583 1243.5416 476.24997 Q 1243.5416 608.5416 1217.0833 634.99994 Q 1190.6249 661.4583 1217.0833 687.9166 Q 1243.5416 740.8333 1296.4583 740.8333 L 1322.9166 740.8333 L 1322.9166 793.74994 L 1296.4583 846.6666 L 1296.4583 926.0416 L 1296.4583 1005.4166 L 1269.9999 1005.4166 L 1269.9999 1005.4166 L 1243.5416 1031.875 L 1217.0833 1058.3333 L 1217.0833 1058.3333 L 1190.6249 1058.3333 L 1190.6249 1058.3333 L 1190.6249 1058.3333 L 1137.7083 1031.875 L 1058.3333 1031.875 L 1058.3333 978.95825 L 1058.3333 926.0416 L 1137.7083 899.5833 Q 1217.0833 899.5833 1217.0833 926.0416 L 1243.5416 952.49994 L 1243.5416 899.5833 L 1243.5416 820.2083 L 1217.0833 820.2083 L 1190.6249 820.2083 L 1190.6249 793.74994 L 1190.6249 767.2916 L 1111.25 767.2916 Q 1031.875 767.2916 1031.875 740.8333 Q 1031.875 714.37494 1005.4166 714.37494 Q 978.95825 687.9166 926.0416 740.8333 Q 846.6666 740.8333 793.74994 687.9166 L 767.2916 634.99994 L 740.8333 634.99994 L 740.8333 634.99994 L 687.9166 661.4583 L 634.99994 687.9166 L 608.5416 687.9166 L 582.0833 687.9166 L 582.0833 714.37494 L 555.625 714.37494 L 555.625 740.8333 L 555.625 793.74994 L 529.1666 793.74994 L 529.1666 793.74994 L 502.7083 793.74994 L 502.7083 793.74994 L 502.7083 767.2916 L 502.7083 767.2916 L 502.7083 740.8333 Q 502.7083 740.8333 449.79166 661.4583 Q 396.87497 582.0833 317.49997 555.625 Q 238.12498 529.1666 158.74998 449.79166 Q 79.37499 370.41666 52.916664 211.66666 L 26.458332 52.916664 L 0.0 52.916664 L 0.0 52.916664 L 0.0 26.458332 L 0.0 26.458332 L 0.0 0.0 L 0.0 0.0 L 0.0 0.0 L 26.458332 0.0 L 26.458332 0.0 L 26.458332 0.0 L 52.916664 26.458332 L 79.37499 52.916664 L 132.29166 52.916664 L 158.74998 52.916664 L 185.20833 105.83333 Q 238.12498 105.83333 317.49997 105.83333 Q 396.87497 105.83333 476.24997 0.0 Q 555.625 -79.37499 767.2916 26.458332 Q 952.49994 158.74998 978.95825 158.74998 z" svg:height="10.583333mm" draw:style-name="style-54" svg:viewBox="0.0 0.0 1322.9166 1058.3333" svg:width="13.229166mm" svg:x="107.15624mm" svg:y="89.42916mm"/>
          <draw:path svg:d="M 2831.0415 1481.6666 L 2804.5833 1481.6666 L 2804.5833 1508.1249 L 2831.0415 1508.1249 L 2831.0415 1508.1249 L 2831.0415 1534.5833 L 2857.4998 1534.5833 L 2883.9583 1534.5833 L 2883.9583 1561.0416 L 2883.9583 1587.4999 L 2910.4165 1561.0416 L 2936.8748 1534.5833 L 2936.8748 1534.5833 L 2936.8748 1534.5833 L 2989.7915 1508.1249 Q 3042.7083 1508.1249 3095.6248 1402.2916 Q 3148.5415 1322.9166 3227.9165 1269.9999 Q 3307.2915 1217.0833 3466.0415 1217.0833 Q 3624.7915 1217.0833 3651.2498 1269.9999 Q 3677.7083 1322.9166 3704.1665 1375.8333 Q 3730.6248 1402.2916 3783.5415 1402.2916 L 3836.4583 1428.7499 L 3889.3748 1428.7499 L 3915.833 1428.7499 L 3942.2915 1428.7499 L 3995.208 1428.7499 L 3995.208 1428.7499 L 4021.6665 1428.7499 L 4074.583 1428.7499 Q 4127.5 1455.2083 4153.958 1534.5833 Q 4153.958 1640.4166 4180.4165 1799.1666 Q 4206.875 1984.3749 4206.875 2328.3333 Q 4259.7915 2698.7498 4259.7915 2963.3333 Q 4259.7915 3254.3748 4259.7915 3280.8333 L 4259.7915 3333.7498 L 4259.7915 3333.7498 L 4259.7915 3333.7498 L 4206.875 3492.4998 Q 4206.875 3677.7083 4180.4165 4101.0415 Q 4153.958 4524.375 4153.958 4550.833 Q 4153.958 4577.2915 3889.3748 4630.208 Q 3624.7915 4709.583 3598.3333 4788.958 Q 3571.8748 4868.333 3598.3333 5053.5415 Q 3624.7915 5238.7495 3677.7083 5265.208 Q 3677.7083 5291.6665 3704.1665 5344.583 L 3730.6248 5371.0415 L 3730.6248 5397.4995 L 3730.6248 5423.958 L 3704.1665 5423.958 L 3704.1665 5450.4165 L 3677.7083 5450.4165 L 3651.2498 5450.4165 L 3571.8748 5476.8745 Q 3492.4998 5503.333 3360.2083 5503.333 L 3227.9165 5503.333 L 3254.3748 5847.2915 Q 3254.3748 6191.2495 3254.3748 6191.2495 L 3254.3748 6191.2495 L 3280.8333 6244.1665 L 3280.8333 6270.6245 L 3307.2915 6270.6245 L 3333.7498 6297.083 L 3333.7498 6297.083 L 3333.7498 6297.083 L 3254.3748 6297.083 L 3201.4583 6297.083 L 3201.4583 6244.1665 L 3201.4583 6191.2495 L 3174.9998 6217.708 L 3148.5415 6244.1665 L 3148.5415 6191.2495 Q 3148.5415 6111.8745 3095.6248 5847.2915 Q 3042.7083 5582.708 3095.6248 5450.4165 Q 3148.5415 5344.583 3122.0833 5344.583 Q 3095.6248 5344.583 3069.1665 5212.2915 Q 3042.7083 5079.9995 2963.3333 4974.1665 Q 2883.9583 4841.8745 2778.1248 4762.4995 Q 2672.2915 4709.583 2619.3748 4577.2915 Q 2592.9165 4445.0 2566.4583 4365.625 L 2566.4583 4286.25 L 2566.4583 4286.25 Q 2566.4583 4259.7915 2513.5415 4127.5 Q 2487.0833 3995.208 2460.6248 3995.208 Q 2434.1665 4021.6665 2407.7083 3995.208 Q 2354.7915 3968.7498 2354.7915 3942.2915 Q 2354.7915 3915.833 2328.3333 3783.5415 Q 2328.3333 3651.2498 2354.7915 3651.2498 Q 2407.7083 3624.7915 2407.7083 3518.9583 Q 2407.7083 3413.1248 2328.3333 3333.7498 Q 2248.9583 3280.8333 2248.9583 3254.3748 Q 2248.9583 3227.9165 2169.5833 3174.9998 Q 2090.2083 3148.5415 2090.2083 3122.0833 Q 2090.2083 3095.6248 2063.75 3095.6248 Q 2037.2915 3069.1665 2037.2915 3042.7083 Q 2010.8333 3016.2498 1984.3749 3016.2498 Q 1957.9165 3016.2498 1957.9165 2910.4165 Q 1931.4583 2804.5833 1957.9165 2751.6665 Q 1984.3749 2698.7498 1984.3749 2592.9165 Q 1984.3749 2487.0833 1878.5416 2460.6248 L 1799.1666 2434.1665 L 1799.1666 2434.1665 Q 1772.7083 2407.7083 1772.7083 2407.7083 L 1772.7083 2407.7083 L 1772.7083 2381.2498 Q 1772.7083 2381.2498 1746.2499 2381.2498 L 1746.2499 2381.2498 L 1746.2499 2381.2498 Q 1746.2499 2381.2498 1719.7916 2354.7915 L 1693.3333 2328.3333 L 1693.3333 2328.3333 L 1666.8749 2328.3333 L 1666.8749 2328.3333 L 1666.8749 2328.3333 L 1666.8749 2301.875 L 1666.8749 2301.875 L 1640.4166 2248.9583 Q 1613.9583 2196.0415 1561.0416 2090.2083 Q 1508.1249 1984.3749 1428.7499 1957.9165 Q 1375.8333 1904.9999 1349.3749 1746.2499 Q 1349.3749 1613.9583 1243.5416 1561.0416 Q 1164.1666 1481.6666 1137.7083 1455.2083 Q 1137.7083 1402.2916 1084.7916 1428.7499 Q 1005.4166 1428.7499 1005.4166 1190.6249 Q 978.95825 952.49994 873.12494 873.12494 Q 767.2916 793.74994 502.7083 740.8333 Q 238.12498 687.9166 211.66666 634.99994 L 185.20833 608.5416 L 158.74998 608.5416 L 158.74998 582.0833 L 158.74998 582.0833 L 132.29166 582.0833 L 132.29166 582.0833 L 132.29166 582.0833 L 105.83333 555.625 L 79.37499 555.625 L 79.37499 529.1666 L 79.37499 502.7083 L 52.916664 502.7083 L 52.916664 476.24997 L 26.458332 476.24997 L 0.0 476.24997 L 0.0 449.79166 L 26.458332 449.79166 L 26.458332 423.3333 L 26.458332 423.3333 L 52.916664 423.3333 L 79.37499 423.3333 L 79.37499 449.79166 L 79.37499 449.79166 L 105.83333 449.79166 L 105.83333 476.24997 L 105.83333 476.24997 L 132.29166 476.24997 L 132.29166 476.24997 L 132.29166 476.24997 L 185.20833 529.1666 Q 211.66666 529.1666 423.3333 502.7083 Q 634.99994 476.24997 661.4583 238.12498 Q 714.37494 26.458332 820.2083 26.458332 Q 899.5833 0.0 926.0416 0.0 Q 978.95825 -26.458332 1031.875 26.458332 Q 1084.7916 79.37499 1084.7916 79.37499 Q 1137.7083 79.37499 1190.6249 132.29166 Q 1243.5416 158.74998 1349.3749 158.74998 Q 1455.2083 132.29166 1508.1249 185.20833 Q 1561.0416 211.66666 1693.3333 291.04166 Q 1825.6249 370.41666 1878.5416 529.1666 Q 1931.4583 714.37494 2010.8333 873.12494 Q 2063.75 1058.3333 2354.7915 1058.3333 Q 2645.8333 1058.3333 2672.2915 1084.7916 Q 2725.2083 1111.25 2778.1248 1269.9999 Q 2831.0415 1428.7499 2831.0415 1455.2083 Q 2857.4998 1481.6666 2831.0415 1481.6666 z M 2910.4165 4656.6665 Q 2936.8748 4577.2915 2936.8748 4630.208 Q 2936.8748 4683.1245 2936.8748 4709.583 Q 2936.8748 4762.4995 2910.4165 4762.4995 Q 2883.9583 4762.4995 2910.4165 4656.6665 z" svg:height="62.97083mm" draw:style-name="style-55" svg:viewBox="0.0 0.0 4259.7915 6297.083" svg:width="42.597916mm" svg:x="161.13124mm" svg:y="17.991665mm"/>
          <draw:path svg:d="M 132.29166 0.0 L 158.74998 0.0 L 211.66666 0.0 Q 264.5833 52.916664 476.24997 52.916664 L 687.9166 52.916664 L 714.37494 52.916664 L 740.8333 52.916664 L 740.8333 79.37499 L 767.2916 105.83333 L 767.2916 105.83333 L 767.2916 105.83333 L 873.12494 185.20833 Q 978.95825 264.5833 1005.4166 291.04166 L 1031.875 317.49997 L 1031.875 370.41666 L 1031.875 449.79166 L 1005.4166 449.79166 Q 1005.4166 476.24997 926.0416 449.79166 L 820.2083 449.79166 L 820.2083 476.24997 L 820.2083 502.7083 L 846.6666 502.7083 L 846.6666 529.1666 L 846.6666 529.1666 L 873.12494 529.1666 L 873.12494 529.1666 L 873.12494 529.1666 L 873.12494 555.625 L 873.12494 555.625 L 899.5833 555.625 L 899.5833 582.0833 L 899.5833 582.0833 L 926.0416 582.0833 L 1031.875 634.99994 Q 1190.6249 714.37494 1243.5416 793.74994 Q 1296.4583 846.6666 1322.9166 873.12494 L 1349.3749 899.5833 L 1349.3749 899.5833 L 1349.3749 899.5833 L 1375.8333 926.0416 L 1402.2916 952.49994 L 1428.7499 952.49994 L 1455.2083 952.49994 L 1455.2083 978.95825 L 1455.2083 978.95825 L 1455.2083 1005.4166 L 1455.2083 1031.875 L 1455.2083 1031.875 L 1455.2083 1058.3333 L 1402.2916 1058.3333 L 1375.8333 1058.3333 L 1349.3749 1084.7916 L 1296.4583 1084.7916 L 1296.4583 1084.7916 L 1269.9999 1058.3333 L 1243.5416 1058.3333 Q 1217.0833 1058.3333 1031.875 926.0416 Q 820.2083 820.2083 740.8333 899.5833 Q 661.4583 1005.4166 582.0833 1005.4166 Q 502.7083 1005.4166 449.79166 1005.4166 L 423.3333 952.49994 L 396.87497 952.49994 L 343.9583 952.49994 L 317.49997 926.0416 L 291.04166 899.5833 L 291.04166 899.5833 L 291.04166 899.5833 L 264.5833 899.5833 L 264.5833 899.5833 L 264.5833 899.5833 L 238.12498 873.12494 L 238.12498 846.6666 L 238.12498 793.74994 L 264.5833 793.74994 L 264.5833 793.74994 L 264.5833 767.2916 L 291.04166 767.2916 L 291.04166 767.2916 L 291.04166 740.8333 L 291.04166 740.8333 L 291.04166 740.8333 L 291.04166 740.8333 Q 291.04166 714.37494 291.04166 687.9166 Q 291.04166 687.9166 291.04166 582.0833 Q 317.49997 476.24997 343.9583 476.24997 Q 370.41666 476.24997 370.41666 449.79166 Q 343.9583 396.87497 211.66666 291.04166 L 79.37499 211.66666 L 52.916664 185.20833 L 26.458332 185.20833 L 26.458332 105.83333 L 26.458332 52.916664 L 0.0 26.458332 L 0.0 0.0 L 26.458332 0.0 L 79.37499 0.0 L 79.37499 26.458332 L 79.37499 26.458332 L 105.83333 26.458332 L 105.83333 0.0 L 132.29166 0.0 z" svg:height="10.847916mm" draw:style-name="style-56" svg:viewBox="0.0 0.0 1455.2083 1084.7916" svg:width="14.552083mm" svg:x="104.510414mm" svg:y="80.43333mm"/>
          <draw:path svg:d="M 3148.5415 0.0 L 3174.9998 0.0 L 3148.5415 52.916664 Q 3148.5415 132.29166 3148.5415 105.83333 Q 3174.9998 105.83333 3174.9998 158.74998 Q 3174.9998 211.66666 3148.5415 211.66666 Q 3095.6248 238.12498 3069.1665 423.3333 Q 3042.7083 608.5416 3095.6248 608.5416 Q 3122.0833 608.5416 3148.5415 582.0833 Q 3148.5415 529.1666 3148.5415 529.1666 L 3148.5415 529.1666 L 3174.9998 529.1666 L 3174.9998 529.1666 L 3174.9998 502.7083 L 3201.4583 502.7083 L 3201.4583 502.7083 L 3201.4583 476.24997 L 3201.4583 476.24997 L 3201.4583 476.24997 L 3227.9165 476.24997 L 3227.9165 476.24997 L 3227.9165 449.79166 L 3254.3748 449.79166 L 3227.9165 529.1666 Q 3201.4583 634.99994 3201.4583 634.99994 L 3201.4583 634.99994 L 3201.4583 661.4583 L 3201.4583 661.4583 L 3174.9998 687.9166 L 3174.9998 714.37494 L 3122.0833 793.74994 Q 3095.6248 846.6666 3069.1665 846.6666 L 3069.1665 846.6666 L 3042.7083 846.6666 Q 3042.7083 846.6666 3042.7083 873.12494 L 3042.7083 873.12494 L 3016.2498 873.12494 Q 2989.7915 899.5833 2910.4165 899.5833 Q 2831.0415 952.49994 2672.2915 1058.3333 Q 2513.5415 1164.1666 2301.875 1217.0833 L 2090.2083 1269.9999 L 2037.2915 1296.4583 L 1984.3749 1296.4583 L 1984.3749 1296.4583 L 1984.3749 1269.9999 L 2037.2915 1269.9999 Q 2063.75 1217.0833 2090.2083 1217.0833 L 2116.6665 1217.0833 L 2116.6665 1190.6249 L 2090.2083 1190.6249 L 2090.2083 1190.6249 L 2090.2083 1164.1666 L 1561.0416 1164.1666 L 1058.3333 1164.1666 L 1031.875 1190.6249 L 1005.4166 1190.6249 L 1005.4166 1269.9999 L 978.95825 1375.8333 L 978.95825 1375.8333 L 978.95825 1375.8333 L 978.95825 1402.2916 L 978.95825 1402.2916 L 1005.4166 1428.7499 L 1005.4166 1455.2083 L 978.95825 1455.2083 L 952.49994 1428.7499 L 952.49994 1428.7499 L 952.49994 1428.7499 L 952.49994 1428.7499 L 926.0416 1428.7499 L 926.0416 1322.9166 Q 926.0416 1243.5416 767.2916 1217.0833 Q 582.0833 1164.1666 582.0833 1137.7083 Q 555.625 1111.25 370.41666 1058.3333 Q 158.74998 1005.4166 132.29166 978.95825 L 132.29166 926.0416 L 105.83333 899.5833 L 105.83333 846.6666 L 79.37499 846.6666 L 52.916664 846.6666 L 26.458332 820.2083 L 0.0 820.2083 L 0.0 793.74994 L 0.0 767.2916 L 26.458332 767.2916 L 26.458332 767.2916 L 26.458332 767.2916 L 26.458332 767.2916 L 52.916664 767.2916 L 52.916664 793.74994 L 264.5833 793.74994 Q 476.24997 793.74994 608.5416 767.2916 Q 767.2916 740.8333 846.6666 687.9166 Q 926.0416 634.99994 952.49994 555.625 Q 978.95825 476.24997 1031.875 476.24997 Q 1084.7916 476.24997 1137.7083 396.87497 Q 1164.1666 343.9583 1269.9999 317.49997 Q 1375.8333 264.5833 1455.2083 343.9583 Q 1508.1249 396.87497 1534.5833 423.3333 Q 1534.5833 476.24997 1640.4166 476.24997 Q 1746.2499 476.24997 1825.6249 396.87497 Q 1904.9999 343.9583 1931.4583 317.49997 Q 1931.4583 264.5833 1957.9165 264.5833 Q 1984.3749 264.5833 1984.3749 238.12498 Q 1984.3749 211.66666 2010.8333 211.66666 L 2010.8333 211.66666 L 2010.8333 185.20833 L 2037.2915 185.20833 L 2037.2915 185.20833 L 2037.2915 158.74998 L 2037.2915 158.74998 L 2037.2915 158.74998 L 2063.75 158.74998 L 2063.75 158.74998 L 2063.75 132.29166 L 2090.2083 132.29166 L 2090.2083 132.29166 L 2090.2083 105.83333 L 2090.2083 105.83333 L 2090.2083 105.83333 L 2116.6665 105.83333 L 2116.6665 105.83333 L 2143.125 79.37499 L 2143.125 79.37499 L 2169.5833 211.66666 Q 2196.0415 370.41666 2196.0415 423.3333 L 2196.0415 502.7083 L 2275.4165 502.7083 L 2354.7915 476.24997 L 2354.7915 476.24997 L 2354.7915 476.24997 L 2381.2498 476.24997 L 2381.2498 476.24997 L 2460.6248 449.79166 Q 2539.9998 423.3333 2566.4583 423.3333 Q 2619.3748 396.87497 2619.3748 291.04166 L 2619.3748 185.20833 L 2645.8333 185.20833 L 2645.8333 158.74998 L 2645.8333 158.74998 L 2672.2915 158.74998 L 2672.2915 158.74998 L 2672.2915 158.74998 L 2698.7498 132.29166 L 2725.2083 132.29166 L 2698.7498 211.66666 Q 2672.2915 264.5833 2698.7498 264.5833 L 2698.7498 264.5833 L 2698.7498 291.04166 L 2725.2083 291.04166 L 2725.2083 291.04166 L 2725.2083 264.5833 L 2725.2083 264.5833 L 2725.2083 264.5833 L 2751.6665 264.5833 L 2751.6665 264.5833 L 2778.1248 238.12498 L 2804.5833 211.66666 L 2857.4998 185.20833 Q 2936.8748 158.74998 2936.8748 52.916664 Q 2936.8748 -26.458332 2989.7915 0.0 Q 3016.2498 0.0 3042.7083 0.0 Q 3095.6248 -26.458332 3095.6248 0.0 Q 3122.0833 0.0 3148.5415 0.0 z" svg:height="14.552083mm" draw:style-name="style-57" svg:viewBox="0.0 0.0 3254.3748 1455.2083" svg:width="32.543747mm" svg:x="98.16041mm" svg:y="113.77083mm"/>
          <draw:path svg:d="M 52.916664 26.458332 L 26.458332 0.0 L 132.29166 26.458332 Q 238.12498 79.37499 264.5833 79.37499 L 291.04166 79.37499 L 317.49997 105.83333 L 343.9583 132.29166 L 370.41666 132.29166 L 423.3333 132.29166 L 423.3333 158.74998 L 423.3333 158.74998 L 449.79166 185.20833 L 449.79166 211.66666 L 370.41666 211.66666 Q 291.04166 238.12498 211.66666 238.12498 L 158.74998 238.12498 L 105.83333 291.04166 Q 105.83333 317.49997 79.37499 317.49997 L 79.37499 317.49997 L 79.37499 291.04166 Q 52.916664 264.5833 26.458332 238.12498 Q 0.0 238.12498 0.0 158.74998 Q 0.0 79.37499 26.458332 79.37499 Q 52.916664 79.37499 52.916664 26.458332 z" svg:height="3.1749997mm" draw:style-name="style-58" svg:viewBox="0.0 0.0 449.79166 317.49997" svg:width="4.497916mm" svg:x="171.45mm" svg:y="141.55208mm"/>
          <draw:path svg:d="M 1111.25 26.458332 L 1111.25 0.0 L 1111.25 0.0 Q 1111.25 0.0 1137.7083 52.916664 L 1164.1666 105.83333 L 1164.1666 105.83333 L 1164.1666 105.83333 L 1164.1666 132.29166 L 1164.1666 132.29166 L 1190.6249 158.74998 L 1190.6249 185.20833 L 1164.1666 185.20833 L 1137.7083 185.20833 L 1164.1666 211.66666 Q 1164.1666 264.5833 1217.0833 211.66666 Q 1243.5416 158.74998 1269.9999 158.74998 L 1296.4583 158.74998 L 1217.0833 264.5833 Q 1111.25 370.41666 1005.4166 529.1666 Q 899.5833 687.9166 687.9166 926.0416 Q 476.24997 1190.6249 370.41666 1269.9999 Q 264.5833 1349.3749 264.5833 1349.3749 L 264.5833 1375.8333 L 264.5833 1375.8333 L 264.5833 1375.8333 L 238.12498 1375.8333 L 238.12498 1375.8333 L 238.12498 1402.2916 L 211.66666 1402.2916 L 211.66666 1402.2916 L 211.66666 1428.7499 L 211.66666 1428.7499 L 211.66666 1428.7499 L 185.20833 1428.7499 L 185.20833 1428.7499 L 185.20833 1455.2083 L 158.74998 1455.2083 L 158.74998 1481.6666 L 158.74998 1481.6666 L 158.74998 1481.6666 L 158.74998 1481.6666 L 132.29166 1481.6666 L 132.29166 1481.6666 L 132.29166 1508.1249 L 105.83333 1508.1249 L 105.83333 1508.1249 L 105.83333 1534.5833 L 105.83333 1534.5833 L 105.83333 1534.5833 L 79.37499 1534.5833 L 79.37499 1534.5833 L 52.916664 1561.0416 L 26.458332 1587.4999 L 26.458332 1587.4999 L 0.0 1587.4999 L 0.0 1534.5833 L 0.0 1455.2083 L 26.458332 1455.2083 L 26.458332 1428.7499 L 26.458332 1428.7499 L 0.0 1428.7499 L 0.0 1402.2916 L 0.0 1375.8333 L 26.458332 1375.8333 L 26.458332 1375.8333 L 26.458332 1349.3749 L 52.916664 1349.3749 L 52.916664 1322.9166 Q 52.916664 1269.9999 79.37499 1269.9999 Q 79.37499 1269.9999 79.37499 1243.5416 L 79.37499 1217.0833 L 79.37499 1217.0833 Q 105.83333 1190.6249 158.74998 1111.25 Q 264.5833 1005.4166 343.9583 899.5833 Q 449.79166 820.2083 502.7083 740.8333 Q 555.625 687.9166 555.625 634.99994 Q 555.625 634.99994 634.99994 555.625 Q 714.37494 476.24997 714.37494 449.79166 L 714.37494 423.3333 L 740.8333 423.3333 Q 740.8333 423.3333 740.8333 396.87497 L 740.8333 396.87497 L 767.2916 396.87497 L 793.74994 370.41666 L 793.74994 370.41666 L 793.74994 370.41666 L 820.2083 343.9583 L 820.2083 317.49997 L 846.6666 317.49997 L 873.12494 317.49997 L 873.12494 291.04166 L 899.5833 291.04166 L 899.5833 291.04166 L 899.5833 264.5833 L 899.5833 264.5833 Q 899.5833 264.5833 952.49994 158.74998 Q 1005.4166 79.37499 1058.3333 79.37499 Q 1084.7916 52.916664 1111.25 26.458332 z" svg:height="15.874999mm" draw:style-name="style-59" svg:viewBox="0.0 0.0 1296.4583 1587.4999" svg:width="12.964582mm" svg:x="121.70833mm" svg:y="194.73332mm"/>
          <draw:path svg:d="M 767.2916 105.83333 L 820.2083 238.12498 L 820.2083 634.99994 Q 820.2083 1031.875 793.74994 1455.2083 Q 767.2916 1904.9999 661.4583 1931.4583 Q 555.625 1957.9165 502.7083 1984.3749 L 476.24997 2010.8333 L 476.24997 2010.8333 L 449.79166 2010.8333 L 449.79166 2010.8333 L 449.79166 2010.8333 L 396.87497 2037.2915 L 370.41666 2063.75 L 343.9583 2063.75 L 343.9583 2063.75 L 238.12498 2116.6665 Q 132.29166 2196.0415 105.83333 2222.5 Q 79.37499 2222.5 79.37499 2248.9583 L 52.916664 2248.9583 L 52.916664 2248.9583 Q 52.916664 2222.5 26.458332 2222.5 L 0.0 2222.5 L 26.458332 2196.0415 L 52.916664 2169.5833 L 52.916664 2169.5833 L 79.37499 2169.5833 L 79.37499 2169.5833 L 79.37499 2169.5833 L 79.37499 2143.125 L 79.37499 2143.125 L 105.83333 2143.125 L 105.83333 2116.6665 L 105.83333 2116.6665 L 132.29166 2116.6665 L 132.29166 2116.6665 L 132.29166 2116.6665 L 132.29166 2090.2083 L 132.29166 2090.2083 L 158.74998 2090.2083 L 158.74998 2063.75 L 105.83333 2063.75 L 52.916664 2063.75 L 52.916664 2063.75 L 52.916664 2063.75 L 79.37499 2037.2915 Q 132.29166 2010.8333 370.41666 1904.9999 Q 608.5416 1772.7083 555.625 1428.7499 Q 502.7083 1084.7916 502.7083 1005.4166 L 502.7083 952.49994 L 502.7083 793.74994 Q 502.7083 661.4583 529.1666 582.0833 Q 555.625 529.1666 608.5416 502.7083 Q 661.4583 476.24997 687.9166 264.5833 Q 714.37494 26.458332 714.37494 0.0 Q 740.8333 0.0 767.2916 105.83333 z" svg:height="22.489582mm" draw:style-name="style-60" svg:viewBox="0.0 0.0 820.2083 2248.9583" svg:width="8.202083mm" svg:x="107.68541mm" svg:y="161.92499mm"/>
          <draw:path svg:d="M 5423.958 0.0 L 5450.4165 0.0 L 5450.4165 26.458332 Q 5450.4165 52.916664 5397.4995 79.37499 Q 5318.1245 79.37499 5291.6665 158.74998 Q 5291.6665 238.12498 5238.7495 291.04166 Q 5185.833 343.9583 5106.458 529.1666 Q 5027.083 714.37494 5000.6245 767.2916 Q 4974.1665 820.2083 4894.7915 873.12494 Q 4815.4165 952.49994 4815.4165 1005.4166 Q 4841.8745 1084.7916 4868.333 1084.7916 Q 4894.7915 1084.7916 4947.708 1243.5416 Q 5027.083 1375.8333 5027.083 1455.2083 L 5027.083 1561.0416 L 5000.6245 1561.0416 L 5000.6245 1561.0416 L 5000.6245 1587.4999 L 4974.1665 1587.4999 L 4974.1665 1587.4999 Q 4974.1665 1561.0416 4868.333 1561.0416 L 4762.4995 1561.0416 L 4762.4995 1587.4999 L 4762.4995 1613.9583 L 4736.0415 1640.4166 L 4709.583 1666.8749 L 4709.583 1693.3333 Q 4683.1245 1719.7916 4683.1245 1746.2499 L 4683.1245 1746.2499 L 4656.6665 1746.2499 Q 4656.6665 1772.7083 4656.6665 1772.7083 L 4656.6665 1772.7083 L 4550.833 1878.5416 Q 4445.0 1984.3749 4365.625 2116.6665 Q 4312.708 2248.9583 4233.333 2275.4165 Q 4153.958 2328.3333 4101.0415 2460.6248 Q 4021.6665 2592.9165 4021.6665 2725.2083 Q 3968.7498 2883.9583 3915.833 2989.7915 Q 3809.9998 3069.1665 3757.0833 3148.5415 Q 3651.2498 3227.9165 3598.3333 3386.6665 Q 3492.4998 3545.4165 3439.5833 3651.2498 Q 3360.2083 3730.6248 3307.2915 3757.0833 Q 3254.3748 3783.5415 3174.9998 3968.7498 Q 3069.1665 4153.958 3042.7083 4153.958 Q 3016.2498 4153.958 2989.7915 4233.333 Q 2963.3333 4312.708 2910.4165 4365.625 Q 2857.4998 4418.5415 2857.4998 4577.2915 Q 2857.4998 4709.583 2857.4998 4868.333 Q 2910.4165 5027.083 2831.0415 5371.0415 Q 2778.1248 5741.458 2751.6665 5741.458 Q 2725.2083 5741.458 2751.6665 5767.9165 Q 2751.6665 5794.3745 2725.2083 5820.833 Q 2698.7498 5847.2915 2645.8333 6032.4995 Q 2592.9165 6217.708 2487.0833 6270.6245 Q 2407.7083 6376.458 2354.7915 6455.833 Q 2275.4165 6535.208 2275.4165 6641.0415 Q 2275.4165 6746.8745 2354.7915 6905.6245 Q 2434.1665 7037.9165 2381.2498 7223.1245 Q 2328.3333 7434.7915 2328.3333 7567.083 Q 2328.3333 7699.3745 2222.5 7805.208 Q 2169.5833 7884.583 2063.75 8281.458 Q 2010.8333 8704.791 2010.8333 8757.708 Q 2037.2915 8810.625 2063.75 8810.625 Q 2090.2083 8810.625 2090.2083 8969.375 Q 2063.75 9101.666 2010.8333 9233.958 Q 1957.9165 9366.249 1957.9165 9577.916 Q 1957.9165 9789.583 1957.9165 9974.791 Q 1904.9999 10159.999 1904.9999 10345.208 Q 1852.0833 10530.416 1772.7083 10662.708 Q 1693.3333 10794.999 1666.8749 11033.124 Q 1640.4166 11244.791 1666.8749 11297.708 Q 1693.3333 11377.083 1640.4166 11721.041 Q 1587.4999 12064.999 1561.0416 12250.208 Q 1534.5833 12461.874 1561.0416 12541.249 Q 1587.4999 12620.624 1693.3333 12620.624 Q 1825.6249 12620.624 1825.6249 12726.458 Q 1799.1666 12832.291 1852.0833 12885.208 Q 1904.9999 12938.124 1957.9165 12938.124 Q 2010.8333 12938.124 2010.8333 12991.041 Q 2010.8333 13043.958 2063.75 13070.416 Q 2116.6665 13096.874 2222.5 13361.458 Q 2301.875 13626.041 2381.2498 13652.499 Q 2434.1665 13705.416 2487.0833 13837.708 Q 2539.9998 13969.999 2566.4583 13996.458 L 2566.4583 13996.458 L 2566.4583 13996.458 Q 2539.9998 13996.458 2539.9998 13996.458 L 2539.9998 14022.916 L 2539.9998 14022.916 Q 2513.5415 14049.374 2513.5415 14049.374 L 2487.0833 14049.374 L 2487.0833 14102.291 L 2487.0833 14128.749 L 2460.6248 14181.666 Q 2434.1665 14234.583 2434.1665 14261.041 L 2434.1665 14313.958 L 2407.7083 14313.958 L 2407.7083 14313.958 L 2407.7083 14340.416 L 2381.2498 14340.416 L 2381.2498 14393.333 L 2381.2498 14446.249 L 2354.7915 14446.249 L 2354.7915 14472.708 L 2328.3333 14472.708 L 2301.875 14472.708 L 2301.875 14446.249 L 2275.4165 14419.791 L 2275.4165 14419.791 L 2275.4165 14419.791 L 2275.4165 14419.791 L 2248.9583 14419.791 L 2248.9583 14419.791 L 2222.5 14419.791 L 2222.5 14366.874 Q 2222.5 14313.958 2169.5833 14208.124 Q 2143.125 14128.749 2116.6665 14128.749 Q 2090.2083 14128.749 2090.2083 14102.291 Q 2090.2083 14049.374 1984.3749 14049.374 Q 1878.5416 14022.916 1878.5416 13996.458 Q 1852.0833 13969.999 1799.1666 13917.083 Q 1719.7916 13864.166 1719.7916 13837.708 Q 1719.7916 13784.791 1666.8749 13758.333 Q 1640.4166 13731.874 1640.4166 13652.499 Q 1640.4166 13573.124 1613.9583 13546.666 Q 1587.4999 13520.208 1587.4999 13520.208 Q 1587.4999 13493.749 1613.9583 13467.291 Q 1640.4166 13467.291 1640.4166 13361.458 Q 1640.4166 13255.624 1640.4166 13255.624 Q 1666.8749 13229.166 1640.4166 13149.791 Q 1587.4999 13070.416 1561.0416 13070.416 Q 1534.5833 13070.416 1534.5833 13043.958 Q 1534.5833 13017.499 1481.6666 13043.958 Q 1428.7499 13043.958 1428.7499 13017.499 Q 1428.7499 12991.041 1375.8333 12991.041 Q 1349.3749 12964.583 1322.9166 12911.666 Q 1322.9166 12885.208 1296.4583 12858.749 Q 1269.9999 12832.291 1217.0833 12805.833 Q 1137.7083 12779.374 1111.25 12726.458 Q 1111.25 12673.541 1084.7916 12673.541 Q 1058.3333 12673.541 1005.4166 12541.249 Q 926.0416 12408.958 899.5833 12408.958 Q 873.12494 12408.958 820.2083 12329.583 Q 740.8333 12250.208 740.8333 12038.541 Q 687.9166 11800.416 740.8333 11668.124 Q 793.74994 11509.374 793.74994 11429.999 Q 820.2083 11350.624 820.2083 11244.791 Q 846.6666 11138.958 846.6666 11112.499 Q 873.12494 11086.041 846.6666 10980.208 Q 846.6666 10847.916 820.2083 10768.541 Q 793.74994 10689.166 767.2916 10689.166 Q 740.8333 10715.624 714.37494 10662.708 Q 687.9166 10609.791 687.9166 10530.416 Q 687.9166 10451.041 740.8333 10398.124 Q 740.8333 10345.208 740.8333 10318.749 Q 740.8333 10292.291 793.74994 10265.833 Q 846.6666 10212.916 846.6666 10159.999 Q 846.6666 10107.083 873.12494 10107.083 Q 899.5833 10107.083 899.5833 10027.708 Q 899.5833 9921.874 926.0416 9921.874 Q 952.49994 9921.874 952.49994 9683.749 Q 952.49994 9472.083 978.95825 9313.333 Q 1005.4166 9154.583 1058.3333 9181.041 Q 1111.25 9181.041 1217.0833 9154.583 Q 1322.9166 9128.125 1349.3749 9075.208 Q 1375.8333 9022.291 1402.2916 9022.291 L 1428.7499 9022.291 L 1428.7499 8969.375 L 1428.7499 8890.0 L 1428.7499 8863.541 L 1428.7499 8810.625 L 1428.7499 8810.625 L 1428.7499 8810.625 L 1428.7499 8784.166 L 1428.7499 8784.166 L 1402.2916 8757.708 L 1375.8333 8731.25 L 1375.8333 8704.791 L 1375.8333 8651.875 L 1349.3749 8625.416 L 1322.9166 8598.958 L 1322.9166 8598.958 L 1322.9166 8598.958 L 1296.4583 8598.958 L 1269.9999 8598.958 L 1164.1666 8651.875 Q 1058.3333 8704.791 1005.4166 8757.708 Q 978.95825 8837.083 899.5833 8863.541 Q 820.2083 8916.458 793.74994 8916.458 Q 793.74994 8942.916 740.8333 8942.916 L 714.37494 8942.916 L 714.37494 8916.458 Q 714.37494 8890.0 634.99994 8863.541 Q 555.625 8863.541 476.24997 8625.416 Q 370.41666 8387.291 370.41666 8149.166 Q 343.9583 7911.041 317.49997 7911.041 L 291.04166 7911.041 L 291.04166 7911.041 L 291.04166 7884.583 L 291.04166 7805.208 Q 264.5833 7752.291 264.5833 7646.458 Q 264.5833 7567.083 211.66666 7381.8745 Q 105.83333 7223.1245 79.37499 6852.708 Q 52.916664 6482.2915 52.916664 6429.3745 Q 52.916664 6376.458 52.916664 6164.7915 Q 52.916664 5953.1245 79.37499 5847.2915 Q 105.83333 5741.458 105.83333 5476.8745 Q 105.83333 5212.2915 79.37499 5000.6245 Q 52.916664 4788.958 79.37499 4788.958 Q 105.83333 4815.4165 158.74998 4577.2915 Q 211.66666 4339.1665 158.74998 4206.875 Q 158.74998 4074.583 132.29166 3995.208 Q 105.83333 3889.3748 105.83333 3862.9165 Q 52.916664 3836.4583 52.916664 3730.6248 Q 52.916664 3624.7915 0.0 3413.1248 Q 0.0 3201.4583 0.0 3201.4583 Q 26.458332 3174.9998 26.458332 3095.6248 Q 52.916664 2989.7915 79.37499 2857.4998 Q 132.29166 2725.2083 158.74998 2725.2083 Q 185.20833 2725.2083 264.5833 2619.3748 Q 370.41666 2513.5415 476.24997 2460.6248 Q 582.0833 2407.7083 634.99994 2407.7083 Q 687.9166 2407.7083 687.9166 2354.7915 Q 687.9166 2328.3333 740.8333 2328.3333 Q 793.74994 2354.7915 952.49994 2381.2498 Q 1111.25 2434.1665 1217.0833 2434.1665 Q 1322.9166 2460.6248 1428.7499 2407.7083 Q 1561.0416 2381.2498 1561.0416 2407.7083 Q 1587.4999 2460.6248 1640.4166 2513.5415 Q 1693.3333 2566.4583 1693.3333 2751.6665 Q 1746.2499 2936.8748 1746.2499 2963.3333 Q 1772.7083 2989.7915 1799.1666 2963.3333 Q 1799.1666 2936.8748 1825.6249 2963.3333 Q 1852.0833 2989.7915 1904.9999 3042.7083 L 1984.3749 3095.6248 L 2010.8333 3095.6248 Q 2037.2915 3095.6248 2037.2915 3069.1665 Q 2037.2915 3042.7083 2090.2083 2989.7915 Q 2116.6665 2963.3333 2196.0415 2883.9583 Q 2275.4165 2778.1248 2275.4165 2751.6665 Q 2275.4165 2725.2083 2328.3333 2725.2083 Q 2354.7915 2725.2083 2354.7915 2698.7498 Q 2354.7915 2672.2915 2645.8333 2619.3748 Q 2936.8748 2566.4583 3016.2498 2513.5415 Q 3095.6248 2487.0833 3095.6248 2460.6248 Q 3095.6248 2434.1665 3227.9165 2381.2498 Q 3333.7498 2301.875 3439.5833 2169.5833 Q 3545.4165 2037.2915 3598.3333 1931.4583 Q 3598.3333 1799.1666 3677.7083 1693.3333 Q 3730.6248 1561.0416 3757.0833 1561.0416 Q 3809.9998 1561.0416 3915.833 1402.2916 Q 4021.6665 1269.9999 4048.1248 1190.6249 Q 4048.1248 1084.7916 4074.583 1084.7916 Q 4074.583 1084.7916 4048.1248 1058.3333 Q 4021.6665 1058.3333 4021.6665 1005.4166 Q 4048.1248 978.95825 4153.958 899.5833 Q 4233.333 846.6666 4259.7915 820.2083 Q 4259.7915 793.74994 4312.708 767.2916 Q 4365.625 767.2916 4365.625 740.8333 Q 4392.083 714.37494 4392.083 740.8333 Q 4418.5415 767.2916 4497.9165 714.37494 Q 4550.833 661.4583 4630.208 634.99994 Q 4709.583 608.5416 4762.4995 502.7083 Q 4788.958 449.79166 4841.8745 396.87497 Q 4868.333 343.9583 4921.2495 264.5833 Q 4947.708 185.20833 5079.9995 158.74998 Q 5185.833 105.83333 5238.7495 79.37499 Q 5265.208 26.458332 5344.583 26.458332 Q 5397.4995 26.458332 5423.958 0.0 z M 2751.6665 5529.7915 Q 2778.1248 5529.7915 2778.1248 5556.2495 Q 2778.1248 5582.708 2751.6665 5582.708 Q 2725.2083 5582.708 2725.2083 5556.2495 Q 2725.2083 5529.7915 2751.6665 5529.7915 z" svg:height="144.72708mm" draw:style-name="style-61" svg:viewBox="0.0 0.0 5450.4165 14472.708" svg:width="54.504166mm" svg:x="10.054166mm" svg:y="14.552083mm"/>
          <draw:path svg:d="M 185.20833 0.0 L 185.20833 0.0 L 238.12498 0.0 Q 291.04166 0.0 291.04166 105.83333 Q 264.5833 185.20833 264.5833 211.66666 Q 264.5833 238.12498 238.12498 264.5833 L 211.66666 291.04166 L 211.66666 291.04166 L 211.66666 317.49997 L 211.66666 317.49997 L 211.66666 317.49997 L 185.20833 317.49997 L 185.20833 317.49997 L 158.74998 343.9583 L 132.29166 370.41666 L 132.29166 370.41666 L 105.83333 370.41666 L 105.83333 370.41666 L 105.83333 370.41666 L 79.37499 396.87497 L 52.916664 423.3333 L 52.916664 423.3333 L 52.916664 423.3333 L 26.458332 343.9583 Q 0.0 264.5833 0.0 264.5833 L 0.0 264.5833 L 0.0 264.5833 Q 0.0 264.5833 26.458332 185.20833 Q 52.916664 132.29166 105.83333 79.37499 L 158.74998 26.458332 L 158.74998 26.458332 Q 158.74998 26.458332 185.20833 0.0 z" svg:height="4.233333mm" draw:style-name="style-62" svg:viewBox="0.0 0.0 291.04166 423.3333" svg:width="2.9104166mm" svg:x="133.87917mm" svg:y="93.6625mm"/>
          <draw:path svg:d="M 370.41666 132.29166 L 370.41666 132.29166 L 370.41666 132.29166 Q 370.41666 132.29166 343.9583 211.66666 Q 317.49997 291.04166 211.66666 343.9583 L 79.37499 370.41666 L 79.37499 396.87497 L 105.83333 423.3333 L 105.83333 423.3333 L 105.83333 449.79166 L 105.83333 449.79166 L 105.83333 449.79166 L 132.29166 476.24997 L 132.29166 502.7083 L 158.74998 502.7083 Q 211.66666 502.7083 211.66666 529.1666 L 211.66666 529.1666 L 185.20833 529.1666 L 158.74998 555.625 L 158.74998 555.625 L 158.74998 555.625 L 132.29166 555.625 L 105.83333 555.625 L 105.83333 582.0833 L 105.83333 608.5416 L 105.83333 608.5416 Q 79.37499 608.5416 79.37499 634.99994 L 79.37499 634.99994 L 52.916664 634.99994 L 0.0 634.99994 L 0.0 502.7083 L 0.0 396.87497 L 52.916664 264.5833 Q 105.83333 132.29166 211.66666 79.37499 Q 317.49997 26.458332 370.41666 0.0 Q 423.3333 0.0 396.87497 52.916664 Q 370.41666 132.29166 370.41666 132.29166 z" svg:height="6.3499994mm" draw:style-name="style-63" svg:viewBox="0.0 0.0 396.87497 634.99994" svg:width="3.9687498mm" svg:x="132.82083mm" svg:y="99.21874mm"/>
          <draw:path svg:d="M 899.5833 0.0 L 899.5833 0.0 L 899.5833 52.916664 Q 899.5833 79.37499 873.12494 105.83333 L 846.6666 158.74998 L 846.6666 158.74998 L 846.6666 158.74998 L 846.6666 185.20833 L 846.6666 185.20833 L 846.6666 211.66666 L 846.6666 238.12498 L 846.6666 238.12498 L 846.6666 211.66666 L 873.12494 211.66666 L 899.5833 211.66666 L 899.5833 185.20833 L 899.5833 185.20833 L 926.0416 185.20833 L 926.0416 158.74998 L 926.0416 158.74998 L 952.49994 158.74998 L 952.49994 158.74998 L 952.49994 158.74998 L 1005.4166 158.74998 Q 1031.875 158.74998 1058.3333 132.29166 L 1084.7916 132.29166 L 1084.7916 211.66666 L 1084.7916 264.5833 L 1058.3333 264.5833 Q 1058.3333 264.5833 1058.3333 291.04166 L 1058.3333 291.04166 L 1058.3333 370.41666 Q 1058.3333 449.79166 1164.1666 502.7083 Q 1269.9999 555.625 1269.9999 634.99994 L 1269.9999 687.9166 L 1243.5416 714.37494 L 1243.5416 740.8333 L 1217.0833 740.8333 Q 1190.6249 740.8333 1190.6249 687.9166 Q 1190.6249 661.4583 1164.1666 661.4583 Q 1137.7083 661.4583 1137.7083 714.37494 Q 1137.7083 767.2916 1111.25 767.2916 Q 1084.7916 767.2916 1058.3333 952.49994 Q 1031.875 1111.25 1005.4166 1137.7083 Q 952.49994 1164.1666 978.95825 1269.9999 Q 1005.4166 1349.3749 1005.4166 1428.7499 Q 1031.875 1481.6666 1058.3333 1481.6666 L 1084.7916 1481.6666 L 1084.7916 1508.1249 L 1111.25 1508.1249 L 1111.25 1534.5833 L 1111.25 1534.5833 L 1084.7916 1561.0416 L 1084.7916 1587.4999 L 1058.3333 1587.4999 L 1031.875 1587.4999 L 1005.4166 1587.4999 Q 978.95825 1587.4999 952.49994 1587.4999 Q 952.49994 1561.0416 899.5833 1587.4999 Q 873.12494 1587.4999 846.6666 1587.4999 Q 793.74994 1561.0416 793.74994 1640.4166 Q 793.74994 1746.2499 714.37494 1772.7083 L 661.4583 1799.1666 L 634.99994 1825.6249 L 608.5416 1852.0833 L 608.5416 1852.0833 L 582.0833 1852.0833 L 582.0833 1852.0833 L 582.0833 1852.0833 L 582.0833 1878.5416 L 582.0833 1878.5416 L 555.625 1878.5416 Q 555.625 1904.9999 502.7083 1931.4583 Q 476.24997 1984.3749 343.9583 2010.8333 L 238.12498 2063.75 L 238.12498 2063.75 L 211.66666 2063.75 L 211.66666 2063.75 L 211.66666 2063.75 L 132.29166 2090.2083 L 52.916664 2090.2083 L 52.916664 2010.8333 Q 52.916664 1957.9165 26.458332 1799.1666 L 0.0 1666.8749 L 0.0 1666.8749 Q 0.0 1640.4166 52.916664 1508.1249 Q 105.83333 1349.3749 158.74998 1190.6249 Q 264.5833 1031.875 291.04166 846.6666 Q 317.49997 634.99994 343.9583 582.0833 Q 370.41666 502.7083 370.41666 476.24997 L 370.41666 423.3333 L 370.41666 423.3333 Q 370.41666 423.3333 396.87497 423.3333 L 396.87497 396.87497 L 423.3333 343.9583 Q 423.3333 317.49997 529.1666 264.5833 Q 661.4583 211.66666 687.9166 185.20833 Q 740.8333 158.74998 740.8333 132.29166 L 740.8333 132.29166 L 767.2916 105.83333 Q 767.2916 52.916664 820.2083 52.916664 Q 873.12494 52.916664 873.12494 26.458332 Q 899.5833 0.0 899.5833 0.0 z M 1111.25 608.5416 Q 1111.25 582.0833 1111.25 582.0833 Q 1111.25 582.0833 1111.25 582.0833 Q 1111.25 608.5416 1111.25 608.5416 z M 529.1666 1746.2499 L 529.1666 1746.2499 L 555.625 1719.7916 L 582.0833 1719.7916 L 582.0833 1746.2499 Q 582.0833 1799.1666 529.1666 1825.6249 Q 476.24997 1852.0833 476.24997 1799.1666 L 476.24997 1772.7083 L 502.7083 1772.7083 L 502.7083 1746.2499 L 502.7083 1746.2499 L 529.1666 1746.2499 L 529.1666 1746.2499 z" svg:height="20.902082mm" draw:style-name="style-64" svg:viewBox="0.0 0.0 1269.9999 2090.2083" svg:width="12.699999mm" svg:x="119.59166mm" svg:y="97.89583mm"/>
          <draw:path svg:d="M 2196.0415 158.74998 L 2248.9583 0.0 L 2248.9583 79.37499 Q 2275.4165 158.74998 2301.875 291.04166 Q 2354.7915 423.3333 2434.1665 449.79166 Q 2513.5415 476.24997 2566.4583 396.87497 Q 2645.8333 317.49997 2645.8333 370.41666 Q 2645.8333 423.3333 2619.3748 476.24997 Q 2566.4583 555.625 2645.8333 687.9166 Q 2725.2083 793.74994 2751.6665 926.0416 Q 2778.1248 1058.3333 2804.5833 1058.3333 Q 2831.0415 1058.3333 2778.1248 1164.1666 Q 2725.2083 1296.4583 2778.1248 1561.0416 Q 2831.0415 1825.6249 2831.0415 1904.9999 L 2831.0415 1957.9165 L 2857.4998 1931.4583 L 2883.9583 1904.9999 L 2883.9583 1957.9165 L 2883.9583 2010.8333 L 2936.8748 2010.8333 L 3016.2498 2010.8333 L 3122.0833 2063.75 Q 3201.4583 2090.2083 3307.2915 2169.5833 Q 3360.2083 2222.5 3413.1248 2275.4165 Q 3439.5833 2354.7915 3518.9583 2381.2498 Q 3571.8748 2407.7083 3598.3333 2434.1665 Q 3624.7915 2487.0833 3624.7915 2539.9998 Q 3651.2498 2619.3748 3730.6248 2672.2915 Q 3783.5415 2725.2083 3809.9998 2751.6665 Q 3809.9998 2778.1248 3836.4583 2778.1248 Q 3862.9165 2778.1248 3942.2915 2910.4165 Q 3995.208 3069.1665 3995.208 3201.4583 Q 3942.2915 3333.7498 3942.2915 3360.2083 Q 3942.2915 3386.6665 3915.833 3386.6665 Q 3889.3748 3413.1248 3862.9165 3545.4165 Q 3836.4583 3651.2498 3783.5415 3677.7083 Q 3730.6248 3704.1665 3757.0833 3862.9165 Q 3783.5415 4021.6665 3757.0833 4233.333 Q 3730.6248 4445.0 3730.6248 4550.833 Q 3730.6248 4630.208 3730.6248 4656.6665 Q 3730.6248 4709.583 3730.6248 4815.4165 L 3730.6248 4894.7915 L 3704.1665 4921.2495 Q 3677.7083 4921.2495 3677.7083 4947.708 L 3704.1665 4947.708 L 3704.1665 5212.2915 Q 3677.7083 5476.8745 3651.2498 5609.1665 Q 3624.7915 5714.9995 3571.8748 6032.4995 Q 3518.9583 6323.5415 3466.0415 6402.9165 Q 3439.5833 6482.2915 3413.1248 6482.2915 Q 3386.6665 6482.2915 3386.6665 6588.1245 Q 3413.1248 6693.958 3413.1248 6746.8745 L 3413.1248 6799.7915 L 3307.2915 6799.7915 Q 3201.4583 6826.2495 3069.1665 6799.7915 Q 2936.8748 6799.7915 2936.8748 6879.1665 Q 2910.4165 6958.5415 2883.9583 6958.5415 L 2857.4998 6984.9995 L 2857.4998 6984.9995 L 2831.0415 6984.9995 L 2831.0415 7011.458 Q 2831.0415 7037.9165 2857.4998 7170.208 Q 2910.4165 7302.4995 2963.3333 7328.958 Q 2989.7915 7355.4165 2989.7915 7434.7915 Q 2989.7915 7514.1665 3042.7083 7487.708 Q 3069.1665 7487.708 3069.1665 7540.6245 L 3042.7083 7593.5415 L 2989.7915 7619.9995 Q 2936.8748 7646.458 2936.8748 7672.9165 Q 2936.8748 7725.833 2778.1248 7805.208 Q 2592.9165 7884.583 2566.4583 7858.1245 Q 2566.4583 7858.1245 2539.9998 7884.583 Q 2539.9998 7911.041 2513.5415 7911.041 Q 2487.0833 7911.041 2434.1665 8096.2495 Q 2354.7915 8255.0 2381.2498 8281.458 Q 2381.2498 8307.916 2407.7083 8307.916 Q 2434.1665 8307.916 2434.1665 8360.833 Q 2407.7083 8440.208 2460.6248 8519.583 Q 2487.0833 8598.958 2513.5415 8625.416 Q 2513.5415 8625.416 2539.9998 8651.875 Q 2539.9998 8678.333 2513.5415 8678.333 Q 2487.0833 8678.333 2487.0833 8704.791 Q 2487.0833 8731.25 2513.5415 8731.25 Q 2566.4583 8731.25 2566.4583 8837.083 Q 2539.9998 8969.375 2513.5415 8969.375 Q 2487.0833 8969.375 2460.6248 9022.291 Q 2460.6248 9101.666 2460.6248 9101.666 L 2460.6248 9101.666 L 2460.6248 9154.583 L 2460.6248 9207.5 L 2460.6248 9207.5 L 2460.6248 9207.5 L 2434.1665 9207.5 L 2407.7083 9207.5 L 2407.7083 9207.5 L 2407.7083 9207.5 L 2381.2498 9207.5 L 2381.2498 9207.5 L 2381.2498 9233.958 L 2381.2498 9233.958 L 2354.7915 9233.958 L 2354.7915 9207.5 L 2301.875 9207.5 Q 2275.4165 9207.5 2196.0415 9154.583 L 2143.125 9101.666 L 2143.125 9101.666 L 2143.125 9101.666 L 2116.6665 9101.666 L 2116.6665 9101.666 L 2116.6665 9075.208 L 2090.2083 9075.208 L 2090.2083 9075.208 L 2090.2083 9048.75 L 2063.75 9048.75 L 2037.2915 9048.75 L 2037.2915 9101.666 L 2037.2915 9128.125 L 2090.2083 9207.5 Q 2090.2083 9260.416 2116.6665 9339.791 L 2143.125 9419.166 L 2143.125 9419.166 L 2143.125 9419.166 L 2116.6665 9419.166 L 2090.2083 9419.166 L 2090.2083 9419.166 L 2090.2083 9419.166 L 2063.75 9392.708 L 2037.2915 9366.249 L 2037.2915 9313.333 Q 2037.2915 9233.958 1957.9165 9101.666 L 1878.5416 8969.375 L 1878.5416 8969.375 L 1878.5416 8942.916 L 1825.6249 8942.916 Q 1772.7083 8942.916 1772.7083 8969.375 Q 1772.7083 8995.833 1666.8749 8995.833 Q 1587.4999 9022.291 1587.4999 9048.75 Q 1587.4999 9101.666 1481.6666 9101.666 Q 1375.8333 9101.666 1349.3749 9233.958 Q 1349.3749 9339.791 1190.6249 9419.166 Q 1084.7916 9498.541 1005.4166 9498.541 Q 926.0416 9524.999 846.6666 9551.458 L 767.2916 9577.916 L 767.2916 9604.374 L 767.2916 9604.374 L 740.8333 9630.833 L 714.37494 9657.291 L 714.37494 9657.291 L 714.37494 9683.749 L 714.37494 9683.749 L 714.37494 9683.749 L 687.9166 9683.749 L 687.9166 9683.749 L 687.9166 9710.208 L 661.4583 9710.208 L 661.4583 9710.208 L 661.4583 9736.666 L 634.99994 9736.666 L 608.5416 9736.666 L 608.5416 9710.208 L 608.5416 9683.749 L 634.99994 9683.749 L 634.99994 9683.749 L 634.99994 9657.291 L 661.4583 9657.291 L 661.4583 9657.291 L 661.4583 9630.833 L 661.4583 9630.833 L 661.4583 9630.833 L 687.9166 9630.833 L 687.9166 9630.833 L 687.9166 9604.374 L 714.37494 9604.374 L 714.37494 9551.458 Q 714.37494 9498.541 767.2916 9419.166 Q 767.2916 9339.791 820.2083 9313.333 Q 846.6666 9313.333 873.12494 9233.958 Q 873.12494 9181.041 926.0416 9154.583 Q 952.49994 9128.125 926.0416 8995.833 Q 926.0416 8837.083 873.12494 8784.166 L 846.6666 8731.25 L 846.6666 8731.25 L 820.2083 8704.791 L 820.2083 8678.333 L 820.2083 8625.416 L 793.74994 8625.416 Q 793.74994 8625.416 740.8333 8598.958 Q 687.9166 8572.5 687.9166 8519.583 L 687.9166 8493.125 L 714.37494 8493.125 L 740.8333 8493.125 L 740.8333 8466.666 Q 767.2916 8440.208 767.2916 8413.75 L 793.74994 8387.291 L 793.74994 8387.291 Q 820.2083 8387.291 820.2083 8360.833 L 873.12494 8307.916 L 926.0416 8307.916 Q 1005.4166 8307.916 1084.7916 8281.458 L 1164.1666 8281.458 L 1164.1666 8255.0 L 1137.7083 8228.541 L 1137.7083 8228.541 L 1137.7083 8202.083 L 1084.7916 8202.083 L 1058.3333 8202.083 L 1031.875 8175.6245 L 1005.4166 8149.166 L 978.95825 8149.166 Q 952.49994 8149.166 873.12494 8122.708 L 767.2916 8096.2495 L 767.2916 8096.2495 Q 767.2916 8069.791 740.8333 8069.791 L 740.8333 8069.791 L 714.37494 8069.791 Q 714.37494 8043.333 661.4583 8043.333 L 608.5416 8043.333 L 608.5416 8043.333 Q 608.5416 8043.333 582.0833 8016.8745 L 555.625 8016.8745 L 555.625 7990.416 Q 555.625 7990.416 529.1666 7990.416 L 529.1666 7990.416 L 529.1666 7990.416 Q 502.7083 7963.958 502.7083 7963.958 L 502.7083 7937.4995 L 502.7083 7937.4995 L 502.7083 7937.4995 L 476.24997 7937.4995 L 476.24997 7937.4995 L 476.24997 7911.041 L 449.79166 7911.041 L 449.79166 7911.041 L 449.79166 7884.583 L 449.79166 7884.583 L 449.79166 7884.583 L 423.3333 7858.1245 Q 396.87497 7831.666 238.12498 7672.9165 Q 52.916664 7514.1665 26.458332 7461.2495 Q 26.458332 7408.333 0.0 7408.333 Q -26.458332 7408.333 0.0 7328.958 Q 26.458332 7249.583 105.83333 7064.3745 Q 185.20833 6879.1665 238.12498 6879.1665 Q 264.5833 6852.708 291.04166 6799.7915 Q 291.04166 6746.8745 502.7083 6667.4995 Q 714.37494 6614.583 714.37494 6614.583 Q 740.8333 6641.0415 793.74994 6614.583 Q 846.6666 6614.583 873.12494 6508.7495 Q 873.12494 6429.3745 926.0416 6297.083 Q 978.95825 6138.333 1031.875 6138.333 Q 1084.7916 6111.8745 1084.7916 6085.4165 Q 1084.7916 6032.4995 1137.7083 6032.4995 Q 1190.6249 6006.0415 1190.6249 5979.583 Q 1190.6249 5953.1245 1296.4583 5926.6665 Q 1428.7499 5873.7495 1455.2083 5794.3745 Q 1508.1249 5714.9995 1508.1249 5635.6245 Q 1561.0416 5556.2495 1481.6666 5556.2495 Q 1402.2916 5556.2495 1402.2916 5450.4165 Q 1402.2916 5344.583 1402.2916 4974.1665 Q 1402.2916 4577.2915 1349.3749 4550.833 Q 1349.3749 4497.9165 1296.4583 4497.9165 L 1243.5416 4471.458 L 1243.5416 4418.5415 L 1243.5416 4365.625 L 1269.9999 4365.625 Q 1296.4583 4339.1665 1349.3749 4365.625 Q 1402.2916 4392.083 1402.2916 4365.625 L 1402.2916 4365.625 L 1402.2916 4339.1665 L 1402.2916 4312.708 L 1402.2916 4286.25 Q 1402.2916 4233.333 1349.3749 4233.333 Q 1322.9166 4206.875 1322.9166 4021.6665 Q 1349.3749 3809.9998 1402.2916 3730.6248 Q 1455.2083 3651.2498 1508.1249 3598.3333 Q 1534.5833 3598.3333 1640.4166 3386.6665 Q 1719.7916 3201.4583 1746.2499 3122.0833 Q 1746.2499 3042.7083 1772.7083 3042.7083 Q 1799.1666 3042.7083 1772.7083 3016.2498 Q 1772.7083 2963.3333 1772.7083 2910.4165 Q 1772.7083 2857.4998 1772.7083 2857.4998 Q 1799.1666 2831.0415 1772.7083 2778.1248 Q 1772.7083 2725.2083 1719.7916 2698.7498 Q 1719.7916 2645.8333 1666.8749 2487.0833 Q 1640.4166 2354.7915 1666.8749 2328.3333 Q 1719.7916 2328.3333 1719.7916 2248.9583 Q 1719.7916 2169.5833 1746.2499 2063.75 L 1772.7083 1931.4583 L 1772.7083 1931.4583 Q 1772.7083 1931.4583 1799.1666 1904.9999 L 1799.1666 1904.9999 L 1799.1666 1904.9999 Q 1799.1666 1904.9999 1825.6249 1825.6249 Q 1825.6249 1746.2499 1852.0833 1746.2499 Q 1878.5416 1719.7916 1931.4583 1481.6666 Q 1984.3749 1269.9999 1878.5416 1111.25 Q 1799.1666 978.95825 1825.6249 978.95825 Q 1852.0833 978.95825 1878.5416 926.0416 Q 1904.9999 846.6666 1931.4583 740.8333 Q 1984.3749 634.99994 2063.75 582.0833 Q 2143.125 555.625 2143.125 423.3333 Q 2143.125 317.49997 2196.0415 158.74998 z" svg:height="97.36666mm" draw:style-name="style-65" svg:viewBox="0.0 0.0 3995.208 9736.666" svg:width="39.95208mm" svg:x="164.30624mm" svg:y="60.854164mm"/>
          <draw:path svg:d="M 0.0 158.74998 Q 0.0 26.458332 132.29166 0.0 Q 238.12498 -26.458332 264.5833 0.0 Q 291.04166 26.458332 291.04166 79.37499 Q 264.5833 132.29166 238.12498 185.20833 Q 238.12498 211.66666 132.29166 238.12498 Q 52.916664 291.04166 26.458332 291.04166 Q -26.458332 291.04166 0.0 158.74998 z" svg:height="2.9104166mm" draw:style-name="style-66" svg:viewBox="0.0 0.0 291.04166 291.04166" svg:width="2.9104166mm" svg:x="95.51458mm" svg:y="37.835415mm"/>
          <draw:path svg:d="M 582.0833 0.0 L 582.0833 0.0 L 661.4583 105.83333 Q 740.8333 211.66666 714.37494 343.9583 Q 687.9166 476.24997 661.4583 476.24997 L 634.99994 476.24997 L 634.99994 502.7083 L 634.99994 529.1666 L 582.0833 529.1666 Q 502.7083 529.1666 476.24997 529.1666 Q 449.79166 529.1666 423.3333 582.0833 Q 423.3333 661.4583 343.9583 634.99994 Q 264.5833 634.99994 238.12498 740.8333 L 211.66666 846.6666 L 211.66666 846.6666 L 211.66666 846.6666 L 185.20833 820.2083 L 158.74998 793.74994 L 105.83333 793.74994 L 79.37499 793.74994 L 79.37499 846.6666 L 52.916664 873.12494 L 52.916664 873.12494 L 52.916664 873.12494 L 52.916664 846.6666 L 52.916664 793.74994 L 26.458332 740.8333 L 0.0 714.37494 L 0.0 687.9166 L 0.0 634.99994 L 52.916664 582.0833 Q 105.83333 529.1666 158.74998 476.24997 Q 211.66666 449.79166 291.04166 343.9583 Q 370.41666 238.12498 423.3333 185.20833 Q 476.24997 105.83333 529.1666 105.83333 Q 555.625 105.83333 555.625 52.916664 Q 582.0833 26.458332 582.0833 0.0 z" svg:height="8.73125mm" draw:style-name="style-67" svg:viewBox="0.0 0.0 714.37494 873.12494" svg:width="7.1437497mm" svg:x="127.52916mm" svg:y="77.7875mm"/>
          <draw:path svg:d="M 952.49994 0.0 L 1005.4166 0.0 L 1269.9999 291.04166 Q 1534.5833 582.0833 1534.5833 608.5416 L 1534.5833 634.99994 L 1561.0416 634.99994 L 1561.0416 634.99994 L 1561.0416 661.4583 L 1587.4999 661.4583 L 1587.4999 661.4583 L 1587.4999 687.9166 L 1587.4999 687.9166 L 1613.9583 687.9166 L 1613.9583 687.9166 Q 1613.9583 687.9166 1640.4166 714.37494 L 1640.4166 714.37494 L 1640.4166 740.8333 Q 1640.4166 740.8333 1666.8749 740.8333 L 1666.8749 740.8333 L 1693.3333 740.8333 L 1746.2499 740.8333 L 1772.7083 740.8333 L 1799.1666 740.8333 L 1799.1666 793.74994 L 1799.1666 846.6666 L 1825.6249 846.6666 L 1825.6249 846.6666 L 1825.6249 873.12494 L 1852.0833 873.12494 L 1852.0833 899.5833 L 1852.0833 952.49994 L 1878.5416 952.49994 L 1878.5416 952.49994 L 1878.5416 1058.3333 Q 1904.9999 1190.6249 1904.9999 1322.9166 Q 1904.9999 1428.7499 1931.4583 1561.0416 L 1931.4583 1693.3333 L 1957.9165 1825.6249 Q 2010.8333 1957.9165 2063.75 2116.6665 Q 2116.6665 2301.875 2143.125 2381.2498 Q 2143.125 2460.6248 2169.5833 2460.6248 Q 2196.0415 2487.0833 2196.0415 2487.0833 L 2196.0415 2487.0833 L 2169.5833 2487.0833 L 2143.125 2487.0833 L 2143.125 2513.5415 L 2169.5833 2539.9998 L 2169.5833 2539.9998 L 2169.5833 2539.9998 L 2169.5833 2566.4583 L 2169.5833 2566.4583 L 2169.5833 2619.3748 L 2169.5833 2672.2915 L 2169.5833 2698.7498 L 2169.5833 2725.2083 L 2196.0415 2751.6665 Q 2222.5 2751.6665 2248.9583 2778.1248 Q 2248.9583 2804.5833 2275.4165 2804.5833 Q 2328.3333 2804.5833 2328.3333 2910.4165 Q 2354.7915 2989.7915 2407.7083 3042.7083 Q 2487.0833 3095.6248 2487.0833 3122.0833 L 2487.0833 3148.5415 L 2513.5415 3201.4583 L 2513.5415 3254.3748 L 2513.5415 3254.3748 L 2487.0833 3254.3748 L 2487.0833 3280.8333 L 2487.0833 3333.7498 L 2513.5415 3333.7498 L 2513.5415 3333.7498 L 2513.5415 3333.7498 L 2513.5415 3333.7498 L 2487.0833 3333.7498 L 2434.1665 3333.7498 L 2434.1665 3333.7498 L 2434.1665 3333.7498 L 2407.7083 3333.7498 L 2407.7083 3333.7498 L 2407.7083 3307.2915 L 2434.1665 3307.2915 L 2434.1665 3280.8333 L 2434.1665 3254.3748 L 2407.7083 3227.9165 Q 2407.7083 3174.9998 2354.7915 3174.9998 Q 2328.3333 3148.5415 2301.875 3122.0833 L 2275.4165 3122.0833 L 2275.4165 3095.6248 L 2275.4165 3095.6248 L 2248.9583 3095.6248 L 2248.9583 3069.1665 L 2248.9583 3069.1665 L 2222.5 3069.1665 L 2222.5 3095.6248 L 2222.5 3122.0833 L 2196.0415 3122.0833 L 2196.0415 3122.0833 L 2169.5833 3148.5415 L 2143.125 3174.9998 L 2143.125 3174.9998 L 2169.5833 3174.9998 L 2169.5833 3174.9998 L 2169.5833 3174.9998 L 2169.5833 3201.4583 L 2169.5833 3201.4583 L 2143.125 3201.4583 L 2143.125 3227.9165 L 2143.125 3227.9165 L 2116.6665 3227.9165 L 2116.6665 3227.9165 L 2116.6665 3227.9165 L 2090.2083 3254.3748 L 2063.75 3280.8333 L 1957.9165 3386.6665 Q 1852.0833 3518.9583 1852.0833 3651.2498 Q 1852.0833 3757.0833 1772.7083 3836.4583 Q 1719.7916 3915.833 1613.9583 3915.833 Q 1508.1249 3915.833 1534.5833 3889.3748 Q 1534.5833 3862.9165 1481.6666 3862.9165 Q 1455.2083 3862.9165 1455.2083 3889.3748 Q 1481.6666 3889.3748 1481.6666 3915.833 L 1481.6666 3968.7498 L 1455.2083 3968.7498 L 1455.2083 3968.7498 L 1428.7499 3995.208 L 1402.2916 3995.208 L 1402.2916 3942.2915 Q 1375.8333 3889.3748 1375.8333 3862.9165 Q 1375.8333 3862.9165 1375.8333 3809.9998 Q 1375.8333 3783.5415 1322.9166 3783.5415 L 1269.9999 3809.9998 L 1217.0833 3783.5415 L 1164.1666 3757.0833 L 1164.1666 3757.0833 L 1164.1666 3757.0833 L 1137.7083 3757.0833 L 1137.7083 3757.0833 L 1137.7083 3730.6248 L 1111.25 3730.6248 L 1111.25 3730.6248 L 1111.25 3730.6248 L 1111.25 3730.6248 Q 1111.25 3704.1665 1084.7916 3704.1665 Q 1058.3333 3704.1665 1005.4166 3598.3333 Q 952.49994 3492.4998 873.12494 3466.0415 Q 820.2083 3439.5833 687.9166 3386.6665 Q 582.0833 3307.2915 529.1666 3174.9998 Q 476.24997 3069.1665 476.24997 3016.2498 L 476.24997 2989.7915 L 449.79166 2989.7915 L 449.79166 2963.3333 L 396.87497 2963.3333 L 343.9583 2963.3333 L 343.9583 2989.7915 L 317.49997 2989.7915 L 317.49997 2989.7915 L 317.49997 3016.2498 L 291.04166 3016.2498 L 264.5833 3016.2498 L 264.5833 3042.7083 L 264.5833 3042.7083 L 238.12498 3042.7083 L 238.12498 3069.1665 L 238.12498 3069.1665 L 211.66666 3069.1665 L 211.66666 3069.1665 L 211.66666 3069.1665 L 211.66666 3095.6248 Q 185.20833 3122.0833 185.20833 3122.0833 L 158.74998 3122.0833 L 158.74998 3122.0833 L 158.74998 3122.0833 L 158.74998 3148.5415 L 158.74998 3148.5415 L 132.29166 3148.5415 L 132.29166 3174.9998 L 132.29166 3174.9998 L 105.83333 3174.9998 L 105.83333 3174.9998 L 105.83333 3174.9998 L 105.83333 3201.4583 L 105.83333 3201.4583 L 79.37499 3201.4583 L 79.37499 3227.9165 L 52.916664 3227.9165 L 52.916664 3227.9165 L 52.916664 3201.4583 L 52.916664 3174.9998 L 79.37499 3174.9998 L 79.37499 3174.9998 L 79.37499 3148.5415 L 105.83333 3148.5415 L 105.83333 3148.5415 L 105.83333 3122.0833 L 105.83333 3122.0833 L 105.83333 3122.0833 L 132.29166 3122.0833 L 132.29166 3122.0833 L 132.29166 3095.6248 L 158.74998 3095.6248 L 158.74998 3069.1665 L 158.74998 3042.7083 L 132.29166 3042.7083 L 132.29166 3069.1665 L 132.29166 3069.1665 L 105.83333 3069.1665 L 105.83333 3069.1665 L 105.83333 3069.1665 L 79.37499 3069.1665 L 52.916664 3069.1665 L 52.916664 3069.1665 L 52.916664 3069.1665 L 52.916664 3042.7083 Q 52.916664 3016.2498 79.37499 2883.9583 Q 105.83333 2751.6665 211.66666 2751.6665 Q 317.49997 2751.6665 370.41666 2672.2915 Q 423.3333 2619.3748 582.0833 2487.0833 L 767.2916 2328.3333 L 767.2916 2328.3333 L 793.74994 2328.3333 L 793.74994 2328.3333 L 793.74994 2328.3333 L 820.2083 2301.875 L 846.6666 2275.4165 L 873.12494 2275.4165 L 899.5833 2275.4165 L 899.5833 2248.9583 L 899.5833 2248.9583 L 926.0416 2222.5 L 926.0416 2196.0415 L 846.6666 2196.0415 L 793.74994 2169.5833 L 767.2916 2169.5833 L 740.8333 2169.5833 L 476.24997 2328.3333 Q 238.12498 2434.1665 211.66666 2460.6248 Q 211.66666 2487.0833 185.20833 2487.0833 L 158.74998 2487.0833 L 158.74998 2513.5415 L 158.74998 2539.9998 L 132.29166 2539.9998 L 105.83333 2539.9998 L 105.83333 2407.7083 L 105.83333 2275.4165 L 79.37499 2275.4165 L 52.916664 2275.4165 L 52.916664 2301.875 L 52.916664 2301.875 L 26.458332 2381.2498 L 26.458332 2434.1665 L 26.458332 2434.1665 L 0.0 2434.1665 L 0.0 2354.7915 L 0.0 2275.4165 L 26.458332 2275.4165 Q 26.458332 2275.4165 26.458332 2248.9583 Q 52.916664 2248.9583 132.29166 1852.0833 Q 238.12498 1481.6666 211.66666 1481.6666 Q 158.74998 1481.6666 132.29166 1428.7499 Q 105.83333 1402.2916 132.29166 1111.25 L 158.74998 846.6666 L 158.74998 846.6666 L 185.20833 846.6666 L 211.66666 820.2083 L 238.12498 793.74994 L 264.5833 793.74994 L 291.04166 793.74994 L 291.04166 767.2916 L 317.49997 767.2916 L 317.49997 767.2916 L 317.49997 740.8333 L 317.49997 740.8333 L 317.49997 740.8333 L 317.49997 687.9166 Q 317.49997 608.5416 317.49997 555.625 Q 317.49997 502.7083 343.9583 476.24997 Q 370.41666 476.24997 343.9583 449.79166 Q 317.49997 423.3333 317.49997 343.9583 L 317.49997 264.5833 L 343.9583 238.12498 L 343.9583 211.66666 L 502.7083 211.66666 Q 661.4583 238.12498 687.9166 158.74998 Q 740.8333 52.916664 793.74994 52.916664 Q 873.12494 0.0 952.49994 0.0 z M 2116.6665 3122.0833 L 2090.2083 3122.0833 L 2090.2083 3148.5415 L 2063.75 3148.5415 L 2063.75 3148.5415 L 2063.75 3174.9998 L 2037.2915 3174.9998 Q 2010.8333 3174.9998 1984.3749 3174.9998 L 1957.9165 3174.9998 L 1957.9165 3174.9998 L 1957.9165 3174.9998 L 1931.4583 3174.9998 L 1931.4583 3174.9998 L 1931.4583 3201.4583 L 1904.9999 3201.4583 L 1904.9999 3201.4583 L 1904.9999 3227.9165 L 1852.0833 3227.9165 L 1825.6249 3227.9165 L 1825.6249 3201.4583 L 1852.0833 3201.4583 L 1852.0833 3201.4583 L 1852.0833 3174.9998 L 1852.0833 3174.9998 L 1852.0833 3174.9998 L 1878.5416 3174.9998 L 1878.5416 3174.9998 L 1904.9999 3148.5415 L 1931.4583 3122.0833 L 2010.8333 3042.7083 Q 2090.2083 2963.3333 2116.6665 2963.3333 Q 2169.5833 2963.3333 2169.5833 3016.2498 Q 2169.5833 3016.2498 2169.5833 3069.1665 Q 2169.5833 3069.1665 2169.5833 3095.6248 Q 2143.125 3122.0833 2116.6665 3122.0833 z" svg:height="39.95208mm" draw:style-name="style-68" svg:viewBox="0.0 0.0 2513.5415 3995.208" svg:width="25.135416mm" svg:x="56.091663mm" svg:y="174.09583mm"/>
          <draw:path svg:d="M 132.29166 79.37499 L 158.74998 0.0 L 158.74998 0.0 L 158.74998 0.0 L 158.74998 582.0833 Q 158.74998 1164.1666 185.20833 1243.5416 L 185.20833 1322.9166 L 185.20833 1375.8333 Q 185.20833 1402.2916 132.29166 1402.2916 Q 105.83333 1375.8333 79.37499 1402.2916 L 52.916664 1428.7499 L 52.916664 1428.7499 L 52.916664 1402.2916 L 52.916664 1402.2916 L 52.916664 1402.2916 L 52.916664 1349.3749 Q 52.916664 1296.4583 26.458332 952.49994 Q 0.0 608.5416 0.0 317.49997 L 0.0 26.458332 L 26.458332 26.458332 L 26.458332 26.458332 L 26.458332 79.37499 L 52.916664 105.83333 L 52.916664 105.83333 L 52.916664 132.29166 L 52.916664 132.29166 L 79.37499 132.29166 L 79.37499 105.83333 L 105.83333 105.83333 L 105.83333 105.83333 L 105.83333 132.29166 L 105.83333 132.29166 L 105.83333 132.29166 L 132.29166 79.37499 z" svg:height="14.287499mm" draw:style-name="style-69" svg:viewBox="0.0 0.0 185.20833 1428.7499" svg:width="1.8520832mm" svg:x="113.24166mm" svg:y="201.87708mm"/>
          <draw:path svg:d="M 1058.3333 238.12498 L 1058.3333 238.12498 L 1084.7916 238.12498 L 1084.7916 238.12498 L 1111.25 264.5833 L 1111.25 264.5833 L 1111.25 264.5833 L 1111.25 291.04166 L 1164.1666 343.9583 Q 1217.0833 396.87497 1243.5416 423.3333 L 1269.9999 449.79166 L 1269.9999 449.79166 L 1269.9999 449.79166 L 1296.4583 449.79166 L 1296.4583 449.79166 L 1296.4583 476.24997 L 1322.9166 476.24997 L 1322.9166 476.24997 L 1322.9166 502.7083 L 1322.9166 502.7083 L 1322.9166 502.7083 L 1349.3749 502.7083 L 1349.3749 502.7083 L 1349.3749 529.1666 L 1375.8333 529.1666 L 1375.8333 555.625 L 1375.8333 582.0833 L 1349.3749 582.0833 L 1322.9166 555.625 L 1322.9166 555.625 L 1322.9166 555.625 L 1296.4583 555.625 L 1296.4583 555.625 L 1296.4583 529.1666 L 1269.9999 529.1666 L 1269.9999 502.7083 L 1269.9999 476.24997 L 1217.0833 476.24997 Q 1190.6249 449.79166 1111.25 423.3333 Q 1058.3333 396.87497 1058.3333 370.41666 Q 1058.3333 343.9583 1005.4166 343.9583 L 952.49994 343.9583 L 899.5833 396.87497 Q 873.12494 449.79166 846.6666 476.24997 Q 793.74994 476.24997 687.9166 767.2916 Q 582.0833 1031.875 476.24997 1190.6249 Q 370.41666 1375.8333 370.41666 1375.8333 L 370.41666 1375.8333 L 343.9583 1349.3749 Q 317.49997 1349.3749 291.04166 1375.8333 Q 264.5833 1402.2916 264.5833 1481.6666 L 264.5833 1561.0416 L 238.12498 1561.0416 L 211.66666 1561.0416 L 211.66666 1587.4999 L 211.66666 1613.9583 L 185.20833 1613.9583 L 158.74998 1613.9583 L 158.74998 1508.1249 Q 158.74998 1375.8333 105.83333 1269.9999 Q 105.83333 1164.1666 52.916664 1164.1666 Q 26.458332 1137.7083 0.0 1005.4166 L 0.0 873.12494 L 0.0 820.2083 Q 0.0 793.74994 52.916664 608.5416 Q 105.83333 423.3333 158.74998 238.12498 Q 211.66666 79.37499 238.12498 79.37499 L 264.5833 79.37499 L 264.5833 79.37499 Q 264.5833 105.83333 291.04166 132.29166 L 317.49997 158.74998 L 317.49997 132.29166 L 317.49997 79.37499 L 343.9583 79.37499 L 343.9583 79.37499 L 343.9583 52.916664 L 370.41666 52.916664 L 396.87497 26.458332 Q 449.79166 0.0 476.24997 26.458332 Q 476.24997 79.37499 502.7083 26.458332 Q 529.1666 -26.458332 767.2916 0.0 Q 1005.4166 26.458332 1005.4166 105.83333 Q 1005.4166 185.20833 1031.875 211.66666 Q 1058.3333 238.12498 1058.3333 238.12498 z" svg:height="16.139582mm" draw:style-name="style-70" svg:viewBox="0.0 0.0 1375.8333 1613.9583" svg:width="13.758332mm" svg:x="46.0375mm" svg:y="160.60208mm"/>
          <draw:path svg:d="M 158.74998 211.66666 L 185.20833 0.0 L 185.20833 132.29166 Q 211.66666 264.5833 238.12498 291.04166 Q 291.04166 291.04166 291.04166 396.87497 Q 343.9583 502.7083 343.9583 634.99994 L 343.9583 740.8333 L 370.41666 740.8333 L 396.87497 740.8333 L 396.87497 714.37494 L 396.87497 687.9166 L 423.3333 687.9166 L 449.79166 687.9166 L 449.79166 608.5416 Q 449.79166 529.1666 476.24997 502.7083 Q 502.7083 476.24997 529.1666 476.24997 L 555.625 502.7083 L 582.0833 582.0833 Q 608.5416 634.99994 555.625 767.2916 Q 502.7083 899.5833 449.79166 978.95825 Q 396.87497 1058.3333 343.9583 1269.9999 Q 291.04166 1455.2083 264.5833 1481.6666 Q 238.12498 1481.6666 238.12498 1534.5833 L 238.12498 1561.0416 L 211.66666 1587.4999 L 185.20833 1640.4166 L 185.20833 1666.8749 L 185.20833 1693.3333 L 185.20833 1693.3333 L 158.74998 1693.3333 L 158.74998 1666.8749 L 132.29166 1666.8749 L 132.29166 1640.4166 L 132.29166 1613.9583 L 105.83333 1613.9583 L 105.83333 1613.9583 L 105.83333 1587.4999 L 132.29166 1561.0416 L 132.29166 1508.1249 Q 132.29166 1455.2083 79.37499 1481.6666 Q 52.916664 1481.6666 26.458332 1428.7499 L 0.0 1349.3749 L 0.0 1164.1666 Q -26.458332 1005.4166 26.458332 820.2083 L 52.916664 634.99994 L 52.916664 634.99994 L 79.37499 634.99994 L 79.37499 582.0833 L 79.37499 555.625 L 105.83333 476.24997 Q 132.29166 396.87497 158.74998 211.66666 z" svg:height="16.933332mm" draw:style-name="style-71" svg:viewBox="0.0 0.0 582.0833 1693.3333" svg:width="5.820833mm" svg:x="44.185413mm" svg:y="169.33333mm"/>
          <draw:path svg:d="M 449.79166 52.916664 L 502.7083 0.0 L 476.24997 52.916664 Q 449.79166 79.37499 449.79166 105.83333 L 449.79166 105.83333 L 423.3333 105.83333 L 423.3333 132.29166 L 423.3333 132.29166 L 396.87497 132.29166 L 396.87497 132.29166 L 396.87497 132.29166 L 396.87497 158.74998 L 396.87497 158.74998 L 370.41666 185.20833 L 370.41666 211.66666 L 476.24997 211.66666 L 582.0833 238.12498 L 582.0833 238.12498 L 608.5416 238.12498 L 608.5416 238.12498 L 608.5416 238.12498 L 608.5416 264.5833 L 608.5416 264.5833 L 582.0833 264.5833 L 582.0833 291.04166 L 582.0833 291.04166 L 555.625 291.04166 L 555.625 291.04166 L 555.625 291.04166 L 529.1666 370.41666 Q 502.7083 423.3333 449.79166 449.79166 Q 396.87497 476.24997 396.87497 582.0833 Q 396.87497 687.9166 370.41666 767.2916 Q 317.49997 820.2083 264.5833 846.6666 Q 211.66666 873.12494 185.20833 899.5833 L 132.29166 899.5833 L 132.29166 978.95825 Q 158.74998 1031.875 185.20833 1031.875 Q 238.12498 1058.3333 238.12498 1084.7916 L 238.12498 1084.7916 L 185.20833 1084.7916 L 158.74998 1084.7916 L 158.74998 1111.25 L 132.29166 1111.25 L 132.29166 1137.7083 L 132.29166 1164.1666 L 105.83333 1164.1666 L 105.83333 1190.6249 L 52.916664 1190.6249 L 0.0 1190.6249 L 0.0 1137.7083 L 26.458332 1084.7916 L 26.458332 1084.7916 L 26.458332 1084.7916 L 26.458332 1058.3333 L 26.458332 1058.3333 L 26.458332 1031.875 Q 26.458332 978.95825 52.916664 740.8333 L 52.916664 502.7083 L 52.916664 529.1666 L 52.916664 555.625 L 79.37499 555.625 L 105.83333 555.625 L 105.83333 529.1666 L 132.29166 502.7083 L 132.29166 423.3333 L 132.29166 343.9583 L 158.74998 291.04166 Q 185.20833 238.12498 185.20833 211.66666 L 185.20833 185.20833 L 185.20833 185.20833 L 185.20833 185.20833 L 211.66666 185.20833 L 211.66666 185.20833 L 238.12498 185.20833 L 264.5833 185.20833 L 264.5833 185.20833 L 291.04166 185.20833 L 291.04166 185.20833 L 291.04166 185.20833 L 291.04166 158.74998 L 291.04166 158.74998 L 317.49997 158.74998 L 317.49997 132.29166 L 343.9583 132.29166 L 370.41666 132.29166 L 370.41666 105.83333 Q 396.87497 105.83333 449.79166 52.916664 z" svg:height="11.906249mm" draw:style-name="style-72" svg:viewBox="0.0 0.0 608.5416 1190.6249" svg:width="6.0854163mm" svg:x="87.57708mm" svg:y="161.66042mm"/>
          <draw:path svg:d="M 793.74994 26.458332 L 820.2083 0.0 L 820.2083 0.0 L 846.6666 0.0 L 846.6666 0.0 L 846.6666 0.0 L 846.6666 26.458332 L 846.6666 26.458332 L 873.12494 26.458332 L 873.12494 52.916664 L 873.12494 52.916664 L 899.5833 52.916664 L 1005.4166 264.5833 Q 1164.1666 449.79166 1164.1666 476.24997 L 1164.1666 502.7083 L 1190.6249 529.1666 L 1190.6249 555.625 L 1217.0833 555.625 L 1243.5416 582.0833 L 1243.5416 582.0833 L 1269.9999 582.0833 L 1269.9999 582.0833 L 1269.9999 582.0833 L 1269.9999 608.5416 L 1296.4583 608.5416 L 1296.4583 608.5416 L 1296.4583 634.99994 L 1296.4583 634.99994 L 1322.9166 634.99994 L 1349.3749 793.74994 Q 1375.8333 952.49994 1455.2083 1031.875 Q 1534.5833 1111.25 1613.9583 1137.7083 Q 1693.3333 1164.1666 1746.2499 1243.5416 Q 1799.1666 1322.9166 1799.1666 1322.9166 L 1799.1666 1349.3749 L 1799.1666 1349.3749 L 1799.1666 1375.8333 L 1799.1666 1375.8333 L 1825.6249 1375.8333 L 1825.6249 1402.2916 L 1852.0833 1428.7499 L 1878.5416 1481.6666 Q 1931.4583 1534.5833 1904.9999 1561.0416 Q 1878.5416 1561.0416 1957.9165 1799.1666 Q 2063.75 2010.8333 2063.75 2037.2915 L 2063.75 2063.75 L 2090.2083 2063.75 L 2090.2083 2063.75 L 2090.2083 2090.2083 L 2116.6665 2090.2083 L 2116.6665 2143.125 L 2116.6665 2196.0415 L 2037.2915 2196.0415 L 1957.9165 2222.5 L 1904.9999 2222.5 L 1852.0833 2222.5 L 1799.1666 2196.0415 Q 1746.2499 2169.5833 1719.7916 2169.5833 L 1693.3333 2143.125 L 1693.3333 2143.125 L 1693.3333 2116.6665 L 1693.3333 2116.6665 L 1693.3333 2116.6665 L 1666.8749 2116.6665 L 1666.8749 2116.6665 L 1640.4166 2090.2083 L 1613.9583 2063.75 L 1613.9583 2063.75 L 1587.4999 2063.75 L 1587.4999 2063.75 L 1587.4999 2063.75 L 1587.4999 2037.2915 L 1587.4999 2037.2915 L 1561.0416 2037.2915 L 1561.0416 2037.2915 L 1534.5833 2037.2915 Q 1534.5833 2010.8333 1455.2083 1931.4583 Q 1375.8333 1825.6249 1269.9999 1693.3333 L 1137.7083 1561.0416 L 1137.7083 1534.5833 Q 1111.25 1508.1249 1111.25 1481.6666 L 1111.25 1481.6666 L 1084.7916 1481.6666 L 1084.7916 1481.6666 L 1084.7916 1455.2083 L 1058.3333 1455.2083 L 1058.3333 1455.2083 L 1058.3333 1428.7499 L 1031.875 1428.7499 L 1005.4166 1428.7499 L 952.49994 1534.5833 Q 926.0416 1640.4166 899.5833 1640.4166 Q 899.5833 1640.4166 873.12494 1640.4166 L 846.6666 1640.4166 L 793.74994 1640.4166 L 714.37494 1640.4166 L 687.9166 1666.8749 L 634.99994 1693.3333 L 634.99994 1693.3333 L 634.99994 1693.3333 L 582.0833 1693.3333 Q 555.625 1693.3333 529.1666 1719.7916 Q 529.1666 1746.2499 317.49997 1746.2499 L 79.37499 1799.1666 L 52.916664 1772.7083 L 26.458332 1772.7083 L 26.458332 1746.2499 L 0.0 1719.7916 L 0.0 1640.4166 L 0.0 1561.0416 L 0.0 1534.5833 Q 0.0 1508.1249 52.916664 1428.7499 L 79.37499 1349.3749 L 79.37499 1349.3749 Q 105.83333 1349.3749 132.29166 1243.5416 Q 158.74998 1111.25 211.66666 978.95825 Q 264.5833 820.2083 317.49997 714.37494 Q 370.41666 608.5416 423.3333 476.24997 L 449.79166 343.9583 L 449.79166 343.9583 Q 476.24997 343.9583 476.24997 317.49997 L 476.24997 317.49997 L 476.24997 317.49997 Q 476.24997 317.49997 502.7083 317.49997 L 502.7083 291.04166 L 529.1666 291.04166 Q 529.1666 264.5833 529.1666 264.5833 L 529.1666 264.5833 L 582.0833 158.74998 Q 634.99994 52.916664 687.9166 52.916664 L 767.2916 52.916664 L 793.74994 26.458332 z" svg:height="22.224998mm" draw:style-name="style-73" svg:viewBox="0.0 0.0 2116.6665 2222.5" svg:width="21.166666mm" svg:x="94.19166mm" svg:y="83.60833mm"/>
          <draw:path svg:d="M 978.95825 264.5833 L 978.95825 291.04166 L 1005.4166 291.04166 L 1031.875 291.04166 L 1031.875 317.49997 L 1031.875 317.49997 L 1058.3333 343.9583 L 1084.7916 396.87497 L 1084.7916 396.87497 L 1084.7916 396.87497 L 1058.3333 502.7083 Q 1031.875 634.99994 1031.875 634.99994 L 1031.875 661.4583 L 1031.875 661.4583 L 1031.875 661.4583 L 1005.4166 714.37494 L 978.95825 740.8333 L 978.95825 767.2916 L 978.95825 793.74994 L 899.5833 952.49994 Q 820.2083 1111.25 820.2083 1137.7083 L 820.2083 1164.1666 L 793.74994 1164.1666 L 793.74994 1190.6249 L 793.74994 1190.6249 L 767.2916 1190.6249 L 767.2916 1243.5416 L 767.2916 1269.9999 L 740.8333 1269.9999 L 740.8333 1296.4583 L 740.8333 1296.4583 L 714.37494 1296.4583 L 714.37494 1269.9999 L 714.37494 1243.5416 L 687.9166 1243.5416 L 687.9166 1243.5416 L 661.4583 1217.0833 L 634.99994 1190.6249 L 634.99994 1190.6249 L 608.5416 1190.6249 L 608.5416 1190.6249 Q 608.5416 1190.6249 555.625 1111.25 L 502.7083 1058.3333 L 476.24997 1031.875 L 449.79166 1005.4166 L 449.79166 1005.4166 L 449.79166 978.95825 L 449.79166 978.95825 L 449.79166 978.95825 L 423.3333 978.95825 L 423.3333 978.95825 L 423.3333 952.49994 L 396.87497 952.49994 L 396.87497 952.49994 L 396.87497 926.0416 L 396.87497 926.0416 L 396.87497 926.0416 L 370.41666 926.0416 L 370.41666 926.0416 L 370.41666 899.5833 L 370.41666 899.5833 L 370.41666 873.12494 L 343.9583 873.12494 L 343.9583 873.12494 L 343.9583 873.12494 L 343.9583 846.6666 L 343.9583 846.6666 L 317.49997 846.6666 L 317.49997 820.2083 L 317.49997 820.2083 L 291.04166 820.2083 L 291.04166 820.2083 L 291.04166 820.2083 L 291.04166 793.74994 L 291.04166 793.74994 L 264.5833 767.2916 L 238.12498 740.8333 L 238.12498 740.8333 Q 238.12498 714.37494 211.66666 714.37494 Q 185.20833 687.9166 132.29166 582.0833 L 79.37499 476.24997 L 52.916664 476.24997 L 52.916664 449.79166 L 52.916664 449.79166 L 26.458332 449.79166 L 26.458332 449.79166 L 26.458332 449.79166 L 26.458332 423.3333 L 26.458332 423.3333 L 0.0 423.3333 L 0.0 396.87497 L 0.0 396.87497 L 26.458332 396.87497 L 26.458332 396.87497 L 26.458332 396.87497 L 26.458332 370.41666 L 26.458332 370.41666 L 52.916664 370.41666 L 52.916664 343.9583 L 79.37499 343.9583 L 105.83333 343.9583 L 132.29166 370.41666 Q 132.29166 396.87497 238.12498 343.9583 Q 317.49997 291.04166 317.49997 291.04166 L 317.49997 291.04166 L 343.9583 291.04166 L 370.41666 291.04166 L 370.41666 264.5833 Q 396.87497 264.5833 396.87497 238.12498 L 396.87497 238.12498 L 396.87497 238.12498 Q 423.3333 238.12498 423.3333 211.66666 L 423.3333 211.66666 L 449.79166 211.66666 L 476.24997 185.20833 L 476.24997 185.20833 L 502.7083 185.20833 L 502.7083 185.20833 L 502.7083 185.20833 L 608.5416 132.29166 Q 714.37494 79.37499 714.37494 52.916664 Q 740.8333 26.458332 793.74994 0.0 Q 846.6666 0.0 846.6666 26.458332 Q 846.6666 52.916664 820.2083 52.916664 Q 793.74994 52.916664 820.2083 79.37499 Q 820.2083 132.29166 873.12494 132.29166 Q 952.49994 185.20833 952.49994 185.20833 Q 926.0416 211.66666 952.49994 238.12498 Q 978.95825 264.5833 978.95825 264.5833 z" svg:height="12.964582mm" draw:style-name="style-74" svg:viewBox="0.0 0.0 1084.7916 1296.4583" svg:width="10.847916mm" svg:x="90.752075mm" svg:y="168.0104mm"/>
          <draw:path svg:d="M 4233.333 26.458332 L 4233.333 52.916664 L 4206.875 52.916664 Q 4180.4165 52.916664 4180.4165 26.458332 Q 4180.4165 0.0 4074.583 26.458332 Q 3968.7498 79.37499 3915.833 158.74998 Q 3809.9998 238.12498 3757.0833 343.9583 Q 3704.1665 423.3333 3730.6248 476.24997 Q 3730.6248 529.1666 3757.0833 529.1666 Q 3783.5415 529.1666 3757.0833 661.4583 Q 3757.0833 767.2916 3704.1665 793.74994 Q 3677.7083 820.2083 3624.7915 926.0416 Q 3571.8748 1058.3333 3624.7915 1058.3333 Q 3677.7083 1058.3333 3651.2498 1137.7083 Q 3598.3333 1190.6249 3545.4165 1217.0833 Q 3518.9583 1217.0833 3518.9583 1296.4583 Q 3518.9583 1349.3749 3492.4998 1349.3749 Q 3439.5833 1349.3749 3122.0833 1561.0416 Q 2804.5833 1772.7083 2698.7498 1799.1666 Q 2619.3748 1825.6249 2592.9165 1852.0833 Q 2592.9165 1878.5416 2460.6248 1878.5416 Q 2328.3333 1878.5416 2275.4165 1931.4583 Q 2196.0415 1984.3749 2196.0415 2010.8333 L 2169.5833 2010.8333 L 2169.5833 2010.8333 L 2169.5833 2037.2915 L 2116.6665 2037.2915 L 2090.2083 2037.2915 L 2090.2083 2063.75 L 2063.75 2063.75 L 2063.75 2063.75 L 2063.75 2090.2083 L 2063.75 2090.2083 L 2063.75 2090.2083 L 2037.2915 2090.2083 L 2037.2915 2090.2083 L 2037.2915 2116.6665 L 2010.8333 2116.6665 L 2010.8333 2143.125 L 2010.8333 2169.5833 L 2037.2915 2169.5833 L 2037.2915 2196.0415 L 2063.75 2196.0415 L 2090.2083 2196.0415 L 2116.6665 2196.0415 L 2116.6665 2196.0415 L 2116.6665 2196.0415 L 2116.6665 2196.0415 L 2143.125 2196.0415 L 2143.125 2196.0415 L 2169.5833 2196.0415 L 2169.5833 2196.0415 L 2275.4165 2196.0415 Q 2381.2498 2196.0415 2354.7915 2248.9583 Q 2328.3333 2301.875 2354.7915 2328.3333 Q 2381.2498 2354.7915 2407.7083 2328.3333 Q 2434.1665 2301.875 2460.6248 2301.875 L 2487.0833 2301.875 L 2487.0833 2328.3333 L 2487.0833 2328.3333 L 2487.0833 2354.7915 L 2487.0833 2381.2498 L 2487.0833 2381.2498 L 2487.0833 2407.7083 L 2460.6248 2407.7083 Q 2434.1665 2407.7083 2434.1665 2460.6248 Q 2434.1665 2487.0833 2407.7083 2487.0833 Q 2381.2498 2487.0833 2381.2498 2513.5415 Q 2381.2498 2566.4583 2381.2498 2619.3748 L 2381.2498 2698.7498 L 2381.2498 2698.7498 L 2381.2498 2725.2083 L 2381.2498 2725.2083 L 2381.2498 2725.2083 L 2381.2498 2778.1248 L 2381.2498 2831.0415 L 2381.2498 2857.4998 L 2381.2498 2883.9583 L 2354.7915 2883.9583 L 2354.7915 2883.9583 L 2328.3333 2910.4165 L 2328.3333 2910.4165 L 2328.3333 2910.4165 L 2328.3333 2910.4165 L 2301.875 2883.9583 L 2275.4165 2857.4998 L 2275.4165 2831.0415 L 2275.4165 2778.1248 L 2275.4165 2725.2083 Q 2275.4165 2698.7498 2275.4165 2672.2915 Q 2248.9583 2672.2915 2222.5 2566.4583 L 2169.5833 2460.6248 L 2169.5833 2460.6248 L 2169.5833 2460.6248 L 2010.8333 2460.6248 Q 1878.5416 2460.6248 1799.1666 2566.4583 Q 1693.3333 2619.3748 1613.9583 2751.6665 Q 1534.5833 2857.4998 1561.0416 2989.7915 Q 1587.4999 3095.6248 1587.4999 3148.5415 L 1587.4999 3174.9998 L 1613.9583 3174.9998 L 1613.9583 3201.4583 L 1613.9583 3201.4583 L 1640.4166 3201.4583 L 1640.4166 3201.4583 L 1640.4166 3201.4583 L 1640.4166 3227.9165 L 1640.4166 3227.9165 L 1666.8749 3227.9165 L 1666.8749 3254.3748 L 1693.3333 3254.3748 Q 1693.3333 3254.3748 1746.2499 3280.8333 L 1772.7083 3307.2915 L 1799.1666 3307.2915 L 1852.0833 3307.2915 L 1878.5416 3280.8333 L 1904.9999 3280.8333 L 1904.9999 3307.2915 L 1904.9999 3333.7498 L 1852.0833 3333.7498 L 1799.1666 3360.2083 L 1746.2499 3360.2083 Q 1693.3333 3360.2083 1534.5833 3439.5833 Q 1375.8333 3492.4998 1322.9166 3571.8748 L 1296.4583 3651.2498 L 1269.9999 3651.2498 L 1243.5416 3677.7083 L 1243.5416 3677.7083 L 1217.0833 3677.7083 L 1217.0833 3677.7083 L 1217.0833 3677.7083 L 1217.0833 3704.1665 L 1217.0833 3704.1665 L 1190.6249 3704.1665 L 1190.6249 3730.6248 L 1164.1666 3730.6248 L 1137.7083 3730.6248 L 1137.7083 3757.0833 L 1111.25 3757.0833 L 1111.25 3757.0833 Q 1111.25 3783.5415 1031.875 3809.9998 Q 952.49994 3862.9165 952.49994 3836.4583 Q 952.49994 3809.9998 873.12494 3809.9998 Q 767.2916 3783.5415 740.8333 3757.0833 Q 740.8333 3730.6248 714.37494 3730.6248 Q 687.9166 3730.6248 661.4583 3677.7083 Q 634.99994 3624.7915 608.5416 3598.3333 Q 555.625 3571.8748 529.1666 3518.9583 Q 529.1666 3492.4998 317.49997 3598.3333 L 158.74998 3704.1665 L 132.29166 3704.1665 L 132.29166 3730.6248 L 132.29166 3730.6248 L 105.83333 3730.6248 L 105.83333 3730.6248 L 105.83333 3730.6248 L 105.83333 3757.0833 L 105.83333 3757.0833 L 79.37499 3783.5415 L 52.916664 3809.9998 L 52.916664 3809.9998 L 52.916664 3836.4583 L 26.458332 3836.4583 L 0.0 3836.4583 L 0.0 3783.5415 L 0.0 3730.6248 L 0.0 3730.6248 L 0.0 3704.1665 L 26.458332 3704.1665 L 26.458332 3677.7083 L 26.458332 3677.7083 L 52.916664 3677.7083 L 52.916664 3677.7083 L 52.916664 3677.7083 L 52.916664 3651.2498 L 52.916664 3651.2498 L 79.37499 3651.2498 L 79.37499 3624.7915 L 79.37499 3624.7915 L 105.83333 3624.7915 L 105.83333 3624.7915 L 105.83333 3624.7915 L 105.83333 3598.3333 Q 105.83333 3598.3333 343.9583 3360.2083 Q 582.0833 3148.5415 793.74994 2831.0415 L 1031.875 2513.5415 L 1058.3333 2513.5415 Q 1058.3333 2513.5415 1058.3333 2487.0833 L 1058.3333 2487.0833 L 1058.3333 2487.0833 Q 1084.7916 2460.6248 1084.7916 2460.6248 L 1084.7916 2460.6248 L 1111.25 2460.6248 Q 1111.25 2460.6248 1111.25 2434.1665 L 1111.25 2434.1665 L 1111.25 2434.1665 Q 1137.7083 2407.7083 1137.7083 2407.7083 L 1137.7083 2407.7083 L 1137.7083 2407.7083 Q 1164.1666 2381.2498 1269.9999 2248.9583 Q 1375.8333 2143.125 1613.9583 1931.4583 L 1852.0833 1693.3333 L 1852.0833 1693.3333 Q 1852.0833 1719.7916 1852.0833 1719.7916 Q 1878.5416 1719.7916 1957.9165 1640.4166 L 2010.8333 1561.0416 L 2037.2915 1561.0416 L 2037.2915 1561.0416 L 2037.2915 1534.5833 L 2063.75 1534.5833 L 2063.75 1534.5833 L 2063.75 1508.1249 L 2090.2083 1508.1249 L 2116.6665 1508.1249 L 2116.6665 1481.6666 L 2116.6665 1481.6666 L 2143.125 1455.2083 L 2143.125 1428.7499 L 2169.5833 1428.7499 L 2196.0415 1428.7499 L 2196.0415 1455.2083 L 2169.5833 1481.6666 L 2169.5833 1481.6666 L 2169.5833 1508.1249 L 2169.5833 1508.1249 L 2169.5833 1508.1249 L 2143.125 1508.1249 L 2143.125 1508.1249 L 2143.125 1534.5833 L 2116.6665 1534.5833 L 2116.6665 1534.5833 L 2116.6665 1561.0416 L 2116.6665 1561.0416 L 2116.6665 1561.0416 L 2090.2083 1561.0416 L 2090.2083 1561.0416 L 2090.2083 1587.4999 L 2063.75 1587.4999 L 2063.75 1587.4999 L 2063.75 1613.9583 L 2063.75 1613.9583 L 2063.75 1613.9583 L 1984.3749 1666.8749 Q 1904.9999 1719.7916 1904.9999 1746.2499 L 1904.9999 1772.7083 L 1878.5416 1772.7083 L 1878.5416 1772.7083 L 1878.5416 1799.1666 L 1852.0833 1799.1666 L 1852.0833 1799.1666 L 1852.0833 1825.6249 L 1852.0833 1825.6249 L 1852.0833 1825.6249 L 1825.6249 1852.0833 L 1799.1666 1878.5416 L 1799.1666 1878.5416 L 1799.1666 1878.5416 L 1825.6249 1878.5416 L 1852.0833 1878.5416 L 1878.5416 1878.5416 L 1904.9999 1878.5416 L 1904.9999 1904.9999 L 1904.9999 1931.4583 L 1957.9165 1931.4583 L 2037.2915 1931.4583 L 2037.2915 1904.9999 L 2063.75 1904.9999 L 2090.2083 1825.6249 Q 2143.125 1772.7083 2169.5833 1746.2499 Q 2196.0415 1746.2499 2222.5 1666.8749 Q 2275.4165 1587.4999 2539.9998 1481.6666 Q 2804.5833 1402.2916 2857.4998 1322.9166 Q 2910.4165 1269.9999 2910.4165 1190.6249 Q 2910.4165 1137.7083 2936.8748 1111.25 Q 2963.3333 1111.25 2936.8748 1031.875 Q 2910.4165 952.49994 2910.4165 926.0416 Q 2936.8748 873.12494 2963.3333 873.12494 Q 2989.7915 873.12494 3016.2498 846.6666 Q 3016.2498 820.2083 3122.0833 767.2916 Q 3201.4583 714.37494 3307.2915 661.4583 Q 3386.6665 634.99994 3413.1248 582.0833 Q 3439.5833 555.625 3466.0415 529.1666 Q 3492.4998 529.1666 3518.9583 449.79166 Q 3545.4165 396.87497 3598.3333 291.04166 Q 3651.2498 185.20833 3677.7083 185.20833 Q 3704.1665 185.20833 3757.0833 132.29166 Q 3783.5415 79.37499 3915.833 26.458332 Q 4048.1248 -26.458332 4127.5 0.0 Q 4233.333 0.0 4233.333 26.458332 z" svg:height="38.364582mm" draw:style-name="style-75" svg:viewBox="0.0 0.0 4233.333 3836.4583" svg:width="42.333332mm" svg:x="123.29583mm" svg:y="172.24374mm"/>
          <draw:path svg:d="M 1217.0833 26.458332 L 1217.0833 0.0 L 1243.5416 0.0 L 1269.9999 0.0 L 1322.9166 52.916664 Q 1375.8333 52.916664 1375.8333 79.37499 L 1375.8333 79.37499 L 1402.2916 79.37499 L 1402.2916 105.83333 L 1428.7499 105.83333 L 1428.7499 105.83333 L 1587.4999 449.79166 Q 1719.7916 793.74994 1825.6249 1031.875 Q 1904.9999 1243.5416 1931.4583 1269.9999 L 1957.9165 1322.9166 L 1957.9165 1349.3749 L 1957.9165 1375.8333 L 1984.3749 1402.2916 L 2010.8333 1428.7499 L 2010.8333 1428.7499 L 2010.8333 1428.7499 L 2010.8333 1455.2083 L 2010.8333 1455.2083 L 2037.2915 1455.2083 L 2037.2915 1481.6666 L 2063.75 1481.6666 L 2116.6665 1481.6666 L 2116.6665 1455.2083 L 2116.6665 1455.2083 L 2116.6665 1402.2916 Q 2116.6665 1349.3749 2116.6665 1322.9166 L 2116.6665 1296.4583 L 2143.125 1296.4583 Q 2169.5833 1296.4583 2169.5833 1322.9166 Q 2169.5833 1375.8333 2196.0415 1375.8333 L 2196.0415 1375.8333 L 2248.9583 1375.8333 Q 2301.875 1322.9166 2328.3333 1322.9166 L 2354.7915 1322.9166 L 2275.4165 1428.7499 Q 2169.5833 1534.5833 2116.6665 1561.0416 Q 2063.75 1587.4999 2063.75 1613.9583 L 2063.75 1640.4166 L 2037.2915 1640.4166 L 2037.2915 1640.4166 L 2037.2915 1666.8749 L 2010.8333 1666.8749 L 2010.8333 1666.8749 L 2010.8333 1693.3333 L 2010.8333 1693.3333 L 2010.8333 1693.3333 L 1984.3749 1693.3333 L 1984.3749 1693.3333 L 1984.3749 1719.7916 L 1957.9165 1719.7916 L 1957.9165 1719.7916 L 1957.9165 1746.2499 L 1957.9165 1746.2499 L 1957.9165 1746.2499 L 1931.4583 1746.2499 L 1931.4583 1772.7083 L 1561.0416 2222.5 Q 1217.0833 2645.8333 1217.0833 2698.7498 L 1217.0833 2778.1248 L 1217.0833 2857.4998 L 1217.0833 2910.4165 L 1217.0833 2910.4165 L 1217.0833 2910.4165 L 1190.6249 2857.4998 L 1164.1666 2831.0415 L 1164.1666 2831.0415 L 1164.1666 2804.5833 L 1137.7083 2804.5833 L 1111.25 2804.5833 L 1111.25 2778.1248 Q 1111.25 2778.1248 1084.7916 2751.6665 Q 1058.3333 2725.2083 1084.7916 2698.7498 Q 1084.7916 2698.7498 1005.4166 2645.8333 Q 952.49994 2645.8333 952.49994 2566.4583 L 926.0416 2513.5415 L 820.2083 2592.9165 Q 714.37494 2645.8333 687.9166 2672.2915 L 634.99994 2698.7498 L 634.99994 2698.7498 L 634.99994 2698.7498 L 608.5416 2698.7498 L 608.5416 2698.7498 L 608.5416 2725.2083 L 582.0833 2725.2083 L 582.0833 2725.2083 L 582.0833 2751.6665 L 582.0833 2751.6665 L 582.0833 2751.6665 L 555.625 2751.6665 L 555.625 2751.6665 L 529.1666 2778.1248 L 502.7083 2804.5833 L 476.24997 2804.5833 L 449.79166 2804.5833 L 449.79166 2804.5833 L 476.24997 2778.1248 L 476.24997 2778.1248 L 476.24997 2751.6665 L 476.24997 2751.6665 L 476.24997 2751.6665 L 502.7083 2751.6665 L 502.7083 2751.6665 L 502.7083 2725.2083 L 529.1666 2725.2083 L 529.1666 2725.2083 L 529.1666 2698.7498 L 555.625 2698.7498 L 582.0833 2698.7498 L 582.0833 2672.2915 L 582.0833 2645.8333 L 608.5416 2645.8333 L 608.5416 2645.8333 L 608.5416 2619.3748 Q 634.99994 2619.3748 687.9166 2592.9165 Q 740.8333 2539.9998 899.5833 2354.7915 Q 1058.3333 2169.5833 1217.0833 1984.3749 Q 1375.8333 1799.1666 1455.2083 1746.2499 L 1534.5833 1693.3333 L 1534.5833 1666.8749 L 1534.5833 1666.8749 L 1561.0416 1666.8749 L 1561.0416 1640.4166 L 1561.0416 1640.4166 L 1587.4999 1640.4166 L 1587.4999 1640.4166 L 1587.4999 1640.4166 L 1587.4999 1613.9583 L 1587.4999 1613.9583 L 1613.9583 1613.9583 L 1613.9583 1587.4999 L 1587.4999 1587.4999 L 1561.0416 1587.4999 L 1561.0416 1561.0416 L 1534.5833 1561.0416 L 1534.5833 1561.0416 L 1534.5833 1534.5833 L 1534.5833 1534.5833 L 1534.5833 1534.5833 L 1508.1249 1508.1249 L 1508.1249 1481.6666 L 1481.6666 1481.6666 L 1455.2083 1481.6666 L 1428.7499 1455.2083 L 1402.2916 1428.7499 L 1349.3749 1428.7499 Q 1296.4583 1428.7499 1217.0833 1481.6666 Q 1111.25 1481.6666 1005.4166 1534.5833 Q 926.0416 1587.4999 634.99994 1746.2499 L 317.49997 1878.5416 L 317.49997 1878.5416 Q 317.49997 1878.5416 291.04166 1904.9999 L 291.04166 1904.9999 L 291.04166 1904.9999 Q 264.5833 1904.9999 264.5833 1904.9999 L 264.5833 1931.4583 L 238.12498 1957.9165 Q 211.66666 1984.3749 185.20833 1984.3749 L 185.20833 2010.8333 L 158.74998 2010.8333 L 132.29166 2010.8333 L 132.29166 2037.2915 L 105.83333 2037.2915 L 105.83333 2037.2915 L 105.83333 2063.75 L 105.83333 2063.75 L 105.83333 2063.75 L 79.37499 2063.75 L 79.37499 2063.75 L 52.916664 2063.75 L 26.458332 2063.75 L 26.458332 2063.75 L 0.0 2063.75 L 0.0 2063.75 L 0.0 2063.75 L 0.0 1984.3749 L 0.0 1904.9999 L 26.458332 1878.5416 Q 52.916664 1852.0833 52.916664 1746.2499 Q 105.83333 1666.8749 105.83333 1296.4583 Q 105.83333 926.0416 211.66666 740.8333 Q 343.9583 529.1666 370.41666 529.1666 Q 423.3333 529.1666 476.24997 449.79166 Q 529.1666 396.87497 661.4583 396.87497 Q 793.74994 396.87497 793.74994 423.3333 L 820.2083 476.24997 L 846.6666 476.24997 Q 899.5833 476.24997 899.5833 476.24997 L 899.5833 476.24997 L 952.49994 476.24997 L 978.95825 476.24997 L 978.95825 449.79166 L 1005.4166 449.79166 L 1005.4166 449.79166 L 1005.4166 423.3333 L 1031.875 423.3333 L 1058.3333 423.3333 L 1058.3333 423.3333 L 1084.7916 423.3333 L 1084.7916 423.3333 L 1111.25 423.3333 L 1111.25 396.87497 L 1111.25 370.41666 L 1111.25 370.41666 Q 1111.25 370.41666 1137.7083 343.9583 Q 1137.7083 317.49997 1164.1666 317.49997 Q 1217.0833 291.04166 1217.0833 158.74998 L 1217.0833 26.458332 L 1217.0833 26.458332 z" svg:height="29.104166mm" draw:style-name="style-76" svg:viewBox="0.0 0.0 2354.7915 2910.4165" svg:width="23.547915mm" svg:x="89.42916mm" svg:y="142.875mm"/>
          <draw:path svg:d="M 1005.4166 0.0 L 1005.4166 0.0 L 1031.875 26.458332 L 1058.3333 52.916664 L 1058.3333 52.916664 L 1058.3333 79.37499 L 1058.3333 79.37499 L 1058.3333 79.37499 L 1031.875 79.37499 L 1031.875 79.37499 L 1031.875 105.83333 L 1005.4166 105.83333 L 1005.4166 105.83333 L 1005.4166 132.29166 L 978.95825 132.29166 Q 952.49994 132.29166 899.5833 291.04166 Q 846.6666 449.79166 820.2083 476.24997 Q 793.74994 502.7083 767.2916 502.7083 L 767.2916 502.7083 L 846.6666 555.625 Q 952.49994 582.0833 952.49994 661.4583 Q 978.95825 714.37494 1005.4166 714.37494 Q 1031.875 714.37494 1058.3333 820.2083 Q 1111.25 926.0416 1111.25 952.49994 L 1111.25 978.95825 L 1111.25 978.95825 Q 1084.7916 978.95825 1031.875 899.5833 Q 978.95825 820.2083 952.49994 820.2083 Q 899.5833 820.2083 899.5833 767.2916 Q 899.5833 714.37494 846.6666 714.37494 Q 820.2083 714.37494 793.74994 793.74994 Q 767.2916 873.12494 687.9166 873.12494 Q 608.5416 873.12494 582.0833 1005.4166 Q 529.1666 1111.25 502.7083 1111.25 Q 476.24997 1111.25 476.24997 1190.6249 Q 449.79166 1243.5416 370.41666 1375.8333 Q 264.5833 1481.6666 211.66666 1508.1249 L 158.74998 1534.5833 L 158.74998 1534.5833 L 158.74998 1561.0416 L 158.74998 1561.0416 L 158.74998 1561.0416 L 132.29166 1587.4999 L 105.83333 1613.9583 L 105.83333 1666.8749 L 105.83333 1693.3333 L 79.37499 1693.3333 L 79.37499 1693.3333 L 79.37499 1666.8749 L 52.916664 1666.8749 L 52.916664 1666.8749 L 52.916664 1666.8749 L 26.458332 1640.4166 L 0.0 1640.4166 L 0.0 1613.9583 L 0.0 1587.4999 L 26.458332 1561.0416 L 52.916664 1508.1249 L 52.916664 1508.1249 L 52.916664 1508.1249 L 52.916664 1481.6666 Q 52.916664 1481.6666 79.37499 1349.3749 L 105.83333 1243.5416 L 105.83333 1190.6249 L 105.83333 1111.25 L 105.83333 1031.875 Q 105.83333 978.95825 449.79166 555.625 L 820.2083 105.83333 L 820.2083 105.83333 L 820.2083 132.29166 L 873.12494 132.29166 L 926.0416 132.29166 L 926.0416 105.83333 Q 952.49994 79.37499 952.49994 79.37499 L 952.49994 52.916664 L 978.95825 52.916664 L 978.95825 26.458332 L 978.95825 26.458332 L 1005.4166 26.458332 L 1005.4166 26.458332 L 1005.4166 26.458332 L 1005.4166 0.0 z" svg:height="16.933332mm" draw:style-name="style-77" svg:viewBox="0.0 0.0 1111.25 1693.3333" svg:width="11.112499mm" svg:x="100.541664mm" svg:y="159.54375mm"/>
          <draw:path svg:d="M 343.9583 52.916664 L 370.41666 0.0 L 370.41666 211.66666 Q 370.41666 396.87497 317.49997 687.9166 Q 264.5833 952.49994 264.5833 1031.875 Q 211.66666 1111.25 211.66666 1217.0833 Q 158.74998 1322.9166 158.74998 1375.8333 L 158.74998 1428.7499 L 132.29166 1455.2083 L 105.83333 1481.6666 L 105.83333 1534.5833 L 105.83333 1613.9583 L 105.83333 1613.9583 L 105.83333 1613.9583 L 79.37499 1587.4999 L 79.37499 1561.0416 L 52.916664 1561.0416 L 0.0 1561.0416 L 0.0 1534.5833 L 0.0 1534.5833 L 0.0 1375.8333 Q 0.0 1190.6249 0.0 1137.7083 Q 0.0 1084.7916 52.916664 952.49994 Q 105.83333 793.74994 132.29166 661.4583 Q 132.29166 529.1666 185.20833 529.1666 Q 238.12498 502.7083 238.12498 449.79166 L 238.12498 396.87497 L 238.12498 370.41666 L 264.5833 343.9583 L 264.5833 317.49997 L 264.5833 264.5833 L 291.04166 185.20833 Q 317.49997 105.83333 317.49997 105.83333 L 317.49997 79.37499 L 317.49997 79.37499 Q 317.49997 79.37499 343.9583 52.916664 z" svg:height="16.139582mm" draw:style-name="style-78" svg:viewBox="0.0 0.0 370.41666 1613.9583" svg:width="3.7041664mm" svg:x="166.68748mm" svg:y="175.68332mm"/>
          <draw:path svg:d="M 899.5833 370.41666 L 926.0416 370.41666 L 926.0416 370.41666 L 926.0416 396.87497 L 926.0416 396.87497 L 926.0416 396.87497 L 952.49994 396.87497 L 952.49994 396.87497 L 952.49994 423.3333 L 978.95825 423.3333 L 978.95825 476.24997 L 978.95825 529.1666 L 1005.4166 529.1666 L 1005.4166 555.625 L 1031.875 555.625 L 1031.875 555.625 L 1031.875 926.0416 Q 1031.875 1269.9999 978.95825 1455.2083 Q 978.95825 1613.9583 978.95825 1772.7083 L 978.95825 1931.4583 L 978.95825 1984.3749 L 978.95825 2010.8333 L 978.95825 2037.2915 L 978.95825 2090.2083 L 978.95825 2116.6665 L 978.95825 2143.125 L 1005.4166 2143.125 L 1005.4166 2143.125 L 1031.875 2169.5833 L 1058.3333 2169.5833 L 1058.3333 2143.125 L 1084.7916 2116.6665 L 1084.7916 2037.2915 Q 1084.7916 1957.9165 1243.5416 1799.1666 Q 1402.2916 1666.8749 1481.6666 1613.9583 L 1561.0416 1613.9583 L 1587.4999 1613.9583 L 1613.9583 1613.9583 L 1640.4166 1587.4999 L 1666.8749 1561.0416 L 1693.3333 1561.0416 L 1719.7916 1561.0416 L 1719.7916 1587.4999 L 1719.7916 1613.9583 L 1746.2499 1825.6249 Q 1772.7083 2010.8333 1799.1666 2063.75 Q 1825.6249 2090.2083 1852.0833 2116.6665 L 1878.5416 2143.125 L 1931.4583 2143.125 L 1984.3749 2143.125 L 1984.3749 2143.125 L 1984.3749 2143.125 L 1931.4583 2169.5833 L 1904.9999 2196.0415 L 1825.6249 2196.0415 Q 1746.2499 2196.0415 1746.2499 2222.5 Q 1746.2499 2248.9583 1666.8749 2248.9583 Q 1613.9583 2275.4165 1508.1249 2407.7083 Q 1402.2916 2513.5415 1375.8333 2539.9998 Q 1349.3749 2539.9998 1322.9166 2619.3748 Q 1296.4583 2698.7498 1296.4583 2725.2083 Q 1296.4583 2725.2083 1322.9166 2751.6665 L 1322.9166 2778.1248 L 1296.4583 2778.1248 L 1269.9999 2778.1248 L 1269.9999 2751.6665 L 1243.5416 2751.6665 L 1243.5416 2751.6665 Q 1243.5416 2725.2083 1111.25 2698.7498 Q 978.95825 2672.2915 873.12494 2566.4583 Q 793.74994 2460.6248 661.4583 2434.1665 Q 555.625 2407.7083 449.79166 2328.3333 L 370.41666 2248.9583 L 370.41666 2196.0415 L 370.41666 2169.5833 L 370.41666 2116.6665 L 343.9583 2063.75 L 343.9583 2037.2915 Q 343.9583 2010.8333 264.5833 1957.9165 Q 211.66666 1904.9999 185.20833 1825.6249 Q 185.20833 1719.7916 132.29166 1719.7916 Q 105.83333 1719.7916 105.83333 1693.3333 Q 79.37499 1666.8749 52.916664 1666.8749 L 26.458332 1640.4166 L 26.458332 1613.9583 L 26.458332 1587.4999 L 26.458332 1534.5833 L 26.458332 1481.6666 L 26.458332 1481.6666 L 26.458332 1455.2083 L 26.458332 1455.2083 L 26.458332 1455.2083 L 0.0 1428.7499 L 0.0 1402.2916 L 26.458332 1402.2916 L 52.916664 1402.2916 L 52.916664 1402.2916 L 79.37499 1402.2916 L 79.37499 1402.2916 L 79.37499 1402.2916 L 79.37499 1428.7499 L 79.37499 1428.7499 L 105.83333 1428.7499 L 105.83333 1455.2083 L 105.83333 1455.2083 L 132.29166 1455.2083 L 132.29166 1508.1249 L 132.29166 1534.5833 L 158.74998 1534.5833 L 158.74998 1561.0416 L 185.20833 1561.0416 L 211.66666 1561.0416 L 211.66666 1587.4999 L 238.12498 1587.4999 L 238.12498 1587.4999 L 238.12498 1613.9583 L 238.12498 1613.9583 L 238.12498 1613.9583 L 238.12498 1534.5833 L 238.12498 1455.2083 L 238.12498 1402.2916 L 238.12498 1375.8333 L 211.66666 1349.3749 Q 185.20833 1296.4583 185.20833 1269.9999 Q 185.20833 1243.5416 132.29166 1137.7083 L 79.37499 1031.875 L 79.37499 926.0416 L 79.37499 846.6666 L 79.37499 820.2083 Q 79.37499 793.74994 52.916664 714.37494 Q 26.458332 608.5416 52.916664 608.5416 Q 79.37499 608.5416 79.37499 555.625 Q 79.37499 529.1666 105.83333 502.7083 Q 132.29166 502.7083 158.74998 370.41666 Q 185.20833 238.12498 132.29166 185.20833 Q 132.29166 105.83333 158.74998 79.37499 L 211.66666 26.458332 L 343.9583 0.0 Q 449.79166 -26.458332 529.1666 26.458332 Q 608.5416 79.37499 714.37494 79.37499 Q 820.2083 105.83333 873.12494 238.12498 Q 899.5833 343.9583 899.5833 370.41666 z" svg:height="27.781248mm" draw:style-name="style-79" svg:viewBox="0.0 0.0 1984.3749 2778.1248" svg:width="19.843748mm" svg:x="77.52291mm" svg:y="184.94374mm"/>
          <draw:path svg:d="M 132.29166 238.12498 L 132.29166 0.0 L 132.29166 0.0 L 132.29166 0.0 L 158.74998 26.458332 L 158.74998 52.916664 L 185.20833 52.916664 L 238.12498 52.916664 L 238.12498 26.458332 L 238.12498 26.458332 L 264.5833 26.458332 L 264.5833 0.0 L 291.04166 0.0 L 317.49997 0.0 L 317.49997 26.458332 L 343.9583 26.458332 L 343.9583 26.458332 L 343.9583 52.916664 L 396.87497 52.916664 L 423.3333 52.916664 L 449.79166 105.83333 Q 502.7083 158.74998 502.7083 317.49997 Q 529.1666 449.79166 502.7083 476.24997 Q 449.79166 502.7083 449.79166 555.625 Q 423.3333 634.99994 396.87497 634.99994 Q 343.9583 661.4583 343.9583 740.8333 Q 291.04166 820.2083 291.04166 899.5833 L 291.04166 952.49994 L 291.04166 952.49994 Q 264.5833 952.49994 264.5833 978.95825 L 264.5833 978.95825 L 238.12498 978.95825 Q 238.12498 1005.4166 238.12498 1005.4166 L 238.12498 1005.4166 L 238.12498 1005.4166 Q 211.66666 1005.4166 211.66666 1031.875 L 211.66666 1031.875 L 185.20833 1031.875 Q 185.20833 1058.3333 185.20833 1058.3333 L 185.20833 1058.3333 L 185.20833 1111.25 Q 185.20833 1190.6249 291.04166 1375.8333 Q 396.87497 1534.5833 370.41666 1613.9583 Q 343.9583 1693.3333 343.9583 1719.7916 L 343.9583 1746.2499 L 343.9583 1772.7083 L 343.9583 1799.1666 L 343.9583 1799.1666 L 343.9583 1799.1666 L 343.9583 1825.6249 L 343.9583 1825.6249 L 343.9583 1852.0833 L 343.9583 1852.0833 L 343.9583 1852.0833 L 343.9583 1852.0833 L 343.9583 1878.5416 L 343.9583 1878.5416 L 317.49997 1878.5416 L 317.49997 1904.9999 L 317.49997 1904.9999 L 291.04166 1904.9999 L 291.04166 1904.9999 L 291.04166 1904.9999 L 291.04166 1878.5416 L 291.04166 1878.5416 L 264.5833 1878.5416 L 264.5833 1852.0833 L 264.5833 1852.0833 L 238.12498 1852.0833 L 238.12498 1852.0833 L 238.12498 1852.0833 L 185.20833 1852.0833 L 158.74998 1852.0833 L 158.74998 1852.0833 L 158.74998 1852.0833 L 132.29166 1852.0833 L 132.29166 1852.0833 L 105.83333 1825.6249 L 79.37499 1799.1666 L 79.37499 1799.1666 L 79.37499 1799.1666 L 105.83333 1799.1666 Q 105.83333 1799.1666 105.83333 1719.7916 Q 132.29166 1640.4166 79.37499 1640.4166 Q 26.458332 1613.9583 0.0 1428.7499 Q -26.458332 1217.0833 52.916664 846.6666 Q 132.29166 476.24997 132.29166 238.12498 z" svg:height="19.05mm" draw:style-name="style-80" svg:viewBox="0.0 0.0 502.7083 1904.9999" svg:width="5.027083mm" svg:x="168.53958mm" svg:y="147.6375mm"/>
          <draw:path svg:d="M 185.20833 0.0 L 185.20833 0.0 L 211.66666 0.0 L 238.12498 0.0 L 238.12498 0.0 L 238.12498 0.0 L 264.5833 0.0 L 264.5833 0.0 L 264.5833 26.458332 L 291.04166 26.458332 L 291.04166 79.37499 Q 291.04166 158.74998 343.9583 158.74998 Q 370.41666 158.74998 396.87497 105.83333 Q 396.87497 52.916664 423.3333 79.37499 Q 423.3333 105.83333 529.1666 79.37499 Q 634.99994 52.916664 608.5416 158.74998 Q 608.5416 238.12498 634.99994 238.12498 L 661.4583 238.12498 L 661.4583 264.5833 L 661.4583 291.04166 L 687.9166 291.04166 L 687.9166 317.49997 L 714.37494 317.49997 L 714.37494 317.49997 L 714.37494 370.41666 Q 740.8333 449.79166 714.37494 449.79166 Q 687.9166 449.79166 714.37494 529.1666 Q 767.2916 634.99994 793.74994 634.99994 Q 820.2083 634.99994 846.6666 634.99994 L 873.12494 634.99994 L 873.12494 661.4583 L 873.12494 661.4583 L 899.5833 661.4583 L 899.5833 687.9166 L 899.5833 687.9166 L 926.0416 687.9166 L 926.0416 687.9166 L 926.0416 714.37494 L 926.0416 714.37494 L 899.5833 714.37494 L 873.12494 714.37494 L 846.6666 740.8333 L 846.6666 740.8333 L 820.2083 740.8333 L 820.2083 740.8333 L 820.2083 740.8333 L 767.2916 767.2916 L 714.37494 793.74994 L 714.37494 793.74994 L 714.37494 793.74994 L 687.9166 793.74994 L 687.9166 793.74994 L 661.4583 793.74994 Q 661.4583 793.74994 608.5416 793.74994 Q 555.625 767.2916 449.79166 767.2916 Q 343.9583 740.8333 158.74998 634.99994 Q -26.458332 502.7083 0.0 317.49997 L 26.458332 158.74998 L 26.458332 158.74998 L 26.458332 158.74998 L 52.916664 105.83333 L 79.37499 79.37499 L 132.29166 52.916664 Q 185.20833 26.458332 211.66666 26.458332 L 211.66666 0.0 L 211.66666 0.0 L 185.20833 0.0 L 185.20833 0.0 z M 423.3333 687.9166 Q 449.79166 687.9166 449.79166 687.9166 Q 449.79166 687.9166 449.79166 687.9166 Q 423.3333 687.9166 423.3333 687.9166 z" svg:height="7.9374995mm" draw:style-name="style-81" svg:viewBox="0.0 0.0 926.0416 793.74994" svg:width="9.260416mm" svg:x="89.16458mm" svg:y="114.299995mm"/>
          <draw:path svg:d="M 211.66666 105.83333 L 343.9583 0.0 L 343.9583 26.458332 Q 343.9583 52.916664 343.9583 52.916664 Q 317.49997 52.916664 317.49997 105.83333 L 317.49997 132.29166 L 291.04166 132.29166 L 291.04166 158.74998 L 291.04166 158.74998 L 264.5833 158.74998 L 264.5833 185.20833 L 264.5833 211.66666 L 291.04166 211.66666 L 291.04166 211.66666 L 291.04166 238.12498 L 264.5833 238.12498 L 264.5833 317.49997 L 264.5833 370.41666 L 291.04166 370.41666 L 291.04166 370.41666 L 317.49997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423.3333 317.49997 L 423.3333 370.41666 L 396.87497 423.3333 Q 370.41666 476.24997 317.49997 476.24997 L 264.5833 476.24997 L 238.12498 449.79166 L 211.66666 423.3333 L 211.66666 423.3333 L 211.66666 423.3333 L 185.20833 423.3333 L 185.20833 423.3333 L 158.74998 396.87497 L 105.83333 370.41666 L 79.37499 370.41666 L 52.916664 370.41666 L 52.916664 343.9583 L 52.916664 343.9583 L 26.458332 343.9583 L 26.458332 370.41666 L 26.458332 370.41666 L 0.0 370.41666 L 0.0 317.49997 L 0.0 291.04166 L 26.458332 264.5833 L 52.916664 238.12498 L 52.916664 238.12498 L 52.916664 211.66666 L 52.916664 211.66666 L 52.916664 211.66666 L 79.37499 211.66666 Q 79.37499 211.66666 211.66666 105.83333 z" svg:height="4.7625mm" draw:style-name="style-82" svg:viewBox="0.0 0.0 423.3333 476.24997" svg:width="4.233333mm" svg:x="119.06249mm" svg:y="206.90416mm"/>
          <draw:path svg:d="M 1084.7916 52.916664 L 1137.7083 0.0 L 1190.6249 0.0 Q 1243.5416 0.0 1243.5416 26.458332 Q 1243.5416 52.916664 1349.3749 105.83333 Q 1455.2083 158.74998 1455.2083 158.74998 L 1481.6666 158.74998 L 1481.6666 158.74998 Q 1481.6666 158.74998 1508.1249 185.20833 L 1508.1249 185.20833 L 1508.1249 185.20833 Q 1508.1249 211.66666 1508.1249 211.66666 L 1534.5833 211.66666 L 1534.5833 211.66666 Q 1534.5833 211.66666 1561.0416 238.12498 L 1561.0416 238.12498 L 1799.1666 476.24997 Q 2037.2915 740.8333 2037.2915 767.2916 L 2037.2915 793.74994 L 2010.8333 793.74994 Q 1984.3749 793.74994 1878.5416 687.9166 Q 1799.1666 582.0833 1719.7916 582.0833 L 1640.4166 529.1666 L 1640.4166 555.625 L 1613.9583 555.625 L 1613.9583 582.0833 L 1613.9583 634.99994 L 1587.4999 634.99994 L 1587.4999 634.99994 L 1587.4999 608.5416 L 1561.0416 608.5416 L 1561.0416 687.9166 Q 1561.0416 740.8333 1587.4999 740.8333 Q 1640.4166 767.2916 1666.8749 793.74994 Q 1666.8749 846.6666 1693.3333 873.12494 L 1719.7916 899.5833 L 1719.7916 926.0416 L 1719.7916 952.49994 L 1693.3333 978.95825 L 1693.3333 1005.4166 L 1640.4166 1005.4166 Q 1587.4999 1005.4166 1587.4999 978.95825 Q 1587.4999 952.49994 1508.1249 952.49994 Q 1455.2083 952.49994 1428.7499 1005.4166 Q 1402.2916 1031.875 1349.3749 1349.3749 Q 1296.4583 1666.8749 1296.4583 1799.1666 L 1296.4583 1931.4583 L 1322.9166 1904.9999 L 1349.3749 1852.0833 L 1349.3749 1852.0833 L 1349.3749 1852.0833 L 1322.9166 2116.6665 Q 1296.4583 2407.7083 1322.9166 2434.1665 Q 1349.3749 2487.0833 1402.2916 2487.0833 Q 1428.7499 2487.0833 1322.9166 2857.4998 Q 1243.5416 3254.3748 1217.0833 3254.3748 Q 1217.0833 3280.8333 1217.0833 3280.8333 L 1190.6249 3280.8333 L 1190.6249 3360.2083 L 1190.6249 3439.5833 L 1217.0833 3439.5833 L 1217.0833 3439.5833 L 1217.0833 3492.4998 L 1190.6249 3518.9583 L 1190.6249 3545.4165 L 1190.6249 3598.3333 L 1164.1666 3598.3333 L 1164.1666 3598.3333 L 1164.1666 3545.4165 L 1164.1666 3518.9583 L 1137.7083 3518.9583 L 1084.7916 3518.9583 L 1084.7916 3333.7498 Q 1084.7916 3148.5415 1058.3333 3069.1665 L 1031.875 2989.7915 L 1031.875 2989.7915 L 1031.875 2963.3333 L 1031.875 2963.3333 L 1031.875 2963.3333 L 1005.4166 2963.3333 L 1005.4166 2963.3333 L 1005.4166 2936.8748 L 978.95825 2936.8748 L 978.95825 2936.8748 L 978.95825 2910.4165 L 978.95825 2910.4165 L 978.95825 2910.4165 L 952.49994 2910.4165 L 952.49994 2910.4165 L 926.0416 2936.8748 Q 873.12494 2963.3333 767.2916 3042.7083 Q 634.99994 3122.0833 555.625 3148.5415 Q 449.79166 3174.9998 449.79166 3148.5415 Q 449.79166 3122.0833 343.9583 3016.2498 L 238.12498 2910.4165 L 211.66666 2910.4165 L 211.66666 2910.4165 L 211.66666 2883.9583 L 185.20833 2883.9583 L 185.20833 2883.9583 L 185.20833 2857.4998 L 185.20833 2857.4998 L 185.20833 2857.4998 L 158.74998 2883.9583 L 132.29166 2910.4165 L 132.29166 2910.4165 L 132.29166 2910.4165 L 132.29166 2936.8748 L 132.29166 2936.8748 L 105.83333 2963.3333 L 79.37499 2989.7915 L 79.37499 2989.7915 L 79.37499 3016.2498 L 79.37499 3016.2498 L 79.37499 3016.2498 L 52.916664 3042.7083 L 52.916664 3069.1665 L 26.458332 3069.1665 L 0.0 3069.1665 L 0.0 3042.7083 L 26.458332 3016.2498 L 26.458332 2963.3333 L 26.458332 2936.8748 L 52.916664 2936.8748 L 52.916664 2910.4165 L 52.916664 2910.4165 L 79.37499 2910.4165 L 79.37499 2857.4998 Q 79.37499 2831.0415 132.29166 2751.6665 Q 132.29166 2698.7498 158.74998 2460.6248 L 185.20833 2222.5 L 185.20833 2196.0415 L 185.20833 2169.5833 L 211.66666 2116.6665 L 238.12498 2090.2083 L 238.12498 2063.75 Q 238.12498 2010.8333 264.5833 2010.8333 Q 291.04166 1984.3749 343.9583 1799.1666 Q 396.87497 1587.4999 449.79166 1508.1249 Q 502.7083 1428.7499 555.625 1296.4583 Q 608.5416 1164.1666 582.0833 1111.25 L 555.625 1031.875 L 555.625 1031.875 Q 555.625 1031.875 661.4583 846.6666 Q 767.2916 687.9166 873.12494 423.3333 Q 978.95825 132.29166 1031.875 132.29166 Q 1058.3333 105.83333 1084.7916 52.916664 z" svg:height="35.98333mm" draw:style-name="style-83" svg:viewBox="0.0 0.0 2037.2915 3598.3333" svg:width="20.372915mm" svg:x="44.185413mm" svg:y="164.04166mm"/>
          <draw:path svg:d="M 1772.7083 52.916664 L 1852.0833 52.916664 L 1852.0833 79.37499 L 1878.5416 79.37499 L 1878.5416 105.83333 L 1878.5416 132.29166 L 1825.6249 132.29166 Q 1772.7083 132.29166 1772.7083 158.74998 L 1772.7083 211.66666 L 1799.1666 211.66666 L 1825.6249 211.66666 L 1825.6249 238.12498 L 1825.6249 264.5833 L 1878.5416 264.5833 Q 1957.9165 264.5833 1957.9165 238.12498 Q 1984.3749 211.66666 1984.3749 264.5833 Q 1984.3749 291.04166 2037.2915 317.49997 Q 2090.2083 317.49997 2116.6665 423.3333 Q 2143.125 502.7083 2169.5833 529.1666 L 2196.0415 582.0833 L 2196.0415 582.0833 L 2196.0415 582.0833 L 2196.0415 608.5416 L 2222.5 608.5416 L 2222.5 608.5416 L 2222.5 634.99994 L 2248.9583 634.99994 L 2301.875 634.99994 L 2301.875 661.4583 L 2301.875 661.4583 L 2328.3333 661.4583 L 2328.3333 687.9166 L 2328.3333 687.9166 L 2354.7915 687.9166 L 2354.7915 687.9166 L 2354.7915 687.9166 L 2354.7915 714.37494 L 2354.7915 714.37494 L 2381.2498 687.9166 Q 2381.2498 661.4583 2513.5415 687.9166 Q 2619.3748 687.9166 2672.2915 740.8333 Q 2725.2083 767.2916 2857.4998 820.2083 Q 2989.7915 899.5833 3016.2498 899.5833 L 3042.7083 899.5833 L 3042.7083 926.0416 L 3069.1665 926.0416 L 3069.1665 926.0416 L 3069.1665 952.49994 L 3095.6248 952.49994 L 3122.0833 952.49994 L 3148.5415 978.95825 L 3174.9998 1005.4166 L 3307.2915 1058.3333 Q 3466.0415 1111.25 3492.4998 1137.7083 Q 3518.9583 1164.1666 3545.4165 1217.0833 Q 3571.8748 1269.9999 3624.7915 1269.9999 Q 3677.7083 1269.9999 3704.1665 1296.4583 Q 3730.6248 1322.9166 3757.0833 1322.9166 L 3783.5415 1322.9166 L 3809.9998 1349.3749 L 3836.4583 1375.8333 L 3889.3748 1375.8333 L 3915.833 1375.8333 L 3942.2915 1402.2916 L 3968.7498 1402.2916 L 3995.208 1428.7499 Q 4048.1248 1481.6666 4048.1248 1508.1249 Q 4048.1248 1534.5833 4074.583 1613.9583 L 4074.583 1693.3333 L 4021.6665 1799.1666 Q 3942.2915 1931.4583 3809.9998 2169.5833 Q 3651.2498 2381.2498 3545.4165 2487.0833 Q 3466.0415 2566.4583 3360.2083 2645.8333 Q 3307.2915 2725.2083 3280.8333 2751.6665 Q 3280.8333 2778.1248 3254.3748 2804.5833 Q 3201.4583 2804.5833 3201.4583 2804.5833 L 3201.4583 2831.0415 L 3148.5415 2910.4165 Q 3095.6248 3016.2498 3042.7083 2989.7915 Q 3016.2498 2963.3333 2936.8748 3042.7083 Q 2883.9583 3148.5415 2778.1248 3227.9165 Q 2672.2915 3333.7498 2513.5415 3439.5833 Q 2407.7083 3545.4165 2381.2498 3598.3333 Q 2381.2498 3624.7915 2196.0415 3704.1665 Q 2037.2915 3783.5415 2010.8333 3862.9165 Q 1984.3749 3968.7498 1957.9165 3995.208 Q 1931.4583 4021.6665 1878.5416 4180.4165 Q 1825.6249 4339.1665 1799.1666 4339.1665 Q 1772.7083 4365.625 1772.7083 4392.083 L 1772.7083 4445.0 L 1772.7083 4471.458 Q 1746.2499 4497.9165 1719.7916 4524.375 Q 1666.8749 4524.375 1613.9583 4603.75 Q 1561.0416 4709.583 1561.0416 4709.583 L 1561.0416 4709.583 L 1561.0416 4736.0415 L 1561.0416 4736.0415 L 1534.5833 4736.0415 L 1534.5833 4762.4995 L 1534.5833 4762.4995 L 1508.1249 4762.4995 L 1508.1249 4762.4995 L 1508.1249 4762.4995 L 1508.1249 4788.958 L 1508.1249 4788.958 L 1481.6666 4788.958 L 1481.6666 4815.4165 L 1481.6666 4815.4165 L 1455.2083 4815.4165 L 1455.2083 4815.4165 L 1455.2083 4815.4165 L 1455.2083 4841.8745 L 1455.2083 4841.8745 L 1428.7499 4841.8745 L 1428.7499 4868.333 L 1402.2916 4868.333 L 1375.8333 4868.333 L 1375.8333 4841.8745 L 1375.8333 4815.4165 L 1402.2916 4815.4165 L 1428.7499 4815.4165 L 1428.7499 4788.958 L 1455.2083 4788.958 L 1455.2083 4762.4995 L 1455.2083 4736.0415 L 1481.6666 4736.0415 L 1508.1249 4709.583 L 1508.1249 4709.583 L 1508.1249 4709.583 L 1534.5833 4709.583 Q 1534.5833 4709.583 1534.5833 4683.1245 Q 1561.0416 4683.1245 1561.0416 4550.833 Q 1561.0416 4418.5415 1561.0416 4339.1665 Q 1561.0416 4259.7915 1587.4999 4206.875 Q 1613.9583 4180.4165 1613.9583 4074.583 Q 1587.4999 3968.7498 1613.9583 3968.7498 Q 1640.4166 3968.7498 1666.8749 3915.833 Q 1719.7916 3836.4583 1746.2499 3809.9998 Q 1799.1666 3809.9998 1799.1666 3757.0833 Q 1799.1666 3704.1665 1825.6249 3704.1665 Q 1878.5416 3704.1665 1931.4583 3624.7915 Q 1984.3749 3571.8748 2063.75 3545.4165 Q 2143.125 3492.4998 2143.125 3439.5833 Q 2143.125 3413.1248 2196.0415 3333.7498 Q 2196.0415 3254.3748 2275.4165 3227.9165 L 2328.3333 3174.9998 L 2328.3333 3174.9998 L 2354.7915 3174.9998 L 2354.7915 3174.9998 L 2354.7915 3174.9998 L 2354.7915 3148.5415 L 2354.7915 3148.5415 L 2328.3333 3069.1665 L 2301.875 2989.7915 L 2301.875 2989.7915 L 2301.875 2963.3333 L 2248.9583 2963.3333 L 2222.5 2963.3333 L 2222.5 2936.8748 L 2196.0415 2936.8748 L 2196.0415 2936.8748 L 2196.0415 2910.4165 L 2143.125 2910.4165 Q 2063.75 2910.4165 2063.75 2963.3333 Q 2037.2915 3042.7083 2037.2915 3016.2498 Q 2010.8333 3016.2498 1746.2499 3016.2498 Q 1481.6666 3016.2498 1349.3749 3016.2498 Q 1217.0833 3016.2498 1217.0833 2936.8748 Q 1217.0833 2883.9583 1137.7083 2883.9583 L 1084.7916 2857.4998 L 1084.7916 2883.9583 L 1084.7916 2883.9583 L 1111.25 2883.9583 L 1111.25 2910.4165 L 1084.7916 2910.4165 L 1058.3333 2910.4165 L 1058.3333 2936.8748 L 1031.875 2936.8748 L 1031.875 2936.8748 L 1031.875 2963.3333 L 1031.875 2963.3333 L 1031.875 2963.3333 L 1005.4166 2963.3333 L 1005.4166 2963.3333 L 1005.4166 2989.7915 L 978.95825 2989.7915 L 978.95825 2989.7915 L 978.95825 3016.2498 L 978.95825 3016.2498 L 978.95825 3016.2498 L 952.49994 3016.2498 L 952.49994 3016.2498 L 952.49994 3042.7083 L 978.95825 3042.7083 L 978.95825 3042.7083 L 978.95825 3069.1665 L 1005.4166 3042.7083 Q 1031.875 3016.2498 1031.875 3069.1665 Q 1031.875 3148.5415 1031.875 3227.9165 Q 1084.7916 3307.2915 1084.7916 3492.4998 Q 1084.7916 3704.1665 1084.7916 3915.833 Q 1084.7916 4127.5 767.2916 4312.708 Q 449.79166 4471.458 449.79166 4524.375 Q 423.3333 4550.833 396.87497 4577.2915 Q 370.41666 4577.2915 343.9583 4656.6665 Q 317.49997 4736.0415 238.12498 4762.4995 Q 185.20833 4815.4165 158.74998 4815.4165 L 158.74998 4815.4165 L 158.74998 4841.8745 L 132.29166 4841.8745 L 132.29166 4841.8745 L 132.29166 4868.333 L 132.29166 4868.333 L 132.29166 4868.333 L 105.83333 4868.333 L 105.83333 4868.333 L 105.83333 4894.7915 L 79.37499 4894.7915 L 79.37499 4894.7915 L 79.37499 4921.2495 L 79.37499 4921.2495 L 79.37499 4921.2495 L 52.916664 4947.708 L 26.458332 4974.1665 L 26.458332 4974.1665 L 26.458332 4974.1665 L 26.458332 5000.6245 L 0.0 5000.6245 L 0.0 4947.708 L 26.458332 4894.7915 L 26.458332 4894.7915 L 26.458332 4868.333 L 26.458332 4868.333 L 26.458332 4868.333 L 52.916664 4868.333 L 52.916664 4868.333 L 52.916664 4841.8745 L 79.37499 4841.8745 L 79.37499 4815.4165 L 79.37499 4788.958 L 105.83333 4788.958 Q 105.83333 4762.4995 132.29166 4762.4995 Q 132.29166 4736.0415 158.74998 4630.208 Q 185.20833 4524.375 291.04166 4339.1665 Q 396.87497 4180.4165 396.87497 3862.9165 L 423.3333 3545.4165 L 423.3333 3518.9583 Q 449.79166 3492.4998 582.0833 2936.8748 L 740.8333 2381.2498 L 740.8333 2301.875 Q 767.2916 2222.5 767.2916 2169.5833 Q 767.2916 2116.6665 740.8333 2116.6665 Q 714.37494 2116.6665 714.37494 2063.75 Q 687.9166 2010.8333 740.8333 1984.3749 Q 793.74994 1957.9165 820.2083 1852.0833 Q 873.12494 1719.7916 846.6666 1693.3333 Q 820.2083 1693.3333 820.2083 1613.9583 Q 820.2083 1534.5833 846.6666 1428.7499 Q 873.12494 1296.4583 952.49994 952.49994 L 1031.875 582.0833 L 1031.875 529.1666 L 1031.875 476.24997 L 1058.3333 423.3333 Q 1084.7916 396.87497 1111.25 264.5833 L 1137.7083 105.83333 L 1137.7083 105.83333 Q 1164.1666 105.83333 1164.1666 79.37499 L 1164.1666 79.37499 L 1190.6249 79.37499 Q 1190.6249 52.916664 1190.6249 52.916664 L 1190.6249 52.916664 L 1190.6249 52.916664 Q 1217.0833 52.916664 1217.0833 26.458332 L 1243.5416 26.458332 L 1243.5416 26.458332 L 1243.5416 0.0 L 1349.3749 0.0 Q 1481.6666 -26.458332 1508.1249 0.0 Q 1508.1249 52.916664 1613.9583 52.916664 Q 1719.7916 52.916664 1772.7083 52.916664 z" svg:height="50.00625mm" draw:style-name="style-84" svg:viewBox="0.0 0.0 4074.583 5000.6245" svg:width="40.74583mm" svg:x="115.09374mm" svg:y="150.28333mm"/>
          <draw:path svg:d="M 4577.2915 0.0 L 4656.6665 0.0 L 4656.6665 0.0 Q 4656.6665 0.0 4683.1245 26.458332 L 4683.1245 26.458332 L 4762.4995 52.916664 Q 4841.8745 79.37499 4841.8745 132.29166 Q 4841.8745 211.66666 4894.7915 264.5833 Q 4947.708 317.49997 4947.708 343.9583 Q 4947.708 370.41666 4947.708 423.3333 L 4947.708 502.7083 L 4947.708 502.7083 L 4947.708 529.1666 L 4947.708 529.1666 L 4947.708 529.1666 L 4974.1665 555.625 L 5000.6245 582.0833 L 5000.6245 634.99994 L 5000.6245 714.37494 L 5027.083 714.37494 L 5027.083 714.37494 L 5027.083 767.2916 Q 5027.083 820.2083 4974.1665 846.6666 Q 4921.2495 846.6666 4921.2495 978.95825 Q 4894.7915 1111.25 4841.8745 1269.9999 Q 4788.958 1402.2916 4788.958 1455.2083 Q 4788.958 1508.1249 4788.958 1693.3333 L 4788.958 1852.0833 L 4788.958 1852.0833 L 4788.958 1878.5416 L 4736.0415 2222.5 Q 4683.1245 2566.4583 4709.583 2645.8333 Q 4736.0415 2751.6665 4736.0415 2857.4998 L 4736.0415 2989.7915 L 4736.0415 3016.2498 L 4736.0415 3016.2498 L 4709.583 3201.4583 Q 4683.1245 3386.6665 4656.6665 3439.5833 L 4630.208 3492.4998 L 4630.208 3545.4165 L 4630.208 3598.3333 L 4603.75 3598.3333 L 4603.75 3598.3333 L 4603.75 3624.7915 Q 4630.208 3624.7915 4630.208 3651.2498 Q 4630.208 3677.7083 4603.75 3677.7083 Q 4577.2915 3677.7083 4577.2915 3598.3333 L 4577.2915 3518.9583 L 4550.833 3518.9583 L 4550.833 3492.4998 L 4550.833 3492.4998 L 4577.2915 3492.4998 L 4577.2915 3386.6665 Q 4577.2915 3280.8333 4524.375 3174.9998 L 4471.458 3042.7083 L 4471.458 3042.7083 L 4471.458 3016.2498 L 4471.458 3016.2498 L 4471.458 3016.2498 L 4445.0 3016.2498 L 4445.0 3016.2498 L 4418.5415 3042.7083 Q 4392.083 3042.7083 4392.083 3016.2498 L 4365.625 2989.7915 L 4365.625 3042.7083 L 4365.625 3095.6248 L 4365.625 3095.6248 L 4339.1665 3095.6248 L 4339.1665 3069.1665 L 4312.708 3042.7083 L 4312.708 3042.7083 L 4312.708 3016.2498 L 4259.7915 3016.2498 L 4233.333 3016.2498 L 4233.333 3042.7083 Q 4206.875 3042.7083 4206.875 3069.1665 L 4206.875 3069.1665 L 4180.4165 3069.1665 Q 4153.958 3069.1665 4153.958 3095.6248 L 4153.958 3095.6248 L 4153.958 3095.6248 Q 4153.958 3095.6248 4127.5 3122.0833 L 4127.5 3122.0833 L 4101.0415 3122.0833 Q 4048.1248 3122.0833 3889.3748 3227.9165 Q 3704.1665 3333.7498 3677.7083 3386.6665 Q 3677.7083 3413.1248 3624.7915 3492.4998 Q 3624.7915 3571.8748 3518.9583 3677.7083 Q 3413.1248 3757.0833 3307.2915 3783.5415 Q 3201.4583 3809.9998 2989.7915 3862.9165 Q 2751.6665 3968.7498 2672.2915 4074.583 Q 2566.4583 4180.4165 2539.9998 4206.875 Q 2513.5415 4233.333 2407.7083 4286.25 Q 2275.4165 4339.1665 2275.4165 4365.625 Q 2248.9583 4392.083 2222.5 4418.5415 Q 2169.5833 4445.0 2169.5833 4471.458 Q 2143.125 4497.9165 2116.6665 4497.9165 Q 2063.75 4524.375 2063.75 4550.833 L 2037.2915 4577.2915 L 2037.2915 4577.2915 L 2037.2915 4603.75 L 2037.2915 4603.75 L 2037.2915 4603.75 L 2010.8333 4603.75 L 2010.8333 4603.75 L 2037.2915 4656.6665 Q 2090.2083 4656.6665 2143.125 4683.1245 Q 2196.0415 4709.583 2196.0415 4815.4165 L 2196.0415 4894.7915 L 2169.5833 4894.7915 L 2169.5833 4921.2495 L 2169.5833 4921.2495 L 2143.125 4921.2495 L 2143.125 4921.2495 L 2143.125 4921.2495 L 2143.125 4947.708 L 2143.125 4947.708 L 2116.6665 4947.708 L 2116.6665 4974.1665 L 2116.6665 4974.1665 L 2090.2083 4974.1665 L 2090.2083 4974.1665 L 2090.2083 4974.1665 L 2090.2083 5000.6245 L 2090.2083 5000.6245 L 2063.75 5000.6245 L 2063.75 5027.083 L 2063.75 5027.083 L 2037.2915 5027.083 L 2037.2915 5027.083 L 2037.2915 5027.083 L 1878.5416 5027.083 Q 1746.2499 5027.083 1719.7916 5027.083 L 1693.3333 5027.083 L 1693.3333 5000.6245 Q 1666.8749 4974.1665 1613.9583 4921.2495 Q 1561.0416 4868.333 1561.0416 4762.4995 Q 1561.0416 4630.208 1561.0416 4603.75 L 1587.4999 4550.833 L 1561.0416 4550.833 L 1534.5833 4550.833 L 1534.5833 4524.375 L 1508.1249 4497.9165 L 1508.1249 4497.9165 L 1508.1249 4497.9165 L 1508.1249 4497.9165 L 1481.6666 4497.9165 L 1481.6666 4497.9165 L 1455.2083 4497.9165 L 1455.2083 4497.9165 L 1455.2083 4497.9165 L 1402.2916 4524.375 L 1322.9166 4550.833 L 1296.4583 4577.2915 Q 1296.4583 4603.75 1243.5416 4603.75 Q 1190.6249 4630.208 1111.25 4709.583 Q 1031.875 4815.4165 978.95825 4894.7915 Q 926.0416 4974.1665 820.2083 5027.083 Q 740.8333 5079.9995 714.37494 5106.458 Q 714.37494 5132.9165 661.4583 5159.3745 Q 634.99994 5159.3745 634.99994 5185.833 Q 634.99994 5212.2915 582.0833 5238.7495 Q 502.7083 5265.208 502.7083 5291.6665 Q 476.24997 5344.583 423.3333 5344.583 Q 370.41666 5344.583 370.41666 5397.4995 Q 370.41666 5450.4165 343.9583 5450.4165 Q 317.49997 5450.4165 317.49997 5423.958 Q 317.49997 5397.4995 291.04166 5397.4995 L 238.12498 5397.4995 L 238.12498 5371.0415 L 238.12498 5371.0415 L 211.66666 5371.0415 L 211.66666 5344.583 L 185.20833 5344.583 L 158.74998 5344.583 L 158.74998 5318.1245 L 158.74998 5291.6665 L 132.29166 5291.6665 L 79.37499 5291.6665 L 26.458332 5265.208 L 0.0 5265.208 L 0.0 5265.208 L 0.0 5238.7495 L 26.458332 5238.7495 L 52.916664 5238.7495 L 132.29166 5238.7495 Q 211.66666 5238.7495 238.12498 5238.7495 Q 291.04166 5238.7495 291.04166 5185.833 Q 291.04166 5106.458 396.87497 5027.083 Q 449.79166 4974.1665 582.0833 4921.2495 Q 714.37494 4868.333 714.37494 4841.8745 Q 714.37494 4815.4165 873.12494 4709.583 Q 1031.875 4603.75 1111.25 4497.9165 L 1190.6249 4365.625 L 1217.0833 4365.625 L 1243.5416 4339.1665 L 1243.5416 4339.1665 L 1243.5416 4339.1665 L 1269.9999 4339.1665 L 1269.9999 4339.1665 L 1243.5416 4312.708 L 1190.6249 4286.25 L 1217.0833 4286.25 L 1243.5416 4286.25 L 1243.5416 4259.7915 L 1243.5416 4259.7915 L 1269.9999 4259.7915 L 1269.9999 4233.333 L 1217.0833 4233.333 L 1164.1666 4233.333 L 1137.7083 4259.7915 Q 1111.25 4286.25 1084.7916 4286.25 Q 1031.875 4286.25 1005.4166 4233.333 Q 978.95825 4206.875 926.0416 4206.875 L 873.12494 4206.875 L 873.12494 4233.333 L 873.12494 4259.7915 L 846.6666 4259.7915 L 820.2083 4259.7915 L 820.2083 4233.333 L 820.2083 4206.875 L 793.74994 4206.875 L 767.2916 4180.4165 L 767.2916 4180.4165 L 767.2916 4180.4165 L 767.2916 4180.4165 L 793.74994 4180.4165 L 793.74994 4180.4165 L 793.74994 4180.4165 L 820.2083 4153.958 L 873.12494 4153.958 L 873.12494 4127.5 L 873.12494 4074.583 L 1005.4166 4101.0415 Q 1137.7083 4127.5 1269.9999 4048.1248 Q 1402.2916 3968.7498 1481.6666 3915.833 Q 1561.0416 3836.4583 1587.4999 3836.4583 L 1587.4999 3809.9998 L 1587.4999 3809.9998 L 1613.9583 3809.9998 L 1613.9583 3809.9998 L 1613.9583 3809.9998 L 1613.9583 3783.5415 L 1613.9583 3783.5415 L 1640.4166 3757.0833 L 1666.8749 3730.6248 L 1666.8749 3730.6248 L 1666.8749 3704.1665 L 1666.8749 3704.1665 L 1666.8749 3704.1665 L 1693.3333 3704.1665 L 1693.3333 3704.1665 L 1693.3333 3677.7083 L 1719.7916 3677.7083 L 1719.7916 3677.7083 L 1719.7916 3651.2498 L 1719.7916 3651.2498 L 1719.7916 3651.2498 L 1746.2499 3651.2498 L 1746.2499 3651.2498 L 1746.2499 3624.7915 L 1746.2499 3624.7915 L 1772.7083 3545.4165 Q 1825.6249 3466.0415 1984.3749 3413.1248 Q 2143.125 3333.7498 2196.0415 3333.7498 L 2248.9583 3333.7498 L 2301.875 3307.2915 Q 2328.3333 3280.8333 2328.3333 3280.8333 L 2328.3333 3280.8333 L 2354.7915 3280.8333 Q 2354.7915 3280.8333 2354.7915 3254.3748 L 2354.7915 3254.3748 L 2354.7915 3254.3748 Q 2381.2498 3227.9165 2566.4583 3174.9998 Q 2725.2083 3069.1665 2751.6665 2989.7915 L 2778.1248 2883.9583 L 2778.1248 2883.9583 L 2804.5833 2857.4998 L 2804.5833 2857.4998 L 2831.0415 2857.4998 L 2831.0415 2831.0415 L 2831.0415 2804.5833 L 2831.0415 2751.6665 L 2831.0415 2698.7498 L 2831.0415 2698.7498 L 2831.0415 2698.7498 L 2831.0415 2672.2915 L 2831.0415 2672.2915 L 2831.0415 2592.9165 Q 2831.0415 2539.9998 2831.0415 2487.0833 Q 2831.0415 2460.6248 2857.4998 2460.6248 Q 2883.9583 2460.6248 2883.9583 2434.1665 Q 2883.9583 2381.2498 2910.4165 2381.2498 L 2936.8748 2381.2498 L 2936.8748 2354.7915 L 2936.8748 2354.7915 L 2936.8748 2328.3333 L 2936.8748 2301.875 L 2936.8748 2301.875 L 2936.8748 2275.4165 L 2910.4165 2275.4165 Q 2883.9583 2275.4165 2857.4998 2301.875 Q 2831.0415 2328.3333 2804.5833 2301.875 Q 2778.1248 2275.4165 2804.5833 2222.5 Q 2831.0415 2169.5833 2725.2083 2169.5833 L 2619.3748 2169.5833 L 2619.3748 2169.5833 L 2592.9165 2169.5833 L 2592.9165 2169.5833 L 2566.4583 2169.5833 L 2566.4583 2169.5833 L 2566.4583 2169.5833 L 2566.4583 2169.5833 L 2539.9998 2169.5833 L 2513.5415 2169.5833 L 2487.0833 2169.5833 L 2487.0833 2143.125 L 2460.6248 2143.125 L 2460.6248 2116.6665 L 2460.6248 2090.2083 L 2487.0833 2090.2083 L 2487.0833 2063.75 L 2487.0833 2063.75 L 2513.5415 2063.75 L 2513.5415 2063.75 L 2513.5415 2063.75 L 2513.5415 2037.2915 L 2513.5415 2037.2915 L 2539.9998 2037.2915 L 2539.9998 2010.8333 L 2566.4583 2010.8333 L 2619.3748 2010.8333 L 2619.3748 1984.3749 L 2619.3748 1984.3749 L 2645.8333 1984.3749 Q 2645.8333 1957.9165 2725.2083 1904.9999 Q 2778.1248 1852.0833 2910.4165 1852.0833 Q 3042.7083 1852.0833 3042.7083 1825.6249 Q 3069.1665 1799.1666 3148.5415 1772.7083 Q 3254.3748 1746.2499 3571.8748 1534.5833 Q 3889.3748 1322.9166 3942.2915 1322.9166 Q 3968.7498 1322.9166 3968.7498 1269.9999 Q 3968.7498 1190.6249 3995.208 1190.6249 Q 4048.1248 1164.1666 4101.0415 1111.25 Q 4127.5 1031.875 4074.583 1031.875 Q 4021.6665 1031.875 4074.583 899.5833 Q 4127.5 793.74994 4153.958 793.74994 Q 4180.4165 793.74994 4180.4165 687.9166 Q 4206.875 582.0833 4180.4165 476.24997 Q 4153.958 396.87497 4206.875 317.49997 Q 4259.7915 211.66666 4365.625 105.83333 Q 4471.458 0.0 4577.2915 0.0 z" svg:height="54.504166mm" draw:style-name="style-85" svg:viewBox="0.0 0.0 5027.083 5450.4165" svg:width="50.270832mm" svg:x="118.79791mm" svg:y="172.50833mm"/>
          <draw:path svg:d="M 2592.9165 0.0 L 2619.3748 0.0 L 2619.3748 26.458332 Q 2619.3748 52.916664 2592.9165 52.916664 Q 2566.4583 52.916664 2566.4583 132.29166 Q 2566.4583 211.66666 2539.9998 211.66666 Q 2539.9998 238.12498 2539.9998 396.87497 Q 2566.4583 529.1666 2539.9998 582.0833 Q 2539.9998 608.5416 2513.5415 608.5416 L 2513.5415 634.99994 L 2513.5415 634.99994 L 2539.9998 634.99994 L 2539.9998 661.4583 Q 2566.4583 687.9166 2592.9165 687.9166 L 2619.3748 687.9166 L 2169.5833 1508.1249 Q 1719.7916 2328.3333 1693.3333 2328.3333 Q 1693.3333 2354.7915 1693.3333 2434.1665 Q 1693.3333 2487.0833 1719.7916 2513.5415 Q 1746.2499 2539.9998 1746.2499 2539.9998 L 1746.2499 2539.9998 L 1772.7083 2539.9998 L 1772.7083 2539.9998 L 1772.7083 2566.4583 L 1799.1666 2566.4583 L 1799.1666 2592.9165 L 1799.1666 2592.9165 L 1799.1666 2592.9165 L 1799.1666 2592.9165 L 1799.1666 2619.3748 L 1799.1666 2619.3748 L 1772.7083 2645.8333 L 1746.2499 2672.2915 L 1746.2499 2698.7498 L 1746.2499 2725.2083 L 1746.2499 2725.2083 L 1746.2499 2725.2083 L 1719.7916 2698.7498 L 1693.3333 2672.2915 L 1693.3333 2645.8333 L 1693.3333 2619.3748 L 1666.8749 2619.3748 L 1666.8749 2592.9165 L 1666.8749 2592.9165 L 1640.4166 2592.9165 L 1640.4166 2592.9165 L 1640.4166 2592.9165 L 1640.4166 2566.4583 L 1640.4166 2566.4583 L 1613.9583 2566.4583 Q 1613.9583 2539.9998 1587.4999 2434.1665 Q 1561.0416 2328.3333 1137.7083 2328.3333 Q 714.37494 2328.3333 582.0833 2301.875 L 423.3333 2275.4165 L 423.3333 2275.4165 Q 423.3333 2248.9583 423.3333 2222.5 Q 396.87497 2169.5833 317.49997 2169.5833 Q 238.12498 2169.5833 158.74998 2143.125 L 105.83333 2116.6665 L 105.83333 2116.6665 Q 105.83333 2090.2083 79.37499 2090.2083 L 79.37499 2090.2083 L 79.37499 2063.75 L 52.916664 2063.75 L 52.916664 2010.8333 Q 52.916664 1957.9165 0.0 1852.0833 Q -52.916664 1746.2499 0.0 1746.2499 Q 79.37499 1746.2499 79.37499 1587.4999 Q 105.83333 1455.2083 79.37499 1428.7499 Q 52.916664 1402.2916 105.83333 1375.8333 Q 105.83333 1322.9166 132.29166 1296.4583 Q 158.74998 1269.9999 158.74998 1243.5416 Q 158.74998 1190.6249 105.83333 1111.25 Q 52.916664 1005.4166 52.916664 926.0416 L 52.916664 846.6666 L 52.916664 820.2083 L 52.916664 793.74994 L 79.37499 793.74994 L 105.83333 793.74994 L 105.83333 820.2083 L 105.83333 820.2083 L 132.29166 820.2083 L 132.29166 846.6666 L 158.74998 846.6666 Q 158.74998 846.6666 185.20833 820.2083 Q 211.66666 793.74994 211.66666 767.2916 Q 158.74998 740.8333 211.66666 714.37494 L 238.12498 687.9166 L 238.12498 687.9166 L 264.5833 687.9166 L 264.5833 687.9166 L 264.5833 687.9166 L 291.04166 740.8333 Q 317.49997 793.74994 317.49997 820.2083 L 317.49997 846.6666 L 343.9583 820.2083 Q 370.41666 793.74994 396.87497 793.74994 Q 449.79166 793.74994 476.24997 687.9166 L 502.7083 582.0833 L 529.1666 582.0833 L 529.1666 582.0833 L 529.1666 582.0833 L 529.1666 582.0833 L 529.1666 608.5416 L 555.625 608.5416 L 555.625 634.99994 L 582.0833 661.4583 L 582.0833 714.37494 L 582.0833 767.2916 L 608.5416 767.2916 L 608.5416 793.74994 L 714.37494 767.2916 Q 820.2083 740.8333 1164.1666 608.5416 Q 1481.6666 476.24997 1508.1249 449.79166 L 1534.5833 449.79166 L 1587.4999 449.79166 L 1640.4166 423.3333 L 1852.0833 370.41666 Q 2063.75 317.49997 2222.5 211.66666 Q 2381.2498 105.83333 2460.6248 52.916664 Q 2539.9998 26.458332 2566.4583 26.458332 Q 2566.4583 0.0 2592.9165 0.0 z M 211.66666 873.12494 Q 264.5833 846.6666 264.5833 873.12494 Q 264.5833 899.5833 211.66666 899.5833 Q 185.20833 899.5833 211.66666 873.12494 z" svg:height="27.252083mm" draw:style-name="style-86" svg:viewBox="0.0 0.0 2619.3748 2725.2083" svg:width="26.193748mm" svg:x="102.658325mm" svg:y="122.237495mm"/>
          <draw:path svg:d="M 1428.7499 0.0 L 1481.6666 0.0 L 1481.6666 0.0 Q 1481.6666 26.458332 1375.8333 132.29166 Q 1269.9999 211.66666 1243.5416 317.49997 Q 1217.0833 396.87497 1058.3333 661.4583 Q 873.12494 899.5833 687.9166 899.5833 Q 502.7083 899.5833 476.24997 873.12494 Q 423.3333 846.6666 264.5833 873.12494 L 79.37499 899.5833 L 79.37499 899.5833 L 52.916664 899.5833 L 52.916664 899.5833 L 52.916664 899.5833 L 26.458332 926.0416 L 0.0 926.0416 L 0.0 899.5833 L 0.0 873.12494 L 26.458332 873.12494 L 26.458332 846.6666 L 105.83333 846.6666 L 158.74998 846.6666 L 158.74998 820.2083 L 158.74998 820.2083 L 185.20833 820.2083 L 185.20833 793.74994 L 158.74998 793.74994 Q 132.29166 793.74994 132.29166 767.2916 Q 105.83333 740.8333 52.916664 714.37494 L 0.0 687.9166 L 0.0 661.4583 L 0.0 661.4583 L 26.458332 661.4583 L 26.458332 634.99994 L 26.458332 634.99994 L 52.916664 634.99994 L 52.916664 634.99994 L 52.916664 634.99994 L 52.916664 608.5416 L 52.916664 608.5416 L 79.37499 608.5416 L 79.37499 582.0833 L 132.29166 582.0833 Q 211.66666 555.625 211.66666 529.1666 L 211.66666 529.1666 L 185.20833 529.1666 L 185.20833 529.1666 L 185.20833 502.7083 L 185.20833 502.7083 L 317.49997 529.1666 Q 476.24997 529.1666 740.8333 476.24997 Q 1005.4166 423.3333 1137.7083 291.04166 Q 1269.9999 158.74998 1269.9999 132.29166 L 1269.9999 132.29166 L 1296.4583 132.29166 L 1296.4583 105.83333 L 1322.9166 79.37499 Q 1349.3749 26.458332 1375.8333 26.458332 Q 1402.2916 0.0 1428.7499 0.0 z" svg:height="9.260416mm" draw:style-name="style-87" svg:viewBox="0.0 0.0 1481.6666 926.0416" svg:width="14.816666mm" svg:x="83.60833mm" svg:y="2.6458333mm"/>
          <draw:path svg:d="M 1375.8333 0.0 L 1402.2916 52.916664 L 1402.2916 52.916664 L 1428.7499 52.916664 L 1428.7499 158.74998 Q 1428.7499 291.04166 1455.2083 502.7083 L 1455.2083 714.37494 L 1455.2083 793.74994 L 1455.2083 846.6666 L 1455.2083 846.6666 L 1428.7499 846.6666 L 1428.7499 1137.7083 Q 1428.7499 1428.7499 1455.2083 1772.7083 Q 1481.6666 2116.6665 1481.6666 2169.5833 L 1481.6666 2222.5 L 1481.6666 2222.5 L 1481.6666 2222.5 L 1428.7499 2672.2915 Q 1428.7499 3122.0833 1428.7499 3174.9998 Q 1428.7499 3254.3748 1428.7499 3386.6665 L 1428.7499 3518.9583 L 1428.7499 3518.9583 L 1428.7499 3518.9583 L 1402.2916 3439.5833 L 1375.8333 3386.6665 L 1375.8333 3360.2083 L 1375.8333 3333.7498 L 1349.3749 3333.7498 L 1349.3749 3333.7498 L 1349.3749 3360.2083 L 1322.9166 3360.2083 L 1322.9166 3333.7498 Q 1322.9166 3307.2915 1269.9999 3333.7498 Q 1217.0833 3333.7498 1217.0833 3122.0833 Q 1190.6249 2936.8748 1217.0833 2936.8748 Q 1243.5416 2936.8748 1243.5416 2804.5833 Q 1269.9999 2698.7498 1058.3333 2513.5415 Q 873.12494 2328.3333 793.74994 2328.3333 Q 687.9166 2328.3333 634.99994 2381.2498 Q 608.5416 2381.2498 476.24997 2513.5415 Q 343.9583 2645.8333 264.5833 2725.2083 Q 158.74998 2831.0415 132.29166 2831.0415 Q 105.83333 2857.4998 79.37499 2883.9583 L 52.916664 2936.8748 L 52.916664 2989.7915 L 52.916664 3042.7083 L 52.916664 3069.1665 L 52.916664 3122.0833 L 26.458332 3095.6248 L 0.0 3069.1665 L 0.0 3042.7083 L 0.0 3016.2498 L 0.0 2989.7915 L 0.0 2963.3333 L 0.0 2963.3333 L 0.0 2963.3333 L 0.0 2936.8748 L 0.0 2936.8748 L 26.458332 2804.5833 Q 52.916664 2645.8333 52.916664 2592.9165 Q 105.83333 2566.4583 105.83333 2275.4165 Q 105.83333 1957.9165 79.37499 1904.9999 L 52.916664 1825.6249 L 52.916664 1640.4166 Q 52.916664 1455.2083 105.83333 1428.7499 Q 105.83333 1375.8333 105.83333 1111.25 Q 79.37499 846.6666 132.29166 793.74994 L 185.20833 767.2916 L 211.66666 767.2916 Q 238.12498 767.2916 238.12498 740.8333 Q 264.5833 714.37494 317.49997 661.4583 L 370.41666 608.5416 L 370.41666 608.5416 L 396.87497 582.0833 L 423.3333 582.0833 L 476.24997 582.0833 L 476.24997 555.625 L 476.24997 555.625 L 502.7083 555.625 L 502.7083 529.1666 L 502.7083 529.1666 L 529.1666 529.1666 L 529.1666 529.1666 Q 529.1666 529.1666 555.625 502.7083 Q 582.0833 476.24997 582.0833 449.79166 Q 555.625 423.3333 661.4583 317.49997 Q 793.74994 211.66666 873.12494 158.74998 Q 952.49994 132.29166 1031.875 79.37499 Q 1111.25 0.0 1217.0833 0.0 Q 1349.3749 0.0 1375.8333 0.0 z" svg:height="35.189583mm" draw:style-name="style-88" svg:viewBox="0.0 0.0 1481.6666 3518.9583" svg:width="14.816666mm" svg:x="98.95416mm" svg:y="193.67499mm"/>
          <draw:path svg:d="M 2381.2498 26.458332 L 2381.2498 0.0 L 2434.1665 0.0 L 2460.6248 0.0 L 2460.6248 26.458332 L 2487.0833 26.458332 L 2487.0833 26.458332 L 2487.0833 52.916664 L 2487.0833 52.916664 L 2487.0833 52.916664 L 2513.5415 105.83333 Q 2513.5415 132.29166 2539.9998 105.83333 Q 2592.9165 105.83333 2592.9165 79.37499 Q 2592.9165 52.916664 2645.8333 52.916664 Q 2672.2915 52.916664 2698.7498 158.74998 Q 2725.2083 264.5833 2751.6665 264.5833 L 2778.1248 264.5833 L 2778.1248 291.04166 L 2804.5833 291.04166 L 2804.5833 291.04166 L 2804.5833 317.49997 L 2857.4998 317.49997 L 2883.9583 317.49997 L 2910.4165 317.49997 L 2936.8748 317.49997 L 2936.8748 317.49997 L 2963.3333 317.49997 L 2936.8748 238.12498 Q 2936.8748 158.74998 3016.2498 132.29166 Q 3095.6248 105.83333 3122.0833 105.83333 L 3148.5415 105.83333 L 3148.5415 132.29166 Q 3148.5415 158.74998 3122.0833 158.74998 Q 3069.1665 185.20833 3069.1665 264.5833 Q 3069.1665 370.41666 3069.1665 449.79166 Q 3069.1665 529.1666 3042.7083 687.9166 Q 3042.7083 846.6666 3069.1665 899.5833 Q 3122.0833 926.0416 3122.0833 978.95825 Q 3148.5415 1031.875 3122.0833 1058.3333 Q 3122.0833 1058.3333 3122.0833 1111.25 Q 3122.0833 1164.1666 3122.0833 1217.0833 Q 3148.5415 1243.5416 3122.0833 1243.5416 Q 3095.6248 1243.5416 3095.6248 1322.9166 Q 3069.1665 1402.2916 2989.7915 1587.4999 Q 2883.9583 1799.1666 2857.4998 1799.1666 Q 2804.5833 1852.0833 2751.6665 1931.4583 Q 2698.7498 2010.8333 2672.2915 2222.5 Q 2672.2915 2407.7083 2698.7498 2434.1665 Q 2751.6665 2434.1665 2751.6665 2487.0833 L 2751.6665 2513.5415 L 2751.6665 2539.9998 L 2751.6665 2566.4583 L 2751.6665 2566.4583 Q 2751.6665 2592.9165 2698.7498 2566.4583 Q 2645.8333 2539.9998 2619.3748 2566.4583 L 2592.9165 2566.4583 L 2592.9165 2619.3748 L 2592.9165 2672.2915 L 2645.8333 2698.7498 Q 2698.7498 2698.7498 2698.7498 2751.6665 Q 2751.6665 2778.1248 2751.6665 3174.9998 Q 2751.6665 3545.4165 2751.6665 3651.2498 Q 2751.6665 3757.0833 2831.0415 3757.0833 Q 2910.4165 3757.0833 2857.4998 3836.4583 Q 2857.4998 3915.833 2804.5833 3995.208 Q 2778.1248 4074.583 2645.8333 4127.5 Q 2539.9998 4153.958 2539.9998 4180.4165 Q 2539.9998 4206.875 2487.0833 4233.333 Q 2434.1665 4233.333 2434.1665 4286.25 Q 2434.1665 4312.708 2381.2498 4339.1665 Q 2328.3333 4339.1665 2275.4165 4497.9165 Q 2222.5 4630.208 2222.5 4709.583 Q 2196.0415 4815.4165 2143.125 4815.4165 Q 2090.2083 4841.8745 2063.75 4815.4165 Q 2063.75 4815.4165 1852.0833 4868.333 Q 1640.4166 4947.708 1640.4166 5000.6245 Q 1613.9583 5053.5415 1587.4999 5079.9995 Q 1534.5833 5079.9995 1455.2083 5265.208 Q 1375.8333 5450.4165 1349.3749 5529.7915 Q 1322.9166 5609.1665 1349.3749 5609.1665 Q 1375.8333 5609.1665 1375.8333 5662.083 Q 1402.2916 5714.9995 1587.4999 5873.7495 Q 1746.2499 6032.4995 1772.7083 6058.958 L 1799.1666 6085.4165 L 1799.1666 6085.4165 L 1799.1666 6085.4165 L 1799.1666 6111.8745 L 1799.1666 6111.8745 L 1825.6249 6111.8745 L 1825.6249 6138.333 L 1825.6249 6138.333 L 1852.0833 6138.333 L 1852.0833 6138.333 L 1852.0833 6138.333 L 1878.5416 6164.7915 L 1904.9999 6191.2495 L 1904.9999 6191.2495 L 1904.9999 6191.2495 L 1931.4583 6191.2495 L 1931.4583 6191.2495 L 1931.4583 6217.708 L 1957.9165 6217.708 L 1957.9165 6244.1665 L 1957.9165 6244.1665 L 1904.9999 6244.1665 L 1878.5416 6244.1665 L 1878.5416 6217.708 L 1852.0833 6217.708 L 1852.0833 6217.708 L 1852.0833 6191.2495 L 1852.0833 6191.2495 L 1852.0833 6191.2495 L 1825.6249 6191.2495 Q 1825.6249 6191.2495 1799.1666 6164.7915 L 1746.2499 6138.333 L 1746.2499 6138.333 L 1746.2499 6138.333 L 1746.2499 6111.8745 L 1746.2499 6111.8745 L 1719.7916 6111.8745 L 1719.7916 6085.4165 L 1693.3333 6085.4165 L 1666.8749 6085.4165 L 1666.8749 6138.333 L 1693.3333 6164.7915 L 1693.3333 6164.7915 L 1693.3333 6191.2495 L 1693.3333 6191.2495 L 1693.3333 6191.2495 L 1746.2499 6270.6245 Q 1799.1666 6349.9995 1825.6249 6349.9995 L 1852.0833 6349.9995 L 1852.0833 6376.458 L 1852.0833 6376.458 L 1878.5416 6402.9165 L 1878.5416 6455.833 L 1852.0833 6455.833 L 1852.0833 6455.833 L 1852.0833 6429.3745 L 1852.0833 6429.3745 L 1825.6249 6429.3745 L 1825.6249 6402.9165 L 1799.1666 6402.9165 Q 1772.7083 6402.9165 1772.7083 6376.458 Q 1746.2499 6376.458 1746.2499 6455.833 Q 1719.7916 6508.7495 1640.4166 6482.2915 L 1534.5833 6455.833 L 1534.5833 6482.2915 L 1534.5833 6508.7495 L 1561.0416 6561.6665 Q 1587.4999 6588.1245 1613.9583 6588.1245 Q 1640.4166 6614.583 1534.5833 6667.4995 Q 1455.2083 6720.4165 1428.7499 6746.8745 Q 1428.7499 6746.8745 1428.7499 6799.7915 Q 1428.7499 6826.2495 1402.2916 6852.708 Q 1375.8333 6852.708 1375.8333 6932.083 Q 1375.8333 6984.9995 1243.5416 6984.9995 Q 1111.25 7011.458 1058.3333 7064.3745 Q 1005.4166 7143.7495 978.95825 7143.7495 Q 952.49994 7143.7495 926.0416 7223.1245 Q 899.5833 7302.4995 846.6666 7276.0415 Q 793.74994 7276.0415 793.74994 7355.4165 Q 740.8333 7461.2495 740.8333 7514.1665 Q 740.8333 7567.083 740.8333 7619.9995 Q 740.8333 7672.9165 687.9166 7672.9165 Q 661.4583 7725.833 661.4583 7725.833 L 634.99994 7725.833 L 634.99994 7752.291 L 634.99994 7778.7495 L 608.5416 7778.7495 L 608.5416 7778.7495 L 582.0833 7805.208 L 555.625 7831.666 L 555.625 7831.666 L 529.1666 7831.666 L 529.1666 7831.666 L 529.1666 7831.666 L 529.1666 7858.1245 L 529.1666 7858.1245 L 502.7083 7858.1245 L 502.7083 7884.583 L 476.24997 7884.583 L 423.3333 7884.583 L 423.3333 7884.583 L 423.3333 7858.1245 L 449.79166 7858.1245 L 449.79166 7831.666 L 449.79166 7831.666 L 476.24997 7831.666 L 476.24997 7778.7495 L 476.24997 7752.291 L 502.7083 7567.083 Q 529.1666 7408.333 423.3333 6746.8745 Q 317.49997 6085.4165 317.49997 5926.6665 Q 317.49997 5741.458 264.5833 5609.1665 Q 211.66666 5450.4165 158.74998 5371.0415 L 105.83333 5291.6665 L 105.83333 5291.6665 L 105.83333 5265.208 L 79.37499 5265.208 L 79.37499 5265.208 L 79.37499 5265.208 L 79.37499 5238.7495 L 52.916664 5238.7495 L 26.458332 5238.7495 L 26.458332 5212.2915 L 0.0 5212.2915 L 0.0 5212.2915 L 0.0 5185.833 L 0.0 5185.833 L 0.0 5185.833 L 52.916664 5185.833 L 105.83333 5185.833 L 132.29166 5212.2915 L 158.74998 5238.7495 L 185.20833 5238.7495 L 211.66666 5238.7495 L 211.66666 5185.833 L 211.66666 5106.458 L 185.20833 5106.458 L 185.20833 5079.9995 L 185.20833 5079.9995 L 158.74998 5079.9995 L 158.74998 5027.083 Q 158.74998 4974.1665 185.20833 4921.2495 Q 211.66666 4868.333 132.29166 4815.4165 Q 26.458332 4788.958 52.916664 4603.75 Q 52.916664 4418.5415 105.83333 4418.5415 Q 132.29166 4392.083 132.29166 4392.083 Q 105.83333 4365.625 105.83333 4286.25 Q 79.37499 4233.333 105.83333 4127.5 Q 105.83333 4048.1248 132.29166 4048.1248 Q 158.74998 4048.1248 132.29166 4021.6665 Q 105.83333 3968.7498 132.29166 3915.833 Q 158.74998 3862.9165 158.74998 3862.9165 Q 211.66666 3862.9165 211.66666 3836.4583 Q 238.12498 3809.9998 211.66666 3809.9998 Q 211.66666 3809.9998 185.20833 3704.1665 Q 158.74998 3624.7915 158.74998 3545.4165 L 158.74998 3439.5833 L 158.74998 3413.1248 Q 158.74998 3386.6665 185.20833 3360.2083 L 211.66666 3333.7498 L 211.66666 3333.7498 L 211.66666 3333.7498 L 211.66666 3307.2915 L 211.66666 3307.2915 L 238.12498 3280.8333 L 264.5833 3254.3748 L 264.5833 3254.3748 L 264.5833 3227.9165 L 291.04166 3227.9165 L 317.49997 3227.9165 L 370.41666 3280.8333 Q 396.87497 3333.7498 423.3333 3360.2083 Q 423.3333 3386.6665 449.79166 3333.7498 Q 476.24997 3280.8333 529.1666 3307.2915 Q 555.625 3333.7498 555.625 3307.2915 Q 582.0833 3280.8333 582.0833 3307.2915 Q 582.0833 3333.7498 608.5416 3386.6665 L 608.5416 3439.5833 L 634.99994 3439.5833 L 661.4583 3439.5833 L 634.99994 3386.6665 Q 634.99994 3333.7498 740.8333 3307.2915 Q 846.6666 3254.3748 899.5833 3227.9165 Q 899.5833 3201.4583 926.0416 3148.5415 Q 926.0416 3095.6248 952.49994 3095.6248 Q 978.95825 3095.6248 1005.4166 3069.1665 Q 1031.875 3016.2498 1084.7916 3016.2498 Q 1137.7083 3016.2498 1190.6249 3016.2498 Q 1243.5416 3016.2498 1269.9999 2910.4165 Q 1269.9999 2778.1248 1322.9166 2778.1248 Q 1402.2916 2804.5833 1428.7499 2778.1248 L 1455.2083 2778.1248 L 1455.2083 2751.6665 L 1481.6666 2698.7498 L 1481.6666 2672.2915 L 1481.6666 2645.8333 L 1428.7499 2645.8333 Q 1375.8333 2645.8333 1322.9166 2672.2915 L 1296.4583 2698.7498 L 1296.4583 2672.2915 L 1322.9166 2645.8333 L 1322.9166 2645.8333 L 1322.9166 2645.8333 L 1322.9166 2619.3748 L 1322.9166 2619.3748 L 1349.3749 2619.3748 Q 1349.3749 2592.9165 1375.8333 2566.4583 Q 1375.8333 2539.9998 1402.2916 2539.9998 Q 1428.7499 2539.9998 1428.7499 2487.0833 Q 1428.7499 2460.6248 1375.8333 2460.6248 Q 1322.9166 2487.0833 1349.3749 2381.2498 Q 1375.8333 2275.4165 1322.9166 2275.4165 Q 1296.4583 2275.4165 1322.9166 2169.5833 Q 1375.8333 2090.2083 1402.2916 2063.75 Q 1455.2083 2063.75 1508.1249 2010.8333 Q 1534.5833 1957.9165 1587.4999 1799.1666 Q 1640.4166 1666.8749 1719.7916 1719.7916 L 1772.7083 1772.7083 L 1799.1666 1640.4166 Q 1799.1666 1534.5833 1799.1666 1481.6666 Q 1825.6249 1428.7499 1799.1666 1402.2916 Q 1799.1666 1375.8333 1825.6249 1375.8333 Q 1852.0833 1349.3749 1878.5416 1322.9166 Q 1878.5416 1269.9999 1957.9165 1269.9999 Q 2037.2915 1296.4583 2037.2915 1269.9999 Q 2037.2915 1243.5416 2222.5 1217.0833 Q 2434.1665 1217.0833 2487.0833 1190.6249 Q 2513.5415 1164.1666 2539.9998 1164.1666 L 2592.9165 1164.1666 L 2592.9165 1190.6249 L 2592.9165 1190.6249 L 2619.3748 1190.6249 L 2619.3748 1217.0833 L 2619.3748 1217.0833 L 2645.8333 1217.0833 L 2645.8333 1190.6249 L 2645.8333 1164.1666 L 2619.3748 1164.1666 L 2619.3748 1164.1666 L 2619.3748 1137.7083 L 2592.9165 1137.7083 L 2592.9165 1137.7083 L 2592.9165 1111.25 L 2592.9165 1111.25 L 2592.9165 1111.25 L 2566.4583 1005.4166 Q 2539.9998 926.0416 2487.0833 846.6666 Q 2434.1665 740.8333 2328.3333 661.4583 Q 2275.4165 582.0833 2275.4165 476.24997 Q 2275.4165 396.87497 2301.875 317.49997 Q 2328.3333 238.12498 2328.3333 158.74998 L 2328.3333 52.916664 L 2354.7915 52.916664 L 2354.7915 52.916664 L 2354.7915 26.458332 L 2381.2498 26.458332 L 2381.2498 26.458332 z" svg:height="78.84583mm" draw:style-name="style-89" svg:viewBox="0.0 0.0 3148.5415 7884.583" svg:width="31.485415mm" svg:x="150.81248mm" svg:y="78.84583mm"/>
          <draw:path svg:d="M 343.9583 0.0 L 423.3333 0.0 L 423.3333 105.83333 Q 396.87497 185.20833 396.87497 211.66666 L 396.87497 238.12498 L 343.9583 291.04166 Q 291.04166 343.9583 264.5833 370.41666 Q 264.5833 396.87497 238.12498 396.87497 L 211.66666 396.87497 L 185.20833 396.87497 Q 132.29166 370.41666 105.83333 317.49997 L 79.37499 238.12498 L 52.916664 211.66666 Q 52.916664 185.20833 26.458332 185.20833 Q 0.0 185.20833 0.0 105.83333 L 0.0 26.458332 L 0.0 26.458332 L 26.458332 26.458332 L 26.458332 105.83333 L 26.458332 158.74998 L 52.916664 158.74998 L 52.916664 158.74998 L 52.916664 132.29166 L 79.37499 132.29166 L 79.37499 132.29166 L 79.37499 105.83333 L 79.37499 105.83333 L 79.37499 105.83333 L 132.29166 79.37499 Q 158.74998 52.916664 211.66666 26.458332 Q 264.5833 0.0 343.9583 0.0 z" svg:height="3.9687498mm" draw:style-name="style-90" svg:viewBox="0.0 0.0 423.3333 396.87497" svg:width="4.233333mm" svg:x="98.689575mm" svg:y="197.37915mm"/>
          <draw:path svg:d="M 529.1666 158.74998 L 793.74994 0.0 L 820.2083 0.0 L 846.6666 0.0 L 899.5833 26.458332 L 978.95825 26.458332 L 978.95825 52.916664 L 952.49994 79.37499 L 952.49994 79.37499 L 952.49994 105.83333 L 926.0416 105.83333 L 899.5833 105.83333 L 873.12494 132.29166 L 846.6666 158.74998 L 846.6666 158.74998 L 846.6666 158.74998 L 820.2083 158.74998 L 820.2083 158.74998 L 634.99994 317.49997 Q 476.24997 449.79166 423.3333 502.7083 Q 370.41666 582.0833 264.5833 582.0833 Q 158.74998 582.0833 132.29166 714.37494 Q 105.83333 846.6666 105.83333 873.12494 L 105.83333 899.5833 L 105.83333 899.5833 L 105.83333 899.5833 L 132.29166 899.5833 L 158.74998 899.5833 L 158.74998 899.5833 L 158.74998 899.5833 L 185.20833 899.5833 L 185.20833 899.5833 L 185.20833 873.12494 L 211.66666 873.12494 L 211.66666 899.5833 L 211.66666 926.0416 L 185.20833 926.0416 L 185.20833 952.49994 L 185.20833 952.49994 L 158.74998 952.49994 L 158.74998 952.49994 L 158.74998 952.49994 L 158.74998 978.95825 L 158.74998 978.95825 L 132.29166 978.95825 L 132.29166 1005.4166 L 132.29166 1005.4166 L 105.83333 1005.4166 L 105.83333 1031.875 L 105.83333 1058.3333 L 105.83333 1058.3333 L 105.83333 1058.3333 L 105.83333 1084.7916 L 105.83333 1084.7916 L 79.37499 1111.25 L 79.37499 1137.7083 L 79.37499 1137.7083 L 52.916664 1137.7083 L 52.916664 1190.6249 L 52.916664 1243.5416 L 26.458332 1217.0833 L 0.0 1190.6249 L 0.0 1164.1666 L 0.0 1111.25 L 0.0 1058.3333 L 0.0 1005.4166 L 0.0 978.95825 Q 0.0 952.49994 0.0 687.9166 L 26.458332 423.3333 L 26.458332 423.3333 L 52.916664 423.3333 L 52.916664 370.41666 L 52.916664 343.9583 L 79.37499 317.49997 L 79.37499 264.5833 L 79.37499 211.66666 L 105.83333 132.29166 L 105.83333 132.29166 L 105.83333 105.83333 L 132.29166 105.83333 L 158.74998 105.83333 L 158.74998 238.12498 L 158.74998 370.41666 L 185.20833 370.41666 L 211.66666 370.41666 L 211.66666 343.9583 L 211.66666 317.49997 L 238.12498 317.49997 Q 264.5833 317.49997 264.5833 291.04166 Q 291.04166 264.5833 529.1666 158.74998 z" svg:height="12.435416mm" draw:style-name="style-91" svg:viewBox="0.0 0.0 978.95825 1243.5416" svg:width="9.789583mm" svg:x="55.562496mm" svg:y="195.79166mm"/>
          <draw:path svg:d="M 423.3333 0.0 L 423.3333 52.916664 L 423.3333 52.916664 L 396.87497 79.37499 L 396.87497 105.83333 L 396.87497 158.74998 L 317.49997 370.41666 Q 264.5833 582.0833 238.12498 582.0833 Q 211.66666 582.0833 211.66666 555.625 Q 185.20833 529.1666 185.20833 529.1666 L 185.20833 529.1666 L 185.20833 476.24997 Q 185.20833 423.3333 158.74998 396.87497 Q 132.29166 370.41666 79.37499 343.9583 Q 0.0 317.49997 0.0 264.5833 L 0.0 185.20833 L 0.0 185.20833 L 26.458332 185.20833 L 26.458332 158.74998 L 26.458332 158.74998 L 26.458332 158.74998 Q 26.458332 158.74998 26.458332 132.29166 L 52.916664 105.83333 L 132.29166 79.37499 Q 238.12498 52.916664 317.49997 0.0 Q 423.3333 -26.458332 423.3333 0.0 z" svg:height="5.820833mm" draw:style-name="style-92" svg:viewBox="0.0 0.0 423.3333 582.0833" svg:width="4.233333mm" svg:x="137.31874mm" svg:y="89.95833mm"/>
          <draw:path svg:d="M 2751.6665 0.0 L 2778.1248 0.0 L 2778.1248 26.458332 L 2804.5833 26.458332 L 2804.5833 26.458332 L 2804.5833 52.916664 L 2804.5833 52.916664 L 2831.0415 52.916664 L 2857.4998 211.66666 Q 2857.4998 343.9583 2857.4998 423.3333 L 2857.4998 476.24997 L 2857.4998 714.37494 Q 2857.4998 952.49994 2778.1248 1322.9166 Q 2698.7498 1693.3333 2725.2083 1904.9999 Q 2751.6665 2090.2083 2804.5833 2116.6665 Q 2857.4998 2116.6665 2831.0415 2196.0415 Q 2831.0415 2275.4165 2831.0415 2275.4165 L 2804.5833 2275.4165 L 2804.5833 2275.4165 L 2804.5833 2275.4165 L 2831.0415 2301.875 L 2857.4998 2328.3333 L 2857.4998 2328.3333 L 2883.9583 2328.3333 L 2910.4165 2539.9998 Q 2910.4165 2751.6665 2883.9583 2751.6665 Q 2857.4998 2778.1248 2857.4998 2804.5833 Q 2857.4998 2831.0415 2857.4998 3095.6248 L 2857.4998 3360.2083 L 2857.4998 3386.6665 Q 2857.4998 3386.6665 2831.0415 3466.0415 L 2804.5833 3545.4165 L 2804.5833 3598.3333 L 2804.5833 3624.7915 L 2778.1248 3651.2498 L 2778.1248 3677.7083 L 2778.1248 3677.7083 L 2751.6665 3677.7083 L 2751.6665 3598.3333 L 2751.6665 3545.4165 L 2725.2083 3518.9583 L 2698.7498 3492.4998 L 2698.7498 3492.4998 L 2698.7498 3492.4998 L 2698.7498 3466.0415 L 2698.7498 3466.0415 L 2698.7498 3386.6665 Q 2698.7498 3333.7498 2698.7498 3307.2915 Q 2698.7498 3280.8333 2645.8333 3227.9165 Q 2592.9165 3174.9998 2592.9165 3095.6248 Q 2592.9165 3042.7083 2513.5415 3016.2498 L 2434.1665 2989.7915 L 2434.1665 2963.3333 Q 2434.1665 2963.3333 2407.7083 2963.3333 L 2407.7083 2963.3333 L 2407.7083 2936.8748 Q 2407.7083 2910.4165 2301.875 2936.8748 Q 2169.5833 2963.3333 2063.75 3016.2498 Q 1931.4583 3069.1665 1904.9999 3095.6248 Q 1904.9999 3122.0833 1878.5416 3122.0833 Q 1852.0833 3122.0833 1772.7083 3227.9165 Q 1693.3333 3360.2083 1693.3333 3413.1248 Q 1693.3333 3466.0415 1666.8749 3492.4998 Q 1640.4166 3492.4998 1587.4999 3545.4165 Q 1561.0416 3598.3333 1428.7499 3651.2498 Q 1322.9166 3704.1665 1269.9999 3730.6248 Q 1217.0833 3757.0833 1190.6249 3783.5415 Q 1190.6249 3809.9998 1164.1666 3809.9998 Q 1137.7083 3809.9998 1111.25 3862.9165 Q 1111.25 3915.833 1137.7083 3968.7498 Q 1164.1666 4048.1248 1137.7083 4074.583 Q 1111.25 4074.583 1111.25 4153.958 Q 1111.25 4233.333 1031.875 4286.25 Q 978.95825 4339.1665 740.8333 4445.0 Q 476.24997 4524.375 423.3333 4603.75 Q 396.87497 4683.1245 343.9583 4736.0415 Q 264.5833 4788.958 264.5833 4815.4165 L 264.5833 4841.8745 L 238.12498 4841.8745 L 238.12498 4868.333 L 158.74998 4868.333 L 52.916664 4868.333 L 26.458332 4841.8745 L 0.0 4815.4165 L 0.0 4815.4165 L 0.0 4815.4165 L 26.458332 4788.958 L 52.916664 4762.4995 L 52.916664 4762.4995 L 52.916664 4762.4995 L 52.916664 4736.0415 L 52.916664 4736.0415 L 79.37499 4736.0415 L 79.37499 4709.583 L 79.37499 4709.583 L 105.83333 4709.583 L 105.83333 4656.6665 Q 105.83333 4630.208 79.37499 4630.208 L 52.916664 4630.208 L 52.916664 4603.75 Q 52.916664 4577.2915 79.37499 4550.833 Q 79.37499 4524.375 105.83333 4524.375 Q 132.29166 4524.375 211.66666 4445.0 Q 264.5833 4339.1665 396.87497 4206.875 Q 529.1666 4074.583 608.5416 4021.6665 Q 687.9166 3968.7498 793.74994 3915.833 Q 899.5833 3862.9165 846.6666 3836.4583 L 820.2083 3809.9998 L 899.5833 3809.9998 Q 1005.4166 3809.9998 1031.875 3730.6248 Q 1058.3333 3651.2498 1137.7083 3571.8748 Q 1217.0833 3492.4998 1164.1666 3333.7498 Q 1111.25 3148.5415 1164.1666 3122.0833 Q 1164.1666 3095.6248 1269.9999 3016.2498 Q 1375.8333 2910.4165 1428.7499 2751.6665 Q 1481.6666 2619.3748 1481.6666 2539.9998 L 1455.2083 2434.1665 L 1455.2083 2354.7915 Q 1428.7499 2275.4165 1428.7499 2248.9583 Q 1428.7499 2222.5 1375.8333 2169.5833 L 1349.3749 2143.125 L 1375.8333 2143.125 L 1402.2916 2143.125 L 1402.2916 2116.6665 Q 1375.8333 2090.2083 1375.8333 2063.75 Q 1375.8333 2010.8333 1296.4583 1984.3749 Q 1243.5416 1957.9165 1217.0833 1931.4583 Q 1217.0833 1878.5416 1111.25 1825.6249 L 1031.875 1746.2499 L 1005.4166 1746.2499 L 978.95825 1746.2499 L 978.95825 1719.7916 L 952.49994 1693.3333 L 952.49994 1640.4166 L 952.49994 1613.9583 L 978.95825 1613.9583 L 978.95825 1587.4999 L 1164.1666 1561.0416 Q 1322.9166 1534.5833 1322.9166 1508.1249 L 1322.9166 1508.1249 L 1349.3749 1481.6666 Q 1375.8333 1481.6666 1375.8333 1481.6666 L 1375.8333 1481.6666 L 1428.7499 1481.6666 L 1455.2083 1481.6666 L 1455.2083 1455.2083 L 1481.6666 1455.2083 L 1481.6666 1455.2083 L 1481.6666 1428.7499 L 1481.6666 1428.7499 L 1481.6666 1428.7499 L 1508.1249 1428.7499 L 1508.1249 1428.7499 L 1534.5833 1402.2916 L 1561.0416 1375.8333 L 1561.0416 1375.8333 L 1587.4999 1375.8333 L 1587.4999 1349.3749 L 1587.4999 1322.9166 L 1613.9583 1322.9166 Q 1613.9583 1322.9166 1640.4166 1269.9999 Q 1693.3333 1269.9999 1693.3333 1217.0833 Q 1693.3333 1164.1666 1693.3333 1111.25 Q 1693.3333 1058.3333 1746.2499 952.49994 Q 1746.2499 873.12494 1799.1666 873.12494 Q 1852.0833 899.5833 1878.5416 820.2083 Q 1904.9999 740.8333 1931.4583 740.8333 Q 1957.9165 740.8333 2010.8333 661.4583 Q 2063.75 608.5416 2196.0415 582.0833 Q 2328.3333 582.0833 2328.3333 529.1666 Q 2328.3333 449.79166 2354.7915 449.79166 Q 2381.2498 423.3333 2381.2498 396.87497 Q 2381.2498 343.9583 2381.2498 343.9583 Q 2407.7083 317.49997 2487.0833 264.5833 Q 2592.9165 211.66666 2566.4583 185.20833 Q 2539.9998 185.20833 2513.5415 158.74998 L 2487.0833 105.83333 L 2487.0833 79.37499 L 2487.0833 52.916664 L 2539.9998 52.916664 Q 2592.9165 79.37499 2619.3748 52.916664 Q 2619.3748 26.458332 2672.2915 0.0 Q 2725.2083 0.0 2751.6665 0.0 z M 370.41666 4365.625 L 396.87497 4365.625 L 396.87497 4392.083 L 370.41666 4418.5415 L 370.41666 4418.5415 L 370.41666 4445.0 L 370.41666 4445.0 L 370.41666 4445.0 L 343.9583 4445.0 L 343.9583 4445.0 L 343.9583 4471.458 L 317.49997 4471.458 L 317.49997 4471.458 L 317.49997 4497.9165 L 317.49997 4497.9165 L 317.49997 4497.9165 L 291.04166 4497.9165 L 291.04166 4497.9165 L 291.04166 4524.375 L 264.5833 4524.375 L 264.5833 4524.375 L 264.5833 4550.833 L 264.5833 4550.833 L 264.5833 4550.833 L 238.12498 4550.833 Q 238.12498 4550.833 211.66666 4603.75 Q 185.20833 4603.75 211.66666 4550.833 L 211.66666 4497.9165 L 238.12498 4497.9165 L 238.12498 4497.9165 L 238.12498 4471.458 L 264.5833 4471.458 L 264.5833 4471.458 L 264.5833 4445.0 L 291.04166 4445.0 L 317.49997 4445.0 L 317.49997 4418.5415 L 317.49997 4418.5415 L 343.9583 4392.083 L 343.9583 4365.625 L 370.41666 4365.625 z" svg:height="48.68333mm" draw:style-name="style-93" svg:viewBox="0.0 0.0 2910.4165 4868.333" svg:width="29.104166mm" svg:x="141.28749mm" svg:y="142.875mm"/>
          <draw:path svg:d="M 6508.7495 26.458332 L 9366.249 0.0 L 9366.249 0.0 Q 9366.249 26.458332 9339.791 26.458332 L 9313.333 26.458332 L 9286.875 26.458332 Q 9260.416 26.458332 9260.416 52.916664 L 9260.416 52.916664 L 9207.5 52.916664 Q 9181.041 52.916664 9154.583 105.83333 L 9128.125 132.29166 L 9128.125 158.74998 L 9101.666 158.74998 L 9101.666 158.74998 Q 9101.666 185.20833 8969.375 317.49997 Q 8837.083 449.79166 8572.5 502.7083 Q 8307.916 555.625 8149.166 555.625 L 8016.8745 529.1666 L 8016.8745 502.7083 Q 7990.416 502.7083 7911.041 423.3333 L 7805.208 343.9583 L 7805.208 317.49997 L 7778.7495 317.49997 L 7778.7495 317.49997 L 7778.7495 291.04166 L 7778.7495 291.04166 L 7778.7495 291.04166 L 7752.291 291.04166 L 7752.291 291.04166 L 7752.291 264.5833 L 7725.833 264.5833 L 7725.833 264.5833 L 7725.833 238.12498 L 7725.833 238.12498 L 7725.833 238.12498 L 7699.3745 238.12498 L 7699.3745 238.12498 L 7699.3745 264.5833 L 7672.9165 264.5833 L 7672.9165 317.49997 Q 7672.9165 370.41666 7699.3745 502.7083 Q 7699.3745 608.5416 7461.2495 714.37494 Q 7249.583 820.2083 7143.7495 820.2083 Q 7037.9165 873.12494 6826.2495 873.12494 L 6641.0415 926.0416 L 6614.583 926.0416 L 6588.1245 926.0416 L 6588.1245 952.49994 Q 6561.6665 952.49994 6561.6665 978.95825 L 6561.6665 978.95825 L 6561.6665 978.95825 Q 6535.208 978.95825 6535.208 1005.4166 L 6535.208 1005.4166 L 6508.7495 1005.4166 Q 6508.7495 1031.875 6508.7495 1031.875 L 6508.7495 1031.875 L 6508.7495 1031.875 Q 6482.2915 1031.875 6455.833 1058.3333 Q 6429.3745 1084.7916 6191.2495 1137.7083 L 5926.6665 1217.0833 L 5926.6665 1217.0833 Q 5900.208 1243.5416 5900.208 1243.5416 L 5900.208 1243.5416 L 5820.833 1243.5416 Q 5741.458 1243.5416 5714.9995 1296.4583 Q 5662.083 1322.9166 5556.2495 1375.8333 Q 5423.958 1402.2916 5397.4995 1481.6666 Q 5344.583 1561.0416 5318.1245 1613.9583 Q 5265.208 1666.8749 5238.7495 1719.7916 Q 5185.833 1825.6249 5106.458 1852.0833 Q 5027.083 1878.5416 4974.1665 1931.4583 Q 4894.7915 1984.3749 4868.333 1957.9165 Q 4868.333 1931.4583 4841.8745 1957.9165 Q 4841.8745 1984.3749 4815.4165 1984.3749 Q 4788.958 1984.3749 4709.583 2063.75 Q 4630.208 2143.125 4603.75 2169.5833 Q 4603.75 2222.5 4550.833 2222.5 Q 4524.375 2248.9583 4497.9165 2248.9583 Q 4497.9165 2275.4165 4524.375 2275.4165 Q 4550.833 2301.875 4550.833 2301.875 Q 4524.375 2301.875 4524.375 2407.7083 Q 4497.9165 2487.0833 4392.083 2619.3748 Q 4286.25 2778.1248 4233.333 2778.1248 Q 4206.875 2778.1248 4153.958 2910.4165 Q 4074.583 3016.2498 4074.583 3148.5415 Q 4021.6665 3254.3748 3915.833 3386.6665 Q 3809.9998 3518.9583 3704.1665 3598.3333 Q 3571.8748 3651.2498 3571.8748 3677.7083 Q 3571.8748 3704.1665 3492.4998 3730.6248 Q 3413.1248 3783.5415 3122.0833 3836.4583 Q 2831.0415 3889.3748 2831.0415 3915.833 Q 2831.0415 3942.2915 2804.5833 3942.2915 Q 2751.6665 3942.2915 2751.6665 3968.7498 Q 2751.6665 3995.208 2672.2915 4101.0415 Q 2592.9165 4180.4165 2566.4583 4206.875 Q 2513.5415 4259.7915 2513.5415 4286.25 Q 2513.5415 4312.708 2487.0833 4312.708 L 2460.6248 4312.708 L 2381.2498 4259.7915 Q 2328.3333 4206.875 2301.875 4180.4165 Q 2275.4165 4153.958 2275.4165 4180.4165 Q 2248.9583 4206.875 2222.5 4180.4165 Q 2222.5 4153.958 2169.5833 3968.7498 Q 2169.5833 3783.5415 2116.6665 3730.6248 Q 2063.75 3677.7083 2037.2915 3624.7915 Q 2037.2915 3598.3333 1904.9999 3624.7915 Q 1799.1666 3677.7083 1693.3333 3651.2498 Q 1587.4999 3651.2498 1428.7499 3598.3333 Q 1269.9999 3571.8748 1217.0833 3545.4165 Q 1164.1666 3545.4165 1164.1666 3571.8748 Q 1164.1666 3624.7915 1111.25 3624.7915 Q 1058.3333 3624.7915 952.49994 3677.7083 Q 846.6666 3730.6248 740.8333 3836.4583 Q 661.4583 3942.2915 634.99994 3942.2915 Q 608.5416 3942.2915 555.625 4074.583 Q 529.1666 4206.875 502.7083 4312.708 Q 502.7083 4392.083 476.24997 4418.5415 Q 476.24997 4418.5415 476.24997 4630.208 Q 529.1666 4841.8745 529.1666 4947.708 Q 529.1666 5053.5415 582.0833 5079.9995 Q 582.0833 5106.458 608.5416 5212.2915 Q 634.99994 5291.6665 634.99994 5423.958 Q 687.9166 5556.2495 634.99994 5794.3745 Q 582.0833 6032.4995 555.625 6006.0415 Q 529.1666 6006.0415 555.625 6217.708 Q 582.0833 6429.3745 582.0833 6693.958 Q 582.0833 6958.5415 555.625 7064.3745 Q 529.1666 7170.208 529.1666 7381.8745 Q 529.1666 7593.5415 529.1666 7646.458 Q 529.1666 7699.3745 555.625 8069.791 Q 582.0833 8440.208 687.9166 8598.958 Q 740.8333 8784.166 740.8333 8863.541 Q 740.8333 8969.375 767.2916 9022.291 L 767.2916 9101.666 L 740.8333 9101.666 Q 740.8333 9128.125 740.8333 9128.125 L 767.2916 9128.125 L 767.2916 9181.041 Q 740.8333 9207.5 767.2916 9233.958 Q 793.74994 9260.416 793.74994 9286.875 L 793.74994 9313.333 L 740.8333 9339.791 Q 714.37494 9339.791 740.8333 9366.249 Q 767.2916 9366.249 820.2083 9630.833 Q 846.6666 9895.416 1005.4166 10239.374 Q 1111.25 10556.874 1164.1666 10609.791 Q 1164.1666 10636.249 1217.0833 10821.458 Q 1269.9999 11006.666 1243.5416 11033.124 Q 1217.0833 11086.041 1190.6249 11165.416 Q 1164.1666 11244.791 1137.7083 11271.249 Q 1111.25 11271.249 1111.25 11324.166 Q 1084.7916 11377.083 1058.3333 11377.083 Q 1031.875 11377.083 978.95825 11509.374 Q 899.5833 11615.208 926.0416 11721.041 Q 952.49994 11826.874 1031.875 11959.166 Q 1111.25 12091.458 1111.25 12197.291 Q 1164.1666 12329.583 1137.7083 12461.874 Q 1111.25 12594.166 1084.7916 12805.833 Q 1058.3333 13017.499 1058.3333 13149.791 Q 1058.3333 13308.541 1190.6249 13520.208 Q 1296.4583 13731.874 1375.8333 14022.916 Q 1481.6666 14287.499 1508.1249 14287.499 Q 1534.5833 14287.499 1587.4999 14446.249 Q 1613.9583 14604.999 1640.4166 14604.999 Q 1666.8749 14604.999 1666.8749 14631.458 Q 1666.8749 14657.916 1719.7916 14684.374 Q 1772.7083 14684.374 1878.5416 14843.124 Q 1957.9165 15001.874 1984.3749 15054.791 Q 1984.3749 15107.708 2090.2083 15160.624 Q 2196.0415 15213.541 2248.9583 15266.458 Q 2301.875 15319.374 2381.2498 15425.208 Q 2487.0833 15504.582 2513.5415 15636.874 Q 2539.9998 15742.707 2566.4583 15795.624 Q 2566.4583 15848.541 2592.9165 15848.541 Q 2619.3748 15848.541 2645.8333 15901.457 Q 2645.8333 15954.374 2619.3748 15954.374 Q 2592.9165 15954.374 2592.9165 16113.124 Q 2566.4583 16271.874 2592.9165 16404.166 Q 2645.8333 16536.457 2672.2915 16536.457 Q 2698.7498 16536.457 2698.7498 16589.375 Q 2698.7498 16615.832 2751.6665 16642.291 Q 2831.0415 16668.75 2857.4998 16748.125 Q 2910.4165 16801.041 2857.4998 17012.707 Q 2804.5833 17197.916 2804.5833 17277.291 Q 2751.6665 17330.207 2778.1248 17356.666 Q 2778.1248 17383.125 2725.2083 17409.582 Q 2645.8333 17436.041 2645.8333 17488.957 Q 2645.8333 17515.416 2698.7498 17541.875 Q 2751.6665 17568.332 2725.2083 17594.791 L 2698.7498 17621.25 L 2698.7498 17621.25 L 2698.7498 17647.707 L 2645.8333 17647.707 Q 2592.9165 17647.707 2592.9165 17700.625 Q 2645.8333 17780.0 2619.3748 17859.375 Q 2619.3748 17912.291 2645.8333 17912.291 Q 2672.2915 17912.291 2725.2083 18018.125 Q 2751.6665 18097.5 2857.4998 18203.332 Q 2963.3333 18309.166 3016.2498 18467.916 Q 3069.1665 18626.666 3016.2498 18758.957 Q 2963.3333 18864.791 2963.3333 19023.541 Q 2963.3333 19182.291 3016.2498 19235.207 Q 3016.2498 19314.582 3016.2498 19446.873 Q 2989.7915 19552.707 2963.3333 19605.623 Q 2910.4165 19658.541 2883.9583 19737.916 Q 2857.4998 19790.832 2857.4998 19870.207 Q 2857.4998 19976.041 2910.4165 20002.498 Q 2963.3333 20028.957 2989.7915 20055.416 Q 3016.2498 20081.873 3016.2498 20293.541 L 3016.2498 20478.748 L 2989.7915 20558.123 Q 2963.3333 20663.957 2936.8748 20822.707 L 2936.8748 20981.457 L 2936.8748 20981.457 L 2936.8748 20981.457 L 2936.8748 21007.916 L 2910.4165 21007.916 L 2910.4165 21034.373 L 2910.4165 21060.832 L 2883.9583 21060.832 L 2857.4998 21060.832 L 2857.4998 21034.373 L 2857.4998 21007.916 L 2831.0415 21007.916 L 2831.0415 20981.457 L 2831.0415 20981.457 L 2804.5833 20981.457 L 2804.5833 20981.457 L 2804.5833 20981.457 L 2804.5833 20954.998 L 2804.5833 20954.998 L 2778.1248 20928.541 Q 2751.6665 20875.623 2751.6665 20822.707 Q 2698.7498 20743.332 2672.2915 20716.873 Q 2645.8333 20716.873 2645.8333 20663.957 Q 2645.8333 20611.041 2619.3748 20637.498 Q 2592.9165 20663.957 2592.9165 20663.957 Q 2592.9165 20637.498 2539.9998 20558.123 Q 2513.5415 20452.291 2487.0833 20452.291 Q 2460.6248 20452.291 2460.6248 20425.832 Q 2460.6248 20399.373 2434.1665 20399.373 Q 2381.2498 20372.916 2275.4165 20293.541 Q 2143.125 20240.623 1825.6249 20214.166 L 1534.5833 20214.166 L 1508.1249 20214.166 L 1508.1249 20187.707 L 1508.1249 20187.707 L 1481.6666 20187.707 L 1481.6666 20161.248 Q 1481.6666 20134.791 1428.7499 20081.873 Q 1375.8333 20028.957 1428.7499 19870.207 Q 1481.6666 19737.916 1428.7499 19605.623 Q 1375.8333 19446.873 1375.8333 19182.291 Q 1375.8333 18891.248 1217.0833 18653.123 Q 1111.25 18441.457 1058.3333 18203.332 Q 1005.4166 17965.207 1111.25 17647.707 Q 1217.0833 17303.75 1296.4583 17224.375 Q 1375.8333 17145.0 1375.8333 17012.707 Q 1375.8333 16906.875 1349.3749 16906.875 Q 1322.9166 16906.875 1269.9999 16801.041 Q 1243.5416 16695.207 1190.6249 16510.0 Q 1111.25 16351.249 1084.7916 16007.291 Q 1058.3333 15663.332 1031.875 15663.332 Q 1005.4166 15636.874 873.12494 15398.749 Q 740.8333 15134.166 687.9166 14896.041 Q 582.0833 14657.916 582.0833 14552.083 Q 582.0833 14446.249 476.24997 14261.041 Q 423.3333 14075.833 396.87497 13890.624 Q 370.41666 13731.874 423.3333 13626.041 Q 476.24997 13493.749 529.1666 13308.541 Q 529.1666 13096.874 476.24997 12938.124 Q 423.3333 12779.374 370.41666 12594.166 L 317.49997 12408.958 L 317.49997 12461.874 Q 317.49997 12514.791 291.04166 12541.249 L 264.5833 12567.708 L 264.5833 12514.791 Q 264.5833 12435.416 264.5833 12408.958 Q 264.5833 12408.958 211.66666 12091.458 L 158.74998 11747.499 L 158.74998 11721.041 L 158.74998 11694.583 L 132.29166 11641.666 L 105.83333 11588.749 L 105.83333 11588.749 L 105.83333 11562.291 L 105.83333 11562.291 L 105.83333 11562.291 L 79.37499 11562.291 L 79.37499 11562.291 L 79.37499 10980.208 Q 105.83333 10424.583 105.83333 8360.833 Q 105.83333 6297.083 52.916664 4418.5415 Q 0.0 2513.5415 0.0 2222.5 Q -52.916664 1931.4583 52.916664 1508.1249 Q 105.83333 1084.7916 158.74998 820.2083 Q 211.66666 555.625 238.12498 423.3333 Q 264.5833 291.04166 317.49997 238.12498 Q 370.41666 185.20833 634.99994 185.20833 Q 926.0416 158.74998 926.0416 185.20833 Q 926.0416 211.66666 1005.4166 185.20833 Q 1084.7916 185.20833 1455.2083 185.20833 Q 1825.6249 185.20833 2725.2083 105.83333 Q 3624.7915 26.458332 6508.7495 26.458332 z M 4524.375 2196.0415 Q 4524.375 2196.0415 4524.375 2169.5833 Q 4550.833 2169.5833 4550.833 2196.0415 Q 4550.833 2196.0415 4524.375 2196.0415 z M 2566.4583 15901.457 Q 2592.9165 15901.457 2592.9165 15901.457 Q 2592.9165 15901.457 2592.9165 15901.457 Q 2566.4583 15901.457 2566.4583 15901.457 z M 2434.1665 17647.707 L 2434.1665 17647.707 L 2487.0833 17647.707 Q 2539.9998 17647.707 2539.9998 17700.625 Q 2539.9998 17727.082 2539.9998 17727.082 Q 2539.9998 17753.541 2539.9998 17753.541 L 2539.9998 17753.541 L 2513.5415 17753.541 L 2513.5415 17753.541 L 2487.0833 17753.541 L 2460.6248 17753.541 L 2434.1665 17753.541 L 2407.7083 17753.541 L 2407.7083 17700.625 L 2434.1665 17647.707 L 2434.1665 17647.707 z" svg:height="210.60832mm" draw:style-name="style-94" svg:viewBox="0.0 0.0 9366.249 21060.832" svg:width="93.6625mm" svg:x="5.2916665mm" svg:y="2.38125mm"/>
          <draw:path svg:d="M 1746.2499 0.0 L 1772.7083 0.0 L 1746.2499 52.916664 Q 1746.2499 105.83333 1746.2499 132.29166 Q 1746.2499 158.74998 1719.7916 158.74998 Q 1693.3333 158.74998 1693.3333 185.20833 Q 1693.3333 211.66666 1561.0416 264.5833 Q 1428.7499 317.49997 1243.5416 476.24997 Q 1058.3333 608.5416 952.49994 740.8333 Q 846.6666 873.12494 899.5833 1031.875 Q 952.49994 1217.0833 1005.4166 1296.4583 Q 1111.25 1349.3749 1164.1666 1402.2916 Q 1217.0833 1481.6666 1217.0833 1613.9583 Q 1217.0833 1772.7083 1217.0833 1852.0833 Q 1243.5416 1931.4583 1269.9999 1957.9165 Q 1269.9999 1984.3749 1322.9166 2037.2915 Q 1322.9166 2090.2083 1349.3749 2143.125 L 1375.8333 2196.0415 L 1375.8333 2196.0415 L 1375.8333 2196.0415 L 1375.8333 2222.5 L 1375.8333 2222.5 L 1402.2916 2222.5 L 1402.2916 2248.9583 L 1402.2916 2248.9583 L 1428.7499 2248.9583 L 1428.7499 2248.9583 L 1428.7499 2248.9583 L 1428.7499 2275.4165 L 1428.7499 2275.4165 L 1455.2083 2275.4165 Q 1455.2083 2301.875 1481.6666 2301.875 L 1481.6666 2301.875 L 1481.6666 2328.3333 Q 1481.6666 2354.7915 1508.1249 2354.7915 L 1508.1249 2354.7915 L 1587.4999 2434.1665 Q 1640.4166 2513.5415 1666.8749 2513.5415 Q 1693.3333 2513.5415 1719.7916 2539.9998 L 1746.2499 2566.4583 L 1799.1666 2566.4583 L 1825.6249 2566.4583 L 1852.0833 2539.9998 L 1878.5416 2539.9998 L 1878.5416 2539.9998 L 1878.5416 2566.4583 L 1878.5416 2566.4583 L 1904.9999 2566.4583 L 1904.9999 2566.4583 L 1904.9999 2566.4583 L 1852.0833 2592.9165 L 1825.6249 2619.3748 L 1825.6249 2619.3748 L 1825.6249 2619.3748 L 1613.9583 2619.3748 Q 1402.2916 2619.3748 1349.3749 2566.4583 L 1296.4583 2566.4583 L 1269.9999 2566.4583 L 1243.5416 2566.4583 L 1243.5416 2592.9165 L 1217.0833 2592.9165 L 1217.0833 2592.9165 L 1217.0833 2566.4583 L 1164.1666 2566.4583 L 1137.7083 2566.4583 L 1137.7083 2592.9165 L 1164.1666 2619.3748 L 1164.1666 2672.2915 L 1164.1666 2751.6665 L 1190.6249 2751.6665 L 1217.0833 2778.1248 L 1349.3749 2857.4998 Q 1481.6666 2963.3333 1508.1249 3016.2498 Q 1508.1249 3042.7083 1481.6666 3042.7083 Q 1455.2083 3042.7083 1428.7499 3148.5415 Q 1428.7499 3254.3748 1428.7499 3254.3748 Q 1428.7499 3280.8333 1428.7499 3307.2915 L 1428.7499 3307.2915 L 1428.7499 3307.2915 L 1428.7499 3307.2915 L 1428.7499 3333.7498 L 1428.7499 3333.7498 L 1402.2916 3333.7498 L 1402.2916 3360.2083 L 1402.2916 3360.2083 L 1375.8333 3360.2083 L 1375.8333 3413.1248 L 1375.8333 3439.5833 L 1402.2916 3466.0415 L 1402.2916 3466.0415 L 1402.2916 3466.0415 L 1402.2916 3492.4998 L 1375.8333 3492.4998 L 1375.8333 3466.0415 L 1375.8333 3466.0415 L 1375.8333 3466.0415 L 1349.3749 3466.0415 L 1349.3749 3466.0415 L 1322.9166 3439.5833 L 1296.4583 3439.5833 L 1296.4583 3413.1248 L 1269.9999 3386.6665 L 1269.9999 3360.2083 Q 1269.9999 3333.7498 1111.25 3148.5415 L 1005.4166 2936.8748 L 978.95825 2936.8748 L 978.95825 2936.8748 L 978.95825 2910.4165 L 952.49994 2910.4165 L 952.49994 2910.4165 L 952.49994 2883.9583 L 952.49994 2883.9583 L 952.49994 2883.9583 L 926.0416 2883.9583 L 926.0416 2883.9583 L 899.5833 2910.4165 L 873.12494 2936.8748 L 793.74994 2936.8748 Q 740.8333 2936.8748 687.9166 3042.7083 L 634.99994 3148.5415 L 634.99994 3174.9998 L 634.99994 3201.4583 L 608.5416 3201.4583 L 608.5416 3201.4583 L 582.0833 3227.9165 L 555.625 3227.9165 L 555.625 3201.4583 L 582.0833 3174.9998 L 582.0833 3174.9998 L 582.0833 3148.5415 L 582.0833 3148.5415 L 582.0833 3148.5415 L 582.0833 3095.6248 Q 582.0833 3042.7083 582.0833 2989.7915 Q 582.0833 2910.4165 529.1666 2883.9583 Q 449.79166 2883.9583 423.3333 2831.0415 Q 370.41666 2778.1248 343.9583 2778.1248 Q 317.49997 2778.1248 317.49997 2751.6665 Q 317.49997 2725.2083 238.12498 2672.2915 Q 158.74998 2592.9165 79.37499 2539.9998 Q -26.458332 2487.0833 0.0 2354.7915 Q 52.916664 2248.9583 52.916664 2116.6665 L 52.916664 1984.3749 L 52.916664 1984.3749 L 52.916664 1957.9165 L 52.916664 1719.7916 Q 52.916664 1508.1249 52.916664 1402.2916 Q 52.916664 1322.9166 158.74998 1137.7083 Q 264.5833 952.49994 343.9583 820.2083 Q 423.3333 714.37494 582.0833 555.625 Q 714.37494 396.87497 740.8333 396.87497 Q 793.74994 396.87497 846.6666 343.9583 Q 873.12494 291.04166 1190.6249 185.20833 Q 1508.1249 79.37499 1613.9583 26.458332 Q 1719.7916 26.458332 1746.2499 0.0 z" svg:height="34.925mm" draw:style-name="style-95" svg:viewBox="0.0 0.0 1904.9999 3492.4998" svg:width="19.05mm" svg:x="93.13333mm" svg:y="54.768745mm"/>
          <draw:path svg:d="M 873.12494 0.0 L 899.5833 0.0 L 952.49994 0.0 L 1005.4166 0.0 L 1005.4166 26.458332 L 978.95825 26.458332 L 978.95825 26.458332 L 978.95825 52.916664 L 978.95825 52.916664 L 978.95825 52.916664 L 952.49994 52.916664 L 952.49994 52.916664 L 952.49994 79.37499 L 926.0416 79.37499 L 926.0416 79.37499 L 926.0416 105.83333 L 926.0416 105.83333 L 926.0416 105.83333 L 899.5833 105.83333 L 899.5833 105.83333 L 873.12494 132.29166 L 846.6666 158.74998 L 873.12494 158.74998 Q 899.5833 158.74998 899.5833 185.20833 L 899.5833 185.20833 L 899.5833 185.20833 Q 873.12494 185.20833 714.37494 264.5833 Q 555.625 370.41666 343.9583 476.24997 L 132.29166 582.0833 L 105.83333 582.0833 L 79.37499 582.0833 L 52.916664 582.0833 L 26.458332 582.0833 L 26.458332 555.625 L 26.458332 555.625 L 0.0 555.625 L 0.0 529.1666 L 0.0 529.1666 L 26.458332 529.1666 L 26.458332 529.1666 L 26.458332 529.1666 L 26.458332 502.7083 L 26.458332 502.7083 L 52.916664 476.24997 L 52.916664 449.79166 L 79.37499 449.79166 L 79.37499 423.3333 L 79.37499 423.3333 L 79.37499 423.3333 L 79.37499 423.3333 L 79.37499 396.87497 L 105.83333 396.87497 L 105.83333 370.41666 L 105.83333 370.41666 L 132.29166 370.41666 L 132.29166 370.41666 L 132.29166 370.41666 L 211.66666 291.04166 Q 291.04166 211.66666 555.625 105.83333 Q 820.2083 0.0 873.12494 0.0 z" svg:height="5.820833mm" draw:style-name="style-96" svg:viewBox="0.0 0.0 1005.4166 582.0833" svg:width="10.054166mm" svg:x="99.21874mm" svg:y="182.56248mm"/>
          <draw:path svg:d="M 529.1666 26.458332 L 582.0833 0.0 L 582.0833 0.0 L 582.0833 26.458332 L 582.0833 26.458332 L 582.0833 26.458332 L 555.625 79.37499 L 555.625 132.29166 L 608.5416 132.29166 L 661.4583 132.29166 L 661.4583 105.83333 L 687.9166 105.83333 L 687.9166 79.37499 L 687.9166 52.916664 L 714.37494 52.916664 L 714.37494 26.458332 L 740.8333 26.458332 L 793.74994 26.458332 L 846.6666 79.37499 Q 873.12494 158.74998 952.49994 238.12498 Q 1058.3333 343.9583 1058.3333 343.9583 L 1058.3333 343.9583 L 1084.7916 343.9583 L 1084.7916 343.9583 L 1084.7916 370.41666 L 1111.25 370.41666 L 1111.25 396.87497 L 1111.25 423.3333 L 1137.7083 423.3333 L 1137.7083 449.79166 L 1164.1666 449.79166 L 1190.6249 449.79166 L 1190.6249 476.24997 L 1217.0833 502.7083 L 1217.0833 502.7083 L 1217.0833 502.7083 L 1217.0833 502.7083 L 1217.0833 502.7083 L 1217.0833 529.1666 L 1217.0833 529.1666 L 1243.5416 555.625 L 1269.9999 582.0833 L 1269.9999 582.0833 L 1269.9999 608.5416 L 1269.9999 608.5416 L 1269.9999 608.5416 L 1296.4583 608.5416 L 1296.4583 608.5416 L 1296.4583 634.99994 L 1322.9166 634.99994 L 1322.9166 634.99994 L 1322.9166 661.4583 L 1322.9166 661.4583 L 1322.9166 661.4583 L 1428.7499 767.2916 Q 1534.5833 873.12494 1534.5833 978.95825 Q 1534.5833 1058.3333 1534.5833 1190.6249 Q 1481.6666 1349.3749 1455.2083 1508.1249 Q 1428.7499 1640.4166 1428.7499 1693.3333 L 1428.7499 1746.2499 L 1428.7499 1746.2499 L 1428.7499 1746.2499 L 1402.2916 1746.2499 Q 1402.2916 1772.7083 1428.7499 1772.7083 L 1428.7499 1772.7083 L 1428.7499 1772.7083 Q 1428.7499 1799.1666 1455.2083 1799.1666 L 1455.2083 1825.6249 L 1455.2083 1825.6249 L 1481.6666 1825.6249 L 1534.5833 1984.3749 Q 1587.4999 2143.125 1613.9583 2196.0415 Q 1640.4166 2275.4165 1640.4166 2301.875 L 1640.4166 2301.875 L 1640.4166 2354.7915 Q 1640.4166 2381.2498 1613.9583 2407.7083 L 1587.4999 2460.6248 L 1561.0416 2698.7498 Q 1534.5833 2936.8748 1534.5833 2989.7915 Q 1534.5833 3069.1665 1587.4999 3174.9998 Q 1613.9583 3254.3748 1640.4166 3280.8333 Q 1693.3333 3307.2915 1693.3333 3360.2083 L 1693.3333 3386.6665 L 1693.3333 3439.5833 L 1693.3333 3492.4998 L 1693.3333 3518.9583 L 1693.3333 3571.8748 L 1666.8749 3571.8748 L 1666.8749 3571.8748 L 1640.4166 3598.3333 L 1640.4166 3598.3333 L 1640.4166 3571.8748 L 1640.4166 3518.9583 L 1613.9583 3466.0415 L 1587.4999 3439.5833 L 1587.4999 3439.5833 L 1587.4999 3413.1248 L 1561.0416 3413.1248 L 1534.5833 3413.1248 L 1481.6666 3413.1248 L 1428.7499 3413.1248 L 1402.2916 3386.6665 Q 1375.8333 3360.2083 1349.3749 3333.7498 Q 1322.9166 3280.8333 1296.4583 3095.6248 L 1269.9999 2883.9583 L 1269.9999 2857.4998 L 1269.9999 2831.0415 L 1243.5416 2831.0415 L 1217.0833 2831.0415 L 1190.6249 2857.4998 L 1164.1666 2883.9583 L 1137.7083 2883.9583 L 1111.25 2883.9583 L 1031.875 2883.9583 Q 952.49994 2936.8748 793.74994 3069.1665 Q 634.99994 3227.9165 634.99994 3307.2915 L 634.99994 3386.6665 L 608.5416 3413.1248 L 608.5416 3439.5833 L 582.0833 3439.5833 L 555.625 3413.1248 L 555.625 3413.1248 L 529.1666 3413.1248 L 529.1666 3386.6665 L 529.1666 3360.2083 L 529.1666 3307.2915 L 529.1666 3280.8333 L 529.1666 3254.3748 L 529.1666 3201.4583 L 529.1666 3042.7083 Q 529.1666 2883.9583 529.1666 2725.2083 Q 582.0833 2539.9998 582.0833 2196.0415 L 582.0833 1825.6249 L 582.0833 1719.7916 L 582.0833 1640.4166 L 555.625 1613.9583 Q 529.1666 1587.4999 555.625 1402.2916 Q 555.625 1243.5416 529.1666 1243.5416 Q 502.7083 1243.5416 502.7083 1111.25 Q 476.24997 978.95825 449.79166 899.5833 L 423.3333 820.2083 L 449.79166 820.2083 L 476.24997 820.2083 L 476.24997 793.74994 L 476.24997 767.2916 L 423.3333 767.2916 Q 396.87497 767.2916 396.87497 793.74994 Q 370.41666 820.2083 291.04166 793.74994 L 185.20833 767.2916 L 158.74998 767.2916 L 105.83333 767.2916 L 52.916664 767.2916 L 26.458332 767.2916 L 26.458332 740.8333 L 0.0 740.8333 L 0.0 740.8333 L 0.0 714.37494 L 0.0 714.37494 L 0.0 714.37494 L 26.458332 687.9166 L 52.916664 661.4583 L 52.916664 661.4583 L 52.916664 661.4583 L 132.29166 661.4583 L 211.66666 661.4583 L 211.66666 661.4583 Q 238.12498 661.4583 238.12498 634.99994 Q 264.5833 634.99994 211.66666 608.5416 Q 185.20833 608.5416 238.12498 555.625 L 291.04166 529.1666 L 291.04166 502.7083 L 291.04166 476.24997 L 317.49997 476.24997 L 343.9583 476.24997 L 343.9583 555.625 Q 370.41666 608.5416 370.41666 634.99994 L 370.41666 661.4583 L 396.87497 661.4583 L 396.87497 661.4583 L 449.79166 634.99994 L 502.7083 608.5416 L 502.7083 608.5416 L 529.1666 608.5416 L 529.1666 555.625 L 529.1666 502.7083 L 502.7083 449.79166 Q 476.24997 423.3333 449.79166 343.9583 L 423.3333 264.5833 L 423.3333 185.20833 Q 423.3333 105.83333 449.79166 79.37499 Q 449.79166 52.916664 529.1666 26.458332 z" svg:height="35.98333mm" draw:style-name="style-97" svg:viewBox="0.0 0.0 1693.3333 3598.3333" svg:width="16.933332mm" svg:x="82.02083mm" svg:y="172.24374mm"/>
          <draw:path svg:d="M 396.87497 105.83333 L 396.87497 105.83333 L 396.87497 158.74998 L 396.87497 211.66666 L 396.87497 211.66666 Q 370.41666 211.66666 370.41666 238.12498 L 370.41666 238.12498 L 370.41666 238.12498 Q 370.41666 238.12498 343.9583 238.12498 L 343.9583 264.5833 L 317.49997 343.9583 Q 291.04166 449.79166 291.04166 449.79166 Q 264.5833 449.79166 264.5833 502.7083 L 264.5833 555.625 L 238.12498 582.0833 L 211.66666 608.5416 L 211.66666 608.5416 L 211.66666 608.5416 L 211.66666 634.99994 L 211.66666 634.99994 L 185.20833 634.99994 L 185.20833 661.4583 L 185.20833 661.4583 L 158.74998 661.4583 L 158.74998 555.625 Q 158.74998 476.24997 158.74998 449.79166 L 158.74998 396.87497 L 158.74998 343.9583 L 158.74998 291.04166 L 132.29166 291.04166 L 132.29166 291.04166 L 105.83333 317.49997 L 79.37499 343.9583 L 79.37499 343.9583 L 52.916664 343.9583 L 52.916664 343.9583 L 52.916664 343.9583 L 52.916664 370.41666 L 52.916664 370.41666 L 26.458332 370.41666 L 26.458332 396.87497 L 0.0 396.87497 L 0.0 396.87497 L 0.0 343.9583 Q 0.0 317.49997 52.916664 211.66666 L 105.83333 105.83333 L 105.83333 105.83333 L 105.83333 79.37499 L 185.20833 0.0 Q 264.5833 -79.37499 317.49997 26.458332 Q 343.9583 132.29166 370.41666 105.83333 Q 370.41666 105.83333 396.87497 105.83333 z" svg:height="6.614583mm" draw:style-name="style-98" svg:viewBox="0.0 0.0 396.87497 661.4583" svg:width="3.9687498mm" svg:x="35.454166mm" svg:y="206.63957mm"/>
          <draw:path svg:d="M 926.0416 0.0 L 952.49994 0.0 L 952.49994 26.458332 L 952.49994 26.458332 L 952.49994 52.916664 Q 952.49994 79.37499 952.49994 158.74998 L 952.49994 211.66666 L 926.0416 370.41666 Q 899.5833 555.625 1084.7916 687.9166 Q 1269.9999 793.74994 1322.9166 793.74994 Q 1375.8333 793.74994 1349.3749 767.2916 Q 1349.3749 740.8333 1481.6666 793.74994 Q 1587.4999 846.6666 1587.4999 846.6666 L 1613.9583 846.6666 L 1613.9583 846.6666 L 1640.4166 846.6666 L 1640.4166 846.6666 L 1640.4166 846.6666 L 1693.3333 820.2083 L 1746.2499 793.74994 L 1746.2499 793.74994 L 1746.2499 793.74994 L 1772.7083 793.74994 L 1772.7083 793.74994 L 1799.1666 767.2916 L 1825.6249 767.2916 L 1825.6249 767.2916 Q 1825.6249 793.74994 1852.0833 793.74994 L 1852.0833 793.74994 L 1852.0833 793.74994 Q 1852.0833 820.2083 1878.5416 820.2083 L 1878.5416 846.6666 L 1904.9999 846.6666 L 1931.4583 846.6666 L 1931.4583 899.5833 L 1957.9165 926.0416 L 1957.9165 978.95825 Q 1984.3749 1005.4166 2196.0415 1058.3333 Q 2381.2498 1111.25 2407.7083 1137.7083 Q 2407.7083 1164.1666 2592.9165 1217.0833 Q 2751.6665 1243.5416 2751.6665 1322.9166 L 2751.6665 1428.7499 L 2778.1248 1428.7499 L 2778.1248 1428.7499 L 2778.1248 1481.6666 Q 2751.6665 1534.5833 2751.6665 1587.4999 Q 2751.6665 1640.4166 2698.7498 1640.4166 Q 2645.8333 1640.4166 2645.8333 1666.8749 Q 2619.3748 1693.3333 2592.9165 1693.3333 Q 2539.9998 1693.3333 2539.9998 1719.7916 Q 2539.9998 1746.2499 2487.0833 1746.2499 Q 2460.6248 1746.2499 2460.6248 1719.7916 Q 2487.0833 1693.3333 2434.1665 1693.3333 L 2407.7083 1693.3333 L 2407.7083 1666.8749 L 2381.2498 1666.8749 L 2381.2498 1666.8749 L 2381.2498 1640.4166 L 2354.7915 1640.4166 L 2328.3333 1640.4166 L 2328.3333 1666.8749 L 2328.3333 1693.3333 L 2328.3333 1772.7083 Q 2328.3333 1852.0833 2381.2498 1957.9165 Q 2434.1665 2037.2915 2434.1665 2090.2083 Q 2434.1665 2116.6665 2407.7083 2143.125 Q 2381.2498 2169.5833 2381.2498 2222.5 Q 2328.3333 2248.9583 2354.7915 2275.4165 Q 2381.2498 2301.875 2354.7915 2434.1665 Q 2354.7915 2592.9165 2275.4165 2592.9165 Q 2222.5 2592.9165 2275.4165 2698.7498 Q 2328.3333 2804.5833 2328.3333 2857.4998 L 2328.3333 2910.4165 L 2354.7915 2910.4165 L 2354.7915 2936.8748 L 2354.7915 2936.8748 L 2354.7915 2963.3333 L 2381.2498 2963.3333 L 2381.2498 2963.3333 L 2381.2498 2989.7915 L 2381.2498 3016.2498 L 2381.2498 3016.2498 L 2354.7915 3016.2498 L 2354.7915 2989.7915 L 2328.3333 2989.7915 L 2328.3333 2989.7915 Q 2328.3333 2963.3333 2275.4165 2963.3333 L 2222.5 2910.4165 L 2196.0415 2910.4165 L 2169.5833 2910.4165 L 2169.5833 2936.8748 L 2169.5833 2936.8748 L 2169.5833 3069.1665 Q 2169.5833 3201.4583 2116.6665 3227.9165 Q 2090.2083 3227.9165 2090.2083 3254.3748 Q 2063.75 3280.8333 2063.75 3280.8333 L 2063.75 3280.8333 L 2037.2915 3280.8333 L 2010.8333 3280.8333 L 2010.8333 3280.8333 L 1984.3749 3280.8333 L 1984.3749 3280.8333 L 1957.9165 3280.8333 L 1957.9165 3280.8333 L 1957.9165 3280.8333 L 1957.9165 3307.2915 L 1957.9165 3307.2915 L 1931.4583 3307.2915 L 1931.4583 3333.7498 L 1931.4583 3333.7498 L 1904.9999 3333.7498 L 1904.9999 3333.7498 L 1904.9999 3333.7498 L 1878.5416 3360.2083 Q 1852.0833 3386.6665 1852.0833 3386.6665 L 1852.0833 3386.6665 L 1799.1666 3386.6665 L 1772.7083 3386.6665 L 1772.7083 3333.7498 Q 1746.2499 3280.8333 1719.7916 3227.9165 L 1693.3333 3174.9998 L 1666.8749 3201.4583 Q 1640.4166 3201.4583 1640.4166 3227.9165 Q 1640.4166 3280.8333 1640.4166 3254.3748 L 1640.4166 3254.3748 L 1613.9583 3254.3748 L 1613.9583 3280.8333 L 1587.4999 3280.8333 L 1561.0416 3280.8333 L 1561.0416 3254.3748 L 1534.5833 3254.3748 L 1534.5833 3227.9165 L 1534.5833 3201.4583 L 1561.0416 3201.4583 Q 1587.4999 3174.9998 1613.9583 3148.5415 Q 1640.4166 3095.6248 1587.4999 3095.6248 Q 1508.1249 3069.1665 1534.5833 3016.2498 L 1534.5833 2936.8748 L 1561.0416 2910.4165 L 1561.0416 2857.4998 L 1534.5833 2857.4998 L 1481.6666 2857.4998 L 1455.2083 2883.9583 Q 1428.7499 2910.4165 1402.2916 2963.3333 L 1375.8333 2989.7915 L 1375.8333 3016.2498 L 1375.8333 3042.7083 L 1349.3749 3042.7083 L 1322.9166 3042.7083 L 1322.9166 3016.2498 Q 1322.9166 2963.3333 1349.3749 2910.4165 L 1375.8333 2883.9583 L 1349.3749 2883.9583 L 1349.3749 2910.4165 L 1349.3749 2910.4165 L 1322.9166 2910.4165 L 1322.9166 2910.4165 L 1322.9166 2910.4165 L 1322.9166 2910.4165 L 1296.4583 2910.4165 L 1296.4583 2910.4165 L 1269.9999 2910.4165 L 1243.5416 3042.7083 Q 1217.0833 3174.9998 1217.0833 3254.3748 Q 1243.5416 3307.2915 1217.0833 3307.2915 Q 1190.6249 3307.2915 1164.1666 3360.2083 Q 1164.1666 3413.1248 1164.1666 3439.5833 L 1164.1666 3466.0415 L 1164.1666 3545.4165 L 1164.1666 3598.3333 L 1137.7083 3624.7915 L 1137.7083 3651.2498 L 1111.25 3651.2498 L 1084.7916 3651.2498 L 1084.7916 3598.3333 L 1111.25 3571.8748 L 1111.25 3545.4165 L 1111.25 3518.9583 L 1084.7916 3492.4998 L 1084.7916 3439.5833 L 1058.3333 3439.5833 Q 1031.875 3439.5833 1031.875 3069.1665 Q 1005.4166 2672.2915 978.95825 2698.7498 L 952.49994 2725.2083 L 952.49994 2698.7498 Q 952.49994 2672.2915 952.49994 2487.0833 Q 952.49994 2275.4165 952.49994 2116.6665 Q 1005.4166 1957.9165 1005.4166 1719.7916 Q 1005.4166 1481.6666 1005.4166 1375.8333 Q 1031.875 1296.4583 978.95825 1269.9999 Q 899.5833 1217.0833 873.12494 1190.6249 L 846.6666 1164.1666 L 846.6666 1137.7083 L 846.6666 1137.7083 L 820.2083 1137.7083 L 820.2083 1111.25 L 820.2083 1111.25 L 793.74994 1111.25 L 793.74994 1111.25 Q 793.74994 1111.25 608.5416 1190.6249 Q 423.3333 1243.5416 423.3333 1322.9166 Q 423.3333 1375.8333 291.04166 1402.2916 L 158.74998 1428.7499 L 158.74998 1455.2083 L 158.74998 1455.2083 L 132.29166 1455.2083 L 132.29166 1481.6666 L 105.83333 1481.6666 L 52.916664 1481.6666 L 26.458332 1508.1249 L 0.0 1508.1249 L 0.0 1481.6666 L 0.0 1455.2083 L 26.458332 1455.2083 L 52.916664 1428.7499 L 52.916664 1428.7499 L 52.916664 1428.7499 L 79.37499 1428.7499 L 79.37499 1428.7499 L 79.37499 1402.2916 L 52.916664 1402.2916 L 52.916664 1402.2916 L 52.916664 1375.8333 L 26.458332 1375.8333 L 0.0 1375.8333 L 0.0 1349.3749 L 0.0 1349.3749 L 0.0 1322.9166 L 0.0 1322.9166 L 26.458332 1322.9166 L 26.458332 1322.9166 L 26.458332 1296.4583 Q 52.916664 1269.9999 79.37499 1269.9999 Q 105.83333 1243.5416 211.66666 1031.875 Q 317.49997 820.2083 555.625 476.24997 L 793.74994 105.83333 L 793.74994 105.83333 Q 820.2083 105.83333 820.2083 79.37499 L 820.2083 79.37499 L 846.6666 52.916664 Q 899.5833 0.0 926.0416 0.0 z M 2513.5415 1534.5833 L 2539.9998 1534.5833 L 2539.9998 1534.5833 L 2539.9998 1534.5833 L 2539.9998 1561.0416 Q 2539.9998 1561.0416 2539.9998 1613.9583 Q 2539.9998 1640.4166 2539.9998 1640.4166 Q 2513.5415 1613.9583 2487.0833 1587.4999 Q 2434.1665 1587.4999 2487.0833 1561.0416 L 2513.5415 1534.5833 L 2513.5415 1534.5833 z M 1164.1666 3227.9165 Q 1164.1666 3227.9165 1190.6249 3227.9165 Q 1190.6249 3227.9165 1164.1666 3227.9165 Q 1164.1666 3227.9165 1164.1666 3227.9165 z" svg:height="36.512497mm" draw:style-name="style-99" svg:viewBox="0.0 0.0 2778.1248 3651.2498" svg:width="27.781248mm" svg:x="79.90416mm" svg:y="113.77083mm"/>
          <draw:path svg:d="M 12091.458 26.458332 L 12038.541 0.0 L 12408.958 79.37499 Q 12805.833 185.20833 12938.124 185.20833 Q 13070.416 185.20833 13387.916 185.20833 Q 13705.416 185.20833 13784.791 211.66666 Q 13864.166 238.12498 14128.749 317.49997 Q 14419.791 396.87497 14419.791 423.3333 Q 14419.791 449.79166 14472.708 476.24997 Q 14525.624 502.7083 14631.458 529.1666 Q 14737.291 555.625 14763.749 582.0833 Q 14816.666 608.5416 15001.874 661.4583 Q 15187.083 714.37494 15319.374 820.2083 Q 15478.124 926.0416 15478.124 952.49994 Q 15478.124 978.95825 15504.582 978.95825 Q 15531.041 1005.4166 15583.957 1137.7083 Q 15636.874 1296.4583 15663.332 1349.3749 Q 15689.791 1402.2916 15769.166 1428.7499 Q 15848.541 1455.2083 15980.832 1561.0416 Q 16113.124 1666.8749 16192.499 1719.7916 Q 16271.874 1772.7083 16483.541 1878.5416 Q 16695.207 1984.3749 16801.041 2037.2915 Q 16906.875 2063.75 16933.332 2143.125 Q 16959.791 2222.5 16959.791 2434.1665 Q 16906.875 2645.8333 16986.25 2751.6665 Q 17039.166 2883.9583 17092.082 2936.8748 Q 17171.457 2989.7915 17224.375 3254.3748 Q 17277.291 3518.9583 17330.207 3598.3333 Q 17383.125 3677.7083 17409.582 3836.4583 Q 17462.5 3995.208 17594.791 4101.0415 Q 17753.541 4206.875 17780.0 4259.7915 Q 17806.457 4339.1665 17832.916 4339.1665 Q 17859.375 4339.1665 17859.375 4365.625 Q 17859.375 4392.083 18018.125 4524.375 Q 18176.875 4683.1245 18229.791 4762.4995 Q 18256.25 4841.8745 18282.707 4841.8745 Q 18309.166 4841.8745 18415.0 5053.5415 Q 18494.375 5238.7495 18573.75 5476.8745 Q 18653.123 5741.458 18600.207 6058.958 Q 18547.291 6376.458 18441.457 6641.0415 Q 18335.625 6879.1665 18309.166 7223.1245 Q 18282.707 7540.6245 18282.707 7672.9165 Q 18282.707 7805.208 18282.707 7858.1245 Q 18309.166 7911.041 18335.625 7937.4995 Q 18335.625 7963.958 18388.541 8016.8745 Q 18388.541 8096.2495 18388.541 8122.708 Q 18388.541 8149.166 18415.0 8149.166 Q 18441.457 8149.166 18309.166 8493.125 Q 18176.875 8863.541 18176.875 9154.583 Q 18176.875 9445.624 18229.791 9604.374 Q 18282.707 9789.583 18256.25 9974.791 Q 18229.791 10159.999 18229.791 10186.458 Q 18229.791 10212.916 18203.332 10212.916 Q 18176.875 10212.916 18203.332 10398.124 Q 18229.791 10556.874 18256.25 10556.874 Q 18282.707 10556.874 18309.166 11006.666 Q 18335.625 11456.458 18388.541 11535.833 Q 18441.457 11615.208 18388.541 11773.958 Q 18362.082 11932.708 18309.166 12012.083 Q 18229.791 12091.458 18229.791 12276.666 Q 18203.332 12461.874 18176.875 12647.083 Q 18123.957 12832.291 18176.875 12991.041 Q 18229.791 13149.791 18176.875 13361.458 Q 18123.957 13573.124 18071.041 13731.874 Q 18018.125 13864.166 18018.125 13969.999 Q 18018.125 14075.833 18018.125 14181.666 Q 18071.041 14287.499 18044.582 14472.708 Q 18018.125 14631.458 17938.75 14843.124 Q 17859.375 15028.333 17859.375 15213.541 Q 17859.375 15372.291 17885.832 15398.749 Q 17912.291 15398.749 17885.832 15583.957 Q 17859.375 15769.166 17780.0 16166.041 Q 17700.625 16536.457 17674.166 16959.791 Q 17647.707 17383.125 17647.707 17436.041 Q 17621.25 17488.957 17594.791 17515.416 Q 17568.332 17515.416 17568.332 17594.791 Q 17568.332 17647.707 17541.875 17647.707 Q 17515.416 17647.707 17488.957 17727.082 Q 17436.041 17806.457 17462.5 18018.125 Q 17488.957 18229.791 17515.416 18256.25 Q 17541.875 18282.707 17568.332 18282.707 Q 17594.791 18309.166 17594.791 18335.625 L 17594.791 18362.082 L 17594.791 18441.457 L 17594.791 18494.375 L 17568.332 18494.375 L 17568.332 18494.375 L 17568.332 18520.832 L 17594.791 18520.832 L 17594.791 18547.291 L 17594.791 18547.291 L 17568.332 18547.291 L 17568.332 18547.291 L 17568.332 18573.75 L 17594.791 18573.75 L 17594.791 18573.75 L 17594.791 18600.207 L 17541.875 18600.207 Q 17515.416 18600.207 17515.416 18547.291 L 17515.416 18494.375 L 17488.957 18494.375 L 17462.5 18494.375 L 17462.5 18520.832 L 17488.957 18520.832 L 17488.957 18891.248 Q 17488.957 19261.666 17436.041 19288.123 Q 17383.125 19341.041 17383.125 19367.498 Q 17383.125 19393.957 17356.666 19393.957 Q 17330.207 19393.957 17224.375 19605.623 Q 17118.541 19817.291 17092.082 19817.291 Q 17065.625 19843.748 16986.25 20028.957 Q 16933.332 20240.623 16880.416 20267.082 Q 16853.957 20293.541 16827.5 20346.457 Q 16827.5 20372.916 16801.041 20372.916 Q 16748.125 20372.916 16721.666 20399.373 Q 16695.207 20452.291 16642.291 20452.291 Q 16615.832 20452.291 16615.832 20478.748 Q 16615.832 20505.207 16589.375 20505.207 Q 16536.457 20505.207 16536.457 20584.582 Q 16510.0 20663.957 16483.541 20663.957 Q 16430.625 20663.957 16404.166 20716.873 Q 16377.707 20769.791 16245.416 20875.623 Q 16113.124 20981.457 15954.374 20981.457 Q 15822.082 21034.373 15716.249 21007.916 Q 15610.416 21007.916 15583.957 20981.457 Q 15583.957 20981.457 15504.582 20981.457 Q 15425.208 21007.916 15425.208 21034.373 Q 15425.208 21060.832 15398.749 21060.832 Q 15372.291 21060.832 15398.749 21113.748 Q 15425.208 21166.666 15372.291 21325.416 Q 15345.833 21510.623 15319.374 21616.457 Q 15292.916 21722.291 15319.374 21828.123 Q 15319.374 21933.957 15319.374 21960.416 Q 15345.833 22013.332 15319.374 22013.332 Q 15292.916 22013.332 15266.458 22092.707 Q 15266.458 22198.541 15213.541 22172.082 Q 15160.624 22172.082 15054.791 22304.373 Q 14948.958 22410.207 14922.499 22489.582 Q 14896.041 22568.957 14790.208 22568.957 Q 14631.458 22568.957 14604.999 22516.041 Q 14578.541 22463.123 14419.791 22463.123 Q 14234.583 22463.123 14155.208 22463.123 Q 14102.291 22489.582 14075.833 22516.041 Q 14049.374 22542.498 14049.374 22516.041 Q 14022.916 22516.041 13969.999 22516.041 Q 13943.541 22516.041 13943.541 22542.498 Q 13943.541 22568.957 13917.083 22542.498 Q 13890.624 22542.498 13890.624 22516.041 Q 13890.624 22489.582 13864.166 22489.582 L 13864.166 22463.123 L 13864.166 22463.123 L 13837.708 22463.123 L 13837.708 22463.123 L 13837.708 22463.123 L 13837.708 22436.666 L 13837.708 22436.666 L 13811.249 22436.666 L 13811.249 22463.123 L 13811.249 22463.123 L 13784.791 22463.123 L 13811.249 22516.041 Q 13811.249 22568.957 13705.416 22595.416 Q 13626.041 22621.873 13573.124 22621.873 Q 13546.666 22648.332 13546.666 22674.791 Q 13546.666 22701.248 13520.208 22701.248 Q 13493.749 22701.248 13520.208 22727.707 Q 13520.208 22727.707 13546.666 22727.707 Q 13573.124 22727.707 13573.124 22754.166 L 13573.124 22780.623 L 13546.666 22780.623 L 13520.208 22780.623 L 13467.291 22807.082 L 13414.374 22807.082 L 13414.374 22780.623 Q 13414.374 22754.166 13387.916 22754.166 Q 13387.916 22780.623 13361.458 22754.166 Q 13361.458 22727.707 13255.624 22674.791 Q 13176.249 22621.873 13202.708 22568.957 Q 13202.708 22542.498 13149.791 22542.498 L 13096.874 22542.498 L 13096.874 22516.041 L 13096.874 22489.582 L 13096.874 22410.207 L 13096.874 22330.832 L 13149.791 22330.832 Q 13229.166 22330.832 13229.166 22304.373 L 13255.624 22251.457 L 13255.624 22251.457 L 13255.624 22251.457 L 13255.624 22224.998 L 13255.624 22224.998 L 13282.083 22224.998 L 13282.083 22198.541 L 13308.541 22198.541 L 13334.999 22198.541 L 13334.999 22224.998 L 13361.458 22224.998 L 13387.916 22251.457 Q 13414.374 22251.457 13467.291 22304.373 Q 13493.749 22357.291 13546.666 22357.291 Q 13573.124 22357.291 13599.583 22383.748 L 13626.041 22410.207 L 13626.041 22463.123 L 13626.041 22489.582 L 13652.499 22489.582 L 13678.958 22489.582 L 13678.958 22516.041 L 13678.958 22542.498 L 13705.416 22542.498 L 13731.874 22516.041 L 13731.874 22516.041 L 13731.874 22516.041 L 13731.874 22489.582 L 13731.874 22463.123 L 13731.874 22410.207 L 13731.874 22357.291 L 13705.416 22357.291 L 13705.416 22357.291 L 13705.416 22330.832 Q 13678.958 22330.832 13678.958 22304.373 Q 13678.958 22277.916 13705.416 22277.916 Q 13731.874 22277.916 13705.416 22066.248 Q 13678.958 21854.582 13599.583 21828.123 Q 13520.208 21775.207 13520.208 21748.748 Q 13520.208 21722.291 13440.833 21722.291 Q 13361.458 21722.291 13308.541 21642.916 Q 13282.083 21563.541 13255.624 21537.082 Q 13255.624 21510.623 13229.166 21510.623 Q 13202.708 21510.623 13202.708 21510.623 Q 13176.249 21484.166 12991.041 21457.707 Q 12832.291 21457.707 12620.624 21484.166 Q 12382.499 21537.082 12382.499 21563.541 Q 12356.041 21589.998 12329.583 21616.457 Q 12276.666 21616.457 12250.208 21642.916 Q 12197.291 21669.373 12170.833 21722.291 Q 12144.374 21748.748 12064.999 21775.207 Q 11985.624 21801.666 11959.166 21881.041 Q 11932.708 21933.957 11906.249 21933.957 Q 11879.791 21933.957 11773.958 22145.623 Q 11668.124 22330.832 11615.208 22330.832 Q 11588.749 22357.291 11509.374 22410.207 Q 11456.458 22489.582 11403.541 22516.041 Q 11324.166 22516.041 11324.166 22542.498 Q 11324.166 22568.957 11244.791 22595.416 Q 11138.958 22621.873 11086.041 22648.332 L 11059.583 22674.791 L 11033.124 22701.248 L 11006.666 22727.707 L 10980.208 22727.707 L 10927.291 22727.707 L 10927.291 22701.248 L 10927.291 22674.791 L 10980.208 22674.791 Q 11033.124 22674.791 11033.124 22621.873 L 11033.124 22595.416 L 11006.666 22595.416 L 11006.666 22621.873 L 10980.208 22621.873 Q 10927.291 22648.332 10874.374 22568.957 Q 10821.458 22489.582 10821.458 22463.123 Q 10821.458 22410.207 10794.999 22410.207 Q 10768.541 22410.207 10768.541 22357.291 Q 10768.541 22304.373 10662.708 22277.916 Q 10583.333 22251.457 10556.874 22198.541 Q 10530.416 22145.623 10477.499 22198.541 Q 10424.583 22224.998 10371.666 22145.623 Q 10318.749 22092.707 10292.291 22092.707 Q 10239.374 22145.623 10239.374 22092.707 Q 10212.916 22039.791 10027.708 22066.248 Q 9868.958 22092.707 9816.041 22198.541 Q 9763.124 22277.916 9736.666 22277.916 Q 9710.208 22277.916 9710.208 22357.291 Q 9710.208 22410.207 9736.666 22436.666 Q 9763.124 22436.666 9789.583 22568.957 Q 9816.041 22674.791 9842.499 22674.791 Q 9868.958 22674.791 9842.499 22780.623 Q 9816.041 22859.998 9842.499 22859.998 Q 9868.958 22859.998 9816.041 23071.666 Q 9763.124 23283.332 9763.124 23389.166 Q 9763.124 23494.998 9736.666 23521.457 Q 9710.208 23521.457 9736.666 23574.373 Q 9763.124 23627.291 9710.208 23653.748 Q 9710.208 23680.207 9710.208 23786.041 Q 9763.124 23891.873 9763.124 23944.791 Q 9763.124 23971.248 9763.124 23997.707 Q 9763.124 23997.707 9816.041 24050.623 Q 9868.958 24077.082 9842.499 24209.373 Q 9842.499 24368.123 9816.041 24394.582 Q 9763.124 24421.041 9763.124 24500.416 Q 9736.666 24579.791 9683.749 24632.707 Q 9604.374 24685.623 9604.374 24738.541 Q 9604.374 24791.457 9604.374 24817.916 L 9604.374 24844.373 L 9498.541 24844.373 L 9419.166 24844.373 L 9419.166 24817.916 L 9392.708 24817.916 L 9392.708 24817.916 L 9392.708 24791.457 L 9392.708 24791.457 L 9392.708 24791.457 L 9366.249 24791.457 L 9366.249 24791.457 L 9339.791 24791.457 L 9339.791 24791.457 L 9313.333 24791.457 L 9286.875 24791.457 L 9286.875 24738.541 L 9286.875 24712.082 L 9260.416 24712.082 L 9233.958 24685.623 L 9233.958 24685.623 L 9233.958 24685.623 L 9207.5 24685.623 L 9207.5 24685.623 L 9207.5 24659.166 L 9181.041 24659.166 L 9181.041 24659.166 L 9181.041 24632.707 L 9207.5 24632.707 Q 9233.958 24632.707 9233.958 24579.791 Q 9233.958 24553.332 9286.875 24526.873 Q 9313.333 24473.957 9392.708 24368.123 Q 9445.624 24235.832 9498.541 24103.541 Q 9498.541 23997.707 9498.541 23944.791 Q 9498.541 23865.416 9498.541 23786.041 Q 9498.541 23733.123 9472.083 23733.123 Q 9445.624 23733.123 9419.166 23653.748 Q 9392.708 23574.373 9286.875 23468.541 Q 9207.5 23362.707 9075.208 23309.791 Q 8969.375 23283.332 8942.916 23203.957 Q 8916.458 23124.582 8916.458 23098.123 Q 8890.0 23098.123 8916.458 23018.748 Q 8916.458 22939.373 8942.916 22886.457 L 8942.916 22807.082 L 8969.375 22807.082 L 8995.833 22780.623 L 8969.375 22780.623 L 8916.458 22780.623 L 8863.541 22807.082 Q 8837.083 22833.541 8651.875 22780.623 Q 8493.125 22780.623 8228.541 22780.623 Q 7990.416 22833.541 7911.041 22859.998 Q 7858.1245 22912.916 7858.1245 22886.457 Q 7858.1245 22859.998 7831.666 22859.998 Q 7778.7495 22886.457 7778.7495 22912.916 Q 7778.7495 22939.373 7619.9995 23018.748 Q 7434.7915 23098.123 7328.958 23045.207 Q 7223.1245 23018.748 7090.833 23018.748 Q 6984.9995 22992.291 6773.333 23045.207 Q 6561.6665 23098.123 6455.833 23045.207 Q 6349.9995 22992.291 6270.6245 22992.291 Q 6191.2495 22992.291 6191.2495 23045.207 Q 6191.2495 23071.666 6164.7915 23071.666 Q 6111.8745 23098.123 5873.7495 23098.123 Q 5635.6245 23098.123 5609.1665 23098.123 Q 5582.708 23071.666 5582.708 23098.123 Q 5582.708 23124.582 5423.958 23098.123 L 5291.6665 23098.123 L 5265.208 23098.123 L 5265.208 23098.123 L 5265.208 23071.666 L 5265.208 23071.666 L 5238.7495 23071.666 L 5238.7495 23045.207 L 5212.2915 23045.207 L 5185.833 23045.207 L 5185.833 23018.748 L 5212.2915 22992.291 L 5212.2915 22992.291 L 5212.2915 22992.291 L 5212.2915 22992.291 L 5238.7495 22992.291 L 5238.7495 22992.291 L 5265.208 22992.291 L 5265.208 22965.832 L 5265.208 22939.373 L 5291.6665 22939.373 L 5291.6665 22939.373 L 5291.6665 22912.916 L 5318.1245 22912.916 L 5318.1245 22886.457 Q 5318.1245 22859.998 5371.0415 22833.541 Q 5423.958 22833.541 5476.8745 22727.707 Q 5529.7915 22648.332 5635.6245 22621.873 Q 5714.9995 22621.873 5741.458 22568.957 Q 5794.3745 22516.041 5820.833 22489.582 Q 5847.2915 22463.123 5873.7495 22436.666 L 5900.208 22410.207 L 5900.208 22410.207 L 5900.208 22410.207 L 5873.7495 22410.207 Q 5873.7495 22410.207 5873.7495 22357.291 Q 5900.208 22304.373 5820.833 22198.541 Q 5741.458 22066.248 5688.5415 22066.248 Q 5662.083 22039.791 5609.1665 21986.873 Q 5556.2495 21907.498 5423.958 21854.582 Q 5318.1245 21801.666 5318.1245 21775.207 Q 5318.1245 21748.748 5291.6665 21748.748 Q 5265.208 21748.748 5265.208 21695.832 Q 5265.208 21642.916 5106.458 21563.541 Q 4974.1665 21457.707 4947.708 21484.166 Q 4947.708 21510.623 4788.958 21484.166 Q 4603.75 21457.707 4577.2915 21404.791 Q 4524.375 21351.873 4497.9165 21298.957 Q 4471.458 21246.041 4445.0 21219.582 Q 4418.5415 21193.123 4392.083 21166.666 Q 4365.625 21113.748 4286.25 21060.832 Q 4180.4165 21034.373 4048.1248 21034.373 Q 3915.833 21034.373 3651.2498 21113.748 Q 3360.2083 21193.123 3227.9165 21219.582 Q 3095.6248 21246.041 2989.7915 21166.666 Q 2910.4165 21113.748 2910.4165 21087.291 Q 2910.4165 21060.832 2883.9583 21060.832 Q 2857.4998 21034.373 2831.0415 20954.998 Q 2778.1248 20849.166 2751.6665 20849.166 Q 2725.2083 20849.166 2698.7498 20716.873 Q 2672.2915 20558.123 2645.8333 20478.748 L 2619.3748 20399.373 L 2539.9998 20399.373 Q 2460.6248 20399.373 2434.1665 20346.457 L 2407.7083 20346.457 L 2354.7915 20346.457 Q 2328.3333 20346.457 2328.3333 20399.373 Q 2301.875 20452.291 2275.4165 20478.748 Q 2248.9583 20505.207 2222.5 20531.666 Q 2196.0415 20531.666 2196.0415 20505.207 Q 2169.5833 20505.207 2143.125 20531.666 Q 2143.125 20558.123 2116.6665 20558.123 Q 2090.2083 20584.582 2090.2083 20611.041 Q 2090.2083 20663.957 2063.75 20663.957 Q 2037.2915 20663.957 2010.8333 20743.332 Q 1984.3749 20822.707 1984.3749 20875.623 Q 1931.4583 20954.998 1931.4583 20981.457 L 1931.4583 21034.373 L 1904.9999 21034.373 L 1878.5416 21034.373 L 1878.5416 21034.373 L 1852.0833 21034.373 L 1825.6249 21034.373 L 1799.1666 21034.373 L 1746.2499 21034.373 L 1693.3333 21034.373 L 1693.3333 21034.373 L 1666.8749 21034.373 L 1666.8749 21034.373 L 1666.8749 21034.373 L 1666.8749 21007.916 L 1666.8749 21007.916 L 1640.4166 21007.916 L 1640.4166 20981.457 L 1640.4166 20981.457 L 1613.9583 20981.457 L 1613.9583 20954.998 L 1613.9583 20928.541 L 1587.4999 20875.623 Q 1561.0416 20822.707 1561.0416 20663.957 Q 1561.0416 20478.748 1534.5833 20372.916 Q 1481.6666 20240.623 1402.2916 20161.248 Q 1349.3749 20081.873 1243.5416 19976.041 Q 1137.7083 19843.748 1031.875 19817.291 Q 926.0416 19764.373 820.2083 19764.373 Q 714.37494 19764.373 687.9166 19817.291 Q 661.4583 19843.748 502.7083 19843.748 Q 343.9583 19870.207 343.9583 19843.748 Q 370.41666 19817.291 238.12498 19870.207 L 105.83333 19923.123 L 105.83333 19923.123 L 79.37499 19923.123 L 79.37499 19949.582 L 79.37499 19976.041 L 52.916664 19976.041 L 52.916664 19976.041 L 26.458332 20002.498 L 0.0 20002.498 L 0.0 19976.041 L 26.458332 19949.582 L 26.458332 19949.582 L 26.458332 19923.123 L 26.458332 19923.123 L 26.458332 19923.123 L 52.916664 19870.207 L 52.916664 19843.748 L 52.916664 19817.291 L 79.37499 19817.291 L 79.37499 19764.373 Q 79.37499 19737.916 185.20833 19632.082 Q 291.04166 19526.248 317.49997 19526.248 Q 370.41666 19499.791 396.87497 19341.041 L 423.3333 19182.291 L 423.3333 19155.832 L 449.79166 19129.373 L 449.79166 19129.373 L 449.79166 19129.373 L 449.79166 19155.832 L 449.79166 19155.832 L 502.7083 19208.748 Q 555.625 19261.666 555.625 19261.666 L 555.625 19288.123 L 555.625 19288.123 L 555.625 19288.123 L 582.0833 19288.123 L 582.0833 19288.123 L 582.0833 19314.582 L 608.5416 19314.582 L 608.5416 19314.582 L 608.5416 19341.041 L 608.5416 19341.041 L 608.5416 19341.041 L 608.5416 19288.123 L 608.5416 19208.748 L 608.5416 19182.291 L 608.5416 19155.832 L 582.0833 19129.373 Q 555.625 19102.916 555.625 19023.541 L 529.1666 18970.623 L 529.1666 18970.623 Q 502.7083 18944.166 502.7083 18944.166 L 502.7083 18944.166 L 502.7083 18864.791 Q 502.7083 18758.957 529.1666 18653.123 L 529.1666 18547.291 L 555.625 18547.291 Q 555.625 18547.291 555.625 18520.832 L 555.625 18520.832 L 555.625 18520.832 L 582.0833 18494.375 L 582.0833 18494.375 L 608.5416 18494.375 L 608.5416 18494.375 L 608.5416 18494.375 L 608.5416 18467.916 L 608.5416 18467.916 L 634.99994 18441.457 L 661.4583 18415.0 L 661.4583 18415.0 L 661.4583 18388.541 L 661.4583 18388.541 L 661.4583 18388.541 L 687.9166 18362.082 L 714.37494 18335.625 L 714.37494 18335.625 L 714.37494 18335.625 L 714.37494 18362.082 L 714.37494 18362.082 L 740.8333 18362.082 L 740.8333 18388.541 L 740.8333 18388.541 L 767.2916 18388.541 L 873.12494 18494.375 Q 978.95825 18600.207 978.95825 18626.666 Q 978.95825 18653.123 1084.7916 18626.666 Q 1164.1666 18600.207 1296.4583 18520.832 Q 1402.2916 18441.457 1455.2083 18415.0 L 1481.6666 18388.541 L 1481.6666 18388.541 L 1508.1249 18388.541 L 1508.1249 18388.541 L 1508.1249 18388.541 L 1508.1249 18415.0 L 1508.1249 18415.0 L 1534.5833 18415.0 L 1534.5833 18441.457 L 1534.5833 18441.457 L 1561.0416 18441.457 L 1561.0416 18441.457 L 1561.0416 18441.457 L 1561.0416 18467.916 L 1561.0416 18467.916 L 1587.4999 18547.291 Q 1613.9583 18626.666 1613.9583 18811.873 L 1613.9583 18997.082 L 1666.8749 18997.082 L 1693.3333 18997.082 L 1693.3333 19023.541 L 1693.3333 19076.457 L 1666.8749 19341.041 Q 1666.8749 19605.623 1666.8749 19632.082 L 1666.8749 19658.541 L 1666.8749 19711.457 L 1666.8749 19764.373 L 1666.8749 19817.291 L 1666.8749 19843.748 L 1693.3333 19870.207 L 1719.7916 19896.666 L 1719.7916 19843.748 L 1719.7916 19790.832 L 1746.2499 19790.832 L 1746.2499 19790.832 L 1772.7083 19923.123 Q 1772.7083 20028.957 1825.6249 20055.416 Q 1878.5416 20081.873 1852.0833 20399.373 Q 1825.6249 20743.332 1799.1666 20822.707 L 1772.7083 20928.541 L 1772.7083 20928.541 L 1772.7083 20928.541 L 1746.2499 20954.998 L 1719.7916 20954.998 L 1719.7916 20981.457 L 1719.7916 21007.916 L 1772.7083 21007.916 L 1799.1666 20981.457 L 1825.6249 20981.457 L 1878.5416 20981.457 L 1878.5416 20954.998 L 1878.5416 20928.541 L 1904.9999 20928.541 L 1904.9999 20928.541 L 1904.9999 20902.082 L 1931.4583 20902.082 L 1931.4583 20875.623 Q 1931.4583 20849.166 1984.3749 20769.791 Q 1984.3749 20690.416 1984.3749 20663.957 Q 1984.3749 20611.041 2010.8333 20611.041 Q 2037.2915 20611.041 2037.2915 20558.123 Q 2037.2915 20558.123 2063.75 20319.998 L 2090.2083 20081.873 L 2090.2083 20055.416 L 2090.2083 20028.957 L 2116.6665 20028.957 L 2116.6665 20028.957 L 2116.6665 20002.498 L 2143.125 20002.498 L 2143.125 20002.498 L 2143.125 20028.957 L 2143.125 20028.957 L 2143.125 20028.957 L 2169.5833 20055.416 L 2169.5833 20081.873 L 2196.0415 20081.873 L 2222.5 20081.873 L 2222.5 20108.332 L 2248.9583 20108.332 L 2275.4165 20134.791 Q 2328.3333 20134.791 2275.4165 20161.248 Q 2196.0415 20187.707 2196.0415 20187.707 L 2196.0415 20187.707 L 2381.2498 20240.623 Q 2566.4583 20293.541 2645.8333 20399.373 Q 2725.2083 20478.748 2725.2083 20611.041 Q 2751.6665 20769.791 2778.1248 20769.791 Q 2831.0415 20769.791 2831.0415 20822.707 Q 2831.0415 20902.082 2857.4998 20954.998 Q 2883.9583 20981.457 2910.4165 21007.916 Q 2936.8748 21007.916 2989.7915 21060.832 Q 3016.2498 21140.207 3095.6248 21140.207 Q 3201.4583 21193.123 3307.2915 21140.207 Q 3413.1248 21140.207 3677.7083 21034.373 Q 3915.833 20928.541 4048.1248 20928.541 Q 4180.4165 20928.541 4312.708 21007.916 Q 4445.0 21060.832 4471.458 21113.748 Q 4471.458 21166.666 4550.833 21193.123 Q 4630.208 21246.041 4630.208 21298.957 Q 4656.6665 21351.873 4815.4165 21378.332 Q 4974.1665 21404.791 5106.458 21457.707 Q 5238.7495 21510.623 5265.208 21537.082 L 5265.208 21537.082 L 5265.208 21537.082 Q 5265.208 21563.541 5291.6665 21563.541 L 5318.1245 21563.541 L 5344.583 21616.457 Q 5371.0415 21669.373 5344.583 21695.832 Q 5318.1245 21722.291 5476.8745 21775.207 Q 5635.6245 21854.582 5662.083 21881.041 Q 5662.083 21907.498 5794.3745 21986.873 Q 5900.208 22066.248 6032.4995 22198.541 Q 6164.7915 22304.373 6270.6245 22251.457 Q 6349.9995 22198.541 6402.9165 22198.541 Q 6482.2915 22198.541 6482.2915 22172.082 Q 6482.2915 22145.623 6535.208 22145.623 Q 6614.583 22119.166 6614.583 22092.707 Q 6614.583 22066.248 6667.4995 22066.248 Q 6720.4165 22066.248 6720.4165 22092.707 Q 6720.4165 22145.623 6773.333 22145.623 Q 6799.7915 22172.082 6852.708 22251.457 Q 6905.6245 22304.373 6905.6245 22436.666 Q 6905.6245 22568.957 6932.083 22621.873 Q 6932.083 22701.248 6905.6245 22727.707 Q 6852.708 22727.707 6852.708 22727.707 L 6852.708 22727.707 L 6852.708 22754.166 Q 6852.708 22754.166 6879.1665 22780.623 L 6879.1665 22807.082 L 6905.6245 22807.082 Q 6958.5415 22807.082 6958.5415 22780.623 Q 6958.5415 22754.166 7011.458 22807.082 Q 7037.9165 22833.541 7090.833 22859.998 Q 7170.208 22886.457 7196.6665 22886.457 Q 7249.583 22859.998 7276.0415 22939.373 Q 7276.0415 22992.291 7461.2495 22992.291 Q 7646.458 22992.291 7672.9165 22965.832 Q 7699.3745 22939.373 7725.833 22886.457 Q 7725.833 22833.541 7884.583 22780.623 Q 8043.333 22727.707 8228.541 22701.248 Q 8387.291 22701.248 8413.75 22674.791 Q 8413.75 22648.332 8466.666 22648.332 Q 8493.125 22648.332 8519.583 22674.791 Q 8519.583 22701.248 8625.416 22674.791 Q 8731.25 22621.873 8757.708 22648.332 Q 8810.625 22648.332 8837.083 22568.957 Q 8890.0 22463.123 8969.375 22410.207 Q 9022.291 22330.832 9048.75 22304.373 Q 9048.75 22251.457 9128.125 22251.457 Q 9207.5 22251.457 9207.5 22224.998 Q 9207.5 22198.541 9419.166 22119.166 Q 9604.374 22039.791 9657.291 22013.332 Q 9710.208 21986.873 9816.041 21933.957 Q 9895.416 21881.041 9948.333 21881.041 Q 10001.249 21881.041 10027.708 21854.582 Q 10027.708 21828.123 10212.916 21775.207 Q 10398.124 21722.291 10371.666 21695.832 Q 10345.208 21695.832 10345.208 21669.373 Q 10345.208 21642.916 10398.124 21669.373 Q 10451.041 21669.373 10477.499 21616.457 Q 10503.958 21563.541 10530.416 21563.541 Q 10556.874 21537.082 10609.791 21431.248 Q 10636.249 21298.957 10689.166 21272.498 Q 10715.624 21246.041 10768.541 21193.123 Q 10821.458 21140.207 10874.374 21140.207 Q 10927.291 21140.207 11033.124 21193.123 Q 11138.958 21219.582 11138.958 21193.123 Q 11165.416 21193.123 11191.874 21193.123 Q 11191.874 21193.123 11244.791 21219.582 L 11324.166 21246.041 L 11324.166 21246.041 L 11297.708 21246.041 L 11297.708 21246.041 L 11297.708 21246.041 L 11350.624 21246.041 L 11377.083 21246.041 L 11403.541 21246.041 L 11429.999 21246.041 L 11429.999 21298.957 L 11429.999 21325.416 L 11377.083 21325.416 Q 11324.166 21325.416 11297.708 21378.332 Q 11297.708 21431.248 11244.791 21431.248 Q 11191.874 21431.248 11191.874 21484.166 Q 11191.874 21537.082 11218.333 21510.623 Q 11244.791 21510.623 11244.791 21537.082 Q 11271.249 21563.541 11218.333 21563.541 Q 11191.874 21589.998 11191.874 21722.291 Q 11244.791 21881.041 11271.249 21960.416 Q 11297.708 22039.791 11324.166 22039.791 Q 11350.624 22066.248 11324.166 22066.248 Q 11324.166 22092.707 11324.166 22092.707 L 11297.708 22092.707 L 11297.708 22119.166 L 11297.708 22145.623 L 11324.166 22145.623 L 11350.624 22145.623 L 11403.541 22172.082 L 11456.458 22198.541 L 11456.458 22198.541 L 11482.916 22198.541 L 11509.374 22172.082 L 11535.833 22145.623 L 11588.749 22145.623 Q 11641.666 22119.166 11694.583 22013.332 Q 11747.499 21933.957 11826.874 21775.207 Q 11932.708 21669.373 12038.541 21616.457 Q 12117.916 21589.998 12117.916 21563.541 Q 12117.916 21537.082 12144.374 21537.082 Q 12197.291 21537.082 12197.291 21510.623 Q 12197.291 21484.166 12461.874 21404.791 Q 12726.458 21325.416 12964.583 21298.957 Q 13202.708 21298.957 13255.624 21325.416 Q 13308.541 21351.873 13334.999 21404.791 Q 13361.458 21457.707 13599.583 21484.166 Q 13837.708 21510.623 13890.624 21484.166 Q 13943.541 21457.707 13969.999 21431.248 Q 13996.458 21404.791 14049.374 21404.791 Q 14102.291 21431.248 14128.749 21457.707 Q 14155.208 21510.623 14208.124 21510.623 Q 14261.041 21537.082 14287.499 21563.541 Q 14287.499 21589.998 14393.333 21616.457 Q 14472.708 21616.457 14499.166 21669.373 Q 14499.166 21722.291 14552.083 21722.291 Q 14604.999 21722.291 14604.999 21748.748 Q 14604.999 21775.207 14684.374 21748.748 Q 14763.749 21722.291 14816.666 21748.748 Q 14869.583 21748.748 14869.583 21801.666 L 14896.041 21854.582 L 14896.041 21854.582 L 14896.041 21828.123 L 14922.499 21828.123 L 14948.958 21828.123 L 14948.958 21801.666 L 14948.958 21801.666 L 14975.416 21775.207 L 14975.416 21748.748 L 14948.958 21748.748 L 14922.499 21748.748 L 14948.958 21722.291 Q 14948.958 21722.291 14975.416 21722.291 Q 15001.874 21722.291 15001.874 21748.748 L 15001.874 21748.748 L 15028.333 21642.916 Q 15028.333 21537.082 14975.416 21537.082 Q 14922.499 21537.082 14922.499 21510.623 Q 14922.499 21484.166 14948.958 21484.166 Q 15001.874 21457.707 15001.874 21431.248 Q 15001.874 21378.332 15028.333 21378.332 Q 15054.791 21351.873 15054.791 21298.957 Q 15028.333 21219.582 15054.791 21219.582 Q 15107.708 21219.582 15107.708 21140.207 Q 15134.166 21060.832 15160.624 21060.832 Q 15187.083 21060.832 15187.083 21034.373 Q 15213.541 21007.916 15239.999 20981.457 Q 15292.916 20954.998 15292.916 20928.541 Q 15292.916 20902.082 15345.833 20875.623 Q 15372.291 20875.623 15531.041 20849.166 Q 15663.332 20822.707 15769.166 20875.623 Q 15874.999 20875.623 16007.291 20875.623 Q 16113.124 20822.707 16192.499 20769.791 Q 16271.874 20690.416 16351.249 20452.291 Q 16430.625 20240.623 16457.082 20240.623 Q 16510.0 20240.623 16510.0 20267.082 Q 16510.0 20293.541 16536.457 20293.541 Q 16562.916 20293.541 16642.291 20267.082 Q 16721.666 20267.082 16721.666 20240.623 Q 16748.125 20214.166 16748.125 20214.166 Q 16801.041 20214.166 16880.416 20055.416 Q 16959.791 19896.666 17065.625 19764.373 Q 17171.457 19605.623 17250.832 19446.873 Q 17330.207 19288.123 17383.125 19129.373 Q 17409.582 18997.082 17383.125 18997.082 Q 17356.666 18970.623 17330.207 18891.248 Q 17330.207 18811.873 17277.291 18811.873 Q 17250.832 18785.416 17224.375 18626.666 Q 17171.457 18467.916 17197.916 18388.541 Q 17197.916 18309.166 17224.375 18309.166 Q 17250.832 18309.166 17277.291 18150.416 Q 17277.291 17991.666 17356.666 17753.541 Q 17436.041 17515.416 17462.5 17515.416 Q 17488.957 17515.416 17488.957 17488.957 Q 17488.957 17436.041 17515.416 17436.041 Q 17541.875 17436.041 17568.332 17383.125 Q 17594.791 17356.666 17594.791 17012.707 Q 17594.791 16668.75 17700.625 16271.874 Q 17753.541 15848.541 17753.541 15689.791 Q 17753.541 15504.582 17753.541 15292.916 Q 17753.541 15081.249 17859.375 14896.041 Q 17965.207 14710.833 17965.207 14525.624 Q 18018.125 14366.874 17965.207 14234.583 Q 17912.291 14102.291 17938.75 13917.083 Q 17938.75 13731.874 17965.207 13731.874 Q 17991.666 13731.874 18018.125 13626.041 Q 18044.582 13520.208 18071.041 13520.208 Q 18097.5 13520.208 18097.5 13414.374 Q 18123.957 13308.541 18123.957 13255.624 Q 18123.957 13176.249 18097.5 13043.958 Q 18071.041 12911.666 18097.5 12779.374 Q 18123.957 12620.624 18123.957 12408.958 Q 18150.416 12197.291 18229.791 12038.541 Q 18335.625 11906.249 18335.625 11773.958 Q 18388.541 11641.666 18309.166 11509.374 Q 18229.791 11377.083 18229.791 11006.666 Q 18229.791 10636.249 18176.875 10503.958 Q 18123.957 10398.124 18123.957 10292.291 Q 18123.957 10212.916 18176.875 10054.166 Q 18229.791 9895.416 18176.875 9657.291 Q 18123.957 9445.624 18097.5 9181.041 Q 18071.041 8916.458 18176.875 8704.791 Q 18229.791 8493.125 18282.707 8334.375 Q 18335.625 8202.083 18282.707 8122.708 Q 18282.707 8069.791 18229.791 7858.1245 Q 18176.875 7672.9165 18229.791 7328.958 Q 18256.25 7011.458 18362.082 6746.8745 Q 18467.916 6535.208 18520.832 6217.708 Q 18600.207 5900.208 18547.291 5688.5415 Q 18547.291 5450.4165 18415.0 5185.833 Q 18282.707 4947.708 18229.791 4868.333 Q 18203.332 4788.958 18176.875 4788.958 Q 18150.416 4788.958 18150.416 4762.4995 Q 18123.957 4736.0415 18097.5 4683.1245 Q 18044.582 4656.6665 18044.582 4630.208 Q 18044.582 4603.75 17965.207 4577.2915 Q 17912.291 4550.833 17912.291 4524.375 Q 17912.291 4497.9165 17885.832 4497.9165 Q 17859.375 4497.9165 17859.375 4471.458 Q 17859.375 4445.0 17780.0 4365.625 Q 17700.625 4312.708 17700.625 4286.25 Q 17700.625 4259.7915 17594.791 4206.875 Q 17515.416 4127.5 17515.416 4101.0415 Q 17488.957 4074.583 17462.5 4048.1248 Q 17409.582 4021.6665 17409.582 3995.208 Q 17409.582 3942.2915 17383.125 3942.2915 Q 17356.666 3942.2915 17303.75 3783.5415 Q 17277.291 3651.2498 17171.457 3413.1248 Q 17118.541 3201.4583 17118.541 3122.0833 Q 17118.541 3042.7083 16986.25 2883.9583 Q 16853.957 2725.2083 16853.957 2460.6248 Q 16853.957 2169.5833 16351.249 1904.9999 Q 15874.999 1640.4166 15874.999 1613.9583 Q 15874.999 1587.4999 15742.707 1508.1249 Q 15610.416 1455.2083 15531.041 1243.5416 Q 15425.208 1058.3333 15319.374 952.49994 Q 15213.541 820.2083 15081.249 767.2916 Q 14948.958 714.37494 14896.041 714.37494 Q 14816.666 714.37494 14657.916 661.4583 Q 14499.166 608.5416 14499.166 582.0833 Q 14499.166 555.625 14472.708 555.625 Q 14446.249 555.625 14393.333 502.7083 Q 14366.874 449.79166 14128.749 370.41666 Q 13890.624 291.04166 13467.291 238.12498 Q 13017.499 238.12498 12567.708 132.29166 Q 12144.374 79.37499 12091.458 26.458332 z M 4868.333 21404.791 Q 4894.7915 21404.791 4894.7915 21404.791 Q 4894.7915 21404.791 4894.7915 21404.791 Q 4868.333 21404.791 4868.333 21404.791 z M 15319.374 21404.791 Q 15319.374 21404.791 15345.833 21404.791 Q 15345.833 21404.791 15319.374 21404.791 Q 15319.374 21404.791 15319.374 21404.791 z M 9683.749 22198.541 Q 9710.208 22198.541 9710.208 22198.541 Q 9710.208 22198.541 9710.208 22198.541 Q 9683.749 22198.541 9683.749 22198.541 z M 13414.374 22674.791 Q 13414.374 22648.332 13467.291 22648.332 Q 13493.749 22674.791 13467.291 22674.791 Q 13440.833 22674.791 13440.833 22701.248 Q 13414.374 22701.248 13414.374 22674.791 z" svg:height="248.44374mm" draw:style-name="style-100" svg:viewBox="0.0 0.0 18600.207 24844.373" svg:width="186.00208mm" svg:x="38.89375mm" svg:y="9.260416mm"/>
          <draw:path svg:d="M 1111.25 105.83333 L 1137.7083 105.83333 L 1137.7083 132.29166 L 1164.1666 132.29166 L 1164.1666 132.29166 L 1164.1666 158.74998 L 1190.6249 158.74998 Q 1217.0833 185.20833 1243.5416 211.66666 Q 1296.4583 211.66666 1296.4583 264.5833 L 1322.9166 291.04166 L 1322.9166 317.49997 L 1322.9166 343.9583 L 1296.4583 343.9583 L 1296.4583 370.41666 L 1296.4583 370.41666 L 1322.9166 370.41666 L 1322.9166 370.41666 L 1322.9166 370.41666 L 1349.3749 396.87497 Q 1375.8333 396.87497 1375.8333 343.9583 L 1375.8333 291.04166 L 1402.2916 291.04166 L 1402.2916 291.04166 L 1428.7499 343.9583 Q 1428.7499 396.87497 1508.1249 476.24997 Q 1587.4999 529.1666 1693.3333 555.625 Q 1825.6249 582.0833 1904.9999 687.9166 Q 2010.8333 793.74994 2169.5833 820.2083 Q 2328.3333 846.6666 2328.3333 793.74994 Q 2354.7915 740.8333 2381.2498 687.9166 Q 2381.2498 661.4583 2513.5415 555.625 Q 2645.8333 449.79166 2645.8333 423.3333 Q 2645.8333 396.87497 2698.7498 370.41666 Q 2778.1248 370.41666 2778.1248 343.9583 Q 2778.1248 317.49997 2857.4998 317.49997 L 2936.8748 317.49997 L 2963.3333 291.04166 L 3016.2498 264.5833 L 3016.2498 264.5833 L 3016.2498 264.5833 L 3042.7083 264.5833 L 3069.1665 264.5833 L 3069.1665 291.04166 L 3069.1665 291.04166 L 3095.6248 317.49997 L 3122.0833 370.41666 L 3122.0833 423.3333 L 3122.0833 449.79166 L 3122.0833 582.0833 L 3122.0833 687.9166 L 3148.5415 740.8333 L 3174.9998 793.74994 L 3174.9998 793.74994 L 3174.9998 793.74994 L 3174.9998 820.2083 L 3174.9998 820.2083 L 3201.4583 820.2083 L 3201.4583 846.6666 L 3227.9165 846.6666 L 3227.9165 846.6666 L 3227.9165 820.2083 L 3227.9165 820.2083 L 3254.3748 899.5833 Q 3280.8333 952.49994 3280.8333 1269.9999 Q 3280.8333 1561.0416 3227.9165 1587.4999 Q 3227.9165 1640.4166 3201.4583 1799.1666 L 3174.9998 1931.4583 L 3174.9998 1931.4583 L 3174.9998 1957.9165 L 3174.9998 1957.9165 L 3174.9998 1957.9165 L 3174.9998 1984.3749 L 3174.9998 2010.8333 L 3174.9998 2037.2915 L 3174.9998 2063.75 L 3201.4583 2090.2083 L 3227.9165 2116.6665 L 3227.9165 2063.75 L 3227.9165 2037.2915 L 3227.9165 2037.2915 L 3227.9165 2037.2915 L 3227.9165 2090.2083 L 3227.9165 2143.125 L 3227.9165 2143.125 L 3227.9165 2169.5833 L 3227.9165 2169.5833 L 3201.4583 2169.5833 L 3201.4583 2143.125 L 3174.9998 2143.125 L 3174.9998 2143.125 L 3174.9998 2169.5833 L 3174.9998 2169.5833 L 3148.5415 2169.5833 L 3148.5415 2143.125 L 3122.0833 2143.125 L 3122.0833 2116.6665 Q 3122.0833 2090.2083 3069.1665 2063.75 Q 3069.1665 2010.8333 2936.8748 1984.3749 Q 2804.5833 1957.9165 2804.5833 1984.3749 Q 2778.1248 2010.8333 2645.8333 2010.8333 Q 2513.5415 2010.8333 2487.0833 1984.3749 Q 2460.6248 1931.4583 2434.1665 1931.4583 L 2407.7083 1904.9999 L 2407.7083 1904.9999 L 2381.2498 1904.9999 L 2381.2498 1904.9999 L 2381.2498 1904.9999 L 2381.2498 1878.5416 L 2381.2498 1878.5416 L 2354.7915 1878.5416 L 2354.7915 1852.0833 L 2328.3333 1852.0833 L 2301.875 1852.0833 L 2301.875 1852.0833 Q 2275.4165 1825.6249 2275.4165 1825.6249 L 2275.4165 1825.6249 L 2275.4165 1799.1666 Q 2275.4165 1799.1666 2169.5833 1693.3333 Q 2090.2083 1587.4999 2010.8333 1534.5833 Q 1904.9999 1455.2083 1825.6249 1428.7499 Q 1719.7916 1375.8333 1587.4999 1296.4583 Q 1481.6666 1217.0833 1375.8333 1164.1666 Q 1269.9999 1111.25 1164.1666 1111.25 Q 1058.3333 1164.1666 873.12494 1296.4583 Q 687.9166 1455.2083 555.625 1508.1249 Q 449.79166 1587.4999 370.41666 1534.5833 Q 291.04166 1534.5833 211.66666 1455.2083 Q 105.83333 1402.2916 105.83333 1217.0833 Q 105.83333 1031.875 105.83333 952.49994 L 52.916664 899.5833 L 52.916664 873.12494 L 52.916664 846.6666 L 26.458332 846.6666 L 26.458332 846.6666 L 26.458332 820.2083 L 0.0 820.2083 L 0.0 793.74994 L 0.0 767.2916 L 0.0 767.2916 L 0.0 767.2916 L 26.458332 767.2916 L 26.458332 793.74994 L 26.458332 793.74994 L 52.916664 793.74994 L 52.916664 793.74994 L 52.916664 793.74994 L 105.83333 820.2083 L 158.74998 846.6666 L 211.66666 820.2083 Q 264.5833 820.2083 264.5833 846.6666 Q 264.5833 899.5833 264.5833 899.5833 Q 264.5833 926.0416 291.04166 978.95825 L 291.04166 1031.875 L 317.49997 1031.875 L 343.9583 1005.4166 L 343.9583 1005.4166 L 370.41666 1005.4166 L 370.41666 952.49994 Q 370.41666 926.0416 343.9583 926.0416 Q 343.9583 899.5833 370.41666 899.5833 Q 423.3333 899.5833 423.3333 926.0416 Q 396.87497 952.49994 502.7083 952.49994 Q 608.5416 952.49994 661.4583 873.12494 Q 740.8333 793.74994 740.8333 687.9166 Q 740.8333 555.625 846.6666 423.3333 L 952.49994 317.49997 L 978.95825 291.04166 L 1005.4166 264.5833 L 1005.4166 264.5833 L 1005.4166 264.5833 L 1031.875 264.5833 L 1031.875 264.5833 L 1031.875 238.12498 L 1058.3333 238.12498 L 1058.3333 238.12498 L 1058.3333 211.66666 L 1058.3333 211.66666 L 1058.3333 211.66666 L 1031.875 211.66666 L 1031.875 211.66666 L 1031.875 185.20833 L 1058.3333 185.20833 L 1058.3333 185.20833 L 1058.3333 158.74998 L 1005.4166 158.74998 L 978.95825 158.74998 L 978.95825 185.20833 L 952.49994 185.20833 L 952.49994 185.20833 L 952.49994 211.66666 L 926.0416 211.66666 Q 899.5833 211.66666 873.12494 211.66666 L 846.6666 211.66666 L 846.6666 211.66666 L 846.6666 211.66666 L 820.2083 211.66666 L 820.2083 211.66666 L 820.2083 238.12498 L 793.74994 238.12498 L 793.74994 238.12498 L 793.74994 264.5833 L 740.8333 264.5833 L 714.37494 264.5833 L 714.37494 238.12498 L 740.8333 238.12498 L 740.8333 238.12498 L 740.8333 211.66666 L 740.8333 211.66666 L 740.8333 211.66666 L 767.2916 211.66666 L 767.2916 211.66666 L 793.74994 185.20833 L 820.2083 158.74998 L 899.5833 79.37499 Q 978.95825 0.0 1005.4166 0.0 Q 1058.3333 0.0 1058.3333 52.916664 Q 1058.3333 52.916664 1058.3333 79.37499 Q 1084.7916 105.83333 1111.25 105.83333 z" svg:height="21.695831mm" draw:style-name="style-101" svg:viewBox="0.0 0.0 3280.8333 2169.5833" svg:width="32.80833mm" svg:x="67.20416mm" svg:y="203.72916mm"/>
          <draw:path svg:d="M 1084.7916 132.29166 L 1137.7083 291.04166 L 1164.1666 370.41666 Q 1190.6249 449.79166 1217.0833 476.24997 L 1243.5416 529.1666 L 1243.5416 582.0833 L 1243.5416 634.99994 L 1217.0833 634.99994 L 1217.0833 634.99994 L 1164.1666 661.4583 L 1111.25 687.9166 L 1111.25 687.9166 L 1084.7916 687.9166 L 1084.7916 661.4583 Q 1084.7916 634.99994 1058.3333 582.0833 L 1058.3333 502.7083 L 1031.875 502.7083 L 1005.4166 502.7083 L 1005.4166 529.1666 L 1005.4166 555.625 L 952.49994 582.0833 Q 899.5833 634.99994 926.0416 634.99994 Q 978.95825 661.4583 952.49994 661.4583 Q 952.49994 687.9166 926.0416 687.9166 L 926.0416 687.9166 L 846.6666 687.9166 L 767.2916 687.9166 L 767.2916 687.9166 L 767.2916 687.9166 L 740.8333 714.37494 L 714.37494 740.8333 L 714.37494 740.8333 L 714.37494 740.8333 L 714.37494 767.2916 L 714.37494 767.2916 L 740.8333 767.2916 L 740.8333 793.74994 L 767.2916 793.74994 L 820.2083 793.74994 L 873.12494 767.2916 Q 926.0416 767.2916 952.49994 793.74994 Q 978.95825 846.6666 1031.875 846.6666 Q 1084.7916 846.6666 1111.25 820.2083 Q 1111.25 793.74994 1137.7083 793.74994 L 1190.6249 793.74994 L 1190.6249 846.6666 Q 1190.6249 926.0416 1190.6249 1111.25 Q 1217.0833 1269.9999 1243.5416 1269.9999 Q 1269.9999 1269.9999 1269.9999 1428.7499 Q 1243.5416 1613.9583 1269.9999 1640.4166 L 1296.4583 1666.8749 L 1296.4583 1746.2499 L 1296.4583 1852.0833 L 1296.4583 1852.0833 L 1269.9999 1852.0833 L 1269.9999 1825.6249 L 1243.5416 1825.6249 L 1243.5416 1772.7083 L 1243.5416 1719.7916 L 1217.0833 1719.7916 L 1217.0833 1693.3333 L 1217.0833 1693.3333 L 1190.6249 1693.3333 L 1190.6249 1693.3333 L 1190.6249 1693.3333 L 1190.6249 1666.8749 L 1190.6249 1666.8749 L 1164.1666 1666.8749 Q 1164.1666 1640.4166 1137.7083 1534.5833 Q 1084.7916 1402.2916 978.95825 1375.8333 Q 873.12494 1375.8333 793.74994 1322.9166 Q 714.37494 1269.9999 608.5416 1296.4583 L 476.24997 1322.9166 L 423.3333 1375.8333 Q 396.87497 1402.2916 396.87497 1481.6666 Q 449.79166 1534.5833 423.3333 1666.8749 Q 396.87497 1799.1666 370.41666 1799.1666 Q 343.9583 1825.6249 343.9583 1957.9165 Q 343.9583 2090.2083 343.9583 2116.6665 L 343.9583 2143.125 L 343.9583 2222.5 L 343.9583 2328.3333 L 317.49997 2328.3333 L 291.04166 2328.3333 L 291.04166 2275.4165 L 291.04166 2248.9583 L 264.5833 2248.9583 L 264.5833 2222.5 L 264.5833 2222.5 L 238.12498 2222.5 L 238.12498 2196.0415 L 238.12498 2169.5833 L 211.66666 2169.5833 L 211.66666 2169.5833 L 211.66666 2143.125 Q 185.20833 2143.125 185.20833 2143.125 Q 185.20833 2116.6665 132.29166 1957.9165 Q 79.37499 1799.1666 79.37499 1852.0833 L 52.916664 1904.9999 L 52.916664 1772.7083 Q 26.458332 1640.4166 26.458332 1534.5833 Q 26.458332 1402.2916 0.0 1269.9999 L 0.0 1164.1666 L 0.0 1164.1666 L 26.458332 1164.1666 L 26.458332 1058.3333 Q 26.458332 978.95825 0.0 899.5833 Q -26.458332 820.2083 52.916664 687.9166 Q 132.29166 555.625 158.74998 529.1666 Q 185.20833 529.1666 238.12498 449.79166 Q 264.5833 370.41666 317.49997 370.41666 Q 370.41666 370.41666 370.41666 291.04166 Q 396.87497 238.12498 476.24997 185.20833 Q 582.0833 158.74998 608.5416 105.83333 Q 634.99994 52.916664 714.37494 26.458332 Q 820.2083 26.458332 873.12494 26.458332 Q 952.49994 52.916664 1005.4166 0.0 Q 1031.875 -26.458332 1084.7916 132.29166 z" svg:height="23.283333mm" draw:style-name="style-102" svg:viewBox="0.0 0.0 1296.4583 2328.3333" svg:width="12.964582mm" svg:x="74.87708mm" svg:y="171.97916mm"/>
          <draw:path svg:d="M 0.0 0.0 L 26.458332 26.458332 L 158.74998 158.74998 Q 264.5833 291.04166 343.9583 396.87497 Q 423.3333 476.24997 423.3333 502.7083 L 449.79166 502.7083 L 449.79166 529.1666 L 476.24997 555.625 L 476.24997 555.625 L 476.24997 582.0833 L 476.24997 582.0833 L 476.24997 582.0833 L 502.7083 608.5416 L 529.1666 634.99994 L 529.1666 661.4583 L 529.1666 687.9166 L 555.625 687.9166 L 555.625 714.37494 L 555.625 714.37494 L 555.625 740.8333 L 582.0833 740.8333 L 582.0833 740.8333 L 582.0833 793.74994 L 582.0833 846.6666 L 582.0833 873.12494 L 582.0833 899.5833 L 555.625 899.5833 L 555.625 899.5833 L 502.7083 899.5833 L 449.79166 899.5833 L 449.79166 899.5833 L 423.3333 899.5833 L 423.3333 846.6666 L 423.3333 793.74994 L 396.87497 793.74994 L 396.87497 793.74994 L 396.87497 767.2916 Q 370.41666 767.2916 370.41666 740.8333 L 343.9583 740.8333 L 343.9583 740.8333 L 343.9583 714.37494 L 343.9583 687.9166 Q 317.49997 661.4583 317.49997 661.4583 L 317.49997 661.4583 L 317.49997 634.99994 Q 317.49997 634.99994 158.74998 370.41666 Q 26.458332 105.83333 0.0 26.458332 Q -52.916664 -26.458332 0.0 0.0 z" svg:height="8.995832mm" draw:style-name="style-103" svg:viewBox="0.0 0.0 582.0833 899.5833" svg:width="5.820833mm" svg:x="105.30416mm" svg:y="98.95416mm"/>
          <draw:path svg:d="M 1111.25 26.458332 L 1111.25 0.0 L 1164.1666 26.458332 Q 1243.5416 26.458332 1243.5416 79.37499 Q 1243.5416 158.74998 1375.8333 158.74998 Q 1508.1249 158.74998 1772.7083 158.74998 Q 2037.2915 158.74998 2063.75 158.74998 Q 2063.75 185.20833 2090.2083 105.83333 Q 2090.2083 52.916664 2169.5833 52.916664 L 2222.5 52.916664 L 2222.5 79.37499 L 2222.5 79.37499 L 2248.9583 79.37499 L 2248.9583 105.83333 L 2275.4165 105.83333 L 2328.3333 105.83333 L 2328.3333 132.29166 L 2328.3333 132.29166 L 2354.7915 211.66666 L 2381.2498 291.04166 L 2381.2498 291.04166 L 2381.2498 317.49997 L 2381.2498 317.49997 L 2381.2498 317.49997 L 2354.7915 317.49997 L 2354.7915 317.49997 L 2301.875 370.41666 Q 2222.5 396.87497 2222.5 476.24997 Q 2169.5833 555.625 2169.5833 582.0833 Q 2169.5833 634.99994 2090.2083 687.9166 Q 2010.8333 714.37494 1957.9165 767.2916 Q 1904.9999 846.6666 1852.0833 846.6666 Q 1825.6249 846.6666 1825.6249 899.5833 Q 1825.6249 952.49994 1772.7083 952.49994 Q 1746.2499 978.95825 1693.3333 1058.3333 Q 1666.8749 1111.25 1640.4166 1111.25 Q 1613.9583 1111.25 1640.4166 1137.7083 Q 1640.4166 1164.1666 1666.8749 1190.6249 Q 1693.3333 1190.6249 1693.3333 1217.0833 Q 1693.3333 1243.5416 1666.8749 1269.9999 Q 1640.4166 1269.9999 1613.9583 1428.7499 Q 1587.4999 1561.0416 1587.4999 1693.3333 Q 1587.4999 1825.6249 1561.0416 1825.6249 Q 1561.0416 1852.0833 1561.0416 1852.0833 L 1534.5833 1852.0833 L 1534.5833 1852.0833 L 1534.5833 1852.0833 L 1534.5833 1878.5416 Q 1534.5833 1878.5416 1508.1249 1904.9999 L 1508.1249 1904.9999 L 1481.6666 1904.9999 Q 1481.6666 1904.9999 1481.6666 1931.4583 L 1481.6666 1931.4583 L 1455.2083 1931.4583 L 1455.2083 1957.9165 L 1455.2083 1957.9165 Q 1428.7499 1957.9165 1428.7499 1957.9165 L 1428.7499 1984.3749 L 1428.7499 1984.3749 Q 1428.7499 1984.3749 1402.2916 2010.8333 L 1402.2916 2010.8333 L 1402.2916 2037.2915 Q 1402.2916 2063.75 1322.9166 2143.125 Q 1243.5416 2222.5 1243.5416 2222.5 Q 1243.5416 2275.4165 1190.6249 2328.3333 Q 1137.7083 2407.7083 1031.875 2487.0833 Q 952.49994 2592.9165 846.6666 2698.7498 Q 793.74994 2778.1248 767.2916 2804.5833 L 767.2916 2804.5833 L 634.99994 2910.4165 Q 502.7083 3016.2498 502.7083 3016.2498 L 476.24997 3016.2498 L 476.24997 3016.2498 L 476.24997 3016.2498 L 476.24997 3042.7083 L 476.24997 3042.7083 L 449.79166 3069.1665 L 423.3333 3095.6248 L 423.3333 3122.0833 L 423.3333 3174.9998 L 449.79166 3174.9998 L 449.79166 3174.9998 L 449.79166 3148.5415 L 476.24997 3148.5415 L 476.24997 3148.5415 L 476.24997 3174.9998 L 502.7083 3174.9998 L 529.1666 3174.9998 L 582.0833 3201.4583 L 608.5416 3227.9165 L 608.5416 3227.9165 L 634.99994 3227.9165 L 634.99994 3227.9165 L 634.99994 3227.9165 L 661.4583 3254.3748 L 687.9166 3280.8333 L 740.8333 3280.8333 Q 793.74994 3280.8333 820.2083 3227.9165 L 846.6666 3174.9998 L 873.12494 3174.9998 L 899.5833 3174.9998 L 899.5833 3148.5415 L 899.5833 3148.5415 L 926.0416 3122.0833 L 952.49994 3095.6248 L 952.49994 3095.6248 L 952.49994 3069.1665 L 952.49994 3069.1665 L 952.49994 3069.1665 L 978.95825 3069.1665 L 978.95825 3069.1665 L 978.95825 3042.7083 L 1005.4166 3042.7083 L 1164.1666 2936.8748 Q 1375.8333 2831.0415 1375.8333 2857.4998 Q 1402.2916 2910.4165 1455.2083 2936.8748 Q 1481.6666 2963.3333 1508.1249 3016.2498 Q 1534.5833 3069.1665 1561.0416 3069.1665 Q 1587.4999 3069.1665 1587.4999 3095.6248 Q 1613.9583 3122.0833 1772.7083 3122.0833 Q 1931.4583 3122.0833 1957.9165 3122.0833 Q 1957.9165 3122.0833 1957.9165 3095.6248 L 1957.9165 3095.6248 L 1984.3749 3095.6248 L 1984.3749 3069.1665 L 2010.8333 3069.1665 L 2037.2915 3069.1665 L 2037.2915 3042.7083 L 2063.75 3042.7083 L 2063.75 3042.7083 L 2063.75 3016.2498 L 2063.75 3016.2498 L 2063.75 3016.2498 L 2090.2083 3016.2498 L 2090.2083 3016.2498 L 2116.6665 2989.7915 L 2143.125 2989.7915 L 2143.125 2989.7915 L 2143.125 3016.2498 L 2143.125 3016.2498 L 2116.6665 3016.2498 L 2116.6665 3016.2498 L 2116.6665 3016.2498 L 2116.6665 3042.7083 L 2116.6665 3042.7083 L 2090.2083 3042.7083 L 2090.2083 3069.1665 L 2090.2083 3069.1665 L 2063.75 3069.1665 L 2063.75 3069.1665 L 2063.75 3069.1665 L 2063.75 3095.6248 L 2063.75 3095.6248 L 2037.2915 3122.0833 L 2010.8333 3148.5415 L 2010.8333 3148.5415 L 2010.8333 3174.9998 L 2010.8333 3174.9998 L 2010.8333 3174.9998 L 1984.3749 3174.9998 L 1984.3749 3174.9998 L 1984.3749 3201.4583 Q 1957.9165 3201.4583 1878.5416 3280.8333 Q 1799.1666 3333.7498 1666.8749 3413.1248 Q 1534.5833 3492.4998 1402.2916 3466.0415 L 1269.9999 3439.5833 L 1269.9999 3492.4998 Q 1243.5416 3545.4165 1217.0833 3545.4165 L 1217.0833 3545.4165 L 1217.0833 3545.4165 Q 1217.0833 3518.9583 1190.6249 3545.4165 L 1190.6249 3545.4165 L 1164.1666 3545.4165 L 1164.1666 3545.4165 L 1164.1666 3545.4165 Q 1164.1666 3545.4165 1031.875 3571.8748 Q 926.0416 3598.3333 926.0416 3624.7915 Q 899.5833 3651.2498 899.5833 3598.3333 Q 899.5833 3571.8748 793.74994 3571.8748 Q 714.37494 3545.4165 687.9166 3598.3333 Q 661.4583 3598.3333 449.79166 3757.0833 L 238.12498 3862.9165 L 185.20833 3889.3748 L 132.29166 3889.3748 L 132.29166 3862.9165 L 105.83333 3836.4583 L 105.83333 3836.4583 L 105.83333 3836.4583 L 105.83333 3809.9998 L 105.83333 3809.9998 L 79.37499 3757.0833 Q 52.916664 3704.1665 52.916664 3651.2498 L 26.458332 3624.7915 L 26.458332 3545.4165 Q 0.0 3466.0415 0.0 2883.9583 L 0.0 2301.875 L 0.0 2222.5 Q 0.0 2169.5833 26.458332 2169.5833 L 26.458332 2143.125 L 52.916664 2143.125 L 52.916664 2116.6665 L 52.916664 2116.6665 L 52.916664 2116.6665 L 79.37499 2090.2083 L 105.83333 2063.75 L 105.83333 2063.75 L 105.83333 2063.75 L 105.83333 2037.2915 L 105.83333 2037.2915 L 132.29166 2037.2915 L 132.29166 2010.8333 L 132.29166 2010.8333 L 158.74998 2010.8333 L 158.74998 2010.8333 L 158.74998 2010.8333 L 158.74998 1984.3749 L 158.74998 1984.3749 L 185.20833 1984.3749 L 185.20833 1957.9165 L 185.20833 1957.9165 Q 211.66666 1957.9165 264.5833 1904.9999 Q 343.9583 1878.5416 370.41666 1799.1666 Q 396.87497 1719.7916 423.3333 1719.7916 Q 449.79166 1693.3333 476.24997 1666.8749 Q 476.24997 1613.9583 793.74994 1455.2083 Q 1111.25 1269.9999 1111.25 1058.3333 Q 1111.25 846.6666 1111.25 634.99994 Q 1111.25 449.79166 1058.3333 370.41666 Q 1058.3333 291.04166 1058.3333 211.66666 Q 1058.3333 158.74998 1031.875 185.20833 L 1005.4166 211.66666 L 1005.4166 185.20833 L 1005.4166 185.20833 L 978.95825 185.20833 L 978.95825 158.74998 L 978.95825 158.74998 L 1005.4166 158.74998 L 1005.4166 158.74998 L 1005.4166 158.74998 L 1005.4166 132.29166 L 1005.4166 132.29166 L 1031.875 132.29166 L 1031.875 105.83333 L 1031.875 105.83333 L 1058.3333 105.83333 L 1058.3333 105.83333 L 1058.3333 105.83333 L 1058.3333 79.37499 L 1058.3333 79.37499 L 1084.7916 79.37499 L 1084.7916 52.916664 L 1111.25 52.916664 L 1137.7083 52.916664 L 1137.7083 26.458332 L 1111.25 26.458332 L 1111.25 26.458332 z" svg:height="38.89375mm" draw:style-name="style-104" svg:viewBox="0.0 0.0 2381.2498 3889.3748" svg:width="23.812498mm" svg:x="114.82916mm" svg:y="178.85832mm"/>
          <draw:path svg:d="M 343.9583 26.458332 L 343.9583 0.0 L 423.3333 52.916664 Q 502.7083 52.916664 555.625 105.83333 Q 608.5416 158.74998 634.99994 158.74998 L 634.99994 158.74998 L 634.99994 158.74998 Q 634.99994 158.74998 634.99994 185.20833 L 661.4583 185.20833 L 661.4583 185.20833 Q 661.4583 211.66666 687.9166 211.66666 L 687.9166 211.66666 L 687.9166 211.66666 Q 687.9166 211.66666 687.9166 238.12498 L 714.37494 238.12498 L 714.37494 238.12498 Q 714.37494 264.5833 740.8333 264.5833 L 740.8333 264.5833 L 740.8333 291.04166 L 740.8333 317.49997 L 767.2916 317.49997 L 767.2916 317.49997 L 767.2916 343.9583 L 793.74994 343.9583 L 793.74994 370.41666 L 793.74994 396.87497 L 820.2083 396.87497 L 820.2083 396.87497 L 846.6666 423.3333 Q 873.12494 423.3333 873.12494 449.79166 L 899.5833 449.79166 L 899.5833 476.24997 L 899.5833 476.24997 L 846.6666 476.24997 Q 767.2916 476.24997 687.9166 529.1666 Q 634.99994 529.1666 582.0833 634.99994 Q 555.625 714.37494 396.87497 687.9166 L 238.12498 687.9166 L 238.12498 714.37494 L 211.66666 740.8333 L 211.66666 820.2083 Q 211.66666 899.5833 238.12498 926.0416 Q 264.5833 952.49994 238.12498 952.49994 Q 211.66666 978.95825 211.66666 1031.875 Q 211.66666 1084.7916 211.66666 1164.1666 L 211.66666 1217.0833 L 211.66666 1217.0833 L 211.66666 1217.0833 L 211.66666 1243.5416 L 211.66666 1243.5416 L 185.20833 1243.5416 L 185.20833 1269.9999 L 158.74998 1269.9999 L 132.29166 1269.9999 L 105.83333 1296.4583 L 79.37499 1322.9166 L 52.916664 1322.9166 L 52.916664 1322.9166 L 52.916664 1322.9166 L 52.916664 1322.9166 L 26.458332 1375.8333 L 0.0 1402.2916 L 0.0 1269.9999 Q 0.0 1137.7083 52.916664 820.2083 Q 105.83333 502.7083 132.29166 476.24997 Q 158.74998 423.3333 211.66666 423.3333 Q 291.04166 423.3333 291.04166 449.79166 Q 291.04166 476.24997 343.9583 476.24997 L 396.87497 476.24997 L 396.87497 449.79166 L 423.3333 423.3333 L 423.3333 396.87497 L 423.3333 370.41666 L 396.87497 343.9583 Q 370.41666 317.49997 370.41666 264.5833 Q 343.9583 238.12498 291.04166 211.66666 Q 264.5833 211.66666 264.5833 158.74998 L 264.5833 79.37499 L 291.04166 79.37499 L 291.04166 105.83333 L 291.04166 105.83333 L 317.49997 105.83333 L 317.49997 52.916664 L 317.49997 26.458332 L 343.9583 26.458332 z" svg:height="14.022916mm" draw:style-name="style-105" svg:viewBox="0.0 0.0 899.5833 1402.2916" svg:width="8.995832mm" svg:x="57.149998mm" svg:y="169.33333mm"/>
          <draw:path svg:d="M 793.74994 0.0 L 793.74994 0.0 L 846.6666 0.0 L 926.0416 0.0 L 926.0416 26.458332 L 899.5833 52.916664 L 899.5833 52.916664 L 899.5833 52.916664 L 793.74994 79.37499 Q 687.9166 105.83333 740.8333 264.5833 Q 740.8333 396.87497 820.2083 502.7083 Q 873.12494 582.0833 952.49994 634.99994 Q 1031.875 687.9166 1084.7916 687.9166 L 1137.7083 687.9166 L 1137.7083 661.4583 L 1164.1666 661.4583 L 1164.1666 661.4583 L 1164.1666 634.99994 L 1164.1666 634.99994 L 1164.1666 634.99994 L 1190.6249 634.99994 L 1190.6249 634.99994 L 1190.6249 608.5416 L 1217.0833 608.5416 L 1217.0833 608.5416 L 1217.0833 582.0833 L 1217.0833 582.0833 L 1217.0833 582.0833 L 1243.5416 582.0833 L 1243.5416 582.0833 L 1296.4583 529.1666 Q 1375.8333 476.24997 1375.8333 476.24997 L 1375.8333 449.79166 L 1375.8333 449.79166 Q 1375.8333 449.79166 1402.2916 476.24997 L 1402.2916 502.7083 L 1402.2916 529.1666 L 1402.2916 529.1666 L 1375.8333 529.1666 L 1375.8333 529.1666 L 1375.8333 529.1666 Q 1375.8333 529.1666 1349.3749 555.625 L 1322.9166 582.0833 L 1296.4583 582.0833 L 1269.9999 582.0833 L 1269.9999 608.5416 L 1269.9999 608.5416 L 1243.5416 634.99994 Q 1217.0833 661.4583 1217.0833 687.9166 Q 1190.6249 740.8333 952.49994 740.8333 L 714.37494 740.8333 L 714.37494 767.2916 L 740.8333 767.2916 L 740.8333 767.2916 L 740.8333 793.74994 L 740.8333 793.74994 L 740.8333 793.74994 L 714.37494 793.74994 L 714.37494 793.74994 L 687.9166 820.2083 L 634.99994 846.6666 L 634.99994 846.6666 L 634.99994 846.6666 L 634.99994 846.6666 L 608.5416 846.6666 L 502.7083 846.6666 Q 396.87497 846.6666 396.87497 820.2083 Q 423.3333 793.74994 343.9583 767.2916 Q 291.04166 740.8333 185.20833 634.99994 L 79.37499 529.1666 L 79.37499 529.1666 L 52.916664 529.1666 L 52.916664 502.7083 L 52.916664 476.24997 L 26.458332 476.24997 L 26.458332 476.24997 L 26.458332 449.79166 L 0.0 449.79166 L 0.0 449.79166 L 0.0 423.3333 L 26.458332 423.3333 L 52.916664 423.3333 L 52.916664 449.79166 L 52.916664 449.79166 L 79.37499 449.79166 L 79.37499 476.24997 L 105.83333 476.24997 L 105.83333 476.24997 L 105.83333 449.79166 L 105.83333 449.79166 L 132.29166 449.79166 L 132.29166 423.3333 L 158.74998 423.3333 Q 211.66666 396.87497 211.66666 343.9583 Q 238.12498 317.49997 317.49997 317.49997 Q 370.41666 317.49997 396.87497 370.41666 Q 423.3333 370.41666 423.3333 370.41666 L 449.79166 370.41666 L 449.79166 370.41666 L 476.24997 370.41666 L 476.24997 343.9583 L 476.24997 317.49997 L 449.79166 264.5833 L 449.79166 211.66666 L 476.24997 185.20833 Q 476.24997 158.74998 476.24997 132.29166 Q 449.79166 105.83333 608.5416 79.37499 Q 793.74994 26.458332 793.74994 0.0 z" svg:height="8.466666mm" draw:style-name="style-106" svg:viewBox="0.0 0.0 1402.2916 846.6666" svg:width="14.022916mm" svg:x="94.720825mm" svg:y="101.07083mm"/>
          <draw:path svg:d="M 1455.2083 0.0 L 1481.6666 0.0 L 1508.1249 0.0 L 1534.5833 0.0 L 1534.5833 0.0 L 1534.5833 0.0 L 1534.5833 26.458332 Q 1534.5833 52.916664 1534.5833 79.37499 Q 1534.5833 105.83333 1613.9583 132.29166 Q 1693.3333 158.74998 1693.3333 158.74998 L 1693.3333 185.20833 L 1666.8749 185.20833 Q 1640.4166 211.66666 1561.0416 264.5833 Q 1481.6666 317.49997 1428.7499 449.79166 Q 1375.8333 582.0833 1322.9166 634.99994 Q 1269.9999 661.4583 1137.7083 714.37494 Q 1005.4166 793.74994 926.0416 899.5833 Q 846.6666 1005.4166 820.2083 1164.1666 Q 793.74994 1349.3749 740.8333 1481.6666 Q 714.37494 1613.9583 687.9166 1587.4999 Q 634.99994 1587.4999 582.0833 1772.7083 Q 529.1666 1957.9165 423.3333 1957.9165 Q 343.9583 1957.9165 343.9583 1931.4583 Q 343.9583 1904.9999 264.5833 1904.9999 L 158.74998 1904.9999 L 158.74998 1931.4583 L 158.74998 1931.4583 L 132.29166 1931.4583 L 132.29166 1957.9165 L 105.83333 1957.9165 L 79.37499 1957.9165 L 79.37499 1984.3749 L 52.916664 1984.3749 L 52.916664 1984.3749 L 52.916664 2010.8333 L 26.458332 2010.8333 L 0.0 2010.8333 L 0.0 1984.3749 L 0.0 1957.9165 L 26.458332 1957.9165 L 52.916664 1957.9165 L 52.916664 1931.4583 L 52.916664 1904.9999 L 79.37499 1878.5416 L 105.83333 1852.0833 L 105.83333 1825.6249 L 105.83333 1799.1666 L 211.66666 1799.1666 Q 317.49997 1799.1666 317.49997 1825.6249 L 317.49997 1825.6249 L 343.9583 1825.6249 L 343.9583 1799.1666 L 343.9583 1799.1666 L 370.41666 1799.1666 L 370.41666 1693.3333 Q 370.41666 1613.9583 291.04166 1481.6666 Q 238.12498 1322.9166 211.66666 1322.9166 Q 185.20833 1322.9166 158.74998 1243.5416 Q 158.74998 1190.6249 238.12498 1111.25 Q 317.49997 1058.3333 343.9583 1005.4166 Q 370.41666 952.49994 449.79166 767.2916 Q 529.1666 582.0833 582.0833 529.1666 Q 634.99994 476.24997 634.99994 396.87497 Q 661.4583 317.49997 714.37494 291.04166 L 767.2916 264.5833 L 767.2916 264.5833 Q 793.74994 264.5833 793.74994 264.5833 L 793.74994 238.12498 L 1058.3333 158.74998 Q 1296.4583 105.83333 1322.9166 79.37499 Q 1349.3749 52.916664 1375.8333 52.916664 L 1375.8333 52.916664 L 1375.8333 52.916664 Q 1375.8333 52.916664 1402.2916 52.916664 L 1402.2916 26.458332 L 1402.2916 26.458332 Q 1428.7499 26.458332 1428.7499 0.0 L 1428.7499 0.0 L 1455.2083 0.0 z" svg:height="20.108332mm" draw:style-name="style-107" svg:viewBox="0.0 0.0 1693.3333 2010.8333" svg:width="16.933332mm" svg:x="56.62083mm" svg:y="12.170833mm"/>
          <draw:path svg:d="M 52.916664 264.5833 L 0.0 0.0 L 0.0 0.0 L 0.0 0.0 L 158.74998 26.458332 Q 291.04166 52.916664 714.37494 52.916664 Q 1137.7083 52.916664 1164.1666 158.74998 Q 1190.6249 264.5833 1190.6249 291.04166 L 1217.0833 291.04166 L 1217.0833 291.04166 L 1217.0833 317.49997 L 1217.0833 317.49997 L 1217.0833 317.49997 L 1243.5416 317.49997 L 1243.5416 317.49997 L 1243.5416 343.9583 L 1269.9999 343.9583 L 1269.9999 370.41666 L 1269.9999 396.87497 L 1296.4583 423.3333 L 1322.9166 449.79166 L 1322.9166 449.79166 L 1322.9166 449.79166 L 1322.9166 582.0833 Q 1322.9166 687.9166 1005.4166 873.12494 Q 740.8333 1058.3333 687.9166 1084.7916 Q 661.4583 1111.25 634.99994 1111.25 L 608.5416 1111.25 L 608.5416 1111.25 Q 582.0833 1111.25 582.0833 1111.25 L 582.0833 1137.7083 L 582.0833 1137.7083 Q 582.0833 1137.7083 555.625 1164.1666 L 555.625 1164.1666 L 555.625 1164.1666 Q 529.1666 1164.1666 529.1666 1164.1666 L 529.1666 1190.6249 L 476.24997 1190.6249 L 449.79166 1164.1666 L 449.79166 1164.1666 Q 423.3333 1164.1666 423.3333 1137.7083 L 396.87497 1111.25 L 396.87497 1111.25 Q 370.41666 1084.7916 370.41666 1084.7916 L 370.41666 1084.7916 L 370.41666 1058.3333 L 370.41666 1058.3333 L 343.9583 1058.3333 L 343.9583 1058.3333 L 343.9583 1031.875 Q 317.49997 1031.875 238.12498 793.74994 Q 158.74998 555.625 52.916664 264.5833 z" svg:height="11.906249mm" draw:style-name="style-108" svg:viewBox="0.0 0.0 1322.9166 1190.6249" svg:width="13.229166mm" svg:x="106.89166mm" svg:y="144.99165mm"/>
          <draw:path svg:d="M 0.0 26.458332 L 0.0 0.0 L 26.458332 0.0 Q 52.916664 0.0 79.37499 52.916664 Q 105.83333 79.37499 211.66666 79.37499 Q 317.49997 79.37499 343.9583 132.29166 Q 343.9583 158.74998 343.9583 185.20833 L 343.9583 185.20833 L 343.9583 185.20833 L 343.9583 185.20833 L 396.87497 449.79166 Q 502.7083 740.8333 582.0833 978.95825 Q 661.4583 1217.0833 687.9166 1217.0833 L 687.9166 1243.5416 L 687.9166 1243.5416 L 714.37494 1243.5416 L 714.37494 1243.5416 L 714.37494 1269.9999 L 714.37494 1269.9999 L 714.37494 1296.4583 L 714.37494 1296.4583 L 740.8333 1296.4583 L 740.8333 1349.3749 L 714.37494 1428.7499 L 714.37494 1428.7499 L 714.37494 1455.2083 L 661.4583 1455.2083 L 634.99994 1455.2083 L 634.99994 1428.7499 L 608.5416 1428.7499 L 608.5416 1428.7499 L 608.5416 1402.2916 L 608.5416 1402.2916 L 608.5416 1402.2916 L 582.0833 1375.8333 L 555.625 1349.3749 L 555.625 1322.9166 L 555.625 1296.4583 L 529.1666 1243.5416 Q 502.7083 1217.0833 423.3333 1005.4166 Q 317.49997 767.2916 185.20833 423.3333 L 26.458332 79.37499 L 26.458332 79.37499 Q 26.458332 52.916664 0.0 26.458332 z" svg:height="14.552083mm" draw:style-name="style-109" svg:viewBox="0.0 0.0 740.8333 1455.2083" svg:width="7.408333mm" svg:x="103.45208mm" svg:y="143.13957mm"/>
          <draw:path svg:d="M 52.916664 26.458332 L 79.37499 0.0 L 582.0833 0.0 L 1111.25 0.0 L 1111.25 26.458332 L 1111.25 26.458332 L 1137.7083 26.458332 L 1137.7083 52.916664 L 1111.25 52.916664 Q 1084.7916 52.916664 1058.3333 105.83333 L 1005.4166 105.83333 L 1005.4166 132.29166 L 1005.4166 132.29166 L 978.95825 132.29166 Q 952.49994 158.74998 634.99994 291.04166 Q 291.04166 423.3333 185.20833 449.79166 L 79.37499 476.24997 L 79.37499 449.79166 L 52.916664 449.79166 L 52.916664 396.87497 L 52.916664 343.9583 L 26.458332 317.49997 L 26.458332 291.04166 L 26.458332 264.5833 L 0.0 264.5833 L 0.0 264.5833 L 0.0 264.5833 L 0.0 238.12498 L 0.0 211.66666 L 26.458332 105.83333 L 26.458332 26.458332 L 52.916664 26.458332 z" svg:height="4.7625mm" draw:style-name="style-110" svg:viewBox="0.0 0.0 1137.7083 476.24997" svg:width="11.377083mm" svg:x="107.95mm" svg:y="125.41249mm"/>
          <draw:path svg:d="M 6482.2915 343.9583 L 6508.7495 343.9583 L 6508.7495 343.9583 Q 6508.7495 370.41666 6376.458 370.41666 Q 6270.6245 423.3333 6217.708 370.41666 Q 6191.2495 317.49997 6111.8745 317.49997 Q 6032.4995 291.04166 6032.4995 317.49997 Q 6032.4995 343.9583 5953.1245 343.9583 L 5900.208 317.49997 L 5900.208 343.9583 L 5900.208 343.9583 L 5873.7495 370.41666 Q 5873.7495 396.87497 5900.208 396.87497 Q 5926.6665 396.87497 5900.208 529.1666 Q 5873.7495 634.99994 5847.2915 634.99994 Q 5820.833 634.99994 5794.3745 740.8333 Q 5794.3745 846.6666 5714.9995 873.12494 Q 5635.6245 899.5833 5582.708 899.5833 Q 5503.333 899.5833 5476.8745 899.5833 Q 5423.958 899.5833 5423.958 978.95825 Q 5423.958 1058.3333 5397.4995 1058.3333 Q 5371.0415 1058.3333 5371.0415 1084.7916 Q 5371.0415 1111.25 5397.4995 1111.25 Q 5423.958 1111.25 5450.4165 1164.1666 L 5476.8745 1217.0833 L 5476.8745 1243.5416 L 5476.8745 1269.9999 L 5503.333 1269.9999 L 5503.333 1269.9999 L 5503.333 1296.4583 L 5529.7915 1296.4583 L 5529.7915 1322.9166 L 5529.7915 1322.9166 L 5503.333 1349.3749 L 5503.333 1375.8333 L 5476.8745 1375.8333 L 5450.4165 1375.8333 L 5450.4165 1349.3749 L 5423.958 1349.3749 L 5423.958 1349.3749 L 5423.958 1322.9166 L 5423.958 1322.9166 L 5423.958 1322.9166 L 5397.4995 1296.4583 L 5371.0415 1269.9999 L 5371.0415 1217.0833 Q 5371.0415 1190.6249 5265.208 1190.6249 Q 5132.9165 1190.6249 5132.9165 1217.0833 Q 5132.9165 1243.5416 5027.083 1322.9166 Q 4894.7915 1375.8333 4868.333 1455.2083 Q 4815.4165 1534.5833 4762.4995 1534.5833 Q 4709.583 1534.5833 4709.583 1561.0416 Q 4683.1245 1587.4999 4603.75 1666.8749 Q 4497.9165 1746.2499 4497.9165 1799.1666 Q 4471.458 1852.0833 4445.0 1852.0833 Q 4418.5415 1878.5416 4418.5415 1957.9165 Q 4418.5415 2010.8333 4418.5415 2116.6665 Q 4418.5415 2222.5 4339.1665 2328.3333 Q 4259.7915 2407.7083 4233.333 2381.2498 Q 4206.875 2381.2498 4206.875 2434.1665 Q 4206.875 2460.6248 4206.875 2487.0833 Q 4233.333 2487.0833 4206.875 2513.5415 Q 4206.875 2539.9998 4206.875 2645.8333 Q 4233.333 2751.6665 4206.875 2883.9583 Q 4206.875 2989.7915 4180.4165 2989.7915 Q 4153.958 2989.7915 4153.958 3016.2498 Q 4153.958 3042.7083 4101.0415 3042.7083 Q 4074.583 3069.1665 4048.1248 3069.1665 Q 3995.208 3069.1665 3995.208 3122.0833 Q 3968.7498 3174.9998 3942.2915 3174.9998 Q 3915.833 3174.9998 3915.833 3201.4583 Q 3889.3748 3227.9165 3942.2915 3307.2915 Q 3942.2915 3386.6665 3968.7498 3571.8748 Q 3995.208 3757.0833 3942.2915 3836.4583 Q 3942.2915 3915.833 3730.6248 3995.208 Q 3518.9583 4074.583 3518.9583 4101.0415 Q 3518.9583 4127.5 3466.0415 4127.5 L 3439.5833 4153.958 L 3439.5833 4233.333 Q 3439.5833 4286.25 3492.4998 4339.1665 Q 3518.9583 4365.625 3545.4165 4418.5415 Q 3545.4165 4471.458 3598.3333 4497.9165 Q 3677.7083 4524.375 3677.7083 4577.2915 Q 3704.1665 4603.75 3730.6248 4630.208 Q 3730.6248 4656.6665 3809.9998 4736.0415 Q 3889.3748 4815.4165 3889.3748 4841.8745 Q 3889.3748 4868.333 3915.833 4868.333 Q 3942.2915 4868.333 3942.2915 4894.7915 Q 3942.2915 4921.2495 3995.208 4921.2495 Q 4048.1248 4947.708 4021.6665 5027.083 Q 4021.6665 5132.9165 4048.1248 5132.9165 Q 4101.0415 5159.3745 4101.0415 5212.2915 Q 4127.5 5291.6665 4312.708 5397.4995 Q 4471.458 5556.2495 4550.833 5529.7915 Q 4630.208 5529.7915 4630.208 5582.708 Q 4656.6665 5662.083 4683.1245 5662.083 Q 4683.1245 5688.5415 4683.1245 5714.9995 Q 4683.1245 5767.9165 4709.583 5767.9165 Q 4736.0415 5767.9165 4709.583 5794.3745 Q 4683.1245 5820.833 4683.1245 5953.1245 Q 4709.583 6085.4165 4841.8745 6191.2495 Q 4974.1665 6297.083 5000.6245 6323.5415 Q 5027.083 6323.5415 5027.083 6349.9995 Q 5027.083 6376.458 5265.208 6402.9165 Q 5503.333 6455.833 5529.7915 6429.3745 Q 5556.2495 6402.9165 5688.5415 6455.833 Q 5820.833 6508.7495 5900.208 6561.6665 Q 5953.1245 6641.0415 6006.0415 6905.6245 Q 6032.4995 7170.208 6058.958 7170.208 Q 6085.4165 7170.208 6085.4165 7196.6665 Q 6111.8745 7223.1245 6111.8745 7302.4995 L 6111.8745 7355.4165 L 6138.333 7408.333 L 6164.7915 7434.7915 L 6164.7915 7434.7915 L 6164.7915 7434.7915 L 6164.7915 7434.7915 L 6164.7915 7461.2495 L 6164.7915 7461.2495 L 6164.7915 7461.2495 L 6191.2495 7461.2495 L 6191.2495 7461.2495 L 6191.2495 7487.708 L 6217.708 7487.708 L 6217.708 7487.708 L 6217.708 7514.1665 L 6217.708 7514.1665 L 6244.1665 7514.1665 L 6297.083 7540.6245 Q 6349.9995 7567.083 6323.5415 7805.208 Q 6323.5415 8043.333 6270.6245 8069.791 Q 6217.708 8096.2495 6217.708 8149.166 L 6217.708 8228.541 L 6138.333 8334.375 Q 6058.958 8440.208 6032.4995 8519.583 Q 6032.4995 8572.5 6006.0415 8598.958 Q 5953.1245 8625.416 5953.1245 8625.416 L 5953.1245 8625.416 L 5979.583 8625.416 L 5979.583 8625.416 L 5979.583 8651.875 L 6006.0415 8651.875 L 6006.0415 8651.875 L 6006.0415 8678.333 L 6006.0415 8678.333 L 6006.0415 8678.333 L 5979.583 8678.333 L 5979.583 8678.333 L 5979.583 8704.791 L 5953.1245 8704.791 L 5953.1245 8704.791 L 5953.1245 8731.25 L 5926.6665 8731.25 L 5900.208 8731.25 L 5900.208 8651.875 L 5900.208 8572.5 L 5873.7495 8572.5 L 5873.7495 8572.5 L 5873.7495 8598.958 L 5847.2915 8598.958 L 5847.2915 8678.333 Q 5820.833 8784.166 5794.3745 8784.166 Q 5767.9165 8784.166 5767.9165 8810.625 Q 5767.9165 8837.083 5741.458 8837.083 Q 5688.5415 8837.083 5609.1665 8916.458 Q 5529.7915 8995.833 5476.8745 9048.75 Q 5423.958 9101.666 5371.0415 9101.666 Q 5318.1245 9128.125 5318.1245 9154.583 Q 5318.1245 9207.5 5265.208 9207.5 Q 5238.7495 9207.5 5238.7495 9260.416 Q 5238.7495 9313.333 5265.208 9313.333 Q 5318.1245 9339.791 5318.1245 9472.083 Q 5318.1245 9577.916 5344.583 9630.833 Q 5344.583 9657.291 5318.1245 9657.291 Q 5291.6665 9657.291 5291.6665 9710.208 Q 5291.6665 9736.666 5265.208 9789.583 Q 5265.208 9816.041 5238.7495 9842.499 Q 5212.2915 9842.499 5212.2915 9895.416 Q 5212.2915 9948.333 5185.833 9948.333 Q 5159.3745 9948.333 5132.9165 10027.708 Q 5106.458 10107.083 5079.9995 10212.916 Q 5053.5415 10292.291 5053.5415 10371.666 Q 5053.5415 10451.041 5027.083 10477.499 Q 5000.6245 10503.958 4974.1665 10636.249 Q 4947.708 10742.083 4974.1665 10742.083 Q 5000.6245 10742.083 5000.6245 10768.541 Q 5000.6245 10794.999 5027.083 10794.999 Q 5053.5415 10794.999 5053.5415 10821.458 Q 5027.083 10847.916 5053.5415 10874.374 Q 5106.458 10874.374 5106.458 10953.749 Q 5106.458 11006.666 5132.9165 11006.666 Q 5159.3745 11006.666 5159.3745 11059.583 Q 5159.3745 11086.041 5159.3745 11112.499 Q 5185.833 11165.416 5212.2915 11138.958 Q 5238.7495 11138.958 5159.3745 11377.083 Q 5053.5415 11588.749 5053.5415 11668.124 L 5053.5415 11747.499 L 5027.083 11747.499 L 5027.083 11747.499 L 5027.083 11773.958 L 5053.5415 11773.958 L 5053.5415 11800.416 L 5053.5415 11853.333 L 4947.708 11985.624 Q 4841.8745 12117.916 4815.4165 12144.374 Q 4815.4165 12170.833 4736.0415 12170.833 Q 4630.208 12197.291 4630.208 12223.749 Q 4630.208 12250.208 4339.1665 12435.416 Q 4048.1248 12647.083 3995.208 12673.541 Q 3968.7498 12699.999 3889.3748 12699.999 Q 3809.9998 12699.999 3757.0833 12699.999 L 3704.1665 12699.999 L 3677.7083 12699.999 L 3624.7915 12699.999 L 3571.8748 12699.999 Q 3518.9583 12726.458 3439.5833 12805.833 Q 3360.2083 12858.749 3254.3748 12964.583 Q 3148.5415 13043.958 3069.1665 13176.249 Q 2989.7915 13334.999 2963.3333 13334.999 Q 2936.8748 13334.999 2883.9583 13599.583 Q 2804.5833 13864.166 2645.8333 14128.749 Q 2460.6248 14393.333 2407.7083 14552.083 Q 2354.7915 14710.833 2328.3333 14763.749 L 2301.875 14790.208 L 2301.875 14816.666 L 2301.875 14869.583 L 2301.875 14869.583 L 2301.875 14869.583 L 2275.4165 14869.583 L 2275.4165 14896.041 L 2222.5 14975.416 Q 2196.0415 15028.333 2143.125 15134.166 Q 2143.125 15213.541 2090.2083 15398.749 Q 2037.2915 15583.957 2037.2915 15610.416 L 2037.2915 15663.332 L 2010.8333 15874.999 Q 1984.3749 16060.207 1957.9165 16139.582 L 1931.4583 16218.957 L 1931.4583 16245.416 L 1931.4583 16298.332 L 1904.9999 16298.332 L 1904.9999 16298.332 L 1904.9999 16192.499 L 1904.9999 16113.124 L 1878.5416 16113.124 Q 1852.0833 16086.666 1772.7083 15927.916 Q 1719.7916 15742.707 1666.8749 15742.707 Q 1640.4166 15716.249 1613.9583 15689.791 Q 1561.0416 15663.332 1455.2083 15239.999 Q 1349.3749 14869.583 1349.3749 14790.208 Q 1322.9166 14737.291 1296.4583 14737.291 Q 1243.5416 14737.291 1217.0833 14631.458 Q 1190.6249 14499.166 1137.7083 14552.083 Q 1084.7916 14552.083 1058.3333 14499.166 Q 1031.875 14419.791 1005.4166 14313.958 L 978.95825 14208.124 L 978.95825 14208.124 Q 1005.4166 14181.666 1005.4166 14181.666 L 1005.4166 14181.666 L 1005.4166 14181.666 Q 978.95825 14155.208 926.0416 14022.916 Q 873.12494 13890.624 820.2083 13837.708 Q 740.8333 13811.249 661.4583 13546.666 Q 555.625 13282.083 502.7083 13255.624 Q 449.79166 13229.166 449.79166 13176.249 Q 449.79166 13123.333 396.87497 13123.333 Q 343.9583 13123.333 291.04166 13070.416 Q 238.12498 13017.499 264.5833 12911.666 Q 264.5833 12805.833 132.29166 12805.833 Q 26.458332 12805.833 0.0 12726.458 Q -26.458332 12647.083 0.0 12435.416 Q 26.458332 12250.208 79.37499 11906.249 Q 132.29166 11562.291 105.83333 11482.916 Q 79.37499 11429.999 105.83333 11218.333 Q 132.29166 10980.208 211.66666 10847.916 Q 291.04166 10715.624 343.9583 10530.416 Q 343.9583 10345.208 396.87497 10159.999 Q 396.87497 9974.791 396.87497 9763.124 Q 396.87497 9551.458 449.79166 9419.166 Q 502.7083 9286.875 529.1666 9154.583 Q 529.1666 8995.833 502.7083 8995.833 Q 476.24997 8995.833 449.79166 8942.916 Q 449.79166 8890.0 502.7083 8466.666 Q 608.5416 8069.791 661.4583 7990.416 Q 767.2916 7884.583 767.2916 7752.291 Q 767.2916 7619.9995 820.2083 7408.333 Q 873.12494 7223.1245 793.74994 7090.833 Q 714.37494 6932.083 714.37494 6826.2495 Q 714.37494 6720.4165 793.74994 6641.0415 Q 846.6666 6561.6665 926.0416 6455.833 Q 1031.875 6402.9165 1084.7916 6217.708 Q 1137.7083 6032.4995 1164.1666 6006.0415 Q 1190.6249 5979.583 1190.6249 5953.1245 Q 1164.1666 5926.6665 1190.6249 5926.6665 Q 1217.0833 5926.6665 1190.6249 5847.2915 Q 1164.1666 5767.9165 1190.6249 5741.458 Q 1243.5416 5714.9995 1296.4583 5476.8745 Q 1349.3749 5212.2915 1296.4583 5053.5415 Q 1296.4583 4894.7915 1296.4583 4762.4995 Q 1296.4583 4603.75 1349.3749 4550.833 Q 1402.2916 4497.9165 1428.7499 4418.5415 Q 1455.2083 4339.1665 1481.6666 4339.1665 Q 1508.1249 4339.1665 1613.9583 4153.958 Q 1693.3333 3968.7498 1746.2499 3942.2915 Q 1799.1666 3915.833 1878.5416 3836.4583 Q 1931.4583 3730.6248 2037.2915 3571.8748 Q 2090.2083 3413.1248 2196.0415 3333.7498 Q 2248.9583 3254.3748 2354.7915 3174.9998 Q 2407.7083 3069.1665 2460.6248 2910.4165 Q 2460.6248 2778.1248 2539.9998 2645.8333 Q 2592.9165 2513.5415 2672.2915 2460.6248 Q 2751.6665 2434.1665 2804.5833 2301.875 Q 2883.9583 2169.5833 2989.7915 2063.75 L 3095.6248 1957.9165 L 3095.6248 1957.9165 Q 3095.6248 1957.9165 3122.0833 1957.9165 L 3122.0833 1931.4583 L 3148.5415 1931.4583 L 3174.9998 1904.9999 L 3201.4583 1904.9999 L 3227.9165 1904.9999 L 3227.9165 1878.5416 L 3254.3748 1878.5416 L 3254.3748 1878.5416 L 3254.3748 1852.0833 L 3360.2083 1852.0833 Q 3439.5833 1852.0833 3439.5833 1878.5416 Q 3439.5833 1904.9999 3518.9583 1904.9999 Q 3624.7915 1904.9999 3677.7083 1719.7916 Q 3730.6248 1534.5833 3783.5415 1534.5833 Q 3809.9998 1561.0416 3836.4583 1428.7499 Q 3889.3748 1296.4583 3915.833 1111.25 Q 3942.2915 952.49994 4021.6665 846.6666 Q 4101.0415 740.8333 4233.333 661.4583 Q 4365.625 608.5416 4418.5415 582.0833 Q 4471.458 529.1666 4524.375 396.87497 Q 4577.2915 264.5833 4656.6665 211.66666 Q 4736.0415 158.74998 4762.4995 132.29166 L 4788.958 132.29166 L 5000.6245 211.66666 Q 5212.2915 264.5833 5318.1245 238.12498 Q 5450.4165 211.66666 5529.7915 105.83333 Q 5609.1665 0.0 5635.6245 0.0 L 5662.083 0.0 L 5741.458 0.0 L 5794.3745 0.0 L 5900.208 0.0 Q 5979.583 0.0 6058.958 52.916664 Q 6164.7915 158.74998 6244.1665 211.66666 Q 6323.5415 264.5833 6297.083 291.04166 Q 6297.083 317.49997 6376.458 317.49997 Q 6429.3745 317.49997 6482.2915 343.9583 z" svg:height="162.98332mm" draw:style-name="style-111" svg:viewBox="0.0 0.0 6508.7495 16298.332" svg:width="65.087494mm" svg:x="25.664581mm" svg:y="12.699999mm"/>
          <draw:path svg:d="M 291.04166 105.83333 L 317.49997 0.0 L 343.9583 79.37499 Q 370.41666 132.29166 396.87497 132.29166 Q 449.79166 105.83333 449.79166 158.74998 L 449.79166 211.66666 L 423.3333 238.12498 L 423.3333 264.5833 L 370.41666 449.79166 Q 343.9583 608.5416 317.49997 608.5416 L 317.49997 608.5416 L 317.49997 608.5416 Q 291.04166 582.0833 291.04166 608.5416 L 291.04166 608.5416 L 238.12498 634.99994 Q 185.20833 661.4583 185.20833 740.8333 Q 132.29166 820.2083 132.29166 820.2083 L 132.29166 820.2083 L 132.29166 846.6666 L 132.29166 846.6666 L 105.83333 873.12494 L 79.37499 899.5833 L 79.37499 899.5833 L 79.37499 926.0416 L 79.37499 926.0416 L 79.37499 926.0416 L 52.916664 952.49994 L 26.458332 978.95825 L 26.458332 1005.4166 L 26.458332 1031.875 L 0.0 978.95825 L 0.0 952.49994 L 0.0 899.5833 L 26.458332 846.6666 L 26.458332 767.2916 Q 26.458332 714.37494 158.74998 449.79166 Q 291.04166 211.66666 291.04166 105.83333 z" svg:height="10.318749mm" draw:style-name="style-112" svg:viewBox="0.0 0.0 449.79166 1031.875" svg:width="4.497916mm" svg:x="41.010414mm" svg:y="182.82707mm"/>
          <draw:path svg:d="M 291.04166 26.458332 L 343.9583 0.0 L 343.9583 0.0 L 370.41666 0.0 L 343.9583 132.29166 Q 317.49997 264.5833 238.12498 502.7083 Q 185.20833 740.8333 132.29166 767.2916 L 105.83333 767.2916 L 105.83333 740.8333 Q 79.37499 740.8333 79.37499 740.8333 L 79.37499 714.37494 L 52.916664 714.37494 Q 52.916664 687.9166 26.458332 608.5416 L 0.0 502.7083 L 0.0 476.24997 Q 26.458332 449.79166 26.458332 396.87497 L 52.916664 343.9583 L 52.916664 370.41666 L 79.37499 423.3333 L 79.37499 396.87497 L 79.37499 370.41666 L 105.83333 343.9583 L 132.29166 317.49997 L 132.29166 317.49997 L 132.29166 317.49997 L 132.29166 291.04166 L 132.29166 291.04166 L 158.74998 264.5833 L 185.20833 238.12498 L 185.20833 238.12498 L 185.20833 211.66666 L 185.20833 211.66666 Q 185.20833 211.66666 238.12498 132.29166 Q 238.12498 52.916664 291.04166 26.458332 z" svg:height="7.6729164mm" draw:style-name="style-113" svg:viewBox="0.0 0.0 370.41666 767.2916" svg:width="3.7041664mm" svg:x="40.481247mm" svg:y="188.91249mm"/>
          <draw:path svg:d="M 449.79166 0.0 L 608.5416 0.0 L 608.5416 0.0 L 608.5416 0.0 L 661.4583 105.83333 Q 687.9166 211.66666 714.37494 211.66666 Q 714.37494 238.12498 714.37494 264.5833 L 714.37494 317.49997 L 714.37494 370.41666 L 714.37494 396.87497 L 740.8333 423.3333 L 767.2916 449.79166 L 767.2916 449.79166 L 767.2916 449.79166 L 740.8333 555.625 Q 714.37494 634.99994 555.625 740.8333 Q 370.41666 793.74994 343.9583 820.2083 L 343.9583 820.2083 L 343.9583 820.2083 Q 343.9583 820.2083 317.49997 846.6666 L 317.49997 846.6666 L 264.5833 846.6666 L 211.66666 846.6666 L 185.20833 820.2083 Q 132.29166 793.74994 132.29166 793.74994 L 105.83333 793.74994 L 105.83333 767.2916 L 79.37499 767.2916 L 79.37499 767.2916 L 79.37499 740.8333 L 79.37499 740.8333 L 79.37499 740.8333 L 52.916664 740.8333 L 52.916664 740.8333 L 52.916664 714.37494 L 26.458332 714.37494 L 26.458332 687.9166 Q 26.458332 634.99994 0.0 529.1666 Q -26.458332 396.87497 52.916664 291.04166 Q 132.29166 158.74998 238.12498 105.83333 Q 317.49997 0.0 449.79166 0.0 z" svg:height="8.466666mm" draw:style-name="style-114" svg:viewBox="0.0 0.0 767.2916 846.6666" svg:width="7.6729164mm" svg:x="138.90625mm" svg:y="196.84999mm"/>
          <draw:path svg:d="M 978.95825 158.74998 L 1031.875 0.0 L 1031.875 0.0 L 1031.875 0.0 L 1084.7916 423.3333 Q 1137.7083 873.12494 1137.7083 899.5833 Q 1190.6249 952.49994 1190.6249 926.0416 Q 1217.0833 899.5833 1217.0833 978.95825 Q 1190.6249 1058.3333 1190.6249 1031.875 Q 1164.1666 1005.4166 1164.1666 1137.7083 Q 1164.1666 1243.5416 1137.7083 1269.9999 Q 1084.7916 1269.9999 1058.3333 1402.2916 Q 1031.875 1534.5833 1031.875 1587.4999 Q 1031.875 1666.8749 1084.7916 1746.2499 Q 1137.7083 1799.1666 1164.1666 1852.0833 Q 1190.6249 1904.9999 1322.9166 1984.3749 Q 1455.2083 2063.75 1561.0416 2116.6665 Q 1666.8749 2143.125 1719.7916 2222.5 Q 1772.7083 2275.4165 1799.1666 2301.875 Q 1825.6249 2301.875 1825.6249 2328.3333 Q 1825.6249 2381.2498 1852.0833 2381.2498 Q 1878.5416 2381.2498 1878.5416 2434.1665 Q 1878.5416 2487.0833 1904.9999 2539.9998 Q 1931.4583 2592.9165 1957.9165 2619.3748 Q 1984.3749 2645.8333 1957.9165 2672.2915 Q 1931.4583 2672.2915 1931.4583 2698.7498 Q 1957.9165 2698.7498 1984.3749 2936.8748 Q 1984.3749 3174.9998 2063.75 3254.3748 Q 2143.125 3333.7498 2116.6665 3413.1248 Q 2090.2083 3492.4998 2037.2915 3545.4165 Q 1984.3749 3571.8748 1931.4583 3651.2498 Q 1878.5416 3757.0833 1825.6249 3783.5415 Q 1746.2499 3809.9998 1693.3333 3889.3748 Q 1613.9583 3942.2915 1561.0416 4074.583 Q 1508.1249 4180.4165 1508.1249 4471.458 Q 1508.1249 4762.4995 1455.2083 4868.333 Q 1402.2916 4974.1665 1349.3749 5132.9165 Q 1296.4583 5265.208 1269.9999 5344.583 L 1269.9999 5397.4995 L 1269.9999 5397.4995 L 1243.5416 5397.4995 L 1243.5416 5344.583 Q 1243.5416 5318.1245 1190.6249 5318.1245 L 1164.1666 5291.6665 L 1137.7083 5291.6665 L 1111.25 5291.6665 L 1111.25 5318.1245 L 1084.7916 5344.583 L 1084.7916 5397.4995 Q 1084.7916 5450.4165 1111.25 5450.4165 Q 1137.7083 5450.4165 1137.7083 5503.333 Q 1137.7083 5529.7915 1111.25 5503.333 Q 1111.25 5476.8745 1084.7916 5476.8745 Q 1058.3333 5476.8745 1058.3333 5582.708 Q 1084.7916 5688.5415 1031.875 5635.6245 Q 1031.875 5582.708 978.95825 5688.5415 Q 978.95825 5794.3745 952.49994 5820.833 Q 926.0416 5820.833 926.0416 5873.7495 L 926.0416 5900.208 L 952.49994 5926.6665 Q 978.95825 5926.6665 978.95825 5979.583 L 978.95825 6032.4995 L 952.49994 6058.958 L 952.49994 6085.4165 L 926.0416 6085.4165 L 899.5833 6085.4165 L 899.5833 6058.958 L 873.12494 6032.4995 L 873.12494 6006.0415 L 873.12494 5979.583 L 846.6666 5926.6665 L 820.2083 5873.7495 L 820.2083 5873.7495 L 820.2083 5873.7495 L 820.2083 5900.208 L 820.2083 5900.208 L 793.74994 5900.208 L 793.74994 5900.208 L 767.2916 5900.208 Q 767.2916 5873.7495 767.2916 5873.7495 Q 767.2916 5873.7495 793.74994 5714.9995 Q 820.2083 5582.708 820.2083 5503.333 Q 820.2083 5397.4995 846.6666 5185.833 Q 873.12494 4974.1665 846.6666 4815.4165 Q 820.2083 4656.6665 873.12494 4630.208 Q 926.0416 4603.75 952.49994 4497.9165 Q 978.95825 4365.625 1005.4166 4339.1665 Q 1031.875 4339.1665 1031.875 4312.708 Q 1031.875 4286.25 1084.7916 4153.958 Q 1084.7916 4021.6665 1031.875 3862.9165 Q 952.49994 3730.6248 926.0416 3730.6248 Q 899.5833 3730.6248 899.5833 3704.1665 Q 873.12494 3677.7083 820.2083 3624.7915 Q 740.8333 3571.8748 714.37494 3492.4998 Q 714.37494 3439.5833 687.9166 3386.6665 Q 661.4583 3360.2083 608.5416 3333.7498 Q 529.1666 3307.2915 502.7083 3227.9165 Q 449.79166 3174.9998 396.87497 3122.0833 Q 291.04166 3042.7083 211.66666 3016.2498 L 105.83333 2963.3333 L 105.83333 2963.3333 L 105.83333 2963.3333 L 79.37499 2936.8748 L 52.916664 2936.8748 L 52.916664 2910.4165 L 26.458332 2857.4998 L 26.458332 2857.4998 Q 26.458332 2857.4998 26.458332 2513.5415 L 0.0 2169.5833 L 132.29166 2169.5833 Q 264.5833 2169.5833 343.9583 2143.125 L 423.3333 2116.6665 L 449.79166 2116.6665 L 476.24997 2116.6665 L 476.24997 2090.2083 L 502.7083 2090.2083 L 502.7083 2063.75 L 502.7083 2037.2915 L 476.24997 2010.8333 Q 449.79166 1957.9165 449.79166 1931.4583 Q 396.87497 1904.9999 370.41666 1719.7916 Q 343.9583 1534.5833 370.41666 1455.2083 Q 396.87497 1375.8333 661.4583 1296.4583 Q 926.0416 1243.5416 926.0416 1217.0833 Q 926.0416 1190.6249 952.49994 767.2916 Q 978.95825 343.9583 978.95825 158.74998 z M 1005.4166 5371.0415 Q 1005.4166 5344.583 1005.4166 5344.583 Q 1031.875 5344.583 1031.875 5344.583 Q 1031.875 5371.0415 1005.4166 5371.0415 z" svg:height="60.854164mm" draw:style-name="style-115" svg:viewBox="0.0 0.0 2116.6665 6085.4165" svg:width="21.166666mm" svg:x="193.4104mm" svg:y="51.329163mm"/>
          <draw:path svg:d="M 1428.7499 0.0 L 1613.9583 0.0 L 1666.8749 0.0 L 1719.7916 0.0 L 1772.7083 26.458332 L 1825.6249 26.458332 L 2169.5833 158.74998 Q 2487.0833 291.04166 2619.3748 396.87497 Q 2751.6665 476.24997 2751.6665 502.7083 L 2778.1248 502.7083 L 2778.1248 502.7083 Q 2778.1248 529.1666 2804.5833 529.1666 L 2804.5833 529.1666 L 2910.4165 661.4583 Q 2989.7915 793.74994 3042.7083 873.12494 Q 3122.0833 926.0416 3148.5415 978.95825 Q 3174.9998 1031.875 3174.9998 1111.25 Q 3148.5415 1164.1666 3174.9998 1190.6249 Q 3174.9998 1217.0833 3174.9998 1322.9166 Q 3122.0833 1402.2916 3122.0833 1481.6666 Q 3122.0833 1534.5833 3069.1665 1613.9583 Q 3016.2498 1693.3333 3016.2498 1772.7083 L 3016.2498 1852.0833 L 3042.7083 1852.0833 L 3069.1665 1852.0833 L 3069.1665 1878.5416 L 3069.1665 1878.5416 L 3095.6248 1904.9999 L 3095.6248 1931.4583 L 3095.6248 1931.4583 Q 3095.6248 1957.9165 3122.0833 1957.9165 L 3122.0833 1957.9165 L 3148.5415 1984.3749 Q 3174.9998 2010.8333 3227.9165 2037.2915 Q 3254.3748 2037.2915 3201.4583 2143.125 Q 3122.0833 2248.9583 3122.0833 2275.4165 L 3122.0833 2328.3333 L 3122.0833 2328.3333 Q 3122.0833 2354.7915 3095.6248 2381.2498 Q 3095.6248 2434.1665 3069.1665 2434.1665 Q 3016.2498 2434.1665 2963.3333 2513.5415 Q 2910.4165 2566.4583 2831.0415 2672.2915 Q 2751.6665 2778.1248 2698.7498 2804.5833 Q 2645.8333 2857.4998 2592.9165 2910.4165 L 2539.9998 2963.3333 L 2539.9998 3016.2498 L 2539.9998 3042.7083 L 2566.4583 3069.1665 L 2592.9165 3122.0833 L 2592.9165 3174.9998 L 2592.9165 3201.4583 L 2592.9165 3333.7498 Q 2566.4583 3466.0415 2592.9165 3466.0415 Q 2619.3748 3466.0415 2672.2915 3651.2498 Q 2698.7498 3809.9998 2698.7498 3968.7498 Q 2698.7498 4101.0415 2698.7498 4180.4165 Q 2645.8333 4233.333 2645.8333 4286.25 L 2645.8333 4339.1665 L 2645.8333 4339.1665 Q 2645.8333 4339.1665 2619.3748 4365.625 Q 2619.3748 4392.083 2566.4583 4392.083 Q 2513.5415 4392.083 2513.5415 4445.0 L 2487.0833 4471.458 L 2487.0833 4471.458 Q 2487.0833 4497.9165 2434.1665 4524.375 Q 2407.7083 4550.833 2275.4165 4603.75 Q 2169.5833 4656.6665 2169.5833 4683.1245 L 2143.125 4736.0415 L 2116.6665 4736.0415 Q 2116.6665 4762.4995 2116.6665 4762.4995 L 2116.6665 4762.4995 L 2116.6665 4762.4995 Q 2090.2083 4762.4995 2037.2915 4815.4165 L 1984.3749 4868.333 L 1984.3749 4894.7915 Q 1957.9165 4921.2495 1957.9165 4921.2495 Q 1957.9165 4921.2495 1931.4583 4921.2495 Q 1904.9999 4894.7915 1904.9999 5027.083 Q 1852.0833 5185.833 1825.6249 5291.6665 Q 1799.1666 5371.0415 1719.7916 5397.4995 Q 1640.4166 5423.958 1640.4166 5450.4165 Q 1640.4166 5503.333 1561.0416 5529.7915 Q 1508.1249 5556.2495 1481.6666 5503.333 Q 1428.7499 5450.4165 1322.9166 5423.958 Q 1217.0833 5397.4995 1164.1666 5371.0415 Q 1111.25 5318.1245 1058.3333 5291.6665 L 978.95825 5238.7495 L 978.95825 5238.7495 L 952.49994 5238.7495 L 952.49994 5238.7495 L 952.49994 5238.7495 L 952.49994 5212.2915 L 952.49994 5212.2915 L 926.0416 5212.2915 Q 926.0416 5185.833 899.5833 5185.833 L 899.5833 5185.833 L 899.5833 5185.833 L 899.5833 5159.3745 L 873.12494 5159.3745 L 873.12494 5159.3745 L 873.12494 5132.9165 L 846.6666 5132.9165 L 846.6666 5106.458 L 846.6666 5079.9995 L 820.2083 5053.5415 L 793.74994 5027.083 L 793.74994 5027.083 L 793.74994 5027.083 L 793.74994 5000.6245 L 793.74994 5000.6245 L 767.2916 4974.1665 L 767.2916 4947.708 L 767.2916 4947.708 L 793.74994 4947.708 L 793.74994 4947.708 L 793.74994 4974.1665 L 793.74994 4974.1665 L 793.74994 4974.1665 L 820.2083 4974.1665 L 820.2083 4974.1665 L 846.6666 5000.6245 L 873.12494 5027.083 L 873.12494 5027.083 L 899.5833 5027.083 L 899.5833 5027.083 L 899.5833 5027.083 L 899.5833 5053.5415 L 899.5833 5053.5415 L 926.0416 5079.9995 Q 952.49994 5079.9995 1005.4166 5106.458 L 1058.3333 5132.9165 L 1111.25 5132.9165 L 1164.1666 5132.9165 L 1243.5416 5106.458 L 1322.9166 5106.458 L 1322.9166 5053.5415 L 1322.9166 5000.6245 L 1296.4583 5000.6245 L 1296.4583 4974.1665 L 1296.4583 4974.1665 L 1269.9999 4974.1665 L 1269.9999 4947.708 Q 1269.9999 4921.2495 1164.1666 4709.583 Q 1084.7916 4471.458 1111.25 4471.458 Q 1137.7083 4445.0 1084.7916 4392.083 L 1058.3333 4339.1665 L 1031.875 4339.1665 L 1031.875 4339.1665 L 1031.875 4312.708 L 1005.4166 4312.708 L 1005.4166 4286.25 L 1005.4166 4259.7915 L 1005.4166 4259.7915 L 1005.4166 4259.7915 L 1031.875 4259.7915 L 1031.875 4233.333 L 1031.875 4233.333 L 1058.3333 4233.333 L 1058.3333 4233.333 L 1058.3333 4233.333 L 1058.3333 4206.875 L 1058.3333 4206.875 L 1084.7916 4206.875 L 1084.7916 4180.4165 L 1111.25 4180.4165 L 1137.7083 4180.4165 L 1190.6249 4153.958 L 1243.5416 4127.5 L 1243.5416 4127.5 L 1269.9999 4127.5 L 1296.4583 4180.4165 Q 1349.3749 4233.333 1428.7499 4233.333 Q 1481.6666 4180.4165 1508.1249 4206.875 Q 1534.5833 4206.875 1534.5833 4233.333 Q 1534.5833 4259.7915 1640.4166 4259.7915 L 1746.2499 4259.7915 L 1746.2499 4339.1665 L 1746.2499 4392.083 L 1772.7083 4392.083 L 1799.1666 4392.083 L 1799.1666 4365.625 L 1799.1666 4339.1665 L 1825.6249 4286.25 L 1825.6249 4233.333 L 1746.2499 4233.333 Q 1693.3333 4233.333 1693.3333 4206.875 Q 1693.3333 4180.4165 1719.7916 4127.5 Q 1746.2499 4101.0415 1746.2499 3968.7498 Q 1746.2499 3836.4583 1666.8749 3809.9998 L 1587.4999 3757.0833 L 1587.4999 3757.0833 L 1587.4999 3757.0833 L 1561.0416 3757.0833 L 1561.0416 3757.0833 L 1561.0416 3730.6248 L 1534.5833 3730.6248 L 1534.5833 3704.1665 L 1534.5833 3677.7083 L 1587.4999 3677.7083 L 1613.9583 3651.2498 L 1640.4166 3651.2498 L 1693.3333 3651.2498 L 1693.3333 3624.7915 L 1693.3333 3624.7915 L 1693.3333 3598.3333 L 1693.3333 3571.8748 L 1693.3333 3571.8748 L 1693.3333 3545.4165 L 1666.8749 3545.4165 L 1640.4166 3545.4165 L 1613.9583 3518.9583 L 1587.4999 3492.4998 L 1587.4999 3492.4998 L 1587.4999 3492.4998 L 1561.0416 3466.0415 Q 1534.5833 3439.5833 1481.6666 3386.6665 Q 1428.7499 3307.2915 1269.9999 3227.9165 L 1164.1666 3174.9998 L 1137.7083 3174.9998 L 1137.7083 3174.9998 L 1137.7083 3148.5415 L 1111.25 3148.5415 L 1111.25 3148.5415 L 1111.25 3122.0833 L 1111.25 3122.0833 L 1111.25 3122.0833 L 1084.7916 3122.0833 L 1084.7916 3122.0833 L 1084.7916 3095.6248 L 1058.3333 3095.6248 L 1058.3333 3069.1665 L 1058.3333 3042.7083 L 1164.1666 3042.7083 Q 1243.5416 3069.1665 1243.5416 3042.7083 L 1269.9999 3042.7083 L 1269.9999 2963.3333 L 1269.9999 2910.4165 L 1243.5416 2883.9583 Q 1217.0833 2857.4998 1111.25 2778.1248 L 1005.4166 2698.7498 L 1005.4166 2698.7498 L 1005.4166 2698.7498 L 978.95825 2672.2915 L 978.95825 2645.8333 L 952.49994 2645.8333 L 926.0416 2645.8333 L 926.0416 2645.8333 L 926.0416 2645.8333 L 952.49994 2619.3748 L 1005.4166 2592.9165 L 1005.4166 2592.9165 L 1005.4166 2592.9165 L 978.95825 2592.9165 L 978.95825 2592.9165 L 978.95825 2566.4583 L 978.95825 2566.4583 L 978.95825 2566.4583 L 1005.4166 2566.4583 L 1005.4166 2566.4583 L 1005.4166 2539.9998 L 1031.875 2539.9998 L 1058.3333 2539.9998 L 1058.3333 2566.4583 L 1058.3333 2566.4583 L 1084.7916 2566.4583 L 1084.7916 2592.9165 L 1217.0833 2645.8333 Q 1375.8333 2751.6665 1455.2083 2751.6665 L 1534.5833 2751.6665 L 1587.4999 2725.2083 L 1613.9583 2698.7498 L 1640.4166 2698.7498 L 1666.8749 2698.7498 L 1666.8749 2672.2915 L 1693.3333 2672.2915 L 1693.3333 2592.9165 Q 1693.3333 2513.5415 1719.7916 2328.3333 Q 1719.7916 2143.125 1852.0833 2037.2915 Q 1957.9165 1957.9165 2037.2915 1799.1666 Q 2116.6665 1640.4166 2169.5833 1534.5833 Q 2222.5 1402.2916 2143.125 1322.9166 Q 2090.2083 1217.0833 2037.2915 1190.6249 Q 2010.8333 1164.1666 1931.4583 1005.4166 Q 1852.0833 873.12494 1746.2499 740.8333 Q 1640.4166 634.99994 1428.7499 634.99994 Q 1217.0833 634.99994 1031.875 740.8333 Q 846.6666 846.6666 793.74994 1005.4166 Q 740.8333 1164.1666 767.2916 1164.1666 Q 793.74994 1164.1666 793.74994 1190.6249 Q 793.74994 1217.0833 793.74994 1375.8333 Q 767.2916 1561.0416 740.8333 1561.0416 Q 714.37494 1587.4999 687.9166 1640.4166 Q 687.9166 1693.3333 634.99994 1957.9165 L 582.0833 2196.0415 L 582.0833 2248.9583 L 582.0833 2301.875 L 608.5416 2328.3333 L 608.5416 2381.2498 L 582.0833 2381.2498 L 582.0833 2381.2498 L 582.0833 2354.7915 L 582.0833 2354.7915 L 555.625 2328.3333 L 529.1666 2301.875 L 529.1666 2301.875 L 529.1666 2275.4165 L 529.1666 2275.4165 L 529.1666 2275.4165 L 502.7083 2275.4165 L 502.7083 2275.4165 L 502.7083 2248.9583 L 476.24997 2248.9583 L 476.24997 2248.9583 L 476.24997 2222.5 L 476.24997 2222.5 L 476.24997 2222.5 L 449.79166 2169.5833 Q 423.3333 2116.6665 423.3333 2063.75 Q 370.41666 2010.8333 370.41666 1984.3749 Q 343.9583 1957.9165 317.49997 1878.5416 Q 317.49997 1799.1666 317.49997 1640.4166 Q 317.49997 1508.1249 264.5833 1428.7499 Q 211.66666 1375.8333 105.83333 1322.9166 Q 52.916664 1243.5416 0.0 1058.3333 Q -52.916664 899.5833 52.916664 767.2916 Q 158.74998 634.99994 343.9583 502.7083 Q 529.1666 343.9583 661.4583 291.04166 Q 793.74994 238.12498 793.74994 211.66666 Q 793.74994 185.20833 820.2083 185.20833 Q 846.6666 185.20833 846.6666 158.74998 Q 846.6666 132.29166 846.6666 79.37499 L 873.12494 26.458332 L 1058.3333 0.0 Q 1217.0833 0.0 1428.7499 0.0 z M 1799.1666 4471.458 L 1799.1666 4497.9165 L 1772.7083 4497.9165 L 1772.7083 4497.9165 L 1746.2499 4524.375 L 1719.7916 4550.833 L 1719.7916 4550.833 L 1693.3333 4550.833 L 1693.3333 4550.833 L 1693.3333 4550.833 L 1640.4166 4524.375 L 1561.0416 4524.375 L 1561.0416 4471.458 L 1561.0416 4418.5415 L 1640.4166 4392.083 Q 1719.7916 4392.083 1719.7916 4418.5415 Q 1719.7916 4445.0 1746.2499 4445.0 Q 1799.1666 4445.0 1799.1666 4471.458 z" svg:height="55.297913mm" draw:style-name="style-116" svg:viewBox="0.0 0.0 3227.9165 5529.7915" svg:width="32.279163mm" svg:x="102.12916mm" svg:y="54.504166mm"/>
          <draw:path svg:d="M 2592.9165 0.0 L 2592.9165 0.0 L 2619.3748 0.0 L 2619.3748 0.0 L 2619.3748 26.458332 L 2645.8333 26.458332 L 2645.8333 26.458332 L 2645.8333 52.916664 L 2672.2915 79.37499 Q 2698.7498 105.83333 2778.1248 158.74998 Q 2831.0415 185.20833 2804.5833 264.5833 Q 2804.5833 370.41666 2804.5833 608.5416 Q 2804.5833 846.6666 2751.6665 1005.4166 Q 2751.6665 1164.1666 2751.6665 1375.8333 Q 2751.6665 1561.0416 2751.6665 1587.4999 L 2751.6665 1613.9583 L 2751.6665 1640.4166 Q 2751.6665 1666.8749 2751.6665 1772.7083 Q 2725.2083 1852.0833 2645.8333 1746.2499 Q 2566.4583 1640.4166 2566.4583 1640.4166 Q 2566.4583 1587.4999 2566.4583 1534.5833 Q 2592.9165 1481.6666 2460.6248 1455.2083 Q 2354.7915 1428.7499 2381.2498 1508.1249 Q 2381.2498 1561.0416 2328.3333 1587.4999 Q 2301.875 1587.4999 2222.5 1640.4166 L 2116.6665 1693.3333 L 2169.5833 1693.3333 Q 2222.5 1719.7916 2222.5 1746.2499 Q 2222.5 1772.7083 2196.0415 1772.7083 Q 2169.5833 1772.7083 2169.5833 1825.6249 Q 2196.0415 1904.9999 2222.5 1904.9999 L 2248.9583 1904.9999 L 2248.9583 1931.4583 L 2275.4165 1931.4583 L 2275.4165 1957.9165 L 2275.4165 1984.3749 L 2248.9583 1984.3749 L 2248.9583 1984.3749 L 2248.9583 1984.3749 L 2248.9583 1957.9165 L 2222.5 1957.9165 L 2196.0415 1957.9165 L 2169.5833 1957.9165 Q 2143.125 1957.9165 2037.2915 1957.9165 Q 1931.4583 1957.9165 1746.2499 2063.75 Q 1534.5833 2169.5833 1534.5833 2196.0415 Q 1534.5833 2222.5 1455.2083 2248.9583 Q 1375.8333 2275.4165 1296.4583 2328.3333 Q 1217.0833 2381.2498 1164.1666 2381.2498 Q 1137.7083 2434.1665 1005.4166 2487.0833 L 899.5833 2539.9998 L 899.5833 2539.9998 L 899.5833 2539.9998 L 793.74994 2539.9998 Q 687.9166 2539.9998 661.4583 2539.9998 L 634.99994 2539.9998 L 634.99994 2513.5415 L 634.99994 2513.5415 L 608.5416 2513.5415 L 608.5416 2539.9998 L 582.0833 2539.9998 L 555.625 2539.9998 L 555.625 2513.5415 Q 582.0833 2513.5415 608.5416 2434.1665 L 661.4583 2381.2498 L 634.99994 2381.2498 L 608.5416 2381.2498 L 529.1666 2354.7915 Q 476.24997 2328.3333 423.3333 2354.7915 Q 343.9583 2354.7915 317.49997 2328.3333 Q 317.49997 2275.4165 264.5833 2354.7915 L 211.66666 2407.7083 L 185.20833 2407.7083 L 158.74998 2434.1665 L 158.74998 2434.1665 L 158.74998 2434.1665 L 132.29166 2434.1665 L 132.29166 2434.1665 L 105.83333 2460.6248 L 79.37499 2460.6248 L 79.37499 2434.1665 L 105.83333 2407.7083 L 105.83333 2381.2498 L 105.83333 2328.3333 L 132.29166 2328.3333 L 132.29166 2328.3333 L 132.29166 2301.875 L 158.74998 2301.875 L 158.74998 2275.4165 Q 158.74998 2248.9583 185.20833 1957.9165 Q 185.20833 1693.3333 158.74998 1693.3333 Q 105.83333 1693.3333 105.83333 1640.4166 Q 105.83333 1587.4999 105.83333 1561.0416 L 105.83333 1534.5833 L 132.29166 1534.5833 L 132.29166 1534.5833 L 52.916664 1508.1249 L 0.0 1481.6666 L 0.0 1481.6666 L 0.0 1481.6666 L 52.916664 1481.6666 L 79.37499 1481.6666 L 132.29166 1481.6666 Q 185.20833 1481.6666 264.5833 1481.6666 Q 343.9583 1481.6666 370.41666 1455.2083 Q 423.3333 1428.7499 714.37494 1217.0833 Q 1005.4166 1031.875 1005.4166 1005.4166 Q 1005.4166 978.95825 1111.25 952.49994 Q 1190.6249 952.49994 1190.6249 926.0416 Q 1217.0833 899.5833 1322.9166 767.2916 L 1428.7499 634.99994 L 1428.7499 634.99994 L 1455.2083 634.99994 L 1455.2083 608.5416 L 1481.6666 608.5416 L 1481.6666 608.5416 L 1481.6666 582.0833 L 1508.1249 582.0833 L 1534.5833 582.0833 L 1534.5833 555.625 L 1534.5833 529.1666 L 1561.0416 529.1666 L 1561.0416 529.1666 L 1561.0416 502.7083 L 1587.4999 502.7083 L 1587.4999 502.7083 L 1587.4999 476.24997 L 1587.4999 476.24997 Q 1587.4999 476.24997 1666.8749 370.41666 L 1746.2499 264.5833 L 1746.2499 264.5833 L 1746.2499 264.5833 L 1772.7083 264.5833 L 1772.7083 264.5833 L 1772.7083 238.12498 L 1799.1666 238.12498 L 1799.1666 238.12498 L 1799.1666 238.12498 L 1799.1666 211.66666 L 1799.1666 211.66666 L 1825.6249 211.66666 L 1825.6249 211.66666 L 1852.0833 211.66666 L 1852.0833 211.66666 L 1852.0833 185.20833 L 1852.0833 185.20833 L 1852.0833 211.66666 Q 1852.0833 238.12498 1852.0833 264.5833 L 1852.0833 291.04166 L 1878.5416 291.04166 L 1878.5416 317.49997 L 1878.5416 317.49997 L 1852.0833 317.49997 L 1852.0833 343.9583 L 1852.0833 370.41666 L 1904.9999 370.41666 L 1931.4583 370.41666 L 1931.4583 343.9583 L 1957.9165 343.9583 L 1957.9165 343.9583 L 1957.9165 317.49997 L 2090.2083 291.04166 Q 2222.5 264.5833 2222.5 211.66666 Q 2222.5 132.29166 2407.7083 79.37499 Q 2592.9165 0.0 2592.9165 0.0 z M 2619.3748 1534.5833 Q 2645.8333 1508.1249 2645.8333 1534.5833 Q 2672.2915 1534.5833 2645.8333 1561.0416 Q 2619.3748 1561.0416 2619.3748 1534.5833 z" svg:height="25.399998mm" draw:style-name="style-117" svg:viewBox="0.0 0.0 2804.5833 2539.9998" svg:width="28.045832mm" svg:x="61.9125mm" svg:y="124.88332mm"/>
          <draw:path svg:d="M 26.458332 343.9583 L 79.37499 0.0 L 132.29166 0.0 L 158.74998 0.0 L 158.74998 26.458332 L 185.20833 52.916664 L 185.20833 52.916664 L 185.20833 52.916664 L 185.20833 79.37499 L 185.20833 132.29166 L 211.66666 132.29166 Q 238.12498 158.74998 238.12498 132.29166 Q 238.12498 79.37499 291.04166 79.37499 Q 317.49997 79.37499 343.9583 185.20833 Q 396.87497 264.5833 423.3333 264.5833 Q 449.79166 264.5833 582.0833 502.7083 Q 714.37494 767.2916 714.37494 793.74994 L 714.37494 820.2083 L 740.8333 820.2083 L 740.8333 820.2083 L 740.8333 846.6666 L 767.2916 846.6666 L 767.2916 873.12494 L 767.2916 899.5833 L 793.74994 899.5833 Q 793.74994 926.0416 820.2083 926.0416 L 820.2083 926.0416 L 820.2083 952.49994 Q 820.2083 978.95825 846.6666 978.95825 L 846.6666 978.95825 L 846.6666 1005.4166 L 873.12494 1031.875 L 873.12494 1058.3333 L 873.12494 1084.7916 L 899.5833 1084.7916 L 899.5833 1084.7916 L 899.5833 1111.25 L 926.0416 1111.25 L 926.0416 1137.7083 L 926.0416 1164.1666 L 899.5833 1164.1666 L 899.5833 1190.6249 L 873.12494 1190.6249 L 873.12494 1190.6249 L 846.6666 1164.1666 L 820.2083 1137.7083 L 820.2083 1137.7083 L 820.2083 1137.7083 L 793.74994 1137.7083 L 793.74994 1137.7083 L 793.74994 1111.25 L 767.2916 1111.25 L 767.2916 1111.25 L 767.2916 1084.7916 L 767.2916 1084.7916 L 767.2916 1084.7916 L 740.8333 1084.7916 L 740.8333 1084.7916 L 740.8333 1058.3333 L 714.37494 1058.3333 L 714.37494 1058.3333 L 714.37494 1031.875 L 714.37494 1031.875 Q 714.37494 1031.875 608.5416 926.0416 Q 502.7083 793.74994 476.24997 793.74994 Q 423.3333 767.2916 396.87497 687.9166 Q 370.41666 608.5416 291.04166 582.0833 L 238.12498 555.625 L 238.12498 555.625 L 238.12498 555.625 L 211.66666 529.1666 L 185.20833 502.7083 L 185.20833 476.24997 L 185.20833 449.79166 L 158.74998 449.79166 L 158.74998 449.79166 L 158.74998 423.3333 L 132.29166 423.3333 L 132.29166 449.79166 L 132.29166 502.7083 L 79.37499 661.4583 Q 79.37499 846.6666 79.37499 899.5833 L 79.37499 952.49994 L 52.916664 1031.875 L 26.458332 1137.7083 L 26.458332 1137.7083 L 26.458332 1137.7083 L 26.458332 1137.7083 L 26.458332 1111.25 L 26.458332 978.95825 Q 26.458332 873.12494 0.0 767.2916 Q -26.458332 687.9166 26.458332 343.9583 z" svg:height="11.906249mm" draw:style-name="style-118" svg:viewBox="0.0 0.0 926.0416 1190.6249" svg:width="9.260416mm" svg:x="165.89374mm" svg:y="191.29375mm"/>
          <draw:path svg:d="M 1058.3333 26.458332 L 1084.7916 0.0 L 1084.7916 0.0 L 1084.7916 26.458332 L 1111.25 52.916664 Q 1137.7083 79.37499 1164.1666 158.74998 Q 1190.6249 238.12498 1217.0833 238.12498 L 1243.5416 238.12498 L 1243.5416 264.5833 L 1243.5416 264.5833 L 1269.9999 264.5833 L 1269.9999 291.04166 L 1269.9999 291.04166 L 1296.4583 291.04166 L 1296.4583 291.04166 L 1296.4583 291.04166 L 1322.9166 264.5833 L 1349.3749 238.12498 L 1349.3749 238.12498 L 1349.3749 238.12498 L 1375.8333 264.5833 L 1402.2916 291.04166 L 1402.2916 291.04166 L 1402.2916 291.04166 L 1561.0416 582.0833 Q 1719.7916 873.12494 1799.1666 1005.4166 Q 1878.5416 1137.7083 1931.4583 1190.6249 Q 1984.3749 1217.0833 2010.8333 1269.9999 Q 2037.2915 1296.4583 2116.6665 1349.3749 Q 2196.0415 1402.2916 2222.5 1428.7499 Q 2248.9583 1481.6666 2275.4165 1481.6666 Q 2301.875 1508.1249 2301.875 1508.1249 L 2301.875 1508.1249 L 2328.3333 1534.5833 L 2354.7915 1561.0416 L 2354.7915 1561.0416 L 2354.7915 1561.0416 L 2354.7915 1561.0416 L 2354.7915 1561.0416 L 2354.7915 1587.4999 L 2354.7915 1587.4999 L 2381.2498 1587.4999 L 2381.2498 1613.9583 L 2407.7083 1613.9583 L 2434.1665 1613.9583 L 2434.1665 1640.4166 L 2434.1665 1640.4166 L 2434.1665 1640.4166 L 2434.1665 1666.8749 L 2460.6248 1666.8749 L 2460.6248 1666.8749 L 2460.6248 1666.8749 L 2460.6248 1666.8749 L 2434.1665 1666.8749 L 2407.7083 1666.8749 L 2381.2498 1666.8749 L 2354.7915 1666.8749 L 2354.7915 1640.4166 L 2354.7915 1640.4166 L 2328.3333 1613.9583 L 2328.3333 1587.4999 L 2301.875 1587.4999 Q 2275.4165 1561.0416 2196.0415 1561.0416 L 2116.6665 1534.5833 L 2116.6665 1561.0416 L 2090.2083 1587.4999 L 2090.2083 1613.9583 L 2090.2083 1666.8749 L 2063.75 1693.3333 Q 2037.2915 1719.7916 2037.2915 1772.7083 Q 2037.2915 1799.1666 2090.2083 1825.6249 Q 2143.125 1825.6249 2143.125 1878.5416 Q 2143.125 1904.9999 2116.6665 1931.4583 Q 2090.2083 1931.4583 2037.2915 2037.2915 Q 2010.8333 2116.6665 1957.9165 2143.125 Q 1931.4583 2169.5833 1931.4583 2248.9583 Q 1931.4583 2328.3333 1878.5416 2354.7915 Q 1852.0833 2354.7915 1852.0833 2381.2498 Q 1852.0833 2407.7083 1746.2499 2460.6248 Q 1640.4166 2487.0833 1613.9583 2539.9998 Q 1587.4999 2566.4583 1455.2083 2645.8333 Q 1322.9166 2725.2083 1269.9999 2725.2083 Q 1217.0833 2778.1248 1137.7083 2778.1248 Q 1084.7916 2778.1248 952.49994 2778.1248 Q 820.2083 2804.5833 820.2083 2831.0415 Q 820.2083 2857.4998 793.74994 2857.4998 Q 767.2916 2883.9583 740.8333 2910.4165 Q 714.37494 2963.3333 661.4583 2989.7915 Q 582.0833 2989.7915 502.7083 2989.7915 Q 423.3333 2989.7915 396.87497 3148.5415 Q 370.41666 3280.8333 291.04166 3280.8333 Q 211.66666 3280.8333 211.66666 3307.2915 Q 185.20833 3360.2083 132.29166 3360.2083 L 52.916664 3386.6665 L 52.916664 3413.1248 L 52.916664 3466.0415 L 26.458332 3466.0415 L 0.0 3466.0415 L 0.0 3439.5833 L 26.458332 3413.1248 L 26.458332 3360.2083 L 26.458332 3333.7498 L 26.458332 3307.2915 Q 26.458332 3280.8333 26.458332 3042.7083 Q 26.458332 2778.1248 79.37499 2672.2915 Q 79.37499 2539.9998 185.20833 1957.9165 L 238.12498 1375.8333 L 238.12498 1375.8333 Q 238.12498 1349.3749 185.20833 1349.3749 Q 158.74998 1349.3749 158.74998 1375.8333 L 158.74998 1402.2916 L 132.29166 1402.2916 Q 105.83333 1402.2916 79.37499 1375.8333 L 79.37499 1349.3749 L 52.916664 1349.3749 L 52.916664 1349.3749 L 52.916664 1322.9166 Q 79.37499 1322.9166 79.37499 1296.4583 Q 105.83333 1243.5416 79.37499 1111.25 Q 79.37499 952.49994 79.37499 926.0416 Q 105.83333 926.0416 132.29166 820.2083 L 132.29166 740.8333 L 132.29166 740.8333 Q 132.29166 740.8333 158.74998 714.37494 L 158.74998 714.37494 L 158.74998 714.37494 Q 185.20833 714.37494 211.66666 661.4583 L 264.5833 582.0833 L 291.04166 582.0833 L 317.49997 555.625 L 317.49997 555.625 L 343.9583 555.625 L 343.9583 555.625 L 343.9583 555.625 L 343.9583 502.7083 Q 370.41666 476.24997 396.87497 476.24997 Q 423.3333 502.7083 423.3333 502.7083 L 449.79166 502.7083 L 449.79166 502.7083 L 449.79166 502.7083 L 449.79166 529.1666 L 449.79166 529.1666 L 476.24997 555.625 L 476.24997 608.5416 L 502.7083 608.5416 L 529.1666 608.5416 L 529.1666 582.0833 L 555.625 582.0833 L 582.0833 449.79166 Q 608.5416 291.04166 634.99994 291.04166 Q 661.4583 291.04166 687.9166 211.66666 Q 714.37494 132.29166 740.8333 158.74998 Q 767.2916 158.74998 793.74994 185.20833 Q 793.74994 211.66666 820.2083 211.66666 Q 873.12494 211.66666 873.12494 158.74998 Q 873.12494 105.83333 926.0416 105.83333 Q 978.95825 105.83333 1031.875 79.37499 Q 1031.875 52.916664 1058.3333 26.458332 z" svg:height="34.660416mm" draw:style-name="style-119" svg:viewBox="0.0 0.0 2460.6248 3466.0415" svg:width="24.606249mm" svg:x="127.26458mm" svg:y="115.09374mm"/>
          <draw:path svg:d="M 2196.0415 26.458332 L 2196.0415 0.0 L 2275.4165 26.458332 Q 2354.7915 26.458332 2381.2498 52.916664 L 2407.7083 52.916664 L 2407.7083 79.37499 L 2434.1665 105.83333 L 2434.1665 105.83333 L 2434.1665 132.29166 L 2460.6248 132.29166 L 2487.0833 132.29166 L 2487.0833 158.74998 Q 2487.0833 158.74998 2513.5415 132.29166 L 2513.5415 105.83333 L 2539.9998 105.83333 Q 2566.4583 105.83333 2645.8333 343.9583 Q 2751.6665 582.0833 2751.6665 767.2916 Q 2751.6665 926.0416 2857.4998 1587.4999 Q 2963.3333 2248.9583 2936.8748 2407.7083 L 2910.4165 2592.9165 L 2910.4165 2619.3748 L 2910.4165 2672.2915 L 2883.9583 2672.2915 L 2883.9583 2672.2915 L 2883.9583 2698.7498 L 2857.4998 2698.7498 L 2857.4998 2725.2083 L 2857.4998 2725.2083 L 2857.4998 2725.2083 Q 2857.4998 2725.2083 2831.0415 2725.2083 L 2804.5833 2751.6665 L 2698.7498 2751.6665 L 2619.3748 2751.6665 L 2619.3748 2751.6665 L 2619.3748 2725.2083 L 2645.8333 2725.2083 L 2672.2915 2725.2083 L 2672.2915 2698.7498 L 2672.2915 2672.2915 L 2619.3748 2672.2915 L 2566.4583 2672.2915 L 2566.4583 2645.8333 Q 2539.9998 2645.8333 2539.9998 2645.8333 Q 2513.5415 2619.3748 2487.0833 2619.3748 Q 2487.0833 2592.9165 2328.3333 2513.5415 Q 2196.0415 2460.6248 2169.5833 2407.7083 Q 2116.6665 2381.2498 2037.2915 2328.3333 Q 1957.9165 2275.4165 1957.9165 2248.9583 Q 1957.9165 2222.5 1931.4583 2222.5 Q 1904.9999 2196.0415 1852.0833 2169.5833 Q 1825.6249 2116.6665 1693.3333 2116.6665 Q 1561.0416 2090.2083 1534.5833 2090.2083 Q 1508.1249 2037.2915 1375.8333 2037.2915 Q 1217.0833 1984.3749 1164.1666 2037.2915 L 1111.25 2037.2915 L 1084.7916 2037.2915 L 1058.3333 2037.2915 L 1058.3333 2063.75 L 1058.3333 2090.2083 L 1031.875 2090.2083 L 1031.875 2090.2083 L 1031.875 2116.6665 L 1005.4166 2116.6665 L 1005.4166 2143.125 L 1005.4166 2169.5833 L 1031.875 2169.5833 L 1031.875 2196.0415 L 1031.875 2196.0415 L 1058.3333 2196.0415 L 1058.3333 2248.9583 Q 1084.7916 2275.4165 1058.3333 2275.4165 Q 1031.875 2275.4165 1058.3333 2354.7915 Q 1084.7916 2407.7083 1111.25 2434.1665 Q 1111.25 2460.6248 1137.7083 2487.0833 L 1164.1666 2513.5415 L 1164.1666 2513.5415 L 1164.1666 2513.5415 L 1164.1666 2539.9998 L 1164.1666 2539.9998 L 1190.6249 2539.9998 L 1190.6249 2566.4583 L 1217.0833 2566.4583 L 1269.9999 2566.4583 L 1164.1666 2592.9165 L 1084.7916 2592.9165 L 1058.3333 2592.9165 L 1058.3333 2566.4583 L 1058.3333 2566.4583 L 1058.3333 2566.4583 L 1031.875 2513.5415 Q 1005.4166 2487.0833 978.95825 2407.7083 Q 952.49994 2301.875 899.5833 2301.875 Q 846.6666 2275.4165 846.6666 2248.9583 Q 846.6666 2196.0415 820.2083 2222.5 Q 820.2083 2248.9583 740.8333 2248.9583 L 687.9166 2248.9583 L 687.9166 2222.5 L 687.9166 2196.0415 L 661.4583 2196.0415 L 634.99994 2196.0415 L 634.99994 2143.125 Q 634.99994 2116.6665 687.9166 2116.6665 L 740.8333 2116.6665 L 740.8333 2090.2083 L 740.8333 2063.75 L 714.37494 2063.75 L 714.37494 2037.2915 L 634.99994 2037.2915 Q 582.0833 2037.2915 476.24997 2037.2915 Q 396.87497 2037.2915 264.5833 2010.8333 L 105.83333 1984.3749 L 105.83333 2010.8333 L 105.83333 2010.8333 L 79.37499 2037.2915 L 52.916664 2063.75 L 52.916664 2063.75 L 52.916664 2090.2083 L 26.458332 2090.2083 L 0.0 2090.2083 L 0.0 2063.75 L 0.0 2037.2915 L 26.458332 2037.2915 L 26.458332 2037.2915 L 26.458332 2010.8333 L 52.916664 2010.8333 L 52.916664 2010.8333 L 52.916664 1984.3749 L 52.916664 1984.3749 L 52.916664 1984.3749 L 79.37499 1957.9165 L 79.37499 1931.4583 L 105.83333 1931.4583 L 105.83333 1931.4583 L 105.83333 1904.9999 L 105.83333 1904.9999 L 105.83333 1904.9999 L 105.83333 1904.9999 L 132.29166 1878.5416 L 132.29166 1852.0833 L 211.66666 1825.6249 Q 264.5833 1825.6249 291.04166 1772.7083 Q 291.04166 1746.2499 370.41666 1746.2499 Q 449.79166 1746.2499 476.24997 1613.9583 Q 502.7083 1455.2083 582.0833 1455.2083 Q 661.4583 1455.2083 740.8333 1455.2083 Q 793.74994 1428.7499 820.2083 1375.8333 Q 846.6666 1349.3749 873.12494 1322.9166 Q 899.5833 1322.9166 899.5833 1296.4583 Q 899.5833 1269.9999 1031.875 1243.5416 Q 1164.1666 1243.5416 1217.0833 1243.5416 Q 1296.4583 1243.5416 1349.3749 1190.6249 Q 1402.2916 1190.6249 1534.5833 1111.25 Q 1666.8749 1031.875 1693.3333 1005.4166 Q 1719.7916 952.49994 1825.6249 926.0416 Q 1931.4583 873.12494 1931.4583 846.6666 Q 1931.4583 820.2083 1957.9165 820.2083 Q 2010.8333 793.74994 2010.8333 714.37494 Q 2010.8333 634.99994 2037.2915 608.5416 Q 2090.2083 582.0833 2116.6665 502.7083 Q 2169.5833 396.87497 2196.0415 396.87497 Q 2222.5 370.41666 2222.5 343.9583 Q 2222.5 291.04166 2169.5833 291.04166 Q 2116.6665 264.5833 2116.6665 238.12498 Q 2116.6665 185.20833 2143.125 158.74998 L 2169.5833 132.29166 L 2169.5833 79.37499 L 2169.5833 52.916664 L 2196.0415 26.458332 z" svg:height="27.516665mm" draw:style-name="style-120" svg:viewBox="0.0 0.0 2936.8748 2751.6665" svg:width="29.368748mm" svg:x="126.470825mm" svg:y="130.43958mm"/>
          <draw:path svg:d="M 2222.5 1005.4166 L 2222.5 1031.875 L 2248.9583 1031.875 L 2248.9583 1005.4166 L 2248.9583 1005.4166 L 2275.4165 1005.4166 L 2275.4165 1031.875 L 2275.4165 1058.3333 L 2301.875 1111.25 L 2328.3333 1190.6249 L 2328.3333 1190.6249 L 2328.3333 1190.6249 L 2328.3333 1428.7499 Q 2328.3333 1666.8749 2354.7915 1772.7083 L 2381.2498 1878.5416 L 2381.2498 1931.4583 L 2381.2498 1984.3749 L 2407.7083 2037.2915 L 2434.1665 2090.2083 L 2434.1665 2063.75 L 2434.1665 2037.2915 L 2460.6248 2037.2915 L 2460.6248 2037.2915 L 2460.6248 2090.2083 L 2434.1665 2143.125 L 2434.1665 2143.125 L 2434.1665 2169.5833 L 2434.1665 2169.5833 L 2434.1665 2169.5833 L 2460.6248 2169.5833 L 2460.6248 2169.5833 L 2434.1665 2196.0415 L 2407.7083 2222.5 L 2381.2498 2222.5 L 2381.2498 2222.5 L 2354.7915 2196.0415 L 2328.3333 2169.5833 L 2328.3333 2169.5833 L 2328.3333 2169.5833 L 2301.875 2169.5833 L 2301.875 2169.5833 L 2275.4165 2196.0415 L 2248.9583 2196.0415 L 2248.9583 2169.5833 Q 2222.5 2143.125 2222.5 2116.6665 Q 2169.5833 2063.75 2090.2083 2010.8333 Q 2010.8333 1957.9165 1957.9165 1772.7083 Q 1904.9999 1587.4999 1904.9999 1534.5833 Q 1904.9999 1481.6666 1825.6249 1428.7499 Q 1746.2499 1375.8333 1693.3333 1269.9999 Q 1640.4166 1164.1666 1613.9583 1164.1666 Q 1587.4999 1137.7083 1587.4999 1111.25 Q 1587.4999 1084.7916 1481.6666 1084.7916 Q 1375.8333 1084.7916 1375.8333 1111.25 Q 1375.8333 1164.1666 1296.4583 1217.0833 Q 1217.0833 1269.9999 1111.25 1269.9999 Q 978.95825 1269.9999 846.6666 1243.5416 Q 740.8333 1190.6249 740.8333 1164.1666 Q 740.8333 1137.7083 687.9166 1058.3333 Q 634.99994 1005.4166 476.24997 978.95825 Q 317.49997 952.49994 343.9583 926.0416 Q 370.41666 899.5833 291.04166 846.6666 L 211.66666 793.74994 L 211.66666 793.74994 Q 211.66666 793.74994 185.20833 767.2916 L 158.74998 767.2916 L 158.74998 714.37494 L 158.74998 661.4583 L 132.29166 661.4583 L 132.29166 634.99994 L 132.29166 634.99994 L 105.83333 634.99994 L 105.83333 634.99994 L 105.83333 634.99994 L 105.83333 608.5416 L 105.83333 608.5416 L 79.37499 608.5416 L 79.37499 582.0833 L 79.37499 582.0833 L 52.916664 582.0833 L 52.916664 582.0833 L 52.916664 582.0833 L 26.458332 555.625 L 0.0 555.625 L 0.0 529.1666 L 0.0 502.7083 L 26.458332 502.7083 L 52.916664 529.1666 L 52.916664 529.1666 L 52.916664 529.1666 L 79.37499 529.1666 L 79.37499 529.1666 L 79.37499 555.625 L 105.83333 555.625 L 105.83333 555.625 L 105.83333 582.0833 L 105.83333 582.0833 L 105.83333 582.0833 L 132.29166 582.0833 L 132.29166 582.0833 L 158.74998 608.5416 Q 185.20833 608.5416 211.66666 661.4583 Q 238.12498 687.9166 370.41666 687.9166 Q 502.7083 687.9166 529.1666 661.4583 Q 529.1666 634.99994 661.4583 661.4583 Q 793.74994 687.9166 793.74994 740.8333 Q 846.6666 767.2916 846.6666 793.74994 L 846.6666 820.2083 L 873.12494 820.2083 L 873.12494 846.6666 L 899.5833 846.6666 L 899.5833 846.6666 L 899.5833 820.2083 L 899.5833 820.2083 L 926.0416 820.2083 L 926.0416 846.6666 L 952.49994 846.6666 L 952.49994 846.6666 L 952.49994 820.2083 L 952.49994 820.2083 L 952.49994 767.2916 L 952.49994 714.37494 L 952.49994 714.37494 L 952.49994 714.37494 L 952.49994 661.4583 L 952.49994 608.5416 L 978.95825 555.625 Q 1005.4166 529.1666 1031.875 502.7083 Q 1058.3333 502.7083 1164.1666 396.87497 Q 1243.5416 317.49997 1375.8333 185.20833 Q 1508.1249 52.916664 1534.5833 52.916664 Q 1587.4999 0.0 1693.3333 0.0 Q 1772.7083 0.0 1957.9165 185.20833 Q 2169.5833 370.41666 2143.125 476.24997 Q 2143.125 608.5416 2116.6665 608.5416 Q 2090.2083 608.5416 2116.6665 793.74994 Q 2116.6665 1005.4166 2169.5833 1005.4166 Q 2222.5 978.95825 2222.5 1005.4166 z M 1719.7916 1217.0833 Q 1746.2499 1217.0833 1746.2499 1217.0833 Q 1746.2499 1217.0833 1746.2499 1217.0833 Q 1719.7916 1217.0833 1719.7916 1217.0833 z M 2037.2915 1878.5416 Q 2063.75 1878.5416 2063.75 1878.5416 Q 2063.75 1904.9999 2063.75 1904.9999 Q 2037.2915 1904.9999 2037.2915 1878.5416 z" svg:height="22.224998mm" draw:style-name="style-121" svg:viewBox="0.0 0.0 2460.6248 2222.5" svg:width="24.606249mm" svg:x="89.95833mm" svg:y="216.95833mm"/>
          <draw:path svg:d="M 740.8333 0.0 L 740.8333 0.0 L 740.8333 0.0 L 767.2916 0.0 L 793.74994 0.0 Q 793.74994 26.458332 820.2083 26.458332 L 820.2083 52.916664 L 820.2083 52.916664 L 846.6666 52.916664 L 846.6666 105.83333 L 846.6666 158.74998 L 873.12494 158.74998 L 873.12494 158.74998 L 926.0416 158.74998 L 978.95825 158.74998 L 978.95825 158.74998 L 1005.4166 158.74998 L 1005.4166 132.29166 L 1005.4166 105.83333 L 1005.4166 105.83333 L 1005.4166 105.83333 L 1031.875 105.83333 L 1031.875 105.83333 L 1005.4166 291.04166 Q 1005.4166 476.24997 978.95825 529.1666 L 952.49994 608.5416 L 952.49994 608.5416 L 952.49994 634.99994 L 952.49994 634.99994 L 952.49994 634.99994 L 926.0416 661.4583 L 899.5833 687.9166 L 899.5833 687.9166 L 899.5833 687.9166 L 899.5833 661.4583 L 899.5833 661.4583 L 873.12494 661.4583 L 873.12494 634.99994 L 846.6666 634.99994 Q 820.2083 634.99994 714.37494 529.1666 Q 608.5416 423.3333 396.87497 396.87497 L 185.20833 370.41666 L 158.74998 370.41666 L 158.74998 370.41666 L 105.83333 370.41666 L 52.916664 370.41666 L 52.916664 343.9583 L 52.916664 343.9583 L 26.458332 343.9583 L 26.458332 317.49997 L 26.458332 317.49997 L 0.0 317.49997 L 0.0 317.49997 L 0.0 317.49997 L 0.0 317.49997 L 0.0 317.49997 L 52.916664 291.04166 L 79.37499 264.5833 L 79.37499 264.5833 L 105.83333 264.5833 L 105.83333 264.5833 L 105.83333 264.5833 L 105.83333 238.12498 L 105.83333 238.12498 L 79.37499 238.12498 L 79.37499 211.66666 L 317.49997 211.66666 Q 555.625 211.66666 582.0833 158.74998 Q 582.0833 132.29166 608.5416 105.83333 L 634.99994 79.37499 L 634.99994 79.37499 L 634.99994 52.916664 L 661.4583 52.916664 L 687.9166 52.916664 L 714.37494 26.458332 Q 740.8333 0.0 740.8333 0.0 z" svg:height="6.879166mm" draw:style-name="style-122" svg:viewBox="0.0 0.0 1031.875 687.9166" svg:width="10.318749mm" svg:x="101.07083mm" svg:y="106.362495mm"/>
          <draw:path svg:d="M 185.20833 26.458332 L 132.29166 0.0 L 211.66666 0.0 Q 264.5833 26.458332 317.49997 79.37499 Q 343.9583 105.83333 370.41666 105.83333 Q 423.3333 105.83333 449.79166 79.37499 L 476.24997 79.37499 L 476.24997 105.83333 Q 476.24997 132.29166 449.79166 132.29166 L 423.3333 158.74998 L 423.3333 158.74998 L 423.3333 158.74998 L 396.87497 158.74998 L 396.87497 158.74998 L 449.79166 238.12498 Q 476.24997 291.04166 502.7083 370.41666 Q 529.1666 476.24997 555.625 476.24997 L 582.0833 476.24997 L 582.0833 502.7083 Q 582.0833 529.1666 476.24997 555.625 Q 370.41666 582.0833 396.87497 661.4583 Q 396.87497 740.8333 476.24997 793.74994 Q 529.1666 846.6666 634.99994 820.2083 Q 740.8333 793.74994 740.8333 767.2916 Q 767.2916 740.8333 793.74994 767.2916 Q 793.74994 820.2083 820.2083 873.12494 L 820.2083 926.0416 L 793.74994 1005.4166 Q 740.8333 1084.7916 740.8333 1111.25 L 740.8333 1137.7083 L 714.37494 1164.1666 Q 687.9166 1164.1666 687.9166 1269.9999 Q 687.9166 1349.3749 714.37494 1349.3749 L 714.37494 1375.8333 L 714.37494 1375.8333 L 740.8333 1375.8333 L 793.74994 1455.2083 Q 846.6666 1534.5833 1031.875 1534.5833 Q 1217.0833 1534.5833 1217.0833 1534.5833 L 1243.5416 1534.5833 L 1243.5416 1587.4999 L 1269.9999 1640.4166 L 1269.9999 1666.8749 L 1269.9999 1693.3333 L 1243.5416 1693.3333 L 1243.5416 1693.3333 L 1217.0833 1693.3333 Q 1217.0833 1693.3333 1190.6249 1693.3333 Q 1164.1666 1640.4166 1111.25 1640.4166 Q 1031.875 1640.4166 1005.4166 1666.8749 Q 1005.4166 1719.7916 952.49994 1746.2499 L 926.0416 1746.2499 L 926.0416 1772.7083 L 899.5833 1772.7083 L 899.5833 1772.7083 L 899.5833 1799.1666 L 899.5833 1799.1666 L 873.12494 1799.1666 L 873.12494 1772.7083 L 846.6666 1772.7083 L 846.6666 1772.7083 L 846.6666 1746.2499 L 820.2083 1746.2499 L 793.74994 1746.2499 L 793.74994 1772.7083 L 793.74994 1772.7083 L 820.2083 1772.7083 L 820.2083 1799.1666 L 820.2083 1799.1666 L 846.6666 1799.1666 L 846.6666 1825.6249 L 846.6666 1852.0833 L 873.12494 1852.0833 L 873.12494 1852.0833 L 978.95825 1957.9165 Q 1084.7916 2063.75 1137.7083 2090.2083 Q 1217.0833 2116.6665 1190.6249 2143.125 Q 1190.6249 2169.5833 1296.4583 2169.5833 L 1402.2916 2169.5833 L 1402.2916 2169.5833 L 1402.2916 2169.5833 L 1375.8333 2196.0415 L 1322.9166 2222.5 L 1322.9166 2222.5 L 1322.9166 2222.5 L 1296.4583 2275.4165 Q 1296.4583 2328.3333 1322.9166 2328.3333 L 1375.8333 2328.3333 L 1375.8333 2354.7915 L 1375.8333 2354.7915 L 1402.2916 2354.7915 L 1402.2916 2381.2498 L 1402.2916 2381.2498 L 1428.7499 2381.2498 L 1428.7499 2381.2498 L 1428.7499 2381.2498 L 1428.7499 2407.7083 L 1428.7499 2407.7083 L 1455.2083 2407.7083 L 1455.2083 2434.1665 L 1428.7499 2434.1665 L 1402.2916 2434.1665 L 1402.2916 2460.6248 L 1375.8333 2460.6248 L 1375.8333 2460.6248 L 1375.8333 2487.0833 L 1322.9166 2487.0833 Q 1269.9999 2487.0833 1269.9999 2460.6248 Q 1269.9999 2434.1665 1137.7083 2434.1665 L 1031.875 2434.1665 L 1031.875 2407.7083 L 1005.4166 2407.7083 L 1005.4166 2407.7083 L 1005.4166 2434.1665 L 1005.4166 2434.1665 L 1005.4166 2434.1665 L 978.95825 2434.1665 L 978.95825 2434.1665 L 978.95825 2460.6248 L 1005.4166 2460.6248 L 1031.875 2539.9998 Q 1058.3333 2592.9165 1111.25 2619.3748 L 1137.7083 2645.8333 L 1137.7083 2645.8333 L 1164.1666 2645.8333 L 1164.1666 2645.8333 L 1164.1666 2645.8333 L 1058.3333 2698.7498 Q 952.49994 2698.7498 952.49994 2804.5833 Q 952.49994 2883.9583 952.49994 2910.4165 L 952.49994 2963.3333 L 952.49994 2963.3333 L 926.0416 2963.3333 L 926.0416 2936.8748 L 899.5833 2936.8748 L 899.5833 2910.4165 L 899.5833 2883.9583 L 873.12494 2883.9583 Q 846.6666 2857.4998 820.2083 2857.4998 Q 793.74994 2857.4998 793.74994 2831.0415 Q 767.2916 2804.5833 634.99994 2804.5833 L 529.1666 2804.5833 L 502.7083 2831.0415 L 476.24997 2831.0415 L 476.24997 2804.5833 Q 476.24997 2778.1248 529.1666 2778.1248 Q 555.625 2778.1248 529.1666 2725.2083 L 529.1666 2672.2915 L 502.7083 2672.2915 L 502.7083 2645.8333 L 502.7083 2645.8333 L 476.24997 2645.8333 L 476.24997 2645.8333 L 476.24997 2645.8333 L 449.79166 2645.8333 L 423.3333 2645.8333 L 423.3333 2645.8333 L 423.3333 2645.8333 L 449.79166 2645.8333 L 449.79166 2645.8333 L 449.79166 2672.2915 Q 423.3333 2672.2915 370.41666 2698.7498 L 317.49997 2725.2083 L 291.04166 2751.6665 L 264.5833 2804.5833 L 264.5833 2804.5833 L 264.5833 2804.5833 L 264.5833 2751.6665 Q 264.5833 2672.2915 264.5833 2645.8333 L 264.5833 2619.3748 L 264.5833 2619.3748 L 264.5833 2592.9165 L 238.12498 2592.9165 Q 211.66666 2592.9165 185.20833 2645.8333 Q 158.74998 2698.7498 132.29166 2698.7498 L 105.83333 2698.7498 L 105.83333 2672.2915 L 105.83333 2645.8333 L 132.29166 2645.8333 Q 132.29166 2645.8333 105.83333 2539.9998 Q 52.916664 2460.6248 52.916664 2381.2498 Q 52.916664 2301.875 26.458332 2275.4165 Q 0.0 2248.9583 26.458332 2010.8333 Q 52.916664 1799.1666 0.0 1587.4999 Q 0.0 1349.3749 26.458332 1322.9166 Q 79.37499 1296.4583 79.37499 1137.7083 Q 52.916664 978.95825 79.37499 846.6666 L 105.83333 714.37494 L 105.83333 634.99994 Q 105.83333 582.0833 158.74998 555.625 Q 211.66666 529.1666 211.66666 291.04166 Q 238.12498 52.916664 185.20833 26.458332 z M 634.99994 2751.6665 Q 634.99994 2698.7498 661.4583 2751.6665 Q 687.9166 2778.1248 661.4583 2778.1248 Q 634.99994 2778.1248 634.99994 2751.6665 z M 846.6666 2725.2083 Q 846.6666 2725.2083 846.6666 2751.6665 Q 846.6666 2804.5833 820.2083 2751.6665 Q 820.2083 2725.2083 846.6666 2725.2083 z" svg:height="29.633331mm" draw:style-name="style-123" svg:viewBox="0.0 0.0 1455.2083 2963.3333" svg:width="14.552083mm" svg:x="86.783325mm" svg:y="87.84166mm"/>
          <draw:path svg:d="M 291.04166 0.0 L 343.9583 79.37499 L 343.9583 79.37499 Q 343.9583 105.83333 343.9583 105.83333 L 370.41666 105.83333 L 396.87497 105.83333 L 423.3333 105.83333 L 449.79166 132.29166 L 449.79166 132.29166 L 502.7083 132.29166 L 529.1666 132.29166 L 529.1666 132.29166 Q 555.625 132.29166 555.625 105.83333 L 555.625 105.83333 L 634.99994 105.83333 Q 714.37494 132.29166 714.37494 185.20833 Q 740.8333 238.12498 767.2916 238.12498 Q 793.74994 238.12498 793.74994 264.5833 Q 793.74994 291.04166 820.2083 317.49997 Q 873.12494 317.49997 926.0416 423.3333 Q 978.95825 502.7083 1031.875 582.0833 Q 1084.7916 661.4583 1111.25 846.6666 Q 1137.7083 1058.3333 1217.0833 1164.1666 Q 1296.4583 1296.4583 1296.4583 1322.9166 L 1296.4583 1375.8333 L 1296.4583 1375.8333 L 1296.4583 1375.8333 L 1269.9999 1349.3749 L 1243.5416 1322.9166 L 1243.5416 1322.9166 L 1243.5416 1322.9166 L 1217.0833 1349.3749 L 1190.6249 1375.8333 L 1190.6249 1375.8333 L 1190.6249 1375.8333 L 1164.1666 1375.8333 L 1164.1666 1375.8333 L 1164.1666 1349.3749 L 1137.7083 1349.3749 L 1137.7083 1349.3749 L 1137.7083 1322.9166 L 1111.25 1322.9166 Q 1084.7916 1322.9166 1058.3333 1243.5416 Q 1031.875 1164.1666 1005.4166 1137.7083 L 978.95825 1111.25 L 978.95825 1084.7916 L 978.95825 1084.7916 L 952.49994 1111.25 Q 926.0416 1137.7083 926.0416 1164.1666 Q 873.12494 1190.6249 820.2083 1190.6249 Q 767.2916 1190.6249 767.2916 1243.5416 Q 767.2916 1296.4583 714.37494 1296.4583 Q 687.9166 1296.4583 687.9166 1269.9999 Q 661.4583 1243.5416 634.99994 1243.5416 Q 608.5416 1217.0833 582.0833 1296.4583 Q 555.625 1375.8333 529.1666 1375.8333 Q 502.7083 1375.8333 476.24997 1534.5833 L 449.79166 1666.8749 L 423.3333 1666.8749 L 423.3333 1693.3333 L 396.87497 1693.3333 L 370.41666 1693.3333 L 370.41666 1640.4166 L 343.9583 1613.9583 L 343.9583 1613.9583 L 343.9583 1587.4999 L 343.9583 1587.4999 L 343.9583 1587.4999 L 317.49997 1587.4999 L 317.49997 1587.4999 L 291.04166 1613.9583 L 238.12498 1640.4166 L 238.12498 1640.4166 L 238.12498 1640.4166 L 211.66666 1640.4166 L 211.66666 1640.4166 L 185.20833 1666.8749 L 158.74998 1666.8749 L 158.74998 1640.4166 L 185.20833 1613.9583 L 185.20833 1613.9583 L 185.20833 1587.4999 L 185.20833 1587.4999 Q 185.20833 1587.4999 211.66666 1481.6666 L 238.12498 1402.2916 L 211.66666 1402.2916 L 211.66666 1428.7499 L 211.66666 1428.7499 L 185.20833 1428.7499 L 185.20833 1428.7499 L 185.20833 1428.7499 L 185.20833 1455.2083 L 185.20833 1455.2083 L 158.74998 1455.2083 L 158.74998 1481.6666 L 158.74998 1481.6666 L 132.29166 1481.6666 L 132.29166 1481.6666 Q 132.29166 1481.6666 132.29166 1534.5833 Q 105.83333 1561.0416 79.37499 1561.0416 L 52.916664 1561.0416 L 52.916664 1587.4999 L 52.916664 1613.9583 L 26.458332 1613.9583 L 0.0 1613.9583 L 0.0 1587.4999 L 26.458332 1561.0416 L 26.458332 1481.6666 Q 26.458332 1375.8333 79.37499 1269.9999 Q 79.37499 1190.6249 132.29166 1164.1666 Q 158.74998 1164.1666 158.74998 1111.25 Q 158.74998 1058.3333 132.29166 1058.3333 Q 132.29166 1084.7916 132.29166 1005.4166 L 158.74998 952.49994 L 185.20833 952.49994 L 211.66666 952.49994 L 211.66666 926.0416 L 238.12498 899.5833 L 238.12498 899.5833 L 238.12498 873.12494 L 211.66666 873.12494 L 211.66666 846.6666 L 185.20833 846.6666 Q 158.74998 846.6666 132.29166 793.74994 Q 132.29166 714.37494 105.83333 634.99994 Q 79.37499 529.1666 132.29166 502.7083 Q 158.74998 476.24997 185.20833 317.49997 Q 211.66666 132.29166 238.12498 132.29166 Q 264.5833 132.29166 264.5833 52.916664 Q 238.12498 -52.916664 291.04166 0.0 z" svg:height="16.933332mm" draw:style-name="style-124" svg:viewBox="0.0 0.0 1296.4583 1693.3333" svg:width="12.964582mm" svg:x="128.3229mm" svg:y="104.24583mm"/>
          <draw:path svg:d="M 0.0 15028.333 L 0.0 0.0 L 11641.666 0.0 L 23283.332 0.0 L 23283.332 15028.333 L 23283.332 30056.666 L 11641.666 30056.666 L 0.0 30056.666 L 0.0 15028.333 z M 22542.498 23389.166 L 22542.498 23494.998 L 22516.041 23547.916 L 22489.582 23627.291 L 22489.582 23600.832 L 22489.582 23574.373 L 22463.123 23442.082 L 22436.666 23283.332 L 22436.666 23415.623 Q 22436.666 23547.916 22410.207 23653.748 Q 22383.748 23759.582 22330.832 23944.791 Q 22224.998 24129.998 22224.998 24262.291 Q 22172.082 24394.582 22119.166 24606.248 Q 22066.248 24817.916 22013.332 25135.416 Q 21960.416 25452.916 21828.123 25743.957 Q 21695.832 26034.998 21642.916 26220.207 Q 21589.998 26405.416 21563.541 26405.416 Q 21537.082 26405.416 21589.998 26511.248 Q 21642.916 26617.082 21642.916 26881.666 Q 21642.916 27119.791 21589.998 27463.748 Q 21589.998 27781.248 21510.623 27992.916 Q 21431.248 28178.123 21404.791 28178.123 Q 21378.332 28178.123 21325.416 28310.416 Q 21272.498 28442.707 21219.582 28469.166 Q 21166.666 28522.082 21166.666 28548.541 Q 21140.207 28574.998 21007.916 28601.457 Q 20902.082 28627.916 20822.707 28627.916 Q 20743.332 28627.916 20372.916 28760.207 Q 19976.041 28892.498 19843.748 28892.498 Q 19684.998 28892.498 19526.248 28892.498 Q 19393.957 28892.498 19182.291 28945.416 Q 18970.623 28945.416 18864.791 28892.498 Q 18758.957 28839.582 18494.375 28839.582 Q 18229.791 28839.582 18097.5 28839.582 Q 17991.666 28786.666 17832.916 28786.666 Q 17700.625 28786.666 17515.416 28839.582 Q 17356.666 28945.416 17197.916 28945.416 Q 17039.166 28945.416 16986.25 28892.498 Q 16959.791 28892.498 16880.416 28866.041 Q 16827.5 28839.582 16668.75 28892.498 Q 16510.0 28892.498 16404.166 28918.957 Q 16298.332 28945.416 16086.666 28892.498 Q 15874.999 28839.582 15663.332 28866.041 Q 15478.124 28892.498 14896.041 29051.248 Q 14313.958 29209.998 14049.374 29289.373 Q 13784.791 29368.748 13784.791 29395.207 Q 13784.791 29421.666 13705.416 29448.123 Q 13652.499 29474.582 13520.208 29474.582 Q 13387.916 29474.582 13096.874 29368.748 Q 12805.833 29209.998 12699.999 29209.998 Q 12567.708 29157.082 12012.083 29236.457 Q 11456.458 29315.832 11218.333 29368.748 Q 11006.666 29421.666 10847.916 29421.666 Q 10715.624 29368.748 10292.291 29368.748 Q 9868.958 29368.748 9630.833 29209.998 Q 9366.249 29051.248 9339.791 28998.332 Q 9313.333 28945.416 9101.666 28839.582 Q 8942.916 28733.748 8837.083 28707.291 Q 8757.708 28680.832 8466.666 28654.373 L 8149.166 28627.916 L 8149.166 28627.916 L 8149.166 28627.916 L 8122.708 28574.998 L 8096.2495 28548.541 L 8096.2495 28548.541 L 8096.2495 28522.082 L 8096.2495 28522.082 L 8096.2495 28522.082 L 8069.791 28522.082 L 8069.791 28522.082 L 8069.791 28495.623 L 8043.333 28495.623 L 8043.333 28495.623 L 8043.333 28469.166 L 8043.333 28469.166 L 8043.333 28469.166 L 8069.791 28416.248 Q 8069.791 28363.332 8096.2495 28363.332 Q 8122.708 28363.332 8122.708 28310.416 Q 8122.708 28257.498 8202.083 28204.582 Q 8307.916 28125.207 8307.916 28098.748 Q 8307.916 28072.291 8307.916 27992.916 Q 8281.458 27939.998 8255.0 27939.998 Q 8228.541 27939.998 8228.541 27887.082 Q 8202.083 27834.166 8175.6245 27807.707 Q 8122.708 27781.248 8122.708 27754.791 Q 8122.708 27728.332 7937.4995 27675.416 Q 7752.291 27622.498 7619.9995 27569.582 Q 7461.2495 27463.748 7434.7915 27410.832 Q 7408.333 27331.457 7355.4165 27304.998 Q 7328.958 27252.082 7302.4995 27225.623 Q 7302.4995 27172.707 7249.583 27146.248 Q 7223.1245 27146.248 7223.1245 27093.332 Q 7196.6665 27066.873 7143.7495 27040.416 Q 7090.833 27013.957 7090.833 26934.582 Q 7090.833 26881.666 7037.9165 26828.748 Q 6984.9995 26749.373 6826.2495 26722.916 Q 6693.958 26669.998 6667.4995 26643.541 Q 6641.0415 26590.623 6429.3745 26484.791 Q 6217.708 26352.498 6191.2495 26326.041 Q 6164.7915 26273.123 5979.583 26220.207 Q 5820.833 26167.291 5820.833 26140.832 Q 5820.833 26114.373 5741.458 26061.457 Q 5662.083 26034.998 5397.4995 26008.541 Q 5132.9165 25982.082 4974.1665 25929.166 Q 4841.8745 25876.248 4603.75 25876.248 Q 4392.083 25876.248 4339.1665 25929.166 Q 4286.25 26034.998 4286.25 26087.916 L 4259.7915 26140.832 L 4233.333 26140.832 L 4206.875 26140.832 L 4180.4165 26114.373 L 4127.5 26087.916 L 4127.5 26087.916 Q 4127.5 26087.916 4074.583 26087.916 Q 4021.6665 26114.373 3995.208 26008.541 L 3968.7498 25902.707 L 3968.7498 25902.707 L 3968.7498 25876.248 L 3942.2915 25902.707 Q 3915.833 25902.707 3942.2915 25929.166 Q 3968.7498 25982.082 3942.2915 25982.082 L 3915.833 25982.082 L 3915.833 25955.623 L 3915.833 25955.623 L 3889.3748 25929.166 Q 3862.9165 25876.248 3862.9165 25823.332 Q 3862.9165 25796.873 3809.9998 25717.498 Q 3783.5415 25611.666 3704.1665 25638.123 L 3651.2498 25664.582 L 3651.2498 25664.582 L 3651.2498 25664.582 L 3624.7915 25611.666 L 3624.7915 25558.748 L 3651.2498 25558.748 Q 3704.1665 25558.748 3730.6248 25558.748 L 3757.0833 25558.748 L 3757.0833 25532.291 L 3757.0833 25532.291 L 3730.6248 25532.291 L 3730.6248 25505.832 L 3704.1665 25505.832 L 3651.2498 25505.832 L 3651.2498 25479.373 L 3651.2498 25479.373 L 3624.7915 25479.373 Q 3624.7915 25452.916 3492.4998 25452.916 Q 3360.2083 25452.916 3227.9165 25399.998 Q 3095.6248 25347.082 3042.7083 25241.248 Q 2989.7915 25135.416 2963.3333 25056.041 Q 2910.4165 24976.666 2910.4165 24870.832 Q 2910.4165 24791.457 2989.7915 24685.623 Q 3069.1665 24553.332 3333.7498 24526.873 L 3624.7915 24500.416 L 3624.7915 24473.957 L 3598.3333 24473.957 L 3598.3333 24447.498 L 3598.3333 24421.041 L 3624.7915 24421.041 L 3624.7915 24394.582 L 3624.7915 24394.582 L 3598.3333 24394.582 L 3598.3333 24368.123 L 3598.3333 24341.666 L 3598.3333 24288.748 L 3598.3333 24262.291 L 3598.3333 24262.291 L 3598.3333 24235.832 L 3598.3333 24235.832 L 3598.3333 24235.832 L 3571.8748 24235.832 L 3571.8748 24235.832 L 3545.4165 24156.457 Q 3492.4998 24103.541 3439.5833 24103.541 Q 3360.2083 24103.541 3360.2083 24077.082 Q 3360.2083 24024.166 3254.3748 24024.166 Q 3148.5415 23997.707 3122.0833 23891.873 Q 3069.1665 23812.498 2910.4165 23759.582 Q 2778.1248 23706.666 2592.9165 23812.498 Q 2434.1665 23891.873 2434.1665 24024.166 Q 2434.1665 24182.916 2434.1665 24315.207 Q 2434.1665 24447.498 2407.7083 24606.248 Q 2381.2498 24791.457 2354.7915 24897.291 Q 2354.7915 25003.123 2328.3333 25003.123 Q 2301.875 25003.123 2275.4165 25082.498 Q 2222.5 25161.873 2222.5 25188.332 L 2222.5 25214.791 L 2196.0415 25214.791 L 2196.0415 25241.248 L 2196.0415 25241.248 L 2169.5833 25241.248 L 2169.5833 25241.248 L 2169.5833 25241.248 L 2116.6665 25267.707 L 2090.2083 25267.707 L 2090.2083 25241.248 L 2090.2083 25214.791 L 2010.8333 25214.791 L 1957.9165 25188.332 L 1957.9165 25188.332 Q 1957.9165 25188.332 1904.9999 25082.498 Q 1852.0833 25003.123 1719.7916 24712.082 Q 1587.4999 24394.582 1587.4999 24262.291 Q 1587.4999 24129.998 1587.4999 23997.707 Q 1640.4166 23865.416 1640.4166 23706.666 Q 1640.4166 23574.373 1640.4166 23283.332 Q 1640.4166 22992.291 1613.9583 22965.832 Q 1587.4999 22912.916 1587.4999 22701.248 Q 1587.4999 22463.123 1666.8749 22330.832 Q 1746.2499 22198.541 1772.7083 22172.082 Q 1799.1666 22172.082 1799.1666 22066.248 Q 1799.1666 21960.416 1693.3333 21775.207 Q 1587.4999 21589.998 1534.5833 21404.791 Q 1481.6666 21219.582 1455.2083 21219.582 Q 1428.7499 21219.582 1428.7499 21140.207 Q 1428.7499 21087.291 1243.5416 20531.666 Q 1058.3333 19949.582 1031.875 19737.916 Q 1005.4166 19526.248 1058.3333 19393.957 Q 1111.25 19261.666 1084.7916 19155.832 Q 1058.3333 19076.457 952.49994 18785.416 Q 846.6666 18467.916 820.2083 18203.332 Q 793.74994 17938.75 793.74994 17674.166 Q 793.74994 17436.041 846.6666 17224.375 Q 952.49994 17012.707 952.49994 16880.416 Q 952.49994 16774.582 873.12494 16562.916 Q 793.74994 16377.707 740.8333 16166.041 Q 687.9166 15954.374 661.4583 15980.832 Q 634.99994 15980.832 582.0833 15239.999 Q 529.1666 14525.624 582.0833 13573.124 Q 582.0833 12620.624 608.5416 12276.666 L 634.99994 11906.249 L 608.5416 11853.333 L 608.5416 11800.416 L 608.5416 11218.333 Q 634.99994 10662.708 634.99994 8598.958 Q 634.99994 6535.208 582.0833 4656.6665 Q 529.1666 2751.6665 529.1666 2460.6248 Q 476.24997 2169.5833 582.0833 1746.2499 Q 634.99994 1322.9166 687.9166 1058.3333 Q 740.8333 793.74994 767.2916 661.4583 Q 793.74994 529.1666 846.6666 476.24997 Q 899.5833 423.3333 1164.1666 423.3333 Q 1455.2083 396.87497 1455.2083 423.3333 Q 1455.2083 449.79166 1534.5833 423.3333 Q 1613.9583 423.3333 1984.3749 423.3333 Q 2354.7915 423.3333 3254.3748 343.9583 Q 4153.958 264.5833 7037.9165 264.5833 L 9895.416 238.12498 L 10424.583 264.5833 Q 10927.291 317.49997 11006.666 317.49997 Q 11059.583 317.49997 11112.499 343.9583 L 11138.958 343.9583 L 11218.333 343.9583 L 11271.249 317.49997 L 11403.541 291.04166 Q 11535.833 264.5833 12064.999 264.5833 Q 12567.708 264.5833 12805.833 291.04166 L 13017.499 291.04166 L 13282.083 291.04166 Q 13546.666 317.49997 13811.249 291.04166 L 14102.291 291.04166 L 14948.958 264.5833 Q 15795.624 264.5833 17039.166 211.66666 Q 18282.707 211.66666 19155.832 211.66666 Q 20055.416 264.5833 20690.416 238.12498 Q 21351.873 211.66666 21695.832 211.66666 Q 22039.791 211.66666 22357.291 211.66666 Q 22674.791 211.66666 22754.166 291.04166 Q 22859.998 343.9583 22912.916 476.24997 Q 22965.832 634.99994 22992.291 1058.3333 Q 23018.748 1455.2083 23071.666 2143.125 Q 23071.666 2831.0415 23124.582 4339.1665 Q 23124.582 5820.833 23071.666 8175.6245 Q 22965.832 10530.416 22939.373 12911.666 Q 22912.916 15292.916 22886.457 15769.166 Q 22859.998 16218.957 22754.166 19314.582 Q 22648.332 22383.748 22595.416 22859.998 Q 22542.498 23309.791 22542.498 23389.166 z" svg:height="300.56665mm" draw:style-name="style-125" svg:viewBox="0.0 0.0 23283.332 30056.666" svg:width="232.83333mm" svg:x="0.0mm" svg:y="0.0mm"/>
          <draw:path svg:d="M 1719.7916 26.458332 L 1719.7916 0.0 L 1746.2499 0.0 L 1772.7083 0.0 L 1799.1666 26.458332 Q 1852.0833 26.458332 1852.0833 52.916664 L 1852.0833 105.83333 L 1878.5416 105.83333 L 1878.5416 105.83333 L 1825.6249 634.99994 Q 1799.1666 1137.7083 1772.7083 1190.6249 Q 1746.2499 1269.9999 1693.3333 1322.9166 Q 1640.4166 1402.2916 1587.4999 1746.2499 Q 1587.4999 2090.2083 1613.9583 2275.4165 Q 1640.4166 2487.0833 1640.4166 2645.8333 Q 1587.4999 2831.0415 1587.4999 2910.4165 Q 1534.5833 2989.7915 1561.0416 3280.8333 Q 1561.0416 3545.4165 1587.4999 3571.8748 Q 1613.9583 3571.8748 1587.4999 3677.7083 Q 1534.5833 3783.5415 1561.0416 3783.5415 Q 1587.4999 3783.5415 1640.4166 3968.7498 Q 1666.8749 4153.958 1640.4166 4180.4165 Q 1587.4999 4206.875 1587.4999 4286.25 Q 1561.0416 4392.083 1481.6666 4418.5415 Q 1402.2916 4471.458 1402.2916 4497.9165 Q 1402.2916 4524.375 1375.8333 4524.375 L 1349.3749 4550.833 L 1322.9166 4550.833 L 1296.4583 4550.833 L 1296.4583 4577.2915 L 1296.4583 4603.75 L 1322.9166 4603.75 L 1349.3749 4603.75 L 1349.3749 4577.2915 L 1375.8333 4577.2915 L 1375.8333 4577.2915 L 1375.8333 4550.833 L 1375.8333 4550.833 L 1375.8333 4550.833 L 1402.2916 4577.2915 Q 1428.7499 4603.75 1428.7499 4577.2915 Q 1455.2083 4550.833 1428.7499 4656.6665 Q 1428.7499 4709.583 1534.5833 4762.4995 Q 1613.9583 4762.4995 1640.4166 4762.4995 Q 1640.4166 4762.4995 1666.8749 4762.4995 L 1693.3333 4762.4995 L 1693.3333 4762.4995 L 1693.3333 4762.4995 L 1719.7916 4762.4995 L 1719.7916 4762.4995 L 1719.7916 4788.958 L 1746.2499 4788.958 L 1746.2499 4788.958 L 1746.2499 4815.4165 L 1746.2499 4815.4165 L 1746.2499 4815.4165 L 1746.2499 4815.4165 L 1746.2499 4841.8745 L 1746.2499 4841.8745 L 1746.2499 4868.333 L 1746.2499 4868.333 L 1746.2499 4868.333 L 1719.7916 4894.7915 L 1693.3333 4921.2495 L 1693.3333 4921.2495 L 1693.3333 4921.2495 L 1693.3333 4947.708 L 1693.3333 4947.708 L 1666.8749 4947.708 Q 1666.8749 4974.1665 1640.4166 5027.083 Q 1640.4166 5079.9995 1534.5833 5132.9165 Q 1428.7499 5185.833 1428.7499 5238.7495 Q 1428.7499 5265.208 1349.3749 5291.6665 Q 1296.4583 5318.1245 1296.4583 5344.583 Q 1296.4583 5371.0415 1269.9999 5371.0415 Q 1243.5416 5344.583 1217.0833 5397.4995 Q 1217.0833 5423.958 1164.1666 5397.4995 Q 1111.25 5397.4995 1111.25 5371.0415 Q 1111.25 5344.583 1084.7916 5371.0415 Q 1084.7916 5397.4995 1005.4166 5397.4995 Q 952.49994 5371.0415 899.5833 5450.4165 Q 873.12494 5529.7915 846.6666 5503.333 Q 793.74994 5503.333 767.2916 5556.2495 Q 740.8333 5635.6245 767.2916 5714.9995 L 793.74994 5820.833 L 820.2083 5847.2915 L 846.6666 5873.7495 L 846.6666 5873.7495 L 846.6666 5900.208 L 820.2083 5900.208 L 820.2083 5926.6665 L 820.2083 5926.6665 L 846.6666 5926.6665 L 846.6666 5953.1245 L 846.6666 5979.583 L 873.12494 5979.583 L 873.12494 6006.0415 L 846.6666 6006.0415 L 820.2083 5979.583 L 820.2083 5979.583 L 793.74994 5979.583 L 793.74994 5979.583 L 793.74994 5979.583 L 793.74994 5953.1245 L 793.74994 5953.1245 L 767.2916 5953.1245 L 767.2916 5926.6665 L 767.2916 5926.6665 L 740.8333 5926.6665 L 740.8333 5926.6665 L 740.8333 5926.6665 L 740.8333 5900.208 L 740.8333 5900.208 L 714.37494 5873.7495 L 687.9166 5847.2915 L 687.9166 5847.2915 Q 687.9166 5820.833 687.9166 5820.833 Q 687.9166 5820.833 634.99994 5820.833 Q 582.0833 5820.833 555.625 5767.9165 Q 529.1666 5714.9995 264.5833 5344.583 L 0.0 4974.1665 L 0.0 4947.708 L 0.0 4921.2495 L 26.458332 4921.2495 Q 52.916664 4947.708 79.37499 4921.2495 L 79.37499 4894.7915 L 79.37499 4894.7915 L 79.37499 4868.333 L 79.37499 4868.333 L 105.83333 4868.333 L 105.83333 4868.333 L 105.83333 4868.333 L 132.29166 4868.333 L 158.74998 4868.333 L 158.74998 4868.333 L 158.74998 4868.333 L 158.74998 4815.4165 L 158.74998 4762.4995 L 158.74998 4762.4995 Q 158.74998 4762.4995 158.74998 4683.1245 Q 185.20833 4630.208 211.66666 4630.208 Q 238.12498 4630.208 264.5833 4497.9165 Q 264.5833 4392.083 211.66666 4392.083 Q 185.20833 4392.083 185.20833 4365.625 Q 185.20833 4339.1665 211.66666 4339.1665 Q 238.12498 4339.1665 238.12498 4312.708 Q 211.66666 4286.25 211.66666 4286.25 Q 185.20833 4259.7915 158.74998 4180.4165 Q 105.83333 4101.0415 132.29166 4021.6665 Q 132.29166 3968.7498 105.83333 3968.7498 Q 79.37499 3968.7498 79.37499 3942.2915 Q 52.916664 3915.833 132.29166 3757.0833 Q 185.20833 3571.8748 211.66666 3571.8748 Q 238.12498 3571.8748 238.12498 3545.4165 Q 264.5833 3518.9583 264.5833 3518.9583 Q 291.04166 3545.4165 476.24997 3466.0415 Q 634.99994 3386.6665 634.99994 3333.7498 Q 634.99994 3307.2915 687.9166 3280.8333 L 740.8333 3254.3748 L 767.2916 3201.4583 Q 767.2916 3148.5415 740.8333 3148.5415 Q 687.9166 3174.9998 687.9166 3095.6248 Q 687.9166 3016.2498 661.4583 2989.7915 Q 608.5416 2963.3333 555.625 2831.0415 Q 529.1666 2698.7498 529.1666 2672.2915 L 529.1666 2645.8333 L 555.625 2645.8333 L 555.625 2645.8333 L 582.0833 2619.3748 Q 608.5416 2619.3748 634.99994 2539.9998 Q 634.99994 2460.6248 767.2916 2460.6248 Q 899.5833 2487.0833 1005.4166 2460.6248 L 1111.25 2460.6248 L 1111.25 2407.7083 Q 1111.25 2354.7915 1084.7916 2248.9583 Q 1084.7916 2143.125 1111.25 2143.125 Q 1137.7083 2143.125 1164.1666 2063.75 Q 1217.0833 1984.3749 1269.9999 1693.3333 Q 1322.9166 1375.8333 1349.3749 1269.9999 Q 1375.8333 1137.7083 1402.2916 873.12494 L 1402.2916 608.5416 L 1402.2916 608.5416 L 1428.7499 608.5416 L 1428.7499 582.0833 L 1428.7499 555.625 L 1428.7499 555.625 L 1428.7499 555.625 L 1455.2083 634.99994 L 1481.6666 687.9166 L 1481.6666 714.37494 L 1481.6666 740.8333 L 1508.1249 767.2916 L 1508.1249 793.74994 L 1534.5833 793.74994 L 1561.0416 793.74994 L 1561.0416 767.2916 L 1587.4999 740.8333 L 1587.4999 687.9166 Q 1587.4999 634.99994 1561.0416 634.99994 L 1534.5833 608.5416 L 1534.5833 582.0833 Q 1534.5833 529.1666 1561.0416 529.1666 Q 1587.4999 502.7083 1587.4999 396.87497 Q 1640.4166 291.04166 1640.4166 343.9583 Q 1693.3333 396.87497 1666.8749 291.04166 Q 1666.8749 185.20833 1693.3333 185.20833 Q 1719.7916 185.20833 1719.7916 211.66666 Q 1746.2499 238.12498 1746.2499 211.66666 Q 1746.2499 158.74998 1693.3333 158.74998 L 1640.4166 158.74998 L 1640.4166 132.29166 L 1640.4166 132.29166 L 1640.4166 105.83333 Q 1640.4166 52.916664 1666.8749 79.37499 Q 1693.3333 105.83333 1693.3333 79.37499 L 1693.3333 52.916664 L 1719.7916 26.458332 z" svg:height="60.060413mm" draw:style-name="style-126" svg:viewBox="0.0 0.0 1878.5416 6006.0415" svg:width="18.785416mm" svg:x="187.325mm" svg:y="104.2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56665mm" fo:page-width="232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