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2.65102mm" fo:page-width="289.905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8353c" draw:opacity="100.0%" draw:stroke="solid" svg:stroke-color="#28353c" draw:stroke-linejoin="miter" svg:stroke-opacity="100.0%" svg:stroke-width="0.23970038mm"/>
    </style:style>
    <style:style style:family="graphic" style:name="style-3">
      <style:graphic-properties draw:fill="solid" draw:fill-color="#a39d7e" draw:opacity="100.0%" draw:stroke="solid" svg:stroke-color="#a39d7e" draw:stroke-linejoin="miter" svg:stroke-opacity="100.0%" svg:stroke-width="0.23970038mm"/>
    </style:style>
    <style:style style:family="graphic" style:name="style-4">
      <style:graphic-properties draw:fill="solid" draw:fill-color="#9f9f89" draw:opacity="100.0%" draw:stroke="solid" svg:stroke-color="#9f9f89" draw:stroke-linejoin="miter" svg:stroke-opacity="100.0%" svg:stroke-width="0.23970038mm"/>
    </style:style>
    <style:style style:family="graphic" style:name="style-5">
      <style:graphic-properties draw:fill="solid" draw:fill-color="#787b70" draw:opacity="100.0%" draw:stroke="solid" svg:stroke-color="#787b70" draw:stroke-linejoin="miter" svg:stroke-opacity="100.0%" svg:stroke-width="0.23970038mm"/>
    </style:style>
    <style:style style:family="graphic" style:name="style-6">
      <style:graphic-properties draw:fill="solid" draw:fill-color="#3f4c4c" draw:opacity="100.0%" draw:stroke="solid" svg:stroke-color="#3f4c4c" draw:stroke-linejoin="miter" svg:stroke-opacity="100.0%" svg:stroke-width="0.23970038mm"/>
    </style:style>
    <style:style style:family="graphic" style:name="style-7">
      <style:graphic-properties draw:fill="solid" draw:fill-color="#112023" draw:opacity="100.0%" draw:stroke="solid" svg:stroke-color="#112023" draw:stroke-linejoin="miter" svg:stroke-opacity="100.0%" svg:stroke-width="0.23970038mm"/>
    </style:style>
    <style:style style:family="graphic" style:name="style-8">
      <style:graphic-properties draw:fill="solid" draw:fill-color="#0b1a1f" draw:opacity="100.0%" draw:stroke="solid" svg:stroke-color="#0b1a1f" draw:stroke-linejoin="miter" svg:stroke-opacity="100.0%" svg:stroke-width="0.23970038mm"/>
    </style:style>
    <style:style style:family="graphic" style:name="style-9">
      <style:graphic-properties draw:fill="solid" draw:fill-color="#444f48" draw:opacity="100.0%" draw:stroke="solid" svg:stroke-color="#444f48" draw:stroke-linejoin="miter" svg:stroke-opacity="100.0%" svg:stroke-width="0.23970038mm"/>
    </style:style>
    <style:style style:family="graphic" style:name="style-10">
      <style:graphic-properties draw:fill="solid" draw:fill-color="#797f75" draw:opacity="100.0%" draw:stroke="solid" svg:stroke-color="#797f75" draw:stroke-linejoin="miter" svg:stroke-opacity="100.0%" svg:stroke-width="0.23970038mm"/>
    </style:style>
    <style:style style:family="graphic" style:name="style-11">
      <style:graphic-properties draw:fill="solid" draw:fill-color="#333e41" draw:opacity="100.0%" draw:stroke="solid" svg:stroke-color="#333e41" draw:stroke-linejoin="miter" svg:stroke-opacity="100.0%" svg:stroke-width="0.23970038mm"/>
    </style:style>
    <style:style style:family="graphic" style:name="style-12">
      <style:graphic-properties draw:fill="solid" draw:fill-color="#5e655a" draw:opacity="100.0%" draw:stroke="solid" svg:stroke-color="#5e655a" draw:stroke-linejoin="miter" svg:stroke-opacity="100.0%" svg:stroke-width="0.23970038mm"/>
    </style:style>
    <style:style style:family="graphic" style:name="style-13">
      <style:graphic-properties draw:fill="solid" draw:fill-color="#616251" draw:opacity="100.0%" draw:stroke="solid" svg:stroke-color="#616251" draw:stroke-linejoin="miter" svg:stroke-opacity="100.0%" svg:stroke-width="0.23970038mm"/>
    </style:style>
    <style:style style:family="graphic" style:name="style-14">
      <style:graphic-properties draw:fill="solid" draw:fill-color="#6d7671" draw:opacity="100.0%" draw:stroke="solid" svg:stroke-color="#6d7671" draw:stroke-linejoin="miter" svg:stroke-opacity="100.0%" svg:stroke-width="0.23970038mm"/>
    </style:style>
    <style:style style:family="graphic" style:name="style-15">
      <style:graphic-properties draw:fill="solid" draw:fill-color="#162a2d" draw:opacity="100.0%" draw:stroke="solid" svg:stroke-color="#162a2d" draw:stroke-linejoin="miter" svg:stroke-opacity="100.0%" svg:stroke-width="0.23970038mm"/>
    </style:style>
    <style:style style:family="graphic" style:name="style-16">
      <style:graphic-properties draw:fill="solid" draw:fill-color="#5a5e4c" draw:opacity="100.0%" draw:stroke="solid" svg:stroke-color="#5a5e4c" draw:stroke-linejoin="miter" svg:stroke-opacity="100.0%" svg:stroke-width="0.23970038mm"/>
    </style:style>
    <style:style style:family="graphic" style:name="style-17">
      <style:graphic-properties draw:fill="solid" draw:fill-color="#293430" draw:opacity="100.0%" draw:stroke="solid" svg:stroke-color="#293430" draw:stroke-linejoin="miter" svg:stroke-opacity="100.0%" svg:stroke-width="0.23970038mm"/>
    </style:style>
    <style:style style:family="graphic" style:name="style-18">
      <style:graphic-properties draw:fill="solid" draw:fill-color="#53594b" draw:opacity="100.0%" draw:stroke="solid" svg:stroke-color="#53594b" draw:stroke-linejoin="miter" svg:stroke-opacity="100.0%" svg:stroke-width="0.23970038mm"/>
    </style:style>
    <style:style style:family="graphic" style:name="style-19">
      <style:graphic-properties draw:fill="solid" draw:fill-color="#797967" draw:opacity="100.0%" draw:stroke="solid" svg:stroke-color="#797967" draw:stroke-linejoin="miter" svg:stroke-opacity="100.0%" svg:stroke-width="0.23970038mm"/>
    </style:style>
    <style:style style:family="graphic" style:name="style-20">
      <style:graphic-properties draw:fill="solid" draw:fill-color="#897e66" draw:opacity="100.0%" draw:stroke="solid" svg:stroke-color="#897e66" draw:stroke-linejoin="miter" svg:stroke-opacity="100.0%" svg:stroke-width="0.23970038mm"/>
    </style:style>
    <style:style style:family="graphic" style:name="style-21">
      <style:graphic-properties draw:fill="solid" draw:fill-color="#2f3833" draw:opacity="100.0%" draw:stroke="solid" svg:stroke-color="#2f3833" draw:stroke-linejoin="miter" svg:stroke-opacity="100.0%" svg:stroke-width="0.23970038mm"/>
    </style:style>
    <style:style style:family="graphic" style:name="style-22">
      <style:graphic-properties draw:fill="solid" draw:fill-color="#717665" draw:opacity="100.0%" draw:stroke="solid" svg:stroke-color="#717665" draw:stroke-linejoin="miter" svg:stroke-opacity="100.0%" svg:stroke-width="0.23970038mm"/>
    </style:style>
    <style:style style:family="graphic" style:name="style-23">
      <style:graphic-properties draw:fill="solid" draw:fill-color="#111a1f" draw:opacity="100.0%" draw:stroke="solid" svg:stroke-color="#111a1f" draw:stroke-linejoin="miter" svg:stroke-opacity="100.0%" svg:stroke-width="0.23970038mm"/>
    </style:style>
    <style:style style:family="graphic" style:name="style-24">
      <style:graphic-properties draw:fill="solid" draw:fill-color="#5b6050" draw:opacity="100.0%" draw:stroke="solid" svg:stroke-color="#5b6050" draw:stroke-linejoin="miter" svg:stroke-opacity="100.0%" svg:stroke-width="0.23970038mm"/>
    </style:style>
    <style:style style:family="graphic" style:name="style-25">
      <style:graphic-properties draw:fill="solid" draw:fill-color="#bbb891" draw:opacity="100.0%" draw:stroke="solid" svg:stroke-color="#bbb891" draw:stroke-linejoin="miter" svg:stroke-opacity="100.0%" svg:stroke-width="0.23970038mm"/>
    </style:style>
    <style:style style:family="graphic" style:name="style-26">
      <style:graphic-properties draw:fill="solid" draw:fill-color="#323d3e" draw:opacity="100.0%" draw:stroke="solid" svg:stroke-color="#323d3e" draw:stroke-linejoin="miter" svg:stroke-opacity="100.0%" svg:stroke-width="0.23970038mm"/>
    </style:style>
    <style:style style:family="graphic" style:name="style-27">
      <style:graphic-properties draw:fill="solid" draw:fill-color="#677480" draw:opacity="100.0%" draw:stroke="solid" svg:stroke-color="#677480" draw:stroke-linejoin="miter" svg:stroke-opacity="100.0%" svg:stroke-width="0.23970038mm"/>
    </style:style>
    <style:style style:family="graphic" style:name="style-28">
      <style:graphic-properties draw:fill="solid" draw:fill-color="#1c160c" draw:opacity="100.0%" draw:stroke="solid" svg:stroke-color="#1c160c" draw:stroke-linejoin="miter" svg:stroke-opacity="100.0%" svg:stroke-width="0.23970038mm"/>
    </style:style>
    <style:style style:family="graphic" style:name="style-29">
      <style:graphic-properties draw:fill="solid" draw:fill-color="#596058" draw:opacity="100.0%" draw:stroke="solid" svg:stroke-color="#596058" draw:stroke-linejoin="miter" svg:stroke-opacity="100.0%" svg:stroke-width="0.23970038mm"/>
    </style:style>
    <style:style style:family="graphic" style:name="style-30">
      <style:graphic-properties draw:fill="solid" draw:fill-color="#7e867f" draw:opacity="100.0%" draw:stroke="solid" svg:stroke-color="#7e867f" draw:stroke-linejoin="miter" svg:stroke-opacity="100.0%" svg:stroke-width="0.23970038mm"/>
    </style:style>
    <style:style style:family="graphic" style:name="style-31">
      <style:graphic-properties draw:fill="solid" draw:fill-color="#9f9f88" draw:opacity="100.0%" draw:stroke="solid" svg:stroke-color="#9f9f88" draw:stroke-linejoin="miter" svg:stroke-opacity="100.0%" svg:stroke-width="0.23970038mm"/>
    </style:style>
    <style:style style:family="graphic" style:name="style-32">
      <style:graphic-properties draw:fill="solid" draw:fill-color="#cccbb8" draw:opacity="100.0%" draw:stroke="solid" svg:stroke-color="#cccbb8" draw:stroke-linejoin="miter" svg:stroke-opacity="100.0%" svg:stroke-width="0.23970038mm"/>
    </style:style>
    <style:style style:family="graphic" style:name="style-33">
      <style:graphic-properties draw:fill="solid" draw:fill-color="#47514c" draw:opacity="100.0%" draw:stroke="solid" svg:stroke-color="#47514c" draw:stroke-linejoin="miter" svg:stroke-opacity="100.0%" svg:stroke-width="0.23970038mm"/>
    </style:style>
    <style:style style:family="graphic" style:name="style-34">
      <style:graphic-properties draw:fill="solid" draw:fill-color="#565d4b" draw:opacity="100.0%" draw:stroke="solid" svg:stroke-color="#565d4b" draw:stroke-linejoin="miter" svg:stroke-opacity="100.0%" svg:stroke-width="0.23970038mm"/>
    </style:style>
    <style:style style:family="graphic" style:name="style-35">
      <style:graphic-properties draw:fill="solid" draw:fill-color="#060d0f" draw:opacity="100.0%" draw:stroke="solid" svg:stroke-color="#060d0f" draw:stroke-linejoin="miter" svg:stroke-opacity="100.0%" svg:stroke-width="0.23970038mm"/>
    </style:style>
    <style:style style:family="graphic" style:name="style-36">
      <style:graphic-properties draw:fill="solid" draw:fill-color="#606b66" draw:opacity="100.0%" draw:stroke="solid" svg:stroke-color="#606b66" draw:stroke-linejoin="miter" svg:stroke-opacity="100.0%" svg:stroke-width="0.23970038mm"/>
    </style:style>
    <style:style style:family="graphic" style:name="style-37">
      <style:graphic-properties draw:fill="solid" draw:fill-color="#17272e" draw:opacity="100.0%" draw:stroke="solid" svg:stroke-color="#17272e" draw:stroke-linejoin="miter" svg:stroke-opacity="100.0%" svg:stroke-width="0.23970038mm"/>
    </style:style>
    <style:style style:family="graphic" style:name="style-38">
      <style:graphic-properties draw:fill="solid" draw:fill-color="#12181c" draw:opacity="100.0%" draw:stroke="solid" svg:stroke-color="#12181c" draw:stroke-linejoin="miter" svg:stroke-opacity="100.0%" svg:stroke-width="0.23970038mm"/>
    </style:style>
    <style:style style:family="graphic" style:name="style-39">
      <style:graphic-properties draw:fill="solid" draw:fill-color="#6d7164" draw:opacity="100.0%" draw:stroke="solid" svg:stroke-color="#6d7164" draw:stroke-linejoin="miter" svg:stroke-opacity="100.0%" svg:stroke-width="0.23970038mm"/>
    </style:style>
    <style:style style:family="graphic" style:name="style-40">
      <style:graphic-properties draw:fill="solid" draw:fill-color="#8d9da0" draw:opacity="100.0%" draw:stroke="solid" svg:stroke-color="#8d9da0" draw:stroke-linejoin="miter" svg:stroke-opacity="100.0%" svg:stroke-width="0.23970038mm"/>
    </style:style>
    <style:style style:family="graphic" style:name="style-41">
      <style:graphic-properties draw:fill="solid" draw:fill-color="#6d89ae" draw:opacity="100.0%" draw:stroke="solid" svg:stroke-color="#6d89ae" draw:stroke-linejoin="miter" svg:stroke-opacity="100.0%" svg:stroke-width="0.23970038mm"/>
    </style:style>
    <style:style style:family="graphic" style:name="style-42">
      <style:graphic-properties draw:fill="solid" draw:fill-color="#313c38" draw:opacity="100.0%" draw:stroke="solid" svg:stroke-color="#313c38" draw:stroke-linejoin="miter" svg:stroke-opacity="100.0%" svg:stroke-width="0.23970038mm"/>
    </style:style>
    <style:style style:family="graphic" style:name="style-43">
      <style:graphic-properties draw:fill="solid" draw:fill-color="#161c18" draw:opacity="100.0%" draw:stroke="solid" svg:stroke-color="#161c18" draw:stroke-linejoin="miter" svg:stroke-opacity="100.0%" svg:stroke-width="0.23970038mm"/>
    </style:style>
    <style:style style:family="graphic" style:name="style-44">
      <style:graphic-properties draw:fill="solid" draw:fill-color="#666856" draw:opacity="100.0%" draw:stroke="solid" svg:stroke-color="#666856" draw:stroke-linejoin="miter" svg:stroke-opacity="100.0%" svg:stroke-width="0.23970038mm"/>
    </style:style>
    <style:style style:family="graphic" style:name="style-45">
      <style:graphic-properties draw:fill="solid" draw:fill-color="#6381b3" draw:opacity="100.0%" draw:stroke="solid" svg:stroke-color="#6381b3" draw:stroke-linejoin="miter" svg:stroke-opacity="100.0%" svg:stroke-width="0.23970038mm"/>
    </style:style>
    <style:style style:family="graphic" style:name="style-46">
      <style:graphic-properties draw:fill="solid" draw:fill-color="#b9bba9" draw:opacity="100.0%" draw:stroke="solid" svg:stroke-color="#b9bba9" draw:stroke-linejoin="miter" svg:stroke-opacity="100.0%" svg:stroke-width="0.23970038mm"/>
    </style:style>
    <style:style style:family="graphic" style:name="style-47">
      <style:graphic-properties draw:fill="solid" draw:fill-color="#616355" draw:opacity="100.0%" draw:stroke="solid" svg:stroke-color="#616355" draw:stroke-linejoin="miter" svg:stroke-opacity="100.0%" svg:stroke-width="0.23970038mm"/>
    </style:style>
    <style:style style:family="graphic" style:name="style-48">
      <style:graphic-properties draw:fill="solid" draw:fill-color="#2e3849" draw:opacity="100.0%" draw:stroke="solid" svg:stroke-color="#2e3849" draw:stroke-linejoin="miter" svg:stroke-opacity="100.0%" svg:stroke-width="0.23970038mm"/>
    </style:style>
    <style:style style:family="graphic" style:name="style-49">
      <style:graphic-properties draw:fill="solid" draw:fill-color="#697274" draw:opacity="100.0%" draw:stroke="solid" svg:stroke-color="#697274" draw:stroke-linejoin="miter" svg:stroke-opacity="100.0%" svg:stroke-width="0.23970038mm"/>
    </style:style>
    <style:style style:family="graphic" style:name="style-50">
      <style:graphic-properties draw:fill="solid" draw:fill-color="#747969" draw:opacity="100.0%" draw:stroke="solid" svg:stroke-color="#747969" draw:stroke-linejoin="miter" svg:stroke-opacity="100.0%" svg:stroke-width="0.23970038mm"/>
    </style:style>
    <style:style style:family="graphic" style:name="style-51">
      <style:graphic-properties draw:fill="solid" draw:fill-color="#6d7871" draw:opacity="100.0%" draw:stroke="solid" svg:stroke-color="#6d7871" draw:stroke-linejoin="miter" svg:stroke-opacity="100.0%" svg:stroke-width="0.23970038mm"/>
    </style:style>
    <style:style style:family="graphic" style:name="style-52">
      <style:graphic-properties draw:fill="solid" draw:fill-color="#63799c" draw:opacity="100.0%" draw:stroke="solid" svg:stroke-color="#63799c" draw:stroke-linejoin="miter" svg:stroke-opacity="100.0%" svg:stroke-width="0.23970038mm"/>
    </style:style>
    <style:style style:family="graphic" style:name="style-53">
      <style:graphic-properties draw:fill="solid" draw:fill-color="#cac9ae" draw:opacity="100.0%" draw:stroke="solid" svg:stroke-color="#cac9ae" draw:stroke-linejoin="miter" svg:stroke-opacity="100.0%" svg:stroke-width="0.23970038mm"/>
    </style:style>
    <style:style style:family="graphic" style:name="style-54">
      <style:graphic-properties draw:fill="solid" draw:fill-color="#495455" draw:opacity="100.0%" draw:stroke="solid" svg:stroke-color="#495455" draw:stroke-linejoin="miter" svg:stroke-opacity="100.0%" svg:stroke-width="0.23970038mm"/>
    </style:style>
    <style:style style:family="graphic" style:name="style-55">
      <style:graphic-properties draw:fill="solid" draw:fill-color="#88a3b8" draw:opacity="100.0%" draw:stroke="solid" svg:stroke-color="#88a3b8" draw:stroke-linejoin="miter" svg:stroke-opacity="100.0%" svg:stroke-width="0.23970038mm"/>
    </style:style>
    <style:style style:family="graphic" style:name="style-56">
      <style:graphic-properties draw:fill="solid" draw:fill-color="#5e7aaa" draw:opacity="100.0%" draw:stroke="solid" svg:stroke-color="#5e7aaa" draw:stroke-linejoin="miter" svg:stroke-opacity="100.0%" svg:stroke-width="0.23970038mm"/>
    </style:style>
    <style:style style:family="graphic" style:name="style-57">
      <style:graphic-properties draw:fill="solid" draw:fill-color="#41494c" draw:opacity="100.0%" draw:stroke="solid" svg:stroke-color="#41494c" draw:stroke-linejoin="miter" svg:stroke-opacity="100.0%" svg:stroke-width="0.23970038mm"/>
    </style:style>
    <style:style style:family="graphic" style:name="style-58">
      <style:graphic-properties draw:fill="solid" draw:fill-color="#4b524c" draw:opacity="100.0%" draw:stroke="solid" svg:stroke-color="#4b524c" draw:stroke-linejoin="miter" svg:stroke-opacity="100.0%" svg:stroke-width="0.23970038mm"/>
    </style:style>
    <style:style style:family="graphic" style:name="style-59">
      <style:graphic-properties draw:fill="solid" draw:fill-color="#6d756b" draw:opacity="100.0%" draw:stroke="solid" svg:stroke-color="#6d756b" draw:stroke-linejoin="miter" svg:stroke-opacity="100.0%" svg:stroke-width="0.23970038mm"/>
    </style:style>
    <style:style style:family="graphic" style:name="style-60">
      <style:graphic-properties draw:fill="solid" draw:fill-color="#6c83a0" draw:opacity="100.0%" draw:stroke="solid" svg:stroke-color="#6c83a0" draw:stroke-linejoin="miter" svg:stroke-opacity="100.0%" svg:stroke-width="0.23970038mm"/>
    </style:style>
    <style:style style:family="graphic" style:name="style-61">
      <style:graphic-properties draw:fill="solid" draw:fill-color="#303938" draw:opacity="100.0%" draw:stroke="solid" svg:stroke-color="#303938" draw:stroke-linejoin="miter" svg:stroke-opacity="100.0%" svg:stroke-width="0.23970038mm"/>
    </style:style>
    <style:style style:family="graphic" style:name="style-62">
      <style:graphic-properties draw:fill="solid" draw:fill-color="#57615d" draw:opacity="100.0%" draw:stroke="solid" svg:stroke-color="#57615d" draw:stroke-linejoin="miter" svg:stroke-opacity="100.0%" svg:stroke-width="0.23970038mm"/>
    </style:style>
    <style:style style:family="graphic" style:name="style-63">
      <style:graphic-properties draw:fill="solid" draw:fill-color="#29363f" draw:opacity="100.0%" draw:stroke="solid" svg:stroke-color="#29363f" draw:stroke-linejoin="miter" svg:stroke-opacity="100.0%" svg:stroke-width="0.23970038mm"/>
    </style:style>
    <style:style style:family="graphic" style:name="style-64">
      <style:graphic-properties draw:fill="solid" draw:fill-color="#728da2" draw:opacity="100.0%" draw:stroke="solid" svg:stroke-color="#728da2" draw:stroke-linejoin="miter" svg:stroke-opacity="100.0%" svg:stroke-width="0.23970038mm"/>
    </style:style>
    <style:style style:family="graphic" style:name="style-65">
      <style:graphic-properties draw:fill="solid" draw:fill-color="#a6a888" draw:opacity="100.0%" draw:stroke="solid" svg:stroke-color="#a6a888" draw:stroke-linejoin="miter" svg:stroke-opacity="100.0%" svg:stroke-width="0.23970038mm"/>
    </style:style>
    <style:style style:family="graphic" style:name="style-66">
      <style:graphic-properties draw:fill="solid" draw:fill-color="#2f373e" draw:opacity="100.0%" draw:stroke="solid" svg:stroke-color="#2f373e" draw:stroke-linejoin="miter" svg:stroke-opacity="100.0%" svg:stroke-width="0.23970038mm"/>
    </style:style>
    <style:style style:family="graphic" style:name="style-67">
      <style:graphic-properties draw:fill="solid" draw:fill-color="#abaea0" draw:opacity="100.0%" draw:stroke="solid" svg:stroke-color="#abaea0" draw:stroke-linejoin="miter" svg:stroke-opacity="100.0%" svg:stroke-width="0.23970038mm"/>
    </style:style>
    <style:style style:family="graphic" style:name="style-68">
      <style:graphic-properties draw:fill="solid" draw:fill-color="#4a5143" draw:opacity="100.0%" draw:stroke="solid" svg:stroke-color="#4a5143" draw:stroke-linejoin="miter" svg:stroke-opacity="100.0%" svg:stroke-width="0.23970038mm"/>
    </style:style>
    <style:style style:family="graphic" style:name="style-69">
      <style:graphic-properties draw:fill="solid" draw:fill-color="#35361e" draw:opacity="100.0%" draw:stroke="solid" svg:stroke-color="#35361e" draw:stroke-linejoin="miter" svg:stroke-opacity="100.0%" svg:stroke-width="0.23970038mm"/>
    </style:style>
    <style:style style:family="graphic" style:name="style-70">
      <style:graphic-properties draw:fill="solid" draw:fill-color="#84908c" draw:opacity="100.0%" draw:stroke="solid" svg:stroke-color="#84908c" draw:stroke-linejoin="miter" svg:stroke-opacity="100.0%" svg:stroke-width="0.23970038mm"/>
    </style:style>
    <style:style style:family="graphic" style:name="style-71">
      <style:graphic-properties draw:fill="solid" draw:fill-color="#a48020" draw:opacity="100.0%" draw:stroke="solid" svg:stroke-color="#a48020" draw:stroke-linejoin="miter" svg:stroke-opacity="100.0%" svg:stroke-width="0.23970038mm"/>
    </style:style>
    <style:style style:family="graphic" style:name="style-72">
      <style:graphic-properties draw:fill="solid" draw:fill-color="#0a0f11" draw:opacity="100.0%" draw:stroke="solid" svg:stroke-color="#0a0f11" draw:stroke-linejoin="miter" svg:stroke-opacity="100.0%" svg:stroke-width="0.23970038mm"/>
    </style:style>
    <style:style style:family="graphic" style:name="style-73">
      <style:graphic-properties draw:fill="solid" draw:fill-color="#444c43" draw:opacity="100.0%" draw:stroke="solid" svg:stroke-color="#444c43" draw:stroke-linejoin="miter" svg:stroke-opacity="100.0%" svg:stroke-width="0.23970038mm"/>
    </style:style>
    <style:style style:family="graphic" style:name="style-74">
      <style:graphic-properties draw:fill="solid" draw:fill-color="#6a6d60" draw:opacity="100.0%" draw:stroke="solid" svg:stroke-color="#6a6d60" draw:stroke-linejoin="miter" svg:stroke-opacity="100.0%" svg:stroke-width="0.23970038mm"/>
    </style:style>
    <style:style style:family="graphic" style:name="style-75">
      <style:graphic-properties draw:fill="solid" draw:fill-color="#92a2a8" draw:opacity="100.0%" draw:stroke="solid" svg:stroke-color="#92a2a8" draw:stroke-linejoin="miter" svg:stroke-opacity="100.0%" svg:stroke-width="0.23970038mm"/>
    </style:style>
    <style:style style:family="graphic" style:name="style-76">
      <style:graphic-properties draw:fill="solid" draw:fill-color="#abab99" draw:opacity="100.0%" draw:stroke="solid" svg:stroke-color="#abab99" draw:stroke-linejoin="miter" svg:stroke-opacity="100.0%" svg:stroke-width="0.23970038mm"/>
    </style:style>
    <style:style style:family="graphic" style:name="style-77">
      <style:graphic-properties draw:fill="solid" draw:fill-color="#1e2733" draw:opacity="100.0%" draw:stroke="solid" svg:stroke-color="#1e2733" draw:stroke-linejoin="miter" svg:stroke-opacity="100.0%" svg:stroke-width="0.23970038mm"/>
    </style:style>
    <style:style style:family="graphic" style:name="style-78">
      <style:graphic-properties draw:fill="solid" draw:fill-color="#88979b" draw:opacity="100.0%" draw:stroke="solid" svg:stroke-color="#88979b" draw:stroke-linejoin="miter" svg:stroke-opacity="100.0%" svg:stroke-width="0.23970038mm"/>
    </style:style>
    <style:style style:family="graphic" style:name="style-79">
      <style:graphic-properties draw:fill="solid" draw:fill-color="#10170f" draw:opacity="100.0%" draw:stroke="solid" svg:stroke-color="#10170f" draw:stroke-linejoin="miter" svg:stroke-opacity="100.0%" svg:stroke-width="0.23970038mm"/>
    </style:style>
    <style:style style:family="graphic" style:name="style-80">
      <style:graphic-properties draw:fill="solid" draw:fill-color="#1c2521" draw:opacity="100.0%" draw:stroke="solid" svg:stroke-color="#1c2521" draw:stroke-linejoin="miter" svg:stroke-opacity="100.0%" svg:stroke-width="0.23970038mm"/>
    </style:style>
    <style:style style:family="graphic" style:name="style-81">
      <style:graphic-properties draw:fill="solid" draw:fill-color="#2f3c40" draw:opacity="100.0%" draw:stroke="solid" svg:stroke-color="#2f3c40" draw:stroke-linejoin="miter" svg:stroke-opacity="100.0%" svg:stroke-width="0.23970038mm"/>
    </style:style>
    <style:style style:family="graphic" style:name="style-82">
      <style:graphic-properties draw:fill="solid" draw:fill-color="#73705a" draw:opacity="100.0%" draw:stroke="solid" svg:stroke-color="#73705a" draw:stroke-linejoin="miter" svg:stroke-opacity="100.0%" svg:stroke-width="0.23970038mm"/>
    </style:style>
    <style:style style:family="graphic" style:name="style-83">
      <style:graphic-properties draw:fill="solid" draw:fill-color="#5e739a" draw:opacity="100.0%" draw:stroke="solid" svg:stroke-color="#5e739a" draw:stroke-linejoin="miter" svg:stroke-opacity="100.0%" svg:stroke-width="0.23970038mm"/>
    </style:style>
    <style:style style:family="graphic" style:name="style-84">
      <style:graphic-properties draw:fill="solid" draw:fill-color="#5c6a75" draw:opacity="100.0%" draw:stroke="solid" svg:stroke-color="#5c6a75" draw:stroke-linejoin="miter" svg:stroke-opacity="100.0%" svg:stroke-width="0.23970038mm"/>
    </style:style>
    <style:style style:family="graphic" style:name="style-85">
      <style:graphic-properties draw:fill="solid" draw:fill-color="#3e473a" draw:opacity="100.0%" draw:stroke="solid" svg:stroke-color="#3e473a" draw:stroke-linejoin="miter" svg:stroke-opacity="100.0%" svg:stroke-width="0.23970038mm"/>
    </style:style>
    <style:style style:family="graphic" style:name="style-86">
      <style:graphic-properties draw:fill="solid" draw:fill-color="#8395ac" draw:opacity="100.0%" draw:stroke="solid" svg:stroke-color="#8395ac" draw:stroke-linejoin="miter" svg:stroke-opacity="100.0%" svg:stroke-width="0.23970038mm"/>
    </style:style>
    <style:style style:family="graphic" style:name="style-87">
      <style:graphic-properties draw:fill="solid" draw:fill-color="#b8bcad" draw:opacity="100.0%" draw:stroke="solid" svg:stroke-color="#b8bcad" draw:stroke-linejoin="miter" svg:stroke-opacity="100.0%" svg:stroke-width="0.23970038mm"/>
    </style:style>
    <style:style style:family="graphic" style:name="style-88">
      <style:graphic-properties draw:fill="solid" draw:fill-color="#6c7368" draw:opacity="100.0%" draw:stroke="solid" svg:stroke-color="#6c7368" draw:stroke-linejoin="miter" svg:stroke-opacity="100.0%" svg:stroke-width="0.23970038mm"/>
    </style:style>
    <style:style style:family="graphic" style:name="style-89">
      <style:graphic-properties draw:fill="solid" draw:fill-color="#5a6259" draw:opacity="100.0%" draw:stroke="solid" svg:stroke-color="#5a6259" draw:stroke-linejoin="miter" svg:stroke-opacity="100.0%" svg:stroke-width="0.23970038mm"/>
    </style:style>
    <style:style style:family="graphic" style:name="style-90">
      <style:graphic-properties draw:fill="solid" draw:fill-color="#5a645e" draw:opacity="100.0%" draw:stroke="solid" svg:stroke-color="#5a645e" draw:stroke-linejoin="miter" svg:stroke-opacity="100.0%" svg:stroke-width="0.23970038mm"/>
    </style:style>
    <style:style style:family="graphic" style:name="style-91">
      <style:graphic-properties draw:fill="solid" draw:fill-color="#6882ab" draw:opacity="100.0%" draw:stroke="solid" svg:stroke-color="#6882ab" draw:stroke-linejoin="miter" svg:stroke-opacity="100.0%" svg:stroke-width="0.23970038mm"/>
    </style:style>
    <style:style style:family="graphic" style:name="style-92">
      <style:graphic-properties draw:fill="solid" draw:fill-color="#8facca" draw:opacity="100.0%" draw:stroke="solid" svg:stroke-color="#8facca" draw:stroke-linejoin="miter" svg:stroke-opacity="100.0%" svg:stroke-width="0.23970038mm"/>
    </style:style>
    <style:style style:family="graphic" style:name="style-93">
      <style:graphic-properties draw:fill="solid" draw:fill-color="#445152" draw:opacity="100.0%" draw:stroke="solid" svg:stroke-color="#445152" draw:stroke-linejoin="miter" svg:stroke-opacity="100.0%" svg:stroke-width="0.23970038mm"/>
    </style:style>
    <style:style style:family="graphic" style:name="style-94">
      <style:graphic-properties draw:fill="solid" draw:fill-color="#8a9385" draw:opacity="100.0%" draw:stroke="solid" svg:stroke-color="#8a9385" draw:stroke-linejoin="miter" svg:stroke-opacity="100.0%" svg:stroke-width="0.23970038mm"/>
    </style:style>
    <style:style style:family="graphic" style:name="style-95">
      <style:graphic-properties draw:fill="solid" draw:fill-color="#878b79" draw:opacity="100.0%" draw:stroke="solid" svg:stroke-color="#878b79" draw:stroke-linejoin="miter" svg:stroke-opacity="100.0%" svg:stroke-width="0.23970038mm"/>
    </style:style>
    <style:style style:family="graphic" style:name="style-96">
      <style:graphic-properties draw:fill="solid" draw:fill-color="#8f8350" draw:opacity="100.0%" draw:stroke="solid" svg:stroke-color="#8f8350" draw:stroke-linejoin="miter" svg:stroke-opacity="100.0%" svg:stroke-width="0.23970038mm"/>
    </style:style>
    <style:style style:family="graphic" style:name="style-97">
      <style:graphic-properties draw:fill="solid" draw:fill-color="#171d17" draw:opacity="100.0%" draw:stroke="solid" svg:stroke-color="#171d17" draw:stroke-linejoin="miter" svg:stroke-opacity="100.0%" svg:stroke-width="0.23970038mm"/>
    </style:style>
    <style:style style:family="graphic" style:name="style-98">
      <style:graphic-properties draw:fill="solid" draw:fill-color="#243137" draw:opacity="100.0%" draw:stroke="solid" svg:stroke-color="#243137" draw:stroke-linejoin="miter" svg:stroke-opacity="100.0%" svg:stroke-width="0.23970038mm"/>
    </style:style>
    <style:style style:family="graphic" style:name="style-99">
      <style:graphic-properties draw:fill="solid" draw:fill-color="#606559" draw:opacity="100.0%" draw:stroke="solid" svg:stroke-color="#606559" draw:stroke-linejoin="miter" svg:stroke-opacity="100.0%" svg:stroke-width="0.23970038mm"/>
    </style:style>
    <style:style style:family="graphic" style:name="style-100">
      <style:graphic-properties draw:fill="solid" draw:fill-color="#0b1519" draw:opacity="100.0%" draw:stroke="solid" svg:stroke-color="#0b1519" draw:stroke-linejoin="miter" svg:stroke-opacity="100.0%" svg:stroke-width="0.23970038mm"/>
    </style:style>
    <style:style style:family="graphic" style:name="style-101">
      <style:graphic-properties draw:fill="solid" draw:fill-color="#150d07" draw:opacity="100.0%" draw:stroke="solid" svg:stroke-color="#150d07" draw:stroke-linejoin="miter" svg:stroke-opacity="100.0%" svg:stroke-width="0.23970038mm"/>
    </style:style>
    <style:style style:family="graphic" style:name="style-102">
      <style:graphic-properties draw:fill="solid" draw:fill-color="#747769" draw:opacity="100.0%" draw:stroke="solid" svg:stroke-color="#747769" draw:stroke-linejoin="miter" svg:stroke-opacity="100.0%" svg:stroke-width="0.23970038mm"/>
    </style:style>
    <style:style style:family="graphic" style:name="style-103">
      <style:graphic-properties draw:fill="solid" draw:fill-color="#5b6262" draw:opacity="100.0%" draw:stroke="solid" svg:stroke-color="#5b6262" draw:stroke-linejoin="miter" svg:stroke-opacity="100.0%" svg:stroke-width="0.23970038mm"/>
    </style:style>
    <style:style style:family="graphic" style:name="style-104">
      <style:graphic-properties draw:fill="solid" draw:fill-color="#babdab" draw:opacity="100.0%" draw:stroke="solid" svg:stroke-color="#babdab" draw:stroke-linejoin="miter" svg:stroke-opacity="100.0%" svg:stroke-width="0.23970038mm"/>
    </style:style>
    <style:style style:family="graphic" style:name="style-105">
      <style:graphic-properties draw:fill="solid" draw:fill-color="#9ea592" draw:opacity="100.0%" draw:stroke="solid" svg:stroke-color="#9ea592" draw:stroke-linejoin="miter" svg:stroke-opacity="100.0%" svg:stroke-width="0.23970038mm"/>
    </style:style>
    <style:style style:family="graphic" style:name="style-106">
      <style:graphic-properties draw:fill="solid" draw:fill-color="#535e60" draw:opacity="100.0%" draw:stroke="solid" svg:stroke-color="#535e60" draw:stroke-linejoin="miter" svg:stroke-opacity="100.0%" svg:stroke-width="0.23970038mm"/>
    </style:style>
    <style:style style:family="graphic" style:name="style-107">
      <style:graphic-properties draw:fill="solid" draw:fill-color="#666757" draw:opacity="100.0%" draw:stroke="solid" svg:stroke-color="#666757" draw:stroke-linejoin="miter" svg:stroke-opacity="100.0%" svg:stroke-width="0.23970038mm"/>
    </style:style>
    <style:style style:family="graphic" style:name="style-108">
      <style:graphic-properties draw:fill="solid" draw:fill-color="#262f2b" draw:opacity="100.0%" draw:stroke="solid" svg:stroke-color="#262f2b" draw:stroke-linejoin="miter" svg:stroke-opacity="100.0%" svg:stroke-width="0.23970038mm"/>
    </style:style>
    <style:style style:family="graphic" style:name="style-109">
      <style:graphic-properties draw:fill="solid" draw:fill-color="#d7dec4" draw:opacity="100.0%" draw:stroke="solid" svg:stroke-color="#d7dec4" draw:stroke-linejoin="miter" svg:stroke-opacity="100.0%" svg:stroke-width="0.23970038mm"/>
    </style:style>
    <style:style style:family="graphic" style:name="style-110">
      <style:graphic-properties draw:fill="solid" draw:fill-color="#919689" draw:opacity="100.0%" draw:stroke="solid" svg:stroke-color="#919689" draw:stroke-linejoin="miter" svg:stroke-opacity="100.0%" svg:stroke-width="0.23970038mm"/>
    </style:style>
    <style:style style:family="graphic" style:name="style-111">
      <style:graphic-properties draw:fill="solid" draw:fill-color="#5876a7" draw:opacity="100.0%" draw:stroke="solid" svg:stroke-color="#5876a7" draw:stroke-linejoin="miter" svg:stroke-opacity="100.0%" svg:stroke-width="0.23970038mm"/>
    </style:style>
    <style:style style:family="graphic" style:name="style-112">
      <style:graphic-properties draw:fill="solid" draw:fill-color="#151c20" draw:opacity="100.0%" draw:stroke="solid" svg:stroke-color="#151c20" draw:stroke-linejoin="miter" svg:stroke-opacity="100.0%" svg:stroke-width="0.23970038mm"/>
    </style:style>
    <style:style style:family="graphic" style:name="style-113">
      <style:graphic-properties draw:fill="solid" draw:fill-color="#b5b29c" draw:opacity="100.0%" draw:stroke="solid" svg:stroke-color="#b5b29c" draw:stroke-linejoin="miter" svg:stroke-opacity="100.0%" svg:stroke-width="0.23970038mm"/>
    </style:style>
    <style:style style:family="graphic" style:name="style-114">
      <style:graphic-properties draw:fill="solid" draw:fill-color="#1a2424" draw:opacity="100.0%" draw:stroke="solid" svg:stroke-color="#1a2424" draw:stroke-linejoin="miter" svg:stroke-opacity="100.0%" svg:stroke-width="0.23970038mm"/>
    </style:style>
    <style:style style:family="graphic" style:name="style-115">
      <style:graphic-properties draw:fill="solid" draw:fill-color="#737668" draw:opacity="100.0%" draw:stroke="solid" svg:stroke-color="#737668" draw:stroke-linejoin="miter" svg:stroke-opacity="100.0%" svg:stroke-width="0.23970038mm"/>
    </style:style>
    <style:style style:family="graphic" style:name="style-116">
      <style:graphic-properties draw:fill="solid" draw:fill-color="#252d26" draw:opacity="100.0%" draw:stroke="solid" svg:stroke-color="#252d26" draw:stroke-linejoin="miter" svg:stroke-opacity="100.0%" svg:stroke-width="0.23970038mm"/>
    </style:style>
    <style:style style:family="graphic" style:name="style-117">
      <style:graphic-properties draw:fill="solid" draw:fill-color="#85836f" draw:opacity="100.0%" draw:stroke="solid" svg:stroke-color="#85836f" draw:stroke-linejoin="miter" svg:stroke-opacity="100.0%" svg:stroke-width="0.23970038mm"/>
    </style:style>
    <style:style style:family="graphic" style:name="style-118">
      <style:graphic-properties draw:fill="solid" draw:fill-color="#513e1c" draw:opacity="100.0%" draw:stroke="solid" svg:stroke-color="#513e1c" draw:stroke-linejoin="miter" svg:stroke-opacity="100.0%" svg:stroke-width="0.23970038mm"/>
    </style:style>
    <style:style style:family="graphic" style:name="style-119">
      <style:graphic-properties draw:fill="solid" draw:fill-color="#444c44" draw:opacity="100.0%" draw:stroke="solid" svg:stroke-color="#444c44" draw:stroke-linejoin="miter" svg:stroke-opacity="100.0%" svg:stroke-width="0.23970038mm"/>
    </style:style>
    <style:style style:family="graphic" style:name="style-120">
      <style:graphic-properties draw:fill="solid" draw:fill-color="#242318" draw:opacity="100.0%" draw:stroke="solid" svg:stroke-color="#242318" draw:stroke-linejoin="miter" svg:stroke-opacity="100.0%" svg:stroke-width="0.23970038mm"/>
    </style:style>
    <style:style style:family="graphic" style:name="style-121">
      <style:graphic-properties draw:fill="solid" draw:fill-color="#828067" draw:opacity="100.0%" draw:stroke="solid" svg:stroke-color="#828067" draw:stroke-linejoin="miter" svg:stroke-opacity="100.0%" svg:stroke-width="0.23970038mm"/>
    </style:style>
    <style:style style:family="graphic" style:name="style-122">
      <style:graphic-properties draw:fill="solid" draw:fill-color="#21282d" draw:opacity="100.0%" draw:stroke="solid" svg:stroke-color="#21282d" draw:stroke-linejoin="miter" svg:stroke-opacity="100.0%" svg:stroke-width="0.23970038mm"/>
    </style:style>
    <style:style style:family="graphic" style:name="style-123">
      <style:graphic-properties draw:fill="solid" draw:fill-color="#68726c" draw:opacity="100.0%" draw:stroke="solid" svg:stroke-color="#68726c" draw:stroke-linejoin="miter" svg:stroke-opacity="100.0%" svg:stroke-width="0.23970038mm"/>
    </style:style>
    <style:style style:family="graphic" style:name="style-124">
      <style:graphic-properties draw:fill="solid" draw:fill-color="#89a9cb" draw:opacity="100.0%" draw:stroke="solid" svg:stroke-color="#89a9cb" draw:stroke-linejoin="miter" svg:stroke-opacity="100.0%" svg:stroke-width="0.23970038mm"/>
    </style:style>
    <style:style style:family="graphic" style:name="style-125">
      <style:graphic-properties draw:fill="solid" draw:fill-color="#3a3b33" draw:opacity="100.0%" draw:stroke="solid" svg:stroke-color="#3a3b33" draw:stroke-linejoin="miter" svg:stroke-opacity="100.0%" svg:stroke-width="0.23970038mm"/>
    </style:style>
    <style:style style:family="graphic" style:name="style-126">
      <style:graphic-properties draw:fill="solid" draw:fill-color="#919990" draw:opacity="100.0%" draw:stroke="solid" svg:stroke-color="#919990" draw:stroke-linejoin="miter" svg:stroke-opacity="100.0%" svg:stroke-width="0.23970038mm"/>
    </style:style>
    <style:style style:family="graphic" style:name="style-127">
      <style:graphic-properties draw:fill="solid" draw:fill-color="#6b7165" draw:opacity="100.0%" draw:stroke="solid" svg:stroke-color="#6b7165" draw:stroke-linejoin="miter" svg:stroke-opacity="100.0%" svg:stroke-width="0.23970038mm"/>
    </style:style>
    <style:style style:family="graphic" style:name="style-128">
      <style:graphic-properties draw:fill="solid" draw:fill-color="#505d5c" draw:opacity="100.0%" draw:stroke="solid" svg:stroke-color="#505d5c" draw:stroke-linejoin="miter" svg:stroke-opacity="100.0%" svg:stroke-width="0.23970038mm"/>
    </style:style>
    <style:style style:family="graphic" style:name="style-129">
      <style:graphic-properties draw:fill="solid" draw:fill-color="#6c7369" draw:opacity="100.0%" draw:stroke="solid" svg:stroke-color="#6c7369" draw:stroke-linejoin="miter" svg:stroke-opacity="100.0%" svg:stroke-width="0.23970038mm"/>
    </style:style>
    <style:style style:family="graphic" style:name="style-130">
      <style:graphic-properties draw:fill="solid" draw:fill-color="#344144" draw:opacity="100.0%" draw:stroke="solid" svg:stroke-color="#344144" draw:stroke-linejoin="miter" svg:stroke-opacity="100.0%" svg:stroke-width="0.23970038mm"/>
    </style:style>
    <style:style style:family="graphic" style:name="style-131">
      <style:graphic-properties draw:fill="solid" draw:fill-color="#737c74" draw:opacity="100.0%" draw:stroke="solid" svg:stroke-color="#737c74" draw:stroke-linejoin="miter" svg:stroke-opacity="100.0%" svg:stroke-width="0.23970038mm"/>
    </style:style>
    <style:style style:family="graphic" style:name="style-132">
      <style:graphic-properties draw:fill="solid" draw:fill-color="#151b1d" draw:opacity="100.0%" draw:stroke="solid" svg:stroke-color="#151b1d" draw:stroke-linejoin="miter" svg:stroke-opacity="100.0%" svg:stroke-width="0.23970038mm"/>
    </style:style>
    <style:style style:family="graphic" style:name="style-133">
      <style:graphic-properties draw:fill="solid" draw:fill-color="#141e23" draw:opacity="100.0%" draw:stroke="solid" svg:stroke-color="#141e23" draw:stroke-linejoin="miter" svg:stroke-opacity="100.0%" svg:stroke-width="0.23970038mm"/>
    </style:style>
    <style:style style:family="graphic" style:name="style-134">
      <style:graphic-properties draw:fill="solid" draw:fill-color="#3c4141" draw:opacity="100.0%" draw:stroke="solid" svg:stroke-color="#3c4141" draw:stroke-linejoin="miter" svg:stroke-opacity="100.0%" svg:stroke-width="0.23970038mm"/>
    </style:style>
    <style:style style:family="graphic" style:name="style-135">
      <style:graphic-properties draw:fill="solid" draw:fill-color="#242c34" draw:opacity="100.0%" draw:stroke="solid" svg:stroke-color="#242c34" draw:stroke-linejoin="miter" svg:stroke-opacity="100.0%" svg:stroke-width="0.23970038mm"/>
    </style:style>
    <style:style style:family="graphic" style:name="style-136">
      <style:graphic-properties draw:fill="solid" draw:fill-color="#bbbfaf" draw:opacity="100.0%" draw:stroke="solid" svg:stroke-color="#bbbfaf" draw:stroke-linejoin="miter" svg:stroke-opacity="100.0%" svg:stroke-width="0.23970038mm"/>
    </style:style>
    <style:style style:family="graphic" style:name="style-137">
      <style:graphic-properties draw:fill="solid" draw:fill-color="#88a5c4" draw:opacity="100.0%" draw:stroke="solid" svg:stroke-color="#88a5c4" draw:stroke-linejoin="miter" svg:stroke-opacity="100.0%" svg:stroke-width="0.23970038mm"/>
    </style:style>
    <style:style style:family="graphic" style:name="style-138">
      <style:graphic-properties draw:fill="solid" draw:fill-color="#a5b2ab" draw:opacity="100.0%" draw:stroke="solid" svg:stroke-color="#a5b2ab" draw:stroke-linejoin="miter" svg:stroke-opacity="100.0%" svg:stroke-width="0.23970038mm"/>
    </style:style>
    <style:style style:family="graphic" style:name="style-139">
      <style:graphic-properties draw:fill="solid" draw:fill-color="#494d3f" draw:opacity="100.0%" draw:stroke="solid" svg:stroke-color="#494d3f" draw:stroke-linejoin="miter" svg:stroke-opacity="100.0%" svg:stroke-width="0.23970038mm"/>
    </style:style>
    <style:style style:family="graphic" style:name="style-140">
      <style:graphic-properties draw:fill="solid" draw:fill-color="#29312b" draw:opacity="100.0%" draw:stroke="solid" svg:stroke-color="#29312b" draw:stroke-linejoin="miter" svg:stroke-opacity="100.0%" svg:stroke-width="0.23970038mm"/>
    </style:style>
    <style:style style:family="graphic" style:name="style-141">
      <style:graphic-properties draw:fill="solid" draw:fill-color="#677a89" draw:opacity="100.0%" draw:stroke="solid" svg:stroke-color="#677a89" draw:stroke-linejoin="miter" svg:stroke-opacity="100.0%" svg:stroke-width="0.23970038mm"/>
    </style:style>
    <style:style style:family="graphic" style:name="style-142">
      <style:graphic-properties draw:fill="solid" draw:fill-color="#92998a" draw:opacity="100.0%" draw:stroke="solid" svg:stroke-color="#92998a" draw:stroke-linejoin="miter" svg:stroke-opacity="100.0%" svg:stroke-width="0.23970038mm"/>
    </style:style>
    <style:style style:family="graphic" style:name="style-143">
      <style:graphic-properties draw:fill="solid" draw:fill-color="#c1c1a5" draw:opacity="100.0%" draw:stroke="solid" svg:stroke-color="#c1c1a5" draw:stroke-linejoin="miter" svg:stroke-opacity="100.0%" svg:stroke-width="0.23970038mm"/>
    </style:style>
    <style:style style:family="graphic" style:name="style-144">
      <style:graphic-properties draw:fill="solid" draw:fill-color="#404e53" draw:opacity="100.0%" draw:stroke="solid" svg:stroke-color="#404e53" draw:stroke-linejoin="miter" svg:stroke-opacity="100.0%" svg:stroke-width="0.23970038mm"/>
    </style:style>
    <style:style style:family="graphic" style:name="style-145">
      <style:graphic-properties draw:fill="solid" draw:fill-color="#657da6" draw:opacity="100.0%" draw:stroke="solid" svg:stroke-color="#657da6" draw:stroke-linejoin="miter" svg:stroke-opacity="100.0%" svg:stroke-width="0.23970038mm"/>
    </style:style>
    <style:style style:family="graphic" style:name="style-146">
      <style:graphic-properties draw:fill="solid" draw:fill-color="#dfd975" draw:opacity="100.0%" draw:stroke="solid" svg:stroke-color="#dfd975" draw:stroke-linejoin="miter" svg:stroke-opacity="100.0%" svg:stroke-width="0.23970038mm"/>
    </style:style>
    <style:style style:family="graphic" style:name="style-147">
      <style:graphic-properties draw:fill="solid" draw:fill-color="#697a86" draw:opacity="100.0%" draw:stroke="solid" svg:stroke-color="#697a86" draw:stroke-linejoin="miter" svg:stroke-opacity="100.0%" svg:stroke-width="0.23970038mm"/>
    </style:style>
    <style:style style:family="graphic" style:name="style-148">
      <style:graphic-properties draw:fill="solid" draw:fill-color="#142434" draw:opacity="100.0%" draw:stroke="solid" svg:stroke-color="#142434" draw:stroke-linejoin="miter" svg:stroke-opacity="100.0%" svg:stroke-width="0.23970038mm"/>
    </style:style>
    <style:style style:family="graphic" style:name="style-149">
      <style:graphic-properties draw:fill="solid" draw:fill-color="#42483f" draw:opacity="100.0%" draw:stroke="solid" svg:stroke-color="#42483f" draw:stroke-linejoin="miter" svg:stroke-opacity="100.0%" svg:stroke-width="0.23970038mm"/>
    </style:style>
    <style:style style:family="graphic" style:name="style-150">
      <style:graphic-properties draw:fill="solid" draw:fill-color="#455567" draw:opacity="100.0%" draw:stroke="solid" svg:stroke-color="#455567" draw:stroke-linejoin="miter" svg:stroke-opacity="100.0%" svg:stroke-width="0.23970038mm"/>
    </style:style>
    <style:style style:family="graphic" style:name="style-151">
      <style:graphic-properties draw:fill="solid" draw:fill-color="#080c0b" draw:opacity="100.0%" draw:stroke="solid" svg:stroke-color="#080c0b" draw:stroke-linejoin="miter" svg:stroke-opacity="100.0%" svg:stroke-width="0.23970038mm"/>
    </style:style>
    <style:style style:family="graphic" style:name="style-152">
      <style:graphic-properties draw:fill="solid" draw:fill-color="#30362f" draw:opacity="100.0%" draw:stroke="solid" svg:stroke-color="#30362f" draw:stroke-linejoin="miter" svg:stroke-opacity="100.0%" svg:stroke-width="0.23970038mm"/>
    </style:style>
    <style:style style:family="graphic" style:name="style-153">
      <style:graphic-properties draw:fill="solid" draw:fill-color="#6986af" draw:opacity="100.0%" draw:stroke="solid" svg:stroke-color="#6986af" draw:stroke-linejoin="miter" svg:stroke-opacity="100.0%" svg:stroke-width="0.23970038mm"/>
    </style:style>
    <style:style style:family="graphic" style:name="style-154">
      <style:graphic-properties draw:fill="solid" draw:fill-color="#5976a5" draw:opacity="100.0%" draw:stroke="solid" svg:stroke-color="#5976a5" draw:stroke-linejoin="miter" svg:stroke-opacity="100.0%" svg:stroke-width="0.23970038mm"/>
    </style:style>
    <style:style style:family="graphic" style:name="style-155">
      <style:graphic-properties draw:fill="solid" draw:fill-color="#706e60" draw:opacity="100.0%" draw:stroke="solid" svg:stroke-color="#706e60" draw:stroke-linejoin="miter" svg:stroke-opacity="100.0%" svg:stroke-width="0.23970038mm"/>
    </style:style>
    <style:style style:family="graphic" style:name="style-156">
      <style:graphic-properties draw:fill="solid" draw:fill-color="#6a6a5a" draw:opacity="100.0%" draw:stroke="solid" svg:stroke-color="#6a6a5a" draw:stroke-linejoin="miter" svg:stroke-opacity="100.0%" svg:stroke-width="0.23970038mm"/>
    </style:style>
    <style:style style:family="graphic" style:name="style-157">
      <style:graphic-properties draw:fill="solid" draw:fill-color="#2b271c" draw:opacity="100.0%" draw:stroke="solid" svg:stroke-color="#2b271c" draw:stroke-linejoin="miter" svg:stroke-opacity="100.0%" svg:stroke-width="0.23970038mm"/>
    </style:style>
    <style:style style:family="graphic" style:name="style-158">
      <style:graphic-properties draw:fill="solid" draw:fill-color="#364d54" draw:opacity="100.0%" draw:stroke="solid" svg:stroke-color="#364d54" draw:stroke-linejoin="miter" svg:stroke-opacity="100.0%" svg:stroke-width="0.23970038mm"/>
    </style:style>
    <style:style style:family="graphic" style:name="style-159">
      <style:graphic-properties draw:fill="solid" draw:fill-color="#545c52" draw:opacity="100.0%" draw:stroke="solid" svg:stroke-color="#545c52" draw:stroke-linejoin="miter" svg:stroke-opacity="100.0%" svg:stroke-width="0.23970038mm"/>
    </style:style>
    <style:style style:family="graphic" style:name="style-160">
      <style:graphic-properties draw:fill="solid" draw:fill-color="#495147" draw:opacity="100.0%" draw:stroke="solid" svg:stroke-color="#495147" draw:stroke-linejoin="miter" svg:stroke-opacity="100.0%" svg:stroke-width="0.23970038mm"/>
    </style:style>
    <style:style style:family="graphic" style:name="style-161">
      <style:graphic-properties draw:fill="solid" draw:fill-color="#8b8b80" draw:opacity="100.0%" draw:stroke="solid" svg:stroke-color="#8b8b80" draw:stroke-linejoin="miter" svg:stroke-opacity="100.0%" svg:stroke-width="0.23970038mm"/>
    </style:style>
    <style:style style:family="graphic" style:name="style-162">
      <style:graphic-properties draw:fill="solid" draw:fill-color="#677073" draw:opacity="100.0%" draw:stroke="solid" svg:stroke-color="#677073" draw:stroke-linejoin="miter" svg:stroke-opacity="100.0%" svg:stroke-width="0.23970038mm"/>
    </style:style>
    <style:style style:family="graphic" style:name="style-163">
      <style:graphic-properties draw:fill="solid" draw:fill-color="#6b6c59" draw:opacity="100.0%" draw:stroke="solid" svg:stroke-color="#6b6c59" draw:stroke-linejoin="miter" svg:stroke-opacity="100.0%" svg:stroke-width="0.23970038mm"/>
    </style:style>
    <style:style style:family="graphic" style:name="style-164">
      <style:graphic-properties draw:fill="solid" draw:fill-color="#947a24" draw:opacity="100.0%" draw:stroke="solid" svg:stroke-color="#947a24" draw:stroke-linejoin="miter" svg:stroke-opacity="100.0%" svg:stroke-width="0.23970038mm"/>
    </style:style>
    <style:style style:family="graphic" style:name="style-165">
      <style:graphic-properties draw:fill="solid" draw:fill-color="#0e1920" draw:opacity="100.0%" draw:stroke="solid" svg:stroke-color="#0e1920" draw:stroke-linejoin="miter" svg:stroke-opacity="100.0%" svg:stroke-width="0.23970038mm"/>
    </style:style>
    <style:style style:family="graphic" style:name="style-166">
      <style:graphic-properties draw:fill="solid" draw:fill-color="#7d8270" draw:opacity="100.0%" draw:stroke="solid" svg:stroke-color="#7d8270" draw:stroke-linejoin="miter" svg:stroke-opacity="100.0%" svg:stroke-width="0.23970038mm"/>
    </style:style>
    <style:style style:family="graphic" style:name="style-167">
      <style:graphic-properties draw:fill="solid" draw:fill-color="#6e7569" draw:opacity="100.0%" draw:stroke="solid" svg:stroke-color="#6e7569" draw:stroke-linejoin="miter" svg:stroke-opacity="100.0%" svg:stroke-width="0.23970038mm"/>
    </style:style>
    <style:style style:family="graphic" style:name="style-168">
      <style:graphic-properties draw:fill="solid" draw:fill-color="#11191f" draw:opacity="100.0%" draw:stroke="solid" svg:stroke-color="#11191f" draw:stroke-linejoin="miter" svg:stroke-opacity="100.0%" svg:stroke-width="0.23970038mm"/>
    </style:style>
    <style:style style:family="graphic" style:name="style-169">
      <style:graphic-properties draw:fill="solid" draw:fill-color="#414845" draw:opacity="100.0%" draw:stroke="solid" svg:stroke-color="#414845" draw:stroke-linejoin="miter" svg:stroke-opacity="100.0%" svg:stroke-width="0.23970038mm"/>
    </style:style>
    <style:style style:family="graphic" style:name="style-170">
      <style:graphic-properties draw:fill="solid" draw:fill-color="#2f363a" draw:opacity="100.0%" draw:stroke="solid" svg:stroke-color="#2f363a" draw:stroke-linejoin="miter" svg:stroke-opacity="100.0%" svg:stroke-width="0.23970038mm"/>
    </style:style>
    <style:style style:family="graphic" style:name="style-171">
      <style:graphic-properties draw:fill="solid" draw:fill-color="#bdc0b3" draw:opacity="100.0%" draw:stroke="solid" svg:stroke-color="#bdc0b3" draw:stroke-linejoin="miter" svg:stroke-opacity="100.0%" svg:stroke-width="0.23970038mm"/>
    </style:style>
    <style:style style:family="graphic" style:name="style-172">
      <style:graphic-properties draw:fill="solid" draw:fill-color="#9b9a7a" draw:opacity="100.0%" draw:stroke="solid" svg:stroke-color="#9b9a7a" draw:stroke-linejoin="miter" svg:stroke-opacity="100.0%" svg:stroke-width="0.23970038mm"/>
    </style:style>
    <style:style style:family="graphic" style:name="style-173">
      <style:graphic-properties draw:fill="solid" draw:fill-color="#6c7f8b" draw:opacity="100.0%" draw:stroke="solid" svg:stroke-color="#6c7f8b" draw:stroke-linejoin="miter" svg:stroke-opacity="100.0%" svg:stroke-width="0.23970038mm"/>
    </style:style>
    <style:style style:family="graphic" style:name="style-174">
      <style:graphic-properties draw:fill="solid" draw:fill-color="#82826c" draw:opacity="100.0%" draw:stroke="solid" svg:stroke-color="#82826c" draw:stroke-linejoin="miter" svg:stroke-opacity="100.0%" svg:stroke-width="0.23970038mm"/>
    </style:style>
    <style:style style:family="graphic" style:name="style-175">
      <style:graphic-properties draw:fill="solid" draw:fill-color="#516474" draw:opacity="100.0%" draw:stroke="solid" svg:stroke-color="#516474" draw:stroke-linejoin="miter" svg:stroke-opacity="100.0%" svg:stroke-width="0.23970038mm"/>
    </style:style>
    <style:style style:family="graphic" style:name="style-176">
      <style:graphic-properties draw:fill="solid" draw:fill-color="#63757e" draw:opacity="100.0%" draw:stroke="solid" svg:stroke-color="#63757e" draw:stroke-linejoin="miter" svg:stroke-opacity="100.0%" svg:stroke-width="0.23970038mm"/>
    </style:style>
    <style:style style:family="graphic" style:name="style-177">
      <style:graphic-properties draw:fill="solid" draw:fill-color="#6e6f5d" draw:opacity="100.0%" draw:stroke="solid" svg:stroke-color="#6e6f5d" draw:stroke-linejoin="miter" svg:stroke-opacity="100.0%" svg:stroke-width="0.23970038mm"/>
    </style:style>
    <style:style style:family="graphic" style:name="style-178">
      <style:graphic-properties draw:fill="solid" draw:fill-color="#2f332e" draw:opacity="100.0%" draw:stroke="solid" svg:stroke-color="#2f332e" draw:stroke-linejoin="miter" svg:stroke-opacity="100.0%" svg:stroke-width="0.23970038mm"/>
    </style:style>
    <style:style style:family="graphic" style:name="style-179">
      <style:graphic-properties draw:fill="solid" draw:fill-color="#4d5956" draw:opacity="100.0%" draw:stroke="solid" svg:stroke-color="#4d5956" draw:stroke-linejoin="miter" svg:stroke-opacity="100.0%" svg:stroke-width="0.23970038mm"/>
    </style:style>
    <style:style style:family="graphic" style:name="style-180">
      <style:graphic-properties draw:fill="solid" draw:fill-color="#5a696b" draw:opacity="100.0%" draw:stroke="solid" svg:stroke-color="#5a696b" draw:stroke-linejoin="miter" svg:stroke-opacity="100.0%" svg:stroke-width="0.23970038mm"/>
    </style:style>
    <style:style style:family="graphic" style:name="style-181">
      <style:graphic-properties draw:fill="solid" draw:fill-color="#8c8f7b" draw:opacity="100.0%" draw:stroke="solid" svg:stroke-color="#8c8f7b" draw:stroke-linejoin="miter" svg:stroke-opacity="100.0%" svg:stroke-width="0.23970038mm"/>
    </style:style>
    <style:style style:family="graphic" style:name="style-182">
      <style:graphic-properties draw:fill="solid" draw:fill-color="#182226" draw:opacity="100.0%" draw:stroke="solid" svg:stroke-color="#182226" draw:stroke-linejoin="miter" svg:stroke-opacity="100.0%" svg:stroke-width="0.23970038mm"/>
    </style:style>
    <style:style style:family="graphic" style:name="style-183">
      <style:graphic-properties draw:fill="solid" draw:fill-color="#656b63" draw:opacity="100.0%" draw:stroke="solid" svg:stroke-color="#656b63" draw:stroke-linejoin="miter" svg:stroke-opacity="100.0%" svg:stroke-width="0.23970038mm"/>
    </style:style>
    <style:style style:family="graphic" style:name="style-184">
      <style:graphic-properties draw:fill="solid" draw:fill-color="#666e66" draw:opacity="100.0%" draw:stroke="solid" svg:stroke-color="#666e66" draw:stroke-linejoin="miter" svg:stroke-opacity="100.0%" svg:stroke-width="0.23970038mm"/>
    </style:style>
    <style:style style:family="graphic" style:name="style-185">
      <style:graphic-properties draw:fill="solid" draw:fill-color="#40463c" draw:opacity="100.0%" draw:stroke="solid" svg:stroke-color="#40463c" draw:stroke-linejoin="miter" svg:stroke-opacity="100.0%" svg:stroke-width="0.23970038mm"/>
    </style:style>
    <style:style style:family="graphic" style:name="style-186">
      <style:graphic-properties draw:fill="solid" draw:fill-color="#0a0d0d" draw:opacity="100.0%" draw:stroke="solid" svg:stroke-color="#0a0d0d" draw:stroke-linejoin="miter" svg:stroke-opacity="100.0%" svg:stroke-width="0.23970038mm"/>
    </style:style>
    <style:style style:family="graphic" style:name="style-187">
      <style:graphic-properties draw:fill="solid" draw:fill-color="#2a2c28" draw:opacity="100.0%" draw:stroke="solid" svg:stroke-color="#2a2c28" draw:stroke-linejoin="miter" svg:stroke-opacity="100.0%" svg:stroke-width="0.23970038mm"/>
    </style:style>
    <style:style style:family="graphic" style:name="style-188">
      <style:graphic-properties draw:fill="solid" draw:fill-color="#584117" draw:opacity="100.0%" draw:stroke="solid" svg:stroke-color="#584117" draw:stroke-linejoin="miter" svg:stroke-opacity="100.0%" svg:stroke-width="0.23970038mm"/>
    </style:style>
    <style:style style:family="graphic" style:name="style-189">
      <style:graphic-properties draw:fill="solid" draw:fill-color="#9ca293" draw:opacity="100.0%" draw:stroke="solid" svg:stroke-color="#9ca293" draw:stroke-linejoin="miter" svg:stroke-opacity="100.0%" svg:stroke-width="0.23970038mm"/>
    </style:style>
    <style:style style:family="graphic" style:name="style-190">
      <style:graphic-properties draw:fill="solid" draw:fill-color="#7c7b68" draw:opacity="100.0%" draw:stroke="solid" svg:stroke-color="#7c7b68" draw:stroke-linejoin="miter" svg:stroke-opacity="100.0%" svg:stroke-width="0.23970038mm"/>
    </style:style>
    <style:style style:family="graphic" style:name="style-191">
      <style:graphic-properties draw:fill="solid" draw:fill-color="#7a8379" draw:opacity="100.0%" draw:stroke="solid" svg:stroke-color="#7a8379" draw:stroke-linejoin="miter" svg:stroke-opacity="100.0%" svg:stroke-width="0.23970038mm"/>
    </style:style>
    <style:style style:family="graphic" style:name="style-192">
      <style:graphic-properties draw:fill="solid" draw:fill-color="#a7c8e3" draw:opacity="100.0%" draw:stroke="solid" svg:stroke-color="#a7c8e3" draw:stroke-linejoin="miter" svg:stroke-opacity="100.0%" svg:stroke-width="0.23970038mm"/>
    </style:style>
    <style:style style:family="graphic" style:name="style-193">
      <style:graphic-properties draw:fill="solid" draw:fill-color="#6d87ad" draw:opacity="100.0%" draw:stroke="solid" svg:stroke-color="#6d87ad" draw:stroke-linejoin="miter" svg:stroke-opacity="100.0%" svg:stroke-width="0.23970038mm"/>
    </style:style>
    <style:style style:family="graphic" style:name="style-194">
      <style:graphic-properties draw:fill="solid" draw:fill-color="#f3f5f3" draw:opacity="100.0%" draw:stroke="solid" svg:stroke-color="#f3f5f3" draw:stroke-linejoin="miter" svg:stroke-opacity="100.0%" svg:stroke-width="0.23970038mm"/>
    </style:style>
    <style:style style:family="graphic" style:name="style-195">
      <style:graphic-properties draw:fill="solid" draw:fill-color="#e6e9e5" draw:opacity="100.0%" draw:stroke="solid" svg:stroke-color="#e6e9e5" draw:stroke-linejoin="miter" svg:stroke-opacity="100.0%" svg:stroke-width="0.23970038mm"/>
    </style:style>
    <style:style style:family="graphic" style:name="style-196">
      <style:graphic-properties draw:fill="solid" draw:fill-color="#39352a" draw:opacity="100.0%" draw:stroke="solid" svg:stroke-color="#39352a" draw:stroke-linejoin="miter" svg:stroke-opacity="100.0%" svg:stroke-width="0.23970038mm"/>
    </style:style>
    <style:style style:family="graphic" style:name="style-197">
      <style:graphic-properties draw:fill="solid" draw:fill-color="#687691" draw:opacity="100.0%" draw:stroke="solid" svg:stroke-color="#687691" draw:stroke-linejoin="miter" svg:stroke-opacity="100.0%" svg:stroke-width="0.23970038mm"/>
    </style:style>
    <style:style style:family="graphic" style:name="style-198">
      <style:graphic-properties draw:fill="solid" draw:fill-color="#767969" draw:opacity="100.0%" draw:stroke="solid" svg:stroke-color="#767969" draw:stroke-linejoin="miter" svg:stroke-opacity="100.0%" svg:stroke-width="0.23970038mm"/>
    </style:style>
    <style:style style:family="graphic" style:name="style-199">
      <style:graphic-properties draw:fill="solid" draw:fill-color="#ebece8" draw:opacity="100.0%" draw:stroke="solid" svg:stroke-color="#ebece8" draw:stroke-linejoin="miter" svg:stroke-opacity="100.0%" svg:stroke-width="0.23970038mm"/>
    </style:style>
    <style:style style:family="graphic" style:name="style-200">
      <style:graphic-properties draw:fill="solid" draw:fill-color="#bd8d11" draw:opacity="100.0%" draw:stroke="solid" svg:stroke-color="#bd8d11" draw:stroke-linejoin="miter" svg:stroke-opacity="100.0%" svg:stroke-width="0.23970038mm"/>
    </style:style>
    <style:style style:family="graphic" style:name="style-201">
      <style:graphic-properties draw:fill="solid" draw:fill-color="#4a534f" draw:opacity="100.0%" draw:stroke="solid" svg:stroke-color="#4a534f" draw:stroke-linejoin="miter" svg:stroke-opacity="100.0%" svg:stroke-width="0.23970038mm"/>
    </style:style>
    <style:style style:family="graphic" style:name="style-202">
      <style:graphic-properties draw:fill="solid" draw:fill-color="#1f2c2f" draw:opacity="100.0%" draw:stroke="solid" svg:stroke-color="#1f2c2f" draw:stroke-linejoin="miter" svg:stroke-opacity="100.0%" svg:stroke-width="0.23970038mm"/>
    </style:style>
    <style:style style:family="graphic" style:name="style-203">
      <style:graphic-properties draw:fill="solid" draw:fill-color="#7e847e" draw:opacity="100.0%" draw:stroke="solid" svg:stroke-color="#7e847e" draw:stroke-linejoin="miter" svg:stroke-opacity="100.0%" svg:stroke-width="0.23970038mm"/>
    </style:style>
    <style:style style:family="graphic" style:name="style-204">
      <style:graphic-properties draw:fill="solid" draw:fill-color="#cccebd" draw:opacity="100.0%" draw:stroke="solid" svg:stroke-color="#cccebd" draw:stroke-linejoin="miter" svg:stroke-opacity="100.0%" svg:stroke-width="0.23970038mm"/>
    </style:style>
    <style:style style:family="graphic" style:name="style-205">
      <style:graphic-properties draw:fill="solid" draw:fill-color="#58676a" draw:opacity="100.0%" draw:stroke="solid" svg:stroke-color="#58676a" draw:stroke-linejoin="miter" svg:stroke-opacity="100.0%" svg:stroke-width="0.23970038mm"/>
    </style:style>
    <style:style style:family="graphic" style:name="style-206">
      <style:graphic-properties draw:fill="solid" draw:fill-color="#46514f" draw:opacity="100.0%" draw:stroke="solid" svg:stroke-color="#46514f" draw:stroke-linejoin="miter" svg:stroke-opacity="100.0%" svg:stroke-width="0.23970038mm"/>
    </style:style>
    <style:style style:family="graphic" style:name="style-207">
      <style:graphic-properties draw:fill="solid" draw:fill-color="#505b59" draw:opacity="100.0%" draw:stroke="solid" svg:stroke-color="#505b59" draw:stroke-linejoin="miter" svg:stroke-opacity="100.0%" svg:stroke-width="0.23970038mm"/>
    </style:style>
    <style:style style:family="graphic" style:name="style-208">
      <style:graphic-properties draw:fill="solid" draw:fill-color="#818574" draw:opacity="100.0%" draw:stroke="solid" svg:stroke-color="#818574" draw:stroke-linejoin="miter" svg:stroke-opacity="100.0%" svg:stroke-width="0.23970038mm"/>
    </style:style>
    <style:style style:family="graphic" style:name="style-209">
      <style:graphic-properties draw:fill="solid" draw:fill-color="#334144" draw:opacity="100.0%" draw:stroke="solid" svg:stroke-color="#334144" draw:stroke-linejoin="miter" svg:stroke-opacity="100.0%" svg:stroke-width="0.23970038mm"/>
    </style:style>
    <style:style style:family="graphic" style:name="style-210">
      <style:graphic-properties draw:fill="solid" draw:fill-color="#9d9baa" draw:opacity="100.0%" draw:stroke="solid" svg:stroke-color="#9d9baa" draw:stroke-linejoin="miter" svg:stroke-opacity="100.0%" svg:stroke-width="0.23970038mm"/>
    </style:style>
    <style:style style:family="graphic" style:name="style-211">
      <style:graphic-properties draw:fill="solid" draw:fill-color="#54584c" draw:opacity="100.0%" draw:stroke="solid" svg:stroke-color="#54584c" draw:stroke-linejoin="miter" svg:stroke-opacity="100.0%" svg:stroke-width="0.23970038mm"/>
    </style:style>
    <style:style style:family="graphic" style:name="style-212">
      <style:graphic-properties draw:fill="solid" draw:fill-color="#76817b" draw:opacity="100.0%" draw:stroke="solid" svg:stroke-color="#76817b" draw:stroke-linejoin="miter" svg:stroke-opacity="100.0%" svg:stroke-width="0.23970038mm"/>
    </style:style>
    <style:style style:family="graphic" style:name="style-213">
      <style:graphic-properties draw:fill="solid" draw:fill-color="#323d34" draw:opacity="100.0%" draw:stroke="solid" svg:stroke-color="#323d34" draw:stroke-linejoin="miter" svg:stroke-opacity="100.0%" svg:stroke-width="0.23970038mm"/>
    </style:style>
    <style:style style:family="graphic" style:name="style-214">
      <style:graphic-properties draw:fill="solid" draw:fill-color="#1e2932" draw:opacity="100.0%" draw:stroke="solid" svg:stroke-color="#1e2932" draw:stroke-linejoin="miter" svg:stroke-opacity="100.0%" svg:stroke-width="0.23970038mm"/>
    </style:style>
    <style:style style:family="graphic" style:name="style-215">
      <style:graphic-properties draw:fill="solid" draw:fill-color="#383430" draw:opacity="100.0%" draw:stroke="solid" svg:stroke-color="#383430" draw:stroke-linejoin="miter" svg:stroke-opacity="100.0%" svg:stroke-width="0.23970038mm"/>
    </style:style>
    <style:style style:family="graphic" style:name="style-216">
      <style:graphic-properties draw:fill="solid" draw:fill-color="#6b7364" draw:opacity="100.0%" draw:stroke="solid" svg:stroke-color="#6b7364" draw:stroke-linejoin="miter" svg:stroke-opacity="100.0%" svg:stroke-width="0.23970038mm"/>
    </style:style>
    <style:style style:family="graphic" style:name="style-217">
      <style:graphic-properties draw:fill="solid" draw:fill-color="#63695b" draw:opacity="100.0%" draw:stroke="solid" svg:stroke-color="#63695b" draw:stroke-linejoin="miter" svg:stroke-opacity="100.0%" svg:stroke-width="0.23970038mm"/>
    </style:style>
    <style:style style:family="graphic" style:name="style-218">
      <style:graphic-properties draw:fill="solid" draw:fill-color="#2b3a3c" draw:opacity="100.0%" draw:stroke="solid" svg:stroke-color="#2b3a3c" draw:stroke-linejoin="miter" svg:stroke-opacity="100.0%" svg:stroke-width="0.23970038mm"/>
    </style:style>
    <style:style style:family="graphic" style:name="style-219">
      <style:graphic-properties draw:fill="solid" draw:fill-color="#3c2709" draw:opacity="100.0%" draw:stroke="solid" svg:stroke-color="#3c2709" draw:stroke-linejoin="miter" svg:stroke-opacity="100.0%" svg:stroke-width="0.23970038mm"/>
    </style:style>
    <style:style style:family="graphic" style:name="style-220">
      <style:graphic-properties draw:fill="solid" draw:fill-color="#5f7280" draw:opacity="100.0%" draw:stroke="solid" svg:stroke-color="#5f7280" draw:stroke-linejoin="miter" svg:stroke-opacity="100.0%" svg:stroke-width="0.23970038mm"/>
    </style:style>
    <style:style style:family="graphic" style:name="style-221">
      <style:graphic-properties draw:fill="solid" draw:fill-color="#768079" draw:opacity="100.0%" draw:stroke="solid" svg:stroke-color="#768079" draw:stroke-linejoin="miter" svg:stroke-opacity="100.0%" svg:stroke-width="0.23970038mm"/>
    </style:style>
    <style:style style:family="graphic" style:name="style-222">
      <style:graphic-properties draw:fill="solid" draw:fill-color="#222e32" draw:opacity="100.0%" draw:stroke="solid" svg:stroke-color="#222e32" draw:stroke-linejoin="miter" svg:stroke-opacity="100.0%" svg:stroke-width="0.23970038mm"/>
    </style:style>
    <style:style style:family="graphic" style:name="style-223">
      <style:graphic-properties draw:fill="solid" draw:fill-color="#a1b4ae" draw:opacity="100.0%" draw:stroke="solid" svg:stroke-color="#a1b4ae" draw:stroke-linejoin="miter" svg:stroke-opacity="100.0%" svg:stroke-width="0.23970038mm"/>
    </style:style>
    <style:style style:family="graphic" style:name="style-224">
      <style:graphic-properties draw:fill="solid" draw:fill-color="#5e7382" draw:opacity="100.0%" draw:stroke="solid" svg:stroke-color="#5e7382" draw:stroke-linejoin="miter" svg:stroke-opacity="100.0%" svg:stroke-width="0.23970038mm"/>
    </style:style>
    <style:style style:family="graphic" style:name="style-225">
      <style:graphic-properties draw:fill="solid" draw:fill-color="#344145" draw:opacity="100.0%" draw:stroke="solid" svg:stroke-color="#344145" draw:stroke-linejoin="miter" svg:stroke-opacity="100.0%" svg:stroke-width="0.23970038mm"/>
    </style:style>
    <style:style style:family="graphic" style:name="style-226">
      <style:graphic-properties draw:fill="solid" draw:fill-color="#344554" draw:opacity="100.0%" draw:stroke="solid" svg:stroke-color="#344554" draw:stroke-linejoin="miter" svg:stroke-opacity="100.0%" svg:stroke-width="0.23970038mm"/>
    </style:style>
    <style:style style:family="graphic" style:name="style-227">
      <style:graphic-properties draw:fill="solid" draw:fill-color="#606350" draw:opacity="100.0%" draw:stroke="solid" svg:stroke-color="#606350" draw:stroke-linejoin="miter" svg:stroke-opacity="100.0%" svg:stroke-width="0.23970038mm"/>
    </style:style>
    <style:style style:family="graphic" style:name="style-228">
      <style:graphic-properties draw:fill="solid" draw:fill-color="#61665f" draw:opacity="100.0%" draw:stroke="solid" svg:stroke-color="#61665f" draw:stroke-linejoin="miter" svg:stroke-opacity="100.0%" svg:stroke-width="0.23970038mm"/>
    </style:style>
    <style:style style:family="graphic" style:name="style-229">
      <style:graphic-properties draw:fill="solid" draw:fill-color="#76817f" draw:opacity="100.0%" draw:stroke="solid" svg:stroke-color="#76817f" draw:stroke-linejoin="miter" svg:stroke-opacity="100.0%" svg:stroke-width="0.23970038mm"/>
    </style:style>
    <style:style style:family="graphic" style:name="style-230">
      <style:graphic-properties draw:fill="solid" draw:fill-color="#627576" draw:opacity="100.0%" draw:stroke="solid" svg:stroke-color="#627576" draw:stroke-linejoin="miter" svg:stroke-opacity="100.0%" svg:stroke-width="0.23970038mm"/>
    </style:style>
    <style:style style:family="graphic" style:name="style-231">
      <style:graphic-properties draw:fill="solid" draw:fill-color="#c0cbc5" draw:opacity="100.0%" draw:stroke="solid" svg:stroke-color="#c0cbc5" draw:stroke-linejoin="miter" svg:stroke-opacity="100.0%" svg:stroke-width="0.23970038mm"/>
    </style:style>
    <style:style style:family="graphic" style:name="style-232">
      <style:graphic-properties draw:fill="solid" draw:fill-color="#303633" draw:opacity="100.0%" draw:stroke="solid" svg:stroke-color="#303633" draw:stroke-linejoin="miter" svg:stroke-opacity="100.0%" svg:stroke-width="0.23970038mm"/>
    </style:style>
    <style:style style:family="graphic" style:name="style-233">
      <style:graphic-properties draw:fill="solid" draw:fill-color="#727568" draw:opacity="100.0%" draw:stroke="solid" svg:stroke-color="#727568" draw:stroke-linejoin="miter" svg:stroke-opacity="100.0%" svg:stroke-width="0.23970038mm"/>
    </style:style>
    <style:style style:family="graphic" style:name="style-234">
      <style:graphic-properties draw:fill="solid" draw:fill-color="#232d2a" draw:opacity="100.0%" draw:stroke="solid" svg:stroke-color="#232d2a" draw:stroke-linejoin="miter" svg:stroke-opacity="100.0%" svg:stroke-width="0.23970038mm"/>
    </style:style>
    <style:style style:family="graphic" style:name="style-235">
      <style:graphic-properties draw:fill="solid" draw:fill-color="#2e3536" draw:opacity="100.0%" draw:stroke="solid" svg:stroke-color="#2e3536" draw:stroke-linejoin="miter" svg:stroke-opacity="100.0%" svg:stroke-width="0.23970038mm"/>
    </style:style>
    <style:style style:family="graphic" style:name="style-236">
      <style:graphic-properties draw:fill="solid" draw:fill-color="#c5ccb1" draw:opacity="100.0%" draw:stroke="solid" svg:stroke-color="#c5ccb1" draw:stroke-linejoin="miter" svg:stroke-opacity="100.0%" svg:stroke-width="0.23970038mm"/>
    </style:style>
    <style:style style:family="graphic" style:name="style-237">
      <style:graphic-properties draw:fill="solid" draw:fill-color="#4d524c" draw:opacity="100.0%" draw:stroke="solid" svg:stroke-color="#4d524c" draw:stroke-linejoin="miter" svg:stroke-opacity="100.0%" svg:stroke-width="0.23970038mm"/>
    </style:style>
    <style:style style:family="graphic" style:name="style-238">
      <style:graphic-properties draw:fill="solid" draw:fill-color="#384039" draw:opacity="100.0%" draw:stroke="solid" svg:stroke-color="#384039" draw:stroke-linejoin="miter" svg:stroke-opacity="100.0%" svg:stroke-width="0.23970038mm"/>
    </style:style>
    <style:style style:family="graphic" style:name="style-239">
      <style:graphic-properties draw:fill="solid" draw:fill-color="#d1d0b1" draw:opacity="100.0%" draw:stroke="solid" svg:stroke-color="#d1d0b1" draw:stroke-linejoin="miter" svg:stroke-opacity="100.0%" svg:stroke-width="0.23970038mm"/>
    </style:style>
    <style:style style:family="graphic" style:name="style-240">
      <style:graphic-properties draw:fill="solid" draw:fill-color="#798076" draw:opacity="100.0%" draw:stroke="solid" svg:stroke-color="#798076" draw:stroke-linejoin="miter" svg:stroke-opacity="100.0%" svg:stroke-width="0.23970038mm"/>
    </style:style>
    <style:style style:family="graphic" style:name="style-241">
      <style:graphic-properties draw:fill="solid" draw:fill-color="#c6c5ac" draw:opacity="100.0%" draw:stroke="solid" svg:stroke-color="#c6c5ac" draw:stroke-linejoin="miter" svg:stroke-opacity="100.0%" svg:stroke-width="0.23970038mm"/>
    </style:style>
    <style:style style:family="graphic" style:name="style-242">
      <style:graphic-properties draw:fill="solid" draw:fill-color="#1f2227" draw:opacity="100.0%" draw:stroke="solid" svg:stroke-color="#1f2227" draw:stroke-linejoin="miter" svg:stroke-opacity="100.0%" svg:stroke-width="0.23970038mm"/>
    </style:style>
    <style:style style:family="graphic" style:name="style-243">
      <style:graphic-properties draw:fill="solid" draw:fill-color="#4b4834" draw:opacity="100.0%" draw:stroke="solid" svg:stroke-color="#4b4834" draw:stroke-linejoin="miter" svg:stroke-opacity="100.0%" svg:stroke-width="0.23970038mm"/>
    </style:style>
    <style:style style:family="graphic" style:name="style-244">
      <style:graphic-properties draw:fill="solid" draw:fill-color="#b5b7a6" draw:opacity="100.0%" draw:stroke="solid" svg:stroke-color="#b5b7a6" draw:stroke-linejoin="miter" svg:stroke-opacity="100.0%" svg:stroke-width="0.23970038mm"/>
    </style:style>
    <style:style style:family="graphic" style:name="style-245">
      <style:graphic-properties draw:fill="solid" draw:fill-color="#515446" draw:opacity="100.0%" draw:stroke="solid" svg:stroke-color="#515446" draw:stroke-linejoin="miter" svg:stroke-opacity="100.0%" svg:stroke-width="0.23970038mm"/>
    </style:style>
    <style:style style:family="graphic" style:name="style-246">
      <style:graphic-properties draw:fill="solid" draw:fill-color="#344659" draw:opacity="100.0%" draw:stroke="solid" svg:stroke-color="#344659" draw:stroke-linejoin="miter" svg:stroke-opacity="100.0%" svg:stroke-width="0.23970038mm"/>
    </style:style>
    <style:style style:family="graphic" style:name="style-247">
      <style:graphic-properties draw:fill="solid" draw:fill-color="#6a7063" draw:opacity="100.0%" draw:stroke="solid" svg:stroke-color="#6a7063" draw:stroke-linejoin="miter" svg:stroke-opacity="100.0%" svg:stroke-width="0.23970038mm"/>
    </style:style>
    <style:style style:family="graphic" style:name="style-248">
      <style:graphic-properties draw:fill="solid" draw:fill-color="#798686" draw:opacity="100.0%" draw:stroke="solid" svg:stroke-color="#798686" draw:stroke-linejoin="miter" svg:stroke-opacity="100.0%" svg:stroke-width="0.23970038mm"/>
    </style:style>
    <style:style style:family="graphic" style:name="style-249">
      <style:graphic-properties draw:fill="solid" draw:fill-color="#9e987e" draw:opacity="100.0%" draw:stroke="solid" svg:stroke-color="#9e987e" draw:stroke-linejoin="miter" svg:stroke-opacity="100.0%" svg:stroke-width="0.23970038mm"/>
    </style:style>
    <style:style style:family="graphic" style:name="style-250">
      <style:graphic-properties draw:fill="solid" draw:fill-color="#0a1119" draw:opacity="100.0%" draw:stroke="solid" svg:stroke-color="#0a1119" draw:stroke-linejoin="miter" svg:stroke-opacity="100.0%" svg:stroke-width="0.23970038mm"/>
    </style:style>
    <style:style style:family="graphic" style:name="style-251">
      <style:graphic-properties draw:fill="solid" draw:fill-color="#202932" draw:opacity="100.0%" draw:stroke="solid" svg:stroke-color="#202932" draw:stroke-linejoin="miter" svg:stroke-opacity="100.0%" svg:stroke-width="0.23970038mm"/>
    </style:style>
    <style:style style:family="graphic" style:name="style-252">
      <style:graphic-properties draw:fill="solid" draw:fill-color="#775116" draw:opacity="100.0%" draw:stroke="solid" svg:stroke-color="#775116" draw:stroke-linejoin="miter" svg:stroke-opacity="100.0%" svg:stroke-width="0.23970038mm"/>
    </style:style>
    <style:style style:family="graphic" style:name="style-253">
      <style:graphic-properties draw:fill="solid" draw:fill-color="#a2a391" draw:opacity="100.0%" draw:stroke="solid" svg:stroke-color="#a2a391" draw:stroke-linejoin="miter" svg:stroke-opacity="100.0%" svg:stroke-width="0.23970038mm"/>
    </style:style>
    <style:style style:family="graphic" style:name="style-254">
      <style:graphic-properties draw:fill="solid" draw:fill-color="#ae8d30" draw:opacity="100.0%" draw:stroke="solid" svg:stroke-color="#ae8d30" draw:stroke-linejoin="miter" svg:stroke-opacity="100.0%" svg:stroke-width="0.23970038mm"/>
    </style:style>
    <style:style style:family="graphic" style:name="style-255">
      <style:graphic-properties draw:fill="solid" draw:fill-color="#0c1314" draw:opacity="100.0%" draw:stroke="solid" svg:stroke-color="#0c1314" draw:stroke-linejoin="miter" svg:stroke-opacity="100.0%" svg:stroke-width="0.23970038mm"/>
    </style:style>
    <style:style style:family="graphic" style:name="style-256">
      <style:graphic-properties draw:fill="solid" draw:fill-color="#979a86" draw:opacity="100.0%" draw:stroke="solid" svg:stroke-color="#979a86" draw:stroke-linejoin="miter" svg:stroke-opacity="100.0%" svg:stroke-width="0.23970038mm"/>
    </style:style>
    <style:style style:family="graphic" style:name="style-257">
      <style:graphic-properties draw:fill="solid" draw:fill-color="#131715" draw:opacity="100.0%" draw:stroke="solid" svg:stroke-color="#131715" draw:stroke-linejoin="miter" svg:stroke-opacity="100.0%" svg:stroke-width="0.23970038mm"/>
    </style:style>
    <style:style style:family="graphic" style:name="style-258">
      <style:graphic-properties draw:fill="solid" draw:fill-color="#5e665d" draw:opacity="100.0%" draw:stroke="solid" svg:stroke-color="#5e665d" draw:stroke-linejoin="miter" svg:stroke-opacity="100.0%" svg:stroke-width="0.23970038mm"/>
    </style:style>
    <style:style style:family="graphic" style:name="style-259">
      <style:graphic-properties draw:fill="solid" draw:fill-color="#5f6562" draw:opacity="100.0%" draw:stroke="solid" svg:stroke-color="#5f6562" draw:stroke-linejoin="miter" svg:stroke-opacity="100.0%" svg:stroke-width="0.23970038mm"/>
    </style:style>
    <style:style style:family="graphic" style:name="style-260">
      <style:graphic-properties draw:fill="solid" draw:fill-color="#656b5f" draw:opacity="100.0%" draw:stroke="solid" svg:stroke-color="#656b5f" draw:stroke-linejoin="miter" svg:stroke-opacity="100.0%" svg:stroke-width="0.23970038mm"/>
    </style:style>
    <style:style style:family="graphic" style:name="style-261">
      <style:graphic-properties draw:fill="solid" draw:fill-color="#3a4438" draw:opacity="100.0%" draw:stroke="solid" svg:stroke-color="#3a4438" draw:stroke-linejoin="miter" svg:stroke-opacity="100.0%" svg:stroke-width="0.23970038mm"/>
    </style:style>
    <style:style style:family="graphic" style:name="style-262">
      <style:graphic-properties draw:fill="solid" draw:fill-color="#313e49" draw:opacity="100.0%" draw:stroke="solid" svg:stroke-color="#313e49" draw:stroke-linejoin="miter" svg:stroke-opacity="100.0%" svg:stroke-width="0.23970038mm"/>
    </style:style>
    <style:style style:family="graphic" style:name="style-263">
      <style:graphic-properties draw:fill="solid" draw:fill-color="#122327" draw:opacity="100.0%" draw:stroke="solid" svg:stroke-color="#122327" draw:stroke-linejoin="miter" svg:stroke-opacity="100.0%" svg:stroke-width="0.23970038mm"/>
    </style:style>
    <style:style style:family="graphic" style:name="style-264">
      <style:graphic-properties draw:fill="solid" draw:fill-color="#4a5148" draw:opacity="100.0%" draw:stroke="solid" svg:stroke-color="#4a5148" draw:stroke-linejoin="miter" svg:stroke-opacity="100.0%" svg:stroke-width="0.23970038mm"/>
    </style:style>
    <style:style style:family="graphic" style:name="style-265">
      <style:graphic-properties draw:fill="solid" draw:fill-color="#645240" draw:opacity="100.0%" draw:stroke="solid" svg:stroke-color="#645240" draw:stroke-linejoin="miter" svg:stroke-opacity="100.0%" svg:stroke-width="0.23970038mm"/>
    </style:style>
    <style:style style:family="graphic" style:name="style-266">
      <style:graphic-properties draw:fill="solid" draw:fill-color="#7a7c69" draw:opacity="100.0%" draw:stroke="solid" svg:stroke-color="#7a7c69" draw:stroke-linejoin="miter" svg:stroke-opacity="100.0%" svg:stroke-width="0.23970038mm"/>
    </style:style>
    <style:style style:family="graphic" style:name="style-267">
      <style:graphic-properties draw:fill="solid" draw:fill-color="#253538" draw:opacity="100.0%" draw:stroke="solid" svg:stroke-color="#253538" draw:stroke-linejoin="miter" svg:stroke-opacity="100.0%" svg:stroke-width="0.23970038mm"/>
    </style:style>
    <style:style style:family="graphic" style:name="style-268">
      <style:graphic-properties draw:fill="solid" draw:fill-color="#2b2b25" draw:opacity="100.0%" draw:stroke="solid" svg:stroke-color="#2b2b25" draw:stroke-linejoin="miter" svg:stroke-opacity="100.0%" svg:stroke-width="0.23970038mm"/>
    </style:style>
    <style:style style:family="graphic" style:name="style-269">
      <style:graphic-properties draw:fill="solid" draw:fill-color="#c8c9b4" draw:opacity="100.0%" draw:stroke="solid" svg:stroke-color="#c8c9b4" draw:stroke-linejoin="miter" svg:stroke-opacity="100.0%" svg:stroke-width="0.23970038mm"/>
    </style:style>
    <style:style style:family="graphic" style:name="style-270">
      <style:graphic-properties draw:fill="solid" draw:fill-color="#849296" draw:opacity="100.0%" draw:stroke="solid" svg:stroke-color="#849296" draw:stroke-linejoin="miter" svg:stroke-opacity="100.0%" svg:stroke-width="0.23970038mm"/>
    </style:style>
    <style:style style:family="graphic" style:name="style-271">
      <style:graphic-properties draw:fill="solid" draw:fill-color="#1b2531" draw:opacity="100.0%" draw:stroke="solid" svg:stroke-color="#1b2531" draw:stroke-linejoin="miter" svg:stroke-opacity="100.0%" svg:stroke-width="0.23970038mm"/>
    </style:style>
    <style:style style:family="graphic" style:name="style-272">
      <style:graphic-properties draw:fill="solid" draw:fill-color="#202a27" draw:opacity="100.0%" draw:stroke="solid" svg:stroke-color="#202a27" draw:stroke-linejoin="miter" svg:stroke-opacity="100.0%" svg:stroke-width="0.23970038mm"/>
    </style:style>
    <style:style style:family="graphic" style:name="style-273">
      <style:graphic-properties draw:fill="solid" draw:fill-color="#26353b" draw:opacity="100.0%" draw:stroke="solid" svg:stroke-color="#26353b" draw:stroke-linejoin="miter" svg:stroke-opacity="100.0%" svg:stroke-width="0.23970038mm"/>
    </style:style>
    <style:style style:family="graphic" style:name="style-274">
      <style:graphic-properties draw:fill="solid" draw:fill-color="#121c22" draw:opacity="100.0%" draw:stroke="solid" svg:stroke-color="#121c22" draw:stroke-linejoin="miter" svg:stroke-opacity="100.0%" svg:stroke-width="0.23970038mm"/>
    </style:style>
    <style:style style:family="graphic" style:name="style-275">
      <style:graphic-properties draw:fill="solid" draw:fill-color="#0e171b" draw:opacity="100.0%" draw:stroke="solid" svg:stroke-color="#0e171b" draw:stroke-linejoin="miter" svg:stroke-opacity="100.0%" svg:stroke-width="0.23970038mm"/>
    </style:style>
    <style:style style:family="graphic" style:name="style-276">
      <style:graphic-properties draw:fill="solid" draw:fill-color="#3d4c52" draw:opacity="100.0%" draw:stroke="solid" svg:stroke-color="#3d4c52" draw:stroke-linejoin="miter" svg:stroke-opacity="100.0%" svg:stroke-width="0.23970038mm"/>
    </style:style>
    <style:style style:family="graphic" style:name="style-277">
      <style:graphic-properties draw:fill="solid" draw:fill-color="#6c6b5a" draw:opacity="100.0%" draw:stroke="solid" svg:stroke-color="#6c6b5a" draw:stroke-linejoin="miter" svg:stroke-opacity="100.0%" svg:stroke-width="0.23970038mm"/>
    </style:style>
    <style:style style:family="graphic" style:name="style-278">
      <style:graphic-properties draw:fill="solid" draw:fill-color="#382c1c" draw:opacity="100.0%" draw:stroke="solid" svg:stroke-color="#382c1c" draw:stroke-linejoin="miter" svg:stroke-opacity="100.0%" svg:stroke-width="0.23970038mm"/>
    </style:style>
    <style:style style:family="graphic" style:name="style-279">
      <style:graphic-properties draw:fill="solid" draw:fill-color="#303229" draw:opacity="100.0%" draw:stroke="solid" svg:stroke-color="#303229" draw:stroke-linejoin="miter" svg:stroke-opacity="100.0%" svg:stroke-width="0.23970038mm"/>
    </style:style>
    <style:style style:family="graphic" style:name="style-280">
      <style:graphic-properties draw:fill="solid" draw:fill-color="#2b3631" draw:opacity="100.0%" draw:stroke="solid" svg:stroke-color="#2b3631" draw:stroke-linejoin="miter" svg:stroke-opacity="100.0%" svg:stroke-width="0.23970038mm"/>
    </style:style>
    <style:style style:family="graphic" style:name="style-281">
      <style:graphic-properties draw:fill="solid" draw:fill-color="#646d6b" draw:opacity="100.0%" draw:stroke="solid" svg:stroke-color="#646d6b" draw:stroke-linejoin="miter" svg:stroke-opacity="100.0%" svg:stroke-width="0.23970038mm"/>
    </style:style>
    <style:style style:family="graphic" style:name="style-282">
      <style:graphic-properties draw:fill="solid" draw:fill-color="#70786a" draw:opacity="100.0%" draw:stroke="solid" svg:stroke-color="#70786a" draw:stroke-linejoin="miter" svg:stroke-opacity="100.0%" svg:stroke-width="0.23970038mm"/>
    </style:style>
    <style:style style:family="graphic" style:name="style-283">
      <style:graphic-properties draw:fill="solid" draw:fill-color="#232f38" draw:opacity="100.0%" draw:stroke="solid" svg:stroke-color="#232f38" draw:stroke-linejoin="miter" svg:stroke-opacity="100.0%" svg:stroke-width="0.23970038mm"/>
    </style:style>
    <style:style style:family="graphic" style:name="style-284">
      <style:graphic-properties draw:fill="solid" draw:fill-color="#4f5146" draw:opacity="100.0%" draw:stroke="solid" svg:stroke-color="#4f5146" draw:stroke-linejoin="miter" svg:stroke-opacity="100.0%" svg:stroke-width="0.23970038mm"/>
    </style:style>
    <style:style style:family="graphic" style:name="style-285">
      <style:graphic-properties draw:fill="solid" draw:fill-color="#222b2f" draw:opacity="100.0%" draw:stroke="solid" svg:stroke-color="#222b2f" draw:stroke-linejoin="miter" svg:stroke-opacity="100.0%" svg:stroke-width="0.23970038mm"/>
    </style:style>
    <style:style style:family="graphic" style:name="style-286">
      <style:graphic-properties draw:fill="solid" draw:fill-color="#838367" draw:opacity="100.0%" draw:stroke="solid" svg:stroke-color="#838367" draw:stroke-linejoin="miter" svg:stroke-opacity="100.0%" svg:stroke-width="0.23970038mm"/>
    </style:style>
    <style:style style:family="graphic" style:name="style-287">
      <style:graphic-properties draw:fill="solid" draw:fill-color="#686e63" draw:opacity="100.0%" draw:stroke="solid" svg:stroke-color="#686e63" draw:stroke-linejoin="miter" svg:stroke-opacity="100.0%" svg:stroke-width="0.23970038mm"/>
    </style:style>
    <style:style style:family="graphic" style:name="style-288">
      <style:graphic-properties draw:fill="solid" draw:fill-color="#2b3639" draw:opacity="100.0%" draw:stroke="solid" svg:stroke-color="#2b3639" draw:stroke-linejoin="miter" svg:stroke-opacity="100.0%" svg:stroke-width="0.23970038mm"/>
    </style:style>
    <style:style style:family="graphic" style:name="style-289">
      <style:graphic-properties draw:fill="solid" draw:fill-color="#4f5442" draw:opacity="100.0%" draw:stroke="solid" svg:stroke-color="#4f5442" draw:stroke-linejoin="miter" svg:stroke-opacity="100.0%" svg:stroke-width="0.23970038mm"/>
    </style:style>
    <style:style style:family="graphic" style:name="style-290">
      <style:graphic-properties draw:fill="solid" draw:fill-color="#2b3537" draw:opacity="100.0%" draw:stroke="solid" svg:stroke-color="#2b3537" draw:stroke-linejoin="miter" svg:stroke-opacity="100.0%" svg:stroke-width="0.23970038mm"/>
    </style:style>
    <style:style style:family="graphic" style:name="style-291">
      <style:graphic-properties draw:fill="solid" draw:fill-color="#616f71" draw:opacity="100.0%" draw:stroke="solid" svg:stroke-color="#616f71" draw:stroke-linejoin="miter" svg:stroke-opacity="100.0%" svg:stroke-width="0.23970038mm"/>
    </style:style>
    <style:style style:family="graphic" style:name="style-292">
      <style:graphic-properties draw:fill="solid" draw:fill-color="#efefdf" draw:opacity="100.0%" draw:stroke="solid" svg:stroke-color="#efefdf" draw:stroke-linejoin="miter" svg:stroke-opacity="100.0%" svg:stroke-width="0.23970038mm"/>
    </style:style>
    <style:style style:family="graphic" style:name="style-293">
      <style:graphic-properties draw:fill="solid" draw:fill-color="#8e8574" draw:opacity="100.0%" draw:stroke="solid" svg:stroke-color="#8e8574" draw:stroke-linejoin="miter" svg:stroke-opacity="100.0%" svg:stroke-width="0.23970038mm"/>
    </style:style>
    <style:style style:family="graphic" style:name="style-294">
      <style:graphic-properties draw:fill="solid" draw:fill-color="#6e7268" draw:opacity="100.0%" draw:stroke="solid" svg:stroke-color="#6e7268" draw:stroke-linejoin="miter" svg:stroke-opacity="100.0%" svg:stroke-width="0.23970038mm"/>
    </style:style>
    <style:style style:family="graphic" style:name="style-295">
      <style:graphic-properties draw:fill="solid" draw:fill-color="#3e4e5c" draw:opacity="100.0%" draw:stroke="solid" svg:stroke-color="#3e4e5c" draw:stroke-linejoin="miter" svg:stroke-opacity="100.0%" svg:stroke-width="0.23970038mm"/>
    </style:style>
    <style:style style:family="graphic" style:name="style-296">
      <style:graphic-properties draw:fill="solid" draw:fill-color="#1e2720" draw:opacity="100.0%" draw:stroke="solid" svg:stroke-color="#1e2720" draw:stroke-linejoin="miter" svg:stroke-opacity="100.0%" svg:stroke-width="0.23970038mm"/>
    </style:style>
    <style:style style:family="graphic" style:name="style-297">
      <style:graphic-properties draw:fill="solid" draw:fill-color="#3f413a" draw:opacity="100.0%" draw:stroke="solid" svg:stroke-color="#3f413a" draw:stroke-linejoin="miter" svg:stroke-opacity="100.0%" svg:stroke-width="0.23970038mm"/>
    </style:style>
    <style:style style:family="graphic" style:name="style-298">
      <style:graphic-properties draw:fill="solid" draw:fill-color="#c3c3a5" draw:opacity="100.0%" draw:stroke="solid" svg:stroke-color="#c3c3a5" draw:stroke-linejoin="miter" svg:stroke-opacity="100.0%" svg:stroke-width="0.23970038mm"/>
    </style:style>
    <style:style style:family="graphic" style:name="style-299">
      <style:graphic-properties draw:fill="solid" draw:fill-color="#37474d" draw:opacity="100.0%" draw:stroke="solid" svg:stroke-color="#37474d" draw:stroke-linejoin="miter" svg:stroke-opacity="100.0%" svg:stroke-width="0.23970038mm"/>
    </style:style>
    <style:style style:family="graphic" style:name="style-300">
      <style:graphic-properties draw:fill="solid" draw:fill-color="#a9ae9b" draw:opacity="100.0%" draw:stroke="solid" svg:stroke-color="#a9ae9b" draw:stroke-linejoin="miter" svg:stroke-opacity="100.0%" svg:stroke-width="0.23970038mm"/>
    </style:style>
    <style:style style:family="graphic" style:name="style-301">
      <style:graphic-properties draw:fill="solid" draw:fill-color="#707060" draw:opacity="100.0%" draw:stroke="solid" svg:stroke-color="#707060" draw:stroke-linejoin="miter" svg:stroke-opacity="100.0%" svg:stroke-width="0.23970038mm"/>
    </style:style>
    <style:style style:family="graphic" style:name="style-302">
      <style:graphic-properties draw:fill="solid" draw:fill-color="#314349" draw:opacity="100.0%" draw:stroke="solid" svg:stroke-color="#314349" draw:stroke-linejoin="miter" svg:stroke-opacity="100.0%" svg:stroke-width="0.23970038mm"/>
    </style:style>
    <style:style style:family="graphic" style:name="style-303">
      <style:graphic-properties draw:fill="solid" draw:fill-color="#9e780e" draw:opacity="100.0%" draw:stroke="solid" svg:stroke-color="#9e780e" draw:stroke-linejoin="miter" svg:stroke-opacity="100.0%" svg:stroke-width="0.23970038mm"/>
    </style:style>
    <style:style style:family="graphic" style:name="style-304">
      <style:graphic-properties draw:fill="solid" draw:fill-color="#7b7f70" draw:opacity="100.0%" draw:stroke="solid" svg:stroke-color="#7b7f70" draw:stroke-linejoin="miter" svg:stroke-opacity="100.0%" svg:stroke-width="0.23970038mm"/>
    </style:style>
    <style:style style:family="graphic" style:name="style-305">
      <style:graphic-properties draw:fill="solid" draw:fill-color="#232c2d" draw:opacity="100.0%" draw:stroke="solid" svg:stroke-color="#232c2d" draw:stroke-linejoin="miter" svg:stroke-opacity="100.0%" svg:stroke-width="0.23970038mm"/>
    </style:style>
    <style:style style:family="graphic" style:name="style-306">
      <style:graphic-properties draw:fill="solid" draw:fill-color="#7d8784" draw:opacity="100.0%" draw:stroke="solid" svg:stroke-color="#7d8784" draw:stroke-linejoin="miter" svg:stroke-opacity="100.0%" svg:stroke-width="0.23970038mm"/>
    </style:style>
    <style:style style:family="graphic" style:name="style-307">
      <style:graphic-properties draw:fill="solid" draw:fill-color="#19201f" draw:opacity="100.0%" draw:stroke="solid" svg:stroke-color="#19201f" draw:stroke-linejoin="miter" svg:stroke-opacity="100.0%" svg:stroke-width="0.23970038mm"/>
    </style:style>
    <style:style style:family="graphic" style:name="style-308">
      <style:graphic-properties draw:fill="solid" draw:fill-color="#252b2c" draw:opacity="100.0%" draw:stroke="solid" svg:stroke-color="#252b2c" draw:stroke-linejoin="miter" svg:stroke-opacity="100.0%" svg:stroke-width="0.23970038mm"/>
    </style:style>
    <style:style style:family="graphic" style:name="style-309">
      <style:graphic-properties draw:fill="solid" draw:fill-color="#2e3732" draw:opacity="100.0%" draw:stroke="solid" svg:stroke-color="#2e3732" draw:stroke-linejoin="miter" svg:stroke-opacity="100.0%" svg:stroke-width="0.23970038mm"/>
    </style:style>
    <style:style style:family="graphic" style:name="style-310">
      <style:graphic-properties draw:fill="solid" draw:fill-color="#405153" draw:opacity="100.0%" draw:stroke="solid" svg:stroke-color="#405153" draw:stroke-linejoin="miter" svg:stroke-opacity="100.0%" svg:stroke-width="0.23970038mm"/>
    </style:style>
    <style:style style:family="graphic" style:name="style-311">
      <style:graphic-properties draw:fill="solid" draw:fill-color="#7d92b8" draw:opacity="100.0%" draw:stroke="solid" svg:stroke-color="#7d92b8" draw:stroke-linejoin="miter" svg:stroke-opacity="100.0%" svg:stroke-width="0.23970038mm"/>
    </style:style>
    <style:style style:family="graphic" style:name="style-312">
      <style:graphic-properties draw:fill="solid" draw:fill-color="#79755d" draw:opacity="100.0%" draw:stroke="solid" svg:stroke-color="#79755d" draw:stroke-linejoin="miter" svg:stroke-opacity="100.0%" svg:stroke-width="0.23970038mm"/>
    </style:style>
    <style:style style:family="graphic" style:name="style-313">
      <style:graphic-properties draw:fill="solid" draw:fill-color="#606659" draw:opacity="100.0%" draw:stroke="solid" svg:stroke-color="#606659" draw:stroke-linejoin="miter" svg:stroke-opacity="100.0%" svg:stroke-width="0.23970038mm"/>
    </style:style>
    <style:style style:family="graphic" style:name="style-314">
      <style:graphic-properties draw:fill="solid" draw:fill-color="#42483d" draw:opacity="100.0%" draw:stroke="solid" svg:stroke-color="#42483d" draw:stroke-linejoin="miter" svg:stroke-opacity="100.0%" svg:stroke-width="0.23970038mm"/>
    </style:style>
    <style:style style:family="graphic" style:name="style-315">
      <style:graphic-properties draw:fill="solid" draw:fill-color="#2f3333" draw:opacity="100.0%" draw:stroke="solid" svg:stroke-color="#2f3333" draw:stroke-linejoin="miter" svg:stroke-opacity="100.0%" svg:stroke-width="0.23970038mm"/>
    </style:style>
    <style:style style:family="graphic" style:name="style-316">
      <style:graphic-properties draw:fill="solid" draw:fill-color="#4a5359" draw:opacity="100.0%" draw:stroke="solid" svg:stroke-color="#4a5359" draw:stroke-linejoin="miter" svg:stroke-opacity="100.0%" svg:stroke-width="0.23970038mm"/>
    </style:style>
    <style:style style:family="graphic" style:name="style-317">
      <style:graphic-properties draw:fill="solid" draw:fill-color="#3d4341" draw:opacity="100.0%" draw:stroke="solid" svg:stroke-color="#3d4341" draw:stroke-linejoin="miter" svg:stroke-opacity="100.0%" svg:stroke-width="0.23970038mm"/>
    </style:style>
    <style:style style:family="graphic" style:name="style-318">
      <style:graphic-properties draw:fill="solid" draw:fill-color="#565b4b" draw:opacity="100.0%" draw:stroke="solid" svg:stroke-color="#565b4b" draw:stroke-linejoin="miter" svg:stroke-opacity="100.0%" svg:stroke-width="0.23970038mm"/>
    </style:style>
    <style:style style:family="graphic" style:name="style-319">
      <style:graphic-properties draw:fill="solid" draw:fill-color="#767e6f" draw:opacity="100.0%" draw:stroke="solid" svg:stroke-color="#767e6f" draw:stroke-linejoin="miter" svg:stroke-opacity="100.0%" svg:stroke-width="0.23970038mm"/>
    </style:style>
    <style:style style:family="graphic" style:name="style-320">
      <style:graphic-properties draw:fill="solid" draw:fill-color="#616965" draw:opacity="100.0%" draw:stroke="solid" svg:stroke-color="#616965" draw:stroke-linejoin="miter" svg:stroke-opacity="100.0%" svg:stroke-width="0.23970038mm"/>
    </style:style>
    <style:style style:family="graphic" style:name="style-321">
      <style:graphic-properties draw:fill="solid" draw:fill-color="#6d85a5" draw:opacity="100.0%" draw:stroke="solid" svg:stroke-color="#6d85a5" draw:stroke-linejoin="miter" svg:stroke-opacity="100.0%" svg:stroke-width="0.23970038mm"/>
    </style:style>
    <style:style style:family="graphic" style:name="style-322">
      <style:graphic-properties draw:fill="solid" draw:fill-color="#95988f" draw:opacity="100.0%" draw:stroke="solid" svg:stroke-color="#95988f" draw:stroke-linejoin="miter" svg:stroke-opacity="100.0%" svg:stroke-width="0.23970038mm"/>
    </style:style>
    <style:style style:family="graphic" style:name="style-323">
      <style:graphic-properties draw:fill="solid" draw:fill-color="#2b3835" draw:opacity="100.0%" draw:stroke="solid" svg:stroke-color="#2b3835" draw:stroke-linejoin="miter" svg:stroke-opacity="100.0%" svg:stroke-width="0.23970038mm"/>
    </style:style>
    <style:style style:family="graphic" style:name="style-324">
      <style:graphic-properties draw:fill="solid" draw:fill-color="#48504f" draw:opacity="100.0%" draw:stroke="solid" svg:stroke-color="#48504f" draw:stroke-linejoin="miter" svg:stroke-opacity="100.0%" svg:stroke-width="0.23970038mm"/>
    </style:style>
    <style:style style:family="graphic" style:name="style-325">
      <style:graphic-properties draw:fill="solid" draw:fill-color="#363f4f" draw:opacity="100.0%" draw:stroke="solid" svg:stroke-color="#363f4f" draw:stroke-linejoin="miter" svg:stroke-opacity="100.0%" svg:stroke-width="0.23970038mm"/>
    </style:style>
    <style:style style:family="graphic" style:name="style-326">
      <style:graphic-properties draw:fill="solid" draw:fill-color="#939783" draw:opacity="100.0%" draw:stroke="solid" svg:stroke-color="#939783" draw:stroke-linejoin="miter" svg:stroke-opacity="100.0%" svg:stroke-width="0.23970038mm"/>
    </style:style>
    <style:style style:family="graphic" style:name="style-327">
      <style:graphic-properties draw:fill="solid" draw:fill-color="#4f431c" draw:opacity="100.0%" draw:stroke="solid" svg:stroke-color="#4f431c" draw:stroke-linejoin="miter" svg:stroke-opacity="100.0%" svg:stroke-width="0.23970038mm"/>
    </style:style>
    <style:style style:family="graphic" style:name="style-328">
      <style:graphic-properties draw:fill="solid" draw:fill-color="#0a100f" draw:opacity="100.0%" draw:stroke="solid" svg:stroke-color="#0a100f" draw:stroke-linejoin="miter" svg:stroke-opacity="100.0%" svg:stroke-width="0.23970038mm"/>
    </style:style>
    <style:style style:family="graphic" style:name="style-329">
      <style:graphic-properties draw:fill="solid" draw:fill-color="#d8d3b3" draw:opacity="100.0%" draw:stroke="solid" svg:stroke-color="#d8d3b3" draw:stroke-linejoin="miter" svg:stroke-opacity="100.0%" svg:stroke-width="0.23970038mm"/>
    </style:style>
    <style:style style:family="graphic" style:name="style-330">
      <style:graphic-properties draw:fill="solid" draw:fill-color="#395859" draw:opacity="100.0%" draw:stroke="solid" svg:stroke-color="#395859" draw:stroke-linejoin="miter" svg:stroke-opacity="100.0%" svg:stroke-width="0.23970038mm"/>
    </style:style>
    <style:style style:family="graphic" style:name="style-331">
      <style:graphic-properties draw:fill="solid" draw:fill-color="#22261f" draw:opacity="100.0%" draw:stroke="solid" svg:stroke-color="#22261f" draw:stroke-linejoin="miter" svg:stroke-opacity="100.0%" svg:stroke-width="0.23970038mm"/>
    </style:style>
    <style:style style:family="graphic" style:name="style-332">
      <style:graphic-properties draw:fill="solid" draw:fill-color="#eceee6" draw:opacity="100.0%" draw:stroke="solid" svg:stroke-color="#eceee6" draw:stroke-linejoin="miter" svg:stroke-opacity="100.0%" svg:stroke-width="0.23970038mm"/>
    </style:style>
    <style:style style:family="graphic" style:name="style-333">
      <style:graphic-properties draw:fill="solid" draw:fill-color="#3f4a47" draw:opacity="100.0%" draw:stroke="solid" svg:stroke-color="#3f4a47" draw:stroke-linejoin="miter" svg:stroke-opacity="100.0%" svg:stroke-width="0.23970038mm"/>
    </style:style>
    <style:style style:family="graphic" style:name="style-334">
      <style:graphic-properties draw:fill="solid" draw:fill-color="#7d93a3" draw:opacity="100.0%" draw:stroke="solid" svg:stroke-color="#7d93a3" draw:stroke-linejoin="miter" svg:stroke-opacity="100.0%" svg:stroke-width="0.23970038mm"/>
    </style:style>
    <style:style style:family="graphic" style:name="style-335">
      <style:graphic-properties draw:fill="solid" draw:fill-color="#6e7567" draw:opacity="100.0%" draw:stroke="solid" svg:stroke-color="#6e7567" draw:stroke-linejoin="miter" svg:stroke-opacity="100.0%" svg:stroke-width="0.23970038mm"/>
    </style:style>
    <style:style style:family="graphic" style:name="style-336">
      <style:graphic-properties draw:fill="solid" draw:fill-color="#5f6555" draw:opacity="100.0%" draw:stroke="solid" svg:stroke-color="#5f6555" draw:stroke-linejoin="miter" svg:stroke-opacity="100.0%" svg:stroke-width="0.23970038mm"/>
    </style:style>
    <style:style style:family="graphic" style:name="style-337">
      <style:graphic-properties draw:fill="solid" draw:fill-color="#a7b3ac" draw:opacity="100.0%" draw:stroke="solid" svg:stroke-color="#a7b3ac" draw:stroke-linejoin="miter" svg:stroke-opacity="100.0%" svg:stroke-width="0.23970038mm"/>
    </style:style>
    <style:style style:family="graphic" style:name="style-338">
      <style:graphic-properties draw:fill="solid" draw:fill-color="#2a3737" draw:opacity="100.0%" draw:stroke="solid" svg:stroke-color="#2a3737" draw:stroke-linejoin="miter" svg:stroke-opacity="100.0%" svg:stroke-width="0.23970038mm"/>
    </style:style>
    <style:style style:family="graphic" style:name="style-339">
      <style:graphic-properties draw:fill="solid" draw:fill-color="#9eaeb0" draw:opacity="100.0%" draw:stroke="solid" svg:stroke-color="#9eaeb0" draw:stroke-linejoin="miter" svg:stroke-opacity="100.0%" svg:stroke-width="0.23970038mm"/>
    </style:style>
    <style:style style:family="graphic" style:name="style-340">
      <style:graphic-properties draw:fill="solid" draw:fill-color="#667266" draw:opacity="100.0%" draw:stroke="solid" svg:stroke-color="#667266" draw:stroke-linejoin="miter" svg:stroke-opacity="100.0%" svg:stroke-width="0.23970038mm"/>
    </style:style>
    <style:style style:family="graphic" style:name="style-341">
      <style:graphic-properties draw:fill="solid" draw:fill-color="#839fbe" draw:opacity="100.0%" draw:stroke="solid" svg:stroke-color="#839fbe" draw:stroke-linejoin="miter" svg:stroke-opacity="100.0%" svg:stroke-width="0.23970038mm"/>
    </style:style>
    <style:style style:family="graphic" style:name="style-342">
      <style:graphic-properties draw:fill="solid" draw:fill-color="#232d32" draw:opacity="100.0%" draw:stroke="solid" svg:stroke-color="#232d32" draw:stroke-linejoin="miter" svg:stroke-opacity="100.0%" svg:stroke-width="0.23970038mm"/>
    </style:style>
    <style:style style:family="graphic" style:name="style-343">
      <style:graphic-properties draw:fill="solid" draw:fill-color="#64695c" draw:opacity="100.0%" draw:stroke="solid" svg:stroke-color="#64695c" draw:stroke-linejoin="miter" svg:stroke-opacity="100.0%" svg:stroke-width="0.23970038mm"/>
    </style:style>
    <style:style style:family="graphic" style:name="style-344">
      <style:graphic-properties draw:fill="solid" draw:fill-color="#27333d" draw:opacity="100.0%" draw:stroke="solid" svg:stroke-color="#27333d" draw:stroke-linejoin="miter" svg:stroke-opacity="100.0%" svg:stroke-width="0.23970038mm"/>
    </style:style>
    <style:style style:family="graphic" style:name="style-345">
      <style:graphic-properties draw:fill="solid" draw:fill-color="#2f3832" draw:opacity="100.0%" draw:stroke="solid" svg:stroke-color="#2f3832" draw:stroke-linejoin="miter" svg:stroke-opacity="100.0%" svg:stroke-width="0.23970038mm"/>
    </style:style>
    <style:style style:family="graphic" style:name="style-346">
      <style:graphic-properties draw:fill="solid" draw:fill-color="#bccccd" draw:opacity="100.0%" draw:stroke="solid" svg:stroke-color="#bccccd" draw:stroke-linejoin="miter" svg:stroke-opacity="100.0%" svg:stroke-width="0.23970038mm"/>
    </style:style>
    <style:style style:family="graphic" style:name="style-347">
      <style:graphic-properties draw:fill="solid" draw:fill-color="#5e6c7a" draw:opacity="100.0%" draw:stroke="solid" svg:stroke-color="#5e6c7a" draw:stroke-linejoin="miter" svg:stroke-opacity="100.0%" svg:stroke-width="0.23970038mm"/>
    </style:style>
    <style:style style:family="graphic" style:name="style-348">
      <style:graphic-properties draw:fill="solid" draw:fill-color="#575e4d" draw:opacity="100.0%" draw:stroke="solid" svg:stroke-color="#575e4d" draw:stroke-linejoin="miter" svg:stroke-opacity="100.0%" svg:stroke-width="0.23970038mm"/>
    </style:style>
    <style:style style:family="graphic" style:name="style-349">
      <style:graphic-properties draw:fill="solid" draw:fill-color="#c6c9b5" draw:opacity="100.0%" draw:stroke="solid" svg:stroke-color="#c6c9b5" draw:stroke-linejoin="miter" svg:stroke-opacity="100.0%" svg:stroke-width="0.23970038mm"/>
    </style:style>
    <style:style style:family="graphic" style:name="style-350">
      <style:graphic-properties draw:fill="solid" draw:fill-color="#7b8783" draw:opacity="100.0%" draw:stroke="solid" svg:stroke-color="#7b8783" draw:stroke-linejoin="miter" svg:stroke-opacity="100.0%" svg:stroke-width="0.23970038mm"/>
    </style:style>
    <style:style style:family="graphic" style:name="style-351">
      <style:graphic-properties draw:fill="solid" draw:fill-color="#292d33" draw:opacity="100.0%" draw:stroke="solid" svg:stroke-color="#292d33" draw:stroke-linejoin="miter" svg:stroke-opacity="100.0%" svg:stroke-width="0.23970038mm"/>
    </style:style>
    <style:style style:family="graphic" style:name="style-352">
      <style:graphic-properties draw:fill="solid" draw:fill-color="#76817f" draw:opacity="100.0%" draw:stroke="solid" svg:stroke-color="#76817f" draw:stroke-linejoin="miter" svg:stroke-opacity="100.0%" svg:stroke-width="0.23970038mm"/>
    </style:style>
    <style:style style:family="graphic" style:name="style-353">
      <style:graphic-properties draw:fill="solid" draw:fill-color="#82a3ce" draw:opacity="100.0%" draw:stroke="solid" svg:stroke-color="#82a3ce" draw:stroke-linejoin="miter" svg:stroke-opacity="100.0%" svg:stroke-width="0.23970038mm"/>
    </style:style>
    <style:style style:family="graphic" style:name="style-354">
      <style:graphic-properties draw:fill="solid" draw:fill-color="#8e9487" draw:opacity="100.0%" draw:stroke="solid" svg:stroke-color="#8e9487" draw:stroke-linejoin="miter" svg:stroke-opacity="100.0%" svg:stroke-width="0.23970038mm"/>
    </style:style>
    <style:style style:family="graphic" style:name="style-355">
      <style:graphic-properties draw:fill="solid" draw:fill-color="#50574f" draw:opacity="100.0%" draw:stroke="solid" svg:stroke-color="#50574f" draw:stroke-linejoin="miter" svg:stroke-opacity="100.0%" svg:stroke-width="0.23970038mm"/>
    </style:style>
    <style:style style:family="graphic" style:name="style-356">
      <style:graphic-properties draw:fill="solid" draw:fill-color="#dfdb69" draw:opacity="100.0%" draw:stroke="solid" svg:stroke-color="#dfdb69" draw:stroke-linejoin="miter" svg:stroke-opacity="100.0%" svg:stroke-width="0.23970038mm"/>
    </style:style>
    <style:style style:family="graphic" style:name="style-357">
      <style:graphic-properties draw:fill="solid" draw:fill-color="#bcc7c1" draw:opacity="100.0%" draw:stroke="solid" svg:stroke-color="#bcc7c1" draw:stroke-linejoin="miter" svg:stroke-opacity="100.0%" svg:stroke-width="0.23970038mm"/>
    </style:style>
    <style:style style:family="graphic" style:name="style-358">
      <style:graphic-properties draw:fill="solid" draw:fill-color="#949682" draw:opacity="100.0%" draw:stroke="solid" svg:stroke-color="#949682" draw:stroke-linejoin="miter" svg:stroke-opacity="100.0%" svg:stroke-width="0.23970038mm"/>
    </style:style>
    <style:style style:family="graphic" style:name="style-359">
      <style:graphic-properties draw:fill="solid" draw:fill-color="#717d76" draw:opacity="100.0%" draw:stroke="solid" svg:stroke-color="#717d76" draw:stroke-linejoin="miter" svg:stroke-opacity="100.0%" svg:stroke-width="0.23970038mm"/>
    </style:style>
    <style:style style:family="graphic" style:name="style-360">
      <style:graphic-properties draw:fill="solid" draw:fill-color="#4f4531" draw:opacity="100.0%" draw:stroke="solid" svg:stroke-color="#4f4531" draw:stroke-linejoin="miter" svg:stroke-opacity="100.0%" svg:stroke-width="0.23970038mm"/>
    </style:style>
    <style:style style:family="graphic" style:name="style-361">
      <style:graphic-properties draw:fill="solid" draw:fill-color="#323e45" draw:opacity="100.0%" draw:stroke="solid" svg:stroke-color="#323e45" draw:stroke-linejoin="miter" svg:stroke-opacity="100.0%" svg:stroke-width="0.23970038mm"/>
    </style:style>
    <style:style style:family="graphic" style:name="style-362">
      <style:graphic-properties draw:fill="solid" draw:fill-color="#686d5f" draw:opacity="100.0%" draw:stroke="solid" svg:stroke-color="#686d5f" draw:stroke-linejoin="miter" svg:stroke-opacity="100.0%" svg:stroke-width="0.23970038mm"/>
    </style:style>
    <style:style style:family="graphic" style:name="style-363">
      <style:graphic-properties draw:fill="solid" draw:fill-color="#485455" draw:opacity="100.0%" draw:stroke="solid" svg:stroke-color="#485455" draw:stroke-linejoin="miter" svg:stroke-opacity="100.0%" svg:stroke-width="0.23970038mm"/>
    </style:style>
    <style:style style:family="graphic" style:name="style-364">
      <style:graphic-properties draw:fill="solid" draw:fill-color="#717466" draw:opacity="100.0%" draw:stroke="solid" svg:stroke-color="#717466" draw:stroke-linejoin="miter" svg:stroke-opacity="100.0%" svg:stroke-width="0.23970038mm"/>
    </style:style>
    <style:style style:family="graphic" style:name="style-365">
      <style:graphic-properties draw:fill="solid" draw:fill-color="#4e5864" draw:opacity="100.0%" draw:stroke="solid" svg:stroke-color="#4e5864" draw:stroke-linejoin="miter" svg:stroke-opacity="100.0%" svg:stroke-width="0.23970038mm"/>
    </style:style>
    <style:style style:family="graphic" style:name="style-366">
      <style:graphic-properties draw:fill="solid" draw:fill-color="#cccec4" draw:opacity="100.0%" draw:stroke="solid" svg:stroke-color="#cccec4" draw:stroke-linejoin="miter" svg:stroke-opacity="100.0%" svg:stroke-width="0.23970038mm"/>
    </style:style>
    <style:style style:family="graphic" style:name="style-367">
      <style:graphic-properties draw:fill="solid" draw:fill-color="#202d2b" draw:opacity="100.0%" draw:stroke="solid" svg:stroke-color="#202d2b" draw:stroke-linejoin="miter" svg:stroke-opacity="100.0%" svg:stroke-width="0.23970038mm"/>
    </style:style>
    <style:style style:family="graphic" style:name="style-368">
      <style:graphic-properties draw:fill="solid" draw:fill-color="#818a7e" draw:opacity="100.0%" draw:stroke="solid" svg:stroke-color="#818a7e" draw:stroke-linejoin="miter" svg:stroke-opacity="100.0%" svg:stroke-width="0.23970038mm"/>
    </style:style>
    <style:style style:family="graphic" style:name="style-369">
      <style:graphic-properties draw:fill="solid" draw:fill-color="#42463e" draw:opacity="100.0%" draw:stroke="solid" svg:stroke-color="#42463e" draw:stroke-linejoin="miter" svg:stroke-opacity="100.0%" svg:stroke-width="0.23970038mm"/>
    </style:style>
    <style:style style:family="graphic" style:name="style-370">
      <style:graphic-properties draw:fill="solid" draw:fill-color="#424e4b" draw:opacity="100.0%" draw:stroke="solid" svg:stroke-color="#424e4b" draw:stroke-linejoin="miter" svg:stroke-opacity="100.0%" svg:stroke-width="0.23970038mm"/>
    </style:style>
    <style:style style:family="graphic" style:name="style-371">
      <style:graphic-properties draw:fill="solid" draw:fill-color="#dae2d9" draw:opacity="100.0%" draw:stroke="solid" svg:stroke-color="#dae2d9" draw:stroke-linejoin="miter" svg:stroke-opacity="100.0%" svg:stroke-width="0.23970038mm"/>
    </style:style>
    <style:style style:family="graphic" style:name="style-372">
      <style:graphic-properties draw:fill="solid" draw:fill-color="#7492c3" draw:opacity="100.0%" draw:stroke="solid" svg:stroke-color="#7492c3" draw:stroke-linejoin="miter" svg:stroke-opacity="100.0%" svg:stroke-width="0.23970038mm"/>
    </style:style>
    <style:style style:family="graphic" style:name="style-373">
      <style:graphic-properties draw:fill="solid" draw:fill-color="#474d4d" draw:opacity="100.0%" draw:stroke="solid" svg:stroke-color="#474d4d" draw:stroke-linejoin="miter" svg:stroke-opacity="100.0%" svg:stroke-width="0.23970038mm"/>
    </style:style>
    <style:style style:family="graphic" style:name="style-374">
      <style:graphic-properties draw:fill="solid" draw:fill-color="#30372e" draw:opacity="100.0%" draw:stroke="solid" svg:stroke-color="#30372e" draw:stroke-linejoin="miter" svg:stroke-opacity="100.0%" svg:stroke-width="0.23970038mm"/>
    </style:style>
    <style:style style:family="graphic" style:name="style-375">
      <style:graphic-properties draw:fill="solid" draw:fill-color="#888e80" draw:opacity="100.0%" draw:stroke="solid" svg:stroke-color="#888e80" draw:stroke-linejoin="miter" svg:stroke-opacity="100.0%" svg:stroke-width="0.23970038mm"/>
    </style:style>
    <style:style style:family="graphic" style:name="style-376">
      <style:graphic-properties draw:fill="solid" draw:fill-color="#545445" draw:opacity="100.0%" draw:stroke="solid" svg:stroke-color="#545445" draw:stroke-linejoin="miter" svg:stroke-opacity="100.0%" svg:stroke-width="0.23970038mm"/>
    </style:style>
    <style:style style:family="graphic" style:name="style-377">
      <style:graphic-properties draw:fill="solid" draw:fill-color="#c8cab6" draw:opacity="100.0%" draw:stroke="solid" svg:stroke-color="#c8cab6" draw:stroke-linejoin="miter" svg:stroke-opacity="100.0%" svg:stroke-width="0.23970038mm"/>
    </style:style>
    <style:style style:family="graphic" style:name="style-378">
      <style:graphic-properties draw:fill="solid" draw:fill-color="#293439" draw:opacity="100.0%" draw:stroke="solid" svg:stroke-color="#293439" draw:stroke-linejoin="miter" svg:stroke-opacity="100.0%" svg:stroke-width="0.23970038mm"/>
    </style:style>
    <style:style style:family="graphic" style:name="style-379">
      <style:graphic-properties draw:fill="solid" draw:fill-color="#5f6760" draw:opacity="100.0%" draw:stroke="solid" svg:stroke-color="#5f6760" draw:stroke-linejoin="miter" svg:stroke-opacity="100.0%" svg:stroke-width="0.23970038mm"/>
    </style:style>
    <style:style style:family="graphic" style:name="style-380">
      <style:graphic-properties draw:fill="solid" draw:fill-color="#313e4d" draw:opacity="100.0%" draw:stroke="solid" svg:stroke-color="#313e4d" draw:stroke-linejoin="miter" svg:stroke-opacity="100.0%" svg:stroke-width="0.23970038mm"/>
    </style:style>
    <style:style style:family="graphic" style:name="style-381">
      <style:graphic-properties draw:fill="solid" draw:fill-color="#737460" draw:opacity="100.0%" draw:stroke="solid" svg:stroke-color="#737460" draw:stroke-linejoin="miter" svg:stroke-opacity="100.0%" svg:stroke-width="0.23970038mm"/>
    </style:style>
    <style:style style:family="graphic" style:name="style-382">
      <style:graphic-properties draw:fill="solid" draw:fill-color="#666851" draw:opacity="100.0%" draw:stroke="solid" svg:stroke-color="#666851" draw:stroke-linejoin="miter" svg:stroke-opacity="100.0%" svg:stroke-width="0.23970038mm"/>
    </style:style>
    <style:style style:family="graphic" style:name="style-383">
      <style:graphic-properties draw:fill="solid" draw:fill-color="#677581" draw:opacity="100.0%" draw:stroke="solid" svg:stroke-color="#677581" draw:stroke-linejoin="miter" svg:stroke-opacity="100.0%" svg:stroke-width="0.23970038mm"/>
    </style:style>
    <style:style style:family="graphic" style:name="style-384">
      <style:graphic-properties draw:fill="solid" draw:fill-color="#d2d4c6" draw:opacity="100.0%" draw:stroke="solid" svg:stroke-color="#d2d4c6" draw:stroke-linejoin="miter" svg:stroke-opacity="100.0%" svg:stroke-width="0.23970038mm"/>
    </style:style>
    <style:style style:family="graphic" style:name="style-385">
      <style:graphic-properties draw:fill="solid" draw:fill-color="#d2d2b6" draw:opacity="100.0%" draw:stroke="solid" svg:stroke-color="#d2d2b6" draw:stroke-linejoin="miter" svg:stroke-opacity="100.0%" svg:stroke-width="0.23970038mm"/>
    </style:style>
    <style:style style:family="graphic" style:name="style-386">
      <style:graphic-properties draw:fill="solid" draw:fill-color="#232f30" draw:opacity="100.0%" draw:stroke="solid" svg:stroke-color="#232f30" draw:stroke-linejoin="miter" svg:stroke-opacity="100.0%" svg:stroke-width="0.23970038mm"/>
    </style:style>
    <style:style style:family="graphic" style:name="style-387">
      <style:graphic-properties draw:fill="solid" draw:fill-color="#2a3236" draw:opacity="100.0%" draw:stroke="solid" svg:stroke-color="#2a3236" draw:stroke-linejoin="miter" svg:stroke-opacity="100.0%" svg:stroke-width="0.23970038mm"/>
    </style:style>
    <style:style style:family="graphic" style:name="style-388">
      <style:graphic-properties draw:fill="solid" draw:fill-color="#bebea3" draw:opacity="100.0%" draw:stroke="solid" svg:stroke-color="#bebea3" draw:stroke-linejoin="miter" svg:stroke-opacity="100.0%" svg:stroke-width="0.23970038mm"/>
    </style:style>
    <style:style style:family="graphic" style:name="style-389">
      <style:graphic-properties draw:fill="solid" draw:fill-color="#2c373d" draw:opacity="100.0%" draw:stroke="solid" svg:stroke-color="#2c373d" draw:stroke-linejoin="miter" svg:stroke-opacity="100.0%" svg:stroke-width="0.23970038mm"/>
    </style:style>
    <style:style style:family="graphic" style:name="style-390">
      <style:graphic-properties draw:fill="solid" draw:fill-color="#585c53" draw:opacity="100.0%" draw:stroke="solid" svg:stroke-color="#585c53" draw:stroke-linejoin="miter" svg:stroke-opacity="100.0%" svg:stroke-width="0.23970038mm"/>
    </style:style>
    <style:style style:family="graphic" style:name="style-391">
      <style:graphic-properties draw:fill="solid" draw:fill-color="#1a211b" draw:opacity="100.0%" draw:stroke="solid" svg:stroke-color="#1a211b" draw:stroke-linejoin="miter" svg:stroke-opacity="100.0%" svg:stroke-width="0.23970038mm"/>
    </style:style>
    <style:style style:family="graphic" style:name="style-392">
      <style:graphic-properties draw:fill="solid" draw:fill-color="#1a2739" draw:opacity="100.0%" draw:stroke="solid" svg:stroke-color="#1a2739" draw:stroke-linejoin="miter" svg:stroke-opacity="100.0%" svg:stroke-width="0.23970038mm"/>
    </style:style>
    <style:style style:family="graphic" style:name="style-393">
      <style:graphic-properties draw:fill="solid" draw:fill-color="#979175" draw:opacity="100.0%" draw:stroke="solid" svg:stroke-color="#979175" draw:stroke-linejoin="miter" svg:stroke-opacity="100.0%" svg:stroke-width="0.23970038mm"/>
    </style:style>
    <style:style style:family="graphic" style:name="style-394">
      <style:graphic-properties draw:fill="solid" draw:fill-color="#5b7377" draw:opacity="100.0%" draw:stroke="solid" svg:stroke-color="#5b7377" draw:stroke-linejoin="miter" svg:stroke-opacity="100.0%" svg:stroke-width="0.23970038mm"/>
    </style:style>
    <style:style style:family="graphic" style:name="style-395">
      <style:graphic-properties draw:fill="solid" draw:fill-color="#3a4749" draw:opacity="100.0%" draw:stroke="solid" svg:stroke-color="#3a4749" draw:stroke-linejoin="miter" svg:stroke-opacity="100.0%" svg:stroke-width="0.23970038mm"/>
    </style:style>
    <style:style style:family="graphic" style:name="style-396">
      <style:graphic-properties draw:fill="solid" draw:fill-color="#bac5bc" draw:opacity="100.0%" draw:stroke="solid" svg:stroke-color="#bac5bc" draw:stroke-linejoin="miter" svg:stroke-opacity="100.0%" svg:stroke-width="0.23970038mm"/>
    </style:style>
    <style:style style:family="graphic" style:name="style-397">
      <style:graphic-properties draw:fill="solid" draw:fill-color="#31403f" draw:opacity="100.0%" draw:stroke="solid" svg:stroke-color="#31403f" draw:stroke-linejoin="miter" svg:stroke-opacity="100.0%" svg:stroke-width="0.23970038mm"/>
    </style:style>
    <style:style style:family="graphic" style:name="style-398">
      <style:graphic-properties draw:fill="solid" draw:fill-color="#606662" draw:opacity="100.0%" draw:stroke="solid" svg:stroke-color="#606662" draw:stroke-linejoin="miter" svg:stroke-opacity="100.0%" svg:stroke-width="0.23970038mm"/>
    </style:style>
    <style:style style:family="graphic" style:name="style-399">
      <style:graphic-properties draw:fill="solid" draw:fill-color="#31322d" draw:opacity="100.0%" draw:stroke="solid" svg:stroke-color="#31322d" draw:stroke-linejoin="miter" svg:stroke-opacity="100.0%" svg:stroke-width="0.23970038mm"/>
    </style:style>
    <style:style style:family="graphic" style:name="style-400">
      <style:graphic-properties draw:fill="solid" draw:fill-color="#757e74" draw:opacity="100.0%" draw:stroke="solid" svg:stroke-color="#757e74" draw:stroke-linejoin="miter" svg:stroke-opacity="100.0%" svg:stroke-width="0.23970038mm"/>
    </style:style>
    <style:style style:family="graphic" style:name="style-401">
      <style:graphic-properties draw:fill="solid" draw:fill-color="#d2d7cc" draw:opacity="100.0%" draw:stroke="solid" svg:stroke-color="#d2d7cc" draw:stroke-linejoin="miter" svg:stroke-opacity="100.0%" svg:stroke-width="0.23970038mm"/>
    </style:style>
    <style:style style:family="graphic" style:name="style-402">
      <style:graphic-properties draw:fill="solid" draw:fill-color="#7b91b8" draw:opacity="100.0%" draw:stroke="solid" svg:stroke-color="#7b91b8" draw:stroke-linejoin="miter" svg:stroke-opacity="100.0%" svg:stroke-width="0.23970038mm"/>
    </style:style>
    <style:style style:family="graphic" style:name="style-403">
      <style:graphic-properties draw:fill="solid" draw:fill-color="#b5b093" draw:opacity="100.0%" draw:stroke="solid" svg:stroke-color="#b5b093" draw:stroke-linejoin="miter" svg:stroke-opacity="100.0%" svg:stroke-width="0.23970038mm"/>
    </style:style>
    <style:style style:family="graphic" style:name="style-404">
      <style:graphic-properties draw:fill="solid" draw:fill-color="#7e98ab" draw:opacity="100.0%" draw:stroke="solid" svg:stroke-color="#7e98ab" draw:stroke-linejoin="miter" svg:stroke-opacity="100.0%" svg:stroke-width="0.23970038mm"/>
    </style:style>
    <style:style style:family="graphic" style:name="style-405">
      <style:graphic-properties draw:fill="solid" draw:fill-color="#172126" draw:opacity="100.0%" draw:stroke="solid" svg:stroke-color="#172126" draw:stroke-linejoin="miter" svg:stroke-opacity="100.0%" svg:stroke-width="0.23970038mm"/>
    </style:style>
    <style:style style:family="graphic" style:name="style-406">
      <style:graphic-properties draw:fill="solid" draw:fill-color="#0d1211" draw:opacity="100.0%" draw:stroke="solid" svg:stroke-color="#0d1211" draw:stroke-linejoin="miter" svg:stroke-opacity="100.0%" svg:stroke-width="0.23970038mm"/>
    </style:style>
    <style:style style:family="graphic" style:name="style-407">
      <style:graphic-properties draw:fill="solid" draw:fill-color="#6b7771" draw:opacity="100.0%" draw:stroke="solid" svg:stroke-color="#6b7771" draw:stroke-linejoin="miter" svg:stroke-opacity="100.0%" svg:stroke-width="0.23970038mm"/>
    </style:style>
    <style:style style:family="graphic" style:name="style-408">
      <style:graphic-properties draw:fill="solid" draw:fill-color="#c3ccc8" draw:opacity="100.0%" draw:stroke="solid" svg:stroke-color="#c3ccc8" draw:stroke-linejoin="miter" svg:stroke-opacity="100.0%" svg:stroke-width="0.23970038mm"/>
    </style:style>
    <style:style style:family="graphic" style:name="style-409">
      <style:graphic-properties draw:fill="solid" draw:fill-color="#1f2a30" draw:opacity="100.0%" draw:stroke="solid" svg:stroke-color="#1f2a30" draw:stroke-linejoin="miter" svg:stroke-opacity="100.0%" svg:stroke-width="0.23970038mm"/>
    </style:style>
    <style:style style:family="graphic" style:name="style-410">
      <style:graphic-properties draw:fill="solid" draw:fill-color="#6e7362" draw:opacity="100.0%" draw:stroke="solid" svg:stroke-color="#6e7362" draw:stroke-linejoin="miter" svg:stroke-opacity="100.0%" svg:stroke-width="0.23970038mm"/>
    </style:style>
    <style:style style:family="graphic" style:name="style-411">
      <style:graphic-properties draw:fill="solid" draw:fill-color="#585e59" draw:opacity="100.0%" draw:stroke="solid" svg:stroke-color="#585e59" draw:stroke-linejoin="miter" svg:stroke-opacity="100.0%" svg:stroke-width="0.23970038mm"/>
    </style:style>
    <style:style style:family="graphic" style:name="style-412">
      <style:graphic-properties draw:fill="solid" draw:fill-color="#7a909b" draw:opacity="100.0%" draw:stroke="solid" svg:stroke-color="#7a909b" draw:stroke-linejoin="miter" svg:stroke-opacity="100.0%" svg:stroke-width="0.23970038mm"/>
    </style:style>
    <style:style style:family="graphic" style:name="style-413">
      <style:graphic-properties draw:fill="solid" draw:fill-color="#1c1919" draw:opacity="100.0%" draw:stroke="solid" svg:stroke-color="#1c1919" draw:stroke-linejoin="miter" svg:stroke-opacity="100.0%" svg:stroke-width="0.23970038mm"/>
    </style:style>
    <style:style style:family="graphic" style:name="style-414">
      <style:graphic-properties draw:fill="solid" draw:fill-color="#202d34" draw:opacity="100.0%" draw:stroke="solid" svg:stroke-color="#202d34" draw:stroke-linejoin="miter" svg:stroke-opacity="100.0%" svg:stroke-width="0.23970038mm"/>
    </style:style>
    <style:style style:family="graphic" style:name="style-415">
      <style:graphic-properties draw:fill="solid" draw:fill-color="#50657c" draw:opacity="100.0%" draw:stroke="solid" svg:stroke-color="#50657c" draw:stroke-linejoin="miter" svg:stroke-opacity="100.0%" svg:stroke-width="0.23970038mm"/>
    </style:style>
    <style:style style:family="graphic" style:name="style-416">
      <style:graphic-properties draw:fill="solid" draw:fill-color="#838d8d" draw:opacity="100.0%" draw:stroke="solid" svg:stroke-color="#838d8d" draw:stroke-linejoin="miter" svg:stroke-opacity="100.0%" svg:stroke-width="0.23970038mm"/>
    </style:style>
    <style:style style:family="graphic" style:name="style-417">
      <style:graphic-properties draw:fill="solid" draw:fill-color="#2a393c" draw:opacity="100.0%" draw:stroke="solid" svg:stroke-color="#2a393c" draw:stroke-linejoin="miter" svg:stroke-opacity="100.0%" svg:stroke-width="0.23970038mm"/>
    </style:style>
    <style:style style:family="graphic" style:name="style-418">
      <style:graphic-properties draw:fill="solid" draw:fill-color="#2b3639" draw:opacity="100.0%" draw:stroke="solid" svg:stroke-color="#2b3639" draw:stroke-linejoin="miter" svg:stroke-opacity="100.0%" svg:stroke-width="0.23970038mm"/>
    </style:style>
    <style:style style:family="graphic" style:name="style-419">
      <style:graphic-properties draw:fill="solid" draw:fill-color="#2a3332" draw:opacity="100.0%" draw:stroke="solid" svg:stroke-color="#2a3332" draw:stroke-linejoin="miter" svg:stroke-opacity="100.0%" svg:stroke-width="0.23970038mm"/>
    </style:style>
    <style:style style:family="graphic" style:name="style-420">
      <style:graphic-properties draw:fill="solid" draw:fill-color="#829097" draw:opacity="100.0%" draw:stroke="solid" svg:stroke-color="#829097" draw:stroke-linejoin="miter" svg:stroke-opacity="100.0%" svg:stroke-width="0.23970038mm"/>
    </style:style>
    <style:style style:family="graphic" style:name="style-421">
      <style:graphic-properties draw:fill="solid" draw:fill-color="#575935" draw:opacity="100.0%" draw:stroke="solid" svg:stroke-color="#575935" draw:stroke-linejoin="miter" svg:stroke-opacity="100.0%" svg:stroke-width="0.23970038mm"/>
    </style:style>
    <style:style style:family="graphic" style:name="style-422">
      <style:graphic-properties draw:fill="solid" draw:fill-color="#677c9c" draw:opacity="100.0%" draw:stroke="solid" svg:stroke-color="#677c9c" draw:stroke-linejoin="miter" svg:stroke-opacity="100.0%" svg:stroke-width="0.23970038mm"/>
    </style:style>
    <style:style style:family="graphic" style:name="style-423">
      <style:graphic-properties draw:fill="solid" draw:fill-color="#1a1d18" draw:opacity="100.0%" draw:stroke="solid" svg:stroke-color="#1a1d18" draw:stroke-linejoin="miter" svg:stroke-opacity="100.0%" svg:stroke-width="0.23970038mm"/>
    </style:style>
    <style:style style:family="graphic" style:name="style-424">
      <style:graphic-properties draw:fill="solid" draw:fill-color="#7b99c8" draw:opacity="100.0%" draw:stroke="solid" svg:stroke-color="#7b99c8" draw:stroke-linejoin="miter" svg:stroke-opacity="100.0%" svg:stroke-width="0.23970038mm"/>
    </style:style>
    <style:style style:family="graphic" style:name="style-425">
      <style:graphic-properties draw:fill="solid" draw:fill-color="#9c8e7f" draw:opacity="100.0%" draw:stroke="solid" svg:stroke-color="#9c8e7f" draw:stroke-linejoin="miter" svg:stroke-opacity="100.0%" svg:stroke-width="0.23970038mm"/>
    </style:style>
    <style:style style:family="graphic" style:name="style-426">
      <style:graphic-properties draw:fill="solid" draw:fill-color="#3e4b4c" draw:opacity="100.0%" draw:stroke="solid" svg:stroke-color="#3e4b4c" draw:stroke-linejoin="miter" svg:stroke-opacity="100.0%" svg:stroke-width="0.23970038mm"/>
    </style:style>
    <style:style style:family="graphic" style:name="style-427">
      <style:graphic-properties draw:fill="solid" draw:fill-color="#253236" draw:opacity="100.0%" draw:stroke="solid" svg:stroke-color="#253236" draw:stroke-linejoin="miter" svg:stroke-opacity="100.0%" svg:stroke-width="0.23970038mm"/>
    </style:style>
    <style:style style:family="graphic" style:name="style-428">
      <style:graphic-properties draw:fill="solid" draw:fill-color="#282923" draw:opacity="100.0%" draw:stroke="solid" svg:stroke-color="#282923" draw:stroke-linejoin="miter" svg:stroke-opacity="100.0%" svg:stroke-width="0.23970038mm"/>
    </style:style>
    <style:style style:family="graphic" style:name="style-429">
      <style:graphic-properties draw:fill="solid" draw:fill-color="#7b8786" draw:opacity="100.0%" draw:stroke="solid" svg:stroke-color="#7b8786" draw:stroke-linejoin="miter" svg:stroke-opacity="100.0%" svg:stroke-width="0.23970038mm"/>
    </style:style>
    <style:style style:family="graphic" style:name="style-430">
      <style:graphic-properties draw:fill="solid" draw:fill-color="#41473e" draw:opacity="100.0%" draw:stroke="solid" svg:stroke-color="#41473e" draw:stroke-linejoin="miter" svg:stroke-opacity="100.0%" svg:stroke-width="0.23970038mm"/>
    </style:style>
    <style:style style:family="graphic" style:name="style-431">
      <style:graphic-properties draw:fill="solid" draw:fill-color="#687f91" draw:opacity="100.0%" draw:stroke="solid" svg:stroke-color="#687f91" draw:stroke-linejoin="miter" svg:stroke-opacity="100.0%" svg:stroke-width="0.23970038mm"/>
    </style:style>
    <style:style style:family="graphic" style:name="style-432">
      <style:graphic-properties draw:fill="solid" draw:fill-color="#737b6f" draw:opacity="100.0%" draw:stroke="solid" svg:stroke-color="#737b6f" draw:stroke-linejoin="miter" svg:stroke-opacity="100.0%" svg:stroke-width="0.23970038mm"/>
    </style:style>
    <style:style style:family="graphic" style:name="style-433">
      <style:graphic-properties draw:fill="solid" draw:fill-color="#32372e" draw:opacity="100.0%" draw:stroke="solid" svg:stroke-color="#32372e" draw:stroke-linejoin="miter" svg:stroke-opacity="100.0%" svg:stroke-width="0.23970038mm"/>
    </style:style>
    <style:style style:family="graphic" style:name="style-434">
      <style:graphic-properties draw:fill="solid" draw:fill-color="#172320" draw:opacity="100.0%" draw:stroke="solid" svg:stroke-color="#172320" draw:stroke-linejoin="miter" svg:stroke-opacity="100.0%" svg:stroke-width="0.23970038mm"/>
    </style:style>
    <style:style style:family="graphic" style:name="style-435">
      <style:graphic-properties draw:fill="solid" draw:fill-color="#7e7c65" draw:opacity="100.0%" draw:stroke="solid" svg:stroke-color="#7e7c65" draw:stroke-linejoin="miter" svg:stroke-opacity="100.0%" svg:stroke-width="0.23970038mm"/>
    </style:style>
    <style:style style:family="graphic" style:name="style-436">
      <style:graphic-properties draw:fill="solid" draw:fill-color="#bbb89f" draw:opacity="100.0%" draw:stroke="solid" svg:stroke-color="#bbb89f" draw:stroke-linejoin="miter" svg:stroke-opacity="100.0%" svg:stroke-width="0.23970038mm"/>
    </style:style>
    <style:style style:family="graphic" style:name="style-437">
      <style:graphic-properties draw:fill="solid" draw:fill-color="#252d28" draw:opacity="100.0%" draw:stroke="solid" svg:stroke-color="#252d28" draw:stroke-linejoin="miter" svg:stroke-opacity="100.0%" svg:stroke-width="0.23970038mm"/>
    </style:style>
    <style:style style:family="graphic" style:name="style-438">
      <style:graphic-properties draw:fill="solid" draw:fill-color="#6a83ad" draw:opacity="100.0%" draw:stroke="solid" svg:stroke-color="#6a83ad" draw:stroke-linejoin="miter" svg:stroke-opacity="100.0%" svg:stroke-width="0.23970038mm"/>
    </style:style>
    <style:style style:family="graphic" style:name="style-439">
      <style:graphic-properties draw:fill="solid" draw:fill-color="#71786d" draw:opacity="100.0%" draw:stroke="solid" svg:stroke-color="#71786d" draw:stroke-linejoin="miter" svg:stroke-opacity="100.0%" svg:stroke-width="0.23970038mm"/>
    </style:style>
    <style:style style:family="graphic" style:name="style-440">
      <style:graphic-properties draw:fill="solid" draw:fill-color="#222e31" draw:opacity="100.0%" draw:stroke="solid" svg:stroke-color="#222e31" draw:stroke-linejoin="miter" svg:stroke-opacity="100.0%" svg:stroke-width="0.23970038mm"/>
    </style:style>
    <style:style style:family="graphic" style:name="style-441">
      <style:graphic-properties draw:fill="solid" draw:fill-color="#696e60" draw:opacity="100.0%" draw:stroke="solid" svg:stroke-color="#696e60" draw:stroke-linejoin="miter" svg:stroke-opacity="100.0%" svg:stroke-width="0.23970038mm"/>
    </style:style>
    <style:style style:family="graphic" style:name="style-442">
      <style:graphic-properties draw:fill="solid" draw:fill-color="#8e6315" draw:opacity="100.0%" draw:stroke="solid" svg:stroke-color="#8e6315" draw:stroke-linejoin="miter" svg:stroke-opacity="100.0%" svg:stroke-width="0.23970038mm"/>
    </style:style>
    <style:style style:family="graphic" style:name="style-443">
      <style:graphic-properties draw:fill="solid" draw:fill-color="#757e75" draw:opacity="100.0%" draw:stroke="solid" svg:stroke-color="#757e75" draw:stroke-linejoin="miter" svg:stroke-opacity="100.0%" svg:stroke-width="0.23970038mm"/>
    </style:style>
    <style:style style:family="graphic" style:name="style-444">
      <style:graphic-properties draw:fill="solid" draw:fill-color="#3a4a4e" draw:opacity="100.0%" draw:stroke="solid" svg:stroke-color="#3a4a4e" draw:stroke-linejoin="miter" svg:stroke-opacity="100.0%" svg:stroke-width="0.23970038mm"/>
    </style:style>
    <style:style style:family="graphic" style:name="style-445">
      <style:graphic-properties draw:fill="solid" draw:fill-color="#424845" draw:opacity="100.0%" draw:stroke="solid" svg:stroke-color="#424845" draw:stroke-linejoin="miter" svg:stroke-opacity="100.0%" svg:stroke-width="0.23970038mm"/>
    </style:style>
    <style:style style:family="graphic" style:name="style-446">
      <style:graphic-properties draw:fill="solid" draw:fill-color="#37464d" draw:opacity="100.0%" draw:stroke="solid" svg:stroke-color="#37464d" draw:stroke-linejoin="miter" svg:stroke-opacity="100.0%" svg:stroke-width="0.23970038mm"/>
    </style:style>
    <style:style style:family="graphic" style:name="style-447">
      <style:graphic-properties draw:fill="solid" draw:fill-color="#6e879d" draw:opacity="100.0%" draw:stroke="solid" svg:stroke-color="#6e879d" draw:stroke-linejoin="miter" svg:stroke-opacity="100.0%" svg:stroke-width="0.23970038mm"/>
    </style:style>
    <style:style style:family="graphic" style:name="style-448">
      <style:graphic-properties draw:fill="solid" draw:fill-color="#5b5d4d" draw:opacity="100.0%" draw:stroke="solid" svg:stroke-color="#5b5d4d" draw:stroke-linejoin="miter" svg:stroke-opacity="100.0%" svg:stroke-width="0.23970038mm"/>
    </style:style>
    <style:style style:family="graphic" style:name="style-449">
      <style:graphic-properties draw:fill="solid" draw:fill-color="#333937" draw:opacity="100.0%" draw:stroke="solid" svg:stroke-color="#333937" draw:stroke-linejoin="miter" svg:stroke-opacity="100.0%" svg:stroke-width="0.23970038mm"/>
    </style:style>
    <style:style style:family="graphic" style:name="style-450">
      <style:graphic-properties draw:fill="solid" draw:fill-color="#596158" draw:opacity="100.0%" draw:stroke="solid" svg:stroke-color="#596158" draw:stroke-linejoin="miter" svg:stroke-opacity="100.0%" svg:stroke-width="0.23970038mm"/>
    </style:style>
    <style:style style:family="graphic" style:name="style-451">
      <style:graphic-properties draw:fill="solid" draw:fill-color="#cacec4" draw:opacity="100.0%" draw:stroke="solid" svg:stroke-color="#cacec4" draw:stroke-linejoin="miter" svg:stroke-opacity="100.0%" svg:stroke-width="0.23970038mm"/>
    </style:style>
    <style:style style:family="graphic" style:name="style-452">
      <style:graphic-properties draw:fill="solid" draw:fill-color="#6c715f" draw:opacity="100.0%" draw:stroke="solid" svg:stroke-color="#6c715f" draw:stroke-linejoin="miter" svg:stroke-opacity="100.0%" svg:stroke-width="0.23970038mm"/>
    </style:style>
    <style:style style:family="graphic" style:name="style-453">
      <style:graphic-properties draw:fill="solid" draw:fill-color="#98b0bd" draw:opacity="100.0%" draw:stroke="solid" svg:stroke-color="#98b0bd" draw:stroke-linejoin="miter" svg:stroke-opacity="100.0%" svg:stroke-width="0.23970038mm"/>
    </style:style>
    <style:style style:family="graphic" style:name="style-454">
      <style:graphic-properties draw:fill="solid" draw:fill-color="#332515" draw:opacity="100.0%" draw:stroke="solid" svg:stroke-color="#332515" draw:stroke-linejoin="miter" svg:stroke-opacity="100.0%" svg:stroke-width="0.23970038mm"/>
    </style:style>
    <style:style style:family="graphic" style:name="style-455">
      <style:graphic-properties draw:fill="solid" draw:fill-color="#aeb5a9" draw:opacity="100.0%" draw:stroke="solid" svg:stroke-color="#aeb5a9" draw:stroke-linejoin="miter" svg:stroke-opacity="100.0%" svg:stroke-width="0.23970038mm"/>
    </style:style>
    <style:style style:family="graphic" style:name="style-456">
      <style:graphic-properties draw:fill="solid" draw:fill-color="#333e42" draw:opacity="100.0%" draw:stroke="solid" svg:stroke-color="#333e42" draw:stroke-linejoin="miter" svg:stroke-opacity="100.0%" svg:stroke-width="0.23970038mm"/>
    </style:style>
    <style:style style:family="graphic" style:name="style-457">
      <style:graphic-properties draw:fill="solid" draw:fill-color="#7f8d8c" draw:opacity="100.0%" draw:stroke="solid" svg:stroke-color="#7f8d8c" draw:stroke-linejoin="miter" svg:stroke-opacity="100.0%" svg:stroke-width="0.23970038mm"/>
    </style:style>
    <style:style style:family="graphic" style:name="style-458">
      <style:graphic-properties draw:fill="solid" draw:fill-color="#1b2323" draw:opacity="100.0%" draw:stroke="solid" svg:stroke-color="#1b2323" draw:stroke-linejoin="miter" svg:stroke-opacity="100.0%" svg:stroke-width="0.23970038mm"/>
    </style:style>
    <style:style style:family="graphic" style:name="style-459">
      <style:graphic-properties draw:fill="solid" draw:fill-color="#3c4b4c" draw:opacity="100.0%" draw:stroke="solid" svg:stroke-color="#3c4b4c" draw:stroke-linejoin="miter" svg:stroke-opacity="100.0%" svg:stroke-width="0.23970038mm"/>
    </style:style>
    <style:style style:family="graphic" style:name="style-460">
      <style:graphic-properties draw:fill="solid" draw:fill-color="#414c44" draw:opacity="100.0%" draw:stroke="solid" svg:stroke-color="#414c44" draw:stroke-linejoin="miter" svg:stroke-opacity="100.0%" svg:stroke-width="0.23970038mm"/>
    </style:style>
    <style:style style:family="graphic" style:name="style-461">
      <style:graphic-properties draw:fill="solid" draw:fill-color="#909480" draw:opacity="100.0%" draw:stroke="solid" svg:stroke-color="#909480" draw:stroke-linejoin="miter" svg:stroke-opacity="100.0%" svg:stroke-width="0.23970038mm"/>
    </style:style>
    <style:style style:family="graphic" style:name="style-462">
      <style:graphic-properties draw:fill="solid" draw:fill-color="#282f2f" draw:opacity="100.0%" draw:stroke="solid" svg:stroke-color="#282f2f" draw:stroke-linejoin="miter" svg:stroke-opacity="100.0%" svg:stroke-width="0.23970038mm"/>
    </style:style>
    <style:style style:family="graphic" style:name="style-463">
      <style:graphic-properties draw:fill="solid" draw:fill-color="#b1b9ae" draw:opacity="100.0%" draw:stroke="solid" svg:stroke-color="#b1b9ae" draw:stroke-linejoin="miter" svg:stroke-opacity="100.0%" svg:stroke-width="0.23970038mm"/>
    </style:style>
    <style:style style:family="graphic" style:name="style-464">
      <style:graphic-properties draw:fill="solid" draw:fill-color="#636453" draw:opacity="100.0%" draw:stroke="solid" svg:stroke-color="#636453" draw:stroke-linejoin="miter" svg:stroke-opacity="100.0%" svg:stroke-width="0.23970038mm"/>
    </style:style>
    <style:style style:family="graphic" style:name="style-465">
      <style:graphic-properties draw:fill="solid" draw:fill-color="#d8e5e5" draw:opacity="100.0%" draw:stroke="solid" svg:stroke-color="#d8e5e5" draw:stroke-linejoin="miter" svg:stroke-opacity="100.0%" svg:stroke-width="0.23970038mm"/>
    </style:style>
    <style:style style:family="graphic" style:name="style-466">
      <style:graphic-properties draw:fill="solid" draw:fill-color="#5e5137" draw:opacity="100.0%" draw:stroke="solid" svg:stroke-color="#5e5137" draw:stroke-linejoin="miter" svg:stroke-opacity="100.0%" svg:stroke-width="0.23970038mm"/>
    </style:style>
    <style:style style:family="graphic" style:name="style-467">
      <style:graphic-properties draw:fill="solid" draw:fill-color="#576368" draw:opacity="100.0%" draw:stroke="solid" svg:stroke-color="#576368" draw:stroke-linejoin="miter" svg:stroke-opacity="100.0%" svg:stroke-width="0.23970038mm"/>
    </style:style>
    <style:style style:family="graphic" style:name="style-468">
      <style:graphic-properties draw:fill="solid" draw:fill-color="#4d5f61" draw:opacity="100.0%" draw:stroke="solid" svg:stroke-color="#4d5f61" draw:stroke-linejoin="miter" svg:stroke-opacity="100.0%" svg:stroke-width="0.23970038mm"/>
    </style:style>
    <style:style style:family="graphic" style:name="style-469">
      <style:graphic-properties draw:fill="solid" draw:fill-color="#747e7a" draw:opacity="100.0%" draw:stroke="solid" svg:stroke-color="#747e7a" draw:stroke-linejoin="miter" svg:stroke-opacity="100.0%" svg:stroke-width="0.23970038mm"/>
    </style:style>
    <style:style style:family="graphic" style:name="style-470">
      <style:graphic-properties draw:fill="solid" draw:fill-color="#c0c5b6" draw:opacity="100.0%" draw:stroke="solid" svg:stroke-color="#c0c5b6" draw:stroke-linejoin="miter" svg:stroke-opacity="100.0%" svg:stroke-width="0.23970038mm"/>
    </style:style>
    <style:style style:family="graphic" style:name="style-471">
      <style:graphic-properties draw:fill="solid" draw:fill-color="#273233" draw:opacity="100.0%" draw:stroke="solid" svg:stroke-color="#273233" draw:stroke-linejoin="miter" svg:stroke-opacity="100.0%" svg:stroke-width="0.23970038mm"/>
    </style:style>
    <style:style style:family="graphic" style:name="style-472">
      <style:graphic-properties draw:fill="solid" draw:fill-color="#a7a282" draw:opacity="100.0%" draw:stroke="solid" svg:stroke-color="#a7a282" draw:stroke-linejoin="miter" svg:stroke-opacity="100.0%" svg:stroke-width="0.23970038mm"/>
    </style:style>
    <style:style style:family="graphic" style:name="style-473">
      <style:graphic-properties draw:fill="solid" draw:fill-color="#b8c7c3" draw:opacity="100.0%" draw:stroke="solid" svg:stroke-color="#b8c7c3" draw:stroke-linejoin="miter" svg:stroke-opacity="100.0%" svg:stroke-width="0.23970038mm"/>
    </style:style>
    <style:style style:family="graphic" style:name="style-474">
      <style:graphic-properties draw:fill="solid" draw:fill-color="#888a7a" draw:opacity="100.0%" draw:stroke="solid" svg:stroke-color="#888a7a" draw:stroke-linejoin="miter" svg:stroke-opacity="100.0%" svg:stroke-width="0.23970038mm"/>
    </style:style>
    <style:style style:family="graphic" style:name="style-475">
      <style:graphic-properties draw:fill="solid" draw:fill-color="#2e383b" draw:opacity="100.0%" draw:stroke="solid" svg:stroke-color="#2e383b" draw:stroke-linejoin="miter" svg:stroke-opacity="100.0%" svg:stroke-width="0.23970038mm"/>
    </style:style>
    <style:style style:family="graphic" style:name="style-476">
      <style:graphic-properties draw:fill="solid" draw:fill-color="#5d7baf" draw:opacity="100.0%" draw:stroke="solid" svg:stroke-color="#5d7baf" draw:stroke-linejoin="miter" svg:stroke-opacity="100.0%" svg:stroke-width="0.23970038mm"/>
    </style:style>
    <style:style style:family="graphic" style:name="style-477">
      <style:graphic-properties draw:fill="solid" draw:fill-color="#6a6b5f" draw:opacity="100.0%" draw:stroke="solid" svg:stroke-color="#6a6b5f" draw:stroke-linejoin="miter" svg:stroke-opacity="100.0%" svg:stroke-width="0.23970038mm"/>
    </style:style>
    <style:style style:family="graphic" style:name="style-478">
      <style:graphic-properties draw:fill="solid" draw:fill-color="#c1ceca" draw:opacity="100.0%" draw:stroke="solid" svg:stroke-color="#c1ceca" draw:stroke-linejoin="miter" svg:stroke-opacity="100.0%" svg:stroke-width="0.23970038mm"/>
    </style:style>
    <style:style style:family="graphic" style:name="style-479">
      <style:graphic-properties draw:fill="solid" draw:fill-color="#a67f14" draw:opacity="100.0%" draw:stroke="solid" svg:stroke-color="#a67f14" draw:stroke-linejoin="miter" svg:stroke-opacity="100.0%" svg:stroke-width="0.23970038mm"/>
    </style:style>
    <style:style style:family="graphic" style:name="style-480">
      <style:graphic-properties draw:fill="solid" draw:fill-color="#1e2e35" draw:opacity="100.0%" draw:stroke="solid" svg:stroke-color="#1e2e35" draw:stroke-linejoin="miter" svg:stroke-opacity="100.0%" svg:stroke-width="0.23970038mm"/>
    </style:style>
    <style:style style:family="graphic" style:name="style-481">
      <style:graphic-properties draw:fill="solid" draw:fill-color="#4e514a" draw:opacity="100.0%" draw:stroke="solid" svg:stroke-color="#4e514a" draw:stroke-linejoin="miter" svg:stroke-opacity="100.0%" svg:stroke-width="0.23970038mm"/>
    </style:style>
    <style:style style:family="graphic" style:name="style-482">
      <style:graphic-properties draw:fill="solid" draw:fill-color="#6b6d5d" draw:opacity="100.0%" draw:stroke="solid" svg:stroke-color="#6b6d5d" draw:stroke-linejoin="miter" svg:stroke-opacity="100.0%" svg:stroke-width="0.23970038mm"/>
    </style:style>
    <style:style style:family="graphic" style:name="style-483">
      <style:graphic-properties draw:fill="solid" draw:fill-color="#3b4b50" draw:opacity="100.0%" draw:stroke="solid" svg:stroke-color="#3b4b50" draw:stroke-linejoin="miter" svg:stroke-opacity="100.0%" svg:stroke-width="0.23970038mm"/>
    </style:style>
    <style:style style:family="graphic" style:name="style-484">
      <style:graphic-properties draw:fill="solid" draw:fill-color="#c1b65a" draw:opacity="100.0%" draw:stroke="solid" svg:stroke-color="#c1b65a" draw:stroke-linejoin="miter" svg:stroke-opacity="100.0%" svg:stroke-width="0.23970038mm"/>
    </style:style>
    <style:style style:family="graphic" style:name="style-485">
      <style:graphic-properties draw:fill="solid" draw:fill-color="#929178" draw:opacity="100.0%" draw:stroke="solid" svg:stroke-color="#929178" draw:stroke-linejoin="miter" svg:stroke-opacity="100.0%" svg:stroke-width="0.23970038mm"/>
    </style:style>
    <style:style style:family="graphic" style:name="style-486">
      <style:graphic-properties draw:fill="solid" draw:fill-color="#35414b" draw:opacity="100.0%" draw:stroke="solid" svg:stroke-color="#35414b" draw:stroke-linejoin="miter" svg:stroke-opacity="100.0%" svg:stroke-width="0.23970038mm"/>
    </style:style>
    <style:style style:family="graphic" style:name="style-487">
      <style:graphic-properties draw:fill="solid" draw:fill-color="#506a88" draw:opacity="100.0%" draw:stroke="solid" svg:stroke-color="#506a88" draw:stroke-linejoin="miter" svg:stroke-opacity="100.0%" svg:stroke-width="0.23970038mm"/>
    </style:style>
    <style:style style:family="graphic" style:name="style-488">
      <style:graphic-properties draw:fill="solid" draw:fill-color="#6e715d" draw:opacity="100.0%" draw:stroke="solid" svg:stroke-color="#6e715d" draw:stroke-linejoin="miter" svg:stroke-opacity="100.0%" svg:stroke-width="0.23970038mm"/>
    </style:style>
    <style:style style:family="graphic" style:name="style-489">
      <style:graphic-properties draw:fill="solid" draw:fill-color="#576156" draw:opacity="100.0%" draw:stroke="solid" svg:stroke-color="#576156" draw:stroke-linejoin="miter" svg:stroke-opacity="100.0%" svg:stroke-width="0.23970038mm"/>
    </style:style>
    <style:style style:family="graphic" style:name="style-490">
      <style:graphic-properties draw:fill="solid" draw:fill-color="#57635f" draw:opacity="100.0%" draw:stroke="solid" svg:stroke-color="#57635f" draw:stroke-linejoin="miter" svg:stroke-opacity="100.0%" svg:stroke-width="0.23970038mm"/>
    </style:style>
    <style:style style:family="graphic" style:name="style-491">
      <style:graphic-properties draw:fill="solid" draw:fill-color="#2e3c42" draw:opacity="100.0%" draw:stroke="solid" svg:stroke-color="#2e3c42" draw:stroke-linejoin="miter" svg:stroke-opacity="100.0%" svg:stroke-width="0.23970038mm"/>
    </style:style>
    <style:style style:family="graphic" style:name="style-492">
      <style:graphic-properties draw:fill="solid" draw:fill-color="#6f8184" draw:opacity="100.0%" draw:stroke="solid" svg:stroke-color="#6f8184" draw:stroke-linejoin="miter" svg:stroke-opacity="100.0%" svg:stroke-width="0.23970038mm"/>
    </style:style>
    <style:style style:family="graphic" style:name="style-493">
      <style:graphic-properties draw:fill="solid" draw:fill-color="#647993" draw:opacity="100.0%" draw:stroke="solid" svg:stroke-color="#647993" draw:stroke-linejoin="miter" svg:stroke-opacity="100.0%" svg:stroke-width="0.23970038mm"/>
    </style:style>
    <style:style style:family="graphic" style:name="style-494">
      <style:graphic-properties draw:fill="solid" draw:fill-color="#d5d4b2" draw:opacity="100.0%" draw:stroke="solid" svg:stroke-color="#d5d4b2" draw:stroke-linejoin="miter" svg:stroke-opacity="100.0%" svg:stroke-width="0.23970038mm"/>
    </style:style>
    <style:style style:family="graphic" style:name="style-495">
      <style:graphic-properties draw:fill="solid" draw:fill-color="#4a5049" draw:opacity="100.0%" draw:stroke="solid" svg:stroke-color="#4a5049" draw:stroke-linejoin="miter" svg:stroke-opacity="100.0%" svg:stroke-width="0.23970038mm"/>
    </style:style>
    <style:style style:family="graphic" style:name="style-496">
      <style:graphic-properties draw:fill="solid" draw:fill-color="#6b6e61" draw:opacity="100.0%" draw:stroke="solid" svg:stroke-color="#6b6e61" draw:stroke-linejoin="miter" svg:stroke-opacity="100.0%" svg:stroke-width="0.23970038mm"/>
    </style:style>
    <style:style style:family="graphic" style:name="style-497">
      <style:graphic-properties draw:fill="solid" draw:fill-color="#2f342d" draw:opacity="100.0%" draw:stroke="solid" svg:stroke-color="#2f342d" draw:stroke-linejoin="miter" svg:stroke-opacity="100.0%" svg:stroke-width="0.23970038mm"/>
    </style:style>
    <style:style style:family="graphic" style:name="style-498">
      <style:graphic-properties draw:fill="solid" draw:fill-color="#7e806f" draw:opacity="100.0%" draw:stroke="solid" svg:stroke-color="#7e806f" draw:stroke-linejoin="miter" svg:stroke-opacity="100.0%" svg:stroke-width="0.23970038mm"/>
    </style:style>
    <style:style style:family="graphic" style:name="style-499">
      <style:graphic-properties draw:fill="solid" draw:fill-color="#162528" draw:opacity="100.0%" draw:stroke="solid" svg:stroke-color="#162528" draw:stroke-linejoin="miter" svg:stroke-opacity="100.0%" svg:stroke-width="0.23970038mm"/>
    </style:style>
    <style:style style:family="graphic" style:name="style-500">
      <style:graphic-properties draw:fill="solid" draw:fill-color="#39444c" draw:opacity="100.0%" draw:stroke="solid" svg:stroke-color="#39444c" draw:stroke-linejoin="miter" svg:stroke-opacity="100.0%" svg:stroke-width="0.23970038mm"/>
    </style:style>
    <style:style style:family="graphic" style:name="style-501">
      <style:graphic-properties draw:fill="solid" draw:fill-color="#616c76" draw:opacity="100.0%" draw:stroke="solid" svg:stroke-color="#616c76" draw:stroke-linejoin="miter" svg:stroke-opacity="100.0%" svg:stroke-width="0.23970038mm"/>
    </style:style>
    <style:style style:family="graphic" style:name="style-502">
      <style:graphic-properties draw:fill="solid" draw:fill-color="#7d97bc" draw:opacity="100.0%" draw:stroke="solid" svg:stroke-color="#7d97bc" draw:stroke-linejoin="miter" svg:stroke-opacity="100.0%" svg:stroke-width="0.23970038mm"/>
    </style:style>
    <style:style style:family="graphic" style:name="style-503">
      <style:graphic-properties draw:fill="solid" draw:fill-color="#bbbcaa" draw:opacity="100.0%" draw:stroke="solid" svg:stroke-color="#bbbcaa" draw:stroke-linejoin="miter" svg:stroke-opacity="100.0%" svg:stroke-width="0.23970038mm"/>
    </style:style>
    <style:style style:family="graphic" style:name="style-504">
      <style:graphic-properties draw:fill="solid" draw:fill-color="#243336" draw:opacity="100.0%" draw:stroke="solid" svg:stroke-color="#243336" draw:stroke-linejoin="miter" svg:stroke-opacity="100.0%" svg:stroke-width="0.23970038mm"/>
    </style:style>
    <style:style style:family="graphic" style:name="style-505">
      <style:graphic-properties draw:fill="solid" draw:fill-color="#7492bf" draw:opacity="100.0%" draw:stroke="solid" svg:stroke-color="#7492bf" draw:stroke-linejoin="miter" svg:stroke-opacity="100.0%" svg:stroke-width="0.23970038mm"/>
    </style:style>
    <style:style style:family="graphic" style:name="style-506">
      <style:graphic-properties draw:fill="solid" draw:fill-color="#374448" draw:opacity="100.0%" draw:stroke="solid" svg:stroke-color="#374448" draw:stroke-linejoin="miter" svg:stroke-opacity="100.0%" svg:stroke-width="0.23970038mm"/>
    </style:style>
    <style:style style:family="graphic" style:name="style-507">
      <style:graphic-properties draw:fill="solid" draw:fill-color="#19221c" draw:opacity="100.0%" draw:stroke="solid" svg:stroke-color="#19221c" draw:stroke-linejoin="miter" svg:stroke-opacity="100.0%" svg:stroke-width="0.23970038mm"/>
    </style:style>
    <style:style style:family="graphic" style:name="style-508">
      <style:graphic-properties draw:fill="solid" draw:fill-color="#0d1519" draw:opacity="100.0%" draw:stroke="solid" svg:stroke-color="#0d1519" draw:stroke-linejoin="miter" svg:stroke-opacity="100.0%" svg:stroke-width="0.23970038mm"/>
    </style:style>
    <style:style style:family="graphic" style:name="style-509">
      <style:graphic-properties draw:fill="solid" draw:fill-color="#7892b6" draw:opacity="100.0%" draw:stroke="solid" svg:stroke-color="#7892b6" draw:stroke-linejoin="miter" svg:stroke-opacity="100.0%" svg:stroke-width="0.23970038mm"/>
    </style:style>
    <style:style style:family="graphic" style:name="style-510">
      <style:graphic-properties draw:fill="solid" draw:fill-color="#77827a" draw:opacity="100.0%" draw:stroke="solid" svg:stroke-color="#77827a" draw:stroke-linejoin="miter" svg:stroke-opacity="100.0%" svg:stroke-width="0.23970038mm"/>
    </style:style>
    <style:style style:family="graphic" style:name="style-511">
      <style:graphic-properties draw:fill="solid" draw:fill-color="#222a2f" draw:opacity="100.0%" draw:stroke="solid" svg:stroke-color="#222a2f" draw:stroke-linejoin="miter" svg:stroke-opacity="100.0%" svg:stroke-width="0.23970038mm"/>
    </style:style>
    <style:style style:family="graphic" style:name="style-512">
      <style:graphic-properties draw:fill="solid" draw:fill-color="#c3d2cc" draw:opacity="100.0%" draw:stroke="solid" svg:stroke-color="#c3d2cc" draw:stroke-linejoin="miter" svg:stroke-opacity="100.0%" svg:stroke-width="0.23970038mm"/>
    </style:style>
    <style:style style:family="graphic" style:name="style-513">
      <style:graphic-properties draw:fill="solid" draw:fill-color="#4c5967" draw:opacity="100.0%" draw:stroke="solid" svg:stroke-color="#4c5967" draw:stroke-linejoin="miter" svg:stroke-opacity="100.0%" svg:stroke-width="0.23970038mm"/>
    </style:style>
    <style:style style:family="graphic" style:name="style-514">
      <style:graphic-properties draw:fill="solid" draw:fill-color="#38454a" draw:opacity="100.0%" draw:stroke="solid" svg:stroke-color="#38454a" draw:stroke-linejoin="miter" svg:stroke-opacity="100.0%" svg:stroke-width="0.23970038mm"/>
    </style:style>
    <style:style style:family="graphic" style:name="style-515">
      <style:graphic-properties draw:fill="solid" draw:fill-color="#f3f5ee" draw:opacity="100.0%" draw:stroke="solid" svg:stroke-color="#f3f5ee" draw:stroke-linejoin="miter" svg:stroke-opacity="100.0%" svg:stroke-width="0.23970038mm"/>
    </style:style>
    <style:style style:family="graphic" style:name="style-516">
      <style:graphic-properties draw:fill="solid" draw:fill-color="#5d6045" draw:opacity="100.0%" draw:stroke="solid" svg:stroke-color="#5d6045" draw:stroke-linejoin="miter" svg:stroke-opacity="100.0%" svg:stroke-width="0.23970038mm"/>
    </style:style>
    <style:style style:family="graphic" style:name="style-517">
      <style:graphic-properties draw:fill="solid" draw:fill-color="#565744" draw:opacity="100.0%" draw:stroke="solid" svg:stroke-color="#565744" draw:stroke-linejoin="miter" svg:stroke-opacity="100.0%" svg:stroke-width="0.23970038mm"/>
    </style:style>
    <style:style style:family="graphic" style:name="style-518">
      <style:graphic-properties draw:fill="solid" draw:fill-color="#0d1a1f" draw:opacity="100.0%" draw:stroke="solid" svg:stroke-color="#0d1a1f" draw:stroke-linejoin="miter" svg:stroke-opacity="100.0%" svg:stroke-width="0.23970038mm"/>
    </style:style>
    <style:style style:family="graphic" style:name="style-519">
      <style:graphic-properties draw:fill="solid" draw:fill-color="#6f7a71" draw:opacity="100.0%" draw:stroke="solid" svg:stroke-color="#6f7a71" draw:stroke-linejoin="miter" svg:stroke-opacity="100.0%" svg:stroke-width="0.23970038mm"/>
    </style:style>
    <style:style style:family="graphic" style:name="style-520">
      <style:graphic-properties draw:fill="solid" draw:fill-color="#384139" draw:opacity="100.0%" draw:stroke="solid" svg:stroke-color="#384139" draw:stroke-linejoin="miter" svg:stroke-opacity="100.0%" svg:stroke-width="0.23970038mm"/>
    </style:style>
    <style:style style:family="graphic" style:name="style-521">
      <style:graphic-properties draw:fill="solid" draw:fill-color="#27353c" draw:opacity="100.0%" draw:stroke="solid" svg:stroke-color="#27353c" draw:stroke-linejoin="miter" svg:stroke-opacity="100.0%" svg:stroke-width="0.23970038mm"/>
    </style:style>
    <style:style style:family="graphic" style:name="style-522">
      <style:graphic-properties draw:fill="solid" draw:fill-color="#859ec2" draw:opacity="100.0%" draw:stroke="solid" svg:stroke-color="#859ec2" draw:stroke-linejoin="miter" svg:stroke-opacity="100.0%" svg:stroke-width="0.23970038mm"/>
    </style:style>
    <style:style style:family="graphic" style:name="style-523">
      <style:graphic-properties draw:fill="solid" draw:fill-color="#374048" draw:opacity="100.0%" draw:stroke="solid" svg:stroke-color="#374048" draw:stroke-linejoin="miter" svg:stroke-opacity="100.0%" svg:stroke-width="0.23970038mm"/>
    </style:style>
    <style:style style:family="graphic" style:name="style-524">
      <style:graphic-properties draw:fill="solid" draw:fill-color="#60738d" draw:opacity="100.0%" draw:stroke="solid" svg:stroke-color="#60738d" draw:stroke-linejoin="miter" svg:stroke-opacity="100.0%" svg:stroke-width="0.23970038mm"/>
    </style:style>
    <style:style style:family="graphic" style:name="style-525">
      <style:graphic-properties draw:fill="solid" draw:fill-color="#ab7e0e" draw:opacity="100.0%" draw:stroke="solid" svg:stroke-color="#ab7e0e" draw:stroke-linejoin="miter" svg:stroke-opacity="100.0%" svg:stroke-width="0.23970038mm"/>
    </style:style>
    <style:style style:family="graphic" style:name="style-526">
      <style:graphic-properties draw:fill="solid" draw:fill-color="#666f72" draw:opacity="100.0%" draw:stroke="solid" svg:stroke-color="#666f72" draw:stroke-linejoin="miter" svg:stroke-opacity="100.0%" svg:stroke-width="0.23970038mm"/>
    </style:style>
    <style:style style:family="graphic" style:name="style-527">
      <style:graphic-properties draw:fill="solid" draw:fill-color="#50554f" draw:opacity="100.0%" draw:stroke="solid" svg:stroke-color="#50554f" draw:stroke-linejoin="miter" svg:stroke-opacity="100.0%" svg:stroke-width="0.23970038mm"/>
    </style:style>
    <style:style style:family="graphic" style:name="style-528">
      <style:graphic-properties draw:fill="solid" draw:fill-color="#374144" draw:opacity="100.0%" draw:stroke="solid" svg:stroke-color="#374144" draw:stroke-linejoin="miter" svg:stroke-opacity="100.0%" svg:stroke-width="0.23970038mm"/>
    </style:style>
    <style:style style:family="graphic" style:name="style-529">
      <style:graphic-properties draw:fill="solid" draw:fill-color="#b8bca8" draw:opacity="100.0%" draw:stroke="solid" svg:stroke-color="#b8bca8" draw:stroke-linejoin="miter" svg:stroke-opacity="100.0%" svg:stroke-width="0.23970038mm"/>
    </style:style>
    <style:style style:family="graphic" style:name="style-530">
      <style:graphic-properties draw:fill="solid" draw:fill-color="#39260d" draw:opacity="100.0%" draw:stroke="solid" svg:stroke-color="#39260d" draw:stroke-linejoin="miter" svg:stroke-opacity="100.0%" svg:stroke-width="0.23970038mm"/>
    </style:style>
    <style:style style:family="graphic" style:name="style-531">
      <style:graphic-properties draw:fill="solid" draw:fill-color="#8097ba" draw:opacity="100.0%" draw:stroke="solid" svg:stroke-color="#8097ba" draw:stroke-linejoin="miter" svg:stroke-opacity="100.0%" svg:stroke-width="0.23970038mm"/>
    </style:style>
    <style:style style:family="graphic" style:name="style-532">
      <style:graphic-properties draw:fill="solid" draw:fill-color="#585745" draw:opacity="100.0%" draw:stroke="solid" svg:stroke-color="#585745" draw:stroke-linejoin="miter" svg:stroke-opacity="100.0%" svg:stroke-width="0.23970038mm"/>
    </style:style>
    <style:style style:family="graphic" style:name="style-533">
      <style:graphic-properties draw:fill="solid" draw:fill-color="#85979b" draw:opacity="100.0%" draw:stroke="solid" svg:stroke-color="#85979b" draw:stroke-linejoin="miter" svg:stroke-opacity="100.0%" svg:stroke-width="0.23970038mm"/>
    </style:style>
    <style:style style:family="graphic" style:name="style-534">
      <style:graphic-properties draw:fill="solid" draw:fill-color="#646a61" draw:opacity="100.0%" draw:stroke="solid" svg:stroke-color="#646a61" draw:stroke-linejoin="miter" svg:stroke-opacity="100.0%" svg:stroke-width="0.23970038mm"/>
    </style:style>
    <style:style style:family="graphic" style:name="style-535">
      <style:graphic-properties draw:fill="solid" draw:fill-color="#0b1216" draw:opacity="100.0%" draw:stroke="solid" svg:stroke-color="#0b1216" draw:stroke-linejoin="miter" svg:stroke-opacity="100.0%" svg:stroke-width="0.23970038mm"/>
    </style:style>
    <style:style style:family="graphic" style:name="style-536">
      <style:graphic-properties draw:fill="solid" draw:fill-color="#394951" draw:opacity="100.0%" draw:stroke="solid" svg:stroke-color="#394951" draw:stroke-linejoin="miter" svg:stroke-opacity="100.0%" svg:stroke-width="0.23970038mm"/>
    </style:style>
    <style:style style:family="graphic" style:name="style-537">
      <style:graphic-properties draw:fill="solid" draw:fill-color="#b1ae9c" draw:opacity="100.0%" draw:stroke="solid" svg:stroke-color="#b1ae9c" draw:stroke-linejoin="miter" svg:stroke-opacity="100.0%" svg:stroke-width="0.23970038mm"/>
    </style:style>
    <style:style style:family="graphic" style:name="style-538">
      <style:graphic-properties draw:fill="solid" draw:fill-color="#393932" draw:opacity="100.0%" draw:stroke="solid" svg:stroke-color="#393932" draw:stroke-linejoin="miter" svg:stroke-opacity="100.0%" svg:stroke-width="0.23970038mm"/>
    </style:style>
    <style:style style:family="graphic" style:name="style-539">
      <style:graphic-properties draw:fill="solid" draw:fill-color="#3a403d" draw:opacity="100.0%" draw:stroke="solid" svg:stroke-color="#3a403d" draw:stroke-linejoin="miter" svg:stroke-opacity="100.0%" svg:stroke-width="0.23970038mm"/>
    </style:style>
    <style:style style:family="graphic" style:name="style-540">
      <style:graphic-properties draw:fill="solid" draw:fill-color="#5c7799" draw:opacity="100.0%" draw:stroke="solid" svg:stroke-color="#5c7799" draw:stroke-linejoin="miter" svg:stroke-opacity="100.0%" svg:stroke-width="0.23970038mm"/>
    </style:style>
    <style:style style:family="graphic" style:name="style-541">
      <style:graphic-properties draw:fill="solid" draw:fill-color="#2c3330" draw:opacity="100.0%" draw:stroke="solid" svg:stroke-color="#2c3330" draw:stroke-linejoin="miter" svg:stroke-opacity="100.0%" svg:stroke-width="0.23970038mm"/>
    </style:style>
    <style:style style:family="graphic" style:name="style-542">
      <style:graphic-properties draw:fill="solid" draw:fill-color="#a2b6b7" draw:opacity="100.0%" draw:stroke="solid" svg:stroke-color="#a2b6b7" draw:stroke-linejoin="miter" svg:stroke-opacity="100.0%" svg:stroke-width="0.23970038mm"/>
    </style:style>
    <style:style style:family="graphic" style:name="style-543">
      <style:graphic-properties draw:fill="solid" draw:fill-color="#505c5c" draw:opacity="100.0%" draw:stroke="solid" svg:stroke-color="#505c5c" draw:stroke-linejoin="miter" svg:stroke-opacity="100.0%" svg:stroke-width="0.23970038mm"/>
    </style:style>
    <style:style style:family="graphic" style:name="style-544">
      <style:graphic-properties draw:fill="solid" draw:fill-color="#293237" draw:opacity="100.0%" draw:stroke="solid" svg:stroke-color="#293237" draw:stroke-linejoin="miter" svg:stroke-opacity="100.0%" svg:stroke-width="0.23970038mm"/>
    </style:style>
    <style:style style:family="graphic" style:name="style-545">
      <style:graphic-properties draw:fill="solid" draw:fill-color="#8c957d" draw:opacity="100.0%" draw:stroke="solid" svg:stroke-color="#8c957d" draw:stroke-linejoin="miter" svg:stroke-opacity="100.0%" svg:stroke-width="0.23970038mm"/>
    </style:style>
    <style:style style:family="graphic" style:name="style-546">
      <style:graphic-properties draw:fill="solid" draw:fill-color="#3e4e52" draw:opacity="100.0%" draw:stroke="solid" svg:stroke-color="#3e4e52" draw:stroke-linejoin="miter" svg:stroke-opacity="100.0%" svg:stroke-width="0.23970038mm"/>
    </style:style>
    <style:style style:family="graphic" style:name="style-547">
      <style:graphic-properties draw:fill="solid" draw:fill-color="#6a83aa" draw:opacity="100.0%" draw:stroke="solid" svg:stroke-color="#6a83aa" draw:stroke-linejoin="miter" svg:stroke-opacity="100.0%" svg:stroke-width="0.23970038mm"/>
    </style:style>
    <style:style style:family="graphic" style:name="style-548">
      <style:graphic-properties draw:fill="solid" draw:fill-color="#89999e" draw:opacity="100.0%" draw:stroke="solid" svg:stroke-color="#89999e" draw:stroke-linejoin="miter" svg:stroke-opacity="100.0%" svg:stroke-width="0.23970038mm"/>
    </style:style>
    <style:style style:family="graphic" style:name="style-549">
      <style:graphic-properties draw:fill="solid" draw:fill-color="#5d6553" draw:opacity="100.0%" draw:stroke="solid" svg:stroke-color="#5d6553" draw:stroke-linejoin="miter" svg:stroke-opacity="100.0%" svg:stroke-width="0.23970038mm"/>
    </style:style>
    <style:style style:family="graphic" style:name="style-550">
      <style:graphic-properties draw:fill="solid" draw:fill-color="#936e14" draw:opacity="100.0%" draw:stroke="solid" svg:stroke-color="#936e14" draw:stroke-linejoin="miter" svg:stroke-opacity="100.0%" svg:stroke-width="0.23970038mm"/>
    </style:style>
    <style:style style:family="graphic" style:name="style-551">
      <style:graphic-properties draw:fill="solid" draw:fill-color="#090e13" draw:opacity="100.0%" draw:stroke="solid" svg:stroke-color="#090e13" draw:stroke-linejoin="miter" svg:stroke-opacity="100.0%" svg:stroke-width="0.23970038mm"/>
    </style:style>
    <style:style style:family="graphic" style:name="style-552">
      <style:graphic-properties draw:fill="solid" draw:fill-color="#232d32" draw:opacity="100.0%" draw:stroke="solid" svg:stroke-color="#232d32" draw:stroke-linejoin="miter" svg:stroke-opacity="100.0%" svg:stroke-width="0.23970038mm"/>
    </style:style>
    <style:style style:family="graphic" style:name="style-553">
      <style:graphic-properties draw:fill="solid" draw:fill-color="#b9b399" draw:opacity="100.0%" draw:stroke="solid" svg:stroke-color="#b9b399" draw:stroke-linejoin="miter" svg:stroke-opacity="100.0%" svg:stroke-width="0.23970038mm"/>
    </style:style>
    <style:style style:family="graphic" style:name="style-554">
      <style:graphic-properties draw:fill="solid" draw:fill-color="#263031" draw:opacity="100.0%" draw:stroke="solid" svg:stroke-color="#263031" draw:stroke-linejoin="miter" svg:stroke-opacity="100.0%" svg:stroke-width="0.23970038mm"/>
    </style:style>
    <style:style style:family="graphic" style:name="style-555">
      <style:graphic-properties draw:fill="solid" draw:fill-color="#0b171f" draw:opacity="100.0%" draw:stroke="solid" svg:stroke-color="#0b171f" draw:stroke-linejoin="miter" svg:stroke-opacity="100.0%" svg:stroke-width="0.23970038mm"/>
    </style:style>
    <style:style style:family="graphic" style:name="style-556">
      <style:graphic-properties draw:fill="solid" draw:fill-color="#2a3132" draw:opacity="100.0%" draw:stroke="solid" svg:stroke-color="#2a3132" draw:stroke-linejoin="miter" svg:stroke-opacity="100.0%" svg:stroke-width="0.23970038mm"/>
    </style:style>
    <style:style style:family="graphic" style:name="style-557">
      <style:graphic-properties draw:fill="solid" draw:fill-color="#686e62" draw:opacity="100.0%" draw:stroke="solid" svg:stroke-color="#686e62" draw:stroke-linejoin="miter" svg:stroke-opacity="100.0%" svg:stroke-width="0.23970038mm"/>
    </style:style>
    <style:style style:family="graphic" style:name="style-558">
      <style:graphic-properties draw:fill="solid" draw:fill-color="#707366" draw:opacity="100.0%" draw:stroke="solid" svg:stroke-color="#707366" draw:stroke-linejoin="miter" svg:stroke-opacity="100.0%" svg:stroke-width="0.23970038mm"/>
    </style:style>
    <style:style style:family="graphic" style:name="style-559">
      <style:graphic-properties draw:fill="solid" draw:fill-color="#242e3a" draw:opacity="100.0%" draw:stroke="solid" svg:stroke-color="#242e3a" draw:stroke-linejoin="miter" svg:stroke-opacity="100.0%" svg:stroke-width="0.23970038mm"/>
    </style:style>
    <style:style style:family="graphic" style:name="style-560">
      <style:graphic-properties draw:fill="solid" draw:fill-color="#797d6d" draw:opacity="100.0%" draw:stroke="solid" svg:stroke-color="#797d6d" draw:stroke-linejoin="miter" svg:stroke-opacity="100.0%" svg:stroke-width="0.23970038mm"/>
    </style:style>
    <style:style style:family="graphic" style:name="style-561">
      <style:graphic-properties draw:fill="solid" draw:fill-color="#7289b2" draw:opacity="100.0%" draw:stroke="solid" svg:stroke-color="#7289b2" draw:stroke-linejoin="miter" svg:stroke-opacity="100.0%" svg:stroke-width="0.23970038mm"/>
    </style:style>
    <style:style style:family="graphic" style:name="style-562">
      <style:graphic-properties draw:fill="solid" draw:fill-color="#99acb7" draw:opacity="100.0%" draw:stroke="solid" svg:stroke-color="#99acb7" draw:stroke-linejoin="miter" svg:stroke-opacity="100.0%" svg:stroke-width="0.23970038mm"/>
    </style:style>
    <style:style style:family="graphic" style:name="style-563">
      <style:graphic-properties draw:fill="solid" draw:fill-color="#273132" draw:opacity="100.0%" draw:stroke="solid" svg:stroke-color="#273132" draw:stroke-linejoin="miter" svg:stroke-opacity="100.0%" svg:stroke-width="0.23970038mm"/>
    </style:style>
    <style:style style:family="graphic" style:name="style-564">
      <style:graphic-properties draw:fill="solid" draw:fill-color="#5e6356" draw:opacity="100.0%" draw:stroke="solid" svg:stroke-color="#5e6356" draw:stroke-linejoin="miter" svg:stroke-opacity="100.0%" svg:stroke-width="0.23970038mm"/>
    </style:style>
    <style:style style:family="graphic" style:name="style-565">
      <style:graphic-properties draw:fill="solid" draw:fill-color="#293333" draw:opacity="100.0%" draw:stroke="solid" svg:stroke-color="#293333" draw:stroke-linejoin="miter" svg:stroke-opacity="100.0%" svg:stroke-width="0.23970038mm"/>
    </style:style>
    <style:style style:family="graphic" style:name="style-566">
      <style:graphic-properties draw:fill="solid" draw:fill-color="#696746" draw:opacity="100.0%" draw:stroke="solid" svg:stroke-color="#696746" draw:stroke-linejoin="miter" svg:stroke-opacity="100.0%" svg:stroke-width="0.23970038mm"/>
    </style:style>
    <style:style style:family="graphic" style:name="style-567">
      <style:graphic-properties draw:fill="solid" draw:fill-color="#6b7478" draw:opacity="100.0%" draw:stroke="solid" svg:stroke-color="#6b7478" draw:stroke-linejoin="miter" svg:stroke-opacity="100.0%" svg:stroke-width="0.23970038mm"/>
    </style:style>
    <style:style style:family="graphic" style:name="style-568">
      <style:graphic-properties draw:fill="solid" draw:fill-color="#aeb199" draw:opacity="100.0%" draw:stroke="solid" svg:stroke-color="#aeb199" draw:stroke-linejoin="miter" svg:stroke-opacity="100.0%" svg:stroke-width="0.23970038mm"/>
    </style:style>
    <style:style style:family="graphic" style:name="style-569">
      <style:graphic-properties draw:fill="solid" draw:fill-color="#75745f" draw:opacity="100.0%" draw:stroke="solid" svg:stroke-color="#75745f" draw:stroke-linejoin="miter" svg:stroke-opacity="100.0%" svg:stroke-width="0.23970038mm"/>
    </style:style>
    <style:style style:family="graphic" style:name="style-570">
      <style:graphic-properties draw:fill="solid" draw:fill-color="#3f443c" draw:opacity="100.0%" draw:stroke="solid" svg:stroke-color="#3f443c" draw:stroke-linejoin="miter" svg:stroke-opacity="100.0%" svg:stroke-width="0.23970038mm"/>
    </style:style>
    <style:style style:family="graphic" style:name="style-571">
      <style:graphic-properties draw:fill="solid" draw:fill-color="#798480" draw:opacity="100.0%" draw:stroke="solid" svg:stroke-color="#798480" draw:stroke-linejoin="miter" svg:stroke-opacity="100.0%" svg:stroke-width="0.23970038mm"/>
    </style:style>
    <style:style style:family="graphic" style:name="style-572">
      <style:graphic-properties draw:fill="solid" draw:fill-color="#314043" draw:opacity="100.0%" draw:stroke="solid" svg:stroke-color="#314043" draw:stroke-linejoin="miter" svg:stroke-opacity="100.0%" svg:stroke-width="0.23970038mm"/>
    </style:style>
    <style:style style:family="graphic" style:name="style-573">
      <style:graphic-properties draw:fill="solid" draw:fill-color="#606363" draw:opacity="100.0%" draw:stroke="solid" svg:stroke-color="#606363" draw:stroke-linejoin="miter" svg:stroke-opacity="100.0%" svg:stroke-width="0.23970038mm"/>
    </style:style>
    <style:style style:family="graphic" style:name="style-574">
      <style:graphic-properties draw:fill="solid" draw:fill-color="#c1c7b7" draw:opacity="100.0%" draw:stroke="solid" svg:stroke-color="#c1c7b7" draw:stroke-linejoin="miter" svg:stroke-opacity="100.0%" svg:stroke-width="0.23970038mm"/>
    </style:style>
    <style:style style:family="graphic" style:name="style-575">
      <style:graphic-properties draw:fill="solid" draw:fill-color="#3b3e30" draw:opacity="100.0%" draw:stroke="solid" svg:stroke-color="#3b3e30" draw:stroke-linejoin="miter" svg:stroke-opacity="100.0%" svg:stroke-width="0.23970038mm"/>
    </style:style>
    <style:style style:family="graphic" style:name="style-576">
      <style:graphic-properties draw:fill="solid" draw:fill-color="#585c50" draw:opacity="100.0%" draw:stroke="solid" svg:stroke-color="#585c50" draw:stroke-linejoin="miter" svg:stroke-opacity="100.0%" svg:stroke-width="0.23970038mm"/>
    </style:style>
    <style:style style:family="graphic" style:name="style-577">
      <style:graphic-properties draw:fill="solid" draw:fill-color="#787d6c" draw:opacity="100.0%" draw:stroke="solid" svg:stroke-color="#787d6c" draw:stroke-linejoin="miter" svg:stroke-opacity="100.0%" svg:stroke-width="0.23970038mm"/>
    </style:style>
    <style:style style:family="graphic" style:name="style-578">
      <style:graphic-properties draw:fill="solid" draw:fill-color="#8c8e7e" draw:opacity="100.0%" draw:stroke="solid" svg:stroke-color="#8c8e7e" draw:stroke-linejoin="miter" svg:stroke-opacity="100.0%" svg:stroke-width="0.23970038mm"/>
    </style:style>
    <style:style style:family="graphic" style:name="style-579">
      <style:graphic-properties draw:fill="solid" draw:fill-color="#989f97" draw:opacity="100.0%" draw:stroke="solid" svg:stroke-color="#989f97" draw:stroke-linejoin="miter" svg:stroke-opacity="100.0%" svg:stroke-width="0.23970038mm"/>
    </style:style>
    <style:style style:family="graphic" style:name="style-580">
      <style:graphic-properties draw:fill="solid" draw:fill-color="#98a8a6" draw:opacity="100.0%" draw:stroke="solid" svg:stroke-color="#98a8a6" draw:stroke-linejoin="miter" svg:stroke-opacity="100.0%" svg:stroke-width="0.23970038mm"/>
    </style:style>
    <style:style style:family="graphic" style:name="style-581">
      <style:graphic-properties draw:fill="solid" draw:fill-color="#334044" draw:opacity="100.0%" draw:stroke="solid" svg:stroke-color="#334044" draw:stroke-linejoin="miter" svg:stroke-opacity="100.0%" svg:stroke-width="0.23970038mm"/>
    </style:style>
    <style:style style:family="graphic" style:name="style-582">
      <style:graphic-properties draw:fill="solid" draw:fill-color="#161f25" draw:opacity="100.0%" draw:stroke="solid" svg:stroke-color="#161f25" draw:stroke-linejoin="miter" svg:stroke-opacity="100.0%" svg:stroke-width="0.23970038mm"/>
    </style:style>
    <style:style style:family="graphic" style:name="style-583">
      <style:graphic-properties draw:fill="solid" draw:fill-color="#707566" draw:opacity="100.0%" draw:stroke="solid" svg:stroke-color="#707566" draw:stroke-linejoin="miter" svg:stroke-opacity="100.0%" svg:stroke-width="0.23970038mm"/>
    </style:style>
    <style:style style:family="graphic" style:name="style-584">
      <style:graphic-properties draw:fill="solid" draw:fill-color="#080d0f" draw:opacity="100.0%" draw:stroke="solid" svg:stroke-color="#080d0f" draw:stroke-linejoin="miter" svg:stroke-opacity="100.0%" svg:stroke-width="0.23970038mm"/>
    </style:style>
    <style:style style:family="graphic" style:name="style-585">
      <style:graphic-properties draw:fill="solid" draw:fill-color="#98182e" draw:opacity="100.0%" draw:stroke="solid" svg:stroke-color="#98182e" draw:stroke-linejoin="miter" svg:stroke-opacity="100.0%" svg:stroke-width="0.23970038mm"/>
    </style:style>
    <style:style style:family="graphic" style:name="style-586">
      <style:graphic-properties draw:fill="solid" draw:fill-color="#6f776b" draw:opacity="100.0%" draw:stroke="solid" svg:stroke-color="#6f776b" draw:stroke-linejoin="miter" svg:stroke-opacity="100.0%" svg:stroke-width="0.23970038mm"/>
    </style:style>
    <style:style style:family="graphic" style:name="style-587">
      <style:graphic-properties draw:fill="solid" draw:fill-color="#6d705e" draw:opacity="100.0%" draw:stroke="solid" svg:stroke-color="#6d705e" draw:stroke-linejoin="miter" svg:stroke-opacity="100.0%" svg:stroke-width="0.23970038mm"/>
    </style:style>
    <style:style style:family="graphic" style:name="style-588">
      <style:graphic-properties draw:fill="solid" draw:fill-color="#f6f8f7" draw:opacity="100.0%" draw:stroke="solid" svg:stroke-color="#f6f8f7" draw:stroke-linejoin="miter" svg:stroke-opacity="100.0%" svg:stroke-width="0.23970038mm"/>
    </style:style>
    <style:style style:family="graphic" style:name="style-589">
      <style:graphic-properties draw:fill="solid" draw:fill-color="#333833" draw:opacity="100.0%" draw:stroke="solid" svg:stroke-color="#333833" draw:stroke-linejoin="miter" svg:stroke-opacity="100.0%" svg:stroke-width="0.23970038mm"/>
    </style:style>
    <style:style style:family="graphic" style:name="style-590">
      <style:graphic-properties draw:fill="solid" draw:fill-color="#364442" draw:opacity="100.0%" draw:stroke="solid" svg:stroke-color="#364442" draw:stroke-linejoin="miter" svg:stroke-opacity="100.0%" svg:stroke-width="0.23970038mm"/>
    </style:style>
    <style:style style:family="graphic" style:name="style-591">
      <style:graphic-properties draw:fill="solid" draw:fill-color="#70746c" draw:opacity="100.0%" draw:stroke="solid" svg:stroke-color="#70746c" draw:stroke-linejoin="miter" svg:stroke-opacity="100.0%" svg:stroke-width="0.23970038mm"/>
    </style:style>
    <style:style style:family="graphic" style:name="style-592">
      <style:graphic-properties draw:fill="solid" draw:fill-color="#1a2327" draw:opacity="100.0%" draw:stroke="solid" svg:stroke-color="#1a2327" draw:stroke-linejoin="miter" svg:stroke-opacity="100.0%" svg:stroke-width="0.23970038mm"/>
    </style:style>
    <style:style style:family="graphic" style:name="style-593">
      <style:graphic-properties draw:fill="solid" draw:fill-color="#445354" draw:opacity="100.0%" draw:stroke="solid" svg:stroke-color="#445354" draw:stroke-linejoin="miter" svg:stroke-opacity="100.0%" svg:stroke-width="0.23970038mm"/>
    </style:style>
    <style:style style:family="graphic" style:name="style-594">
      <style:graphic-properties draw:fill="solid" draw:fill-color="#161e1e" draw:opacity="100.0%" draw:stroke="solid" svg:stroke-color="#161e1e" draw:stroke-linejoin="miter" svg:stroke-opacity="100.0%" svg:stroke-width="0.23970038mm"/>
    </style:style>
    <style:style style:family="graphic" style:name="style-595">
      <style:graphic-properties draw:fill="solid" draw:fill-color="#a9a069" draw:opacity="100.0%" draw:stroke="solid" svg:stroke-color="#a9a069" draw:stroke-linejoin="miter" svg:stroke-opacity="100.0%" svg:stroke-width="0.23970038mm"/>
    </style:style>
    <style:style style:family="graphic" style:name="style-596">
      <style:graphic-properties draw:fill="solid" draw:fill-color="#d3c29b" draw:opacity="100.0%" draw:stroke="solid" svg:stroke-color="#d3c29b" draw:stroke-linejoin="miter" svg:stroke-opacity="100.0%" svg:stroke-width="0.23970038mm"/>
    </style:style>
    <style:style style:family="graphic" style:name="style-597">
      <style:graphic-properties draw:fill="solid" draw:fill-color="#849195" draw:opacity="100.0%" draw:stroke="solid" svg:stroke-color="#849195" draw:stroke-linejoin="miter" svg:stroke-opacity="100.0%" svg:stroke-width="0.23970038mm"/>
    </style:style>
    <style:style style:family="graphic" style:name="style-598">
      <style:graphic-properties draw:fill="solid" draw:fill-color="#80826f" draw:opacity="100.0%" draw:stroke="solid" svg:stroke-color="#80826f" draw:stroke-linejoin="miter" svg:stroke-opacity="100.0%" svg:stroke-width="0.23970038mm"/>
    </style:style>
    <style:style style:family="graphic" style:name="style-599">
      <style:graphic-properties draw:fill="solid" draw:fill-color="#364d66" draw:opacity="100.0%" draw:stroke="solid" svg:stroke-color="#364d66" draw:stroke-linejoin="miter" svg:stroke-opacity="100.0%" svg:stroke-width="0.23970038mm"/>
    </style:style>
    <style:style style:family="graphic" style:name="style-600">
      <style:graphic-properties draw:fill="solid" draw:fill-color="#464e3f" draw:opacity="100.0%" draw:stroke="solid" svg:stroke-color="#464e3f" draw:stroke-linejoin="miter" svg:stroke-opacity="100.0%" svg:stroke-width="0.23970038mm"/>
    </style:style>
    <style:style style:family="graphic" style:name="style-601">
      <style:graphic-properties draw:fill="solid" draw:fill-color="#aab4b5" draw:opacity="100.0%" draw:stroke="solid" svg:stroke-color="#aab4b5" draw:stroke-linejoin="miter" svg:stroke-opacity="100.0%" svg:stroke-width="0.23970038mm"/>
    </style:style>
    <style:style style:family="graphic" style:name="style-602">
      <style:graphic-properties draw:fill="solid" draw:fill-color="#585f59" draw:opacity="100.0%" draw:stroke="solid" svg:stroke-color="#585f59" draw:stroke-linejoin="miter" svg:stroke-opacity="100.0%" svg:stroke-width="0.23970038mm"/>
    </style:style>
    <style:style style:family="graphic" style:name="style-603">
      <style:graphic-properties draw:fill="solid" draw:fill-color="#7790af" draw:opacity="100.0%" draw:stroke="solid" svg:stroke-color="#7790af" draw:stroke-linejoin="miter" svg:stroke-opacity="100.0%" svg:stroke-width="0.23970038mm"/>
    </style:style>
    <style:style style:family="graphic" style:name="style-604">
      <style:graphic-properties draw:fill="solid" draw:fill-color="#223236" draw:opacity="100.0%" draw:stroke="solid" svg:stroke-color="#223236" draw:stroke-linejoin="miter" svg:stroke-opacity="100.0%" svg:stroke-width="0.23970038mm"/>
    </style:style>
    <style:style style:family="graphic" style:name="style-605">
      <style:graphic-properties draw:fill="solid" draw:fill-color="#758da8" draw:opacity="100.0%" draw:stroke="solid" svg:stroke-color="#758da8" draw:stroke-linejoin="miter" svg:stroke-opacity="100.0%" svg:stroke-width="0.23970038mm"/>
    </style:style>
    <style:style style:family="graphic" style:name="style-606">
      <style:graphic-properties draw:fill="solid" draw:fill-color="#4b534d" draw:opacity="100.0%" draw:stroke="solid" svg:stroke-color="#4b534d" draw:stroke-linejoin="miter" svg:stroke-opacity="100.0%" svg:stroke-width="0.23970038mm"/>
    </style:style>
    <style:style style:family="graphic" style:name="style-607">
      <style:graphic-properties draw:fill="solid" draw:fill-color="#41494e" draw:opacity="100.0%" draw:stroke="solid" svg:stroke-color="#41494e" draw:stroke-linejoin="miter" svg:stroke-opacity="100.0%" svg:stroke-width="0.23970038mm"/>
    </style:style>
    <style:style style:family="graphic" style:name="style-608">
      <style:graphic-properties draw:fill="solid" draw:fill-color="#1f2d2f" draw:opacity="100.0%" draw:stroke="solid" svg:stroke-color="#1f2d2f" draw:stroke-linejoin="miter" svg:stroke-opacity="100.0%" svg:stroke-width="0.23970038mm"/>
    </style:style>
    <style:style style:family="graphic" style:name="style-609">
      <style:graphic-properties draw:fill="solid" draw:fill-color="#384845" draw:opacity="100.0%" draw:stroke="solid" svg:stroke-color="#384845" draw:stroke-linejoin="miter" svg:stroke-opacity="100.0%" svg:stroke-width="0.23970038mm"/>
    </style:style>
    <style:style style:family="graphic" style:name="style-610">
      <style:graphic-properties draw:fill="solid" draw:fill-color="#6b7263" draw:opacity="100.0%" draw:stroke="solid" svg:stroke-color="#6b7263" draw:stroke-linejoin="miter" svg:stroke-opacity="100.0%" svg:stroke-width="0.23970038mm"/>
    </style:style>
    <style:style style:family="graphic" style:name="style-611">
      <style:graphic-properties draw:fill="solid" draw:fill-color="#6c7268" draw:opacity="100.0%" draw:stroke="solid" svg:stroke-color="#6c7268" draw:stroke-linejoin="miter" svg:stroke-opacity="100.0%" svg:stroke-width="0.23970038mm"/>
    </style:style>
    <style:style style:family="graphic" style:name="style-612">
      <style:graphic-properties draw:fill="solid" draw:fill-color="#1e262a" draw:opacity="100.0%" draw:stroke="solid" svg:stroke-color="#1e262a" draw:stroke-linejoin="miter" svg:stroke-opacity="100.0%" svg:stroke-width="0.23970038mm"/>
    </style:style>
    <style:style style:family="graphic" style:name="style-613">
      <style:graphic-properties draw:fill="solid" draw:fill-color="#6b726a" draw:opacity="100.0%" draw:stroke="solid" svg:stroke-color="#6b726a" draw:stroke-linejoin="miter" svg:stroke-opacity="100.0%" svg:stroke-width="0.23970038mm"/>
    </style:style>
    <style:style style:family="graphic" style:name="style-614">
      <style:graphic-properties draw:fill="solid" draw:fill-color="#354244" draw:opacity="100.0%" draw:stroke="solid" svg:stroke-color="#354244" draw:stroke-linejoin="miter" svg:stroke-opacity="100.0%" svg:stroke-width="0.23970038mm"/>
    </style:style>
    <style:style style:family="graphic" style:name="style-615">
      <style:graphic-properties draw:fill="solid" draw:fill-color="#5c6a65" draw:opacity="100.0%" draw:stroke="solid" svg:stroke-color="#5c6a65" draw:stroke-linejoin="miter" svg:stroke-opacity="100.0%" svg:stroke-width="0.23970038mm"/>
    </style:style>
    <style:style style:family="graphic" style:name="style-616">
      <style:graphic-properties draw:fill="solid" draw:fill-color="#1a2c30" draw:opacity="100.0%" draw:stroke="solid" svg:stroke-color="#1a2c30" draw:stroke-linejoin="miter" svg:stroke-opacity="100.0%" svg:stroke-width="0.23970038mm"/>
    </style:style>
    <style:style style:family="graphic" style:name="style-617">
      <style:graphic-properties draw:fill="solid" draw:fill-color="#7b837a" draw:opacity="100.0%" draw:stroke="solid" svg:stroke-color="#7b837a" draw:stroke-linejoin="miter" svg:stroke-opacity="100.0%" svg:stroke-width="0.23970038mm"/>
    </style:style>
    <style:style style:family="graphic" style:name="style-618">
      <style:graphic-properties draw:fill="solid" draw:fill-color="#373f3e" draw:opacity="100.0%" draw:stroke="solid" svg:stroke-color="#373f3e" draw:stroke-linejoin="miter" svg:stroke-opacity="100.0%" svg:stroke-width="0.23970038mm"/>
    </style:style>
    <style:style style:family="graphic" style:name="style-619">
      <style:graphic-properties draw:fill="solid" draw:fill-color="#2e3d4a" draw:opacity="100.0%" draw:stroke="solid" svg:stroke-color="#2e3d4a" draw:stroke-linejoin="miter" svg:stroke-opacity="100.0%" svg:stroke-width="0.23970038mm"/>
    </style:style>
    <style:style style:family="graphic" style:name="style-620">
      <style:graphic-properties draw:fill="solid" draw:fill-color="#516e56" draw:opacity="100.0%" draw:stroke="solid" svg:stroke-color="#516e56" draw:stroke-linejoin="miter" svg:stroke-opacity="100.0%" svg:stroke-width="0.23970038mm"/>
    </style:style>
    <style:style style:family="graphic" style:name="style-621">
      <style:graphic-properties draw:fill="solid" draw:fill-color="#77817b" draw:opacity="100.0%" draw:stroke="solid" svg:stroke-color="#77817b" draw:stroke-linejoin="miter" svg:stroke-opacity="100.0%" svg:stroke-width="0.23970038mm"/>
    </style:style>
    <style:style style:family="graphic" style:name="style-622">
      <style:graphic-properties draw:fill="solid" draw:fill-color="#4f4f41" draw:opacity="100.0%" draw:stroke="solid" svg:stroke-color="#4f4f41" draw:stroke-linejoin="miter" svg:stroke-opacity="100.0%" svg:stroke-width="0.23970038mm"/>
    </style:style>
    <style:style style:family="graphic" style:name="style-623">
      <style:graphic-properties draw:fill="solid" draw:fill-color="#647172" draw:opacity="100.0%" draw:stroke="solid" svg:stroke-color="#647172" draw:stroke-linejoin="miter" svg:stroke-opacity="100.0%" svg:stroke-width="0.23970038mm"/>
    </style:style>
    <style:style style:family="graphic" style:name="style-624">
      <style:graphic-properties draw:fill="solid" draw:fill-color="#0d151b" draw:opacity="100.0%" draw:stroke="solid" svg:stroke-color="#0d151b" draw:stroke-linejoin="miter" svg:stroke-opacity="100.0%" svg:stroke-width="0.23970038mm"/>
    </style:style>
    <style:style style:family="graphic" style:name="style-625">
      <style:graphic-properties draw:fill="solid" draw:fill-color="#7a7e72" draw:opacity="100.0%" draw:stroke="solid" svg:stroke-color="#7a7e72" draw:stroke-linejoin="miter" svg:stroke-opacity="100.0%" svg:stroke-width="0.23970038mm"/>
    </style:style>
    <style:style style:family="graphic" style:name="style-626">
      <style:graphic-properties draw:fill="solid" draw:fill-color="#676857" draw:opacity="100.0%" draw:stroke="solid" svg:stroke-color="#676857" draw:stroke-linejoin="miter" svg:stroke-opacity="100.0%" svg:stroke-width="0.23970038mm"/>
    </style:style>
    <style:style style:family="graphic" style:name="style-627">
      <style:graphic-properties draw:fill="solid" draw:fill-color="#647491" draw:opacity="100.0%" draw:stroke="solid" svg:stroke-color="#647491" draw:stroke-linejoin="miter" svg:stroke-opacity="100.0%" svg:stroke-width="0.23970038mm"/>
    </style:style>
    <style:style style:family="graphic" style:name="style-628">
      <style:graphic-properties draw:fill="solid" draw:fill-color="#92a7b3" draw:opacity="100.0%" draw:stroke="solid" svg:stroke-color="#92a7b3" draw:stroke-linejoin="miter" svg:stroke-opacity="100.0%" svg:stroke-width="0.23970038mm"/>
    </style:style>
    <style:style style:family="graphic" style:name="style-629">
      <style:graphic-properties draw:fill="solid" draw:fill-color="#a3a792" draw:opacity="100.0%" draw:stroke="solid" svg:stroke-color="#a3a792" draw:stroke-linejoin="miter" svg:stroke-opacity="100.0%" svg:stroke-width="0.23970038mm"/>
    </style:style>
    <style:style style:family="graphic" style:name="style-630">
      <style:graphic-properties draw:fill="solid" draw:fill-color="#1a272a" draw:opacity="100.0%" draw:stroke="solid" svg:stroke-color="#1a272a" draw:stroke-linejoin="miter" svg:stroke-opacity="100.0%" svg:stroke-width="0.23970038mm"/>
    </style:style>
    <style:style style:family="graphic" style:name="style-631">
      <style:graphic-properties draw:fill="solid" draw:fill-color="#586057" draw:opacity="100.0%" draw:stroke="solid" svg:stroke-color="#586057" draw:stroke-linejoin="miter" svg:stroke-opacity="100.0%" svg:stroke-width="0.23970038mm"/>
    </style:style>
    <style:style style:family="graphic" style:name="style-632">
      <style:graphic-properties draw:fill="solid" draw:fill-color="#293636" draw:opacity="100.0%" draw:stroke="solid" svg:stroke-color="#293636" draw:stroke-linejoin="miter" svg:stroke-opacity="100.0%" svg:stroke-width="0.23970038mm"/>
    </style:style>
    <style:style style:family="graphic" style:name="style-633">
      <style:graphic-properties draw:fill="solid" draw:fill-color="#7f8371" draw:opacity="100.0%" draw:stroke="solid" svg:stroke-color="#7f8371" draw:stroke-linejoin="miter" svg:stroke-opacity="100.0%" svg:stroke-width="0.23970038mm"/>
    </style:style>
    <style:style style:family="graphic" style:name="style-634">
      <style:graphic-properties draw:fill="solid" draw:fill-color="#6e7260" draw:opacity="100.0%" draw:stroke="solid" svg:stroke-color="#6e7260" draw:stroke-linejoin="miter" svg:stroke-opacity="100.0%" svg:stroke-width="0.23970038mm"/>
    </style:style>
    <style:style style:family="graphic" style:name="style-635">
      <style:graphic-properties draw:fill="solid" draw:fill-color="#4e554f" draw:opacity="100.0%" draw:stroke="solid" svg:stroke-color="#4e554f" draw:stroke-linejoin="miter" svg:stroke-opacity="100.0%" svg:stroke-width="0.23970038mm"/>
    </style:style>
    <style:style style:family="graphic" style:name="style-636">
      <style:graphic-properties draw:fill="solid" draw:fill-color="#687f9d" draw:opacity="100.0%" draw:stroke="solid" svg:stroke-color="#687f9d" draw:stroke-linejoin="miter" svg:stroke-opacity="100.0%" svg:stroke-width="0.23970038mm"/>
    </style:style>
    <style:style style:family="graphic" style:name="style-637">
      <style:graphic-properties draw:fill="solid" draw:fill-color="#3b3d31" draw:opacity="100.0%" draw:stroke="solid" svg:stroke-color="#3b3d31" draw:stroke-linejoin="miter" svg:stroke-opacity="100.0%" svg:stroke-width="0.23970038mm"/>
    </style:style>
    <style:style style:family="graphic" style:name="style-638">
      <style:graphic-properties draw:fill="solid" draw:fill-color="#dcdfcd" draw:opacity="100.0%" draw:stroke="solid" svg:stroke-color="#dcdfcd" draw:stroke-linejoin="miter" svg:stroke-opacity="100.0%" svg:stroke-width="0.23970038mm"/>
    </style:style>
    <style:style style:family="graphic" style:name="style-639">
      <style:graphic-properties draw:fill="solid" draw:fill-color="#27343a" draw:opacity="100.0%" draw:stroke="solid" svg:stroke-color="#27343a" draw:stroke-linejoin="miter" svg:stroke-opacity="100.0%" svg:stroke-width="0.23970038mm"/>
    </style:style>
    <style:style style:family="graphic" style:name="style-640">
      <style:graphic-properties draw:fill="solid" draw:fill-color="#4c5450" draw:opacity="100.0%" draw:stroke="solid" svg:stroke-color="#4c5450" draw:stroke-linejoin="miter" svg:stroke-opacity="100.0%" svg:stroke-width="0.23970038mm"/>
    </style:style>
    <style:style style:family="graphic" style:name="style-641">
      <style:graphic-properties draw:fill="solid" draw:fill-color="#7a7b6a" draw:opacity="100.0%" draw:stroke="solid" svg:stroke-color="#7a7b6a" draw:stroke-linejoin="miter" svg:stroke-opacity="100.0%" svg:stroke-width="0.23970038mm"/>
    </style:style>
    <style:style style:family="graphic" style:name="style-642">
      <style:graphic-properties draw:fill="solid" draw:fill-color="#2b3834" draw:opacity="100.0%" draw:stroke="solid" svg:stroke-color="#2b3834" draw:stroke-linejoin="miter" svg:stroke-opacity="100.0%" svg:stroke-width="0.23970038mm"/>
    </style:style>
    <style:style style:family="graphic" style:name="style-643">
      <style:graphic-properties draw:fill="solid" draw:fill-color="#647584" draw:opacity="100.0%" draw:stroke="solid" svg:stroke-color="#647584" draw:stroke-linejoin="miter" svg:stroke-opacity="100.0%" svg:stroke-width="0.23970038mm"/>
    </style:style>
    <style:style style:family="graphic" style:name="style-644">
      <style:graphic-properties draw:fill="solid" draw:fill-color="#7e7e6e" draw:opacity="100.0%" draw:stroke="solid" svg:stroke-color="#7e7e6e" draw:stroke-linejoin="miter" svg:stroke-opacity="100.0%" svg:stroke-width="0.23970038mm"/>
    </style:style>
    <style:style style:family="graphic" style:name="style-645">
      <style:graphic-properties draw:fill="solid" draw:fill-color="#392e1d" draw:opacity="100.0%" draw:stroke="solid" svg:stroke-color="#392e1d" draw:stroke-linejoin="miter" svg:stroke-opacity="100.0%" svg:stroke-width="0.23970038mm"/>
    </style:style>
    <style:style style:family="graphic" style:name="style-646">
      <style:graphic-properties draw:fill="solid" draw:fill-color="#7f8372" draw:opacity="100.0%" draw:stroke="solid" svg:stroke-color="#7f8372" draw:stroke-linejoin="miter" svg:stroke-opacity="100.0%" svg:stroke-width="0.23970038mm"/>
    </style:style>
    <style:style style:family="graphic" style:name="style-647">
      <style:graphic-properties draw:fill="solid" draw:fill-color="#533e12" draw:opacity="100.0%" draw:stroke="solid" svg:stroke-color="#533e12" draw:stroke-linejoin="miter" svg:stroke-opacity="100.0%" svg:stroke-width="0.23970038mm"/>
    </style:style>
    <style:style style:family="graphic" style:name="style-648">
      <style:graphic-properties draw:fill="solid" draw:fill-color="#676a56" draw:opacity="100.0%" draw:stroke="solid" svg:stroke-color="#676a56" draw:stroke-linejoin="miter" svg:stroke-opacity="100.0%" svg:stroke-width="0.23970038mm"/>
    </style:style>
    <style:style style:family="graphic" style:name="style-649">
      <style:graphic-properties draw:fill="solid" draw:fill-color="#0b131a" draw:opacity="100.0%" draw:stroke="solid" svg:stroke-color="#0b131a" draw:stroke-linejoin="miter" svg:stroke-opacity="100.0%" svg:stroke-width="0.23970038mm"/>
    </style:style>
    <style:style style:family="graphic" style:name="style-650">
      <style:graphic-properties draw:fill="solid" draw:fill-color="#434f4e" draw:opacity="100.0%" draw:stroke="solid" svg:stroke-color="#434f4e" draw:stroke-linejoin="miter" svg:stroke-opacity="100.0%" svg:stroke-width="0.23970038mm"/>
    </style:style>
    <style:style style:family="graphic" style:name="style-651">
      <style:graphic-properties draw:fill="solid" draw:fill-color="#2c332d" draw:opacity="100.0%" draw:stroke="solid" svg:stroke-color="#2c332d" draw:stroke-linejoin="miter" svg:stroke-opacity="100.0%" svg:stroke-width="0.23970038mm"/>
    </style:style>
    <style:style style:family="graphic" style:name="style-652">
      <style:graphic-properties draw:fill="solid" draw:fill-color="#101a1f" draw:opacity="100.0%" draw:stroke="solid" svg:stroke-color="#101a1f" draw:stroke-linejoin="miter" svg:stroke-opacity="100.0%" svg:stroke-width="0.23970038mm"/>
    </style:style>
    <style:style style:family="graphic" style:name="style-653">
      <style:graphic-properties draw:fill="solid" draw:fill-color="#313431" draw:opacity="100.0%" draw:stroke="solid" svg:stroke-color="#313431" draw:stroke-linejoin="miter" svg:stroke-opacity="100.0%" svg:stroke-width="0.23970038mm"/>
    </style:style>
    <style:style style:family="graphic" style:name="style-654">
      <style:graphic-properties draw:fill="solid" draw:fill-color="#505344" draw:opacity="100.0%" draw:stroke="solid" svg:stroke-color="#505344" draw:stroke-linejoin="miter" svg:stroke-opacity="100.0%" svg:stroke-width="0.23970038mm"/>
    </style:style>
    <style:style style:family="graphic" style:name="style-655">
      <style:graphic-properties draw:fill="solid" draw:fill-color="#829bbf" draw:opacity="100.0%" draw:stroke="solid" svg:stroke-color="#829bbf" draw:stroke-linejoin="miter" svg:stroke-opacity="100.0%" svg:stroke-width="0.23970038mm"/>
    </style:style>
    <style:style style:family="graphic" style:name="style-656">
      <style:graphic-properties draw:fill="solid" draw:fill-color="#171f22" draw:opacity="100.0%" draw:stroke="solid" svg:stroke-color="#171f22" draw:stroke-linejoin="miter" svg:stroke-opacity="100.0%" svg:stroke-width="0.23970038mm"/>
    </style:style>
    <style:style style:family="graphic" style:name="style-657">
      <style:graphic-properties draw:fill="solid" draw:fill-color="#3e464a" draw:opacity="100.0%" draw:stroke="solid" svg:stroke-color="#3e464a" draw:stroke-linejoin="miter" svg:stroke-opacity="100.0%" svg:stroke-width="0.23970038mm"/>
    </style:style>
    <style:style style:family="graphic" style:name="style-658">
      <style:graphic-properties draw:fill="solid" draw:fill-color="#b3ac8c" draw:opacity="100.0%" draw:stroke="solid" svg:stroke-color="#b3ac8c" draw:stroke-linejoin="miter" svg:stroke-opacity="100.0%" svg:stroke-width="0.23970038mm"/>
    </style:style>
    <style:style style:family="graphic" style:name="style-659">
      <style:graphic-properties draw:fill="solid" draw:fill-color="#4f5241" draw:opacity="100.0%" draw:stroke="solid" svg:stroke-color="#4f5241" draw:stroke-linejoin="miter" svg:stroke-opacity="100.0%" svg:stroke-width="0.23970038mm"/>
    </style:style>
    <style:style style:family="graphic" style:name="style-660">
      <style:graphic-properties draw:fill="solid" draw:fill-color="#696e5f" draw:opacity="100.0%" draw:stroke="solid" svg:stroke-color="#696e5f" draw:stroke-linejoin="miter" svg:stroke-opacity="100.0%" svg:stroke-width="0.23970038mm"/>
    </style:style>
    <style:style style:family="graphic" style:name="style-661">
      <style:graphic-properties draw:fill="solid" draw:fill-color="#77827c" draw:opacity="100.0%" draw:stroke="solid" svg:stroke-color="#77827c" draw:stroke-linejoin="miter" svg:stroke-opacity="100.0%" svg:stroke-width="0.23970038mm"/>
    </style:style>
    <style:style style:family="graphic" style:name="style-662">
      <style:graphic-properties draw:fill="solid" draw:fill-color="#39464a" draw:opacity="100.0%" draw:stroke="solid" svg:stroke-color="#39464a" draw:stroke-linejoin="miter" svg:stroke-opacity="100.0%" svg:stroke-width="0.23970038mm"/>
    </style:style>
    <style:style style:family="graphic" style:name="style-663">
      <style:graphic-properties draw:fill="solid" draw:fill-color="#1a2227" draw:opacity="100.0%" draw:stroke="solid" svg:stroke-color="#1a2227" draw:stroke-linejoin="miter" svg:stroke-opacity="100.0%" svg:stroke-width="0.23970038mm"/>
    </style:style>
    <style:style style:family="graphic" style:name="style-664">
      <style:graphic-properties draw:fill="solid" draw:fill-color="#a0a792" draw:opacity="100.0%" draw:stroke="solid" svg:stroke-color="#a0a792" draw:stroke-linejoin="miter" svg:stroke-opacity="100.0%" svg:stroke-width="0.23970038mm"/>
    </style:style>
    <style:style style:family="graphic" style:name="style-665">
      <style:graphic-properties draw:fill="solid" draw:fill-color="#57605a" draw:opacity="100.0%" draw:stroke="solid" svg:stroke-color="#57605a" draw:stroke-linejoin="miter" svg:stroke-opacity="100.0%" svg:stroke-width="0.23970038mm"/>
    </style:style>
    <style:style style:family="graphic" style:name="style-666">
      <style:graphic-properties draw:fill="solid" draw:fill-color="#58855c" draw:opacity="100.0%" draw:stroke="solid" svg:stroke-color="#58855c" draw:stroke-linejoin="miter" svg:stroke-opacity="100.0%" svg:stroke-width="0.23970038mm"/>
    </style:style>
    <style:style style:family="graphic" style:name="style-667">
      <style:graphic-properties draw:fill="solid" draw:fill-color="#2b3a3a" draw:opacity="100.0%" draw:stroke="solid" svg:stroke-color="#2b3a3a" draw:stroke-linejoin="miter" svg:stroke-opacity="100.0%" svg:stroke-width="0.23970038mm"/>
    </style:style>
    <style:style style:family="graphic" style:name="style-668">
      <style:graphic-properties draw:fill="solid" draw:fill-color="#9d9caf" draw:opacity="100.0%" draw:stroke="solid" svg:stroke-color="#9d9caf" draw:stroke-linejoin="miter" svg:stroke-opacity="100.0%" svg:stroke-width="0.23970038mm"/>
    </style:style>
    <style:style style:family="graphic" style:name="style-669">
      <style:graphic-properties draw:fill="solid" draw:fill-color="#253039" draw:opacity="100.0%" draw:stroke="solid" svg:stroke-color="#253039" draw:stroke-linejoin="miter" svg:stroke-opacity="100.0%" svg:stroke-width="0.23970038mm"/>
    </style:style>
    <style:style style:family="graphic" style:name="style-670">
      <style:graphic-properties draw:fill="solid" draw:fill-color="#142124" draw:opacity="100.0%" draw:stroke="solid" svg:stroke-color="#142124" draw:stroke-linejoin="miter" svg:stroke-opacity="100.0%" svg:stroke-width="0.23970038mm"/>
    </style:style>
    <style:style style:family="graphic" style:name="style-671">
      <style:graphic-properties draw:fill="solid" draw:fill-color="#a9a396" draw:opacity="100.0%" draw:stroke="solid" svg:stroke-color="#a9a396" draw:stroke-linejoin="miter" svg:stroke-opacity="100.0%" svg:stroke-width="0.23970038mm"/>
    </style:style>
    <style:style style:family="graphic" style:name="style-672">
      <style:graphic-properties draw:fill="solid" draw:fill-color="#c5c6ab" draw:opacity="100.0%" draw:stroke="solid" svg:stroke-color="#c5c6ab" draw:stroke-linejoin="miter" svg:stroke-opacity="100.0%" svg:stroke-width="0.23970038mm"/>
    </style:style>
    <style:style style:family="graphic" style:name="style-673">
      <style:graphic-properties draw:fill="solid" draw:fill-color="#94a39d" draw:opacity="100.0%" draw:stroke="solid" svg:stroke-color="#94a39d" draw:stroke-linejoin="miter" svg:stroke-opacity="100.0%" svg:stroke-width="0.23970038mm"/>
    </style:style>
    <style:style style:family="graphic" style:name="style-674">
      <style:graphic-properties draw:fill="solid" draw:fill-color="#6b819e" draw:opacity="100.0%" draw:stroke="solid" svg:stroke-color="#6b819e" draw:stroke-linejoin="miter" svg:stroke-opacity="100.0%" svg:stroke-width="0.23970038mm"/>
    </style:style>
    <style:style style:family="graphic" style:name="style-675">
      <style:graphic-properties draw:fill="solid" draw:fill-color="#414b48" draw:opacity="100.0%" draw:stroke="solid" svg:stroke-color="#414b48" draw:stroke-linejoin="miter" svg:stroke-opacity="100.0%" svg:stroke-width="0.23970038mm"/>
    </style:style>
    <style:style style:family="graphic" style:name="style-676">
      <style:graphic-properties draw:fill="solid" draw:fill-color="#897326" draw:opacity="100.0%" draw:stroke="solid" svg:stroke-color="#897326" draw:stroke-linejoin="miter" svg:stroke-opacity="100.0%" svg:stroke-width="0.23970038mm"/>
    </style:style>
    <style:style style:family="graphic" style:name="style-677">
      <style:graphic-properties draw:fill="solid" draw:fill-color="#4a514f" draw:opacity="100.0%" draw:stroke="solid" svg:stroke-color="#4a514f" draw:stroke-linejoin="miter" svg:stroke-opacity="100.0%" svg:stroke-width="0.23970038mm"/>
    </style:style>
    <style:style style:family="graphic" style:name="style-678">
      <style:graphic-properties draw:fill="solid" draw:fill-color="#2b3a3d" draw:opacity="100.0%" draw:stroke="solid" svg:stroke-color="#2b3a3d" draw:stroke-linejoin="miter" svg:stroke-opacity="100.0%" svg:stroke-width="0.23970038mm"/>
    </style:style>
    <style:style style:family="graphic" style:name="style-679">
      <style:graphic-properties draw:fill="solid" draw:fill-color="#51615f" draw:opacity="100.0%" draw:stroke="solid" svg:stroke-color="#51615f" draw:stroke-linejoin="miter" svg:stroke-opacity="100.0%" svg:stroke-width="0.23970038mm"/>
    </style:style>
    <style:style style:family="graphic" style:name="style-680">
      <style:graphic-properties draw:fill="solid" draw:fill-color="#242f32" draw:opacity="100.0%" draw:stroke="solid" svg:stroke-color="#242f32" draw:stroke-linejoin="miter" svg:stroke-opacity="100.0%" svg:stroke-width="0.23970038mm"/>
    </style:style>
    <style:style style:family="graphic" style:name="style-681">
      <style:graphic-properties draw:fill="solid" draw:fill-color="#303e49" draw:opacity="100.0%" draw:stroke="solid" svg:stroke-color="#303e49" draw:stroke-linejoin="miter" svg:stroke-opacity="100.0%" svg:stroke-width="0.23970038mm"/>
    </style:style>
    <style:style style:family="graphic" style:name="style-682">
      <style:graphic-properties draw:fill="solid" draw:fill-color="#272c27" draw:opacity="100.0%" draw:stroke="solid" svg:stroke-color="#272c27" draw:stroke-linejoin="miter" svg:stroke-opacity="100.0%" svg:stroke-width="0.23970038mm"/>
    </style:style>
    <style:style style:family="graphic" style:name="style-683">
      <style:graphic-properties draw:fill="solid" draw:fill-color="#494d42" draw:opacity="100.0%" draw:stroke="solid" svg:stroke-color="#494d42" draw:stroke-linejoin="miter" svg:stroke-opacity="100.0%" svg:stroke-width="0.23970038mm"/>
    </style:style>
    <style:style style:family="graphic" style:name="style-684">
      <style:graphic-properties draw:fill="solid" draw:fill-color="#989373" draw:opacity="100.0%" draw:stroke="solid" svg:stroke-color="#989373" draw:stroke-linejoin="miter" svg:stroke-opacity="100.0%" svg:stroke-width="0.23970038mm"/>
    </style:style>
    <style:style style:family="graphic" style:name="style-685">
      <style:graphic-properties draw:fill="solid" draw:fill-color="#31393c" draw:opacity="100.0%" draw:stroke="solid" svg:stroke-color="#31393c" draw:stroke-linejoin="miter" svg:stroke-opacity="100.0%" svg:stroke-width="0.23970038mm"/>
    </style:style>
    <style:style style:family="graphic" style:name="style-686">
      <style:graphic-properties draw:fill="solid" draw:fill-color="#3f463d" draw:opacity="100.0%" draw:stroke="solid" svg:stroke-color="#3f463d" draw:stroke-linejoin="miter" svg:stroke-opacity="100.0%" svg:stroke-width="0.23970038mm"/>
    </style:style>
    <style:style style:family="graphic" style:name="style-687">
      <style:graphic-properties draw:fill="solid" draw:fill-color="#453c20" draw:opacity="100.0%" draw:stroke="solid" svg:stroke-color="#453c20" draw:stroke-linejoin="miter" svg:stroke-opacity="100.0%" svg:stroke-width="0.23970038mm"/>
    </style:style>
    <style:style style:family="graphic" style:name="style-688">
      <style:graphic-properties draw:fill="solid" draw:fill-color="#2a3b3c" draw:opacity="100.0%" draw:stroke="solid" svg:stroke-color="#2a3b3c" draw:stroke-linejoin="miter" svg:stroke-opacity="100.0%" svg:stroke-width="0.23970038mm"/>
    </style:style>
    <style:style style:family="graphic" style:name="style-689">
      <style:graphic-properties draw:fill="solid" draw:fill-color="#2a322c" draw:opacity="100.0%" draw:stroke="solid" svg:stroke-color="#2a322c" draw:stroke-linejoin="miter" svg:stroke-opacity="100.0%" svg:stroke-width="0.23970038mm"/>
    </style:style>
    <style:style style:family="graphic" style:name="style-690">
      <style:graphic-properties draw:fill="solid" draw:fill-color="#4b5753" draw:opacity="100.0%" draw:stroke="solid" svg:stroke-color="#4b5753" draw:stroke-linejoin="miter" svg:stroke-opacity="100.0%" svg:stroke-width="0.23970038mm"/>
    </style:style>
    <style:style style:family="graphic" style:name="style-691">
      <style:graphic-properties draw:fill="solid" draw:fill-color="#c7c8af" draw:opacity="100.0%" draw:stroke="solid" svg:stroke-color="#c7c8af" draw:stroke-linejoin="miter" svg:stroke-opacity="100.0%" svg:stroke-width="0.23970038mm"/>
    </style:style>
    <style:style style:family="graphic" style:name="style-692">
      <style:graphic-properties draw:fill="solid" draw:fill-color="#6b88b3" draw:opacity="100.0%" draw:stroke="solid" svg:stroke-color="#6b88b3" draw:stroke-linejoin="miter" svg:stroke-opacity="100.0%" svg:stroke-width="0.23970038mm"/>
    </style:style>
    <style:style style:family="graphic" style:name="style-693">
      <style:graphic-properties draw:fill="solid" draw:fill-color="#7b93b8" draw:opacity="100.0%" draw:stroke="solid" svg:stroke-color="#7b93b8" draw:stroke-linejoin="miter" svg:stroke-opacity="100.0%" svg:stroke-width="0.23970038mm"/>
    </style:style>
    <style:style style:family="graphic" style:name="style-694">
      <style:graphic-properties draw:fill="solid" draw:fill-color="#6b8094" draw:opacity="100.0%" draw:stroke="solid" svg:stroke-color="#6b8094" draw:stroke-linejoin="miter" svg:stroke-opacity="100.0%" svg:stroke-width="0.23970038mm"/>
    </style:style>
    <style:style style:family="graphic" style:name="style-695">
      <style:graphic-properties draw:fill="solid" draw:fill-color="#dce0d1" draw:opacity="100.0%" draw:stroke="solid" svg:stroke-color="#dce0d1" draw:stroke-linejoin="miter" svg:stroke-opacity="100.0%" svg:stroke-width="0.23970038mm"/>
    </style:style>
    <style:style style:family="graphic" style:name="style-696">
      <style:graphic-properties draw:fill="solid" draw:fill-color="#c7c9ac" draw:opacity="100.0%" draw:stroke="solid" svg:stroke-color="#c7c9ac" draw:stroke-linejoin="miter" svg:stroke-opacity="100.0%" svg:stroke-width="0.23970038mm"/>
    </style:style>
    <style:style style:family="graphic" style:name="style-697">
      <style:graphic-properties draw:fill="solid" draw:fill-color="#3a494e" draw:opacity="100.0%" draw:stroke="solid" svg:stroke-color="#3a494e" draw:stroke-linejoin="miter" svg:stroke-opacity="100.0%" svg:stroke-width="0.23970038mm"/>
    </style:style>
    <style:style style:family="graphic" style:name="style-698">
      <style:graphic-properties draw:fill="solid" draw:fill-color="#a9b7b0" draw:opacity="100.0%" draw:stroke="solid" svg:stroke-color="#a9b7b0" draw:stroke-linejoin="miter" svg:stroke-opacity="100.0%" svg:stroke-width="0.23970038mm"/>
    </style:style>
    <style:style style:family="graphic" style:name="style-699">
      <style:graphic-properties draw:fill="solid" draw:fill-color="#283639" draw:opacity="100.0%" draw:stroke="solid" svg:stroke-color="#283639" draw:stroke-linejoin="miter" svg:stroke-opacity="100.0%" svg:stroke-width="0.23970038mm"/>
    </style:style>
    <style:style style:family="graphic" style:name="style-700">
      <style:graphic-properties draw:fill="solid" draw:fill-color="#5b625d" draw:opacity="100.0%" draw:stroke="solid" svg:stroke-color="#5b625d" draw:stroke-linejoin="miter" svg:stroke-opacity="100.0%" svg:stroke-width="0.23970038mm"/>
    </style:style>
    <style:style style:family="graphic" style:name="style-701">
      <style:graphic-properties draw:fill="solid" draw:fill-color="#7f8772" draw:opacity="100.0%" draw:stroke="solid" svg:stroke-color="#7f8772" draw:stroke-linejoin="miter" svg:stroke-opacity="100.0%" svg:stroke-width="0.23970038mm"/>
    </style:style>
    <style:style style:family="graphic" style:name="style-702">
      <style:graphic-properties draw:fill="solid" draw:fill-color="#768eaf" draw:opacity="100.0%" draw:stroke="solid" svg:stroke-color="#768eaf" draw:stroke-linejoin="miter" svg:stroke-opacity="100.0%" svg:stroke-width="0.23970038mm"/>
    </style:style>
    <style:style style:family="graphic" style:name="style-703">
      <style:graphic-properties draw:fill="solid" draw:fill-color="#1e1508" draw:opacity="100.0%" draw:stroke="solid" svg:stroke-color="#1e1508" draw:stroke-linejoin="miter" svg:stroke-opacity="100.0%" svg:stroke-width="0.23970038mm"/>
    </style:style>
    <style:style style:family="graphic" style:name="style-704">
      <style:graphic-properties draw:fill="solid" draw:fill-color="#162127" draw:opacity="100.0%" draw:stroke="solid" svg:stroke-color="#162127" draw:stroke-linejoin="miter" svg:stroke-opacity="100.0%" svg:stroke-width="0.23970038mm"/>
    </style:style>
    <style:style style:family="graphic" style:name="style-705">
      <style:graphic-properties draw:fill="solid" draw:fill-color="#151d26" draw:opacity="100.0%" draw:stroke="solid" svg:stroke-color="#151d26" draw:stroke-linejoin="miter" svg:stroke-opacity="100.0%" svg:stroke-width="0.23970038mm"/>
    </style:style>
    <style:style style:family="graphic" style:name="style-706">
      <style:graphic-properties draw:fill="solid" draw:fill-color="#1d2d30" draw:opacity="100.0%" draw:stroke="solid" svg:stroke-color="#1d2d30" draw:stroke-linejoin="miter" svg:stroke-opacity="100.0%" svg:stroke-width="0.23970038mm"/>
    </style:style>
    <style:style style:family="graphic" style:name="style-707">
      <style:graphic-properties draw:fill="solid" draw:fill-color="#434c49" draw:opacity="100.0%" draw:stroke="solid" svg:stroke-color="#434c49" draw:stroke-linejoin="miter" svg:stroke-opacity="100.0%" svg:stroke-width="0.23970038mm"/>
    </style:style>
    <style:style style:family="graphic" style:name="style-708">
      <style:graphic-properties draw:fill="solid" draw:fill-color="#697162" draw:opacity="100.0%" draw:stroke="solid" svg:stroke-color="#697162" draw:stroke-linejoin="miter" svg:stroke-opacity="100.0%" svg:stroke-width="0.23970038mm"/>
    </style:style>
    <style:style style:family="graphic" style:name="style-709">
      <style:graphic-properties draw:fill="solid" draw:fill-color="#727361" draw:opacity="100.0%" draw:stroke="solid" svg:stroke-color="#727361" draw:stroke-linejoin="miter" svg:stroke-opacity="100.0%" svg:stroke-width="0.23970038mm"/>
    </style:style>
    <style:style style:family="graphic" style:name="style-710">
      <style:graphic-properties draw:fill="solid" draw:fill-color="#b7c0c2" draw:opacity="100.0%" draw:stroke="solid" svg:stroke-color="#b7c0c2" draw:stroke-linejoin="miter" svg:stroke-opacity="100.0%" svg:stroke-width="0.23970038mm"/>
    </style:style>
    <style:style style:family="graphic" style:name="style-711">
      <style:graphic-properties draw:fill="solid" draw:fill-color="#2e3c3e" draw:opacity="100.0%" draw:stroke="solid" svg:stroke-color="#2e3c3e" draw:stroke-linejoin="miter" svg:stroke-opacity="100.0%" svg:stroke-width="0.23970038mm"/>
    </style:style>
    <style:style style:family="graphic" style:name="style-712">
      <style:graphic-properties draw:fill="solid" draw:fill-color="#1a1d1f" draw:opacity="100.0%" draw:stroke="solid" svg:stroke-color="#1a1d1f" draw:stroke-linejoin="miter" svg:stroke-opacity="100.0%" svg:stroke-width="0.23970038mm"/>
    </style:style>
    <style:style style:family="graphic" style:name="style-713">
      <style:graphic-properties draw:fill="solid" draw:fill-color="#243539" draw:opacity="100.0%" draw:stroke="solid" svg:stroke-color="#243539" draw:stroke-linejoin="miter" svg:stroke-opacity="100.0%" svg:stroke-width="0.23970038mm"/>
    </style:style>
    <style:style style:family="graphic" style:name="style-714">
      <style:graphic-properties draw:fill="solid" draw:fill-color="#374e65" draw:opacity="100.0%" draw:stroke="solid" svg:stroke-color="#374e65" draw:stroke-linejoin="miter" svg:stroke-opacity="100.0%" svg:stroke-width="0.23970038mm"/>
    </style:style>
    <style:style style:family="graphic" style:name="style-715">
      <style:graphic-properties draw:fill="solid" draw:fill-color="#26353b" draw:opacity="100.0%" draw:stroke="solid" svg:stroke-color="#26353b" draw:stroke-linejoin="miter" svg:stroke-opacity="100.0%" svg:stroke-width="0.23970038mm"/>
    </style:style>
    <style:style style:family="graphic" style:name="style-716">
      <style:graphic-properties draw:fill="solid" draw:fill-color="#48575e" draw:opacity="100.0%" draw:stroke="solid" svg:stroke-color="#48575e" draw:stroke-linejoin="miter" svg:stroke-opacity="100.0%" svg:stroke-width="0.23970038mm"/>
    </style:style>
    <style:style style:family="graphic" style:name="style-717">
      <style:graphic-properties draw:fill="solid" draw:fill-color="#334451" draw:opacity="100.0%" draw:stroke="solid" svg:stroke-color="#334451" draw:stroke-linejoin="miter" svg:stroke-opacity="100.0%" svg:stroke-width="0.23970038mm"/>
    </style:style>
    <style:style style:family="graphic" style:name="style-718">
      <style:graphic-properties draw:fill="solid" draw:fill-color="#48524b" draw:opacity="100.0%" draw:stroke="solid" svg:stroke-color="#48524b" draw:stroke-linejoin="miter" svg:stroke-opacity="100.0%" svg:stroke-width="0.23970038mm"/>
    </style:style>
    <style:style style:family="graphic" style:name="style-719">
      <style:graphic-properties draw:fill="solid" draw:fill-color="#50584b" draw:opacity="100.0%" draw:stroke="solid" svg:stroke-color="#50584b" draw:stroke-linejoin="miter" svg:stroke-opacity="100.0%" svg:stroke-width="0.23970038mm"/>
    </style:style>
    <style:style style:family="graphic" style:name="style-720">
      <style:graphic-properties draw:fill="solid" draw:fill-color="#6b7f8e" draw:opacity="100.0%" draw:stroke="solid" svg:stroke-color="#6b7f8e" draw:stroke-linejoin="miter" svg:stroke-opacity="100.0%" svg:stroke-width="0.23970038mm"/>
    </style:style>
    <style:style style:family="graphic" style:name="style-721">
      <style:graphic-properties draw:fill="solid" draw:fill-color="#596676" draw:opacity="100.0%" draw:stroke="solid" svg:stroke-color="#596676" draw:stroke-linejoin="miter" svg:stroke-opacity="100.0%" svg:stroke-width="0.23970038mm"/>
    </style:style>
    <style:style style:family="graphic" style:name="style-722">
      <style:graphic-properties draw:fill="solid" draw:fill-color="#28363a" draw:opacity="100.0%" draw:stroke="solid" svg:stroke-color="#28363a" draw:stroke-linejoin="miter" svg:stroke-opacity="100.0%" svg:stroke-width="0.23970038mm"/>
    </style:style>
    <style:style style:family="graphic" style:name="style-723">
      <style:graphic-properties draw:fill="solid" draw:fill-color="#5e400f" draw:opacity="100.0%" draw:stroke="solid" svg:stroke-color="#5e400f" draw:stroke-linejoin="miter" svg:stroke-opacity="100.0%" svg:stroke-width="0.23970038mm"/>
    </style:style>
    <style:style style:family="graphic" style:name="style-724">
      <style:graphic-properties draw:fill="solid" draw:fill-color="#b2b49a" draw:opacity="100.0%" draw:stroke="solid" svg:stroke-color="#b2b49a" draw:stroke-linejoin="miter" svg:stroke-opacity="100.0%" svg:stroke-width="0.23970038mm"/>
    </style:style>
    <style:style style:family="graphic" style:name="style-725">
      <style:graphic-properties draw:fill="solid" draw:fill-color="#6d7470" draw:opacity="100.0%" draw:stroke="solid" svg:stroke-color="#6d7470" draw:stroke-linejoin="miter" svg:stroke-opacity="100.0%" svg:stroke-width="0.23970038mm"/>
    </style:style>
    <style:style style:family="graphic" style:name="style-726">
      <style:graphic-properties draw:fill="solid" draw:fill-color="#6b7f9a" draw:opacity="100.0%" draw:stroke="solid" svg:stroke-color="#6b7f9a" draw:stroke-linejoin="miter" svg:stroke-opacity="100.0%" svg:stroke-width="0.23970038mm"/>
    </style:style>
    <style:style style:family="graphic" style:name="style-727">
      <style:graphic-properties draw:fill="solid" draw:fill-color="#595a50" draw:opacity="100.0%" draw:stroke="solid" svg:stroke-color="#595a50" draw:stroke-linejoin="miter" svg:stroke-opacity="100.0%" svg:stroke-width="0.23970038mm"/>
    </style:style>
    <style:style style:family="graphic" style:name="style-728">
      <style:graphic-properties draw:fill="solid" draw:fill-color="#424e50" draw:opacity="100.0%" draw:stroke="solid" svg:stroke-color="#424e50" draw:stroke-linejoin="miter" svg:stroke-opacity="100.0%" svg:stroke-width="0.23970038mm"/>
    </style:style>
    <style:style style:family="graphic" style:name="style-729">
      <style:graphic-properties draw:fill="solid" draw:fill-color="#747f7d" draw:opacity="100.0%" draw:stroke="solid" svg:stroke-color="#747f7d" draw:stroke-linejoin="miter" svg:stroke-opacity="100.0%" svg:stroke-width="0.23970038mm"/>
    </style:style>
    <style:style style:family="graphic" style:name="style-730">
      <style:graphic-properties draw:fill="solid" draw:fill-color="#323a3f" draw:opacity="100.0%" draw:stroke="solid" svg:stroke-color="#323a3f" draw:stroke-linejoin="miter" svg:stroke-opacity="100.0%" svg:stroke-width="0.23970038mm"/>
    </style:style>
    <style:style style:family="graphic" style:name="style-731">
      <style:graphic-properties draw:fill="solid" draw:fill-color="#19242b" draw:opacity="100.0%" draw:stroke="solid" svg:stroke-color="#19242b" draw:stroke-linejoin="miter" svg:stroke-opacity="100.0%" svg:stroke-width="0.23970038mm"/>
    </style:style>
    <style:style style:family="graphic" style:name="style-732">
      <style:graphic-properties draw:fill="solid" draw:fill-color="#afbcbb" draw:opacity="100.0%" draw:stroke="solid" svg:stroke-color="#afbcbb" draw:stroke-linejoin="miter" svg:stroke-opacity="100.0%" svg:stroke-width="0.23970038mm"/>
    </style:style>
    <style:style style:family="graphic" style:name="style-733">
      <style:graphic-properties draw:fill="solid" draw:fill-color="#9ab0b5" draw:opacity="100.0%" draw:stroke="solid" svg:stroke-color="#9ab0b5" draw:stroke-linejoin="miter" svg:stroke-opacity="100.0%" svg:stroke-width="0.23970038mm"/>
    </style:style>
    <style:style style:family="graphic" style:name="style-734">
      <style:graphic-properties draw:fill="solid" draw:fill-color="#1b262d" draw:opacity="100.0%" draw:stroke="solid" svg:stroke-color="#1b262d" draw:stroke-linejoin="miter" svg:stroke-opacity="100.0%" svg:stroke-width="0.23970038mm"/>
    </style:style>
    <style:style style:family="graphic" style:name="style-735">
      <style:graphic-properties draw:fill="solid" draw:fill-color="#72796b" draw:opacity="100.0%" draw:stroke="solid" svg:stroke-color="#72796b" draw:stroke-linejoin="miter" svg:stroke-opacity="100.0%" svg:stroke-width="0.23970038mm"/>
    </style:style>
    <style:style style:family="graphic" style:name="style-736">
      <style:graphic-properties draw:fill="solid" draw:fill-color="#495953" draw:opacity="100.0%" draw:stroke="solid" svg:stroke-color="#495953" draw:stroke-linejoin="miter" svg:stroke-opacity="100.0%" svg:stroke-width="0.23970038mm"/>
    </style:style>
    <style:style style:family="graphic" style:name="style-737">
      <style:graphic-properties draw:fill="solid" draw:fill-color="#7a6c6c" draw:opacity="100.0%" draw:stroke="solid" svg:stroke-color="#7a6c6c" draw:stroke-linejoin="miter" svg:stroke-opacity="100.0%" svg:stroke-width="0.23970038mm"/>
    </style:style>
    <style:style style:family="graphic" style:name="style-738">
      <style:graphic-properties draw:fill="solid" draw:fill-color="#283437" draw:opacity="100.0%" draw:stroke="solid" svg:stroke-color="#283437" draw:stroke-linejoin="miter" svg:stroke-opacity="100.0%" svg:stroke-width="0.23970038mm"/>
    </style:style>
    <style:style style:family="graphic" style:name="style-739">
      <style:graphic-properties draw:fill="solid" draw:fill-color="#4c534e" draw:opacity="100.0%" draw:stroke="solid" svg:stroke-color="#4c534e" draw:stroke-linejoin="miter" svg:stroke-opacity="100.0%" svg:stroke-width="0.23970038mm"/>
    </style:style>
    <style:style style:family="graphic" style:name="style-740">
      <style:graphic-properties draw:fill="solid" draw:fill-color="#777a69" draw:opacity="100.0%" draw:stroke="solid" svg:stroke-color="#777a69" draw:stroke-linejoin="miter" svg:stroke-opacity="100.0%" svg:stroke-width="0.23970038mm"/>
    </style:style>
    <style:style style:family="graphic" style:name="style-741">
      <style:graphic-properties draw:fill="solid" draw:fill-color="#414339" draw:opacity="100.0%" draw:stroke="solid" svg:stroke-color="#414339" draw:stroke-linejoin="miter" svg:stroke-opacity="100.0%" svg:stroke-width="0.23970038mm"/>
    </style:style>
    <style:style style:family="graphic" style:name="style-742">
      <style:graphic-properties draw:fill="solid" draw:fill-color="#505e5e" draw:opacity="100.0%" draw:stroke="solid" svg:stroke-color="#505e5e" draw:stroke-linejoin="miter" svg:stroke-opacity="100.0%" svg:stroke-width="0.23970038mm"/>
    </style:style>
    <style:style style:family="graphic" style:name="style-743">
      <style:graphic-properties draw:fill="solid" draw:fill-color="#252516" draw:opacity="100.0%" draw:stroke="solid" svg:stroke-color="#252516" draw:stroke-linejoin="miter" svg:stroke-opacity="100.0%" svg:stroke-width="0.23970038mm"/>
    </style:style>
    <style:style style:family="graphic" style:name="style-744">
      <style:graphic-properties draw:fill="solid" draw:fill-color="#8a846f" draw:opacity="100.0%" draw:stroke="solid" svg:stroke-color="#8a846f" draw:stroke-linejoin="miter" svg:stroke-opacity="100.0%" svg:stroke-width="0.23970038mm"/>
    </style:style>
    <style:style style:family="graphic" style:name="style-745">
      <style:graphic-properties draw:fill="solid" draw:fill-color="#2c3a39" draw:opacity="100.0%" draw:stroke="solid" svg:stroke-color="#2c3a39" draw:stroke-linejoin="miter" svg:stroke-opacity="100.0%" svg:stroke-width="0.23970038mm"/>
    </style:style>
    <style:style style:family="graphic" style:name="style-746">
      <style:graphic-properties draw:fill="solid" draw:fill-color="#434a40" draw:opacity="100.0%" draw:stroke="solid" svg:stroke-color="#434a40" draw:stroke-linejoin="miter" svg:stroke-opacity="100.0%" svg:stroke-width="0.23970038mm"/>
    </style:style>
    <style:style style:family="graphic" style:name="style-747">
      <style:graphic-properties draw:fill="solid" draw:fill-color="#263233" draw:opacity="100.0%" draw:stroke="solid" svg:stroke-color="#263233" draw:stroke-linejoin="miter" svg:stroke-opacity="100.0%" svg:stroke-width="0.23970038mm"/>
    </style:style>
    <style:style style:family="graphic" style:name="style-748">
      <style:graphic-properties draw:fill="solid" draw:fill-color="#242823" draw:opacity="100.0%" draw:stroke="solid" svg:stroke-color="#242823" draw:stroke-linejoin="miter" svg:stroke-opacity="100.0%" svg:stroke-width="0.23970038mm"/>
    </style:style>
    <style:style style:family="graphic" style:name="style-749">
      <style:graphic-properties draw:fill="solid" draw:fill-color="#5a6873" draw:opacity="100.0%" draw:stroke="solid" svg:stroke-color="#5a6873" draw:stroke-linejoin="miter" svg:stroke-opacity="100.0%" svg:stroke-width="0.23970038mm"/>
    </style:style>
    <style:style style:family="graphic" style:name="style-750">
      <style:graphic-properties draw:fill="solid" draw:fill-color="#54594e" draw:opacity="100.0%" draw:stroke="solid" svg:stroke-color="#54594e" draw:stroke-linejoin="miter" svg:stroke-opacity="100.0%" svg:stroke-width="0.23970038mm"/>
    </style:style>
    <style:style style:family="graphic" style:name="style-751">
      <style:graphic-properties draw:fill="solid" draw:fill-color="#494f48" draw:opacity="100.0%" draw:stroke="solid" svg:stroke-color="#494f48" draw:stroke-linejoin="miter" svg:stroke-opacity="100.0%" svg:stroke-width="0.23970038mm"/>
    </style:style>
    <style:style style:family="graphic" style:name="style-752">
      <style:graphic-properties draw:fill="solid" draw:fill-color="#202f32" draw:opacity="100.0%" draw:stroke="solid" svg:stroke-color="#202f32" draw:stroke-linejoin="miter" svg:stroke-opacity="100.0%" svg:stroke-width="0.23970038mm"/>
    </style:style>
    <style:style style:family="graphic" style:name="style-753">
      <style:graphic-properties draw:fill="solid" draw:fill-color="#4b5349" draw:opacity="100.0%" draw:stroke="solid" svg:stroke-color="#4b5349" draw:stroke-linejoin="miter" svg:stroke-opacity="100.0%" svg:stroke-width="0.23970038mm"/>
    </style:style>
    <style:style style:family="graphic" style:name="style-754">
      <style:graphic-properties draw:fill="solid" draw:fill-color="#a3a48b" draw:opacity="100.0%" draw:stroke="solid" svg:stroke-color="#a3a48b" draw:stroke-linejoin="miter" svg:stroke-opacity="100.0%" svg:stroke-width="0.23970038mm"/>
    </style:style>
    <style:style style:family="graphic" style:name="style-755">
      <style:graphic-properties draw:fill="solid" draw:fill-color="#1b252b" draw:opacity="100.0%" draw:stroke="solid" svg:stroke-color="#1b252b" draw:stroke-linejoin="miter" svg:stroke-opacity="100.0%" svg:stroke-width="0.23970038mm"/>
    </style:style>
    <style:style style:family="graphic" style:name="style-756">
      <style:graphic-properties draw:fill="solid" draw:fill-color="#6c89b5" draw:opacity="100.0%" draw:stroke="solid" svg:stroke-color="#6c89b5" draw:stroke-linejoin="miter" svg:stroke-opacity="100.0%" svg:stroke-width="0.23970038mm"/>
    </style:style>
    <style:style style:family="graphic" style:name="style-757">
      <style:graphic-properties draw:fill="solid" draw:fill-color="#4a4f43" draw:opacity="100.0%" draw:stroke="solid" svg:stroke-color="#4a4f43" draw:stroke-linejoin="miter" svg:stroke-opacity="100.0%" svg:stroke-width="0.23970038mm"/>
    </style:style>
    <style:style style:family="graphic" style:name="style-758">
      <style:graphic-properties draw:fill="solid" draw:fill-color="#a7ac9d" draw:opacity="100.0%" draw:stroke="solid" svg:stroke-color="#a7ac9d" draw:stroke-linejoin="miter" svg:stroke-opacity="100.0%" svg:stroke-width="0.23970038mm"/>
    </style:style>
    <style:style style:family="graphic" style:name="style-759">
      <style:graphic-properties draw:fill="solid" draw:fill-color="#687b8e" draw:opacity="100.0%" draw:stroke="solid" svg:stroke-color="#687b8e" draw:stroke-linejoin="miter" svg:stroke-opacity="100.0%" svg:stroke-width="0.23970038mm"/>
    </style:style>
    <style:style style:family="graphic" style:name="style-760">
      <style:graphic-properties draw:fill="solid" draw:fill-color="#6b6c5b" draw:opacity="100.0%" draw:stroke="solid" svg:stroke-color="#6b6c5b" draw:stroke-linejoin="miter" svg:stroke-opacity="100.0%" svg:stroke-width="0.23970038mm"/>
    </style:style>
    <style:style style:family="graphic" style:name="style-761">
      <style:graphic-properties draw:fill="solid" draw:fill-color="#202e30" draw:opacity="100.0%" draw:stroke="solid" svg:stroke-color="#202e30" draw:stroke-linejoin="miter" svg:stroke-opacity="100.0%" svg:stroke-width="0.23970038mm"/>
    </style:style>
    <style:style style:family="graphic" style:name="style-762">
      <style:graphic-properties draw:fill="solid" draw:fill-color="#0a1216" draw:opacity="100.0%" draw:stroke="solid" svg:stroke-color="#0a1216" draw:stroke-linejoin="miter" svg:stroke-opacity="100.0%" svg:stroke-width="0.23970038mm"/>
    </style:style>
    <style:style style:family="graphic" style:name="style-763">
      <style:graphic-properties draw:fill="solid" draw:fill-color="#17201d" draw:opacity="100.0%" draw:stroke="solid" svg:stroke-color="#17201d" draw:stroke-linejoin="miter" svg:stroke-opacity="100.0%" svg:stroke-width="0.23970038mm"/>
    </style:style>
    <style:style style:family="graphic" style:name="style-764">
      <style:graphic-properties draw:fill="solid" draw:fill-color="#343e46" draw:opacity="100.0%" draw:stroke="solid" svg:stroke-color="#343e46" draw:stroke-linejoin="miter" svg:stroke-opacity="100.0%" svg:stroke-width="0.23970038mm"/>
    </style:style>
    <style:style style:family="graphic" style:name="style-765">
      <style:graphic-properties draw:fill="solid" draw:fill-color="#202922" draw:opacity="100.0%" draw:stroke="solid" svg:stroke-color="#202922" draw:stroke-linejoin="miter" svg:stroke-opacity="100.0%" svg:stroke-width="0.23970038mm"/>
    </style:style>
    <style:style style:family="graphic" style:name="style-766">
      <style:graphic-properties draw:fill="solid" draw:fill-color="#4b5b68" draw:opacity="100.0%" draw:stroke="solid" svg:stroke-color="#4b5b68" draw:stroke-linejoin="miter" svg:stroke-opacity="100.0%" svg:stroke-width="0.23970038mm"/>
    </style:style>
    <style:style style:family="graphic" style:name="style-767">
      <style:graphic-properties draw:fill="solid" draw:fill-color="#101b1d" draw:opacity="100.0%" draw:stroke="solid" svg:stroke-color="#101b1d" draw:stroke-linejoin="miter" svg:stroke-opacity="100.0%" svg:stroke-width="0.23970038mm"/>
    </style:style>
    <style:style style:family="graphic" style:name="style-768">
      <style:graphic-properties draw:fill="solid" draw:fill-color="#454a3d" draw:opacity="100.0%" draw:stroke="solid" svg:stroke-color="#454a3d" draw:stroke-linejoin="miter" svg:stroke-opacity="100.0%" svg:stroke-width="0.23970038mm"/>
    </style:style>
    <style:style style:family="graphic" style:name="style-769">
      <style:graphic-properties draw:fill="solid" draw:fill-color="#6e7465" draw:opacity="100.0%" draw:stroke="solid" svg:stroke-color="#6e7465" draw:stroke-linejoin="miter" svg:stroke-opacity="100.0%" svg:stroke-width="0.23970038mm"/>
    </style:style>
    <style:style style:family="graphic" style:name="style-770">
      <style:graphic-properties draw:fill="solid" draw:fill-color="#6b6958" draw:opacity="100.0%" draw:stroke="solid" svg:stroke-color="#6b6958" draw:stroke-linejoin="miter" svg:stroke-opacity="100.0%" svg:stroke-width="0.23970038mm"/>
    </style:style>
    <style:style style:family="graphic" style:name="style-771">
      <style:graphic-properties draw:fill="solid" draw:fill-color="#4d5e64" draw:opacity="100.0%" draw:stroke="solid" svg:stroke-color="#4d5e64" draw:stroke-linejoin="miter" svg:stroke-opacity="100.0%" svg:stroke-width="0.23970038mm"/>
    </style:style>
    <style:style style:family="graphic" style:name="style-772">
      <style:graphic-properties draw:fill="solid" draw:fill-color="#2c281e" draw:opacity="100.0%" draw:stroke="solid" svg:stroke-color="#2c281e" draw:stroke-linejoin="miter" svg:stroke-opacity="100.0%" svg:stroke-width="0.23970038mm"/>
    </style:style>
    <style:style style:family="graphic" style:name="style-773">
      <style:graphic-properties draw:fill="solid" draw:fill-color="#d7d8be" draw:opacity="100.0%" draw:stroke="solid" svg:stroke-color="#d7d8be" draw:stroke-linejoin="miter" svg:stroke-opacity="100.0%" svg:stroke-width="0.23970038mm"/>
    </style:style>
    <style:style style:family="graphic" style:name="style-774">
      <style:graphic-properties draw:fill="solid" draw:fill-color="#363c3b" draw:opacity="100.0%" draw:stroke="solid" svg:stroke-color="#363c3b" draw:stroke-linejoin="miter" svg:stroke-opacity="100.0%" svg:stroke-width="0.23970038mm"/>
    </style:style>
    <style:style style:family="graphic" style:name="style-775">
      <style:graphic-properties draw:fill="solid" draw:fill-color="#4f5955" draw:opacity="100.0%" draw:stroke="solid" svg:stroke-color="#4f5955" draw:stroke-linejoin="miter" svg:stroke-opacity="100.0%" svg:stroke-width="0.23970038mm"/>
    </style:style>
    <style:style style:family="graphic" style:name="style-776">
      <style:graphic-properties draw:fill="solid" draw:fill-color="#717d7e" draw:opacity="100.0%" draw:stroke="solid" svg:stroke-color="#717d7e" draw:stroke-linejoin="miter" svg:stroke-opacity="100.0%" svg:stroke-width="0.23970038mm"/>
    </style:style>
    <style:style style:family="graphic" style:name="style-777">
      <style:graphic-properties draw:fill="solid" draw:fill-color="#494f46" draw:opacity="100.0%" draw:stroke="solid" svg:stroke-color="#494f46" draw:stroke-linejoin="miter" svg:stroke-opacity="100.0%" svg:stroke-width="0.23970038mm"/>
    </style:style>
    <style:style style:family="graphic" style:name="style-778">
      <style:graphic-properties draw:fill="solid" draw:fill-color="#181c1a" draw:opacity="100.0%" draw:stroke="solid" svg:stroke-color="#181c1a" draw:stroke-linejoin="miter" svg:stroke-opacity="100.0%" svg:stroke-width="0.23970038mm"/>
    </style:style>
    <style:style style:family="graphic" style:name="style-779">
      <style:graphic-properties draw:fill="solid" draw:fill-color="#636e63" draw:opacity="100.0%" draw:stroke="solid" svg:stroke-color="#636e63" draw:stroke-linejoin="miter" svg:stroke-opacity="100.0%" svg:stroke-width="0.23970038mm"/>
    </style:style>
    <style:style style:family="graphic" style:name="style-780">
      <style:graphic-properties draw:fill="solid" draw:fill-color="#38423e" draw:opacity="100.0%" draw:stroke="solid" svg:stroke-color="#38423e" draw:stroke-linejoin="miter" svg:stroke-opacity="100.0%" svg:stroke-width="0.23970038mm"/>
    </style:style>
    <style:style style:family="graphic" style:name="style-781">
      <style:graphic-properties draw:fill="solid" draw:fill-color="#1f2b2b" draw:opacity="100.0%" draw:stroke="solid" svg:stroke-color="#1f2b2b" draw:stroke-linejoin="miter" svg:stroke-opacity="100.0%" svg:stroke-width="0.23970038mm"/>
    </style:style>
    <style:style style:family="graphic" style:name="style-782">
      <style:graphic-properties draw:fill="solid" draw:fill-color="#3d4239" draw:opacity="100.0%" draw:stroke="solid" svg:stroke-color="#3d4239" draw:stroke-linejoin="miter" svg:stroke-opacity="100.0%" svg:stroke-width="0.23970038mm"/>
    </style:style>
    <style:style style:family="graphic" style:name="style-783">
      <style:graphic-properties draw:fill="solid" draw:fill-color="#e7eeec" draw:opacity="100.0%" draw:stroke="solid" svg:stroke-color="#e7eeec" draw:stroke-linejoin="miter" svg:stroke-opacity="100.0%" svg:stroke-width="0.23970038mm"/>
    </style:style>
    <style:style style:family="graphic" style:name="style-784">
      <style:graphic-properties draw:fill="solid" draw:fill-color="#172228" draw:opacity="100.0%" draw:stroke="solid" svg:stroke-color="#172228" draw:stroke-linejoin="miter" svg:stroke-opacity="100.0%" svg:stroke-width="0.23970038mm"/>
    </style:style>
    <style:style style:family="graphic" style:name="style-785">
      <style:graphic-properties draw:fill="solid" draw:fill-color="#101c1e" draw:opacity="100.0%" draw:stroke="solid" svg:stroke-color="#101c1e" draw:stroke-linejoin="miter" svg:stroke-opacity="100.0%" svg:stroke-width="0.23970038mm"/>
    </style:style>
    <style:style style:family="graphic" style:name="style-786">
      <style:graphic-properties draw:fill="solid" draw:fill-color="#b8bca8" draw:opacity="100.0%" draw:stroke="solid" svg:stroke-color="#b8bca8" draw:stroke-linejoin="miter" svg:stroke-opacity="100.0%" svg:stroke-width="0.23970038mm"/>
    </style:style>
    <style:style style:family="graphic" style:name="style-787">
      <style:graphic-properties draw:fill="solid" draw:fill-color="#545647" draw:opacity="100.0%" draw:stroke="solid" svg:stroke-color="#545647" draw:stroke-linejoin="miter" svg:stroke-opacity="100.0%" svg:stroke-width="0.23970038mm"/>
    </style:style>
    <style:style style:family="graphic" style:name="style-788">
      <style:graphic-properties draw:fill="solid" draw:fill-color="#0f161b" draw:opacity="100.0%" draw:stroke="solid" svg:stroke-color="#0f161b" draw:stroke-linejoin="miter" svg:stroke-opacity="100.0%" svg:stroke-width="0.23970038mm"/>
    </style:style>
    <style:style style:family="graphic" style:name="style-789">
      <style:graphic-properties draw:fill="solid" draw:fill-color="#374344" draw:opacity="100.0%" draw:stroke="solid" svg:stroke-color="#374344" draw:stroke-linejoin="miter" svg:stroke-opacity="100.0%" svg:stroke-width="0.23970038mm"/>
    </style:style>
    <style:style style:family="graphic" style:name="style-790">
      <style:graphic-properties draw:fill="solid" draw:fill-color="#445760" draw:opacity="100.0%" draw:stroke="solid" svg:stroke-color="#445760" draw:stroke-linejoin="miter" svg:stroke-opacity="100.0%" svg:stroke-width="0.23970038mm"/>
    </style:style>
    <style:style style:family="graphic" style:name="style-791">
      <style:graphic-properties draw:fill="solid" draw:fill-color="#404a49" draw:opacity="100.0%" draw:stroke="solid" svg:stroke-color="#404a49" draw:stroke-linejoin="miter" svg:stroke-opacity="100.0%" svg:stroke-width="0.23970038mm"/>
    </style:style>
    <style:style style:family="graphic" style:name="style-792">
      <style:graphic-properties draw:fill="solid" draw:fill-color="#363e3a" draw:opacity="100.0%" draw:stroke="solid" svg:stroke-color="#363e3a" draw:stroke-linejoin="miter" svg:stroke-opacity="100.0%" svg:stroke-width="0.23970038mm"/>
    </style:style>
    <style:style style:family="graphic" style:name="style-793">
      <style:graphic-properties draw:fill="solid" draw:fill-color="#d6d5c7" draw:opacity="100.0%" draw:stroke="solid" svg:stroke-color="#d6d5c7" draw:stroke-linejoin="miter" svg:stroke-opacity="100.0%" svg:stroke-width="0.23970038mm"/>
    </style:style>
    <style:style style:family="graphic" style:name="style-794">
      <style:graphic-properties draw:fill="solid" draw:fill-color="#727057" draw:opacity="100.0%" draw:stroke="solid" svg:stroke-color="#727057" draw:stroke-linejoin="miter" svg:stroke-opacity="100.0%" svg:stroke-width="0.23970038mm"/>
    </style:style>
    <style:style style:family="graphic" style:name="style-795">
      <style:graphic-properties draw:fill="solid" draw:fill-color="#5e6a66" draw:opacity="100.0%" draw:stroke="solid" svg:stroke-color="#5e6a66" draw:stroke-linejoin="miter" svg:stroke-opacity="100.0%" svg:stroke-width="0.23970038mm"/>
    </style:style>
    <style:style style:family="graphic" style:name="style-796">
      <style:graphic-properties draw:fill="solid" draw:fill-color="#5a676f" draw:opacity="100.0%" draw:stroke="solid" svg:stroke-color="#5a676f" draw:stroke-linejoin="miter" svg:stroke-opacity="100.0%" svg:stroke-width="0.23970038mm"/>
    </style:style>
    <style:style style:family="graphic" style:name="style-797">
      <style:graphic-properties draw:fill="solid" draw:fill-color="#333b36" draw:opacity="100.0%" draw:stroke="solid" svg:stroke-color="#333b36" draw:stroke-linejoin="miter" svg:stroke-opacity="100.0%" svg:stroke-width="0.23970038mm"/>
    </style:style>
    <style:style style:family="graphic" style:name="style-798">
      <style:graphic-properties draw:fill="solid" draw:fill-color="#6f776e" draw:opacity="100.0%" draw:stroke="solid" svg:stroke-color="#6f776e" draw:stroke-linejoin="miter" svg:stroke-opacity="100.0%" svg:stroke-width="0.23970038mm"/>
    </style:style>
    <style:style style:family="graphic" style:name="style-799">
      <style:graphic-properties draw:fill="solid" draw:fill-color="#566157" draw:opacity="100.0%" draw:stroke="solid" svg:stroke-color="#566157" draw:stroke-linejoin="miter" svg:stroke-opacity="100.0%" svg:stroke-width="0.23970038mm"/>
    </style:style>
    <style:style style:family="graphic" style:name="style-800">
      <style:graphic-properties draw:fill="solid" draw:fill-color="#202b30" draw:opacity="100.0%" draw:stroke="solid" svg:stroke-color="#202b30" draw:stroke-linejoin="miter" svg:stroke-opacity="100.0%" svg:stroke-width="0.23970038mm"/>
    </style:style>
    <style:style style:family="graphic" style:name="style-801">
      <style:graphic-properties draw:fill="solid" draw:fill-color="#7e8680" draw:opacity="100.0%" draw:stroke="solid" svg:stroke-color="#7e8680" draw:stroke-linejoin="miter" svg:stroke-opacity="100.0%" svg:stroke-width="0.23970038mm"/>
    </style:style>
    <style:style style:family="graphic" style:name="style-802">
      <style:graphic-properties draw:fill="solid" draw:fill-color="#9d9b81" draw:opacity="100.0%" draw:stroke="solid" svg:stroke-color="#9d9b81" draw:stroke-linejoin="miter" svg:stroke-opacity="100.0%" svg:stroke-width="0.23970038mm"/>
    </style:style>
    <style:style style:family="graphic" style:name="style-803">
      <style:graphic-properties draw:fill="solid" draw:fill-color="#627591" draw:opacity="100.0%" draw:stroke="solid" svg:stroke-color="#627591" draw:stroke-linejoin="miter" svg:stroke-opacity="100.0%" svg:stroke-width="0.23970038mm"/>
    </style:style>
    <style:style style:family="graphic" style:name="style-804">
      <style:graphic-properties draw:fill="solid" draw:fill-color="#4a514a" draw:opacity="100.0%" draw:stroke="solid" svg:stroke-color="#4a514a" draw:stroke-linejoin="miter" svg:stroke-opacity="100.0%" svg:stroke-width="0.23970038mm"/>
    </style:style>
    <style:style style:family="graphic" style:name="style-805">
      <style:graphic-properties draw:fill="solid" draw:fill-color="#1e180c" draw:opacity="100.0%" draw:stroke="solid" svg:stroke-color="#1e180c" draw:stroke-linejoin="miter" svg:stroke-opacity="100.0%" svg:stroke-width="0.23970038mm"/>
    </style:style>
    <style:style style:family="graphic" style:name="style-806">
      <style:graphic-properties draw:fill="solid" draw:fill-color="#333936" draw:opacity="100.0%" draw:stroke="solid" svg:stroke-color="#333936" draw:stroke-linejoin="miter" svg:stroke-opacity="100.0%" svg:stroke-width="0.23970038mm"/>
    </style:style>
    <style:style style:family="graphic" style:name="style-807">
      <style:graphic-properties draw:fill="solid" draw:fill-color="#bebea3" draw:opacity="100.0%" draw:stroke="solid" svg:stroke-color="#bebea3" draw:stroke-linejoin="miter" svg:stroke-opacity="100.0%" svg:stroke-width="0.23970038mm"/>
    </style:style>
    <style:style style:family="graphic" style:name="style-808">
      <style:graphic-properties draw:fill="solid" draw:fill-color="#6780a5" draw:opacity="100.0%" draw:stroke="solid" svg:stroke-color="#6780a5" draw:stroke-linejoin="miter" svg:stroke-opacity="100.0%" svg:stroke-width="0.23970038mm"/>
    </style:style>
    <style:style style:family="graphic" style:name="style-809">
      <style:graphic-properties draw:fill="solid" draw:fill-color="#838c82" draw:opacity="100.0%" draw:stroke="solid" svg:stroke-color="#838c82" draw:stroke-linejoin="miter" svg:stroke-opacity="100.0%" svg:stroke-width="0.23970038mm"/>
    </style:style>
    <style:style style:family="graphic" style:name="style-810">
      <style:graphic-properties draw:fill="solid" draw:fill-color="#182026" draw:opacity="100.0%" draw:stroke="solid" svg:stroke-color="#182026" draw:stroke-linejoin="miter" svg:stroke-opacity="100.0%" svg:stroke-width="0.23970038mm"/>
    </style:style>
    <style:style style:family="graphic" style:name="style-811">
      <style:graphic-properties draw:fill="solid" draw:fill-color="#2c393a" draw:opacity="100.0%" draw:stroke="solid" svg:stroke-color="#2c393a" draw:stroke-linejoin="miter" svg:stroke-opacity="100.0%" svg:stroke-width="0.23970038mm"/>
    </style:style>
    <style:style style:family="graphic" style:name="style-812">
      <style:graphic-properties draw:fill="solid" draw:fill-color="#d4d3b2" draw:opacity="100.0%" draw:stroke="solid" svg:stroke-color="#d4d3b2" draw:stroke-linejoin="miter" svg:stroke-opacity="100.0%" svg:stroke-width="0.23970038mm"/>
    </style:style>
    <style:style style:family="graphic" style:name="style-813">
      <style:graphic-properties draw:fill="solid" draw:fill-color="#2a373a" draw:opacity="100.0%" draw:stroke="solid" svg:stroke-color="#2a373a" draw:stroke-linejoin="miter" svg:stroke-opacity="100.0%" svg:stroke-width="0.23970038mm"/>
    </style:style>
    <style:style style:family="graphic" style:name="style-814">
      <style:graphic-properties draw:fill="solid" draw:fill-color="#7e857b" draw:opacity="100.0%" draw:stroke="solid" svg:stroke-color="#7e857b" draw:stroke-linejoin="miter" svg:stroke-opacity="100.0%" svg:stroke-width="0.23970038mm"/>
    </style:style>
    <style:style style:family="graphic" style:name="style-815">
      <style:graphic-properties draw:fill="solid" draw:fill-color="#3e4840" draw:opacity="100.0%" draw:stroke="solid" svg:stroke-color="#3e4840" draw:stroke-linejoin="miter" svg:stroke-opacity="100.0%" svg:stroke-width="0.23970038mm"/>
    </style:style>
    <style:style style:family="graphic" style:name="style-816">
      <style:graphic-properties draw:fill="solid" draw:fill-color="#8d8f84" draw:opacity="100.0%" draw:stroke="solid" svg:stroke-color="#8d8f84" draw:stroke-linejoin="miter" svg:stroke-opacity="100.0%" svg:stroke-width="0.23970038mm"/>
    </style:style>
    <style:style style:family="graphic" style:name="style-817">
      <style:graphic-properties draw:fill="solid" draw:fill-color="#222e35" draw:opacity="100.0%" draw:stroke="solid" svg:stroke-color="#222e35" draw:stroke-linejoin="miter" svg:stroke-opacity="100.0%" svg:stroke-width="0.23970038mm"/>
    </style:style>
    <style:style style:family="graphic" style:name="style-818">
      <style:graphic-properties draw:fill="solid" draw:fill-color="#5a5d4f" draw:opacity="100.0%" draw:stroke="solid" svg:stroke-color="#5a5d4f" draw:stroke-linejoin="miter" svg:stroke-opacity="100.0%" svg:stroke-width="0.23970038mm"/>
    </style:style>
    <style:style style:family="graphic" style:name="style-819">
      <style:graphic-properties draw:fill="solid" draw:fill-color="#424c4f" draw:opacity="100.0%" draw:stroke="solid" svg:stroke-color="#424c4f" draw:stroke-linejoin="miter" svg:stroke-opacity="100.0%" svg:stroke-width="0.23970038mm"/>
    </style:style>
    <style:style style:family="graphic" style:name="style-820">
      <style:graphic-properties draw:fill="solid" draw:fill-color="#667171" draw:opacity="100.0%" draw:stroke="solid" svg:stroke-color="#667171" draw:stroke-linejoin="miter" svg:stroke-opacity="100.0%" svg:stroke-width="0.23970038mm"/>
    </style:style>
    <style:style style:family="graphic" style:name="style-821">
      <style:graphic-properties draw:fill="solid" draw:fill-color="#99b9d1" draw:opacity="100.0%" draw:stroke="solid" svg:stroke-color="#99b9d1" draw:stroke-linejoin="miter" svg:stroke-opacity="100.0%" svg:stroke-width="0.23970038mm"/>
    </style:style>
    <style:style style:family="graphic" style:name="style-822">
      <style:graphic-properties draw:fill="solid" draw:fill-color="#3b4a54" draw:opacity="100.0%" draw:stroke="solid" svg:stroke-color="#3b4a54" draw:stroke-linejoin="miter" svg:stroke-opacity="100.0%" svg:stroke-width="0.23970038mm"/>
    </style:style>
    <style:style style:family="graphic" style:name="style-823">
      <style:graphic-properties draw:fill="solid" draw:fill-color="#373c37" draw:opacity="100.0%" draw:stroke="solid" svg:stroke-color="#373c37" draw:stroke-linejoin="miter" svg:stroke-opacity="100.0%" svg:stroke-width="0.23970038mm"/>
    </style:style>
    <style:style style:family="graphic" style:name="style-824">
      <style:graphic-properties draw:fill="solid" draw:fill-color="#6e7567" draw:opacity="100.0%" draw:stroke="solid" svg:stroke-color="#6e7567" draw:stroke-linejoin="miter" svg:stroke-opacity="100.0%" svg:stroke-width="0.23970038mm"/>
    </style:style>
    <style:style style:family="graphic" style:name="style-825">
      <style:graphic-properties draw:fill="solid" draw:fill-color="#343d40" draw:opacity="100.0%" draw:stroke="solid" svg:stroke-color="#343d40" draw:stroke-linejoin="miter" svg:stroke-opacity="100.0%" svg:stroke-width="0.23970038mm"/>
    </style:style>
    <style:style style:family="graphic" style:name="style-826">
      <style:graphic-properties draw:fill="solid" draw:fill-color="#445256" draw:opacity="100.0%" draw:stroke="solid" svg:stroke-color="#445256" draw:stroke-linejoin="miter" svg:stroke-opacity="100.0%" svg:stroke-width="0.23970038mm"/>
    </style:style>
    <style:style style:family="graphic" style:name="style-827">
      <style:graphic-properties draw:fill="solid" draw:fill-color="#35413f" draw:opacity="100.0%" draw:stroke="solid" svg:stroke-color="#35413f" draw:stroke-linejoin="miter" svg:stroke-opacity="100.0%" svg:stroke-width="0.23970038mm"/>
    </style:style>
    <style:style style:family="graphic" style:name="style-828">
      <style:graphic-properties draw:fill="solid" draw:fill-color="#161e25" draw:opacity="100.0%" draw:stroke="solid" svg:stroke-color="#161e25" draw:stroke-linejoin="miter" svg:stroke-opacity="100.0%" svg:stroke-width="0.23970038mm"/>
    </style:style>
    <style:style style:family="graphic" style:name="style-829">
      <style:graphic-properties draw:fill="solid" draw:fill-color="#939684" draw:opacity="100.0%" draw:stroke="solid" svg:stroke-color="#939684" draw:stroke-linejoin="miter" svg:stroke-opacity="100.0%" svg:stroke-width="0.23970038mm"/>
    </style:style>
    <style:style style:family="graphic" style:name="style-830">
      <style:graphic-properties draw:fill="solid" draw:fill-color="#131d26" draw:opacity="100.0%" draw:stroke="solid" svg:stroke-color="#131d26" draw:stroke-linejoin="miter" svg:stroke-opacity="100.0%" svg:stroke-width="0.23970038mm"/>
    </style:style>
    <style:style style:family="graphic" style:name="style-831">
      <style:graphic-properties draw:fill="solid" draw:fill-color="#3c4b5a" draw:opacity="100.0%" draw:stroke="solid" svg:stroke-color="#3c4b5a" draw:stroke-linejoin="miter" svg:stroke-opacity="100.0%" svg:stroke-width="0.23970038mm"/>
    </style:style>
    <style:style style:family="graphic" style:name="style-832">
      <style:graphic-properties draw:fill="solid" draw:fill-color="#343e3c" draw:opacity="100.0%" draw:stroke="solid" svg:stroke-color="#343e3c" draw:stroke-linejoin="miter" svg:stroke-opacity="100.0%" svg:stroke-width="0.23970038mm"/>
    </style:style>
    <style:style style:family="graphic" style:name="style-833">
      <style:graphic-properties draw:fill="solid" draw:fill-color="#aab0a7" draw:opacity="100.0%" draw:stroke="solid" svg:stroke-color="#aab0a7" draw:stroke-linejoin="miter" svg:stroke-opacity="100.0%" svg:stroke-width="0.23970038mm"/>
    </style:style>
    <style:style style:family="graphic" style:name="style-834">
      <style:graphic-properties draw:fill="solid" draw:fill-color="#434a41" draw:opacity="100.0%" draw:stroke="solid" svg:stroke-color="#434a41" draw:stroke-linejoin="miter" svg:stroke-opacity="100.0%" svg:stroke-width="0.23970038mm"/>
    </style:style>
    <style:style style:family="graphic" style:name="style-835">
      <style:graphic-properties draw:fill="solid" draw:fill-color="#171e1f" draw:opacity="100.0%" draw:stroke="solid" svg:stroke-color="#171e1f" draw:stroke-linejoin="miter" svg:stroke-opacity="100.0%" svg:stroke-width="0.23970038mm"/>
    </style:style>
    <style:style style:family="graphic" style:name="style-836">
      <style:graphic-properties draw:fill="solid" draw:fill-color="#6f7c68" draw:opacity="100.0%" draw:stroke="solid" svg:stroke-color="#6f7c68" draw:stroke-linejoin="miter" svg:stroke-opacity="100.0%" svg:stroke-width="0.23970038mm"/>
    </style:style>
    <style:style style:family="graphic" style:name="style-837">
      <style:graphic-properties draw:fill="solid" draw:fill-color="#3e443b" draw:opacity="100.0%" draw:stroke="solid" svg:stroke-color="#3e443b" draw:stroke-linejoin="miter" svg:stroke-opacity="100.0%" svg:stroke-width="0.23970038mm"/>
    </style:style>
    <style:style style:family="graphic" style:name="style-838">
      <style:graphic-properties draw:fill="solid" draw:fill-color="#667066" draw:opacity="100.0%" draw:stroke="solid" svg:stroke-color="#667066" draw:stroke-linejoin="miter" svg:stroke-opacity="100.0%" svg:stroke-width="0.23970038mm"/>
    </style:style>
    <style:style style:family="graphic" style:name="style-839">
      <style:graphic-properties draw:fill="solid" draw:fill-color="#493313" draw:opacity="100.0%" draw:stroke="solid" svg:stroke-color="#493313" draw:stroke-linejoin="miter" svg:stroke-opacity="100.0%" svg:stroke-width="0.23970038mm"/>
    </style:style>
    <style:style style:family="graphic" style:name="style-840">
      <style:graphic-properties draw:fill="solid" draw:fill-color="#d1d1b0" draw:opacity="100.0%" draw:stroke="solid" svg:stroke-color="#d1d1b0" draw:stroke-linejoin="miter" svg:stroke-opacity="100.0%" svg:stroke-width="0.23970038mm"/>
    </style:style>
    <style:style style:family="graphic" style:name="style-841">
      <style:graphic-properties draw:fill="solid" draw:fill-color="#9b9b92" draw:opacity="100.0%" draw:stroke="solid" svg:stroke-color="#9b9b92" draw:stroke-linejoin="miter" svg:stroke-opacity="100.0%" svg:stroke-width="0.23970038mm"/>
    </style:style>
    <style:style style:family="graphic" style:name="style-842">
      <style:graphic-properties draw:fill="solid" draw:fill-color="#7b7c6a" draw:opacity="100.0%" draw:stroke="solid" svg:stroke-color="#7b7c6a" draw:stroke-linejoin="miter" svg:stroke-opacity="100.0%" svg:stroke-width="0.23970038mm"/>
    </style:style>
    <style:style style:family="graphic" style:name="style-843">
      <style:graphic-properties draw:fill="solid" draw:fill-color="#929086" draw:opacity="100.0%" draw:stroke="solid" svg:stroke-color="#929086" draw:stroke-linejoin="miter" svg:stroke-opacity="100.0%" svg:stroke-width="0.23970038mm"/>
    </style:style>
    <style:style style:family="graphic" style:name="style-844">
      <style:graphic-properties draw:fill="solid" draw:fill-color="#4b5558" draw:opacity="100.0%" draw:stroke="solid" svg:stroke-color="#4b5558" draw:stroke-linejoin="miter" svg:stroke-opacity="100.0%" svg:stroke-width="0.23970038mm"/>
    </style:style>
    <style:style style:family="graphic" style:name="style-845">
      <style:graphic-properties draw:fill="solid" draw:fill-color="#6c84a9" draw:opacity="100.0%" draw:stroke="solid" svg:stroke-color="#6c84a9" draw:stroke-linejoin="miter" svg:stroke-opacity="100.0%" svg:stroke-width="0.23970038mm"/>
    </style:style>
    <style:style style:family="graphic" style:name="style-846">
      <style:graphic-properties draw:fill="solid" draw:fill-color="#9b9e8c" draw:opacity="100.0%" draw:stroke="solid" svg:stroke-color="#9b9e8c" draw:stroke-linejoin="miter" svg:stroke-opacity="100.0%" svg:stroke-width="0.23970038mm"/>
    </style:style>
    <style:style style:family="graphic" style:name="style-847">
      <style:graphic-properties draw:fill="solid" draw:fill-color="#e7e8e3" draw:opacity="100.0%" draw:stroke="solid" svg:stroke-color="#e7e8e3" draw:stroke-linejoin="miter" svg:stroke-opacity="100.0%" svg:stroke-width="0.23970038mm"/>
    </style:style>
    <style:style style:family="graphic" style:name="style-848">
      <style:graphic-properties draw:fill="solid" draw:fill-color="#777c76" draw:opacity="100.0%" draw:stroke="solid" svg:stroke-color="#777c76" draw:stroke-linejoin="miter" svg:stroke-opacity="100.0%" svg:stroke-width="0.23970038mm"/>
    </style:style>
    <style:style style:family="graphic" style:name="style-849">
      <style:graphic-properties draw:fill="solid" draw:fill-color="#99a8a7" draw:opacity="100.0%" draw:stroke="solid" svg:stroke-color="#99a8a7" draw:stroke-linejoin="miter" svg:stroke-opacity="100.0%" svg:stroke-width="0.23970038mm"/>
    </style:style>
    <style:style style:family="graphic" style:name="style-850">
      <style:graphic-properties draw:fill="solid" draw:fill-color="#6c7670" draw:opacity="100.0%" draw:stroke="solid" svg:stroke-color="#6c7670" draw:stroke-linejoin="miter" svg:stroke-opacity="100.0%" svg:stroke-width="0.23970038mm"/>
    </style:style>
    <style:style style:family="graphic" style:name="style-851">
      <style:graphic-properties draw:fill="solid" draw:fill-color="#777e6f" draw:opacity="100.0%" draw:stroke="solid" svg:stroke-color="#777e6f" draw:stroke-linejoin="miter" svg:stroke-opacity="100.0%" svg:stroke-width="0.23970038mm"/>
    </style:style>
    <style:style style:family="graphic" style:name="style-852">
      <style:graphic-properties draw:fill="solid" draw:fill-color="#3f4840" draw:opacity="100.0%" draw:stroke="solid" svg:stroke-color="#3f4840" draw:stroke-linejoin="miter" svg:stroke-opacity="100.0%" svg:stroke-width="0.23970038mm"/>
    </style:style>
    <style:style style:family="graphic" style:name="style-853">
      <style:graphic-properties draw:fill="solid" draw:fill-color="#182022" draw:opacity="100.0%" draw:stroke="solid" svg:stroke-color="#182022" draw:stroke-linejoin="miter" svg:stroke-opacity="100.0%" svg:stroke-width="0.23970038mm"/>
    </style:style>
    <style:style style:family="graphic" style:name="style-854">
      <style:graphic-properties draw:fill="solid" draw:fill-color="#606861" draw:opacity="100.0%" draw:stroke="solid" svg:stroke-color="#606861" draw:stroke-linejoin="miter" svg:stroke-opacity="100.0%" svg:stroke-width="0.23970038mm"/>
    </style:style>
    <style:style style:family="graphic" style:name="style-855">
      <style:graphic-properties draw:fill="solid" draw:fill-color="#090d0d" draw:opacity="100.0%" draw:stroke="solid" svg:stroke-color="#090d0d" draw:stroke-linejoin="miter" svg:stroke-opacity="100.0%" svg:stroke-width="0.23970038mm"/>
    </style:style>
    <style:style style:family="graphic" style:name="style-856">
      <style:graphic-properties draw:fill="solid" draw:fill-color="#78682e" draw:opacity="100.0%" draw:stroke="solid" svg:stroke-color="#78682e" draw:stroke-linejoin="miter" svg:stroke-opacity="100.0%" svg:stroke-width="0.23970038mm"/>
    </style:style>
    <style:style style:family="graphic" style:name="style-857">
      <style:graphic-properties draw:fill="solid" draw:fill-color="#372714" draw:opacity="100.0%" draw:stroke="solid" svg:stroke-color="#372714" draw:stroke-linejoin="miter" svg:stroke-opacity="100.0%" svg:stroke-width="0.23970038mm"/>
    </style:style>
    <style:style style:family="graphic" style:name="style-858">
      <style:graphic-properties draw:fill="solid" draw:fill-color="#aeb1a1" draw:opacity="100.0%" draw:stroke="solid" svg:stroke-color="#aeb1a1" draw:stroke-linejoin="miter" svg:stroke-opacity="100.0%" svg:stroke-width="0.23970038mm"/>
    </style:style>
    <style:style style:family="graphic" style:name="style-859">
      <style:graphic-properties draw:fill="solid" draw:fill-color="#5b605b" draw:opacity="100.0%" draw:stroke="solid" svg:stroke-color="#5b605b" draw:stroke-linejoin="miter" svg:stroke-opacity="100.0%" svg:stroke-width="0.23970038mm"/>
    </style:style>
    <style:style style:family="graphic" style:name="style-860">
      <style:graphic-properties draw:fill="solid" draw:fill-color="#383f44" draw:opacity="100.0%" draw:stroke="solid" svg:stroke-color="#383f44" draw:stroke-linejoin="miter" svg:stroke-opacity="100.0%" svg:stroke-width="0.23970038mm"/>
    </style:style>
    <style:style style:family="graphic" style:name="style-861">
      <style:graphic-properties draw:fill="solid" draw:fill-color="#313b40" draw:opacity="100.0%" draw:stroke="solid" svg:stroke-color="#313b40" draw:stroke-linejoin="miter" svg:stroke-opacity="100.0%" svg:stroke-width="0.23970038mm"/>
    </style:style>
    <style:style style:family="graphic" style:name="style-862">
      <style:graphic-properties draw:fill="solid" draw:fill-color="#192029" draw:opacity="100.0%" draw:stroke="solid" svg:stroke-color="#192029" draw:stroke-linejoin="miter" svg:stroke-opacity="100.0%" svg:stroke-width="0.23970038mm"/>
    </style:style>
    <style:style style:family="graphic" style:name="style-863">
      <style:graphic-properties draw:fill="solid" draw:fill-color="#394547" draw:opacity="100.0%" draw:stroke="solid" svg:stroke-color="#394547" draw:stroke-linejoin="miter" svg:stroke-opacity="100.0%" svg:stroke-width="0.23970038mm"/>
    </style:style>
    <style:style style:family="graphic" style:name="style-864">
      <style:graphic-properties draw:fill="solid" draw:fill-color="#080c11" draw:opacity="100.0%" draw:stroke="solid" svg:stroke-color="#080c11" draw:stroke-linejoin="miter" svg:stroke-opacity="100.0%" svg:stroke-width="0.23970038mm"/>
    </style:style>
    <style:style style:family="graphic" style:name="style-865">
      <style:graphic-properties draw:fill="solid" draw:fill-color="#434f4f" draw:opacity="100.0%" draw:stroke="solid" svg:stroke-color="#434f4f" draw:stroke-linejoin="miter" svg:stroke-opacity="100.0%" svg:stroke-width="0.23970038mm"/>
    </style:style>
    <style:style style:family="graphic" style:name="style-866">
      <style:graphic-properties draw:fill="solid" draw:fill-color="#233138" draw:opacity="100.0%" draw:stroke="solid" svg:stroke-color="#233138" draw:stroke-linejoin="miter" svg:stroke-opacity="100.0%" svg:stroke-width="0.23970038mm"/>
    </style:style>
    <style:style style:family="graphic" style:name="style-867">
      <style:graphic-properties draw:fill="solid" draw:fill-color="#1a1f23" draw:opacity="100.0%" draw:stroke="solid" svg:stroke-color="#1a1f23" draw:stroke-linejoin="miter" svg:stroke-opacity="100.0%" svg:stroke-width="0.23970038mm"/>
    </style:style>
    <style:style style:family="graphic" style:name="style-868">
      <style:graphic-properties draw:fill="solid" draw:fill-color="#afa861" draw:opacity="100.0%" draw:stroke="solid" svg:stroke-color="#afa861" draw:stroke-linejoin="miter" svg:stroke-opacity="100.0%" svg:stroke-width="0.23970038mm"/>
    </style:style>
    <style:style style:family="graphic" style:name="style-869">
      <style:graphic-properties draw:fill="solid" draw:fill-color="#cfd2cc" draw:opacity="100.0%" draw:stroke="solid" svg:stroke-color="#cfd2cc" draw:stroke-linejoin="miter" svg:stroke-opacity="100.0%" svg:stroke-width="0.23970038mm"/>
    </style:style>
    <style:style style:family="graphic" style:name="style-870">
      <style:graphic-properties draw:fill="solid" draw:fill-color="#706d5b" draw:opacity="100.0%" draw:stroke="solid" svg:stroke-color="#706d5b" draw:stroke-linejoin="miter" svg:stroke-opacity="100.0%" svg:stroke-width="0.23970038mm"/>
    </style:style>
    <style:style style:family="graphic" style:name="style-871">
      <style:graphic-properties draw:fill="solid" draw:fill-color="#151a1d" draw:opacity="100.0%" draw:stroke="solid" svg:stroke-color="#151a1d" draw:stroke-linejoin="miter" svg:stroke-opacity="100.0%" svg:stroke-width="0.23970038mm"/>
    </style:style>
    <style:style style:family="graphic" style:name="style-872">
      <style:graphic-properties draw:fill="solid" draw:fill-color="#948e7c" draw:opacity="100.0%" draw:stroke="solid" svg:stroke-color="#948e7c" draw:stroke-linejoin="miter" svg:stroke-opacity="100.0%" svg:stroke-width="0.23970038mm"/>
    </style:style>
    <style:style style:family="graphic" style:name="style-873">
      <style:graphic-properties draw:fill="solid" draw:fill-color="#5b6258" draw:opacity="100.0%" draw:stroke="solid" svg:stroke-color="#5b6258" draw:stroke-linejoin="miter" svg:stroke-opacity="100.0%" svg:stroke-width="0.23970038mm"/>
    </style:style>
    <style:style style:family="graphic" style:name="style-874">
      <style:graphic-properties draw:fill="solid" draw:fill-color="#727b6f" draw:opacity="100.0%" draw:stroke="solid" svg:stroke-color="#727b6f" draw:stroke-linejoin="miter" svg:stroke-opacity="100.0%" svg:stroke-width="0.23970038mm"/>
    </style:style>
    <style:style style:family="graphic" style:name="style-875">
      <style:graphic-properties draw:fill="solid" draw:fill-color="#3c494b" draw:opacity="100.0%" draw:stroke="solid" svg:stroke-color="#3c494b" draw:stroke-linejoin="miter" svg:stroke-opacity="100.0%" svg:stroke-width="0.23970038mm"/>
    </style:style>
    <style:style style:family="graphic" style:name="style-876">
      <style:graphic-properties draw:fill="solid" draw:fill-color="#738fbc" draw:opacity="100.0%" draw:stroke="solid" svg:stroke-color="#738fbc" draw:stroke-linejoin="miter" svg:stroke-opacity="100.0%" svg:stroke-width="0.23970038mm"/>
    </style:style>
    <style:style style:family="graphic" style:name="style-877">
      <style:graphic-properties draw:fill="solid" draw:fill-color="#5b6052" draw:opacity="100.0%" draw:stroke="solid" svg:stroke-color="#5b6052" draw:stroke-linejoin="miter" svg:stroke-opacity="100.0%" svg:stroke-width="0.23970038mm"/>
    </style:style>
    <style:style style:family="graphic" style:name="style-878">
      <style:graphic-properties draw:fill="solid" draw:fill-color="#111c24" draw:opacity="100.0%" draw:stroke="solid" svg:stroke-color="#111c24" draw:stroke-linejoin="miter" svg:stroke-opacity="100.0%" svg:stroke-width="0.23970038mm"/>
    </style:style>
    <style:style style:family="graphic" style:name="style-879">
      <style:graphic-properties draw:fill="solid" draw:fill-color="#2c3d40" draw:opacity="100.0%" draw:stroke="solid" svg:stroke-color="#2c3d40" draw:stroke-linejoin="miter" svg:stroke-opacity="100.0%" svg:stroke-width="0.23970038mm"/>
    </style:style>
    <style:style style:family="graphic" style:name="style-880">
      <style:graphic-properties draw:fill="solid" draw:fill-color="#8fa0a4" draw:opacity="100.0%" draw:stroke="solid" svg:stroke-color="#8fa0a4" draw:stroke-linejoin="miter" svg:stroke-opacity="100.0%" svg:stroke-width="0.23970038mm"/>
    </style:style>
    <style:style style:family="graphic" style:name="style-881">
      <style:graphic-properties draw:fill="solid" draw:fill-color="#495243" draw:opacity="100.0%" draw:stroke="solid" svg:stroke-color="#495243" draw:stroke-linejoin="miter" svg:stroke-opacity="100.0%" svg:stroke-width="0.23970038mm"/>
    </style:style>
    <style:style style:family="graphic" style:name="style-882">
      <style:graphic-properties draw:fill="solid" draw:fill-color="#2d332b" draw:opacity="100.0%" draw:stroke="solid" svg:stroke-color="#2d332b" draw:stroke-linejoin="miter" svg:stroke-opacity="100.0%" svg:stroke-width="0.23970038mm"/>
    </style:style>
    <style:style style:family="graphic" style:name="style-883">
      <style:graphic-properties draw:fill="solid" draw:fill-color="#696e5f" draw:opacity="100.0%" draw:stroke="solid" svg:stroke-color="#696e5f" draw:stroke-linejoin="miter" svg:stroke-opacity="100.0%" svg:stroke-width="0.23970038mm"/>
    </style:style>
    <style:style style:family="graphic" style:name="style-884">
      <style:graphic-properties draw:fill="solid" draw:fill-color="#b4bbb1" draw:opacity="100.0%" draw:stroke="solid" svg:stroke-color="#b4bbb1" draw:stroke-linejoin="miter" svg:stroke-opacity="100.0%" svg:stroke-width="0.23970038mm"/>
    </style:style>
    <style:style style:family="graphic" style:name="style-885">
      <style:graphic-properties draw:fill="solid" draw:fill-color="#33342f" draw:opacity="100.0%" draw:stroke="solid" svg:stroke-color="#33342f" draw:stroke-linejoin="miter" svg:stroke-opacity="100.0%" svg:stroke-width="0.23970038mm"/>
    </style:style>
    <style:style style:family="graphic" style:name="style-886">
      <style:graphic-properties draw:fill="solid" draw:fill-color="#495d79" draw:opacity="100.0%" draw:stroke="solid" svg:stroke-color="#495d79" draw:stroke-linejoin="miter" svg:stroke-opacity="100.0%" svg:stroke-width="0.23970038mm"/>
    </style:style>
    <style:style style:family="graphic" style:name="style-887">
      <style:graphic-properties draw:fill="solid" draw:fill-color="#172041" draw:opacity="100.0%" draw:stroke="solid" svg:stroke-color="#172041" draw:stroke-linejoin="miter" svg:stroke-opacity="100.0%" svg:stroke-width="0.23970038mm"/>
    </style:style>
    <style:style style:family="graphic" style:name="style-888">
      <style:graphic-properties draw:fill="solid" draw:fill-color="#eff0eb" draw:opacity="100.0%" draw:stroke="solid" svg:stroke-color="#eff0eb" draw:stroke-linejoin="miter" svg:stroke-opacity="100.0%" svg:stroke-width="0.23970038mm"/>
    </style:style>
    <style:style style:family="graphic" style:name="style-889">
      <style:graphic-properties draw:fill="solid" draw:fill-color="#7d99bd" draw:opacity="100.0%" draw:stroke="solid" svg:stroke-color="#7d99bd" draw:stroke-linejoin="miter" svg:stroke-opacity="100.0%" svg:stroke-width="0.23970038mm"/>
    </style:style>
    <style:style style:family="graphic" style:name="style-890">
      <style:graphic-properties draw:fill="solid" draw:fill-color="#405150" draw:opacity="100.0%" draw:stroke="solid" svg:stroke-color="#405150" draw:stroke-linejoin="miter" svg:stroke-opacity="100.0%" svg:stroke-width="0.23970038mm"/>
    </style:style>
    <style:style style:family="graphic" style:name="style-891">
      <style:graphic-properties draw:fill="solid" draw:fill-color="#442811" draw:opacity="100.0%" draw:stroke="solid" svg:stroke-color="#442811" draw:stroke-linejoin="miter" svg:stroke-opacity="100.0%" svg:stroke-width="0.23970038mm"/>
    </style:style>
    <style:style style:family="graphic" style:name="style-892">
      <style:graphic-properties draw:fill="solid" draw:fill-color="#4b5b63" draw:opacity="100.0%" draw:stroke="solid" svg:stroke-color="#4b5b63" draw:stroke-linejoin="miter" svg:stroke-opacity="100.0%" svg:stroke-width="0.23970038mm"/>
    </style:style>
    <style:style style:family="graphic" style:name="style-893">
      <style:graphic-properties draw:fill="solid" draw:fill-color="#677473" draw:opacity="100.0%" draw:stroke="solid" svg:stroke-color="#677473" draw:stroke-linejoin="miter" svg:stroke-opacity="100.0%" svg:stroke-width="0.23970038mm"/>
    </style:style>
    <style:style style:family="graphic" style:name="style-894">
      <style:graphic-properties draw:fill="solid" draw:fill-color="#13181a" draw:opacity="100.0%" draw:stroke="solid" svg:stroke-color="#13181a" draw:stroke-linejoin="miter" svg:stroke-opacity="100.0%" svg:stroke-width="0.23970038mm"/>
    </style:style>
    <style:style style:family="graphic" style:name="style-895">
      <style:graphic-properties draw:fill="solid" draw:fill-color="#383f3c" draw:opacity="100.0%" draw:stroke="solid" svg:stroke-color="#383f3c" draw:stroke-linejoin="miter" svg:stroke-opacity="100.0%" svg:stroke-width="0.23970038mm"/>
    </style:style>
    <style:style style:family="graphic" style:name="style-896">
      <style:graphic-properties draw:fill="solid" draw:fill-color="#d6d7ce" draw:opacity="100.0%" draw:stroke="solid" svg:stroke-color="#d6d7ce" draw:stroke-linejoin="miter" svg:stroke-opacity="100.0%" svg:stroke-width="0.23970038mm"/>
    </style:style>
    <style:style style:family="graphic" style:name="style-897">
      <style:graphic-properties draw:fill="solid" draw:fill-color="#9d9f84" draw:opacity="100.0%" draw:stroke="solid" svg:stroke-color="#9d9f84" draw:stroke-linejoin="miter" svg:stroke-opacity="100.0%" svg:stroke-width="0.23970038mm"/>
    </style:style>
    <style:style style:family="graphic" style:name="style-898">
      <style:graphic-properties draw:fill="solid" draw:fill-color="#cdcdc3" draw:opacity="100.0%" draw:stroke="solid" svg:stroke-color="#cdcdc3" draw:stroke-linejoin="miter" svg:stroke-opacity="100.0%" svg:stroke-width="0.23970038mm"/>
    </style:style>
    <style:style style:family="graphic" style:name="style-899">
      <style:graphic-properties draw:fill="solid" draw:fill-color="#1d2a38" draw:opacity="100.0%" draw:stroke="solid" svg:stroke-color="#1d2a38" draw:stroke-linejoin="miter" svg:stroke-opacity="100.0%" svg:stroke-width="0.23970038mm"/>
    </style:style>
    <style:style style:family="graphic" style:name="style-900">
      <style:graphic-properties draw:fill="solid" draw:fill-color="#7c8277" draw:opacity="100.0%" draw:stroke="solid" svg:stroke-color="#7c8277" draw:stroke-linejoin="miter" svg:stroke-opacity="100.0%" svg:stroke-width="0.23970038mm"/>
    </style:style>
    <style:style style:family="graphic" style:name="style-901">
      <style:graphic-properties draw:fill="solid" draw:fill-color="#2b3231" draw:opacity="100.0%" draw:stroke="solid" svg:stroke-color="#2b3231" draw:stroke-linejoin="miter" svg:stroke-opacity="100.0%" svg:stroke-width="0.23970038mm"/>
    </style:style>
    <style:style style:family="graphic" style:name="style-902">
      <style:graphic-properties draw:fill="solid" draw:fill-color="#d6e4e3" draw:opacity="100.0%" draw:stroke="solid" svg:stroke-color="#d6e4e3" draw:stroke-linejoin="miter" svg:stroke-opacity="100.0%" svg:stroke-width="0.23970038mm"/>
    </style:style>
    <style:style style:family="graphic" style:name="style-903">
      <style:graphic-properties draw:fill="solid" draw:fill-color="#737666" draw:opacity="100.0%" draw:stroke="solid" svg:stroke-color="#737666" draw:stroke-linejoin="miter" svg:stroke-opacity="100.0%" svg:stroke-width="0.23970038mm"/>
    </style:style>
    <style:style style:family="graphic" style:name="style-904">
      <style:graphic-properties draw:fill="solid" draw:fill-color="#edeee1" draw:opacity="100.0%" draw:stroke="solid" svg:stroke-color="#edeee1" draw:stroke-linejoin="miter" svg:stroke-opacity="100.0%" svg:stroke-width="0.23970038mm"/>
    </style:style>
    <style:style style:family="graphic" style:name="style-905">
      <style:graphic-properties draw:fill="solid" draw:fill-color="#acc3ca" draw:opacity="100.0%" draw:stroke="solid" svg:stroke-color="#acc3ca" draw:stroke-linejoin="miter" svg:stroke-opacity="100.0%" svg:stroke-width="0.23970038mm"/>
    </style:style>
    <style:style style:family="graphic" style:name="style-906">
      <style:graphic-properties draw:fill="solid" draw:fill-color="#cac1bc" draw:opacity="100.0%" draw:stroke="solid" svg:stroke-color="#cac1bc" draw:stroke-linejoin="miter" svg:stroke-opacity="100.0%" svg:stroke-width="0.23970038mm"/>
    </style:style>
    <style:style style:family="graphic" style:name="style-907">
      <style:graphic-properties draw:fill="solid" draw:fill-color="#0a1012" draw:opacity="100.0%" draw:stroke="solid" svg:stroke-color="#0a1012" draw:stroke-linejoin="miter" svg:stroke-opacity="100.0%" svg:stroke-width="0.23970038mm"/>
    </style:style>
    <style:style style:family="graphic" style:name="style-908">
      <style:graphic-properties draw:fill="solid" draw:fill-color="#4b4e46" draw:opacity="100.0%" draw:stroke="solid" svg:stroke-color="#4b4e46" draw:stroke-linejoin="miter" svg:stroke-opacity="100.0%" svg:stroke-width="0.23970038mm"/>
    </style:style>
    <style:style style:family="graphic" style:name="style-909">
      <style:graphic-properties draw:fill="solid" draw:fill-color="#696b5a" draw:opacity="100.0%" draw:stroke="solid" svg:stroke-color="#696b5a" draw:stroke-linejoin="miter" svg:stroke-opacity="100.0%" svg:stroke-width="0.23970038mm"/>
    </style:style>
    <style:style style:family="graphic" style:name="style-910">
      <style:graphic-properties draw:fill="solid" draw:fill-color="#324144" draw:opacity="100.0%" draw:stroke="solid" svg:stroke-color="#324144" draw:stroke-linejoin="miter" svg:stroke-opacity="100.0%" svg:stroke-width="0.23970038mm"/>
    </style:style>
    <style:style style:family="graphic" style:name="style-911">
      <style:graphic-properties draw:fill="solid" draw:fill-color="#32424f" draw:opacity="100.0%" draw:stroke="solid" svg:stroke-color="#32424f" draw:stroke-linejoin="miter" svg:stroke-opacity="100.0%" svg:stroke-width="0.23970038mm"/>
    </style:style>
    <style:style style:family="graphic" style:name="style-912">
      <style:graphic-properties draw:fill="solid" draw:fill-color="#343128" draw:opacity="100.0%" draw:stroke="solid" svg:stroke-color="#343128" draw:stroke-linejoin="miter" svg:stroke-opacity="100.0%" svg:stroke-width="0.23970038mm"/>
    </style:style>
    <style:style style:family="graphic" style:name="style-913">
      <style:graphic-properties draw:fill="solid" draw:fill-color="#0d181f" draw:opacity="100.0%" draw:stroke="solid" svg:stroke-color="#0d181f" draw:stroke-linejoin="miter" svg:stroke-opacity="100.0%" svg:stroke-width="0.23970038mm"/>
    </style:style>
    <style:style style:family="graphic" style:name="style-914">
      <style:graphic-properties draw:fill="solid" draw:fill-color="#35403f" draw:opacity="100.0%" draw:stroke="solid" svg:stroke-color="#35403f" draw:stroke-linejoin="miter" svg:stroke-opacity="100.0%" svg:stroke-width="0.23970038mm"/>
    </style:style>
    <style:style style:family="graphic" style:name="style-915">
      <style:graphic-properties draw:fill="solid" draw:fill-color="#82806b" draw:opacity="100.0%" draw:stroke="solid" svg:stroke-color="#82806b" draw:stroke-linejoin="miter" svg:stroke-opacity="100.0%" svg:stroke-width="0.23970038mm"/>
    </style:style>
    <style:style style:family="graphic" style:name="style-916">
      <style:graphic-properties draw:fill="solid" draw:fill-color="#aa7e06" draw:opacity="100.0%" draw:stroke="solid" svg:stroke-color="#aa7e06" draw:stroke-linejoin="miter" svg:stroke-opacity="100.0%" svg:stroke-width="0.23970038mm"/>
    </style:style>
    <style:style style:family="graphic" style:name="style-917">
      <style:graphic-properties draw:fill="solid" draw:fill-color="#26322d" draw:opacity="100.0%" draw:stroke="solid" svg:stroke-color="#26322d" draw:stroke-linejoin="miter" svg:stroke-opacity="100.0%" svg:stroke-width="0.23970038mm"/>
    </style:style>
    <style:style style:family="graphic" style:name="style-918">
      <style:graphic-properties draw:fill="solid" draw:fill-color="#0c161c" draw:opacity="100.0%" draw:stroke="solid" svg:stroke-color="#0c161c" draw:stroke-linejoin="miter" svg:stroke-opacity="100.0%" svg:stroke-width="0.23970038mm"/>
    </style:style>
    <style:style style:family="graphic" style:name="style-919">
      <style:graphic-properties draw:fill="solid" draw:fill-color="#1e2d36" draw:opacity="100.0%" draw:stroke="solid" svg:stroke-color="#1e2d36" draw:stroke-linejoin="miter" svg:stroke-opacity="100.0%" svg:stroke-width="0.23970038mm"/>
    </style:style>
    <style:style style:family="graphic" style:name="style-920">
      <style:graphic-properties draw:fill="solid" draw:fill-color="#4e554b" draw:opacity="100.0%" draw:stroke="solid" svg:stroke-color="#4e554b" draw:stroke-linejoin="miter" svg:stroke-opacity="100.0%" svg:stroke-width="0.23970038mm"/>
    </style:style>
    <style:style style:family="graphic" style:name="style-921">
      <style:graphic-properties draw:fill="solid" draw:fill-color="#909582" draw:opacity="100.0%" draw:stroke="solid" svg:stroke-color="#909582" draw:stroke-linejoin="miter" svg:stroke-opacity="100.0%" svg:stroke-width="0.23970038mm"/>
    </style:style>
    <style:style style:family="graphic" style:name="style-922">
      <style:graphic-properties draw:fill="solid" draw:fill-color="#131714" draw:opacity="100.0%" draw:stroke="solid" svg:stroke-color="#131714" draw:stroke-linejoin="miter" svg:stroke-opacity="100.0%" svg:stroke-width="0.23970038mm"/>
    </style:style>
    <style:style style:family="graphic" style:name="style-923">
      <style:graphic-properties draw:fill="solid" draw:fill-color="#8f9278" draw:opacity="100.0%" draw:stroke="solid" svg:stroke-color="#8f9278" draw:stroke-linejoin="miter" svg:stroke-opacity="100.0%" svg:stroke-width="0.23970038mm"/>
    </style:style>
    <style:style style:family="graphic" style:name="style-924">
      <style:graphic-properties draw:fill="solid" draw:fill-color="#d8dacc" draw:opacity="100.0%" draw:stroke="solid" svg:stroke-color="#d8dacc" draw:stroke-linejoin="miter" svg:stroke-opacity="100.0%" svg:stroke-width="0.23970038mm"/>
    </style:style>
    <style:style style:family="graphic" style:name="style-925">
      <style:graphic-properties draw:fill="solid" draw:fill-color="#807e68" draw:opacity="100.0%" draw:stroke="solid" svg:stroke-color="#807e68" draw:stroke-linejoin="miter" svg:stroke-opacity="100.0%" svg:stroke-width="0.23970038mm"/>
    </style:style>
    <style:style style:family="graphic" style:name="style-926">
      <style:graphic-properties draw:fill="solid" draw:fill-color="#b4b596" draw:opacity="100.0%" draw:stroke="solid" svg:stroke-color="#b4b596" draw:stroke-linejoin="miter" svg:stroke-opacity="100.0%" svg:stroke-width="0.23970038mm"/>
    </style:style>
    <style:style style:family="graphic" style:name="style-927">
      <style:graphic-properties draw:fill="solid" draw:fill-color="#818a81" draw:opacity="100.0%" draw:stroke="solid" svg:stroke-color="#818a81" draw:stroke-linejoin="miter" svg:stroke-opacity="100.0%" svg:stroke-width="0.23970038mm"/>
    </style:style>
    <style:style style:family="graphic" style:name="style-928">
      <style:graphic-properties draw:fill="solid" draw:fill-color="#35372e" draw:opacity="100.0%" draw:stroke="solid" svg:stroke-color="#35372e" draw:stroke-linejoin="miter" svg:stroke-opacity="100.0%" svg:stroke-width="0.23970038mm"/>
    </style:style>
    <style:style style:family="graphic" style:name="style-929">
      <style:graphic-properties draw:fill="solid" draw:fill-color="#415164" draw:opacity="100.0%" draw:stroke="solid" svg:stroke-color="#415164" draw:stroke-linejoin="miter" svg:stroke-opacity="100.0%" svg:stroke-width="0.23970038mm"/>
    </style:style>
    <style:style style:family="graphic" style:name="style-930">
      <style:graphic-properties draw:fill="solid" draw:fill-color="#32444d" draw:opacity="100.0%" draw:stroke="solid" svg:stroke-color="#32444d" draw:stroke-linejoin="miter" svg:stroke-opacity="100.0%" svg:stroke-width="0.23970038mm"/>
    </style:style>
    <style:style style:family="graphic" style:name="style-931">
      <style:graphic-properties draw:fill="solid" draw:fill-color="#7b8579" draw:opacity="100.0%" draw:stroke="solid" svg:stroke-color="#7b8579" draw:stroke-linejoin="miter" svg:stroke-opacity="100.0%" svg:stroke-width="0.23970038mm"/>
    </style:style>
    <style:style style:family="graphic" style:name="style-932">
      <style:graphic-properties draw:fill="solid" draw:fill-color="#596c78" draw:opacity="100.0%" draw:stroke="solid" svg:stroke-color="#596c78" draw:stroke-linejoin="miter" svg:stroke-opacity="100.0%" svg:stroke-width="0.23970038mm"/>
    </style:style>
    <style:style style:family="graphic" style:name="style-933">
      <style:graphic-properties draw:fill="solid" draw:fill-color="#abb8b5" draw:opacity="100.0%" draw:stroke="solid" svg:stroke-color="#abb8b5" draw:stroke-linejoin="miter" svg:stroke-opacity="100.0%" svg:stroke-width="0.23970038mm"/>
    </style:style>
    <style:style style:family="graphic" style:name="style-934">
      <style:graphic-properties draw:fill="solid" draw:fill-color="#2d3339" draw:opacity="100.0%" draw:stroke="solid" svg:stroke-color="#2d3339" draw:stroke-linejoin="miter" svg:stroke-opacity="100.0%" svg:stroke-width="0.23970038mm"/>
    </style:style>
    <style:style style:family="graphic" style:name="style-935">
      <style:graphic-properties draw:fill="solid" draw:fill-color="#242d33" draw:opacity="100.0%" draw:stroke="solid" svg:stroke-color="#242d33" draw:stroke-linejoin="miter" svg:stroke-opacity="100.0%" svg:stroke-width="0.23970038mm"/>
    </style:style>
    <style:style style:family="graphic" style:name="style-936">
      <style:graphic-properties draw:fill="solid" draw:fill-color="#dedfd8" draw:opacity="100.0%" draw:stroke="solid" svg:stroke-color="#dedfd8" draw:stroke-linejoin="miter" svg:stroke-opacity="100.0%" svg:stroke-width="0.23970038mm"/>
    </style:style>
    <style:style style:family="graphic" style:name="style-937">
      <style:graphic-properties draw:fill="solid" draw:fill-color="#959482" draw:opacity="100.0%" draw:stroke="solid" svg:stroke-color="#959482" draw:stroke-linejoin="miter" svg:stroke-opacity="100.0%" svg:stroke-width="0.23970038mm"/>
    </style:style>
    <style:style style:family="graphic" style:name="style-938">
      <style:graphic-properties draw:fill="solid" draw:fill-color="#6d85a8" draw:opacity="100.0%" draw:stroke="solid" svg:stroke-color="#6d85a8" draw:stroke-linejoin="miter" svg:stroke-opacity="100.0%" svg:stroke-width="0.23970038mm"/>
    </style:style>
    <style:style style:family="graphic" style:name="style-939">
      <style:graphic-properties draw:fill="solid" draw:fill-color="#819bc5" draw:opacity="100.0%" draw:stroke="solid" svg:stroke-color="#819bc5" draw:stroke-linejoin="miter" svg:stroke-opacity="100.0%" svg:stroke-width="0.23970038mm"/>
    </style:style>
    <style:style style:family="graphic" style:name="style-940">
      <style:graphic-properties draw:fill="solid" draw:fill-color="#aeb2ac" draw:opacity="100.0%" draw:stroke="solid" svg:stroke-color="#aeb2ac" draw:stroke-linejoin="miter" svg:stroke-opacity="100.0%" svg:stroke-width="0.23970038mm"/>
    </style:style>
    <style:style style:family="graphic" style:name="style-941">
      <style:graphic-properties draw:fill="solid" draw:fill-color="#2a3734" draw:opacity="100.0%" draw:stroke="solid" svg:stroke-color="#2a3734" draw:stroke-linejoin="miter" svg:stroke-opacity="100.0%" svg:stroke-width="0.23970038mm"/>
    </style:style>
    <style:style style:family="graphic" style:name="style-942">
      <style:graphic-properties draw:fill="solid" draw:fill-color="#363e3e" draw:opacity="100.0%" draw:stroke="solid" svg:stroke-color="#363e3e" draw:stroke-linejoin="miter" svg:stroke-opacity="100.0%" svg:stroke-width="0.23970038mm"/>
    </style:style>
    <style:style style:family="graphic" style:name="style-943">
      <style:graphic-properties draw:fill="solid" draw:fill-color="#bfd1c7" draw:opacity="100.0%" draw:stroke="solid" svg:stroke-color="#bfd1c7" draw:stroke-linejoin="miter" svg:stroke-opacity="100.0%" svg:stroke-width="0.23970038mm"/>
    </style:style>
    <style:style style:family="graphic" style:name="style-944">
      <style:graphic-properties draw:fill="solid" draw:fill-color="#cfd1c2" draw:opacity="100.0%" draw:stroke="solid" svg:stroke-color="#cfd1c2" draw:stroke-linejoin="miter" svg:stroke-opacity="100.0%" svg:stroke-width="0.23970038mm"/>
    </style:style>
    <style:style style:family="graphic" style:name="style-945">
      <style:graphic-properties draw:fill="solid" draw:fill-color="#283744" draw:opacity="100.0%" draw:stroke="solid" svg:stroke-color="#283744" draw:stroke-linejoin="miter" svg:stroke-opacity="100.0%" svg:stroke-width="0.23970038mm"/>
    </style:style>
    <style:style style:family="graphic" style:name="style-946">
      <style:graphic-properties draw:fill="solid" draw:fill-color="#26373c" draw:opacity="100.0%" draw:stroke="solid" svg:stroke-color="#26373c" draw:stroke-linejoin="miter" svg:stroke-opacity="100.0%" svg:stroke-width="0.23970038mm"/>
    </style:style>
    <style:style style:family="graphic" style:name="style-947">
      <style:graphic-properties draw:fill="solid" draw:fill-color="#1b2836" draw:opacity="100.0%" draw:stroke="solid" svg:stroke-color="#1b2836" draw:stroke-linejoin="miter" svg:stroke-opacity="100.0%" svg:stroke-width="0.23970038mm"/>
    </style:style>
    <style:style style:family="graphic" style:name="style-948">
      <style:graphic-properties draw:fill="solid" draw:fill-color="#8a8e7f" draw:opacity="100.0%" draw:stroke="solid" svg:stroke-color="#8a8e7f" draw:stroke-linejoin="miter" svg:stroke-opacity="100.0%" svg:stroke-width="0.23970038mm"/>
    </style:style>
    <style:style style:family="graphic" style:name="style-949">
      <style:graphic-properties draw:fill="solid" draw:fill-color="#e1e1d5" draw:opacity="100.0%" draw:stroke="solid" svg:stroke-color="#e1e1d5" draw:stroke-linejoin="miter" svg:stroke-opacity="100.0%" svg:stroke-width="0.23970038mm"/>
    </style:style>
    <style:style style:family="graphic" style:name="style-950">
      <style:graphic-properties draw:fill="solid" draw:fill-color="#4b5653" draw:opacity="100.0%" draw:stroke="solid" svg:stroke-color="#4b5653" draw:stroke-linejoin="miter" svg:stroke-opacity="100.0%" svg:stroke-width="0.23970038mm"/>
    </style:style>
    <style:style style:family="graphic" style:name="style-951">
      <style:graphic-properties draw:fill="solid" draw:fill-color="#28261d" draw:opacity="100.0%" draw:stroke="solid" svg:stroke-color="#28261d" draw:stroke-linejoin="miter" svg:stroke-opacity="100.0%" svg:stroke-width="0.23970038mm"/>
    </style:style>
    <style:style style:family="graphic" style:name="style-952">
      <style:graphic-properties draw:fill="solid" draw:fill-color="#48514e" draw:opacity="100.0%" draw:stroke="solid" svg:stroke-color="#48514e" draw:stroke-linejoin="miter" svg:stroke-opacity="100.0%" svg:stroke-width="0.23970038mm"/>
    </style:style>
    <style:style style:family="graphic" style:name="style-953">
      <style:graphic-properties draw:fill="solid" draw:fill-color="#494536" draw:opacity="100.0%" draw:stroke="solid" svg:stroke-color="#494536" draw:stroke-linejoin="miter" svg:stroke-opacity="100.0%" svg:stroke-width="0.23970038mm"/>
    </style:style>
    <style:style style:family="graphic" style:name="style-954">
      <style:graphic-properties draw:fill="solid" draw:fill-color="#282d27" draw:opacity="100.0%" draw:stroke="solid" svg:stroke-color="#282d27" draw:stroke-linejoin="miter" svg:stroke-opacity="100.0%" svg:stroke-width="0.23970038mm"/>
    </style:style>
    <style:style style:family="graphic" style:name="style-955">
      <style:graphic-properties draw:fill="solid" draw:fill-color="#86908d" draw:opacity="100.0%" draw:stroke="solid" svg:stroke-color="#86908d" draw:stroke-linejoin="miter" svg:stroke-opacity="100.0%" svg:stroke-width="0.23970038mm"/>
    </style:style>
    <style:style style:family="graphic" style:name="style-956">
      <style:graphic-properties draw:fill="solid" draw:fill-color="#516682" draw:opacity="100.0%" draw:stroke="solid" svg:stroke-color="#516682" draw:stroke-linejoin="miter" svg:stroke-opacity="100.0%" svg:stroke-width="0.23970038mm"/>
    </style:style>
    <style:style style:family="graphic" style:name="style-957">
      <style:graphic-properties draw:fill="solid" draw:fill-color="#4c5349" draw:opacity="100.0%" draw:stroke="solid" svg:stroke-color="#4c5349" draw:stroke-linejoin="miter" svg:stroke-opacity="100.0%" svg:stroke-width="0.23970038mm"/>
    </style:style>
    <style:style style:family="graphic" style:name="style-958">
      <style:graphic-properties draw:fill="solid" draw:fill-color="#9cb2af" draw:opacity="100.0%" draw:stroke="solid" svg:stroke-color="#9cb2af" draw:stroke-linejoin="miter" svg:stroke-opacity="100.0%" svg:stroke-width="0.23970038mm"/>
    </style:style>
    <style:style style:family="graphic" style:name="style-959">
      <style:graphic-properties draw:fill="solid" draw:fill-color="#737467" draw:opacity="100.0%" draw:stroke="solid" svg:stroke-color="#737467" draw:stroke-linejoin="miter" svg:stroke-opacity="100.0%" svg:stroke-width="0.23970038mm"/>
    </style:style>
    <style:style style:family="graphic" style:name="style-960">
      <style:graphic-properties draw:fill="solid" draw:fill-color="#636a61" draw:opacity="100.0%" draw:stroke="solid" svg:stroke-color="#636a61" draw:stroke-linejoin="miter" svg:stroke-opacity="100.0%" svg:stroke-width="0.23970038mm"/>
    </style:style>
    <style:style style:family="graphic" style:name="style-961">
      <style:graphic-properties draw:fill="solid" draw:fill-color="#6a6555" draw:opacity="100.0%" draw:stroke="solid" svg:stroke-color="#6a6555" draw:stroke-linejoin="miter" svg:stroke-opacity="100.0%" svg:stroke-width="0.23970038mm"/>
    </style:style>
    <style:style style:family="graphic" style:name="style-962">
      <style:graphic-properties draw:fill="solid" draw:fill-color="#6f827f" draw:opacity="100.0%" draw:stroke="solid" svg:stroke-color="#6f827f" draw:stroke-linejoin="miter" svg:stroke-opacity="100.0%" svg:stroke-width="0.23970038mm"/>
    </style:style>
    <style:style style:family="graphic" style:name="style-963">
      <style:graphic-properties draw:fill="solid" draw:fill-color="#624717" draw:opacity="100.0%" draw:stroke="solid" svg:stroke-color="#624717" draw:stroke-linejoin="miter" svg:stroke-opacity="100.0%" svg:stroke-width="0.23970038mm"/>
    </style:style>
    <style:style style:family="graphic" style:name="style-964">
      <style:graphic-properties draw:fill="solid" draw:fill-color="#dadad1" draw:opacity="100.0%" draw:stroke="solid" svg:stroke-color="#dadad1" draw:stroke-linejoin="miter" svg:stroke-opacity="100.0%" svg:stroke-width="0.23970038mm"/>
    </style:style>
    <style:style style:family="graphic" style:name="style-965">
      <style:graphic-properties draw:fill="solid" draw:fill-color="#cbcfc1" draw:opacity="100.0%" draw:stroke="solid" svg:stroke-color="#cbcfc1" draw:stroke-linejoin="miter" svg:stroke-opacity="100.0%" svg:stroke-width="0.23970038mm"/>
    </style:style>
    <style:style style:family="graphic" style:name="style-966">
      <style:graphic-properties draw:fill="solid" draw:fill-color="#c3d4cc" draw:opacity="100.0%" draw:stroke="solid" svg:stroke-color="#c3d4cc" draw:stroke-linejoin="miter" svg:stroke-opacity="100.0%" svg:stroke-width="0.23970038mm"/>
    </style:style>
    <style:style style:family="graphic" style:name="style-967">
      <style:graphic-properties draw:fill="solid" draw:fill-color="#b7bcaf" draw:opacity="100.0%" draw:stroke="solid" svg:stroke-color="#b7bcaf" draw:stroke-linejoin="miter" svg:stroke-opacity="100.0%" svg:stroke-width="0.23970038mm"/>
    </style:style>
    <style:style style:family="graphic" style:name="style-968">
      <style:graphic-properties draw:fill="solid" draw:fill-color="#6a88b3" draw:opacity="100.0%" draw:stroke="solid" svg:stroke-color="#6a88b3" draw:stroke-linejoin="miter" svg:stroke-opacity="100.0%" svg:stroke-width="0.23970038mm"/>
    </style:style>
    <style:style style:family="graphic" style:name="style-969">
      <style:graphic-properties draw:fill="solid" draw:fill-color="#757769" draw:opacity="100.0%" draw:stroke="solid" svg:stroke-color="#757769" draw:stroke-linejoin="miter" svg:stroke-opacity="100.0%" svg:stroke-width="0.23970038mm"/>
    </style:style>
    <style:style style:family="graphic" style:name="style-970">
      <style:graphic-properties draw:fill="solid" draw:fill-color="#bcb696" draw:opacity="100.0%" draw:stroke="solid" svg:stroke-color="#bcb696" draw:stroke-linejoin="miter" svg:stroke-opacity="100.0%" svg:stroke-width="0.23970038mm"/>
    </style:style>
    <style:style style:family="graphic" style:name="style-971">
      <style:graphic-properties draw:fill="solid" draw:fill-color="#0b151c" draw:opacity="100.0%" draw:stroke="solid" svg:stroke-color="#0b151c" draw:stroke-linejoin="miter" svg:stroke-opacity="100.0%" svg:stroke-width="0.23970038mm"/>
    </style:style>
    <style:style style:family="graphic" style:name="style-972">
      <style:graphic-properties draw:fill="solid" draw:fill-color="#13191d" draw:opacity="100.0%" draw:stroke="solid" svg:stroke-color="#13191d" draw:stroke-linejoin="miter" svg:stroke-opacity="100.0%" svg:stroke-width="0.23970038mm"/>
    </style:style>
    <style:style style:family="graphic" style:name="style-973">
      <style:graphic-properties draw:fill="solid" draw:fill-color="#292e30" draw:opacity="100.0%" draw:stroke="solid" svg:stroke-color="#292e30" draw:stroke-linejoin="miter" svg:stroke-opacity="100.0%" svg:stroke-width="0.23970038mm"/>
    </style:style>
    <style:style style:family="graphic" style:name="style-974">
      <style:graphic-properties draw:fill="solid" draw:fill-color="#283242" draw:opacity="100.0%" draw:stroke="solid" svg:stroke-color="#283242" draw:stroke-linejoin="miter" svg:stroke-opacity="100.0%" svg:stroke-width="0.23970038mm"/>
    </style:style>
    <style:style style:family="graphic" style:name="style-975">
      <style:graphic-properties draw:fill="solid" draw:fill-color="#d0cfc7" draw:opacity="100.0%" draw:stroke="solid" svg:stroke-color="#d0cfc7" draw:stroke-linejoin="miter" svg:stroke-opacity="100.0%" svg:stroke-width="0.23970038mm"/>
    </style:style>
    <style:style style:family="graphic" style:name="style-976">
      <style:graphic-properties draw:fill="solid" draw:fill-color="#1b2726" draw:opacity="100.0%" draw:stroke="solid" svg:stroke-color="#1b2726" draw:stroke-linejoin="miter" svg:stroke-opacity="100.0%" svg:stroke-width="0.23970038mm"/>
    </style:style>
    <style:style style:family="graphic" style:name="style-977">
      <style:graphic-properties draw:fill="solid" draw:fill-color="#8391ad" draw:opacity="100.0%" draw:stroke="solid" svg:stroke-color="#8391ad" draw:stroke-linejoin="miter" svg:stroke-opacity="100.0%" svg:stroke-width="0.23970038mm"/>
    </style:style>
    <style:style style:family="graphic" style:name="style-978">
      <style:graphic-properties draw:fill="solid" draw:fill-color="#363e5b" draw:opacity="100.0%" draw:stroke="solid" svg:stroke-color="#363e5b" draw:stroke-linejoin="miter" svg:stroke-opacity="100.0%" svg:stroke-width="0.23970038mm"/>
    </style:style>
    <style:style style:family="graphic" style:name="style-979">
      <style:graphic-properties draw:fill="solid" draw:fill-color="#515541" draw:opacity="100.0%" draw:stroke="solid" svg:stroke-color="#515541" draw:stroke-linejoin="miter" svg:stroke-opacity="100.0%" svg:stroke-width="0.23970038mm"/>
    </style:style>
    <style:style style:family="graphic" style:name="style-980">
      <style:graphic-properties draw:fill="solid" draw:fill-color="#2a3638" draw:opacity="100.0%" draw:stroke="solid" svg:stroke-color="#2a3638" draw:stroke-linejoin="miter" svg:stroke-opacity="100.0%" svg:stroke-width="0.23970038mm"/>
    </style:style>
    <style:style style:family="graphic" style:name="style-981">
      <style:graphic-properties draw:fill="solid" draw:fill-color="#8a907f" draw:opacity="100.0%" draw:stroke="solid" svg:stroke-color="#8a907f" draw:stroke-linejoin="miter" svg:stroke-opacity="100.0%" svg:stroke-width="0.23970038mm"/>
    </style:style>
    <style:style style:family="graphic" style:name="style-982">
      <style:graphic-properties draw:fill="solid" draw:fill-color="#142020" draw:opacity="100.0%" draw:stroke="solid" svg:stroke-color="#142020" draw:stroke-linejoin="miter" svg:stroke-opacity="100.0%" svg:stroke-width="0.23970038mm"/>
    </style:style>
    <style:style style:family="graphic" style:name="style-983">
      <style:graphic-properties draw:fill="solid" draw:fill-color="#7896bf" draw:opacity="100.0%" draw:stroke="solid" svg:stroke-color="#7896bf" draw:stroke-linejoin="miter" svg:stroke-opacity="100.0%" svg:stroke-width="0.23970038mm"/>
    </style:style>
    <style:style style:family="graphic" style:name="style-984">
      <style:graphic-properties draw:fill="solid" draw:fill-color="#bcb99b" draw:opacity="100.0%" draw:stroke="solid" svg:stroke-color="#bcb99b" draw:stroke-linejoin="miter" svg:stroke-opacity="100.0%" svg:stroke-width="0.23970038mm"/>
    </style:style>
    <style:style style:family="graphic" style:name="style-985">
      <style:graphic-properties draw:fill="solid" draw:fill-color="#67716d" draw:opacity="100.0%" draw:stroke="solid" svg:stroke-color="#67716d" draw:stroke-linejoin="miter" svg:stroke-opacity="100.0%" svg:stroke-width="0.23970038mm"/>
    </style:style>
    <style:style style:family="graphic" style:name="style-986">
      <style:graphic-properties draw:fill="solid" draw:fill-color="#8a9386" draw:opacity="100.0%" draw:stroke="solid" svg:stroke-color="#8a9386" draw:stroke-linejoin="miter" svg:stroke-opacity="100.0%" svg:stroke-width="0.23970038mm"/>
    </style:style>
    <style:style style:family="graphic" style:name="style-987">
      <style:graphic-properties draw:fill="solid" draw:fill-color="#5d635b" draw:opacity="100.0%" draw:stroke="solid" svg:stroke-color="#5d635b" draw:stroke-linejoin="miter" svg:stroke-opacity="100.0%" svg:stroke-width="0.23970038mm"/>
    </style:style>
    <style:style style:family="graphic" style:name="style-988">
      <style:graphic-properties draw:fill="solid" draw:fill-color="#e4eadf" draw:opacity="100.0%" draw:stroke="solid" svg:stroke-color="#e4eadf" draw:stroke-linejoin="miter" svg:stroke-opacity="100.0%" svg:stroke-width="0.23970038mm"/>
    </style:style>
    <style:style style:family="graphic" style:name="style-989">
      <style:graphic-properties draw:fill="solid" draw:fill-color="#4c5a67" draw:opacity="100.0%" draw:stroke="solid" svg:stroke-color="#4c5a67" draw:stroke-linejoin="miter" svg:stroke-opacity="100.0%" svg:stroke-width="0.23970038mm"/>
    </style:style>
    <style:style style:family="graphic" style:name="style-990">
      <style:graphic-properties draw:fill="solid" draw:fill-color="#adb7aa" draw:opacity="100.0%" draw:stroke="solid" svg:stroke-color="#adb7aa" draw:stroke-linejoin="miter" svg:stroke-opacity="100.0%" svg:stroke-width="0.23970038mm"/>
    </style:style>
    <style:style style:family="graphic" style:name="style-991">
      <style:graphic-properties draw:fill="solid" draw:fill-color="#516374" draw:opacity="100.0%" draw:stroke="solid" svg:stroke-color="#516374" draw:stroke-linejoin="miter" svg:stroke-opacity="100.0%" svg:stroke-width="0.23970038mm"/>
    </style:style>
    <style:style style:family="graphic" style:name="style-992">
      <style:graphic-properties draw:fill="solid" draw:fill-color="#847c6e" draw:opacity="100.0%" draw:stroke="solid" svg:stroke-color="#847c6e" draw:stroke-linejoin="miter" svg:stroke-opacity="100.0%" svg:stroke-width="0.23970038mm"/>
    </style:style>
    <style:style style:family="graphic" style:name="style-993">
      <style:graphic-properties draw:fill="solid" draw:fill-color="#738baa" draw:opacity="100.0%" draw:stroke="solid" svg:stroke-color="#738baa" draw:stroke-linejoin="miter" svg:stroke-opacity="100.0%" svg:stroke-width="0.23970038mm"/>
    </style:style>
    <style:style style:family="graphic" style:name="style-994">
      <style:graphic-properties draw:fill="solid" draw:fill-color="#202629" draw:opacity="100.0%" draw:stroke="solid" svg:stroke-color="#202629" draw:stroke-linejoin="miter" svg:stroke-opacity="100.0%" svg:stroke-width="0.23970038mm"/>
    </style:style>
    <style:style style:family="graphic" style:name="style-995">
      <style:graphic-properties draw:fill="solid" draw:fill-color="#777b6d" draw:opacity="100.0%" draw:stroke="solid" svg:stroke-color="#777b6d" draw:stroke-linejoin="miter" svg:stroke-opacity="100.0%" svg:stroke-width="0.23970038mm"/>
    </style:style>
    <style:style style:family="graphic" style:name="style-996">
      <style:graphic-properties draw:fill="solid" draw:fill-color="#334244" draw:opacity="100.0%" draw:stroke="solid" svg:stroke-color="#334244" draw:stroke-linejoin="miter" svg:stroke-opacity="100.0%" svg:stroke-width="0.23970038mm"/>
    </style:style>
    <style:style style:family="graphic" style:name="style-997">
      <style:graphic-properties draw:fill="solid" draw:fill-color="#5e6b6e" draw:opacity="100.0%" draw:stroke="solid" svg:stroke-color="#5e6b6e" draw:stroke-linejoin="miter" svg:stroke-opacity="100.0%" svg:stroke-width="0.23970038mm"/>
    </style:style>
    <style:style style:family="graphic" style:name="style-998">
      <style:graphic-properties draw:fill="solid" draw:fill-color="#53564a" draw:opacity="100.0%" draw:stroke="solid" svg:stroke-color="#53564a" draw:stroke-linejoin="miter" svg:stroke-opacity="100.0%" svg:stroke-width="0.23970038mm"/>
    </style:style>
    <style:style style:family="graphic" style:name="style-999">
      <style:graphic-properties draw:fill="solid" draw:fill-color="#515245" draw:opacity="100.0%" draw:stroke="solid" svg:stroke-color="#515245" draw:stroke-linejoin="miter" svg:stroke-opacity="100.0%" svg:stroke-width="0.23970038mm"/>
    </style:style>
    <style:style style:family="graphic" style:name="style-1000">
      <style:graphic-properties draw:fill="solid" draw:fill-color="#35403f" draw:opacity="100.0%" draw:stroke="solid" svg:stroke-color="#35403f" draw:stroke-linejoin="miter" svg:stroke-opacity="100.0%" svg:stroke-width="0.23970038mm"/>
    </style:style>
    <style:style style:family="graphic" style:name="style-1001">
      <style:graphic-properties draw:fill="solid" draw:fill-color="#b4bdaf" draw:opacity="100.0%" draw:stroke="solid" svg:stroke-color="#b4bdaf" draw:stroke-linejoin="miter" svg:stroke-opacity="100.0%" svg:stroke-width="0.23970038mm"/>
    </style:style>
    <style:style style:family="graphic" style:name="style-1002">
      <style:graphic-properties draw:fill="solid" draw:fill-color="#6e6d61" draw:opacity="100.0%" draw:stroke="solid" svg:stroke-color="#6e6d61" draw:stroke-linejoin="miter" svg:stroke-opacity="100.0%" svg:stroke-width="0.23970038mm"/>
    </style:style>
    <style:style style:family="graphic" style:name="style-1003">
      <style:graphic-properties draw:fill="solid" draw:fill-color="#6c7366" draw:opacity="100.0%" draw:stroke="solid" svg:stroke-color="#6c7366" draw:stroke-linejoin="miter" svg:stroke-opacity="100.0%" svg:stroke-width="0.23970038mm"/>
    </style:style>
    <style:style style:family="graphic" style:name="style-1004">
      <style:graphic-properties draw:fill="solid" draw:fill-color="#74786a" draw:opacity="100.0%" draw:stroke="solid" svg:stroke-color="#74786a" draw:stroke-linejoin="miter" svg:stroke-opacity="100.0%" svg:stroke-width="0.23970038mm"/>
    </style:style>
    <style:style style:family="graphic" style:name="style-1005">
      <style:graphic-properties draw:fill="solid" draw:fill-color="#2a3432" draw:opacity="100.0%" draw:stroke="solid" svg:stroke-color="#2a3432" draw:stroke-linejoin="miter" svg:stroke-opacity="100.0%" svg:stroke-width="0.23970038mm"/>
    </style:style>
    <style:style style:family="graphic" style:name="style-1006">
      <style:graphic-properties draw:fill="solid" draw:fill-color="#5d5e51" draw:opacity="100.0%" draw:stroke="solid" svg:stroke-color="#5d5e51" draw:stroke-linejoin="miter" svg:stroke-opacity="100.0%" svg:stroke-width="0.23970038mm"/>
    </style:style>
    <style:style style:family="graphic" style:name="style-1007">
      <style:graphic-properties draw:fill="solid" draw:fill-color="#6f7366" draw:opacity="100.0%" draw:stroke="solid" svg:stroke-color="#6f7366" draw:stroke-linejoin="miter" svg:stroke-opacity="100.0%" svg:stroke-width="0.23970038mm"/>
    </style:style>
    <style:style style:family="graphic" style:name="style-1008">
      <style:graphic-properties draw:fill="solid" draw:fill-color="#2f3d47" draw:opacity="100.0%" draw:stroke="solid" svg:stroke-color="#2f3d47" draw:stroke-linejoin="miter" svg:stroke-opacity="100.0%" svg:stroke-width="0.23970038mm"/>
    </style:style>
    <style:style style:family="graphic" style:name="style-1009">
      <style:graphic-properties draw:fill="solid" draw:fill-color="#70798f" draw:opacity="100.0%" draw:stroke="solid" svg:stroke-color="#70798f" draw:stroke-linejoin="miter" svg:stroke-opacity="100.0%" svg:stroke-width="0.23970038mm"/>
    </style:style>
    <style:style style:family="graphic" style:name="style-1010">
      <style:graphic-properties draw:fill="solid" draw:fill-color="#878b7a" draw:opacity="100.0%" draw:stroke="solid" svg:stroke-color="#878b7a" draw:stroke-linejoin="miter" svg:stroke-opacity="100.0%" svg:stroke-width="0.23970038mm"/>
    </style:style>
    <style:style style:family="graphic" style:name="style-1011">
      <style:graphic-properties draw:fill="solid" draw:fill-color="#797660" draw:opacity="100.0%" draw:stroke="solid" svg:stroke-color="#797660" draw:stroke-linejoin="miter" svg:stroke-opacity="100.0%" svg:stroke-width="0.23970038mm"/>
    </style:style>
    <style:style style:family="graphic" style:name="style-1012">
      <style:graphic-properties draw:fill="solid" draw:fill-color="#a4a899" draw:opacity="100.0%" draw:stroke="solid" svg:stroke-color="#a4a899" draw:stroke-linejoin="miter" svg:stroke-opacity="100.0%" svg:stroke-width="0.23970038mm"/>
    </style:style>
    <style:style style:family="graphic" style:name="style-1013">
      <style:graphic-properties draw:fill="solid" draw:fill-color="#6e838b" draw:opacity="100.0%" draw:stroke="solid" svg:stroke-color="#6e838b" draw:stroke-linejoin="miter" svg:stroke-opacity="100.0%" svg:stroke-width="0.23970038mm"/>
    </style:style>
    <style:style style:family="graphic" style:name="style-1014">
      <style:graphic-properties draw:fill="solid" draw:fill-color="#9eb4bc" draw:opacity="100.0%" draw:stroke="solid" svg:stroke-color="#9eb4bc" draw:stroke-linejoin="miter" svg:stroke-opacity="100.0%" svg:stroke-width="0.23970038mm"/>
    </style:style>
    <style:style style:family="graphic" style:name="style-1015">
      <style:graphic-properties draw:fill="solid" draw:fill-color="#747867" draw:opacity="100.0%" draw:stroke="solid" svg:stroke-color="#747867" draw:stroke-linejoin="miter" svg:stroke-opacity="100.0%" svg:stroke-width="0.23970038mm"/>
    </style:style>
    <style:style style:family="graphic" style:name="style-1016">
      <style:graphic-properties draw:fill="solid" draw:fill-color="#889ec2" draw:opacity="100.0%" draw:stroke="solid" svg:stroke-color="#889ec2" draw:stroke-linejoin="miter" svg:stroke-opacity="100.0%" svg:stroke-width="0.23970038mm"/>
    </style:style>
    <style:style style:family="graphic" style:name="style-1017">
      <style:graphic-properties draw:fill="solid" draw:fill-color="#6f7b73" draw:opacity="100.0%" draw:stroke="solid" svg:stroke-color="#6f7b73" draw:stroke-linejoin="miter" svg:stroke-opacity="100.0%" svg:stroke-width="0.23970038mm"/>
    </style:style>
    <style:style style:family="graphic" style:name="style-1018">
      <style:graphic-properties draw:fill="solid" draw:fill-color="#50646d" draw:opacity="100.0%" draw:stroke="solid" svg:stroke-color="#50646d" draw:stroke-linejoin="miter" svg:stroke-opacity="100.0%" svg:stroke-width="0.23970038mm"/>
    </style:style>
    <style:style style:family="graphic" style:name="style-1019">
      <style:graphic-properties draw:fill="solid" draw:fill-color="#5a635f" draw:opacity="100.0%" draw:stroke="solid" svg:stroke-color="#5a635f" draw:stroke-linejoin="miter" svg:stroke-opacity="100.0%" svg:stroke-width="0.23970038mm"/>
    </style:style>
    <style:style style:family="graphic" style:name="style-1020">
      <style:graphic-properties draw:fill="solid" draw:fill-color="#2c3233" draw:opacity="100.0%" draw:stroke="solid" svg:stroke-color="#2c3233" draw:stroke-linejoin="miter" svg:stroke-opacity="100.0%" svg:stroke-width="0.23970038mm"/>
    </style:style>
    <style:style style:family="graphic" style:name="style-1021">
      <style:graphic-properties draw:fill="solid" draw:fill-color="#7f8777" draw:opacity="100.0%" draw:stroke="solid" svg:stroke-color="#7f8777" draw:stroke-linejoin="miter" svg:stroke-opacity="100.0%" svg:stroke-width="0.23970038mm"/>
    </style:style>
    <style:style style:family="graphic" style:name="style-1022">
      <style:graphic-properties draw:fill="solid" draw:fill-color="#6f7d79" draw:opacity="100.0%" draw:stroke="solid" svg:stroke-color="#6f7d79" draw:stroke-linejoin="miter" svg:stroke-opacity="100.0%" svg:stroke-width="0.23970038mm"/>
    </style:style>
    <style:style style:family="graphic" style:name="style-1023">
      <style:graphic-properties draw:fill="solid" draw:fill-color="#6b480e" draw:opacity="100.0%" draw:stroke="solid" svg:stroke-color="#6b480e" draw:stroke-linejoin="miter" svg:stroke-opacity="100.0%" svg:stroke-width="0.23970038mm"/>
    </style:style>
    <style:style style:family="graphic" style:name="style-1024">
      <style:graphic-properties draw:fill="solid" draw:fill-color="#65758e" draw:opacity="100.0%" draw:stroke="solid" svg:stroke-color="#65758e" draw:stroke-linejoin="miter" svg:stroke-opacity="100.0%" svg:stroke-width="0.23970038mm"/>
    </style:style>
    <style:style style:family="graphic" style:name="style-1025">
      <style:graphic-properties draw:fill="solid" draw:fill-color="#212728" draw:opacity="100.0%" draw:stroke="solid" svg:stroke-color="#212728" draw:stroke-linejoin="miter" svg:stroke-opacity="100.0%" svg:stroke-width="0.23970038mm"/>
    </style:style>
    <style:style style:family="graphic" style:name="style-1026">
      <style:graphic-properties draw:fill="solid" draw:fill-color="#1c2830" draw:opacity="100.0%" draw:stroke="solid" svg:stroke-color="#1c2830" draw:stroke-linejoin="miter" svg:stroke-opacity="100.0%" svg:stroke-width="0.23970038mm"/>
    </style:style>
    <style:style style:family="graphic" style:name="style-1027">
      <style:graphic-properties draw:fill="solid" draw:fill-color="#121a19" draw:opacity="100.0%" draw:stroke="solid" svg:stroke-color="#121a19" draw:stroke-linejoin="miter" svg:stroke-opacity="100.0%" svg:stroke-width="0.23970038mm"/>
    </style:style>
    <style:style style:family="graphic" style:name="style-1028">
      <style:graphic-properties draw:fill="solid" draw:fill-color="#908c72" draw:opacity="100.0%" draw:stroke="solid" svg:stroke-color="#908c72" draw:stroke-linejoin="miter" svg:stroke-opacity="100.0%" svg:stroke-width="0.23970038mm"/>
    </style:style>
    <style:style style:family="graphic" style:name="style-1029">
      <style:graphic-properties draw:fill="solid" draw:fill-color="#86aad9" draw:opacity="100.0%" draw:stroke="solid" svg:stroke-color="#86aad9" draw:stroke-linejoin="miter" svg:stroke-opacity="100.0%" svg:stroke-width="0.23970038mm"/>
    </style:style>
    <style:style style:family="graphic" style:name="style-1030">
      <style:graphic-properties draw:fill="solid" draw:fill-color="#576271" draw:opacity="100.0%" draw:stroke="solid" svg:stroke-color="#576271" draw:stroke-linejoin="miter" svg:stroke-opacity="100.0%" svg:stroke-width="0.23970038mm"/>
    </style:style>
    <style:style style:family="graphic" style:name="style-1031">
      <style:graphic-properties draw:fill="solid" draw:fill-color="#252c30" draw:opacity="100.0%" draw:stroke="solid" svg:stroke-color="#252c30" draw:stroke-linejoin="miter" svg:stroke-opacity="100.0%" svg:stroke-width="0.23970038mm"/>
    </style:style>
    <style:style style:family="graphic" style:name="style-1032">
      <style:graphic-properties draw:fill="solid" draw:fill-color="#e4e8e2" draw:opacity="100.0%" draw:stroke="solid" svg:stroke-color="#e4e8e2" draw:stroke-linejoin="miter" svg:stroke-opacity="100.0%" svg:stroke-width="0.23970038mm"/>
    </style:style>
    <style:style style:family="graphic" style:name="style-1033">
      <style:graphic-properties draw:fill="solid" draw:fill-color="#82601a" draw:opacity="100.0%" draw:stroke="solid" svg:stroke-color="#82601a" draw:stroke-linejoin="miter" svg:stroke-opacity="100.0%" svg:stroke-width="0.23970038mm"/>
    </style:style>
    <style:style style:family="graphic" style:name="style-1034">
      <style:graphic-properties draw:fill="solid" draw:fill-color="#1d2426" draw:opacity="100.0%" draw:stroke="solid" svg:stroke-color="#1d2426" draw:stroke-linejoin="miter" svg:stroke-opacity="100.0%" svg:stroke-width="0.23970038mm"/>
    </style:style>
    <style:style style:family="graphic" style:name="style-1035">
      <style:graphic-properties draw:fill="solid" draw:fill-color="#2e3934" draw:opacity="100.0%" draw:stroke="solid" svg:stroke-color="#2e3934" draw:stroke-linejoin="miter" svg:stroke-opacity="100.0%" svg:stroke-width="0.23970038mm"/>
    </style:style>
    <style:style style:family="graphic" style:name="style-1036">
      <style:graphic-properties draw:fill="solid" draw:fill-color="#1d2b2c" draw:opacity="100.0%" draw:stroke="solid" svg:stroke-color="#1d2b2c" draw:stroke-linejoin="miter" svg:stroke-opacity="100.0%" svg:stroke-width="0.23970038mm"/>
    </style:style>
    <style:style style:family="graphic" style:name="style-1037">
      <style:graphic-properties draw:fill="solid" draw:fill-color="#182025" draw:opacity="100.0%" draw:stroke="solid" svg:stroke-color="#182025" draw:stroke-linejoin="miter" svg:stroke-opacity="100.0%" svg:stroke-width="0.23970038mm"/>
    </style:style>
    <style:style style:family="graphic" style:name="style-1038">
      <style:graphic-properties draw:fill="solid" draw:fill-color="#0b0d10" draw:opacity="100.0%" draw:stroke="solid" svg:stroke-color="#0b0d10" draw:stroke-linejoin="miter" svg:stroke-opacity="100.0%" svg:stroke-width="0.23970038mm"/>
    </style:style>
    <style:style style:family="graphic" style:name="style-1039">
      <style:graphic-properties draw:fill="solid" draw:fill-color="#8f9a95" draw:opacity="100.0%" draw:stroke="solid" svg:stroke-color="#8f9a95" draw:stroke-linejoin="miter" svg:stroke-opacity="100.0%" svg:stroke-width="0.23970038mm"/>
    </style:style>
    <style:style style:family="graphic" style:name="style-1040">
      <style:graphic-properties draw:fill="solid" draw:fill-color="#404c4b" draw:opacity="100.0%" draw:stroke="solid" svg:stroke-color="#404c4b" draw:stroke-linejoin="miter" svg:stroke-opacity="100.0%" svg:stroke-width="0.23970038mm"/>
    </style:style>
    <style:style style:family="graphic" style:name="style-1041">
      <style:graphic-properties draw:fill="solid" draw:fill-color="#283535" draw:opacity="100.0%" draw:stroke="solid" svg:stroke-color="#283535" draw:stroke-linejoin="miter" svg:stroke-opacity="100.0%" svg:stroke-width="0.23970038mm"/>
    </style:style>
    <style:style style:family="graphic" style:name="style-1042">
      <style:graphic-properties draw:fill="solid" draw:fill-color="#69716f" draw:opacity="100.0%" draw:stroke="solid" svg:stroke-color="#69716f" draw:stroke-linejoin="miter" svg:stroke-opacity="100.0%" svg:stroke-width="0.23970038mm"/>
    </style:style>
    <style:style style:family="graphic" style:name="style-1043">
      <style:graphic-properties draw:fill="solid" draw:fill-color="#afaf9e" draw:opacity="100.0%" draw:stroke="solid" svg:stroke-color="#afaf9e" draw:stroke-linejoin="miter" svg:stroke-opacity="100.0%" svg:stroke-width="0.23970038mm"/>
    </style:style>
    <style:style style:family="graphic" style:name="style-1044">
      <style:graphic-properties draw:fill="solid" draw:fill-color="#3d4335" draw:opacity="100.0%" draw:stroke="solid" svg:stroke-color="#3d4335" draw:stroke-linejoin="miter" svg:stroke-opacity="100.0%" svg:stroke-width="0.23970038mm"/>
    </style:style>
    <style:style style:family="graphic" style:name="style-1045">
      <style:graphic-properties draw:fill="solid" draw:fill-color="#313b3e" draw:opacity="100.0%" draw:stroke="solid" svg:stroke-color="#313b3e" draw:stroke-linejoin="miter" svg:stroke-opacity="100.0%" svg:stroke-width="0.23970038mm"/>
    </style:style>
    <style:style style:family="graphic" style:name="style-1046">
      <style:graphic-properties draw:fill="solid" draw:fill-color="#627070" draw:opacity="100.0%" draw:stroke="solid" svg:stroke-color="#627070" draw:stroke-linejoin="miter" svg:stroke-opacity="100.0%" svg:stroke-width="0.23970038mm"/>
    </style:style>
    <style:style style:family="graphic" style:name="style-1047">
      <style:graphic-properties draw:fill="solid" draw:fill-color="#6b7064" draw:opacity="100.0%" draw:stroke="solid" svg:stroke-color="#6b7064" draw:stroke-linejoin="miter" svg:stroke-opacity="100.0%" svg:stroke-width="0.23970038mm"/>
    </style:style>
    <style:style style:family="graphic" style:name="style-1048">
      <style:graphic-properties draw:fill="solid" draw:fill-color="#37454b" draw:opacity="100.0%" draw:stroke="solid" svg:stroke-color="#37454b" draw:stroke-linejoin="miter" svg:stroke-opacity="100.0%" svg:stroke-width="0.23970038mm"/>
    </style:style>
    <style:style style:family="graphic" style:name="style-1049">
      <style:graphic-properties draw:fill="solid" draw:fill-color="#957168" draw:opacity="100.0%" draw:stroke="solid" svg:stroke-color="#957168" draw:stroke-linejoin="miter" svg:stroke-opacity="100.0%" svg:stroke-width="0.23970038mm"/>
    </style:style>
    <style:style style:family="graphic" style:name="style-1050">
      <style:graphic-properties draw:fill="solid" draw:fill-color="#88989a" draw:opacity="100.0%" draw:stroke="solid" svg:stroke-color="#88989a" draw:stroke-linejoin="miter" svg:stroke-opacity="100.0%" svg:stroke-width="0.23970038mm"/>
    </style:style>
    <style:style style:family="graphic" style:name="style-1051">
      <style:graphic-properties draw:fill="solid" draw:fill-color="#666858" draw:opacity="100.0%" draw:stroke="solid" svg:stroke-color="#666858" draw:stroke-linejoin="miter" svg:stroke-opacity="100.0%" svg:stroke-width="0.23970038mm"/>
    </style:style>
    <style:style style:family="graphic" style:name="style-1052">
      <style:graphic-properties draw:fill="solid" draw:fill-color="#38433d" draw:opacity="100.0%" draw:stroke="solid" svg:stroke-color="#38433d" draw:stroke-linejoin="miter" svg:stroke-opacity="100.0%" svg:stroke-width="0.23970038mm"/>
    </style:style>
    <style:style style:family="graphic" style:name="style-1053">
      <style:graphic-properties draw:fill="solid" draw:fill-color="#212d30" draw:opacity="100.0%" draw:stroke="solid" svg:stroke-color="#212d30" draw:stroke-linejoin="miter" svg:stroke-opacity="100.0%" svg:stroke-width="0.23970038mm"/>
    </style:style>
    <style:style style:family="graphic" style:name="style-1054">
      <style:graphic-properties draw:fill="solid" draw:fill-color="#7f99b3" draw:opacity="100.0%" draw:stroke="solid" svg:stroke-color="#7f99b3" draw:stroke-linejoin="miter" svg:stroke-opacity="100.0%" svg:stroke-width="0.23970038mm"/>
    </style:style>
    <style:style style:family="graphic" style:name="style-1055">
      <style:graphic-properties draw:fill="solid" draw:fill-color="#717463" draw:opacity="100.0%" draw:stroke="solid" svg:stroke-color="#717463" draw:stroke-linejoin="miter" svg:stroke-opacity="100.0%" svg:stroke-width="0.23970038mm"/>
    </style:style>
    <style:style style:family="graphic" style:name="style-1056">
      <style:graphic-properties draw:fill="solid" draw:fill-color="#3f5056" draw:opacity="100.0%" draw:stroke="solid" svg:stroke-color="#3f5056" draw:stroke-linejoin="miter" svg:stroke-opacity="100.0%" svg:stroke-width="0.23970038mm"/>
    </style:style>
    <style:style style:family="graphic" style:name="style-1057">
      <style:graphic-properties draw:fill="solid" draw:fill-color="#12171d" draw:opacity="100.0%" draw:stroke="solid" svg:stroke-color="#12171d" draw:stroke-linejoin="miter" svg:stroke-opacity="100.0%" svg:stroke-width="0.23970038mm"/>
    </style:style>
    <style:style style:family="graphic" style:name="style-1058">
      <style:graphic-properties draw:fill="solid" draw:fill-color="#474e41" draw:opacity="100.0%" draw:stroke="solid" svg:stroke-color="#474e41" draw:stroke-linejoin="miter" svg:stroke-opacity="100.0%" svg:stroke-width="0.23970038mm"/>
    </style:style>
    <style:style style:family="graphic" style:name="style-1059">
      <style:graphic-properties draw:fill="solid" draw:fill-color="#d4e0c6" draw:opacity="100.0%" draw:stroke="solid" svg:stroke-color="#d4e0c6" draw:stroke-linejoin="miter" svg:stroke-opacity="100.0%" svg:stroke-width="0.23970038mm"/>
    </style:style>
    <style:style style:family="graphic" style:name="style-1060">
      <style:graphic-properties draw:fill="solid" draw:fill-color="#3e4b5c" draw:opacity="100.0%" draw:stroke="solid" svg:stroke-color="#3e4b5c" draw:stroke-linejoin="miter" svg:stroke-opacity="100.0%" svg:stroke-width="0.23970038mm"/>
    </style:style>
    <style:style style:family="graphic" style:name="style-1061">
      <style:graphic-properties draw:fill="solid" draw:fill-color="#6b7162" draw:opacity="100.0%" draw:stroke="solid" svg:stroke-color="#6b7162" draw:stroke-linejoin="miter" svg:stroke-opacity="100.0%" svg:stroke-width="0.23970038mm"/>
    </style:style>
    <style:style style:family="graphic" style:name="style-1062">
      <style:graphic-properties draw:fill="solid" draw:fill-color="#f2f3ef" draw:opacity="100.0%" draw:stroke="solid" svg:stroke-color="#f2f3ef" draw:stroke-linejoin="miter" svg:stroke-opacity="100.0%" svg:stroke-width="0.23970038mm"/>
    </style:style>
    <style:style style:family="graphic" style:name="style-1063">
      <style:graphic-properties draw:fill="solid" draw:fill-color="#485652" draw:opacity="100.0%" draw:stroke="solid" svg:stroke-color="#485652" draw:stroke-linejoin="miter" svg:stroke-opacity="100.0%" svg:stroke-width="0.23970038mm"/>
    </style:style>
    <style:style style:family="graphic" style:name="style-1064">
      <style:graphic-properties draw:fill="solid" draw:fill-color="#d5bd22" draw:opacity="100.0%" draw:stroke="solid" svg:stroke-color="#d5bd22" draw:stroke-linejoin="miter" svg:stroke-opacity="100.0%" svg:stroke-width="0.23970038mm"/>
    </style:style>
    <style:style style:family="graphic" style:name="style-1065">
      <style:graphic-properties draw:fill="solid" draw:fill-color="#1e2827" draw:opacity="100.0%" draw:stroke="solid" svg:stroke-color="#1e2827" draw:stroke-linejoin="miter" svg:stroke-opacity="100.0%" svg:stroke-width="0.23970038mm"/>
    </style:style>
    <style:style style:family="graphic" style:name="style-1066">
      <style:graphic-properties draw:fill="solid" draw:fill-color="#74745f" draw:opacity="100.0%" draw:stroke="solid" svg:stroke-color="#74745f" draw:stroke-linejoin="miter" svg:stroke-opacity="100.0%" svg:stroke-width="0.23970038mm"/>
    </style:style>
    <style:style style:family="graphic" style:name="style-1067">
      <style:graphic-properties draw:fill="solid" draw:fill-color="#646454" draw:opacity="100.0%" draw:stroke="solid" svg:stroke-color="#646454" draw:stroke-linejoin="miter" svg:stroke-opacity="100.0%" svg:stroke-width="0.23970038mm"/>
    </style:style>
    <style:style style:family="graphic" style:name="style-1068">
      <style:graphic-properties draw:fill="solid" draw:fill-color="#506179" draw:opacity="100.0%" draw:stroke="solid" svg:stroke-color="#506179" draw:stroke-linejoin="miter" svg:stroke-opacity="100.0%" svg:stroke-width="0.23970038mm"/>
    </style:style>
    <style:style style:family="graphic" style:name="style-1069">
      <style:graphic-properties draw:fill="solid" draw:fill-color="#808980" draw:opacity="100.0%" draw:stroke="solid" svg:stroke-color="#808980" draw:stroke-linejoin="miter" svg:stroke-opacity="100.0%" svg:stroke-width="0.23970038mm"/>
    </style:style>
    <style:style style:family="graphic" style:name="style-1070">
      <style:graphic-properties draw:fill="solid" draw:fill-color="#86846c" draw:opacity="100.0%" draw:stroke="solid" svg:stroke-color="#86846c" draw:stroke-linejoin="miter" svg:stroke-opacity="100.0%" svg:stroke-width="0.23970038mm"/>
    </style:style>
    <style:style style:family="graphic" style:name="style-1071">
      <style:graphic-properties draw:fill="solid" draw:fill-color="#8594a9" draw:opacity="100.0%" draw:stroke="solid" svg:stroke-color="#8594a9" draw:stroke-linejoin="miter" svg:stroke-opacity="100.0%" svg:stroke-width="0.23970038mm"/>
    </style:style>
    <style:style style:family="graphic" style:name="style-1072">
      <style:graphic-properties draw:fill="solid" draw:fill-color="#697a93" draw:opacity="100.0%" draw:stroke="solid" svg:stroke-color="#697a93" draw:stroke-linejoin="miter" svg:stroke-opacity="100.0%" svg:stroke-width="0.23970038mm"/>
    </style:style>
    <style:style style:family="graphic" style:name="style-1073">
      <style:graphic-properties draw:fill="solid" draw:fill-color="#253538" draw:opacity="100.0%" draw:stroke="solid" svg:stroke-color="#253538" draw:stroke-linejoin="miter" svg:stroke-opacity="100.0%" svg:stroke-width="0.23970038mm"/>
    </style:style>
    <style:style style:family="graphic" style:name="style-1074">
      <style:graphic-properties draw:fill="solid" draw:fill-color="#718aaf" draw:opacity="100.0%" draw:stroke="solid" svg:stroke-color="#718aaf" draw:stroke-linejoin="miter" svg:stroke-opacity="100.0%" svg:stroke-width="0.23970038mm"/>
    </style:style>
    <style:style style:family="graphic" style:name="style-1075">
      <style:graphic-properties draw:fill="solid" draw:fill-color="#86a2be" draw:opacity="100.0%" draw:stroke="solid" svg:stroke-color="#86a2be" draw:stroke-linejoin="miter" svg:stroke-opacity="100.0%" svg:stroke-width="0.23970038mm"/>
    </style:style>
    <style:style style:family="graphic" style:name="style-1076">
      <style:graphic-properties draw:fill="solid" draw:fill-color="#6e6e5c" draw:opacity="100.0%" draw:stroke="solid" svg:stroke-color="#6e6e5c" draw:stroke-linejoin="miter" svg:stroke-opacity="100.0%" svg:stroke-width="0.23970038mm"/>
    </style:style>
    <style:style style:family="graphic" style:name="style-1077">
      <style:graphic-properties draw:fill="solid" draw:fill-color="#3f4640" draw:opacity="100.0%" draw:stroke="solid" svg:stroke-color="#3f4640" draw:stroke-linejoin="miter" svg:stroke-opacity="100.0%" svg:stroke-width="0.23970038mm"/>
    </style:style>
    <style:style style:family="graphic" style:name="style-1078">
      <style:graphic-properties draw:fill="solid" draw:fill-color="#827f68" draw:opacity="100.0%" draw:stroke="solid" svg:stroke-color="#827f68" draw:stroke-linejoin="miter" svg:stroke-opacity="100.0%" svg:stroke-width="0.23970038mm"/>
    </style:style>
    <style:style style:family="graphic" style:name="style-1079">
      <style:graphic-properties draw:fill="solid" draw:fill-color="#a09970" draw:opacity="100.0%" draw:stroke="solid" svg:stroke-color="#a09970" draw:stroke-linejoin="miter" svg:stroke-opacity="100.0%" svg:stroke-width="0.23970038mm"/>
    </style:style>
    <style:style style:family="graphic" style:name="style-1080">
      <style:graphic-properties draw:fill="solid" draw:fill-color="#839090" draw:opacity="100.0%" draw:stroke="solid" svg:stroke-color="#839090" draw:stroke-linejoin="miter" svg:stroke-opacity="100.0%" svg:stroke-width="0.23970038mm"/>
    </style:style>
    <style:style style:family="graphic" style:name="style-1081">
      <style:graphic-properties draw:fill="solid" draw:fill-color="#21272b" draw:opacity="100.0%" draw:stroke="solid" svg:stroke-color="#21272b" draw:stroke-linejoin="miter" svg:stroke-opacity="100.0%" svg:stroke-width="0.23970038mm"/>
    </style:style>
    <style:style style:family="graphic" style:name="style-1082">
      <style:graphic-properties draw:fill="solid" draw:fill-color="#b5b18a" draw:opacity="100.0%" draw:stroke="solid" svg:stroke-color="#b5b18a" draw:stroke-linejoin="miter" svg:stroke-opacity="100.0%" svg:stroke-width="0.23970038mm"/>
    </style:style>
    <style:style style:family="graphic" style:name="style-1083">
      <style:graphic-properties draw:fill="solid" draw:fill-color="#1b2424" draw:opacity="100.0%" draw:stroke="solid" svg:stroke-color="#1b2424" draw:stroke-linejoin="miter" svg:stroke-opacity="100.0%" svg:stroke-width="0.23970038mm"/>
    </style:style>
    <style:style style:family="graphic" style:name="style-1084">
      <style:graphic-properties draw:fill="solid" draw:fill-color="#4b5660" draw:opacity="100.0%" draw:stroke="solid" svg:stroke-color="#4b5660" draw:stroke-linejoin="miter" svg:stroke-opacity="100.0%" svg:stroke-width="0.23970038mm"/>
    </style:style>
    <style:style style:family="graphic" style:name="style-1085">
      <style:graphic-properties draw:fill="solid" draw:fill-color="#445253" draw:opacity="100.0%" draw:stroke="solid" svg:stroke-color="#445253" draw:stroke-linejoin="miter" svg:stroke-opacity="100.0%" svg:stroke-width="0.23970038mm"/>
    </style:style>
    <style:style style:family="graphic" style:name="style-1086">
      <style:graphic-properties draw:fill="solid" draw:fill-color="#72899d" draw:opacity="100.0%" draw:stroke="solid" svg:stroke-color="#72899d" draw:stroke-linejoin="miter" svg:stroke-opacity="100.0%" svg:stroke-width="0.23970038mm"/>
    </style:style>
    <style:style style:family="graphic" style:name="style-1087">
      <style:graphic-properties draw:fill="solid" draw:fill-color="#878c7d" draw:opacity="100.0%" draw:stroke="solid" svg:stroke-color="#878c7d" draw:stroke-linejoin="miter" svg:stroke-opacity="100.0%" svg:stroke-width="0.23970038mm"/>
    </style:style>
    <style:style style:family="graphic" style:name="style-1088">
      <style:graphic-properties draw:fill="solid" draw:fill-color="#525a4f" draw:opacity="100.0%" draw:stroke="solid" svg:stroke-color="#525a4f" draw:stroke-linejoin="miter" svg:stroke-opacity="100.0%" svg:stroke-width="0.23970038mm"/>
    </style:style>
    <style:style style:family="graphic" style:name="style-1089">
      <style:graphic-properties draw:fill="solid" draw:fill-color="#79765c" draw:opacity="100.0%" draw:stroke="solid" svg:stroke-color="#79765c" draw:stroke-linejoin="miter" svg:stroke-opacity="100.0%" svg:stroke-width="0.23970038mm"/>
    </style:style>
    <style:style style:family="graphic" style:name="style-1090">
      <style:graphic-properties draw:fill="solid" draw:fill-color="#656851" draw:opacity="100.0%" draw:stroke="solid" svg:stroke-color="#656851" draw:stroke-linejoin="miter" svg:stroke-opacity="100.0%" svg:stroke-width="0.23970038mm"/>
    </style:style>
    <style:style style:family="graphic" style:name="style-1091">
      <style:graphic-properties draw:fill="solid" draw:fill-color="#7b8173" draw:opacity="100.0%" draw:stroke="solid" svg:stroke-color="#7b8173" draw:stroke-linejoin="miter" svg:stroke-opacity="100.0%" svg:stroke-width="0.23970038mm"/>
    </style:style>
    <style:style style:family="graphic" style:name="style-1092">
      <style:graphic-properties draw:fill="solid" draw:fill-color="#3a3528" draw:opacity="100.0%" draw:stroke="solid" svg:stroke-color="#3a3528" draw:stroke-linejoin="miter" svg:stroke-opacity="100.0%" svg:stroke-width="0.23970038mm"/>
    </style:style>
    <style:style style:family="graphic" style:name="style-1093">
      <style:graphic-properties draw:fill="solid" draw:fill-color="#7a7b66" draw:opacity="100.0%" draw:stroke="solid" svg:stroke-color="#7a7b66" draw:stroke-linejoin="miter" svg:stroke-opacity="100.0%" svg:stroke-width="0.23970038mm"/>
    </style:style>
    <style:style style:family="graphic" style:name="style-1094">
      <style:graphic-properties draw:fill="solid" draw:fill-color="#d6dcd5" draw:opacity="100.0%" draw:stroke="solid" svg:stroke-color="#d6dcd5" draw:stroke-linejoin="miter" svg:stroke-opacity="100.0%" svg:stroke-width="0.23970038mm"/>
    </style:style>
    <style:style style:family="graphic" style:name="style-1095">
      <style:graphic-properties draw:fill="solid" draw:fill-color="#2f3c4b" draw:opacity="100.0%" draw:stroke="solid" svg:stroke-color="#2f3c4b" draw:stroke-linejoin="miter" svg:stroke-opacity="100.0%" svg:stroke-width="0.23970038mm"/>
    </style:style>
    <style:style style:family="graphic" style:name="style-1096">
      <style:graphic-properties draw:fill="solid" draw:fill-color="#97957f" draw:opacity="100.0%" draw:stroke="solid" svg:stroke-color="#97957f" draw:stroke-linejoin="miter" svg:stroke-opacity="100.0%" svg:stroke-width="0.23970038mm"/>
    </style:style>
    <style:style style:family="graphic" style:name="style-1097">
      <style:graphic-properties draw:fill="solid" draw:fill-color="#353b3a" draw:opacity="100.0%" draw:stroke="solid" svg:stroke-color="#353b3a" draw:stroke-linejoin="miter" svg:stroke-opacity="100.0%" svg:stroke-width="0.23970038mm"/>
    </style:style>
    <style:style style:family="graphic" style:name="style-1098">
      <style:graphic-properties draw:fill="solid" draw:fill-color="#080f11" draw:opacity="100.0%" draw:stroke="solid" svg:stroke-color="#080f11" draw:stroke-linejoin="miter" svg:stroke-opacity="100.0%" svg:stroke-width="0.23970038mm"/>
    </style:style>
    <style:style style:family="graphic" style:name="style-1099">
      <style:graphic-properties draw:fill="solid" draw:fill-color="#525443" draw:opacity="100.0%" draw:stroke="solid" svg:stroke-color="#525443" draw:stroke-linejoin="miter" svg:stroke-opacity="100.0%" svg:stroke-width="0.23970038mm"/>
    </style:style>
    <style:style style:family="graphic" style:name="style-1100">
      <style:graphic-properties draw:fill="solid" draw:fill-color="#62695f" draw:opacity="100.0%" draw:stroke="solid" svg:stroke-color="#62695f" draw:stroke-linejoin="miter" svg:stroke-opacity="100.0%" svg:stroke-width="0.23970038mm"/>
    </style:style>
    <style:style style:family="graphic" style:name="style-1101">
      <style:graphic-properties draw:fill="solid" draw:fill-color="#7e7b66" draw:opacity="100.0%" draw:stroke="solid" svg:stroke-color="#7e7b66" draw:stroke-linejoin="miter" svg:stroke-opacity="100.0%" svg:stroke-width="0.23970038mm"/>
    </style:style>
    <style:style style:family="graphic" style:name="style-1102">
      <style:graphic-properties draw:fill="solid" draw:fill-color="#819db8" draw:opacity="100.0%" draw:stroke="solid" svg:stroke-color="#819db8" draw:stroke-linejoin="miter" svg:stroke-opacity="100.0%" svg:stroke-width="0.23970038mm"/>
    </style:style>
    <style:style style:family="graphic" style:name="style-1103">
      <style:graphic-properties draw:fill="solid" draw:fill-color="#d8ddcf" draw:opacity="100.0%" draw:stroke="solid" svg:stroke-color="#d8ddcf" draw:stroke-linejoin="miter" svg:stroke-opacity="100.0%" svg:stroke-width="0.23970038mm"/>
    </style:style>
    <style:style style:family="graphic" style:name="style-1104">
      <style:graphic-properties draw:fill="solid" draw:fill-color="#889a98" draw:opacity="100.0%" draw:stroke="solid" svg:stroke-color="#889a98" draw:stroke-linejoin="miter" svg:stroke-opacity="100.0%" svg:stroke-width="0.23970038mm"/>
    </style:style>
    <style:style style:family="graphic" style:name="style-1105">
      <style:graphic-properties draw:fill="solid" draw:fill-color="#2b383d" draw:opacity="100.0%" draw:stroke="solid" svg:stroke-color="#2b383d" draw:stroke-linejoin="miter" svg:stroke-opacity="100.0%" svg:stroke-width="0.23970038mm"/>
    </style:style>
    <style:style style:family="graphic" style:name="style-1106">
      <style:graphic-properties draw:fill="solid" draw:fill-color="#191d1b" draw:opacity="100.0%" draw:stroke="solid" svg:stroke-color="#191d1b" draw:stroke-linejoin="miter" svg:stroke-opacity="100.0%" svg:stroke-width="0.23970038mm"/>
    </style:style>
    <style:style style:family="graphic" style:name="style-1107">
      <style:graphic-properties draw:fill="solid" draw:fill-color="#384244" draw:opacity="100.0%" draw:stroke="solid" svg:stroke-color="#384244" draw:stroke-linejoin="miter" svg:stroke-opacity="100.0%" svg:stroke-width="0.23970038mm"/>
    </style:style>
    <style:style style:family="graphic" style:name="style-1108">
      <style:graphic-properties draw:fill="solid" draw:fill-color="#7a7d77" draw:opacity="100.0%" draw:stroke="solid" svg:stroke-color="#7a7d77" draw:stroke-linejoin="miter" svg:stroke-opacity="100.0%" svg:stroke-width="0.23970038mm"/>
    </style:style>
    <style:style style:family="graphic" style:name="style-1109">
      <style:graphic-properties draw:fill="solid" draw:fill-color="#2e3d49" draw:opacity="100.0%" draw:stroke="solid" svg:stroke-color="#2e3d49" draw:stroke-linejoin="miter" svg:stroke-opacity="100.0%" svg:stroke-width="0.23970038mm"/>
    </style:style>
    <style:style style:family="graphic" style:name="style-1110">
      <style:graphic-properties draw:fill="solid" draw:fill-color="#d8d6c7" draw:opacity="100.0%" draw:stroke="solid" svg:stroke-color="#d8d6c7" draw:stroke-linejoin="miter" svg:stroke-opacity="100.0%" svg:stroke-width="0.23970038mm"/>
    </style:style>
    <style:style style:family="graphic" style:name="style-1111">
      <style:graphic-properties draw:fill="solid" draw:fill-color="#374046" draw:opacity="100.0%" draw:stroke="solid" svg:stroke-color="#374046" draw:stroke-linejoin="miter" svg:stroke-opacity="100.0%" svg:stroke-width="0.23970038mm"/>
    </style:style>
    <style:style style:family="graphic" style:name="style-1112">
      <style:graphic-properties draw:fill="solid" draw:fill-color="#b0b8ad" draw:opacity="100.0%" draw:stroke="solid" svg:stroke-color="#b0b8ad" draw:stroke-linejoin="miter" svg:stroke-opacity="100.0%" svg:stroke-width="0.23970038mm"/>
    </style:style>
    <style:style style:family="graphic" style:name="style-1113">
      <style:graphic-properties draw:fill="solid" draw:fill-color="#4f4c41" draw:opacity="100.0%" draw:stroke="solid" svg:stroke-color="#4f4c41" draw:stroke-linejoin="miter" svg:stroke-opacity="100.0%" svg:stroke-width="0.23970038mm"/>
    </style:style>
    <style:style style:family="graphic" style:name="style-1114">
      <style:graphic-properties draw:fill="solid" draw:fill-color="#737d76" draw:opacity="100.0%" draw:stroke="solid" svg:stroke-color="#737d76" draw:stroke-linejoin="miter" svg:stroke-opacity="100.0%" svg:stroke-width="0.23970038mm"/>
    </style:style>
    <style:style style:family="graphic" style:name="style-1115">
      <style:graphic-properties draw:fill="solid" draw:fill-color="#cdcbab" draw:opacity="100.0%" draw:stroke="solid" svg:stroke-color="#cdcbab" draw:stroke-linejoin="miter" svg:stroke-opacity="100.0%" svg:stroke-width="0.23970038mm"/>
    </style:style>
    <style:style style:family="graphic" style:name="style-1116">
      <style:graphic-properties draw:fill="solid" draw:fill-color="#6884b0" draw:opacity="100.0%" draw:stroke="solid" svg:stroke-color="#6884b0" draw:stroke-linejoin="miter" svg:stroke-opacity="100.0%" svg:stroke-width="0.23970038mm"/>
    </style:style>
    <style:style style:family="graphic" style:name="style-1117">
      <style:graphic-properties draw:fill="solid" draw:fill-color="#717d75" draw:opacity="100.0%" draw:stroke="solid" svg:stroke-color="#717d75" draw:stroke-linejoin="miter" svg:stroke-opacity="100.0%" svg:stroke-width="0.23970038mm"/>
    </style:style>
    <style:style style:family="graphic" style:name="style-1118">
      <style:graphic-properties draw:fill="solid" draw:fill-color="#6a6c5b" draw:opacity="100.0%" draw:stroke="solid" svg:stroke-color="#6a6c5b" draw:stroke-linejoin="miter" svg:stroke-opacity="100.0%" svg:stroke-width="0.23970038mm"/>
    </style:style>
    <style:style style:family="graphic" style:name="style-1119">
      <style:graphic-properties draw:fill="solid" draw:fill-color="#828d84" draw:opacity="100.0%" draw:stroke="solid" svg:stroke-color="#828d84" draw:stroke-linejoin="miter" svg:stroke-opacity="100.0%" svg:stroke-width="0.23970038mm"/>
    </style:style>
    <style:style style:family="graphic" style:name="style-1120">
      <style:graphic-properties draw:fill="solid" draw:fill-color="#55594c" draw:opacity="100.0%" draw:stroke="solid" svg:stroke-color="#55594c" draw:stroke-linejoin="miter" svg:stroke-opacity="100.0%" svg:stroke-width="0.23970038mm"/>
    </style:style>
    <style:style style:family="graphic" style:name="style-1121">
      <style:graphic-properties draw:fill="solid" draw:fill-color="#534a37" draw:opacity="100.0%" draw:stroke="solid" svg:stroke-color="#534a37" draw:stroke-linejoin="miter" svg:stroke-opacity="100.0%" svg:stroke-width="0.23970038mm"/>
    </style:style>
    <style:style style:family="graphic" style:name="style-1122">
      <style:graphic-properties draw:fill="solid" draw:fill-color="#1c2c31" draw:opacity="100.0%" draw:stroke="solid" svg:stroke-color="#1c2c31" draw:stroke-linejoin="miter" svg:stroke-opacity="100.0%" svg:stroke-width="0.23970038mm"/>
    </style:style>
    <style:style style:family="graphic" style:name="style-1123">
      <style:graphic-properties draw:fill="solid" draw:fill-color="#595b50" draw:opacity="100.0%" draw:stroke="solid" svg:stroke-color="#595b50" draw:stroke-linejoin="miter" svg:stroke-opacity="100.0%" svg:stroke-width="0.23970038mm"/>
    </style:style>
    <style:style style:family="graphic" style:name="style-1124">
      <style:graphic-properties draw:fill="solid" draw:fill-color="#6a7b8f" draw:opacity="100.0%" draw:stroke="solid" svg:stroke-color="#6a7b8f" draw:stroke-linejoin="miter" svg:stroke-opacity="100.0%" svg:stroke-width="0.23970038mm"/>
    </style:style>
    <style:style style:family="graphic" style:name="style-1125">
      <style:graphic-properties draw:fill="solid" draw:fill-color="#292f2b" draw:opacity="100.0%" draw:stroke="solid" svg:stroke-color="#292f2b" draw:stroke-linejoin="miter" svg:stroke-opacity="100.0%" svg:stroke-width="0.23970038mm"/>
    </style:style>
    <style:style style:family="graphic" style:name="style-1126">
      <style:graphic-properties draw:fill="solid" draw:fill-color="#576064" draw:opacity="100.0%" draw:stroke="solid" svg:stroke-color="#576064" draw:stroke-linejoin="miter" svg:stroke-opacity="100.0%" svg:stroke-width="0.23970038mm"/>
    </style:style>
    <style:style style:family="graphic" style:name="style-1127">
      <style:graphic-properties draw:fill="solid" draw:fill-color="#cdcfb7" draw:opacity="100.0%" draw:stroke="solid" svg:stroke-color="#cdcfb7" draw:stroke-linejoin="miter" svg:stroke-opacity="100.0%" svg:stroke-width="0.23970038mm"/>
    </style:style>
    <style:style style:family="graphic" style:name="style-1128">
      <style:graphic-properties draw:fill="solid" draw:fill-color="#494d44" draw:opacity="100.0%" draw:stroke="solid" svg:stroke-color="#494d44" draw:stroke-linejoin="miter" svg:stroke-opacity="100.0%" svg:stroke-width="0.23970038mm"/>
    </style:style>
    <style:style style:family="graphic" style:name="style-1129">
      <style:graphic-properties draw:fill="solid" draw:fill-color="#6d7872" draw:opacity="100.0%" draw:stroke="solid" svg:stroke-color="#6d7872" draw:stroke-linejoin="miter" svg:stroke-opacity="100.0%" svg:stroke-width="0.23970038mm"/>
    </style:style>
    <style:style style:family="graphic" style:name="style-1130">
      <style:graphic-properties draw:fill="solid" draw:fill-color="#78520a" draw:opacity="100.0%" draw:stroke="solid" svg:stroke-color="#78520a" draw:stroke-linejoin="miter" svg:stroke-opacity="100.0%" svg:stroke-width="0.23970038mm"/>
    </style:style>
    <style:style style:family="graphic" style:name="style-1131">
      <style:graphic-properties draw:fill="solid" draw:fill-color="#354139" draw:opacity="100.0%" draw:stroke="solid" svg:stroke-color="#354139" draw:stroke-linejoin="miter" svg:stroke-opacity="100.0%" svg:stroke-width="0.23970038mm"/>
    </style:style>
    <style:style style:family="graphic" style:name="style-1132">
      <style:graphic-properties draw:fill="solid" draw:fill-color="#768b96" draw:opacity="100.0%" draw:stroke="solid" svg:stroke-color="#768b96" draw:stroke-linejoin="miter" svg:stroke-opacity="100.0%" svg:stroke-width="0.23970038mm"/>
    </style:style>
    <style:style style:family="graphic" style:name="style-1133">
      <style:graphic-properties draw:fill="solid" draw:fill-color="#a37672" draw:opacity="100.0%" draw:stroke="solid" svg:stroke-color="#a37672" draw:stroke-linejoin="miter" svg:stroke-opacity="100.0%" svg:stroke-width="0.23970038mm"/>
    </style:style>
  </office:automatic-styles>
  <office:body>
    <office:drawing>
      <draw:page draw:master-page-name="Default" draw:name="page1" draw:style-name="DP1">
        <draw:g>
          <draw:path svg:d="M 71.91011 23.970037 L 71.91011 0.0 L 95.88015 0.0 L 95.88015 0.0 L 95.88015 95.88015 Q 95.88015 191.7603 143.82022 191.7603 L 215.73035 167.79027 L 239.70038 167.79027 Q 287.64044 167.79027 287.64044 143.82022 L 311.6105 143.82022 L 431.4607 119.85019 Q 527.3408 119.85019 527.3408 119.85019 L 527.3408 119.85019 L 527.3408 119.85019 Q 527.3408 143.82022 503.3708 143.82022 L 503.3708 143.82022 L 455.43073 143.82022 L 407.49066 167.79027 L 407.49066 167.79027 L 383.5206 167.79027 L 383.5206 167.79027 L 383.5206 167.79027 L 383.5206 191.7603 L 383.5206 191.7603 L 407.49066 287.64044 L 431.4607 383.5206 L 431.4607 383.5206 L 431.4607 407.49066 L 455.43073 407.49066 L 479.40076 407.49066 L 479.40076 383.5206 L 479.40076 383.5206 L 503.3708 311.6105 Q 527.3408 215.73035 527.3408 263.6704 Q 527.3408 287.64044 599.251 215.73035 Q 671.1611 167.79027 695.1311 167.79027 L 695.1311 143.82022 L 719.10114 143.82022 L 767.0412 143.82022 L 767.0412 167.79027 Q 767.0412 191.7603 743.07117 191.7603 Q 719.10114 215.73035 599.251 359.55057 L 479.40076 503.3708 L 479.40076 503.3708 L 479.40076 503.3708 L 455.43073 503.3708 L 455.43073 503.3708 L 455.43073 527.3408 L 431.4607 527.3408 L 431.4607 623.221 L 431.4607 719.10114 L 455.43073 719.10114 L 479.40076 719.10114 L 479.40076 767.0412 Q 479.40076 814.9813 479.40076 814.9813 L 479.40076 814.9813 L 479.40076 838.95135 L 479.40076 838.95135 L 455.43073 838.95135 L 455.43073 838.95135 L 455.43073 862.9214 L 431.4607 862.9214 L 431.4607 862.9214 L 431.4607 838.95135 L 431.4607 838.95135 L 431.4607 838.95135 L 407.49066 862.9214 L 407.49066 886.8914 L 383.5206 886.8914 Q 383.5206 886.8914 287.64044 910.86145 L 191.7603 910.86145 L 215.73035 982.77155 Q 239.70038 1054.6816 239.70038 1078.6517 L 239.70038 1078.6517 L 239.70038 1126.5918 L 239.70038 1150.5618 L 239.70038 1174.5319 L 239.70038 1198.502 L 191.7603 1198.502 L 143.82022 1198.502 L 143.82022 1174.5319 L 143.82022 1126.5918 L 119.85019 1102.6217 L 95.88015 1078.6517 L 95.88015 1054.6816 L 95.88015 1030.7117 L 95.88015 1030.7117 Q 95.88015 1006.7416 71.91011 934.8315 L 47.940075 886.8914 L 47.940075 886.8914 Q 47.940075 886.8914 47.940075 671.1611 L 47.940075 455.43073 L 47.940075 455.43073 L 47.940075 455.43073 L 71.91011 383.5206 Q 71.91011 311.6105 47.940075 311.6105 Q 23.970037 311.6105 0.0 191.7603 L 0.0 71.91011 L 23.970037 95.88015 Q 47.940075 119.85019 47.940075 71.91011 Q 47.940075 47.940075 71.91011 23.970037 z" svg:height="11.985019mm" draw:style-name="style-2" svg:viewBox="0.0 0.0 767.0412 1198.502" svg:width="7.670412mm" svg:x="230.11237mm" svg:y="75.02622mm"/>
          <draw:path svg:d="M 743.07117 23.970037 L 934.8315 47.940075 L 1006.7416 47.940075 L 1078.6517 47.940075 L 1078.6517 47.940075 L 1078.6517 71.91011 L 934.8315 71.91011 Q 814.9813 47.940075 407.49066 23.970037 L 0.0 0.0 L 287.64044 0.0 Q 575.2809 0.0 743.07117 23.970037 z" svg:height="0.71910113mm" draw:style-name="style-3" svg:viewBox="0.0 0.0 1078.6517 71.91011" svg:width="10.786517mm" svg:x="170.90637mm" svg:y="177.37828mm"/>
          <draw:path svg:d="M 239.70038 0.0 L 239.70038 0.0 L 287.64044 23.970037 Q 359.55057 23.970037 335.58054 23.970037 Q 287.64044 23.970037 311.6105 95.88015 Q 335.58054 167.79027 407.49066 167.79027 Q 479.40076 167.79027 503.3708 191.7603 L 503.3708 215.73035 L 503.3708 239.70038 L 479.40076 263.6704 L 479.40076 263.6704 L 479.40076 263.6704 L 479.40076 287.64044 L 479.40076 287.64044 L 455.43073 287.64044 Q 431.4607 311.6105 383.5206 311.6105 Q 359.55057 311.6105 335.58054 359.55057 Q 335.58054 407.49066 311.6105 407.49066 Q 287.64044 407.49066 287.64044 335.58054 Q 311.6105 263.6704 287.64044 263.6704 L 239.70038 287.64044 L 239.70038 287.64044 Q 239.70038 287.64044 239.70038 263.6704 Q 239.70038 239.70038 191.7603 215.73035 Q 167.79027 215.73035 167.79027 239.70038 Q 143.82022 263.6704 143.82022 263.6704 Q 119.85019 287.64044 119.85019 263.6704 L 95.88015 239.70038 L 95.88015 239.70038 L 95.88015 215.73035 L 95.88015 215.73035 L 95.88015 215.73035 L 71.91011 215.73035 L 71.91011 215.73035 L 71.91011 215.73035 L 71.91011 215.73035 L 47.940075 191.7603 L 3.6379788E-12 191.7603 L 3.6379788E-12 167.79027 L 3.6379788E-12 143.82022 L 47.940075 143.82022 L 71.91011 143.82022 L 71.91011 119.85019 L 95.88015 71.91011 L 71.91011 47.940075 Q 71.91011 23.970037 119.85019 23.970037 L 167.79027 23.970037 L 167.79027 23.970037 Q 191.7603 47.940075 191.7603 23.970037 L 191.7603 23.970037 L 191.7603 23.970037 Q 215.73035 23.970037 239.70038 0.0 z" svg:height="4.0749063mm" draw:style-name="style-4" svg:viewBox="0.0 0.0 503.3708 407.49066" svg:width="5.033708mm" svg:x="308.7341mm" svg:y="145.49814mm"/>
          <draw:path svg:d="M 191.7603 0.0 L 239.70038 0.0 L 239.70038 0.0 L 239.70038 0.0 L 263.6704 71.91011 L 287.64044 119.85019 L 287.64044 119.85019 L 287.64044 119.85019 L 311.6105 143.82022 L 335.58054 143.82022 L 335.58054 215.73035 Q 335.58054 311.6105 311.6105 335.58054 L 311.6105 359.55057 L 311.6105 359.55057 Q 287.64044 383.5206 287.64044 407.49066 L 287.64044 431.4607 L 287.64044 431.4607 Q 287.64044 431.4607 263.6704 407.49066 Q 239.70038 383.5206 215.73035 383.5206 Q 167.79027 359.55057 143.82022 407.49066 L 95.88015 431.4607 L 95.88015 431.4607 Q 95.88015 431.4607 71.91011 407.49066 Q 71.91011 383.5206 47.940075 383.5206 L 0.0 383.5206 L 0.0 359.55057 Q 0.0 335.58054 47.940075 263.6704 L 47.940075 215.73035 L 71.91011 167.79027 Q 95.88015 95.88015 143.82022 95.88015 Q 167.79027 95.88015 167.79027 47.940075 Q 167.79027 0.0 191.7603 0.0 z" svg:height="4.3146067mm" draw:style-name="style-5" svg:viewBox="0.0 0.0 335.58054 431.4607" svg:width="3.3558054mm" svg:x="205.66293mm" svg:y="150.29214mm"/>
          <draw:path svg:d="M 838.95135 119.85019 L 886.8914 119.85019 L 886.8914 143.82022 L 886.8914 167.79027 L 910.86145 167.79027 L 934.8315 167.79027 L 934.8315 143.82022 L 934.8315 119.85019 L 934.8315 119.85019 L 934.8315 119.85019 L 958.8015 143.82022 L 958.8015 167.79027 L 982.77155 167.79027 L 1030.7117 167.79027 L 1078.6517 191.7603 Q 1102.6217 191.7603 1126.5918 191.7603 Q 1150.5618 191.7603 1126.5918 215.73035 Q 1126.5918 239.70038 1126.5918 263.6704 L 1126.5918 263.6704 L 1030.7117 263.6704 Q 934.8315 287.64044 527.3408 335.58054 L 119.85019 383.5206 L 119.85019 359.55057 L 119.85019 335.58054 L 95.88015 335.58054 L 71.91011 335.58054 L 71.91011 359.55057 L 71.91011 383.5206 L 23.970037 383.5206 L 0.0 383.5206 L 0.0 359.55057 L 0.0 359.55057 L 0.0 287.64044 L 23.970037 239.70038 L 23.970037 239.70038 L 23.970037 239.70038 L 71.91011 215.73035 Q 119.85019 215.73035 119.85019 191.7603 Q 119.85019 167.79027 143.82022 167.79027 L 167.79027 167.79027 L 167.79027 167.79027 Q 167.79027 191.7603 167.79027 191.7603 L 191.7603 191.7603 L 239.70038 191.7603 Q 287.64044 191.7603 263.6704 167.79027 Q 263.6704 143.82022 311.6105 119.85019 Q 359.55057 95.88015 383.5206 71.91011 Q 383.5206 47.940075 407.49066 23.970037 L 407.49066 23.970037 L 407.49066 23.970037 L 407.49066 23.970037 L 431.4607 23.970037 L 431.4607 0.0 L 503.3708 0.0 Q 575.2809 0.0 599.251 23.970037 Q 599.251 47.940075 671.1611 0.0 Q 743.07117 0.0 743.07117 0.0 Q 743.07117 47.940075 791.0112 47.940075 Q 838.95135 47.940075 814.9813 71.91011 Q 791.0112 95.88015 814.9813 95.88015 Q 814.9813 95.88015 838.95135 119.85019 z" svg:height="3.835206mm" draw:style-name="style-6" svg:viewBox="0.0 0.0 1126.5918 383.5206" svg:width="11.265918mm" svg:x="256.23972mm" svg:y="86.29214mm"/>
          <draw:path svg:d="M 1198.502 23.970037 L 1198.502 1.8189894E-12 L 1222.4719 23.970037 Q 1246.442 23.970037 1246.442 47.940075 L 1246.442 71.91011 L 1222.4719 71.91011 L 1198.502 71.91011 L 1198.502 95.88015 L 1198.502 95.88015 L 1222.4719 119.85019 L 1222.4719 119.85019 L 1198.502 119.85019 Q 1198.502 119.85019 1222.4719 143.82022 Q 1246.442 143.82022 1246.442 167.79027 L 1246.442 215.73035 L 1246.442 215.73035 L 1222.4719 215.73035 L 1222.4719 239.70038 L 1198.502 239.70038 L 1198.502 287.64044 Q 1174.5319 359.55057 1174.5319 359.55057 L 1174.5319 359.55057 L 1150.5618 359.55057 Q 1150.5618 359.55057 1150.5618 383.5206 L 1150.5618 383.5206 L 1150.5618 407.49066 Q 1150.5618 455.43073 1198.502 455.43073 Q 1222.4719 455.43073 1222.4719 479.40076 Q 1222.4719 503.3708 1198.502 503.3708 Q 1150.5618 503.3708 1150.5618 527.3408 Q 1150.5618 551.31085 1174.5319 551.31085 Q 1198.502 527.3408 1222.4719 575.2809 Q 1222.4719 623.221 1174.5319 623.221 Q 1126.5918 623.221 1102.6217 743.07117 Q 1054.6816 862.9214 1078.6517 886.8914 Q 1078.6517 886.8914 1054.6816 910.86145 L 1006.7416 910.86145 L 1006.7416 934.8315 Q 1006.7416 958.8015 1078.6517 958.8015 Q 1150.5618 958.8015 1102.6217 1246.442 Q 1054.6816 1510.1124 1030.7117 1534.0824 L 1006.7416 1534.0824 L 1006.7416 1558.0525 L 1006.7416 1582.0225 L 1054.6816 1582.0225 Q 1102.6217 1558.0525 1102.6217 1558.0525 L 1102.6217 1558.0525 L 1126.5918 1558.0525 L 1126.5918 1558.0525 L 1150.5618 1582.0225 L 1174.5319 1605.9926 L 1150.5618 1605.9926 L 1126.5918 1605.9926 L 1054.6816 1629.9626 L 982.77155 1653.9326 L 910.86145 1653.9326 L 838.95135 1653.9326 L 910.86145 1677.9027 L 958.8015 1677.9027 L 958.8015 1677.9027 L 958.8015 1701.8727 L 910.86145 1701.8727 L 862.9214 1701.8727 L 838.95135 1725.8428 L 814.9813 1725.8428 L 814.9813 1749.8127 L 814.9813 1797.7528 L 910.86145 1797.7528 Q 982.77155 1797.7528 1030.7117 1797.7528 L 1078.6517 1797.7528 L 1078.6517 1773.7828 L 1078.6517 1773.7828 L 1126.5918 1773.7828 L 1174.5319 1749.8127 L 1174.5319 1749.8127 L 1198.502 1749.8127 L 1198.502 1749.8127 L 1198.502 1749.8127 L 1198.502 1725.8428 L 1198.502 1725.8428 L 1222.4719 1749.8127 L 1222.4719 1749.8127 L 1222.4719 1797.7528 L 1222.4719 1821.7229 L 1222.4719 1845.6929 L 1222.4719 1845.6929 L 1102.6217 1845.6929 L 1006.7416 1845.6929 L 1006.7416 1893.633 Q 1006.7416 1917.603 982.77155 1893.633 Q 958.8015 1869.663 934.8315 1845.6929 L 886.8914 1845.6929 L 886.8914 1869.663 L 862.9214 1893.633 L 862.9214 1893.633 L 862.9214 1893.633 L 862.9214 1917.603 L 862.9214 1917.603 L 862.9214 1917.603 L 838.95135 1941.5731 L 767.0412 1941.5731 Q 719.10114 1941.5731 719.10114 1941.5731 Q 695.1311 1941.5731 623.221 1941.5731 Q 527.3408 1965.5431 527.3408 1941.5731 Q 527.3408 1893.633 503.3708 1893.633 Q 479.40076 1893.633 479.40076 1869.663 Q 479.40076 1845.6929 455.43073 1845.6929 Q 431.4607 1845.6929 383.5206 1821.7229 Q 359.55057 1797.7528 311.6105 1797.7528 Q 263.6704 1797.7528 263.6704 1797.7528 Q 239.70038 1773.7828 239.70038 1749.8127 Q 215.73035 1749.8127 119.85019 1749.8127 L 47.940075 1749.8127 L 23.970037 1749.8127 L 23.970037 1749.8127 L 23.970037 1725.8428 Q 0.0 1701.8727 0.0 1701.8727 L 0.0 1677.9027 L 0.0 1677.9027 L 0.0 1677.9027 L 23.970037 1510.1124 Q 47.940075 1366.2921 47.940075 1366.2921 Q 47.940075 1342.3221 95.88015 1078.6517 Q 143.82022 838.95135 95.88015 814.9813 L 47.940075 791.0112 L 47.940075 767.0412 Q 47.940075 743.07117 23.970037 599.251 L 23.970037 479.40076 L 23.970037 479.40076 L 47.940075 479.40076 L 47.940075 479.40076 L 47.940075 503.3708 L 47.940075 503.3708 L 47.940075 503.3708 L 71.91011 503.3708 L 71.91011 503.3708 L 119.85019 527.3408 Q 167.79027 527.3408 191.7603 383.5206 Q 239.70038 239.70038 239.70038 239.70038 Q 287.64044 239.70038 527.3408 215.73035 Q 791.0112 215.73035 886.8914 191.7603 Q 958.8015 167.79027 982.77155 143.82022 Q 982.77155 119.85019 1006.7416 119.85019 Q 1054.6816 143.82022 1102.6217 167.79027 Q 1174.5319 167.79027 1174.5319 95.88015 Q 1198.502 23.970037 1198.502 23.970037 z" svg:height="19.415731mm" draw:style-name="style-7" svg:viewBox="0.0 0.0 1246.442 1941.5731" svg:width="12.464419mm" svg:x="186.9663mm" svg:y="133.0337mm"/>
          <draw:path svg:d="M 23.970037 167.79027 L 0.0 0.0 L 47.940075 0.0 L 71.91011 0.0 L 95.88015 23.970037 Q 119.85019 71.91011 191.7603 71.91011 L 287.64044 71.91011 L 311.6105 71.91011 Q 335.58054 71.91011 359.55057 119.85019 L 383.5206 167.79027 L 383.5206 191.7603 L 383.5206 215.73035 L 383.5206 263.6704 L 383.5206 335.58054 L 359.55057 335.58054 Q 335.58054 359.55057 239.70038 359.55057 L 119.85019 383.5206 L 119.85019 359.55057 Q 95.88015 335.58054 95.88015 335.58054 Q 47.940075 335.58054 23.970037 167.79027 z" svg:height="3.835206mm" draw:style-name="style-8" svg:viewBox="0.0 0.0 383.5206 383.5206" svg:width="3.835206mm" svg:x="179.77528mm" svg:y="113.85768mm"/>
          <draw:path svg:d="M 47.940075 143.82022 L 0.0 9.094947E-13 L 23.970037 9.094947E-13 Q 47.940075 9.094947E-13 47.940075 23.970037 Q 47.940075 47.940075 143.82022 23.970037 Q 215.73035 9.094947E-13 239.70038 9.094947E-13 L 287.64044 9.094947E-13 L 311.6105 71.91011 Q 335.58054 143.82022 335.58054 191.7603 L 335.58054 215.73035 L 335.58054 215.73035 Q 311.6105 239.70038 287.64044 239.70038 Q 239.70038 239.70038 239.70038 287.64044 Q 239.70038 311.6105 191.7603 335.58054 L 119.85019 335.58054 L 119.85019 335.58054 Q 95.88015 311.6105 95.88015 287.64044 L 95.88015 287.64044 L 95.88015 287.64044 Q 95.88015 263.6704 47.940075 143.82022 z" svg:height="3.3558054mm" draw:style-name="style-9" svg:viewBox="0.0 0.0 335.58054 335.58054" svg:width="3.3558054mm" svg:x="212.37454mm" svg:y="79.10113mm"/>
          <draw:path svg:d="M 47.940075 0.0 L 95.88015 0.0 L 143.82022 71.91011 Q 167.79027 167.79027 167.79027 215.73035 Q 167.79027 287.64044 167.79027 287.64044 L 167.79027 287.64044 L 167.79027 287.64044 Q 167.79027 263.6704 143.82022 263.6704 Q 119.85019 263.6704 95.88015 239.70038 Q 71.91011 215.73035 47.940075 215.73035 L 23.970037 239.70038 L 23.970037 239.70038 Q 23.970037 239.70038 0.0 215.73035 Q 0.0 167.79027 23.970037 167.79027 Q 47.940075 167.79027 23.970037 71.91011 Q 23.970037 0.0 47.940075 0.0 z" svg:height="2.8764045mm" draw:style-name="style-10" svg:viewBox="0.0 0.0 167.79027 287.64044" svg:width="1.6779027mm" svg:x="205.90263mm" svg:y="76.943825mm"/>
          <draw:path svg:d="M 862.9214 0.0 L 862.9214 0.0 L 958.8015 0.0 Q 1078.6517 23.970037 1174.5319 23.970037 L 1270.412 23.970037 L 1342.3221 71.91011 Q 1390.2622 119.85019 1390.2622 239.70038 Q 1366.2921 359.55057 1342.3221 335.58054 Q 1342.3221 335.58054 1318.352 359.55057 L 1318.352 407.49066 L 1294.3821 407.49066 Q 1294.3821 407.49066 1174.5319 455.43073 L 1054.6816 455.43073 L 1054.6816 479.40076 L 1054.6816 479.40076 L 1054.6816 503.3708 L 1054.6816 503.3708 L 1054.6816 527.3408 Q 1054.6816 551.31085 1030.7117 551.31085 Q 1006.7416 551.31085 1006.7416 575.2809 L 1006.7416 599.251 L 1006.7416 599.251 Q 1006.7416 599.251 982.77155 575.2809 Q 958.8015 551.31085 814.9813 527.3408 Q 647.19104 503.3708 623.221 527.3408 Q 623.221 551.31085 599.251 551.31085 L 575.2809 575.2809 L 575.2809 551.31085 Q 575.2809 551.31085 551.31085 551.31085 L 551.31085 551.31085 L 551.31085 503.3708 Q 527.3408 431.4607 503.3708 407.49066 L 479.40076 407.49066 L 479.40076 383.5206 L 479.40076 383.5206 L 455.43073 407.49066 L 455.43073 431.4607 L 431.4607 431.4607 L 407.49066 431.4607 L 407.49066 407.49066 L 383.5206 383.5206 L 383.5206 431.4607 Q 383.5206 479.40076 383.5206 503.3708 Q 383.5206 503.3708 359.55057 527.3408 L 335.58054 551.31085 L 335.58054 551.31085 L 335.58054 551.31085 L 335.58054 551.31085 L 335.58054 575.2809 L 311.6105 551.31085 Q 287.64044 527.3408 263.6704 503.3708 Q 215.73035 479.40076 215.73035 455.43073 Q 215.73035 431.4607 143.82022 455.43073 L 47.940075 455.43073 L 47.940075 455.43073 L 47.940075 455.43073 L 47.940075 455.43073 L 47.940075 431.4607 L 23.970037 431.4607 L 23.970037 407.49066 L 23.970037 407.49066 L 47.940075 407.49066 L 47.940075 407.49066 L 47.940075 383.5206 L 23.970037 335.58054 L 23.970037 287.64044 L 23.970037 263.6704 L 0.0 263.6704 L 0.0 263.6704 L 0.0 263.6704 L 0.0 239.70038 L 0.0 215.73035 L 23.970037 215.73035 L 23.970037 215.73035 L 47.940075 191.7603 L 71.91011 191.7603 L 71.91011 167.79027 L 71.91011 119.85019 L 143.82022 95.88015 Q 191.7603 71.91011 191.7603 71.91011 L 215.73035 71.91011 L 383.5206 47.940075 Q 527.3408 23.970037 695.1311 23.970037 L 862.9214 23.970037 L 862.9214 0.0 z" svg:height="5.9925094mm" draw:style-name="style-11" svg:viewBox="0.0 0.0 1390.2622 599.251" svg:width="13.902622mm" svg:x="220.52435mm" svg:y="24.209738mm"/>
          <draw:path svg:d="M 119.85019 0.0 L 167.79027 0.0 L 167.79027 0.0 L 191.7603 0.0 L 191.7603 0.0 L 191.7603 0.0 L 191.7603 23.970037 L 191.7603 23.970037 L 215.73035 23.970037 L 215.73035 47.940075 L 215.73035 47.940075 L 239.70038 47.940075 L 239.70038 47.940075 Q 239.70038 71.91011 215.73035 143.82022 L 215.73035 239.70038 L 167.79027 239.70038 L 119.85019 239.70038 L 71.91011 239.70038 L 23.970037 239.70038 L 23.970037 239.70038 Q 47.940075 215.73035 47.940075 143.82022 Q 71.91011 71.91011 47.940075 47.940075 L 1.8189894E-12 47.940075 L 47.940075 23.970037 Q 71.91011 0.0 119.85019 0.0 z" svg:height="2.397004mm" draw:style-name="style-12" svg:viewBox="0.0 0.0 239.70038 239.70038" svg:width="2.397004mm" svg:x="104.02997mm" svg:y="144.29962mm"/>
          <draw:path svg:d="M 4434.457 0.0 L 4434.457 0.0 L 4626.2173 0.0 Q 4817.9775 0.0 5393.259 23.970037 L 5992.5093 23.970037 L 6543.8203 23.970037 L 7119.101 23.970037 L 7310.862 23.970037 L 7526.592 23.970037 L 7526.592 647.19104 L 7526.592 1270.412 L 5225.4683 1270.412 L 2924.3447 1270.412 L 2924.3447 1270.412 L 2924.3447 1246.442 L 2852.4346 1246.442 Q 2780.5244 1246.442 2780.5244 1222.4719 L 2804.4944 1222.4719 L 2804.4944 1198.502 L 2804.4944 1174.5319 L 2756.5544 1174.5319 L 2732.5842 1150.5618 L 2756.5544 1150.5618 Q 2804.4944 1150.5618 2804.4944 1126.5918 Q 2804.4944 1102.6217 2828.4646 1102.6217 L 2852.4346 1102.6217 L 2852.4346 1078.6517 L 2852.4346 1078.6517 L 2828.4646 1054.6816 L 2804.4944 1030.7117 L 2804.4944 1054.6816 L 2804.4944 1078.6517 L 2756.5544 1078.6517 Q 2708.6143 1102.6217 2684.6443 1030.7117 Q 2660.6743 982.77155 2564.7942 982.77155 Q 2468.9138 1006.7416 2444.9438 958.8015 Q 2420.9739 934.8315 2373.0337 934.8315 Q 2349.0637 958.8015 2325.0938 958.8015 Q 2301.1235 958.8015 2229.2136 958.8015 Q 2157.3035 958.8015 2109.3633 934.8315 Q 2061.4233 910.86145 2061.4233 886.8914 Q 2037.4532 862.9214 1965.5431 838.95135 Q 1893.633 814.9813 1941.5731 791.0112 L 2013.4832 767.0412 L 1893.633 767.0412 Q 1797.7528 767.0412 1198.502 695.1311 L 599.251 647.19104 L 599.251 647.19104 Q 599.251 623.221 575.2809 647.19104 L 551.31085 647.19104 L 551.31085 647.19104 L 527.3408 647.19104 L 311.6105 647.19104 L 95.88015 623.221 L 95.88015 623.221 L 71.91011 623.221 L 71.91011 623.221 L 71.91011 623.221 L 71.91011 623.221 L 71.91011 599.251 L 47.940075 599.251 L 47.940075 575.2809 L 47.940075 575.2809 L 23.970037 575.2809 L 23.970037 575.2809 L 23.970037 575.2809 L 143.82022 551.31085 L 263.6704 527.3408 L 119.85019 527.3408 L 0.0 527.3408 L 0.0 503.3708 L 23.970037 503.3708 L 23.970037 503.3708 L 23.970037 479.40076 L 23.970037 479.40076 L 23.970037 479.40076 L 47.940075 479.40076 L 47.940075 479.40076 L 119.85019 455.43073 Q 167.79027 431.4607 167.79027 431.4607 L 167.79027 431.4607 L 191.7603 431.4607 L 191.7603 431.4607 L 215.73035 407.49066 L 239.70038 383.5206 L 191.7603 383.5206 Q 143.82022 383.5206 143.82022 359.55057 Q 143.82022 335.58054 119.85019 335.58054 L 71.91011 335.58054 L 71.91011 311.6105 L 71.91011 311.6105 L 71.91011 287.64044 L 71.91011 287.64044 L 71.91011 287.64044 L 71.91011 287.64044 L 71.91011 263.6704 L 71.91011 263.6704 L 95.88015 263.6704 L 95.88015 239.70038 L 95.88015 239.70038 L 119.85019 239.70038 L 119.85019 239.70038 L 119.85019 239.70038 L 167.79027 215.73035 L 191.7603 191.7603 L 191.7603 191.7603 L 191.7603 191.7603 L 695.1311 191.7603 Q 1198.502 191.7603 1222.4719 215.73035 L 1222.4719 215.73035 L 1318.352 215.73035 Q 1390.2622 191.7603 1869.663 215.73035 L 2349.0637 215.73035 L 3283.8953 191.7603 Q 4242.697 191.7603 4266.667 167.79027 L 4290.6367 143.82022 L 4338.5767 143.82022 L 4410.487 143.82022 L 4386.517 119.85019 Q 4338.5767 95.88015 4290.6367 95.88015 L 4218.7266 47.940075 L 4290.6367 47.940075 L 4386.517 47.940075 L 4410.487 23.970037 L 4434.457 0.0 L 4434.457 0.0 z" svg:height="12.704121mm" draw:style-name="style-13" svg:viewBox="0.0 0.0 7526.592 1270.412" svg:width="75.26592mm" svg:x="244.73409mm" svg:y="166.83147mm"/>
          <draw:path svg:d="M 383.5206 0.0 L 407.49066 0.0 L 407.49066 95.88015 Q 383.5206 191.7603 383.5206 215.73035 L 383.5206 239.70038 L 431.4607 239.70038 L 503.3708 239.70038 L 503.3708 239.70038 Q 503.3708 239.70038 479.40076 263.6704 Q 455.43073 287.64044 287.64044 239.70038 Q 143.82022 215.73035 143.82022 239.70038 Q 143.82022 263.6704 95.88015 287.64044 L 47.940075 287.64044 L 47.940075 263.6704 Q 47.940075 239.70038 -3.6379788E-12 239.70038 Q -23.970037 239.70038 23.970037 191.7603 Q 95.88015 143.82022 95.88015 95.88015 L 95.88015 47.940075 L 71.91011 47.940075 L 47.940075 47.940075 L 47.940075 47.940075 L 47.940075 23.970037 L 191.7603 23.970037 Q 335.58054 0.0 383.5206 0.0 z" svg:height="2.8764045mm" draw:style-name="style-14" svg:viewBox="0.0 0.0 503.3708 287.64044" svg:width="5.033708mm" svg:x="229.15356mm" svg:y="174.50188mm"/>
          <draw:path svg:d="M 191.7603 0.0 L 191.7603 0.0 L 215.73035 0.0 L 239.70038 0.0 L 239.70038 0.0 L 239.70038 23.970037 L 287.64044 23.970037 L 335.58054 23.970037 L 551.31085 71.91011 Q 791.0112 119.85019 791.0112 143.82022 L 791.0112 143.82022 L 743.07117 143.82022 L 695.1311 167.79027 L 671.1611 167.79027 L 647.19104 167.79027 L 647.19104 215.73035 L 647.19104 263.6704 L 623.221 311.6105 Q 623.221 359.55057 647.19104 359.55057 Q 671.1611 359.55057 671.1611 383.5206 Q 671.1611 407.49066 647.19104 431.4607 Q 599.251 455.43073 599.251 455.43073 L 599.251 455.43073 L 551.31085 455.43073 Q 503.3708 455.43073 407.49066 431.4607 L 287.64044 407.49066 L 287.64044 455.43073 L 287.64044 479.40076 L 263.6704 479.40076 Q 263.6704 503.3708 239.70038 503.3708 Q 215.73035 503.3708 167.79027 455.43073 L 95.88015 407.49066 L 95.88015 383.5206 Q 95.88015 359.55057 47.940075 359.55057 L 0.0 359.55057 L 0.0 311.6105 L 23.970037 263.6704 L 23.970037 239.70038 L 23.970037 215.73035 L 47.940075 215.73035 L 47.940075 215.73035 L 47.940075 191.7603 L 71.91011 191.7603 L 71.91011 191.7603 L 71.91011 167.79027 L 71.91011 167.79027 L 71.91011 167.79027 L 95.88015 119.85019 Q 119.85019 47.940075 143.82022 23.970037 Q 191.7603 23.970037 191.7603 0.0 z" svg:height="5.033708mm" draw:style-name="style-15" svg:viewBox="0.0 0.0 791.0112 503.3708" svg:width="7.9101124mm" svg:x="187.6854mm" svg:y="96.11985mm"/>
          <draw:path svg:d="M 862.9214 0.0 L 886.8914 0.0 L 910.86145 0.0 Q 934.8315 23.970037 934.8315 23.970037 L 934.8315 23.970037 L 910.86145 23.970037 Q 862.9214 47.940075 886.8914 119.85019 Q 910.86145 215.73035 910.86145 479.40076 L 910.86145 743.07117 L 958.8015 743.07117 L 1030.7117 743.07117 L 1030.7117 647.19104 L 1030.7117 551.31085 L 1054.6816 575.2809 Q 1102.6217 599.251 1102.6217 551.31085 Q 1102.6217 503.3708 1126.5918 503.3708 L 1126.5918 503.3708 L 1126.5918 503.3708 L 1126.5918 527.3408 L 1126.5918 575.2809 L 1150.5618 623.221 L 1150.5618 695.1311 L 1150.5618 767.0412 L 1222.4719 791.0112 Q 1270.412 791.0112 1318.352 791.0112 Q 1390.2622 767.0412 1390.2622 743.07117 Q 1390.2622 719.10114 1438.2023 743.07117 Q 1486.1423 791.0112 1486.1423 791.0112 L 1510.1124 791.0112 L 1534.0824 791.0112 Q 1582.0225 814.9813 1582.0225 838.95135 Q 1582.0225 862.9214 1558.0525 886.8914 L 1558.0525 910.86145 L 1462.1724 910.86145 L 1366.2921 934.8315 L 1366.2921 934.8315 L 1366.2921 934.8315 L 958.8015 934.8315 L 551.31085 934.8315 L 551.31085 934.8315 Q 551.31085 934.8315 383.5206 910.86145 L 191.7603 910.86145 L 191.7603 910.86145 L 191.7603 886.8914 L 119.85019 886.8914 L 47.940075 886.8914 L 23.970037 862.9214 L -3.6379788E-12 862.9214 L -3.6379788E-12 838.95135 L -3.6379788E-12 814.9813 L 23.970037 814.9813 L 23.970037 814.9813 L 239.70038 791.0112 Q 479.40076 791.0112 479.40076 767.0412 L 479.40076 767.0412 L 527.3408 743.07117 Q 575.2809 743.07117 575.2809 719.10114 Q 575.2809 695.1311 575.2809 671.1611 L 575.2809 647.19104 L 575.2809 623.221 L 575.2809 599.251 L 599.251 455.43073 L 599.251 311.6105 L 599.251 311.6105 Q 623.221 311.6105 623.221 263.6704 Q 671.1611 239.70038 719.10114 215.73035 Q 767.0412 191.7603 791.0112 119.85019 L 814.9813 23.970037 L 814.9813 71.91011 Q 814.9813 143.82022 838.95135 71.91011 Q 838.95135 0.0 862.9214 0.0 z" svg:height="9.348315mm" draw:style-name="style-16" svg:viewBox="0.0 0.0 1582.0225 934.8315" svg:width="15.820225mm" svg:x="206.14233mm" svg:y="150.77155mm"/>
          <draw:path svg:d="M 575.2809 23.970037 L 695.1311 0.0 L 719.10114 0.0 Q 743.07117 0.0 791.0112 0.0 L 862.9214 0.0 L 886.8914 23.970037 Q 886.8914 47.940075 910.86145 47.940075 L 934.8315 47.940075 L 958.8015 47.940075 L 982.77155 47.940075 L 982.77155 71.91011 L 982.77155 95.88015 L 958.8015 119.85019 L 958.8015 143.82022 L 1030.7117 143.82022 L 1078.6517 143.82022 L 1102.6217 167.79027 L 1126.5918 191.7603 L 1126.5918 191.7603 L 1126.5918 191.7603 L 1150.5618 239.70038 Q 1174.5319 263.6704 1174.5319 263.6704 L 1174.5319 263.6704 L 1174.5319 503.3708 Q 1174.5319 743.07117 1150.5618 814.9813 L 1150.5618 886.8914 L 1150.5618 886.8914 L 1126.5918 886.8914 L 1126.5918 862.9214 L 1126.5918 838.95135 L 1102.6217 838.95135 L 1078.6517 862.9214 L 1078.6517 862.9214 L 1078.6517 862.9214 L 1054.6816 814.9813 Q 1054.6816 767.0412 910.86145 743.07117 Q 767.0412 719.10114 791.0112 719.10114 Q 814.9813 719.10114 743.07117 695.1311 Q 695.1311 671.1611 719.10114 671.1611 Q 743.07117 647.19104 551.31085 647.19104 Q 359.55057 623.221 287.64044 623.221 Q 215.73035 623.221 143.82022 647.19104 L 71.91011 671.1611 L 47.940075 671.1611 L 23.970037 671.1611 L 23.970037 599.251 L 23.970037 527.3408 L 0.0 479.40076 L 0.0 407.49066 L 23.970037 407.49066 Q 71.91011 431.4607 71.91011 359.55057 Q 95.88015 287.64044 119.85019 287.64044 Q 119.85019 263.6704 167.79027 239.70038 Q 215.73035 239.70038 191.7603 143.82022 L 167.79027 71.91011 L 311.6105 47.940075 Q 431.4607 47.940075 455.43073 23.970037 L 455.43073 23.970037 L 575.2809 23.970037 z" svg:height="8.868914mm" draw:style-name="style-17" svg:viewBox="0.0 0.0 1174.5319 886.8914" svg:width="11.745318mm" svg:x="194.8764mm" svg:y="121.28839mm"/>
          <draw:path svg:d="M 383.5206 71.91011 L 383.5206 47.940075 L 383.5206 47.940075 L 383.5206 47.940075 L 407.49066 47.940075 L 407.49066 71.91011 L 431.4607 71.91011 L 455.43073 71.91011 L 455.43073 23.970037 L 479.40076 0.0 L 479.40076 0.0 L 479.40076 0.0 L 479.40076 0.0 L 479.40076 23.970037 L 479.40076 23.970037 L 503.3708 23.970037 L 503.3708 23.970037 Q 527.3408 47.940075 527.3408 119.85019 L 527.3408 191.7603 L 527.3408 215.73035 L 527.3408 239.70038 L 527.3408 239.70038 L 527.3408 239.70038 L 527.3408 239.70038 Q 527.3408 263.6704 479.40076 287.64044 Q 431.4607 311.6105 431.4607 263.6704 L 407.49066 239.70038 L 407.49066 215.73035 Q 383.5206 215.73035 383.5206 215.73035 L 383.5206 239.70038 L 191.7603 239.70038 L 0.0 239.70038 L 0.0 215.73035 L 0.0 215.73035 L 0.0 215.73035 L 23.970037 215.73035 L 71.91011 191.7603 L 119.85019 167.79027 L 143.82022 167.79027 L 167.79027 167.79027 L 167.79027 143.82022 L 191.7603 143.82022 L 191.7603 143.82022 L 191.7603 143.82022 L 215.73035 167.79027 Q 239.70038 167.79027 287.64044 71.91011 Q 311.6105 -23.970037 335.58054 47.940075 Q 359.55057 119.85019 359.55057 95.88015 Q 383.5206 95.88015 383.5206 71.91011 z" svg:height="2.8764045mm" draw:style-name="style-18" svg:viewBox="0.0 0.0 527.3408 287.64044" svg:width="5.2734084mm" svg:x="128.4794mm" svg:y="157.48315mm"/>
          <draw:path svg:d="M 0.0 23.970037 L 0.0 23.970037 L 311.6105 0.0 L 647.19104 0.0 L 934.8315 0.0 L 1198.502 0.0 L 1222.4719 0.0 Q 1222.4719 23.970037 1366.2921 23.970037 L 1486.1423 23.970037 L 1486.1423 23.970037 Q 1486.1423 23.970037 886.8914 119.85019 L 311.6105 167.79027 L 287.64044 191.7603 L 263.6704 191.7603 L 263.6704 191.7603 L 263.6704 167.79027 L 215.73035 167.79027 L 143.82022 167.79027 L 143.82022 143.82022 Q 143.82022 119.85019 95.88015 119.85019 L 47.940075 119.85019 L 71.91011 95.88015 Q 119.85019 71.91011 71.91011 71.91011 L 23.970037 47.940075 L 23.970037 23.970037 Q 23.970037 23.970037 0.0 23.970037 z" svg:height="1.917603mm" draw:style-name="style-19" svg:viewBox="0.0 0.0 1486.1423 191.7603" svg:width="14.8614235mm" svg:x="239.94008mm" svg:y="160.35956mm"/>
          <draw:path svg:d="M 71.91011 23.970037 L 71.91011 0.0 L 383.5206 0.0 L 695.1311 0.0 L 695.1311 0.0 L 671.1611 23.970037 L 671.1611 47.940075 L 671.1611 95.88015 L 671.1611 119.85019 L 671.1611 143.82022 L 671.1611 143.82022 L 671.1611 143.82022 L 671.1611 167.79027 L 671.1611 167.79027 L 647.19104 191.7603 L 647.19104 215.73035 L 359.55057 215.73035 L 71.91011 215.73035 L 71.91011 215.73035 L 71.91011 191.7603 L 119.85019 191.7603 Q 167.79027 191.7603 191.7603 167.79027 L 215.73035 143.82022 L 239.70038 143.82022 L 263.6704 143.82022 L 239.70038 119.85019 L 191.7603 95.88015 L 95.88015 95.88015 Q 23.970037 95.88015 0.0 119.85019 L 0.0 119.85019 L 0.0 95.88015 Q 0.0 71.91011 47.940075 71.91011 Q 71.91011 47.940075 71.91011 23.970037 z" svg:height="2.1573033mm" draw:style-name="style-20" svg:viewBox="0.0 0.0 695.1311 215.73035" svg:width="6.951311mm" svg:x="238.26218mm" svg:y="177.37828mm"/>
          <draw:path svg:d="M 47.940075 -1.8189894E-12 L 119.85019 -1.8189894E-12 L 143.82022 95.88015 Q 143.82022 191.7603 143.82022 239.70038 Q 143.82022 287.64044 119.85019 311.6105 L 119.85019 359.55057 L 71.91011 359.55057 L 23.970037 359.55057 L 23.970037 215.73035 Q 0.0 71.91011 0.0 23.970037 Q 0.0 -1.8189894E-12 47.940075 -1.8189894E-12 z" svg:height="3.5955057mm" draw:style-name="style-21" svg:viewBox="0.0 0.0 143.82022 359.55057" svg:width="1.4382023mm" svg:x="254.5618mm" svg:y="135.43071mm"/>
          <draw:path svg:d="M 599.251 0.0 L 623.221 0.0 L 647.19104 0.0 L 695.1311 0.0 L 695.1311 47.940075 Q 695.1311 71.91011 671.1611 47.940075 Q 647.19104 47.940075 623.221 95.88015 Q 623.221 143.82022 647.19104 143.82022 Q 695.1311 167.79027 695.1311 239.70038 Q 743.07117 287.64044 719.10114 359.55057 L 719.10114 431.4607 L 719.10114 431.4607 Q 719.10114 431.4607 695.1311 455.43073 L 671.1611 455.43073 L 647.19104 455.43073 Q 647.19104 479.40076 647.19104 479.40076 L 647.19104 479.40076 L 647.19104 479.40076 Q 623.221 479.40076 599.251 455.43073 L 599.251 455.43073 L 503.3708 455.43073 Q 431.4607 431.4607 407.49066 431.4607 L 407.49066 407.49066 L 383.5206 479.40076 L 383.5206 527.3408 L 455.43073 527.3408 L 503.3708 527.3408 L 479.40076 527.3408 Q 455.43073 551.31085 455.43073 623.221 Q 455.43073 695.1311 431.4607 695.1311 Q 407.49066 695.1311 407.49066 719.10114 L 407.49066 743.07117 L 431.4607 767.0412 L 431.4607 791.0112 L 311.6105 791.0112 L 191.7603 814.9813 L 167.79027 814.9813 L 143.82022 814.9813 L 143.82022 838.95135 L 143.82022 838.95135 L 119.85019 838.95135 L 71.91011 838.95135 L 71.91011 814.9813 L 71.91011 814.9813 L 71.91011 767.0412 Q 71.91011 695.1311 47.940075 623.221 L 23.970037 575.2809 L 23.970037 575.2809 Q 23.970037 575.2809 47.940075 479.40076 Q 71.91011 407.49066 23.970037 383.5206 L 0.0 383.5206 L 0.0 311.6105 L 0.0 239.70038 L 0.0 167.79027 L 0.0 95.88015 L 23.970037 95.88015 L 23.970037 95.88015 L 23.970037 95.88015 L 23.970037 95.88015 L 71.91011 119.85019 L 95.88015 143.82022 L 287.64044 143.82022 Q 479.40076 143.82022 503.3708 71.91011 Q 551.31085 0.0 599.251 0.0 z" svg:height="8.389513mm" draw:style-name="style-22" svg:viewBox="0.0 0.0 719.10114 838.95135" svg:width="7.1910114mm" svg:x="236.10487mm" svg:y="150.05244mm"/>
          <draw:path svg:d="M 503.3708 0.0 L 503.3708 0.0 L 503.3708 0.0 L 527.3408 0.0 L 527.3408 0.0 Q 527.3408 0.0 551.31085 23.970037 L 551.31085 23.970037 L 551.31085 23.970037 Q 551.31085 47.940075 551.31085 47.940075 L 575.2809 47.940075 L 575.2809 47.940075 Q 599.251 71.91011 599.251 95.88015 L 599.251 143.82022 L 599.251 167.79027 L 599.251 191.7603 L 575.2809 311.6105 Q 551.31085 431.4607 551.31085 431.4607 L 551.31085 431.4607 L 527.3408 455.43073 Q 503.3708 479.40076 383.5206 479.40076 L 263.6704 479.40076 L 167.79027 479.40076 Q 95.88015 479.40076 71.91011 455.43073 Q 47.940075 455.43073 23.970037 383.5206 L 1.8189894E-12 311.6105 L 1.8189894E-12 239.70038 L 1.8189894E-12 167.79027 L 23.970037 167.79027 L 23.970037 143.82022 L 47.940075 143.82022 L 71.91011 143.82022 L 119.85019 167.79027 L 191.7603 191.7603 L 287.64044 167.79027 Q 383.5206 143.82022 431.4607 95.88015 Q 479.40076 47.940075 479.40076 23.970037 L 479.40076 23.970037 L 503.3708 23.970037 Q 503.3708 0.0 503.3708 0.0 z" svg:height="4.794008mm" draw:style-name="style-23" svg:viewBox="0.0 0.0 599.251 479.40076" svg:width="5.9925094mm" svg:x="142.62172mm" svg:y="149.09364mm"/>
          <draw:path svg:d="M 215.73035 23.970037 L 215.73035 0.0 L 239.70038 0.0 L 239.70038 0.0 L 239.70038 215.73035 Q 263.6704 407.49066 263.6704 431.4607 L 263.6704 455.43073 L 263.6704 455.43073 L 263.6704 455.43073 L 263.6704 479.40076 L 263.6704 479.40076 L 287.64044 479.40076 L 287.64044 503.3708 L 287.64044 503.3708 L 311.6105 503.3708 L 311.6105 527.3408 L 311.6105 551.31085 L 335.58054 551.31085 L 359.55057 551.31085 L 407.49066 575.2809 L 455.43073 575.2809 L 455.43073 575.2809 L 455.43073 599.251 L 431.4607 599.251 Q 407.49066 599.251 407.49066 623.221 L 383.5206 647.19104 L 359.55057 647.19104 Q 359.55057 647.19104 311.6105 599.251 Q 263.6704 575.2809 263.6704 599.251 Q 263.6704 623.221 191.7603 647.19104 Q 143.82022 647.19104 95.88015 647.19104 L 23.970037 623.221 L 23.970037 551.31085 L 23.970037 479.40076 L 0.0 431.4607 L 0.0 383.5206 L 0.0 383.5206 Q 23.970037 383.5206 47.940075 359.55057 Q 95.88015 311.6105 95.88015 263.6704 Q 119.85019 239.70038 119.85019 239.70038 Q 143.82022 215.73035 167.79027 143.82022 L 191.7603 71.91011 L 191.7603 71.91011 Q 215.73035 71.91011 215.73035 23.970037 z" svg:height="6.4719105mm" draw:style-name="style-24" svg:viewBox="0.0 0.0 455.43073 647.19104" svg:width="4.5543075mm" svg:x="217.40825mm" svg:y="152.20975mm"/>
          <draw:path svg:d="M 287.64044 1.8189894E-12 L 359.55057 1.8189894E-12 L 359.55057 1.8189894E-12 Q 359.55057 23.970037 431.4607 23.970037 L 479.40076 23.970037 L 479.40076 23.970037 Q 479.40076 23.970037 431.4607 47.940075 Q 407.49066 71.91011 191.7603 71.91011 L -3.6379788E-12 71.91011 L -3.6379788E-12 47.940075 L -3.6379788E-12 47.940075 L -3.6379788E-12 23.970037 L -3.6379788E-12 23.970037 L 95.88015 23.970037 Q 215.73035 23.970037 287.64044 1.8189894E-12 z" svg:height="0.71910113mm" draw:style-name="style-25" svg:viewBox="0.0 0.0 479.40076 71.91011" svg:width="4.794008mm" svg:x="290.03748mm" svg:y="131.1161mm"/>
          <draw:path svg:d="M 47.940075 0.0 L 95.88015 0.0 L 119.85019 167.79027 Q 143.82022 335.58054 143.82022 383.5206 Q 191.7603 455.43073 191.7603 455.43073 L 191.7603 479.40076 L 191.7603 479.40076 L 215.73035 479.40076 L 215.73035 479.40076 Q 215.73035 479.40076 95.88015 503.3708 L 0.0 527.3408 L 0.0 503.3708 L 0.0 479.40076 L 23.970037 383.5206 Q 47.940075 311.6105 23.970037 143.82022 Q 23.970037 0.0 47.940075 0.0 z" svg:height="5.2734084mm" draw:style-name="style-26" svg:viewBox="0.0 0.0 215.73035 527.3408" svg:width="2.1573033mm" svg:x="239.22098mm" svg:y="93.96255mm"/>
          <draw:path svg:d="M 215.73035 95.88015 L 239.70038 95.88015 L 239.70038 119.85019 Q 239.70038 143.82022 215.73035 143.82022 L 215.73035 143.82022 L 191.7603 119.85019 Q 167.79027 119.85019 167.79027 143.82022 L 167.79027 191.7603 L 95.88015 191.7603 Q 0.0 191.7603 0.0 143.82022 L 23.970037 95.88015 L 23.970037 95.88015 L 47.940075 95.88015 L 47.940075 47.940075 Q 71.91011 0.0 119.85019 0.0 Q 143.82022 23.970037 167.79027 47.940075 Q 191.7603 95.88015 215.73035 95.88015 z" svg:height="1.917603mm" draw:style-name="style-27" svg:viewBox="0.0 0.0 239.70038 191.7603" svg:width="2.397004mm" svg:x="222.92136mm" svg:y="63.7603mm"/>
          <draw:path svg:d="M 359.55057 0.0 L 359.55057 0.0 L 335.58054 0.0 Q 311.6105 0.0 311.6105 23.970037 Q 335.58054 47.940075 335.58054 71.91011 L 335.58054 95.88015 L 335.58054 95.88015 Q 311.6105 95.88015 311.6105 119.85019 L 311.6105 119.85019 L 311.6105 143.82022 L 335.58054 167.79027 L 359.55057 383.5206 Q 383.5206 575.2809 695.1311 599.251 L 1006.7416 599.251 L 1006.7416 599.251 L 1006.7416 599.251 L 1006.7416 623.221 L 1006.7416 671.1611 L 1006.7416 695.1311 L 1006.7416 719.10114 L 1102.6217 719.10114 L 1174.5319 719.10114 L 1174.5319 719.10114 L 1174.5319 743.07117 L 767.0412 743.07117 L 383.5206 743.07117 L 287.64044 743.07117 L 167.79027 743.07117 L 167.79027 719.10114 Q 143.82022 671.1611 119.85019 647.19104 Q 71.91011 623.221 47.940075 647.19104 L -3.6379788E-12 647.19104 L -3.6379788E-12 623.221 L -3.6379788E-12 623.221 L -3.6379788E-12 623.221 L -3.6379788E-12 599.251 L -3.6379788E-12 575.2809 Q -3.6379788E-12 551.31085 -3.6379788E-12 479.40076 L -3.6379788E-12 407.49066 L -3.6379788E-12 407.49066 L -3.6379788E-12 407.49066 L 23.970037 359.55057 L 47.940075 311.6105 L 47.940075 311.6105 L 47.940075 287.64044 L 47.940075 287.64044 L 47.940075 287.64044 L 95.88015 239.70038 Q 143.82022 191.7603 191.7603 119.85019 Q 239.70038 47.940075 239.70038 47.940075 L 239.70038 23.970037 L 239.70038 23.970037 Q 239.70038 23.970037 263.6704 0.0 L 263.6704 0.0 L 311.6105 0.0 Q 359.55057 0.0 359.55057 0.0 z" svg:height="7.4307117mm" draw:style-name="style-28" svg:viewBox="0.0 0.0 1174.5319 743.07117" svg:width="11.745318mm" svg:x="289.55804mm" svg:y="151.49065mm"/>
          <draw:path svg:d="M 191.7603 -1.8189894E-12 L 239.70038 -1.8189894E-12 L 287.64044 95.88015 Q 335.58054 167.79027 335.58054 215.73035 L 335.58054 263.6704 L 335.58054 287.64044 Q 335.58054 287.64044 311.6105 287.64044 L 311.6105 287.64044 L 311.6105 287.64044 Q 287.64044 263.6704 287.64044 263.6704 L 287.64044 263.6704 L 239.70038 263.6704 Q 191.7603 239.70038 191.7603 239.70038 L 167.79027 239.70038 L 167.79027 191.7603 L 167.79027 143.82022 L 143.82022 143.82022 L 95.88015 143.82022 L 47.940075 119.85019 Q 0.0 119.85019 0.0 95.88015 Q 0.0 71.91011 95.88015 47.940075 Q 167.79027 47.940075 167.79027 23.970037 Q 167.79027 -1.8189894E-12 191.7603 -1.8189894E-12 z M 239.70038 119.85019 Q 239.70038 95.88015 239.70038 95.88015 Q 239.70038 95.88015 239.70038 95.88015 Q 239.70038 119.85019 239.70038 119.85019 z" svg:height="2.8764045mm" draw:style-name="style-29" svg:viewBox="0.0 0.0 335.58054 287.64044" svg:width="3.3558054mm" svg:x="244.97379mm" svg:y="103.07117mm"/>
          <draw:path svg:d="M 23.970037 23.970037 L 47.940075 0.0 L 95.88015 0.0 L 119.85019 23.970037 L 263.6704 23.970037 Q 407.49066 23.970037 431.4607 23.970037 L 479.40076 23.970037 L 527.3408 0.0 L 551.31085 0.0 L 575.2809 0.0 L 623.221 0.0 L 623.221 47.940075 Q 623.221 95.88015 599.251 95.88015 L 575.2809 95.88015 L 575.2809 95.88015 Q 575.2809 95.88015 551.31085 119.85019 L 551.31085 119.85019 L 311.6105 119.85019 Q 71.91011 119.85019 47.940075 71.91011 L 23.970037 47.940075 L 1.8189894E-12 47.940075 Q 1.8189894E-12 23.970037 1.8189894E-12 23.970037 Q 1.8189894E-12 23.970037 23.970037 23.970037 z" svg:height="1.198502mm" draw:style-name="style-30" svg:viewBox="0.0 0.0 623.221 119.85019" svg:width="6.2322097mm" svg:x="146.69664mm" svg:y="157.00375mm"/>
          <draw:path svg:d="M 0.0 23.970037 L 0.0 0.0 L 287.64044 0.0 L 575.2809 0.0 L 575.2809 23.970037 L 575.2809 47.940075 L 479.40076 47.940075 L 383.5206 47.940075 L 215.73035 47.940075 Q 71.91011 47.940075 23.970037 47.940075 L 0.0 47.940075 L 0.0 23.970037 z" svg:height="0.47940075mm" draw:style-name="style-31" svg:viewBox="0.0 0.0 575.2809 47.940075" svg:width="5.752809mm" svg:x="273.01874mm" svg:y="166.35207mm"/>
          <draw:path svg:d="M 479.40076 71.91011 L 479.40076 95.88015 L 479.40076 119.85019 Q 455.43073 143.82022 455.43073 143.82022 Q 455.43073 143.82022 407.49066 167.79027 L 335.58054 167.79027 L 335.58054 167.79027 Q 335.58054 143.82022 191.7603 143.82022 L 47.940075 143.82022 L 23.970037 167.79027 L 0.0 167.79027 L 0.0 143.82022 L 23.970037 95.88015 L 23.970037 95.88015 L 23.970037 71.91011 L 0.0 47.940075 L 0.0 23.970037 L 263.6704 1.8189894E-12 Q 503.3708 1.8189894E-12 503.3708 23.970037 Q 503.3708 47.940075 479.40076 71.91011 z" svg:height="1.6779027mm" draw:style-name="style-32" svg:viewBox="0.0 0.0 503.3708 167.79027" svg:width="5.033708mm" svg:x="250.00749mm" svg:y="154.36705mm"/>
          <draw:path svg:d="M 47.940075 23.970037 L 71.91011 1.8189894E-12 L 95.88015 1.8189894E-12 L 143.82022 1.8189894E-12 L 143.82022 23.970037 L 143.82022 23.970037 L 167.79027 47.940075 L 191.7603 71.91011 L 191.7603 95.88015 L 191.7603 119.85019 L 239.70038 191.7603 Q 239.70038 263.6704 263.6704 287.64044 L 287.64044 335.58054 L 287.64044 359.55057 L 287.64044 383.5206 L 311.6105 407.49066 L 311.6105 431.4607 L 311.6105 503.3708 Q 311.6105 575.2809 335.58054 575.2809 Q 359.55057 575.2809 359.55057 599.251 L 359.55057 599.251 L 335.58054 599.251 L 335.58054 623.221 L 335.58054 623.221 L 335.58054 623.221 L 311.6105 623.221 L 311.6105 623.221 L 311.6105 647.19104 L 311.6105 647.19104 L 263.6704 647.19104 L 215.73035 623.221 L 215.73035 623.221 L 191.7603 623.221 L 191.7603 623.221 L 191.7603 623.221 L 191.7603 647.19104 L 191.7603 647.19104 L 167.79027 647.19104 L 167.79027 647.19104 L 167.79027 599.251 Q 143.82022 551.31085 119.85019 479.40076 L 95.88015 383.5206 L 71.91011 335.58054 L 47.940075 311.6105 L 47.940075 383.5206 L 47.940075 455.43073 L 23.970037 479.40076 L 0.0 503.3708 L 0.0 503.3708 L 0.0 503.3708 L 0.0 383.5206 L 0.0 239.70038 L 23.970037 143.82022 L 23.970037 23.970037 L 47.940075 23.970037 z" svg:height="6.4719105mm" draw:style-name="style-33" svg:viewBox="0.0 0.0 359.55057 647.19104" svg:width="3.5955057mm" svg:x="159.16106mm" svg:y="139.02621mm"/>
          <draw:path svg:d="M 407.49066 0.0 L 431.4607 0.0 L 431.4607 47.940075 Q 407.49066 119.85019 431.4607 119.85019 L 431.4607 119.85019 L 431.4607 119.85019 Q 431.4607 143.82022 215.73035 239.70038 L 23.970037 335.58054 L 23.970037 335.58054 Q 23.970037 311.6105 0.0 311.6105 L 0.0 311.6105 L 0.0 287.64044 Q 23.970037 287.64044 23.970037 239.70038 L 23.970037 167.79027 L 23.970037 143.82022 Q 23.970037 143.82022 0.0 143.82022 L 0.0 143.82022 L 0.0 119.85019 Q 0.0 95.88015 47.940075 95.88015 Q 95.88015 71.91011 119.85019 95.88015 Q 119.85019 143.82022 263.6704 71.91011 Q 383.5206 0.0 407.49066 0.0 z" svg:height="3.3558054mm" draw:style-name="style-34" svg:viewBox="0.0 0.0 431.4607 335.58054" svg:width="4.3146067mm" svg:x="81.25843mm" svg:y="151.01125mm"/>
          <draw:path svg:d="M 2492.884 167.79027 L 2492.884 215.73035 L 2492.884 215.73035 L 2492.884 239.70038 L 2564.7942 215.73035 Q 2636.704 215.73035 2612.7341 191.7603 L 2612.7341 167.79027 L 2636.704 167.79027 Q 2660.6743 167.79027 2660.6743 191.7603 Q 2660.6743 215.73035 2732.5842 215.73035 Q 2804.4944 239.70038 2828.4646 215.73035 L 2852.4346 215.73035 L 2852.4346 239.70038 Q 2852.4346 263.6704 2828.4646 263.6704 L 2804.4944 287.64044 L 2804.4944 287.64044 L 2828.4646 287.64044 L 2828.4646 311.6105 L 2828.4646 335.58054 L 2852.4346 335.58054 L 2852.4346 335.58054 L 2900.3745 311.6105 Q 2948.3147 311.6105 2948.3147 335.58054 Q 2948.3147 359.55057 2924.3447 359.55057 L 2876.4045 383.5206 L 3068.1648 383.5206 L 3283.8953 383.5206 L 3283.8953 383.5206 L 3307.8652 383.5206 L 3307.8652 383.5206 L 3307.8652 383.5206 L 3307.8652 383.5206 Q 3331.8352 383.5206 3355.8054 383.5206 L 3379.7754 383.5206 L 3379.7754 407.49066 L 3379.7754 431.4607 L 3355.8054 431.4607 L 3331.8352 431.4607 L 3331.8352 455.43073 L 3307.8652 455.43073 L 3307.8652 455.43073 L 3307.8652 479.40076 L 3307.8652 479.40076 L 3307.8652 479.40076 L 3283.8953 455.43073 Q 3283.8953 431.4607 3164.045 431.4607 Q 3044.1948 431.4607 3044.1948 479.40076 Q 3044.1948 503.3708 2948.3147 503.3708 Q 2852.4346 527.3408 2756.5544 503.3708 L 2684.6443 479.40076 L 2660.6743 455.43073 L 2660.6743 431.4607 L 2636.704 431.4607 L 2612.7341 431.4607 L 2612.7341 479.40076 L 2636.704 503.3708 L 2660.6743 671.1611 Q 2684.6443 838.95135 2708.6143 886.8914 L 2732.5842 934.8315 L 2732.5842 958.8015 L 2732.5842 982.77155 L 2732.5842 1006.7416 L 2732.5842 1006.7416 L 2732.5842 1054.6816 L 2732.5842 1078.6517 L 2708.6143 1030.7117 L 2684.6443 982.77155 L 2684.6443 958.8015 L 2684.6443 934.8315 L 2660.6743 934.8315 Q 2636.704 910.86145 2516.854 910.86145 Q 2397.004 910.86145 2373.0337 910.86145 Q 2349.0637 910.86145 2253.1836 910.86145 L 2181.2734 886.8914 L 2181.2734 910.86145 Q 2181.2734 958.8015 2157.3035 958.8015 L 2133.3335 958.8015 L 2133.3335 958.8015 Q 2109.3633 934.8315 2109.3633 934.8315 L 2109.3633 934.8315 L 2109.3633 934.8315 L 2085.3933 934.8315 L 2061.4233 934.8315 L 2061.4233 910.86145 L 2061.4233 910.86145 L 2061.4233 910.86145 L 2061.4233 910.86145 Q 2037.4532 910.86145 1989.5132 862.9214 L 1941.5731 814.9813 L 1917.603 791.0112 L 1869.663 791.0112 L 1845.6929 862.9214 Q 1821.7229 910.86145 1821.7229 934.8315 L 1821.7229 958.8015 L 1797.7528 958.8015 L 1773.7828 958.8015 L 1773.7828 958.8015 Q 1773.7828 934.8315 1749.8127 934.8315 L 1749.8127 934.8315 L 1725.8428 934.8315 Q 1725.8428 958.8015 1701.8727 958.8015 Q 1677.9027 958.8015 1677.9027 1006.7416 Q 1677.9027 1030.7117 1534.0824 1006.7416 L 1390.2622 982.77155 L 1390.2622 958.8015 Q 1390.2622 958.8015 1366.2921 958.8015 Q 1366.2921 958.8015 1342.3221 886.8914 Q 1318.352 814.9813 1150.5618 814.9813 Q 1006.7416 791.0112 1006.7416 814.9813 Q 1006.7416 838.95135 886.8914 838.95135 Q 767.0412 862.9214 743.07117 814.9813 Q 719.10114 791.0112 671.1611 767.0412 Q 623.221 767.0412 599.251 767.0412 Q 575.2809 767.0412 431.4607 791.0112 Q 263.6704 814.9813 263.6704 767.0412 Q 239.70038 743.07117 191.7603 743.07117 L 143.82022 719.10114 L 143.82022 743.07117 L 143.82022 743.07117 L 119.85019 743.07117 L 119.85019 743.07117 L 119.85019 719.10114 L 119.85019 695.1311 L 47.940075 695.1311 L 0.0 671.1611 L 71.91011 671.1611 Q 143.82022 671.1611 191.7603 647.19104 L 239.70038 647.19104 L 239.70038 623.221 L 239.70038 599.251 L 215.73035 575.2809 Q 191.7603 527.3408 167.79027 503.3708 L 119.85019 479.40076 L 119.85019 479.40076 L 119.85019 479.40076 L 119.85019 479.40076 L 143.82022 479.40076 L 143.82022 479.40076 L 143.82022 479.40076 L 671.1611 407.49066 Q 1198.502 335.58054 1270.412 335.58054 L 1342.3221 335.58054 L 1534.0824 311.6105 Q 1749.8127 287.64044 1797.7528 335.58054 Q 1845.6929 383.5206 2013.4832 359.55057 Q 2181.2734 335.58054 2253.1836 335.58054 L 2301.1235 335.58054 L 2349.0637 311.6105 L 2373.0337 311.6105 L 2373.0337 263.6704 L 2349.0637 215.73035 L 2349.0637 215.73035 L 2349.0637 191.7603 L 2349.0637 191.7603 L 2349.0637 191.7603 L 2325.0938 191.7603 L 2325.0938 191.7603 L 2325.0938 167.79027 L 2301.1235 167.79027 L 2301.1235 167.79027 L 2301.1235 143.82022 L 2301.1235 143.82022 Q 2301.1235 143.82022 2229.2136 71.91011 L 2181.2734 1.8189894E-12 L 2253.1836 1.8189894E-12 Q 2325.0938 -23.970037 2349.0637 23.970037 Q 2397.004 47.940075 2444.9438 95.88015 Q 2492.884 119.85019 2492.884 167.79027 z M 2109.3633 910.86145 Q 2109.3633 910.86145 2109.3633 886.8914 Q 2109.3633 886.8914 2109.3633 910.86145 Q 2109.3633 910.86145 2109.3633 910.86145 z" svg:height="10.786517mm" draw:style-name="style-35" svg:viewBox="0.0 0.0 3379.7754 1078.6517" svg:width="33.797752mm" svg:x="256.0mm" svg:y="102.112366mm"/>
          <draw:path svg:d="M 647.19104 0.0 L 719.10114 0.0 L 719.10114 23.970037 Q 695.1311 23.970037 695.1311 47.940075 L 695.1311 47.940075 L 671.1611 47.940075 Q 647.19104 71.91011 623.221 71.91011 Q 599.251 119.85019 479.40076 167.79027 L 335.58054 239.70038 L 335.58054 263.6704 L 335.58054 287.64044 L 311.6105 287.64044 Q 287.64044 311.6105 191.7603 311.6105 L 71.91011 311.6105 L 47.940075 311.6105 L 0.0 311.6105 L 0.0 263.6704 L 0.0 191.7603 L 23.970037 167.79027 L 47.940075 119.85019 L 47.940075 119.85019 L 47.940075 119.85019 L 95.88015 95.88015 L 119.85019 71.91011 L 239.70038 71.91011 Q 359.55057 23.970037 407.49066 23.970037 L 455.43073 23.970037 L 527.3408 23.970037 Q 575.2809 23.970037 647.19104 0.0 z" svg:height="3.1161048mm" draw:style-name="style-36" svg:viewBox="0.0 0.0 719.10114 311.6105" svg:width="7.1910114mm" svg:x="210.93634mm" svg:y="117.69289mm"/>
          <draw:path svg:d="M 599.251 0.0 L 623.221 0.0 L 647.19104 0.0 L 647.19104 0.0 L 647.19104 0.0 L 647.19104 23.970037 L 695.1311 23.970037 L 719.10114 23.970037 L 719.10114 47.940075 L 695.1311 47.940075 L 695.1311 47.940075 L 695.1311 71.91011 L 671.1611 71.91011 L 647.19104 71.91011 L 647.19104 95.88015 L 647.19104 95.88015 L 671.1611 95.88015 L 671.1611 119.85019 L 671.1611 119.85019 L 695.1311 119.85019 L 695.1311 119.85019 L 695.1311 119.85019 L 719.10114 119.85019 L 743.07117 119.85019 L 1030.7117 119.85019 Q 1342.3221 119.85019 1366.2921 167.79027 Q 1366.2921 191.7603 1390.2622 191.7603 Q 1414.2323 215.73035 1414.2323 215.73035 L 1438.2023 215.73035 L 1462.1724 215.73035 L 1462.1724 215.73035 L 1462.1724 215.73035 Q 1462.1724 215.73035 1462.1724 239.70038 L 1486.1423 239.70038 L 1486.1423 263.6704 L 1486.1423 263.6704 L 1414.2323 263.6704 Q 1342.3221 263.6704 1222.4719 287.64044 L 1102.6217 311.6105 L 1078.6517 311.6105 L 1030.7117 311.6105 L 1030.7117 311.6105 Q 1006.7416 311.6105 1006.7416 335.58054 L 1006.7416 335.58054 L 934.8315 335.58054 Q 862.9214 359.55057 791.0112 359.55057 L 743.07117 359.55057 L 719.10114 359.55057 Q 695.1311 359.55057 599.251 383.5206 L 503.3708 407.49066 L 407.49066 407.49066 Q 311.6105 407.49066 167.79027 431.4607 L 47.940075 455.43073 L 47.940075 359.55057 L 23.970037 263.6704 L 23.970037 239.70038 L 23.970037 215.73035 L 3.6379788E-12 215.73035 L 3.6379788E-12 215.73035 L 3.6379788E-12 191.7603 L 23.970037 191.7603 L 23.970037 191.7603 L 23.970037 167.79027 L 47.940075 167.79027 L 71.91011 167.79027 L 71.91011 143.82022 L 71.91011 143.82022 L 47.940075 143.82022 L 47.940075 119.85019 L 47.940075 119.85019 L 23.970037 119.85019 L 23.970037 119.85019 L 23.970037 119.85019 L 23.970037 95.88015 L 23.970037 95.88015 L 311.6105 47.940075 Q 575.2809 23.970037 599.251 0.0 z" svg:height="4.5543075mm" draw:style-name="style-37" svg:viewBox="0.0 0.0 1486.1423 455.43073" svg:width="14.8614235mm" svg:x="203.98503mm" svg:y="102.83147mm"/>
          <draw:path svg:d="M 215.73035 0.0 L 215.73035 0.0 L 215.73035 0.0 L 215.73035 0.0 L 335.58054 23.970037 Q 431.4607 71.91011 455.43073 47.940075 L 479.40076 47.940075 L 503.3708 119.85019 Q 503.3708 167.79027 527.3408 167.79027 L 551.31085 167.79027 L 599.251 215.73035 Q 671.1611 239.70038 671.1611 263.6704 Q 647.19104 287.64044 647.19104 287.64044 L 647.19104 287.64044 L 647.19104 287.64044 L 623.221 287.64044 L 599.251 287.64044 Q 599.251 263.6704 503.3708 239.70038 L 407.49066 191.7603 L 407.49066 239.70038 Q 359.55057 287.64044 383.5206 383.5206 Q 407.49066 479.40076 383.5206 503.3708 L 383.5206 527.3408 L 383.5206 551.31085 L 383.5206 575.2809 L 311.6105 575.2809 Q 239.70038 575.2809 239.70038 551.31085 Q 263.6704 527.3408 239.70038 503.3708 Q 215.73035 503.3708 215.73035 407.49066 L 215.73035 335.58054 L 191.7603 335.58054 Q 191.7603 311.6105 119.85019 359.55057 L 71.91011 383.5206 L 71.91011 383.5206 L 47.940075 383.5206 L 47.940075 383.5206 Q 47.940075 407.49066 23.970037 407.49066 L 23.970037 407.49066 L 23.970037 407.49066 L 0.0 407.49066 L 0.0 407.49066 L 0.0 383.5206 L 0.0 359.55057 L 23.970037 359.55057 L 23.970037 359.55057 L 23.970037 359.55057 L 23.970037 359.55057 L 47.940075 359.55057 L 47.940075 335.58054 L 47.940075 335.58054 L 71.91011 335.58054 L 71.91011 311.6105 L 71.91011 311.6105 Q 71.91011 311.6105 119.85019 263.6704 Q 167.79027 215.73035 143.82022 143.82022 L 119.85019 71.91011 L 119.85019 71.91011 L 119.85019 71.91011 L 167.79027 47.940075 L 191.7603 23.970037 L 191.7603 23.970037 L 215.73035 23.970037 L 215.73035 23.970037 L 215.73035 23.970037 L 215.73035 0.0 z" svg:height="5.752809mm" draw:style-name="style-38" svg:viewBox="0.0 0.0 671.1611 575.2809" svg:width="6.711611mm" svg:x="130.6367mm" svg:y="145.49814mm"/>
          <draw:path svg:d="M 47.940075 47.940075 L 71.91011 0.0 L 191.7603 0.0 L 287.64044 0.0 L 599.251 23.970037 Q 910.86145 47.940075 1102.6217 71.91011 L 1318.352 71.91011 L 1318.352 95.88015 L 1318.352 119.85019 L 1198.502 119.85019 L 1102.6217 143.82022 L 1150.5618 143.82022 L 1174.5319 143.82022 L 1174.5319 143.82022 Q 1174.5319 143.82022 599.251 143.82022 Q 23.970037 143.82022 0.0 119.85019 Q 0.0 95.88015 23.970037 95.88015 Q 47.940075 95.88015 47.940075 47.940075 z" svg:height="1.4382023mm" draw:style-name="style-39" svg:viewBox="0.0 0.0 1318.352 143.82022" svg:width="13.183521mm" svg:x="32.11985mm" svg:y="162.99626mm"/>
          <draw:path svg:d="M 0.0 71.91011 L 23.970037 0.0 L 23.970037 0.0 L 23.970037 0.0 L 23.970037 23.970037 L 23.970037 47.940075 L 47.940075 95.88015 Q 71.91011 119.85019 167.79027 119.85019 Q 239.70038 119.85019 359.55057 119.85019 L 503.3708 119.85019 L 551.31085 119.85019 Q 575.2809 119.85019 551.31085 215.73035 Q 551.31085 335.58054 527.3408 359.55057 Q 503.3708 359.55057 551.31085 383.5206 L 575.2809 383.5206 L 575.2809 407.49066 L 599.251 455.43073 L 599.251 455.43073 L 599.251 455.43073 L 599.251 479.40076 L 599.251 479.40076 L 647.19104 551.31085 Q 647.19104 623.221 671.1611 575.2809 Q 671.1611 527.3408 695.1311 527.3408 L 719.10114 527.3408 L 719.10114 695.1311 Q 743.07117 862.9214 719.10114 862.9214 L 719.10114 862.9214 L 719.10114 838.95135 Q 719.10114 814.9813 671.1611 838.95135 Q 599.251 838.95135 599.251 934.8315 L 599.251 1030.7117 L 575.2809 1030.7117 Q 551.31085 1030.7117 335.58054 1030.7117 L 119.85019 1030.7117 L 119.85019 1006.7416 L 119.85019 1006.7416 L 119.85019 982.77155 L 119.85019 982.77155 L 119.85019 934.8315 Q 119.85019 862.9214 119.85019 814.9813 L 143.82022 767.0412 L 143.82022 767.0412 Q 167.79027 767.0412 143.82022 719.10114 Q 143.82022 671.1611 167.79027 671.1611 Q 191.7603 671.1611 191.7603 599.251 Q 215.73035 527.3408 167.79027 503.3708 Q 143.82022 503.3708 71.91011 335.58054 L 0.0 167.79027 L 0.0 71.91011 z" svg:height="10.3071165mm" draw:style-name="style-40" svg:viewBox="0.0 0.0 719.10114 1030.7117" svg:width="7.1910114mm" svg:x="154.60675mm" svg:y="147.89514mm"/>
          <draw:path svg:d="M 0.0 119.85019 L 0.0 0.0 L 47.940075 23.970037 Q 95.88015 47.940075 95.88015 71.91011 L 95.88015 119.85019 L 119.85019 119.85019 L 119.85019 119.85019 L 119.85019 167.79027 Q 95.88015 239.70038 119.85019 359.55057 L 119.85019 479.40076 L 119.85019 527.3408 L 119.85019 575.2809 L 71.91011 575.2809 L 23.970037 575.2809 L 23.970037 407.49066 Q 0.0 263.6704 0.0 119.85019 z" svg:height="5.752809mm" draw:style-name="style-41" svg:viewBox="0.0 0.0 119.85019 575.2809" svg:width="1.198502mm" svg:x="227.71536mm" svg:y="77.902626mm"/>
          <draw:path svg:d="M 719.10114 0.0 L 767.0412 0.0 L 767.0412 23.970037 L 791.0112 23.970037 L 767.0412 47.940075 Q 767.0412 95.88015 767.0412 95.88015 L 767.0412 95.88015 L 743.07117 239.70038 Q 719.10114 383.5206 719.10114 431.4607 Q 743.07117 479.40076 767.0412 479.40076 Q 791.0112 479.40076 791.0112 527.3408 Q 767.0412 575.2809 767.0412 575.2809 L 767.0412 575.2809 L 767.0412 575.2809 Q 743.07117 575.2809 719.10114 575.2809 L 671.1611 575.2809 L 671.1611 767.0412 Q 671.1611 982.77155 695.1311 1006.7416 L 695.1311 1006.7416 L 671.1611 1006.7416 L 647.19104 1006.7416 L 623.221 1006.7416 Q 623.221 1006.7416 599.251 1006.7416 L 575.2809 1030.7117 L 575.2809 1030.7117 Q 575.2809 1054.6816 503.3708 1030.7117 L 431.4607 1030.7117 L 407.49066 1030.7117 L 407.49066 1030.7117 L 407.49066 1030.7117 Q 383.5206 1030.7117 383.5206 1006.7416 Q 383.5206 982.77155 431.4607 982.77155 Q 479.40076 958.8015 479.40076 791.0112 L 479.40076 599.251 L 455.43073 623.221 L 431.4607 647.19104 L 431.4607 719.10114 L 431.4607 767.0412 L 407.49066 767.0412 L 383.5206 767.0412 L 383.5206 671.1611 Q 383.5206 551.31085 359.55057 527.3408 Q 335.58054 503.3708 191.7603 503.3708 L 47.940075 479.40076 L 23.970037 503.3708 L 0.0 503.3708 L 0.0 479.40076 L 0.0 455.43073 L 23.970037 455.43073 L 47.940075 455.43073 L 47.940075 407.49066 L 47.940075 359.55057 L 71.91011 359.55057 L 71.91011 335.58054 L 95.88015 335.58054 L 95.88015 335.58054 L 95.88015 359.55057 L 95.88015 383.5206 L 215.73035 383.5206 L 335.58054 383.5206 L 335.58054 335.58054 Q 335.58054 311.6105 335.58054 239.70038 L 311.6105 191.7603 L 407.49066 191.7603 Q 479.40076 191.7603 527.3408 95.88015 Q 575.2809 23.970037 623.221 47.940075 Q 671.1611 71.91011 671.1611 47.940075 Q 695.1311 0.0 719.10114 0.0 z" svg:height="10.3071165mm" draw:style-name="style-42" svg:viewBox="0.0 0.0 791.0112 1030.7117" svg:width="7.9101124mm" svg:x="198.47191mm" svg:y="131.8352mm"/>
          <draw:path svg:d="M 647.19104 -1.8189894E-12 L 647.19104 -1.8189894E-12 L 671.1611 23.970037 Q 719.10114 23.970037 695.1311 47.940075 Q 671.1611 71.91011 671.1611 95.88015 L 695.1311 95.88015 L 695.1311 167.79027 Q 719.10114 263.6704 767.0412 407.49066 Q 862.9214 551.31085 862.9214 575.2809 L 862.9214 599.251 L 862.9214 599.251 L 838.95135 599.251 L 838.95135 599.251 L 814.9813 599.251 L 814.9813 599.251 L 814.9813 623.221 L 814.9813 623.221 Q 814.9813 623.221 791.0112 647.19104 L 791.0112 647.19104 L 767.0412 647.19104 L 743.07117 647.19104 L 743.07117 647.19104 Q 743.07117 647.19104 671.1611 623.221 Q 599.251 623.221 599.251 647.19104 L 599.251 695.1311 L 599.251 695.1311 Q 575.2809 695.1311 503.3708 695.1311 Q 407.49066 695.1311 383.5206 719.10114 Q 335.58054 743.07117 239.70038 791.0112 Q 143.82022 814.9813 143.82022 838.95135 L 143.82022 886.8914 L 71.91011 886.8914 L 0.0 886.8914 L 0.0 886.8914 L 0.0 862.9214 L 23.970037 862.9214 L 23.970037 838.95135 L 23.970037 838.95135 L 47.940075 838.95135 L 47.940075 791.0112 L 47.940075 743.07117 L 23.970037 743.07117 L 23.970037 743.07117 L 23.970037 719.10114 L 23.970037 695.1311 L 47.940075 695.1311 Q 71.91011 695.1311 143.82022 647.19104 L 215.73035 599.251 L 215.73035 599.251 Q 239.70038 599.251 239.70038 527.3408 Q 287.64044 455.43073 263.6704 407.49066 Q 263.6704 383.5206 335.58054 335.58054 Q 431.4607 287.64044 431.4607 215.73035 L 455.43073 143.82022 L 455.43073 119.85019 L 455.43073 119.85019 L 527.3408 95.88015 Q 575.2809 71.91011 575.2809 71.91011 L 575.2809 71.91011 L 575.2809 71.91011 Q 599.251 71.91011 599.251 47.940075 L 599.251 47.940075 L 623.221 47.940075 Q 623.221 23.970037 623.221 23.970037 L 623.221 23.970037 L 623.221 23.970037 Q 647.19104 23.970037 647.19104 -1.8189894E-12 z" svg:height="8.868914mm" draw:style-name="style-43" svg:viewBox="0.0 0.0 862.9214 886.8914" svg:width="8.629213mm" svg:x="66.1573mm" svg:y="146.93634mm"/>
          <draw:path svg:d="M 1078.6517 47.940075 L 1078.6517 1.8189894E-12 L 1174.5319 23.970037 Q 1270.412 47.940075 1270.412 95.88015 Q 1270.412 119.85019 1462.1724 143.82022 Q 1653.9326 191.7603 2277.1536 167.79027 Q 2900.3745 143.82022 3044.1948 143.82022 L 3164.045 143.82022 L 3164.045 311.6105 L 3164.045 479.40076 L 2900.3745 479.40076 L 2636.704 479.40076 L 2133.3335 479.40076 L 1653.9326 479.40076 L 838.95135 479.40076 L 0.0 479.40076 L 0.0 479.40076 L 0.0 479.40076 L 23.970037 455.43073 L 47.940075 431.4607 L 47.940075 431.4607 L 71.91011 431.4607 L 71.91011 431.4607 L 71.91011 431.4607 L 71.91011 407.49066 L 71.91011 407.49066 L 71.91011 383.5206 L 71.91011 383.5206 L 71.91011 359.55057 L 71.91011 335.58054 L 47.940075 335.58054 L 47.940075 335.58054 L 23.970037 311.6105 L 0.0 311.6105 L 0.0 287.64044 L 0.0 263.6704 L 311.6105 263.6704 Q 623.221 263.6704 647.19104 215.73035 Q 695.1311 191.7603 838.95135 167.79027 L 1006.7416 143.82022 L 1006.7416 143.82022 Q 1030.7117 143.82022 982.77155 119.85019 Q 958.8015 95.88015 1030.7117 95.88015 Q 1102.6217 71.91011 1078.6517 47.940075 z" svg:height="4.794008mm" draw:style-name="style-44" svg:viewBox="0.0 0.0 3164.045 479.40076" svg:width="31.64045mm" svg:x="288.35956mm" svg:y="161.55806mm"/>
          <draw:path svg:d="M 71.91011 0.0 L 71.91011 0.0 L 95.88015 0.0 Q 119.85019 23.970037 143.82022 47.940075 Q 143.82022 71.91011 167.79027 95.88015 Q 215.73035 119.85019 215.73035 143.82022 Q 215.73035 167.79027 239.70038 143.82022 Q 239.70038 119.85019 359.55057 167.79027 Q 455.43073 191.7603 455.43073 239.70038 Q 479.40076 287.64044 575.2809 335.58054 Q 671.1611 383.5206 886.8914 383.5206 Q 1078.6517 383.5206 1078.6517 359.55057 Q 1078.6517 335.58054 1102.6217 335.58054 Q 1126.5918 335.58054 1126.5918 359.55057 Q 1126.5918 383.5206 1294.3821 383.5206 Q 1462.1724 359.55057 1462.1724 335.58054 Q 1486.1423 335.58054 1558.0525 335.58054 Q 1629.9626 335.58054 1701.8727 359.55057 Q 1749.8127 359.55057 1917.603 407.49066 Q 2061.4233 431.4607 2205.2434 455.43073 Q 2349.0637 479.40076 2612.7341 503.3708 Q 2852.4346 527.3408 2876.4045 527.3408 Q 2900.3745 527.3408 2900.3745 551.31085 Q 2900.3745 575.2809 2948.3147 575.2809 Q 2972.2847 575.2809 2972.2847 551.31085 L 2972.2847 527.3408 L 2972.2847 527.3408 L 2996.2546 527.3408 L 2996.2546 503.3708 Q 3044.1948 479.40076 3044.1948 503.3708 Q 3068.1648 527.3408 3092.135 527.3408 Q 3116.105 479.40076 3140.075 479.40076 Q 3140.075 455.43073 3164.045 431.4607 L 3164.045 383.5206 L 3164.045 335.58054 L 3164.045 263.6704 L 3164.045 263.6704 L 3188.0151 263.6704 L 3188.0151 263.6704 L 3188.0151 287.64044 L 3188.0151 287.64044 L 3188.0151 287.64044 L 3188.0151 479.40076 Q 3188.0151 695.1311 3188.0151 838.95135 L 3188.0151 982.77155 L 3140.075 982.77155 Q 3068.1648 958.8015 3044.1948 982.77155 L 2996.2546 982.77155 L 2996.2546 958.8015 Q 2996.2546 934.8315 2972.2847 934.8315 Q 2972.2847 910.86145 2948.3147 934.8315 Q 2948.3147 958.8015 2852.4346 958.8015 Q 2780.5244 958.8015 2804.4944 910.86145 Q 2804.4944 886.8914 2780.5244 886.8914 Q 2756.5544 910.86145 2468.9138 862.9214 Q 2205.2434 838.95135 2205.2434 814.9813 Q 2205.2434 791.0112 2133.3335 743.07117 Q 2061.4233 671.1611 2037.4532 671.1611 Q 1989.5132 623.221 1869.663 575.2809 Q 1749.8127 527.3408 1558.0525 479.40076 Q 1366.2921 431.4607 1270.412 431.4607 Q 1150.5618 431.4607 982.77155 479.40076 Q 791.0112 503.3708 791.0112 527.3408 Q 791.0112 551.31085 695.1311 551.31085 Q 623.221 527.3408 599.251 479.40076 Q 599.251 431.4607 503.3708 383.5206 Q 407.49066 335.58054 407.49066 287.64044 Q 407.49066 263.6704 335.58054 263.6704 Q 263.6704 287.64044 287.64044 263.6704 Q 311.6105 263.6704 311.6105 239.70038 Q 311.6105 215.73035 191.7603 191.7603 L 71.91011 143.82022 L 23.970037 143.82022 L 0.0 143.82022 L 0.0 119.85019 Q 23.970037 119.85019 23.970037 95.88015 L 23.970037 95.88015 L 23.970037 95.88015 L 23.970037 95.88015 L 47.940075 95.88015 L 47.940075 95.88015 L 71.91011 71.91011 Q 95.88015 47.940075 71.91011 47.940075 L 47.940075 47.940075 L 47.940075 23.970037 L 47.940075 23.970037 L 47.940075 23.970037 Q 71.91011 23.970037 71.91011 0.0 z" svg:height="9.827716mm" draw:style-name="style-45" svg:viewBox="0.0 0.0 3188.0151 982.77155" svg:width="31.88015mm" svg:x="176.65918mm" svg:y="23.970037mm"/>
          <draw:path svg:d="M 119.85019 -1.8189894E-12 L 167.79027 -1.8189894E-12 L 167.79027 71.91011 Q 167.79027 143.82022 191.7603 143.82022 L 215.73035 143.82022 L 215.73035 143.82022 Q 215.73035 143.82022 239.70038 167.79027 L 239.70038 167.79027 L 239.70038 191.7603 Q 239.70038 239.70038 239.70038 239.70038 Q 239.70038 239.70038 215.73035 239.70038 L 215.73035 263.6704 L 143.82022 263.6704 Q 95.88015 239.70038 47.940075 239.70038 L 0.0 239.70038 L 0.0 215.73035 L 0.0 215.73035 L 71.91011 215.73035 L 143.82022 215.73035 L 143.82022 191.7603 Q 143.82022 167.79027 119.85019 143.82022 Q 119.85019 119.85019 95.88015 95.88015 L 47.940075 95.88015 L 47.940075 47.940075 Q 71.91011 -1.8189894E-12 119.85019 -1.8189894E-12 z" svg:height="2.6367042mm" draw:style-name="style-46" svg:viewBox="0.0 0.0 239.70038 263.6704" svg:width="2.397004mm" svg:x="125.1236mm" svg:y="143.34082mm"/>
          <draw:path svg:d="M 814.9813 0.0 L 862.9214 0.0 L 862.9214 0.0 L 862.9214 0.0 L 886.8914 0.0 L 886.8914 0.0 L 910.86145 23.970037 L 910.86145 23.970037 L 910.86145 47.940075 Q 886.8914 95.88015 910.86145 95.88015 Q 934.8315 95.88015 934.8315 119.85019 Q 934.8315 143.82022 958.8015 143.82022 L 982.77155 143.82022 L 1078.6517 143.82022 Q 1150.5618 143.82022 1174.5319 143.82022 Q 1198.502 167.79027 1198.502 143.82022 Q 1198.502 119.85019 1222.4719 191.7603 Q 1222.4719 287.64044 1246.442 287.64044 L 1294.3821 287.64044 L 1318.352 287.64044 L 1342.3221 287.64044 L 1390.2622 311.6105 L 1462.1724 335.58054 L 1701.8727 335.58054 Q 1941.5731 335.58054 1941.5731 359.55057 Q 1941.5731 383.5206 2037.4532 383.5206 L 2133.3335 383.5206 L 2133.3335 407.49066 L 2157.3035 407.49066 L 2157.3035 407.49066 L 2157.3035 431.4607 L 2205.2434 431.4607 L 2253.1836 431.4607 L 2253.1836 431.4607 L 2253.1836 431.4607 L 2229.2136 455.43073 L 2205.2434 455.43073 L 2205.2434 479.40076 L 2205.2434 527.3408 L 2157.3035 527.3408 Q 2085.3933 527.3408 2085.3933 551.31085 Q 2085.3933 575.2809 2109.3633 575.2809 Q 2109.3633 599.251 2085.3933 623.221 Q 2037.4532 623.221 2037.4532 671.1611 Q 2037.4532 719.10114 1989.5132 743.07117 Q 1965.5431 767.0412 1941.5731 791.0112 Q 1941.5731 814.9813 1773.7828 838.95135 Q 1629.9626 862.9214 1582.0225 886.8914 L 1558.0525 910.86145 L 1558.0525 910.86145 L 1582.0225 910.86145 L 1582.0225 910.86145 L 1582.0225 910.86145 L 1582.0225 934.8315 L 1582.0225 934.8315 L 1605.9926 934.8315 L 1605.9926 958.8015 L 1534.0824 958.8015 L 1486.1423 958.8015 L 1438.2023 982.77155 L 1414.2323 982.77155 L 1390.2622 982.77155 L 1390.2622 982.77155 L 1390.2622 958.8015 L 1390.2622 958.8015 L 1366.2921 958.8015 L 1366.2921 958.8015 L 1366.2921 934.8315 L 1390.2622 934.8315 L 1390.2622 934.8315 L 1390.2622 910.86145 L 1390.2622 910.86145 L 1390.2622 910.86145 L 1366.2921 910.86145 L 1366.2921 910.86145 L 1366.2921 886.8914 L 1390.2622 886.8914 L 1390.2622 886.8914 L 1390.2622 862.9214 L 1366.2921 862.9214 L 1342.3221 862.9214 L 1318.352 862.9214 Q 1294.3821 862.9214 1246.442 838.95135 L 1174.5319 814.9813 L 1198.502 814.9813 Q 1222.4719 814.9813 1246.442 791.0112 Q 1294.3821 791.0112 1294.3821 767.0412 L 1294.3821 743.07117 L 1270.412 743.07117 L 1270.412 767.0412 L 1246.442 767.0412 L 1222.4719 767.0412 L 1222.4719 743.07117 L 1246.442 743.07117 L 1246.442 719.10114 L 1246.442 695.1311 L 1174.5319 695.1311 Q 1102.6217 671.1611 982.77155 671.1611 Q 862.9214 671.1611 838.95135 671.1611 Q 814.9813 647.19104 719.10114 599.251 Q 599.251 551.31085 599.251 527.3408 Q 599.251 503.3708 575.2809 503.3708 Q 551.31085 503.3708 527.3408 455.43073 Q 503.3708 383.5206 431.4607 383.5206 Q 335.58054 359.55057 335.58054 335.58054 Q 335.58054 311.6105 263.6704 287.64044 Q 191.7603 287.64044 191.7603 263.6704 L 191.7603 239.70038 L 143.82022 239.70038 L 71.91011 239.70038 L 47.940075 215.73035 L 0.0 215.73035 L 0.0 215.73035 L 0.0 191.7603 L 47.940075 191.7603 L 119.85019 191.7603 L 407.49066 191.7603 Q 695.1311 167.79027 695.1311 143.82022 Q 695.1311 95.88015 743.07117 95.88015 Q 767.0412 95.88015 791.0112 71.91011 Q 814.9813 47.940075 791.0112 23.970037 Q 767.0412 0.0 814.9813 0.0 z" svg:height="9.827716mm" draw:style-name="style-47" svg:viewBox="0.0 0.0 2253.1836 982.77155" svg:width="22.531836mm" svg:x="49.857677mm" svg:y="164.91386mm"/>
          <draw:path svg:d="M 143.82022 23.970037 L 143.82022 23.970037 L 143.82022 23.970037 Q 143.82022 47.940075 143.82022 47.940075 L 167.79027 47.940075 L 167.79027 95.88015 L 191.7603 119.85019 L 191.7603 143.82022 L 191.7603 143.82022 L 143.82022 143.82022 Q 119.85019 143.82022 71.91011 143.82022 Q 47.940075 143.82022 23.970037 71.91011 L -3.6379788E-12 0.0 L 47.940075 0.0 Q 95.88015 0.0 119.85019 0.0 Q 143.82022 0.0 143.82022 23.970037 z" svg:height="1.4382023mm" draw:style-name="style-48" svg:viewBox="0.0 0.0 191.7603 143.82022" svg:width="1.917603mm" svg:x="217.64795mm" svg:y="31.64045mm"/>
          <draw:path svg:d="M 119.85019 1.8189894E-12 L 119.85019 1.8189894E-12 L 119.85019 1.8189894E-12 Q 119.85019 23.970037 119.85019 23.970037 L 143.82022 23.970037 L 167.79027 23.970037 Q 191.7603 23.970037 191.7603 47.940075 L 191.7603 47.940075 L 191.7603 71.91011 L 191.7603 71.91011 L 167.79027 71.91011 Q 167.79027 71.91011 167.79027 95.88015 Q 167.79027 95.88015 95.88015 95.88015 L 23.970037 95.88015 L 0.0 95.88015 Q -23.970037 71.91011 23.970037 71.91011 Q 71.91011 71.91011 71.91011 47.940075 Q 95.88015 23.970037 119.85019 1.8189894E-12 z" svg:height="0.9588015mm" draw:style-name="style-49" svg:viewBox="0.0 0.0 191.7603 95.88015" svg:width="1.917603mm" svg:x="208.29964mm" svg:y="89.40824mm"/>
          <draw:path svg:d="M -1.8189894E-12 23.970037 L 23.970037 0.0 L 239.70038 0.0 L 479.40076 0.0 L 671.1611 0.0 L 862.9214 0.0 L 958.8015 0.0 Q 1078.6517 0.0 1150.5618 0.0 L 1198.502 0.0 L 1198.502 0.0 L 1198.502 0.0 L 1246.442 23.970037 L 1294.3821 47.940075 L 1342.3221 47.940075 Q 1414.2323 47.940075 1677.9027 47.940075 L 1965.5431 47.940075 L 1965.5431 47.940075 L 1965.5431 71.91011 L 1869.663 71.91011 L 1773.7828 95.88015 L 1725.8428 95.88015 Q 1677.9027 95.88015 1677.9027 119.85019 L 1677.9027 119.85019 L 1629.9626 119.85019 Q 1582.0225 143.82022 1438.2023 143.82022 Q 1294.3821 143.82022 1294.3821 167.79027 Q 1294.3821 191.7603 1006.7416 191.7603 L 719.10114 215.73035 L 671.1611 215.73035 Q 599.251 191.7603 599.251 191.7603 Q 575.2809 191.7603 599.251 167.79027 Q 623.221 143.82022 407.49066 119.85019 Q 191.7603 95.88015 119.85019 95.88015 L 47.940075 71.91011 L 47.940075 71.91011 Q 47.940075 47.940075 23.970037 47.940075 Q -1.8189894E-12 47.940075 -1.8189894E-12 23.970037 z" svg:height="2.1573033mm" draw:style-name="style-50" svg:viewBox="0.0 0.0 1965.5431 215.73035" svg:width="19.655432mm" svg:x="108.823975mm" svg:y="159.16106mm"/>
          <draw:path svg:d="M 695.1311 23.970037 L 695.1311 0.0 L 719.10114 23.970037 Q 743.07117 47.940075 767.0412 23.970037 Q 791.0112 0.0 791.0112 23.970037 Q 791.0112 71.91011 838.95135 71.91011 Q 910.86145 71.91011 910.86145 95.88015 L 910.86145 95.88015 L 838.95135 95.88015 Q 791.0112 95.88015 791.0112 143.82022 Q 814.9813 215.73035 886.8914 191.7603 Q 934.8315 191.7603 934.8315 167.79027 L 934.8315 119.85019 L 958.8015 119.85019 Q 982.77155 143.82022 1006.7416 119.85019 Q 1030.7117 71.91011 1030.7117 71.91011 L 1030.7117 47.940075 L 1030.7117 95.88015 Q 1054.6816 167.79027 1174.5319 167.79027 Q 1270.412 191.7603 1270.412 215.73035 Q 1270.412 215.73035 1246.442 263.6704 L 1246.442 287.64044 L 1246.442 287.64044 Q 1246.442 311.6105 1222.4719 311.6105 Q 1198.502 311.6105 1006.7416 359.55057 L 814.9813 407.49066 L 767.0412 407.49066 L 719.10114 407.49066 L 695.1311 407.49066 Q 647.19104 407.49066 455.43073 455.43073 Q 287.64044 455.43073 215.73035 455.43073 L 167.79027 455.43073 L 95.88015 455.43073 L 23.970037 455.43073 L 23.970037 407.49066 L 23.970037 383.5206 L 23.970037 359.55057 L 23.970037 335.58054 L 23.970037 335.58054 L 23.970037 335.58054 L 23.970037 335.58054 L 23.970037 311.6105 L 23.970037 311.6105 L 23.970037 311.6105 L 23.970037 311.6105 L 23.970037 287.64044 L 23.970037 287.64044 L 23.970037 287.64044 L 23.970037 263.6704 L 23.970037 263.6704 L 23.970037 263.6704 L 23.970037 239.70038 L 0.0 215.73035 L 0.0 191.7603 L 0.0 191.7603 L 23.970037 191.7603 L 23.970037 191.7603 L 23.970037 215.73035 L 47.940075 191.7603 Q 71.91011 191.7603 95.88015 167.79027 L 95.88015 167.79027 L 119.85019 167.79027 L 143.82022 167.79027 L 143.82022 191.7603 Q 167.79027 215.73035 167.79027 191.7603 Q 191.7603 167.79027 215.73035 119.85019 Q 239.70038 71.91011 263.6704 95.88015 Q 287.64044 95.88015 287.64044 71.91011 Q 311.6105 23.970037 311.6105 23.970037 L 311.6105 23.970037 L 311.6105 71.91011 Q 311.6105 95.88015 383.5206 95.88015 Q 455.43073 95.88015 455.43073 71.91011 Q 479.40076 23.970037 503.3708 23.970037 L 503.3708 23.970037 L 527.3408 47.940075 Q 551.31085 71.91011 575.2809 47.940075 Q 599.251 23.970037 599.251 47.940075 Q 623.221 71.91011 647.19104 71.91011 Q 695.1311 71.91011 695.1311 23.970037 z M 551.31085 143.82022 Q 551.31085 119.85019 551.31085 119.85019 Q 551.31085 119.85019 551.31085 119.85019 Q 551.31085 143.82022 551.31085 143.82022 z" svg:height="4.5543075mm" draw:style-name="style-51" svg:viewBox="0.0 0.0 1270.412 455.43073" svg:width="12.704121mm" svg:x="225.07866mm" svg:y="87.97004mm"/>
          <draw:path svg:d="M 215.73035 47.940075 L 215.73035 95.88015 L 167.79027 95.88015 Q 143.82022 119.85019 143.82022 119.85019 L 143.82022 119.85019 L 143.82022 119.85019 Q 119.85019 143.82022 119.85019 143.82022 L 119.85019 143.82022 L 119.85019 143.82022 Q 95.88015 119.85019 71.91011 119.85019 Q 23.970037 119.85019 23.970037 71.91011 L 0.0 47.940075 L 23.970037 23.970037 Q 47.940075 -23.970037 119.85019 0.0 Q 215.73035 0.0 215.73035 47.940075 z" svg:height="1.4382023mm" draw:style-name="style-52" svg:viewBox="0.0 0.0 215.73035 143.82022" svg:width="2.1573033mm" svg:x="226.51686mm" svg:y="75.02622mm"/>
          <draw:path svg:d="M 1150.5618 0.0 L 1198.502 0.0 L 1246.442 71.91011 Q 1270.412 119.85019 1294.3821 143.82022 Q 1318.352 143.82022 1318.352 167.79027 Q 1342.3221 191.7603 1342.3221 191.7603 L 1342.3221 191.7603 L 1342.3221 191.7603 Q 1342.3221 215.73035 1294.3821 215.73035 Q 1246.442 215.73035 1294.3821 263.6704 Q 1318.352 263.6704 1270.412 287.64044 Q 1198.502 311.6105 1246.442 335.58054 Q 1270.412 359.55057 1246.442 383.5206 L 1246.442 407.49066 L 1102.6217 407.49066 L 934.8315 407.49066 L 934.8315 431.4607 Q 910.86145 431.4607 862.9214 455.43073 L 814.9813 455.43073 L 814.9813 455.43073 Q 814.9813 455.43073 599.251 455.43073 L 383.5206 455.43073 L 383.5206 455.43073 L 383.5206 455.43073 L 287.64044 455.43073 L 191.7603 455.43073 L 191.7603 431.4607 Q 191.7603 407.49066 95.88015 407.49066 L 23.970037 407.49066 L 23.970037 383.5206 L 0.0 359.55057 L 0.0 311.6105 L 0.0 287.64044 L 0.0 263.6704 L 0.0 239.70038 L 23.970037 239.70038 L 23.970037 215.73035 L 23.970037 215.73035 L 47.940075 215.73035 L 47.940075 215.73035 L 47.940075 215.73035 L 23.970037 191.7603 L 0.0 191.7603 L 0.0 167.79027 L 0.0 119.85019 L 47.940075 119.85019 Q 95.88015 119.85019 143.82022 95.88015 L 191.7603 95.88015 L 191.7603 95.88015 L 191.7603 119.85019 L 383.5206 119.85019 Q 599.251 119.85019 623.221 95.88015 Q 671.1611 71.91011 671.1611 71.91011 L 671.1611 71.91011 L 743.07117 71.91011 Q 814.9813 71.91011 910.86145 47.940075 L 1006.7416 47.940075 L 1054.6816 47.940075 L 1102.6217 47.940075 L 1102.6217 23.970037 Q 1102.6217 0.0 1150.5618 0.0 z" svg:height="4.5543075mm" draw:style-name="style-53" svg:viewBox="0.0 0.0 1342.3221 455.43073" svg:width="13.423222mm" svg:x="288.11984mm" svg:y="130.6367mm"/>
          <draw:path svg:d="M 383.5206 0.0 L 407.49066 0.0 L 407.49066 23.970037 L 407.49066 71.91011 L 383.5206 71.91011 L 383.5206 71.91011 L 383.5206 95.88015 L 359.55057 95.88015 L 359.55057 143.82022 Q 311.6105 191.7603 311.6105 191.7603 L 311.6105 215.73035 L 359.55057 215.73035 L 383.5206 215.73035 L 383.5206 239.70038 L 407.49066 239.70038 L 407.49066 239.70038 L 407.49066 263.6704 L 431.4607 263.6704 L 455.43073 263.6704 L 455.43073 287.64044 L 455.43073 287.64044 L 479.40076 311.6105 L 479.40076 311.6105 L 479.40076 335.58054 L 479.40076 359.55057 L 479.40076 359.55057 Q 455.43073 359.55057 455.43073 407.49066 L 455.43073 455.43073 L 455.43073 455.43073 Q 455.43073 455.43073 431.4607 455.43073 Q 407.49066 479.40076 359.55057 455.43073 Q 287.64044 455.43073 287.64044 407.49066 Q 287.64044 383.5206 191.7603 455.43073 L 71.91011 503.3708 L 71.91011 527.3408 Q 23.970037 551.31085 23.970037 551.31085 L 23.970037 551.31085 L 23.970037 575.2809 L 0.0 575.2809 L 0.0 551.31085 Q 23.970037 503.3708 23.970037 503.3708 L 23.970037 479.40076 L 47.940075 455.43073 L 71.91011 407.49066 L 71.91011 383.5206 L 71.91011 359.55057 L 95.88015 359.55057 Q 119.85019 359.55057 191.7603 335.58054 Q 263.6704 311.6105 263.6704 263.6704 Q 287.64044 215.73035 263.6704 215.73035 Q 239.70038 215.73035 263.6704 191.7603 L 263.6704 167.79027 L 263.6704 143.82022 L 263.6704 143.82022 L 287.64044 143.82022 L 287.64044 119.85019 L 287.64044 119.85019 L 311.6105 119.85019 L 311.6105 95.88015 L 311.6105 71.91011 L 335.58054 71.91011 L 335.58054 71.91011 L 335.58054 47.940075 L 359.55057 47.940075 L 359.55057 47.940075 L 359.55057 23.970037 L 359.55057 23.970037 L 359.55057 23.970037 L 383.5206 23.970037 L 383.5206 23.970037 L 383.5206 0.0 z" svg:height="5.752809mm" draw:style-name="style-54" svg:viewBox="0.0 0.0 479.40076 575.2809" svg:width="4.794008mm" svg:x="20.374533mm" svg:y="147.89514mm"/>
          <draw:path svg:d="M 167.79027 0.0 L 167.79027 0.0 L 167.79027 143.82022 L 167.79027 287.64044 L 119.85019 287.64044 L 71.91011 311.6105 L 71.91011 311.6105 L 71.91011 311.6105 L 47.940075 311.6105 L 0.0 311.6105 L 0.0 311.6105 Q 0.0 311.6105 47.940075 167.79027 L 71.91011 47.940075 L 95.88015 47.940075 Q 143.82022 47.940075 143.82022 23.970037 Q 143.82022 0.0 167.79027 0.0 z" svg:height="3.1161048mm" draw:style-name="style-55" svg:viewBox="0.0 0.0 167.79027 311.6105" svg:width="1.6779027mm" svg:x="174.50188mm" svg:y="119.61049mm"/>
          <draw:path svg:d="M 167.79027 0.0 L 167.79027 0.0 L 3475.6555 0.0 L 6783.521 0.0 L 6783.521 0.0 Q 6783.521 0.0 6783.521 23.970037 Q 6807.4907 23.970037 6807.4907 431.4607 Q 6807.4907 814.9813 6543.8203 862.9214 L 6280.15 886.8914 L 6280.15 886.8914 Q 6256.18 910.86145 6256.18 910.86145 L 6256.18 910.86145 L 6232.21 910.86145 Q 6232.21 910.86145 6232.21 934.8315 L 6232.21 934.8315 L 6184.27 934.8315 L 6112.36 958.8015 L 6112.36 958.8015 Q 6088.3896 958.8015 6088.3896 1030.7117 L 6088.3896 1102.6217 L 6088.3896 1102.6217 L 6088.3896 1126.5918 L 6064.4194 1150.5618 L 6040.4497 1198.502 L 6040.4497 1198.502 L 6040.4497 1198.502 L 6040.4497 1174.5319 L 6040.4497 1174.5319 L 6016.4795 1150.5618 Q 5992.5093 1102.6217 5992.5093 1054.6816 Q 5992.5093 1006.7416 5920.5996 1006.7416 Q 5848.6895 1006.7416 5752.809 1030.7117 L 5632.959 1054.6816 L 5608.989 1078.6517 L 5585.019 1102.6217 L 5561.049 1102.6217 L 5513.109 1102.6217 L 5513.109 1126.5918 L 5513.109 1150.5618 L 5513.109 1150.5618 Q 5513.109 1174.5319 5513.109 1198.502 Q 5513.109 1246.442 5537.0786 1294.3821 Q 5561.049 1366.2921 5585.019 1366.2921 Q 5608.989 1366.2921 5632.959 1438.2023 Q 5656.929 1534.0824 5632.959 1653.9326 Q 5608.989 1773.7828 5489.1387 1797.7528 Q 5369.2886 1821.7229 5177.5283 1893.633 Q 5009.738 1965.5431 4913.858 1965.5431 Q 4817.9775 2013.4832 4746.0674 2085.3933 Q 4674.157 2181.2734 4650.1875 2181.2734 Q 4626.2173 2181.2734 4626.2173 2205.2434 Q 4602.247 2229.2136 4482.397 2444.9438 Q 4338.5767 2684.6443 4314.607 2684.6443 Q 4266.667 2684.6443 4170.7866 2828.4646 Q 4074.9065 2948.3147 4050.9365 2948.3147 Q 4026.9663 2972.2847 4002.9963 2996.2546 Q 3979.0264 3044.1948 3955.0564 3068.1648 Q 3907.1162 3068.1648 3859.176 3188.0151 Q 3835.206 3283.8953 3835.206 3307.8652 Q 3835.206 3355.8054 3811.236 3355.8054 Q 3787.266 3355.8054 3787.266 3403.7454 Q 3787.266 3427.7153 3715.356 3451.6855 Q 3667.4158 3499.6255 3667.4158 3523.5957 Q 3667.4158 3547.5657 3547.5657 3571.5356 Q 3427.7153 3595.5056 3403.7454 3571.5356 Q 3403.7454 3547.5657 3379.7754 3547.5657 Q 3355.8054 3547.5657 2972.2847 3547.5657 Q 2564.7942 3547.5657 2516.854 3571.5356 Q 2444.9438 3595.5056 2420.9739 3787.266 L 2373.0337 3955.0564 L 2349.0637 3955.0564 L 2325.0938 3979.0264 L 2325.0938 3979.0264 L 2301.1235 3979.0264 L 2301.1235 3979.0264 L 2301.1235 3979.0264 L 2301.1235 4002.9963 L 2301.1235 4002.9963 L 2277.1536 4002.9963 L 2277.1536 4026.9663 L 2253.1836 4026.9663 L 2229.2136 4026.9663 L 2229.2136 4050.9365 Q 2205.2434 4050.9365 2157.3035 4074.9065 Q 2109.3633 4122.8467 1965.5431 4122.8467 Q 1797.7528 4122.8467 1821.7229 4098.8765 Q 1869.663 4074.9065 1773.7828 4074.9065 Q 1701.8727 4074.9065 1725.8428 4026.9663 Q 1725.8428 4002.9963 1677.9027 4002.9963 Q 1605.9926 4026.9663 1390.2622 4098.8765 Q 1198.502 4194.757 1198.502 4170.7866 Q 1198.502 4146.8164 1174.5319 4122.8467 Q 1150.5618 4122.8467 1150.5618 4146.8164 Q 1126.5918 4170.7866 1054.6816 4170.7866 Q 1006.7416 4170.7866 767.0412 4170.7866 Q 527.3408 4122.8467 455.43073 4098.8765 Q 383.5206 4050.9365 359.55057 4026.9663 Q 335.58054 4026.9663 335.58054 4002.9963 Q 311.6105 3979.0264 311.6105 3907.1162 Q 287.64044 3859.176 263.6704 3835.206 Q 239.70038 3835.206 239.70038 3811.236 Q 239.70038 3787.266 263.6704 3787.266 Q 287.64044 3787.266 287.64044 3763.296 Q 263.6704 3739.326 239.70038 3667.4158 Q 191.7603 3571.5356 239.70038 3547.5657 Q 287.64044 3523.5957 311.6105 3499.6255 Q 335.58054 3499.6255 383.5206 3427.7153 Q 431.4607 3355.8054 431.4607 3211.985 Q 431.4607 3092.135 359.55057 2972.2847 Q 287.64044 2852.4346 287.64044 2684.6443 Q 287.64044 2540.824 383.5206 2420.9739 Q 455.43073 2301.1235 527.3408 2253.1836 Q 575.2809 2205.2434 599.251 2157.3035 Q 623.221 2085.3933 599.251 2085.3933 Q 575.2809 2085.3933 551.31085 2013.4832 Q 527.3408 1941.5731 479.40076 1917.603 Q 431.4607 1893.633 407.49066 1821.7229 Q 383.5206 1725.8428 359.55057 1677.9027 Q 335.58054 1653.9326 335.58054 1534.0824 Q 335.58054 1438.2023 287.64044 1390.2622 Q 239.70038 1366.2921 239.70038 1318.352 Q 263.6704 1270.412 239.70038 1270.412 Q 215.73035 1270.412 215.73035 1246.442 Q 215.73035 1198.502 191.7603 1198.502 Q 143.82022 1174.5319 95.88015 1006.7416 Q 47.940075 814.9813 23.970037 719.10114 Q 0.0 599.251 0.0 575.2809 Q 23.970037 575.2809 23.970037 431.4607 L 23.970037 311.6105 L 23.970037 311.6105 Q 47.940075 311.6105 47.940075 287.64044 L 47.940075 287.64044 L 47.940075 287.64044 Q 47.940075 287.64044 71.91011 287.64044 L 71.91011 263.6704 L 71.91011 263.6704 Q 95.88015 263.6704 95.88015 239.70038 L 95.88015 239.70038 L 71.91011 239.70038 L 71.91011 239.70038 L 95.88015 143.82022 Q 119.85019 71.91011 143.82022 47.940075 Q 191.7603 23.970037 167.79027 23.970037 Q 167.79027 0.0 167.79027 0.0 z M 1773.7828 4002.9963 Q 1773.7828 3979.0264 1773.7828 3979.0264 Q 1773.7828 3979.0264 1773.7828 3979.0264 Q 1773.7828 4002.9963 1773.7828 4002.9963 z" svg:height="41.707867mm" draw:style-name="style-56" svg:viewBox="0.0 0.0 6807.4907 4170.7866" svg:width="68.074905mm" svg:x="68.074905mm" svg:y="0.0mm"/>
          <draw:path svg:d="M 431.4607 9.094947E-13 L 455.43073 9.094947E-13 L 431.4607 47.940075 Q 431.4607 71.91011 431.4607 95.88015 Q 479.40076 119.85019 479.40076 143.82022 L 479.40076 191.7603 L 503.3708 191.7603 L 503.3708 215.73035 L 479.40076 215.73035 Q 455.43073 239.70038 407.49066 239.70038 Q 359.55057 263.6704 359.55057 287.64044 Q 359.55057 311.6105 335.58054 311.6105 L 311.6105 311.6105 L 311.6105 311.6105 Q 311.6105 287.64044 215.73035 311.6105 L 119.85019 311.6105 L 119.85019 311.6105 Q 119.85019 287.64044 71.91011 287.64044 Q 23.970037 287.64044 0.0 239.70038 L 0.0 191.7603 L 0.0 191.7603 Q 0.0 191.7603 0.0 167.79027 L 23.970037 167.79027 L 47.940075 167.79027 Q 47.940075 191.7603 47.940075 191.7603 L 71.91011 191.7603 L 71.91011 191.7603 Q 95.88015 191.7603 95.88015 191.7603 L 95.88015 167.79027 L 95.88015 143.82022 Q 119.85019 95.88015 215.73035 95.88015 Q 287.64044 95.88015 311.6105 47.940075 Q 335.58054 23.970037 335.58054 23.970037 L 335.58054 23.970037 L 335.58054 23.970037 L 335.58054 47.940075 L 335.58054 47.940075 L 335.58054 47.940075 L 359.55057 47.940075 L 359.55057 23.970037 L 383.5206 23.970037 L 383.5206 23.970037 L 383.5206 23.970037 L 383.5206 23.970037 L 407.49066 23.970037 Q 407.49066 9.094947E-13 431.4607 9.094947E-13 z" svg:height="3.1161048mm" draw:style-name="style-57" svg:viewBox="0.0 0.0 503.3708 311.6105" svg:width="5.033708mm" svg:x="232.02997mm" svg:y="73.34832mm"/>
          <draw:path svg:d="M 838.95135 47.940075 L 910.86145 23.970037 L 910.86145 23.970037 Q 934.8315 0.0 934.8315 0.0 L 934.8315 0.0 L 1030.7117 0.0 L 1126.5918 0.0 L 1030.7117 95.88015 Q 910.86145 191.7603 910.86145 239.70038 Q 910.86145 311.6105 886.8914 335.58054 Q 862.9214 359.55057 862.9214 383.5206 L 862.9214 407.49066 L 862.9214 407.49066 Q 862.9214 431.4607 862.9214 431.4607 L 838.95135 431.4607 L 838.95135 431.4607 Q 838.95135 431.4607 814.9813 455.43073 L 791.0112 455.43073 L 791.0112 431.4607 Q 767.0412 431.4607 767.0412 431.4607 L 767.0412 455.43073 L 767.0412 455.43073 L 767.0412 479.40076 L 719.10114 455.43073 Q 695.1311 455.43073 695.1311 479.40076 L 671.1611 527.3408 L 671.1611 527.3408 L 671.1611 527.3408 L 671.1611 527.3408 L 647.19104 527.3408 L 623.221 503.3708 Q 575.2809 479.40076 623.221 431.4607 Q 647.19104 383.5206 527.3408 383.5206 Q 407.49066 383.5206 359.55057 407.49066 Q 311.6105 431.4607 311.6105 455.43073 Q 287.64044 479.40076 239.70038 503.3708 L 191.7603 527.3408 L 143.82022 527.3408 L 119.85019 527.3408 L 95.88015 551.31085 L 95.88015 551.31085 L 71.91011 551.31085 L 47.940075 527.3408 L 47.940075 527.3408 L 47.940075 527.3408 L 23.970037 527.3408 L 23.970037 527.3408 L 23.970037 503.3708 L 0.0 503.3708 L 0.0 503.3708 L 0.0 503.3708 L 0.0 503.3708 L 0.0 479.40076 L 23.970037 479.40076 L 47.940075 479.40076 L 47.940075 455.43073 L 47.940075 455.43073 L 71.91011 431.4607 L 71.91011 407.49066 L 95.88015 407.49066 L 95.88015 383.5206 L 95.88015 383.5206 L 95.88015 383.5206 L 95.88015 383.5206 L 119.85019 383.5206 L 143.82022 359.55057 Q 167.79027 335.58054 239.70038 311.6105 L 311.6105 263.6704 L 335.58054 263.6704 Q 335.58054 239.70038 431.4607 119.85019 Q 551.31085 -23.970037 671.1611 0.0 Q 791.0112 0.0 791.0112 23.970037 Q 767.0412 47.940075 838.95135 47.940075 z" svg:height="5.5131087mm" draw:style-name="style-58" svg:viewBox="0.0 0.0 1126.5918 551.31085" svg:width="11.265918mm" svg:x="34.037453mm" svg:y="150.53185mm"/>
          <draw:path svg:d="M 119.85019 23.970037 L 191.7603 -1.8189894E-12 L 191.7603 23.970037 Q 191.7603 47.940075 167.79027 71.91011 Q 167.79027 71.91011 167.79027 119.85019 L 167.79027 143.82022 L 167.79027 215.73035 L 167.79027 263.6704 L 167.79027 359.55057 L 167.79027 431.4607 L 167.79027 455.43073 L 167.79027 503.3708 L 143.82022 503.3708 Q 119.85019 503.3708 71.91011 407.49066 Q 47.940075 287.64044 23.970037 287.64044 L 0.0 287.64044 L 0.0 263.6704 Q 23.970037 263.6704 23.970037 263.6704 L 23.970037 239.70038 L 23.970037 215.73035 L 23.970037 167.79027 L 23.970037 167.79027 L 23.970037 143.82022 L 23.970037 71.91011 Q 23.970037 23.970037 119.85019 23.970037 z" svg:height="5.033708mm" draw:style-name="style-59" svg:viewBox="0.0 0.0 191.7603 503.3708" svg:width="1.917603mm" svg:x="119.61049mm" svg:y="148.85394mm"/>
          <draw:path svg:d="M 23.970037 95.88015 L 23.970037 0.0 L 47.940075 0.0 L 47.940075 0.0 L 71.91011 119.85019 Q 95.88015 239.70038 95.88015 287.64044 Q 95.88015 335.58054 71.91011 335.58054 L 71.91011 335.58054 L 71.91011 311.6105 Q 47.940075 287.64044 47.940075 263.6704 Q 47.940075 239.70038 0.0 239.70038 Q -47.940075 239.70038 0.0 215.73035 Q 23.970037 191.7603 23.970037 95.88015 z" svg:height="3.3558054mm" draw:style-name="style-60" svg:viewBox="0.0 0.0 95.88015 335.58054" svg:width="0.9588015mm" svg:x="313.5281mm" svg:y="68.074905mm"/>
          <draw:path svg:d="M 287.64044 -1.8189894E-12 L 383.5206 -1.8189894E-12 L 383.5206 -1.8189894E-12 Q 383.5206 -1.8189894E-12 359.55057 23.970037 Q 311.6105 23.970037 311.6105 95.88015 L 311.6105 143.82022 L 311.6105 143.82022 L 287.64044 143.82022 L 263.6704 167.79027 Q 215.73035 167.79027 215.73035 143.82022 Q 215.73035 119.85019 95.88015 95.88015 L -3.6379788E-12 95.88015 L 23.970037 71.91011 Q 71.91011 47.940075 47.940075 47.940075 L 47.940075 47.940075 L 47.940075 47.940075 L 47.940075 23.970037 L 119.85019 23.970037 Q 191.7603 -1.8189894E-12 287.64044 -1.8189894E-12 z" svg:height="1.6779027mm" draw:style-name="style-61" svg:viewBox="0.0 0.0 383.5206 167.79027" svg:width="3.835206mm" svg:x="218.36705mm" svg:y="104.98877mm"/>
          <draw:path svg:d="M 0.0 47.940075 L 0.0 0.0 L 239.70038 0.0 L 479.40076 23.970037 L 479.40076 23.970037 L 479.40076 23.970037 L 479.40076 23.970037 L 479.40076 47.940075 L 479.40076 71.91011 L 479.40076 119.85019 L 383.5206 119.85019 L 287.64044 119.85019 L 287.64044 143.82022 L 287.64044 143.82022 L 191.7603 143.82022 Q 95.88015 167.79027 71.91011 167.79027 L 47.940075 167.79027 L 47.940075 143.82022 Q 47.940075 119.85019 23.970037 119.85019 L 0.0 95.88015 L 0.0 47.940075 z" svg:height="1.6779027mm" draw:style-name="style-62" svg:viewBox="0.0 0.0 479.40076 167.79027" svg:width="4.794008mm" svg:x="244.97379mm" svg:y="79.82023mm"/>
          <draw:path svg:d="M 119.85019 0.0 L 143.82022 0.0 L 143.82022 23.970037 Q 143.82022 47.940075 167.79027 23.970037 Q 215.73035 23.970037 215.73035 71.91011 Q 215.73035 143.82022 239.70038 167.79027 L 239.70038 167.79027 L 239.70038 167.79027 Q 215.73035 191.7603 215.73035 287.64044 Q 167.79027 383.5206 143.82022 407.49066 L 119.85019 407.49066 L 119.85019 407.49066 Q 119.85019 407.49066 47.940075 263.6704 L 0.0 95.88015 L 23.970037 71.91011 Q 71.91011 71.91011 47.940075 47.940075 Q 47.940075 23.970037 71.91011 23.970037 Q 95.88015 23.970037 119.85019 0.0 z" svg:height="4.0749063mm" draw:style-name="style-63" svg:viewBox="0.0 0.0 239.70038 407.49066" svg:width="2.397004mm" svg:x="203.50563mm" svg:y="86.53184mm"/>
          <draw:path svg:d="M 23.970037 95.88015 L 47.940075 0.0 L 47.940075 47.940075 L 47.940075 71.91011 L 71.91011 191.7603 L 71.91011 335.58054 L 71.91011 335.58054 Q 47.940075 335.58054 47.940075 287.64044 Q 47.940075 263.6704 23.970037 263.6704 L 3.6379788E-12 263.6704 L 3.6379788E-12 239.70038 Q 3.6379788E-12 215.73035 23.970037 95.88015 z" svg:height="3.3558054mm" draw:style-name="style-64" svg:viewBox="0.0 0.0 71.91011 335.58054" svg:width="0.71910113mm" svg:x="281.40823mm" svg:y="87.25094mm"/>
          <draw:path svg:d="M 71.91011 0.0 L 95.88015 0.0 L 95.88015 23.970037 Q 95.88015 47.940075 143.82022 47.940075 L 167.79027 47.940075 L 191.7603 23.970037 Q 215.73035 0.0 239.70038 23.970037 L 239.70038 23.970037 L 239.70038 95.88015 Q 239.70038 167.79027 263.6704 191.7603 L 263.6704 191.7603 L 263.6704 191.7603 Q 239.70038 191.7603 239.70038 191.7603 L 239.70038 215.73035 L 239.70038 239.70038 Q 239.70038 263.6704 215.73035 263.6704 L 215.73035 263.6704 L 215.73035 263.6704 Q 191.7603 263.6704 191.7603 239.70038 Q 191.7603 215.73035 143.82022 191.7603 L 95.88015 191.7603 L 47.940075 191.7603 Q 0.0 191.7603 0.0 119.85019 L 0.0 47.940075 L 23.970037 47.940075 Q 47.940075 47.940075 47.940075 23.970037 Q 47.940075 0.0 71.91011 0.0 z" svg:height="2.6367042mm" draw:style-name="style-65" svg:viewBox="0.0 0.0 263.6704 263.6704" svg:width="2.6367042mm" svg:x="97.79775mm" svg:y="151.01125mm"/>
          <draw:path svg:d="M 71.91011 9.094947E-13 L 71.91011 9.094947E-13 L 95.88015 23.970037 Q 119.85019 47.940075 119.85019 47.940075 L 119.85019 47.940075 L 119.85019 71.91011 Q 119.85019 95.88015 143.82022 119.85019 L 143.82022 143.82022 L 143.82022 167.79027 Q 119.85019 191.7603 143.82022 191.7603 L 143.82022 215.73035 L 167.79027 215.73035 L 167.79027 215.73035 L 167.79027 287.64044 Q 167.79027 359.55057 95.88015 263.6704 Q 47.940075 191.7603 23.970037 191.7603 L 0.0 191.7603 L 23.970037 167.79027 Q 23.970037 119.85019 47.940075 71.91011 L 47.940075 23.970037 L 71.91011 23.970037 Q 71.91011 23.970037 71.91011 9.094947E-13 z" svg:height="2.8764045mm" draw:style-name="style-66" svg:viewBox="0.0 0.0 167.79027 287.64044" svg:width="1.6779027mm" svg:x="220.76405mm" svg:y="51.056183mm"/>
          <draw:path svg:d="M 335.58054 23.970037 L 335.58054 23.970037 L 287.64044 47.940075 Q 239.70038 95.88015 263.6704 143.82022 Q 287.64044 191.7603 263.6704 215.73035 L 239.70038 215.73035 L 239.70038 239.70038 L 239.70038 287.64044 L 143.82022 287.64044 L 71.91011 287.64044 L 71.91011 263.6704 L 71.91011 239.70038 L 95.88015 239.70038 Q 95.88015 239.70038 119.85019 215.73035 Q 143.82022 191.7603 95.88015 143.82022 L 23.970037 71.91011 L 23.970037 47.940075 L 0.0 23.970037 L 0.0 23.970037 L 0.0 23.970037 L 47.940075 0.0 Q 95.88015 0.0 119.85019 47.940075 Q 143.82022 119.85019 143.82022 47.940075 Q 167.79027 -23.970037 239.70038 0.0 Q 335.58054 0.0 335.58054 23.970037 z" svg:height="2.8764045mm" draw:style-name="style-67" svg:viewBox="0.0 0.0 335.58054 287.64044" svg:width="3.3558054mm" svg:x="97.79775mm" svg:y="147.17604mm"/>
          <draw:path svg:d="M 287.64044 71.91011 L 311.6105 71.91011 L 311.6105 95.88015 L 311.6105 119.85019 L 287.64044 119.85019 Q 287.64044 143.82022 287.64044 143.82022 L 287.64044 143.82022 L 287.64044 143.82022 Q 287.64044 143.82022 263.6704 191.7603 Q 239.70038 263.6704 239.70038 191.7603 L 239.70038 143.82022 L 215.73035 239.70038 Q 191.7603 311.6105 143.82022 335.58054 Q 95.88015 359.55057 47.940075 383.5206 Q 47.940075 431.4607 23.970037 431.4607 L 23.970037 431.4607 L 23.970037 383.5206 Q 3.6379788E-12 335.58054 3.6379788E-12 263.6704 L 3.6379788E-12 191.7603 L 3.6379788E-12 167.79027 L 3.6379788E-12 143.82022 L 3.6379788E-12 119.85019 L 3.6379788E-12 95.88015 L 3.6379788E-12 95.88015 L 3.6379788E-12 95.88015 L 95.88015 71.91011 Q 167.79027 71.91011 167.79027 47.940075 Q 167.79027 0.0 191.7603 0.0 Q 215.73035 0.0 215.73035 47.940075 Q 215.73035 95.88015 239.70038 95.88015 Q 239.70038 95.88015 287.64044 71.91011 z" svg:height="4.3146067mm" draw:style-name="style-68" svg:viewBox="0.0 0.0 311.6105 431.4607" svg:width="3.1161048mm" svg:x="211.89514mm" svg:y="149.57304mm"/>
          <draw:path svg:d="M 167.79027 47.940075 L 167.79027 0.0 L 191.7603 0.0 L 215.73035 0.0 L 263.6704 71.91011 Q 311.6105 143.82022 311.6105 167.79027 L 311.6105 191.7603 L 359.55057 191.7603 Q 383.5206 191.7603 383.5206 167.79027 L 383.5206 143.82022 L 407.49066 143.82022 Q 431.4607 143.82022 431.4607 119.85019 L 431.4607 95.88015 L 431.4607 95.88015 L 455.43073 95.88015 L 455.43073 143.82022 L 455.43073 191.7603 L 431.4607 191.7603 L 431.4607 191.7603 L 431.4607 215.73035 L 407.49066 215.73035 L 407.49066 239.70038 L 407.49066 239.70038 L 407.49066 239.70038 Q 407.49066 263.6704 383.5206 287.64044 L 359.55057 335.58054 L 359.55057 335.58054 L 359.55057 335.58054 L 359.55057 335.58054 Q 359.55057 311.6105 335.58054 287.64044 L 311.6105 287.64044 L 311.6105 335.58054 Q 287.64044 383.5206 239.70038 407.49066 Q 167.79027 431.4607 167.79027 479.40076 Q 167.79027 503.3708 215.73035 503.3708 L 239.70038 527.3408 L 239.70038 527.3408 L 215.73035 527.3408 L 215.73035 527.3408 L 215.73035 551.31085 L 191.7603 551.31085 L 167.79027 551.31085 L 119.85019 551.31085 L 47.940075 551.31085 L 47.940075 551.31085 L 47.940075 527.3408 L 23.970037 527.3408 L 0.0 527.3408 L 0.0 503.3708 L 23.970037 503.3708 L 23.970037 479.40076 L 23.970037 455.43073 L 47.940075 455.43073 Q 47.940075 431.4607 23.970037 407.49066 Q 23.970037 383.5206 47.940075 383.5206 Q 71.91011 383.5206 71.91011 359.55057 L 71.91011 335.58054 L 71.91011 335.58054 Q 71.91011 311.6105 95.88015 287.64044 Q 119.85019 287.64044 119.85019 191.7603 L 119.85019 119.85019 L 95.88015 119.85019 L 95.88015 119.85019 L 95.88015 95.88015 Q 119.85019 47.940075 143.82022 47.940075 Q 167.79027 71.91011 167.79027 47.940075 z" svg:height="5.5131087mm" draw:style-name="style-69" svg:viewBox="0.0 0.0 455.43073 551.31085" svg:width="4.5543075mm" svg:x="62.082397mm" svg:y="153.40825mm"/>
          <draw:path svg:d="M 503.3708 71.91011 L 527.3408 71.91011 L 527.3408 95.88015 Q 527.3408 119.85019 551.31085 95.88015 Q 575.2809 71.91011 575.2809 95.88015 Q 575.2809 119.85019 623.221 119.85019 Q 647.19104 143.82022 671.1611 119.85019 L 695.1311 119.85019 L 695.1311 143.82022 Q 695.1311 167.79027 671.1611 167.79027 Q 647.19104 167.79027 647.19104 215.73035 L 647.19104 263.6704 L 647.19104 335.58054 L 647.19104 407.49066 L 599.251 407.49066 Q 551.31085 407.49066 527.3408 479.40076 Q 527.3408 575.2809 503.3708 575.2809 L 479.40076 551.31085 L 431.4607 551.31085 Q 359.55057 551.31085 359.55057 647.19104 Q 383.5206 743.07117 383.5206 743.07117 L 383.5206 743.07117 L 383.5206 862.9214 L 383.5206 958.8015 L 383.5206 982.77155 L 383.5206 1006.7416 L 287.64044 1006.7416 L 215.73035 1006.7416 L 215.73035 958.8015 L 191.7603 934.8315 L 191.7603 934.8315 L 191.7603 934.8315 L 191.7603 862.9214 Q 191.7603 814.9813 119.85019 814.9813 Q 71.91011 814.9813 47.940075 719.10114 L 47.940075 623.221 L 23.970037 623.221 L 23.970037 647.19104 L 23.970037 647.19104 L 0.0 647.19104 L 0.0 623.221 L 0.0 599.251 L 95.88015 575.2809 Q 215.73035 575.2809 191.7603 551.31085 L 167.79027 551.31085 L 167.79027 551.31085 L 167.79027 527.3408 L 191.7603 527.3408 Q 215.73035 527.3408 239.70038 479.40076 Q 239.70038 455.43073 239.70038 431.4607 L 239.70038 407.49066 L 239.70038 407.49066 Q 239.70038 407.49066 263.6704 239.70038 L 263.6704 95.88015 L 335.58054 95.88015 Q 431.4607 71.91011 431.4607 47.940075 L 431.4607 23.970037 L 455.43073 0.0 Q 479.40076 -23.970037 479.40076 23.970037 Q 479.40076 71.91011 503.3708 71.91011 z" svg:height="10.067416mm" draw:style-name="style-70" svg:viewBox="0.0 0.0 695.1311 1006.7416" svg:width="6.951311mm" svg:x="136.14981mm" svg:y="148.13484mm"/>
          <draw:path svg:d="M 599.251 1.8189894E-12 L 599.251 1.8189894E-12 L 623.221 1.8189894E-12 Q 647.19104 1.8189894E-12 647.19104 23.970037 Q 671.1611 23.970037 695.1311 23.970037 Q 743.07117 1.8189894E-12 743.07117 23.970037 Q 767.0412 71.91011 791.0112 71.91011 Q 814.9813 71.91011 814.9813 95.88015 Q 838.95135 119.85019 838.95135 143.82022 L 838.95135 167.79027 L 814.9813 167.79027 L 791.0112 167.79027 L 791.0112 167.79027 L 791.0112 191.7603 L 791.0112 191.7603 Q 791.0112 215.73035 814.9813 215.73035 Q 838.95135 215.73035 838.95135 239.70038 Q 838.95135 263.6704 814.9813 263.6704 Q 791.0112 263.6704 767.0412 215.73035 Q 743.07117 167.79027 599.251 167.79027 L 479.40076 167.79027 L 407.49066 167.79027 L 359.55057 167.79027 L 335.58054 167.79027 Q 311.6105 167.79027 215.73035 191.7603 L 119.85019 191.7603 L 95.88015 191.7603 Q 71.91011 215.73035 23.970037 167.79027 L 0.0 119.85019 L 23.970037 119.85019 L 47.940075 119.85019 L 47.940075 71.91011 L 71.91011 47.940075 L 71.91011 47.940075 L 71.91011 71.91011 L 119.85019 71.91011 L 167.79027 71.91011 L 167.79027 47.940075 Q 167.79027 47.940075 191.7603 23.970037 L 191.7603 23.970037 L 215.73035 23.970037 L 215.73035 23.970037 L 215.73035 23.970037 Q 215.73035 47.940075 239.70038 47.940075 L 239.70038 71.91011 L 407.49066 47.940075 Q 575.2809 47.940075 575.2809 23.970037 Q 599.251 1.8189894E-12 599.251 1.8189894E-12 z" svg:height="2.6367042mm" draw:style-name="style-71" svg:viewBox="0.0 0.0 838.95135 263.6704" svg:width="8.389513mm" svg:x="296.50937mm" svg:y="138.30711mm"/>
          <draw:path svg:d="M 1462.1724 0.0 L 1558.0525 0.0 L 1558.0525 23.970037 L 1558.0525 47.940075 L 1605.9926 47.940075 L 1629.9626 71.91011 L 1629.9626 71.91011 L 1653.9326 71.91011 L 1653.9326 71.91011 L 1653.9326 95.88015 L 1629.9626 119.85019 L 1605.9926 143.82022 L 1605.9926 143.82022 L 1605.9926 167.79027 L 1582.0225 167.79027 L 1558.0525 167.79027 L 1558.0525 215.73035 L 1558.0525 239.70038 L 1558.0525 239.70038 Q 1534.0824 263.6704 1534.0824 263.6704 L 1534.0824 263.6704 L 1486.1423 311.6105 Q 1462.1724 335.58054 1414.2323 359.55057 Q 1414.2323 383.5206 1414.2323 383.5206 Q 1414.2323 407.49066 1438.2023 407.49066 L 1462.1724 407.49066 L 1438.2023 431.4607 L 1414.2323 455.43073 L 1366.2921 455.43073 Q 1342.3221 455.43073 1342.3221 431.4607 Q 1366.2921 407.49066 1318.352 407.49066 L 1294.3821 383.5206 L 1246.442 383.5206 L 1198.502 359.55057 L 1198.502 359.55057 L 1174.5319 359.55057 L 1174.5319 407.49066 L 1174.5319 479.40076 L 1150.5618 503.3708 L 1126.5918 551.31085 L 1126.5918 503.3708 L 1126.5918 455.43073 L 1102.6217 407.49066 L 1078.6517 383.5206 L 1078.6517 383.5206 L 1078.6517 407.49066 L 1078.6517 407.49066 L 1078.6517 407.49066 L 1054.6816 407.49066 L 1054.6816 407.49066 L 1054.6816 383.5206 Q 1030.7117 359.55057 1030.7117 263.6704 Q 1030.7117 191.7603 551.31085 215.73035 L 71.91011 239.70038 L 71.91011 215.73035 L 71.91011 215.73035 L 47.940075 215.73035 L 47.940075 215.73035 L 23.970037 239.70038 L 0.0 239.70038 L 0.0 215.73035 L 0.0 191.7603 L 23.970037 191.7603 L 71.91011 167.79027 L 71.91011 167.79027 L 71.91011 167.79027 L 95.88015 167.79027 L 95.88015 143.82022 L 95.88015 143.82022 L 95.88015 119.85019 L 191.7603 119.85019 Q 287.64044 119.85019 359.55057 95.88015 L 407.49066 95.88015 L 455.43073 95.88015 L 479.40076 71.91011 L 743.07117 71.91011 Q 982.77155 23.970037 1054.6816 23.970037 L 1126.5918 23.970037 L 1246.442 23.970037 Q 1366.2921 23.970037 1462.1724 0.0 z" svg:height="5.5131087mm" draw:style-name="style-72" svg:viewBox="0.0 0.0 1653.9326 551.31085" svg:width="16.539326mm" svg:x="220.28465mm" svg:y="118.65169mm"/>
          <draw:path svg:d="M 191.7603 47.940075 L 191.7603 95.88015 L 215.73035 95.88015 L 239.70038 95.88015 L 239.70038 71.91011 L 263.6704 47.940075 L 263.6704 191.7603 Q 263.6704 335.58054 287.64044 335.58054 L 287.64044 335.58054 L 287.64044 359.55057 L 287.64044 359.55057 L 287.64044 359.55057 L 263.6704 383.5206 L 263.6704 383.5206 L 263.6704 407.49066 L 263.6704 407.49066 L 263.6704 407.49066 L 215.73035 407.49066 L 191.7603 407.49066 L 191.7603 383.5206 Q 167.79027 359.55057 95.88015 359.55057 L -3.6379788E-12 335.58054 L -3.6379788E-12 287.64044 L 23.970037 239.70038 L -3.6379788E-12 191.7603 Q -3.6379788E-12 167.79027 71.91011 143.82022 Q 143.82022 143.82022 143.82022 119.85019 L 143.82022 95.88015 L 119.85019 95.88015 L 71.91011 71.91011 L 119.85019 71.91011 Q 143.82022 71.91011 167.79027 23.970037 Q 167.79027 -23.970037 167.79027 0.0 Q 167.79027 0.0 191.7603 47.940075 z" svg:height="4.0749063mm" draw:style-name="style-73" svg:viewBox="0.0 0.0 287.64044 407.49066" svg:width="2.8764045mm" svg:x="264.86893mm" svg:y="113.37828mm"/>
          <draw:path svg:d="M 0.0 119.85019 L 0.0 1.8189894E-12 L 814.9813 47.940075 Q 1629.9626 71.91011 1725.8428 95.88015 L 1821.7229 95.88015 L 1845.6929 119.85019 Q 1869.663 143.82022 1845.6929 143.82022 Q 1845.6929 167.79027 1965.5431 167.79027 L 2109.3633 167.79027 L 2109.3633 167.79027 Q 2109.3633 167.79027 1989.5132 215.73035 Q 1869.663 263.6704 1869.663 263.6704 Q 1893.633 263.6704 1797.7528 311.6105 Q 1701.8727 359.55057 886.8914 335.58054 L 95.88015 287.64044 L 71.91011 287.64044 L 71.91011 311.6105 L 47.940075 311.6105 L 47.940075 311.6105 L 47.940075 287.64044 L 47.940075 287.64044 L 23.970037 287.64044 L 23.970037 263.6704 L 23.970037 263.6704 L 0.0 263.6704 L 0.0 263.6704 L 0.0 263.6704 L 0.0 119.85019 z" svg:height="3.3558054mm" draw:style-name="style-74" svg:viewBox="0.0 0.0 2109.3633 335.58054" svg:width="21.093634mm" svg:x="0.0mm" svg:y="161.79776mm"/>
          <draw:path svg:d="M 47.940075 47.940075 L 71.91011 -1.8189894E-12 L 95.88015 -1.8189894E-12 L 119.85019 -1.8189894E-12 L 119.85019 23.970037 L 143.82022 47.940075 L 143.82022 47.940075 L 143.82022 47.940075 L 143.82022 71.91011 L 143.82022 71.91011 L 167.79027 95.88015 L 167.79027 95.88015 L 119.85019 95.88015 Q 71.91011 95.88015 47.940075 119.85019 L 1.8189894E-12 143.82022 L 1.8189894E-12 143.82022 L 1.8189894E-12 119.85019 L 1.8189894E-12 119.85019 Q 23.970037 95.88015 47.940075 47.940075 z" svg:height="1.4382023mm" draw:style-name="style-75" svg:viewBox="0.0 0.0 167.79027 143.82022" svg:width="1.6779027mm" svg:x="104.02997mm" svg:y="143.34082mm"/>
          <draw:path svg:d="M 719.10114 47.940075 L 767.0412 47.940075 L 767.0412 71.91011 L 767.0412 95.88015 L 814.9813 95.88015 L 862.9214 95.88015 L 814.9813 119.85019 L 767.0412 143.82022 L 767.0412 143.82022 L 767.0412 143.82022 L 743.07117 143.82022 L 743.07117 143.82022 L 623.221 167.79027 Q 479.40076 167.79027 479.40076 143.82022 Q 479.40076 119.85019 455.43073 119.85019 Q 431.4607 143.82022 215.73035 143.82022 L 0.0 167.79027 L 0.0 143.82022 L 0.0 143.82022 L 0.0 143.82022 L 0.0 143.82022 L 0.0 119.85019 L 0.0 119.85019 L 23.970037 119.85019 L 23.970037 95.88015 L 71.91011 95.88015 L 119.85019 95.88015 L 287.64044 95.88015 L 479.40076 95.88015 L 527.3408 95.88015 Q 575.2809 71.91011 575.2809 71.91011 Q 575.2809 47.940075 575.2809 47.940075 L 575.2809 47.940075 L 599.251 47.940075 L 623.221 47.940075 L 623.221 71.91011 L 623.221 71.91011 L 647.19104 47.940075 Q 647.19104 0.0 671.1611 0.0 Q 695.1311 0.0 695.1311 23.970037 Q 695.1311 47.940075 719.10114 47.940075 z" svg:height="1.6779027mm" draw:style-name="style-76" svg:viewBox="0.0 0.0 862.9214 167.79027" svg:width="8.629213mm" svg:x="245.93259mm" svg:y="157.24345mm"/>
          <draw:path svg:d="M 23.970037 47.940075 L -3.6379788E-12 9.094947E-13 L 23.970037 9.094947E-13 L 23.970037 9.094947E-13 L 23.970037 9.094947E-13 Q 23.970037 9.094947E-13 263.6704 23.970037 L 479.40076 23.970037 L 479.40076 23.970037 Q 503.3708 23.970037 503.3708 47.940075 L 503.3708 47.940075 L 503.3708 47.940075 L 503.3708 71.91011 L 503.3708 71.91011 Q 503.3708 95.88015 503.3708 95.88015 L 527.3408 95.88015 L 527.3408 95.88015 Q 551.31085 95.88015 551.31085 95.88015 L 551.31085 119.85019 L 551.31085 119.85019 Q 551.31085 143.82022 479.40076 143.82022 Q 407.49066 143.82022 407.49066 167.79027 Q 407.49066 191.7603 383.5206 191.7603 L 359.55057 167.79027 L 359.55057 191.7603 L 359.55057 215.73035 L 359.55057 239.70038 L 359.55057 263.6704 L 383.5206 263.6704 L 383.5206 287.64044 L 359.55057 287.64044 L 311.6105 287.64044 L 311.6105 311.6105 L 311.6105 335.58054 L 287.64044 335.58054 Q 263.6704 335.58054 167.79027 287.64044 L 95.88015 263.6704 L 95.88015 191.7603 L 95.88015 119.85019 L 71.91011 119.85019 L 47.940075 143.82022 L 23.970037 143.82022 Q -23.970037 143.82022 -3.6379788E-12 119.85019 Q 23.970037 95.88015 23.970037 47.940075 z" svg:height="3.3558054mm" draw:style-name="style-77" svg:viewBox="0.0 0.0 551.31085 335.58054" svg:width="5.5131087mm" svg:x="221.72285mm" svg:y="71.43071mm"/>
          <draw:path svg:d="M 143.82022 0.0 L 143.82022 0.0 L 167.79027 0.0 L 167.79027 0.0 L 167.79027 23.970037 Q 167.79027 23.970037 167.79027 71.91011 L 167.79027 95.88015 L 143.82022 119.85019 L 119.85019 143.82022 L 119.85019 215.73035 Q 71.91011 311.6105 71.91011 335.58054 L 71.91011 359.55057 L 95.88015 359.55057 L 95.88015 383.5206 L 47.940075 383.5206 L 0.0 383.5206 L 0.0 239.70038 Q 23.970037 95.88015 47.940075 71.91011 L 95.88015 23.970037 L 119.85019 23.970037 L 119.85019 23.970037 L 119.85019 23.970037 Q 143.82022 23.970037 143.82022 0.0 z" svg:height="3.835206mm" draw:style-name="style-78" svg:viewBox="0.0 0.0 167.79027 383.5206" svg:width="1.6779027mm" svg:x="129.6779mm" svg:y="149.33334mm"/>
          <draw:path svg:d="M 119.85019 47.940075 L 143.82022 0.0 L 191.7603 23.970037 Q 215.73035 47.940075 263.6704 143.82022 Q 263.6704 263.6704 287.64044 287.64044 L 287.64044 287.64044 L 287.64044 335.58054 Q 287.64044 359.55057 167.79027 359.55057 L 23.970037 359.55057 L 23.970037 335.58054 L 23.970037 335.58054 L 23.970037 287.64044 Q 23.970037 215.73035 0.0 167.79027 Q 0.0 119.85019 47.940075 95.88015 L 95.88015 95.88015 L 95.88015 95.88015 Q 119.85019 95.88015 119.85019 47.940075 z" svg:height="3.5955057mm" draw:style-name="style-79" svg:viewBox="0.0 0.0 287.64044 359.55057" svg:width="2.8764045mm" svg:x="196.794mm" svg:y="155.32585mm"/>
          <draw:path svg:d="M 167.79027 0.0 L 167.79027 0.0 L 623.221 23.970037 Q 1054.6816 47.940075 1054.6816 71.91011 L 1054.6816 71.91011 L 1054.6816 95.88015 Q 1054.6816 119.85019 862.9214 359.55057 Q 671.1611 599.251 599.251 647.19104 L 527.3408 695.1311 L 527.3408 695.1311 L 503.3708 695.1311 L 503.3708 695.1311 Q 503.3708 671.1611 455.43073 671.1611 Q 407.49066 671.1611 383.5206 599.251 Q 383.5206 527.3408 335.58054 527.3408 Q 287.64044 527.3408 287.64044 503.3708 Q 263.6704 479.40076 239.70038 455.43073 L 191.7603 431.4607 L 191.7603 407.49066 Q 191.7603 383.5206 191.7603 335.58054 Q 191.7603 311.6105 119.85019 287.64044 Q 47.940075 239.70038 47.940075 215.73035 L 47.940075 191.7603 L 23.970037 191.7603 L 3.6379788E-12 191.7603 L 3.6379788E-12 167.79027 L 3.6379788E-12 143.82022 L 23.970037 143.82022 L 23.970037 143.82022 L 95.88015 119.85019 Q 143.82022 95.88015 143.82022 47.940075 Q 143.82022 23.970037 167.79027 0.0 z M 311.6105 479.40076 Q 311.6105 479.40076 311.6105 455.43073 Q 335.58054 455.43073 335.58054 479.40076 Q 335.58054 479.40076 311.6105 479.40076 z" svg:height="6.951311mm" draw:style-name="style-80" svg:viewBox="0.0 0.0 1054.6816 695.1311" svg:width="10.546817mm" svg:x="293.39328mm" svg:y="93.48315mm"/>
          <draw:path svg:d="M 0.0 47.940075 L 0.0 1.8189894E-12 L 71.91011 1.8189894E-12 L 167.79027 1.8189894E-12 L 167.79027 47.940075 Q 143.82022 71.91011 215.73035 71.91011 L 263.6704 71.91011 L 263.6704 95.88015 Q 263.6704 143.82022 263.6704 143.82022 Q 287.64044 143.82022 263.6704 167.79027 Q 263.6704 191.7603 263.6704 215.73035 L 263.6704 239.70038 L 239.70038 239.70038 Q 215.73035 239.70038 167.79027 191.7603 L 95.88015 191.7603 L 95.88015 167.79027 L 71.91011 167.79027 L 71.91011 143.82022 L 71.91011 119.85019 L 47.940075 119.85019 L 23.970037 95.88015 L 23.970037 95.88015 L 23.970037 95.88015 L 0.0 47.940075 z" svg:height="2.397004mm" draw:style-name="style-81" svg:viewBox="0.0 0.0 263.6704 239.70038" svg:width="2.6367042mm" svg:x="168.02997mm" svg:y="132.794mm"/>
          <draw:path svg:d="M 95.88015 23.970037 L 119.85019 23.970037 L 119.85019 0.0 L 143.82022 0.0 L 143.82022 23.970037 Q 167.79027 23.970037 191.7603 47.940075 L 191.7603 47.940075 L 215.73035 119.85019 Q 239.70038 167.79027 287.64044 167.79027 L 311.6105 167.79027 L 311.6105 119.85019 L 311.6105 95.88015 L 311.6105 71.91011 L 311.6105 47.940075 L 383.5206 71.91011 Q 479.40076 71.91011 479.40076 95.88015 L 479.40076 119.85019 L 479.40076 119.85019 L 455.43073 119.85019 L 407.49066 119.85019 Q 359.55057 119.85019 359.55057 143.82022 L 383.5206 167.79027 L 359.55057 215.73035 L 359.55057 239.70038 L 335.58054 239.70038 L 287.64044 239.70038 L 287.64044 263.6704 L 287.64044 287.64044 L 335.58054 287.64044 L 359.55057 311.6105 L 359.55057 311.6105 L 359.55057 311.6105 L 335.58054 311.6105 Q 311.6105 311.6105 311.6105 335.58054 L 287.64044 359.55057 L 287.64044 359.55057 L 287.64044 359.55057 L 239.70038 383.5206 L 215.73035 383.5206 L 215.73035 359.55057 Q 215.73035 311.6105 143.82022 311.6105 L 95.88015 311.6105 L 95.88015 287.64044 L 95.88015 287.64044 L 95.88015 263.6704 L 95.88015 215.73035 L 95.88015 167.79027 L 95.88015 143.82022 L 47.940075 143.82022 L 23.970037 119.85019 L 23.970037 119.85019 Q 0.0 119.85019 0.0 119.85019 L 0.0 119.85019 L 23.970037 71.91011 Q 47.940075 23.970037 47.940075 23.970037 L 47.940075 23.970037 L 95.88015 23.970037 z" svg:height="3.835206mm" draw:style-name="style-82" svg:viewBox="0.0 0.0 479.40076 383.5206" svg:width="4.794008mm" svg:x="305.8577mm" svg:y="144.53932mm"/>
          <draw:path svg:d="M 47.940075 23.970037 L 47.940075 0.0 L 71.91011 0.0 Q 95.88015 0.0 95.88015 23.970037 Q 95.88015 47.940075 143.82022 71.91011 Q 191.7603 71.91011 191.7603 95.88015 Q 215.73035 119.85019 215.73035 119.85019 L 215.73035 119.85019 L 215.73035 119.85019 L 239.70038 119.85019 L 239.70038 167.79027 Q 239.70038 191.7603 215.73035 191.7603 L 191.7603 215.73035 L 191.7603 215.73035 L 191.7603 215.73035 L 167.79027 215.73035 Q 167.79027 215.73035 71.91011 143.82022 L 0.0 95.88015 L 23.970037 95.88015 Q 71.91011 95.88015 71.91011 71.91011 Q 71.91011 47.940075 47.940075 23.970037 z" svg:height="2.1573033mm" draw:style-name="style-83" svg:viewBox="0.0 0.0 239.70038 215.73035" svg:width="2.397004mm" svg:x="238.02248mm" svg:y="57.76779mm"/>
          <draw:path svg:d="M -3.6379788E-12 23.970037 L -3.6379788E-12 0.0 L 23.970037 0.0 L 23.970037 0.0 L 71.91011 0.0 Q 119.85019 0.0 143.82022 0.0 L 143.82022 0.0 L 191.7603 47.940075 Q 263.6704 95.88015 263.6704 119.85019 L 263.6704 143.82022 L 239.70038 143.82022 Q 215.73035 143.82022 191.7603 119.85019 Q 143.82022 95.88015 143.82022 143.82022 Q 143.82022 167.79027 95.88015 191.7603 L 47.940075 191.7603 L 47.940075 167.79027 Q 47.940075 143.82022 47.940075 95.88015 L 47.940075 71.91011 L 47.940075 71.91011 Q 47.940075 71.91011 71.91011 71.91011 Q 71.91011 95.88015 95.88015 71.91011 Q 95.88015 47.940075 47.940075 47.940075 L 23.970037 47.940075 L -3.6379788E-12 47.940075 L -3.6379788E-12 47.940075 L -3.6379788E-12 23.970037 z" svg:height="1.917603mm" draw:style-name="style-84" svg:viewBox="0.0 0.0 263.6704 191.7603" svg:width="2.6367042mm" svg:x="206.14233mm" svg:y="37.87266mm"/>
          <draw:path svg:d="M 191.7603 143.82022 L 215.73035 0.0 L 215.73035 0.0 Q 239.70038 0.0 239.70038 23.970037 L 239.70038 47.940075 L 239.70038 119.85019 Q 239.70038 191.7603 287.64044 191.7603 L 335.58054 191.7603 L 335.58054 287.64044 Q 335.58054 407.49066 359.55057 407.49066 L 383.5206 407.49066 L 383.5206 407.49066 Q 383.5206 431.4607 359.55057 455.43073 Q 335.58054 503.3708 335.58054 527.3408 Q 311.6105 527.3408 311.6105 503.3708 Q 311.6105 479.40076 239.70038 455.43073 Q 191.7603 431.4607 191.7603 407.49066 Q 167.79027 383.5206 95.88015 407.49066 L 0.0 431.4607 L 0.0 431.4607 L 0.0 407.49066 L 0.0 407.49066 Q 23.970037 383.5206 47.940075 335.58054 L 95.88015 287.64044 L 143.82022 287.64044 Q 191.7603 287.64044 191.7603 143.82022 z" svg:height="5.2734084mm" draw:style-name="style-85" svg:viewBox="0.0 0.0 383.5206 527.3408" svg:width="3.835206mm" svg:x="95.40075mm" svg:y="151.01125mm"/>
          <draw:path svg:d="M 71.91011 0.0 L 71.91011 0.0 L 71.91011 0.0 Q 95.88015 23.970037 119.85019 23.970037 L 119.85019 23.970037 L 143.82022 23.970037 Q 167.79027 23.970037 167.79027 47.940075 Q 167.79027 71.91011 143.82022 71.91011 Q 119.85019 71.91011 119.85019 95.88015 L 119.85019 95.88015 L 71.91011 95.88015 Q 23.970037 71.91011 23.970037 71.91011 L -3.6379788E-12 71.91011 L -3.6379788E-12 71.91011 L -3.6379788E-12 47.940075 L -3.6379788E-12 47.940075 Q 23.970037 47.940075 23.970037 23.970037 L 23.970037 23.970037 L 47.940075 23.970037 Q 71.91011 23.970037 71.91011 0.0 z" svg:height="0.9588015mm" draw:style-name="style-86" svg:viewBox="0.0 0.0 167.79027 95.88015" svg:width="1.6779027mm" svg:x="218.36705mm" svg:y="63.5206mm"/>
          <draw:path svg:d="M 934.8315 0.0 L 1078.6517 0.0 L 1078.6517 0.0 L 1078.6517 0.0 L 1078.6517 23.970037 L 1054.6816 23.970037 L 1054.6816 47.940075 L 1054.6816 47.940075 L 1006.7416 47.940075 L 958.8015 47.940075 L 862.9214 47.940075 Q 791.0112 47.940075 767.0412 71.91011 Q 743.07117 71.91011 743.07117 95.88015 Q 743.07117 119.85019 719.10114 143.82022 L 671.1611 143.82022 L 623.221 143.82022 Q 599.251 143.82022 431.4607 119.85019 L 263.6704 119.85019 L 263.6704 95.88015 L 287.64044 95.88015 L 287.64044 95.88015 L 287.64044 95.88015 L 359.55057 71.91011 L 431.4607 47.940075 L 215.73035 47.940075 L 0.0 47.940075 L 0.0 47.940075 L 0.0 47.940075 L 383.5206 23.970037 Q 791.0112 0.0 934.8315 0.0 z" svg:height="1.4382023mm" draw:style-name="style-87" svg:viewBox="0.0 0.0 1078.6517 143.82022" svg:width="10.786517mm" svg:x="112.17978mm" svg:y="171.14607mm"/>
          <draw:path svg:d="M 0.0 23.970037 L 0.0 23.970037 L 47.940075 0.0 Q 119.85019 0.0 119.85019 143.82022 Q 95.88015 287.64044 95.88015 287.64044 L 95.88015 287.64044 L 95.88015 239.70038 Q 95.88015 191.7603 71.91011 167.79027 Q 47.940075 143.82022 47.940075 143.82022 Q 23.970037 119.85019 0.0 71.91011 L 0.0 23.970037 L 0.0 23.970037 z" svg:height="2.8764045mm" draw:style-name="style-88" svg:viewBox="0.0 0.0 119.85019 287.64044" svg:width="1.198502mm" svg:x="247.37079mm" svg:y="102.83147mm"/>
          <draw:path svg:d="M 503.3708 0.0 L 503.3708 0.0 L 527.3408 0.0 L 551.31085 0.0 L 551.31085 23.970037 Q 551.31085 47.940075 527.3408 47.940075 Q 503.3708 47.940075 527.3408 95.88015 Q 527.3408 143.82022 527.3408 167.79027 Q 503.3708 167.79027 479.40076 191.7603 L 455.43073 215.73035 L 455.43073 215.73035 L 431.4607 215.73035 L 431.4607 215.73035 L 431.4607 215.73035 L 431.4607 239.70038 Q 431.4607 239.70038 407.49066 263.6704 L 407.49066 263.6704 L 383.5206 263.6704 Q 359.55057 263.6704 359.55057 287.64044 L 359.55057 311.6105 L 359.55057 311.6105 Q 359.55057 311.6105 335.58054 335.58054 L 335.58054 335.58054 L 335.58054 335.58054 L 311.6105 335.58054 L 311.6105 335.58054 Q 311.6105 359.55057 191.7603 431.4607 L 47.940075 527.3408 L 23.970037 527.3408 L 0.0 527.3408 L 0.0 503.3708 L 0.0 479.40076 L 0.0 455.43073 L 0.0 407.49066 L 0.0 359.55057 L 0.0 311.6105 L 47.940075 311.6105 L 71.91011 311.6105 L 143.82022 239.70038 Q 239.70038 167.79027 335.58054 143.82022 Q 431.4607 95.88015 479.40076 47.940075 Q 479.40076 0.0 503.3708 0.0 z" svg:height="5.2734084mm" draw:style-name="style-89" svg:viewBox="0.0 0.0 551.31085 527.3408" svg:width="5.5131087mm" svg:x="122.72659mm" svg:y="149.33334mm"/>
          <draw:path svg:d="M -9.094947E-13 71.91011 L -9.094947E-13 0.0 L 23.970037 0.0 L 47.940075 0.0 L 47.940075 0.0 L 47.940075 0.0 L 71.91011 0.0 L 71.91011 23.970037 L 71.91011 23.970037 L 95.88015 23.970037 L 95.88015 47.940075 L 95.88015 71.91011 L 119.85019 71.91011 L 119.85019 71.91011 L 119.85019 95.88015 L 143.82022 95.88015 L 143.82022 95.88015 L 143.82022 119.85019 L 143.82022 119.85019 L 143.82022 119.85019 L 167.79027 119.85019 L 167.79027 119.85019 L 167.79027 143.82022 L 191.7603 143.82022 L 191.7603 143.82022 L 191.7603 167.79027 L 191.7603 167.79027 L 191.7603 167.79027 L 215.73035 167.79027 L 215.73035 167.79027 L 239.70038 167.79027 L 263.6704 167.79027 L 263.6704 167.79027 Q 287.64044 167.79027 311.6105 95.88015 L 335.58054 23.970037 L 383.5206 23.970037 L 431.4607 23.970037 L 431.4607 119.85019 Q 455.43073 215.73035 479.40076 215.73035 L 503.3708 215.73035 L 503.3708 239.70038 Q 503.3708 263.6704 479.40076 263.6704 Q 431.4607 263.6704 431.4607 287.64044 L 431.4607 287.64044 L 407.49066 311.6105 L 407.49066 335.58054 L 407.49066 335.58054 Q 383.5206 335.58054 383.5206 359.55057 L 383.5206 359.55057 L 383.5206 359.55057 Q 383.5206 359.55057 359.55057 359.55057 L 359.55057 383.5206 L 359.55057 383.5206 Q 335.58054 383.5206 335.58054 407.49066 L 335.58054 407.49066 L 287.64044 407.49066 Q 239.70038 431.4607 239.70038 455.43073 Q 239.70038 479.40076 215.73035 479.40076 L 215.73035 479.40076 L 191.7603 479.40076 L 191.7603 479.40076 L 191.7603 455.43073 L 191.7603 455.43073 L 191.7603 455.43073 L 191.7603 431.4607 L 215.73035 431.4607 L 215.73035 407.49066 L 191.7603 407.49066 L 143.82022 407.49066 L 143.82022 383.5206 L 143.82022 383.5206 L 119.85019 359.55057 Q 95.88015 335.58054 95.88015 263.6704 L 47.940075 215.73035 L 47.940075 215.73035 L 47.940075 215.73035 L 47.940075 191.7603 Q 47.940075 191.7603 23.970037 167.79027 Q -9.094947E-13 143.82022 -9.094947E-13 71.91011 z" svg:height="4.794008mm" draw:style-name="style-90" svg:viewBox="0.0 0.0 503.3708 479.40076" svg:width="5.033708mm" svg:x="68.554306mm" svg:y="143.58052mm"/>
          <draw:path svg:d="M 47.940075 0.0 L 71.91011 0.0 L 71.91011 0.0 Q 71.91011 0.0 95.88015 23.970037 L 95.88015 23.970037 L 143.82022 47.940075 Q 191.7603 47.940075 191.7603 71.91011 Q 191.7603 95.88015 215.73035 95.88015 L 215.73035 95.88015 L 239.70038 95.88015 L 263.6704 95.88015 L 263.6704 119.85019 L 287.64044 119.85019 L 287.64044 119.85019 L 287.64044 143.82022 L 287.64044 143.82022 L 287.64044 143.82022 L 287.64044 167.79027 L 287.64044 191.7603 L 287.64044 191.7603 L 287.64044 191.7603 L 287.64044 215.73035 L 287.64044 215.73035 L 263.6704 215.73035 L 263.6704 215.73035 L 239.70038 215.73035 Q 239.70038 239.70038 143.82022 287.64044 Q 47.940075 335.58054 47.940075 287.64044 Q 47.940075 263.6704 23.970037 263.6704 Q 0.0 263.6704 0.0 239.70038 L 0.0 215.73035 L 0.0 191.7603 Q 23.970037 167.79027 0.0 167.79027 Q -23.970037 143.82022 0.0 143.82022 Q 23.970037 143.82022 23.970037 71.91011 Q 23.970037 0.0 47.940075 0.0 z" svg:height="2.8764045mm" draw:style-name="style-91" svg:viewBox="0.0 0.0 287.64044 287.64044" svg:width="2.8764045mm" svg:x="230.59177mm" svg:y="39.310863mm"/>
          <draw:path svg:d="M 2708.6143 0.0 L 2732.5842 0.0 L 2732.5842 479.40076 L 2732.5842 982.77155 L 2684.6443 982.77155 Q 2636.704 1006.7416 2277.1536 1102.6217 L 1917.603 1246.442 L 1917.603 1246.442 L 1893.633 1246.442 L 1893.633 1246.442 L 1893.633 1246.442 L 1869.663 1270.412 L 1845.6929 1270.412 L 1845.6929 1342.3221 L 1845.6929 1390.2622 L 1869.663 1390.2622 L 1893.633 1390.2622 L 1893.633 1414.2323 L 1893.633 1414.2323 L 1917.603 1414.2323 L 1917.603 1438.2023 L 2205.2434 1605.9926 Q 2468.9138 1797.7528 2492.884 1821.7229 L 2492.884 1821.7229 L 2468.9138 1821.7229 Q 2468.9138 1821.7229 2109.3633 1869.663 L 1749.8127 1917.603 L 1701.8727 1941.5731 L 1677.9027 1941.5731 L 1677.9027 1989.5132 L 1677.9027 2037.4532 L 1701.8727 2037.4532 L 1725.8428 2037.4532 L 1725.8428 2061.4233 L 1725.8428 2109.3633 L 1701.8727 2109.3633 Q 1677.9027 2109.3633 1653.9326 2085.3933 Q 1653.9326 2061.4233 1510.1124 2061.4233 Q 1342.3221 2037.4532 1342.3221 2085.3933 L 1342.3221 2133.3335 L 1342.3221 2133.3335 L 1318.352 2133.3335 L 1318.352 2037.4532 Q 1318.352 1941.5731 1294.3821 1893.633 Q 1270.412 1845.6929 1222.4719 1821.7229 Q 1174.5319 1821.7229 1174.5319 1749.8127 Q 1174.5319 1677.9027 1126.5918 1629.9626 L 1078.6517 1605.9926 L 1078.6517 1605.9926 Q 1078.6517 1605.9926 1102.6217 1582.0225 L 1102.6217 1582.0225 L 1102.6217 1582.0225 Q 1126.5918 1582.0225 1126.5918 1582.0225 L 1126.5918 1558.0525 L 1126.5918 1558.0525 Q 1126.5918 1558.0525 1150.5618 1534.0824 L 1150.5618 1534.0824 L 1150.5618 1534.0824 Q 1174.5319 1534.0824 1174.5319 1534.0824 L 1174.5319 1510.1124 L 1270.412 1414.2323 Q 1366.2921 1318.352 1366.2921 1318.352 L 1366.2921 1294.3821 L 1366.2921 1294.3821 L 1366.2921 1294.3821 L 1390.2622 1294.3821 L 1390.2622 1294.3821 L 1390.2622 1270.412 L 1414.2323 1270.412 L 1414.2323 1222.4719 L 1414.2323 1174.5319 L 1390.2622 1174.5319 L 1390.2622 1150.5618 L 1366.2921 1150.5618 L 1342.3221 1150.5618 L 1318.352 1126.5918 L 1294.3821 1102.6217 L 1270.412 1102.6217 Q 1222.4719 1102.6217 1174.5319 1078.6517 L 1126.5918 1078.6517 L 1126.5918 1078.6517 Q 1126.5918 1054.6816 695.1311 1030.7117 L 239.70038 1006.7416 L 191.7603 1006.7416 L 143.82022 1006.7416 L 95.88015 1030.7117 L 47.940075 1030.7117 L 47.940075 1006.7416 L 47.940075 958.8015 L 23.970037 958.8015 L 0.0 958.8015 L 0.0 934.8315 L 0.0 910.86145 L 0.0 910.86145 L 23.970037 910.86145 L 23.970037 910.86145 L 23.970037 910.86145 L 215.73035 862.9214 Q 407.49066 838.95135 599.251 814.9813 Q 814.9813 814.9813 791.0112 767.0412 Q 767.0412 767.0412 838.95135 719.10114 Q 886.8914 719.10114 982.77155 719.10114 Q 1078.6517 719.10114 1102.6217 695.1311 Q 1126.5918 671.1611 1486.1423 671.1611 Q 1845.6929 647.19104 1893.633 671.1611 Q 1965.5431 719.10114 2085.3933 719.10114 Q 2181.2734 719.10114 2181.2734 695.1311 Q 2205.2434 671.1611 2253.1836 671.1611 Q 2325.0938 647.19104 2349.0637 623.221 Q 2373.0337 623.221 2373.0337 575.2809 Q 2373.0337 551.31085 2397.004 551.31085 L 2420.9739 575.2809 L 2420.9739 575.2809 L 2420.9739 575.2809 L 2444.9438 575.2809 L 2444.9438 575.2809 L 2444.9438 551.31085 L 2468.9138 551.31085 L 2468.9138 551.31085 L 2468.9138 527.3408 L 2444.9438 527.3408 Q 2420.9739 527.3408 2373.0337 503.3708 L 2325.0938 503.3708 L 2325.0938 479.40076 L 2325.0938 455.43073 L 2373.0337 455.43073 L 2397.004 455.43073 L 2420.9739 431.4607 Q 2444.9438 383.5206 2468.9138 383.5206 Q 2468.9138 359.55057 2516.854 359.55057 Q 2540.824 359.55057 2588.7642 239.70038 Q 2636.704 143.82022 2660.6743 119.85019 Q 2660.6743 95.88015 2684.6443 47.940075 Q 2708.6143 0.0 2708.6143 0.0 z M 2397.004 623.221 Q 2397.004 623.221 2397.004 599.251 Q 2420.9739 599.251 2420.9739 623.221 L 2420.9739 623.221 L 2397.004 623.221 z" svg:height="21.333334mm" draw:style-name="style-92" svg:viewBox="0.0 0.0 2732.5842 2133.3335" svg:width="27.325844mm" svg:x="292.67416mm" svg:y="83.41573mm"/>
          <draw:path svg:d="M 23.970037 -1.8189894E-12 L 23.970037 -1.8189894E-12 L 23.970037 -1.8189894E-12 Q 47.940075 23.970037 191.7603 23.970037 L 335.58054 23.970037 L 359.55057 -1.8189894E-12 L 383.5206 -1.8189894E-12 L 383.5206 23.970037 L 359.55057 47.940075 L 359.55057 95.88015 Q 359.55057 143.82022 311.6105 167.79027 L 263.6704 167.79027 L 239.70038 167.79027 Q 215.73035 167.79027 215.73035 215.73035 Q 239.70038 239.70038 215.73035 239.70038 L 191.7603 239.70038 L 191.7603 215.73035 Q 167.79027 167.79027 143.82022 143.82022 Q 119.85019 119.85019 119.85019 95.88015 Q 119.85019 71.91011 71.91011 71.91011 L 23.970037 47.940075 L 23.970037 47.940075 Q 0.0 23.970037 0.0 23.970037 L 0.0 23.970037 L 0.0 23.970037 Q 0.0 23.970037 23.970037 -1.8189894E-12 z" svg:height="2.397004mm" draw:style-name="style-93" svg:viewBox="0.0 0.0 383.5206 239.70038" svg:width="3.835206mm" svg:x="208.29964mm" svg:y="94.68165mm"/>
          <draw:path svg:d="M 143.82022 23.970037 L 143.82022 23.970037 L 143.82022 23.970037 L 167.79027 23.970037 L 167.79027 47.940075 L 167.79027 71.91011 L 143.82022 71.91011 L 143.82022 95.88015 L 167.79027 95.88015 L 215.73035 95.88015 L 239.70038 71.91011 Q 263.6704 71.91011 263.6704 143.82022 Q 263.6704 191.7603 287.64044 215.73035 L 287.64044 239.70038 L 263.6704 239.70038 Q 239.70038 239.70038 239.70038 287.64044 L 215.73035 311.6105 L 215.73035 359.55057 L 215.73035 407.49066 L 215.73035 407.49066 L 215.73035 407.49066 L 191.7603 431.4607 L 191.7603 479.40076 L 167.79027 479.40076 L 143.82022 479.40076 L 143.82022 455.43073 L 119.85019 455.43073 L 119.85019 455.43073 L 119.85019 455.43073 L 119.85019 383.5206 L 119.85019 287.64044 L 119.85019 239.70038 Q 119.85019 191.7603 119.85019 143.82022 Q 119.85019 119.85019 71.91011 95.88015 L 47.940075 95.88015 L 47.940075 95.88015 Q 23.970037 71.91011 23.970037 71.91011 L 23.970037 71.91011 L 23.970037 47.940075 Q 23.970037 47.940075 1.8189894E-12 47.940075 L 1.8189894E-12 47.940075 L 1.8189894E-12 47.940075 Q 23.970037 23.970037 23.970037 0.0 L 23.970037 0.0 L 71.91011 0.0 Q 119.85019 0.0 119.85019 23.970037 Q 143.82022 47.940075 143.82022 23.970037 z" svg:height="4.794008mm" draw:style-name="style-94" svg:viewBox="0.0 0.0 287.64044 479.40076" svg:width="2.8764045mm" svg:x="131.1161mm" svg:y="153.40825mm"/>
          <draw:path svg:d="M 0.0 0.0 L 0.0 0.0 L 71.91011 0.0 L 167.79027 0.0 L 167.79027 0.0 L 191.7603 0.0 L 191.7603 47.940075 Q 167.79027 95.88015 167.79027 95.88015 L 167.79027 119.85019 L 167.79027 119.85019 Q 143.82022 95.88015 119.85019 119.85019 L 95.88015 143.82022 L 47.940075 143.82022 Q 0.0 143.82022 0.0 119.85019 L 0.0 119.85019 L 23.970037 119.85019 Q 23.970037 95.88015 23.970037 95.88015 L 23.970037 95.88015 L 23.970037 47.940075 Q 23.970037 23.970037 0.0 0.0 z" svg:height="1.4382023mm" draw:style-name="style-95" svg:viewBox="0.0 0.0 191.7603 143.82022" svg:width="1.917603mm" svg:x="98.51685mm" svg:y="150.05244mm"/>
          <draw:path svg:d="M 0.0 47.940075 L 0.0 0.0 L 71.91011 0.0 L 143.82022 0.0 L 167.79027 47.940075 Q 215.73035 95.88015 215.73035 143.82022 L 215.73035 167.79027 L 191.7603 215.73035 L 191.7603 263.6704 L 143.82022 263.6704 Q 95.88015 239.70038 71.91011 215.73035 L 23.970037 167.79027 L 23.970037 167.79027 L 23.970037 191.7603 L 23.970037 191.7603 L 23.970037 191.7603 L 23.970037 191.7603 L 0.0 191.7603 L 0.0 191.7603 Q -23.970037 191.7603 0.0 143.82022 L 0.0 95.88015 L 0.0 95.88015 Q 23.970037 95.88015 0.0 47.940075 z" svg:height="2.6367042mm" draw:style-name="style-96" svg:viewBox="0.0 0.0 215.73035 263.6704" svg:width="2.1573033mm" svg:x="201.58801mm" svg:y="152.92885mm"/>
          <draw:path svg:d="M 455.43073 23.970037 L 455.43073 23.970037 L 479.40076 23.970037 L 503.3708 23.970037 L 527.3408 23.970037 L 551.31085 47.940075 L 551.31085 47.940075 L 551.31085 47.940075 L 575.2809 47.940075 L 575.2809 47.940075 L 575.2809 71.91011 L 551.31085 71.91011 L 551.31085 95.88015 L 551.31085 143.82022 L 575.2809 143.82022 L 599.251 143.82022 L 599.251 167.79027 L 599.251 167.79027 L 599.251 167.79027 L 599.251 167.79027 L 599.251 191.7603 L 599.251 215.73035 L 599.251 215.73035 L 599.251 215.73035 L 575.2809 287.64044 Q 551.31085 335.58054 575.2809 383.5206 L 575.2809 407.49066 L 599.251 407.49066 L 647.19104 407.49066 L 647.19104 431.4607 L 647.19104 455.43073 L 647.19104 455.43073 L 647.19104 455.43073 L 623.221 479.40076 L 623.221 479.40076 L 551.31085 479.40076 L 503.3708 479.40076 L 503.3708 479.40076 L 503.3708 479.40076 L 455.43073 455.43073 L 431.4607 455.43073 L 431.4607 407.49066 Q 455.43073 359.55057 455.43073 311.6105 Q 479.40076 263.6704 455.43073 263.6704 Q 407.49066 263.6704 407.49066 239.70038 Q 407.49066 191.7603 383.5206 191.7603 L 359.55057 215.73035 L 335.58054 215.73035 Q 311.6105 215.73035 311.6105 191.7603 Q 311.6105 167.79027 215.73035 143.82022 L 143.82022 143.82022 L 119.85019 119.85019 L 95.88015 95.88015 L 47.940075 95.88015 L -1.8189894E-12 95.88015 L -1.8189894E-12 95.88015 L -1.8189894E-12 71.91011 L 23.970037 71.91011 L 47.940075 47.940075 L 47.940075 47.940075 Q 23.970037 47.940075 47.940075 47.940075 L 71.91011 23.970037 L 119.85019 23.970037 Q 191.7603 0.0 215.73035 0.0 Q 239.70038 0.0 263.6704 23.970037 Q 263.6704 47.940075 311.6105 71.91011 Q 383.5206 95.88015 383.5206 119.85019 Q 383.5206 143.82022 407.49066 143.82022 Q 407.49066 119.85019 431.4607 71.91011 Q 455.43073 47.940075 455.43073 23.970037 z" svg:height="4.794008mm" draw:style-name="style-97" svg:viewBox="0.0 0.0 647.19104 479.40076" svg:width="6.4719105mm" svg:x="94.68165mm" svg:y="154.84645mm"/>
          <draw:path svg:d="M 71.91011 71.91011 L 71.91011 0.0 L 119.85019 0.0 Q 143.82022 23.970037 167.79027 47.940075 Q 191.7603 71.91011 191.7603 95.88015 L 191.7603 119.85019 L 215.73035 119.85019 L 239.70038 119.85019 L 239.70038 95.88015 Q 263.6704 95.88015 263.6704 119.85019 Q 263.6704 143.82022 263.6704 167.79027 L 263.6704 167.79027 L 239.70038 167.79027 L 215.73035 167.79027 L 215.73035 239.70038 L 239.70038 287.64044 L 239.70038 335.58054 Q 239.70038 359.55057 263.6704 383.5206 L 263.6704 431.4607 L 263.6704 431.4607 Q 239.70038 455.43073 239.70038 455.43073 L 239.70038 455.43073 L 239.70038 431.4607 Q 239.70038 431.4607 215.73035 431.4607 L 215.73035 431.4607 L 215.73035 431.4607 Q 191.7603 455.43073 191.7603 455.43073 L 191.7603 455.43073 L 191.7603 455.43073 Q 167.79027 431.4607 95.88015 407.49066 Q 47.940075 383.5206 47.940075 383.5206 L 23.970037 383.5206 L 23.970037 383.5206 Q 0.0 383.5206 0.0 335.58054 Q 0.0 287.64044 47.940075 287.64044 Q 71.91011 287.64044 71.91011 215.73035 L 71.91011 143.82022 L 71.91011 71.91011 z" svg:height="4.5543075mm" draw:style-name="style-98" svg:viewBox="0.0 0.0 263.6704 455.43073" svg:width="2.6367042mm" svg:x="202.78653mm" svg:y="79.58053mm"/>
          <draw:path svg:d="M 886.8914 23.970037 L 886.8914 23.970037 L 886.8914 0.0 L 886.8914 0.0 L 934.8315 95.88015 Q 958.8015 215.73035 1078.6517 215.73035 L 1222.4719 215.73035 L 1222.4719 263.6704 L 1222.4719 311.6105 L 1150.5618 311.6105 L 1078.6517 311.6105 L 862.9214 311.6105 Q 647.19104 311.6105 311.6105 287.64044 L 0.0 287.64044 L 0.0 287.64044 L 0.0 263.6704 L 167.79027 263.6704 L 335.58054 263.6704 L 431.4607 263.6704 L 527.3408 263.6704 L 503.3708 239.70038 Q 479.40076 239.70038 479.40076 215.73035 Q 479.40076 191.7603 455.43073 191.7603 Q 431.4607 191.7603 431.4607 167.79027 L 431.4607 143.82022 L 455.43073 143.82022 L 479.40076 167.79027 L 527.3408 167.79027 L 575.2809 167.79027 L 575.2809 167.79027 Q 599.251 167.79027 599.251 167.79027 L 599.251 143.82022 L 599.251 167.79027 Q 623.221 191.7603 695.1311 191.7603 L 743.07117 167.79027 L 743.07117 167.79027 L 743.07117 167.79027 L 767.0412 167.79027 L 767.0412 167.79027 L 791.0112 143.82022 L 838.95135 143.82022 L 838.95135 95.88015 Q 838.95135 47.940075 862.9214 23.970037 L 862.9214 23.970037 L 862.9214 23.970037 L 886.8914 23.970037 L 886.8914 23.970037 z" svg:height="3.1161048mm" draw:style-name="style-99" svg:viewBox="0.0 0.0 1222.4719 311.6105" svg:width="12.224719mm" svg:x="187.206mm" svg:y="129.6779mm"/>
          <draw:path svg:d="M 1534.0824 1.8189894E-12 L 1534.0824 1.8189894E-12 L 1605.9926 1.8189894E-12 L 1677.9027 1.8189894E-12 L 1677.9027 23.970037 L 1653.9326 23.970037 L 1653.9326 23.970037 L 1653.9326 23.970037 L 1653.9326 47.940075 Q 1629.9626 71.91011 1629.9626 71.91011 L 1653.9326 71.91011 L 1653.9326 71.91011 L 1653.9326 95.88015 L 1653.9326 95.88015 Q 1653.9326 119.85019 1558.0525 119.85019 L 1462.1724 119.85019 L 1462.1724 215.73035 L 1462.1724 311.6105 L 1462.1724 311.6105 L 1438.2023 311.6105 L 1414.2323 287.64044 Q 1366.2921 287.64044 1366.2921 263.6704 Q 1366.2921 239.70038 1126.5918 263.6704 Q 886.8914 263.6704 599.251 287.64044 Q 287.64044 311.6105 263.6704 335.58054 L 215.73035 383.5206 L 215.73035 383.5206 Q 215.73035 383.5206 191.7603 359.55057 L 167.79027 311.6105 L 167.79027 311.6105 L 167.79027 311.6105 L 143.82022 287.64044 L 119.85019 263.6704 L 71.91011 263.6704 L 0.0 263.6704 L 0.0 239.70038 L 23.970037 215.73035 L 23.970037 191.7603 L 23.970037 167.79027 L 71.91011 167.79027 L 95.88015 167.79027 L 95.88015 143.82022 L 119.85019 143.82022 L 119.85019 143.82022 L 119.85019 167.79027 L 119.85019 167.79027 L 119.85019 167.79027 L 143.82022 167.79027 L 143.82022 143.82022 L 191.7603 143.82022 L 239.70038 143.82022 L 263.6704 143.82022 L 287.64044 119.85019 L 407.49066 119.85019 Q 503.3708 119.85019 599.251 95.88015 L 719.10114 71.91011 L 719.10114 71.91011 L 719.10114 71.91011 L 838.95135 71.91011 Q 934.8315 71.91011 958.8015 47.940075 L 982.77155 47.940075 L 1078.6517 47.940075 L 1198.502 23.970037 L 1366.2921 23.970037 Q 1534.0824 23.970037 1534.0824 1.8189894E-12 z" svg:height="3.835206mm" draw:style-name="style-100" svg:viewBox="0.0 0.0 1677.9027 383.5206" svg:width="16.779026mm" svg:x="204.46443mm" svg:y="120.08989mm"/>
          <draw:path svg:d="M 383.5206 0.0 L 479.40076 0.0 L 551.31085 0.0 Q 623.221 0.0 623.221 47.940075 Q 623.221 71.91011 647.19104 95.88015 L 647.19104 143.82022 L 647.19104 143.82022 Q 623.221 143.82022 623.221 191.7603 Q 623.221 263.6704 575.2809 335.58054 Q 527.3408 383.5206 503.3708 383.5206 Q 479.40076 383.5206 479.40076 431.4607 Q 479.40076 455.43073 503.3708 455.43073 Q 527.3408 479.40076 479.40076 479.40076 Q 431.4607 503.3708 431.4607 527.3408 Q 431.4607 551.31085 383.5206 575.2809 Q 359.55057 575.2809 383.5206 623.221 Q 383.5206 671.1611 359.55057 671.1611 L 335.58054 671.1611 L 311.6105 671.1611 L 287.64044 671.1611 L 263.6704 671.1611 L 239.70038 671.1611 L 215.73035 695.1311 L 191.7603 719.10114 L 191.7603 719.10114 L 191.7603 719.10114 L 167.79027 719.10114 L 167.79027 719.10114 L 95.88015 719.10114 L 0.0 719.10114 L 0.0 695.1311 L 0.0 671.1611 L 0.0 623.221 L 0.0 599.251 L 0.0 599.251 L 0.0 599.251 L 0.0 599.251 Q 0.0 575.2809 47.940075 575.2809 Q 95.88015 575.2809 71.91011 335.58054 L 47.940075 95.88015 L 47.940075 95.88015 L 71.91011 95.88015 L 95.88015 95.88015 Q 143.82022 119.85019 119.85019 71.91011 Q 95.88015 47.940075 191.7603 23.970037 Q 311.6105 0.0 383.5206 0.0 z" svg:height="7.1910114mm" draw:style-name="style-101" svg:viewBox="0.0 0.0 647.19104 719.10114" svg:width="6.4719105mm" svg:x="299.6255mm" svg:y="151.49065mm"/>
          <draw:path svg:d="M 1150.5618 1.8189894E-12 L 1150.5618 1.8189894E-12 L 1222.4719 23.970037 Q 1294.3821 23.970037 1510.1124 47.940075 Q 1725.8428 71.91011 1701.8727 95.88015 Q 1677.9027 119.85019 1701.8727 119.85019 Q 1701.8727 119.85019 1773.7828 143.82022 L 1821.7229 143.82022 L 1821.7229 143.82022 Q 1821.7229 167.79027 1558.0525 215.73035 L 1294.3821 263.6704 L 1294.3821 263.6704 L 1270.412 263.6704 L 1270.412 239.70038 L 1246.442 239.70038 L 1246.442 239.70038 L 1246.442 263.6704 L 1246.442 263.6704 L 1246.442 263.6704 L 1222.4719 263.6704 L 1222.4719 263.6704 L 1246.442 287.64044 L 1294.3821 311.6105 L 1342.3221 311.6105 L 1414.2323 311.6105 L 1390.2622 335.58054 L 1366.2921 359.55057 L 1366.2921 359.55057 L 1390.2622 359.55057 L 1390.2622 359.55057 L 1390.2622 359.55057 L 1246.442 383.5206 Q 1102.6217 407.49066 1150.5618 407.49066 Q 1174.5319 407.49066 1126.5918 431.4607 L 1078.6517 455.43073 L 982.77155 455.43073 L 886.8914 455.43073 L 886.8914 455.43073 Q 862.9214 455.43073 862.9214 431.4607 Q 862.9214 407.49066 958.8015 359.55057 Q 1054.6816 335.58054 623.221 311.6105 L 215.73035 287.64044 L 215.73035 287.64044 L 215.73035 263.6704 L 191.7603 263.6704 L 143.82022 263.6704 L 143.82022 239.70038 L 143.82022 239.70038 L 119.85019 239.70038 L 119.85019 215.73035 L 47.940075 215.73035 L 0.0 215.73035 L 23.970037 191.7603 L 47.940075 167.79027 L 47.940075 167.79027 L 47.940075 167.79027 L 23.970037 167.79027 L 23.970037 167.79027 L 47.940075 143.82022 L 71.91011 119.85019 L 71.91011 119.85019 L 71.91011 119.85019 L 95.88015 119.85019 L 119.85019 119.85019 L 119.85019 95.88015 L 95.88015 71.91011 L 95.88015 71.91011 L 95.88015 71.91011 L 215.73035 47.940075 Q 335.58054 23.970037 359.55057 23.970037 L 359.55057 23.970037 L 383.5206 23.970037 Q 407.49066 23.970037 479.40076 23.970037 L 575.2809 23.970037 L 862.9214 23.970037 Q 1150.5618 23.970037 1150.5618 1.8189894E-12 z" svg:height="4.5543075mm" draw:style-name="style-102" svg:viewBox="0.0 0.0 1821.7229 455.43073" svg:width="18.21723mm" svg:x="97.79775mm" svg:y="159.88016mm"/>
          <draw:path svg:d="M 23.970037 0.0 L 47.940075 0.0 L 71.91011 0.0 Q 95.88015 23.970037 119.85019 95.88015 L 119.85019 143.82022 L 95.88015 143.82022 Q 95.88015 143.82022 71.91011 119.85019 Q 47.940075 95.88015 47.940075 71.91011 L 23.970037 23.970037 L 23.970037 0.0 Q 0.0 0.0 0.0 0.0 L 0.0 0.0 L 0.0 0.0 Q 0.0 0.0 23.970037 0.0 z" svg:height="1.4382023mm" draw:style-name="style-103" svg:viewBox="0.0 0.0 119.85019 143.82022" svg:width="1.198502mm" svg:x="224.83896mm" svg:y="28.284645mm"/>
          <draw:path svg:d="M 479.40076 23.970037 L 479.40076 0.0 L 527.3408 23.970037 Q 551.31085 47.940075 838.95135 23.970037 Q 1126.5918 0.0 1126.5918 0.0 L 1126.5918 0.0 L 1126.5918 47.940075 Q 1150.5618 71.91011 1126.5918 95.88015 L 1126.5918 95.88015 L 1102.6217 95.88015 Q 1054.6816 95.88015 958.8015 119.85019 Q 838.95135 143.82022 743.07117 167.79027 L 647.19104 215.73035 L 623.221 239.70038 Q 623.221 263.6704 599.251 239.70038 Q 599.251 215.73035 575.2809 239.70038 Q 527.3408 239.70038 527.3408 287.64044 Q 503.3708 335.58054 431.4607 383.5206 Q 335.58054 431.4607 335.58054 431.4607 L 335.58054 431.4607 L 311.6105 407.49066 Q 311.6105 383.5206 263.6704 383.5206 L 239.70038 383.5206 L 215.73035 383.5206 L 215.73035 383.5206 L 215.73035 359.55057 L 191.7603 359.55057 L 191.7603 359.55057 L 191.7603 335.58054 L 191.7603 335.58054 L 191.7603 335.58054 L 167.79027 335.58054 L 167.79027 335.58054 L 167.79027 311.6105 Q 143.82022 287.64044 143.82022 263.6704 L 143.82022 239.70038 L 119.85019 191.7603 L 119.85019 167.79027 L 95.88015 167.79027 L 47.940075 143.82022 L 47.940075 143.82022 L 47.940075 143.82022 L 23.970037 143.82022 L 23.970037 143.82022 L 23.970037 143.82022 L 0.0 119.85019 L 0.0 119.85019 L 0.0 119.85019 L 0.0 95.88015 L 0.0 71.91011 L 239.70038 47.940075 Q 479.40076 47.940075 479.40076 23.970037 z" svg:height="4.3146067mm" draw:style-name="style-104" svg:viewBox="0.0 0.0 1126.5918 431.4607" svg:width="11.265918mm" svg:x="77.662926mm" svg:y="146.21724mm"/>
          <draw:path svg:d="M 575.2809 0.0 L 575.2809 0.0 L 575.2809 71.91011 Q 599.251 143.82022 623.221 143.82022 L 647.19104 143.82022 L 647.19104 143.82022 L 647.19104 167.79027 L 647.19104 167.79027 Q 623.221 167.79027 623.221 215.73035 Q 575.2809 263.6704 479.40076 311.6105 Q 383.5206 335.58054 287.64044 407.49066 L 215.73035 479.40076 L 191.7603 479.40076 L 143.82022 479.40076 L 143.82022 527.3408 L 143.82022 575.2809 L 143.82022 575.2809 Q 143.82022 575.2809 119.85019 527.3408 L 95.88015 503.3708 L 95.88015 455.43073 Q 95.88015 407.49066 71.91011 383.5206 Q 47.940075 383.5206 23.970037 383.5206 L 0.0 383.5206 L 0.0 335.58054 L 0.0 263.6704 L 23.970037 263.6704 L 47.940075 239.70038 L 47.940075 239.70038 L 47.940075 239.70038 L 71.91011 215.73035 L 71.91011 191.7603 L 167.79027 215.73035 Q 287.64044 239.70038 287.64044 215.73035 Q 287.64044 191.7603 383.5206 143.82022 Q 479.40076 119.85019 527.3408 47.940075 Q 575.2809 0.0 575.2809 0.0 z" svg:height="5.752809mm" draw:style-name="style-105" svg:viewBox="0.0 0.0 647.19104 575.2809" svg:width="6.4719105mm" svg:x="121.28839mm" svg:y="147.65544mm"/>
          <draw:path svg:d="M 167.79027 0.0 L 167.79027 0.0 L 191.7603 0.0 L 191.7603 0.0 L 215.73035 0.0 Q 239.70038 0.0 239.70038 23.970037 Q 215.73035 47.940075 191.7603 71.91011 Q 167.79027 71.91011 167.79027 95.88015 Q 167.79027 119.85019 143.82022 143.82022 Q 143.82022 143.82022 119.85019 167.79027 Q 95.88015 191.7603 95.88015 215.73035 L 95.88015 239.70038 L 167.79027 239.70038 Q 239.70038 263.6704 239.70038 287.64044 L 239.70038 311.6105 L 239.70038 311.6105 Q 215.73035 335.58054 215.73035 335.58054 L 215.73035 335.58054 L 143.82022 335.58054 Q 95.88015 335.58054 47.940075 359.55057 Q -3.6379788E-12 383.5206 -3.6379788E-12 359.55057 L -3.6379788E-12 335.58054 L -3.6379788E-12 335.58054 Q -3.6379788E-12 335.58054 47.940075 215.73035 Q 71.91011 119.85019 47.940075 95.88015 L 23.970037 95.88015 L 47.940075 95.88015 Q 47.940075 95.88015 47.940075 71.91011 L 71.91011 71.91011 L 95.88015 71.91011 Q 143.82022 71.91011 143.82022 47.940075 L 143.82022 23.970037 L 143.82022 23.970037 Q 143.82022 23.970037 167.79027 0.0 z" svg:height="3.5955057mm" draw:style-name="style-106" svg:viewBox="0.0 0.0 239.70038 359.55057" svg:width="2.397004mm" svg:x="206.14233mm" svg:y="84.853935mm"/>
          <draw:path svg:d="M 599.251 0.0 L 599.251 0.0 L 1965.5431 23.970037 Q 3331.8352 71.91011 3331.8352 71.91011 L 3331.8352 71.91011 L 3259.9253 71.91011 Q 3164.045 71.91011 3068.1648 119.85019 Q 2996.2546 119.85019 1677.9027 239.70038 Q 383.5206 335.58054 383.5206 359.55057 Q 383.5206 383.5206 359.55057 383.5206 L 335.58054 383.5206 L 335.58054 359.55057 Q 335.58054 359.55057 311.6105 359.55057 L 311.6105 383.5206 L 287.64044 383.5206 Q 263.6704 359.55057 191.7603 335.58054 L 119.85019 311.6105 L 95.88015 311.6105 L 71.91011 311.6105 L 47.940075 311.6105 L 47.940075 311.6105 L 47.940075 287.64044 L 47.940075 263.6704 L 23.970037 215.73035 L 0.0 191.7603 L 0.0 167.79027 L 0.0 119.85019 L 23.970037 119.85019 L 47.940075 119.85019 L 47.940075 119.85019 L 71.91011 119.85019 L 119.85019 119.85019 Q 143.82022 95.88015 143.82022 71.91011 Q 143.82022 47.940075 383.5206 23.970037 Q 599.251 23.970037 599.251 0.0 z" svg:height="3.835206mm" draw:style-name="style-107" svg:viewBox="0.0 0.0 3331.8352 383.5206" svg:width="33.31835mm" svg:x="154.84645mm" svg:y="167.55057mm"/>
          <draw:path svg:d="M 335.58054 71.91011 L 383.5206 0.0 L 407.49066 263.6704 Q 455.43073 503.3708 431.4607 503.3708 Q 431.4607 503.3708 431.4607 527.3408 L 431.4607 527.3408 L 407.49066 527.3408 Q 407.49066 551.31085 407.49066 551.31085 L 407.49066 551.31085 L 359.55057 551.31085 Q 311.6105 527.3408 263.6704 695.1311 Q 263.6704 838.95135 239.70038 838.95135 L 239.70038 838.95135 L 239.70038 862.9214 L 215.73035 862.9214 L 215.73035 862.9214 L 215.73035 886.8914 L 215.73035 886.8914 Q 215.73035 886.8914 239.70038 886.8914 L 239.70038 910.86145 L 239.70038 934.8315 L 239.70038 934.8315 L 239.70038 934.8315 L 239.70038 958.8015 L 191.7603 958.8015 Q 143.82022 958.8015 143.82022 910.86145 L 143.82022 862.9214 L 143.82022 862.9214 Q 167.79027 862.9214 143.82022 695.1311 L 143.82022 527.3408 L 119.85019 527.3408 Q 95.88015 527.3408 95.88015 575.2809 Q 71.91011 623.221 71.91011 551.31085 L 23.970037 479.40076 L 23.970037 479.40076 L 23.970037 455.43073 L 23.970037 455.43073 L 23.970037 455.43073 L 0.0 407.49066 L 0.0 383.5206 L 47.940075 383.5206 Q 95.88015 383.5206 95.88015 359.55057 Q 119.85019 335.58054 119.85019 335.58054 L 119.85019 335.58054 L 191.7603 335.58054 Q 263.6704 335.58054 263.6704 215.73035 Q 263.6704 119.85019 335.58054 71.91011 z" svg:height="9.588016mm" draw:style-name="style-108" svg:viewBox="0.0 0.0 431.4607 958.8015" svg:width="4.3146067mm" svg:x="160.35956mm" svg:y="147.89514mm"/>
          <draw:path svg:d="M 119.85019 287.64044 L 119.85019 311.6105 L 47.940075 311.6105 Q 0.0 311.6105 0.0 263.6704 L 0.0 215.73035 L 23.970037 95.88015 Q 47.940075 -1.8189894E-12 95.88015 -1.8189894E-12 Q 143.82022 -1.8189894E-12 143.82022 143.82022 Q 143.82022 263.6704 119.85019 287.64044 z" svg:height="3.1161048mm" draw:style-name="style-109" svg:viewBox="0.0 0.0 143.82022 311.6105" svg:width="1.4382023mm" svg:x="249.76779mm" svg:y="139.50562mm"/>
          <draw:path svg:d="M 647.19104 47.940075 L 647.19104 47.940075 L 575.2809 47.940075 Q 503.3708 47.940075 479.40076 119.85019 Q 431.4607 167.79027 455.43073 167.79027 L 479.40076 167.79027 L 479.40076 191.7603 L 479.40076 191.7603 L 455.43073 191.7603 Q 407.49066 167.79027 263.6704 191.7603 L 95.88015 191.7603 L 95.88015 191.7603 Q 71.91011 191.7603 71.91011 191.7603 L 71.91011 215.73035 L 71.91011 215.73035 L 47.940075 215.73035 L 23.970037 215.73035 L 23.970037 215.73035 L 23.970037 215.73035 L -1.8189894E-12 215.73035 L 119.85019 95.88015 Q 215.73035 -23.970037 407.49066 0.0 Q 599.251 23.970037 623.221 23.970037 Q 647.19104 23.970037 647.19104 47.940075 z" svg:height="2.1573033mm" draw:style-name="style-110" svg:viewBox="0.0 0.0 647.19104 215.73035" svg:width="6.4719105mm" svg:x="94.68165mm" svg:y="144.05992mm"/>
          <draw:path svg:d="M 167.79027 47.940075 L 191.7603 47.940075 L 191.7603 95.88015 Q 167.79027 119.85019 167.79027 143.82022 Q 143.82022 143.82022 119.85019 191.7603 Q 95.88015 191.7603 71.91011 167.79027 Q 71.91011 143.82022 23.970037 167.79027 L 23.970037 191.7603 L 0.0 191.7603 L 0.0 191.7603 L 23.970037 95.88015 Q 71.91011 0.0 119.85019 0.0 Q 143.82022 0.0 143.82022 23.970037 Q 143.82022 47.940075 167.79027 47.940075 z" svg:height="1.917603mm" draw:style-name="style-111" svg:viewBox="0.0 0.0 191.7603 191.7603" svg:width="1.917603mm" svg:x="206.38203mm" svg:y="27.325844mm"/>
          <draw:path svg:d="M 71.91011 9.094947E-13 L 95.88015 9.094947E-13 L 119.85019 9.094947E-13 Q 143.82022 9.094947E-13 167.79027 47.940075 Q 191.7603 71.91011 215.73035 95.88015 Q 263.6704 95.88015 263.6704 71.91011 L 263.6704 23.970037 L 311.6105 23.970037 Q 335.58054 47.940075 335.58054 95.88015 Q 335.58054 143.82022 359.55057 143.82022 Q 383.5206 143.82022 383.5206 167.79027 Q 383.5206 215.73035 407.49066 215.73035 Q 431.4607 215.73035 431.4607 239.70038 Q 431.4607 263.6704 407.49066 263.6704 Q 383.5206 263.6704 383.5206 287.64044 L 383.5206 287.64044 L 383.5206 311.6105 Q 359.55057 311.6105 335.58054 335.58054 L 287.64044 359.55057 L 263.6704 359.55057 Q 263.6704 359.55057 215.73035 311.6105 Q 143.82022 263.6704 119.85019 191.7603 Q 95.88015 119.85019 71.91011 119.85019 Q 47.940075 119.85019 23.970037 47.940075 L 0.0 9.094947E-13 L 23.970037 9.094947E-13 Q 47.940075 -23.970037 71.91011 9.094947E-13 z M 239.70038 167.79027 Q 239.70038 167.79027 239.70038 143.82022 Q 263.6704 143.82022 263.6704 167.79027 Q 263.6704 167.79027 239.70038 167.79027 z" svg:height="3.5955057mm" draw:style-name="style-112" svg:viewBox="0.0 0.0 431.4607 359.55057" svg:width="4.3146067mm" svg:x="219.80525mm" svg:y="52.973785mm"/>
          <draw:path svg:d="M 167.79027 0.0 L 215.73035 0.0 L 215.73035 0.0 L 215.73035 0.0 L 239.70038 23.970037 L 239.70038 47.940075 L 263.6704 47.940075 L 287.64044 47.940075 L 287.64044 95.88015 L 311.6105 119.85019 L 311.6105 119.85019 L 311.6105 143.82022 L 311.6105 143.82022 L 311.6105 143.82022 L 287.64044 143.82022 L 287.64044 143.82022 L 287.64044 167.79027 L 311.6105 167.79027 L 311.6105 191.7603 L 311.6105 191.7603 L 311.6105 191.7603 Q 311.6105 191.7603 311.6105 215.73035 L 287.64044 215.73035 L 287.64044 191.7603 Q 263.6704 191.7603 263.6704 191.7603 L 263.6704 191.7603 L 239.70038 191.7603 Q 215.73035 191.7603 167.79027 143.82022 L 119.85019 95.88015 L 119.85019 95.88015 L 119.85019 95.88015 L 95.88015 71.91011 L 95.88015 47.940075 L 71.91011 47.940075 L 23.970037 47.940075 L 23.970037 47.940075 Q 0.0 47.940075 0.0 23.970037 L 0.0 23.970037 L 71.91011 23.970037 Q 143.82022 0.0 167.79027 0.0 z" svg:height="2.1573033mm" draw:style-name="style-113" svg:viewBox="0.0 0.0 311.6105 215.73035" svg:width="3.1161048mm" svg:x="127.7603mm" svg:y="171.14607mm"/>
          <draw:path svg:d="M 143.82022 1.8189894E-12 L 143.82022 1.8189894E-12 L 215.73035 1.8189894E-12 L 263.6704 1.8189894E-12 L 287.64044 71.91011 Q 311.6105 167.79027 263.6704 167.79027 Q 215.73035 191.7603 215.73035 215.73035 Q 191.7603 215.73035 167.79027 287.64044 Q 167.79027 359.55057 119.85019 335.58054 L 95.88015 335.58054 L 95.88015 335.58054 Q 71.91011 335.58054 71.91011 311.6105 L 47.940075 263.6704 L 47.940075 239.70038 L 23.970037 215.73035 L 23.970037 191.7603 L 23.970037 167.79027 L 23.970037 119.85019 L 23.970037 95.88015 L 23.970037 71.91011 Q 23.970037 71.91011 0.0 47.940075 L 0.0 23.970037 L 71.91011 23.970037 Q 143.82022 23.970037 143.82022 1.8189894E-12 z" svg:height="3.3558054mm" draw:style-name="style-114" svg:viewBox="0.0 0.0 287.64044 335.58054" svg:width="2.8764045mm" svg:x="193.9176mm" svg:y="122.00749mm"/>
          <draw:path svg:d="M 1246.442 0.0 L 1318.352 0.0 L 1342.3221 0.0 L 1390.2622 0.0 L 1390.2622 23.970037 Q 1414.2323 71.91011 1725.8428 71.91011 Q 2037.4532 71.91011 1989.5132 23.970037 Q 1941.5731 23.970037 1941.5731 0.0 L 1941.5731 0.0 L 2013.4832 0.0 L 2061.4233 0.0 L 2061.4233 0.0 L 2061.4233 23.970037 L 2085.3933 23.970037 L 2109.3633 23.970037 L 2109.3633 47.940075 L 2109.3633 47.940075 L 2085.3933 47.940075 L 2085.3933 71.91011 L 2301.1235 71.91011 Q 2540.824 119.85019 2516.854 119.85019 Q 2492.884 119.85019 2564.7942 143.82022 Q 2636.704 167.79027 2732.5842 167.79027 L 2852.4346 167.79027 L 2852.4346 167.79027 L 2852.4346 167.79027 L 2828.4646 191.7603 L 2804.4944 215.73035 L 2804.4944 215.73035 L 2828.4646 215.73035 L 2828.4646 215.73035 L 2828.4646 215.73035 L 2804.4944 239.70038 L 2780.5244 263.6704 L 2828.4646 263.6704 L 2900.3745 263.6704 L 2900.3745 287.64044 L 2924.3447 287.64044 L 2924.3447 287.64044 L 2924.3447 311.6105 L 2972.2847 311.6105 L 2996.2546 311.6105 L 2996.2546 335.58054 L 2996.2546 335.58054 L 2924.3447 335.58054 L 2828.4646 335.58054 L 2133.3335 335.58054 L 1438.2023 359.55057 L 1534.0824 359.55057 L 1605.9926 359.55057 L 1558.0525 383.5206 L 1510.1124 407.49066 L 1390.2622 407.49066 L 1294.3821 407.49066 L 1246.442 407.49066 Q 1174.5319 407.49066 623.221 407.49066 L 95.88015 407.49066 L 71.91011 407.49066 L 47.940075 407.49066 L 23.970037 383.5206 L 0.0 359.55057 L 0.0 359.55057 L 0.0 359.55057 L 47.940075 359.55057 L 71.91011 359.55057 L 71.91011 335.58054 L 47.940075 311.6105 L 47.940075 311.6105 L 47.940075 311.6105 L 47.940075 287.64044 L 47.940075 287.64044 L 71.91011 287.64044 L 71.91011 263.6704 L 71.91011 263.6704 L 47.940075 263.6704 L 47.940075 263.6704 L 47.940075 263.6704 L 143.82022 239.70038 Q 239.70038 215.73035 287.64044 191.7603 Q 359.55057 167.79027 359.55057 167.79027 L 359.55057 167.79027 L 671.1611 167.79027 Q 1006.7416 143.82022 1006.7416 119.85019 Q 1006.7416 95.88015 1030.7117 95.88015 Q 1054.6816 95.88015 1054.6816 71.91011 L 1054.6816 47.940075 L 1054.6816 47.940075 Q 1078.6517 23.970037 1078.6517 23.970037 L 1078.6517 23.970037 L 1126.5918 23.970037 Q 1174.5319 23.970037 1246.442 0.0 z" svg:height="4.0749063mm" draw:style-name="style-115" svg:viewBox="0.0 0.0 2996.2546 407.49066" svg:width="29.962547mm" svg:x="69.99251mm" svg:y="159.40076mm"/>
          <draw:path svg:d="M 791.0112 23.970037 L 838.95135 0.0 L 886.8914 0.0 L 934.8315 0.0 L 934.8315 0.0 Q 910.86145 23.970037 910.86145 47.940075 Q 910.86145 95.88015 862.9214 119.85019 L 791.0112 143.82022 L 791.0112 143.82022 L 767.0412 143.82022 L 767.0412 167.79027 L 767.0412 191.7603 L 767.0412 215.73035 Q 767.0412 239.70038 743.07117 287.64044 Q 719.10114 311.6105 719.10114 287.64044 Q 719.10114 263.6704 695.1311 263.6704 Q 671.1611 263.6704 671.1611 335.58054 Q 671.1611 383.5206 647.19104 383.5206 Q 623.221 383.5206 575.2809 551.31085 Q 527.3408 719.10114 527.3408 862.9214 Q 527.3408 1006.7416 287.64044 1030.7117 L 71.91011 1054.6816 L 71.91011 1054.6816 L 71.91011 1054.6816 L 47.940075 1030.7117 L 3.6379788E-12 1030.7117 L 3.6379788E-12 982.77155 L 3.6379788E-12 934.8315 L 3.6379788E-12 910.86145 Q 3.6379788E-12 886.8914 3.6379788E-12 838.95135 Q 3.6379788E-12 791.0112 47.940075 791.0112 Q 95.88015 814.9813 95.88015 479.40076 Q 71.91011 167.79027 47.940075 167.79027 Q 23.970037 167.79027 23.970037 143.82022 L 3.6379788E-12 119.85019 L 3.6379788E-12 95.88015 L 3.6379788E-12 71.91011 L 23.970037 71.91011 L 47.940075 47.940075 L 239.70038 47.940075 L 407.49066 47.940075 L 431.4607 23.970037 L 431.4607 23.970037 L 575.2809 23.970037 L 743.07117 23.970037 L 791.0112 23.970037 z" svg:height="10.546817mm" draw:style-name="style-116" svg:viewBox="0.0 0.0 934.8315 1054.6816" svg:width="9.348315mm" svg:x="285.72284mm" svg:y="93.48315mm"/>
          <draw:path svg:d="M 119.85019 47.940075 L 95.88015 0.0 L 575.2809 47.940075 Q 1078.6517 71.91011 1102.6217 47.940075 Q 1150.5618 23.970037 1534.0824 23.970037 Q 1941.5731 23.970037 1941.5731 47.940075 Q 1941.5731 71.91011 2013.4832 95.88015 Q 2061.4233 119.85019 2253.1836 119.85019 L 2420.9739 119.85019 L 2420.9739 143.82022 L 2420.9739 143.82022 L 1198.502 143.82022 L 0.0 143.82022 L 0.0 119.85019 L 0.0 95.88015 L 71.91011 95.88015 Q 143.82022 95.88015 119.85019 47.940075 z" svg:height="1.4382023mm" draw:style-name="style-117" svg:viewBox="0.0 0.0 2420.9739 143.82022" svg:width="24.209738mm" svg:x="46.022472mm" svg:y="178.09738mm"/>
          <draw:path svg:d="M 23.970037 0.0 L 23.970037 0.0 L 47.940075 0.0 L 71.91011 0.0 L 95.88015 47.940075 Q 119.85019 119.85019 119.85019 167.79027 L 119.85019 215.73035 L 167.79027 263.6704 Q 167.79027 311.6105 191.7603 311.6105 L 191.7603 311.6105 L 215.73035 335.58054 Q 215.73035 383.5206 239.70038 383.5206 L 239.70038 383.5206 L 239.70038 431.4607 L 239.70038 479.40076 L 215.73035 479.40076 Q 215.73035 479.40076 191.7603 503.3708 L 167.79027 503.3708 L 167.79027 503.3708 Q 167.79027 479.40076 143.82022 479.40076 Q 119.85019 479.40076 119.85019 431.4607 L 119.85019 407.49066 L 119.85019 407.49066 Q 119.85019 407.49066 143.82022 383.5206 L 143.82022 383.5206 L 143.82022 383.5206 Q 119.85019 359.55057 119.85019 359.55057 L 119.85019 359.55057 L 95.88015 359.55057 Q 71.91011 335.58054 23.970037 287.64044 L 3.6379788E-12 215.73035 L 3.6379788E-12 119.85019 Q 23.970037 23.970037 23.970037 0.0 z" svg:height="5.033708mm" draw:style-name="style-118" svg:viewBox="0.0 0.0 239.70038 503.3708" svg:width="2.397004mm" svg:x="305.13858mm" svg:y="146.21724mm"/>
          <draw:path svg:d="M 143.82022 23.970037 L 167.79027 23.970037 L 167.79027 23.970037 Q 167.79027 47.940075 191.7603 47.940075 L 191.7603 47.940075 L 191.7603 167.79027 Q 191.7603 287.64044 191.7603 335.58054 L 191.7603 359.55057 L 191.7603 359.55057 Q 191.7603 359.55057 167.79027 383.5206 Q 167.79027 407.49066 119.85019 407.49066 L 71.91011 407.49066 L 47.940075 407.49066 Q 0.0 383.5206 23.970037 383.5206 Q 47.940075 359.55057 47.940075 239.70038 Q 71.91011 143.82022 47.940075 143.82022 L 0.0 143.82022 L 47.940075 143.82022 Q 71.91011 119.85019 95.88015 47.940075 Q 95.88015 0.0 119.85019 0.0 Q 119.85019 0.0 143.82022 23.970037 z" svg:height="4.0749063mm" draw:style-name="style-119" svg:viewBox="0.0 0.0 191.7603 407.49066" svg:width="1.917603mm" svg:x="159.64046mm" svg:y="147.65544mm"/>
          <draw:path svg:d="M 215.73035 23.970037 L 239.70038 23.970037 L 239.70038 23.970037 L 239.70038 47.940075 L 335.58054 47.940075 Q 407.49066 47.940075 407.49066 71.91011 L 407.49066 71.91011 L 383.5206 95.88015 Q 383.5206 143.82022 359.55057 143.82022 Q 335.58054 143.82022 359.55057 215.73035 Q 383.5206 287.64044 431.4607 287.64044 Q 455.43073 287.64044 479.40076 287.64044 L 503.3708 287.64044 L 503.3708 287.64044 Q 479.40076 311.6105 479.40076 311.6105 L 479.40076 335.58054 L 431.4607 335.58054 L 383.5206 335.58054 L 383.5206 311.6105 L 383.5206 311.6105 L 359.55057 335.58054 L 359.55057 383.5206 L 335.58054 383.5206 L 311.6105 383.5206 L 335.58054 431.4607 Q 383.5206 479.40076 407.49066 455.43073 L 431.4607 455.43073 L 431.4607 479.40076 L 431.4607 479.40076 L 431.4607 479.40076 L 431.4607 479.40076 L 383.5206 503.3708 Q 335.58054 527.3408 287.64044 551.31085 L 239.70038 599.251 L 239.70038 599.251 L 239.70038 575.2809 L 239.70038 575.2809 L 239.70038 575.2809 L 215.73035 527.3408 Q 191.7603 503.3708 191.7603 551.31085 L 191.7603 599.251 L 119.85019 599.251 L 47.940075 599.251 L 47.940075 527.3408 L 47.940075 479.40076 L 47.940075 455.43073 Q 47.940075 431.4607 23.970037 383.5206 L 3.6379788E-12 335.58054 L 47.940075 335.58054 Q 95.88015 335.58054 95.88015 191.7603 Q 119.85019 47.940075 143.82022 23.970037 Q 143.82022 -1.8189894E-12 167.79027 -1.8189894E-12 Q 191.7603 -1.8189894E-12 215.73035 23.970037 z" svg:height="5.9925094mm" draw:style-name="style-120" svg:viewBox="0.0 0.0 503.3708 599.251" svg:width="5.033708mm" svg:x="293.39328mm" svg:y="135.67041mm"/>
          <draw:path svg:d="M 215.73035 0.0 L 215.73035 0.0 L 263.6704 0.0 L 287.64044 23.970037 L 287.64044 23.970037 L 311.6105 23.970037 L 311.6105 23.970037 L 311.6105 23.970037 L 359.55057 47.940075 L 383.5206 47.940075 L 383.5206 71.91011 L 359.55057 71.91011 L 359.55057 71.91011 L 359.55057 71.91011 L 359.55057 95.88015 L 359.55057 95.88015 L 383.5206 95.88015 L 383.5206 119.85019 L 431.4607 119.85019 L 479.40076 119.85019 L 479.40076 143.82022 Q 503.3708 143.82022 503.3708 167.79027 L 503.3708 191.7603 L 503.3708 191.7603 Q 503.3708 191.7603 479.40076 215.73035 Q 479.40076 239.70038 455.43073 215.73035 L 431.4607 215.73035 L 431.4607 215.73035 Q 431.4607 215.73035 455.43073 191.7603 Q 455.43073 167.79027 383.5206 167.79027 Q 311.6105 167.79027 311.6105 167.79027 L 287.64044 191.7603 L 287.64044 191.7603 Q 263.6704 191.7603 263.6704 167.79027 Q 263.6704 119.85019 239.70038 119.85019 Q 191.7603 119.85019 167.79027 119.85019 L 167.79027 143.82022 L 167.79027 143.82022 Q 143.82022 119.85019 119.85019 119.85019 L 119.85019 95.88015 L 95.88015 95.88015 L 95.88015 119.85019 L 71.91011 119.85019 L 23.970037 119.85019 L 23.970037 95.88015 L 23.970037 71.91011 L 3.6379788E-12 71.91011 L 3.6379788E-12 71.91011 L 3.6379788E-12 47.940075 L 3.6379788E-12 47.940075 L 3.6379788E-12 47.940075 L 23.970037 47.940075 L 23.970037 23.970037 L 23.970037 23.970037 L 119.85019 23.970037 L 215.73035 23.970037 L 215.73035 0.0 z" svg:height="2.1573033mm" draw:style-name="style-121" svg:viewBox="0.0 0.0 503.3708 215.73035" svg:width="5.033708mm" svg:x="306.09738mm" svg:y="143.58052mm"/>
          <draw:path svg:d="M 359.55057 0.0 L 359.55057 0.0 L 407.49066 0.0 L 455.43073 0.0 L 455.43073 0.0 L 431.4607 0.0 L 431.4607 0.0 L 431.4607 0.0 L 407.49066 23.970037 L 383.5206 23.970037 L 383.5206 47.940075 L 383.5206 71.91011 L 503.3708 71.91011 Q 599.251 95.88015 647.19104 95.88015 Q 695.1311 143.82022 695.1311 143.82022 L 695.1311 143.82022 L 695.1311 167.79027 Q 695.1311 191.7603 647.19104 215.73035 Q 623.221 239.70038 623.221 263.6704 Q 623.221 287.64044 671.1611 311.6105 Q 743.07117 335.58054 767.0412 335.58054 L 791.0112 335.58054 L 814.9813 311.6105 Q 814.9813 311.6105 814.9813 263.6704 Q 814.9813 215.73035 814.9813 215.73035 L 814.9813 215.73035 L 814.9813 215.73035 L 838.95135 215.73035 L 910.86145 263.6704 Q 958.8015 311.6105 982.77155 335.58054 Q 982.77155 383.5206 1006.7416 383.5206 L 1054.6816 383.5206 L 1054.6816 479.40076 Q 1078.6517 575.2809 1102.6217 575.2809 Q 1102.6217 575.2809 1102.6217 599.251 L 1126.5918 599.251 L 1174.5319 647.19104 Q 1246.442 695.1311 1246.442 719.10114 L 1246.442 719.10114 L 1246.442 719.10114 Q 1246.442 719.10114 1246.442 767.0412 L 1246.442 814.9813 L 1246.442 814.9813 L 1246.442 814.9813 L 1246.442 838.95135 L 1246.442 838.95135 L 1270.412 838.95135 L 1270.412 862.9214 L 1270.412 862.9214 L 1294.3821 862.9214 L 1294.3821 862.9214 L 1294.3821 862.9214 L 1294.3821 886.8914 L 1294.3821 886.8914 L 1318.352 910.86145 L 1318.352 934.8315 L 1294.3821 934.8315 L 1270.412 910.86145 L 1270.412 910.86145 L 1246.442 910.86145 L 1246.442 910.86145 L 1246.442 910.86145 L 1198.502 886.8914 L 1174.5319 862.9214 L 1174.5319 862.9214 L 1150.5618 862.9214 L 1150.5618 862.9214 Q 1150.5618 862.9214 1150.5618 838.95135 L 1150.5618 838.95135 L 1126.5918 838.95135 L 1126.5918 814.9813 L 1102.6217 814.9813 L 1078.6517 814.9813 L 1078.6517 814.9813 Q 1054.6816 791.0112 1054.6816 791.0112 L 1054.6816 791.0112 L 1054.6816 791.0112 Q 1054.6816 767.0412 1030.7117 767.0412 Q 1006.7416 767.0412 958.8015 767.0412 L 910.86145 767.0412 L 886.8914 767.0412 Q 862.9214 767.0412 743.07117 647.19104 Q 623.221 551.31085 551.31085 527.3408 Q 479.40076 503.3708 479.40076 455.43073 Q 479.40076 407.49066 287.64044 287.64044 L 71.91011 143.82022 L 71.91011 143.82022 L 47.940075 143.82022 L 47.940075 143.82022 L 47.940075 143.82022 L 47.940075 119.85019 L 47.940075 119.85019 L 23.970037 119.85019 L 23.970037 119.85019 L 0.0 119.85019 L 0.0 95.88015 L 0.0 95.88015 L 0.0 95.88015 L 23.970037 95.88015 L 23.970037 95.88015 L 47.940075 71.91011 L 71.91011 47.940075 L 95.88015 47.940075 L 119.85019 47.940075 L 143.82022 47.940075 L 167.79027 47.940075 L 191.7603 47.940075 Q 239.70038 47.940075 239.70038 23.970037 Q 239.70038 0.0 287.64044 0.0 L 335.58054 0.0 L 335.58054 0.0 L 335.58054 0.0 L 359.55057 0.0 z" svg:height="9.348315mm" draw:style-name="style-122" svg:viewBox="0.0 0.0 1318.352 934.8315" svg:width="13.183521mm" svg:x="208.53934mm" svg:y="23.970037mm"/>
          <draw:path svg:d="M 215.73035 95.88015 L 215.73035 119.85019 L 215.73035 263.6704 L 239.70038 407.49066 L 239.70038 407.49066 L 239.70038 407.49066 L 239.70038 431.4607 L 239.70038 431.4607 L 263.6704 431.4607 L 263.6704 455.43073 L 287.64044 455.43073 Q 335.58054 503.3708 359.55057 503.3708 L 383.5206 503.3708 L 383.5206 503.3708 Q 383.5206 503.3708 239.70038 527.3408 L 119.85019 551.31085 L 95.88015 551.31085 L 95.88015 551.31085 L 95.88015 527.3408 Q 95.88015 527.3408 47.940075 455.43073 Q 47.940075 407.49066 23.970037 239.70038 L 3.6379788E-12 71.91011 L 47.940075 71.91011 Q 119.85019 71.91011 119.85019 23.970037 Q 119.85019 -23.970037 191.7603 1.8189894E-12 Q 239.70038 1.8189894E-12 239.70038 23.970037 Q 239.70038 71.91011 215.73035 95.88015 z" svg:height="5.5131087mm" draw:style-name="style-123" svg:viewBox="0.0 0.0 383.5206 551.31085" svg:width="3.835206mm" svg:x="240.17978mm" svg:y="93.24345mm"/>
          <draw:path svg:d="M 359.55057 23.970037 L 359.55057 0.0 L 383.5206 0.0 L 383.5206 0.0 L 455.43073 47.940075 Q 551.31085 119.85019 551.31085 191.7603 Q 527.3408 287.64044 503.3708 287.64044 Q 479.40076 287.64044 479.40076 335.58054 Q 479.40076 359.55057 503.3708 359.55057 Q 551.31085 359.55057 551.31085 383.5206 L 551.31085 407.49066 L 551.31085 407.49066 Q 551.31085 431.4607 551.31085 431.4607 L 575.2809 431.4607 L 599.251 479.40076 Q 647.19104 551.31085 647.19104 575.2809 L 647.19104 575.2809 L 647.19104 623.221 Q 647.19104 647.19104 551.31085 647.19104 L 479.40076 647.19104 L 479.40076 671.1611 L 455.43073 719.10114 L 455.43073 743.07117 L 455.43073 767.0412 L 503.3708 767.0412 Q 551.31085 791.0112 551.31085 814.9813 L 551.31085 814.9813 L 551.31085 814.9813 L 551.31085 838.95135 L 551.31085 838.95135 L 575.2809 838.95135 L 575.2809 862.9214 Q 575.2809 886.8914 551.31085 886.8914 Q 527.3408 886.8914 551.31085 934.8315 Q 551.31085 958.8015 575.2809 982.77155 L 599.251 982.77155 L 599.251 982.77155 L 599.251 1006.7416 L 575.2809 1006.7416 L 551.31085 1006.7416 L 503.3708 1030.7117 L 479.40076 1030.7117 L 479.40076 1054.6816 L 479.40076 1102.6217 L 455.43073 1102.6217 L 455.43073 1102.6217 L 455.43073 1102.6217 Q 455.43073 1102.6217 431.4607 1102.6217 L 407.49066 1102.6217 L 407.49066 1102.6217 Q 383.5206 1102.6217 359.55057 1078.6517 L 359.55057 1078.6517 L 311.6105 1078.6517 Q 263.6704 1054.6816 239.70038 1030.7117 Q 215.73035 982.77155 215.73035 1006.7416 L 215.73035 1054.6816 L 215.73035 1054.6816 Q 191.7603 1054.6816 167.79027 1054.6816 Q 167.79027 1078.6517 143.82022 1054.6816 Q 119.85019 1030.7117 95.88015 1006.7416 Q 47.940075 1006.7416 47.940075 958.8015 Q 23.970037 910.86145 23.970037 910.86145 Q 0.0 886.8914 0.0 814.9813 Q -23.970037 743.07117 23.970037 671.1611 Q 47.940075 599.251 23.970037 599.251 Q 0.0 599.251 71.91011 479.40076 Q 167.79027 359.55057 191.7603 263.6704 Q 215.73035 167.79027 263.6704 191.7603 Q 263.6704 239.70038 287.64044 191.7603 Q 287.64044 143.82022 311.6105 143.82022 L 335.58054 143.82022 L 359.55057 143.82022 L 383.5206 143.82022 L 383.5206 143.82022 Q 359.55057 143.82022 359.55057 119.85019 Q 359.55057 95.88015 311.6105 95.88015 Q 287.64044 95.88015 287.64044 71.91011 Q 287.64044 23.970037 311.6105 23.970037 Q 335.58054 47.940075 359.55057 23.970037 z M 455.43073 814.9813 Q 455.43073 814.9813 455.43073 791.0112 Q 455.43073 791.0112 455.43073 814.9813 Q 455.43073 814.9813 455.43073 814.9813 z" svg:height="11.026217mm" draw:style-name="style-124" svg:viewBox="0.0 0.0 647.19104 1102.6217" svg:width="6.4719105mm" svg:x="170.42697mm" svg:y="94.44195mm"/>
          <draw:path svg:d="M 671.1611 0.0 L 671.1611 0.0 L 671.1611 23.970037 Q 671.1611 47.940075 695.1311 71.91011 Q 719.10114 71.91011 719.10114 215.73035 Q 695.1311 335.58054 695.1311 359.55057 L 695.1311 359.55057 L 695.1311 359.55057 Q 671.1611 359.55057 671.1611 383.5206 Q 671.1611 407.49066 647.19104 383.5206 Q 623.221 383.5206 623.221 479.40076 Q 599.251 551.31085 527.3408 551.31085 L 455.43073 551.31085 L 455.43073 551.31085 Q 431.4607 551.31085 431.4607 527.3408 Q 431.4607 479.40076 287.64044 479.40076 Q 167.79027 479.40076 167.79027 431.4607 Q 191.7603 407.49066 143.82022 359.55057 Q 95.88015 311.6105 71.91011 287.64044 Q 47.940075 287.64044 23.970037 215.73035 L 0.0 143.82022 L 47.940075 143.82022 L 95.88015 143.82022 L 95.88015 119.85019 L 95.88015 95.88015 L 71.91011 95.88015 L 47.940075 95.88015 L 47.940075 71.91011 L 47.940075 71.91011 L 23.970037 71.91011 L 23.970037 47.940075 L 23.970037 47.940075 L 47.940075 47.940075 L 47.940075 47.940075 L 47.940075 47.940075 L 95.88015 23.970037 L 119.85019 23.970037 L 119.85019 23.970037 L 119.85019 47.940075 L 143.82022 47.940075 L 143.82022 47.940075 L 143.82022 95.88015 L 143.82022 119.85019 L 191.7603 143.82022 Q 239.70038 143.82022 239.70038 143.82022 L 239.70038 167.79027 L 239.70038 167.79027 Q 215.73035 191.7603 215.73035 191.7603 L 215.73035 191.7603 L 215.73035 215.73035 Q 239.70038 239.70038 239.70038 287.64044 L 239.70038 359.55057 L 263.6704 359.55057 L 263.6704 383.5206 L 335.58054 383.5206 L 407.49066 383.5206 L 407.49066 287.64044 L 407.49066 191.7603 L 431.4607 191.7603 Q 479.40076 167.79027 479.40076 143.82022 L 479.40076 119.85019 L 527.3408 95.88015 Q 599.251 71.91011 599.251 47.940075 Q 599.251 23.970037 623.221 23.970037 Q 647.19104 0.0 671.1611 0.0 z" svg:height="5.5131087mm" draw:style-name="style-125" svg:viewBox="0.0 0.0 719.10114 551.31085" svg:width="7.1910114mm" svg:x="255.0412mm" svg:y="153.88765mm"/>
          <draw:path svg:d="M 407.49066 0.0 L 431.4607 0.0 L 455.43073 0.0 Q 479.40076 0.0 479.40076 47.940075 L 479.40076 71.91011 L 407.49066 71.91011 L 359.55057 71.91011 L 263.6704 71.91011 L 167.79027 47.940075 L 119.85019 47.940075 L 47.940075 47.940075 L 3.6379788E-12 47.940075 Q -47.940075 47.940075 47.940075 0.0 Q 143.82022 0.0 263.6704 0.0 Q 407.49066 0.0 407.49066 0.0 z" svg:height="0.71910113mm" draw:style-name="style-126" svg:viewBox="0.0 0.0 479.40076 71.91011" svg:width="4.794008mm" svg:x="182.89139mm" svg:y="124.164795mm"/>
          <draw:path svg:d="M 263.6704 23.970037 L 263.6704 47.940075 L 287.64044 95.88015 Q 287.64044 167.79027 287.64044 191.7603 L 287.64044 239.70038 L 167.79027 239.70038 L 47.940075 239.70038 L 47.940075 215.73035 L 47.940075 191.7603 L 47.940075 143.82022 Q 47.940075 119.85019 23.970037 119.85019 Q 0.0 95.88015 0.0 95.88015 L 23.970037 95.88015 L 47.940075 95.88015 L 71.91011 95.88015 L 95.88015 47.940075 Q 95.88015 -1.8189894E-12 191.7603 -1.8189894E-12 Q 263.6704 -1.8189894E-12 263.6704 23.970037 z" svg:height="2.397004mm" draw:style-name="style-127" svg:viewBox="0.0 0.0 287.64044 239.70038" svg:width="2.8764045mm" svg:x="198.95131mm" svg:y="133.2734mm"/>
          <draw:path svg:d="M 215.73035 0.0 L 215.73035 0.0 L 215.73035 23.970037 L 215.73035 47.940075 L 215.73035 95.88015 L 215.73035 119.85019 L 239.70038 119.85019 L 263.6704 95.88015 L 311.6105 95.88015 L 335.58054 95.88015 L 359.55057 71.91011 L 359.55057 71.91011 L 359.55057 95.88015 Q 359.55057 119.85019 383.5206 167.79027 L 383.5206 215.73035 L 359.55057 311.6105 Q 311.6105 383.5206 311.6105 407.49066 L 311.6105 407.49066 L 311.6105 431.4607 Q 311.6105 455.43073 311.6105 455.43073 L 311.6105 455.43073 L 311.6105 551.31085 Q 311.6105 671.1611 311.6105 671.1611 L 311.6105 671.1611 L 311.6105 671.1611 L 287.64044 671.1611 L 287.64044 647.19104 L 263.6704 647.19104 L 263.6704 647.19104 L 263.6704 671.1611 L 263.6704 671.1611 L 263.6704 671.1611 L 239.70038 671.1611 L 239.70038 671.1611 L 239.70038 647.19104 L 239.70038 647.19104 L 239.70038 647.19104 Q 239.70038 623.221 239.70038 599.251 Q 239.70038 575.2809 215.73035 575.2809 L 215.73035 599.251 L 191.7603 599.251 L 167.79027 599.251 L 167.79027 575.2809 Q 167.79027 551.31085 143.82022 527.3408 Q 119.85019 503.3708 95.88015 479.40076 L 47.940075 479.40076 L 23.970037 479.40076 Q 0.0 479.40076 0.0 455.43073 L 0.0 431.4607 L 23.970037 431.4607 Q 47.940075 431.4607 23.970037 335.58054 L 23.970037 239.70038 L 23.970037 239.70038 Q 0.0 239.70038 0.0 215.73035 L 0.0 215.73035 L 0.0 143.82022 L 0.0 71.91011 L 23.970037 71.91011 Q 47.940075 71.91011 47.940075 95.88015 L 23.970037 119.85019 L 47.940075 143.82022 Q 47.940075 143.82022 71.91011 119.85019 Q 71.91011 95.88015 71.91011 47.940075 Q 71.91011 23.970037 119.85019 23.970037 Q 191.7603 0.0 215.73035 0.0 z" svg:height="6.711611mm" draw:style-name="style-128" svg:viewBox="0.0 0.0 383.5206 671.1611" svg:width="3.835206mm" svg:x="203.02623mm" svg:y="74.78652mm"/>
          <draw:path svg:d="M 431.4607 0.0 L 431.4607 0.0 L 431.4607 0.0 Q 431.4607 23.970037 431.4607 23.970037 L 455.43073 23.970037 L 479.40076 95.88015 Q 479.40076 167.79027 479.40076 167.79027 L 503.3708 167.79027 L 503.3708 167.79027 Q 503.3708 167.79027 527.3408 191.7603 L 527.3408 191.7603 L 527.3408 215.73035 L 527.3408 263.6704 L 503.3708 311.6105 L 503.3708 359.55057 L 503.3708 359.55057 Q 479.40076 383.5206 479.40076 407.49066 Q 479.40076 455.43073 335.58054 479.40076 L 215.73035 503.3708 L 215.73035 503.3708 L 215.73035 503.3708 L 95.88015 503.3708 Q 0.0 503.3708 0.0 431.4607 L 0.0 359.55057 L 0.0 359.55057 L 0.0 359.55057 L 0.0 335.58054 Q 0.0 335.58054 0.0 287.64044 L 0.0 239.70038 L 47.940075 215.73035 Q 95.88015 167.79027 71.91011 143.82022 L 71.91011 119.85019 L 119.85019 119.85019 Q 167.79027 119.85019 191.7603 95.88015 L 191.7603 95.88015 L 287.64044 71.91011 Q 359.55057 23.970037 359.55057 47.940075 Q 359.55057 71.91011 383.5206 71.91011 Q 407.49066 71.91011 407.49066 23.970037 Q 431.4607 0.0 431.4607 0.0 z" svg:height="5.033708mm" draw:style-name="style-129" svg:viewBox="0.0 0.0 527.3408 503.3708" svg:width="5.2734084mm" svg:x="232.50937mm" svg:y="104.26967mm"/>
          <draw:path svg:d="M 119.85019 143.82022 L 119.85019 1.8189894E-12 L 191.7603 47.940075 Q 239.70038 95.88015 263.6704 95.88015 Q 287.64044 95.88015 287.64044 71.91011 L 311.6105 71.91011 L 335.58054 119.85019 Q 359.55057 167.79027 455.43073 191.7603 Q 575.2809 191.7603 575.2809 143.82022 Q 575.2809 119.85019 599.251 119.85019 L 623.221 119.85019 L 623.221 143.82022 Q 623.221 191.7603 671.1611 191.7603 Q 695.1311 191.7603 647.19104 215.73035 Q 623.221 239.70038 623.221 287.64044 Q 623.221 311.6105 623.221 335.58054 L 623.221 383.5206 L 599.251 383.5206 L 599.251 383.5206 L 599.251 407.49066 L 575.2809 407.49066 L 575.2809 407.49066 L 575.2809 407.49066 L 527.3408 407.49066 Q 479.40076 407.49066 479.40076 431.4607 Q 479.40076 455.43073 431.4607 455.43073 L 407.49066 455.43073 L 407.49066 431.4607 L 407.49066 407.49066 L 407.49066 407.49066 L 431.4607 407.49066 L 431.4607 407.49066 Q 431.4607 383.5206 383.5206 383.5206 L 359.55057 383.5206 L 359.55057 383.5206 Q 359.55057 383.5206 191.7603 335.58054 L 0.0 335.58054 L 0.0 311.6105 L 0.0 311.6105 L 0.0 311.6105 L 0.0 311.6105 L 23.970037 287.64044 L 23.970037 239.70038 L 23.970037 239.70038 L 0.0 215.73035 L 0.0 215.73035 L 0.0 215.73035 L 0.0 191.7603 L 0.0 167.79027 L 47.940075 167.79027 Q 95.88015 167.79027 95.88015 215.73035 L 95.88015 263.6704 L 119.85019 143.82022 z" svg:height="4.5543075mm" draw:style-name="style-130" svg:viewBox="0.0 0.0 671.1611 455.43073" svg:width="6.711611mm" svg:x="187.4457mm" svg:y="100.194756mm"/>
          <draw:path svg:d="M 1102.6217 0.0 L 1174.5319 0.0 L 1174.5319 0.0 L 1174.5319 23.970037 L 1150.5618 23.970037 L 1102.6217 23.970037 L 1102.6217 23.970037 L 1102.6217 47.940075 L 1102.6217 71.91011 L 1102.6217 119.85019 L 1102.6217 143.82022 Q 1102.6217 167.79027 1150.5618 167.79027 L 1198.502 167.79027 L 1198.502 263.6704 L 1198.502 359.55057 L 1246.442 359.55057 Q 1294.3821 359.55057 1294.3821 383.5206 L 1294.3821 383.5206 L 1294.3821 407.49066 Q 1294.3821 431.4607 1222.4719 431.4607 L 1150.5618 455.43073 L 1150.5618 455.43073 L 1150.5618 455.43073 L 1126.5918 503.3708 L 1102.6217 551.31085 L 1102.6217 575.2809 L 1102.6217 599.251 L 1078.6517 599.251 L 1054.6816 599.251 L 1054.6816 623.221 L 1054.6816 623.221 L 1006.7416 623.221 Q 934.8315 647.19104 838.95135 647.19104 L 743.07117 647.19104 L 743.07117 671.1611 L 743.07117 671.1611 L 671.1611 671.1611 L 599.251 671.1611 L 551.31085 671.1611 L 503.3708 671.1611 L 503.3708 623.221 Q 479.40076 575.2809 455.43073 527.3408 L 407.49066 479.40076 L 407.49066 479.40076 Q 407.49066 455.43073 431.4607 455.43073 L 431.4607 431.4607 L 431.4607 359.55057 Q 431.4607 311.6105 455.43073 263.6704 L 455.43073 215.73035 L 335.58054 215.73035 Q 239.70038 215.73035 167.79027 239.70038 L 95.88015 239.70038 L 71.91011 239.70038 L 47.940075 215.73035 L 23.970037 215.73035 L -3.6379788E-12 215.73035 L 23.970037 191.7603 L 47.940075 167.79027 L 47.940075 167.79027 L 47.940075 167.79027 L 95.88015 167.79027 L 119.85019 167.79027 L 575.2809 71.91011 Q 1054.6816 23.970037 1102.6217 0.0 z" svg:height="6.711611mm" draw:style-name="style-131" svg:viewBox="0.0 0.0 1294.3821 671.1611" svg:width="12.943821mm" svg:x="213.81274mm" svg:y="113.37828mm"/>
          <draw:path svg:d="M 263.6704 71.91011 L 335.58054 119.85019 L 407.49066 95.88015 Q 479.40076 71.91011 551.31085 47.940075 Q 599.251 23.970037 623.221 0.0 L 647.19104 0.0 L 647.19104 23.970037 Q 623.221 47.940075 623.221 71.91011 L 623.221 95.88015 L 599.251 119.85019 L 599.251 119.85019 L 575.2809 263.6704 Q 575.2809 407.49066 527.3408 407.49066 L 479.40076 407.49066 L 431.4607 407.49066 Q 359.55057 407.49066 335.58054 431.4607 Q 287.64044 455.43073 287.64044 503.3708 L 287.64044 527.3408 L 263.6704 527.3408 Q 239.70038 503.3708 239.70038 503.3708 Q 239.70038 503.3708 167.79027 503.3708 L 119.85019 503.3708 L 119.85019 479.40076 L 119.85019 455.43073 L 119.85019 455.43073 L 119.85019 431.4607 L 119.85019 431.4607 L 143.82022 431.4607 L 143.82022 431.4607 L 143.82022 455.43073 L 143.82022 455.43073 L 143.82022 455.43073 L 143.82022 431.4607 Q 143.82022 407.49066 143.82022 407.49066 L 119.85019 383.5206 L 119.85019 359.55057 Q 95.88015 359.55057 71.91011 335.58054 L 23.970037 311.6105 L 23.970037 311.6105 L 0.0 311.6105 L 0.0 287.64044 L 0.0 263.6704 L 47.940075 263.6704 Q 119.85019 263.6704 119.85019 263.6704 L 119.85019 263.6704 L 143.82022 263.6704 Q 143.82022 263.6704 143.82022 239.70038 L 143.82022 239.70038 L 143.82022 167.79027 Q 143.82022 71.91011 167.79027 47.940075 Q 191.7603 23.970037 263.6704 71.91011 z" svg:height="5.2734084mm" draw:style-name="style-132" svg:viewBox="0.0 0.0 647.19104 527.3408" svg:width="6.4719105mm" svg:x="91.565544mm" svg:y="149.81274mm"/>
          <draw:path svg:d="M 263.6704 23.970037 L 263.6704 0.0 L 287.64044 0.0 Q 311.6105 23.970037 287.64044 71.91011 Q 287.64044 119.85019 311.6105 119.85019 Q 359.55057 119.85019 383.5206 239.70038 Q 407.49066 335.58054 407.49066 335.58054 Q 407.49066 311.6105 407.49066 407.49066 Q 407.49066 479.40076 407.49066 503.3708 L 407.49066 503.3708 L 407.49066 503.3708 Q 407.49066 503.3708 383.5206 527.3408 L 383.5206 575.2809 L 359.55057 575.2809 Q 335.58054 575.2809 287.64044 527.3408 Q 239.70038 527.3408 215.73035 479.40076 Q 215.73035 455.43073 191.7603 455.43073 L 167.79027 455.43073 L 167.79027 455.43073 L 143.82022 455.43073 L 143.82022 431.4607 L 143.82022 431.4607 L 119.85019 431.4607 Q 119.85019 431.4607 119.85019 407.49066 L 119.85019 407.49066 L 119.85019 407.49066 Q 119.85019 407.49066 119.85019 383.5206 L 119.85019 383.5206 L 119.85019 383.5206 Q 119.85019 359.55057 95.88015 359.55057 L 95.88015 359.55057 L 95.88015 335.58054 L 95.88015 335.58054 L 119.85019 335.58054 Q 143.82022 335.58054 119.85019 311.6105 L 95.88015 311.6105 L 71.91011 311.6105 Q 71.91011 287.64044 71.91011 287.64044 L 71.91011 287.64044 L 71.91011 287.64044 Q 47.940075 287.64044 47.940075 263.6704 L 47.940075 263.6704 L 71.91011 263.6704 Q 95.88015 239.70038 95.88015 191.7603 Q 95.88015 119.85019 71.91011 119.85019 L 23.970037 95.88015 L 23.970037 95.88015 L 23.970037 95.88015 L -3.6379788E-12 95.88015 L -3.6379788E-12 95.88015 L -3.6379788E-12 71.91011 L -3.6379788E-12 71.91011 L -3.6379788E-12 47.940075 L 23.970037 23.970037 L 23.970037 47.940075 L 23.970037 71.91011 L 47.940075 71.91011 L 47.940075 47.940075 L 47.940075 47.940075 L 71.91011 47.940075 L 71.91011 47.940075 L 71.91011 47.940075 L 119.85019 23.970037 Q 143.82022 23.970037 143.82022 47.940075 Q 143.82022 71.91011 191.7603 47.940075 Q 263.6704 47.940075 263.6704 23.970037 z" svg:height="5.752809mm" draw:style-name="style-133" svg:viewBox="0.0 0.0 407.49066 575.2809" svg:width="4.0749063mm" svg:x="225.55806mm" svg:y="68.074905mm"/>
          <draw:path svg:d="M 311.6105 -1.8189894E-12 L 311.6105 71.91011 L 311.6105 119.85019 Q 311.6105 191.7603 335.58054 167.79027 Q 359.55057 167.79027 359.55057 143.82022 Q 359.55057 119.85019 383.5206 119.85019 Q 407.49066 119.85019 359.55057 191.7603 Q 335.58054 287.64044 311.6105 311.6105 L 287.64044 335.58054 L 287.64044 335.58054 L 287.64044 359.55057 L 287.64044 359.55057 L 287.64044 359.55057 L 263.6704 359.55057 L 263.6704 383.5206 L 263.6704 383.5206 L 287.64044 383.5206 L 287.64044 383.5206 L 287.64044 383.5206 L 311.6105 407.49066 Q 335.58054 407.49066 335.58054 431.4607 L 335.58054 455.43073 L 287.64044 455.43073 L 263.6704 455.43073 L 239.70038 455.43073 Q 215.73035 479.40076 119.85019 431.4607 L 1.8189894E-12 407.49066 L 1.8189894E-12 407.49066 L 1.8189894E-12 407.49066 L 1.8189894E-12 383.5206 L 1.8189894E-12 383.5206 L 1.8189894E-12 383.5206 Q 23.970037 383.5206 23.970037 359.55057 L 23.970037 359.55057 L 47.940075 359.55057 L 47.940075 335.58054 L 47.940075 335.58054 L 47.940075 335.58054 L 47.940075 335.58054 Q 71.91011 335.58054 119.85019 287.64044 Q 143.82022 239.70038 191.7603 143.82022 Q 239.70038 47.940075 263.6704 -1.8189894E-12 Q 287.64044 -47.940075 311.6105 -1.8189894E-12 z" svg:height="4.5543075mm" draw:style-name="style-134" svg:viewBox="0.0 0.0 383.5206 455.43073" svg:width="3.835206mm" svg:x="132.794mm" svg:y="141.42322mm"/>
          <draw:path svg:d="M 599.251 0.0 L 623.221 0.0 L 623.221 23.970037 Q 623.221 47.940075 599.251 71.91011 L 599.251 95.88015 L 623.221 143.82022 Q 623.221 167.79027 599.251 191.7603 Q 575.2809 191.7603 575.2809 215.73035 Q 575.2809 239.70038 623.221 215.73035 Q 695.1311 215.73035 671.1611 239.70038 Q 671.1611 263.6704 719.10114 287.64044 Q 767.0412 311.6105 743.07117 311.6105 Q 743.07117 311.6105 743.07117 335.58054 L 743.07117 335.58054 L 671.1611 335.58054 Q 623.221 311.6105 335.58054 311.6105 L 23.970037 311.6105 L 0.0 311.6105 L 0.0 311.6105 L 0.0 287.64044 L 23.970037 287.64044 L 23.970037 287.64044 L 47.940075 287.64044 L 47.940075 263.6704 L 47.940075 263.6704 L 71.91011 263.6704 L 95.88015 263.6704 L 143.82022 239.70038 L 191.7603 215.73035 L 263.6704 191.7603 Q 335.58054 167.79027 335.58054 167.79027 L 335.58054 143.82022 L 455.43073 95.88015 Q 575.2809 47.940075 575.2809 23.970037 Q 575.2809 0.0 599.251 0.0 z" svg:height="3.3558054mm" draw:style-name="style-135" svg:viewBox="0.0 0.0 743.07117 335.58054" svg:width="7.4307117mm" svg:x="245.93259mm" svg:y="44.82397mm"/>
          <draw:path svg:d="M 0.0 -1.8189894E-12 L 0.0 -1.8189894E-12 L 47.940075 47.940075 Q 119.85019 95.88015 143.82022 71.91011 L 167.79027 71.91011 L 167.79027 95.88015 L 167.79027 95.88015 L 167.79027 95.88015 Q 191.7603 119.85019 191.7603 119.85019 L 191.7603 143.82022 L 191.7603 143.82022 L 191.7603 143.82022 L 167.79027 143.82022 L 167.79027 167.79027 L 167.79027 167.79027 Q 167.79027 191.7603 143.82022 191.7603 L 95.88015 191.7603 L 95.88015 143.82022 Q 95.88015 119.85019 71.91011 95.88015 L 71.91011 95.88015 L 47.940075 95.88015 Q 47.940075 95.88015 47.940075 71.91011 L 47.940075 71.91011 L 47.940075 71.91011 Q 23.970037 47.940075 23.970037 47.940075 L 23.970037 47.940075 L 0.0 47.940075 L 0.0 47.940075 L 0.0 47.940075 L 0.0 23.970037 L 0.0 -1.8189894E-12 z" svg:height="1.917603mm" draw:style-name="style-136" svg:viewBox="0.0 0.0 191.7603 191.7603" svg:width="1.917603mm" svg:x="147.65544mm" svg:y="148.61424mm"/>
          <draw:path svg:d="M 335.58054 95.88015 L 359.55057 71.91011 L 359.55057 71.91011 L 359.55057 71.91011 L 359.55057 23.970037 Q 383.5206 -23.970037 407.49066 0.0 Q 431.4607 23.970037 455.43073 23.970037 L 455.43073 23.970037 L 455.43073 23.970037 Q 455.43073 23.970037 479.40076 23.970037 L 479.40076 47.940075 L 479.40076 47.940075 Q 479.40076 71.91011 503.3708 71.91011 L 503.3708 71.91011 L 551.31085 215.73035 Q 599.251 359.55057 599.251 359.55057 L 599.251 359.55057 L 599.251 359.55057 Q 599.251 383.5206 575.2809 383.5206 L 575.2809 407.49066 L 575.2809 407.49066 Q 599.251 407.49066 599.251 431.4607 L 599.251 455.43073 L 623.221 479.40076 Q 647.19104 503.3708 647.19104 479.40076 Q 647.19104 479.40076 671.1611 503.3708 L 695.1311 527.3408 L 695.1311 551.31085 L 695.1311 551.31085 L 671.1611 551.31085 L 671.1611 551.31085 L 671.1611 551.31085 L 647.19104 551.31085 L 647.19104 575.2809 L 647.19104 599.251 L 671.1611 599.251 L 671.1611 599.251 L 671.1611 647.19104 L 647.19104 671.1611 L 647.19104 671.1611 L 647.19104 695.1311 L 623.221 695.1311 L 599.251 695.1311 L 575.2809 695.1311 Q 551.31085 695.1311 455.43073 671.1611 Q 359.55057 647.19104 215.73035 695.1311 L 71.91011 695.1311 L 71.91011 695.1311 L 71.91011 695.1311 L 47.940075 551.31085 L 47.940075 407.49066 L 47.940075 407.49066 Q 23.970037 383.5206 23.970037 383.5206 L 23.970037 383.5206 L 23.970037 359.55057 Q 23.970037 311.6105 23.970037 263.6704 L 23.970037 215.73035 L 23.970037 215.73035 Q 23.970037 191.7603 23.970037 119.85019 L 23.970037 47.940075 L 0.0 23.970037 L 0.0 0.0 L 23.970037 0.0 Q 47.940075 0.0 47.940075 23.970037 Q 47.940075 47.940075 71.91011 47.940075 Q 95.88015 47.940075 95.88015 23.970037 Q 119.85019 -23.970037 119.85019 23.970037 Q 143.82022 71.91011 215.73035 47.940075 Q 311.6105 47.940075 311.6105 71.91011 Q 311.6105 95.88015 335.58054 95.88015 z" svg:height="6.951311mm" draw:style-name="style-137" svg:viewBox="0.0 0.0 695.1311 695.1311" svg:width="6.951311mm" svg:x="198.71161mm" svg:y="87.01124mm"/>
          <draw:path svg:d="M 671.1611 95.88015 L 671.1611 119.85019 L 599.251 119.85019 L 503.3708 143.82022 L 455.43073 191.7603 Q 431.4607 263.6704 407.49066 263.6704 Q 383.5206 287.64044 383.5206 287.64044 L 407.49066 287.64044 L 407.49066 287.64044 L 407.49066 311.6105 L 359.55057 311.6105 Q 311.6105 287.64044 167.79027 287.64044 L 23.970037 263.6704 L 23.970037 239.70038 Q 23.970037 239.70038 -9.094947E-13 239.70038 Q -23.970037 215.73035 23.970037 167.79027 L 71.91011 119.85019 L 95.88015 119.85019 L 95.88015 95.88015 L 95.88015 95.88015 L 119.85019 95.88015 L 119.85019 95.88015 L 119.85019 95.88015 L 119.85019 71.91011 L 119.85019 71.91011 L 143.82022 71.91011 L 143.82022 47.940075 L 263.6704 47.940075 Q 359.55057 47.940075 383.5206 23.970037 Q 407.49066 0.0 455.43073 0.0 Q 503.3708 0.0 503.3708 23.970037 Q 503.3708 47.940075 575.2809 47.940075 Q 647.19104 71.91011 671.1611 95.88015 z" svg:height="3.1161048mm" draw:style-name="style-138" svg:viewBox="0.0 0.0 671.1611 311.6105" svg:width="6.711611mm" svg:x="56.32959mm" svg:y="144.29962mm"/>
          <draw:path svg:d="M 455.43073 0.0 L 455.43073 0.0 L 503.3708 0.0 Q 551.31085 23.970037 551.31085 23.970037 L 551.31085 23.970037 L 551.31085 23.970037 Q 527.3408 23.970037 551.31085 47.940075 L 551.31085 47.940075 L 551.31085 71.91011 Q 551.31085 95.88015 575.2809 143.82022 L 599.251 191.7603 L 599.251 215.73035 Q 599.251 263.6704 623.221 263.6704 L 623.221 263.6704 L 623.221 263.6704 Q 647.19104 263.6704 647.19104 263.6704 L 647.19104 287.64044 L 671.1611 287.64044 Q 695.1311 287.64044 695.1311 311.6105 L 695.1311 335.58054 L 671.1611 335.58054 Q 647.19104 311.6105 623.221 311.6105 Q 599.251 311.6105 599.251 335.58054 Q 575.2809 359.55057 551.31085 407.49066 L 503.3708 431.4607 L 503.3708 431.4607 L 503.3708 455.43073 L 503.3708 455.43073 L 503.3708 455.43073 L 527.3408 455.43073 L 527.3408 479.40076 L 551.31085 503.3708 Q 551.31085 551.31085 623.221 551.31085 L 695.1311 551.31085 L 695.1311 575.2809 L 695.1311 575.2809 L 599.251 575.2809 L 503.3708 575.2809 L 407.49066 575.2809 L 335.58054 575.2809 L 335.58054 575.2809 Q 335.58054 551.31085 263.6704 551.31085 Q 191.7603 551.31085 167.79027 479.40076 Q 167.79027 407.49066 95.88015 383.5206 Q 23.970037 359.55057 23.970037 335.58054 L 23.970037 311.6105 L 23.970037 311.6105 L 23.970037 287.64044 L 23.970037 287.64044 L 23.970037 287.64044 L 23.970037 287.64044 L 0.0 263.6704 L 0.0 263.6704 L 23.970037 263.6704 L 23.970037 215.73035 L 23.970037 143.82022 L 47.940075 119.85019 L 47.940075 71.91011 L 71.91011 71.91011 L 71.91011 71.91011 L 71.91011 119.85019 L 71.91011 191.7603 L 95.88015 215.73035 L 119.85019 263.6704 L 119.85019 263.6704 L 119.85019 263.6704 L 167.79027 263.6704 L 191.7603 263.6704 L 191.7603 263.6704 L 215.73035 263.6704 L 215.73035 215.73035 Q 215.73035 191.7603 239.70038 215.73035 L 263.6704 263.6704 L 263.6704 215.73035 Q 263.6704 191.7603 287.64044 215.73035 Q 311.6105 215.73035 359.55057 191.7603 Q 407.49066 143.82022 407.49066 95.88015 Q 407.49066 47.940075 431.4607 23.970037 Q 455.43073 0.0 455.43073 0.0 z" svg:height="5.752809mm" draw:style-name="style-139" svg:viewBox="0.0 0.0 695.1311 575.2809" svg:width="6.951311mm" svg:x="201.10861mm" svg:y="154.12735mm"/>
          <draw:path svg:d="M 575.2809 1.8189894E-12 L 575.2809 1.8189894E-12 L 575.2809 1.8189894E-12 Q 599.251 1.8189894E-12 671.1611 23.970037 L 719.10114 23.970037 L 623.221 71.91011 Q 527.3408 119.85019 575.2809 191.7603 Q 623.221 239.70038 575.2809 239.70038 Q 551.31085 263.6704 575.2809 335.58054 Q 575.2809 383.5206 551.31085 383.5206 Q 527.3408 383.5206 503.3708 455.43073 Q 479.40076 527.3408 479.40076 551.31085 Q 479.40076 575.2809 455.43073 575.2809 L 455.43073 599.251 L 407.49066 599.251 L 359.55057 599.251 L 359.55057 575.2809 Q 335.58054 551.31085 335.58054 551.31085 Q 287.64044 551.31085 287.64044 575.2809 L 263.6704 575.2809 L 263.6704 599.251 L 239.70038 599.251 L 239.70038 599.251 L 239.70038 623.221 L 239.70038 623.221 L 215.73035 623.221 L 215.73035 575.2809 Q 191.7603 503.3708 191.7603 479.40076 L 167.79027 455.43073 L 167.79027 431.4607 Q 143.82022 407.49066 95.88015 335.58054 L 47.940075 239.70038 L 47.940075 215.73035 L 47.940075 191.7603 L 23.970037 191.7603 L 23.970037 191.7603 L 23.970037 167.79027 L 0.0 167.79027 L 0.0 167.79027 L 0.0 143.82022 L 0.0 143.82022 L 0.0 143.82022 L 23.970037 119.85019 L 23.970037 95.88015 L 47.940075 95.88015 L 47.940075 95.88015 L 47.940075 71.91011 L 47.940075 71.91011 L 95.88015 71.91011 L 143.82022 71.91011 L 191.7603 71.91011 L 215.73035 95.88015 L 263.6704 95.88015 Q 311.6105 95.88015 383.5206 95.88015 L 479.40076 95.88015 L 479.40076 95.88015 Q 479.40076 95.88015 527.3408 71.91011 L 551.31085 47.940075 L 575.2809 47.940075 Q 575.2809 47.940075 575.2809 23.970037 L 575.2809 23.970037 L 575.2809 1.8189894E-12 z" svg:height="6.2322097mm" draw:style-name="style-140" svg:viewBox="0.0 0.0 719.10114 623.221" svg:width="7.1910114mm" svg:x="107.38577mm" svg:y="146.69664mm"/>
          <draw:path svg:d="M 0.0 23.970037 L 0.0 0.0 L 23.970037 0.0 L 47.940075 0.0 L 95.88015 23.970037 L 143.82022 47.940075 L 239.70038 71.91011 Q 311.6105 95.88015 335.58054 119.85019 L 359.55057 119.85019 L 383.5206 143.82022 Q 431.4607 143.82022 407.49066 167.79027 Q 407.49066 191.7603 407.49066 215.73035 L 383.5206 215.73035 L 383.5206 239.70038 L 383.5206 263.6704 L 335.58054 263.6704 Q 311.6105 287.64044 239.70038 263.6704 L 143.82022 263.6704 L 143.82022 263.6704 L 143.82022 263.6704 L 143.82022 263.6704 Q 143.82022 239.70038 143.82022 239.70038 L 143.82022 239.70038 L 167.79027 191.7603 Q 191.7603 167.79027 191.7603 143.82022 Q 191.7603 95.88015 167.79027 95.88015 L 143.82022 71.91011 L 119.85019 71.91011 L 119.85019 47.940075 L 71.91011 47.940075 L 23.970037 47.940075 L 23.970037 23.970037 L 0.0 23.970037 L 0.0 23.970037 z" svg:height="2.6367042mm" draw:style-name="style-141" svg:viewBox="0.0 0.0 407.49066 263.6704" svg:width="4.0749063mm" svg:x="193.1985mm" svg:y="85.81274mm"/>
          <draw:path svg:d="M 335.58054 0.0 L 407.49066 0.0 L 503.3708 0.0 Q 599.251 23.970037 647.19104 23.970037 L 719.10114 23.970037 L 719.10114 47.940075 L 719.10114 71.91011 L 503.3708 71.91011 Q 263.6704 71.91011 119.85019 47.940075 L 0.0 47.940075 L 0.0 47.940075 L 0.0 23.970037 L 119.85019 23.970037 Q 263.6704 23.970037 335.58054 0.0 z" svg:height="0.71910113mm" draw:style-name="style-142" svg:viewBox="0.0 0.0 719.10114 71.91011" svg:width="7.1910114mm" svg:x="6.4719105mm" svg:y="158.44196mm"/>
          <draw:path svg:d="M 0.0 23.970037 L 0.0 0.0 L 479.40076 0.0 L 958.8015 0.0 L 958.8015 0.0 Q 958.8015 0.0 934.8315 23.970037 L 910.86145 47.940075 L 838.95135 47.940075 Q 767.0412 47.940075 383.5206 47.940075 L 0.0 47.940075 L 0.0 23.970037 z" svg:height="0.47940075mm" draw:style-name="style-143" svg:viewBox="0.0 0.0 958.8015 47.940075" svg:width="9.588016mm" svg:x="278.77155mm" svg:y="166.35207mm"/>
          <draw:path svg:d="M 119.85019 0.0 L 191.7603 0.0 L 263.6704 0.0 L 335.58054 0.0 L 455.43073 0.0 L 575.2809 0.0 L 647.19104 0.0 Q 695.1311 23.970037 743.07117 23.970037 L 767.0412 23.970037 L 767.0412 23.970037 Q 767.0412 23.970037 743.07117 47.940075 L 695.1311 71.91011 L 695.1311 71.91011 Q 695.1311 71.91011 671.1611 119.85019 Q 671.1611 191.7603 455.43073 215.73035 L 215.73035 215.73035 L 167.79027 215.73035 Q 143.82022 215.73035 143.82022 239.70038 Q 119.85019 239.70038 119.85019 143.82022 Q 95.88015 47.940075 47.940075 23.970037 L -3.6379788E-12 23.970037 L 23.970037 23.970037 Q 71.91011 23.970037 119.85019 0.0 z" svg:height="2.397004mm" draw:style-name="style-144" svg:viewBox="0.0 0.0 767.0412 239.70038" svg:width="7.670412mm" svg:x="181.93259mm" svg:y="108.584274mm"/>
          <draw:path svg:d="M 23.970037 95.88015 L 0.0 0.0 L 47.940075 0.0 L 95.88015 0.0 L 119.85019 0.0 Q 143.82022 0.0 143.82022 95.88015 Q 143.82022 215.73035 119.85019 215.73035 L 95.88015 215.73035 L 95.88015 191.7603 Q 71.91011 191.7603 71.91011 191.7603 L 71.91011 215.73035 L 71.91011 215.73035 Q 47.940075 191.7603 47.940075 191.7603 Q 23.970037 191.7603 23.970037 95.88015 z" svg:height="2.1573033mm" draw:style-name="style-145" svg:viewBox="0.0 0.0 143.82022 215.73035" svg:width="1.4382023mm" svg:x="226.03746mm" svg:y="43.62547mm"/>
          <draw:path svg:d="M 0.0 95.88015 L 0.0 -1.8189894E-12 L 23.970037 -1.8189894E-12 L 47.940075 -1.8189894E-12 L 47.940075 -1.8189894E-12 L 71.91011 -1.8189894E-12 L 71.91011 -1.8189894E-12 Q 71.91011 -1.8189894E-12 95.88015 23.970037 L 95.88015 23.970037 L 95.88015 95.88015 Q 95.88015 143.82022 71.91011 143.82022 L 71.91011 167.79027 L 71.91011 167.79027 Q 71.91011 191.7603 95.88015 191.7603 L 95.88015 191.7603 L 95.88015 215.73035 L 95.88015 239.70038 L 95.88015 239.70038 Q 71.91011 239.70038 47.940075 215.73035 L 47.940075 215.73035 L 47.940075 215.73035 Q 47.940075 191.7603 23.970037 191.7603 L 0.0 191.7603 L 0.0 191.7603 L 0.0 167.79027 L 0.0 95.88015 z" svg:height="2.397004mm" draw:style-name="style-146" svg:viewBox="0.0 0.0 95.88015 239.70038" svg:width="0.9588015mm" svg:x="80.53933mm" svg:y="152.44945mm"/>
          <draw:path svg:d="M 479.40076 167.79027 L 479.40076 191.7603 L 479.40076 191.7603 Q 455.43073 191.7603 431.4607 239.70038 L 407.49066 263.6704 L 359.55057 263.6704 Q 335.58054 239.70038 311.6105 239.70038 Q 263.6704 239.70038 215.73035 191.7603 L 191.7603 167.79027 L 167.79027 167.79027 Q 119.85019 143.82022 71.91011 143.82022 L 47.940075 95.88015 L 47.940075 95.88015 Q 23.970037 95.88015 23.970037 95.88015 L 23.970037 95.88015 L 23.970037 95.88015 Q 23.970037 71.91011 0.0 47.940075 L 0.0 47.940075 L 23.970037 47.940075 Q 71.91011 47.940075 71.91011 23.970037 Q 71.91011 0.0 47.940075 0.0 L 47.940075 0.0 L 95.88015 0.0 Q 143.82022 0.0 215.73035 47.940075 Q 311.6105 95.88015 359.55057 119.85019 Q 407.49066 119.85019 407.49066 143.82022 Q 407.49066 167.79027 431.4607 143.82022 Q 455.43073 143.82022 455.43073 143.82022 Q 455.43073 143.82022 479.40076 167.79027 z M 263.6704 191.7603 Q 263.6704 191.7603 263.6704 167.79027 Q 263.6704 167.79027 263.6704 191.7603 Q 263.6704 191.7603 263.6704 191.7603 z" svg:height="2.6367042mm" draw:style-name="style-147" svg:viewBox="0.0 0.0 479.40076 263.6704" svg:width="4.794008mm" svg:x="209.25844mm" svg:y="38.831463mm"/>
          <draw:path svg:d="M 119.85019 23.970037 L 119.85019 0.0 L 119.85019 0.0 L 119.85019 0.0 L 143.82022 0.0 L 143.82022 0.0 L 143.82022 23.970037 L 167.79027 23.970037 L 167.79027 47.940075 L 167.79027 71.91011 L 191.7603 95.88015 L 191.7603 119.85019 L 191.7603 143.82022 Q 191.7603 191.7603 167.79027 191.7603 Q 143.82022 191.7603 143.82022 311.6105 Q 119.85019 431.4607 95.88015 431.4607 L 71.91011 431.4607 L 47.940075 431.4607 L 23.970037 431.4607 L 23.970037 407.49066 L 23.970037 407.49066 L 0.0 407.49066 L 0.0 407.49066 L 0.0 311.6105 L 23.970037 215.73035 L 23.970037 167.79027 L 23.970037 119.85019 L 47.940075 95.88015 L 71.91011 71.91011 L 71.91011 71.91011 L 71.91011 47.940075 L 71.91011 47.940075 L 71.91011 47.940075 L 95.88015 47.940075 L 95.88015 47.940075 L 95.88015 23.970037 L 119.85019 23.970037 L 119.85019 23.970037 z" svg:height="4.3146067mm" draw:style-name="style-148" svg:viewBox="0.0 0.0 191.7603 431.4607" svg:width="1.917603mm" svg:x="222.20226mm" svg:y="78.14233mm"/>
          <draw:path svg:d="M 263.6704 119.85019 L 287.64044 0.0 L 287.64044 0.0 Q 311.6105 0.0 311.6105 23.970037 L 311.6105 47.940075 L 311.6105 119.85019 L 311.6105 167.79027 L 503.3708 167.79027 L 671.1611 167.79027 L 671.1611 191.7603 L 695.1311 191.7603 L 695.1311 191.7603 L 695.1311 215.73035 L 743.07117 215.73035 Q 767.0412 215.73035 767.0412 191.7603 L 767.0412 191.7603 L 838.95135 191.7603 Q 910.86145 191.7603 934.8315 239.70038 Q 934.8315 287.64044 958.8015 335.58054 L 982.77155 383.5206 L 982.77155 383.5206 L 982.77155 407.49066 L 1006.7416 407.49066 L 1030.7117 407.49066 L 1030.7117 383.5206 L 1030.7117 383.5206 L 1006.7416 359.55057 L 1006.7416 335.58054 L 1006.7416 335.58054 L 1030.7117 335.58054 L 1030.7117 407.49066 Q 1030.7117 503.3708 1006.7416 503.3708 Q 982.77155 527.3408 982.77155 551.31085 L 982.77155 551.31085 L 934.8315 551.31085 Q 886.8914 551.31085 695.1311 527.3408 L 479.40076 527.3408 L 455.43073 527.3408 Q 455.43073 503.3708 407.49066 479.40076 Q 359.55057 455.43073 263.6704 407.49066 Q 167.79027 383.5206 167.79027 407.49066 L 167.79027 431.4607 L 143.82022 431.4607 L 119.85019 407.49066 L 95.88015 407.49066 L 71.91011 407.49066 L 23.970037 431.4607 L 9.094947E-13 431.4607 L 9.094947E-13 407.49066 L 23.970037 359.55057 L 23.970037 335.58054 L 23.970037 311.6105 L 95.88015 311.6105 Q 167.79027 311.6105 215.73035 287.64044 Q 263.6704 263.6704 263.6704 119.85019 z" svg:height="5.5131087mm" draw:style-name="style-149" svg:viewBox="0.0 0.0 1030.7117 551.31085" svg:width="10.3071165mm" svg:x="52.973785mm" svg:y="151.25095mm"/>
          <draw:path svg:d="M 239.70038 0.0 L 239.70038 0.0 L 287.64044 0.0 L 311.6105 0.0 L 311.6105 23.970037 Q 287.64044 47.940075 263.6704 71.91011 Q 239.70038 95.88015 239.70038 95.88015 Q 263.6704 119.85019 263.6704 143.82022 Q 239.70038 167.79027 167.79027 167.79027 L 71.91011 191.7603 L 47.940075 167.79027 L 23.970037 167.79027 L 3.6379788E-12 167.79027 L 3.6379788E-12 167.79027 L 3.6379788E-12 143.82022 Q 3.6379788E-12 119.85019 23.970037 119.85019 L 47.940075 95.88015 L 47.940075 95.88015 L 71.91011 95.88015 L 143.82022 47.940075 Q 239.70038 23.970037 239.70038 0.0 z" svg:height="1.917603mm" draw:style-name="style-150" svg:viewBox="0.0 0.0 311.6105 191.7603" svg:width="3.1161048mm" svg:x="215.73035mm" svg:y="59.925095mm"/>
          <draw:path svg:d="M 934.8315 23.970037 L 934.8315 0.0 L 958.8015 0.0 L 982.77155 0.0 L 982.77155 23.970037 Q 982.77155 47.940075 1054.6816 95.88015 Q 1126.5918 119.85019 1126.5918 143.82022 Q 1126.5918 191.7603 1126.5918 215.73035 L 1126.5918 239.70038 L 1030.7117 215.73035 Q 958.8015 191.7603 982.77155 383.5206 Q 982.77155 599.251 1006.7416 695.1311 L 1030.7117 791.0112 L 1030.7117 791.0112 L 1030.7117 791.0112 L 1030.7117 814.9813 Q 1030.7117 838.95135 1126.5918 838.95135 Q 1246.442 862.9214 1270.412 838.95135 L 1270.412 838.95135 L 1270.412 838.95135 Q 1270.412 862.9214 1318.352 862.9214 Q 1342.3221 862.9214 1342.3221 886.8914 Q 1318.352 910.86145 1294.3821 910.86145 Q 1270.412 934.8315 1270.412 982.77155 Q 1270.412 1030.7117 1294.3821 1054.6816 Q 1318.352 1054.6816 1222.4719 1102.6217 L 1126.5918 1150.5618 L 1126.5918 1174.5319 L 1126.5918 1174.5319 L 1102.6217 1174.5319 Q 1078.6517 1198.502 1078.6517 1198.502 Q 1078.6517 1198.502 958.8015 1054.6816 Q 862.9214 910.86145 886.8914 982.77155 L 886.8914 1078.6517 L 862.9214 1078.6517 L 838.95135 1102.6217 L 791.0112 1102.6217 Q 743.07117 1102.6217 671.1611 1078.6517 Q 599.251 1054.6816 599.251 1030.7117 L 599.251 1006.7416 L 551.31085 1006.7416 L 479.40076 1006.7416 L 479.40076 1030.7117 L 479.40076 1054.6816 L 263.6704 1054.6816 L 71.91011 1054.6816 L 71.91011 1030.7117 L 71.91011 1030.7117 L 95.88015 1006.7416 L 95.88015 982.77155 L 71.91011 982.77155 L 47.940075 1006.7416 L 47.940075 1006.7416 L 23.970037 1006.7416 L 23.970037 982.77155 L 23.970037 958.8015 L 0.0 958.8015 L 0.0 958.8015 L 0.0 934.8315 L 23.970037 934.8315 L 23.970037 910.86145 L 23.970037 910.86145 L 23.970037 910.86145 L 23.970037 910.86145 L 47.940075 910.86145 L 47.940075 886.8914 L 95.88015 886.8914 L 143.82022 910.86145 L 167.79027 910.86145 L 191.7603 910.86145 L 239.70038 910.86145 L 287.64044 910.86145 L 263.6704 910.86145 Q 215.73035 910.86145 215.73035 886.8914 L 239.70038 862.9214 L 455.43073 838.95135 Q 695.1311 814.9813 695.1311 671.1611 Q 695.1311 527.3408 743.07117 359.55057 Q 791.0112 191.7603 814.9813 191.7603 Q 838.95135 191.7603 838.95135 143.82022 Q 838.95135 71.91011 862.9214 71.91011 Q 886.8914 71.91011 886.8914 95.88015 Q 886.8914 119.85019 910.86145 95.88015 Q 934.8315 47.940075 934.8315 23.970037 z" svg:height="11.985019mm" draw:style-name="style-151" svg:viewBox="0.0 0.0 1342.3221 1198.502" svg:width="13.423222mm" svg:x="284.04495mm" svg:y="95.40075mm"/>
          <draw:path svg:d="M 383.5206 47.940075 L 383.5206 71.91011 L 359.55057 119.85019 Q 359.55057 167.79027 359.55057 239.70038 L 359.55057 287.64044 L 359.55057 287.64044 L 359.55057 311.6105 L 359.55057 311.6105 Q 359.55057 311.6105 335.58054 335.58054 Q 335.58054 359.55057 263.6704 359.55057 Q 191.7603 359.55057 191.7603 335.58054 Q 191.7603 311.6105 167.79027 311.6105 Q 143.82022 311.6105 143.82022 335.58054 Q 143.82022 359.55057 119.85019 383.5206 L 71.91011 383.5206 L 71.91011 383.5206 Q 47.940075 383.5206 23.970037 359.55057 L 0.0 335.58054 L 23.970037 335.58054 Q 23.970037 335.58054 23.970037 311.6105 L 23.970037 311.6105 L 47.940075 311.6105 Q 71.91011 311.6105 71.91011 263.6704 L 71.91011 215.73035 L 23.970037 215.73035 L 0.0 215.73035 L 0.0 215.73035 Q 0.0 191.7603 23.970037 167.79027 L 71.91011 119.85019 L 71.91011 119.85019 Q 95.88015 95.88015 95.88015 95.88015 L 95.88015 95.88015 L 119.85019 95.88015 L 119.85019 95.88015 L 119.85019 71.91011 L 119.85019 71.91011 L 143.82022 71.91011 L 143.82022 95.88015 L 167.79027 95.88015 L 167.79027 95.88015 L 167.79027 71.91011 L 167.79027 71.91011 L 191.7603 71.91011 L 191.7603 47.940075 L 215.73035 23.970037 Q 215.73035 0.0 287.64044 0.0 Q 359.55057 23.970037 383.5206 47.940075 z" svg:height="3.835206mm" draw:style-name="style-152" svg:viewBox="0.0 0.0 383.5206 383.5206" svg:width="3.835206mm" svg:x="152.20975mm" svg:y="154.84645mm"/>
          <draw:path svg:d="M 4194.757 4.5474735E-13 L 4194.757 4.5474735E-13 L 4194.757 886.8914 L 4194.757 1749.8127 L 4170.7866 1749.8127 Q 4170.7866 1749.8127 4122.8467 1725.8428 Q 4074.9065 1701.8727 4074.9065 1773.7828 L 4050.9365 1845.6929 L 4026.9663 1845.6929 Q 4026.9663 1845.6929 3979.0264 1845.6929 Q 3955.0564 1845.6929 3931.0862 1869.663 Q 3883.1462 1893.633 3907.1162 2085.3933 L 3931.0862 2277.1536 L 3955.0564 2397.004 Q 3979.0264 2516.854 4050.9365 2540.824 Q 4122.8467 2564.7942 4122.8467 2612.7341 Q 4170.7866 2636.704 4170.7866 2612.7341 Q 4170.7866 2588.7642 4194.757 2588.7642 L 4194.757 2588.7642 L 4194.757 3188.0151 L 4194.757 3763.296 L 4194.757 3763.296 L 4194.757 3787.266 L 4194.757 3811.236 L 4194.757 3811.236 L 4170.7866 3811.236 Q 4146.8164 3811.236 4146.8164 3763.296 Q 4122.8467 3739.326 3931.0862 3355.8054 L 3715.356 2972.2847 L 3715.356 2972.2847 Q 3739.326 2972.2847 3715.356 2900.3745 Q 3691.3857 2852.4346 3715.356 2852.4346 Q 3739.326 2852.4346 3691.3857 2780.5244 Q 3619.4758 2708.6143 3595.5056 2756.5544 Q 3595.5056 2780.5244 3571.5356 2756.5544 Q 3547.5657 2732.5842 3547.5657 2756.5544 L 3547.5657 2804.4944 L 3547.5657 2804.4944 L 3523.5957 2804.4944 L 3523.5957 2828.4646 L 3499.6255 2828.4646 L 3499.6255 2828.4646 L 3499.6255 2804.4944 L 3475.6555 2804.4944 L 3451.6855 2804.4944 L 3451.6855 2780.5244 L 3451.6855 2756.5544 L 3451.6855 2756.5544 L 3451.6855 2732.5842 L 3427.7153 2636.704 Q 3403.7454 2540.824 3427.7153 2420.9739 Q 3427.7153 2301.1235 3451.6855 2301.1235 Q 3475.6555 2301.1235 3451.6855 2205.2434 Q 3451.6855 2109.3633 3427.7153 2085.3933 Q 3403.7454 2085.3933 3403.7454 1989.5132 Q 3403.7454 1869.663 3427.7153 1845.6929 Q 3451.6855 1845.6929 3427.7153 1797.7528 Q 3403.7454 1773.7828 3427.7153 1749.8127 L 3451.6855 1749.8127 L 3403.7454 1725.8428 L 3355.8054 1725.8428 L 3355.8054 1725.8428 Q 3355.8054 1701.8727 3355.8054 1701.8727 L 3355.8054 1701.8727 L 3355.8054 1653.9326 L 3355.8054 1582.0225 L 3355.8054 1582.0225 L 3355.8054 1558.0525 L 3355.8054 1558.0525 L 3355.8054 1558.0525 L 3331.8352 1558.0525 L 3331.8352 1558.0525 L 3331.8352 1582.0225 L 3307.8652 1582.0225 L 3307.8652 1629.9626 Q 3307.8652 1677.9027 3331.8352 1701.8727 L 3331.8352 1725.8428 L 3307.8652 1725.8428 L 3283.8953 1725.8428 L 3283.8953 1677.9027 Q 3259.9253 1629.9626 3259.9253 1629.9626 Q 3259.9253 1605.9926 3259.9253 1653.9326 Q 3235.955 1677.9027 3164.045 1677.9027 Q 3116.105 1677.9027 3116.105 1653.9326 Q 3116.105 1629.9626 2948.3147 1605.9926 Q 2780.5244 1605.9926 2732.5842 1582.0225 Q 2660.6743 1558.0525 2540.824 1558.0525 Q 2444.9438 1510.1124 2397.004 1534.0824 Q 2373.0337 1534.0824 2373.0337 1510.1124 Q 2373.0337 1486.1423 2253.1836 1462.1724 Q 2109.3633 1438.2023 2109.3633 1414.2323 Q 2109.3633 1390.2622 2013.4832 1366.2921 Q 1917.603 1318.352 1821.7229 1318.352 Q 1701.8727 1318.352 1677.9027 1294.3821 Q 1677.9027 1270.412 1629.9626 1270.412 Q 1582.0225 1270.412 1582.0225 1246.442 Q 1558.0525 1222.4719 1534.0824 1222.4719 Q 1510.1124 1222.4719 1462.1724 1174.5319 Q 1414.2323 1126.5918 1390.2622 1078.6517 Q 1366.2921 1054.6816 1342.3221 1054.6816 Q 1294.3821 1054.6816 1294.3821 1030.7117 Q 1294.3821 1006.7416 1246.442 982.77155 Q 1198.502 982.77155 1174.5319 910.86145 Q 1150.5618 838.95135 1054.6816 791.0112 Q 958.8015 767.0412 814.9813 767.0412 Q 695.1311 743.07117 671.1611 767.0412 Q 647.19104 791.0112 623.221 791.0112 Q 623.221 814.9813 575.2809 814.9813 Q 551.31085 814.9813 551.31085 791.0112 Q 551.31085 767.0412 527.3408 767.0412 Q 503.3708 767.0412 503.3708 791.0112 Q 479.40076 814.9813 431.4607 791.0112 Q 383.5206 791.0112 287.64044 767.0412 Q 167.79027 743.07117 167.79027 719.10114 Q 167.79027 695.1311 143.82022 695.1311 Q 95.88015 695.1311 95.88015 647.19104 L 95.88015 623.221 L 71.91011 599.251 L 47.940075 575.2809 L 47.940075 575.2809 L 47.940075 551.31085 L 47.940075 551.31085 L 47.940075 551.31085 L 23.970037 551.31085 L 23.970037 551.31085 L 23.970037 527.3408 L 3.6379788E-12 527.3408 L 3.6379788E-12 527.3408 L 3.6379788E-12 503.3708 L 3.6379788E-12 503.3708 L 3.6379788E-12 503.3708 L 23.970037 503.3708 L 23.970037 503.3708 L 23.970037 479.40076 L 47.940075 479.40076 L 47.940075 455.43073 L 47.940075 431.4607 L 71.91011 431.4607 L 71.91011 407.49066 L 95.88015 407.49066 L 119.85019 407.49066 L 119.85019 383.5206 L 143.82022 359.55057 L 143.82022 359.55057 L 143.82022 359.55057 L 143.82022 335.58054 L 167.79027 335.58054 L 167.79027 335.58054 L 191.7603 335.58054 L 191.7603 311.6105 L 191.7603 311.6105 L 239.70038 311.6105 L 287.64044 311.6105 L 287.64044 263.6704 L 287.64044 239.70038 L 311.6105 239.70038 L 335.58054 263.6704 L 335.58054 263.6704 L 335.58054 263.6704 L 359.55057 287.64044 L 383.5206 311.6105 L 383.5206 335.58054 L 383.5206 359.55057 L 359.55057 359.55057 L 359.55057 359.55057 L 335.58054 383.5206 Q 287.64044 407.49066 287.64044 407.49066 Q 287.64044 407.49066 239.70038 455.43073 L 191.7603 479.40076 L 191.7603 503.3708 L 191.7603 527.3408 L 239.70038 527.3408 L 263.6704 551.31085 L 263.6704 551.31085 L 239.70038 551.31085 L 239.70038 551.31085 L 239.70038 551.31085 L 239.70038 575.2809 L 239.70038 575.2809 L 215.73035 575.2809 L 215.73035 599.251 L 239.70038 599.251 L 287.64044 599.251 L 287.64044 575.2809 L 287.64044 575.2809 L 383.5206 599.251 Q 479.40076 647.19104 479.40076 623.221 Q 479.40076 599.251 743.07117 623.221 Q 1006.7416 647.19104 1054.6816 647.19104 Q 1126.5918 695.1311 1318.352 838.95135 Q 1486.1423 1006.7416 1558.0525 1030.7117 Q 1605.9926 1030.7117 1629.9626 1030.7117 Q 1677.9027 1006.7416 1677.9027 1030.7117 Q 1677.9027 1054.6816 1821.7229 1054.6816 Q 1941.5731 1078.6517 2013.4832 1078.6517 Q 2085.3933 1102.6217 2085.3933 1126.5918 Q 2085.3933 1150.5618 2301.1235 1150.5618 Q 2492.884 1174.5319 2588.7642 1150.5618 Q 2684.6443 1126.5918 2804.4944 1174.5319 Q 2924.3447 1222.4719 2996.2546 1222.4719 Q 3068.1648 1246.442 3068.1648 1222.4719 Q 3068.1648 1198.502 3092.135 1222.4719 Q 3092.135 1246.442 3211.985 1246.442 Q 3355.8054 1246.442 3355.8054 1198.502 Q 3355.8054 1150.5618 3475.6555 1126.5918 Q 3595.5056 1102.6217 3595.5056 1078.6517 Q 3595.5056 1054.6816 3667.4158 1030.7117 Q 3739.326 1030.7117 3763.296 1054.6816 Q 3787.266 1078.6517 3835.206 1078.6517 Q 3883.1462 1078.6517 3931.0862 1078.6517 Q 3955.0564 1054.6816 4026.9663 719.10114 Q 4074.9065 383.5206 4122.8467 311.6105 Q 4122.8467 239.70038 4122.8467 215.73035 L 4122.8467 215.73035 L 4170.7866 119.85019 Q 4170.7866 4.5474735E-13 4194.757 4.5474735E-13 z" svg:height="38.112362mm" draw:style-name="style-153" svg:viewBox="0.0 0.0 4194.757 3811.236" svg:width="41.947567mm" svg:x="278.05243mm" svg:y="38.591763mm"/>
          <draw:path svg:d="M 71.91011 23.970037 L 71.91011 0.0 L 8029.963 0.0 L 15964.045 0.0 L 15964.045 1917.603 L 15964.045 3859.176 L 15964.045 3859.176 Q 15940.075 3859.176 15940.075 3979.0264 L 15892.135 4074.9065 L 15892.135 4074.9065 Q 15892.135 4098.8765 15892.135 4170.7866 Q 15844.195 4242.697 15796.255 4578.2773 Q 15724.345 4913.858 15700.375 4937.8276 Q 15652.435 4937.8276 15604.495 4937.8276 Q 15556.555 4937.8276 15532.585 4913.858 Q 15508.614 4889.8877 15436.704 4889.8877 Q 15364.794 4913.858 15364.794 4937.8276 Q 15364.794 4961.798 15244.944 4985.768 Q 15125.094 5009.738 15125.094 5057.678 Q 15125.094 5105.618 14981.273 5105.618 Q 14861.424 5105.618 14861.424 5081.648 Q 14837.453 5057.678 14837.453 5081.648 Q 14837.453 5105.618 14765.543 5081.648 Q 14693.634 5081.648 14573.783 5033.708 Q 14453.933 4985.768 14358.053 5009.738 Q 14262.173 5033.708 14070.412 5009.738 Q 13854.682 5009.738 13854.682 4985.768 Q 13854.682 4961.798 13782.771 4937.8276 Q 13710.861 4937.8276 13591.012 4913.858 Q 13447.191 4913.858 13447.191 4889.8877 Q 13447.191 4865.918 13399.251 4889.8877 Q 13375.281 4889.8877 13327.341 4889.8877 Q 13255.431 4865.918 13087.641 4698.1274 Q 12895.881 4554.307 12823.971 4506.367 Q 12776.03 4506.367 12512.36 4482.397 Q 12248.689 4458.4272 12248.689 4482.397 Q 12248.689 4506.367 12152.81 4458.4272 L 12056.929 4434.457 L 12056.929 4434.457 L 12056.929 4458.4272 L 12008.989 4458.4272 L 11985.019 4458.4272 L 11985.019 4434.457 L 12008.989 4434.457 L 12008.989 4434.457 L 12008.989 4410.487 L 12008.989 4410.487 L 12008.989 4410.487 L 12032.959 4410.487 L 12032.959 4410.487 L 12008.989 4386.517 L 11961.049 4386.517 L 11961.049 4362.547 L 11961.049 4338.5767 L 12008.989 4314.607 Q 12056.929 4266.667 12056.929 4266.667 Q 12056.929 4266.667 12104.869 4242.697 L 12128.839 4218.7266 L 12128.839 4218.7266 L 12152.81 4218.7266 L 12152.81 4194.757 L 12152.81 4170.7866 L 12128.839 4146.8164 L 12104.869 4122.8467 L 12104.869 4122.8467 L 12104.869 4122.8467 L 12104.869 4098.8765 L 12104.869 4098.8765 L 12080.899 4098.8765 L 12080.899 4122.8467 L 12080.899 4122.8467 L 12056.929 4122.8467 L 12056.929 4146.8164 L 12056.929 4170.7866 L 12008.989 4170.7866 L 11985.019 4170.7866 L 11961.049 4194.757 L 11937.079 4194.757 L 11937.079 4170.7866 L 11937.079 4146.8164 L 11961.049 4146.8164 L 11985.019 4122.8467 L 11985.019 4122.8467 L 12008.989 4122.8467 L 12008.989 4122.8467 L 12008.989 4122.8467 L 12008.989 4098.8765 L 12008.989 4098.8765 L 12032.959 4098.8765 L 12032.959 4074.9065 L 12056.929 4050.9365 Q 12104.869 4026.9663 12104.869 3979.0264 Q 12128.839 3907.1162 12152.81 3883.1462 Q 12200.749 3883.1462 12200.749 3835.206 Q 12224.72 3787.266 12272.659 3787.266 Q 12320.6 3787.266 12320.6 3739.326 Q 12320.6 3691.3857 12344.569 3691.3857 Q 12368.54 3691.3857 12320.6 3643.4458 Q 12272.659 3643.4458 12320.6 3619.4758 Q 12368.54 3619.4758 12392.51 3595.5056 Q 12392.51 3595.5056 12392.51 3595.5056 L 12392.51 3595.5056 L 12416.4795 3571.5356 L 12440.45 3547.5657 L 12440.45 3547.5657 L 12440.45 3547.5657 L 12392.51 3523.5957 Q 12320.6 3499.6255 12296.63 3499.6255 Q 12248.689 3451.6855 12296.63 3451.6855 L 12368.54 3451.6855 L 12344.569 3427.7153 Q 12296.63 3427.7153 12296.63 3403.7454 L 12296.63 3379.7754 L 12272.659 3379.7754 L 12272.659 3355.8054 L 12272.659 3355.8054 L 12248.689 3355.8054 L 12248.689 3379.7754 Q 12248.689 3403.7454 12224.72 3379.7754 Q 12200.749 3355.8054 12200.749 3379.7754 Q 12200.749 3403.7454 12080.899 3427.7153 L 11961.049 3451.6855 L 11913.109 3451.6855 Q 11889.139 3451.6855 11889.139 3475.6555 L 11889.139 3475.6555 L 11865.169 3475.6555 Q 11865.169 3499.6255 11865.169 3499.6255 L 11865.169 3499.6255 L 11841.199 3499.6255 Q 11817.229 3499.6255 11769.289 3523.5957 Q 11721.349 3547.5657 11601.498 3595.5056 Q 11481.648 3619.4758 11481.648 3643.4458 Q 11481.648 3667.4158 11265.918 3691.3857 Q 11050.1875 3691.3857 10930.337 3739.326 Q 10810.487 3739.326 10618.727 3811.236 Q 10426.967 3883.1462 10426.967 3907.1162 Q 10402.996 3931.0862 10379.026 3931.0862 L 10355.057 3931.0862 L 10355.057 3883.1462 Q 10331.086 3859.176 10331.086 3835.206 Q 10307.116 3787.266 10187.267 3835.206 L 10067.416 3859.176 L 10067.416 3883.1462 L 10043.446 3883.1462 L 10043.446 3883.1462 L 10043.446 3883.1462 L 10043.446 3883.1462 L 10019.476 3883.1462 L 10019.476 3859.176 Q 10043.446 3835.206 9995.506 3739.326 Q 9971.536 3643.4458 9947.565 3643.4458 Q 9923.596 3643.4458 9923.596 3547.5657 Q 9947.565 3475.6555 9875.655 3451.6855 L 9827.716 3451.6855 L 9827.716 3451.6855 Q 9803.745 3427.7153 9803.745 3403.7454 Q 9803.745 3403.7454 9731.836 3379.7754 Q 9659.926 3355.8054 9659.926 3331.8352 Q 9659.926 3307.8652 9611.985 3307.8652 L 9564.045 3283.8953 L 9588.016 3283.8953 Q 9611.985 3259.9253 9611.985 3259.9253 Q 9611.985 3259.9253 9348.314 3211.985 L 9060.675 3164.045 L 9060.675 3140.075 L 9036.704 3116.105 L 9036.704 3116.105 L 9036.704 3116.105 L 8988.765 3092.135 L 8940.824 3092.135 L 8940.824 3068.1648 L 8940.824 3044.1948 L 8964.794 3020.2249 L 8964.794 3020.2249 L 8964.794 3020.2249 L 8988.765 3020.2249 L 8988.765 3020.2249 L 8988.765 2996.2546 L 8988.765 2996.2546 L 8988.765 2996.2546 L 9012.734 2972.2847 L 9012.734 2972.2847 L 9012.734 2972.2847 Q 9036.704 2972.2847 9036.704 2972.2847 L 9036.704 2948.3147 L 9132.585 2924.3447 Q 9252.435 2876.4045 9252.435 2876.4045 L 9276.404 2876.4045 L 9276.404 2876.4045 L 9276.404 2876.4045 L 9276.404 2852.4346 L 9276.404 2852.4346 L 9300.375 2852.4346 L 9300.375 2828.4646 L 9300.375 2828.4646 L 9324.345 2828.4646 L 9324.345 2780.5244 L 9324.345 2732.5842 L 9300.375 2732.5842 Q 9300.375 2732.5842 9228.465 2708.6143 L 9156.555 2684.6443 L 9156.555 2684.6443 L 9132.585 2660.6743 L 9132.585 2636.704 Q 9132.585 2588.7642 9180.524 2564.7942 Q 9228.465 2540.824 9180.524 2444.9438 Q 9132.585 2325.0938 9084.645 2325.0938 Q 9060.675 2349.0637 9036.704 2325.0938 Q 9036.704 2301.1235 9012.734 2301.1235 L 8988.765 2301.1235 L 8988.765 2301.1235 L 8988.765 2277.1536 L 8988.765 2277.1536 Q 8988.765 2277.1536 8988.765 2157.3035 L 8964.794 2013.4832 L 8988.765 1869.663 Q 8988.765 1749.8127 9060.675 1725.8428 Q 9132.585 1677.9027 9132.585 1677.9027 L 9132.585 1677.9027 L 9132.585 1653.9326 L 9132.585 1653.9326 L 9132.585 1605.9926 L 9132.585 1558.0525 L 9132.585 1558.0525 L 9132.585 1534.0824 L 9132.585 1534.0824 L 9132.585 1534.0824 L 9108.614 1534.0824 L 9108.614 1534.0824 L 8940.824 1534.0824 L 8797.004 1534.0824 L 8749.063 1534.0824 L 8725.094 1534.0824 L 8701.124 1558.0525 L 8653.184 1582.0225 L 8653.184 1582.0225 L 8653.184 1582.0225 L 8629.214 1582.0225 L 8629.214 1582.0225 L 8629.214 1605.9926 L 8605.244 1605.9926 L 8605.244 1605.9926 L 8605.244 1629.9626 L 8653.184 1629.9626 L 8677.153 1629.9626 L 8701.124 1653.9326 Q 8749.063 1677.9027 8749.063 1749.8127 Q 8773.034 1821.7229 8797.004 1821.7229 L 8844.944 1821.7229 L 8844.944 1845.6929 Q 8844.944 1845.6929 8749.063 1917.603 Q 8653.184 2013.4832 8653.184 2013.4832 L 8677.153 2037.4532 L 8677.153 2061.4233 Q 8677.153 2085.3933 8557.304 2157.3035 Q 8461.424 2229.2136 8365.543 2349.0637 L 8269.663 2468.9138 L 8269.663 2444.9438 Q 8269.663 2444.9438 8221.723 2444.9438 Q 8173.783 2444.9438 8101.873 2444.9438 Q 8053.9326 2444.9438 8077.903 2492.884 Q 8101.873 2540.824 8029.963 2492.884 Q 7934.0825 2468.9138 7934.0825 2492.884 Q 7934.0825 2516.854 7838.2026 2516.854 Q 7718.352 2492.884 7670.412 2468.9138 Q 7646.4424 2420.9739 7598.502 2420.9739 L 7574.532 2420.9739 L 7574.532 2325.0938 L 7550.562 2229.2136 L 7550.562 2229.2136 L 7550.562 2205.2434 L 7526.592 2205.2434 L 7502.622 2205.2434 L 7478.652 2229.2136 Q 7454.6816 2229.2136 7430.712 2277.1536 Q 7406.7417 2301.1235 7382.7715 2301.1235 L 7358.802 2301.1235 L 7358.802 2277.1536 L 7358.802 2277.1536 L 7334.8315 2277.1536 L 7334.8315 2253.1836 L 7334.8315 2253.1836 L 7310.862 2253.1836 L 7310.862 2253.1836 L 7310.862 2253.1836 L 7310.862 2253.1836 Q 7286.8916 2253.1836 7214.9814 2205.2434 L 7119.101 2157.3035 L 7119.101 2157.3035 Q 7119.101 2133.3335 7095.1313 2133.3335 L 7095.1313 2133.3335 L 7071.161 2133.3335 Q 7047.1914 2109.3633 6855.4307 2109.3633 Q 6663.6704 2109.3633 6543.8203 2133.3335 Q 6423.97 2157.3035 6304.12 2253.1836 L 6208.2397 2349.0637 L 6208.2397 2349.0637 Q 6184.27 2349.0637 6160.3 2420.9739 L 6136.3296 2468.9138 L 6112.36 2468.9138 L 6088.3896 2444.9438 L 6088.3896 2444.9438 L 6064.4194 2444.9438 L 6064.4194 2444.9438 L 6064.4194 2444.9438 L 6064.4194 2444.9438 L 6040.4497 2444.9438 L 6040.4497 2420.9739 L 6016.4795 2420.9739 L 6016.4795 2420.9739 L 6016.4795 2397.004 L 6040.4497 2397.004 Q 6064.4194 2397.004 6064.4194 2373.0337 Q 6064.4194 2349.0637 5968.5396 2301.1235 Q 5896.6294 2253.1836 5872.659 2205.2434 L 5872.659 2157.3035 L 5848.6895 2157.3035 L 5848.6895 2157.3035 L 5848.6895 2133.3335 L 5848.6895 2109.3633 L 5824.719 2109.3633 L 5776.7793 2109.3633 L 5776.7793 2133.3335 L 5776.7793 2133.3335 L 5752.809 2133.3335 L 5752.809 2157.3035 L 5752.809 2157.3035 L 5728.839 2157.3035 L 5728.839 2181.2734 Q 5728.839 2205.2434 5704.869 2253.1836 L 5704.869 2325.0938 L 5704.869 2325.0938 Q 5680.899 2325.0938 5680.899 2373.0337 L 5680.899 2420.9739 L 5656.929 2444.9438 L 5632.959 2468.9138 L 5632.959 2468.9138 L 5632.959 2492.884 L 5632.959 2492.884 L 5632.959 2492.884 L 5608.989 2492.884 L 5608.989 2492.884 L 5608.989 2468.9138 L 5585.019 2468.9138 L 5585.019 2468.9138 L 5585.019 2444.9438 L 5561.049 2444.9438 Q 5537.0786 2444.9438 5513.109 2397.004 Q 5489.1387 2373.0337 5441.1987 2325.0938 Q 5417.2285 2253.1836 5369.2886 2253.1836 L 5345.3184 2229.2136 L 5321.3486 2253.1836 Q 5321.3486 2277.1536 5249.4385 2301.1235 Q 5201.498 2301.1235 5201.498 2325.0938 L 5201.498 2349.0637 L 5177.5283 2349.0637 L 5153.558 2349.0637 L 5153.558 2373.0337 L 5153.558 2397.004 L 5105.618 2397.004 Q 5057.678 2397.004 5057.678 2420.9739 Q 5057.678 2444.9438 5009.738 2444.9438 L 4985.768 2444.9438 L 4961.798 2444.9438 L 4937.8276 2444.9438 L 4913.858 2444.9438 L 4889.8877 2444.9438 L 4865.918 2468.9138 L 4841.9478 2492.884 L 4841.9478 2492.884 L 4817.9775 2492.884 L 4817.9775 2492.884 L 4817.9775 2492.884 L 4817.9775 2516.854 L 4841.9478 2516.854 L 4841.9478 2516.854 Q 4841.9478 2540.824 4817.9775 2540.824 Q 4794.008 2540.824 4794.008 2588.7642 L 4794.008 2660.6743 L 4794.008 2732.5842 L 4794.008 2780.5244 L 4770.0376 2780.5244 Q 4746.0674 2780.5244 4746.0674 2756.5544 Q 4746.0674 2732.5842 4722.0977 2732.5842 Q 4674.157 2732.5842 4626.2173 2828.4646 L 4602.247 2924.3447 L 4602.247 2948.3147 Q 4602.247 2972.2847 4290.6367 2924.3447 Q 3979.0264 2876.4045 3835.206 2852.4346 Q 3691.3857 2828.4646 3547.5657 2804.4944 Q 3379.7754 2756.5544 3331.8352 2756.5544 Q 3259.9253 2732.5842 3188.0151 2732.5842 Q 3116.105 2732.5842 3092.135 2732.5842 Q 3092.135 2756.5544 2708.6143 2756.5544 Q 2301.1235 2780.5244 2205.2434 2732.5842 Q 2109.3633 2684.6443 2085.3933 2636.704 Q 2085.3933 2588.7642 1989.5132 2564.7942 Q 1869.663 2516.854 1845.6929 2540.824 L 1845.6929 2588.7642 L 1845.6929 2564.7942 Q 1845.6929 2540.824 1845.6929 2516.854 Q 1845.6929 2492.884 1749.8127 2492.884 L 1677.9027 2492.884 L 1677.9027 2492.884 L 1653.9326 2492.884 L 1653.9326 2492.884 L 1653.9326 2492.884 L 1629.9626 2492.884 L 1605.9926 2492.884 L 1605.9926 2468.9138 L 1605.9926 2468.9138 L 1629.9626 2468.9138 L 1629.9626 2444.9438 L 1629.9626 2444.9438 L 1653.9326 2444.9438 L 1653.9326 2444.9438 L 1653.9326 2444.9438 L 1653.9326 2420.9739 L 1677.9027 2420.9739 L 1677.9027 2420.9739 L 1677.9027 2444.9438 L 1701.8727 2420.9739 Q 1749.8127 2397.004 1725.8428 2397.004 L 1701.8727 2397.004 L 1701.8727 2397.004 Q 1701.8727 2373.0337 1701.8727 2349.0637 Q 1701.8727 2325.0938 1725.8428 2301.1235 Q 1749.8127 2277.1536 1749.8127 2205.2434 Q 1749.8127 2109.3633 1773.7828 2037.4532 Q 1797.7528 1965.5431 1773.7828 1965.5431 Q 1749.8127 1941.5731 1749.8127 1917.603 Q 1749.8127 1893.633 1701.8727 1869.663 Q 1653.9326 1821.7229 1605.9926 1749.8127 Q 1534.0824 1677.9027 1486.1423 1653.9326 Q 1438.2023 1629.9626 1414.2323 1605.9926 Q 1414.2323 1582.0225 1390.2622 1558.0525 Q 1366.2921 1534.0824 1390.2622 1510.1124 Q 1414.2323 1462.1724 1462.1724 1390.2622 L 1510.1124 1294.3821 L 1510.1124 1246.442 L 1510.1124 1222.4719 L 1486.1423 1222.4719 L 1486.1423 1198.502 L 1462.1724 1198.502 L 1438.2023 1198.502 L 1366.2921 1198.502 Q 1294.3821 1198.502 1270.412 1174.5319 Q 1222.4719 1174.5319 1222.4719 1150.5618 Q 1222.4719 1126.5918 1222.4719 1102.6217 Q 1198.502 1102.6217 1174.5319 1150.5618 Q 1150.5618 1198.502 982.77155 1246.442 Q 838.95135 1294.3821 695.1311 1342.3221 Q 551.31085 1390.2622 527.3408 1366.2921 Q 503.3708 1342.3221 503.3708 1366.2921 Q 503.3708 1390.2622 455.43073 1390.2622 L 431.4607 1390.2622 L 431.4607 1366.2921 Q 407.49066 1366.2921 407.49066 1270.412 Q 407.49066 1174.5319 383.5206 1150.5618 Q 359.55057 1150.5618 359.55057 1054.6816 Q 335.58054 982.77155 311.6105 982.77155 L 287.64044 982.77155 L 287.64044 982.77155 Q 287.64044 958.8015 287.64044 934.8315 L 287.64044 886.8914 L 287.64044 862.9214 Q 263.6704 862.9214 263.6704 862.9214 L 239.70038 838.95135 L 239.70038 814.9813 Q 239.70038 791.0112 143.82022 719.10114 Q 47.940075 647.19104 71.91011 575.2809 Q 71.91011 503.3708 47.940075 479.40076 Q 23.970037 479.40076 23.970037 383.5206 Q 47.940075 287.64044 23.970037 287.64044 Q 0.0 287.64044 0.0 263.6704 Q 23.970037 239.70038 47.940075 191.7603 Q 71.91011 143.82022 47.940075 143.82022 Q 23.970037 143.82022 71.91011 95.88015 Q 95.88015 47.940075 71.91011 47.940075 Q 47.940075 47.940075 71.91011 23.970037 z M 8605.244 1150.5618 L 8629.214 1150.5618 L 8629.214 1126.5918 L 8629.214 1102.6217 L 8605.244 1102.6217 L 8581.273 1102.6217 L 8581.273 1078.6517 L 8557.304 1078.6517 L 8557.304 1054.6816 L 8557.304 1006.7416 L 8581.273 1006.7416 L 8581.273 1006.7416 L 8677.153 958.8015 Q 8773.034 910.86145 8892.884 910.86145 Q 9036.704 910.86145 9060.675 958.8015 Q 9084.645 1006.7416 9012.734 1078.6517 Q 8940.824 1150.5618 8797.004 1150.5618 Q 8677.153 1150.5618 8629.214 1150.5618 Q 8581.273 1150.5618 8605.244 1150.5618 z M 8749.063 1246.442 L 8749.063 1246.442 L 8892.884 1246.442 L 9036.704 1246.442 L 9036.704 1246.442 Q 9036.704 1246.442 9060.675 1270.412 Q 9084.645 1294.3821 9012.734 1342.3221 Q 8940.824 1390.2622 8940.824 1438.2023 Q 8964.794 1462.1724 8868.914 1486.1423 Q 8773.034 1486.1423 8773.034 1462.1724 Q 8749.063 1438.2023 8701.124 1414.2323 L 8653.184 1390.2622 L 8653.184 1342.3221 Q 8653.184 1294.3821 8701.124 1270.412 Q 8749.063 1246.442 8749.063 1246.442 z M 8509.363 1917.603 Q 8509.363 1725.8428 8533.334 1917.603 Q 8557.304 2109.3633 8533.334 2109.3633 Q 8509.363 2133.3335 8509.363 1917.603 z M 9971.536 3475.6555 Q 9971.536 3451.6855 9971.536 3451.6855 Q 9995.506 3451.6855 9995.506 3451.6855 Q 9995.506 3475.6555 9971.536 3475.6555 z" svg:height="51.056183mm" draw:style-name="style-154" svg:viewBox="0.0 0.0 15964.045 5105.618" svg:width="159.64046mm" svg:x="160.35956mm" svg:y="0.0mm"/>
          <draw:path svg:d="M 119.85019 71.91011 L 119.85019 0.0 L 239.70038 0.0 L 359.55057 0.0 L 455.43073 0.0 L 527.3408 0.0 L 551.31085 119.85019 Q 551.31085 239.70038 599.251 263.6704 Q 671.1611 263.6704 671.1611 287.64044 Q 695.1311 311.6105 695.1311 311.6105 L 695.1311 311.6105 L 695.1311 335.58054 Q 695.1311 335.58054 647.19104 335.58054 Q 623.221 335.58054 599.251 359.55057 Q 599.251 383.5206 551.31085 383.5206 L 527.3408 383.5206 L 527.3408 407.49066 L 527.3408 431.4607 L 479.40076 431.4607 L 431.4607 431.4607 L 431.4607 455.43073 L 431.4607 455.43073 L 407.49066 455.43073 Q 359.55057 431.4607 311.6105 431.4607 Q 239.70038 431.4607 239.70038 407.49066 Q 239.70038 383.5206 191.7603 383.5206 Q 143.82022 383.5206 119.85019 359.55057 Q 95.88015 335.58054 71.91011 335.58054 L 23.970037 335.58054 L 23.970037 311.6105 L 23.970037 311.6105 L 0.0 311.6105 L 0.0 311.6105 L 0.0 311.6105 L 0.0 287.64044 L 0.0 287.64044 L 23.970037 287.64044 L 23.970037 287.64044 L 23.970037 287.64044 L 23.970037 263.6704 L 23.970037 263.6704 L 47.940075 263.6704 L 47.940075 287.64044 L 47.940075 287.64044 L 71.91011 287.64044 L 71.91011 239.70038 L 71.91011 191.7603 L 47.940075 191.7603 L 47.940075 191.7603 L 71.91011 167.79027 Q 95.88015 143.82022 119.85019 71.91011 z" svg:height="4.5543075mm" draw:style-name="style-155" svg:viewBox="0.0 0.0 695.1311 455.43073" svg:width="6.951311mm" svg:x="229.39326mm" svg:y="155.32585mm"/>
          <draw:path svg:d="M 1605.9926 167.79027 L 1605.9926 167.79027 L 1510.1124 167.79027 L 1438.2023 167.79027 L 1510.1124 191.7603 L 1558.0525 215.73035 L 2085.3933 239.70038 Q 2588.7642 263.6704 2636.704 287.64044 L 2684.6443 287.64044 L 2852.4346 287.64044 Q 3020.2249 311.6105 3044.1948 311.6105 L 3092.135 311.6105 L 3092.135 311.6105 Q 3092.135 311.6105 3283.8953 335.58054 L 3451.6855 335.58054 L 3499.6255 335.58054 Q 3547.5657 335.58054 3547.5657 263.6704 L 3547.5657 215.73035 L 3667.4158 215.73035 L 3787.266 215.73035 L 3715.356 215.73035 Q 3643.4458 239.70038 3643.4458 311.6105 L 3643.4458 359.55057 L 3715.356 359.55057 L 3787.266 359.55057 L 3955.0564 383.5206 Q 4098.8765 383.5206 4098.8765 359.55057 Q 4074.9065 359.55057 4050.9365 335.58054 Q 4050.9365 335.58054 4026.9663 287.64044 Q 4002.9963 215.73035 4002.9963 215.73035 L 4002.9963 215.73035 L 4050.9365 215.73035 L 4074.9065 215.73035 L 4074.9065 239.70038 L 4098.8765 263.6704 L 4098.8765 263.6704 L 4098.8765 263.6704 L 4146.8164 311.6105 Q 4194.757 359.55057 4218.7266 359.55057 L 4242.697 359.55057 L 4242.697 359.55057 Q 4242.697 359.55057 4242.697 383.5206 L 4266.667 383.5206 L 4338.5767 407.49066 Q 4386.517 407.49066 4530.3374 407.49066 Q 4674.157 407.49066 4674.157 407.49066 L 4674.157 407.49066 L 4770.0376 407.49066 L 4865.918 407.49066 L 4865.918 407.49066 L 4865.918 407.49066 L 4913.858 431.4607 L 4937.8276 455.43073 L 4961.798 455.43073 L 4985.768 455.43073 L 4985.768 479.40076 L 5009.738 479.40076 L 5009.738 479.40076 L 5009.738 503.3708 L 4985.768 503.3708 L 4961.798 503.3708 L 4961.798 527.3408 L 4961.798 551.31085 L 4913.858 551.31085 L 4889.8877 551.31085 L 4889.8877 575.2809 L 4913.858 575.2809 L 4913.858 575.2809 L 4913.858 599.251 L 4913.858 599.251 L 4913.858 599.251 L 4889.8877 599.251 L 4889.8877 599.251 L 4865.918 623.221 L 4817.9775 623.221 L 4722.0977 623.221 L 4602.247 599.251 L 4242.697 599.251 L 3859.176 599.251 L 3763.296 599.251 L 3643.4458 599.251 L 3547.5657 575.2809 Q 3451.6855 551.31085 3331.8352 551.31085 Q 3211.985 551.31085 3188.0151 575.2809 L 3164.045 599.251 L 2852.4346 599.251 L 2540.824 599.251 L 2516.854 623.221 L 2516.854 623.221 L 2373.0337 623.221 Q 2205.2434 599.251 2037.4532 599.251 L 1845.6929 575.2809 L 1893.633 575.2809 Q 1941.5731 551.31085 1749.8127 527.3408 Q 1558.0525 503.3708 1438.2023 503.3708 L 1318.352 479.40076 L 1318.352 479.40076 Q 1318.352 455.43073 1174.5319 455.43073 L 1054.6816 455.43073 L 1054.6816 455.43073 Q 1030.7117 431.4607 1006.7416 407.49066 L 958.8015 359.55057 L 838.95135 359.55057 Q 695.1311 359.55057 575.2809 359.55057 L 455.43073 383.5206 L 455.43073 359.55057 L 455.43073 335.58054 L 431.4607 335.58054 L 407.49066 311.6105 L 407.49066 311.6105 Q 407.49066 311.6105 431.4607 287.64044 Q 479.40076 263.6704 455.43073 215.73035 Q 455.43073 191.7603 407.49066 191.7603 Q 335.58054 191.7603 335.58054 167.79027 Q 335.58054 143.82022 239.70038 119.85019 L 143.82022 119.85019 L 119.85019 95.88015 L 71.91011 71.91011 L 71.91011 71.91011 L 71.91011 71.91011 L 47.940075 71.91011 L 47.940075 71.91011 L 23.970037 47.940075 L 0.0 23.970037 L 0.0 23.970037 L 0.0 23.970037 L 71.91011 23.970037 L 167.79027 23.970037 L 191.7603 0.0 L 215.73035 0.0 L 647.19104 23.970037 Q 1078.6517 23.970037 1054.6816 0.0 Q 1054.6816 -23.970037 1126.5918 23.970037 Q 1174.5319 47.940075 1414.2323 71.91011 Q 1653.9326 95.88015 1653.9326 119.85019 Q 1653.9326 119.85019 1629.9626 143.82022 Q 1605.9926 167.79027 1605.9926 167.79027 z M 191.7603 71.91011 Q 215.73035 71.91011 215.73035 71.91011 Q 215.73035 71.91011 215.73035 71.91011 Q 191.7603 71.91011 191.7603 71.91011 z M 383.5206 143.82022 Q 407.49066 143.82022 407.49066 143.82022 Q 407.49066 167.79027 407.49066 167.79027 Q 383.5206 167.79027 383.5206 143.82022 z" svg:height="6.2322097mm" draw:style-name="style-156" svg:viewBox="0.0 0.0 5009.738 623.221" svg:width="50.097378mm" svg:x="87.97004mm" svg:y="169.46817mm"/>
          <draw:path svg:d="M 479.40076 0.0 L 479.40076 0.0 L 479.40076 23.970037 Q 479.40076 47.940075 503.3708 47.940075 L 527.3408 47.940075 L 575.2809 47.940075 Q 599.251 71.91011 599.251 95.88015 Q 599.251 119.85019 599.251 143.82022 L 599.251 167.79027 L 575.2809 167.79027 Q 575.2809 191.7603 575.2809 191.7603 L 575.2809 191.7603 L 575.2809 239.70038 Q 599.251 287.64044 599.251 383.5206 L 599.251 455.43073 L 623.221 455.43073 L 623.221 479.40076 L 623.221 479.40076 L 647.19104 479.40076 L 647.19104 431.4607 Q 671.1611 383.5206 695.1311 383.5206 Q 719.10114 383.5206 719.10114 431.4607 Q 719.10114 479.40076 743.07117 479.40076 Q 791.0112 479.40076 814.9813 431.4607 Q 838.95135 383.5206 838.95135 431.4607 Q 838.95135 479.40076 886.8914 479.40076 Q 934.8315 479.40076 958.8015 431.4607 Q 982.77155 359.55057 982.77155 431.4607 Q 982.77155 479.40076 1006.7416 479.40076 Q 1030.7117 479.40076 1030.7117 431.4607 Q 1030.7117 383.5206 1078.6517 383.5206 Q 1126.5918 383.5206 1126.5918 431.4607 Q 1126.5918 479.40076 1150.5618 479.40076 Q 1174.5319 479.40076 1174.5319 455.43073 Q 1174.5319 431.4607 1150.5618 383.5206 L 1150.5618 359.55057 L 1174.5319 359.55057 L 1198.502 359.55057 L 1222.4719 407.49066 Q 1246.442 479.40076 1270.412 479.40076 Q 1318.352 479.40076 1318.352 431.4607 Q 1318.352 383.5206 1342.3221 431.4607 Q 1366.2921 479.40076 1414.2323 479.40076 Q 1438.2023 479.40076 1438.2023 431.4607 L 1438.2023 359.55057 L 1438.2023 359.55057 L 1462.1724 359.55057 L 1462.1724 359.55057 L 1462.1724 383.5206 L 1462.1724 383.5206 L 1462.1724 383.5206 L 1486.1423 431.4607 L 1510.1124 455.43073 L 1510.1124 455.43073 L 1510.1124 479.40076 L 1558.0525 479.40076 L 1582.0225 479.40076 L 1582.0225 455.43073 L 1605.9926 455.43073 L 1605.9926 455.43073 L 1605.9926 479.40076 L 1629.9626 479.40076 L 1653.9326 479.40076 L 1653.9326 479.40076 L 1653.9326 479.40076 L 1558.0525 503.3708 Q 1462.1724 527.3408 1414.2323 551.31085 L 1366.2921 575.2809 L 1174.5319 575.2809 Q 982.77155 575.2809 838.95135 599.251 L 671.1611 599.251 L 647.19104 599.251 Q 599.251 575.2809 311.6105 599.251 L 0.0 599.251 L 0.0 575.2809 L 0.0 575.2809 L 0.0 575.2809 L 23.970037 575.2809 L 23.970037 575.2809 L 23.970037 575.2809 L 47.940075 551.31085 L 71.91011 527.3408 L 95.88015 527.3408 L 119.85019 527.3408 L 143.82022 527.3408 L 167.79027 527.3408 L 191.7603 527.3408 Q 215.73035 527.3408 215.73035 479.40076 Q 191.7603 431.4607 215.73035 431.4607 Q 263.6704 407.49066 263.6704 383.5206 Q 263.6704 359.55057 311.6105 335.58054 Q 359.55057 335.58054 335.58054 311.6105 Q 311.6105 311.6105 311.6105 287.64044 Q 311.6105 239.70038 335.58054 239.70038 Q 359.55057 239.70038 407.49066 191.7603 Q 455.43073 119.85019 455.43073 47.940075 Q 455.43073 0.0 479.40076 0.0 z" svg:height="5.9925094mm" draw:style-name="style-157" svg:viewBox="0.0 0.0 1653.9326 599.251" svg:width="16.539326mm" svg:x="301.30338mm" svg:y="152.92885mm"/>
          <draw:path svg:d="M 47.940075 95.88015 L 0.0 0.0 L 47.940075 23.970037 Q 95.88015 47.940075 143.82022 71.91011 L 167.79027 71.91011 L 191.7603 119.85019 Q 239.70038 191.7603 239.70038 191.7603 L 263.6704 191.7603 L 263.6704 191.7603 L 263.6704 215.73035 L 215.73035 215.73035 Q 167.79027 239.70038 143.82022 239.70038 L 119.85019 239.70038 L 119.85019 191.7603 Q 95.88015 167.79027 47.940075 95.88015 z" svg:height="2.397004mm" draw:style-name="style-158" svg:viewBox="0.0 0.0 263.6704 239.70038" svg:width="2.6367042mm" svg:x="174.98128mm" svg:y="116.014984mm"/>
          <draw:path svg:d="M 335.58054 23.970037 L 335.58054 23.970037 L 335.58054 47.940075 Q 359.55057 71.91011 407.49066 119.85019 Q 431.4607 167.79027 431.4607 311.6105 Q 431.4607 455.43073 407.49066 503.3708 Q 383.5206 527.3408 383.5206 599.251 L 383.5206 647.19104 L 359.55057 647.19104 L 359.55057 647.19104 L 359.55057 671.1611 L 335.58054 671.1611 L 335.58054 671.1611 L 335.58054 647.19104 L 311.6105 647.19104 Q 287.64044 647.19104 287.64044 599.251 L 287.64044 527.3408 L 263.6704 527.3408 L 263.6704 551.31085 L 263.6704 551.31085 L 239.70038 551.31085 L 239.70038 599.251 L 239.70038 647.19104 L 215.73035 743.07117 L 191.7603 838.95135 L 191.7603 862.9214 L 191.7603 886.8914 L 167.79027 886.8914 Q 143.82022 886.8914 95.88015 886.8914 L 47.940075 886.8914 L 47.940075 838.95135 Q 47.940075 767.0412 95.88015 599.251 L 119.85019 455.43073 L 119.85019 455.43073 Q 95.88015 431.4607 95.88015 455.43073 L 71.91011 455.43073 L 47.940075 455.43073 Q 47.940075 455.43073 23.970037 479.40076 L 3.6379788E-12 479.40076 L 3.6379788E-12 479.40076 Q 3.6379788E-12 455.43073 23.970037 455.43073 Q 47.940075 431.4607 71.91011 215.73035 L 95.88015 23.970037 L 143.82022 23.970037 Q 167.79027 23.970037 191.7603 23.970037 L 191.7603 23.970037 L 239.70038 23.970037 Q 263.6704 23.970037 287.64044 -1.8189894E-12 Q 287.64044 -23.970037 311.6105 -1.8189894E-12 Q 335.58054 23.970037 335.58054 23.970037 z" svg:height="8.868914mm" draw:style-name="style-159" svg:viewBox="0.0 0.0 431.4607 886.8914" svg:width="4.3146067mm" svg:x="204.22473mm" svg:y="137.34831mm"/>
          <draw:path svg:d="M 0.0 71.91011 L 0.0 -1.8189894E-12 L 23.970037 -1.8189894E-12 L 71.91011 -1.8189894E-12 L 215.73035 119.85019 Q 359.55057 239.70038 407.49066 239.70038 Q 455.43073 239.70038 455.43073 239.70038 L 479.40076 239.70038 L 503.3708 239.70038 Q 503.3708 239.70038 527.3408 215.73035 L 551.31085 215.73035 L 551.31085 191.7603 Q 575.2809 167.79027 599.251 167.79027 L 623.221 167.79027 L 623.221 191.7603 L 599.251 215.73035 L 599.251 215.73035 L 599.251 215.73035 L 599.251 215.73035 L 599.251 239.70038 L 599.251 239.70038 L 599.251 239.70038 L 575.2809 239.70038 L 575.2809 239.70038 L 551.31085 263.6704 L 503.3708 287.64044 L 503.3708 287.64044 L 503.3708 287.64044 L 503.3708 287.64044 L 503.3708 287.64044 L 455.43073 287.64044 Q 431.4607 287.64044 335.58054 287.64044 L 239.70038 263.6704 L 239.70038 263.6704 Q 239.70038 239.70038 215.73035 239.70038 Q 167.79027 239.70038 167.79027 215.73035 Q 167.79027 191.7603 119.85019 191.7603 L 71.91011 167.79027 L 71.91011 143.82022 Q 71.91011 143.82022 47.940075 143.82022 L 47.940075 143.82022 L 23.970037 143.82022 Q 0.0 143.82022 0.0 71.91011 z" svg:height="2.8764045mm" draw:style-name="style-160" svg:viewBox="0.0 0.0 623.221 287.64044" svg:width="6.2322097mm" svg:x="126.8015mm" svg:y="143.34082mm"/>
          <draw:path svg:d="M 47.940075 23.970037 L 47.940075 0.0 L 71.91011 0.0 Q 95.88015 0.0 95.88015 23.970037 Q 95.88015 47.940075 143.82022 71.91011 Q 191.7603 71.91011 191.7603 119.85019 Q 191.7603 167.79027 215.73035 167.79027 Q 239.70038 167.79027 239.70038 119.85019 Q 239.70038 95.88015 263.6704 95.88015 Q 287.64044 95.88015 287.64044 167.79027 L 287.64044 215.73035 L 311.6105 215.73035 L 311.6105 215.73035 L 335.58054 239.70038 L 359.55057 263.6704 L 407.49066 263.6704 L 455.43073 263.6704 L 455.43073 287.64044 L 455.43073 311.6105 L 431.4607 311.6105 Q 431.4607 311.6105 335.58054 311.6105 L 239.70038 311.6105 L 215.73035 311.6105 L 191.7603 311.6105 L 191.7603 287.64044 L 191.7603 287.64044 L 167.79027 287.64044 L 167.79027 311.6105 L 143.82022 311.6105 L 95.88015 311.6105 L 95.88015 287.64044 L 95.88015 287.64044 L 71.91011 263.6704 L 47.940075 215.73035 L 47.940075 215.73035 L 47.940075 215.73035 L 47.940075 191.7603 L 47.940075 191.7603 L 23.970037 191.7603 L 23.970037 191.7603 L 23.970037 143.82022 Q 0.0 95.88015 0.0 71.91011 L 0.0 47.940075 L 23.970037 23.970037 Q 47.940075 23.970037 47.940075 23.970037 z" svg:height="3.1161048mm" draw:style-name="style-161" svg:viewBox="0.0 0.0 455.43073 311.6105" svg:width="4.5543075mm" svg:x="315.4457mm" svg:y="154.60675mm"/>
          <draw:path svg:d="M 0.0 47.940075 L 0.0 1.8189894E-12 L 47.940075 1.8189894E-12 Q 71.91011 1.8189894E-12 95.88015 23.970037 L 95.88015 23.970037 L 167.79027 23.970037 L 239.70038 23.970037 L 239.70038 47.940075 Q 239.70038 47.940075 263.6704 47.940075 L 263.6704 71.91011 L 191.7603 71.91011 L 95.88015 71.91011 L 47.940075 71.91011 Q -23.970037 71.91011 0.0 47.940075 z" svg:height="0.71910113mm" draw:style-name="style-162" svg:viewBox="0.0 0.0 263.6704 71.91011" svg:width="2.6367042mm" svg:x="169.70787mm" svg:y="132.794mm"/>
          <draw:path svg:d="M 311.6105 0.0 L 359.55057 0.0 L 359.55057 0.0 L 359.55057 0.0 L 455.43073 23.970037 L 551.31085 47.940075 L 551.31085 47.940075 L 527.3408 47.940075 L 527.3408 71.91011 L 527.3408 95.88015 L 551.31085 95.88015 Q 575.2809 95.88015 575.2809 119.85019 L 575.2809 119.85019 L 575.2809 119.85019 Q 551.31085 143.82022 287.64044 143.82022 L 0.0 143.82022 L 0.0 119.85019 Q 0.0 95.88015 0.0 71.91011 L 0.0 47.940075 L 143.82022 23.970037 Q 263.6704 0.0 311.6105 0.0 z" svg:height="1.4382023mm" draw:style-name="style-163" svg:viewBox="0.0 0.0 575.2809 143.82022" svg:width="5.752809mm" svg:x="195.5955mm" svg:y="166.83147mm"/>
          <draw:path svg:d="M -3.6379788E-12 95.88015 L -3.6379788E-12 -1.8189894E-12 L 23.970037 -1.8189894E-12 L 47.940075 -1.8189894E-12 L 47.940075 -1.8189894E-12 L 47.940075 23.970037 L 47.940075 23.970037 L 71.91011 23.970037 L 71.91011 23.970037 L 71.91011 23.970037 L 71.91011 47.940075 L 71.91011 47.940075 L 95.88015 23.970037 L 119.85019 -1.8189894E-12 L 119.85019 71.91011 L 119.85019 119.85019 L 119.85019 119.85019 Q 119.85019 143.82022 95.88015 239.70038 L 95.88015 335.58054 L 95.88015 359.55057 L 95.88015 383.5206 L 71.91011 383.5206 L 23.970037 383.5206 L 23.970037 359.55057 L 23.970037 311.6105 L -3.6379788E-12 263.6704 L -3.6379788E-12 191.7603 L -3.6379788E-12 95.88015 z" svg:height="3.835206mm" draw:style-name="style-164" svg:viewBox="0.0 0.0 119.85019 383.5206" svg:width="1.198502mm" svg:x="304.17978mm" svg:y="145.01874mm"/>
          <draw:path svg:d="M 958.8015 0.0 L 982.77155 0.0 L 1054.6816 0.0 L 1150.5618 0.0 L 1150.5618 23.970037 Q 1174.5319 47.940075 1150.5618 47.940075 Q 1126.5918 47.940075 1150.5618 71.91011 Q 1150.5618 95.88015 1102.6217 119.85019 Q 1054.6816 143.82022 1102.6217 143.82022 Q 1150.5618 167.79027 1126.5918 287.64044 Q 1102.6217 431.4607 1078.6517 455.43073 Q 1054.6816 479.40076 1030.7117 479.40076 L 1030.7117 479.40076 L 1030.7117 479.40076 Q 1006.7416 455.43073 886.8914 479.40076 L 743.07117 527.3408 L 527.3408 527.3408 L 311.6105 527.3408 L 287.64044 527.3408 Q 287.64044 527.3408 239.70038 503.3708 L 191.7603 503.3708 L 191.7603 503.3708 L 167.79027 503.3708 L 167.79027 479.40076 L 167.79027 455.43073 L 143.82022 455.43073 L 119.85019 431.4607 L 71.91011 431.4607 L 23.970037 431.4607 L 23.970037 431.4607 L 0.0 407.49066 L 0.0 407.49066 L 0.0 383.5206 L 0.0 383.5206 L 0.0 383.5206 L 95.88015 383.5206 Q 191.7603 383.5206 239.70038 311.6105 Q 287.64044 239.70038 311.6105 239.70038 Q 335.58054 239.70038 359.55057 191.7603 Q 383.5206 167.79027 383.5206 143.82022 L 383.5206 143.82022 L 383.5206 119.85019 Q 407.49066 95.88015 479.40076 95.88015 Q 527.3408 95.88015 527.3408 71.91011 L 527.3408 71.91011 L 527.3408 71.91011 Q 527.3408 71.91011 551.31085 71.91011 L 551.31085 47.940075 L 743.07117 47.940075 Q 934.8315 0.0 958.8015 0.0 z" svg:height="5.2734084mm" draw:style-name="style-165" svg:viewBox="0.0 0.0 1150.5618 527.3408" svg:width="11.505618mm" svg:x="188.4045mm" svg:y="113.13858mm"/>
          <draw:path svg:d="M 95.88015 23.970037 L 95.88015 0.0 L 143.82022 0.0 L 167.79027 0.0 L 191.7603 47.940075 Q 191.7603 95.88015 215.73035 95.88015 Q 215.73035 71.91011 335.58054 71.91011 L 455.43073 71.91011 L 455.43073 215.73035 Q 455.43073 335.58054 503.3708 335.58054 Q 551.31085 311.6105 575.2809 335.58054 L 599.251 359.55057 L 599.251 359.55057 L 599.251 359.55057 L 551.31085 359.55057 L 503.3708 359.55057 L 503.3708 383.5206 L 479.40076 383.5206 L 479.40076 383.5206 L 479.40076 407.49066 L 479.40076 407.49066 L 479.40076 407.49066 L 311.6105 407.49066 L 143.82022 407.49066 L 71.91011 407.49066 L 0.0 407.49066 L 71.91011 383.5206 Q 143.82022 383.5206 119.85019 215.73035 L 95.88015 71.91011 L 95.88015 23.970037 z" svg:height="4.0749063mm" draw:style-name="style-166" svg:viewBox="0.0 0.0 599.251 407.49066" svg:width="5.9925094mm" svg:x="241.13858mm" svg:y="154.60675mm"/>
          <draw:path svg:d="M 719.10114 0.0 L 743.07117 0.0 L 767.0412 47.940075 Q 814.9813 71.91011 1030.7117 71.91011 L 1246.442 71.91011 L 1270.412 71.91011 L 1294.3821 71.91011 L 1294.3821 71.91011 L 1294.3821 71.91011 L 1318.352 71.91011 L 1318.352 71.91011 L 1342.3221 95.88015 L 1390.2622 95.88015 L 1390.2622 95.88015 L 1390.2622 119.85019 L 1318.352 119.85019 L 1246.442 119.85019 L 1126.5918 119.85019 Q 1006.7416 119.85019 814.9813 119.85019 L 647.19104 167.79027 L 647.19104 167.79027 L 623.221 167.79027 L 623.221 167.79027 L 623.221 167.79027 L 527.3408 167.79027 Q 431.4607 167.79027 287.64044 191.7603 L 119.85019 215.73035 L 47.940075 215.73035 L 0.0 215.73035 L 0.0 215.73035 L 0.0 191.7603 L 0.0 191.7603 L 0.0 191.7603 L 23.970037 191.7603 L 23.970037 167.79027 L 95.88015 167.79027 L 167.79027 167.79027 L 167.79027 143.82022 L 167.79027 119.85019 L 191.7603 119.85019 L 239.70038 119.85019 L 239.70038 119.85019 L 239.70038 119.85019 L 311.6105 119.85019 Q 383.5206 95.88015 431.4607 47.940075 Q 455.43073 23.970037 527.3408 0.0 Q 623.221 -23.970037 647.19104 23.970037 Q 671.1611 71.91011 671.1611 23.970037 Q 695.1311 0.0 719.10114 0.0 z" svg:height="2.1573033mm" draw:style-name="style-167" svg:viewBox="0.0 0.0 1390.2622 215.73035" svg:width="13.902622mm" svg:x="265.1086mm" svg:y="116.254684mm"/>
          <draw:path svg:d="M 407.49066 239.70038 L 407.49066 287.64044 L 407.49066 287.64044 Q 383.5206 287.64044 383.5206 335.58054 Q 383.5206 359.55057 263.6704 383.5206 L 143.82022 431.4607 L 143.82022 431.4607 Q 143.82022 431.4607 95.88015 359.55057 Q 95.88015 287.64044 47.940075 239.70038 L 0.0 191.7603 L 23.970037 191.7603 Q 47.940075 191.7603 47.940075 143.82022 Q 23.970037 95.88015 95.88015 47.940075 Q 167.79027 9.094947E-13 191.7603 9.094947E-13 L 191.7603 9.094947E-13 L 239.70038 9.094947E-13 Q 287.64044 9.094947E-13 311.6105 95.88015 Q 311.6105 191.7603 335.58054 191.7603 Q 359.55057 191.7603 359.55057 167.79027 Q 383.5206 143.82022 383.5206 191.7603 Q 383.5206 215.73035 407.49066 239.70038 z" svg:height="4.3146067mm" draw:style-name="style-168" svg:viewBox="0.0 0.0 407.49066 431.4607" svg:width="4.0749063mm" svg:x="208.53934mm" svg:y="79.10113mm"/>
          <draw:path svg:d="M -3.6379788E-12 0.0 L -3.6379788E-12 0.0 L 23.970037 0.0 Q 71.91011 0.0 119.85019 95.88015 Q 167.79027 167.79027 167.79027 191.7603 Q 167.79027 239.70038 167.79027 239.70038 L 167.79027 239.70038 L 167.79027 239.70038 Q 143.82022 239.70038 119.85019 215.73035 L 119.85019 191.7603 L 95.88015 191.7603 Q 95.88015 191.7603 95.88015 167.79027 L 95.88015 167.79027 L 71.91011 167.79027 Q 71.91011 143.82022 71.91011 143.82022 L 71.91011 143.82022 L 71.91011 143.82022 Q 71.91011 119.85019 23.970037 71.91011 L -3.6379788E-12 23.970037 L -3.6379788E-12 0.0 z" svg:height="2.397004mm" draw:style-name="style-169" svg:viewBox="0.0 0.0 167.79027 239.70038" svg:width="1.6779027mm" svg:x="210.21724mm" svg:y="41.228466mm"/>
          <draw:path svg:d="M 23.970037 47.940075 L -3.6379788E-12 0.0 L 95.88015 23.970037 Q 167.79027 47.940075 191.7603 95.88015 Q 215.73035 143.82022 239.70038 167.79027 Q 263.6704 167.79027 287.64044 215.73035 Q 311.6105 239.70038 335.58054 263.6704 Q 359.55057 263.6704 407.49066 335.58054 Q 431.4607 383.5206 455.43073 383.5206 L 455.43073 407.49066 L 455.43073 431.4607 Q 431.4607 431.4607 359.55057 383.5206 Q 287.64044 359.55057 335.58054 431.4607 Q 383.5206 503.3708 359.55057 527.3408 L 335.58054 551.31085 L 239.70038 551.31085 L 167.79027 551.31085 L 167.79027 479.40076 Q 167.79027 407.49066 143.82022 407.49066 Q 119.85019 407.49066 119.85019 383.5206 Q 119.85019 359.55057 95.88015 359.55057 Q 71.91011 359.55057 47.940075 335.58054 L 47.940075 287.64044 L 47.940075 287.64044 L 23.970037 287.64044 L 23.970037 263.6704 Q -3.6379788E-12 263.6704 23.970037 239.70038 L 23.970037 215.73035 L 71.91011 215.73035 Q 95.88015 215.73035 95.88015 167.79027 Q 95.88015 119.85019 95.88015 95.88015 Q 95.88015 95.88015 71.91011 95.88015 L 71.91011 95.88015 L 47.940075 95.88015 Q 47.940075 95.88015 23.970037 47.940075 z M 263.6704 479.40076 Q 263.6704 455.43073 287.64044 455.43073 Q 311.6105 455.43073 311.6105 479.40076 Q 311.6105 503.3708 287.64044 503.3708 Q 263.6704 503.3708 263.6704 479.40076 z" svg:height="5.5131087mm" draw:style-name="style-170" svg:viewBox="0.0 0.0 455.43073 551.31085" svg:width="4.5543075mm" svg:x="221.96255mm" svg:y="50.33708mm"/>
          <draw:path svg:d="M -3.6379788E-12 47.940075 L -3.6379788E-12 0.0 L 23.970037 0.0 L 71.91011 0.0 L 71.91011 23.970037 Q 95.88015 47.940075 119.85019 47.940075 Q 143.82022 0.0 215.73035 0.0 Q 287.64044 0.0 551.31085 23.970037 L 838.95135 23.970037 L 838.95135 23.970037 Q 838.95135 47.940075 838.95135 47.940075 L 862.9214 47.940075 L 862.9214 95.88015 L 862.9214 167.79027 L 862.9214 239.70038 Q 862.9214 287.64044 838.95135 287.64044 Q 791.0112 287.64044 767.0412 239.70038 Q 743.07117 191.7603 743.07117 239.70038 Q 743.07117 287.64044 695.1311 287.64044 Q 671.1611 287.64044 647.19104 215.73035 L 623.221 167.79027 L 599.251 167.79027 L 575.2809 167.79027 L 575.2809 191.7603 Q 599.251 239.70038 599.251 263.6704 Q 599.251 287.64044 575.2809 287.64044 Q 551.31085 287.64044 551.31085 239.70038 Q 551.31085 191.7603 503.3708 191.7603 Q 455.43073 191.7603 455.43073 239.70038 Q 455.43073 287.64044 431.4607 287.64044 Q 407.49066 287.64044 407.49066 239.70038 Q 407.49066 167.79027 383.5206 239.70038 Q 359.55057 287.64044 311.6105 287.64044 Q 263.6704 287.64044 263.6704 239.70038 Q 263.6704 191.7603 239.70038 239.70038 Q 215.73035 287.64044 167.79027 287.64044 Q 143.82022 287.64044 143.82022 239.70038 Q 143.82022 191.7603 119.85019 191.7603 Q 95.88015 191.7603 71.91011 239.70038 L 71.91011 287.64044 L 47.940075 287.64044 L 47.940075 287.64044 L 47.940075 263.6704 L 23.970037 263.6704 L 23.970037 191.7603 Q 23.970037 95.88015 -3.6379788E-12 47.940075 z" svg:height="2.8764045mm" draw:style-name="style-171" svg:viewBox="0.0 0.0 862.9214 287.64044" svg:width="8.629213mm" svg:x="307.05618mm" svg:y="154.84645mm"/>
          <draw:path svg:d="M 0.0 47.940075 L 0.0 0.0 L 23.970037 0.0 Q 23.970037 0.0 23.970037 23.970037 L 47.940075 23.970037 L 47.940075 23.970037 L 71.91011 23.970037 L 71.91011 47.940075 L 71.91011 47.940075 L 71.91011 47.940075 L 71.91011 47.940075 L 95.88015 47.940075 L 95.88015 47.940075 L 191.7603 95.88015 Q 311.6105 143.82022 311.6105 167.79027 Q 311.6105 191.7603 407.49066 215.73035 Q 527.3408 239.70038 503.3708 287.64044 Q 479.40076 335.58054 503.3708 335.58054 L 503.3708 335.58054 L 503.3708 383.5206 Q 503.3708 407.49066 479.40076 383.5206 Q 455.43073 383.5206 431.4607 431.4607 L 431.4607 455.43073 L 431.4607 479.40076 L 455.43073 503.3708 L 455.43073 503.3708 L 455.43073 527.3408 L 431.4607 527.3408 L 407.49066 527.3408 L 407.49066 503.3708 L 407.49066 503.3708 L 383.5206 455.43073 Q 359.55057 407.49066 359.55057 359.55057 Q 335.58054 311.6105 263.6704 311.6105 L 191.7603 311.6105 L 191.7603 311.6105 Q 167.79027 311.6105 167.79027 287.64044 Q 167.79027 239.70038 143.82022 239.70038 Q 119.85019 239.70038 119.85019 215.73035 L 95.88015 191.7603 L 71.91011 167.79027 Q 47.940075 167.79027 23.970037 143.82022 L 23.970037 95.88015 L 23.970037 95.88015 Q 23.970037 71.91011 0.0 47.940075 z" svg:height="5.2734084mm" draw:style-name="style-172" svg:viewBox="0.0 0.0 503.3708 527.3408" svg:width="5.033708mm" svg:x="58.726593mm" svg:y="150.05244mm"/>
          <draw:path svg:d="M 407.49066 0.0 L 479.40076 0.0 L 479.40076 0.0 Q 479.40076 23.970037 503.3708 23.970037 L 503.3708 23.970037 L 503.3708 119.85019 Q 503.3708 191.7603 503.3708 215.73035 L 503.3708 215.73035 L 503.3708 287.64044 Q 503.3708 359.55057 527.3408 383.5206 L 527.3408 407.49066 L 455.43073 407.49066 L 407.49066 407.49066 L 407.49066 407.49066 Q 407.49066 383.5206 383.5206 383.5206 L 383.5206 383.5206 L 383.5206 383.5206 Q 383.5206 359.55057 215.73035 359.55057 L 47.940075 359.55057 L 23.970037 359.55057 L 0.0 359.55057 L 0.0 335.58054 L 23.970037 311.6105 L 23.970037 263.6704 Q 23.970037 215.73035 47.940075 167.79027 L 71.91011 143.82022 L 71.91011 143.82022 L 71.91011 143.82022 L 167.79027 143.82022 Q 239.70038 167.79027 263.6704 143.82022 L 311.6105 143.82022 L 311.6105 119.85019 L 311.6105 95.88015 L 335.58054 95.88015 Q 335.58054 71.91011 335.58054 47.940075 Q 359.55057 23.970037 311.6105 23.970037 L 287.64044 0.0 L 311.6105 0.0 Q 359.55057 -23.970037 407.49066 0.0 z" svg:height="4.0749063mm" draw:style-name="style-173" svg:viewBox="0.0 0.0 527.3408 407.49066" svg:width="5.2734084mm" svg:x="193.9176mm" svg:y="87.01124mm"/>
          <draw:path svg:d="M 0.0 23.970037 L 23.970037 0.0 L 335.58054 0.0 L 647.19104 0.0 L 719.10114 0.0 Q 767.0412 0.0 1054.6816 23.970037 L 1342.3221 23.970037 L 1629.9626 47.940075 Q 1893.633 47.940075 2013.4832 71.91011 L 2109.3633 71.91011 L 2109.3633 71.91011 Q 2109.3633 95.88015 2133.3335 95.88015 L 2157.3035 95.88015 L 2157.3035 119.85019 L 2157.3035 119.85019 L 2181.2734 119.85019 L 2181.2734 143.82022 L 2157.3035 143.82022 L 2133.3335 143.82022 L 2085.3933 167.79027 L 2037.4532 167.79027 L 1965.5431 167.79027 Q 1917.603 191.7603 1845.6929 191.7603 L 1773.7828 191.7603 L 1701.8727 191.7603 Q 1629.9626 191.7603 1318.352 143.82022 Q 1006.7416 119.85019 623.221 95.88015 L 263.6704 47.940075 L 143.82022 47.940075 Q 0.0 47.940075 0.0 23.970037 L 0.0 23.970037 L 0.0 23.970037 z" svg:height="1.917603mm" draw:style-name="style-174" svg:viewBox="0.0 0.0 2181.2734 191.7603" svg:width="21.812735mm" svg:x="113.13858mm" svg:y="175.46068mm"/>
          <draw:path svg:d="M 47.940075 47.940075 L 47.940075 0.0 L 71.91011 0.0 L 95.88015 0.0 L 119.85019 23.970037 L 143.82022 23.970037 L 143.82022 23.970037 Q 143.82022 47.940075 167.79027 47.940075 L 167.79027 47.940075 L 167.79027 71.91011 Q 167.79027 95.88015 191.7603 95.88015 L 191.7603 95.88015 L 191.7603 143.82022 L 215.73035 167.79027 L 215.73035 191.7603 L 215.73035 215.73035 L 191.7603 215.73035 L 191.7603 239.70038 L 191.7603 239.70038 L 191.7603 239.70038 L 191.7603 239.70038 Q 167.79027 263.6704 143.82022 263.6704 L 119.85019 287.64044 L 119.85019 263.6704 L 119.85019 263.6704 L 95.88015 263.6704 L 95.88015 263.6704 L 95.88015 239.70038 Q 71.91011 239.70038 71.91011 239.70038 Q 71.91011 239.70038 23.970037 143.82022 L 0.0 47.940075 L 0.0 47.940075 L 23.970037 47.940075 L 23.970037 47.940075 L 23.970037 47.940075 L 23.970037 71.91011 L 23.970037 71.91011 L 47.940075 47.940075 z" svg:height="2.8764045mm" draw:style-name="style-175" svg:viewBox="0.0 0.0 215.73035 287.64044" svg:width="2.1573033mm" svg:x="224.11986mm" svg:y="87.25094mm"/>
          <draw:path svg:d="M 143.82022 23.970037 L 143.82022 23.970037 L 143.82022 23.970037 L 143.82022 47.940075 L 143.82022 47.940075 L 167.79027 47.940075 L 191.7603 71.91011 Q 191.7603 95.88015 239.70038 119.85019 Q 263.6704 119.85019 263.6704 191.7603 Q 263.6704 239.70038 287.64044 239.70038 L 287.64044 239.70038 L 287.64044 263.6704 Q 287.64044 287.64044 311.6105 287.64044 L 311.6105 287.64044 L 311.6105 287.64044 L 311.6105 311.6105 L 287.64044 311.6105 Q 239.70038 311.6105 239.70038 335.58054 L 239.70038 383.5206 L 239.70038 383.5206 Q 239.70038 383.5206 215.73035 431.4607 Q 215.73035 455.43073 191.7603 455.43073 Q 167.79027 431.4607 143.82022 479.40076 Q 119.85019 527.3408 95.88015 551.31085 Q 95.88015 575.2809 71.91011 551.31085 L 71.91011 527.3408 L 47.940075 527.3408 L 23.970037 527.3408 L 23.970037 527.3408 L 23.970037 527.3408 L 23.970037 503.3708 L 47.940075 503.3708 L 47.940075 479.40076 L 47.940075 455.43073 L 23.970037 431.4607 L 23.970037 383.5206 L 23.970037 359.55057 Q 0.0 335.58054 0.0 335.58054 L 0.0 335.58054 L 0.0 287.64044 Q 23.970037 263.6704 47.940075 263.6704 Q 95.88015 263.6704 95.88015 215.73035 Q 95.88015 143.82022 95.88015 143.82022 L 95.88015 143.82022 L 95.88015 119.85019 Q 95.88015 95.88015 95.88015 71.91011 L 95.88015 47.940075 L 95.88015 23.970037 Q 95.88015 0.0 119.85019 0.0 Q 143.82022 0.0 143.82022 23.970037 z" svg:height="5.5131087mm" draw:style-name="style-176" svg:viewBox="0.0 0.0 311.6105 551.31085" svg:width="3.1161048mm" svg:x="225.79776mm" svg:y="84.374535mm"/>
          <draw:path svg:d="M 335.58054 1.8189894E-12 L 431.4607 1.8189894E-12 L 431.4607 23.970037 Q 455.43073 23.970037 503.3708 23.970037 Q 551.31085 23.970037 575.2809 23.970037 L 575.2809 23.970037 L 575.2809 47.940075 Q 575.2809 71.91011 719.10114 95.88015 Q 862.9214 119.85019 814.9813 119.85019 L 791.0112 119.85019 L 862.9214 143.82022 Q 910.86145 167.79027 934.8315 143.82022 L 958.8015 143.82022 L 958.8015 167.79027 Q 958.8015 215.73035 1222.4719 215.73035 L 1486.1423 215.73035 L 1486.1423 239.70038 L 1486.1423 239.70038 L 1294.3821 239.70038 Q 1126.5918 263.6704 1078.6517 263.6704 Q 1030.7117 263.6704 1054.6816 287.64044 Q 1054.6816 311.6105 575.2809 311.6105 L 71.91011 335.58054 L 71.91011 335.58054 L 71.91011 311.6105 L 71.91011 311.6105 L 95.88015 311.6105 L 95.88015 311.6105 L 95.88015 287.64044 L 71.91011 287.64044 L 71.91011 263.6704 L 47.940075 263.6704 L 23.970037 263.6704 L 23.970037 239.70038 L 3.6379788E-12 239.70038 L 3.6379788E-12 215.73035 L 3.6379788E-12 191.7603 L 47.940075 191.7603 L 95.88015 167.79027 L 71.91011 167.79027 L 47.940075 167.79027 L 47.940075 143.82022 L 47.940075 143.82022 L 23.970037 143.82022 L 23.970037 119.85019 L 23.970037 119.85019 L 23.970037 119.85019 L 143.82022 119.85019 L 287.64044 119.85019 L 263.6704 95.88015 L 239.70038 95.88015 L 239.70038 95.88015 L 239.70038 71.91011 L 191.7603 71.91011 L 167.79027 71.91011 L 167.79027 47.940075 L 167.79027 47.940075 L 215.73035 23.970037 Q 263.6704 23.970037 335.58054 1.8189894E-12 z" svg:height="3.3558054mm" draw:style-name="style-177" svg:viewBox="0.0 0.0 1486.1423 335.58054" svg:width="14.8614235mm" svg:x="272.77902mm" svg:y="157.96255mm"/>
          <draw:path svg:d="M 455.43073 0.0 L 455.43073 0.0 L 455.43073 0.0 L 479.40076 0.0 L 503.3708 0.0 Q 551.31085 23.970037 551.31085 0.0 L 551.31085 0.0 L 551.31085 0.0 L 575.2809 0.0 L 575.2809 0.0 L 575.2809 23.970037 L 623.221 23.970037 L 647.19104 23.970037 L 647.19104 287.64044 L 647.19104 551.31085 L 647.19104 551.31085 Q 623.221 551.31085 623.221 575.2809 Q 623.221 599.251 599.251 599.251 Q 575.2809 599.251 575.2809 575.2809 Q 575.2809 551.31085 551.31085 575.2809 Q 551.31085 599.251 479.40076 575.2809 Q 407.49066 551.31085 383.5206 527.3408 Q 383.5206 479.40076 383.5206 431.4607 Q 383.5206 383.5206 263.6704 359.55057 L 119.85019 359.55057 L 119.85019 359.55057 L 95.88015 335.58054 L 95.88015 335.58054 L 95.88015 311.6105 L 71.91011 311.6105 L 47.940075 311.6105 L 23.970037 287.64044 L 0.0 287.64044 L 0.0 287.64044 L 0.0 263.6704 L 0.0 263.6704 L 0.0 263.6704 L 23.970037 239.70038 L 23.970037 215.73035 L 23.970037 215.73035 L 47.940075 215.73035 L 47.940075 215.73035 L 47.940075 215.73035 L 143.82022 215.73035 L 215.73035 215.73035 L 215.73035 215.73035 L 239.70038 215.73035 L 239.70038 191.7603 L 239.70038 167.79027 L 263.6704 167.79027 Q 263.6704 167.79027 239.70038 119.85019 Q 191.7603 119.85019 191.7603 71.91011 L 191.7603 23.970037 L 191.7603 23.970037 L 191.7603 23.970037 L 215.73035 23.970037 L 215.73035 23.970037 L 335.58054 47.940075 Q 431.4607 47.940075 431.4607 23.970037 Q 431.4607 0.0 455.43073 0.0 z" svg:height="5.9925094mm" draw:style-name="style-178" svg:viewBox="0.0 0.0 647.19104 599.251" svg:width="6.4719105mm" svg:x="313.5281mm" svg:y="145.49814mm"/>
          <draw:path svg:d="M 23.970037 23.970037 L 23.970037 0.0 L 143.82022 0.0 L 239.70038 0.0 L 311.6105 0.0 L 383.5206 0.0 L 383.5206 71.91011 L 383.5206 119.85019 L 287.64044 119.85019 L 191.7603 119.85019 L 191.7603 143.82022 L 191.7603 143.82022 L 167.79027 143.82022 L 167.79027 167.79027 L 167.79027 167.79027 L 143.82022 167.79027 L 143.82022 167.79027 L 143.82022 167.79027 L 167.79027 191.7603 L 191.7603 215.73035 L 263.6704 215.73035 L 335.58054 215.73035 L 335.58054 239.70038 L 335.58054 263.6704 L 311.6105 263.6704 L 311.6105 263.6704 L 311.6105 287.64044 Q 287.64044 287.64044 239.70038 311.6105 L 191.7603 311.6105 L 167.79027 311.6105 Q 143.82022 311.6105 119.85019 335.58054 L 95.88015 359.55057 L 95.88015 335.58054 Q 95.88015 311.6105 71.91011 311.6105 Q 47.940075 311.6105 23.970037 167.79027 L 0.0 23.970037 L 0.0 23.970037 Q 0.0 23.970037 23.970037 23.970037 z" svg:height="3.5955057mm" draw:style-name="style-179" svg:viewBox="0.0 0.0 383.5206 359.55057" svg:width="3.835206mm" svg:x="245.45319mm" svg:y="81.25843mm"/>
          <draw:path svg:d="M 167.79027 23.970037 L 167.79027 47.940075 L 167.79027 47.940075 Q 167.79027 47.940075 191.7603 71.91011 L 191.7603 71.91011 L 191.7603 95.88015 Q 191.7603 95.88015 167.79027 143.82022 L 167.79027 167.79027 L 143.82022 167.79027 Q 143.82022 191.7603 71.91011 167.79027 L 0.0 143.82022 L 0.0 143.82022 Q 0.0 143.82022 0.0 119.85019 L 23.970037 119.85019 L 23.970037 119.85019 L 47.940075 119.85019 L 71.91011 47.940075 Q 95.88015 -23.970037 119.85019 0.0 Q 143.82022 0.0 167.79027 23.970037 z" svg:height="1.6779027mm" draw:style-name="style-180" svg:viewBox="0.0 0.0 191.7603 167.79027" svg:width="1.917603mm" svg:x="175.46068mm" svg:y="91.565544mm"/>
          <draw:path svg:d="M 0.0 23.970037 L 0.0 0.0 L 47.940075 0.0 L 95.88015 0.0 L 143.82022 0.0 L 167.79027 0.0 L 167.79027 47.940075 Q 167.79027 119.85019 119.85019 119.85019 L 71.91011 119.85019 L 71.91011 95.88015 Q 71.91011 71.91011 47.940075 47.940075 L 0.0 47.940075 L 0.0 23.970037 z" svg:height="1.198502mm" draw:style-name="style-181" svg:viewBox="0.0 0.0 167.79027 119.85019" svg:width="1.6779027mm" svg:x="121.76779mm" svg:y="171.62547mm"/>
          <draw:path svg:d="M 647.19104 0.0 L 671.1611 0.0 L 671.1611 23.970037 Q 671.1611 47.940075 599.251 71.91011 L 551.31085 71.91011 L 527.3408 95.88015 L 503.3708 95.88015 L 503.3708 95.88015 Q 479.40076 119.85019 479.40076 119.85019 L 479.40076 119.85019 L 455.43073 119.85019 Q 455.43073 119.85019 335.58054 191.7603 L 215.73035 239.70038 L 215.73035 239.70038 Q 191.7603 215.73035 95.88015 215.73035 L -3.6379788E-12 215.73035 L -3.6379788E-12 215.73035 L -3.6379788E-12 215.73035 L 23.970037 191.7603 L 47.940075 167.79027 L 71.91011 167.79027 L 95.88015 167.79027 L 95.88015 167.79027 L 119.85019 167.79027 L 119.85019 167.79027 L 119.85019 167.79027 L 215.73035 119.85019 Q 287.64044 119.85019 287.64044 95.88015 L 287.64044 95.88015 L 311.6105 95.88015 Q 359.55057 71.91011 359.55057 71.91011 L 359.55057 71.91011 L 503.3708 23.970037 Q 647.19104 -23.970037 647.19104 0.0 z" svg:height="2.397004mm" draw:style-name="style-182" svg:viewBox="0.0 0.0 671.1611 239.70038" svg:width="6.711611mm" svg:x="247.13109mm" svg:y="43.86517mm"/>
          <draw:path svg:d="M 71.91011 9.094947E-13 L 71.91011 9.094947E-13 L 119.85019 47.940075 Q 167.79027 95.88015 167.79027 167.79027 Q 215.73035 239.70038 215.73035 239.70038 L 215.73035 239.70038 L 215.73035 239.70038 Q 215.73035 239.70038 191.7603 263.6704 Q 167.79027 263.6704 167.79027 239.70038 Q 167.79027 215.73035 143.82022 239.70038 L 119.85019 287.64044 L 95.88015 287.64044 Q 71.91011 287.64044 23.970037 263.6704 L 3.6379788E-12 215.73035 L 3.6379788E-12 191.7603 L 3.6379788E-12 143.82022 L 3.6379788E-12 143.82022 Q 3.6379788E-12 143.82022 23.970037 71.91011 L 23.970037 9.094947E-13 L 23.970037 9.094947E-13 Q 47.940075 9.094947E-13 71.91011 9.094947E-13 z" svg:height="2.8764045mm" draw:style-name="style-183" svg:viewBox="0.0 0.0 215.73035 287.64044" svg:width="2.1573033mm" svg:x="207.82024mm" svg:y="81.01873mm"/>
          <draw:path svg:d="M 71.91011 71.91011 L 119.85019 71.91011 L 119.85019 143.82022 Q 119.85019 215.73035 143.82022 287.64044 L 143.82022 335.58054 L 143.82022 335.58054 L 143.82022 335.58054 L 143.82022 359.55057 L 167.79027 359.55057 L 167.79027 455.43073 Q 167.79027 551.31085 167.79027 551.31085 L 167.79027 575.2809 L 119.85019 575.2809 L 95.88015 575.2809 L 95.88015 599.251 L 71.91011 599.251 L 71.91011 599.251 L 71.91011 623.221 L 47.940075 623.221 L 23.970037 623.221 L 23.970037 599.251 L 23.970037 575.2809 L 47.940075 575.2809 L 71.91011 575.2809 L 71.91011 527.3408 Q 71.91011 455.43073 23.970037 263.6704 L -3.6379788E-12 71.91011 L -3.6379788E-12 0.0 Q 23.970037 -47.940075 23.970037 0.0 Q 47.940075 71.91011 71.91011 71.91011 z" svg:height="6.2322097mm" draw:style-name="style-184" svg:viewBox="0.0 0.0 167.79027 623.221" svg:width="1.6779027mm" svg:x="164.19476mm" svg:y="147.17604mm"/>
          <draw:path svg:d="M 143.82022 23.970037 L 143.82022 0.0 L 143.82022 0.0 L 167.79027 0.0 L 191.7603 0.0 Q 191.7603 0.0 191.7603 23.970037 L 215.73035 23.970037 L 239.70038 23.970037 Q 287.64044 47.940075 287.64044 47.940075 L 311.6105 47.940075 L 311.6105 119.85019 L 311.6105 191.7603 L 287.64044 239.70038 Q 263.6704 287.64044 287.64044 287.64044 Q 287.64044 311.6105 287.64044 311.6105 Q 287.64044 335.58054 287.64044 335.58054 L 287.64044 335.58054 L 239.70038 335.58054 Q 215.73035 335.58054 191.7603 335.58054 L 167.79027 335.58054 L 95.88015 335.58054 L 0.0 335.58054 L 0.0 335.58054 Q 0.0 335.58054 0.0 311.6105 Q 0.0 311.6105 23.970037 215.73035 L 47.940075 119.85019 L 95.88015 95.88015 Q 167.79027 95.88015 167.79027 71.91011 Q 143.82022 47.940075 143.82022 23.970037 z" svg:height="3.3558054mm" draw:style-name="style-185" svg:viewBox="0.0 0.0 311.6105 335.58054" svg:width="3.1161048mm" svg:x="232.98877mm" svg:y="151.97005mm"/>
          <draw:path svg:d="M 1629.9626 0.0 L 1629.9626 0.0 L 1653.9326 47.940075 Q 1677.9027 119.85019 1653.9326 143.82022 Q 1629.9626 167.79027 1677.9027 191.7603 Q 1701.8727 191.7603 1701.8727 215.73035 L 1701.8727 215.73035 L 1582.0225 215.73035 Q 1462.1724 239.70038 1198.502 263.6704 L 934.8315 287.64044 L 910.86145 287.64044 Q 910.86145 287.64044 910.86145 311.6105 L 910.86145 311.6105 L 814.9813 311.6105 Q 743.07117 311.6105 743.07117 335.58054 Q 743.07117 359.55057 695.1311 359.55057 L 647.19104 359.55057 L 647.19104 335.58054 Q 623.221 335.58054 599.251 335.58054 Q 575.2809 335.58054 575.2809 335.58054 L 599.251 359.55057 L 527.3408 359.55057 L 479.40076 359.55057 L 479.40076 335.58054 Q 479.40076 335.58054 455.43073 335.58054 Q 455.43073 335.58054 359.55057 335.58054 Q 263.6704 383.5206 239.70038 359.55057 Q 239.70038 335.58054 167.79027 335.58054 L 119.85019 359.55057 L 119.85019 359.55057 L 119.85019 335.58054 L 95.88015 335.58054 L 71.91011 335.58054 L 71.91011 311.6105 L 47.940075 311.6105 L 47.940075 287.64044 L 47.940075 239.70038 L 23.970037 239.70038 L 23.970037 239.70038 L 23.970037 215.73035 L -3.6379788E-12 215.73035 L -3.6379788E-12 215.73035 L -3.6379788E-12 191.7603 L 23.970037 191.7603 L 47.940075 191.7603 L 47.940075 167.79027 L 47.940075 143.82022 L 95.88015 143.82022 L 119.85019 143.82022 L 143.82022 119.85019 Q 167.79027 95.88015 167.79027 95.88015 L 167.79027 95.88015 L 335.58054 71.91011 Q 527.3408 47.940075 575.2809 47.940075 Q 647.19104 47.940075 1054.6816 23.970037 Q 1486.1423 -23.970037 1486.1423 0.0 Q 1486.1423 23.970037 1534.0824 23.970037 Q 1605.9926 0.0 1629.9626 0.0 z" svg:height="3.5955057mm" draw:style-name="style-186" svg:viewBox="0.0 0.0 1701.8727 359.55057" svg:width="17.018726mm" svg:x="282.36703mm" svg:y="115.05618mm"/>
          <draw:path svg:d="M 143.82022 47.940075 L 167.79027 0.0 L 191.7603 0.0 Q 191.7603 23.970037 191.7603 23.970037 L 215.73035 23.970037 L 239.70038 23.970037 Q 287.64044 23.970037 263.6704 71.91011 Q 239.70038 119.85019 215.73035 119.85019 Q 191.7603 143.82022 167.79027 263.6704 Q 143.82022 359.55057 143.82022 407.49066 L 143.82022 431.4607 L 119.85019 455.43073 L 119.85019 479.40076 L 119.85019 551.31085 Q 119.85019 599.251 47.940075 623.221 L 0.0 623.221 L 0.0 623.221 Q 0.0 623.221 0.0 551.31085 L 0.0 503.3708 L 0.0 503.3708 L 0.0 503.3708 L 0.0 479.40076 L 0.0 479.40076 L 0.0 311.6105 L 0.0 143.82022 L 47.940075 143.82022 Q 71.91011 119.85019 95.88015 119.85019 Q 119.85019 119.85019 143.82022 47.940075 z" svg:height="6.2322097mm" draw:style-name="style-187" svg:viewBox="0.0 0.0 263.6704 623.221" svg:width="2.6367042mm" svg:x="44.58427mm" svg:y="152.68915mm"/>
          <draw:path svg:d="M 167.79027 0.0 L 191.7603 0.0 L 191.7603 23.970037 L 215.73035 47.940075 L 215.73035 47.940075 L 215.73035 23.970037 L 239.70038 23.970037 L 263.6704 23.970037 L 263.6704 47.940075 L 263.6704 47.940075 L 263.6704 119.85019 Q 263.6704 191.7603 263.6704 215.73035 L 263.6704 239.70038 L 263.6704 263.6704 L 263.6704 263.6704 L 263.6704 263.6704 L 263.6704 287.64044 L 263.6704 311.6105 Q 263.6704 311.6105 239.70038 335.58054 L 215.73035 359.55057 L 215.73035 359.55057 L 215.73035 359.55057 L 167.79027 359.55057 Q 143.82022 359.55057 95.88015 383.5206 L 47.940075 383.5206 L 47.940075 359.55057 Q 23.970037 359.55057 47.940075 335.58054 L 47.940075 311.6105 L 23.970037 287.64044 Q 0.0 263.6704 0.0 215.73035 L 0.0 143.82022 L 47.940075 119.85019 Q 95.88015 119.85019 119.85019 71.91011 Q 119.85019 23.970037 143.82022 23.970037 Q 167.79027 23.970037 167.79027 0.0 z" svg:height="3.835206mm" draw:style-name="style-188" svg:viewBox="0.0 0.0 263.6704 383.5206" svg:width="2.6367042mm" svg:x="286.92136mm" svg:y="155.08615mm"/>
          <draw:path svg:d="M 407.49066 0.0 L 431.4607 0.0 L 431.4607 95.88015 Q 431.4607 215.73035 383.5206 239.70038 Q 335.58054 239.70038 335.58054 383.5206 Q 383.5206 527.3408 383.5206 551.31085 Q 431.4607 575.2809 431.4607 623.221 L 431.4607 647.19104 L 287.64044 647.19104 L 119.85019 671.1611 L 95.88015 671.1611 L 71.91011 671.1611 L 47.940075 695.1311 L 23.970037 695.1311 L 23.970037 647.19104 L 47.940075 599.251 L 47.940075 575.2809 L 47.940075 551.31085 L 23.970037 551.31085 L 23.970037 527.3408 L 23.970037 527.3408 L 23.970037 527.3408 L 23.970037 527.3408 L 23.970037 503.3708 L 23.970037 479.40076 L 0.0 479.40076 L 0.0 479.40076 L 0.0 479.40076 L 0.0 479.40076 L 0.0 479.40076 L 0.0 455.43073 L 0.0 455.43073 L 23.970037 455.43073 L 23.970037 431.4607 L 23.970037 431.4607 L 47.940075 431.4607 L 47.940075 335.58054 Q 47.940075 215.73035 119.85019 191.7603 L 167.79027 143.82022 L 287.64044 143.82022 Q 383.5206 119.85019 383.5206 47.940075 Q 383.5206 0.0 407.49066 0.0 z" svg:height="6.951311mm" draw:style-name="style-189" svg:viewBox="0.0 0.0 431.4607 695.1311" svg:width="4.3146067mm" svg:x="172.10487mm" svg:y="126.0824mm"/>
          <draw:path svg:d="M 719.10114 23.970037 L 719.10114 47.940075 L 719.10114 47.940075 Q 695.1311 47.940075 647.19104 71.91011 L 599.251 95.88015 L 599.251 95.88015 L 575.2809 95.88015 L 575.2809 95.88015 L 575.2809 95.88015 L 575.2809 119.85019 L 575.2809 119.85019 L 311.6105 119.85019 L 47.940075 119.85019 L 47.940075 119.85019 Q 47.940075 95.88015 23.970037 95.88015 Q 0.0 71.91011 0.0 47.940075 L 23.970037 0.0 L 359.55057 0.0 Q 719.10114 0.0 719.10114 23.970037 z" svg:height="1.198502mm" draw:style-name="style-190" svg:viewBox="0.0 0.0 719.10114 119.85019" svg:width="7.1910114mm" svg:x="230.59177mm" svg:y="178.33708mm"/>
          <draw:path svg:d="M 982.77155 -1.8189894E-12 L 1006.7416 -1.8189894E-12 L 1006.7416 47.940075 Q 1030.7117 95.88015 1054.6816 95.88015 Q 1078.6517 95.88015 1078.6517 119.85019 L 1078.6517 143.82022 L 1054.6816 143.82022 Q 1030.7117 143.82022 1030.7117 167.79027 Q 1030.7117 191.7603 1006.7416 191.7603 Q 982.77155 191.7603 982.77155 167.79027 Q 982.77155 143.82022 910.86145 191.7603 L 814.9813 215.73035 L 814.9813 191.7603 Q 814.9813 143.82022 767.0412 143.82022 Q 719.10114 143.82022 695.1311 191.7603 L 695.1311 239.70038 L 695.1311 263.6704 Q 719.10114 287.64044 671.1611 335.58054 L 623.221 359.55057 L 479.40076 359.55057 Q 311.6105 359.55057 311.6105 287.64044 L 311.6105 239.70038 L 287.64044 239.70038 L 263.6704 239.70038 L 239.70038 263.6704 L 215.73035 263.6704 L 215.73035 335.58054 Q 215.73035 383.5206 191.7603 383.5206 L 143.82022 383.5206 L 95.88015 407.49066 L 71.91011 407.49066 L 71.91011 407.49066 L 47.940075 407.49066 L 47.940075 383.5206 L 47.940075 335.58054 L 71.91011 287.64044 L 71.91011 263.6704 L 47.940075 263.6704 L 23.970037 263.6704 L 23.970037 239.70038 L 0.0 215.73035 L 0.0 215.73035 L 0.0 191.7603 L 0.0 191.7603 L 0.0 191.7603 L 47.940075 191.7603 L 71.91011 191.7603 L 143.82022 143.82022 Q 215.73035 143.82022 191.7603 119.85019 Q 167.79027 95.88015 575.2809 47.940075 Q 958.8015 -1.8189894E-12 982.77155 -1.8189894E-12 z" svg:height="4.0749063mm" draw:style-name="style-191" svg:viewBox="0.0 0.0 1078.6517 407.49066" svg:width="10.786517mm" svg:x="226.27716mm" svg:y="103.07117mm"/>
          <draw:path svg:d="M 8916.8545 934.8315 L 8916.8545 934.8315 L 8940.824 934.8315 L 8940.824 958.8015 L 8964.794 958.8015 L 8988.765 958.8015 L 8988.765 982.77155 L 9012.734 1006.7416 L 9012.734 1054.6816 L 9012.734 1078.6517 L 8964.794 1150.5618 Q 8940.824 1222.4719 8820.974 1294.3821 Q 8677.153 1342.3221 8701.124 1366.2921 Q 8701.124 1390.2622 8725.094 1390.2622 Q 8749.063 1390.2622 8749.063 1438.2023 Q 8749.063 1486.1423 8725.094 1486.1423 Q 8701.124 1486.1423 8677.153 1534.0824 Q 8653.184 1582.0225 8533.334 1701.8727 Q 8437.453 1797.7528 8413.483 1821.7229 Q 8413.483 1845.6929 8389.514 1845.6929 Q 8365.543 1845.6929 8365.543 1869.663 Q 8365.543 1893.633 8341.573 1893.633 Q 8317.604 1893.633 8245.693 1989.5132 Q 8149.813 2061.4233 8077.903 2205.2434 Q 8005.9927 2301.1235 7862.1724 2397.004 Q 7742.3223 2492.884 7670.412 2516.854 Q 7574.532 2540.824 7526.592 2588.7642 Q 7454.6816 2636.704 7286.8916 2684.6443 Q 7095.1313 2732.5842 7047.1914 2732.5842 L 7023.221 2732.5842 L 7023.221 2732.5842 L 6999.251 2732.5842 L 6999.251 2732.5842 L 6999.251 2732.5842 L 6999.251 2732.5842 L 6975.2812 2732.5842 L 6951.311 2732.5842 L 6903.371 2732.5842 L 6903.371 2756.5544 L 6903.371 2756.5544 L 6879.401 2756.5544 L 6855.4307 2756.5544 L 6855.4307 2756.5544 Q 6831.461 2732.5842 6855.4307 2732.5842 Q 6855.4307 2708.6143 6807.4907 2684.6443 Q 6735.5806 2684.6443 6711.611 2732.5842 Q 6711.611 2780.5244 6663.6704 2780.5244 Q 6615.7305 2780.5244 6615.7305 2804.4944 L 6615.7305 2828.4646 L 6591.7603 2828.4646 L 6591.7603 2828.4646 L 6591.7603 2852.4346 L 6567.7905 2852.4346 L 6567.7905 2876.4045 L 6567.7905 2900.3745 L 6543.8203 2900.3745 L 6519.8506 2924.3447 L 6471.91 2924.3447 L 6423.97 2924.3447 L 6423.97 2948.3147 L 6423.97 2948.3147 L 6376.0303 2948.3147 L 6304.12 2948.3147 L 6304.12 2924.3447 Q 6280.15 2900.3745 6184.27 2876.4045 Q 6088.3896 2876.4045 6088.3896 2852.4346 Q 6088.3896 2828.4646 6064.4194 2828.4646 Q 6040.4497 2828.4646 6016.4795 2852.4346 Q 5992.5093 2876.4045 5896.6294 2876.4045 L 5776.7793 2876.4045 L 5776.7793 2900.3745 L 5752.809 2900.3745 L 5752.809 2900.3745 L 5752.809 2924.3447 L 5752.809 2924.3447 L 5752.809 2924.3447 L 5728.839 2924.3447 L 5728.839 2924.3447 L 5728.839 2948.3147 L 5704.869 2948.3147 L 5656.929 2996.2546 Q 5608.989 3044.1948 5632.959 3068.1648 Q 5656.929 3068.1648 5656.929 3068.1648 L 5656.929 3092.135 L 5561.049 3092.135 L 5441.1987 3116.105 L 5441.1987 3116.105 L 5417.2285 3116.105 L 5417.2285 3116.105 L 5417.2285 3116.105 L 5369.2886 3140.075 L 5297.3784 3164.045 L 5321.3486 3164.045 L 5345.3184 3164.045 L 5369.2886 3188.0151 L 5417.2285 3188.0151 L 5417.2285 3188.0151 L 5417.2285 3211.985 L 5417.2285 3211.985 L 5417.2285 3211.985 L 5393.259 3211.985 L 5393.259 3211.985 L 5393.259 3235.955 L 5369.2886 3235.955 L 5369.2886 3259.9253 L 5369.2886 3283.8953 L 5345.3184 3283.8953 L 5345.3184 3307.8652 L 5345.3184 3307.8652 L 5321.3486 3307.8652 L 5321.3486 3259.9253 L 5321.3486 3235.955 L 5297.3784 3235.955 L 5297.3784 3235.955 L 5273.408 3235.955 L 5225.4683 3235.955 L 5225.4683 3211.985 L 5225.4683 3164.045 L 5249.4385 3164.045 L 5249.4385 3164.045 L 5249.4385 3140.075 L 5273.408 3140.075 L 5273.408 3140.075 Q 5273.408 3116.105 5273.408 3116.105 L 5273.408 3116.105 L 5273.408 3116.105 Q 5273.408 3116.105 5345.3184 3020.2249 L 5417.2285 2948.3147 L 5417.2285 2948.3147 L 5417.2285 2924.3447 L 5417.2285 2924.3447 L 5417.2285 2924.3447 L 5441.1987 2924.3447 L 5441.1987 2924.3447 L 5441.1987 2900.3745 L 5465.1685 2900.3745 L 5465.1685 2900.3745 L 5465.1685 2876.4045 L 5465.1685 2876.4045 L 5465.1685 2876.4045 L 5465.1685 2852.4346 L 5465.1685 2828.4646 L 5465.1685 2828.4646 L 5465.1685 2828.4646 L 5465.1685 2804.4944 L 5465.1685 2804.4944 L 5441.1987 2804.4944 L 5441.1987 2780.5244 L 5417.2285 2780.5244 L 5393.259 2780.5244 L 5393.259 2804.4944 L 5369.2886 2804.4944 L 5369.2886 2804.4944 L 5369.2886 2828.4646 L 5369.2886 2828.4646 L 5369.2886 2828.4646 L 5345.3184 2828.4646 L 5345.3184 2828.4646 L 5345.3184 2852.4346 L 5321.3486 2852.4346 L 5321.3486 2852.4346 L 5321.3486 2876.4045 L 5201.498 2948.3147 Q 5081.648 3044.1948 5081.648 3068.1648 L 5081.648 3092.135 L 5081.648 3092.135 Q 5081.648 3092.135 5057.678 3092.135 L 5057.678 3116.105 L 5057.678 3116.105 L 5033.708 3116.105 L 5033.708 3068.1648 Q 5033.708 3044.1948 4937.8276 2972.2847 Q 4841.9478 2876.4045 4770.0376 2852.4346 L 4722.0977 2828.4646 L 4698.1274 2828.4646 L 4698.1274 2828.4646 L 4698.1274 2828.4646 Q 4698.1274 2828.4646 4698.1274 2780.5244 Q 4698.1274 2732.5842 4602.247 2756.5544 Q 4530.3374 2780.5244 4218.7266 2828.4646 Q 3931.0862 2828.4646 3931.0862 2828.4646 Q 3907.1162 2804.4944 3883.1462 2804.4944 Q 3859.176 2828.4646 3883.1462 2852.4346 Q 3883.1462 2876.4045 3787.266 2876.4045 Q 3715.356 2876.4045 3715.356 2852.4346 Q 3715.356 2828.4646 3691.3857 2828.4646 Q 3667.4158 2828.4646 3667.4158 2876.4045 Q 3667.4158 2900.3745 3643.4458 2900.3745 Q 3595.5056 2924.3447 3595.5056 2900.3745 L 3571.5356 2876.4045 L 3547.5657 2876.4045 L 3523.5957 2876.4045 L 3523.5957 2852.4346 L 3499.6255 2852.4346 L 3499.6255 2972.2847 L 3499.6255 3092.135 L 3523.5957 3092.135 L 3523.5957 3116.105 L 3547.5657 3116.105 L 3547.5657 3116.105 L 3547.5657 3116.105 Q 3547.5657 3140.075 3571.5356 3140.075 L 3571.5356 3164.045 L 3571.5356 3164.045 L 3547.5657 3164.045 L 3547.5657 3211.985 L 3547.5657 3283.8953 L 3523.5957 3283.8953 L 3499.6255 3283.8953 L 3499.6255 3259.9253 L 3499.6255 3259.9253 L 3499.6255 3211.985 L 3499.6255 3188.0151 L 3427.7153 3188.0151 Q 3355.8054 3188.0151 3355.8054 3211.985 Q 3355.8054 3235.955 3331.8352 3235.955 L 3331.8352 3235.955 L 3331.8352 3188.0151 Q 3331.8352 3140.075 3259.9253 3140.075 L 3164.045 3164.045 L 3116.105 3164.045 Q 3044.1948 3164.045 2924.3447 3188.0151 L 2780.5244 3211.985 L 2732.5842 3211.985 L 2684.6443 3211.985 L 2684.6443 3235.955 L 2684.6443 3235.955 L 2660.6743 3235.955 L 2660.6743 3259.9253 L 2660.6743 3259.9253 L 2636.704 3259.9253 L 2636.704 3259.9253 L 2636.704 3259.9253 L 2732.5842 3283.8953 L 2828.4646 3307.8652 L 2780.5244 3307.8652 L 2756.5544 3307.8652 L 2636.704 3355.8054 Q 2492.884 3403.7454 2492.884 3403.7454 L 2492.884 3403.7454 L 2492.884 3427.7153 L 2492.884 3427.7153 L 2516.854 3427.7153 L 2516.854 3451.6855 L 2516.854 3451.6855 L 2540.824 3451.6855 L 2540.824 3475.6555 L 2540.824 3499.6255 L 2516.854 3499.6255 L 2516.854 3499.6255 L 2516.854 3499.6255 L 2492.884 3475.6555 L 2492.884 3475.6555 L 2492.884 3451.6855 L 2468.9138 3451.6855 L 2444.9438 3451.6855 L 2444.9438 3427.7153 L 2444.9438 3427.7153 L 2420.9739 3427.7153 L 2420.9739 3403.7454 L 2397.004 3403.7454 L 2349.0637 3403.7454 L 2349.0637 3379.7754 Q 2349.0637 3379.7754 2397.004 3331.8352 L 2397.004 3283.8953 L 2420.9739 3283.8953 L 2420.9739 3259.9253 L 2420.9739 3259.9253 L 2444.9438 3259.9253 L 2444.9438 3211.985 L 2444.9438 3188.0151 L 2420.9739 3188.0151 L 2420.9739 3211.985 L 2420.9739 3211.985 L 2397.004 3211.985 L 2397.004 3211.985 L 2397.004 3211.985 L 2397.004 3235.955 L 2397.004 3235.955 L 2373.0337 3235.955 L 2373.0337 3259.9253 L 2373.0337 3259.9253 L 2349.0637 3259.9253 L 2349.0637 3283.8953 L 2349.0637 3307.8652 L 2325.0938 3307.8652 L 2325.0938 3307.8652 L 2325.0938 3331.8352 L 2301.1235 3331.8352 L 2301.1235 3331.8352 L 2301.1235 3355.8054 L 2301.1235 3379.7754 Q 2277.1536 3403.7454 2301.1235 3403.7454 Q 2325.0938 3403.7454 2301.1235 3451.6855 Q 2301.1235 3499.6255 2229.2136 3523.5957 Q 2157.3035 3547.5657 2133.3335 3547.5657 L 2109.3633 3547.5657 L 2109.3633 3571.5356 L 2109.3633 3595.5056 L 2085.3933 3643.4458 L 2061.4233 3667.4158 L 2061.4233 3691.3857 Q 2061.4233 3691.3857 2037.4532 3739.326 L 2037.4532 3763.296 L 2037.4532 3787.266 L 2013.4832 3811.236 L 2013.4832 3811.236 L 2013.4832 3835.206 L 2013.4832 3835.206 L 2013.4832 3835.206 L 2037.4532 3859.176 Q 2061.4233 3883.1462 2061.4233 3883.1462 L 2061.4233 3907.1162 L 2061.4233 3907.1162 Q 2061.4233 3931.0862 2061.4233 3931.0862 L 2037.4532 3931.0862 L 2013.4832 3931.0862 Q 2013.4832 3931.0862 2013.4832 3931.0862 L 1989.5132 3931.0862 L 1989.5132 3931.0862 Q 1965.5431 3931.0862 1965.5431 3955.0564 L 1965.5431 3979.0264 L 1965.5431 3979.0264 L 1965.5431 3979.0264 L 1965.5431 4002.9963 L 1965.5431 4002.9963 L 1941.5731 4026.9663 L 1941.5731 4026.9663 L 1941.5731 4026.9663 L 1941.5731 4026.9663 L 1941.5731 4050.9365 L 1917.603 4050.9365 L 1917.603 4050.9365 L 1917.603 4074.9065 L 1845.6929 4074.9065 L 1773.7828 4074.9065 L 1773.7828 4074.9065 L 1773.7828 4074.9065 L 1749.8127 4050.9365 L 1725.8428 4050.9365 L 1725.8428 4026.9663 Q 1725.8428 3979.0264 1701.8727 3931.0862 Q 1677.9027 3883.1462 1725.8428 3859.176 L 1749.8127 3835.206 L 1701.8727 3835.206 Q 1653.9326 3835.206 1534.0824 3835.206 L 1390.2622 3835.206 L 1390.2622 3835.206 L 1390.2622 3835.206 L 1366.2921 3859.176 L 1342.3221 3883.1462 L 1342.3221 3883.1462 L 1342.3221 3883.1462 L 1318.352 3907.1162 L 1294.3821 3931.0862 L 1294.3821 3931.0862 L 1294.3821 3931.0862 L 1342.3221 3931.0862 Q 1366.2921 3955.0564 1366.2921 3979.0264 Q 1390.2622 4026.9663 1390.2622 4026.9663 L 1390.2622 4026.9663 L 1390.2622 4050.9365 L 1390.2622 4050.9365 L 1414.2323 4050.9365 L 1414.2323 4074.9065 L 1414.2323 4074.9065 L 1438.2023 4074.9065 L 1438.2023 4074.9065 L 1438.2023 4098.8765 L 1438.2023 4098.8765 L 1438.2023 4122.8467 L 1438.2023 4122.8467 L 1414.2323 4122.8467 L 1390.2622 4122.8467 L 1390.2622 4122.8467 L 1390.2622 4098.8765 L 1390.2622 4098.8765 L 1366.2921 4122.8467 L 1366.2921 4122.8467 L 1342.3221 4122.8467 L 1342.3221 4122.8467 L 1342.3221 4098.8765 L 1342.3221 4098.8765 L 1318.352 4074.9065 L 1294.3821 4026.9663 L 1294.3821 4050.9365 L 1294.3821 4074.9065 L 1246.442 4098.8765 Q 1222.4719 4122.8467 1150.5618 4122.8467 L 1078.6517 4122.8467 L 1054.6816 4122.8467 L 1030.7117 4122.8467 L 1030.7117 4098.8765 L 1030.7117 4098.8765 L 1030.7117 4050.9365 Q 1006.7416 4002.9963 1006.7416 3979.0264 L 1006.7416 3931.0862 L 958.8015 3931.0862 Q 934.8315 3931.0862 934.8315 3835.206 L 934.8315 3763.296 L 910.86145 3763.296 L 886.8914 3763.296 L 886.8914 3787.266 L 862.9214 3811.236 L 862.9214 3811.236 L 862.9214 3835.206 L 862.9214 3835.206 L 862.9214 3835.206 L 838.95135 3931.0862 L 814.9813 4026.9663 L 814.9813 4074.9065 L 814.9813 4122.8467 L 791.0112 4122.8467 L 767.0412 4122.8467 L 767.0412 4026.9663 L 767.0412 3955.0564 L 791.0112 3931.0862 L 791.0112 3883.1462 L 743.07117 3883.1462 L 695.1311 3883.1462 L 695.1311 3931.0862 L 671.1611 3955.0564 L 671.1611 4074.9065 Q 647.19104 4170.7866 479.40076 4170.7866 Q 335.58054 4170.7866 287.64044 4146.8164 L 263.6704 4146.8164 L 263.6704 4074.9065 Q 287.64044 4002.9963 287.64044 3931.0862 L 287.64044 3883.1462 L 263.6704 3883.1462 L 239.70038 3883.1462 L 239.70038 3859.176 L 239.70038 3859.176 L 215.73035 3883.1462 L 191.7603 3931.0862 L 191.7603 4026.9663 Q 191.7603 4098.8765 143.82022 4098.8765 L 119.85019 4122.8467 L 119.85019 4122.8467 L 95.88015 4122.8467 L 95.88015 4122.8467 L 95.88015 4122.8467 L 47.940075 4146.8164 L 0.0 4146.8164 L 0.0 2253.1836 L 0.0 383.5206 L 0.0 383.5206 L 0.0 383.5206 L 23.970037 407.49066 L 47.940075 431.4607 L 47.940075 383.5206 L 47.940075 335.58054 L 71.91011 479.40076 L 95.88015 623.221 L 95.88015 695.1311 L 95.88015 767.0412 L 119.85019 767.0412 L 119.85019 767.0412 L 119.85019 743.07117 L 143.82022 743.07117 L 143.82022 719.10114 L 143.82022 671.1611 L 167.79027 671.1611 L 167.79027 671.1611 L 167.79027 695.1311 L 191.7603 695.1311 L 191.7603 575.2809 L 191.7603 455.43073 L 215.73035 455.43073 L 239.70038 479.40076 L 239.70038 479.40076 L 239.70038 479.40076 L 239.70038 527.3408 L 239.70038 551.31085 L 239.70038 623.221 L 239.70038 719.10114 L 479.40076 695.1311 Q 719.10114 671.1611 743.07117 671.1611 Q 767.0412 671.1611 767.0412 647.19104 Q 791.0112 623.221 910.86145 599.251 Q 1054.6816 551.31085 1054.6816 551.31085 Q 1078.6517 527.3408 1126.5918 551.31085 Q 1150.5618 575.2809 1174.5319 551.31085 Q 1174.5319 527.3408 1318.352 503.3708 Q 1486.1423 479.40076 1749.8127 431.4607 Q 2013.4832 383.5206 2157.3035 335.58054 Q 2325.0938 335.58054 2397.004 335.58054 Q 2444.9438 335.58054 2636.704 383.5206 Q 2828.4646 407.49066 2948.3147 407.49066 Q 3068.1648 431.4607 3355.8054 479.40076 Q 3643.4458 527.3408 3859.176 527.3408 Q 4074.9065 575.2809 4218.7266 575.2809 Q 4386.517 623.221 4554.307 599.251 Q 4746.0674 575.2809 4937.8276 527.3408 Q 5105.618 479.40076 5249.4385 455.43073 Q 5393.259 431.4607 5656.929 383.5206 Q 5944.5693 335.58054 6328.09 287.64044 Q 6711.611 239.70038 6831.461 215.73035 Q 6951.311 191.7603 6975.2812 167.79027 Q 6975.2812 143.82022 7191.011 119.85019 Q 7382.7715 95.88015 7478.652 95.88015 Q 7574.532 95.88015 7766.2925 47.940075 Q 7958.0527 0.0 8077.903 0.0 Q 8197.753 23.970037 8221.723 71.91011 Q 8245.693 95.88015 8389.514 143.82022 Q 8557.304 167.79027 8557.304 191.7603 Q 8533.334 239.70038 8557.304 263.6704 Q 8581.273 287.64044 8605.244 311.6105 Q 8629.214 311.6105 8629.214 335.58054 Q 8629.214 383.5206 8749.063 455.43073 Q 8868.914 527.3408 8844.944 551.31085 Q 8820.974 575.2809 8868.914 623.221 Q 8868.914 671.1611 8844.944 719.10114 Q 8820.974 767.0412 8868.914 791.0112 Q 8916.8545 814.9813 8916.8545 862.9214 Q 8916.8545 910.86145 8916.8545 910.86145 Q 8916.8545 910.86145 8916.8545 934.8315 z M 3475.6555 2828.4646 L 3451.6855 2948.3147 L 3451.6855 2996.2546 L 3451.6855 3044.1948 L 3451.6855 2948.3147 L 3451.6855 2852.4346 L 3451.6855 2828.4646 Q 3451.6855 2804.4944 3451.6855 2636.704 Q 3451.6855 2468.9138 3403.7454 2444.9438 Q 3403.7454 2420.9739 3427.7153 2349.0637 Q 3451.6855 2301.1235 3403.7454 2301.1235 Q 3355.8054 2301.1235 3403.7454 2277.1536 Q 3451.6855 2277.1536 3451.6855 2253.1836 Q 3451.6855 2205.2434 3403.7454 2205.2434 Q 3355.8054 2205.2434 3403.7454 2181.2734 Q 3451.6855 2157.3035 3451.6855 2133.3335 Q 3451.6855 2109.3633 3427.7153 2109.3633 Q 3403.7454 2109.3633 3403.7454 2085.3933 Q 3403.7454 2061.4233 3451.6855 2037.4532 L 3475.6555 2013.4832 L 3475.6555 2013.4832 L 3451.6855 2013.4832 L 3403.7454 1989.5132 Q 3355.8054 1965.5431 3451.6855 1941.5731 Q 3547.5657 1917.603 3547.5657 1989.5132 Q 3547.5657 2061.4233 3619.4758 2061.4233 Q 3691.3857 2061.4233 3619.4758 2109.3633 Q 3547.5657 2133.3335 3499.6255 2444.9438 Q 3499.6255 2732.5842 3475.6555 2828.4646 z" svg:height="41.707867mm" draw:style-name="style-192" svg:viewBox="0.0 0.0 9012.734 4170.7866" svg:width="90.12734mm" svg:x="0.0mm" svg:y="116.014984mm"/>
          <draw:path svg:d="M 23.970037 23.970037 L 71.91011 9.094947E-13 L 95.88015 9.094947E-13 Q 119.85019 9.094947E-13 119.85019 23.970037 L 119.85019 47.940075 L 119.85019 47.940075 Q 95.88015 71.91011 95.88015 71.91011 L 95.88015 71.91011 L 95.88015 167.79027 Q 119.85019 239.70038 119.85019 263.6704 L 119.85019 287.64044 L 95.88015 287.64044 L 95.88015 287.64044 L 95.88015 263.6704 Q 71.91011 263.6704 71.91011 239.70038 Q 71.91011 215.73035 23.970037 215.73035 Q 0.0 215.73035 0.0 119.85019 Q 0.0 23.970037 23.970037 23.970037 z" svg:height="2.8764045mm" draw:style-name="style-193" svg:viewBox="0.0 0.0 119.85019 287.64044" svg:width="1.198502mm" svg:x="219.80525mm" svg:y="67.355804mm"/>
          <draw:path svg:d="M 191.7603 23.970037 L 239.70038 23.970037 L 239.70038 0.0 L 239.70038 0.0 L 263.6704 0.0 L 263.6704 23.970037 L 311.6105 23.970037 L 359.55057 23.970037 L 383.5206 47.940075 L 407.49066 71.91011 L 407.49066 71.91011 L 431.4607 71.91011 L 431.4607 71.91011 L 431.4607 71.91011 L 431.4607 95.88015 L 431.4607 95.88015 L 479.40076 119.85019 Q 479.40076 143.82022 479.40076 263.6704 Q 479.40076 407.49066 455.43073 407.49066 Q 431.4607 407.49066 431.4607 431.4607 Q 431.4607 455.43073 455.43073 455.43073 Q 479.40076 479.40076 479.40076 503.3708 Q 479.40076 527.3408 479.40076 527.3408 L 479.40076 527.3408 L 383.5206 527.3408 L 263.6704 527.3408 L 191.7603 527.3408 L 119.85019 527.3408 L 95.88015 527.3408 L 71.91011 527.3408 L 71.91011 503.3708 L 47.940075 503.3708 L 47.940075 503.3708 L 47.940075 503.3708 L 47.940075 479.40076 Q 47.940075 479.40076 23.970037 359.55057 L 0.0 239.70038 L 0.0 215.73035 L 0.0 191.7603 L 23.970037 167.79027 L 47.940075 143.82022 L 47.940075 119.85019 L 47.940075 95.88015 L 71.91011 95.88015 L 95.88015 71.91011 L 95.88015 71.91011 L 95.88015 71.91011 L 119.85019 71.91011 L 119.85019 71.91011 L 119.85019 47.940075 L 143.82022 47.940075 L 143.82022 47.940075 L 143.82022 23.970037 L 191.7603 23.970037 z" svg:height="5.2734084mm" draw:style-name="style-194" svg:viewBox="0.0 0.0 479.40076 527.3408" svg:width="4.794008mm" svg:x="178.33708mm" svg:y="86.53184mm"/>
          <draw:path svg:d="M 1917.603 47.940075 L 2373.0337 47.940075 L 2444.9438 47.940075 Q 2516.854 47.940075 2516.854 71.91011 L 2516.854 71.91011 L 2516.854 95.88015 L 2516.854 119.85019 L 2468.9138 119.85019 Q 2444.9438 143.82022 2420.9739 143.82022 L 2397.004 143.82022 L 2133.3335 143.82022 L 1845.6929 143.82022 L 1797.7528 167.79027 Q 1749.8127 191.7603 1749.8127 263.6704 L 1749.8127 335.58054 L 1749.8127 359.55057 Q 1749.8127 383.5206 1653.9326 359.55057 Q 1582.0225 335.58054 1558.0525 263.6704 L 1510.1124 191.7603 L 1510.1124 191.7603 Q 1510.1124 167.79027 1486.1423 167.79027 Q 1486.1423 143.82022 1462.1724 191.7603 L 1414.2323 239.70038 L 1414.2323 191.7603 Q 1414.2323 119.85019 1390.2622 191.7603 L 1390.2622 263.6704 L 1366.2921 263.6704 L 1342.3221 263.6704 L 1342.3221 191.7603 Q 1318.352 143.82022 1318.352 119.85019 Q 1318.352 95.88015 1222.4719 95.88015 L 1102.6217 119.85019 L 1102.6217 119.85019 Q 1078.6517 119.85019 1078.6517 167.79027 L 1078.6517 215.73035 L 1054.6816 215.73035 L 1054.6816 239.70038 L 1054.6816 239.70038 L 1030.7117 239.70038 L 1030.7117 167.79027 Q 1030.7117 95.88015 934.8315 95.88015 Q 838.95135 95.88015 814.9813 143.82022 L 791.0112 191.7603 L 791.0112 191.7603 Q 791.0112 191.7603 767.0412 191.7603 L 743.07117 191.7603 L 743.07117 191.7603 L 743.07117 167.79027 L 743.07117 167.79027 Q 743.07117 167.79027 719.10114 191.7603 L 695.1311 191.7603 L 695.1311 191.7603 Q 695.1311 167.79027 431.4607 143.82022 L 191.7603 143.82022 L 143.82022 143.82022 L 95.88015 143.82022 L 95.88015 119.85019 L 71.91011 119.85019 L 71.91011 119.85019 L 71.91011 119.85019 L 71.91011 95.88015 L 71.91011 95.88015 L 47.940075 95.88015 L 47.940075 95.88015 L 47.940075 95.88015 L 23.970037 71.91011 L 23.970037 71.91011 L 23.970037 47.940075 L 23.970037 47.940075 L 23.970037 47.940075 L -1.8189894E-12 47.940075 L -1.8189894E-12 47.940075 L -1.8189894E-12 23.970037 L 23.970037 23.970037 L 23.970037 23.970037 L 23.970037 23.970037 L 23.970037 23.970037 L 23.970037 23.970037 L 47.940075 23.970037 L 47.940075 47.940075 L 119.85019 47.940075 L 191.7603 47.940075 L 191.7603 23.970037 L 215.73035 23.970037 L 503.3708 23.970037 Q 814.9813 -1.8189894E-12 1030.7117 -1.8189894E-12 Q 1222.4719 -47.940075 1342.3221 -1.8189894E-12 Q 1462.1724 47.940075 1917.603 47.940075 z M 767.0412 119.85019 Q 791.0112 119.85019 791.0112 119.85019 Q 791.0112 143.82022 791.0112 143.82022 Q 767.0412 143.82022 767.0412 119.85019 z" svg:height="3.5955057mm" draw:style-name="style-195" svg:viewBox="0.0 0.0 2516.854 359.55057" svg:width="25.16854mm" svg:x="135.43071mm" svg:y="144.77902mm"/>
          <draw:path svg:d="M 407.49066 71.91011 L 407.49066 71.91011 L 383.5206 95.88015 Q 359.55057 95.88015 359.55057 167.79027 Q 359.55057 239.70038 335.58054 239.70038 L 335.58054 239.70038 L 263.6704 239.70038 Q 215.73035 239.70038 119.85019 239.70038 L 47.940075 239.70038 L 47.940075 239.70038 Q 23.970037 239.70038 23.970037 191.7603 L -3.6379788E-12 167.79027 L -3.6379788E-12 143.82022 L 23.970037 119.85019 L 23.970037 95.88015 Q 47.940075 95.88015 71.91011 71.91011 L 95.88015 71.91011 L 119.85019 71.91011 L 167.79027 47.940075 L 167.79027 47.940075 L 167.79027 47.940075 L 191.7603 23.970037 Q 191.7603 0.0 215.73035 0.0 L 239.70038 0.0 L 239.70038 0.0 L 263.6704 0.0 L 263.6704 0.0 L 263.6704 0.0 L 263.6704 23.970037 L 263.6704 23.970037 L 287.64044 47.940075 Q 287.64044 71.91011 311.6105 47.940075 Q 311.6105 47.940075 335.58054 23.970037 Q 335.58054 0.0 359.55057 0.0 Q 407.49066 23.970037 407.49066 47.940075 Q 407.49066 71.91011 407.49066 71.91011 z" svg:height="2.397004mm" draw:style-name="style-196" svg:viewBox="0.0 0.0 407.49066 239.70038" svg:width="4.0749063mm" svg:x="307.05618mm" svg:y="147.65544mm"/>
          <draw:path svg:d="M 0.0 23.970037 L 0.0 0.0 L 47.940075 23.970037 Q 95.88015 23.970037 119.85019 47.940075 Q 119.85019 71.91011 143.82022 71.91011 Q 191.7603 95.88015 191.7603 119.85019 L 191.7603 119.85019 L 191.7603 143.82022 Q 215.73035 167.79027 239.70038 167.79027 L 239.70038 167.79027 L 239.70038 167.79027 Q 239.70038 167.79027 239.70038 191.7603 L 263.6704 191.7603 L 263.6704 215.73035 L 263.6704 215.73035 L 263.6704 239.70038 Q 263.6704 263.6704 239.70038 263.6704 L 191.7603 239.70038 L 191.7603 239.70038 Q 191.7603 239.70038 167.79027 215.73035 L 143.82022 191.7603 L 143.82022 191.7603 Q 143.82022 215.73035 143.82022 215.73035 L 119.85019 215.73035 L 119.85019 191.7603 Q 95.88015 167.79027 95.88015 119.85019 Q 95.88015 71.91011 47.940075 47.940075 L 0.0 23.970037 L 0.0 23.970037 z" svg:height="2.6367042mm" draw:style-name="style-197" svg:viewBox="0.0 0.0 263.6704 263.6704" svg:width="2.6367042mm" svg:x="220.04495mm" svg:y="49.138577mm"/>
          <draw:path svg:d="M 119.85019 23.970037 L 143.82022 0.0 L 599.251 0.0 L 1078.6517 0.0 L 1078.6517 0.0 Q 1078.6517 23.970037 934.8315 23.970037 L 767.0412 23.970037 L 767.0412 47.940075 L 791.0112 47.940075 L 791.0112 47.940075 L 791.0112 71.91011 L 791.0112 71.91011 L 791.0112 71.91011 L 814.9813 71.91011 L 814.9813 71.91011 L 838.95135 95.88015 L 862.9214 119.85019 L 862.9214 119.85019 L 862.9214 119.85019 L 791.0112 119.85019 L 743.07117 119.85019 L 743.07117 143.82022 L 743.07117 167.79027 L 599.251 167.79027 Q 479.40076 167.79027 239.70038 143.82022 L 0.0 143.82022 L 0.0 143.82022 L 0.0 119.85019 L 23.970037 119.85019 Q 47.940075 119.85019 71.91011 95.88015 Q 119.85019 71.91011 119.85019 23.970037 z" svg:height="1.6779027mm" draw:style-name="style-198" svg:viewBox="0.0 0.0 1078.6517 167.79027" svg:width="10.786517mm" svg:x="111.94008mm" svg:y="165.15356mm"/>
          <draw:path svg:d="M 695.1311 47.940075 L 743.07117 47.940075 L 886.8914 47.940075 Q 1030.7117 71.91011 1078.6517 71.91011 L 1150.5618 71.91011 L 1318.352 71.91011 L 1462.1724 71.91011 L 1605.9926 95.88015 Q 1749.8127 119.85019 1749.8127 119.85019 L 1749.8127 119.85019 L 1749.8127 119.85019 Q 1749.8127 119.85019 1725.8428 119.85019 L 1725.8428 143.82022 L 1582.0225 143.82022 L 1438.2023 167.79027 L 1414.2323 167.79027 Q 1366.2921 191.7603 1366.2921 215.73035 L 1366.2921 239.70038 L 1366.2921 239.70038 Q 1366.2921 239.70038 1342.3221 287.64044 Q 1342.3221 359.55057 1078.6517 311.6105 Q 814.9813 263.6704 791.0112 239.70038 Q 791.0112 191.7603 719.10114 167.79027 L 671.1611 143.82022 L 671.1611 119.85019 Q 647.19104 119.85019 623.221 119.85019 L 599.251 143.82022 L 551.31085 119.85019 Q 503.3708 95.88015 479.40076 167.79027 Q 455.43073 215.73035 455.43073 239.70038 L 431.4607 239.70038 L 431.4607 215.73035 Q 407.49066 215.73035 431.4607 167.79027 Q 431.4607 119.85019 359.55057 119.85019 L 311.6105 119.85019 L 311.6105 95.88015 L 311.6105 95.88015 L 287.64044 119.85019 Q 263.6704 143.82022 311.6105 167.79027 Q 335.58054 167.79027 263.6704 191.7603 L 167.79027 191.7603 L 167.79027 167.79027 L 167.79027 119.85019 L 191.7603 119.85019 L 191.7603 119.85019 L 167.79027 95.88015 L 119.85019 95.88015 L 71.91011 95.88015 L 47.940075 71.91011 L 23.970037 71.91011 L 9.094947E-13 71.91011 L 71.91011 47.940075 L 119.85019 23.970037 L 119.85019 23.970037 L 119.85019 23.970037 L 143.82022 23.970037 L 143.82022 23.970037 L 263.6704 -1.8189894E-12 L 359.55057 -1.8189894E-12 L 503.3708 23.970037 Q 647.19104 23.970037 695.1311 47.940075 z" svg:height="3.1161048mm" draw:style-name="style-199" svg:viewBox="0.0 0.0 1749.8127 311.6105" svg:width="17.498127mm" svg:x="52.973785mm" svg:y="146.93634mm"/>
          <draw:path svg:d="M 647.19104 0.0 L 647.19104 0.0 L 647.19104 0.0 Q 671.1611 0.0 671.1611 95.88015 L 671.1611 167.79027 L 671.1611 191.7603 L 671.1611 191.7603 L 575.2809 191.7603 Q 503.3708 191.7603 383.5206 215.73035 Q 287.64044 239.70038 311.6105 263.6704 Q 335.58054 311.6105 287.64044 287.64044 L 263.6704 287.64044 L 263.6704 239.70038 Q 263.6704 215.73035 191.7603 215.73035 Q 95.88015 191.7603 143.82022 191.7603 L 167.79027 191.7603 L 95.88015 167.79027 L -3.6379788E-12 167.79027 L -3.6379788E-12 167.79027 L -3.6379788E-12 143.82022 L 95.88015 143.82022 Q 191.7603 143.82022 191.7603 119.85019 Q 191.7603 95.88015 263.6704 95.88015 Q 335.58054 71.91011 335.58054 47.940075 L 335.58054 47.940075 L 383.5206 47.940075 Q 407.49066 47.940075 407.49066 23.970037 L 407.49066 23.970037 L 455.43073 47.940075 Q 503.3708 47.940075 503.3708 95.88015 Q 503.3708 119.85019 551.31085 95.88015 Q 623.221 47.940075 623.221 47.940075 L 623.221 23.970037 L 623.221 23.970037 Q 623.221 23.970037 647.19104 0.0 z" svg:height="2.8764045mm" draw:style-name="style-200" svg:viewBox="0.0 0.0 671.1611 287.64044" svg:width="6.711611mm" svg:x="297.7079mm" svg:y="149.57304mm"/>
          <draw:path svg:d="M 263.6704 1.8189894E-12 L 311.6105 1.8189894E-12 L 359.55057 95.88015 Q 383.5206 215.73035 407.49066 239.70038 L 407.49066 239.70038 L 383.5206 383.5206 Q 383.5206 527.3408 359.55057 623.221 L 359.55057 695.1311 L 215.73035 695.1311 L 71.91011 695.1311 L 71.91011 719.10114 L 47.940075 743.07117 L 47.940075 743.07117 L 47.940075 743.07117 L 47.940075 719.10114 L 47.940075 719.10114 L 23.970037 647.19104 L 23.970037 575.2809 L 23.970037 575.2809 Q 0.0 551.31085 0.0 551.31085 L 0.0 551.31085 L 0.0 383.5206 Q 0.0 239.70038 0.0 143.82022 L 0.0 47.940075 L 0.0 47.940075 Q 0.0 47.940075 47.940075 71.91011 L 95.88015 71.91011 L 119.85019 71.91011 Q 143.82022 71.91011 143.82022 47.940075 Q 119.85019 47.940075 167.79027 23.970037 Q 215.73035 1.8189894E-12 263.6704 1.8189894E-12 z" svg:height="7.4307117mm" draw:style-name="style-201" svg:viewBox="0.0 0.0 407.49066 743.07117" svg:width="4.0749063mm" svg:x="287.16104mm" svg:y="140.46442mm"/>
          <draw:path svg:d="M 335.58054 0.0 L 359.55057 0.0 L 359.55057 0.0 L 359.55057 0.0 L 359.55057 23.970037 L 383.5206 23.970037 L 383.5206 23.970037 L 383.5206 47.940075 L 407.49066 47.940075 L 431.4607 47.940075 L 431.4607 71.91011 L 431.4607 95.88015 L 551.31085 215.73035 Q 647.19104 335.58054 695.1311 383.5206 Q 767.0412 407.49066 767.0412 431.4607 Q 767.0412 455.43073 814.9813 479.40076 Q 862.9214 527.3408 862.9214 527.3408 L 886.8914 527.3408 L 934.8315 599.251 Q 1006.7416 671.1611 1006.7416 671.1611 L 1006.7416 671.1611 L 1006.7416 695.1311 L 1006.7416 695.1311 L 1030.7117 695.1311 L 1030.7117 719.10114 L 1030.7117 719.10114 L 1054.6816 719.10114 L 1054.6816 719.10114 L 1054.6816 719.10114 L 1054.6816 743.07117 L 1054.6816 743.07117 L 1078.6517 791.0112 L 1078.6517 838.95135 L 1054.6816 838.95135 L 1006.7416 862.9214 L 958.8015 862.9214 Q 886.8914 862.9214 719.10114 886.8914 Q 551.31085 910.86145 503.3708 862.9214 Q 455.43073 814.9813 239.70038 838.95135 L 47.940075 862.9214 L 47.940075 862.9214 L 47.940075 862.9214 L 47.940075 838.95135 L 47.940075 838.95135 L 47.940075 814.9813 Q 47.940075 767.0412 71.91011 503.3708 Q 71.91011 239.70038 47.940075 239.70038 L 3.6379788E-12 239.70038 L 3.6379788E-12 239.70038 Q 3.6379788E-12 215.73035 3.6379788E-12 191.7603 L 3.6379788E-12 167.79027 L 47.940075 143.82022 Q 95.88015 95.88015 95.88015 95.88015 L 95.88015 95.88015 L 95.88015 71.91011 L 119.85019 71.91011 L 119.85019 71.91011 L 119.85019 95.88015 L 215.73035 47.940075 Q 311.6105 0.0 335.58054 0.0 z" svg:height="8.868914mm" draw:style-name="style-202" svg:viewBox="0.0 0.0 1078.6517 886.8914" svg:width="10.786517mm" svg:x="268.94382mm" svg:y="96.83895mm"/>
          <draw:path svg:d="M 143.82022 119.85019 L 0.0 -1.8189894E-12 L 191.7603 47.940075 Q 407.49066 95.88015 431.4607 143.82022 Q 479.40076 167.79027 479.40076 191.7603 L 479.40076 215.73035 L 455.43073 215.73035 Q 431.4607 239.70038 431.4607 239.70038 L 407.49066 239.70038 L 383.5206 239.70038 Q 383.5206 239.70038 335.58054 239.70038 Q 287.64044 239.70038 143.82022 119.85019 z" svg:height="2.397004mm" draw:style-name="style-203" svg:viewBox="0.0 0.0 479.40076 239.70038" svg:width="4.794008mm" svg:x="127.5206mm" svg:y="143.34082mm"/>
          <draw:path svg:d="M 479.40076 47.940075 L 719.10114 47.940075 L 719.10114 47.940075 L 719.10114 47.940075 L 719.10114 71.91011 L 719.10114 71.91011 L 719.10114 95.88015 L 719.10114 95.88015 L 719.10114 119.85019 L 719.10114 143.82022 L 479.40076 143.82022 Q 263.6704 143.82022 191.7603 119.85019 L 95.88015 95.88015 L 71.91011 95.88015 L 47.940075 95.88015 L 23.970037 119.85019 L 0.0 119.85019 L 0.0 95.88015 Q 0.0 47.940075 71.91011 23.970037 Q 143.82022 0.0 119.85019 0.0 L 119.85019 0.0 L 191.7603 0.0 Q 239.70038 0.0 239.70038 23.970037 Q 263.6704 47.940075 479.40076 47.940075 z" svg:height="1.4382023mm" draw:style-name="style-204" svg:viewBox="0.0 0.0 719.10114 143.82022" svg:width="7.1910114mm" svg:x="199.43071mm" svg:y="174.50188mm"/>
          <draw:path svg:d="M 23.970037 0.0 L 23.970037 0.0 L 23.970037 0.0 L 47.940075 0.0 L 23.970037 95.88015 Q 23.970037 167.79027 287.64044 167.79027 Q 551.31085 167.79027 551.31085 95.88015 Q 551.31085 47.940075 575.2809 47.940075 L 575.2809 47.940075 L 575.2809 191.7603 L 551.31085 311.6105 L 551.31085 263.6704 Q 551.31085 215.73035 503.3708 215.73035 Q 455.43073 239.70038 455.43073 263.6704 L 479.40076 287.64044 L 455.43073 287.64044 Q 431.4607 287.64044 407.49066 263.6704 L 383.5206 263.6704 L 359.55057 263.6704 Q 335.58054 239.70038 167.79027 239.70038 L 23.970037 215.73035 L 23.970037 263.6704 L 23.970037 311.6105 L 3.6379788E-12 191.7603 L 3.6379788E-12 47.940075 L 3.6379788E-12 47.940075 L 3.6379788E-12 23.970037 L 3.6379788E-12 23.970037 Q 3.6379788E-12 0.0 23.970037 0.0 z" svg:height="3.1161048mm" draw:style-name="style-205" svg:viewBox="0.0 0.0 575.2809 311.6105" svg:width="5.752809mm" svg:x="182.89139mm" svg:y="99.715355mm"/>
          <draw:path svg:d="M 215.73035 23.970037 L 215.73035 -1.8189894E-12 L 263.6704 -1.8189894E-12 L 311.6105 23.970037 L 311.6105 23.970037 L 335.58054 23.970037 L 335.58054 71.91011 L 335.58054 119.85019 L 287.64044 215.73035 Q 287.64044 287.64044 263.6704 287.64044 L 263.6704 287.64044 L 263.6704 215.73035 Q 239.70038 167.79027 215.73035 215.73035 Q 191.7603 263.6704 143.82022 359.55057 Q 95.88015 455.43073 71.91011 503.3708 Q 23.970037 551.31085 -1.8189894E-12 551.31085 L -1.8189894E-12 551.31085 L -1.8189894E-12 479.40076 L -1.8189894E-12 407.49066 L 23.970037 359.55057 L 47.940075 335.58054 L 47.940075 311.6105 Q 47.940075 263.6704 95.88015 191.7603 L 143.82022 119.85019 L 167.79027 95.88015 L 191.7603 71.91011 L 191.7603 71.91011 L 191.7603 71.91011 L 191.7603 47.940075 L 191.7603 47.940075 L 215.73035 23.970037 z" svg:height="5.5131087mm" draw:style-name="style-206" svg:viewBox="0.0 0.0 335.58054 551.31085" svg:width="3.3558054mm" svg:x="133.2734mm" svg:y="139.26591mm"/>
          <draw:path svg:d="M 47.940075 0.0 L 95.88015 0.0 L 95.88015 23.970037 Q 119.85019 71.91011 191.7603 47.940075 Q 239.70038 23.970037 311.6105 23.970037 Q 383.5206 23.970037 407.49066 47.940075 Q 431.4607 71.91011 431.4607 71.91011 L 455.43073 71.91011 L 479.40076 71.91011 L 479.40076 71.91011 L 479.40076 71.91011 L 479.40076 95.88015 L 431.4607 95.88015 Q 383.5206 71.91011 383.5206 71.91011 Q 359.55057 71.91011 239.70038 95.88015 Q 143.82022 119.85019 119.85019 215.73035 L 95.88015 311.6105 L 95.88015 311.6105 L 95.88015 311.6105 L 95.88015 287.64044 L 95.88015 287.64044 L 71.91011 263.6704 L 71.91011 239.70038 L 47.940075 239.70038 L 23.970037 215.73035 L 23.970037 215.73035 L 0.0 215.73035 L 0.0 215.73035 L 0.0 215.73035 L 0.0 191.7603 Q 0.0 191.7603 0.0 167.79027 L 0.0 167.79027 L 0.0 71.91011 Q 23.970037 0.0 47.940075 0.0 z" svg:height="3.1161048mm" draw:style-name="style-207" svg:viewBox="0.0 0.0 479.40076 311.6105" svg:width="4.794008mm" svg:x="203.74533mm" svg:y="94.20225mm"/>
          <draw:path svg:d="M 407.49066 0.0 L 407.49066 0.0 L 431.4607 0.0 Q 455.43073 0.0 455.43073 47.940075 Q 455.43073 71.91011 623.221 71.91011 L 791.0112 71.91011 L 814.9813 71.91011 L 838.95135 71.91011 L 838.95135 71.91011 Q 838.95135 95.88015 862.9214 95.88015 L 910.86145 95.88015 L 958.8015 95.88015 L 1030.7117 95.88015 L 1030.7117 95.88015 L 1030.7117 95.88015 L 1150.5618 119.85019 L 1294.3821 143.82022 L 1294.3821 143.82022 L 1294.3821 143.82022 L 1198.502 143.82022 Q 1126.5918 143.82022 1102.6217 143.82022 L 1078.6517 143.82022 L 1078.6517 143.82022 Q 1054.6816 143.82022 934.8315 167.79027 L 814.9813 191.7603 L 814.9813 191.7603 L 814.9813 191.7603 L 838.95135 215.73035 L 838.95135 239.70038 L 814.9813 239.70038 L 791.0112 239.70038 L 671.1611 239.70038 Q 575.2809 239.70038 503.3708 215.73035 Q 431.4607 191.7603 455.43073 191.7603 Q 479.40076 191.7603 239.70038 143.82022 L 23.970037 143.82022 L 23.970037 119.85019 L 47.940075 119.85019 L 47.940075 119.85019 L 47.940075 95.88015 L 23.970037 95.88015 L 0.0 95.88015 L 0.0 71.91011 L 0.0 71.91011 L 95.88015 71.91011 L 167.79027 47.940075 L 287.64044 47.940075 Q 407.49066 47.940075 407.49066 47.940075 L 407.49066 47.940075 L 407.49066 47.940075 L 407.49066 23.970037 L 407.49066 0.0 z" svg:height="2.397004mm" draw:style-name="style-208" svg:viewBox="0.0 0.0 1294.3821 239.70038" svg:width="12.943821mm" svg:x="90.60674mm" svg:y="158.68166mm"/>
          <draw:path svg:d="M 167.79027 95.88015 L 167.79027 -1.8189894E-12 L 215.73035 -1.8189894E-12 L 239.70038 -1.8189894E-12 L 239.70038 47.940075 Q 263.6704 119.85019 263.6704 119.85019 L 263.6704 143.82022 L 263.6704 143.82022 L 263.6704 143.82022 L 287.64044 143.82022 L 287.64044 143.82022 L 287.64044 119.85019 L 311.6105 119.85019 L 311.6105 47.940075 Q 311.6105 -1.8189894E-12 383.5206 -1.8189894E-12 Q 455.43073 23.970037 455.43073 71.91011 Q 455.43073 119.85019 599.251 95.88015 Q 743.07117 95.88015 767.0412 71.91011 L 791.0112 71.91011 L 791.0112 119.85019 Q 767.0412 167.79027 791.0112 167.79027 L 838.95135 167.79027 L 838.95135 191.7603 L 838.95135 191.7603 L 814.9813 215.73035 L 814.9813 239.70038 L 886.8914 239.70038 L 982.77155 239.70038 L 1102.6217 239.70038 Q 1222.4719 263.6704 1198.502 287.64044 Q 1198.502 335.58054 1198.502 335.58054 L 1198.502 335.58054 L 1150.5618 335.58054 Q 1102.6217 335.58054 982.77155 383.5206 L 862.9214 383.5206 L 838.95135 407.49066 L 791.0112 431.4607 L 791.0112 431.4607 L 791.0112 431.4607 L 767.0412 479.40076 L 743.07117 503.3708 L 743.07117 575.2809 L 743.07117 623.221 L 791.0112 623.221 L 814.9813 623.221 L 814.9813 623.221 L 814.9813 623.221 L 695.1311 647.19104 Q 599.251 671.1611 503.3708 671.1611 L 383.5206 671.1611 L 359.55057 695.1311 L 335.58054 695.1311 L 335.58054 695.1311 L 335.58054 671.1611 L 335.58054 671.1611 L 359.55057 671.1611 L 359.55057 479.40076 L 359.55057 311.6105 L 311.6105 311.6105 L 287.64044 311.6105 L 287.64044 335.58054 L 263.6704 383.5206 L 263.6704 455.43073 Q 263.6704 527.3408 239.70038 623.221 L 239.70038 695.1311 L 239.70038 719.10114 L 215.73035 719.10114 L 215.73035 719.10114 L 215.73035 719.10114 L 215.73035 695.1311 L 215.73035 695.1311 L 191.7603 695.1311 L 191.7603 719.10114 L 167.79027 719.10114 L 119.85019 719.10114 L 95.88015 719.10114 L 71.91011 719.10114 L 71.91011 719.10114 L 71.91011 719.10114 L 71.91011 695.1311 L 71.91011 695.1311 L 95.88015 623.221 Q 119.85019 551.31085 119.85019 455.43073 Q 119.85019 359.55057 95.88015 359.55057 L 47.940075 359.55057 L 47.940075 359.55057 Q 47.940075 335.58054 47.940075 287.64044 L 23.970037 215.73035 L 23.970037 215.73035 L 23.970037 191.7603 L 23.970037 191.7603 L 23.970037 191.7603 L 0.0 191.7603 L 0.0 191.7603 L 47.940075 167.79027 L 95.88015 167.79027 L 119.85019 167.79027 L 167.79027 167.79027 L 167.79027 95.88015 z" svg:height="7.1910114mm" draw:style-name="style-209" svg:viewBox="0.0 0.0 1198.502 719.10114" svg:width="11.985019mm" svg:x="203.50563mm" svg:y="114.57678mm"/>
          <draw:path svg:d="M 71.91011 0.0 L 71.91011 0.0 L 95.88015 23.970037 Q 143.82022 47.940075 143.82022 71.91011 Q 143.82022 95.88015 191.7603 95.88015 Q 215.73035 95.88015 287.64044 119.85019 L 359.55057 119.85019 L 383.5206 119.85019 Q 407.49066 119.85019 407.49066 143.82022 L 407.49066 167.79027 L 359.55057 167.79027 Q 311.6105 143.82022 263.6704 167.79027 Q 215.73035 191.7603 215.73035 287.64044 L 215.73035 407.49066 L 191.7603 407.49066 L 191.7603 407.49066 L 191.7603 383.5206 Q 191.7603 383.5206 167.79027 383.5206 L 167.79027 383.5206 L 167.79027 383.5206 Q 143.82022 359.55057 95.88015 311.6105 L 47.940075 239.70038 L 47.940075 239.70038 L 47.940075 239.70038 L 23.970037 239.70038 L 23.970037 239.70038 L 23.970037 215.73035 L 0.0 215.73035 L 0.0 215.73035 L 0.0 191.7603 L 0.0 191.7603 L 0.0 191.7603 L 0.0 167.79027 L 0.0 143.82022 L 23.970037 143.82022 Q 47.940075 143.82022 23.970037 95.88015 L 0.0 71.91011 L 23.970037 47.940075 Q 47.940075 0.0 71.91011 0.0 z" svg:height="4.0749063mm" draw:style-name="style-210" svg:viewBox="0.0 0.0 407.49066 407.49066" svg:width="4.0749063mm" svg:x="213.33334mm" svg:y="40.749065mm"/>
          <draw:path svg:d="M 599.251 23.970037 L 647.19104 23.970037 L 647.19104 47.940075 Q 647.19104 71.91011 623.221 71.91011 Q 599.251 71.91011 599.251 95.88015 Q 623.221 119.85019 623.221 143.82022 L 599.251 143.82022 L 599.251 167.79027 L 599.251 191.7603 L 575.2809 191.7603 L 575.2809 215.73035 L 599.251 215.73035 L 623.221 215.73035 L 623.221 239.70038 L 623.221 239.70038 L 311.6105 239.70038 Q -9.094947E-13 215.73035 -9.094947E-13 215.73035 L -9.094947E-13 215.73035 L 71.91011 215.73035 Q 119.85019 215.73035 71.91011 119.85019 L -9.094947E-13 0.0 L 23.970037 0.0 L 47.940075 0.0 L 71.91011 23.970037 Q 71.91011 71.91011 119.85019 71.91011 Q 143.82022 71.91011 143.82022 23.970037 L 143.82022 0.0 L 359.55057 0.0 Q 551.31085 23.970037 599.251 23.970037 z" svg:height="2.397004mm" draw:style-name="style-211" svg:viewBox="0.0 0.0 647.19104 239.70038" svg:width="6.4719105mm" svg:x="56.32959mm" svg:y="156.52435mm"/>
          <draw:path svg:d="M 263.6704 0.0 L 263.6704 0.0 L 263.6704 95.88015 Q 287.64044 215.73035 359.55057 215.73035 Q 431.4607 215.73035 359.55057 263.6704 Q 311.6105 311.6105 359.55057 311.6105 Q 431.4607 311.6105 431.4607 335.58054 L 431.4607 359.55057 L 407.49066 359.55057 L 359.55057 359.55057 L 263.6704 359.55057 L 191.7603 359.55057 L 167.79027 359.55057 L 167.79027 359.55057 L 143.82022 335.58054 L 119.85019 335.58054 L 119.85019 335.58054 Q 95.88015 311.6105 47.940075 311.6105 Q 0.0 311.6105 0.0 263.6704 L 23.970037 239.70038 L 23.970037 215.73035 Q 23.970037 215.73035 47.940075 215.73035 L 47.940075 191.7603 L 71.91011 191.7603 Q 95.88015 191.7603 95.88015 143.82022 L 95.88015 95.88015 L 119.85019 71.91011 Q 167.79027 71.91011 167.79027 47.940075 Q 191.7603 23.970037 215.73035 23.970037 Q 239.70038 23.970037 263.6704 0.0 z" svg:height="3.5955057mm" draw:style-name="style-212" svg:viewBox="0.0 0.0 431.4607 359.55057" svg:width="4.3146067mm" svg:x="180.97379mm" svg:y="92.284645mm"/>
          <draw:path svg:d="M 215.73035 47.940075 L 215.73035 23.970037 L 263.6704 0.0 Q 311.6105 0.0 311.6105 47.940075 Q 311.6105 95.88015 383.5206 95.88015 Q 455.43073 95.88015 479.40076 47.940075 Q 479.40076 0.0 527.3408 0.0 L 599.251 0.0 L 599.251 23.970037 L 599.251 23.970037 L 575.2809 23.970037 Q 527.3408 23.970037 479.40076 95.88015 Q 455.43073 167.79027 263.6704 167.79027 L 71.91011 167.79027 L 47.940075 143.82022 L 0.0 119.85019 L 0.0 119.85019 L 0.0 119.85019 L 0.0 71.91011 Q 0.0 47.940075 23.970037 47.940075 L 23.970037 47.940075 L 47.940075 47.940075 L 47.940075 47.940075 L 47.940075 47.940075 L 47.940075 47.940075 L 71.91011 47.940075 L 71.91011 71.91011 L 95.88015 71.91011 L 119.85019 71.91011 L 143.82022 95.88015 L 167.79027 95.88015 L 167.79027 71.91011 Q 191.7603 23.970037 191.7603 71.91011 Q 191.7603 95.88015 215.73035 47.940075 z" svg:height="1.6779027mm" draw:style-name="style-213" svg:viewBox="0.0 0.0 599.251 167.79027" svg:width="5.9925094mm" svg:x="236.34457mm" svg:y="149.81274mm"/>
          <draw:path svg:d="M 191.7603 0.0 L 191.7603 0.0 L 239.70038 47.940075 Q 287.64044 71.91011 287.64044 95.88015 Q 311.6105 143.82022 359.55057 143.82022 Q 407.49066 191.7603 431.4607 191.7603 L 455.43073 191.7603 L 455.43073 215.73035 Q 455.43073 239.70038 479.40076 239.70038 Q 479.40076 263.6704 479.40076 263.6704 Q 479.40076 287.64044 479.40076 287.64044 L 479.40076 287.64044 L 479.40076 287.64044 Q 455.43073 287.64044 455.43073 311.6105 L 455.43073 311.6105 L 455.43073 335.58054 L 455.43073 383.5206 L 455.43073 383.5206 Q 431.4607 407.49066 431.4607 431.4607 L 407.49066 455.43073 L 407.49066 431.4607 Q 383.5206 431.4607 383.5206 431.4607 L 383.5206 431.4607 L 383.5206 431.4607 L 383.5206 407.49066 L 383.5206 359.55057 Q 383.5206 311.6105 287.64044 311.6105 Q 215.73035 287.64044 191.7603 335.58054 L 167.79027 359.55057 L 167.79027 335.58054 Q 143.82022 335.58054 143.82022 311.6105 Q 143.82022 287.64044 71.91011 287.64044 L 0.0 287.64044 L 0.0 263.6704 L 0.0 239.70038 L 47.940075 239.70038 L 71.91011 239.70038 L 71.91011 215.73035 L 47.940075 215.73035 L 47.940075 191.7603 L 47.940075 167.79027 L 47.940075 143.82022 L 47.940075 119.85019 L 47.940075 119.85019 L 47.940075 95.88015 L 119.85019 95.88015 Q 191.7603 95.88015 191.7603 47.940075 L 191.7603 23.970037 L 191.7603 0.0 z" svg:height="4.5543075mm" draw:style-name="style-214" svg:viewBox="0.0 0.0 479.40076 455.43073" svg:width="4.794008mm" svg:x="224.83896mm" svg:y="71.91011mm"/>
          <draw:path svg:d="M 551.31085 0.0 L 671.1611 0.0 L 671.1611 47.940075 Q 647.19104 95.88015 647.19104 143.82022 L 647.19104 215.73035 L 575.2809 215.73035 Q 503.3708 239.70038 455.43073 239.70038 L 383.5206 239.70038 L 383.5206 239.70038 Q 383.5206 239.70038 383.5206 191.7603 Q 407.49066 167.79027 287.64044 143.82022 L 167.79027 143.82022 L 71.91011 143.82022 L 3.6379788E-12 143.82022 L 3.6379788E-12 119.85019 L 23.970037 95.88015 L 23.970037 95.88015 L 23.970037 71.91011 L 71.91011 71.91011 L 119.85019 47.940075 L 215.73035 47.940075 Q 311.6105 47.940075 311.6105 23.970037 L 311.6105 23.970037 L 383.5206 23.970037 Q 455.43073 0.0 551.31085 0.0 z" svg:height="2.397004mm" draw:style-name="style-215" svg:viewBox="0.0 0.0 671.1611 239.70038" svg:width="6.711611mm" svg:x="211.65544mm" svg:y="115.53558mm"/>
          <draw:path svg:d="M 47.940075 0.0 L 47.940075 0.0 L 71.91011 95.88015 Q 71.91011 191.7603 167.79027 239.70038 Q 263.6704 287.64044 287.64044 311.6105 L 311.6105 311.6105 L 311.6105 311.6105 Q 311.6105 335.58054 263.6704 335.58054 L 215.73035 335.58054 L 335.58054 359.55057 L 455.43073 359.55057 L 455.43073 383.5206 L 455.43073 407.49066 L 431.4607 407.49066 L 407.49066 407.49066 L 407.49066 431.4607 L 407.49066 479.40076 L 239.70038 479.40076 L 71.91011 479.40076 L 71.91011 503.3708 L 71.91011 503.3708 L 71.91011 503.3708 L 47.940075 503.3708 L 47.940075 431.4607 Q 23.970037 383.5206 23.970037 407.49066 L 0.0 431.4607 L 0.0 383.5206 L 23.970037 359.55057 L 23.970037 335.58054 Q 23.970037 335.58054 0.0 239.70038 L 0.0 143.82022 L 0.0 143.82022 L 23.970037 143.82022 L 23.970037 71.91011 Q 23.970037 0.0 47.940075 0.0 z" svg:height="5.033708mm" draw:style-name="style-216" svg:viewBox="0.0 0.0 455.43073 503.3708" svg:width="4.5543075mm" svg:x="253.3633mm" svg:y="144.29962mm"/>
          <draw:path svg:d="M 0.0 0.0 L 23.970037 0.0 L 95.88015 0.0 Q 167.79027 23.970037 167.79027 47.940075 Q 167.79027 71.91011 191.7603 71.91011 Q 215.73035 71.91011 215.73035 95.88015 L 215.73035 143.82022 L 191.7603 143.82022 Q 167.79027 143.82022 143.82022 143.82022 L 119.85019 167.79027 L 95.88015 167.79027 Q 71.91011 143.82022 47.940075 119.85019 L 23.970037 71.91011 L 23.970037 47.940075 Q 23.970037 47.940075 0.0 47.940075 Q -23.970037 23.970037 0.0 0.0 z" svg:height="1.6779027mm" draw:style-name="style-217" svg:viewBox="0.0 0.0 215.73035 167.79027" svg:width="2.1573033mm" svg:x="263.91013mm" svg:y="147.65544mm"/>
          <draw:path svg:d="M 1246.442 23.970037 L 1270.412 47.940075 L 1294.3821 47.940075 L 1294.3821 47.940075 L 1294.3821 95.88015 L 1294.3821 143.82022 L 1318.352 143.82022 L 1318.352 143.82022 L 1342.3221 143.82022 L 1390.2622 143.82022 L 1725.8428 143.82022 Q 2061.4233 95.88015 2109.3633 95.88015 L 2157.3035 95.88015 L 2157.3035 143.82022 Q 2157.3035 167.79027 2133.3335 215.73035 L 2133.3335 263.6704 L 2109.3633 263.6704 Q 2109.3633 287.64044 2109.3633 287.64044 L 2109.3633 287.64044 L 1821.7229 1222.4719 Q 1510.1124 2157.3035 1510.1124 2181.2734 L 1510.1124 2181.2734 L 1510.1124 2181.2734 Q 1486.1423 2181.2734 1486.1423 2109.3633 Q 1486.1423 2061.4233 1438.2023 2085.3933 Q 1390.2622 2109.3633 1390.2622 2205.2434 L 1390.2622 2277.1536 L 1390.2622 2349.0637 Q 1390.2622 2397.004 1414.2323 2349.0637 Q 1438.2023 2277.1536 1438.2023 2373.0337 Q 1438.2023 2468.9138 1462.1724 2468.9138 L 1462.1724 2468.9138 L 1462.1724 2492.884 Q 1438.2023 2516.854 1462.1724 2540.824 L 1462.1724 2540.824 L 1414.2323 2540.824 Q 1366.2921 2540.824 1342.3221 2564.7942 L 1342.3221 2588.7642 L 1342.3221 2588.7642 L 1318.352 2588.7642 L 1294.3821 2588.7642 Q 1270.412 2588.7642 1246.442 2564.7942 Q 1246.442 2540.824 1150.5618 2492.884 Q 1054.6816 2444.9438 1054.6816 2325.0938 Q 1054.6816 2205.2434 1006.7416 2157.3035 Q 982.77155 2109.3633 886.8914 1917.603 L 814.9813 1725.8428 L 791.0112 1725.8428 L 791.0112 1725.8428 L 791.0112 1701.8727 L 767.0412 1701.8727 L 767.0412 1701.8727 L 767.0412 1677.9027 L 767.0412 1677.9027 L 767.0412 1677.9027 L 743.07117 1677.9027 L 743.07117 1677.9027 L 719.10114 1653.9326 L 695.1311 1629.9626 L 671.1611 1629.9626 L 623.221 1629.9626 L 623.221 1677.9027 L 623.221 1701.8727 L 599.251 1725.8428 Q 575.2809 1773.7828 575.2809 1869.663 L 575.2809 1989.5132 L 575.2809 1989.5132 L 575.2809 1989.5132 L 551.31085 2037.4532 L 527.3408 2085.3933 L 527.3408 2085.3933 L 527.3408 2109.3633 L 503.3708 2109.3633 L 479.40076 2109.3633 L 479.40076 2085.3933 L 479.40076 2085.3933 L 455.43073 2085.3933 L 455.43073 2061.4233 L 455.43073 2061.4233 L 479.40076 2061.4233 L 479.40076 1917.603 L 479.40076 1797.7528 L 455.43073 1797.7528 L 455.43073 1773.7828 L 455.43073 1773.7828 L 431.4607 1773.7828 L 431.4607 1773.7828 L 431.4607 1773.7828 L 431.4607 1797.7528 L 431.4607 1797.7528 L 407.49066 1797.7528 L 407.49066 1821.7229 L 407.49066 1821.7229 L 383.5206 1821.7229 L 383.5206 1893.633 L 383.5206 1965.5431 L 335.58054 2157.3035 Q 287.64044 2373.0337 263.6704 2373.0337 L 263.6704 2373.0337 L 263.6704 2349.0637 Q 239.70038 2349.0637 239.70038 2325.0938 Q 215.73035 2301.1235 191.7603 2349.0637 Q 167.79027 2349.0637 143.82022 2420.9739 L 143.82022 2468.9138 L 119.85019 2468.9138 L 119.85019 2492.884 L 95.88015 2492.884 L 47.940075 2492.884 L 47.940075 2397.004 L 47.940075 2325.0938 L 23.970037 2325.0938 L 23.970037 2349.0637 L 23.970037 2349.0637 L -3.6379788E-12 2349.0637 L -3.6379788E-12 2349.0637 L -3.6379788E-12 2349.0637 L -3.6379788E-12 2325.0938 L -3.6379788E-12 2301.1235 L 23.970037 2205.2434 L 47.940075 2109.3633 L 47.940075 2061.4233 L 47.940075 2013.4832 L 71.91011 2013.4832 L 71.91011 2013.4832 L 71.91011 1989.5132 L 95.88015 1989.5132 L 95.88015 2061.4233 Q 95.88015 2109.3633 119.85019 2109.3633 L 143.82022 2109.3633 L 143.82022 2133.3335 L 143.82022 2133.3335 L 167.79027 2133.3335 L 167.79027 2109.3633 L 167.79027 2109.3633 L 191.7603 2109.3633 L 191.7603 2061.4233 Q 191.7603 1989.5132 215.73035 1965.5431 Q 239.70038 1917.603 239.70038 1773.7828 Q 239.70038 1629.9626 215.73035 1582.0225 Q 167.79027 1534.0824 143.82022 1510.1124 L 143.82022 1486.1423 L 143.82022 1462.1724 Q 143.82022 1438.2023 119.85019 1294.3821 Q 95.88015 1174.5319 71.91011 1174.5319 Q 47.940075 1174.5319 47.940075 1102.6217 Q 47.940075 1030.7117 23.970037 1006.7416 L -3.6379788E-12 1006.7416 L -3.6379788E-12 1006.7416 Q -3.6379788E-12 1006.7416 -3.6379788E-12 958.8015 L 23.970037 934.8315 L 23.970037 838.95135 L 23.970037 743.07117 L 23.970037 671.1611 Q 47.940075 599.251 47.940075 359.55057 L 47.940075 119.85019 L 95.88015 71.91011 Q 119.85019 47.940075 431.4607 23.970037 Q 719.10114 0.0 958.8015 0.0 Q 1198.502 -23.970037 1198.502 0.0 Q 1198.502 23.970037 1246.442 23.970037 z" svg:height="25.887642mm" draw:style-name="style-218" svg:viewBox="0.0 0.0 2157.3035 2588.7642" svg:width="21.573034mm" svg:x="206.14233mm" svg:y="122.72659mm"/>
          <draw:path svg:d="M 215.73035 0.0 L 239.70038 0.0 L 239.70038 71.91011 Q 215.73035 143.82022 191.7603 143.82022 Q 167.79027 143.82022 167.79027 239.70038 L 167.79027 311.6105 L 143.82022 311.6105 L 119.85019 311.6105 L 119.85019 311.6105 Q 95.88015 311.6105 95.88015 215.73035 Q 95.88015 119.85019 47.940075 95.88015 L -3.6379788E-12 47.940075 L -3.6379788E-12 47.940075 L -3.6379788E-12 23.970037 L 95.88015 23.970037 Q 191.7603 0.0 215.73035 0.0 z" svg:height="3.1161048mm" draw:style-name="style-219" svg:viewBox="0.0 0.0 239.70038 311.6105" svg:width="2.397004mm" svg:x="297.7079mm" svg:y="139.98502mm"/>
          <draw:path svg:d="M 23.970037 9.094947E-13 L 47.940075 9.094947E-13 L 71.91011 9.094947E-13 L 95.88015 9.094947E-13 L 95.88015 9.094947E-13 Q 95.88015 9.094947E-13 119.85019 23.970037 L 119.85019 23.970037 L 119.85019 23.970037 Q 119.85019 47.940075 119.85019 47.940075 L 143.82022 47.940075 L 143.82022 119.85019 L 143.82022 191.7603 L 143.82022 191.7603 Q 119.85019 215.73035 95.88015 215.73035 Q 71.91011 239.70038 47.940075 191.7603 L 23.970037 143.82022 L 23.970037 119.85019 L 23.970037 95.88015 L 0.0 47.940075 Q 0.0 9.094947E-13 23.970037 9.094947E-13 z" svg:height="2.1573033mm" draw:style-name="style-220" svg:viewBox="0.0 0.0 143.82022 215.73035" svg:width="1.4382023mm" svg:x="202.06741mm" svg:y="79.10113mm"/>
          <draw:path svg:d="M 982.77155 71.91011 L 982.77155 95.88015 L 958.8015 119.85019 Q 934.8315 119.85019 958.8015 191.7603 Q 982.77155 263.6704 1006.7416 263.6704 Q 1030.7117 287.64044 1054.6816 311.6105 L 1054.6816 335.58054 L 1126.5918 335.58054 Q 1198.502 335.58054 1198.502 311.6105 L 1198.502 263.6704 L 1198.502 263.6704 L 1222.4719 263.6704 L 1222.4719 263.6704 L 1222.4719 263.6704 L 1222.4719 239.70038 L 1222.4719 239.70038 L 1246.442 263.6704 L 1270.412 287.64044 L 1270.412 287.64044 L 1270.412 311.6105 L 1270.412 311.6105 L 1270.412 311.6105 L 1294.3821 311.6105 L 1294.3821 335.58054 L 1294.3821 335.58054 L 1294.3821 359.55057 L 1270.412 359.55057 L 1246.442 359.55057 L 1222.4719 359.55057 L 1222.4719 359.55057 L 1222.4719 383.5206 L 1222.4719 383.5206 L 1222.4719 383.5206 L 1198.502 407.49066 L 1198.502 407.49066 L 1174.5319 407.49066 L 1174.5319 407.49066 L 1174.5319 407.49066 L 1174.5319 431.4607 Q 1174.5319 431.4607 1150.5618 479.40076 Q 1150.5618 527.3408 1078.6517 551.31085 L 982.77155 551.31085 L 934.8315 575.2809 Q 910.86145 599.251 934.8315 599.251 L 934.8315 599.251 L 934.8315 599.251 Q 934.8315 599.251 910.86145 623.221 L 886.8914 623.221 L 886.8914 623.221 Q 862.9214 599.251 838.95135 623.221 L 838.95135 623.221 L 838.95135 623.221 Q 838.95135 647.19104 767.0412 647.19104 L 695.1311 647.19104 L 671.1611 671.1611 L 647.19104 671.1611 L 599.251 671.1611 Q 575.2809 695.1311 527.3408 695.1311 L 479.40076 695.1311 L 479.40076 695.1311 Q 479.40076 695.1311 431.4607 671.1611 Q 383.5206 671.1611 383.5206 647.19104 Q 383.5206 599.251 287.64044 599.251 L 191.7603 623.221 L 191.7603 623.221 L 191.7603 599.251 L 215.73035 599.251 Q 239.70038 599.251 215.73035 551.31085 Q 215.73035 527.3408 167.79027 503.3708 Q 95.88015 503.3708 71.91011 503.3708 Q 71.91011 503.3708 23.970037 359.55057 L 23.970037 191.7603 L 0.0 191.7603 L 0.0 167.79027 L 23.970037 167.79027 Q 71.91011 167.79027 71.91011 143.82022 L 71.91011 143.82022 L 119.85019 119.85019 Q 167.79027 119.85019 167.79027 95.88015 Q 167.79027 71.91011 143.82022 71.91011 L 143.82022 71.91011 L 143.82022 71.91011 L 143.82022 71.91011 L 167.79027 47.940075 Q 215.73035 23.970037 215.73035 47.940075 L 215.73035 47.940075 L 263.6704 47.940075 Q 287.64044 71.91011 287.64044 47.940075 L 287.64044 47.940075 L 359.55057 47.940075 Q 407.49066 71.91011 455.43073 23.970037 Q 503.3708 -23.970037 551.31085 47.940075 Q 575.2809 95.88015 599.251 95.88015 Q 623.221 95.88015 623.221 47.940075 Q 623.221 0.0 743.07117 0.0 Q 838.95135 23.970037 910.86145 23.970037 Q 982.77155 47.940075 982.77155 71.91011 z" svg:height="6.951311mm" draw:style-name="style-221" svg:viewBox="0.0 0.0 1294.3821 695.1311" svg:width="12.943821mm" svg:x="270.14233mm" svg:y="88.92884mm"/>
          <draw:path svg:d="M 215.73035 -1.8189894E-12 L 215.73035 -1.8189894E-12 L 263.6704 23.970037 Q 335.58054 47.940075 359.55057 47.940075 L 383.5206 47.940075 L 407.49066 71.91011 Q 431.4607 71.91011 431.4607 119.85019 L 431.4607 167.79027 L 431.4607 191.7603 L 431.4607 239.70038 L 407.49066 263.6704 Q 407.49066 287.64044 431.4607 311.6105 L 455.43073 311.6105 L 455.43073 311.6105 Q 455.43073 335.58054 407.49066 335.58054 Q 335.58054 335.58054 311.6105 359.55057 L 311.6105 383.5206 L 311.6105 359.55057 Q 311.6105 335.58054 287.64044 335.58054 L 287.64044 335.58054 L 263.6704 359.55057 Q 239.70038 359.55057 239.70038 287.64044 Q 239.70038 215.73035 191.7603 191.7603 Q 167.79027 191.7603 119.85019 191.7603 Q 71.91011 191.7603 71.91011 167.79027 Q 71.91011 143.82022 47.940075 143.82022 L 23.970037 167.79027 L 23.970037 143.82022 Q 23.970037 143.82022 -3.6379788E-12 95.88015 L -3.6379788E-12 23.970037 L 95.88015 23.970037 Q 191.7603 -1.8189894E-12 215.73035 -1.8189894E-12 z" svg:height="3.835206mm" draw:style-name="style-222" svg:viewBox="0.0 0.0 455.43073 383.5206" svg:width="4.5543075mm" svg:x="189.1236mm" svg:y="110.74158mm"/>
          <draw:path svg:d="M 287.64044 0.0 L 431.4607 0.0 L 575.2809 0.0 Q 695.1311 0.0 862.9214 23.970037 L 1006.7416 47.940075 L 1006.7416 47.940075 L 1006.7416 47.940075 L 719.10114 47.940075 Q 431.4607 47.940075 311.6105 71.91011 L 191.7603 95.88015 L 191.7603 95.88015 L 191.7603 95.88015 L 95.88015 95.88015 L 23.970037 95.88015 L 0.0 95.88015 L 0.0 95.88015 L 71.91011 47.940075 Q 143.82022 0.0 287.64044 0.0 z" svg:height="0.9588015mm" draw:style-name="style-223" svg:viewBox="0.0 0.0 1006.7416 95.88015" svg:width="10.067416mm" svg:x="222.92136mm" svg:y="23.011236mm"/>
          <draw:path svg:d="M 47.940075 119.85019 Q 47.940075 215.73035 0.0 95.88015 Q -47.940075 0.0 0.0 0.0 Q 47.940075 23.970037 47.940075 119.85019 z" svg:height="1.198502mm" draw:style-name="style-224" svg:viewBox="0.0 0.0 47.940075 119.85019" svg:width="0.47940075mm" svg:x="239.70038mm" svg:y="86.29214mm"/>
          <draw:path svg:d="M 191.7603 -1.8189894E-12 L 215.73035 -1.8189894E-12 L 263.6704 -1.8189894E-12 Q 311.6105 23.970037 335.58054 119.85019 Q 335.58054 215.73035 359.55057 215.73035 Q 359.55057 191.7603 383.5206 191.7603 L 431.4607 191.7603 L 431.4607 191.7603 L 431.4607 215.73035 L 407.49066 239.70038 Q 383.5206 263.6704 383.5206 311.6105 L 383.5206 359.55057 L 359.55057 383.5206 Q 335.58054 383.5206 431.4607 431.4607 Q 503.3708 479.40076 527.3408 455.43073 L 551.31085 455.43073 L 551.31085 455.43073 L 575.2809 455.43073 L 575.2809 455.43073 L 575.2809 479.40076 L 575.2809 479.40076 L 575.2809 479.40076 L 599.251 479.40076 L 599.251 479.40076 L 551.31085 503.3708 L 503.3708 527.3408 L 503.3708 527.3408 L 503.3708 527.3408 L 479.40076 527.3408 Q 455.43073 527.3408 455.43073 503.3708 L 431.4607 503.3708 L 431.4607 575.2809 L 431.4607 647.19104 L 455.43073 671.1611 L 455.43073 695.1311 L 431.4607 695.1311 L 407.49066 719.10114 L 407.49066 719.10114 L 383.5206 719.10114 L 383.5206 719.10114 L 383.5206 719.10114 L 383.5206 695.1311 L 383.5206 671.1611 L 359.55057 623.221 Q 335.58054 575.2809 311.6105 575.2809 L 287.64044 575.2809 L 191.7603 575.2809 Q 119.85019 575.2809 95.88015 527.3408 L 71.91011 503.3708 L 71.91011 479.40076 L 47.940075 455.43073 L 47.940075 431.4607 Q 47.940075 407.49066 23.970037 407.49066 Q 0.0 407.49066 0.0 383.5206 L 23.970037 359.55057 L 47.940075 359.55057 L 47.940075 359.55057 L 47.940075 359.55057 Q 47.940075 359.55057 47.940075 335.58054 L 47.940075 311.6105 L 47.940075 287.64044 Q 47.940075 263.6704 47.940075 191.7603 L 47.940075 95.88015 L 47.940075 71.91011 L 47.940075 47.940075 L 47.940075 47.940075 L 47.940075 23.970037 L 119.85019 23.970037 Q 191.7603 -1.8189894E-12 191.7603 -1.8189894E-12 z M 95.88015 311.6105 Q 95.88015 287.64044 95.88015 287.64044 Q 95.88015 287.64044 95.88015 287.64044 Q 95.88015 311.6105 95.88015 311.6105 z" svg:height="7.1910114mm" draw:style-name="style-225" svg:viewBox="0.0 0.0 599.251 719.10114" svg:width="5.9925094mm" svg:x="179.77528mm" svg:y="108.823975mm"/>
          <draw:path svg:d="M 23.970037 23.970037 L 23.970037 0.0 L 71.91011 0.0 Q 95.88015 0.0 95.88015 47.940075 Q 119.85019 71.91011 119.85019 95.88015 L 119.85019 95.88015 L 119.85019 95.88015 Q 95.88015 95.88015 71.91011 143.82022 Q 71.91011 191.7603 47.940075 191.7603 L 23.970037 167.79027 L 23.970037 167.79027 Q 0.0 143.82022 0.0 143.82022 L 0.0 143.82022 L 0.0 143.82022 Q 23.970037 143.82022 0.0 119.85019 L 0.0 95.88015 L 0.0 47.940075 L 0.0 23.970037 L 0.0 23.970037 Q 23.970037 23.970037 23.970037 23.970037 z" svg:height="1.917603mm" draw:style-name="style-226" svg:viewBox="0.0 0.0 119.85019 191.7603" svg:width="1.198502mm" svg:x="206.38203mm" svg:y="36.91386mm"/>
          <draw:path svg:d="M 1078.6517 0.0 L 1102.6217 0.0 L 1102.6217 0.0 L 1102.6217 23.970037 L 1078.6517 23.970037 L 1078.6517 47.940075 L 1102.6217 47.940075 L 1126.5918 47.940075 L 1150.5618 71.91011 L 1198.502 95.88015 L 1198.502 95.88015 L 1198.502 95.88015 L 1222.4719 95.88015 L 1222.4719 95.88015 L 1246.442 119.85019 Q 1270.412 143.82022 1246.442 143.82022 Q 1198.502 143.82022 1198.502 167.79027 L 1198.502 167.79027 L 1054.6816 167.79027 L 934.8315 167.79027 L 671.1611 167.79027 Q 431.4607 143.82022 215.73035 143.82022 L 0.0 143.82022 L 0.0 119.85019 L 0.0 95.88015 L 47.940075 95.88015 L 71.91011 95.88015 L 407.49066 47.940075 Q 743.07117 0.0 910.86145 0.0 Q 1054.6816 0.0 1078.6517 0.0 z" svg:height="1.6779027mm" draw:style-name="style-227" svg:viewBox="0.0 0.0 1246.442 167.79027" svg:width="12.464419mm" svg:x="209.01874mm" svg:y="164.43446mm"/>
          <draw:path svg:d="M 311.6105 71.91011 L 311.6105 143.82022 L 335.58054 143.82022 L 335.58054 143.82022 L 335.58054 119.85019 L 359.55057 119.85019 L 359.55057 71.91011 Q 359.55057 23.970037 383.5206 23.970037 L 383.5206 23.970037 L 407.49066 47.940075 Q 407.49066 95.88015 503.3708 119.85019 Q 599.251 143.82022 599.251 191.7603 L 599.251 215.73035 L 503.3708 215.73035 L 383.5206 215.73035 L 191.7603 215.73035 L 1.8189894E-12 215.73035 L 1.8189894E-12 191.7603 L 1.8189894E-12 167.79027 L 23.970037 167.79027 L 71.91011 167.79027 L 71.91011 143.82022 L 71.91011 95.88015 L 71.91011 95.88015 L 47.940075 95.88015 L 23.970037 95.88015 L 23.970037 95.88015 L 23.970037 95.88015 L 23.970037 71.91011 L 47.940075 47.940075 Q 71.91011 47.940075 95.88015 47.940075 Q 119.85019 47.940075 119.85019 23.970037 Q 119.85019 0.0 215.73035 0.0 Q 311.6105 0.0 311.6105 71.91011 z" svg:height="2.1573033mm" draw:style-name="style-228" svg:viewBox="0.0 0.0 599.251 215.73035" svg:width="5.9925094mm" svg:x="142.62172mm" svg:y="145.73784mm"/>
          <draw:path svg:d="M 119.85019 23.970037 L 143.82022 23.970037 L 167.79027 0.0 L 191.7603 0.0 L 215.73035 0.0 L 239.70038 0.0 L 215.73035 23.970037 Q 215.73035 71.91011 215.73035 167.79027 Q 215.73035 263.6704 239.70038 263.6704 Q 239.70038 263.6704 263.6704 239.70038 L 263.6704 239.70038 L 287.64044 239.70038 Q 311.6105 263.6704 311.6105 263.6704 L 311.6105 263.6704 L 311.6105 263.6704 Q 311.6105 263.6704 287.64044 287.64044 Q 263.6704 311.6105 239.70038 335.58054 Q 215.73035 383.5206 167.79027 407.49066 L 119.85019 407.49066 L 95.88015 407.49066 Q 71.91011 407.49066 71.91011 359.55057 Q 95.88015 335.58054 47.940075 335.58054 L 0.0 335.58054 L 23.970037 311.6105 Q 71.91011 263.6704 119.85019 263.6704 L 143.82022 263.6704 L 143.82022 215.73035 L 119.85019 167.79027 L 119.85019 191.7603 Q 119.85019 215.73035 71.91011 215.73035 Q 47.940075 215.73035 23.970037 167.79027 L 23.970037 143.82022 L 0.0 143.82022 L 0.0 143.82022 L 0.0 71.91011 L 0.0 23.970037 L 23.970037 23.970037 Q 71.91011 47.940075 71.91011 47.940075 L 71.91011 23.970037 L 119.85019 23.970037 z" svg:height="4.0749063mm" draw:style-name="style-229" svg:viewBox="0.0 0.0 311.6105 407.49066" svg:width="3.1161048mm" svg:x="177.13858mm" svg:y="91.805244mm"/>
          <draw:path svg:d="M 47.940075 0.0 L 47.940075 0.0 L 119.85019 0.0 L 215.73035 0.0 L 311.6105 0.0 L 407.49066 0.0 L 527.3408 23.970037 L 647.19104 23.970037 L 647.19104 23.970037 L 647.19104 47.940075 L 479.40076 47.940075 Q 311.6105 47.940075 167.79027 71.91011 L 0.0 95.88015 L 23.970037 47.940075 Q 23.970037 23.970037 47.940075 0.0 z" svg:height="0.9588015mm" draw:style-name="style-230" svg:viewBox="0.0 0.0 647.19104 95.88015" svg:width="6.4719105mm" svg:x="222.68166mm" svg:y="23.970037mm"/>
          <draw:path svg:d="M 95.88015 0.0 L 143.82022 0.0 L 191.7603 0.0 L 263.6704 0.0 L 287.64044 0.0 L 287.64044 0.0 L 287.64044 23.970037 L 287.64044 47.940075 L 287.64044 47.940075 Q 263.6704 47.940075 239.70038 95.88015 Q 239.70038 119.85019 143.82022 143.82022 L 47.940075 143.82022 L 47.940075 143.82022 L 47.940075 143.82022 L 23.970037 167.79027 Q -3.6379788E-12 167.79027 -3.6379788E-12 95.88015 Q 23.970037 23.970037 47.940075 23.970037 Q 71.91011 0.0 95.88015 0.0 z" svg:height="1.6779027mm" draw:style-name="style-231" svg:viewBox="0.0 0.0 287.64044 167.79027" svg:width="2.8764045mm" svg:x="286.68164mm" svg:y="121.28839mm"/>
          <draw:path svg:d="M 359.55057 119.85019 L 359.55057 167.79027 L 359.55057 191.7603 Q 359.55057 191.7603 383.5206 191.7603 L 383.5206 215.73035 L 551.31085 215.73035 L 743.07117 215.73035 L 791.0112 215.73035 L 814.9813 215.73035 L 814.9813 287.64044 Q 838.95135 335.58054 838.95135 383.5206 L 838.95135 431.4607 L 814.9813 431.4607 Q 791.0112 431.4607 791.0112 455.43073 L 791.0112 455.43073 L 767.0412 455.43073 Q 743.07117 455.43073 743.07117 383.5206 L 719.10114 311.6105 L 719.10114 311.6105 L 743.07117 311.6105 L 743.07117 311.6105 L 743.07117 287.64044 L 599.251 287.64044 Q 479.40076 287.64044 455.43073 263.6704 Q 455.43073 239.70038 455.43073 263.6704 Q 431.4607 287.64044 383.5206 239.70038 Q 311.6105 191.7603 239.70038 143.82022 L 143.82022 95.88015 L 119.85019 95.88015 Q 95.88015 95.88015 71.91011 71.91011 L 47.940075 47.940075 L 23.970037 47.940075 Q 3.6379788E-12 23.970037 3.6379788E-12 0.0 Q 3.6379788E-12 -23.970037 95.88015 23.970037 Q 191.7603 47.940075 263.6704 71.91011 Q 359.55057 71.91011 359.55057 119.85019 z" svg:height="4.5543075mm" draw:style-name="style-232" svg:viewBox="0.0 0.0 838.95135 455.43073" svg:width="8.389513mm" svg:x="302.26218mm" svg:y="104.50937mm"/>
          <draw:path svg:d="M 0.0 143.82022 L 0.0 0.0 L 0.0 0.0 L 0.0 0.0 L 23.970037 0.0 L 23.970037 0.0 L 335.58054 23.970037 L 647.19104 23.970037 L 767.0412 23.970037 Q 910.86145 47.940075 1150.5618 47.940075 L 1366.2921 47.940075 L 1414.2323 47.940075 Q 1438.2023 71.91011 1582.0225 71.91011 Q 1701.8727 47.940075 2013.4832 47.940075 L 2349.0637 47.940075 L 2397.004 47.940075 L 2468.9138 47.940075 L 2468.9138 71.91011 Q 2468.9138 95.88015 2492.884 95.88015 Q 2516.854 95.88015 2516.854 119.85019 L 2492.884 143.82022 L 2492.884 143.82022 L 2492.884 143.82022 L 2468.9138 167.79027 L 2444.9438 191.7603 L 2444.9438 191.7603 L 2444.9438 191.7603 L 2420.9739 191.7603 L 2420.9739 191.7603 L 2444.9438 215.73035 L 2492.884 215.73035 L 2492.884 239.70038 L 2492.884 263.6704 L 2492.884 287.64044 L 2492.884 311.6105 L 2492.884 335.58054 L 2492.884 359.55057 L 2492.884 359.55057 L 2468.9138 359.55057 L 2444.9438 359.55057 L 2444.9438 359.55057 L 2397.004 359.55057 L 2325.0938 359.55057 L 2109.3633 359.55057 Q 1869.663 359.55057 1869.663 383.5206 Q 1869.663 407.49066 1845.6929 407.49066 L 1821.7229 407.49066 L 1725.8428 407.49066 Q 1629.9626 383.5206 814.9813 359.55057 L 0.0 311.6105 L 0.0 143.82022 z" svg:height="4.0749063mm" draw:style-name="style-233" svg:viewBox="0.0 0.0 2516.854 407.49066" svg:width="25.16854mm" svg:x="0.0mm" svg:y="158.68166mm"/>
          <draw:path svg:d="M 527.3408 119.85019 L 551.31085 143.82022 L 575.2809 143.82022 L 575.2809 143.82022 L 575.2809 143.82022 Q 575.2809 143.82022 575.2809 167.79027 L 599.251 167.79027 L 599.251 191.7603 Q 599.251 239.70038 503.3708 239.70038 Q 383.5206 263.6704 383.5206 287.64044 Q 359.55057 335.58054 311.6105 335.58054 Q 263.6704 335.58054 263.6704 311.6105 Q 263.6704 287.64044 239.70038 287.64044 L 215.73035 287.64044 L 215.73035 311.6105 L 215.73035 335.58054 L 191.7603 335.58054 Q 143.82022 335.58054 143.82022 287.64044 Q 143.82022 239.70038 119.85019 239.70038 Q 95.88015 239.70038 47.940075 239.70038 L 23.970037 215.73035 L 23.970037 191.7603 Q 0.0 191.7603 0.0 191.7603 L 0.0 191.7603 L 0.0 191.7603 L 0.0 167.79027 L 0.0 167.79027 L 23.970037 143.82022 L 47.940075 143.82022 L 95.88015 143.82022 L 143.82022 119.85019 Q 191.7603 95.88015 215.73035 71.91011 Q 215.73035 47.940075 263.6704 23.970037 Q 311.6105 1.8189894E-12 431.4607 1.8189894E-12 Q 551.31085 1.8189894E-12 527.3408 47.940075 Q 479.40076 95.88015 527.3408 119.85019 z" svg:height="3.3558054mm" draw:style-name="style-234" svg:viewBox="0.0 0.0 599.251 335.58054" svg:width="5.9925094mm" svg:x="34.996254mm" svg:y="154.36705mm"/>
          <draw:path svg:d="M 455.43073 71.91011 L 455.43073 71.91011 L 455.43073 119.85019 L 455.43073 167.79027 L 455.43073 167.79027 L 455.43073 191.7603 L 455.43073 191.7603 Q 431.4607 215.73035 311.6105 215.73035 L 215.73035 215.73035 L 215.73035 239.70038 L 215.73035 239.70038 L 167.79027 239.70038 Q 143.82022 215.73035 71.91011 215.73035 L 0.0 191.7603 L 0.0 167.79027 Q 23.970037 167.79027 23.970037 119.85019 L 23.970037 47.940075 L 47.940075 23.970037 Q 71.91011 23.970037 71.91011 0.0 Q 95.88015 -23.970037 263.6704 0.0 Q 407.49066 23.970037 431.4607 47.940075 Q 455.43073 71.91011 455.43073 71.91011 z" svg:height="2.397004mm" draw:style-name="style-235" svg:viewBox="0.0 0.0 455.43073 239.70038" svg:width="4.5543075mm" svg:x="226.03746mm" svg:y="29.483147mm"/>
          <draw:path svg:d="M 23.970037 95.88015 L 47.940075 1.8189894E-12 L 71.91011 1.8189894E-12 Q 95.88015 1.8189894E-12 95.88015 23.970037 Q 119.85019 47.940075 119.85019 143.82022 L 119.85019 215.73035 L 119.85019 311.6105 Q 119.85019 407.49066 95.88015 407.49066 Q 71.91011 407.49066 71.91011 383.5206 Q 71.91011 335.58054 47.940075 335.58054 L 23.970037 335.58054 L 23.970037 359.55057 L 23.970037 383.5206 L 23.970037 383.5206 Q 23.970037 383.5206 0.0 335.58054 L 0.0 311.6105 L 0.0 239.70038 L 0.0 191.7603 L 0.0 191.7603 Q 23.970037 191.7603 23.970037 95.88015 z" svg:height="4.0749063mm" draw:style-name="style-236" svg:viewBox="0.0 0.0 119.85019 407.49066" svg:width="1.198502mm" svg:x="286.92136mm" svg:y="135.19101mm"/>
          <draw:path svg:d="M 143.82022 23.970037 L 143.82022 0.0 L 167.79027 0.0 Q 167.79027 0.0 215.73035 23.970037 L 263.6704 23.970037 L 263.6704 23.970037 Q 263.6704 47.940075 263.6704 47.940075 L 287.64044 47.940075 L 311.6105 143.82022 Q 311.6105 215.73035 335.58054 239.70038 L 359.55057 287.64044 L 359.55057 287.64044 L 359.55057 287.64044 L 359.55057 287.64044 L 359.55057 287.64044 L 311.6105 287.64044 Q 239.70038 287.64044 215.73035 287.64044 Q 215.73035 287.64044 191.7603 287.64044 Q 167.79027 263.6704 95.88015 263.6704 L 0.0 263.6704 L 0.0 263.6704 Q 0.0 239.70038 47.940075 239.70038 L 95.88015 239.70038 L 95.88015 215.73035 L 119.85019 215.73035 L 119.85019 191.7603 L 119.85019 191.7603 L 95.88015 191.7603 Q 95.88015 191.7603 47.940075 167.79027 Q 0.0 143.82022 0.0 119.85019 L 0.0 95.88015 L 23.970037 95.88015 L 71.91011 95.88015 L 95.88015 119.85019 Q 119.85019 143.82022 143.82022 95.88015 L 167.79027 71.91011 L 167.79027 47.940075 L 167.79027 47.940075 L 143.82022 23.970037 z" svg:height="2.8764045mm" draw:style-name="style-237" svg:viewBox="0.0 0.0 359.55057 287.64044" svg:width="3.5955057mm" svg:x="245.21349mm" svg:y="105.46817mm"/>
          <draw:path svg:d="M 982.77155 167.79027 L 1006.7416 215.73035 L 1006.7416 215.73035 L 1006.7416 215.73035 L 1030.7117 191.7603 L 1054.6816 191.7603 L 1054.6816 215.73035 L 1054.6816 239.70038 L 1078.6517 239.70038 L 1078.6517 239.70038 L 1078.6517 335.58054 L 1078.6517 431.4607 L 1054.6816 431.4607 L 1054.6816 407.49066 L 1006.7416 407.49066 Q 982.77155 407.49066 958.8015 455.43073 Q 958.8015 479.40076 910.86145 455.43073 Q 862.9214 431.4607 814.9813 503.3708 Q 767.0412 599.251 695.1311 599.251 L 599.251 599.251 L 599.251 575.2809 Q 599.251 551.31085 527.3408 551.31085 Q 431.4607 551.31085 431.4607 599.251 L 407.49066 647.19104 L 383.5206 647.19104 L 359.55057 647.19104 L 359.55057 647.19104 L 335.58054 623.221 L 335.58054 623.221 L 335.58054 599.251 L 359.55057 599.251 L 383.5206 599.251 L 383.5206 575.2809 Q 383.5206 551.31085 359.55057 551.31085 L 335.58054 527.3408 L 287.64044 527.3408 L 239.70038 503.3708 L 239.70038 503.3708 L 239.70038 503.3708 L 311.6105 503.3708 L 383.5206 503.3708 L 383.5206 455.43073 L 383.5206 407.49066 L 239.70038 407.49066 Q 119.85019 407.49066 95.88015 287.64044 L 47.940075 191.7603 L 47.940075 191.7603 L 47.940075 215.73035 L 47.940075 215.73035 L 47.940075 215.73035 L 23.970037 215.73035 L 23.970037 215.73035 L 23.970037 215.73035 L 0.0 191.7603 L 0.0 167.79027 L 0.0 143.82022 L 0.0 95.88015 Q 0.0 47.940075 0.0 23.970037 L 0.0 23.970037 L 95.88015 0.0 Q 215.73035 -23.970037 239.70038 0.0 Q 263.6704 23.970037 287.64044 0.0 Q 311.6105 -23.970037 479.40076 0.0 Q 671.1611 0.0 647.19104 23.970037 Q 623.221 23.970037 671.1611 47.940075 Q 743.07117 71.91011 719.10114 71.91011 Q 695.1311 71.91011 838.95135 95.88015 Q 982.77155 119.85019 982.77155 167.79027 z" svg:height="6.4719105mm" draw:style-name="style-238" svg:viewBox="0.0 0.0 1078.6517 647.19104" svg:width="10.786517mm" svg:x="195.5955mm" svg:y="127.7603mm"/>
          <draw:path svg:d="M 143.82022 0.0 L 143.82022 0.0 L 479.40076 0.0 L 814.9813 0.0 L 791.0112 23.970037 Q 767.0412 47.940075 958.8015 71.91011 Q 1126.5918 95.88015 1126.5918 119.85019 L 1126.5918 119.85019 L 1102.6217 119.85019 Q 1078.6517 143.82022 934.8315 143.82022 L 791.0112 191.7603 L 743.07117 191.7603 L 695.1311 191.7603 L 982.77155 215.73035 L 1270.412 215.73035 L 1270.412 239.70038 L 1270.412 263.6704 L 791.0112 263.6704 Q 311.6105 239.70038 239.70038 263.6704 L 143.82022 263.6704 L 143.82022 263.6704 Q 143.82022 239.70038 167.79027 239.70038 Q 191.7603 239.70038 191.7603 191.7603 Q 167.79027 167.79027 143.82022 167.79027 L 119.85019 143.82022 L 47.940075 143.82022 L 0.0 143.82022 L 0.0 119.85019 Q 0.0 95.88015 47.940075 95.88015 Q 119.85019 71.91011 119.85019 47.940075 Q 143.82022 23.970037 143.82022 0.0 z" svg:height="2.6367042mm" draw:style-name="style-239" svg:viewBox="0.0 0.0 1270.412 263.6704" svg:width="12.704121mm" svg:x="255.5206mm" svg:y="166.35207mm"/>
          <draw:path svg:d="M 95.88015 0.0 L 95.88015 0.0 L 119.85019 23.970037 Q 143.82022 47.940075 167.79027 71.91011 Q 191.7603 95.88015 191.7603 95.88015 L 191.7603 95.88015 L 191.7603 335.58054 Q 191.7603 551.31085 167.79027 551.31085 L 167.79027 551.31085 L 167.79027 527.3408 Q 143.82022 527.3408 119.85019 527.3408 L 95.88015 527.3408 L 95.88015 527.3408 Q 95.88015 527.3408 71.91011 503.3708 Q 47.940075 503.3708 47.940075 359.55057 L 23.970037 215.73035 L 23.970037 215.73035 Q 23.970037 191.7603 0.0 191.7603 Q -23.970037 191.7603 0.0 143.82022 L 0.0 119.85019 L 0.0 119.85019 Q 0.0 119.85019 23.970037 95.88015 L 23.970037 95.88015 L 47.940075 95.88015 Q 47.940075 71.91011 71.91011 47.940075 L 71.91011 23.970037 L 71.91011 23.970037 Q 71.91011 0.0 95.88015 0.0 z" svg:height="5.5131087mm" draw:style-name="style-240" svg:viewBox="0.0 0.0 191.7603 551.31085" svg:width="1.917603mm" svg:x="302.0225mm" svg:y="128.4794mm"/>
          <draw:path svg:d="M 599.251 23.970037 L 599.251 23.970037 L 599.251 23.970037 L 575.2809 23.970037 L 575.2809 47.940075 L 575.2809 71.91011 L 599.251 71.91011 L 599.251 95.88015 L 647.19104 95.88015 L 695.1311 95.88015 L 695.1311 119.85019 L 671.1611 119.85019 L 671.1611 119.85019 L 671.1611 143.82022 L 671.1611 143.82022 L 695.1311 143.82022 L 695.1311 191.7603 L 671.1611 215.73035 L 671.1611 215.73035 L 671.1611 215.73035 L 623.221 215.73035 Q 575.2809 215.73035 575.2809 239.70038 L 575.2809 263.6704 L 527.3408 263.6704 L 479.40076 263.6704 L 479.40076 263.6704 L 479.40076 239.70038 L 287.64044 239.70038 L 71.91011 239.70038 L 47.940075 239.70038 Q 3.6379788E-12 239.70038 3.6379788E-12 215.73035 Q 3.6379788E-12 215.73035 3.6379788E-12 191.7603 Q 23.970037 191.7603 23.970037 167.79027 L 23.970037 143.82022 L 239.70038 143.82022 L 431.4607 143.82022 L 479.40076 119.85019 L 503.3708 95.88015 L 503.3708 95.88015 L 527.3408 95.88015 L 527.3408 47.940075 L 527.3408 23.970037 L 575.2809 0.0 Q 647.19104 0.0 623.221 0.0 Q 623.221 23.970037 599.251 23.970037 z" svg:height="2.6367042mm" draw:style-name="style-241" svg:viewBox="0.0 0.0 695.1311 263.6704" svg:width="6.951311mm" svg:x="293.39328mm" svg:y="128.4794mm"/>
          <draw:path svg:d="M 287.64044 0.0 L 431.4607 0.0 L 455.43073 0.0 L 455.43073 0.0 L 455.43073 0.0 L 455.43073 23.970037 L 455.43073 23.970037 Q 455.43073 23.970037 431.4607 47.940075 L 431.4607 47.940075 L 431.4607 47.940075 L 431.4607 71.91011 L 431.4607 71.91011 Q 407.49066 71.91011 407.49066 95.88015 L 407.49066 95.88015 L 407.49066 95.88015 Q 407.49066 95.88015 383.5206 95.88015 L 383.5206 119.85019 L 383.5206 119.85019 Q 359.55057 119.85019 287.64044 143.82022 L 215.73035 191.7603 L 191.7603 191.7603 L 167.79027 191.7603 L 143.82022 167.79027 Q 119.85019 167.79027 119.85019 191.7603 Q 119.85019 215.73035 95.88015 215.73035 L 71.91011 215.73035 L 71.91011 191.7603 Q 71.91011 167.79027 23.970037 143.82022 Q 0.0 143.82022 0.0 119.85019 L 0.0 95.88015 L 0.0 95.88015 Q 23.970037 71.91011 47.940075 47.940075 L 71.91011 23.970037 L 119.85019 23.970037 Q 143.82022 0.0 287.64044 0.0 z" svg:height="2.1573033mm" draw:style-name="style-242" svg:viewBox="0.0 0.0 455.43073 215.73035" svg:width="4.5543075mm" svg:x="90.36704mm" svg:y="146.21724mm"/>
          <draw:path svg:d="M 23.970037 23.970037 L 47.940075 23.970037 L 119.85019 23.970037 Q 215.73035 23.970037 215.73035 0.0 L 215.73035 0.0 L 239.70038 23.970037 Q 263.6704 47.940075 263.6704 47.940075 L 263.6704 47.940075 L 263.6704 71.91011 Q 263.6704 95.88015 263.6704 119.85019 Q 239.70038 167.79027 215.73035 167.79027 L 191.7603 167.79027 L 191.7603 191.7603 L 191.7603 191.7603 L 167.79027 191.7603 Q 119.85019 167.79027 71.91011 143.82022 L -1.8189894E-12 95.88015 L -1.8189894E-12 71.91011 Q 23.970037 47.940075 23.970037 23.970037 z" svg:height="1.917603mm" draw:style-name="style-243" svg:viewBox="0.0 0.0 263.6704 191.7603" svg:width="2.6367042mm" svg:x="135.91011mm" svg:y="151.73035mm"/>
          <draw:path svg:d="M 95.88015 0.0 L 95.88015 0.0 L 95.88015 23.970037 L 95.88015 47.940075 L 95.88015 47.940075 Q 119.85019 71.91011 119.85019 95.88015 L 119.85019 143.82022 L 119.85019 143.82022 Q 119.85019 143.82022 95.88015 143.82022 L 95.88015 167.79027 L 95.88015 167.79027 Q 71.91011 167.79027 47.940075 191.7603 L 23.970037 191.7603 L 23.970037 167.79027 Q 23.970037 143.82022 0.0 143.82022 L 0.0 143.82022 L 0.0 143.82022 L 23.970037 119.85019 L 23.970037 95.88015 Q 23.970037 71.91011 47.940075 47.940075 L 47.940075 23.970037 L 71.91011 0.0 Q 71.91011 0.0 95.88015 0.0 z" svg:height="1.917603mm" draw:style-name="style-244" svg:viewBox="0.0 0.0 119.85019 191.7603" svg:width="1.198502mm" svg:x="97.55805mm" svg:y="149.57304mm"/>
          <draw:path svg:d="M 335.58054 47.940075 L 431.4607 47.940075 L 455.43073 47.940075 L 479.40076 71.91011 L 335.58054 71.91011 L 215.73035 71.91011 L 95.88015 71.91011 L -3.6379788E-12 71.91011 L -3.6379788E-12 23.970037 Q 23.970037 -23.970037 119.85019 0.0 Q 191.7603 0.0 215.73035 23.970037 Q 215.73035 47.940075 335.58054 47.940075 z" svg:height="0.71910113mm" draw:style-name="style-245" svg:viewBox="0.0 0.0 479.40076 71.91011" svg:width="4.794008mm" svg:x="270.86142mm" svg:y="158.44196mm"/>
          <draw:path svg:d="M 287.64044 0.0 L 287.64044 0.0 L 311.6105 0.0 Q 335.58054 0.0 359.55057 0.0 L 383.5206 0.0 L 383.5206 0.0 Q 383.5206 23.970037 359.55057 47.940075 L 359.55057 95.88015 L 311.6105 95.88015 Q 263.6704 95.88015 143.82022 191.7603 L 23.970037 263.6704 L 0.0 263.6704 L 0.0 263.6704 L 47.940075 215.73035 Q 119.85019 143.82022 143.82022 143.82022 L 143.82022 143.82022 L 143.82022 143.82022 Q 143.82022 143.82022 167.79027 143.82022 L 167.79027 119.85019 L 167.79027 119.85019 Q 191.7603 119.85019 191.7603 95.88015 L 191.7603 95.88015 L 191.7603 95.88015 Q 191.7603 95.88015 215.73035 95.88015 L 215.73035 71.91011 L 239.70038 47.940075 Q 287.64044 0.0 287.64044 0.0 z" svg:height="2.6367042mm" draw:style-name="style-246" svg:viewBox="0.0 0.0 383.5206 263.6704" svg:width="3.835206mm" svg:x="232.98877mm" svg:y="57.04869mm"/>
          <draw:path svg:d="M 239.70038 1.8189894E-12 L 287.64044 1.8189894E-12 L 287.64044 1.8189894E-12 L 287.64044 1.8189894E-12 L 287.64044 23.970037 L 287.64044 23.970037 L 311.6105 47.940075 L 311.6105 71.91011 L 239.70038 71.91011 Q 191.7603 71.91011 191.7603 95.88015 Q 191.7603 143.82022 215.73035 287.64044 L 215.73035 431.4607 L 263.6704 431.4607 L 311.6105 431.4607 L 311.6105 479.40076 L 287.64044 503.3708 L 287.64044 527.3408 L 287.64044 551.31085 L 239.70038 551.31085 L 167.79027 551.31085 L 167.79027 575.2809 L 143.82022 599.251 L 143.82022 623.221 L 143.82022 647.19104 L 143.82022 647.19104 L 143.82022 647.19104 L 119.85019 623.221 L 95.88015 575.2809 L 95.88015 599.251 L 95.88015 623.221 L 71.91011 623.221 L 47.940075 623.221 L 47.940075 551.31085 L 47.940075 479.40076 L 47.940075 431.4607 L 47.940075 407.49066 L 71.91011 263.6704 Q 71.91011 119.85019 47.940075 95.88015 L 0.0 71.91011 L 23.970037 47.940075 Q 47.940075 47.940075 47.940075 1.8189894E-12 Q 47.940075 -47.940075 71.91011 1.8189894E-12 Q 71.91011 23.970037 143.82022 23.970037 Q 215.73035 1.8189894E-12 239.70038 1.8189894E-12 z" svg:height="6.4719105mm" draw:style-name="style-247" svg:viewBox="0.0 0.0 311.6105 647.19104" svg:width="3.1161048mm" svg:x="252.6442mm" svg:y="134.71161mm"/>
          <draw:path svg:d="M 215.73035 23.970037 L 215.73035 -1.8189894E-12 L 263.6704 -1.8189894E-12 Q 311.6105 23.970037 335.58054 -1.8189894E-12 L 335.58054 -1.8189894E-12 L 335.58054 -1.8189894E-12 Q 335.58054 23.970037 335.58054 23.970037 L 359.55057 23.970037 L 359.55057 167.79027 L 383.5206 311.6105 L 383.5206 311.6105 L 383.5206 311.6105 L 527.3408 311.6105 Q 671.1611 263.6704 767.0412 287.64044 Q 862.9214 311.6105 886.8914 311.6105 L 910.86145 311.6105 L 910.86145 311.6105 L 910.86145 335.58054 L 862.9214 335.58054 Q 838.95135 335.58054 814.9813 407.49066 L 814.9813 503.3708 L 767.0412 503.3708 Q 743.07117 503.3708 695.1311 527.3408 Q 647.19104 551.31085 527.3408 551.31085 L 383.5206 551.31085 L 383.5206 551.31085 Q 359.55057 551.31085 335.58054 527.3408 Q 335.58054 503.3708 287.64044 527.3408 L 239.70038 551.31085 L 239.70038 551.31085 Q 239.70038 527.3408 167.79027 503.3708 L 119.85019 503.3708 L 119.85019 479.40076 L 95.88015 479.40076 L 95.88015 479.40076 L 95.88015 455.43073 L 95.88015 455.43073 L 95.88015 455.43073 L 71.91011 455.43073 L 71.91011 455.43073 L 47.940075 431.4607 L 0.0 431.4607 L 0.0 431.4607 L 0.0 407.49066 L 71.91011 407.49066 Q 143.82022 407.49066 191.7603 383.5206 L 215.73035 359.55057 L 239.70038 359.55057 L 263.6704 359.55057 L 263.6704 311.6105 L 239.70038 239.70038 L 239.70038 143.82022 Q 239.70038 47.940075 215.73035 23.970037 z" svg:height="5.5131087mm" draw:style-name="style-248" svg:viewBox="0.0 0.0 910.86145 551.31085" svg:width="9.108615mm" svg:x="195.5955mm" svg:y="90.84644mm"/>
          <draw:path svg:d="M 1126.5918 47.940075 L 1366.2921 47.940075 L 1366.2921 71.91011 Q 1366.2921 71.91011 1342.3221 95.88015 L 1342.3221 95.88015 L 1318.352 95.88015 Q 1294.3821 95.88015 1222.4719 71.91011 L 1126.5918 71.91011 L 886.8914 71.91011 Q 623.221 47.940075 359.55057 47.940075 Q 95.88015 47.940075 47.940075 23.970037 L 0.0 0.0 L 287.64044 0.0 Q 575.2809 0.0 743.07117 23.970037 Q 910.86145 47.940075 1126.5918 47.940075 z" svg:height="0.9588015mm" draw:style-name="style-249" svg:viewBox="0.0 0.0 1366.2921 95.88015" svg:width="13.662922mm" svg:x="148.37454mm" svg:y="176.41948mm"/>
          <draw:path svg:d="M 311.6105 23.970037 L 335.58054 23.970037 L 359.55057 23.970037 Q 383.5206 47.940075 359.55057 143.82022 Q 359.55057 239.70038 335.58054 287.64044 L 335.58054 335.58054 L 287.64044 335.58054 Q 239.70038 311.6105 215.73035 311.6105 L 191.7603 311.6105 L 167.79027 311.6105 Q 119.85019 311.6105 71.91011 287.64044 L 0.0 287.64044 L 23.970037 143.82022 Q 71.91011 1.8189894E-12 191.7603 1.8189894E-12 Q 311.6105 23.970037 311.6105 23.970037 z" svg:height="3.3558054mm" draw:style-name="style-250" svg:viewBox="0.0 0.0 359.55057 335.58054" svg:width="3.5955057mm" svg:x="187.6854mm" svg:y="105.70787mm"/>
          <draw:path svg:d="M 239.70038 23.970037 L 239.70038 0.0 L 335.58054 23.970037 Q 431.4607 23.970037 431.4607 47.940075 Q 431.4607 71.91011 503.3708 71.91011 L 575.2809 71.91011 L 575.2809 71.91011 Q 551.31085 95.88015 551.31085 119.85019 Q 527.3408 119.85019 527.3408 143.82022 L 527.3408 167.79027 L 551.31085 167.79027 L 551.31085 167.79027 L 575.2809 143.82022 Q 599.251 119.85019 647.19104 167.79027 Q 671.1611 215.73035 695.1311 167.79027 Q 719.10114 167.79027 743.07117 143.82022 L 743.07117 143.82022 L 791.0112 143.82022 L 838.95135 143.82022 L 838.95135 143.82022 Q 838.95135 167.79027 814.9813 167.79027 Q 791.0112 167.79027 767.0412 215.73035 L 743.07117 263.6704 L 743.07117 263.6704 L 743.07117 263.6704 L 743.07117 287.64044 L 743.07117 287.64044 L 719.10114 311.6105 L 719.10114 335.58054 L 743.07117 335.58054 L 767.0412 311.6105 L 791.0112 311.6105 Q 838.95135 311.6105 838.95135 335.58054 Q 814.9813 359.55057 862.9214 359.55057 Q 934.8315 359.55057 934.8315 383.5206 Q 934.8315 407.49066 910.86145 407.49066 L 910.86145 407.49066 L 910.86145 407.49066 Q 886.8914 407.49066 886.8914 431.4607 Q 886.8914 455.43073 862.9214 455.43073 Q 838.95135 455.43073 838.95135 527.3408 L 838.95135 599.251 L 838.95135 599.251 L 838.95135 623.221 L 814.9813 623.221 L 791.0112 599.251 L 791.0112 599.251 L 791.0112 599.251 L 767.0412 599.251 L 767.0412 599.251 L 743.07117 575.2809 Q 719.10114 551.31085 647.19104 527.3408 Q 551.31085 503.3708 551.31085 479.40076 Q 551.31085 455.43073 503.3708 431.4607 Q 479.40076 407.49066 287.64044 407.49066 L 119.85019 383.5206 L 95.88015 383.5206 L 95.88015 407.49066 L 95.88015 407.49066 L 71.91011 407.49066 L 71.91011 407.49066 L 71.91011 407.49066 L 71.91011 431.4607 L 71.91011 431.4607 L 47.940075 431.4607 L 47.940075 431.4607 L 47.940075 407.49066 L 47.940075 383.5206 L 47.940075 383.5206 L 71.91011 383.5206 L 71.91011 383.5206 L 71.91011 359.55057 L 71.91011 359.55057 L 71.91011 359.55057 L 71.91011 335.58054 L 71.91011 311.6105 L 71.91011 311.6105 L 71.91011 311.6105 L 71.91011 287.64044 L 71.91011 287.64044 L 47.940075 287.64044 L 47.940075 263.6704 L 23.970037 263.6704 L 0.0 263.6704 L 0.0 263.6704 L 0.0 263.6704 L 119.85019 239.70038 L 215.73035 215.73035 L 215.73035 215.73035 Q 215.73035 215.73035 215.73035 215.73035 Q 215.73035 191.7603 167.79027 143.82022 Q 143.82022 71.91011 191.7603 71.91011 Q 239.70038 47.940075 239.70038 23.970037 z M 431.4607 239.70038 Q 431.4607 215.73035 503.3708 215.73035 Q 551.31085 215.73035 551.31085 239.70038 Q 551.31085 263.6704 575.2809 263.6704 Q 599.251 263.6704 599.251 311.6105 Q 575.2809 359.55057 503.3708 311.6105 Q 455.43073 263.6704 431.4607 239.70038 z" svg:height="6.2322097mm" draw:style-name="style-251" svg:viewBox="0.0 0.0 934.8315 623.221" svg:width="9.348315mm" svg:x="232.74907mm" svg:y="37.63296mm"/>
          <draw:path svg:d="M 119.85019 -1.8189894E-12 L 143.82022 -1.8189894E-12 L 143.82022 47.940075 L 167.79027 95.88015 L 167.79027 143.82022 L 167.79027 191.7603 L 215.73035 191.7603 L 239.70038 191.7603 L 239.70038 263.6704 L 263.6704 311.6105 L 263.6704 359.55057 L 263.6704 383.5206 L 263.6704 407.49066 Q 263.6704 407.49066 239.70038 431.4607 L 239.70038 455.43073 L 215.73035 455.43073 Q 215.73035 455.43073 215.73035 479.40076 L 215.73035 479.40076 L 215.73035 503.3708 Q 215.73035 503.3708 143.82022 551.31085 Q 95.88015 575.2809 95.88015 551.31085 Q 95.88015 503.3708 47.940075 503.3708 L 3.6379788E-12 479.40076 L 3.6379788E-12 479.40076 Q 3.6379788E-12 455.43073 23.970037 455.43073 Q 71.91011 407.49066 71.91011 359.55057 Q 47.940075 287.64044 71.91011 287.64044 Q 95.88015 263.6704 71.91011 239.70038 L 47.940075 215.73035 L 47.940075 143.82022 L 47.940075 71.91011 L 71.91011 47.940075 Q 119.85019 23.970037 119.85019 -1.8189894E-12 z" svg:height="5.5131087mm" draw:style-name="style-252" svg:viewBox="0.0 0.0 263.6704 551.31085" svg:width="2.6367042mm" svg:x="301.78278mm" svg:y="145.01874mm"/>
          <draw:path svg:d="M 119.85019 47.940075 L 143.82022 1.8189894E-12 L 191.7603 71.91011 Q 215.73035 143.82022 287.64044 167.79027 Q 383.5206 191.7603 383.5206 167.79027 L 383.5206 143.82022 L 407.49066 191.7603 Q 431.4607 239.70038 455.43073 215.73035 Q 479.40076 191.7603 503.3708 215.73035 Q 527.3408 263.6704 527.3408 287.64044 L 527.3408 287.64044 L 503.3708 287.64044 Q 479.40076 287.64044 503.3708 407.49066 Q 527.3408 527.3408 479.40076 527.3408 Q 455.43073 527.3408 455.43073 551.31085 Q 431.4607 575.2809 431.4607 623.221 L 431.4607 695.1311 L 407.49066 767.0412 L 383.5206 862.9214 L 383.5206 862.9214 L 383.5206 862.9214 L 383.5206 862.9214 L 383.5206 838.95135 L 359.55057 838.95135 L 359.55057 838.95135 L 359.55057 814.9813 L 335.58054 814.9813 L 335.58054 767.0412 L 335.58054 743.07117 L 335.58054 671.1611 Q 335.58054 623.221 335.58054 623.221 L 335.58054 599.251 L 335.58054 575.2809 Q 335.58054 551.31085 287.64044 479.40076 Q 287.64044 383.5206 215.73035 359.55057 Q 143.82022 335.58054 143.82022 359.55057 L 119.85019 407.49066 L 95.88015 407.49066 L 71.91011 407.49066 L 71.91011 383.5206 L 71.91011 359.55057 L 47.940075 359.55057 L 23.970037 359.55057 L 23.970037 335.58054 L 47.940075 335.58054 L 47.940075 335.58054 L 47.940075 335.58054 L 23.970037 311.6105 L 0.0 287.64044 L 0.0 287.64044 L 0.0 287.64044 L 0.0 287.64044 L 23.970037 287.64044 L 47.940075 287.64044 L 95.88015 287.64044 L 95.88015 287.64044 L 95.88015 287.64044 L 95.88015 263.6704 Q 95.88015 263.6704 95.88015 191.7603 Q 95.88015 119.85019 119.85019 47.940075 z" svg:height="8.629213mm" draw:style-name="style-253" svg:viewBox="0.0 0.0 527.3408 862.9214" svg:width="5.2734084mm" svg:x="149.09364mm" svg:y="146.69664mm"/>
          <draw:path svg:d="M 167.79027 -1.8189894E-12 L 167.79027 -1.8189894E-12 L 167.79027 95.88015 Q 191.7603 167.79027 191.7603 191.7603 L 191.7603 215.73035 L 215.73035 215.73035 L 215.73035 239.70038 L 239.70038 239.70038 L 263.6704 239.70038 L 287.64044 263.6704 Q 311.6105 287.64044 287.64044 311.6105 Q 263.6704 311.6105 287.64044 383.5206 Q 287.64044 431.4607 239.70038 479.40076 Q 215.73035 479.40076 215.73035 503.3708 L 215.73035 503.3708 L 215.73035 503.3708 Q 215.73035 527.3408 191.7603 527.3408 L 143.82022 527.3408 L 143.82022 527.3408 Q 119.85019 527.3408 95.88015 503.3708 Q 47.940075 479.40076 47.940075 455.43073 Q 47.940075 431.4607 23.970037 431.4607 L 0.0 407.49066 L 47.940075 407.49066 Q 95.88015 383.5206 95.88015 407.49066 L 95.88015 407.49066 L 95.88015 383.5206 Q 95.88015 335.58054 95.88015 287.64044 Q 95.88015 239.70038 71.91011 191.7603 L 47.940075 143.82022 L 47.940075 119.85019 Q 71.91011 95.88015 95.88015 71.91011 Q 95.88015 71.91011 119.85019 47.940075 L 119.85019 47.940075 L 143.82022 23.970037 Q 143.82022 -1.8189894E-12 167.79027 -1.8189894E-12 z" svg:height="5.2734084mm" draw:style-name="style-254" svg:viewBox="0.0 0.0 287.64044 527.3408" svg:width="2.8764045mm" svg:x="299.6255mm" svg:y="144.77902mm"/>
          <draw:path svg:d="M 1174.5319 191.7603 L 1246.442 191.7603 L 1270.412 167.79027 L 1270.412 167.79027 L 1270.412 167.79027 L 1270.412 191.7603 L 1270.412 191.7603 L 1270.412 191.7603 L 1270.412 191.7603 L 1270.412 215.73035 L 1270.412 287.64044 Q 1270.412 335.58054 1246.442 383.5206 L 1222.4719 407.49066 L 1222.4719 407.49066 L 1222.4719 431.4607 L 1246.442 431.4607 L 1270.412 431.4607 L 1294.3821 407.49066 Q 1318.352 407.49066 1318.352 455.43073 Q 1318.352 503.3708 1342.3221 503.3708 L 1342.3221 503.3708 L 1318.352 551.31085 Q 1294.3821 575.2809 1318.352 599.251 Q 1342.3221 599.251 1318.352 647.19104 Q 1318.352 695.1311 1294.3821 695.1311 L 1294.3821 719.10114 L 1318.352 743.07117 Q 1366.2921 767.0412 1342.3221 791.0112 L 1342.3221 814.9813 L 1366.2921 814.9813 L 1414.2323 814.9813 L 1414.2323 814.9813 L 1414.2323 838.95135 L 1270.412 838.95135 Q 1102.6217 838.95135 1126.5918 791.0112 Q 1126.5918 743.07117 1102.6217 743.07117 Q 1078.6517 743.07117 1078.6517 791.0112 Q 1078.6517 838.95135 910.86145 838.95135 L 743.07117 838.95135 L 695.1311 838.95135 Q 623.221 814.9813 407.49066 838.95135 L 167.79027 838.95135 L 167.79027 814.9813 L 167.79027 814.9813 L 143.82022 791.0112 L 143.82022 767.0412 L 119.85019 767.0412 Q 95.88015 767.0412 95.88015 695.1311 Q 71.91011 647.19104 47.940075 647.19104 L 3.6379788E-12 647.19104 L 3.6379788E-12 599.251 Q 23.970037 551.31085 23.970037 503.3708 Q 71.91011 455.43073 71.91011 383.5206 L 95.88015 287.64044 L 119.85019 287.64044 L 167.79027 287.64044 L 167.79027 335.58054 Q 143.82022 383.5206 215.73035 383.5206 L 287.64044 383.5206 L 287.64044 359.55057 Q 263.6704 335.58054 311.6105 311.6105 Q 335.58054 287.64044 311.6105 239.70038 Q 311.6105 191.7603 359.55057 191.7603 Q 383.5206 191.7603 383.5206 215.73035 Q 383.5206 239.70038 407.49066 239.70038 Q 431.4607 239.70038 431.4607 119.85019 L 431.4607 0.0 L 431.4607 0.0 L 455.43073 0.0 L 527.3408 0.0 Q 623.221 0.0 647.19104 0.0 Q 647.19104 23.970037 671.1611 47.940075 Q 671.1611 47.940075 719.10114 47.940075 Q 767.0412 47.940075 791.0112 71.91011 Q 838.95135 95.88015 862.9214 95.88015 Q 886.8914 95.88015 886.8914 119.85019 Q 886.8914 143.82022 910.86145 143.82022 Q 934.8315 143.82022 934.8315 191.7603 Q 934.8315 215.73035 1030.7117 191.7603 Q 1102.6217 191.7603 1126.5918 191.7603 Q 1126.5918 191.7603 1174.5319 191.7603 z M 1246.442 767.0412 Q 1246.442 767.0412 1246.442 743.07117 Q 1270.412 743.07117 1270.412 767.0412 Q 1270.412 767.0412 1246.442 767.0412 z" svg:height="8.389513mm" draw:style-name="style-255" svg:viewBox="0.0 0.0 1414.2323 838.95135" svg:width="14.142323mm" svg:x="182.89139mm" svg:y="150.53185mm"/>
          <draw:path svg:d="M 23.970037 23.970037 L 47.940075 23.970037 L 71.91011 0.0 L 95.88015 0.0 L 359.55057 0.0 L 647.19104 23.970037 L 695.1311 23.970037 L 719.10114 23.970037 L 359.55057 23.970037 Q 0.0 23.970037 0.0 23.970037 L 0.0 23.970037 L 23.970037 23.970037 z" svg:height="0.23970038mm" draw:style-name="style-256" svg:viewBox="0.0 0.0 719.10114 23.970037" svg:width="7.1910114mm" svg:x="122.96629mm" svg:y="166.59177mm"/>
          <draw:path svg:d="M 335.58054 23.970037 L 359.55057 23.970037 L 407.49066 47.940075 L 455.43073 47.940075 L 527.3408 71.91011 Q 623.221 119.85019 647.19104 119.85019 L 671.1611 119.85019 L 671.1611 119.85019 Q 695.1311 119.85019 719.10114 143.82022 L 767.0412 167.79027 L 767.0412 167.79027 Q 767.0412 167.79027 791.0112 191.7603 L 791.0112 215.73035 L 767.0412 215.73035 Q 719.10114 215.73035 431.4607 263.6704 L 167.79027 287.64044 L 167.79027 287.64044 Q 167.79027 263.6704 143.82022 263.6704 Q 95.88015 239.70038 119.85019 191.7603 Q 143.82022 143.82022 119.85019 119.85019 L 95.88015 119.85019 L 95.88015 95.88015 L 95.88015 95.88015 L 95.88015 95.88015 L 95.88015 95.88015 L 95.88015 71.91011 Q 95.88015 71.91011 95.88015 71.91011 L 95.88015 71.91011 L 47.940075 71.91011 Q 23.970037 71.91011 -3.6379788E-12 23.970037 L -3.6379788E-12 0.0 L 119.85019 0.0 Q 239.70038 -23.970037 287.64044 0.0 Q 311.6105 23.970037 335.58054 23.970037 z" svg:height="2.8764045mm" draw:style-name="style-257" svg:viewBox="0.0 0.0 791.0112 287.64044" svg:width="7.9101124mm" svg:x="297.7079mm" svg:y="114.33708mm"/>
          <draw:path svg:d="M 263.6704 -1.8189894E-12 L 311.6105 -1.8189894E-12 L 311.6105 -1.8189894E-12 L 311.6105 -1.8189894E-12 L 311.6105 95.88015 Q 311.6105 215.73035 311.6105 239.70038 L 311.6105 239.70038 L 167.79027 239.70038 L 0.0 239.70038 L 0.0 239.70038 Q 23.970037 215.73035 47.940075 191.7603 Q 95.88015 191.7603 119.85019 167.79027 Q 119.85019 143.82022 95.88015 143.82022 Q 71.91011 143.82022 71.91011 119.85019 Q 95.88015 95.88015 95.88015 47.940075 L 95.88015 23.970037 L 143.82022 -1.8189894E-12 Q 191.7603 -1.8189894E-12 263.6704 -1.8189894E-12 z" svg:height="2.397004mm" draw:style-name="style-258" svg:viewBox="0.0 0.0 311.6105 239.70038" svg:width="3.1161048mm" svg:x="64.4794mm" svg:y="145.25844mm"/>
          <draw:path svg:d="M 47.940075 23.970037 L 95.88015 0.0 L 95.88015 47.940075 Q 119.85019 95.88015 119.85019 95.88015 L 119.85019 95.88015 L 119.85019 119.85019 L 119.85019 119.85019 L 119.85019 167.79027 Q 119.85019 215.73035 143.82022 215.73035 Q 167.79027 215.73035 191.7603 311.6105 Q 215.73035 407.49066 215.73035 407.49066 Q 215.73035 431.4607 239.70038 455.43073 L 239.70038 479.40076 L 215.73035 455.43073 Q 167.79027 455.43073 167.79027 551.31085 Q 167.79027 671.1611 191.7603 695.1311 Q 215.73035 743.07117 215.73035 743.07117 L 215.73035 743.07117 L 239.70038 767.0412 L 239.70038 791.0112 L 215.73035 791.0112 Q 191.7603 791.0112 167.79027 767.0412 L 167.79027 743.07117 L 167.79027 743.07117 L 167.79027 743.07117 L 143.82022 743.07117 L 143.82022 743.07117 L 143.82022 719.10114 L 119.85019 719.10114 L 119.85019 791.0112 L 119.85019 862.9214 L 95.88015 862.9214 L 95.88015 862.9214 L 95.88015 838.95135 L 71.91011 814.9813 L 71.91011 791.0112 L 71.91011 767.0412 L 47.940075 767.0412 L 23.970037 767.0412 L 23.970037 719.10114 Q 23.970037 671.1611 -3.6379788E-12 551.31085 L -3.6379788E-12 407.49066 L -3.6379788E-12 359.55057 Q -23.970037 287.64044 -3.6379788E-12 167.79027 Q -3.6379788E-12 23.970037 47.940075 23.970037 z" svg:height="8.629213mm" draw:style-name="style-259" svg:viewBox="0.0 0.0 239.70038 862.9214" svg:width="2.397004mm" svg:x="311.8502mm" svg:y="133.99251mm"/>
          <draw:path svg:d="M 455.43073 0.0 L 455.43073 0.0 L 455.43073 47.940075 L 455.43073 71.91011 L 503.3708 71.91011 Q 551.31085 95.88015 551.31085 95.88015 L 551.31085 95.88015 L 551.31085 119.85019 Q 575.2809 143.82022 575.2809 143.82022 L 575.2809 167.79027 L 575.2809 191.7603 L 575.2809 239.70038 L 575.2809 263.6704 L 575.2809 287.64044 L 599.251 311.6105 L 599.251 335.58054 L 575.2809 335.58054 Q 527.3408 335.58054 479.40076 311.6105 Q 407.49066 287.64044 407.49066 335.58054 L 407.49066 359.55057 L 239.70038 359.55057 Q 95.88015 359.55057 95.88015 335.58054 L 71.91011 287.64044 L 71.91011 287.64044 Q 71.91011 287.64044 47.940075 263.6704 Q 0.0 263.6704 0.0 239.70038 Q 0.0 191.7603 23.970037 191.7603 Q 47.940075 191.7603 71.91011 95.88015 L 95.88015 23.970037 L 191.7603 23.970037 L 263.6704 47.940075 L 335.58054 47.940075 L 431.4607 47.940075 L 431.4607 23.970037 Q 431.4607 0.0 455.43073 0.0 z" svg:height="3.5955057mm" draw:style-name="style-260" svg:viewBox="0.0 0.0 599.251 359.55057" svg:width="5.9925094mm" svg:x="188.4045mm" svg:y="121.28839mm"/>
          <draw:path svg:d="M 3.6379788E-12 71.91011 L 3.6379788E-12 0.0 L 3.6379788E-12 23.970037 Q 23.970037 23.970037 95.88015 47.940075 L 191.7603 47.940075 L 191.7603 71.91011 L 191.7603 119.85019 L 143.82022 119.85019 L 95.88015 119.85019 L 47.940075 119.85019 Q 23.970037 119.85019 23.970037 143.82022 L 23.970037 143.82022 L 3.6379788E-12 143.82022 Q 3.6379788E-12 119.85019 3.6379788E-12 71.91011 z" svg:height="1.4382023mm" draw:style-name="style-261" svg:viewBox="0.0 0.0 191.7603 143.82022" svg:width="1.917603mm" svg:x="240.17978mm" svg:y="154.12735mm"/>
          <draw:path svg:d="M 23.970037 0.0 L 71.91011 0.0 L 71.91011 23.970037 Q 47.940075 47.940075 47.940075 71.91011 L 47.940075 95.88015 L 71.91011 95.88015 L 95.88015 71.91011 L 143.82022 71.91011 L 167.79027 71.91011 L 239.70038 71.91011 Q 311.6105 71.91011 335.58054 47.940075 Q 359.55057 23.970037 383.5206 47.940075 L 383.5206 47.940075 L 383.5206 71.91011 L 383.5206 119.85019 L 407.49066 143.82022 L 407.49066 167.79027 L 383.5206 167.79027 Q 383.5206 167.79027 311.6105 191.7603 Q 239.70038 215.73035 143.82022 191.7603 L 71.91011 167.79027 L 47.940075 167.79027 Q 47.940075 167.79027 23.970037 143.82022 L 0.0 119.85019 L 0.0 71.91011 Q -23.970037 0.0 23.970037 0.0 z" svg:height="1.917603mm" draw:style-name="style-262" svg:viewBox="0.0 0.0 407.49066 191.7603" svg:width="4.0749063mm" svg:x="208.53934mm" svg:y="55.85019mm"/>
          <draw:path svg:d="M 23.970037 23.970037 L 47.940075 0.0 L 95.88015 0.0 L 119.85019 0.0 L 287.64044 0.0 Q 479.40076 0.0 527.3408 23.970037 L 551.31085 23.970037 L 551.31085 23.970037 Q 551.31085 47.940075 503.3708 47.940075 Q 479.40076 71.91011 455.43073 143.82022 L 431.4607 191.7603 L 431.4607 191.7603 L 431.4607 191.7603 L 431.4607 215.73035 L 431.4607 215.73035 L 407.49066 215.73035 L 407.49066 239.70038 L 407.49066 239.70038 L 383.5206 239.70038 L 383.5206 263.6704 L 383.5206 287.64044 L 359.55057 335.58054 L 359.55057 383.5206 L 191.7603 383.5206 L 23.970037 383.5206 L 23.970037 359.55057 L 0.0 335.58054 L 0.0 287.64044 L 0.0 263.6704 L 0.0 143.82022 Q 0.0 47.940075 23.970037 23.970037 z" svg:height="3.835206mm" draw:style-name="style-263" svg:viewBox="0.0 0.0 551.31085 383.5206" svg:width="5.5131087mm" svg:x="184.08989mm" svg:y="95.88015mm"/>
          <draw:path svg:d="M 71.91011 0.0 L 95.88015 0.0 L 119.85019 23.970037 Q 119.85019 71.91011 167.79027 71.91011 Q 191.7603 71.91011 215.73035 95.88015 L 263.6704 95.88015 L 263.6704 119.85019 Q 263.6704 143.82022 191.7603 119.85019 L 119.85019 119.85019 L 119.85019 143.82022 L 119.85019 167.79027 L 143.82022 167.79027 L 143.82022 167.79027 L 215.73035 191.7603 Q 263.6704 215.73035 263.6704 263.6704 Q 287.64044 311.6105 263.6704 311.6105 L 239.70038 311.6105 L 215.73035 287.64044 Q 191.7603 263.6704 167.79027 263.6704 Q 119.85019 263.6704 143.82022 311.6105 Q 167.79027 383.5206 143.82022 407.49066 L 143.82022 431.4607 L 143.82022 431.4607 Q 119.85019 431.4607 119.85019 455.43073 Q 95.88015 455.43073 71.91011 431.4607 L 47.940075 407.49066 L 47.940075 407.49066 Q 71.91011 383.5206 71.91011 383.5206 Q 71.91011 359.55057 71.91011 335.58054 Q 71.91011 287.64044 23.970037 287.64044 L 0.0 287.64044 L 0.0 263.6704 L 23.970037 263.6704 L 23.970037 263.6704 L 23.970037 263.6704 L 23.970037 239.70038 Q 23.970037 239.70038 47.940075 119.85019 Q 47.940075 0.0 71.91011 0.0 z" svg:height="4.5543075mm" draw:style-name="style-264" svg:viewBox="0.0 0.0 263.6704 455.43073" svg:width="2.6367042mm" svg:x="90.36704mm" svg:y="151.25095mm"/>
          <draw:path svg:d="M 383.5206 71.91011 L 383.5206 143.82022 L 383.5206 143.82022 L 383.5206 167.79027 L 359.55057 167.79027 Q 359.55057 143.82022 335.58054 167.79027 Q 311.6105 191.7603 335.58054 239.70038 Q 335.58054 263.6704 287.64044 263.6704 L 239.70038 263.6704 L 239.70038 239.70038 Q 215.73035 215.73035 215.73035 191.7603 Q 215.73035 167.79027 191.7603 191.7603 Q 167.79027 191.7603 95.88015 287.64044 L 0.0 359.55057 L 0.0 335.58054 Q 23.970037 311.6105 23.970037 311.6105 L 23.970037 311.6105 L 23.970037 311.6105 Q 23.970037 287.64044 23.970037 287.64044 L 47.940075 287.64044 L 47.940075 287.64044 Q 47.940075 287.64044 71.91011 263.6704 L 71.91011 263.6704 L 143.82022 191.7603 Q 215.73035 95.88015 215.73035 71.91011 L 215.73035 47.940075 L 239.70038 47.940075 L 239.70038 47.940075 L 239.70038 71.91011 Q 263.6704 95.88015 263.6704 47.940075 L 263.6704 23.970037 L 287.64044 47.940075 Q 311.6105 47.940075 335.58054 23.970037 Q 335.58054 0.0 359.55057 0.0 Q 383.5206 0.0 383.5206 71.91011 z" svg:height="3.5955057mm" draw:style-name="style-265" svg:viewBox="0.0 0.0 383.5206 359.55057" svg:width="3.835206mm" svg:x="276.37454mm" svg:y="151.97005mm"/>
          <draw:path svg:d="M 3.6379788E-12 23.970037 L 23.970037 -1.8189894E-12 L 431.4607 -1.8189894E-12 L 838.95135 -1.8189894E-12 L 1030.7117 -1.8189894E-12 L 1222.4719 -1.8189894E-12 L 1222.4719 -1.8189894E-12 Q 1222.4719 -1.8189894E-12 1246.442 23.970037 Q 1270.412 47.940075 1054.6816 47.940075 Q 838.95135 47.940075 719.10114 95.88015 Q 599.251 95.88015 623.221 119.85019 Q 647.19104 143.82022 527.3408 143.82022 L 431.4607 191.7603 L 431.4607 191.7603 L 431.4607 191.7603 L 407.49066 191.7603 L 407.49066 191.7603 L 383.5206 191.7603 L 359.55057 191.7603 L 359.55057 191.7603 L 359.55057 191.7603 L 359.55057 191.7603 Q 359.55057 191.7603 335.58054 215.73035 Q 311.6105 215.73035 311.6105 191.7603 Q 311.6105 167.79027 239.70038 143.82022 L 191.7603 143.82022 L 167.79027 143.82022 L 167.79027 143.82022 L 119.85019 119.85019 Q 71.91011 95.88015 23.970037 71.91011 Q 3.6379788E-12 47.940075 3.6379788E-12 23.970037 z" svg:height="2.1573033mm" draw:style-name="style-266" svg:viewBox="0.0 0.0 1246.442 215.73035" svg:width="12.464419mm" svg:x="211.41574mm" svg:y="160.11986mm"/>
          <draw:path svg:d="M 551.31085 1078.6517 L 551.31085 1246.442 L 263.6704 1270.412 Q -47.940075 1270.412 3.6379788E-12 1102.6217 Q 47.940075 934.8315 71.91011 934.8315 Q 95.88015 934.8315 119.85019 862.9214 Q 119.85019 791.0112 215.73035 599.251 Q 311.6105 383.5206 359.55057 191.7603 Q 431.4607 0.0 455.43073 0.0 Q 479.40076 0.0 503.3708 455.43073 Q 551.31085 910.86145 551.31085 1078.6517 z" svg:height="12.704121mm" draw:style-name="style-267" svg:viewBox="0.0 0.0 551.31085 1270.412" svg:width="5.5131087mm" svg:x="240.41948mm" svg:y="127.2809mm"/>
          <draw:path svg:d="M 239.70038 0.0 L 215.73035 0.0 L 359.55057 0.0 Q 479.40076 23.970037 479.40076 71.91011 Q 479.40076 119.85019 479.40076 167.79027 Q 503.3708 191.7603 575.2809 215.73035 Q 647.19104 239.70038 647.19104 215.73035 Q 671.1611 191.7603 671.1611 215.73035 Q 671.1611 239.70038 695.1311 239.70038 Q 719.10114 239.70038 719.10114 215.73035 Q 719.10114 191.7603 743.07117 191.7603 L 743.07117 191.7603 L 743.07117 239.70038 L 743.07117 311.6105 L 695.1311 311.6105 Q 647.19104 311.6105 647.19104 335.58054 L 647.19104 359.55057 L 359.55057 359.55057 L 71.91011 359.55057 L 71.91011 335.58054 L 71.91011 311.6105 L 47.940075 311.6105 L 0.0 311.6105 L 0.0 287.64044 L 0.0 263.6704 L 23.970037 263.6704 L 47.940075 239.70038 L 47.940075 239.70038 L 47.940075 239.70038 L 47.940075 215.73035 L 47.940075 191.7603 L 47.940075 167.79027 L 47.940075 143.82022 L 119.85019 167.79027 Q 167.79027 191.7603 191.7603 167.79027 L 239.70038 143.82022 L 239.70038 143.82022 L 239.70038 143.82022 L 263.6704 143.82022 Q 263.6704 143.82022 287.64044 71.91011 Q 287.64044 23.970037 239.70038 0.0 z" svg:height="3.5955057mm" draw:style-name="style-268" svg:viewBox="0.0 0.0 743.07117 359.55057" svg:width="7.4307117mm" svg:x="312.5693mm" svg:y="149.09364mm"/>
          <draw:path svg:d="M 359.55057 0.0 L 383.5206 0.0 L 407.49066 0.0 Q 407.49066 23.970037 407.49066 23.970037 L 431.4607 23.970037 L 407.49066 71.91011 Q 359.55057 119.85019 407.49066 143.82022 Q 479.40076 143.82022 479.40076 119.85019 Q 479.40076 95.88015 527.3408 71.91011 Q 551.31085 71.91011 575.2809 71.91011 L 575.2809 71.91011 L 599.251 71.91011 Q 599.251 71.91011 599.251 71.91011 L 599.251 71.91011 L 623.221 71.91011 Q 647.19104 71.91011 647.19104 47.940075 L 647.19104 47.940075 L 647.19104 47.940075 Q 647.19104 47.940075 671.1611 95.88015 L 671.1611 143.82022 L 671.1611 167.79027 Q 647.19104 191.7603 623.221 191.7603 Q 599.251 215.73035 311.6105 239.70038 L 1.8189894E-12 263.6704 L 1.8189894E-12 263.6704 L 1.8189894E-12 263.6704 L 23.970037 239.70038 L 71.91011 215.73035 L 95.88015 215.73035 L 119.85019 215.73035 L 119.85019 191.7603 L 119.85019 191.7603 L 143.82022 191.7603 L 143.82022 167.79027 L 119.85019 167.79027 L 95.88015 167.79027 L 119.85019 143.82022 L 143.82022 119.85019 L 143.82022 119.85019 L 167.79027 119.85019 L 167.79027 95.88015 Q 167.79027 71.91011 263.6704 47.940075 Q 335.58054 23.970037 359.55057 0.0 z" svg:height="2.6367042mm" draw:style-name="style-269" svg:viewBox="0.0 0.0 671.1611 263.6704" svg:width="6.711611mm" svg:x="138.30711mm" svg:y="170.90637mm"/>
          <draw:path svg:d="M 215.73035 0.0 L 263.6704 0.0 L 263.6704 0.0 Q 263.6704 0.0 287.64044 23.970037 L 287.64044 23.970037 L 287.64044 119.85019 Q 311.6105 191.7603 311.6105 215.73035 L 311.6105 239.70038 L 359.55057 239.70038 L 407.49066 239.70038 L 407.49066 215.73035 Q 407.49066 191.7603 407.49066 167.79027 L 407.49066 143.82022 L 407.49066 143.82022 Q 407.49066 143.82022 431.4607 119.85019 Q 431.4607 71.91011 503.3708 71.91011 L 551.31085 47.940075 L 551.31085 143.82022 Q 551.31085 239.70038 551.31085 311.6105 Q 503.3708 383.5206 527.3408 407.49066 L 527.3408 431.4607 L 527.3408 455.43073 Q 503.3708 479.40076 503.3708 503.3708 Q 503.3708 527.3408 263.6704 527.3408 L 23.970037 551.31085 L 23.970037 527.3408 L 23.970037 527.3408 L 0.0 527.3408 L 0.0 527.3408 L 0.0 503.3708 L 23.970037 479.40076 L 23.970037 455.43073 Q 23.970037 407.49066 47.940075 311.6105 Q 71.91011 191.7603 95.88015 167.79027 Q 119.85019 167.79027 143.82022 119.85019 Q 167.79027 71.91011 119.85019 71.91011 L 95.88015 71.91011 L 119.85019 71.91011 Q 119.85019 71.91011 143.82022 47.940075 Q 167.79027 47.940075 167.79027 23.970037 Q 167.79027 0.0 215.73035 0.0 z" svg:height="5.5131087mm" draw:style-name="style-270" svg:viewBox="0.0 0.0 551.31085 551.31085" svg:width="5.5131087mm" svg:x="45.782772mm" svg:y="152.20975mm"/>
          <draw:path svg:d="M 455.43073 0.0 L 479.40076 0.0 L 479.40076 23.970037 Q 479.40076 47.940075 431.4607 71.91011 Q 383.5206 95.88015 383.5206 119.85019 L 383.5206 143.82022 L 431.4607 143.82022 L 479.40076 167.79027 L 479.40076 167.79027 L 479.40076 167.79027 L 503.3708 191.7603 L 503.3708 215.73035 L 791.0112 263.6704 Q 1054.6816 311.6105 1054.6816 311.6105 Q 1054.6816 311.6105 1030.7117 335.58054 L 1006.7416 335.58054 L 862.9214 335.58054 Q 743.07117 311.6105 407.49066 287.64044 L 71.91011 263.6704 L 71.91011 263.6704 L 71.91011 263.6704 L 47.940075 239.70038 L 23.970037 215.73035 L 23.970037 215.73035 L 0.0 215.73035 L 0.0 215.73035 L 0.0 215.73035 L 0.0 191.7603 L 0.0 191.7603 L 0.0 191.7603 L 0.0 191.7603 L 23.970037 191.7603 L 23.970037 167.79027 L 143.82022 167.79027 Q 239.70038 119.85019 239.70038 95.88015 Q 239.70038 71.91011 239.70038 71.91011 L 239.70038 71.91011 L 239.70038 71.91011 Q 239.70038 71.91011 263.6704 47.940075 L 287.64044 47.940075 L 311.6105 47.940075 Q 335.58054 71.91011 335.58054 47.940075 L 335.58054 47.940075 L 383.5206 23.970037 Q 431.4607 23.970037 455.43073 0.0 z" svg:height="3.3558054mm" draw:style-name="style-271" svg:viewBox="0.0 0.0 1054.6816 335.58054" svg:width="10.546817mm" svg:x="245.93259mm" svg:y="29.483147mm"/>
          <draw:path svg:d="M 695.1311 23.970037 L 695.1311 47.940075 L 671.1611 167.79027 Q 671.1611 287.64044 647.19104 311.6105 Q 623.221 335.58054 647.19104 359.55057 Q 671.1611 383.5206 647.19104 383.5206 L 647.19104 407.49066 L 647.19104 407.49066 L 623.221 407.49066 L 623.221 407.49066 L 623.221 407.49066 L 623.221 431.4607 L 623.221 431.4607 L 575.2809 431.4607 Q 551.31085 431.4607 551.31085 479.40076 Q 551.31085 527.3408 527.3408 527.3408 Q 479.40076 527.3408 455.43073 599.251 L 431.4607 647.19104 L 431.4607 695.1311 Q 383.5206 767.0412 383.5206 791.0112 L 383.5206 814.9813 L 383.5206 814.9813 Q 383.5206 814.9813 359.55057 838.95135 Q 335.58054 862.9214 335.58054 910.86145 Q 335.58054 958.8015 287.64044 1006.7416 Q 239.70038 1030.7117 215.73035 1030.7117 Q 191.7603 1006.7416 191.7603 1030.7117 L 191.7603 1078.6517 L 167.79027 1030.7117 Q 143.82022 1006.7416 143.82022 1030.7117 L 143.82022 1078.6517 L 119.85019 1078.6517 L 119.85019 1078.6517 L 95.88015 1078.6517 L 47.940075 1078.6517 L 47.940075 1078.6517 L 47.940075 1078.6517 L 23.970037 1030.7117 L 0.0 1006.7416 L 0.0 934.8315 L 0.0 886.8914 L 0.0 886.8914 L 0.0 886.8914 L 0.0 862.9214 L 0.0 862.9214 L 47.940075 910.86145 Q 71.91011 934.8315 119.85019 958.8015 L 167.79027 958.8015 L 167.79027 910.86145 L 191.7603 862.9214 L 191.7603 838.95135 Q 191.7603 791.0112 143.82022 743.07117 L 119.85019 695.1311 L 119.85019 695.1311 Q 143.82022 695.1311 119.85019 647.19104 Q 95.88015 599.251 71.91011 551.31085 L 47.940075 503.3708 L 47.940075 479.40076 L 47.940075 455.43073 L 47.940075 455.43073 L 47.940075 431.4607 L 47.940075 431.4607 L 47.940075 431.4607 L 119.85019 455.43073 Q 167.79027 455.43073 191.7603 455.43073 Q 239.70038 455.43073 287.64044 287.64044 Q 335.58054 119.85019 335.58054 119.85019 L 335.58054 119.85019 L 359.55057 95.88015 L 383.5206 71.91011 L 383.5206 71.91011 L 383.5206 71.91011 L 407.49066 71.91011 L 407.49066 71.91011 L 407.49066 47.940075 L 431.4607 47.940075 L 431.4607 23.970037 L 431.4607 23.970037 L 431.4607 23.970037 L 431.4607 23.970037 L 455.43073 23.970037 L 455.43073 23.970037 L 455.43073 0.0 L 479.40076 0.0 L 479.40076 71.91011 L 479.40076 167.79027 L 527.3408 167.79027 L 551.31085 167.79027 L 551.31085 143.82022 L 575.2809 143.82022 L 575.2809 95.88015 Q 599.251 23.970037 623.221 23.970037 Q 647.19104 -23.970037 671.1611 0.0 Q 671.1611 23.970037 695.1311 23.970037 z" svg:height="10.786517mm" draw:style-name="style-272" svg:viewBox="0.0 0.0 695.1311 1078.6517" svg:width="6.951311mm" svg:x="201.82771mm" svg:y="145.97754mm"/>
          <draw:path svg:d="M 671.1611 23.970037 L 719.10114 23.970037 L 719.10114 23.970037 L 719.10114 47.940075 L 719.10114 47.940075 L 719.10114 47.940075 L 743.07117 47.940075 L 743.07117 47.940075 L 743.07117 71.91011 L 767.0412 71.91011 L 767.0412 71.91011 L 767.0412 95.88015 L 743.07117 95.88015 L 719.10114 95.88015 L 719.10114 119.85019 L 719.10114 119.85019 L 695.1311 119.85019 L 695.1311 143.82022 L 695.1311 143.82022 L 719.10114 143.82022 L 719.10114 167.79027 L 719.10114 191.7603 L 743.07117 287.64044 L 743.07117 383.5206 L 719.10114 383.5206 Q 719.10114 383.5206 671.1611 407.49066 Q 623.221 407.49066 623.221 431.4607 Q 623.221 479.40076 599.251 479.40076 L 575.2809 479.40076 L 575.2809 503.3708 L 575.2809 527.3408 L 551.31085 527.3408 L 527.3408 527.3408 L 479.40076 551.31085 L 455.43073 575.2809 L 431.4607 575.2809 L 407.49066 575.2809 L 407.49066 599.251 L 407.49066 599.251 L 407.49066 599.251 Q 407.49066 623.221 359.55057 623.221 L 311.6105 623.221 L 311.6105 671.1611 L 287.64044 719.10114 L 287.64044 791.0112 L 287.64044 862.9214 L 263.6704 862.9214 Q 239.70038 862.9214 239.70038 910.86145 L 239.70038 934.8315 L 263.6704 934.8315 L 287.64044 934.8315 L 287.64044 958.8015 L 287.64044 958.8015 L 191.7603 958.8015 L 119.85019 958.8015 L 119.85019 958.8015 L 119.85019 958.8015 L 119.85019 934.8315 L 143.82022 934.8315 L 143.82022 910.86145 L 143.82022 886.8914 L 95.88015 886.8914 L 23.970037 886.8914 L 23.970037 886.8914 L 0.0 886.8914 L 0.0 814.9813 L 0.0 743.07117 L 23.970037 743.07117 L 23.970037 743.07117 L 119.85019 671.1611 Q 239.70038 599.251 239.70038 575.2809 Q 239.70038 551.31085 215.73035 527.3408 Q 191.7603 527.3408 167.79027 527.3408 L 167.79027 527.3408 L 167.79027 527.3408 Q 167.79027 527.3408 191.7603 503.3708 Q 239.70038 503.3708 239.70038 383.5206 Q 239.70038 263.6704 215.73035 191.7603 Q 191.7603 143.82022 215.73035 143.82022 Q 239.70038 119.85019 239.70038 71.91011 L 263.6704 23.970037 L 431.4607 0.0 Q 599.251 0.0 599.251 23.970037 Q 599.251 47.940075 623.221 47.940075 Q 647.19104 47.940075 671.1611 23.970037 z M 287.64044 71.91011 Q 287.64044 47.940075 287.64044 47.940075 Q 287.64044 47.940075 287.64044 47.940075 Q 287.64044 71.91011 287.64044 71.91011 z" svg:height="9.588016mm" draw:style-name="style-273" svg:viewBox="0.0 0.0 767.0412 958.8015" svg:width="7.670412mm" svg:x="197.0337mm" svg:y="103.55057mm"/>
          <draw:path svg:d="M 119.85019 23.970037 L 143.82022 23.970037 L 287.64044 1.8189894E-12 L 455.43073 1.8189894E-12 L 455.43073 23.970037 L 455.43073 47.940075 L 407.49066 47.940075 L 359.55057 47.940075 L 383.5206 95.88015 Q 383.5206 167.79027 551.31085 215.73035 Q 719.10114 287.64044 719.10114 215.73035 L 719.10114 119.85019 L 743.07117 71.91011 Q 767.0412 47.940075 767.0412 71.91011 Q 767.0412 119.85019 791.0112 215.73035 L 791.0112 287.64044 L 791.0112 407.49066 Q 814.9813 551.31085 814.9813 575.2809 L 814.9813 599.251 L 791.0112 599.251 L 767.0412 599.251 L 767.0412 599.251 L 767.0412 599.251 L 743.07117 575.2809 Q 719.10114 551.31085 623.221 527.3408 L 527.3408 479.40076 L 527.3408 455.43073 Q 527.3408 431.4607 527.3408 407.49066 Q 527.3408 383.5206 335.58054 263.6704 L 119.85019 167.79027 L 95.88015 143.82022 L 71.91011 119.85019 L 71.91011 119.85019 L 47.940075 119.85019 L 47.940075 95.88015 L 47.940075 71.91011 L 23.970037 71.91011 Q 0.0 71.91011 0.0 47.940075 Q 0.0 23.970037 47.940075 23.970037 Q 95.88015 23.970037 119.85019 23.970037 z" svg:height="5.9925094mm" draw:style-name="style-274" svg:viewBox="0.0 0.0 814.9813 599.251" svg:width="8.149813mm" svg:x="179.29588mm" svg:y="134.95131mm"/>
          <draw:path svg:d="M 335.58054 0.0 L 359.55057 0.0 L 383.5206 23.970037 Q 407.49066 71.91011 431.4607 71.91011 L 455.43073 71.91011 L 455.43073 119.85019 L 479.40076 143.82022 L 527.3408 215.73035 Q 575.2809 263.6704 623.221 239.70038 Q 671.1611 215.73035 743.07117 143.82022 Q 814.9813 71.91011 814.9813 71.91011 L 838.95135 71.91011 L 886.8914 71.91011 L 934.8315 71.91011 L 934.8315 95.88015 L 958.8015 95.88015 L 958.8015 119.85019 L 958.8015 167.79027 L 982.77155 167.79027 L 982.77155 167.79027 L 982.77155 191.7603 L 1006.7416 191.7603 L 1006.7416 191.7603 L 1006.7416 215.73035 L 1006.7416 215.73035 L 1006.7416 215.73035 L 1030.7117 263.6704 L 1030.7117 287.64044 L 1006.7416 287.64044 L 982.77155 287.64044 L 982.77155 311.6105 L 1006.7416 335.58054 L 1006.7416 359.55057 L 1006.7416 383.5206 L 1006.7416 383.5206 L 1006.7416 383.5206 L 1006.7416 407.49066 L 1006.7416 455.43073 L 1006.7416 455.43073 L 1006.7416 455.43073 L 958.8015 479.40076 L 910.86145 479.40076 L 862.9214 479.40076 L 838.95135 455.43073 L 838.95135 455.43073 L 814.9813 455.43073 L 814.9813 455.43073 L 814.9813 455.43073 L 791.0112 455.43073 L 767.0412 455.43073 L 551.31085 455.43073 Q 335.58054 455.43073 287.64044 431.4607 L 263.6704 383.5206 L 263.6704 335.58054 Q 239.70038 287.64044 215.73035 263.6704 Q 191.7603 215.73035 95.88015 239.70038 L 23.970037 263.6704 L 23.970037 263.6704 L 3.6379788E-12 263.6704 L 3.6379788E-12 263.6704 L 3.6379788E-12 263.6704 L 3.6379788E-12 263.6704 L 3.6379788E-12 263.6704 L 3.6379788E-12 167.79027 L 3.6379788E-12 95.88015 L 3.6379788E-12 95.88015 L 3.6379788E-12 95.88015 L 3.6379788E-12 95.88015 L 3.6379788E-12 119.85019 L 3.6379788E-12 119.85019 L 23.970037 119.85019 L 167.79027 119.85019 Q 311.6105 119.85019 311.6105 71.91011 Q 311.6105 23.970037 335.58054 0.0 z" svg:height="4.794008mm" draw:style-name="style-275" svg:viewBox="0.0 0.0 1030.7117 479.40076" svg:width="10.3071165mm" svg:x="269.90262mm" svg:y="112.41948mm"/>
          <draw:path svg:d="M 791.0112 0.0 L 814.9813 0.0 L 838.95135 47.940075 Q 862.9214 95.88015 862.9214 95.88015 L 862.9214 119.85019 L 862.9214 143.82022 Q 862.9214 143.82022 814.9813 167.79027 Q 767.0412 191.7603 767.0412 263.6704 L 767.0412 335.58054 L 767.0412 335.58054 Q 767.0412 335.58054 791.0112 359.55057 L 814.9813 383.5206 L 814.9813 383.5206 L 814.9813 383.5206 L 791.0112 383.5206 L 791.0112 383.5206 L 791.0112 407.49066 L 814.9813 407.49066 L 814.9813 431.4607 L 814.9813 431.4607 L 791.0112 479.40076 L 767.0412 503.3708 L 767.0412 503.3708 L 767.0412 527.3408 L 862.9214 527.3408 Q 958.8015 527.3408 982.77155 527.3408 Q 1006.7416 527.3408 1006.7416 551.31085 L 1006.7416 575.2809 L 910.86145 575.2809 L 838.95135 575.2809 L 814.9813 599.251 L 767.0412 599.251 L 767.0412 599.251 Q 743.07117 623.221 743.07117 623.221 L 743.07117 623.221 L 719.10114 623.221 Q 719.10114 623.221 671.1611 623.221 Q 599.251 623.221 383.5206 647.19104 L 191.7603 671.1611 L 167.79027 671.1611 L 143.82022 671.1611 L 143.82022 647.19104 L 143.82022 647.19104 L 119.85019 647.19104 L 119.85019 671.1611 L 47.940075 671.1611 L 0.0 671.1611 L 0.0 647.19104 L 0.0 647.19104 L 47.940075 647.19104 L 71.91011 623.221 L 95.88015 623.221 L 143.82022 623.221 L 143.82022 623.221 L 167.79027 623.221 L 359.55057 599.251 Q 551.31085 575.2809 551.31085 479.40076 Q 551.31085 383.5206 623.221 383.5206 Q 695.1311 359.55057 695.1311 239.70038 Q 719.10114 95.88015 719.10114 71.91011 L 719.10114 47.940075 L 743.07117 23.970037 Q 767.0412 0.0 791.0112 0.0 z" svg:height="6.711611mm" draw:style-name="style-276" svg:viewBox="0.0 0.0 1006.7416 671.1611" svg:width="10.067416mm" svg:x="239.22098mm" svg:y="84.374535mm"/>
          <draw:path svg:d="M 1653.9326 0.0 L 1725.8428 0.0 L 1725.8428 71.91011 Q 1725.8428 143.82022 1773.7828 191.7603 Q 1821.7229 191.7603 1941.5731 215.73035 Q 2061.4233 239.70038 2109.3633 239.70038 L 2181.2734 239.70038 L 2181.2734 263.6704 L 2181.2734 287.64044 L 2157.3035 287.64044 L 2133.3335 287.64044 L 2205.2434 311.6105 L 2277.1536 335.58054 L 2325.0938 335.58054 L 2373.0337 335.58054 L 2349.0637 383.5206 Q 2349.0637 407.49066 2373.0337 431.4607 Q 2397.004 431.4607 2397.004 455.43073 L 2397.004 455.43073 L 1198.502 455.43073 L 0.0 455.43073 L 0.0 431.4607 L 0.0 431.4607 L 95.88015 431.4607 L 215.73035 431.4607 L 551.31085 383.5206 Q 886.8914 335.58054 958.8015 335.58054 Q 1006.7416 335.58054 1198.502 311.6105 L 1390.2622 287.64044 L 1342.3221 287.64044 L 1294.3821 287.64044 L 1054.6816 263.6704 L 838.95135 263.6704 L 814.9813 263.6704 Q 814.9813 287.64044 814.9813 287.64044 L 814.9813 287.64044 L 814.9813 287.64044 Q 791.0112 287.64044 719.10114 263.6704 L 623.221 239.70038 L 575.2809 239.70038 L 503.3708 239.70038 L 503.3708 215.73035 L 479.40076 215.73035 L 479.40076 215.73035 L 479.40076 191.7603 L 479.40076 191.7603 L 479.40076 191.7603 L 455.43073 191.7603 L 455.43073 191.7603 L 455.43073 167.79027 L 479.40076 167.79027 L 479.40076 143.82022 L 479.40076 143.82022 L 455.43073 143.82022 L 455.43073 143.82022 L 455.43073 119.85019 L 455.43073 119.85019 L 527.3408 119.85019 L 575.2809 143.82022 L 958.8015 143.82022 Q 1318.352 143.82022 1438.2023 167.79027 Q 1534.0824 167.79027 1558.0525 95.88015 Q 1582.0225 0.0 1653.9326 0.0 z" svg:height="4.5543075mm" draw:style-name="style-277" svg:viewBox="0.0 0.0 2397.004 455.43073" svg:width="23.970037mm" svg:x="207.10114mm" svg:y="174.98128mm"/>
          <draw:path svg:d="M -3.6379788E-12 47.940075 L -3.6379788E-12 0.0 L 71.91011 0.0 Q 167.79027 0.0 215.73035 0.0 L 287.64044 0.0 L 287.64044 0.0 Q 263.6704 23.970037 287.64044 47.940075 Q 311.6105 71.91011 239.70038 95.88015 Q 167.79027 95.88015 215.73035 119.85019 Q 239.70038 119.85019 239.70038 143.82022 Q 239.70038 167.79027 191.7603 191.7603 L 143.82022 191.7603 L 143.82022 215.73035 L 119.85019 215.73035 L 119.85019 215.73035 L 119.85019 191.7603 L 119.85019 191.7603 Q 119.85019 191.7603 71.91011 191.7603 L 47.940075 215.73035 L 47.940075 191.7603 Q 71.91011 167.79027 71.91011 143.82022 Q 71.91011 119.85019 23.970037 95.88015 L -3.6379788E-12 95.88015 L -3.6379788E-12 47.940075 z" svg:height="2.1573033mm" draw:style-name="style-278" svg:viewBox="0.0 0.0 287.64044 215.73035" svg:width="2.8764045mm" svg:x="307.53558mm" svg:y="150.05244mm"/>
          <draw:path svg:d="M 47.940075 47.940075 L 71.91011 0.0 L 95.88015 0.0 Q 143.82022 0.0 143.82022 23.970037 Q 143.82022 71.91011 191.7603 71.91011 L 215.73035 71.91011 L 167.79027 71.91011 Q 119.85019 95.88015 119.85019 143.82022 Q 143.82022 191.7603 143.82022 263.6704 L 143.82022 311.6105 L 95.88015 311.6105 L 71.91011 311.6105 L 71.91011 287.64044 Q 95.88015 263.6704 23.970037 263.6704 Q -23.970037 263.6704 0.0 215.73035 L 23.970037 215.73035 L 23.970037 191.7603 Q 47.940075 191.7603 47.940075 143.82022 Q 71.91011 95.88015 47.940075 95.88015 Q 23.970037 71.91011 47.940075 47.940075 z" svg:height="3.1161048mm" draw:style-name="style-279" svg:viewBox="0.0 0.0 215.73035 311.6105" svg:width="2.1573033mm" svg:x="195.5955mm" svg:y="155.56555mm"/>
          <draw:path svg:d="M 119.85019 23.970037 L 119.85019 0.0 L 215.73035 0.0 L 311.6105 0.0 L 311.6105 0.0 L 335.58054 0.0 L 335.58054 0.0 L 359.55057 0.0 L 359.55057 0.0 L 359.55057 23.970037 L 335.58054 23.970037 L 335.58054 47.940075 L 335.58054 47.940075 L 359.55057 47.940075 L 359.55057 47.940075 L 359.55057 47.940075 L 359.55057 71.91011 L 359.55057 71.91011 L 479.40076 71.91011 Q 575.2809 71.91011 575.2809 143.82022 L 575.2809 191.7603 L 551.31085 455.43073 Q 551.31085 719.10114 551.31085 719.10114 L 551.31085 719.10114 L 551.31085 743.07117 L 551.31085 767.0412 L 551.31085 814.9813 L 551.31085 838.95135 L 671.1611 838.95135 L 791.0112 838.95135 L 838.95135 862.9214 Q 886.8914 886.8914 862.9214 910.86145 Q 838.95135 910.86145 838.95135 910.86145 L 838.95135 910.86145 L 647.19104 910.86145 L 479.40076 910.86145 L 479.40076 910.86145 L 479.40076 910.86145 L 455.43073 886.8914 Q 431.4607 862.9214 383.5206 886.8914 Q 335.58054 886.8914 335.58054 767.0412 L 335.58054 623.221 L 215.73035 623.221 Q 95.88015 623.221 71.91011 599.251 L 23.970037 575.2809 L 23.970037 575.2809 Q 23.970037 575.2809 47.940075 575.2809 L 47.940075 551.31085 L 71.91011 551.31085 Q 95.88015 527.3408 95.88015 527.3408 L 95.88015 527.3408 L 95.88015 527.3408 L 119.85019 527.3408 L 119.85019 527.3408 L 119.85019 527.3408 L 215.73035 551.31085 L 335.58054 551.31085 L 335.58054 479.40076 Q 359.55057 431.4607 359.55057 335.58054 L 359.55057 263.6704 L 383.5206 239.70038 L 383.5206 215.73035 L 359.55057 215.73035 Q 335.58054 215.73035 335.58054 143.82022 L 335.58054 95.88015 L 215.73035 95.88015 Q 119.85019 95.88015 119.85019 143.82022 L 119.85019 167.79027 L 95.88015 143.82022 L 71.91011 95.88015 L 71.91011 95.88015 L 71.91011 95.88015 L 23.970037 95.88015 L 0.0 95.88015 L 0.0 95.88015 L 0.0 71.91011 L 23.970037 47.940075 Q 71.91011 47.940075 95.88015 47.940075 Q 119.85019 47.940075 119.85019 47.940075 Q 119.85019 23.970037 119.85019 23.970037 z" svg:height="9.108615mm" draw:style-name="style-280" svg:viewBox="0.0 0.0 862.9214 910.86145" svg:width="8.629213mm" svg:x="242.33708mm" svg:y="149.09364mm"/>
          <draw:path svg:d="M 407.49066 0.0 L 407.49066 0.0 L 479.40076 0.0 L 527.3408 0.0 L 527.3408 23.970037 L 527.3408 47.940075 L 503.3708 47.940075 L 503.3708 71.91011 L 503.3708 71.91011 L 503.3708 71.91011 L 479.40076 71.91011 Q 455.43073 71.91011 263.6704 119.85019 L 71.91011 119.85019 L 71.91011 143.82022 Q 47.940075 143.82022 47.940075 143.82022 L 47.940075 143.82022 L 23.970037 143.82022 Q 0.0 119.85019 0.0 95.88015 L 23.970037 71.91011 L 47.940075 71.91011 L 95.88015 71.91011 L 239.70038 23.970037 Q 407.49066 23.970037 407.49066 0.0 z" svg:height="1.4382023mm" draw:style-name="style-281" svg:viewBox="0.0 0.0 527.3408 143.82022" svg:width="5.2734084mm" svg:x="193.1985mm" svg:y="112.41948mm"/>
          <draw:path svg:d="M 623.221 23.970037 L 623.221 23.970037 L 623.221 143.82022 L 647.19104 263.6704 L 647.19104 311.6105 Q 647.19104 383.5206 647.19104 383.5206 L 647.19104 383.5206 L 623.221 383.5206 Q 599.251 383.5206 503.3708 407.49066 Q 383.5206 431.4607 383.5206 383.5206 Q 383.5206 359.55057 359.55057 359.55057 Q 335.58054 359.55057 335.58054 407.49066 Q 311.6105 455.43073 287.64044 455.43073 L 263.6704 455.43073 L 263.6704 455.43073 Q 263.6704 455.43073 263.6704 431.4607 L 263.6704 431.4607 L 263.6704 431.4607 Q 263.6704 431.4607 263.6704 383.5206 L 287.64044 359.55057 L 143.82022 359.55057 L 0.0 359.55057 L 0.0 359.55057 L 0.0 335.58054 L 71.91011 335.58054 L 167.79027 335.58054 L 215.73035 311.6105 Q 287.64044 311.6105 311.6105 239.70038 Q 335.58054 191.7603 455.43073 95.88015 Q 575.2809 0.0 599.251 0.0 Q 623.221 0.0 623.221 23.970037 z" svg:height="4.5543075mm" draw:style-name="style-282" svg:viewBox="0.0 0.0 647.19104 455.43073" svg:width="6.4719105mm" svg:x="227.95506mm" svg:y="146.21724mm"/>
          <draw:path svg:d="M 95.88015 9.094947E-13 L 119.85019 9.094947E-13 L 143.82022 47.940075 Q 167.79027 119.85019 191.7603 119.85019 Q 215.73035 119.85019 239.70038 191.7603 Q 263.6704 263.6704 335.58054 311.6105 Q 383.5206 359.55057 383.5206 359.55057 L 407.49066 359.55057 L 407.49066 407.49066 Q 383.5206 431.4607 335.58054 503.3708 L 287.64044 575.2809 L 287.64044 551.31085 Q 287.64044 551.31085 263.6704 551.31085 Q 239.70038 527.3408 191.7603 527.3408 L 119.85019 527.3408 L 119.85019 503.3708 Q 95.88015 479.40076 95.88015 503.3708 L 95.88015 503.3708 L 71.91011 455.43073 Q 47.940075 431.4607 47.940075 407.49066 Q 47.940075 383.5206 23.970037 383.5206 L 0.0 383.5206 L 0.0 383.5206 Q 0.0 359.55057 0.0 359.55057 Q 0.0 359.55057 23.970037 263.6704 L 23.970037 167.79027 L 47.940075 167.79027 Q 71.91011 167.79027 71.91011 143.82022 Q 95.88015 143.82022 71.91011 71.91011 L 47.940075 23.970037 L 71.91011 23.970037 Q 95.88015 23.970037 95.88015 9.094947E-13 z" svg:height="5.752809mm" draw:style-name="style-283" svg:viewBox="0.0 0.0 407.49066 575.2809" svg:width="4.0749063mm" svg:x="218.60675mm" svg:y="52.973785mm"/>
          <draw:path svg:d="M 23.970037 95.88015 L 23.970037 0.0 L 23.970037 0.0 L 23.970037 0.0 L 47.940075 23.970037 L 47.940075 71.91011 L 119.85019 71.91011 L 215.73035 71.91011 L 215.73035 47.940075 L 215.73035 23.970037 L 239.70038 71.91011 Q 263.6704 119.85019 263.6704 95.88015 L 263.6704 71.91011 L 311.6105 71.91011 L 335.58054 71.91011 L 359.55057 71.91011 L 359.55057 71.91011 L 407.49066 71.91011 L 431.4607 71.91011 L 527.3408 71.91011 L 623.221 71.91011 L 647.19104 71.91011 L 695.1311 71.91011 L 695.1311 95.88015 L 695.1311 119.85019 L 671.1611 167.79027 L 671.1611 191.7603 L 575.2809 191.7603 L 479.40076 215.73035 L 479.40076 215.73035 L 479.40076 215.73035 L 239.70038 215.73035 L -1.8189894E-12 215.73035 L -1.8189894E-12 215.73035 Q 23.970037 191.7603 23.970037 95.88015 z" svg:height="2.1573033mm" draw:style-name="style-284" svg:viewBox="0.0 0.0 695.1311 215.73035" svg:width="6.951311mm" svg:x="137.82771mm" svg:y="157.48315mm"/>
          <draw:path svg:d="M 0.0 23.970037 Q 0.0 0.0 143.82022 0.0 L 287.64044 0.0 L 287.64044 23.970037 L 287.64044 71.91011 L 143.82022 71.91011 L 0.0 71.91011 L 0.0 23.970037 z" svg:height="0.71910113mm" draw:style-name="style-285" svg:viewBox="0.0 0.0 287.64044 71.91011" svg:width="2.8764045mm" svg:x="317.1236mm" svg:y="78.86143mm"/>
          <draw:path svg:d="M 1150.5618 0.0 L 1342.3221 0.0 L 1342.3221 0.0 Q 1342.3221 0.0 1054.6816 47.940075 Q 791.0112 95.88015 575.2809 119.85019 L 359.55057 143.82022 L 287.64044 143.82022 L 215.73035 143.82022 L 191.7603 143.82022 L 191.7603 143.82022 L 191.7603 143.82022 Q 191.7603 143.82022 95.88015 119.85019 L 23.970037 95.88015 L 23.970037 95.88015 L 0.0 95.88015 L 0.0 95.88015 L 0.0 95.88015 L 0.0 95.88015 L 0.0 71.91011 L 23.970037 71.91011 L 23.970037 47.940075 L 479.40076 47.940075 Q 934.8315 0.0 1150.5618 0.0 z" svg:height="1.4382023mm" draw:style-name="style-286" svg:viewBox="0.0 0.0 1342.3221 143.82022" svg:width="13.423222mm" svg:x="30.681648mm" svg:y="174.50188mm"/>
          <draw:path svg:d="M 71.91011 0.0 L 71.91011 0.0 L 95.88015 0.0 L 119.85019 0.0 L 119.85019 23.970037 L 119.85019 47.940075 L 143.82022 47.940075 L 167.79027 47.940075 L 191.7603 71.91011 Q 239.70038 71.91011 239.70038 95.88015 Q 239.70038 119.85019 263.6704 143.82022 L 263.6704 167.79027 L 239.70038 167.79027 Q 239.70038 167.79027 143.82022 167.79027 L 71.91011 215.73035 L 47.940075 215.73035 Q 23.970037 215.73035 -1.8189894E-12 143.82022 L -1.8189894E-12 71.91011 L -1.8189894E-12 47.940075 L -1.8189894E-12 23.970037 L 47.940075 23.970037 Q 71.91011 23.970037 71.91011 0.0 z" svg:height="2.1573033mm" draw:style-name="style-287" svg:viewBox="0.0 0.0 263.6704 215.73035" svg:width="2.6367042mm" svg:x="148.61424mm" svg:y="150.29214mm"/>
          <draw:path svg:d="M 0.0 23.970037 L 23.970037 0.0 L 71.91011 0.0 L 143.82022 0.0 L 167.79027 0.0 L 215.73035 0.0 L 215.73035 0.0 Q 215.73035 23.970037 215.73035 23.970037 L 239.70038 23.970037 L 239.70038 47.940075 L 239.70038 71.91011 L 215.73035 71.91011 L 191.7603 71.91011 L 191.7603 95.88015 L 191.7603 95.88015 L 167.79027 95.88015 Q 143.82022 119.85019 71.91011 71.91011 Q -23.970037 23.970037 0.0 23.970037 z" svg:height="0.9588015mm" draw:style-name="style-288" svg:viewBox="0.0 0.0 239.70038 95.88015" svg:width="2.397004mm" svg:x="183.37079mm" svg:y="112.41948mm"/>
          <draw:path svg:d="M 143.82022 47.940075 L 143.82022 0.0 L 167.79027 0.0 Q 191.7603 23.970037 191.7603 47.940075 L 191.7603 47.940075 L 191.7603 143.82022 L 191.7603 239.70038 L 215.73035 239.70038 L 215.73035 239.70038 L 239.70038 239.70038 L 263.6704 239.70038 L 263.6704 263.6704 L 263.6704 263.6704 L 263.6704 263.6704 Q 263.6704 287.64044 143.82022 263.6704 L 47.940075 263.6704 L 47.940075 239.70038 L 47.940075 239.70038 L 71.91011 239.70038 L 71.91011 239.70038 L 47.940075 215.73035 Q 0.0 215.73035 0.0 191.7603 Q 0.0 143.82022 71.91011 119.85019 Q 119.85019 95.88015 143.82022 47.940075 z" svg:height="2.6367042mm" draw:style-name="style-289" svg:viewBox="0.0 0.0 263.6704 263.6704" svg:width="2.6367042mm" svg:x="63.7603mm" svg:y="156.28465mm"/>
          <draw:path svg:d="M 383.5206 0.0 L 383.5206 0.0 L 431.4607 143.82022 Q 479.40076 287.64044 503.3708 287.64044 Q 527.3408 263.6704 647.19104 263.6704 L 767.0412 263.6704 L 814.9813 263.6704 L 862.9214 263.6704 L 862.9214 263.6704 L 862.9214 263.6704 L 862.9214 311.6105 L 862.9214 335.58054 L 862.9214 335.58054 L 862.9214 335.58054 L 862.9214 311.6105 Q 862.9214 311.6105 695.1311 311.6105 Q 551.31085 311.6105 575.2809 335.58054 L 623.221 359.55057 L 623.221 359.55057 L 623.221 359.55057 L 599.251 359.55057 L 599.251 359.55057 L 623.221 383.5206 L 623.221 383.5206 L 623.221 383.5206 Q 623.221 407.49066 575.2809 407.49066 Q 527.3408 455.43073 527.3408 479.40076 L 503.3708 527.3408 L 479.40076 599.251 Q 479.40076 647.19104 455.43073 647.19104 Q 431.4607 647.19104 431.4607 671.1611 Q 431.4607 695.1311 431.4607 719.10114 L 431.4607 743.07117 L 431.4607 743.07117 L 431.4607 743.07117 L 383.5206 767.0412 L 335.58054 767.0412 L 311.6105 767.0412 L 287.64044 767.0412 L 287.64044 743.07117 Q 287.64044 719.10114 239.70038 719.10114 Q 191.7603 719.10114 191.7603 695.1311 Q 191.7603 671.1611 215.73035 671.1611 Q 239.70038 647.19104 143.82022 599.251 L 47.940075 551.31085 L 47.940075 551.31085 L 47.940075 551.31085 L 23.970037 527.3408 L 3.6379788E-12 503.3708 L 3.6379788E-12 503.3708 L 3.6379788E-12 503.3708 L 3.6379788E-12 479.40076 L 3.6379788E-12 479.40076 L 3.6379788E-12 479.40076 L 3.6379788E-12 479.40076 L 23.970037 455.43073 L 23.970037 455.43073 L 71.91011 455.43073 Q 95.88015 431.4607 143.82022 407.49066 Q 143.82022 383.5206 143.82022 311.6105 Q 143.82022 215.73035 167.79027 167.79027 L 167.79027 119.85019 L 239.70038 119.85019 Q 287.64044 95.88015 287.64044 71.91011 Q 287.64044 23.970037 335.58054 23.970037 Q 359.55057 23.970037 383.5206 0.0 z" svg:height="7.670412mm" draw:style-name="style-290" svg:viewBox="0.0 0.0 862.9214 767.0412" svg:width="8.629213mm" svg:x="211.89514mm" svg:y="81.25843mm"/>
          <draw:path svg:d="M 47.940075 0.0 L 71.91011 0.0 L 119.85019 0.0 Q 167.79027 0.0 191.7603 47.940075 Q 215.73035 71.91011 191.7603 95.88015 L 191.7603 119.85019 L 167.79027 119.85019 Q 143.82022 143.82022 95.88015 143.82022 L 47.940075 191.7603 L 47.940075 191.7603 L 47.940075 191.7603 L 47.940075 191.7603 Q 23.970037 191.7603 23.970037 119.85019 Q -23.970037 47.940075 0.0 23.970037 Q 23.970037 0.0 47.940075 0.0 z" svg:height="1.917603mm" draw:style-name="style-291" svg:viewBox="0.0 0.0 191.7603 191.7603" svg:width="1.917603mm" svg:x="220.76405mm" svg:y="93.48315mm"/>
          <draw:path svg:d="M 1198.502 0.0 L 1246.442 0.0 L 1246.442 23.970037 Q 1246.442 23.970037 1222.4719 23.970037 L 1222.4719 47.940075 L 1198.502 47.940075 Q 1174.5319 71.91011 1102.6217 95.88015 Q 1006.7416 119.85019 1006.7416 143.82022 L 1006.7416 167.79027 L 982.77155 167.79027 L 982.77155 167.79027 L 958.8015 191.7603 L 934.8315 215.73035 L 958.8015 215.73035 L 982.77155 215.73035 L 982.77155 239.70038 L 958.8015 239.70038 L 958.8015 239.70038 L 958.8015 263.6704 L 934.8315 263.6704 L 910.86145 263.6704 L 862.9214 287.64044 L 838.95135 311.6105 L 838.95135 311.6105 L 838.95135 311.6105 L 767.0412 311.6105 L 671.1611 311.6105 L 575.2809 311.6105 L 479.40076 311.6105 L 407.49066 311.6105 Q 335.58054 311.6105 215.73035 287.64044 L 95.88015 263.6704 L 95.88015 263.6704 L 95.88015 239.70038 L 71.91011 239.70038 L 71.91011 215.73035 L 71.91011 215.73035 L 95.88015 215.73035 L 95.88015 215.73035 L 95.88015 215.73035 L 95.88015 191.7603 L 95.88015 191.7603 L 71.91011 167.79027 L 71.91011 119.85019 L 47.940075 119.85019 L 23.970037 119.85019 L 23.970037 95.88015 L 0.0 71.91011 L 0.0 71.91011 L 0.0 71.91011 L 0.0 71.91011 L 0.0 71.91011 L 47.940075 47.940075 L 71.91011 23.970037 L 71.91011 23.970037 L 95.88015 23.970037 L 95.88015 23.970037 L 95.88015 23.970037 L 95.88015 0.0 L 95.88015 0.0 L 623.221 0.0 Q 1174.5319 -23.970037 1198.502 0.0 z" svg:height="3.1161048mm" draw:style-name="style-292" svg:viewBox="0.0 0.0 1246.442 311.6105" svg:width="12.464419mm" svg:x="129.9176mm" svg:y="170.42697mm"/>
          <draw:path svg:d="M 143.82022 23.970037 L 167.79027 23.970037 L 167.79027 47.940075 Q 191.7603 71.91011 191.7603 71.91011 L 191.7603 95.88015 L 191.7603 95.88015 Q 167.79027 119.85019 95.88015 143.82022 L 23.970037 167.79027 L 23.970037 167.79027 Q -3.6379788E-12 167.79027 -3.6379788E-12 143.82022 L -3.6379788E-12 119.85019 L 47.940075 119.85019 Q 119.85019 119.85019 71.91011 71.91011 Q 47.940075 23.970037 23.970037 0.0 Q 23.970037 -23.970037 95.88015 0.0 Q 143.82022 23.970037 143.82022 23.970037 z" svg:height="1.6779027mm" draw:style-name="style-293" svg:viewBox="0.0 0.0 191.7603 167.79027" svg:width="1.917603mm" svg:x="270.86142mm" svg:y="149.33334mm"/>
          <draw:path svg:d="M 143.82022 -1.8189894E-12 L 143.82022 -1.8189894E-12 L 167.79027 -1.8189894E-12 L 167.79027 -1.8189894E-12 L 287.64044 -1.8189894E-12 Q 383.5206 23.970037 407.49066 -1.8189894E-12 L 431.4607 -1.8189894E-12 L 431.4607 23.970037 Q 431.4607 47.940075 407.49066 47.940075 L 407.49066 47.940075 L 383.5206 47.940075 Q 359.55057 71.91011 335.58054 71.91011 L 335.58054 71.91011 L 239.70038 71.91011 Q 167.79027 71.91011 119.85019 71.91011 L 71.91011 71.91011 L 47.940075 47.940075 L -1.8189894E-12 47.940075 L -1.8189894E-12 47.940075 Q -1.8189894E-12 23.970037 23.970037 23.970037 L 47.940075 23.970037 L 95.88015 23.970037 L 143.82022 23.970037 L 143.82022 -1.8189894E-12 z" svg:height="0.71910113mm" draw:style-name="style-294" svg:viewBox="0.0 0.0 431.4607 71.91011" svg:width="4.3146067mm" svg:x="108.823975mm" svg:y="146.93634mm"/>
          <draw:path svg:d="M 0.0 23.970037 L 0.0 0.0 L 23.970037 0.0 L 71.91011 0.0 L 95.88015 47.940075 Q 119.85019 95.88015 143.82022 71.91011 Q 167.79027 71.91011 191.7603 47.940075 L 191.7603 47.940075 L 191.7603 119.85019 Q 191.7603 191.7603 167.79027 191.7603 Q 119.85019 191.7603 119.85019 239.70038 Q 119.85019 287.64044 143.82022 287.64044 L 143.82022 287.64044 L 143.82022 335.58054 Q 167.79027 383.5206 167.79027 431.4607 L 167.79027 455.43073 L 167.79027 455.43073 L 167.79027 455.43073 L 143.82022 431.4607 Q 119.85019 407.49066 119.85019 431.4607 L 119.85019 431.4607 L 119.85019 431.4607 Q 119.85019 431.4607 71.91011 335.58054 L 71.91011 263.6704 L 47.940075 239.70038 Q 23.970037 191.7603 23.970037 95.88015 L 0.0 23.970037 L 0.0 23.970037 z" svg:height="4.5543075mm" draw:style-name="style-295" svg:viewBox="0.0 0.0 191.7603 455.43073" svg:width="1.917603mm" svg:x="201.58801mm" svg:y="80.53933mm"/>
          <draw:path svg:d="M 743.07117 0.0 L 743.07117 0.0 L 814.9813 0.0 L 910.86145 0.0 L 910.86145 23.970037 L 910.86145 47.940075 L 934.8315 71.91011 Q 934.8315 95.88015 958.8015 95.88015 Q 982.77155 95.88015 1006.7416 407.49066 Q 1006.7416 743.07117 958.8015 719.10114 Q 910.86145 719.10114 910.86145 767.0412 Q 910.86145 814.9813 910.86145 838.95135 L 910.86145 862.9214 L 910.86145 910.86145 L 910.86145 958.8015 L 958.8015 958.8015 L 982.77155 982.77155 L 982.77155 982.77155 L 982.77155 982.77155 L 982.77155 982.77155 L 1006.7416 982.77155 L 1006.7416 1006.7416 L 1006.7416 1030.7117 L 1030.7117 1030.7117 L 1030.7117 1030.7117 L 982.77155 1030.7117 L 934.8315 1030.7117 L 910.86145 1030.7117 L 886.8914 1030.7117 L 838.95135 1006.7416 L 791.0112 1006.7416 L 767.0412 1006.7416 Q 767.0412 1030.7117 767.0412 1030.7117 L 767.0412 1030.7117 L 719.10114 1030.7117 Q 695.1311 1030.7117 623.221 1006.7416 L 575.2809 982.77155 L 575.2809 982.77155 Q 575.2809 958.8015 551.31085 958.8015 L 551.31085 958.8015 L 551.31085 934.8315 L 527.3408 934.8315 L 527.3408 910.86145 L 527.3408 886.8914 L 503.3708 886.8914 L 503.3708 886.8914 L 503.3708 862.9214 L 479.40076 862.9214 L 479.40076 838.95135 Q 479.40076 791.0112 455.43073 791.0112 Q 431.4607 791.0112 383.5206 671.1611 Q 311.6105 551.31085 287.64044 551.31085 Q 263.6704 551.31085 167.79027 407.49066 L 47.940075 263.6704 L 47.940075 239.70038 L 47.940075 215.73035 L 23.970037 215.73035 L 23.970037 215.73035 L 23.970037 191.7603 L 3.6379788E-12 191.7603 L 3.6379788E-12 167.79027 L 3.6379788E-12 143.82022 L 23.970037 143.82022 L 47.940075 119.85019 L 119.85019 119.85019 Q 191.7603 119.85019 191.7603 95.88015 L 191.7603 95.88015 L 215.73035 95.88015 L 239.70038 95.88015 L 263.6704 95.88015 Q 287.64044 71.91011 287.64044 71.91011 L 287.64044 71.91011 L 527.3408 47.940075 Q 743.07117 23.970037 743.07117 0.0 z" svg:height="10.3071165mm" draw:style-name="style-296" svg:viewBox="0.0 0.0 1030.7117 1030.7117" svg:width="10.3071165mm" svg:x="276.61423mm" svg:y="94.20225mm"/>
          <draw:path svg:d="M -1.8189894E-12 95.88015 L -1.8189894E-12 0.0 L 23.970037 23.970037 Q 47.940075 71.91011 263.6704 71.91011 L 503.3708 71.91011 L 527.3408 47.940075 L 551.31085 47.940075 L 551.31085 71.91011 Q 575.2809 119.85019 599.251 119.85019 L 599.251 119.85019 L 599.251 143.82022 Q 599.251 167.79027 575.2809 191.7603 L 575.2809 215.73035 L 407.49066 215.73035 L 239.70038 215.73035 L 239.70038 215.73035 Q 239.70038 215.73035 167.79027 191.7603 Q 95.88015 167.79027 47.940075 191.7603 Q -1.8189894E-12 191.7603 -1.8189894E-12 95.88015 z" svg:height="2.1573033mm" draw:style-name="style-297" svg:viewBox="0.0 0.0 599.251 215.73035" svg:width="5.9925094mm" svg:x="146.93634mm" svg:y="157.48315mm"/>
          <draw:path svg:d="M 407.49066 23.970037 L 407.49066 0.0 L 407.49066 0.0 L 431.4607 0.0 L 431.4607 23.970037 L 431.4607 47.940075 L 455.43073 47.940075 L 455.43073 47.940075 L 479.40076 47.940075 Q 503.3708 47.940075 551.31085 47.940075 L 599.251 47.940075 L 599.251 71.91011 Q 599.251 95.88015 575.2809 95.88015 Q 575.2809 119.85019 575.2809 119.85019 Q 575.2809 143.82022 623.221 143.82022 L 647.19104 143.82022 L 647.19104 143.82022 Q 647.19104 143.82022 623.221 167.79027 L 599.251 167.79027 L 527.3408 167.79027 Q 455.43073 191.7603 335.58054 191.7603 L 239.70038 191.7603 L 143.82022 191.7603 L 23.970037 191.7603 L 23.970037 167.79027 L 23.970037 167.79027 L 47.940075 167.79027 L 95.88015 143.82022 L 95.88015 143.82022 L 95.88015 143.82022 L 71.91011 119.85019 L 71.91011 95.88015 L 47.940075 95.88015 L 0.0 95.88015 L 0.0 95.88015 L 0.0 95.88015 L 191.7603 71.91011 L 359.55057 47.940075 L 383.5206 47.940075 L 407.49066 47.940075 L 407.49066 23.970037 z" svg:height="1.917603mm" draw:style-name="style-298" svg:viewBox="0.0 0.0 647.19104 191.7603" svg:width="6.4719105mm" svg:x="287.64044mm" svg:y="129.4382mm"/>
          <draw:path svg:d="M 431.4607 47.940075 L 431.4607 47.940075 L 431.4607 71.91011 Q 431.4607 71.91011 407.49066 167.79027 Q 383.5206 239.70038 311.6105 239.70038 L 239.70038 263.6704 L 215.73035 263.6704 Q 191.7603 263.6704 191.7603 311.6105 Q 215.73035 359.55057 239.70038 359.55057 L 263.6704 359.55057 L 263.6704 359.55057 L 263.6704 383.5206 L 239.70038 383.5206 Q 191.7603 359.55057 143.82022 359.55057 L 119.85019 335.58054 L 119.85019 311.6105 Q 95.88015 311.6105 95.88015 311.6105 L 95.88015 311.6105 L 95.88015 287.64044 Q 95.88015 263.6704 71.91011 263.6704 Q 47.940075 263.6704 47.940075 239.70038 Q 47.940075 215.73035 47.940075 191.7603 Q 71.91011 167.79027 47.940075 167.79027 Q 0.0 167.79027 0.0 119.85019 L 0.0 95.88015 L 0.0 95.88015 L 0.0 95.88015 L 23.970037 95.88015 L 23.970037 71.91011 L 119.85019 71.91011 Q 215.73035 47.940075 215.73035 23.970037 L 215.73035 0.0 L 239.70038 0.0 Q 263.6704 -23.970037 311.6105 0.0 Q 335.58054 23.970037 359.55057 0.0 Q 383.5206 -23.970037 383.5206 0.0 Q 407.49066 23.970037 431.4607 47.940075 z" svg:height="3.835206mm" draw:style-name="style-299" svg:viewBox="0.0 0.0 431.4607 383.5206" svg:width="4.3146067mm" svg:x="174.02248mm" svg:y="112.89888mm"/>
          <draw:path svg:d="M 1.8189894E-12 47.940075 L 23.970037 0.0 L 95.88015 23.970037 Q 191.7603 47.940075 191.7603 47.940075 L 191.7603 47.940075 L 191.7603 47.940075 L 167.79027 47.940075 L 167.79027 47.940075 Q 143.82022 47.940075 119.85019 47.940075 Q 71.91011 71.91011 71.91011 95.88015 Q 71.91011 119.85019 1.8189894E-12 119.85019 Q -47.940075 95.88015 1.8189894E-12 47.940075 z" svg:height="1.198502mm" draw:style-name="style-300" svg:viewBox="0.0 0.0 191.7603 119.85019" svg:width="1.917603mm" svg:x="142.38202mm" svg:y="171.14607mm"/>
          <draw:path svg:d="M 95.88015 71.91011 L -1.8189894E-12 0.0 L 239.70038 0.0 Q 503.3708 23.970037 503.3708 47.940075 L 503.3708 47.940075 L 503.3708 47.940075 Q 503.3708 71.91011 479.40076 143.82022 L 479.40076 215.73035 L 455.43073 215.73035 L 407.49066 215.73035 L 407.49066 239.70038 L 407.49066 263.6704 L 383.5206 263.6704 Q 359.55057 263.6704 359.55057 215.73035 Q 359.55057 167.79027 335.58054 191.7603 L 311.6105 215.73035 L 311.6105 215.73035 Q 287.64044 191.7603 239.70038 191.7603 Q 191.7603 143.82022 95.88015 71.91011 z" svg:height="2.6367042mm" draw:style-name="style-301" svg:viewBox="0.0 0.0 503.3708 263.6704" svg:width="5.033708mm" svg:x="137.34831mm" svg:y="146.21724mm"/>
          <draw:path svg:d="M 0.0 23.970037 L 0.0 23.970037 L 71.91011 0.0 L 119.85019 0.0 L 119.85019 23.970037 Q 119.85019 71.91011 167.79027 71.91011 Q 239.70038 71.91011 239.70038 71.91011 L 263.6704 71.91011 L 263.6704 71.91011 Q 263.6704 71.91011 263.6704 95.88015 L 287.64044 95.88015 L 335.58054 95.88015 Q 383.5206 95.88015 359.55057 119.85019 Q 359.55057 167.79027 383.5206 167.79027 L 407.49066 167.79027 L 407.49066 167.79027 Q 407.49066 167.79027 407.49066 191.7603 L 431.4607 191.7603 L 383.5206 215.73035 Q 335.58054 215.73035 335.58054 239.70038 Q 335.58054 263.6704 407.49066 263.6704 L 503.3708 263.6704 L 503.3708 263.6704 Q 503.3708 263.6704 407.49066 359.55057 L 335.58054 455.43073 L 359.55057 551.31085 Q 407.49066 647.19104 383.5206 647.19104 L 383.5206 647.19104 L 383.5206 623.221 L 359.55057 623.221 L 359.55057 623.221 L 359.55057 599.251 L 359.55057 599.251 L 359.55057 599.251 L 335.58054 575.2809 L 311.6105 551.31085 L 311.6105 551.31085 L 311.6105 551.31085 L 311.6105 527.3408 L 311.6105 527.3408 L 287.64044 527.3408 L 287.64044 503.3708 L 287.64044 503.3708 L 263.6704 503.3708 L 263.6704 503.3708 L 263.6704 503.3708 L 263.6704 479.40076 L 263.6704 479.40076 L 239.70038 479.40076 L 239.70038 455.43073 L 215.73035 455.43073 L 191.7603 455.43073 L 191.7603 455.43073 Q 167.79027 431.4607 167.79027 431.4607 L 167.79027 431.4607 L 167.79027 407.49066 Q 167.79027 383.5206 119.85019 383.5206 Q 95.88015 383.5206 95.88015 359.55057 Q 95.88015 311.6105 119.85019 311.6105 Q 143.82022 311.6105 167.79027 215.73035 Q 167.79027 143.82022 71.91011 71.91011 L 0.0 23.970037 L 0.0 23.970037 z" svg:height="6.4719105mm" draw:style-name="style-302" svg:viewBox="0.0 0.0 503.3708 647.19104" svg:width="5.033708mm" svg:x="174.26218mm" svg:y="94.20225mm"/>
          <draw:path svg:d="M 335.58054 119.85019 L 335.58054 0.0 L 359.55057 23.970037 Q 383.5206 71.91011 383.5206 95.88015 L 383.5206 119.85019 L 383.5206 263.6704 Q 383.5206 407.49066 383.5206 503.3708 L 383.5206 599.251 L 407.49066 647.19104 L 407.49066 695.1311 L 407.49066 695.1311 Q 383.5206 719.10114 383.5206 743.07117 Q 383.5206 767.0412 239.70038 791.0112 L 119.85019 791.0112 L 119.85019 791.0112 Q 119.85019 791.0112 95.88015 767.0412 Q 71.91011 743.07117 95.88015 743.07117 Q 95.88015 719.10114 47.940075 695.1311 Q -3.6379788E-12 671.1611 -3.6379788E-12 647.19104 Q -3.6379788E-12 599.251 47.940075 575.2809 L 71.91011 551.31085 L 143.82022 551.31085 L 215.73035 551.31085 L 215.73035 503.3708 Q 191.7603 431.4607 143.82022 407.49066 L 71.91011 407.49066 L 71.91011 407.49066 Q 95.88015 383.5206 95.88015 383.5206 L 95.88015 359.55057 L 119.85019 359.55057 Q 143.82022 359.55057 143.82022 335.58054 L 143.82022 335.58054 L 119.85019 335.58054 L 119.85019 311.6105 L 119.85019 311.6105 L 95.88015 311.6105 L 95.88015 311.6105 L 95.88015 311.6105 L 119.85019 287.64044 Q 143.82022 263.6704 143.82022 263.6704 L 143.82022 263.6704 L 239.70038 263.6704 Q 335.58054 239.70038 335.58054 119.85019 z" svg:height="7.9101124mm" draw:style-name="style-303" svg:viewBox="0.0 0.0 407.49066 791.0112" svg:width="4.0749063mm" svg:x="282.36703mm" svg:y="150.29214mm"/>
          <draw:path svg:d="M 287.64044 0.0 L 287.64044 0.0 L 383.5206 0.0 Q 479.40076 0.0 479.40076 0.0 L 503.3708 0.0 L 503.3708 143.82022 L 503.3708 263.6704 L 311.6105 263.6704 Q 119.85019 239.70038 119.85019 239.70038 Q 143.82022 239.70038 71.91011 215.73035 Q 0.0 191.7603 0.0 143.82022 L 0.0 95.88015 L 47.940075 71.91011 Q 95.88015 47.940075 191.7603 23.970037 L 287.64044 0.0 L 287.64044 0.0 z" svg:height="2.6367042mm" draw:style-name="style-304" svg:viewBox="0.0 0.0 503.3708 263.6704" svg:width="5.033708mm" svg:x="314.9663mm" svg:y="157.72285mm"/>
          <draw:path svg:d="M 71.91011 0.0 L 119.85019 0.0 L 143.82022 23.970037 Q 167.79027 47.940075 143.82022 143.82022 Q 143.82022 215.73035 119.85019 215.73035 Q 95.88015 215.73035 95.88015 239.70038 L 95.88015 287.64044 L 95.88015 359.55057 Q 71.91011 431.4607 71.91011 383.5206 L 47.940075 359.55057 L 47.940075 287.64044 Q 23.970037 239.70038 23.970037 191.7603 L 0.0 143.82022 L 0.0 71.91011 Q 0.0 0.0 71.91011 0.0 z" svg:height="3.835206mm" draw:style-name="style-305" svg:viewBox="0.0 0.0 143.82022 383.5206" svg:width="1.4382023mm" svg:x="243.29588mm" svg:y="64.2397mm"/>
          <draw:path svg:d="M 503.3708 0.0 L 623.221 0.0 L 671.1611 47.940075 Q 695.1311 71.91011 719.10114 167.79027 Q 719.10114 287.64044 719.10114 287.64044 L 743.07117 287.64044 L 743.07117 383.5206 L 743.07117 455.43073 L 695.1311 455.43073 Q 647.19104 479.40076 647.19104 479.40076 L 647.19104 479.40076 L 647.19104 479.40076 L 623.221 479.40076 L 551.31085 479.40076 Q 503.3708 479.40076 263.6704 503.3708 L -3.6379788E-12 527.3408 L -3.6379788E-12 527.3408 L -3.6379788E-12 527.3408 L -3.6379788E-12 503.3708 L 23.970037 503.3708 L 23.970037 479.40076 L 23.970037 431.4607 L 23.970037 383.5206 L 23.970037 359.55057 L 23.970037 287.64044 Q 23.970037 215.73035 71.91011 143.82022 L 95.88015 47.940075 L 119.85019 23.970037 Q 119.85019 0.0 239.70038 0.0 Q 359.55057 0.0 503.3708 0.0 z" svg:height="5.2734084mm" draw:style-name="style-306" svg:viewBox="0.0 0.0 743.07117 527.3408" svg:width="7.4307117mm" svg:x="214.53185mm" svg:y="96.83895mm"/>
          <draw:path svg:d="M 479.40076 143.82022 L 479.40076 143.82022 L 527.3408 119.85019 L 551.31085 95.88015 L 575.2809 95.88015 Q 623.221 95.88015 623.221 119.85019 L 623.221 119.85019 L 575.2809 167.79027 Q 551.31085 191.7603 551.31085 215.73035 L 551.31085 215.73035 L 527.3408 215.73035 L 479.40076 239.70038 L 431.4607 239.70038 Q 407.49066 239.70038 263.6704 239.70038 L 119.85019 239.70038 L 95.88015 215.73035 L 47.940075 215.73035 L 47.940075 215.73035 L 47.940075 191.7603 L 23.970037 191.7603 Q 1.8189894E-12 191.7603 1.8189894E-12 143.82022 L 23.970037 119.85019 L 23.970037 71.91011 L 23.970037 23.970037 L 23.970037 0.0 Q 47.940075 -23.970037 47.940075 0.0 Q 47.940075 23.970037 215.73035 95.88015 Q 383.5206 167.79027 383.5206 143.82022 Q 383.5206 119.85019 431.4607 119.85019 Q 455.43073 143.82022 479.40076 143.82022 z" svg:height="2.397004mm" draw:style-name="style-307" svg:viewBox="0.0 0.0 623.221 239.70038" svg:width="6.2322097mm" svg:x="146.69664mm" svg:y="154.84645mm"/>
          <draw:path svg:d="M 0.0 23.970037 L 23.970037 0.0 L 95.88015 0.0 L 167.79027 0.0 L 191.7603 0.0 Q 215.73035 0.0 215.73035 23.970037 Q 215.73035 71.91011 239.70038 71.91011 L 239.70038 71.91011 L 239.70038 119.85019 L 239.70038 167.79027 L 239.70038 215.73035 Q 239.70038 239.70038 167.79027 239.70038 L 95.88015 239.70038 L 95.88015 215.73035 Q 71.91011 191.7603 47.940075 167.79027 Q 23.970037 167.79027 0.0 95.88015 Q -23.970037 23.970037 0.0 23.970037 z" svg:height="2.397004mm" draw:style-name="style-308" svg:viewBox="0.0 0.0 239.70038 239.70038" svg:width="2.397004mm" svg:x="279.73035mm" svg:y="89.88764mm"/>
          <draw:path svg:d="M 71.91011 0.0 L 143.82022 0.0 L 167.79027 47.940075 Q 191.7603 71.91011 215.73035 95.88015 L 239.70038 95.88015 L 239.70038 95.88015 Q 263.6704 119.85019 287.64044 119.85019 L 311.6105 119.85019 L 311.6105 119.85019 L 335.58054 119.85019 L 335.58054 119.85019 L 335.58054 119.85019 L 335.58054 143.82022 L 335.58054 143.82022 L 359.55057 167.79027 Q 383.5206 215.73035 383.5206 215.73035 L 383.5206 215.73035 L 383.5206 215.73035 L 383.5206 239.70038 L 335.58054 239.70038 Q 311.6105 239.70038 311.6105 191.7603 Q 311.6105 143.82022 263.6704 143.82022 Q 215.73035 167.79027 191.7603 191.7603 Q 167.79027 215.73035 95.88015 215.73035 Q 23.970037 215.73035 3.6379788E-12 119.85019 L 3.6379788E-12 47.940075 L 3.6379788E-12 23.970037 Q 3.6379788E-12 0.0 71.91011 0.0 z" svg:height="2.397004mm" draw:style-name="style-309" svg:viewBox="0.0 0.0 383.5206 239.70038" svg:width="3.835206mm" svg:x="262.7116mm" svg:y="148.37454mm"/>
          <draw:path svg:d="M 287.64044 47.940075 L 335.58054 47.940075 L 383.5206 71.91011 L 407.49066 71.91011 L 407.49066 95.88015 Q 431.4607 95.88015 431.4607 95.88015 L 431.4607 119.85019 L 431.4607 143.82022 L 431.4607 143.82022 L 383.5206 143.82022 L 359.55057 143.82022 L 359.55057 143.82022 Q 359.55057 143.82022 311.6105 143.82022 Q 239.70038 143.82022 143.82022 143.82022 L 47.940075 119.85019 L 47.940075 95.88015 L 47.940075 95.88015 L 23.970037 95.88015 L 23.970037 95.88015 L 23.970037 71.91011 L 0.0 71.91011 L 0.0 47.940075 L 0.0 23.970037 L 23.970037 23.970037 L 23.970037 23.970037 L 95.88015 47.940075 Q 167.79027 47.940075 191.7603 1.8189894E-12 Q 191.7603 -23.970037 215.73035 1.8189894E-12 Q 215.73035 47.940075 287.64044 47.940075 z" svg:height="1.4382023mm" draw:style-name="style-310" svg:viewBox="0.0 0.0 431.4607 143.82022" svg:width="4.3146067mm" svg:x="175.94008mm" svg:y="107.86517mm"/>
          <draw:path svg:d="M 167.79027 0.0 L 191.7603 0.0 L 191.7603 71.91011 L 191.7603 119.85019 L 191.7603 143.82022 Q 191.7603 167.79027 287.64044 143.82022 Q 359.55057 119.85019 359.55057 119.85019 L 359.55057 119.85019 L 383.5206 119.85019 L 383.5206 119.85019 L 431.4607 119.85019 Q 455.43073 119.85019 455.43073 95.88015 L 455.43073 95.88015 L 551.31085 95.88015 Q 623.221 95.88015 647.19104 71.91011 Q 647.19104 47.940075 671.1611 47.940075 Q 695.1311 23.970037 767.0412 23.970037 L 814.9813 23.970037 L 814.9813 23.970037 Q 814.9813 23.970037 862.9214 47.940075 L 910.86145 47.940075 L 982.77155 119.85019 Q 1054.6816 191.7603 1054.6816 215.73035 Q 1054.6816 263.6704 1078.6517 311.6105 L 1078.6517 359.55057 L 1054.6816 359.55057 L 1030.7117 359.55057 L 958.8015 359.55057 Q 910.86145 359.55057 862.9214 383.5206 Q 791.0112 407.49066 791.0112 455.43073 Q 791.0112 503.3708 767.0412 503.3708 Q 743.07117 503.3708 719.10114 551.31085 L 719.10114 575.2809 L 719.10114 575.2809 Q 695.1311 551.31085 671.1611 551.31085 Q 647.19104 503.3708 575.2809 527.3408 Q 479.40076 551.31085 479.40076 575.2809 L 455.43073 599.251 L 431.4607 599.251 Q 431.4607 599.251 431.4607 623.221 L 455.43073 623.221 L 455.43073 671.1611 L 455.43073 719.10114 L 431.4607 719.10114 L 407.49066 695.1311 L 407.49066 695.1311 L 407.49066 695.1311 L 407.49066 695.1311 L 383.5206 671.1611 L 383.5206 671.1611 L 383.5206 647.19104 L 383.5206 647.19104 L 383.5206 647.19104 L 359.55057 647.19104 Q 359.55057 647.19104 311.6105 551.31085 Q 287.64044 455.43073 167.79027 455.43073 L 71.91011 479.40076 L 71.91011 455.43073 Q 71.91011 431.4607 47.940075 431.4607 L 23.970037 431.4607 L 23.970037 431.4607 L 23.970037 407.49066 L 23.970037 407.49066 L 47.940075 407.49066 L 47.940075 407.49066 L 47.940075 383.5206 L 23.970037 383.5206 L 23.970037 359.55057 L 23.970037 359.55057 L 0.0 359.55057 L 0.0 359.55057 L 0.0 359.55057 L 23.970037 335.58054 L 47.940075 311.6105 L 47.940075 311.6105 L 47.940075 311.6105 L 71.91011 287.64044 L 95.88015 263.6704 L 95.88015 239.70038 Q 95.88015 215.73035 71.91011 215.73035 Q 47.940075 215.73035 47.940075 191.7603 L 47.940075 167.79027 L 71.91011 167.79027 L 71.91011 167.79027 L 95.88015 167.79027 Q 143.82022 167.79027 143.82022 71.91011 Q 143.82022 0.0 167.79027 0.0 z" svg:height="7.1910114mm" draw:style-name="style-311" svg:viewBox="0.0 0.0 1078.6517 719.10114" svg:width="10.786517mm" svg:x="216.68915mm" svg:y="37.63296mm"/>
          <draw:path svg:d="M 383.5206 0.0 L 503.3708 0.0 L 551.31085 47.940075 Q 575.2809 71.91011 599.251 95.88015 L 599.251 95.88015 L 527.3408 95.88015 L 479.40076 95.88015 L 383.5206 95.88015 L 287.64044 95.88015 L 215.73035 95.88015 Q 143.82022 95.88015 143.82022 71.91011 Q 143.82022 71.91011 71.91011 47.940075 L 0.0 23.970037 L 119.85019 0.0 Q 239.70038 0.0 383.5206 0.0 z" svg:height="0.9588015mm" draw:style-name="style-312" svg:viewBox="0.0 0.0 599.251 95.88015" svg:width="5.9925094mm" svg:x="92.524345mm" svg:y="173.06367mm"/>
          <draw:path svg:d="M 23.970037 47.940075 L 23.970037 0.0 L 119.85019 47.940075 Q 215.73035 71.91011 215.73035 95.88015 L 239.70038 95.88015 L 239.70038 95.88015 Q 239.70038 119.85019 263.6704 119.85019 L 263.6704 119.85019 L 311.6105 263.6704 Q 359.55057 383.5206 359.55057 407.49066 L 359.55057 431.4607 L 359.55057 431.4607 Q 359.55057 455.43073 263.6704 455.43073 L 191.7603 455.43073 L 167.79027 455.43073 Q 167.79027 479.40076 143.82022 503.3708 L 143.82022 527.3408 L 143.82022 527.3408 Q 119.85019 527.3408 119.85019 455.43073 Q 119.85019 407.49066 71.91011 407.49066 L 1.8189894E-12 431.4607 L 1.8189894E-12 407.49066 L 1.8189894E-12 383.5206 L 1.8189894E-12 383.5206 Q 23.970037 383.5206 1.8189894E-12 359.55057 L 1.8189894E-12 335.58054 L 1.8189894E-12 311.6105 Q 23.970037 287.64044 1.8189894E-12 191.7603 Q -23.970037 95.88015 23.970037 47.940075 z" svg:height="5.2734084mm" draw:style-name="style-313" svg:viewBox="0.0 0.0 359.55057 527.3408" svg:width="3.5955057mm" svg:x="134.47191mm" svg:y="147.41574mm"/>
          <draw:path svg:d="M 335.58054 239.70038 L 335.58054 239.70038 L 311.6105 239.70038 Q 287.64044 239.70038 287.64044 287.64044 L 287.64044 311.6105 L 287.64044 335.58054 Q 287.64044 359.55057 239.70038 359.55057 Q 191.7603 335.58054 167.79027 287.64044 L 167.79027 239.70038 L 95.88015 239.70038 L 23.970037 239.70038 L 23.970037 263.6704 L 23.970037 263.6704 L 23.970037 263.6704 L 23.970037 263.6704 L 23.970037 239.70038 L 23.970037 215.73035 L 23.970037 143.82022 Q 23.970037 71.91011 -1.8189894E-12 47.940075 L -1.8189894E-12 47.940075 L 23.970037 47.940075 L 47.940075 47.940075 L 47.940075 23.970037 L 71.91011 23.970037 L 95.88015 0.0 Q 143.82022 -23.970037 191.7603 47.940075 Q 239.70038 143.82022 263.6704 95.88015 Q 311.6105 71.91011 287.64044 143.82022 Q 287.64044 215.73035 311.6105 215.73035 Q 335.58054 239.70038 335.58054 239.70038 z" svg:height="3.5955057mm" draw:style-name="style-314" svg:viewBox="0.0 0.0 335.58054 359.55057" svg:width="3.3558054mm" svg:x="133.5131mm" svg:y="157.24345mm"/>
          <draw:path svg:d="M 167.79027 47.940075 L 191.7603 0.0 L 215.73035 23.970037 Q 263.6704 47.940075 263.6704 47.940075 L 263.6704 47.940075 L 263.6704 95.88015 Q 239.70038 143.82022 263.6704 143.82022 L 263.6704 143.82022 L 263.6704 191.7603 L 239.70038 215.73035 L 239.70038 287.64044 L 239.70038 335.58054 L 215.73035 335.58054 L 215.73035 335.58054 L 239.70038 359.55057 L 239.70038 359.55057 L 215.73035 383.5206 Q 191.7603 383.5206 191.7603 455.43073 Q 191.7603 527.3408 167.79027 527.3408 L 167.79027 527.3408 L 167.79027 503.3708 Q 143.82022 503.3708 143.82022 527.3408 L 119.85019 527.3408 L 119.85019 527.3408 Q 95.88015 503.3708 95.88015 479.40076 L 95.88015 479.40076 L 95.88015 431.4607 Q 95.88015 383.5206 47.940075 191.7603 L 0.0 23.970037 L 0.0 23.970037 L 0.0 47.940075 L 0.0 47.940075 L 0.0 47.940075 L 23.970037 47.940075 L 23.970037 47.940075 L 47.940075 71.91011 L 47.940075 71.91011 L 95.88015 71.91011 Q 143.82022 71.91011 167.79027 47.940075 z" svg:height="5.2734084mm" draw:style-name="style-315" svg:viewBox="0.0 0.0 263.6704 527.3408" svg:width="2.6367042mm" svg:x="198.95131mm" svg:y="153.40825mm"/>
          <draw:path svg:d="M 23.970037 23.970037 L 71.91011 0.0 L 95.88015 0.0 L 95.88015 0.0 L 95.88015 71.91011 L 95.88015 143.82022 L 95.88015 143.82022 L 71.91011 143.82022 L 47.940075 143.82022 Q 0.0 143.82022 0.0 95.88015 Q -23.970037 47.940075 23.970037 23.970037 z" svg:height="1.4382023mm" draw:style-name="style-316" svg:viewBox="0.0 0.0 95.88015 143.82022" svg:width="0.9588015mm" svg:x="230.11237mm" svg:y="46.022472mm"/>
          <draw:path svg:d="M 95.88015 4.5474735E-13 L 95.88015 4.5474735E-13 L 143.82022 23.970037 Q 167.79027 23.970037 167.79027 47.940075 Q 167.79027 71.91011 215.73035 71.91011 Q 239.70038 71.91011 263.6704 95.88015 L 311.6105 95.88015 L 335.58054 119.85019 Q 359.55057 167.79027 335.58054 167.79027 L 311.6105 167.79027 L 311.6105 191.7603 L 311.6105 215.73035 L 311.6105 215.73035 Q 311.6105 239.70038 287.64044 263.6704 L 287.64044 287.64044 L 287.64044 287.64044 Q 263.6704 287.64044 263.6704 359.55057 Q 263.6704 431.4607 239.70038 407.49066 L 215.73035 407.49066 L 191.7603 407.49066 L 191.7603 407.49066 L 167.79027 407.49066 Q 143.82022 407.49066 143.82022 383.5206 L 143.82022 359.55057 L 143.82022 359.55057 Q 167.79027 359.55057 119.85019 359.55057 Q 95.88015 335.58054 71.91011 263.6704 L 71.91011 215.73035 L 71.91011 215.73035 Q 71.91011 215.73035 71.91011 143.82022 Q 71.91011 71.91011 23.970037 71.91011 L -3.6379788E-12 71.91011 L -3.6379788E-12 47.940075 Q -3.6379788E-12 23.970037 47.940075 23.970037 Q 95.88015 23.970037 95.88015 4.5474735E-13 z M 119.85019 263.6704 Q 119.85019 239.70038 143.82022 239.70038 Q 167.79027 239.70038 167.79027 263.6704 Q 167.79027 287.64044 143.82022 287.64044 Q 119.85019 287.64044 119.85019 263.6704 z" svg:height="4.0749063mm" draw:style-name="style-317" svg:viewBox="0.0 0.0 335.58054 407.49066" svg:width="3.3558054mm" svg:x="210.21724mm" svg:y="40.509365mm"/>
          <draw:path svg:d="M 1534.0824 71.91011 L 1773.7828 71.91011 L 2013.4832 71.91011 Q 2229.2136 47.940075 2301.1235 71.91011 L 2349.0637 71.91011 L 2349.0637 71.91011 L 2349.0637 95.88015 L 2444.9438 95.88015 L 2540.824 95.88015 L 2540.824 119.85019 L 2540.824 119.85019 L 2516.854 119.85019 L 2516.854 143.82022 L 2373.0337 143.82022 Q 2229.2136 143.82022 2061.4233 167.79027 L 1869.663 191.7603 L 1869.663 191.7603 L 1869.663 191.7603 L 1845.6929 191.7603 L 1845.6929 191.7603 L 1845.6929 215.73035 L 1845.6929 215.73035 L 1677.9027 215.73035 L 1510.1124 215.73035 L 1246.442 215.73035 L 982.77155 215.73035 L 982.77155 215.73035 L 982.77155 191.7603 L 838.95135 191.7603 Q 695.1311 191.7603 335.58054 143.82022 L 0.0 143.82022 L 0.0 119.85019 L 0.0 119.85019 L 23.970037 119.85019 L 47.940075 95.88015 L 287.64044 95.88015 L 503.3708 95.88015 L 527.3408 71.91011 L 551.31085 47.940075 L 599.251 47.940075 L 647.19104 47.940075 L 934.8315 47.940075 L 1222.4719 47.940075 L 1246.442 47.940075 Q 1270.412 71.91011 1270.412 47.940075 Q 1270.412 1.8189894E-12 1294.3821 1.8189894E-12 Q 1318.352 1.8189894E-12 1318.352 47.940075 Q 1318.352 71.91011 1534.0824 71.91011 z" svg:height="2.1573033mm" draw:style-name="style-318" svg:viewBox="0.0 0.0 2540.824 215.73035" svg:width="25.408241mm" svg:x="166.83147mm" svg:y="158.20226mm"/>
          <draw:path svg:d="M 647.19104 47.940075 L 647.19104 47.940075 L 527.3408 47.940075 L 407.49066 47.940075 L 383.5206 143.82022 Q 383.5206 215.73035 359.55057 431.4607 Q 335.58054 623.221 479.40076 695.1311 Q 599.251 767.0412 623.221 791.0112 L 647.19104 791.0112 L 647.19104 791.0112 Q 671.1611 791.0112 671.1611 814.9813 L 671.1611 814.9813 L 647.19104 814.9813 L 647.19104 814.9813 L 647.19104 838.95135 L 623.221 838.95135 L 623.221 862.9214 L 623.221 886.8914 L 647.19104 910.86145 L 671.1611 934.8315 L 671.1611 934.8315 L 671.1611 934.8315 L 671.1611 958.8015 L 671.1611 958.8015 L 647.19104 1006.7416 L 623.221 1030.7117 L 623.221 1054.6816 L 623.221 1102.6217 L 599.251 1102.6217 L 575.2809 1102.6217 L 575.2809 1078.6517 L 575.2809 1054.6816 L 551.31085 1054.6816 L 551.31085 1054.6816 L 551.31085 1030.7117 L 527.3408 1030.7117 L 527.3408 1030.7117 Q 527.3408 1006.7416 455.43073 982.77155 L 383.5206 934.8315 L 335.58054 934.8315 Q 263.6704 958.8015 239.70038 910.86145 L 239.70038 886.8914 L 239.70038 862.9214 Q 239.70038 862.9214 215.73035 862.9214 L 215.73035 862.9214 L 215.73035 862.9214 Q 215.73035 862.9214 95.88015 838.95135 L 0.0 814.9813 L 47.940075 814.9813 Q 95.88015 814.9813 95.88015 791.0112 L 95.88015 791.0112 L 95.88015 791.0112 Q 95.88015 791.0112 143.82022 431.4607 L 191.7603 95.88015 L 239.70038 47.940075 Q 263.6704 -1.8189894E-12 431.4607 -1.8189894E-12 Q 575.2809 -1.8189894E-12 623.221 23.970037 Q 647.19104 47.940075 647.19104 47.940075 z M 551.31085 1006.7416 Q 551.31085 1006.7416 551.31085 982.77155 Q 575.2809 982.77155 575.2809 1006.7416 Q 575.2809 1006.7416 551.31085 1006.7416 z" svg:height="11.026217mm" draw:style-name="style-319" svg:viewBox="0.0 0.0 671.1611 1102.6217" svg:width="6.711611mm" svg:x="255.5206mm" svg:y="139.50562mm"/>
          <draw:path svg:d="M 239.70038 0.0 L 239.70038 0.0 L 239.70038 0.0 L 263.6704 0.0 L 263.6704 0.0 Q 263.6704 23.970037 263.6704 71.91011 Q 263.6704 119.85019 143.82022 119.85019 Q 0.0 143.82022 0.0 119.85019 L 0.0 95.88015 L 0.0 95.88015 L 0.0 71.91011 L 95.88015 47.940075 Q 215.73035 23.970037 239.70038 0.0 z" svg:height="1.198502mm" draw:style-name="style-320" svg:viewBox="0.0 0.0 263.6704 119.85019" svg:width="2.6367042mm" svg:x="227.23596mm" svg:y="116.254684mm"/>
          <draw:path svg:d="M 263.6704 0.0 L 311.6105 0.0 L 335.58054 143.82022 Q 383.5206 287.64044 383.5206 359.55057 Q 407.49066 431.4607 383.5206 431.4607 Q 383.5206 455.43073 383.5206 479.40076 L 383.5206 503.3708 L 383.5206 503.3708 Q 359.55057 527.3408 335.58054 527.3408 L 311.6105 527.3408 L 311.6105 527.3408 Q 311.6105 527.3408 287.64044 527.3408 Q 263.6704 527.3408 167.79027 479.40076 L 71.91011 455.43073 L 47.940075 455.43073 Q 47.940075 431.4607 47.940075 431.4607 L 23.970037 431.4607 L 23.970037 431.4607 L 0.0 407.49066 L 0.0 287.64044 L 0.0 143.82022 L 0.0 143.82022 L 0.0 143.82022 L 71.91011 95.88015 Q 143.82022 47.940075 191.7603 23.970037 Q 215.73035 0.0 263.6704 0.0 z" svg:height="5.2734084mm" draw:style-name="style-321" svg:viewBox="0.0 0.0 383.5206 527.3408" svg:width="3.835206mm" svg:x="238.74158mm" svg:y="49.857677mm"/>
          <draw:path svg:d="M 167.79027 0.0 L 167.79027 0.0 L 215.73035 0.0 L 239.70038 23.970037 L 239.70038 23.970037 L 215.73035 23.970037 L 215.73035 71.91011 L 215.73035 95.88015 L 311.6105 95.88015 Q 383.5206 71.91011 359.55057 71.91011 Q 311.6105 47.940075 335.58054 23.970037 L 359.55057 0.0 L 359.55057 0.0 L 359.55057 23.970037 L 407.49066 23.970037 Q 479.40076 23.970037 479.40076 71.91011 Q 455.43073 119.85019 479.40076 119.85019 L 479.40076 143.82022 L 479.40076 143.82022 Q 455.43073 143.82022 359.55057 167.79027 L 239.70038 167.79027 L 239.70038 191.7603 L 263.6704 191.7603 L 263.6704 191.7603 L 263.6704 215.73035 L 287.64044 215.73035 Q 311.6105 239.70038 335.58054 263.6704 L 335.58054 287.64044 L 287.64044 287.64044 Q 239.70038 311.6105 215.73035 311.6105 L 215.73035 311.6105 L 215.73035 311.6105 Q 215.73035 311.6105 191.7603 311.6105 L 191.7603 335.58054 L 143.82022 335.58054 Q 95.88015 335.58054 95.88015 287.64044 L 95.88015 239.70038 L 119.85019 239.70038 L 143.82022 215.73035 L 143.82022 215.73035 Q 167.79027 215.73035 95.88015 215.73035 L 23.970037 215.73035 L 23.970037 215.73035 L -9.094947E-13 215.73035 L -9.094947E-13 191.7603 L -9.094947E-13 191.7603 L -9.094947E-13 167.79027 L 23.970037 167.79027 L 23.970037 143.82022 L 23.970037 119.85019 L 47.940075 71.91011 L 47.940075 47.940075 L 47.940075 47.940075 L 71.91011 47.940075 L 71.91011 71.91011 L 71.91011 119.85019 L 95.88015 119.85019 L 95.88015 119.85019 L 95.88015 95.88015 L 119.85019 95.88015 L 119.85019 71.91011 L 119.85019 47.940075 L 143.82022 47.940075 L 143.82022 23.970037 L 143.82022 23.970037 L 167.79027 23.970037 L 167.79027 23.970037 L 167.79027 23.970037 L 167.79027 0.0 z" svg:height="3.3558054mm" draw:style-name="style-322" svg:viewBox="0.0 0.0 479.40076 335.58054" svg:width="4.794008mm" svg:x="52.494385mm" svg:y="147.89514mm"/>
          <draw:path svg:d="M 503.3708 95.88015 L 503.3708 143.82022 L 479.40076 143.82022 Q 455.43073 143.82022 431.4607 167.79027 Q 431.4607 215.73035 407.49066 167.79027 Q 383.5206 119.85019 287.64044 143.82022 Q 215.73035 167.79027 191.7603 191.7603 Q 143.82022 239.70038 71.91011 263.6704 L 0.0 263.6704 L 0.0 263.6704 L 0.0 263.6704 L 0.0 263.6704 L 0.0 263.6704 L 0.0 239.70038 L 0.0 239.70038 L 23.970037 215.73035 L 23.970037 215.73035 L 23.970037 215.73035 L 47.940075 215.73035 L 47.940075 215.73035 L 47.940075 191.7603 L 23.970037 191.7603 L 23.970037 191.7603 L 23.970037 191.7603 L 23.970037 167.79027 L 95.88015 167.79027 L 167.79027 167.79027 L 167.79027 143.82022 L 191.7603 143.82022 L 191.7603 119.85019 L 191.7603 95.88015 L 215.73035 71.91011 L 239.70038 47.940075 L 239.70038 23.970037 L 239.70038 23.970037 L 239.70038 23.970037 L 239.70038 23.970037 L 263.6704 23.970037 L 263.6704 23.970037 L 335.58054 0.0 Q 431.4607 -23.970037 455.43073 23.970037 Q 479.40076 47.940075 503.3708 95.88015 z" svg:height="2.6367042mm" draw:style-name="style-323" svg:viewBox="0.0 0.0 503.3708 263.6704" svg:width="5.033708mm" svg:x="267.5056mm" svg:y="114.81648mm"/>
          <draw:path svg:d="M 215.73035 0.0 L 215.73035 0.0 L 239.70038 0.0 Q 263.6704 0.0 263.6704 23.970037 Q 287.64044 23.970037 311.6105 71.91011 Q 335.58054 95.88015 359.55057 119.85019 Q 407.49066 119.85019 383.5206 119.85019 Q 383.5206 119.85019 383.5206 143.82022 L 383.5206 143.82022 L 359.55057 167.79027 Q 359.55057 167.79027 359.55057 215.73035 Q 359.55057 263.6704 359.55057 263.6704 L 359.55057 287.64044 L 359.55057 311.6105 Q 335.58054 359.55057 359.55057 359.55057 L 383.5206 359.55057 L 383.5206 359.55057 Q 407.49066 359.55057 407.49066 359.55057 L 407.49066 383.5206 L 407.49066 407.49066 Q 407.49066 407.49066 335.58054 431.4607 L 287.64044 455.43073 L 263.6704 455.43073 Q 239.70038 455.43073 215.73035 455.43073 L 215.73035 455.43073 L 215.73035 455.43073 Q 215.73035 431.4607 191.7603 431.4607 L 191.7603 431.4607 L 191.7603 431.4607 Q 191.7603 407.49066 167.79027 407.49066 L 143.82022 407.49066 L 143.82022 383.5206 Q 167.79027 359.55057 95.88015 335.58054 L 23.970037 311.6105 L 23.970037 287.64044 Q 23.970037 263.6704 47.940075 263.6704 Q 71.91011 239.70038 23.970037 191.7603 L 0.0 143.82022 L 0.0 119.85019 L 0.0 95.88015 L 23.970037 95.88015 L 47.940075 71.91011 L 71.91011 71.91011 L 95.88015 71.91011 L 71.91011 95.88015 Q 71.91011 119.85019 119.85019 119.85019 Q 167.79027 119.85019 167.79027 95.88015 Q 167.79027 71.91011 143.82022 71.91011 L 119.85019 71.91011 L 167.79027 47.940075 Q 215.73035 23.970037 215.73035 0.0 z" svg:height="4.5543075mm" draw:style-name="style-324" svg:viewBox="0.0 0.0 407.49066 455.43073" svg:width="4.0749063mm" svg:x="206.86143mm" svg:y="84.134834mm"/>
          <draw:path svg:d="M -3.6379788E-12 95.88015 L -3.6379788E-12 0.0 L 23.970037 0.0 Q 23.970037 0.0 23.970037 23.970037 L 47.940075 23.970037 L 47.940075 23.970037 Q 47.940075 47.940075 71.91011 47.940075 L 71.91011 47.940075 L 71.91011 47.940075 Q 71.91011 47.940075 71.91011 71.91011 L 95.88015 71.91011 L 95.88015 71.91011 Q 95.88015 95.88015 119.85019 95.88015 L 119.85019 95.88015 L 119.85019 95.88015 Q 119.85019 119.85019 143.82022 143.82022 L 143.82022 143.82022 L 119.85019 143.82022 L 95.88015 143.82022 L 71.91011 167.79027 L 47.940075 191.7603 L 47.940075 191.7603 L 47.940075 191.7603 L 47.940075 191.7603 L 47.940075 191.7603 L 23.970037 215.73035 L -3.6379788E-12 215.73035 L -3.6379788E-12 95.88015 z" svg:height="2.1573033mm" draw:style-name="style-325" svg:viewBox="0.0 0.0 143.82022 215.73035" svg:width="1.4382023mm" svg:x="246.65169mm" svg:y="44.10487mm"/>
          <draw:path svg:d="M 0.0 23.970037 L 0.0 0.0 L 47.940075 0.0 L 119.85019 0.0 L 287.64044 0.0 Q 455.43073 0.0 455.43073 23.970037 L 455.43073 23.970037 L 431.4607 23.970037 L 407.49066 47.940075 L 383.5206 47.940075 L 359.55057 47.940075 L 191.7603 47.940075 L 0.0 47.940075 L 0.0 23.970037 z" svg:height="0.47940075mm" draw:style-name="style-326" svg:viewBox="0.0 0.0 455.43073 47.940075" svg:width="4.5543075mm" svg:x="119.37079mm" svg:y="166.35207mm"/>
          <draw:path svg:d="M 119.85019 71.91011 L 119.85019 0.0 L 167.79027 0.0 L 239.70038 0.0 L 239.70038 0.0 L 239.70038 23.970037 L 215.73035 167.79027 Q 191.7603 335.58054 191.7603 335.58054 L 191.7603 335.58054 L 95.88015 335.58054 L 3.6379788E-12 335.58054 L 3.6379788E-12 335.58054 L 3.6379788E-12 311.6105 L 23.970037 311.6105 L 47.940075 311.6105 L 47.940075 239.70038 Q 47.940075 143.82022 71.91011 143.82022 Q 95.88015 143.82022 119.85019 71.91011 z" svg:height="3.3558054mm" draw:style-name="style-327" svg:viewBox="0.0 0.0 239.70038 335.58054" svg:width="2.397004mm" svg:x="298.90637mm" svg:y="139.98502mm"/>
          <draw:path svg:d="M 958.8015 23.970037 L 1030.7117 23.970037 L 1174.5319 0.0 L 1294.3821 0.0 L 1318.352 0.0 L 1342.3221 0.0 L 1342.3221 0.0 L 1342.3221 23.970037 L 1342.3221 23.970037 L 1366.2921 23.970037 L 1366.2921 47.940075 L 1366.2921 71.91011 L 1366.2921 71.91011 L 1366.2921 95.88015 L 1366.2921 95.88015 L 1366.2921 119.85019 L 1366.2921 119.85019 L 1366.2921 119.85019 L 1390.2622 119.85019 L 1390.2622 119.85019 L 1366.2921 143.82022 L 1342.3221 167.79027 L 1342.3221 167.79027 L 1366.2921 167.79027 L 1366.2921 167.79027 L 1366.2921 191.7603 L 1318.352 191.7603 Q 1294.3821 191.7603 1294.3821 215.73035 Q 1294.3821 263.6704 1270.412 263.6704 L 1246.442 263.6704 L 1246.442 263.6704 L 1246.442 239.70038 L 1246.442 215.73035 Q 1222.4719 167.79027 1222.4719 143.82022 Q 1222.4719 119.85019 1078.6517 143.82022 L 910.86145 167.79027 L 910.86145 191.7603 L 886.8914 191.7603 L 886.8914 215.73035 L 886.8914 263.6704 L 838.95135 311.6105 Q 838.95135 359.55057 814.9813 407.49066 L 814.9813 431.4607 L 791.0112 431.4607 Q 743.07117 431.4607 743.07117 383.5206 Q 767.0412 335.58054 599.251 311.6105 Q 407.49066 311.6105 215.73035 311.6105 L 47.940075 359.55057 L 23.970037 359.55057 L 0.0 359.55057 L 0.0 335.58054 L 23.970037 311.6105 L 23.970037 287.64044 L 23.970037 263.6704 L 47.940075 263.6704 L 71.91011 263.6704 L 71.91011 239.70038 L 71.91011 239.70038 L 95.88015 215.73035 L 119.85019 191.7603 L 119.85019 167.79027 L 119.85019 167.79027 L 95.88015 167.79027 L 95.88015 167.79027 L 71.91011 143.82022 L 23.970037 143.82022 L 23.970037 119.85019 L 23.970037 95.88015 L 359.55057 71.91011 Q 695.1311 23.970037 791.0112 23.970037 L 886.8914 23.970037 L 958.8015 23.970037 z" svg:height="4.3146067mm" draw:style-name="style-328" svg:viewBox="0.0 0.0 1390.2622 431.4607" svg:width="13.902622mm" svg:x="235.62547mm" svg:y="117.69289mm"/>
          <draw:path svg:d="M 287.64044 0.0 L 383.5206 0.0 L 431.4607 23.970037 L 455.43073 47.940075 L 431.4607 47.940075 L 407.49066 47.940075 L 383.5206 71.91011 Q 359.55057 95.88015 311.6105 95.88015 L 263.6704 95.88015 L 263.6704 119.85019 L 263.6704 119.85019 L 143.82022 119.85019 L 0.0 119.85019 L 0.0 119.85019 L 0.0 95.88015 L 0.0 95.88015 L 0.0 95.88015 L 23.970037 95.88015 L 23.970037 95.88015 L 71.91011 71.91011 Q 119.85019 47.940075 143.82022 47.940075 L 143.82022 47.940075 L 167.79027 47.940075 Q 191.7603 47.940075 191.7603 23.970037 L 191.7603 23.970037 L 191.7603 23.970037 Q 215.73035 0.0 287.64044 0.0 z" svg:height="1.198502mm" draw:style-name="style-329" svg:viewBox="0.0 0.0 455.43073 119.85019" svg:width="4.5543075mm" svg:x="236.34457mm" svg:y="178.33708mm"/>
          <draw:path svg:d="M 0.0 0.0 L 0.0 0.0 L 71.91011 0.0 Q 167.79027 23.970037 167.79027 47.940075 Q 167.79027 71.91011 191.7603 95.88015 L 191.7603 119.85019 L 167.79027 119.85019 Q 119.85019 143.82022 119.85019 143.82022 L 119.85019 143.82022 L 95.88015 143.82022 L 95.88015 143.82022 L 71.91011 143.82022 Q 71.91011 143.82022 23.970037 71.91011 L 0.0 23.970037 L 0.0 0.0 z" svg:height="1.4382023mm" draw:style-name="style-330" svg:viewBox="0.0 0.0 191.7603 143.82022" svg:width="1.917603mm" svg:x="176.65918mm" svg:y="116.494385mm"/>
          <draw:path svg:d="M 0.0 47.940075 L 23.970037 0.0 L 71.91011 0.0 L 119.85019 0.0 L 143.82022 23.970037 L 167.79027 47.940075 L 239.70038 47.940075 Q 335.58054 71.91011 335.58054 95.88015 Q 335.58054 119.85019 359.55057 119.85019 L 383.5206 119.85019 L 383.5206 215.73035 Q 359.55057 287.64044 383.5206 311.6105 L 431.4607 335.58054 L 431.4607 335.58054 L 431.4607 335.58054 L 407.49066 335.58054 L 407.49066 359.55057 L 215.73035 359.55057 Q 23.970037 335.58054 23.970037 335.58054 L 23.970037 335.58054 L 23.970037 335.58054 L 23.970037 311.6105 L 47.940075 311.6105 Q 71.91011 287.64044 47.940075 287.64044 L 23.970037 287.64044 L 23.970037 287.64044 Q 0.0 287.64044 0.0 239.70038 Q 0.0 215.73035 23.970037 239.70038 Q 47.940075 239.70038 47.940075 191.7603 L 23.970037 119.85019 L 23.970037 95.88015 Q 0.0 95.88015 0.0 95.88015 L 0.0 95.88015 L 0.0 95.88015 Q 0.0 71.91011 0.0 47.940075 z M 335.58054 191.7603 Q 335.58054 143.82022 335.58054 143.82022 Q 335.58054 143.82022 335.58054 167.79027 Q 335.58054 167.79027 335.58054 191.7603 Q 335.58054 239.70038 335.58054 239.70038 Q 335.58054 239.70038 335.58054 263.6704 Q 335.58054 263.6704 335.58054 191.7603 z" svg:height="3.5955057mm" draw:style-name="style-331" svg:viewBox="0.0 0.0 431.4607 359.55057" svg:width="4.3146067mm" svg:x="94.44195mm" svg:y="155.80525mm"/>
          <draw:path svg:d="M 575.2809 -1.8189894E-12 L 623.221 -1.8189894E-12 L 719.10114 -1.8189894E-12 Q 791.0112 -1.8189894E-12 791.0112 47.940075 Q 791.0112 95.88015 910.86145 119.85019 L 1054.6816 143.82022 L 1054.6816 143.82022 L 1054.6816 143.82022 L 1078.6517 143.82022 L 1078.6517 143.82022 L 982.77155 167.79027 Q 886.8914 191.7603 886.8914 191.7603 L 886.8914 191.7603 L 886.8914 191.7603 Q 862.9214 191.7603 862.9214 191.7603 L 862.9214 215.73035 L 791.0112 239.70038 Q 719.10114 239.70038 743.07117 215.73035 Q 743.07117 191.7603 623.221 191.7603 Q 503.3708 167.79027 383.5206 311.6105 Q 287.64044 431.4607 287.64044 455.43073 L 263.6704 455.43073 L 167.79027 455.43073 L 71.91011 431.4607 L 47.940075 431.4607 L 23.970037 431.4607 L 23.970037 407.49066 L 0.0 383.5206 L 0.0 287.64044 L 0.0 215.73035 L 0.0 191.7603 L 0.0 167.79027 L 0.0 167.79027 L 23.970037 143.82022 L 23.970037 143.82022 L 0.0 143.82022 L 0.0 143.82022 L 0.0 143.82022 L 0.0 143.82022 L 0.0 119.85019 L 23.970037 119.85019 L 23.970037 95.88015 L 47.940075 95.88015 L 71.91011 95.88015 L 287.64044 119.85019 Q 503.3708 119.85019 527.3408 47.940075 Q 527.3408 -1.8189894E-12 575.2809 -1.8189894E-12 z" svg:height="4.5543075mm" draw:style-name="style-332" svg:viewBox="0.0 0.0 1078.6517 455.43073" svg:width="10.786517mm" svg:x="34.516853mm" svg:y="148.61424mm"/>
          <draw:path svg:d="M 47.940075 191.7603 L 47.940075 -1.8189894E-12 L 119.85019 -1.8189894E-12 L 167.79027 -1.8189894E-12 L 167.79027 23.970037 L 167.79027 71.91011 L 215.73035 263.6704 Q 215.73035 479.40076 239.70038 503.3708 Q 239.70038 503.3708 263.6704 527.3408 L 263.6704 527.3408 L 239.70038 551.31085 Q 215.73035 575.2809 191.7603 599.251 L 191.7603 599.251 L 119.85019 599.251 L 47.940075 599.251 L 47.940075 599.251 Q 71.91011 575.2809 47.940075 551.31085 L 47.940075 503.3708 L 47.940075 479.40076 L 47.940075 455.43073 L 47.940075 455.43073 L 47.940075 455.43073 L 0.0 431.4607 Q -47.940075 407.49066 0.0 407.49066 Q 47.940075 383.5206 47.940075 191.7603 z" svg:height="5.9925094mm" draw:style-name="style-333" svg:viewBox="0.0 0.0 263.6704 599.251" svg:width="2.6367042mm" svg:x="88.44944mm" svg:y="141.18352mm"/>
          <draw:path svg:d="M 191.7603 23.970037 L 215.73035 0.0 L 239.70038 0.0 L 263.6704 0.0 L 263.6704 23.970037 L 263.6704 23.970037 L 287.64044 119.85019 L 287.64044 215.73035 L 287.64044 239.70038 Q 311.6105 287.64044 311.6105 431.4607 L 311.6105 599.251 L 311.6105 599.251 Q 287.64044 623.221 263.6704 623.221 Q 239.70038 623.221 239.70038 647.19104 L 239.70038 671.1611 L 215.73035 671.1611 Q 215.73035 671.1611 191.7603 647.19104 Q 167.79027 647.19104 167.79027 695.1311 Q 167.79027 743.07117 143.82022 695.1311 Q 119.85019 647.19104 95.88015 695.1311 Q 71.91011 719.10114 71.91011 743.07117 Q 47.940075 767.0412 23.970037 767.0412 L 0.0 767.0412 L 23.970037 719.10114 Q 23.970037 695.1311 47.940075 671.1611 L 47.940075 623.221 L 47.940075 575.2809 Q 71.91011 551.31085 71.91011 551.31085 Q 95.88015 575.2809 119.85019 455.43073 Q 119.85019 335.58054 71.91011 287.64044 L 0.0 239.70038 L 0.0 215.73035 Q 23.970037 191.7603 23.970037 167.79027 L 23.970037 143.82022 L 23.970037 143.82022 L 23.970037 143.82022 L 23.970037 119.85019 L 23.970037 95.88015 L 23.970037 71.91011 L 23.970037 47.940075 L 23.970037 47.940075 L 23.970037 47.940075 L 47.940075 47.940075 L 47.940075 47.940075 L 47.940075 71.91011 L 71.91011 71.91011 L 71.91011 71.91011 L 71.91011 95.88015 L 95.88015 95.88015 Q 119.85019 95.88015 143.82022 71.91011 Q 167.79027 23.970037 191.7603 23.970037 z" svg:height="7.670412mm" draw:style-name="style-334" svg:viewBox="0.0 0.0 311.6105 767.0412" svg:width="3.1161048mm" svg:x="233.22847mm" svg:y="22.052435mm"/>
          <draw:path svg:d="M 359.55057 47.940075 L 359.55057 1.8189894E-12 L 407.49066 1.8189894E-12 L 431.4607 1.8189894E-12 L 455.43073 23.970037 L 479.40076 47.940075 L 479.40076 47.940075 L 503.3708 47.940075 L 503.3708 47.940075 L 503.3708 47.940075 L 503.3708 71.91011 L 503.3708 71.91011 L 527.3408 71.91011 L 527.3408 95.88015 L 527.3408 95.88015 L 551.31085 95.88015 L 623.221 287.64044 Q 719.10114 479.40076 743.07117 527.3408 Q 791.0112 575.2809 791.0112 695.1311 Q 791.0112 814.9813 886.8914 862.9214 Q 982.77155 910.86145 982.77155 934.8315 Q 1006.7416 958.8015 1030.7117 958.8015 L 1054.6816 958.8015 L 1078.6517 958.8015 L 1078.6517 958.8015 L 1078.6517 1006.7416 L 1078.6517 1078.6517 L 1054.6816 1078.6517 L 1054.6816 1102.6217 L 982.77155 1102.6217 L 934.8315 1102.6217 L 791.0112 1126.5918 L 623.221 1126.5918 L 599.251 1126.5918 Q 551.31085 1150.5618 527.3408 1126.5918 Q 503.3708 1102.6217 407.49066 1126.5918 L 311.6105 1150.5618 L 311.6105 1150.5618 L 311.6105 1150.5618 L 311.6105 1174.5319 L 311.6105 1198.502 L 311.6105 1222.4719 L 311.6105 1246.442 L 311.6105 1318.352 Q 311.6105 1390.2622 335.58054 1438.2023 L 335.58054 1486.1423 L 335.58054 1629.9626 L 311.6105 1773.7828 L 311.6105 1797.7528 L 311.6105 1821.7229 L 311.6105 1821.7229 L 287.64044 1821.7229 L 263.6704 1797.7528 L 239.70038 1797.7528 L 239.70038 1773.7828 L 239.70038 1749.8127 L 215.73035 1749.8127 L 191.7603 1725.8428 L 191.7603 1725.8428 L 215.73035 1725.8428 L 215.73035 1701.8727 L 215.73035 1677.9027 L 191.7603 1677.9027 Q 191.7603 1677.9027 167.79027 1653.9326 Q 143.82022 1653.9326 119.85019 1582.0225 Q 71.91011 1510.1124 47.940075 1534.0824 Q 23.970037 1534.0824 23.970037 1510.1124 L 0.0 1486.1423 L 0.0 1462.1724 Q 23.970037 1438.2023 23.970037 1342.3221 L 23.970037 1270.412 L 23.970037 1222.4719 Q 23.970037 1174.5319 95.88015 1150.5618 Q 167.79027 1102.6217 167.79027 1054.6816 Q 167.79027 1030.7117 191.7603 958.8015 Q 215.73035 910.86145 263.6704 623.221 L 311.6105 359.55057 L 311.6105 239.70038 Q 311.6105 143.82022 335.58054 95.88015 L 359.55057 71.91011 L 359.55057 47.940075 z" svg:height="18.21723mm" draw:style-name="style-335" svg:viewBox="0.0 0.0 1078.6517 1821.7229" svg:width="10.786517mm" svg:x="208.77904mm" svg:y="139.02621mm"/>
          <draw:path svg:d="M 335.58054 23.970037 L 359.55057 23.970037 L 383.5206 71.91011 Q 383.5206 95.88015 407.49066 95.88015 L 407.49066 95.88015 L 407.49066 167.79027 L 431.4607 215.73035 L 431.4607 287.64044 L 431.4607 359.55057 L 455.43073 359.55057 L 479.40076 359.55057 L 479.40076 359.55057 Q 479.40076 383.5206 479.40076 431.4607 L 479.40076 479.40076 L 479.40076 503.3708 L 479.40076 527.3408 L 503.3708 551.31085 L 503.3708 551.31085 L 503.3708 551.31085 Q 479.40076 575.2809 479.40076 623.221 L 479.40076 671.1611 L 431.4607 671.1611 L 407.49066 695.1311 L 407.49066 695.1311 L 383.5206 695.1311 L 383.5206 695.1311 L 383.5206 695.1311 L 335.58054 695.1311 L 263.6704 695.1311 L 239.70038 695.1311 L 215.73035 695.1311 L 215.73035 671.1611 Q 239.70038 647.19104 167.79027 623.221 L 95.88015 599.251 L 95.88015 599.251 Q 95.88015 575.2809 71.91011 575.2809 L 71.91011 575.2809 L 71.91011 551.31085 Q 47.940075 551.31085 47.940075 551.31085 L 47.940075 527.3408 L 47.940075 503.3708 Q 47.940075 503.3708 23.970037 503.3708 Q 23.970037 503.3708 23.970037 407.49066 L 23.970037 311.6105 L 23.970037 311.6105 Q 0.0 287.64044 0.0 167.79027 L 0.0 71.91011 L 95.88015 71.91011 Q 215.73035 95.88015 215.73035 71.91011 Q 215.73035 47.940075 191.7603 47.940075 L 167.79027 47.940075 L 167.79027 23.970037 Q 167.79027 -23.970037 239.70038 0.0 Q 287.64044 23.970037 335.58054 23.970037 z" svg:height="6.951311mm" draw:style-name="style-336" svg:viewBox="0.0 0.0 503.3708 695.1311" svg:width="5.033708mm" svg:x="190.8015mm" svg:y="124.404495mm"/>
          <draw:path svg:d="M 95.88015 1.8189894E-12 L 119.85019 1.8189894E-12 L 191.7603 1.8189894E-12 Q 263.6704 1.8189894E-12 287.64044 95.88015 Q 287.64044 215.73035 263.6704 215.73035 L 239.70038 215.73035 L 239.70038 215.73035 L 215.73035 215.73035 L 191.7603 215.73035 Q 167.79027 215.73035 143.82022 215.73035 Q 95.88015 215.73035 95.88015 167.79027 Q 95.88015 95.88015 47.940075 71.91011 L 0.0 71.91011 L 0.0 47.940075 Q 0.0 23.970037 47.940075 47.940075 Q 95.88015 71.91011 95.88015 47.940075 Q 95.88015 23.970037 95.88015 1.8189894E-12 z" svg:height="2.1573033mm" draw:style-name="style-337" svg:viewBox="0.0 0.0 287.64044 215.73035" svg:width="2.8764045mm" svg:x="296.26968mm" svg:y="136.38951mm"/>
          <draw:path svg:d="M 335.58054 -1.8189894E-12 L 359.55057 -1.8189894E-12 L 359.55057 71.91011 Q 359.55057 143.82022 359.55057 215.73035 L 359.55057 287.64044 L 335.58054 479.40076 Q 311.6105 647.19104 287.64044 719.10114 L 287.64044 791.0112 L 263.6704 791.0112 Q 239.70038 767.0412 119.85019 695.1311 Q -23.970037 623.221 0.0 431.4607 Q 23.970037 215.73035 23.970037 143.82022 L 47.940075 47.940075 L 167.79027 47.940075 L 287.64044 47.940075 L 311.6105 23.970037 Q 335.58054 -1.8189894E-12 335.58054 -1.8189894E-12 z" svg:height="7.9101124mm" draw:style-name="style-338" svg:viewBox="0.0 0.0 359.55057 791.0112" svg:width="3.5955057mm" svg:x="259.11612mm" svg:y="139.50562mm"/>
          <draw:path svg:d="M 623.221 239.70038 L 623.221 239.70038 L 575.2809 239.70038 Q 527.3408 239.70038 527.3408 287.64044 Q 503.3708 359.55057 287.64044 359.55057 L 71.91011 335.58054 L 47.940075 335.58054 L 23.970037 335.58054 L 23.970037 359.55057 L 0.0 359.55057 L 0.0 383.5206 L 0.0 383.5206 L 0.0 383.5206 Q 0.0 383.5206 0.0 359.55057 Q 0.0 335.58054 23.970037 311.6105 L 47.940075 287.64044 L 47.940075 287.64044 L 47.940075 287.64044 L 47.940075 263.6704 L 47.940075 239.70038 L 47.940075 239.70038 L 47.940075 239.70038 L 47.940075 239.70038 L 47.940075 239.70038 L 71.91011 239.70038 L 71.91011 239.70038 L 71.91011 263.6704 L 95.88015 263.6704 L 95.88015 191.7603 L 95.88015 143.82022 L 119.85019 143.82022 L 119.85019 143.82022 L 119.85019 119.85019 Q 95.88015 119.85019 95.88015 95.88015 L 95.88015 95.88015 L 95.88015 95.88015 L 119.85019 95.88015 L 191.7603 71.91011 Q 287.64044 47.940075 311.6105 23.970037 Q 335.58054 0.0 383.5206 0.0 Q 455.43073 0.0 527.3408 47.940075 Q 575.2809 95.88015 575.2809 95.88015 Q 599.251 119.85019 647.19104 119.85019 Q 695.1311 119.85019 695.1311 143.82022 Q 695.1311 167.79027 671.1611 191.7603 Q 623.221 191.7603 623.221 191.7603 Q 623.221 215.73035 623.221 239.70038 z" svg:height="3.835206mm" draw:style-name="style-339" svg:viewBox="0.0 0.0 695.1311 383.5206" svg:width="6.951311mm" svg:x="34.516853mm" svg:y="146.21724mm"/>
          <draw:path svg:d="M 215.73035 0.0 L 263.6704 0.0 L 263.6704 119.85019 Q 263.6704 215.73035 263.6704 239.70038 L 263.6704 263.6704 L 263.6704 263.6704 L 263.6704 287.64044 L 263.6704 287.64044 L 263.6704 311.6105 L 215.73035 311.6105 L 143.82022 311.6105 L 143.82022 287.64044 Q 119.85019 263.6704 119.85019 263.6704 L 119.85019 263.6704 L 71.91011 239.70038 Q 47.940075 215.73035 23.970037 215.73035 L 23.970037 215.73035 L 23.970037 215.73035 Q 23.970037 191.7603 -3.6379788E-12 119.85019 L -3.6379788E-12 47.940075 L 95.88015 23.970037 Q 191.7603 23.970037 215.73035 0.0 z" svg:height="3.1161048mm" draw:style-name="style-340" svg:viewBox="0.0 0.0 263.6704 311.6105" svg:width="2.6367042mm" svg:x="304.17978mm" svg:y="113.37828mm"/>
          <draw:path svg:d="M 191.7603 23.970037 L 191.7603 1.8189894E-12 L 215.73035 1.8189894E-12 Q 239.70038 23.970037 239.70038 47.940075 L 239.70038 47.940075 L 239.70038 47.940075 Q 215.73035 47.940075 215.73035 71.91011 L 215.73035 71.91011 L 191.7603 71.91011 Q 191.7603 95.88015 191.7603 95.88015 L 191.7603 95.88015 L 191.7603 191.7603 Q 191.7603 263.6704 143.82022 263.6704 Q 119.85019 239.70038 119.85019 263.6704 L 119.85019 263.6704 L 95.88015 263.6704 L 95.88015 263.6704 L 95.88015 263.6704 Q 71.91011 239.70038 47.940075 239.70038 Q 0.0 239.70038 23.970037 215.73035 L 47.940075 191.7603 L 23.970037 191.7603 L 0.0 191.7603 L 0.0 167.79027 L 0.0 143.82022 L 23.970037 95.88015 L 23.970037 71.91011 L 95.88015 47.940075 Q 191.7603 47.940075 191.7603 23.970037 z" svg:height="2.6367042mm" draw:style-name="style-341" svg:viewBox="0.0 0.0 239.70038 263.6704" svg:width="2.397004mm" svg:x="174.98128mm" svg:y="100.194756mm"/>
          <draw:path svg:d="M 479.40076 0.0 L 503.3708 0.0 L 527.3408 47.940075 Q 551.31085 119.85019 503.3708 239.70038 Q 455.43073 335.58054 455.43073 359.55057 L 455.43073 359.55057 L 455.43073 359.55057 Q 455.43073 383.5206 383.5206 383.5206 L 311.6105 407.49066 L 263.6704 407.49066 L 215.73035 407.49066 L 215.73035 407.49066 Q 215.73035 407.49066 191.7603 383.5206 Q 191.7603 359.55057 95.88015 335.58054 L -3.6379788E-12 335.58054 L 23.970037 335.58054 Q 71.91011 335.58054 119.85019 311.6105 Q 143.82022 311.6105 143.82022 287.64044 Q 143.82022 239.70038 71.91011 239.70038 L 23.970037 215.73035 L 23.970037 191.7603 L 23.970037 143.82022 L 23.970037 143.82022 L 47.940075 143.82022 L 71.91011 143.82022 L 71.91011 143.82022 L 119.85019 143.82022 Q 167.79027 119.85019 191.7603 95.88015 L 191.7603 71.91011 L 263.6704 47.940075 Q 335.58054 47.940075 359.55057 23.970037 L 407.49066 23.970037 L 431.4607 23.970037 Q 455.43073 0.0 479.40076 0.0 z" svg:height="4.0749063mm" draw:style-name="style-342" svg:viewBox="0.0 0.0 527.3408 407.49066" svg:width="5.2734084mm" svg:x="214.05244mm" svg:y="53.213486mm"/>
          <draw:path svg:d="M 527.3408 23.970037 L 575.2809 0.0 L 647.19104 0.0 L 743.07117 0.0 L 743.07117 23.970037 L 743.07117 47.940075 L 695.1311 47.940075 L 671.1611 47.940075 L 647.19104 71.91011 L 599.251 95.88015 L 527.3408 95.88015 Q 455.43073 95.88015 215.73035 143.82022 L 0.0 191.7603 L 0.0 143.82022 L 0.0 119.85019 L 23.970037 95.88015 Q 23.970037 95.88015 191.7603 47.940075 Q 359.55057 47.940075 407.49066 23.970037 L 479.40076 23.970037 L 527.3408 23.970037 z" svg:height="1.917603mm" draw:style-name="style-343" svg:viewBox="0.0 0.0 743.07117 191.7603" svg:width="7.4307117mm" svg:x="256.23972mm" svg:y="96.35955mm"/>
          <draw:path svg:d="M 191.7603 -4.5474735E-13 L 215.73035 -4.5474735E-13 L 215.73035 -4.5474735E-13 L 239.70038 -4.5474735E-13 L 239.70038 -4.5474735E-13 L 239.70038 23.970037 L 239.70038 23.970037 L 239.70038 23.970037 L 263.6704 23.970037 L 263.6704 23.970037 L 263.6704 47.940075 L 287.64044 47.940075 L 287.64044 47.940075 Q 287.64044 71.91011 311.6105 71.91011 L 335.58054 71.91011 L 359.55057 119.85019 Q 383.5206 167.79027 407.49066 191.7603 L 431.4607 215.73035 L 455.43073 143.82022 Q 479.40076 71.91011 527.3408 95.88015 Q 575.2809 95.88015 575.2809 119.85019 L 575.2809 143.82022 L 551.31085 143.82022 Q 527.3408 119.85019 527.3408 191.7603 Q 503.3708 263.6704 479.40076 263.6704 Q 455.43073 263.6704 479.40076 287.64044 Q 503.3708 287.64044 479.40076 311.6105 L 479.40076 335.58054 L 479.40076 335.58054 Q 455.43073 359.55057 431.4607 407.49066 Q 431.4607 455.43073 383.5206 407.49066 L 335.58054 383.5206 L 311.6105 383.5206 L 311.6105 407.49066 L 287.64044 407.49066 L 263.6704 407.49066 L 263.6704 383.5206 L 239.70038 383.5206 L 239.70038 383.5206 L 239.70038 407.49066 L 239.70038 407.49066 L 239.70038 407.49066 L 215.73035 455.43073 L 215.73035 479.40076 L 191.7603 479.40076 L 191.7603 455.43073 L 167.79027 455.43073 L 143.82022 455.43073 L 143.82022 455.43073 L 143.82022 431.4607 L 143.82022 431.4607 L 143.82022 431.4607 L 167.79027 383.5206 Q 167.79027 335.58054 143.82022 311.6105 L 119.85019 311.6105 L 143.82022 311.6105 L 167.79027 311.6105 L 167.79027 263.6704 Q 143.82022 215.73035 143.82022 167.79027 Q 143.82022 143.82022 71.91011 71.91011 L 0.0 -4.5474735E-13 L 95.88015 -4.5474735E-13 Q 167.79027 23.970037 191.7603 -4.5474735E-13 z" svg:height="4.794008mm" draw:style-name="style-344" svg:viewBox="0.0 0.0 575.2809 479.40076" svg:width="5.752809mm" svg:x="225.79776mm" svg:y="38.112362mm"/>
          <draw:path svg:d="M 239.70038 95.88015 L 335.58054 -1.8189894E-12 L 359.55057 47.940075 Q 383.5206 71.91011 383.5206 71.91011 L 383.5206 71.91011 L 335.58054 143.82022 Q 287.64044 239.70038 263.6704 263.6704 L 239.70038 287.64044 L 239.70038 311.6105 Q 239.70038 335.58054 239.70038 335.58054 L 239.70038 359.55057 L 191.7603 359.55057 Q 143.82022 359.55057 143.82022 383.5206 Q 143.82022 407.49066 119.85019 407.49066 Q 95.88015 431.4607 95.88015 431.4607 L 71.91011 431.4607 L 47.940075 431.4607 Q 47.940075 431.4607 47.940075 407.49066 L 23.970037 407.49066 L 0.0 407.49066 Q -23.970037 383.5206 0.0 359.55057 Q 0.0 311.6105 0.0 239.70038 L 0.0 191.7603 L 95.88015 191.7603 Q 167.79027 191.7603 239.70038 95.88015 z" svg:height="4.3146067mm" draw:style-name="style-345" svg:viewBox="0.0 0.0 383.5206 431.4607" svg:width="3.835206mm" svg:x="46.022472mm" svg:y="148.61424mm"/>
          <draw:path svg:d="M 479.40076 23.970037 L 503.3708 -1.8189894E-12 L 503.3708 23.970037 Q 551.31085 71.91011 551.31085 71.91011 L 551.31085 71.91011 L 527.3408 143.82022 Q 503.3708 215.73035 551.31085 215.73035 Q 575.2809 215.73035 575.2809 239.70038 L 575.2809 263.6704 L 551.31085 263.6704 Q 527.3408 263.6704 527.3408 287.64044 L 503.3708 287.64044 L 503.3708 287.64044 L 503.3708 311.6105 L 503.3708 311.6105 L 503.3708 311.6105 L 479.40076 311.6105 L 479.40076 311.6105 L 479.40076 335.58054 L 455.43073 335.58054 L 455.43073 359.55057 L 455.43073 383.5206 L 455.43073 407.49066 L 455.43073 407.49066 L 455.43073 407.49066 L 455.43073 407.49066 L 503.3708 407.49066 Q 575.2809 383.5206 575.2809 551.31085 L 575.2809 743.07117 L 551.31085 743.07117 Q 551.31085 743.07117 527.3408 767.0412 Q 503.3708 767.0412 503.3708 791.0112 Q 503.3708 814.9813 455.43073 838.95135 L 407.49066 886.8914 L 407.49066 910.86145 Q 407.49066 934.8315 407.49066 934.8315 L 383.5206 958.8015 L 383.5206 958.8015 Q 383.5206 934.8315 359.55057 934.8315 Q 311.6105 886.8914 287.64044 934.8315 Q 263.6704 958.8015 263.6704 934.8315 Q 263.6704 910.86145 215.73035 910.86145 L 167.79027 934.8315 L 167.79027 934.8315 Q 167.79027 934.8315 143.82022 958.8015 L 143.82022 982.77155 L 143.82022 982.77155 L 119.85019 1006.7416 L 119.85019 1006.7416 L 119.85019 1030.7117 L 119.85019 1030.7117 L 119.85019 1030.7117 L 119.85019 1030.7117 L 119.85019 1030.7117 L 95.88015 1006.7416 L 95.88015 982.77155 L 71.91011 982.77155 L 47.940075 982.77155 L 47.940075 958.8015 L 23.970037 958.8015 L 23.970037 934.8315 L 23.970037 910.86145 L -3.6379788E-12 886.8914 L -3.6379788E-12 862.9214 L -3.6379788E-12 862.9214 Q 23.970037 862.9214 23.970037 695.1311 Q 23.970037 503.3708 23.970037 455.43073 L -3.6379788E-12 407.49066 L 23.970037 407.49066 L 23.970037 407.49066 L 95.88015 359.55057 Q 167.79027 311.6105 191.7603 287.64044 Q 215.73035 263.6704 191.7603 239.70038 Q 167.79027 215.73035 191.7603 215.73035 L 191.7603 191.7603 L 215.73035 191.7603 Q 239.70038 191.7603 263.6704 215.73035 Q 287.64044 263.6704 335.58054 239.70038 Q 383.5206 215.73035 407.49066 167.79027 Q 431.4607 119.85019 455.43073 95.88015 Q 455.43073 71.91011 455.43073 71.91011 Q 455.43073 71.91011 455.43073 47.940075 L 455.43073 47.940075 L 455.43073 47.940075 Q 455.43073 47.940075 479.40076 23.970037 z M 431.4607 167.79027 Q 431.4607 167.79027 431.4607 143.82022 Q 455.43073 143.82022 455.43073 167.79027 Q 455.43073 167.79027 431.4607 167.79027 z" svg:height="10.3071165mm" draw:style-name="style-346" svg:viewBox="0.0 0.0 575.2809 1030.7117" svg:width="5.752809mm" svg:x="303.70038mm" svg:y="125.3633mm"/>
          <draw:path svg:d="M 167.79027 0.0 L 191.7603 0.0 L 191.7603 47.940075 Q 167.79027 71.91011 215.73035 143.82022 Q 239.70038 239.70038 215.73035 239.70038 Q 167.79027 215.73035 167.79027 215.73035 L 167.79027 215.73035 L 167.79027 191.7603 Q 167.79027 191.7603 143.82022 191.7603 L 143.82022 191.7603 L 119.85019 191.7603 Q 119.85019 191.7603 71.91011 143.82022 L 0.0 119.85019 L 0.0 119.85019 Q 0.0 95.88015 47.940075 95.88015 L 95.88015 95.88015 L 95.88015 71.91011 L 119.85019 71.91011 L 119.85019 71.91011 L 119.85019 47.940075 L 119.85019 47.940075 L 119.85019 47.940075 L 143.82022 23.970037 Q 143.82022 0.0 167.79027 0.0 z" svg:height="2.397004mm" draw:style-name="style-347" svg:viewBox="0.0 0.0 215.73035 239.70038" svg:width="2.1573033mm" svg:x="218.84645mm" svg:y="34.996254mm"/>
          <draw:path svg:d="M 0.0 0.0 L 23.970037 0.0 L 23.970037 0.0 L 23.970037 0.0 L 311.6105 23.970037 Q 599.251 47.940075 695.1311 47.940075 L 814.9813 47.940075 L 958.8015 47.940075 L 1102.6217 47.940075 L 1150.5618 23.970037 L 1198.502 23.970037 L 1198.502 47.940075 L 1174.5319 47.940075 L 1174.5319 47.940075 L 1174.5319 47.940075 L 934.8315 71.91011 L 719.10114 95.88015 L 719.10114 95.88015 L 719.10114 95.88015 L 575.2809 95.88015 Q 431.4607 95.88015 359.55057 95.88015 L 263.6704 95.88015 L 239.70038 95.88015 Q 215.73035 95.88015 119.85019 71.91011 Q 0.0 71.91011 0.0 47.940075 L 0.0 23.970037 L 0.0 0.0 z" svg:height="0.9588015mm" draw:style-name="style-348" svg:viewBox="0.0 0.0 1198.502 95.88015" svg:width="11.985019mm" svg:x="153.64795mm" svg:y="159.16106mm"/>
          <draw:path svg:d="M 527.3408 47.940075 L 527.3408 47.940075 L 551.31085 71.91011 L 575.2809 71.91011 L 575.2809 71.91011 L 575.2809 95.88015 L 623.221 95.88015 Q 671.1611 95.88015 719.10114 119.85019 L 791.0112 119.85019 L 862.9214 119.85019 Q 934.8315 143.82022 958.8015 143.82022 L 982.77155 143.82022 L 982.77155 143.82022 Q 982.77155 143.82022 982.77155 167.79027 Q 1006.7416 167.79027 982.77155 191.7603 Q 958.8015 191.7603 958.8015 215.73035 Q 982.77155 239.70038 934.8315 239.70038 Q 886.8914 239.70038 862.9214 239.70038 L 838.95135 191.7603 L 814.9813 191.7603 L 767.0412 191.7603 L 767.0412 215.73035 L 767.0412 215.73035 L 743.07117 215.73035 L 743.07117 239.70038 L 767.0412 239.70038 Q 791.0112 239.70038 791.0112 263.6704 L 791.0112 263.6704 L 791.0112 263.6704 Q 767.0412 263.6704 767.0412 287.64044 L 767.0412 287.64044 L 767.0412 287.64044 Q 767.0412 287.64044 719.10114 335.58054 Q 671.1611 407.49066 575.2809 431.4607 Q 479.40076 479.40076 479.40076 503.3708 Q 479.40076 527.3408 359.55057 503.3708 L 263.6704 479.40076 L 263.6704 503.3708 L 239.70038 527.3408 L 239.70038 527.3408 L 239.70038 527.3408 L 215.73035 551.31085 L 191.7603 551.31085 L 191.7603 527.3408 Q 191.7603 479.40076 191.7603 455.43073 L 191.7603 431.4607 L 191.7603 431.4607 Q 215.73035 431.4607 215.73035 407.49066 L 215.73035 407.49066 L 215.73035 383.5206 Q 191.7603 359.55057 191.7603 287.64044 L 191.7603 239.70038 L 191.7603 191.7603 L 191.7603 167.79027 L 167.79027 167.79027 Q 143.82022 167.79027 143.82022 239.70038 L 143.82022 287.64044 L 119.85019 287.64044 L 119.85019 287.64044 L 119.85019 263.6704 L 95.88015 263.6704 L 95.88015 215.73035 L 95.88015 167.79027 L 71.91011 167.79027 L 71.91011 167.79027 L 71.91011 167.79027 L 71.91011 143.82022 L 47.940075 143.82022 L 0.0 143.82022 L 0.0 119.85019 L 0.0 95.88015 L 47.940075 95.88015 L 71.91011 95.88015 L 95.88015 95.88015 L 95.88015 95.88015 L 119.85019 95.88015 L 143.82022 95.88015 L 335.58054 119.85019 Q 503.3708 119.85019 479.40076 71.91011 Q 455.43073 47.940075 455.43073 23.970037 L 455.43073 23.970037 L 479.40076 -1.8189894E-12 Q 503.3708 -1.8189894E-12 503.3708 23.970037 Q 527.3408 47.940075 527.3408 47.940075 z" svg:height="5.5131087mm" draw:style-name="style-349" svg:viewBox="0.0 0.0 982.77155 551.31085" svg:width="9.827716mm" svg:x="119.37079mm" svg:y="144.77902mm"/>
          <draw:path svg:d="M 551.31085 47.940075 L 551.31085 0.0 L 599.251 0.0 Q 623.221 23.970037 623.221 47.940075 L 623.221 71.91011 L 671.1611 71.91011 L 695.1311 71.91011 L 695.1311 95.88015 Q 719.10114 119.85019 719.10114 143.82022 Q 719.10114 191.7603 671.1611 239.70038 L 623.221 263.6704 L 623.221 263.6704 L 623.221 263.6704 L 599.251 287.64044 L 599.251 335.58054 L 575.2809 335.58054 L 551.31085 335.58054 L 551.31085 359.55057 L 575.2809 383.5206 L 575.2809 383.5206 L 575.2809 407.49066 L 575.2809 431.4607 L 575.2809 455.43073 L 551.31085 455.43073 L 527.3408 455.43073 L 527.3408 431.4607 L 527.3408 407.49066 L 479.40076 407.49066 Q 455.43073 383.5206 455.43073 383.5206 Q 431.4607 383.5206 455.43073 359.55057 Q 479.40076 335.58054 431.4607 335.58054 Q 383.5206 335.58054 383.5206 287.64044 Q 383.5206 287.64044 287.64044 311.6105 Q 167.79027 335.58054 167.79027 311.6105 Q 167.79027 287.64044 119.85019 287.64044 L 71.91011 287.64044 L 71.91011 311.6105 L 47.940075 311.6105 L 47.940075 311.6105 L 47.940075 311.6105 L 47.940075 311.6105 L 47.940075 287.64044 L 23.970037 287.64044 L 0.0 287.64044 L 0.0 263.6704 L 0.0 263.6704 L 0.0 263.6704 L 0.0 263.6704 L 23.970037 191.7603 L 47.940075 119.85019 L 47.940075 119.85019 L 47.940075 95.88015 L 47.940075 95.88015 L 47.940075 95.88015 L 167.79027 47.940075 Q 263.6704 0.0 383.5206 47.940075 Q 527.3408 47.940075 527.3408 71.91011 Q 527.3408 71.91011 551.31085 47.940075 z" svg:height="4.5543075mm" draw:style-name="style-350" svg:viewBox="0.0 0.0 719.10114 455.43073" svg:width="7.1910114mm" svg:x="259.8352mm" svg:y="83.41573mm"/>
          <draw:path svg:d="M 71.91011 23.970037 L 95.88015 0.0 L 263.6704 0.0 L 455.43073 0.0 L 503.3708 0.0 L 527.3408 0.0 L 527.3408 23.970037 L 527.3408 23.970037 L 455.43073 23.970037 Q 359.55057 47.940075 407.49066 47.940075 Q 431.4607 47.940075 431.4607 95.88015 Q 431.4607 167.79027 407.49066 167.79027 L 359.55057 167.79027 L 359.55057 143.82022 Q 359.55057 119.85019 263.6704 95.88015 Q 167.79027 95.88015 71.91011 71.91011 L 0.0 71.91011 L 0.0 47.940075 Q 23.970037 47.940075 23.970037 47.940075 L 23.970037 23.970037 L 71.91011 23.970037 z" svg:height="1.6779027mm" draw:style-name="style-351" svg:viewBox="0.0 0.0 527.3408 167.79027" svg:width="5.2734084mm" svg:x="114.81648mm" svg:y="146.21724mm"/>
          <draw:path svg:d="M 23.970037 23.970037 L 47.940075 -1.8189894E-12 L 71.91011 -1.8189894E-12 Q 95.88015 -1.8189894E-12 95.88015 71.91011 Q 119.85019 119.85019 119.85019 143.82022 L 119.85019 143.82022 L 47.940075 143.82022 L 0.0 143.82022 L 0.0 95.88015 Q 0.0 47.940075 23.970037 23.970037 z" svg:height="1.4382023mm" draw:style-name="style-352" svg:viewBox="0.0 0.0 119.85019 143.82022" svg:width="1.198502mm" svg:x="183.61049mm" svg:y="110.98128mm"/>
          <draw:path svg:d="M 3787.266 0.0 L 3811.236 0.0 L 3811.236 23.970037 Q 3811.236 47.940075 3763.296 143.82022 Q 3715.356 215.73035 3667.4158 239.70038 Q 3619.4758 239.70038 3595.5056 287.64044 L 3571.5356 335.58054 L 3571.5356 335.58054 L 3571.5356 335.58054 L 3595.5056 359.55057 L 3619.4758 359.55057 L 3619.4758 407.49066 L 3619.4758 455.43073 L 3619.4758 479.40076 L 3619.4758 503.3708 L 3619.4758 503.3708 L 3619.4758 479.40076 L 3619.4758 479.40076 L 3619.4758 479.40076 L 3643.4458 479.40076 L 3643.4458 479.40076 L 3643.4458 455.43073 L 3667.4158 455.43073 L 3667.4158 431.4607 Q 3667.4158 407.49066 3691.3857 383.5206 L 3691.3857 335.58054 L 3739.326 359.55057 Q 3811.236 383.5206 3787.266 431.4607 Q 3787.266 479.40076 3811.236 455.43073 Q 3859.176 455.43073 3835.206 383.5206 Q 3835.206 335.58054 3859.176 335.58054 Q 3907.1162 335.58054 3907.1162 359.55057 Q 3907.1162 383.5206 3955.0564 383.5206 Q 4002.9963 407.49066 4002.9963 431.4607 Q 4002.9963 431.4607 4026.9663 383.5206 Q 4050.9365 335.58054 4122.8467 335.58054 Q 4194.757 335.58054 4338.5767 335.58054 Q 4506.367 287.64044 4530.3374 311.6105 Q 4554.307 335.58054 4578.2773 311.6105 Q 4578.2773 287.64044 4602.247 287.64044 L 4626.2173 287.64044 L 4674.157 335.58054 Q 4698.1274 383.5206 4722.0977 383.5206 L 4746.0674 383.5206 L 4746.0674 407.49066 Q 4722.0977 431.4607 4722.0977 431.4607 Q 4698.1274 431.4607 4674.157 479.40076 L 4650.1875 527.3408 L 4650.1875 527.3408 L 4674.157 527.3408 L 4674.157 575.2809 L 4674.157 599.251 L 4722.0977 599.251 L 4746.0674 623.221 L 4770.0376 623.221 L 4794.008 623.221 L 4817.9775 623.221 L 4841.9478 623.221 L 4841.9478 623.221 L 4865.918 623.221 L 4865.918 623.221 L 4865.918 623.221 L 4865.918 599.251 L 4865.918 599.251 L 4889.8877 599.251 L 4889.8877 623.221 L 4889.8877 623.221 L 4913.858 623.221 L 4913.858 623.221 L 4913.858 623.221 L 4913.858 647.19104 L 4913.858 647.19104 L 4913.858 551.31085 Q 4913.858 455.43073 4913.858 383.5206 L 4913.858 311.6105 L 4961.798 335.58054 Q 5033.708 335.58054 5057.678 335.58054 Q 5081.648 335.58054 5105.618 335.58054 L 5129.5884 335.58054 L 5129.5884 287.64044 Q 5105.618 263.6704 5129.5884 239.70038 L 5153.558 239.70038 L 5177.5283 263.6704 Q 5201.498 287.64044 5201.498 287.64044 L 5225.4683 287.64044 L 5201.498 311.6105 Q 5177.5283 335.58054 5225.4683 359.55057 Q 5249.4385 383.5206 5273.408 407.49066 L 5297.3784 431.4607 L 5297.3784 431.4607 L 5297.3784 455.43073 L 5273.408 455.43073 L 5273.408 479.40076 L 5297.3784 479.40076 L 5321.3486 479.40076 L 5321.3486 455.43073 L 5345.3184 455.43073 L 5345.3184 455.43073 L 5345.3184 479.40076 L 5417.2285 455.43073 Q 5489.1387 431.4607 5489.1387 455.43073 Q 5513.109 479.40076 5537.0786 455.43073 Q 5537.0786 431.4607 5561.049 455.43073 Q 5561.049 479.40076 5632.959 479.40076 Q 5728.839 479.40076 5728.839 479.40076 Q 5728.839 479.40076 5752.809 503.3708 L 5776.7793 503.3708 L 5776.7793 503.3708 L 5776.7793 527.3408 L 5776.7793 527.3408 L 5776.7793 527.3408 L 5800.749 527.3408 L 5800.749 551.31085 L 5800.749 623.221 Q 5800.749 671.1611 5824.719 671.1611 Q 5848.6895 671.1611 5848.6895 695.1311 L 5848.6895 695.1311 L 5824.719 695.1311 Q 5824.719 719.10114 5824.719 719.10114 L 5824.719 719.10114 L 5848.6895 791.0112 Q 5872.659 862.9214 5872.659 862.9214 L 5872.659 886.8914 L 5848.6895 934.8315 Q 5824.719 982.77155 5920.5996 1006.7416 Q 6016.4795 1006.7416 6016.4795 1054.6816 Q 6016.4795 1078.6517 6040.4497 1078.6517 L 6040.4497 1078.6517 L 6040.4497 1078.6517 Q 6040.4497 1102.6217 6064.4194 1102.6217 L 6088.3896 1102.6217 L 6208.2397 1126.5918 L 6328.09 1126.5918 L 6328.09 1126.5918 Q 6328.09 1150.5618 6352.06 1150.5618 L 6352.06 1150.5618 L 6352.06 1174.5319 Q 6352.06 1198.502 6400.0 1222.4719 Q 6423.97 1246.442 6400.0 1246.442 L 6352.06 1246.442 L 6352.06 1270.412 L 6352.06 1270.412 L 6304.12 1294.3821 Q 6280.15 1294.3821 6280.15 1390.2622 Q 6280.15 1486.1423 6304.12 1486.1423 Q 6352.06 1486.1423 6352.06 1510.1124 Q 6352.06 1534.0824 6376.0303 1534.0824 L 6376.0303 1558.0525 L 6352.06 1558.0525 L 6328.09 1582.0225 L 6328.09 1582.0225 L 6304.12 1582.0225 L 6304.12 1605.9926 L 6304.12 1629.9626 L 6328.09 1629.9626 L 6328.09 1629.9626 L 6352.06 1653.9326 L 6400.0 1677.9027 L 6447.9404 1677.9027 L 6471.91 1677.9027 L 6495.8804 1725.8428 Q 6495.8804 1773.7828 6471.91 1797.7528 Q 6447.9404 1821.7229 6495.8804 1821.7229 L 6519.8506 1821.7229 L 6543.8203 1797.7528 L 6567.7905 1797.7528 L 6567.7905 1869.663 L 6567.7905 1941.5731 L 6639.7007 1965.5431 Q 6735.5806 2013.4832 6759.551 2013.4832 L 6783.521 2013.4832 L 6855.4307 2013.4832 Q 6927.341 2013.4832 6927.341 2037.4532 Q 6927.341 2061.4233 6951.311 2061.4233 L 6951.311 2085.3933 L 6975.2812 2109.3633 Q 6975.2812 2157.3035 7023.221 2157.3035 Q 7047.1914 2157.3035 7071.161 2181.2734 L 7071.161 2181.2734 L 7071.161 2253.1836 L 7071.161 2325.0938 L 7071.161 2444.9438 Q 7071.161 2588.7642 7095.1313 2732.5842 L 7095.1313 2900.3745 L 7095.1313 2948.3147 L 7071.161 2996.2546 L 7071.161 2996.2546 L 7071.161 3020.2249 L 7071.161 3020.2249 L 7071.161 3020.2249 L 7047.1914 3020.2249 L 7047.1914 3020.2249 L 7023.221 3020.2249 L 7023.221 3020.2249 L 7023.221 2996.2546 L 7023.221 2996.2546 L 7023.221 2948.3147 L 7023.221 2900.3745 L 6999.251 2876.4045 Q 6975.2812 2828.4646 6975.2812 2780.5244 L 6975.2812 2732.5842 L 6975.2812 2708.6143 Q 6975.2812 2684.6443 6927.341 2684.6443 Q 6903.371 2684.6443 6903.371 2660.6743 Q 6903.371 2636.704 6927.341 2636.704 Q 6951.311 2636.704 6951.311 2612.7341 Q 6951.311 2588.7642 6879.401 2588.7642 Q 6783.521 2588.7642 6759.551 2540.824 L 6735.5806 2468.9138 L 6711.611 2468.9138 L 6711.611 2468.9138 L 6711.611 2444.9438 L 6687.6406 2420.9739 L 6687.6406 2397.004 L 6687.6406 2373.0337 L 6663.6704 2373.0337 L 6663.6704 2349.0637 L 6663.6704 2349.0637 L 6639.7007 2349.0637 L 6639.7007 2349.0637 L 6639.7007 2349.0637 L 6639.7007 2373.0337 L 6639.7007 2373.0337 L 6615.7305 2373.0337 L 6615.7305 2397.004 L 6615.7305 2397.004 L 6591.7603 2397.004 L 6591.7603 2397.004 L 6591.7603 2397.004 L 6591.7603 2420.9739 L 6591.7603 2420.9739 L 6567.7905 2444.9438 L 6543.8203 2468.9138 L 6543.8203 2516.854 L 6543.8203 2564.7942 L 6519.8506 2660.6743 L 6519.8506 2756.5544 L 6519.8506 2780.5244 L 6543.8203 2804.4944 L 6543.8203 2828.4646 Q 6567.7905 2828.4646 6591.7603 2828.4646 Q 6615.7305 2828.4646 6615.7305 2852.4346 Q 6615.7305 2876.4045 6711.611 2876.4045 Q 6783.521 2876.4045 6807.4907 2924.3447 Q 6831.461 2948.3147 6831.461 2972.2847 L 6831.461 2972.2847 L 6831.461 2972.2847 Q 6807.4907 2972.2847 6807.4907 2996.2546 L 6807.4907 2996.2546 L 6807.4907 3044.1948 Q 6831.461 3092.135 6831.461 3116.105 L 6831.461 3140.075 L 6855.4307 3211.985 L 6855.4307 3283.8953 L 6831.461 3283.8953 L 6807.4907 3259.9253 L 6783.521 3259.9253 L 6759.551 3259.9253 L 6759.551 3307.8652 L 6735.5806 3331.8352 L 6735.5806 3331.8352 L 6735.5806 3307.8652 L 6735.5806 3307.8652 L 6735.5806 3307.8652 L 6711.611 3307.8652 L 6711.611 3307.8652 L 6687.6406 3307.8652 L 6663.6704 3307.8652 L 6663.6704 3283.8953 Q 6639.7007 3259.9253 6663.6704 3188.0151 L 6687.6406 3116.105 L 6663.6704 3116.105 L 6663.6704 3116.105 L 6615.7305 3092.135 L 6567.7905 3092.135 L 6567.7905 3116.105 L 6591.7603 3164.045 L 6591.7603 3188.0151 L 6591.7603 3211.985 L 6615.7305 3259.9253 Q 6639.7007 3283.8953 6639.7007 3307.8652 L 6639.7007 3307.8652 L 6615.7305 3307.8652 L 6615.7305 3307.8652 L 6615.7305 3331.8352 L 6639.7007 3331.8352 L 6639.7007 3379.7754 L 6639.7007 3427.7153 L 6639.7007 3475.6555 Q 6639.7007 3523.5957 6639.7007 3547.5657 L 6639.7007 3595.5056 L 6615.7305 3595.5056 L 6615.7305 3595.5056 L 6567.7905 3619.4758 L 6519.8506 3643.4458 L 6495.8804 3643.4458 L 6471.91 3643.4458 L 6471.91 3667.4158 L 6471.91 3667.4158 L 6447.9404 3667.4158 L 6447.9404 3691.3857 L 6400.0 3691.3857 L 6376.0303 3691.3857 L 6376.0303 3643.4458 L 6352.06 3619.4758 L 6352.06 3595.5056 Q 6352.06 3571.5356 6304.12 3595.5056 L 6280.15 3595.5056 L 6280.15 3547.5657 L 6280.15 3523.5957 L 6304.12 3523.5957 L 6304.12 3523.5957 L 6304.12 3523.5957 L 6328.09 3523.5957 L 6328.09 3499.6255 Q 6304.12 3451.6855 6280.15 3307.8652 L 6256.18 3188.0151 L 6280.15 3164.045 Q 6304.12 3164.045 6304.12 3140.075 L 6304.12 3116.105 L 6304.12 3068.1648 Q 6304.12 3044.1948 6256.18 3044.1948 Q 6232.21 3020.2249 6304.12 3020.2249 L 6352.06 3020.2249 L 6352.06 2996.2546 L 6352.06 2996.2546 L 6352.06 2996.2546 L 6352.06 2996.2546 L 6352.06 2972.2847 L 6352.06 2924.3447 L 6352.06 2924.3447 L 6352.06 2924.3447 L 6304.12 2924.3447 L 6256.18 2924.3447 L 6136.3296 2924.3447 Q 6016.4795 2924.3447 5992.5093 2948.3147 Q 5968.5396 2948.3147 5920.5996 2804.4944 L 5872.659 2660.6743 L 5872.659 2636.704 Q 5872.659 2588.7642 5848.6895 2516.854 L 5824.719 2444.9438 L 5824.719 2420.9739 Q 5824.719 2397.004 5776.7793 2325.0938 Q 5776.7793 2253.1836 5704.869 2085.3933 Q 5632.959 1917.603 5585.019 1917.603 Q 5513.109 1917.603 5441.1987 1941.5731 L 5369.2886 1965.5431 L 5345.3184 1965.5431 Q 5297.3784 1965.5431 5297.3784 1989.5132 L 5297.3784 2013.4832 L 5273.408 2013.4832 Q 5249.4385 2013.4832 5201.498 2013.4832 L 5153.558 2037.4532 L 5153.558 2037.4532 L 5153.558 2037.4532 L 5105.618 2037.4532 L 5057.678 2013.4832 L 5057.678 2013.4832 L 5057.678 2013.4832 L 5033.708 1941.5731 L 5033.708 1869.663 L 5057.678 1869.663 L 5105.618 1869.663 L 5105.618 1845.6929 L 5105.618 1845.6929 L 5105.618 1821.7229 L 5105.618 1821.7229 L 5105.618 1821.7229 L 5105.618 1821.7229 L 5057.678 1821.7229 L 5009.738 1821.7229 L 5009.738 1821.7229 L 5009.738 1821.7229 L 5009.738 1893.633 Q 5009.738 1965.5431 5009.738 2013.4832 L 5009.738 2085.3933 L 4985.768 2085.3933 L 4961.798 2085.3933 L 4961.798 2085.3933 L 4937.8276 2109.3633 L 4913.858 2109.3633 L 4865.918 2109.3633 L 4841.9478 2133.3335 L 4817.9775 2133.3335 L 4817.9775 2109.3633 L 4817.9775 2061.4233 L 4817.9775 2061.4233 Q 4817.9775 2061.4233 4841.9478 1965.5431 L 4865.918 1869.663 L 4817.9775 1869.663 L 4794.008 1869.663 L 4794.008 1893.633 L 4770.0376 1893.633 L 4770.0376 1893.633 L 4770.0376 1917.603 L 4770.0376 1917.603 Q 4770.0376 1917.603 4722.0977 1965.5431 L 4698.1274 1989.5132 L 4674.157 1989.5132 Q 4626.2173 2013.4832 4578.2773 2013.4832 Q 4530.3374 2013.4832 4434.457 2061.4233 Q 4338.5767 2109.3633 4338.5767 2157.3035 L 4338.5767 2181.2734 L 4338.5767 2181.2734 Q 4338.5767 2205.2434 4338.5767 2205.2434 L 4362.547 2205.2434 L 4386.517 2253.1836 Q 4410.487 2301.1235 4386.517 2301.1235 Q 4362.547 2301.1235 4362.547 2325.0938 Q 4386.517 2349.0637 4386.517 2420.9739 L 4386.517 2492.884 L 4410.487 2516.854 L 4434.457 2540.824 L 4434.457 2588.7642 L 4434.457 2612.7341 L 4458.4272 2612.7341 L 4458.4272 2612.7341 L 4482.397 2684.6443 Q 4482.397 2780.5244 4506.367 2828.4646 L 4530.3374 2852.4346 L 4530.3374 2924.3447 Q 4578.2773 3020.2249 4578.2773 3020.2249 L 4578.2773 3020.2249 L 4602.247 3092.135 Q 4626.2173 3164.045 4626.2173 3211.985 L 4626.2173 3259.9253 L 4626.2173 3259.9253 Q 4602.247 3259.9253 4578.2773 3235.955 Q 4554.307 3211.985 4530.3374 3259.9253 L 4530.3374 3307.8652 L 4530.3374 3307.8652 L 4530.3374 3307.8652 L 4506.367 3331.8352 Q 4482.397 3331.8352 4482.397 3307.8652 Q 4482.397 3283.8953 4458.4272 3307.8652 L 4458.4272 3355.8054 L 4434.457 3355.8054 Q 4410.487 3355.8054 4410.487 3331.8352 Q 4410.487 3307.8652 4362.547 3307.8652 Q 4314.607 3307.8652 4290.6367 3259.9253 Q 4290.6367 3211.985 4266.667 3259.9253 Q 4266.667 3283.8953 4242.697 3259.9253 L 4194.757 3259.9253 L 4194.757 3259.9253 Q 4194.757 3235.955 4170.7866 3235.955 L 4170.7866 3235.955 L 4098.8765 3235.955 Q 4050.9365 3211.985 4002.9963 3235.955 L 3979.0264 3235.955 L 3955.0564 3235.955 Q 3931.0862 3211.985 3859.176 3188.0151 L 3763.296 3164.045 L 3715.356 3140.075 L 3667.4158 3116.105 L 3643.4458 3116.105 L 3619.4758 3116.105 L 3619.4758 3140.075 L 3619.4758 3140.075 L 3643.4458 3140.075 L 3643.4458 3164.045 L 3691.3857 3164.045 L 3739.326 3164.045 L 3739.326 3188.0151 L 3763.296 3188.0151 L 3787.266 3211.985 Q 3811.236 3211.985 3811.236 3259.9253 Q 3811.236 3283.8953 3787.266 3307.8652 L 3763.296 3355.8054 L 3763.296 3355.8054 Q 3763.296 3355.8054 3763.296 3379.7754 L 3763.296 3379.7754 L 3739.326 3403.7454 Q 3715.356 3451.6855 3715.356 3499.6255 L 3715.356 3547.5657 L 3691.3857 3571.5356 L 3691.3857 3595.5056 L 3715.356 3595.5056 L 3739.326 3595.5056 L 3907.1162 3595.5056 Q 4074.9065 3595.5056 4074.9065 3619.4758 L 4074.9065 3619.4758 L 4074.9065 3619.4758 Q 4074.9065 3643.4458 4098.8765 3643.4458 L 4098.8765 3643.4458 L 4098.8765 3739.326 L 4098.8765 3859.176 L 4122.8467 3931.0862 L 4122.8467 3979.0264 L 4098.8765 3979.0264 L 4074.9065 3979.0264 L 4050.9365 4002.9963 Q 4002.9963 4026.9663 3931.0862 4026.9663 L 3859.176 4026.9663 L 3859.176 4050.9365 L 3859.176 4050.9365 L 3787.266 4050.9365 Q 3715.356 4074.9065 3667.4158 4074.9065 Q 3643.4458 4074.9065 3619.4758 4026.9663 Q 3619.4758 4002.9963 3595.5056 4026.9663 Q 3571.5356 4074.9065 3475.6555 4074.9065 L 3379.7754 4074.9065 L 3355.8054 4074.9065 Q 3331.8352 4074.9065 3331.8352 4122.8467 L 3307.8652 4146.8164 L 3283.8953 4146.8164 L 3259.9253 4146.8164 L 3235.955 4146.8164 Q 3188.0151 4122.8467 2996.2546 4122.8467 L 2828.4646 4122.8467 L 2828.4646 4098.8765 Q 2828.4646 4074.9065 2756.5544 4074.9065 Q 2708.6143 4074.9065 2756.5544 4026.9663 Q 2828.4646 3979.0264 2756.5544 3979.0264 Q 2684.6443 3979.0264 2660.6743 3859.176 L 2660.6743 3763.296 L 2660.6743 3763.296 Q 2660.6743 3739.326 2636.704 3739.326 L 2612.7341 3715.356 L 2612.7341 3715.356 Q 2612.7341 3715.356 2612.7341 3691.3857 Q 2612.7341 3667.4158 2588.7642 3643.4458 Q 2564.7942 3643.4458 2564.7942 3619.4758 Q 2564.7942 3595.5056 2588.7642 3595.5056 Q 2612.7341 3595.5056 2612.7341 3451.6855 Q 2612.7341 3331.8352 2612.7341 3307.8652 L 2564.7942 3283.8953 L 2564.7942 3283.8953 L 2564.7942 3259.9253 L 2564.7942 3259.9253 L 2564.7942 3259.9253 L 2540.824 3259.9253 L 2540.824 3259.9253 L 2516.854 3235.955 L 2492.884 3211.985 L 2444.9438 3211.985 L 2397.004 3211.985 L 2397.004 3188.0151 L 2373.0337 3188.0151 L 2373.0337 3188.0151 L 2373.0337 3211.985 L 2325.0938 3211.985 L 2277.1536 3211.985 L 2277.1536 3235.955 L 2277.1536 3235.955 L 2253.1836 3235.955 L 2253.1836 3259.9253 L 2253.1836 3259.9253 L 2229.2136 3259.9253 L 2229.2136 3259.9253 L 2229.2136 3259.9253 L 2205.2434 3283.8953 L 2181.2734 3283.8953 L 2181.2734 3307.8652 L 2181.2734 3331.8352 L 2157.3035 3355.8054 L 2133.3335 3379.7754 L 2133.3335 3403.7454 L 2133.3335 3427.7153 L 2157.3035 3547.5657 Q 2181.2734 3667.4158 2181.2734 3667.4158 L 2181.2734 3691.3857 L 2181.2734 3691.3857 L 2181.2734 3691.3857 L 2205.2434 3691.3857 L 2205.2434 3715.356 L 2181.2734 3715.356 L 2157.3035 3739.326 L 2133.3335 3739.326 L 2085.3933 3739.326 L 2061.4233 3763.296 L 2037.4532 3763.296 L 2037.4532 3739.326 Q 2037.4532 3739.326 2013.4832 3739.326 L 2013.4832 3739.326 L 2013.4832 3715.356 Q 1989.5132 3691.3857 1965.5431 3691.3857 Q 1941.5731 3667.4158 1917.603 3739.326 L 1893.633 3811.236 L 1869.663 3811.236 L 1869.663 3811.236 L 1869.663 3763.296 Q 1869.663 3715.356 1845.6929 3715.356 Q 1821.7229 3715.356 1797.7528 3619.4758 Q 1797.7528 3523.5957 1653.9326 3475.6555 Q 1534.0824 3451.6855 1270.412 3451.6855 Q 1030.7117 3499.6255 934.8315 3475.6555 Q 862.9214 3475.6555 862.9214 3499.6255 Q 838.95135 3523.5957 743.07117 3499.6255 Q 623.221 3499.6255 455.43073 3451.6855 L 263.6704 3451.6855 L 263.6704 3427.7153 L 263.6704 3427.7153 L 239.70038 3427.7153 L 239.70038 3403.7454 L 215.73035 3403.7454 L 167.79027 3403.7454 L 167.79027 3379.7754 L 167.79027 3379.7754 L 215.73035 3379.7754 L 239.70038 3379.7754 L 239.70038 3355.8054 L 263.6704 3307.8652 L 263.6704 3307.8652 L 263.6704 3307.8652 L 311.6105 3331.8352 Q 335.58054 3331.8352 335.58054 3307.8652 Q 335.58054 3259.9253 407.49066 3259.9253 Q 503.3708 3259.9253 503.3708 3235.955 Q 527.3408 3211.985 551.31085 3188.0151 Q 599.251 3188.0151 599.251 3164.045 Q 599.251 3140.075 623.221 3140.075 Q 647.19104 3140.075 647.19104 3116.105 Q 647.19104 3092.135 743.07117 3068.1648 Q 838.95135 3044.1948 934.8315 2876.4045 Q 1054.6816 2708.6143 1078.6517 2708.6143 Q 1102.6217 2708.6143 1102.6217 2684.6443 Q 1102.6217 2660.6743 1150.5618 2660.6743 Q 1198.502 2660.6743 1198.502 2636.704 Q 1198.502 2612.7341 1246.442 2588.7642 Q 1318.352 2588.7642 1318.352 2564.7942 Q 1318.352 2540.824 1342.3221 2540.824 Q 1366.2921 2516.854 1414.2323 2468.9138 Q 1438.2023 2397.004 1462.1724 2397.004 Q 1486.1423 2397.004 1558.0525 2373.0337 L 1605.9926 2349.0637 L 1605.9926 2349.0637 L 1605.9926 2349.0637 L 1629.9626 2349.0637 L 1629.9626 2349.0637 L 1558.0525 2325.0938 L 1462.1724 2301.1235 L 1486.1423 2301.1235 L 1510.1124 2301.1235 L 1462.1724 2277.1536 Q 1414.2323 2277.1536 1414.2323 2301.1235 Q 1414.2323 2325.0938 1390.2622 2325.0938 Q 1366.2921 2301.1235 1342.3221 2349.0637 Q 1318.352 2373.0337 1198.502 2397.004 Q 1078.6517 2397.004 1078.6517 2349.0637 Q 1078.6517 2325.0938 886.8914 2301.1235 Q 695.1311 2253.1836 647.19104 2277.1536 Q 623.221 2301.1235 551.31085 2277.1536 Q 455.43073 2277.1536 455.43073 2253.1836 Q 455.43073 2229.2136 407.49066 2229.2136 Q 359.55057 2205.2434 311.6105 2061.4233 Q 239.70038 1917.603 167.79027 1869.663 Q 119.85019 1821.7229 47.940075 1701.8727 Q -23.970037 1582.0225 0.0 1582.0225 Q 23.970037 1582.0225 71.91011 1486.1423 Q 95.88015 1414.2323 119.85019 1414.2323 Q 143.82022 1414.2323 143.82022 1390.2622 Q 143.82022 1366.2921 191.7603 1318.352 Q 263.6704 1270.412 311.6105 1294.3821 Q 359.55057 1294.3821 359.55057 1246.442 Q 359.55057 1222.4719 455.43073 1174.5319 Q 551.31085 1126.5918 551.31085 1102.6217 Q 551.31085 1054.6816 599.251 1030.7117 L 647.19104 1006.7416 L 647.19104 1006.7416 L 647.19104 1006.7416 L 671.1611 1006.7416 Q 671.1611 1006.7416 671.1611 958.8015 Q 695.1311 934.8315 623.221 910.86145 L 551.31085 910.86145 L 575.2809 886.8914 L 599.251 862.9214 L 671.1611 862.9214 Q 743.07117 838.95135 767.0412 838.95135 L 767.0412 814.9813 L 767.0412 814.9813 L 791.0112 814.9813 L 791.0112 814.9813 L 791.0112 814.9813 L 791.0112 791.0112 L 791.0112 791.0112 L 814.9813 791.0112 L 814.9813 767.0412 L 814.9813 767.0412 L 838.95135 767.0412 L 838.95135 767.0412 L 838.95135 767.0412 L 838.95135 743.07117 L 838.95135 743.07117 L 862.9214 743.07117 L 862.9214 719.10114 L 862.9214 719.10114 L 886.8914 719.10114 L 886.8914 719.10114 L 886.8914 695.1311 L 982.77155 671.1611 Q 1078.6517 647.19104 1078.6517 671.1611 Q 1102.6217 719.10114 1174.5319 719.10114 Q 1270.412 719.10114 1246.442 767.0412 Q 1222.4719 814.9813 1270.412 838.95135 Q 1294.3821 862.9214 1390.2622 862.9214 Q 1486.1423 862.9214 1629.9626 814.9813 Q 1773.7828 791.0112 1773.7828 767.0412 Q 1773.7828 743.07117 2085.3933 695.1311 Q 2373.0337 623.221 2420.9739 599.251 Q 2468.9138 575.2809 2588.7642 479.40076 Q 2732.5842 383.5206 2804.4944 383.5206 Q 2852.4346 383.5206 2900.3745 359.55057 Q 2924.3447 359.55057 2924.3447 383.5206 Q 2924.3447 407.49066 3116.105 407.49066 Q 3307.8652 407.49066 3307.8652 383.5206 Q 3307.8652 359.55057 3355.8054 335.58054 Q 3427.7153 311.6105 3475.6555 239.70038 Q 3523.5957 191.7603 3571.5356 143.82022 Q 3619.4758 119.85019 3619.4758 95.88015 L 3619.4758 71.91011 L 3691.3857 47.940075 Q 3763.296 47.940075 3763.296 23.970037 Q 3763.296 0.0 3787.266 0.0 z M 1438.2023 2492.884 Q 1438.2023 2492.884 1438.2023 2468.9138 Q 1462.1724 2468.9138 1462.1724 2492.884 Q 1462.1724 2492.884 1438.2023 2492.884 z" svg:height="41.468166mm" draw:style-name="style-353" svg:viewBox="0.0 0.0 7095.1313 4146.8164" svg:width="70.95131mm" svg:x="157.00375mm" svg:y="54.651688mm"/>
          <draw:path svg:d="M 239.70038 23.970037 L 239.70038 0.0 L 335.58054 23.970037 Q 431.4607 23.970037 455.43073 23.970037 L 503.3708 23.970037 L 503.3708 23.970037 L 503.3708 23.970037 L 527.3408 95.88015 Q 551.31085 167.79027 503.3708 215.73035 Q 455.43073 263.6704 455.43073 263.6704 L 455.43073 263.6704 L 455.43073 287.64044 L 431.4607 287.64044 L 431.4607 287.64044 Q 407.49066 287.64044 407.49066 311.6105 L 407.49066 311.6105 L 407.49066 311.6105 L 407.49066 311.6105 L 383.5206 311.6105 L 383.5206 335.58054 L 359.55057 335.58054 Q 311.6105 359.55057 263.6704 359.55057 Q 191.7603 407.49066 167.79027 359.55057 L 143.82022 335.58054 L 143.82022 335.58054 Q 119.85019 335.58054 119.85019 359.55057 L 119.85019 359.55057 L 119.85019 359.55057 Q 95.88015 359.55057 95.88015 335.58054 L 95.88015 335.58054 L 95.88015 311.6105 L 95.88015 311.6105 L 119.85019 311.6105 Q 119.85019 311.6105 119.85019 215.73035 Q 95.88015 143.82022 71.91011 143.82022 L 47.940075 143.82022 L 47.940075 143.82022 Q 47.940075 119.85019 23.970037 119.85019 L 0.0 119.85019 L 0.0 95.88015 L 23.970037 95.88015 L 23.970037 95.88015 L 23.970037 71.91011 L 71.91011 71.91011 L 95.88015 71.91011 L 119.85019 119.85019 Q 143.82022 119.85019 191.7603 119.85019 Q 239.70038 119.85019 215.73035 95.88015 Q 215.73035 71.91011 239.70038 71.91011 Q 263.6704 47.940075 239.70038 47.940075 Q 239.70038 23.970037 239.70038 23.970037 L 239.70038 23.970037 L 239.70038 23.970037 z" svg:height="3.5955057mm" draw:style-name="style-354" svg:viewBox="0.0 0.0 527.3408 359.55057" svg:width="5.2734084mm" svg:x="126.8015mm" svg:y="145.97754mm"/>
          <draw:path svg:d="M 0.0 71.91011 L 0.0 0.0 L 23.970037 0.0 L 23.970037 0.0 L 23.970037 23.970037 Q 23.970037 47.940075 143.82022 23.970037 Q 263.6704 23.970037 263.6704 23.970037 L 263.6704 23.970037 L 263.6704 47.940075 L 263.6704 71.91011 L 287.64044 71.91011 L 287.64044 71.91011 L 287.64044 95.88015 L 311.6105 95.88015 L 335.58054 143.82022 Q 359.55057 215.73035 383.5206 215.73035 Q 407.49066 215.73035 407.49066 311.6105 Q 431.4607 407.49066 455.43073 407.49066 L 503.3708 407.49066 L 503.3708 431.4607 Q 503.3708 455.43073 431.4607 455.43073 Q 359.55057 455.43073 359.55057 479.40076 Q 335.58054 503.3708 263.6704 503.3708 L 215.73035 503.3708 L 215.73035 527.3408 L 215.73035 527.3408 L 191.7603 527.3408 L 191.7603 551.31085 L 167.79027 551.31085 L 143.82022 551.31085 L 143.82022 527.3408 L 143.82022 527.3408 L 143.82022 503.3708 L 143.82022 503.3708 L 167.79027 503.3708 L 167.79027 503.3708 L 167.79027 479.40076 Q 167.79027 455.43073 71.91011 311.6105 Q 23.970037 167.79027 0.0 71.91011 z" svg:height="5.5131087mm" draw:style-name="style-355" svg:viewBox="0.0 0.0 503.3708 551.31085" svg:width="5.033708mm" svg:x="73.10862mm" svg:y="147.89514mm"/>
          <draw:path svg:d="M 335.58054 119.85019 L 335.58054 119.85019 L 407.49066 167.79027 Q 455.43073 191.7603 503.3708 215.73035 L 527.3408 215.73035 L 551.31085 215.73035 Q 575.2809 239.70038 455.43073 239.70038 L 359.55057 263.6704 L 359.55057 287.64044 L 359.55057 311.6105 L 383.5206 311.6105 L 383.5206 311.6105 L 383.5206 335.58054 Q 359.55057 359.55057 335.58054 383.5206 Q 311.6105 383.5206 311.6105 407.49066 Q 311.6105 431.4607 215.73035 431.4607 L 143.82022 431.4607 L 143.82022 431.4607 L 119.85019 407.49066 L 119.85019 407.49066 L 119.85019 407.49066 L 119.85019 335.58054 Q 119.85019 263.6704 95.88015 263.6704 L 71.91011 287.64044 L 23.970037 287.64044 L 0.0 287.64044 L 0.0 263.6704 L 23.970037 263.6704 L 23.970037 239.70038 L 23.970037 215.73035 L 0.0 215.73035 L 0.0 215.73035 L 0.0 191.7603 L 23.970037 143.82022 L 23.970037 119.85019 L 23.970037 95.88015 L 47.940075 95.88015 L 71.91011 95.88015 L 71.91011 119.85019 L 71.91011 119.85019 L 95.88015 119.85019 L 95.88015 143.82022 L 119.85019 143.82022 Q 119.85019 143.82022 167.79027 119.85019 Q 191.7603 119.85019 191.7603 71.91011 L 191.7603 23.970037 L 263.6704 0.0 Q 311.6105 0.0 311.6105 47.940075 Q 311.6105 119.85019 335.58054 119.85019 z" svg:height="4.3146067mm" draw:style-name="style-356" svg:viewBox="0.0 0.0 551.31085 431.4607" svg:width="5.5131087mm" svg:x="132.5543mm" svg:y="151.49065mm"/>
          <draw:path svg:d="M 431.4607 0.0 L 479.40076 0.0 L 479.40076 23.970037 L 479.40076 47.940075 L 479.40076 71.91011 Q 479.40076 119.85019 431.4607 119.85019 Q 407.49066 143.82022 407.49066 167.79027 Q 431.4607 191.7603 359.55057 239.70038 L 287.64044 263.6704 L 239.70038 287.64044 L 215.73035 287.64044 L 191.7603 287.64044 Q 191.7603 263.6704 167.79027 287.64044 L 143.82022 287.64044 L 143.82022 287.64044 L 119.85019 263.6704 L 71.91011 263.6704 Q 23.970037 263.6704 23.970037 239.70038 L -3.6379788E-12 215.73035 L 95.88015 167.79027 Q 167.79027 119.85019 167.79027 119.85019 L 167.79027 119.85019 L 287.64044 71.91011 Q 383.5206 23.970037 431.4607 0.0 z M 335.58054 215.73035 Q 335.58054 215.73035 335.58054 191.7603 Q 335.58054 191.7603 335.58054 215.73035 Q 335.58054 215.73035 335.58054 215.73035 z M 239.70038 263.6704 Q 239.70038 263.6704 239.70038 239.70038 Q 239.70038 239.70038 239.70038 263.6704 Q 239.70038 263.6704 239.70038 263.6704 z" svg:height="2.8764045mm" draw:style-name="style-357" svg:viewBox="0.0 0.0 479.40076 287.64044" svg:width="4.794008mm" svg:x="297.2285mm" svg:y="125.8427mm"/>
          <draw:path svg:d="M 311.6105 23.970037 L 215.73035 23.970037 L 910.86145 0.0 L 1605.9926 0.0 L 1605.9926 0.0 Q 1605.9926 23.970037 1486.1423 23.970037 L 1366.2921 23.970037 L 1366.2921 47.940075 L 1366.2921 71.91011 L 1510.1124 71.91011 Q 1653.9326 95.88015 1653.9326 119.85019 Q 1653.9326 143.82022 1677.9027 167.79027 L 1677.9027 167.79027 L 1510.1124 167.79027 Q 1342.3221 167.79027 1222.4719 143.82022 Q 1126.5918 143.82022 1126.5918 167.79027 Q 1126.5918 191.7603 767.0412 167.79027 L 407.49066 167.79027 L 215.73035 167.79027 Q 0.0 167.79027 0.0 143.82022 L 0.0 119.85019 L 119.85019 119.85019 L 263.6704 119.85019 L 167.79027 95.88015 L 71.91011 71.91011 L 71.91011 71.91011 L 71.91011 71.91011 L 167.79027 71.91011 L 287.64044 71.91011 L 335.58054 47.940075 L 383.5206 23.970037 L 311.6105 23.970037 z" svg:height="1.6779027mm" draw:style-name="style-358" svg:viewBox="0.0 0.0 1677.9027 167.79027" svg:width="16.779026mm" svg:x="82.21723mm" svg:y="162.75656mm"/>
          <draw:path svg:d="M 143.82022 0.0 L 143.82022 0.0 L 143.82022 0.0 L 143.82022 0.0 L 167.79027 0.0 L 167.79027 0.0 L 167.79027 23.970037 L 191.7603 23.970037 L 287.64044 23.970037 Q 407.49066 47.940075 407.49066 47.940075 L 407.49066 47.940075 L 407.49066 47.940075 L 407.49066 47.940075 L 431.4607 71.91011 L 455.43073 71.91011 L 455.43073 95.88015 L 479.40076 119.85019 L 479.40076 119.85019 L 479.40076 143.82022 L 479.40076 143.82022 L 479.40076 143.82022 L 503.3708 143.82022 L 503.3708 167.79027 L 479.40076 167.79027 Q 479.40076 191.7603 431.4607 191.7603 L 359.55057 191.7603 L 359.55057 215.73035 L 335.58054 239.70038 L 335.58054 239.70038 L 335.58054 239.70038 L 383.5206 263.6704 L 407.49066 263.6704 L 407.49066 287.64044 L 431.4607 311.6105 L 431.4607 335.58054 Q 431.4607 335.58054 455.43073 335.58054 L 455.43073 359.55057 L 455.43073 359.55057 Q 455.43073 383.5206 431.4607 383.5206 Q 407.49066 383.5206 359.55057 383.5206 Q 311.6105 431.4607 287.64044 407.49066 Q 239.70038 407.49066 239.70038 335.58054 L 239.70038 287.64044 L 239.70038 263.6704 Q 239.70038 239.70038 215.73035 239.70038 Q 191.7603 239.70038 95.88015 239.70038 L -3.6379788E-12 239.70038 L -3.6379788E-12 215.73035 L -3.6379788E-12 215.73035 L 23.970037 191.7603 L 47.940075 143.82022 L 47.940075 143.82022 L 47.940075 119.85019 L 23.970037 119.85019 L 23.970037 95.88015 L 23.970037 95.88015 L 47.940075 95.88015 L 47.940075 95.88015 L 47.940075 95.88015 L 23.970037 71.91011 Q -3.6379788E-12 47.940075 -3.6379788E-12 47.940075 L -3.6379788E-12 47.940075 L 71.91011 47.940075 Q 143.82022 23.970037 143.82022 0.0 z" svg:height="4.0749063mm" draw:style-name="style-359" svg:viewBox="0.0 0.0 503.3708 407.49066" svg:width="5.033708mm" svg:x="246.89139mm" svg:y="87.25094mm"/>
          <draw:path svg:d="M 311.6105 1.8189894E-12 L 311.6105 1.8189894E-12 L 359.55057 1.8189894E-12 Q 383.5206 23.970037 407.49066 47.940075 L 407.49066 71.91011 L 359.55057 95.88015 Q 335.58054 95.88015 335.58054 287.64044 Q 335.58054 479.40076 311.6105 479.40076 L 287.64044 479.40076 L 287.64044 455.43073 Q 287.64044 431.4607 263.6704 407.49066 Q 263.6704 383.5206 239.70038 383.5206 Q 215.73035 383.5206 191.7603 335.58054 Q 191.7603 311.6105 143.82022 335.58054 Q 119.85019 335.58054 95.88015 335.58054 Q 95.88015 311.6105 71.91011 311.6105 L 47.940075 311.6105 L 47.940075 311.6105 Q 47.940075 287.64044 47.940075 287.64044 Q 47.940075 287.64044 23.970037 239.70038 L 0.0 191.7603 L 0.0 191.7603 Q 23.970037 191.7603 23.970037 167.79027 L 47.940075 167.79027 L 71.91011 143.82022 Q 95.88015 143.82022 95.88015 191.7603 Q 95.88015 215.73035 167.79027 239.70038 Q 239.70038 239.70038 239.70038 263.6704 L 239.70038 287.64044 L 263.6704 287.64044 L 263.6704 287.64044 L 263.6704 263.6704 L 287.64044 263.6704 L 287.64044 143.82022 L 287.64044 47.940075 L 287.64044 47.940075 L 287.64044 47.940075 L 287.64044 23.970037 L 287.64044 23.970037 L 311.6105 1.8189894E-12 z" svg:height="4.794008mm" draw:style-name="style-360" svg:viewBox="0.0 0.0 407.49066 479.40076" svg:width="4.0749063mm" svg:x="302.0225mm" svg:y="135.19101mm"/>
          <draw:path svg:d="M 95.88015 0.0 L 119.85019 0.0 L 119.85019 0.0 Q 119.85019 0.0 143.82022 23.970037 L 143.82022 23.970037 L 239.70038 71.91011 Q 311.6105 143.82022 335.58054 143.82022 Q 335.58054 167.79027 359.55057 167.79027 L 359.55057 167.79027 L 359.55057 167.79027 Q 359.55057 167.79027 311.6105 191.7603 L 287.64044 191.7603 L 287.64044 167.79027 Q 263.6704 167.79027 191.7603 167.79027 L 95.88015 167.79027 L 71.91011 167.79027 L 23.970037 167.79027 L 23.970037 167.79027 Q 23.970037 143.82022 -3.6379788E-12 143.82022 L -3.6379788E-12 143.82022 L 47.940075 119.85019 Q 95.88015 95.88015 71.91011 47.940075 Q 71.91011 23.970037 95.88015 0.0 z" svg:height="1.917603mm" draw:style-name="style-361" svg:viewBox="0.0 0.0 359.55057 191.7603" svg:width="3.5955057mm" svg:x="247.13109mm" svg:y="42.90637mm"/>
          <draw:path svg:d="M 0.0 71.91011 L 0.0 0.0 L 23.970037 0.0 L 47.940075 0.0 L 47.940075 23.970037 L 47.940075 47.940075 L 71.91011 47.940075 L 71.91011 71.91011 L 71.91011 71.91011 L 95.88015 71.91011 L 95.88015 47.940075 Q 95.88015 23.970037 143.82022 23.970037 Q 167.79027 23.970037 167.79027 71.91011 L 167.79027 95.88015 L 167.79027 167.79027 L 143.82022 263.6704 L 143.82022 263.6704 L 143.82022 263.6704 L 143.82022 215.73035 Q 143.82022 167.79027 95.88015 167.79027 L 47.940075 143.82022 L 23.970037 143.82022 Q 0.0 119.85019 0.0 71.91011 z" svg:height="2.6367042mm" draw:style-name="style-362" svg:viewBox="0.0 0.0 167.79027 263.6704" svg:width="1.6779027mm" svg:x="255.0412mm" svg:y="149.81274mm"/>
          <draw:path svg:d="M 0.0 23.970037 L 47.940075 0.0 L 119.85019 23.970037 Q 191.7603 47.940075 191.7603 23.970037 L 215.73035 23.970037 L 215.73035 23.970037 L 239.70038 23.970037 L 239.70038 47.940075 Q 263.6704 95.88015 287.64044 95.88015 Q 335.58054 95.88015 335.58054 71.91011 L 335.58054 47.940075 L 359.55057 95.88015 L 359.55057 143.82022 L 335.58054 143.82022 Q 287.64044 143.82022 239.70038 191.7603 L 215.73035 215.73035 L 191.7603 215.73035 Q 191.7603 191.7603 191.7603 191.7603 L 191.7603 191.7603 L 167.79027 191.7603 Q 167.79027 191.7603 95.88015 191.7603 Q 47.940075 191.7603 47.940075 143.82022 L 47.940075 119.85019 L 47.940075 119.85019 Q 47.940075 119.85019 71.91011 95.88015 Q 71.91011 71.91011 23.970037 47.940075 Q -47.940075 47.940075 0.0 23.970037 z" svg:height="2.1573033mm" draw:style-name="style-363" svg:viewBox="0.0 0.0 359.55057 215.73035" svg:width="3.5955057mm" svg:x="174.98128mm" svg:y="93.003746mm"/>
          <draw:path svg:d="M 0.0 23.970037 L 23.970037 0.0 L 527.3408 0.0 L 1030.7117 0.0 L 1030.7117 23.970037 L 1054.6816 23.970037 L 1054.6816 23.970037 L 1054.6816 47.940075 L 1006.7416 47.940075 L 958.8015 47.940075 L 958.8015 71.91011 L 958.8015 71.91011 L 982.77155 71.91011 L 982.77155 95.88015 L 982.77155 95.88015 L 1006.7416 95.88015 L 1006.7416 95.88015 L 1006.7416 95.88015 L 1006.7416 119.85019 L 1006.7416 119.85019 L 982.77155 119.85019 L 982.77155 143.82022 L 934.8315 143.82022 Q 886.8914 143.82022 886.8914 167.79027 Q 910.86145 167.79027 695.1311 191.7603 L 503.3708 191.7603 L 455.43073 215.73035 L 407.49066 239.70038 L 383.5206 239.70038 L 359.55057 239.70038 L 359.55057 263.6704 L 383.5206 263.6704 L 383.5206 287.64044 L 383.5206 287.64044 L 335.58054 287.64044 Q 311.6105 287.64044 311.6105 191.7603 Q 287.64044 119.85019 287.64044 143.82022 Q 287.64044 167.79027 263.6704 143.82022 Q 239.70038 143.82022 167.79027 143.82022 L 71.91011 143.82022 L 47.940075 143.82022 Q 23.970037 143.82022 23.970037 119.85019 Q 23.970037 95.88015 0.0 95.88015 Q -23.970037 95.88015 0.0 47.940075 L 0.0 23.970037 L 0.0 23.970037 z" svg:height="2.8764045mm" draw:style-name="style-364" svg:viewBox="0.0 0.0 1054.6816 287.64044" svg:width="10.546817mm" svg:x="58.966293mm" svg:y="164.91386mm"/>
          <draw:path svg:d="M 71.91011 23.970037 L 71.91011 0.0 L 71.91011 0.0 Q 95.88015 0.0 95.88015 0.0 Q 95.88015 23.970037 95.88015 71.91011 Q 95.88015 119.85019 71.91011 119.85019 L 23.970037 119.85019 L 23.970037 95.88015 Q -3.6379788E-12 71.91011 -3.6379788E-12 47.940075 L -3.6379788E-12 23.970037 L 47.940075 47.940075 Q 71.91011 47.940075 71.91011 23.970037 z" svg:height="1.198502mm" draw:style-name="style-365" svg:viewBox="0.0 0.0 95.88015 119.85019" svg:width="0.9588015mm" svg:x="221.96255mm" svg:y="51.295883mm"/>
          <draw:path svg:d="M 862.9214 0.0 L 862.9214 0.0 L 886.8914 0.0 Q 934.8315 0.0 934.8315 23.970037 Q 958.8015 71.91011 982.77155 71.91011 L 982.77155 71.91011 L 1198.502 71.91011 L 1414.2323 71.91011 L 1342.3221 95.88015 L 1270.412 119.85019 L 1270.412 119.85019 L 1270.412 119.85019 L 1246.442 119.85019 L 1246.442 143.82022 L 1198.502 143.82022 Q 1150.5618 119.85019 647.19104 95.88015 L 119.85019 71.91011 L 71.91011 47.940075 L 0.0 23.970037 L 71.91011 23.970037 L 167.79027 23.970037 L 503.3708 23.970037 Q 862.9214 23.970037 862.9214 0.0 z" svg:height="1.4382023mm" draw:style-name="style-366" svg:viewBox="0.0 0.0 1414.2323 143.82022" svg:width="14.142323mm" svg:x="102.352066mm" svg:y="170.90637mm"/>
          <draw:path svg:d="M 239.70038 0.0 L 263.6704 0.0 L 287.64044 0.0 L 311.6105 0.0 L 287.64044 143.82022 Q 239.70038 311.6105 239.70038 383.5206 L 239.70038 431.4607 L 239.70038 431.4607 Q 239.70038 431.4607 215.73035 503.3708 Q 191.7603 575.2809 167.79027 623.221 Q 143.82022 647.19104 71.91011 647.19104 L 23.970037 647.19104 L 0.0 647.19104 Q -23.970037 647.19104 0.0 335.58054 L 23.970037 23.970037 L 23.970037 23.970037 L 47.940075 23.970037 L 119.85019 23.970037 Q 191.7603 47.940075 191.7603 23.970037 L 191.7603 23.970037 L 215.73035 23.970037 Q 239.70038 0.0 239.70038 0.0 z" svg:height="6.4719105mm" draw:style-name="style-367" svg:viewBox="0.0 0.0 311.6105 647.19104" svg:width="3.1161048mm" svg:x="202.30711mm" svg:y="141.90262mm"/>
          <draw:path svg:d="M 479.40076 71.91011 L 479.40076 71.91011 L 455.43073 71.91011 Q 455.43073 71.91011 383.5206 119.85019 L 311.6105 119.85019 L 287.64044 143.82022 L 263.6704 167.79027 L 263.6704 167.79027 L 263.6704 167.79027 L 239.70038 167.79027 L 239.70038 167.79027 L 215.73035 167.79027 Q 191.7603 167.79027 95.88015 215.73035 L 0.0 263.6704 L 0.0 239.70038 L 0.0 239.70038 L 23.970037 215.73035 Q 71.91011 191.7603 47.940075 167.79027 Q 47.940075 119.85019 47.940075 119.85019 L 47.940075 119.85019 L 47.940075 119.85019 L 71.91011 119.85019 L 71.91011 95.88015 L 71.91011 71.91011 L 47.940075 47.940075 L 47.940075 23.970037 L 95.88015 23.970037 L 143.82022 23.970037 L 167.79027 0.0 L 191.7603 0.0 L 311.6105 0.0 Q 431.4607 0.0 431.4607 23.970037 Q 431.4607 47.940075 455.43073 47.940075 Q 479.40076 71.91011 479.40076 71.91011 z" svg:height="2.6367042mm" draw:style-name="style-368" svg:viewBox="0.0 0.0 479.40076 263.6704" svg:width="4.794008mm" svg:x="270.14233mm" svg:y="95.16105mm"/>
          <draw:path svg:d="M 383.5206 143.82022 L 407.49066 1.8189894E-12 L 431.4607 23.970037 Q 455.43073 47.940075 479.40076 23.970037 Q 479.40076 1.8189894E-12 503.3708 23.970037 Q 527.3408 47.940075 527.3408 47.940075 L 527.3408 47.940075 L 551.31085 335.58054 Q 575.2809 599.251 599.251 623.221 Q 623.221 623.221 647.19104 671.1611 Q 671.1611 719.10114 671.1611 719.10114 Q 695.1311 719.10114 719.10114 719.10114 L 719.10114 719.10114 L 719.10114 743.07117 Q 719.10114 767.0412 647.19104 814.9813 L 599.251 862.9214 L 599.251 862.9214 Q 599.251 862.9214 551.31085 862.9214 L 503.3708 862.9214 L 479.40076 862.9214 Q 479.40076 862.9214 479.40076 886.8914 L 479.40076 886.8914 L 455.43073 886.8914 Q 431.4607 862.9214 407.49066 838.95135 Q 383.5206 814.9813 383.5206 743.07117 Q 359.55057 671.1611 191.7603 647.19104 L 0.0 623.221 L 0.0 623.221 L 0.0 623.221 L 23.970037 599.251 L 47.940075 599.251 L 47.940075 551.31085 L 47.940075 503.3708 L 47.940075 503.3708 L 47.940075 503.3708 L 71.91011 479.40076 L 71.91011 455.43073 L 215.73035 455.43073 L 359.55057 455.43073 L 359.55057 383.5206 Q 383.5206 287.64044 383.5206 143.82022 z" svg:height="8.868914mm" draw:style-name="style-369" svg:viewBox="0.0 0.0 719.10114 886.8914" svg:width="7.1910114mm" svg:x="287.16104mm" svg:y="142.86142mm"/>
          <draw:path svg:d="M 431.4607 71.91011 L 431.4607 71.91011 L 431.4607 71.91011 Q 431.4607 95.88015 407.49066 119.85019 Q 407.49066 143.82022 383.5206 143.82022 Q 359.55057 167.79027 335.58054 119.85019 Q 311.6105 95.88015 215.73035 119.85019 Q 119.85019 119.85019 119.85019 143.82022 L 143.82022 167.79027 L 119.85019 167.79027 L 119.85019 167.79027 L 119.85019 191.7603 L 119.85019 191.7603 L 95.88015 191.7603 L 95.88015 191.7603 L 95.88015 167.79027 L 95.88015 143.82022 L 71.91011 119.85019 L 71.91011 95.88015 L 47.940075 95.88015 L 0.0 71.91011 L 0.0 71.91011 L 0.0 71.91011 L 23.970037 47.940075 L 23.970037 23.970037 L 95.88015 23.970037 Q 143.82022 23.970037 143.82022 0.0 L 167.79027 0.0 L 359.55057 0.0 Q 527.3408 0.0 479.40076 23.970037 Q 383.5206 47.940075 407.49066 47.940075 Q 407.49066 71.91011 431.4607 71.91011 z" svg:height="1.917603mm" draw:style-name="style-370" svg:viewBox="0.0 0.0 479.40076 191.7603" svg:width="4.794008mm" svg:x="250.2472mm" svg:y="88.92884mm"/>
          <draw:path svg:d="M 47.940075 0.0 L 71.91011 0.0 L 71.91011 23.970037 Q 95.88015 47.940075 119.85019 71.91011 Q 143.82022 71.91011 143.82022 95.88015 Q 143.82022 119.85019 215.73035 143.82022 Q 311.6105 167.79027 311.6105 143.82022 Q 311.6105 119.85019 383.5206 143.82022 Q 455.43073 167.79027 455.43073 191.7603 Q 455.43073 239.70038 599.251 239.70038 L 719.10114 239.70038 L 719.10114 239.70038 Q 719.10114 239.70038 647.19104 287.64044 L 551.31085 335.58054 L 575.2809 359.55057 Q 575.2809 383.5206 623.221 383.5206 L 671.1611 383.5206 L 695.1311 407.49066 L 695.1311 407.49066 L 695.1311 431.4607 L 695.1311 479.40076 L 671.1611 479.40076 L 671.1611 479.40076 L 647.19104 503.3708 L 599.251 527.3408 L 407.49066 527.3408 L 191.7603 527.3408 L 143.82022 527.3408 Q 95.88015 527.3408 71.91011 527.3408 L 47.940075 527.3408 L 47.940075 527.3408 L 23.970037 527.3408 L 23.970037 503.3708 L 23.970037 479.40076 L 0.0 479.40076 L 0.0 479.40076 L 0.0 455.43073 L 0.0 431.4607 L 47.940075 431.4607 Q 95.88015 431.4607 95.88015 407.49066 Q 71.91011 407.49066 47.940075 263.6704 L 23.970037 119.85019 L 23.970037 71.91011 Q 23.970037 23.970037 47.940075 0.0 z" svg:height="5.2734084mm" draw:style-name="style-371" svg:viewBox="0.0 0.0 719.10114 527.3408" svg:width="7.1910114mm" svg:x="291.71536mm" svg:y="124.644196mm"/>
          <draw:path svg:d="M 6304.12 0.0 L 6304.12 0.0 L 6328.09 95.88015 Q 6376.0303 191.7603 6376.0303 215.73035 Q 6376.0303 263.6704 6400.0 263.6704 Q 6423.97 287.64044 6423.97 383.5206 Q 6423.97 479.40076 6447.9404 479.40076 L 6447.9404 503.3708 L 6471.91 503.3708 Q 6519.8506 503.3708 6519.8506 479.40076 Q 6519.8506 455.43073 6543.8203 479.40076 Q 6567.7905 503.3708 6711.611 455.43073 Q 6855.4307 407.49066 6999.251 359.55057 Q 7167.0415 311.6105 7191.011 263.6704 Q 7214.9814 215.73035 7238.9517 215.73035 Q 7286.8916 239.70038 7286.8916 263.6704 Q 7310.862 311.6105 7382.7715 311.6105 L 7454.6816 311.6105 L 7478.652 311.6105 L 7502.622 311.6105 L 7502.622 335.58054 L 7526.592 335.58054 L 7526.592 359.55057 L 7526.592 407.49066 L 7478.652 503.3708 Q 7430.712 575.2809 7406.7417 623.221 Q 7382.7715 647.19104 7406.7417 671.1611 Q 7430.712 695.1311 7430.712 719.10114 Q 7454.6816 743.07117 7502.622 767.0412 Q 7550.562 791.0112 7622.472 862.9214 Q 7670.412 934.8315 7718.352 982.77155 Q 7766.2925 1006.7416 7766.2925 1030.7117 Q 7766.2925 1054.6816 7790.262 1078.6517 Q 7814.2324 1078.6517 7790.262 1150.5618 Q 7766.2925 1222.4719 7790.262 1270.412 Q 7814.2324 1318.352 7766.2925 1390.2622 Q 7718.352 1438.2023 7718.352 1462.1724 Q 7718.352 1486.1423 7718.352 1510.1124 L 7718.352 1510.1124 L 7718.352 1510.1124 Q 7718.352 1534.0824 7694.3823 1534.0824 L 7694.3823 1534.0824 L 7670.412 1534.0824 L 7670.412 1558.0525 L 7670.412 1558.0525 L 7670.412 1558.0525 L 7646.4424 1558.0525 L 7646.4424 1558.0525 L 7646.4424 1582.0225 L 7622.472 1582.0225 L 7622.472 1582.0225 L 7622.472 1605.9926 L 7646.4424 1605.9926 L 7670.412 1605.9926 L 7670.412 1605.9926 Q 7670.412 1629.9626 7646.4424 1629.9626 L 7646.4424 1653.9326 L 7718.352 1629.9626 Q 7766.2925 1629.9626 7766.2925 1653.9326 Q 7766.2925 1701.8727 7814.2324 1701.8727 Q 7838.2026 1701.8727 7862.1724 1701.8727 L 7862.1724 1701.8727 L 7910.113 1701.8727 Q 7958.0527 1725.8428 7958.0527 1749.8127 Q 7958.0527 1773.7828 7934.0825 1773.7828 Q 7910.113 1797.7528 7982.0225 1773.7828 Q 8053.9326 1773.7828 8053.9326 1797.7528 Q 8053.9326 1845.6929 8149.813 1893.633 Q 8245.693 1941.5731 8245.693 1989.5132 Q 8269.663 2037.4532 8341.573 2061.4233 Q 8437.453 2061.4233 8437.453 2037.4532 Q 8437.453 2013.4832 8629.214 1989.5132 Q 8797.004 1941.5731 8916.8545 1941.5731 Q 9012.734 1941.5731 9204.494 1989.5132 Q 9396.255 2037.4532 9516.105 2085.3933 Q 9635.955 2133.3335 9683.8955 2181.2734 Q 9707.865 2181.2734 9779.775 2253.1836 Q 9851.686 2301.1235 9851.686 2325.0938 Q 9851.686 2349.0637 10115.356 2373.0337 Q 10402.996 2420.9739 10426.967 2397.004 Q 10450.937 2397.004 10450.937 2420.9739 Q 10426.967 2468.9138 10498.877 2468.9138 Q 10594.757 2468.9138 10594.757 2444.9438 Q 10618.727 2420.9739 10618.727 2444.9438 Q 10642.697 2444.9438 10642.697 2468.9138 L 10642.697 2492.884 L 10642.697 2492.884 Q 10618.727 2516.854 10618.727 2516.854 L 10594.757 2516.854 L 10594.757 2516.854 L 10594.757 2516.854 L 10594.757 2540.824 L 10594.757 2540.824 L 10570.787 2540.824 L 10570.787 2564.7942 L 10570.787 2564.7942 L 10546.816 2564.7942 L 10546.816 2564.7942 L 10546.816 2564.7942 L 10546.816 2588.7642 L 10546.816 2588.7642 L 10522.847 2588.7642 L 10522.847 2612.7341 L 10546.816 2612.7341 L 10570.787 2612.7341 L 10594.757 2636.704 Q 10618.727 2636.704 10618.727 2732.5842 L 10618.727 2828.4646 L 10618.727 2852.4346 L 10618.727 2900.3745 L 10618.727 2900.3745 L 10594.757 2900.3745 L 10594.757 2924.3447 L 10594.757 2948.3147 L 10570.787 2948.3147 L 10546.816 2948.3147 L 10546.816 2948.3147 Q 10546.816 2948.3147 10474.906 2924.3447 L 10402.996 2900.3745 L 10355.057 2924.3447 L 10307.116 2948.3147 L 10283.146 2948.3147 L 10259.177 2948.3147 L 10259.177 2972.2847 L 10259.177 2996.2546 L 10283.146 2996.2546 L 10307.116 2996.2546 L 10355.057 3020.2249 L 10379.026 3044.1948 L 10379.026 3044.1948 L 10402.996 3044.1948 L 10402.996 3044.1948 L 10402.996 3068.1648 L 10402.996 3092.135 Q 10379.026 3140.075 10402.996 3140.075 L 10402.996 3140.075 L 10402.996 3164.045 L 10402.996 3188.0151 L 10426.967 3188.0151 L 10450.937 3188.0151 L 10474.906 3211.985 Q 10498.877 3235.955 10546.816 3235.955 L 10570.787 3235.955 L 10570.787 3259.9253 L 10594.757 3259.9253 L 10594.757 3259.9253 L 10594.757 3283.8953 L 10594.757 3283.8953 L 10594.757 3283.8953 L 10618.727 3283.8953 L 10618.727 3283.8953 L 10642.697 3307.8652 L 10690.637 3307.8652 L 10690.637 3331.8352 L 10690.637 3355.8054 L 10666.667 3355.8054 L 10666.667 3379.7754 L 10666.667 3379.7754 L 10642.697 3379.7754 L 10642.697 3403.7454 L 10642.697 3427.7153 L 10594.757 3427.7153 L 10570.787 3427.7153 L 10522.847 3427.7153 Q 10474.906 3427.7153 10426.967 3379.7754 Q 10379.026 3379.7754 10307.116 3379.7754 L 10235.206 3379.7754 L 10259.177 3379.7754 Q 10283.146 3379.7754 10211.236 3475.6555 Q 10163.296 3547.5657 10187.267 3547.5657 Q 10211.236 3571.5356 10187.267 3595.5056 Q 10163.296 3643.4458 10115.356 3691.3857 Q 10067.416 3715.356 10043.446 3811.236 Q 10019.476 3883.1462 9971.536 3883.1462 Q 9947.565 3883.1462 9947.565 3859.176 Q 9947.565 3835.206 9923.596 3835.206 Q 9875.655 3859.176 9875.655 3931.0862 Q 9851.686 4002.9963 9827.716 4002.9963 Q 9803.745 4002.9963 9803.745 4026.9663 Q 9803.745 4050.9365 9779.775 4050.9365 Q 9731.836 4050.9365 9731.836 4098.8765 Q 9755.806 4146.8164 9779.775 4146.8164 Q 9803.745 4146.8164 9803.745 4170.7866 Q 9779.775 4194.757 9779.775 4194.757 Q 9779.775 4170.7866 9755.806 4218.7266 Q 9731.836 4266.667 9707.865 4266.667 Q 9683.8955 4290.6367 9707.865 4290.6367 Q 9731.836 4314.607 9659.926 4338.5767 Q 9588.016 4362.547 9588.016 4386.517 Q 9588.016 4410.487 9564.045 4410.487 Q 9540.075 4410.487 9516.105 4482.397 L 9492.135 4578.2773 L 9492.135 4578.2773 Q 9468.165 4578.2773 9468.165 4602.247 L 9468.165 4602.247 L 9444.195 4602.247 Q 9444.195 4626.2173 9372.285 4626.2173 L 9300.375 4650.1875 L 9300.375 4674.157 Q 9300.375 4698.1274 9252.435 4722.0977 Q 9204.494 4770.0376 9156.555 4817.9775 Q 9108.614 4889.8877 9036.704 4913.858 Q 8988.765 4937.8276 8988.765 4961.798 Q 8988.765 4985.768 8797.004 4985.768 Q 8605.244 4985.768 8605.244 4961.798 Q 8605.244 4937.8276 8581.273 4937.8276 Q 8533.334 4961.798 8485.394 4961.798 Q 8413.483 4961.798 8269.663 5057.678 Q 8149.813 5153.558 8101.873 5177.5283 Q 8053.9326 5201.498 7766.2925 5273.408 Q 7454.6816 5321.3486 7454.6816 5345.3184 Q 7454.6816 5369.2886 7310.862 5393.259 Q 7167.0415 5441.1987 7071.161 5441.1987 Q 6975.2812 5441.1987 6951.311 5417.2285 Q 6903.371 5393.259 6927.341 5345.3184 Q 6951.311 5297.3784 6855.4307 5297.3784 Q 6783.521 5297.3784 6759.551 5249.4385 Q 6759.551 5225.4683 6663.6704 5249.4385 L 6567.7905 5273.408 L 6543.8203 5273.408 L 6519.8506 5297.3784 L 6519.8506 5297.3784 L 6519.8506 5297.3784 L 6495.8804 5297.3784 L 6495.8804 5297.3784 L 6495.8804 5321.3486 L 6471.91 5321.3486 L 6471.91 5321.3486 L 6471.91 5345.3184 L 6471.91 5345.3184 L 6471.91 5345.3184 L 6447.9404 5345.3184 L 6447.9404 5345.3184 L 6447.9404 5369.2886 L 6423.97 5369.2886 L 6423.97 5369.2886 L 6423.97 5345.3184 L 6400.0 5345.3184 Q 6376.0303 5345.3184 6352.06 5321.3486 Q 6328.09 5321.3486 6328.09 5273.408 L 6304.12 5201.498 L 6304.12 5201.498 L 6280.15 5201.498 L 6280.15 5225.4683 L 6280.15 5249.4385 L 6256.18 5249.4385 Q 6232.21 5249.4385 6184.27 5297.3784 Q 6160.3 5297.3784 6184.27 5321.3486 Q 6208.2397 5321.3486 6208.2397 5345.3184 Q 6184.27 5369.2886 5824.719 5393.259 Q 5465.1685 5417.2285 5441.1987 5489.1387 Q 5417.2285 5561.049 5321.3486 5561.049 Q 5225.4683 5585.019 5177.5283 5608.989 Q 5129.5884 5632.959 5057.678 5632.959 Q 4985.768 5585.019 4961.798 5608.989 Q 4937.8276 5632.959 4794.008 5656.929 Q 4674.157 5680.899 4434.457 5704.869 Q 4218.7266 5728.839 4074.9065 5752.809 Q 3955.0564 5776.7793 3883.1462 5920.5996 Q 3835.206 6040.4497 3859.176 6040.4497 Q 3883.1462 6064.4194 3883.1462 6088.3896 Q 3907.1162 6112.36 3883.1462 6112.36 Q 3859.176 6112.36 3859.176 6136.3296 Q 3835.206 6160.3 3955.0564 6232.21 L 4050.9365 6304.12 L 4026.9663 6304.12 Q 4002.9963 6304.12 4002.9963 6328.09 L 4026.9663 6328.09 L 4026.9663 6352.06 L 4026.9663 6376.0303 L 4026.9663 6400.0 L 4026.9663 6447.9404 L 4026.9663 6447.9404 L 4026.9663 6471.91 L 4002.9963 6471.91 L 4002.9963 6495.8804 L 3979.0264 6495.8804 L 3955.0564 6495.8804 L 3883.1462 6519.8506 L 3835.206 6543.8203 L 3811.236 6543.8203 L 3787.266 6543.8203 L 3787.266 6519.8506 L 3787.266 6519.8506 L 3763.296 6519.8506 L 3763.296 6495.8804 L 3763.296 6495.8804 L 3787.266 6495.8804 L 3787.266 6495.8804 L 3787.266 6471.91 L 3763.296 6471.91 L 3763.296 6447.9404 L 3763.296 6447.9404 Q 3787.266 6447.9404 3787.266 6447.9404 Q 3787.266 6423.97 3715.356 6423.97 L 3643.4458 6400.0 L 3595.5056 6400.0 L 3571.5356 6400.0 L 3571.5356 6376.0303 L 3595.5056 6376.0303 L 3595.5056 6352.06 Q 3595.5056 6328.09 3643.4458 6328.09 Q 3667.4158 6352.06 3691.3857 6352.06 L 3715.356 6352.06 L 3715.356 6328.09 L 3691.3857 6328.09 L 3691.3857 6328.09 L 3691.3857 6304.12 L 3691.3857 6304.12 L 3691.3857 6304.12 L 3667.4158 6304.12 L 3667.4158 6304.12 L 3619.4758 6280.15 L 3571.5356 6256.18 L 3547.5657 6256.18 Q 3523.5957 6256.18 3499.6255 6280.15 Q 3499.6255 6304.12 3475.6555 6328.09 Q 3451.6855 6376.0303 3403.7454 6352.06 Q 3379.7754 6304.12 3307.8652 6304.12 Q 3259.9253 6304.12 3164.045 6328.09 Q 3044.1948 6352.06 2876.4045 6423.97 Q 2708.6143 6495.8804 2564.7942 6591.7603 Q 2420.9739 6687.6406 2301.1235 6735.5806 Q 2181.2734 6783.521 2157.3035 6807.4907 Q 2157.3035 6831.461 2061.4233 6831.461 Q 1965.5431 6807.4907 1869.663 6783.521 L 1773.7828 6783.521 L 1773.7828 6759.551 L 1773.7828 6759.551 L 1749.8127 6759.551 L 1749.8127 6783.521 L 1749.8127 6783.521 L 1725.8428 6783.521 L 1725.8428 6783.521 L 1725.8428 6783.521 L 1725.8428 6759.551 L 1725.8428 6759.551 L 1701.8727 6735.5806 L 1701.8727 6687.6406 L 1749.8127 6687.6406 Q 1797.7528 6687.6406 1797.7528 6663.6704 Q 1773.7828 6639.7007 1773.7828 6615.7305 L 1773.7828 6591.7603 L 1797.7528 6591.7603 L 1797.7528 6591.7603 L 1797.7528 6567.7905 L 1821.7229 6567.7905 L 1821.7229 6567.7905 L 1821.7229 6543.8203 L 1797.7528 6543.8203 Q 1773.7828 6543.8203 1725.8428 6543.8203 Q 1653.9326 6543.8203 1653.9326 6519.8506 Q 1629.9626 6471.91 1605.9926 6447.9404 L 1558.0525 6447.9404 L 1558.0525 6423.97 L 1534.0824 6423.97 L 1534.0824 6423.97 L 1534.0824 6447.9404 L 1534.0824 6447.9404 L 1534.0824 6447.9404 L 1510.1124 6471.91 Q 1510.1124 6495.8804 1558.0525 6495.8804 L 1605.9926 6495.8804 L 1558.0525 6519.8506 L 1510.1124 6543.8203 L 1510.1124 6543.8203 L 1486.1423 6543.8203 L 1486.1423 6543.8203 L 1486.1423 6543.8203 L 1438.2023 6519.8506 Q 1414.2323 6519.8506 1414.2323 6495.8804 Q 1390.2622 6447.9404 1342.3221 6423.97 Q 1270.412 6400.0 1246.442 6376.0303 Q 1198.502 6352.06 1150.5618 6352.06 Q 1102.6217 6352.06 1102.6217 6304.12 Q 1126.5918 6280.15 982.77155 6280.15 Q 838.95135 6256.18 814.9813 6232.21 Q 814.9813 6184.27 719.10114 6208.2397 Q 623.221 6256.18 623.221 6256.18 Q 647.19104 6256.18 599.251 6280.15 Q 551.31085 6304.12 407.49066 6328.09 Q 239.70038 6352.06 191.7603 6328.09 L 143.82022 6304.12 L 119.85019 6304.12 L 95.88015 6304.12 L 95.88015 6328.09 L 95.88015 6328.09 L 71.91011 6328.09 L 71.91011 6304.12 L 71.91011 6304.12 L 47.940075 6304.12 L 47.940075 6304.12 L 47.940075 6304.12 L 23.970037 6280.15 L 1.8189894E-12 6280.15 L 1.8189894E-12 6256.18 L 1.8189894E-12 6232.21 L 23.970037 6232.21 L 47.940075 6232.21 L 47.940075 6208.2397 L 47.940075 6184.27 L 23.970037 6184.27 L 23.970037 6160.3 L 23.970037 6160.3 L 47.940075 6160.3 L 47.940075 6136.3296 L 47.940075 6112.36 L 71.91011 6112.36 L 71.91011 6112.36 L 239.70038 6040.4497 Q 431.4607 5968.5396 479.40076 5968.5396 Q 503.3708 5968.5396 503.3708 5992.5093 Q 503.3708 6016.4795 551.31085 6016.4795 Q 575.2809 5992.5093 599.251 5968.5396 Q 599.251 5920.5996 647.19104 5896.6294 Q 671.1611 5872.659 695.1311 5848.6895 Q 695.1311 5824.719 671.1611 5824.719 Q 671.1611 5800.749 695.1311 5776.7793 Q 719.10114 5752.809 695.1311 5728.839 Q 671.1611 5728.839 671.1611 5680.899 Q 695.1311 5632.959 719.10114 5632.959 Q 767.0412 5608.989 767.0412 5561.049 Q 791.0112 5537.0786 862.9214 5513.109 Q 910.86145 5489.1387 910.86145 5489.1387 L 910.86145 5489.1387 L 958.8015 5465.1685 Q 1006.7416 5441.1987 1006.7416 5417.2285 Q 1030.7117 5393.259 1102.6217 5393.259 Q 1198.502 5417.2285 1198.502 5393.259 Q 1198.502 5369.2886 1222.4719 5369.2886 Q 1246.442 5369.2886 1246.442 5345.3184 Q 1246.442 5321.3486 1342.3221 5345.3184 Q 1438.2023 5345.3184 1486.1423 5345.3184 Q 1534.0824 5321.3486 1558.0525 5321.3486 Q 1582.0225 5345.3184 1629.9626 5297.3784 Q 1653.9326 5297.3784 1629.9626 5273.408 Q 1629.9626 5249.4385 1629.9626 5225.4683 Q 1653.9326 5201.498 1677.9027 5177.5283 Q 1725.8428 5177.5283 1749.8127 5129.5884 Q 1773.7828 5081.648 1797.7528 5009.738 Q 1797.7528 4961.798 1773.7828 4961.798 Q 1773.7828 4937.8276 1773.7828 4865.918 Q 1773.7828 4817.9775 1821.7229 4794.008 Q 1869.663 4770.0376 1917.603 4698.1274 Q 1965.5431 4626.2173 2013.4832 4602.247 Q 2061.4233 4602.247 2157.3035 4530.3374 Q 2301.1235 4458.4272 2349.0637 4362.547 Q 2397.004 4290.6367 2444.9438 4266.667 Q 2492.884 4242.697 2540.824 4170.7866 Q 2564.7942 4098.8765 2612.7341 4074.9065 Q 2660.6743 4050.9365 2684.6443 4050.9365 L 2708.6143 4050.9365 L 2732.5842 4026.9663 L 2756.5544 4026.9663 L 2756.5544 4002.9963 Q 2732.5842 3979.0264 2684.6443 3955.0564 L 2636.704 3955.0564 L 2636.704 3931.0862 L 2636.704 3907.1162 L 2684.6443 3907.1162 L 2732.5842 3907.1162 L 2732.5842 3883.1462 L 2732.5842 3883.1462 L 2756.5544 3883.1462 L 2756.5544 3907.1162 L 2756.5544 3907.1162 L 2780.5244 3907.1162 L 2780.5244 3907.1162 L 2780.5244 3907.1162 L 2828.4646 3907.1162 Q 2900.3745 3907.1162 2948.3147 3955.0564 Q 2996.2546 4002.9963 3164.045 3955.0564 Q 3355.8054 3907.1162 3355.8054 3859.176 Q 3355.8054 3811.236 3403.7454 3811.236 Q 3451.6855 3787.266 3451.6855 3763.296 Q 3451.6855 3763.296 3499.6255 3739.326 Q 3571.5356 3715.356 3571.5356 3691.3857 Q 3595.5056 3667.4158 3571.5356 3619.4758 L 3571.5356 3595.5056 L 3595.5056 3595.5056 Q 3619.4758 3595.5056 3619.4758 3619.4758 Q 3619.4758 3667.4158 3643.4458 3667.4158 L 3691.3857 3667.4158 L 3667.4158 3643.4458 L 3643.4458 3643.4458 L 3667.4158 3595.5056 Q 3691.3857 3547.5657 3715.356 3523.5957 Q 3715.356 3475.6555 3739.326 3475.6555 Q 3763.296 3475.6555 3739.326 3427.7153 Q 3715.356 3379.7754 3691.3857 3355.8054 Q 3643.4458 3331.8352 3643.4458 3283.8953 Q 3643.4458 3259.9253 3667.4158 3259.9253 Q 3691.3857 3259.9253 3667.4158 3211.985 Q 3643.4458 3140.075 3691.3857 3140.075 Q 3763.296 3116.105 3763.296 3068.1648 Q 3763.296 3044.1948 3835.206 2996.2546 Q 3883.1462 2948.3147 3859.176 2948.3147 Q 3835.206 2924.3447 3907.1162 2876.4045 Q 3979.0264 2804.4944 3955.0564 2804.4944 Q 3931.0862 2804.4944 3931.0862 2780.5244 L 3931.0862 2756.5544 L 3907.1162 2732.5842 L 3883.1462 2708.6143 L 3883.1462 2708.6143 L 3883.1462 2708.6143 L 3931.0862 2708.6143 L 4002.9963 2708.6143 L 4002.9963 2708.6143 L 4026.9663 2708.6143 L 4026.9663 2708.6143 L 4026.9663 2708.6143 L 4074.9065 2780.5244 Q 4122.8467 2828.4646 4146.8164 2852.4346 Q 4146.8164 2900.3745 4218.7266 2876.4045 Q 4266.667 2852.4346 4314.607 2828.4646 Q 4362.547 2804.4944 4410.487 2804.4944 Q 4458.4272 2780.5244 4554.307 2684.6443 Q 4626.2173 2588.7642 4698.1274 2588.7642 Q 4746.0674 2564.7942 4794.008 2564.7942 L 4841.9478 2564.7942 L 4841.9478 2540.824 L 4841.9478 2516.854 L 4817.9775 2516.854 L 4817.9775 2516.854 L 4817.9775 2492.884 L 4841.9478 2492.884 L 4841.9478 2468.9138 Q 4841.9478 2468.9138 4817.9775 2420.9739 Q 4794.008 2373.0337 4746.0674 2349.0637 L 4698.1274 2325.0938 L 4698.1274 2301.1235 L 4698.1274 2301.1235 L 4698.1274 2277.1536 L 4698.1274 2277.1536 L 4698.1274 2277.1536 L 4698.1274 2277.1536 L 4722.0977 2253.1836 L 4746.0674 2229.2136 L 4746.0674 2229.2136 L 4746.0674 2229.2136 L 4770.0376 2229.2136 L 4770.0376 2229.2136 L 4770.0376 2253.1836 L 4794.008 2253.1836 L 4794.008 2253.1836 L 4794.008 2277.1536 L 4817.9775 2277.1536 L 4841.9478 2277.1536 L 4841.9478 2301.1235 L 4841.9478 2301.1235 L 4865.918 2301.1235 L 4865.918 2325.0938 L 4913.858 2301.1235 Q 4961.798 2301.1235 4961.798 2277.1536 Q 4961.798 2253.1836 5009.738 2277.1536 Q 5033.708 2277.1536 5057.678 2349.0637 Q 5081.648 2420.9739 5129.5884 2420.9739 Q 5201.498 2444.9438 5225.4683 2468.9138 Q 5225.4683 2516.854 5177.5283 2540.824 Q 5129.5884 2588.7642 5153.558 2588.7642 Q 5177.5283 2588.7642 5177.5283 2660.6743 Q 5153.558 2732.5842 5129.5884 2732.5842 Q 5105.618 2756.5544 5105.618 2756.5544 L 5081.648 2756.5544 L 5081.648 2756.5544 L 5081.648 2756.5544 L 5081.648 2780.5244 L 5081.648 2780.5244 L 5057.678 2804.4944 L 5033.708 2828.4646 L 5033.708 2828.4646 L 5033.708 2852.4346 L 5057.678 2852.4346 L 5081.648 2852.4346 L 5081.648 2828.4646 L 5081.648 2828.4646 L 5105.618 2828.4646 L 5105.618 2852.4346 L 5105.618 2852.4346 L 5129.5884 2852.4346 L 5129.5884 2852.4346 L 5129.5884 2852.4346 L 5153.558 2852.4346 Q 5177.5283 2852.4346 5225.4683 2852.4346 Q 5273.408 2852.4346 5345.3184 2900.3745 Q 5417.2285 2924.3447 5417.2285 2948.3147 Q 5417.2285 2996.2546 5417.2285 2996.2546 L 5417.2285 2996.2546 L 5441.1987 2996.2546 L 5465.1685 2996.2546 L 5465.1685 2996.2546 Q 5489.1387 2996.2546 5513.109 2972.2847 L 5561.049 2948.3147 L 5561.049 2948.3147 L 5561.049 2948.3147 L 5537.0786 2948.3147 L 5537.0786 2948.3147 L 5537.0786 2924.3447 L 5513.109 2924.3447 L 5513.109 2900.3745 Q 5513.109 2876.4045 5537.0786 2876.4045 L 5537.0786 2900.3745 L 5561.049 2900.3745 L 5585.019 2900.3745 L 5585.019 2924.3447 L 5608.989 2924.3447 L 5608.989 2924.3447 L 5608.989 2900.3745 L 5632.959 2900.3745 L 5656.929 2900.3745 L 5656.929 2876.4045 L 5656.929 2876.4045 L 5680.899 2876.4045 L 5680.899 2852.4346 L 5656.929 2852.4346 L 5632.959 2852.4346 L 5632.959 2804.4944 Q 5608.989 2732.5842 5537.0786 2684.6443 L 5441.1987 2660.6743 L 5465.1685 2636.704 L 5489.1387 2612.7341 L 5465.1685 2612.7341 L 5441.1987 2612.7341 L 5441.1987 2588.7642 L 5465.1685 2588.7642 L 5465.1685 2588.7642 L 5465.1685 2564.7942 L 5465.1685 2564.7942 L 5465.1685 2564.7942 L 5489.1387 2564.7942 L 5489.1387 2564.7942 L 5489.1387 2588.7642 Q 5513.109 2588.7642 5513.109 2612.7341 L 5513.109 2636.704 L 5537.0786 2564.7942 Q 5561.049 2516.854 5608.989 2468.9138 Q 5656.929 2444.9438 5656.929 2420.9739 Q 5656.929 2397.004 5800.749 2373.0337 Q 5920.5996 2349.0637 5920.5996 2325.0938 Q 5920.5996 2301.1235 5944.5693 2301.1235 Q 5968.5396 2301.1235 5992.5093 2277.1536 Q 5992.5093 2277.1536 6040.4497 2301.1235 Q 6112.36 2325.0938 6232.21 2301.1235 Q 6376.0303 2277.1536 6328.09 2253.1836 Q 6304.12 2253.1836 6304.12 2205.2434 Q 6304.12 2157.3035 6376.0303 2133.3335 Q 6423.97 2109.3633 6447.9404 2013.4832 Q 6471.91 1917.603 6495.8804 1893.633 Q 6519.8506 1893.633 6519.8506 1845.6929 Q 6519.8506 1773.7828 6447.9404 1749.8127 Q 6376.0303 1701.8727 6400.0 1701.8727 Q 6423.97 1677.9027 6232.21 1582.0225 Q 6088.3896 1486.1423 6040.4497 1390.2622 Q 6016.4795 1294.3821 5992.5093 1294.3821 Q 5968.5396 1294.3821 5992.5093 1246.442 Q 5992.5093 1198.502 5992.5093 1174.5319 L 5992.5093 1126.5918 L 5992.5093 1078.6517 L 5992.5093 1054.6816 L 6016.4795 1054.6816 L 6016.4795 1030.7117 L 6016.4795 1030.7117 L 6040.4497 1030.7117 L 6040.4497 1030.7117 L 6040.4497 1030.7117 L 6040.4497 1054.6816 L 6040.4497 1054.6816 L 6088.3896 1054.6816 Q 6088.3896 1054.6816 6136.3296 1078.6517 Q 6160.3 1078.6517 6184.27 1054.6816 Q 6184.27 1030.7117 6232.21 1030.7117 Q 6280.15 1054.6816 6280.15 1078.6517 L 6280.15 1102.6217 L 6304.12 1102.6217 L 6304.12 1078.6517 L 6304.12 1078.6517 L 6328.09 1078.6517 L 6328.09 1078.6517 L 6328.09 1078.6517 L 6328.09 1102.6217 L 6328.09 1102.6217 L 6352.06 1078.6517 L 6376.0303 1054.6816 L 6376.0303 1030.7117 L 6376.0303 1006.7416 L 6400.0 1006.7416 L 6423.97 982.77155 L 6400.0 982.77155 L 6376.0303 982.77155 L 6376.0303 958.8015 L 6376.0303 958.8015 L 6352.06 958.8015 L 6352.06 982.77155 L 6352.06 982.77155 L 6328.09 982.77155 L 6328.09 934.8315 Q 6328.09 886.8914 6232.21 814.9813 Q 6160.3 743.07117 6136.3296 695.1311 Q 6136.3296 647.19104 6112.36 647.19104 Q 6088.3896 647.19104 6040.4497 599.251 L 6016.4795 551.31085 L 6016.4795 551.31085 L 5992.5093 551.31085 L 5992.5093 551.31085 L 5992.5093 551.31085 L 5992.5093 527.3408 L 5992.5093 527.3408 L 6016.4795 527.3408 L 6016.4795 503.3708 L 6040.4497 503.3708 Q 6064.4194 503.3708 6064.4194 479.40076 Q 6064.4194 455.43073 6088.3896 455.43073 Q 6136.3296 455.43073 6136.3296 407.49066 Q 6160.3 359.55057 6184.27 359.55057 Q 6208.2397 359.55057 6232.21 335.58054 Q 6232.21 311.6105 6256.18 263.6704 Q 6280.15 239.70038 6280.15 119.85019 Q 6280.15 0.0 6304.12 0.0 z" svg:height="68.314606mm" draw:style-name="style-372" svg:viewBox="0.0 0.0 10690.637 6831.461" svg:width="106.90637mm" svg:x="100.194756mm" svg:y="8.868914mm"/>
          <draw:path svg:d="M 239.70038 95.88015 L 239.70038 167.79027 L 263.6704 167.79027 L 287.64044 167.79027 L 287.64044 95.88015 Q 311.6105 23.970037 311.6105 95.88015 L 311.6105 143.82022 L 311.6105 167.79027 Q 311.6105 191.7603 335.58054 191.7603 L 335.58054 215.73035 L 263.6704 215.73035 L 215.73035 215.73035 L 215.73035 191.7603 Q 215.73035 143.82022 119.85019 119.85019 Q 23.970037 95.88015 23.970037 47.940075 L 0.0 23.970037 L 119.85019 0.0 Q 215.73035 0.0 215.73035 23.970037 Q 215.73035 47.940075 239.70038 95.88015 z" svg:height="2.1573033mm" draw:style-name="style-373" svg:viewBox="0.0 0.0 335.58054 215.73035" svg:width="3.3558054mm" svg:x="146.45694mm" svg:y="145.73784mm"/>
          <draw:path svg:d="M 23.970037 0.0 L 47.940075 0.0 L 71.91011 0.0 L 95.88015 23.970037 L 143.82022 23.970037 L 167.79027 23.970037 L 167.79027 23.970037 L 167.79027 47.940075 L 167.79027 47.940075 Q 143.82022 47.940075 143.82022 71.91011 L 143.82022 119.85019 L 143.82022 119.85019 L 119.85019 119.85019 L 71.91011 119.85019 Q 23.970037 119.85019 0.0 95.88015 L 0.0 71.91011 L 0.0 23.970037 Q 0.0 0.0 23.970037 0.0 z" svg:height="1.198502mm" draw:style-name="style-374" svg:viewBox="0.0 0.0 167.79027 119.85019" svg:width="1.6779027mm" svg:x="234.90637mm" svg:y="149.81274mm"/>
          <draw:path svg:d="M 23.970037 71.91011 L 47.940075 0.0 L 47.940075 0.0 L 47.940075 0.0 L 71.91011 0.0 L 71.91011 23.970037 L 95.88015 23.970037 Q 143.82022 23.970037 167.79027 0.0 L 191.7603 0.0 L 191.7603 23.970037 L 191.7603 23.970037 L 191.7603 23.970037 Q 191.7603 23.970037 191.7603 47.940075 L 215.73035 47.940075 L 191.7603 119.85019 Q 191.7603 191.7603 191.7603 215.73035 Q 215.73035 215.73035 239.70038 263.6704 Q 263.6704 287.64044 239.70038 287.64044 Q 215.73035 311.6105 239.70038 311.6105 L 239.70038 311.6105 L 239.70038 311.6105 Q 239.70038 311.6105 239.70038 335.58054 L 263.6704 335.58054 L 239.70038 359.55057 Q 239.70038 383.5206 215.73035 431.4607 L 215.73035 479.40076 L 215.73035 479.40076 Q 191.7603 479.40076 167.79027 503.3708 L 143.82022 503.3708 L 143.82022 455.43073 L 143.82022 407.49066 L 167.79027 407.49066 L 167.79027 407.49066 L 95.88015 383.5206 L 0.0 383.5206 L 0.0 359.55057 L 0.0 335.58054 L 0.0 263.6704 L 0.0 167.79027 L 0.0 167.79027 Q 0.0 143.82022 23.970037 71.91011 z" svg:height="5.033708mm" draw:style-name="style-375" svg:viewBox="0.0 0.0 263.6704 503.3708" svg:width="2.6367042mm" svg:x="78.62173mm" svg:y="154.12735mm"/>
          <draw:path svg:d="M 215.73035 47.940075 L 311.6105 47.940075 L 311.6105 71.91011 L 311.6105 95.88015 L 335.58054 143.82022 Q 359.55057 191.7603 383.5206 239.70038 Q 407.49066 287.64044 383.5206 287.64044 L 383.5206 287.64044 L 311.6105 287.64044 L 239.70038 287.64044 L 239.70038 287.64044 Q 215.73035 263.6704 143.82022 263.6704 L 47.940075 263.6704 L 23.970037 263.6704 L 23.970037 263.6704 L 23.970037 263.6704 Q 23.970037 263.6704 0.0 191.7603 L 0.0 143.82022 L 0.0 143.82022 L 23.970037 143.82022 L 23.970037 143.82022 L 23.970037 119.85019 L 0.0 119.85019 L 0.0 119.85019 L 0.0 95.88015 L 0.0 47.940075 L 71.91011 47.940075 Q 119.85019 47.940075 119.85019 0.0 Q 119.85019 -23.970037 143.82022 0.0 Q 143.82022 47.940075 215.73035 47.940075 z" svg:height="2.8764045mm" draw:style-name="style-376" svg:viewBox="0.0 0.0 383.5206 287.64044" svg:width="3.835206mm" svg:x="199.19101mm" svg:y="150.05244mm"/>
          <draw:path svg:d="M 119.85019 0.0 L 119.85019 0.0 L 143.82022 23.970037 Q 167.79027 71.91011 167.79027 71.91011 L 167.79027 71.91011 L 167.79027 119.85019 L 167.79027 143.82022 L 167.79027 143.82022 Q 167.79027 143.82022 71.91011 167.79027 Q 0.0 191.7603 0.0 167.79027 L 0.0 143.82022 L 23.970037 143.82022 Q 23.970037 119.85019 23.970037 119.85019 L 23.970037 119.85019 L 23.970037 71.91011 L 23.970037 47.940075 L 71.91011 23.970037 Q 119.85019 23.970037 119.85019 0.0 z" svg:height="1.6779027mm" draw:style-name="style-377" svg:viewBox="0.0 0.0 167.79027 167.79027" svg:width="1.6779027mm" svg:x="121.04869mm" svg:y="152.68915mm"/>
          <draw:path svg:d="M 431.4607 47.940075 L 431.4607 0.0 L 503.3708 0.0 Q 551.31085 0.0 551.31085 23.970037 Q 551.31085 47.940075 575.2809 23.970037 Q 575.2809 0.0 599.251 0.0 Q 623.221 0.0 647.19104 23.970037 Q 647.19104 47.940075 647.19104 71.91011 L 671.1611 71.91011 L 671.1611 95.88015 L 671.1611 95.88015 L 671.1611 95.88015 Q 647.19104 95.88015 647.19104 143.82022 Q 647.19104 191.7603 623.221 191.7603 L 599.251 167.79027 L 599.251 239.70038 L 599.251 335.58054 L 599.251 335.58054 Q 575.2809 335.58054 311.6105 287.64044 L 23.970037 263.6704 L 23.970037 263.6704 Q 23.970037 239.70038 71.91011 215.73035 Q 119.85019 167.79027 71.91011 143.82022 Q 23.970037 143.82022 23.970037 95.88015 L 0.0 71.91011 L 23.970037 71.91011 L 23.970037 71.91011 L 23.970037 71.91011 L 23.970037 71.91011 L 47.940075 71.91011 L 47.940075 95.88015 L 215.73035 95.88015 Q 407.49066 95.88015 407.49066 71.91011 L 407.49066 71.91011 L 407.49066 71.91011 Q 407.49066 71.91011 431.4607 47.940075 z" svg:height="3.3558054mm" draw:style-name="style-378" svg:viewBox="0.0 0.0 671.1611 335.58054" svg:width="6.711611mm" svg:x="222.68166mm" svg:y="59.925095mm"/>
          <draw:path svg:d="M 479.40076 0.0 L 503.3708 0.0 L 503.3708 0.0 L 503.3708 0.0 L 527.3408 119.85019 Q 527.3408 239.70038 551.31085 239.70038 L 551.31085 263.6704 L 551.31085 263.6704 Q 551.31085 287.64044 527.3408 263.6704 L 503.3708 263.6704 L 479.40076 263.6704 Q 479.40076 287.64044 479.40076 287.64044 L 479.40076 287.64044 L 407.49066 287.64044 Q 335.58054 287.64044 191.7603 311.6105 L 71.91011 335.58054 L 47.940075 335.58054 L 0.0 335.58054 L 0.0 239.70038 Q 0.0 143.82022 23.970037 143.82022 L 23.970037 143.82022 L 0.0 95.88015 Q -47.940075 95.88015 23.970037 47.940075 Q 95.88015 47.940075 119.85019 23.970037 L 143.82022 23.970037 L 287.64044 23.970037 Q 431.4607 0.0 479.40076 0.0 z" svg:height="3.3558054mm" draw:style-name="style-379" svg:viewBox="0.0 0.0 551.31085 335.58054" svg:width="5.5131087mm" svg:x="228.19476mm" svg:y="97.31835mm"/>
          <draw:path svg:d="M 23.970037 23.970037 L 23.970037 0.0 L 119.85019 0.0 Q 191.7603 0.0 191.7603 23.970037 L 191.7603 47.940075 L 167.79027 47.940075 Q 167.79027 47.940075 167.79027 95.88015 Q 143.82022 119.85019 119.85019 143.82022 Q 71.91011 143.82022 119.85019 167.79027 L 143.82022 191.7603 L 143.82022 215.73035 Q 119.85019 239.70038 119.85019 239.70038 L 119.85019 239.70038 L 119.85019 239.70038 Q 119.85019 215.73035 95.88015 215.73035 L 95.88015 215.73035 L 71.91011 215.73035 L 47.940075 191.7603 L 47.940075 191.7603 Q 23.970037 191.7603 23.970037 167.79027 L -3.6379788E-12 143.82022 L -3.6379788E-12 95.88015 Q 23.970037 47.940075 23.970037 23.970037 z M 119.85019 47.940075 Q 119.85019 47.940075 119.85019 23.970037 Q 119.85019 23.970037 119.85019 47.940075 Q 119.85019 47.940075 119.85019 47.940075 z" svg:height="2.397004mm" draw:style-name="style-380" svg:viewBox="0.0 0.0 191.7603 239.70038" svg:width="1.917603mm" svg:x="246.65169mm" svg:y="42.666668mm"/>
          <draw:path svg:d="M 695.1311 0.0 L 695.1311 0.0 L 671.1611 23.970037 Q 647.19104 23.970037 886.8914 23.970037 L 1102.6217 23.970037 L 1102.6217 23.970037 L 1102.6217 23.970037 L 1174.5319 23.970037 Q 1246.442 23.970037 1558.0525 47.940075 L 1893.633 47.940075 L 2420.9739 47.940075 L 2948.3147 71.91011 L 2900.3745 71.91011 L 2828.4646 71.91011 L 2756.5544 95.88015 L 2684.6443 119.85019 L 2684.6443 119.85019 L 2684.6443 119.85019 L 2612.7341 119.85019 Q 2540.824 119.85019 2277.1536 167.79027 L 2013.4832 215.73035 L 1941.5731 215.73035 L 1845.6929 215.73035 L 1845.6929 239.70038 L 1845.6929 239.70038 L 1438.2023 239.70038 Q 1030.7117 215.73035 623.221 215.73035 L 215.73035 191.7603 L 215.73035 191.7603 Q 215.73035 167.79027 191.7603 167.79027 L 167.79027 167.79027 L 167.79027 143.82022 L 167.79027 119.85019 L 191.7603 119.85019 L 191.7603 119.85019 L 95.88015 95.88015 L 0.0 71.91011 L 0.0 71.91011 L 0.0 71.91011 L 47.940075 71.91011 L 95.88015 71.91011 L 167.79027 47.940075 Q 263.6704 23.970037 263.6704 23.970037 L 263.6704 23.970037 L 479.40076 0.0 Q 695.1311 -23.970037 695.1311 0.0 z" svg:height="2.397004mm" draw:style-name="style-381" svg:viewBox="0.0 0.0 2948.3147 239.70038" svg:width="29.483147mm" svg:x="199.19101mm" svg:y="166.11237mm"/>
          <draw:path svg:d="M 23.970037 47.940075 L 23.970037 0.0 L 23.970037 0.0 L 23.970037 0.0 L 47.940075 0.0 L 47.940075 0.0 L 287.64044 23.970037 L 527.3408 23.970037 L 575.2809 23.970037 Q 623.221 0.0 647.19104 0.0 L 695.1311 0.0 L 695.1311 0.0 Q 695.1311 0.0 791.0112 23.970037 L 910.86145 23.970037 L 1030.7117 23.970037 L 1126.5918 23.970037 L 1126.5918 23.970037 L 1126.5918 47.940075 L 1222.4719 47.940075 L 1318.352 47.940075 L 1318.352 71.91011 L 1318.352 95.88015 L 1270.412 95.88015 Q 1198.502 95.88015 1222.4719 119.85019 Q 1246.442 143.82022 1222.4719 143.82022 L 1222.4719 143.82022 L 1030.7117 143.82022 Q 862.9214 143.82022 695.1311 167.79027 L 551.31085 167.79027 L 551.31085 167.79027 L 551.31085 143.82022 L 287.64044 143.82022 Q 23.970037 143.82022 23.970037 119.85019 L 0.0 95.88015 L 0.0 95.88015 Q 23.970037 95.88015 23.970037 95.88015 L 23.970037 71.91011 L 23.970037 47.940075 z" svg:height="1.6779027mm" draw:style-name="style-382" svg:viewBox="0.0 0.0 1318.352 167.79027" svg:width="13.183521mm" svg:x="282.12735mm" svg:y="158.68166mm"/>
          <draw:path svg:d="M 23.970037 0.0 L 71.91011 0.0 L 71.91011 47.940075 Q 71.91011 71.91011 119.85019 71.91011 L 167.79027 71.91011 L 167.79027 71.91011 Q 191.7603 95.88015 215.73035 95.88015 L 215.73035 95.88015 L 215.73035 95.88015 Q 215.73035 119.85019 167.79027 119.85019 L 119.85019 119.85019 L 119.85019 119.85019 L 119.85019 143.82022 L 71.91011 143.82022 L 47.940075 143.82022 L 23.970037 143.82022 Q -3.6379788E-12 143.82022 23.970037 95.88015 L 47.940075 47.940075 L -3.6379788E-12 23.970037 Q -47.940075 0.0 23.970037 0.0 z" svg:height="1.4382023mm" draw:style-name="style-383" svg:viewBox="0.0 0.0 215.73035 143.82022" svg:width="2.1573033mm" svg:x="217.88765mm" svg:y="63.7603mm"/>
          <draw:path svg:d="M 23.970037 23.970037 L 23.970037 0.0 L 191.7603 0.0 L 359.55057 0.0 L 359.55057 23.970037 L 359.55057 47.940075 L 311.6105 47.940075 Q 263.6704 47.940075 263.6704 71.91011 L 263.6704 95.88015 L 263.6704 95.88015 Q 263.6704 119.85019 215.73035 119.85019 L 191.7603 119.85019 L 191.7603 119.85019 Q 191.7603 119.85019 119.85019 95.88015 L 47.940075 71.91011 L 23.970037 71.91011 Q 23.970037 71.91011 23.970037 47.940075 L 0.0 47.940075 L 0.0 23.970037 Q 23.970037 23.970037 23.970037 23.970037 z" svg:height="1.198502mm" draw:style-name="style-384" svg:viewBox="0.0 0.0 359.55057 119.85019" svg:width="3.5955057mm" svg:x="142.14232mm" svg:y="170.42697mm"/>
          <draw:path svg:d="M 23.970037 23.970037 L 23.970037 0.0 L 503.3708 0.0 L 1006.7416 0.0 L 1078.6517 23.970037 Q 1126.5918 47.940075 1126.5918 47.940075 Q 1126.5918 47.940075 1126.5918 71.91011 L 1126.5918 71.91011 L 551.31085 71.91011 L -3.6379788E-12 71.91011 L -3.6379788E-12 71.91011 Q -3.6379788E-12 47.940075 23.970037 47.940075 Q 47.940075 47.940075 23.970037 23.970037 z" svg:height="0.71910113mm" draw:style-name="style-385" svg:viewBox="0.0 0.0 1126.5918 71.91011" svg:width="11.265918mm" svg:x="304.65918mm" svg:y="166.35207mm"/>
          <draw:path svg:d="M 143.82022 0.0 L 143.82022 0.0 L 167.79027 71.91011 Q 215.73035 167.79027 215.73035 215.73035 L 215.73035 263.6704 L 215.73035 263.6704 Q 215.73035 263.6704 215.73035 287.64044 L 239.70038 287.64044 L 263.6704 407.49066 Q 311.6105 527.3408 311.6105 551.31085 L 311.6105 551.31085 L 311.6105 551.31085 Q 287.64044 551.31085 263.6704 551.31085 L 239.70038 551.31085 L 239.70038 503.3708 Q 215.73035 479.40076 215.73035 455.43073 Q 215.73035 407.49066 191.7603 431.4607 Q 191.7603 455.43073 167.79027 455.43073 Q 143.82022 455.43073 143.82022 359.55057 Q 119.85019 263.6704 71.91011 263.6704 L 23.970037 263.6704 L 23.970037 263.6704 Q 23.970037 239.70038 -3.6379788E-12 239.70038 L -3.6379788E-12 239.70038 L -3.6379788E-12 215.73035 L -3.6379788E-12 215.73035 L -3.6379788E-12 215.73035 L -3.6379788E-12 191.7603 L -3.6379788E-12 191.7603 L -3.6379788E-12 167.79027 L 23.970037 167.79027 L 47.940075 167.79027 L 71.91011 167.79027 Q 71.91011 167.79027 119.85019 71.91011 Q 119.85019 0.0 143.82022 0.0 z" svg:height="5.5131087mm" draw:style-name="style-386" svg:viewBox="0.0 0.0 311.6105 551.31085" svg:width="3.1161048mm" svg:x="210.21724mm" svg:y="76.464424mm"/>
          <draw:path svg:d="M 431.4607 23.970037 L 455.43073 23.970037 L 479.40076 47.940075 Q 479.40076 71.91011 503.3708 71.91011 L 527.3408 71.91011 L 527.3408 119.85019 Q 503.3708 143.82022 479.40076 143.82022 Q 455.43073 143.82022 479.40076 167.79027 Q 479.40076 215.73035 503.3708 215.73035 L 503.3708 215.73035 L 527.3408 239.70038 Q 551.31085 239.70038 551.31085 215.73035 Q 575.2809 191.7603 575.2809 215.73035 Q 575.2809 239.70038 599.251 239.70038 L 599.251 239.70038 L 623.221 287.64044 Q 671.1611 335.58054 671.1611 359.55057 L 671.1611 359.55057 L 671.1611 359.55057 Q 671.1611 359.55057 671.1611 383.5206 L 695.1311 383.5206 L 671.1611 407.49066 Q 671.1611 407.49066 719.10114 431.4607 Q 743.07117 455.43073 767.0412 455.43073 L 767.0412 455.43073 L 767.0412 503.3708 Q 767.0412 527.3408 767.0412 527.3408 L 767.0412 527.3408 L 767.0412 527.3408 Q 743.07117 503.3708 743.07117 503.3708 L 743.07117 503.3708 L 719.10114 503.3708 Q 671.1611 503.3708 623.221 455.43073 Q 599.251 455.43073 407.49066 455.43073 L 215.73035 503.3708 L 143.82022 503.3708 L 71.91011 503.3708 L 71.91011 527.3408 L 47.940075 527.3408 L 47.940075 527.3408 L 47.940075 503.3708 L 47.940075 503.3708 L 47.940075 503.3708 L 23.970037 503.3708 L 23.970037 503.3708 L 47.940075 479.40076 L 71.91011 455.43073 L 95.88015 455.43073 L 119.85019 455.43073 L 143.82022 431.4607 Q 167.79027 407.49066 167.79027 407.49066 L 167.79027 407.49066 L 191.7603 407.49066 L 239.70038 407.49066 L 239.70038 383.5206 L 239.70038 359.55057 L 263.6704 359.55057 L 263.6704 359.55057 L 263.6704 335.58054 L 287.64044 335.58054 L 287.64044 311.6105 L 287.64044 287.64044 L 239.70038 287.64044 L 215.73035 263.6704 L 215.73035 263.6704 L 191.7603 263.6704 L 191.7603 263.6704 L 191.7603 263.6704 L 191.7603 239.70038 L 191.7603 239.70038 L 167.79027 239.70038 L 167.79027 215.73035 L 143.82022 215.73035 Q 95.88015 215.73035 71.91011 191.7603 L 47.940075 167.79027 L 23.970037 167.79027 L 3.6379788E-12 167.79027 L 3.6379788E-12 143.82022 L 3.6379788E-12 119.85019 L 119.85019 119.85019 Q 239.70038 95.88015 239.70038 71.91011 L 239.70038 71.91011 L 287.64044 71.91011 Q 335.58054 47.940075 335.58054 23.970037 Q 335.58054 -23.970037 383.5206 0.0 Q 407.49066 23.970037 431.4607 23.970037 z" svg:height="5.2734084mm" draw:style-name="style-387" svg:viewBox="0.0 0.0 767.0412 527.3408" svg:width="7.670412mm" svg:x="204.22473mm" svg:y="39.071163mm"/>
          <draw:path svg:d="M 71.91011 23.970037 L -3.6379788E-12 0.0 L 263.6704 0.0 L 527.3408 0.0 L 527.3408 47.940075 L 527.3408 71.91011 L 311.6105 71.91011 L 119.85019 71.91011 L 119.85019 71.91011 Q 119.85019 47.940075 119.85019 47.940075 Q 119.85019 47.940075 71.91011 23.970037 z" svg:height="0.71910113mm" draw:style-name="style-388" svg:viewBox="0.0 0.0 527.3408 71.91011" svg:width="5.2734084mm" svg:x="314.7266mm" svg:y="166.35207mm"/>
          <draw:path svg:d="M 479.40076 23.970037 L 479.40076 9.094947E-13 L 479.40076 9.094947E-13 L 479.40076 9.094947E-13 L 503.3708 9.094947E-13 L 503.3708 23.970037 L 551.31085 23.970037 L 599.251 23.970037 L 623.221 47.940075 L 623.221 47.940075 L 623.221 47.940075 L 623.221 71.91011 L 575.2809 71.91011 L 551.31085 71.91011 L 551.31085 95.88015 L 575.2809 95.88015 L 575.2809 95.88015 L 575.2809 119.85019 L 575.2809 119.85019 L 575.2809 119.85019 L 623.221 167.79027 Q 623.221 215.73035 623.221 263.6704 Q 623.221 287.64044 671.1611 287.64044 Q 695.1311 287.64044 695.1311 335.58054 Q 695.1311 383.5206 671.1611 383.5206 L 647.19104 383.5206 L 647.19104 359.55057 Q 623.221 311.6105 599.251 311.6105 Q 575.2809 335.58054 575.2809 359.55057 Q 575.2809 383.5206 503.3708 407.49066 Q 431.4607 455.43073 335.58054 527.3408 L 239.70038 623.221 L 239.70038 623.221 Q 215.73035 647.19104 215.73035 647.19104 L 215.73035 647.19104 L 191.7603 647.19104 L 191.7603 647.19104 L 191.7603 623.221 L 191.7603 623.221 L 167.79027 623.221 L 167.79027 623.221 L 167.79027 623.221 L 167.79027 599.251 L 167.79027 599.251 L 191.7603 599.251 L 191.7603 599.251 L 191.7603 599.251 L 191.7603 575.2809 L 191.7603 575.2809 L 215.73035 551.31085 Q 215.73035 527.3408 191.7603 527.3408 L 167.79027 527.3408 L 167.79027 503.3708 L 143.82022 503.3708 L 143.82022 455.43073 Q 143.82022 431.4607 71.91011 407.49066 L 23.970037 359.55057 L 23.970037 359.55057 L 0.0 359.55057 L 0.0 359.55057 L 0.0 359.55057 L 0.0 335.58054 L 0.0 335.58054 L 0.0 335.58054 L 23.970037 335.58054 L 47.940075 335.58054 L 47.940075 335.58054 L 47.940075 335.58054 L 47.940075 335.58054 L 95.88015 335.58054 Q 95.88015 335.58054 119.85019 311.6105 L 119.85019 311.6105 L 167.79027 287.64044 Q 215.73035 263.6704 215.73035 215.73035 L 215.73035 167.79027 L 239.70038 143.82022 Q 263.6704 119.85019 287.64044 95.88015 L 287.64044 95.88015 L 383.5206 71.91011 Q 479.40076 23.970037 479.40076 23.970037 z" svg:height="6.4719105mm" draw:style-name="style-389" svg:viewBox="0.0 0.0 695.1311 647.19104" svg:width="6.951311mm" svg:x="235.38577mm" svg:y="70.23221mm"/>
          <draw:path svg:d="M 287.64044 23.970037 L 287.64044 0.0 L 311.6105 47.940075 L 335.58054 71.91011 L 335.58054 71.91011 L 335.58054 95.88015 L 335.58054 95.88015 L 359.55057 95.88015 L 383.5206 95.88015 L 407.49066 95.88015 L 431.4607 95.88015 L 431.4607 95.88015 L 431.4607 71.91011 L 431.4607 71.91011 L 503.3708 47.940075 Q 575.2809 23.970037 599.251 47.940075 Q 599.251 71.91011 671.1611 71.91011 Q 767.0412 47.940075 767.0412 47.940075 L 767.0412 47.940075 L 838.95135 47.940075 L 910.86145 47.940075 L 910.86145 23.970037 L 910.86145 23.970037 L 934.8315 23.970037 L 934.8315 0.0 L 934.8315 0.0 L 934.8315 0.0 L 1006.7416 0.0 Q 1078.6517 23.970037 1078.6517 47.940075 L 1078.6517 71.91011 L 1078.6517 95.88015 L 1054.6816 143.82022 L 1054.6816 191.7603 L 1054.6816 215.73035 L 1078.6517 239.70038 L 1078.6517 239.70038 L 886.8914 239.70038 Q 695.1311 239.70038 575.2809 239.70038 L 431.4607 239.70038 L 383.5206 239.70038 L 359.55057 239.70038 L 287.64044 239.70038 Q 239.70038 239.70038 143.82022 215.73035 L 47.940075 215.73035 L 47.940075 191.7603 L 47.940075 191.7603 L 23.970037 143.82022 L 0.0 119.85019 L 0.0 119.85019 L 0.0 95.88015 L 0.0 95.88015 L 0.0 95.88015 L 0.0 95.88015 L 0.0 71.91011 L 23.970037 71.91011 L 23.970037 71.91011 L 23.970037 71.91011 L 23.970037 95.88015 L 47.940075 95.88015 L 71.91011 95.88015 L 143.82022 95.88015 Q 215.73035 95.88015 239.70038 71.91011 L 287.64044 47.940075 L 287.64044 23.970037 z" svg:height="2.397004mm" draw:style-name="style-390" svg:viewBox="0.0 0.0 1078.6517 239.70038" svg:width="10.786517mm" svg:x="10.067416mm" svg:y="156.28465mm"/>
          <draw:path svg:d="M 191.7603 0.0 L 191.7603 0.0 L 239.70038 0.0 L 287.64044 0.0 L 311.6105 0.0 Q 335.58054 0.0 383.5206 23.970037 L 407.49066 47.940075 L 479.40076 47.940075 Q 527.3408 95.88015 575.2809 95.88015 L 599.251 95.88015 L 623.221 95.88015 Q 647.19104 95.88015 647.19104 119.85019 L 647.19104 143.82022 L 623.221 143.82022 Q 599.251 143.82022 575.2809 167.79027 L 575.2809 167.79027 L 527.3408 167.79027 Q 503.3708 191.7603 407.49066 191.7603 L 311.6105 215.73035 L 287.64044 215.73035 Q 239.70038 239.70038 215.73035 239.70038 L 191.7603 239.70038 L 191.7603 239.70038 L 191.7603 239.70038 L 143.82022 215.73035 L 95.88015 191.7603 L 95.88015 191.7603 L 95.88015 191.7603 L 71.91011 191.7603 L 71.91011 191.7603 L 71.91011 167.79027 L 47.940075 167.79027 L 47.940075 167.79027 L 47.940075 143.82022 L 23.970037 143.82022 L 0.0 143.82022 L 0.0 119.85019 L 0.0 95.88015 L 95.88015 71.91011 Q 191.7603 47.940075 191.7603 47.940075 Q 191.7603 0.0 191.7603 0.0 z" svg:height="2.397004mm" draw:style-name="style-391" svg:viewBox="0.0 0.0 647.19104 239.70038" svg:width="6.4719105mm" svg:x="301.0637mm" svg:y="111.70038mm"/>
          <draw:path svg:d="M 239.70038 0.0 L 311.6105 0.0 L 335.58054 0.0 Q 359.55057 23.970037 359.55057 71.91011 L 335.58054 119.85019 L 335.58054 119.85019 L 335.58054 119.85019 L 335.58054 119.85019 Q 311.6105 143.82022 335.58054 143.82022 L 335.58054 143.82022 L 335.58054 143.82022 Q 335.58054 143.82022 335.58054 191.7603 Q 359.55057 215.73035 335.58054 239.70038 L 311.6105 239.70038 L 263.6704 239.70038 L 215.73035 239.70038 L 191.7603 239.70038 Q 191.7603 239.70038 95.88015 239.70038 L 0.0 215.73035 L 0.0 191.7603 Q 23.970037 143.82022 47.940075 143.82022 Q 71.91011 143.82022 71.91011 95.88015 Q 71.91011 47.940075 143.82022 23.970037 Q 191.7603 0.0 239.70038 0.0 z" svg:height="2.397004mm" draw:style-name="style-392" svg:viewBox="0.0 0.0 359.55057 239.70038" svg:width="3.5955057mm" svg:x="223.88016mm" svg:y="41.228466mm"/>
          <draw:path svg:d="M 0.0 0.0 L 0.0 0.0 L 383.5206 0.0 L 743.07117 0.0 L 862.9214 23.970037 L 958.8015 23.970037 L 958.8015 47.940075 L 958.8015 47.940075 L 958.8015 47.940075 Q 958.8015 47.940075 862.9214 47.940075 L 767.0412 71.91011 L 671.1611 71.91011 Q 551.31085 47.940075 287.64044 47.940075 L 0.0 23.970037 L 0.0 0.0 z" svg:height="0.71910113mm" draw:style-name="style-393" svg:viewBox="0.0 0.0 958.8015 71.91011" svg:width="9.588016mm" svg:x="126.5618mm" svg:y="175.46068mm"/>
          <draw:path svg:d="M 47.940075 71.91011 L 0.0 0.0 L 23.970037 23.970037 Q 47.940075 23.970037 71.91011 23.970037 L 71.91011 23.970037 L 71.91011 47.940075 L 95.88015 47.940075 L 95.88015 47.940075 L 95.88015 71.91011 L 95.88015 71.91011 L 95.88015 71.91011 L 119.85019 71.91011 L 119.85019 71.91011 L 119.85019 95.88015 L 143.82022 95.88015 L 143.82022 95.88015 L 143.82022 119.85019 L 143.82022 119.85019 L 143.82022 119.85019 L 167.79027 143.82022 L 191.7603 167.79027 L 191.7603 167.79027 L 191.7603 167.79027 L 191.7603 191.7603 L 191.7603 191.7603 L 215.73035 191.7603 L 215.73035 215.73035 L 215.73035 215.73035 Q 239.70038 215.73035 191.7603 119.85019 L 167.79027 23.970037 L 239.70038 47.940075 Q 335.58054 71.91011 335.58054 95.88015 Q 335.58054 119.85019 359.55057 119.85019 L 383.5206 119.85019 L 383.5206 119.85019 Q 383.5206 119.85019 383.5206 143.82022 L 407.49066 143.82022 L 431.4607 167.79027 Q 431.4607 167.79027 455.43073 167.79027 L 455.43073 191.7603 L 431.4607 191.7603 L 383.5206 215.73035 L 335.58054 215.73035 L 287.64044 215.73035 L 287.64044 239.70038 L 287.64044 239.70038 L 263.6704 311.6105 L 263.6704 359.55057 L 263.6704 359.55057 Q 239.70038 359.55057 239.70038 311.6105 Q 239.70038 263.6704 191.7603 263.6704 L 119.85019 263.6704 L 95.88015 263.6704 L 95.88015 263.6704 L 95.88015 239.70038 Q 95.88015 215.73035 95.88015 191.7603 L 95.88015 167.79027 L 95.88015 167.79027 Q 95.88015 143.82022 47.940075 71.91011 z" svg:height="3.5955057mm" draw:style-name="style-394" svg:viewBox="0.0 0.0 455.43073 359.55057" svg:width="4.5543075mm" svg:x="175.94008mm" svg:y="98.51685mm"/>
          <draw:path svg:d="M 287.64044 23.970037 L 311.6105 23.970037 L 311.6105 47.940075 Q 287.64044 47.940075 287.64044 47.940075 L 287.64044 71.91011 L 263.6704 95.88015 Q 263.6704 143.82022 359.55057 143.82022 Q 455.43073 143.82022 431.4607 143.82022 Q 383.5206 167.79027 383.5206 167.79027 L 383.5206 167.79027 L 335.58054 167.79027 Q 311.6105 191.7603 287.64044 215.73035 Q 287.64044 239.70038 311.6105 239.70038 Q 335.58054 239.70038 263.6704 287.64044 Q 191.7603 287.64044 191.7603 335.58054 L 215.73035 359.55057 L 191.7603 359.55057 Q 167.79027 359.55057 167.79027 335.58054 Q 143.82022 311.6105 119.85019 287.64044 L 95.88015 287.64044 L 95.88015 239.70038 Q 95.88015 215.73035 47.940075 215.73035 L 23.970037 215.73035 L 0.0 215.73035 Q 0.0 191.7603 0.0 191.7603 L 0.0 191.7603 L 47.940075 191.7603 Q 95.88015 167.79027 119.85019 119.85019 L 119.85019 71.91011 L 143.82022 71.91011 Q 143.82022 47.940075 143.82022 47.940075 L 167.79027 47.940075 L 167.79027 47.940075 Q 191.7603 71.91011 191.7603 47.940075 L 191.7603 47.940075 L 191.7603 47.940075 Q 191.7603 47.940075 215.73035 47.940075 L 215.73035 23.970037 L 239.70038 0.0 Q 263.6704 0.0 287.64044 0.0 Q 287.64044 0.0 287.64044 23.970037 z" svg:height="3.5955057mm" draw:style-name="style-395" svg:viewBox="0.0 0.0 431.4607 359.55057" svg:width="4.3146067mm" svg:x="178.33708mm" svg:y="93.96255mm"/>
          <draw:path svg:d="M 23.970037 47.940075 L 23.970037 0.0 L 23.970037 47.940075 Q 23.970037 71.91011 71.91011 95.88015 Q 119.85019 143.82022 167.79027 119.85019 Q 215.73035 95.88015 239.70038 71.91011 Q 263.6704 47.940075 287.64044 23.970037 L 311.6105 23.970037 L 335.58054 167.79027 Q 359.55057 311.6105 335.58054 335.58054 Q 287.64044 383.5206 287.64044 383.5206 L 287.64044 383.5206 L 287.64044 383.5206 L 263.6704 383.5206 L 263.6704 335.58054 Q 263.6704 311.6105 263.6704 311.6105 L 239.70038 287.64044 L 119.85019 311.6105 L 23.970037 311.6105 L 23.970037 263.6704 L 23.970037 215.73035 L 0.0 191.7603 L 0.0 143.82022 L 0.0 143.82022 L 23.970037 143.82022 L 23.970037 143.82022 L 23.970037 119.85019 L 23.970037 47.940075 z" svg:height="3.835206mm" draw:style-name="style-396" svg:viewBox="0.0 0.0 335.58054 383.5206" svg:width="3.3558054mm" svg:x="288.83896mm" svg:y="125.603mm"/>
          <draw:path svg:d="M 311.6105 23.970037 L 311.6105 0.0 L 335.58054 0.0 L 359.55057 0.0 L 359.55057 23.970037 L 383.5206 23.970037 L 383.5206 23.970037 L 383.5206 47.940075 L 383.5206 47.940075 L 383.5206 47.940075 L 383.5206 71.91011 L 383.5206 95.88015 L 383.5206 95.88015 L 383.5206 95.88015 L 383.5206 119.85019 L 383.5206 119.85019 L 359.55057 119.85019 L 359.55057 143.82022 L 359.55057 143.82022 L 335.58054 143.82022 L 335.58054 143.82022 L 335.58054 143.82022 L 335.58054 167.79027 L 335.58054 167.79027 L 263.6704 239.70038 Q 191.7603 335.58054 191.7603 335.58054 L 191.7603 335.58054 L 191.7603 311.6105 Q 191.7603 287.64044 95.88015 287.64044 L 0.0 311.6105 L 0.0 287.64044 Q 0.0 263.6704 119.85019 167.79027 L 239.70038 95.88015 L 239.70038 71.91011 L 239.70038 71.91011 L 263.6704 71.91011 L 263.6704 47.940075 L 263.6704 47.940075 L 287.64044 47.940075 L 287.64044 47.940075 L 287.64044 47.940075 L 287.64044 23.970037 L 287.64044 23.970037 L 311.6105 23.970037 z" svg:height="3.3558054mm" draw:style-name="style-397" svg:viewBox="0.0 0.0 383.5206 335.58054" svg:width="3.835206mm" svg:x="50.816483mm" svg:y="143.82022mm"/>
          <draw:path svg:d="M 191.7603 23.970037 L 191.7603 0.0 L 215.73035 0.0 L 215.73035 0.0 L 215.73035 143.82022 L 215.73035 263.6704 L 287.64044 287.64044 Q 383.5206 287.64044 431.4607 311.6105 Q 479.40076 335.58054 455.43073 335.58054 Q 455.43073 335.58054 455.43073 359.55057 L 455.43073 359.55057 L 431.4607 359.55057 L 431.4607 359.55057 L 431.4607 359.55057 Q 431.4607 359.55057 383.5206 407.49066 Q 359.55057 431.4607 287.64044 455.43073 Q 239.70038 479.40076 239.70038 503.3708 Q 215.73035 527.3408 191.7603 527.3408 L 167.79027 527.3408 L 167.79027 503.3708 Q 167.79027 479.40076 143.82022 479.40076 L 119.85019 503.3708 L 95.88015 503.3708 Q 95.88015 527.3408 95.88015 527.3408 L 95.88015 527.3408 L 71.91011 527.3408 Q 47.940075 527.3408 23.970037 503.3708 L 0.0 503.3708 L 0.0 479.40076 L 0.0 479.40076 L 47.940075 479.40076 Q 71.91011 479.40076 71.91011 455.43073 Q 95.88015 455.43073 95.88015 239.70038 L 95.88015 23.970037 L 143.82022 47.940075 Q 167.79027 47.940075 167.79027 47.940075 Q 191.7603 47.940075 191.7603 23.970037 z" svg:height="5.2734084mm" draw:style-name="style-398" svg:viewBox="0.0 0.0 455.43073 527.3408" svg:width="4.5543075mm" svg:x="231.07117mm" svg:y="69.99251mm"/>
          <draw:path svg:d="M 623.221 167.79027 L 623.221 167.79027 L 623.221 191.7603 Q 623.221 191.7603 599.251 191.7603 L 599.251 191.7603 L 575.2809 191.7603 Q 575.2809 191.7603 527.3408 167.79027 Q 455.43073 143.82022 455.43073 167.79027 Q 479.40076 191.7603 503.3708 239.70038 Q 551.31085 287.64044 503.3708 287.64044 L 455.43073 311.6105 L 431.4607 311.6105 Q 431.4607 335.58054 431.4607 335.58054 L 455.43073 335.58054 L 455.43073 335.58054 Q 431.4607 359.55057 455.43073 407.49066 Q 479.40076 455.43073 383.5206 431.4607 Q 311.6105 383.5206 335.58054 359.55057 Q 359.55057 311.6105 287.64044 311.6105 Q 215.73035 335.58054 239.70038 335.58054 Q 239.70038 359.55057 191.7603 383.5206 L 119.85019 431.4607 L 119.85019 431.4607 L 119.85019 431.4607 L 95.88015 431.4607 L 95.88015 431.4607 L 71.91011 407.49066 L 47.940075 383.5206 L 23.970037 383.5206 L -3.6379788E-12 383.5206 L 47.940075 359.55057 L 71.91011 335.58054 L 71.91011 335.58054 L 47.940075 335.58054 L 47.940075 335.58054 L 47.940075 335.58054 L 47.940075 311.6105 L 47.940075 311.6105 L 23.970037 311.6105 L 23.970037 311.6105 L 23.970037 287.64044 L -3.6379788E-12 287.64044 L -3.6379788E-12 287.64044 L -3.6379788E-12 287.64044 L -3.6379788E-12 287.64044 L -3.6379788E-12 287.64044 L -3.6379788E-12 263.6704 L -3.6379788E-12 263.6704 L 23.970037 239.70038 L 23.970037 191.7603 L 47.940075 191.7603 Q 95.88015 167.79027 95.88015 143.82022 Q 95.88015 143.82022 95.88015 143.82022 L 95.88015 119.85019 L 119.85019 47.940075 Q 143.82022 0.0 287.64044 0.0 Q 407.49066 0.0 431.4607 23.970037 Q 431.4607 47.940075 527.3408 95.88015 Q 623.221 95.88015 623.221 143.82022 Q 623.221 143.82022 623.221 167.79027 z" svg:height="4.3146067mm" draw:style-name="style-399" svg:viewBox="0.0 0.0 623.221 431.4607" svg:width="6.2322097mm" svg:x="266.5468mm" svg:y="147.65544mm"/>
          <draw:path svg:d="M 191.7603 287.64044 L 191.7603 383.5206 L 143.82022 383.5206 L 71.91011 383.5206 L 47.940075 383.5206 L 1.8189894E-12 383.5206 L 1.8189894E-12 335.58054 L 1.8189894E-12 311.6105 L 23.970037 239.70038 Q 47.940075 167.79027 47.940075 119.85019 L 47.940075 71.91011 L 47.940075 71.91011 Q 71.91011 47.940075 71.91011 47.940075 L 71.91011 47.940075 L 95.88015 23.970037 Q 119.85019 1.8189894E-12 167.79027 1.8189894E-12 Q 191.7603 23.970037 191.7603 95.88015 Q 191.7603 167.79027 191.7603 287.64044 z" svg:height="3.835206mm" draw:style-name="style-400" svg:viewBox="0.0 0.0 191.7603 383.5206" svg:width="1.917603mm" svg:x="109.782776mm" svg:y="142.86142mm"/>
          <draw:path svg:d="M 71.91011 0.0 L 71.91011 0.0 L 167.79027 0.0 L 263.6704 0.0 L 335.58054 71.91011 Q 431.4607 119.85019 455.43073 119.85019 L 479.40076 119.85019 L 623.221 119.85019 L 767.0412 119.85019 L 767.0412 119.85019 L 767.0412 143.82022 L 767.0412 143.82022 L 743.07117 167.79027 L 575.2809 167.79027 L 383.5206 167.79027 L 359.55057 191.7603 L 335.58054 191.7603 L 239.70038 191.7603 L 167.79027 191.7603 L 143.82022 191.7603 L 95.88015 191.7603 L 95.88015 167.79027 L 95.88015 119.85019 L 47.940075 119.85019 Q -3.6379788E-12 119.85019 -3.6379788E-12 71.91011 L -3.6379788E-12 47.940075 L -3.6379788E-12 47.940075 Q -3.6379788E-12 47.940075 23.970037 23.970037 L 23.970037 23.970037 L 47.940075 23.970037 L 71.91011 23.970037 L 71.91011 0.0 z" svg:height="1.917603mm" draw:style-name="style-401" svg:viewBox="0.0 0.0 767.0412 191.7603" svg:width="7.670412mm" svg:x="282.36703mm" svg:y="92.284645mm"/>
          <draw:path svg:d="M 23.970037 0.0 L 23.970037 0.0 L 23.970037 0.0 L 23.970037 0.0 L 47.940075 0.0 L 47.940075 0.0 L 71.91011 23.970037 L 95.88015 47.940075 L 119.85019 47.940075 Q 143.82022 47.940075 167.79027 71.91011 L 191.7603 71.91011 L 191.7603 71.91011 Q 191.7603 95.88015 215.73035 95.88015 L 215.73035 95.88015 L 215.73035 143.82022 Q 215.73035 167.79027 167.79027 167.79027 L 143.82022 167.79027 L 143.82022 167.79027 Q 143.82022 143.82022 71.91011 119.85019 L 3.6379788E-12 95.88015 L 3.6379788E-12 47.940075 Q 23.970037 23.970037 23.970037 0.0 z" svg:height="1.6779027mm" draw:style-name="style-402" svg:viewBox="0.0 0.0 215.73035 167.79027" svg:width="2.1573033mm" svg:x="236.58427mm" svg:y="57.04869mm"/>
          <draw:path svg:d="M 23.970037 23.970037 L 23.970037 0.0 L 119.85019 0.0 L 215.73035 0.0 L 287.64044 23.970037 Q 359.55057 47.940075 359.55057 47.940075 Q 359.55057 71.91011 431.4607 71.91011 L 503.3708 71.91011 L 503.3708 95.88015 Q 503.3708 119.85019 455.43073 119.85019 Q 407.49066 119.85019 407.49066 143.82022 L 407.49066 167.79027 L 215.73035 167.79027 Q 47.940075 167.79027 23.970037 143.82022 L 0.0 143.82022 L 0.0 119.85019 L 0.0 95.88015 L 71.91011 95.88015 Q 119.85019 95.88015 119.85019 71.91011 Q 119.85019 47.940075 71.91011 47.940075 Q 0.0 23.970037 23.970037 23.970037 z" svg:height="1.6779027mm" draw:style-name="style-403" svg:viewBox="0.0 0.0 503.3708 167.79027" svg:width="5.033708mm" svg:x="90.36704mm" svg:y="173.30338mm"/>
          <draw:path svg:d="M 119.85019 23.970037 L 143.82022 23.970037 L 119.85019 143.82022 Q 71.91011 287.64044 71.91011 287.64044 L 71.91011 287.64044 L 47.940075 287.64044 Q 23.970037 287.64044 23.970037 263.6704 L 23.970037 239.70038 L 23.970037 167.79027 Q 23.970037 95.88015 0.0 95.88015 L 0.0 71.91011 L 0.0 23.970037 Q 0.0 -23.970037 47.940075 0.0 Q 95.88015 0.0 119.85019 23.970037 z" svg:height="2.8764045mm" draw:style-name="style-404" svg:viewBox="0.0 0.0 143.82022 287.64044" svg:width="1.4382023mm" svg:x="173.78278mm" svg:y="119.85019mm"/>
          <draw:path svg:d="M 407.49066 23.970037 L 431.4607 23.970037 L 431.4607 47.940075 L 455.43073 71.91011 L 455.43073 119.85019 L 455.43073 167.79027 L 479.40076 167.79027 L 479.40076 167.79027 L 479.40076 143.82022 L 503.3708 143.82022 L 503.3708 143.82022 L 503.3708 167.79027 L 503.3708 167.79027 L 503.3708 167.79027 L 551.31085 167.79027 Q 551.31085 167.79027 551.31085 167.79027 Q 551.31085 191.7603 551.31085 191.7603 L 551.31085 215.73035 L 551.31085 215.73035 L 551.31085 215.73035 L 551.31085 215.73035 Q 527.3408 215.73035 503.3708 239.70038 L 503.3708 239.70038 L 479.40076 239.70038 Q 455.43073 263.6704 359.55057 287.64044 L 239.70038 311.6105 L 239.70038 263.6704 Q 239.70038 239.70038 167.79027 215.73035 L 71.91011 215.73035 L 71.91011 191.7603 L 71.91011 191.7603 L 95.88015 191.7603 L 119.85019 167.79027 L 71.91011 167.79027 L 0.0 167.79027 L 0.0 119.85019 L 0.0 95.88015 L 95.88015 95.88015 Q 191.7603 71.91011 215.73035 95.88015 L 263.6704 95.88015 L 263.6704 71.91011 Q 263.6704 47.940075 287.64044 47.940075 L 287.64044 23.970037 L 239.70038 23.970037 Q 167.79027 1.8189894E-12 287.64044 1.8189894E-12 Q 407.49066 23.970037 407.49066 23.970037 z" svg:height="3.1161048mm" draw:style-name="style-405" svg:viewBox="0.0 0.0 551.31085 311.6105" svg:width="5.5131087mm" svg:x="210.69664mm" svg:y="89.40824mm"/>
          <draw:path svg:d="M 958.8015 0.0 L 982.77155 0.0 L 1030.7117 23.970037 Q 1054.6816 23.970037 1078.6517 71.91011 Q 1078.6517 143.82022 1174.5319 167.79027 Q 1294.3821 215.73035 1318.352 263.6704 Q 1342.3221 287.64044 1366.2921 311.6105 L 1366.2921 311.6105 L 1342.3221 311.6105 Q 1318.352 311.6105 1294.3821 311.6105 Q 1270.412 311.6105 1246.442 311.6105 Q 1246.442 287.64044 1174.5319 287.64044 Q 1102.6217 287.64044 886.8914 263.6704 Q 647.19104 215.73035 623.221 239.70038 Q 575.2809 263.6704 527.3408 263.6704 L 455.43073 239.70038 L 431.4607 263.6704 Q 383.5206 287.64044 407.49066 287.64044 Q 407.49066 311.6105 431.4607 311.6105 L 431.4607 311.6105 L 431.4607 311.6105 Q 431.4607 311.6105 383.5206 335.58054 Q 359.55057 335.58054 335.58054 287.64044 Q 335.58054 239.70038 311.6105 287.64044 Q 287.64044 335.58054 287.64044 263.6704 Q 287.64044 191.7603 191.7603 191.7603 L 119.85019 191.7603 L 119.85019 215.73035 L 95.88015 263.6704 L 95.88015 263.6704 L 95.88015 263.6704 L 95.88015 239.70038 L 95.88015 215.73035 L 71.91011 215.73035 L 71.91011 215.73035 L 47.940075 191.7603 L 0.0 191.7603 L 0.0 191.7603 L 0.0 191.7603 L 0.0 167.79027 L 0.0 143.82022 L 0.0 143.82022 L 0.0 143.82022 L 47.940075 143.82022 L 71.91011 119.85019 L 287.64044 119.85019 Q 503.3708 119.85019 575.2809 119.85019 L 623.221 119.85019 L 767.0412 119.85019 Q 886.8914 119.85019 886.8914 71.91011 Q 886.8914 23.970037 910.86145 23.970037 Q 934.8315 23.970037 958.8015 0.0 z" svg:height="3.3558054mm" draw:style-name="style-406" svg:viewBox="0.0 0.0 1366.2921 335.58054" svg:width="13.662922mm" svg:x="100.67416mm" svg:y="155.08615mm"/>
          <draw:path svg:d="M 910.86145 71.91011 L 910.86145 95.88015 L 910.86145 119.85019 Q 910.86145 143.82022 910.86145 143.82022 L 910.86145 143.82022 L 910.86145 167.79027 L 910.86145 167.79027 L 814.9813 455.43073 Q 719.10114 719.10114 719.10114 791.0112 L 719.10114 838.95135 L 671.1611 934.8315 Q 623.221 1030.7117 623.221 1054.6816 L 623.221 1078.6517 L 623.221 1126.5918 L 623.221 1150.5618 L 599.251 1150.5618 L 599.251 1174.5319 L 599.251 1174.5319 L 575.2809 1174.5319 L 575.2809 1198.502 L 575.2809 1222.4719 L 575.2809 1270.412 Q 551.31085 1342.3221 527.3408 1366.2921 Q 527.3408 1366.2921 527.3408 1414.2323 Q 527.3408 1438.2023 503.3708 1462.1724 L 503.3708 1486.1423 L 479.40076 1486.1423 Q 479.40076 1510.1124 479.40076 1510.1124 L 479.40076 1510.1124 L 479.40076 1510.1124 Q 455.43073 1510.1124 479.40076 1534.0824 L 479.40076 1534.0824 L 407.49066 1749.8127 Q 335.58054 1989.5132 311.6105 2061.4233 Q 311.6105 2133.3335 287.64044 2133.3335 Q 263.6704 2133.3335 263.6704 2157.3035 L 263.6704 2181.2734 L 239.70038 2181.2734 Q 239.70038 2181.2734 143.82022 2133.3335 L 71.91011 2085.3933 L 71.91011 2133.3335 L 47.940075 2157.3035 L 47.940075 2181.2734 L 47.940075 2229.2136 L 23.970037 2229.2136 L 0.0 2229.2136 L 0.0 2205.2434 L 0.0 2181.2734 L 23.970037 2133.3335 L 23.970037 2061.4233 L 23.970037 2061.4233 Q 23.970037 2037.4532 335.58054 1102.6217 L 623.221 167.79027 L 623.221 167.79027 Q 623.221 167.79027 647.19104 167.79027 L 647.19104 143.82022 L 695.1311 119.85019 Q 719.10114 95.88015 767.0412 47.940075 Q 791.0112 23.970037 838.95135 1.8189894E-12 Q 862.9214 1.8189894E-12 886.8914 23.970037 Q 910.86145 47.940075 910.86145 71.91011 z" svg:height="22.292135mm" draw:style-name="style-407" svg:viewBox="0.0 0.0 910.86145 2229.2136" svg:width="9.108615mm" svg:x="221.00375mm" svg:y="123.925095mm"/>
          <draw:path svg:d="M 407.49066 0.0 L 431.4607 0.0 L 431.4607 0.0 L 431.4607 23.970037 L 431.4607 95.88015 L 431.4607 191.7603 L 431.4607 191.7603 L 431.4607 215.73035 L 407.49066 215.73035 Q 383.5206 239.70038 287.64044 263.6704 Q 167.79027 311.6105 167.79027 287.64044 Q 143.82022 239.70038 71.91011 287.64044 L 0.0 311.6105 L 0.0 287.64044 L 0.0 263.6704 L 47.940075 215.73035 Q 95.88015 191.7603 95.88015 167.79027 L 95.88015 167.79027 L 239.70038 95.88015 Q 383.5206 0.0 407.49066 0.0 z" svg:height="3.1161048mm" draw:style-name="style-408" svg:viewBox="0.0 0.0 431.4607 311.6105" svg:width="4.3146067mm" svg:x="302.0225mm" svg:y="123.20599mm"/>
          <draw:path svg:d="M 383.5206 -1.8189894E-12 L 431.4607 -1.8189894E-12 L 431.4607 -1.8189894E-12 Q 431.4607 23.970037 407.49066 23.970037 L 383.5206 23.970037 L 383.5206 47.940075 L 383.5206 71.91011 L 359.55057 71.91011 L 335.58054 71.91011 L 335.58054 95.88015 L 311.6105 95.88015 L 311.6105 95.88015 L 311.6105 119.85019 L 311.6105 119.85019 L 311.6105 119.85019 L 287.64044 119.85019 L 287.64044 119.85019 L 263.6704 143.82022 Q 263.6704 167.79027 263.6704 167.79027 L 263.6704 167.79027 L 263.6704 167.79027 Q 239.70038 167.79027 239.70038 191.7603 L 239.70038 191.7603 L 215.73035 191.7603 Q 167.79027 167.79027 95.88015 167.79027 L 23.970037 167.79027 L 23.970037 167.79027 L 23.970037 143.82022 L 0.0 143.82022 L 0.0 143.82022 L 0.0 119.85019 Q 0.0 95.88015 23.970037 95.88015 Q 47.940075 71.91011 23.970037 71.91011 Q 23.970037 71.91011 23.970037 23.970037 L 23.970037 -1.8189894E-12 L 119.85019 -1.8189894E-12 L 191.7603 -1.8189894E-12 L 263.6704 -1.8189894E-12 Q 335.58054 -23.970037 383.5206 -1.8189894E-12 z" svg:height="1.917603mm" draw:style-name="style-409" svg:viewBox="0.0 0.0 431.4607 191.7603" svg:width="4.3146067mm" svg:x="170.42697mm" svg:y="133.5131mm"/>
          <draw:path svg:d="M 479.40076 23.970037 L 479.40076 0.0 L 551.31085 0.0 L 599.251 0.0 L 599.251 0.0 L 599.251 23.970037 L 934.8315 23.970037 Q 1294.3821 71.91011 1438.2023 71.91011 L 1582.0225 71.91011 L 1582.0225 95.88015 L 1582.0225 95.88015 L 1126.5918 95.88015 Q 647.19104 71.91011 311.6105 71.91011 L 0.0 71.91011 L 0.0 71.91011 L 0.0 71.91011 L 215.73035 47.940075 L 455.43073 23.970037 L 455.43073 23.970037 L 455.43073 23.970037 L 479.40076 23.970037 z" svg:height="0.9588015mm" draw:style-name="style-410" svg:viewBox="0.0 0.0 1582.0225 95.88015" svg:width="15.820225mm" svg:x="160.83896mm" svg:y="159.40076mm"/>
          <draw:path svg:d="M 287.64044 0.0 L 287.64044 0.0 L 263.6704 143.82022 Q 239.70038 263.6704 239.70038 311.6105 L 239.70038 359.55057 L 263.6704 359.55057 L 263.6704 335.58054 L 263.6704 335.58054 L 287.64044 335.58054 L 359.55057 335.58054 Q 431.4607 335.58054 455.43073 383.5206 L 455.43073 407.49066 L 455.43073 431.4607 Q 431.4607 479.40076 455.43073 575.2809 L 455.43073 695.1311 L 407.49066 719.10114 Q 359.55057 719.10114 359.55057 862.9214 Q 335.58054 982.77155 359.55057 1054.6816 L 359.55057 1102.6217 L 359.55057 1102.6217 Q 335.58054 1102.6217 287.64044 1006.7416 Q 239.70038 934.8315 239.70038 1078.6517 L 215.73035 1222.4719 L 191.7603 1222.4719 Q 191.7603 1246.442 191.7603 1246.442 L 191.7603 1246.442 L 143.82022 1246.442 Q 119.85019 1246.442 119.85019 1198.502 L 119.85019 1126.5918 L 119.85019 1054.6816 Q 95.88015 982.77155 119.85019 767.0412 L 119.85019 575.2809 L 119.85019 383.5206 Q 119.85019 215.73035 47.940075 239.70038 L 0.0 239.70038 L 0.0 239.70038 L 0.0 239.70038 L 0.0 239.70038 L 0.0 215.73035 L 0.0 191.7603 L 0.0 167.79027 L 23.970037 167.79027 L 23.970037 143.82022 L 23.970037 143.82022 L 47.940075 143.82022 L 47.940075 143.82022 L 47.940075 143.82022 L 47.940075 119.85019 L 47.940075 119.85019 L 71.91011 95.88015 L 71.91011 71.91011 L 95.88015 71.91011 L 95.88015 71.91011 L 95.88015 71.91011 L 95.88015 95.88015 L 95.88015 95.88015 L 119.85019 95.88015 L 119.85019 119.85019 L 143.82022 143.82022 L 143.82022 143.82022 L 143.82022 143.82022 L 167.79027 95.88015 Q 191.7603 47.940075 215.73035 71.91011 Q 239.70038 71.91011 239.70038 47.940075 Q 263.6704 0.0 287.64044 0.0 z M 383.5206 383.5206 Q 383.5206 383.5206 383.5206 359.55057 Q 383.5206 359.55057 383.5206 383.5206 Q 383.5206 383.5206 383.5206 383.5206 z" svg:height="12.464419mm" draw:style-name="style-411" svg:viewBox="0.0 0.0 455.43073 1246.442" svg:width="4.5543075mm" svg:x="308.2547mm" svg:y="127.0412mm"/>
          <draw:path svg:d="M 167.79027 0.0 L 167.79027 0.0 L 167.79027 23.970037 Q 167.79027 47.940075 191.7603 47.940075 L 215.73035 47.940075 L 215.73035 47.940075 L 239.70038 47.940075 L 239.70038 47.940075 Q 215.73035 71.91011 215.73035 95.88015 L 191.7603 143.82022 L 167.79027 143.82022 Q 167.79027 143.82022 119.85019 167.79027 L 47.940075 191.7603 L 23.970037 191.7603 Q 23.970037 191.7603 23.970037 167.79027 L 23.970037 167.79027 L 0.0 167.79027 L 0.0 143.82022 L 0.0 143.82022 L 23.970037 143.82022 L 23.970037 119.85019 L 23.970037 95.88015 L 47.940075 95.88015 Q 71.91011 95.88015 119.85019 47.940075 Q 143.82022 0.0 167.79027 0.0 z" svg:height="1.917603mm" draw:style-name="style-412" svg:viewBox="0.0 0.0 239.70038 191.7603" svg:width="2.397004mm" svg:x="220.76405mm" svg:y="23.490637mm"/>
          <draw:path svg:d="M 3.6379788E-12 23.970037 L 3.6379788E-12 0.0 L 3.6379788E-12 0.0 L 23.970037 0.0 L 47.940075 0.0 Q 95.88015 0.0 95.88015 0.0 L 95.88015 23.970037 L 95.88015 47.940075 Q 95.88015 95.88015 95.88015 215.73035 L 95.88015 335.58054 L 239.70038 335.58054 L 359.55057 335.58054 L 383.5206 311.6105 Q 431.4607 287.64044 431.4607 287.64044 L 455.43073 287.64044 L 575.2809 287.64044 Q 719.10114 287.64044 719.10114 287.64044 L 743.07117 287.64044 L 910.86145 287.64044 Q 1102.6217 311.6105 1102.6217 215.73035 L 1102.6217 119.85019 L 1150.5618 239.70038 Q 1198.502 335.58054 1198.502 359.55057 L 1198.502 383.5206 L 1198.502 383.5206 Q 1222.4719 383.5206 1246.442 383.5206 L 1246.442 383.5206 L 1246.442 383.5206 L 1246.442 383.5206 L 1270.412 431.4607 L 1270.412 455.43073 L 1270.412 455.43073 L 1270.412 479.40076 L 1294.3821 479.40076 L 1342.3221 479.40076 L 1342.3221 503.3708 L 1342.3221 503.3708 L 1246.442 503.3708 Q 1126.5918 503.3708 1126.5918 479.40076 Q 1102.6217 455.43073 1030.7117 455.43073 Q 934.8315 431.4607 910.86145 479.40076 L 910.86145 527.3408 L 814.9813 527.3408 Q 719.10114 527.3408 719.10114 503.3708 Q 719.10114 479.40076 623.221 479.40076 Q 527.3408 455.43073 527.3408 479.40076 Q 527.3408 527.3408 479.40076 527.3408 L 455.43073 527.3408 L 383.5206 527.3408 Q 311.6105 527.3408 287.64044 479.40076 Q 287.64044 455.43073 143.82022 455.43073 L 23.970037 455.43073 L 23.970037 407.49066 L 23.970037 359.55057 L 23.970037 359.55057 Q 23.970037 335.58054 47.940075 215.73035 Q 47.940075 71.91011 23.970037 71.91011 Q 3.6379788E-12 47.940075 3.6379788E-12 23.970037 z" svg:height="5.2734084mm" draw:style-name="style-413" svg:viewBox="0.0 0.0 1342.3221 527.3408" svg:width="13.423222mm" svg:x="261.7528mm" svg:y="153.88765mm"/>
          <draw:path svg:d="M 1030.7117 0.0 L 1030.7117 0.0 L 1030.7117 0.0 Q 1030.7117 0.0 1054.6816 0.0 L 1054.6816 23.970037 L 982.77155 71.91011 Q 886.8914 143.82022 982.77155 143.82022 Q 1078.6517 143.82022 1078.6517 143.82022 L 1078.6517 143.82022 L 1078.6517 143.82022 Q 1054.6816 143.82022 1054.6816 167.79027 L 1054.6816 167.79027 L 1030.7117 167.79027 Q 1006.7416 191.7603 958.8015 215.73035 L 910.86145 239.70038 L 862.9214 239.70038 Q 814.9813 239.70038 791.0112 263.6704 Q 743.07117 287.64044 671.1611 335.58054 L 599.251 383.5206 L 599.251 383.5206 L 599.251 383.5206 L 599.251 359.55057 Q 599.251 335.58054 455.43073 383.5206 L 335.58054 431.4607 L 311.6105 455.43073 Q 287.64044 479.40076 311.6105 479.40076 Q 359.55057 479.40076 359.55057 503.3708 L 359.55057 527.3408 L 359.55057 527.3408 Q 335.58054 527.3408 311.6105 551.31085 L 287.64044 575.2809 L 239.70038 575.2809 L 191.7603 575.2809 L 191.7603 551.31085 L 167.79027 551.31085 L 167.79027 527.3408 L 167.79027 503.3708 L 143.82022 503.3708 L 143.82022 479.40076 L 143.82022 479.40076 Q 167.79027 479.40076 95.88015 479.40076 L 47.940075 455.43073 L 47.940075 455.43073 L 47.940075 431.4607 L 23.970037 431.4607 L 0.0 431.4607 L 0.0 383.5206 L 23.970037 359.55057 L 23.970037 359.55057 L 23.970037 335.58054 L 47.940075 335.58054 Q 71.91011 311.6105 95.88015 287.64044 Q 95.88015 287.64044 71.91011 263.6704 L 47.940075 239.70038 L 119.85019 239.70038 Q 191.7603 239.70038 191.7603 215.73035 L 191.7603 215.73035 L 215.73035 215.73035 Q 263.6704 215.73035 263.6704 191.7603 Q 263.6704 167.79027 527.3408 119.85019 Q 791.0112 47.940075 838.95135 47.940075 L 862.9214 47.940075 L 886.8914 47.940075 L 934.8315 47.940075 L 934.8315 47.940075 Q 958.8015 47.940075 982.77155 23.970037 L 982.77155 23.970037 L 982.77155 23.970037 Q 1006.7416 0.0 1030.7117 0.0 z" svg:height="5.752809mm" draw:style-name="style-414" svg:viewBox="0.0 0.0 1078.6517 575.2809" svg:width="10.786517mm" svg:x="232.74907mm" svg:y="47.460674mm"/>
          <draw:path svg:d="M 119.85019 0.0 L 143.82022 0.0 L 167.79027 71.91011 Q 167.79027 143.82022 191.7603 191.7603 L 191.7603 239.70038 L 191.7603 359.55057 L 191.7603 479.40076 L 191.7603 479.40076 Q 167.79027 479.40076 167.79027 503.3708 Q 167.79027 527.3408 143.82022 527.3408 L 119.85019 527.3408 L 119.85019 503.3708 Q 119.85019 479.40076 71.91011 455.43073 L 23.970037 431.4607 L 0.0 239.70038 Q -23.970037 47.940075 23.970037 23.970037 Q 47.940075 0.0 71.91011 0.0 Q 119.85019 0.0 119.85019 0.0 z" svg:height="5.2734084mm" draw:style-name="style-415" svg:viewBox="0.0 0.0 191.7603 527.3408" svg:width="1.917603mm" svg:x="317.1236mm" svg:y="57.04869mm"/>
          <draw:path svg:d="M 287.64044 23.970037 L 311.6105 23.970037 L 335.58054 0.0 L 383.5206 0.0 L 383.5206 167.79027 L 383.5206 335.58054 L 263.6704 335.58054 Q 143.82022 311.6105 143.82022 311.6105 Q 143.82022 311.6105 143.82022 287.64044 Q 119.85019 263.6704 119.85019 263.6704 Q 119.85019 215.73035 71.91011 215.73035 L 23.970037 191.7603 L 0.0 191.7603 Q 0.0 167.79027 0.0 167.79027 L 0.0 167.79027 L 0.0 167.79027 L 0.0 167.79027 L 23.970037 119.85019 Q 23.970037 95.88015 47.940075 95.88015 L 95.88015 119.85019 L 95.88015 95.88015 L 95.88015 95.88015 L 95.88015 95.88015 L 119.85019 95.88015 L 143.82022 95.88015 Q 143.82022 71.91011 143.82022 71.91011 L 143.82022 71.91011 L 143.82022 71.91011 L 167.79027 71.91011 L 191.7603 71.91011 Q 191.7603 71.91011 191.7603 47.940075 L 191.7603 47.940075 L 239.70038 47.940075 Q 263.6704 23.970037 287.64044 23.970037 z" svg:height="3.3558054mm" draw:style-name="style-416" svg:viewBox="0.0 0.0 383.5206 335.58054" svg:width="3.835206mm" svg:x="40.749065mm" svg:y="154.12735mm"/>
          <draw:path svg:d="M 263.6704 -1.8189894E-12 L 287.64044 -1.8189894E-12 L 359.55057 23.970037 Q 455.43073 47.940075 455.43073 71.91011 Q 455.43073 71.91011 479.40076 71.91011 L 479.40076 95.88015 L 503.3708 95.88015 Q 551.31085 95.88015 551.31085 71.91011 L 575.2809 71.91011 L 575.2809 95.88015 Q 575.2809 143.82022 575.2809 143.82022 L 551.31085 143.82022 L 551.31085 143.82022 L 551.31085 143.82022 L 551.31085 167.79027 L 551.31085 167.79027 L 575.2809 263.6704 L 575.2809 359.55057 L 527.3408 359.55057 L 479.40076 383.5206 L 479.40076 383.5206 L 503.3708 383.5206 L 503.3708 383.5206 L 503.3708 383.5206 L 503.3708 407.49066 L 503.3708 407.49066 L 527.3408 479.40076 Q 527.3408 527.3408 527.3408 551.31085 L 527.3408 551.31085 L 503.3708 695.1311 Q 455.43073 838.95135 479.40076 862.9214 L 479.40076 862.9214 L 407.49066 862.9214 Q 359.55057 862.9214 335.58054 862.9214 L 311.6105 862.9214 L 191.7603 886.8914 L 71.91011 886.8914 L 71.91011 886.8914 L 71.91011 862.9214 L 47.940075 862.9214 L 23.970037 862.9214 L 23.970037 791.0112 Q 23.970037 719.10114 23.970037 695.1311 L 23.970037 671.1611 L 23.970037 647.19104 Q 23.970037 623.221 0.0 575.2809 L 0.0 527.3408 L 0.0 527.3408 Q 23.970037 527.3408 47.940075 503.3708 Q 71.91011 479.40076 95.88015 335.58054 Q 119.85019 215.73035 71.91011 191.7603 Q 23.970037 191.7603 71.91011 167.79027 Q 119.85019 143.82022 119.85019 119.85019 Q 95.88015 95.88015 119.85019 95.88015 Q 143.82022 95.88015 119.85019 71.91011 L 119.85019 47.940075 L 119.85019 47.940075 L 119.85019 23.970037 L 167.79027 23.970037 Q 239.70038 -1.8189894E-12 263.6704 -1.8189894E-12 z" svg:height="8.868914mm" draw:style-name="style-417" svg:viewBox="0.0 0.0 575.2809 886.8914" svg:width="5.752809mm" svg:x="198.71161mm" svg:y="112.65918mm"/>
          <draw:path svg:d="M 191.7603 23.970037 L 167.79027 0.0 L 239.70038 23.970037 Q 287.64044 23.970037 311.6105 47.940075 Q 311.6105 71.91011 335.58054 47.940075 Q 335.58054 23.970037 359.55057 23.970037 L 383.5206 23.970037 L 383.5206 23.970037 L 383.5206 23.970037 L 383.5206 47.940075 L 383.5206 47.940075 L 407.49066 71.91011 L 431.4607 95.88015 L 431.4607 143.82022 Q 431.4607 215.73035 479.40076 335.58054 Q 527.3408 455.43073 527.3408 479.40076 Q 527.3408 503.3708 527.3408 551.31085 L 527.3408 599.251 L 479.40076 599.251 L 407.49066 599.251 L 407.49066 623.221 L 407.49066 623.221 L 287.64044 623.221 L 143.82022 647.19104 L 71.91011 647.19104 L 0.0 647.19104 L 0.0 647.19104 L 0.0 647.19104 L 47.940075 623.221 L 95.88015 623.221 L 95.88015 599.251 Q 95.88015 551.31085 119.85019 455.43073 Q 143.82022 383.5206 167.79027 359.55057 Q 191.7603 359.55057 215.73035 191.7603 Q 239.70038 23.970037 191.7603 23.970037 z" svg:height="6.4719105mm" draw:style-name="style-418" svg:viewBox="0.0 0.0 527.3408 647.19104" svg:width="5.2734084mm" svg:x="244.49438mm" svg:y="111.46068mm"/>
          <draw:path svg:d="M 599.251 71.91011 L 647.19104 71.91011 L 671.1611 71.91011 Q 719.10114 71.91011 671.1611 191.7603 Q 647.19104 335.58054 719.10114 359.55057 Q 814.9813 383.5206 791.0112 407.49066 Q 767.0412 431.4607 838.95135 407.49066 Q 910.86145 407.49066 910.86145 407.49066 L 910.86145 407.49066 L 910.86145 407.49066 L 910.86145 407.49066 L 934.8315 407.49066 L 934.8315 431.4607 L 934.8315 431.4607 L 958.8015 431.4607 L 958.8015 431.4607 L 958.8015 431.4607 L 982.77155 455.43073 L 1006.7416 455.43073 L 1006.7416 455.43073 Q 1006.7416 455.43073 1030.7117 479.40076 L 1030.7117 503.3708 L 1006.7416 503.3708 Q 982.77155 479.40076 862.9214 479.40076 L 767.0412 479.40076 L 719.10114 479.40076 Q 695.1311 479.40076 431.4607 479.40076 Q 191.7603 455.43073 191.7603 479.40076 L 191.7603 527.3408 L 191.7603 575.2809 Q 167.79027 623.221 95.88015 623.221 Q 47.940075 623.221 47.940075 599.251 L 47.940075 575.2809 L 47.940075 575.2809 Q 47.940075 551.31085 71.91011 551.31085 L 71.91011 551.31085 L 71.91011 551.31085 Q 71.91011 527.3408 95.88015 527.3408 Q 143.82022 503.3708 119.85019 479.40076 Q 95.88015 479.40076 95.88015 431.4607 Q 95.88015 359.55057 143.82022 335.58054 L 191.7603 335.58054 L 191.7603 311.6105 L 191.7603 311.6105 L 215.73035 311.6105 L 215.73035 287.64044 L 215.73035 287.64044 L 239.70038 287.64044 L 239.70038 263.6704 L 239.70038 239.70038 L 215.73035 239.70038 L 215.73035 239.70038 L 191.7603 263.6704 L 167.79027 287.64044 L 167.79027 287.64044 L 143.82022 287.64044 L 143.82022 287.64044 Q 143.82022 287.64044 95.88015 311.6105 L 71.91011 335.58054 L 47.940075 335.58054 L 0.0 335.58054 L 0.0 311.6105 L 0.0 311.6105 L 23.970037 311.6105 L 23.970037 287.64044 L 23.970037 287.64044 L 23.970037 287.64044 L 47.940075 287.64044 L 71.91011 287.64044 L 71.91011 263.6704 L 95.88015 263.6704 L 95.88015 263.6704 L 95.88015 239.70038 L 119.85019 239.70038 L 143.82022 239.70038 L 143.82022 215.73035 L 143.82022 215.73035 L 167.79027 215.73035 L 167.79027 191.7603 L 191.7603 191.7603 Q 215.73035 191.7603 335.58054 119.85019 L 431.4607 47.940075 L 527.3408 0.0 Q 599.251 -23.970037 575.2809 23.970037 Q 551.31085 47.940075 599.251 71.91011 z" svg:height="6.2322097mm" draw:style-name="style-419" svg:viewBox="0.0 0.0 1030.7117 623.221" svg:width="10.3071165mm" svg:x="24.928839mm" svg:y="151.49065mm"/>
          <draw:path svg:d="M 311.6105 0.0 L 383.5206 0.0 L 407.49066 71.91011 Q 455.43073 143.82022 455.43073 167.79027 L 455.43073 191.7603 L 431.4607 191.7603 L 431.4607 191.7603 L 431.4607 215.73035 L 455.43073 215.73035 L 455.43073 215.73035 L 455.43073 239.70038 L 479.40076 239.70038 Q 503.3708 263.6704 503.3708 287.64044 L 503.3708 311.6105 L 503.3708 311.6105 Q 503.3708 335.58054 359.55057 335.58054 Q 215.73035 335.58054 215.73035 287.64044 Q 215.73035 263.6704 191.7603 263.6704 L 167.79027 263.6704 L 167.79027 287.64044 L 167.79027 311.6105 L 143.82022 311.6105 L 143.82022 311.6105 L 143.82022 287.64044 Q 143.82022 263.6704 71.91011 239.70038 L 0.0 239.70038 L 0.0 239.70038 L 23.970037 215.73035 L 23.970037 215.73035 L 23.970037 191.7603 L 23.970037 191.7603 L 23.970037 191.7603 L 23.970037 191.7603 Q 23.970037 191.7603 47.940075 167.79027 L 47.940075 143.82022 L 71.91011 143.82022 L 95.88015 143.82022 L 119.85019 143.82022 Q 119.85019 143.82022 119.85019 119.85019 L 119.85019 119.85019 L 119.85019 119.85019 Q 143.82022 95.88015 167.79027 95.88015 Q 191.7603 95.88015 215.73035 47.940075 Q 263.6704 0.0 311.6105 0.0 z" svg:height="3.3558054mm" draw:style-name="style-420" svg:viewBox="0.0 0.0 503.3708 335.58054" svg:width="5.033708mm" svg:x="19.415731mm" svg:y="153.88765mm"/>
          <draw:path svg:d="M 0.0 71.91011 L 23.970037 0.0 L 47.940075 0.0 L 47.940075 0.0 L 47.940075 0.0 Q 71.91011 23.970037 95.88015 23.970037 L 95.88015 23.970037 L 119.85019 23.970037 Q 143.82022 47.940075 119.85019 95.88015 Q 95.88015 143.82022 95.88015 215.73035 L 95.88015 287.64044 L 95.88015 287.64044 L 71.91011 287.64044 L 71.91011 263.6704 Q 47.940075 263.6704 47.940075 263.6704 L 47.940075 263.6704 L 47.940075 263.6704 Q 23.970037 263.6704 47.940075 239.70038 Q 71.91011 239.70038 47.940075 215.73035 Q 23.970037 167.79027 0.0 167.79027 Q 0.0 143.82022 0.0 71.91011 z" svg:height="2.8764045mm" draw:style-name="style-421" svg:viewBox="0.0 0.0 119.85019 287.64044" svg:width="1.198502mm" svg:x="80.53933mm" svg:y="154.60675mm"/>
          <draw:path svg:d="M 767.0412 47.940075 L 767.0412 95.88015 L 767.0412 95.88015 L 743.07117 95.88015 L 743.07117 119.85019 L 743.07117 143.82022 L 743.07117 167.79027 Q 743.07117 167.79027 719.10114 167.79027 L 719.10114 191.7603 L 695.1311 191.7603 Q 695.1311 215.73035 695.1311 215.73035 L 695.1311 215.73035 L 695.1311 215.73035 L 695.1311 239.70038 L 695.1311 239.70038 Q 671.1611 263.6704 671.1611 263.6704 L 671.1611 263.6704 L 671.1611 263.6704 L 671.1611 287.64044 L 671.1611 287.64044 Q 647.19104 287.64044 647.19104 311.6105 L 647.19104 335.58054 L 647.19104 335.58054 Q 623.221 359.55057 551.31085 503.3708 L 455.43073 647.19104 L 455.43073 671.1611 L 455.43073 671.1611 L 455.43073 695.1311 L 455.43073 695.1311 L 455.43073 695.1311 L 455.43073 695.1311 L 455.43073 695.1311 Q 431.4607 695.1311 359.55057 767.0412 L 287.64044 838.95135 L 191.7603 838.95135 L 95.88015 838.95135 L 47.940075 862.9214 L 3.6379788E-12 862.9214 L 3.6379788E-12 838.95135 L 23.970037 814.9813 L 23.970037 791.0112 L 23.970037 767.0412 L 47.940075 743.07117 L 71.91011 719.10114 L 71.91011 719.10114 L 71.91011 695.1311 L 71.91011 695.1311 L 71.91011 695.1311 L 95.88015 695.1311 L 95.88015 695.1311 L 167.79027 599.251 Q 263.6704 503.3708 263.6704 503.3708 L 263.6704 479.40076 L 359.55057 359.55057 Q 455.43073 239.70038 479.40076 215.73035 L 479.40076 215.73035 L 479.40076 215.73035 Q 503.3708 215.73035 503.3708 215.73035 L 503.3708 191.7603 L 503.3708 191.7603 Q 503.3708 191.7603 527.3408 167.79027 L 527.3408 167.79027 L 527.3408 167.79027 Q 551.31085 167.79027 551.31085 167.79027 L 551.31085 143.82022 L 551.31085 143.82022 Q 551.31085 143.82022 575.2809 119.85019 L 575.2809 119.85019 L 575.2809 119.85019 Q 599.251 119.85019 599.251 119.85019 L 599.251 95.88015 L 623.221 95.88015 Q 647.19104 71.91011 647.19104 71.91011 L 647.19104 71.91011 L 647.19104 71.91011 Q 647.19104 71.91011 671.1611 71.91011 L 671.1611 47.940075 L 695.1311 23.970037 Q 743.07117 -23.970037 743.07117 0.0 Q 743.07117 0.0 767.0412 47.940075 z" svg:height="8.629213mm" draw:style-name="style-422" svg:viewBox="0.0 0.0 767.0412 862.9214" svg:width="7.670412mm" svg:x="240.41948mm" svg:y="19.895132mm"/>
          <draw:path svg:d="M 311.6105 1.8189894E-12 L 335.58054 1.8189894E-12 L 335.58054 95.88015 Q 359.55057 191.7603 407.49066 191.7603 Q 479.40076 191.7603 479.40076 239.70038 L 479.40076 311.6105 L 479.40076 407.49066 Q 479.40076 503.3708 455.43073 527.3408 L 455.43073 527.3408 L 407.49066 527.3408 L 359.55057 527.3408 L 359.55057 527.3408 Q 359.55057 527.3408 335.58054 503.3708 Q 311.6105 503.3708 311.6105 431.4607 Q 335.58054 359.55057 287.64044 383.5206 Q 263.6704 431.4607 215.73035 335.58054 Q 167.79027 263.6704 119.85019 287.64044 L 95.88015 311.6105 L 71.91011 311.6105 L 71.91011 335.58054 L 47.940075 335.58054 L 23.970037 335.58054 L -1.8189894E-12 335.58054 L -1.8189894E-12 335.58054 L -1.8189894E-12 311.6105 L -1.8189894E-12 311.6105 L -1.8189894E-12 263.6704 L -1.8189894E-12 215.73035 L 23.970037 167.79027 L 47.940075 119.85019 L 47.940075 119.85019 L 47.940075 119.85019 L 47.940075 119.85019 L 47.940075 143.82022 L 47.940075 143.82022 L 71.91011 143.82022 L 143.82022 143.82022 Q 239.70038 143.82022 239.70038 119.85019 Q 239.70038 95.88015 263.6704 95.88015 Q 287.64044 71.91011 311.6105 47.940075 L 311.6105 23.970037 L 311.6105 1.8189894E-12 z" svg:height="5.2734084mm" draw:style-name="style-423" svg:viewBox="0.0 0.0 479.40076 527.3408" svg:width="4.794008mm" svg:x="133.2734mm" svg:y="154.36705mm"/>
          <draw:path svg:d="M 1006.7416 0.0 L 982.77155 0.0 L 1054.6816 0.0 Q 1126.5918 0.0 1174.5319 0.0 Q 1222.4719 47.940075 1270.412 47.940075 L 1318.352 47.940075 L 1318.352 47.940075 Q 1318.352 47.940075 1294.3821 71.91011 L 1270.412 95.88015 L 1246.442 95.88015 L 1222.4719 95.88015 L 1198.502 119.85019 L 1174.5319 143.82022 L 1174.5319 143.82022 L 1198.502 143.82022 L 1198.502 143.82022 L 1198.502 143.82022 L 1198.502 167.79027 L 1198.502 167.79027 L 1222.4719 167.79027 L 1222.4719 143.82022 L 1294.3821 143.82022 L 1366.2921 143.82022 L 1558.0525 95.88015 Q 1749.8127 95.88015 1773.7828 95.88015 Q 1821.7229 143.82022 1869.663 143.82022 L 1893.633 143.82022 L 1893.633 143.82022 Q 1893.633 143.82022 1917.603 167.79027 L 1917.603 167.79027 L 1917.603 167.79027 Q 1917.603 191.7603 1917.603 191.7603 L 1941.5731 191.7603 L 1941.5731 191.7603 Q 1941.5731 191.7603 1917.603 215.73035 Q 1893.633 215.73035 1893.633 311.6105 Q 1893.633 407.49066 1869.663 407.49066 Q 1845.6929 407.49066 1845.6929 431.4607 Q 1845.6929 455.43073 1821.7229 455.43073 Q 1797.7528 479.40076 1725.8428 599.251 Q 1677.9027 743.07117 1653.9326 719.10114 Q 1629.9626 719.10114 1605.9926 814.9813 Q 1582.0225 886.8914 1558.0525 862.9214 Q 1534.0824 838.95135 1510.1124 838.95135 Q 1462.1724 814.9813 1486.1423 838.95135 Q 1510.1124 862.9214 1486.1423 862.9214 L 1462.1724 862.9214 L 1462.1724 886.8914 L 1486.1423 886.8914 L 1486.1423 910.86145 L 1486.1423 910.86145 L 1462.1724 910.86145 L 1462.1724 910.86145 L 1462.1724 934.8315 L 1486.1423 934.8315 L 1486.1423 958.8015 L 1486.1423 958.8015 L 1486.1423 982.77155 L 1486.1423 1006.7416 L 1486.1423 1006.7416 L 1486.1423 1030.7117 L 1462.1724 1030.7117 L 1462.1724 1054.6816 L 1486.1423 1054.6816 L 1510.1124 1054.6816 L 1510.1124 1078.6517 L 1534.0824 1102.6217 L 1534.0824 1054.6816 L 1534.0824 1006.7416 L 1558.0525 1006.7416 L 1582.0225 1006.7416 L 1582.0225 958.8015 L 1582.0225 934.8315 L 1629.9626 1102.6217 Q 1629.9626 1270.412 1653.9326 1294.3821 L 1653.9326 1318.352 L 1605.9926 1318.352 Q 1558.0525 1318.352 1582.0225 1390.2622 L 1582.0225 1438.2023 L 1558.0525 1438.2023 Q 1534.0824 1462.1724 1558.0525 1486.1423 L 1558.0525 1534.0824 L 1534.0824 1534.0824 Q 1510.1124 1534.0824 1486.1423 1534.0824 Q 1462.1724 1534.0824 1390.2622 1534.0824 L 1342.3221 1510.1124 L 1342.3221 1582.0225 Q 1342.3221 1653.9326 1342.3221 1749.8127 L 1342.3221 1845.6929 L 1342.3221 1845.6929 L 1342.3221 1821.7229 L 1342.3221 1821.7229 L 1342.3221 1821.7229 L 1318.352 1821.7229 L 1318.352 1821.7229 L 1318.352 1797.7528 L 1294.3821 1797.7528 L 1294.3821 1797.7528 L 1294.3821 1821.7229 L 1294.3821 1821.7229 L 1294.3821 1821.7229 L 1270.412 1821.7229 L 1270.412 1821.7229 L 1246.442 1821.7229 L 1222.4719 1821.7229 L 1198.502 1821.7229 L 1174.5319 1821.7229 L 1150.5618 1797.7528 L 1102.6217 1797.7528 L 1102.6217 1773.7828 L 1102.6217 1725.8428 L 1078.6517 1725.8428 L 1078.6517 1725.8428 L 1102.6217 1677.9027 Q 1126.5918 1629.9626 1150.5618 1629.9626 Q 1150.5618 1629.9626 1174.5319 1605.9926 L 1174.5319 1582.0225 L 1150.5618 1582.0225 Q 1126.5918 1582.0225 1102.6217 1534.0824 L 1054.6816 1486.1423 L 1030.7117 1486.1423 Q 1006.7416 1486.1423 1006.7416 1510.1124 Q 982.77155 1534.0824 958.8015 1510.1124 Q 934.8315 1486.1423 838.95135 1534.0824 Q 743.07117 1534.0824 623.221 1534.0824 Q 479.40076 1534.0824 455.43073 1582.0225 Q 431.4607 1629.9626 431.4607 1629.9626 Q 431.4607 1605.9926 407.49066 1582.0225 Q 383.5206 1582.0225 383.5206 1605.9926 Q 383.5206 1629.9626 287.64044 1653.9326 Q 215.73035 1677.9027 215.73035 1629.9626 Q 239.70038 1582.0225 167.79027 1558.0525 L 119.85019 1534.0824 L 119.85019 1582.0225 Q 95.88015 1605.9926 95.88015 1629.9626 L 95.88015 1653.9326 L 71.91011 1653.9326 L 71.91011 1677.9027 L 71.91011 1677.9027 L 47.940075 1677.9027 L 47.940075 1677.9027 L 47.940075 1677.9027 L 47.940075 1701.8727 L 47.940075 1701.8727 L 47.940075 1677.9027 L 47.940075 1653.9326 L 47.940075 1605.9926 L 47.940075 1558.0525 L 23.970037 1558.0525 L 0.0 1534.0824 L 0.0 1534.0824 L 0.0 1534.0824 L 23.970037 1486.1423 Q 47.940075 1438.2023 95.88015 1438.2023 Q 143.82022 1414.2323 167.79027 1342.3221 Q 191.7603 1270.412 215.73035 1246.442 L 215.73035 1222.4719 L 215.73035 1222.4719 Q 239.70038 1222.4719 239.70038 1198.502 L 239.70038 1198.502 L 263.6704 1102.6217 Q 287.64044 1030.7117 311.6105 1030.7117 Q 335.58054 1030.7117 335.58054 1006.7416 Q 335.58054 982.77155 407.49066 958.8015 Q 479.40076 934.8315 455.43073 910.86145 Q 431.4607 910.86145 455.43073 886.8914 Q 479.40076 886.8914 503.3708 838.95135 Q 527.3408 791.0112 527.3408 814.9813 Q 527.3408 814.9813 551.31085 791.0112 Q 551.31085 767.0412 527.3408 767.0412 Q 503.3708 767.0412 503.3708 695.1311 Q 503.3708 623.221 551.31085 623.221 Q 599.251 623.221 623.221 551.31085 Q 623.221 479.40076 671.1611 455.43073 Q 695.1311 455.43073 695.1311 479.40076 Q 695.1311 503.3708 719.10114 503.3708 Q 767.0412 503.3708 791.0112 431.4607 Q 814.9813 335.58054 862.9214 311.6105 Q 910.86145 263.6704 934.8315 215.73035 Q 958.8015 191.7603 934.8315 167.79027 Q 910.86145 167.79027 958.8015 95.88015 Q 1030.7117 0.0 1006.7416 0.0 z M 263.6704 1558.0525 Q 263.6704 1534.0824 287.64044 1534.0824 Q 335.58054 1534.0824 335.58054 1558.0525 Q 335.58054 1582.0225 287.64044 1582.0225 Q 263.6704 1582.0225 263.6704 1558.0525 z" svg:height="18.45693mm" draw:style-name="style-424" svg:viewBox="0.0 0.0 1941.5731 1845.6929" svg:width="19.415731mm" svg:x="192.7191mm" svg:y="42.666668mm"/>
          <draw:path svg:d="M 23.970037 23.970037 L 23.970037 0.0 L 47.940075 0.0 L 71.91011 0.0 L 71.91011 23.970037 Q 71.91011 47.940075 71.91011 191.7603 L 71.91011 335.58054 L 47.940075 335.58054 L 23.970037 335.58054 L 23.970037 311.6105 Q 23.970037 287.64044 23.970037 167.79027 L 0.0 47.940075 L 0.0 47.940075 Q 23.970037 47.940075 23.970037 23.970037 z" svg:height="3.3558054mm" draw:style-name="style-425" svg:viewBox="0.0 0.0 71.91011 335.58054" svg:width="0.71910113mm" svg:x="250.00749mm" svg:y="173.30338mm"/>
          <draw:path svg:d="M 479.40076 0.0 L 479.40076 0.0 L 479.40076 47.940075 Q 503.3708 95.88015 527.3408 119.85019 Q 551.31085 143.82022 527.3408 143.82022 Q 503.3708 143.82022 503.3708 167.79027 L 503.3708 167.79027 L 503.3708 239.70038 Q 527.3408 287.64044 527.3408 287.64044 L 527.3408 311.6105 L 479.40076 311.6105 Q 407.49066 311.6105 407.49066 335.58054 Q 383.5206 383.5206 383.5206 335.58054 L 359.55057 311.6105 L 359.55057 239.70038 L 359.55057 191.7603 L 263.6704 191.7603 Q 167.79027 191.7603 167.79027 239.70038 L 167.79027 311.6105 L 143.82022 311.6105 L 143.82022 311.6105 L 95.88015 311.6105 L 71.91011 311.6105 L 71.91011 311.6105 Q 71.91011 287.64044 47.940075 239.70038 Q 47.940075 167.79027 23.970037 167.79027 L 0.0 167.79027 L 0.0 143.82022 L 0.0 143.82022 L 239.70038 143.82022 Q 455.43073 119.85019 455.43073 47.940075 Q 479.40076 0.0 479.40076 0.0 z" svg:height="3.3558054mm" draw:style-name="style-426" svg:viewBox="0.0 0.0 527.3408 335.58054" svg:width="5.2734084mm" svg:x="184.08989mm" svg:y="109.303375mm"/>
          <draw:path svg:d="M 191.7603 239.70038 L 191.7603 239.70038 L 191.7603 239.70038 Q 191.7603 239.70038 119.85019 263.6704 L 47.940075 263.6704 L 47.940075 239.70038 Q 47.940075 239.70038 23.970037 239.70038 L 23.970037 239.70038 L 23.970037 239.70038 Q 3.6379788E-12 215.73035 3.6379788E-12 143.82022 L 3.6379788E-12 47.940075 L 3.6379788E-12 47.940075 L 3.6379788E-12 47.940075 L 23.970037 47.940075 L 47.940075 47.940075 L 47.940075 47.940075 L 47.940075 47.940075 L 71.91011 47.940075 L 71.91011 47.940075 L 143.82022 0.0 Q 239.70038 -23.970037 239.70038 0.0 Q 215.73035 47.940075 239.70038 47.940075 Q 263.6704 47.940075 239.70038 119.85019 Q 239.70038 191.7603 191.7603 191.7603 Q 167.79027 191.7603 167.79027 215.73035 Q 191.7603 239.70038 191.7603 239.70038 z" svg:height="2.6367042mm" draw:style-name="style-427" svg:viewBox="0.0 0.0 239.70038 263.6704" svg:width="2.397004mm" svg:x="182.65169mm" svg:y="126.0824mm"/>
          <draw:path svg:d="M 623.221 0.0 L 647.19104 0.0 L 671.1611 0.0 L 695.1311 0.0 L 814.9813 23.970037 Q 910.86145 47.940075 910.86145 71.91011 L 910.86145 71.91011 L 910.86145 71.91011 Q 910.86145 95.88015 862.9214 95.88015 L 814.9813 95.88015 L 767.0412 119.85019 Q 719.10114 143.82022 359.55057 119.85019 L 0.0 95.88015 L 23.970037 95.88015 L 47.940075 95.88015 L 47.940075 71.91011 L 47.940075 71.91011 L 287.64044 47.940075 Q 527.3408 23.970037 551.31085 23.970037 Q 551.31085 0.0 575.2809 0.0 L 623.221 0.0 L 623.221 0.0 z" svg:height="1.198502mm" draw:style-name="style-428" svg:viewBox="0.0 0.0 910.86145 119.85019" svg:width="9.108615mm" svg:x="149.09364mm" svg:y="170.66667mm"/>
          <draw:path svg:d="M 0.0 23.970037 L 0.0 0.0 L 23.970037 0.0 L 23.970037 0.0 L 71.91011 47.940075 Q 143.82022 119.85019 143.82022 119.85019 L 167.79027 119.85019 L 167.79027 119.85019 L 167.79027 119.85019 L 215.73035 143.82022 Q 287.64044 143.82022 287.64044 191.7603 L 287.64044 239.70038 L 287.64044 311.6105 Q 311.6105 359.55057 311.6105 383.5206 L 311.6105 407.49066 L 287.64044 407.49066 L 263.6704 407.49066 L 239.70038 407.49066 Q 215.73035 407.49066 215.73035 359.55057 Q 215.73035 287.64044 167.79027 263.6704 L 119.85019 263.6704 L 119.85019 263.6704 Q 119.85019 239.70038 95.88015 167.79027 Q 71.91011 95.88015 47.940075 95.88015 L 23.970037 95.88015 L 23.970037 71.91011 Q 23.970037 47.940075 0.0 23.970037 z" svg:height="4.0749063mm" draw:style-name="style-429" svg:viewBox="0.0 0.0 311.6105 407.49066" svg:width="3.1161048mm" svg:x="177.61798mm" svg:y="124.883896mm"/>
          <draw:path svg:d="M 71.91011 0.0 L 71.91011 0.0 L 95.88015 0.0 Q 119.85019 0.0 143.82022 23.970037 Q 143.82022 47.940075 215.73035 23.970037 Q 287.64044 0.0 311.6105 0.0 L 335.58054 0.0 L 335.58054 23.970037 Q 359.55057 47.940075 479.40076 47.940075 L 575.2809 47.940075 L 695.1311 47.940075 Q 814.9813 23.970037 838.95135 23.970037 L 838.95135 23.970037 L 862.9214 23.970037 L 862.9214 23.970037 L 814.9813 71.91011 Q 743.07117 119.85019 743.07117 143.82022 Q 743.07117 167.79027 719.10114 167.79027 Q 695.1311 167.79027 695.1311 191.7603 L 671.1611 215.73035 L 671.1611 191.7603 L 671.1611 143.82022 L 647.19104 143.82022 L 647.19104 143.82022 L 647.19104 167.79027 L 623.221 167.79027 L 647.19104 215.73035 Q 671.1611 263.6704 671.1611 263.6704 L 671.1611 287.64044 L 719.10114 287.64044 L 743.07117 287.64044 L 743.07117 311.6105 L 719.10114 311.6105 L 719.10114 335.58054 L 719.10114 335.58054 L 671.1611 335.58054 Q 599.251 335.58054 383.5206 335.58054 L 167.79027 335.58054 L 143.82022 359.55057 L 95.88015 359.55057 L 95.88015 359.55057 L 95.88015 335.58054 L 71.91011 335.58054 L 47.940075 335.58054 L 47.940075 287.64044 L 47.940075 263.6704 L 71.91011 263.6704 L 71.91011 239.70038 L 71.91011 239.70038 L 47.940075 239.70038 L 47.940075 239.70038 L 47.940075 239.70038 L 23.970037 215.73035 L 0.0 215.73035 L 0.0 191.7603 L 0.0 191.7603 L 23.970037 143.82022 L 23.970037 71.91011 L 23.970037 71.91011 Q 47.940075 71.91011 47.940075 47.940075 L 47.940075 23.970037 L 47.940075 23.970037 Q 71.91011 0.0 71.91011 0.0 z" svg:height="3.5955057mm" draw:style-name="style-430" svg:viewBox="0.0 0.0 862.9214 359.55057" svg:width="8.629213mm" svg:x="99.715355mm" svg:y="152.92885mm"/>
          <draw:path svg:d="M 143.82022 0.0 L 143.82022 0.0 L 191.7603 0.0 Q 263.6704 0.0 287.64044 23.970037 L 335.58054 23.970037 L 335.58054 47.940075 Q 335.58054 47.940075 239.70038 95.88015 L 143.82022 119.85019 L 143.82022 119.85019 Q 143.82022 95.88015 95.88015 95.88015 L 23.970037 95.88015 L 23.970037 95.88015 L 23.970037 95.88015 L 23.970037 71.91011 L 47.940075 71.91011 L 47.940075 71.91011 L 47.940075 47.940075 L 23.970037 47.940075 L 0.0 47.940075 L 71.91011 23.970037 L 143.82022 0.0 L 143.82022 0.0 z" svg:height="1.198502mm" draw:style-name="style-431" svg:viewBox="0.0 0.0 335.58054 119.85019" svg:width="3.3558054mm" svg:x="236.82397mm" svg:y="69.99251mm"/>
          <draw:path svg:d="M 1078.6517 23.970037 L 1078.6517 23.970037 L 1078.6517 71.91011 L 1078.6517 143.82022 L 1198.502 143.82022 Q 1294.3821 143.82022 1294.3821 287.64044 Q 1270.412 407.49066 1222.4719 431.4607 L 1174.5319 431.4607 L 1102.6217 431.4607 Q 1006.7416 455.43073 1078.6517 455.43073 Q 1150.5618 479.40076 1150.5618 503.3708 L 1150.5618 551.31085 L 1126.5918 551.31085 Q 1102.6217 551.31085 1078.6517 575.2809 Q 1054.6816 575.2809 1030.7117 551.31085 Q 1006.7416 551.31085 1006.7416 575.2809 Q 1006.7416 599.251 910.86145 599.251 Q 814.9813 599.251 814.9813 647.19104 Q 791.0112 695.1311 791.0112 719.10114 Q 767.0412 743.07117 743.07117 767.0412 L 719.10114 791.0112 L 719.10114 719.10114 Q 719.10114 647.19104 719.10114 575.2809 L 719.10114 503.3708 L 695.1311 503.3708 Q 695.1311 503.3708 671.1611 527.3408 L 647.19104 551.31085 L 647.19104 551.31085 Q 647.19104 551.31085 623.221 527.3408 Q 575.2809 503.3708 431.4607 503.3708 Q 263.6704 503.3708 239.70038 551.31085 L 191.7603 599.251 L 191.7603 575.2809 Q 191.7603 551.31085 143.82022 551.31085 L 119.85019 551.31085 L 47.940075 575.2809 L 0.0 575.2809 L 0.0 551.31085 L 0.0 527.3408 L 23.970037 503.3708 L 23.970037 455.43073 L 23.970037 407.49066 Q 47.940075 383.5206 47.940075 335.58054 Q 47.940075 287.64044 47.940075 191.7603 L 23.970037 95.88015 L 23.970037 71.91011 L 0.0 47.940075 L 0.0 47.940075 L 0.0 23.970037 L 0.0 23.970037 L 0.0 23.970037 L 0.0 23.970037 L 0.0 23.970037 L 23.970037 23.970037 L 23.970037 23.970037 L 47.940075 23.970037 L 71.91011 23.970037 L 575.2809 1.8189894E-12 Q 1054.6816 -23.970037 1054.6816 1.8189894E-12 Q 1054.6816 23.970037 1078.6517 23.970037 z" svg:height="7.9101124mm" draw:style-name="style-432" svg:viewBox="0.0 0.0 1294.3821 791.0112" svg:width="12.943821mm" svg:x="255.5206mm" svg:y="134.47191mm"/>
          <draw:path svg:d="M 143.82022 0.0 L 143.82022 0.0 L 191.7603 0.0 L 239.70038 23.970037 L 239.70038 23.970037 L 239.70038 23.970037 L 215.73035 71.91011 Q 215.73035 95.88015 239.70038 95.88015 L 263.6704 95.88015 L 263.6704 95.88015 L 263.6704 119.85019 L 215.73035 119.85019 Q 167.79027 119.85019 95.88015 119.85019 L 0.0 119.85019 L 0.0 71.91011 L 0.0 47.940075 L 23.970037 47.940075 L 47.940075 23.970037 L 95.88015 23.970037 L 143.82022 23.970037 L 143.82022 0.0 z" svg:height="1.198502mm" draw:style-name="style-433" svg:viewBox="0.0 0.0 263.6704 119.85019" svg:width="2.6367042mm" svg:x="195.1161mm" svg:y="149.81274mm"/>
          <draw:path svg:d="M 527.3408 23.970037 L 527.3408 0.0 L 575.2809 0.0 Q 623.221 23.970037 671.1611 23.970037 L 695.1311 23.970037 L 719.10114 47.940075 L 743.07117 71.91011 L 767.0412 71.91011 L 791.0112 71.91011 L 791.0112 95.88015 L 814.9813 95.88015 L 814.9813 143.82022 L 814.9813 191.7603 L 791.0112 191.7603 L 791.0112 215.73035 L 791.0112 215.73035 L 767.0412 215.73035 L 767.0412 215.73035 L 767.0412 215.73035 L 767.0412 239.70038 Q 767.0412 239.70038 671.1611 335.58054 L 575.2809 431.4607 L 575.2809 431.4607 Q 551.31085 455.43073 551.31085 455.43073 L 551.31085 455.43073 L 527.3408 455.43073 Q 527.3408 455.43073 527.3408 479.40076 L 527.3408 479.40076 L 527.3408 479.40076 Q 503.3708 503.3708 503.3708 503.3708 L 503.3708 503.3708 L 479.40076 503.3708 Q 479.40076 503.3708 479.40076 527.3408 L 479.40076 527.3408 L 479.40076 527.3408 Q 479.40076 527.3408 455.43073 551.31085 Q 455.43073 575.2809 431.4607 575.2809 Q 407.49066 599.251 335.58054 695.1311 Q 239.70038 791.0112 215.73035 791.0112 Q 191.7603 791.0112 191.7603 814.9813 L 191.7603 838.95135 L 167.79027 838.95135 L 167.79027 838.95135 L 167.79027 862.9214 L 143.82022 862.9214 L 143.82022 862.9214 L 143.82022 862.9214 L 143.82022 862.9214 L 119.85019 886.8914 L 119.85019 886.8914 L 119.85019 886.8914 L 119.85019 886.8914 L 119.85019 910.86145 L 119.85019 934.8315 L 119.85019 934.8315 L 95.88015 934.8315 L 71.91011 934.8315 L 71.91011 958.8015 L 47.940075 958.8015 L 47.940075 958.8015 L 47.940075 958.8015 L 47.940075 934.8315 L 47.940075 934.8315 L 47.940075 934.8315 L 47.940075 934.8315 L 47.940075 910.86145 L 47.940075 910.86145 L 71.91011 886.8914 L 95.88015 862.9214 L 95.88015 862.9214 L 95.88015 838.95135 L 95.88015 838.95135 L 95.88015 838.95135 L 95.88015 791.0112 Q 95.88015 719.10114 47.940075 671.1611 L 0.0 623.221 L 71.91011 575.2809 Q 143.82022 527.3408 335.58054 287.64044 Q 527.3408 47.940075 527.3408 23.970037 z" svg:height="9.588016mm" draw:style-name="style-434" svg:viewBox="0.0 0.0 814.9813 958.8015" svg:width="8.149813mm" svg:x="298.6667mm" svg:y="94.20225mm"/>
          <draw:path svg:d="M 47.940075 23.970037 L 47.940075 23.970037 L 95.88015 0.0 L 143.82022 0.0 L 263.6704 23.970037 Q 383.5206 23.970037 575.2809 47.940075 Q 767.0412 71.91011 719.10114 95.88015 L 671.1611 95.88015 L 479.40076 95.88015 Q 287.64044 71.91011 143.82022 71.91011 L 0.0 47.940075 L 47.940075 47.940075 Q 71.91011 23.970037 47.940075 23.970037 z" svg:height="0.9588015mm" draw:style-name="style-435" svg:viewBox="0.0 0.0 719.10114 95.88015" svg:width="7.1910114mm" svg:x="99.715355mm" svg:y="174.26218mm"/>
          <draw:path svg:d="M 71.91011 0.0 L 119.85019 0.0 L 263.6704 23.970037 Q 407.49066 23.970037 599.251 47.940075 L 791.0112 47.940075 L 982.77155 71.91011 Q 1150.5618 71.91011 1318.352 95.88015 L 1462.1724 95.88015 L 1462.1724 95.88015 Q 1462.1724 119.85019 1605.9926 119.85019 L 1725.8428 119.85019 L 1725.8428 119.85019 L 1725.8428 119.85019 L 1534.0824 119.85019 Q 1342.3221 119.85019 671.1611 95.88015 L 0.0 47.940075 L 23.970037 23.970037 Q 23.970037 23.970037 71.91011 0.0 z" svg:height="1.198502mm" draw:style-name="style-436" svg:viewBox="0.0 0.0 1725.8428 119.85019" svg:width="17.258427mm" svg:x="98.51685mm" svg:y="174.74158mm"/>
          <draw:path svg:d="M 47.940075 23.970037 L 71.91011 0.0 L 71.91011 0.0 Q 71.91011 0.0 95.88015 23.970037 L 95.88015 23.970037 L 95.88015 23.970037 Q 95.88015 23.970037 119.85019 47.940075 L 119.85019 47.940075 L 143.82022 47.940075 Q 191.7603 71.91011 191.7603 95.88015 Q 191.7603 143.82022 191.7603 191.7603 L 191.7603 239.70038 L 191.7603 335.58054 L 191.7603 407.49066 L 191.7603 431.4607 Q 191.7603 455.43073 167.79027 455.43073 Q 167.79027 479.40076 143.82022 407.49066 Q 119.85019 335.58054 95.88015 431.4607 Q 47.940075 527.3408 23.970037 527.3408 L 0.0 503.3708 L 0.0 479.40076 Q 0.0 455.43073 23.970037 431.4607 L 23.970037 383.5206 L 23.970037 287.64044 Q 47.940075 215.73035 23.970037 167.79027 L 23.970037 143.82022 L 47.940075 119.85019 Q 95.88015 119.85019 47.940075 71.91011 Q 23.970037 47.940075 47.940075 23.970037 z" svg:height="5.2734084mm" draw:style-name="style-437" svg:viewBox="0.0 0.0 191.7603 527.3408" svg:width="1.917603mm" svg:x="130.397mm" svg:y="153.88765mm"/>
          <draw:path svg:d="M 599.251 0.0 L 599.251 0.0 L 1869.663 0.0 L 3116.105 0.0 L 3116.105 23.970037 Q 3092.135 47.940075 3116.105 47.940075 Q 3140.075 47.940075 3116.105 95.88015 Q 3068.1648 143.82022 3092.135 143.82022 Q 3116.105 143.82022 3092.135 191.7603 Q 3068.1648 239.70038 3044.1948 263.6704 Q 3044.1948 287.64044 3068.1648 287.64044 Q 3092.135 287.64044 3068.1648 383.5206 Q 3068.1648 479.40076 3092.135 479.40076 Q 3116.105 503.3708 3116.105 575.2809 Q 3092.135 647.19104 3188.0151 719.10114 Q 3283.8953 791.0112 3283.8953 814.9813 L 3283.8953 838.95135 L 3259.9253 838.95135 Q 3235.955 814.9813 3020.2249 814.9813 Q 2828.4646 814.9813 2636.704 767.0412 Q 2468.9138 719.10114 2397.004 767.0412 Q 2301.1235 767.0412 2253.1836 767.0412 Q 2205.2434 767.0412 2157.3035 814.9813 Q 2133.3335 886.8914 2109.3633 886.8914 Q 2061.4233 910.86145 2037.4532 934.8315 Q 2013.4832 982.77155 2013.4832 1006.7416 Q 1989.5132 1006.7416 1845.6929 1102.6217 Q 1701.8727 1198.502 1701.8727 1270.412 Q 1677.9027 1366.2921 1677.9027 1366.2921 Q 1653.9326 1390.2622 1629.9626 1414.2323 Q 1605.9926 1438.2023 1653.9326 1462.1724 Q 1701.8727 1486.1423 1725.8428 1582.0225 L 1725.8428 1677.9027 L 1701.8727 1677.9027 L 1677.9027 1677.9027 L 1629.9626 1701.8727 L 1558.0525 1725.8428 L 1510.1124 1725.8428 Q 1462.1724 1725.8428 1390.2622 1677.9027 Q 1294.3821 1677.9027 1246.442 1582.0225 Q 1198.502 1486.1423 1126.5918 1462.1724 Q 1054.6816 1438.2023 958.8015 1486.1423 Q 862.9214 1486.1423 719.10114 1582.0225 Q 599.251 1629.9626 479.40076 1653.9326 L 383.5206 1677.9027 L 335.58054 1677.9027 L 287.64044 1677.9027 L 287.64044 1653.9326 L 287.64044 1653.9326 L 311.6105 1629.9626 L 335.58054 1582.0225 L 335.58054 1582.0225 Q 383.5206 1582.0225 335.58054 1534.0824 Q 287.64044 1486.1423 335.58054 1462.1724 Q 383.5206 1438.2023 383.5206 1414.2323 L 383.5206 1390.2622 L 359.55057 1390.2622 L 359.55057 1390.2622 L 359.55057 1366.2921 L 335.58054 1366.2921 L 335.58054 1366.2921 L 335.58054 1342.3221 L 335.58054 1342.3221 L 335.58054 1342.3221 L 311.6105 1342.3221 Q 311.6105 1342.3221 143.82022 1270.412 L 0.0 1222.4719 L 0.0 1198.502 L 0.0 1150.5618 L 0.0 1078.6517 L 0.0 1006.7416 L 0.0 1006.7416 L 0.0 1006.7416 L 0.0 982.77155 L 0.0 982.77155 L 23.970037 982.77155 L 23.970037 958.8015 L 23.970037 958.8015 L 47.940075 958.8015 L 47.940075 958.8015 L 47.940075 934.8315 L 47.940075 934.8315 L 47.940075 934.8315 L 71.91011 910.86145 L 71.91011 910.86145 L 71.91011 910.86145 Q 95.88015 910.86145 95.88015 910.86145 L 95.88015 886.8914 L 359.55057 862.9214 Q 623.221 814.9813 623.221 431.4607 Q 623.221 23.970037 599.251 23.970037 Q 599.251 0.0 599.251 0.0 z" svg:height="17.258427mm" draw:style-name="style-438" svg:viewBox="0.0 0.0 3283.8953 1725.8428" svg:width="32.83895mm" svg:x="129.9176mm" svg:y="0.0mm"/>
          <draw:path svg:d="M 71.91011 47.940075 L 95.88015 0.0 L 143.82022 0.0 Q 191.7603 23.970037 191.7603 47.940075 Q 215.73035 47.940075 239.70038 23.970037 Q 287.64044 0.0 287.64044 0.0 L 287.64044 0.0 L 287.64044 47.940075 Q 311.6105 71.91011 335.58054 71.91011 L 359.55057 95.88015 L 383.5206 119.85019 Q 383.5206 143.82022 407.49066 143.82022 Q 431.4607 143.82022 431.4607 191.7603 Q 431.4607 215.73035 455.43073 215.73035 L 455.43073 215.73035 L 455.43073 215.73035 Q 455.43073 239.70038 431.4607 239.70038 L 383.5206 239.70038 L 383.5206 215.73035 L 383.5206 215.73035 L 359.55057 215.73035 L 359.55057 191.7603 L 191.7603 191.7603 L 0.0 191.7603 L 0.0 143.82022 L 0.0 71.91011 L 23.970037 71.91011 Q 47.940075 71.91011 71.91011 47.940075 z" svg:height="2.397004mm" draw:style-name="style-439" svg:viewBox="0.0 0.0 455.43073 239.70038" svg:width="4.5543075mm" svg:x="56.08989mm" svg:y="151.01125mm"/>
          <draw:path svg:d="M 359.55057 23.970037 L 359.55057 0.0 L 383.5206 0.0 Q 407.49066 23.970037 431.4607 23.970037 L 455.43073 23.970037 L 455.43073 23.970037 L 455.43073 23.970037 L 503.3708 23.970037 L 551.31085 23.970037 L 671.1611 23.970037 Q 791.0112 23.970037 910.86145 0.0 L 1030.7117 0.0 L 1054.6816 23.970037 Q 1078.6517 47.940075 1078.6517 95.88015 Q 1078.6517 119.85019 1030.7117 143.82022 L 1006.7416 167.79027 L 1078.6517 167.79027 Q 1126.5918 167.79027 1174.5319 167.79027 L 1222.4719 167.79027 L 1222.4719 191.7603 L 1222.4719 191.7603 L 1222.4719 215.73035 L 1222.4719 215.73035 L 1222.4719 215.73035 L 1222.4719 215.73035 L 1174.5319 239.70038 L 1102.6217 239.70038 L 934.8315 239.70038 L 791.0112 263.6704 L 767.0412 263.6704 Q 743.07117 263.6704 695.1311 263.6704 Q 647.19104 263.6704 647.19104 287.64044 Q 647.19104 311.6105 671.1611 311.6105 L 695.1311 311.6105 L 695.1311 335.58054 L 695.1311 359.55057 L 719.10114 359.55057 L 719.10114 359.55057 L 743.07117 383.5206 L 767.0412 407.49066 L 982.77155 503.3708 Q 1174.5319 623.221 1174.5319 647.19104 Q 1174.5319 671.1611 1174.5319 695.1311 L 1174.5319 719.10114 L 1174.5319 719.10114 Q 1150.5618 695.1311 1102.6217 695.1311 L 1054.6816 647.19104 L 1030.7117 647.19104 L 1006.7416 647.19104 L 982.77155 623.221 Q 958.8015 599.251 599.251 455.43073 Q 239.70038 263.6704 167.79027 263.6704 L 71.91011 263.6704 L 71.91011 263.6704 L 71.91011 263.6704 L 47.940075 263.6704 L 47.940075 263.6704 L 23.970037 287.64044 L 0.0 287.64044 L 0.0 263.6704 L 0.0 239.70038 L 23.970037 239.70038 L 47.940075 215.73035 L 47.940075 215.73035 L 71.91011 215.73035 L 71.91011 215.73035 L 71.91011 215.73035 L 71.91011 191.7603 L 71.91011 191.7603 L 95.88015 191.7603 L 95.88015 167.79027 L 119.85019 167.79027 L 143.82022 167.79027 L 143.82022 143.82022 L 143.82022 119.85019 L 167.79027 119.85019 Q 191.7603 119.85019 191.7603 95.88015 L 191.7603 95.88015 L 263.6704 71.91011 Q 311.6105 71.91011 335.58054 47.940075 L 359.55057 47.940075 L 359.55057 23.970037 z" svg:height="7.1910114mm" draw:style-name="style-440" svg:viewBox="0.0 0.0 1222.4719 719.10114" svg:width="12.224719mm" svg:x="172.82397mm" svg:y="132.5543mm"/>
          <draw:path svg:d="M 191.7603 0.0 L 215.73035 0.0 L 215.73035 23.970037 Q 239.70038 71.91011 263.6704 71.91011 Q 263.6704 71.91011 359.55057 71.91011 L 431.4607 71.91011 L 455.43073 95.88015 L 455.43073 95.88015 L 431.4607 191.7603 Q 407.49066 287.64044 407.49066 287.64044 Q 407.49066 311.6105 407.49066 311.6105 L 407.49066 311.6105 L 287.64044 311.6105 L 167.79027 311.6105 L 143.82022 311.6105 Q 119.85019 311.6105 119.85019 263.6704 Q 119.85019 239.70038 95.88015 215.73035 Q 71.91011 215.73035 71.91011 191.7603 Q 71.91011 167.79027 23.970037 143.82022 L 0.0 119.85019 L 23.970037 119.85019 Q 47.940075 119.85019 47.940075 95.88015 Q 47.940075 71.91011 71.91011 71.91011 Q 95.88015 71.91011 95.88015 47.940075 L 95.88015 47.940075 L 119.85019 23.970037 Q 167.79027 23.970037 191.7603 0.0 z" svg:height="3.1161048mm" draw:style-name="style-441" svg:viewBox="0.0 0.0 455.43073 311.6105" svg:width="4.5543075mm" svg:x="228.91386mm" svg:y="152.20975mm"/>
          <draw:path svg:d="M 119.85019 23.970037 L 119.85019 0.0 L 143.82022 71.91011 Q 191.7603 119.85019 215.73035 143.82022 L 239.70038 143.82022 L 239.70038 143.82022 Q 239.70038 143.82022 263.6704 167.79027 L 263.6704 167.79027 L 263.6704 167.79027 Q 239.70038 191.7603 239.70038 191.7603 L 239.70038 191.7603 L 239.70038 191.7603 Q 215.73035 167.79027 167.79027 191.7603 Q 119.85019 191.7603 95.88015 239.70038 L 47.940075 287.64044 L 47.940075 215.73035 Q 47.940075 143.82022 23.970037 143.82022 L 0.0 143.82022 L 23.970037 119.85019 Q 47.940075 71.91011 47.940075 71.91011 L 47.940075 47.940075 L 95.88015 47.940075 L 119.85019 47.940075 L 119.85019 23.970037 z" svg:height="2.8764045mm" draw:style-name="style-442" svg:viewBox="0.0 0.0 263.6704 287.64044" svg:width="2.6367042mm" svg:x="303.9401mm" svg:y="148.37454mm"/>
          <draw:path svg:d="M 503.3708 95.88015 L 455.43073 95.88015 L 455.43073 143.82022 L 479.40076 167.79027 L 479.40076 167.79027 L 479.40076 191.7603 L 479.40076 191.7603 L 479.40076 191.7603 L 503.3708 191.7603 L 503.3708 191.7603 L 503.3708 215.73035 L 527.3408 215.73035 L 527.3408 215.73035 L 527.3408 239.70038 L 527.3408 239.70038 L 527.3408 239.70038 L 551.31085 239.70038 L 551.31085 263.6704 L 527.3408 263.6704 Q 479.40076 287.64044 431.4607 287.64044 L 407.49066 287.64044 L 383.5206 287.64044 Q 335.58054 287.64044 191.7603 311.6105 L 47.940075 311.6105 L 47.940075 311.6105 L 47.940075 287.64044 L 23.970037 287.64044 L -3.6379788E-12 287.64044 L -3.6379788E-12 263.6704 L -3.6379788E-12 239.70038 L -3.6379788E-12 239.70038 L -3.6379788E-12 215.73035 L -3.6379788E-12 191.7603 L -3.6379788E-12 167.79027 L 23.970037 167.79027 L 23.970037 191.7603 L 23.970037 191.7603 L 47.940075 191.7603 L 47.940075 191.7603 L 47.940075 191.7603 L 95.88015 191.7603 L 119.85019 191.7603 L 143.82022 191.7603 Q 143.82022 215.73035 143.82022 143.82022 Q 143.82022 71.91011 215.73035 47.940075 Q 287.64044 23.970037 263.6704 23.970037 Q 263.6704 0.0 263.6704 0.0 L 263.6704 0.0 L 287.64044 0.0 L 335.58054 0.0 L 479.40076 0.0 Q 623.221 23.970037 623.221 47.940075 Q 599.251 95.88015 575.2809 95.88015 Q 551.31085 95.88015 503.3708 95.88015 z" svg:height="3.1161048mm" draw:style-name="style-443" svg:viewBox="0.0 0.0 623.221 311.6105" svg:width="6.2322097mm" svg:x="229.15356mm" svg:y="94.44195mm"/>
          <draw:path svg:d="M 311.6105 0.0 L 407.49066 0.0 L 455.43073 0.0 Q 479.40076 0.0 551.31085 23.970037 L 623.221 23.970037 L 599.251 47.940075 Q 575.2809 47.940075 575.2809 95.88015 L 599.251 167.79027 L 599.251 191.7603 L 599.251 191.7603 L 575.2809 215.73035 Q 551.31085 239.70038 551.31085 287.64044 L 551.31085 359.55057 L 551.31085 359.55057 Q 527.3408 383.5206 527.3408 383.5206 L 527.3408 383.5206 L 455.43073 383.5206 Q 407.49066 383.5206 431.4607 407.49066 Q 455.43073 431.4607 455.43073 431.4607 L 431.4607 431.4607 L 407.49066 455.43073 L 383.5206 455.43073 L 383.5206 431.4607 Q 359.55057 431.4607 263.6704 431.4607 L 143.82022 431.4607 L 143.82022 431.4607 Q 119.85019 407.49066 119.85019 335.58054 Q 119.85019 239.70038 71.91011 239.70038 L 47.940075 239.70038 L 47.940075 215.73035 L 23.970037 215.73035 L 23.970037 191.7603 L 23.970037 167.79027 L 0.0 167.79027 L 0.0 167.79027 L 0.0 95.88015 L 0.0 47.940075 L 23.970037 47.940075 Q 47.940075 47.940075 95.88015 23.970037 L 143.82022 23.970037 L 167.79027 23.970037 Q 191.7603 0.0 311.6105 0.0 z" svg:height="4.5543075mm" draw:style-name="style-444" svg:viewBox="0.0 0.0 623.221 455.43073" svg:width="6.2322097mm" svg:x="176.17978mm" svg:y="117.93259mm"/>
          <draw:path svg:d="M 0.0 23.970037 L 0.0 0.0 L 23.970037 0.0 L 47.940075 0.0 L 47.940075 0.0 L 71.91011 0.0 L 95.88015 71.91011 Q 143.82022 143.82022 143.82022 167.79027 L 143.82022 191.7603 L 167.79027 191.7603 Q 191.7603 191.7603 191.7603 119.85019 Q 191.7603 71.91011 215.73035 215.73035 Q 239.70038 335.58054 287.64044 335.58054 L 359.55057 335.58054 L 359.55057 335.58054 Q 383.5206 335.58054 383.5206 359.55057 L 383.5206 359.55057 L 383.5206 359.55057 Q 359.55057 359.55057 287.64044 407.49066 Q 215.73035 455.43073 239.70038 503.3708 Q 239.70038 551.31085 215.73035 551.31085 L 191.7603 551.31085 L 191.7603 551.31085 Q 167.79027 551.31085 143.82022 551.31085 L 143.82022 551.31085 L 143.82022 551.31085 L 119.85019 551.31085 L 119.85019 503.3708 Q 95.88015 455.43073 95.88015 455.43073 L 95.88015 431.4607 L 95.88015 431.4607 Q 95.88015 431.4607 95.88015 359.55057 Q 95.88015 311.6105 71.91011 215.73035 L 23.970037 143.82022 L 23.970037 95.88015 Q 0.0 47.940075 0.0 23.970037 z" svg:height="5.5131087mm" draw:style-name="style-445" svg:viewBox="0.0 0.0 383.5206 551.31085" svg:width="3.835206mm" svg:x="206.62173mm" svg:y="75.50562mm"/>
          <draw:path svg:d="M 455.43073 1.8189894E-12 L 455.43073 1.8189894E-12 L 455.43073 143.82022 L 479.40076 263.6704 L 479.40076 215.73035 L 479.40076 167.79027 L 623.221 191.7603 Q 791.0112 191.7603 814.9813 215.73035 L 838.95135 215.73035 L 767.0412 239.70038 Q 719.10114 239.70038 719.10114 287.64044 Q 719.10114 311.6105 814.9813 311.6105 L 886.8914 311.6105 L 886.8914 311.6105 Q 886.8914 335.58054 695.1311 335.58054 L 503.3708 383.5206 L 527.3408 383.5206 Q 527.3408 407.49066 527.3408 431.4607 Q 503.3708 431.4607 503.3708 455.43073 L 479.40076 455.43073 L 479.40076 503.3708 L 479.40076 551.31085 L 431.4607 551.31085 Q 359.55057 575.2809 335.58054 575.2809 L 335.58054 575.2809 L 335.58054 575.2809 Q 335.58054 575.2809 311.6105 551.31085 Q 287.64044 551.31085 287.64044 527.3408 Q 311.6105 479.40076 311.6105 479.40076 Q 335.58054 455.43073 167.79027 407.49066 L 0.0 359.55057 L 0.0 335.58054 L 0.0 311.6105 L 0.0 311.6105 L 0.0 311.6105 L 23.970037 239.70038 L 23.970037 191.7603 L 23.970037 143.82022 L 47.940075 71.91011 L 47.940075 71.91011 L 47.940075 47.940075 L 95.88015 47.940075 L 143.82022 47.940075 L 191.7603 23.970037 L 215.73035 23.970037 L 335.58054 47.940075 Q 431.4607 47.940075 431.4607 23.970037 Q 431.4607 1.8189894E-12 455.43073 1.8189894E-12 z M 527.3408 287.64044 Q 527.3408 239.70038 599.251 239.70038 Q 671.1611 239.70038 671.1611 287.64044 Q 671.1611 311.6105 599.251 311.6105 Q 527.3408 311.6105 527.3408 287.64044 z" svg:height="5.752809mm" draw:style-name="style-446" svg:viewBox="0.0 0.0 886.8914 575.2809" svg:width="8.868914mm" svg:x="178.33708mm" svg:y="100.194756mm"/>
          <draw:path svg:d="M 95.88015 0.0 L 95.88015 0.0 L 95.88015 0.0 L 119.85019 0.0 L 143.82022 0.0 Q 167.79027 0.0 167.79027 95.88015 Q 191.7603 191.7603 191.7603 239.70038 L 191.7603 287.64044 L 191.7603 287.64044 Q 191.7603 311.6105 167.79027 311.6105 L 167.79027 311.6105 L 167.79027 287.64044 Q 143.82022 263.6704 143.82022 287.64044 L 143.82022 311.6105 L 143.82022 311.6105 L 119.85019 311.6105 L 119.85019 287.64044 Q 95.88015 287.64044 95.88015 239.70038 L 95.88015 215.73035 L 71.91011 215.73035 Q 71.91011 191.7603 47.940075 191.7603 L 23.970037 167.79027 L 0.0 167.79027 L 0.0 167.79027 L 0.0 143.82022 L 0.0 143.82022 L 47.940075 143.82022 Q 95.88015 143.82022 95.88015 71.91011 Q 95.88015 0.0 95.88015 0.0 z" svg:height="3.1161048mm" draw:style-name="style-447" svg:viewBox="0.0 0.0 191.7603 311.6105" svg:width="1.917603mm" svg:x="175.94008mm" svg:y="101.15356mm"/>
          <draw:path svg:d="M 2588.7642 -1.8189894E-12 L 2780.5244 -1.8189894E-12 L 2780.5244 -1.8189894E-12 L 2780.5244 -1.8189894E-12 L 2900.3745 23.970037 L 3020.2249 23.970037 L 3020.2249 47.940075 L 3020.2249 95.88015 L 2996.2546 95.88015 L 2972.2847 95.88015 L 3020.2249 119.85019 L 3044.1948 143.82022 L 3164.045 143.82022 L 3259.9253 143.82022 L 3259.9253 191.7603 Q 3283.8953 215.73035 3211.985 239.70038 Q 3140.075 239.70038 3164.045 263.6704 Q 3211.985 287.64044 3188.0151 287.64044 L 3188.0151 287.64044 L 3020.2249 311.6105 Q 2876.4045 335.58054 2828.4646 359.55057 Q 2804.4944 407.49066 2492.884 407.49066 L 2181.2734 407.49066 L 2061.4233 407.49066 Q 1941.5731 431.4607 1893.633 407.49066 Q 1845.6929 383.5206 1342.3221 383.5206 Q 814.9813 383.5206 431.4607 335.58054 L 71.91011 335.58054 L 71.91011 311.6105 L 71.91011 311.6105 L 47.940075 311.6105 L 47.940075 311.6105 L 23.970037 311.6105 L -3.6379788E-12 311.6105 L -3.6379788E-12 311.6105 L -3.6379788E-12 287.64044 L -3.6379788E-12 287.64044 L -3.6379788E-12 287.64044 L 23.970037 287.64044 L 23.970037 287.64044 L 71.91011 263.6704 L 119.85019 239.70038 L 119.85019 239.70038 L 143.82022 239.70038 L 143.82022 215.73035 L 143.82022 191.7603 L 167.79027 191.7603 L 167.79027 191.7603 L 167.79027 167.79027 L 191.7603 167.79027 L 215.73035 143.82022 Q 239.70038 143.82022 479.40076 119.85019 L 695.1311 119.85019 L 1198.502 95.88015 Q 1677.9027 95.88015 1677.9027 71.91011 Q 1653.9326 47.940075 1701.8727 47.940075 Q 1749.8127 47.940075 1917.603 23.970037 L 2109.3633 23.970037 L 2253.1836 23.970037 Q 2420.9739 -1.8189894E-12 2588.7642 -1.8189894E-12 z" svg:height="4.0749063mm" draw:style-name="style-448" svg:viewBox="0.0 0.0 3259.9253 407.49066" svg:width="32.59925mm" svg:x="266.5468mm" svg:y="160.11986mm"/>
          <draw:path svg:d="M 263.6704 95.88015 L 359.55057 0.0 L 383.5206 0.0 L 431.4607 0.0 L 431.4607 47.940075 Q 431.4607 119.85019 431.4607 167.79027 Q 407.49066 191.7603 431.4607 215.73035 L 455.43073 215.73035 L 431.4607 263.6704 Q 407.49066 335.58054 383.5206 335.58054 Q 359.55057 335.58054 335.58054 359.55057 L 287.64044 359.55057 L 239.70038 359.55057 L 215.73035 383.5206 L 191.7603 383.5206 Q 167.79027 383.5206 143.82022 407.49066 L 95.88015 407.49066 L 95.88015 407.49066 Q 95.88015 431.4607 95.88015 431.4607 L 71.91011 431.4607 L 47.940075 431.4607 L 47.940075 431.4607 L 47.940075 431.4607 Q 47.940075 431.4607 47.940075 455.43073 L 23.970037 455.43073 L 0.0 455.43073 L 0.0 455.43073 L 0.0 431.4607 Q 0.0 407.49066 47.940075 383.5206 L 95.88015 383.5206 L 119.85019 359.55057 Q 143.82022 335.58054 143.82022 335.58054 Q 143.82022 311.6105 143.82022 239.70038 Q 143.82022 191.7603 263.6704 95.88015 z" svg:height="4.5543075mm" draw:style-name="style-449" svg:viewBox="0.0 0.0 455.43073 455.43073" svg:width="4.5543075mm" svg:x="41.707867mm" svg:y="150.53185mm"/>
          <draw:path svg:d="M 47.940075 -1.8189894E-12 L 71.91011 -1.8189894E-12 L 95.88015 23.970037 Q 119.85019 47.940075 143.82022 47.940075 L 167.79027 47.940075 L 287.64044 95.88015 Q 383.5206 143.82022 383.5206 119.85019 L 383.5206 119.85019 L 383.5206 119.85019 L 407.49066 119.85019 L 407.49066 143.82022 L 407.49066 167.79027 L 407.49066 191.7603 Q 407.49066 239.70038 431.4607 239.70038 Q 455.43073 239.70038 479.40076 215.73035 Q 479.40076 191.7603 479.40076 215.73035 Q 503.3708 239.70038 623.221 239.70038 L 767.0412 239.70038 L 767.0412 263.6704 L 767.0412 263.6704 L 743.07117 263.6704 L 743.07117 263.6704 L 575.2809 263.6704 L 407.49066 263.6704 L 407.49066 287.64044 L 407.49066 311.6105 L 407.49066 383.5206 L 407.49066 479.40076 L 383.5206 479.40076 L 359.55057 479.40076 L 311.6105 455.43073 L 263.6704 431.4607 L 239.70038 431.4607 L 191.7603 431.4607 L 191.7603 431.4607 L 191.7603 431.4607 L 215.73035 407.49066 Q 239.70038 383.5206 239.70038 335.58054 Q 239.70038 287.64044 143.82022 263.6704 L 71.91011 239.70038 L 71.91011 191.7603 Q 71.91011 167.79027 47.940075 167.79027 Q 0.0 191.7603 0.0 95.88015 L 0.0 23.970037 L 0.0 23.970037 Q 23.970037 -1.8189894E-12 47.940075 -1.8189894E-12 z" svg:height="4.794008mm" draw:style-name="style-450" svg:viewBox="0.0 0.0 767.0412 479.40076" svg:width="7.670412mm" svg:x="302.0225mm" svg:y="104.98877mm"/>
          <draw:path svg:d="M 287.64044 23.970037 L 287.64044 0.0 L 311.6105 0.0 L 311.6105 0.0 L 311.6105 119.85019 Q 311.6105 263.6704 335.58054 287.64044 L 335.58054 311.6105 L 311.6105 311.6105 Q 311.6105 311.6105 311.6105 335.58054 L 311.6105 335.58054 L 263.6704 335.58054 Q 191.7603 359.55057 95.88015 359.55057 L -3.6379788E-12 383.5206 L -3.6379788E-12 383.5206 Q -3.6379788E-12 359.55057 -3.6379788E-12 359.55057 Q 23.970037 359.55057 -3.6379788E-12 335.58054 Q -23.970037 311.6105 47.940075 287.64044 Q 119.85019 263.6704 71.91011 263.6704 L 47.940075 239.70038 L 71.91011 167.79027 Q 71.91011 119.85019 167.79027 95.88015 Q 263.6704 71.91011 263.6704 47.940075 Q 263.6704 23.970037 287.64044 23.970037 z" svg:height="3.835206mm" draw:style-name="style-451" svg:viewBox="0.0 0.0 335.58054 383.5206" svg:width="3.3558054mm" svg:x="247.13109mm" svg:y="173.30338mm"/>
          <draw:path svg:d="M 383.5206 0.0 L 575.2809 0.0 L 575.2809 23.970037 L 575.2809 47.940075 L 575.2809 71.91011 Q 575.2809 71.91011 599.251 167.79027 L 623.221 287.64044 L 623.221 335.58054 Q 647.19104 359.55057 719.10114 359.55057 Q 767.0412 359.55057 767.0412 359.55057 L 767.0412 359.55057 L 814.9813 383.5206 Q 862.9214 407.49066 862.9214 431.4607 L 862.9214 455.43073 L 838.95135 455.43073 Q 814.9813 455.43073 791.0112 455.43073 L 767.0412 455.43073 L 767.0412 455.43073 L 767.0412 455.43073 L 743.07117 455.43073 L 743.07117 455.43073 L 743.07117 479.40076 L 767.0412 479.40076 L 767.0412 479.40076 L 767.0412 503.3708 L 791.0112 503.3708 L 814.9813 503.3708 L 814.9813 527.3408 L 814.9813 551.31085 L 767.0412 551.31085 L 719.10114 551.31085 L 719.10114 551.31085 L 695.1311 551.31085 L 695.1311 527.3408 Q 719.10114 503.3708 719.10114 479.40076 Q 719.10114 455.43073 479.40076 455.43073 L 215.73035 479.40076 L 215.73035 503.3708 L 239.70038 527.3408 L 239.70038 551.31085 L 239.70038 551.31085 L 215.73035 599.251 L 215.73035 623.221 L 215.73035 647.19104 Q 239.70038 695.1311 239.70038 719.10114 L 239.70038 743.07117 L 239.70038 743.07117 L 239.70038 767.0412 L 119.85019 767.0412 L 3.6379788E-12 767.0412 L 3.6379788E-12 743.07117 L 3.6379788E-12 695.1311 L 3.6379788E-12 671.1611 L 3.6379788E-12 647.19104 L 3.6379788E-12 647.19104 Q 3.6379788E-12 647.19104 3.6379788E-12 383.5206 L 23.970037 119.85019 L 47.940075 47.940075 Q 71.91011 -23.970037 119.85019 0.0 Q 167.79027 23.970037 383.5206 0.0 z" svg:height="7.670412mm" draw:style-name="style-452" svg:viewBox="0.0 0.0 862.9214 767.0412" svg:width="8.629213mm" svg:x="247.85019mm" svg:y="149.81274mm"/>
          <draw:path svg:d="M 167.79027 23.970037 L 215.73035 1.8189894E-12 L 287.64044 23.970037 Q 359.55057 23.970037 359.55057 47.940075 L 359.55057 95.88015 L 359.55057 191.7603 Q 359.55057 263.6704 191.7603 191.7603 Q 23.970037 143.82022 23.970037 71.91011 L 3.6379788E-12 23.970037 L 47.940075 23.970037 L 95.88015 23.970037 L 167.79027 23.970037 z" svg:height="1.917603mm" draw:style-name="style-453" svg:viewBox="0.0 0.0 359.55057 191.7603" svg:width="3.5955057mm" svg:x="182.89139mm" svg:y="135.19101mm"/>
          <draw:path svg:d="M 23.970037 47.940075 L 23.970037 0.0 L 215.73035 0.0 Q 407.49066 0.0 407.49066 23.970037 L 407.49066 47.940075 L 407.49066 95.88015 Q 407.49066 143.82022 359.55057 143.82022 Q 287.64044 143.82022 287.64044 167.79027 L 287.64044 191.7603 L 359.55057 191.7603 Q 431.4607 191.7603 431.4607 215.73035 Q 455.43073 239.70038 455.43073 239.70038 L 455.43073 263.6704 L 455.43073 383.5206 Q 455.43073 503.3708 359.55057 527.3408 L 263.6704 527.3408 L 167.79027 527.3408 L 71.91011 527.3408 L 71.91011 503.3708 Q 71.91011 503.3708 47.940075 479.40076 L 23.970037 479.40076 L 23.970037 455.43073 Q 23.970037 431.4607 0.0 239.70038 L 0.0 71.91011 L 0.0 71.91011 Q 23.970037 71.91011 23.970037 47.940075 z" svg:height="5.2734084mm" draw:style-name="style-454" svg:viewBox="0.0 0.0 455.43073 527.3408" svg:width="4.5543075mm" svg:x="281.16855mm" svg:y="147.65544mm"/>
          <draw:path svg:d="M 263.6704 1.8189894E-12 L 287.64044 1.8189894E-12 L 287.64044 191.7603 Q 263.6704 407.49066 287.64044 479.40076 L 287.64044 551.31085 L 239.70038 551.31085 Q 191.7603 575.2809 191.7603 575.2809 Q 167.79027 599.251 167.79027 623.221 Q 167.79027 647.19104 143.82022 671.1611 L 119.85019 719.10114 L 119.85019 719.10114 Q 95.88015 719.10114 71.91011 743.07117 L 71.91011 743.07117 L 71.91011 719.10114 Q 71.91011 719.10114 47.940075 719.10114 L 47.940075 719.10114 L 47.940075 719.10114 Q 23.970037 695.1311 23.970037 695.1311 L 23.970037 695.1311 L 23.970037 695.1311 Q 23.970037 695.1311 3.6379788E-12 647.19104 L 3.6379788E-12 599.251 L 3.6379788E-12 575.2809 Q 23.970037 527.3408 23.970037 383.5206 Q 23.970037 263.6704 71.91011 287.64044 Q 95.88015 287.64044 95.88015 239.70038 L 95.88015 215.73035 L 119.85019 191.7603 Q 119.85019 191.7603 119.85019 167.79027 L 119.85019 143.82022 L 143.82022 95.88015 Q 167.79027 23.970037 215.73035 23.970037 Q 263.6704 1.8189894E-12 263.6704 1.8189894E-12 z" svg:height="7.4307117mm" draw:style-name="style-455" svg:viewBox="0.0 0.0 287.64044 743.07117" svg:width="2.8764045mm" svg:x="306.57678mm" svg:y="132.794mm"/>
          <draw:path svg:d="M 95.88015 0.0 L 119.85019 0.0 L 119.85019 0.0 Q 119.85019 0.0 143.82022 0.0 L 143.82022 23.970037 L 143.82022 47.940075 Q 143.82022 95.88015 167.79027 95.88015 Q 215.73035 119.85019 191.7603 119.85019 Q 191.7603 143.82022 191.7603 143.82022 L 191.7603 143.82022 L 167.79027 143.82022 L 167.79027 143.82022 L 167.79027 143.82022 Q 167.79027 143.82022 71.91011 143.82022 Q -23.970037 143.82022 0.0 119.85019 Q 23.970037 95.88015 23.970037 71.91011 L 23.970037 47.940075 L 23.970037 47.940075 Q 23.970037 47.940075 47.940075 23.970037 L 71.91011 23.970037 L 71.91011 23.970037 Q 71.91011 0.0 95.88015 0.0 z" svg:height="1.4382023mm" draw:style-name="style-456" svg:viewBox="0.0 0.0 191.7603 143.82022" svg:width="1.917603mm" svg:x="241.85768mm" svg:y="47.460674mm"/>
          <draw:path svg:d="M 551.31085 23.970037 L 623.221 23.970037 L 671.1611 23.970037 L 695.1311 47.940075 L 695.1311 47.940075 L 719.10114 47.940075 L 719.10114 47.940075 L 719.10114 47.940075 L 719.10114 71.91011 L 719.10114 71.91011 L 743.07117 71.91011 L 743.07117 95.88015 L 791.0112 95.88015 Q 862.9214 119.85019 862.9214 143.82022 L 862.9214 143.82022 L 814.9813 143.82022 Q 791.0112 143.82022 743.07117 167.79027 Q 695.1311 191.7603 671.1611 215.73035 L 671.1611 263.6704 L 647.19104 263.6704 L 623.221 263.6704 L 623.221 263.6704 Q 623.221 239.70038 383.5206 191.7603 L 167.79027 143.82022 L 119.85019 143.82022 L 71.91011 143.82022 L 71.91011 119.85019 L 71.91011 119.85019 L 71.91011 119.85019 L 71.91011 95.88015 L 47.940075 95.88015 L 23.970037 95.88015 L 23.970037 71.91011 L -3.6379788E-12 47.940075 L -3.6379788E-12 47.940075 L -3.6379788E-12 47.940075 L 47.940075 47.940075 L 71.91011 47.940075 L 95.88015 47.940075 L 143.82022 47.940075 L 239.70038 47.940075 Q 335.58054 47.940075 359.55057 0.0 Q 383.5206 -23.970037 383.5206 0.0 Q 407.49066 47.940075 431.4607 47.940075 Q 479.40076 47.940075 551.31085 23.970037 z" svg:height="2.6367042mm" draw:style-name="style-457" svg:viewBox="0.0 0.0 862.9214 263.6704" svg:width="8.629213mm" svg:x="189.3633mm" svg:y="94.92135mm"/>
          <draw:path svg:d="M 0.0 23.970037 L 0.0 0.0 L 71.91011 0.0 L 143.82022 0.0 L 143.82022 23.970037 Q 143.82022 47.940075 191.7603 71.91011 Q 239.70038 95.88015 239.70038 95.88015 L 239.70038 95.88015 L 239.70038 95.88015 Q 215.73035 95.88015 215.73035 95.88015 L 215.73035 119.85019 L 215.73035 239.70038 Q 215.73035 359.55057 239.70038 383.5206 L 239.70038 407.49066 L 215.73035 407.49066 Q 191.7603 407.49066 191.7603 527.3408 Q 167.79027 647.19104 167.79027 647.19104 L 167.79027 671.1611 L 167.79027 671.1611 L 167.79027 671.1611 L 143.82022 671.1611 L 143.82022 695.1311 L 119.85019 695.1311 Q 95.88015 695.1311 95.88015 623.221 L 71.91011 527.3408 L 71.91011 431.4607 Q 71.91011 311.6105 47.940075 311.6105 L 23.970037 311.6105 L 23.970037 287.64044 Q 23.970037 287.64044 71.91011 239.70038 Q 71.91011 191.7603 47.940075 143.82022 L 0.0 119.85019 L 0.0 95.88015 Q -23.970037 95.88015 0.0 71.91011 Q 0.0 47.940075 0.0 23.970037 z" svg:height="6.951311mm" draw:style-name="style-458" svg:viewBox="0.0 0.0 239.70038 695.1311" svg:width="2.397004mm" svg:x="88.92884mm" svg:y="147.17604mm"/>
          <draw:path svg:d="M 791.0112 0.0 L 814.9813 0.0 L 838.95135 0.0 L 838.95135 0.0 L 838.95135 0.0 Q 838.95135 23.970037 743.07117 23.970037 Q 623.221 23.970037 599.251 71.91011 Q 599.251 143.82022 647.19104 167.79027 L 719.10114 167.79027 L 719.10114 215.73035 Q 743.07117 239.70038 719.10114 239.70038 L 719.10114 239.70038 L 695.1311 239.70038 Q 695.1311 215.73035 647.19104 215.73035 L 599.251 215.73035 L 599.251 191.7603 Q 599.251 167.79027 503.3708 167.79027 Q 407.49066 167.79027 407.49066 215.73035 Q 407.49066 287.64044 359.55057 311.6105 Q 335.58054 311.6105 311.6105 239.70038 Q 287.64044 167.79027 239.70038 167.79027 L 191.7603 167.79027 L 119.85019 167.79027 L 23.970037 167.79027 L 23.970037 167.79027 L 23.970037 143.82022 L -3.6379788E-12 71.91011 Q -3.6379788E-12 23.970037 23.970037 23.970037 L 47.940075 0.0 L 407.49066 0.0 Q 767.0412 -23.970037 791.0112 0.0 z" svg:height="3.1161048mm" draw:style-name="style-459" svg:viewBox="0.0 0.0 838.95135 311.6105" svg:width="8.389513mm" svg:x="181.93259mm" svg:y="118.17229mm"/>
          <draw:path svg:d="M 47.940075 143.82022 L 1.8189894E-12 0.0 L 23.970037 0.0 L 23.970037 0.0 L 47.940075 23.970037 Q 71.91011 71.91011 119.85019 47.940075 Q 167.79027 47.940075 191.7603 71.91011 L 191.7603 71.91011 L 191.7603 215.73035 Q 167.79027 383.5206 167.79027 383.5206 L 167.79027 383.5206 L 167.79027 383.5206 Q 167.79027 383.5206 143.82022 359.55057 L 119.85019 335.58054 L 119.85019 311.6105 Q 119.85019 287.64044 47.940075 143.82022 z" svg:height="3.835206mm" draw:style-name="style-460" svg:viewBox="0.0 0.0 191.7603 383.5206" svg:width="1.917603mm" svg:x="136.86891mm" svg:y="148.37454mm"/>
          <draw:path svg:d="M 23.970037 71.91011 L 23.970037 0.0 L 47.940075 0.0 L 95.88015 0.0 L 143.82022 71.91011 Q 191.7603 143.82022 191.7603 143.82022 L 191.7603 143.82022 L 191.7603 143.82022 L 191.7603 167.79027 L 215.73035 167.79027 L 239.70038 167.79027 L 239.70038 215.73035 L 239.70038 239.70038 L 263.6704 239.70038 L 263.6704 263.6704 L 263.6704 263.6704 L 287.64044 263.6704 L 311.6105 335.58054 Q 335.58054 407.49066 335.58054 431.4607 Q 335.58054 431.4607 359.55057 455.43073 L 359.55057 479.40076 L 335.58054 479.40076 Q 311.6105 455.43073 263.6704 431.4607 Q 215.73035 407.49066 191.7603 383.5206 Q 191.7603 359.55057 143.82022 359.55057 Q 71.91011 335.58054 47.940075 287.64044 Q 47.940075 239.70038 23.970037 263.6704 L 23.970037 263.6704 L 1.8189894E-12 263.6704 L 1.8189894E-12 263.6704 L 1.8189894E-12 215.73035 L 1.8189894E-12 191.7603 L 23.970037 191.7603 Q 47.940075 167.79027 47.940075 167.79027 Q 47.940075 167.79027 23.970037 71.91011 z" svg:height="4.794008mm" draw:style-name="style-461" svg:viewBox="0.0 0.0 359.55057 479.40076" svg:width="3.5955057mm" svg:x="100.194756mm" svg:y="147.41574mm"/>
          <draw:path svg:d="M 47.940075 0.0 L 47.940075 0.0 L 47.940075 0.0 Q 47.940075 0.0 71.91011 23.970037 L 71.91011 23.970037 L 71.91011 23.970037 L 71.91011 23.970037 L 95.88015 23.970037 L 95.88015 47.940075 L 143.82022 47.940075 L 191.7603 47.940075 L 287.64044 119.85019 Q 383.5206 191.7603 431.4607 239.70038 Q 479.40076 239.70038 503.3708 263.6704 L 503.3708 263.6704 L 503.3708 287.64044 Q 503.3708 311.6105 407.49066 335.58054 L 335.58054 335.58054 L 335.58054 335.58054 Q 311.6105 311.6105 311.6105 311.6105 Q 311.6105 335.58054 239.70038 311.6105 L 167.79027 287.64044 L 167.79027 287.64044 L 167.79027 263.6704 L 167.79027 263.6704 Q 167.79027 263.6704 191.7603 239.70038 Q 191.7603 215.73035 119.85019 191.7603 L 71.91011 143.82022 L 47.940075 143.82022 Q 23.970037 143.82022 23.970037 95.88015 L -1.8189894E-12 23.970037 L 23.970037 0.0 Q 23.970037 0.0 47.940075 0.0 z" svg:height="3.3558054mm" draw:style-name="style-462" svg:viewBox="0.0 0.0 503.3708 335.58054" svg:width="5.033708mm" svg:x="135.43071mm" svg:y="145.73784mm"/>
          <draw:path svg:d="M 311.6105 47.940075 L 431.4607 -1.8189894E-12 L 431.4607 23.970037 L 431.4607 71.91011 L 431.4607 71.91011 Q 407.49066 71.91011 407.49066 71.91011 L 407.49066 95.88015 L 407.49066 95.88015 Q 407.49066 95.88015 383.5206 119.85019 L 383.5206 119.85019 L 383.5206 119.85019 Q 359.55057 119.85019 359.55057 119.85019 L 359.55057 143.82022 L 335.58054 167.79027 Q 311.6105 191.7603 263.6704 263.6704 Q 215.73035 311.6105 239.70038 311.6105 L 239.70038 335.58054 L 191.7603 335.58054 Q 143.82022 311.6105 143.82022 311.6105 Q 143.82022 263.6704 71.91011 287.64044 L 23.970037 311.6105 L 23.970037 263.6704 Q 23.970037 239.70038 0.0 215.73035 L 0.0 215.73035 L 0.0 215.73035 Q 23.970037 215.73035 23.970037 167.79027 L 23.970037 95.88015 L 47.940075 71.91011 Q 47.940075 47.940075 119.85019 71.91011 Q 215.73035 71.91011 311.6105 47.940075 z M 239.70038 191.7603 Q 263.6704 191.7603 263.6704 215.73035 Q 263.6704 239.70038 239.70038 239.70038 Q 215.73035 239.70038 215.73035 215.73035 Q 215.73035 191.7603 239.70038 191.7603 z" svg:height="3.3558054mm" draw:style-name="style-463" svg:viewBox="0.0 0.0 431.4607 335.58054" svg:width="4.3146067mm" svg:x="29.003746mm" svg:y="148.85394mm"/>
          <draw:path svg:d="M 1893.633 119.85019 L 2013.4832 119.85019 L 1941.5731 143.82022 Q 1893.633 167.79027 1965.5431 191.7603 Q 2037.4532 215.73035 2061.4233 239.70038 Q 2061.4233 263.6704 2109.3633 287.64044 Q 2157.3035 311.6105 2229.2136 311.6105 Q 2301.1235 311.6105 2325.0938 311.6105 Q 2349.0637 311.6105 2373.0337 287.64044 Q 2420.9739 287.64044 2444.9438 311.6105 Q 2468.9138 359.55057 2564.7942 335.58054 Q 2660.6743 335.58054 2684.6443 383.5206 Q 2708.6143 455.43073 2756.5544 431.4607 L 2804.4944 431.4607 L 2804.4944 407.49066 L 2804.4944 383.5206 L 2828.4646 407.49066 L 2852.4346 431.4607 L 2852.4346 431.4607 L 2852.4346 455.43073 L 2828.4646 455.43073 Q 2804.4944 455.43073 2804.4944 479.40076 Q 2804.4944 503.3708 2756.5544 503.3708 L 2732.5842 503.3708 L 2756.5544 527.3408 L 2804.4944 527.3408 L 2804.4944 551.31085 L 2804.4944 575.2809 L 2780.5244 575.2809 Q 2780.5244 599.251 2852.4346 599.251 L 2924.3447 599.251 L 2924.3447 623.221 L 2924.3447 623.221 L 1462.1724 623.221 L 0.0 623.221 L 0.0 599.251 L 23.970037 575.2809 L 23.970037 575.2809 L 23.970037 551.31085 L 23.970037 551.31085 L 23.970037 551.31085 L 23.970037 527.3408 L 23.970037 503.3708 L 23.970037 455.43073 L 23.970037 431.4607 L 47.940075 407.49066 L 47.940075 407.49066 L 119.85019 407.49066 Q 167.79027 407.49066 215.73035 383.5206 L 239.70038 383.5206 L 335.58054 359.55057 Q 431.4607 359.55057 503.3708 335.58054 L 551.31085 335.58054 L 551.31085 335.58054 Q 551.31085 335.58054 575.2809 311.6105 L 575.2809 311.6105 L 575.2809 311.6105 Q 599.251 311.6105 599.251 167.79027 Q 599.251 47.940075 575.2809 23.970037 L 551.31085 0.0 L 1174.5319 47.940075 Q 1797.7528 119.85019 1893.633 119.85019 z" svg:height="6.2322097mm" draw:style-name="style-464" svg:viewBox="0.0 0.0 2924.3447 623.221" svg:width="29.243446mm" svg:x="244.73409mm" svg:y="173.30338mm"/>
          <draw:path svg:d="M 791.0112 0.0 L 814.9813 0.0 L 910.86145 47.940075 Q 1006.7416 95.88015 1030.7117 119.85019 L 1054.6816 119.85019 L 1054.6816 527.3408 L 1054.6816 958.8015 L 1030.7117 958.8015 Q 1030.7117 958.8015 1030.7117 958.8015 Q 1006.7416 958.8015 982.77155 886.8914 Q 982.77155 838.95135 910.86145 814.9813 Q 862.9214 814.9813 838.95135 814.9813 Q 814.9813 814.9813 695.1311 814.9813 Q 551.31085 767.0412 311.6105 767.0412 L 71.91011 743.07117 L 71.91011 743.07117 Q 71.91011 719.10114 95.88015 719.10114 L 119.85019 719.10114 L 119.85019 719.10114 L 119.85019 719.10114 L 143.82022 719.10114 L 143.82022 719.10114 L 143.82022 695.1311 L 167.79027 695.1311 L 167.79027 695.1311 L 167.79027 671.1611 L 215.73035 671.1611 L 239.70038 671.1611 L 287.64044 647.19104 Q 335.58054 623.221 359.55057 623.221 L 407.49066 623.221 L 431.4607 599.251 L 455.43073 575.2809 L 503.3708 575.2809 L 551.31085 575.2809 L 551.31085 551.31085 L 551.31085 527.3408 L 527.3408 527.3408 L 503.3708 527.3408 L 455.43073 551.31085 Q 407.49066 575.2809 383.5206 575.2809 L 359.55057 575.2809 L 359.55057 527.3408 L 359.55057 503.3708 L 335.58054 479.40076 L 335.58054 431.4607 L 407.49066 431.4607 L 455.43073 431.4607 L 455.43073 407.49066 L 455.43073 407.49066 L 431.4607 407.49066 L 431.4607 383.5206 L 455.43073 383.5206 L 479.40076 383.5206 L 455.43073 359.55057 L 407.49066 335.58054 L 359.55057 335.58054 Q 311.6105 335.58054 191.7603 287.64044 L 71.91011 287.64044 L 71.91011 287.64044 L 71.91011 287.64044 L 71.91011 287.64044 L 47.940075 287.64044 L 47.940075 239.70038 L 47.940075 215.73035 L 23.970037 215.73035 L 3.6379788E-12 215.73035 L 3.6379788E-12 167.79027 L 3.6379788E-12 119.85019 L 23.970037 119.85019 L 71.91011 95.88015 L 431.4607 47.940075 Q 791.0112 0.0 791.0112 0.0 z" svg:height="9.588016mm" draw:style-name="style-465" svg:viewBox="0.0 0.0 1054.6816 958.8015" svg:width="10.546817mm" svg:x="309.4532mm" svg:y="101.632965mm"/>
          <draw:path svg:d="M 23.970037 1.8189894E-12 L 47.940075 1.8189894E-12 L 143.82022 1.8189894E-12 L 239.70038 1.8189894E-12 L 239.70038 95.88015 Q 239.70038 167.79027 239.70038 191.7603 L 239.70038 191.7603 L 239.70038 191.7603 L 215.73035 191.7603 L 215.73035 215.73035 Q 239.70038 215.73035 239.70038 239.70038 L 239.70038 239.70038 L 239.70038 263.6704 Q 239.70038 287.64044 215.73035 287.64044 Q 215.73035 287.64044 191.7603 359.55057 Q 167.79027 431.4607 119.85019 431.4607 L 71.91011 431.4607 L 71.91011 431.4607 L 71.91011 431.4607 L 71.91011 407.49066 Q 95.88015 407.49066 119.85019 383.5206 Q 143.82022 383.5206 143.82022 335.58054 Q 119.85019 287.64044 95.88015 287.64044 L 71.91011 287.64044 L 71.91011 239.70038 Q 47.940075 167.79027 47.940075 143.82022 L 23.970037 143.82022 L 23.970037 143.82022 Q -3.6379788E-12 119.85019 -3.6379788E-12 119.85019 L -3.6379788E-12 119.85019 L -3.6379788E-12 71.91011 Q -3.6379788E-12 23.970037 23.970037 1.8189894E-12 z" svg:height="4.3146067mm" draw:style-name="style-466" svg:viewBox="0.0 0.0 239.70038 431.4607" svg:width="2.397004mm" svg:x="289.55804mm" svg:y="135.19101mm"/>
          <draw:path svg:d="M 167.79027 0.0 L 167.79027 0.0 L 167.79027 47.940075 L 167.79027 95.88015 L 191.7603 95.88015 L 215.73035 95.88015 L 215.73035 95.88015 Q 215.73035 119.85019 191.7603 143.82022 Q 167.79027 143.82022 95.88015 167.79027 Q 23.970037 191.7603 23.970037 167.79027 L 0.0 143.82022 L 71.91011 71.91011 Q 143.82022 0.0 167.79027 0.0 z" svg:height="1.6779027mm" draw:style-name="style-467" svg:viewBox="0.0 0.0 215.73035 167.79027" svg:width="2.1573033mm" svg:x="243.29588mm" svg:y="26.846443mm"/>
          <draw:path svg:d="M 71.91011 0.0 L 95.88015 0.0 L 143.82022 23.970037 Q 191.7603 71.91011 215.73035 47.940075 Q 239.70038 47.940075 239.70038 119.85019 L 239.70038 167.79027 L 215.73035 167.79027 Q 191.7603 167.79027 215.73035 191.7603 L 215.73035 215.73035 L 215.73035 215.73035 L 215.73035 239.70038 L 215.73035 239.70038 Q 191.7603 263.6704 167.79027 215.73035 Q 119.85019 167.79027 119.85019 191.7603 Q 119.85019 215.73035 71.91011 215.73035 Q 47.940075 215.73035 23.970037 191.7603 L -3.6379788E-12 167.79027 L -3.6379788E-12 119.85019 Q -3.6379788E-12 95.88015 23.970037 71.91011 Q 71.91011 71.91011 47.940075 47.940075 Q 47.940075 23.970037 71.91011 0.0 z" svg:height="2.397004mm" draw:style-name="style-468" svg:viewBox="0.0 0.0 239.70038 239.70038" svg:width="2.397004mm" svg:x="268.70413mm" svg:y="84.134834mm"/>
          <draw:path svg:d="M 1486.1423 23.970037 L 1534.0824 23.970037 L 1582.0225 47.940075 Q 1629.9626 47.940075 1629.9626 71.91011 Q 1629.9626 95.88015 1653.9326 119.85019 Q 1677.9027 143.82022 1701.8727 191.7603 L 1701.8727 215.73035 L 1749.8127 239.70038 Q 1797.7528 239.70038 1797.7528 287.64044 Q 1797.7528 359.55057 1821.7229 359.55057 Q 1845.6929 359.55057 1821.7229 527.3408 Q 1821.7229 695.1311 1773.7828 671.1611 Q 1749.8127 671.1611 1749.8127 695.1311 L 1725.8428 719.10114 L 1725.8428 743.07117 L 1725.8428 767.0412 L 1701.8727 767.0412 L 1701.8727 767.0412 L 1701.8727 791.0112 L 1701.8727 791.0112 L 1677.9027 791.0112 Q 1653.9326 814.9813 1390.2622 838.95135 L 1102.6217 886.8914 L 1054.6816 886.8914 Q 1030.7117 910.86145 1006.7416 910.86145 Q 982.77155 910.86145 982.77155 886.8914 Q 982.77155 862.9214 814.9813 862.9214 L 647.19104 886.8914 L 623.221 886.8914 Q 623.221 862.9214 575.2809 862.9214 L 551.31085 814.9813 L 479.40076 814.9813 L 431.4607 814.9813 L 479.40076 862.9214 Q 527.3408 886.8914 551.31085 886.8914 L 551.31085 910.86145 L 527.3408 910.86145 L 503.3708 910.86145 L 431.4607 934.8315 Q 335.58054 958.8015 191.7603 958.8015 L 71.91011 1006.7416 L 47.940075 1006.7416 L 23.970037 1006.7416 L 23.970037 982.77155 L 0.0 982.77155 L 0.0 958.8015 L 0.0 934.8315 L 0.0 934.8315 L 0.0 934.8315 L 23.970037 934.8315 L 23.970037 910.86145 L 23.970037 910.86145 L 47.940075 910.86145 L 47.940075 862.9214 Q 47.940075 838.95135 47.940075 814.9813 Q 47.940075 767.0412 71.91011 743.07117 Q 119.85019 719.10114 95.88015 719.10114 Q 47.940075 719.10114 47.940075 671.1611 L 47.940075 647.19104 L 47.940075 623.221 L 47.940075 575.2809 L 47.940075 575.2809 Q 47.940075 575.2809 95.88015 551.31085 Q 119.85019 527.3408 119.85019 503.3708 Q 119.85019 479.40076 95.88015 479.40076 Q 71.91011 479.40076 71.91011 431.4607 L 95.88015 383.5206 L 95.88015 335.58054 L 95.88015 287.64044 L 119.85019 287.64044 L 143.82022 287.64044 L 191.7603 263.6704 L 239.70038 263.6704 L 263.6704 263.6704 L 287.64044 263.6704 L 287.64044 287.64044 Q 311.6105 335.58054 311.6105 335.58054 L 335.58054 335.58054 L 335.58054 383.5206 Q 335.58054 431.4607 359.55057 479.40076 L 359.55057 527.3408 L 383.5206 527.3408 L 407.49066 527.3408 L 407.49066 503.3708 L 431.4607 503.3708 L 431.4607 479.40076 L 431.4607 431.4607 L 479.40076 431.4607 L 527.3408 431.4607 L 527.3408 455.43073 L 527.3408 455.43073 L 551.31085 455.43073 L 551.31085 479.40076 L 575.2809 479.40076 Q 599.251 479.40076 623.221 311.6105 L 623.221 143.82022 L 767.0412 143.82022 Q 886.8914 143.82022 934.8315 119.85019 Q 982.77155 95.88015 1006.7416 95.88015 L 1054.6816 95.88015 L 1054.6816 95.88015 Q 1054.6816 119.85019 1054.6816 119.85019 L 1054.6816 143.82022 L 1054.6816 143.82022 L 1054.6816 143.82022 L 1078.6517 143.82022 L 1078.6517 143.82022 L 1102.6217 167.79027 L 1126.5918 167.79027 L 1126.5918 191.7603 L 1150.5618 215.73035 L 1150.5618 215.73035 L 1150.5618 239.70038 L 1150.5618 239.70038 L 1150.5618 239.70038 L 1174.5319 143.82022 Q 1198.502 47.940075 1294.3821 23.970037 Q 1414.2323 0.0 1438.2023 0.0 Q 1438.2023 0.0 1486.1423 23.970037 z" svg:height="10.067416mm" draw:style-name="style-469" svg:viewBox="0.0 0.0 1821.7229 1006.7416" svg:width="18.21723mm" svg:x="193.1985mm" svg:y="94.92135mm"/>
          <draw:path svg:d="M 23.970037 0.0 L 23.970037 0.0 L 47.940075 0.0 Q 71.91011 0.0 95.88015 71.91011 Q 95.88015 167.79027 95.88015 167.79027 L 71.91011 167.79027 L 47.940075 167.79027 Q 23.970037 167.79027 0.0 95.88015 L 0.0 23.970037 L 0.0 23.970037 Q 0.0 0.0 23.970037 0.0 z" svg:height="1.6779027mm" draw:style-name="style-470" svg:viewBox="0.0 0.0 95.88015 167.79027" svg:width="0.9588015mm" svg:x="127.0412mm" svg:y="147.41574mm"/>
          <draw:path svg:d="M 71.91011 -9.094947E-13 L 95.88015 -9.094947E-13 L 95.88015 -9.094947E-13 Q 95.88015 -9.094947E-13 119.85019 23.970037 L 143.82022 23.970037 L 167.79027 95.88015 Q 167.79027 191.7603 191.7603 191.7603 L 191.7603 215.73035 L 191.7603 215.73035 Q 167.79027 215.73035 143.82022 287.64044 Q 119.85019 383.5206 119.85019 407.49066 Q 95.88015 431.4607 71.91011 431.4607 L 47.940075 431.4607 L 47.940075 431.4607 L 47.940075 407.49066 L 23.970037 407.49066 Q 0.0 407.49066 0.0 335.58054 Q -23.970037 287.64044 0.0 167.79027 L 23.970037 47.940075 L 23.970037 23.970037 Q 23.970037 -9.094947E-13 71.91011 -9.094947E-13 z" svg:height="4.3146067mm" draw:style-name="style-471" svg:viewBox="0.0 0.0 191.7603 431.4607" svg:width="1.917603mm" svg:x="209.73784mm" svg:y="74.30712mm"/>
          <draw:path svg:d="M 0.0 23.970037 L 0.0 0.0 L 0.0 0.0 Q 0.0 0.0 23.970037 0.0 L 23.970037 0.0 L 47.940075 23.970037 L 95.88015 23.970037 L 95.88015 47.940075 L 95.88015 95.88015 L 95.88015 143.82022 L 95.88015 167.79027 L 95.88015 167.79027 L 95.88015 191.7603 L 143.82022 191.7603 Q 215.73035 191.7603 215.73035 239.70038 L 215.73035 263.6704 L 191.7603 263.6704 Q 167.79027 287.64044 143.82022 287.64044 L 143.82022 311.6105 L 119.85019 335.58054 L 119.85019 359.55057 L 119.85019 359.55057 Q 95.88015 359.55057 95.88015 311.6105 L 47.940075 263.6704 L 47.940075 215.73035 Q 47.940075 167.79027 23.970037 95.88015 L 0.0 47.940075 L 0.0 23.970037 z" svg:height="3.5955057mm" draw:style-name="style-472" svg:viewBox="0.0 0.0 215.73035 359.55057" svg:width="2.1573033mm" svg:x="305.8577mm" svg:y="145.73784mm"/>
          <draw:path svg:d="M 47.940075 0.0 L 47.940075 0.0 L 167.79027 0.0 Q 287.64044 47.940075 335.58054 47.940075 L 383.5206 47.940075 L 431.4607 71.91011 L 455.43073 95.88015 L 431.4607 95.88015 L 407.49066 95.88015 L 407.49066 119.85019 L 431.4607 119.85019 L 431.4607 119.85019 L 431.4607 143.82022 L 383.5206 143.82022 Q 359.55057 143.82022 335.58054 191.7603 L 335.58054 215.73035 L 359.55057 239.70038 Q 383.5206 239.70038 431.4607 239.70038 L 479.40076 239.70038 L 503.3708 239.70038 L 527.3408 239.70038 L 527.3408 263.6704 L 527.3408 287.64044 L 479.40076 287.64044 L 431.4607 287.64044 L 407.49066 311.6105 L 383.5206 335.58054 L 335.58054 335.58054 Q 311.6105 335.58054 263.6704 359.55057 L 215.73035 383.5206 L 191.7603 383.5206 L 143.82022 383.5206 L 143.82022 407.49066 L 143.82022 407.49066 L 119.85019 407.49066 L 119.85019 431.4607 L 119.85019 431.4607 L 95.88015 431.4607 L 95.88015 431.4607 L 95.88015 431.4607 L 95.88015 383.5206 Q 95.88015 335.58054 71.91011 287.64044 L 71.91011 215.73035 L 47.940075 215.73035 L 0.0 215.73035 L 0.0 191.7603 Q 0.0 167.79027 23.970037 95.88015 L 47.940075 0.0 L 47.940075 0.0 z" svg:height="4.3146067mm" draw:style-name="style-473" svg:viewBox="0.0 0.0 527.3408 431.4607" svg:width="5.2734084mm" svg:x="309.6929mm" svg:y="104.50937mm"/>
          <draw:path svg:d="M 0.0 23.970037 L 95.88015 0.0 L 119.85019 0.0 L 143.82022 0.0 L 239.70038 0.0 Q 359.55057 23.970037 359.55057 0.0 L 359.55057 0.0 L 383.5206 0.0 L 383.5206 0.0 L 383.5206 0.0 Q 407.49066 23.970037 407.49066 0.0 L 431.4607 0.0 L 767.0412 23.970037 Q 1102.6217 23.970037 1390.2622 47.940075 L 1701.8727 71.91011 L 1725.8428 71.91011 L 1773.7828 71.91011 L 1773.7828 71.91011 L 1797.7528 71.91011 L 1797.7528 95.88015 L 1773.7828 119.85019 L 1773.7828 167.79027 L 1773.7828 191.7603 L 1629.9626 191.7603 Q 1510.1124 215.73035 1294.3821 215.73035 L 1078.6517 215.73035 L 934.8315 215.73035 Q 791.0112 215.73035 527.3408 191.7603 Q 287.64044 191.7603 287.64044 167.79027 Q 287.64044 143.82022 239.70038 143.82022 Q 167.79027 143.82022 167.79027 119.85019 Q 143.82022 95.88015 47.940075 71.91011 Q -71.91011 71.91011 0.0 23.970037 z" svg:height="2.1573033mm" draw:style-name="style-474" svg:viewBox="0.0 0.0 1797.7528 215.73035" svg:width="17.977528mm" svg:x="62.8015mm" svg:y="158.92136mm"/>
          <draw:path svg:d="M 23.970037 -9.094947E-13 L 23.970037 -9.094947E-13 L 23.970037 23.970037 Q 23.970037 23.970037 47.940075 71.91011 L 47.940075 143.82022 L 119.85019 143.82022 L 191.7603 143.82022 L 239.70038 143.82022 L 287.64044 143.82022 L 287.64044 167.79027 Q 287.64044 191.7603 311.6105 191.7603 Q 335.58054 191.7603 335.58054 215.73035 Q 335.58054 239.70038 359.55057 239.70038 Q 407.49066 215.73035 407.49066 215.73035 L 431.4607 215.73035 L 431.4607 263.6704 Q 431.4607 311.6105 383.5206 335.58054 L 335.58054 359.55057 L 311.6105 359.55057 Q 287.64044 359.55057 287.64044 383.5206 L 263.6704 383.5206 L 263.6704 383.5206 L 263.6704 383.5206 L 263.6704 383.5206 L 239.70038 383.5206 L 239.70038 383.5206 Q 239.70038 359.55057 239.70038 359.55057 Q 263.6704 359.55057 215.73035 335.58054 Q 167.79027 311.6105 71.91011 311.6105 L 0.0 287.64044 L 0.0 167.79027 L 0.0 23.970037 L 0.0 23.970037 Q 0.0 23.970037 23.970037 -9.094947E-13 z" svg:height="3.835206mm" draw:style-name="style-475" svg:viewBox="0.0 0.0 431.4607 383.5206" svg:width="4.3146067mm" svg:x="233.22847mm" svg:y="69.75281mm"/>
          <draw:path svg:d="M 0.0 2780.5244 L 0.0 0.0 L 1582.0225 0.0 L 3188.0151 0.0 L 3211.985 47.940075 Q 3259.9253 95.88015 3283.8953 191.7603 Q 3331.8352 287.64044 3403.7454 335.58054 Q 3499.6255 383.5206 3619.4758 527.3408 Q 3739.326 671.1611 3763.296 767.0412 Q 3811.236 862.9214 3835.206 862.9214 Q 3859.176 862.9214 3883.1462 958.8015 Q 3883.1462 1054.6816 3859.176 1102.6217 Q 3835.206 1174.5319 3739.326 1198.502 Q 3643.4458 1222.4719 3571.5356 1438.2023 Q 3499.6255 1629.9626 3547.5657 1917.603 Q 3643.4458 2205.2434 3643.4458 2373.0337 Q 3667.4158 2540.824 3643.4458 2540.824 Q 3619.4758 2540.824 3643.4458 2564.7942 Q 3643.4458 2588.7642 3643.4458 2588.7642 Q 3643.4458 2612.7341 3643.4458 2636.704 L 3643.4458 2660.6743 L 3643.4458 2660.6743 L 3643.4458 2684.6443 L 3643.4458 2684.6443 L 3643.4458 2684.6443 L 3667.4158 2708.6143 L 3691.3857 2732.5842 L 3691.3857 2756.5544 L 3691.3857 2780.5244 L 3715.356 2780.5244 L 3715.356 2780.5244 L 3739.326 2780.5244 L 3763.296 2780.5244 L 3763.296 2780.5244 L 3787.266 2780.5244 L 3787.266 2780.5244 L 3787.266 2780.5244 L 3787.266 2756.5544 L 3787.266 2756.5544 L 3811.236 2732.5842 L 3811.236 2708.6143 L 3859.176 2684.6443 Q 3931.0862 2684.6443 3931.0862 2588.7642 Q 3931.0862 2468.9138 3955.0564 2468.9138 Q 3979.0264 2468.9138 4002.9963 2444.9438 Q 4026.9663 2397.004 4050.9365 2420.9739 Q 4074.9065 2420.9739 4074.9065 2397.004 Q 4074.9065 2373.0337 4194.757 2373.0337 Q 4314.607 2349.0637 4410.487 2349.0637 Q 4482.397 2325.0938 4506.367 2349.0637 Q 4506.367 2349.0637 4578.2773 2397.004 Q 4650.1875 2397.004 4865.918 2492.884 Q 5081.648 2540.824 5249.4385 2564.7942 Q 5417.2285 2588.7642 5489.1387 2564.7942 Q 5561.049 2540.824 5608.989 2540.824 Q 5656.929 2516.854 5656.929 2492.884 Q 5656.929 2468.9138 5680.899 2468.9138 Q 5704.869 2468.9138 5728.839 2420.9739 Q 5752.809 2349.0637 5752.809 2349.0637 L 5752.809 2349.0637 L 5776.7793 2349.0637 L 5776.7793 2349.0637 L 5776.7793 2325.0938 L 5800.749 2325.0938 L 5800.749 2349.0637 Q 5800.749 2373.0337 5848.6895 2373.0337 Q 5896.6294 2373.0337 5896.6294 2397.004 Q 5896.6294 2444.9438 5944.5693 2444.9438 Q 5992.5093 2444.9438 5992.5093 2468.9138 Q 5992.5093 2492.884 6208.2397 2492.884 Q 6423.97 2492.884 6423.97 2468.9138 Q 6423.97 2444.9438 6471.91 2420.9739 Q 6519.8506 2397.004 6543.8203 2373.0337 L 6567.7905 2349.0637 L 6567.7905 2349.0637 L 6567.7905 2349.0637 L 6591.7603 2349.0637 L 6591.7603 2349.0637 L 6591.7603 2325.0938 L 6615.7305 2325.0938 L 6615.7305 2325.0938 L 6615.7305 2301.1235 L 6615.7305 2301.1235 L 6615.7305 2301.1235 L 6615.7305 2301.1235 L 6615.7305 2277.1536 L 6615.7305 2277.1536 L 6615.7305 2253.1836 L 6615.7305 2253.1836 L 6615.7305 2253.1836 L 6591.7603 2181.2734 Q 6567.7905 2109.3633 6567.7905 2109.3633 Q 6567.7905 2109.3633 6471.91 2037.4532 Q 6376.0303 1965.5431 6376.0303 1941.5731 Q 6352.06 1917.603 6328.09 1917.603 Q 6280.15 1893.633 6184.27 1821.7229 Q 6064.4194 1773.7828 6040.4497 1725.8428 Q 6016.4795 1725.8428 5992.5093 1725.8428 L 5992.5093 1749.8127 L 5944.5693 1749.8127 L 5920.5996 1725.8428 L 5920.5996 1725.8428 L 5896.6294 1725.8428 L 5896.6294 1725.8428 L 5896.6294 1725.8428 L 5920.5996 1701.8727 L 5944.5693 1701.8727 L 5944.5693 1677.9027 L 5944.5693 1653.9326 L 5968.5396 1653.9326 L 5992.5093 1629.9626 L 6016.4795 1629.9626 L 6040.4497 1629.9626 L 6016.4795 1605.9926 L 5992.5093 1605.9926 L 5992.5093 1582.0225 L 5992.5093 1558.0525 L 5968.5396 1558.0525 L 5968.5396 1534.0824 L 5992.5093 1534.0824 L 6016.4795 1534.0824 L 6016.4795 1510.1124 L 6040.4497 1510.1124 L 6040.4497 1534.0824 L 6040.4497 1582.0225 L 6184.27 1605.9926 Q 6304.12 1629.9626 6543.8203 1629.9626 Q 6783.521 1629.9626 6783.521 1582.0225 Q 6783.521 1558.0525 6831.461 1534.0824 Q 6879.401 1534.0824 6855.4307 1438.2023 Q 6855.4307 1318.352 6855.4307 1246.442 Q 6855.4307 1150.5618 6807.4907 1054.6816 Q 6759.551 934.8315 6711.611 862.9214 Q 6663.6704 814.9813 6687.6406 671.1611 Q 6711.611 503.3708 6711.611 503.3708 Q 6759.551 503.3708 6759.551 479.40076 Q 6759.551 455.43073 6783.521 431.4607 L 6807.4907 407.49066 L 6807.4907 335.58054 L 6807.4907 287.64044 L 6831.461 287.64044 L 6831.461 287.64044 L 6831.461 263.6704 L 6855.4307 263.6704 L 6855.4307 263.6704 L 6855.4307 239.70038 L 6855.4307 239.70038 L 6879.401 239.70038 L 6879.401 239.70038 L 6903.371 239.70038 L 6903.371 263.6704 L 6903.371 287.64044 L 6879.401 287.64044 L 6879.401 287.64044 L 6879.401 311.6105 L 6855.4307 311.6105 L 6855.4307 311.6105 L 6855.4307 335.58054 L 6855.4307 335.58054 L 6855.4307 335.58054 L 6831.461 455.43073 Q 6831.461 575.2809 6807.4907 575.2809 Q 6807.4907 599.251 6831.461 719.10114 Q 6855.4307 814.9813 6903.371 1006.7416 Q 6951.311 1174.5319 6999.251 1198.502 Q 7023.221 1198.502 7023.221 1246.442 Q 7023.221 1270.412 7047.1914 1270.412 Q 7071.161 1270.412 7047.1914 1318.352 Q 7047.1914 1366.2921 7095.1313 1390.2622 Q 7143.0713 1438.2023 7143.0713 1534.0824 Q 7143.0713 1653.9326 7167.0415 1677.9027 Q 7191.011 1725.8428 7214.9814 1821.7229 Q 7238.9517 1893.633 7286.8916 1917.603 Q 7334.8315 1941.5731 7358.802 2013.4832 Q 7382.7715 2085.3933 7406.7417 2085.3933 Q 7430.712 2085.3933 7406.7417 2157.3035 Q 7382.7715 2205.2434 7334.8315 2253.1836 Q 7262.9214 2301.1235 7191.011 2420.9739 Q 7095.1313 2540.824 7095.1313 2684.6443 Q 7095.1313 2852.4346 7167.0415 2972.2847 Q 7238.9517 3092.135 7238.9517 3211.985 Q 7238.9517 3355.8054 7191.011 3427.7153 Q 7143.0713 3499.6255 7119.101 3499.6255 Q 7095.1313 3523.5957 7047.1914 3547.5657 Q 6999.251 3571.5356 7047.1914 3667.4158 Q 7071.161 3739.326 7095.1313 3763.296 Q 7095.1313 3787.266 7071.161 3787.266 Q 7047.1914 3787.266 7047.1914 3811.236 Q 7047.1914 3835.206 7071.161 3835.206 Q 7095.1313 3859.176 7119.101 3907.1162 Q 7119.101 3979.0264 7143.0713 4002.9963 Q 7143.0713 4026.9663 7167.0415 4026.9663 Q 7191.011 4050.9365 7262.9214 4098.8765 Q 7334.8315 4122.8467 7574.532 4170.7866 Q 7814.2324 4170.7866 7862.1724 4170.7866 Q 7934.0825 4170.7866 7958.0527 4146.8164 Q 7958.0527 4122.8467 8029.963 4122.8467 Q 8101.873 4122.8467 8149.813 4122.8467 Q 8221.723 4122.8467 8317.604 4074.9065 Q 8413.483 4026.9663 8485.394 4002.9963 L 8533.334 3979.0264 L 8557.304 4002.9963 Q 8581.273 4002.9963 8557.304 4026.9663 Q 8509.363 4074.9065 8581.273 4074.9065 Q 8677.153 4074.9065 8629.214 4098.8765 Q 8605.244 4122.8467 8773.034 4122.8467 Q 8916.8545 4122.8467 8964.794 4074.9065 Q 9012.734 4050.9365 9036.704 4050.9365 L 9036.704 4026.9663 L 9060.675 4026.9663 L 9084.645 4026.9663 L 9084.645 4002.9963 L 9108.614 4002.9963 L 9108.614 4002.9963 L 9108.614 3979.0264 L 9108.614 3979.0264 L 9108.614 3979.0264 L 9132.585 3979.0264 L 9132.585 3979.0264 L 9156.555 3955.0564 L 9180.524 3955.0564 L 9180.524 3979.0264 L 9156.555 3979.0264 L 9156.555 4002.9963 L 9156.555 4026.9663 L 9132.585 4074.9065 L 9108.614 4146.8164 L 9108.614 4170.7866 L 9108.614 4194.757 L 9084.645 4194.757 L 9084.645 4218.7266 L 9084.645 4218.7266 L 9060.675 4218.7266 L 9060.675 4218.7266 Q 9060.675 4218.7266 8964.794 4266.667 Q 8892.884 4314.607 8773.034 4314.607 Q 8653.184 4314.607 8605.244 4314.607 Q 8557.304 4338.5767 8557.304 4362.547 Q 8557.304 4386.517 8509.363 4410.487 Q 8461.424 4410.487 8461.424 4434.457 Q 8437.453 4458.4272 8389.514 4482.397 Q 8341.573 4506.367 8341.573 4530.3374 Q 8341.573 4554.307 8269.663 4578.2773 Q 8197.753 4602.247 8101.873 4674.157 L 8029.963 4746.0674 L 8005.9927 4746.0674 Q 8005.9927 4746.0674 8005.9927 4770.0376 L 8005.9927 4770.0376 L 8005.9927 4770.0376 Q 7982.0225 4794.008 7982.0225 4794.008 L 7982.0225 4794.008 L 7958.0527 4794.008 Q 7958.0527 4794.008 7958.0527 4817.9775 L 7958.0527 4817.9775 L 7958.0527 4817.9775 Q 7934.0825 4841.9478 7862.1724 4889.8877 Q 7790.262 4937.8276 7670.412 4985.768 Q 7550.562 5009.738 7550.562 5033.708 Q 7550.562 5057.678 7454.6816 5105.618 Q 7358.802 5129.5884 7334.8315 5177.5283 Q 7334.8315 5225.4683 7262.9214 5249.4385 Q 7191.011 5273.408 7191.011 5297.3784 Q 7167.0415 5321.3486 6879.401 5441.1987 Q 6591.7603 5561.049 6400.0 5656.929 Q 6208.2397 5800.749 6160.3 5848.6895 Q 6112.36 5896.6294 6088.3896 5896.6294 Q 6064.4194 5896.6294 6064.4194 5920.5996 Q 6040.4497 5944.5693 5944.5693 5992.5093 Q 5848.6895 6064.4194 5776.7793 6112.36 Q 5680.899 6160.3 5680.899 6184.27 Q 5656.929 6208.2397 5632.959 6232.21 Q 5608.989 6232.21 5608.989 6256.18 Q 5608.989 6280.15 5513.109 6352.06 Q 5417.2285 6423.97 5393.259 6471.91 Q 5369.2886 6495.8804 5129.5884 6567.7905 Q 4913.858 6663.6704 4889.8877 6663.6704 Q 4889.8877 6687.6406 4794.008 6687.6406 Q 4722.0977 6663.6704 4458.4272 6615.7305 Q 4170.7866 6543.8203 4170.7866 6519.8506 Q 4170.7866 6495.8804 4050.9365 6471.91 Q 3931.0862 6471.91 3787.266 6447.9404 Q 3667.4158 6423.97 3667.4158 6400.0 Q 3643.4458 6376.0303 3619.4758 6376.0303 Q 3595.5056 6376.0303 3547.5657 6376.0303 Q 3523.5957 6328.09 3403.7454 6280.15 Q 3283.8953 6232.21 3188.0151 6136.3296 Q 3068.1648 6040.4497 2684.6443 5800.749 Q 2277.1536 5585.019 2277.1536 5561.049 Q 2277.1536 5537.0786 2253.1836 5537.0786 Q 2229.2136 5537.0786 2229.2136 5513.109 Q 2205.2434 5489.1387 2157.3035 5441.1987 Q 2085.3933 5417.2285 2061.4233 5369.2886 Q 2013.4832 5321.3486 1917.603 5297.3784 Q 1797.7528 5273.408 1797.7528 5249.4385 Q 1773.7828 5225.4683 1629.9626 5225.4683 Q 1462.1724 5225.4683 1366.2921 5273.408 Q 1270.412 5273.408 1006.7416 5225.4683 Q 767.0412 5177.5283 767.0412 5153.558 Q 767.0412 5129.5884 719.10114 5129.5884 Q 695.1311 5129.5884 671.1611 5153.558 Q 671.1611 5177.5283 623.221 5177.5283 Q 599.251 5177.5283 599.251 5201.498 Q 599.251 5225.4683 407.49066 5273.408 Q 215.73035 5321.3486 215.73035 5369.2886 Q 191.7603 5393.259 143.82022 5441.1987 L 95.88015 5513.109 L 95.88015 5513.109 L 95.88015 5513.109 L 71.91011 5513.109 L 71.91011 5513.109 L 71.91011 5537.0786 L 47.940075 5537.0786 L 47.940075 5537.0786 L 47.940075 5561.049 L 47.940075 5561.049 L 47.940075 5561.049 L 23.970037 5561.049 L 23.970037 5561.049 L 0.0 5585.019 L 0.0 5585.019 L 0.0 2780.5244 z M 8029.963 4146.8164 Q 8053.9326 4146.8164 8053.9326 4170.7866 Q 8053.9326 4194.757 8029.963 4194.757 Q 8005.9927 4194.757 8005.9927 4170.7866 Q 8005.9927 4146.8164 8029.963 4146.8164 z" svg:height="66.8764mm" draw:style-name="style-476" svg:viewBox="0.0 0.0 9180.524 6687.6406" svg:width="91.805244mm" svg:x="0.0mm" svg:y="0.0mm"/>
          <draw:path svg:d="M 47.940075 23.970037 L 95.88015 0.0 L 383.5206 0.0 L 647.19104 0.0 L 647.19104 0.0 Q 647.19104 0.0 647.19104 23.970037 Q 671.1611 23.970037 671.1611 71.91011 Q 671.1611 95.88015 479.40076 143.82022 L 263.6704 143.82022 L 263.6704 167.79027 L 239.70038 167.79027 L 239.70038 167.79027 L 239.70038 143.82022 L 239.70038 143.82022 L 239.70038 143.82022 L 215.73035 143.82022 L 215.73035 143.82022 L 215.73035 167.79027 L 191.7603 167.79027 L 191.7603 167.79027 L 191.7603 167.79027 L 191.7603 167.79027 L 191.7603 167.79027 L 167.79027 239.70038 L 167.79027 335.58054 L 143.82022 335.58054 L 143.82022 335.58054 L 143.82022 335.58054 Q 143.82022 311.6105 119.85019 263.6704 Q 95.88015 239.70038 71.91011 263.6704 Q 47.940075 287.64044 23.970037 239.70038 L 0.0 191.7603 L 0.0 119.85019 Q 0.0 47.940075 47.940075 23.970037 z" svg:height="3.3558054mm" draw:style-name="style-477" svg:viewBox="0.0 0.0 671.1611 335.58054" svg:width="6.711611mm" svg:x="152.92885mm" svg:y="146.21724mm"/>
          <draw:path svg:d="M 695.1311 -1.8189894E-12 L 719.10114 -1.8189894E-12 L 719.10114 23.970037 L 719.10114 47.940075 L 719.10114 71.91011 Q 719.10114 95.88015 695.1311 95.88015 L 695.1311 119.85019 L 671.1611 119.85019 Q 647.19104 119.85019 623.221 143.82022 L 623.221 167.79027 L 623.221 167.79027 Q 599.251 167.79027 527.3408 239.70038 L 431.4607 311.6105 L 407.49066 311.6105 L 383.5206 311.6105 L 383.5206 311.6105 L 383.5206 311.6105 L 383.5206 311.6105 Q 359.55057 311.6105 359.55057 335.58054 L 359.55057 335.58054 L 335.58054 335.58054 Q 335.58054 359.55057 335.58054 383.5206 L 311.6105 407.49066 L 287.64044 407.49066 Q 287.64044 407.49066 287.64044 431.4607 L 287.64044 431.4607 L 263.6704 431.4607 Q 239.70038 455.43073 191.7603 455.43073 L 167.79027 455.43073 L 167.79027 479.40076 L 143.82022 479.40076 L 143.82022 479.40076 L 143.82022 455.43073 L 143.82022 455.43073 L 143.82022 455.43073 L 119.85019 455.43073 L 119.85019 455.43073 L 95.88015 455.43073 L 95.88015 455.43073 L 95.88015 431.4607 L 95.88015 431.4607 L 119.85019 431.4607 L 119.85019 407.49066 L 71.91011 407.49066 L 23.970037 407.49066 L 23.970037 383.5206 L 0.0 383.5206 L 0.0 359.55057 L 0.0 335.58054 L 23.970037 335.58054 L 23.970037 335.58054 L 47.940075 335.58054 L 95.88015 311.6105 L 119.85019 287.64044 Q 143.82022 263.6704 215.73035 191.7603 Q 287.64044 119.85019 287.64044 119.85019 L 287.64044 95.88015 L 383.5206 71.91011 Q 455.43073 23.970037 479.40076 47.940075 Q 503.3708 47.940075 527.3408 71.91011 Q 527.3408 71.91011 599.251 47.940075 Q 671.1611 23.970037 695.1311 -1.8189894E-12 z M 215.73035 263.6704 Q 215.73035 263.6704 215.73035 239.70038 Q 239.70038 239.70038 239.70038 263.6704 Q 239.70038 263.6704 215.73035 263.6704 z" svg:height="4.794008mm" draw:style-name="style-478" svg:viewBox="0.0 0.0 719.10114 479.40076" svg:width="7.1910114mm" svg:x="299.1461mm" svg:y="125.3633mm"/>
          <draw:path svg:d="M 191.7603 0.0 L 191.7603 0.0 L 191.7603 0.0 Q 191.7603 0.0 215.73035 23.970037 L 215.73035 23.970037 L 215.73035 23.970037 Q 191.7603 47.940075 191.7603 47.940075 L 191.7603 47.940075 L 191.7603 71.91011 Q 191.7603 119.85019 215.73035 119.85019 Q 239.70038 119.85019 239.70038 143.82022 L 239.70038 143.82022 L 239.70038 143.82022 Q 239.70038 143.82022 215.73035 263.6704 L 215.73035 359.55057 L 191.7603 359.55057 Q 167.79027 359.55057 167.79027 335.58054 L 167.79027 311.6105 L 167.79027 263.6704 Q 143.82022 239.70038 143.82022 215.73035 Q 143.82022 167.79027 71.91011 167.79027 L 0.0 167.79027 L 0.0 167.79027 L 0.0 143.82022 L 47.940075 95.88015 Q 71.91011 47.940075 119.85019 23.970037 Q 167.79027 23.970037 191.7603 0.0 z" svg:height="3.5955057mm" draw:style-name="style-479" svg:viewBox="0.0 0.0 239.70038 359.55057" svg:width="2.397004mm" svg:x="304.4195mm" svg:y="149.81274mm"/>
          <draw:path svg:d="M 335.58054 0.0 L 359.55057 0.0 L 431.4607 0.0 Q 479.40076 23.970037 479.40076 23.970037 L 479.40076 23.970037 L 479.40076 23.970037 Q 455.43073 23.970037 383.5206 47.940075 Q 335.58054 47.940075 335.58054 71.91011 Q 335.58054 119.85019 335.58054 143.82022 Q 311.6105 167.79027 287.64044 167.79027 Q 287.64044 143.82022 263.6704 191.7603 L 263.6704 239.70038 L 239.70038 239.70038 Q 239.70038 263.6704 215.73035 263.6704 L 191.7603 287.64044 L 143.82022 287.64044 Q 119.85019 287.64044 119.85019 263.6704 Q 95.88015 215.73035 95.88015 239.70038 Q 95.88015 263.6704 47.940075 239.70038 L 23.970037 215.73035 L 23.970037 215.73035 Q 3.6379788E-12 191.7603 3.6379788E-12 191.7603 L 3.6379788E-12 191.7603 L 3.6379788E-12 167.79027 Q 3.6379788E-12 119.85019 95.88015 71.91011 Q 191.7603 23.970037 239.70038 23.970037 Q 287.64044 23.970037 335.58054 0.0 z" svg:height="2.8764045mm" draw:style-name="style-480" svg:viewBox="0.0 0.0 479.40076 287.64044" svg:width="4.794008mm" svg:x="200.38951mm" svg:y="74.54682mm"/>
          <draw:path svg:d="M 0.0 71.91011 L 23.970037 0.0 L 71.91011 0.0 L 95.88015 23.970037 L 95.88015 23.970037 L 119.85019 23.970037 L 119.85019 47.940075 L 119.85019 71.91011 L 143.82022 95.88015 Q 167.79027 119.85019 167.79027 167.79027 L 167.79027 191.7603 L 143.82022 191.7603 L 143.82022 215.73035 L 119.85019 215.73035 L 95.88015 215.73035 L 95.88015 239.70038 L 95.88015 239.70038 L 71.91011 239.70038 L 71.91011 239.70038 L 71.91011 215.73035 L 71.91011 191.7603 L 23.970037 191.7603 L 0.0 191.7603 L 0.0 167.79027 Q -23.970037 119.85019 0.0 71.91011 z" svg:height="2.397004mm" draw:style-name="style-481" svg:viewBox="0.0 0.0 167.79027 239.70038" svg:width="1.6779027mm" svg:x="100.434456mm" svg:y="157.00375mm"/>
          <draw:path svg:d="M 1653.9326 23.970037 L 1653.9326 1.8189894E-12 L 1749.8127 1.8189894E-12 L 1845.6929 1.8189894E-12 L 2037.4532 1.8189894E-12 Q 2205.2434 23.970037 2205.2434 23.970037 L 2205.2434 23.970037 L 2181.2734 47.940075 Q 2181.2734 71.91011 2205.2434 95.88015 Q 2253.1836 119.85019 2301.1235 143.82022 L 2349.0637 167.79027 L 2349.0637 167.79027 L 2373.0337 167.79027 L 2373.0337 167.79027 Q 2373.0337 167.79027 2468.9138 191.7603 L 2540.824 215.73035 L 2540.824 215.73035 L 2540.824 215.73035 L 2540.824 215.73035 L 2564.7942 215.73035 L 2564.7942 215.73035 L 2564.7942 215.73035 L 2564.7942 239.70038 L 2564.7942 239.70038 L 2588.7642 263.6704 L 2588.7642 287.64044 L 2900.3745 287.64044 Q 3211.985 311.6105 3211.985 311.6105 L 3235.955 311.6105 L 3235.955 311.6105 L 3235.955 311.6105 L 3235.955 335.58054 L 3235.955 335.58054 L 3259.9253 335.58054 L 3259.9253 359.55057 L 3259.9253 359.55057 L 3283.8953 359.55057 L 3283.8953 359.55057 L 3283.8953 359.55057 L 3307.8652 359.55057 L 3331.8352 359.55057 L 3379.7754 359.55057 L 3427.7153 359.55057 L 3427.7153 383.5206 L 3427.7153 383.5206 L 3403.7454 383.5206 L 3379.7754 407.49066 L 3235.955 407.49066 L 3116.105 407.49066 L 3116.105 431.4607 L 3140.075 431.4607 L 3140.075 431.4607 L 3140.075 455.43073 L 3092.135 455.43073 L 3044.1948 455.43073 L 3020.2249 455.43073 Q 2996.2546 455.43073 2852.4346 455.43073 Q 2684.6443 455.43073 2349.0637 503.3708 L 2013.4832 551.31085 L 1989.5132 551.31085 L 1941.5731 551.31085 L 1941.5731 575.2809 L 1941.5731 599.251 L 1893.633 599.251 L 1821.7229 599.251 L 1749.8127 599.251 Q 1701.8727 599.251 1677.9027 623.221 L 1653.9326 623.221 L 1653.9326 623.221 Q 1653.9326 599.251 1438.2023 623.221 L 1222.4719 647.19104 L 934.8315 647.19104 Q 623.221 647.19104 359.55057 623.221 L 119.85019 599.251 L 119.85019 599.251 L 119.85019 599.251 L 167.79027 575.2809 L 215.73035 551.31085 L 215.73035 551.31085 Q 215.73035 551.31085 215.73035 551.31085 Q 215.73035 527.3408 191.7603 503.3708 Q 167.79027 503.3708 215.73035 455.43073 L 239.70038 455.43073 L 263.6704 431.4607 L 311.6105 407.49066 L 263.6704 407.49066 L 215.73035 407.49066 L 119.85019 383.5206 L 0.0 359.55057 L 47.940075 359.55057 L 95.88015 359.55057 L 167.79027 335.58054 L 215.73035 311.6105 L 191.7603 311.6105 L 167.79027 311.6105 L 335.58054 287.64044 L 503.3708 263.6704 L 503.3708 263.6704 Q 527.3408 263.6704 479.40076 239.70038 Q 431.4607 239.70038 431.4607 215.73035 Q 431.4607 191.7603 551.31085 167.79027 Q 671.1611 119.85019 671.1611 119.85019 L 671.1611 119.85019 L 1078.6517 119.85019 Q 1462.1724 95.88015 1462.1724 71.91011 L 1462.1724 47.940075 L 1558.0525 47.940075 L 1653.9326 47.940075 L 1653.9326 23.970037 z" svg:height="6.4719105mm" draw:style-name="style-482" svg:viewBox="0.0 0.0 3427.7153 647.19104" svg:width="34.277153mm" svg:x="189.603mm" svg:y="159.88016mm"/>
          <draw:path svg:d="M 95.88015 23.970037 L 143.82022 23.970037 L 191.7603 0.0 L 215.73035 0.0 L 287.64044 0.0 Q 335.58054 0.0 335.58054 23.970037 L 335.58054 47.940075 L 335.58054 71.91011 Q 335.58054 119.85019 335.58054 119.85019 L 335.58054 119.85019 L 287.64044 119.85019 Q 263.6704 119.85019 191.7603 167.79027 Q 95.88015 167.79027 71.91011 311.6105 L 47.940075 431.4607 L 47.940075 407.49066 L 47.940075 383.5206 L 23.970037 383.5206 L 23.970037 383.5206 L 23.970037 359.55057 Q 0.0 311.6105 0.0 191.7603 Q -47.940075 71.91011 23.970037 47.940075 L 71.91011 23.970037 L 95.88015 23.970037 z" svg:height="4.3146067mm" draw:style-name="style-483" svg:viewBox="0.0 0.0 335.58054 431.4607" svg:width="3.3558054mm" svg:x="255.5206mm" svg:y="81.25843mm"/>
          <draw:path svg:d="M 143.82022 0.0 L 143.82022 0.0 L 143.82022 0.0 Q 143.82022 0.0 167.79027 47.940075 L 191.7603 95.88015 L 191.7603 119.85019 Q 191.7603 143.82022 167.79027 167.79027 L 167.79027 191.7603 L 167.79027 215.73035 Q 167.79027 239.70038 143.82022 239.70038 L 95.88015 239.70038 L 95.88015 215.73035 Q 95.88015 191.7603 47.940075 119.85019 L 0.0 47.940075 L 71.91011 23.970037 Q 143.82022 0.0 143.82022 0.0 z" svg:height="2.397004mm" draw:style-name="style-484" svg:viewBox="0.0 0.0 191.7603 239.70038" svg:width="1.917603mm" svg:x="64.2397mm" svg:y="152.92885mm"/>
          <draw:path svg:d="M 2972.2847 47.940075 L 3116.105 47.940075 L 3116.105 47.940075 L 3140.075 47.940075 L 3140.075 47.940075 L 3140.075 71.91011 L 3691.3857 119.85019 Q 4266.667 167.79027 4266.667 191.7603 L 4266.667 191.7603 L 4194.757 215.73035 Q 4122.8467 239.70038 4050.9365 263.6704 Q 4002.9963 263.6704 4002.9963 287.64044 Q 4002.9963 311.6105 3979.0264 311.6105 L 3955.0564 311.6105 L 3955.0564 335.58054 L 3931.0862 335.58054 L 3931.0862 359.55057 L 3931.0862 383.5206 L 3907.1162 407.49066 L 3907.1162 431.4607 L 3883.1462 431.4607 L 3859.176 455.43073 L 3835.206 455.43073 L 3811.236 455.43073 L 3811.236 479.40076 L 3835.206 479.40076 L 3835.206 479.40076 L 3835.206 503.3708 L 3835.206 503.3708 L 3835.206 503.3708 L 3859.176 503.3708 L 3859.176 527.3408 L 3811.236 527.3408 L 3763.296 527.3408 L 3763.296 527.3408 L 3763.296 503.3708 L 3595.5056 503.3708 Q 3403.7454 503.3708 3355.8054 479.40076 Q 3283.8953 455.43073 3283.8953 431.4607 Q 3283.8953 407.49066 2876.4045 407.49066 Q 2492.884 407.49066 2444.9438 431.4607 Q 2420.9739 455.43073 1917.603 431.4607 L 1438.2023 383.5206 L 1414.2323 383.5206 Q 1390.2622 359.55057 1342.3221 359.55057 Q 1294.3821 359.55057 1150.5618 335.58054 Q 1030.7117 335.58054 1030.7117 311.6105 Q 1030.7117 287.64044 575.2809 287.64044 L 119.85019 263.6704 L 47.940075 263.6704 L 0.0 263.6704 L 0.0 239.70038 L 0.0 215.73035 L 0.0 191.7603 L 0.0 167.79027 L 0.0 167.79027 L 0.0 167.79027 L 0.0 167.79027 L 23.970037 167.79027 L 95.88015 167.79027 L 167.79027 167.79027 L 383.5206 143.82022 Q 599.251 119.85019 862.9214 71.91011 Q 1150.5618 23.970037 1150.5618 23.970037 L 1150.5618 23.970037 L 1725.8428 0.0 Q 2301.1235 -23.970037 2588.7642 23.970037 Q 2852.4346 23.970037 2972.2847 47.940075 z M 23.970037 191.7603 Q 47.940075 191.7603 47.940075 191.7603 Q 47.940075 215.73035 47.940075 215.73035 Q 23.970037 215.73035 23.970037 191.7603 z" svg:height="5.2734084mm" draw:style-name="style-485" svg:viewBox="0.0 0.0 4266.667 527.3408" svg:width="42.666668mm" svg:x="32.59925mm" svg:y="174.26218mm"/>
          <draw:path svg:d="M 455.43073 0.0 L 527.3408 0.0 L 527.3408 47.940075 L 527.3408 119.85019 L 383.5206 119.85019 Q 239.70038 119.85019 239.70038 143.82022 L 239.70038 191.7603 L 191.7603 191.7603 Q 143.82022 191.7603 71.91011 143.82022 L -3.6379788E-12 119.85019 L 23.970037 71.91011 Q 71.91011 47.940075 215.73035 23.970037 Q 383.5206 0.0 455.43073 0.0 z" svg:height="1.917603mm" draw:style-name="style-486" svg:viewBox="0.0 0.0 527.3408 191.7603" svg:width="5.2734084mm" svg:x="314.7266mm" svg:y="77.662926mm"/>
          <draw:path svg:d="M 23.970037 167.79027 L -3.6379788E-12 167.79027 L -3.6379788E-12 0.0 Q 23.970037 -167.79027 23.970037 0.0 Q 47.940075 167.79027 23.970037 167.79027 z" svg:height="1.6779027mm" draw:style-name="style-487" svg:viewBox="0.0 0.0 23.970037 167.79027" svg:width="0.23970038mm" svg:x="250.4869mm" svg:y="40.269665mm"/>
          <draw:path svg:d="M 2516.854 0.0 L 2564.7942 0.0 L 2588.7642 0.0 L 2612.7341 0.0 L 2612.7341 0.0 L 2636.704 0.0 L 2636.704 0.0 L 2636.704 23.970037 L 2996.2546 23.970037 Q 3379.7754 71.91011 3907.1162 71.91011 Q 4410.487 71.91011 4458.4272 95.88015 Q 4506.367 119.85019 4626.2173 95.88015 L 4746.0674 95.88015 L 4746.0674 119.85019 L 4746.0674 143.82022 L 4770.0376 143.82022 L 4794.008 167.79027 L 4794.008 167.79027 L 4817.9775 167.79027 L 4817.9775 191.7603 L 4817.9775 215.73035 L 4817.9775 215.73035 L 4817.9775 239.70038 L 4817.9775 239.70038 L 4817.9775 263.6704 L 4817.9775 263.6704 L 4817.9775 263.6704 L 4794.008 263.6704 L 4794.008 263.6704 L 4770.0376 287.64044 L 4746.0674 311.6105 L 4746.0674 311.6105 L 4746.0674 311.6105 L 4266.667 311.6105 L 3787.266 311.6105 L 3499.6255 311.6105 L 3211.985 311.6105 L 2948.3147 311.6105 L 2708.6143 311.6105 L 2492.884 311.6105 L 2277.1536 311.6105 L 1941.5731 311.6105 L 1605.9926 311.6105 L 1605.9926 311.6105 Q 1582.0225 311.6105 1078.6517 287.64044 L 575.2809 287.64044 L 311.6105 287.64044 L 71.91011 287.64044 L 71.91011 263.6704 L 71.91011 239.70038 L 47.940075 215.73035 L 47.940075 191.7603 L 23.970037 191.7603 L 0.0 167.79027 L 0.0 167.79027 L 0.0 167.79027 L 0.0 167.79027 L 23.970037 167.79027 L 23.970037 167.79027 L 23.970037 167.79027 L 23.970037 143.82022 L 23.970037 143.82022 L 23.970037 119.85019 L 23.970037 119.85019 L 23.970037 119.85019 L 23.970037 119.85019 L 71.91011 95.88015 L 143.82022 95.88015 L 167.79027 95.88015 L 191.7603 71.91011 L 743.07117 71.91011 Q 1270.412 71.91011 1390.2622 47.940075 L 1510.1124 47.940075 L 1653.9326 47.940075 Q 1773.7828 23.970037 1773.7828 23.970037 L 1773.7828 23.970037 L 2109.3633 23.970037 Q 2420.9739 0.0 2444.9438 0.0 Q 2468.9138 -23.970037 2516.854 0.0 z" svg:height="3.1161048mm" draw:style-name="style-488" svg:viewBox="0.0 0.0 4817.9775 311.6105" svg:width="48.179775mm" svg:x="240.89888mm" svg:y="163.23596mm"/>
          <draw:path svg:d="M 119.85019 47.940075 L 119.85019 71.91011 L 119.85019 71.91011 Q 95.88015 95.88015 47.940075 95.88015 L 0.0 95.88015 L 0.0 47.940075 Q 23.970037 0.0 71.91011 0.0 Q 119.85019 0.0 119.85019 47.940075 z" svg:height="0.9588015mm" draw:style-name="style-489" svg:viewBox="0.0 0.0 119.85019 95.88015" svg:width="1.198502mm" svg:x="233.22847mm" svg:y="104.50937mm"/>
          <draw:path svg:d="M 95.88015 263.6704 L 71.91011 335.58054 L 71.91011 335.58054 L 71.91011 359.55057 L 71.91011 359.55057 L 71.91011 359.55057 L 47.940075 359.55057 Q 23.970037 359.55057 23.970037 335.58054 L 0.0 311.6105 L 0.0 311.6105 Q -23.970037 287.64044 23.970037 143.82022 L 47.940075 0.0 L 95.88015 0.0 Q 119.85019 0.0 119.85019 95.88015 Q 119.85019 191.7603 95.88015 263.6704 z" svg:height="3.5955057mm" draw:style-name="style-490" svg:viewBox="0.0 0.0 119.85019 359.55057" svg:width="1.198502mm" svg:x="203.50563mm" svg:y="118.17229mm"/>
          <draw:path svg:d="M 551.31085 0.0 L 551.31085 0.0 L 575.2809 0.0 L 623.221 0.0 L 623.221 23.970037 L 623.221 23.970037 L 623.221 71.91011 L 623.221 95.88015 L 623.221 95.88015 L 623.221 119.85019 L 647.19104 119.85019 L 671.1611 119.85019 L 671.1611 95.88015 L 671.1611 95.88015 L 695.1311 95.88015 L 695.1311 119.85019 L 695.1311 119.85019 L 719.10114 119.85019 L 719.10114 191.7603 L 719.10114 263.6704 L 647.19104 263.6704 Q 575.2809 263.6704 335.58054 311.6105 L 71.91011 311.6105 L 47.940075 335.58054 L 0.0 335.58054 L 0.0 335.58054 L 0.0 311.6105 L 23.970037 311.6105 L 47.940075 311.6105 L 47.940075 287.64044 L 47.940075 263.6704 L 71.91011 215.73035 L 95.88015 167.79027 L 95.88015 167.79027 L 95.88015 167.79027 L 167.79027 143.82022 Q 239.70038 143.82022 239.70038 119.85019 L 239.70038 95.88015 L 263.6704 95.88015 L 287.64044 95.88015 L 287.64044 119.85019 Q 287.64044 143.82022 431.4607 119.85019 Q 551.31085 119.85019 551.31085 71.91011 Q 551.31085 23.970037 551.31085 0.0 z" svg:height="3.3558054mm" draw:style-name="style-491" svg:viewBox="0.0 0.0 719.10114 335.58054" svg:width="7.1910114mm" svg:x="224.35956mm" svg:y="116.254684mm"/>
          <draw:path svg:d="M 47.940075 -1.8189894E-12 L 71.91011 -1.8189894E-12 L 71.91011 47.940075 Q 71.91011 95.88015 95.88015 143.82022 L 119.85019 167.79027 L 119.85019 215.73035 L 119.85019 263.6704 L 119.85019 263.6704 L 119.85019 287.64044 L 95.88015 287.64044 L 71.91011 287.64044 L 71.91011 287.64044 Q 71.91011 287.64044 47.940075 335.58054 Q 47.940075 359.55057 23.970037 359.55057 Q 0.0 359.55057 0.0 311.6105 L 0.0 263.6704 L 0.0 263.6704 Q 0.0 239.70038 0.0 239.70038 Q 23.970037 239.70038 23.970037 143.82022 Q 23.970037 23.970037 47.940075 -1.8189894E-12 z" svg:height="3.5955057mm" draw:style-name="style-492" svg:viewBox="0.0 0.0 119.85019 359.55057" svg:width="1.198502mm" svg:x="226.03746mm" svg:y="81.97753mm"/>
          <draw:path svg:d="M 23.970037 23.970037 L 23.970037 23.970037 L 71.91011 0.0 L 95.88015 0.0 L 95.88015 167.79027 L 95.88015 335.58054 L 71.91011 335.58054 Q 71.91011 311.6105 23.970037 287.64044 L -3.6379788E-12 263.6704 L -3.6379788E-12 143.82022 L -3.6379788E-12 23.970037 L -3.6379788E-12 23.970037 Q 23.970037 23.970037 23.970037 23.970037 z" svg:height="3.3558054mm" draw:style-name="style-493" svg:viewBox="0.0 0.0 95.88015 335.58054" svg:width="0.9588015mm" svg:x="319.0412mm" svg:y="59.205994mm"/>
          <draw:path svg:d="M 71.91011 47.940075 L 71.91011 47.940075 L 71.91011 47.940075 Q 71.91011 71.91011 71.91011 71.91011 L 95.88015 71.91011 L 119.85019 71.91011 Q 119.85019 95.88015 143.82022 167.79027 L 143.82022 215.73035 L 167.79027 215.73035 Q 191.7603 215.73035 215.73035 263.6704 Q 215.73035 311.6105 191.7603 311.6105 Q 167.79027 335.58054 143.82022 335.58054 L 143.82022 359.55057 L 143.82022 359.55057 L 143.82022 359.55057 L 119.85019 359.55057 Q 119.85019 359.55057 71.91011 311.6105 Q 47.940075 311.6105 23.970037 191.7603 L 0.0 71.91011 L 0.0 23.970037 Q 0.0 -1.8189894E-12 23.970037 -1.8189894E-12 Q 47.940075 -1.8189894E-12 47.940075 23.970037 Q 71.91011 47.940075 71.91011 47.940075 z" svg:height="3.5955057mm" draw:style-name="style-494" svg:viewBox="0.0 0.0 215.73035 359.55057" svg:width="2.1573033mm" svg:x="288.83896mm" svg:y="135.91011mm"/>
          <draw:path svg:d="M 287.64044 0.0 L 287.64044 0.0 L 311.6105 47.940075 Q 335.58054 71.91011 335.58054 119.85019 Q 335.58054 167.79027 335.58054 191.7603 L 335.58054 191.7603 L 311.6105 191.7603 Q 287.64044 191.7603 263.6704 215.73035 Q 239.70038 239.70038 239.70038 263.6704 L 239.70038 311.6105 L 239.70038 311.6105 Q 215.73035 335.58054 95.88015 311.6105 Q 0.0 311.6105 0.0 287.64044 L 0.0 263.6704 L 0.0 239.70038 L 0.0 191.7603 L 47.940075 191.7603 L 71.91011 191.7603 L 71.91011 215.73035 L 95.88015 215.73035 L 119.85019 191.7603 Q 167.79027 191.7603 191.7603 167.79027 Q 191.7603 167.79027 215.73035 95.88015 Q 215.73035 23.970037 239.70038 23.970037 Q 263.6704 0.0 287.64044 0.0 z" svg:height="3.1161048mm" draw:style-name="style-495" svg:viewBox="0.0 0.0 335.58054 311.6105" svg:width="3.3558054mm" svg:x="294.35208mm" svg:y="100.67416mm"/>
          <draw:path svg:d="M 1054.6816 0.0 L 1174.5319 0.0 L 1174.5319 0.0 L 1174.5319 0.0 L 1198.502 23.970037 L 1222.4719 47.940075 L 1246.442 47.940075 L 1270.412 47.940075 L 1797.7528 47.940075 Q 2349.0637 47.940075 2420.9739 47.940075 L 2468.9138 47.940075 L 2468.9138 47.940075 L 2468.9138 47.940075 L 2564.7942 71.91011 L 2660.6743 95.88015 L 2516.854 95.88015 L 2397.004 95.88015 L 2397.004 119.85019 Q 2397.004 143.82022 2612.7341 143.82022 L 2804.4944 143.82022 L 2804.4944 167.79027 L 2804.4944 191.7603 L 2756.5544 191.7603 L 2708.6143 191.7603 L 2708.6143 215.73035 L 2708.6143 215.73035 L 2684.6443 239.70038 L 2684.6443 239.70038 L 2468.9138 239.70038 L 2253.1836 239.70038 L 2468.9138 287.64044 Q 2708.6143 287.64044 2804.4944 311.6105 L 2924.3447 311.6105 L 2924.3447 335.58054 Q 2924.3447 359.55057 2852.4346 359.55057 L 2780.5244 383.5206 L 2804.4944 383.5206 L 2852.4346 383.5206 L 2804.4944 407.49066 L 2756.5544 407.49066 L 2756.5544 431.4607 L 2756.5544 455.43073 L 2804.4944 455.43073 L 2852.4346 479.40076 L 2852.4346 479.40076 L 2852.4346 479.40076 L 3020.2249 527.3408 Q 3188.0151 551.31085 3188.0151 575.2809 Q 3188.0151 599.251 3235.955 599.251 Q 3259.9253 623.221 3235.955 623.221 Q 3188.0151 623.221 3188.0151 647.19104 L 3188.0151 647.19104 L 3164.045 647.19104 L 3140.075 671.1611 L 3044.1948 671.1611 L 2972.2847 671.1611 L 2900.3745 671.1611 Q 2828.4646 671.1611 2636.704 647.19104 Q 2444.9438 623.221 2133.3335 623.221 Q 1845.6929 575.2809 1629.9626 599.251 L 1414.2323 623.221 L 1366.2921 623.221 L 1318.352 623.221 L 1318.352 599.251 L 1318.352 599.251 L 1294.3821 599.251 L 1294.3821 575.2809 L 1198.502 575.2809 Q 1102.6217 575.2809 1102.6217 551.31085 Q 1102.6217 527.3408 862.9214 527.3408 L 623.221 527.3408 L 551.31085 503.3708 L 503.3708 479.40076 L 479.40076 479.40076 L 455.43073 479.40076 L 455.43073 479.40076 L 455.43073 455.43073 L 431.4607 455.43073 L 431.4607 431.4607 L 455.43073 431.4607 L 479.40076 431.4607 L 527.3408 407.49066 L 575.2809 383.5206 L 767.0412 383.5206 Q 982.77155 359.55057 958.8015 359.55057 Q 958.8015 335.58054 1006.7416 335.58054 L 1054.6816 335.58054 L 1054.6816 311.6105 L 1078.6517 311.6105 L 1078.6517 311.6105 L 1078.6517 287.64044 L 1078.6517 287.64044 L 1078.6517 287.64044 L 1054.6816 287.64044 L 1054.6816 287.64044 L 1054.6816 263.6704 L 1030.7117 263.6704 L 1030.7117 263.6704 L 1030.7117 239.70038 L 1078.6517 239.70038 L 1126.5918 239.70038 L 1126.5918 215.73035 L 1126.5918 215.73035 L 1102.6217 215.73035 L 1102.6217 191.7603 L 599.251 191.7603 L 95.88015 191.7603 L 71.91011 215.73035 L 71.91011 215.73035 L 71.91011 215.73035 L 47.940075 191.7603 L 47.940075 191.7603 L 23.970037 191.7603 L 23.970037 191.7603 L 23.970037 191.7603 L 23.970037 191.7603 L 23.970037 167.79027 L 0.0 167.79027 L 0.0 143.82022 L 0.0 143.82022 L 23.970037 143.82022 L 23.970037 143.82022 L 23.970037 143.82022 L 23.970037 119.85019 L 23.970037 119.85019 L 0.0 119.85019 L 0.0 95.88015 L 23.970037 95.88015 L 47.940075 95.88015 L 47.940075 71.91011 L 47.940075 47.940075 L 503.3708 47.940075 Q 934.8315 23.970037 934.8315 23.970037 Q 934.8315 0.0 1054.6816 0.0 z" svg:height="6.711611mm" draw:style-name="style-496" svg:viewBox="0.0 0.0 3235.955 671.1611" svg:width="32.35955mm" svg:x="58.247192mm" svg:y="162.99626mm"/>
          <draw:path svg:d="M 215.73035 0.0 L 215.73035 23.970037 L 191.7603 47.940075 Q 167.79027 47.940075 191.7603 71.91011 Q 215.73035 71.91011 239.70038 167.79027 Q 239.70038 263.6704 263.6704 287.64044 L 263.6704 287.64044 L 191.7603 287.64044 L 143.82022 287.64044 L 143.82022 287.64044 Q 143.82022 263.6704 119.85019 239.70038 Q 119.85019 191.7603 71.91011 191.7603 Q 23.970037 191.7603 -3.6379788E-12 119.85019 Q -3.6379788E-12 71.91011 23.970037 71.91011 Q 47.940075 47.940075 23.970037 47.940075 Q -3.6379788E-12 47.940075 23.970037 23.970037 L 47.940075 23.970037 L 95.88015 23.970037 Q 143.82022 23.970037 143.82022 0.0 Q 143.82022 -23.970037 167.79027 0.0 Q 191.7603 0.0 215.73035 0.0 z" svg:height="2.8764045mm" draw:style-name="style-497" svg:viewBox="0.0 0.0 263.6704 287.64044" svg:width="2.6367042mm" svg:x="286.68164mm" svg:y="118.41199mm"/>
          <draw:path svg:d="M 239.70038 0.0 L 239.70038 0.0 L 335.58054 0.0 L 407.49066 0.0 L 814.9813 23.970037 Q 1246.442 47.940075 1150.5618 71.91011 Q 1054.6816 119.85019 1054.6816 143.82022 Q 1054.6816 167.79027 1078.6517 167.79027 L 1078.6517 167.79027 L 1078.6517 167.79027 L 1078.6517 191.7603 L 1006.7416 191.7603 Q 934.8315 167.79027 623.221 167.79027 L 311.6105 167.79027 L 311.6105 167.79027 Q 287.64044 143.82022 287.64044 119.85019 Q 287.64044 95.88015 143.82022 71.91011 L 0.0 71.91011 L 0.0 47.940075 L 0.0 23.970037 L 119.85019 23.970037 Q 239.70038 23.970037 239.70038 0.0 z" svg:height="1.917603mm" draw:style-name="style-498" svg:viewBox="0.0 0.0 1150.5618 191.7603" svg:width="11.505618mm" svg:x="95.88015mm" svg:y="162.75656mm"/>
          <draw:path svg:d="M 838.95135 0.0 L 934.8315 0.0 L 934.8315 0.0 L 910.86145 23.970037 L 910.86145 47.940075 L 910.86145 71.91011 L 886.8914 71.91011 L 886.8914 95.88015 L 886.8914 95.88015 L 910.86145 95.88015 L 910.86145 119.85019 L 910.86145 143.82022 L 958.8015 143.82022 Q 1006.7416 167.79027 1030.7117 191.7603 Q 1030.7117 215.73035 1006.7416 215.73035 Q 982.77155 215.73035 1006.7416 287.64044 Q 1030.7117 335.58054 1054.6816 335.58054 Q 1078.6517 335.58054 1078.6517 359.55057 Q 1102.6217 383.5206 1102.6217 383.5206 L 1102.6217 407.49066 L 1102.6217 407.49066 Q 1078.6517 431.4607 958.8015 431.4607 Q 862.9214 431.4607 575.2809 479.40076 Q 311.6105 527.3408 191.7603 527.3408 L 71.91011 527.3408 L 47.940075 551.31085 L 0.0 551.31085 L 0.0 551.31085 L 0.0 527.3408 L 0.0 527.3408 L 0.0 527.3408 L 23.970037 527.3408 L 23.970037 527.3408 L 47.940075 503.3708 L 71.91011 503.3708 L 71.91011 479.40076 L 95.88015 455.43073 L 95.88015 383.5206 L 95.88015 335.58054 L 71.91011 335.58054 L 71.91011 335.58054 L 71.91011 311.6105 L 47.940075 311.6105 L 47.940075 263.6704 L 47.940075 215.73035 L 71.91011 215.73035 L 71.91011 215.73035 L 95.88015 239.70038 Q 95.88015 287.64044 311.6105 239.70038 Q 527.3408 191.7603 599.251 191.7603 L 671.1611 191.7603 L 719.10114 167.79027 L 743.07117 143.82022 L 767.0412 143.82022 L 814.9813 143.82022 L 814.9813 119.85019 L 814.9813 95.88015 L 719.10114 95.88015 L 647.19104 95.88015 L 599.251 119.85019 L 551.31085 119.85019 L 551.31085 95.88015 L 527.3408 95.88015 L 527.3408 95.88015 L 527.3408 95.88015 L 503.3708 71.91011 L 479.40076 47.940075 L 479.40076 47.940075 L 479.40076 47.940075 L 479.40076 47.940075 L 479.40076 47.940075 L 623.221 23.970037 Q 743.07117 0.0 838.95135 0.0 z" svg:height="5.5131087mm" draw:style-name="style-499" svg:viewBox="0.0 0.0 1102.6217 551.31085" svg:width="11.026217mm" svg:x="255.5206mm" svg:y="95.40075mm"/>
          <draw:path svg:d="M 167.79027 0.0 L 191.7603 0.0 L 191.7603 0.0 L 215.73035 0.0 L 239.70038 0.0 L 239.70038 0.0 L 239.70038 23.970037 Q 239.70038 47.940075 215.73035 47.940075 L 191.7603 71.91011 L 167.79027 95.88015 Q 143.82022 95.88015 167.79027 143.82022 L 167.79027 191.7603 L 287.64044 191.7603 Q 407.49066 191.7603 407.49066 215.73035 Q 407.49066 239.70038 383.5206 239.70038 Q 359.55057 239.70038 383.5206 263.6704 L 383.5206 263.6704 L 383.5206 263.6704 Q 383.5206 287.64044 311.6105 263.6704 Q 239.70038 263.6704 239.70038 287.64044 Q 239.70038 311.6105 215.73035 335.58054 L 191.7603 335.58054 L 167.79027 335.58054 Q 143.82022 335.58054 95.88015 311.6105 L 23.970037 287.64044 L 23.970037 263.6704 L 0.0 239.70038 L 0.0 191.7603 L 0.0 167.79027 L 23.970037 143.82022 Q 47.940075 119.85019 71.91011 71.91011 Q 95.88015 47.940075 119.85019 23.970037 Q 143.82022 0.0 167.79027 0.0 z" svg:height="3.3558054mm" draw:style-name="style-500" svg:viewBox="0.0 0.0 407.49066 335.58054" svg:width="4.0749063mm" svg:x="212.37454mm" svg:y="54.651688mm"/>
          <draw:path svg:d="M 23.970037 0.0 L 23.970037 0.0 L 23.970037 0.0 L 23.970037 0.0 L 47.940075 47.940075 L 47.940075 71.91011 L 119.85019 71.91011 Q 215.73035 71.91011 263.6704 47.940075 Q 311.6105 47.940075 287.64044 71.91011 Q 263.6704 95.88015 287.64044 119.85019 Q 311.6105 143.82022 311.6105 143.82022 L 311.6105 167.79027 L 311.6105 191.7603 Q 311.6105 191.7603 287.64044 215.73035 Q 287.64044 239.70038 263.6704 239.70038 L 215.73035 239.70038 L 167.79027 239.70038 Q 143.82022 239.70038 119.85019 263.6704 Q 95.88015 263.6704 119.85019 215.73035 Q 119.85019 167.79027 71.91011 119.85019 L 0.0 71.91011 L 0.0 47.940075 Q 23.970037 23.970037 23.970037 0.0 z" svg:height="2.6367042mm" draw:style-name="style-501" svg:viewBox="0.0 0.0 311.6105 263.6704" svg:width="3.1161048mm" svg:x="216.92885mm" svg:y="25.408241mm"/>
          <draw:path svg:d="M 119.85019 191.7603 L 119.85019 191.7603 L 119.85019 191.7603 Q 95.88015 215.73035 95.88015 215.73035 L 95.88015 215.73035 L 71.91011 215.73035 Q 71.91011 215.73035 71.91011 239.70038 L 71.91011 239.70038 L 71.91011 239.70038 Q 47.940075 263.6704 47.940075 263.6704 L 47.940075 263.6704 L 47.940075 263.6704 Q 23.970037 287.64044 23.970037 287.64044 L 23.970037 287.64044 L 23.970037 311.6105 Q 23.970037 311.6105 0.0 311.6105 L 0.0 311.6105 L 0.0 71.91011 Q 23.970037 -167.79027 47.940075 0.0 Q 71.91011 167.79027 95.88015 167.79027 Q 119.85019 167.79027 119.85019 191.7603 z" svg:height="3.1161048mm" draw:style-name="style-502" svg:viewBox="0.0 0.0 119.85019 311.6105" svg:width="1.198502mm" svg:x="245.21349mm" svg:y="18.93633mm"/>
          <draw:path svg:d="M 119.85019 23.970037 L 119.85019 23.970037 L 95.88015 71.91011 Q 71.91011 143.82022 71.91011 215.73035 Q 71.91011 287.64044 71.91011 287.64044 L 71.91011 311.6105 L 71.91011 311.6105 L 71.91011 311.6105 L 23.970037 311.6105 L 0.0 311.6105 L 0.0 311.6105 L 0.0 287.64044 L 0.0 287.64044 Q 0.0 263.6704 23.970037 239.70038 L 71.91011 191.7603 L 71.91011 167.79027 Q 71.91011 167.79027 47.940075 167.79027 L 47.940075 143.82022 L 47.940075 119.85019 Q 23.970037 119.85019 23.970037 95.88015 L 23.970037 71.91011 L 71.91011 23.970037 Q 95.88015 -23.970037 95.88015 0.0 Q 119.85019 0.0 119.85019 23.970037 z" svg:height="3.1161048mm" draw:style-name="style-503" svg:viewBox="0.0 0.0 119.85019 311.6105" svg:width="1.198502mm" svg:x="149.33334mm" svg:y="146.45694mm"/>
          <draw:path svg:d="M 383.5206 0.0 L 383.5206 0.0 L 383.5206 47.940075 Q 407.49066 95.88015 407.49066 119.85019 L 407.49066 143.82022 L 407.49066 143.82022 Q 383.5206 143.82022 215.73035 191.7603 L 47.940075 215.73035 L 23.970037 215.73035 Q 23.970037 191.7603 23.970037 191.7603 L 23.970037 191.7603 L 0.0 191.7603 L 0.0 191.7603 L 23.970037 143.82022 Q 23.970037 71.91011 71.91011 71.91011 Q 119.85019 47.940075 119.85019 47.940075 L 119.85019 47.940075 L 95.88015 47.940075 L 95.88015 47.940075 L 239.70038 0.0 Q 359.55057 -23.970037 383.5206 0.0 z" svg:height="2.1573033mm" draw:style-name="style-504" svg:viewBox="0.0 0.0 407.49066 215.73035" svg:width="4.0749063mm" svg:x="194.8764mm" svg:y="117.93259mm"/>
          <draw:path svg:d="M 0.0 23.970037 L 23.970037 0.0 L 95.88015 23.970037 Q 191.7603 47.940075 263.6704 23.970037 Q 335.58054 0.0 335.58054 0.0 L 359.55057 0.0 L 431.4607 23.970037 Q 479.40076 47.940075 503.3708 47.940075 L 527.3408 47.940075 L 551.31085 47.940075 Q 575.2809 71.91011 575.2809 143.82022 L 575.2809 215.73035 L 551.31085 215.73035 Q 527.3408 191.7603 527.3408 191.7603 Q 527.3408 191.7603 431.4607 191.7603 Q 359.55057 191.7603 359.55057 167.79027 Q 335.58054 143.82022 335.58054 167.79027 Q 311.6105 191.7603 287.64044 167.79027 Q 287.64044 143.82022 215.73035 167.79027 L 143.82022 191.7603 L 143.82022 167.79027 L 143.82022 167.79027 L 119.85019 167.79027 L 119.85019 191.7603 L 95.88015 191.7603 L 71.91011 191.7603 L 71.91011 167.79027 L 95.88015 167.79027 L 95.88015 143.82022 L 95.88015 143.82022 L 71.91011 119.85019 Q 47.940075 95.88015 23.970037 71.91011 Q -23.970037 47.940075 0.0 23.970037 z" svg:height="2.1573033mm" draw:style-name="style-505" svg:viewBox="0.0 0.0 575.2809 215.73035" svg:width="5.752809mm" svg:x="209.01874mm" svg:y="57.52809mm"/>
          <draw:path svg:d="M 47.940075 23.970037 L 71.91011 0.0 L 71.91011 23.970037 Q 95.88015 23.970037 95.88015 95.88015 L 95.88015 167.79027 L 95.88015 191.7603 Q 95.88015 215.73035 119.85019 215.73035 L 143.82022 215.73035 L 191.7603 215.73035 L 215.73035 215.73035 L 287.64044 215.73035 Q 359.55057 215.73035 359.55057 263.6704 Q 359.55057 311.6105 335.58054 311.6105 L 311.6105 311.6105 L 215.73035 311.6105 Q 119.85019 311.6105 95.88015 359.55057 Q 95.88015 383.5206 71.91011 335.58054 Q 47.940075 287.64044 47.940075 311.6105 L 47.940075 335.58054 L 47.940075 335.58054 L 23.970037 311.6105 L 23.970037 311.6105 L 0.0 311.6105 L 0.0 287.64044 L 0.0 263.6704 L 23.970037 167.79027 Q 47.940075 71.91011 47.940075 23.970037 z" svg:height="3.5955057mm" draw:style-name="style-506" svg:viewBox="0.0 0.0 359.55057 359.55057" svg:width="3.5955057mm" svg:x="173.06367mm" svg:y="120.56929mm"/>
          <draw:path svg:d="M 359.55057 0.0 L 407.49066 0.0 L 407.49066 23.970037 L 407.49066 47.940075 L 431.4607 47.940075 L 431.4607 71.91011 L 431.4607 71.91011 L 455.43073 71.91011 L 455.43073 95.88015 L 455.43073 119.85019 L 575.2809 263.6704 Q 671.1611 407.49066 695.1311 407.49066 Q 719.10114 407.49066 791.0112 527.3408 Q 838.95135 647.19104 862.9214 647.19104 Q 886.8914 647.19104 886.8914 695.1311 L 886.8914 719.10114 L 910.86145 719.10114 L 910.86145 743.07117 L 910.86145 743.07117 L 934.8315 743.07117 L 934.8315 767.0412 L 934.8315 791.0112 L 958.8015 791.0112 L 958.8015 814.9813 L 958.8015 814.9813 L 958.8015 838.95135 L 982.77155 838.95135 L 982.77155 838.95135 L 982.77155 862.9214 L 982.77155 886.8914 L 910.86145 886.8914 L 838.95135 886.8914 L 838.95135 862.9214 L 838.95135 862.9214 L 838.95135 814.9813 Q 838.95135 767.0412 791.0112 743.07117 Q 743.07117 695.1311 695.1311 671.1611 Q 671.1611 623.221 599.251 647.19104 L 527.3408 647.19104 L 503.3708 647.19104 Q 503.3708 647.19104 455.43073 599.251 Q 407.49066 575.2809 407.49066 551.31085 Q 407.49066 527.3408 335.58054 503.3708 Q 287.64044 455.43073 191.7603 335.58054 L 71.91011 215.73035 L 71.91011 191.7603 L 71.91011 167.79027 L 47.940075 167.79027 L 23.970037 167.79027 L 23.970037 143.82022 L 23.970037 143.82022 L 0.0 143.82022 L 0.0 119.85019 L 0.0 119.85019 L 0.0 119.85019 L 0.0 119.85019 L 23.970037 119.85019 L 23.970037 119.85019 L 23.970037 119.85019 L 47.940075 95.88015 L 71.91011 71.91011 L 143.82022 71.91011 Q 215.73035 23.970037 215.73035 23.970037 L 239.70038 23.970037 L 287.64044 23.970037 Q 335.58054 23.970037 359.55057 0.0 z" svg:height="8.868914mm" draw:style-name="style-507" svg:viewBox="0.0 0.0 982.77155 886.8914" svg:width="9.827716mm" svg:x="272.53934mm" svg:y="95.64045mm"/>
          <draw:path svg:d="M 695.1311 0.0 L 695.1311 0.0 L 719.10114 47.940075 Q 719.10114 71.91011 862.9214 71.91011 L 1030.7117 71.91011 L 1054.6816 71.91011 Q 1078.6517 71.91011 1078.6517 95.88015 Q 1078.6517 119.85019 958.8015 95.88015 L 862.9214 95.88015 L 862.9214 191.7603 Q 862.9214 311.6105 886.8914 335.58054 L 886.8914 335.58054 L 862.9214 335.58054 Q 838.95135 335.58054 838.95135 383.5206 Q 838.95135 455.43073 719.10114 455.43073 Q 599.251 479.40076 575.2809 455.43073 Q 575.2809 431.4607 551.31085 431.4607 L 527.3408 431.4607 L 383.5206 431.4607 L 239.70038 431.4607 L 239.70038 431.4607 Q 239.70038 431.4607 215.73035 407.49066 Q 215.73035 383.5206 239.70038 383.5206 Q 287.64044 383.5206 287.64044 311.6105 Q 311.6105 239.70038 287.64044 239.70038 Q 263.6704 239.70038 287.64044 191.7603 Q 287.64044 167.79027 191.7603 191.7603 L 119.85019 239.70038 L 119.85019 239.70038 L 95.88015 239.70038 L 95.88015 239.70038 L 95.88015 239.70038 L 71.91011 239.70038 L 47.940075 239.70038 L 47.940075 239.70038 L 47.940075 239.70038 L 47.940075 239.70038 L 23.970037 239.70038 L 23.970037 215.73035 L 0.0 215.73035 L 0.0 215.73035 L 0.0 191.7603 L 0.0 191.7603 L 0.0 191.7603 L 23.970037 191.7603 L 23.970037 191.7603 L 23.970037 167.79027 L 47.940075 167.79027 L 47.940075 167.79027 L 47.940075 143.82022 L 95.88015 143.82022 L 143.82022 143.82022 L 167.79027 119.85019 Q 191.7603 95.88015 311.6105 95.88015 L 431.4607 95.88015 L 431.4607 71.91011 L 431.4607 71.91011 L 479.40076 71.91011 L 551.31085 71.91011 L 575.2809 47.940075 Q 599.251 47.940075 623.221 47.940075 Q 671.1611 71.91011 671.1611 47.940075 Q 671.1611 23.970037 695.1311 0.0 z" svg:height="4.5543075mm" draw:style-name="style-508" svg:viewBox="0.0 0.0 1078.6517 455.43073" svg:width="10.786517mm" svg:x="182.17229mm" svg:y="124.164795mm"/>
          <draw:path svg:d="M 743.07117 9.094947E-13 L 767.0412 9.094947E-13 L 767.0412 23.970037 L 767.0412 47.940075 L 767.0412 47.940075 Q 743.07117 47.940075 743.07117 71.91011 L 743.07117 71.91011 L 743.07117 95.88015 Q 719.10114 95.88015 695.1311 143.82022 Q 647.19104 215.73035 623.221 215.73035 Q 599.251 215.73035 575.2809 263.6704 L 551.31085 287.64044 L 551.31085 311.6105 L 527.3408 311.6105 L 527.3408 311.6105 L 527.3408 335.58054 L 527.3408 335.58054 L 527.3408 335.58054 L 503.3708 359.55057 L 479.40076 383.5206 L 479.40076 383.5206 L 479.40076 383.5206 L 479.40076 407.49066 Q 479.40076 407.49066 455.43073 431.4607 L 455.43073 431.4607 L 431.4607 431.4607 Q 431.4607 431.4607 431.4607 455.43073 L 431.4607 455.43073 L 431.4607 455.43073 Q 431.4607 455.43073 407.49066 479.40076 Q 407.49066 503.3708 383.5206 503.3708 Q 359.55057 503.3708 239.70038 647.19104 L 143.82022 791.0112 L 119.85019 791.0112 L 119.85019 814.9813 L 119.85019 814.9813 L 95.88015 814.9813 L 95.88015 838.95135 L 95.88015 862.9214 L 71.91011 862.9214 L 71.91011 862.9214 L 71.91011 886.8914 L 47.940075 886.8914 L 47.940075 886.8914 L 47.940075 886.8914 L 23.970037 886.8914 L 0.0 886.8914 L 0.0 791.0112 L 0.0 695.1311 L 23.970037 695.1311 L 23.970037 671.1611 L 23.970037 671.1611 L 47.940075 671.1611 L 47.940075 671.1611 L 47.940075 671.1611 L 167.79027 503.3708 Q 287.64044 359.55057 311.6105 335.58054 L 311.6105 335.58054 L 311.6105 335.58054 Q 335.58054 335.58054 335.58054 335.58054 L 335.58054 311.6105 L 431.4607 215.73035 Q 527.3408 143.82022 599.251 95.88015 Q 671.1611 71.91011 671.1611 47.940075 Q 671.1611 23.970037 695.1311 23.970037 Q 719.10114 9.094947E-13 743.07117 9.094947E-13 z" svg:height="8.868914mm" draw:style-name="style-509" svg:viewBox="0.0 0.0 767.0412 886.8914" svg:width="7.670412mm" svg:x="234.42697mm" svg:y="73.34832mm"/>
          <draw:path svg:d="M 1438.2023 0.0 L 1486.1423 0.0 L 1486.1423 47.940075 Q 1462.1724 119.85019 1486.1423 119.85019 Q 1534.0824 119.85019 1534.0824 143.82022 L 1534.0824 167.79027 L 1462.1724 167.79027 Q 1390.2622 167.79027 1342.3221 191.7603 Q 1294.3821 191.7603 1294.3821 215.73035 Q 1294.3821 239.70038 1270.412 239.70038 Q 1246.442 239.70038 1246.442 263.6704 Q 1246.442 287.64044 1150.5618 311.6105 Q 1078.6517 311.6105 1054.6816 359.55057 L 1030.7117 407.49066 L 1030.7117 383.5206 Q 1054.6816 359.55057 1054.6816 311.6105 Q 1054.6816 287.64044 1006.7416 287.64044 Q 934.8315 263.6704 934.8315 311.6105 Q 934.8315 359.55057 862.9214 359.55057 L 814.9813 359.55057 L 767.0412 359.55057 Q 743.07117 359.55057 743.07117 503.3708 Q 767.0412 671.1611 743.07117 743.07117 L 719.10114 838.95135 L 719.10114 862.9214 L 719.10114 886.8914 L 671.1611 886.8914 Q 647.19104 886.8914 623.221 910.86145 L 623.221 910.86145 L 623.221 886.8914 Q 623.221 886.8914 623.221 791.0112 Q 623.221 695.1311 575.2809 671.1611 Q 551.31085 647.19104 407.49066 647.19104 L 263.6704 671.1611 L 263.6704 647.19104 L 239.70038 647.19104 L 239.70038 647.19104 L 239.70038 647.19104 L 239.70038 623.221 L 239.70038 623.221 L 215.73035 623.221 L 215.73035 599.251 L 215.73035 599.251 L 191.7603 599.251 L 191.7603 599.251 L 191.7603 599.251 L 191.7603 575.2809 L 191.7603 575.2809 L 167.79027 551.31085 L 167.79027 503.3708 L 215.73035 503.3708 Q 239.70038 479.40076 239.70038 479.40076 Q 239.70038 455.43073 263.6704 455.43073 L 287.64044 455.43073 L 287.64044 431.4607 L 287.64044 407.49066 L 239.70038 407.49066 Q 191.7603 407.49066 119.85019 407.49066 L 47.940075 407.49066 L 47.940075 359.55057 L 47.940075 311.6105 L 23.970037 287.64044 L 0.0 263.6704 L 0.0 263.6704 L 0.0 263.6704 L 0.0 239.70038 L 0.0 239.70038 L 0.0 215.73035 L 0.0 191.7603 L 23.970037 167.79027 L 23.970037 167.79027 L 71.91011 167.79027 L 119.85019 167.79027 L 311.6105 119.85019 Q 503.3708 71.91011 527.3408 71.91011 Q 551.31085 71.91011 551.31085 47.940075 L 551.31085 47.940075 L 623.221 47.940075 L 719.10114 47.940075 L 719.10114 47.940075 L 719.10114 71.91011 L 767.0412 71.91011 Q 838.95135 71.91011 838.95135 47.940075 Q 862.9214 23.970037 862.9214 23.970037 L 862.9214 23.970037 L 862.9214 23.970037 L 886.8914 23.970037 L 934.8315 23.970037 Q 982.77155 23.970037 982.77155 23.970037 L 982.77155 23.970037 L 1150.5618 23.970037 Q 1318.352 23.970037 1342.3221 23.970037 Q 1366.2921 23.970037 1438.2023 0.0 z M 311.6105 503.3708 Q 311.6105 503.3708 311.6105 479.40076 Q 335.58054 479.40076 335.58054 503.3708 Q 335.58054 503.3708 311.6105 503.3708 z" svg:height="9.108615mm" draw:style-name="style-510" svg:viewBox="0.0 0.0 1534.0824 910.86145" svg:width="15.340824mm" svg:x="232.02997mm" svg:y="90.36704mm"/>
          <draw:path svg:d="M 431.4607 0.0 L 479.40076 0.0 L 503.3708 23.970037 Q 503.3708 23.970037 527.3408 23.970037 L 551.31085 23.970037 L 551.31085 47.940075 Q 551.31085 71.91011 527.3408 71.91011 L 503.3708 71.91011 L 503.3708 95.88015 L 503.3708 95.88015 L 479.40076 119.85019 L 455.43073 143.82022 L 455.43073 167.79027 L 455.43073 191.7603 L 431.4607 191.7603 L 431.4607 191.7603 L 407.49066 191.7603 Q 383.5206 167.79027 359.55057 167.79027 L 311.6105 167.79027 L 311.6105 167.79027 Q 311.6105 143.82022 287.64044 143.82022 L 287.64044 143.82022 L 167.79027 143.82022 L 47.940075 119.85019 L 23.970037 119.85019 Q 0.0 119.85019 0.0 95.88015 L 0.0 95.88015 L 47.940075 95.88015 Q 95.88015 71.91011 95.88015 71.91011 L 95.88015 71.91011 L 119.85019 71.91011 L 167.79027 71.91011 L 167.79027 47.940075 L 167.79027 47.940075 L 215.73035 47.940075 Q 263.6704 47.940075 263.6704 23.970037 L 263.6704 23.970037 L 311.6105 23.970037 Q 383.5206 23.970037 431.4607 0.0 z" svg:height="1.917603mm" draw:style-name="style-511" svg:viewBox="0.0 0.0 551.31085 191.7603" svg:width="5.5131087mm" svg:x="217.40825mm" svg:y="64.4794mm"/>
          <draw:path svg:d="M 407.49066 23.970037 L 407.49066 0.0 L 503.3708 47.940075 Q 599.251 119.85019 623.221 119.85019 L 623.221 119.85019 L 623.221 143.82022 L 623.221 167.79027 L 623.221 191.7603 L 623.221 215.73035 L 623.221 215.73035 L 623.221 215.73035 L 599.251 215.73035 L 575.2809 215.73035 L 575.2809 215.73035 L 575.2809 215.73035 L 431.4607 191.7603 Q 263.6704 167.79027 143.82022 167.79027 L 0.0 167.79027 L 0.0 167.79027 L 0.0 167.79027 L 95.88015 143.82022 L 191.7603 119.85019 L 311.6105 95.88015 Q 431.4607 71.91011 407.49066 23.970037 z" svg:height="2.1573033mm" draw:style-name="style-512" svg:viewBox="0.0 0.0 623.221 215.73035" svg:width="6.2322097mm" svg:x="227.23596mm" svg:y="21.333334mm"/>
          <draw:path svg:d="M 143.82022 0.0 L 167.79027 0.0 L 167.79027 0.0 Q 167.79027 23.970037 191.7603 23.970037 L 191.7603 23.970037 L 191.7603 71.91011 Q 191.7603 119.85019 167.79027 143.82022 Q 167.79027 167.79027 143.82022 167.79027 Q 119.85019 167.79027 119.85019 215.73035 L 119.85019 215.73035 L 95.88015 239.70038 Q 71.91011 263.6704 71.91011 263.6704 L 71.91011 263.6704 L 47.940075 263.6704 Q 23.970037 263.6704 47.940075 215.73035 Q 47.940075 167.79027 23.970037 95.88015 L 0.0 23.970037 L 47.940075 23.970037 Q 119.85019 23.970037 143.82022 0.0 z M 143.82022 47.940075 Q 167.79027 47.940075 167.79027 71.91011 Q 167.79027 95.88015 143.82022 95.88015 Q 119.85019 95.88015 119.85019 71.91011 Q 119.85019 47.940075 143.82022 47.940075 z" svg:height="2.6367042mm" draw:style-name="style-513" svg:viewBox="0.0 0.0 191.7603 263.6704" svg:width="1.917603mm" svg:x="248.32959mm" svg:y="22.771536mm"/>
          <draw:path svg:d="M 23.970037 0.0 L 23.970037 0.0 L 23.970037 0.0 L 47.940075 0.0 L 95.88015 0.0 L 143.82022 0.0 L 311.6105 0.0 L 479.40076 0.0 L 527.3408 0.0 Q 575.2809 0.0 575.2809 23.970037 L 575.2809 47.940075 L 575.2809 47.940075 Q 551.31085 47.940075 551.31085 95.88015 Q 551.31085 167.79027 287.64044 167.79027 Q 23.970037 167.79027 23.970037 95.88015 L 3.6379788E-12 47.940075 L 3.6379788E-12 47.940075 L 3.6379788E-12 23.970037 L 3.6379788E-12 23.970037 Q 3.6379788E-12 0.0 23.970037 0.0 z" svg:height="1.6779027mm" draw:style-name="style-514" svg:viewBox="0.0 0.0 575.2809 167.79027" svg:width="5.752809mm" svg:x="182.89139mm" svg:y="99.715355mm"/>
          <draw:path svg:d="M 1629.9626 0.0 L 1869.663 0.0 L 1869.663 0.0 L 1869.663 0.0 L 1893.633 0.0 L 1893.633 0.0 L 2109.3633 23.970037 L 2325.0938 23.970037 L 2325.0938 47.940075 L 2325.0938 71.91011 L 2301.1235 71.91011 Q 2301.1235 95.88015 2205.2434 119.85019 Q 2109.3633 143.82022 2109.3633 191.7603 L 2085.3933 263.6704 L 2109.3633 287.64044 Q 2157.3035 287.64044 2085.3933 311.6105 Q 2013.4832 335.58054 2037.4532 359.55057 Q 2061.4233 383.5206 2037.4532 383.5206 Q 2037.4532 383.5206 2037.4532 407.49066 L 2037.4532 407.49066 L 2013.4832 407.49066 Q 1965.5431 431.4607 1917.603 431.4607 L 1845.6929 431.4607 L 1534.0824 431.4607 L 1222.4719 431.4607 L 1006.7416 431.4607 Q 814.9813 431.4607 767.0412 407.49066 L 743.07117 383.5206 L 671.1611 383.5206 L 623.221 383.5206 L 623.221 359.55057 Q 623.221 335.58054 647.19104 239.70038 L 647.19104 143.82022 L 623.221 143.82022 Q 575.2809 143.82022 431.4607 167.79027 L 287.64044 167.79027 L 191.7603 167.79027 L 71.91011 143.82022 L 47.940075 143.82022 L 0.0 143.82022 L 0.0 119.85019 L 0.0 119.85019 L 95.88015 119.85019 L 167.79027 95.88015 L 167.79027 95.88015 L 191.7603 95.88015 L 191.7603 71.91011 L 191.7603 47.940075 L 791.0112 23.970037 Q 1390.2622 0.0 1629.9626 0.0 z" svg:height="4.3146067mm" draw:style-name="style-515" svg:viewBox="0.0 0.0 2325.0938 431.4607" svg:width="23.250937mm" svg:x="226.75656mm" svg:y="173.06367mm"/>
          <draw:path svg:d="M 239.70038 47.940075 L 239.70038 0.0 L 263.6704 0.0 L 311.6105 0.0 L 311.6105 23.970037 L 311.6105 47.940075 L 263.6704 119.85019 Q 239.70038 191.7603 215.73035 191.7603 Q 191.7603 191.7603 191.7603 215.73035 Q 191.7603 239.70038 143.82022 263.6704 Q 119.85019 287.64044 95.88015 335.58054 Q 95.88015 383.5206 119.85019 383.5206 L 167.79027 383.5206 L 167.79027 431.4607 L 167.79027 479.40076 L 167.79027 479.40076 Q 167.79027 479.40076 143.82022 527.3408 L 119.85019 575.2809 L 119.85019 599.251 L 119.85019 623.221 L 95.88015 623.221 L 71.91011 623.221 L 71.91011 575.2809 L 71.91011 503.3708 L 47.940075 527.3408 L 23.970037 551.31085 L 23.970037 551.31085 L 23.970037 527.3408 L 23.970037 527.3408 L 23.970037 527.3408 L -3.6379788E-12 527.3408 L -3.6379788E-12 527.3408 L -3.6379788E-12 503.3708 L -3.6379788E-12 503.3708 L -3.6379788E-12 431.4607 L -3.6379788E-12 359.55057 L -3.6379788E-12 335.58054 Q 23.970037 311.6105 23.970037 239.70038 L 23.970037 143.82022 L 47.940075 143.82022 L 71.91011 143.82022 L 119.85019 167.79027 Q 143.82022 167.79027 167.79027 143.82022 Q 167.79027 95.88015 215.73035 95.88015 Q 239.70038 95.88015 239.70038 71.91011 L 239.70038 71.91011 L 239.70038 47.940075 z" svg:height="6.2322097mm" draw:style-name="style-516" svg:viewBox="0.0 0.0 311.6105 623.221" svg:width="3.1161048mm" svg:x="304.65918mm" svg:y="139.98502mm"/>
          <draw:path svg:d="M 791.0112 23.970037 L 1006.7416 23.970037 L 1078.6517 0.0 L 1150.5618 0.0 L 1150.5618 23.970037 L 1150.5618 23.970037 L 1126.5918 23.970037 L 1126.5918 23.970037 L 1150.5618 47.940075 L 1174.5319 71.91011 L 1174.5319 71.91011 L 1198.502 71.91011 L 1198.502 71.91011 L 1198.502 95.88015 L 1174.5319 119.85019 L 1150.5618 143.82022 L 1150.5618 143.82022 L 1150.5618 167.79027 L 1150.5618 167.79027 L 1150.5618 167.79027 L 1174.5319 167.79027 L 1174.5319 191.7603 L 1102.6217 191.7603 L 1054.6816 215.73035 L 1054.6816 215.73035 L 1054.6816 215.73035 L 1054.6816 215.73035 L 1054.6816 239.70038 L 1054.6816 239.70038 L 1054.6816 263.6704 L 1054.6816 263.6704 L 1054.6816 263.6704 L 1030.7117 263.6704 L 1030.7117 263.6704 L 910.86145 263.6704 Q 767.0412 263.6704 431.4607 239.70038 L 119.85019 215.73035 L 47.940075 215.73035 L 0.0 215.73035 L 0.0 191.7603 L 0.0 191.7603 L 0.0 167.79027 L 0.0 119.85019 L 0.0 119.85019 L 0.0 95.88015 L 47.940075 95.88015 L 71.91011 71.91011 L 335.58054 71.91011 Q 575.2809 23.970037 791.0112 23.970037 z" svg:height="2.6367042mm" draw:style-name="style-517" svg:viewBox="0.0 0.0 1198.502 263.6704" svg:width="11.985019mm" svg:x="230.59177mm" svg:y="162.27716mm"/>
          <draw:path svg:d="M 47.940075 71.91011 L 47.940075 0.0 L 71.91011 0.0 Q 71.91011 23.970037 95.88015 23.970037 L 119.85019 23.970037 L 143.82022 23.970037 L 167.79027 23.970037 L 287.64044 47.940075 L 431.4607 71.91011 L 431.4607 71.91011 L 431.4607 71.91011 L 407.49066 119.85019 Q 407.49066 167.79027 383.5206 167.79027 Q 335.58054 191.7603 335.58054 215.73035 Q 335.58054 239.70038 359.55057 239.70038 Q 383.5206 239.70038 383.5206 263.6704 Q 407.49066 311.6105 431.4607 311.6105 L 455.43073 311.6105 L 479.40076 311.6105 L 479.40076 311.6105 L 479.40076 311.6105 L 479.40076 311.6105 L 479.40076 335.58054 L 479.40076 335.58054 L 503.3708 359.55057 L 503.3708 359.55057 L 479.40076 359.55057 Q 431.4607 359.55057 215.73035 335.58054 L 0.0 335.58054 L 0.0 263.6704 L 0.0 215.73035 L 0.0 215.73035 L 0.0 215.73035 L 23.970037 215.73035 L 23.970037 215.73035 L 47.940075 191.7603 L 71.91011 191.7603 L 71.91011 167.79027 L 47.940075 143.82022 L 47.940075 71.91011 z" svg:height="3.5955057mm" draw:style-name="style-518" svg:viewBox="0.0 0.0 503.3708 359.55057" svg:width="5.033708mm" svg:x="183.61049mm" svg:y="113.85768mm"/>
          <draw:path svg:d="M 383.5206 47.940075 L 383.5206 71.91011 L 407.49066 71.91011 L 407.49066 71.91011 L 383.5206 95.88015 L 359.55057 119.85019 L 335.58054 119.85019 L 287.64044 119.85019 L 143.82022 119.85019 L 0.0 119.85019 L 23.970037 71.91011 Q 47.940075 47.940075 47.940075 23.970037 L 47.940075 23.970037 L 71.91011 23.970037 Q 95.88015 23.970037 143.82022 0.0 Q 167.79027 -23.970037 263.6704 0.0 Q 359.55057 23.970037 359.55057 23.970037 Q 383.5206 23.970037 383.5206 47.940075 z" svg:height="1.198502mm" draw:style-name="style-519" svg:viewBox="0.0 0.0 407.49066 119.85019" svg:width="4.0749063mm" svg:x="287.16104mm" svg:y="92.284645mm"/>
          <draw:path svg:d="M 167.79027 23.970037 L 167.79027 23.970037 L 239.70038 23.970037 Q 311.6105 23.970037 335.58054 95.88015 Q 335.58054 167.79027 311.6105 191.7603 L 287.64044 215.73035 L 287.64044 215.73035 L 287.64044 215.73035 L 287.64044 263.6704 Q 287.64044 311.6105 263.6704 311.6105 Q 239.70038 335.58054 239.70038 383.5206 Q 239.70038 431.4607 263.6704 431.4607 L 287.64044 455.43073 L 287.64044 455.43073 L 287.64044 455.43073 L 239.70038 455.43073 L 191.7603 455.43073 L 143.82022 455.43073 L 119.85019 455.43073 L 119.85019 431.4607 L 95.88015 431.4607 L 95.88015 407.49066 L 95.88015 359.55057 L 71.91011 359.55057 L 71.91011 359.55057 L 71.91011 359.55057 L 47.940075 359.55057 L 47.940075 335.58054 Q 47.940075 311.6105 23.970037 311.6105 Q 0.0 311.6105 47.940075 287.64044 Q 71.91011 263.6704 47.940075 239.70038 L 0.0 215.73035 L 23.970037 167.79027 Q 47.940075 119.85019 71.91011 119.85019 Q 95.88015 119.85019 95.88015 95.88015 Q 71.91011 71.91011 71.91011 95.88015 Q 47.940075 95.88015 47.940075 95.88015 L 47.940075 95.88015 L 47.940075 71.91011 Q 71.91011 23.970037 95.88015 23.970037 Q 119.85019 23.970037 119.85019 -1.8189894E-12 Q 143.82022 -23.970037 143.82022 -1.8189894E-12 Q 143.82022 23.970037 167.79027 23.970037 z" svg:height="4.5543075mm" draw:style-name="style-520" svg:viewBox="0.0 0.0 335.58054 455.43073" svg:width="3.3558054mm" svg:x="301.0637mm" svg:y="107.14607mm"/>
          <draw:path svg:d="M 119.85019 0.0 L 167.79027 0.0 L 191.7603 71.91011 Q 215.73035 143.82022 215.73035 167.79027 L 215.73035 167.79027 L 191.7603 215.73035 Q 167.79027 239.70038 167.79027 239.70038 L 167.79027 239.70038 L 167.79027 215.73035 Q 167.79027 191.7603 119.85019 191.7603 L 71.91011 191.7603 L 71.91011 191.7603 Q 71.91011 191.7603 47.940075 167.79027 Q 47.940075 119.85019 23.970037 119.85019 Q -1.8189894E-12 119.85019 -1.8189894E-12 119.85019 Q -23.970037 95.88015 23.970037 71.91011 Q 47.940075 71.91011 47.940075 23.970037 Q 47.940075 0.0 119.85019 0.0 z" svg:height="2.397004mm" draw:style-name="style-521" svg:viewBox="0.0 0.0 215.73035 239.70038" svg:width="2.1573033mm" svg:x="139.26591mm" svg:y="153.64795mm"/>
          <draw:path svg:d="M 0.0 23.970037 L 0.0 0.0 L 95.88015 23.970037 Q 167.79027 47.940075 167.79027 71.91011 Q 191.7603 95.88015 191.7603 95.88015 L 191.7603 95.88015 L 239.70038 143.82022 Q 311.6105 167.79027 311.6105 191.7603 L 311.6105 191.7603 L 287.64044 191.7603 Q 287.64044 215.73035 287.64044 215.73035 L 287.64044 215.73035 L 287.64044 215.73035 Q 263.6704 215.73035 263.6704 239.70038 L 263.6704 239.70038 L 239.70038 239.70038 Q 239.70038 263.6704 239.70038 263.6704 L 239.70038 263.6704 L 239.70038 263.6704 Q 215.73035 263.6704 143.82022 335.58054 L 95.88015 383.5206 L 95.88015 383.5206 Q 71.91011 407.49066 47.940075 383.5206 L 23.970037 359.55057 L 23.970037 311.6105 L 0.0 287.64044 L 0.0 167.79027 Q 0.0 47.940075 0.0 23.970037 z" svg:height="3.835206mm" draw:style-name="style-522" svg:viewBox="0.0 0.0 311.6105 383.5206" svg:width="3.1161048mm" svg:x="232.02997mm" svg:y="55.85019mm"/>
          <draw:path svg:d="M 47.940075 23.970037 L 71.91011 0.0 L 95.88015 0.0 L 95.88015 0.0 L 95.88015 47.940075 Q 95.88015 95.88015 119.85019 95.88015 Q 143.82022 95.88015 143.82022 143.82022 Q 143.82022 191.7603 95.88015 167.79027 Q 71.91011 143.82022 23.970037 95.88015 Q -23.970037 47.940075 0.0 47.940075 Q 47.940075 47.940075 47.940075 23.970037 z" svg:height="1.6779027mm" draw:style-name="style-523" svg:viewBox="0.0 0.0 143.82022 167.79027" svg:width="1.4382023mm" svg:x="237.30338mm" svg:y="39.310863mm"/>
          <draw:path svg:d="M 263.6704 47.940075 L 263.6704 47.940075 L 359.55057 71.91011 Q 455.43073 71.91011 455.43073 71.91011 L 479.40076 71.91011 L 479.40076 95.88015 Q 479.40076 119.85019 503.3708 119.85019 Q 527.3408 119.85019 527.3408 143.82022 Q 527.3408 167.79027 503.3708 167.79027 Q 479.40076 167.79027 503.3708 215.73035 Q 527.3408 263.6704 551.31085 287.64044 L 551.31085 287.64044 L 551.31085 287.64044 L 575.2809 287.64044 L 599.251 311.6105 Q 623.221 311.6105 647.19104 335.58054 L 647.19104 335.58054 L 647.19104 407.49066 L 647.19104 455.43073 L 647.19104 503.3708 L 647.19104 527.3408 L 647.19104 551.31085 L 647.19104 575.2809 L 623.221 575.2809 L 623.221 599.251 L 623.221 599.251 L 599.251 599.251 L 599.251 599.251 L 599.251 599.251 L 599.251 599.251 L 599.251 575.2809 L 575.2809 575.2809 L 575.2809 575.2809 L 551.31085 575.2809 L 551.31085 551.31085 L 503.3708 551.31085 Q 479.40076 551.31085 407.49066 503.3708 Q 335.58054 455.43073 215.73035 431.4607 L 119.85019 407.49066 L 119.85019 407.49066 Q 119.85019 407.49066 95.88015 407.49066 L 95.88015 407.49066 L 71.91011 407.49066 L 47.940075 407.49066 L 47.940075 359.55057 Q 23.970037 287.64044 23.970037 263.6704 L 23.970037 215.73035 L 47.940075 215.73035 L 47.940075 215.73035 L 47.940075 191.7603 Q 71.91011 191.7603 47.940075 167.79027 L 23.970037 167.79027 L 23.970037 119.85019 L 23.970037 95.88015 L 0.0 95.88015 L 0.0 95.88015 L 0.0 71.91011 L 0.0 71.91011 L 23.970037 47.940075 Q 23.970037 23.970037 119.85019 0.0 Q 191.7603 -23.970037 215.73035 23.970037 Q 239.70038 23.970037 263.6704 47.940075 z" svg:height="5.9925094mm" draw:style-name="style-524" svg:viewBox="0.0 0.0 647.19104 599.251" svg:width="6.4719105mm" svg:x="221.24345mm" svg:y="42.90637mm"/>
          <draw:path svg:d="M 143.82022 23.970037 L 143.82022 -1.8189894E-12 L 167.79027 47.940075 Q 167.79027 71.91011 191.7603 143.82022 L 191.7603 215.73035 L 191.7603 215.73035 Q 191.7603 239.70038 215.73035 239.70038 L 215.73035 239.70038 L 215.73035 335.58054 L 215.73035 407.49066 L 239.70038 407.49066 L 239.70038 431.4607 L 311.6105 431.4607 Q 407.49066 431.4607 455.43073 407.49066 L 503.3708 407.49066 L 527.3408 431.4607 Q 551.31085 431.4607 551.31085 455.43073 Q 551.31085 479.40076 599.251 503.3708 Q 623.221 527.3408 647.19104 527.3408 L 647.19104 527.3408 L 647.19104 527.3408 Q 647.19104 551.31085 599.251 575.2809 Q 551.31085 575.2809 551.31085 599.251 Q 551.31085 623.221 431.4607 623.221 L 311.6105 623.221 L 311.6105 647.19104 L 311.6105 647.19104 L 167.79027 647.19104 L 3.6379788E-12 623.221 L 3.6379788E-12 623.221 L 23.970037 623.221 L 23.970037 623.221 L 23.970037 599.251 L 3.6379788E-12 527.3408 L 3.6379788E-12 479.40076 L 3.6379788E-12 455.43073 Q 3.6379788E-12 431.4607 23.970037 431.4607 Q 47.940075 431.4607 23.970037 407.49066 Q 23.970037 383.5206 71.91011 383.5206 Q 143.82022 383.5206 143.82022 335.58054 Q 143.82022 311.6105 119.85019 311.6105 Q 95.88015 287.64044 119.85019 287.64044 Q 143.82022 287.64044 143.82022 143.82022 L 143.82022 23.970037 L 143.82022 23.970037 z" svg:height="6.4719105mm" draw:style-name="style-525" svg:viewBox="0.0 0.0 647.19104 647.19104" svg:width="6.4719105mm" svg:x="294.59177mm" svg:y="144.77902mm"/>
          <draw:path svg:d="M 119.85019 0.0 L 119.85019 0.0 L 215.73035 0.0 L 335.58054 0.0 L 359.55057 0.0 Q 383.5206 23.970037 383.5206 23.970037 L 383.5206 23.970037 L 335.58054 47.940075 Q 287.64044 71.91011 311.6105 119.85019 Q 311.6105 167.79027 359.55057 167.79027 L 383.5206 167.79027 L 359.55057 167.79027 Q 311.6105 191.7603 311.6105 239.70038 Q 311.6105 287.64044 263.6704 311.6105 Q 215.73035 311.6105 311.6105 335.58054 L 383.5206 335.58054 L 383.5206 359.55057 L 359.55057 359.55057 L 359.55057 359.55057 L 359.55057 359.55057 L 359.55057 383.5206 L 359.55057 383.5206 L 311.6105 383.5206 L 287.64044 383.5206 L 263.6704 383.5206 Q 239.70038 407.49066 215.73035 431.4607 Q 215.73035 479.40076 191.7603 431.4607 Q 191.7603 383.5206 119.85019 359.55057 L 71.91011 359.55057 L 71.91011 359.55057 Q 47.940075 359.55057 23.970037 335.58054 Q 0.0 335.58054 0.0 311.6105 L 0.0 287.64044 L 23.970037 287.64044 Q 71.91011 287.64044 71.91011 263.6704 L 71.91011 239.70038 L 71.91011 215.73035 L 71.91011 167.79027 L 71.91011 119.85019 L 71.91011 47.940075 L 71.91011 23.970037 Q 95.88015 23.970037 119.85019 0.0 z" svg:height="4.3146067mm" draw:style-name="style-526" svg:viewBox="0.0 0.0 383.5206 431.4607" svg:width="3.835206mm" svg:x="226.99626mm" svg:y="45.782772mm"/>
          <draw:path svg:d="M 383.5206 191.7603 L 383.5206 191.7603 L 383.5206 191.7603 Q 359.55057 191.7603 335.58054 215.73035 L 311.6105 239.70038 L 383.5206 239.70038 Q 479.40076 239.70038 431.4607 239.70038 Q 383.5206 263.6704 383.5206 287.64044 Q 383.5206 311.6105 407.49066 311.6105 Q 431.4607 287.64044 479.40076 287.64044 L 551.31085 287.64044 L 551.31085 311.6105 L 527.3408 311.6105 L 527.3408 311.6105 L 527.3408 335.58054 L 503.3708 335.58054 L 479.40076 335.58054 L 479.40076 359.55057 L 479.40076 383.5206 L 431.4607 383.5206 Q 407.49066 383.5206 407.49066 407.49066 L 407.49066 431.4607 L 383.5206 431.4607 L 359.55057 431.4607 L 359.55057 431.4607 L 359.55057 431.4607 L 287.64044 407.49066 Q 215.73035 383.5206 143.82022 383.5206 L 71.91011 383.5206 L 71.91011 359.55057 L 71.91011 335.58054 L 119.85019 335.58054 Q 167.79027 335.58054 95.88015 191.7603 L 0.0 71.91011 L 0.0 71.91011 Q 0.0 71.91011 0.0 47.940075 L 0.0 47.940075 L 0.0 47.940075 L 0.0 23.970037 L 0.0 0.0 Q -23.970037 0.0 47.940075 23.970037 Q 143.82022 47.940075 215.73035 95.88015 Q 287.64044 119.85019 311.6105 143.82022 Q 311.6105 167.79027 335.58054 167.79027 Q 383.5206 191.7603 383.5206 191.7603 z" svg:height="4.3146067mm" draw:style-name="style-527" svg:viewBox="0.0 0.0 551.31085 431.4607" svg:width="5.5131087mm" svg:x="242.09738mm" svg:y="57.04869mm"/>
          <draw:path svg:d="M 263.6704 -9.094947E-13 L 263.6704 -9.094947E-13 L 263.6704 -9.094947E-13 Q 263.6704 23.970037 263.6704 23.970037 L 287.64044 23.970037 L 287.64044 23.970037 L 287.64044 23.970037 L 311.6105 47.940075 Q 311.6105 71.91011 311.6105 95.88015 L 311.6105 119.85019 L 335.58054 119.85019 Q 359.55057 119.85019 383.5206 167.79027 Q 407.49066 239.70038 407.49066 239.70038 L 407.49066 239.70038 L 407.49066 263.6704 Q 407.49066 287.64044 407.49066 407.49066 L 407.49066 527.3408 L 431.4607 551.31085 L 431.4607 599.251 L 431.4607 599.251 Q 407.49066 623.221 383.5206 623.221 L 359.55057 623.221 L 359.55057 623.221 Q 359.55057 599.251 335.58054 599.251 Q 311.6105 599.251 311.6105 575.2809 Q 311.6105 551.31085 263.6704 551.31085 Q 215.73035 527.3408 191.7603 479.40076 Q 167.79027 431.4607 95.88015 359.55057 L 23.970037 263.6704 L 23.970037 263.6704 Q 23.970037 263.6704 0.0 239.70038 L 0.0 215.73035 L 0.0 215.73035 Q 23.970037 215.73035 23.970037 167.79027 L 23.970037 143.82022 L 0.0 71.91011 L 0.0 23.970037 L 23.970037 23.970037 L 47.940075 23.970037 L 47.940075 47.940075 L 71.91011 71.91011 L 71.91011 71.91011 L 71.91011 71.91011 L 71.91011 95.88015 L 71.91011 95.88015 L 95.88015 95.88015 Q 95.88015 119.85019 95.88015 119.85019 L 119.85019 119.85019 L 119.85019 119.85019 L 119.85019 119.85019 L 119.85019 95.88015 L 119.85019 95.88015 L 143.82022 95.88015 L 143.82022 71.91011 L 143.82022 71.91011 L 167.79027 71.91011 L 167.79027 47.940075 L 167.79027 23.970037 L 215.73035 23.970037 Q 239.70038 23.970037 263.6704 -9.094947E-13 z" svg:height="6.2322097mm" draw:style-name="style-528" svg:viewBox="0.0 0.0 431.4607 623.221" svg:width="4.3146067mm" svg:x="227.95506mm" svg:y="53.453186mm"/>
          <draw:path svg:d="M 95.88015 71.91011 L 95.88015 119.85019 L 95.88015 119.85019 Q 95.88015 143.82022 47.940075 143.82022 L 0.0 167.79027 L 0.0 95.88015 L 0.0 0.0 L 23.970037 0.0 Q 47.940075 0.0 71.91011 0.0 Q 95.88015 23.970037 95.88015 71.91011 z" svg:height="1.6779027mm" draw:style-name="style-529" svg:viewBox="0.0 0.0 95.88015 167.79027" svg:width="0.9588015mm" svg:x="121.28839mm" svg:y="151.49065mm"/>
          <draw:path svg:d="M 263.6704 -1.8189894E-12 L 287.64044 23.970037 L 287.64044 23.970037 L 311.6105 23.970037 L 311.6105 71.91011 Q 359.55057 143.82022 359.55057 119.85019 L 359.55057 119.85019 L 383.5206 167.79027 Q 407.49066 215.73035 407.49066 263.6704 Q 407.49066 311.6105 407.49066 359.55057 L 407.49066 383.5206 L 407.49066 383.5206 Q 407.49066 359.55057 359.55057 383.5206 L 311.6105 383.5206 L 263.6704 383.5206 Q 215.73035 407.49066 119.85019 407.49066 L 47.940075 407.49066 L 47.940075 383.5206 L 23.970037 383.5206 L 23.970037 311.6105 Q 23.970037 239.70038 0.0 215.73035 L 0.0 191.7603 L 23.970037 191.7603 L 47.940075 191.7603 L 47.940075 167.79027 Q 71.91011 119.85019 95.88015 167.79027 Q 119.85019 215.73035 167.79027 215.73035 Q 215.73035 215.73035 215.73035 191.7603 L 215.73035 191.7603 L 239.70038 95.88015 Q 239.70038 -1.8189894E-12 263.6704 -1.8189894E-12 z" svg:height="4.0749063mm" draw:style-name="style-530" svg:viewBox="0.0 0.0 407.49066 407.49066" svg:width="4.0749063mm" svg:x="296.50937mm" svg:y="145.01874mm"/>
          <draw:path svg:d="M 71.91011 23.970037 L 143.82022 23.970037 L 215.73035 0.0 L 287.64044 0.0 L 287.64044 71.91011 L 287.64044 119.85019 L 287.64044 167.79027 Q 263.6704 191.7603 263.6704 191.7603 L 263.6704 191.7603 L 239.70038 191.7603 Q 215.73035 167.79027 215.73035 167.79027 L 215.73035 167.79027 L 191.7603 167.79027 Q 191.7603 167.79027 95.88015 119.85019 L 0.0 95.88015 L 0.0 71.91011 Q 0.0 23.970037 71.91011 23.970037 z" svg:height="1.917603mm" draw:style-name="style-531" svg:viewBox="0.0 0.0 287.64044 191.7603" svg:width="2.8764045mm" svg:x="224.11986mm" svg:y="58.726593mm"/>
          <draw:path svg:d="M 1294.3821 0.0 L 1294.3821 0.0 L 1366.2921 0.0 Q 1438.2023 0.0 1462.1724 23.970037 L 1462.1724 23.970037 L 1462.1724 47.940075 L 1462.1724 47.940075 L 1438.2023 47.940075 L 1438.2023 47.940075 L 1510.1124 71.91011 Q 1605.9926 95.88015 1582.0225 167.79027 Q 1558.0525 239.70038 1605.9926 239.70038 Q 1653.9326 263.6704 1677.9027 287.64044 L 1677.9027 287.64044 L 1558.0525 287.64044 L 1414.2323 287.64044 L 1414.2323 311.6105 L 1414.2323 311.6105 L 1294.3821 311.6105 Q 1174.5319 335.58054 647.19104 335.58054 L 95.88015 335.58054 L 71.91011 359.55057 L 47.940075 359.55057 L 47.940075 335.58054 L 23.970037 335.58054 L 23.970037 335.58054 L 23.970037 335.58054 L 23.970037 311.6105 L 23.970037 311.6105 L 47.940075 287.64044 L 71.91011 263.6704 L 71.91011 239.70038 L 71.91011 239.70038 L 47.940075 239.70038 L 47.940075 239.70038 L 23.970037 215.73035 L 0.0 191.7603 L 0.0 191.7603 L 23.970037 191.7603 L 23.970037 191.7603 L 23.970037 167.79027 L 47.940075 167.79027 L 71.91011 167.79027 L 95.88015 167.79027 L 119.85019 143.82022 L 695.1311 95.88015 Q 1294.3821 0.0 1294.3821 0.0 z" svg:height="3.5955057mm" draw:style-name="style-532" svg:viewBox="0.0 0.0 1677.9027 359.55057" svg:width="16.779026mm" svg:x="241.85768mm" svg:y="160.59926mm"/>
          <draw:path svg:d="M 599.251 0.0 L 599.251 0.0 L 599.251 0.0 L 599.251 23.970037 L 599.251 71.91011 Q 599.251 119.85019 623.221 239.70038 L 623.221 383.5206 L 647.19104 383.5206 Q 671.1611 383.5206 671.1611 455.43073 L 671.1611 527.3408 L 671.1611 575.2809 Q 671.1611 623.221 455.43073 623.221 L 263.6704 623.221 L 143.82022 623.221 Q 23.970037 623.221 23.970037 599.251 L 23.970037 599.251 L 23.970037 527.3408 Q 23.970037 455.43073 47.940075 407.49066 Q 71.91011 359.55057 47.940075 335.58054 L 23.970037 335.58054 L 23.970037 335.58054 Q 23.970037 311.6105 0.0 287.64044 L 0.0 263.6704 L 71.91011 263.6704 Q 119.85019 239.70038 263.6704 167.79027 Q 431.4607 95.88015 431.4607 71.91011 L 431.4607 71.91011 L 503.3708 47.940075 Q 599.251 0.0 599.251 0.0 z" svg:height="6.2322097mm" draw:style-name="style-533" svg:viewBox="0.0 0.0 671.1611 623.221" svg:width="6.711611mm" svg:x="81.25843mm" svg:y="151.49065mm"/>
          <draw:path svg:d="M 215.73035 23.970037 L 239.70038 0.0 L 239.70038 0.0 L 239.70038 23.970037 L 263.6704 23.970037 L 287.64044 23.970037 L 287.64044 71.91011 Q 287.64044 143.82022 263.6704 215.73035 L 263.6704 287.64044 L 287.64044 287.64044 Q 335.58054 311.6105 479.40076 311.6105 Q 647.19104 311.6105 671.1611 215.73035 L 671.1611 95.88015 L 695.1311 71.91011 L 695.1311 23.970037 L 743.07117 23.970037 L 791.0112 23.970037 L 791.0112 71.91011 L 767.0412 95.88015 L 767.0412 167.79027 L 767.0412 263.6704 L 791.0112 263.6704 L 814.9813 263.6704 L 791.0112 287.64044 Q 767.0412 311.6105 862.9214 311.6105 Q 982.77155 335.58054 982.77155 311.6105 L 1006.7416 263.6704 L 1006.7416 263.6704 L 1006.7416 263.6704 L 1006.7416 263.6704 L 1006.7416 263.6704 L 1006.7416 287.64044 L 1006.7416 287.64044 L 1030.7117 311.6105 L 1054.6816 359.55057 L 1054.6816 359.55057 L 1054.6816 383.5206 L 982.77155 383.5206 Q 910.86145 407.49066 767.0412 407.49066 L 647.19104 407.49066 L 647.19104 431.4607 L 647.19104 431.4607 L 335.58054 431.4607 L 23.970037 407.49066 L 23.970037 407.49066 L 0.0 407.49066 L 0.0 407.49066 L 0.0 407.49066 L 0.0 359.55057 L 0.0 287.64044 L 47.940075 287.64044 L 95.88015 263.6704 L 95.88015 263.6704 L 95.88015 263.6704 L 119.85019 263.6704 L 119.85019 263.6704 L 143.82022 239.70038 Q 191.7603 239.70038 191.7603 167.79027 L 191.7603 71.91011 L 215.73035 23.970037 z" svg:height="4.3146067mm" draw:style-name="style-534" svg:viewBox="0.0 0.0 1054.6816 431.4607" svg:width="10.546817mm" svg:x="0.0mm" svg:y="154.60675mm"/>
          <draw:path svg:d="M 47.940075 23.970037 L 23.970037 0.0 L 215.73035 0.0 L 431.4607 0.0 L 743.07117 0.0 Q 1078.6517 23.970037 1294.3821 23.970037 L 1510.1124 23.970037 L 1510.1124 23.970037 L 1510.1124 23.970037 L 1558.0525 47.940075 L 1605.9926 47.940075 L 1605.9926 71.91011 Q 1605.9926 71.91011 1582.0225 143.82022 Q 1582.0225 215.73035 1510.1124 215.73035 Q 1462.1724 191.7603 1414.2323 167.79027 Q 1390.2622 167.79027 1390.2622 191.7603 Q 1366.2921 215.73035 1294.3821 239.70038 Q 1198.502 263.6704 934.8315 263.6704 Q 695.1311 287.64044 647.19104 287.64044 Q 647.19104 287.64044 599.251 431.4607 Q 575.2809 575.2809 527.3408 575.2809 L 479.40076 551.31085 L 479.40076 551.31085 L 455.43073 551.31085 L 455.43073 551.31085 L 455.43073 551.31085 L 455.43073 527.3408 L 455.43073 527.3408 L 431.4607 527.3408 L 431.4607 527.3408 L 431.4607 455.43073 Q 407.49066 359.55057 407.49066 311.6105 Q 407.49066 287.64044 383.5206 311.6105 L 359.55057 359.55057 L 359.55057 311.6105 Q 359.55057 287.64044 287.64044 287.64044 L 215.73035 263.6704 L 167.79027 287.64044 L 95.88015 287.64044 L 95.88015 263.6704 L 95.88015 239.70038 L 167.79027 239.70038 L 215.73035 215.73035 L 215.73035 215.73035 L 215.73035 215.73035 L 215.73035 215.73035 L 215.73035 191.7603 L 215.73035 191.7603 L 215.73035 167.79027 L 167.79027 167.79027 Q 119.85019 167.79027 71.91011 167.79027 L 3.6379788E-12 167.79027 L 23.970037 143.82022 Q 71.91011 119.85019 71.91011 95.88015 Q 71.91011 47.940075 47.940075 23.970037 z" svg:height="5.752809mm" draw:style-name="style-535" svg:viewBox="0.0 0.0 1605.9926 575.2809" svg:width="16.059925mm" svg:x="182.89139mm" svg:y="132.5543mm"/>
          <draw:path svg:d="M 191.7603 47.940075 L 191.7603 0.0 L 191.7603 0.0 L 215.73035 0.0 L 215.73035 71.91011 L 215.73035 167.79027 L 287.64044 167.79027 L 383.5206 167.79027 L 383.5206 167.79027 L 383.5206 191.7603 L 359.55057 191.7603 Q 335.58054 215.73035 287.64044 215.73035 Q 215.73035 215.73035 215.73035 263.6704 L 239.70038 311.6105 L 239.70038 335.58054 L 239.70038 359.55057 L 239.70038 359.55057 L 239.70038 359.55057 L 239.70038 383.5206 L 239.70038 383.5206 L 263.6704 383.5206 L 263.6704 359.55057 L 311.6105 359.55057 Q 359.55057 359.55057 359.55057 311.6105 Q 383.5206 239.70038 383.5206 239.70038 L 383.5206 239.70038 L 383.5206 239.70038 L 383.5206 239.70038 L 383.5206 263.6704 L 383.5206 287.64044 L 383.5206 311.6105 L 383.5206 359.55057 L 455.43073 359.55057 L 527.3408 359.55057 L 527.3408 407.49066 Q 527.3408 431.4607 455.43073 407.49066 Q 383.5206 407.49066 359.55057 551.31085 Q 335.58054 695.1311 311.6105 743.07117 L 287.64044 814.9813 L 287.64044 791.0112 Q 287.64044 767.0412 239.70038 719.10114 Q 239.70038 671.1611 215.73035 599.251 Q 215.73035 527.3408 167.79027 551.31085 L 119.85019 575.2809 L 119.85019 551.31085 Q 143.82022 527.3408 119.85019 503.3708 Q 95.88015 455.43073 47.940075 455.43073 L -3.6379788E-12 455.43073 L -3.6379788E-12 431.4607 L -3.6379788E-12 407.49066 L -3.6379788E-12 407.49066 Q -3.6379788E-12 407.49066 23.970037 311.6105 L 23.970037 239.70038 L 23.970037 239.70038 L 23.970037 215.73035 L 47.940075 215.73035 L 71.91011 215.73035 L 119.85019 191.7603 L 167.79027 167.79027 L 167.79027 167.79027 L 191.7603 167.79027 L 191.7603 119.85019 Q 191.7603 95.88015 191.7603 47.940075 z" svg:height="8.149813mm" draw:style-name="style-536" svg:viewBox="0.0 0.0 527.3408 814.9813" svg:width="5.2734084mm" svg:x="221.48315mm" svg:y="88.92884mm"/>
          <draw:path svg:d="M 407.49066 0.0 L 479.40076 0.0 L 575.2809 23.970037 Q 671.1611 47.940075 623.221 95.88015 Q 575.2809 143.82022 575.2809 167.79027 L 575.2809 167.79027 L 575.2809 167.79027 Q 551.31085 191.7603 551.31085 191.7603 L 551.31085 191.7603 L 551.31085 191.7603 L 527.3408 191.7603 L 527.3408 215.73035 Q 527.3408 239.70038 455.43073 335.58054 L 383.5206 407.49066 L 383.5206 407.49066 Q 359.55057 431.4607 359.55057 431.4607 L 359.55057 431.4607 L 335.58054 431.4607 Q 335.58054 431.4607 335.58054 455.43073 L 335.58054 455.43073 L 335.58054 479.40076 L 335.58054 479.40076 L 335.58054 479.40076 Q 311.6105 479.40076 311.6105 503.3708 L 311.6105 503.3708 L 287.64044 503.3708 Q 287.64044 527.3408 263.6704 551.31085 L 239.70038 575.2809 L 239.70038 599.251 L 239.70038 599.251 L 215.73035 599.251 L 215.73035 623.221 L 215.73035 623.221 L 191.7603 623.221 L 191.7603 575.2809 L 191.7603 527.3408 L 167.79027 503.3708 L 167.79027 479.40076 L 143.82022 479.40076 L 95.88015 479.40076 L 95.88015 503.3708 L 95.88015 503.3708 L 71.91011 503.3708 L 71.91011 503.3708 L 71.91011 479.40076 L 47.940075 455.43073 L 47.940075 455.43073 L 47.940075 431.4607 L 47.940075 431.4607 L 47.940075 431.4607 L 23.970037 431.4607 L 23.970037 431.4607 L 23.970037 407.49066 L 3.6379788E-12 407.49066 L 3.6379788E-12 383.5206 L 3.6379788E-12 359.55057 L 47.940075 359.55057 L 71.91011 359.55057 L 71.91011 383.5206 Q 71.91011 407.49066 95.88015 407.49066 L 143.82022 407.49066 L 143.82022 239.70038 Q 143.82022 95.88015 119.85019 47.940075 L 119.85019 23.970037 L 215.73035 23.970037 L 311.6105 23.970037 L 335.58054 23.970037 Q 335.58054 0.0 407.49066 0.0 z" svg:height="6.2322097mm" draw:style-name="style-537" svg:viewBox="0.0 0.0 623.221 623.221" svg:width="6.2322097mm" svg:x="273.25842mm" svg:y="150.53185mm"/>
          <draw:path svg:d="M 311.6105 0.0 L 311.6105 0.0 L 383.5206 23.970037 Q 479.40076 71.91011 479.40076 119.85019 Q 479.40076 167.79027 527.3408 191.7603 Q 551.31085 215.73035 575.2809 215.73035 L 575.2809 215.73035 L 575.2809 263.6704 Q 575.2809 311.6105 623.221 311.6105 Q 647.19104 359.55057 647.19104 359.55057 L 623.221 359.55057 L 623.221 383.5206 L 623.221 407.49066 L 599.251 407.49066 L 599.251 407.49066 L 527.3408 407.49066 L 431.4607 407.49066 L 431.4607 407.49066 L 431.4607 407.49066 L 407.49066 407.49066 L 407.49066 407.49066 L 407.49066 383.5206 Q 383.5206 359.55057 311.6105 359.55057 Q 239.70038 359.55057 215.73035 287.64044 Q 191.7603 215.73035 239.70038 215.73035 Q 263.6704 215.73035 191.7603 215.73035 L 143.82022 191.7603 L 143.82022 167.79027 Q 143.82022 143.82022 119.85019 143.82022 L 119.85019 119.85019 L 71.91011 119.85019 L 23.970037 119.85019 L 23.970037 95.88015 L 0.0 95.88015 L 0.0 95.88015 L 0.0 71.91011 L 0.0 71.91011 L 0.0 71.91011 L 23.970037 71.91011 L 23.970037 47.940075 L 143.82022 47.940075 Q 239.70038 23.970037 239.70038 23.970037 L 239.70038 23.970037 L 287.64044 23.970037 Q 311.6105 23.970037 311.6105 0.0 z" svg:height="4.0749063mm" draw:style-name="style-538" svg:viewBox="0.0 0.0 647.19104 407.49066" svg:width="6.4719105mm" svg:x="309.6929mm" svg:y="143.58052mm"/>
          <draw:path svg:d="M 71.91011 0.0 L 71.91011 0.0 L 119.85019 0.0 Q 191.7603 23.970037 191.7603 71.91011 Q 215.73035 119.85019 215.73035 71.91011 Q 239.70038 47.940075 263.6704 23.970037 L 287.64044 23.970037 L 311.6105 71.91011 Q 335.58054 95.88015 311.6105 119.85019 Q 287.64044 119.85019 287.64044 191.7603 L 311.6105 263.6704 L 311.6105 287.64044 L 311.6105 311.6105 L 335.58054 335.58054 Q 359.55057 383.5206 359.55057 383.5206 L 359.55057 383.5206 L 359.55057 383.5206 L 359.55057 383.5206 L 383.5206 383.5206 L 383.5206 407.49066 L 383.5206 431.4607 L 383.5206 431.4607 L 311.6105 431.4607 L 263.6704 431.4607 L 263.6704 407.49066 L 263.6704 383.5206 L 287.64044 383.5206 L 287.64044 383.5206 L 263.6704 359.55057 Q 239.70038 359.55057 239.70038 335.58054 Q 215.73035 311.6105 119.85019 239.70038 L 23.970037 191.7603 L 23.970037 191.7603 L 23.970037 191.7603 L 23.970037 167.79027 L 23.970037 167.79027 L 0.0 167.79027 L 0.0 143.82022 L 0.0 143.82022 L 0.0 143.82022 L 0.0 95.88015 Q 0.0 23.970037 23.970037 23.970037 Q 71.91011 0.0 71.91011 0.0 z" svg:height="4.3146067mm" draw:style-name="style-539" svg:viewBox="0.0 0.0 383.5206 431.4607" svg:width="3.835206mm" svg:x="226.99626mm" svg:y="49.378277mm"/>
          <draw:path svg:d="M 119.85019 23.970037 L 143.82022 23.970037 L 143.82022 167.79027 L 143.82022 335.58054 L 119.85019 335.58054 L 71.91011 359.55057 L 71.91011 359.55057 Q 71.91011 359.55057 47.940075 359.55057 L 47.940075 359.55057 L 47.940075 311.6105 Q 23.970037 263.6704 23.970037 191.7603 L -3.6379788E-12 119.85019 L 23.970037 47.940075 Q 23.970037 -23.970037 71.91011 0.0 Q 119.85019 23.970037 119.85019 23.970037 z" svg:height="3.5955057mm" draw:style-name="style-540" svg:viewBox="0.0 0.0 143.82022 359.55057" svg:width="1.4382023mm" svg:x="318.5618mm" svg:y="55.85019mm"/>
          <draw:path svg:d="M 0.0 71.91011 L 0.0 0.0 L 0.0 0.0 L 23.970037 0.0 L 95.88015 23.970037 Q 167.79027 23.970037 191.7603 47.940075 L 239.70038 47.940075 L 263.6704 47.940075 Q 287.64044 47.940075 287.64044 71.91011 Q 263.6704 119.85019 263.6704 119.85019 L 239.70038 119.85019 L 239.70038 119.85019 L 239.70038 119.85019 L 215.73035 143.82022 L 191.7603 167.79027 L 191.7603 167.79027 L 191.7603 167.79027 L 167.79027 167.79027 L 167.79027 167.79027 L 167.79027 191.7603 L 143.82022 191.7603 L 143.82022 191.7603 L 143.82022 215.73035 L 143.82022 215.73035 L 143.82022 215.73035 L 167.79027 239.70038 L 191.7603 263.6704 L 191.7603 263.6704 L 191.7603 263.6704 L 191.7603 287.64044 L 191.7603 287.64044 L 215.73035 311.6105 L 215.73035 311.6105 L 191.7603 311.6105 Q 143.82022 311.6105 143.82022 359.55057 L 143.82022 407.49066 L 143.82022 407.49066 L 143.82022 407.49066 L 143.82022 383.5206 L 143.82022 383.5206 L 119.85019 359.55057 L 119.85019 311.6105 L 95.88015 311.6105 L 71.91011 311.6105 L 71.91011 287.64044 L 71.91011 263.6704 L 47.940075 263.6704 L 23.970037 263.6704 L 23.970037 239.70038 L 0.0 215.73035 L 0.0 191.7603 Q 0.0 167.79027 0.0 71.91011 z" svg:height="4.0749063mm" draw:style-name="style-541" svg:viewBox="0.0 0.0 287.64044 407.49066" svg:width="2.8764045mm" svg:x="225.79776mm" svg:y="31.40075mm"/>
          <draw:path svg:d="M 119.85019 71.91011 L 119.85019 71.91011 L 143.82022 71.91011 L 143.82022 71.91011 L 215.73035 287.64044 Q 287.64044 527.3408 287.64044 575.2809 Q 311.6105 623.221 287.64044 623.221 Q 263.6704 623.221 263.6704 599.251 L 263.6704 599.251 L 239.70038 599.251 Q 239.70038 575.2809 215.73035 575.2809 Q 191.7603 575.2809 143.82022 479.40076 L 119.85019 407.49066 L 119.85019 383.5206 Q 95.88015 383.5206 95.88015 383.5206 L 95.88015 383.5206 L 95.88015 359.55057 Q 95.88015 335.58054 71.91011 239.70038 Q 47.940075 143.82022 23.970037 143.82022 Q 0.0 143.82022 0.0 95.88015 L 0.0 47.940075 L 0.0 47.940075 L 0.0 23.970037 L 23.970037 1.8189894E-12 Q 47.940075 1.8189894E-12 47.940075 47.940075 Q 47.940075 95.88015 95.88015 95.88015 Q 119.85019 95.88015 119.85019 71.91011 z" svg:height="6.2322097mm" draw:style-name="style-542" svg:viewBox="0.0 0.0 287.64044 623.221" svg:width="2.8764045mm" svg:x="313.0487mm" svg:y="134.71161mm"/>
          <draw:path svg:d="M 23.970037 0.0 L 23.970037 0.0 L 23.970037 0.0 L 47.940075 0.0 L 71.91011 23.970037 Q 71.91011 47.940075 71.91011 71.91011 Q 95.88015 95.88015 119.85019 95.88015 L 167.79027 95.88015 L 167.79027 119.85019 L 191.7603 119.85019 L 191.7603 119.85019 Q 191.7603 143.82022 191.7603 143.82022 Q 191.7603 191.7603 191.7603 215.73035 Q 191.7603 263.6704 119.85019 263.6704 L 71.91011 287.64044 L 71.91011 287.64044 L 71.91011 287.64044 L 47.940075 287.64044 L 47.940075 287.64044 L 47.940075 215.73035 Q 47.940075 143.82022 23.970037 143.82022 Q -3.6379788E-12 143.82022 -3.6379788E-12 95.88015 L -3.6379788E-12 23.970037 L -3.6379788E-12 23.970037 Q -3.6379788E-12 0.0 23.970037 0.0 z" svg:height="2.8764045mm" draw:style-name="style-543" svg:viewBox="0.0 0.0 191.7603 287.64044" svg:width="1.917603mm" svg:x="210.21724mm" svg:y="91.565544mm"/>
          <draw:path svg:d="M 119.85019 0.0 L 119.85019 0.0 L 191.7603 95.88015 Q 263.6704 167.79027 287.64044 191.7603 Q 287.64044 215.73035 311.6105 215.73035 Q 359.55057 215.73035 359.55057 239.70038 Q 383.5206 239.70038 407.49066 239.70038 Q 431.4607 239.70038 407.49066 287.64044 Q 407.49066 335.58054 431.4607 335.58054 Q 455.43073 335.58054 455.43073 359.55057 L 455.43073 359.55057 L 407.49066 359.55057 Q 383.5206 335.58054 311.6105 335.58054 Q 239.70038 311.6105 239.70038 383.5206 L 239.70038 479.40076 L 239.70038 479.40076 Q 215.73035 479.40076 215.73035 455.43073 L 215.73035 431.4607 L 143.82022 431.4607 L 71.91011 431.4607 L 71.91011 407.49066 L 71.91011 383.5206 L 23.970037 383.5206 L 0.0 383.5206 L 0.0 335.58054 L 0.0 263.6704 L 0.0 263.6704 Q 23.970037 263.6704 23.970037 239.70038 Q 71.91011 191.7603 71.91011 143.82022 Q 71.91011 71.91011 47.940075 47.940075 L 23.970037 0.0 L 71.91011 0.0 Q 95.88015 0.0 95.88015 23.970037 Q 119.85019 23.970037 119.85019 0.0 z" svg:height="4.794008mm" draw:style-name="style-544" svg:viewBox="0.0 0.0 455.43073 479.40076" svg:width="4.5543075mm" svg:x="226.99626mm" svg:y="56.08989mm"/>
          <draw:path svg:d="M 239.70038 47.940075 L 239.70038 47.940075 L 263.6704 119.85019 Q 263.6704 167.79027 239.70038 167.79027 Q 215.73035 167.79027 191.7603 119.85019 Q 167.79027 95.88015 167.79027 215.73035 Q 167.79027 359.55057 143.82022 407.49066 L 143.82022 431.4607 L 143.82022 431.4607 Q 119.85019 431.4607 119.85019 287.64044 L 95.88015 143.82022 L 95.88015 119.85019 Q 71.91011 95.88015 47.940075 71.91011 L 3.6379788E-12 71.91011 L 3.6379788E-12 47.940075 Q 23.970037 23.970037 23.970037 23.970037 L 23.970037 23.970037 L 71.91011 1.8189894E-12 Q 119.85019 1.8189894E-12 119.85019 23.970037 Q 119.85019 47.940075 143.82022 23.970037 Q 167.79027 -23.970037 215.73035 23.970037 Q 239.70038 23.970037 239.70038 47.940075 z" svg:height="4.3146067mm" draw:style-name="style-545" svg:viewBox="0.0 0.0 263.6704 431.4607" svg:width="2.6367042mm" svg:x="305.13858mm" svg:y="134.47191mm"/>
          <draw:path svg:d="M 287.64044 0.0 L 287.64044 23.970037 L 287.64044 23.970037 L 287.64044 47.940075 L 239.70038 47.940075 Q 167.79027 47.940075 191.7603 71.91011 Q 239.70038 71.91011 239.70038 95.88015 L 239.70038 143.82022 L 191.7603 143.82022 Q 167.79027 143.82022 119.85019 119.85019 Q 71.91011 119.85019 71.91011 95.88015 L 47.940075 71.91011 L 47.940075 71.91011 L 47.940075 71.91011 L 47.940075 71.91011 L 23.970037 47.940075 L 23.970037 47.940075 L 47.940075 47.940075 L 47.940075 47.940075 L 47.940075 47.940075 L -3.6379788E-12 23.970037 Q -23.970037 0.0 119.85019 0.0 Q 287.64044 0.0 287.64044 0.0 z" svg:height="1.4382023mm" draw:style-name="style-546" svg:viewBox="0.0 0.0 287.64044 143.82022" svg:width="2.8764045mm" svg:x="217.64795mm" svg:y="84.374535mm"/>
          <draw:path svg:d="M 551.31085 47.940075 L 575.2809 47.940075 L 575.2809 71.91011 Q 575.2809 95.88015 551.31085 143.82022 L 551.31085 191.7603 L 551.31085 287.64044 L 551.31085 407.49066 L 527.3408 407.49066 Q 527.3408 431.4607 527.3408 431.4607 L 527.3408 431.4607 L 527.3408 431.4607 Q 503.3708 431.4607 335.58054 479.40076 L 191.7603 527.3408 L 167.79027 527.3408 Q 143.82022 527.3408 143.82022 551.31085 L 143.82022 551.31085 L 119.85019 551.31085 Q 95.88015 575.2809 95.88015 575.2809 L 95.88015 575.2809 L 47.940075 575.2809 L 23.970037 575.2809 L 23.970037 527.3408 L 0.0 455.43073 L 0.0 359.55057 L 0.0 263.6704 L 23.970037 263.6704 L 23.970037 239.70038 L 23.970037 239.70038 L 47.940075 239.70038 L 47.940075 239.70038 L 47.940075 215.73035 L 71.91011 215.73035 Q 95.88015 215.73035 95.88015 191.7603 Q 71.91011 191.7603 191.7603 191.7603 Q 335.58054 191.7603 383.5206 143.82022 Q 431.4607 119.85019 407.49066 119.85019 Q 407.49066 95.88015 383.5206 95.88015 L 359.55057 95.88015 L 383.5206 47.940075 Q 383.5206 -23.970037 455.43073 0.0 Q 527.3408 47.940075 551.31085 47.940075 z" svg:height="5.752809mm" draw:style-name="style-547" svg:viewBox="0.0 0.0 575.2809 575.2809" svg:width="5.752809mm" svg:x="241.13858mm" svg:y="42.187267mm"/>
          <draw:path svg:d="M 647.19104 191.7603 L 647.19104 167.79027 L 695.1311 167.79027 L 743.07117 167.79027 L 767.0412 167.79027 Q 767.0412 191.7603 791.0112 191.7603 L 814.9813 191.7603 L 814.9813 215.73035 Q 814.9813 239.70038 838.95135 263.6704 L 838.95135 287.64044 L 814.9813 335.58054 Q 814.9813 359.55057 767.0412 359.55057 L 743.07117 383.5206 L 743.07117 407.49066 Q 767.0412 455.43073 743.07117 527.3408 L 743.07117 623.221 L 743.07117 623.221 Q 719.10114 623.221 719.10114 623.221 L 719.10114 623.221 L 647.19104 647.19104 Q 575.2809 671.1611 335.58054 671.1611 Q 119.85019 671.1611 95.88015 599.251 L 47.940075 551.31085 L 47.940075 551.31085 L 47.940075 551.31085 L 47.940075 431.4607 Q 47.940075 335.58054 23.970037 335.58054 L 0.0 311.6105 L 143.82022 215.73035 Q 263.6704 143.82022 263.6704 119.85019 L 263.6704 119.85019 L 287.64044 119.85019 L 287.64044 119.85019 L 287.64044 119.85019 Q 311.6105 95.88015 311.6105 95.88015 L 311.6105 95.88015 L 335.58054 95.88015 Q 335.58054 95.88015 335.58054 71.91011 L 359.55057 47.940075 L 431.4607 0.0 Q 527.3408 -23.970037 527.3408 143.82022 Q 551.31085 335.58054 575.2809 335.58054 Q 623.221 311.6105 623.221 287.64044 Q 623.221 239.70038 647.19104 191.7603 z" svg:height="6.711611mm" draw:style-name="style-548" svg:viewBox="0.0 0.0 838.95135 671.1611" svg:width="8.389513mm" svg:x="123.20599mm" svg:y="151.49065mm"/>
          <draw:path svg:d="M 1198.502 0.0 L 1198.502 0.0 L 1198.502 23.970037 L 1198.502 47.940075 L 1294.3821 47.940075 L 1366.2921 71.91011 L 1366.2921 71.91011 L 1342.3221 71.91011 L 1342.3221 119.85019 L 1342.3221 167.79027 L 1366.2921 167.79027 Q 1390.2622 143.82022 1414.2323 143.82022 L 1414.2323 143.82022 L 1414.2323 167.79027 Q 1390.2622 191.7603 1390.2622 215.73035 L 1390.2622 215.73035 L 1390.2622 215.73035 L 1390.2622 239.70038 L 1390.2622 239.70038 Q 1366.2921 215.73035 1342.3221 215.73035 L 1318.352 215.73035 L 1006.7416 191.7603 Q 719.10114 167.79027 383.5206 167.79027 L 47.940075 143.82022 L 23.970037 143.82022 Q 23.970037 167.79027 -9.094947E-13 143.82022 L -9.094947E-13 143.82022 L -9.094947E-13 143.82022 L -9.094947E-13 119.85019 L 191.7603 119.85019 L 383.5206 119.85019 L 767.0412 119.85019 Q 1174.5319 95.88015 1174.5319 47.940075 Q 1198.502 0.0 1198.502 0.0 z" svg:height="2.397004mm" draw:style-name="style-549" svg:viewBox="0.0 0.0 1414.2323 239.70038" svg:width="14.142323mm" svg:x="66.6367mm" svg:y="157.48315mm"/>
          <draw:path svg:d="M 119.85019 -1.8189894E-12 L 119.85019 -1.8189894E-12 L 143.82022 -1.8189894E-12 Q 167.79027 23.970037 167.79027 23.970037 L 167.79027 47.940075 L 263.6704 47.940075 L 359.55057 47.940075 L 359.55057 47.940075 Q 359.55057 47.940075 335.58054 71.91011 L 311.6105 95.88015 L 311.6105 95.88015 L 311.6105 95.88015 L 335.58054 95.88015 L 335.58054 95.88015 L 335.58054 119.85019 L 359.55057 119.85019 L 359.55057 119.85019 Q 359.55057 143.82022 335.58054 143.82022 L 311.6105 143.82022 L 311.6105 167.79027 Q 311.6105 167.79027 287.64044 191.7603 L 287.64044 191.7603 L 215.73035 191.7603 Q 143.82022 191.7603 143.82022 239.70038 L 143.82022 311.6105 L 143.82022 335.58054 L 119.85019 359.55057 L 119.85019 383.5206 L 119.85019 407.49066 L 95.88015 407.49066 L 95.88015 383.5206 L 95.88015 383.5206 L 71.91011 383.5206 L 71.91011 383.5206 L 71.91011 383.5206 L 71.91011 359.55057 L 71.91011 359.55057 L 47.940075 359.55057 L 47.940075 335.58054 L 47.940075 335.58054 L 23.970037 335.58054 L 23.970037 335.58054 L 23.970037 335.58054 L 23.970037 335.58054 Q 23.970037 311.6105 0.0 311.6105 L 0.0 311.6105 L 0.0 215.73035 L 0.0 119.85019 L 0.0 95.88015 L 0.0 95.88015 L 23.970037 71.91011 Q 23.970037 47.940075 71.91011 47.940075 Q 119.85019 23.970037 119.85019 -1.8189894E-12 z" svg:height="4.0749063mm" draw:style-name="style-550" svg:viewBox="0.0 0.0 359.55057 407.49066" svg:width="3.5955057mm" svg:x="280.20975mm" svg:y="152.44945mm"/>
          <draw:path svg:d="M 2588.7642 0.0 L 2732.5842 0.0 L 2732.5842 0.0 L 2732.5842 0.0 L 2756.5544 23.970037 L 2780.5244 47.940075 L 2780.5244 47.940075 L 2780.5244 47.940075 L 2804.4944 47.940075 L 2804.4944 71.91011 L 2732.5842 71.91011 Q 2684.6443 95.88015 2516.854 95.88015 Q 2349.0637 143.82022 2349.0637 143.82022 L 2325.0938 167.79027 L 2325.0938 167.79027 L 2301.1235 167.79027 L 2301.1235 191.7603 Q 2301.1235 239.70038 2325.0938 239.70038 L 2325.0938 239.70038 L 2325.0938 263.6704 L 2349.0637 287.64044 L 2349.0637 335.58054 L 2349.0637 407.49066 L 2325.0938 431.4607 L 2325.0938 455.43073 L 2301.1235 455.43073 L 2277.1536 479.40076 L 2277.1536 479.40076 L 2253.1836 479.40076 L 2253.1836 479.40076 L 2253.1836 479.40076 L 2253.1836 503.3708 L 2253.1836 503.3708 L 2205.2434 503.3708 Q 2133.3335 527.3408 1869.663 551.31085 L 1629.9626 575.2809 L 1629.9626 527.3408 Q 1629.9626 503.3708 1510.1124 527.3408 Q 1390.2622 527.3408 1366.2921 575.2809 L 1318.352 599.251 L 1246.442 599.251 Q 1198.502 623.221 910.86145 647.19104 L 647.19104 671.1611 L 647.19104 695.1311 L 647.19104 695.1311 L 599.251 695.1311 L 551.31085 695.1311 L 551.31085 695.1311 Q 551.31085 671.1611 527.3408 671.1611 Q 479.40076 671.1611 479.40076 647.19104 Q 479.40076 623.221 431.4607 623.221 Q 407.49066 647.19104 407.49066 623.221 Q 407.49066 575.2809 383.5206 575.2809 Q 359.55057 575.2809 263.6704 575.2809 Q 167.79027 575.2809 143.82022 551.31085 L 143.82022 527.3408 L 119.85019 527.3408 L 95.88015 527.3408 L 95.88015 479.40076 L 95.88015 455.43073 L 47.940075 455.43073 L 0.0 431.4607 L 0.0 431.4607 L 0.0 431.4607 L 0.0 431.4607 L 0.0 431.4607 L 23.970037 431.4607 L 23.970037 407.49066 L 47.940075 407.49066 L 47.940075 407.49066 L 47.940075 407.49066 L 47.940075 431.4607 L 47.940075 431.4607 L 47.940075 431.4607 L 71.91011 431.4607 L 71.91011 407.49066 L 239.70038 383.5206 Q 431.4607 383.5206 479.40076 359.55057 L 527.3408 359.55057 L 527.3408 359.55057 Q 551.31085 335.58054 575.2809 335.58054 L 623.221 335.58054 L 719.10114 311.6105 Q 838.95135 287.64044 838.95135 287.64044 L 838.95135 287.64044 L 958.8015 263.6704 Q 1102.6217 239.70038 1102.6217 239.70038 L 1102.6217 239.70038 L 1773.7828 119.85019 Q 2468.9138 0.0 2588.7642 0.0 z" svg:height="6.951311mm" draw:style-name="style-551" svg:viewBox="0.0 0.0 2804.4944 695.1311" svg:width="28.044945mm" svg:x="232.98877mm" svg:y="95.88015mm"/>
          <draw:path svg:d="M 215.73035 23.970037 L 239.70038 23.970037 L 383.5206 23.970037 Q 551.31085 0.0 551.31085 0.0 L 551.31085 0.0 L 623.221 0.0 L 671.1611 0.0 L 767.0412 23.970037 L 862.9214 23.970037 L 862.9214 23.970037 L 862.9214 47.940075 L 743.07117 47.940075 Q 623.221 47.940075 599.251 71.91011 L 575.2809 95.88015 L 527.3408 95.88015 L 479.40076 95.88015 L 479.40076 119.85019 L 479.40076 119.85019 L 455.43073 119.85019 L 455.43073 143.82022 L 455.43073 143.82022 L 431.4607 143.82022 L 431.4607 143.82022 L 431.4607 143.82022 L 431.4607 167.79027 L 431.4607 167.79027 L 455.43073 167.79027 L 455.43073 191.7603 L 479.40076 191.7603 L 479.40076 191.7603 L 479.40076 287.64044 Q 479.40076 359.55057 503.3708 383.5206 L 503.3708 383.5206 L 431.4607 383.5206 Q 335.58054 383.5206 335.58054 359.55057 L 335.58054 335.58054 L 311.6105 287.64044 Q 311.6105 263.6704 287.64044 263.6704 L 263.6704 263.6704 L 263.6704 215.73035 Q 263.6704 167.79027 191.7603 167.79027 L 143.82022 143.82022 L 143.82022 143.82022 L 143.82022 143.82022 L 119.85019 143.82022 Q 119.85019 143.82022 47.940075 95.88015 L 0.0 47.940075 L 0.0 47.940075 L 0.0 23.970037 L 95.88015 23.970037 Q 191.7603 0.0 215.73035 23.970037 z" svg:height="3.835206mm" draw:style-name="style-552" svg:viewBox="0.0 0.0 862.9214 383.5206" svg:width="8.629213mm" svg:x="177.85768mm" svg:y="124.644196mm"/>
          <draw:path svg:d="M 95.88015 23.970037 L 95.88015 0.0 L 191.7603 0.0 L 287.64044 0.0 L 287.64044 47.940075 Q 263.6704 71.91011 311.6105 95.88015 Q 383.5206 95.88015 359.55057 95.88015 L 359.55057 119.85019 L 239.70038 119.85019 L 143.82022 95.88015 L 71.91011 95.88015 L 0.0 95.88015 L 0.0 71.91011 Q 0.0 47.940075 47.940075 47.940075 Q 95.88015 47.940075 95.88015 23.970037 z" svg:height="1.198502mm" draw:style-name="style-553" svg:viewBox="0.0 0.0 359.55057 119.85019" svg:width="3.5955057mm" svg:x="94.44195mm" svg:y="174.02248mm"/>
          <draw:path svg:d="M 47.940075 0.0 L 71.91011 0.0 L 119.85019 23.970037 Q 191.7603 23.970037 191.7603 47.940075 L 191.7603 71.91011 L 191.7603 71.91011 Q 167.79027 71.91011 143.82022 119.85019 Q 143.82022 143.82022 71.91011 143.82022 Q 0.0 143.82022 0.0 119.85019 L 0.0 71.91011 L 0.0 23.970037 Q 0.0 0.0 47.940075 0.0 z" svg:height="1.4382023mm" draw:style-name="style-554" svg:viewBox="0.0 0.0 191.7603 143.82022" svg:width="1.917603mm" svg:x="228.19476mm" svg:y="87.49064mm"/>
          <draw:path svg:d="M 47.940075 47.940075 L 47.940075 0.0 L 95.88015 0.0 L 119.85019 0.0 L 119.85019 0.0 L 119.85019 0.0 L 287.64044 47.940075 Q 479.40076 47.940075 695.1311 47.940075 Q 910.86145 0.0 910.86145 0.0 L 910.86145 0.0 L 958.8015 0.0 L 982.77155 0.0 L 982.77155 23.970037 Q 982.77155 47.940075 1006.7416 47.940075 Q 1054.6816 47.940075 1054.6816 95.88015 Q 1054.6816 143.82022 958.8015 167.79027 L 862.9214 191.7603 L 862.9214 191.7603 L 862.9214 191.7603 L 862.9214 215.73035 L 862.9214 239.70038 L 862.9214 263.6704 L 862.9214 287.64044 L 838.95135 311.6105 L 838.95135 335.58054 L 862.9214 335.58054 L 910.86145 335.58054 L 910.86145 335.58054 Q 910.86145 335.58054 814.9813 359.55057 L 719.10114 359.55057 L 719.10114 359.55057 Q 695.1311 383.5206 695.1311 383.5206 L 695.1311 383.5206 L 599.251 383.5206 Q 503.3708 383.5206 455.43073 407.49066 Q 383.5206 407.49066 383.5206 359.55057 Q 383.5206 311.6105 311.6105 287.64044 Q 239.70038 287.64044 239.70038 335.58054 L 239.70038 407.49066 L 215.73035 407.49066 L 215.73035 431.4607 L 215.73035 431.4607 L 191.7603 431.4607 L 191.7603 431.4607 L 191.7603 431.4607 L 191.7603 407.49066 Q 191.7603 407.49066 167.79027 335.58054 L 167.79027 287.64044 L 143.82022 287.64044 L 95.88015 287.64044 L 95.88015 383.5206 L 95.88015 455.43073 L 47.940075 455.43073 L 23.970037 455.43073 L 23.970037 359.55057 L 3.6379788E-12 263.6704 L 3.6379788E-12 263.6704 L 3.6379788E-12 239.70038 L 3.6379788E-12 239.70038 L 3.6379788E-12 239.70038 L 23.970037 215.73035 L 23.970037 191.7603 L 23.970037 191.7603 Q 47.940075 191.7603 23.970037 191.7603 L 23.970037 167.79027 L 23.970037 143.82022 Q 23.970037 119.85019 47.940075 119.85019 Q 71.91011 119.85019 71.91011 95.88015 L 71.91011 71.91011 L 47.940075 71.91011 Q 23.970037 71.91011 47.940075 47.940075 z" svg:height="4.5543075mm" draw:style-name="style-555" svg:viewBox="0.0 0.0 1054.6816 455.43073" svg:width="10.546817mm" svg:x="204.22473mm" svg:y="111.70038mm"/>
          <draw:path svg:d="M 287.64044 0.0 L 311.6105 0.0 L 311.6105 47.940075 Q 287.64044 71.91011 287.64044 95.88015 L 287.64044 119.85019 L 287.64044 119.85019 Q 263.6704 143.82022 263.6704 143.82022 L 263.6704 143.82022 L 263.6704 191.7603 L 263.6704 239.70038 L 263.6704 239.70038 Q 287.64044 239.70038 287.64044 287.64044 Q 311.6105 311.6105 287.64044 311.6105 Q 239.70038 311.6105 239.70038 287.64044 Q 239.70038 263.6704 143.82022 263.6704 L 71.91011 287.64044 L 47.940075 287.64044 L 0.0 287.64044 L 0.0 239.70038 L 0.0 191.7603 L 0.0 167.79027 Q 0.0 143.82022 23.970037 143.82022 Q 47.940075 143.82022 47.940075 119.85019 L 47.940075 95.88015 L 47.940075 95.88015 L 47.940075 71.91011 L 47.940075 71.91011 L 47.940075 47.940075 L 167.79027 47.940075 Q 287.64044 0.0 287.64044 0.0 z" svg:height="3.1161048mm" draw:style-name="style-556" svg:viewBox="0.0 0.0 311.6105 311.6105" svg:width="3.1161048mm" svg:x="230.59177mm" svg:y="28.284645mm"/>
          <draw:path svg:d="M 47.940075 23.970037 L 47.940075 1.8189894E-12 L 71.91011 47.940075 L 95.88015 71.91011 L 95.88015 71.91011 L 95.88015 71.91011 L 95.88015 143.82022 Q 95.88015 239.70038 71.91011 311.6105 L 71.91011 383.5206 L 71.91011 383.5206 Q 47.940075 383.5206 47.940075 455.43073 L 47.940075 527.3408 L 23.970037 527.3408 L 23.970037 527.3408 L 23.970037 479.40076 Q 0.0 431.4607 0.0 239.70038 L 0.0 47.940075 L 23.970037 47.940075 L 47.940075 47.940075 L 47.940075 23.970037 z" svg:height="5.2734084mm" draw:style-name="style-557" svg:viewBox="0.0 0.0 95.88015 527.3408" svg:width="0.9588015mm" svg:x="253.1236mm" svg:y="140.46442mm"/>
          <draw:path svg:d="M 1677.9027 0.0 L 1677.9027 0.0 L 2732.5842 0.0 Q 3811.236 23.970037 3835.206 23.970037 L 3835.206 23.970037 L 4170.7866 47.940075 Q 4506.367 71.91011 4817.9775 71.91011 L 5129.5884 71.91011 L 5129.5884 119.85019 Q 5129.5884 167.79027 5177.5283 167.79027 Q 5225.4683 167.79027 5177.5283 191.7603 L 5153.558 215.73035 L 5321.3486 215.73035 Q 5465.1685 215.73035 5465.1685 239.70038 L 5489.1387 239.70038 L 5489.1387 239.70038 Q 5489.1387 263.6704 5273.408 263.6704 Q 5033.708 287.64044 5033.708 311.6105 Q 5033.708 335.58054 5009.738 359.55057 L 4961.798 359.55057 L 4937.8276 359.55057 L 4937.8276 359.55057 L 4913.858 359.55057 L 4889.8877 359.55057 L 4889.8877 407.49066 L 4889.8877 431.4607 L 4913.858 455.43073 L 4937.8276 503.3708 L 4937.8276 527.3408 L 4937.8276 551.31085 L 4889.8877 551.31085 Q 4865.918 551.31085 4865.918 575.2809 Q 4841.9478 575.2809 4602.247 599.251 L 4362.547 623.221 L 4194.757 623.221 Q 4026.9663 647.19104 4002.9963 647.19104 L 3979.0264 671.1611 L 3979.0264 695.1311 L 3979.0264 719.10114 L 3955.0564 695.1311 L 3931.0862 671.1611 L 3931.0862 695.1311 L 3931.0862 719.10114 L 3907.1162 719.10114 L 3907.1162 719.10114 L 3907.1162 671.1611 Q 3883.1462 623.221 3883.1462 623.221 L 3883.1462 623.221 L 3883.1462 599.251 Q 3883.1462 575.2809 3931.0862 575.2809 L 3979.0264 575.2809 L 3979.0264 551.31085 L 3979.0264 527.3408 L 3811.236 527.3408 L 3643.4458 527.3408 L 3595.5056 527.3408 Q 3571.5356 503.3708 3020.2249 527.3408 L 2492.884 527.3408 L 2397.004 527.3408 Q 2325.0938 551.31085 2277.1536 551.31085 Q 2229.2136 551.31085 1965.5431 575.2809 L 1701.8727 599.251 L 1558.0525 599.251 Q 1414.2323 599.251 1006.7416 623.221 L 623.221 647.19104 L 623.221 647.19104 L 623.221 647.19104 L 623.221 647.19104 Q 599.251 647.19104 575.2809 599.251 Q 575.2809 575.2809 527.3408 575.2809 L 503.3708 575.2809 L 479.40076 575.2809 Q 455.43073 551.31085 503.3708 551.31085 Q 551.31085 551.31085 479.40076 503.3708 L 407.49066 503.3708 L 383.5206 479.40076 Q 335.58054 455.43073 263.6704 455.43073 Q 191.7603 431.4607 95.88015 407.49066 L 23.970037 359.55057 L 23.970037 359.55057 L 1.8189894E-12 359.55057 L 1.8189894E-12 359.55057 L 1.8189894E-12 359.55057 L 47.940075 335.58054 L 119.85019 311.6105 L 95.88015 311.6105 L 71.91011 311.6105 L 71.91011 287.64044 L 47.940075 263.6704 L 47.940075 263.6704 L 47.940075 263.6704 L 95.88015 239.70038 Q 119.85019 215.73035 95.88015 215.73035 L 71.91011 215.73035 L 239.70038 167.79027 Q 407.49066 167.79027 503.3708 143.82022 L 599.251 143.82022 L 838.95135 143.82022 Q 1078.6517 167.79027 1198.502 167.79027 L 1342.3221 167.79027 L 1534.0824 167.79027 L 1701.8727 167.79027 L 1701.8727 167.79027 Q 1701.8727 167.79027 2061.4233 167.79027 L 2420.9739 167.79027 L 2397.004 167.79027 L 2349.0637 167.79027 L 2061.4233 143.82022 L 1797.7528 143.82022 L 1797.7528 143.82022 Q 1797.7528 119.85019 1629.9626 119.85019 L 1462.1724 119.85019 L 1462.1724 119.85019 L 1462.1724 119.85019 L 1438.2023 95.88015 L 1414.2323 71.91011 L 1414.2323 71.91011 L 1390.2622 71.91011 L 1390.2622 71.91011 L 1390.2622 71.91011 L 1390.2622 47.940075 L 1390.2622 47.940075 L 1366.2921 47.940075 L 1366.2921 23.970037 L 1534.0824 23.970037 Q 1677.9027 23.970037 1677.9027 0.0 z" svg:height="7.1910114mm" draw:style-name="style-558" svg:viewBox="0.0 0.0 5489.1387 719.10114" svg:width="54.891388mm" svg:x="105.94757mm" svg:y="165.15356mm"/>
          <draw:path svg:d="M 95.88015 23.970037 L 95.88015 -9.094947E-13 L 191.7603 -9.094947E-13 Q 287.64044 23.970037 311.6105 -9.094947E-13 L 335.58054 -9.094947E-13 L 335.58054 23.970037 Q 335.58054 47.940075 311.6105 47.940075 Q 287.64044 47.940075 311.6105 71.91011 Q 335.58054 119.85019 335.58054 119.85019 L 335.58054 119.85019 L 383.5206 143.82022 L 407.49066 143.82022 L 407.49066 119.85019 Q 407.49066 95.88015 455.43073 95.88015 Q 503.3708 119.85019 527.3408 95.88015 L 551.31085 95.88015 L 551.31085 95.88015 L 551.31085 119.85019 L 551.31085 119.85019 L 575.2809 119.85019 L 575.2809 119.85019 L 575.2809 119.85019 L 623.221 143.82022 Q 647.19104 143.82022 647.19104 215.73035 Q 671.1611 287.64044 671.1611 311.6105 Q 695.1311 359.55057 671.1611 359.55057 L 647.19104 359.55057 L 647.19104 359.55057 L 647.19104 335.58054 L 623.221 335.58054 Q 623.221 311.6105 623.221 311.6105 L 623.221 311.6105 L 623.221 311.6105 Q 623.221 287.64044 599.251 287.64044 L 599.251 287.64044 L 599.251 263.6704 Q 575.2809 239.70038 575.2809 215.73035 Q 551.31085 215.73035 431.4607 239.70038 Q 287.64044 263.6704 287.64044 287.64044 Q 263.6704 311.6105 239.70038 335.58054 L 191.7603 359.55057 L 191.7603 359.55057 L 167.79027 359.55057 L 143.82022 359.55057 L 95.88015 359.55057 L 47.940075 335.58054 L 23.970037 311.6105 L 23.970037 311.6105 L 0.0 311.6105 L 0.0 287.64044 L 0.0 263.6704 L 23.970037 263.6704 L 23.970037 263.6704 L 47.940075 239.70038 L 71.91011 239.70038 L 71.91011 239.70038 L 95.88015 239.70038 L 95.88015 215.73035 Q 95.88015 191.7603 71.91011 119.85019 L 71.91011 23.970037 L 71.91011 23.970037 Q 95.88015 23.970037 95.88015 23.970037 z" svg:height="3.5955057mm" draw:style-name="style-559" svg:viewBox="0.0 0.0 671.1611 359.55057" svg:width="6.711611mm" svg:x="220.04495mm" svg:y="67.835205mm"/>
          <draw:path svg:d="M 143.82022 0.0 L 143.82022 0.0 L 167.79027 23.970037 Q 167.79027 47.940075 191.7603 47.940075 Q 215.73035 23.970037 263.6704 95.88015 Q 287.64044 167.79027 311.6105 167.79027 Q 335.58054 191.7603 335.58054 191.7603 L 359.55057 191.7603 L 359.55057 215.73035 L 359.55057 239.70038 L 335.58054 239.70038 L 335.58054 239.70038 L 359.55057 263.6704 L 383.5206 263.6704 L 383.5206 287.64044 L 383.5206 311.6105 L 407.49066 311.6105 L 431.4607 335.58054 L 455.43073 335.58054 L 455.43073 335.58054 L 455.43073 359.55057 Q 455.43073 383.5206 455.43073 407.49066 Q 455.43073 431.4607 407.49066 431.4607 L 359.55057 455.43073 L 263.6704 455.43073 Q 167.79027 431.4607 119.85019 431.4607 Q 95.88015 431.4607 71.91011 383.5206 L 71.91011 359.55057 L 71.91011 335.58054 Q 71.91011 335.58054 47.940075 335.58054 L 47.940075 335.58054 L 47.940075 335.58054 Q 23.970037 311.6105 23.970037 311.6105 L 23.970037 311.6105 L 23.970037 287.64044 Q 23.970037 287.64044 0.0 287.64044 L 0.0 287.64044 L 0.0 263.6704 Q 23.970037 239.70038 23.970037 239.70038 L 23.970037 215.73035 L 47.940075 215.73035 L 47.940075 191.7603 L 71.91011 191.7603 Q 95.88015 191.7603 119.85019 143.82022 L 119.85019 71.91011 L 119.85019 47.940075 Q 119.85019 23.970037 143.82022 0.0 z" svg:height="4.5543075mm" draw:style-name="style-560" svg:viewBox="0.0 0.0 455.43073 455.43073" svg:width="4.5543075mm" svg:x="207.34084mm" svg:y="153.88765mm"/>
          <draw:path svg:d="M 47.940075 0.0 L 71.91011 0.0 L 143.82022 0.0 Q 239.70038 23.970037 191.7603 95.88015 Q 167.79027 191.7603 191.7603 191.7603 Q 215.73035 191.7603 239.70038 287.64044 Q 287.64044 359.55057 287.64044 383.5206 L 287.64044 407.49066 L 287.64044 407.49066 Q 263.6704 431.4607 263.6704 431.4607 L 263.6704 431.4607 L 239.70038 431.4607 Q 215.73035 431.4607 191.7603 455.43073 L 167.79027 455.43073 L 143.82022 455.43073 Q 143.82022 431.4607 71.91011 311.6105 Q 0.0 191.7603 0.0 95.88015 Q 0.0 0.0 47.940075 0.0 z" svg:height="4.5543075mm" draw:style-name="style-561" svg:viewBox="0.0 0.0 287.64044 455.43073" svg:width="2.8764045mm" svg:x="257.9176mm" svg:y="34.516853mm"/>
          <draw:path svg:d="M 143.82022 1.8189894E-12 L 143.82022 1.8189894E-12 L 143.82022 1.8189894E-12 L 143.82022 1.8189894E-12 L 167.79027 1.8189894E-12 L 167.79027 23.970037 L 167.79027 47.940075 L 167.79027 47.940075 L 167.79027 47.940075 L 167.79027 47.940075 L 167.79027 71.91011 L 191.7603 71.91011 L 191.7603 95.88015 L 191.7603 119.85019 L 191.7603 143.82022 Q 191.7603 167.79027 191.7603 191.7603 L 191.7603 191.7603 L 191.7603 191.7603 Q 167.79027 191.7603 167.79027 215.73035 L 167.79027 215.73035 L 143.82022 215.73035 L 143.82022 215.73035 L 71.91011 215.73035 L 0.0 215.73035 L 0.0 215.73035 L 0.0 191.7603 L 0.0 191.7603 L 0.0 191.7603 L 23.970037 143.82022 Q 23.970037 71.91011 47.940075 47.940075 L 71.91011 47.940075 L 95.88015 47.940075 Q 119.85019 47.940075 119.85019 23.970037 Q 143.82022 1.8189894E-12 143.82022 1.8189894E-12 z" svg:height="2.1573033mm" draw:style-name="style-562" svg:viewBox="0.0 0.0 191.7603 215.73035" svg:width="1.917603mm" svg:x="170.66667mm" svg:y="130.8764mm"/>
          <draw:path svg:d="M 239.70038 23.970037 L 239.70038 23.970037 L 263.6704 23.970037 Q 287.64044 23.970037 311.6105 95.88015 Q 335.58054 167.79027 335.58054 191.7603 L 335.58054 191.7603 L 359.55057 263.6704 Q 383.5206 335.58054 383.5206 335.58054 L 383.5206 359.55057 L 359.55057 479.40076 Q 335.58054 599.251 335.58054 599.251 L 335.58054 599.251 L 335.58054 599.251 L 311.6105 623.221 L 263.6704 623.221 L 215.73035 623.221 L 215.73035 647.19104 L 191.7603 647.19104 L 191.7603 671.1611 L 191.7603 719.10114 L 167.79027 719.10114 Q 143.82022 719.10114 119.85019 695.1311 L 95.88015 695.1311 L 95.88015 671.1611 Q 95.88015 623.221 47.940075 599.251 Q 47.940075 575.2809 0.0 431.4607 Q 0.0 287.64044 47.940075 287.64044 Q 95.88015 263.6704 95.88015 167.79027 L 71.91011 71.91011 L 71.91011 71.91011 L 95.88015 71.91011 L 95.88015 47.940075 L 95.88015 47.940075 L 143.82022 71.91011 Q 191.7603 95.88015 191.7603 47.940075 Q 167.79027 0.0 191.7603 0.0 Q 215.73035 0.0 239.70038 23.970037 z" svg:height="7.1910114mm" draw:style-name="style-563" svg:viewBox="0.0 0.0 383.5206 719.10114" svg:width="3.835206mm" svg:x="175.46068mm" svg:y="125.603mm"/>
          <draw:path svg:d="M 503.3708 23.970037 L 503.3708 0.0 L 551.31085 23.970037 Q 599.251 23.970037 599.251 71.91011 Q 599.251 71.91011 623.221 95.88015 Q 623.221 119.85019 623.221 119.85019 Q 623.221 119.85019 743.07117 143.82022 L 862.9214 143.82022 L 862.9214 143.82022 L 862.9214 167.79027 L 862.9214 167.79027 L 862.9214 167.79027 L 838.95135 215.73035 Q 838.95135 239.70038 862.9214 215.73035 Q 910.86145 215.73035 886.8914 239.70038 Q 886.8914 263.6704 862.9214 287.64044 L 862.9214 287.64044 L 862.9214 287.64044 Q 862.9214 311.6105 767.0412 311.6105 L 671.1611 311.6105 L 527.3408 311.6105 Q 383.5206 311.6105 191.7603 287.64044 L 0.0 263.6704 L 0.0 263.6704 L 0.0 263.6704 L 47.940075 239.70038 L 119.85019 215.73035 L 119.85019 215.73035 L 143.82022 215.73035 L 143.82022 215.73035 L 143.82022 215.73035 L 143.82022 191.7603 L 143.82022 191.7603 L 119.85019 191.7603 L 119.85019 167.79027 L 119.85019 167.79027 L 119.85019 167.79027 L 119.85019 143.82022 L 119.85019 119.85019 L 143.82022 119.85019 Q 167.79027 119.85019 167.79027 143.82022 Q 167.79027 167.79027 215.73035 167.79027 Q 263.6704 167.79027 287.64044 119.85019 Q 287.64044 95.88015 407.49066 71.91011 Q 503.3708 71.91011 503.3708 23.970037 z" svg:height="3.1161048mm" draw:style-name="style-564" svg:viewBox="0.0 0.0 886.8914 311.6105" svg:width="8.868914mm" svg:x="35.955055mm" svg:y="156.04495mm"/>
          <draw:path svg:d="M 431.4607 0.0 L 455.43073 0.0 L 431.4607 71.91011 Q 407.49066 119.85019 287.64044 215.73035 Q 191.7603 311.6105 167.79027 335.58054 L 143.82022 335.58054 L 143.82022 335.58054 L 119.85019 335.58054 L 95.88015 335.58054 Q 95.88015 311.6105 119.85019 287.64044 Q 143.82022 263.6704 71.91011 287.64044 L 0.0 311.6105 L 0.0 287.64044 Q 0.0 263.6704 47.940075 239.70038 L 71.91011 215.73035 L 71.91011 191.7603 L 95.88015 191.7603 L 95.88015 191.7603 Q 95.88015 167.79027 119.85019 167.79027 L 143.82022 143.82022 L 143.82022 143.82022 Q 167.79027 119.85019 167.79027 119.85019 L 167.79027 119.85019 L 287.64044 71.91011 Q 383.5206 23.970037 431.4607 0.0 z" svg:height="3.3558054mm" draw:style-name="style-565" svg:viewBox="0.0 0.0 455.43073 335.58054" svg:width="4.5543075mm" svg:x="71.91011mm" svg:y="144.53932mm"/>
          <draw:path svg:d="M 71.91011 47.940075 L 119.85019 0.0 L 191.7603 0.0 Q 239.70038 23.970037 263.6704 47.940075 L 263.6704 95.88015 L 191.7603 143.82022 Q 119.85019 191.7603 95.88015 191.7603 L 71.91011 191.7603 L 71.91011 215.73035 L 71.91011 239.70038 L 71.91011 263.6704 Q 71.91011 287.64044 47.940075 287.64044 L 23.970037 287.64044 L 23.970037 263.6704 Q 47.940075 239.70038 47.940075 215.73035 L 47.940075 191.7603 L 23.970037 143.82022 Q 9.094947E-13 95.88015 9.094947E-13 95.88015 L 9.094947E-13 95.88015 L 9.094947E-13 95.88015 Q 9.094947E-13 71.91011 71.91011 47.940075 z" svg:height="2.8764045mm" draw:style-name="style-566" svg:viewBox="0.0 0.0 263.6704 287.64044" svg:width="2.6367042mm" svg:x="65.6779mm" svg:y="151.97005mm"/>
          <draw:path svg:d="M 263.6704 0.0 L 287.64044 0.0 L 287.64044 23.970037 L 287.64044 23.970037 L 287.64044 95.88015 Q 263.6704 167.79027 263.6704 191.7603 L 263.6704 191.7603 L 215.73035 191.7603 Q 167.79027 215.73035 95.88015 215.73035 L 47.940075 215.73035 L 47.940075 215.73035 Q 23.970037 215.73035 3.6379788E-12 191.7603 L 3.6379788E-12 191.7603 L 3.6379788E-12 191.7603 Q 3.6379788E-12 167.79027 23.970037 167.79027 Q 47.940075 167.79027 47.940075 143.82022 Q 47.940075 119.85019 23.970037 119.85019 L 3.6379788E-12 119.85019 L 3.6379788E-12 95.88015 Q 3.6379788E-12 71.91011 95.88015 71.91011 Q 215.73035 95.88015 239.70038 47.940075 Q 239.70038 0.0 263.6704 0.0 z" svg:height="2.1573033mm" draw:style-name="style-567" svg:viewBox="0.0 0.0 287.64044 215.73035" svg:width="2.8764045mm" svg:x="219.56555mm" svg:y="62.5618mm"/>
          <draw:path svg:d="M 239.70038 119.85019 L 263.6704 119.85019 L 263.6704 143.82022 Q 263.6704 167.79027 215.73035 191.7603 L 191.7603 191.7603 L 191.7603 287.64044 L 191.7603 383.5206 L 119.85019 383.5206 L 47.940075 383.5206 L 47.940075 359.55057 L 23.970037 359.55057 L 23.970037 287.64044 Q 23.970037 239.70038 -3.6379788E-12 215.73035 L -3.6379788E-12 191.7603 L -3.6379788E-12 191.7603 Q 23.970037 191.7603 23.970037 191.7603 L 23.970037 167.79027 L 71.91011 167.79027 L 143.82022 167.79027 L 143.82022 143.82022 L 143.82022 119.85019 L 143.82022 95.88015 Q 119.85019 95.88015 119.85019 95.88015 L 95.88015 71.91011 L 95.88015 47.940075 Q 71.91011 47.940075 71.91011 47.940075 L 71.91011 23.970037 L 95.88015 0.0 Q 119.85019 0.0 143.82022 47.940075 Q 167.79027 95.88015 191.7603 95.88015 Q 215.73035 95.88015 239.70038 119.85019 z" svg:height="3.835206mm" draw:style-name="style-568" svg:viewBox="0.0 0.0 263.6704 383.5206" svg:width="2.6367042mm" svg:x="257.19852mm" svg:y="153.88765mm"/>
          <draw:path svg:d="M 1198.502 47.940075 L 1294.3821 71.91011 L 1318.352 71.91011 L 1342.3221 71.91011 L 1342.3221 95.88015 L 1342.3221 119.85019 L 1342.3221 119.85019 L 1342.3221 143.82022 L 671.1611 143.82022 L 0.0 143.82022 L 0.0 143.82022 L 0.0 119.85019 L 23.970037 119.85019 Q 47.940075 119.85019 47.940075 95.88015 Q 47.940075 71.91011 71.91011 71.91011 Q 95.88015 71.91011 47.940075 47.940075 L 23.970037 23.970037 L 23.970037 23.970037 L 23.970037 23.970037 L 71.91011 23.970037 L 119.85019 23.970037 L 287.64044 0.0 Q 455.43073 -23.970037 791.0112 0.0 Q 1126.5918 23.970037 1102.6217 23.970037 Q 1078.6517 23.970037 1198.502 47.940075 z" svg:height="1.4382023mm" draw:style-name="style-569" svg:viewBox="0.0 0.0 1342.3221 143.82022" svg:width="13.423222mm" svg:x="10.067416mm" svg:y="178.09738mm"/>
          <draw:path svg:d="M 47.940075 23.970037 L 47.940075 0.0 L 119.85019 0.0 Q 215.73035 0.0 215.73035 71.91011 Q 215.73035 143.82022 239.70038 95.88015 Q 263.6704 47.940075 263.6704 71.91011 Q 263.6704 95.88015 311.6105 71.91011 Q 335.58054 71.91011 359.55057 47.940075 L 383.5206 47.940075 L 383.5206 47.940075 L 383.5206 71.91011 L 383.5206 71.91011 L 359.55057 71.91011 L 359.55057 71.91011 Q 359.55057 95.88015 383.5206 119.85019 L 407.49066 167.79027 L 407.49066 167.79027 L 407.49066 167.79027 L 479.40076 191.7603 Q 551.31085 215.73035 551.31085 215.73035 L 551.31085 215.73035 L 479.40076 215.73035 Q 407.49066 215.73035 215.73035 239.70038 L 0.0 239.70038 L 0.0 239.70038 L 0.0 215.73035 L 23.970037 215.73035 L 47.940075 215.73035 L 47.940075 191.7603 L 71.91011 191.7603 L 71.91011 167.79027 Q 71.91011 119.85019 47.940075 95.88015 L 23.970037 71.91011 L 23.970037 71.91011 L 23.970037 71.91011 L 47.940075 23.970037 z" svg:height="2.397004mm" draw:style-name="style-570" svg:viewBox="0.0 0.0 551.31085 239.70038" svg:width="5.5131087mm" svg:x="101.393265mm" svg:y="157.00375mm"/>
          <draw:path svg:d="M 119.85019 0.0 L 215.73035 0.0 L 215.73035 47.940075 L 215.73035 119.85019 L 143.82022 119.85019 Q 47.940075 143.82022 47.940075 143.82022 L 23.970037 143.82022 L -3.6379788E-12 143.82022 Q -3.6379788E-12 143.82022 -3.6379788E-12 119.85019 L -3.6379788E-12 119.85019 L -3.6379788E-12 47.940075 Q 23.970037 0.0 119.85019 0.0 z" svg:height="1.4382023mm" draw:style-name="style-571" svg:viewBox="0.0 0.0 215.73035 143.82022" svg:width="2.1573033mm" svg:x="185.52809mm" svg:y="111.22098mm"/>
          <draw:path svg:d="M 335.58054 0.0 L 359.55057 0.0 L 359.55057 0.0 Q 359.55057 23.970037 359.55057 23.970037 L 359.55057 23.970037 L 383.5206 23.970037 L 383.5206 47.940075 L 383.5206 47.940075 L 359.55057 47.940075 L 359.55057 119.85019 L 359.55057 191.7603 L 383.5206 191.7603 L 383.5206 191.7603 L 383.5206 191.7603 Q 383.5206 215.73035 215.73035 215.73035 L 71.91011 263.6704 L 23.970037 263.6704 L 0.0 263.6704 L 0.0 215.73035 L 0.0 191.7603 L 0.0 191.7603 Q 23.970037 191.7603 23.970037 119.85019 L 23.970037 71.91011 L 71.91011 71.91011 L 119.85019 71.91011 L 215.73035 47.940075 Q 311.6105 47.940075 311.6105 23.970037 Q 311.6105 0.0 335.58054 0.0 z" svg:height="2.6367042mm" draw:style-name="style-572" svg:viewBox="0.0 0.0 383.5206 263.6704" svg:width="3.835206mm" svg:x="193.4382mm" svg:y="110.50188mm"/>
          <draw:path svg:d="M 143.82022 0.0 L 167.79027 0.0 L 167.79027 0.0 L 167.79027 23.970037 L 191.7603 23.970037 L 191.7603 23.970037 L 263.6704 23.970037 Q 335.58054 23.970037 311.6105 23.970037 L 311.6105 23.970037 L 287.64044 47.940075 L 263.6704 47.940075 L 263.6704 95.88015 Q 263.6704 143.82022 287.64044 143.82022 Q 335.58054 119.85019 359.55057 119.85019 L 383.5206 119.85019 L 383.5206 143.82022 Q 383.5206 167.79027 239.70038 191.7603 L 95.88015 215.73035 L 71.91011 215.73035 Q 47.940075 215.73035 23.970037 239.70038 Q 0.0 263.6704 0.0 215.73035 L 0.0 167.79027 L 0.0 167.79027 L 23.970037 167.79027 L 23.970037 143.82022 L 47.940075 143.82022 L 47.940075 143.82022 L 47.940075 119.85019 L 47.940075 119.85019 L 47.940075 119.85019 L 71.91011 95.88015 Q 95.88015 71.91011 95.88015 23.970037 Q 119.85019 0.0 143.82022 0.0 z" svg:height="2.397004mm" draw:style-name="style-573" svg:viewBox="0.0 0.0 383.5206 239.70038" svg:width="3.835206mm" svg:x="50.816483mm" svg:y="149.81274mm"/>
          <draw:path svg:d="M 119.85019 1.8189894E-12 L 167.79027 1.8189894E-12 L 167.79027 71.91011 Q 167.79027 119.85019 191.7603 119.85019 Q 215.73035 119.85019 239.70038 95.88015 L 263.6704 95.88015 L 263.6704 119.85019 Q 263.6704 143.82022 239.70038 143.82022 Q 215.73035 143.82022 215.73035 191.7603 L 215.73035 239.70038 L 191.7603 239.70038 L 167.79027 263.6704 L 167.79027 263.6704 L 167.79027 263.6704 L 167.79027 263.6704 Q 143.82022 287.64044 119.85019 335.58054 Q 95.88015 383.5206 47.940075 383.5206 Q 23.970037 407.49066 0.0 383.5206 Q 0.0 359.55057 0.0 287.64044 L 0.0 215.73035 L 0.0 191.7603 L 0.0 167.79027 L 23.970037 119.85019 Q 47.940075 95.88015 47.940075 71.91011 Q 47.940075 47.940075 71.91011 23.970037 Q 71.91011 23.970037 119.85019 1.8189894E-12 z" svg:height="3.835206mm" draw:style-name="style-574" svg:viewBox="0.0 0.0 263.6704 383.5206" svg:width="2.6367042mm" svg:x="307.7753mm" svg:y="138.30711mm"/>
          <draw:path svg:d="M 119.85019 23.970037 L 143.82022 0.0 L 143.82022 0.0 L 143.82022 0.0 L 239.70038 119.85019 Q 335.58054 215.73035 311.6105 239.70038 Q 311.6105 263.6704 383.5206 263.6704 Q 455.43073 263.6704 455.43073 287.64044 L 455.43073 287.64044 L 335.58054 287.64044 L 215.73035 263.6704 L 119.85019 263.6704 Q 23.970037 263.6704 0.0 239.70038 Q -23.970037 215.73035 0.0 215.73035 Q 23.970037 215.73035 23.970037 191.7603 L 23.970037 167.79027 L 47.940075 167.79027 Q 47.940075 143.82022 71.91011 143.82022 L 71.91011 167.79027 L 71.91011 167.79027 Q 95.88015 167.79027 95.88015 95.88015 Q 95.88015 23.970037 119.85019 23.970037 z" svg:height="2.8764045mm" draw:style-name="style-575" svg:viewBox="0.0 0.0 455.43073 287.64044" svg:width="4.5543075mm" svg:x="199.91011mm" svg:y="157.00375mm"/>
          <draw:path svg:d="M 862.9214 95.88015 L 862.9214 0.0 L 886.8914 23.970037 Q 910.86145 47.940075 934.8315 47.940075 Q 934.8315 23.970037 958.8015 23.970037 L 958.8015 23.970037 L 934.8315 119.85019 Q 934.8315 215.73035 934.8315 215.73035 L 934.8315 191.7603 L 1078.6517 215.73035 Q 1222.4719 215.73035 1222.4719 191.7603 L 1222.4719 143.82022 L 1246.442 143.82022 Q 1270.412 143.82022 1270.412 215.73035 Q 1270.412 287.64044 1246.442 263.6704 Q 1222.4719 263.6704 1222.4719 287.64044 Q 1222.4719 335.58054 1246.442 335.58054 L 1246.442 335.58054 L 1246.442 335.58054 L 1246.442 359.55057 L 1246.442 383.5206 L 1246.442 383.5206 L 1246.442 383.5206 Q 1246.442 383.5206 1126.5918 383.5206 L 1006.7416 383.5206 L 934.8315 407.49066 L 838.95135 407.49066 L 791.0112 407.49066 L 719.10114 407.49066 L 647.19104 407.49066 Q 575.2809 431.4607 359.55057 407.49066 L 167.79027 407.49066 L 119.85019 407.49066 L 95.88015 407.49066 L 95.88015 407.49066 L 95.88015 383.5206 L 71.91011 383.5206 L 23.970037 383.5206 L 23.970037 359.55057 L 23.970037 359.55057 L 0.0 359.55057 L 0.0 335.58054 L 71.91011 335.58054 L 167.79027 335.58054 L 143.82022 311.6105 L 119.85019 287.64044 L 119.85019 287.64044 L 119.85019 287.64044 L 143.82022 287.64044 L 143.82022 287.64044 L 143.82022 263.6704 L 167.79027 263.6704 L 167.79027 263.6704 Q 167.79027 239.70038 167.79027 239.70038 L 167.79027 239.70038 L 359.55057 239.70038 Q 575.2809 239.70038 575.2809 191.7603 L 575.2809 143.82022 L 623.221 143.82022 L 671.1611 143.82022 L 671.1611 119.85019 L 695.1311 95.88015 L 695.1311 95.88015 L 695.1311 95.88015 L 695.1311 167.79027 L 695.1311 239.70038 L 743.07117 239.70038 L 791.0112 239.70038 L 814.9813 215.73035 L 838.95135 215.73035 L 838.95135 191.7603 Q 838.95135 167.79027 862.9214 95.88015 z" svg:height="4.0749063mm" draw:style-name="style-576" svg:viewBox="0.0 0.0 1270.412 407.49066" svg:width="12.704121mm" svg:x="82.21723mm" svg:y="155.32585mm"/>
          <draw:path svg:d="M 527.3408 0.0 L 599.251 0.0 L 695.1311 0.0 L 814.9813 0.0 L 791.0112 23.970037 Q 791.0112 47.940075 814.9813 47.940075 Q 838.95135 47.940075 838.95135 71.91011 L 838.95135 71.91011 L 838.95135 71.91011 Q 838.95135 95.88015 551.31085 95.88015 L 263.6704 95.88015 L 263.6704 95.88015 L 263.6704 95.88015 L 119.85019 71.91011 L 0.0 47.940075 L 0.0 47.940075 L 0.0 47.940075 L 0.0 47.940075 L 23.970037 23.970037 L 23.970037 23.970037 L 23.970037 23.970037 L 23.970037 23.970037 L 47.940075 23.970037 L 263.6704 23.970037 Q 455.43073 0.0 527.3408 0.0 z" svg:height="0.9588015mm" draw:style-name="style-577" svg:viewBox="0.0 0.0 838.95135 95.88015" svg:width="8.389513mm" svg:x="100.91386mm" svg:y="159.16106mm"/>
          <draw:path svg:d="M 215.73035 47.940075 L 9.094947E-13 0.0 L 215.73035 0.0 L 431.4607 0.0 L 479.40076 0.0 L 527.3408 0.0 L 695.1311 23.970037 L 886.8914 47.940075 L 886.8914 47.940075 L 910.86145 47.940075 L 1006.7416 47.940075 L 1102.6217 47.940075 L 1102.6217 47.940075 L 1078.6517 47.940075 L 1078.6517 47.940075 L 1078.6517 47.940075 L 886.8914 71.91011 L 671.1611 71.91011 L 551.31085 71.91011 Q 455.43073 47.940075 215.73035 47.940075 z" svg:height="0.71910113mm" draw:style-name="style-578" svg:viewBox="0.0 0.0 1102.6217 71.91011" svg:width="11.026217mm" svg:x="80.77903mm" svg:y="165.39326mm"/>
          <draw:path svg:d="M 191.7603 0.0 L 191.7603 0.0 L 215.73035 0.0 Q 239.70038 0.0 263.6704 119.85019 Q 311.6105 215.73035 335.58054 215.73035 L 359.55057 215.73035 L 359.55057 215.73035 Q 359.55057 215.73035 359.55057 239.70038 L 335.58054 239.70038 L 263.6704 215.73035 Q 215.73035 215.73035 191.7603 263.6704 Q 167.79027 335.58054 191.7603 335.58054 L 215.73035 335.58054 L 215.73035 335.58054 Q 215.73035 359.55057 167.79027 359.55057 L 119.85019 359.55057 L 119.85019 383.5206 L 119.85019 383.5206 L 119.85019 383.5206 Q 95.88015 359.55057 71.91011 359.55057 Q 47.940075 359.55057 71.91011 335.58054 Q 71.91011 311.6105 119.85019 263.6704 Q 143.82022 191.7603 119.85019 191.7603 Q 95.88015 167.79027 119.85019 167.79027 Q 119.85019 143.82022 119.85019 119.85019 L 95.88015 119.85019 L 95.88015 119.85019 Q 71.91011 95.88015 47.940075 95.88015 L 23.970037 95.88015 L 23.970037 71.91011 Q 23.970037 71.91011 0.0 71.91011 L 0.0 71.91011 L 0.0 23.970037 Q 0.0 0.0 95.88015 0.0 Q 167.79027 0.0 191.7603 0.0 z" svg:height="3.835206mm" draw:style-name="style-579" svg:viewBox="0.0 0.0 359.55057 383.5206" svg:width="3.5955057mm" svg:x="117.69289mm" svg:y="151.73035mm"/>
          <draw:path svg:d="M 239.70038 0.0 L 239.70038 0.0 L 239.70038 0.0 Q 239.70038 0.0 239.70038 23.970037 L 263.6704 23.970037 L 263.6704 23.970037 Q 287.64044 23.970037 287.64044 47.940075 L 287.64044 47.940075 L 287.64044 47.940075 Q 287.64044 47.940075 287.64044 95.88015 Q 287.64044 119.85019 191.7603 191.7603 L 95.88015 239.70038 L 95.88015 239.70038 Q 95.88015 215.73035 71.91011 239.70038 L 71.91011 239.70038 L 47.940075 239.70038 Q 47.940075 239.70038 47.940075 215.73035 Q 47.940075 191.7603 23.970037 167.79027 L 0.0 143.82022 L 0.0 143.82022 L 0.0 143.82022 L 23.970037 143.82022 L 47.940075 143.82022 L 143.82022 71.91011 Q 215.73035 0.0 239.70038 0.0 z" svg:height="2.397004mm" draw:style-name="style-580" svg:viewBox="0.0 0.0 287.64044 239.70038" svg:width="2.8764045mm" svg:x="302.9813mm" svg:y="127.0412mm"/>
          <draw:path svg:d="M 311.6105 0.0 L 335.58054 0.0 L 335.58054 47.940075 Q 359.55057 71.91011 359.55057 95.88015 L 359.55057 143.82022 L 359.55057 143.82022 Q 335.58054 143.82022 335.58054 167.79027 L 335.58054 167.79027 L 311.6105 167.79027 Q 311.6105 143.82022 311.6105 143.82022 Q 287.64044 143.82022 143.82022 167.79027 L 0.0 191.7603 L 23.970037 143.82022 Q 47.940075 95.88015 119.85019 71.91011 Q 167.79027 47.940075 167.79027 23.970037 L 167.79027 23.970037 L 239.70038 23.970037 Q 311.6105 23.970037 311.6105 23.970037 Q 311.6105 0.0 311.6105 0.0 z" svg:height="1.917603mm" draw:style-name="style-581" svg:viewBox="0.0 0.0 359.55057 191.7603" svg:width="3.5955057mm" svg:x="206.86143mm" svg:y="90.12734mm"/>
          <draw:path svg:d="M 695.1311 191.7603 L 719.10114 167.79027 L 719.10114 167.79027 Q 743.07117 167.79027 743.07117 191.7603 L 743.07117 215.73035 L 743.07117 215.73035 Q 743.07117 239.70038 719.10114 263.6704 Q 695.1311 311.6105 671.1611 311.6105 Q 647.19104 311.6105 599.251 383.5206 Q 551.31085 455.43073 455.43073 455.43073 L 359.55057 455.43073 L 359.55057 455.43073 L 335.58054 455.43073 L 311.6105 455.43073 Q 287.64044 455.43073 263.6704 407.49066 Q 263.6704 383.5206 239.70038 383.5206 Q 215.73035 383.5206 215.73035 359.55057 Q 215.73035 335.58054 263.6704 311.6105 Q 287.64044 311.6105 287.64044 263.6704 L 311.6105 215.73035 L 311.6105 215.73035 L 311.6105 215.73035 L 167.79027 191.7603 L 47.940075 167.79027 L 23.970037 167.79027 L 0.0 167.79027 L 0.0 167.79027 L 0.0 167.79027 L 47.940075 143.82022 L 95.88015 119.85019 L 95.88015 119.85019 L 71.91011 119.85019 L 71.91011 119.85019 L 71.91011 119.85019 L 71.91011 95.88015 L 71.91011 95.88015 L 47.940075 95.88015 L 47.940075 95.88015 L 47.940075 95.88015 L 47.940075 71.91011 L 71.91011 71.91011 L 95.88015 71.91011 L 95.88015 47.940075 L 95.88015 23.970037 L 95.88015 23.970037 L 95.88015 0.0 L 191.7603 0.0 L 287.64044 0.0 L 311.6105 23.970037 Q 311.6105 71.91011 335.58054 23.970037 Q 335.58054 0.0 407.49066 0.0 L 455.43073 0.0 L 503.3708 0.0 Q 575.2809 23.970037 623.221 23.970037 Q 671.1611 47.940075 671.1611 119.85019 Q 671.1611 191.7603 695.1311 191.7603 z" svg:height="4.5543075mm" draw:style-name="style-582" svg:viewBox="0.0 0.0 743.07117 455.43073" svg:width="7.4307117mm" svg:x="184.80899mm" svg:y="112.41948mm"/>
          <draw:path svg:d="M 23.970037 47.940075 L 23.970037 0.0 L 47.940075 0.0 L 47.940075 0.0 L 47.940075 0.0 L 47.940075 23.970037 L 47.940075 23.970037 L 47.940075 23.970037 L 71.91011 23.970037 L 71.91011 23.970037 L 95.88015 47.940075 L 143.82022 47.940075 L 143.82022 119.85019 Q 143.82022 167.79027 167.79027 191.7603 L 191.7603 191.7603 L 167.79027 239.70038 Q 143.82022 263.6704 119.85019 287.64044 Q 95.88015 287.64044 95.88015 311.6105 Q 95.88015 335.58054 119.85019 335.58054 L 143.82022 359.55057 L 191.7603 359.55057 L 215.73035 359.55057 L 191.7603 383.5206 Q 191.7603 407.49066 191.7603 407.49066 L 191.7603 407.49066 L 191.7603 407.49066 Q 191.7603 407.49066 143.82022 407.49066 Q 71.91011 407.49066 47.940075 383.5206 L 47.940075 335.58054 L 23.970037 215.73035 Q 0.0 119.85019 0.0 119.85019 L 0.0 95.88015 L 0.0 95.88015 L 0.0 95.88015 L 23.970037 47.940075 z" svg:height="4.0749063mm" draw:style-name="style-583" svg:viewBox="0.0 0.0 215.73035 407.49066" svg:width="2.1573033mm" svg:x="253.603mm" svg:y="149.33334mm"/>
          <draw:path svg:d="M 862.9214 191.7603 L 934.8315 215.73035 L 958.8015 215.73035 L 958.8015 215.73035 L 1006.7416 215.73035 Q 1054.6816 215.73035 1078.6517 215.73035 Q 1102.6217 239.70038 1126.5918 263.6704 Q 1150.5618 263.6704 1174.5319 311.6105 Q 1198.502 359.55057 1198.502 407.49066 L 1198.502 431.4607 L 1198.502 431.4607 Q 1174.5319 455.43073 1174.5319 455.43073 L 1174.5319 455.43073 L 1174.5319 455.43073 Q 1150.5618 479.40076 1150.5618 503.3708 L 1126.5918 527.3408 L 1054.6816 527.3408 Q 982.77155 551.31085 982.77155 551.31085 Q 1006.7416 551.31085 910.86145 599.251 Q 862.9214 647.19104 814.9813 503.3708 Q 791.0112 359.55057 479.40076 359.55057 L 167.79027 359.55057 L 167.79027 335.58054 L 143.82022 335.58054 L 143.82022 335.58054 L 143.82022 311.6105 L 143.82022 311.6105 L 143.82022 311.6105 L 119.85019 263.6704 L 119.85019 239.70038 L 95.88015 239.70038 L 71.91011 215.73035 L 71.91011 215.73035 L 47.940075 215.73035 L 47.940075 215.73035 L 47.940075 215.73035 L 47.940075 191.7603 L 47.940075 191.7603 L 23.970037 191.7603 L 23.970037 167.79027 L 23.970037 167.79027 L -3.6379788E-12 167.79027 L -3.6379788E-12 167.79027 L -3.6379788E-12 167.79027 L -3.6379788E-12 167.79027 L -3.6379788E-12 167.79027 L 23.970037 167.79027 L 47.940075 167.79027 L 71.91011 167.79027 L 95.88015 167.79027 L 95.88015 143.82022 L 95.88015 143.82022 L 119.85019 143.82022 L 119.85019 167.79027 L 287.64044 143.82022 Q 479.40076 143.82022 479.40076 119.85019 Q 479.40076 71.91011 503.3708 71.91011 Q 527.3408 71.91011 527.3408 23.970037 Q 527.3408 0.0 551.31085 0.0 Q 575.2809 0.0 575.2809 23.970037 Q 575.2809 71.91011 671.1611 95.88015 Q 767.0412 119.85019 791.0112 143.82022 Q 814.9813 167.79027 814.9813 167.79027 Q 814.9813 167.79027 862.9214 191.7603 z" svg:height="5.9925094mm" draw:style-name="style-584" svg:viewBox="0.0 0.0 1198.502 599.251" svg:width="11.985019mm" svg:x="271.34082mm" svg:y="127.7603mm"/>
          <draw:path svg:d="M 143.82022 23.970037 L 191.7603 23.970037 L 287.64044 0.0 Q 407.49066 0.0 431.4607 95.88015 Q 479.40076 191.7603 479.40076 191.7603 L 503.3708 191.7603 L 503.3708 191.7603 L 503.3708 191.7603 L 503.3708 215.73035 L 503.3708 215.73035 L 527.3408 239.70038 L 527.3408 239.70038 L 527.3408 239.70038 Q 503.3708 239.70038 503.3708 287.64044 L 479.40076 335.58054 L 455.43073 335.58054 Q 455.43073 335.58054 455.43073 359.55057 L 431.4607 383.5206 L 383.5206 383.5206 Q 335.58054 383.5206 167.79027 335.58054 L 23.970037 287.64044 L 23.970037 287.64044 Q 23.970037 263.6704 3.6379788E-12 263.6704 L 3.6379788E-12 263.6704 L 3.6379788E-12 143.82022 Q 3.6379788E-12 47.940075 47.940075 23.970037 Q 95.88015 0.0 143.82022 23.970037 z" svg:height="3.835206mm" draw:style-name="style-585" svg:viewBox="0.0 0.0 527.3408 383.5206" svg:width="5.2734084mm" svg:x="215.49065mm" svg:y="42.187267mm"/>
          <draw:path svg:d="M 311.6105 0.0 L 311.6105 0.0 L 455.43073 0.0 L 599.251 0.0 L 599.251 0.0 Q 599.251 0.0 599.251 47.940075 Q 623.221 71.91011 503.3708 71.91011 L 407.49066 95.88015 L 503.3708 95.88015 L 623.221 95.88015 L 623.221 119.85019 L 623.221 143.82022 L 551.31085 143.82022 L 479.40076 143.82022 L 359.55057 143.82022 Q 239.70038 143.82022 215.73035 167.79027 L 215.73035 167.79027 L 167.79027 167.79027 L 143.82022 167.79027 L 119.85019 167.79027 Q 119.85019 191.7603 119.85019 191.7603 L 119.85019 191.7603 L 71.91011 191.7603 Q 47.940075 191.7603 47.940075 167.79027 Q 47.940075 143.82022 95.88015 119.85019 L 143.82022 95.88015 L 71.91011 95.88015 L 23.970037 95.88015 L 23.970037 71.91011 L 23.970037 71.91011 L 47.940075 71.91011 L 47.940075 47.940075 L 23.970037 47.940075 L -3.6379788E-12 47.940075 L -3.6379788E-12 23.970037 L -3.6379788E-12 23.970037 L 71.91011 23.970037 L 167.79027 23.970037 L 239.70038 23.970037 Q 311.6105 0.0 311.6105 0.0 z" svg:height="1.917603mm" draw:style-name="style-586" svg:viewBox="0.0 0.0 623.221 191.7603" svg:width="6.2322097mm" svg:x="181.45319mm" svg:y="128.4794mm"/>
          <draw:path svg:d="M 1030.7117 95.88015 L 1174.5319 95.88015 L 1318.352 95.88015 Q 1438.2023 95.88015 1438.2023 71.91011 L 1438.2023 23.970037 L 1462.1724 23.970037 L 1462.1724 23.970037 L 1462.1724 23.970037 Q 1462.1724 47.940075 1486.1423 71.91011 L 1486.1423 71.91011 L 1486.1423 95.88015 Q 1486.1423 119.85019 1462.1724 119.85019 Q 1438.2023 119.85019 1462.1724 143.82022 Q 1486.1423 167.79027 1582.0225 167.79027 L 1677.9027 167.79027 L 1797.7528 191.7603 L 1917.603 191.7603 L 1989.5132 191.7603 L 2085.3933 191.7603 L 2085.3933 215.73035 L 2085.3933 239.70038 L 1989.5132 239.70038 L 1893.633 239.70038 L 1893.633 263.6704 Q 1893.633 287.64044 1510.1124 311.6105 L 1102.6217 311.6105 L 1078.6517 311.6105 Q 1030.7117 311.6105 503.3708 263.6704 L -3.6379788E-12 239.70038 L -3.6379788E-12 239.70038 L -3.6379788E-12 215.73035 L -3.6379788E-12 215.73035 L 23.970037 215.73035 L 23.970037 215.73035 L 23.970037 215.73035 L 215.73035 191.7603 Q 383.5206 167.79027 527.3408 167.79027 L 671.1611 167.79027 L 671.1611 143.82022 L 695.1311 143.82022 L 695.1311 143.82022 L 695.1311 119.85019 L 599.251 119.85019 L 503.3708 119.85019 L 503.3708 95.88015 L 503.3708 95.88015 L 671.1611 95.88015 Q 838.95135 95.88015 838.95135 47.940075 Q 838.95135 1.8189894E-12 862.9214 1.8189894E-12 Q 886.8914 1.8189894E-12 886.8914 47.940075 Q 862.9214 95.88015 1030.7117 95.88015 z" svg:height="3.1161048mm" draw:style-name="style-587" svg:viewBox="0.0 0.0 2085.3933 311.6105" svg:width="20.853933mm" svg:x="185.28839mm" svg:y="157.96255mm"/>
          <draw:path svg:d="M 958.8015 479.40076 L 958.8015 599.251 L 934.8315 599.251 L 910.86145 599.251 L 719.10114 599.251 Q 551.31085 623.221 479.40076 623.221 L 431.4607 623.221 L 407.49066 623.221 L 383.5206 623.221 L 407.49066 599.251 Q 431.4607 575.2809 431.4607 455.43073 L 431.4607 311.6105 L 383.5206 311.6105 L 335.58054 311.6105 L 335.58054 383.5206 Q 335.58054 479.40076 287.64044 479.40076 L 215.73035 503.3708 L 191.7603 503.3708 L 143.82022 527.3408 L 95.88015 527.3408 L 71.91011 527.3408 L 47.940075 527.3408 L 23.970037 527.3408 L 23.970037 503.3708 L 47.940075 479.40076 L 47.940075 479.40076 L 47.940075 479.40076 L 47.940075 455.43073 L 47.940075 455.43073 L 47.940075 431.4607 L 47.940075 431.4607 L 47.940075 431.4607 Q 47.940075 431.4607 47.940075 335.58054 Q 47.940075 239.70038 23.970037 215.73035 Q 0.0 191.7603 0.0 167.79027 Q 0.0 119.85019 23.970037 95.88015 L 47.940075 47.940075 L 71.91011 47.940075 L 71.91011 47.940075 L 71.91011 23.970037 L 95.88015 23.970037 L 95.88015 23.970037 L 95.88015 -9.094947E-13 L 95.88015 -9.094947E-13 L 95.88015 -9.094947E-13 L 119.85019 -9.094947E-13 L 119.85019 -9.094947E-13 L 287.64044 -9.094947E-13 Q 455.43073 -9.094947E-13 479.40076 23.970037 Q 479.40076 47.940075 647.19104 71.91011 Q 814.9813 95.88015 862.9214 143.82022 Q 910.86145 191.7603 934.8315 263.6704 Q 958.8015 335.58054 958.8015 479.40076 z" svg:height="6.2322097mm" draw:style-name="style-588" svg:viewBox="0.0 0.0 958.8015 623.221" svg:width="9.588016mm" svg:x="255.5206mm" svg:y="76.224724mm"/>
          <draw:path svg:d="M 95.88015 0.0 L 167.79027 0.0 L 167.79027 0.0 L 191.7603 0.0 L 191.7603 47.940075 L 191.7603 95.88015 L 215.73035 95.88015 L 215.73035 119.85019 L 215.73035 119.85019 L 239.70038 119.85019 L 239.70038 71.91011 Q 239.70038 0.0 263.6704 0.0 L 287.64044 0.0 L 287.64044 23.970037 L 287.64044 71.91011 L 287.64044 119.85019 Q 287.64044 191.7603 311.6105 215.73035 L 311.6105 239.70038 L 311.6105 239.70038 Q 287.64044 239.70038 287.64044 263.6704 L 287.64044 263.6704 L 215.73035 263.6704 Q 143.82022 263.6704 143.82022 311.6105 L 143.82022 383.5206 L 143.82022 407.49066 L 143.82022 407.49066 L 143.82022 455.43073 L 143.82022 479.40076 L 143.82022 479.40076 Q 143.82022 479.40076 95.88015 383.5206 Q 47.940075 311.6105 23.970037 215.73035 L 0.0 143.82022 L 0.0 143.82022 L 0.0 143.82022 L 23.970037 119.85019 Q 23.970037 95.88015 47.940075 95.88015 Q 71.91011 95.88015 71.91011 71.91011 Q 71.91011 23.970037 47.940075 23.970037 Q 0.0 23.970037 95.88015 0.0 z" svg:height="4.794008mm" draw:style-name="style-589" svg:viewBox="0.0 0.0 311.6105 479.40076" svg:width="3.1161048mm" svg:x="118.41199mm" svg:y="146.45694mm"/>
          <draw:path svg:d="M 71.91011 71.91011 L 71.91011 0.0 L 71.91011 0.0 L 95.88015 0.0 L 95.88015 47.940075 L 95.88015 71.91011 L 239.70038 71.91011 L 407.49066 71.91011 L 431.4607 71.91011 Q 479.40076 71.91011 479.40076 119.85019 L 479.40076 167.79027 L 455.43073 167.79027 L 455.43073 191.7603 L 431.4607 191.7603 L 383.5206 191.7603 L 287.64044 215.73035 Q 215.73035 239.70038 143.82022 239.70038 Q 47.940075 239.70038 23.970037 191.7603 L 0.0 167.79027 L 0.0 119.85019 L 0.0 71.91011 L 0.0 71.91011 L 23.970037 71.91011 L 47.940075 95.88015 Q 47.940075 143.82022 71.91011 71.91011 z" svg:height="2.397004mm" draw:style-name="style-590" svg:viewBox="0.0 0.0 479.40076 239.70038" svg:width="4.794008mm" svg:x="243.53558mm" svg:y="67.116104mm"/>
          <draw:path svg:d="M 191.7603 0.0 L 191.7603 0.0 L 215.73035 23.970037 Q 239.70038 47.940075 263.6704 71.91011 L 311.6105 71.91011 L 311.6105 95.88015 L 311.6105 119.85019 L 287.64044 119.85019 Q 263.6704 119.85019 263.6704 287.64044 Q 239.70038 455.43073 263.6704 455.43073 Q 287.64044 479.40076 311.6105 479.40076 L 359.55057 479.40076 L 359.55057 503.3708 Q 335.58054 527.3408 335.58054 551.31085 L 311.6105 551.31085 L 311.6105 551.31085 L 311.6105 575.2809 L 287.64044 575.2809 L 263.6704 575.2809 L 263.6704 599.251 L 263.6704 599.251 L 263.6704 599.251 Q 263.6704 599.251 239.70038 623.221 Q 239.70038 647.19104 167.79027 623.221 Q 119.85019 623.221 143.82022 599.251 Q 167.79027 575.2809 71.91011 551.31085 Q 0.0 527.3408 23.970037 383.5206 Q 71.91011 263.6704 23.970037 263.6704 L 0.0 263.6704 L 0.0 239.70038 Q -23.970037 239.70038 0.0 191.7603 L 0.0 143.82022 L 0.0 119.85019 L 23.970037 119.85019 L 23.970037 119.85019 L 23.970037 95.88015 L 71.91011 95.88015 Q 95.88015 95.88015 119.85019 71.91011 L 119.85019 71.91011 L 119.85019 71.91011 Q 143.82022 47.940075 143.82022 47.940075 L 143.82022 47.940075 L 167.79027 47.940075 Q 167.79027 47.940075 167.79027 23.970037 L 167.79027 23.970037 L 167.79027 23.970037 Q 191.7603 0.0 191.7603 0.0 z M 71.91011 119.85019 Q 95.88015 119.85019 95.88015 143.82022 Q 95.88015 167.79027 71.91011 167.79027 Q 47.940075 167.79027 47.940075 143.82022 Q 47.940075 119.85019 71.91011 119.85019 z" svg:height="6.2322097mm" draw:style-name="style-591" svg:viewBox="0.0 0.0 359.55057 623.221" svg:width="3.5955057mm" svg:x="31.40075mm" svg:y="149.57304mm"/>
          <draw:path svg:d="M 695.1311 0.0 L 695.1311 0.0 L 743.07117 0.0 Q 791.0112 23.970037 791.0112 47.940075 Q 791.0112 95.88015 814.9813 95.88015 L 814.9813 119.85019 L 814.9813 167.79027 Q 838.95135 215.73035 814.9813 263.6704 Q 814.9813 311.6105 791.0112 311.6105 Q 743.07117 287.64044 719.10114 311.6105 L 695.1311 335.58054 L 671.1611 335.58054 Q 671.1611 335.58054 695.1311 359.55057 L 719.10114 359.55057 L 743.07117 383.5206 Q 767.0412 383.5206 767.0412 407.49066 Q 767.0412 431.4607 695.1311 431.4607 Q 623.221 431.4607 647.19104 503.3708 Q 695.1311 551.31085 695.1311 575.2809 Q 695.1311 575.2809 695.1311 575.2809 L 695.1311 575.2809 L 599.251 599.251 L 479.40076 623.221 L 479.40076 623.221 L 479.40076 623.221 L 479.40076 623.221 Q 455.43073 623.221 455.43073 599.251 Q 455.43073 575.2809 407.49066 575.2809 L 359.55057 551.31085 L 359.55057 527.3408 Q 359.55057 527.3408 335.58054 527.3408 L 335.58054 527.3408 L 335.58054 527.3408 Q 335.58054 527.3408 311.6105 503.3708 Q 263.6704 479.40076 239.70038 551.31085 L 215.73035 623.221 L 191.7603 599.251 Q 167.79027 575.2809 143.82022 527.3408 L 119.85019 479.40076 L 95.88015 479.40076 Q 71.91011 479.40076 71.91011 455.43073 L 71.91011 455.43073 L 47.940075 455.43073 L 47.940075 431.4607 L 47.940075 431.4607 L 23.970037 431.4607 L 23.970037 431.4607 L 23.970037 431.4607 L 23.970037 407.49066 L 23.970037 407.49066 L 0.0 407.49066 L 0.0 407.49066 L 0.0 407.49066 L 0.0 383.5206 L 0.0 383.5206 L 23.970037 383.5206 L 23.970037 383.5206 L 23.970037 383.5206 L 71.91011 335.58054 Q 119.85019 287.64044 119.85019 263.6704 L 119.85019 239.70038 L 95.88015 239.70038 L 95.88015 239.70038 L 95.88015 215.73035 L 71.91011 215.73035 L 71.91011 215.73035 L 71.91011 191.7603 L 71.91011 191.7603 L 71.91011 191.7603 L 95.88015 191.7603 L 95.88015 167.79027 L 95.88015 143.82022 L 119.85019 119.85019 L 119.85019 143.82022 L 119.85019 167.79027 L 143.82022 167.79027 Q 167.79027 167.79027 167.79027 143.82022 Q 167.79027 119.85019 215.73035 143.82022 Q 263.6704 143.82022 263.6704 167.79027 Q 287.64044 191.7603 383.5206 143.82022 Q 479.40076 95.88015 503.3708 71.91011 L 503.3708 71.91011 L 551.31085 47.940075 Q 623.221 47.940075 647.19104 23.970037 L 647.19104 23.970037 L 647.19104 23.970037 L 671.1611 23.970037 L 671.1611 23.970037 L 695.1311 23.970037 L 695.1311 0.0 z M 671.1611 263.6704 Q 671.1611 239.70038 671.1611 239.70038 Q 695.1311 239.70038 695.1311 239.70038 Q 695.1311 263.6704 671.1611 263.6704 z" svg:height="6.2322097mm" draw:style-name="style-592" svg:viewBox="0.0 0.0 814.9813 623.221" svg:width="8.149813mm" svg:x="227.95506mm" svg:y="34.037453mm"/>
          <draw:path svg:d="M 47.940075 71.91011 L 71.91011 0.0 L 167.79027 0.0 L 239.70038 0.0 L 239.70038 47.940075 Q 215.73035 95.88015 215.73035 119.85019 Q 215.73035 143.82022 95.88015 167.79027 L -3.6379788E-12 191.7603 L -3.6379788E-12 167.79027 Q 23.970037 143.82022 47.940075 71.91011 z" svg:height="1.917603mm" draw:style-name="style-593" svg:viewBox="0.0 0.0 239.70038 191.7603" svg:width="2.397004mm" svg:x="181.45319mm" svg:y="119.85019mm"/>
          <draw:path svg:d="M 359.55057 23.970037 L 407.49066 0.0 L 407.49066 0.0 Q 407.49066 0.0 407.49066 23.970037 L 431.4607 23.970037 L 431.4607 47.940075 L 431.4607 71.91011 L 407.49066 191.7603 Q 407.49066 335.58054 359.55057 359.55057 Q 311.6105 383.5206 239.70038 383.5206 L 167.79027 383.5206 L 119.85019 383.5206 Q 95.88015 383.5206 71.91011 287.64044 L 23.970037 239.70038 L 23.970037 215.73035 Q 23.970037 215.73035 -9.094947E-13 215.73035 L -9.094947E-13 215.73035 L -9.094947E-13 191.7603 Q 23.970037 167.79027 23.970037 143.82022 L 23.970037 143.82022 L 143.82022 119.85019 Q 263.6704 95.88015 263.6704 95.88015 Q 287.64044 95.88015 287.64044 71.91011 L 287.64044 71.91011 L 311.6105 71.91011 Q 311.6105 47.940075 311.6105 47.940075 L 311.6105 47.940075 L 311.6105 47.940075 Q 335.58054 47.940075 359.55057 23.970037 z" svg:height="3.835206mm" draw:style-name="style-594" svg:viewBox="0.0 0.0 431.4607 383.5206" svg:width="4.3146067mm" svg:x="51.535583mm" svg:y="150.53185mm"/>
          <draw:path svg:d="M 143.82022 0.0 L 167.79027 0.0 L 167.79027 0.0 Q 191.7603 0.0 191.7603 23.970037 L 191.7603 23.970037 L 167.79027 23.970037 Q 143.82022 47.940075 143.82022 119.85019 L 143.82022 191.7603 L 143.82022 215.73035 L 143.82022 215.73035 L 167.79027 215.73035 Q 191.7603 215.73035 191.7603 239.70038 L 191.7603 239.70038 L 191.7603 239.70038 L 167.79027 239.70038 L 143.82022 239.70038 Q 95.88015 215.73035 47.940075 215.73035 L 23.970037 215.73035 L 23.970037 191.7603 L 9.094947E-13 191.7603 L 9.094947E-13 191.7603 L 9.094947E-13 191.7603 L 9.094947E-13 167.79027 L 9.094947E-13 143.82022 L 9.094947E-13 143.82022 Q 9.094947E-13 143.82022 23.970037 95.88015 Q 47.940075 47.940075 71.91011 47.940075 Q 95.88015 23.970037 95.88015 23.970037 Q 119.85019 0.0 143.82022 0.0 z" svg:height="2.397004mm" draw:style-name="style-595" svg:viewBox="0.0 0.0 191.7603 239.70038" svg:width="1.917603mm" svg:x="79.10113mm" svg:y="152.20975mm"/>
          <draw:path svg:d="M 0.0 95.88015 L 0.0 -1.8189894E-12 L 23.970037 -1.8189894E-12 Q 47.940075 -1.8189894E-12 71.91011 47.940075 Q 71.91011 71.91011 95.88015 95.88015 L 95.88015 95.88015 L 95.88015 167.79027 L 95.88015 239.70038 L 71.91011 239.70038 L 47.940075 239.70038 L 47.940075 215.73035 L 23.970037 215.73035 L 23.970037 191.7603 Q 23.970037 167.79027 0.0 95.88015 z" svg:height="2.397004mm" draw:style-name="style-596" svg:viewBox="0.0 0.0 95.88015 239.70038" svg:width="0.9588015mm" svg:x="301.30338mm" svg:y="144.77902mm"/>
          <draw:path svg:d="M 47.940075 0.0 L 47.940075 0.0 L 71.91011 0.0 Q 95.88015 0.0 95.88015 119.85019 L 95.88015 215.73035 L 119.85019 311.6105 Q 119.85019 383.5206 143.82022 383.5206 L 167.79027 383.5206 L 191.7603 383.5206 Q 239.70038 383.5206 239.70038 431.4607 Q 239.70038 455.43073 239.70038 479.40076 Q 239.70038 479.40076 215.73035 503.3708 L 215.73035 503.3708 L 215.73035 599.251 Q 191.7603 671.1611 191.7603 695.1311 L 191.7603 719.10114 L 167.79027 719.10114 L 143.82022 743.07117 L 95.88015 743.07117 L 47.940075 743.07117 L 47.940075 671.1611 L 47.940075 599.251 L 47.940075 551.31085 Q 47.940075 503.3708 23.970037 455.43073 Q 0.0 431.4607 0.0 239.70038 L 0.0 47.940075 L 0.0 47.940075 Q 23.970037 23.970037 23.970037 23.970037 L 23.970037 23.970037 L 47.940075 23.970037 Q 47.940075 23.970037 47.940075 0.0 z" svg:height="7.4307117mm" draw:style-name="style-597" svg:viewBox="0.0 0.0 239.70038 743.07117" svg:width="2.397004mm" svg:x="88.68914mm" svg:y="150.29214mm"/>
          <draw:path svg:d="M 0.0 47.940075 L 0.0 0.0 L 1318.352 0.0 Q 2636.704 0.0 2636.704 0.0 L 2660.6743 0.0 L 3020.2249 0.0 L 3355.8054 0.0 L 3595.5056 23.970037 Q 3859.176 47.940075 4170.7866 47.940075 L 4458.4272 47.940075 L 4458.4272 47.940075 Q 4458.4272 47.940075 4362.547 71.91011 L 4290.6367 95.88015 L 4242.697 95.88015 L 4194.757 95.88015 L 4146.8164 95.88015 Q 4098.8765 95.88015 3979.0264 119.85019 L 3835.206 143.82022 L 3787.266 143.82022 Q 3739.326 143.82022 3403.7454 191.7603 L 3092.135 239.70038 L 3092.135 239.70038 Q 3092.135 239.70038 1725.8428 191.7603 L 359.55057 167.79027 L 335.58054 167.79027 Q 335.58054 143.82022 191.7603 143.82022 L 23.970037 143.82022 L 47.940075 119.85019 Q 95.88015 95.88015 47.940075 95.88015 Q 0.0 95.88015 0.0 47.940075 z" svg:height="2.397004mm" draw:style-name="style-598" svg:viewBox="0.0 0.0 4458.4272 239.70038" svg:width="44.58427mm" svg:x="157.24345mm" svg:y="165.87267mm"/>
          <draw:path svg:d="M 0.0 23.970037 L 0.0 0.0 L 47.940075 0.0 L 95.88015 23.970037 L 95.88015 23.970037 L 119.85019 23.970037 L 95.88015 95.88015 Q 71.91011 167.79027 95.88015 191.7603 L 95.88015 215.73035 L 95.88015 263.6704 L 95.88015 335.58054 L 71.91011 335.58054 L 71.91011 335.58054 L 71.91011 287.64044 L 71.91011 239.70038 L 47.940075 239.70038 L 47.940075 215.73035 L 47.940075 215.73035 L 71.91011 215.73035 L 71.91011 215.73035 Q 71.91011 191.7603 47.940075 167.79027 L 23.970037 119.85019 L 23.970037 95.88015 L 23.970037 71.91011 L 0.0 23.970037 z" svg:height="3.3558054mm" draw:style-name="style-599" svg:viewBox="0.0 0.0 119.85019 335.58054" svg:width="1.198502mm" svg:x="222.68166mm" svg:y="85.57304mm"/>
          <draw:path svg:d="M 0.0 47.940075 L 23.970037 0.0 L 47.940075 0.0 Q 95.88015 23.970037 71.91011 95.88015 Q 47.940075 191.7603 47.940075 191.7603 L 47.940075 191.7603 L 47.940075 191.7603 Q 47.940075 191.7603 23.970037 167.79027 L 0.0 143.82022 L 0.0 143.82022 Q 0.0 143.82022 0.0 119.85019 Q 0.0 119.85019 0.0 95.88015 Q -23.970037 95.88015 0.0 47.940075 z" svg:height="1.917603mm" draw:style-name="style-600" svg:viewBox="0.0 0.0 71.91011 191.7603" svg:width="0.71910113mm" svg:x="235.86517mm" svg:y="153.88765mm"/>
          <draw:path svg:d="M 287.64044 71.91011 L 311.6105 0.0 L 335.58054 23.970037 Q 335.58054 23.970037 359.55057 23.970037 L 359.55057 47.940075 L 383.5206 95.88015 Q 383.5206 119.85019 455.43073 143.82022 L 527.3408 167.79027 L 527.3408 167.79027 L 527.3408 167.79027 L 455.43073 167.79027 Q 383.5206 167.79027 383.5206 215.73035 Q 383.5206 263.6704 407.49066 263.6704 L 407.49066 287.64044 L 407.49066 287.64044 Q 383.5206 287.64044 383.5206 311.6105 L 383.5206 311.6105 L 383.5206 311.6105 Q 383.5206 311.6105 311.6105 335.58054 L 239.70038 359.55057 L 239.70038 359.55057 Q 239.70038 359.55057 119.85019 359.55057 Q 9.094947E-13 383.5206 9.094947E-13 359.55057 L 9.094947E-13 335.58054 L 23.970037 335.58054 Q 47.940075 311.6105 143.82022 215.73035 Q 263.6704 119.85019 287.64044 71.91011 z" svg:height="3.5955057mm" draw:style-name="style-601" svg:viewBox="0.0 0.0 527.3408 359.55057" svg:width="5.2734084mm" svg:x="73.34832mm" svg:y="144.53932mm"/>
          <draw:path svg:d="M 23.970037 1.8189894E-12 L 95.88015 1.8189894E-12 L 143.82022 23.970037 Q 191.7603 23.970037 191.7603 215.73035 Q 167.79027 407.49066 167.79027 479.40076 L 167.79027 551.31085 L 143.82022 599.251 Q 119.85019 671.1611 119.85019 719.10114 L 119.85019 767.0412 L 119.85019 767.0412 L 95.88015 791.0112 L 95.88015 791.0112 L 71.91011 791.0112 L 71.91011 767.0412 L 71.91011 743.07117 L 47.940075 743.07117 L 23.970037 743.07117 L 23.970037 767.0412 L 23.970037 791.0112 L 0.0 791.0112 L 0.0 791.0112 L 0.0 695.1311 Q 23.970037 599.251 47.940075 359.55057 L 71.91011 119.85019 L 71.91011 71.91011 Q 71.91011 47.940075 0.0 23.970037 Q -71.91011 23.970037 23.970037 1.8189894E-12 z" svg:height="7.9101124mm" draw:style-name="style-602" svg:viewBox="0.0 0.0 191.7603 791.0112" svg:width="1.917603mm" svg:x="266.30713mm" svg:y="138.78651mm"/>
          <draw:path svg:d="M 167.79027 47.940075 L 167.79027 71.91011 L 383.5206 455.43073 Q 599.251 862.9214 623.221 862.9214 L 647.19104 862.9214 L 647.19104 862.9214 L 647.19104 886.8914 L 647.19104 910.86145 L 647.19104 910.86145 L 647.19104 958.8015 L 647.19104 1006.7416 L 575.2809 1006.7416 Q 503.3708 1006.7416 335.58054 1030.7117 Q 191.7603 1054.6816 143.82022 1078.6517 L 119.85019 1126.5918 L 95.88015 1126.5918 L 95.88015 1102.6217 L 95.88015 1102.6217 L 95.88015 1102.6217 L 71.91011 1102.6217 L 71.91011 1102.6217 L 71.91011 1078.6517 Q 95.88015 1078.6517 95.88015 1054.6816 Q 95.88015 1030.7117 71.91011 1006.7416 Q 47.940075 1006.7416 0.0 719.10114 Q 0.0 455.43073 0.0 431.4607 Q 23.970037 383.5206 47.940075 383.5206 L 71.91011 383.5206 L 71.91011 383.5206 Q 95.88015 383.5206 95.88015 335.58054 Q 95.88015 287.64044 71.91011 167.79027 L 47.940075 47.940075 L 71.91011 9.094947E-13 Q 95.88015 -47.940075 119.85019 9.094947E-13 Q 143.82022 47.940075 167.79027 47.940075 z" svg:height="11.265918mm" draw:style-name="style-603" svg:viewBox="0.0 0.0 647.19104 1126.5918" svg:width="6.4719105mm" svg:x="313.5281mm" svg:y="67.595505mm"/>
          <draw:path svg:d="M 95.88015 -1.8189894E-12 L 167.79027 -1.8189894E-12 L 167.79027 -1.8189894E-12 Q 191.7603 -1.8189894E-12 215.73035 -1.8189894E-12 Q 239.70038 23.970037 239.70038 47.940075 Q 239.70038 71.91011 119.85019 143.82022 L 23.970037 215.73035 L 23.970037 191.7603 L 0.0 191.7603 L 0.0 191.7603 Q 0.0 191.7603 0.0 167.79027 L 0.0 167.79027 L 0.0 143.82022 Q 0.0 143.82022 0.0 95.88015 L 0.0 23.970037 L 23.970037 23.970037 Q 47.940075 -1.8189894E-12 95.88015 -1.8189894E-12 z" svg:height="2.1573033mm" draw:style-name="style-604" svg:viewBox="0.0 0.0 239.70038 215.73035" svg:width="2.397004mm" svg:x="197.0337mm" svg:y="108.823975mm"/>
          <draw:path svg:d="M 0.0 47.940075 L 0.0 0.0 L 23.970037 0.0 L 47.940075 0.0 L 71.91011 95.88015 Q 119.85019 191.7603 119.85019 191.7603 Q 119.85019 191.7603 143.82022 191.7603 L 143.82022 215.73035 L 143.82022 239.70038 L 167.79027 263.6704 L 167.79027 287.64044 L 167.79027 287.64044 L 71.91011 287.64044 L 0.0 287.64044 L 0.0 191.7603 L 0.0 119.85019 L 0.0 47.940075 z" svg:height="2.8764045mm" draw:style-name="style-605" svg:viewBox="0.0 0.0 167.79027 287.64044" svg:width="1.6779027mm" svg:x="223.64046mm" svg:y="87.73034mm"/>
          <draw:path svg:d="M 311.6105 119.85019 L 335.58054 0.0 L 335.58054 71.91011 Q 359.55057 143.82022 383.5206 143.82022 L 407.49066 143.82022 L 431.4607 119.85019 Q 479.40076 95.88015 479.40076 71.91011 Q 479.40076 47.940075 527.3408 71.91011 Q 575.2809 95.88015 575.2809 95.88015 L 599.251 95.88015 L 623.221 143.82022 Q 671.1611 191.7603 695.1311 167.79027 L 719.10114 167.79027 L 719.10114 191.7603 Q 719.10114 191.7603 719.10114 239.70038 L 719.10114 311.6105 L 719.10114 335.58054 L 719.10114 383.5206 L 743.07117 383.5206 L 743.07117 407.49066 L 743.07117 407.49066 Q 743.07117 431.4607 767.0412 431.4607 L 767.0412 431.4607 L 767.0412 431.4607 Q 767.0412 455.43073 791.0112 479.40076 L 791.0112 479.40076 L 791.0112 479.40076 Q 791.0112 479.40076 767.0412 503.3708 L 767.0412 503.3708 L 767.0412 503.3708 Q 767.0412 479.40076 719.10114 479.40076 L 695.1311 479.40076 L 671.1611 503.3708 L 623.221 527.3408 L 623.221 527.3408 Q 599.251 527.3408 575.2809 503.3708 Q 527.3408 503.3708 527.3408 527.3408 Q 527.3408 551.31085 359.55057 479.40076 Q 191.7603 407.49066 191.7603 383.5206 Q 191.7603 359.55057 167.79027 383.5206 L 167.79027 407.49066 L 143.82022 407.49066 L 143.82022 383.5206 L 119.85019 383.5206 L 95.88015 383.5206 L 95.88015 359.55057 L 95.88015 335.58054 L 119.85019 335.58054 L 119.85019 335.58054 L 47.940075 311.6105 L -1.8189894E-12 311.6105 L -1.8189894E-12 287.64044 L -1.8189894E-12 287.64044 L 119.85019 287.64044 Q 239.70038 287.64044 263.6704 263.6704 L 287.64044 239.70038 L 287.64044 239.70038 Q 287.64044 239.70038 311.6105 119.85019 z" svg:height="5.2734084mm" draw:style-name="style-606" svg:viewBox="0.0 0.0 791.0112 527.3408" svg:width="7.9101124mm" svg:x="145.25844mm" svg:y="151.01125mm"/>
          <draw:path svg:d="M 311.6105 23.970037 L 311.6105 23.970037 L 311.6105 47.940075 Q 311.6105 47.940075 239.70038 71.91011 L 167.79027 95.88015 L 119.85019 119.85019 L 71.91011 143.82022 L 71.91011 143.82022 Q 71.91011 143.82022 23.970037 143.82022 L 0.0 167.79027 L 0.0 143.82022 Q 23.970037 119.85019 23.970037 95.88015 L 23.970037 47.940075 L 23.970037 47.940075 Q 23.970037 47.940075 47.940075 47.940075 L 47.940075 23.970037 L 71.91011 23.970037 L 95.88015 0.0 L 95.88015 0.0 L 95.88015 0.0 L 191.7603 0.0 Q 287.64044 0.0 311.6105 23.970037 z" svg:height="1.6779027mm" draw:style-name="style-607" svg:viewBox="0.0 0.0 311.6105 167.79027" svg:width="3.1161048mm" svg:x="246.17229mm" svg:y="46.022472mm"/>
          <draw:path svg:d="M 0.0 71.91011 L 0.0 0.0 L 119.85019 0.0 Q 239.70038 23.970037 239.70038 0.0 L 239.70038 0.0 L 287.64044 0.0 Q 335.58054 23.970037 335.58054 23.970037 L 359.55057 23.970037 L 431.4607 47.940075 Q 479.40076 71.91011 503.3708 119.85019 L 503.3708 167.79027 L 479.40076 167.79027 Q 479.40076 167.79027 431.4607 191.7603 Q 383.5206 215.73035 239.70038 191.7603 L 119.85019 167.79027 L 71.91011 167.79027 L 23.970037 167.79027 L 23.970037 167.79027 Q 0.0 143.82022 0.0 71.91011 z" svg:height="1.917603mm" draw:style-name="style-608" svg:viewBox="0.0 0.0 503.3708 191.7603" svg:width="5.033708mm" svg:x="187.9251mm" svg:y="118.17229mm"/>
          <draw:path svg:d="M 0.0 95.88015 L 0.0 -1.8189894E-12 L 47.940075 -1.8189894E-12 Q 71.91011 23.970037 95.88015 47.940075 Q 119.85019 71.91011 119.85019 95.88015 L 119.85019 119.85019 L 119.85019 143.82022 Q 119.85019 167.79027 119.85019 191.7603 L 119.85019 215.73035 L 71.91011 215.73035 L 23.970037 215.73035 L 23.970037 191.7603 Q 23.970037 167.79027 0.0 95.88015 z" svg:height="2.1573033mm" draw:style-name="style-609" svg:viewBox="0.0 0.0 119.85019 215.73035" svg:width="1.198502mm" svg:x="48.659176mm" svg:y="152.44945mm"/>
          <draw:path svg:d="M 71.91011 23.970037 L 71.91011 0.0 L 71.91011 0.0 L 71.91011 0.0 L 95.88015 47.940075 L 119.85019 71.91011 L 119.85019 47.940075 Q 119.85019 0.0 215.73035 0.0 L 335.58054 0.0 L 335.58054 47.940075 Q 335.58054 119.85019 359.55057 119.85019 L 383.5206 119.85019 L 383.5206 143.82022 L 359.55057 167.79027 L 359.55057 239.70038 Q 359.55057 335.58054 335.58054 383.5206 L 335.58054 455.43073 L 215.73035 455.43073 L 119.85019 431.4607 L 119.85019 431.4607 L 119.85019 431.4607 L 95.88015 431.4607 L 95.88015 431.4607 L 95.88015 359.55057 Q 119.85019 287.64044 71.91011 239.70038 Q 71.91011 167.79027 23.970037 143.82022 Q 0.0 143.82022 0.0 71.91011 Q 0.0 23.970037 23.970037 23.970037 Q 47.940075 47.940075 71.91011 23.970037 z" svg:height="4.5543075mm" draw:style-name="style-610" svg:viewBox="0.0 0.0 383.5206 455.43073" svg:width="3.835206mm" svg:x="242.33708mm" svg:y="150.05244mm"/>
          <draw:path svg:d="M 1222.4719 23.970037 L 1198.502 0.0 L 1270.412 0.0 Q 1342.3221 0.0 1390.2622 0.0 L 1438.2023 0.0 L 1438.2023 0.0 Q 1438.2023 0.0 1438.2023 23.970037 L 1462.1724 23.970037 L 1486.1423 47.940075 Q 1534.0824 47.940075 1558.0525 47.940075 Q 1582.0225 47.940075 1582.0225 95.88015 Q 1582.0225 143.82022 1629.9626 143.82022 L 1653.9326 143.82022 L 1653.9326 143.82022 L 1653.9326 143.82022 L 1653.9326 167.79027 L 1677.9027 167.79027 L 1677.9027 167.79027 L 1677.9027 191.7603 L 1677.9027 191.7603 L 1677.9027 191.7603 L 1653.9326 191.7603 L 1653.9326 191.7603 L 1582.0225 215.73035 L 1534.0824 239.70038 L 1534.0824 239.70038 L 1534.0824 239.70038 L 1342.3221 239.70038 L 1174.5319 239.70038 L 1150.5618 263.6704 L 1150.5618 263.6704 L 1054.6816 263.6704 Q 982.77155 287.64044 695.1311 287.64044 L 407.49066 287.64044 L 335.58054 287.64044 L 287.64044 287.64044 L 287.64044 287.64044 Q 287.64044 263.6704 167.79027 239.70038 L 23.970037 239.70038 L 23.970037 239.70038 L 0.0 215.73035 L 0.0 191.7603 L 0.0 143.82022 L 23.970037 95.88015 L 23.970037 71.91011 L 23.970037 71.91011 L 47.940075 71.91011 L 47.940075 47.940075 L 47.940075 23.970037 L 71.91011 23.970037 L 95.88015 47.940075 L 119.85019 47.940075 L 143.82022 47.940075 L 143.82022 71.91011 Q 143.82022 95.88015 263.6704 95.88015 Q 383.5206 95.88015 383.5206 71.91011 L 383.5206 71.91011 L 407.49066 95.88015 Q 431.4607 143.82022 431.4607 119.85019 Q 455.43073 95.88015 479.40076 71.91011 L 503.3708 71.91011 L 527.3408 71.91011 L 527.3408 71.91011 L 527.3408 71.91011 Q 527.3408 71.91011 551.31085 95.88015 Q 551.31085 119.85019 527.3408 119.85019 Q 479.40076 143.82022 527.3408 143.82022 Q 599.251 143.82022 623.221 95.88015 L 623.221 47.940075 L 623.221 95.88015 Q 623.221 119.85019 671.1611 119.85019 L 743.07117 95.88015 L 862.9214 95.88015 Q 958.8015 95.88015 1078.6517 95.88015 Q 1198.502 95.88015 1222.4719 71.91011 Q 1246.442 47.940075 1222.4719 23.970037 z" svg:height="2.8764045mm" draw:style-name="style-611" svg:viewBox="0.0 0.0 1677.9027 287.64044" svg:width="16.779026mm" svg:x="20.614233mm" svg:y="156.28465mm"/>
          <draw:path svg:d="M 0.0 23.970037 L 0.0 23.970037 L 23.970037 1.8189894E-12 L 71.91011 1.8189894E-12 L 71.91011 1.8189894E-12 L 71.91011 23.970037 L 167.79027 23.970037 Q 239.70038 47.940075 239.70038 71.91011 L 239.70038 119.85019 L 215.73035 119.85019 Q 215.73035 119.85019 167.79027 143.82022 L 143.82022 143.82022 L 119.85019 143.82022 L 119.85019 119.85019 L 71.91011 119.85019 Q 47.940075 119.85019 23.970037 95.88015 Q 23.970037 71.91011 23.970037 47.940075 L 0.0 23.970037 L 0.0 23.970037 z" svg:height="1.4382023mm" draw:style-name="style-612" svg:viewBox="0.0 0.0 239.70038 143.82022" svg:width="2.397004mm" svg:x="210.69664mm" svg:y="91.32584mm"/>
          <draw:path svg:d="M -3.6379788E-12 23.970037 L -3.6379788E-12 0.0 L 23.970037 23.970037 Q 47.940075 23.970037 71.91011 71.91011 Q 95.88015 71.91011 119.85019 71.91011 Q 143.82022 71.91011 143.82022 95.88015 L 143.82022 95.88015 L 143.82022 119.85019 Q 143.82022 119.85019 167.79027 167.79027 L 167.79027 215.73035 L 143.82022 287.64044 Q 143.82022 359.55057 143.82022 359.55057 L 167.79027 359.55057 L 167.79027 407.49066 L 167.79027 431.4607 L 143.82022 431.4607 Q 119.85019 431.4607 119.85019 407.49066 Q 119.85019 383.5206 95.88015 383.5206 L 47.940075 359.55057 L 47.940075 359.55057 L 47.940075 359.55057 L 23.970037 311.6105 L -3.6379788E-12 287.64044 L -3.6379788E-12 287.64044 L -3.6379788E-12 263.6704 L -3.6379788E-12 263.6704 L -3.6379788E-12 263.6704 L -3.6379788E-12 263.6704 Q -3.6379788E-12 263.6704 -3.6379788E-12 143.82022 L -3.6379788E-12 47.940075 L -3.6379788E-12 23.970037 z" svg:height="4.3146067mm" draw:style-name="style-613" svg:viewBox="0.0 0.0 167.79027 431.4607" svg:width="1.6779027mm" svg:x="206.14233mm" svg:y="78.86143mm"/>
          <draw:path svg:d="M 383.5206 0.0 L 383.5206 0.0 L 383.5206 23.970037 Q 383.5206 47.940075 383.5206 119.85019 L 383.5206 191.7603 L 407.49066 191.7603 L 431.4607 191.7603 L 431.4607 215.73035 L 431.4607 215.73035 L 431.4607 215.73035 Q 407.49066 239.70038 287.64044 239.70038 L 143.82022 263.6704 L 95.88015 263.6704 L 23.970037 263.6704 L 0.0 263.6704 Q 0.0 239.70038 0.0 167.79027 L 23.970037 71.91011 L 191.7603 47.940075 Q 359.55057 0.0 383.5206 0.0 z" svg:height="2.6367042mm" draw:style-name="style-614" svg:viewBox="0.0 0.0 431.4607 263.6704" svg:width="4.3146067mm" svg:x="195.1161mm" svg:y="119.37079mm"/>
          <draw:path svg:d="M 0.0 71.91011 Q 0.0 0.0 47.940075 0.0 Q 119.85019 0.0 119.85019 71.91011 Q 119.85019 143.82022 47.940075 143.82022 Q -23.970037 143.82022 0.0 71.91011 z" svg:height="1.4382023mm" draw:style-name="style-615" svg:viewBox="0.0 0.0 119.85019 143.82022" svg:width="1.198502mm" svg:x="82.45693mm" svg:y="143.82022mm"/>
          <draw:path svg:d="M 239.70038 23.970037 L 239.70038 0.0 L 287.64044 23.970037 Q 335.58054 23.970037 359.55057 47.940075 L 383.5206 47.940075 L 407.49066 215.73035 Q 431.4607 383.5206 479.40076 383.5206 Q 479.40076 383.5206 503.3708 407.49066 L 503.3708 431.4607 L 479.40076 431.4607 L 431.4607 455.43073 L 431.4607 455.43073 L 431.4607 455.43073 L 335.58054 455.43073 Q 215.73035 455.43073 191.7603 479.40076 L 167.79027 479.40076 L 167.79027 455.43073 L 167.79027 455.43073 L 167.79027 455.43073 L 191.7603 455.43073 L 191.7603 455.43073 Q 191.7603 455.43073 239.70038 431.4607 L 263.6704 431.4607 L 263.6704 407.49066 Q 239.70038 383.5206 239.70038 359.55057 Q 239.70038 335.58054 143.82022 311.6105 L 71.91011 311.6105 L 47.940075 311.6105 Q 23.970037 311.6105 0.0 263.6704 Q 0.0 215.73035 23.970037 215.73035 L 47.940075 215.73035 L 119.85019 191.7603 Q 191.7603 191.7603 215.73035 119.85019 Q 239.70038 23.970037 239.70038 23.970037 z" svg:height="4.794008mm" draw:style-name="style-616" svg:viewBox="0.0 0.0 503.3708 479.40076" svg:width="5.033708mm" svg:x="175.94008mm" svg:y="113.37828mm"/>
          <draw:path svg:d="M 910.86145 23.970037 L 910.86145 0.0 L 934.8315 0.0 L 958.8015 0.0 L 958.8015 23.970037 L 958.8015 47.940075 L 982.77155 71.91011 Q 982.77155 95.88015 1054.6816 119.85019 Q 1102.6217 119.85019 1294.3821 119.85019 Q 1486.1423 119.85019 1534.0824 95.88015 Q 1558.0525 71.91011 1558.0525 95.88015 L 1558.0525 95.88015 L 1582.0225 119.85019 Q 1629.9626 119.85019 1605.9926 287.64044 Q 1582.0225 455.43073 1558.0525 455.43073 Q 1534.0824 479.40076 1510.1124 551.31085 Q 1486.1423 647.19104 1486.1423 695.1311 L 1486.1423 719.10114 L 1438.2023 719.10114 L 1390.2622 743.07117 L 1390.2622 743.07117 L 1390.2622 743.07117 L 1294.3821 743.07117 Q 1198.502 743.07117 862.9214 791.0112 L 527.3408 814.9813 L 431.4607 814.9813 Q 335.58054 838.95135 215.73035 838.95135 L 95.88015 838.95135 L 95.88015 767.0412 L 95.88015 695.1311 L 71.91011 695.1311 L 71.91011 695.1311 L 71.91011 671.1611 L 47.940075 671.1611 L 47.940075 671.1611 L 47.940075 695.1311 L 23.970037 695.1311 L 0.0 695.1311 L 0.0 671.1611 L 0.0 671.1611 L 0.0 647.19104 L 0.0 599.251 L 0.0 599.251 L 0.0 575.2809 L 47.940075 575.2809 L 95.88015 551.31085 L 359.55057 527.3408 Q 623.221 503.3708 647.19104 359.55057 Q 671.1611 215.73035 671.1611 215.73035 L 671.1611 191.7603 L 743.07117 167.79027 Q 814.9813 143.82022 862.9214 119.85019 Q 910.86145 95.88015 910.86145 119.85019 Q 910.86145 143.82022 934.8315 143.82022 Q 958.8015 143.82022 934.8315 95.88015 Q 910.86145 47.940075 910.86145 23.970037 z" svg:height="8.389513mm" draw:style-name="style-617" svg:viewBox="0.0 0.0 1605.9926 838.95135" svg:width="16.059925mm" svg:x="230.59177mm" svg:y="110.50188mm"/>
          <draw:path svg:d="M 47.940075 47.940075 L 47.940075 0.0 L 71.91011 0.0 Q 71.91011 23.970037 95.88015 23.970037 L 95.88015 23.970037 L 95.88015 23.970037 Q 95.88015 23.970037 95.88015 47.940075 L 119.85019 47.940075 L 143.82022 95.88015 Q 143.82022 119.85019 167.79027 143.82022 Q 191.7603 167.79027 191.7603 167.79027 L 215.73035 167.79027 L 215.73035 167.79027 Q 239.70038 167.79027 239.70038 167.79027 L 239.70038 191.7603 L 239.70038 263.6704 Q 239.70038 311.6105 215.73035 311.6105 L 215.73035 335.58054 L 191.7603 335.58054 L 191.7603 335.58054 L 167.79027 335.58054 Q 143.82022 311.6105 143.82022 311.6105 L 119.85019 311.6105 L 95.88015 311.6105 Q 95.88015 311.6105 95.88015 335.58054 L 95.88015 335.58054 L 95.88015 335.58054 Q 95.88015 335.58054 47.940075 263.6704 L 0.0 167.79027 L 0.0 167.79027 L 0.0 167.79027 L 0.0 167.79027 L 0.0 167.79027 L 23.970037 143.82022 Q 47.940075 119.85019 47.940075 119.85019 Q 47.940075 95.88015 47.940075 47.940075 z" svg:height="3.3558054mm" draw:style-name="style-618" svg:viewBox="0.0 0.0 239.70038 335.58054" svg:width="2.397004mm" svg:x="223.88016mm" svg:y="28.044945mm"/>
          <draw:path svg:d="M 287.64044 47.940075 L 287.64044 0.0 L 287.64044 0.0 L 311.6105 0.0 L 335.58054 143.82022 Q 335.58054 263.6704 335.58054 263.6704 L 335.58054 263.6704 L 335.58054 263.6704 L 311.6105 263.6704 L 287.64044 263.6704 Q 287.64044 287.64044 287.64044 287.64044 L 287.64044 287.64044 L 263.6704 287.64044 Q 239.70038 287.64044 191.7603 287.64044 L 143.82022 287.64044 L 143.82022 263.6704 Q 143.82022 239.70038 143.82022 215.73035 L 119.85019 191.7603 L 95.88015 191.7603 L 95.88015 191.7603 L 95.88015 191.7603 Q 95.88015 215.73035 71.91011 215.73035 L 71.91011 215.73035 L 71.91011 239.70038 Q 47.940075 263.6704 23.970037 287.64044 L -3.6379788E-12 311.6105 L -3.6379788E-12 287.64044 Q -3.6379788E-12 239.70038 23.970037 239.70038 L 23.970037 239.70038 L 23.970037 239.70038 Q 23.970037 239.70038 47.940075 215.73035 L 47.940075 215.73035 L 47.940075 191.7603 L 47.940075 191.7603 L 47.940075 191.7603 Q 47.940075 191.7603 47.940075 167.79027 L 71.91011 167.79027 L 71.91011 143.82022 Q 95.88015 143.82022 95.88015 143.82022 L 95.88015 119.85019 L 167.79027 119.85019 Q 239.70038 95.88015 263.6704 95.88015 Q 287.64044 71.91011 287.64044 47.940075 z" svg:height="3.1161048mm" draw:style-name="style-619" svg:viewBox="0.0 0.0 335.58054 311.6105" svg:width="3.3558054mm" svg:x="246.89139mm" svg:y="20.134832mm"/>
          <draw:path svg:d="M 23.970037 95.88015 L 23.970037 0.0 L 23.970037 0.0 L 47.940075 0.0 L 47.940075 0.0 Q 71.91011 0.0 71.91011 0.0 L 71.91011 23.970037 L 119.85019 71.91011 Q 143.82022 167.79027 167.79027 167.79027 L 215.73035 167.79027 L 215.73035 191.7603 L 215.73035 215.73035 L 191.7603 263.6704 L 191.7603 287.64044 L 191.7603 287.64044 L 191.7603 311.6105 L 167.79027 311.6105 L 143.82022 311.6105 L 119.85019 335.58054 L 95.88015 359.55057 L 95.88015 359.55057 L 119.85019 359.55057 L 119.85019 359.55057 L 119.85019 383.5206 L 71.91011 383.5206 L 9.094947E-13 383.5206 L 9.094947E-13 359.55057 Q -23.970037 335.58054 23.970037 263.6704 Q 23.970037 191.7603 23.970037 95.88015 z" svg:height="3.835206mm" draw:style-name="style-620" svg:viewBox="0.0 0.0 215.73035 383.5206" svg:width="2.1573033mm" svg:x="51.056183mm" svg:y="152.68915mm"/>
          <draw:path svg:d="M 958.8015 0.0 L 982.77155 0.0 L 982.77155 0.0 L 958.8015 23.970037 L 958.8015 47.940075 L 958.8015 71.91011 L 934.8315 95.88015 Q 910.86145 119.85019 910.86145 191.7603 Q 910.86145 239.70038 934.8315 239.70038 L 934.8315 239.70038 L 934.8315 239.70038 Q 934.8315 239.70038 934.8315 263.6704 Q 958.8015 263.6704 910.86145 287.64044 Q 862.9214 287.64044 838.95135 383.5206 Q 814.9813 455.43073 814.9813 431.4607 L 791.0112 431.4607 L 767.0412 431.4607 L 719.10114 431.4607 L 719.10114 431.4607 L 719.10114 431.4607 L 695.1311 431.4607 L 695.1311 431.4607 L 695.1311 407.49066 L 671.1611 407.49066 L 671.1611 431.4607 L 671.1611 455.43073 L 671.1611 479.40076 L 671.1611 479.40076 L 671.1611 503.3708 L 671.1611 527.3408 L 695.1311 527.3408 L 719.10114 527.3408 L 719.10114 551.31085 L 719.10114 551.31085 L 695.1311 551.31085 Q 671.1611 575.2809 599.251 575.2809 Q 527.3408 623.221 575.2809 623.221 L 599.251 671.1611 L 599.251 671.1611 Q 575.2809 671.1611 575.2809 767.0412 L 575.2809 862.9214 L 527.3408 862.9214 Q 479.40076 862.9214 287.64044 886.8914 L 119.85019 910.86145 L 47.940075 910.86145 L 0.0 910.86145 L 0.0 886.8914 L 0.0 886.8914 L 23.970037 886.8914 L 23.970037 862.9214 L 23.970037 862.9214 L 47.940075 862.9214 L 47.940075 838.95135 L 47.940075 814.9813 L 71.91011 767.0412 Q 95.88015 719.10114 95.88015 623.221 Q 119.85019 527.3408 143.82022 527.3408 L 191.7603 503.3708 L 215.73035 431.4607 Q 239.70038 383.5206 263.6704 239.70038 Q 287.64044 95.88015 359.55057 95.88015 Q 431.4607 119.85019 431.4607 95.88015 L 431.4607 47.940075 L 479.40076 47.940075 Q 551.31085 47.940075 719.10114 47.940075 Q 910.86145 0.0 958.8015 0.0 z" svg:height="9.108615mm" draw:style-name="style-621" svg:viewBox="0.0 0.0 982.77155 910.86145" svg:width="9.827716mm" svg:x="222.44196mm" svg:y="92.044945mm"/>
          <draw:path svg:d="M 982.77155 23.970037 L 982.77155 0.0 L 1006.7416 0.0 L 1006.7416 0.0 L 1030.7117 71.91011 Q 1054.6816 143.82022 1078.6517 143.82022 Q 1102.6217 167.79027 1150.5618 215.73035 Q 1198.502 263.6704 1174.5319 287.64044 Q 1174.5319 335.58054 1294.3821 335.58054 Q 1438.2023 335.58054 1438.2023 383.5206 Q 1438.2023 407.49066 1462.1724 407.49066 L 1462.1724 407.49066 L 1462.1724 407.49066 L 1462.1724 431.4607 L 1534.0824 431.4607 Q 1582.0225 431.4607 1534.0824 455.43073 Q 1510.1124 479.40076 1510.1124 479.40076 L 1510.1124 479.40076 L 1486.1423 479.40076 Q 1438.2023 479.40076 1342.3221 503.3708 L 1270.412 503.3708 L 1270.412 503.3708 Q 1270.412 479.40076 1294.3821 479.40076 Q 1318.352 479.40076 1102.6217 479.40076 L 910.86145 479.40076 L 814.9813 479.40076 Q 695.1311 479.40076 695.1311 503.3708 L 695.1311 503.3708 L 431.4607 503.3708 L 143.82022 503.3708 L 143.82022 479.40076 L 143.82022 479.40076 L 119.85019 479.40076 Q 119.85019 479.40076 119.85019 455.43073 L 95.88015 455.43073 L 95.88015 455.43073 Q 95.88015 431.4607 23.970037 431.4607 Q -47.940075 431.4607 0.0 407.49066 L 23.970037 383.5206 L 47.940075 383.5206 L 71.91011 383.5206 L 95.88015 359.55057 L 95.88015 359.55057 L 311.6105 335.58054 Q 527.3408 335.58054 551.31085 311.6105 Q 575.2809 311.6105 575.2809 335.58054 Q 575.2809 359.55057 719.10114 359.55057 L 838.95135 335.58054 L 838.95135 335.58054 L 862.9214 335.58054 L 862.9214 335.58054 L 862.9214 335.58054 L 910.86145 311.6105 L 958.8015 287.64044 L 910.86145 287.64044 L 862.9214 287.64044 L 862.9214 263.6704 L 862.9214 239.70038 L 814.9813 239.70038 Q 791.0112 239.70038 791.0112 215.73035 Q 791.0112 191.7603 767.0412 191.7603 Q 743.07117 191.7603 743.07117 239.70038 L 719.10114 263.6704 L 719.10114 263.6704 L 719.10114 239.70038 L 695.1311 239.70038 L 671.1611 239.70038 L 671.1611 191.7603 L 671.1611 167.79027 L 695.1311 167.79027 L 695.1311 143.82022 L 695.1311 143.82022 L 719.10114 143.82022 L 719.10114 143.82022 L 719.10114 143.82022 L 719.10114 119.85019 L 719.10114 119.85019 L 743.07117 119.85019 L 743.07117 95.88015 L 767.0412 95.88015 L 791.0112 95.88015 L 814.9813 71.91011 L 838.95135 71.91011 L 910.86145 71.91011 Q 958.8015 47.940075 958.8015 47.940075 Q 958.8015 47.940075 982.77155 23.970037 z" svg:height="5.033708mm" draw:style-name="style-622" svg:viewBox="0.0 0.0 1534.0824 503.3708" svg:width="15.340824mm" svg:x="244.97379mm" svg:y="155.32585mm"/>
          <draw:path svg:d="M 47.940075 23.970037 L 95.88015 0.0 L 119.85019 0.0 Q 167.79027 0.0 167.79027 23.970037 L 167.79027 71.91011 L 71.91011 71.91011 Q 0.0 71.91011 0.0 47.940075 Q 0.0 23.970037 47.940075 23.970037 z" svg:height="0.71910113mm" draw:style-name="style-623" svg:viewBox="0.0 0.0 167.79027 71.91011" svg:width="1.6779027mm" svg:x="177.61798mm" svg:y="96.11985mm"/>
          <draw:path svg:d="M 359.55057 0.0 L 359.55057 0.0 L 407.49066 0.0 L 479.40076 0.0 L 479.40076 0.0 L 479.40076 23.970037 L 455.43073 23.970037 L 431.4607 23.970037 L 455.43073 47.940075 L 479.40076 71.91011 L 479.40076 71.91011 L 455.43073 71.91011 L 455.43073 71.91011 L 455.43073 71.91011 L 455.43073 95.88015 L 455.43073 95.88015 L 479.40076 143.82022 Q 479.40076 215.73035 479.40076 215.73035 L 455.43073 215.73035 L 455.43073 215.73035 L 455.43073 215.73035 L 503.3708 239.70038 Q 527.3408 239.70038 503.3708 263.6704 Q 503.3708 311.6105 551.31085 311.6105 L 575.2809 311.6105 L 575.2809 335.58054 Q 575.2809 359.55057 479.40076 359.55057 L 383.5206 359.55057 L 287.64044 359.55057 Q 191.7603 359.55057 119.85019 383.5206 L 47.940075 383.5206 L 23.970037 383.5206 L -3.6379788E-12 359.55057 L -3.6379788E-12 359.55057 L -3.6379788E-12 359.55057 L -3.6379788E-12 359.55057 L -3.6379788E-12 359.55057 L 23.970037 335.58054 L 47.940075 335.58054 L 47.940075 311.6105 L 71.91011 287.64044 L 71.91011 263.6704 L 71.91011 239.70038 L 95.88015 191.7603 L 119.85019 143.82022 L 119.85019 119.85019 Q 119.85019 119.85019 95.88015 95.88015 L 95.88015 71.91011 L 167.79027 47.940075 Q 239.70038 23.970037 239.70038 23.970037 L 239.70038 23.970037 L 263.6704 23.970037 L 263.6704 23.970037 L 311.6105 23.970037 Q 359.55057 23.970037 359.55057 0.0 z" svg:height="3.835206mm" draw:style-name="style-624" svg:viewBox="0.0 0.0 575.2809 383.5206" svg:width="5.752809mm" svg:x="218.36705mm" svg:y="101.393265mm"/>
          <draw:path svg:d="M 191.7603 47.940075 L 191.7603 47.940075 L 191.7603 119.85019 Q 167.79027 167.79027 143.82022 167.79027 L 119.85019 167.79027 L 119.85019 191.7603 L 95.88015 191.7603 L 95.88015 215.73035 Q 95.88015 239.70038 95.88015 263.6704 L 95.88015 287.64044 L 95.88015 287.64044 L 71.91011 287.64044 L 71.91011 287.64044 Q 47.940075 287.64044 47.940075 239.70038 L 47.940075 191.7603 L 23.970037 143.82022 Q 0.0 95.88015 0.0 71.91011 L 0.0 47.940075 L 0.0 23.970037 L 0.0 23.970037 L 71.91011 0.0 Q 143.82022 -23.970037 167.79027 23.970037 Q 191.7603 47.940075 191.7603 47.940075 z" svg:height="2.8764045mm" draw:style-name="style-625" svg:viewBox="0.0 0.0 191.7603 287.64044" svg:width="1.917603mm" svg:x="206.62173mm" svg:y="154.12735mm"/>
          <draw:path svg:d="M 5896.6294 0.0 L 5944.5693 0.0 L 5944.5693 23.970037 Q 5944.5693 47.940075 5944.5693 71.91011 L 5944.5693 95.88015 L 6232.21 95.88015 Q 6495.8804 95.88015 6519.8506 71.91011 L 6519.8506 71.91011 L 6927.341 95.88015 Q 7334.8315 95.88015 7742.3223 119.85019 L 8149.813 119.85019 L 8629.214 119.85019 Q 9132.585 143.82022 9947.565 143.82022 L 10762.547 143.82022 L 10906.367 143.82022 L 11050.1875 143.82022 L 11050.1875 143.82022 L 11050.1875 143.82022 L 11026.218 167.79027 L 10978.277 191.7603 L 10978.277 191.7603 L 10978.277 191.7603 L 10954.308 191.7603 L 10954.308 191.7603 L 10954.308 215.73035 L 10930.337 215.73035 L 10930.337 215.73035 L 10930.337 239.70038 L 10930.337 239.70038 L 10930.337 239.70038 L 10930.337 239.70038 L 10930.337 263.6704 L 10930.337 263.6704 L 10930.337 287.64044 L 10978.277 287.64044 Q 11002.247 287.64044 11002.247 311.6105 Q 11002.247 335.58054 11050.1875 335.58054 L 11098.128 335.58054 L 11074.157 359.55057 L 11050.1875 383.5206 L 11050.1875 383.5206 L 11026.218 383.5206 L 11026.218 383.5206 Q 11026.218 383.5206 10978.277 407.49066 L 10906.367 431.4607 L 10906.367 431.4607 L 10882.397 431.4607 L 10882.397 431.4607 L 10882.397 431.4607 L 10882.397 455.43073 L 10882.397 455.43073 L 10858.427 455.43073 L 10858.427 479.40076 L 10978.277 479.40076 L 11122.098 479.40076 L 11002.247 503.3708 L 10882.397 527.3408 L 10882.397 527.3408 L 10882.397 527.3408 L 10906.367 527.3408 L 10906.367 527.3408 L 10906.367 551.31085 L 10930.337 551.31085 L 10930.337 575.2809 L 10930.337 575.2809 L 10690.637 575.2809 Q 10450.937 575.2809 9851.686 599.251 L 9252.435 623.221 L 9252.435 647.19104 L 9252.435 671.1611 L 9228.465 671.1611 L 9228.465 671.1611 L 9156.555 695.1311 L 9060.675 695.1311 L 8844.944 695.1311 Q 8629.214 719.10114 7910.113 719.10114 L 7214.9814 767.0412 L 7143.0713 767.0412 L 7047.1914 767.0412 L 6807.4907 767.0412 Q 6591.7603 767.0412 6567.7905 743.07117 Q 6567.7905 719.10114 6519.8506 719.10114 L 6447.9404 719.10114 L 6280.15 719.10114 Q 6088.3896 719.10114 5561.049 719.10114 L 5057.678 695.1311 L 5057.678 719.10114 L 5057.678 743.07117 L 5656.929 791.0112 Q 6280.15 814.9813 6304.12 838.95135 L 6328.09 838.95135 L 6328.09 838.95135 Q 6328.09 838.95135 6352.06 814.9813 L 6352.06 814.9813 L 6376.0303 814.9813 L 6423.97 814.9813 L 6519.8506 838.95135 Q 6591.7603 862.9214 6807.4907 862.9214 L 7047.1914 862.9214 L 7143.0713 862.9214 L 7262.9214 862.9214 L 7262.9214 886.8914 L 7262.9214 886.8914 L 7238.9517 886.8914 L 7191.011 910.86145 L 7167.0415 910.86145 L 7143.0713 910.86145 L 7143.0713 958.8015 L 7143.0713 982.77155 L 7119.101 1006.7416 L 7119.101 1030.7117 L 7095.1313 1030.7117 Q 7071.161 1054.6816 7071.161 1054.6816 Q 7095.1313 1054.6816 7071.161 1054.6816 L 7047.1914 1078.6517 L 7047.1914 1102.6217 L 7047.1914 1126.5918 L 7023.221 1126.5918 L 6999.251 1150.5618 L 6951.311 1150.5618 L 6879.401 1150.5618 L 6879.401 1174.5319 L 6879.401 1174.5319 L 6663.6704 1174.5319 Q 6447.9404 1150.5618 6136.3296 1150.5618 L 5800.749 1126.5918 L 5800.749 1126.5918 L 5800.749 1126.5918 L 5824.719 1126.5918 L 5824.719 1102.6217 L 5704.869 1102.6217 Q 5561.049 1102.6217 5417.2285 1078.6517 Q 5249.4385 1054.6816 4889.8877 1054.6816 L 4554.307 1054.6816 L 4482.397 1054.6816 L 4410.487 1054.6816 L 4218.7266 1030.7117 Q 4050.9365 1006.7416 3763.296 1006.7416 L 3475.6555 1006.7416 L 3307.8652 1006.7416 Q 3164.045 1006.7416 2876.4045 1006.7416 L 2564.7942 1006.7416 L 2564.7942 1006.7416 Q 2588.7642 982.77155 2588.7642 982.77155 L 2588.7642 958.8015 L 2349.0637 958.8015 Q 2133.3335 958.8015 1965.5431 934.8315 Q 1797.7528 910.86145 1510.1124 910.86145 L 1222.4719 910.86145 L 1150.5618 910.86145 Q 1078.6517 910.86145 527.3408 886.8914 L 0.0 862.9214 L 0.0 862.9214 L 0.0 838.95135 L 47.940075 838.95135 L 71.91011 814.9813 L 71.91011 814.9813 L 95.88015 814.9813 L 95.88015 814.9813 L 95.88015 814.9813 L 95.88015 791.0112 L 95.88015 791.0112 L 71.91011 791.0112 L 71.91011 767.0412 L 95.88015 767.0412 L 143.82022 767.0412 L 143.82022 743.07117 L 143.82022 719.10114 L 167.79027 719.10114 L 191.7603 719.10114 L 191.7603 695.1311 L 191.7603 695.1311 L 167.79027 695.1311 L 167.79027 671.1611 L 143.82022 671.1611 L 119.85019 671.1611 L 95.88015 647.19104 L 47.940075 623.221 L 47.940075 623.221 L 47.940075 623.221 L 143.82022 623.221 L 215.73035 623.221 L 527.3408 599.251 Q 814.9813 575.2809 838.95135 551.31085 Q 862.9214 551.31085 886.8914 527.3408 L 886.8914 503.3708 L 886.8914 503.3708 L 910.86145 503.3708 L 910.86145 479.40076 L 910.86145 455.43073 L 934.8315 479.40076 L 958.8015 503.3708 L 958.8015 479.40076 L 958.8015 455.43073 L 982.77155 431.4607 Q 1006.7416 431.4607 1174.5319 407.49066 L 1342.3221 407.49066 L 1342.3221 407.49066 L 1342.3221 431.4607 L 1318.352 431.4607 L 1294.3821 431.4607 L 1653.9326 455.43073 Q 2013.4832 479.40076 2061.4233 455.43073 L 2109.3633 431.4607 L 2157.3035 431.4607 Q 2181.2734 431.4607 2181.2734 407.49066 L 2181.2734 407.49066 L 2205.2434 407.49066 L 2205.2434 407.49066 L 2229.2136 407.49066 Q 2253.1836 407.49066 2253.1836 383.5206 Q 2253.1836 359.55057 3547.5657 263.6704 Q 4865.918 143.82022 4937.8276 143.82022 Q 5033.708 95.88015 5129.5884 95.88015 L 5201.498 95.88015 L 5513.109 47.940075 Q 5848.6895 0.0 5896.6294 0.0 z" svg:height="11.745318mm" draw:style-name="style-626" svg:viewBox="0.0 0.0 11122.098 1174.5319" svg:width="111.22098mm" svg:x="136.14981mm" svg:y="167.31087mm"/>
          <draw:path svg:d="M 191.7603 23.970037 L 191.7603 23.970037 L 191.7603 23.970037 Q 191.7603 23.970037 167.79027 47.940075 Q 143.82022 47.940075 143.82022 71.91011 Q 143.82022 119.85019 95.88015 143.82022 L 47.940075 167.79027 L 47.940075 143.82022 Q 47.940075 119.85019 71.91011 119.85019 Q 95.88015 95.88015 47.940075 47.940075 L 0.0 0.0 L 95.88015 0.0 Q 191.7603 23.970037 191.7603 23.970037 z" svg:height="1.6779027mm" draw:style-name="style-627" svg:viewBox="0.0 0.0 191.7603 167.79027" svg:width="1.917603mm" svg:x="233.94757mm" svg:y="56.80899mm"/>
          <draw:path svg:d="M 23.970037 23.970037 L 23.970037 0.0 L 71.91011 0.0 L 95.88015 0.0 L 143.82022 23.970037 Q 191.7603 47.940075 191.7603 95.88015 L 191.7603 143.82022 L 167.79027 143.82022 Q 143.82022 167.79027 143.82022 239.70038 L 119.85019 287.64044 L 119.85019 287.64044 L 119.85019 287.64044 L 119.85019 311.6105 L 119.85019 311.6105 L 119.85019 311.6105 Q 95.88015 287.64044 71.91011 287.64044 L 23.970037 287.64044 L 23.970037 287.64044 Q 23.970037 263.6704 0.0 215.73035 Q 0.0 167.79027 23.970037 167.79027 Q 47.940075 143.82022 47.940075 95.88015 L 47.940075 47.940075 L 47.940075 47.940075 L 23.970037 47.940075 L 23.970037 23.970037 z" svg:height="3.1161048mm" draw:style-name="style-628" svg:viewBox="0.0 0.0 191.7603 311.6105" svg:width="1.917603mm" svg:x="169.46817mm" svg:y="129.9176mm"/>
          <draw:path svg:d="M 167.79027 -1.8189894E-12 L 167.79027 -1.8189894E-12 L 263.6704 -1.8189894E-12 Q 335.58054 -1.8189894E-12 479.40076 -1.8189894E-12 L 623.221 -1.8189894E-12 L 934.8315 -1.8189894E-12 Q 1270.412 -1.8189894E-12 1749.8127 23.970037 L 2205.2434 23.970037 L 2468.9138 23.970037 L 2732.5842 23.970037 L 2732.5842 23.970037 Q 2732.5842 47.940075 2732.5842 47.940075 Q 2756.5544 47.940075 1917.603 47.940075 L 1102.6217 71.91011 L 791.0112 71.91011 Q 503.3708 47.940075 263.6704 47.940075 L 0.0 23.970037 L 71.91011 23.970037 Q 167.79027 -1.8189894E-12 167.79027 -1.8189894E-12 z" svg:height="0.71910113mm" draw:style-name="style-629" svg:viewBox="0.0 0.0 2732.5842 71.91011" svg:width="27.325844mm" svg:x="154.60675mm" svg:y="160.11986mm"/>
          <draw:path svg:d="M 551.31085 143.82022 L 551.31085 0.0 L 551.31085 0.0 L 551.31085 0.0 L 575.2809 0.0 L 575.2809 0.0 L 575.2809 23.970037 L 599.251 23.970037 L 599.251 23.970037 L 599.251 47.940075 L 599.251 47.940075 L 599.251 47.940075 L 623.221 47.940075 L 623.221 47.940075 L 647.19104 71.91011 L 671.1611 71.91011 L 671.1611 95.88015 L 695.1311 143.82022 L 695.1311 143.82022 L 695.1311 143.82022 L 695.1311 167.79027 L 695.1311 167.79027 L 719.10114 167.79027 L 719.10114 191.7603 L 1030.7117 191.7603 Q 1342.3221 191.7603 1366.2921 335.58054 Q 1414.2323 479.40076 1462.1724 431.4607 Q 1558.0525 383.5206 1534.0824 383.5206 Q 1534.0824 383.5206 1605.9926 359.55057 L 1677.9027 359.55057 L 1701.8727 383.5206 Q 1701.8727 383.5206 1677.9027 407.49066 Q 1653.9326 431.4607 1653.9326 455.43073 L 1653.9326 455.43073 L 1629.9626 455.43073 Q 1605.9926 479.40076 1558.0525 503.3708 L 1486.1423 527.3408 L 1486.1423 551.31085 L 1462.1724 551.31085 L 1462.1724 551.31085 L 1462.1724 575.2809 L 1438.2023 575.2809 L 1414.2323 575.2809 L 1414.2323 599.251 L 1414.2323 599.251 L 1390.2622 599.251 L 1390.2622 623.221 L 1390.2622 623.221 L 1366.2921 623.221 L 1366.2921 623.221 L 1366.2921 623.221 L 1366.2921 647.19104 L 1366.2921 647.19104 L 1342.3221 647.19104 L 1342.3221 671.1611 L 1414.2323 671.1611 Q 1510.1124 695.1311 1510.1124 719.10114 Q 1510.1124 719.10114 1510.1124 767.0412 L 1510.1124 838.95135 L 1510.1124 838.95135 Q 1486.1423 862.9214 1486.1423 862.9214 L 1486.1423 862.9214 L 1414.2323 886.8914 Q 1366.2921 910.86145 1342.3221 910.86145 Q 1342.3221 910.86145 1510.1124 934.8315 L 1677.9027 958.8015 L 1605.9926 958.8015 Q 1534.0824 958.8015 1510.1124 982.77155 L 1486.1423 982.77155 L 1486.1423 1006.7416 L 1510.1124 1030.7117 L 1510.1124 1030.7117 L 1510.1124 1054.6816 L 1558.0525 1054.6816 Q 1582.0225 1054.6816 1605.9926 1246.442 Q 1629.9626 1438.2023 1653.9326 1438.2023 Q 1677.9027 1438.2023 1677.9027 1486.1423 Q 1701.8727 1534.0824 1701.8727 1486.1423 Q 1749.8127 1462.1724 1797.7528 1558.0525 Q 1845.6929 1629.9626 1965.5431 1653.9326 Q 2085.3933 1677.9027 2085.3933 1677.9027 Q 2085.3933 1677.9027 2109.3633 1653.9326 L 2133.3335 1653.9326 L 2133.3335 1653.9326 L 2133.3335 1677.9027 L 2133.3335 1677.9027 L 2157.3035 1677.9027 L 2157.3035 1749.8127 L 2181.2734 1821.7229 L 2181.2734 1821.7229 L 2181.2734 1845.6929 L 2181.2734 1893.633 L 2181.2734 1941.5731 L 2157.3035 1941.5731 L 2133.3335 1965.5431 L 2133.3335 1965.5431 L 2133.3335 1965.5431 L 2061.4233 1965.5431 Q 1989.5132 1965.5431 1989.5132 1917.603 Q 1989.5132 1869.663 1965.5431 1869.663 L 1941.5731 1869.663 L 1941.5731 1845.6929 Q 1941.5731 1821.7229 1749.8127 1821.7229 L 1558.0525 1821.7229 L 1558.0525 1869.663 Q 1558.0525 1893.633 1534.0824 1893.633 L 1534.0824 1893.633 L 1534.0824 1869.663 Q 1510.1124 1869.663 1510.1124 1869.663 Q 1510.1124 1869.663 1486.1423 1869.663 Q 1462.1724 1893.633 1462.1724 1869.663 Q 1462.1724 1821.7229 1366.2921 1821.7229 L 1246.442 1821.7229 L 1246.442 1845.6929 Q 1222.4719 1845.6929 1198.502 1917.603 Q 1174.5319 1965.5431 1150.5618 1965.5431 L 1126.5918 1965.5431 L 1126.5918 1989.5132 L 1126.5918 2013.4832 L 1150.5618 2013.4832 L 1150.5618 2013.4832 L 1150.5618 2037.4532 L 1174.5319 2037.4532 L 1174.5319 2061.4233 L 1174.5319 2061.4233 L 1150.5618 2061.4233 Q 1126.5918 2061.4233 1078.6517 2037.4532 L 1030.7117 2013.4832 L 1030.7117 2013.4832 Q 1030.7117 1989.5132 1006.7416 1989.5132 L 1006.7416 1989.5132 L 838.95135 1989.5132 L 695.1311 1989.5132 L 695.1311 1989.5132 Q 695.1311 1965.5431 695.1311 1965.5431 Q 695.1311 1917.603 599.251 1917.603 Q 503.3708 1869.663 503.3708 1845.6929 Q 479.40076 1821.7229 359.55057 1821.7229 Q 215.73035 1821.7229 215.73035 1893.633 Q 191.7603 1965.5431 167.79027 1965.5431 Q 143.82022 1965.5431 143.82022 2013.4832 L 143.82022 2061.4233 L 119.85019 2061.4233 L 95.88015 2061.4233 L 95.88015 2109.3633 L 95.88015 2133.3335 L 71.91011 2133.3335 L 71.91011 2133.3335 L 71.91011 2133.3335 L 71.91011 2133.3335 L 47.940075 2085.3933 L 23.970037 2037.4532 L 23.970037 2037.4532 L 23.970037 2013.4832 L 23.970037 2013.4832 L 23.970037 2013.4832 L 0.0 2013.4832 L 0.0 2013.4832 L 0.0 2013.4832 L 0.0 2013.4832 L 0.0 1989.5132 L 23.970037 1989.5132 L 23.970037 1965.5431 L 23.970037 1965.5431 L 47.940075 1965.5431 Q 71.91011 1965.5431 119.85019 1917.603 Q 143.82022 1917.603 167.79027 1797.7528 L 167.79027 1701.8727 L 167.79027 1653.9326 Q 167.79027 1605.9926 191.7603 1534.0824 L 215.73035 1486.1423 L 215.73035 1486.1423 L 215.73035 1486.1423 L 239.70038 1462.1724 L 239.70038 1438.2023 L 287.64044 1438.2023 Q 335.58054 1462.1724 359.55057 1486.1423 Q 359.55057 1486.1423 359.55057 1462.1724 Q 383.5206 1438.2023 407.49066 1438.2023 Q 431.4607 1438.2023 455.43073 1462.1724 Q 455.43073 1486.1423 479.40076 1486.1423 L 503.3708 1486.1423 L 503.3708 1486.1423 Q 479.40076 1486.1423 503.3708 1462.1724 L 527.3408 1462.1724 L 527.3408 1438.2023 Q 551.31085 1390.2622 551.31085 1054.6816 Q 599.251 719.10114 575.2809 479.40076 L 551.31085 263.6704 L 551.31085 143.82022 z M 407.49066 1534.0824 Q 407.49066 1534.0824 407.49066 1510.1124 Q 407.49066 1510.1124 407.49066 1534.0824 Q 407.49066 1534.0824 407.49066 1534.0824 z" svg:height="21.333334mm" draw:style-name="style-630" svg:viewBox="0.0 0.0 2181.2734 2133.3335" svg:width="21.812735mm" svg:x="265.82773mm" svg:y="129.4382mm"/>
          <draw:path svg:d="M 0.0 71.91011 L 0.0 0.0 L 23.970037 0.0 L 71.91011 0.0 L 71.91011 23.970037 Q 95.88015 71.91011 167.79027 71.91011 Q 215.73035 71.91011 335.58054 95.88015 L 455.43073 119.85019 L 503.3708 119.85019 L 527.3408 119.85019 L 527.3408 119.85019 L 527.3408 119.85019 L 503.3708 143.82022 L 455.43073 167.79027 L 215.73035 167.79027 Q 0.0 167.79027 0.0 71.91011 z" svg:height="1.6779027mm" draw:style-name="style-631" svg:viewBox="0.0 0.0 527.3408 167.79027" svg:width="5.2734084mm" svg:x="223.64046mm" svg:y="149.81274mm"/>
          <draw:path svg:d="M 23.970037 23.970037 L 23.970037 0.0 L 143.82022 23.970037 Q 287.64044 47.940075 335.58054 23.970037 Q 383.5206 0.0 383.5206 0.0 L 407.49066 0.0 L 407.49066 0.0 L 407.49066 23.970037 L 407.49066 95.88015 L 407.49066 143.82022 L 407.49066 143.82022 Q 383.5206 143.82022 383.5206 167.79027 L 383.5206 191.7603 L 287.64044 191.7603 L 215.73035 191.7603 L 143.82022 167.79027 L 47.940075 167.79027 L 47.940075 167.79027 Q 47.940075 143.82022 23.970037 143.82022 Q 0.0 143.82022 0.0 95.88015 L 23.970037 71.91011 L 23.970037 71.91011 Q 47.940075 71.91011 23.970037 47.940075 L 23.970037 47.940075 L 23.970037 23.970037 z" svg:height="1.917603mm" draw:style-name="style-632" svg:viewBox="0.0 0.0 407.49066 191.7603" svg:width="4.0749063mm" svg:x="188.8839mm" svg:y="119.85019mm"/>
          <draw:path svg:d="M 239.70038 119.85019 L 263.6704 119.85019 L 263.6704 119.85019 Q 263.6704 143.82022 287.64044 143.82022 L 287.64044 143.82022 L 287.64044 143.82022 Q 287.64044 143.82022 287.64044 167.79027 L 311.6105 167.79027 L 311.6105 167.79027 Q 311.6105 191.7603 335.58054 191.7603 L 335.58054 191.7603 L 335.58054 191.7603 Q 335.58054 191.7603 335.58054 215.73035 L 359.55057 215.73035 L 383.5206 215.73035 Q 431.4607 239.70038 431.4607 239.70038 L 431.4607 239.70038 L 431.4607 239.70038 L 431.4607 263.6704 L 407.49066 263.6704 Q 383.5206 239.70038 335.58054 239.70038 Q 311.6105 239.70038 287.64044 263.6704 L 287.64044 287.64044 L 263.6704 287.64044 Q 239.70038 287.64044 167.79027 311.6105 Q 95.88015 335.58054 71.91011 311.6105 Q 47.940075 287.64044 23.970037 287.64044 L 1.8189894E-12 311.6105 L 1.8189894E-12 287.64044 Q 1.8189894E-12 239.70038 1.8189894E-12 191.7603 L 1.8189894E-12 119.85019 L 1.8189894E-12 95.88015 Q 1.8189894E-12 95.88015 23.970037 47.940075 L 23.970037 0.0 L 23.970037 0.0 Q 47.940075 -23.970037 47.940075 23.970037 Q 71.91011 71.91011 143.82022 95.88015 Q 191.7603 95.88015 191.7603 119.85019 Q 215.73035 143.82022 239.70038 119.85019 z" svg:height="3.1161048mm" draw:style-name="style-633" svg:viewBox="0.0 0.0 431.4607 311.6105" svg:width="4.3146067mm" svg:x="100.194756mm" svg:y="150.05244mm"/>
          <draw:path svg:d="M 287.64044 23.970037 L 431.4607 0.0 L 431.4607 0.0 Q 431.4607 0.0 455.43073 119.85019 L 455.43073 239.70038 L 431.4607 311.6105 Q 407.49066 383.5206 383.5206 407.49066 Q 383.5206 407.49066 359.55057 431.4607 Q 359.55057 479.40076 311.6105 527.3408 Q 287.64044 551.31085 263.6704 551.31085 L 263.6704 551.31085 L 263.6704 527.3408 L 263.6704 527.3408 L 263.6704 383.5206 L 239.70038 239.70038 L 239.70038 239.70038 L 239.70038 239.70038 L 215.73035 239.70038 L 191.7603 239.70038 L 191.7603 239.70038 L 191.7603 239.70038 L 167.79027 407.49066 L 167.79027 575.2809 L 167.79027 671.1611 L 167.79027 767.0412 L 95.88015 767.0412 L 47.940075 767.0412 L 47.940075 503.3708 Q 47.940075 239.70038 23.970037 143.82022 L 0.0 47.940075 L 47.940075 47.940075 L 71.91011 47.940075 L 95.88015 47.940075 L 119.85019 47.940075 L 287.64044 23.970037 z" svg:height="7.670412mm" draw:style-name="style-634" svg:viewBox="0.0 0.0 455.43073 767.0412" svg:width="4.5543075mm" svg:x="214.77155mm" svg:y="150.53185mm"/>
          <draw:path svg:d="M 143.82022 23.970037 L 143.82022 0.0 L 191.7603 0.0 L 263.6704 0.0 L 263.6704 0.0 L 263.6704 23.970037 L 239.70038 47.940075 Q 239.70038 95.88015 263.6704 95.88015 Q 287.64044 95.88015 287.64044 119.85019 L 287.64044 119.85019 L 263.6704 191.7603 Q 239.70038 287.64044 215.73035 287.64044 Q 191.7603 287.64044 191.7603 335.58054 Q 191.7603 359.55057 239.70038 359.55057 Q 263.6704 383.5206 263.6704 383.5206 L 263.6704 383.5206 L 263.6704 383.5206 Q 239.70038 407.49066 239.70038 431.4607 Q 239.70038 455.43073 191.7603 431.4607 Q 167.79027 431.4607 143.82022 431.4607 L 119.85019 455.43073 L 119.85019 431.4607 Q 119.85019 383.5206 95.88015 383.5206 L 71.91011 383.5206 L 71.91011 383.5206 L 71.91011 383.5206 L 95.88015 359.55057 L 119.85019 359.55057 L 119.85019 335.58054 Q 95.88015 287.64044 95.88015 263.6704 Q 95.88015 239.70038 95.88015 191.7603 L 47.940075 143.82022 L 47.940075 143.82022 L 47.940075 143.82022 L 47.940075 119.85019 L 47.940075 119.85019 L 23.970037 119.85019 L 23.970037 95.88015 L 3.6379788E-12 95.88015 Q 3.6379788E-12 95.88015 71.91011 71.91011 Q 143.82022 47.940075 143.82022 23.970037 z" svg:height="4.5543075mm" draw:style-name="style-635" svg:viewBox="0.0 0.0 287.64044 455.43073" svg:width="2.8764045mm" svg:x="186.4869mm" svg:y="120.32959mm"/>
          <draw:path svg:d="M 95.88015 0.0 L 119.85019 0.0 L 215.73035 23.970037 Q 311.6105 71.91011 311.6105 71.91011 L 335.58054 71.91011 L 335.58054 71.91011 Q 335.58054 71.91011 359.55057 95.88015 L 383.5206 95.88015 L 383.5206 95.88015 Q 383.5206 119.85019 191.7603 119.85019 L 0.0 119.85019 L 0.0 119.85019 L 0.0 95.88015 L 23.970037 95.88015 Q 47.940075 95.88015 47.940075 71.91011 Q 23.970037 23.970037 47.940075 23.970037 Q 71.91011 23.970037 95.88015 0.0 z" svg:height="1.198502mm" draw:style-name="style-636" svg:viewBox="0.0 0.0 383.5206 119.85019" svg:width="3.835206mm" svg:x="222.92136mm" svg:y="59.685394mm"/>
          <draw:path svg:d="M 95.88015 47.940075 L 119.85019 0.0 L 119.85019 0.0 Q 119.85019 23.970037 143.82022 23.970037 L 167.79027 23.970037 L 167.79027 23.970037 Q 167.79027 23.970037 191.7603 47.940075 L 191.7603 47.940075 L 191.7603 71.91011 Q 215.73035 119.85019 239.70038 119.85019 Q 287.64044 119.85019 383.5206 143.82022 L 479.40076 143.82022 L 479.40076 143.82022 Q 479.40076 167.79027 239.70038 167.79027 L 23.970037 191.7603 L 23.970037 167.79027 L -3.6379788E-12 167.79027 L -3.6379788E-12 167.79027 L -3.6379788E-12 167.79027 L -3.6379788E-12 143.82022 L -3.6379788E-12 143.82022 L 23.970037 119.85019 Q 47.940075 95.88015 47.940075 95.88015 Q 71.91011 71.91011 95.88015 47.940075 z" svg:height="1.917603mm" draw:style-name="style-637" svg:viewBox="0.0 0.0 479.40076 191.7603" svg:width="4.794008mm" svg:x="206.14233mm" svg:y="157.00375mm"/>
          <draw:path svg:d="M 143.82022 23.970037 L 143.82022 23.970037 L 287.64044 23.970037 Q 407.49066 23.970037 431.4607 0.0 L 431.4607 0.0 L 431.4607 0.0 L 455.43073 0.0 L 455.43073 0.0 Q 455.43073 23.970037 479.40076 23.970037 L 479.40076 23.970037 L 479.40076 71.91011 L 479.40076 95.88015 L 479.40076 95.88015 Q 455.43073 71.91011 431.4607 71.91011 Q 407.49066 71.91011 431.4607 119.85019 Q 431.4607 167.79027 383.5206 143.82022 L 335.58054 119.85019 L 335.58054 119.85019 Q 311.6105 119.85019 311.6105 143.82022 L 311.6105 143.82022 L 311.6105 143.82022 Q 287.64044 143.82022 287.64044 191.7603 Q 287.64044 239.70038 191.7603 263.6704 L 71.91011 263.6704 L 47.940075 263.6704 L 47.940075 263.6704 L 23.970037 239.70038 Q 0.0 239.70038 0.0 167.79027 Q 23.970037 95.88015 47.940075 71.91011 L 95.88015 71.91011 L 95.88015 71.91011 Q 95.88015 71.91011 119.85019 71.91011 L 119.85019 47.940075 L 119.85019 47.940075 Q 119.85019 23.970037 143.82022 23.970037 z" svg:height="2.6367042mm" draw:style-name="style-638" svg:viewBox="0.0 0.0 479.40076 263.6704" svg:width="4.794008mm" svg:x="173.06367mm" svg:y="124.883896mm"/>
          <draw:path svg:d="M 407.49066 0.0 L 407.49066 0.0 L 431.4607 0.0 L 431.4607 0.0 L 431.4607 0.0 L 431.4607 23.970037 L 623.221 23.970037 Q 791.0112 71.91011 791.0112 71.91011 L 791.0112 71.91011 L 791.0112 71.91011 L 791.0112 71.91011 L 814.9813 95.88015 L 838.95135 95.88015 L 838.95135 119.85019 L 838.95135 143.82022 L 838.95135 191.7603 Q 838.95135 239.70038 814.9813 239.70038 Q 791.0112 263.6704 791.0112 263.6704 L 791.0112 263.6704 L 767.0412 263.6704 Q 767.0412 263.6704 647.19104 239.70038 Q 527.3408 239.70038 479.40076 383.5206 L 455.43073 527.3408 L 335.58054 527.3408 L 215.73035 527.3408 L 215.73035 527.3408 Q 215.73035 503.3708 287.64044 503.3708 Q 383.5206 503.3708 431.4607 359.55057 Q 455.43073 239.70038 287.64044 239.70038 L 95.88015 239.70038 L 95.88015 311.6105 L 95.88015 383.5206 L 95.88015 431.4607 L 95.88015 479.40076 L 95.88015 479.40076 L 95.88015 503.3708 L 95.88015 503.3708 L 95.88015 503.3708 L 71.91011 503.3708 L 71.91011 503.3708 L 71.91011 503.3708 L 47.940075 479.40076 L 47.940075 455.43073 L 47.940075 431.4607 L 23.970037 383.5206 L 0.0 335.58054 L 0.0 287.64044 L 0.0 239.70038 L 0.0 191.7603 L 0.0 143.82022 L 23.970037 143.82022 Q 23.970037 119.85019 47.940075 119.85019 Q 47.940075 95.88015 47.940075 71.91011 L 23.970037 71.91011 L 215.73035 23.970037 Q 407.49066 23.970037 407.49066 0.0 z" svg:height="5.2734084mm" draw:style-name="style-639" svg:viewBox="0.0 0.0 838.95135 527.3408" svg:width="8.389513mm" svg:x="183.13109mm" svg:y="103.31087mm"/>
          <draw:path svg:d="M 0.0 23.970037 L 23.970037 0.0 L 95.88015 0.0 L 167.79027 0.0 L 167.79027 23.970037 L 167.79027 23.970037 L 143.82022 23.970037 Q 119.85019 23.970037 143.82022 95.88015 Q 167.79027 167.79027 143.82022 167.79027 Q 119.85019 167.79027 119.85019 215.73035 L 119.85019 239.70038 L 119.85019 263.6704 Q 95.88015 263.6704 95.88015 263.6704 L 95.88015 263.6704 L 95.88015 239.70038 Q 95.88015 215.73035 71.91011 215.73035 Q 71.91011 215.73035 47.940075 215.73035 L 47.940075 239.70038 L 47.940075 239.70038 Q 47.940075 239.70038 23.970037 263.6704 L 23.970037 287.64044 L 23.970037 287.64044 Q 0.0 287.64044 0.0 167.79027 Q 0.0 71.91011 0.0 23.970037 z" svg:height="2.8764045mm" draw:style-name="style-640" svg:viewBox="0.0 0.0 167.79027 287.64044" svg:width="1.6779027mm" svg:x="179.29588mm" svg:y="91.805244mm"/>
          <draw:path svg:d="M 1078.6517 0.0 L 1126.5918 0.0 L 1126.5918 191.7603 L 1126.5918 383.5206 L 1102.6217 383.5206 Q 1078.6517 383.5206 1054.6816 311.6105 Q 1054.6816 215.73035 1006.7416 263.6704 Q 982.77155 311.6105 958.8015 191.7603 Q 934.8315 95.88015 719.10114 119.85019 L 527.3408 119.85019 L 263.6704 119.85019 L 3.6379788E-12 119.85019 L 3.6379788E-12 119.85019 L 3.6379788E-12 119.85019 L 3.6379788E-12 95.88015 L 3.6379788E-12 95.88015 L 23.970037 95.88015 L 23.970037 71.91011 L 167.79027 71.91011 Q 311.6105 23.970037 383.5206 47.940075 Q 455.43073 71.91011 455.43073 47.940075 L 455.43073 47.940075 L 743.07117 47.940075 L 1030.7117 47.940075 L 1030.7117 23.970037 Q 1030.7117 0.0 1078.6517 0.0 z" svg:height="3.835206mm" draw:style-name="style-641" svg:viewBox="0.0 0.0 1126.5918 383.5206" svg:width="11.265918mm" svg:x="308.7341mm" svg:y="152.20975mm"/>
          <draw:path svg:d="M 239.70038 0.0 L 239.70038 0.0 L 263.6704 0.0 Q 311.6105 0.0 311.6105 47.940075 Q 287.64044 95.88015 335.58054 71.91011 Q 359.55057 71.91011 359.55057 47.940075 Q 359.55057 23.970037 383.5206 47.940075 Q 407.49066 47.940075 431.4607 95.88015 Q 455.43073 167.79027 599.251 167.79027 L 767.0412 143.82022 L 767.0412 143.82022 L 767.0412 143.82022 L 791.0112 119.85019 Q 791.0112 95.88015 814.9813 143.82022 L 814.9813 215.73035 L 814.9813 263.6704 L 791.0112 311.6105 L 791.0112 311.6105 L 791.0112 311.6105 L 791.0112 287.64044 L 791.0112 263.6704 L 599.251 263.6704 Q 383.5206 287.64044 335.58054 263.6704 Q 287.64044 239.70038 263.6704 311.6105 L 239.70038 383.5206 L 239.70038 335.58054 Q 239.70038 263.6704 167.79027 287.64044 L 95.88015 287.64044 L 95.88015 311.6105 L 95.88015 335.58054 L 71.91011 335.58054 L 47.940075 335.58054 L 47.940075 287.64044 L 23.970037 263.6704 L 23.970037 263.6704 L 23.970037 239.70038 L 23.970037 239.70038 L 23.970037 239.70038 L 0.0 239.70038 L 0.0 239.70038 L 0.0 215.73035 L 23.970037 215.73035 L 23.970037 191.7603 L 23.970037 191.7603 L 0.0 191.7603 L 0.0 191.7603 L 0.0 167.79027 L 0.0 143.82022 L 71.91011 143.82022 L 143.82022 143.82022 L 143.82022 119.85019 L 167.79027 119.85019 L 167.79027 119.85019 L 167.79027 95.88015 L 215.73035 95.88015 L 239.70038 95.88015 L 239.70038 71.91011 L 263.6704 71.91011 L 263.6704 47.940075 L 263.6704 23.970037 L 239.70038 23.970037 L 239.70038 0.0 L 239.70038 0.0 z" svg:height="3.835206mm" draw:style-name="style-642" svg:viewBox="0.0 0.0 814.9813 383.5206" svg:width="8.149813mm" svg:x="245.69289mm" svg:y="147.17604mm"/>
          <draw:path svg:d="M 167.79027 23.970037 L 191.7603 0.0 L 215.73035 23.970037 Q 263.6704 23.970037 287.64044 95.88015 Q 335.58054 143.82022 359.55057 167.79027 Q 383.5206 215.73035 407.49066 215.73035 L 431.4607 215.73035 L 431.4607 239.70038 L 431.4607 239.70038 L 455.43073 239.70038 L 455.43073 263.6704 L 455.43073 263.6704 L 479.40076 263.6704 L 479.40076 263.6704 L 479.40076 263.6704 L 479.40076 239.70038 L 479.40076 239.70038 L 503.3708 215.73035 L 527.3408 191.7603 L 527.3408 143.82022 Q 527.3408 95.88015 551.31085 95.88015 L 551.31085 95.88015 L 551.31085 167.79027 L 551.31085 215.73035 L 551.31085 215.73035 L 527.3408 239.70038 L 527.3408 239.70038 L 527.3408 263.6704 L 527.3408 263.6704 L 527.3408 263.6704 L 527.3408 287.64044 L 527.3408 311.6105 L 527.3408 311.6105 L 527.3408 311.6105 L 527.3408 311.6105 Q 527.3408 335.58054 503.3708 359.55057 L 503.3708 383.5206 L 479.40076 383.5206 L 479.40076 383.5206 L 479.40076 359.55057 Q 479.40076 359.55057 407.49066 335.58054 L 359.55057 311.6105 L 359.55057 311.6105 Q 359.55057 311.6105 311.6105 263.6704 Q 263.6704 263.6704 167.79027 239.70038 L 47.940075 239.70038 L 47.940075 215.73035 L 47.940075 191.7603 L 71.91011 191.7603 L 95.88015 167.79027 L 95.88015 167.79027 L 95.88015 167.79027 L 119.85019 167.79027 L 119.85019 167.79027 L 71.91011 167.79027 L 23.970037 167.79027 L 23.970037 167.79027 L 3.6379788E-12 167.79027 L 3.6379788E-12 167.79027 L 3.6379788E-12 167.79027 L 3.6379788E-12 143.82022 L 3.6379788E-12 119.85019 L 23.970037 119.85019 L 47.940075 119.85019 L 47.940075 95.88015 Q 47.940075 71.91011 95.88015 71.91011 Q 167.79027 47.940075 167.79027 23.970037 z" svg:height="3.835206mm" draw:style-name="style-643" svg:viewBox="0.0 0.0 551.31085 383.5206" svg:width="5.5131087mm" svg:x="211.89514mm" svg:y="22.292135mm"/>
          <draw:path svg:d="M 287.64044 0.0 L 359.55057 0.0 L 359.55057 0.0 L 359.55057 23.970037 L 1102.6217 71.91011 Q 1845.6929 119.85019 2301.1235 143.82022 Q 2732.5842 167.79027 2780.5244 191.7603 L 2828.4646 191.7603 L 2852.4346 191.7603 L 2876.4045 215.73035 L 3020.2249 215.73035 L 3164.045 215.73035 L 3164.045 239.70038 L 3164.045 239.70038 L 1605.9926 239.70038 L 47.940075 239.70038 L 47.940075 215.73035 L 47.940075 191.7603 L 23.970037 191.7603 L 0.0 191.7603 L 0.0 167.79027 L 0.0 143.82022 L 23.970037 143.82022 L 23.970037 119.85019 L 47.940075 119.85019 L 95.88015 119.85019 L 95.88015 95.88015 L 95.88015 71.91011 L 119.85019 71.91011 L 119.85019 71.91011 L 119.85019 47.940075 L 95.88015 47.940075 L 95.88015 47.940075 L 95.88015 23.970037 L 95.88015 23.970037 L 95.88015 23.970037 L 167.79027 23.970037 Q 239.70038 23.970037 287.64044 0.0 z" svg:height="2.397004mm" draw:style-name="style-644" svg:viewBox="0.0 0.0 3164.045 239.70038" svg:width="31.64045mm" svg:x="129.9176mm" svg:y="177.13858mm"/>
          <draw:path svg:d="M -3.6379788E-12 47.940075 L 23.970037 0.0 L 95.88015 23.970037 Q 143.82022 71.91011 167.79027 71.91011 L 191.7603 71.91011 L 215.73035 71.91011 Q 239.70038 95.88015 239.70038 119.85019 L 239.70038 119.85019 L 167.79027 119.85019 Q 95.88015 119.85019 95.88015 143.82022 L 71.91011 143.82022 L 71.91011 143.82022 Q 71.91011 119.85019 47.940075 119.85019 Q -3.6379788E-12 119.85019 -3.6379788E-12 47.940075 z" svg:height="1.4382023mm" draw:style-name="style-645" svg:viewBox="0.0 0.0 239.70038 143.82022" svg:width="2.397004mm" svg:x="275.65543mm" svg:y="149.33334mm"/>
          <draw:path svg:d="M 23.970037 0.0 L 47.940075 0.0 L 95.88015 0.0 L 143.82022 0.0 L 383.5206 0.0 L 623.221 0.0 L 719.10114 0.0 L 814.9813 0.0 L 814.9813 0.0 L 814.9813 23.970037 L 814.9813 23.970037 Q 791.0112 23.970037 767.0412 47.940075 L 743.07117 47.940075 L 671.1611 71.91011 Q 599.251 95.88015 359.55057 95.88015 Q 95.88015 95.88015 47.940075 95.88015 L 1.8189894E-12 71.91011 L 1.8189894E-12 47.940075 Q 1.8189894E-12 0.0 23.970037 0.0 z" svg:height="0.9588015mm" draw:style-name="style-646" svg:viewBox="0.0 0.0 814.9813 95.88015" svg:width="8.149813mm" svg:x="136.38951mm" svg:y="159.64046mm"/>
          <draw:path svg:d="M 119.85019 23.970037 L 119.85019 0.0 L 143.82022 0.0 Q 167.79027 0.0 167.79027 23.970037 L 191.7603 47.940075 L 191.7603 47.940075 L 191.7603 71.91011 L 191.7603 71.91011 L 191.7603 71.91011 L 215.73035 71.91011 L 215.73035 71.91011 L 215.73035 95.88015 L 239.70038 95.88015 L 239.70038 71.91011 L 239.70038 47.940075 L 263.6704 23.970037 L 263.6704 0.0 L 287.64044 0.0 Q 311.6105 23.970037 359.55057 23.970037 L 407.49066 23.970037 L 383.5206 47.940075 Q 335.58054 71.91011 335.58054 119.85019 Q 335.58054 143.82022 383.5206 167.79027 Q 431.4607 191.7603 431.4607 215.73035 Q 407.49066 215.73035 431.4607 239.70038 Q 455.43073 263.6704 455.43073 263.6704 L 455.43073 263.6704 L 383.5206 263.6704 L 287.64044 263.6704 L 287.64044 287.64044 L 287.64044 287.64044 L 143.82022 287.64044 L -3.6379788E-12 263.6704 L -3.6379788E-12 263.6704 L -3.6379788E-12 263.6704 L -3.6379788E-12 263.6704 L -3.6379788E-12 239.70038 L -3.6379788E-12 239.70038 L -3.6379788E-12 215.73035 L -3.6379788E-12 215.73035 L -3.6379788E-12 215.73035 L -3.6379788E-12 167.79027 L -3.6379788E-12 143.82022 L 71.91011 119.85019 Q 143.82022 95.88015 143.82022 71.91011 Q 143.82022 47.940075 119.85019 23.970037 z" svg:height="2.8764045mm" draw:style-name="style-647" svg:viewBox="0.0 0.0 455.43073 287.64044" svg:width="4.5543075mm" svg:x="279.01123mm" svg:y="155.56555mm"/>
          <draw:path svg:d="M 982.77155 0.0 L 1078.6517 0.0 L 1078.6517 23.970037 L 1078.6517 23.970037 L 1078.6517 71.91011 L 1078.6517 95.88015 L 1078.6517 95.88015 L 1078.6517 119.85019 L 1126.5918 119.85019 L 1198.502 119.85019 L 1510.1124 143.82022 Q 1845.6929 167.79027 1989.5132 167.79027 L 2109.3633 167.79027 L 2109.3633 167.79027 L 2109.3633 167.79027 L 2133.3335 191.7603 L 2157.3035 191.7603 L 2157.3035 215.73035 L 2181.2734 239.70038 L 2181.2734 263.6704 L 2181.2734 287.64044 L 1773.7828 287.64044 L 1366.2921 287.64044 L 838.95135 287.64044 Q 287.64044 263.6704 215.73035 287.64044 L 119.85019 287.64044 L 119.85019 287.64044 Q 119.85019 263.6704 167.79027 263.6704 Q 191.7603 263.6704 167.79027 239.70038 L 143.82022 215.73035 L 143.82022 215.73035 L 119.85019 215.73035 L 119.85019 215.73035 L 119.85019 215.73035 L 71.91011 191.7603 L 47.940075 167.79027 L 23.970037 167.79027 L 0.0 167.79027 L 0.0 143.82022 L 23.970037 143.82022 L 23.970037 119.85019 L 23.970037 119.85019 L 71.91011 119.85019 L 119.85019 119.85019 L 119.85019 95.88015 L 119.85019 95.88015 L 95.88015 95.88015 L 95.88015 71.91011 L 215.73035 71.91011 L 359.55057 71.91011 L 383.5206 47.940075 L 407.49066 47.940075 L 647.19104 23.970037 Q 910.86145 23.970037 982.77155 0.0 z" svg:height="2.8764045mm" draw:style-name="style-648" svg:viewBox="0.0 0.0 2181.2734 287.64044" svg:width="21.812735mm" svg:x="219.80525mm" svg:y="163.23596mm"/>
          <draw:path svg:d="M 958.8015 0.0 L 1030.7117 0.0 L 1030.7117 0.0 Q 1030.7117 0.0 958.8015 23.970037 L 886.8914 47.940075 L 886.8914 71.91011 Q 910.86145 95.88015 910.86145 95.88015 L 910.86145 119.85019 L 886.8914 167.79027 L 862.9214 215.73035 L 862.9214 239.70038 L 862.9214 263.6704 L 838.95135 287.64044 Q 814.9813 335.58054 814.9813 335.58054 L 814.9813 335.58054 L 814.9813 335.58054 Q 814.9813 311.6105 791.0112 311.6105 L 791.0112 335.58054 L 791.0112 335.58054 L 791.0112 335.58054 L 767.0412 335.58054 Q 767.0412 335.58054 743.07117 311.6105 Q 719.10114 311.6105 719.10114 287.64044 Q 695.1311 239.70038 383.5206 239.70038 L 95.88015 239.70038 L 71.91011 239.70038 L 47.940075 239.70038 L 47.940075 239.70038 L 47.940075 239.70038 L 23.970037 239.70038 L 23.970037 239.70038 L 23.970037 215.73035 L 0.0 215.73035 L 0.0 215.73035 L 0.0 191.7603 L 23.970037 191.7603 L 47.940075 191.7603 L 47.940075 167.79027 L 47.940075 167.79027 L 71.91011 167.79027 L 71.91011 143.82022 L 47.940075 143.82022 L 0.0 143.82022 L 0.0 119.85019 L 0.0 119.85019 L 23.970037 119.85019 L 47.940075 95.88015 L 119.85019 95.88015 L 191.7603 95.88015 L 287.64044 71.91011 Q 383.5206 47.940075 383.5206 47.940075 L 407.49066 47.940075 L 671.1611 23.970037 Q 910.86145 0.0 958.8015 0.0 z" svg:height="3.3558054mm" draw:style-name="style-649" svg:viewBox="0.0 0.0 1030.7117 335.58054" svg:width="10.3071165mm" svg:x="210.45694mm" svg:y="101.632965mm"/>
          <draw:path svg:d="M 311.6105 23.970037 L 311.6105 9.094947E-13 L 335.58054 9.094947E-13 L 335.58054 9.094947E-13 L 335.58054 71.91011 Q 311.6105 143.82022 311.6105 143.82022 L 311.6105 143.82022 L 287.64044 191.7603 Q 263.6704 215.73035 287.64044 215.73035 L 311.6105 215.73035 L 335.58054 263.6704 Q 383.5206 287.64044 407.49066 287.64044 L 431.4607 287.64044 L 431.4607 287.64044 L 431.4607 311.6105 L 431.4607 311.6105 Q 431.4607 335.58054 383.5206 359.55057 L 335.58054 383.5206 L 335.58054 383.5206 L 311.6105 383.5206 L 287.64044 383.5206 Q 287.64044 383.5206 287.64044 407.49066 L 287.64044 407.49066 L 239.70038 407.49066 L 215.73035 407.49066 L 215.73035 431.4607 L 215.73035 455.43073 L 191.7603 455.43073 Q 191.7603 479.40076 191.7603 479.40076 L 167.79027 479.40076 L 143.82022 479.40076 Q 143.82022 479.40076 143.82022 455.43073 L 119.85019 455.43073 L 119.85019 431.4607 Q 95.88015 407.49066 47.940075 359.55057 L 0.0 311.6105 L 0.0 287.64044 L 0.0 287.64044 L 0.0 287.64044 L 23.970037 287.64044 L 23.970037 287.64044 Q 47.940075 287.64044 47.940075 287.64044 L 47.940075 311.6105 L 71.91011 335.58054 Q 95.88015 335.58054 95.88015 311.6105 Q 95.88015 287.64044 71.91011 287.64044 L 71.91011 287.64044 L 71.91011 239.70038 Q 47.940075 215.73035 47.940075 191.7603 L 47.940075 143.82022 L 23.970037 95.88015 L 23.970037 23.970037 L 47.940075 23.970037 L 71.91011 23.970037 L 71.91011 23.970037 L 71.91011 47.940075 L 71.91011 47.940075 L 95.88015 47.940075 L 95.88015 47.940075 L 95.88015 47.940075 L 95.88015 23.970037 L 95.88015 23.970037 L 119.85019 23.970037 L 119.85019 47.940075 L 143.82022 47.940075 L 143.82022 47.940075 L 143.82022 47.940075 L 143.82022 47.940075 L 143.82022 71.91011 L 143.82022 71.91011 L 167.79027 95.88015 L 191.7603 143.82022 L 191.7603 143.82022 L 191.7603 143.82022 L 215.73035 167.79027 Q 239.70038 167.79027 263.6704 95.88015 Q 287.64044 47.940075 311.6105 23.970037 z" svg:height="4.794008mm" draw:style-name="style-650" svg:viewBox="0.0 0.0 431.4607 479.40076" svg:width="4.3146067mm" svg:x="204.70413mm" svg:y="81.01873mm"/>
          <draw:path svg:d="M 95.88015 1.8189894E-12 L 119.85019 1.8189894E-12 L 119.85019 1.8189894E-12 Q 119.85019 1.8189894E-12 119.85019 23.970037 L 143.82022 23.970037 L 167.79027 95.88015 Q 215.73035 191.7603 239.70038 191.7603 Q 263.6704 191.7603 263.6704 215.73035 L 287.64044 215.73035 L 359.55057 359.55057 Q 407.49066 479.40076 431.4607 527.3408 Q 455.43073 527.3408 455.43073 551.31085 L 455.43073 551.31085 L 479.40076 551.31085 L 479.40076 575.2809 L 479.40076 575.2809 L 503.3708 575.2809 L 503.3708 623.221 L 503.3708 647.19104 L 527.3408 671.1611 L 527.3408 695.1311 L 527.3408 695.1311 Q 503.3708 695.1311 503.3708 719.10114 Q 503.3708 743.07117 407.49066 743.07117 L 287.64044 719.10114 L 287.64044 719.10114 L 263.6704 719.10114 L 263.6704 719.10114 L 263.6704 719.10114 L 263.6704 719.10114 Q 239.70038 719.10114 215.73035 695.1311 Q 167.79027 671.1611 167.79027 623.221 Q 167.79027 575.2809 71.91011 527.3408 L 0.0 503.3708 L 0.0 455.43073 L 0.0 407.49066 L 0.0 407.49066 L 23.970037 407.49066 L 23.970037 335.58054 L 23.970037 263.6704 L 47.940075 263.6704 L 47.940075 287.64044 L 47.940075 287.64044 L 71.91011 287.64044 L 71.91011 287.64044 L 71.91011 287.64044 L 71.91011 311.6105 Q 95.88015 335.58054 119.85019 335.58054 L 143.82022 335.58054 L 143.82022 311.6105 L 119.85019 287.64044 L 119.85019 287.64044 Q 119.85019 287.64044 95.88015 239.70038 Q 71.91011 215.73035 71.91011 95.88015 Q 71.91011 1.8189894E-12 95.88015 1.8189894E-12 z" svg:height="7.4307117mm" draw:style-name="style-651" svg:viewBox="0.0 0.0 527.3408 743.07117" svg:width="5.2734084mm" svg:x="312.809mm" svg:y="138.54681mm"/>
          <draw:path svg:d="M 1030.7117 0.0 L 1054.6816 0.0 L 1054.6816 23.970037 Q 1054.6816 47.940075 1078.6517 47.940075 L 1126.5918 47.940075 L 1126.5918 71.91011 L 1126.5918 119.85019 L 1150.5618 119.85019 L 1174.5319 119.85019 L 1174.5319 143.82022 Q 1198.502 167.79027 1294.3821 167.79027 Q 1390.2622 167.79027 1414.2323 167.79027 Q 1438.2023 167.79027 1438.2023 215.73035 Q 1438.2023 239.70038 1462.1724 215.73035 Q 1510.1124 215.73035 1510.1124 239.70038 Q 1510.1124 263.6704 1558.0525 263.6704 Q 1582.0225 263.6704 1582.0225 287.64044 L 1582.0225 287.64044 L 1534.0824 287.64044 Q 1486.1423 311.6105 1414.2323 311.6105 L 1366.2921 311.6105 L 1342.3221 311.6105 Q 1318.352 311.6105 934.8315 359.55057 Q 527.3408 407.49066 551.31085 431.4607 Q 575.2809 455.43073 503.3708 455.43073 L 431.4607 503.3708 L 407.49066 503.3708 L 359.55057 503.3708 L 335.58054 503.3708 Q 311.6105 503.3708 263.6704 527.3408 Q 215.73035 551.31085 215.73035 503.3708 Q 215.73035 479.40076 191.7603 455.43073 L 167.79027 455.43073 L 167.79027 455.43073 L 143.82022 455.43073 L 119.85019 455.43073 Q 71.91011 455.43073 71.91011 407.49066 Q 95.88015 383.5206 71.91011 383.5206 L 23.970037 359.55057 L 23.970037 359.55057 L 23.970037 359.55057 L 47.940075 359.55057 Q 47.940075 359.55057 47.940075 287.64044 L 23.970037 239.70038 L 23.970037 239.70038 L 23.970037 215.73035 L 23.970037 215.73035 L 23.970037 215.73035 L 47.940075 215.73035 L 47.940075 215.73035 L 23.970037 191.7603 L 0.0 167.79027 L 23.970037 167.79027 L 47.940075 167.79027 L 47.940075 143.82022 L 47.940075 143.82022 L 71.91011 143.82022 Q 95.88015 119.85019 95.88015 119.85019 L 95.88015 119.85019 L 263.6704 95.88015 Q 455.43073 71.91011 503.3708 71.91011 L 551.31085 71.91011 L 599.251 71.91011 L 623.221 71.91011 L 814.9813 23.970037 Q 1006.7416 23.970037 1030.7117 0.0 z" svg:height="5.2734084mm" draw:style-name="style-652" svg:viewBox="0.0 0.0 1582.0225 527.3408" svg:width="15.820225mm" svg:x="222.68166mm" svg:y="99.955055mm"/>
          <draw:path svg:d="M 407.49066 0.0 L 407.49066 0.0 L 407.49066 0.0 L 431.4607 0.0 L 407.49066 23.970037 Q 407.49066 71.91011 431.4607 71.91011 L 455.43073 71.91011 L 455.43073 95.88015 L 455.43073 95.88015 L 431.4607 119.85019 Q 407.49066 119.85019 407.49066 119.85019 Q 407.49066 119.85019 407.49066 143.82022 L 431.4607 143.82022 L 431.4607 239.70038 Q 431.4607 335.58054 479.40076 335.58054 Q 527.3408 311.6105 599.251 335.58054 Q 671.1611 359.55057 671.1611 359.55057 L 671.1611 359.55057 L 431.4607 359.55057 L 191.7603 359.55057 L 95.88015 359.55057 L 1.8189894E-12 359.55057 L 1.8189894E-12 359.55057 L 1.8189894E-12 359.55057 L 95.88015 335.58054 L 191.7603 335.58054 L 191.7603 311.6105 L 215.73035 263.6704 L 215.73035 239.70038 L 215.73035 215.73035 L 215.73035 167.79027 Q 215.73035 143.82022 263.6704 119.85019 L 287.64044 119.85019 L 263.6704 95.88015 Q 239.70038 95.88015 239.70038 71.91011 L 239.70038 47.940075 L 263.6704 47.940075 L 287.64044 71.91011 L 311.6105 71.91011 L 311.6105 71.91011 L 335.58054 47.940075 L 359.55057 23.970037 L 383.5206 23.970037 L 407.49066 23.970037 L 407.49066 0.0 z" svg:height="3.5955057mm" draw:style-name="style-653" svg:viewBox="0.0 0.0 671.1611 359.55057" svg:width="6.711611mm" svg:x="142.62172mm" svg:y="156.04495mm"/>
          <draw:path svg:d="M 431.4607 47.940075 L 527.3408 47.940075 L 623.221 47.940075 L 743.07117 47.940075 L 743.07117 47.940075 L 743.07117 47.940075 L 743.07117 71.91011 L 767.0412 71.91011 L 767.0412 71.91011 L 767.0412 95.88015 L 791.0112 95.88015 L 814.9813 95.88015 L 767.0412 119.85019 L 719.10114 119.85019 L 623.221 119.85019 Q 503.3708 143.82022 239.70038 119.85019 L 3.6379788E-12 119.85019 L 3.6379788E-12 119.85019 L 3.6379788E-12 95.88015 L 23.970037 95.88015 Q 47.940075 71.91011 71.91011 47.940075 L 71.91011 47.940075 L 95.88015 47.940075 Q 143.82022 47.940075 143.82022 0.0 Q 143.82022 -23.970037 239.70038 0.0 Q 335.58054 0.0 335.58054 23.970037 Q 335.58054 47.940075 431.4607 47.940075 z" svg:height="1.198502mm" draw:style-name="style-654" svg:viewBox="0.0 0.0 814.9813 119.85019" svg:width="8.149813mm" svg:x="265.588mm" svg:y="158.68166mm"/>
          <draw:path svg:d="M 311.6105 23.970037 L 311.6105 0.0 L 383.5206 0.0 L 479.40076 0.0 L 527.3408 0.0 Q 551.31085 23.970037 623.221 23.970037 L 671.1611 23.970037 L 671.1611 23.970037 L 695.1311 23.970037 L 695.1311 23.970037 Q 695.1311 23.970037 719.10114 47.940075 L 719.10114 47.940075 L 719.10114 47.940075 Q 719.10114 71.91011 719.10114 71.91011 L 743.07117 71.91011 L 743.07117 119.85019 Q 719.10114 191.7603 695.1311 239.70038 L 647.19104 287.64044 L 575.2809 287.64044 L 503.3708 311.6105 L 431.4607 311.6105 Q 359.55057 311.6105 359.55057 359.55057 L 359.55057 383.5206 L 335.58054 383.5206 Q 311.6105 407.49066 287.64044 407.49066 Q 263.6704 407.49066 287.64044 455.43073 Q 287.64044 479.40076 263.6704 479.40076 L 239.70038 479.40076 L 239.70038 479.40076 L 215.73035 479.40076 L 191.7603 479.40076 L 167.79027 455.43073 L 95.88015 455.43073 L 0.0 455.43073 L 0.0 455.43073 L 0.0 431.4607 L 0.0 407.49066 L 0.0 359.55057 L 47.940075 359.55057 L 71.91011 359.55057 L 71.91011 335.58054 L 95.88015 335.58054 L 95.88015 311.6105 L 95.88015 287.64044 L 143.82022 215.73035 Q 191.7603 143.82022 215.73035 119.85019 L 215.73035 71.91011 L 263.6704 47.940075 Q 287.64044 23.970037 311.6105 23.970037 z" svg:height="4.794008mm" draw:style-name="style-655" svg:viewBox="0.0 0.0 743.07117 479.40076" svg:width="7.4307117mm" svg:x="220.52435mm" svg:y="55.85019mm"/>
          <draw:path svg:d="M 263.6704 23.970037 L 263.6704 0.0 L 287.64044 0.0 L 287.64044 0.0 L 287.64044 95.88015 Q 287.64044 167.79027 143.82022 191.7603 L -3.6379788E-12 191.7603 L -3.6379788E-12 143.82022 Q -3.6379788E-12 71.91011 47.940075 71.91011 Q 71.91011 47.940075 71.91011 47.940075 L 71.91011 47.940075 L 167.79027 47.940075 Q 263.6704 47.940075 263.6704 23.970037 z" svg:height="1.917603mm" draw:style-name="style-656" svg:viewBox="0.0 0.0 287.64044 191.7603" svg:width="2.8764045mm" svg:x="221.48315mm" svg:y="104.50937mm"/>
          <draw:path svg:d="M -3.6379788E-12 23.970037 L 23.970037 -9.094947E-13 L 71.91011 23.970037 Q 143.82022 23.970037 143.82022 71.91011 Q 143.82022 95.88015 119.85019 95.88015 Q 71.91011 119.85019 23.970037 119.85019 L -3.6379788E-12 119.85019 L -3.6379788E-12 71.91011 Q -23.970037 23.970037 -3.6379788E-12 23.970037 z" svg:height="1.198502mm" draw:style-name="style-657" svg:viewBox="0.0 0.0 143.82022 119.85019" svg:width="1.4382023mm" svg:x="214.05244mm" svg:y="55.37079mm"/>
          <draw:path svg:d="M 1150.5618 47.940075 L 1270.412 47.940075 L 1270.412 71.91011 L 1246.442 71.91011 L 1246.442 71.91011 L 1246.442 71.91011 L 958.8015 71.91011 Q 647.19104 47.940075 335.58054 47.940075 L -3.6379788E-12 23.970037 L -3.6379788E-12 0.0 L -3.6379788E-12 0.0 L 335.58054 0.0 Q 695.1311 0.0 862.9214 23.970037 Q 1006.7416 47.940075 1150.5618 47.940075 z" svg:height="0.71910113mm" draw:style-name="style-658" svg:viewBox="0.0 0.0 1270.412 71.91011" svg:width="12.704121mm" svg:x="181.69289mm" svg:y="177.85768mm"/>
          <draw:path svg:d="M 23.970037 71.91011 L 23.970037 0.0 L 47.940075 0.0 L 71.91011 0.0 L 95.88015 23.970037 Q 119.85019 23.970037 119.85019 119.85019 L 119.85019 239.70038 L 119.85019 239.70038 L 119.85019 263.6704 L 119.85019 263.6704 Q 95.88015 263.6704 71.91011 239.70038 Q 23.970037 239.70038 23.970037 215.73035 L 0.0 191.7603 L 0.0 167.79027 Q 23.970037 119.85019 23.970037 71.91011 z" svg:height="2.6367042mm" draw:style-name="style-659" svg:viewBox="0.0 0.0 119.85019 263.6704" svg:width="1.198502mm" svg:x="122.48689mm" svg:y="154.60675mm"/>
          <draw:path svg:d="M 695.1311 0.0 L 719.10114 0.0 L 719.10114 0.0 Q 719.10114 23.970037 695.1311 23.970037 Q 671.1611 23.970037 671.1611 47.940075 Q 671.1611 71.91011 647.19104 71.91011 L 623.221 71.91011 L 647.19104 95.88015 Q 695.1311 119.85019 695.1311 143.82022 Q 695.1311 167.79027 719.10114 167.79027 Q 743.07117 191.7603 743.07117 215.73035 Q 743.07117 263.6704 767.0412 263.6704 L 791.0112 263.6704 L 791.0112 335.58054 Q 767.0412 407.49066 743.07117 431.4607 L 719.10114 455.43073 L 719.10114 455.43073 L 743.07117 455.43073 L 743.07117 503.3708 L 743.07117 551.31085 L 719.10114 551.31085 L 719.10114 551.31085 L 719.10114 527.3408 L 695.1311 527.3408 L 695.1311 527.3408 L 695.1311 551.31085 L 695.1311 551.31085 L 695.1311 551.31085 L 671.1611 551.31085 L 671.1611 551.31085 L 671.1611 575.2809 L 671.1611 575.2809 L 671.1611 575.2809 Q 671.1611 599.251 599.251 599.251 Q 551.31085 599.251 527.3408 407.49066 L 503.3708 215.73035 L 503.3708 311.6105 Q 503.3708 407.49066 479.40076 455.43073 L 455.43073 527.3408 L 455.43073 551.31085 L 455.43073 599.251 L 407.49066 599.251 L 335.58054 599.251 L 335.58054 575.2809 L 311.6105 575.2809 L 311.6105 575.2809 Q 311.6105 551.31085 287.64044 479.40076 L 263.6704 383.5206 L 215.73035 455.43073 Q 215.73035 551.31085 191.7603 575.2809 L 191.7603 599.251 L 119.85019 599.251 L 71.91011 599.251 L 71.91011 551.31085 L 71.91011 503.3708 L 23.970037 503.3708 L 0.0 503.3708 L 0.0 503.3708 L 0.0 503.3708 L 0.0 479.40076 L 23.970037 479.40076 L 23.970037 455.43073 L 23.970037 455.43073 L 23.970037 431.4607 L 23.970037 407.49066 L 23.970037 407.49066 Q 23.970037 383.5206 23.970037 335.58054 Q 23.970037 287.64044 0.0 263.6704 Q -47.940075 215.73035 0.0 215.73035 Q 47.940075 215.73035 47.940075 191.7603 Q 47.940075 167.79027 23.970037 167.79027 Q 0.0 167.79027 23.970037 95.88015 L 23.970037 23.970037 L 71.91011 23.970037 Q 95.88015 23.970037 95.88015 0.0 L 95.88015 0.0 L 359.55057 0.0 Q 647.19104 -23.970037 695.1311 0.0 z" svg:height="5.9925094mm" draw:style-name="style-660" svg:viewBox="0.0 0.0 791.0112 599.251" svg:width="7.9101124mm" svg:x="222.68166mm" svg:y="152.68915mm"/>
          <draw:path svg:d="M 527.3408 23.970037 L 551.31085 23.970037 L 551.31085 95.88015 Q 551.31085 143.82022 575.2809 143.82022 Q 599.251 143.82022 599.251 215.73035 L 599.251 287.64044 L 551.31085 287.64044 L 503.3708 287.64044 L 431.4607 311.6105 L 383.5206 311.6105 L 383.5206 311.6105 Q 359.55057 335.58054 359.55057 335.58054 L 359.55057 335.58054 L 335.58054 335.58054 Q 335.58054 335.58054 311.6105 311.6105 Q 287.64044 287.64044 215.73035 287.64044 Q 143.82022 287.64044 95.88015 311.6105 Q 23.970037 335.58054 0.0 287.64044 L 0.0 263.6704 L 0.0 239.70038 L 0.0 239.70038 L 23.970037 239.70038 L 47.940075 239.70038 L 47.940075 215.73035 L 47.940075 215.73035 L 47.940075 191.7603 L 47.940075 167.79027 L 47.940075 143.82022 L 47.940075 95.88015 L 71.91011 95.88015 L 71.91011 95.88015 L 71.91011 95.88015 L 71.91011 95.88015 L 71.91011 119.85019 L 95.88015 119.85019 L 95.88015 143.82022 Q 95.88015 167.79027 119.85019 143.82022 Q 143.82022 143.82022 167.79027 143.82022 Q 191.7603 167.79027 191.7603 143.82022 Q 191.7603 119.85019 215.73035 95.88015 L 215.73035 47.940075 L 359.55057 23.970037 Q 503.3708 0.0 527.3408 0.0 Q 527.3408 0.0 527.3408 23.970037 z" svg:height="3.3558054mm" draw:style-name="style-661" svg:viewBox="0.0 0.0 599.251 335.58054" svg:width="5.9925094mm" svg:x="204.70413mm" svg:y="91.565544mm"/>
          <draw:path svg:d="M 407.49066 23.970037 L 407.49066 0.0 L 407.49066 0.0 Q 407.49066 0.0 431.4607 23.970037 L 431.4607 47.940075 L 407.49066 47.940075 Q 407.49066 71.91011 431.4607 71.91011 L 455.43073 71.91011 L 503.3708 95.88015 Q 527.3408 119.85019 527.3408 143.82022 L 527.3408 167.79027 L 503.3708 167.79027 Q 455.43073 167.79027 455.43073 191.7603 Q 455.43073 215.73035 407.49066 215.73035 Q 359.55057 215.73035 383.5206 239.70038 L 407.49066 239.70038 L 407.49066 239.70038 Q 407.49066 263.6704 359.55057 287.64044 Q 287.64044 311.6105 263.6704 359.55057 L 239.70038 407.49066 L 239.70038 455.43073 Q 215.73035 479.40076 215.73035 503.3708 Q 215.73035 527.3408 191.7603 503.3708 Q 167.79027 503.3708 143.82022 503.3708 Q 119.85019 527.3408 119.85019 503.3708 L 95.88015 503.3708 L 95.88015 479.40076 L 95.88015 455.43073 L 95.88015 455.43073 L 119.85019 455.43073 L 119.85019 455.43073 L 119.85019 431.4607 L 95.88015 407.49066 Q 71.91011 383.5206 71.91011 383.5206 Q 71.91011 407.49066 47.940075 383.5206 L 23.970037 359.55057 L 23.970037 335.58054 Q 23.970037 311.6105 0.0 311.6105 L 0.0 311.6105 L 0.0 287.64044 Q 23.970037 287.64044 23.970037 263.6704 L 23.970037 263.6704 L 47.940075 263.6704 Q 71.91011 239.70038 119.85019 143.82022 Q 119.85019 47.940075 143.82022 23.970037 L 143.82022 23.970037 L 167.79027 23.970037 L 167.79027 23.970037 L 167.79027 47.940075 Q 167.79027 71.91011 215.73035 47.940075 Q 263.6704 23.970037 311.6105 23.970037 L 383.5206 23.970037 L 383.5206 23.970037 Q 407.49066 23.970037 407.49066 23.970037 z" svg:height="5.033708mm" draw:style-name="style-662" svg:viewBox="0.0 0.0 527.3408 503.3708" svg:width="5.2734084mm" svg:x="204.46443mm" svg:y="87.97004mm"/>
          <draw:path svg:d="M 191.7603 0.0 L 191.7603 0.0 L 287.64044 23.970037 Q 359.55057 47.940075 359.55057 71.91011 Q 359.55057 95.88015 431.4607 71.91011 Q 527.3408 47.940075 551.31085 47.940075 Q 575.2809 47.940075 575.2809 23.970037 L 575.2809 23.970037 L 575.2809 23.970037 Q 575.2809 23.970037 599.251 0.0 L 599.251 0.0 L 623.221 0.0 Q 623.221 0.0 647.19104 23.970037 L 671.1611 23.970037 L 671.1611 95.88015 Q 671.1611 191.7603 671.1611 215.73035 L 671.1611 239.70038 L 695.1311 263.6704 L 695.1311 287.64044 L 719.10114 287.64044 L 743.07117 287.64044 L 743.07117 311.6105 L 743.07117 335.58054 L 767.0412 335.58054 Q 814.9813 335.58054 862.9214 335.58054 L 886.8914 335.58054 L 934.8315 383.5206 Q 958.8015 455.43073 982.77155 455.43073 L 982.77155 455.43073 L 982.77155 479.40076 L 958.8015 479.40076 L 958.8015 479.40076 L 958.8015 479.40076 L 958.8015 503.3708 L 958.8015 503.3708 L 982.77155 503.3708 L 982.77155 527.3408 L 982.77155 527.3408 L 1006.7416 527.3408 L 1006.7416 551.31085 Q 1006.7416 575.2809 958.8015 623.221 L 910.86145 671.1611 L 910.86145 671.1611 L 910.86145 671.1611 L 886.8914 671.1611 L 886.8914 671.1611 L 886.8914 695.1311 L 886.8914 695.1311 L 862.9214 695.1311 Q 838.95135 719.10114 767.0412 695.1311 L 671.1611 695.1311 L 623.221 695.1311 Q 575.2809 671.1611 575.2809 671.1611 L 575.2809 671.1611 L 575.2809 671.1611 Q 575.2809 671.1611 551.31085 647.19104 Q 527.3408 623.221 575.2809 623.221 Q 599.251 575.2809 527.3408 527.3408 Q 479.40076 479.40076 479.40076 455.43073 Q 479.40076 431.4607 455.43073 431.4607 Q 431.4607 431.4607 431.4607 383.5206 L 407.49066 335.58054 L 311.6105 335.58054 L 215.73035 335.58054 L 287.64044 359.55057 L 359.55057 359.55057 L 359.55057 383.5206 L 359.55057 407.49066 L 335.58054 407.49066 L 287.64044 383.5206 L 287.64044 383.5206 L 287.64044 383.5206 L 263.6704 383.5206 L 263.6704 383.5206 L 239.70038 383.5206 L 191.7603 383.5206 L 191.7603 383.5206 L 191.7603 383.5206 L 167.79027 383.5206 L 167.79027 383.5206 L 167.79027 383.5206 L 167.79027 359.55057 L 167.79027 335.58054 Q 191.7603 311.6105 143.82022 287.64044 L 143.82022 263.6704 L 119.85019 263.6704 L 119.85019 239.70038 L 119.85019 239.70038 L 95.88015 239.70038 L 95.88015 239.70038 L 95.88015 239.70038 L 95.88015 215.73035 L 95.88015 215.73035 L 71.91011 215.73035 L 71.91011 191.7603 L 71.91011 191.7603 L 47.940075 191.7603 L 47.940075 191.7603 L 47.940075 191.7603 L 47.940075 191.7603 L 47.940075 167.79027 L 23.970037 143.82022 L 3.6379788E-12 119.85019 L 3.6379788E-12 95.88015 L 3.6379788E-12 71.91011 L 23.970037 71.91011 L 47.940075 95.88015 L 47.940075 95.88015 L 47.940075 95.88015 L 71.91011 95.88015 L 71.91011 95.88015 L 71.91011 119.85019 L 95.88015 119.85019 L 95.88015 119.85019 Q 95.88015 143.82022 95.88015 143.82022 L 95.88015 143.82022 L 119.85019 143.82022 L 119.85019 143.82022 L 143.82022 167.79027 L 191.7603 191.7603 L 191.7603 191.7603 L 191.7603 191.7603 L 215.73035 191.7603 L 215.73035 191.7603 L 239.70038 215.73035 L 263.6704 215.73035 L 263.6704 191.7603 L 239.70038 167.79027 L 239.70038 167.79027 L 239.70038 143.82022 L 239.70038 143.82022 L 239.70038 143.82022 L 215.73035 143.82022 L 215.73035 143.82022 L 215.73035 119.85019 L 191.7603 119.85019 L 191.7603 119.85019 L 191.7603 95.88015 L 191.7603 95.88015 L 191.7603 95.88015 L 191.7603 47.940075 Q 191.7603 0.0 191.7603 0.0 z M 814.9813 431.4607 L 814.9813 431.4607 L 814.9813 407.49066 Q 814.9813 407.49066 814.9813 431.4607 L 814.9813 431.4607 L 814.9813 431.4607 z" svg:height="6.951311mm" draw:style-name="style-663" svg:viewBox="0.0 0.0 1006.7416 695.1311" svg:width="10.067416mm" svg:x="219.08615mm" svg:y="31.161049mm"/>
          <draw:path svg:d="M 0.0 23.970037 L 0.0 -1.8189894E-12 L 47.940075 23.970037 Q 119.85019 47.940075 119.85019 71.91011 Q 119.85019 95.88015 167.79027 95.88015 Q 191.7603 95.88015 191.7603 119.85019 L 191.7603 119.85019 L 191.7603 143.82022 L 191.7603 143.82022 L 167.79027 143.82022 Q 143.82022 143.82022 71.91011 119.85019 L 0.0 119.85019 L 0.0 95.88015 Q 23.970037 95.88015 23.970037 95.88015 Q 23.970037 71.91011 23.970037 47.940075 Q 0.0 47.940075 0.0 23.970037 z" svg:height="1.4382023mm" draw:style-name="style-664" svg:viewBox="0.0 0.0 191.7603 143.82022" svg:width="1.917603mm" svg:x="127.2809mm" svg:y="144.77902mm"/>
          <draw:path svg:d="M 335.58054 0.0 L 335.58054 0.0 L 383.5206 23.970037 Q 407.49066 71.91011 407.49066 119.85019 Q 359.55057 167.79027 359.55057 167.79027 L 359.55057 191.7603 L 359.55057 191.7603 Q 359.55057 215.73035 359.55057 215.73035 L 335.58054 215.73035 L 335.58054 215.73035 Q 311.6105 215.73035 311.6105 215.73035 L 311.6105 239.70038 L 263.6704 263.6704 Q 215.73035 263.6704 191.7603 311.6105 Q 167.79027 335.58054 167.79027 335.58054 L 167.79027 335.58054 L 119.85019 335.58054 Q 95.88015 359.55057 47.940075 359.55057 L 0.0 383.5206 L 0.0 383.5206 Q -23.970037 383.5206 0.0 311.6105 L 0.0 263.6704 L 0.0 215.73035 Q 0.0 143.82022 47.940075 167.79027 Q 95.88015 167.79027 95.88015 119.85019 Q 95.88015 95.88015 71.91011 95.88015 L 47.940075 95.88015 L 191.7603 47.940075 Q 311.6105 0.0 335.58054 0.0 z" svg:height="3.835206mm" draw:style-name="style-665" svg:viewBox="0.0 0.0 407.49066 383.5206" svg:width="4.0749063mm" svg:x="85.57304mm" svg:y="148.37454mm"/>
          <draw:path svg:d="M 143.82022 0.0 L 191.7603 0.0 L 143.82022 47.940075 Q 119.85019 95.88015 95.88015 119.85019 L 95.88015 119.85019 L 71.91011 119.85019 Q 47.940075 143.82022 71.91011 143.82022 L 95.88015 143.82022 L 95.88015 143.82022 Q 95.88015 143.82022 47.940075 167.79027 L 23.970037 167.79027 L 0.0 167.79027 Q 0.0 143.82022 0.0 143.82022 L 0.0 119.85019 L 0.0 95.88015 Q 0.0 47.940075 47.940075 23.970037 Q 71.91011 0.0 143.82022 0.0 z" svg:height="1.6779027mm" draw:style-name="style-666" svg:viewBox="0.0 0.0 191.7603 167.79027" svg:width="1.917603mm" svg:x="94.44195mm" svg:y="153.88765mm"/>
          <draw:path svg:d="M 143.82022 1.8189894E-12 L 191.7603 1.8189894E-12 L 191.7603 1.8189894E-12 L 191.7603 1.8189894E-12 L 191.7603 23.970037 L 191.7603 23.970037 L 215.73035 23.970037 L 215.73035 47.940075 L 263.6704 47.940075 Q 311.6105 47.940075 383.5206 47.940075 Q 479.40076 47.940075 719.10114 47.940075 Q 958.8015 23.970037 958.8015 23.970037 Q 958.8015 1.8189894E-12 1054.6816 1.8189894E-12 L 1126.5918 1.8189894E-12 L 1126.5918 95.88015 Q 1150.5618 191.7603 1150.5618 311.6105 L 1150.5618 431.4607 L 1246.442 431.4607 L 1318.352 431.4607 L 1318.352 431.4607 L 1318.352 431.4607 L 1318.352 455.43073 L 1342.3221 455.43073 L 1342.3221 479.40076 L 1342.3221 503.3708 L 1318.352 503.3708 L 1318.352 527.3408 L 1294.3821 527.3408 L 1246.442 527.3408 L 1246.442 551.31085 L 1246.442 551.31085 L 1222.4719 551.31085 L 1222.4719 575.2809 L 1150.5618 575.2809 L 1078.6517 575.2809 L 1078.6517 599.251 L 1078.6517 623.221 L 1054.6816 623.221 L 1054.6816 623.221 L 1054.6816 575.2809 Q 1054.6816 551.31085 1078.6517 527.3408 Q 1078.6517 503.3708 1054.6816 503.3708 Q 1006.7416 503.3708 1006.7416 407.49066 L 1006.7416 311.6105 L 982.77155 311.6105 Q 958.8015 335.58054 958.8015 359.55057 Q 934.8315 407.49066 910.86145 407.49066 Q 886.8914 407.49066 862.9214 359.55057 Q 862.9214 335.58054 814.9813 335.58054 Q 791.0112 335.58054 767.0412 383.5206 Q 767.0412 431.4607 743.07117 383.5206 Q 719.10114 335.58054 671.1611 335.58054 Q 623.221 335.58054 623.221 383.5206 Q 599.251 431.4607 575.2809 383.5206 Q 575.2809 335.58054 527.3408 335.58054 Q 479.40076 335.58054 455.43073 383.5206 Q 431.4607 431.4607 431.4607 383.5206 Q 431.4607 335.58054 383.5206 335.58054 Q 311.6105 335.58054 287.64044 383.5206 Q 287.64044 431.4607 287.64044 383.5206 L 263.6704 335.58054 L 239.70038 335.58054 L 191.7603 335.58054 L 191.7603 359.55057 L 191.7603 359.55057 L 167.79027 383.5206 L 143.82022 407.49066 L 143.82022 431.4607 L 143.82022 455.43073 L 119.85019 455.43073 L 119.85019 455.43073 L 119.85019 383.5206 Q 95.88015 335.58054 95.88015 335.58054 L 95.88015 359.55057 L 71.91011 359.55057 L 47.940075 383.5206 L 47.940075 383.5206 L 47.940075 383.5206 L 23.970037 359.55057 L 0.0 335.58054 L 0.0 311.6105 L 0.0 287.64044 L 23.970037 287.64044 L 47.940075 287.64044 L 47.940075 263.6704 L 47.940075 263.6704 L 47.940075 263.6704 Q 47.940075 263.6704 47.940075 215.73035 Q 47.940075 167.79027 95.88015 95.88015 Q 95.88015 23.970037 143.82022 1.8189894E-12 z" svg:height="6.2322097mm" draw:style-name="style-667" svg:viewBox="0.0 0.0 1342.3221 623.221" svg:width="13.423222mm" svg:x="234.90637mm" svg:y="142.86142mm"/>
          <draw:path svg:d="M 71.91011 71.91011 L 3.6379788E-12 0.0 L 23.970037 0.0 Q 47.940075 0.0 47.940075 23.970037 L 47.940075 23.970037 L 47.940075 23.970037 Q 71.91011 23.970037 71.91011 47.940075 L 71.91011 47.940075 L 263.6704 95.88015 Q 455.43073 143.82022 455.43073 95.88015 Q 479.40076 71.91011 503.3708 71.91011 L 527.3408 47.940075 L 551.31085 23.970037 Q 551.31085 0.0 575.2809 0.0 L 575.2809 0.0 L 575.2809 0.0 L 575.2809 0.0 L 599.251 23.970037 L 623.221 23.970037 L 623.221 47.940075 Q 599.251 47.940075 575.2809 47.940075 Q 551.31085 71.91011 551.31085 95.88015 Q 551.31085 119.85019 527.3408 119.85019 Q 503.3708 119.85019 503.3708 143.82022 Q 503.3708 167.79027 431.4607 215.73035 L 359.55057 263.6704 L 335.58054 263.6704 L 335.58054 287.64044 L 335.58054 287.64044 L 311.6105 287.64044 L 311.6105 287.64044 L 311.6105 287.64044 L 311.6105 311.6105 L 311.6105 311.6105 L 263.6704 311.6105 Q 239.70038 287.64044 215.73035 287.64044 L 191.7603 263.6704 L 191.7603 239.70038 L 167.79027 239.70038 L 167.79027 239.70038 L 167.79027 239.70038 L 167.79027 215.73035 L 167.79027 191.7603 L 143.82022 191.7603 L 143.82022 191.7603 L 143.82022 167.79027 L 119.85019 167.79027 L 119.85019 167.79027 Q 119.85019 143.82022 71.91011 71.91011 z" svg:height="3.1161048mm" draw:style-name="style-668" svg:viewBox="0.0 0.0 623.221 311.6105" svg:width="6.2322097mm" svg:x="215.01125mm" svg:y="44.58427mm"/>
          <draw:path svg:d="M 71.91011 0.0 L 71.91011 0.0 L 71.91011 23.970037 Q 71.91011 47.940075 143.82022 47.940075 Q 191.7603 47.940075 191.7603 71.91011 Q 191.7603 95.88015 239.70038 119.85019 Q 287.64044 119.85019 287.64044 143.82022 L 287.64044 167.79027 L 287.64044 167.79027 Q 287.64044 143.82022 335.58054 143.82022 L 359.55057 143.82022 L 383.5206 143.82022 Q 407.49066 143.82022 407.49066 167.79027 Q 431.4607 167.79027 359.55057 215.73035 Q 287.64044 239.70038 167.79027 263.6704 L 47.940075 263.6704 L 47.940075 263.6704 Q 23.970037 239.70038 0.0 239.70038 L 0.0 215.73035 L 0.0 191.7603 L 0.0 191.7603 L 0.0 119.85019 Q 0.0 47.940075 23.970037 47.940075 Q 47.940075 47.940075 47.940075 23.970037 Q 47.940075 0.0 71.91011 0.0 z M 71.91011 239.70038 Q 71.91011 239.70038 95.88015 239.70038 Q 143.82022 239.70038 95.88015 239.70038 Q 95.88015 239.70038 71.91011 239.70038 z" svg:height="2.6367042mm" draw:style-name="style-669" svg:viewBox="0.0 0.0 407.49066 263.6704" svg:width="4.0749063mm" svg:x="241.13858mm" svg:y="41.707867mm"/>
          <draw:path svg:d="M 191.7603 47.940075 L 191.7603 0.0 L 215.73035 0.0 L 215.73035 0.0 L 263.6704 23.970037 L 311.6105 23.970037 L 311.6105 143.82022 Q 335.58054 287.64044 311.6105 287.64044 L 311.6105 287.64044 L 287.64044 287.64044 Q 263.6704 287.64044 191.7603 335.58054 Q 143.82022 383.5206 71.91011 359.55057 L 0.0 335.58054 L 0.0 335.58054 L 0.0 311.6105 L 0.0 287.64044 L 0.0 263.6704 L 0.0 263.6704 Q 0.0 263.6704 47.940075 143.82022 L 71.91011 47.940075 L 71.91011 47.940075 L 95.88015 47.940075 L 95.88015 47.940075 L 95.88015 47.940075 L 95.88015 23.970037 L 95.88015 23.970037 L 119.85019 47.940075 L 143.82022 95.88015 L 143.82022 143.82022 L 143.82022 191.7603 L 167.79027 143.82022 L 191.7603 119.85019 L 191.7603 47.940075 z" svg:height="3.5955057mm" draw:style-name="style-670" svg:viewBox="0.0 0.0 311.6105 359.55057" svg:width="3.1161048mm" svg:x="230.11237mm" svg:y="122.24719mm"/>
          <draw:path svg:d="M 23.970037 0.0 L 47.940075 0.0 L 47.940075 71.91011 L 47.940075 167.79027 L 71.91011 191.7603 L 71.91011 215.73035 L 95.88015 215.73035 L 119.85019 215.73035 L 215.73035 239.70038 L 311.6105 239.70038 L 239.70038 287.64044 Q 167.79027 311.6105 143.82022 335.58054 L 119.85019 359.55057 L 95.88015 359.55057 L 95.88015 359.55057 L 95.88015 359.55057 Q 95.88015 359.55057 71.91011 359.55057 L 71.91011 383.5206 L 47.940075 383.5206 Q 47.940075 359.55057 0.0 359.55057 Q -23.970037 335.58054 0.0 167.79027 Q 0.0 0.0 23.970037 0.0 z" svg:height="3.835206mm" draw:style-name="style-671" svg:viewBox="0.0 0.0 311.6105 383.5206" svg:width="3.1161048mm" svg:x="34.037453mm" svg:y="150.77155mm"/>
          <draw:path svg:d="M 551.31085 0.0 L 575.2809 0.0 L 575.2809 23.970037 Q 551.31085 71.91011 551.31085 71.91011 L 527.3408 71.91011 L 527.3408 71.91011 L 527.3408 71.91011 L 527.3408 95.88015 L 527.3408 95.88015 L 551.31085 95.88015 L 551.31085 119.85019 L 551.31085 119.85019 L 575.2809 119.85019 L 575.2809 143.82022 L 575.2809 167.79027 L 623.221 263.6704 Q 671.1611 335.58054 695.1311 359.55057 L 695.1311 383.5206 L 671.1611 431.4607 Q 623.221 503.3708 575.2809 503.3708 Q 551.31085 503.3708 551.31085 527.3408 L 551.31085 527.3408 L 527.3408 527.3408 Q 503.3708 503.3708 383.5206 503.3708 L 239.70038 503.3708 L 239.70038 503.3708 L 215.73035 503.3708 L 215.73035 503.3708 Q 215.73035 503.3708 191.7603 479.40076 L 167.79027 479.40076 L 167.79027 455.43073 Q 143.82022 455.43073 143.82022 455.43073 L 143.82022 455.43073 L 143.82022 455.43073 Q 143.82022 431.4607 119.85019 431.4607 L 119.85019 431.4607 L 119.85019 407.49066 Q 95.88015 407.49066 95.88015 407.49066 L 95.88015 407.49066 L 95.88015 407.49066 Q 95.88015 383.5206 71.91011 383.5206 L 71.91011 383.5206 L 71.91011 359.55057 Q 95.88015 359.55057 95.88015 311.6105 L 95.88015 263.6704 L 71.91011 263.6704 L 71.91011 263.6704 L 71.91011 239.70038 L 47.940075 239.70038 L 47.940075 215.73035 L 47.940075 167.79027 L 23.970037 167.79027 L 1.8189894E-12 167.79027 L 1.8189894E-12 143.82022 L 1.8189894E-12 143.82022 L 47.940075 143.82022 L 95.88015 167.79027 L 191.7603 167.79027 Q 287.64044 191.7603 311.6105 191.7603 Q 311.6105 215.73035 431.4607 215.73035 L 527.3408 215.73035 L 527.3408 191.7603 L 527.3408 167.79027 L 503.3708 167.79027 Q 479.40076 167.79027 455.43073 119.85019 Q 431.4607 95.88015 479.40076 71.91011 Q 503.3708 23.970037 527.3408 23.970037 Q 527.3408 0.0 551.31085 0.0 z" svg:height="5.2734084mm" draw:style-name="style-672" svg:viewBox="0.0 0.0 695.1311 527.3408" svg:width="6.951311mm" svg:x="102.112366mm" svg:y="147.41574mm"/>
          <draw:path svg:d="M 383.5206 0.0 L 407.49066 0.0 L 407.49066 23.970037 Q 407.49066 47.940075 383.5206 47.940075 Q 359.55057 47.940075 335.58054 215.73035 Q 335.58054 359.55057 311.6105 431.4607 Q 287.64044 503.3708 287.64044 503.3708 L 287.64044 503.3708 L 287.64044 503.3708 Q 287.64044 503.3708 263.6704 527.3408 Q 263.6704 551.31085 239.70038 551.31085 Q 215.73035 551.31085 191.7603 599.251 Q 191.7603 647.19104 143.82022 599.251 L 95.88015 551.31085 L 71.91011 575.2809 L 71.91011 599.251 L 47.940075 599.251 L 23.970037 599.251 L 23.970037 551.31085 Q 0.0 479.40076 0.0 407.49066 L 0.0 335.58054 L 0.0 335.58054 Q 0.0 311.6105 0.0 263.6704 Q 0.0 191.7603 71.91011 143.82022 L 143.82022 95.88015 L 191.7603 95.88015 L 215.73035 71.91011 L 287.64044 47.940075 Q 359.55057 23.970037 383.5206 0.0 z" svg:height="5.9925094mm" draw:style-name="style-673" svg:viewBox="0.0 0.0 407.49066 599.251" svg:width="4.0749063mm" svg:x="165.39326mm" svg:y="144.53932mm"/>
          <draw:path svg:d="M 287.64044 9.094947E-13 L 287.64044 23.970037 L 287.64044 167.79027 L 287.64044 287.64044 L 311.6105 311.6105 L 311.6105 311.6105 L 287.64044 311.6105 Q 263.6704 311.6105 191.7603 263.6704 Q 95.88015 239.70038 95.88015 215.73035 Q 95.88015 167.79027 71.91011 167.79027 L 47.940075 167.79027 L 47.940075 143.82022 Q 47.940075 119.85019 0.0 119.85019 Q -23.970037 119.85019 0.0 95.88015 L 23.970037 71.91011 L 143.82022 23.970037 Q 287.64044 -23.970037 287.64044 9.094947E-13 z" svg:height="3.1161048mm" draw:style-name="style-674" svg:viewBox="0.0 0.0 311.6105 311.6105" svg:width="3.1161048mm" svg:x="235.86517mm" svg:y="51.056183mm"/>
          <draw:path svg:d="M 71.91011 0.0 L 95.88015 0.0 L 119.85019 23.970037 Q 119.85019 47.940075 95.88015 47.940075 Q 71.91011 71.91011 95.88015 95.88015 Q 95.88015 119.85019 119.85019 143.82022 Q 167.79027 143.82022 215.73035 167.79027 L 239.70038 167.79027 L 239.70038 167.79027 Q 239.70038 191.7603 191.7603 191.7603 Q 143.82022 191.7603 143.82022 215.73035 L 143.82022 239.70038 L 143.82022 239.70038 L 143.82022 263.6704 L 143.82022 263.6704 Q 119.85019 263.6704 119.85019 239.70038 Q 119.85019 215.73035 95.88015 239.70038 Q 95.88015 263.6704 71.91011 263.6704 L 47.940075 239.70038 L 47.940075 239.70038 Q 23.970037 239.70038 23.970037 191.7603 Q 0.0 167.79027 23.970037 167.79027 Q 47.940075 167.79027 23.970037 95.88015 L 0.0 47.940075 L 23.970037 23.970037 Q 71.91011 0.0 71.91011 0.0 z" svg:height="2.6367042mm" draw:style-name="style-675" svg:viewBox="0.0 0.0 239.70038 263.6704" svg:width="2.397004mm" svg:x="208.77904mm" svg:y="38.831463mm"/>
          <draw:path svg:d="M 95.88015 -1.8189894E-12 L 119.85019 -1.8189894E-12 L 119.85019 23.970037 L 119.85019 23.970037 L 119.85019 119.85019 Q 119.85019 191.7603 95.88015 215.73035 L 95.88015 239.70038 L 71.91011 239.70038 Q 71.91011 215.73035 71.91011 215.73035 Q 47.940075 215.73035 23.970037 215.73035 L -3.6379788E-12 215.73035 L -3.6379788E-12 191.7603 L -3.6379788E-12 191.7603 L 23.970037 119.85019 Q 23.970037 23.970037 47.940075 23.970037 Q 71.91011 23.970037 95.88015 -1.8189894E-12 z" svg:height="2.397004mm" draw:style-name="style-676" svg:viewBox="0.0 0.0 119.85019 239.70038" svg:width="1.198502mm" svg:x="303.70038mm" svg:y="141.18352mm"/>
          <draw:path svg:d="M 71.91011 23.970037 L 95.88015 -1.8189894E-12 L 119.85019 -1.8189894E-12 Q 143.82022 23.970037 143.82022 23.970037 L 167.79027 23.970037 L 191.7603 71.91011 Q 215.73035 119.85019 311.6105 119.85019 Q 383.5206 119.85019 431.4607 47.940075 Q 503.3708 -1.8189894E-12 503.3708 -1.8189894E-12 L 503.3708 -1.8189894E-12 L 503.3708 -1.8189894E-12 L 527.3408 -1.8189894E-12 L 527.3408 23.970037 L 527.3408 23.970037 L 551.31085 23.970037 L 551.31085 23.970037 L 551.31085 23.970037 Q 551.31085 23.970037 575.2809 23.970037 L 575.2809 47.940075 L 575.2809 71.91011 L 575.2809 71.91011 L 551.31085 71.91011 Q 527.3408 71.91011 527.3408 47.940075 Q 503.3708 47.940075 455.43073 119.85019 Q 383.5206 167.79027 287.64044 191.7603 L 191.7603 215.73035 L 119.85019 191.7603 L 71.91011 167.79027 L 47.940075 167.79027 L 23.970037 167.79027 L 23.970037 191.7603 L 1.8189894E-12 191.7603 L 1.8189894E-12 143.82022 Q 23.970037 95.88015 23.970037 71.91011 L 23.970037 71.91011 L 23.970037 71.91011 Q 47.940075 71.91011 47.940075 47.940075 L 47.940075 47.940075 L 47.940075 23.970037 Q 71.91011 23.970037 71.91011 23.970037 z" svg:height="2.1573033mm" draw:style-name="style-677" svg:viewBox="0.0 0.0 575.2809 215.73035" svg:width="5.752809mm" svg:x="142.62172mm" svg:y="148.85394mm"/>
          <draw:path svg:d="M 335.58054 -1.8189894E-12 L 383.5206 -1.8189894E-12 L 383.5206 71.91011 Q 383.5206 119.85019 383.5206 119.85019 L 383.5206 143.82022 L 359.55057 143.82022 Q 335.58054 143.82022 335.58054 167.79027 Q 335.58054 191.7603 239.70038 191.7603 L 143.82022 215.73035 L 95.88015 215.73035 L 47.940075 215.73035 L 47.940075 191.7603 Q 47.940075 167.79027 23.970037 119.85019 L 0.0 71.91011 L 0.0 71.91011 L 0.0 71.91011 L 0.0 47.940075 L 0.0 47.940075 L 143.82022 23.970037 Q 263.6704 23.970037 335.58054 -1.8189894E-12 z" svg:height="2.1573033mm" draw:style-name="style-678" svg:viewBox="0.0 0.0 383.5206 215.73035" svg:width="3.835206mm" svg:x="193.1985mm" svg:y="109.063675mm"/>
          <draw:path svg:d="M 143.82022 0.0 L 191.7603 0.0 L 215.73035 0.0 L 239.70038 23.970037 L 239.70038 23.970037 L 263.6704 23.970037 L 239.70038 71.91011 Q 239.70038 119.85019 191.7603 191.7603 Q 191.7603 263.6704 167.79027 263.6704 L 167.79027 263.6704 L 167.79027 287.64044 L 143.82022 287.64044 L 143.82022 287.64044 L 143.82022 311.6105 L 119.85019 311.6105 L 95.88015 311.6105 L 95.88015 335.58054 L 95.88015 335.58054 L 71.91011 335.58054 Q 71.91011 311.6105 47.940075 263.6704 L 23.970037 215.73035 L 23.970037 215.73035 L 23.970037 191.7603 L 23.970037 167.79027 Q 0.0 167.79027 0.0 167.79027 L 0.0 167.79027 L 0.0 143.82022 Q 0.0 119.85019 71.91011 95.88015 Q 143.82022 71.91011 119.85019 71.91011 Q 95.88015 71.91011 95.88015 47.940075 Q 119.85019 23.970037 143.82022 0.0 z" svg:height="3.3558054mm" draw:style-name="style-679" svg:viewBox="0.0 0.0 263.6704 335.58054" svg:width="2.6367042mm" svg:x="180.25468mm" svg:y="95.64045mm"/>
          <draw:path svg:d="M 95.88015 47.940075 L 95.88015 0.0 L 143.82022 0.0 L 167.79027 0.0 L 167.79027 47.940075 Q 167.79027 95.88015 143.82022 95.88015 Q 119.85019 95.88015 119.85019 143.82022 Q 95.88015 191.7603 47.940075 239.70038 Q 0.0 311.6105 0.0 311.6105 L 0.0 311.6105 L 0.0 311.6105 Q 0.0 311.6105 0.0 287.64044 Q 0.0 239.70038 23.970037 191.7603 Q 47.940075 143.82022 47.940075 143.82022 Q 71.91011 119.85019 95.88015 47.940075 z" svg:height="3.1161048mm" draw:style-name="style-680" svg:viewBox="0.0 0.0 167.79027 311.6105" svg:width="1.6779027mm" svg:x="225.79776mm" svg:y="136.14981mm"/>
          <draw:path svg:d="M 263.6704 0.0 L 263.6704 0.0 L 263.6704 23.970037 Q 263.6704 47.940075 287.64044 47.940075 Q 311.6105 47.940075 311.6105 71.91011 Q 311.6105 119.85019 407.49066 71.91011 Q 503.3708 23.970037 503.3708 0.0 L 527.3408 0.0 L 527.3408 23.970037 L 527.3408 47.940075 L 503.3708 47.940075 Q 503.3708 71.91011 479.40076 71.91011 Q 455.43073 71.91011 383.5206 167.79027 L 311.6105 239.70038 L 311.6105 239.70038 Q 287.64044 215.73035 263.6704 263.6704 Q 263.6704 287.64044 239.70038 287.64044 Q 215.73035 287.64044 215.73035 359.55057 L 239.70038 431.4607 L 119.85019 431.4607 L 23.970037 431.4607 L 23.970037 407.49066 L 23.970037 359.55057 L 47.940075 311.6105 L 71.91011 287.64044 L 71.91011 263.6704 L 71.91011 239.70038 L 47.940075 215.73035 Q 47.940075 167.79027 23.970037 167.79027 L 0.0 167.79027 L 0.0 143.82022 L 0.0 143.82022 L 0.0 119.85019 L 23.970037 71.91011 L 23.970037 71.91011 L 23.970037 71.91011 L 23.970037 47.940075 L 23.970037 47.940075 L 47.940075 47.940075 L 47.940075 71.91011 L 71.91011 71.91011 L 95.88015 71.91011 L 95.88015 47.940075 L 119.85019 47.940075 L 167.79027 71.91011 Q 215.73035 119.85019 215.73035 71.91011 Q 239.70038 23.970037 263.6704 0.0 z" svg:height="4.3146067mm" draw:style-name="style-681" svg:viewBox="0.0 0.0 527.3408 431.4607" svg:width="5.2734084mm" svg:x="227.95506mm" svg:y="41.468166mm"/>
          <draw:path svg:d="M 0.0 23.970037 L 0.0 -1.8189894E-12 L 71.91011 -1.8189894E-12 Q 167.79027 -1.8189894E-12 215.73035 -1.8189894E-12 L 239.70038 -1.8189894E-12 L 239.70038 -1.8189894E-12 Q 239.70038 -1.8189894E-12 263.6704 23.970037 L 263.6704 23.970037 L 263.6704 23.970037 Q 263.6704 47.940075 311.6105 47.940075 L 335.58054 47.940075 L 359.55057 47.940075 Q 359.55057 71.91011 359.55057 95.88015 Q 335.58054 95.88015 359.55057 119.85019 Q 383.5206 119.85019 359.55057 191.7603 Q 311.6105 239.70038 311.6105 263.6704 Q 287.64044 287.64044 311.6105 287.64044 Q 335.58054 287.64044 359.55057 311.6105 L 359.55057 311.6105 L 359.55057 335.58054 Q 359.55057 335.58054 359.55057 383.5206 L 359.55057 431.4607 L 359.55057 455.43073 L 359.55057 479.40076 L 335.58054 479.40076 L 311.6105 479.40076 L 311.6105 455.43073 L 311.6105 431.4607 L 287.64044 431.4607 L 287.64044 431.4607 L 287.64044 455.43073 L 263.6704 455.43073 L 263.6704 455.43073 L 263.6704 479.40076 L 263.6704 479.40076 L 263.6704 479.40076 L 239.70038 431.4607 Q 215.73035 383.5206 215.73035 311.6105 Q 215.73035 239.70038 191.7603 239.70038 Q 167.79027 239.70038 71.91011 239.70038 L 0.0 239.70038 L 0.0 191.7603 L 0.0 167.79027 L 0.0 143.82022 Q 0.0 119.85019 23.970037 119.85019 Q 47.940075 119.85019 47.940075 95.88015 Q 47.940075 47.940075 23.970037 47.940075 Q 0.0 47.940075 0.0 23.970037 z" svg:height="4.794008mm" draw:style-name="style-682" svg:viewBox="0.0 0.0 359.55057 479.40076" svg:width="3.5955057mm" svg:x="115.29588mm" svg:y="152.44945mm"/>
          <draw:path svg:d="M 910.86145 71.91011 L 934.8315 71.91011 L 1006.7416 71.91011 L 1078.6517 71.91011 L 1078.6517 95.88015 L 1078.6517 119.85019 L 1054.6816 119.85019 L 1030.7117 119.85019 L 958.8015 143.82022 L 862.9214 167.79027 L 862.9214 167.79027 L 862.9214 167.79027 L 623.221 167.79027 L 407.49066 167.79027 L 287.64044 167.79027 L 191.7603 167.79027 L 191.7603 167.79027 Q 191.7603 167.79027 119.85019 143.82022 L 47.940075 119.85019 L 47.940075 119.85019 L 47.940075 119.85019 L 23.970037 95.88015 L -1.8189894E-12 71.91011 L -1.8189894E-12 71.91011 L -1.8189894E-12 71.91011 L -1.8189894E-12 47.940075 L -1.8189894E-12 23.970037 L 23.970037 23.970037 L 23.970037 23.970037 L 23.970037 0.0 L 23.970037 0.0 L 95.88015 23.970037 Q 143.82022 23.970037 191.7603 0.0 Q 215.73035 -23.970037 455.43073 23.970037 Q 671.1611 47.940075 743.07117 47.940075 Q 814.9813 47.940075 814.9813 71.91011 Q 838.95135 71.91011 862.9214 71.91011 Q 886.8914 71.91011 910.86145 71.91011 z" svg:height="1.6779027mm" draw:style-name="style-683" svg:viewBox="0.0 0.0 1078.6517 167.79027" svg:width="10.786517mm" svg:x="104.98877mm" svg:y="157.48315mm"/>
          <draw:path svg:d="M 383.5206 23.970037 L 455.43073 0.0 L 1605.9926 119.85019 Q 2780.5244 215.73035 2780.5244 239.70038 L 2780.5244 239.70038 L 2780.5244 263.6704 Q 2780.5244 311.6105 2756.5544 311.6105 Q 2708.6143 311.6105 2708.6143 335.58054 L 2708.6143 335.58054 L 1366.2921 335.58054 L 47.940075 335.58054 L 47.940075 311.6105 L 23.970037 311.6105 L 23.970037 311.6105 L 23.970037 311.6105 L 23.970037 287.64044 L 23.970037 287.64044 L -9.094947E-13 287.64044 L -9.094947E-13 263.6704 L 23.970037 263.6704 L 47.940075 263.6704 L 71.91011 239.70038 L 95.88015 239.70038 L 95.88015 215.73035 L 119.85019 191.7603 L 119.85019 167.79027 L 119.85019 143.82022 L 143.82022 143.82022 L 143.82022 119.85019 L 167.79027 119.85019 Q 191.7603 119.85019 191.7603 95.88015 Q 191.7603 71.91011 239.70038 71.91011 Q 311.6105 47.940075 383.5206 23.970037 z" svg:height="3.3558054mm" draw:style-name="style-684" svg:viewBox="0.0 0.0 2780.5244 335.58054" svg:width="27.805244mm" svg:x="70.71161mm" svg:y="176.17978mm"/>
          <draw:path svg:d="M 551.31085 263.6704 L 551.31085 263.6704 L 575.2809 287.64044 Q 599.251 335.58054 599.251 335.58054 Q 599.251 335.58054 599.251 359.55057 L 623.221 359.55057 L 623.221 359.55057 Q 623.221 383.5206 647.19104 383.5206 L 647.19104 383.5206 L 647.19104 407.49066 Q 647.19104 431.4607 575.2809 431.4607 Q 527.3408 455.43073 527.3408 431.4607 Q 527.3408 407.49066 503.3708 407.49066 L 455.43073 431.4607 L 455.43073 431.4607 L 455.43073 431.4607 L 431.4607 431.4607 L 431.4607 431.4607 L 431.4607 455.43073 L 407.49066 455.43073 L 407.49066 431.4607 L 407.49066 407.49066 L 383.5206 431.4607 L 383.5206 455.43073 L 359.55057 455.43073 Q 335.58054 479.40076 287.64044 455.43073 Q 239.70038 455.43073 239.70038 479.40076 L 239.70038 503.3708 L 215.73035 503.3708 L 167.79027 479.40076 L 167.79027 479.40076 Q 167.79027 479.40076 143.82022 431.4607 L 143.82022 383.5206 L 143.82022 383.5206 Q 167.79027 383.5206 167.79027 383.5206 L 167.79027 359.55057 L 167.79027 335.58054 Q 167.79027 311.6105 119.85019 311.6105 Q 71.91011 311.6105 71.91011 287.64044 Q 71.91011 239.70038 23.970037 239.70038 L -3.6379788E-12 239.70038 L -3.6379788E-12 215.73035 L -3.6379788E-12 215.73035 L -3.6379788E-12 215.73035 L 23.970037 215.73035 L 23.970037 191.7603 L 23.970037 167.79027 L 47.940075 143.82022 L 71.91011 119.85019 L 71.91011 119.85019 L 71.91011 95.88015 L 71.91011 95.88015 L 71.91011 95.88015 L 95.88015 95.88015 L 95.88015 71.91011 L 95.88015 71.91011 L 119.85019 71.91011 L 119.85019 47.940075 L 119.85019 47.940075 L 119.85019 47.940075 L 119.85019 47.940075 L 119.85019 23.970037 L 119.85019 23.970037 L 143.82022 47.940075 L 143.82022 47.940075 L 119.85019 95.88015 Q 119.85019 143.82022 215.73035 143.82022 L 287.64044 143.82022 L 287.64044 95.88015 Q 287.64044 71.91011 311.6105 71.91011 L 335.58054 95.88015 L 335.58054 95.88015 Q 359.55057 95.88015 359.55057 71.91011 L 359.55057 47.940075 L 359.55057 23.970037 Q 335.58054 0.0 383.5206 0.0 Q 455.43073 23.970037 455.43073 47.940075 Q 479.40076 95.88015 455.43073 95.88015 Q 431.4607 95.88015 455.43073 143.82022 Q 455.43073 191.7603 479.40076 191.7603 Q 503.3708 191.7603 503.3708 215.73035 Q 503.3708 239.70038 527.3408 239.70038 Q 551.31085 239.70038 551.31085 263.6704 z" svg:height="5.033708mm" draw:style-name="style-685" svg:viewBox="0.0 0.0 647.19104 503.3708" svg:width="6.4719105mm" svg:x="221.72285mm" svg:y="64.2397mm"/>
          <draw:path svg:d="M 239.70038 0.0 L 239.70038 0.0 L 287.64044 0.0 Q 335.58054 0.0 359.55057 0.0 L 383.5206 0.0 L 383.5206 0.0 L 383.5206 23.970037 L 359.55057 23.970037 L 359.55057 47.940075 L 359.55057 47.940075 L 335.58054 47.940075 L 335.58054 47.940075 L 335.58054 47.940075 L 311.6105 71.91011 L 287.64044 95.88015 L 287.64044 95.88015 Q 287.64044 95.88015 239.70038 263.6704 Q 191.7603 431.4607 143.82022 431.4607 Q 119.85019 431.4607 71.91011 431.4607 L 0.0 407.49066 L 0.0 407.49066 L 0.0 407.49066 L 0.0 383.5206 Q 0.0 335.58054 23.970037 335.58054 Q 47.940075 335.58054 47.940075 287.64044 L 23.970037 215.73035 L 71.91011 215.73035 Q 143.82022 215.73035 167.79027 191.7603 Q 191.7603 143.82022 215.73035 71.91011 Q 239.70038 0.0 239.70038 0.0 z" svg:height="4.3146067mm" draw:style-name="style-686" svg:viewBox="0.0 0.0 383.5206 431.4607" svg:width="3.835206mm" svg:x="202.30711mm" svg:y="146.21724mm"/>
          <draw:path svg:d="M 383.5206 1.8189894E-12 L 383.5206 1.8189894E-12 L 431.4607 47.940075 Q 479.40076 71.91011 479.40076 167.79027 Q 479.40076 263.6704 503.3708 263.6704 L 503.3708 263.6704 L 503.3708 287.64044 L 503.3708 287.64044 L 479.40076 287.64044 L 455.43073 287.64044 L 431.4607 287.64044 L 407.49066 287.64044 L 407.49066 239.70038 Q 383.5206 215.73035 383.5206 191.7603 Q 383.5206 167.79027 191.7603 167.79027 L 23.970037 167.79027 L -3.6379788E-12 167.79027 Q -23.970037 143.82022 -3.6379788E-12 143.82022 L -3.6379788E-12 119.85019 L 71.91011 119.85019 L 143.82022 119.85019 L 143.82022 71.91011 Q 143.82022 23.970037 167.79027 47.940075 L 191.7603 95.88015 L 191.7603 95.88015 L 191.7603 95.88015 L 191.7603 119.85019 L 191.7603 119.85019 L 239.70038 71.91011 Q 287.64044 47.940075 335.58054 23.970037 L 383.5206 1.8189894E-12 L 383.5206 1.8189894E-12 z" svg:height="2.8764045mm" draw:style-name="style-687" svg:viewBox="0.0 0.0 503.3708 287.64044" svg:width="5.033708mm" svg:x="293.87268mm" svg:y="140.46442mm"/>
          <draw:path svg:d="M 287.64044 47.940075 L 311.6105 0.0 L 383.5206 0.0 L 479.40076 0.0 L 455.43073 23.970037 Q 431.4607 47.940075 431.4607 143.82022 L 431.4607 263.6704 L 431.4607 287.64044 L 431.4607 335.58054 L 455.43073 359.55057 L 455.43073 383.5206 L 407.49066 383.5206 L 359.55057 383.5206 L 335.58054 383.5206 L 335.58054 383.5206 L 335.58054 383.5206 Q 311.6105 383.5206 311.6105 407.49066 L 311.6105 407.49066 L 311.6105 431.4607 L 311.6105 431.4607 L 311.6105 431.4607 Q 287.64044 431.4607 287.64044 455.43073 Q 287.64044 479.40076 191.7603 479.40076 L 71.91011 455.43073 L 71.91011 431.4607 Q 47.940075 431.4607 47.940075 431.4607 L 23.970037 407.49066 L 23.970037 383.5206 Q 0.0 383.5206 0.0 383.5206 L 0.0 383.5206 L 0.0 383.5206 Q 0.0 359.55057 23.970037 335.58054 Q 47.940075 335.58054 47.940075 263.6704 Q 23.970037 191.7603 47.940075 191.7603 L 71.91011 191.7603 L 95.88015 239.70038 Q 119.85019 287.64044 119.85019 311.6105 L 143.82022 311.6105 L 143.82022 311.6105 L 143.82022 287.64044 L 167.79027 287.64044 L 191.7603 287.64044 L 191.7603 263.6704 L 191.7603 263.6704 L 215.73035 263.6704 L 215.73035 239.70038 L 215.73035 239.70038 Q 239.70038 239.70038 239.70038 167.79027 Q 287.64044 95.88015 287.64044 47.940075 z" svg:height="4.794008mm" draw:style-name="style-688" svg:viewBox="0.0 0.0 479.40076 479.40076" svg:width="4.794008mm" svg:x="179.77528mm" svg:y="95.88015mm"/>
          <draw:path svg:d="M 167.79027 0.0 L 167.79027 0.0 L 191.7603 0.0 L 191.7603 0.0 L 191.7603 0.0 Q 191.7603 23.970037 191.7603 23.970037 L 215.73035 23.970037 L 215.73035 23.970037 L 239.70038 23.970037 L 239.70038 23.970037 L 239.70038 23.970037 L 287.64044 47.940075 L 311.6105 47.940075 L 311.6105 71.91011 L 335.58054 119.85019 L 335.58054 143.82022 Q 335.58054 167.79027 359.55057 191.7603 L 359.55057 215.73035 L 359.55057 215.73035 L 359.55057 239.70038 L 335.58054 263.6704 Q 335.58054 263.6704 335.58054 311.6105 Q 335.58054 335.58054 335.58054 407.49066 L 335.58054 455.43073 L 335.58054 455.43073 Q 335.58054 455.43073 311.6105 431.4607 Q 287.64044 407.49066 263.6704 431.4607 L 239.70038 455.43073 L 191.7603 455.43073 Q 167.79027 455.43073 143.82022 359.55057 Q 143.82022 263.6704 119.85019 263.6704 Q 95.88015 263.6704 71.91011 191.7603 L 47.940075 143.82022 L 23.970037 143.82022 L 23.970037 119.85019 L 23.970037 119.85019 L 0.0 119.85019 L 0.0 95.88015 L 0.0 71.91011 L 71.91011 47.940075 Q 143.82022 23.970037 143.82022 23.970037 L 143.82022 23.970037 L 143.82022 23.970037 Q 167.79027 23.970037 167.79027 0.0 z" svg:height="4.5543075mm" draw:style-name="style-689" svg:viewBox="0.0 0.0 359.55057 455.43073" svg:width="3.5955057mm" svg:x="75.74532mm" svg:y="147.41574mm"/>
          <draw:path svg:d="M 239.70038 0.0 L 263.6704 0.0 L 263.6704 0.0 L 263.6704 23.970037 L 287.64044 23.970037 L 311.6105 23.970037 L 311.6105 47.940075 L 287.64044 47.940075 L 287.64044 47.940075 L 287.64044 71.91011 L 335.58054 71.91011 L 407.49066 71.91011 L 359.55057 95.88015 Q 311.6105 119.85019 311.6105 143.82022 Q 311.6105 167.79027 335.58054 167.79027 L 383.5206 167.79027 L 383.5206 167.79027 Q 383.5206 167.79027 383.5206 143.82022 L 407.49066 143.82022 L 431.4607 143.82022 L 479.40076 143.82022 L 479.40076 143.82022 Q 479.40076 167.79027 359.55057 215.73035 L 239.70038 263.6704 L 215.73035 263.6704 L 215.73035 263.6704 L 191.7603 287.64044 Q 143.82022 311.6105 71.91011 311.6105 L 3.6379788E-12 311.6105 L 3.6379788E-12 287.64044 L 3.6379788E-12 287.64044 L 3.6379788E-12 287.64044 Q 3.6379788E-12 287.64044 23.970037 167.79027 L 47.940075 47.940075 L 95.88015 47.940075 L 143.82022 23.970037 L 143.82022 23.970037 L 143.82022 23.970037 L 167.79027 23.970037 L 191.7603 23.970037 L 215.73035 23.970037 Q 239.70038 23.970037 239.70038 0.0 z" svg:height="3.1161048mm" draw:style-name="style-690" svg:viewBox="0.0 0.0 479.40076 311.6105" svg:width="4.794008mm" svg:x="178.81648mm" svg:y="128.7191mm"/>
          <draw:path svg:d="M 71.91011 71.91011 L 47.940075 0.0 L 95.88015 23.970037 Q 167.79027 47.940075 167.79027 95.88015 Q 191.7603 119.85019 455.43073 167.79027 Q 719.10114 215.73035 719.10114 143.82022 Q 743.07117 95.88015 743.07117 95.88015 L 743.07117 95.88015 L 767.0412 167.79027 Q 791.0112 263.6704 791.0112 311.6105 Q 743.07117 335.58054 767.0412 359.55057 L 767.0412 359.55057 L 719.10114 407.49066 Q 647.19104 431.4607 647.19104 455.43073 L 647.19104 455.43073 L 647.19104 455.43073 Q 647.19104 455.43073 575.2809 479.40076 L 503.3708 503.3708 L 479.40076 503.3708 L 455.43073 503.3708 L 455.43073 503.3708 Q 431.4607 503.3708 455.43073 455.43073 Q 479.40076 407.49066 359.55057 383.5206 Q 263.6704 359.55057 263.6704 335.58054 Q 263.6704 311.6105 143.82022 263.6704 L 47.940075 215.73035 L 47.940075 215.73035 L 23.970037 215.73035 L 23.970037 215.73035 L 23.970037 215.73035 L 23.970037 215.73035 L 23.970037 191.7603 L 0.0 191.7603 L 0.0 191.7603 L 0.0 167.79027 L 0.0 143.82022 L 23.970037 143.82022 Q 71.91011 143.82022 71.91011 71.91011 z" svg:height="5.033708mm" draw:style-name="style-691" svg:viewBox="0.0 0.0 791.0112 503.3708" svg:width="7.9101124mm" svg:x="59.205994mm" svg:y="148.37454mm"/>
          <draw:path svg:d="M 958.8015 191.7603 L 982.77155 215.73035 L 982.77155 215.73035 L 1006.7416 215.73035 L 1006.7416 215.73035 L 1006.7416 215.73035 L 1030.7117 239.70038 L 1054.6816 239.70038 L 1054.6816 263.6704 Q 1078.6517 263.6704 1102.6217 287.64044 L 1102.6217 287.64044 L 1102.6217 311.6105 L 1102.6217 311.6105 L 1078.6517 311.6105 L 1078.6517 311.6105 L 1078.6517 335.58054 L 1054.6816 335.58054 L 1054.6816 431.4607 L 1054.6816 527.3408 L 1078.6517 599.251 L 1078.6517 647.19104 L 1054.6816 647.19104 Q 1006.7416 647.19104 743.07117 719.10114 Q 479.40076 767.0412 479.40076 791.0112 Q 479.40076 814.9813 431.4607 814.9813 L 407.49066 814.9813 L 191.7603 814.9813 L 0.0 814.9813 L 0.0 814.9813 L 0.0 791.0112 L 0.0 791.0112 L 0.0 791.0112 L 23.970037 791.0112 L 23.970037 767.0412 L 47.940075 767.0412 Q 71.91011 767.0412 47.940075 695.1311 L 47.940075 599.251 L 47.940075 527.3408 L 47.940075 455.43073 L 47.940075 359.55057 L 47.940075 239.70038 L 119.85019 167.79027 Q 191.7603 71.91011 215.73035 71.91011 Q 239.70038 71.91011 239.70038 47.940075 L 263.6704 47.940075 L 263.6704 47.940075 L 287.64044 47.940075 L 287.64044 47.940075 L 287.64044 23.970037 L 287.64044 23.970037 L 287.64044 23.970037 L 311.6105 23.970037 L 311.6105 23.970037 L 311.6105 0.0 L 335.58054 0.0 L 503.3708 23.970037 Q 695.1311 23.970037 719.10114 47.940075 Q 767.0412 71.91011 767.0412 95.88015 Q 767.0412 119.85019 862.9214 143.82022 Q 934.8315 167.79027 958.8015 191.7603 z" svg:height="8.149813mm" draw:style-name="style-692" svg:viewBox="0.0 0.0 1102.6217 814.9813" svg:width="11.026217mm" svg:x="230.59177mm" svg:y="41.468166mm"/>
          <draw:path svg:d="M 23.970037 0.0 L 23.970037 0.0 L 95.88015 0.0 L 191.7603 0.0 L 191.7603 0.0 Q 191.7603 23.970037 167.79027 47.940075 L 167.79027 71.91011 L 119.85019 71.91011 Q 71.91011 95.88015 47.940075 95.88015 L 23.970037 95.88015 L 23.970037 95.88015 Q 0.0 71.91011 0.0 47.940075 L 0.0 23.970037 L 0.0 23.970037 Q 0.0 23.970037 23.970037 0.0 z" svg:height="0.9588015mm" draw:style-name="style-693" svg:viewBox="0.0 0.0 191.7603 95.88015" svg:width="1.917603mm" svg:x="216.20975mm" svg:y="59.925095mm"/>
          <draw:path svg:d="M 0.0 0.0 L 0.0 0.0 L 47.940075 0.0 L 95.88015 0.0 L 95.88015 0.0 L 95.88015 0.0 L 95.88015 0.0 L 95.88015 23.970037 L 95.88015 23.970037 L 95.88015 47.940075 L 47.940075 47.940075 L 23.970037 47.940075 L 23.970037 119.85019 L 47.940075 191.7603 L 47.940075 191.7603 L 47.940075 191.7603 L 95.88015 215.73035 L 143.82022 215.73035 L 143.82022 239.70038 Q 143.82022 239.70038 71.91011 239.70038 L 23.970037 263.6704 L 0.0 263.6704 L 0.0 263.6704 L 0.0 191.7603 Q 0.0 143.82022 0.0 71.91011 L 0.0 0.0 L 0.0 0.0 z" svg:height="2.6367042mm" draw:style-name="style-694" svg:viewBox="0.0 0.0 143.82022 263.6704" svg:width="1.4382023mm" svg:x="207.10114mm" svg:y="72.86892mm"/>
          <draw:path svg:d="M 95.88015 23.970037 L 95.88015 -1.8189894E-12 L 95.88015 -1.8189894E-12 Q 95.88015 -1.8189894E-12 119.85019 23.970037 L 119.85019 23.970037 L 119.85019 23.970037 Q 119.85019 23.970037 143.82022 47.940075 L 143.82022 47.940075 L 143.82022 47.940075 Q 143.82022 71.91011 167.79027 71.91011 L 191.7603 71.91011 L 191.7603 143.82022 Q 191.7603 215.73035 191.7603 239.70038 Q 215.73035 263.6704 239.70038 239.70038 Q 287.64044 239.70038 311.6105 191.7603 Q 335.58054 143.82022 359.55057 119.85019 L 359.55057 119.85019 L 359.55057 119.85019 L 383.5206 119.85019 L 383.5206 119.85019 L 383.5206 119.85019 L 383.5206 143.82022 L 407.49066 143.82022 L 407.49066 167.79027 Q 383.5206 167.79027 383.5206 167.79027 Q 383.5206 167.79027 359.55057 263.6704 Q 335.58054 335.58054 287.64044 359.55057 L 239.70038 359.55057 L 239.70038 383.5206 L 239.70038 383.5206 L 239.70038 383.5206 L 239.70038 407.49066 L 143.82022 407.49066 L 47.940075 407.49066 L 47.940075 407.49066 L 23.970037 407.49066 L 23.970037 431.4607 L 23.970037 431.4607 L 0.0 431.4607 Q 0.0 407.49066 0.0 359.55057 Q 0.0 311.6105 23.970037 287.64044 Q 71.91011 263.6704 71.91011 239.70038 Q 71.91011 215.73035 95.88015 215.73035 Q 119.85019 215.73035 119.85019 167.79027 L 119.85019 143.82022 L 119.85019 143.82022 Q 143.82022 143.82022 119.85019 119.85019 L 119.85019 95.88015 L 119.85019 71.91011 Q 95.88015 71.91011 95.88015 23.970037 z" svg:height="4.3146067mm" draw:style-name="style-695" svg:viewBox="0.0 0.0 407.49066 431.4607" svg:width="4.0749063mm" svg:x="305.8577mm" svg:y="139.74532mm"/>
          <draw:path svg:d="M 95.88015 47.940075 L 95.88015 -1.8189894E-12 L 167.79027 47.940075 Q 263.6704 95.88015 263.6704 95.88015 L 287.64044 95.88015 L 287.64044 143.82022 Q 263.6704 191.7603 263.6704 239.70038 L 263.6704 263.6704 L 263.6704 263.6704 Q 263.6704 263.6704 239.70038 287.64044 Q 239.70038 311.6105 167.79027 311.6105 L 71.91011 335.58054 L 47.940075 335.58054 L 23.970037 335.58054 L 23.970037 335.58054 L 0.0 335.58054 L 0.0 335.58054 Q -23.970037 311.6105 0.0 287.64044 L 0.0 263.6704 L 0.0 263.6704 Q 23.970037 263.6704 23.970037 191.7603 L 23.970037 143.82022 L 23.970037 143.82022 Q 23.970037 143.82022 47.940075 143.82022 L 47.940075 119.85019 L 47.940075 119.85019 Q 71.91011 119.85019 71.91011 95.88015 L 71.91011 71.91011 L 95.88015 47.940075 z" svg:height="3.3558054mm" draw:style-name="style-696" svg:viewBox="0.0 0.0 287.64044 335.58054" svg:width="2.8764045mm" svg:x="220.76405mm" svg:y="144.77902mm"/>
          <draw:path svg:d="M 575.2809 0.0 L 599.251 0.0 L 623.221 0.0 Q 647.19104 23.970037 647.19104 47.940075 Q 623.221 95.88015 647.19104 95.88015 L 671.1611 95.88015 L 671.1611 119.85019 Q 671.1611 143.82022 695.1311 143.82022 Q 719.10114 143.82022 719.10114 167.79027 Q 719.10114 191.7603 791.0112 191.7603 Q 838.95135 191.7603 838.95135 167.79027 Q 838.95135 143.82022 862.9214 167.79027 Q 886.8914 191.7603 886.8914 167.79027 L 910.86145 167.79027 L 910.86145 191.7603 Q 910.86145 215.73035 982.77155 215.73035 L 1030.7117 215.73035 L 1030.7117 191.7603 L 1030.7117 167.79027 L 1054.6816 215.73035 L 1054.6816 263.6704 L 1006.7416 263.6704 Q 958.8015 287.64044 910.86145 287.64044 Q 862.9214 287.64044 862.9214 335.58054 L 838.95135 383.5206 L 838.95135 383.5206 L 838.95135 383.5206 L 814.9813 407.49066 L 791.0112 407.49066 L 791.0112 431.4607 L 791.0112 455.43073 L 814.9813 455.43073 L 838.95135 479.40076 L 814.9813 479.40076 L 791.0112 479.40076 L 791.0112 503.3708 L 791.0112 503.3708 L 767.0412 503.3708 L 767.0412 527.3408 L 791.0112 527.3408 L 791.0112 527.3408 L 791.0112 527.3408 Q 791.0112 527.3408 575.2809 575.2809 Q 359.55057 575.2809 167.79027 575.2809 L 0.0 527.3408 L 0.0 527.3408 L 0.0 527.3408 L 23.970037 527.3408 L 47.940075 527.3408 L 23.970037 503.3708 L 0.0 503.3708 L 0.0 431.4607 L 23.970037 383.5206 L 23.970037 359.55057 L 23.970037 335.58054 L 47.940075 311.6105 L 47.940075 287.64044 L 71.91011 287.64044 Q 119.85019 287.64044 119.85019 239.70038 Q 119.85019 215.73035 143.82022 215.73035 Q 167.79027 215.73035 167.79027 239.70038 Q 191.7603 287.64044 263.6704 263.6704 Q 311.6105 239.70038 335.58054 215.73035 Q 359.55057 191.7603 359.55057 119.85019 L 359.55057 47.940075 L 455.43073 23.970037 Q 551.31085 0.0 575.2809 0.0 z" svg:height="5.752809mm" draw:style-name="style-697" svg:viewBox="0.0 0.0 1054.6816 575.2809" svg:width="10.546817mm" svg:x="205.42323mm" svg:y="106.42697mm"/>
          <draw:path svg:d="M 119.85019 71.91011 L 119.85019 0.0 L 167.79027 0.0 L 215.73035 0.0 L 215.73035 143.82022 Q 215.73035 263.6704 191.7603 287.64044 L 167.79027 311.6105 L 191.7603 311.6105 L 215.73035 311.6105 L 215.73035 311.6105 Q 215.73035 311.6105 167.79027 335.58054 L 119.85019 359.55057 L 119.85019 335.58054 L 119.85019 311.6105 L 119.85019 311.6105 Q 119.85019 311.6105 119.85019 263.6704 L 119.85019 239.70038 L 119.85019 215.73035 Q 119.85019 191.7603 71.91011 191.7603 L -3.6379788E-12 191.7603 L 71.91011 167.79027 Q 119.85019 167.79027 119.85019 71.91011 z" svg:height="3.5955057mm" draw:style-name="style-698" svg:viewBox="0.0 0.0 215.73035 359.55057" svg:width="2.1573033mm" svg:x="257.67792mm" svg:y="79.34083mm"/>
          <draw:path svg:d="M 71.91011 -1.8189894E-12 L 71.91011 -1.8189894E-12 L 95.88015 -1.8189894E-12 Q 119.85019 -1.8189894E-12 167.79027 23.970037 L 215.73035 23.970037 L 215.73035 23.970037 L 239.70038 23.970037 L 239.70038 23.970037 L 239.70038 47.940075 L 239.70038 47.940075 L 263.6704 47.940075 L 263.6704 47.940075 Q 239.70038 71.91011 239.70038 143.82022 L 239.70038 191.7603 L 239.70038 191.7603 Q 215.73035 191.7603 119.85019 215.73035 L 23.970037 215.73035 L 23.970037 215.73035 Q 23.970037 191.7603 47.940075 191.7603 Q 71.91011 191.7603 47.940075 167.79027 Q 23.970037 143.82022 0.0 95.88015 L 0.0 47.940075 L 47.940075 23.970037 Q 71.91011 -1.8189894E-12 71.91011 -1.8189894E-12 z" svg:height="2.1573033mm" draw:style-name="style-699" svg:viewBox="0.0 0.0 263.6704 215.73035" svg:width="2.6367042mm" svg:x="188.8839mm" svg:y="108.823975mm"/>
          <draw:path svg:d="M 215.73035 0.0 L 215.73035 0.0 L 263.6704 0.0 L 311.6105 0.0 L 311.6105 0.0 L 311.6105 0.0 L 287.64044 23.970037 L 263.6704 47.940075 L 287.64044 47.940075 L 311.6105 47.940075 L 335.58054 71.91011 L 359.55057 71.91011 L 359.55057 71.91011 Q 359.55057 95.88015 263.6704 95.88015 L 167.79027 95.88015 L 119.85019 119.85019 L 71.91011 119.85019 L 23.970037 119.85019 Q 3.6379788E-12 119.85019 3.6379788E-12 95.88015 L 3.6379788E-12 47.940075 L 3.6379788E-12 47.940075 Q 23.970037 47.940075 23.970037 47.940075 L 23.970037 23.970037 L 119.85019 23.970037 Q 215.73035 0.0 215.73035 0.0 z" svg:height="1.198502mm" draw:style-name="style-700" svg:viewBox="0.0 0.0 359.55057 119.85019" svg:width="3.5955057mm" svg:x="211.17604mm" svg:y="115.05618mm"/>
          <draw:path svg:d="M 838.95135 23.970037 L 862.9214 23.970037 L 886.8914 0.0 L 910.86145 0.0 L 910.86145 23.970037 Q 910.86145 47.940075 1030.7117 47.940075 Q 1126.5918 71.91011 1150.5618 71.91011 L 1174.5319 71.91011 L 1174.5319 71.91011 Q 1174.5319 71.91011 1078.6517 95.88015 L 1006.7416 95.88015 L 1006.7416 95.88015 Q 982.77155 95.88015 647.19104 95.88015 Q 287.64044 119.85019 167.79027 71.91011 L 23.970037 71.91011 L 23.970037 47.940075 L 23.970037 47.940075 L 0.0 47.940075 L 0.0 47.940075 L 0.0 23.970037 L 0.0 23.970037 L 239.70038 23.970037 L 479.40076 23.970037 L 647.19104 23.970037 L 814.9813 23.970037 L 838.95135 23.970037 z" svg:height="0.9588015mm" draw:style-name="style-701" svg:viewBox="0.0 0.0 1174.5319 95.88015" svg:width="11.745318mm" svg:x="144.53932mm" svg:y="159.40076mm"/>
          <draw:path svg:d="M 287.64044 0.0 L 311.6105 0.0 L 335.58054 0.0 Q 359.55057 0.0 359.55057 23.970037 L 335.58054 47.940075 L 335.58054 47.940075 L 335.58054 71.91011 L 335.58054 71.91011 L 335.58054 71.91011 L 311.6105 71.91011 L 311.6105 71.91011 L 311.6105 95.88015 L 311.6105 95.88015 L 311.6105 119.85019 Q 287.64044 119.85019 215.73035 167.79027 Q 143.82022 239.70038 143.82022 215.73035 Q 143.82022 167.79027 119.85019 263.6704 L 95.88015 335.58054 L 95.88015 335.58054 L 95.88015 359.55057 L 71.91011 359.55057 L 47.940075 359.55057 L 47.940075 335.58054 L 47.940075 335.58054 L 23.970037 239.70038 L 0.0 143.82022 L 0.0 143.82022 L 0.0 119.85019 L 0.0 119.85019 L 0.0 119.85019 L 23.970037 119.85019 L 23.970037 119.85019 L 71.91011 95.88015 L 119.85019 95.88015 L 119.85019 95.88015 Q 143.82022 95.88015 143.82022 71.91011 L 143.82022 71.91011 L 191.7603 47.940075 Q 263.6704 23.970037 287.64044 0.0 z" svg:height="3.5955057mm" draw:style-name="style-702" svg:viewBox="0.0 0.0 359.55057 359.55057" svg:width="3.5955057mm" svg:x="233.94757mm" svg:y="75.50562mm"/>
          <draw:path svg:d="M 71.91011 1.8189894E-12 L 143.82022 1.8189894E-12 L 215.73035 1.8189894E-12 Q 263.6704 23.970037 287.64044 95.88015 L 287.64044 143.82022 L 215.73035 143.82022 L 143.82022 143.82022 L 95.88015 143.82022 Q 47.940075 143.82022 23.970037 119.85019 L 0.0 119.85019 L 0.0 47.940075 Q 0.0 1.8189894E-12 71.91011 1.8189894E-12 z" svg:height="1.4382023mm" draw:style-name="style-703" svg:viewBox="0.0 0.0 287.64044 143.82022" svg:width="2.8764045mm" svg:x="281.64795mm" svg:y="154.36705mm"/>
          <draw:path svg:d="M 239.70038 9.094947E-13 L 263.6704 9.094947E-13 L 311.6105 23.970037 Q 383.5206 23.970037 359.55057 23.970037 L 359.55057 23.970037 L 359.55057 47.940075 L 383.5206 47.940075 L 383.5206 71.91011 L 383.5206 95.88015 L 407.49066 95.88015 L 407.49066 119.85019 L 455.43073 119.85019 L 503.3708 119.85019 L 527.3408 95.88015 Q 551.31085 71.91011 575.2809 71.91011 L 575.2809 71.91011 L 599.251 71.91011 Q 623.221 71.91011 623.221 119.85019 Q 623.221 143.82022 719.10114 167.79027 Q 791.0112 215.73035 814.9813 215.73035 L 838.95135 215.73035 L 862.9214 215.73035 Q 862.9214 215.73035 862.9214 239.70038 L 886.8914 239.70038 L 886.8914 239.70038 Q 886.8914 263.6704 886.8914 263.6704 Q 910.86145 263.6704 838.95135 311.6105 L 791.0112 335.58054 L 767.0412 335.58054 Q 767.0412 359.55057 695.1311 359.55057 Q 623.221 383.5206 647.19104 407.49066 L 671.1611 455.43073 L 647.19104 455.43073 L 647.19104 455.43073 L 647.19104 479.40076 L 623.221 479.40076 L 623.221 479.40076 L 623.221 503.3708 L 623.221 503.3708 L 623.221 503.3708 L 599.251 503.3708 Q 575.2809 503.3708 551.31085 503.3708 L 527.3408 503.3708 L 527.3408 503.3708 Q 527.3408 503.3708 431.4607 479.40076 L 335.58054 479.40076 L 335.58054 479.40076 Q 335.58054 479.40076 311.6105 455.43073 Q 311.6105 431.4607 239.70038 407.49066 L 143.82022 383.5206 L 143.82022 383.5206 Q 143.82022 383.5206 119.85019 311.6105 Q 95.88015 263.6704 71.91011 263.6704 L 47.940075 263.6704 L 47.940075 239.70038 Q 47.940075 215.73035 47.940075 191.7603 L 23.970037 167.79027 L 23.970037 167.79027 L 23.970037 167.79027 L 23.970037 167.79027 L 23.970037 143.82022 L 23.970037 119.85019 L 0.0 119.85019 L 0.0 119.85019 L 0.0 119.85019 L 0.0 95.88015 L 0.0 71.91011 L 23.970037 71.91011 L 23.970037 71.91011 L 95.88015 71.91011 L 167.79027 71.91011 L 167.79027 47.940075 L 167.79027 23.970037 L 191.7603 23.970037 Q 215.73035 23.970037 239.70038 9.094947E-13 z" svg:height="5.033708mm" draw:style-name="style-704" svg:viewBox="0.0 0.0 886.8914 503.3708" svg:width="8.868914mm" svg:x="230.59177mm" svg:y="52.014984mm"/>
          <draw:path svg:d="M 95.88015 0.0 L 95.88015 0.0 L 239.70038 0.0 L 383.5206 0.0 L 383.5206 0.0 Q 383.5206 0.0 407.49066 23.970037 Q 431.4607 47.940075 359.55057 95.88015 Q 287.64044 143.82022 287.64044 191.7603 Q 311.6105 215.73035 215.73035 239.70038 Q 119.85019 239.70038 119.85019 215.73035 Q 95.88015 191.7603 47.940075 167.79027 L -3.6379788E-12 143.82022 L -3.6379788E-12 95.88015 Q -3.6379788E-12 47.940075 47.940075 23.970037 Q 95.88015 0.0 95.88015 0.0 z" svg:height="2.397004mm" draw:style-name="style-705" svg:viewBox="0.0 0.0 407.49066 239.70038" svg:width="4.0749063mm" svg:x="246.89139mm" svg:y="12.464419mm"/>
          <draw:path svg:d="M 910.86145 23.970037 L 910.86145 0.0 L 958.8015 23.970037 Q 1006.7416 23.970037 1030.7117 47.940075 Q 1030.7117 95.88015 1198.502 71.91011 Q 1342.3221 47.940075 1366.2921 47.940075 Q 1390.2622 47.940075 1438.2023 47.940075 Q 1486.1423 71.91011 1510.1124 95.88015 Q 1534.0824 143.82022 1653.9326 119.85019 Q 1773.7828 119.85019 1773.7828 95.88015 Q 1773.7828 71.91011 1917.603 95.88015 Q 2085.3933 95.88015 2109.3633 167.79027 Q 2133.3335 239.70038 2133.3335 239.70038 Q 2157.3035 239.70038 2157.3035 239.70038 L 2157.3035 263.6704 L 2133.3335 263.6704 Q 2109.3633 239.70038 2061.4233 263.6704 L 2013.4832 287.64044 L 2013.4832 311.6105 Q 2013.4832 335.58054 2061.4233 335.58054 Q 2133.3335 335.58054 2157.3035 359.55057 Q 2157.3035 383.5206 2181.2734 407.49066 L 2181.2734 431.4607 L 2157.3035 431.4607 Q 2133.3335 431.4607 2133.3335 503.3708 L 2157.3035 575.2809 L 2157.3035 575.2809 L 2157.3035 575.2809 L 2157.3035 575.2809 L 2157.3035 599.251 L 2133.3335 623.221 L 2109.3633 647.19104 L 2109.3633 671.1611 L 2109.3633 695.1311 L 2085.3933 695.1311 L 2085.3933 719.10114 L 2013.4832 719.10114 L 1965.5431 719.10114 L 1965.5431 743.07117 L 1965.5431 767.0412 L 1941.5731 767.0412 L 1941.5731 767.0412 L 1941.5731 767.0412 L 1917.603 767.0412 L 1917.603 623.221 L 1917.603 455.43073 L 1893.633 479.40076 L 1893.633 503.3708 L 1869.663 503.3708 L 1845.6929 503.3708 L 1845.6929 479.40076 L 1845.6929 455.43073 L 1821.7229 455.43073 L 1797.7528 479.40076 L 1773.7828 479.40076 L 1725.8428 479.40076 L 1773.7828 503.3708 L 1797.7528 503.3708 L 1797.7528 527.3408 Q 1797.7528 551.31085 1725.8428 551.31085 Q 1653.9326 575.2809 1653.9326 599.251 L 1677.9027 647.19104 L 1653.9326 695.1311 L 1653.9326 743.07117 L 1653.9326 767.0412 L 1629.9626 814.9813 L 1629.9626 814.9813 L 1629.9626 814.9813 L 1605.9926 814.9813 Q 1582.0225 814.9813 1582.0225 791.0112 Q 1582.0225 767.0412 862.9214 814.9813 L 143.82022 862.9214 L 95.88015 838.95135 L 71.91011 838.95135 L 47.940075 838.95135 L 23.970037 838.95135 L 23.970037 838.95135 L 23.970037 814.9813 L 95.88015 814.9813 L 143.82022 814.9813 L 143.82022 767.0412 Q 143.82022 719.10114 119.85019 623.221 Q 95.88015 551.31085 71.91011 479.40076 Q 47.940075 431.4607 47.940075 359.55057 L 47.940075 311.6105 L 23.970037 287.64044 L 0.0 263.6704 L 0.0 263.6704 L 0.0 239.70038 L 0.0 239.70038 L 0.0 239.70038 L 23.970037 239.70038 L 47.940075 239.70038 L 47.940075 215.73035 L 47.940075 215.73035 L 71.91011 215.73035 L 71.91011 191.7603 L 71.91011 191.7603 L 95.88015 191.7603 L 95.88015 191.7603 L 95.88015 191.7603 L 167.79027 239.70038 Q 239.70038 287.64044 383.5206 239.70038 Q 503.3708 239.70038 503.3708 191.7603 Q 503.3708 143.82022 575.2809 143.82022 Q 671.1611 143.82022 695.1311 143.82022 Q 719.10114 143.82022 719.10114 95.88015 Q 719.10114 71.91011 767.0412 47.940075 Q 791.0112 47.940075 838.95135 23.970037 L 886.8914 23.970037 L 886.8914 23.970037 L 910.86145 23.970037 L 910.86145 23.970037 z M 1797.7528 407.49066 Q 1797.7528 383.5206 1797.7528 383.5206 Q 1821.7229 383.5206 1821.7229 383.5206 Q 1821.7229 407.49066 1797.7528 407.49066 z" svg:height="8.629213mm" draw:style-name="style-706" svg:viewBox="0.0 0.0 2181.2734 862.9214" svg:width="21.812735mm" svg:x="248.32959mm" svg:y="109.303375mm"/>
          <draw:path svg:d="M 335.58054 95.88015 L 359.55057 95.88015 L 383.5206 119.85019 L 407.49066 143.82022 L 431.4607 143.82022 L 431.4607 143.82022 L 431.4607 167.79027 L 431.4607 191.7603 L 479.40076 191.7603 L 503.3708 191.7603 L 527.3408 191.7603 Q 527.3408 191.7603 551.31085 167.79027 L 575.2809 167.79027 L 623.221 167.79027 L 647.19104 167.79027 L 647.19104 167.79027 Q 647.19104 191.7603 527.3408 215.73035 L 431.4607 263.6704 L 383.5206 263.6704 Q 335.58054 239.70038 311.6105 239.70038 Q 287.64044 239.70038 287.64044 215.73035 Q 287.64044 191.7603 263.6704 191.7603 Q 239.70038 167.79027 167.79027 143.82022 L 95.88015 119.85019 L 95.88015 95.88015 Q 95.88015 95.88015 47.940075 47.940075 L -3.6379788E-12 23.970037 L 95.88015 0.0 Q 191.7603 0.0 239.70038 0.0 Q 287.64044 23.970037 287.64044 47.940075 Q 287.64044 95.88015 335.58054 95.88015 z" svg:height="2.6367042mm" draw:style-name="style-707" svg:viewBox="0.0 0.0 647.19104 263.6704" svg:width="6.4719105mm" svg:x="266.5468mm" svg:y="87.73034mm"/>
          <draw:path svg:d="M 3.6379788E-12 1.8189894E-12 L 3.6379788E-12 1.8189894E-12 L 23.970037 1.8189894E-12 Q 47.940075 1.8189894E-12 47.940075 47.940075 Q 71.91011 71.91011 71.91011 47.940075 Q 71.91011 23.970037 95.88015 23.970037 Q 119.85019 47.940075 143.82022 47.940075 L 167.79027 47.940075 L 311.6105 431.4607 Q 455.43073 814.9813 455.43073 862.9214 L 455.43073 910.86145 L 479.40076 958.8015 L 479.40076 1030.7117 L 479.40076 1030.7117 Q 479.40076 1054.6816 431.4607 1030.7117 L 407.49066 1030.7117 L 383.5206 1030.7117 L 383.5206 1030.7117 L 383.5206 1006.7416 L 359.55057 982.77155 L 359.55057 958.8015 L 359.55057 910.86145 L 335.58054 910.86145 L 335.58054 910.86145 L 335.58054 886.8914 L 311.6105 886.8914 L 311.6105 886.8914 Q 311.6105 862.9214 287.64044 862.9214 Q 263.6704 814.9813 215.73035 695.1311 L 143.82022 551.31085 L 143.82022 551.31085 Q 143.82022 527.3408 143.82022 527.3408 Q 167.79027 527.3408 71.91011 287.64044 L 3.6379788E-12 23.970037 L 3.6379788E-12 1.8189894E-12 z" svg:height="10.3071165mm" draw:style-name="style-708" svg:viewBox="0.0 0.0 479.40076 1030.7117" svg:width="4.794008mm" svg:x="314.2472mm" svg:y="135.19101mm"/>
          <draw:path svg:d="M 143.82022 47.940075 L 143.82022 0.0 L 239.70038 0.0 Q 311.6105 23.970037 335.58054 23.970037 L 359.55057 23.970037 L 671.1611 23.970037 Q 958.8015 23.970037 1102.6217 23.970037 L 1270.412 23.970037 L 1677.9027 47.940075 Q 2085.3933 71.91011 2205.2434 95.88015 L 2349.0637 95.88015 L 2684.6443 119.85019 Q 2996.2546 119.85019 3307.8652 143.82022 L 3595.5056 143.82022 L 3931.0862 167.79027 Q 4242.697 167.79027 4458.4272 191.7603 L 4674.157 191.7603 L 4698.1274 191.7603 L 4722.0977 215.73035 L 4794.008 215.73035 L 4889.8877 215.73035 L 4889.8877 215.73035 L 4889.8877 239.70038 L 2612.7341 239.70038 L 335.58054 239.70038 L 335.58054 239.70038 L 335.58054 215.73035 L 191.7603 215.73035 L 47.940075 215.73035 L 23.970037 191.7603 L 1.8189894E-12 191.7603 L 1.8189894E-12 167.79027 L 1.8189894E-12 167.79027 L 23.970037 167.79027 L 23.970037 167.79027 L 47.940075 143.82022 Q 95.88015 119.85019 119.85019 119.85019 Q 143.82022 95.88015 143.82022 47.940075 z" svg:height="2.397004mm" draw:style-name="style-709" svg:viewBox="0.0 0.0 4889.8877 239.70038" svg:width="48.898876mm" svg:x="158.20226mm" svg:y="177.13858mm"/>
          <draw:path svg:d="M 359.55057 47.940075 L 383.5206 47.940075 L 407.49066 47.940075 L 407.49066 47.940075 L 383.5206 143.82022 Q 359.55057 215.73035 359.55057 239.70038 L 359.55057 263.6704 L 167.79027 263.6704 L 3.6379788E-12 263.6704 L 3.6379788E-12 239.70038 L 3.6379788E-12 215.73035 L 3.6379788E-12 143.82022 L 3.6379788E-12 71.91011 L 3.6379788E-12 23.970037 Q 3.6379788E-12 -23.970037 167.79027 1.8189894E-12 Q 311.6105 1.8189894E-12 311.6105 23.970037 Q 335.58054 47.940075 359.55057 47.940075 z" svg:height="2.6367042mm" draw:style-name="style-710" svg:viewBox="0.0 0.0 407.49066 263.6704" svg:width="4.0749063mm" svg:x="306.09738mm" svg:y="104.02997mm"/>
          <draw:path svg:d="M 0.0 47.940075 L 0.0 1.8189894E-12 L 119.85019 23.970037 Q 215.73035 47.940075 263.6704 47.940075 L 311.6105 47.940075 L 311.6105 95.88015 L 311.6105 119.85019 L 287.64044 119.85019 Q 263.6704 119.85019 263.6704 143.82022 Q 263.6704 191.7603 143.82022 191.7603 Q 47.940075 167.79027 23.970037 119.85019 L 0.0 71.91011 L 0.0 47.940075 z" svg:height="1.917603mm" draw:style-name="style-711" svg:viewBox="0.0 0.0 311.6105 191.7603" svg:width="3.1161048mm" svg:x="190.5618mm" svg:y="100.194756mm"/>
          <draw:path svg:d="M 119.85019 0.0 L 119.85019 23.970037 L 119.85019 71.91011 Q 119.85019 119.85019 143.82022 119.85019 Q 167.79027 119.85019 167.79027 95.88015 Q 167.79027 71.91011 191.7603 71.91011 L 215.73035 71.91011 L 215.73035 95.88015 L 215.73035 95.88015 L 215.73035 95.88015 L 215.73035 119.85019 L 191.7603 143.82022 Q 143.82022 167.79027 143.82022 239.70038 L 143.82022 311.6105 L 119.85019 311.6105 L 119.85019 311.6105 L 71.91011 311.6105 L 23.970037 287.64044 L 23.970037 287.64044 L 0.0 287.64044 L 0.0 239.70038 L 0.0 191.7603 L 0.0 95.88015 Q 0.0 0.0 71.91011 0.0 Q 119.85019 -23.970037 119.85019 0.0 z" svg:height="3.1161048mm" draw:style-name="style-712" svg:viewBox="0.0 0.0 215.73035 311.6105" svg:width="2.1573033mm" svg:x="160.59926mm" svg:y="156.28465mm"/>
          <draw:path svg:d="M 71.91011 0.0 L 119.85019 0.0 L 119.85019 0.0 L 119.85019 0.0 L 143.82022 0.0 L 143.82022 23.970037 L 311.6105 71.91011 Q 479.40076 167.79027 551.31085 143.82022 Q 647.19104 143.82022 647.19104 119.85019 Q 647.19104 95.88015 695.1311 95.88015 Q 743.07117 95.88015 743.07117 71.91011 Q 743.07117 47.940075 791.0112 47.940075 Q 862.9214 47.940075 886.8914 71.91011 Q 886.8914 71.91011 1030.7117 47.940075 Q 1198.502 23.970037 1198.502 47.940075 Q 1198.502 71.91011 1318.352 71.91011 Q 1414.2323 71.91011 1510.1124 119.85019 Q 1582.0225 167.79027 1653.9326 167.79027 Q 1725.8428 167.79027 1749.8127 191.7603 L 1797.7528 191.7603 L 1797.7528 215.73035 L 1797.7528 239.70038 L 1821.7229 239.70038 L 1821.7229 263.6704 L 1821.7229 263.6704 L 1845.6929 263.6704 L 1845.6929 263.6704 L 1845.6929 263.6704 L 1893.633 287.64044 Q 1917.603 311.6105 1941.5731 311.6105 L 1965.5431 311.6105 L 2037.4532 431.4607 Q 2085.3933 551.31085 2109.3633 551.31085 Q 2133.3335 551.31085 2205.2434 791.0112 Q 2277.1536 1006.7416 2277.1536 1078.6517 L 2277.1536 1174.5319 L 2253.1836 1270.412 Q 2229.2136 1390.2622 2253.1836 1390.2622 L 2253.1836 1414.2323 L 2181.2734 1414.2323 Q 2109.3633 1414.2323 2085.3933 1462.1724 Q 2037.4532 1510.1124 2013.4832 1462.1724 Q 1989.5132 1438.2023 1917.603 1438.2023 L 1845.6929 1414.2323 L 1845.6929 1438.2023 L 1845.6929 1438.2023 L 1821.7229 1462.1724 L 1821.7229 1510.1124 L 1821.7229 1510.1124 Q 1797.7528 1510.1124 1797.7528 1486.1423 Q 1797.7528 1462.1724 1318.352 1486.1423 Q 838.95135 1510.1124 838.95135 1534.0824 Q 838.95135 1558.0525 814.9813 1558.0525 Q 791.0112 1558.0525 791.0112 1534.0824 L 814.9813 1510.1124 L 791.0112 1510.1124 L 767.0412 1510.1124 L 767.0412 1510.1124 L 743.07117 1510.1124 L 743.07117 1510.1124 L 743.07117 1510.1124 L 695.1311 1510.1124 Q 671.1611 1510.1124 599.251 1534.0824 Q 527.3408 1534.0824 527.3408 1510.1124 Q 503.3708 1462.1724 503.3708 1510.1124 L 479.40076 1582.0225 L 479.40076 1558.0525 Q 455.43073 1558.0525 455.43073 1558.0525 L 455.43073 1582.0225 L 383.5206 1582.0225 Q 311.6105 1605.9926 287.64044 1605.9926 Q 263.6704 1605.9926 263.6704 1653.9326 L 263.6704 1677.9027 L 263.6704 1701.8727 L 263.6704 1749.8127 L 239.70038 1797.7528 L 215.73035 1869.663 L 215.73035 1917.603 L 215.73035 1965.5431 L 191.7603 1965.5431 L 191.7603 1989.5132 L 143.82022 1989.5132 L 95.88015 1989.5132 L 95.88015 1917.603 L 71.91011 1845.6929 L 71.91011 1797.7528 Q 71.91011 1773.7828 71.91011 1462.1724 Q 23.970037 1174.5319 23.970037 719.10114 L 3.6379788E-12 263.6704 L 3.6379788E-12 263.6704 Q -23.970037 239.70038 3.6379788E-12 143.82022 L 3.6379788E-12 47.940075 L 23.970037 71.91011 Q 23.970037 71.91011 47.940075 23.970037 Q 47.940075 0.0 71.91011 0.0 z" svg:height="19.895132mm" draw:style-name="style-713" svg:viewBox="0.0 0.0 2277.1536 1989.5132" svg:width="22.771536mm" svg:x="248.08989mm" svg:y="119.61049mm"/>
          <draw:path svg:d="M 167.79027 23.970037 L 167.79027 0.0 L 191.7603 0.0 Q 215.73035 0.0 239.70038 23.970037 Q 263.6704 47.940075 263.6704 47.940075 L 287.64044 47.940075 L 311.6105 95.88015 Q 311.6105 167.79027 335.58054 167.79027 L 335.58054 191.7603 L 311.6105 191.7603 L 287.64044 191.7603 L 287.64044 239.70038 L 311.6105 263.6704 L 311.6105 239.70038 L 311.6105 215.73035 L 335.58054 215.73035 L 335.58054 239.70038 L 359.55057 239.70038 Q 359.55057 239.70038 359.55057 263.6704 L 383.5206 263.6704 L 383.5206 263.6704 Q 383.5206 287.64044 359.55057 287.64044 L 311.6105 287.64044 L 311.6105 359.55057 Q 287.64044 431.4607 311.6105 431.4607 Q 335.58054 431.4607 335.58054 455.43073 Q 335.58054 479.40076 287.64044 479.40076 Q 239.70038 479.40076 287.64044 527.3408 Q 311.6105 551.31085 311.6105 599.251 Q 311.6105 647.19104 311.6105 671.1611 L 311.6105 671.1611 L 311.6105 695.1311 L 311.6105 719.10114 L 311.6105 719.10114 L 311.6105 743.07117 L 287.64044 743.07117 L 287.64044 767.0412 L 287.64044 767.0412 L 287.64044 767.0412 L 263.6704 767.0412 L 263.6704 767.0412 L 239.70038 791.0112 L 215.73035 791.0112 L 167.79027 791.0112 L 119.85019 767.0412 L 95.88015 767.0412 L 71.91011 767.0412 L 71.91011 743.07117 L 71.91011 719.10114 L 47.940075 719.10114 L 47.940075 719.10114 L 47.940075 695.1311 L 23.970037 695.1311 L 23.970037 695.1311 L 23.970037 671.1611 L 23.970037 671.1611 L 23.970037 671.1611 L 23.970037 647.19104 Q 23.970037 623.221 0.0 431.4607 L 0.0 215.73035 L 0.0 143.82022 L 0.0 95.88015 L 71.91011 71.91011 Q 167.79027 47.940075 167.79027 23.970037 z" svg:height="7.9101124mm" draw:style-name="style-714" svg:viewBox="0.0 0.0 383.5206 791.0112" svg:width="3.835206mm" svg:x="219.80525mm" svg:y="150.05244mm"/>
          <draw:path svg:d="M 311.6105 -1.8189894E-12 L 311.6105 23.970037 L 311.6105 47.940075 L 311.6105 71.91011 L 479.40076 119.85019 Q 647.19104 167.79027 623.221 191.7603 Q 623.221 191.7603 599.251 239.70038 Q 599.251 263.6704 623.221 263.6704 Q 647.19104 287.64044 647.19104 287.64044 L 647.19104 287.64044 L 575.2809 287.64044 Q 503.3708 287.64044 503.3708 263.6704 Q 503.3708 239.70038 479.40076 311.6105 Q 455.43073 359.55057 455.43073 431.4607 Q 503.3708 503.3708 503.3708 527.3408 L 503.3708 551.31085 L 479.40076 551.31085 L 479.40076 551.31085 L 455.43073 551.31085 L 407.49066 527.3408 L 359.55057 527.3408 Q 287.64044 527.3408 287.64044 479.40076 Q 263.6704 455.43073 263.6704 479.40076 Q 239.70038 527.3408 167.79027 527.3408 L 95.88015 503.3708 L 95.88015 479.40076 Q 71.91011 455.43073 71.91011 455.43073 L 71.91011 431.4607 L 71.91011 431.4607 L 71.91011 431.4607 L 47.940075 407.49066 L 23.970037 383.5206 L 23.970037 359.55057 L 23.970037 335.58054 L 3.6379788E-12 287.64044 L 3.6379788E-12 239.70038 L 3.6379788E-12 191.7603 L 3.6379788E-12 167.79027 L 23.970037 167.79027 L 71.91011 143.82022 L 95.88015 143.82022 L 119.85019 143.82022 L 119.85019 119.85019 L 119.85019 119.85019 L 167.79027 119.85019 L 191.7603 119.85019 L 215.73035 119.85019 L 215.73035 119.85019 L 215.73035 119.85019 L 239.70038 119.85019 L 239.70038 119.85019 Q 263.6704 119.85019 263.6704 95.88015 L 263.6704 95.88015 L 287.64044 47.940075 Q 311.6105 -1.8189894E-12 311.6105 -1.8189894E-12 z M 71.91011 359.55057 Q 71.91011 335.58054 71.91011 335.58054 Q 71.91011 335.58054 71.91011 335.58054 Q 71.91011 359.55057 71.91011 359.55057 z" svg:height="5.5131087mm" draw:style-name="style-715" svg:viewBox="0.0 0.0 647.19104 551.31085" svg:width="6.4719105mm" svg:x="175.22098mm" svg:y="103.07117mm"/>
          <draw:path svg:d="M 47.940075 0.0 L 71.91011 0.0 L 71.91011 0.0 L 71.91011 0.0 L 71.91011 23.970037 L 71.91011 23.970037 L 95.88015 23.970037 L 95.88015 47.940075 L 119.85019 47.940075 L 143.82022 47.940075 L 167.79027 23.970037 Q 215.73035 23.970037 215.73035 47.940075 Q 215.73035 71.91011 239.70038 71.91011 Q 263.6704 71.91011 263.6704 47.940075 Q 263.6704 23.970037 287.64044 0.0 Q 311.6105 0.0 335.58054 23.970037 Q 335.58054 47.940075 407.49066 47.940075 Q 503.3708 47.940075 503.3708 71.91011 Q 503.3708 95.88015 527.3408 95.88015 L 527.3408 95.88015 L 503.3708 191.7603 Q 455.43073 263.6704 455.43073 335.58054 L 455.43073 407.49066 L 455.43073 431.4607 L 455.43073 479.40076 L 455.43073 527.3408 L 455.43073 551.31085 L 431.4607 551.31085 L 431.4607 575.2809 L 431.4607 575.2809 L 431.4607 575.2809 L 407.49066 575.2809 Q 407.49066 575.2809 311.6105 599.251 L 215.73035 623.221 L 143.82022 623.221 L 71.91011 623.221 L 47.940075 647.19104 L 23.970037 647.19104 L 23.970037 647.19104 L -3.6379788E-12 647.19104 L -3.6379788E-12 647.19104 L -3.6379788E-12 623.221 L -3.6379788E-12 623.221 L 23.970037 623.221 L 23.970037 599.251 L 23.970037 575.2809 L 47.940075 551.31085 Q 47.940075 527.3408 71.91011 527.3408 Q 95.88015 527.3408 119.85019 527.3408 Q 119.85019 503.3708 119.85019 287.64044 Q 95.88015 95.88015 47.940075 95.88015 L -3.6379788E-12 71.91011 L 23.970037 71.91011 Q 47.940075 71.91011 23.970037 47.940075 Q 23.970037 0.0 47.940075 0.0 z" svg:height="6.4719105mm" draw:style-name="style-716" svg:viewBox="0.0 0.0 527.3408 647.19104" svg:width="5.2734084mm" svg:x="210.21724mm" svg:y="96.35955mm"/>
          <draw:path svg:d="M 23.970037 0.0 L 23.970037 0.0 L 23.970037 0.0 Q 47.940075 0.0 71.91011 23.970037 L 95.88015 23.970037 L 95.88015 71.91011 Q 95.88015 119.85019 119.85019 119.85019 Q 143.82022 119.85019 143.82022 95.88015 Q 167.79027 47.940075 167.79027 47.940075 L 167.79027 47.940075 L 167.79027 71.91011 Q 167.79027 95.88015 167.79027 119.85019 L 167.79027 143.82022 L 167.79027 167.79027 Q 167.79027 191.7603 167.79027 239.70038 Q 167.79027 263.6704 119.85019 263.6704 Q 95.88015 263.6704 95.88015 335.58054 L 95.88015 383.5206 L 71.91011 383.5206 Q 71.91011 383.5206 71.91011 335.58054 L 47.940075 311.6105 L 47.940075 239.70038 L 23.970037 167.79027 L 23.970037 143.82022 Q 23.970037 119.85019 0.0 71.91011 L 0.0 23.970037 L 0.0 23.970037 Q 23.970037 23.970037 23.970037 0.0 z" svg:height="3.835206mm" draw:style-name="style-717" svg:viewBox="0.0 0.0 167.79027 383.5206" svg:width="1.6779027mm" svg:x="225.07866mm" svg:y="84.374535mm"/>
          <draw:path svg:d="M 239.70038 23.970037 L 239.70038 1.8189894E-12 L 239.70038 1.8189894E-12 L 239.70038 1.8189894E-12 L 263.6704 1.8189894E-12 L 263.6704 1.8189894E-12 L 263.6704 23.970037 L 287.64044 23.970037 L 287.64044 143.82022 L 287.64044 287.64044 L 263.6704 287.64044 L 263.6704 287.64044 L 263.6704 311.6105 L 287.64044 311.6105 L 287.64044 311.6105 L 287.64044 335.58054 L 311.6105 335.58054 L 335.58054 335.58054 L 335.58054 311.6105 L 335.58054 311.6105 L 359.55057 263.6704 L 383.5206 215.73035 L 383.5206 215.73035 L 383.5206 215.73035 L 335.58054 479.40076 Q 287.64044 767.0412 263.6704 814.9813 Q 239.70038 886.8914 239.70038 910.86145 Q 239.70038 958.8015 167.79027 1006.7416 Q 95.88015 1030.7117 95.88015 1078.6517 L 95.88015 1126.5918 L 71.91011 1126.5918 L 47.940075 1102.6217 L 47.940075 1102.6217 L 47.940075 1102.6217 L 23.970037 1054.6816 L 3.6379788E-12 982.77155 L 3.6379788E-12 982.77155 L 3.6379788E-12 982.77155 L 3.6379788E-12 982.77155 L 3.6379788E-12 958.8015 L 3.6379788E-12 958.8015 L 3.6379788E-12 958.8015 L 23.970037 958.8015 L 23.970037 958.8015 L 23.970037 934.8315 Q 47.940075 934.8315 23.970037 910.86145 Q 3.6379788E-12 886.8914 23.970037 862.9214 Q 47.940075 838.95135 47.940075 719.10114 L 71.91011 599.251 L 71.91011 599.251 Q 95.88015 599.251 143.82022 383.5206 L 191.7603 191.7603 L 191.7603 119.85019 L 191.7603 47.940075 L 215.73035 47.940075 L 215.73035 47.940075 L 215.73035 23.970037 L 239.70038 23.970037 L 239.70038 23.970037 z" svg:height="11.265918mm" draw:style-name="style-718" svg:viewBox="0.0 0.0 383.5206 1126.5918" svg:width="3.835206mm" svg:x="208.05994mm" svg:y="140.46442mm"/>
          <draw:path svg:d="M 479.40076 71.91011 L 479.40076 95.88015 L 455.43073 95.88015 Q 455.43073 119.85019 455.43073 119.85019 L 479.40076 119.85019 L 479.40076 215.73035 Q 455.43073 287.64044 479.40076 311.6105 L 479.40076 311.6105 L 407.49066 311.6105 Q 359.55057 311.6105 359.55057 287.64044 Q 359.55057 263.6704 287.64044 263.6704 Q 215.73035 263.6704 119.85019 335.58054 L 0.0 383.5206 L 0.0 359.55057 Q 23.970037 335.58054 23.970037 311.6105 L 47.940075 287.64044 L 47.940075 263.6704 Q 71.91011 215.73035 71.91011 167.79027 L 119.85019 119.85019 L 119.85019 71.91011 L 119.85019 47.940075 L 143.82022 47.940075 L 143.82022 23.970037 L 311.6105 0.0 Q 455.43073 -23.970037 455.43073 0.0 Q 455.43073 23.970037 479.40076 71.91011 z" svg:height="3.835206mm" draw:style-name="style-719" svg:viewBox="0.0 0.0 479.40076 383.5206" svg:width="4.794008mm" svg:x="243.29588mm" svg:y="119.13109mm"/>
          <draw:path svg:d="M 167.79027 9.094947E-13 L 167.79027 9.094947E-13 L 215.73035 9.094947E-13 Q 239.70038 9.094947E-13 263.6704 71.91011 Q 263.6704 143.82022 383.5206 215.73035 Q 503.3708 263.6704 503.3708 335.58054 Q 503.3708 407.49066 503.3708 407.49066 L 503.3708 407.49066 L 503.3708 407.49066 Q 503.3708 407.49066 455.43073 383.5206 Q 431.4607 383.5206 431.4607 359.55057 Q 407.49066 335.58054 335.58054 311.6105 Q 263.6704 263.6704 167.79027 239.70038 Q 95.88015 215.73035 119.85019 215.73035 L 119.85019 239.70038 L 119.85019 263.6704 L 119.85019 263.6704 L 119.85019 263.6704 L 119.85019 287.64044 L 95.88015 287.64044 Q 71.91011 287.64044 71.91011 263.6704 L 71.91011 239.70038 L 47.940075 239.70038 L 47.940075 215.73035 L 47.940075 215.73035 L 23.970037 215.73035 L 23.970037 215.73035 L 23.970037 215.73035 L 23.970037 191.7603 L 23.970037 191.7603 L 0.0 191.7603 L 0.0 167.79027 L 0.0 167.79027 L 0.0 167.79027 L 23.970037 167.79027 L 47.940075 167.79027 L 71.91011 95.88015 Q 95.88015 23.970037 95.88015 23.970037 L 95.88015 23.970037 L 119.85019 23.970037 Q 143.82022 23.970037 167.79027 9.094947E-13 z" svg:height="4.0749063mm" draw:style-name="style-720" svg:viewBox="0.0 0.0 503.3708 407.49066" svg:width="5.033708mm" svg:x="240.89888mm" svg:y="54.891388mm"/>
          <draw:path svg:d="M 311.6105 0.0 L 311.6105 0.0 L 311.6105 0.0 Q 311.6105 23.970037 311.6105 23.970037 Q 311.6105 23.970037 263.6704 71.91011 Q 215.73035 95.88015 215.73035 119.85019 L 215.73035 143.82022 L 239.70038 167.79027 L 239.70038 167.79027 L 215.73035 167.79027 Q 215.73035 167.79027 215.73035 191.7603 Q 239.70038 215.73035 263.6704 239.70038 Q 263.6704 263.6704 191.7603 287.64044 L 119.85019 287.64044 L 119.85019 287.64044 L 119.85019 287.64044 L 119.85019 263.6704 Q 119.85019 263.6704 47.940075 263.6704 L 0.0 263.6704 L 0.0 215.73035 L 0.0 167.79027 L 0.0 167.79027 Q 23.970037 167.79027 23.970037 167.79027 L 23.970037 143.82022 L 47.940075 143.82022 Q 71.91011 143.82022 119.85019 95.88015 Q 119.85019 47.940075 143.82022 95.88015 Q 167.79027 143.82022 167.79027 95.88015 Q 167.79027 47.940075 215.73035 23.970037 Q 287.64044 23.970037 311.6105 0.0 z" svg:height="2.8764045mm" draw:style-name="style-721" svg:viewBox="0.0 0.0 311.6105 287.64044" svg:width="3.1161048mm" svg:x="233.22847mm" svg:y="28.044945mm"/>
          <draw:path svg:d="M 23.970037 0.0 L 23.970037 0.0 L 95.88015 0.0 Q 143.82022 0.0 167.79027 23.970037 L 191.7603 23.970037 L 191.7603 23.970037 L 191.7603 47.940075 L 191.7603 47.940075 L 191.7603 47.940075 L 215.73035 95.88015 Q 239.70038 143.82022 239.70038 167.79027 L 239.70038 191.7603 L 239.70038 239.70038 Q 239.70038 311.6105 215.73035 311.6105 L 215.73035 311.6105 L 215.73035 263.6704 Q 215.73035 215.73035 191.7603 215.73035 L 167.79027 191.7603 L 143.82022 191.7603 Q 119.85019 191.7603 47.940075 167.79027 L 0.0 143.82022 L 0.0 95.88015 Q 0.0 23.970037 23.970037 0.0 z" svg:height="3.1161048mm" draw:style-name="style-722" svg:viewBox="0.0 0.0 239.70038 311.6105" svg:width="2.397004mm" svg:x="191.2809mm" svg:y="109.303375mm"/>
          <draw:path svg:d="M 95.88015 -1.8189894E-12 L 191.7603 -1.8189894E-12 L 215.73035 -1.8189894E-12 L 239.70038 -1.8189894E-12 L 239.70038 -1.8189894E-12 L 239.70038 -1.8189894E-12 L 263.6704 23.970037 L 311.6105 47.940075 L 359.55057 47.940075 L 383.5206 47.940075 L 407.49066 23.970037 L 431.4607 23.970037 L 431.4607 47.940075 Q 455.43073 47.940075 455.43073 71.91011 L 455.43073 95.88015 L 479.40076 143.82022 L 479.40076 191.7603 L 479.40076 191.7603 Q 455.43073 215.73035 455.43073 215.73035 Q 431.4607 239.70038 407.49066 263.6704 L 407.49066 287.64044 L 407.49066 287.64044 Q 407.49066 311.6105 359.55057 239.70038 L 359.55057 191.7603 L 335.58054 191.7603 L 335.58054 191.7603 L 311.6105 167.79027 Q 287.64044 167.79027 287.64044 263.6704 L 263.6704 359.55057 L 263.6704 359.55057 Q 263.6704 383.5206 215.73035 383.5206 Q 167.79027 383.5206 143.82022 335.58054 Q 119.85019 287.64044 95.88015 335.58054 L 71.91011 383.5206 L 71.91011 383.5206 L 71.91011 359.55057 L 47.940075 359.55057 L 47.940075 359.55057 L 47.940075 287.64044 Q 23.970037 215.73035 23.970037 191.7603 L -3.6379788E-12 143.82022 L -3.6379788E-12 167.79027 L -3.6379788E-12 167.79027 L -3.6379788E-12 95.88015 Q -3.6379788E-12 -1.8189894E-12 95.88015 -1.8189894E-12 z" svg:height="3.835206mm" draw:style-name="style-723" svg:viewBox="0.0 0.0 479.40076 383.5206" svg:width="4.794008mm" svg:x="296.02997mm" svg:y="143.34082mm"/>
          <draw:path svg:d="M 143.82022 -1.8189894E-12 L 143.82022 -1.8189894E-12 L 143.82022 23.970037 L 143.82022 71.91011 L 167.79027 95.88015 L 167.79027 119.85019 L 239.70038 119.85019 Q 335.58054 119.85019 335.58054 143.82022 L 335.58054 167.79027 L 311.6105 167.79027 Q 287.64044 191.7603 287.64044 215.73035 Q 287.64044 263.6704 311.6105 287.64044 L 311.6105 311.6105 L 287.64044 311.6105 Q 263.6704 311.6105 263.6704 263.6704 Q 263.6704 239.70038 239.70038 239.70038 Q 215.73035 239.70038 215.73035 263.6704 L 215.73035 311.6105 L 191.7603 311.6105 Q 191.7603 311.6105 191.7603 287.64044 L 191.7603 287.64044 L 167.79027 335.58054 Q 143.82022 383.5206 143.82022 383.5206 L 143.82022 383.5206 L 143.82022 311.6105 Q 143.82022 215.73035 119.85019 191.7603 Q 119.85019 167.79027 95.88015 167.79027 L 71.91011 167.79027 L 47.940075 263.6704 Q 47.940075 359.55057 23.970037 359.55057 L 23.970037 359.55057 L 23.970037 311.6105 L -3.6379788E-12 263.6704 L -3.6379788E-12 215.73035 L -3.6379788E-12 167.79027 L -3.6379788E-12 167.79027 L -3.6379788E-12 167.79027 L 71.91011 143.82022 Q 119.85019 119.85019 119.85019 71.91011 L 119.85019 23.970037 L 119.85019 23.970037 Q 119.85019 23.970037 143.82022 -1.8189894E-12 z" svg:height="3.835206mm" draw:style-name="style-724" svg:viewBox="0.0 0.0 335.58054 383.5206" svg:width="3.3558054mm" svg:x="286.68164mm" svg:y="133.5131mm"/>
          <draw:path svg:d="M 47.940075 0.0 L 71.91011 0.0 L 71.91011 23.970037 Q 71.91011 71.91011 119.85019 119.85019 Q 167.79027 143.82022 167.79027 143.82022 L 167.79027 143.82022 L 215.73035 359.55057 Q 239.70038 551.31085 239.70038 575.2809 Q 263.6704 575.2809 263.6704 599.251 L 263.6704 623.221 L 263.6704 623.221 Q 239.70038 647.19104 239.70038 647.19104 L 239.70038 647.19104 L 239.70038 647.19104 L 215.73035 647.19104 L 215.73035 671.1611 Q 215.73035 695.1311 191.7603 695.1311 Q 191.7603 695.1311 167.79027 695.1311 L 119.85019 671.1611 L 119.85019 647.19104 Q 119.85019 599.251 95.88015 527.3408 Q 71.91011 455.43073 23.970037 455.43073 L 0.0 479.40076 L 0.0 455.43073 Q 23.970037 431.4607 23.970037 311.6105 L 23.970037 167.79027 L 23.970037 167.79027 Q 23.970037 167.79027 0.0 143.82022 Q -23.970037 143.82022 0.0 71.91011 Q 23.970037 0.0 47.940075 0.0 z" svg:height="6.951311mm" draw:style-name="style-725" svg:viewBox="0.0 0.0 263.6704 695.1311" svg:width="2.6367042mm" svg:x="230.83147mm" svg:y="63.5206mm"/>
          <draw:path svg:d="M 47.940075 47.940075 L 0.0 0.0 L 47.940075 23.970037 Q 95.88015 23.970037 119.85019 47.940075 L 143.82022 47.940075 L 143.82022 47.940075 L 143.82022 71.91011 L 215.73035 71.91011 Q 263.6704 95.88015 263.6704 119.85019 Q 263.6704 143.82022 287.64044 143.82022 Q 311.6105 143.82022 311.6105 167.79027 L 311.6105 191.7603 L 311.6105 191.7603 Q 287.64044 215.73035 287.64044 215.73035 L 287.64044 215.73035 L 239.70038 215.73035 Q 191.7603 215.73035 119.85019 215.73035 L 47.940075 215.73035 L 47.940075 191.7603 Q 71.91011 167.79027 47.940075 167.79027 L 23.970037 143.82022 L 23.970037 143.82022 L 23.970037 119.85019 L 71.91011 119.85019 Q 95.88015 119.85019 47.940075 47.940075 z" svg:height="2.1573033mm" draw:style-name="style-726" svg:viewBox="0.0 0.0 311.6105 215.73035" svg:width="3.1161048mm" svg:x="220.28465mm" svg:y="65.9176mm"/>
          <draw:path svg:d="M 47.940075 23.970037 L 47.940075 0.0 L 311.6105 23.970037 Q 575.2809 47.940075 575.2809 71.91011 Q 575.2809 95.88015 647.19104 95.88015 Q 695.1311 71.91011 719.10114 71.91011 L 743.07117 71.91011 L 767.0412 71.91011 Q 791.0112 71.91011 791.0112 95.88015 Q 791.0112 119.85019 623.221 143.82022 L 455.43073 167.79027 L 455.43073 167.79027 L 455.43073 167.79027 L 263.6704 167.79027 L 71.91011 167.79027 L 71.91011 191.7603 L 71.91011 191.7603 L 71.91011 191.7603 L 47.940075 191.7603 L 47.940075 191.7603 L 47.940075 167.79027 L 23.970037 167.79027 L 0.0 167.79027 L 0.0 119.85019 L 23.970037 95.88015 L 23.970037 71.91011 L 23.970037 47.940075 L 47.940075 23.970037 z" svg:height="1.917603mm" draw:style-name="style-727" svg:viewBox="0.0 0.0 791.0112 191.7603" svg:width="7.9101124mm" svg:x="65.9176mm" svg:y="157.00375mm"/>
          <draw:path svg:d="M 191.7603 -1.8189894E-12 L 215.73035 -1.8189894E-12 L 239.70038 47.940075 Q 239.70038 119.85019 263.6704 191.7603 L 263.6704 239.70038 L 263.6704 239.70038 Q 239.70038 263.6704 191.7603 287.64044 Q 119.85019 287.64044 95.88015 287.64044 L 95.88015 287.64044 L 71.91011 287.64044 L 71.91011 287.64044 L 71.91011 263.6704 L 47.940075 263.6704 L 47.940075 263.6704 L 47.940075 263.6704 L 47.940075 239.70038 L 47.940075 191.7603 L 47.940075 191.7603 Q 47.940075 167.79027 23.970037 95.88015 L 0.0 23.970037 L 95.88015 23.970037 Q 191.7603 -1.8189894E-12 191.7603 -1.8189894E-12 z" svg:height="2.8764045mm" draw:style-name="style-728" svg:viewBox="0.0 0.0 263.6704 287.64044" svg:width="2.6367042mm" svg:x="232.02997mm" svg:y="83.895134mm"/>
          <draw:path svg:d="M 47.940075 23.970037 L 119.85019 0.0 L 143.82022 0.0 L 191.7603 0.0 L 191.7603 0.0 Q 191.7603 23.970037 191.7603 23.970037 L 215.73035 23.970037 L 215.73035 71.91011 L 191.7603 95.88015 L 191.7603 95.88015 L 191.7603 95.88015 L 191.7603 95.88015 L 167.79027 95.88015 L 95.88015 95.88015 Q -3.6379788E-12 95.88015 -3.6379788E-12 71.91011 Q -3.6379788E-12 23.970037 47.940075 23.970037 z" svg:height="0.9588015mm" draw:style-name="style-729" svg:viewBox="0.0 0.0 215.73035 95.88015" svg:width="2.1573033mm" svg:x="185.52809mm" svg:y="102.352066mm"/>
          <draw:path svg:d="M 47.940075 23.970037 L 47.940075 23.970037 L 47.940075 23.970037 L 47.940075 23.970037 L 47.940075 47.940075 L 47.940075 47.940075 L 71.91011 47.940075 L 71.91011 71.91011 L 71.91011 71.91011 L 95.88015 71.91011 L 95.88015 71.91011 L 95.88015 71.91011 L 143.82022 143.82022 Q 191.7603 191.7603 215.73035 215.73035 L 215.73035 215.73035 L 215.73035 215.73035 Q 215.73035 215.73035 239.70038 239.70038 L 239.70038 239.70038 L 239.70038 239.70038 L 263.6704 239.70038 L 263.6704 239.70038 Q 287.64044 239.70038 287.64044 263.6704 L 287.64044 263.6704 L 311.6105 311.6105 Q 335.58054 359.55057 335.58054 383.5206 L 335.58054 383.5206 L 359.55057 383.5206 L 359.55057 407.49066 L 359.55057 407.49066 L 383.5206 407.49066 L 383.5206 431.4607 L 383.5206 455.43073 L 383.5206 455.43073 L 383.5206 455.43073 L 407.49066 455.43073 L 407.49066 479.40076 L 407.49066 479.40076 Q 407.49066 503.3708 383.5206 503.3708 Q 359.55057 503.3708 335.58054 479.40076 Q 311.6105 455.43073 239.70038 431.4607 Q 143.82022 407.49066 95.88015 335.58054 L 47.940075 263.6704 L 23.970037 263.6704 L 23.970037 263.6704 L 23.970037 239.70038 L 47.940075 239.70038 L 47.940075 191.7603 Q 47.940075 143.82022 23.970037 119.85019 L 23.970037 95.88015 L 0.0 47.940075 Q 0.0 0.0 23.970037 0.0 Q 47.940075 23.970037 47.940075 23.970037 z" svg:height="5.033708mm" draw:style-name="style-730" svg:viewBox="0.0 0.0 407.49066 503.3708" svg:width="4.0749063mm" svg:x="212.85394mm" svg:y="42.426968mm"/>
          <draw:path svg:d="M 335.58054 23.970037 L 335.58054 23.970037 L 335.58054 191.7603 Q 311.6105 359.55057 287.64044 359.55057 L 263.6704 359.55057 L 263.6704 335.58054 L 239.70038 335.58054 L 239.70038 335.58054 L 239.70038 311.6105 L 191.7603 311.6105 L 143.82022 311.6105 L 143.82022 359.55057 L 143.82022 383.5206 L 119.85019 383.5206 L 119.85019 407.49066 L 95.88015 407.49066 L 71.91011 407.49066 L 71.91011 359.55057 Q 47.940075 311.6105 47.940075 263.6704 L 47.940075 215.73035 L 23.970037 215.73035 Q 23.970037 215.73035 0.0 167.79027 L 0.0 143.82022 L 0.0 95.88015 Q 23.970037 71.91011 71.91011 47.940075 Q 119.85019 23.970037 143.82022 23.970037 L 191.7603 23.970037 L 239.70038 0.0 Q 287.64044 -23.970037 287.64044 0.0 Q 311.6105 23.970037 335.58054 23.970037 z" svg:height="4.0749063mm" draw:style-name="style-731" svg:viewBox="0.0 0.0 335.58054 407.49066" svg:width="3.3558054mm" svg:x="196.0749mm" svg:y="96.11985mm"/>
          <draw:path svg:d="M 95.88015 23.970037 L 95.88015 -1.8189894E-12 L 191.7603 -1.8189894E-12 Q 287.64044 23.970037 335.58054 23.970037 Q 383.5206 71.91011 431.4607 71.91011 L 479.40076 71.91011 L 479.40076 119.85019 Q 479.40076 167.79027 503.3708 167.79027 L 503.3708 167.79027 L 503.3708 191.7603 L 503.3708 215.73035 L 527.3408 215.73035 L 551.31085 215.73035 L 551.31085 263.6704 L 551.31085 287.64044 L 383.5206 287.64044 L 239.70038 287.64044 L 239.70038 263.6704 L 239.70038 263.6704 L 287.64044 263.6704 L 311.6105 263.6704 L 335.58054 239.70038 L 359.55057 215.73035 L 359.55057 215.73035 L 335.58054 215.73035 L 335.58054 191.7603 Q 335.58054 167.79027 311.6105 167.79027 Q 311.6105 167.79027 215.73035 143.82022 Q 119.85019 119.85019 95.88015 143.82022 Q 47.940075 167.79027 23.970037 167.79027 L 0.0 167.79027 L 47.940075 119.85019 Q 95.88015 47.940075 95.88015 23.970037 z" svg:height="2.8764045mm" draw:style-name="style-732" svg:viewBox="0.0 0.0 551.31085 287.64044" svg:width="5.5131087mm" svg:x="287.64044mm" svg:y="90.84644mm"/>
          <draw:path svg:d="M 287.64044 23.970037 L 287.64044 0.0 L 335.58054 0.0 L 359.55057 0.0 L 359.55057 23.970037 L 335.58054 23.970037 L 335.58054 23.970037 L 335.58054 47.940075 L 335.58054 47.940075 L 335.58054 47.940075 L 359.55057 47.940075 L 359.55057 71.91011 L 335.58054 95.88015 Q 287.64044 95.88015 287.64044 383.5206 Q 287.64044 647.19104 287.64044 671.1611 L 287.64044 671.1611 L 287.64044 671.1611 L 287.64044 695.1311 L 287.64044 695.1311 L 287.64044 695.1311 L 263.6704 719.10114 L 263.6704 719.10114 L 239.70038 719.10114 Q 215.73035 719.10114 119.85019 695.1311 L 23.970037 695.1311 L 23.970037 671.1611 L 23.970037 671.1611 L 95.88015 671.1611 L 143.82022 671.1611 L 143.82022 575.2809 Q 143.82022 455.43073 143.82022 383.5206 Q 143.82022 311.6105 119.85019 287.64044 Q 71.91011 287.64044 47.940075 311.6105 Q 47.940075 359.55057 23.970037 359.55057 L 0.0 359.55057 L 0.0 335.58054 Q 0.0 311.6105 23.970037 239.70038 Q 23.970037 191.7603 47.940075 191.7603 Q 71.91011 191.7603 95.88015 191.7603 Q 95.88015 167.79027 143.82022 167.79027 Q 167.79027 167.79027 143.82022 143.82022 Q 143.82022 95.88015 191.7603 95.88015 L 239.70038 47.940075 L 239.70038 47.940075 L 239.70038 47.940075 L 263.6704 47.940075 L 263.6704 47.940075 L 263.6704 23.970037 L 287.64044 23.970037 L 287.64044 23.970037 z" svg:height="7.1910114mm" draw:style-name="style-733" svg:viewBox="0.0 0.0 359.55057 719.10114" svg:width="3.5955057mm" svg:x="110.26218mm" svg:y="139.98502mm"/>
          <draw:path svg:d="M 143.82022 -9.094947E-13 L 167.79027 -9.094947E-13 L 239.70038 23.970037 Q 311.6105 23.970037 359.55057 71.91011 Q 383.5206 95.88015 407.49066 119.85019 L 407.49066 119.85019 L 407.49066 119.85019 L 407.49066 119.85019 L 407.49066 143.82022 L 431.4607 143.82022 L 431.4607 143.82022 L 431.4607 167.79027 L 431.4607 167.79027 L 431.4607 167.79027 L 455.43073 167.79027 L 455.43073 167.79027 L 479.40076 191.7603 L 527.3408 191.7603 L 527.3408 215.73035 L 527.3408 215.73035 L 527.3408 215.73035 Q 527.3408 239.70038 527.3408 239.70038 L 527.3408 239.70038 L 623.221 359.55057 Q 695.1311 503.3708 647.19104 503.3708 L 599.251 503.3708 L 575.2809 503.3708 Q 575.2809 503.3708 575.2809 479.40076 L 575.2809 479.40076 L 575.2809 479.40076 Q 575.2809 455.43073 551.31085 455.43073 L 527.3408 455.43073 L 527.3408 431.4607 L 527.3408 431.4607 L 503.3708 431.4607 L 503.3708 407.49066 L 479.40076 407.49066 Q 455.43073 407.49066 407.49066 383.5206 L 359.55057 359.55057 L 359.55057 359.55057 Q 335.58054 335.58054 335.58054 359.55057 L 335.58054 359.55057 L 335.58054 359.55057 Q 335.58054 359.55057 311.6105 335.58054 Q 311.6105 311.6105 239.70038 287.64044 L 191.7603 263.6704 L 191.7603 263.6704 Q 191.7603 239.70038 167.79027 239.70038 L 167.79027 239.70038 L 143.82022 239.70038 Q 119.85019 215.73035 95.88015 215.73035 L 71.91011 215.73035 L 47.940075 191.7603 L 23.970037 167.79027 L 23.970037 167.79027 L 0.0 167.79027 L 0.0 167.79027 L 0.0 167.79027 L 0.0 167.79027 L 0.0 167.79027 L 0.0 143.82022 L 0.0 143.82022 L 23.970037 143.82022 L 23.970037 119.85019 L 23.970037 119.85019 L 47.940075 119.85019 L 23.970037 71.91011 Q 0.0 47.940075 71.91011 23.970037 Q 143.82022 23.970037 143.82022 -9.094947E-13 z" svg:height="5.033708mm" draw:style-name="style-734" svg:viewBox="0.0 0.0 647.19104 503.3708" svg:width="6.4719105mm" svg:x="236.82397mm" svg:y="55.37079mm"/>
          <draw:path svg:d="M 862.9214 0.0 L 886.8914 0.0 L 886.8914 95.88015 Q 886.8914 191.7603 934.8315 191.7603 Q 958.8015 191.7603 958.8015 215.73035 Q 934.8315 239.70038 934.8315 263.6704 L 934.8315 311.6105 L 838.95135 311.6105 L 743.07117 311.6105 L 743.07117 335.58054 Q 743.07117 335.58054 743.07117 359.55057 Q 743.07117 359.55057 719.10114 359.55057 Q 695.1311 359.55057 647.19104 359.55057 L 623.221 383.5206 L 551.31085 383.5206 Q 503.3708 383.5206 503.3708 431.4607 Q 479.40076 479.40076 407.49066 479.40076 Q 335.58054 479.40076 335.58054 431.4607 Q 335.58054 383.5206 287.64044 383.5206 L 239.70038 407.49066 L 239.70038 431.4607 Q 215.73035 479.40076 215.73035 455.43073 Q 215.73035 407.49066 191.7603 455.43073 L 191.7603 479.40076 L 167.79027 479.40076 L 143.82022 455.43073 L 119.85019 455.43073 L 95.88015 455.43073 L 95.88015 431.4607 L 71.91011 431.4607 L 71.91011 431.4607 L 71.91011 431.4607 L 71.91011 407.49066 L 71.91011 407.49066 L 47.940075 407.49066 L 47.940075 407.49066 L 47.940075 407.49066 L 47.940075 407.49066 L 23.970037 383.5206 L 0.0 383.5206 L 0.0 311.6105 L 23.970037 239.70038 L 23.970037 215.73035 L 23.970037 167.79027 L 0.0 167.79027 L 0.0 167.79027 L 0.0 143.82022 L 0.0 143.82022 L 0.0 143.82022 L 23.970037 143.82022 L 23.970037 119.85019 L 23.970037 95.88015 L 47.940075 71.91011 L 71.91011 47.940075 L 71.91011 47.940075 L 71.91011 23.970037 L 119.85019 23.970037 L 143.82022 23.970037 L 167.79027 71.91011 Q 167.79027 119.85019 167.79027 71.91011 Q 191.7603 23.970037 263.6704 23.970037 Q 311.6105 23.970037 311.6105 71.91011 Q 311.6105 119.85019 335.58054 71.91011 Q 359.55057 23.970037 407.49066 23.970037 Q 455.43073 23.970037 455.43073 71.91011 Q 479.40076 119.85019 503.3708 71.91011 Q 503.3708 23.970037 551.31085 23.970037 Q 599.251 23.970037 623.221 71.91011 Q 647.19104 119.85019 647.19104 71.91011 Q 671.1611 23.970037 695.1311 23.970037 Q 743.07117 23.970037 743.07117 47.940075 Q 767.0412 95.88015 791.0112 95.88015 Q 814.9813 95.88015 838.95135 47.940075 Q 838.95135 23.970037 862.9214 0.0 z" svg:height="4.794008mm" draw:style-name="style-735" svg:viewBox="0.0 0.0 958.8015 479.40076" svg:width="9.588016mm" svg:x="236.10487mm" svg:y="145.97754mm"/>
          <draw:path svg:d="M 263.6704 1.8189894E-12 L 287.64044 1.8189894E-12 L 287.64044 95.88015 Q 287.64044 191.7603 311.6105 191.7603 L 311.6105 215.73035 L 287.64044 215.73035 Q 287.64044 239.70038 263.6704 215.73035 Q 239.70038 191.7603 239.70038 215.73035 Q 239.70038 239.70038 143.82022 239.70038 Q 71.91011 239.70038 71.91011 191.7603 L 71.91011 143.82022 L 47.940075 143.82022 Q 3.6379788E-12 143.82022 3.6379788E-12 95.88015 L 3.6379788E-12 47.940075 L 119.85019 23.970037 Q 239.70038 1.8189894E-12 263.6704 1.8189894E-12 z" svg:height="2.397004mm" draw:style-name="style-736" svg:viewBox="0.0 0.0 311.6105 239.70038" svg:width="3.1161048mm" svg:x="211.41574mm" svg:y="105.94757mm"/>
          <draw:path svg:d="M 23.970037 23.970037 L 23.970037 1.8189894E-12 L 47.940075 1.8189894E-12 L 47.940075 1.8189894E-12 L 71.91011 23.970037 Q 71.91011 47.940075 167.79027 47.940075 L 239.70038 47.940075 L 263.6704 47.940075 Q 287.64044 47.940075 311.6105 23.970037 L 311.6105 23.970037 L 359.55057 71.91011 Q 383.5206 95.88015 383.5206 119.85019 L 383.5206 119.85019 L 311.6105 119.85019 Q 263.6704 143.82022 215.73035 143.82022 L 167.79027 191.7603 L 167.79027 191.7603 Q 143.82022 191.7603 143.82022 215.73035 L 143.82022 215.73035 L 119.85019 215.73035 Q 119.85019 239.70038 119.85019 239.70038 L 119.85019 239.70038 L 119.85019 239.70038 Q 95.88015 239.70038 71.91011 215.73035 L 47.940075 215.73035 L 47.940075 215.73035 Q 47.940075 191.7603 23.970037 191.7603 Q 0.0 191.7603 0.0 119.85019 L 0.0 47.940075 L 0.0 47.940075 L 23.970037 47.940075 L 23.970037 23.970037 z" svg:height="2.397004mm" draw:style-name="style-737" svg:viewBox="0.0 0.0 383.5206 239.70038" svg:width="3.835206mm" svg:x="162.27716mm" svg:y="142.86142mm"/>
          <draw:path svg:d="M 71.91011 23.970037 L 0.0 0.0 L 215.73035 0.0 L 431.4607 0.0 L 431.4607 0.0 L 455.43073 0.0 L 455.43073 0.0 Q 455.43073 0.0 407.49066 23.970037 Q 359.55057 23.970037 359.55057 95.88015 L 335.58054 143.82022 L 335.58054 143.82022 Q 335.58054 143.82022 239.70038 167.79027 L 143.82022 167.79027 L 143.82022 143.82022 L 143.82022 143.82022 L 143.82022 95.88015 Q 119.85019 47.940075 71.91011 23.970037 z" svg:height="1.6779027mm" draw:style-name="style-738" svg:viewBox="0.0 0.0 455.43073 167.79027" svg:width="4.5543075mm" svg:x="191.5206mm" svg:y="118.41199mm"/>
          <draw:path svg:d="M 239.70038 0.0 L 263.6704 0.0 L 335.58054 0.0 Q 431.4607 0.0 431.4607 0.0 L 431.4607 23.970037 L 407.49066 23.970037 Q 383.5206 23.970037 359.55057 95.88015 Q 335.58054 167.79027 359.55057 167.79027 Q 383.5206 191.7603 383.5206 191.7603 L 383.5206 191.7603 L 383.5206 335.58054 Q 383.5206 455.43073 359.55057 479.40076 L 359.55057 503.3708 L 335.58054 503.3708 Q 335.58054 479.40076 335.58054 503.3708 L 311.6105 503.3708 L 287.64044 503.3708 Q 239.70038 479.40076 215.73035 479.40076 Q 191.7603 479.40076 143.82022 455.43073 L 71.91011 455.43073 L 47.940075 455.43073 Q 47.940075 431.4607 47.940075 431.4607 Q 47.940075 431.4607 23.970037 383.5206 L 0.0 359.55057 L 47.940075 359.55057 Q 95.88015 359.55057 71.91011 287.64044 Q 47.940075 191.7603 95.88015 143.82022 Q 143.82022 119.85019 143.82022 47.940075 L 143.82022 0.0 L 167.79027 0.0 L 191.7603 0.0 L 191.7603 23.970037 L 191.7603 23.970037 L 215.73035 23.970037 Q 215.73035 0.0 239.70038 0.0 z" svg:height="5.033708mm" draw:style-name="style-739" svg:viewBox="0.0 0.0 431.4607 503.3708" svg:width="4.3146067mm" svg:x="227.23596mm" svg:y="63.2809mm"/>
          <draw:path svg:d="M 71.91011 -1.8189894E-12 L 119.85019 -1.8189894E-12 L 119.85019 -1.8189894E-12 Q 119.85019 -1.8189894E-12 143.82022 23.970037 L 143.82022 23.970037 L 191.7603 47.940075 Q 239.70038 71.91011 239.70038 95.88015 L 239.70038 95.88015 L 143.82022 95.88015 Q 23.970037 95.88015 -1.8189894E-12 71.91011 L -1.8189894E-12 47.940075 L -1.8189894E-12 23.970037 Q 23.970037 -1.8189894E-12 71.91011 -1.8189894E-12 z" svg:height="0.9588015mm" draw:style-name="style-740" svg:viewBox="0.0 0.0 239.70038 95.88015" svg:width="2.397004mm" svg:x="103.07117mm" svg:y="152.44945mm"/>
          <draw:path svg:d="M 143.82022 23.970037 L 143.82022 23.970037 L 143.82022 47.940075 Q 119.85019 71.91011 71.91011 71.91011 L 0.0 71.91011 L 0.0 23.970037 Q 0.0 0.0 71.91011 0.0 Q 143.82022 23.970037 143.82022 23.970037 z" svg:height="0.71910113mm" draw:style-name="style-741" svg:viewBox="0.0 0.0 143.82022 71.91011" svg:width="1.4382023mm" svg:x="72.14981mm" svg:y="153.16855mm"/>
          <draw:path svg:d="M 359.55057 71.91011 L 359.55057 71.91011 L 335.58054 71.91011 Q 311.6105 95.88015 311.6105 119.85019 Q 335.58054 143.82022 287.64044 143.82022 Q 263.6704 167.79027 263.6704 191.7603 L 263.6704 239.70038 L 239.70038 239.70038 Q 215.73035 239.70038 191.7603 239.70038 Q 167.79027 239.70038 95.88015 263.6704 Q 3.6379788E-12 311.6105 3.6379788E-12 287.64044 L 3.6379788E-12 263.6704 L 47.940075 239.70038 Q 95.88015 191.7603 95.88015 143.82022 Q 95.88015 119.85019 71.91011 95.88015 L 71.91011 71.91011 L 71.91011 47.940075 Q 71.91011 23.970037 143.82022 0.0 Q 191.7603 0.0 287.64044 23.970037 Q 359.55057 47.940075 359.55057 71.91011 z" svg:height="2.8764045mm" draw:style-name="style-742" svg:viewBox="0.0 0.0 359.55057 287.64044" svg:width="3.5955057mm" svg:x="266.0674mm" svg:y="83.41573mm"/>
          <draw:path svg:d="M 23.970037 167.79027 L 23.970037 0.0 L 191.7603 0.0 Q 383.5206 0.0 383.5206 23.970037 Q 383.5206 47.940075 407.49066 71.91011 L 407.49066 119.85019 L 311.6105 119.85019 Q 215.73035 119.85019 215.73035 215.73035 L 215.73035 287.64044 L 215.73035 407.49066 Q 215.73035 551.31085 191.7603 551.31085 Q 167.79027 551.31085 191.7603 575.2809 Q 215.73035 575.2809 215.73035 599.251 Q 215.73035 647.19104 143.82022 647.19104 Q 95.88015 647.19104 95.88015 671.1611 Q 119.85019 695.1311 95.88015 695.1311 Q 71.91011 695.1311 71.91011 719.10114 L 71.91011 743.07117 L 47.940075 743.07117 L 47.940075 743.07117 L 47.940075 719.10114 L 47.940075 695.1311 L 23.970037 647.19104 Q -3.6379788E-12 575.2809 -3.6379788E-12 551.31085 L -3.6379788E-12 551.31085 L -3.6379788E-12 551.31085 L -3.6379788E-12 551.31085 L -3.6379788E-12 431.4607 Q -3.6379788E-12 311.6105 23.970037 167.79027 z" svg:height="7.4307117mm" draw:style-name="style-743" svg:viewBox="0.0 0.0 407.49066 743.07117" svg:width="4.0749063mm" svg:x="293.87268mm" svg:y="142.14232mm"/>
          <draw:path svg:d="M 47.940075 0.0 L 47.940075 0.0 L 47.940075 0.0 L 47.940075 0.0 L 47.940075 23.970037 L 47.940075 23.970037 L 47.940075 47.940075 L 47.940075 47.940075 L 47.940075 47.940075 L 47.940075 47.940075 L 191.7603 71.91011 L 335.58054 71.91011 L 359.55057 71.91011 L 383.5206 95.88015 L 383.5206 95.88015 L 383.5206 95.88015 L 383.5206 143.82022 L 383.5206 167.79027 L 383.5206 167.79027 Q 359.55057 191.7603 359.55057 191.7603 L 359.55057 191.7603 L 287.64044 191.7603 Q 239.70038 191.7603 239.70038 167.79027 L 215.73035 143.82022 L 239.70038 143.82022 Q 287.64044 143.82022 143.82022 119.85019 Q -3.6379788E-12 95.88015 -3.6379788E-12 71.91011 L -3.6379788E-12 47.940075 L -3.6379788E-12 23.970037 Q 23.970037 0.0 47.940075 0.0 z" svg:height="1.917603mm" draw:style-name="style-744" svg:viewBox="0.0 0.0 383.5206 191.7603" svg:width="3.835206mm" svg:x="278.53183mm" svg:y="157.72285mm"/>
          <draw:path svg:d="M 239.70038 0.0 L 239.70038 0.0 L 383.5206 95.88015 Q 527.3408 215.73035 527.3408 239.70038 Q 527.3408 287.64044 527.3408 287.64044 L 527.3408 287.64044 L 503.3708 287.64044 Q 479.40076 311.6105 479.40076 359.55057 L 479.40076 407.49066 L 455.43073 407.49066 Q 431.4607 431.4607 407.49066 455.43073 Q 383.5206 479.40076 335.58054 503.3708 Q 287.64044 527.3408 239.70038 479.40076 Q 191.7603 455.43073 191.7603 431.4607 L 191.7603 383.5206 L 191.7603 431.4607 L 191.7603 503.3708 L 191.7603 527.3408 L 191.7603 527.3408 L 167.79027 527.3408 L 167.79027 527.3408 L 143.82022 527.3408 L 143.82022 527.3408 L 143.82022 503.3708 L 143.82022 503.3708 L 119.85019 431.4607 Q 95.88015 383.5206 95.88015 359.55057 L 95.88015 335.58054 L 95.88015 335.58054 L 95.88015 335.58054 L 119.85019 335.58054 L 119.85019 335.58054 L 119.85019 311.6105 L 143.82022 311.6105 L 143.82022 287.64044 L 143.82022 287.64044 L 119.85019 239.70038 L 95.88015 215.73035 L 95.88015 191.7603 Q 95.88015 167.79027 95.88015 143.82022 Q 95.88015 143.82022 47.940075 119.85019 L 0.0 95.88015 L 0.0 95.88015 L 0.0 95.88015 L 95.88015 95.88015 Q 191.7603 71.91011 191.7603 47.940075 Q 215.73035 0.0 239.70038 0.0 z" svg:height="5.2734084mm" draw:style-name="style-745" svg:viewBox="0.0 0.0 527.3408 527.3408" svg:width="5.2734084mm" svg:x="287.16104mm" svg:y="121.76779mm"/>
          <draw:path svg:d="M 71.91011 0.0 L 119.85019 0.0 L 119.85019 0.0 L 119.85019 23.970037 L 95.88015 23.970037 L 71.91011 23.970037 L 71.91011 47.940075 L 71.91011 71.91011 L 95.88015 95.88015 L 119.85019 119.85019 L 119.85019 119.85019 L 119.85019 119.85019 L 143.82022 95.88015 L 167.79027 95.88015 L 167.79027 191.7603 Q 167.79027 263.6704 119.85019 287.64044 Q 95.88015 287.64044 95.88015 311.6105 Q 119.85019 335.58054 119.85019 383.5206 L 119.85019 431.4607 L 95.88015 431.4607 Q 71.91011 431.4607 71.91011 455.43073 L 71.91011 503.3708 L 71.91011 503.3708 L 47.940075 503.3708 L 47.940075 479.40076 Q 23.970037 455.43073 23.970037 455.43073 L 23.970037 455.43073 L 23.970037 455.43073 Q 23.970037 455.43073 23.970037 383.5206 L 23.970037 335.58054 L 0.0 215.73035 L 0.0 95.88015 L 23.970037 47.940075 Q 23.970037 0.0 71.91011 0.0 z" svg:height="5.033708mm" draw:style-name="style-746" svg:viewBox="0.0 0.0 167.79027 503.3708" svg:width="1.6779027mm" svg:x="234.18727mm" svg:y="145.49814mm"/>
          <draw:path svg:d="M 47.940075 47.940075 L 47.940075 0.0 L 95.88015 0.0 Q 143.82022 23.970037 143.82022 95.88015 Q 167.79027 167.79027 215.73035 191.7603 Q 263.6704 191.7603 311.6105 191.7603 Q 359.55057 143.82022 431.4607 143.82022 Q 479.40076 143.82022 479.40076 167.79027 L 479.40076 167.79027 L 479.40076 191.7603 L 479.40076 215.73035 L 479.40076 215.73035 Q 455.43073 239.70038 335.58054 263.6704 L 239.70038 287.64044 L 239.70038 311.6105 L 239.70038 311.6105 L 215.73035 311.6105 L 191.7603 311.6105 L 191.7603 311.6105 Q 191.7603 287.64044 143.82022 287.64044 L 95.88015 287.64044 L 95.88015 191.7603 L 95.88015 95.88015 L 47.940075 95.88015 Q 0.0 95.88015 0.0 71.91011 L 0.0 47.940075 L 0.0 47.940075 L 0.0 47.940075 L 23.970037 47.940075 L 23.970037 47.940075 L 23.970037 71.91011 L 47.940075 71.91011 L 47.940075 47.940075 z" svg:height="3.1161048mm" draw:style-name="style-747" svg:viewBox="0.0 0.0 479.40076 311.6105" svg:width="4.794008mm" svg:x="224.83896mm" svg:y="114.09738mm"/>
          <draw:path svg:d="M 191.7603 23.970037 L 191.7603 23.970037 L 191.7603 0.0 L 215.73035 0.0 L 215.73035 0.0 L 215.73035 23.970037 L 215.73035 23.970037 L 215.73035 23.970037 L 239.70038 23.970037 L 239.70038 23.970037 L 311.6105 95.88015 Q 407.49066 143.82022 407.49066 167.79027 Q 407.49066 215.73035 431.4607 239.70038 L 455.43073 263.6704 L 455.43073 263.6704 L 455.43073 263.6704 L 503.3708 287.64044 L 575.2809 287.64044 L 575.2809 239.70038 L 575.2809 191.7603 L 623.221 191.7603 Q 647.19104 191.7603 671.1611 239.70038 Q 671.1611 311.6105 695.1311 311.6105 L 719.10114 311.6105 L 719.10114 335.58054 L 743.07117 359.55057 L 743.07117 359.55057 L 743.07117 383.5206 L 503.3708 383.5206 Q 287.64044 383.5206 287.64044 359.55057 Q 287.64044 311.6105 263.6704 311.6105 Q 239.70038 311.6105 239.70038 359.55057 Q 239.70038 383.5206 215.73035 359.55057 L 191.7603 359.55057 L 191.7603 335.58054 Q 167.79027 311.6105 167.79027 239.70038 L 143.82022 167.79027 L 143.82022 167.79027 L 143.82022 167.79027 L 71.91011 143.82022 L 0.0 119.85019 L 71.91011 119.85019 L 119.85019 119.85019 L 119.85019 95.88015 L 119.85019 95.88015 L 143.82022 95.88015 L 143.82022 71.91011 L 143.82022 71.91011 L 167.79027 71.91011 L 167.79027 47.940075 L 167.79027 23.970037 L 191.7603 23.970037 z" svg:height="3.835206mm" draw:style-name="style-748" svg:viewBox="0.0 0.0 743.07117 383.5206" svg:width="7.4307117mm" svg:x="177.13858mm" svg:y="155.08615mm"/>
          <draw:path svg:d="M 239.70038 71.91011 L 239.70038 71.91011 L 239.70038 119.85019 Q 239.70038 143.82022 191.7603 167.79027 Q 143.82022 215.73035 95.88015 239.70038 L 71.91011 263.6704 L 71.91011 263.6704 Q 71.91011 263.6704 47.940075 287.64044 L 23.970037 287.64044 L 23.970037 263.6704 Q 0.0 263.6704 0.0 263.6704 L 0.0 263.6704 L 0.0 263.6704 Q 0.0 263.6704 0.0 239.70038 L 23.970037 239.70038 L 47.940075 215.73035 Q 47.940075 191.7603 47.940075 191.7603 L 47.940075 191.7603 L 47.940075 167.79027 L 47.940075 143.82022 L 71.91011 143.82022 L 71.91011 143.82022 L 95.88015 143.82022 Q 143.82022 143.82022 167.79027 47.940075 Q 191.7603 -47.940075 215.73035 0.0 Q 239.70038 47.940075 239.70038 71.91011 z" svg:height="2.8764045mm" draw:style-name="style-749" svg:viewBox="0.0 0.0 239.70038 287.64044" svg:width="2.397004mm" svg:x="247.37079mm" svg:y="19.415731mm"/>
          <draw:path svg:d="M 47.940075 47.940075 L 71.91011 0.0 L 71.91011 0.0 L 95.88015 0.0 L 95.88015 71.91011 Q 95.88015 119.85019 119.85019 143.82022 L 143.82022 143.82022 L 143.82022 95.88015 L 143.82022 47.940075 L 167.79027 23.970037 L 167.79027 0.0 L 191.7603 23.970037 Q 191.7603 47.940075 239.70038 47.940075 Q 263.6704 71.91011 287.64044 71.91011 L 287.64044 71.91011 L 287.64044 47.940075 L 287.64044 47.940075 L 287.64044 47.940075 L 287.64044 47.940075 L 335.58054 95.88015 Q 359.55057 167.79027 575.2809 167.79027 Q 814.9813 167.79027 886.8914 143.82022 L 958.8015 119.85019 L 958.8015 119.85019 Q 958.8015 119.85019 982.77155 119.85019 L 982.77155 119.85019 L 982.77155 167.79027 Q 958.8015 191.7603 958.8015 215.73035 L 958.8015 239.70038 L 958.8015 239.70038 L 958.8015 239.70038 L 934.8315 239.70038 L 934.8315 263.6704 L 910.86145 263.6704 L 886.8914 263.6704 L 838.95135 287.64044 L 791.0112 311.6105 L 767.0412 311.6105 L 767.0412 311.6105 L 479.40076 311.6105 Q 215.73035 311.6105 143.82022 311.6105 L 95.88015 311.6105 L 47.940075 287.64044 L 0.0 263.6704 L 0.0 263.6704 L 0.0 263.6704 L 23.970037 263.6704 L 47.940075 263.6704 L 47.940075 239.70038 L 47.940075 239.70038 L 47.940075 215.73035 Q 47.940075 167.79027 47.940075 119.85019 Q 47.940075 95.88015 47.940075 47.940075 z" svg:height="3.1161048mm" draw:style-name="style-750" svg:viewBox="0.0 0.0 982.77155 311.6105" svg:width="9.827716mm" svg:x="120.80899mm" svg:y="156.52435mm"/>
          <draw:path svg:d="M 311.6105 0.0 L 335.58054 0.0 L 287.64044 71.91011 Q 263.6704 143.82022 287.64044 143.82022 L 335.58054 143.82022 L 359.55057 167.79027 Q 383.5206 167.79027 383.5206 215.73035 Q 383.5206 239.70038 383.5206 263.6704 Q 383.5206 263.6704 383.5206 311.6105 L 383.5206 359.55057 L 383.5206 383.5206 L 383.5206 383.5206 L 311.6105 335.58054 Q 239.70038 287.64044 215.73035 311.6105 Q 191.7603 335.58054 191.7603 431.4607 L 191.7603 503.3708 L 191.7603 503.3708 Q 191.7603 503.3708 167.79027 527.3408 L 167.79027 527.3408 L 143.82022 527.3408 Q 143.82022 527.3408 95.88015 503.3708 Q 47.940075 479.40076 47.940075 431.4607 L 23.970037 407.49066 L 23.970037 383.5206 Q 0.0 359.55057 0.0 239.70038 L 0.0 119.85019 L 0.0 119.85019 L 23.970037 95.88015 L 23.970037 95.88015 L 23.970037 95.88015 L 47.940075 95.88015 L 47.940075 95.88015 L 71.91011 95.88015 L 95.88015 95.88015 L 119.85019 95.88015 L 143.82022 95.88015 L 215.73035 71.91011 Q 287.64044 47.940075 287.64044 23.970037 Q 287.64044 0.0 311.6105 0.0 z" svg:height="5.2734084mm" draw:style-name="style-751" svg:viewBox="0.0 0.0 383.5206 527.3408" svg:width="3.835206mm" svg:x="91.08614mm" svg:y="147.17604mm"/>
          <draw:path svg:d="M 0.0 239.70038 L 0.0 239.70038 L 0.0 215.73035 Q 0.0 191.7603 47.940075 95.88015 L 95.88015 0.0 L 119.85019 0.0 Q 143.82022 -23.970037 119.85019 119.85019 Q 95.88015 263.6704 47.940075 239.70038 Q 0.0 239.70038 0.0 239.70038 z" svg:height="2.397004mm" draw:style-name="style-752" svg:viewBox="0.0 0.0 119.85019 239.70038" svg:width="1.198502mm" svg:x="227.23596mm" svg:y="132.3146mm"/>
          <draw:path svg:d="M 71.91011 23.970037 L 119.85019 0.0 L 143.82022 0.0 L 191.7603 0.0 L 191.7603 23.970037 L 191.7603 23.970037 L 239.70038 23.970037 Q 263.6704 47.940075 239.70038 119.85019 Q 239.70038 191.7603 215.73035 215.73035 L 215.73035 215.73035 L 119.85019 215.73035 L 23.970037 215.73035 L 23.970037 215.73035 L 1.8189894E-12 191.7603 L 1.8189894E-12 191.7603 L 1.8189894E-12 191.7603 L 1.8189894E-12 167.79027 Q 1.8189894E-12 119.85019 1.8189894E-12 95.88015 Q 1.8189894E-12 71.91011 71.91011 23.970037 z" svg:height="2.1573033mm" draw:style-name="style-753" svg:viewBox="0.0 0.0 239.70038 215.73035" svg:width="2.397004mm" svg:x="102.112366mm" svg:y="144.53932mm"/>
          <draw:path svg:d="M 119.85019 47.940075 L 143.82022 1.8189894E-12 L 143.82022 1.8189894E-12 Q 143.82022 23.970037 143.82022 23.970037 L 167.79027 23.970037 L 191.7603 143.82022 Q 215.73035 263.6704 239.70038 263.6704 Q 287.64044 311.6105 287.64044 311.6105 L 311.6105 311.6105 L 311.6105 359.55057 Q 335.58054 407.49066 311.6105 407.49066 L 311.6105 407.49066 L 263.6704 407.49066 Q 215.73035 407.49066 167.79027 431.4607 Q 119.85019 455.43073 143.82022 455.43073 Q 143.82022 479.40076 119.85019 479.40076 L 95.88015 479.40076 L 95.88015 455.43073 Q 95.88015 431.4607 71.91011 383.5206 Q 47.940075 335.58054 23.970037 335.58054 Q 0.0 335.58054 0.0 311.6105 L 0.0 263.6704 L 0.0 239.70038 L 0.0 215.73035 L 23.970037 215.73035 Q 47.940075 215.73035 47.940075 263.6704 Q 47.940075 287.64044 71.91011 287.64044 Q 95.88015 287.64044 95.88015 191.7603 L 95.88015 95.88015 L 95.88015 95.88015 Q 95.88015 95.88015 119.85019 47.940075 z" svg:height="4.794008mm" draw:style-name="style-754" svg:viewBox="0.0 0.0 311.6105 479.40076" svg:width="3.1161048mm" svg:x="287.16104mm" svg:y="136.38951mm"/>
          <draw:path svg:d="M 335.58054 23.970037 L 335.58054 0.0 L 335.58054 0.0 L 359.55057 0.0 L 359.55057 23.970037 Q 359.55057 71.91011 407.49066 71.91011 L 431.4607 71.91011 L 455.43073 71.91011 Q 455.43073 71.91011 479.40076 47.940075 L 503.3708 47.940075 L 503.3708 71.91011 L 503.3708 71.91011 L 599.251 71.91011 L 671.1611 71.91011 L 695.1311 95.88015 L 719.10114 95.88015 L 719.10114 95.88015 Q 719.10114 119.85019 743.07117 119.85019 L 743.07117 119.85019 L 743.07117 143.82022 Q 743.07117 167.79027 791.0112 167.79027 Q 838.95135 191.7603 791.0112 239.70038 Q 743.07117 263.6704 743.07117 287.64044 L 743.07117 287.64044 L 743.07117 287.64044 Q 743.07117 311.6105 719.10114 311.6105 L 695.1311 311.6105 L 695.1311 311.6105 L 695.1311 287.64044 L 671.1611 287.64044 Q 647.19104 287.64044 647.19104 335.58054 Q 623.221 383.5206 503.3708 359.55057 Q 407.49066 359.55057 407.49066 383.5206 L 407.49066 407.49066 L 407.49066 407.49066 Q 383.5206 407.49066 359.55057 383.5206 L 359.55057 383.5206 L 311.6105 383.5206 Q 287.64044 359.55057 287.64044 359.55057 Q 311.6105 359.55057 239.70038 335.58054 L 167.79027 311.6105 L 71.91011 287.64044 L 3.6379788E-12 287.64044 L 3.6379788E-12 263.6704 L 23.970037 239.70038 L 23.970037 239.70038 L 23.970037 215.73035 L 23.970037 215.73035 L 23.970037 215.73035 L 47.940075 215.73035 L 47.940075 191.7603 L 47.940075 167.79027 L 47.940075 167.79027 L 47.940075 167.79027 L 71.91011 167.79027 L 71.91011 167.79027 L 71.91011 167.79027 L 71.91011 191.7603 L 71.91011 191.7603 L 95.88015 191.7603 L 95.88015 215.73035 L 191.7603 191.7603 Q 263.6704 191.7603 287.64044 167.79027 Q 287.64044 143.82022 263.6704 143.82022 Q 239.70038 143.82022 239.70038 119.85019 L 239.70038 95.88015 L 287.64044 71.91011 Q 311.6105 71.91011 335.58054 47.940075 L 335.58054 23.970037 L 335.58054 23.970037 z" svg:height="4.0749063mm" draw:style-name="style-755" svg:viewBox="0.0 0.0 791.0112 407.49066" svg:width="7.9101124mm" svg:x="215.49065mm" svg:y="59.685394mm"/>
          <draw:path svg:d="M 743.07117 0.0 L 814.9813 0.0 L 1150.5618 23.970037 Q 1486.1423 47.940075 1605.9926 71.91011 L 1749.8127 71.91011 L 1797.7528 95.88015 Q 1845.6929 95.88015 1845.6929 119.85019 Q 1845.6929 143.82022 1917.603 167.79027 Q 1989.5132 191.7603 1989.5132 191.7603 Q 1989.5132 215.73035 2013.4832 239.70038 L 2013.4832 239.70038 L 1989.5132 239.70038 Q 1941.5731 239.70038 1941.5731 335.58054 Q 1941.5731 431.4607 2013.4832 551.31085 Q 2085.3933 671.1611 2085.3933 695.1311 L 2109.3633 695.1311 L 2157.3035 767.0412 Q 2181.2734 838.95135 2205.2434 862.9214 L 2205.2434 886.8914 L 2181.2734 886.8914 L 2181.2734 910.86145 L 2157.3035 910.86145 L 2133.3335 910.86145 L 2085.3933 910.86145 Q 2061.4233 910.86145 1989.5132 910.86145 Q 1893.633 958.8015 1749.8127 1006.7416 Q 1582.0225 1054.6816 1582.0225 1078.6517 Q 1558.0525 1102.6217 1558.0525 1102.6217 Q 1534.0824 1126.5918 1534.0824 1150.5618 L 1534.0824 1174.5319 L 1510.1124 1174.5319 Q 1510.1124 1150.5618 1366.2921 1198.502 L 1222.4719 1246.442 L 1222.4719 1246.442 Q 1198.502 1246.442 1198.502 1222.4719 Q 1174.5319 1222.4719 1102.6217 1150.5618 L 1006.7416 1102.6217 L 1006.7416 1102.6217 Q 982.77155 1078.6517 982.77155 1078.6517 L 982.77155 1078.6517 L 982.77155 1078.6517 Q 982.77155 1054.6816 910.86145 1054.6816 L 838.95135 1054.6816 L 814.9813 1054.6816 Q 791.0112 1054.6816 743.07117 1054.6816 Q 719.10114 1054.6816 695.1311 1006.7416 Q 695.1311 982.77155 671.1611 982.77155 Q 647.19104 982.77155 647.19104 1054.6816 L 623.221 1102.6217 L 599.251 1102.6217 Q 551.31085 1102.6217 551.31085 1126.5918 L 551.31085 1126.5918 L 551.31085 1102.6217 Q 551.31085 1078.6517 503.3708 1078.6517 Q 455.43073 1054.6816 455.43073 1030.7117 Q 455.43073 1006.7416 407.49066 1006.7416 Q 335.58054 1006.7416 335.58054 982.77155 L 335.58054 958.8015 L 335.58054 958.8015 Q 359.55057 958.8015 359.55057 934.8315 Q 359.55057 910.86145 287.64044 910.86145 Q 239.70038 910.86145 263.6704 886.8914 Q 263.6704 862.9214 215.73035 862.9214 L 191.7603 862.9214 L 167.79027 886.8914 L 143.82022 886.8914 L 143.82022 862.9214 L 167.79027 838.95135 L 167.79027 838.95135 L 167.79027 814.9813 L 167.79027 814.9813 L 167.79027 814.9813 L 191.7603 767.0412 Q 215.73035 719.10114 239.70038 719.10114 Q 263.6704 719.10114 263.6704 695.1311 L 263.6704 695.1311 L 311.6105 695.1311 L 335.58054 695.1311 L 335.58054 671.1611 L 311.6105 647.19104 L 311.6105 623.221 L 311.6105 599.251 L 335.58054 599.251 L 335.58054 575.2809 L 335.58054 575.2809 L 359.55057 575.2809 L 359.55057 575.2809 L 359.55057 575.2809 L 311.6105 551.31085 L 287.64044 527.3408 L 263.6704 527.3408 Q 239.70038 527.3408 215.73035 575.2809 Q 167.79027 623.221 119.85019 623.221 L 95.88015 623.221 L 71.91011 623.221 L 71.91011 623.221 L 71.91011 599.251 L 71.91011 599.251 L 47.940075 575.2809 L 47.940075 551.31085 L 47.940075 527.3408 L 23.970037 527.3408 L 23.970037 479.40076 L 23.970037 407.49066 L 0.0 407.49066 L 0.0 383.5206 L 0.0 383.5206 L 23.970037 383.5206 L 23.970037 335.58054 L 23.970037 287.64044 L 0.0 263.6704 L 0.0 239.70038 L 0.0 239.70038 L 23.970037 239.70038 L 23.970037 239.70038 L 23.970037 215.73035 L 359.55057 119.85019 Q 671.1611 0.0 743.07117 0.0 z M 1222.4719 982.77155 L 1198.502 982.77155 L 1198.502 814.9813 Q 1222.4719 647.19104 1222.4719 814.9813 Q 1246.442 982.77155 1222.4719 982.77155 z" svg:height="12.464419mm" draw:style-name="style-756" svg:viewBox="0.0 0.0 2205.2434 1246.442" svg:width="22.052435mm" svg:x="238.50188mm" svg:y="32.11985mm"/>
          <draw:path svg:d="M 311.6105 1.8189894E-12 L 311.6105 1.8189894E-12 L 311.6105 1.8189894E-12 L 311.6105 23.970037 L 527.3408 23.970037 Q 743.07117 23.970037 767.0412 23.970037 L 791.0112 23.970037 L 791.0112 71.91011 L 791.0112 119.85019 L 814.9813 119.85019 L 814.9813 119.85019 L 862.9214 143.82022 L 910.86145 143.82022 L 910.86145 167.79027 L 910.86145 167.79027 L 791.0112 167.79027 Q 695.1311 167.79027 407.49066 143.82022 L 119.85019 119.85019 L 119.85019 119.85019 L 119.85019 119.85019 L 95.88015 119.85019 L 95.88015 143.82022 L 71.91011 143.82022 L 47.940075 167.79027 L 23.970037 167.79027 L 0.0 167.79027 L 0.0 143.82022 Q 23.970037 119.85019 23.970037 95.88015 L 23.970037 71.91011 L 71.91011 71.91011 Q 95.88015 47.940075 95.88015 23.970037 Q 95.88015 1.8189894E-12 119.85019 1.8189894E-12 Q 143.82022 1.8189894E-12 143.82022 23.970037 Q 143.82022 47.940075 215.73035 47.940075 Q 287.64044 47.940075 287.64044 23.970037 Q 311.6105 1.8189894E-12 311.6105 1.8189894E-12 z" svg:height="1.6779027mm" draw:style-name="style-757" svg:viewBox="0.0 0.0 910.86145 167.79027" svg:width="9.108615mm" svg:x="152.68915mm" svg:y="157.96255mm"/>
          <draw:path svg:d="M 239.70038 0.0 L 263.6704 0.0 L 239.70038 47.940075 Q 215.73035 119.85019 191.7603 119.85019 Q 167.79027 119.85019 167.79027 143.82022 Q 167.79027 167.79027 191.7603 167.79027 Q 215.73035 167.79027 215.73035 191.7603 L 215.73035 191.7603 L 191.7603 191.7603 Q 167.79027 191.7603 167.79027 263.6704 Q 167.79027 359.55057 167.79027 335.58054 Q 143.82022 335.58054 143.82022 359.55057 L 143.82022 383.5206 L 143.82022 383.5206 Q 143.82022 383.5206 119.85019 359.55057 Q 119.85019 335.58054 95.88015 335.58054 Q 71.91011 311.6105 47.940075 263.6704 L 0.0 191.7603 L 0.0 191.7603 L 0.0 191.7603 L 23.970037 167.79027 L 23.970037 119.85019 L 23.970037 119.85019 L 47.940075 119.85019 L 47.940075 119.85019 L 47.940075 119.85019 L 47.940075 143.82022 L 47.940075 143.82022 L 71.91011 143.82022 L 71.91011 119.85019 L 143.82022 71.91011 Q 239.70038 23.970037 239.70038 0.0 z" svg:height="3.835206mm" draw:style-name="style-758" svg:viewBox="0.0 0.0 263.6704 383.5206" svg:width="2.6367042mm" svg:x="300.1049mm" svg:y="128.7191mm"/>
          <draw:path svg:d="M 383.5206 -4.5474735E-13 L 407.49066 -4.5474735E-13 L 407.49066 23.970037 Q 407.49066 47.940075 407.49066 71.91011 L 407.49066 71.91011 L 407.49066 119.85019 L 407.49066 167.79027 L 383.5206 167.79027 L 383.5206 167.79027 L 383.5206 191.7603 L 407.49066 191.7603 L 407.49066 263.6704 L 407.49066 311.6105 L 431.4607 311.6105 L 431.4607 335.58054 L 431.4607 335.58054 Q 407.49066 335.58054 407.49066 359.55057 L 383.5206 407.49066 L 311.6105 407.49066 Q 239.70038 407.49066 239.70038 383.5206 Q 239.70038 359.55057 143.82022 359.55057 L 47.940075 335.58054 L 23.970037 335.58054 Q 0.0 311.6105 0.0 311.6105 L 23.970037 311.6105 L 23.970037 263.6704 Q 23.970037 215.73035 71.91011 263.6704 Q 143.82022 287.64044 143.82022 239.70038 Q 167.79027 191.7603 143.82022 143.82022 L 143.82022 95.88015 L 215.73035 71.91011 Q 263.6704 23.970037 311.6105 23.970037 L 335.58054 23.970037 L 359.55057 23.970037 Q 359.55057 23.970037 383.5206 -4.5474735E-13 z" svg:height="4.0749063mm" draw:style-name="style-759" svg:viewBox="0.0 0.0 431.4607 407.49066" svg:width="4.3146067mm" svg:x="234.66667mm" svg:y="34.277153mm"/>
          <draw:path svg:d="M 9.094947E-13 23.970037 L 23.970037 0.0 L 23.970037 47.940075 L 23.970037 95.88015 L 47.940075 95.88015 L 95.88015 95.88015 L 95.88015 119.85019 L 95.88015 167.79027 L 119.85019 191.7603 L 119.85019 215.73035 L 143.82022 215.73035 Q 167.79027 215.73035 167.79027 239.70038 L 167.79027 239.70038 L 167.79027 239.70038 Q 143.82022 239.70038 143.82022 263.6704 L 143.82022 263.6704 L 95.88015 263.6704 Q 47.940075 287.64044 23.970037 335.58054 Q 9.094947E-13 383.5206 9.094947E-13 383.5206 L 9.094947E-13 383.5206 L 9.094947E-13 359.55057 Q 9.094947E-13 359.55057 9.094947E-13 287.64044 L 9.094947E-13 215.73035 L 9.094947E-13 167.79027 Q 9.094947E-13 95.88015 9.094947E-13 71.91011 Q 9.094947E-13 23.970037 9.094947E-13 23.970037 z" svg:height="3.835206mm" draw:style-name="style-760" svg:viewBox="0.0 0.0 167.79027 383.5206" svg:width="1.6779027mm" svg:x="79.10113mm" svg:y="149.81274mm"/>
          <draw:path svg:d="M 431.4607 95.88015 L 455.43073 1.8189894E-12 L 455.43073 1.8189894E-12 L 455.43073 1.8189894E-12 L 479.40076 47.940075 L 503.3708 71.91011 L 503.3708 71.91011 L 503.3708 71.91011 L 527.3408 287.64044 Q 551.31085 527.3408 503.3708 862.9214 Q 503.3708 1198.502 479.40076 1246.442 L 479.40076 1270.412 L 455.43073 1270.412 Q 431.4607 1294.3821 455.43073 1294.3821 L 455.43073 1294.3821 L 431.4607 1294.3821 Q 407.49066 1294.3821 383.5206 1318.352 Q 359.55057 1318.352 335.58054 1318.352 Q 311.6105 1342.3221 311.6105 1294.3821 Q 287.64044 1270.412 239.70038 1246.442 L 191.7603 1246.442 L 191.7603 1270.412 L 167.79027 1294.3821 L 167.79027 1294.3821 L 167.79027 1294.3821 L 167.79027 1222.4719 Q 167.79027 1150.5618 191.7603 958.8015 Q 191.7603 767.0412 143.82022 767.0412 L 95.88015 743.07117 L 143.82022 743.07117 Q 191.7603 719.10114 215.73035 599.251 Q 215.73035 455.43073 119.85019 455.43073 L 0.0 455.43073 L 0.0 383.5206 L 0.0 335.58054 L 0.0 287.64044 L 23.970037 263.6704 L 23.970037 263.6704 L 23.970037 239.70038 L 95.88015 263.6704 Q 167.79027 263.6704 191.7603 287.64044 Q 215.73035 335.58054 263.6704 287.64044 Q 287.64044 239.70038 359.55057 239.70038 L 431.4607 239.70038 L 431.4607 215.73035 Q 407.49066 215.73035 431.4607 95.88015 z" svg:height="13.183521mm" draw:style-name="style-761" svg:viewBox="0.0 0.0 527.3408 1318.352" svg:width="5.2734084mm" svg:x="266.30713mm" svg:y="131.3558mm"/>
          <draw:path svg:d="M 407.49066 47.940075 L 407.49066 71.91011 L 407.49066 71.91011 Q 407.49066 95.88015 431.4607 95.88015 L 431.4607 95.88015 L 431.4607 95.88015 Q 431.4607 95.88015 431.4607 119.85019 L 455.43073 119.85019 L 455.43073 143.82022 L 455.43073 143.82022 L 455.43073 143.82022 L 455.43073 167.79027 L 239.70038 167.79027 Q -3.6379788E-12 143.82022 -3.6379788E-12 143.82022 L -3.6379788E-12 143.82022 L 47.940075 119.85019 Q 71.91011 95.88015 95.88015 71.91011 Q 95.88015 47.940075 239.70038 23.970037 Q 359.55057 0.0 383.5206 0.0 Q 383.5206 23.970037 407.49066 47.940075 z" svg:height="1.6779027mm" draw:style-name="style-762" svg:viewBox="0.0 0.0 455.43073 167.79027" svg:width="4.5543075mm" svg:x="221.96255mm" svg:y="69.99251mm"/>
          <draw:path svg:d="M 431.4607 23.970037 L 431.4607 23.970037 L 431.4607 23.970037 Q 431.4607 47.940075 407.49066 215.73035 L 407.49066 359.55057 L 407.49066 359.55057 Q 383.5206 383.5206 383.5206 383.5206 Q 359.55057 359.55057 287.64044 383.5206 Q 239.70038 383.5206 239.70038 407.49066 Q 239.70038 431.4607 191.7603 455.43073 Q 167.79027 455.43073 143.82022 431.4607 Q 95.88015 407.49066 119.85019 359.55057 Q 119.85019 335.58054 47.940075 359.55057 L -3.6379788E-12 383.5206 L -3.6379788E-12 383.5206 Q -3.6379788E-12 359.55057 23.970037 335.58054 Q 47.940075 311.6105 47.940075 311.6105 L 23.970037 287.64044 L 47.940075 263.6704 Q 47.940075 239.70038 71.91011 215.73035 L 71.91011 215.73035 L 71.91011 215.73035 Q 95.88015 215.73035 95.88015 215.73035 L 95.88015 191.7603 L 191.7603 143.82022 Q 263.6704 71.91011 263.6704 95.88015 L 287.64044 95.88015 L 287.64044 95.88015 L 287.64044 71.91011 L 335.58054 95.88015 Q 383.5206 95.88015 383.5206 47.940075 Q 383.5206 0.0 407.49066 0.0 Q 431.4607 23.970037 431.4607 23.970037 z" svg:height="4.5543075mm" draw:style-name="style-763" svg:viewBox="0.0 0.0 431.4607 455.43073" svg:width="4.3146067mm" svg:x="282.36703mm" svg:y="130.1573mm"/>
          <draw:path svg:d="M 23.970037 47.940075 L 47.940075 4.5474735E-13 L 47.940075 4.5474735E-13 L 47.940075 23.970037 L 47.940075 23.970037 L 47.940075 23.970037 L 119.85019 23.970037 Q 191.7603 23.970037 191.7603 4.5474735E-13 L 215.73035 4.5474735E-13 L 239.70038 4.5474735E-13 L 239.70038 4.5474735E-13 L 263.6704 23.970037 Q 287.64044 47.940075 287.64044 71.91011 L 287.64044 95.88015 L 263.6704 95.88015 Q 239.70038 95.88015 239.70038 167.79027 Q 239.70038 263.6704 191.7603 263.6704 L 167.79027 263.6704 L 167.79027 263.6704 Q 167.79027 263.6704 143.82022 239.70038 L 95.88015 215.73035 L 47.940075 215.73035 Q 23.970037 215.73035 23.970037 191.7603 L 3.6379788E-12 191.7603 L 3.6379788E-12 143.82022 L 3.6379788E-12 95.88015 L 23.970037 47.940075 z" svg:height="2.6367042mm" draw:style-name="style-764" svg:viewBox="0.0 0.0 287.64044 263.6704" svg:width="2.8764045mm" svg:x="215.73035mm" svg:y="36.67416mm"/>
          <draw:path svg:d="M 527.3408 23.970037 L 527.3408 47.940075 L 575.2809 47.940075 L 623.221 47.940075 L 647.19104 47.940075 Q 695.1311 71.91011 719.10114 71.91011 L 743.07117 71.91011 L 719.10114 95.88015 L 695.1311 95.88015 L 695.1311 119.85019 L 695.1311 143.82022 L 671.1611 167.79027 L 671.1611 167.79027 L 647.19104 167.79027 Q 647.19104 167.79027 599.251 167.79027 Q 551.31085 167.79027 527.3408 167.79027 Q 503.3708 191.7603 503.3708 239.70038 L 479.40076 287.64044 L 455.43073 287.64044 Q 431.4607 311.6105 407.49066 311.6105 Q 383.5206 311.6105 383.5206 359.55057 Q 383.5206 407.49066 263.6704 407.49066 L 119.85019 407.49066 L 119.85019 407.49066 L 119.85019 383.5206 L 143.82022 383.5206 L 143.82022 359.55057 L 119.85019 359.55057 L 71.91011 359.55057 L 23.970037 335.58054 L 1.8189894E-12 335.58054 L 1.8189894E-12 311.6105 L 23.970037 287.64044 L 23.970037 263.6704 L 23.970037 239.70038 L 47.940075 239.70038 L 47.940075 215.73035 L 47.940075 215.73035 L 71.91011 215.73035 L 71.91011 263.6704 L 71.91011 287.64044 L 95.88015 263.6704 Q 95.88015 239.70038 119.85019 239.70038 Q 143.82022 239.70038 143.82022 215.73035 Q 143.82022 191.7603 215.73035 143.82022 L 263.6704 95.88015 L 311.6105 95.88015 Q 383.5206 71.91011 383.5206 71.91011 L 383.5206 71.91011 L 407.49066 71.91011 L 407.49066 71.91011 L 407.49066 47.940075 L 407.49066 47.940075 L 431.4607 47.940075 L 431.4607 23.970037 L 455.43073 23.970037 Q 455.43073 0.0 503.3708 0.0 Q 503.3708 0.0 527.3408 23.970037 z" svg:height="4.0749063mm" draw:style-name="style-765" svg:viewBox="0.0 0.0 743.07117 407.49066" svg:width="7.4307117mm" svg:x="105.70787mm" svg:y="152.20975mm"/>
          <draw:path svg:d="M 167.79027 0.0 L 191.7603 0.0 L 215.73035 23.970037 L 263.6704 47.940075 L 263.6704 47.940075 L 263.6704 47.940075 L 239.70038 47.940075 L 239.70038 47.940075 L 239.70038 71.91011 L 215.73035 71.91011 L 215.73035 95.88015 L 215.73035 119.85019 L 239.70038 143.82022 L 239.70038 167.79027 L 215.73035 167.79027 L 167.79027 167.79027 L 119.85019 167.79027 L 71.91011 167.79027 L 71.91011 143.82022 Q 71.91011 119.85019 23.970037 95.88015 L 0.0 95.88015 L 23.970037 95.88015 Q 71.91011 95.88015 119.85019 47.940075 Q 143.82022 0.0 167.79027 0.0 z" svg:height="1.6779027mm" draw:style-name="style-766" svg:viewBox="0.0 0.0 263.6704 167.79027" svg:width="2.6367042mm" svg:x="239.46068mm" svg:y="37.39326mm"/>
          <draw:path svg:d="M 1534.0824 23.970037 L 1558.0525 23.970037 L 1558.0525 47.940075 Q 1558.0525 71.91011 1582.0225 71.91011 Q 1605.9926 71.91011 1605.9926 95.88015 L 1605.9926 95.88015 L 1605.9926 119.85019 L 1605.9926 119.85019 L 1653.9326 119.85019 L 1725.8428 119.85019 L 1725.8428 119.85019 L 1701.8727 143.82022 L 1701.8727 143.82022 L 1701.8727 167.79027 L 1701.8727 167.79027 L 1701.8727 167.79027 L 1677.9027 167.79027 L 1677.9027 167.79027 L 1653.9326 191.7603 L 1629.9626 215.73035 L 1629.9626 215.73035 L 1605.9926 215.73035 L 1605.9926 215.73035 L 1605.9926 215.73035 L 1605.9926 239.70038 L 1605.9926 239.70038 L 1582.0225 239.70038 L 1582.0225 263.6704 L 1582.0225 263.6704 L 1605.9926 263.6704 L 1605.9926 287.64044 L 1605.9926 311.6105 L 1653.9326 311.6105 Q 1677.9027 311.6105 1725.8428 407.49066 Q 1773.7828 503.3708 1821.7229 503.3708 Q 1845.6929 527.3408 1869.663 551.31085 L 1869.663 551.31085 L 1845.6929 551.31085 Q 1821.7229 551.31085 1797.7528 527.3408 L 1749.8127 503.3708 L 1749.8127 503.3708 L 1749.8127 503.3708 L 1725.8428 503.3708 L 1725.8428 503.3708 L 1725.8428 479.40076 L 1701.8727 479.40076 L 1701.8727 455.43073 L 1701.8727 431.4607 L 1653.9326 431.4607 Q 1629.9626 407.49066 1558.0525 407.49066 Q 1486.1423 407.49066 1414.2323 359.55057 Q 1318.352 311.6105 1222.4719 311.6105 Q 1102.6217 311.6105 1102.6217 287.64044 Q 1102.6217 263.6704 934.8315 287.64044 Q 791.0112 311.6105 791.0112 311.6105 Q 767.0412 287.64044 695.1311 287.64044 Q 647.19104 287.64044 647.19104 311.6105 Q 647.19104 335.58054 599.251 335.58054 Q 551.31085 335.58054 551.31085 359.55057 Q 551.31085 383.5206 455.43073 383.5206 Q 383.5206 407.49066 359.55057 383.5206 Q 335.58054 359.55057 263.6704 359.55057 Q 167.79027 359.55057 167.79027 311.6105 Q 167.79027 287.64044 119.85019 263.6704 L 47.940075 263.6704 L 47.940075 239.70038 L 23.970037 239.70038 L 23.970037 239.70038 L 23.970037 239.70038 L 23.970037 215.73035 L 23.970037 215.73035 L 0.0 215.73035 L 0.0 215.73035 L 23.970037 191.7603 L 47.940075 167.79027 L 47.940075 167.79027 L 23.970037 167.79027 L 23.970037 167.79027 L 23.970037 167.79027 L 23.970037 143.82022 L 23.970037 143.82022 L 23.970037 119.85019 L 23.970037 119.85019 L 23.970037 95.88015 L 23.970037 71.91011 L 0.0 71.91011 L 0.0 71.91011 L 0.0 47.940075 L 0.0 47.940075 L 23.970037 47.940075 L 71.91011 71.91011 L 791.0112 23.970037 Q 1510.1124 -23.970037 1510.1124 0.0 Q 1510.1124 23.970037 1534.0824 23.970037 z" svg:height="5.5131087mm" draw:style-name="style-767" svg:viewBox="0.0 0.0 1869.663 551.31085" svg:width="18.69663mm" svg:x="249.04869mm" svg:y="117.213486mm"/>
          <draw:path svg:d="M 71.91011 0.0 L 119.85019 0.0 L 143.82022 23.970037 Q 167.79027 47.940075 167.79027 47.940075 L 167.79027 47.940075 L 191.7603 95.88015 Q 215.73035 167.79027 215.73035 239.70038 L 215.73035 287.64044 L 215.73035 287.64044 L 215.73035 311.6105 L 191.7603 311.6105 L 167.79027 311.6105 L 167.79027 311.6105 Q 167.79027 311.6105 143.82022 287.64044 Q 143.82022 263.6704 71.91011 263.6704 Q 23.970037 239.70038 23.970037 119.85019 L 0.0 0.0 L 23.970037 0.0 Q 47.940075 0.0 71.91011 0.0 z" svg:height="3.1161048mm" draw:style-name="style-768" svg:viewBox="0.0 0.0 215.73035 311.6105" svg:width="2.1573033mm" svg:x="234.66667mm" svg:y="155.32585mm"/>
          <draw:path svg:d="M 239.70038 0.0 L 239.70038 0.0 L 239.70038 23.970037 L 239.70038 71.91011 L 215.73035 71.91011 L 215.73035 71.91011 L 215.73035 95.88015 L 191.7603 95.88015 L 191.7603 95.88015 L 191.7603 119.85019 L 191.7603 119.85019 L 191.7603 119.85019 L 215.73035 167.79027 L 239.70038 191.7603 L 239.70038 191.7603 L 239.70038 167.79027 L 239.70038 167.79027 L 239.70038 167.79027 L 263.6704 167.79027 L 263.6704 167.79027 L 263.6704 143.82022 L 287.64044 143.82022 L 287.64044 71.91011 L 287.64044 23.970037 L 311.6105 23.970037 L 311.6105 23.970037 L 311.6105 0.0 L 335.58054 0.0 L 335.58054 119.85019 Q 335.58054 215.73035 407.49066 215.73035 Q 479.40076 215.73035 479.40076 239.70038 L 479.40076 239.70038 L 407.49066 239.70038 L 335.58054 239.70038 L 287.64044 239.70038 L 263.6704 239.70038 L 215.73035 239.70038 Q 167.79027 239.70038 167.79027 263.6704 L 167.79027 311.6105 L 143.82022 311.6105 Q 143.82022 311.6105 95.88015 311.6105 L 71.91011 287.64044 L 71.91011 263.6704 L 47.940075 263.6704 L 47.940075 263.6704 L 47.940075 263.6704 L 47.940075 239.70038 L 47.940075 215.73035 L 47.940075 191.7603 L 47.940075 167.79027 L 47.940075 167.79027 L 47.940075 167.79027 L 47.940075 143.82022 L 47.940075 143.82022 L 71.91011 119.85019 L 71.91011 95.88015 L 47.940075 95.88015 L 0.0 71.91011 L 0.0 71.91011 L 0.0 71.91011 L 23.970037 71.91011 L 47.940075 71.91011 L 143.82022 47.940075 Q 215.73035 47.940075 215.73035 23.970037 Q 239.70038 0.0 239.70038 0.0 z" svg:height="3.1161048mm" draw:style-name="style-769" svg:viewBox="0.0 0.0 479.40076 311.6105" svg:width="4.794008mm" svg:x="221.00375mm" svg:y="147.41574mm"/>
          <draw:path svg:d="M 263.6704 23.970037 L 263.6704 0.0 L 287.64044 0.0 L 311.6105 0.0 L 359.55057 0.0 L 383.5206 0.0 L 479.40076 0.0 Q 575.2809 0.0 575.2809 23.970037 L 599.251 47.940075 L 599.251 47.940075 L 599.251 71.91011 L 743.07117 47.940075 Q 886.8914 47.940075 886.8914 23.970037 L 886.8914 23.970037 L 1054.6816 23.970037 L 1222.4719 23.970037 L 1222.4719 23.970037 L 1222.4719 47.940075 L 1222.4719 47.940075 L 1198.502 71.91011 L 1174.5319 71.91011 L 1150.5618 71.91011 L 1126.5918 95.88015 Q 1078.6517 119.85019 1150.5618 119.85019 Q 1222.4719 119.85019 1222.4719 143.82022 L 1222.4719 143.82022 L 1246.442 143.82022 Q 1246.442 167.79027 1246.442 167.79027 L 1270.412 167.79027 L 1270.412 167.79027 L 1270.412 191.7603 L 934.8315 191.7603 L 623.221 215.73035 L 623.221 215.73035 Q 647.19104 215.73035 647.19104 215.73035 L 647.19104 239.70038 L 623.221 239.70038 Q 599.251 215.73035 359.55057 215.73035 L 143.82022 167.79027 L 71.91011 167.79027 L 23.970037 167.79027 L 23.970037 167.79027 L 23.970037 143.82022 L 0.0 143.82022 L 0.0 143.82022 L 0.0 143.82022 L 0.0 119.85019 L 47.940075 119.85019 L 95.88015 119.85019 L 95.88015 95.88015 L 95.88015 71.91011 L 119.85019 71.91011 Q 167.79027 71.91011 167.79027 47.940075 Q 191.7603 23.970037 215.73035 23.970037 Q 263.6704 23.970037 263.6704 23.970037 z" svg:height="2.397004mm" draw:style-name="style-770" svg:viewBox="0.0 0.0 1270.412 239.70038" svg:width="12.704121mm" svg:x="233.70787mm" svg:y="158.44196mm"/>
          <draw:path svg:d="M 0.0 143.82022 L 0.0 0.0 L 0.0 0.0 L 23.970037 0.0 L 23.970037 23.970037 L 23.970037 47.940075 L 47.940075 47.940075 L 47.940075 71.91011 L 71.91011 71.91011 Q 119.85019 71.91011 119.85019 167.79027 Q 119.85019 239.70038 143.82022 263.6704 L 143.82022 263.6704 L 119.85019 263.6704 L 119.85019 263.6704 L 71.91011 287.64044 L 0.0 287.64044 L 0.0 143.82022 z" svg:height="2.8764045mm" draw:style-name="style-771" svg:viewBox="0.0 0.0 143.82022 287.64044" svg:width="1.4382023mm" svg:x="176.17978mm" svg:y="119.61049mm"/>
          <draw:path svg:d="M 119.85019 23.970037 L 167.79027 -1.8189894E-12 L 191.7603 143.82022 Q 191.7603 287.64044 215.73035 287.64044 L 215.73035 287.64044 L 215.73035 335.58054 Q 239.70038 383.5206 239.70038 383.5206 L 239.70038 383.5206 L 239.70038 407.49066 Q 239.70038 455.43073 263.6704 455.43073 L 263.6704 479.40076 L 263.6704 503.3708 L 263.6704 527.3408 L 239.70038 527.3408 Q 239.70038 503.3708 215.73035 503.3708 Q 191.7603 503.3708 191.7603 551.31085 Q 167.79027 575.2809 143.82022 575.2809 L 95.88015 551.31085 L 71.91011 551.31085 L 47.940075 551.31085 L 47.940075 551.31085 L 47.940075 527.3408 L 47.940075 527.3408 L 47.940075 527.3408 L 71.91011 479.40076 Q 71.91011 431.4607 47.940075 431.4607 L 0.0 431.4607 L 0.0 407.49066 L 0.0 407.49066 L 23.970037 407.49066 L 47.940075 407.49066 L 71.91011 407.49066 Q 95.88015 407.49066 95.88015 215.73035 Q 95.88015 23.970037 119.85019 23.970037 z" svg:height="5.752809mm" draw:style-name="style-772" svg:viewBox="0.0 0.0 263.6704 575.2809" svg:width="2.6367042mm" svg:x="304.4195mm" svg:y="135.91011mm"/>
          <draw:path svg:d="M 47.940075 0.0 L 47.940075 0.0 L 886.8914 0.0 L 1701.8727 0.0 L 1701.8727 23.970037 Q 1725.8428 47.940075 1701.8727 47.940075 Q 1677.9027 47.940075 1677.9027 71.91011 L 1677.9027 71.91011 L 1078.6517 71.91011 Q 503.3708 47.940075 311.6105 47.940075 L 119.85019 47.940075 L 71.91011 47.940075 L 0.0 47.940075 L 23.970037 23.970037 Q 47.940075 0.0 47.940075 0.0 z" svg:height="0.71910113mm" draw:style-name="style-773" svg:viewBox="0.0 0.0 1701.8727 71.91011" svg:width="17.018726mm" svg:x="287.88016mm" svg:y="166.35207mm"/>
          <draw:path svg:d="M 647.19104 0.0 L 695.1311 0.0 L 695.1311 23.970037 L 695.1311 47.940075 L 719.10114 71.91011 L 719.10114 95.88015 L 695.1311 95.88015 Q 695.1311 119.85019 695.1311 119.85019 L 695.1311 119.85019 L 671.1611 119.85019 Q 647.19104 119.85019 599.251 167.79027 L 527.3408 167.79027 L 503.3708 191.7603 L 455.43073 191.7603 L 455.43073 167.79027 Q 455.43073 143.82022 215.73035 167.79027 L 0.0 191.7603 L 0.0 191.7603 L 0.0 167.79027 L 0.0 167.79027 L 23.970037 167.79027 L 23.970037 167.79027 L 23.970037 167.79027 L 23.970037 143.82022 L 47.940075 143.82022 L 71.91011 143.82022 L 119.85019 119.85019 L 143.82022 119.85019 L 167.79027 119.85019 L 215.73035 71.91011 Q 263.6704 71.91011 311.6105 47.940075 L 383.5206 47.940075 L 407.49066 47.940075 Q 431.4607 23.970037 455.43073 23.970037 L 503.3708 23.970037 L 551.31085 23.970037 Q 599.251 23.970037 647.19104 0.0 z" svg:height="1.917603mm" draw:style-name="style-774" svg:viewBox="0.0 0.0 719.10114 191.7603" svg:width="7.1910114mm" svg:x="162.27716mm" svg:y="143.58052mm"/>
          <draw:path svg:d="M 119.85019 0.0 L 167.79027 0.0 L 191.7603 71.91011 Q 215.73035 143.82022 239.70038 143.82022 Q 263.6704 167.79027 335.58054 167.79027 L 431.4607 167.79027 L 431.4607 167.79027 L 431.4607 191.7603 L 383.5206 263.6704 Q 335.58054 311.6105 335.58054 311.6105 L 335.58054 335.58054 L 335.58054 335.58054 Q 335.58054 335.58054 287.64044 383.5206 Q 287.64044 431.4607 239.70038 455.43073 Q 191.7603 455.43073 191.7603 431.4607 Q 191.7603 407.49066 119.85019 359.55057 L 47.940075 311.6105 L 47.940075 311.6105 Q 47.940075 287.64044 23.970037 215.73035 L -1.8189894E-12 143.82022 L 23.970037 167.79027 Q 47.940075 167.79027 47.940075 71.91011 Q 71.91011 0.0 119.85019 0.0 z" svg:height="4.5543075mm" draw:style-name="style-775" svg:viewBox="0.0 0.0 431.4607 455.43073" svg:width="4.3146067mm" svg:x="140.94382mm" svg:y="152.20975mm"/>
          <draw:path svg:d="M 0.0 47.940075 Q 0.0 0.0 71.91011 0.0 Q 143.82022 0.0 143.82022 47.940075 Q 143.82022 71.91011 71.91011 71.91011 Q 0.0 71.91011 0.0 47.940075 z" svg:height="0.71910113mm" draw:style-name="style-776" svg:viewBox="0.0 0.0 143.82022 71.91011" svg:width="1.4382023mm" svg:x="183.61049mm" svg:y="102.59177mm"/>
          <draw:path svg:d="M 23.970037 47.940075 L 23.970037 0.0 L 47.940075 0.0 L 47.940075 0.0 L 47.940075 23.970037 Q 71.91011 47.940075 119.85019 47.940075 L 167.79027 47.940075 L 167.79027 119.85019 L 167.79027 191.7603 L 143.82022 191.7603 Q 143.82022 191.7603 95.88015 167.79027 L 71.91011 167.79027 L 71.91011 143.82022 Q 71.91011 119.85019 47.940075 143.82022 L 23.970037 143.82022 L 0.0 143.82022 L 0.0 143.82022 L 0.0 95.88015 L 0.0 71.91011 L 0.0 71.91011 L 0.0 71.91011 L 23.970037 47.940075 z" svg:height="1.917603mm" draw:style-name="style-777" svg:viewBox="0.0 0.0 167.79027 191.7603" svg:width="1.6779027mm" svg:x="234.42697mm" svg:y="150.53185mm"/>
          <draw:path svg:d="M 119.85019 23.970037 L 119.85019 0.0 L 239.70038 0.0 Q 335.58054 0.0 335.58054 47.940075 Q 335.58054 71.91011 359.55057 47.940075 Q 383.5206 47.940075 383.5206 47.940075 Q 383.5206 47.940075 407.49066 47.940075 L 407.49066 71.91011 L 407.49066 239.70038 Q 431.4607 431.4607 431.4607 455.43073 L 431.4607 479.40076 L 431.4607 479.40076 Q 431.4607 503.3708 383.5206 527.3408 Q 335.58054 527.3408 335.58054 551.31085 L 311.6105 575.2809 L 311.6105 503.3708 Q 311.6105 431.4607 287.64044 431.4607 Q 263.6704 431.4607 239.70038 479.40076 Q 191.7603 527.3408 191.7603 503.3708 L 167.79027 479.40076 L 167.79027 479.40076 Q 167.79027 479.40076 191.7603 455.43073 L 191.7603 455.43073 L 191.7603 455.43073 Q 191.7603 431.4607 239.70038 383.5206 Q 287.64044 335.58054 191.7603 311.6105 L 95.88015 287.64044 L 95.88015 287.64044 Q 95.88015 263.6704 71.91011 239.70038 L 47.940075 239.70038 L 47.940075 239.70038 L 47.940075 215.73035 L 23.970037 215.73035 L 23.970037 191.7603 L 23.970037 191.7603 L 3.6379788E-12 191.7603 L 3.6379788E-12 167.79027 L 3.6379788E-12 143.82022 L 23.970037 143.82022 Q 47.940075 143.82022 47.940075 95.88015 Q 23.970037 47.940075 71.91011 47.940075 Q 95.88015 23.970037 119.85019 23.970037 z" svg:height="5.752809mm" draw:style-name="style-778" svg:viewBox="0.0 0.0 431.4607 575.2809" svg:width="4.3146067mm" svg:x="277.09363mm" svg:y="147.65544mm"/>
          <draw:path svg:d="M 47.940075 47.940075 L 47.940075 0.0 L 95.88015 0.0 L 119.85019 0.0 L 167.79027 23.970037 L 215.73035 47.940075 L 239.70038 47.940075 L 263.6704 47.940075 L 263.6704 71.91011 Q 287.64044 95.88015 287.64044 95.88015 L 287.64044 119.85019 L 287.64044 215.73035 Q 311.6105 311.6105 335.58054 311.6105 Q 359.55057 335.58054 359.55057 335.58054 L 359.55057 335.58054 L 335.58054 335.58054 Q 287.64044 335.58054 239.70038 287.64044 L 167.79027 287.64044 L 143.82022 263.6704 Q 95.88015 239.70038 71.91011 239.70038 L 47.940075 239.70038 L 47.940075 239.70038 L 47.940075 239.70038 L 23.970037 215.73035 Q 0.0 215.73035 0.0 167.79027 Q 0.0 119.85019 23.970037 95.88015 Q 47.940075 95.88015 47.940075 47.940075 z" svg:height="3.3558054mm" draw:style-name="style-779" svg:viewBox="0.0 0.0 359.55057 335.58054" svg:width="3.5955057mm" svg:x="303.4607mm" svg:y="109.303375mm"/>
          <draw:path svg:d="M 191.7603 0.0 L 215.73035 0.0 L 215.73035 71.91011 Q 239.70038 143.82022 239.70038 167.79027 L 239.70038 167.79027 L 215.73035 167.79027 Q 191.7603 167.79027 95.88015 119.85019 L 23.970037 95.88015 L 0.0 71.91011 Q 0.0 47.940075 0.0 47.940075 Q 0.0 23.970037 47.940075 23.970037 L 95.88015 23.970037 L 119.85019 23.970037 Q 143.82022 23.970037 191.7603 0.0 z" svg:height="1.6779027mm" draw:style-name="style-780" svg:viewBox="0.0 0.0 239.70038 167.79027" svg:width="2.397004mm" svg:x="302.0225mm" svg:y="113.85768mm"/>
          <draw:path svg:d="M 0.0 71.91011 L 0.0 0.0 L 23.970037 0.0 Q 47.940075 0.0 47.940075 23.970037 L 71.91011 71.91011 L 71.91011 95.88015 Q 71.91011 119.85019 167.79027 119.85019 L 239.70038 119.85019 L 239.70038 119.85019 Q 263.6704 119.85019 263.6704 119.85019 L 263.6704 143.82022 L 167.79027 143.82022 L 95.88015 143.82022 L 71.91011 143.82022 Q 71.91011 167.79027 47.940075 167.79027 L 23.970037 167.79027 L 23.970037 143.82022 Q 23.970037 119.85019 0.0 71.91011 z" svg:height="1.6779027mm" draw:style-name="style-781" svg:viewBox="0.0 0.0 263.6704 167.79027" svg:width="2.6367042mm" svg:x="180.49438mm" svg:y="127.2809mm"/>
          <draw:path svg:d="M 167.79027 263.6704 L 191.7603 287.64044 L 191.7603 287.64044 L 191.7603 287.64044 L 143.82022 287.64044 Q 95.88015 287.64044 95.88015 263.6704 L 71.91011 263.6704 L 71.91011 239.70038 L 95.88015 239.70038 L 95.88015 239.70038 L 95.88015 239.70038 L 47.940075 215.73035 Q 23.970037 191.7603 23.970037 191.7603 Q 0.0 191.7603 0.0 119.85019 Q 0.0 47.940075 0.0 95.88015 Q 47.940075 143.82022 47.940075 95.88015 L 47.940075 23.970037 L 71.91011 0.0 Q 95.88015 0.0 95.88015 47.940075 Q 95.88015 71.91011 143.82022 71.91011 Q 167.79027 71.91011 143.82022 167.79027 Q 143.82022 239.70038 167.79027 263.6704 z" svg:height="2.8764045mm" draw:style-name="style-782" svg:viewBox="0.0 0.0 191.7603 287.64044" svg:width="1.917603mm" svg:x="97.79775mm" svg:y="156.76405mm"/>
          <draw:path svg:d="M 862.9214 23.970037 L 886.8914 23.970037 L 886.8914 23.970037 Q 886.8914 47.940075 910.86145 47.940075 L 910.86145 47.940075 L 910.86145 47.940075 Q 910.86145 71.91011 910.86145 95.88015 Q 910.86145 95.88015 791.0112 119.85019 L 671.1611 143.82022 L 575.2809 167.79027 L 479.40076 191.7603 L 479.40076 191.7603 L 479.40076 191.7603 L 335.58054 191.7603 Q 191.7603 191.7603 119.85019 239.70038 L 47.940075 287.64044 L 23.970037 287.64044 Q 0.0 287.64044 0.0 263.6704 L 0.0 239.70038 L 95.88015 143.82022 Q 215.73035 47.940075 335.58054 23.970037 Q 455.43073 0.0 647.19104 0.0 Q 838.95135 0.0 862.9214 23.970037 z" svg:height="2.8764045mm" draw:style-name="style-783" svg:viewBox="0.0 0.0 910.86145 287.64044" svg:width="9.108615mm" svg:x="222.44196mm" svg:y="21.093634mm"/>
          <draw:path svg:d="M 71.91011 23.970037 L 71.91011 0.0 L 119.85019 0.0 L 143.82022 0.0 L 143.82022 23.970037 L 143.82022 47.940075 L 143.82022 95.88015 Q 119.85019 167.79027 95.88015 215.73035 L 71.91011 263.6704 L 47.940075 311.6105 L 23.970037 359.55057 L 23.970037 359.55057 L 23.970037 335.58054 L 23.970037 335.58054 L 23.970037 335.58054 L 0.0 335.58054 L 0.0 335.58054 L 0.0 287.64044 L 0.0 215.73035 L 0.0 143.82022 Q 23.970037 95.88015 23.970037 71.91011 L 23.970037 47.940075 L 47.940075 47.940075 L 47.940075 47.940075 L 47.940075 23.970037 L 71.91011 23.970037 L 71.91011 23.970037 z" svg:height="3.5955057mm" draw:style-name="style-784" svg:viewBox="0.0 0.0 143.82022 359.55057" svg:width="1.4382023mm" svg:x="217.40825mm" svg:y="21.093634mm"/>
          <draw:path svg:d="M 1845.6929 191.7603 L 1869.663 191.7603 L 1917.603 191.7603 Q 1941.5731 191.7603 1965.5431 263.6704 Q 2013.4832 311.6105 2013.4832 311.6105 Q 2061.4233 311.6105 2061.4233 335.58054 Q 2061.4233 359.55057 2085.3933 359.55057 Q 2109.3633 383.5206 2061.4233 551.31085 Q 2061.4233 743.07117 2061.4233 791.0112 Q 2061.4233 838.95135 2037.4532 838.95135 L 2037.4532 838.95135 L 2037.4532 862.9214 L 2013.4832 862.9214 L 2013.4832 862.9214 L 2013.4832 886.8914 L 2013.4832 886.8914 L 2013.4832 886.8914 L 1989.5132 910.86145 L 1989.5132 934.8315 L 2037.4532 934.8315 Q 2085.3933 934.8315 2109.3633 910.86145 L 2109.3633 910.86145 L 2109.3633 934.8315 Q 2133.3335 982.77155 2157.3035 982.77155 L 2205.2434 982.77155 L 2205.2434 982.77155 L 2205.2434 1006.7416 L 2133.3335 1006.7416 Q 2061.4233 1006.7416 2061.4233 982.77155 Q 2061.4233 958.8015 1629.9626 1006.7416 Q 1222.4719 1030.7117 1150.5618 1030.7117 Q 1102.6217 1030.7117 910.86145 1054.6816 L 743.07117 1078.6517 L 623.221 1078.6517 Q 479.40076 1078.6517 407.49066 1102.6217 L 335.58054 1102.6217 L 335.58054 1078.6517 L 335.58054 1054.6816 L 311.6105 1030.7117 L 311.6105 1006.7416 L 335.58054 1006.7416 L 359.55057 1006.7416 L 359.55057 982.77155 L 335.58054 934.8315 L 335.58054 934.8315 L 335.58054 934.8315 L 335.58054 910.86145 L 335.58054 910.86145 L 311.6105 910.86145 L 311.6105 886.8914 L 311.6105 886.8914 L 287.64044 886.8914 L 287.64044 838.95135 L 287.64044 814.9813 L 263.6704 814.9813 L 263.6704 791.0112 L 215.73035 791.0112 L 167.79027 791.0112 L 167.79027 791.0112 Q 167.79027 791.0112 191.7603 767.0412 Q 215.73035 767.0412 215.73035 743.07117 Q 191.7603 719.10114 167.79027 695.1311 L 119.85019 671.1611 L 95.88015 671.1611 L 47.940075 671.1611 L 47.940075 647.19104 L 47.940075 623.221 L 47.940075 623.221 L 23.970037 623.221 L 3.6379788E-12 623.221 L 3.6379788E-12 599.251 L 3.6379788E-12 599.251 L 3.6379788E-12 599.251 L 3.6379788E-12 599.251 L 3.6379788E-12 599.251 L 47.940075 575.2809 L 95.88015 575.2809 L 95.88015 599.251 L 95.88015 623.221 L 119.85019 599.251 L 119.85019 575.2809 L 191.7603 599.251 Q 287.64044 599.251 311.6105 599.251 Q 335.58054 599.251 455.43073 599.251 Q 575.2809 599.251 599.251 623.221 L 623.221 623.221 L 623.221 647.19104 L 623.221 671.1611 L 647.19104 719.10114 L 671.1611 767.0412 L 671.1611 743.07117 L 671.1611 695.1311 L 671.1611 695.1311 L 671.1611 671.1611 L 671.1611 647.19104 L 671.1611 623.221 L 647.19104 575.2809 Q 623.221 527.3408 599.251 359.55057 L 575.2809 191.7603 L 551.31085 167.79027 L 551.31085 119.85019 L 575.2809 119.85019 L 599.251 119.85019 L 599.251 143.82022 L 623.221 167.79027 L 695.1311 191.7603 Q 791.0112 215.73035 886.8914 191.7603 Q 982.77155 191.7603 982.77155 167.79027 Q 982.77155 119.85019 1102.6217 119.85019 Q 1222.4719 119.85019 1222.4719 143.82022 L 1246.442 167.79027 L 1246.442 167.79027 L 1246.442 167.79027 L 1246.442 143.82022 L 1246.442 143.82022 L 1270.412 143.82022 L 1270.412 119.85019 L 1294.3821 119.85019 L 1318.352 119.85019 L 1318.352 95.88015 L 1318.352 71.91011 L 1294.3821 71.91011 Q 1270.412 71.91011 1246.442 71.91011 L 1246.442 71.91011 L 1246.442 71.91011 L 1246.442 71.91011 L 1222.4719 71.91011 L 1222.4719 71.91011 L 1222.4719 47.940075 L 1222.4719 23.970037 L 1294.3821 23.970037 L 1342.3221 23.970037 L 1342.3221 47.940075 Q 1342.3221 71.91011 1414.2323 95.88015 Q 1486.1423 119.85019 1534.0824 119.85019 L 1582.0225 119.85019 L 1605.9926 95.88015 L 1629.9626 95.88015 L 1629.9626 0.0 Q 1605.9926 -71.91011 1701.8727 71.91011 Q 1821.7229 215.73035 1821.7229 215.73035 Q 1821.7229 215.73035 1845.6929 191.7603 z" svg:height="11.026217mm" draw:style-name="style-785" svg:viewBox="0.0 0.0 2205.2434 1102.6217" svg:width="22.052435mm" svg:x="276.61423mm" svg:y="105.22847mm"/>
          <draw:path svg:d="M -3.6379788E-12 23.970037 L 23.970037 0.0 L 47.940075 0.0 L 71.91011 0.0 L 335.58054 0.0 L 599.251 0.0 L 599.251 0.0 L 599.251 23.970037 L 503.3708 23.970037 Q 431.4607 47.940075 407.49066 71.91011 Q 407.49066 119.85019 311.6105 119.85019 Q 215.73035 119.85019 215.73035 95.88015 Q 215.73035 47.940075 167.79027 47.940075 Q 95.88015 47.940075 71.91011 95.88015 Q 71.91011 119.85019 47.940075 95.88015 L 23.970037 95.88015 L 23.970037 95.88015 Q 23.970037 71.91011 -3.6379788E-12 47.940075 Q -23.970037 47.940075 -3.6379788E-12 23.970037 z" svg:height="1.198502mm" draw:style-name="style-786" svg:viewBox="0.0 0.0 599.251 119.85019" svg:width="5.9925094mm" svg:x="308.01498mm" svg:y="153.40825mm"/>
          <draw:path svg:d="M 791.0112 95.88015 L 791.0112 0.0 L 814.9813 191.7603 Q 838.95135 383.5206 886.8914 383.5206 Q 958.8015 383.5206 958.8015 359.55057 L 958.8015 359.55057 L 958.8015 359.55057 L 982.77155 359.55057 L 982.77155 359.55057 L 982.77155 383.5206 L 1030.7117 383.5206 Q 1054.6816 383.5206 1078.6517 407.49066 Q 1102.6217 431.4607 1150.5618 431.4607 Q 1198.502 431.4607 1198.502 455.43073 Q 1198.502 479.40076 1270.412 479.40076 Q 1318.352 479.40076 1366.2921 503.3708 L 1390.2622 503.3708 L 1390.2622 503.3708 L 1414.2323 503.3708 L 1414.2323 527.3408 L 1414.2323 527.3408 L 1222.4719 527.3408 Q 1030.7117 527.3408 695.1311 527.3408 L 383.5206 527.3408 L 191.7603 527.3408 L 0.0 527.3408 L 0.0 527.3408 L 0.0 527.3408 L 95.88015 503.3708 L 191.7603 503.3708 L 191.7603 479.40076 Q 215.73035 455.43073 215.73035 431.4607 Q 215.73035 407.49066 167.79027 383.5206 L 143.82022 383.5206 L 167.79027 359.55057 Q 167.79027 335.58054 191.7603 335.58054 L 215.73035 335.58054 L 215.73035 311.6105 L 215.73035 311.6105 L 239.70038 311.6105 L 263.6704 287.64044 L 263.6704 287.64044 L 287.64044 287.64044 L 311.6105 287.64044 L 359.55057 287.64044 L 359.55057 335.58054 L 359.55057 383.5206 L 407.49066 383.5206 L 479.40076 383.5206 L 479.40076 359.55057 Q 503.3708 335.58054 503.3708 239.70038 L 551.31085 167.79027 L 575.2809 263.6704 Q 599.251 335.58054 599.251 359.55057 L 599.251 359.55057 L 623.221 359.55057 L 623.221 383.5206 L 695.1311 383.5206 L 743.07117 383.5206 L 743.07117 335.58054 L 743.07117 311.6105 L 767.0412 239.70038 Q 791.0112 191.7603 791.0112 95.88015 z" svg:height="5.2734084mm" draw:style-name="style-787" svg:viewBox="0.0 0.0 1414.2323 527.3408" svg:width="14.142323mm" svg:x="219.80525mm" svg:y="154.84645mm"/>
          <draw:path svg:d="M 263.6704 191.7603 L 263.6704 215.73035 L 239.70038 215.73035 Q 239.70038 239.70038 215.73035 287.64044 Q 191.7603 335.58054 119.85019 359.55057 L 47.940075 383.5206 L 47.940075 383.5206 L 47.940075 383.5206 L 23.970037 383.5206 Q 0.0 383.5206 0.0 287.64044 L 23.970037 167.79027 L 95.88015 143.82022 Q 191.7603 143.82022 191.7603 71.91011 Q 191.7603 0.0 215.73035 0.0 Q 239.70038 0.0 263.6704 71.91011 Q 287.64044 143.82022 263.6704 191.7603 z" svg:height="3.835206mm" draw:style-name="style-788" svg:viewBox="0.0 0.0 263.6704 383.5206" svg:width="2.6367042mm" svg:x="239.70038mm" svg:y="66.1573mm"/>
          <draw:path svg:d="M 215.73035 0.0 L 215.73035 0.0 L 215.73035 0.0 Q 239.70038 0.0 239.70038 47.940075 L 239.70038 119.85019 L 239.70038 119.85019 L 239.70038 119.85019 L 239.70038 143.82022 Q 239.70038 191.7603 215.73035 191.7603 Q 191.7603 215.73035 263.6704 215.73035 Q 335.58054 215.73035 335.58054 287.64044 Q 335.58054 335.58054 359.55057 335.58054 L 359.55057 359.55057 L 335.58054 479.40076 Q 335.58054 575.2809 359.55057 575.2809 L 383.5206 575.2809 L 383.5206 575.2809 L 383.5206 599.251 L 335.58054 599.251 Q 311.6105 623.221 287.64044 623.221 Q 263.6704 623.221 263.6704 599.251 Q 263.6704 575.2809 239.70038 575.2809 L 191.7603 575.2809 L 95.88015 575.2809 Q 23.970037 575.2809 23.970037 551.31085 Q 0.0 551.31085 0.0 431.4607 Q 0.0 287.64044 23.970037 239.70038 Q 47.940075 167.79027 23.970037 167.79027 L 0.0 143.82022 L 0.0 143.82022 L 0.0 143.82022 L 23.970037 143.82022 L 23.970037 143.82022 L 23.970037 119.85019 L 47.940075 119.85019 L 95.88015 95.88015 Q 143.82022 47.940075 143.82022 47.940075 L 167.79027 47.940075 L 167.79027 47.940075 Q 191.7603 47.940075 191.7603 47.940075 L 191.7603 23.970037 L 191.7603 23.970037 Q 191.7603 23.970037 215.73035 0.0 z" svg:height="6.2322097mm" draw:style-name="style-789" svg:viewBox="0.0 0.0 383.5206 623.221" svg:width="3.835206mm" svg:x="236.34457mm" svg:y="64.2397mm"/>
          <draw:path svg:d="M 47.940075 23.970037 L 47.940075 0.0 L 71.91011 0.0 L 95.88015 0.0 L 95.88015 0.0 L 119.85019 0.0 L 119.85019 47.940075 Q 119.85019 95.88015 167.79027 95.88015 Q 191.7603 119.85019 191.7603 143.82022 Q 191.7603 143.82022 191.7603 167.79027 L 191.7603 191.7603 L 191.7603 191.7603 L 191.7603 191.7603 L 191.7603 215.73035 Q 191.7603 215.73035 215.73035 239.70038 L 215.73035 263.6704 L 215.73035 263.6704 L 191.7603 263.6704 L 191.7603 287.64044 L 191.7603 311.6105 L 215.73035 311.6105 L 215.73035 335.58054 L 215.73035 335.58054 L 239.70038 335.58054 L 239.70038 335.58054 L 239.70038 359.55057 L 215.73035 359.55057 L 191.7603 359.55057 L 191.7603 335.58054 Q 191.7603 335.58054 167.79027 335.58054 L 167.79027 335.58054 L 167.79027 335.58054 Q 143.82022 311.6105 143.82022 311.6105 L 143.82022 311.6105 L 143.82022 287.64044 Q 143.82022 287.64044 95.88015 239.70038 Q 47.940075 167.79027 23.970037 167.79027 L 0.0 167.79027 L 0.0 167.79027 Q 0.0 167.79027 23.970037 143.82022 L 23.970037 143.82022 L 23.970037 143.82022 Q 47.940075 143.82022 47.940075 143.82022 Q 47.940075 119.85019 47.940075 95.88015 L 23.970037 95.88015 L 23.970037 95.88015 Q 23.970037 95.88015 47.940075 71.91011 Q 71.91011 47.940075 47.940075 47.940075 Q 23.970037 47.940075 47.940075 23.970037 z" svg:height="3.5955057mm" draw:style-name="style-790" svg:viewBox="0.0 0.0 239.70038 359.55057" svg:width="2.397004mm" svg:x="174.02248mm" svg:y="105.46817mm"/>
          <draw:path svg:d="M 47.940075 23.970037 L 71.91011 1.8189894E-12 L 95.88015 1.8189894E-12 L 143.82022 1.8189894E-12 L 143.82022 71.91011 L 143.82022 167.79027 L 167.79027 335.58054 Q 191.7603 503.3708 167.79027 503.3708 Q 143.82022 503.3708 143.82022 527.3408 L 143.82022 527.3408 L 167.79027 527.3408 L 167.79027 551.31085 L 167.79027 551.31085 L 191.7603 551.31085 L 191.7603 551.31085 L 191.7603 575.2809 L 191.7603 599.251 Q 191.7603 599.251 167.79027 599.251 L 167.79027 623.221 L 143.82022 623.221 L 143.82022 623.221 L 95.88015 623.221 Q 23.970037 599.251 0.0 599.251 L 0.0 599.251 L 0.0 599.251 Q 0.0 575.2809 0.0 311.6105 Q 0.0 23.970037 47.940075 23.970037 z" svg:height="6.2322097mm" draw:style-name="style-791" svg:viewBox="0.0 0.0 191.7603 623.221" svg:width="1.917603mm" svg:x="113.13858mm" svg:y="140.70412mm"/>
          <draw:path svg:d="M 23.970037 0.0 L 23.970037 0.0 L 119.85019 23.970037 Q 239.70038 47.940075 311.6105 95.88015 Q 383.5206 143.82022 407.49066 143.82022 L 455.43073 143.82022 L 455.43073 167.79027 L 479.40076 167.79027 L 479.40076 167.79027 Q 479.40076 191.7603 503.3708 191.7603 L 503.3708 191.7603 L 503.3708 215.73035 Q 527.3408 239.70038 551.31085 239.70038 L 551.31085 239.70038 L 551.31085 239.70038 Q 551.31085 239.70038 503.3708 263.6704 Q 479.40076 263.6704 479.40076 335.58054 L 479.40076 383.5206 L 455.43073 383.5206 Q 431.4607 383.5206 383.5206 335.58054 Q 335.58054 335.58054 311.6105 287.64044 Q 287.64044 239.70038 263.6704 239.70038 Q 263.6704 263.6704 215.73035 239.70038 Q 167.79027 239.70038 167.79027 215.73035 Q 167.79027 191.7603 143.82022 191.7603 Q 119.85019 191.7603 95.88015 143.82022 L 71.91011 119.85019 L 71.91011 119.85019 L 71.91011 95.88015 L 71.91011 95.88015 L 71.91011 95.88015 L 47.940075 95.88015 Q 47.940075 95.88015 71.91011 71.91011 Q 71.91011 47.940075 47.940075 23.970037 L 0.0 0.0 L 0.0 0.0 Q 23.970037 0.0 23.970037 0.0 z" svg:height="3.835206mm" draw:style-name="style-792" svg:viewBox="0.0 0.0 551.31085 383.5206" svg:width="5.5131087mm" svg:x="222.20226mm" svg:y="46.981274mm"/>
          <draw:path svg:d="M 719.10114 0.0 L 814.9813 0.0 L 814.9813 0.0 L 814.9813 23.970037 L 814.9813 23.970037 L 814.9813 23.970037 L 791.0112 23.970037 L 791.0112 23.970037 L 767.0412 47.940075 L 719.10114 71.91011 L 719.10114 71.91011 L 719.10114 71.91011 L 671.1611 71.91011 Q 647.19104 71.91011 575.2809 95.88015 L 503.3708 95.88015 L 455.43073 95.88015 Q 407.49066 119.85019 359.55057 119.85019 L 311.6105 119.85019 L 191.7603 119.85019 L 71.91011 119.85019 L 47.940075 119.85019 L 0.0 119.85019 L 0.0 119.85019 L 0.0 95.88015 L 23.970037 95.88015 L 23.970037 71.91011 L 23.970037 71.91011 L 23.970037 71.91011 L 287.64044 47.940075 Q 551.31085 23.970037 599.251 23.970037 Q 647.19104 23.970037 719.10114 0.0 z" svg:height="1.198502mm" draw:style-name="style-793" svg:viewBox="0.0 0.0 814.9813 119.85019" svg:width="8.149813mm" svg:x="122.72659mm" svg:y="170.42697mm"/>
          <draw:path svg:d="M 287.64044 0.0 L 335.58054 0.0 L 359.55057 23.970037 Q 383.5206 47.940075 239.70038 71.91011 Q 95.88015 119.85019 95.88015 119.85019 L 95.88015 143.82022 L 95.88015 143.82022 Q 95.88015 167.79027 95.88015 191.7603 Q 95.88015 215.73035 71.91011 215.73035 L 71.91011 215.73035 L 47.940075 215.73035 L 47.940075 215.73035 L 47.940075 191.7603 L 47.940075 191.7603 L 47.940075 191.7603 Q 47.940075 167.79027 47.940075 143.82022 L 47.940075 143.82022 L 47.940075 143.82022 L 47.940075 143.82022 L 47.940075 143.82022 Q 47.940075 119.85019 47.940075 95.88015 Q 47.940075 71.91011 47.940075 47.940075 Q 71.91011 47.940075 47.940075 23.970037 L 23.970037 0.0 L 23.970037 0.0 L 0.0 0.0 L 0.0 0.0 L 0.0 0.0 L 95.88015 0.0 Q 215.73035 0.0 287.64044 0.0 z" svg:height="2.1573033mm" draw:style-name="style-794" svg:viewBox="0.0 0.0 359.55057 215.73035" svg:width="3.5955057mm" svg:x="23.011236mm" svg:y="177.37828mm"/>
          <draw:path svg:d="M 47.940075 23.970037 L 47.940075 0.0 L 71.91011 0.0 L 119.85019 0.0 L 119.85019 167.79027 L 119.85019 359.55057 L 95.88015 359.55057 L 95.88015 359.55057 L 95.88015 383.5206 L 95.88015 383.5206 L 47.940075 383.5206 L 0.0 383.5206 L 0.0 311.6105 Q 23.970037 215.73035 23.970037 143.82022 L 23.970037 71.91011 L 47.940075 23.970037 z" svg:height="3.835206mm" draw:style-name="style-795" svg:viewBox="0.0 0.0 119.85019 383.5206" svg:width="1.198502mm" svg:x="205.90263mm" svg:y="117.69289mm"/>
          <draw:path svg:d="M 95.88015 0.0 L 95.88015 0.0 L 95.88015 23.970037 L 119.85019 47.940075 L 119.85019 47.940075 L 119.85019 71.91011 L 119.85019 71.91011 L 143.82022 71.91011 L 167.79027 71.91011 Q 215.73035 95.88015 215.73035 119.85019 L 215.73035 143.82022 L 215.73035 143.82022 Q 191.7603 167.79027 167.79027 167.79027 Q 143.82022 215.73035 119.85019 167.79027 Q 71.91011 119.85019 47.940075 143.82022 L 23.970037 167.79027 L 23.970037 167.79027 L 0.0 167.79027 L 0.0 143.82022 Q 0.0 119.85019 23.970037 119.85019 Q 23.970037 95.88015 47.940075 71.91011 L 47.940075 71.91011 L 71.91011 23.970037 Q 71.91011 0.0 95.88015 0.0 z" svg:height="1.6779027mm" draw:style-name="style-796" svg:viewBox="0.0 0.0 215.73035 167.79027" svg:width="2.1573033mm" svg:x="238.02248mm" svg:y="37.63296mm"/>
          <draw:path svg:d="M 527.3408 0.0 L 575.2809 0.0 L 575.2809 0.0 L 575.2809 23.970037 L 575.2809 23.970037 L 575.2809 23.970037 L 623.221 23.970037 Q 623.221 23.970037 623.221 95.88015 Q 623.221 167.79027 647.19104 167.79027 Q 671.1611 167.79027 671.1611 191.7603 L 671.1611 215.73035 L 647.19104 215.73035 L 623.221 215.73035 L 623.221 191.7603 Q 623.221 191.7603 599.251 167.79027 Q 575.2809 167.79027 575.2809 215.73035 Q 551.31085 287.64044 527.3408 311.6105 L 479.40076 311.6105 L 335.58054 311.6105 Q 215.73035 311.6105 143.82022 311.6105 Q 47.940075 311.6105 23.970037 287.64044 L 0.0 239.70038 L 0.0 215.73035 L 0.0 191.7603 L 0.0 191.7603 L 0.0 191.7603 L 23.970037 191.7603 L 23.970037 167.79027 L 23.970037 167.79027 L 47.940075 167.79027 L 47.940075 167.79027 L 47.940075 167.79027 L 47.940075 191.7603 L 47.940075 191.7603 L 71.91011 191.7603 L 71.91011 167.79027 L 287.64044 167.79027 Q 479.40076 119.85019 479.40076 95.88015 Q 479.40076 47.940075 455.43073 47.940075 Q 455.43073 23.970037 455.43073 23.970037 L 455.43073 23.970037 L 479.40076 23.970037 Q 503.3708 23.970037 527.3408 0.0 z" svg:height="3.1161048mm" draw:style-name="style-797" svg:viewBox="0.0 0.0 671.1611 311.6105" svg:width="6.711611mm" svg:x="154.84645mm" svg:y="145.97754mm"/>
          <draw:path svg:d="M 119.85019 0.0 L 191.7603 0.0 L 287.64044 0.0 L 407.49066 0.0 L 359.55057 23.970037 Q 287.64044 71.91011 287.64044 119.85019 Q 287.64044 167.79027 311.6105 191.7603 L 311.6105 215.73035 L 287.64044 215.73035 Q 263.6704 215.73035 239.70038 191.7603 L 191.7603 167.79027 L 143.82022 167.79027 L 95.88015 167.79027 L 47.940075 143.82022 L 23.970037 143.82022 L 23.970037 143.82022 L 23.970037 119.85019 L 0.0 119.85019 Q -23.970037 119.85019 23.970037 71.91011 Q 47.940075 0.0 119.85019 0.0 z" svg:height="2.1573033mm" draw:style-name="style-798" svg:viewBox="0.0 0.0 407.49066 215.73035" svg:width="4.0749063mm" svg:x="99.235954mm" svg:y="144.53932mm"/>
          <draw:path svg:d="M 119.85019 95.88015 L 119.85019 95.88015 L 119.85019 167.79027 L 119.85019 239.70038 L 95.88015 239.70038 Q 95.88015 263.6704 95.88015 263.6704 L 95.88015 263.6704 L 95.88015 311.6105 Q 95.88015 383.5206 71.91011 383.5206 L 71.91011 383.5206 L 71.91011 383.5206 Q 47.940075 383.5206 47.940075 359.55057 Q 47.940075 311.6105 23.970037 311.6105 Q 0.0 311.6105 0.0 263.6704 L 0.0 191.7603 L 0.0 119.85019 Q 0.0 23.970037 47.940075 0.0 Q 95.88015 -23.970037 95.88015 23.970037 Q 95.88015 95.88015 119.85019 95.88015 z" svg:height="3.835206mm" draw:style-name="style-799" svg:viewBox="0.0 0.0 119.85019 383.5206" svg:width="1.198502mm" svg:x="220.04495mm" svg:y="143.58052mm"/>
          <draw:path svg:d="M 95.88015 23.970037 L 95.88015 47.940075 L 95.88015 95.88015 Q 95.88015 143.82022 71.91011 167.79027 L 47.940075 215.73035 L 47.940075 239.70038 L 47.940075 263.6704 L 47.940075 287.64044 Q 47.940075 311.6105 23.970037 263.6704 L 0.0 215.73035 L 0.0 119.85019 L 0.0 0.0 L 47.940075 0.0 Q 95.88015 0.0 95.88015 23.970037 z" svg:height="2.8764045mm" draw:style-name="style-800" svg:viewBox="0.0 0.0 95.88015 287.64044" svg:width="0.9588015mm" svg:x="139.98502mm" svg:y="155.56555mm"/>
          <draw:path svg:d="M 95.88015 0.0 L 119.85019 0.0 L 167.79027 23.970037 Q 215.73035 47.940075 215.73035 95.88015 L 215.73035 119.85019 L 215.73035 167.79027 Q 215.73035 215.73035 191.7603 215.73035 L 167.79027 215.73035 L 143.82022 215.73035 Q 143.82022 239.70038 95.88015 215.73035 L 71.91011 215.73035 L 71.91011 191.7603 Q 47.940075 191.7603 47.940075 215.73035 L 47.940075 239.70038 L 47.940075 239.70038 L 23.970037 239.70038 L 23.970037 239.70038 Q 0.0 215.73035 0.0 215.73035 L 0.0 215.73035 L 0.0 191.7603 Q 23.970037 143.82022 71.91011 143.82022 Q 119.85019 143.82022 95.88015 71.91011 Q 71.91011 0.0 95.88015 0.0 z M 95.88015 191.7603 Q 95.88015 191.7603 95.88015 167.79027 Q 95.88015 167.79027 95.88015 191.7603 Q 95.88015 191.7603 95.88015 191.7603 z" svg:height="2.397004mm" draw:style-name="style-801" svg:viewBox="0.0 0.0 215.73035 239.70038" svg:width="2.1573033mm" svg:x="179.77528mm" svg:y="92.044945mm"/>
          <draw:path svg:d="M 647.19104 0.0 L 719.10114 0.0 L 719.10114 23.970037 Q 695.1311 23.970037 767.0412 47.940075 Q 814.9813 47.940075 814.9813 71.91011 Q 814.9813 95.88015 767.0412 95.88015 L 695.1311 95.88015 L 695.1311 119.85019 L 695.1311 143.82022 L 671.1611 143.82022 Q 671.1611 119.85019 431.4607 119.85019 L 191.7603 119.85019 L 95.88015 95.88015 L 0.0 95.88015 L 0.0 71.91011 L 0.0 47.940075 L 47.940075 47.940075 L 119.85019 23.970037 L 335.58054 23.970037 Q 575.2809 23.970037 647.19104 0.0 z" svg:height="1.4382023mm" draw:style-name="style-802" svg:viewBox="0.0 0.0 814.9813 143.82022" svg:width="8.149813mm" svg:x="83.41573mm" svg:y="173.30338mm"/>
          <draw:path svg:d="M 287.64044 0.0 L 287.64044 0.0 L 287.64044 0.0 L 311.6105 0.0 L 335.58054 23.970037 Q 335.58054 47.940075 335.58054 71.91011 L 335.58054 95.88015 L 359.55057 167.79027 Q 383.5206 239.70038 383.5206 287.64044 Q 359.55057 335.58054 383.5206 335.58054 L 407.49066 335.58054 L 407.49066 407.49066 Q 407.49066 479.40076 431.4607 479.40076 Q 455.43073 479.40076 455.43073 503.3708 L 455.43073 503.3708 L 383.5206 503.3708 L 335.58054 527.3408 L 335.58054 527.3408 L 335.58054 527.3408 L 359.55057 551.31085 L 359.55057 575.2809 L 335.58054 575.2809 Q 335.58054 575.2809 311.6105 599.251 L 287.64044 599.251 L 263.6704 599.251 Q 239.70038 575.2809 191.7603 575.2809 Q 143.82022 575.2809 95.88015 575.2809 L 47.940075 575.2809 L 23.970037 575.2809 L 0.0 575.2809 L 0.0 527.3408 L 0.0 479.40076 L 0.0 479.40076 L 0.0 479.40076 L 0.0 479.40076 L 0.0 455.43073 L 0.0 455.43073 L 0.0 431.4607 L 95.88015 287.64044 Q 167.79027 143.82022 191.7603 119.85019 L 191.7603 119.85019 L 191.7603 119.85019 Q 191.7603 119.85019 215.73035 95.88015 L 215.73035 71.91011 L 215.73035 47.940075 L 215.73035 47.940075 L 215.73035 47.940075 Q 215.73035 47.940075 239.70038 23.970037 L 239.70038 23.970037 L 239.70038 23.970037 L 263.6704 23.970037 L 263.6704 23.970037 Q 287.64044 23.970037 287.64044 0.0 z" svg:height="5.9925094mm" draw:style-name="style-803" svg:viewBox="0.0 0.0 455.43073 599.251" svg:width="4.5543075mm" svg:x="244.97379mm" svg:y="22.052435mm"/>
          <draw:path svg:d="M 359.55057 23.970037 L 503.3708 0.0 L 527.3408 71.91011 Q 551.31085 167.79027 575.2809 191.7603 Q 599.251 239.70038 623.221 239.70038 L 647.19104 239.70038 L 647.19104 263.6704 L 647.19104 263.6704 L 647.19104 311.6105 Q 647.19104 335.58054 647.19104 335.58054 L 647.19104 335.58054 L 647.19104 359.55057 Q 647.19104 359.55057 623.221 359.55057 L 623.221 383.5206 L 527.3408 383.5206 Q 431.4607 383.5206 479.40076 431.4607 Q 503.3708 479.40076 527.3408 503.3708 L 527.3408 503.3708 L 479.40076 503.3708 L 431.4607 503.3708 L 431.4607 479.40076 Q 407.49066 479.40076 311.6105 455.43073 L 191.7603 455.43073 L 191.7603 479.40076 Q 191.7603 503.3708 215.73035 503.3708 Q 239.70038 503.3708 239.70038 551.31085 Q 239.70038 575.2809 215.73035 575.2809 Q 191.7603 575.2809 191.7603 599.251 L 191.7603 623.221 L 191.7603 623.221 L 167.79027 623.221 L 167.79027 623.221 L 167.79027 647.19104 L 167.79027 647.19104 L 167.79027 647.19104 L 143.82022 647.19104 L 143.82022 647.19104 L 71.91011 647.19104 L 23.970037 647.19104 L 23.970037 647.19104 L 23.970037 647.19104 L 0.0 647.19104 L 0.0 647.19104 L 0.0 647.19104 L 0.0 647.19104 L 47.940075 623.221 L 95.88015 599.251 L 95.88015 599.251 L 119.85019 599.251 L 119.85019 479.40076 Q 119.85019 359.55057 167.79027 263.6704 Q 215.73035 143.82022 191.7603 119.85019 Q 191.7603 119.85019 191.7603 71.91011 Q 191.7603 71.91011 359.55057 23.970037 z" svg:height="6.4719105mm" draw:style-name="style-804" svg:viewBox="0.0 0.0 647.19104 647.19104" svg:width="6.4719105mm" svg:x="113.37828mm" svg:y="147.89514mm"/>
          <draw:path svg:d="M 503.3708 0.0 L 503.3708 0.0 L 503.3708 71.91011 Q 503.3708 119.85019 527.3408 143.82022 L 551.31085 167.79027 L 551.31085 191.7603 Q 527.3408 215.73035 551.31085 215.73035 L 551.31085 239.70038 L 311.6105 239.70038 L 71.91011 215.73035 L 71.91011 215.73035 L 47.940075 215.73035 L 47.940075 215.73035 L 47.940075 215.73035 L 47.940075 215.73035 L 47.940075 215.73035 L 23.970037 191.7603 L -3.6379788E-12 191.7603 L -3.6379788E-12 191.7603 L -3.6379788E-12 167.79027 L 95.88015 167.79027 L 167.79027 167.79027 L 287.64044 167.79027 Q 431.4607 143.82022 431.4607 119.85019 Q 431.4607 95.88015 455.43073 71.91011 L 455.43073 71.91011 L 455.43073 71.91011 L 479.40076 71.91011 L 479.40076 23.970037 Q 479.40076 0.0 503.3708 0.0 z" svg:height="2.397004mm" draw:style-name="style-805" svg:viewBox="0.0 0.0 551.31085 239.70038" svg:width="5.5131087mm" svg:x="281.88763mm" svg:y="156.52435mm"/>
          <draw:path svg:d="M 383.5206 0.0 L 383.5206 23.970037 L 407.49066 167.79027 Q 431.4607 311.6105 431.4607 335.58054 L 431.4607 335.58054 L 431.4607 335.58054 L 431.4607 359.55057 L 407.49066 359.55057 L 407.49066 359.55057 L 383.5206 359.55057 L 383.5206 359.55057 L 383.5206 359.55057 Q 359.55057 383.5206 287.64044 383.5206 L 239.70038 407.49066 L 239.70038 407.49066 Q 239.70038 383.5206 167.79027 407.49066 Q 95.88015 407.49066 119.85019 287.64044 Q 143.82022 143.82022 167.79027 143.82022 L 191.7603 143.82022 L 167.79027 119.85019 Q 143.82022 95.88015 71.91011 95.88015 L 0.0 71.91011 L 0.0 47.940075 L 0.0 47.940075 L 47.940075 47.940075 L 71.91011 47.940075 L 95.88015 47.940075 Q 143.82022 47.940075 143.82022 23.970037 Q 143.82022 0.0 191.7603 0.0 Q 239.70038 0.0 239.70038 0.0 L 263.6704 0.0 L 311.6105 0.0 Q 383.5206 0.0 383.5206 0.0 z M 263.6704 47.940075 Q 287.64044 47.940075 287.64044 23.970037 Q 287.64044 23.970037 311.6105 47.940075 Q 311.6105 71.91011 287.64044 71.91011 Q 239.70038 47.940075 263.6704 47.940075 z" svg:height="4.0749063mm" draw:style-name="style-806" svg:viewBox="0.0 0.0 431.4607 407.49066" svg:width="4.3146067mm" svg:x="230.59177mm" svg:y="30.681648mm"/>
          <draw:path svg:d="M 3.6379788E-12 23.970037 L 23.970037 0.0 L 95.88015 0.0 L 143.82022 0.0 L 359.55057 0.0 Q 575.2809 0.0 814.9813 23.970037 L 1078.6517 23.970037 L 1078.6517 47.940075 L 1054.6816 47.940075 L 1054.6816 47.940075 L 1054.6816 47.940075 L 1054.6816 71.91011 L 1054.6816 71.91011 L 719.10114 71.91011 Q 407.49066 47.940075 335.58054 47.940075 L 263.6704 47.940075 L 143.82022 47.940075 Q 3.6379788E-12 47.940075 3.6379788E-12 23.970037 z" svg:height="0.71910113mm" draw:style-name="style-807" svg:viewBox="0.0 0.0 1078.6517 71.91011" svg:width="10.786517mm" svg:x="207.58054mm" svg:y="165.87267mm"/>
          <draw:path svg:d="M 23.970037 -9.094947E-13 L 23.970037 -9.094947E-13 L 47.940075 -9.094947E-13 L 95.88015 -9.094947E-13 L 95.88015 -9.094947E-13 Q 95.88015 -9.094947E-13 95.88015 23.970037 L 119.85019 23.970037 L 95.88015 47.940075 Q 95.88015 47.940075 95.88015 71.91011 L 95.88015 71.91011 L 119.85019 191.7603 L 119.85019 287.64044 L 119.85019 287.64044 L 95.88015 287.64044 L 95.88015 239.70038 Q 95.88015 215.73035 47.940075 191.7603 L 0.0 167.79027 L 0.0 95.88015 L 0.0 23.970037 L 0.0 23.970037 Q 0.0 23.970037 23.970037 -9.094947E-13 z" svg:height="2.8764045mm" draw:style-name="style-808" svg:viewBox="0.0 0.0 119.85019 287.64044" svg:width="1.198502mm" svg:x="227.71536mm" svg:y="76.224724mm"/>
          <draw:path svg:d="M 383.5206 47.940075 L 383.5206 0.0 L 431.4607 0.0 Q 479.40076 0.0 503.3708 71.91011 Q 527.3408 143.82022 551.31085 143.82022 Q 599.251 119.85019 599.251 47.940075 Q 599.251 0.0 695.1311 0.0 L 814.9813 0.0 L 791.0112 23.970037 Q 791.0112 47.940075 791.0112 47.940075 L 791.0112 47.940075 L 791.0112 71.91011 Q 791.0112 95.88015 719.10114 119.85019 Q 647.19104 143.82022 647.19104 143.82022 L 671.1611 143.82022 L 671.1611 167.79027 L 695.1311 167.79027 L 695.1311 167.79027 L 695.1311 191.7603 L 695.1311 191.7603 L 695.1311 191.7603 L 743.07117 239.70038 Q 743.07117 287.64044 743.07117 311.6105 Q 743.07117 335.58054 767.0412 383.5206 L 767.0412 407.49066 L 743.07117 407.49066 L 719.10114 431.4607 L 719.10114 431.4607 L 719.10114 431.4607 L 695.1311 431.4607 Q 695.1311 431.4607 551.31085 431.4607 Q 431.4607 431.4607 335.58054 431.4607 Q 239.70038 479.40076 287.64044 479.40076 L 335.58054 479.40076 L 335.58054 479.40076 Q 335.58054 479.40076 167.79027 503.3708 L 23.970037 503.3708 L 23.970037 431.4607 L 23.970037 335.58054 L 47.940075 311.6105 L 47.940075 287.64044 L 23.970037 287.64044 L 0.0 287.64044 L 0.0 263.6704 L 0.0 263.6704 L 23.970037 263.6704 L 47.940075 239.70038 L 71.91011 239.70038 Q 71.91011 239.70038 47.940075 215.73035 Q 23.970037 191.7603 71.91011 191.7603 L 143.82022 191.7603 L 143.82022 191.7603 Q 167.79027 191.7603 167.79027 191.7603 L 167.79027 167.79027 L 263.6704 143.82022 Q 359.55057 143.82022 359.55057 119.85019 Q 359.55057 95.88015 383.5206 47.940075 z" svg:height="5.033708mm" draw:style-name="style-809" svg:viewBox="0.0 0.0 814.9813 503.3708" svg:width="8.149813mm" svg:x="180.01498mm" svg:y="119.85019mm"/>
          <draw:path svg:d="M 335.58054 0.0 L 359.55057 0.0 L 431.4607 23.970037 Q 503.3708 47.940075 503.3708 47.940075 L 527.3408 47.940075 L 527.3408 95.88015 L 527.3408 143.82022 L 503.3708 143.82022 L 503.3708 143.82022 L 503.3708 167.79027 L 479.40076 167.79027 L 479.40076 167.79027 L 479.40076 191.7603 L 479.40076 191.7603 L 479.40076 191.7603 L 455.43073 191.7603 Q 455.43073 191.7603 335.58054 239.70038 L 239.70038 263.6704 L 239.70038 263.6704 Q 215.73035 287.64044 215.73035 287.64044 L 215.73035 287.64044 L 191.7603 287.64044 Q 191.7603 287.64044 191.7603 311.6105 L 191.7603 311.6105 L 191.7603 335.58054 L 191.7603 335.58054 L 167.79027 335.58054 L 167.79027 335.58054 L 143.82022 335.58054 Q 143.82022 335.58054 95.88015 311.6105 L 47.940075 311.6105 L 47.940075 311.6105 Q 47.940075 311.6105 47.940075 287.64044 L 23.970037 287.64044 L 23.970037 263.6704 L 47.940075 263.6704 L 47.940075 191.7603 L 47.940075 143.82022 L 23.970037 119.85019 L 23.970037 95.88015 L 23.970037 71.91011 L 0.0 47.940075 L 0.0 47.940075 L 0.0 47.940075 L 47.940075 23.970037 L 119.85019 23.970037 L 119.85019 23.970037 Q 143.82022 23.970037 143.82022 23.970037 L 143.82022 0.0 L 215.73035 0.0 Q 287.64044 0.0 335.58054 0.0 z" svg:height="3.3558054mm" draw:style-name="style-810" svg:viewBox="0.0 0.0 527.3408 335.58054" svg:width="5.2734084mm" svg:x="248.32959mm" svg:y="26.846443mm"/>
          <draw:path svg:d="M 191.7603 0.0 L 191.7603 0.0 L 191.7603 0.0 L 215.73035 0.0 L 215.73035 0.0 Q 215.73035 0.0 215.73035 23.970037 L 239.70038 23.970037 L 215.73035 119.85019 Q 215.73035 191.7603 215.73035 215.73035 L 239.70038 215.73035 L 239.70038 215.73035 Q 239.70038 239.70038 167.79027 239.70038 L 95.88015 239.70038 L 95.88015 239.70038 Q 95.88015 239.70038 47.940075 215.73035 L -3.6379788E-12 215.73035 L -3.6379788E-12 191.7603 L -3.6379788E-12 143.82022 L -3.6379788E-12 95.88015 L -3.6379788E-12 23.970037 L 95.88015 23.970037 Q 191.7603 0.0 191.7603 0.0 z" svg:height="2.397004mm" draw:style-name="style-811" svg:viewBox="0.0 0.0 239.70038 239.70038" svg:width="2.397004mm" svg:x="192.9588mm" svg:y="119.85019mm"/>
          <draw:path svg:d="M 239.70038 23.970037 L 287.64044 0.0 L 791.0112 0.0 Q 1294.3821 23.970037 1318.352 23.970037 L 1318.352 23.970037 L 1318.352 23.970037 Q 1318.352 47.940075 1294.3821 71.91011 Q 1294.3821 95.88015 1222.4719 119.85019 Q 1174.5319 119.85019 1174.5319 143.82022 L 1174.5319 167.79027 L 1222.4719 167.79027 L 1294.3821 167.79027 L 1318.352 191.7603 Q 1342.3221 191.7603 1366.2921 215.73035 Q 1366.2921 263.6704 1342.3221 263.6704 Q 1318.352 263.6704 1318.352 287.64044 L 1318.352 287.64044 L 1318.352 287.64044 Q 1294.3821 263.6704 791.0112 263.6704 L 287.64044 263.6704 L 143.82022 263.6704 L 3.6379788E-12 263.6704 L 3.6379788E-12 263.6704 L 3.6379788E-12 263.6704 L 71.91011 239.70038 L 167.79027 239.70038 L 167.79027 215.73035 Q 167.79027 167.79027 215.73035 167.79027 Q 263.6704 167.79027 239.70038 143.82022 Q 215.73035 143.82022 215.73035 119.85019 Q 215.73035 71.91011 239.70038 23.970037 z" svg:height="2.8764045mm" draw:style-name="style-812" svg:viewBox="0.0 0.0 1366.2921 287.64044" svg:width="13.662922mm" svg:x="243.77528mm" svg:y="166.11237mm"/>
          <draw:path svg:d="M 191.7603 9.094947E-13 L 215.73035 9.094947E-13 L 239.70038 23.970037 Q 287.64044 23.970037 287.64044 47.940075 L 287.64044 71.91011 L 287.64044 71.91011 Q 263.6704 71.91011 263.6704 95.88015 L 263.6704 95.88015 L 239.70038 95.88015 L 215.73035 95.88015 L 215.73035 143.82022 L 239.70038 191.7603 L 239.70038 191.7603 L 239.70038 191.7603 L 239.70038 191.7603 Q 239.70038 215.73035 287.64044 215.73035 L 311.6105 215.73035 L 311.6105 263.6704 L 287.64044 287.64044 L 287.64044 287.64044 L 287.64044 263.6704 L 239.70038 263.6704 L 167.79027 263.6704 L 167.79027 239.70038 L 143.82022 239.70038 L 143.82022 239.70038 L 143.82022 239.70038 L 143.82022 239.70038 L 119.85019 215.73035 L 71.91011 215.73035 L 23.970037 215.73035 L 23.970037 191.7603 L 3.6379788E-12 191.7603 L 3.6379788E-12 191.7603 L 3.6379788E-12 191.7603 L 3.6379788E-12 167.79027 L 3.6379788E-12 167.79027 L 3.6379788E-12 167.79027 L 3.6379788E-12 167.79027 L 71.91011 143.82022 Q 143.82022 119.85019 167.79027 71.91011 Q 191.7603 23.970037 191.7603 9.094947E-13 z" svg:height="2.8764045mm" draw:style-name="style-813" svg:viewBox="0.0 0.0 311.6105 287.64044" svg:width="3.1161048mm" svg:x="240.17978mm" svg:y="68.314606mm"/>
          <draw:path svg:d="M 263.6704 191.7603 L 263.6704 215.73035 L 263.6704 431.4607 Q 263.6704 647.19104 239.70038 647.19104 Q 239.70038 671.1611 215.73035 671.1611 L 167.79027 671.1611 L 167.79027 671.1611 Q 143.82022 671.1611 143.82022 695.1311 L 143.82022 695.1311 L 143.82022 719.10114 Q 119.85019 743.07117 119.85019 767.0412 Q 119.85019 814.9813 95.88015 791.0112 L 71.91011 767.0412 L 71.91011 719.10114 Q 71.91011 695.1311 23.970037 695.1311 L 0.0 695.1311 L 0.0 671.1611 Q 0.0 647.19104 23.970037 647.19104 Q 47.940075 623.221 23.970037 623.221 Q 0.0 623.221 0.0 599.251 L 0.0 575.2809 L 0.0 527.3408 Q 23.970037 503.3708 23.970037 503.3708 L 23.970037 503.3708 L 47.940075 527.3408 Q 71.91011 527.3408 95.88015 383.5206 Q 119.85019 215.73035 143.82022 143.82022 L 167.79027 95.88015 L 167.79027 95.88015 L 167.79027 71.91011 L 143.82022 71.91011 Q 143.82022 47.940075 119.85019 47.940075 L 95.88015 23.970037 L 119.85019 23.970037 Q 119.85019 0.0 119.85019 23.970037 L 143.82022 23.970037 L 167.79027 0.0 Q 215.73035 0.0 239.70038 71.91011 Q 263.6704 143.82022 263.6704 191.7603 z" svg:height="7.9101124mm" draw:style-name="style-814" svg:viewBox="0.0 0.0 263.6704 791.0112" svg:width="2.6367042mm" svg:x="229.39326mm" svg:y="68.074905mm"/>
          <draw:path svg:d="M 0.0 0.0 L 23.970037 0.0 L 119.85019 0.0 Q 191.7603 0.0 359.55057 0.0 L 551.31085 0.0 L 575.2809 0.0 L 599.251 0.0 L 599.251 47.940075 Q 599.251 95.88015 527.3408 143.82022 Q 479.40076 191.7603 503.3708 191.7603 Q 551.31085 191.7603 551.31085 215.73035 L 551.31085 239.70038 L 503.3708 239.70038 L 479.40076 239.70038 L 407.49066 239.70038 Q 359.55057 239.70038 239.70038 215.73035 Q 119.85019 191.7603 71.91011 191.7603 Q 23.970037 143.82022 0.0 95.88015 Q -23.970037 23.970037 0.0 0.0 z" svg:height="2.397004mm" draw:style-name="style-815" svg:viewBox="0.0 0.0 599.251 239.70038" svg:width="5.9925094mm" svg:x="224.11986mm" svg:y="174.98128mm"/>
          <draw:path svg:d="M 311.6105 23.970037 L 335.58054 23.970037 L 359.55057 23.970037 Q 383.5206 47.940075 407.49066 47.940075 L 407.49066 47.940075 L 407.49066 47.940075 L 407.49066 71.91011 L 407.49066 95.88015 L 407.49066 95.88015 L 407.49066 95.88015 Q 407.49066 95.88015 383.5206 95.88015 L 383.5206 119.85019 L 359.55057 119.85019 Q 335.58054 143.82022 311.6105 143.82022 Q 287.64044 191.7603 215.73035 191.7603 Q 119.85019 191.7603 95.88015 143.82022 L 71.91011 95.88015 L 47.940075 95.88015 Q 47.940075 95.88015 23.970037 71.91011 L 0.0 71.91011 L 71.91011 47.940075 Q 143.82022 0.0 215.73035 0.0 Q 263.6704 0.0 311.6105 23.970037 z" svg:height="1.917603mm" draw:style-name="style-816" svg:viewBox="0.0 0.0 407.49066 191.7603" svg:width="4.0749063mm" svg:x="143.58052mm" svg:y="148.13484mm"/>
          <draw:path svg:d="M 143.82022 95.88015 L 143.82022 -1.8189894E-12 L 167.79027 -1.8189894E-12 L 191.7603 -1.8189894E-12 L 239.70038 23.970037 Q 287.64044 47.940075 263.6704 191.7603 Q 239.70038 359.55057 263.6704 359.55057 Q 287.64044 359.55057 287.64044 383.5206 Q 287.64044 407.49066 263.6704 431.4607 Q 239.70038 455.43073 215.73035 503.3708 Q 191.7603 575.2809 191.7603 575.2809 Q 191.7603 575.2809 167.79027 719.10114 L 143.82022 886.8914 L 143.82022 886.8914 L 143.82022 886.8914 L 143.82022 575.2809 Q 143.82022 239.70038 71.91011 239.70038 L -3.6379788E-12 239.70038 L -3.6379788E-12 191.7603 L -3.6379788E-12 143.82022 L 47.940075 143.82022 L 95.88015 143.82022 L 119.85019 167.79027 Q 143.82022 167.79027 143.82022 95.88015 z" svg:height="8.868914mm" draw:style-name="style-817" svg:viewBox="0.0 0.0 287.64044 886.8914" svg:width="2.8764045mm" svg:x="185.52809mm" svg:y="140.94382mm"/>
          <draw:path svg:d="M 2325.0938 0.0 L 2420.9739 0.0 L 2852.4346 0.0 L 3283.8953 0.0 L 3259.9253 47.940075 Q 3259.9253 95.88015 3235.955 95.88015 Q 3211.985 95.88015 3211.985 119.85019 Q 3235.955 143.82022 3811.236 143.82022 Q 4386.517 143.82022 4386.517 143.82022 L 4386.517 143.82022 L 4410.487 143.82022 L 4458.4272 143.82022 L 4458.4272 167.79027 L 4458.4272 191.7603 L 4602.247 191.7603 Q 4746.0674 191.7603 4746.0674 239.70038 Q 4746.0674 263.6704 4770.0376 335.58054 Q 4794.008 383.5206 4841.9478 383.5206 Q 4865.918 383.5206 4937.8276 407.49066 L 4985.768 407.49066 L 5033.708 407.49066 L 5081.648 407.49066 L 5081.648 407.49066 Q 5081.648 431.4607 5129.5884 431.4607 L 5177.5283 431.4607 L 5177.5283 455.43073 Q 5177.5283 479.40076 5249.4385 479.40076 Q 5321.3486 503.3708 5321.3486 527.3408 Q 5321.3486 551.31085 5417.2285 527.3408 Q 5513.109 527.3408 5513.109 575.2809 Q 5513.109 623.221 5513.109 647.19104 Q 5537.0786 695.1311 5561.049 695.1311 Q 5585.019 695.1311 5585.019 719.10114 Q 5585.019 743.07117 5704.869 791.0112 Q 5800.749 838.95135 5824.719 862.9214 Q 5848.6895 862.9214 5968.5396 862.9214 Q 6088.3896 862.9214 6160.3 886.8914 L 6232.21 886.8914 L 6232.21 910.86145 L 6232.21 934.8315 L 6208.2397 934.8315 L 6208.2397 958.8015 L 6232.21 958.8015 L 6256.18 958.8015 L 6256.18 934.8315 L 6280.15 934.8315 L 6280.15 958.8015 Q 6280.15 982.77155 6232.21 982.77155 Q 6208.2397 1006.7416 6184.27 1006.7416 L 6160.3 1006.7416 L 6232.21 1030.7117 Q 6280.15 1054.6816 6304.12 1054.6816 L 6328.09 1054.6816 L 6352.06 1054.6816 L 6376.0303 1054.6816 L 6376.0303 1078.6517 L 6376.0303 1078.6517 L 6352.06 1078.6517 L 6352.06 1102.6217 L 6352.06 1102.6217 L 6376.0303 1102.6217 L 6376.0303 1102.6217 L 6376.0303 1102.6217 L 6376.0303 1126.5918 L 6376.0303 1126.5918 L 6352.06 1126.5918 L 6352.06 1150.5618 L 6352.06 1150.5618 L 6376.0303 1150.5618 L 6376.0303 1150.5618 L 6376.0303 1174.5319 L 6232.21 1174.5319 Q 6112.36 1150.5618 5848.6895 1150.5618 Q 5561.049 1102.6217 4985.768 1126.5918 L 4410.487 1150.5618 L 4218.7266 1150.5618 Q 4002.9963 1150.5618 3547.5657 1198.502 L 3092.135 1198.502 L 3092.135 1222.4719 L 3068.1648 1222.4719 L 3068.1648 1246.442 L 3068.1648 1246.442 L 3068.1648 1246.442 Q 3068.1648 1246.442 3020.2249 1246.442 Q 2972.2847 1246.442 2948.3147 1246.442 Q 2900.3745 1246.442 1941.5731 1270.412 L 982.77155 1318.352 L 623.221 1342.3221 Q 239.70038 1342.3221 119.85019 1366.2921 L 0.0 1366.2921 L 0.0 767.0412 L 0.0 143.82022 L 0.0 143.82022 L 0.0 143.82022 L 23.970037 143.82022 L 23.970037 143.82022 L 23.970037 167.79027 L 47.940075 167.79027 L 47.940075 167.79027 L 47.940075 191.7603 L 47.940075 191.7603 L 71.91011 191.7603 L 71.91011 167.79027 L 95.88015 167.79027 L 886.8914 215.73035 Q 1701.8727 239.70038 1797.7528 191.7603 Q 1893.633 143.82022 1869.663 143.82022 Q 1869.663 143.82022 1989.5132 95.88015 Q 2109.3633 47.940075 2109.3633 47.940075 L 2109.3633 47.940075 L 2157.3035 47.940075 L 2229.2136 47.940075 L 2229.2136 23.970037 Q 2229.2136 0.0 2325.0938 0.0 z" svg:height="13.662922mm" draw:style-name="style-818" svg:viewBox="0.0 0.0 6376.0303 1366.2921" svg:width="63.7603mm" svg:x="0.0mm" svg:y="162.99626mm"/>
          <draw:path svg:d="M 335.58054 0.0 L 359.55057 0.0 L 359.55057 23.970037 Q 335.58054 47.940075 335.58054 71.91011 L 335.58054 119.85019 L 335.58054 119.85019 Q 311.6105 119.85019 311.6105 143.82022 L 311.6105 143.82022 L 287.64044 143.82022 L 287.64044 167.79027 L 287.64044 167.79027 L 311.6105 167.79027 L 311.6105 167.79027 Q 287.64044 191.7603 167.79027 239.70038 L 23.970037 287.64044 L 23.970037 287.64044 Q 23.970037 263.6704 47.940075 263.6704 L 47.940075 263.6704 L 47.940075 263.6704 Q 47.940075 263.6704 71.91011 239.70038 Q 95.88015 215.73035 47.940075 215.73035 Q 23.970037 215.73035 23.970037 167.79027 L 23.970037 143.82022 L 23.970037 119.85019 Q -3.6379788E-12 119.85019 -3.6379788E-12 119.85019 L -3.6379788E-12 119.85019 L 143.82022 71.91011 Q 311.6105 47.940075 311.6105 23.970037 Q 311.6105 0.0 335.58054 0.0 z" svg:height="2.8764045mm" draw:style-name="style-819" svg:viewBox="0.0 0.0 359.55057 287.64044" svg:width="3.5955057mm" svg:x="243.05618mm" svg:y="46.262173mm"/>
          <draw:path svg:d="M 23.970037 -1.8189894E-12 L 47.940075 -1.8189894E-12 L 47.940075 -1.8189894E-12 Q 47.940075 23.970037 71.91011 23.970037 L 71.91011 23.970037 L 71.91011 47.940075 L 71.91011 71.91011 L 95.88015 167.79027 Q 119.85019 263.6704 95.88015 263.6704 Q 71.91011 239.70038 71.91011 263.6704 L 71.91011 287.64044 L 71.91011 311.6105 L 71.91011 335.58054 L 71.91011 335.58054 L 47.940075 335.58054 L 47.940075 311.6105 L 23.970037 311.6105 L 23.970037 311.6105 Q 23.970037 311.6105 23.970037 167.79027 L 0.0 23.970037 L 23.970037 23.970037 Q 23.970037 23.970037 23.970037 -1.8189894E-12 z" svg:height="3.3558054mm" draw:style-name="style-820" svg:viewBox="0.0 0.0 95.88015 335.58054" svg:width="0.9588015mm" svg:x="179.53558mm" svg:y="109.063675mm"/>
          <draw:path svg:d="M 8940.824 23.970037 L 8964.794 23.970037 L 8964.794 23.970037 L 8964.794 47.940075 L 9012.734 47.940075 L 9036.704 47.940075 L 9036.704 71.91011 L 9060.675 71.91011 L 9060.675 71.91011 L 9060.675 95.88015 L 9252.435 95.88015 Q 9420.225 143.82022 9540.075 143.82022 Q 9635.955 167.79027 9659.926 143.82022 Q 9659.926 119.85019 9731.836 119.85019 Q 9827.716 143.82022 10067.416 95.88015 Q 10331.086 95.88015 10450.937 119.85019 Q 10594.757 167.79027 10594.757 263.6704 Q 10618.727 359.55057 10642.697 359.55057 Q 10666.667 359.55057 10666.667 407.49066 L 10666.667 455.43073 L 10642.697 455.43073 Q 10642.697 479.40076 10642.697 479.40076 L 10642.697 479.40076 L 10594.757 503.3708 Q 10546.816 527.3408 10618.727 527.3408 Q 10666.667 551.31085 10666.667 575.2809 Q 10642.697 599.251 10642.697 599.251 L 10642.697 599.251 L 10594.757 599.251 L 10522.847 623.221 L 10522.847 623.221 L 10522.847 623.221 L 10522.847 623.221 L 10498.877 623.221 L 10474.906 671.1611 Q 10426.967 719.10114 10450.937 719.10114 Q 10498.877 719.10114 10498.877 743.07117 Q 10498.877 767.0412 10522.847 767.0412 L 10522.847 767.0412 L 10498.877 767.0412 L 10474.906 767.0412 L 10450.937 767.0412 Q 10426.967 767.0412 10426.967 814.9813 Q 10402.996 862.9214 10402.996 814.9813 Q 10355.057 791.0112 10331.086 886.8914 Q 10307.116 982.77155 10235.206 1078.6517 Q 10163.296 1174.5319 10163.296 1366.2921 Q 10115.356 1558.0525 10139.326 1534.0824 Q 10139.326 1510.1124 10163.296 1534.0824 Q 10163.296 1534.0824 10187.267 1582.0225 Q 10187.267 1629.9626 10235.206 1629.9626 Q 10259.177 1653.9326 10283.146 1677.9027 Q 10307.116 1701.8727 10307.116 1677.9027 Q 10331.086 1677.9027 10355.057 1677.9027 L 10355.057 1677.9027 L 10355.057 1725.8428 Q 10379.026 1773.7828 10402.996 1749.8127 L 10426.967 1749.8127 L 10426.967 1749.8127 Q 10426.967 1773.7828 10450.937 1773.7828 L 10450.937 1773.7828 L 10450.937 1773.7828 Q 10450.937 1773.7828 10450.937 1797.7528 L 10474.906 1797.7528 L 10498.877 1797.7528 Q 10498.877 1821.7229 10498.877 1821.7229 L 10522.847 1821.7229 L 10522.847 1845.6929 L 10522.847 1869.663 L 10498.877 1869.663 Q 10498.877 1869.663 10498.877 1893.633 L 10498.877 1893.633 L 10522.847 1893.633 Q 10546.816 1893.633 10594.757 1965.5431 Q 10642.697 2013.4832 10642.697 2013.4832 L 10642.697 2037.4532 L 10642.697 2037.4532 Q 10642.697 2061.4233 10642.697 2061.4233 L 10666.667 2061.4233 L 10666.667 2061.4233 Q 10666.667 2061.4233 10690.637 2085.3933 L 10690.637 2085.3933 L 10690.637 2109.3633 Q 10690.637 2133.3335 10714.607 2157.3035 L 10714.607 2181.2734 L 10714.607 2181.2734 Q 10690.637 2181.2734 10690.637 2253.1836 Q 10690.637 2301.1235 10642.697 2277.1536 L 10594.757 2253.1836 L 10546.816 2253.1836 Q 10498.877 2253.1836 10498.877 2349.0637 Q 10498.877 2444.9438 10498.877 2492.884 L 10498.877 2564.7942 L 10498.877 2588.7642 Q 10498.877 2636.704 10546.816 2636.704 Q 10570.787 2636.704 10546.816 2660.6743 Q 10546.816 2684.6443 10546.816 2708.6143 Q 10546.816 2732.5842 10570.787 2732.5842 Q 10594.757 2732.5842 10594.757 2756.5544 L 10594.757 2780.5244 L 10594.757 2780.5244 Q 10594.757 2780.5244 10594.757 2804.4944 L 10618.727 2804.4944 L 10666.667 2876.4045 Q 10690.637 2948.3147 10714.607 2972.2847 L 10714.607 3020.2249 L 10714.607 3068.1648 L 10714.607 3140.075 L 10714.607 3140.075 Q 10690.637 3140.075 10690.637 3164.045 Q 10690.637 3188.0151 10642.697 3188.0151 L 10618.727 3188.0151 L 10594.757 3188.0151 Q 10570.787 3164.045 10522.847 3164.045 Q 10474.906 3140.075 10474.906 3188.0151 L 10474.906 3235.955 L 10450.937 3259.9253 Q 10450.937 3307.8652 10426.967 3403.7454 L 10402.996 3499.6255 L 10402.996 3523.5957 L 10402.996 3547.5657 L 10426.967 3547.5657 L 10426.967 3547.5657 L 10450.937 3571.5356 L 10450.937 3571.5356 L 10450.937 3643.4458 Q 10474.906 3691.3857 10498.877 3715.356 L 10522.847 3715.356 L 10522.847 3739.326 Q 10522.847 3763.296 10474.906 3763.296 Q 10426.967 3763.296 10402.996 3835.206 Q 10402.996 3907.1162 10426.967 3907.1162 L 10450.937 3931.0862 L 10450.937 3931.0862 L 10474.906 3931.0862 L 10426.967 3979.0264 Q 10355.057 4002.9963 10355.057 4122.8467 L 10355.057 4218.7266 L 10331.086 4218.7266 L 10331.086 4218.7266 L 10331.086 4242.697 L 10307.116 4242.697 L 10307.116 4242.697 L 10307.116 4266.667 L 10307.116 4266.667 L 10307.116 4266.667 L 10307.116 4266.667 L 10307.116 4266.667 L 10331.086 4266.667 L 10331.086 4290.6367 L 10331.086 4314.607 L 10331.086 4314.607 L 10283.146 4314.607 L 10235.206 4314.607 L 10235.206 4266.667 Q 10235.206 4218.7266 10187.267 4194.757 L 10139.326 4170.7866 L 10115.356 4170.7866 L 10067.416 4170.7866 L 10067.416 4194.757 L 10067.416 4218.7266 L 10091.386 4218.7266 L 10091.386 4218.7266 L 10091.386 4266.667 Q 10091.386 4314.607 10067.416 4338.5767 Q 10043.446 4338.5767 10043.446 4386.517 Q 10067.416 4434.457 10067.416 4458.4272 L 10067.416 4458.4272 L 9971.536 4458.4272 L 9899.626 4458.4272 L 9899.626 4506.367 L 9923.596 4554.307 L 9923.596 4554.307 L 9923.596 4554.307 L 9947.565 4578.2773 L 9971.536 4578.2773 L 9971.536 4602.247 L 9971.536 4626.2173 L 9995.506 4626.2173 L 9995.506 4650.1875 L 10019.476 4650.1875 Q 10067.416 4650.1875 10115.356 4674.157 L 10139.326 4674.157 L 10139.326 4674.157 Q 10139.326 4698.1274 10163.296 4698.1274 L 10163.296 4698.1274 L 10235.206 4698.1274 Q 10307.116 4698.1274 10355.057 4722.0977 L 10379.026 4722.0977 L 10379.026 4722.0977 Q 10402.996 4722.0977 10402.996 4698.1274 L 10402.996 4698.1274 L 10426.967 4698.1274 L 10450.937 4698.1274 L 10546.816 4698.1274 Q 10618.727 4698.1274 10978.277 4889.8877 Q 11337.828 5033.708 11361.798 5057.678 L 11385.769 5081.648 L 11409.738 5081.648 L 11433.708 5081.648 L 11481.648 5129.5884 Q 11529.588 5129.5884 11553.559 5153.558 L 11553.559 5153.558 L 11649.438 5201.498 Q 11745.318 5225.4683 11769.289 5249.4385 L 11793.259 5273.408 L 11793.259 5273.408 L 11793.259 5273.408 L 11793.259 5369.2886 Q 11793.259 5441.1987 11769.289 5441.1987 L 11745.318 5417.2285 L 11697.379 5417.2285 L 11649.438 5417.2285 L 11649.438 5465.1685 L 11649.438 5513.109 L 11721.349 5513.109 Q 11793.259 5513.109 11793.259 5848.6895 L 11793.259 6160.3 L 11793.259 6184.27 Q 11793.259 6184.27 11817.229 6208.2397 L 11817.229 6232.21 L 11817.229 6352.06 Q 11817.229 6471.91 11793.259 6471.91 Q 11769.289 6471.91 11769.289 6447.9404 Q 11769.289 6423.97 11745.318 6423.97 Q 11697.379 6423.97 11697.379 6471.91 Q 11721.349 6519.8506 11697.379 6543.8203 Q 11649.438 6567.7905 11673.408 6591.7603 L 11673.408 6615.7305 L 11601.498 6615.7305 Q 11529.588 6615.7305 11553.559 6567.7905 L 11553.559 6519.8506 L 11553.559 6519.8506 Q 11553.559 6519.8506 11481.648 6519.8506 Q 11409.738 6519.8506 11385.769 6519.8506 Q 11361.798 6567.7905 11337.828 6519.8506 Q 11313.858 6495.8804 11217.978 6495.8804 Q 11098.128 6495.8804 11098.128 6471.91 Q 11098.128 6447.9404 10642.697 6400.0 Q 10187.267 6328.09 10091.386 6304.12 Q 9995.506 6256.18 9995.506 6232.21 Q 9971.536 6184.27 9947.565 6160.3 L 9923.596 6136.3296 L 9923.596 6136.3296 Q 9923.596 6136.3296 9971.536 5896.6294 L 10019.476 5656.929 L 10019.476 5656.929 Q 10019.476 5656.929 10043.446 5656.929 L 10043.446 5632.959 L 10043.446 5608.989 L 10019.476 5585.019 L 10019.476 5561.049 L 10019.476 5537.0786 L 9971.536 5537.0786 Q 9923.596 5561.049 9875.655 5561.049 L 9827.716 5561.049 L 9827.716 5561.049 Q 9827.716 5561.049 9875.655 5537.0786 Q 9899.626 5513.109 9875.655 5465.1685 L 9827.716 5417.2285 L 9731.836 5417.2285 Q 9635.955 5417.2285 9635.955 5465.1685 L 9635.955 5489.1387 L 9635.955 5489.1387 Q 9611.985 5513.109 9588.016 5513.109 L 9564.045 5513.109 L 9564.045 5489.1387 Q 9540.075 5465.1685 9540.075 5441.1987 Q 9516.105 5417.2285 9420.225 5393.259 L 9324.345 5369.2886 L 9348.314 5417.2285 Q 9348.314 5441.1987 9372.285 5465.1685 L 9372.285 5465.1685 L 9372.285 5465.1685 L 9348.314 5465.1685 L 9348.314 5489.1387 L 9348.314 5513.109 L 9324.345 5513.109 L 9324.345 5513.109 L 9324.345 5489.1387 L 9300.375 5465.1685 L 9300.375 5441.1987 L 9300.375 5417.2285 L 9276.404 5369.2886 Q 9252.435 5345.3184 9252.435 5273.408 L 9204.494 5201.498 L 9204.494 5177.5283 L 9204.494 5153.558 L 9180.524 5129.5884 L 9156.555 5105.618 L 9156.555 5105.618 L 9156.555 5081.648 L 9108.614 5081.648 L 9084.645 5081.648 L 9060.675 5105.618 L 9036.704 5105.618 L 9036.704 5225.4683 L 9012.734 5321.3486 L 9012.734 5465.1685 L 9012.734 5585.019 L 9012.734 5632.959 Q 9012.734 5680.899 9012.734 5704.869 L 9012.734 5704.869 L 8557.304 5704.869 Q 8101.873 5704.869 7982.0225 5656.929 Q 7862.1724 5608.989 7670.412 5656.929 Q 7454.6816 5656.929 7143.0713 5680.899 L 6855.4307 5680.899 L 6831.461 5680.899 L 6831.461 5704.869 L 6759.551 5704.869 L 6687.6406 5704.869 L 6687.6406 5680.899 L 6663.6704 5680.899 L 6663.6704 5680.899 L 6663.6704 5680.899 L 6663.6704 5656.929 L 6663.6704 5656.929 L 6687.6406 5632.959 Q 6711.611 5608.989 6711.611 5561.049 Q 6759.551 5513.109 6711.611 5513.109 Q 6687.6406 5513.109 6687.6406 5441.1987 L 6687.6406 5393.259 L 6687.6406 5393.259 Q 6711.611 5393.259 6711.611 5321.3486 L 6759.551 5225.4683 L 6759.551 5177.5283 L 6759.551 5129.5884 L 6735.5806 5129.5884 L 6735.5806 5129.5884 L 6687.6406 5105.618 L 6639.7007 5105.618 L 6639.7007 5129.5884 L 6615.7305 5153.558 L 6615.7305 5153.558 L 6615.7305 5177.5283 L 6615.7305 5177.5283 L 6615.7305 5177.5283 L 6591.7603 5201.498 L 6567.7905 5225.4683 L 6519.8506 5297.3784 Q 6471.91 5369.2886 6471.91 5417.2285 L 6471.91 5441.1987 L 6447.9404 5465.1685 L 6423.97 5513.109 L 6423.97 5585.019 L 6423.97 5656.929 L 6423.97 5656.929 L 6423.97 5656.929 L 6423.97 5680.899 L 6400.0 5680.899 L 6400.0 5680.899 L 6376.0303 5680.899 L 6376.0303 5704.869 L 6376.0303 5704.869 L 6376.0303 5704.869 L 6376.0303 5704.869 L 6352.06 5704.869 L 6352.06 5704.869 L 6328.09 5728.839 L 6328.09 5728.839 L 6328.09 5704.869 Q 6328.09 5680.899 6280.15 5656.929 Q 6256.18 5608.989 6040.4497 5561.049 L 5848.6895 5513.109 L 5800.749 5513.109 L 5776.7793 5513.109 L 5728.839 5513.109 Q 5680.899 5513.109 5656.929 5561.049 L 5656.929 5608.989 L 5608.989 5608.989 Q 5561.049 5608.989 5489.1387 5608.989 Q 5417.2285 5608.989 5177.5283 5561.049 L 4937.8276 5561.049 L 4937.8276 5561.049 L 4937.8276 5561.049 L 4913.858 5561.049 L 4913.858 5561.049 L 4913.858 5585.019 L 4937.8276 5585.019 L 4937.8276 5585.019 L 4937.8276 5608.989 L 4937.8276 5608.989 L 4937.8276 5608.989 L 4961.798 5632.959 L 4961.798 5656.929 L 5033.708 5656.929 L 5129.5884 5656.929 L 5129.5884 5680.899 L 5129.5884 5680.899 L 5033.708 5680.899 Q 4961.798 5704.869 4961.798 5704.869 L 4985.768 5704.869 L 4985.768 5728.839 L 4985.768 5752.809 L 5009.738 5752.809 L 5033.708 5752.809 L 5033.708 5776.7793 L 5033.708 5800.749 L 4841.9478 5800.749 L 4674.157 5800.749 L 4650.1875 5824.719 L 4602.247 5824.719 L 4602.247 5800.749 L 4602.247 5800.749 L 4578.2773 5800.749 L 4578.2773 5800.749 L 4578.2773 5776.7793 L 4554.307 5776.7793 L 4554.307 5776.7793 Q 4554.307 5752.809 4578.2773 5752.809 Q 4602.247 5752.809 4578.2773 5585.019 L 4554.307 5417.2285 L 4554.307 5321.3486 L 4554.307 5249.4385 L 4506.367 5249.4385 L 4482.397 5249.4385 L 4482.397 5225.4683 L 4458.4272 5225.4683 L 4458.4272 5225.4683 L 4458.4272 5225.4683 L 4458.4272 5201.498 L 4458.4272 5201.498 L 4482.397 5201.498 L 4482.397 5177.5283 L 4458.4272 5177.5283 L 4410.487 5177.5283 L 4410.487 5201.498 L 4410.487 5201.498 L 4386.517 5201.498 L 4386.517 5225.4683 L 4386.517 5225.4683 L 4362.547 5225.4683 L 4362.547 5225.4683 L 4362.547 5225.4683 L 4314.607 5273.408 Q 4266.667 5273.408 4266.667 5321.3486 Q 4290.6367 5345.3184 4266.667 5345.3184 Q 4218.7266 5345.3184 4218.7266 5369.2886 Q 4218.7266 5417.2285 4194.757 5417.2285 Q 4170.7866 5393.259 4146.8164 5465.1685 L 4146.8164 5513.109 L 4146.8164 5513.109 Q 4122.8467 5513.109 4122.8467 5513.109 L 4122.8467 5537.0786 L 4122.8467 5585.019 Q 4122.8467 5632.959 4098.8765 5704.869 L 4074.9065 5776.7793 L 4074.9065 5800.749 L 4074.9065 5848.6895 L 4122.8467 5848.6895 L 4146.8164 5848.6895 L 4146.8164 5848.6895 L 4146.8164 5872.659 L 4146.8164 5872.659 L 4122.8467 5872.659 L 4122.8467 5872.659 L 4122.8467 5896.6294 L 4074.9065 5896.6294 L 4026.9663 5896.6294 L 4026.9663 5872.659 Q 4026.9663 5848.6895 3835.206 5848.6895 L 3619.4758 5848.6895 L 3619.4758 5848.6895 L 3619.4758 5848.6895 L 3643.4458 5848.6895 Q 3691.3857 5848.6895 3715.356 5752.809 L 3739.326 5656.929 L 3715.356 5656.929 L 3715.356 5656.929 L 3715.356 5632.959 L 3691.3857 5632.959 L 3691.3857 5632.959 L 3691.3857 5608.989 L 3691.3857 5608.989 L 3691.3857 5608.989 L 3667.4158 5608.989 L 3667.4158 5608.989 L 3667.4158 5608.989 L 3643.4458 5585.019 L 3643.4458 5585.019 L 3643.4458 5561.049 L 3643.4458 5561.049 L 3643.4458 5561.049 L 3619.4758 5537.0786 L 3619.4758 5513.109 L 3595.5056 5513.109 L 3571.5356 5513.109 L 3547.5657 5561.049 Q 3523.5957 5608.989 3499.6255 5632.959 L 3499.6255 5632.959 L 3451.6855 5632.959 L 3427.7153 5632.959 L 3307.8652 5632.959 L 3211.985 5632.959 L 3211.985 5632.959 Q 3211.985 5608.989 3188.0151 5608.989 Q 3164.045 5608.989 2972.2847 5585.019 Q 2780.5244 5561.049 2732.5842 5632.959 Q 2660.6743 5680.899 2660.6743 5728.839 L 2660.6743 5776.7793 L 2660.6743 5776.7793 Q 2660.6743 5800.749 2636.704 5800.749 L 2612.7341 5800.749 L 2612.7341 5824.719 Q 2612.7341 5848.6895 2588.7642 5848.6895 L 2564.7942 5848.6895 L 2564.7942 5848.6895 Q 2540.824 5824.719 2373.0337 5824.719 L 2205.2434 5824.719 L 2205.2434 5824.719 Q 2181.2734 5800.749 2181.2734 5800.749 Q 2157.3035 5776.7793 2157.3035 5561.049 L 2109.3633 5369.2886 L 2109.3633 5321.3486 L 2109.3633 5297.3784 L 2061.4233 5297.3784 L 1989.5132 5297.3784 L 1989.5132 5489.1387 Q 1989.5132 5680.899 1941.5731 5704.869 Q 1893.633 5704.869 1941.5731 5728.839 L 1989.5132 5752.809 L 1989.5132 5752.809 L 1989.5132 5752.809 L 1917.603 5752.809 Q 1869.663 5752.809 1342.3221 5704.869 L 791.0112 5680.899 L 791.0112 5656.929 Q 767.0412 5656.929 767.0412 5656.929 L 743.07117 5632.959 L 719.10114 5632.959 Q 671.1611 5656.929 575.2809 5704.869 L 455.43073 5752.809 L 455.43073 5752.809 L 431.4607 5752.809 L 431.4607 5752.809 L 431.4607 5776.7793 L 407.49066 5776.7793 L 383.5206 5776.7793 L 383.5206 5656.929 L 383.5206 5561.049 L 335.58054 5561.049 L 287.64044 5561.049 L 263.6704 5632.959 Q 239.70038 5704.869 215.73035 5704.869 L 215.73035 5704.869 L 191.7603 5704.869 L 167.79027 5704.869 L 167.79027 5704.869 L 143.82022 5704.869 L 143.82022 5704.869 L 143.82022 5704.869 L 143.82022 5680.899 L 143.82022 5680.899 L 119.85019 5680.899 L 119.85019 5656.929 L 119.85019 5656.929 L 95.88015 5656.929 L 95.88015 5656.929 L 95.88015 5656.929 L 95.88015 5632.959 L 95.88015 5632.959 L 71.91011 5632.959 L 71.91011 5608.989 L 71.91011 5608.989 L 47.940075 5608.989 L 47.940075 5585.019 L 47.940075 5561.049 L 23.970037 5561.049 L 23.970037 5561.049 L 23.970037 5537.0786 L 0.0 5537.0786 L 0.0 5537.0786 L 0.0 5537.0786 L 0.0 5537.0786 L 0.0 5513.109 L 47.940075 5513.109 L 71.91011 5513.109 L 95.88015 5513.109 L 95.88015 5513.109 L 95.88015 5513.109 L 95.88015 5513.109 L 119.85019 5513.109 L 119.85019 5513.109 L 143.82022 5513.109 Q 191.7603 5513.109 335.58054 5465.1685 Q 503.3708 5417.2285 479.40076 5417.2285 Q 455.43073 5417.2285 527.3408 5417.2285 Q 599.251 5417.2285 599.251 5369.2886 Q 623.221 5345.3184 647.19104 5345.3184 Q 671.1611 5321.3486 767.0412 5297.3784 Q 838.95135 5273.408 958.8015 5177.5283 Q 1102.6217 5081.648 1174.5319 4985.768 Q 1246.442 4841.9478 1342.3221 4770.0376 Q 1414.2323 4674.157 1438.2023 4674.157 Q 1462.1724 4674.157 1462.1724 4650.1875 Q 1462.1724 4626.2173 1486.1423 4626.2173 Q 1510.1124 4626.2173 1510.1124 4602.247 Q 1534.0824 4578.2773 1629.9626 4482.397 Q 1749.8127 4362.547 1773.7828 4314.607 Q 1797.7528 4266.667 1821.7229 4266.667 Q 1845.6929 4266.667 1845.6929 4218.7266 Q 1845.6929 4170.7866 1821.7229 4170.7866 Q 1797.7528 4170.7866 1797.7528 4146.8164 Q 1773.7828 4122.8467 1917.603 4074.9065 Q 2037.4532 4002.9963 2061.4233 3931.0862 L 2109.3633 3859.176 L 2109.3633 3859.176 L 2109.3633 3859.176 L 2133.3335 3835.206 L 2133.3335 3811.236 L 2157.3035 3811.236 L 2181.2734 3787.266 L 2181.2734 3787.266 L 2205.2434 3787.266 L 2205.2434 3763.296 Q 2205.2434 3739.326 2301.1235 3571.5356 Q 2397.004 3403.7454 2468.9138 3355.8054 Q 2516.854 3307.8652 2636.704 3164.045 Q 2732.5842 2996.2546 2852.4346 2924.3447 Q 2972.2847 2828.4646 2996.2546 2804.4944 Q 3020.2249 2756.5544 3068.1648 2732.5842 Q 3140.075 2684.6443 3140.075 2732.5842 Q 3140.075 2756.5544 3259.9253 2708.6143 Q 3355.8054 2684.6443 3403.7454 2636.704 Q 3427.7153 2588.7642 3451.6855 2588.7642 Q 3475.6555 2588.7642 3499.6255 2492.884 Q 3547.5657 2397.004 3547.5657 2349.0637 Q 3571.5356 2277.1536 3499.6255 2253.1836 Q 3451.6855 2253.1836 3451.6855 2229.2136 L 3451.6855 2205.2434 L 3475.6555 2205.2434 Q 3499.6255 2229.2136 3523.5957 2205.2434 Q 3523.5957 2181.2734 3499.6255 2181.2734 Q 3475.6555 2157.3035 3499.6255 2157.3035 L 3547.5657 2157.3035 L 3547.5657 2133.3335 L 3547.5657 2133.3335 L 3523.5957 2133.3335 L 3523.5957 2109.3633 L 3499.6255 2109.3633 Q 3475.6555 2109.3633 3379.7754 2061.4233 L 3283.8953 2013.4832 L 3283.8953 2013.4832 L 3259.9253 2013.4832 L 3259.9253 2013.4832 L 3259.9253 2013.4832 L 3211.985 1989.5132 L 3188.0151 1965.5431 L 3188.0151 1965.5431 L 3164.045 1965.5431 L 3164.045 1941.5731 L 3164.045 1917.603 L 3140.075 1893.633 L 3140.075 1869.663 L 3164.045 1869.663 L 3188.0151 1869.663 L 3235.955 1893.633 L 3283.8953 1917.603 L 3307.8652 1917.603 L 3331.8352 1917.603 L 3331.8352 1893.633 L 3355.8054 1893.633 L 3355.8054 1893.633 L 3355.8054 1917.603 L 3379.7754 1893.633 Q 3403.7454 1893.633 3403.7454 1869.663 Q 3427.7153 1869.663 3547.5657 1893.633 Q 3643.4458 1917.603 3643.4458 1917.603 Q 3643.4458 1869.663 3691.3857 1869.663 Q 3715.356 1869.663 3763.296 1869.663 Q 3811.236 1869.663 3787.266 1821.7229 Q 3787.266 1773.7828 3859.176 1773.7828 Q 3931.0862 1773.7828 3931.0862 1725.8428 Q 3907.1162 1653.9326 3955.0564 1629.9626 Q 4026.9663 1629.9626 4002.9963 1605.9926 Q 4002.9963 1582.0225 4074.9065 1582.0225 Q 4170.7866 1582.0225 4266.667 1629.9626 Q 4338.5767 1677.9027 4458.4272 1701.8727 L 4602.247 1725.8428 L 4602.247 1725.8428 L 4602.247 1725.8428 L 4626.2173 1725.8428 L 4626.2173 1725.8428 L 4626.2173 1701.8727 L 4650.1875 1701.8727 L 4650.1875 1701.8727 L 4650.1875 1677.9027 L 4626.2173 1677.9027 Q 4602.247 1677.9027 4578.2773 1653.9326 Q 4554.307 1653.9326 4554.307 1629.9626 L 4554.307 1605.9926 L 4578.2773 1605.9926 L 4602.247 1629.9626 L 4770.0376 1629.9626 Q 4937.8276 1677.9027 4985.768 1653.9326 Q 5033.708 1653.9326 5057.678 1629.9626 Q 5081.648 1582.0225 5129.5884 1582.0225 Q 5177.5283 1582.0225 5321.3486 1534.0824 Q 5465.1685 1486.1423 5561.049 1534.0824 Q 5632.959 1558.0525 5656.929 1486.1423 Q 5656.929 1390.2622 5704.869 1390.2622 Q 5728.839 1390.2622 5728.839 1366.2921 Q 5728.839 1342.3221 5752.809 1342.3221 Q 5800.749 1318.352 5800.749 1342.3221 Q 5824.719 1342.3221 5848.6895 1318.352 Q 5872.659 1294.3821 5920.5996 1294.3821 Q 5968.5396 1294.3821 5992.5093 1246.442 Q 6040.4497 1174.5319 6136.3296 1174.5319 Q 6232.21 1150.5618 6280.15 1126.5918 Q 6328.09 1102.6217 6328.09 1078.6517 Q 6328.09 1054.6816 6471.91 1054.6816 Q 6639.7007 1054.6816 6711.611 1006.7416 Q 6783.521 1006.7416 7143.0713 838.95135 Q 7478.652 671.1611 7766.2925 671.1611 Q 8053.9326 623.221 8101.873 647.19104 Q 8125.843 647.19104 8125.843 623.221 Q 8125.843 599.251 8149.813 575.2809 Q 8149.813 575.2809 8149.813 527.3408 L 8149.813 479.40076 L 8173.783 479.40076 L 8197.753 479.40076 L 8269.663 527.3408 Q 8341.573 551.31085 8389.514 575.2809 Q 8413.483 623.221 8437.453 623.221 Q 8461.424 623.221 8485.394 623.221 L 8533.334 623.221 L 8557.304 623.221 L 8581.273 623.221 L 8629.214 623.221 L 8653.184 623.221 L 8677.153 599.251 L 8701.124 599.251 L 8701.124 575.2809 L 8701.124 551.31085 L 8677.153 551.31085 L 8653.184 575.2809 L 8605.244 575.2809 L 8557.304 575.2809 L 8533.334 551.31085 L 8509.363 551.31085 L 8509.363 527.3408 L 8509.363 503.3708 L 8533.334 503.3708 L 8557.304 527.3408 L 8605.244 527.3408 Q 8653.184 527.3408 8677.153 503.3708 L 8701.124 503.3708 L 8701.124 479.40076 L 8677.153 455.43073 L 8677.153 455.43073 L 8677.153 431.4607 L 8653.184 431.4607 Q 8629.214 431.4607 8629.214 383.5206 Q 8605.244 311.6105 8581.273 311.6105 L 8557.304 287.64044 L 8557.304 287.64044 L 8581.273 287.64044 L 8581.273 263.6704 L 8581.273 239.70038 L 8581.273 191.7603 L 8581.273 143.82022 L 8581.273 143.82022 L 8581.273 143.82022 L 8581.273 167.79027 L 8581.273 167.79027 L 8605.244 191.7603 L 8629.214 215.73035 L 8629.214 215.73035 L 8629.214 191.7603 L 8653.184 167.79027 Q 8677.153 119.85019 8677.153 143.82022 Q 8677.153 167.79027 8701.124 167.79027 Q 8725.094 167.79027 8725.094 191.7603 Q 8725.094 215.73035 8749.063 215.73035 Q 8773.034 215.73035 8773.034 191.7603 Q 8797.004 191.7603 8797.004 191.7603 Q 8820.974 191.7603 8820.974 191.7603 L 8820.974 191.7603 L 8820.974 215.73035 L 8820.974 215.73035 L 8844.944 215.73035 L 8844.944 191.7603 L 8844.944 191.7603 L 8868.914 191.7603 L 8844.944 143.82022 Q 8820.974 95.88015 8844.944 71.91011 Q 8868.914 47.940075 8868.914 23.970037 Q 8868.914 0.0 8892.884 0.0 Q 8916.8545 0.0 8940.824 23.970037 z M 1342.3221 5632.959 Q 1342.3221 5561.049 1390.2622 5561.049 Q 1462.1724 5561.049 1462.1724 5632.959 Q 1462.1724 5704.869 1390.2622 5704.869 Q 1318.352 5704.869 1342.3221 5632.959 z" svg:height="66.1573mm" draw:style-name="style-821" svg:viewBox="0.0 0.0 11817.229 6615.7305" svg:width="118.17229mm" svg:x="69.03371mm" svg:y="88.20974mm"/>
          <draw:path svg:d="M 143.82022 0.0 L 143.82022 0.0 L 143.82022 0.0 Q 167.79027 0.0 167.79027 167.79027 L 167.79027 335.58054 L 191.7603 359.55057 L 191.7603 383.5206 L 215.73035 383.5206 L 263.6704 383.5206 L 263.6704 599.251 Q 263.6704 814.9813 263.6704 814.9813 L 263.6704 814.9813 L 263.6704 814.9813 Q 263.6704 838.95135 239.70038 862.9214 Q 215.73035 910.86145 191.7603 910.86145 Q 167.79027 910.86145 167.79027 1030.7117 Q 167.79027 1150.5618 119.85019 1150.5618 L 95.88015 1150.5618 L 95.88015 1150.5618 Q 71.91011 1150.5618 71.91011 1126.5918 L 71.91011 1102.6217 L 71.91011 1102.6217 Q 71.91011 1102.6217 71.91011 1078.6517 Q 71.91011 1078.6517 95.88015 934.8315 L 95.88015 791.0112 L 95.88015 791.0112 Q 119.85019 791.0112 95.88015 743.07117 L 95.88015 695.1311 L 95.88015 575.2809 Q 71.91011 455.43073 95.88015 383.5206 L 95.88015 335.58054 L 95.88015 239.70038 L 71.91011 119.85019 L 71.91011 95.88015 L 71.91011 71.91011 L 47.940075 71.91011 L 47.940075 47.940075 L 23.970037 47.940075 L 0.0 47.940075 L 0.0 47.940075 Q 0.0 47.940075 23.970037 23.970037 L 71.91011 23.970037 L 95.88015 23.970037 Q 119.85019 23.970037 143.82022 0.0 z" svg:height="11.505618mm" draw:style-name="style-822" svg:viewBox="0.0 0.0 263.6704 1150.5618" svg:width="2.6367042mm" svg:x="227.95506mm" svg:y="75.74532mm"/>
          <draw:path svg:d="M 551.31085 119.85019 L 575.2809 119.85019 L 575.2809 191.7603 Q 575.2809 239.70038 551.31085 239.70038 Q 527.3408 239.70038 503.3708 215.73035 Q 503.3708 191.7603 479.40076 167.79027 Q 455.43073 167.79027 503.3708 239.70038 Q 551.31085 335.58054 503.3708 335.58054 L 431.4607 335.58054 L 335.58054 335.58054 Q 239.70038 335.58054 239.70038 311.6105 Q 215.73035 287.64044 215.73035 311.6105 Q 215.73035 335.58054 167.79027 335.58054 Q 119.85019 335.58054 119.85019 287.64044 L 119.85019 215.73035 L 95.88015 215.73035 L 95.88015 191.7603 L 95.88015 191.7603 L 71.91011 191.7603 L 71.91011 191.7603 L 71.91011 191.7603 L 47.940075 191.7603 L 23.970037 191.7603 L 23.970037 191.7603 L 23.970037 191.7603 L 47.940075 191.7603 L 47.940075 191.7603 L 47.940075 167.79027 L 23.970037 167.79027 L 23.970037 143.82022 L 23.970037 119.85019 L 23.970037 95.88015 L 23.970037 95.88015 L 9.094947E-13 95.88015 L 9.094947E-13 95.88015 L 23.970037 71.91011 L 47.940075 47.940075 L 71.91011 47.940075 L 95.88015 47.940075 L 95.88015 23.970037 L 95.88015 23.970037 L 119.85019 23.970037 L 167.79027 0.0 L 191.7603 0.0 L 215.73035 0.0 L 239.70038 23.970037 L 263.6704 23.970037 L 263.6704 0.0 Q 263.6704 -23.970037 359.55057 0.0 Q 455.43073 47.940075 503.3708 71.91011 Q 551.31085 95.88015 551.31085 119.85019 z" svg:height="3.3558054mm" draw:style-name="style-823" svg:viewBox="0.0 0.0 575.2809 335.58054" svg:width="5.752809mm" svg:x="52.014984mm" svg:y="155.32585mm"/>
          <draw:path svg:d="M 119.85019 -1.8189894E-12 L 191.7603 -1.8189894E-12 L 191.7603 -1.8189894E-12 L 215.73035 -1.8189894E-12 L 215.73035 23.970037 Q 215.73035 47.940075 239.70038 47.940075 Q 263.6704 47.940075 263.6704 191.7603 L 239.70038 335.58054 L 239.70038 359.55057 L 239.70038 407.49066 L 239.70038 407.49066 Q 239.70038 407.49066 191.7603 335.58054 L 191.7603 263.6704 L 167.79027 263.6704 Q 167.79027 263.6704 167.79027 239.70038 L 143.82022 239.70038 L 143.82022 215.73035 L 143.82022 191.7603 L 95.88015 191.7603 L 23.970037 191.7603 L 23.970037 143.82022 L -3.6379788E-12 95.88015 L -3.6379788E-12 95.88015 L -3.6379788E-12 95.88015 L -3.6379788E-12 71.91011 Q -3.6379788E-12 23.970037 23.970037 23.970037 Q 47.940075 23.970037 119.85019 -1.8189894E-12 z" svg:height="4.0749063mm" draw:style-name="style-824" svg:viewBox="0.0 0.0 263.6704 407.49066" svg:width="2.6367042mm" svg:x="250.7266mm" svg:y="135.43071mm"/>
          <draw:path svg:d="M 23.970037 23.970037 L 47.940075 0.0 L 47.940075 0.0 Q 47.940075 23.970037 119.85019 23.970037 L 191.7603 23.970037 L 191.7603 71.91011 L 215.73035 119.85019 L 215.73035 119.85019 L 215.73035 119.85019 L 335.58054 191.7603 Q 455.43073 239.70038 455.43073 287.64044 L 455.43073 335.58054 L 479.40076 335.58054 L 503.3708 335.58054 L 503.3708 359.55057 Q 479.40076 407.49066 479.40076 407.49066 L 479.40076 407.49066 L 455.43073 407.49066 Q 455.43073 407.49066 335.58054 383.5206 Q 215.73035 383.5206 287.64044 407.49066 L 335.58054 407.49066 L 335.58054 431.4607 Q 311.6105 431.4607 311.6105 455.43073 L 311.6105 479.40076 L 263.6704 479.40076 Q 239.70038 455.43073 143.82022 479.40076 L 47.940075 479.40076 L 47.940075 503.3708 L 47.940075 551.31085 L 119.85019 551.31085 L 167.79027 551.31085 L 143.82022 575.2809 L 119.85019 575.2809 L 71.91011 575.2809 L 47.940075 599.251 L 47.940075 599.251 L 47.940075 599.251 L 23.970037 599.251 L 23.970037 599.251 L 23.970037 551.31085 Q 23.970037 527.3408 -3.6379788E-12 503.3708 L -3.6379788E-12 455.43073 L -3.6379788E-12 455.43073 L -3.6379788E-12 431.4607 L 71.91011 431.4607 Q 143.82022 407.49066 119.85019 383.5206 Q 71.91011 359.55057 71.91011 287.64044 L 71.91011 239.70038 L 71.91011 215.73035 Q 71.91011 215.73035 47.940075 215.73035 L 47.940075 215.73035 L 47.940075 167.79027 Q 23.970037 143.82022 23.970037 143.82022 L 23.970037 143.82022 L 23.970037 119.85019 Q 23.970037 119.85019 23.970037 71.91011 Q 23.970037 23.970037 23.970037 23.970037 z M 359.55057 263.6704 Q 359.55057 239.70038 383.5206 239.70038 Q 407.49066 239.70038 407.49066 263.6704 Q 407.49066 287.64044 383.5206 287.64044 Q 359.55057 287.64044 359.55057 263.6704 z" svg:height="5.9925094mm" draw:style-name="style-825" svg:viewBox="0.0 0.0 503.3708 599.251" svg:width="5.033708mm" svg:x="210.21724mm" svg:y="85.57304mm"/>
          <draw:path svg:d="M 119.85019 0.0 L 119.85019 0.0 L 119.85019 0.0 L 119.85019 0.0 L 143.82022 23.970037 Q 143.82022 47.940075 191.7603 47.940075 Q 239.70038 71.91011 263.6704 71.91011 L 311.6105 71.91011 L 311.6105 95.88015 Q 311.6105 119.85019 287.64044 119.85019 L 263.6704 143.82022 L 263.6704 143.82022 Q 263.6704 143.82022 239.70038 167.79027 Q 239.70038 191.7603 215.73035 191.7603 Q 191.7603 191.7603 191.7603 167.79027 Q 191.7603 143.82022 167.79027 143.82022 Q 143.82022 143.82022 143.82022 167.79027 Q 119.85019 191.7603 95.88015 191.7603 L 71.91011 191.7603 L 47.940075 167.79027 L 47.940075 143.82022 L 23.970037 143.82022 L 0.0 143.82022 L 23.970037 95.88015 Q 23.970037 71.91011 71.91011 23.970037 Q 119.85019 23.970037 119.85019 0.0 z" svg:height="1.917603mm" draw:style-name="style-826" svg:viewBox="0.0 0.0 311.6105 191.7603" svg:width="3.1161048mm" svg:x="216.92885mm" svg:y="85.093636mm"/>
          <draw:path svg:d="M 479.40076 191.7603 L 479.40076 191.7603 L 503.3708 239.70038 Q 503.3708 287.64044 527.3408 335.58054 L 527.3408 407.49066 L 503.3708 407.49066 L 503.3708 407.49066 L 503.3708 407.49066 L 503.3708 407.49066 L 479.40076 479.40076 L 479.40076 527.3408 L 455.43073 527.3408 L 455.43073 527.3408 L 455.43073 503.3708 Q 455.43073 479.40076 407.49066 479.40076 L 383.5206 455.43073 L 383.5206 431.4607 Q 407.49066 383.5206 383.5206 311.6105 Q 359.55057 239.70038 335.58054 239.70038 Q 311.6105 239.70038 311.6105 311.6105 Q 311.6105 383.5206 215.73035 383.5206 L 143.82022 407.49066 L 143.82022 383.5206 Q 119.85019 383.5206 119.85019 335.58054 Q 119.85019 263.6704 47.940075 263.6704 Q -23.970037 263.6704 0.0 239.70038 Q 23.970037 239.70038 23.970037 191.7603 L 23.970037 167.79027 L 23.970037 167.79027 L 23.970037 167.79027 L 23.970037 167.79027 L 23.970037 167.79027 L 47.940075 143.82022 L 71.91011 119.85019 L 95.88015 47.940075 Q 119.85019 0.0 263.6704 0.0 Q 383.5206 0.0 431.4607 95.88015 Q 455.43073 191.7603 479.40076 191.7603 z" svg:height="5.2734084mm" draw:style-name="style-827" svg:viewBox="0.0 0.0 527.3408 527.3408" svg:width="5.2734084mm" svg:x="238.50188mm" svg:y="63.7603mm"/>
          <draw:path svg:d="M 359.55057 -1.8189894E-12 L 359.55057 -1.8189894E-12 L 383.5206 -1.8189894E-12 Q 407.49066 -1.8189894E-12 431.4607 -1.8189894E-12 L 431.4607 -1.8189894E-12 L 431.4607 -1.8189894E-12 Q 431.4607 23.970037 455.43073 47.940075 L 455.43073 47.940075 L 455.43073 95.88015 Q 431.4607 143.82022 431.4607 239.70038 Q 431.4607 311.6105 431.4607 335.58054 Q 383.5206 359.55057 359.55057 383.5206 L 311.6105 383.5206 L 287.64044 383.5206 Q 287.64044 383.5206 287.64044 407.49066 L 287.64044 407.49066 L 287.64044 407.49066 Q 263.6704 383.5206 215.73035 383.5206 L 167.79027 359.55057 L 167.79027 359.55057 Q 167.79027 335.58054 167.79027 335.58054 Q 191.7603 335.58054 143.82022 335.58054 Q 119.85019 311.6105 95.88015 287.64044 Q 71.91011 239.70038 47.940075 239.70038 Q 47.940075 215.73035 23.970037 215.73035 L 0.0 215.73035 L 0.0 191.7603 L 0.0 191.7603 L 23.970037 143.82022 Q 47.940075 119.85019 47.940075 143.82022 Q 47.940075 167.79027 71.91011 167.79027 Q 95.88015 143.82022 95.88015 143.82022 L 95.88015 143.82022 L 215.73035 95.88015 Q 335.58054 71.91011 335.58054 47.940075 Q 335.58054 -1.8189894E-12 359.55057 -1.8189894E-12 z" svg:height="4.0749063mm" draw:style-name="style-828" svg:viewBox="0.0 0.0 455.43073 407.49066" svg:width="4.5543075mm" svg:x="209.01874mm" svg:y="81.97753mm"/>
          <draw:path svg:d="M 1174.5319 95.88015 L 1174.5319 95.88015 L 1078.6517 95.88015 L 958.8015 95.88015 L 527.3408 95.88015 L 95.88015 95.88015 L 95.88015 95.88015 L 95.88015 95.88015 L 71.91011 71.91011 L 47.940075 47.940075 L 23.970037 47.940075 L 0.0 47.940075 L 0.0 23.970037 L 0.0 23.970037 L 71.91011 23.970037 L 119.85019 23.970037 L 119.85019 23.970037 L 143.82022 23.970037 L 167.79027 23.970037 L 167.79027 23.970037 L 215.73035 23.970037 Q 263.6704 23.970037 263.6704 1.8189894E-12 Q 263.6704 -23.970037 311.6105 1.8189894E-12 Q 383.5206 47.940075 791.0112 47.940075 Q 1174.5319 95.88015 1174.5319 95.88015 z" svg:height="0.9588015mm" draw:style-name="style-829" svg:viewBox="0.0 0.0 1174.5319 95.88015" svg:width="11.745318mm" svg:x="23.250937mm" svg:y="162.03746mm"/>
          <draw:path svg:d="M 47.940075 239.70038 L 71.91011 239.70038 L 71.91011 215.73035 L 71.91011 191.7603 L 47.940075 191.7603 L 23.970037 191.7603 L 23.970037 167.79027 L 0.0 167.79027 L 0.0 143.82022 L 0.0 95.88015 L 23.970037 95.88015 L 23.970037 95.88015 L 119.85019 47.940075 Q 215.73035 0.0 335.58054 0.0 Q 479.40076 0.0 503.3708 47.940075 Q 527.3408 95.88015 455.43073 167.79027 Q 383.5206 239.70038 239.70038 239.70038 Q 119.85019 239.70038 71.91011 239.70038 Q 23.970037 239.70038 47.940075 239.70038 z" svg:height="2.397004mm" draw:style-name="style-830" svg:viewBox="0.0 0.0 503.3708 239.70038" svg:width="5.033708mm" svg:x="245.93259mm" svg:y="9.108615mm"/>
          <draw:path svg:d="M 47.940075 47.940075 L 3.6379788E-12 0.0 L 23.970037 0.0 Q 47.940075 0.0 71.91011 23.970037 Q 95.88015 71.91011 95.88015 47.940075 Q 95.88015 23.970037 119.85019 71.91011 Q 119.85019 95.88015 191.7603 71.91011 Q 239.70038 71.91011 239.70038 47.940075 L 263.6704 47.940075 L 263.6704 47.940075 Q 263.6704 71.91011 287.64044 71.91011 L 287.64044 71.91011 L 239.70038 71.91011 Q 215.73035 95.88015 215.73035 167.79027 Q 239.70038 263.6704 215.73035 263.6704 L 215.73035 263.6704 L 191.7603 263.6704 Q 167.79027 263.6704 167.79027 311.6105 L 191.7603 359.55057 L 191.7603 383.5206 L 191.7603 407.49066 L 143.82022 407.49066 L 119.85019 407.49066 L 119.85019 431.4607 L 119.85019 431.4607 L 119.85019 431.4607 L 95.88015 431.4607 L 95.88015 407.49066 L 95.88015 359.55057 L 71.91011 335.58054 L 47.940075 311.6105 L 47.940075 239.70038 Q 47.940075 167.79027 23.970037 143.82022 Q 23.970037 119.85019 47.940075 119.85019 Q 71.91011 119.85019 47.940075 47.940075 z" svg:height="4.3146067mm" draw:style-name="style-831" svg:viewBox="0.0 0.0 287.64044 431.4607" svg:width="2.8764045mm" svg:x="200.38951mm" svg:y="76.464424mm"/>
          <draw:path svg:d="M 0.0 47.940075 L 0.0 0.0 L 23.970037 0.0 Q 47.940075 23.970037 71.91011 23.970037 L 71.91011 23.970037 L 71.91011 23.970037 Q 71.91011 47.940075 95.88015 47.940075 L 95.88015 71.91011 L 95.88015 71.91011 L 119.85019 71.91011 L 119.85019 119.85019 L 119.85019 143.82022 L 215.73035 143.82022 Q 311.6105 119.85019 311.6105 143.82022 L 311.6105 143.82022 L 383.5206 119.85019 Q 455.43073 119.85019 455.43073 95.88015 Q 431.4607 71.91011 431.4607 47.940075 L 431.4607 47.940075 L 479.40076 71.91011 Q 503.3708 95.88015 527.3408 119.85019 Q 527.3408 143.82022 503.3708 143.82022 Q 479.40076 167.79027 479.40076 167.79027 L 479.40076 167.79027 L 455.43073 167.79027 Q 455.43073 167.79027 383.5206 239.70038 Q 311.6105 311.6105 263.6704 335.58054 Q 215.73035 359.55057 167.79027 311.6105 L 119.85019 239.70038 L 95.88015 215.73035 L 95.88015 167.79027 L 71.91011 167.79027 Q 47.940075 167.79027 23.970037 119.85019 L 0.0 95.88015 L 0.0 95.88015 Q 0.0 71.91011 0.0 47.940075 z" svg:height="3.3558054mm" draw:style-name="style-832" svg:viewBox="0.0 0.0 527.3408 335.58054" svg:width="5.2734084mm" svg:x="273.49814mm" svg:y="111.46068mm"/>
          <draw:path svg:d="M 71.91011 0.0 L 143.82022 23.970037 L 143.82022 47.940075 Q 143.82022 71.91011 215.73035 47.940075 Q 311.6105 23.970037 311.6105 23.970037 L 311.6105 23.970037 L 311.6105 47.940075 L 311.6105 71.91011 L 311.6105 143.82022 Q 311.6105 191.7603 287.64044 239.70038 L 287.64044 263.6704 L 287.64044 287.64044 L 263.6704 311.6105 L 263.6704 359.55057 L 263.6704 407.49066 L 215.73035 407.49066 L 191.7603 407.49066 L 191.7603 359.55057 Q 215.73035 311.6105 215.73035 287.64044 L 215.73035 263.6704 L 191.7603 263.6704 L 191.7603 263.6704 L 191.7603 263.6704 Q 191.7603 239.70038 119.85019 239.70038 Q 47.940075 239.70038 71.91011 191.7603 Q 71.91011 119.85019 47.940075 119.85019 L 23.970037 119.85019 L 0.0 119.85019 Q -23.970037 119.85019 0.0 47.940075 Q 23.970037 0.0 71.91011 0.0 z" svg:height="4.0749063mm" draw:style-name="style-833" svg:viewBox="0.0 0.0 311.6105 407.49066" svg:width="3.1161048mm" svg:x="119.61049mm" svg:y="153.88765mm"/>
          <draw:path svg:d="M 527.3408 0.0 L 551.31085 0.0 L 551.31085 95.88015 Q 551.31085 191.7603 551.31085 191.7603 Q 575.2809 191.7603 575.2809 191.7603 L 575.2809 215.73035 L 527.3408 215.73035 Q 503.3708 239.70038 431.4607 239.70038 Q 335.58054 239.70038 335.58054 263.6704 L 359.55057 287.64044 L 335.58054 287.64044 Q 287.64044 287.64044 191.7603 263.6704 L 71.91011 239.70038 L 71.91011 239.70038 L 71.91011 239.70038 L 143.82022 239.70038 L 215.73035 239.70038 L 215.73035 215.73035 L 215.73035 191.7603 L 95.88015 191.7603 L -3.6379788E-12 191.7603 L 95.88015 167.79027 Q 215.73035 167.79027 191.7603 143.82022 Q 191.7603 95.88015 191.7603 95.88015 L 191.7603 95.88015 L 215.73035 95.88015 Q 239.70038 95.88015 239.70038 119.85019 Q 263.6704 143.82022 383.5206 119.85019 Q 503.3708 119.85019 503.3708 47.940075 Q 503.3708 0.0 527.3408 0.0 z" svg:height="2.8764045mm" draw:style-name="style-834" svg:viewBox="0.0 0.0 575.2809 287.64044" svg:width="5.752809mm" svg:x="185.52809mm" svg:y="127.5206mm"/>
          <draw:path svg:d="M 335.58054 0.0 L 407.49066 0.0 L 407.49066 0.0 L 407.49066 23.970037 L 503.3708 23.970037 Q 599.251 23.970037 599.251 47.940075 L 623.221 47.940075 L 623.221 95.88015 Q 623.221 143.82022 623.221 191.7603 Q 599.251 215.73035 575.2809 215.73035 Q 551.31085 215.73035 527.3408 239.70038 Q 527.3408 287.64044 503.3708 287.64044 L 479.40076 287.64044 L 479.40076 287.64044 Q 479.40076 263.6704 431.4607 263.6704 Q 359.55057 263.6704 311.6105 311.6105 Q 263.6704 311.6105 215.73035 311.6105 Q 167.79027 287.64044 167.79027 239.70038 Q 167.79027 191.7603 143.82022 191.7603 Q 95.88015 191.7603 95.88015 167.79027 L 95.88015 119.85019 L 71.91011 119.85019 L 47.940075 119.85019 L 47.940075 167.79027 L 47.940075 191.7603 L 23.970037 191.7603 L 23.970037 167.79027 L 23.970037 167.79027 L 0.0 167.79027 L 0.0 167.79027 L 0.0 167.79027 L 0.0 119.85019 L 0.0 95.88015 L 0.0 71.91011 L 0.0 71.91011 L 47.940075 71.91011 L 71.91011 71.91011 L 71.91011 47.940075 L 71.91011 47.940075 L 95.88015 47.940075 Q 119.85019 23.970037 167.79027 23.970037 L 215.73035 23.970037 L 239.70038 23.970037 Q 287.64044 23.970037 335.58054 0.0 z" svg:height="3.1161048mm" draw:style-name="style-835" svg:viewBox="0.0 0.0 623.221 311.6105" svg:width="6.2322097mm" svg:x="224.83896mm" svg:y="112.89888mm"/>
          <draw:path svg:d="M 311.6105 0.0 L 335.58054 0.0 L 335.58054 23.970037 Q 311.6105 47.940075 335.58054 95.88015 Q 335.58054 143.82022 239.70038 167.79027 Q 143.82022 191.7603 143.82022 263.6704 L 119.85019 335.58054 L 119.85019 335.58054 L 119.85019 335.58054 L 119.85019 335.58054 L 95.88015 335.58054 L 95.88015 335.58054 Q 71.91011 311.6105 71.91011 215.73035 Q 47.940075 119.85019 23.970037 119.85019 Q 0.0 119.85019 0.0 95.88015 L 0.0 71.91011 L 23.970037 71.91011 L 47.940075 71.91011 L 95.88015 71.91011 Q 143.82022 71.91011 143.82022 47.940075 Q 143.82022 23.970037 215.73035 23.970037 Q 287.64044 0.0 311.6105 0.0 z" svg:height="3.3558054mm" draw:style-name="style-836" svg:viewBox="0.0 0.0 335.58054 335.58054" svg:width="3.3558054mm" svg:x="288.35956mm" svg:y="117.93259mm"/>
          <draw:path svg:d="M 239.70038 23.970037 L 239.70038 0.0 L 263.6704 0.0 L 287.64044 0.0 L 287.64044 23.970037 L 287.64044 47.940075 L 311.6105 47.940075 L 311.6105 47.940075 L 335.58054 23.970037 L 335.58054 23.970037 L 335.58054 95.88015 Q 335.58054 167.79027 335.58054 215.73035 L 335.58054 263.6704 L 311.6105 263.6704 Q 287.64044 239.70038 239.70038 287.64044 L 167.79027 335.58054 L 167.79027 335.58054 L 167.79027 335.58054 L 143.82022 335.58054 Q 119.85019 335.58054 95.88015 311.6105 L 95.88015 311.6105 L 95.88015 287.64044 Q 119.85019 287.64044 143.82022 263.6704 L 167.79027 239.70038 L 167.79027 239.70038 L 191.7603 239.70038 L 191.7603 239.70038 L 191.7603 239.70038 L 167.79027 215.73035 Q 143.82022 215.73035 143.82022 191.7603 Q 143.82022 167.79027 71.91011 143.82022 L 0.0 143.82022 L 95.88015 143.82022 Q 215.73035 119.85019 215.73035 95.88015 L 215.73035 47.940075 L 215.73035 47.940075 L 239.70038 47.940075 L 239.70038 23.970037 z" svg:height="3.3558054mm" draw:style-name="style-837" svg:viewBox="0.0 0.0 335.58054 335.58054" svg:width="3.3558054mm" svg:x="264.1498mm" svg:y="146.21724mm"/>
          <draw:path svg:d="M 431.4607 0.0 L 455.43073 0.0 L 407.49066 71.91011 Q 383.5206 143.82022 407.49066 167.79027 Q 455.43073 167.79027 455.43073 239.70038 Q 455.43073 311.6105 503.3708 311.6105 Q 551.31085 335.58054 575.2809 383.5206 Q 599.251 431.4607 599.251 527.3408 L 599.251 623.221 L 623.221 623.221 L 623.221 623.221 L 623.221 695.1311 L 623.221 767.0412 L 599.251 767.0412 L 599.251 767.0412 L 599.251 719.10114 Q 599.251 671.1611 455.43073 647.19104 Q 311.6105 599.251 311.6105 623.221 L 287.64044 647.19104 L 263.6704 647.19104 Q 239.70038 647.19104 215.73035 671.1611 L 215.73035 671.1611 L 215.73035 671.1611 Q 215.73035 671.1611 191.7603 647.19104 Q 191.7603 623.221 167.79027 623.221 Q 143.82022 623.221 167.79027 575.2809 Q 167.79027 527.3408 119.85019 527.3408 L 95.88015 503.3708 L 47.940075 503.3708 L -3.6379788E-12 503.3708 L -3.6379788E-12 503.3708 L -3.6379788E-12 479.40076 L -3.6379788E-12 455.43073 L -3.6379788E-12 455.43073 L -3.6379788E-12 455.43073 L 23.970037 455.43073 L 23.970037 455.43073 L 23.970037 431.4607 L 23.970037 431.4607 L 23.970037 431.4607 L 47.940075 431.4607 L 47.940075 407.49066 L 47.940075 407.49066 L 71.91011 407.49066 L 71.91011 383.5206 Q 71.91011 359.55057 95.88015 359.55057 Q 119.85019 359.55057 215.73035 263.6704 Q 287.64044 167.79027 311.6105 143.82022 Q 335.58054 143.82022 359.55057 71.91011 Q 407.49066 23.970037 431.4607 0.0 z" svg:height="7.670412mm" draw:style-name="style-838" svg:viewBox="0.0 0.0 623.221 767.0412" svg:width="6.2322097mm" svg:x="299.86517mm" svg:y="98.51685mm"/>
          <draw:path svg:d="M 0.0 0.0 L 0.0 0.0 L 167.79027 0.0 L 311.6105 0.0 L 311.6105 0.0 L 311.6105 23.970037 L 359.55057 23.970037 Q 383.5206 23.970037 383.5206 71.91011 L 359.55057 119.85019 L 359.55057 119.85019 L 359.55057 119.85019 L 335.58054 119.85019 Q 311.6105 143.82022 287.64044 143.82022 Q 263.6704 143.82022 263.6704 239.70038 L 239.70038 311.6105 L 215.73035 311.6105 Q 191.7603 335.58054 167.79027 263.6704 Q 143.82022 191.7603 119.85019 239.70038 L 119.85019 263.6704 L 95.88015 263.6704 L 71.91011 263.6704 L 71.91011 239.70038 Q 71.91011 215.73035 71.91011 191.7603 Q 47.940075 191.7603 23.970037 95.88015 L 0.0 23.970037 L 0.0 0.0 z M 311.6105 71.91011 Q 287.64044 47.940075 311.6105 47.940075 Q 359.55057 47.940075 359.55057 71.91011 Q 359.55057 95.88015 311.6105 71.91011 z" svg:height="3.1161048mm" draw:style-name="style-839" svg:viewBox="0.0 0.0 383.5206 311.6105" svg:width="3.835206mm" svg:x="301.30338mm" svg:y="139.98502mm"/>
          <draw:path svg:d="M 0.0 23.970037 L 23.970037 0.0 L 239.70038 0.0 L 455.43073 0.0 L 527.3408 23.970037 Q 599.251 47.940075 599.251 71.91011 L 599.251 71.91011 L 599.251 71.91011 Q 575.2809 95.88015 455.43073 95.88015 L 335.58054 119.85019 L 335.58054 119.85019 Q 335.58054 95.88015 167.79027 71.91011 Q -23.970037 47.940075 0.0 23.970037 z" svg:height="1.198502mm" draw:style-name="style-840" svg:viewBox="0.0 0.0 599.251 119.85019" svg:width="5.9925094mm" svg:x="263.43073mm" svg:y="166.35207mm"/>
          <draw:path svg:d="M 95.88015 1.8189894E-12 L 95.88015 1.8189894E-12 L 239.70038 1.8189894E-12 Q 359.55057 1.8189894E-12 407.49066 1.8189894E-12 L 455.43073 1.8189894E-12 L 431.4607 23.970037 Q 383.5206 47.940075 407.49066 95.88015 Q 431.4607 143.82022 455.43073 167.79027 Q 479.40076 167.79027 479.40076 191.7603 L 479.40076 239.70038 L 479.40076 239.70038 Q 479.40076 239.70038 383.5206 263.6704 Q 311.6105 263.6704 311.6105 239.70038 Q 287.64044 215.73035 215.73035 239.70038 L 143.82022 263.6704 L 143.82022 263.6704 L 143.82022 287.64044 L 143.82022 287.64044 L 119.85019 287.64044 L 95.88015 287.64044 L 71.91011 287.64044 L 71.91011 287.64044 L 95.88015 263.6704 L 95.88015 263.6704 Q 95.88015 239.70038 95.88015 239.70038 L 119.85019 239.70038 L 119.85019 215.73035 L 95.88015 215.73035 L 95.88015 215.73035 L 95.88015 191.7603 L 95.88015 191.7603 Q 95.88015 191.7603 71.91011 143.82022 Q 71.91011 119.85019 47.940075 95.88015 L 0.0 95.88015 L 0.0 95.88015 L 0.0 95.88015 L 23.970037 71.91011 L 47.940075 47.940075 L 47.940075 47.940075 L 47.940075 47.940075 L 71.91011 23.970037 L 95.88015 1.8189894E-12 L 95.88015 1.8189894E-12 z" svg:height="2.8764045mm" draw:style-name="style-841" svg:viewBox="0.0 0.0 479.40076 287.64044" svg:width="4.794008mm" svg:x="12.943821mm" svg:y="154.36705mm"/>
          <draw:path svg:d="M 119.85019 -1.8189894E-12 L 215.73035 -1.8189894E-12 L 407.49066 -1.8189894E-12 Q 623.221 -1.8189894E-12 599.251 -1.8189894E-12 Q 575.2809 -1.8189894E-12 575.2809 23.970037 L 575.2809 23.970037 L 551.31085 23.970037 L 503.3708 47.940075 L 503.3708 47.940075 L 503.3708 47.940075 L 479.40076 47.940075 L 479.40076 47.940075 L 479.40076 71.91011 L 455.43073 71.91011 L 455.43073 71.91011 L 455.43073 71.91011 L 455.43073 71.91011 Q 431.4607 47.940075 359.55057 47.940075 L 287.64044 47.940075 L 167.79027 47.940075 Q 23.970037 47.940075 23.970037 23.970037 L 3.6379788E-12 23.970037 L 3.6379788E-12 23.970037 Q 3.6379788E-12 -1.8189894E-12 119.85019 -1.8189894E-12 z" svg:height="0.71910113mm" draw:style-name="style-842" svg:viewBox="0.0 0.0 599.251 71.91011" svg:width="5.9925094mm" svg:x="251.9251mm" svg:y="160.11986mm"/>
          <draw:path svg:d="M 95.88015 47.940075 L 95.88015 0.0 L 167.79027 23.970037 Q 239.70038 47.940075 239.70038 71.91011 Q 239.70038 119.85019 263.6704 119.85019 Q 287.64044 119.85019 287.64044 191.7603 Q 287.64044 263.6704 311.6105 263.6704 L 311.6105 287.64044 L 287.64044 287.64044 L 239.70038 287.64044 L 239.70038 311.6105 L 239.70038 335.58054 L 263.6704 335.58054 L 263.6704 359.55057 L 263.6704 359.55057 L 287.64044 359.55057 L 287.64044 359.55057 L 287.64044 359.55057 L 287.64044 383.5206 L 287.64044 383.5206 L 311.6105 407.49066 L 311.6105 431.4607 L 311.6105 431.4607 L 311.6105 455.43073 L 335.58054 527.3408 Q 335.58054 599.251 335.58054 623.221 L 335.58054 647.19104 L 311.6105 647.19104 L 287.64044 647.19104 L 287.64044 623.221 Q 287.64044 599.251 239.70038 503.3708 L 191.7603 383.5206 L 191.7603 383.5206 Q 191.7603 383.5206 167.79027 359.55057 Q 167.79027 311.6105 95.88015 335.58054 L 23.970037 359.55057 L 23.970037 383.5206 L -3.6379788E-12 383.5206 L -3.6379788E-12 359.55057 L -3.6379788E-12 335.58054 L -3.6379788E-12 335.58054 L -3.6379788E-12 335.58054 L -3.6379788E-12 311.6105 L -3.6379788E-12 263.6704 L -3.6379788E-12 239.70038 L -3.6379788E-12 215.73035 L 47.940075 215.73035 L 71.91011 215.73035 L 95.88015 191.7603 Q 119.85019 191.7603 95.88015 143.82022 Q 95.88015 95.88015 95.88015 47.940075 z" svg:height="6.4719105mm" draw:style-name="style-843" svg:viewBox="0.0 0.0 335.58054 647.19104" svg:width="3.3558054mm" svg:x="270.86142mm" svg:y="151.25095mm"/>
          <draw:path svg:d="M 23.970037 71.91011 L 3.6379788E-12 0.0 L 47.940075 0.0 Q 95.88015 23.970037 95.88015 95.88015 Q 95.88015 143.82022 119.85019 143.82022 L 143.82022 143.82022 L 143.82022 143.82022 L 143.82022 143.82022 L 95.88015 167.79027 L 47.940075 167.79027 L 47.940075 143.82022 Q 47.940075 143.82022 23.970037 71.91011 z" svg:height="1.6779027mm" draw:style-name="style-844" svg:viewBox="0.0 0.0 143.82022 167.79027" svg:width="1.4382023mm" svg:x="178.81648mm" svg:y="127.5206mm"/>
          <draw:path svg:d="M 119.85019 0.0 L 143.82022 0.0 L 143.82022 47.940075 Q 119.85019 71.91011 143.82022 95.88015 L 143.82022 95.88015 L 119.85019 95.88015 L 119.85019 95.88015 L 119.85019 119.85019 Q 119.85019 119.85019 95.88015 143.82022 L 95.88015 143.82022 L 71.91011 143.82022 Q 71.91011 143.82022 71.91011 167.79027 L 71.91011 167.79027 L 71.91011 167.79027 Q 71.91011 191.7603 47.940075 191.7603 L 23.970037 191.7603 L 23.970037 167.79027 L 23.970037 143.82022 L 3.6379788E-12 95.88015 L 3.6379788E-12 23.970037 L 23.970037 23.970037 L 23.970037 23.970037 L 71.91011 23.970037 Q 95.88015 0.0 119.85019 0.0 z" svg:height="1.917603mm" draw:style-name="style-845" svg:viewBox="0.0 0.0 143.82022 191.7603" svg:width="1.4382023mm" svg:x="215.01125mm" svg:y="59.925095mm"/>
          <draw:path svg:d="M 191.7603 0.0 L 287.64044 0.0 L 287.64044 23.970037 L 287.64044 47.940075 L 335.58054 47.940075 Q 359.55057 71.91011 359.55057 95.88015 L 359.55057 119.85019 L 191.7603 119.85019 Q 0.0 95.88015 0.0 95.88015 L 0.0 95.88015 L 47.940075 95.88015 Q 71.91011 71.91011 71.91011 47.940075 Q 71.91011 23.970037 95.88015 23.970037 Q 119.85019 0.0 191.7603 0.0 z" svg:height="1.198502mm" draw:style-name="style-846" svg:viewBox="0.0 0.0 359.55057 119.85019" svg:width="3.5955057mm" svg:x="118.89139mm" svg:y="171.62547mm"/>
          <draw:path svg:d="M 455.43073 0.0 L 479.40076 0.0 L 503.3708 0.0 L 551.31085 23.970037 L 599.251 23.970037 L 647.19104 23.970037 L 695.1311 47.940075 L 743.07117 47.940075 L 743.07117 47.940075 Q 743.07117 71.91011 743.07117 71.91011 L 767.0412 71.91011 L 862.9214 71.91011 L 958.8015 71.91011 L 1006.7416 71.91011 L 1054.6816 71.91011 L 1054.6816 71.91011 L 1054.6816 71.91011 L 1102.6217 71.91011 Q 1150.5618 71.91011 1150.5618 71.91011 L 1150.5618 71.91011 L 1318.352 71.91011 Q 1462.1724 71.91011 1462.1724 95.88015 L 1462.1724 119.85019 L 1438.2023 119.85019 Q 1414.2323 119.85019 1414.2323 143.82022 L 1414.2323 143.82022 L 1366.2921 143.82022 L 1318.352 143.82022 L 1318.352 143.82022 Q 1318.352 143.82022 1294.3821 167.79027 L 1294.3821 167.79027 L 1246.442 191.7603 Q 1198.502 215.73035 1198.502 215.73035 Q 1174.5319 239.70038 1198.502 263.6704 Q 1222.4719 311.6105 1246.442 311.6105 L 1270.412 311.6105 L 1270.412 335.58054 L 1270.412 359.55057 L 1174.5319 359.55057 Q 1054.6816 359.55057 1054.6816 335.58054 Q 1030.7117 335.58054 934.8315 311.6105 L 838.95135 311.6105 L 791.0112 287.64044 L 743.07117 287.64044 L 743.07117 287.64044 Q 743.07117 287.64044 695.1311 215.73035 L 647.19104 143.82022 L 647.19104 143.82022 Q 647.19104 119.85019 599.251 143.82022 L 575.2809 143.82022 L 527.3408 119.85019 Q 479.40076 95.88015 479.40076 119.85019 Q 455.43073 167.79027 455.43073 215.73035 L 455.43073 239.70038 L 431.4607 239.70038 L 407.49066 239.70038 L 407.49066 167.79027 Q 407.49066 119.85019 359.55057 119.85019 Q 335.58054 119.85019 335.58054 167.79027 L 335.58054 191.7603 L 311.6105 191.7603 Q 311.6105 167.79027 287.64044 191.7603 Q 263.6704 191.7603 191.7603 215.73035 L 119.85019 215.73035 L 119.85019 167.79027 L 119.85019 119.85019 L 95.88015 119.85019 L 95.88015 119.85019 L 71.91011 119.85019 L 23.970037 119.85019 L 23.970037 119.85019 L -1.8189894E-12 119.85019 L -1.8189894E-12 95.88015 L -1.8189894E-12 95.88015 L -1.8189894E-12 71.91011 L -1.8189894E-12 71.91011 L 23.970037 71.91011 Q 23.970037 71.91011 23.970037 47.940075 L 23.970037 47.940075 L 23.970037 47.940075 Q 47.940075 23.970037 47.940075 23.970037 L 47.940075 23.970037 L 71.91011 23.970037 Q 95.88015 23.970037 95.88015 0.0 L 95.88015 0.0 L 263.6704 0.0 Q 407.49066 -23.970037 455.43073 0.0 z" svg:height="3.5955057mm" draw:style-name="style-847" svg:viewBox="0.0 0.0 1462.1724 359.55057" svg:width="14.621723mm" svg:x="94.68165mm" svg:y="145.97754mm"/>
          <draw:path svg:d="M 23.970037 0.0 L 23.970037 0.0 L 47.940075 23.970037 Q 71.91011 47.940075 95.88015 47.940075 L 119.85019 47.940075 L 119.85019 47.940075 Q 119.85019 47.940075 119.85019 23.970037 L 143.82022 23.970037 L 167.79027 23.970037 Q 215.73035 0.0 215.73035 23.970037 L 215.73035 23.970037 L 215.73035 23.970037 Q 191.7603 47.940075 191.7603 47.940075 L 191.7603 47.940075 L 167.79027 95.88015 Q 143.82022 143.82022 191.7603 143.82022 Q 239.70038 143.82022 239.70038 167.79027 L 239.70038 167.79027 L 215.73035 167.79027 Q 215.73035 191.7603 167.79027 191.7603 L 143.82022 191.7603 L 71.91011 215.73035 Q 23.970037 215.73035 23.970037 119.85019 L 0.0 23.970037 L 0.0 23.970037 Q 0.0 0.0 23.970037 0.0 z" svg:height="2.1573033mm" draw:style-name="style-848" svg:viewBox="0.0 0.0 239.70038 215.73035" svg:width="2.397004mm" svg:x="230.83147mm" svg:y="74.78652mm"/>
          <draw:path svg:d="M 527.3408 0.0 L 575.2809 0.0 L 599.251 23.970037 Q 623.221 47.940075 599.251 71.91011 Q 575.2809 95.88015 455.43073 95.88015 Q 335.58054 95.88015 239.70038 95.88015 L 119.85019 95.88015 L 47.940075 119.85019 Q 0.0 119.85019 0.0 95.88015 L 0.0 47.940075 L 0.0 0.0 Q 0.0 -23.970037 239.70038 0.0 Q 503.3708 0.0 527.3408 0.0 z" svg:height="1.198502mm" draw:style-name="style-849" svg:viewBox="0.0 0.0 599.251 119.85019" svg:width="5.9925094mm" svg:x="26.846443mm" svg:y="156.28465mm"/>
          <draw:path svg:d="M 695.1311 -1.8189894E-12 L 791.0112 -1.8189894E-12 L 791.0112 71.91011 Q 791.0112 143.82022 767.0412 167.79027 Q 743.07117 191.7603 599.251 215.73035 L 479.40076 239.70038 L 479.40076 263.6704 L 455.43073 287.64044 L 455.43073 311.6105 L 455.43073 335.58054 L 431.4607 383.5206 L 431.4607 455.43073 L 455.43073 455.43073 L 479.40076 479.40076 L 455.43073 479.40076 L 431.4607 479.40076 L 407.49066 479.40076 L 359.55057 479.40076 L 359.55057 479.40076 Q 359.55057 455.43073 263.6704 455.43073 Q 191.7603 479.40076 215.73035 431.4607 Q 239.70038 383.5206 239.70038 335.58054 Q 239.70038 287.64044 215.73035 263.6704 Q 191.7603 239.70038 119.85019 239.70038 L 71.91011 239.70038 L 23.970037 263.6704 L 0.0 263.6704 L 0.0 263.6704 L 0.0 239.70038 L 23.970037 239.70038 L 47.940075 239.70038 L 71.91011 215.73035 L 119.85019 191.7603 L 143.82022 191.7603 L 167.79027 191.7603 L 167.79027 167.79027 L 167.79027 143.82022 L 191.7603 143.82022 Q 215.73035 143.82022 215.73035 95.88015 Q 215.73035 71.91011 263.6704 71.91011 Q 311.6105 47.940075 311.6105 47.940075 L 335.58054 47.940075 L 455.43073 23.970037 Q 599.251 -1.8189894E-12 695.1311 -1.8189894E-12 z M 287.64044 431.4607 Q 287.64044 431.4607 287.64044 407.49066 Q 311.6105 407.49066 311.6105 431.4607 Q 311.6105 431.4607 287.64044 431.4607 z" svg:height="4.794008mm" draw:style-name="style-850" svg:viewBox="0.0 0.0 791.0112 479.40076" svg:width="7.9101124mm" svg:x="201.10861mm" svg:y="106.90637mm"/>
          <draw:path svg:d="M 503.3708 0.0 L 527.3408 0.0 L 503.3708 239.70038 Q 479.40076 479.40076 455.43073 575.2809 L 455.43073 671.1611 L 455.43073 719.10114 Q 455.43073 743.07117 335.58054 767.0412 L 239.70038 767.0412 L 215.73035 767.0412 Q 191.7603 791.0112 215.73035 814.9813 Q 239.70038 814.9813 239.70038 814.9813 L 239.70038 838.95135 L 191.7603 838.95135 Q 143.82022 838.95135 143.82022 862.9214 L 143.82022 886.8914 L 119.85019 886.8914 L 95.88015 886.8914 L 71.91011 886.8914 L 47.940075 886.8914 L 47.940075 886.8914 L 47.940075 886.8914 L 23.970037 862.9214 L 3.6379788E-12 838.95135 L 3.6379788E-12 814.9813 L 3.6379788E-12 791.0112 L 23.970037 791.0112 L 23.970037 767.0412 L 23.970037 767.0412 L 47.940075 767.0412 L 47.940075 767.0412 Q 47.940075 743.07117 23.970037 743.07117 L 23.970037 743.07117 L 23.970037 671.1611 Q 47.940075 599.251 71.91011 431.4607 L 95.88015 239.70038 L 119.85019 215.73035 Q 143.82022 191.7603 167.79027 167.79027 Q 167.79027 143.82022 191.7603 95.88015 Q 191.7603 47.940075 287.64044 47.940075 Q 383.5206 47.940075 383.5206 23.970037 Q 383.5206 0.0 407.49066 0.0 Q 431.4607 23.970037 455.43073 23.970037 Q 479.40076 0.0 503.3708 0.0 z" svg:height="8.868914mm" draw:style-name="style-851" svg:viewBox="0.0 0.0 527.3408 886.8914" svg:width="5.2734084mm" svg:x="261.7528mm" svg:y="139.98502mm"/>
          <draw:path svg:d="M 215.73035 -1.8189894E-12 L 239.70038 -1.8189894E-12 L 239.70038 71.91011 Q 239.70038 167.79027 263.6704 167.79027 Q 287.64044 191.7603 263.6704 215.73035 Q 263.6704 239.70038 335.58054 215.73035 Q 407.49066 215.73035 407.49066 191.7603 L 407.49066 191.7603 L 407.49066 215.73035 Q 431.4607 263.6704 407.49066 263.6704 L 407.49066 287.64044 L 407.49066 335.58054 Q 407.49066 383.5206 383.5206 383.5206 Q 335.58054 407.49066 335.58054 407.49066 L 311.6105 407.49066 L 311.6105 383.5206 L 287.64044 383.5206 L 287.64044 383.5206 L 287.64044 359.55057 L 263.6704 359.55057 L 239.70038 359.55057 L 239.70038 383.5206 L 239.70038 407.49066 L 215.73035 455.43073 L 215.73035 479.40076 L 215.73035 479.40076 Q 215.73035 503.3708 191.7603 479.40076 Q 191.7603 455.43073 143.82022 455.43073 L 95.88015 455.43073 L 71.91011 455.43073 Q 47.940075 455.43073 47.940075 431.4607 L 23.970037 431.4607 L 23.970037 407.49066 L 0.0 407.49066 L 0.0 383.5206 Q 0.0 359.55057 47.940075 263.6704 L 47.940075 191.7603 L 71.91011 167.79027 L 95.88015 143.82022 L 95.88015 119.85019 Q 95.88015 71.91011 95.88015 71.91011 L 95.88015 47.940075 L 143.82022 23.970037 Q 215.73035 -23.970037 215.73035 -1.8189894E-12 z" svg:height="4.794008mm" draw:style-name="style-852" svg:viewBox="0.0 0.0 407.49066 479.40076" svg:width="4.0749063mm" svg:x="130.397mm" svg:y="148.85394mm"/>
          <draw:path svg:d="M 838.95135 1.8189894E-12 L 886.8914 1.8189894E-12 L 886.8914 479.40076 L 886.8914 958.8015 L 862.9214 958.8015 Q 838.95135 934.8315 743.07117 886.8914 L 647.19104 838.95135 L 647.19104 838.95135 Q 623.221 814.9813 359.55057 623.221 L 71.91011 455.43073 L 71.91011 431.4607 L 47.940075 431.4607 L 47.940075 431.4607 L 47.940075 407.49066 L 23.970037 407.49066 L 0.0 407.49066 L 0.0 359.55057 L 0.0 287.64044 L 23.970037 287.64044 L 47.940075 263.6704 L 47.940075 263.6704 L 47.940075 263.6704 L 71.91011 263.6704 L 71.91011 263.6704 L 431.4607 119.85019 Q 791.0112 23.970037 838.95135 1.8189894E-12 z" svg:height="9.588016mm" draw:style-name="style-853" svg:viewBox="0.0 0.0 886.8914 958.8015" svg:width="8.868914mm" svg:x="311.1311mm" svg:y="93.24345mm"/>
          <draw:path svg:d="M 503.3708 239.70038 L 503.3708 263.6704 L 455.43073 263.6704 Q 407.49066 287.64044 215.73035 287.64044 L 47.940075 311.6105 L 23.970037 311.6105 L 23.970037 311.6105 L 23.970037 263.6704 Q 23.970037 215.73035 0.0 143.82022 L 0.0 47.940075 L 0.0 47.940075 L 0.0 47.940075 L 23.970037 47.940075 Q 71.91011 47.940075 119.85019 23.970037 L 143.82022 23.970037 L 287.64044 0.0 Q 431.4607 0.0 455.43073 23.970037 Q 503.3708 47.940075 503.3708 143.82022 Q 503.3708 239.70038 503.3708 239.70038 z" svg:height="3.1161048mm" draw:style-name="style-854" svg:viewBox="0.0 0.0 503.3708 311.6105" svg:width="5.033708mm" svg:x="233.22847mm" svg:y="96.83895mm"/>
          <draw:path svg:d="M 1150.5618 0.0 L 1270.412 0.0 L 1270.412 0.0 Q 1270.412 0.0 1246.442 23.970037 L 1222.4719 47.940075 L 1198.502 47.940075 L 1150.5618 47.940075 L 1150.5618 71.91011 L 1150.5618 95.88015 L 1126.5918 95.88015 L 1102.6217 95.88015 L 1102.6217 119.85019 L 1102.6217 119.85019 L 1126.5918 119.85019 L 1126.5918 143.82022 L 1126.5918 143.82022 L 1150.5618 143.82022 L 1150.5618 191.7603 L 1150.5618 215.73035 L 1174.5319 215.73035 L 1174.5319 239.70038 L 1198.502 239.70038 L 1222.4719 239.70038 L 1222.4719 263.6704 L 1222.4719 263.6704 L 1174.5319 263.6704 L 1126.5918 239.70038 L 1126.5918 239.70038 L 1102.6217 239.70038 L 1126.5918 527.3408 Q 1150.5618 838.95135 1150.5618 862.9214 L 1150.5618 910.86145 L 1150.5618 958.8015 Q 1150.5618 982.77155 1126.5918 1006.7416 Q 1126.5918 1030.7117 1078.6517 1030.7117 Q 1030.7117 1054.6816 1006.7416 1102.6217 L 1006.7416 1174.5319 L 982.77155 1174.5319 L 982.77155 1174.5319 L 982.77155 1030.7117 L 982.77155 886.8914 L 958.8015 886.8914 Q 934.8315 862.9214 886.8914 862.9214 Q 838.95135 862.9214 838.95135 886.8914 Q 838.95135 910.86145 814.9813 910.86145 Q 791.0112 910.86145 791.0112 886.8914 Q 791.0112 862.9214 767.0412 862.9214 Q 743.07117 862.9214 479.40076 671.1611 Q 239.70038 479.40076 119.85019 431.4607 L -3.6379788E-12 431.4607 L -3.6379788E-12 407.49066 Q -3.6379788E-12 407.49066 23.970037 407.49066 L 23.970037 383.5206 L 71.91011 383.5206 Q 95.88015 359.55057 95.88015 359.55057 L 95.88015 335.58054 L 95.88015 335.58054 L 95.88015 335.58054 L 71.91011 335.58054 L 71.91011 335.58054 L 71.91011 311.6105 L 47.940075 311.6105 L 47.940075 311.6105 L 47.940075 287.64044 L 23.970037 287.64044 L -3.6379788E-12 287.64044 L -3.6379788E-12 239.70038 L -3.6379788E-12 191.7603 L -3.6379788E-12 191.7603 L -3.6379788E-12 191.7603 L 23.970037 191.7603 L 23.970037 191.7603 L 191.7603 143.82022 Q 383.5206 143.82022 503.3708 143.82022 L 623.221 143.82022 L 695.1311 143.82022 L 767.0412 143.82022 L 767.0412 119.85019 L 767.0412 119.85019 L 814.9813 119.85019 L 862.9214 95.88015 L 862.9214 95.88015 L 862.9214 95.88015 L 862.9214 47.940075 L 862.9214 23.970037 L 862.9214 23.970037 L 862.9214 23.970037 L 934.8315 23.970037 Q 1006.7416 0.0 1150.5618 0.0 z" svg:height="11.745318mm" draw:style-name="style-855" svg:viewBox="0.0 0.0 1270.412 1174.5319" svg:width="12.704121mm" svg:x="271.34082mm" svg:y="116.014984mm"/>
          <draw:path svg:d="M 287.64044 0.0 L 287.64044 0.0 L 311.6105 71.91011 Q 335.58054 167.79027 359.55057 167.79027 Q 359.55057 191.7603 359.55057 215.73035 L 359.55057 239.70038 L 359.55057 263.6704 L 359.55057 287.64044 L 359.55057 287.64044 Q 359.55057 311.6105 359.55057 311.6105 Q 359.55057 311.6105 287.64044 311.6105 L 191.7603 335.58054 L 167.79027 335.58054 L 143.82022 359.55057 L 119.85019 359.55057 L 71.91011 359.55057 L 23.970037 335.58054 L 3.6379788E-12 311.6105 L 3.6379788E-12 311.6105 L 3.6379788E-12 311.6105 L 23.970037 311.6105 L 47.940075 311.6105 L 167.79027 311.6105 Q 263.6704 287.64044 263.6704 143.82022 Q 263.6704 0.0 287.64044 0.0 z" svg:height="3.5955057mm" draw:style-name="style-856" svg:viewBox="0.0 0.0 359.55057 359.55057" svg:width="3.5955057mm" svg:x="298.42697mm" svg:y="140.22472mm"/>
          <draw:path svg:d="M 215.73035 143.82022 L 215.73035 167.79027 L 95.88015 167.79027 Q 0.0 143.82022 0.0 143.82022 L 0.0 143.82022 L 0.0 143.82022 L 0.0 143.82022 L 23.970037 119.85019 Q 47.940075 95.88015 47.940075 95.88015 L 47.940075 71.91011 L 47.940075 47.940075 L 47.940075 47.940075 L 47.940075 47.940075 L 47.940075 23.970037 L 95.88015 0.0 Q 143.82022 0.0 143.82022 23.970037 Q 119.85019 47.940075 167.79027 71.91011 Q 191.7603 95.88015 215.73035 143.82022 z" svg:height="1.6779027mm" draw:style-name="style-857" svg:viewBox="0.0 0.0 215.73035 167.79027" svg:width="2.1573033mm" svg:x="289.07864mm" svg:y="157.24345mm"/>
          <draw:path svg:d="M 143.82022 0.0 L 167.79027 0.0 L 191.7603 143.82022 Q 191.7603 287.64044 215.73035 287.64044 Q 239.70038 311.6105 239.70038 311.6105 L 239.70038 311.6105 L 239.70038 359.55057 Q 239.70038 431.4607 191.7603 431.4607 L 119.85019 431.4607 L 119.85019 455.43073 L 119.85019 479.40076 L 119.85019 503.3708 Q 95.88015 503.3708 71.91011 503.3708 Q 47.940075 479.40076 47.940075 455.43073 Q 47.940075 431.4607 23.970037 407.49066 L 0.0 407.49066 L 0.0 383.5206 Q 23.970037 359.55057 0.0 335.58054 Q -47.940075 311.6105 23.970037 287.64044 Q 71.91011 263.6704 47.940075 263.6704 Q 0.0 215.73035 47.940075 215.73035 Q 95.88015 215.73035 95.88015 191.7603 L 95.88015 191.7603 L 95.88015 167.79027 Q 95.88015 143.82022 119.85019 143.82022 Q 119.85019 167.79027 119.85019 71.91011 Q 119.85019 0.0 143.82022 0.0 z" svg:height="5.033708mm" draw:style-name="style-858" svg:viewBox="0.0 0.0 239.70038 503.3708" svg:width="2.397004mm" svg:x="300.5843mm" svg:y="130.6367mm"/>
          <draw:path svg:d="M 95.88015 23.970037 L 119.85019 23.970037 L 287.64044 0.0 L 431.4607 0.0 L 431.4607 23.970037 L 431.4607 47.940075 L 407.49066 47.940075 Q 383.5206 71.91011 335.58054 71.91011 L 263.6704 95.88015 L 215.73035 95.88015 Q 167.79027 71.91011 95.88015 95.88015 L 23.970037 95.88015 L 23.970037 71.91011 Q 0.0 71.91011 0.0 71.91011 L 0.0 47.940075 L 0.0 47.940075 L 23.970037 47.940075 L 23.970037 47.940075 Q 47.940075 47.940075 47.940075 23.970037 L 47.940075 23.970037 L 95.88015 23.970037 z" svg:height="0.9588015mm" draw:style-name="style-859" svg:viewBox="0.0 0.0 431.4607 95.88015" svg:width="4.3146067mm" svg:x="172.10487mm" svg:y="132.5543mm"/>
          <draw:path svg:d="M 71.91011 -4.5474735E-13 L 95.88015 -4.5474735E-13 L 167.79027 23.970037 Q 215.73035 71.91011 215.73035 71.91011 L 239.70038 71.91011 L 239.70038 71.91011 Q 239.70038 71.91011 263.6704 95.88015 L 263.6704 95.88015 L 263.6704 143.82022 Q 263.6704 191.7603 311.6105 191.7603 Q 335.58054 191.7603 335.58054 215.73035 L 335.58054 239.70038 L 335.58054 239.70038 Q 335.58054 263.6704 311.6105 263.6704 L 263.6704 263.6704 L 263.6704 263.6704 L 239.70038 263.6704 L 239.70038 263.6704 Q 239.70038 263.6704 167.79027 287.64044 Q 71.91011 311.6105 71.91011 287.64044 L 71.91011 263.6704 L 71.91011 215.73035 L 71.91011 143.82022 L 71.91011 119.85019 Q 71.91011 95.88015 47.940075 71.91011 L 23.970037 71.91011 L 23.970037 71.91011 Q 23.970037 71.91011 23.970037 71.91011 L 23.970037 47.940075 L 23.970037 47.940075 L -3.6379788E-12 47.940075 L 23.970037 23.970037 Q 23.970037 23.970037 71.91011 -4.5474735E-13 z M 191.7603 239.70038 Q 191.7603 215.73035 191.7603 215.73035 Q 215.73035 215.73035 215.73035 215.73035 Q 215.73035 239.70038 191.7603 239.70038 z" svg:height="2.8764045mm" draw:style-name="style-860" svg:viewBox="0.0 0.0 335.58054 287.64044" svg:width="3.3558054mm" svg:x="217.88765mm" svg:y="36.194756mm"/>
          <draw:path svg:d="M 143.82022 0.0 L 167.79027 0.0 L 143.82022 47.940075 Q 143.82022 119.85019 143.82022 263.6704 Q 143.82022 407.49066 167.79027 431.4607 Q 191.7603 479.40076 191.7603 527.3408 L 191.7603 575.2809 L 191.7603 575.2809 L 191.7603 575.2809 L 167.79027 599.251 L 167.79027 623.221 L 119.85019 623.221 L 71.91011 623.221 L 71.91011 551.31085 Q 71.91011 479.40076 47.940075 479.40076 L 23.970037 479.40076 L 23.970037 335.58054 Q 0.0 215.73035 0.0 167.79027 L 0.0 119.85019 L 0.0 119.85019 Q 23.970037 95.88015 0.0 95.88015 L 0.0 95.88015 L 47.940075 47.940075 Q 119.85019 0.0 143.82022 0.0 z" svg:height="6.2322097mm" draw:style-name="style-861" svg:viewBox="0.0 0.0 191.7603 623.221" svg:width="1.917603mm" svg:x="87.25094mm" svg:y="150.53185mm"/>
          <draw:path svg:d="M 191.7603 0.0 L 311.6105 0.0 L 335.58054 47.940075 Q 335.58054 95.88015 359.55057 95.88015 Q 383.5206 95.88015 383.5206 119.85019 Q 383.5206 143.82022 431.4607 191.7603 Q 503.3708 239.70038 479.40076 287.64044 Q 431.4607 287.64044 455.43073 311.6105 Q 479.40076 335.58054 479.40076 335.58054 L 479.40076 335.58054 L 431.4607 335.58054 Q 359.55057 335.58054 335.58054 359.55057 Q 311.6105 359.55057 311.6105 383.5206 Q 287.64044 407.49066 215.73035 407.49066 L 119.85019 407.49066 L 119.85019 383.5206 Q 119.85019 359.55057 95.88015 359.55057 Q 47.940075 359.55057 47.940075 383.5206 L 47.940075 431.4607 L 47.940075 431.4607 L 23.970037 431.4607 L 0.0 431.4607 Q 0.0 431.4607 0.0 383.5206 Q 0.0 335.58054 23.970037 335.58054 Q 47.940075 335.58054 47.940075 287.64044 L 23.970037 239.70038 L 47.940075 239.70038 Q 71.91011 239.70038 71.91011 263.6704 Q 71.91011 287.64044 95.88015 287.64044 Q 119.85019 287.64044 95.88015 191.7603 L 47.940075 71.91011 L 47.940075 71.91011 L 47.940075 71.91011 L 71.91011 47.940075 L 71.91011 47.940075 L 71.91011 47.940075 L 71.91011 23.970037 L 71.91011 23.970037 L 71.91011 0.0 L 191.7603 0.0 z M 191.7603 23.970037 L 263.6704 23.970037 L 263.6704 47.940075 L 263.6704 71.91011 L 239.70038 71.91011 L 191.7603 47.940075 L 191.7603 47.940075 L 191.7603 47.940075 L 167.79027 47.940075 L 167.79027 47.940075 L 143.82022 47.940075 L 95.88015 47.940075 L 95.88015 47.940075 Q 119.85019 47.940075 191.7603 23.970037 z" svg:height="4.3146067mm" draw:style-name="style-862" svg:viewBox="0.0 0.0 479.40076 431.4607" svg:width="4.794008mm" svg:x="220.04495mm" svg:y="34.516853mm"/>
          <draw:path svg:d="M 335.58054 0.0 L 359.55057 0.0 L 407.49066 47.940075 Q 431.4607 95.88015 455.43073 143.82022 L 455.43073 191.7603 L 503.3708 191.7603 L 551.31085 191.7603 L 551.31085 191.7603 Q 551.31085 215.73035 383.5206 215.73035 L 215.73035 215.73035 L 95.88015 239.70038 L -3.6379788E-12 239.70038 L -3.6379788E-12 215.73035 L -3.6379788E-12 191.7603 L 143.82022 119.85019 Q 263.6704 71.91011 287.64044 23.970037 Q 311.6105 23.970037 335.58054 0.0 z" svg:height="2.397004mm" draw:style-name="style-863" svg:viewBox="0.0 0.0 551.31085 239.70038" svg:width="5.5131087mm" svg:x="214.29214mm" svg:y="118.17229mm"/>
          <draw:path svg:d="M 910.86145 1.8189894E-12 L 910.86145 1.8189894E-12 L 910.86145 71.91011 Q 910.86145 143.82022 1006.7416 143.82022 L 1126.5918 143.82022 L 1174.5319 143.82022 L 1222.4719 143.82022 L 1222.4719 167.79027 L 1198.502 167.79027 L 1198.502 191.7603 L 1198.502 215.73035 L 1198.502 239.70038 L 1198.502 239.70038 L 1198.502 239.70038 L 1198.502 239.70038 L 1198.502 263.6704 L 1198.502 263.6704 L 1174.5319 263.6704 L 1174.5319 287.64044 L 1270.412 311.6105 Q 1342.3221 359.55057 1342.3221 383.5206 Q 1342.3221 407.49066 1366.2921 431.4607 L 1366.2921 455.43073 L 1342.3221 455.43073 Q 1342.3221 479.40076 1246.442 479.40076 Q 1126.5918 479.40076 886.8914 479.40076 L 647.19104 479.40076 L 599.251 503.3708 L 551.31085 503.3708 L 479.40076 503.3708 Q 431.4607 527.3408 383.5206 527.3408 L 359.55057 527.3408 L 359.55057 527.3408 Q 359.55057 527.3408 215.73035 479.40076 L 71.91011 431.4607 L 71.91011 407.49066 L 95.88015 407.49066 L 95.88015 383.5206 L 95.88015 359.55057 L 95.88015 335.58054 L 95.88015 311.6105 L 95.88015 311.6105 L 95.88015 287.64044 L 47.940075 287.64044 L 0.0 287.64044 L 0.0 263.6704 L 0.0 263.6704 L 0.0 263.6704 L 0.0 263.6704 L 23.970037 239.70038 L 23.970037 239.70038 L 215.73035 215.73035 Q 407.49066 191.7603 431.4607 191.7603 L 431.4607 191.7603 L 671.1611 167.79027 Q 886.8914 143.82022 886.8914 71.91011 Q 910.86145 1.8189894E-12 910.86145 1.8189894E-12 z" svg:height="5.2734084mm" draw:style-name="style-864" svg:viewBox="0.0 0.0 1366.2921 527.3408" svg:width="13.662922mm" svg:x="223.40076mm" svg:y="107.86517mm"/>
          <draw:path svg:d="M 95.88015 -9.094947E-13 L 95.88015 -9.094947E-13 L 191.7603 23.970037 Q 287.64044 71.91011 311.6105 71.91011 Q 335.58054 71.91011 335.58054 71.91011 L 335.58054 71.91011 L 335.58054 71.91011 Q 335.58054 71.91011 311.6105 143.82022 L 287.64044 215.73035 L 263.6704 215.73035 L 239.70038 215.73035 L 239.70038 215.73035 Q 215.73035 191.7603 191.7603 167.79027 Q 143.82022 119.85019 71.91011 119.85019 L 0.0 95.88015 L 47.940075 71.91011 Q 119.85019 23.970037 95.88015 23.970037 Q 95.88015 23.970037 95.88015 -9.094947E-13 z" svg:height="2.1573033mm" draw:style-name="style-865" svg:viewBox="0.0 0.0 335.58054 215.73035" svg:width="3.3558054mm" svg:x="238.50188mm" svg:y="54.411987mm"/>
          <draw:path svg:d="M 167.79027 71.91011 L 191.7603 0.0 L 215.73035 0.0 L 239.70038 0.0 L 239.70038 23.970037 L 263.6704 47.940075 L 287.64044 47.940075 Q 311.6105 47.940075 335.58054 23.970037 Q 335.58054 0.0 359.55057 0.0 Q 383.5206 0.0 383.5206 23.970037 Q 383.5206 47.940075 407.49066 47.940075 Q 431.4607 47.940075 431.4607 23.970037 Q 455.43073 0.0 455.43073 0.0 L 455.43073 0.0 L 479.40076 119.85019 Q 503.3708 263.6704 527.3408 311.6105 L 527.3408 335.58054 L 503.3708 335.58054 L 503.3708 335.58054 L 503.3708 311.6105 Q 503.3708 311.6105 479.40076 311.6105 L 479.40076 335.58054 L 479.40076 359.55057 L 479.40076 407.49066 L 479.40076 407.49066 Q 455.43073 431.4607 431.4607 455.43073 Q 407.49066 455.43073 407.49066 503.3708 L 407.49066 527.3408 L 383.5206 527.3408 Q 359.55057 503.3708 335.58054 479.40076 Q 311.6105 455.43073 263.6704 503.3708 L 215.73035 527.3408 L 215.73035 503.3708 Q 215.73035 479.40076 167.79027 503.3708 L 119.85019 503.3708 L 119.85019 503.3708 L 119.85019 503.3708 L 119.85019 479.40076 Q 119.85019 479.40076 119.85019 455.43073 Q 119.85019 455.43073 119.85019 455.43073 L 71.91011 455.43073 L 71.91011 455.43073 L 71.91011 455.43073 L 71.91011 431.4607 L 71.91011 431.4607 L 47.940075 431.4607 L 47.940075 455.43073 L 47.940075 455.43073 L 23.970037 455.43073 L 23.970037 407.49066 L 23.970037 359.55057 L 3.6379788E-12 335.58054 L 3.6379788E-12 311.6105 L 3.6379788E-12 311.6105 Q 3.6379788E-12 311.6105 23.970037 263.6704 L 23.970037 239.70038 L 71.91011 239.70038 L 119.85019 215.73035 L 119.85019 215.73035 L 119.85019 215.73035 L 119.85019 191.7603 Q 119.85019 167.79027 119.85019 143.82022 Q 119.85019 119.85019 143.82022 119.85019 Q 167.79027 119.85019 167.79027 71.91011 z" svg:height="5.2734084mm" draw:style-name="style-866" svg:viewBox="0.0 0.0 527.3408 527.3408" svg:width="5.2734084mm" svg:x="215.01125mm" svg:y="86.53184mm"/>
          <draw:path svg:d="M 23.970037 23.970037 L 23.970037 0.0 L 47.940075 0.0 Q 71.91011 0.0 71.91011 23.970037 L 71.91011 23.970037 L 359.55057 47.940075 Q 623.221 95.88015 647.19104 95.88015 L 647.19104 95.88015 L 647.19104 143.82022 Q 647.19104 215.73035 599.251 239.70038 Q 551.31085 287.64044 575.2809 383.5206 Q 599.251 455.43073 551.31085 455.43073 L 503.3708 455.43073 L 503.3708 455.43073 Q 503.3708 431.4607 479.40076 431.4607 Q 455.43073 431.4607 455.43073 407.49066 Q 455.43073 383.5206 431.4607 383.5206 Q 407.49066 383.5206 407.49066 335.58054 Q 383.5206 287.64044 407.49066 287.64044 Q 431.4607 287.64044 407.49066 239.70038 Q 407.49066 215.73035 335.58054 191.7603 Q 287.64044 191.7603 311.6105 215.73035 L 311.6105 239.70038 L 287.64044 239.70038 Q 263.6704 239.70038 239.70038 191.7603 Q 215.73035 167.79027 191.7603 143.82022 Q 143.82022 143.82022 119.85019 191.7603 L 119.85019 239.70038 L 95.88015 239.70038 L 95.88015 239.70038 L 95.88015 239.70038 L 71.91011 215.73035 L 71.91011 215.73035 L 71.91011 239.70038 L 71.91011 239.70038 L 71.91011 239.70038 L 71.91011 239.70038 L 47.940075 239.70038 L 47.940075 263.6704 L 47.940075 263.6704 L 23.970037 263.6704 L 0.0 263.6704 L 0.0 239.70038 L 0.0 215.73035 L 0.0 215.73035 Q 0.0 191.7603 23.970037 119.85019 L 23.970037 47.940075 L 23.970037 47.940075 L 23.970037 23.970037 L 23.970037 23.970037 z" svg:height="4.5543075mm" draw:style-name="style-867" svg:viewBox="0.0 0.0 647.19104 455.43073" svg:width="6.4719105mm" svg:x="222.20226mm" svg:y="62.322098mm"/>
          <draw:path svg:d="M 0.0 95.88015 L 0.0 0.0 L 47.940075 0.0 Q 95.88015 23.970037 95.88015 47.940075 Q 95.88015 71.91011 119.85019 71.91011 L 119.85019 71.91011 L 119.85019 143.82022 L 95.88015 191.7603 L 95.88015 191.7603 L 95.88015 215.73035 L 71.91011 215.73035 L 47.940075 215.73035 L 23.970037 215.73035 Q 0.0 215.73035 0.0 95.88015 z" svg:height="2.1573033mm" draw:style-name="style-868" svg:viewBox="0.0 0.0 119.85019 215.73035" svg:width="1.198502mm" svg:x="98.75655mm" svg:y="152.92885mm"/>
          <draw:path svg:d="M 3.6379788E-12 23.970037 L 3.6379788E-12 0.0 L 47.940075 23.970037 Q 71.91011 71.91011 119.85019 71.91011 Q 167.79027 119.85019 191.7603 119.85019 L 215.73035 119.85019 L 239.70038 167.79027 Q 287.64044 167.79027 287.64044 191.7603 L 311.6105 191.7603 L 311.6105 191.7603 Q 311.6105 215.73035 335.58054 215.73035 L 335.58054 215.73035 L 335.58054 215.73035 Q 335.58054 239.70038 359.55057 263.6704 L 359.55057 263.6704 L 335.58054 263.6704 Q 335.58054 263.6704 287.64044 287.64044 L 263.6704 311.6105 L 143.82022 311.6105 L 3.6379788E-12 311.6105 L 3.6379788E-12 191.7603 Q 3.6379788E-12 71.91011 3.6379788E-12 23.970037 z" svg:height="3.1161048mm" draw:style-name="style-869" svg:viewBox="0.0 0.0 359.55057 311.6105" svg:width="3.5955057mm" svg:x="262.7116mm" svg:y="154.12735mm"/>
          <draw:path svg:d="M 167.79027 23.970037 L 167.79027 1.8189894E-12 L 335.58054 1.8189894E-12 L 479.40076 1.8189894E-12 L 503.3708 1.8189894E-12 Q 527.3408 23.970037 527.3408 47.940075 Q 527.3408 71.91011 551.31085 95.88015 Q 575.2809 95.88015 599.251 95.88015 L 599.251 71.91011 L 599.251 71.91011 Q 623.221 71.91011 623.221 143.82022 L 623.221 239.70038 L 647.19104 287.64044 Q 671.1611 335.58054 671.1611 335.58054 Q 671.1611 335.58054 671.1611 359.55057 L 671.1611 359.55057 L 671.1611 359.55057 Q 671.1611 359.55057 647.19104 383.5206 Q 647.19104 407.49066 479.40076 407.49066 L 311.6105 431.4607 L 311.6105 407.49066 Q 287.64044 407.49066 287.64044 383.5206 L 287.64044 383.5206 L 311.6105 383.5206 Q 335.58054 383.5206 335.58054 263.6704 Q 311.6105 167.79027 239.70038 167.79027 L 167.79027 167.79027 L 167.79027 167.79027 Q 167.79027 143.82022 95.88015 143.82022 L 0.0 143.82022 L 0.0 119.85019 L 0.0 119.85019 L 0.0 95.88015 L 0.0 95.88015 L 0.0 71.91011 Q 23.970037 47.940075 47.940075 47.940075 L 47.940075 47.940075 L 95.88015 47.940075 Q 143.82022 23.970037 167.79027 23.970037 z" svg:height="4.3146067mm" draw:style-name="style-870" svg:viewBox="0.0 0.0 671.1611 431.4607" svg:width="6.711611mm" svg:x="295.79028mm" svg:y="134.71161mm"/>
          <draw:path svg:d="M 647.19104 71.91011 L 647.19104 95.88015 L 503.3708 119.85019 Q 335.58054 167.79027 335.58054 167.79027 Q 335.58054 215.73035 335.58054 215.73035 Q 359.55057 239.70038 311.6105 359.55057 Q 263.6704 455.43073 263.6704 575.2809 L 263.6704 695.1311 L 239.70038 695.1311 L 239.70038 695.1311 L 191.7603 719.10114 L 143.82022 743.07117 L 143.82022 743.07117 L 143.82022 743.07117 L 119.85019 743.07117 L 95.88015 743.07117 L 95.88015 719.10114 L 71.91011 719.10114 L 71.91011 719.10114 L 71.91011 695.1311 L 71.91011 695.1311 L 71.91011 695.1311 L 47.940075 695.1311 L 47.940075 695.1311 L 47.940075 695.1311 L 71.91011 671.1611 L 71.91011 647.19104 L 71.91011 623.221 L 95.88015 623.221 L 119.85019 599.251 L 95.88015 599.251 Q 71.91011 599.251 23.970037 575.2809 L 0.0 575.2809 L 0.0 551.31085 Q 23.970037 551.31085 23.970037 527.3408 Q 23.970037 503.3708 47.940075 431.4607 Q 71.91011 359.55057 95.88015 359.55057 Q 119.85019 359.55057 119.85019 311.6105 Q 95.88015 239.70038 119.85019 215.73035 Q 167.79027 215.73035 119.85019 167.79027 Q 95.88015 119.85019 95.88015 71.91011 L 95.88015 47.940075 L 167.79027 23.970037 Q 263.6704 23.970037 263.6704 -1.8189894E-12 L 263.6704 -1.8189894E-12 L 263.6704 -1.8189894E-12 L 287.64044 -1.8189894E-12 L 359.55057 -1.8189894E-12 Q 455.43073 23.970037 551.31085 23.970037 Q 647.19104 47.940075 647.19104 71.91011 z" svg:height="7.4307117mm" draw:style-name="style-871" svg:viewBox="0.0 0.0 647.19104 743.07117" svg:width="6.4719105mm" svg:x="111.94008mm" svg:y="146.93634mm"/>
          <draw:path svg:d="M 0.0 23.970037 L 0.0 0.0 L 23.970037 0.0 L 47.940075 0.0 L 167.79027 23.970037 Q 287.64044 47.940075 359.55057 47.940075 L 431.4607 47.940075 L 431.4607 47.940075 Q 431.4607 47.940075 215.73035 47.940075 Q 0.0 47.940075 0.0 23.970037 z" svg:height="0.47940075mm" draw:style-name="style-872" svg:viewBox="0.0 0.0 431.4607 47.940075" svg:width="4.3146067mm" svg:x="130.397mm" svg:y="173.06367mm"/>
          <draw:path svg:d="M 23.970037 143.82022 L 47.940075 1.8189894E-12 L 71.91011 1.8189894E-12 Q 95.88015 23.970037 95.88015 95.88015 Q 95.88015 167.79027 119.85019 167.79027 Q 143.82022 167.79027 167.79027 287.64044 Q 191.7603 431.4607 191.7603 455.43073 L 191.7603 479.40076 L 191.7603 479.40076 Q 191.7603 479.40076 167.79027 455.43073 Q 143.82022 431.4607 143.82022 455.43073 Q 119.85019 479.40076 95.88015 479.40076 L 47.940075 479.40076 L 47.940075 479.40076 Q 47.940075 479.40076 71.91011 431.4607 Q 71.91011 383.5206 47.940075 383.5206 Q 23.970037 383.5206 0.0 335.58054 Q 0.0 287.64044 23.970037 143.82022 z" svg:height="4.794008mm" draw:style-name="style-873" svg:viewBox="0.0 0.0 191.7603 479.40076" svg:width="1.917603mm" svg:x="205.66293mm" svg:y="132.794mm"/>
          <draw:path svg:d="M 23.970037 0.0 L 23.970037 0.0 L 47.940075 0.0 Q 71.91011 23.970037 71.91011 47.940075 L 71.91011 95.88015 L 71.91011 215.73035 Q 95.88015 335.58054 119.85019 335.58054 Q 143.82022 335.58054 143.82022 407.49066 L 119.85019 479.40076 L 119.85019 479.40076 L 119.85019 479.40076 L 71.91011 479.40076 L 47.940075 479.40076 L 47.940075 455.43073 L 23.970037 431.4607 L 23.970037 263.6704 Q 23.970037 95.88015 0.0 95.88015 L 0.0 95.88015 L 0.0 47.940075 L 0.0 23.970037 L 0.0 23.970037 Q 23.970037 23.970037 23.970037 0.0 z" svg:height="4.794008mm" draw:style-name="style-874" svg:viewBox="0.0 0.0 143.82022 479.40076" svg:width="1.4382023mm" svg:x="229.39326mm" svg:y="74.78652mm"/>
          <draw:path svg:d="M 383.5206 0.0 L 575.2809 0.0 L 623.221 23.970037 Q 671.1611 23.970037 671.1611 71.91011 Q 647.19104 119.85019 647.19104 119.85019 L 647.19104 119.85019 L 647.19104 167.79027 Q 623.221 191.7603 623.221 191.7603 Q 623.221 167.79027 479.40076 167.79027 Q 359.55057 119.85019 263.6704 167.79027 L 143.82022 215.73035 L 143.82022 215.73035 L 143.82022 215.73035 L 143.82022 239.70038 L 143.82022 239.70038 L 119.85019 311.6105 L 95.88015 383.5206 L 95.88015 383.5206 L 95.88015 383.5206 L 71.91011 383.5206 Q 47.940075 359.55057 47.940075 359.55057 Q 47.940075 359.55057 23.970037 263.6704 L 0.0 167.79027 L 0.0 167.79027 L 0.0 167.79027 L 0.0 143.82022 L 0.0 143.82022 L 0.0 119.85019 L 0.0 71.91011 L 0.0 71.91011 L 0.0 71.91011 L 47.940075 47.940075 Q 95.88015 23.970037 95.88015 23.970037 L 95.88015 23.970037 L 143.82022 23.970037 Q 215.73035 23.970037 383.5206 0.0 z" svg:height="3.835206mm" draw:style-name="style-875" svg:viewBox="0.0 0.0 671.1611 383.5206" svg:width="6.711611mm" svg:x="258.8764mm" svg:y="82.21723mm"/>
          <draw:path svg:d="M 575.2809 0.0 L 575.2809 0.0 L 575.2809 23.970037 Q 599.251 47.940075 599.251 95.88015 L 599.251 143.82022 L 575.2809 143.82022 L 575.2809 167.79027 L 575.2809 167.79027 L 599.251 167.79027 L 647.19104 239.70038 Q 695.1311 311.6105 791.0112 335.58054 Q 862.9214 359.55057 886.8914 359.55057 Q 886.8914 359.55057 910.86145 359.55057 L 934.8315 359.55057 L 934.8315 359.55057 L 934.8315 359.55057 L 958.8015 359.55057 L 958.8015 383.5206 L 982.77155 407.49066 Q 1006.7416 407.49066 1030.7117 431.4607 L 1078.6517 431.4607 L 1078.6517 431.4607 L 1078.6517 455.43073 L 1078.6517 455.43073 L 1078.6517 455.43073 L 1102.6217 455.43073 L 1102.6217 455.43073 L 1102.6217 479.40076 L 1126.5918 479.40076 L 1126.5918 479.40076 L 1126.5918 503.3708 L 1126.5918 503.3708 L 1126.5918 503.3708 L 1150.5618 503.3708 L 1150.5618 503.3708 L 1198.502 527.3408 Q 1246.442 551.31085 1270.412 575.2809 L 1270.412 575.2809 L 1270.412 599.251 L 1270.412 599.251 L 1222.4719 599.251 Q 1174.5319 599.251 1198.502 623.221 Q 1222.4719 647.19104 1198.502 647.19104 Q 1174.5319 671.1611 1174.5319 695.1311 Q 1174.5319 743.07117 1150.5618 767.0412 Q 1126.5918 791.0112 1126.5918 814.9813 Q 1126.5918 838.95135 1126.5918 862.9214 Q 1126.5918 886.8914 1102.6217 886.8914 Q 1054.6816 910.86145 1078.6517 958.8015 L 1078.6517 1006.7416 L 1030.7117 1006.7416 Q 1006.7416 1030.7117 934.8315 1030.7117 L 862.9214 1054.6816 L 862.9214 1078.6517 Q 838.95135 1102.6217 791.0112 1126.5918 L 743.07117 1126.5918 L 743.07117 1126.5918 L 719.10114 1126.5918 L 695.1311 1126.5918 L 695.1311 1126.5918 L 671.1611 1126.5918 Q 647.19104 1126.5918 623.221 1150.5618 Q 599.251 1174.5319 575.2809 1198.502 Q 551.31085 1246.442 527.3408 1270.412 L 503.3708 1294.3821 L 503.3708 1294.3821 Q 479.40076 1270.412 455.43073 1294.3821 Q 431.4607 1318.352 359.55057 1318.352 L 287.64044 1318.352 L 263.6704 1318.352 L 215.73035 1318.352 L 191.7603 1342.3221 L 167.79027 1342.3221 L 167.79027 1318.352 Q 167.79027 1294.3821 191.7603 1270.412 L 191.7603 1246.442 L 191.7603 1222.4719 Q 167.79027 1198.502 167.79027 1030.7117 L 119.85019 862.9214 L 119.85019 886.8914 L 119.85019 934.8315 L 95.88015 934.8315 L 71.91011 934.8315 L 71.91011 958.8015 Q 71.91011 982.77155 95.88015 982.77155 L 119.85019 982.77155 L 119.85019 1006.7416 L 119.85019 1030.7117 L 71.91011 1030.7117 L 47.940075 1030.7117 L 47.940075 1006.7416 L 47.940075 982.77155 L 23.970037 982.77155 L 0.0 982.77155 L 0.0 958.8015 L 23.970037 958.8015 L 23.970037 934.8315 L 23.970037 934.8315 L 23.970037 910.86145 L 23.970037 886.8914 L 23.970037 886.8914 L 23.970037 862.9214 L 0.0 862.9214 L 0.0 838.95135 L 0.0 838.95135 L 23.970037 838.95135 L 23.970037 838.95135 L 23.970037 814.9813 L 0.0 814.9813 L 0.0 791.0112 L 23.970037 791.0112 Q 47.940075 791.0112 23.970037 767.0412 Q 0.0 743.07117 47.940075 767.0412 Q 71.91011 767.0412 95.88015 791.0112 Q 119.85019 814.9813 143.82022 743.07117 Q 167.79027 647.19104 191.7603 647.19104 Q 215.73035 671.1611 263.6704 527.3408 Q 335.58054 407.49066 359.55057 383.5206 Q 383.5206 383.5206 383.5206 359.55057 Q 383.5206 335.58054 407.49066 335.58054 Q 431.4607 335.58054 431.4607 239.70038 Q 431.4607 143.82022 455.43073 143.82022 Q 479.40076 119.85019 479.40076 119.85019 L 479.40076 119.85019 L 479.40076 119.85019 L 503.3708 119.85019 L 527.3408 119.85019 Q 551.31085 143.82022 551.31085 71.91011 Q 551.31085 0.0 575.2809 0.0 z" svg:height="13.423222mm" draw:style-name="style-876" svg:viewBox="0.0 0.0 1270.412 1342.3221" svg:width="12.704121mm" svg:x="207.34084mm" svg:y="43.38577mm"/>
          <draw:path svg:d="M 335.58054 1.8189894E-12 L 335.58054 1.8189894E-12 L 503.3708 1.8189894E-12 Q 647.19104 23.970037 671.1611 47.940075 Q 695.1311 71.91011 695.1311 191.7603 L 695.1311 287.64044 L 719.10114 287.64044 L 743.07117 287.64044 L 743.07117 239.70038 L 743.07117 167.79027 L 767.0412 143.82022 L 791.0112 119.85019 L 791.0112 311.6105 Q 791.0112 479.40076 743.07117 503.3708 Q 695.1311 503.3708 695.1311 527.3408 Q 695.1311 551.31085 719.10114 551.31085 L 719.10114 551.31085 L 695.1311 862.9214 Q 671.1611 1174.5319 695.1311 1174.5319 L 719.10114 1174.5319 L 743.07117 1246.442 Q 743.07117 1294.3821 719.10114 1294.3821 Q 695.1311 1294.3821 695.1311 1342.3221 L 695.1311 1366.2921 L 695.1311 1390.2622 L 695.1311 1390.2622 L 599.251 1390.2622 Q 527.3408 1390.2622 527.3408 1342.3221 Q 503.3708 1318.352 503.3708 1342.3221 Q 503.3708 1390.2622 455.43073 1390.2622 L 383.5206 1390.2622 L 383.5206 1390.2622 L 359.55057 1366.2921 L 359.55057 1366.2921 L 359.55057 1390.2622 L 359.55057 1390.2622 L 359.55057 1390.2622 L 335.58054 1390.2622 L 335.58054 1390.2622 L 287.64044 1414.2323 L 239.70038 1414.2323 L 215.73035 1414.2323 Q 191.7603 1414.2323 191.7603 1390.2622 L 215.73035 1342.3221 L 215.73035 1342.3221 L 215.73035 1342.3221 L 167.79027 1318.352 L 119.85019 1318.352 L 71.91011 1318.352 L 0.0 1294.3821 L 71.91011 1294.3821 L 143.82022 1294.3821 L 215.73035 1270.412 L 287.64044 1246.442 L 311.6105 1246.442 L 335.58054 1246.442 L 311.6105 1222.4719 L 287.64044 1198.502 L 287.64044 1198.502 L 263.6704 1198.502 L 263.6704 1198.502 Q 263.6704 1198.502 215.73035 1222.4719 L 167.79027 1222.4719 L 167.79027 1198.502 L 167.79027 1174.5319 L 191.7603 1174.5319 Q 215.73035 1150.5618 263.6704 886.8914 Q 311.6105 599.251 239.70038 599.251 Q 167.79027 599.251 167.79027 575.2809 L 167.79027 551.31085 L 215.73035 551.31085 Q 239.70038 527.3408 239.70038 527.3408 Q 215.73035 503.3708 263.6704 383.5206 Q 287.64044 263.6704 335.58054 263.6704 Q 383.5206 263.6704 383.5206 215.73035 Q 359.55057 167.79027 335.58054 191.7603 Q 311.6105 191.7603 311.6105 167.79027 Q 311.6105 143.82022 359.55057 143.82022 Q 383.5206 143.82022 383.5206 119.85019 Q 383.5206 95.88015 359.55057 95.88015 Q 311.6105 95.88015 311.6105 47.940075 L 311.6105 23.970037 L 311.6105 23.970037 Q 311.6105 23.970037 335.58054 1.8189894E-12 z" svg:height="14.142323mm" draw:style-name="style-877" svg:viewBox="0.0 0.0 791.0112 1414.2323" svg:width="7.9101124mm" svg:x="195.3558mm" svg:y="136.62921mm"/>
          <draw:path svg:d="M 695.1311 47.940075 L 647.19104 -1.8189894E-12 L 695.1311 -1.8189894E-12 L 767.0412 -1.8189894E-12 L 791.0112 47.940075 Q 838.95135 47.940075 838.95135 71.91011 L 862.9214 71.91011 L 886.8914 95.88015 Q 910.86145 95.88015 886.8914 119.85019 Q 838.95135 119.85019 838.95135 143.82022 Q 838.95135 167.79027 814.9813 191.7603 Q 791.0112 191.7603 814.9813 239.70038 Q 838.95135 311.6105 838.95135 431.4607 Q 838.95135 551.31085 791.0112 551.31085 Q 767.0412 575.2809 767.0412 575.2809 L 767.0412 575.2809 L 695.1311 575.2809 Q 647.19104 575.2809 623.221 599.251 L 599.251 599.251 L 551.31085 599.251 Q 479.40076 623.221 359.55057 623.221 L 215.73035 647.19104 L 191.7603 647.19104 Q 167.79027 623.221 119.85019 623.221 L 47.940075 623.221 L 23.970037 623.221 L 23.970037 623.221 L 23.970037 599.251 L 23.970037 599.251 L 0.0 599.251 L 0.0 599.251 L 0.0 551.31085 Q 23.970037 503.3708 23.970037 407.49066 Q 47.940075 311.6105 23.970037 287.64044 L 0.0 287.64044 L 0.0 287.64044 Q 0.0 287.64044 23.970037 263.6704 Q 47.940075 263.6704 47.940075 215.73035 L 47.940075 167.79027 L 71.91011 167.79027 Q 119.85019 143.82022 95.88015 143.82022 L 71.91011 143.82022 L 71.91011 119.85019 L 71.91011 119.85019 L 47.940075 119.85019 L 47.940075 119.85019 L 23.970037 119.85019 L 0.0 95.88015 L 0.0 95.88015 L 0.0 95.88015 L 71.91011 95.88015 Q 119.85019 95.88015 167.79027 119.85019 L 215.73035 119.85019 L 215.73035 143.82022 L 215.73035 167.79027 L 239.70038 167.79027 L 239.70038 191.7603 L 263.6704 191.7603 L 287.64044 191.7603 L 407.49066 143.82022 Q 551.31085 143.82022 647.19104 119.85019 L 719.10114 95.88015 L 743.07117 95.88015 L 767.0412 95.88015 L 767.0412 71.91011 Q 743.07117 71.91011 695.1311 47.940075 z" svg:height="6.4719105mm" draw:style-name="style-878" svg:viewBox="0.0 0.0 886.8914 647.19104" svg:width="8.868914mm" svg:x="191.0412mm" svg:y="103.07117mm"/>
          <draw:path svg:d="M 791.0112 0.0 L 814.9813 0.0 L 838.95135 0.0 L 838.95135 0.0 L 838.95135 23.970037 Q 838.95135 23.970037 814.9813 167.79027 Q 791.0112 311.6105 527.3408 335.58054 L 263.6704 359.55057 L 215.73035 383.5206 L 167.79027 383.5206 L 119.85019 383.5206 L 95.88015 383.5206 L 71.91011 383.5206 L 71.91011 383.5206 L 71.91011 359.55057 L 71.91011 335.58054 L 95.88015 335.58054 Q 119.85019 335.58054 119.85019 287.64044 Q 143.82022 263.6704 167.79027 263.6704 Q 191.7603 263.6704 215.73035 239.70038 Q 215.73035 191.7603 215.73035 143.82022 L 215.73035 95.88015 L 191.7603 95.88015 Q 191.7603 71.91011 95.88015 71.91011 L 0.0 71.91011 L 0.0 47.940075 L 0.0 47.940075 L 47.940075 47.940075 L 95.88015 23.970037 L 335.58054 23.970037 Q 575.2809 23.970037 695.1311 23.970037 Q 791.0112 23.970037 791.0112 0.0 z" svg:height="3.835206mm" draw:style-name="style-879" svg:viewBox="0.0 0.0 838.95135 383.5206" svg:width="8.389513mm" svg:x="228.91386mm" svg:y="112.41948mm"/>
          <draw:path svg:d="M 167.79027 0.0 L 263.6704 0.0 L 263.6704 23.970037 L 287.64044 47.940075 L 335.58054 71.91011 Q 383.5206 95.88015 383.5206 119.85019 L 383.5206 119.85019 L 383.5206 119.85019 Q 359.55057 143.82022 239.70038 143.82022 L 95.88015 143.82022 L 95.88015 143.82022 Q 71.91011 143.82022 71.91011 167.79027 L 71.91011 167.79027 L 47.940075 167.79027 Q 47.940075 191.7603 47.940075 191.7603 L 47.940075 191.7603 L 47.940075 191.7603 Q 47.940075 191.7603 23.970037 95.88015 L 0.0 23.970037 L 0.0 0.0 Q 0.0 -23.970037 23.970037 23.970037 Q 47.940075 71.91011 47.940075 47.940075 Q 71.91011 0.0 167.79027 0.0 z" svg:height="1.917603mm" draw:style-name="style-880" svg:viewBox="0.0 0.0 383.5206 191.7603" svg:width="3.835206mm" svg:x="173.54308mm" svg:y="123.685394mm"/>
          <draw:path svg:d="M 95.88015 47.940075 L 95.88015 119.85019 L 95.88015 119.85019 L 95.88015 143.82022 L 95.88015 143.82022 L 119.85019 143.82022 L 119.85019 191.7603 L 119.85019 215.73035 L 95.88015 287.64044 L 95.88015 359.55057 L 119.85019 359.55057 Q 167.79027 359.55057 167.79027 383.5206 L 167.79027 407.49066 L 167.79027 407.49066 L 143.82022 407.49066 L 119.85019 407.49066 Q 119.85019 383.5206 95.88015 383.5206 L 71.91011 383.5206 L 47.940075 359.55057 L 23.970037 359.55057 L 23.970037 311.6105 Q 23.970037 263.6704 0.0 239.70038 Q 0.0 215.73035 23.970037 215.73035 Q 71.91011 191.7603 71.91011 119.85019 L 71.91011 23.970037 L 71.91011 0.0 Q 71.91011 0.0 95.88015 47.940075 z" svg:height="4.0749063mm" draw:style-name="style-881" svg:viewBox="0.0 0.0 167.79027 407.49066" svg:width="1.6779027mm" svg:x="235.14607mm" svg:y="146.21724mm"/>
          <draw:path svg:d="M 23.970037 23.970037 L 47.940075 0.0 L 143.82022 23.970037 Q 215.73035 23.970037 239.70038 47.940075 L 239.70038 71.91011 L 239.70038 95.88015 L 239.70038 119.85019 L 167.79027 119.85019 Q 95.88015 119.85019 71.91011 143.82022 L 71.91011 167.79027 L 71.91011 167.79027 Q 47.940075 167.79027 23.970037 119.85019 L 23.970037 71.91011 L 23.970037 71.91011 Q 23.970037 71.91011 0.0 47.940075 Q 0.0 23.970037 23.970037 23.970037 z" svg:height="1.6779027mm" draw:style-name="style-882" svg:viewBox="0.0 0.0 239.70038 167.79027" svg:width="2.397004mm" svg:x="264.38953mm" svg:y="116.734085mm"/>
          <draw:path svg:d="M 191.7603 0.0 L 239.70038 0.0 L 239.70038 23.970037 Q 239.70038 23.970037 263.6704 23.970037 L 263.6704 47.940075 L 263.6704 47.940075 Q 263.6704 71.91011 287.64044 71.91011 L 287.64044 71.91011 L 263.6704 95.88015 Q 239.70038 119.85019 239.70038 119.85019 Q 239.70038 119.85019 239.70038 143.82022 L 263.6704 143.82022 L 263.6704 143.82022 Q 263.6704 167.79027 287.64044 167.79027 L 287.64044 167.79027 L 287.64044 215.73035 Q 311.6105 239.70038 335.58054 239.70038 L 359.55057 263.6704 L 263.6704 263.6704 L 167.79027 263.6704 L 167.79027 263.6704 L 143.82022 239.70038 L 143.82022 215.73035 L 143.82022 167.79027 L 119.85019 143.82022 Q 95.88015 119.85019 71.91011 95.88015 L 23.970037 71.91011 L 0.0 47.940075 Q 0.0 23.970037 95.88015 23.970037 Q 167.79027 23.970037 191.7603 0.0 z" svg:height="2.6367042mm" draw:style-name="style-883" svg:viewBox="0.0 0.0 359.55057 263.6704" svg:width="3.5955057mm" svg:x="188.8839mm" svg:y="129.6779mm"/>
          <draw:path svg:d="M 383.5206 335.58054 L 383.5206 335.58054 L 383.5206 335.58054 Q 383.5206 335.58054 287.64044 359.55057 L 167.79027 359.55057 L 143.82022 359.55057 L 95.88015 335.58054 L 95.88015 335.58054 L 95.88015 335.58054 L 71.91011 335.58054 L 71.91011 335.58054 L 47.940075 311.6105 L 0.0 311.6105 L 0.0 311.6105 L 0.0 287.64044 L 47.940075 287.64044 Q 95.88015 263.6704 119.85019 191.7603 Q 143.82022 95.88015 143.82022 95.88015 Q 143.82022 95.88015 167.79027 95.88015 L 167.79027 71.91011 L 167.79027 47.940075 L 167.79027 23.970037 L 215.73035 1.8189894E-12 Q 239.70038 -23.970037 263.6704 47.940075 Q 263.6704 119.85019 311.6105 143.82022 Q 335.58054 143.82022 359.55057 239.70038 Q 383.5206 335.58054 383.5206 335.58054 z" svg:height="3.5955057mm" draw:style-name="style-884" svg:viewBox="0.0 0.0 383.5206 359.55057" svg:width="3.835206mm" svg:x="308.2547mm" svg:y="140.46442mm"/>
          <draw:path svg:d="M 95.88015 23.970037 L 95.88015 0.0 L 119.85019 0.0 L 143.82022 0.0 L 143.82022 71.91011 Q 143.82022 167.79027 167.79027 167.79027 L 215.73035 167.79027 L 215.73035 215.73035 Q 215.73035 239.70038 239.70038 287.64044 L 239.70038 335.58054 L 239.70038 335.58054 L 215.73035 335.58054 L 215.73035 359.55057 L 215.73035 359.55057 L 215.73035 359.55057 L 215.73035 359.55057 L 191.7603 407.49066 Q 191.7603 431.4607 71.91011 407.49066 Q -23.970037 407.49066 0.0 383.5206 L 23.970037 359.55057 L 23.970037 311.6105 L 23.970037 263.6704 L 47.940075 167.79027 L 71.91011 71.91011 L 71.91011 71.91011 L 71.91011 71.91011 L 71.91011 47.940075 L 71.91011 47.940075 L 95.88015 23.970037 z" svg:height="4.0749063mm" draw:style-name="style-885" svg:viewBox="0.0 0.0 239.70038 407.49066" svg:width="2.397004mm" svg:x="7.9101124mm" svg:y="153.64795mm"/>
          <draw:path svg:d="M 191.7603 23.970037 L 191.7603 0.0 L 191.7603 0.0 L 215.73035 0.0 L 239.70038 95.88015 Q 263.6704 191.7603 311.6105 191.7603 Q 359.55057 191.7603 359.55057 215.73035 L 359.55057 215.73035 L 359.55057 239.70038 L 359.55057 239.70038 L 335.58054 239.70038 L 287.64044 239.70038 L 191.7603 239.70038 L 119.85019 239.70038 L 95.88015 239.70038 Q 95.88015 239.70038 95.88015 263.6704 L 95.88015 263.6704 L 47.940075 263.6704 L 3.6379788E-12 263.6704 L 47.940075 239.70038 Q 71.91011 215.73035 47.940075 143.82022 Q 47.940075 95.88015 119.85019 71.91011 Q 191.7603 47.940075 191.7603 23.970037 z" svg:height="2.6367042mm" draw:style-name="style-886" svg:viewBox="0.0 0.0 359.55057 263.6704" svg:width="3.5955057mm" svg:x="215.25095mm" svg:y="57.52809mm"/>
          <draw:path svg:d="M 335.58054 47.940075 L 335.58054 71.91011 L 335.58054 71.91011 Q 311.6105 95.88015 311.6105 95.88015 L 311.6105 95.88015 L 311.6105 95.88015 Q 287.64044 95.88015 287.64044 191.7603 Q 239.70038 263.6704 191.7603 287.64044 L 143.82022 311.6105 L 143.82022 287.64044 Q 143.82022 263.6704 71.91011 167.79027 L 0.0 47.940075 L 0.0 47.940075 L 0.0 47.940075 L 0.0 47.940075 L 0.0 47.940075 L 23.970037 47.940075 L 23.970037 23.970037 L 143.82022 0.0 Q 263.6704 -47.940075 287.64044 0.0 Q 335.58054 47.940075 335.58054 47.940075 z" svg:height="3.1161048mm" draw:style-name="style-887" svg:viewBox="0.0 0.0 335.58054 311.6105" svg:width="3.3558054mm" svg:x="260.794mm" svg:y="38.352062mm"/>
          <draw:path svg:d="M 23.970037 47.940075 L 0.0 -1.8189894E-12 L 551.31085 23.970037 Q 1078.6517 71.91011 1126.5918 71.91011 L 1198.502 71.91011 L 1198.502 95.88015 L 1198.502 119.85019 L 1198.502 119.85019 Q 1198.502 119.85019 886.8914 143.82022 L 575.2809 143.82022 L 575.2809 119.85019 Q 551.31085 119.85019 551.31085 119.85019 L 551.31085 119.85019 L 359.55057 119.85019 L 167.79027 119.85019 L 167.79027 119.85019 L 167.79027 119.85019 L 95.88015 95.88015 Q 23.970037 71.91011 23.970037 47.940075 z" svg:height="1.4382023mm" draw:style-name="style-888" svg:viewBox="0.0 0.0 1198.502 143.82022" svg:width="11.985019mm" svg:x="76.943825mm" svg:y="145.01874mm"/>
          <draw:path svg:d="M 359.55057 0.0 L 407.49066 0.0 L 479.40076 23.970037 Q 551.31085 47.940075 551.31085 71.91011 L 551.31085 71.91011 L 623.221 119.85019 Q 719.10114 191.7603 719.10114 191.7603 L 743.07117 191.7603 L 767.0412 191.7603 Q 767.0412 191.7603 791.0112 215.73035 L 814.9813 239.70038 L 814.9813 239.70038 L 814.9813 239.70038 L 814.9813 239.70038 Q 791.0112 239.70038 743.07117 311.6105 Q 719.10114 383.5206 671.1611 407.49066 Q 623.221 431.4607 623.221 455.43073 Q 671.1611 479.40076 623.221 527.3408 L 623.221 551.31085 L 623.221 575.2809 L 623.221 575.2809 L 599.251 599.251 L 599.251 623.221 L 575.2809 623.221 Q 575.2809 623.221 575.2809 647.19104 L 575.2809 647.19104 L 575.2809 647.19104 Q 551.31085 671.1611 551.31085 671.1611 L 551.31085 671.1611 L 527.3408 671.1611 Q 527.3408 671.1611 479.40076 719.10114 L 431.4607 743.07117 L 407.49066 743.07117 L 407.49066 767.0412 L 407.49066 767.0412 L 383.5206 767.0412 L 383.5206 767.0412 L 383.5206 767.0412 L 407.49066 791.0112 Q 431.4607 791.0112 407.49066 862.9214 Q 383.5206 910.86145 383.5206 1054.6816 Q 383.5206 1174.5319 407.49066 1174.5319 Q 407.49066 1198.502 479.40076 1198.502 L 575.2809 1198.502 L 575.2809 1198.502 L 575.2809 1198.502 L 503.3708 1222.4719 L 431.4607 1246.442 L 455.43073 1246.442 L 479.40076 1246.442 L 479.40076 1270.412 L 479.40076 1270.412 L 455.43073 1270.412 L 455.43073 1294.3821 L 455.43073 1294.3821 L 455.43073 1294.3821 L 431.4607 1294.3821 L 407.49066 1294.3821 L 407.49066 1270.412 Q 383.5206 1270.412 383.5206 1270.412 Q 383.5206 1246.442 335.58054 1294.3821 L 263.6704 1318.352 L 191.7603 1318.352 L 119.85019 1318.352 L 119.85019 1246.442 Q 95.88015 1198.502 95.88015 1198.502 L 95.88015 1174.5319 L 95.88015 1150.5618 Q 95.88015 1126.5918 71.91011 1126.5918 Q 71.91011 1102.6217 47.940075 910.86145 L 0.0 695.1311 L 0.0 599.251 Q 0.0 503.3708 0.0 383.5206 Q 0.0 287.64044 23.970037 287.64044 Q 47.940075 263.6704 47.940075 215.73035 L 71.91011 167.79027 L 191.7603 95.88015 Q 311.6105 0.0 359.55057 0.0 z" svg:height="13.183521mm" draw:style-name="style-889" svg:viewBox="0.0 0.0 814.9813 1318.352" svg:width="8.149813mm" svg:x="232.50937mm" svg:y="58.007492mm"/>
          <draw:path svg:d="M 167.79027 0.0 L 167.79027 0.0 L 215.73035 23.970037 Q 239.70038 47.940075 263.6704 47.940075 L 263.6704 47.940075 L 263.6704 47.940075 Q 263.6704 47.940075 263.6704 71.91011 L 287.64044 71.91011 L 287.64044 95.88015 L 287.64044 95.88015 L 263.6704 95.88015 Q 239.70038 95.88015 263.6704 167.79027 Q 263.6704 239.70038 215.73035 239.70038 Q 191.7603 239.70038 215.73035 263.6704 Q 239.70038 263.6704 239.70038 287.64044 L 239.70038 311.6105 L 215.73035 311.6105 Q 191.7603 287.64044 167.79027 263.6704 Q 167.79027 239.70038 71.91011 215.73035 L 0.0 191.7603 L 71.91011 95.88015 Q 167.79027 0.0 167.79027 0.0 z" svg:height="3.1161048mm" draw:style-name="style-890" svg:viewBox="0.0 0.0 287.64044 311.6105" svg:width="2.8764045mm" svg:x="177.61798mm" svg:y="96.83895mm"/>
          <draw:path svg:d="M 119.85019 47.940075 L 119.85019 0.0 L 143.82022 0.0 Q 167.79027 0.0 167.79027 47.940075 Q 167.79027 95.88015 239.70038 95.88015 L 311.6105 95.88015 L 503.3708 119.85019 Q 671.1611 143.82022 695.1311 215.73035 Q 695.1311 287.64044 743.07117 311.6105 Q 767.0412 335.58054 791.0112 335.58054 L 814.9813 335.58054 L 814.9813 359.55057 Q 814.9813 383.5206 791.0112 383.5206 Q 767.0412 383.5206 743.07117 455.43073 Q 695.1311 527.3408 647.19104 575.2809 L 599.251 623.221 L 599.251 623.221 L 599.251 623.221 L 599.251 647.19104 L 599.251 647.19104 L 575.2809 695.1311 L 551.31085 743.07117 L 551.31085 743.07117 L 551.31085 743.07117 L 551.31085 743.07117 L 551.31085 719.10114 L 527.3408 719.10114 L 503.3708 719.10114 L 503.3708 743.07117 L 503.3708 743.07117 L 479.40076 719.10114 L 479.40076 695.1311 L 479.40076 671.1611 Q 455.43073 647.19104 431.4607 575.2809 Q 407.49066 479.40076 335.58054 479.40076 Q 287.64044 479.40076 263.6704 407.49066 L 215.73035 335.58054 L 215.73035 311.6105 Q 215.73035 287.64044 191.7603 239.70038 L 167.79027 215.73035 L 167.79027 191.7603 Q 167.79027 191.7603 143.82022 167.79027 Q 143.82022 143.82022 71.91011 143.82022 L 0.0 143.82022 L 0.0 119.85019 Q 0.0 95.88015 71.91011 95.88015 Q 119.85019 95.88015 119.85019 47.940075 z" svg:height="7.4307117mm" draw:style-name="style-891" svg:viewBox="0.0 0.0 814.9813 743.07117" svg:width="8.149813mm" svg:x="284.04495mm" svg:y="148.13484mm"/>
          <draw:path svg:d="M 23.970037 23.970037 L 71.91011 23.970037 L 71.91011 1.8189894E-12 L 95.88015 1.8189894E-12 L 95.88015 71.91011 Q 71.91011 167.79027 71.91011 167.79027 L 71.91011 167.79027 L 23.970037 167.79027 Q 0.0 167.79027 0.0 95.88015 L 0.0 23.970037 L 23.970037 23.970037 z" svg:height="1.6779027mm" draw:style-name="style-892" svg:viewBox="0.0 0.0 95.88015 167.79027" svg:width="0.9588015mm" svg:x="220.76405mm" svg:y="91.32584mm"/>
          <draw:path svg:d="M 311.6105 0.0 L 335.58054 0.0 L 359.55057 23.970037 Q 383.5206 47.940075 407.49066 47.940075 Q 455.43073 47.940075 455.43073 23.970037 Q 455.43073 0.0 503.3708 0.0 L 575.2809 0.0 L 575.2809 0.0 Q 551.31085 23.970037 551.31085 47.940075 L 551.31085 47.940075 L 527.3408 47.940075 Q 503.3708 47.940075 503.3708 71.91011 Q 527.3408 95.88015 551.31085 71.91011 L 551.31085 71.91011 L 551.31085 143.82022 Q 551.31085 191.7603 575.2809 191.7603 L 575.2809 191.7603 L 599.251 215.73035 L 623.221 215.73035 L 623.221 263.6704 L 623.221 311.6105 L 599.251 311.6105 L 575.2809 335.58054 L 575.2809 335.58054 L 551.31085 335.58054 L 551.31085 335.58054 L 551.31085 335.58054 L 551.31085 335.58054 L 527.3408 335.58054 L 503.3708 311.6105 L 479.40076 287.64044 L 455.43073 287.64044 Q 407.49066 287.64044 407.49066 239.70038 Q 407.49066 215.73035 359.55057 191.7603 Q 311.6105 191.7603 215.73035 191.7603 L 119.85019 215.73035 L 71.91011 215.73035 L 47.940075 215.73035 L 47.940075 191.7603 L 23.970037 167.79027 L 23.970037 167.79027 L 23.970037 167.79027 L 23.970037 143.82022 L 23.970037 143.82022 L 0.0 119.85019 L 0.0 95.88015 L 23.970037 95.88015 L 47.940075 95.88015 L 47.940075 47.940075 L 71.91011 23.970037 L 71.91011 23.970037 L 71.91011 23.970037 L 71.91011 47.940075 Q 71.91011 71.91011 167.79027 23.970037 Q 239.70038 0.0 263.6704 0.0 Q 287.64044 0.0 311.6105 0.0 z" svg:height="3.3558054mm" draw:style-name="style-893" svg:viewBox="0.0 0.0 623.221 335.58054" svg:width="6.2322097mm" svg:x="265.34833mm" svg:y="85.81274mm"/>
          <draw:path svg:d="M 335.58054 0.0 L 335.58054 0.0 L 407.49066 23.970037 Q 479.40076 23.970037 503.3708 47.940075 L 527.3408 71.91011 L 503.3708 71.91011 Q 479.40076 71.91011 455.43073 215.73035 Q 431.4607 335.58054 503.3708 335.58054 Q 575.2809 311.6105 575.2809 335.58054 L 575.2809 335.58054 L 575.2809 335.58054 Q 551.31085 359.55057 455.43073 407.49066 Q 359.55057 455.43073 335.58054 431.4607 Q 335.58054 407.49066 287.64044 407.49066 Q 239.70038 383.5206 239.70038 407.49066 Q 239.70038 431.4607 215.73035 431.4607 L 191.7603 431.4607 L 191.7603 407.49066 L 191.7603 383.5206 L 167.79027 407.49066 L 167.79027 431.4607 L 167.79027 431.4607 Q 143.82022 431.4607 119.85019 359.55057 L 71.91011 311.6105 L 71.91011 311.6105 L 47.940075 287.64044 L 47.940075 287.64044 L 47.940075 263.6704 L 47.940075 263.6704 L 47.940075 263.6704 L 23.970037 239.70038 L 0.0 215.73035 L 0.0 215.73035 L 0.0 215.73035 L 0.0 191.7603 L 0.0 191.7603 L 23.970037 191.7603 L 23.970037 167.79027 L 23.970037 167.79027 L 47.940075 167.79027 L 47.940075 167.79027 L 47.940075 167.79027 L 71.91011 143.82022 L 95.88015 119.85019 L 95.88015 119.85019 L 95.88015 119.85019 L 95.88015 119.85019 L 95.88015 95.88015 L 95.88015 71.91011 L 95.88015 47.940075 L 95.88015 47.940075 L 95.88015 23.970037 L 191.7603 23.970037 Q 311.6105 23.970037 335.58054 0.0 z" svg:height="4.3146067mm" draw:style-name="style-894" svg:viewBox="0.0 0.0 575.2809 431.4607" svg:width="5.752809mm" svg:x="227.23596mm" svg:y="31.40075mm"/>
          <draw:path svg:d="M 215.73035 71.91011 L 215.73035 71.91011 L 239.70038 71.91011 L 263.6704 71.91011 L 263.6704 95.88015 L 263.6704 95.88015 L 239.70038 95.88015 Q 215.73035 119.85019 191.7603 119.85019 L 167.79027 119.85019 L 167.79027 143.82022 L 167.79027 167.79027 L 95.88015 167.79027 L 23.970037 167.79027 L 0.0 119.85019 Q 0.0 71.91011 23.970037 71.91011 Q 47.940075 47.940075 71.91011 23.970037 Q 71.91011 9.094947E-13 143.82022 9.094947E-13 Q 191.7603 9.094947E-13 191.7603 23.970037 Q 191.7603 47.940075 215.73035 71.91011 z" svg:height="1.6779027mm" draw:style-name="style-895" svg:viewBox="0.0 0.0 263.6704 167.79027" svg:width="2.6367042mm" svg:x="230.59177mm" svg:y="51.056183mm"/>
          <draw:path svg:d="M 167.79027 0.0 L 167.79027 0.0 L 191.7603 23.970037 Q 215.73035 23.970037 263.6704 47.940075 L 335.58054 47.940075 L 335.58054 71.91011 Q 359.55057 119.85019 359.55057 263.6704 L 359.55057 431.4607 L 311.6105 431.4607 Q 287.64044 431.4607 287.64044 407.49066 L 287.64044 383.5206 L 287.64044 359.55057 Q 263.6704 359.55057 263.6704 287.64044 Q 263.6704 215.73035 239.70038 215.73035 Q 215.73035 215.73035 215.73035 167.79027 Q 215.73035 143.82022 143.82022 119.85019 L 71.91011 95.88015 L 71.91011 95.88015 L 71.91011 71.91011 L 23.970037 71.91011 L 0.0 71.91011 L 0.0 71.91011 L 0.0 47.940075 L 71.91011 23.970037 Q 143.82022 23.970037 167.79027 0.0 z" svg:height="4.3146067mm" draw:style-name="style-896" svg:viewBox="0.0 0.0 359.55057 431.4607" svg:width="3.5955057mm" svg:x="271.10114mm" svg:y="150.29214mm"/>
          <draw:path svg:d="M 71.91011 23.970037 L 0.0 0.0 L 239.70038 0.0 L 503.3708 0.0 L 503.3708 23.970037 L 503.3708 47.940075 L 431.4607 47.940075 Q 335.58054 47.940075 239.70038 71.91011 L 143.82022 71.91011 L 143.82022 71.91011 Q 143.82022 47.940075 71.91011 23.970037 z" svg:height="0.71910113mm" draw:style-name="style-897" svg:viewBox="0.0 0.0 503.3708 71.91011" svg:width="5.033708mm" svg:x="267.98502mm" svg:y="166.35207mm"/>
          <draw:path svg:d="M 215.73035 0.0 L 239.70038 0.0 L 239.70038 0.0 Q 239.70038 0.0 263.6704 23.970037 L 287.64044 23.970037 L 287.64044 95.88015 Q 311.6105 143.82022 287.64044 143.82022 Q 239.70038 167.79027 239.70038 191.7603 L 239.70038 239.70038 L 239.70038 239.70038 Q 215.73035 239.70038 191.7603 287.64044 Q 191.7603 311.6105 167.79027 311.6105 Q 143.82022 287.64044 119.85019 335.58054 L 95.88015 383.5206 L 95.88015 383.5206 L 95.88015 383.5206 L 71.91011 359.55057 L 71.91011 335.58054 L 71.91011 335.58054 Q 47.940075 311.6105 47.940075 311.6105 L 47.940075 311.6105 L 47.940075 287.64044 Q 47.940075 287.64044 23.970037 287.64044 L 23.970037 311.6105 L 23.970037 311.6105 Q 23.970037 335.58054 3.6379788E-12 335.58054 Q -23.970037 335.58054 3.6379788E-12 239.70038 L 47.940075 143.82022 L 71.91011 95.88015 Q 95.88015 47.940075 95.88015 95.88015 Q 119.85019 119.85019 143.82022 95.88015 Q 191.7603 95.88015 191.7603 47.940075 Q 191.7603 0.0 215.73035 0.0 z" svg:height="3.835206mm" draw:style-name="style-898" svg:viewBox="0.0 0.0 287.64044 383.5206" svg:width="2.8764045mm" svg:x="308.7341mm" svg:y="124.644196mm"/>
          <draw:path svg:d="M 383.5206 0.0 L 407.49066 0.0 L 431.4607 0.0 L 431.4607 0.0 L 335.58054 119.85019 Q 239.70038 239.70038 215.73035 287.64044 Q 191.7603 335.58054 239.70038 335.58054 Q 287.64044 359.55057 287.64044 431.4607 L 287.64044 479.40076 L 287.64044 503.3708 L 287.64044 527.3408 L 239.70038 527.3408 Q 167.79027 527.3408 143.82022 479.40076 Q 119.85019 431.4607 95.88015 431.4607 Q 71.91011 431.4607 47.940075 503.3708 L 0.0 551.31085 L 0.0 551.31085 Q 0.0 551.31085 0.0 503.3708 L 0.0 455.43073 L 0.0 455.43073 L 0.0 455.43073 L 23.970037 455.43073 L 23.970037 431.4607 L 23.970037 431.4607 L 47.940075 431.4607 L 47.940075 407.49066 L 47.940075 383.5206 L 71.91011 383.5206 L 71.91011 383.5206 L 71.91011 359.55057 L 95.88015 359.55057 L 191.7603 215.73035 Q 311.6105 71.91011 335.58054 71.91011 Q 359.55057 71.91011 359.55057 47.940075 Q 383.5206 23.970037 383.5206 23.970037 L 383.5206 23.970037 L 383.5206 23.970037 Q 383.5206 0.0 383.5206 0.0 z" svg:height="5.5131087mm" draw:style-name="style-899" svg:viewBox="0.0 0.0 431.4607 551.31085" svg:width="4.3146067mm" svg:x="234.90637mm" svg:y="77.662926mm"/>
          <draw:path svg:d="M 767.0412 0.0 L 886.8914 0.0 L 886.8914 0.0 L 886.8914 0.0 L 1006.7416 23.970037 Q 1102.6217 47.940075 1150.5618 47.940075 L 1174.5319 47.940075 L 1222.4719 71.91011 Q 1246.442 95.88015 1270.412 119.85019 L 1294.3821 143.82022 L 1294.3821 191.7603 L 1294.3821 215.73035 L 1318.352 239.70038 L 1318.352 239.70038 L 1150.5618 239.70038 L 982.77155 239.70038 L 982.77155 263.6704 L 982.77155 263.6704 L 767.0412 263.6704 L 575.2809 263.6704 L 455.43073 263.6704 Q 335.58054 287.64044 215.73035 287.64044 L 95.88015 287.64044 L 47.940075 287.64044 L 0.0 287.64044 L 0.0 287.64044 L 0.0 287.64044 L 0.0 239.70038 L 0.0 215.73035 L 23.970037 215.73035 L 23.970037 191.7603 L 71.91011 191.7603 L 119.85019 191.7603 L 143.82022 167.79027 L 143.82022 167.79027 L 143.82022 167.79027 L 143.82022 191.7603 L 215.73035 191.7603 Q 287.64044 191.7603 335.58054 167.79027 L 359.55057 143.82022 L 359.55057 143.82022 L 383.5206 143.82022 L 431.4607 95.88015 Q 527.3408 71.91011 527.3408 47.940075 L 527.3408 47.940075 L 527.3408 47.940075 Q 527.3408 47.940075 527.3408 23.970037 L 551.31085 23.970037 L 575.2809 23.970037 Q 623.221 47.940075 623.221 23.970037 L 623.221 23.970037 L 623.221 23.970037 Q 647.19104 0.0 767.0412 0.0 z" svg:height="2.8764045mm" draw:style-name="style-900" svg:viewBox="0.0 0.0 1318.352 287.64044" svg:width="13.183521mm" svg:x="177.37828mm" svg:y="129.9176mm"/>
          <draw:path svg:d="M 407.49066 95.88015 L 431.4607 119.85019 L 431.4607 95.88015 L 431.4607 95.88015 L 431.4607 95.88015 L 431.4607 95.88015 L 479.40076 167.79027 Q 503.3708 239.70038 527.3408 239.70038 L 551.31085 239.70038 L 551.31085 263.6704 Q 551.31085 287.64044 527.3408 287.64044 Q 479.40076 287.64044 383.5206 311.6105 Q 311.6105 335.58054 311.6105 311.6105 Q 311.6105 287.64044 287.64044 287.64044 Q 263.6704 287.64044 191.7603 263.6704 L 143.82022 239.70038 L 143.82022 239.70038 Q 143.82022 215.73035 71.91011 167.79027 L 23.970037 119.85019 L 23.970037 95.88015 L 3.6379788E-12 95.88015 L 3.6379788E-12 71.91011 L 3.6379788E-12 47.940075 L 23.970037 47.940075 L 47.940075 47.940075 L 95.88015 47.940075 Q 143.82022 23.970037 143.82022 23.970037 Q 143.82022 0.0 143.82022 0.0 L 143.82022 0.0 L 143.82022 0.0 L 143.82022 0.0 L 239.70038 0.0 Q 311.6105 -23.970037 311.6105 0.0 Q 311.6105 23.970037 359.55057 47.940075 Q 383.5206 71.91011 407.49066 95.88015 z" svg:height="3.1161048mm" draw:style-name="style-901" svg:viewBox="0.0 0.0 551.31085 311.6105" svg:width="5.5131087mm" svg:x="219.56555mm" svg:y="28.764046mm"/>
          <draw:path svg:d="M 1653.9326 23.970037 L 1653.9326 1.8189894E-12 L 1821.7229 1.8189894E-12 L 1989.5132 1.8189894E-12 L 2013.4832 71.91011 Q 2013.4832 143.82022 2037.4532 143.82022 L 2061.4233 143.82022 L 2301.1235 167.79027 Q 2540.824 167.79027 2684.6443 215.73035 Q 2804.4944 215.73035 2828.4646 215.73035 Q 2852.4346 215.73035 2900.3745 215.73035 Q 2972.2847 239.70038 2972.2847 287.64044 Q 2996.2546 359.55057 3020.2249 359.55057 Q 3020.2249 359.55057 3020.2249 359.55057 L 3044.1948 359.55057 L 3044.1948 2085.3933 L 3044.1948 3811.236 L 3020.2249 3811.236 L 2972.2847 3811.236 L 2972.2847 3787.266 L 2972.2847 3787.266 L 2948.3147 3787.266 L 2948.3147 3787.266 L 2948.3147 3715.356 L 2924.3447 3667.4158 L 2924.3447 3619.4758 Q 2924.3447 3571.5356 2780.5244 3188.0151 L 2636.704 2804.4944 L 2636.704 2804.4944 Q 2636.704 2780.5244 2420.9739 2205.2434 L 2229.2136 1629.9626 L 2229.2136 1629.9626 Q 2229.2136 1605.9926 2205.2434 1629.9626 L 2157.3035 1629.9626 L 2133.3335 1629.9626 Q 2109.3633 1605.9926 2061.4233 1582.0225 Q 1989.5132 1534.0824 1989.5132 1486.1423 L 1965.5431 1438.2023 L 1965.5431 1438.2023 L 1965.5431 1414.2323 L 1965.5431 1414.2323 L 1965.5431 1414.2323 L 1941.5731 1462.1724 Q 1917.603 1534.0824 1917.603 1558.0525 Q 1917.603 1558.0525 1869.663 1558.0525 Q 1821.7229 1558.0525 1821.7229 1605.9926 Q 1797.7528 1653.9326 1749.8127 1605.9926 L 1701.8727 1558.0525 L 1701.8727 1558.0525 L 1677.9027 1558.0525 L 1677.9027 1558.0525 L 1677.9027 1558.0525 L 1653.9326 1558.0525 Q 1629.9626 1558.0525 1486.1423 1653.9326 L 1342.3221 1725.8428 L 1342.3221 1725.8428 Q 1342.3221 1749.8127 1294.3821 1773.7828 L 1246.442 1821.7229 L 1198.502 1821.7229 Q 1150.5618 1845.6929 1054.6816 1893.633 L 934.8315 1941.5731 L 814.9813 1941.5731 Q 671.1611 1941.5731 671.1611 1893.633 Q 671.1611 1869.663 599.251 1845.6929 Q 527.3408 1821.7229 527.3408 1845.6929 Q 527.3408 1869.663 431.4607 1845.6929 Q 359.55057 1821.7229 359.55057 1797.7528 Q 359.55057 1773.7828 335.58054 1773.7828 Q 311.6105 1749.8127 287.64044 1725.8428 L 287.64044 1701.8727 L 287.64044 1701.8727 Q 287.64044 1701.8727 287.64044 1653.9326 Q 287.64044 1629.9626 143.82022 1510.1124 L -3.6379788E-12 1414.2323 L -3.6379788E-12 1390.2622 L -3.6379788E-12 1366.2921 L -3.6379788E-12 1366.2921 L -3.6379788E-12 1366.2921 L 23.970037 1294.3821 Q 23.970037 1222.4719 119.85019 1198.502 Q 215.73035 1174.5319 215.73035 1126.5918 Q 191.7603 1102.6217 191.7603 1078.6517 L 191.7603 1054.6816 L 191.7603 1054.6816 Q 191.7603 1054.6816 215.73035 1030.7117 L 215.73035 1030.7117 L 479.40076 1006.7416 Q 743.07117 982.77155 862.9214 958.8015 L 982.77155 958.8015 L 1246.442 934.8315 Q 1534.0824 886.8914 1582.0225 886.8914 L 1605.9926 886.8914 L 1677.9027 886.8914 L 1725.8428 886.8914 L 1725.8428 862.9214 L 1725.8428 862.9214 L 1725.8428 838.95135 L 1725.8428 838.95135 L 1725.8428 814.9813 Q 1725.8428 791.0112 1725.8428 695.1311 L 1725.8428 575.2809 L 1725.8428 575.2809 Q 1749.8127 551.31085 1773.7828 551.31085 L 1797.7528 551.31085 L 1797.7528 551.31085 Q 1821.7229 551.31085 1797.7528 431.4607 L 1797.7528 311.6105 L 1797.7528 311.6105 Q 1773.7828 287.64044 1773.7828 287.64044 L 1773.7828 287.64044 L 1773.7828 215.73035 Q 1773.7828 119.85019 1725.8428 119.85019 Q 1677.9027 95.88015 1677.9027 71.91011 L 1653.9326 47.940075 L 1653.9326 23.970037 z M 2253.1836 1534.0824 Q 2253.1836 1462.1724 2277.1536 1534.0824 Q 2301.1235 1605.9926 2277.1536 1605.9926 Q 2253.1836 1605.9926 2253.1836 1534.0824 z" svg:height="38.112362mm" draw:style-name="style-902" svg:viewBox="0.0 0.0 3044.1948 3811.236" svg:width="30.441948mm" svg:x="289.55804mm" svg:y="107.62547mm"/>
          <draw:path svg:d="M 1653.9326 0.0 L 1653.9326 0.0 L 1821.7229 0.0 L 1989.5132 0.0 L 2492.884 23.970037 Q 3020.2249 71.91011 3068.1648 71.91011 L 3092.135 71.91011 L 3092.135 71.91011 Q 3092.135 71.91011 2972.2847 119.85019 Q 2852.4346 143.82022 2852.4346 167.79027 Q 2852.4346 191.7603 2900.3745 191.7603 Q 2948.3147 215.73035 2924.3447 215.73035 L 2924.3447 215.73035 L 2756.5544 239.70038 L 2588.7642 263.6704 L 2612.7341 263.6704 L 2636.704 263.6704 L 2588.7642 287.64044 L 2516.854 311.6105 L 2468.9138 311.6105 L 2420.9739 311.6105 L 2540.824 335.58054 L 2636.704 359.55057 L 2684.6443 359.55057 L 2732.5842 359.55057 L 2684.6443 383.5206 L 2660.6743 407.49066 L 2636.704 407.49066 Q 2588.7642 455.43073 2612.7341 455.43073 Q 2636.704 479.40076 2636.704 503.3708 Q 2636.704 503.3708 2636.704 503.3708 L 2636.704 503.3708 L 2588.7642 527.3408 L 2540.824 551.31085 L 2540.824 551.31085 L 2540.824 551.31085 L 2205.2434 551.31085 L 1845.6929 551.31085 L 1845.6929 551.31085 L 1845.6929 551.31085 L 1126.5918 527.3408 L 407.49066 527.3408 L 407.49066 527.3408 L 407.49066 503.3708 L 383.5206 503.3708 L 359.55057 503.3708 L 383.5206 479.40076 L 407.49066 455.43073 L 335.58054 455.43073 L 287.64044 455.43073 L 287.64044 431.4607 L 287.64044 431.4607 L 263.6704 431.4607 L 263.6704 455.43073 L 263.6704 455.43073 L 239.70038 455.43073 L 239.70038 407.49066 L 239.70038 383.5206 L 263.6704 383.5206 L 263.6704 359.55057 L 383.5206 359.55057 L 527.3408 359.55057 L 599.251 335.58054 L 671.1611 311.6105 L 623.221 311.6105 L 599.251 311.6105 L 551.31085 287.64044 L 503.3708 263.6704 L 527.3408 263.6704 L 551.31085 263.6704 L 503.3708 239.70038 Q 455.43073 215.73035 359.55057 215.73035 Q 287.64044 191.7603 263.6704 167.79027 Q 239.70038 167.79027 263.6704 143.82022 Q 287.64044 119.85019 239.70038 119.85019 L 191.7603 119.85019 L 95.88015 95.88015 L 0.0 71.91011 L 0.0 71.91011 L 0.0 71.91011 L 23.970037 71.91011 L 23.970037 47.940075 L 838.95135 23.970037 Q 1677.9027 23.970037 1653.9326 23.970037 Q 1653.9326 23.970037 1653.9326 0.0 z M 335.58054 431.4607 Q 335.58054 407.49066 335.58054 407.49066 Q 335.58054 407.49066 335.58054 407.49066 Q 335.58054 431.4607 335.58054 431.4607 z" svg:height="5.5131087mm" draw:style-name="style-903" svg:viewBox="0.0 0.0 3092.135 551.31085" svg:width="30.921349mm" svg:x="165.39326mm" svg:y="160.35956mm"/>
          <draw:path svg:d="M 23.970037 23.970037 L 0.0 0.0 L 119.85019 0.0 L 215.73035 0.0 L 263.6704 0.0 L 335.58054 0.0 L 335.58054 23.970037 Q 359.55057 23.970037 359.55057 23.970037 L 359.55057 47.940075 L 311.6105 95.88015 Q 287.64044 119.85019 287.64044 143.82022 L 287.64044 143.82022 L 287.64044 143.82022 Q 263.6704 143.82022 263.6704 167.79027 L 263.6704 167.79027 L 239.70038 167.79027 Q 215.73035 167.79027 215.73035 143.82022 L 191.7603 143.82022 L 191.7603 119.85019 Q 167.79027 119.85019 167.79027 119.85019 L 167.79027 119.85019 L 167.79027 119.85019 Q 167.79027 95.88015 143.82022 95.88015 L 143.82022 95.88015 L 143.82022 71.91011 Q 119.85019 71.91011 119.85019 71.91011 L 119.85019 71.91011 L 119.85019 71.91011 Q 95.88015 71.91011 71.91011 47.940075 L 47.940075 47.940075 L 47.940075 47.940075 Q 47.940075 23.970037 23.970037 23.970037 z" svg:height="1.6779027mm" draw:style-name="style-904" svg:viewBox="0.0 0.0 359.55057 167.79027" svg:width="3.5955057mm" svg:x="146.45694mm" svg:y="147.89514mm"/>
          <draw:path svg:d="M 1198.502 71.91011 L 1198.502 71.91011 L 1198.502 95.88015 Q 1198.502 119.85019 1222.4719 167.79027 Q 1246.442 191.7603 1246.442 215.73035 L 1246.442 239.70038 L 1270.412 239.70038 L 1270.412 263.6704 L 1342.3221 359.55057 Q 1438.2023 479.40076 1438.2023 503.3708 L 1438.2023 503.3708 L 1342.3221 599.251 Q 1270.412 695.1311 1198.502 695.1311 L 1102.6217 695.1311 L 1054.6816 695.1311 L 1030.7117 695.1311 L 958.8015 695.1311 L 862.9214 695.1311 L 838.95135 719.10114 L 814.9813 719.10114 L 814.9813 695.1311 L 814.9813 671.1611 L 910.86145 671.1611 L 1030.7117 647.19104 L 1030.7117 647.19104 L 1006.7416 647.19104 L 1006.7416 647.19104 L 1006.7416 647.19104 L 862.9214 623.221 Q 743.07117 599.251 743.07117 551.31085 Q 743.07117 503.3708 671.1611 503.3708 L 575.2809 503.3708 L 575.2809 503.3708 Q 575.2809 479.40076 575.2809 455.43073 Q 575.2809 455.43073 623.221 455.43073 Q 647.19104 431.4607 647.19104 407.49066 Q 647.19104 383.5206 599.251 383.5206 Q 551.31085 383.5206 527.3408 359.55057 Q 527.3408 359.55057 479.40076 311.6105 Q 407.49066 263.6704 335.58054 263.6704 Q 287.64044 263.6704 263.6704 287.64044 Q 239.70038 311.6105 143.82022 335.58054 L 71.91011 359.55057 L 47.940075 359.55057 L 47.940075 359.55057 L 47.940075 359.55057 L 23.970037 359.55057 L 23.970037 335.58054 L 0.0 335.58054 L 0.0 215.73035 L 0.0 95.88015 L 23.970037 95.88015 L 23.970037 119.85019 L 47.940075 119.85019 L 71.91011 119.85019 L 95.88015 143.82022 Q 95.88015 167.79027 143.82022 143.82022 Q 167.79027 119.85019 143.82022 119.85019 Q 119.85019 119.85019 119.85019 95.88015 Q 119.85019 71.91011 191.7603 71.91011 Q 287.64044 47.940075 287.64044 71.91011 Q 287.64044 71.91011 335.58054 71.91011 Q 407.49066 47.940075 431.4607 71.91011 Q 431.4607 71.91011 719.10114 71.91011 Q 1030.7117 23.970037 1102.6217 0.0 Q 1198.502 -23.970037 1198.502 23.970037 Q 1198.502 71.91011 1198.502 71.91011 z M 215.73035 95.88015 Q 239.70038 95.88015 239.70038 95.88015 Q 239.70038 119.85019 239.70038 119.85019 Q 215.73035 119.85019 215.73035 95.88015 z" svg:height="7.1910114mm" draw:style-name="style-905" svg:viewBox="0.0 0.0 1438.2023 719.10114" svg:width="14.382023mm" svg:x="34.996254mm" svg:y="143.58052mm"/>
          <draw:path svg:d="M 359.55057 47.940075 L 359.55057 47.940075 L 359.55057 143.82022 Q 359.55057 239.70038 167.79027 215.73035 L 0.0 215.73035 L 23.970037 143.82022 Q 47.940075 71.91011 95.88015 47.940075 Q 143.82022 23.970037 167.79027 0.0 L 167.79027 0.0 L 167.79027 23.970037 L 167.79027 47.940075 L 191.7603 47.940075 L 191.7603 23.970037 L 263.6704 0.0 Q 335.58054 -23.970037 335.58054 23.970037 Q 359.55057 47.940075 359.55057 47.940075 z" svg:height="2.1573033mm" draw:style-name="style-906" svg:viewBox="0.0 0.0 359.55057 215.73035" svg:width="3.5955057mm" svg:x="269.18353mm" svg:y="154.60675mm"/>
          <draw:path svg:d="M 623.221 119.85019 L 623.221 119.85019 L 623.221 119.85019 Q 623.221 119.85019 623.221 167.79027 Q 647.19104 191.7603 599.251 215.73035 L 575.2809 239.70038 L 551.31085 239.70038 L 551.31085 263.6704 L 551.31085 263.6704 Q 551.31085 263.6704 503.3708 311.6105 L 455.43073 335.58054 L 455.43073 359.55057 Q 455.43073 383.5206 455.43073 407.49066 L 455.43073 407.49066 L 407.49066 407.49066 Q 359.55057 407.49066 287.64044 431.4607 L 215.73035 431.4607 L 215.73035 407.49066 Q 215.73035 407.49066 191.7603 383.5206 Q 191.7603 359.55057 167.79027 359.55057 Q 143.82022 359.55057 119.85019 311.6105 L 71.91011 263.6704 L 71.91011 263.6704 L 71.91011 263.6704 L 71.91011 239.70038 L 71.91011 239.70038 L 47.940075 215.73035 L 23.970037 167.79027 L 23.970037 143.82022 L 23.970037 119.85019 L 0.0 119.85019 L 0.0 119.85019 L 0.0 95.88015 L 23.970037 95.88015 L 23.970037 71.91011 L 23.970037 47.940075 L 47.940075 23.970037 L 47.940075 23.970037 L 263.6704 0.0 Q 479.40076 -23.970037 551.31085 47.940075 Q 623.221 119.85019 623.221 119.85019 z M 119.85019 191.7603 Q 119.85019 167.79027 119.85019 167.79027 Q 119.85019 167.79027 119.85019 191.7603 Q 119.85019 191.7603 119.85019 215.73035 Q 119.85019 239.70038 119.85019 239.70038 Q 119.85019 215.73035 119.85019 215.73035 Q 119.85019 215.73035 119.85019 191.7603 z" svg:height="4.3146067mm" draw:style-name="style-907" svg:viewBox="0.0 0.0 623.221 431.4607" svg:width="6.2322097mm" svg:x="264.38953mm" svg:y="95.16105mm"/>
          <draw:path svg:d="M 503.3708 23.970037 L 503.3708 23.970037 L 503.3708 95.88015 Q 503.3708 167.79027 503.3708 167.79027 L 503.3708 191.7603 L 503.3708 215.73035 L 503.3708 239.70038 L 479.40076 311.6105 Q 455.43073 383.5206 455.43073 407.49066 L 455.43073 407.49066 L 455.43073 407.49066 Q 455.43073 407.49066 335.58054 407.49066 Q 215.73035 407.49066 215.73035 359.55057 Q 191.7603 335.58054 95.88015 359.55057 Q 0.0 407.49066 0.0 311.6105 L 23.970037 239.70038 L 0.0 215.73035 L 0.0 167.79027 L 23.970037 167.79027 L 23.970037 167.79027 L 23.970037 143.82022 L 23.970037 143.82022 L 23.970037 119.85019 L 23.970037 119.85019 L 47.940075 119.85019 L 47.940075 119.85019 L 71.91011 119.85019 L 71.91011 119.85019 L 71.91011 119.85019 Q 71.91011 119.85019 95.88015 119.85019 L 119.85019 119.85019 L 167.79027 119.85019 Q 239.70038 119.85019 263.6704 95.88015 Q 263.6704 71.91011 335.58054 71.91011 Q 407.49066 71.91011 407.49066 47.940075 L 407.49066 23.970037 L 431.4607 0.0 Q 455.43073 -23.970037 479.40076 0.0 Q 503.3708 23.970037 503.3708 23.970037 z" svg:height="4.0749063mm" draw:style-name="style-908" svg:viewBox="0.0 0.0 503.3708 407.49066" svg:width="5.033708mm" svg:x="74.06742mm" svg:y="151.73035mm"/>
          <draw:path svg:d="M 1677.9027 0.0 L 1869.663 0.0 L 1869.663 47.940075 Q 1869.663 95.88015 1941.5731 119.85019 Q 2013.4832 143.82022 1989.5132 143.82022 Q 1989.5132 143.82022 2181.2734 167.79027 L 2373.0337 167.79027 L 2373.0337 287.64044 L 2373.0337 431.4607 L 2253.1836 431.4607 Q 2109.3633 431.4607 1486.1423 455.43073 Q 862.9214 479.40076 671.1611 431.4607 Q 479.40076 407.49066 479.40076 383.5206 Q 479.40076 335.58054 383.5206 311.6105 L 287.64044 287.64044 L 191.7603 287.64044 L 71.91011 287.64044 L 47.940075 263.6704 L 0.0 239.70038 L 23.970037 239.70038 L 47.940075 239.70038 L 47.940075 191.7603 L 47.940075 167.79027 L 95.88015 167.79027 L 143.82022 143.82022 L 119.85019 143.82022 L 95.88015 143.82022 L 623.221 95.88015 Q 1174.5319 95.88015 1174.5319 47.940075 Q 1174.5319 47.940075 1174.5319 23.970037 L 1174.5319 23.970037 L 1342.3221 23.970037 Q 1486.1423 0.0 1677.9027 0.0 z" svg:height="4.5543075mm" draw:style-name="style-909" svg:viewBox="0.0 0.0 2373.0337 455.43073" svg:width="23.730337mm" svg:x="296.26968mm" svg:y="158.68166mm"/>
          <draw:path svg:d="M 191.7603 23.970037 L 191.7603 0.0 L 191.7603 0.0 L 215.73035 0.0 L 239.70038 71.91011 Q 263.6704 119.85019 359.55057 119.85019 Q 431.4607 119.85019 431.4607 143.82022 Q 431.4607 167.79027 407.49066 167.79027 Q 383.5206 167.79027 383.5206 191.7603 Q 383.5206 215.73035 407.49066 215.73035 Q 455.43073 215.73035 455.43073 239.70038 L 455.43073 263.6704 L 431.4607 263.6704 Q 407.49066 287.64044 407.49066 407.49066 Q 407.49066 503.3708 383.5206 503.3708 Q 383.5206 503.3708 383.5206 527.3408 L 383.5206 527.3408 L 335.58054 527.3408 L 287.64044 527.3408 L 287.64044 455.43073 Q 263.6704 407.49066 191.7603 407.49066 Q 95.88015 407.49066 95.88015 383.5206 Q 95.88015 359.55057 71.91011 359.55057 Q 47.940075 359.55057 23.970037 359.55057 L 23.970037 335.58054 L 0.0 311.6105 L 0.0 287.64044 L 0.0 287.64044 L 23.970037 287.64044 L 23.970037 287.64044 L 23.970037 311.6105 L 47.940075 311.6105 L 71.91011 311.6105 L 95.88015 311.6105 Q 119.85019 311.6105 143.82022 191.7603 Q 143.82022 71.91011 167.79027 71.91011 Q 191.7603 71.91011 191.7603 23.970037 z" svg:height="5.2734084mm" draw:style-name="style-910" svg:viewBox="0.0 0.0 455.43073 527.3408" svg:width="4.5543075mm" svg:x="222.20226mm" svg:y="79.34083mm"/>
          <draw:path svg:d="M 95.88015 23.970037 L 143.82022 0.0 L 215.73035 23.970037 Q 287.64044 47.940075 287.64044 47.940075 L 287.64044 47.940075 L 287.64044 71.91011 Q 287.64044 95.88015 263.6704 95.88015 Q 239.70038 95.88015 239.70038 119.85019 Q 239.70038 143.82022 191.7603 143.82022 L 143.82022 167.79027 L 143.82022 143.82022 L 143.82022 143.82022 L 119.85019 143.82022 L 119.85019 143.82022 L 95.88015 119.85019 L 47.940075 95.88015 L 23.970037 95.88015 L 0.0 95.88015 L 0.0 71.91011 L 0.0 47.940075 L 23.970037 47.940075 L 47.940075 47.940075 L 95.88015 23.970037 z" svg:height="1.6779027mm" draw:style-name="style-911" svg:viewBox="0.0 0.0 287.64044 167.79027" svg:width="2.8764045mm" svg:x="202.78653mm" svg:y="37.87266mm"/>
          <draw:path svg:d="M 23.970037 1.8189894E-12 L 71.91011 1.8189894E-12 L 71.91011 47.940075 L 71.91011 119.85019 L 71.91011 143.82022 Q 47.940075 143.82022 71.91011 167.79027 L 95.88015 167.79027 L 95.88015 335.58054 Q 71.91011 479.40076 71.91011 599.251 L 71.91011 719.10114 L 71.91011 719.10114 L 71.91011 719.10114 L 71.91011 647.19104 L 71.91011 575.2809 L 47.940075 551.31085 L 23.970037 527.3408 L 23.970037 479.40076 Q 23.970037 407.49066 0.0 407.49066 L 0.0 407.49066 L 0.0 191.7603 Q 0.0 -23.970037 23.970037 1.8189894E-12 z" svg:height="7.1910114mm" draw:style-name="style-912" svg:viewBox="0.0 0.0 95.88015 719.10114" svg:width="0.9588015mm" svg:x="293.15356mm" svg:y="140.46442mm"/>
          <draw:path svg:d="M 119.85019 23.970037 L 191.7603 23.970037 L 191.7603 23.970037 Q 215.73035 23.970037 287.64044 1.8189894E-12 L 335.58054 1.8189894E-12 L 335.58054 47.940075 L 335.58054 95.88015 L 359.55057 143.82022 L 383.5206 191.7603 L 383.5206 215.73035 L 383.5206 239.70038 L 407.49066 263.6704 L 407.49066 263.6704 L 407.49066 263.6704 L 407.49066 287.64044 L 335.58054 287.64044 Q 287.64044 311.6105 239.70038 311.6105 L 215.73035 311.6105 L 191.7603 311.6105 Q 191.7603 311.6105 119.85019 335.58054 L 47.940075 335.58054 L 47.940075 335.58054 L 23.970037 335.58054 L 23.970037 311.6105 L 23.970037 287.64044 L 23.970037 287.64044 L 47.940075 287.64044 L 47.940075 263.6704 Q 47.940075 239.70038 0.0 167.79027 Q 0.0 95.88015 23.970037 47.940075 Q 47.940075 -23.970037 47.940075 1.8189894E-12 Q 47.940075 23.970037 119.85019 23.970037 z" svg:height="3.3558054mm" draw:style-name="style-913" svg:viewBox="0.0 0.0 407.49066 335.58054" svg:width="4.0749063mm" svg:x="179.77528mm" svg:y="105.70787mm"/>
          <draw:path svg:d="M 479.40076 0.0 L 479.40076 23.970037 L 479.40076 23.970037 L 479.40076 47.940075 L 503.3708 47.940075 L 527.3408 47.940075 L 527.3408 71.91011 L 503.3708 95.88015 L 503.3708 191.7603 L 503.3708 263.6704 L 479.40076 263.6704 Q 455.43073 239.70038 359.55057 263.6704 L 263.6704 263.6704 L 263.6704 263.6704 L 239.70038 263.6704 L 215.73035 263.6704 L 215.73035 263.6704 L 215.73035 263.6704 Q 215.73035 239.70038 167.79027 215.73035 L 119.85019 191.7603 L 95.88015 167.79027 L 95.88015 143.82022 L 119.85019 143.82022 Q 143.82022 143.82022 143.82022 95.88015 Q 143.82022 47.940075 71.91011 47.940075 L 3.6379788E-12 47.940075 L 3.6379788E-12 47.940075 L 3.6379788E-12 47.940075 L 47.940075 23.970037 L 95.88015 23.970037 L 167.79027 23.970037 L 215.73035 0.0 L 215.73035 0.0 L 239.70038 0.0 L 359.55057 0.0 Q 455.43073 0.0 479.40076 0.0 z" svg:height="2.6367042mm" draw:style-name="style-914" svg:viewBox="0.0 0.0 527.3408 263.6704" svg:width="5.2734084mm" svg:x="175.22098mm" svg:y="122.24719mm"/>
          <draw:path svg:d="M 119.85019 23.970037 L 239.70038 0.0 L 287.64044 0.0 L 359.55057 0.0 L 814.9813 23.970037 Q 1270.412 23.970037 1270.412 47.940075 Q 1270.412 71.91011 1390.2622 71.91011 Q 1534.0824 95.88015 1582.0225 95.88015 Q 1629.9626 95.88015 1653.9326 119.85019 L 1677.9027 119.85019 L 1701.8727 167.79027 Q 1725.8428 215.73035 1653.9326 215.73035 L 1582.0225 215.73035 L 1582.0225 239.70038 L 1582.0225 263.6704 L 791.0112 263.6704 L 0.0 263.6704 L 0.0 239.70038 Q 0.0 191.7603 71.91011 191.7603 Q 143.82022 167.79027 143.82022 143.82022 L 119.85019 95.88015 L 95.88015 95.88015 L 71.91011 95.88015 L 47.940075 71.91011 L 0.0 71.91011 L 0.0 71.91011 Q 0.0 47.940075 119.85019 23.970037 z" svg:height="2.6367042mm" draw:style-name="style-915" svg:viewBox="0.0 0.0 1701.8727 263.6704" svg:width="17.018726mm" svg:x="30.202248mm" svg:y="176.89888mm"/>
          <draw:path svg:d="M 743.07117 -1.8189894E-12 L 743.07117 -1.8189894E-12 L 767.0412 239.70038 Q 791.0112 479.40076 743.07117 479.40076 Q 695.1311 479.40076 695.1311 503.3708 L 695.1311 503.3708 L 383.5206 503.3708 Q 71.91011 479.40076 47.940075 287.64044 L 23.970037 71.91011 L 0.0 47.940075 L 0.0 23.970037 L 0.0 23.970037 L 23.970037 23.970037 L 23.970037 -1.8189894E-12 L 23.970037 -1.8189894E-12 L 359.55057 -1.8189894E-12 Q 719.10114 -1.8189894E-12 743.07117 -1.8189894E-12 z" svg:height="5.033708mm" draw:style-name="style-916" svg:viewBox="0.0 0.0 767.0412 503.3708" svg:width="7.670412mm" svg:x="292.67416mm" svg:y="152.44945mm"/>
          <draw:path svg:d="M 0.0 23.970037 L 0.0 0.0 L 71.91011 0.0 L 143.82022 0.0 L 239.70038 0.0 L 359.55057 0.0 L 503.3708 0.0 L 647.19104 0.0 L 623.221 23.970037 Q 623.221 71.91011 623.221 71.91011 L 623.221 71.91011 L 623.221 71.91011 L 623.221 95.88015 L 623.221 95.88015 Q 599.251 119.85019 527.3408 119.85019 L 455.43073 119.85019 L 431.4607 119.85019 L 383.5206 119.85019 L 263.6704 95.88015 Q 143.82022 71.91011 95.88015 71.91011 Q 23.970037 71.91011 0.0 23.970037 z" svg:height="1.198502mm" draw:style-name="style-917" svg:viewBox="0.0 0.0 647.19104 119.85019" svg:width="6.4719105mm" svg:x="224.35956mm" svg:y="149.81274mm"/>
          <draw:path svg:d="M 23.970037 71.91011 L 23.970037 1.8189894E-12 L 215.73035 1.8189894E-12 Q 383.5206 1.8189894E-12 359.55057 119.85019 Q 311.6105 263.6704 215.73035 263.6704 Q 143.82022 263.6704 143.82022 287.64044 L 143.82022 287.64044 L 71.91011 287.64044 L 0.0 287.64044 L 0.0 263.6704 L 0.0 263.6704 L 0.0 263.6704 L 23.970037 263.6704 L 23.970037 263.6704 L 23.970037 263.6704 L 23.970037 239.70038 L 23.970037 239.70038 L 23.970037 191.7603 L 23.970037 143.82022 L 23.970037 71.91011 z" svg:height="2.8764045mm" draw:style-name="style-918" svg:viewBox="0.0 0.0 359.55057 287.64044" svg:width="3.5955057mm" svg:x="183.85019mm" svg:y="105.70787mm"/>
          <draw:path svg:d="M 95.88015 9.094947E-13 L 95.88015 9.094947E-13 L 95.88015 95.88015 Q 95.88015 215.73035 95.88015 215.73035 L 95.88015 215.73035 L 95.88015 191.7603 Q 95.88015 191.7603 71.91011 191.7603 L 71.91011 191.7603 L 47.940075 191.7603 L 23.970037 191.7603 L 23.970037 191.7603 Q 0.0 191.7603 0.0 167.79027 Q 0.0 143.82022 23.970037 143.82022 Q 47.940075 143.82022 23.970037 95.88015 L 0.0 23.970037 L 47.940075 23.970037 Q 95.88015 9.094947E-13 95.88015 9.094947E-13 z" svg:height="2.1573033mm" draw:style-name="style-919" svg:viewBox="0.0 0.0 95.88015 215.73035" svg:width="0.9588015mm" svg:x="202.30711mm" svg:y="77.183525mm"/>
          <draw:path svg:d="M 71.91011 23.970037 L 47.940075 1.8189894E-12 L 95.88015 1.8189894E-12 L 119.85019 1.8189894E-12 L 311.6105 575.2809 Q 527.3408 1150.5618 527.3408 1174.5319 L 527.3408 1174.5319 L 503.3708 1174.5319 Q 479.40076 1174.5319 455.43073 1150.5618 Q 431.4607 1150.5618 431.4607 1174.5319 Q 431.4607 1198.502 407.49066 1174.5319 L 383.5206 1150.5618 L 383.5206 1126.5918 Q 383.5206 1126.5918 359.55057 1126.5918 L 359.55057 1126.5918 L 359.55057 1126.5918 Q 335.58054 1102.6217 287.64044 910.86145 L 215.73035 719.10114 L 215.73035 695.1311 Q 191.7603 647.19104 191.7603 647.19104 Q 191.7603 647.19104 167.79027 671.1611 Q 143.82022 695.1311 143.82022 671.1611 Q 119.85019 647.19104 71.91011 647.19104 L 47.940075 647.19104 L 23.970037 647.19104 L 23.970037 647.19104 L 23.970037 671.1611 L 0.0 671.1611 L 0.0 623.221 Q 0.0 575.2809 23.970037 455.43073 L 47.940075 311.6105 L 47.940075 263.6704 Q 47.940075 239.70038 95.88015 215.73035 Q 119.85019 215.73035 95.88015 167.79027 L 95.88015 95.88015 L 71.91011 95.88015 Q 47.940075 71.91011 47.940075 71.91011 L 47.940075 71.91011 L 71.91011 71.91011 Q 95.88015 71.91011 95.88015 47.940075 Q 95.88015 23.970037 71.91011 23.970037 z" svg:height="11.745318mm" draw:style-name="style-920" svg:viewBox="0.0 0.0 527.3408 1174.5319" svg:width="5.2734084mm" svg:x="310.6517mm" svg:y="123.925095mm"/>
          <draw:path svg:d="M 455.43073 23.970037 L 479.40076 0.0 L 479.40076 47.940075 Q 479.40076 95.88015 551.31085 95.88015 Q 599.251 119.85019 647.19104 95.88015 L 671.1611 95.88015 L 695.1311 95.88015 Q 719.10114 95.88015 719.10114 119.85019 Q 719.10114 167.79027 671.1611 167.79027 Q 623.221 143.82022 623.221 215.73035 L 623.221 263.6704 L 599.251 263.6704 Q 575.2809 263.6704 455.43073 335.58054 Q 311.6105 407.49066 311.6105 359.55057 Q 287.64044 335.58054 239.70038 359.55057 Q 191.7603 359.55057 215.73035 407.49066 L 215.73035 431.4607 L 191.7603 431.4607 L 167.79027 407.49066 L 167.79027 407.49066 L 167.79027 407.49066 L 167.79027 407.49066 Q 167.79027 383.5206 143.82022 383.5206 L 143.82022 383.5206 L 143.82022 383.5206 Q 143.82022 359.55057 119.85019 359.55057 L 95.88015 359.55057 L 95.88015 335.58054 L 71.91011 311.6105 L 71.91011 263.6704 L 71.91011 239.70038 L 23.970037 239.70038 L 0.0 239.70038 L 0.0 191.7603 L 0.0 143.82022 L 0.0 119.85019 L 0.0 119.85019 L 0.0 119.85019 L 23.970037 119.85019 L 23.970037 119.85019 L 23.970037 119.85019 L 23.970037 143.82022 L 23.970037 143.82022 L 47.940075 143.82022 L 47.940075 167.79027 L 47.940075 167.79027 L 71.91011 167.79027 L 95.88015 167.79027 Q 143.82022 167.79027 143.82022 191.7603 L 167.79027 215.73035 L 167.79027 215.73035 Q 167.79027 215.73035 263.6704 167.79027 Q 335.58054 119.85019 359.55057 71.91011 Q 359.55057 23.970037 407.49066 23.970037 Q 431.4607 0.0 431.4607 23.970037 Q 455.43073 47.940075 455.43073 23.970037 z" svg:height="4.3146067mm" draw:style-name="style-921" svg:viewBox="0.0 0.0 719.10114 431.4607" svg:width="7.1910114mm" svg:x="79.34083mm" svg:y="148.37454mm"/>
          <draw:path svg:d="M 862.9214 23.970037 L 886.8914 0.0 L 886.8914 0.0 L 886.8914 23.970037 L 886.8914 23.970037 L 886.8914 47.940075 L 862.9214 47.940075 Q 862.9214 71.91011 862.9214 95.88015 L 862.9214 119.85019 L 838.95135 191.7603 Q 838.95135 287.64044 934.8315 239.70038 Q 1030.7117 215.73035 1054.6816 239.70038 Q 1054.6816 287.64044 1174.5319 287.64044 Q 1294.3821 287.64044 1294.3821 287.64044 L 1294.3821 287.64044 L 1294.3821 383.5206 L 1294.3821 455.43073 L 1294.3821 455.43073 Q 1294.3821 455.43073 1270.412 503.3708 Q 1270.412 551.31085 862.9214 575.2809 L 479.40076 575.2809 L 479.40076 575.2809 L 479.40076 575.2809 L 647.19104 551.31085 Q 814.9813 527.3408 814.9813 503.3708 Q 814.9813 479.40076 791.0112 479.40076 L 767.0412 479.40076 L 743.07117 479.40076 Q 719.10114 479.40076 671.1611 503.3708 Q 599.251 503.3708 599.251 479.40076 Q 599.251 455.43073 335.58054 431.4607 L 71.91011 407.49066 L 71.91011 431.4607 L 47.940075 455.43073 L 47.940075 479.40076 L 47.940075 503.3708 L 23.970037 527.3408 L 23.970037 575.2809 L 23.970037 575.2809 L 9.094947E-13 575.2809 L 9.094947E-13 479.40076 L 9.094947E-13 383.5206 L 9.094947E-13 383.5206 L 9.094947E-13 383.5206 L 23.970037 335.58054 Q 47.940075 311.6105 47.940075 287.64044 L 47.940075 287.64044 L 119.85019 287.64044 L 191.7603 287.64044 L 191.7603 239.70038 Q 191.7603 215.73035 287.64044 191.7603 Q 383.5206 143.82022 431.4607 119.85019 Q 455.43073 95.88015 551.31085 95.88015 Q 623.221 95.88015 647.19104 95.88015 L 647.19104 95.88015 L 719.10114 95.88015 Q 767.0412 95.88015 791.0112 71.91011 L 791.0112 47.940075 L 814.9813 47.940075 Q 814.9813 47.940075 862.9214 23.970037 z" svg:height="5.752809mm" draw:style-name="style-922" svg:viewBox="0.0 0.0 1294.3821 575.2809" svg:width="12.943821mm" svg:x="65.6779mm" svg:y="152.92885mm"/>
          <draw:path svg:d="M 119.85019 47.940075 L 143.82022 0.0 L 167.79027 23.970037 Q 167.79027 47.940075 191.7603 119.85019 L 191.7603 167.79027 L 191.7603 167.79027 Q 191.7603 167.79027 119.85019 191.7603 L 71.91011 191.7603 L 71.91011 191.7603 L 47.940075 191.7603 L 47.940075 167.79027 Q 23.970037 167.79027 23.970037 167.79027 L 1.8189894E-12 143.82022 L 1.8189894E-12 143.82022 Q 1.8189894E-12 119.85019 23.970037 119.85019 Q 71.91011 119.85019 119.85019 47.940075 z" svg:height="1.917603mm" draw:style-name="style-923" svg:viewBox="0.0 0.0 191.7603 191.7603" svg:width="1.917603mm" svg:x="107.62547mm" svg:y="151.25095mm"/>
          <draw:path svg:d="M 3.6379788E-12 23.970037 L 3.6379788E-12 0.0 L 503.3708 23.970037 Q 1030.7117 23.970037 1222.4719 23.970037 L 1390.2622 23.970037 L 1390.2622 23.970037 Q 1414.2323 23.970037 1342.3221 47.940075 Q 1270.412 71.91011 1270.412 95.88015 L 1294.3821 119.85019 L 1270.412 119.85019 Q 1270.412 119.85019 1270.412 143.82022 L 1270.412 143.82022 L 1246.442 143.82022 Q 1222.4719 119.85019 599.251 95.88015 L 3.6379788E-12 47.940075 L 3.6379788E-12 23.970037 z" svg:height="1.4382023mm" draw:style-name="style-924" svg:viewBox="0.0 0.0 1390.2622 143.82022" svg:width="13.902622mm" svg:x="186.7266mm" svg:y="174.26218mm"/>
          <draw:path svg:d="M 23.970037 0.0 L 71.91011 0.0 L 119.85019 0.0 L 191.7603 0.0 L 311.6105 0.0 Q 455.43073 0.0 455.43073 23.970037 L 455.43073 23.970037 L 407.49066 23.970037 L 359.55057 47.940075 L 359.55057 47.940075 Q 383.5206 47.940075 359.55057 71.91011 L 311.6105 71.91011 L 263.6704 71.91011 Q 215.73035 95.88015 215.73035 95.88015 L 191.7603 119.85019 L 167.79027 119.85019 L 143.82022 119.85019 L 143.82022 95.88015 Q 167.79027 95.88015 71.91011 95.88015 Q 0.0 71.91011 0.0 47.940075 Q 0.0 23.970037 23.970037 0.0 z" svg:height="1.198502mm" draw:style-name="style-925" svg:viewBox="0.0 0.0 455.43073 119.85019" svg:width="4.5543075mm" svg:x="96.59925mm" svg:y="174.02248mm"/>
          <draw:path svg:d="M 1006.7416 0.0 L 1534.0824 0.0 L 1534.0824 0.0 Q 1534.0824 23.970037 1438.2023 23.970037 L 1318.352 71.91011 L 1294.3821 71.91011 L 1246.442 71.91011 L 1366.2921 95.88015 L 1486.1423 119.85019 L 1390.2622 119.85019 L 1294.3821 119.85019 L 1150.5618 119.85019 Q 1030.7117 119.85019 910.86145 119.85019 L 791.0112 119.85019 L 791.0112 119.85019 L 791.0112 119.85019 L 862.9214 95.88015 L 934.8315 71.91011 L 1006.7416 71.91011 L 1054.6816 71.91011 L 527.3408 47.940075 L -3.6379788E-12 47.940075 L -3.6379788E-12 47.940075 L -3.6379788E-12 23.970037 L -3.6379788E-12 23.970037 L -3.6379788E-12 23.970037 L 23.970037 23.970037 L 23.970037 0.0 L 143.82022 0.0 L 287.64044 0.0 L 383.5206 0.0 Q 455.43073 -23.970037 1006.7416 0.0 z" svg:height="1.198502mm" draw:style-name="style-926" svg:viewBox="0.0 0.0 1534.0824 119.85019" svg:width="15.340824mm" svg:x="218.12735mm" svg:y="166.11237mm"/>
          <draw:path svg:d="M 167.79027 0.0 L 215.73035 0.0 L 263.6704 0.0 L 311.6105 0.0 L 335.58054 0.0 L 383.5206 0.0 L 407.49066 95.88015 Q 431.4607 215.73035 431.4607 191.7603 Q 431.4607 191.7603 455.43073 215.73035 L 455.43073 239.70038 L 431.4607 239.70038 L 407.49066 239.70038 L 407.49066 263.6704 Q 383.5206 311.6105 383.5206 335.58054 L 383.5206 359.55057 L 359.55057 383.5206 L 359.55057 407.49066 L 335.58054 407.49066 Q 311.6105 407.49066 287.64044 407.49066 Q 287.64044 407.49066 215.73035 359.55057 L 143.82022 335.58054 L 143.82022 311.6105 Q 143.82022 311.6105 119.85019 311.6105 L 119.85019 311.6105 L 95.88015 311.6105 Q 95.88015 311.6105 95.88015 239.70038 L 71.91011 167.79027 L 71.91011 167.79027 Q 47.940075 143.82022 47.940075 143.82022 L 47.940075 143.82022 L 47.940075 119.85019 L 47.940075 119.85019 L 23.970037 71.91011 Q 0.0 47.940075 0.0 23.970037 L 0.0 23.970037 L 47.940075 23.970037 Q 119.85019 23.970037 167.79027 0.0 z" svg:height="4.0749063mm" draw:style-name="style-927" svg:viewBox="0.0 0.0 455.43073 407.49066" svg:width="4.5543075mm" svg:x="236.34457mm" svg:y="102.83147mm"/>
          <draw:path svg:d="M 23.970037 287.64044 L 0.0 -1.8189894E-12 L 23.970037 47.940075 Q 47.940075 119.85019 71.91011 119.85019 L 71.91011 119.85019 L 71.91011 119.85019 Q 95.88015 119.85019 95.88015 191.7603 L 95.88015 239.70038 L 119.85019 263.6704 L 143.82022 287.64044 L 143.82022 359.55057 L 143.82022 431.4607 L 143.82022 431.4607 Q 143.82022 455.43073 167.79027 527.3408 L 191.7603 575.2809 L 191.7603 599.251 L 191.7603 623.221 L 191.7603 647.19104 L 191.7603 671.1611 L 191.7603 671.1611 Q 167.79027 671.1611 143.82022 671.1611 Q 143.82022 671.1611 119.85019 623.221 Q 95.88015 575.2809 71.91011 575.2809 Q 47.940075 551.31085 23.970037 287.64044 z" svg:height="6.711611mm" draw:style-name="style-928" svg:viewBox="0.0 0.0 191.7603 671.1611" svg:width="1.917603mm" svg:x="292.43448mm" svg:y="143.34082mm"/>
          <draw:path svg:d="M 143.82022 0.0 L 143.82022 0.0 L 167.79027 0.0 Q 191.7603 0.0 191.7603 23.970037 Q 191.7603 47.940075 215.73035 71.91011 L 239.70038 119.85019 L 239.70038 119.85019 Q 239.70038 95.88015 263.6704 119.85019 L 263.6704 143.82022 L 239.70038 143.82022 Q 239.70038 167.79027 239.70038 167.79027 L 239.70038 167.79027 L 239.70038 167.79027 L 215.73035 167.79027 L 191.7603 167.79027 Q 191.7603 167.79027 191.7603 191.7603 L 191.7603 191.7603 L 191.7603 191.7603 L 167.79027 215.73035 L 167.79027 215.73035 L 167.79027 215.73035 L 167.79027 215.73035 Q 143.82022 215.73035 143.82022 167.79027 Q 95.88015 95.88015 71.91011 71.91011 L 23.970037 71.91011 L 0.0 71.91011 L 0.0 71.91011 L 0.0 71.91011 L 0.0 47.940075 L 71.91011 23.970037 Q 143.82022 23.970037 143.82022 0.0 z" svg:height="2.1573033mm" draw:style-name="style-929" svg:viewBox="0.0 0.0 263.6704 215.73035" svg:width="2.6367042mm" svg:x="217.16855mm" svg:y="56.80899mm"/>
          <draw:path svg:d="M 1174.5319 0.0 L 1174.5319 0.0 L 1174.5319 0.0 Q 1198.502 0.0 1198.502 47.940075 L 1198.502 95.88015 L 1222.4719 119.85019 L 1222.4719 167.79027 L 1222.4719 239.70038 Q 1222.4719 311.6105 1246.442 311.6105 L 1294.3821 311.6105 L 1294.3821 335.58054 L 1294.3821 359.55057 L 1270.412 359.55057 Q 1246.442 359.55057 1222.4719 383.5206 Q 1198.502 407.49066 1246.442 479.40076 Q 1246.442 551.31085 1270.412 551.31085 L 1270.412 551.31085 L 1270.412 551.31085 L 1270.412 551.31085 L 1270.412 575.2809 L 1294.3821 575.2809 L 1294.3821 599.251 Q 1294.3821 623.221 1246.442 623.221 Q 1222.4719 623.221 1222.4719 647.19104 L 1222.4719 695.1311 L 1102.6217 695.1311 Q 958.8015 695.1311 838.95135 695.1311 Q 719.10114 695.1311 719.10114 719.10114 L 695.1311 743.07117 L 695.1311 743.07117 Q 671.1611 743.07117 671.1611 719.10114 Q 671.1611 695.1311 575.2809 695.1311 Q 503.3708 695.1311 503.3708 671.1611 Q 479.40076 647.19104 455.43073 647.19104 Q 431.4607 671.1611 431.4607 695.1311 Q 431.4607 719.10114 407.49066 719.10114 Q 383.5206 719.10114 383.5206 695.1311 Q 383.5206 671.1611 335.58054 671.1611 L 311.6105 695.1311 L 287.64044 695.1311 L 263.6704 695.1311 L 263.6704 671.1611 L 239.70038 671.1611 L 239.70038 671.1611 L 239.70038 647.19104 L 239.70038 647.19104 L 239.70038 647.19104 L 287.64044 647.19104 Q 335.58054 623.221 335.58054 575.2809 L 335.58054 527.3408 L 359.55057 503.3708 L 359.55057 479.40076 L 335.58054 479.40076 L 311.6105 503.3708 L 143.82022 503.3708 L 0.0 503.3708 L 0.0 503.3708 L 0.0 479.40076 L 47.940075 479.40076 L 119.85019 455.43073 L 167.79027 455.43073 L 215.73035 455.43073 L 215.73035 455.43073 L 239.70038 455.43073 L 239.70038 455.43073 L 239.70038 455.43073 L 287.64044 431.4607 Q 359.55057 431.4607 359.55057 383.5206 Q 359.55057 359.55057 359.55057 311.6105 Q 359.55057 311.6105 359.55057 287.64044 L 359.55057 287.64044 L 383.5206 287.64044 Q 431.4607 263.6704 431.4607 263.6704 L 455.43073 263.6704 L 575.2809 239.70038 Q 671.1611 215.73035 695.1311 191.7603 L 719.10114 191.7603 L 719.10114 215.73035 Q 695.1311 215.73035 767.0412 215.73035 Q 862.9214 215.73035 862.9214 215.73035 L 862.9214 191.7603 L 910.86145 167.79027 Q 958.8015 119.85019 982.77155 143.82022 Q 1006.7416 167.79027 1030.7117 191.7603 L 1054.6816 191.7603 L 1054.6816 167.79027 Q 1054.6816 119.85019 1078.6517 119.85019 Q 1102.6217 95.88015 1126.5918 71.91011 L 1126.5918 71.91011 L 1126.5918 71.91011 Q 1150.5618 71.91011 1126.5918 23.970037 L 1126.5918 0.0 L 1150.5618 0.0 Q 1174.5319 -23.970037 1174.5319 0.0 z" svg:height="7.4307117mm" draw:style-name="style-930" svg:viewBox="0.0 0.0 1294.3821 743.07117" svg:width="12.943821mm" svg:x="208.53934mm" svg:y="89.88764mm"/>
          <draw:path svg:d="M 479.40076 0.0 L 503.3708 0.0 L 503.3708 0.0 Q 503.3708 23.970037 527.3408 23.970037 L 527.3408 23.970037 L 527.3408 47.940075 Q 503.3708 71.91011 503.3708 95.88015 L 503.3708 95.88015 L 479.40076 95.88015 Q 455.43073 119.85019 455.43073 167.79027 Q 455.43073 215.73035 311.6105 215.73035 L 167.79027 215.73035 L 167.79027 215.73035 Q 143.82022 191.7603 143.82022 191.7603 L 143.82022 191.7603 L 143.82022 191.7603 Q 143.82022 167.79027 71.91011 143.82022 Q 0.0 119.85019 0.0 95.88015 L 0.0 71.91011 L 47.940075 47.940075 Q 95.88015 23.970037 119.85019 47.940075 L 143.82022 47.940075 L 287.64044 71.91011 Q 431.4607 95.88015 431.4607 71.91011 Q 431.4607 23.970037 455.43073 23.970037 Q 479.40076 23.970037 479.40076 0.0 z M 119.85019 119.85019 Q 119.85019 119.85019 119.85019 95.88015 Q 143.82022 95.88015 143.82022 119.85019 Q 143.82022 119.85019 119.85019 119.85019 z" svg:height="2.1573033mm" draw:style-name="style-931" svg:viewBox="0.0 0.0 527.3408 215.73035" svg:width="5.2734084mm" svg:x="268.46442mm" svg:y="111.46068mm"/>
          <draw:path svg:d="M 71.91011 886.8914 L 47.940075 1006.7416 L 47.940075 1054.6816 L 47.940075 1102.6217 L 47.940075 1006.7416 L 47.940075 910.86145 L 47.940075 886.8914 Q 47.940075 862.9214 47.940075 695.1311 Q 47.940075 527.3408 0.0 503.3708 Q 0.0 479.40076 23.970037 407.49066 Q 47.940075 359.55057 0.0 359.55057 Q -47.940075 359.55057 0.0 335.58054 Q 47.940075 335.58054 47.940075 311.6105 Q 47.940075 263.6704 0.0 263.6704 Q -47.940075 263.6704 0.0 239.70038 Q 47.940075 215.73035 47.940075 191.7603 Q 47.940075 167.79027 23.970037 167.79027 Q 0.0 167.79027 0.0 143.82022 Q 0.0 119.85019 47.940075 95.88015 L 71.91011 71.91011 L 71.91011 71.91011 L 47.940075 71.91011 L 0.0 47.940075 Q -47.940075 23.970037 47.940075 -1.8189894E-12 Q 143.82022 -23.970037 143.82022 47.940075 Q 143.82022 119.85019 215.73035 119.85019 Q 287.64044 119.85019 215.73035 167.79027 Q 143.82022 191.7603 95.88015 503.3708 Q 95.88015 791.0112 71.91011 886.8914 z" svg:height="11.026217mm" draw:style-name="style-932" svg:viewBox="0.0 0.0 215.73035 1102.6217" svg:width="2.1573033mm" svg:x="34.037453mm" svg:y="135.43071mm"/>
          <draw:path svg:d="M 263.6704 95.88015 L 287.64044 95.88015 L 287.64044 95.88015 Q 287.64044 119.85019 287.64044 143.82022 Q 287.64044 191.7603 215.73035 239.70038 Q 119.85019 311.6105 95.88015 287.64044 L 47.940075 263.6704 L 47.940075 263.6704 Q 47.940075 239.70038 23.970037 239.70038 L 23.970037 239.70038 L 0.0 239.70038 Q 0.0 215.73035 0.0 215.73035 L 0.0 215.73035 L 0.0 191.7603 Q 23.970037 167.79027 47.940075 167.79027 L 71.91011 167.79027 L 71.91011 143.82022 Q 95.88015 143.82022 95.88015 119.85019 L 95.88015 95.88015 L 95.88015 95.88015 L 95.88015 95.88015 L 119.85019 95.88015 L 119.85019 119.85019 L 143.82022 119.85019 L 167.79027 119.85019 L 167.79027 71.91011 Q 167.79027 0.0 191.7603 0.0 Q 215.73035 0.0 239.70038 47.940075 Q 239.70038 95.88015 263.6704 95.88015 z M 239.70038 191.7603 Q 239.70038 167.79027 239.70038 167.79027 Q 239.70038 167.79027 239.70038 167.79027 Q 239.70038 191.7603 239.70038 191.7603 z" svg:height="2.8764045mm" draw:style-name="style-933" svg:viewBox="0.0 0.0 287.64044 287.64044" svg:width="2.8764045mm" svg:x="305.3783mm" svg:y="124.883896mm"/>
          <draw:path svg:d="M 47.940075 0.0 L 71.91011 0.0 L 71.91011 23.970037 L 95.88015 47.940075 L 95.88015 95.88015 L 95.88015 167.79027 L 71.91011 167.79027 L 71.91011 191.7603 L 95.88015 191.7603 Q 143.82022 191.7603 143.82022 215.73035 L 143.82022 215.73035 L 119.85019 215.73035 L 95.88015 215.73035 L 71.91011 215.73035 Q 47.940075 239.70038 47.940075 239.70038 L 47.940075 239.70038 L 23.970037 239.70038 Q 3.6379788E-12 239.70038 3.6379788E-12 215.73035 Q 3.6379788E-12 191.7603 3.6379788E-12 191.7603 Q -23.970037 167.79027 3.6379788E-12 95.88015 L 3.6379788E-12 23.970037 L 23.970037 23.970037 Q 47.940075 0.0 47.940075 0.0 z" svg:height="2.397004mm" draw:style-name="style-934" svg:viewBox="0.0 0.0 143.82022 239.70038" svg:width="1.4382023mm" svg:x="247.85019mm" svg:y="27.805244mm"/>
          <draw:path svg:d="M 167.79027 47.940075 L 167.79027 23.970037 L 191.7603 47.940075 Q 239.70038 71.91011 239.70038 71.91011 L 239.70038 95.88015 L 239.70038 95.88015 L 239.70038 95.88015 L 263.6704 95.88015 L 263.6704 95.88015 L 263.6704 119.85019 L 287.64044 119.85019 L 287.64044 119.85019 L 287.64044 143.82022 L 287.64044 143.82022 L 311.6105 143.82022 L 311.6105 143.82022 L 311.6105 143.82022 L 335.58054 167.79027 L 335.58054 167.79027 L 335.58054 191.7603 L 335.58054 191.7603 L 335.58054 215.73035 Q 335.58054 239.70038 311.6105 239.70038 L 311.6105 239.70038 L 311.6105 239.70038 Q 287.64044 215.73035 287.64044 215.73035 L 287.64044 215.73035 L 287.64044 191.7603 Q 287.64044 191.7603 263.6704 191.7603 L 263.6704 191.7603 L 263.6704 191.7603 Q 239.70038 167.79027 239.70038 191.7603 L 239.70038 191.7603 L 191.7603 191.7603 Q 119.85019 191.7603 95.88015 167.79027 L 47.940075 167.79027 L 23.970037 119.85019 Q 0.0 71.91011 0.0 23.970037 Q 0.0 -23.970037 71.91011 0.0 Q 143.82022 47.940075 167.79027 47.940075 z M 47.940075 119.85019 Q 47.940075 95.88015 71.91011 95.88015 Q 95.88015 95.88015 95.88015 119.85019 Q 95.88015 143.82022 71.91011 143.82022 Q 47.940075 143.82022 47.940075 119.85019 z" svg:height="2.397004mm" draw:style-name="style-935" svg:viewBox="0.0 0.0 335.58054 239.70038" svg:width="3.3558054mm" svg:x="224.83896mm" svg:y="54.172287mm"/>
          <draw:path svg:d="M 239.70038 95.88015 L 239.70038 95.88015 L 239.70038 239.70038 Q 263.6704 359.55057 263.6704 407.49066 L 263.6704 455.43073 L 287.64044 455.43073 L 311.6105 455.43073 L 311.6105 479.40076 L 311.6105 503.3708 L 335.58054 527.3408 L 335.58054 551.31085 L 335.58054 599.251 L 335.58054 647.19104 L 335.58054 647.19104 Q 335.58054 671.1611 311.6105 671.1611 L 263.6704 671.1611 L 263.6704 671.1611 Q 263.6704 671.1611 239.70038 575.2809 Q 215.73035 479.40076 191.7603 479.40076 Q 143.82022 455.43073 143.82022 383.5206 Q 119.85019 311.6105 95.88015 359.55057 L 47.940075 407.49066 L 23.970037 407.49066 L 23.970037 383.5206 L 23.970037 383.5206 L 23.970037 383.5206 L 3.6379788E-12 383.5206 L 3.6379788E-12 383.5206 L 3.6379788E-12 383.5206 L 3.6379788E-12 383.5206 L 3.6379788E-12 359.55057 L 23.970037 359.55057 L 23.970037 359.55057 L 23.970037 335.58054 L 23.970037 335.58054 L 23.970037 335.58054 L 47.940075 287.64044 Q 71.91011 263.6704 71.91011 239.70038 L 71.91011 239.70038 L 71.91011 239.70038 Q 71.91011 239.70038 95.88015 239.70038 L 95.88015 215.73035 L 119.85019 71.91011 Q 119.85019 -71.91011 167.79027 -1.8189894E-12 Q 215.73035 95.88015 239.70038 95.88015 z" svg:height="6.711611mm" draw:style-name="style-936" svg:viewBox="0.0 0.0 335.58054 671.1611" svg:width="3.3558054mm" svg:x="309.4532mm" svg:y="137.10861mm"/>
          <draw:path svg:d="M 287.64044 23.970037 L 311.6105 23.970037 L 335.58054 47.940075 Q 335.58054 47.940075 359.55057 47.940075 L 359.55057 71.91011 L 359.55057 71.91011 Q 335.58054 71.91011 215.73035 95.88015 L 95.88015 95.88015 L 95.88015 95.88015 Q 95.88015 71.91011 47.940075 47.940075 L 0.0 23.970037 L 0.0 -1.8189894E-12 L 0.0 -1.8189894E-12 L 143.82022 -1.8189894E-12 Q 263.6704 -1.8189894E-12 287.64044 23.970037 z" svg:height="0.9588015mm" draw:style-name="style-937" svg:viewBox="0.0 0.0 359.55057 95.88015" svg:width="3.5955057mm" svg:x="104.50937mm" svg:y="152.44945mm"/>
          <draw:path svg:d="M 695.1311 23.970037 L 695.1311 47.940075 L 695.1311 71.91011 Q 695.1311 71.91011 599.251 167.79027 L 527.3408 263.6704 L 527.3408 263.6704 L 503.3708 263.6704 L 503.3708 263.6704 L 503.3708 263.6704 L 503.3708 287.64044 L 503.3708 287.64044 L 479.40076 311.6105 L 455.43073 335.58054 L 455.43073 359.55057 L 455.43073 383.5206 L 431.4607 407.49066 L 431.4607 431.4607 L 431.4607 455.43073 L 431.4607 455.43073 L 407.49066 455.43073 L 359.55057 455.43073 L 335.58054 455.43073 Q 311.6105 455.43073 263.6704 479.40076 L 239.70038 503.3708 L 215.73035 503.3708 L 167.79027 503.3708 L 167.79027 503.3708 L 167.79027 479.40076 L 143.82022 479.40076 L 143.82022 479.40076 L 143.82022 455.43073 L 119.85019 455.43073 L 119.85019 455.43073 L 119.85019 455.43073 L 119.85019 455.43073 Q 119.85019 431.4607 95.88015 407.49066 Q 95.88015 359.55057 71.91011 359.55057 L 23.970037 383.5206 L 23.970037 215.73035 Q 23.970037 71.91011 0.0 23.970037 L 0.0 0.0 L 23.970037 0.0 Q 71.91011 0.0 95.88015 47.940075 Q 119.85019 95.88015 143.82022 71.91011 Q 143.82022 47.940075 263.6704 71.91011 Q 359.55057 95.88015 359.55057 71.91011 Q 359.55057 47.940075 479.40076 23.970037 Q 599.251 23.970037 647.19104 23.970037 Q 695.1311 23.970037 695.1311 23.970037 z M 503.3708 119.85019 Q 503.3708 119.85019 503.3708 95.88015 Q 503.3708 95.88015 503.3708 119.85019 Q 503.3708 119.85019 503.3708 119.85019 z" svg:height="5.033708mm" draw:style-name="style-938" svg:viewBox="0.0 0.0 695.1311 503.3708" svg:width="6.951311mm" svg:x="236.10487mm" svg:y="24.209738mm"/>
          <draw:path svg:d="M 8677.153 71.91011 L 8701.124 71.91011 L 8725.094 95.88015 Q 8725.094 95.88015 8749.063 95.88015 L 8749.063 119.85019 L 8749.063 167.79027 Q 8725.094 215.73035 8749.063 215.73035 L 8749.063 215.73035 L 8749.063 287.64044 Q 8725.094 359.55057 8701.124 383.5206 Q 8677.153 431.4607 8677.153 455.43073 Q 8653.184 479.40076 8629.214 479.40076 Q 8605.244 479.40076 8581.273 527.3408 Q 8581.273 575.2809 8533.334 575.2809 Q 8509.363 575.2809 8509.363 599.251 Q 8509.363 623.221 8485.394 623.221 L 8461.424 623.221 L 8461.424 647.19104 L 8437.453 647.19104 L 8437.453 647.19104 L 8437.453 671.1611 L 8437.453 671.1611 L 8437.453 671.1611 L 8461.424 671.1611 L 8461.424 671.1611 L 8485.394 719.10114 Q 8533.334 767.0412 8557.304 767.0412 Q 8581.273 767.0412 8581.273 814.9813 Q 8605.244 862.9214 8677.153 934.8315 Q 8773.034 1006.7416 8773.034 1054.6816 L 8773.034 1102.6217 L 8797.004 1102.6217 L 8797.004 1102.6217 L 8797.004 1078.6517 L 8820.974 1078.6517 L 8820.974 1078.6517 L 8820.974 1102.6217 L 8844.944 1102.6217 L 8868.914 1102.6217 L 8844.944 1126.5918 L 8820.974 1126.5918 L 8820.974 1150.5618 L 8820.974 1174.5319 L 8797.004 1198.502 L 8773.034 1222.4719 L 8773.034 1222.4719 L 8773.034 1198.502 L 8773.034 1198.502 L 8773.034 1198.502 L 8749.063 1198.502 L 8749.063 1198.502 L 8749.063 1222.4719 L 8725.094 1222.4719 L 8725.094 1198.502 Q 8725.094 1174.5319 8677.153 1150.5618 Q 8629.214 1150.5618 8629.214 1174.5319 Q 8605.244 1198.502 8581.273 1198.502 Q 8533.334 1174.5319 8533.334 1174.5319 L 8485.394 1174.5319 L 8485.394 1174.5319 L 8485.394 1150.5618 L 8485.394 1150.5618 L 8485.394 1150.5618 L 8461.424 1150.5618 L 8461.424 1150.5618 L 8461.424 1174.5319 L 8437.453 1174.5319 L 8437.453 1198.502 L 8437.453 1246.442 L 8437.453 1294.3821 Q 8437.453 1318.352 8437.453 1366.2921 Q 8413.483 1414.2323 8437.453 1414.2323 Q 8461.424 1414.2323 8485.394 1510.1124 Q 8533.334 1605.9926 8677.153 1701.8727 Q 8868.914 1797.7528 8844.944 1821.7229 Q 8820.974 1821.7229 8892.884 1869.663 Q 8964.794 1893.633 8964.794 1965.5431 Q 8964.794 2013.4832 8940.824 2013.4832 Q 8916.8545 2037.4532 8892.884 2133.3335 Q 8868.914 2229.2136 8820.974 2253.1836 Q 8749.063 2277.1536 8749.063 2325.0938 Q 8749.063 2373.0337 8773.034 2373.0337 Q 8820.974 2397.004 8677.153 2420.9739 Q 8557.304 2444.9438 8485.394 2420.9739 Q 8437.453 2397.004 8437.453 2397.004 Q 8413.483 2420.9739 8389.514 2420.9739 Q 8365.543 2420.9739 8365.543 2444.9438 Q 8365.543 2468.9138 8245.693 2492.884 Q 8101.873 2516.854 8101.873 2540.824 Q 8101.873 2564.7942 8053.9326 2588.7642 Q 8005.9927 2636.704 7982.0225 2684.6443 L 7958.0527 2756.5544 L 7958.0527 2732.5842 Q 7958.0527 2708.6143 7934.0825 2708.6143 L 7934.0825 2684.6443 L 7934.0825 2684.6443 L 7910.113 2684.6443 L 7910.113 2684.6443 L 7910.113 2684.6443 L 7910.113 2708.6143 L 7910.113 2708.6143 L 7886.1426 2708.6143 L 7886.1426 2732.5842 L 7910.113 2732.5842 L 7934.0825 2732.5842 L 7910.113 2756.5544 L 7886.1426 2780.5244 L 7982.0225 2804.4944 Q 8053.9326 2852.4346 8077.903 2924.3447 L 8077.903 2972.2847 L 8101.873 2972.2847 L 8125.843 2972.2847 L 8125.843 2996.2546 L 8101.873 2996.2546 L 8101.873 2996.2546 L 8101.873 3020.2249 L 8077.903 3020.2249 L 8053.9326 3020.2249 L 8053.9326 3044.1948 L 8053.9326 3044.1948 L 8029.963 3044.1948 L 8029.963 3020.2249 L 8005.9927 3020.2249 L 7982.0225 3020.2249 L 7982.0225 2996.2546 Q 7958.0527 2996.2546 7958.0527 3020.2249 L 7958.0527 3044.1948 L 7982.0225 3044.1948 L 7982.0225 3068.1648 L 7982.0225 3068.1648 L 8005.9927 3068.1648 L 8005.9927 3068.1648 L 8005.9927 3068.1648 L 7958.0527 3092.135 Q 7934.0825 3116.105 7910.113 3116.105 L 7910.113 3116.105 L 7886.1426 3116.105 L 7862.1724 3116.105 L 7862.1724 3116.105 Q 7862.1724 3116.105 7862.1724 3068.1648 Q 7862.1724 3044.1948 7790.262 3020.2249 Q 7718.352 2972.2847 7670.412 2972.2847 Q 7622.472 2972.2847 7598.502 2972.2847 L 7574.532 2972.2847 L 7574.532 2972.2847 L 7574.532 2972.2847 L 7550.562 2972.2847 L 7550.562 2972.2847 L 7550.562 2948.3147 L 7526.592 2948.3147 L 7526.592 2948.3147 L 7526.592 2972.2847 L 7502.622 2972.2847 L 7478.652 2972.2847 L 7478.652 2948.3147 L 7478.652 2948.3147 L 7502.622 2924.3447 L 7526.592 2900.3745 L 7526.592 2900.3745 L 7526.592 2876.4045 L 7526.592 2876.4045 L 7526.592 2876.4045 L 7550.562 2876.4045 Q 7550.562 2876.4045 7574.532 2852.4346 Q 7598.502 2852.4346 7622.472 2780.5244 Q 7622.472 2708.6143 7598.502 2708.6143 Q 7574.532 2708.6143 7622.472 2660.6743 Q 7670.412 2636.704 7670.412 2588.7642 Q 7646.4424 2564.7942 7574.532 2540.824 Q 7526.592 2540.824 7502.622 2468.9138 Q 7478.652 2397.004 7454.6816 2397.004 Q 7406.7417 2373.0337 7406.7417 2397.004 Q 7406.7417 2420.9739 7358.802 2420.9739 L 7310.862 2444.9438 L 7310.862 2420.9739 L 7286.8916 2420.9739 L 7286.8916 2420.9739 L 7286.8916 2397.004 L 7262.9214 2397.004 L 7238.9517 2397.004 L 7238.9517 2373.0337 L 7238.9517 2373.0337 L 7214.9814 2373.0337 L 7214.9814 2349.0637 L 7214.9814 2349.0637 L 7191.011 2349.0637 L 7191.011 2349.0637 L 7191.011 2349.0637 L 7167.0415 2373.0337 L 7143.0713 2397.004 L 7143.0713 2397.004 L 7143.0713 2397.004 L 7143.0713 2397.004 L 7143.0713 2420.9739 L 7143.0713 2420.9739 L 7143.0713 2444.9438 L 7191.011 2468.9138 Q 7238.9517 2492.884 7262.9214 2540.824 Q 7286.8916 2588.7642 7286.8916 2588.7642 L 7286.8916 2612.7341 L 7262.9214 2612.7341 L 7262.9214 2636.704 L 7262.9214 2636.704 L 7286.8916 2636.704 L 7286.8916 2660.6743 L 7286.8916 2684.6443 L 7238.9517 2684.6443 Q 7191.011 2684.6443 7143.0713 2708.6143 Q 7071.161 2708.6143 6999.251 2804.4944 Q 6903.371 2900.3745 6855.4307 2924.3447 Q 6807.4907 2924.3447 6759.551 2948.3147 Q 6711.611 2972.2847 6663.6704 2996.2546 Q 6591.7603 3020.2249 6591.7603 2972.2847 Q 6567.7905 2948.3147 6519.8506 2900.3745 L 6471.91 2828.4646 L 6471.91 2828.4646 L 6471.91 2828.4646 L 6447.9404 2828.4646 L 6447.9404 2828.4646 L 6376.0303 2828.4646 L 6328.09 2828.4646 L 6328.09 2828.4646 L 6328.09 2828.4646 L 6352.06 2852.4346 L 6376.0303 2876.4045 L 6376.0303 2900.3745 Q 6376.0303 2924.3447 6400.0 2924.3447 Q 6423.97 2924.3447 6352.06 2996.2546 Q 6280.15 3044.1948 6304.12 3068.1648 Q 6328.09 3068.1648 6280.15 3116.105 Q 6208.2397 3164.045 6208.2397 3188.0151 Q 6208.2397 3235.955 6136.3296 3259.9253 Q 6088.3896 3259.9253 6112.36 3331.8352 Q 6136.3296 3379.7754 6112.36 3379.7754 Q 6088.3896 3379.7754 6088.3896 3403.7454 Q 6088.3896 3451.6855 6136.3296 3475.6555 Q 6160.3 3499.6255 6184.27 3547.5657 Q 6208.2397 3595.5056 6184.27 3595.5056 Q 6160.3 3595.5056 6160.3 3643.4458 Q 6136.3296 3667.4158 6112.36 3715.356 L 6088.3896 3763.296 L 6112.36 3763.296 L 6136.3296 3787.266 L 6088.3896 3787.266 Q 6064.4194 3787.266 6064.4194 3739.326 Q 6064.4194 3715.356 6040.4497 3715.356 L 6016.4795 3715.356 L 6016.4795 3739.326 Q 6040.4497 3787.266 6016.4795 3811.236 Q 6016.4795 3835.206 5944.5693 3859.176 Q 5896.6294 3883.1462 5896.6294 3883.1462 Q 5896.6294 3907.1162 5848.6895 3931.0862 Q 5800.749 3931.0862 5800.749 3979.0264 Q 5800.749 4026.9663 5608.989 4074.9065 Q 5441.1987 4122.8467 5393.259 4074.9065 Q 5345.3184 4026.9663 5273.408 4026.9663 L 5225.4683 4026.9663 L 5225.4683 4026.9663 L 5225.4683 4026.9663 L 5201.498 4026.9663 L 5201.498 4026.9663 L 5201.498 4002.9963 L 5177.5283 4002.9963 L 5177.5283 4002.9963 L 5177.5283 4026.9663 L 5129.5884 4026.9663 L 5081.648 4026.9663 L 5081.648 4050.9365 L 5081.648 4074.9065 L 5129.5884 4074.9065 Q 5177.5283 4098.8765 5201.498 4122.8467 L 5201.498 4146.8164 L 5177.5283 4146.8164 L 5153.558 4170.7866 L 5129.5884 4170.7866 Q 5105.618 4170.7866 5057.678 4194.757 Q 5009.738 4218.7266 4985.768 4290.6367 Q 4937.8276 4362.547 4889.8877 4386.517 Q 4841.9478 4410.487 4794.008 4482.397 Q 4746.0674 4578.2773 4602.247 4650.1875 Q 4506.367 4722.0977 4458.4272 4722.0977 Q 4410.487 4746.0674 4362.547 4817.9775 Q 4314.607 4889.8877 4266.667 4913.858 Q 4218.7266 4937.8276 4218.7266 4985.768 Q 4218.7266 5057.678 4218.7266 5081.648 Q 4242.697 5081.648 4242.697 5129.5884 Q 4218.7266 5201.498 4194.757 5249.4385 Q 4170.7866 5297.3784 4122.8467 5297.3784 Q 4098.8765 5321.3486 4074.9065 5345.3184 Q 4074.9065 5369.2886 4074.9065 5393.259 Q 4098.8765 5417.2285 4074.9065 5417.2285 Q 4026.9663 5465.1685 4002.9963 5441.1987 Q 3979.0264 5441.1987 3931.0862 5465.1685 Q 3883.1462 5465.1685 3787.266 5465.1685 Q 3691.3857 5441.1987 3691.3857 5465.1685 Q 3691.3857 5489.1387 3667.4158 5489.1387 Q 3643.4458 5489.1387 3643.4458 5513.109 Q 3643.4458 5537.0786 3547.5657 5513.109 Q 3475.6555 5513.109 3451.6855 5537.0786 Q 3451.6855 5561.049 3403.7454 5585.019 L 3355.8054 5608.989 L 3307.8652 5608.989 Q 3259.9253 5608.989 3211.985 5608.989 Q 3188.0151 5608.989 3164.045 5632.959 Q 3116.105 5680.899 3068.1648 5680.899 Q 3044.1948 5704.869 3068.1648 5704.869 Q 3092.135 5704.869 3068.1648 5728.839 Q 3020.2249 5728.839 3020.2249 5752.809 Q 3020.2249 5776.7793 2924.3447 5800.749 Q 2852.4346 5800.749 2828.4646 5776.7793 Q 2804.4944 5752.809 2684.6443 5752.809 Q 2588.7642 5752.809 2588.7642 5704.869 Q 2612.7341 5680.899 2540.824 5680.899 Q 2492.884 5704.869 2492.884 5680.899 Q 2492.884 5656.929 2444.9438 5656.929 Q 2420.9739 5656.929 2420.9739 5656.929 Q 2420.9739 5704.869 2397.004 5656.929 Q 2349.0637 5656.929 2277.1536 5632.959 Q 2205.2434 5608.989 2205.2434 5585.019 Q 2205.2434 5561.049 2157.3035 5585.019 Q 2085.3933 5608.989 2061.4233 5585.019 Q 2013.4832 5585.019 2013.4832 5537.0786 Q 2037.4532 5489.1387 1893.633 5489.1387 Q 1749.8127 5489.1387 1749.8127 5465.1685 Q 1749.8127 5441.1987 1629.9626 5417.2285 Q 1510.1124 5417.2285 1510.1124 5393.259 Q 1486.1423 5369.2886 1462.1724 5369.2886 Q 1438.2023 5345.3184 1390.2622 5393.259 Q 1366.2921 5417.2285 1294.3821 5417.2285 Q 1246.442 5417.2285 1246.442 5393.259 Q 1246.442 5369.2886 1150.5618 5345.3184 Q 1030.7117 5321.3486 862.9214 5345.3184 Q 719.10114 5369.2886 575.2809 5345.3184 Q 431.4607 5321.3486 335.58054 5201.498 Q 263.6704 5081.648 239.70038 5081.648 Q 215.73035 5081.648 215.73035 5009.738 Q 191.7603 4937.8276 167.79027 4865.918 L 143.82022 4794.008 L 119.85019 4794.008 L 119.85019 4794.008 L 119.85019 4770.0376 L 95.88015 4770.0376 L 95.88015 4770.0376 L 95.88015 4746.0674 L 95.88015 4746.0674 L 95.88015 4746.0674 L 71.91011 4746.0674 L 71.91011 4746.0674 L 71.91011 4722.0977 L 47.940075 4722.0977 L 47.940075 4722.0977 L 47.940075 4698.1274 L 23.970037 4698.1274 L 0.0 4698.1274 L 23.970037 4674.157 L 47.940075 4650.1875 L 71.91011 4650.1875 L 95.88015 4650.1875 L 119.85019 4674.157 L 143.82022 4698.1274 L 167.79027 4698.1274 L 191.7603 4698.1274 L 191.7603 4722.0977 L 191.7603 4722.0977 L 215.73035 4746.0674 Q 215.73035 4770.0376 239.70038 4770.0376 Q 263.6704 4770.0376 263.6704 4794.008 Q 263.6704 4817.9775 431.4607 4841.9478 Q 575.2809 4865.918 599.251 4841.9478 Q 623.221 4817.9775 623.221 4817.9775 L 623.221 4841.9478 L 647.19104 4841.9478 L 671.1611 4841.9478 L 671.1611 4817.9775 L 671.1611 4794.008 L 695.1311 4794.008 L 719.10114 4794.008 L 719.10114 4770.0376 L 719.10114 4770.0376 L 743.07117 4746.0674 L 743.07117 4722.0977 L 719.10114 4722.0977 L 695.1311 4698.1274 L 695.1311 4698.1274 L 719.10114 4698.1274 L 719.10114 4698.1274 L 719.10114 4698.1274 L 719.10114 4674.157 L 719.10114 4674.157 L 743.07117 4674.157 L 743.07117 4650.1875 L 719.10114 4650.1875 Q 695.1311 4650.1875 647.19104 4554.307 Q 623.221 4482.397 527.3408 4386.517 Q 455.43073 4290.6367 431.4607 4290.6367 Q 407.49066 4290.6367 383.5206 4170.7866 L 383.5206 4050.9365 L 383.5206 4050.9365 Q 383.5206 4050.9365 407.49066 4026.9663 L 407.49066 4026.9663 L 407.49066 4026.9663 Q 431.4607 4026.9663 431.4607 4026.9663 L 431.4607 4002.9963 L 431.4607 4002.9963 Q 431.4607 4002.9963 455.43073 3979.0264 L 455.43073 3979.0264 L 527.3408 3907.1162 Q 623.221 3835.206 695.1311 3811.236 Q 767.0412 3787.266 767.0412 3763.296 Q 767.0412 3739.326 814.9813 3715.356 Q 862.9214 3691.3857 886.8914 3667.4158 Q 886.8914 3643.4458 934.8315 3643.4458 Q 982.77155 3619.4758 982.77155 3595.5056 Q 982.77155 3571.5356 1030.7117 3547.5657 Q 1078.6517 3547.5657 1198.502 3547.5657 Q 1318.352 3547.5657 1390.2622 3499.6255 Q 1486.1423 3451.6855 1486.1423 3451.6855 L 1486.1423 3451.6855 L 1510.1124 3451.6855 L 1510.1124 3451.6855 L 1510.1124 3427.7153 L 1534.0824 3427.7153 L 1534.0824 3403.7454 L 1534.0824 3379.7754 L 1558.0525 3307.8652 L 1582.0225 3259.9253 L 1582.0225 3235.955 L 1582.0225 3211.985 L 1605.9926 3211.985 L 1605.9926 3188.0151 L 1653.9326 3020.2249 Q 1677.9027 2828.4646 1749.8127 2804.4944 Q 1797.7528 2780.5244 2205.2434 2780.5244 Q 2588.7642 2780.5244 2612.7341 2780.5244 Q 2636.704 2780.5244 2636.704 2804.4944 Q 2660.6743 2828.4646 2780.5244 2804.4944 Q 2900.3745 2780.5244 2900.3745 2756.5544 Q 2900.3745 2732.5842 2948.3147 2684.6443 Q 3020.2249 2660.6743 3020.2249 2636.704 Q 3020.2249 2588.7642 3044.1948 2588.7642 Q 3068.1648 2588.7642 3068.1648 2540.824 Q 3068.1648 2516.854 3092.135 2420.9739 Q 3140.075 2301.1235 3188.0151 2301.1235 Q 3211.985 2277.1536 3235.955 2229.2136 Q 3259.9253 2205.2434 3283.8953 2181.2734 Q 3307.8652 2181.2734 3403.7454 2061.4233 Q 3499.6255 1917.603 3547.5657 1917.603 Q 3571.5356 1917.603 3715.356 1677.9027 Q 3835.206 1462.1724 3859.176 1438.2023 Q 3859.176 1414.2323 3883.1462 1414.2323 Q 3907.1162 1414.2323 3979.0264 1318.352 Q 4050.9365 1246.442 4146.8164 1198.502 Q 4242.697 1198.502 4410.487 1126.5918 Q 4602.247 1054.6816 4722.0977 1030.7117 Q 4841.9478 1006.7416 4865.918 886.8914 Q 4889.8877 767.0412 4865.918 671.1611 Q 4841.9478 599.251 4817.9775 599.251 Q 4794.008 599.251 4770.0376 527.3408 Q 4746.0674 479.40076 4746.0674 431.4607 Q 4746.0674 407.49066 4746.0674 383.5206 L 4746.0674 383.5206 L 4746.0674 359.55057 L 4746.0674 335.58054 L 4794.008 335.58054 L 4817.9775 335.58054 L 4841.9478 311.6105 L 4865.918 287.64044 L 4985.768 263.6704 Q 5081.648 239.70038 5153.558 239.70038 Q 5225.4683 239.70038 5225.4683 287.64044 Q 5225.4683 335.58054 5249.4385 383.5206 L 5273.408 407.49066 L 5273.408 407.49066 L 5273.408 431.4607 L 5273.408 431.4607 L 5273.408 431.4607 L 5297.3784 383.5206 L 5321.3486 359.55057 L 5321.3486 335.58054 L 5321.3486 335.58054 L 5321.3486 263.6704 Q 5321.3486 191.7603 5345.3184 191.7603 L 5345.3184 191.7603 L 5393.259 167.79027 L 5441.1987 143.82022 L 5441.1987 143.82022 L 5465.1685 143.82022 L 5465.1685 143.82022 L 5465.1685 143.82022 L 5489.1387 119.85019 L 5513.109 119.85019 L 5513.109 143.82022 L 5513.109 167.79027 L 5489.1387 167.79027 L 5489.1387 191.7603 L 5465.1685 191.7603 L 5441.1987 191.7603 L 5441.1987 215.73035 L 5417.2285 215.73035 L 5417.2285 215.73035 L 5417.2285 239.70038 L 5417.2285 239.70038 L 5417.2285 239.70038 L 5417.2285 311.6105 L 5417.2285 383.5206 L 5417.2285 431.4607 L 5417.2285 455.43073 L 5561.049 503.3708 Q 5728.839 575.2809 5728.839 575.2809 L 5752.809 575.2809 L 5752.809 575.2809 L 5752.809 575.2809 L 5752.809 599.251 L 5752.809 599.251 L 5776.7793 599.251 L 5776.7793 623.221 L 5776.7793 623.221 L 5800.749 623.221 L 5800.749 647.19104 Q 5800.749 671.1611 5752.809 695.1311 Q 5704.869 719.10114 5752.809 767.0412 Q 5800.749 814.9813 5752.809 814.9813 L 5752.809 814.9813 L 5728.839 862.9214 L 5704.869 886.8914 L 5704.869 886.8914 L 5704.869 910.86145 L 5752.809 910.86145 L 5800.749 910.86145 L 5896.6294 886.8914 Q 6016.4795 862.9214 6136.3296 814.9813 Q 6280.15 719.10114 6376.0303 719.10114 Q 6471.91 671.1611 6543.8203 695.1311 Q 6615.7305 719.10114 6663.6704 814.9813 Q 6711.611 910.86145 6807.4907 910.86145 Q 6879.401 958.8015 6927.341 958.8015 L 6975.2812 958.8015 L 7047.1914 934.8315 L 7095.1313 910.86145 L 7119.101 910.86145 L 7143.0713 910.86145 L 7143.0713 814.9813 Q 7119.101 719.10114 7071.161 695.1311 Q 7023.221 671.1611 7047.1914 647.19104 Q 7071.161 623.221 7095.1313 599.251 Q 7095.1313 599.251 7119.101 503.3708 Q 7119.101 431.4607 7262.9214 335.58054 Q 7406.7417 239.70038 7430.712 239.70038 Q 7430.712 215.73035 7454.6816 167.79027 Q 7478.652 143.82022 7526.592 119.85019 Q 7550.562 119.85019 7574.532 47.940075 Q 7622.472 0.0 7670.412 0.0 Q 7718.352 0.0 7814.2324 0.0 Q 7886.1426 -47.940075 8053.9326 0.0 Q 8245.693 47.940075 8437.453 47.940075 Q 8653.184 47.940075 8677.153 71.91011 z M 1342.3221 5393.259 Q 1342.3221 5369.2886 1342.3221 5369.2886 Q 1342.3221 5369.2886 1342.3221 5369.2886 Q 1342.3221 5393.259 1342.3221 5393.259 z" svg:height="58.007492mm" draw:style-name="style-939" svg:viewBox="0.0 0.0 8964.794 5800.749" svg:width="89.64794mm" svg:x="75.74532mm" svg:y="7.670412mm"/>
          <draw:path svg:d="M 527.3408 47.940075 L 527.3408 47.940075 L 503.3708 95.88015 Q 479.40076 143.82022 479.40076 167.79027 Q 455.43073 191.7603 455.43073 191.7603 L 455.43073 191.7603 L 431.4607 191.7603 Q 383.5206 191.7603 383.5206 191.7603 L 359.55057 191.7603 L 287.64044 191.7603 Q 239.70038 191.7603 191.7603 239.70038 Q 167.79027 287.64044 143.82022 287.64044 Q 119.85019 287.64044 95.88015 311.6105 L 95.88015 311.6105 L 95.88015 311.6105 Q 95.88015 335.58054 95.88015 335.58054 L 71.91011 335.58054 L 47.940075 359.55057 Q 23.970037 383.5206 0.0 383.5206 L 0.0 383.5206 L 0.0 335.58054 Q 0.0 311.6105 23.970037 311.6105 Q 47.940075 287.64044 47.940075 263.6704 L 47.940075 239.70038 L 47.940075 239.70038 L 47.940075 239.70038 L 47.940075 215.73035 L 47.940075 215.73035 L 71.91011 191.7603 L 71.91011 167.79027 L 95.88015 167.79027 L 95.88015 143.82022 L 95.88015 143.82022 Q 95.88015 143.82022 143.82022 119.85019 L 143.82022 95.88015 L 263.6704 47.940075 Q 359.55057 -23.970037 359.55057 0.0 Q 359.55057 47.940075 431.4607 47.940075 Q 479.40076 71.91011 503.3708 47.940075 Q 527.3408 47.940075 527.3408 47.940075 z" svg:height="3.835206mm" draw:style-name="style-940" svg:viewBox="0.0 0.0 527.3408 383.5206" svg:width="5.2734084mm" svg:x="19.655432mm" svg:y="151.97005mm"/>
          <draw:path svg:d="M 47.940075 0.0 L 95.88015 0.0 L 95.88015 71.91011 Q 95.88015 167.79027 311.6105 167.79027 L 551.31085 167.79027 L 599.251 143.82022 L 623.221 119.85019 L 623.221 119.85019 L 623.221 119.85019 L 695.1311 119.85019 Q 767.0412 119.85019 767.0412 95.88015 Q 791.0112 71.91011 791.0112 71.91011 L 791.0112 71.91011 L 814.9813 95.88015 Q 838.95135 119.85019 838.95135 47.940075 Q 862.9214 0.0 886.8914 0.0 Q 910.86145 0.0 910.86145 23.970037 Q 910.86145 71.91011 1030.7117 47.940075 Q 1126.5918 23.970037 1150.5618 23.970037 L 1174.5319 23.970037 L 1174.5319 23.970037 Q 1174.5319 23.970037 1198.502 47.940075 L 1198.502 71.91011 L 1198.502 119.85019 L 1174.5319 143.82022 L 1174.5319 143.82022 L 1174.5319 143.82022 L 1078.6517 143.82022 Q 958.8015 167.79027 886.8914 191.7603 L 838.95135 239.70038 L 814.9813 239.70038 Q 791.0112 263.6704 743.07117 263.6704 L 719.10114 287.64044 L 695.1311 287.64044 Q 647.19104 263.6704 359.55057 287.64044 L 95.88015 287.64044 L 71.91011 287.64044 Q 71.91011 263.6704 71.91011 263.6704 L 47.940075 263.6704 L 47.940075 239.70038 L 23.970037 239.70038 L 23.970037 263.6704 L 23.970037 287.64044 L 0.0 263.6704 L 0.0 215.73035 L 23.970037 215.73035 L 47.940075 215.73035 L 47.940075 191.7603 Q 23.970037 191.7603 23.970037 119.85019 L 0.0 71.91011 L 0.0 23.970037 Q 0.0 0.0 47.940075 0.0 z" svg:height="2.8764045mm" draw:style-name="style-941" svg:viewBox="0.0 0.0 1198.502 287.64044" svg:width="11.985019mm" svg:x="222.68166mm" svg:y="149.81274mm"/>
          <draw:path svg:d="M 71.91011 23.970037 L 71.91011 0.0 L 119.85019 23.970037 Q 191.7603 47.940075 191.7603 47.940075 L 191.7603 71.91011 L 191.7603 71.91011 Q 191.7603 71.91011 191.7603 119.85019 Q 191.7603 167.79027 191.7603 167.79027 L 167.79027 191.7603 L 143.82022 191.7603 Q 119.85019 191.7603 47.940075 167.79027 Q 0.0 143.82022 0.0 119.85019 Q 0.0 95.88015 23.970037 71.91011 Q 71.91011 47.940075 71.91011 23.970037 z" svg:height="1.917603mm" draw:style-name="style-942" svg:viewBox="0.0 0.0 191.7603 191.7603" svg:width="1.917603mm" svg:x="214.77155mm" svg:y="25.408241mm"/>
          <draw:path svg:d="M 0.0 95.88015 L 0.0 0.0 L 47.940075 0.0 L 95.88015 0.0 L 95.88015 0.0 Q 95.88015 23.970037 95.88015 23.970037 L 119.85019 23.970037 L 119.85019 143.82022 Q 143.82022 263.6704 119.85019 263.6704 L 119.85019 263.6704 L 119.85019 239.70038 Q 119.85019 215.73035 95.88015 215.73035 L 71.91011 215.73035 L 71.91011 215.73035 Q 71.91011 215.73035 47.940075 191.7603 Q 23.970037 191.7603 0.0 95.88015 z" svg:height="2.6367042mm" draw:style-name="style-943" svg:viewBox="0.0 0.0 119.85019 263.6704" svg:width="1.198502mm" svg:x="306.3371mm" svg:y="110.50188mm"/>
          <draw:path svg:d="M 575.2809 263.6704 L 599.251 263.6704 L 599.251 335.58054 L 599.251 383.5206 L 551.31085 383.5206 L 503.3708 383.5206 L 479.40076 359.55057 L 455.43073 335.58054 L 455.43073 335.58054 L 431.4607 335.58054 L 431.4607 287.64044 Q 431.4607 215.73035 407.49066 215.73035 Q 383.5206 215.73035 383.5206 239.70038 Q 383.5206 287.64044 359.55057 287.64044 Q 335.58054 287.64044 335.58054 239.70038 Q 335.58054 191.7603 263.6704 167.79027 L 215.73035 143.82022 L 215.73035 143.82022 Q 191.7603 119.85019 191.7603 119.85019 L 191.7603 119.85019 L 167.79027 119.85019 L 143.82022 95.88015 L 95.88015 95.88015 L 71.91011 95.88015 L 71.91011 47.940075 L 71.91011 23.970037 L 47.940075 23.970037 L 0.0 23.970037 L 0.0 0.0 L 0.0 0.0 L 191.7603 0.0 Q 407.49066 -23.970037 431.4607 71.91011 Q 455.43073 191.7603 479.40076 143.82022 Q 527.3408 95.88015 527.3408 191.7603 Q 551.31085 263.6704 575.2809 263.6704 z" svg:height="3.835206mm" draw:style-name="style-944" svg:viewBox="0.0 0.0 599.251 383.5206" svg:width="5.9925094mm" svg:x="314.0075mm" svg:y="153.40825mm"/>
          <draw:path svg:d="M 263.6704 23.970037 L 263.6704 47.940075 L 263.6704 71.91011 L 263.6704 95.88015 L 239.70038 95.88015 L 239.70038 119.85019 L 215.73035 119.85019 L 167.79027 119.85019 L 167.79027 167.79027 L 167.79027 191.7603 L 167.79027 215.73035 L 167.79027 215.73035 L 167.79027 215.73035 Q 167.79027 215.73035 119.85019 215.73035 L 95.88015 215.73035 L 95.88015 191.7603 Q 71.91011 167.79027 71.91011 119.85019 Q 71.91011 95.88015 47.940075 71.91011 L 0.0 71.91011 L 0.0 71.91011 L 0.0 71.91011 L 23.970037 47.940075 L 23.970037 47.940075 L 23.970037 47.940075 Q 23.970037 23.970037 23.970037 23.970037 L 47.940075 23.970037 L 71.91011 23.970037 L 71.91011 23.970037 L 71.91011 23.970037 Q 71.91011 23.970037 71.91011 0.0 L 95.88015 0.0 L 167.79027 0.0 Q 215.73035 0.0 239.70038 23.970037 Q 263.6704 23.970037 263.6704 23.970037 z" svg:height="2.1573033mm" draw:style-name="style-945" svg:viewBox="0.0 0.0 263.6704 215.73035" svg:width="2.6367042mm" svg:x="218.84645mm" svg:y="58.247192mm"/>
          <draw:path svg:d="M 623.221 0.0 L 647.19104 0.0 L 647.19104 71.91011 Q 671.1611 143.82022 671.1611 623.221 Q 719.10114 1102.6217 719.10114 1150.5618 L 719.10114 1198.502 L 719.10114 1198.502 Q 695.1311 1198.502 671.1611 1150.5618 Q 671.1611 1126.5918 623.221 1126.5918 Q 575.2809 1102.6217 575.2809 1126.5918 L 575.2809 1150.5618 L 575.2809 1150.5618 L 575.2809 1150.5618 L 575.2809 1174.5319 L 575.2809 1174.5319 L 575.2809 1222.4719 Q 575.2809 1294.3821 551.31085 1294.3821 L 527.3408 1294.3821 L 527.3408 1318.352 L 527.3408 1318.352 L 551.31085 1342.3221 L 551.31085 1366.2921 L 503.3708 1366.2921 Q 455.43073 1366.2921 455.43073 1318.352 Q 455.43073 1270.412 335.58054 1294.3821 L 239.70038 1342.3221 L 239.70038 1318.352 Q 239.70038 1294.3821 215.73035 1294.3821 Q 191.7603 1294.3821 191.7603 1198.502 Q 167.79027 1102.6217 119.85019 1102.6217 L 71.91011 1102.6217 L 47.940075 1102.6217 L 0.0 1102.6217 L 0.0 1078.6517 L 0.0 1054.6816 L 23.970037 1054.6816 L 23.970037 1054.6816 L 23.970037 1030.7117 L 47.940075 1030.7117 L 47.940075 1006.7416 L 47.940075 958.8015 L 47.940075 958.8015 Q 47.940075 958.8015 95.88015 958.8015 Q 143.82022 982.77155 167.79027 862.9214 Q 191.7603 743.07117 167.79027 719.10114 L 143.82022 719.10114 L 143.82022 671.1611 Q 143.82022 599.251 239.70038 335.58054 L 335.58054 47.940075 L 407.49066 71.91011 Q 479.40076 95.88015 527.3408 47.940075 Q 599.251 0.0 623.221 0.0 z" svg:height="13.662922mm" draw:style-name="style-946" svg:viewBox="0.0 0.0 719.10114 1366.2921" svg:width="7.1910114mm" svg:x="226.75656mm" svg:y="125.1236mm"/>
          <draw:path svg:d="M 23.970037 95.88015 L 0.0 0.0 L 47.940075 0.0 Q 71.91011 23.970037 119.85019 95.88015 Q 119.85019 143.82022 143.82022 143.82022 L 143.82022 143.82022 L 143.82022 143.82022 Q 167.79027 143.82022 167.79027 143.82022 L 167.79027 119.85019 L 167.79027 119.85019 Q 167.79027 95.88015 167.79027 95.88015 L 191.7603 95.88015 L 215.73035 95.88015 L 215.73035 95.88015 L 215.73035 167.79027 Q 215.73035 239.70038 239.70038 263.6704 L 239.70038 287.64044 L 215.73035 287.64044 Q 167.79027 287.64044 167.79027 239.70038 L 167.79027 215.73035 L 143.82022 215.73035 L 143.82022 215.73035 L 143.82022 215.73035 Q 143.82022 191.7603 95.88015 191.7603 Q 47.940075 191.7603 23.970037 95.88015 z" svg:height="2.8764045mm" draw:style-name="style-947" svg:viewBox="0.0 0.0 239.70038 287.64044" svg:width="2.397004mm" svg:x="217.40825mm" svg:y="57.52809mm"/>
          <draw:path svg:d="M 47.940075 23.970037 L 95.88015 23.970037 L 191.7603 1.8189894E-12 L 287.64044 1.8189894E-12 L 479.40076 1.8189894E-12 L 671.1611 1.8189894E-12 L 671.1611 1.8189894E-12 L 695.1311 1.8189894E-12 L 695.1311 1.8189894E-12 Q 695.1311 23.970037 671.1611 47.940075 Q 671.1611 71.91011 335.58054 71.91011 L 0.0 47.940075 L 0.0 47.940075 Q 0.0 23.970037 47.940075 23.970037 z" svg:height="0.71910113mm" draw:style-name="style-948" svg:viewBox="0.0 0.0 695.1311 71.91011" svg:width="6.951311mm" svg:x="125.603mm" svg:y="159.88016mm"/>
          <draw:path svg:d="M 71.91011 47.940075 L 95.88015 0.0 L 143.82022 23.970037 Q 191.7603 23.970037 191.7603 71.91011 L 191.7603 119.85019 L 191.7603 143.82022 Q 191.7603 167.79027 143.82022 167.79027 L 119.85019 167.79027 L 95.88015 167.79027 L 47.940075 167.79027 L 23.970037 143.82022 Q 0.0 143.82022 0.0 119.85019 Q 0.0 95.88015 23.970037 95.88015 Q 47.940075 71.91011 71.91011 47.940075 z" svg:height="1.6779027mm" draw:style-name="style-949" svg:viewBox="0.0 0.0 191.7603 167.79027" svg:width="1.917603mm" svg:x="254.5618mm" svg:y="151.25095mm"/>
          <draw:path svg:d="M 0.0 23.970037 L 0.0 0.0 L 119.85019 0.0 L 215.73035 0.0 L 239.70038 23.970037 Q 263.6704 23.970037 263.6704 47.940075 L 263.6704 47.940075 L 263.6704 47.940075 Q 239.70038 71.91011 215.73035 71.91011 Q 191.7603 71.91011 167.79027 95.88015 Q 167.79027 119.85019 119.85019 119.85019 L 95.88015 143.82022 L 95.88015 119.85019 Q 95.88015 71.91011 47.940075 47.940075 L 0.0 23.970037 L 0.0 23.970037 z" svg:height="1.4382023mm" draw:style-name="style-950" svg:viewBox="0.0 0.0 263.6704 143.82022" svg:width="2.6367042mm" svg:x="180.97379mm" svg:y="91.805244mm"/>
          <draw:path svg:d="M 527.3408 23.970037 L 551.31085 23.970037 L 575.2809 23.970037 L 599.251 47.940075 L 623.221 47.940075 L 647.19104 47.940075 L 647.19104 71.91011 L 647.19104 71.91011 L 671.1611 95.88015 L 671.1611 95.88015 L 695.1311 95.88015 Q 743.07117 119.85019 743.07117 167.79027 Q 719.10114 239.70038 719.10114 239.70038 L 695.1311 239.70038 L 695.1311 239.70038 L 695.1311 239.70038 L 647.19104 263.6704 Q 623.221 287.64044 575.2809 311.6105 L 503.3708 335.58054 L 503.3708 383.5206 Q 503.3708 407.49066 527.3408 431.4607 L 527.3408 455.43073 L 527.3408 455.43073 Q 527.3408 479.40076 455.43073 455.43073 Q 383.5206 431.4607 239.70038 479.40076 L 95.88015 479.40076 L 95.88015 503.3708 L 71.91011 503.3708 L 71.91011 503.3708 L 71.91011 527.3408 L 71.91011 527.3408 L 71.91011 527.3408 L 47.940075 527.3408 L 23.970037 527.3408 L 23.970037 527.3408 L 23.970037 527.3408 L -3.6379788E-12 479.40076 L -3.6379788E-12 407.49066 L -3.6379788E-12 407.49066 L 23.970037 407.49066 L 23.970037 383.5206 L 23.970037 383.5206 L 47.940075 383.5206 L 71.91011 383.5206 L 71.91011 407.49066 L 71.91011 407.49066 L 95.88015 407.49066 L 95.88015 383.5206 L 143.82022 383.5206 Q 191.7603 359.55057 191.7603 335.58054 Q 191.7603 311.6105 167.79027 311.6105 Q 119.85019 287.64044 191.7603 287.64044 Q 263.6704 263.6704 239.70038 239.70038 Q 215.73035 215.73035 239.70038 191.7603 L 239.70038 191.7603 L 239.70038 191.7603 Q 263.6704 191.7603 263.6704 119.85019 Q 263.6704 47.940075 287.64044 47.940075 L 311.6105 23.970037 L 359.55057 0.0 Q 383.5206 0.0 359.55057 71.91011 Q 359.55057 143.82022 383.5206 143.82022 Q 407.49066 143.82022 407.49066 95.88015 Q 431.4607 47.940075 455.43073 47.940075 Q 503.3708 47.940075 527.3408 23.970037 z" svg:height="5.2734084mm" draw:style-name="style-951" svg:viewBox="0.0 0.0 743.07117 527.3408" svg:width="7.4307117mm" svg:x="308.01498mm" svg:y="148.13484mm"/>
          <draw:path svg:d="M 23.970037 -1.8189894E-12 L 71.91011 47.940075 L 119.85019 71.91011 Q 143.82022 95.88015 119.85019 119.85019 Q 71.91011 143.82022 95.88015 143.82022 Q 119.85019 143.82022 119.85019 167.79027 L 119.85019 191.7603 L 143.82022 191.7603 L 143.82022 191.7603 L 143.82022 215.73035 Q 143.82022 239.70038 71.91011 239.70038 Q 23.970037 239.70038 0.0 95.88015 Q -23.970037 -71.91011 23.970037 -1.8189894E-12 z" svg:height="2.397004mm" draw:style-name="style-952" svg:viewBox="0.0 0.0 143.82022 239.70038" svg:width="1.4382023mm" svg:x="300.34457mm" svg:y="108.823975mm"/>
          <draw:path svg:d="M 311.6105 143.82022 L 311.6105 191.7603 L 335.58054 239.70038 Q 359.55057 287.64044 359.55057 311.6105 L 359.55057 335.58054 L 311.6105 335.58054 Q 287.64044 311.6105 287.64044 527.3408 L 287.64044 743.07117 L 287.64044 743.07117 Q 263.6704 743.07117 239.70038 671.1611 L 215.73035 623.221 L 215.73035 623.221 Q 215.73035 623.221 191.7603 599.251 Q 167.79027 575.2809 167.79027 599.251 Q 143.82022 623.221 119.85019 599.251 L 95.88015 575.2809 L 95.88015 575.2809 Q 71.91011 551.31085 47.940075 431.4607 L 0.0 335.58054 L 0.0 335.58054 Q 23.970037 335.58054 0.0 287.64044 L 0.0 239.70038 L 47.940075 239.70038 Q 95.88015 239.70038 95.88015 191.7603 Q 119.85019 143.82022 119.85019 95.88015 L 119.85019 23.970037 L 143.82022 23.970037 L 143.82022 -1.8189894E-12 L 167.79027 -1.8189894E-12 L 167.79027 -1.8189894E-12 L 167.79027 23.970037 L 167.79027 47.940075 L 215.73035 47.940075 Q 239.70038 71.91011 263.6704 23.970037 Q 263.6704 -1.8189894E-12 287.64044 47.940075 Q 311.6105 95.88015 311.6105 143.82022 z M 143.82022 95.88015 Q 143.82022 95.88015 143.82022 71.91011 Q 167.79027 71.91011 167.79027 95.88015 Q 167.79027 95.88015 143.82022 95.88015 z" svg:height="7.4307117mm" draw:style-name="style-953" svg:viewBox="0.0 0.0 359.55057 743.07117" svg:width="3.5955057mm" svg:x="290.27716mm" svg:y="137.10861mm"/>
          <draw:path svg:d="M 287.64044 0.0 L 335.58054 0.0 L 335.58054 0.0 Q 335.58054 23.970037 359.55057 23.970037 L 359.55057 23.970037 L 359.55057 23.970037 Q 359.55057 23.970037 383.5206 95.88015 Q 407.49066 143.82022 407.49066 143.82022 Q 431.4607 167.79027 455.43073 167.79027 Q 455.43073 191.7603 311.6105 191.7603 L 143.82022 167.79027 L 71.91011 167.79027 L 0.0 167.79027 L 0.0 119.85019 Q 0.0 47.940075 71.91011 23.970037 L 143.82022 23.970037 L 191.7603 23.970037 Q 239.70038 23.970037 287.64044 0.0 z" svg:height="1.917603mm" draw:style-name="style-954" svg:viewBox="0.0 0.0 455.43073 191.7603" svg:width="4.5543075mm" svg:x="124.404495mm" svg:y="171.38577mm"/>
          <draw:path svg:d="M 71.91011 47.940075 L 95.88015 0.0 L 167.79027 47.940075 Q 239.70038 95.88015 239.70038 119.85019 Q 239.70038 143.82022 287.64044 143.82022 Q 335.58054 119.85019 335.58054 71.91011 Q 383.5206 23.970037 383.5206 23.970037 L 383.5206 23.970037 L 383.5206 23.970037 Q 383.5206 47.940075 503.3708 47.940075 L 623.221 47.940075 L 623.221 71.91011 L 623.221 71.91011 L 623.221 71.91011 L 623.221 95.88015 L 599.251 95.88015 L 575.2809 95.88015 L 551.31085 119.85019 L 527.3408 143.82022 L 527.3408 143.82022 L 503.3708 143.82022 L 479.40076 119.85019 L 455.43073 119.85019 L 455.43073 143.82022 Q 455.43073 167.79027 479.40076 167.79027 L 503.3708 191.7603 L 479.40076 191.7603 Q 431.4607 215.73035 431.4607 239.70038 L 431.4607 287.64044 L 383.5206 287.64044 L 359.55057 287.64044 L 263.6704 287.64044 L 167.79027 287.64044 L 143.82022 287.64044 L 95.88015 287.64044 L 95.88015 287.64044 L 71.91011 287.64044 L 47.940075 287.64044 L 1.8189894E-12 287.64044 L 1.8189894E-12 263.6704 L 1.8189894E-12 239.70038 L 23.970037 191.7603 Q 47.940075 167.79027 47.940075 119.85019 L 47.940075 71.91011 L 47.940075 71.91011 Q 47.940075 71.91011 71.91011 47.940075 z" svg:height="2.8764045mm" draw:style-name="style-955" svg:viewBox="0.0 0.0 623.221 287.64044" svg:width="6.2322097mm" svg:x="140.46442mm" svg:y="155.32585mm"/>
          <draw:path svg:d="M 191.7603 -9.094947E-13 L 191.7603 -9.094947E-13 L 239.70038 -9.094947E-13 L 287.64044 -9.094947E-13 L 287.64044 23.970037 L 287.64044 23.970037 L 287.64044 47.940075 Q 287.64044 71.91011 215.73035 95.88015 Q 143.82022 119.85019 143.82022 167.79027 Q 167.79027 239.70038 143.82022 263.6704 L 95.88015 287.64044 L 95.88015 287.64044 L 71.91011 287.64044 L 71.91011 263.6704 L 47.940075 263.6704 L 47.940075 263.6704 L 47.940075 263.6704 L 47.940075 239.70038 L 47.940075 239.70038 L 47.940075 167.79027 Q 47.940075 95.88015 23.970037 71.91011 L -3.6379788E-12 71.91011 L 23.970037 71.91011 Q 47.940075 47.940075 47.940075 23.970037 Q 47.940075 -9.094947E-13 119.85019 -9.094947E-13 Q 191.7603 23.970037 191.7603 -9.094947E-13 z" svg:height="2.8764045mm" draw:style-name="style-956" svg:viewBox="0.0 0.0 287.64044 287.64044" svg:width="2.8764045mm" svg:x="214.29214mm" svg:y="57.28839mm"/>
          <draw:path svg:d="M 23.970037 23.970037 L 23.970037 0.0 L 47.940075 0.0 L 71.91011 0.0 L 119.85019 0.0 L 167.79027 0.0 L 191.7603 23.970037 Q 239.70038 23.970037 239.70038 71.91011 Q 215.73035 119.85019 239.70038 119.85019 Q 263.6704 119.85019 263.6704 143.82022 Q 287.64044 167.79027 287.64044 167.79027 L 287.64044 167.79027 L 287.64044 239.70038 Q 287.64044 335.58054 335.58054 311.6105 Q 359.55057 311.6105 359.55057 335.58054 L 359.55057 383.5206 L 359.55057 383.5206 Q 335.58054 383.5206 335.58054 359.55057 Q 335.58054 335.58054 311.6105 359.55057 Q 311.6105 383.5206 287.64044 383.5206 Q 263.6704 383.5206 239.70038 431.4607 L 239.70038 455.43073 L 239.70038 455.43073 Q 239.70038 455.43073 215.73035 407.49066 Q 215.73035 359.55057 167.79027 359.55057 Q 119.85019 383.5206 47.940075 191.7603 L 0.0 23.970037 L 0.0 23.970037 L 0.0 23.970037 L 23.970037 23.970037 z" svg:height="4.5543075mm" draw:style-name="style-957" svg:viewBox="0.0 0.0 359.55057 455.43073" svg:width="3.5955057mm" svg:x="299.1461mm" svg:y="103.55057mm"/>
          <draw:path svg:d="M 0.0 23.970037 L 0.0 1.8189894E-12 L 71.91011 191.7603 Q 119.85019 383.5206 143.82022 407.49066 L 143.82022 407.49066 L 143.82022 407.49066 L 143.82022 431.4607 L 143.82022 431.4607 Q 143.82022 455.43073 119.85019 455.43073 Q 71.91011 455.43073 71.91011 431.4607 Q 71.91011 407.49066 47.940075 407.49066 L 23.970037 407.49066 L 23.970037 407.49066 L 23.970037 383.5206 L 23.970037 383.5206 Q 23.970037 383.5206 0.0 335.58054 L 0.0 287.64044 L 0.0 167.79027 Q -23.970037 71.91011 0.0 23.970037 z" svg:height="4.5543075mm" draw:style-name="style-958" svg:viewBox="0.0 0.0 143.82022 455.43073" svg:width="1.4382023mm" svg:x="312.809mm" svg:y="131.1161mm"/>
          <draw:path svg:d="M 383.5206 23.970037 L 383.5206 -1.8189894E-12 L 455.43073 47.940075 Q 527.3408 71.91011 527.3408 95.88015 L 527.3408 95.88015 L 551.31085 95.88015 L 551.31085 119.85019 L 551.31085 119.85019 L 575.2809 119.85019 L 575.2809 143.82022 L 575.2809 167.79027 L 575.2809 191.7603 Q 599.251 215.73035 623.221 215.73035 Q 623.221 215.73035 623.221 263.6704 Q 599.251 311.6105 575.2809 311.6105 Q 575.2809 311.6105 551.31085 335.58054 L 551.31085 359.55057 L 527.3408 359.55057 Q 503.3708 359.55057 383.5206 311.6105 Q 287.64044 311.6105 287.64044 311.6105 Q 263.6704 335.58054 239.70038 335.58054 Q 215.73035 335.58054 215.73035 407.49066 Q 191.7603 503.3708 215.73035 503.3708 L 239.70038 527.3408 L 239.70038 551.31085 Q 239.70038 551.31085 263.6704 551.31085 L 263.6704 575.2809 L 263.6704 575.2809 L 263.6704 599.251 L 263.6704 599.251 L 287.64044 599.251 L 287.64044 599.251 L 287.64044 599.251 L 287.64044 623.221 L 311.6105 623.221 L 311.6105 647.19104 L 311.6105 671.1611 L 263.6704 671.1611 L 215.73035 695.1311 L 191.7603 695.1311 L 167.79027 695.1311 L 167.79027 647.19104 L 167.79027 623.221 L 143.82022 623.221 L 95.88015 623.221 L 95.88015 599.251 L 95.88015 551.31085 L 95.88015 551.31085 Q 95.88015 527.3408 71.91011 527.3408 L 71.91011 527.3408 L 71.91011 503.3708 Q 47.940075 503.3708 23.970037 479.40076 L 0.0 455.43073 L 0.0 455.43073 Q 0.0 455.43073 0.0 431.4607 L 23.970037 407.49066 L 47.940075 407.49066 Q 95.88015 407.49066 95.88015 383.5206 L 95.88015 359.55057 L 95.88015 359.55057 L 95.88015 359.55057 L 119.85019 263.6704 L 119.85019 191.7603 L 143.82022 143.82022 Q 167.79027 119.85019 263.6704 71.91011 Q 383.5206 23.970037 383.5206 23.970037 z" svg:height="6.951311mm" draw:style-name="style-959" svg:viewBox="0.0 0.0 623.221 695.1311" svg:width="6.2322097mm" svg:x="255.5206mm" svg:y="148.85394mm"/>
          <draw:path svg:d="M 191.7603 47.940075 L 191.7603 23.970037 L 215.73035 23.970037 L 239.70038 23.970037 L 239.70038 71.91011 Q 239.70038 143.82022 407.49066 143.82022 L 551.31085 143.82022 L 551.31085 191.7603 Q 551.31085 239.70038 551.31085 239.70038 L 551.31085 263.6704 L 551.31085 263.6704 L 551.31085 263.6704 L 551.31085 263.6704 Q 551.31085 263.6704 527.3408 335.58054 Q 527.3408 407.49066 311.6105 431.4607 L 71.91011 455.43073 L 71.91011 455.43073 Q 71.91011 431.4607 23.970037 311.6105 L 0.0 191.7603 L 23.970037 191.7603 L 71.91011 167.79027 L 119.85019 167.79027 Q 143.82022 167.79027 119.85019 71.91011 Q 119.85019 0.0 143.82022 0.0 Q 167.79027 0.0 167.79027 23.970037 Q 167.79027 47.940075 191.7603 47.940075 z" svg:height="4.5543075mm" draw:style-name="style-960" svg:viewBox="0.0 0.0 551.31085 455.43073" svg:width="5.5131087mm" svg:x="226.99626mm" svg:y="105.22847mm"/>
          <draw:path svg:d="M 287.64044 0.0 L 311.6105 0.0 L 311.6105 95.88015 L 311.6105 191.7603 L 311.6105 191.7603 Q 311.6105 215.73035 335.58054 215.73035 L 335.58054 215.73035 L 335.58054 263.6704 Q 335.58054 287.64044 263.6704 311.6105 L 191.7603 335.58054 L 191.7603 359.55057 L 191.7603 407.49066 L 191.7603 407.49066 Q 167.79027 407.49066 143.82022 431.4607 L 143.82022 455.43073 L 143.82022 455.43073 Q 119.85019 455.43073 71.91011 455.43073 Q 23.970037 455.43073 3.6379788E-12 455.43073 L 3.6379788E-12 431.4607 L 3.6379788E-12 431.4607 Q 3.6379788E-12 431.4607 47.940075 407.49066 Q 71.91011 407.49066 71.91011 287.64044 Q 95.88015 167.79027 95.88015 119.85019 Q 119.85019 95.88015 143.82022 95.88015 L 167.79027 95.88015 L 215.73035 95.88015 Q 263.6704 95.88015 263.6704 71.91011 Q 239.70038 23.970037 263.6704 0.0 Q 287.64044 -23.970037 287.64044 0.0 z" svg:height="4.5543075mm" draw:style-name="style-961" svg:viewBox="0.0 0.0 335.58054 455.43073" svg:width="3.3558054mm" svg:x="277.09363mm" svg:y="153.64795mm"/>
          <draw:path svg:d="M 527.3408 0.0 L 814.9813 0.0 L 838.95135 0.0 L 862.9214 0.0 L 862.9214 23.970037 Q 862.9214 47.940075 838.95135 71.91011 L 838.95135 95.88015 L 743.07117 95.88015 Q 647.19104 95.88015 527.3408 71.91011 L 431.4607 71.91011 L 311.6105 71.91011 L 191.7603 47.940075 L 95.88015 47.940075 L 0.0 47.940075 L 0.0 47.940075 L 0.0 47.940075 L 119.85019 23.970037 Q 239.70038 0.0 527.3408 0.0 z" svg:height="0.9588015mm" draw:style-name="style-962" svg:viewBox="0.0 0.0 862.9214 95.88015" svg:width="8.629213mm" svg:x="224.83896mm" svg:y="23.490637mm"/>
          <draw:path svg:d="M 143.82022 71.91011 L 167.79027 71.91011 L 167.79027 71.91011 L 167.79027 95.88015 L 191.7603 95.88015 Q 215.73035 95.88015 239.70038 95.88015 Q 239.70038 95.88015 239.70038 119.85019 L 263.6704 119.85019 L 263.6704 191.7603 L 263.6704 263.6704 L 239.70038 263.6704 L 215.73035 263.6704 L 215.73035 359.55057 L 215.73035 455.43073 L 191.7603 455.43073 L 143.82022 455.43073 L 143.82022 407.49066 L 143.82022 359.55057 L 119.85019 311.6105 L 119.85019 263.6704 L 119.85019 239.70038 Q 119.85019 215.73035 95.88015 215.73035 Q 71.91011 215.73035 47.940075 143.82022 L 47.940075 71.91011 L 23.970037 71.91011 L 0.0 71.91011 L 0.0 47.940075 L 0.0 23.970037 L 23.970037 23.970037 L 47.940075 23.970037 L 47.940075 1.8189894E-12 Q 71.91011 -47.940075 95.88015 23.970037 Q 119.85019 95.88015 143.82022 71.91011 z" svg:height="4.5543075mm" draw:style-name="style-963" svg:viewBox="0.0 0.0 263.6704 455.43073" svg:width="2.6367042mm" svg:x="302.0225mm" svg:y="142.38202mm"/>
          <draw:path svg:d="M 143.82022 0.0 L 143.82022 0.0 L 143.82022 23.970037 L 143.82022 23.970037 L 143.82022 23.970037 Q 167.79027 23.970037 167.79027 23.970037 L 167.79027 23.970037 L 191.7603 23.970037 L 191.7603 23.970037 L 191.7603 71.91011 L 191.7603 95.88015 L 143.82022 95.88015 L 119.85019 95.88015 L 119.85019 119.85019 L 119.85019 143.82022 L 311.6105 143.82022 L 503.3708 143.82022 L 527.3408 167.79027 Q 551.31085 167.79027 551.31085 191.7603 L 551.31085 191.7603 L 527.3408 191.7603 Q 479.40076 167.79027 431.4607 167.79027 Q 359.55057 167.79027 287.64044 215.73035 L 215.73035 239.70038 L 191.7603 263.6704 Q 191.7603 263.6704 167.79027 263.6704 L 167.79027 287.64044 L 167.79027 287.64044 Q 143.82022 287.64044 143.82022 311.6105 L 143.82022 311.6105 L 119.85019 311.6105 Q 95.88015 311.6105 71.91011 287.64044 Q 47.940075 287.64044 47.940075 263.6704 Q 47.940075 239.70038 23.970037 263.6704 Q -1.8189894E-12 287.64044 -1.8189894E-12 263.6704 L -1.8189894E-12 239.70038 L -1.8189894E-12 215.73035 L -1.8189894E-12 191.7603 L 47.940075 191.7603 L 71.91011 191.7603 L 71.91011 119.85019 Q 95.88015 47.940075 95.88015 23.970037 L 95.88015 23.970037 L 119.85019 23.970037 Q 143.82022 0.0 143.82022 0.0 z" svg:height="3.1161048mm" draw:style-name="style-964" svg:viewBox="0.0 0.0 551.31085 311.6105" svg:width="5.5131087mm" svg:x="141.42322mm" svg:y="146.45694mm"/>
          <draw:path svg:d="M 359.55057 0.0 L 431.4607 0.0 L 431.4607 0.0 Q 431.4607 0.0 407.49066 23.970037 L 407.49066 23.970037 L 407.49066 47.940075 Q 407.49066 71.91011 383.5206 143.82022 L 383.5206 191.7603 L 359.55057 215.73035 Q 335.58054 239.70038 311.6105 239.70038 L 287.64044 239.70038 L 263.6704 263.6704 Q 215.73035 287.64044 215.73035 287.64044 L 215.73035 287.64044 L 191.7603 335.58054 Q 167.79027 359.55057 143.82022 359.55057 L 119.85019 359.55057 L 119.85019 335.58054 Q 119.85019 311.6105 95.88015 311.6105 L 95.88015 311.6105 L 95.88015 287.64044 L 95.88015 263.6704 L 95.88015 239.70038 L 71.91011 239.70038 L 71.91011 239.70038 L 71.91011 239.70038 L 71.91011 215.73035 L 71.91011 191.7603 L 47.940075 191.7603 L 23.970037 191.7603 L 23.970037 167.79027 L 23.970037 167.79027 L 9.094947E-13 167.79027 L 9.094947E-13 143.82022 L 119.85019 143.82022 Q 215.73035 119.85019 239.70038 119.85019 L 239.70038 119.85019 L 263.6704 119.85019 Q 263.6704 95.88015 287.64044 47.940075 Q 311.6105 -23.970037 359.55057 0.0 z" svg:height="3.5955057mm" draw:style-name="style-965" svg:viewBox="0.0 0.0 431.4607 359.55057" svg:width="4.3146067mm" svg:x="54.891388mm" svg:y="148.13484mm"/>
          <draw:path svg:d="M 3.6379788E-12 71.91011 L 3.6379788E-12 0.0 L 23.970037 23.970037 Q 23.970037 47.940075 71.91011 71.91011 Q 119.85019 71.91011 119.85019 143.82022 Q 119.85019 215.73035 143.82022 239.70038 L 143.82022 263.6704 L 119.85019 263.6704 Q 95.88015 263.6704 71.91011 239.70038 L 23.970037 239.70038 L 23.970037 215.73035 Q 23.970037 215.73035 3.6379788E-12 191.7603 L 3.6379788E-12 167.79027 L 3.6379788E-12 71.91011 z" svg:height="2.6367042mm" draw:style-name="style-966" svg:viewBox="0.0 0.0 143.82022 263.6704" svg:width="1.4382023mm" svg:x="306.09738mm" svg:y="108.10487mm"/>
          <draw:path svg:d="M 47.940075 0.0 L 119.85019 0.0 L 119.85019 0.0 Q 143.82022 0.0 143.82022 23.970037 L 143.82022 23.970037 L 143.82022 23.970037 Q 143.82022 23.970037 143.82022 47.940075 L 167.79027 47.940075 L 167.79027 71.91011 Q 143.82022 71.91011 95.88015 95.88015 Q 23.970037 119.85019 0.0 47.940075 Q 0.0 0.0 47.940075 0.0 z" svg:height="0.9588015mm" draw:style-name="style-967" svg:viewBox="0.0 0.0 167.79027 95.88015" svg:width="1.6779027mm" svg:x="232.98877mm" svg:y="88.92884mm"/>
          <draw:path svg:d="M 1126.5918 23.970037 L 1126.5918 0.0 L 1150.5618 0.0 L 1150.5618 0.0 L 1150.5618 23.970037 L 1174.5319 23.970037 L 1174.5319 47.940075 Q 1174.5319 71.91011 1222.4719 71.91011 L 1246.442 95.88015 L 1174.5319 95.88015 Q 1126.5918 95.88015 1174.5319 143.82022 Q 1198.502 143.82022 1270.412 167.79027 L 1318.352 191.7603 L 1318.352 191.7603 L 1318.352 191.7603 L 1294.3821 215.73035 L 1270.412 239.70038 L 1270.412 239.70038 Q 1270.412 239.70038 1270.412 239.70038 Q 1246.442 263.6704 1198.502 263.6704 Q 1150.5618 287.64044 1198.502 287.64044 Q 1246.442 335.58054 1222.4719 335.58054 Q 1198.502 335.58054 1198.502 383.5206 Q 1198.502 431.4607 1150.5618 431.4607 Q 1102.6217 431.4607 1078.6517 479.40076 Q 1078.6517 527.3408 1030.7117 527.3408 Q 1006.7416 551.31085 982.77155 647.19104 L 934.8315 743.07117 L 910.86145 743.07117 L 886.8914 767.0412 L 886.8914 767.0412 L 886.8914 767.0412 L 862.9214 767.0412 L 862.9214 767.0412 L 862.9214 791.0112 Q 838.95135 791.0112 838.95135 814.9813 L 838.95135 814.9813 L 838.95135 814.9813 Q 814.9813 814.9813 814.9813 838.95135 L 814.9813 838.95135 L 791.0112 838.95135 L 791.0112 862.9214 L 791.0112 862.9214 L 791.0112 862.9214 L 767.0412 886.8914 L 767.0412 910.86145 L 743.07117 910.86145 L 719.10114 910.86145 L 719.10114 934.8315 L 695.1311 934.8315 L 695.1311 958.8015 L 695.1311 982.77155 L 671.1611 982.77155 L 671.1611 1006.7416 L 671.1611 1006.7416 L 647.19104 1006.7416 L 647.19104 1006.7416 L 647.19104 1006.7416 L 647.19104 1030.7117 L 647.19104 1030.7117 L 671.1611 1030.7117 L 671.1611 1054.6816 L 671.1611 1054.6816 L 695.1311 1054.6816 L 695.1311 1054.6816 L 695.1311 1054.6816 L 695.1311 1078.6517 L 695.1311 1078.6517 L 719.10114 1102.6217 L 743.07117 1126.5918 L 743.07117 1150.5618 Q 743.07117 1198.502 791.0112 1198.502 Q 814.9813 1198.502 814.9813 1222.4719 Q 814.9813 1246.442 886.8914 1246.442 Q 958.8015 1246.442 958.8015 1270.412 Q 958.8015 1294.3821 1006.7416 1294.3821 Q 1054.6816 1294.3821 1102.6217 1294.3821 Q 1126.5918 1318.352 1150.5618 1294.3821 Q 1150.5618 1270.412 1198.502 1270.412 Q 1246.442 1270.412 1246.442 1294.3821 Q 1270.412 1318.352 1270.412 1294.3821 Q 1294.3821 1294.3821 1318.352 1270.412 Q 1342.3221 1246.442 1462.1724 1270.412 Q 1605.9926 1270.412 1701.8727 1294.3821 Q 1797.7528 1342.3221 1821.7229 1414.2323 Q 1845.6929 1486.1423 1893.633 1486.1423 Q 1941.5731 1510.1124 1941.5731 1534.0824 Q 1941.5731 1558.0525 1989.5132 1558.0525 Q 2013.4832 1558.0525 2037.4532 1582.0225 Q 2061.4233 1629.9626 2109.3633 1677.9027 Q 2157.3035 1725.8428 2181.2734 1725.8428 Q 2205.2434 1725.8428 2229.2136 1749.8127 Q 2229.2136 1773.7828 2277.1536 1773.7828 Q 2325.0938 1773.7828 2540.824 1821.7229 Q 2756.5544 1893.633 2756.5544 1917.603 Q 2756.5544 1941.5731 2900.3745 1965.5431 Q 3020.2249 1989.5132 3020.2249 2013.4832 Q 3020.2249 2037.4532 3044.1948 2037.4532 Q 3092.135 2013.4832 3188.0151 2061.4233 Q 3307.8652 2061.4233 3379.7754 2085.3933 Q 3427.7153 2109.3633 3595.5056 2109.3633 Q 3763.296 2133.3335 3763.296 2157.3035 Q 3763.296 2181.2734 3811.236 2181.2734 Q 3883.1462 2181.2734 3907.1162 2157.3035 Q 3907.1162 2109.3633 3931.0862 2157.3035 Q 3955.0564 2205.2434 3955.0564 2205.2434 L 3955.0564 2205.2434 L 3955.0564 2205.2434 Q 3955.0564 2205.2434 3955.0564 2229.2136 L 3979.0264 2229.2136 L 4002.9963 2229.2136 L 4002.9963 2229.2136 L 4050.9365 2229.2136 L 4098.8765 2253.1836 L 4074.9065 2253.1836 Q 4050.9365 2277.1536 4074.9065 2301.1235 Q 4098.8765 2349.0637 4074.9065 2349.0637 Q 4050.9365 2373.0337 4050.9365 2492.884 Q 4050.9365 2588.7642 4074.9065 2588.7642 Q 4098.8765 2612.7341 4098.8765 2708.6143 Q 4122.8467 2804.4944 4098.8765 2804.4944 Q 4074.9065 2804.4944 4074.9065 2924.3447 Q 4050.9365 3044.1948 4074.9065 3140.075 L 4098.8765 3235.955 L 4098.8765 3259.9253 L 4098.8765 3259.9253 L 4074.9065 3259.9253 L 4050.9365 3259.9253 L 4002.9963 3235.955 Q 3955.0564 3235.955 3955.0564 3259.9253 L 3955.0564 3283.8953 L 3931.0862 3283.8953 Q 3931.0862 3259.9253 3907.1162 3259.9253 Q 3883.1462 3259.9253 3859.176 3235.955 Q 3859.176 3211.985 3811.236 3211.985 Q 3763.296 3211.985 3763.296 3188.0151 Q 3763.296 3164.045 3523.5957 3140.075 Q 3259.9253 3116.105 3235.955 3092.135 Q 3188.0151 3068.1648 3116.105 3092.135 Q 3044.1948 3092.135 3044.1948 3116.105 Q 3044.1948 3140.075 3020.2249 3116.105 Q 2996.2546 3116.105 2996.2546 3116.105 Q 2972.2847 3140.075 2948.3147 3140.075 Q 2900.3745 3116.105 2852.4346 3116.105 Q 2804.4944 3116.105 2708.6143 3116.105 Q 2636.704 3116.105 2612.7341 3092.135 Q 2588.7642 3068.1648 2564.7942 3068.1648 Q 2564.7942 3044.1948 2516.854 3020.2249 Q 2468.9138 3020.2249 2468.9138 2996.2546 Q 2468.9138 2972.2847 2397.004 2948.3147 Q 2325.0938 2924.3447 2325.0938 2852.4346 Q 2325.0938 2804.4944 2229.2136 2732.5842 Q 2133.3335 2636.704 2109.3633 2564.7942 Q 2085.3933 2492.884 2037.4532 2444.9438 Q 1989.5132 2397.004 1941.5731 2397.004 Q 1893.633 2397.004 1749.8127 2325.0938 Q 1629.9626 2253.1836 1629.9626 2229.2136 Q 1629.9626 2205.2434 1558.0525 2157.3035 Q 1462.1724 2133.3335 1462.1724 2109.3633 Q 1414.2323 2085.3933 1270.412 2037.4532 Q 1126.5918 2013.4832 1102.6217 1989.5132 Q 1078.6517 1965.5431 1030.7117 1965.5431 Q 982.77155 1965.5431 982.77155 1941.5731 Q 982.77155 1917.603 814.9813 1869.663 Q 647.19104 1797.7528 647.19104 1773.7828 Q 647.19104 1749.8127 503.3708 1725.8428 Q 383.5206 1677.9027 407.49066 1677.9027 Q 407.49066 1677.9027 263.6704 1629.9626 Q 95.88015 1582.0225 71.91011 1582.0225 L 23.970037 1534.0824 L 23.970037 1534.0824 L 23.970037 1534.0824 L 0.0 1534.0824 L 0.0 1534.0824 L 0.0 1510.1124 L 23.970037 1510.1124 L 23.970037 1510.1124 L 23.970037 1486.1423 L 23.970037 1486.1423 L 23.970037 1486.1423 L 23.970037 1438.2023 Q 23.970037 1390.2622 119.85019 1246.442 Q 191.7603 1102.6217 359.55057 958.8015 Q 551.31085 791.0112 551.31085 767.0412 Q 551.31085 743.07117 575.2809 719.10114 Q 599.251 719.10114 623.221 695.1311 Q 623.221 671.1611 647.19104 671.1611 Q 695.1311 671.1611 695.1311 647.19104 Q 719.10114 623.221 743.07117 599.251 Q 767.0412 599.251 791.0112 527.3408 Q 838.95135 479.40076 886.8914 383.5206 Q 934.8315 287.64044 934.8315 287.64044 Q 934.8315 287.64044 958.8015 263.6704 L 982.77155 263.6704 L 982.77155 239.70038 L 982.77155 215.73035 L 1006.7416 215.73035 L 1006.7416 191.7603 L 1006.7416 191.7603 L 1030.7117 191.7603 L 1030.7117 191.7603 L 1030.7117 191.7603 L 982.77155 191.7603 Q 958.8015 191.7603 934.8315 191.7603 Q 910.86145 191.7603 910.86145 167.79027 Q 910.86145 143.82022 886.8914 143.82022 L 838.95135 143.82022 L 814.9813 143.82022 L 791.0112 143.82022 L 767.0412 143.82022 L 743.07117 143.82022 L 743.07117 119.85019 L 743.07117 95.88015 L 791.0112 95.88015 L 838.95135 95.88015 L 958.8015 71.91011 Q 1078.6517 47.940075 1078.6517 23.970037 Q 1078.6517 0.0 1102.6217 23.970037 Q 1126.5918 47.940075 1126.5918 23.970037 z" svg:height="32.83895mm" draw:style-name="style-968" svg:viewBox="0.0 0.0 4098.8765 3283.8953" svg:width="40.988766mm" svg:x="271.58054mm" svg:y="33.558052mm"/>
          <draw:path svg:d="M 1222.4719 23.970037 L 1390.2622 23.970037 L 1701.8727 23.970037 Q 2013.4832 23.970037 2085.3933 47.940075 L 2157.3035 47.940075 L 2492.884 47.940075 Q 2828.4646 47.940075 2828.4646 71.91011 L 2828.4646 95.88015 L 2804.4944 119.85019 Q 2804.4944 167.79027 2756.5544 191.7603 Q 2732.5842 215.73035 2708.6143 215.73035 L 2684.6443 215.73035 L 2684.6443 239.70038 L 2684.6443 239.70038 L 2588.7642 239.70038 Q 2492.884 263.6704 2325.0938 263.6704 L 2157.3035 311.6105 L 2181.2734 311.6105 Q 2205.2434 311.6105 2181.2734 335.58054 L 2133.3335 359.55057 L 2133.3335 359.55057 L 2133.3335 359.55057 L 2157.3035 383.5206 L 2157.3035 407.49066 L 2181.2734 407.49066 L 2205.2434 407.49066 L 2133.3335 431.4607 L 2085.3933 455.43073 L 2085.3933 455.43073 L 2085.3933 455.43073 L 2109.3633 455.43073 L 2109.3633 455.43073 L 2181.2734 503.3708 Q 2277.1536 527.3408 2349.0637 551.31085 Q 2420.9739 551.31085 2468.9138 575.2809 L 2492.884 599.251 L 2564.7942 599.251 Q 2636.704 647.19104 2588.7642 647.19104 Q 2540.824 647.19104 2564.7942 671.1611 L 2588.7642 671.1611 L 2588.7642 671.1611 Q 2588.7642 695.1311 2229.2136 695.1311 L 1893.633 695.1311 L 1893.633 695.1311 Q 1893.633 695.1311 1917.603 671.1611 Q 1941.5731 647.19104 1941.5731 647.19104 Q 1941.5731 623.221 1773.7828 623.221 Q 1629.9626 599.251 1534.0824 575.2809 Q 1462.1724 551.31085 1414.2323 551.31085 Q 1414.2323 551.31085 958.8015 551.31085 L 503.3708 527.3408 L 503.3708 527.3408 Q 503.3708 503.3708 551.31085 503.3708 Q 575.2809 503.3708 551.31085 479.40076 Q 503.3708 479.40076 503.3708 455.43073 Q 503.3708 431.4607 335.58054 407.49066 L 167.79027 359.55057 L 167.79027 359.55057 L 167.79027 359.55057 L 119.85019 335.58054 L 71.91011 335.58054 L 71.91011 311.6105 L 71.91011 287.64044 L 119.85019 287.64044 L 167.79027 263.6704 L 119.85019 263.6704 L 95.88015 263.6704 L 167.79027 239.70038 Q 239.70038 239.70038 239.70038 215.73035 L 239.70038 191.7603 L 455.43073 191.7603 L 647.19104 167.79027 L 647.19104 167.79027 L 647.19104 167.79027 L 671.1611 167.79027 L 671.1611 167.79027 L 575.2809 167.79027 L 479.40076 167.79027 L 455.43073 167.79027 L 455.43073 167.79027 L 263.6704 143.82022 L 95.88015 119.85019 L 47.940075 119.85019 L 0.0 119.85019 L 0.0 119.85019 L 23.970037 95.88015 L 23.970037 95.88015 L 23.970037 71.91011 L 71.91011 71.91011 L 119.85019 71.91011 L 119.85019 47.940075 L 119.85019 23.970037 L 479.40076 23.970037 Q 838.95135 47.940075 838.95135 23.970037 Q 838.95135 -3.6379788E-12 934.8315 -3.6379788E-12 Q 1054.6816 23.970037 1222.4719 23.970037 z M 1342.3221 503.3708 Q 1366.2921 503.3708 1366.2921 503.3708 Q 1366.2921 503.3708 1366.2921 503.3708 Q 1342.3221 503.3708 1342.3221 503.3708 z" svg:height="6.951311mm" draw:style-name="style-969" svg:viewBox="0.0 0.0 2828.4646 695.1311" svg:width="28.284645mm" svg:x="85.093636mm" svg:y="164.19476mm"/>
          <draw:path svg:d="M 647.19104 23.970037 L 647.19104 0.0 L 862.9214 0.0 L 1102.6217 23.970037 L 1150.5618 23.970037 L 1198.502 23.970037 L 1006.7416 47.940075 Q 814.9813 71.91011 767.0412 71.91011 Q 695.1311 71.91011 359.55057 119.85019 L 23.970037 167.79027 L 23.970037 167.79027 L 0.0 143.82022 L 0.0 143.82022 L 0.0 119.85019 L 191.7603 119.85019 Q 359.55057 71.91011 431.4607 71.91011 L 503.3708 71.91011 L 575.2809 47.940075 Q 623.221 23.970037 623.221 23.970037 L 623.221 23.970037 L 623.221 23.970037 Q 623.221 23.970037 647.19104 23.970037 z" svg:height="1.6779027mm" draw:style-name="style-970" svg:viewBox="0.0 0.0 1198.502 167.79027" svg:width="11.985019mm" svg:x="209.01874mm" svg:y="177.61798mm"/>
          <draw:path svg:d="M 1078.6517 0.0 L 1102.6217 0.0 L 1102.6217 23.970037 Q 1102.6217 47.940075 1126.5918 47.940075 L 1174.5319 47.940075 L 1174.5319 71.91011 L 1174.5319 71.91011 L 1174.5319 95.88015 L 1174.5319 119.85019 L 1174.5319 143.82022 L 1174.5319 167.79027 L 1150.5618 167.79027 L 1150.5618 191.7603 L 1294.3821 239.70038 Q 1438.2023 287.64044 1438.2023 287.64044 L 1438.2023 287.64044 L 1390.2622 287.64044 Q 1342.3221 287.64044 1318.352 311.6105 L 1294.3821 311.6105 L 1270.412 311.6105 Q 1222.4719 335.58054 1222.4719 335.58054 L 1222.4719 335.58054 L 1222.4719 335.58054 L 1222.4719 359.55057 L 1198.502 359.55057 Q 1174.5319 335.58054 695.1311 407.49066 L 239.70038 479.40076 L 215.73035 479.40076 L 167.79027 479.40076 L 119.85019 479.40076 L 71.91011 479.40076 L 23.970037 479.40076 L 0.0 479.40076 L 0.0 455.43073 L 23.970037 431.4607 L 23.970037 407.49066 L 23.970037 383.5206 L 23.970037 359.55057 L 23.970037 335.58054 L 23.970037 335.58054 L 23.970037 335.58054 L 119.85019 311.6105 Q 215.73035 287.64044 215.73035 239.70038 Q 215.73035 191.7603 167.79027 191.7603 Q 143.82022 191.7603 143.82022 167.79027 L 143.82022 143.82022 L 167.79027 143.82022 L 191.7603 143.82022 L 623.221 71.91011 Q 1054.6816 0.0 1078.6517 0.0 z" svg:height="4.794008mm" draw:style-name="style-971" svg:viewBox="0.0 0.0 1438.2023 479.40076" svg:width="14.382023mm" svg:x="212.61424mm" svg:y="110.26218mm"/>
          <draw:path svg:d="M 311.6105 23.970037 L 311.6105 -1.8189894E-12 L 479.40076 -1.8189894E-12 Q 623.221 -1.8189894E-12 623.221 23.970037 L 623.221 47.940075 L 551.31085 95.88015 Q 479.40076 143.82022 479.40076 215.73035 Q 479.40076 263.6704 479.40076 287.64044 L 479.40076 287.64044 L 431.4607 287.64044 Q 407.49066 287.64044 383.5206 215.73035 Q 383.5206 167.79027 359.55057 215.73035 L 359.55057 287.64044 L 311.6105 359.55057 Q 239.70038 407.49066 239.70038 503.3708 Q 239.70038 623.221 167.79027 623.221 L 95.88015 623.221 L 95.88015 599.251 Q 95.88015 551.31085 95.88015 431.4607 L 95.88015 311.6105 L 95.88015 311.6105 Q 95.88015 287.64044 71.91011 287.64044 L 71.91011 287.64044 L 71.91011 263.6704 Q 47.940075 263.6704 47.940075 191.7603 Q 47.940075 119.85019 47.940075 119.85019 L 0.0 119.85019 L 0.0 119.85019 L 0.0 119.85019 L 0.0 95.88015 L 0.0 95.88015 L 0.0 71.91011 L 0.0 47.940075 L 0.0 47.940075 L 23.970037 47.940075 L 23.970037 47.940075 L 47.940075 47.940075 L 47.940075 47.940075 L 47.940075 23.970037 L 47.940075 23.970037 L 47.940075 23.970037 L 71.91011 23.970037 L 71.91011 23.970037 L 119.85019 47.940075 L 167.79027 47.940075 L 239.70038 47.940075 Q 287.64044 23.970037 287.64044 23.970037 L 287.64044 23.970037 L 287.64044 23.970037 Q 287.64044 23.970037 311.6105 23.970037 z" svg:height="6.2322097mm" draw:style-name="style-972" svg:viewBox="0.0 0.0 623.221 623.221" svg:width="6.2322097mm" svg:x="160.59926mm" svg:y="145.01874mm"/>
          <draw:path svg:d="M 47.940075 47.940075 L 0.0 0.0 L 47.940075 23.970037 Q 71.91011 47.940075 95.88015 47.940075 L 119.85019 47.940075 L 143.82022 23.970037 Q 191.7603 0.0 215.73035 0.0 L 239.70038 0.0 L 311.6105 47.940075 Q 383.5206 95.88015 407.49066 119.85019 L 431.4607 119.85019 L 431.4607 191.7603 L 431.4607 263.6704 L 383.5206 263.6704 L 359.55057 287.64044 L 335.58054 287.64044 Q 287.64044 287.64044 263.6704 311.6105 L 239.70038 311.6105 L 239.70038 287.64044 Q 239.70038 263.6704 167.79027 191.7603 L 95.88015 143.82022 L 95.88015 119.85019 Q 95.88015 95.88015 47.940075 47.940075 z" svg:height="3.1161048mm" draw:style-name="style-973" svg:viewBox="0.0 0.0 431.4607 311.6105" svg:width="4.3146067mm" svg:x="237.30338mm" svg:y="28.764046mm"/>
          <draw:path svg:d="M 143.82022 0.0 L 191.7603 0.0 L 335.58054 0.0 L 503.3708 0.0 L 503.3708 0.0 L 527.3408 0.0 L 527.3408 0.0 L 527.3408 0.0 L 527.3408 23.970037 L 527.3408 23.970037 L 527.3408 71.91011 L 527.3408 119.85019 L 527.3408 119.85019 L 527.3408 143.82022 L 527.3408 143.82022 Q 527.3408 143.82022 455.43073 191.7603 Q 383.5206 215.73035 383.5206 335.58054 L 359.55057 479.40076 L 335.58054 479.40076 L 335.58054 479.40076 L 335.58054 479.40076 Q 335.58054 455.43073 311.6105 407.49066 Q 287.64044 359.55057 263.6704 455.43073 Q 239.70038 551.31085 191.7603 551.31085 L 167.79027 551.31085 L 167.79027 503.3708 Q 143.82022 455.43073 143.82022 455.43073 Q 143.82022 431.4607 95.88015 479.40076 L 71.91011 503.3708 L 47.940075 503.3708 Q 47.940075 527.3408 47.940075 527.3408 L 47.940075 527.3408 L 47.940075 479.40076 Q 47.940075 455.43073 143.82022 383.5206 Q 239.70038 311.6105 239.70038 311.6105 L 239.70038 287.64044 L 191.7603 287.64044 Q 167.79027 287.64044 143.82022 215.73035 Q 143.82022 143.82022 95.88015 119.85019 L 71.91011 95.88015 L 47.940075 95.88015 L 0.0 95.88015 L 0.0 71.91011 L 0.0 71.91011 L 23.970037 71.91011 L 23.970037 47.940075 L 23.970037 47.940075 L 47.940075 47.940075 L 47.940075 47.940075 L 47.940075 47.940075 L 95.88015 23.970037 L 119.85019 0.0 L 143.82022 0.0 z" svg:height="5.5131087mm" draw:style-name="style-974" svg:viewBox="0.0 0.0 527.3408 551.31085" svg:width="5.2734084mm" svg:x="246.41199mm" svg:y="15.340824mm"/>
          <draw:path svg:d="M 791.0112 23.970037 L 791.0112 23.970037 L 814.9813 23.970037 L 862.9214 23.970037 L 862.9214 47.940075 L 862.9214 47.940075 L 862.9214 95.88015 Q 862.9214 143.82022 862.9214 191.7603 Q 886.8914 239.70038 862.9214 239.70038 L 838.95135 263.6704 L 814.9813 263.6704 L 767.0412 263.6704 L 767.0412 287.64044 L 767.0412 311.6105 L 767.0412 359.55057 L 767.0412 383.5206 L 767.0412 383.5206 L 767.0412 383.5206 L 767.0412 383.5206 Q 743.07117 407.49066 695.1311 431.4607 Q 647.19104 455.43073 623.221 527.3408 L 599.251 599.251 L 575.2809 599.251 Q 575.2809 599.251 431.4607 599.251 L 311.6105 599.251 L 311.6105 599.251 Q 287.64044 575.2809 287.64044 551.31085 L 287.64044 551.31085 L 335.58054 551.31085 Q 359.55057 551.31085 359.55057 527.3408 Q 335.58054 527.3408 311.6105 527.3408 L 263.6704 527.3408 L 263.6704 503.3708 Q 239.70038 479.40076 239.70038 479.40076 Q 239.70038 455.43073 167.79027 431.4607 L 95.88015 407.49066 L 95.88015 383.5206 L 95.88015 383.5206 L 71.91011 383.5206 L 71.91011 359.55057 L 71.91011 359.55057 L 95.88015 359.55057 L 95.88015 311.6105 L 95.88015 287.64044 L 71.91011 287.64044 L 71.91011 263.6704 L 47.940075 263.6704 L -3.6379788E-12 263.6704 L -3.6379788E-12 239.70038 L -3.6379788E-12 239.70038 L 23.970037 239.70038 L 23.970037 215.73035 L 191.7603 215.73035 Q 335.58054 215.73035 335.58054 191.7603 Q 359.55057 167.79027 407.49066 143.82022 Q 431.4607 143.82022 455.43073 119.85019 L 455.43073 119.85019 L 455.43073 119.85019 L 455.43073 119.85019 L 527.3408 71.91011 Q 575.2809 47.940075 575.2809 23.970037 Q 551.31085 23.970037 623.221 0.0 Q 695.1311 0.0 671.1611 47.940075 Q 647.19104 71.91011 671.1611 95.88015 Q 719.10114 95.88015 719.10114 71.91011 Q 719.10114 47.940075 767.0412 47.940075 Q 791.0112 23.970037 791.0112 23.970037 z M 767.0412 119.85019 Q 767.0412 119.85019 791.0112 95.88015 Q 814.9813 95.88015 814.9813 119.85019 Q 791.0112 119.85019 767.0412 119.85019 z" svg:height="5.9925094mm" draw:style-name="style-975" svg:viewBox="0.0 0.0 862.9214 599.251" svg:width="8.629213mm" svg:x="263.191mm" svg:y="150.77155mm"/>
          <draw:path svg:d="M 335.58054 0.0 L 383.5206 0.0 L 383.5206 0.0 L 383.5206 23.970037 L 431.4607 191.7603 Q 503.3708 383.5206 551.31085 359.55057 Q 599.251 359.55057 599.251 407.49066 Q 623.221 455.43073 623.221 455.43073 L 623.221 455.43073 L 623.221 455.43073 Q 623.221 455.43073 647.19104 455.43073 Q 647.19104 431.4607 671.1611 455.43073 Q 671.1611 479.40076 647.19104 479.40076 Q 623.221 479.40076 599.251 527.3408 L 575.2809 575.2809 L 527.3408 527.3408 Q 479.40076 455.43073 503.3708 623.221 Q 527.3408 767.0412 575.2809 767.0412 Q 647.19104 767.0412 647.19104 743.07117 L 647.19104 719.10114 L 647.19104 719.10114 L 671.1611 719.10114 L 671.1611 767.0412 L 671.1611 791.0112 L 695.1311 791.0112 L 695.1311 814.9813 L 719.10114 814.9813 L 767.0412 814.9813 L 767.0412 814.9813 Q 767.0412 814.9813 767.0412 862.9214 Q 767.0412 862.9214 671.1611 886.8914 L 575.2809 910.86145 L 575.2809 934.8315 L 575.2809 958.8015 L 599.251 958.8015 L 623.221 958.8015 L 623.221 982.77155 L 623.221 982.77155 L 647.19104 982.77155 L 647.19104 1006.7416 L 647.19104 1006.7416 L 671.1611 1006.7416 L 671.1611 1006.7416 L 671.1611 1006.7416 L 719.10114 1030.7117 L 767.0412 1054.6816 L 767.0412 1054.6816 L 767.0412 1054.6816 L 719.10114 1054.6816 L 695.1311 1054.6816 L 695.1311 1078.6517 L 719.10114 1078.6517 L 719.10114 1102.6217 L 719.10114 1126.5918 L 695.1311 1126.5918 L 695.1311 1126.5918 L 647.19104 1126.5918 L 599.251 1102.6217 L 575.2809 1102.6217 Q 551.31085 1102.6217 527.3408 1078.6517 Q 479.40076 1054.6816 359.55057 1078.6517 L 239.70038 1078.6517 L 239.70038 1078.6517 Q 215.73035 1102.6217 167.79027 1102.6217 L 119.85019 1102.6217 L 119.85019 1078.6517 L 143.82022 1054.6816 L 143.82022 1054.6816 L 143.82022 1054.6816 L 143.82022 1030.7117 L 143.82022 1030.7117 L 167.79027 1030.7117 L 167.79027 1006.7416 L 167.79027 1006.7416 Q 191.7603 1006.7416 191.7603 958.8015 Q 191.7603 910.86145 191.7603 719.10114 Q 239.70038 551.31085 215.73035 527.3408 Q 191.7603 527.3408 191.7603 503.3708 Q 191.7603 479.40076 143.82022 479.40076 Q 143.82022 479.40076 95.88015 431.4607 Q 71.91011 359.55057 47.940075 359.55057 L 0.0 359.55057 L 0.0 359.55057 L 0.0 335.58054 L 95.88015 287.64044 Q 191.7603 239.70038 167.79027 239.70038 Q 143.82022 215.73035 143.82022 167.79027 Q 143.82022 119.85019 167.79027 95.88015 Q 191.7603 95.88015 215.73035 71.91011 Q 215.73035 47.940075 191.7603 47.940075 Q 143.82022 47.940075 143.82022 23.970037 L 143.82022 23.970037 L 215.73035 23.970037 L 287.64044 23.970037 L 287.64044 23.970037 Q 311.6105 0.0 335.58054 0.0 z" svg:height="11.265918mm" draw:style-name="style-976" svg:viewBox="0.0 0.0 767.0412 1126.5918" svg:width="7.670412mm" svg:x="295.31088mm" svg:y="103.55057mm"/>
          <draw:path svg:d="M 143.82022 0.0 L 143.82022 23.970037 L 143.82022 47.940075 Q 143.82022 47.940075 47.940075 47.940075 Q -23.970037 47.940075 3.6379788E-12 47.940075 L 3.6379788E-12 23.970037 L 3.6379788E-12 23.970037 Q 23.970037 0.0 47.940075 0.0 L 47.940075 0.0 L 95.88015 0.0 Q 143.82022 -23.970037 143.82022 0.0 z" svg:height="0.47940075mm" draw:style-name="style-977" svg:viewBox="0.0 0.0 143.82022 47.940075" svg:width="1.4382023mm" svg:x="215.73035mm" svg:y="91.565544mm"/>
          <draw:path svg:d="M 119.85019 4.5474735E-13 L 119.85019 4.5474735E-13 L 119.85019 4.5474735E-13 L 143.82022 4.5474735E-13 L 191.7603 119.85019 Q 263.6704 239.70038 263.6704 263.6704 L 263.6704 287.64044 L 263.6704 311.6105 Q 263.6704 311.6105 191.7603 335.58054 Q 143.82022 359.55057 119.85019 311.6105 L 95.88015 239.70038 L 95.88015 215.73035 Q 71.91011 215.73035 71.91011 215.73035 L 71.91011 215.73035 L 71.91011 191.7603 Q 71.91011 167.79027 23.970037 119.85019 L 0.0 47.940075 L 23.970037 47.940075 Q 47.940075 23.970037 71.91011 23.970037 L 95.88015 23.970037 L 95.88015 23.970037 Q 95.88015 23.970037 119.85019 4.5474735E-13 z" svg:height="3.3558054mm" draw:style-name="style-978" svg:viewBox="0.0 0.0 263.6704 335.58054" svg:width="2.6367042mm" svg:x="259.59552mm" svg:y="38.591763mm"/>
          <draw:path svg:d="M 23.970037 0.0 L 23.970037 0.0 L 47.940075 0.0 L 71.91011 0.0 L 71.91011 0.0 L 71.91011 0.0 L 95.88015 143.82022 L 95.88015 287.64044 L 95.88015 287.64044 Q 71.91011 287.64044 71.91011 335.58054 Q 71.91011 383.5206 23.970037 359.55057 L 0.0 335.58054 L 0.0 167.79027 L 23.970037 0.0 L 23.970037 0.0 z" svg:height="3.5955057mm" draw:style-name="style-979" svg:viewBox="0.0 0.0 95.88015 359.55057" svg:width="0.9588015mm" svg:x="216.44945mm" svg:y="152.92885mm"/>
          <draw:path svg:d="M 431.4607 0.0 L 431.4607 0.0 L 431.4607 0.0 L 455.43073 0.0 L 455.43073 23.970037 L 479.40076 47.940075 L 479.40076 95.88015 Q 479.40076 143.82022 551.31085 143.82022 Q 623.221 143.82022 671.1611 167.79027 L 719.10114 191.7603 L 743.07117 191.7603 L 767.0412 191.7603 L 767.0412 215.73035 L 767.0412 215.73035 L 791.0112 215.73035 L 791.0112 239.70038 L 767.0412 239.70038 L 719.10114 239.70038 L 719.10114 287.64044 Q 719.10114 335.58054 623.221 359.55057 Q 527.3408 383.5206 359.55057 551.31085 Q 191.7603 719.10114 119.85019 791.0112 L 47.940075 862.9214 L 47.940075 862.9214 Q 47.940075 886.8914 23.970037 886.8914 L 23.970037 886.8914 L 0.0 886.8914 L 0.0 886.8914 L 0.0 862.9214 L 0.0 838.95135 L 23.970037 838.95135 L 47.940075 814.9813 L 47.940075 814.9813 L 47.940075 814.9813 L 71.91011 791.0112 L 95.88015 767.0412 L 95.88015 767.0412 L 95.88015 767.0412 L 95.88015 743.07117 L 95.88015 743.07117 L 119.85019 743.07117 L 119.85019 719.10114 L 143.82022 695.1311 Q 167.79027 647.19104 191.7603 647.19104 Q 215.73035 647.19104 263.6704 575.2809 Q 287.64044 527.3408 311.6105 527.3408 L 311.6105 503.3708 L 311.6105 503.3708 Q 335.58054 503.3708 335.58054 479.40076 L 335.58054 479.40076 L 335.58054 479.40076 Q 335.58054 479.40076 335.58054 455.43073 L 335.58054 431.4607 L 335.58054 431.4607 Q 335.58054 431.4607 311.6105 407.49066 Q 287.64044 407.49066 287.64044 383.5206 Q 287.64044 335.58054 287.64044 287.64044 L 239.70038 239.70038 L 239.70038 239.70038 L 239.70038 239.70038 L 239.70038 215.73035 L 239.70038 215.73035 L 215.73035 215.73035 L 215.73035 191.7603 L 239.70038 191.7603 L 287.64044 191.7603 L 287.64044 167.79027 L 287.64044 167.79027 L 287.64044 167.79027 L 287.64044 167.79027 L 311.6105 167.79027 L 311.6105 143.82022 L 335.58054 143.82022 Q 359.55057 143.82022 359.55057 167.79027 Q 359.55057 191.7603 383.5206 191.7603 L 431.4607 191.7603 L 431.4607 215.73035 L 431.4607 215.73035 L 455.43073 191.7603 L 455.43073 143.82022 L 431.4607 143.82022 Q 383.5206 143.82022 383.5206 119.85019 L 383.5206 119.85019 L 407.49066 95.88015 Q 431.4607 95.88015 431.4607 95.88015 L 431.4607 95.88015 L 431.4607 71.91011 L 431.4607 71.91011 L 407.49066 47.940075 L 407.49066 23.970037 L 407.49066 23.970037 Q 407.49066 0.0 431.4607 0.0 z" svg:height="8.868914mm" draw:style-name="style-980" svg:viewBox="0.0 0.0 791.0112 886.8914" svg:width="7.9101124mm" svg:x="238.74158mm" svg:y="69.03371mm"/>
          <draw:path svg:d="M 0.0 23.970037 L 23.970037 0.0 L 191.7603 0.0 L 383.5206 0.0 L 575.2809 23.970037 Q 767.0412 47.940075 910.86145 47.940075 L 1054.6816 47.940075 L 1054.6816 47.940075 L 1054.6816 47.940075 L 551.31085 47.940075 Q 47.940075 47.940075 23.970037 47.940075 L 0.0 23.970037 L 0.0 23.970037 z" svg:height="0.47940075mm" draw:style-name="style-981" svg:viewBox="0.0 0.0 1054.6816 47.940075" svg:width="10.546817mm" svg:x="32.11985mm" svg:y="158.68166mm"/>
          <draw:path svg:d="M 167.79027 23.970037 L 167.79027 -1.8189894E-12 L 407.49066 23.970037 Q 647.19104 71.91011 695.1311 71.91011 L 743.07117 71.91011 L 743.07117 47.940075 L 767.0412 47.940075 L 767.0412 71.91011 Q 791.0112 119.85019 791.0112 119.85019 L 791.0112 119.85019 L 791.0112 167.79027 Q 791.0112 191.7603 814.9813 191.7603 Q 838.95135 191.7603 862.9214 239.70038 Q 886.8914 287.64044 886.8914 311.6105 L 886.8914 335.58054 L 838.95135 335.58054 Q 791.0112 311.6105 791.0112 311.6105 L 791.0112 311.6105 L 791.0112 551.31085 Q 791.0112 791.0112 814.9813 814.9813 L 814.9813 838.95135 L 791.0112 838.95135 Q 791.0112 838.95135 791.0112 862.9214 Q 767.0412 886.8914 647.19104 838.95135 Q 503.3708 791.0112 455.43073 719.10114 Q 407.49066 623.221 359.55057 647.19104 Q 359.55057 695.1311 335.58054 647.19104 Q 335.58054 599.251 311.6105 599.251 Q 287.64044 599.251 263.6704 407.49066 Q 239.70038 215.73035 215.73035 215.73035 L 167.79027 215.73035 L 167.79027 191.7603 L 167.79027 191.7603 L 143.82022 167.79027 L 143.82022 143.82022 L 167.79027 143.82022 Q 191.7603 119.85019 263.6704 119.85019 L 335.58054 119.85019 L 167.79027 95.88015 Q 0.0 71.91011 0.0 71.91011 Q 23.970037 71.91011 71.91011 47.940075 L 143.82022 23.970037 L 143.82022 23.970037 Q 167.79027 23.970037 167.79027 23.970037 z" svg:height="8.629213mm" draw:style-name="style-982" svg:viewBox="0.0 0.0 886.8914 862.9214" svg:width="8.868914mm" svg:x="279.25095mm" svg:y="137.82771mm"/>
          <draw:path svg:d="M 4506.367 23.970037 L 4506.367 4.5474735E-13 L 4530.3374 4.5474735E-13 L 4578.2773 23.970037 L 4626.2173 23.970037 Q 4698.1274 23.970037 4722.0977 47.940075 L 4770.0376 71.91011 L 4770.0376 71.91011 L 4770.0376 71.91011 L 4746.0674 71.91011 L 4746.0674 71.91011 L 4746.0674 95.88015 L 4722.0977 95.88015 L 4722.0977 119.85019 L 4722.0977 143.82022 L 4698.1274 143.82022 Q 4674.157 167.79027 4674.157 167.79027 Q 4674.157 167.79027 4626.2173 263.6704 Q 4578.2773 359.55057 4530.3374 407.49066 Q 4506.367 479.40076 4482.397 479.40076 Q 4458.4272 503.3708 4434.457 527.3408 Q 4434.457 551.31085 4386.517 551.31085 Q 4362.547 551.31085 4362.547 575.2809 Q 4338.5767 599.251 4314.607 599.251 Q 4290.6367 623.221 4290.6367 647.19104 Q 4290.6367 671.1611 4098.8765 838.95135 Q 3931.0862 982.77155 3859.176 1126.5918 Q 3763.296 1270.412 3763.296 1318.352 L 3763.296 1366.2921 L 3763.296 1366.2921 L 3763.296 1366.2921 L 3763.296 1390.2622 L 3763.296 1390.2622 L 3739.326 1390.2622 L 3739.326 1414.2323 L 3739.326 1414.2323 L 3763.296 1414.2323 L 3763.296 1414.2323 L 3763.296 1414.2323 L 3811.236 1462.1724 Q 3835.206 1462.1724 4002.9963 1510.1124 Q 4146.8164 1558.0525 4146.8164 1558.0525 Q 4122.8467 1558.0525 4242.697 1605.9926 Q 4386.517 1629.9626 4386.517 1653.9326 Q 4386.517 1677.9027 4554.307 1749.8127 Q 4722.0977 1797.7528 4722.0977 1821.7229 Q 4722.0977 1845.6929 4770.0376 1845.6929 Q 4817.9775 1845.6929 4841.9478 1869.663 Q 4865.918 1893.633 5009.738 1917.603 Q 5153.558 1965.5431 5201.498 1989.5132 Q 5201.498 2013.4832 5297.3784 2037.4532 Q 5369.2886 2085.3933 5369.2886 2109.3633 Q 5369.2886 2133.3335 5489.1387 2205.2434 Q 5632.959 2277.1536 5680.899 2277.1536 Q 5728.839 2277.1536 5776.7793 2325.0938 Q 5824.719 2373.0337 5848.6895 2444.9438 Q 5872.659 2516.854 5968.5396 2612.7341 Q 6064.4194 2684.6443 6064.4194 2732.5842 Q 6064.4194 2804.4944 6136.3296 2828.4646 Q 6208.2397 2852.4346 6208.2397 2876.4045 Q 6208.2397 2900.3745 6256.18 2900.3745 Q 6304.12 2924.3447 6304.12 2948.3147 Q 6328.09 2948.3147 6352.06 2972.2847 Q 6376.0303 2996.2546 6447.9404 2996.2546 Q 6543.8203 2996.2546 6591.7603 2996.2546 Q 6639.7007 2996.2546 6687.6406 2996.2546 Q 6759.551 2996.2546 6783.521 2996.2546 Q 6783.521 2972.2847 6855.4307 2972.2847 Q 6927.341 2948.3147 6975.2812 2972.2847 Q 6999.251 2996.2546 7071.161 2996.2546 Q 7119.101 2996.2546 7143.0713 2972.2847 Q 7143.0713 2948.3147 7167.0415 2948.3147 Q 7191.011 2948.3147 7214.9814 2972.2847 Q 7214.9814 2996.2546 7358.802 3020.2249 Q 7526.592 3044.1948 7574.532 3092.135 Q 7622.472 3140.075 7646.4424 3140.075 Q 7670.412 3140.075 7670.412 3164.045 L 7694.3823 3164.045 L 7694.3823 3140.075 Q 7694.3823 3116.105 7742.3223 3116.105 L 7790.262 3140.075 L 7814.2324 3140.075 L 7838.2026 3140.075 L 7838.2026 3164.045 L 7838.2026 3188.0151 L 7862.1724 3188.0151 L 7886.1426 3188.0151 L 7886.1426 3211.985 L 7886.1426 3211.985 L 7910.113 3211.985 L 7910.113 3188.0151 L 7934.0825 3188.0151 L 7934.0825 3188.0151 L 7934.0825 3235.955 Q 7934.0825 3259.9253 7958.0527 3283.8953 L 7958.0527 3331.8352 L 7958.0527 3427.7153 Q 7958.0527 3523.5957 7934.0825 3547.5657 Q 7886.1426 3571.5356 7934.0825 3571.5356 Q 7982.0225 3571.5356 7982.0225 3595.5056 Q 7982.0225 3619.4758 8005.9927 3643.4458 L 8005.9927 3667.4158 L 7982.0225 3667.4158 Q 7958.0527 3667.4158 7934.0825 3715.356 Q 7934.0825 3739.326 7934.0825 4002.9963 Q 7958.0527 4242.697 7982.0225 4242.697 Q 8029.963 4242.697 8029.963 4266.667 Q 8029.963 4290.6367 8005.9927 4290.6367 Q 7982.0225 4290.6367 8005.9927 4314.607 Q 8029.963 4314.607 8029.963 4338.5767 Q 8029.963 4362.547 8005.9927 4362.547 L 8005.9927 4386.517 L 8005.9927 4386.517 L 8029.963 4386.517 L 8029.963 4386.517 L 8029.963 4386.517 L 8029.963 4410.487 L 8053.9326 4410.487 L 8125.843 4434.457 Q 8197.753 4482.397 8245.693 4482.397 L 8293.633 4482.397 L 8437.453 4482.397 L 8581.273 4482.397 L 8581.273 4674.157 L 8581.273 4865.918 L 8557.304 4865.918 Q 8557.304 4865.918 8533.334 4913.858 Q 8509.363 4961.798 8509.363 4985.768 Q 8485.394 5009.738 8437.453 5105.618 Q 8389.514 5225.4683 8365.543 5225.4683 Q 8317.604 5225.4683 8317.604 5249.4385 Q 8293.633 5249.4385 8269.663 5297.3784 L 8245.693 5321.3486 L 8221.723 5321.3486 L 8173.783 5321.3486 L 8173.783 5345.3184 L 8173.783 5369.2886 L 8221.723 5369.2886 Q 8269.663 5393.259 8293.633 5393.259 L 8317.604 5393.259 L 8317.604 5417.2285 L 8317.604 5417.2285 L 8293.633 5441.1987 L 8269.663 5465.1685 L 8269.663 5465.1685 L 8269.663 5489.1387 L 8269.663 5489.1387 L 8269.663 5489.1387 L 8245.693 5465.1685 L 8221.723 5441.1987 L 8221.723 5465.1685 Q 8221.723 5489.1387 8197.753 5489.1387 Q 8173.783 5513.109 8101.873 5537.0786 Q 8053.9326 5537.0786 8029.963 5561.049 Q 8029.963 5585.019 7934.0825 5585.019 Q 7814.2324 5585.019 7742.3223 5537.0786 Q 7694.3823 5513.109 7334.8315 5537.0786 Q 6975.2812 5537.0786 6951.311 5561.049 Q 6927.341 5585.019 6831.461 5585.019 Q 6735.5806 5585.019 6687.6406 5585.019 Q 6615.7305 5632.959 6639.7007 5632.959 Q 6663.6704 5680.899 6447.9404 5680.899 Q 6256.18 5704.869 6064.4194 5728.839 L 5872.659 5776.7793 L 5872.659 5776.7793 L 5872.659 5776.7793 L 5848.6895 5776.7793 L 5848.6895 5776.7793 L 5848.6895 5776.7793 Q 5824.719 5776.7793 5824.719 5728.839 L 5824.719 5680.899 L 5776.7793 5680.899 Q 5728.839 5680.899 5680.899 5632.959 Q 5632.959 5632.959 5537.0786 5608.989 L 5441.1987 5608.989 L 5345.3184 5608.989 Q 5273.408 5585.019 5177.5283 5561.049 L 5081.648 5537.0786 L 5081.648 5561.049 L 5057.678 5585.019 L 5057.678 5585.019 L 5057.678 5585.019 L 5057.678 5608.989 L 5057.678 5608.989 L 5033.708 5608.989 L 5033.708 5632.959 L 5033.708 5632.959 L 5009.738 5632.959 L 5009.738 5632.959 L 5009.738 5632.959 L 5009.738 5656.929 L 5009.738 5656.929 L 4985.768 5680.899 Q 4961.798 5704.869 4961.798 5704.869 L 4961.798 5728.839 L 5009.738 5728.839 L 5081.648 5728.839 L 5081.648 5752.809 L 5081.648 5752.809 L 4985.768 5752.809 L 4889.8877 5752.809 L 4889.8877 5728.839 L 4865.918 5728.839 L 4865.918 5728.839 L 4865.918 5728.839 L 4865.918 5704.869 L 4865.918 5704.869 L 4841.9478 5680.899 L 4817.9775 5656.929 L 4817.9775 5656.929 L 4817.9775 5680.899 L 4817.9775 5680.899 L 4817.9775 5680.899 L 4794.008 5680.899 L 4794.008 5680.899 L 4794.008 5632.959 L 4794.008 5585.019 L 4794.008 5441.1987 L 4770.0376 5321.3486 L 4770.0376 5297.3784 L 4770.0376 5249.4385 L 4746.0674 5345.3184 Q 4722.0977 5465.1685 4722.0977 5489.1387 L 4722.0977 5513.109 L 4650.1875 5513.109 L 4578.2773 5513.109 L 4578.2773 5489.1387 Q 4578.2773 5465.1685 4506.367 5441.1987 Q 4434.457 5441.1987 4338.5767 5417.2285 Q 4218.7266 5417.2285 4218.7266 5465.1685 Q 4218.7266 5513.109 4194.757 5513.109 Q 4170.7866 5513.109 4146.8164 5465.1685 Q 4098.8765 5393.259 4050.9365 5441.1987 Q 4002.9963 5489.1387 3955.0564 5465.1685 L 3883.1462 5465.1685 L 3859.176 5465.1685 L 3811.236 5465.1685 L 3811.236 5465.1685 Q 3811.236 5441.1987 3763.296 5465.1685 L 3739.326 5489.1387 L 3739.326 5489.1387 L 3739.326 5489.1387 L 3715.356 5489.1387 L 3667.4158 5489.1387 L 3667.4158 5465.1685 L 3667.4158 5441.1987 L 3667.4158 5441.1987 L 3667.4158 5441.1987 L 3691.3857 5441.1987 L 3691.3857 5441.1987 L 3715.356 5417.2285 L 3739.326 5417.2285 L 3739.326 5369.2886 L 3739.326 5321.3486 L 3715.356 5321.3486 L 3691.3857 5297.3784 L 3691.3857 5297.3784 Q 3667.4158 5297.3784 3667.4158 5249.4385 L 3667.4158 5177.5283 L 3667.4158 5153.558 L 3667.4158 5153.558 L 3667.4158 5153.558 Q 3667.4158 5129.5884 3691.3857 5105.618 L 3691.3857 5105.618 L 3691.3857 5057.678 Q 3691.3857 4985.768 3667.4158 4985.768 Q 3643.4458 5009.738 3595.5056 4961.798 L 3547.5657 4937.8276 L 3547.5657 4937.8276 Q 3547.5657 4913.858 3475.6555 4889.8877 Q 3379.7754 4865.918 3331.8352 4865.918 Q 3259.9253 4889.8877 3259.9253 4913.858 L 3259.9253 4937.8276 L 3235.955 4937.8276 L 3188.0151 4937.8276 L 3188.0151 4913.858 Q 3188.0151 4889.8877 3164.045 4865.918 L 3116.105 4865.918 L 3116.105 4865.918 Q 3116.105 4865.918 3140.075 4817.9775 Q 3140.075 4770.0376 3092.135 4770.0376 L 3044.1948 4746.0674 L 3068.1648 4746.0674 L 3092.135 4746.0674 L 3092.135 4626.2173 Q 3092.135 4482.397 3068.1648 4410.487 Q 3044.1948 4338.5767 2996.2546 4290.6367 Q 2948.3147 4242.697 2780.5244 4218.7266 Q 2612.7341 4194.757 2612.7341 4170.7866 Q 2588.7642 4146.8164 2420.9739 4146.8164 L 2253.1836 4146.8164 L 2253.1836 4146.8164 L 2229.2136 4146.8164 L 2229.2136 4146.8164 L 2229.2136 4146.8164 L 2229.2136 4170.7866 L 2229.2136 4170.7866 L 2205.2434 4170.7866 L 2205.2434 4194.757 L 2205.2434 4194.757 L 2181.2734 4194.757 L 2157.3035 4242.697 Q 2133.3335 4266.667 2133.3335 4314.607 Q 2133.3335 4338.5767 2157.3035 4362.547 Q 2181.2734 4386.517 2181.2734 4482.397 Q 2181.2734 4578.2773 2181.2734 4578.2773 L 2181.2734 4578.2773 L 2181.2734 4578.2773 L 2181.2734 4602.247 L 2181.2734 4602.247 L 2181.2734 4626.2173 L 2181.2734 4626.2173 L 2181.2734 4626.2173 L 2157.3035 4650.1875 L 2157.3035 4674.157 L 2181.2734 4674.157 L 2205.2434 4674.157 L 2157.3035 4698.1274 Q 2085.3933 4722.0977 2133.3335 4841.9478 Q 2133.3335 4961.798 2157.3035 5009.738 L 2157.3035 5033.708 L 2157.3035 5033.708 Q 2157.3035 5057.678 2133.3335 5057.678 L 2085.3933 5081.648 L 2085.3933 5081.648 L 2085.3933 5105.618 L 2085.3933 5105.618 L 2085.3933 5105.618 L 2085.3933 5105.618 L 2061.4233 5105.618 L 2061.4233 5129.5884 L 2061.4233 5129.5884 L 2061.4233 5153.558 L 2037.4532 5153.558 L 2037.4532 5153.558 L 2037.4532 5153.558 L 2037.4532 5177.5283 L 2037.4532 5177.5283 L 2037.4532 5177.5283 Q 2037.4532 5177.5283 2013.4832 5201.498 Q 2013.4832 5225.4683 1869.663 5249.4385 L 1725.8428 5297.3784 L 1701.8727 5297.3784 L 1677.9027 5297.3784 L 1677.9027 5297.3784 Q 1677.9027 5297.3784 1558.0525 5273.408 L 1462.1724 5273.408 L 1438.2023 5273.408 L 1438.2023 5249.4385 L 1438.2023 5249.4385 L 1414.2323 5249.4385 L 1414.2323 5249.4385 L 1414.2323 5249.4385 L 1414.2323 5225.4683 Q 1414.2323 5201.498 1390.2622 5153.558 L 1366.2921 5081.648 L 1366.2921 5057.678 Q 1366.2921 5057.678 1342.3221 5009.738 L 1318.352 4961.798 L 1366.2921 4961.798 Q 1414.2323 4937.8276 1438.2023 4937.8276 L 1438.2023 4913.858 L 1438.2023 4913.858 L 1462.1724 4913.858 L 1462.1724 4889.8877 L 1462.1724 4865.918 L 1390.2622 4865.918 L 1318.352 4865.918 L 1294.3821 4841.9478 L 1270.412 4817.9775 L 1270.412 4817.9775 L 1270.412 4817.9775 L 1294.3821 4817.9775 L 1294.3821 4817.9775 L 1294.3821 4794.008 L 1318.352 4794.008 L 1318.352 4794.008 L 1318.352 4770.0376 L 1414.2323 4770.0376 L 1510.1124 4770.0376 L 1510.1124 4722.0977 L 1510.1124 4650.1875 L 1438.2023 4650.1875 L 1366.2921 4650.1875 L 1366.2921 4650.1875 L 1366.2921 4626.2173 L 1462.1724 4626.2173 L 1558.0525 4626.2173 L 1558.0525 4578.2773 L 1558.0525 4554.307 L 1558.0525 4530.3374 L 1558.0525 4530.3374 L 1558.0525 4530.3374 L 1558.0525 4530.3374 L 1318.352 4506.367 L 1078.6517 4506.367 L 1078.6517 4554.307 L 1078.6517 4602.247 L 1126.5918 4602.247 Q 1150.5618 4602.247 1150.5618 4626.2173 L 1150.5618 4650.1875 L 1126.5918 4650.1875 Q 1126.5918 4674.157 1126.5918 4674.157 L 1126.5918 4674.157 L 1150.5618 4817.9775 Q 1174.5319 4961.798 1198.502 4961.798 Q 1222.4719 4961.798 1222.4719 4985.768 L 1222.4719 5009.738 L 1222.4719 5033.708 Q 1222.4719 5057.678 1198.502 5201.498 Q 1198.502 5321.3486 1126.5918 5345.3184 Q 1054.6816 5345.3184 1054.6816 5441.1987 Q 1054.6816 5537.0786 910.86145 5561.049 L 767.0412 5585.019 L 719.10114 5585.019 L 671.1611 5585.019 L 647.19104 5585.019 L 647.19104 5585.019 L 599.251 5585.019 L 575.2809 5585.019 L 551.31085 5608.989 L 503.3708 5608.989 L 407.49066 5608.989 L 335.58054 5608.989 L 335.58054 5585.019 Q 359.55057 5537.0786 359.55057 5537.0786 Q 359.55057 5513.109 263.6704 5489.1387 Q 143.82022 5489.1387 119.85019 5441.1987 L 119.85019 5417.2285 L 119.85019 5417.2285 Q 119.85019 5417.2285 119.85019 5393.259 L 119.85019 5369.2886 L 119.85019 5345.3184 Q 119.85019 5321.3486 95.88015 5297.3784 Q 71.91011 5297.3784 119.85019 5297.3784 Q 143.82022 5273.408 143.82022 5225.4683 Q 143.82022 5177.5283 95.88015 5153.558 L 47.940075 5153.558 L 47.940075 5105.618 Q 23.970037 5033.708 23.970037 4961.798 L 0.0 4913.858 L 0.0 4889.8877 L 23.970037 4865.918 L 23.970037 4865.918 L 23.970037 4865.918 L 23.970037 4889.8877 L 23.970037 4889.8877 L 47.940075 4889.8877 L 47.940075 4865.918 L 47.940075 4865.918 L 71.91011 4865.918 L 71.91011 4865.918 L 71.91011 4841.9478 L 119.85019 4794.008 Q 143.82022 4722.0977 167.79027 4722.0977 Q 191.7603 4722.0977 215.73035 4770.0376 Q 239.70038 4817.9775 311.6105 4817.9775 L 359.55057 4817.9775 L 359.55057 4794.008 L 359.55057 4770.0376 L 359.55057 4722.0977 Q 359.55057 4650.1875 311.6105 4626.2173 Q 263.6704 4626.2173 311.6105 4554.307 Q 359.55057 4482.397 407.49066 4410.487 L 479.40076 4314.607 L 479.40076 4314.607 Q 503.3708 4314.607 503.3708 4290.6367 L 503.3708 4290.6367 L 575.2809 4218.7266 Q 647.19104 4146.8164 814.9813 3979.0264 Q 982.77155 3811.236 1054.6816 3787.266 Q 1126.5918 3763.296 1126.5918 3739.326 L 1126.5918 3715.356 L 1150.5618 3715.356 L 1174.5319 3715.356 L 1174.5319 3691.3857 L 1174.5319 3667.4158 L 1222.4719 3667.4158 L 1246.442 3667.4158 L 1246.442 3643.4458 L 1222.4719 3643.4458 L 1222.4719 3643.4458 L 1222.4719 3619.4758 L 1198.502 3619.4758 L 1174.5319 3619.4758 L 1126.5918 3595.5056 Q 1078.6517 3571.5356 958.8015 3571.5356 L 838.95135 3547.5657 L 838.95135 3547.5657 L 838.95135 3547.5657 L 814.9813 3499.6255 L 814.9813 3451.6855 L 838.95135 3451.6855 L 862.9214 3451.6855 L 862.9214 3475.6555 L 886.8914 3499.6255 L 886.8914 3499.6255 L 886.8914 3523.5957 L 910.86145 3523.5957 L 934.8315 3523.5957 L 934.8315 3499.6255 L 934.8315 3475.6555 L 910.86145 3451.6855 L 910.86145 3427.7153 L 910.86145 3379.7754 L 934.8315 3307.8652 L 934.8315 3307.8652 L 934.8315 3307.8652 L 934.8315 3355.8054 L 934.8315 3403.7454 L 958.8015 3427.7153 Q 982.77155 3475.6555 1078.6517 3475.6555 Q 1150.5618 3475.6555 1222.4719 3451.6855 L 1318.352 3427.7153 L 1366.2921 3427.7153 L 1390.2622 3427.7153 L 1390.2622 3403.7454 L 1414.2323 3403.7454 L 1414.2323 3355.8054 Q 1414.2323 3307.8652 1366.2921 3307.8652 L 1342.3221 3307.8652 L 1342.3221 3283.8953 Q 1318.352 3283.8953 1342.3221 3283.8953 Q 1366.2921 3283.8953 1366.2921 3211.985 Q 1366.2921 3140.075 1342.3221 3140.075 Q 1318.352 3116.105 1318.352 3092.135 Q 1318.352 3044.1948 1366.2921 3044.1948 Q 1390.2622 3068.1648 1390.2622 2972.2847 L 1366.2921 2876.4045 L 1366.2921 2852.4346 L 1366.2921 2828.4646 L 1342.3221 2828.4646 L 1342.3221 2804.4944 L 1174.5319 2804.4944 L 1030.7117 2804.4944 L 1030.7117 2804.4944 L 1006.7416 2804.4944 L 1006.7416 2828.4646 L 982.77155 2828.4646 L 982.77155 2804.4944 L 982.77155 2780.5244 L 958.8015 2780.5244 L 958.8015 2756.5544 L 958.8015 2756.5544 L 934.8315 2756.5544 L 934.8315 2756.5544 L 934.8315 2756.5544 L 958.8015 2732.5842 L 982.77155 2708.6143 L 1030.7117 2708.6143 L 1054.6816 2708.6143 L 1078.6517 2684.6443 Q 1102.6217 2660.6743 1126.5918 2660.6743 L 1150.5618 2660.6743 L 1174.5319 2660.6743 L 1198.502 2660.6743 L 1198.502 2636.704 Q 1198.502 2612.7341 1222.4719 2612.7341 L 1270.412 2612.7341 L 1270.412 2588.7642 L 1270.412 2564.7942 L 1294.3821 2564.7942 L 1318.352 2564.7942 L 1318.352 2540.824 L 1318.352 2540.824 L 1342.3221 2540.824 L 1342.3221 2516.854 L 1270.412 2516.854 Q 1222.4719 2516.854 1198.502 2540.824 Q 1174.5319 2540.824 1174.5319 2516.854 Q 1174.5319 2492.884 1222.4719 2468.9138 Q 1270.412 2468.9138 1174.5319 2468.9138 L 1102.6217 2468.9138 L 1126.5918 2444.9438 Q 1150.5618 2420.9739 1174.5319 2420.9739 L 1174.5319 2420.9739 L 1174.5319 2420.9739 Q 1174.5319 2420.9739 1174.5319 2349.0637 Q 1174.5319 2277.1536 1054.6816 2229.2136 Q 934.8315 2157.3035 934.8315 2085.3933 Q 910.86145 2013.4832 886.8914 2013.4832 L 838.95135 2013.4832 L 838.95135 1989.5132 Q 838.95135 1965.5431 838.95135 1941.5731 Q 862.9214 1941.5731 838.95135 1869.663 Q 838.95135 1797.7528 791.0112 1653.9326 L 767.0412 1510.1124 L 814.9813 1486.1423 Q 862.9214 1462.1724 886.8914 1438.2023 L 910.86145 1438.2023 L 934.8315 1438.2023 Q 958.8015 1414.2323 958.8015 1414.2323 L 958.8015 1414.2323 L 1078.6517 1366.2921 Q 1174.5319 1342.3221 1198.502 1318.352 L 1198.502 1318.352 L 1510.1124 1318.352 Q 1797.7528 1318.352 1845.6929 1342.3221 L 1917.603 1342.3221 L 1989.5132 1342.3221 L 2061.4233 1366.2921 L 2109.3633 1366.2921 L 2157.3035 1366.2921 L 2181.2734 1342.3221 L 2205.2434 1318.352 L 2205.2434 1318.352 L 2181.2734 1318.352 L 2181.2734 1318.352 L 2181.2734 1318.352 L 2181.2734 1294.3821 L 2181.2734 1294.3821 L 2157.3035 1294.3821 L 2157.3035 1270.412 L 2157.3035 1270.412 L 2133.3335 1270.412 L 2133.3335 1270.412 L 2133.3335 1270.412 L 2109.3633 1246.442 L 2085.3933 1222.4719 L 2085.3933 1222.4719 L 2085.3933 1222.4719 L 2061.4233 1222.4719 L 2061.4233 1222.4719 L 2037.4532 1198.502 Q 2013.4832 1174.5319 1965.5431 1150.5618 Q 1893.633 1126.5918 1845.6929 1102.6217 L 1797.7528 1078.6517 L 1797.7528 1102.6217 L 1797.7528 1102.6217 L 1773.7828 1102.6217 L 1773.7828 1102.6217 L 1773.7828 1078.6517 L 1773.7828 1030.7117 L 1773.7828 1030.7117 L 1797.7528 1030.7117 L 1797.7528 1030.7117 L 1797.7528 1006.7416 L 1821.7229 1006.7416 L 1845.6929 982.77155 L 1893.633 982.77155 Q 1965.5431 958.8015 1965.5431 934.8315 L 1965.5431 910.86145 L 1965.5431 886.8914 Q 1965.5431 862.9214 1989.5132 838.95135 Q 1989.5132 838.95135 2013.4832 814.9813 Q 2013.4832 791.0112 2181.2734 743.07117 Q 2325.0938 695.1311 2420.9739 647.19104 Q 2540.824 599.251 2564.7942 599.251 L 2612.7341 599.251 L 2612.7341 599.251 Q 2612.7341 599.251 2612.7341 623.221 L 2636.704 623.221 L 2660.6743 695.1311 Q 2684.6443 743.07117 2732.5842 719.10114 Q 2804.4944 695.1311 2804.4944 695.1311 L 2804.4944 671.1611 L 2852.4346 647.19104 Q 2900.3745 623.221 2948.3147 551.31085 Q 2948.3147 455.43073 2972.2847 455.43073 L 2972.2847 455.43073 L 2972.2847 455.43073 Q 2996.2546 455.43073 2996.2546 455.43073 L 2996.2546 431.4607 L 3211.985 359.55057 Q 3427.7153 263.6704 3547.5657 263.6704 Q 3667.4158 215.73035 3883.1462 215.73035 Q 4098.8765 191.7603 4098.8765 167.79027 Q 4098.8765 143.82022 4218.7266 119.85019 Q 4338.5767 71.91011 4386.517 47.940075 Q 4434.457 23.970037 4458.4272 23.970037 L 4482.397 23.970037 L 4482.397 23.970037 Q 4482.397 23.970037 4506.367 23.970037 z M 599.251 5273.408 Q 599.251 5369.2886 551.31085 5249.4385 Q 503.3708 5153.558 551.31085 5153.558 Q 599.251 5177.5283 599.251 5273.408 z" svg:height="57.76779mm" draw:style-name="style-983" svg:viewBox="0.0 0.0 8581.273 5776.7793" svg:width="85.81274mm" svg:x="234.18727mm" svg:y="34.756554mm"/>
          <draw:path svg:d="M 0.0 119.85019 L 0.0 1.8189894E-12 L 0.0 1.8189894E-12 L 0.0 23.970037 L 119.85019 23.970037 L 215.73035 23.970037 L 215.73035 23.970037 L 215.73035 47.940075 L 167.79027 47.940075 Q 119.85019 71.91011 71.91011 71.91011 L 23.970037 71.91011 L 23.970037 119.85019 L 23.970037 143.82022 L 47.940075 143.82022 L 71.91011 167.79027 L 71.91011 167.79027 L 71.91011 167.79027 L 47.940075 167.79027 L 47.940075 167.79027 L 47.940075 191.7603 L 23.970037 191.7603 L 23.970037 215.73035 L 23.970037 239.70038 L 23.970037 239.70038 Q 0.0 263.6704 0.0 263.6704 L 0.0 263.6704 L 0.0 263.6704 Q -23.970037 263.6704 0.0 119.85019 z" svg:height="2.6367042mm" draw:style-name="style-984" svg:viewBox="0.0 0.0 215.73035 263.6704" svg:width="2.1573033mm" svg:x="287.88016mm" svg:y="131.1161mm"/>
          <draw:path svg:d="M 143.82022 0.0 L 167.79027 0.0 L 167.79027 0.0 L 191.7603 0.0 L 263.6704 167.79027 Q 335.58054 335.58054 359.55057 335.58054 Q 407.49066 359.55057 359.55057 479.40076 Q 359.55057 599.251 335.58054 599.251 L 335.58054 599.251 L 335.58054 575.2809 Q 311.6105 551.31085 239.70038 527.3408 Q 167.79027 527.3408 167.79027 551.31085 L 143.82022 575.2809 L 143.82022 599.251 L 119.85019 599.251 L 119.85019 599.251 L 119.85019 623.221 L 119.85019 623.221 L 95.88015 623.221 L 95.88015 599.251 L 71.91011 599.251 L 71.91011 599.251 L 71.91011 623.221 L 71.91011 623.221 L 47.940075 623.221 L 47.940075 623.221 L 47.940075 623.221 L 23.970037 599.251 L 0.0 599.251 L 0.0 575.2809 L 0.0 551.31085 L 23.970037 551.31085 L 47.940075 551.31085 L 47.940075 479.40076 L 71.91011 407.49066 L 71.91011 335.58054 Q 71.91011 287.64044 95.88015 263.6704 Q 95.88015 239.70038 119.85019 239.70038 Q 167.79027 239.70038 143.82022 119.85019 Q 119.85019 0.0 143.82022 0.0 z" svg:height="6.2322097mm" draw:style-name="style-985" svg:viewBox="0.0 0.0 359.55057 623.221" svg:width="3.5955057mm" svg:x="152.68915mm" svg:y="149.57304mm"/>
          <draw:path svg:d="M 455.43073 503.3708 L 455.43073 527.3408 L 407.49066 527.3408 Q 383.5206 527.3408 311.6105 551.31085 L 215.73035 575.2809 L 215.73035 551.31085 Q 215.73035 551.31085 191.7603 551.31085 L 191.7603 551.31085 L 191.7603 527.3408 Q 167.79027 527.3408 167.79027 527.3408 L 167.79027 527.3408 L 167.79027 479.40076 Q 167.79027 431.4607 119.85019 335.58054 L 95.88015 263.6704 L 95.88015 239.70038 Q 71.91011 239.70038 71.91011 143.82022 L 47.940075 71.91011 L 23.970037 71.91011 Q 0.0 47.940075 0.0 47.940075 L 0.0 47.940075 L 71.91011 23.970037 Q 143.82022 0.0 215.73035 0.0 Q 263.6704 0.0 335.58054 167.79027 Q 407.49066 335.58054 407.49066 407.49066 Q 455.43073 479.40076 455.43073 503.3708 z" svg:height="5.752809mm" draw:style-name="style-986" svg:viewBox="0.0 0.0 455.43073 575.2809" svg:width="4.5543075mm" svg:x="210.69664mm" svg:y="73.82772mm"/>
          <draw:path svg:d="M 95.88015 71.91011 L 143.82022 0.0 L 191.7603 23.970037 Q 215.73035 23.970037 215.73035 71.91011 Q 215.73035 119.85019 215.73035 119.85019 L 191.7603 119.85019 L 191.7603 119.85019 L 191.7603 119.85019 L 191.7603 143.82022 L 191.7603 143.82022 L 191.7603 167.79027 L 191.7603 191.7603 L 191.7603 191.7603 L 191.7603 215.73035 L 215.73035 215.73035 L 239.70038 215.73035 L 239.70038 263.6704 Q 239.70038 311.6105 263.6704 287.64044 Q 287.64044 263.6704 311.6105 263.6704 L 335.58054 263.6704 L 335.58054 263.6704 Q 335.58054 287.64044 311.6105 311.6105 L 311.6105 335.58054 L 287.64044 335.58054 L 287.64044 335.58054 L 239.70038 359.55057 Q 167.79027 359.55057 167.79027 407.49066 Q 143.82022 431.4607 143.82022 431.4607 L 143.82022 431.4607 L 143.82022 407.49066 Q 143.82022 383.5206 119.85019 359.55057 Q 95.88015 335.58054 71.91011 311.6105 L 23.970037 311.6105 L 23.970037 311.6105 Q 0.0 287.64044 0.0 287.64044 L 0.0 287.64044 L 0.0 263.6704 Q 0.0 263.6704 0.0 239.70038 L 0.0 215.73035 L 23.970037 191.7603 Q 47.940075 167.79027 95.88015 71.91011 z" svg:height="4.3146067mm" draw:style-name="style-987" svg:viewBox="0.0 0.0 335.58054 431.4607" svg:width="3.3558054mm" svg:x="48.419476mm" svg:y="149.33334mm"/>
          <draw:path svg:d="M 623.221 23.970037 L 671.1611 23.970037 L 767.0412 0.0 Q 838.95135 0.0 838.95135 47.940075 L 838.95135 95.88015 L 838.95135 119.85019 L 838.95135 143.82022 L 719.10114 191.7603 Q 623.221 215.73035 527.3408 215.73035 Q 455.43073 191.7603 479.40076 263.6704 Q 479.40076 335.58054 455.43073 335.58054 Q 431.4607 359.55057 431.4607 359.55057 L 407.49066 359.55057 L 383.5206 359.55057 Q 335.58054 359.55057 263.6704 407.49066 Q 191.7603 455.43073 119.85019 479.40076 Q 23.970037 503.3708 23.970037 455.43073 L 23.970037 407.49066 L 23.970037 383.5206 L 23.970037 359.55057 L 23.970037 359.55057 L 47.940075 359.55057 L 47.940075 335.58054 L 47.940075 311.6105 L 23.970037 311.6105 L 23.970037 311.6105 L 23.970037 287.64044 L 0.0 287.64044 L 0.0 287.64044 L 0.0 263.6704 L 0.0 263.6704 Q 0.0 263.6704 143.82022 215.73035 L 263.6704 167.79027 L 287.64044 167.79027 L 335.58054 167.79027 L 239.70038 143.82022 L 143.82022 119.85019 L 143.82022 119.85019 L 143.82022 119.85019 L 167.79027 119.85019 L 167.79027 119.85019 L 167.79027 95.88015 L 191.7603 95.88015 L 191.7603 95.88015 L 191.7603 71.91011 L 239.70038 71.91011 L 287.64044 71.91011 L 431.4607 47.940075 Q 551.31085 23.970037 623.221 23.970037 z" svg:height="4.794008mm" draw:style-name="style-988" svg:viewBox="0.0 0.0 838.95135 479.40076" svg:width="8.389513mm" svg:x="24.928839mm" svg:y="147.41574mm"/>
          <draw:path svg:d="M 143.82022 -9.094947E-13 L 143.82022 23.970037 L 167.79027 23.970037 L 191.7603 23.970037 L 263.6704 23.970037 Q 311.6105 23.970037 311.6105 47.940075 L 311.6105 47.940075 L 311.6105 47.940075 Q 287.64044 71.91011 263.6704 95.88015 L 239.70038 119.85019 L 215.73035 119.85019 Q 215.73035 119.85019 167.79027 143.82022 Q 95.88015 143.82022 95.88015 95.88015 L 95.88015 47.940075 L 47.940075 47.940075 L 0.0 47.940075 L 71.91011 23.970037 Q 119.85019 -23.970037 119.85019 -9.094947E-13 Q 119.85019 -9.094947E-13 143.82022 -9.094947E-13 z" svg:height="1.4382023mm" draw:style-name="style-989" svg:viewBox="0.0 0.0 311.6105 143.82022" svg:width="3.1161048mm" svg:x="235.14607mm" svg:y="70.71161mm"/>
          <draw:path svg:d="M 455.43073 0.0 L 479.40076 0.0 L 479.40076 0.0 Q 503.3708 23.970037 503.3708 47.940075 L 503.3708 95.88015 L 407.49066 167.79027 Q 287.64044 239.70038 263.6704 239.70038 L 239.70038 239.70038 L 239.70038 263.6704 L 215.73035 263.6704 L 215.73035 263.6704 L 215.73035 287.64044 L 191.7603 287.64044 L 167.79027 287.64044 L 167.79027 311.6105 L 167.79027 311.6105 L 143.82022 311.6105 L 143.82022 335.58054 L 119.85019 335.58054 L 95.88015 335.58054 L 71.91011 335.58054 Q 47.940075 335.58054 23.970037 335.58054 Q 0.0 335.58054 0.0 311.6105 L 0.0 287.64044 L 0.0 287.64044 Q 0.0 287.64044 23.970037 263.6704 Q 23.970037 239.70038 47.940075 191.7603 L 71.91011 143.82022 L 71.91011 95.88015 Q 71.91011 47.940075 95.88015 47.940075 L 95.88015 47.940075 L 95.88015 95.88015 Q 95.88015 143.82022 191.7603 119.85019 Q 263.6704 95.88015 335.58054 47.940075 Q 407.49066 0.0 455.43073 0.0 z" svg:height="3.3558054mm" draw:style-name="style-990" svg:viewBox="0.0 0.0 503.3708 335.58054" svg:width="5.033708mm" svg:x="24.209738mm" svg:y="151.01125mm"/>
          <draw:path svg:d="M 167.79027 215.73035 L 167.79027 215.73035 L 167.79027 191.7603 Q 143.82022 191.7603 119.85019 143.82022 Q 95.88015 95.88015 71.91011 143.82022 L 47.940075 191.7603 L 47.940075 191.7603 L 23.970037 191.7603 L 23.970037 143.82022 Q 0.0 119.85019 0.0 95.88015 L 0.0 47.940075 L 0.0 0.0 Q 0.0 -23.970037 23.970037 0.0 Q 47.940075 23.970037 47.940075 0.0 Q 71.91011 -47.940075 119.85019 23.970037 Q 191.7603 71.91011 191.7603 143.82022 Q 191.7603 215.73035 167.79027 215.73035 z" svg:height="2.1573033mm" draw:style-name="style-991" svg:viewBox="0.0 0.0 191.7603 215.73035" svg:width="1.917603mm" svg:x="313.5281mm" svg:y="66.1573mm"/>
          <draw:path svg:d="M 503.3708 47.940075 L 503.3708 71.91011 L 479.40076 71.91011 Q 455.43073 71.91011 431.4607 95.88015 Q 431.4607 143.82022 407.49066 263.6704 Q 407.49066 383.5206 383.5206 383.5206 Q 335.58054 407.49066 335.58054 407.49066 L 335.58054 407.49066 L 239.70038 407.49066 Q 167.79027 431.4607 119.85019 431.4607 L 71.91011 455.43073 L 71.91011 455.43073 Q 71.91011 431.4607 47.940075 407.49066 L 3.6379788E-12 383.5206 L 23.970037 383.5206 L 47.940075 383.5206 L 47.940075 359.55057 Q 47.940075 335.58054 47.940075 263.6704 L 23.970037 191.7603 L 23.970037 167.79027 L 23.970037 167.79027 L 23.970037 167.79027 L 47.940075 167.79027 L 47.940075 167.79027 L 47.940075 143.82022 L 95.88015 143.82022 L 119.85019 143.82022 L 119.85019 167.79027 L 143.82022 191.7603 L 143.82022 239.70038 L 143.82022 287.64044 L 167.79027 287.64044 L 167.79027 287.64044 L 167.79027 263.6704 L 191.7603 263.6704 L 191.7603 263.6704 L 191.7603 239.70038 L 215.73035 215.73035 Q 239.70038 191.7603 239.70038 167.79027 L 263.6704 167.79027 L 263.6704 167.79027 Q 287.64044 167.79027 287.64044 143.82022 L 287.64044 143.82022 L 287.64044 143.82022 L 287.64044 119.85019 L 287.64044 119.85019 Q 287.64044 95.88015 287.64044 95.88015 L 311.6105 95.88015 L 311.6105 95.88015 Q 311.6105 95.88015 335.58054 71.91011 L 335.58054 71.91011 L 359.55057 71.91011 Q 383.5206 71.91011 431.4607 23.970037 Q 479.40076 -23.970037 479.40076 0.0 Q 479.40076 23.970037 503.3708 47.940075 z" svg:height="4.5543075mm" draw:style-name="style-992" svg:viewBox="0.0 0.0 503.3708 455.43073" svg:width="5.033708mm" svg:x="273.73782mm" svg:y="153.88765mm"/>
          <draw:path svg:d="M 143.82022 23.970037 L 143.82022 0.0 L 143.82022 191.7603 Q 119.85019 383.5206 119.85019 383.5206 Q 119.85019 407.49066 119.85019 407.49066 L 119.85019 407.49066 L 119.85019 407.49066 Q 95.88015 407.49066 95.88015 359.55057 Q 95.88015 287.64044 71.91011 287.64044 Q 23.970037 263.6704 23.970037 239.70038 L 0.0 215.73035 L 0.0 215.73035 L 23.970037 215.73035 L 23.970037 215.73035 L 23.970037 215.73035 L 23.970037 191.7603 L 23.970037 191.7603 L 47.940075 143.82022 L 47.940075 95.88015 L 95.88015 71.91011 Q 119.85019 71.91011 143.82022 23.970037 z" svg:height="4.0749063mm" draw:style-name="style-993" svg:viewBox="0.0 0.0 143.82022 407.49066" svg:width="1.4382023mm" svg:x="227.47566mm" svg:y="82.69663mm"/>
          <draw:path svg:d="M 311.6105 23.970037 L 311.6105 0.0 L 311.6105 0.0 Q 335.58054 0.0 335.58054 47.940075 L 335.58054 95.88015 L 359.55057 95.88015 Q 383.5206 119.85019 359.55057 119.85019 L 359.55057 143.82022 L 359.55057 143.82022 L 335.58054 143.82022 L 335.58054 191.7603 Q 335.58054 215.73035 359.55057 287.64044 L 359.55057 335.58054 L 383.5206 335.58054 L 407.49066 335.58054 L 455.43073 359.55057 Q 479.40076 383.5206 479.40076 407.49066 Q 455.43073 431.4607 455.43073 431.4607 L 479.40076 431.4607 L 479.40076 431.4607 L 479.40076 431.4607 L 479.40076 455.43073 L 479.40076 455.43073 L 503.3708 479.40076 Q 527.3408 527.3408 551.31085 527.3408 Q 575.2809 527.3408 575.2809 551.31085 Q 575.2809 575.2809 623.221 575.2809 Q 671.1611 599.251 671.1611 575.2809 Q 695.1311 575.2809 719.10114 623.221 Q 743.07117 671.1611 791.0112 671.1611 Q 838.95135 719.10114 862.9214 719.10114 L 886.8914 719.10114 L 886.8914 719.10114 L 886.8914 719.10114 L 886.8914 743.07117 L 910.86145 743.07117 L 910.86145 743.07117 L 910.86145 767.0412 L 910.86145 767.0412 L 910.86145 767.0412 L 1006.7416 814.9813 Q 1102.6217 886.8914 1126.5918 910.86145 Q 1126.5918 934.8315 1150.5618 934.8315 L 1174.5319 958.8015 L 1174.5319 958.8015 L 1150.5618 958.8015 L 1150.5618 982.77155 L 1150.5618 1006.7416 L 1150.5618 1030.7117 L 1150.5618 1054.6816 L 1126.5918 1054.6816 L 1126.5918 1054.6816 L 1126.5918 1078.6517 L 1102.6217 1078.6517 L 1102.6217 1078.6517 L 1102.6217 1102.6217 L 1102.6217 1102.6217 L 1102.6217 1102.6217 L 1078.6517 1102.6217 Q 1078.6517 1102.6217 1078.6517 1078.6517 L 1054.6816 1078.6517 L 1054.6816 1078.6517 L 1054.6816 1054.6816 L 1054.6816 1054.6816 L 1054.6816 1054.6816 L 1030.7117 1030.7117 L 1030.7117 1006.7416 L 1006.7416 1006.7416 L 982.77155 1006.7416 L 982.77155 1054.6816 L 1006.7416 1126.5918 L 1006.7416 1150.5618 L 1006.7416 1174.5319 L 1006.7416 1198.502 L 1006.7416 1222.4719 L 1006.7416 1222.4719 L 1006.7416 1222.4719 L 1006.7416 1222.4719 L 982.77155 1198.502 L 982.77155 1198.502 L 982.77155 1198.502 L 958.8015 1198.502 L 958.8015 1198.502 L 958.8015 1174.5319 L 958.8015 1174.5319 L 934.8315 1174.5319 L 934.8315 1150.5618 L 934.8315 1150.5618 L 910.86145 1150.5618 L 910.86145 1150.5618 L 910.86145 1150.5618 L 910.86145 1126.5918 Q 910.86145 1126.5918 862.9214 1102.6217 L 838.95135 1078.6517 L 838.95135 1054.6816 Q 814.9813 1054.6816 791.0112 1006.7416 Q 743.07117 934.8315 719.10114 934.8315 Q 695.1311 910.86145 671.1611 886.8914 Q 647.19104 838.95135 623.221 838.95135 Q 599.251 814.9813 575.2809 767.0412 Q 551.31085 719.10114 503.3708 719.10114 L 455.43073 743.07117 L 455.43073 719.10114 Q 431.4607 719.10114 431.4607 719.10114 L 431.4607 719.10114 L 431.4607 695.1311 Q 431.4607 671.1611 407.49066 671.1611 L 383.5206 671.1611 L 383.5206 671.1611 Q 383.5206 647.19104 335.58054 623.221 L 287.64044 599.251 L 287.64044 575.2809 Q 287.64044 575.2809 263.6704 575.2809 L 263.6704 575.2809 L 263.6704 575.2809 Q 263.6704 575.2809 239.70038 551.31085 L 191.7603 551.31085 L 191.7603 551.31085 Q 167.79027 527.3408 119.85019 503.3708 L 71.91011 479.40076 L 71.91011 479.40076 L 47.940075 479.40076 L 47.940075 479.40076 L 47.940075 479.40076 L 47.940075 455.43073 L 47.940075 455.43073 L 23.970037 455.43073 L 23.970037 431.4607 L 23.970037 431.4607 L -3.6379788E-12 431.4607 L -3.6379788E-12 431.4607 L -3.6379788E-12 431.4607 L -3.6379788E-12 407.49066 L -3.6379788E-12 407.49066 L -3.6379788E-12 407.49066 L -3.6379788E-12 383.5206 L -3.6379788E-12 383.5206 L -3.6379788E-12 383.5206 L 23.970037 383.5206 L 23.970037 383.5206 L 23.970037 359.55057 L 47.940075 359.55057 L 95.88015 311.6105 Q 143.82022 263.6704 167.79027 239.70038 L 167.79027 239.70038 L 191.7603 239.70038 Q 191.7603 215.73035 215.73035 191.7603 L 215.73035 191.7603 L 263.6704 167.79027 Q 287.64044 143.82022 311.6105 143.82022 L 311.6105 119.85019 L 311.6105 95.88015 Q 287.64044 47.940075 311.6105 23.970037 z" svg:height="12.224719mm" draw:style-name="style-994" svg:viewBox="0.0 0.0 1174.5319 1222.4719" svg:width="11.745318mm" svg:x="218.12735mm" svg:y="43.62547mm"/>
          <draw:path svg:d="M 287.64044 0.0 L 503.3708 0.0 L 503.3708 0.0 L 503.3708 23.970037 L 527.3408 23.970037 L 551.31085 23.970037 L 575.2809 47.940075 L 599.251 71.91011 L 599.251 71.91011 L 599.251 71.91011 L 503.3708 71.91011 Q 407.49066 71.91011 407.49066 95.88015 L 407.49066 119.85019 L 335.58054 119.85019 L 287.64044 119.85019 L 143.82022 119.85019 Q 23.970037 119.85019 23.970037 95.88015 Q 47.940075 95.88015 23.970037 71.91011 L 0.0 47.940075 L 23.970037 47.940075 Q 47.940075 47.940075 47.940075 23.970037 Q 47.940075 0.0 287.64044 0.0 z" svg:height="1.198502mm" draw:style-name="style-995" svg:viewBox="0.0 0.0 599.251 119.85019" svg:width="5.9925094mm" svg:x="18.21723mm" svg:y="162.27716mm"/>
          <draw:path svg:d="M 311.6105 0.0 L 335.58054 0.0 L 551.31085 0.0 Q 767.0412 23.970037 814.9813 23.970037 L 838.95135 23.970037 L 886.8914 23.970037 L 934.8315 23.970037 L 958.8015 47.940075 L 982.77155 47.940075 L 982.77155 71.91011 L 982.77155 95.88015 L 958.8015 95.88015 Q 934.8315 71.91011 862.9214 95.88015 L 767.0412 95.88015 L 527.3408 95.88015 Q 311.6105 71.91011 263.6704 95.88015 L 215.73035 95.88015 L 143.82022 95.88015 Q 71.91011 71.91011 47.940075 71.91011 L 0.0 71.91011 L 0.0 71.91011 L 0.0 71.91011 L 47.940075 47.940075 L 71.91011 47.940075 L 191.7603 23.970037 Q 287.64044 23.970037 311.6105 0.0 z" svg:height="0.9588015mm" draw:style-name="style-996" svg:viewBox="0.0 0.0 982.77155 95.88015" svg:width="9.827716mm" svg:x="180.25468mm" svg:y="117.213486mm"/>
          <draw:path svg:d="M 119.85019 23.970037 L 119.85019 0.0 L 215.73035 23.970037 Q 311.6105 47.940075 383.5206 71.91011 L 479.40076 71.91011 L 479.40076 95.88015 Q 479.40076 119.85019 431.4607 191.7603 L 383.5206 239.70038 L 383.5206 239.70038 Q 383.5206 263.6704 359.55057 287.64044 L 335.58054 335.58054 L 311.6105 335.58054 Q 287.64044 335.58054 191.7603 287.64044 L 119.85019 215.73035 L 119.85019 215.73035 L 119.85019 191.7603 L 47.940075 191.7603 L 0.0 191.7603 L 0.0 167.79027 Q 0.0 167.79027 23.970037 143.82022 L 47.940075 119.85019 L 47.940075 119.85019 L 47.940075 95.88015 L 47.940075 95.88015 L 47.940075 95.88015 L 71.91011 95.88015 L 71.91011 95.88015 L 71.91011 71.91011 L 95.88015 71.91011 L 95.88015 71.91011 L 95.88015 47.940075 L 95.88015 47.940075 L 95.88015 47.940075 L 119.85019 23.970037 z" svg:height="3.3558054mm" draw:style-name="style-997" svg:viewBox="0.0 0.0 479.40076 335.58054" svg:width="4.794008mm" svg:x="283.80524mm" svg:y="90.12734mm"/>
          <draw:path svg:d="M 287.64044 23.970037 L 311.6105 23.970037 L 311.6105 23.970037 Q 311.6105 47.940075 311.6105 47.940075 L 335.58054 47.940075 L 407.49066 71.91011 Q 503.3708 95.88015 503.3708 143.82022 Q 503.3708 167.79027 455.43073 167.79027 Q 431.4607 191.7603 431.4607 191.7603 L 431.4607 191.7603 L 407.49066 191.7603 L 407.49066 191.7603 L 407.49066 191.7603 L 407.49066 191.7603 L 383.5206 239.70038 L 383.5206 263.6704 L 311.6105 263.6704 Q 263.6704 287.64044 239.70038 287.64044 L 215.73035 311.6105 L 215.73035 311.6105 Q 215.73035 311.6105 191.7603 335.58054 L 191.7603 359.55057 L 167.79027 359.55057 L 143.82022 359.55057 L 143.82022 335.58054 Q 167.79027 311.6105 119.85019 311.6105 L 95.88015 311.6105 L 71.91011 311.6105 L 71.91011 287.64044 L 71.91011 287.64044 L 71.91011 287.64044 L 47.940075 287.64044 L 47.940075 287.64044 L 47.940075 263.6704 L 47.940075 263.6704 L 47.940075 263.6704 Q 71.91011 263.6704 71.91011 239.70038 Q 71.91011 191.7603 47.940075 191.7603 L 23.970037 215.73035 L -3.6379788E-12 191.7603 Q -23.970037 191.7603 -3.6379788E-12 95.88015 Q -3.6379788E-12 23.970037 23.970037 23.970037 Q 47.940075 23.970037 71.91011 0.0 Q 71.91011 0.0 167.79027 0.0 Q 263.6704 0.0 287.64044 23.970037 z" svg:height="3.5955057mm" draw:style-name="style-998" svg:viewBox="0.0 0.0 503.3708 359.55057" svg:width="5.033708mm" svg:x="257.67792mm" svg:y="151.97005mm"/>
          <draw:path svg:d="M 71.91011 23.970037 L 95.88015 0.0 L 95.88015 0.0 Q 119.85019 0.0 119.85019 23.970037 L 119.85019 47.940075 L 95.88015 47.940075 L 95.88015 71.91011 L 95.88015 71.91011 L 119.85019 71.91011 L 119.85019 71.91011 L 119.85019 71.91011 L 191.7603 71.91011 Q 263.6704 71.91011 311.6105 47.940075 Q 335.58054 23.970037 359.55057 47.940075 Q 359.55057 71.91011 503.3708 47.940075 Q 647.19104 23.970037 719.10114 71.91011 Q 791.0112 71.91011 814.9813 71.91011 Q 838.95135 71.91011 982.77155 71.91011 L 1102.6217 71.91011 L 1102.6217 71.91011 L 1102.6217 71.91011 L 1126.5918 95.88015 L 1150.5618 119.85019 L 1150.5618 119.85019 L 1150.5618 119.85019 L 1102.6217 119.85019 L 1054.6816 119.85019 L 1030.7117 143.82022 L 1006.7416 167.79027 L 791.0112 167.79027 L 551.31085 167.79027 L 527.3408 191.7603 L 503.3708 191.7603 L 455.43073 191.7603 L 383.5206 191.7603 L 335.58054 191.7603 L 287.64044 215.73035 L 143.82022 215.73035 L 1.8189894E-12 215.73035 L 1.8189894E-12 215.73035 L 1.8189894E-12 191.7603 L 1.8189894E-12 191.7603 L 23.970037 191.7603 L 23.970037 119.85019 Q 23.970037 47.940075 71.91011 23.970037 z" svg:height="2.1573033mm" draw:style-name="style-999" svg:viewBox="0.0 0.0 1150.5618 215.73035" svg:width="11.505618mm" svg:x="161.79776mm" svg:y="157.48315mm"/>
          <draw:path svg:d="M 503.3708 -1.8189894E-12 L 527.3408 -1.8189894E-12 L 527.3408 23.970037 L 527.3408 47.940075 L 527.3408 47.940075 Q 527.3408 71.91011 503.3708 71.91011 L 503.3708 71.91011 L 503.3708 71.91011 L 479.40076 71.91011 L 431.4607 119.85019 Q 407.49066 143.82022 383.5206 287.64044 L 383.5206 431.4607 L 383.5206 455.43073 Q 359.55057 503.3708 359.55057 551.31085 Q 359.55057 575.2809 311.6105 599.251 Q 287.64044 599.251 263.6704 407.49066 Q 263.6704 239.70038 143.82022 311.6105 L 47.940075 359.55057 L 47.940075 359.55057 Q 47.940075 359.55057 23.970037 383.5206 L 23.970037 383.5206 L 23.970037 383.5206 L 0.0 383.5206 L 0.0 359.55057 Q 0.0 335.58054 23.970037 311.6105 L 71.91011 311.6105 L 95.88015 287.64044 L 119.85019 263.6704 L 119.85019 263.6704 L 119.85019 263.6704 L 143.82022 263.6704 L 143.82022 263.6704 L 167.79027 239.70038 Q 191.7603 215.73035 215.73035 191.7603 Q 215.73035 167.79027 215.73035 119.85019 L 215.73035 71.91011 L 215.73035 71.91011 Q 239.70038 71.91011 239.70038 47.940075 L 239.70038 47.940075 L 263.6704 71.91011 Q 287.64044 119.85019 383.5206 71.91011 Q 479.40076 23.970037 503.3708 -1.8189894E-12 z" svg:height="5.9925094mm" draw:style-name="style-1000" svg:viewBox="0.0 0.0 527.3408 599.251" svg:width="5.2734084mm" svg:x="125.8427mm" svg:y="148.85394mm"/>
          <draw:path svg:d="M 383.5206 0.0 L 407.49066 0.0 L 383.5206 47.940075 Q 383.5206 95.88015 431.4607 95.88015 L 479.40076 95.88015 L 479.40076 143.82022 L 479.40076 167.79027 L 527.3408 167.79027 L 551.31085 167.79027 L 551.31085 167.79027 Q 551.31085 191.7603 335.58054 215.73035 L 95.88015 239.70038 L 95.88015 239.70038 Q 71.91011 239.70038 47.940075 263.6704 L 47.940075 263.6704 L 23.970037 263.6704 L -3.6379788E-12 263.6704 L -3.6379788E-12 239.70038 Q 23.970037 239.70038 95.88015 215.73035 L 143.82022 191.7603 L 239.70038 191.7603 Q 311.6105 167.79027 311.6105 119.85019 Q 335.58054 71.91011 335.58054 71.91011 L 335.58054 47.940075 L 335.58054 47.940075 L 335.58054 47.940075 L 359.55057 23.970037 Q 359.55057 0.0 383.5206 0.0 z" svg:height="2.6367042mm" draw:style-name="style-1001" svg:viewBox="0.0 0.0 551.31085 263.6704" svg:width="5.5131087mm" svg:x="278.53183mm" svg:y="92.524345mm"/>
          <draw:path svg:d="M 143.82022 23.970037 L 143.82022 -1.8189894E-12 L 167.79027 -1.8189894E-12 L 191.7603 -1.8189894E-12 L 191.7603 71.91011 Q 215.73035 167.79027 287.64044 167.79027 Q 359.55057 167.79027 383.5206 143.82022 Q 407.49066 119.85019 455.43073 95.88015 Q 503.3708 95.88015 503.3708 143.82022 Q 503.3708 191.7603 527.3408 191.7603 L 575.2809 191.7603 L 575.2809 191.7603 L 599.251 191.7603 L 599.251 191.7603 L 623.221 191.7603 L 623.221 191.7603 L 623.221 215.73035 L 623.221 215.73035 L 623.221 215.73035 L 647.19104 215.73035 L 647.19104 215.73035 L 623.221 239.70038 L 575.2809 263.6704 L 599.251 263.6704 L 623.221 263.6704 L 647.19104 287.64044 L 671.1611 311.6105 L 671.1611 311.6105 L 695.1311 311.6105 L 695.1311 311.6105 Q 671.1611 335.58054 647.19104 335.58054 Q 599.251 359.55057 575.2809 383.5206 Q 575.2809 407.49066 431.4607 407.49066 L 263.6704 407.49066 L 263.6704 431.4607 L 239.70038 431.4607 L 239.70038 431.4607 L 239.70038 455.43073 L 287.64044 455.43073 L 311.6105 455.43073 L 311.6105 479.40076 L 335.58054 479.40076 L 335.58054 503.3708 L 335.58054 551.31085 L 311.6105 551.31085 L 311.6105 551.31085 L 311.6105 575.2809 L 335.58054 575.2809 L 335.58054 575.2809 L 335.58054 599.251 L 455.43073 647.19104 Q 575.2809 719.10114 599.251 719.10114 Q 599.251 743.07117 575.2809 743.07117 L 527.3408 743.07117 L 527.3408 743.07117 Q 503.3708 743.07117 503.3708 719.10114 L 503.3708 719.10114 L 479.40076 719.10114 Q 479.40076 695.1311 431.4607 695.1311 L 407.49066 647.19104 L 383.5206 647.19104 Q 359.55057 647.19104 311.6105 599.251 Q 263.6704 599.251 239.70038 551.31085 L 191.7603 527.3408 L 191.7603 503.3708 Q 191.7603 503.3708 143.82022 503.3708 L 119.85019 503.3708 L 119.85019 503.3708 Q 119.85019 503.3708 143.82022 479.40076 Q 191.7603 479.40076 191.7603 455.43073 Q 191.7603 407.49066 95.88015 383.5206 L 23.970037 359.55057 L 23.970037 359.55057 Q 0.0 335.58054 0.0 335.58054 L 0.0 335.58054 L 0.0 335.58054 L 0.0 311.6105 L 23.970037 311.6105 Q 47.940075 311.6105 47.940075 311.6105 Q 71.91011 311.6105 95.88015 287.64044 Q 95.88015 263.6704 71.91011 263.6704 Q 47.940075 263.6704 47.940075 215.73035 L 47.940075 167.79027 L 71.91011 167.79027 L 95.88015 167.79027 L 95.88015 143.82022 Q 95.88015 119.85019 71.91011 119.85019 L 47.940075 119.85019 L 47.940075 95.88015 L 47.940075 95.88015 L 23.970037 71.91011 Q 23.970037 47.940075 47.940075 71.91011 Q 95.88015 71.91011 95.88015 95.88015 L 95.88015 95.88015 L 119.85019 71.91011 L 143.82022 23.970037 L 143.82022 23.970037 z" svg:height="7.4307117mm" draw:style-name="style-1002" svg:viewBox="0.0 0.0 695.1311 743.07117" svg:width="6.951311mm" svg:x="260.794mm" svg:y="148.85394mm"/>
          <draw:path svg:d="M 167.79027 0.0 L 239.70038 0.0 L 239.70038 23.970037 L 239.70038 71.91011 L 239.70038 71.91011 L 239.70038 71.91011 L 215.73035 71.91011 Q 215.73035 71.91011 239.70038 95.88015 L 239.70038 95.88015 L 239.70038 119.85019 Q 239.70038 143.82022 215.73035 167.79027 Q 191.7603 167.79027 191.7603 191.7603 Q 191.7603 215.73035 191.7603 215.73035 L 191.7603 215.73035 L 191.7603 215.73035 L 191.7603 215.73035 L 215.73035 215.73035 L 215.73035 215.73035 L 191.7603 239.70038 L 191.7603 239.70038 L 143.82022 239.70038 Q 119.85019 215.73035 95.88015 215.73035 Q 95.88015 215.73035 47.940075 215.73035 L 0.0 239.70038 L 0.0 215.73035 Q 0.0 191.7603 47.940075 143.82022 L 71.91011 95.88015 L 71.91011 71.91011 L 71.91011 47.940075 L 71.91011 47.940075 Q 95.88015 47.940075 95.88015 23.970037 Q 95.88015 0.0 167.79027 0.0 z" svg:height="2.397004mm" draw:style-name="style-1003" svg:viewBox="0.0 0.0 239.70038 239.70038" svg:width="2.397004mm" svg:x="32.59925mm" svg:y="147.89514mm"/>
          <draw:path svg:d="M 2708.6143 23.970037 L 2708.6143 23.970037 L 2708.6143 23.970037 L 2708.6143 0.0 L 2780.5244 0.0 L 2852.4346 0.0 L 2852.4346 47.940075 Q 2876.4045 95.88015 2924.3447 119.85019 Q 2972.2847 119.85019 2972.2847 95.88015 L 2972.2847 71.91011 L 3020.2249 95.88015 Q 3068.1648 95.88015 3331.8352 95.88015 Q 3571.5356 95.88015 3643.4458 71.91011 L 3715.356 47.940075 L 3739.326 47.940075 Q 3763.296 23.970037 3787.266 23.970037 L 3787.266 23.970037 L 3787.266 23.970037 L 3811.236 23.970037 L 3811.236 23.970037 L 3811.236 47.940075 L 3955.0564 47.940075 Q 4074.9065 95.88015 4434.457 71.91011 Q 4770.0376 71.91011 4794.008 71.91011 L 4794.008 71.91011 L 5057.678 95.88015 Q 5297.3784 95.88015 5585.019 119.85019 L 5896.6294 119.85019 L 5896.6294 143.82022 L 5872.659 143.82022 L 5872.659 143.82022 L 5872.659 143.82022 L 5968.5396 167.79027 L 6064.4194 191.7603 L 6112.36 191.7603 Q 6160.3 191.7603 6136.3296 215.73035 Q 6112.36 239.70038 6136.3296 239.70038 Q 6160.3 263.6704 6232.21 287.64044 Q 6328.09 287.64044 6376.0303 311.6105 L 6423.97 335.58054 L 6400.0 335.58054 L 6376.0303 335.58054 L 6423.97 359.55057 L 6471.91 383.5206 L 6495.8804 383.5206 L 6543.8203 383.5206 L 6471.91 407.49066 L 6400.0 431.4607 L 6256.18 431.4607 L 6136.3296 431.4607 L 6136.3296 455.43073 L 6112.36 455.43073 L 6112.36 479.40076 L 6112.36 527.3408 L 6136.3296 527.3408 L 6136.3296 527.3408 L 6136.3296 503.3708 L 6160.3 503.3708 L 6160.3 503.3708 L 6160.3 479.40076 L 6184.27 503.3708 Q 6208.2397 503.3708 6208.2397 503.3708 Q 6208.2397 527.3408 6256.18 527.3408 L 6280.15 527.3408 L 6256.18 551.31085 L 6232.21 575.2809 L 6256.18 575.2809 L 6280.15 575.2809 L 6280.15 599.251 L 6280.15 599.251 L 6112.36 599.251 Q 5920.5996 575.2809 4841.9478 575.2809 L 3763.296 575.2809 L 3763.296 575.2809 Q 3739.326 575.2809 2660.6743 551.31085 L 1605.9926 551.31085 L 1126.5918 551.31085 L 671.1611 551.31085 L 671.1611 527.3408 Q 671.1611 503.3708 335.58054 503.3708 L 0.0 503.3708 L 0.0 479.40076 L 0.0 479.40076 L 95.88015 479.40076 L 191.7603 479.40076 L 239.70038 455.43073 Q 287.64044 431.4607 263.6704 431.4607 Q 215.73035 431.4607 359.55057 407.49066 L 503.3708 383.5206 L 503.3708 383.5206 L 503.3708 383.5206 L 479.40076 383.5206 L 479.40076 383.5206 L 503.3708 359.55057 L 527.3408 335.58054 L 455.43073 335.58054 L 407.49066 335.58054 L 359.55057 311.6105 L 335.58054 287.64044 L 335.58054 287.64044 L 359.55057 287.64044 L 359.55057 287.64044 L 359.55057 287.64044 L 359.55057 263.6704 L 359.55057 263.6704 L 383.5206 263.6704 L 383.5206 287.64044 L 407.49066 287.64044 L 407.49066 287.64044 L 671.1611 239.70038 Q 934.8315 191.7603 934.8315 167.79027 L 934.8315 167.79027 L 1222.4719 143.82022 Q 1510.1124 143.82022 1510.1124 119.85019 Q 1510.1124 95.88015 1653.9326 95.88015 Q 1797.7528 95.88015 1845.6929 71.91011 L 1893.633 71.91011 L 2229.2136 95.88015 Q 2564.7942 95.88015 2564.7942 47.940075 L 2564.7942 23.970037 L 2588.7642 0.0 Q 2612.7341 0.0 2612.7341 47.940075 Q 2612.7341 95.88015 2660.6743 71.91011 Q 2708.6143 47.940075 2708.6143 23.970037 z" svg:height="5.9925094mm" draw:style-name="style-1004" svg:viewBox="0.0 0.0 6543.8203 599.251" svg:width="65.4382mm" svg:x="106.66667mm" svg:y="159.64046mm"/>
          <draw:path svg:d="M 215.73035 47.940075 L 239.70038 47.940075 L 263.6704 71.91011 Q 287.64044 71.91011 287.64044 95.88015 L 311.6105 95.88015 L 311.6105 119.85019 L 311.6105 119.85019 L 287.64044 167.79027 Q 263.6704 239.70038 239.70038 407.49066 Q 215.73035 551.31085 191.7603 551.31085 L 167.79027 527.3408 L 167.79027 527.3408 Q 167.79027 503.3708 167.79027 431.4607 Q 167.79027 335.58054 167.79027 359.55057 Q 167.79027 359.55057 143.82022 263.6704 Q 119.85019 143.82022 71.91011 143.82022 Q 47.940075 143.82022 47.940075 95.88015 Q 71.91011 47.940075 47.940075 23.970037 L 23.970037 23.970037 L 23.970037 23.970037 Q 0.0 23.970037 0.0 -9.094947E-13 L 0.0 -9.094947E-13 L 71.91011 -9.094947E-13 Q 119.85019 23.970037 143.82022 23.970037 Q 167.79027 23.970037 215.73035 47.940075 z" svg:height="5.5131087mm" draw:style-name="style-1005" svg:viewBox="0.0 0.0 311.6105 551.31085" svg:width="3.1161048mm" svg:x="227.95506mm" svg:y="67.835205mm"/>
          <draw:path svg:d="M 575.2809 47.940075 L 575.2809 0.0 L 599.251 71.91011 Q 599.251 143.82022 623.221 167.79027 L 623.221 191.7603 L 335.58054 191.7603 L 47.940075 191.7603 L 47.940075 191.7603 L 47.940075 191.7603 L 23.970037 167.79027 L 0.0 143.82022 L 0.0 143.82022 L 0.0 143.82022 L 71.91011 143.82022 L 143.82022 143.82022 L 239.70038 119.85019 Q 335.58054 95.88015 407.49066 95.88015 L 503.3708 95.88015 L 551.31085 95.88015 L 575.2809 95.88015 L 575.2809 47.940075 z" svg:height="1.917603mm" draw:style-name="style-1006" svg:viewBox="0.0 0.0 623.221 191.7603" svg:width="6.2322097mm" svg:x="172.82397mm" svg:y="156.76405mm"/>
          <draw:path svg:d="M 2684.6443 23.970037 L 2684.6443 0.0 L 2756.5544 0.0 L 2804.4944 0.0 L 2804.4944 23.970037 L 2804.4944 47.940075 L 2828.4646 47.940075 L 2828.4646 71.91011 L 2828.4646 71.91011 L 2804.4944 71.91011 L 2804.4944 71.91011 L 2804.4944 71.91011 L 2828.4646 71.91011 L 2852.4346 71.91011 L 2852.4346 71.91011 L 2852.4346 71.91011 L 2876.4045 71.91011 L 2876.4045 71.91011 L 2876.4045 95.88015 L 2900.3745 95.88015 L 2900.3745 167.79027 Q 2900.3745 215.73035 2948.3147 215.73035 Q 2996.2546 215.73035 2996.2546 191.7603 Q 2996.2546 167.79027 3020.2249 191.7603 Q 3020.2249 215.73035 3116.105 215.73035 L 3211.985 215.73035 L 3211.985 215.73035 Q 3211.985 215.73035 3523.5957 239.70038 L 3835.206 239.70038 L 3907.1162 239.70038 L 3955.0564 239.70038 L 3859.176 263.6704 Q 3787.266 311.6105 3907.1162 311.6105 Q 4002.9963 335.58054 4026.9663 359.55057 Q 4026.9663 383.5206 4098.8765 383.5206 Q 4146.8164 383.5206 4146.8164 407.49066 Q 4146.8164 431.4607 4386.517 431.4607 Q 4650.1875 455.43073 4794.008 455.43073 L 4937.8276 455.43073 L 4937.8276 455.43073 Q 4937.8276 455.43073 4865.918 479.40076 Q 4817.9775 503.3708 4722.0977 527.3408 L 4626.2173 551.31085 L 4626.2173 551.31085 L 4626.2173 551.31085 L 4650.1875 551.31085 L 4650.1875 551.31085 L 4650.1875 575.2809 L 4626.2173 575.2809 L 4626.2173 575.2809 L 4626.2173 599.251 L 4626.2173 599.251 L 4626.2173 599.251 L 4650.1875 623.221 L 4650.1875 647.19104 L 4626.2173 647.19104 L 4578.2773 647.19104 L 4458.4272 647.19104 Q 4338.5767 647.19104 4338.5767 671.1611 Q 4338.5767 671.1611 3907.1162 695.1311 L 3451.6855 695.1311 L 3451.6855 719.10114 L 3451.6855 743.07117 L 3427.7153 743.07117 L 3403.7454 743.07117 L 3403.7454 767.0412 L 3427.7153 767.0412 L 3427.7153 767.0412 L 3427.7153 791.0112 L 3427.7153 791.0112 L 3427.7153 791.0112 L 3403.7454 791.0112 L 3403.7454 791.0112 L 3403.7454 814.9813 L 3427.7153 814.9813 L 3427.7153 838.95135 L 3427.7153 838.95135 L 3379.7754 838.95135 Q 3331.8352 838.95135 3355.8054 862.9214 Q 3379.7754 886.8914 3355.8054 910.86145 Q 3331.8352 934.8315 3307.8652 934.8315 Q 3259.9253 934.8315 3259.9253 982.77155 Q 3259.9253 1006.7416 2948.3147 1030.7117 L 2660.6743 1054.6816 L 2660.6743 1054.6816 Q 2660.6743 1030.7117 2612.7341 1030.7117 L 2564.7942 1030.7117 L 2564.7942 1054.6816 L 2564.7942 1054.6816 L 2516.854 1054.6816 Q 2444.9438 1030.7117 2420.9739 1030.7117 Q 2373.0337 1030.7117 2349.0637 982.77155 Q 2325.0938 910.86145 2325.0938 886.8914 Q 2325.0938 838.95135 2181.2734 838.95135 L 2037.4532 838.95135 L 2037.4532 814.9813 L 2037.4532 791.0112 L 1989.5132 791.0112 L 1965.5431 791.0112 L 1941.5731 791.0112 L 1893.633 791.0112 L 1989.5132 767.0412 L 2109.3633 767.0412 L 2109.3633 743.07117 L 2109.3633 719.10114 L 1893.633 719.10114 Q 1701.8727 695.1311 1390.2622 671.1611 L 1078.6517 647.19104 L 1078.6517 647.19104 Q 1078.6517 647.19104 647.19104 599.251 Q 239.70038 551.31085 167.79027 575.2809 L 71.91011 575.2809 L 71.91011 575.2809 L 47.940075 575.2809 L 23.970037 575.2809 L 23.970037 575.2809 L 23.970037 551.31085 L 23.970037 527.3408 L 47.940075 503.3708 L 71.91011 479.40076 L 71.91011 455.43073 L 71.91011 431.4607 L 23.970037 431.4607 L 0.0 407.49066 L 0.0 407.49066 L 23.970037 407.49066 L 23.970037 407.49066 L 23.970037 407.49066 L 47.940075 383.5206 L 71.91011 359.55057 L 71.91011 359.55057 L 71.91011 359.55057 L 95.88015 335.58054 Q 95.88015 311.6105 71.91011 311.6105 Q 47.940075 311.6105 47.940075 287.64044 L 47.940075 263.6704 L 335.58054 263.6704 Q 623.221 263.6704 695.1311 239.70038 L 791.0112 239.70038 L 814.9813 263.6704 Q 838.95135 263.6704 1342.3221 263.6704 L 1845.6929 263.6704 L 1845.6929 263.6704 L 1845.6929 263.6704 L 1941.5731 263.6704 Q 2037.4532 263.6704 2037.4532 239.70038 L 2037.4532 239.70038 L 2085.3933 239.70038 Q 2157.3035 215.73035 2157.3035 167.79027 L 2157.3035 95.88015 L 2157.3035 95.88015 L 2181.2734 95.88015 L 2181.2734 95.88015 L 2181.2734 119.85019 L 2420.9739 95.88015 Q 2660.6743 95.88015 2660.6743 71.91011 Q 2660.6743 47.940075 2684.6443 23.970037 z" svg:height="10.546817mm" draw:style-name="style-1007" svg:viewBox="0.0 0.0 4937.8276 1054.6816" svg:width="49.378277mm" svg:x="24.209738mm" svg:y="156.52435mm"/>
          <draw:path svg:d="M 47.940075 23.970037 L 47.940075 0.0 L 95.88015 23.970037 Q 143.82022 47.940075 215.73035 71.91011 Q 263.6704 95.88015 287.64044 119.85019 L 311.6105 143.82022 L 311.6105 143.82022 L 335.58054 143.82022 L 335.58054 143.82022 L 335.58054 143.82022 L 359.55057 167.79027 L 383.5206 191.7603 L 383.5206 191.7603 L 383.5206 191.7603 L 407.49066 191.7603 L 407.49066 191.7603 L 407.49066 215.73035 L 431.4607 215.73035 L 431.4607 215.73035 L 431.4607 239.70038 L 431.4607 239.70038 L 431.4607 239.70038 L 455.43073 239.70038 L 455.43073 239.70038 L 431.4607 263.6704 L 407.49066 287.64044 L 359.55057 287.64044 L 311.6105 287.64044 L 239.70038 263.6704 L 167.79027 263.6704 L 167.79027 263.6704 Q 167.79027 239.70038 167.79027 239.70038 Q 191.7603 239.70038 95.88015 191.7603 Q 0.0 167.79027 0.0 143.82022 Q 0.0 119.85019 23.970037 119.85019 Q 47.940075 95.88015 47.940075 71.91011 L 23.970037 23.970037 L 23.970037 23.970037 L 47.940075 23.970037 L 47.940075 23.970037 z" svg:height="2.8764045mm" draw:style-name="style-1008" svg:viewBox="0.0 0.0 455.43073 287.64044" svg:width="4.5543075mm" svg:x="251.6854mm" svg:y="45.54307mm"/>
          <draw:path svg:d="M 23.970037 -1.8189894E-12 L 23.970037 -1.8189894E-12 L 119.85019 -1.8189894E-12 Q 191.7603 23.970037 215.73035 47.940075 L 215.73035 47.940075 L 215.73035 95.88015 Q 239.70038 143.82022 215.73035 143.82022 L 215.73035 143.82022 L 215.73035 143.82022 Q 215.73035 143.82022 167.79027 119.85019 L 143.82022 95.88015 L 119.85019 143.82022 Q 95.88015 167.79027 47.940075 167.79027 L 0.0 167.79027 L 0.0 95.88015 L 0.0 23.970037 L 0.0 23.970037 L 23.970037 23.970037 L 23.970037 -1.8189894E-12 z" svg:height="1.6779027mm" draw:style-name="style-1009" svg:viewBox="0.0 0.0 215.73035 167.79027" svg:width="2.1573033mm" svg:x="199.43071mm" svg:y="152.44945mm"/>
          <draw:path svg:d="M -1.8189894E-12 23.970037 L -1.8189894E-12 0.0 L 191.7603 0.0 Q 407.49066 23.970037 479.40076 0.0 L 551.31085 0.0 L 551.31085 0.0 Q 551.31085 23.970037 599.251 23.970037 Q 647.19104 71.91011 335.58054 71.91011 Q 23.970037 71.91011 -1.8189894E-12 23.970037 z" svg:height="0.71910113mm" draw:style-name="style-1010" svg:viewBox="0.0 0.0 599.251 71.91011" svg:width="5.9925094mm" svg:x="83.895134mm" svg:y="159.40076mm"/>
          <draw:path svg:d="M 623.221 23.970037 L 982.77155 0.0 L 982.77155 0.0 L 982.77155 23.970037 L 1006.7416 23.970037 Q 1030.7117 23.970037 1006.7416 47.940075 L 958.8015 71.91011 L 910.86145 71.91011 L 886.8914 71.91011 L 886.8914 95.88015 L 862.9214 95.88015 L 862.9214 119.85019 L 862.9214 167.79027 L 838.95135 167.79027 L 838.95135 167.79027 L 910.86145 191.7603 L 958.8015 215.73035 L 1006.7416 215.73035 L 1030.7117 215.73035 L 1030.7117 215.73035 L 1030.7117 215.73035 L 1054.6816 239.70038 Q 1102.6217 263.6704 1078.6517 263.6704 Q 1054.6816 263.6704 1054.6816 287.64044 Q 1054.6816 311.6105 1030.7117 311.6105 L 1006.7416 311.6105 L 1006.7416 335.58054 L 1006.7416 335.58054 L 503.3708 335.58054 L 0.0 335.58054 L 0.0 191.7603 L 0.0 47.940075 L 119.85019 47.940075 Q 239.70038 23.970037 623.221 23.970037 z" svg:height="3.3558054mm" draw:style-name="style-1011" svg:viewBox="0.0 0.0 1078.6517 335.58054" svg:width="10.786517mm" svg:x="0.0mm" svg:y="176.17978mm"/>
          <draw:path svg:d="M 23.970037 0.0 L 71.91011 0.0 L 215.73035 0.0 Q 335.58054 0.0 527.3408 0.0 L 719.10114 0.0 L 862.9214 0.0 Q 982.77155 23.970037 982.77155 47.940075 L 982.77155 47.940075 L 647.19104 47.940075 Q 335.58054 47.940075 215.73035 71.91011 Q 71.91011 71.91011 47.940075 47.940075 L 0.0 47.940075 L 0.0 23.970037 L 0.0 0.0 L 23.970037 0.0 z" svg:height="0.71910113mm" draw:style-name="style-1012" svg:viewBox="0.0 0.0 982.77155 71.91011" svg:width="9.827716mm" svg:x="13.662922mm" svg:y="158.68166mm"/>
          <draw:path svg:d="M 95.88015 23.970037 L 95.88015 0.0 L 119.85019 71.91011 Q 143.82022 119.85019 143.82022 143.82022 L 143.82022 167.79027 L 143.82022 167.79027 Q 143.82022 191.7603 71.91011 215.73035 L -3.6379788E-12 215.73035 L -3.6379788E-12 143.82022 Q -3.6379788E-12 71.91011 47.940075 47.940075 Q 95.88015 23.970037 95.88015 23.970037 z" svg:height="2.1573033mm" draw:style-name="style-1013" svg:viewBox="0.0 0.0 143.82022 215.73035" svg:width="1.4382023mm" svg:x="246.89139mm" svg:y="85.57304mm"/>
          <draw:path svg:d="M 431.4607 71.91011 L 431.4607 71.91011 L 431.4607 143.82022 Q 431.4607 215.73035 455.43073 239.70038 Q 479.40076 263.6704 479.40076 263.6704 L 479.40076 287.64044 L 479.40076 287.64044 L 479.40076 287.64044 L 527.3408 335.58054 Q 527.3408 407.49066 551.31085 431.4607 L 575.2809 455.43073 L 575.2809 455.43073 L 575.2809 479.40076 L 623.221 479.40076 Q 647.19104 479.40076 647.19104 503.3708 L 647.19104 527.3408 L 647.19104 527.3408 L 647.19104 551.31085 L 623.221 551.31085 L 623.221 551.31085 L 623.221 551.31085 L 599.251 551.31085 L 599.251 527.3408 Q 599.251 503.3708 479.40076 479.40076 L 335.58054 479.40076 L 335.58054 479.40076 Q 335.58054 455.43073 335.58054 335.58054 L 335.58054 239.70038 L 335.58054 239.70038 L 335.58054 239.70038 L 287.64044 239.70038 Q 215.73035 239.70038 167.79027 239.70038 L 119.85019 263.6704 L 47.940075 263.6704 L 0.0 263.6704 L 0.0 263.6704 L 0.0 239.70038 L 47.940075 239.70038 L 95.88015 239.70038 L 119.85019 215.73035 L 143.82022 215.73035 L 143.82022 191.7603 L 143.82022 167.79027 L 167.79027 167.79027 L 167.79027 143.82022 L 167.79027 143.82022 L 191.7603 143.82022 L 191.7603 119.85019 Q 191.7603 95.88015 239.70038 95.88015 Q 287.64044 95.88015 287.64044 47.940075 Q 311.6105 1.8189894E-12 383.5206 1.8189894E-12 Q 431.4607 23.970037 431.4607 47.940075 Q 407.49066 47.940075 431.4607 71.91011 z" svg:height="5.5131087mm" draw:style-name="style-1014" svg:viewBox="0.0 0.0 647.19104 551.31085" svg:width="6.4719105mm" svg:x="64.2397mm" svg:y="142.86142mm"/>
          <draw:path svg:d="M 0.0 23.970037 L 0.0 0.0 L 95.88015 47.940075 Q 191.7603 95.88015 191.7603 191.7603 Q 239.70038 263.6704 239.70038 287.64044 L 239.70038 311.6105 L 215.73035 311.6105 Q 191.7603 335.58054 143.82022 287.64044 L 119.85019 239.70038 L 119.85019 215.73035 Q 95.88015 191.7603 95.88015 167.79027 Q 95.88015 143.82022 47.940075 143.82022 L 23.970037 119.85019 L 23.970037 95.88015 Q 0.0 47.940075 0.0 23.970037 z" svg:height="3.1161048mm" draw:style-name="style-1015" svg:viewBox="0.0 0.0 239.70038 311.6105" svg:width="2.397004mm" svg:x="150.05244mm" svg:y="149.57304mm"/>
          <draw:path svg:d="M 23.970037 47.940075 L 0.0 0.0 L 1893.633 0.0 L 3787.266 0.0 L 3787.266 0.0 Q 3787.266 0.0 3787.266 23.970037 Q 3811.236 23.970037 3763.296 47.940075 Q 3739.326 71.91011 3715.356 143.82022 L 3691.3857 239.70038 L 3691.3857 239.70038 L 3691.3857 263.6704 L 3667.4158 263.6704 Q 3667.4158 287.64044 3667.4158 287.64044 L 3667.4158 287.64044 L 3667.4158 287.64044 Q 3643.4458 287.64044 3643.4458 311.6105 L 3643.4458 311.6105 L 3643.4458 311.6105 Q 3619.4758 311.6105 3619.4758 359.55057 L 3619.4758 407.49066 L 3595.5056 431.4607 Q 3571.5356 455.43073 3523.5957 527.3408 Q 3475.6555 599.251 3475.6555 719.10114 Q 3475.6555 814.9813 3523.5957 862.9214 Q 3571.5356 934.8315 3619.4758 1054.6816 Q 3667.4158 1150.5618 3667.4158 1246.442 Q 3667.4158 1318.352 3667.4158 1438.2023 Q 3691.3857 1534.0824 3643.4458 1534.0824 Q 3595.5056 1558.0525 3595.5056 1582.0225 Q 3595.5056 1629.9626 3355.8054 1629.9626 Q 3116.105 1629.9626 2996.2546 1605.9926 L 2852.4346 1582.0225 L 2852.4346 1534.0824 L 2852.4346 1510.1124 L 2828.4646 1510.1124 L 2828.4646 1534.0824 L 2804.4944 1534.0824 L 2780.5244 1534.0824 L 2780.5244 1558.0525 L 2804.4944 1558.0525 L 2804.4944 1582.0225 L 2804.4944 1605.9926 L 2828.4646 1605.9926 L 2852.4346 1629.9626 L 2828.4646 1629.9626 L 2804.4944 1629.9626 L 2780.5244 1653.9326 L 2756.5544 1677.9027 L 2756.5544 1677.9027 L 2756.5544 1677.9027 L 2780.5244 1677.9027 L 2780.5244 1677.9027 L 2828.4646 1725.8428 Q 2876.4045 1773.7828 2996.2546 1821.7229 Q 3092.135 1893.633 3140.075 1917.603 Q 3164.045 1917.603 3188.0151 1941.5731 Q 3188.0151 1965.5431 3283.8953 2037.4532 Q 3379.7754 2109.3633 3379.7754 2109.3633 Q 3379.7754 2109.3633 3403.7454 2181.2734 L 3427.7153 2253.1836 L 3427.7153 2253.1836 L 3427.7153 2253.1836 L 3427.7153 2277.1536 L 3427.7153 2277.1536 L 3427.7153 2301.1235 L 3427.7153 2301.1235 L 3427.7153 2301.1235 L 3427.7153 2301.1235 L 3427.7153 2325.0938 L 3427.7153 2325.0938 L 3403.7454 2325.0938 L 3403.7454 2349.0637 L 3403.7454 2349.0637 L 3379.7754 2349.0637 L 3379.7754 2349.0637 L 3379.7754 2349.0637 L 3355.8054 2373.0337 Q 3331.8352 2397.004 3283.8953 2420.9739 Q 3235.955 2444.9438 3235.955 2468.9138 Q 3235.955 2492.884 3020.2249 2492.884 Q 2804.4944 2492.884 2804.4944 2468.9138 Q 2804.4944 2444.9438 2756.5544 2444.9438 Q 2708.6143 2444.9438 2708.6143 2397.004 Q 2708.6143 2373.0337 2660.6743 2373.0337 Q 2612.7341 2373.0337 2612.7341 2349.0637 L 2612.7341 2325.0938 L 2588.7642 2325.0938 L 2588.7642 2349.0637 L 2588.7642 2349.0637 L 2564.7942 2349.0637 L 2564.7942 2349.0637 Q 2564.7942 2349.0637 2540.824 2420.9739 Q 2516.854 2468.9138 2492.884 2468.9138 Q 2468.9138 2468.9138 2468.9138 2492.884 Q 2468.9138 2516.854 2420.9739 2540.824 Q 2373.0337 2540.824 2301.1235 2564.7942 Q 2229.2136 2588.7642 2061.4233 2564.7942 Q 1893.633 2540.824 1677.9027 2492.884 Q 1462.1724 2397.004 1390.2622 2397.004 Q 1318.352 2349.0637 1318.352 2349.0637 Q 1294.3821 2325.0938 1222.4719 2349.0637 Q 1126.5918 2349.0637 1006.7416 2373.0337 Q 886.8914 2373.0337 886.8914 2397.004 Q 886.8914 2420.9739 862.9214 2420.9739 Q 838.95135 2397.004 814.9813 2444.9438 Q 791.0112 2468.9138 767.0412 2468.9138 Q 743.07117 2468.9138 743.07117 2588.7642 Q 743.07117 2684.6443 671.1611 2684.6443 L 623.221 2708.6143 L 623.221 2732.5842 L 599.251 2756.5544 L 599.251 2756.5544 L 599.251 2780.5244 L 599.251 2780.5244 L 599.251 2780.5244 L 575.2809 2780.5244 L 575.2809 2780.5244 L 551.31085 2780.5244 L 527.3408 2780.5244 L 527.3408 2780.5244 L 503.3708 2780.5244 L 503.3708 2756.5544 L 503.3708 2732.5842 L 479.40076 2708.6143 L 455.43073 2684.6443 L 455.43073 2684.6443 L 455.43073 2684.6443 L 455.43073 2660.6743 L 455.43073 2660.6743 L 455.43073 2636.704 Q 455.43073 2612.7341 455.43073 2588.7642 Q 455.43073 2588.7642 455.43073 2564.7942 Q 431.4607 2540.824 455.43073 2540.824 Q 479.40076 2540.824 455.43073 2373.0337 Q 455.43073 2205.2434 359.55057 1917.603 Q 311.6105 1629.9626 383.5206 1438.2023 Q 455.43073 1222.4719 551.31085 1198.502 Q 647.19104 1174.5319 671.1611 1102.6217 Q 695.1311 1054.6816 695.1311 958.8015 Q 671.1611 862.9214 647.19104 862.9214 Q 623.221 862.9214 575.2809 767.0412 Q 551.31085 671.1611 431.4607 527.3408 Q 311.6105 383.5206 215.73035 335.58054 Q 143.82022 287.64044 95.88015 191.7603 Q 71.91011 95.88015 23.970037 47.940075 z M 2708.6143 1725.8428 Q 2708.6143 1701.8727 2732.5842 1701.8727 L 2756.5544 1701.8727 L 2756.5544 1725.8428 Q 2756.5544 1749.8127 2732.5842 1749.8127 Q 2708.6143 1749.8127 2708.6143 1725.8428 z" svg:height="27.805244mm" draw:style-name="style-1016" svg:viewBox="0.0 0.0 3787.266 2780.5244" svg:width="37.87266mm" svg:x="31.88015mm" svg:y="0.0mm"/>
          <draw:path svg:d="M 1078.6517 47.940075 L 1150.5618 47.940075 L 1174.5319 503.3708 Q 1174.5319 958.8015 1222.4719 1246.442 Q 1222.4719 1558.0525 1222.4719 1582.0225 L 1222.4719 1629.9626 L 1246.442 1701.8727 L 1246.442 1773.7828 L 1294.3821 1773.7828 L 1342.3221 1773.7828 L 1342.3221 1749.8127 L 1366.2921 1749.8127 L 1366.2921 1701.8727 L 1366.2921 1653.9326 L 1390.2622 1582.0225 L 1414.2323 1534.0824 L 1414.2323 1486.1423 L 1414.2323 1462.1724 L 1414.2323 1462.1724 L 1414.2323 1462.1724 L 1438.2023 1510.1124 L 1438.2023 1558.0525 L 1510.1124 1558.0525 L 1558.0525 1558.0525 L 1558.0525 1582.0225 L 1558.0525 1605.9926 L 1582.0225 1605.9926 Q 1582.0225 1629.9626 1582.0225 1629.9626 L 1605.9926 1629.9626 L 1605.9926 1701.8727 Q 1653.9326 1773.7828 1653.9326 1773.7828 L 1653.9326 1773.7828 L 1653.9326 1845.6929 L 1653.9326 1917.603 L 1653.9326 2109.3633 Q 1653.9326 2301.1235 1677.9027 2349.0637 L 1677.9027 2397.004 L 1677.9027 2492.884 Q 1701.8727 2588.7642 1701.8727 2588.7642 L 1701.8727 2612.7341 L 1677.9027 2636.704 L 1677.9027 2684.6443 L 1677.9027 2684.6443 L 1677.9027 2684.6443 L 1510.1124 2708.6143 Q 1366.2921 2708.6143 1342.3221 2636.704 Q 1318.352 2588.7642 1294.3821 2588.7642 Q 1270.412 2564.7942 1270.412 2588.7642 Q 1270.412 2612.7341 1246.442 2612.7341 Q 1198.502 2636.704 1222.4719 2588.7642 Q 1222.4719 2540.824 1174.5319 2540.824 L 1150.5618 2540.824 L 1078.6517 2540.824 L 982.77155 2540.824 L 982.77155 2420.9739 Q 982.77155 2301.1235 958.8015 2205.2434 L 958.8015 2109.3633 L 886.8914 2109.3633 Q 791.0112 2109.3633 791.0112 2133.3335 Q 791.0112 2133.3335 551.31085 2157.3035 Q 311.6105 2157.3035 215.73035 2157.3035 Q 143.82022 2157.3035 95.88015 2157.3035 L 47.940075 2157.3035 L 47.940075 2133.3335 L 23.970037 2133.3335 L 23.970037 2133.3335 L 23.970037 2109.3633 L 23.970037 2109.3633 L 23.970037 2109.3633 L 23.970037 2037.4532 Q 23.970037 1965.5431 3.6379788E-12 1917.603 L 3.6379788E-12 1845.6929 L 3.6379788E-12 1821.7229 L 23.970037 1773.7828 L 23.970037 1749.8127 Q 23.970037 1725.8428 359.55057 910.86145 L 671.1611 119.85019 L 671.1611 119.85019 Q 695.1311 119.85019 695.1311 95.88015 L 695.1311 95.88015 L 791.0112 47.940075 Q 886.8914 0.0 958.8015 0.0 Q 1030.7117 0.0 1030.7117 23.970037 Q 1030.7117 47.940075 1078.6517 47.940075 z M 934.8315 1629.9626 L 934.8315 1797.7528 L 647.19104 1821.7229 Q 335.58054 1821.7229 383.5206 1653.9326 Q 431.4607 1486.1423 455.43073 1486.1423 Q 479.40076 1486.1423 503.3708 1414.2323 Q 503.3708 1342.3221 599.251 1150.5618 Q 695.1311 934.8315 743.07117 743.07117 Q 814.9813 551.31085 838.95135 551.31085 Q 862.9214 551.31085 886.8914 1006.7416 Q 934.8315 1462.1724 934.8315 1629.9626 z M 1438.2023 2061.4233 L 1438.2023 2085.3933 L 1366.2921 2085.3933 Q 1318.352 2085.3933 1318.352 2037.4532 L 1318.352 1989.5132 L 1342.3221 1869.663 Q 1366.2921 1773.7828 1414.2323 1773.7828 Q 1462.1724 1773.7828 1462.1724 1917.603 Q 1462.1724 2037.4532 1438.2023 2061.4233 z" svg:height="27.086143mm" draw:style-name="style-1017" svg:viewBox="0.0 0.0 1701.8727 2708.6143" svg:width="17.018726mm" svg:x="236.58427mm" svg:y="121.76779mm"/>
          <draw:path svg:d="M 23.970037 0.0 L 23.970037 0.0 L 71.91011 23.970037 Q 119.85019 47.940075 119.85019 95.88015 Q 119.85019 143.82022 143.82022 143.82022 L 143.82022 143.82022 L 143.82022 191.7603 L 119.85019 263.6704 L 119.85019 263.6704 L 119.85019 263.6704 L 119.85019 239.70038 Q 119.85019 239.70038 95.88015 287.64044 L 71.91011 335.58054 L 71.91011 287.64044 Q 71.91011 239.70038 47.940075 143.82022 Q 47.940075 47.940075 23.970037 47.940075 L 0.0 47.940075 L 0.0 47.940075 L 0.0 23.970037 L 0.0 23.970037 Q 23.970037 23.970037 23.970037 0.0 z" svg:height="3.3558054mm" draw:style-name="style-1018" svg:viewBox="0.0 0.0 143.82022 335.58054" svg:width="1.4382023mm" svg:x="177.13858mm" svg:y="100.67416mm"/>
          <draw:path svg:d="M 263.6704 0.0 L 263.6704 0.0 L 311.6105 0.0 Q 359.55057 23.970037 359.55057 71.91011 Q 359.55057 119.85019 335.58054 143.82022 Q 287.64044 143.82022 311.6105 143.82022 Q 335.58054 167.79027 335.58054 191.7603 L 335.58054 215.73035 L 335.58054 239.70038 L 335.58054 263.6704 L 335.58054 263.6704 Q 335.58054 263.6704 311.6105 287.64044 Q 311.6105 311.6105 287.64044 311.6105 L 263.6704 311.6105 L 263.6704 287.64044 Q 239.70038 287.64044 239.70038 287.64044 L 239.70038 287.64044 L 239.70038 287.64044 Q 239.70038 263.6704 215.73035 263.6704 L 215.73035 263.6704 L 215.73035 263.6704 Q 215.73035 239.70038 143.82022 239.70038 Q 95.88015 239.70038 95.88015 191.7603 Q 95.88015 167.79027 71.91011 191.7603 Q 47.940075 215.73035 23.970037 191.7603 L 0.0 167.79027 L 0.0 167.79027 L 0.0 143.82022 L 0.0 143.82022 L 0.0 143.82022 L 23.970037 119.85019 L 47.940075 95.88015 L 47.940075 95.88015 L 47.940075 71.91011 L 47.940075 47.940075 L 47.940075 23.970037 L 47.940075 23.970037 L 47.940075 23.970037 L 71.91011 23.970037 L 71.91011 47.940075 L 71.91011 47.940075 L 95.88015 47.940075 L 95.88015 47.940075 Q 119.85019 47.940075 191.7603 47.940075 Q 239.70038 23.970037 263.6704 0.0 z" svg:height="3.1161048mm" draw:style-name="style-1019" svg:viewBox="0.0 0.0 359.55057 311.6105" svg:width="3.5955057mm" svg:x="232.02997mm" svg:y="86.29214mm"/>
          <draw:path svg:d="M 95.88015 0.0 L 119.85019 0.0 L 143.82022 0.0 L 167.79027 0.0 L 167.79027 23.970037 L 167.79027 47.940075 L 239.70038 47.940075 Q 287.64044 47.940075 335.58054 47.940075 L 383.5206 47.940075 L 455.43073 95.88015 Q 527.3408 167.79027 527.3408 191.7603 L 527.3408 215.73035 L 527.3408 215.73035 Q 527.3408 215.73035 479.40076 287.64044 L 479.40076 335.58054 L 479.40076 335.58054 L 479.40076 335.58054 L 455.43073 359.55057 L 431.4607 383.5206 L 407.49066 383.5206 L 383.5206 383.5206 L 383.5206 359.55057 L 383.5206 359.55057 L 359.55057 431.4607 L 359.55057 479.40076 L 335.58054 479.40076 Q 287.64044 479.40076 239.70038 527.3408 L 167.79027 551.31085 L 167.79027 527.3408 Q 143.82022 527.3408 143.82022 479.40076 Q 143.82022 455.43073 95.88015 431.4607 L 47.940075 431.4607 L 47.940075 431.4607 L 47.940075 455.43073 L 23.970037 455.43073 L 23.970037 455.43073 L 0.0 455.43073 L 0.0 455.43073 L 0.0 431.4607 L 0.0 407.49066 L 23.970037 335.58054 Q 47.940075 239.70038 23.970037 191.7603 L 0.0 119.85019 L 0.0 119.85019 L 0.0 119.85019 L 71.91011 119.85019 Q 143.82022 95.88015 143.82022 71.91011 Q 119.85019 47.940075 95.88015 23.970037 Q 95.88015 0.0 95.88015 0.0 z" svg:height="5.5131087mm" draw:style-name="style-1020" svg:viewBox="0.0 0.0 527.3408 551.31085" svg:width="5.2734084mm" svg:x="234.42697mm" svg:y="29.722847mm"/>
          <draw:path svg:d="M 215.73035 0.0 L 215.73035 0.0 L 239.70038 0.0 Q 263.6704 0.0 263.6704 23.970037 L 263.6704 23.970037 L 287.64044 95.88015 Q 287.64044 167.79027 263.6704 191.7603 Q 239.70038 191.7603 239.70038 215.73035 L 239.70038 239.70038 L 215.73035 263.6704 Q 191.7603 287.64044 191.7603 287.64044 L 191.7603 287.64044 L 191.7603 287.64044 Q 191.7603 287.64044 143.82022 311.6105 Q 119.85019 335.58054 95.88015 335.58054 Q 95.88015 311.6105 47.940075 287.64044 L 0.0 287.64044 L 0.0 287.64044 Q 0.0 287.64044 47.940075 263.6704 L 71.91011 239.70038 L 95.88015 239.70038 Q 119.85019 239.70038 143.82022 119.85019 L 191.7603 23.970037 L 191.7603 23.970037 Q 215.73035 0.0 215.73035 0.0 z M 167.79027 215.73035 Q 191.7603 215.73035 191.7603 215.73035 Q 191.7603 239.70038 191.7603 239.70038 Q 167.79027 239.70038 167.79027 215.73035 z" svg:height="3.3558054mm" draw:style-name="style-1021" svg:viewBox="0.0 0.0 287.64044 335.58054" svg:width="2.8764045mm" svg:x="57.04869mm" svg:y="148.13484mm"/>
          <draw:path svg:d="M 47.940075 71.91011 L 95.88015 0.0 L 143.82022 0.0 L 215.73035 23.970037 L 215.73035 23.970037 L 191.7603 23.970037 L 191.7603 47.940075 L 191.7603 71.91011 L 215.73035 71.91011 L 239.70038 71.91011 L 239.70038 95.88015 L 263.6704 95.88015 L 263.6704 143.82022 L 263.6704 191.7603 L 239.70038 191.7603 L 239.70038 191.7603 L 239.70038 191.7603 L 239.70038 167.79027 L 119.85019 167.79027 Q 0.0 167.79027 0.0 143.82022 L 0.0 143.82022 L 0.0 119.85019 Q 0.0 119.85019 47.940075 71.91011 z" svg:height="1.917603mm" draw:style-name="style-1022" svg:viewBox="0.0 0.0 263.6704 191.7603" svg:width="2.6367042mm" svg:x="144.29962mm" svg:y="154.12735mm"/>
          <draw:path svg:d="M -3.6379788E-12 143.82022 L -3.6379788E-12 0.0 L 47.940075 71.91011 Q 95.88015 143.82022 143.82022 143.82022 Q 191.7603 143.82022 215.73035 239.70038 Q 239.70038 311.6105 263.6704 335.58054 L 263.6704 359.55057 L 239.70038 359.55057 Q 239.70038 383.5206 215.73035 383.5206 Q 191.7603 383.5206 191.7603 431.4607 Q 167.79027 479.40076 119.85019 479.40076 L 71.91011 503.3708 L 71.91011 503.3708 Q 47.940075 503.3708 47.940075 527.3408 L 47.940075 575.2809 L 23.970037 575.2809 L 23.970037 575.2809 L 23.970037 527.3408 L -3.6379788E-12 479.40076 L -3.6379788E-12 383.5206 Q -3.6379788E-12 287.64044 -3.6379788E-12 143.82022 z" svg:height="5.752809mm" draw:style-name="style-1023" svg:viewBox="0.0 0.0 263.6704 575.2809" svg:width="2.6367042mm" svg:x="286.20224mm" svg:y="151.49065mm"/>
          <draw:path svg:d="M 167.79027 47.940075 L 191.7603 47.940075 L 191.7603 71.91011 L 215.73035 71.91011 L 215.73035 71.91011 L 215.73035 95.88015 L 239.70038 95.88015 Q 263.6704 95.88015 263.6704 119.85019 L 263.6704 119.85019 L 215.73035 119.85019 Q 191.7603 95.88015 119.85019 119.85019 L 71.91011 143.82022 L 71.91011 143.82022 L 71.91011 143.82022 L 47.940075 119.85019 Q 23.970037 95.88015 23.970037 95.88015 L 0.0 95.88015 L 0.0 95.88015 L 0.0 95.88015 L 23.970037 71.91011 Q 47.940075 71.91011 23.970037 47.940075 Q 23.970037 0.0 23.970037 0.0 L 23.970037 0.0 L 47.940075 0.0 Q 71.91011 -23.970037 71.91011 0.0 Q 71.91011 23.970037 119.85019 23.970037 Q 143.82022 47.940075 167.79027 47.940075 z" svg:height="1.4382023mm" draw:style-name="style-1024" svg:viewBox="0.0 0.0 263.6704 143.82022" svg:width="2.6367042mm" svg:x="239.94008mm" svg:y="58.966293mm"/>
          <draw:path svg:d="M 143.82022 0.0 L 143.82022 0.0 L 143.82022 0.0 Q 143.82022 0.0 143.82022 23.970037 L 167.79027 23.970037 L 167.79027 71.91011 L 191.7603 119.85019 L 191.7603 143.82022 L 191.7603 143.82022 L 167.79027 143.82022 L 167.79027 143.82022 L 167.79027 167.79027 L 191.7603 167.79027 L 191.7603 191.7603 L 191.7603 191.7603 L 191.7603 191.7603 Q 191.7603 191.7603 191.7603 215.73035 Q 191.7603 215.73035 191.7603 215.73035 Q 167.79027 239.70038 119.85019 263.6704 L 71.91011 311.6105 L 47.940075 311.6105 Q 47.940075 287.64044 47.940075 287.64044 Q 23.970037 287.64044 3.6379788E-12 191.7603 L 3.6379788E-12 95.88015 L 47.940075 95.88015 Q 71.91011 95.88015 71.91011 71.91011 Q 95.88015 47.940075 95.88015 47.940075 L 95.88015 23.970037 L 95.88015 23.970037 Q 119.85019 0.0 143.82022 0.0 z" svg:height="3.1161048mm" draw:style-name="style-1025" svg:viewBox="0.0 0.0 191.7603 311.6105" svg:width="1.917603mm" svg:x="219.08615mm" svg:y="26.846443mm"/>
          <draw:path svg:d="M 167.79027 47.940075 L 167.79027 47.940075 L 167.79027 47.940075 L 191.7603 47.940075 L 191.7603 47.940075 Q 215.73035 47.940075 215.73035 47.940075 L 215.73035 71.91011 L 215.73035 71.91011 Q 215.73035 71.91011 239.70038 47.940075 L 239.70038 47.940075 L 263.6704 71.91011 Q 263.6704 95.88015 239.70038 95.88015 Q 215.73035 119.85019 263.6704 143.82022 Q 263.6704 167.79027 287.64044 191.7603 L 287.64044 215.73035 L 287.64044 215.73035 Q 263.6704 215.73035 263.6704 239.70038 L 239.70038 263.6704 L 239.70038 239.70038 Q 215.73035 239.70038 191.7603 239.70038 Q 167.79027 239.70038 119.85019 239.70038 L 71.91011 239.70038 L 71.91011 215.73035 L 71.91011 215.73035 L 47.940075 191.7603 Q 23.970037 167.79027 23.970037 167.79027 L 23.970037 167.79027 L 23.970037 143.82022 Q 23.970037 95.88015 0.0 47.940075 L 0.0 0.0 L 23.970037 0.0 Q 23.970037 0.0 71.91011 0.0 Q 119.85019 47.940075 143.82022 47.940075 Q 167.79027 47.940075 167.79027 47.940075 z" svg:height="2.6367042mm" draw:style-name="style-1026" svg:viewBox="0.0 0.0 287.64044 263.6704" svg:width="2.8764045mm" svg:x="203.02623mm" svg:y="83.41573mm"/>
          <draw:path svg:d="M 719.10114 0.0 L 719.10114 0.0 L 719.10114 0.0 L 743.07117 0.0 L 743.07117 71.91011 L 743.07117 143.82022 L 743.07117 191.7603 L 743.07117 239.70038 L 767.0412 287.64044 L 767.0412 335.58054 L 767.0412 383.5206 L 767.0412 455.43073 L 743.07117 455.43073 L 743.07117 479.40076 L 695.1311 479.40076 Q 647.19104 479.40076 407.49066 455.43073 L 143.82022 431.4607 L 143.82022 407.49066 Q 167.79027 383.5206 167.79027 335.58054 Q 167.79027 263.6704 71.91011 239.70038 L 0.0 239.70038 L 0.0 215.73035 L 23.970037 215.73035 L 23.970037 215.73035 L 23.970037 191.7603 L 23.970037 191.7603 L 23.970037 191.7603 L 47.940075 191.7603 L 47.940075 191.7603 L 47.940075 167.79027 L 71.91011 167.79027 L 71.91011 167.79027 L 71.91011 143.82022 L 95.88015 143.82022 L 119.85019 143.82022 L 119.85019 119.85019 L 119.85019 119.85019 L 143.82022 119.85019 L 143.82022 95.88015 L 215.73035 71.91011 Q 263.6704 47.940075 287.64044 23.970037 L 311.6105 23.970037 L 359.55057 0.0 Q 431.4607 -23.970037 431.4607 0.0 Q 407.49066 47.940075 455.43073 71.91011 Q 479.40076 95.88015 503.3708 95.88015 Q 551.31085 71.91011 551.31085 47.940075 Q 551.31085 23.970037 599.251 23.970037 Q 671.1611 0.0 695.1311 23.970037 Q 695.1311 23.970037 719.10114 0.0 z" svg:height="4.794008mm" draw:style-name="style-1027" svg:viewBox="0.0 0.0 767.0412 479.40076" svg:width="7.670412mm" svg:x="279.25095mm" svg:y="133.7528mm"/>
          <draw:path svg:d="M 383.5206 23.970037 L 479.40076 47.940075 L 599.251 47.940075 L 695.1311 47.940075 L 695.1311 47.940075 L 695.1311 71.91011 L 407.49066 71.91011 Q 119.85019 47.940075 71.91011 47.940075 L 0.0 47.940075 L 23.970037 23.970037 Q 47.940075 0.0 167.79027 0.0 Q 287.64044 0.0 383.5206 23.970037 z" svg:height="0.71910113mm" draw:style-name="style-1028" svg:viewBox="0.0 0.0 695.1311 71.91011" svg:width="6.951311mm" svg:x="119.61049mm" svg:y="174.98128mm"/>
          <draw:path svg:d="M 8005.9927 0.0 L 8029.963 0.0 L 8005.9927 47.940075 Q 7958.0527 119.85019 7982.0225 215.73035 Q 7982.0225 311.6105 8005.9927 311.6105 Q 8029.963 311.6105 8101.873 407.49066 Q 8197.753 503.3708 8221.723 575.2809 Q 8269.663 671.1611 8293.633 671.1611 L 8317.604 671.1611 L 8317.604 695.1311 L 8293.633 695.1311 L 8293.633 695.1311 L 8293.633 719.10114 L 8293.633 719.10114 L 8293.633 719.10114 L 8269.663 719.10114 L 8269.663 719.10114 L 8293.633 743.07117 L 8317.604 743.07117 L 8317.604 767.0412 L 8293.633 791.0112 L 8293.633 791.0112 L 8293.633 814.9813 L 8269.663 814.9813 L 8245.693 814.9813 L 8245.693 838.95135 L 8245.693 862.9214 L 8221.723 862.9214 L 8197.753 862.9214 L 8197.753 838.95135 Q 8197.753 838.95135 8173.783 862.9214 Q 8149.813 886.8914 8005.9927 862.9214 Q 7838.2026 838.95135 7838.2026 814.9813 Q 7838.2026 791.0112 7814.2324 791.0112 Q 7790.262 791.0112 7790.262 767.0412 L 7766.2925 743.07117 L 7766.2925 743.07117 L 7766.2925 719.10114 L 7742.3223 719.10114 L 7718.352 719.10114 L 7694.3823 695.1311 L 7670.412 671.1611 L 7646.4424 671.1611 L 7622.472 671.1611 L 7598.502 695.1311 L 7574.532 719.10114 L 7598.502 719.10114 L 7622.472 719.10114 L 7622.472 743.07117 L 7622.472 743.07117 L 7646.4424 743.07117 L 7646.4424 767.0412 L 7646.4424 767.0412 L 7670.412 767.0412 L 7670.412 767.0412 L 7670.412 767.0412 L 7670.412 791.0112 L 7670.412 791.0112 L 7694.3823 791.0112 L 7694.3823 814.9813 L 7694.3823 814.9813 L 7718.352 814.9813 L 7742.3223 886.8914 Q 7766.2925 958.8015 7790.262 1030.7117 Q 7790.262 1102.6217 7814.2324 1102.6217 Q 7838.2026 1102.6217 7910.113 1222.4719 Q 8005.9927 1342.3221 8149.813 1366.2921 Q 8293.633 1390.2622 8437.453 1366.2921 Q 8605.244 1342.3221 8725.094 1366.2921 Q 8820.974 1390.2622 8820.974 1414.2323 Q 8820.974 1438.2023 8892.884 1438.2023 Q 8964.794 1438.2023 8940.824 1414.2323 Q 8916.8545 1390.2622 8988.765 1390.2622 Q 9060.675 1390.2622 9084.645 1414.2323 Q 9084.645 1438.2023 9204.494 1438.2023 Q 9324.345 1462.1724 9324.345 1486.1423 Q 9324.345 1510.1124 9468.165 1510.1124 Q 9611.985 1510.1124 9588.016 1558.0525 Q 9588.016 1605.9926 9635.955 1605.9926 Q 9659.926 1629.9626 9731.836 1605.9926 Q 9779.775 1582.0225 9779.775 1605.9926 Q 9779.775 1629.9626 9851.686 1653.9326 Q 9923.596 1677.9027 9971.536 1677.9027 Q 9995.506 1725.8428 9995.506 1677.9027 Q 9995.506 1677.9027 10019.476 1677.9027 Q 10067.416 1677.9027 10067.416 1701.8727 Q 10067.416 1725.8428 10115.356 1701.8727 Q 10187.267 1701.8727 10163.296 1725.8428 Q 10163.296 1773.7828 10259.177 1773.7828 Q 10379.026 1773.7828 10402.996 1797.7528 Q 10426.967 1821.7229 10498.877 1821.7229 Q 10594.757 1797.7528 10594.757 1773.7828 Q 10594.757 1749.8127 10642.697 1749.8127 Q 10666.667 1725.8428 10642.697 1725.8428 Q 10618.727 1725.8428 10642.697 1701.8727 Q 10690.637 1701.8727 10738.577 1653.9326 Q 10762.547 1629.9626 10786.518 1629.9626 Q 10834.457 1629.9626 10882.397 1629.9626 L 10930.337 1629.9626 L 10930.337 1629.9626 Q 10930.337 1629.9626 10882.397 1653.9326 Q 10810.487 1677.9027 10786.518 1701.8727 Q 10786.518 1749.8127 10738.577 1773.7828 Q 10714.607 1773.7828 10690.637 1821.7229 Q 10690.637 1869.663 10714.607 1869.663 Q 10738.577 1893.633 10714.607 1917.603 Q 10690.637 1941.5731 10690.637 1965.5431 Q 10714.607 1965.5431 10714.607 1989.5132 Q 10690.637 2013.4832 10666.667 2037.4532 Q 10618.727 2061.4233 10618.727 2109.3633 Q 10594.757 2133.3335 10570.787 2157.3035 Q 10522.847 2157.3035 10522.847 2133.3335 Q 10522.847 2109.3633 10498.877 2109.3633 Q 10450.937 2109.3633 10259.177 2181.2734 L 10091.386 2253.1836 L 10091.386 2253.1836 L 10067.416 2253.1836 L 10067.416 2277.1536 L 10067.416 2301.1235 L 10043.446 2301.1235 L 10043.446 2301.1235 L 10043.446 2325.0938 L 10067.416 2325.0938 L 10067.416 2349.0637 L 10067.416 2373.0337 L 10043.446 2373.0337 L 10019.476 2373.0337 L 10019.476 2397.004 L 10019.476 2420.9739 L 10043.446 2420.9739 L 10067.416 2444.9438 L 10067.416 2444.9438 L 10067.416 2444.9438 L 10091.386 2444.9438 L 10091.386 2444.9438 L 10091.386 2468.9138 L 10115.356 2468.9138 L 10115.356 2468.9138 L 10115.356 2444.9438 L 10139.326 2444.9438 L 10163.296 2444.9438 L 10211.236 2468.9138 Q 10259.177 2492.884 10426.967 2468.9138 Q 10570.787 2444.9438 10618.727 2420.9739 Q 10666.667 2397.004 10642.697 2397.004 Q 10642.697 2397.004 10738.577 2349.0637 Q 10834.457 2325.0938 10834.457 2373.0337 Q 10858.427 2397.004 11026.218 2444.9438 Q 11194.008 2444.9438 11241.948 2492.884 Q 11289.888 2540.824 11409.738 2588.7642 Q 11529.588 2588.7642 11529.588 2588.7642 L 11553.559 2588.7642 L 11553.559 2588.7642 L 11553.559 2588.7642 L 11553.559 2564.7942 L 11553.559 2564.7942 L 11577.528 2564.7942 L 11577.528 2588.7642 L 11625.469 2588.7642 Q 11649.438 2612.7341 11673.408 2660.6743 Q 11673.408 2684.6443 11745.318 2684.6443 Q 11793.259 2684.6443 11817.229 2684.6443 L 11841.199 2684.6443 L 11841.199 2708.6143 L 11841.199 2708.6143 L 11817.229 2708.6143 L 11817.229 2732.5842 L 11817.229 2732.5842 L 11793.259 2732.5842 L 11793.259 2756.5544 Q 11793.259 2780.5244 11817.229 2804.4944 Q 11817.229 2828.4646 11769.289 2828.4646 L 11721.349 2828.4646 L 11721.349 2876.4045 L 11745.318 2900.3745 L 11745.318 2900.3745 L 11745.318 2924.3447 L 11745.318 2924.3447 L 11745.318 2924.3447 L 11769.289 2924.3447 L 11769.289 2924.3447 L 11769.289 2900.3745 L 11793.259 2900.3745 L 11793.259 2900.3745 L 11793.259 2924.3447 L 11889.139 2924.3447 Q 11985.019 2948.3147 12080.899 2972.2847 Q 12176.779 2972.2847 12176.779 2948.3147 Q 12200.749 2924.3447 12320.6 2876.4045 Q 12440.45 2828.4646 12584.27 2732.5842 Q 12728.09 2636.704 12895.881 2564.7942 Q 13063.671 2492.884 13183.5205 2468.9138 Q 13279.401 2444.9438 13327.341 2444.9438 Q 13399.251 2444.9438 13423.222 2492.884 Q 13471.161 2516.854 13495.132 2468.9138 Q 13519.102 2444.9438 13519.102 2420.9739 Q 13543.071 2397.004 13567.042 2397.004 L 13591.012 2397.004 L 13638.951 2420.9739 L 13686.892 2444.9438 L 13686.892 2444.9438 L 13710.861 2444.9438 L 13710.861 2444.9438 L 13710.861 2444.9438 L 13710.861 2468.9138 L 13710.861 2468.9138 L 13734.832 2468.9138 L 13734.832 2492.884 L 13710.861 2492.884 Q 13686.892 2492.884 13662.922 2468.9138 Q 13614.981 2468.9138 13614.981 2492.884 L 13614.981 2516.854 L 13591.012 2516.854 L 13591.012 2540.824 L 13614.981 2540.824 L 13662.922 2540.824 L 13734.832 2564.7942 Q 13806.742 2564.7942 13806.742 2588.7642 Q 13806.742 2588.7642 13782.771 2588.7642 L 13782.771 2588.7642 L 13782.771 2612.7341 L 13806.742 2612.7341 L 13806.742 2636.704 L 13806.742 2636.704 L 13782.771 2636.704 L 13782.771 2636.704 L 13782.771 2660.6743 L 13806.742 2660.6743 L 13806.742 2660.6743 L 13806.742 2684.6443 L 13830.712 2684.6443 L 13854.682 2684.6443 L 13902.622 2660.6743 L 13974.532 2636.704 L 13998.502 2636.704 L 14022.473 2636.704 L 14022.473 2612.7341 L 14046.442 2612.7341 L 14046.442 2588.7642 L 14046.442 2588.7642 L 14046.442 2540.824 L 14046.442 2516.854 L 14046.442 2492.884 L 14046.442 2468.9138 L 14022.473 2468.9138 Q 14022.473 2444.9438 14046.442 2444.9438 L 14070.412 2444.9438 L 13974.532 2373.0337 Q 13854.682 2301.1235 13878.652 2277.1536 Q 13878.652 2253.1836 13902.622 2253.1836 Q 13926.592 2253.1836 13902.622 2229.2136 Q 13902.622 2205.2434 13878.652 2181.2734 Q 13854.682 2181.2734 13902.622 2061.4233 Q 13974.532 1917.603 14094.383 1893.633 Q 14238.202 1869.663 14453.933 1845.6929 Q 14693.634 1821.7229 14813.483 1797.7528 Q 14957.304 1773.7828 14981.273 1749.8127 Q 15005.244 1725.8428 15077.154 1773.7828 Q 15149.064 1773.7828 15197.004 1749.8127 Q 15244.944 1725.8428 15340.824 1701.8727 Q 15436.704 1701.8727 15460.675 1629.9626 Q 15484.645 1558.0525 15772.285 1534.0824 Q 16059.926 1534.0824 16059.926 1486.1423 Q 16059.926 1462.1724 16131.836 1486.1423 Q 16203.746 1510.1124 16227.716 1486.1423 Q 16227.716 1462.1724 16203.746 1462.1724 Q 16179.775 1438.2023 16203.746 1438.2023 Q 16251.686 1390.2622 16275.656 1390.2622 L 16299.626 1390.2622 L 16299.626 1366.2921 L 16299.626 1342.3221 L 16323.596 1342.3221 L 16323.596 1342.3221 L 16347.566 1414.2323 Q 16347.566 1462.1724 16371.536 1462.1724 Q 16395.506 1486.1423 16419.477 1486.1423 L 16443.445 1486.1423 L 16443.445 1510.1124 L 16443.445 1510.1124 L 16467.416 1510.1124 L 16467.416 1486.1423 L 16467.416 1486.1423 L 16491.387 1486.1423 L 16491.387 1486.1423 L 16491.387 1486.1423 L 16491.387 1462.1724 L 16491.387 1462.1724 L 16515.355 1462.1724 L 16515.355 1438.2023 L 16515.355 1438.2023 L 16539.326 1438.2023 L 16539.326 1438.2023 L 16539.326 1438.2023 L 16563.297 1414.2323 L 16587.266 1414.2323 L 16587.266 1438.2023 L 16587.266 1438.2023 L 16563.297 1438.2023 L 16563.297 1438.2023 L 16563.297 1462.1724 L 16539.326 1462.1724 L 16539.326 1462.1724 L 16539.326 1486.1423 L 16539.326 1486.1423 L 16539.326 1486.1423 L 16515.355 1486.1423 L 16515.355 1486.1423 L 16515.355 1510.1124 L 16491.387 1510.1124 L 16491.387 1510.1124 L 16491.387 1534.0824 L 16491.387 1534.0824 L 16491.387 1534.0824 L 16467.416 1534.0824 L 16467.416 1534.0824 L 16467.416 1558.0525 Q 16443.445 1558.0525 16371.536 1582.0225 L 16299.626 1582.0225 L 16275.656 1605.9926 L 16251.686 1629.9626 L 16323.596 1629.9626 Q 16395.506 1653.9326 16371.536 1677.9027 Q 16371.536 1725.8428 16371.536 1725.8428 L 16347.566 1725.8428 L 16347.566 1725.8428 L 16347.566 1725.8428 L 16299.626 1749.8127 Q 16251.686 1773.7828 16251.686 1821.7229 Q 16251.686 1845.6929 16155.806 1893.633 Q 16059.926 1941.5731 16059.926 1965.5431 Q 16059.926 2013.4832 16011.985 2013.4832 Q 15964.045 1989.5132 15892.135 2037.4532 Q 15844.195 2085.3933 15844.195 2109.3633 Q 15844.195 2133.3335 15820.226 2133.3335 Q 15796.255 2133.3335 15772.285 2205.2434 Q 15724.345 2301.1235 15700.375 2301.1235 Q 15676.405 2301.1235 15748.315 2420.9739 Q 15820.226 2540.824 15868.165 2588.7642 Q 15940.075 2636.704 16011.985 2780.5244 Q 16059.926 2924.3447 16107.865 2948.3147 Q 16155.806 2948.3147 16155.806 2972.2847 Q 16155.806 2996.2546 16251.686 2996.2546 Q 16323.596 3020.2249 16347.566 2996.2546 Q 16395.506 2972.2847 16587.266 3020.2249 Q 16779.027 3044.1948 16779.027 3068.1648 Q 16779.027 3116.105 16898.877 3116.105 Q 17018.727 3092.135 17042.697 3068.1648 Q 17066.668 3020.2249 17090.637 3044.1948 Q 17114.607 3044.1948 17114.607 3020.2249 Q 17114.607 2996.2546 17162.547 2996.2546 L 17210.488 3020.2249 L 17186.518 3020.2249 L 17162.547 3020.2249 L 17258.428 3044.1948 L 17330.338 3068.1648 L 17330.338 3068.1648 L 17306.367 3068.1648 L 17306.367 3068.1648 L 17306.367 3068.1648 L 17258.428 3092.135 Q 17186.518 3116.105 17138.578 3140.075 Q 17114.607 3164.045 17138.578 3188.0151 Q 17162.547 3211.985 17090.637 3235.955 Q 17018.727 3259.9253 17018.727 3283.8953 Q 17018.727 3307.8652 16946.816 3307.8652 Q 16898.877 3331.8352 16898.877 3355.8054 Q 16898.877 3379.7754 16850.938 3379.7754 Q 16802.996 3379.7754 16802.996 3403.7454 Q 16802.996 3427.7153 16779.027 3427.7153 Q 16755.057 3427.7153 16635.207 3595.5056 Q 16539.326 3763.296 16443.445 3787.266 Q 16347.566 3811.236 16347.566 3835.206 Q 16347.566 3859.176 16323.596 3859.176 Q 16299.626 3859.176 16299.626 3883.1462 Q 16299.626 3907.1162 16251.686 3907.1162 Q 16227.716 3931.0862 16203.746 3955.0564 Q 16203.746 3979.0264 16107.865 3979.0264 Q 16035.955 3979.0264 16035.955 4002.9963 Q 16035.955 4026.9663 16059.926 4026.9663 Q 16083.8955 4026.9663 16083.8955 4050.9365 Q 16083.8955 4074.9065 16011.985 4050.9365 L 15964.045 4026.9663 L 15964.045 4026.9663 L 15964.045 4026.9663 L 15940.075 4074.9065 L 15940.075 4098.8765 L 15916.105 4098.8765 L 15868.165 4098.8765 L 15820.226 4074.9065 Q 15772.285 4074.9065 15796.255 4122.8467 Q 15820.226 4194.757 15772.285 4170.7866 Q 15724.345 4170.7866 15748.315 4218.7266 Q 15772.285 4266.667 15772.285 4266.667 L 15772.285 4266.667 L 15796.255 4290.6367 L 15796.255 4314.607 L 15772.285 4314.607 L 15748.315 4314.607 L 15748.315 4290.6367 L 15724.345 4290.6367 L 15724.345 4290.6367 L 15724.345 4266.667 L 15724.345 4266.667 Q 15724.345 4266.667 15700.375 4266.667 Q 15700.375 4266.667 15676.405 4266.667 Q 15676.405 4290.6367 15652.435 4290.6367 Q 15628.465 4290.6367 15628.465 4266.667 Q 15628.465 4242.697 15604.495 4266.667 Q 15580.524 4290.6367 15556.555 4290.6367 L 15508.614 4290.6367 L 15508.614 4266.667 L 15484.645 4242.697 L 15484.645 4242.697 L 15484.645 4218.7266 L 15484.645 4218.7266 L 15484.645 4218.7266 L 15484.645 4266.667 L 15484.645 4314.607 L 15484.645 4338.5767 L 15484.645 4362.547 L 15460.675 4362.547 L 15460.675 4362.547 L 15484.645 4386.517 Q 15508.614 4386.517 15532.585 4458.4272 Q 15532.585 4506.367 15556.555 4506.367 L 15580.524 4506.367 L 15580.524 4530.3374 L 15580.524 4530.3374 L 15604.495 4554.307 L 15604.495 4578.2773 L 15580.524 4578.2773 Q 15556.555 4602.247 15508.614 4602.247 L 15460.675 4602.247 L 15460.675 4626.2173 L 15460.675 4650.1875 L 15508.614 4650.1875 L 15556.555 4650.1875 L 15580.524 4626.2173 L 15604.495 4626.2173 L 15604.495 4650.1875 L 15604.495 4674.157 L 15580.524 4674.157 L 15556.555 4698.1274 L 15532.585 4698.1274 L 15484.645 4698.1274 L 15460.675 4698.1274 L 15436.704 4698.1274 L 15388.765 4698.1274 Q 15364.794 4698.1274 15340.824 4698.1274 Q 15316.8545 4698.1274 15292.885 4650.1875 Q 15244.944 4602.247 15149.064 4602.247 Q 15053.184 4602.247 15053.184 4626.2173 Q 15053.184 4650.1875 15053.184 4650.1875 Q 15029.214 4674.157 15029.214 4698.1274 Q 15029.214 4722.0977 15005.244 4722.0977 Q 14957.304 4698.1274 14669.663 4746.0674 Q 14382.022 4746.0674 14046.442 4913.858 Q 13686.892 5081.648 13614.981 5081.648 Q 13543.071 5129.5884 13375.281 5129.5884 Q 13231.461 5129.5884 13231.461 5153.558 Q 13231.461 5177.5283 13183.5205 5201.498 Q 13135.581 5225.4683 13039.701 5249.4385 Q 12943.82 5249.4385 12895.881 5321.3486 Q 12871.91 5369.2886 12823.971 5369.2886 Q 12776.03 5369.2886 12752.061 5393.259 Q 12728.09 5417.2285 12704.12 5417.2285 Q 12704.12 5393.259 12656.18 5417.2285 Q 12632.21 5417.2285 12632.21 5441.1987 Q 12632.21 5465.1685 12608.24 5465.1685 Q 12560.3 5465.1685 12560.3 5561.049 Q 12536.33 5632.959 12464.42 5608.989 Q 12368.54 5561.049 12224.72 5608.989 Q 12080.899 5656.929 12008.989 5680.899 Q 11937.079 5704.869 11937.079 5704.869 Q 11937.079 5752.809 11721.349 5728.839 Q 11505.618 5704.869 11505.618 5728.839 Q 11505.618 5752.809 11529.588 5752.809 L 11553.559 5752.809 L 11553.559 5776.7793 L 11553.559 5776.7793 L 11529.588 5776.7793 L 11529.588 5800.749 L 11529.588 5800.749 L 11505.618 5800.749 L 11505.618 5800.749 L 11505.618 5800.749 L 11361.798 5776.7793 Q 11241.948 5752.809 11170.038 5704.869 Q 11074.157 5656.929 10978.277 5656.929 Q 10906.367 5656.929 10906.367 5680.899 Q 10930.337 5704.869 10858.427 5704.869 Q 10810.487 5728.839 10834.457 5800.749 Q 10834.457 5848.6895 10762.547 5848.6895 Q 10690.637 5848.6895 10690.637 5896.6294 Q 10714.607 5944.5693 10666.667 5944.5693 Q 10618.727 5944.5693 10594.757 5944.5693 Q 10546.816 5944.5693 10546.816 5992.5093 Q 10546.816 5992.5093 10450.937 5968.5396 Q 10331.086 5944.5693 10307.116 5944.5693 Q 10307.116 5968.5396 10283.146 5968.5396 L 10259.177 5992.5093 L 10259.177 5968.5396 L 10259.177 5968.5396 L 10235.206 5968.5396 L 10235.206 5992.5093 L 10211.236 5992.5093 L 10187.267 5992.5093 L 10139.326 5992.5093 L 10091.386 5992.5093 L 10091.386 5992.5093 L 10067.416 5992.5093 L 10067.416 6016.4795 L 10067.416 6040.4497 L 10091.386 6040.4497 L 10091.386 6040.4497 L 10115.356 6064.4194 L 10163.296 6088.3896 L 10163.296 6088.3896 L 10163.296 6088.3896 L 10187.267 6088.3896 L 10187.267 6088.3896 L 10283.146 6136.3296 Q 10379.026 6184.27 10402.996 6184.27 L 10426.967 6184.27 L 10426.967 6208.2397 L 10450.937 6208.2397 L 10450.937 6208.2397 L 10450.937 6232.21 L 10402.996 6232.21 Q 10379.026 6232.21 10426.967 6256.18 Q 10474.906 6256.18 10474.906 6280.15 Q 10474.906 6304.12 10450.937 6328.09 Q 10402.996 6328.09 10450.937 6328.09 Q 10474.906 6352.06 10450.937 6423.97 Q 10450.937 6471.91 10402.996 6567.7905 Q 10379.026 6663.6704 10355.057 6663.6704 Q 10331.086 6663.6704 10307.116 6711.611 Q 10259.177 6759.551 10163.296 6783.521 Q 10043.446 6831.461 10043.446 6807.4907 Q 10043.446 6759.551 9971.536 6807.4907 Q 9923.596 6831.461 9899.626 6879.401 Q 9875.655 6903.371 9755.806 6999.251 Q 9635.955 7071.161 9540.075 7238.9517 Q 9420.225 7382.7715 9372.285 7430.712 Q 9300.375 7478.652 9204.494 7646.4424 Q 9108.614 7814.2324 9108.614 7838.2026 L 9108.614 7862.1724 L 9084.645 7862.1724 L 9084.645 7862.1724 L 9060.675 7886.1426 L 9036.704 7886.1426 L 9036.704 7910.113 L 9012.734 7934.0825 L 9012.734 7934.0825 L 9012.734 7934.0825 L 9012.734 7910.113 L 9012.734 7862.1724 L 8988.765 7838.2026 L 8988.765 7814.2324 L 8964.794 7814.2324 L 8940.824 7814.2324 L 8940.824 7790.262 L 8916.8545 7790.262 L 8916.8545 7790.262 Q 8916.8545 7766.2925 8916.8545 7766.2925 Q 8916.8545 7766.2925 8916.8545 7718.352 Q 8916.8545 7670.412 8868.914 7646.4424 Q 8820.974 7622.472 8844.944 7574.532 Q 8868.914 7526.592 8868.914 7478.652 Q 8820.974 7430.712 8844.944 7406.7417 Q 8868.914 7382.7715 8725.094 7286.8916 Q 8581.273 7191.011 8557.304 7143.0713 Q 8533.334 7095.1313 8557.304 7047.1914 Q 8557.304 7023.221 8389.514 6999.251 Q 8245.693 6951.311 8221.723 6927.341 Q 8197.753 6879.401 8077.903 6855.4307 Q 7958.0527 6855.4307 7766.2925 6903.371 Q 7574.532 6951.311 7478.652 6951.311 Q 7382.7715 6951.311 7191.011 6975.2812 Q 6975.2812 6999.251 6975.2812 7023.221 Q 6951.311 7047.1914 6831.461 7071.161 Q 6711.611 7095.1313 6328.09 7143.0713 Q 5944.5693 7191.011 5656.929 7238.9517 Q 5393.259 7286.8916 5249.4385 7310.862 Q 5105.618 7334.8315 4937.8276 7382.7715 Q 4746.0674 7430.712 4554.307 7454.6816 Q 4386.517 7478.652 4218.7266 7430.712 Q 4074.9065 7430.712 3859.176 7382.7715 Q 3643.4458 7382.7715 3355.8054 7334.8315 Q 3068.1648 7286.8916 2948.3147 7262.9214 Q 2828.4646 7262.9214 2636.704 7238.9517 Q 2444.9438 7191.011 2397.004 7191.011 Q 2325.0938 7191.011 2157.3035 7191.011 Q 2013.4832 7238.9517 1749.8127 7286.8916 Q 1486.1423 7334.8315 1318.352 7358.802 Q 1174.5319 7382.7715 1174.5319 7406.7417 Q 1150.5618 7430.712 1126.5918 7406.7417 Q 1078.6517 7382.7715 1054.6816 7406.7417 Q 1054.6816 7406.7417 910.86145 7454.6816 Q 791.0112 7478.652 767.0412 7502.622 Q 767.0412 7526.592 743.07117 7526.592 Q 719.10114 7526.592 479.40076 7550.562 L 239.70038 7574.532 L 239.70038 7478.652 L 239.70038 7406.7417 L 239.70038 7382.7715 L 239.70038 7334.8315 L 239.70038 7334.8315 L 239.70038 7334.8315 L 215.73035 7310.862 L 191.7603 7310.862 L 191.7603 7430.712 L 191.7603 7550.562 L 167.79027 7550.562 L 167.79027 7526.592 L 167.79027 7526.592 L 143.82022 7526.592 L 143.82022 7574.532 L 143.82022 7598.502 L 119.85019 7598.502 L 119.85019 7622.472 L 119.85019 7622.472 L 95.88015 7622.472 L 95.88015 7550.562 L 95.88015 7478.652 L 71.91011 7334.8315 L 47.940075 7191.011 L 47.940075 7238.9517 L 47.940075 7286.8916 L 23.970037 7262.9214 L 0.0 7238.9517 L 0.0 7238.9517 L 0.0 7238.9517 L 0.0 4026.9663 L 0.0 838.95135 L 0.0 838.95135 L 23.970037 814.9813 L 23.970037 814.9813 L 47.940075 814.9813 L 47.940075 814.9813 L 47.940075 814.9813 L 47.940075 791.0112 L 47.940075 791.0112 L 71.91011 791.0112 L 71.91011 767.0412 L 71.91011 767.0412 L 95.88015 767.0412 L 95.88015 767.0412 L 95.88015 767.0412 L 143.82022 695.1311 Q 191.7603 647.19104 215.73035 623.221 Q 215.73035 575.2809 407.49066 527.3408 Q 599.251 479.40076 599.251 455.43073 Q 599.251 431.4607 623.221 431.4607 Q 671.1611 431.4607 671.1611 407.49066 Q 695.1311 383.5206 719.10114 383.5206 Q 767.0412 383.5206 767.0412 407.49066 Q 767.0412 431.4607 1006.7416 479.40076 Q 1270.412 527.3408 1366.2921 527.3408 Q 1462.1724 479.40076 1629.9626 479.40076 Q 1773.7828 479.40076 1797.7528 503.3708 Q 1797.7528 527.3408 1917.603 551.31085 Q 2013.4832 575.2809 2061.4233 623.221 Q 2085.3933 671.1611 2157.3035 695.1311 Q 2205.2434 743.07117 2229.2136 767.0412 Q 2229.2136 791.0112 2253.1836 791.0112 Q 2277.1536 791.0112 2277.1536 814.9813 Q 2277.1536 838.95135 2684.6443 1054.6816 Q 3068.1648 1294.3821 3188.0151 1390.2622 Q 3283.8953 1486.1423 3403.7454 1534.0824 Q 3523.5957 1582.0225 3547.5657 1629.9626 Q 3595.5056 1629.9626 3619.4758 1629.9626 Q 3643.4458 1629.9626 3667.4158 1653.9326 Q 3667.4158 1677.9027 3787.266 1701.8727 Q 3931.0862 1725.8428 4050.9365 1725.8428 Q 4170.7866 1749.8127 4170.7866 1773.7828 Q 4170.7866 1797.7528 4458.4272 1869.663 Q 4722.0977 1917.603 4794.008 1941.5731 Q 4889.8877 1941.5731 4889.8877 1917.603 Q 4913.858 1917.603 5129.5884 1821.7229 Q 5369.2886 1749.8127 5393.259 1725.8428 Q 5417.2285 1677.9027 5513.109 1605.9926 Q 5608.989 1534.0824 5608.989 1510.1124 Q 5608.989 1486.1423 5632.959 1486.1423 Q 5656.929 1462.1724 5680.899 1438.2023 Q 5680.899 1414.2323 5776.7793 1366.2921 Q 5848.6895 1318.352 5944.5693 1246.442 Q 6040.4497 1198.502 6064.4194 1174.5319 Q 6064.4194 1150.5618 6088.3896 1150.5618 Q 6112.36 1150.5618 6160.3 1102.6217 Q 6208.2397 1054.6816 6400.0 910.86145 Q 6591.7603 814.9813 6879.401 695.1311 Q 7167.0415 575.2809 7191.011 551.31085 Q 7191.011 527.3408 7262.9214 503.3708 Q 7334.8315 479.40076 7334.8315 431.4607 Q 7358.802 383.5206 7454.6816 359.55057 Q 7550.562 311.6105 7550.562 287.64044 Q 7550.562 263.6704 7670.412 239.70038 Q 7790.262 191.7603 7862.1724 143.82022 Q 7934.0825 95.88015 7958.0527 47.940075 Q 7982.0225 0.0 8005.9927 0.0 z M 11122.098 2492.884 Q 11122.098 2492.884 11122.098 2468.9138 Q 11122.098 2468.9138 11122.098 2492.884 Q 11122.098 2492.884 11122.098 2492.884 z M 11553.559 2636.704 L 11625.469 2636.704 L 11601.498 2660.6743 Q 11553.559 2684.6443 11529.588 2684.6443 Q 11505.618 2684.6443 11505.618 2660.6743 Q 11505.618 2636.704 11553.559 2636.704 z" svg:height="79.34083mm" draw:style-name="style-1029" svg:viewBox="0.0 0.0 17330.338 7934.0825" svg:width="173.30338mm" svg:x="0.0mm" svg:y="47.460674mm"/>
          <draw:path svg:d="M 191.7603 95.88015 L 191.7603 95.88015 L 191.7603 95.88015 Q 191.7603 95.88015 191.7603 119.85019 L 215.73035 119.85019 L 215.73035 119.85019 Q 215.73035 143.82022 239.70038 143.82022 L 239.70038 143.82022 L 263.6704 167.79027 Q 287.64044 191.7603 287.64044 215.73035 L 287.64044 239.70038 L 239.70038 239.70038 Q 191.7603 239.70038 143.82022 239.70038 L 71.91011 239.70038 L 71.91011 215.73035 L 71.91011 191.7603 L 47.940075 191.7603 L 23.970037 191.7603 L 23.970037 191.7603 L 0.0 167.79027 L 0.0 143.82022 Q 0.0 119.85019 23.970037 95.88015 L 23.970037 95.88015 L 71.91011 71.91011 Q 95.88015 47.940075 95.88015 47.940075 Q 95.88015 47.940075 95.88015 23.970037 L 95.88015 23.970037 L 143.82022 0.0 Q 167.79027 0.0 167.79027 47.940075 Q 191.7603 71.91011 191.7603 95.88015 z" svg:height="2.397004mm" draw:style-name="style-1030" svg:viewBox="0.0 0.0 287.64044 239.70038" svg:width="2.8764045mm" svg:x="235.38577mm" svg:y="27.805244mm"/>
          <draw:path svg:d="M 239.70038 47.940075 L 167.79027 0.0 L 215.73035 0.0 L 239.70038 0.0 L 263.6704 0.0 L 287.64044 0.0 L 287.64044 23.970037 L 263.6704 23.970037 L 263.6704 23.970037 L 263.6704 47.940075 L 311.6105 47.940075 L 359.55057 47.940075 L 455.43073 47.940075 Q 527.3408 47.940075 527.3408 143.82022 Q 527.3408 215.73035 647.19104 239.70038 Q 743.07117 239.70038 767.0412 263.6704 L 791.0112 263.6704 L 791.0112 263.6704 L 791.0112 287.64044 L 791.0112 287.64044 L 791.0112 287.64044 L 814.9813 287.64044 L 814.9813 287.64044 L 838.95135 311.6105 L 862.9214 335.58054 L 862.9214 335.58054 L 862.9214 335.58054 L 791.0112 335.58054 Q 719.10114 335.58054 407.49066 455.43073 L 71.91011 551.31085 L 71.91011 551.31085 Q 47.940075 575.2809 47.940075 575.2809 L 47.940075 575.2809 L 23.970037 575.2809 L 0.0 575.2809 L 0.0 527.3408 L 23.970037 455.43073 L 23.970037 455.43073 L 23.970037 479.40076 L 47.940075 479.40076 L 71.91011 479.40076 L 95.88015 455.43073 L 119.85019 431.4607 L 119.85019 431.4607 L 119.85019 431.4607 L 119.85019 383.5206 Q 167.79027 311.6105 167.79027 311.6105 L 167.79027 311.6105 L 191.7603 311.6105 Q 215.73035 287.64044 263.6704 287.64044 L 287.64044 287.64044 L 311.6105 263.6704 L 359.55057 263.6704 L 359.55057 191.7603 L 359.55057 119.85019 L 335.58054 119.85019 Q 311.6105 95.88015 239.70038 47.940075 z" svg:height="5.752809mm" draw:style-name="style-1031" svg:viewBox="0.0 0.0 862.9214 575.2809" svg:width="8.629213mm" svg:x="238.02248mm" svg:y="28.764046mm"/>
          <draw:path svg:d="M 23.970037 47.940075 L 0.0 0.0 L 95.88015 23.970037 Q 191.7603 47.940075 215.73035 71.91011 Q 215.73035 95.88015 239.70038 119.85019 L 239.70038 143.82022 L 167.79027 143.82022 Q 71.91011 143.82022 71.91011 119.85019 L 47.940075 95.88015 L 47.940075 95.88015 Q 23.970037 71.91011 23.970037 47.940075 z" svg:height="1.4382023mm" draw:style-name="style-1032" svg:viewBox="0.0 0.0 239.70038 143.82022" svg:width="2.397004mm" svg:x="162.27716mm" svg:y="141.90262mm"/>
          <draw:path svg:d="M 167.79027 -1.8189894E-12 L 167.79027 -1.8189894E-12 L 191.7603 -1.8189894E-12 L 215.73035 -1.8189894E-12 L 215.73035 71.91011 Q 239.70038 143.82022 263.6704 143.82022 Q 287.64044 143.82022 287.64044 167.79027 L 287.64044 191.7603 L 263.6704 191.7603 Q 263.6704 215.73035 215.73035 239.70038 L 191.7603 263.6704 L 191.7603 263.6704 Q 167.79027 239.70038 167.79027 215.73035 Q 143.82022 167.79027 119.85019 167.79027 L 95.88015 167.79027 L 95.88015 167.79027 Q 71.91011 167.79027 71.91011 191.7603 L 47.940075 215.73035 L 47.940075 167.79027 L 23.970037 119.85019 L 23.970037 95.88015 Q 23.970037 71.91011 0.0 71.91011 L 0.0 47.940075 L 23.970037 47.940075 Q 47.940075 23.970037 47.940075 23.970037 L 47.940075 23.970037 L 119.85019 23.970037 Q 167.79027 23.970037 167.79027 23.970037 Q 167.79027 23.970037 167.79027 -1.8189894E-12 z" svg:height="2.6367042mm" draw:style-name="style-1033" svg:viewBox="0.0 0.0 287.64044 263.6704" svg:width="2.8764045mm" svg:x="300.34457mm" svg:y="143.10112mm"/>
          <draw:path svg:d="M 23.970037 47.940075 L 0.0 0.0 L 23.970037 0.0 L 71.91011 0.0 L 263.6704 0.0 L 479.40076 0.0 L 479.40076 0.0 Q 479.40076 23.970037 407.49066 23.970037 L 335.58054 23.970037 L 359.55057 47.940075 Q 383.5206 71.91011 383.5206 71.91011 Q 359.55057 95.88015 335.58054 119.85019 L 311.6105 119.85019 L 311.6105 143.82022 L 311.6105 143.82022 L 287.64044 167.79027 L 287.64044 215.73035 L 287.64044 215.73035 Q 287.64044 215.73035 263.6704 239.70038 Q 239.70038 239.70038 263.6704 191.7603 Q 263.6704 143.82022 215.73035 143.82022 Q 143.82022 143.82022 143.82022 167.79027 Q 119.85019 191.7603 95.88015 215.73035 Q 71.91011 215.73035 71.91011 263.6704 L 95.88015 311.6105 L 71.91011 311.6105 L 71.91011 311.6105 L 71.91011 335.58054 L 71.91011 335.58054 L 95.88015 359.55057 L 95.88015 383.5206 L 71.91011 383.5206 L 71.91011 383.5206 L 71.91011 383.5206 L 71.91011 383.5206 L 47.940075 335.58054 L 23.970037 287.64044 L 23.970037 263.6704 L 23.970037 239.70038 L 0.0 167.79027 Q 0.0 95.88015 23.970037 95.88015 Q 47.940075 71.91011 23.970037 47.940075 z" svg:height="3.835206mm" draw:style-name="style-1034" svg:viewBox="0.0 0.0 479.40076 383.5206" svg:width="4.794008mm" svg:x="229.87267mm" svg:y="49.617977mm"/>
          <draw:path svg:d="M 527.3408 0.0 L 575.2809 0.0 L 599.251 0.0 L 599.251 0.0 L 599.251 0.0 L 599.251 0.0 L 647.19104 23.970037 L 671.1611 23.970037 L 671.1611 47.940075 L 647.19104 71.91011 L 647.19104 71.91011 L 647.19104 95.88015 L 647.19104 95.88015 L 647.19104 95.88015 L 647.19104 119.85019 L 647.19104 143.82022 L 647.19104 167.79027 L 647.19104 191.7603 L 647.19104 191.7603 Q 647.19104 191.7603 647.19104 215.73035 L 671.1611 215.73035 L 671.1611 215.73035 Q 671.1611 239.70038 575.2809 263.6704 L 479.40076 287.64044 L 479.40076 335.58054 L 479.40076 407.49066 L 479.40076 407.49066 L 455.43073 407.49066 L 455.43073 431.4607 Q 455.43073 479.40076 431.4607 479.40076 L 431.4607 479.40076 L 431.4607 359.55057 Q 407.49066 239.70038 407.49066 239.70038 L 407.49066 239.70038 L 263.6704 263.6704 L 95.88015 287.64044 L 71.91011 287.64044 L 47.940075 287.64044 L 47.940075 287.64044 Q 47.940075 287.64044 23.970037 263.6704 L 3.6379788E-12 263.6704 L 3.6379788E-12 239.70038 L 3.6379788E-12 215.73035 L 167.79027 215.73035 L 311.6105 191.7603 L 359.55057 191.7603 L 431.4607 191.7603 L 431.4607 167.79027 L 455.43073 167.79027 L 455.43073 95.88015 L 455.43073 47.940075 L 455.43073 23.970037 Q 479.40076 0.0 527.3408 0.0 z" svg:height="4.794008mm" draw:style-name="style-1035" svg:viewBox="0.0 0.0 671.1611 479.40076" svg:width="6.711611mm" svg:x="215.01125mm" svg:y="148.13484mm"/>
          <draw:path svg:d="M 311.6105 0.0 L 311.6105 47.940075 L 263.6704 47.940075 L 215.73035 47.940075 L 119.85019 71.91011 L 0.0 71.91011 L 47.940075 47.940075 Q 71.91011 0.0 191.7603 0.0 Q 311.6105 -23.970037 311.6105 0.0 z" svg:height="0.71910113mm" draw:style-name="style-1036" svg:viewBox="0.0 0.0 311.6105 71.91011" svg:width="3.1161048mm" svg:x="246.17229mm" svg:y="101.15356mm"/>
          <draw:path svg:d="M 167.79027 23.970037 L 167.79027 0.0 L 167.79027 0.0 Q 167.79027 0.0 191.7603 23.970037 L 191.7603 71.91011 L 191.7603 71.91011 Q 215.73035 71.91011 215.73035 71.91011 L 215.73035 95.88015 L 215.73035 143.82022 Q 215.73035 215.73035 263.6704 239.70038 Q 287.64044 263.6704 215.73035 287.64044 L 143.82022 287.64044 L 143.82022 287.64044 Q 143.82022 263.6704 119.85019 263.6704 L 95.88015 263.6704 L 95.88015 263.6704 L 71.91011 239.70038 L 71.91011 239.70038 L 71.91011 239.70038 L 71.91011 215.73035 Q 71.91011 215.73035 23.970037 191.7603 Q 0.0 167.79027 0.0 167.79027 L 0.0 143.82022 L 47.940075 143.82022 L 95.88015 167.79027 L 143.82022 143.82022 Q 167.79027 119.85019 167.79027 71.91011 Q 167.79027 47.940075 167.79027 23.970037 z" svg:height="2.8764045mm" draw:style-name="style-1037" svg:viewBox="0.0 0.0 263.6704 287.64044" svg:width="2.6367042mm" svg:x="208.77904mm" svg:y="87.01124mm"/>
          <draw:path svg:d="M 2133.3335 -1.8189894E-12 L 2253.1836 -1.8189894E-12 L 2253.1836 -1.8189894E-12 L 2253.1836 -1.8189894E-12 L 2301.1235 23.970037 Q 2325.0938 47.940075 2349.0637 95.88015 L 2373.0337 119.85019 L 2373.0337 143.82022 L 2373.0337 167.79027 L 2325.0938 167.79027 Q 2277.1536 191.7603 2205.2434 191.7603 L 2133.3335 191.7603 L 2181.2734 215.73035 L 2253.1836 215.73035 L 2253.1836 239.70038 L 2253.1836 263.6704 L 2205.2434 263.6704 Q 2157.3035 287.64044 2133.3335 287.64044 Q 2085.3933 311.6105 2085.3933 335.58054 Q 2085.3933 383.5206 2061.4233 383.5206 Q 2037.4532 383.5206 1941.5731 383.5206 Q 1869.663 383.5206 1869.663 431.4607 Q 1869.663 479.40076 1749.8127 479.40076 Q 1605.9926 527.3408 1534.0824 479.40076 L 1462.1724 431.4607 L 1462.1724 431.4607 L 1462.1724 431.4607 L 1438.2023 431.4607 L 1438.2023 431.4607 L 1438.2023 455.43073 L 1414.2323 455.43073 L 1414.2323 455.43073 L 1414.2323 479.40076 L 1390.2622 479.40076 L 1366.2921 479.40076 L 1342.3221 479.40076 Q 1318.352 479.40076 1318.352 503.3708 Q 1294.3821 527.3408 1294.3821 503.3708 Q 1270.412 479.40076 1222.4719 479.40076 L 1150.5618 455.43073 L 1150.5618 455.43073 Q 1150.5618 431.4607 1126.5918 455.43073 Q 1078.6517 479.40076 886.8914 479.40076 Q 695.1311 479.40076 647.19104 479.40076 Q 575.2809 455.43073 575.2809 431.4607 L 551.31085 407.49066 L 551.31085 383.5206 L 551.31085 359.55057 L 527.3408 359.55057 L 503.3708 359.55057 L 503.3708 383.5206 Q 503.3708 407.49066 527.3408 455.43073 Q 551.31085 503.3708 527.3408 503.3708 Q 503.3708 503.3708 503.3708 479.40076 Q 503.3708 455.43073 455.43073 479.40076 Q 407.49066 503.3708 335.58054 527.3408 L 263.6704 551.31085 L 263.6704 551.31085 L 239.70038 551.31085 L 239.70038 527.3408 Q 215.73035 503.3708 215.73035 479.40076 Q 215.73035 455.43073 143.82022 407.49066 L 47.940075 383.5206 L 47.940075 359.55057 L 71.91011 359.55057 L 71.91011 359.55057 L 71.91011 335.58054 L 71.91011 335.58054 L 71.91011 335.58054 L 71.91011 335.58054 L 71.91011 311.6105 L 71.91011 287.64044 L 71.91011 263.6704 L 95.88015 263.6704 L 95.88015 239.70038 L 47.940075 239.70038 L 0.0 239.70038 L 0.0 239.70038 L 0.0 239.70038 L 119.85019 215.73035 Q 263.6704 191.7603 263.6704 143.82022 Q 263.6704 119.85019 287.64044 95.88015 L 287.64044 95.88015 L 287.64044 95.88015 L 311.6105 95.88015 L 311.6105 119.85019 L 311.6105 143.82022 L 287.64044 143.82022 L 287.64044 143.82022 L 287.64044 167.79027 L 311.6105 167.79027 L 311.6105 167.79027 L 311.6105 191.7603 L 335.58054 191.7603 L 359.55057 191.7603 L 623.221 143.82022 Q 886.8914 143.82022 982.77155 119.85019 L 1054.6816 119.85019 L 1150.5618 119.85019 Q 1222.4719 119.85019 1246.442 143.82022 Q 1270.412 143.82022 1270.412 143.82022 Q 1294.3821 143.82022 1366.2921 143.82022 L 1414.2323 143.82022 L 1414.2323 143.82022 L 1414.2323 143.82022 L 1414.2323 47.940075 Q 1438.2023 -47.940075 1558.0525 -1.8189894E-12 Q 1677.9027 47.940075 1845.6929 23.970037 Q 1989.5132 -1.8189894E-12 2133.3335 -1.8189894E-12 z" svg:height="5.5131087mm" draw:style-name="style-1038" svg:viewBox="0.0 0.0 2373.0337 551.31085" svg:width="23.730337mm" svg:x="234.66667mm" svg:y="106.90637mm"/>
          <draw:path svg:d="M 407.49066 0.0 L 455.43073 0.0 L 455.43073 0.0 Q 455.43073 23.970037 455.43073 23.970037 L 479.40076 23.970037 L 479.40076 47.940075 L 479.40076 71.91011 L 551.31085 71.91011 Q 623.221 71.91011 695.1311 95.88015 L 767.0412 119.85019 L 767.0412 119.85019 L 767.0412 119.85019 L 743.07117 119.85019 Q 719.10114 119.85019 695.1311 143.82022 L 671.1611 167.79027 L 647.19104 167.79027 L 599.251 167.79027 L 575.2809 191.7603 L 551.31085 215.73035 L 551.31085 215.73035 L 551.31085 215.73035 L 575.2809 215.73035 L 575.2809 215.73035 L 575.2809 239.70038 L 599.251 239.70038 L 599.251 263.6704 L 599.251 287.64044 L 623.221 287.64044 L 623.221 263.6704 L 647.19104 263.6704 L 647.19104 263.6704 L 647.19104 311.6105 Q 647.19104 335.58054 647.19104 359.55057 L 647.19104 407.49066 L 599.251 407.49066 Q 527.3408 407.49066 527.3408 479.40076 L 527.3408 551.31085 L 527.3408 551.31085 Q 503.3708 551.31085 479.40076 455.43073 Q 431.4607 359.55057 311.6105 359.55057 Q 167.79027 359.55057 143.82022 407.49066 L 119.85019 479.40076 L 95.88015 503.3708 L 71.91011 527.3408 L 71.91011 527.3408 L 71.91011 527.3408 L 71.91011 479.40076 L 71.91011 431.4607 L 47.940075 431.4607 L 47.940075 455.43073 L 23.970037 455.43073 L 0.0 455.43073 L 0.0 431.4607 L 23.970037 407.49066 L 23.970037 407.49066 L 23.970037 407.49066 L 23.970037 383.5206 L 23.970037 383.5206 L 47.940075 383.5206 L 47.940075 359.55057 L 47.940075 359.55057 L 71.91011 359.55057 L 71.91011 359.55057 L 71.91011 335.58054 L 71.91011 311.6105 Q 119.85019 263.6704 71.91011 239.70038 Q 71.91011 215.73035 119.85019 191.7603 Q 167.79027 167.79027 191.7603 95.88015 Q 239.70038 23.970037 263.6704 23.970037 L 263.6704 23.970037 L 311.6105 0.0 Q 383.5206 -23.970037 407.49066 0.0 z" svg:height="5.5131087mm" draw:style-name="style-1039" svg:viewBox="0.0 0.0 767.0412 551.31085" svg:width="7.670412mm" svg:x="238.02248mm" svg:y="60.164795mm"/>
          <draw:path svg:d="M 479.40076 239.70038 L 479.40076 239.70038 L 479.40076 287.64044 Q 455.43073 311.6105 479.40076 311.6105 L 503.3708 311.6105 L 503.3708 335.58054 Q 503.3708 359.55057 479.40076 359.55057 Q 455.43073 359.55057 455.43073 383.5206 L 455.43073 407.49066 L 455.43073 431.4607 L 455.43073 431.4607 L 407.49066 431.4607 L 359.55057 431.4607 L 359.55057 407.49066 Q 335.58054 407.49066 335.58054 407.49066 Q 335.58054 383.5206 239.70038 359.55057 L 167.79027 335.58054 L 167.79027 335.58054 Q 143.82022 311.6105 143.82022 287.64044 Q 95.88015 239.70038 95.88015 263.6704 Q 95.88015 287.64044 47.940075 287.64044 L 0.0 287.64044 L 0.0 215.73035 L 0.0 143.82022 L 23.970037 95.88015 L 23.970037 47.940075 L 71.91011 47.940075 Q 119.85019 47.940075 119.85019 23.970037 L 119.85019 23.970037 L 143.82022 23.970037 L 191.7603 0.0 L 239.70038 0.0 Q 311.6105 0.0 335.58054 23.970037 Q 359.55057 47.940075 359.55057 95.88015 Q 359.55057 143.82022 335.58054 191.7603 Q 311.6105 239.70038 335.58054 239.70038 Q 383.5206 239.70038 407.49066 191.7603 Q 431.4607 167.79027 431.4607 191.7603 Q 431.4607 215.73035 455.43073 215.73035 Q 479.40076 239.70038 479.40076 239.70038 z" svg:height="4.3146067mm" draw:style-name="style-1040" svg:viewBox="0.0 0.0 503.3708 431.4607" svg:width="5.033708mm" svg:x="199.91011mm" svg:y="109.303375mm"/>
          <draw:path svg:d="M 215.73035 23.970037 L 287.64044 0.0 L 311.6105 0.0 Q 359.55057 0.0 359.55057 23.970037 L 359.55057 47.940075 L 311.6105 383.5206 Q 263.6704 743.07117 263.6704 743.07117 L 263.6704 743.07117 L 239.70038 743.07117 Q 215.73035 719.10114 119.85019 671.1611 Q 23.970037 623.221 23.970037 527.3408 L 0.0 431.4607 L 0.0 359.55057 Q 23.970037 287.64044 23.970037 191.7603 L 23.970037 119.85019 L 23.970037 95.88015 L 23.970037 71.91011 L 47.940075 47.940075 L 47.940075 23.970037 L 119.85019 23.970037 L 167.79027 23.970037 L 215.73035 23.970037 z" svg:height="7.4307117mm" draw:style-name="style-1041" svg:viewBox="0.0 0.0 359.55057 743.07117" svg:width="3.5955057mm" svg:x="253.8427mm" svg:y="139.98502mm"/>
          <draw:path svg:d="M 215.73035 71.91011 L 215.73035 71.91011 L 191.7603 71.91011 Q 167.79027 71.91011 95.88015 95.88015 L 47.940075 95.88015 L 23.970037 95.88015 L 0.0 95.88015 L 0.0 71.91011 Q 0.0 23.970037 23.970037 23.970037 L 47.940075 23.970037 L 95.88015 23.970037 Q 143.82022 23.970037 143.82022 0.0 Q 143.82022 -23.970037 191.7603 23.970037 Q 191.7603 47.940075 215.73035 71.91011 z" svg:height="0.9588015mm" draw:style-name="style-1042" svg:viewBox="0.0 0.0 215.73035 95.88015" svg:width="2.1573033mm" svg:x="199.43071mm" svg:y="111.94008mm"/>
          <draw:path svg:d="M 23.970037 23.970037 L 47.940075 0.0 L 191.7603 0.0 Q 335.58054 0.0 335.58054 23.970037 L 335.58054 23.970037 L 311.6105 23.970037 L 287.64044 47.940075 L 263.6704 47.940075 L 239.70038 47.940075 L 239.70038 71.91011 L 215.73035 71.91011 L 215.73035 71.91011 L 215.73035 95.88015 L 215.73035 95.88015 L 215.73035 95.88015 L 191.7603 95.88015 L 191.7603 95.88015 L 191.7603 119.85019 L 167.79027 119.85019 L 167.79027 143.82022 L 167.79027 191.7603 L 167.79027 191.7603 Q 167.79027 191.7603 167.79027 215.73035 Q 167.79027 215.73035 119.85019 239.70038 L 71.91011 239.70038 L 71.91011 239.70038 Q 71.91011 239.70038 47.940075 191.7603 L 23.970037 167.79027 L 23.970037 143.82022 L 23.970037 143.82022 L 23.970037 119.85019 Q 23.970037 95.88015 0.0 47.940075 L 0.0 23.970037 L 23.970037 23.970037 z M 95.88015 215.73035 Q 95.88015 191.7603 95.88015 191.7603 Q 119.85019 191.7603 119.85019 191.7603 Q 119.85019 215.73035 95.88015 215.73035 z" svg:height="2.397004mm" draw:style-name="style-1043" svg:viewBox="0.0 0.0 335.58054 239.70038" svg:width="3.3558054mm" svg:x="250.00749mm" svg:y="155.80525mm"/>
          <draw:path svg:d="M 23.970037 23.970037 L 23.970037 0.0 L 47.940075 0.0 Q 71.91011 0.0 71.91011 23.970037 Q 71.91011 47.940075 143.82022 47.940075 Q 191.7603 47.940075 191.7603 71.91011 L 191.7603 95.88015 L 191.7603 95.88015 Q 167.79027 119.85019 167.79027 119.85019 L 167.79027 119.85019 L 95.88015 119.85019 L 47.940075 119.85019 L 47.940075 119.85019 Q 47.940075 95.88015 23.970037 95.88015 L 23.970037 95.88015 L 0.0 95.88015 Q 0.0 71.91011 0.0 71.91011 Q 0.0 71.91011 0.0 71.91011 Q 23.970037 47.940075 23.970037 23.970037 z" svg:height="1.198502mm" draw:style-name="style-1044" svg:viewBox="0.0 0.0 191.7603 119.85019" svg:width="1.917603mm" svg:x="191.2809mm" svg:y="130.1573mm"/>
          <draw:path svg:d="M 167.79027 47.940075 L 167.79027 0.0 L 167.79027 0.0 L 191.7603 0.0 L 191.7603 47.940075 Q 215.73035 95.88015 287.64044 143.82022 Q 383.5206 191.7603 383.5206 215.73035 Q 383.5206 239.70038 359.55057 239.70038 L 335.58054 239.70038 L 335.58054 263.6704 L 335.58054 263.6704 L 359.55057 263.6704 L 359.55057 287.64044 L 383.5206 287.64044 L 383.5206 287.64044 L 383.5206 311.6105 L 383.5206 335.58054 L 359.55057 335.58054 L 359.55057 335.58054 L 359.55057 359.55057 L 383.5206 359.55057 L 383.5206 359.55057 Q 383.5206 383.5206 383.5206 383.5206 L 407.49066 383.5206 L 407.49066 431.4607 L 407.49066 455.43073 L 383.5206 455.43073 L 359.55057 479.40076 L 359.55057 479.40076 L 335.58054 479.40076 L 335.58054 479.40076 Q 335.58054 503.3708 359.55057 527.3408 L 359.55057 551.31085 L 335.58054 551.31085 L 287.64044 551.31085 L 287.64044 527.3408 Q 287.64044 527.3408 263.6704 503.3708 Q 239.70038 479.40076 263.6704 455.43073 Q 287.64044 431.4607 239.70038 431.4607 Q 191.7603 455.43073 95.88015 455.43073 L 23.970037 455.43073 L 23.970037 431.4607 L 0.0 383.5206 L 0.0 383.5206 L 0.0 383.5206 L 0.0 383.5206 L 0.0 383.5206 L 0.0 359.55057 L 0.0 335.58054 L 0.0 335.58054 L 0.0 335.58054 L 0.0 311.6105 L 0.0 311.6105 L 23.970037 287.64044 L 23.970037 287.64044 L 23.970037 287.64044 L 47.940075 287.64044 L 47.940075 287.64044 L 47.940075 287.64044 L 47.940075 311.6105 L 47.940075 311.6105 L 71.91011 263.6704 L 95.88015 215.73035 L 119.85019 167.79027 Q 143.82022 119.85019 167.79027 47.940075 z" svg:height="5.5131087mm" draw:style-name="style-1045" svg:viewBox="0.0 0.0 407.49066 551.31085" svg:width="4.0749063mm" svg:x="217.16855mm" svg:y="21.573034mm"/>
          <draw:path svg:d="M 143.82022 -1.8189894E-12 L 167.79027 -1.8189894E-12 L 167.79027 -1.8189894E-12 L 167.79027 -1.8189894E-12 L 167.79027 23.970037 L 167.79027 23.970037 L 167.79027 23.970037 L 167.79027 23.970037 L 167.79027 47.940075 L 167.79027 47.940075 L 167.79027 47.940075 Q 167.79027 47.940075 143.82022 119.85019 Q 143.82022 167.79027 95.88015 167.79027 L 47.940075 167.79027 L 47.940075 191.7603 L 23.970037 191.7603 L 23.970037 191.7603 L 23.970037 167.79027 L 23.970037 167.79027 L 23.970037 167.79027 L 23.970037 143.82022 L 23.970037 119.85019 L 0.0 71.91011 Q 0.0 23.970037 71.91011 23.970037 Q 119.85019 23.970037 143.82022 -1.8189894E-12 z" svg:height="1.917603mm" draw:style-name="style-1046" svg:viewBox="0.0 0.0 167.79027 191.7603" svg:width="1.6779027mm" svg:x="223.64046mm" svg:y="90.84644mm"/>
          <draw:path svg:d="M 71.91011 0.0 L 95.88015 0.0 L 95.88015 47.940075 Q 95.88015 95.88015 119.85019 95.88015 Q 143.82022 95.88015 143.82022 119.85019 L 143.82022 119.85019 L 71.91011 119.85019 L 0.0 119.85019 L 0.0 71.91011 Q 0.0 47.940075 23.970037 23.970037 Q 47.940075 0.0 71.91011 0.0 z" svg:height="1.198502mm" draw:style-name="style-1047" svg:viewBox="0.0 0.0 143.82022 119.85019" svg:width="1.4382023mm" svg:x="296.74908mm" svg:y="102.59177mm"/>
          <draw:path svg:d="M 359.55057 239.70038 L 359.55057 263.6704 L 311.6105 287.64044 Q 287.64044 287.64044 263.6704 383.5206 Q 263.6704 479.40076 239.70038 527.3408 L 215.73035 575.2809 L 215.73035 599.251 L 215.73035 623.221 L 191.7603 623.221 L 191.7603 623.221 L 191.7603 647.19104 L 167.79027 647.19104 L 167.79027 647.19104 L 167.79027 671.1611 L 215.73035 671.1611 L 287.64044 671.1611 L 287.64044 671.1611 Q 287.64044 671.1611 263.6704 695.1311 L 239.70038 695.1311 L 191.7603 695.1311 Q 143.82022 719.10114 71.91011 719.10114 L 23.970037 719.10114 L 23.970037 719.10114 Q 23.970037 719.10114 71.91011 695.1311 Q 95.88015 671.1611 95.88015 599.251 L 119.85019 527.3408 L 95.88015 527.3408 Q 95.88015 527.3408 95.88015 407.49066 Q 71.91011 311.6105 47.940075 287.64044 L 0.0 239.70038 L 0.0 191.7603 Q 0.0 167.79027 23.970037 167.79027 Q 71.91011 167.79027 71.91011 143.82022 L 71.91011 119.85019 L 47.940075 119.85019 L 47.940075 95.88015 L 47.940075 95.88015 L 47.940075 95.88015 L 47.940075 95.88015 L 47.940075 95.88015 L 95.88015 47.940075 Q 143.82022 47.940075 167.79027 23.970037 L 191.7603 23.970037 L 239.70038 0.0 Q 287.64044 -23.970037 287.64044 47.940075 Q 311.6105 119.85019 311.6105 167.79027 Q 359.55057 215.73035 359.55057 239.70038 z" svg:height="7.1910114mm" draw:style-name="style-1048" svg:viewBox="0.0 0.0 359.55057 719.10114" svg:width="3.5955057mm" svg:x="220.76405mm" svg:y="94.44195mm"/>
          <draw:path svg:d="M 71.91011 0.0 L 143.82022 0.0 L 335.58054 0.0 L 527.3408 0.0 L 527.3408 0.0 L 527.3408 0.0 L 527.3408 23.970037 L 551.31085 23.970037 L 551.31085 47.940075 Q 551.31085 71.91011 287.64044 71.91011 Q 47.940075 95.88015 47.940075 119.85019 L 71.91011 143.82022 L 47.940075 143.82022 L 9.094947E-13 143.82022 L 9.094947E-13 143.82022 Q 9.094947E-13 119.85019 23.970037 119.85019 L 23.970037 119.85019 L 23.970037 95.88015 Q 9.094947E-13 95.88015 9.094947E-13 47.940075 Q 9.094947E-13 0.0 71.91011 0.0 z" svg:height="1.4382023mm" draw:style-name="style-1049" svg:viewBox="0.0 0.0 551.31085 143.82022" svg:width="5.5131087mm" svg:x="77.183525mm" svg:y="146.21724mm"/>
          <draw:path svg:d="M 575.2809 0.0 L 575.2809 0.0 L 599.251 23.970037 Q 623.221 47.940075 647.19104 95.88015 Q 647.19104 119.85019 743.07117 167.79027 Q 838.95135 191.7603 1294.3821 263.6704 Q 1749.8127 311.6105 1749.8127 335.58054 Q 1749.8127 359.55057 1797.7528 335.58054 Q 1845.6929 335.58054 1869.663 359.55057 Q 1869.663 383.5206 1917.603 359.55057 Q 1965.5431 359.55057 1989.5132 383.5206 Q 2013.4832 431.4607 2037.4532 383.5206 Q 2061.4233 383.5206 2133.3335 383.5206 Q 2205.2434 383.5206 2205.2434 383.5206 L 2205.2434 383.5206 L 2157.3035 383.5206 L 2133.3335 383.5206 L 2109.3633 479.40076 Q 2109.3633 551.31085 2061.4233 599.251 Q 2061.4233 647.19104 2037.4532 695.1311 L 2037.4532 743.07117 L 2037.4532 791.0112 L 2037.4532 838.95135 L 1965.5431 838.95135 L 1917.603 814.9813 L 1917.603 814.9813 L 1917.603 814.9813 L 1893.633 791.0112 Q 1869.663 767.0412 1869.663 719.10114 Q 1869.663 695.1311 1773.7828 647.19104 L 1701.8727 575.2809 L 1701.8727 575.2809 L 1677.9027 575.2809 L 1677.9027 575.2809 L 1677.9027 575.2809 L 1677.9027 551.31085 L 1677.9027 551.31085 L 1653.9326 551.31085 L 1653.9326 575.2809 L 1653.9326 575.2809 L 1629.9626 575.2809 L 1629.9626 599.251 L 1629.9626 623.221 L 1605.9926 623.221 L 1605.9926 623.221 L 1605.9926 647.19104 L 1582.0225 647.19104 L 1582.0225 647.19104 L 1582.0225 671.1611 L 1534.0824 671.1611 L 1462.1724 671.1611 L 1534.0824 695.1311 L 1605.9926 719.10114 L 1605.9926 719.10114 L 1605.9926 719.10114 L 1605.9926 767.0412 L 1605.9926 814.9813 L 1582.0225 814.9813 L 1534.0824 814.9813 L 1438.2023 814.9813 Q 1366.2921 814.9813 1270.412 838.95135 L 1174.5319 862.9214 L 1102.6217 862.9214 L 1030.7117 862.9214 L 910.86145 862.9214 Q 767.0412 862.9214 743.07117 862.9214 Q 719.10114 862.9214 647.19104 862.9214 Q 575.2809 814.9813 431.4607 838.95135 Q 287.64044 862.9214 287.64044 838.95135 Q 263.6704 814.9813 239.70038 838.95135 Q 191.7603 862.9214 119.85019 862.9214 L 47.940075 862.9214 L 47.940075 862.9214 L 47.940075 862.9214 L 23.970037 862.9214 L 23.970037 862.9214 L 23.970037 838.95135 L 47.940075 838.95135 L 47.940075 814.9813 Q 47.940075 791.0112 23.970037 791.0112 L 23.970037 791.0112 L 23.970037 767.0412 L 23.970037 767.0412 L 23.970037 767.0412 L 23.970037 743.07117 L 23.970037 719.10114 Q 0.0 719.10114 0.0 719.10114 L 0.0 719.10114 L 0.0 695.1311 L 0.0 695.1311 L 23.970037 695.1311 L 23.970037 671.1611 L 23.970037 671.1611 Q 47.940075 671.1611 47.940075 527.3408 Q 95.88015 359.55057 143.82022 383.5206 L 191.7603 383.5206 L 191.7603 383.5206 Q 191.7603 383.5206 215.73035 383.5206 L 215.73035 359.55057 L 239.70038 359.55057 L 263.6704 335.58054 L 287.64044 335.58054 L 335.58054 335.58054 L 335.58054 311.6105 Q 335.58054 311.6105 335.58054 215.73035 L 335.58054 119.85019 L 311.6105 119.85019 L 311.6105 95.88015 L 311.6105 95.88015 L 311.6105 95.88015 L 335.58054 95.88015 L 359.55057 95.88015 L 359.55057 71.91011 L 383.5206 47.940075 L 431.4607 95.88015 Q 479.40076 143.82022 479.40076 95.88015 Q 503.3708 47.940075 527.3408 47.940075 Q 551.31085 47.940075 551.31085 23.970037 Q 575.2809 0.0 575.2809 0.0 z" svg:height="8.629213mm" draw:style-name="style-1050" svg:viewBox="0.0 0.0 2205.2434 862.9214" svg:width="22.052435mm" svg:x="162.51686mm" svg:y="149.57304mm"/>
          <draw:path svg:d="M 2325.0938 71.91011 L 2397.004 71.91011 L 2397.004 71.91011 L 2397.004 71.91011 L 2420.9739 95.88015 L 2444.9438 119.85019 L 2444.9438 119.85019 L 2468.9138 119.85019 L 2468.9138 119.85019 L 2468.9138 119.85019 L 2540.824 143.82022 Q 2612.7341 143.82022 2612.7341 167.79027 Q 2612.7341 167.79027 2708.6143 191.7603 Q 2804.4944 215.73035 2804.4944 239.70038 Q 2804.4944 263.6704 2828.4646 239.70038 Q 2852.4346 239.70038 2852.4346 263.6704 Q 2876.4045 311.6105 2828.4646 335.58054 Q 2804.4944 359.55057 2804.4944 359.55057 L 2804.4944 359.55057 L 2828.4646 383.5206 L 2852.4346 383.5206 L 2852.4346 407.49066 L 2852.4346 431.4607 L 2756.5544 431.4607 L 2660.6743 431.4607 L 2588.7642 431.4607 Q 2516.854 455.43073 2277.1536 455.43073 L 2061.4233 455.43073 L 1989.5132 479.40076 L 1941.5731 479.40076 L 1941.5731 503.3708 L 1941.5731 527.3408 L 2037.4532 527.3408 L 2133.3335 551.31085 L 2373.0337 551.31085 Q 2612.7341 551.31085 2612.7341 575.2809 L 2636.704 575.2809 L 2660.6743 575.2809 Q 2684.6443 599.251 2852.4346 599.251 L 3044.1948 599.251 L 3116.105 599.251 L 3188.0151 599.251 L 3283.8953 623.221 L 3403.7454 623.221 L 3427.7153 623.221 L 3451.6855 623.221 L 4122.8467 671.1611 Q 4794.008 695.1311 4985.768 695.1311 L 5177.5283 695.1311 L 5177.5283 695.1311 L 5177.5283 695.1311 L 5537.0786 743.07117 Q 5920.5996 767.0412 6232.21 791.0112 Q 6543.8203 838.95135 6615.7305 838.95135 L 6687.6406 838.95135 L 6687.6406 838.95135 L 6687.6406 838.95135 L 6687.6406 862.9214 L 6687.6406 862.9214 L 6711.611 862.9214 L 6711.611 886.8914 L 6711.611 886.8914 L 6687.6406 886.8914 L 6687.6406 910.86145 L 6687.6406 934.8315 L 6639.7007 934.8315 L 6615.7305 934.8315 L 6615.7305 958.8015 L 6591.7603 958.8015 L 6591.7603 982.77155 L 6591.7603 1006.7416 L 6615.7305 1006.7416 L 6639.7007 1006.7416 L 6639.7007 1030.7117 L 6639.7007 1054.6816 L 5441.1987 1054.6816 L 4218.7266 1054.6816 L 4218.7266 1054.6816 L 4218.7266 1030.7117 L 4194.757 1030.7117 L 4170.7866 1030.7117 L 4098.8765 1006.7416 L 4002.9963 982.77155 L 3811.236 982.77155 Q 3643.4458 982.77155 3547.5657 958.8015 L 3451.6855 958.8015 L 3451.6855 958.8015 Q 3451.6855 934.8315 2277.1536 838.95135 L 1126.5918 719.10114 L 1126.5918 719.10114 Q 1126.5918 695.1311 551.31085 647.19104 L 0.0 599.251 L 0.0 575.2809 L 0.0 575.2809 L 23.970037 575.2809 L 71.91011 551.31085 L 119.85019 551.31085 L 191.7603 551.31085 L 191.7603 527.3408 L 167.79027 527.3408 L 167.79027 527.3408 L 167.79027 503.3708 L 167.79027 503.3708 L 167.79027 503.3708 L 143.82022 503.3708 L 143.82022 503.3708 L 167.79027 479.40076 Q 215.73035 455.43073 359.55057 431.4607 Q 527.3408 407.49066 527.3408 383.5206 Q 551.31085 359.55057 575.2809 335.58054 Q 623.221 311.6105 623.221 263.6704 Q 623.221 215.73035 671.1611 215.73035 Q 695.1311 191.7603 695.1311 167.79027 Q 671.1611 167.79027 671.1611 143.82022 Q 671.1611 119.85019 743.07117 119.85019 L 791.0112 119.85019 L 791.0112 71.91011 L 791.0112 47.940075 L 814.9813 47.940075 L 838.95135 23.970037 L 838.95135 23.970037 L 838.95135 23.970037 L 1054.6816 0.0 Q 1270.412 -23.970037 1558.0525 23.970037 Q 1869.663 23.970037 2061.4233 47.940075 Q 2253.1836 71.91011 2325.0938 71.91011 z" svg:height="10.546817mm" draw:style-name="style-1051" svg:viewBox="0.0 0.0 6711.611 1054.6816" svg:width="67.116104mm" svg:x="64.0mm" svg:y="168.98877mm"/>
          <draw:path svg:d="M 23.970037 23.970037 L 47.940075 -1.8189894E-12 L 47.940075 -1.8189894E-12 L 47.940075 23.970037 L 47.940075 23.970037 L 47.940075 23.970037 L 71.91011 47.940075 L 95.88015 71.91011 L 95.88015 119.85019 L 95.88015 167.79027 L 47.940075 167.79027 L 23.970037 167.79027 L 23.970037 167.79027 Q 0.0 167.79027 0.0 119.85019 Q 0.0 47.940075 23.970037 23.970037 z" svg:height="1.6779027mm" draw:style-name="style-1052" svg:viewBox="0.0 0.0 95.88015 167.79027" svg:width="0.9588015mm" svg:x="231.55057mm" svg:y="92.764046mm"/>
          <draw:path svg:d="M 47.940075 0.0 L 143.82022 23.970037 L 191.7603 47.940075 Q 215.73035 71.91011 239.70038 71.91011 Q 287.64044 47.940075 287.64044 71.91011 Q 287.64044 119.85019 311.6105 119.85019 Q 335.58054 119.85019 335.58054 191.7603 Q 359.55057 263.6704 407.49066 263.6704 Q 455.43073 263.6704 455.43073 287.64044 L 455.43073 287.64044 L 455.43073 311.6105 Q 431.4607 335.58054 383.5206 311.6105 L 335.58054 311.6105 L 335.58054 311.6105 Q 311.6105 311.6105 287.64044 335.58054 Q 263.6704 335.58054 263.6704 407.49066 Q 239.70038 479.40076 215.73035 479.40076 Q 167.79027 503.3708 191.7603 527.3408 L 191.7603 551.31085 L 167.79027 551.31085 L 143.82022 551.31085 L 143.82022 527.3408 L 143.82022 527.3408 L 119.85019 527.3408 L 119.85019 503.3708 L 95.88015 503.3708 L 47.940075 503.3708 L 47.940075 551.31085 L 47.940075 575.2809 L 47.940075 575.2809 L 47.940075 575.2809 L 23.970037 479.40076 Q -3.6379788E-12 383.5206 -3.6379788E-12 167.79027 Q -23.970037 -23.970037 47.940075 0.0 z M 239.70038 119.85019 Q 239.70038 119.85019 239.70038 95.88015 Q 239.70038 95.88015 239.70038 119.85019 Q 239.70038 119.85019 239.70038 119.85019 z" svg:height="5.752809mm" draw:style-name="style-1053" svg:viewBox="0.0 0.0 455.43073 575.2809" svg:width="4.5543075mm" svg:x="293.87268mm" svg:y="97.55805mm"/>
          <draw:path svg:d="M 23.970037 23.970037 L 23.970037 0.0 L 47.940075 23.970037 Q 71.91011 23.970037 71.91011 47.940075 L 95.88015 47.940075 L 119.85019 71.91011 Q 143.82022 95.88015 167.79027 119.85019 L 167.79027 143.82022 L 143.82022 143.82022 L 143.82022 143.82022 L 143.82022 119.85019 Q 143.82022 119.85019 119.85019 119.85019 L 119.85019 143.82022 L 95.88015 143.82022 L 47.940075 143.82022 L 23.970037 143.82022 Q 0.0 119.85019 0.0 95.88015 Q -23.970037 47.940075 0.0 47.940075 Q 23.970037 47.940075 23.970037 23.970037 z" svg:height="1.4382023mm" draw:style-name="style-1054" svg:viewBox="0.0 0.0 167.79027 143.82022" svg:width="1.6779027mm" svg:x="175.94008mm" svg:y="102.83147mm"/>
          <draw:path svg:d="M 359.55057 0.0 L 359.55057 0.0 L 407.49066 0.0 L 455.43073 0.0 L 479.40076 143.82022 Q 503.3708 311.6105 431.4607 311.6105 L 359.55057 335.58054 L 431.4607 335.58054 L 503.3708 335.58054 L 503.3708 335.58054 Q 503.3708 359.55057 359.55057 359.55057 L 215.73035 383.5206 L 215.73035 359.55057 L 215.73035 359.55057 L 191.7603 335.58054 Q 191.7603 311.6105 95.88015 311.6105 L 0.0 311.6105 L 0.0 311.6105 L 0.0 287.64044 L 23.970037 287.64044 L 47.940075 287.64044 L 167.79027 263.6704 L 287.64044 263.6704 L 287.64044 239.70038 L 263.6704 215.73035 L 263.6704 191.7603 Q 263.6704 167.79027 287.64044 167.79027 Q 311.6105 167.79027 311.6105 95.88015 L 287.64044 23.970037 L 311.6105 23.970037 Q 359.55057 0.0 359.55057 0.0 z" svg:height="3.835206mm" draw:style-name="style-1055" svg:viewBox="0.0 0.0 503.3708 383.5206" svg:width="5.033708mm" svg:x="237.54308mm" svg:y="155.32585mm"/>
          <draw:path svg:d="M 23.970037 47.940075 L 0.0 0.0 L 47.940075 23.970037 Q 71.91011 23.970037 95.88015 47.940075 L 95.88015 47.940075 L 191.7603 71.91011 Q 287.64044 71.91011 359.55057 71.91011 Q 407.49066 71.91011 407.49066 71.91011 L 407.49066 71.91011 L 431.4607 215.73035 Q 431.4607 359.55057 455.43073 359.55057 Q 479.40076 359.55057 479.40076 335.58054 L 479.40076 335.58054 L 479.40076 359.55057 Q 479.40076 383.5206 479.40076 383.5206 L 479.40076 383.5206 L 479.40076 407.49066 Q 479.40076 431.4607 479.40076 455.43073 L 479.40076 479.40076 L 503.3708 503.3708 L 503.3708 527.3408 L 479.40076 527.3408 L 431.4607 527.3408 L 407.49066 527.3408 Q 383.5206 503.3708 335.58054 503.3708 L 287.64044 479.40076 L 287.64044 479.40076 Q 263.6704 455.43073 239.70038 431.4607 Q 239.70038 407.49066 215.73035 431.4607 Q 191.7603 455.43073 167.79027 431.4607 Q 119.85019 407.49066 95.88015 431.4607 L 71.91011 431.4607 L 71.91011 287.64044 L 71.91011 143.82022 L 71.91011 119.85019 Q 47.940075 95.88015 23.970037 47.940075 z" svg:height="5.2734084mm" draw:style-name="style-1056" svg:viewBox="0.0 0.0 503.3708 527.3408" svg:width="5.033708mm" svg:x="175.46068mm" svg:y="108.584274mm"/>
          <draw:path svg:d="M 719.10114 23.970037 L 743.07117 23.970037 L 743.07117 95.88015 Q 719.10114 167.79027 743.07117 191.7603 Q 743.07117 191.7603 743.07117 215.73035 Q 743.07117 239.70038 767.0412 239.70038 L 791.0112 239.70038 L 791.0112 239.70038 Q 791.0112 239.70038 791.0112 263.6704 Q 791.0112 287.64044 695.1311 335.58054 L 575.2809 335.58054 L 575.2809 359.55057 L 551.31085 359.55057 L 551.31085 359.55057 L 551.31085 359.55057 L 527.3408 359.55057 Q 503.3708 335.58054 407.49066 335.58054 Q 287.64044 311.6105 287.64044 239.70038 Q 287.64044 143.82022 215.73035 143.82022 Q 167.79027 143.82022 167.79027 191.7603 Q 191.7603 215.73035 167.79027 215.73035 Q 143.82022 215.73035 143.82022 191.7603 L 119.85019 167.79027 L 119.85019 167.79027 L 119.85019 143.82022 L 71.91011 143.82022 L 23.970037 143.82022 L 23.970037 119.85019 L 23.970037 119.85019 L 47.940075 119.85019 L 47.940075 95.88015 L 23.970037 95.88015 L 3.6379788E-12 95.88015 L 3.6379788E-12 95.88015 L 3.6379788E-12 71.91011 L 47.940075 71.91011 L 95.88015 47.940075 L 191.7603 47.940075 L 287.64044 47.940075 L 311.6105 71.91011 Q 311.6105 95.88015 383.5206 71.91011 Q 455.43073 47.940075 479.40076 47.940075 Q 503.3708 23.970037 503.3708 0.0 L 503.3708 0.0 L 551.31085 0.0 Q 599.251 0.0 647.19104 0.0 Q 695.1311 0.0 719.10114 23.970037 z" svg:height="3.5955057mm" draw:style-name="style-1057" svg:viewBox="0.0 0.0 791.0112 359.55057" svg:width="7.9101124mm" svg:x="240.41948mm" svg:y="27.805244mm"/>
          <draw:path svg:d="M 47.940075 23.970037 L 71.91011 23.970037 L 215.73035 0.0 L 359.55057 0.0 L 383.5206 0.0 L 383.5206 0.0 L 383.5206 0.0 L 407.49066 0.0 L 383.5206 71.91011 Q 383.5206 143.82022 287.64044 191.7603 Q 215.73035 239.70038 215.73035 263.6704 Q 239.70038 311.6105 191.7603 383.5206 Q 191.7603 455.43073 167.79027 455.43073 L 167.79027 455.43073 L 167.79027 407.49066 Q 143.82022 383.5206 95.88015 359.55057 L 23.970037 359.55057 L 23.970037 359.55057 Q -9.094947E-13 335.58054 47.940075 311.6105 Q 47.940075 263.6704 23.970037 167.79027 L -9.094947E-13 95.88015 L -9.094947E-13 71.91011 Q -9.094947E-13 47.940075 47.940075 23.970037 z" svg:height="4.5543075mm" draw:style-name="style-1058" svg:viewBox="0.0 0.0 407.49066 455.43073" svg:width="4.0749063mm" svg:x="66.6367mm" svg:y="148.37454mm"/>
          <draw:path svg:d="M 0.0 167.79027 L 0.0 0.0 L 23.970037 0.0 L 23.970037 0.0 L 71.91011 0.0 L 119.85019 0.0 L 167.79027 0.0 L 191.7603 0.0 L 191.7603 23.970037 L 215.73035 47.940075 L 215.73035 47.940075 L 215.73035 47.940075 L 167.79027 71.91011 L 143.82022 71.91011 L 143.82022 191.7603 Q 119.85019 335.58054 143.82022 335.58054 L 143.82022 335.58054 L 143.82022 383.5206 Q 143.82022 431.4607 95.88015 455.43073 L 23.970037 479.40076 L 23.970037 479.40076 L 23.970037 479.40076 L 23.970037 407.49066 L 23.970037 335.58054 L 0.0 335.58054 L 0.0 335.58054 L 0.0 167.79027 z" svg:height="4.794008mm" draw:style-name="style-1059" svg:viewBox="0.0 0.0 215.73035 479.40076" svg:width="2.1573033mm" svg:x="286.44196mm" svg:y="130.397mm"/>
          <draw:path svg:d="M 47.940075 0.0 L 47.940075 0.0 L 47.940075 0.0 L 47.940075 0.0 L 71.91011 23.970037 Q 95.88015 23.970037 95.88015 23.970037 L 95.88015 23.970037 L 95.88015 47.940075 L 119.85019 47.940075 L 119.85019 47.940075 L 119.85019 71.91011 L 143.82022 71.91011 Q 167.79027 71.91011 167.79027 119.85019 L 191.7603 143.82022 L 191.7603 167.79027 L 191.7603 191.7603 L 167.79027 215.73035 L 143.82022 263.6704 L 143.82022 311.6105 L 143.82022 335.58054 L 143.82022 335.58054 Q 119.85019 359.55057 95.88015 359.55057 L 95.88015 383.5206 L 95.88015 383.5206 Q 71.91011 359.55057 47.940075 359.55057 L 0.0 335.58054 L 0.0 335.58054 Q 0.0 311.6105 23.970037 311.6105 Q 47.940075 311.6105 47.940075 215.73035 Q 71.91011 119.85019 47.940075 119.85019 L 23.970037 119.85019 L 47.940075 119.85019 Q 71.91011 95.88015 71.91011 71.91011 Q 71.91011 47.940075 47.940075 47.940075 Q 23.970037 47.940075 23.970037 23.970037 Q 47.940075 0.0 47.940075 0.0 z" svg:height="3.835206mm" draw:style-name="style-1060" svg:viewBox="0.0 0.0 191.7603 383.5206" svg:width="1.917603mm" svg:x="226.75656mm" svg:y="42.426968mm"/>
          <draw:path svg:d="M 239.70038 0.0 L 335.58054 0.0 L 335.58054 23.970037 L 335.58054 71.91011 L 335.58054 71.91011 L 359.55057 71.91011 L 383.5206 71.91011 Q 407.49066 47.940075 407.49066 71.91011 L 407.49066 95.88015 L 383.5206 95.88015 Q 383.5206 119.85019 383.5206 143.82022 Q 359.55057 167.79027 287.64044 167.79027 L 239.70038 191.7603 L 239.70038 191.7603 L 215.73035 167.79027 L 143.82022 167.79027 Q 47.940075 167.79027 47.940075 167.79027 Q 23.970037 167.79027 0.0 119.85019 L 0.0 95.88015 L 47.940075 47.940075 Q 119.85019 23.970037 239.70038 0.0 z" svg:height="1.917603mm" draw:style-name="style-1061" svg:viewBox="0.0 0.0 407.49066 191.7603" svg:width="4.0749063mm" svg:x="231.07117mm" svg:y="151.25095mm"/>
          <draw:path svg:d="M 23.970037 0.0 L 23.970037 0.0 L 263.6704 0.0 Q 503.3708 47.940075 575.2809 47.940075 Q 647.19104 47.940075 695.1311 47.940075 L 743.07117 47.940075 L 791.0112 47.940075 Q 814.9813 71.91011 814.9813 95.88015 Q 838.95135 119.85019 838.95135 143.82022 L 838.95135 167.79027 L 767.0412 167.79027 L 695.1311 167.79027 L 671.1611 167.79027 L 647.19104 143.82022 L 647.19104 143.82022 Q 647.19104 143.82022 623.221 143.82022 L 599.251 119.85019 L 599.251 95.88015 Q 599.251 95.88015 575.2809 95.88015 L 575.2809 119.85019 L 407.49066 119.85019 L 215.73035 119.85019 L 215.73035 119.85019 L 215.73035 95.88015 L 119.85019 95.88015 L 47.940075 95.88015 L 47.940075 71.91011 L 23.970037 47.940075 L 23.970037 47.940075 L 23.970037 47.940075 L 23.970037 23.970037 L 23.970037 23.970037 L 0.0 23.970037 L 0.0 0.0 L 0.0 0.0 L 23.970037 0.0 L 23.970037 0.0 z" svg:height="1.6779027mm" draw:style-name="style-1062" svg:viewBox="0.0 0.0 838.95135 167.79027" svg:width="8.389513mm" svg:x="118.17229mm" svg:y="143.82022mm"/>
          <draw:path svg:d="M 71.91011 0.0 L 95.88015 0.0 L 95.88015 23.970037 Q 95.88015 47.940075 119.85019 47.940075 Q 143.82022 47.940075 167.79027 47.940075 L 191.7603 47.940075 L 191.7603 47.940075 L 191.7603 47.940075 L 191.7603 71.91011 L 167.79027 71.91011 L 167.79027 71.91011 L 167.79027 95.88015 L 215.73035 95.88015 L 239.70038 95.88015 L 263.6704 71.91011 Q 311.6105 47.940075 311.6105 47.940075 L 311.6105 47.940075 L 335.58054 47.940075 L 335.58054 47.940075 L 359.55057 23.970037 L 383.5206 0.0 L 383.5206 0.0 L 407.49066 0.0 L 407.49066 23.970037 L 407.49066 47.940075 L 383.5206 47.940075 L 383.5206 47.940075 L 383.5206 71.91011 L 359.55057 71.91011 L 359.55057 71.91011 L 359.55057 95.88015 L 311.6105 95.88015 Q 263.6704 119.85019 263.6704 191.7603 Q 263.6704 239.70038 287.64044 239.70038 Q 311.6105 263.6704 287.64044 287.64044 Q 263.6704 287.64044 263.6704 287.64044 L 263.6704 311.6105 L 263.6704 311.6105 L 239.70038 311.6105 L 239.70038 311.6105 Q 215.73035 311.6105 215.73035 335.58054 L 215.73035 335.58054 L 191.7603 335.58054 Q 167.79027 335.58054 167.79027 359.55057 Q 167.79027 383.5206 143.82022 335.58054 L 119.85019 311.6105 L 119.85019 287.64044 Q 119.85019 263.6704 95.88015 239.70038 L 71.91011 239.70038 L 71.91011 215.73035 L 71.91011 215.73035 L 47.940075 215.73035 L 47.940075 191.7603 L 47.940075 191.7603 L 71.91011 191.7603 L 71.91011 167.79027 Q 71.91011 143.82022 23.970037 71.91011 L 0.0 0.0 L 23.970037 0.0 Q 23.970037 0.0 71.91011 0.0 z" svg:height="3.5955057mm" draw:style-name="style-1063" svg:viewBox="0.0 0.0 407.49066 359.55057" svg:width="4.0749063mm" svg:x="23.250937mm" svg:y="153.88765mm"/>
          <draw:path svg:d="M 71.91011 0.0 L 95.88015 0.0 L 119.85019 0.0 Q 167.79027 23.970037 167.79027 47.940075 L 167.79027 95.88015 L 167.79027 95.88015 Q 143.82022 95.88015 143.82022 119.85019 L 143.82022 119.85019 L 143.82022 191.7603 L 167.79027 239.70038 L 167.79027 239.70038 L 167.79027 239.70038 L 143.82022 263.6704 Q 119.85019 287.64044 143.82022 287.64044 Q 167.79027 311.6105 167.79027 335.58054 L 167.79027 335.58054 L 167.79027 335.58054 Q 167.79027 335.58054 143.82022 359.55057 L 119.85019 383.5206 L 119.85019 383.5206 Q 95.88015 383.5206 95.88015 407.49066 L 95.88015 407.49066 L 71.91011 407.49066 Q 71.91011 383.5206 71.91011 383.5206 L 47.940075 383.5206 L 47.940075 383.5206 Q 47.940075 383.5206 47.940075 359.55057 L 71.91011 359.55057 L 71.91011 335.58054 Q 71.91011 311.6105 71.91011 287.64044 Q 71.91011 263.6704 47.940075 239.70038 L 3.6379788E-12 239.70038 L 3.6379788E-12 143.82022 Q 23.970037 23.970037 23.970037 23.970037 L 23.970037 23.970037 L 47.940075 23.970037 Q 71.91011 0.0 71.91011 0.0 z" svg:height="4.0749063mm" draw:style-name="style-1064" svg:viewBox="0.0 0.0 167.79027 407.49066" svg:width="1.6779027mm" svg:x="306.57678mm" svg:y="151.01125mm"/>
          <draw:path svg:d="M 479.40076 0.0 L 479.40076 23.970037 L 455.43073 23.970037 Q 431.4607 47.940075 455.43073 47.940075 Q 479.40076 47.940075 455.43073 71.91011 Q 431.4607 71.91011 431.4607 119.85019 Q 455.43073 191.7603 503.3708 191.7603 Q 551.31085 191.7603 551.31085 239.70038 Q 575.2809 263.6704 575.2809 287.64044 L 575.2809 287.64044 L 527.3408 287.64044 Q 503.3708 287.64044 479.40076 311.6105 Q 455.43073 311.6105 479.40076 383.5206 L 479.40076 431.4607 L 479.40076 431.4607 L 479.40076 431.4607 L 527.3408 455.43073 Q 575.2809 479.40076 575.2809 479.40076 Q 575.2809 503.3708 575.2809 527.3408 L 575.2809 551.31085 L 599.251 575.2809 L 623.221 623.221 L 623.221 623.221 L 623.221 647.19104 L 599.251 647.19104 L 599.251 671.1611 L 599.251 671.1611 L 575.2809 671.1611 L 575.2809 671.1611 L 575.2809 671.1611 L 551.31085 671.1611 L 527.3408 671.1611 L 527.3408 695.1311 L 527.3408 695.1311 L 503.3708 695.1311 L 503.3708 671.1611 L 479.40076 671.1611 Q 431.4607 671.1611 239.70038 671.1611 L 47.940075 671.1611 L 47.940075 623.221 Q 47.940075 599.251 23.970037 287.64044 L -3.6379788E-12 0.0 L 23.970037 0.0 L 23.970037 0.0 L 71.91011 23.970037 L 119.85019 23.970037 L 167.79027 0.0 Q 239.70038 0.0 239.70038 23.970037 Q 239.70038 47.940075 263.6704 23.970037 Q 287.64044 0.0 383.5206 0.0 Q 479.40076 0.0 479.40076 0.0 z" svg:height="6.951311mm" draw:style-name="style-1065" svg:viewBox="0.0 0.0 623.221 695.1311" svg:width="6.2322097mm" svg:x="282.36703mm" svg:y="118.41199mm"/>
          <draw:path svg:d="M 263.6704 0.0 L 263.6704 0.0 L 791.0112 23.970037 Q 1342.3221 47.940075 1414.2323 47.940075 L 1486.1423 47.940075 L 1534.0824 71.91011 Q 1582.0225 95.88015 1845.6929 95.88015 Q 2109.3633 95.88015 2373.0337 119.85019 L 2612.7341 119.85019 L 2612.7341 167.79027 Q 2612.7341 215.73035 2588.7642 239.70038 Q 2564.7942 239.70038 2516.854 263.6704 L 2492.884 287.64044 L 2492.884 287.64044 L 2468.9138 287.64044 L 2468.9138 287.64044 L 2468.9138 311.6105 L 2420.9739 311.6105 Q 2373.0337 287.64044 1941.5731 263.6704 Q 1486.1423 239.70038 743.07117 191.7603 L -1.8189894E-12 143.82022 L -1.8189894E-12 119.85019 L -1.8189894E-12 119.85019 L 47.940075 119.85019 L 95.88015 95.88015 L 119.85019 95.88015 L 143.82022 95.88015 L 143.82022 71.91011 L 119.85019 71.91011 L 119.85019 71.91011 L 119.85019 47.940075 L 95.88015 47.940075 Q 71.91011 47.940075 71.91011 23.970037 L 71.91011 23.970037 L 167.79027 0.0 Q 263.6704 0.0 263.6704 0.0 z" svg:height="3.1161048mm" draw:style-name="style-1066" svg:viewBox="0.0 0.0 2612.7341 311.6105" svg:width="26.127342mm" svg:x="133.5131mm" svg:y="175.94008mm"/>
          <draw:path svg:d="M 934.8315 1.8189894E-12 L 958.8015 1.8189894E-12 L 1198.502 1.8189894E-12 Q 1462.1724 23.970037 1582.0225 1.8189894E-12 L 1677.9027 1.8189894E-12 L 1677.9027 23.970037 L 1677.9027 47.940075 L 1701.8727 47.940075 L 1701.8727 71.91011 L 1725.8428 71.91011 L 1749.8127 71.91011 L 1749.8127 95.88015 L 1773.7828 95.88015 L 1773.7828 119.85019 L 1773.7828 119.85019 L 1749.8127 119.85019 L 1749.8127 119.85019 L 1749.8127 143.82022 L 1749.8127 143.82022 L 1534.0824 143.82022 Q 1294.3821 167.79027 1270.412 167.79027 L 1246.442 191.7603 L 1222.4719 191.7603 L 1222.4719 215.73035 L 1222.4719 215.73035 L 1198.502 215.73035 L 1198.502 239.70038 L 1198.502 263.6704 L 1174.5319 263.6704 L 1174.5319 263.6704 L 1150.5618 287.64044 Q 1126.5918 287.64044 1126.5918 311.6105 L 1126.5918 335.58054 L 1102.6217 335.58054 L 1102.6217 335.58054 L 1102.6217 335.58054 Q 1078.6517 311.6105 1078.6517 311.6105 L 1054.6816 311.6105 L 1054.6816 311.6105 L 1054.6816 311.6105 L 1054.6816 335.58054 L 1054.6816 335.58054 L 1006.7416 335.58054 Q 958.8015 311.6105 934.8315 335.58054 Q 910.86145 335.58054 455.43073 359.55057 L 0.0 383.5206 L 0.0 383.5206 L 0.0 359.55057 L 119.85019 359.55057 L 239.70038 359.55057 L 239.70038 335.58054 L 239.70038 311.6105 L 191.7603 311.6105 Q 143.82022 311.6105 167.79027 239.70038 Q 191.7603 167.79027 95.88015 143.82022 L 23.970037 119.85019 L 23.970037 119.85019 L 47.940075 119.85019 L 47.940075 119.85019 L 47.940075 95.88015 L 47.940075 95.88015 L 47.940075 95.88015 L 71.91011 95.88015 L 71.91011 71.91011 L 71.91011 71.91011 L 95.88015 71.91011 L 95.88015 71.91011 L 95.88015 71.91011 L 143.82022 47.940075 L 167.79027 47.940075 L 239.70038 47.940075 Q 335.58054 23.970037 383.5206 23.970037 L 407.49066 23.970037 L 671.1611 23.970037 Q 910.86145 23.970037 934.8315 1.8189894E-12 z" svg:height="3.835206mm" draw:style-name="style-1067" svg:viewBox="0.0 0.0 1773.7828 383.5206" svg:width="17.737827mm" svg:x="256.0mm" svg:y="159.88016mm"/>
          <draw:path svg:d="M 23.970037 119.85019 L 0.0 0.0 L 47.940075 23.970037 Q 71.91011 47.940075 119.85019 47.940075 L 167.79027 47.940075 L 191.7603 71.91011 Q 239.70038 95.88015 239.70038 119.85019 L 263.6704 119.85019 L 263.6704 215.73035 L 263.6704 311.6105 L 263.6704 311.6105 Q 239.70038 311.6105 239.70038 335.58054 Q 239.70038 359.55057 191.7603 335.58054 Q 191.7603 287.64044 119.85019 263.6704 Q 47.940075 239.70038 23.970037 119.85019 z" svg:height="3.3558054mm" draw:style-name="style-1068" svg:viewBox="0.0 0.0 263.6704 335.58054" svg:width="2.6367042mm" svg:x="317.3633mm" svg:y="61.363297mm"/>
          <draw:path svg:d="M 3092.135 0.0 L 3140.075 0.0 L 3188.0151 0.0 Q 3211.985 0.0 3211.985 263.6704 Q 3188.0151 527.3408 3188.0151 575.2809 L 3188.0151 599.251 L 3188.0151 599.251 L 3188.0151 623.221 L 3188.0151 623.221 L 3188.0151 623.221 L 3116.105 623.221 Q 3044.1948 623.221 2516.854 695.1311 L 1989.5132 767.0412 L 1989.5132 767.0412 L 1989.5132 767.0412 L 1965.5431 767.0412 L 1965.5431 767.0412 L 1845.6929 767.0412 Q 1701.8727 767.0412 1558.0525 791.0112 Q 1390.2622 814.9813 1270.412 767.0412 Q 1150.5618 719.10114 1126.5918 814.9813 L 1126.5918 910.86145 L 1126.5918 910.86145 L 1126.5918 910.86145 L 1102.6217 862.9214 Q 1078.6517 838.95135 1078.6517 767.0412 Q 1078.6517 695.1311 1054.6816 695.1311 Q 1030.7117 695.1311 1030.7117 671.1611 L 1030.7117 647.19104 L 1054.6816 647.19104 L 1078.6517 647.19104 L 1078.6517 647.19104 Q 1078.6517 647.19104 1102.6217 503.3708 Q 1102.6217 359.55057 1030.7117 359.55057 L 982.77155 383.5206 L 982.77155 383.5206 L 982.77155 383.5206 L 934.8315 383.5206 Q 910.86145 383.5206 910.86145 407.49066 Q 910.86145 431.4607 838.95135 431.4607 Q 743.07117 455.43073 743.07117 479.40076 Q 743.07117 503.3708 791.0112 503.3708 L 838.95135 527.3408 L 886.8914 527.3408 L 910.86145 527.3408 L 910.86145 575.2809 L 910.86145 623.221 L 910.86145 647.19104 L 934.8315 671.1611 L 934.8315 671.1611 L 934.8315 695.1311 L 910.86145 719.10114 Q 886.8914 767.0412 862.9214 743.07117 L 838.95135 719.10114 L 791.0112 719.10114 L 767.0412 719.10114 L 767.0412 743.07117 Q 767.0412 767.0412 814.9813 791.0112 Q 862.9214 814.9813 862.9214 814.9813 L 886.8914 814.9813 L 886.8914 814.9813 L 886.8914 838.95135 L 862.9214 838.95135 L 862.9214 862.9214 L 814.9813 862.9214 Q 767.0412 862.9214 767.0412 886.8914 L 767.0412 886.8914 L 695.1311 886.8914 Q 599.251 910.86145 335.58054 910.86145 L 71.91011 958.8015 L 47.940075 958.8015 L 23.970037 958.8015 L 23.970037 934.8315 L 23.970037 934.8315 L 0.0 934.8315 L 0.0 910.86145 L 0.0 910.86145 L 23.970037 910.86145 L 23.970037 886.8914 L 23.970037 862.9214 L 0.0 862.9214 L 0.0 862.9214 L 0.0 814.9813 L 23.970037 767.0412 L 23.970037 743.07117 L 23.970037 719.10114 L 0.0 695.1311 L 0.0 671.1611 L 23.970037 671.1611 L 47.940075 671.1611 L 71.91011 719.10114 Q 119.85019 767.0412 167.79027 767.0412 Q 191.7603 767.0412 215.73035 767.0412 L 239.70038 767.0412 L 239.70038 743.07117 L 263.6704 719.10114 L 263.6704 695.1311 Q 263.6704 671.1611 287.64044 623.221 L 287.64044 599.251 L 311.6105 599.251 L 335.58054 599.251 L 335.58054 575.2809 Q 311.6105 551.31085 311.6105 551.31085 Q 311.6105 575.2809 287.64044 455.43073 L 263.6704 359.55057 L 215.73035 359.55057 L 191.7603 359.55057 L 191.7603 359.55057 L 191.7603 335.58054 L 455.43073 311.6105 Q 743.07117 287.64044 791.0112 263.6704 L 862.9214 263.6704 L 982.77155 263.6704 L 1078.6517 239.70038 L 1126.5918 239.70038 L 1174.5319 239.70038 L 1414.2323 215.73035 Q 1677.9027 191.7603 1749.8127 167.79027 L 1797.7528 167.79027 L 1845.6929 167.79027 L 1869.663 143.82022 L 1989.5132 143.82022 Q 2109.3633 143.82022 2373.0337 95.88015 Q 2660.6743 47.940075 2756.5544 47.940075 Q 2876.4045 47.940075 2900.3745 23.970037 L 2900.3745 23.970037 L 2972.2847 23.970037 Q 3044.1948 0.0 3092.135 0.0 z" svg:height="9.588016mm" draw:style-name="style-1069" svg:viewBox="0.0 0.0 3211.985 958.8015" svg:width="32.11985mm" svg:x="237.54308mm" svg:y="99.235954mm"/>
          <draw:path svg:d="M 2229.2136 0.0 L 2229.2136 0.0 L 2229.2136 0.0 L 2229.2136 0.0 L 2253.1836 0.0 L 2253.1836 0.0 L 2349.0637 23.970037 Q 2444.9438 47.940075 2444.9438 47.940075 L 2444.9438 47.940075 L 2468.9138 71.91011 Q 2468.9138 95.88015 2444.9438 95.88015 Q 2420.9739 95.88015 2420.9739 119.85019 L 2420.9739 143.82022 L 2301.1235 167.79027 Q 2181.2734 191.7603 2181.2734 215.73035 L 2181.2734 215.73035 L 2133.3335 215.73035 Q 2085.3933 191.7603 1941.5731 191.7603 L 1797.7528 191.7603 L 1749.8127 191.7603 Q 1677.9027 191.7603 1558.0525 191.7603 L 1462.1724 191.7603 L 1462.1724 191.7603 L 1462.1724 191.7603 L 1486.1423 191.7603 L 1486.1423 191.7603 L 1510.1124 215.73035 Q 1534.0824 239.70038 1510.1124 239.70038 Q 1510.1124 263.6704 1486.1423 287.64044 Q 1486.1423 287.64044 1510.1124 311.6105 L 1534.0824 311.6105 L 1534.0824 335.58054 L 1534.0824 383.5206 L 1510.1124 383.5206 L 1510.1124 383.5206 L 1510.1124 383.5206 L 1510.1124 359.55057 L 1486.1423 359.55057 L 1486.1423 335.58054 L 1486.1423 335.58054 L 1462.1724 335.58054 L 1462.1724 335.58054 L 1462.1724 335.58054 L 1366.2921 311.6105 Q 1246.442 287.64044 1270.412 287.64044 Q 1294.3821 287.64044 958.8015 263.6704 Q 623.221 239.70038 455.43073 263.6704 L 287.64044 287.64044 L 239.70038 287.64044 L 191.7603 287.64044 L 167.79027 287.64044 L 119.85019 287.64044 L 71.91011 263.6704 L 0.0 239.70038 L 0.0 239.70038 L 23.970037 239.70038 L 23.970037 191.7603 L 23.970037 167.79027 L 47.940075 167.79027 L 47.940075 143.82022 L 71.91011 143.82022 L 119.85019 143.82022 L 167.79027 119.85019 Q 191.7603 95.88015 167.79027 95.88015 L 143.82022 95.88015 L 143.82022 71.91011 L 143.82022 71.91011 L 1102.6217 23.970037 Q 2061.4233 0.0 2109.3633 0.0 Q 2133.3335 0.0 2181.2734 0.0 Q 2229.2136 0.0 2229.2136 0.0 z" svg:height="3.835206mm" draw:style-name="style-1070" svg:viewBox="0.0 0.0 2468.9138 383.5206" svg:width="24.689138mm" svg:x="8.389513mm" svg:y="175.46068mm"/>
          <draw:path svg:d="M 23.970037 23.970037 L 23.970037 0.0 L 23.970037 0.0 L 47.940075 0.0 L 47.940075 0.0 L 47.940075 0.0 L 47.940075 23.970037 L 47.940075 23.970037 L 47.940075 95.88015 L 47.940075 143.82022 L 47.940075 143.82022 Q 47.940075 143.82022 47.940075 167.79027 L 47.940075 167.79027 L 47.940075 167.79027 L 23.970037 167.79027 L 23.970037 143.82022 Q 0.0 143.82022 0.0 143.82022 L 0.0 143.82022 L 0.0 95.88015 L 0.0 23.970037 L 23.970037 23.970037 z" svg:height="1.6779027mm" draw:style-name="style-1071" svg:viewBox="0.0 0.0 47.940075 167.79027" svg:width="0.47940075mm" svg:x="311.1311mm" svg:y="54.172287mm"/>
          <draw:path svg:d="M 143.82022 23.970037 L 143.82022 0.0 L 167.79027 0.0 L 191.7603 0.0 L 191.7603 0.0 L 215.73035 0.0 L 215.73035 0.0 Q 215.73035 0.0 239.70038 23.970037 L 239.70038 23.970037 L 239.70038 47.940075 Q 239.70038 95.88015 239.70038 119.85019 L 239.70038 143.82022 L 239.70038 143.82022 Q 239.70038 167.79027 119.85019 191.7603 L 3.6379788E-12 191.7603 L 3.6379788E-12 191.7603 Q -23.970037 191.7603 3.6379788E-12 143.82022 L 3.6379788E-12 119.85019 L 47.940075 95.88015 Q 95.88015 95.88015 95.88015 71.91011 Q 95.88015 47.940075 119.85019 47.940075 Q 143.82022 47.940075 143.82022 23.970037 z" svg:height="1.917603mm" draw:style-name="style-1072" svg:viewBox="0.0 0.0 239.70038 191.7603" svg:width="2.397004mm" svg:x="204.22473mm" svg:y="38.352062mm"/>
          <draw:path svg:d="M 455.43073 47.940075 L 455.43073 0.0 L 503.3708 0.0 Q 551.31085 0.0 575.2809 95.88015 Q 575.2809 191.7603 599.251 191.7603 Q 623.221 191.7603 623.221 215.73035 L 623.221 239.70038 L 719.10114 191.7603 Q 838.95135 167.79027 838.95135 215.73035 Q 838.95135 263.6704 886.8914 263.6704 L 934.8315 263.6704 L 934.8315 239.70038 L 910.86145 215.73035 L 910.86145 215.73035 L 910.86145 191.7603 L 934.8315 191.7603 Q 958.8015 191.7603 958.8015 119.85019 L 958.8015 71.91011 L 958.8015 71.91011 L 958.8015 47.940075 L 958.8015 47.940075 L 958.8015 47.940075 L 958.8015 23.970037 Q 958.8015 0.0 1006.7416 23.970037 Q 1054.6816 23.970037 1054.6816 47.940075 Q 1078.6517 95.88015 1102.6217 95.88015 L 1102.6217 95.88015 L 1102.6217 167.79027 Q 1102.6217 239.70038 1126.5918 263.6704 L 1126.5918 287.64044 L 1150.5618 287.64044 L 1174.5319 287.64044 L 1174.5319 311.6105 L 1198.502 311.6105 L 1198.502 335.58054 Q 1198.502 359.55057 1222.4719 359.55057 Q 1246.442 383.5206 1270.412 383.5206 L 1294.3821 383.5206 L 1342.3221 407.49066 L 1366.2921 407.49066 L 1366.2921 479.40076 Q 1390.2622 527.3408 1390.2622 599.251 L 1390.2622 671.1611 L 1342.3221 671.1611 Q 1294.3821 695.1311 1294.3821 767.0412 Q 1246.442 838.95135 1246.442 886.8914 Q 1246.442 934.8315 1246.442 934.8315 L 1246.442 934.8315 L 1198.502 934.8315 Q 1150.5618 934.8315 1150.5618 982.77155 L 1126.5918 1030.7117 L 1126.5918 1030.7117 Q 1126.5918 1006.7416 1102.6217 1006.7416 Q 1078.6517 1006.7416 958.8015 1102.6217 Q 838.95135 1198.502 814.9813 1246.442 Q 791.0112 1318.352 719.10114 1318.352 L 671.1611 1342.3221 L 575.2809 1342.3221 L 503.3708 1342.3221 L 503.3708 1366.2921 L 503.3708 1366.2921 L 383.5206 1366.2921 L 287.64044 1366.2921 L 287.64044 1366.2921 Q 287.64044 1342.3221 215.73035 1342.3221 Q 143.82022 1342.3221 143.82022 1246.442 L 143.82022 1126.5918 L 119.85019 1126.5918 L 119.85019 1150.5618 L 119.85019 1150.5618 L 95.88015 1150.5618 L 95.88015 1198.502 L 95.88015 1270.412 L 71.91011 1270.412 L 71.91011 1294.3821 L 71.91011 1294.3821 L 47.940075 1294.3821 L 47.940075 1294.3821 L 47.940075 1294.3821 L 47.940075 1318.352 L 47.940075 1318.352 L 23.970037 1294.3821 L 0.0 1246.442 L 0.0 1246.442 L 0.0 1246.442 L 0.0 1222.4719 L 0.0 1222.4719 L 23.970037 1222.4719 L 23.970037 1198.502 L 23.970037 1198.502 L 47.940075 1198.502 L 47.940075 1150.5618 L 47.940075 1126.5918 L 47.940075 1102.6217 Q 47.940075 1054.6816 71.91011 1006.7416 L 71.91011 958.8015 L 71.91011 934.8315 Q 71.91011 910.86145 95.88015 910.86145 Q 119.85019 910.86145 119.85019 838.95135 Q 143.82022 767.0412 215.73035 527.3408 L 287.64044 311.6105 L 287.64044 287.64044 L 287.64044 287.64044 L 287.64044 287.64044 Q 287.64044 287.64044 311.6105 287.64044 L 311.6105 263.6704 L 335.58054 263.6704 Q 359.55057 263.6704 383.5206 239.70038 Q 383.5206 191.7603 407.49066 143.82022 Q 407.49066 95.88015 431.4607 95.88015 Q 455.43073 95.88015 455.43073 47.940075 z" svg:height="13.662922mm" draw:style-name="style-1073" svg:viewBox="0.0 0.0 1390.2622 1366.2921" svg:width="13.902622mm" svg:x="222.92136mm" svg:y="136.14981mm"/>
          <draw:path svg:d="M 143.82022 0.0 L 191.7603 0.0 L 239.70038 0.0 L 263.6704 0.0 L 263.6704 0.0 Q 263.6704 0.0 287.64044 23.970037 L 287.64044 23.970037 L 287.64044 95.88015 Q 287.64044 143.82022 311.6105 167.79027 L 311.6105 191.7603 L 311.6105 239.70038 Q 287.64044 287.64044 287.64044 335.58054 L 263.6704 359.55057 L 239.70038 359.55057 Q 215.73035 335.58054 191.7603 359.55057 L 167.79027 359.55057 L 143.82022 359.55057 Q 143.82022 383.5206 119.85019 383.5206 L 95.88015 383.5206 L 71.91011 383.5206 Q 47.940075 383.5206 23.970037 407.49066 L -3.6379788E-12 407.49066 L -3.6379788E-12 335.58054 Q -3.6379788E-12 263.6704 23.970037 239.70038 Q 47.940075 191.7603 71.91011 167.79027 Q 95.88015 143.82022 95.88015 95.88015 Q 95.88015 71.91011 119.85019 47.940075 Q 143.82022 47.940075 119.85019 23.970037 Q 95.88015 0.0 143.82022 0.0 z M 47.940075 311.6105 Q 47.940075 287.64044 47.940075 287.64044 Q 47.940075 287.64044 47.940075 287.64044 Q 47.940075 311.6105 47.940075 311.6105 z" svg:height="4.0749063mm" draw:style-name="style-1074" svg:viewBox="0.0 0.0 311.6105 407.49066" svg:width="3.1161048mm" svg:x="218.12735mm" svg:y="49.378277mm"/>
          <draw:path svg:d="M 215.73035 0.0 L 215.73035 0.0 L 215.73035 143.82022 L 215.73035 287.64044 L 215.73035 311.6105 Q 215.73035 335.58054 119.85019 359.55057 L 23.970037 359.55057 L 23.970037 383.5206 L 0.0 383.5206 L 0.0 383.5206 L 0.0 383.5206 L 0.0 311.6105 Q 0.0 263.6704 0.0 167.79027 Q 0.0 71.91011 47.940075 71.91011 L 95.88015 71.91011 L 143.82022 95.88015 Q 191.7603 119.85019 191.7603 71.91011 Q 191.7603 0.0 215.73035 0.0 z" svg:height="3.835206mm" draw:style-name="style-1075" svg:viewBox="0.0 0.0 215.73035 383.5206" svg:width="2.1573033mm" svg:x="174.02248mm" svg:y="110.02248mm"/>
          <draw:path svg:d="M 119.85019 47.940075 L 119.85019 0.0 L 143.82022 0.0 Q 167.79027 0.0 191.7603 0.0 L 191.7603 23.970037 L 191.7603 47.940075 L 215.73035 71.91011 L 215.73035 95.88015 L 215.73035 119.85019 L 239.70038 119.85019 L 239.70038 143.82022 L 263.6704 143.82022 L 287.64044 143.82022 L 287.64044 167.79027 L 311.6105 191.7603 L 311.6105 191.7603 L 311.6105 191.7603 L 311.6105 287.64044 L 311.6105 407.49066 L 287.64044 407.49066 L 287.64044 431.4607 L 263.6704 431.4607 Q 215.73035 431.4607 215.73035 407.49066 L 215.73035 383.5206 L 239.70038 383.5206 Q 239.70038 383.5206 167.79027 359.55057 Q 119.85019 359.55057 119.85019 335.58054 Q 119.85019 287.64044 95.88015 287.64044 L 71.91011 311.6105 L 47.940075 311.6105 Q 47.940075 335.58054 23.970037 335.58054 L 23.970037 335.58054 L 23.970037 239.70038 Q 23.970037 167.79027 3.6379788E-12 167.79027 L 3.6379788E-12 167.79027 L 3.6379788E-12 143.82022 L 3.6379788E-12 119.85019 L 71.91011 119.85019 Q 119.85019 119.85019 119.85019 47.940075 z" svg:height="4.3146067mm" draw:style-name="style-1076" svg:viewBox="0.0 0.0 311.6105 431.4607" svg:width="3.1161048mm" svg:x="301.78278mm" svg:y="133.7528mm"/>
          <draw:path svg:d="M 455.43073 0.0 L 479.40076 0.0 L 479.40076 23.970037 Q 479.40076 47.940075 479.40076 71.91011 Q 455.43073 95.88015 479.40076 95.88015 L 479.40076 119.85019 L 479.40076 119.85019 Q 455.43073 119.85019 335.58054 167.79027 L 191.7603 215.73035 L 167.79027 215.73035 Q 119.85019 239.70038 71.91011 215.73035 Q 0.0 215.73035 0.0 167.79027 L 0.0 119.85019 L 95.88015 71.91011 Q 191.7603 47.940075 311.6105 23.970037 Q 407.49066 0.0 455.43073 0.0 z" svg:height="2.1573033mm" draw:style-name="style-1077" svg:viewBox="0.0 0.0 479.40076 215.73035" svg:width="4.794008mm" svg:x="84.134834mm" svg:y="147.17604mm"/>
          <draw:path svg:d="M 599.251 23.970037 L 647.19104 23.970037 L 695.1311 23.970037 L 719.10114 47.940075 L 743.07117 47.940075 L 767.0412 47.940075 L 791.0112 95.88015 Q 791.0112 119.85019 719.10114 143.82022 Q 647.19104 143.82022 647.19104 191.7603 L 647.19104 215.73035 L 311.6105 215.73035 L 0.0 215.73035 L 0.0 191.7603 L 0.0 191.7603 L 23.970037 191.7603 Q 23.970037 191.7603 23.970037 143.82022 L 23.970037 143.82022 L 23.970037 119.85019 Q 23.970037 119.85019 167.79027 71.91011 Q 311.6105 47.940075 287.64044 23.970037 L 263.6704 0.0 L 407.49066 0.0 Q 551.31085 0.0 599.251 23.970037 z" svg:height="2.1573033mm" draw:style-name="style-1078" svg:viewBox="0.0 0.0 791.0112 215.73035" svg:width="7.9101124mm" svg:x="23.730337mm" svg:y="177.37828mm"/>
          <draw:path svg:d="M 71.91011 23.970037 L 71.91011 0.0 L 167.79027 0.0 Q 263.6704 23.970037 431.4607 23.970037 L 623.221 23.970037 L 719.10114 47.940075 L 791.0112 71.91011 L 814.9813 71.91011 L 838.95135 71.91011 L 838.95135 95.88015 L 838.95135 95.88015 L 431.4607 95.88015 L 0.0 95.88015 L 0.0 95.88015 Q 0.0 71.91011 47.940075 71.91011 Q 71.91011 71.91011 71.91011 23.970037 z" svg:height="0.9588015mm" draw:style-name="style-1079" svg:viewBox="0.0 0.0 838.95135 95.88015" svg:width="8.389513mm" svg:x="97.79775mm" svg:y="178.57678mm"/>
          <draw:path svg:d="M 47.940075 23.970037 L 119.85019 0.0 L 119.85019 23.970037 L 119.85019 47.940075 L 95.88015 47.940075 Q 95.88015 71.91011 95.88015 71.91011 L 119.85019 71.91011 L 119.85019 95.88015 L 119.85019 119.85019 L 167.79027 119.85019 Q 239.70038 119.85019 239.70038 119.85019 Q 239.70038 119.85019 263.6704 143.82022 L 287.64044 143.82022 L 287.64044 167.79027 Q 287.64044 167.79027 287.64044 191.7603 L 311.6105 191.7603 L 311.6105 215.73035 L 311.6105 215.73035 L 287.64044 263.6704 Q 287.64044 287.64044 287.64044 311.6105 L 287.64044 311.6105 L 287.64044 311.6105 Q 287.64044 311.6105 287.64044 335.58054 L 311.6105 335.58054 L 311.6105 335.58054 Q 311.6105 359.55057 287.64044 359.55057 Q 287.64044 359.55057 143.82022 359.55057 L 0.0 359.55057 L 0.0 383.5206 Q 0.0 383.5206 0.0 287.64044 L 23.970037 191.7603 L 23.970037 167.79027 Q 47.940075 143.82022 23.970037 71.91011 Q 0.0 23.970037 47.940075 23.970037 z" svg:height="3.835206mm" draw:style-name="style-1080" svg:viewBox="0.0 0.0 311.6105 383.5206" svg:width="3.1161048mm" svg:x="91.565544mm" svg:y="153.64795mm"/>
          <draw:path svg:d="M 239.70038 0.0 L 263.6704 0.0 L 239.70038 119.85019 Q 215.73035 239.70038 239.70038 287.64044 Q 239.70038 359.55057 263.6704 359.55057 L 287.64044 359.55057 L 287.64044 383.5206 L 287.64044 383.5206 L 287.64044 383.5206 L 287.64044 407.49066 L 215.73035 407.49066 Q 167.79027 407.49066 143.82022 287.64044 Q 119.85019 143.82022 119.85019 191.7603 Q 119.85019 263.6704 95.88015 263.6704 L 71.91011 263.6704 L 71.91011 239.70038 Q 71.91011 215.73035 23.970037 143.82022 L 0.0 71.91011 L 47.940075 47.940075 Q 119.85019 47.940075 119.85019 47.940075 L 119.85019 23.970037 L 119.85019 23.970037 L 119.85019 23.970037 L 167.79027 0.0 Q 215.73035 0.0 239.70038 0.0 z" svg:height="4.0749063mm" draw:style-name="style-1081" svg:viewBox="0.0 0.0 287.64044 407.49066" svg:width="2.8764045mm" svg:x="207.34084mm" svg:y="74.78652mm"/>
          <draw:path svg:d="M 47.940075 1.8189894E-12 L 47.940075 1.8189894E-12 L 263.6704 1.8189894E-12 L 455.43073 1.8189894E-12 L 455.43073 23.970037 L 455.43073 23.970037 L 359.55057 23.970037 Q 263.6704 47.940075 191.7603 47.940075 L 119.85019 47.940075 L 71.91011 47.940075 Q 0.0 47.940075 0.0 23.970037 L 0.0 23.970037 L 23.970037 23.970037 Q 47.940075 1.8189894E-12 47.940075 1.8189894E-12 z" svg:height="0.47940075mm" draw:style-name="style-1082" svg:viewBox="0.0 0.0 455.43073 47.940075" svg:width="4.5543075mm" svg:x="293.63297mm" svg:y="130.8764mm"/>
          <draw:path svg:d="M 623.221 0.0 L 647.19104 0.0 L 647.19104 23.970037 L 671.1611 23.970037 L 671.1611 23.970037 L 671.1611 0.0 L 695.1311 0.0 L 719.10114 0.0 L 719.10114 23.970037 Q 719.10114 47.940075 743.07117 95.88015 L 767.0412 167.79027 L 767.0412 167.79027 L 767.0412 191.7603 L 767.0412 191.7603 L 791.0112 191.7603 L 791.0112 239.70038 L 814.9813 263.6704 L 814.9813 311.6105 L 814.9813 359.55057 L 910.86145 359.55057 L 1030.7117 335.58054 L 1054.6816 335.58054 L 1078.6517 335.58054 L 1078.6517 359.55057 L 1078.6517 383.5206 L 1078.6517 383.5206 L 1054.6816 383.5206 L 1054.6816 407.49066 L 1054.6816 431.4607 L 1078.6517 431.4607 L 1078.6517 431.4607 L 1078.6517 455.43073 L 1078.6517 479.40076 L 1054.6816 479.40076 L 1030.7117 479.40076 L 862.9214 503.3708 L 671.1611 527.3408 L 671.1611 527.3408 L 671.1611 527.3408 L 623.221 527.3408 L 575.2809 527.3408 L 575.2809 527.3408 Q 575.2809 503.3708 551.31085 527.3408 L 551.31085 527.3408 L 551.31085 527.3408 Q 527.3408 527.3408 527.3408 575.2809 Q 527.3408 599.251 479.40076 599.251 L 431.4607 575.2809 L 431.4607 599.251 L 431.4607 599.251 L 407.49066 599.251 Q 407.49066 575.2809 335.58054 647.19104 L 287.64044 695.1311 L 263.6704 695.1311 L 263.6704 719.10114 L 239.70038 719.10114 L 215.73035 719.10114 L 215.73035 695.1311 Q 239.70038 671.1611 215.73035 599.251 Q 191.7603 527.3408 167.79027 527.3408 Q 143.82022 503.3708 119.85019 479.40076 Q 95.88015 479.40076 47.940075 479.40076 L 3.6379788E-12 479.40076 L 3.6379788E-12 479.40076 L 3.6379788E-12 479.40076 L 3.6379788E-12 455.43073 L 3.6379788E-12 455.43073 L 3.6379788E-12 431.4607 Q 3.6379788E-12 431.4607 23.970037 407.49066 Q 23.970037 383.5206 23.970037 311.6105 L 23.970037 263.6704 L 23.970037 263.6704 L 47.940075 263.6704 L 47.940075 191.7603 Q 71.91011 143.82022 119.85019 119.85019 Q 167.79027 119.85019 167.79027 95.88015 Q 191.7603 71.91011 191.7603 47.940075 L 191.7603 0.0 L 383.5206 0.0 Q 575.2809 0.0 623.221 0.0 z M 47.940075 431.4607 Q 47.940075 431.4607 47.940075 407.49066 Q 47.940075 407.49066 47.940075 431.4607 Q 47.940075 431.4607 47.940075 431.4607 z" svg:height="7.1910114mm" draw:style-name="style-1083" svg:viewBox="0.0 0.0 1078.6517 719.10114" svg:width="10.786517mm" svg:x="280.92883mm" svg:y="125.1236mm"/>
          <draw:path svg:d="M 95.88015 0.0 L 95.88015 0.0 L 95.88015 119.85019 L 95.88015 215.73035 L 95.88015 215.73035 L 71.91011 215.73035 L 71.91011 215.73035 Q 71.91011 215.73035 47.940075 191.7603 L 23.970037 191.7603 L 0.0 119.85019 Q 0.0 47.940075 23.970037 47.940075 Q 47.940075 47.940075 47.940075 23.970037 Q 71.91011 -23.970037 95.88015 0.0 z" svg:height="2.1573033mm" draw:style-name="style-1084" svg:viewBox="0.0 0.0 95.88015 215.73035" svg:width="0.9588015mm" svg:x="230.11237mm" svg:y="43.86517mm"/>
          <draw:path svg:d="M 23.970037 47.940075 L 23.970037 0.0 L 167.79027 0.0 L 335.58054 0.0 L 335.58054 23.970037 L 359.55057 23.970037 L 359.55057 47.940075 L 359.55057 71.91011 L 383.5206 167.79027 Q 383.5206 263.6704 359.55057 239.70038 Q 311.6105 239.70038 311.6105 287.64044 Q 311.6105 311.6105 335.58054 335.58054 Q 359.55057 335.58054 359.55057 407.49066 Q 359.55057 479.40076 335.58054 479.40076 Q 311.6105 479.40076 335.58054 479.40076 L 335.58054 503.3708 L 167.79027 503.3708 L 23.970037 503.3708 L 23.970037 479.40076 L 23.970037 431.4607 L 3.6379788E-12 431.4607 L 3.6379788E-12 431.4607 L 3.6379788E-12 383.5206 Q 3.6379788E-12 359.55057 23.970037 359.55057 Q 47.940075 359.55057 47.940075 287.64044 Q 71.91011 191.7603 47.940075 167.79027 L 23.970037 143.82022 L 23.970037 95.88015 Q 23.970037 71.91011 23.970037 47.940075 z" svg:height="5.033708mm" draw:style-name="style-1085" svg:viewBox="0.0 0.0 383.5206 503.3708" svg:width="3.835206mm" svg:x="244.25468mm" svg:y="62.8015mm"/>
          <draw:path svg:d="M 71.91011 0.0 L 71.91011 0.0 L 119.85019 0.0 Q 167.79027 23.970037 167.79027 23.970037 L 167.79027 23.970037 L 119.85019 47.940075 Q 95.88015 71.91011 119.85019 71.91011 Q 119.85019 95.88015 119.85019 143.82022 Q 119.85019 191.7603 95.88015 191.7603 L 71.91011 191.7603 L 71.91011 143.82022 Q 71.91011 95.88015 47.940075 95.88015 L 47.940075 95.88015 L 47.940075 71.91011 Q 23.970037 71.91011 23.970037 71.91011 L 23.970037 71.91011 L 23.970037 71.91011 Q 23.970037 47.940075 0.0 47.940075 L 0.0 47.940075 L 23.970037 23.970037 Q 71.91011 23.970037 71.91011 0.0 z" svg:height="1.917603mm" draw:style-name="style-1086" svg:viewBox="0.0 0.0 167.79027 191.7603" svg:width="1.6779027mm" svg:x="173.30338mm" svg:y="105.22847mm"/>
          <draw:path svg:d="M 551.31085 0.0 L 647.19104 0.0 L 695.1311 0.0 L 719.10114 0.0 L 719.10114 23.970037 L 719.10114 71.91011 L 743.07117 71.91011 L 791.0112 71.91011 L 814.9813 95.88015 L 838.95135 95.88015 L 838.95135 95.88015 Q 838.95135 119.85019 838.95135 119.85019 L 862.9214 119.85019 L 862.9214 143.82022 Q 862.9214 167.79027 838.95135 167.79027 L 814.9813 167.79027 L 814.9813 167.79027 Q 791.0112 143.82022 791.0112 143.82022 L 791.0112 143.82022 L 503.3708 143.82022 Q 239.70038 119.85019 167.79027 119.85019 Q 95.88015 119.85019 71.91011 167.79027 Q 47.940075 167.79027 23.970037 167.79027 L -3.6379788E-12 143.82022 L -3.6379788E-12 143.82022 Q 23.970037 143.82022 23.970037 119.85019 L 23.970037 119.85019 L 47.940075 95.88015 Q 71.91011 71.91011 71.91011 71.91011 L 71.91011 71.91011 L 95.88015 71.91011 Q 119.85019 95.88015 119.85019 71.91011 Q 143.82022 23.970037 215.73035 23.970037 Q 263.6704 23.970037 263.6704 71.91011 Q 263.6704 95.88015 359.55057 95.88015 Q 455.43073 95.88015 455.43073 47.940075 Q 479.40076 23.970037 551.31085 0.0 z" svg:height="1.6779027mm" draw:style-name="style-1087" svg:viewBox="0.0 0.0 862.9214 167.79027" svg:width="8.629213mm" svg:x="307.53558mm" svg:y="153.64795mm"/>
          <draw:path svg:d="M 1174.5319 167.79027 L 1174.5319 191.7603 L 1150.5618 311.6105 Q 1102.6217 431.4607 1102.6217 455.43073 L 1102.6217 455.43073 L 1102.6217 455.43073 Q 1102.6217 455.43073 1078.6517 383.5206 Q 1054.6816 311.6105 1030.7117 311.6105 Q 982.77155 335.58054 958.8015 359.55057 Q 910.86145 407.49066 886.8914 431.4607 Q 862.9214 431.4607 862.9214 455.43073 Q 862.9214 479.40076 838.95135 479.40076 L 814.9813 479.40076 L 814.9813 455.43073 L 814.9813 431.4607 L 838.95135 383.5206 Q 862.9214 359.55057 862.9214 335.58054 L 862.9214 287.64044 L 814.9813 287.64044 Q 767.0412 287.64044 431.4607 335.58054 L 95.88015 335.58054 L 47.940075 335.58054 L 23.970037 335.58054 L 23.970037 335.58054 L 3.6379788E-12 335.58054 L 3.6379788E-12 287.64044 L 3.6379788E-12 239.70038 L 3.6379788E-12 143.82022 L 3.6379788E-12 47.940075 L 95.88015 47.940075 Q 191.7603 47.940075 191.7603 23.970037 L 191.7603 23.970037 L 671.1611 0.0 Q 1150.5618 -23.970037 1150.5618 47.940075 Q 1150.5618 143.82022 1174.5319 167.79027 z" svg:height="4.794008mm" draw:style-name="style-1088" svg:viewBox="0.0 0.0 1174.5319 479.40076" svg:width="11.745318mm" svg:x="219.08615mm" svg:y="120.80899mm"/>
          <draw:path svg:d="M 287.64044 23.970037 L 311.6105 23.970037 L 359.55057 0.0 L 383.5206 0.0 L 527.3408 0.0 L 671.1611 0.0 L 671.1611 0.0 L 671.1611 23.970037 L 671.1611 23.970037 L 695.1311 23.970037 L 695.1311 23.970037 L 695.1311 47.940075 L 671.1611 47.940075 L 671.1611 71.91011 L 671.1611 71.91011 L 695.1311 71.91011 L 695.1311 71.91011 L 695.1311 71.91011 L 695.1311 95.88015 L 695.1311 95.88015 L 719.10114 95.88015 L 719.10114 119.85019 L 791.0112 119.85019 L 838.95135 119.85019 L 934.8315 143.82022 L 1054.6816 143.82022 L 1054.6816 167.79027 L 1054.6816 191.7603 L 982.77155 191.7603 L 910.86145 215.73035 L 838.95135 215.73035 Q 767.0412 215.73035 599.251 263.6704 L 407.49066 263.6704 L 407.49066 287.64044 L 407.49066 287.64044 L 431.4607 311.6105 L 431.4607 311.6105 L 311.6105 311.6105 L 215.73035 311.6105 L 119.85019 311.6105 L 47.940075 311.6105 L 23.970037 287.64044 L 0.0 287.64044 L 0.0 287.64044 L 0.0 263.6704 L 71.91011 263.6704 L 119.85019 263.6704 L 143.82022 239.70038 L 167.79027 239.70038 L 167.79027 215.73035 L 167.79027 191.7603 L 191.7603 167.79027 Q 215.73035 167.79027 191.7603 167.79027 Q 191.7603 167.79027 215.73035 143.82022 L 239.70038 143.82022 L 239.70038 119.85019 L 263.6704 95.88015 L 263.6704 71.91011 L 263.6704 23.970037 L 287.64044 23.970037 z" svg:height="3.1161048mm" draw:style-name="style-1089" svg:viewBox="0.0 0.0 1054.6816 311.6105" svg:width="10.546817mm" svg:x="204.94383mm" svg:y="176.17978mm"/>
          <draw:path svg:d="M 1438.2023 0.0 L 1462.1724 0.0 L 1462.1724 0.0 Q 1462.1724 23.970037 1462.1724 23.970037 Q 1462.1724 71.91011 910.86145 71.91011 L 383.5206 119.85019 L 407.49066 119.85019 L 431.4607 119.85019 L 383.5206 143.82022 L 335.58054 143.82022 L 215.73035 143.82022 L 95.88015 119.85019 L 95.88015 119.85019 L 95.88015 119.85019 L 95.88015 119.85019 Q 119.85019 119.85019 95.88015 95.88015 Q 71.91011 71.91011 143.82022 71.91011 L 191.7603 71.91011 L 191.7603 47.940075 L 191.7603 23.970037 L 95.88015 23.970037 L 3.6379788E-12 23.970037 L 3.6379788E-12 0.0 L 3.6379788E-12 0.0 L 383.5206 0.0 L 791.0112 0.0 L 1102.6217 0.0 Q 1390.2622 -23.970037 1438.2023 0.0 z" svg:height="1.4382023mm" draw:style-name="style-1090" svg:viewBox="0.0 0.0 1462.1724 143.82022" svg:width="14.621723mm" svg:x="293.39328mm" svg:y="158.92136mm"/>
          <draw:path svg:d="M 71.91011 71.91011 L 119.85019 23.970037 L 215.73035 0.0 L 287.64044 0.0 L 359.55057 0.0 L 407.49066 0.0 L 455.43073 0.0 L 527.3408 0.0 L 527.3408 23.970037 Q 527.3408 71.91011 503.3708 95.88015 Q 503.3708 119.85019 527.3408 119.85019 Q 551.31085 119.85019 551.31085 143.82022 Q 527.3408 167.79027 479.40076 167.79027 Q 455.43073 191.7603 431.4607 215.73035 L 431.4607 215.73035 L 359.55057 215.73035 Q 311.6105 215.73035 167.79027 191.7603 L 23.970037 191.7603 L 23.970037 167.79027 L 23.970037 167.79027 L 0.0 167.79027 Q 0.0 167.79027 23.970037 143.82022 Q 47.940075 143.82022 71.91011 71.91011 z" svg:height="2.1573033mm" draw:style-name="style-1091" svg:viewBox="0.0 0.0 551.31085 215.73035" svg:width="5.5131087mm" svg:x="60.164795mm" svg:y="145.49814mm"/>
          <draw:path svg:d="M 0.0 1.8189894E-12 L 0.0 1.8189894E-12 L 215.73035 1.8189894E-12 Q 431.4607 1.8189894E-12 431.4607 1.8189894E-12 L 431.4607 1.8189894E-12 L 431.4607 1.8189894E-12 Q 407.49066 1.8189894E-12 383.5206 23.970037 L 383.5206 47.940075 L 383.5206 47.940075 L 383.5206 71.91011 L 359.55057 71.91011 Q 335.58054 47.940075 311.6105 47.940075 Q 287.64044 47.940075 287.64044 71.91011 Q 263.6704 95.88015 239.70038 239.70038 Q 239.70038 383.5206 191.7603 383.5206 L 143.82022 383.5206 L 143.82022 335.58054 Q 143.82022 287.64044 119.85019 239.70038 Q 95.88015 191.7603 95.88015 215.73035 Q 71.91011 263.6704 47.940075 239.70038 L 0.0 239.70038 L 0.0 215.73035 L 0.0 191.7603 L 0.0 191.7603 Q 0.0 167.79027 0.0 95.88015 L 0.0 1.8189894E-12 L 0.0 1.8189894E-12 z" svg:height="3.835206mm" draw:style-name="style-1092" svg:viewBox="0.0 0.0 431.4607 383.5206" svg:width="4.3146067mm" svg:x="291.95508mm" svg:y="135.19101mm"/>
          <draw:path svg:d="M 982.77155 0.0 L 1054.6816 0.0 L 1078.6517 0.0 Q 1126.5918 0.0 1270.412 0.0 L 1438.2023 0.0 L 1534.0824 0.0 L 1629.9626 0.0 L 2013.4832 0.0 Q 2397.004 0.0 2468.9138 0.0 L 2540.824 0.0 L 2612.7341 0.0 L 2660.6743 0.0 L 2660.6743 0.0 L 2660.6743 0.0 L 2636.704 23.970037 L 2612.7341 47.940075 L 2516.854 47.940075 L 2444.9438 47.940075 L 2516.854 95.88015 Q 2564.7942 95.88015 2612.7341 119.85019 L 2636.704 143.82022 L 2564.7942 143.82022 L 2516.854 143.82022 L 2492.884 167.79027 Q 2468.9138 191.7603 1510.1124 191.7603 L 575.2809 215.73035 L 575.2809 191.7603 L 575.2809 167.79027 L 287.64044 167.79027 L 0.0 143.82022 L 47.940075 143.82022 L 95.88015 143.82022 L 239.70038 95.88015 Q 383.5206 95.88015 407.49066 71.91011 L 431.4607 71.91011 L 551.31085 47.940075 Q 671.1611 47.940075 695.1311 23.970037 L 695.1311 23.970037 L 791.0112 23.970037 Q 886.8914 0.0 982.77155 0.0 z" svg:height="2.1573033mm" draw:style-name="style-1093" svg:viewBox="0.0 0.0 2660.6743 215.73035" svg:width="26.606743mm" svg:x="262.47192mm" svg:y="166.83147mm"/>
          <draw:path svg:d="M 95.88015 1.8189894E-12 L 191.7603 1.8189894E-12 L 239.70038 47.940075 Q 263.6704 95.88015 239.70038 119.85019 Q 191.7603 143.82022 191.7603 143.82022 L 191.7603 143.82022 L 143.82022 143.82022 Q 119.85019 143.82022 95.88015 167.79027 L 71.91011 167.79027 L 71.91011 167.79027 Q 71.91011 143.82022 47.940075 119.85019 L 0.0 71.91011 L 0.0 47.940075 Q 0.0 1.8189894E-12 95.88015 1.8189894E-12 z" svg:height="1.6779027mm" draw:style-name="style-1094" svg:viewBox="0.0 0.0 239.70038 167.79027" svg:width="2.397004mm" svg:x="165.39326mm" svg:y="142.38202mm"/>
          <draw:path svg:d="M 23.970037 23.970037 L 23.970037 0.0 L 47.940075 0.0 L 47.940075 0.0 L 47.940075 0.0 L 71.91011 0.0 L 71.91011 23.970037 L 47.940075 23.970037 L 47.940075 23.970037 L 47.940075 23.970037 L 47.940075 47.940075 L 47.940075 47.940075 L 23.970037 71.91011 L 23.970037 95.88015 L 95.88015 95.88015 L 191.7603 119.85019 L 263.6704 143.82022 Q 335.58054 167.79027 311.6105 167.79027 Q 311.6105 167.79027 335.58054 191.7603 L 383.5206 191.7603 L 383.5206 191.7603 Q 383.5206 215.73035 359.55057 215.73035 L 335.58054 215.73035 L 335.58054 215.73035 Q 311.6105 215.73035 311.6105 239.70038 L 311.6105 239.70038 L 263.6704 239.70038 Q 215.73035 215.73035 239.70038 239.70038 Q 263.6704 263.6704 287.64044 263.6704 L 311.6105 263.6704 L 287.64044 311.6105 Q 263.6704 359.55057 287.64044 359.55057 L 311.6105 359.55057 L 311.6105 359.55057 Q 311.6105 359.55057 263.6704 383.5206 L 215.73035 383.5206 L 215.73035 383.5206 Q 191.7603 383.5206 191.7603 359.55057 Q 191.7603 311.6105 95.88015 311.6105 Q 3.6379788E-12 287.64044 23.970037 239.70038 L 47.940075 191.7603 L 47.940075 167.79027 Q 47.940075 167.79027 23.970037 95.88015 L 3.6379788E-12 23.970037 L 3.6379788E-12 23.970037 Q 3.6379788E-12 23.970037 23.970037 23.970037 z" svg:height="3.835206mm" draw:style-name="style-1095" svg:viewBox="0.0 0.0 383.5206 383.5206" svg:width="3.835206mm" svg:x="215.25095mm" svg:y="61.602997mm"/>
          <draw:path svg:d="M 119.85019 0.0 L 191.7603 0.0 L 167.79027 23.970037 Q 167.79027 47.940075 311.6105 47.940075 L 431.4607 47.940075 L 431.4607 47.940075 L 431.4607 47.940075 L 215.73035 47.940075 Q -23.970037 47.940075 0.0 47.940075 L 23.970037 23.970037 L 47.940075 23.970037 Q 71.91011 0.0 119.85019 0.0 z" svg:height="0.47940075mm" draw:style-name="style-1096" svg:viewBox="0.0 0.0 431.4607 47.940075" svg:width="4.3146067mm" svg:x="205.90263mm" svg:y="165.87267mm"/>
          <draw:path svg:d="M 0.0 0.0 L 23.970037 0.0 L 71.91011 23.970037 Q 143.82022 47.940075 239.70038 143.82022 Q 335.58054 215.73035 335.58054 239.70038 L 335.58054 287.64044 L 359.55057 287.64044 L 359.55057 287.64044 L 359.55057 263.6704 Q 383.5206 263.6704 383.5206 263.6704 L 383.5206 263.6704 L 479.40076 239.70038 Q 575.2809 239.70038 575.2809 263.6704 L 575.2809 287.64044 L 575.2809 287.64044 Q 575.2809 287.64044 575.2809 311.6105 L 575.2809 311.6105 L 551.31085 311.6105 L 551.31085 335.58054 L 551.31085 335.58054 L 527.3408 335.58054 L 527.3408 383.5206 L 527.3408 407.49066 L 575.2809 407.49066 L 599.251 407.49066 L 599.251 431.4607 L 575.2809 479.40076 L 575.2809 503.3708 L 575.2809 527.3408 L 551.31085 527.3408 L 551.31085 551.31085 L 527.3408 551.31085 Q 503.3708 551.31085 479.40076 575.2809 Q 479.40076 623.221 455.43073 647.19104 L 431.4607 671.1611 L 431.4607 671.1611 L 431.4607 671.1611 L 431.4607 695.1311 L 431.4607 695.1311 L 407.49066 695.1311 L 407.49066 719.10114 L 383.5206 719.10114 L 383.5206 719.10114 L 359.55057 719.10114 L 335.58054 719.10114 L 335.58054 695.1311 L 335.58054 695.1311 L 335.58054 671.1611 L 335.58054 647.19104 L 335.58054 647.19104 L 335.58054 623.221 L 335.58054 623.221 L 335.58054 623.221 L 359.55057 623.221 Q 359.55057 623.221 359.55057 575.2809 Q 359.55057 527.3408 335.58054 527.3408 L 287.64044 503.3708 L 287.64044 503.3708 Q 287.64044 503.3708 263.6704 479.40076 L 239.70038 431.4607 L 239.70038 431.4607 Q 239.70038 407.49066 143.82022 287.64044 L 71.91011 191.7603 L 71.91011 167.79027 L 47.940075 167.79027 L 47.940075 143.82022 Q 47.940075 119.85019 23.970037 95.88015 Q 0.0 47.940075 0.0 23.970037 L 0.0 0.0 L 0.0 0.0 z" svg:height="7.1910114mm" draw:style-name="style-1097" svg:viewBox="0.0 0.0 599.251 719.10114" svg:width="5.9925094mm" svg:x="46.981274mm" svg:y="144.29962mm"/>
          <draw:path svg:d="M 551.31085 0.0 L 647.19104 0.0 L 647.19104 47.940075 L 647.19104 95.88015 L 671.1611 95.88015 L 695.1311 95.88015 L 695.1311 119.85019 L 695.1311 119.85019 L 719.10114 119.85019 L 719.10114 143.82022 L 719.10114 143.82022 L 743.07117 143.82022 L 743.07117 143.82022 L 743.07117 143.82022 L 838.95135 239.70038 Q 958.8015 335.58054 1174.5319 479.40076 Q 1390.2622 671.1611 1414.2323 671.1611 Q 1438.2023 671.1611 1438.2023 695.1311 Q 1438.2023 719.10114 1462.1724 719.10114 Q 1486.1423 719.10114 1486.1423 695.1311 Q 1486.1423 671.1611 1534.0824 671.1611 Q 1582.0225 671.1611 1605.9926 695.1311 L 1629.9626 695.1311 L 1629.9626 838.95135 L 1629.9626 982.77155 L 1629.9626 1006.7416 Q 1653.9326 1006.7416 1653.9326 1054.6816 L 1653.9326 1102.6217 L 1677.9027 1126.5918 L 1677.9027 1150.5618 L 1653.9326 1150.5618 L 1629.9626 1150.5618 L 1629.9626 1174.5319 L 1605.9926 1174.5319 L 1605.9926 1174.5319 L 1605.9926 1198.502 L 1605.9926 1198.502 L 1605.9926 1198.502 L 1605.9926 1198.502 L 1582.0225 1198.502 L 1510.1124 1174.5319 Q 1462.1724 1150.5618 1462.1724 1150.5618 Q 1462.1724 1150.5618 1438.2023 1126.5918 Q 1414.2323 1102.6217 1342.3221 1102.6217 Q 1270.412 1054.6816 1198.502 1054.6816 Q 1126.5918 1054.6816 1126.5918 1102.6217 Q 1126.5918 1126.5918 934.8315 1126.5918 L 767.0412 1150.5618 L 767.0412 1126.5918 L 743.07117 1126.5918 L 743.07117 1126.5918 L 743.07117 1150.5618 L 719.10114 1150.5618 L 695.1311 1150.5618 L 671.1611 1150.5618 L 647.19104 1150.5618 L 647.19104 1150.5618 L 647.19104 1150.5618 L 647.19104 1294.3821 L 647.19104 1414.2323 L 647.19104 1414.2323 L 647.19104 1414.2323 L 623.221 1390.2622 L 599.251 1342.3221 L 599.251 1342.3221 L 599.251 1342.3221 L 599.251 1246.442 Q 599.251 1174.5319 527.3408 958.8015 Q 455.43073 719.10114 431.4607 719.10114 Q 407.49066 719.10114 359.55057 599.251 L 287.64044 479.40076 L 287.64044 479.40076 Q 263.6704 455.43073 239.70038 431.4607 Q 191.7603 431.4607 143.82022 335.58054 Q 95.88015 239.70038 71.91011 239.70038 L 23.970037 239.70038 L 23.970037 215.73035 L 23.970037 191.7603 L -3.6379788E-12 191.7603 L -3.6379788E-12 191.7603 L -3.6379788E-12 167.79027 L 23.970037 167.79027 L 23.970037 167.79027 L 23.970037 143.82022 L 23.970037 143.82022 L 23.970037 143.82022 L 47.940075 143.82022 L 47.940075 143.82022 L 71.91011 119.85019 L 95.88015 95.88015 L 95.88015 95.88015 L 119.85019 95.88015 L 119.85019 95.88015 L 119.85019 95.88015 L 119.85019 71.91011 L 119.85019 71.91011 L 143.82022 47.940075 L 143.82022 47.940075 L 311.6105 23.970037 Q 455.43073 0.0 551.31085 0.0 z M 671.1611 215.73035 L 671.1611 191.7603 L 695.1311 191.7603 Q 743.07117 191.7603 743.07117 215.73035 Q 743.07117 215.73035 695.1311 215.73035 L 647.19104 239.70038 L 647.19104 215.73035 Q 647.19104 215.73035 671.1611 215.73035 z" svg:height="14.142323mm" draw:style-name="style-1098" svg:viewBox="0.0 0.0 1677.9027 1414.2323" svg:width="16.779026mm" svg:x="264.86893mm" svg:y="117.93259mm"/>
          <draw:path svg:d="M 239.70038 0.0 L 239.70038 0.0 L 239.70038 47.940075 L 239.70038 95.88015 L 359.55057 95.88015 Q 503.3708 95.88015 503.3708 119.85019 Q 527.3408 167.79027 599.251 167.79027 L 671.1611 167.79027 L 671.1611 167.79027 Q 647.19104 191.7603 623.221 215.73035 L 599.251 215.73035 L 599.251 239.70038 L 599.251 239.70038 L 575.2809 239.70038 Q 551.31085 263.6704 311.6105 263.6704 L 47.940075 263.6704 L 47.940075 263.6704 Q 47.940075 263.6704 71.91011 239.70038 Q 119.85019 215.73035 71.91011 215.73035 L 0.0 215.73035 L 0.0 191.7603 L 0.0 191.7603 L 71.91011 191.7603 Q 143.82022 191.7603 167.79027 119.85019 Q 167.79027 23.970037 191.7603 23.970037 Q 215.73035 47.940075 215.73035 23.970037 Q 215.73035 0.0 239.70038 0.0 z" svg:height="2.6367042mm" draw:style-name="style-1099" svg:viewBox="0.0 0.0 671.1611 263.6704" svg:width="6.711611mm" svg:x="259.59552mm" svg:y="157.48315mm"/>
          <draw:path svg:d="M 167.79027 -1.8189894E-12 L 167.79027 -1.8189894E-12 L 191.7603 47.940075 Q 215.73035 119.85019 215.73035 143.82022 L 215.73035 143.82022 L 215.73035 167.79027 L 215.73035 191.7603 L 239.70038 215.73035 L 263.6704 239.70038 L 263.6704 287.64044 L 263.6704 311.6105 L 311.6105 311.6105 L 359.55057 311.6105 L 359.55057 335.58054 L 359.55057 335.58054 L 335.58054 359.55057 L 311.6105 383.5206 L 311.6105 383.5206 L 311.6105 383.5206 L 311.6105 407.49066 L 311.6105 407.49066 L 311.6105 431.4607 Q 311.6105 479.40076 287.64044 479.40076 Q 287.64044 479.40076 239.70038 479.40076 Q 191.7603 431.4607 191.7603 503.3708 Q 167.79027 551.31085 143.82022 479.40076 L 119.85019 431.4607 L 119.85019 407.49066 Q 119.85019 383.5206 47.940075 383.5206 L 0.0 359.55057 L 0.0 335.58054 L 0.0 335.58054 L 23.970037 335.58054 Q 71.91011 335.58054 71.91011 215.73035 Q 71.91011 95.88015 95.88015 95.88015 Q 119.85019 95.88015 143.82022 47.940075 Q 167.79027 23.970037 167.79027 -1.8189894E-12 z" svg:height="5.033708mm" draw:style-name="style-1100" svg:viewBox="0.0 0.0 359.55057 503.3708" svg:width="3.5955057mm" svg:x="228.91386mm" svg:y="83.895134mm"/>
          <draw:path svg:d="M 575.2809 0.0 L 575.2809 0.0 L 599.251 23.970037 Q 647.19104 47.940075 838.95135 47.940075 L 1054.6816 47.940075 L 1054.6816 71.91011 Q 1054.6816 95.88015 1030.7117 119.85019 Q 982.77155 119.85019 982.77155 143.82022 L 982.77155 167.79027 L 982.77155 167.79027 Q 982.77155 191.7603 958.8015 191.7603 L 934.8315 191.7603 L 934.8315 167.79027 Q 934.8315 143.82022 575.2809 143.82022 L 239.70038 143.82022 L 191.7603 143.82022 L 143.82022 143.82022 L 71.91011 119.85019 L 0.0 95.88015 L 23.970037 95.88015 L 47.940075 95.88015 L 47.940075 71.91011 L 47.940075 47.940075 L 71.91011 47.940075 L 119.85019 47.940075 L 167.79027 47.940075 Q 215.73035 23.970037 215.73035 0.0 Q 215.73035 -23.970037 359.55057 0.0 Q 527.3408 47.940075 551.31085 23.970037 Q 575.2809 0.0 575.2809 0.0 z" svg:height="1.917603mm" draw:style-name="style-1101" svg:viewBox="0.0 0.0 1054.6816 191.7603" svg:width="10.546817mm" svg:x="228.43446mm" svg:y="176.89888mm"/>
          <draw:path svg:d="M 95.88015 71.91011 L 143.82022 71.91011 L 119.85019 95.88015 Q 95.88015 119.85019 119.85019 143.82022 L 119.85019 167.79027 L 95.88015 167.79027 Q 71.91011 143.82022 47.940075 143.82022 Q 23.970037 143.82022 0.0 95.88015 L 0.0 47.940075 L 0.0 0.0 Q 0.0 -23.970037 23.970037 23.970037 Q 47.940075 47.940075 95.88015 71.91011 z" svg:height="1.6779027mm" draw:style-name="style-1102" svg:viewBox="0.0 0.0 143.82022 167.79027" svg:width="1.4382023mm" svg:x="172.58427mm" svg:y="104.50937mm"/>
          <draw:path svg:d="M 1797.7528 0.0 L 2013.4832 0.0 L 2013.4832 0.0 L 2013.4832 23.970037 L 2061.4233 23.970037 L 2085.3933 23.970037 L 2205.2434 47.940075 L 2301.1235 47.940075 L 2301.1235 71.91011 L 2301.1235 71.91011 L 2109.3633 71.91011 Q 1941.5731 71.91011 1869.663 71.91011 L 1773.7828 71.91011 L 1701.8727 71.91011 Q 1629.9626 71.91011 1605.9926 167.79027 Q 1582.0225 239.70038 1486.1423 239.70038 Q 1366.2921 215.73035 1006.7416 215.73035 L 623.221 215.73035 L 575.2809 191.7603 L 503.3708 191.7603 L 359.55057 191.7603 L 215.73035 191.7603 L 215.73035 191.7603 L 215.73035 167.79027 L 95.88015 167.79027 L 0.0 167.79027 L 0.0 143.82022 L 0.0 119.85019 L 0.0 119.85019 L 0.0 95.88015 L 0.0 95.88015 L 0.0 71.91011 L 0.0 71.91011 L 0.0 71.91011 L 95.88015 71.91011 L 167.79027 71.91011 L 862.9214 23.970037 Q 1582.0225 23.970037 1797.7528 0.0 z" svg:height="2.397004mm" draw:style-name="style-1103" svg:viewBox="0.0 0.0 2301.1235 239.70038" svg:width="23.011236mm" svg:x="206.62173mm" svg:y="174.26218mm"/>
          <draw:path svg:d="M 47.940075 71.91011 L 47.940075 0.0 L 71.91011 23.970037 L 95.88015 71.91011 L 119.85019 167.79027 Q 143.82022 239.70038 167.79027 287.64044 L 167.79027 335.58054 L 143.82022 335.58054 L 143.82022 335.58054 L 143.82022 335.58054 Q 143.82022 311.6105 71.91011 311.6105 L 0.0 311.6105 L 0.0 311.6105 Q 0.0 287.64044 0.0 239.70038 L 0.0 191.7603 L 0.0 191.7603 L 0.0 191.7603 L 23.970037 167.79027 L 47.940075 143.82022 L 47.940075 71.91011 z" svg:height="3.3558054mm" draw:style-name="style-1104" svg:viewBox="0.0 0.0 167.79027 335.58054" svg:width="1.6779027mm" svg:x="159.16106mm" svg:y="142.14232mm"/>
          <draw:path svg:d="M 119.85019 0.0 L 119.85019 0.0 L 143.82022 0.0 Q 143.82022 23.970037 143.82022 23.970037 L 167.79027 23.970037 L 191.7603 23.970037 Q 215.73035 47.940075 191.7603 143.82022 Q 143.82022 263.6704 143.82022 263.6704 L 143.82022 263.6704 L 143.82022 263.6704 L 119.85019 263.6704 L 119.85019 263.6704 Q 95.88015 239.70038 95.88015 167.79027 Q 95.88015 119.85019 47.940075 119.85019 L 0.0 119.85019 L 0.0 119.85019 Q 0.0 119.85019 23.970037 119.85019 L 23.970037 95.88015 L 47.940075 95.88015 Q 71.91011 95.88015 71.91011 71.91011 L 71.91011 47.940075 L 95.88015 23.970037 Q 95.88015 0.0 119.85019 0.0 z" svg:height="2.6367042mm" draw:style-name="style-1105" svg:viewBox="0.0 0.0 191.7603 263.6704" svg:width="1.917603mm" svg:x="204.70413mm" svg:y="85.57304mm"/>
          <draw:path svg:d="M 167.79027 0.0 L 191.7603 0.0 L 191.7603 0.0 L 215.73035 0.0 L 215.73035 0.0 L 215.73035 0.0 L 215.73035 23.970037 L 215.73035 23.970037 L 239.70038 23.970037 L 239.70038 47.940075 L 263.6704 47.940075 L 287.64044 47.940075 L 287.64044 47.940075 L 311.6105 47.940075 L 311.6105 47.940075 L 311.6105 47.940075 L 359.55057 47.940075 L 431.4607 47.940075 L 431.4607 47.940075 L 455.43073 47.940075 L 455.43073 47.940075 L 455.43073 47.940075 L 455.43073 23.970037 L 455.43073 23.970037 L 479.40076 23.970037 L 479.40076 23.970037 L 479.40076 47.940075 L 479.40076 95.88015 L 551.31085 95.88015 Q 647.19104 95.88015 671.1611 95.88015 Q 695.1311 95.88015 695.1311 167.79027 Q 695.1311 239.70038 719.10114 287.64044 L 743.07117 335.58054 L 743.07117 335.58054 L 743.07117 335.58054 L 743.07117 311.6105 L 743.07117 311.6105 L 767.0412 311.6105 L 767.0412 287.64044 L 767.0412 287.64044 L 791.0112 287.64044 L 791.0112 287.64044 L 791.0112 287.64044 L 791.0112 311.6105 L 814.9813 311.6105 L 814.9813 311.6105 L 814.9813 335.58054 L 838.95135 335.58054 L 838.95135 335.58054 L 838.95135 335.58054 L 838.95135 335.58054 L 814.9813 359.55057 L 791.0112 383.5206 L 791.0112 383.5206 L 791.0112 383.5206 L 767.0412 383.5206 L 767.0412 383.5206 L 743.07117 407.49066 Q 719.10114 407.49066 719.10114 431.4607 Q 695.1311 455.43073 695.1311 479.40076 L 695.1311 527.3408 L 503.3708 527.3408 L 311.6105 527.3408 L 311.6105 527.3408 L 311.6105 527.3408 L 407.49066 503.3708 L 479.40076 479.40076 L 503.3708 479.40076 L 527.3408 479.40076 L 527.3408 455.43073 L 527.3408 431.4607 L 455.43073 431.4607 L 383.5206 431.4607 L 383.5206 431.4607 Q 359.55057 407.49066 335.58054 383.5206 Q 311.6105 335.58054 167.79027 287.64044 L 47.940075 239.70038 L 47.940075 215.73035 L 23.970037 191.7603 L 23.970037 167.79027 L 23.970037 143.82022 L 47.940075 143.82022 L 47.940075 143.82022 L 23.970037 119.85019 L 0.0 119.85019 L 23.970037 71.91011 Q 23.970037 23.970037 47.940075 0.0 Q 71.91011 0.0 119.85019 0.0 Q 167.79027 0.0 167.79027 0.0 z M 71.91011 167.79027 Q 71.91011 167.79027 95.88015 167.79027 Q 95.88015 191.7603 71.91011 191.7603 Q 71.91011 191.7603 71.91011 167.79027 z" svg:height="5.2734084mm" draw:style-name="style-1106" svg:viewBox="0.0 0.0 838.95135 527.3408" svg:width="8.389513mm" svg:x="110.50188mm" svg:y="153.88765mm"/>
          <draw:path svg:d="M 239.70038 23.970037 L 287.64044 23.970037 L 311.6105 23.970037 Q 335.58054 23.970037 359.55057 0.0 L 359.55057 0.0 L 383.5206 23.970037 Q 407.49066 47.940075 431.4607 23.970037 L 431.4607 23.970037 L 431.4607 23.970037 L 455.43073 23.970037 L 431.4607 71.91011 Q 431.4607 119.85019 407.49066 143.82022 Q 383.5206 143.82022 383.5206 239.70038 Q 383.5206 359.55057 383.5206 455.43073 L 383.5206 551.31085 L 383.5206 551.31085 Q 383.5206 551.31085 335.58054 527.3408 Q 287.64044 479.40076 287.64044 431.4607 L 287.64044 407.49066 L 287.64044 383.5206 Q 287.64044 383.5206 239.70038 383.5206 Q 215.73035 359.55057 215.73035 383.5206 Q 215.73035 407.49066 143.82022 407.49066 L 47.940075 407.49066 L 47.940075 407.49066 L 47.940075 383.5206 L 23.970037 383.5206 L 0.0 383.5206 L 0.0 287.64044 L 0.0 215.73035 L 23.970037 239.70038 Q 47.940075 239.70038 47.940075 191.7603 Q 47.940075 143.82022 71.91011 143.82022 L 71.91011 143.82022 L 71.91011 143.82022 Q 95.88015 143.82022 71.91011 143.82022 L 71.91011 119.85019 L 71.91011 47.940075 Q 71.91011 -23.970037 143.82022 0.0 Q 215.73035 0.0 239.70038 23.970037 z" svg:height="5.5131087mm" draw:style-name="style-1107" svg:viewBox="0.0 0.0 455.43073 551.31085" svg:width="4.5543075mm" svg:x="228.67416mm" svg:y="59.445694mm"/>
          <draw:path svg:d="M 71.91011 -1.8189894E-12 L 71.91011 -1.8189894E-12 L 71.91011 -1.8189894E-12 L 71.91011 23.970037 L 95.88015 23.970037 L 95.88015 23.970037 L 143.82022 23.970037 L 167.79027 23.970037 L 167.79027 23.970037 L 191.7603 23.970037 L 191.7603 71.91011 L 191.7603 119.85019 L 263.6704 119.85019 Q 335.58054 95.88015 359.55057 71.91011 Q 383.5206 47.940075 383.5206 47.940075 L 383.5206 47.940075 L 383.5206 71.91011 Q 383.5206 95.88015 407.49066 95.88015 L 407.49066 95.88015 L 431.4607 119.85019 Q 431.4607 143.82022 455.43073 143.82022 L 479.40076 143.82022 L 503.3708 167.79027 Q 527.3408 215.73035 503.3708 239.70038 Q 479.40076 263.6704 479.40076 263.6704 L 455.43073 263.6704 L 455.43073 263.6704 Q 431.4607 263.6704 431.4607 263.6704 L 407.49066 287.64044 L 383.5206 287.64044 Q 359.55057 311.6105 311.6105 335.58054 Q 239.70038 359.55057 167.79027 383.5206 L 95.88015 407.49066 L 95.88015 407.49066 L 95.88015 383.5206 L 95.88015 335.58054 Q 95.88015 287.64044 95.88015 287.64044 Q 95.88015 263.6704 95.88015 239.70038 Q 95.88015 191.7603 71.91011 191.7603 L 47.940075 167.79027 L 0.0 167.79027 Q -23.970037 167.79027 0.0 95.88015 L 23.970037 47.940075 L 47.940075 47.940075 Q 47.940075 23.970037 47.940075 23.970037 L 47.940075 23.970037 L 47.940075 23.970037 Q 47.940075 -1.8189894E-12 71.91011 -1.8189894E-12 z" svg:height="4.0749063mm" draw:style-name="style-1108" svg:viewBox="0.0 0.0 503.3708 407.49066" svg:width="5.033708mm" svg:x="93.96255mm" svg:y="146.93634mm"/>
          <draw:path svg:d="M 23.970037 0.0 L 47.940075 23.970037 L 47.940075 23.970037 L 47.940075 23.970037 L 47.940075 23.970037 Q 47.940075 23.970037 71.91011 47.940075 L 95.88015 71.91011 L 95.88015 71.91011 L 95.88015 95.88015 L 143.82022 95.88015 Q 191.7603 95.88015 215.73035 95.88015 Q 239.70038 95.88015 263.6704 95.88015 L 263.6704 119.85019 L 263.6704 143.82022 Q 263.6704 167.79027 239.70038 167.79027 L 215.73035 167.79027 L 191.7603 167.79027 Q 191.7603 191.7603 191.7603 191.7603 L 191.7603 191.7603 L 143.82022 191.7603 Q 119.85019 191.7603 119.85019 215.73035 Q 143.82022 239.70038 119.85019 263.6704 L 95.88015 287.64044 L 95.88015 287.64044 Q 95.88015 263.6704 71.91011 263.6704 L 71.91011 263.6704 L 71.91011 239.70038 Q 47.940075 239.70038 47.940075 239.70038 L 47.940075 239.70038 L 47.940075 191.7603 Q 47.940075 143.82022 23.970037 71.91011 L 0.0 0.0 L 0.0 0.0 Q 0.0 -23.970037 23.970037 0.0 z" svg:height="2.8764045mm" draw:style-name="style-1109" svg:viewBox="0.0 0.0 263.6704 287.64044" svg:width="2.6367042mm" svg:x="202.78653mm" svg:y="84.853935mm"/>
          <draw:path svg:d="M 119.85019 23.970037 L 119.85019 47.940075 L 119.85019 71.91011 Q 95.88015 95.88015 119.85019 95.88015 L 119.85019 95.88015 L 119.85019 119.85019 L 119.85019 167.79027 L 95.88015 167.79027 Q 47.940075 167.79027 23.970037 119.85019 L 0.0 47.940075 L 0.0 23.970037 Q 23.970037 23.970037 71.91011 0.0 Q 119.85019 0.0 119.85019 23.970037 z" svg:height="1.6779027mm" draw:style-name="style-1110" svg:viewBox="0.0 0.0 119.85019 167.79027" svg:width="1.198502mm" svg:x="307.7753mm" svg:y="144.53932mm"/>
          <draw:path svg:d="M 239.70038 0.0 L 239.70038 23.970037 L 239.70038 23.970037 Q 239.70038 47.940075 167.79027 47.940075 L 71.91011 95.88015 L 71.91011 95.88015 L 71.91011 95.88015 L 47.940075 95.88015 L 47.940075 95.88015 L 47.940075 95.88015 Q 47.940075 95.88015 23.970037 71.91011 Q 0.0 71.91011 0.0 47.940075 L 0.0 23.970037 L 23.970037 23.970037 Q 47.940075 0.0 47.940075 0.0 L 47.940075 0.0 L 143.82022 0.0 Q 215.73035 0.0 239.70038 0.0 z" svg:height="0.9588015mm" draw:style-name="style-1111" svg:viewBox="0.0 0.0 239.70038 95.88015" svg:width="2.397004mm" svg:x="247.61049mm" svg:y="44.58427mm"/>
          <draw:path svg:d="M 23.970037 71.91011 L 47.940075 0.0 L 95.88015 0.0 L 119.85019 23.970037 L 167.79027 71.91011 Q 215.73035 119.85019 239.70038 119.85019 L 239.70038 119.85019 L 239.70038 119.85019 L 239.70038 119.85019 L 239.70038 143.82022 L 263.6704 143.82022 L 287.64044 143.82022 L 287.64044 143.82022 L 287.64044 143.82022 Q 287.64044 167.79027 287.64044 167.79027 L 311.6105 167.79027 L 311.6105 167.79027 Q 311.6105 167.79027 335.58054 191.7603 L 359.55057 191.7603 L 359.55057 191.7603 Q 359.55057 215.73035 383.5206 239.70038 Q 383.5206 263.6704 311.6105 263.6704 L 239.70038 287.64044 L 239.70038 287.64044 Q 239.70038 263.6704 143.82022 287.64044 L 47.940075 287.64044 L 47.940075 263.6704 L 47.940075 215.73035 L 23.970037 215.73035 L 23.970037 215.73035 L 23.970037 191.7603 Q -3.6379788E-12 191.7603 -3.6379788E-12 167.79027 L -3.6379788E-12 167.79027 L -3.6379788E-12 143.82022 Q -3.6379788E-12 119.85019 23.970037 71.91011 z" svg:height="2.8764045mm" draw:style-name="style-1112" svg:viewBox="0.0 0.0 383.5206 287.64044" svg:width="3.835206mm" svg:x="274.21722mm" svg:y="110.02248mm"/>
          <draw:path svg:d="M 263.6704 47.940075 L 287.64044 0.0 L 287.64044 0.0 L 287.64044 0.0 L 287.64044 23.970037 L 287.64044 23.970037 L 311.6105 71.91011 Q 311.6105 119.85019 383.5206 167.79027 Q 455.43073 191.7603 479.40076 191.7603 Q 527.3408 191.7603 527.3408 167.79027 Q 527.3408 143.82022 551.31085 143.82022 Q 575.2809 119.85019 575.2809 71.91011 Q 575.2809 23.970037 599.251 95.88015 Q 623.221 191.7603 575.2809 191.7603 Q 551.31085 191.7603 551.31085 215.73035 L 551.31085 215.73035 L 527.3408 215.73035 Q 503.3708 239.70038 527.3408 263.6704 Q 527.3408 287.64044 503.3708 287.64044 L 479.40076 287.64044 L 455.43073 287.64044 Q 431.4607 287.64044 431.4607 335.58054 Q 431.4607 383.5206 383.5206 383.5206 Q 359.55057 407.49066 335.58054 383.5206 Q 335.58054 335.58054 311.6105 383.5206 L 287.64044 431.4607 L 287.64044 431.4607 Q 287.64044 431.4607 239.70038 383.5206 L 239.70038 359.55057 L 215.73035 383.5206 Q 191.7603 407.49066 191.7603 407.49066 L 191.7603 407.49066 L 167.79027 407.49066 Q 143.82022 407.49066 143.82022 359.55057 Q 119.85019 311.6105 95.88015 311.6105 Q 71.91011 311.6105 71.91011 383.5206 L 71.91011 431.4607 L 47.940075 431.4607 L 23.970037 431.4607 L 23.970037 407.49066 L 0.0 407.49066 L 0.0 407.49066 L 0.0 407.49066 L 0.0 383.5206 L 0.0 359.55057 L 0.0 335.58054 L 0.0 335.58054 L 0.0 239.70038 L 0.0 167.79027 L 0.0 143.82022 L 0.0 143.82022 L 0.0 143.82022 L 0.0 143.82022 L 23.970037 143.82022 L 23.970037 143.82022 L 71.91011 191.7603 Q 119.85019 239.70038 143.82022 191.7603 Q 143.82022 143.82022 191.7603 143.82022 Q 239.70038 143.82022 239.70038 143.82022 Q 239.70038 119.85019 263.6704 47.940075 z" svg:height="4.3146067mm" draw:style-name="style-1113" svg:viewBox="0.0 0.0 599.251 431.4607" svg:width="5.9925094mm" svg:x="306.3371mm" svg:y="121.76779mm"/>
          <draw:path svg:d="M 1126.5918 95.88015 L 1126.5918 0.0 L 1150.5618 0.0 Q 1174.5319 23.970037 1174.5319 47.940075 Q 1174.5319 95.88015 1222.4719 71.91011 Q 1270.412 47.940075 1294.3821 47.940075 L 1318.352 47.940075 L 1318.352 47.940075 L 1318.352 47.940075 L 1318.352 71.91011 L 1318.352 71.91011 L 1342.3221 95.88015 L 1342.3221 119.85019 L 1366.2921 119.85019 L 1390.2622 119.85019 L 1390.2622 143.82022 L 1366.2921 191.7603 L 1366.2921 239.70038 L 1366.2921 263.6704 L 1390.2622 263.6704 L 1390.2622 263.6704 L 1414.2323 383.5206 Q 1462.1724 503.3708 1462.1724 527.3408 L 1462.1724 527.3408 L 1462.1724 527.3408 Q 1438.2023 527.3408 1246.442 551.31085 L 1054.6816 575.2809 L 1030.7117 575.2809 Q 1030.7117 575.2809 1030.7117 599.251 L 1030.7117 599.251 L 934.8315 599.251 Q 838.95135 623.221 503.3708 671.1611 L 143.82022 719.10114 L 119.85019 719.10114 L 95.88015 719.10114 L 71.91011 719.10114 L 23.970037 719.10114 L 23.970037 719.10114 L 0.0 719.10114 L 0.0 695.1311 L 23.970037 695.1311 L 23.970037 695.1311 L 23.970037 671.1611 L 47.940075 671.1611 L 71.91011 671.1611 L 47.940075 647.19104 L 23.970037 647.19104 L 23.970037 623.221 L 23.970037 599.251 L 47.940075 599.251 L 71.91011 575.2809 L 71.91011 575.2809 L 71.91011 575.2809 L 95.88015 527.3408 Q 95.88015 479.40076 143.82022 479.40076 Q 191.7603 479.40076 239.70038 455.43073 L 287.64044 455.43073 L 287.64044 407.49066 L 263.6704 359.55057 L 263.6704 383.5206 L 263.6704 407.49066 L 215.73035 407.49066 Q 143.82022 407.49066 143.82022 383.5206 L 143.82022 359.55057 L 143.82022 335.58054 Q 119.85019 335.58054 119.85019 263.6704 L 119.85019 191.7603 L 95.88015 191.7603 L 95.88015 191.7603 L 95.88015 167.79027 L 95.88015 167.79027 L 95.88015 167.79027 L 119.85019 167.79027 L 119.85019 143.82022 L 119.85019 143.82022 L 167.79027 143.82022 L 191.7603 143.82022 L 311.6105 119.85019 Q 431.4607 95.88015 503.3708 95.88015 L 575.2809 95.88015 L 575.2809 95.88015 Q 599.251 95.88015 551.31085 119.85019 L 527.3408 143.82022 L 623.221 143.82022 Q 743.07117 167.79027 743.07117 191.7603 Q 743.07117 215.73035 791.0112 215.73035 L 814.9813 191.7603 L 838.95135 191.7603 L 838.95135 191.7603 L 982.77155 191.7603 Q 1126.5918 167.79027 1126.5918 95.88015 z" svg:height="7.1910114mm" draw:style-name="style-1114" svg:viewBox="0.0 0.0 1462.1724 719.10114" svg:width="14.621723mm" svg:x="213.09364mm" svg:y="104.50937mm"/>
          <draw:path svg:d="M 1582.0225 0.0 L 1582.0225 0.0 L 1989.5132 0.0 L 2397.004 0.0 L 2636.704 0.0 L 2900.3745 0.0 L 2852.4346 23.970037 Q 2828.4646 71.91011 2828.4646 119.85019 Q 2828.4646 143.82022 2852.4346 143.82022 Q 2876.4045 167.79027 2828.4646 167.79027 Q 2780.5244 167.79027 2780.5244 215.73035 L 2780.5244 239.70038 L 2684.6443 239.70038 L 2612.7341 263.6704 L 2612.7341 263.6704 L 2612.7341 263.6704 L 1797.7528 263.6704 Q 982.77155 263.6704 479.40076 239.70038 L -3.6379788E-12 239.70038 L -3.6379788E-12 239.70038 L -3.6379788E-12 215.73035 L 95.88015 215.73035 L 167.79027 215.73035 L 431.4607 167.79027 Q 695.1311 119.85019 767.0412 119.85019 L 838.95135 119.85019 L 958.8015 119.85019 Q 1078.6517 119.85019 1198.502 119.85019 L 1342.3221 119.85019 L 1438.2023 119.85019 L 1534.0824 119.85019 L 1414.2323 95.88015 L 1294.3821 71.91011 L 1342.3221 71.91011 L 1366.2921 71.91011 L 1486.1423 23.970037 Q 1582.0225 23.970037 1582.0225 0.0 z" svg:height="2.6367042mm" draw:style-name="style-1115" svg:viewBox="0.0 0.0 2900.3745 263.6704" svg:width="29.003746mm" svg:x="217.64795mm" svg:y="166.11237mm"/>
          <draw:path svg:d="M 335.58054 0.0 L 335.58054 0.0 L 335.58054 0.0 L 359.55057 0.0 L 359.55057 0.0 L 359.55057 23.970037 L 359.55057 23.970037 L 359.55057 23.970037 L 383.5206 23.970037 L 383.5206 23.970037 L 599.251 167.79027 Q 791.0112 287.64044 791.0112 335.58054 Q 791.0112 383.5206 862.9214 407.49066 Q 934.8315 431.4607 1054.6816 527.3408 Q 1174.5319 647.19104 1198.502 647.19104 L 1222.4719 647.19104 L 1246.442 719.10114 Q 1270.412 791.0112 1294.3821 791.0112 Q 1342.3221 791.0112 1366.2921 791.0112 L 1414.2323 791.0112 L 1414.2323 791.0112 L 1414.2323 791.0112 L 1438.2023 791.0112 L 1438.2023 791.0112 L 1438.2023 814.9813 L 1462.1724 814.9813 L 1462.1724 814.9813 L 1462.1724 838.95135 L 1462.1724 838.95135 L 1462.1724 838.95135 L 1486.1423 838.95135 L 1486.1423 838.95135 L 1486.1423 862.9214 L 1510.1124 862.9214 L 1510.1124 886.8914 Q 1558.0525 910.86145 1534.0824 934.8315 L 1534.0824 958.8015 L 1534.0824 982.77155 L 1534.0824 982.77155 L 1510.1124 982.77155 L 1510.1124 982.77155 L 1510.1124 1006.7416 L 1510.1124 1006.7416 L 1510.1124 1006.7416 L 1486.1423 1030.7117 L 1486.1423 1030.7117 L 1462.1724 1030.7117 L 1462.1724 1030.7117 L 1462.1724 1030.7117 L 1462.1724 1054.6816 L 1462.1724 1054.6816 L 1438.2023 1054.6816 L 1438.2023 1078.6517 L 1390.2622 1078.6517 Q 1342.3221 1078.6517 1342.3221 1102.6217 L 1342.3221 1102.6217 L 1318.352 1102.6217 Q 1270.412 1102.6217 1270.412 1126.5918 L 1270.412 1150.5618 L 1270.412 1174.5319 L 1270.412 1174.5319 L 1222.4719 1174.5319 Q 1174.5319 1174.5319 1126.5918 1174.5319 L 1078.6517 1174.5319 L 1078.6517 1174.5319 L 1078.6517 1174.5319 L 1078.6517 1150.5618 L 1078.6517 1150.5618 L 1054.6816 1198.502 L 1030.7117 1246.442 L 1030.7117 1294.3821 L 1030.7117 1342.3221 L 1054.6816 1342.3221 Q 1054.6816 1366.2921 1078.6517 1366.2921 L 1126.5918 1366.2921 L 1174.5319 1390.2622 Q 1198.502 1414.2323 1198.502 1414.2323 L 1198.502 1414.2323 L 1198.502 1414.2323 L 1174.5319 1414.2323 L 1174.5319 1438.2023 Q 1174.5319 1462.1724 1198.502 1462.1724 Q 1222.4719 1462.1724 1222.4719 1486.1423 L 1222.4719 1510.1124 L 1198.502 1534.0824 L 1174.5319 1558.0525 L 1174.5319 1558.0525 L 1174.5319 1558.0525 L 1150.5618 1582.0225 L 1126.5918 1605.9926 L 1126.5918 1605.9926 L 1126.5918 1605.9926 L 1150.5618 1605.9926 L 1150.5618 1605.9926 L 1150.5618 1629.9626 L 1174.5319 1629.9626 L 1174.5319 1653.9326 L 1174.5319 1653.9326 L 1150.5618 1653.9326 L 1150.5618 1653.9326 L 1150.5618 1677.9027 L 1150.5618 1677.9027 L 1078.6517 1677.9027 Q 1006.7416 1653.9326 982.77155 1653.9326 Q 934.8315 1653.9326 934.8315 1629.9626 Q 934.8315 1605.9926 886.8914 1582.0225 L 862.9214 1558.0525 L 862.9214 1534.0824 Q 838.95135 1510.1124 838.95135 1510.1124 Q 838.95135 1510.1124 814.9813 1510.1124 Q 791.0112 1534.0824 791.0112 1510.1124 Q 791.0112 1486.1423 743.07117 1486.1423 Q 695.1311 1462.1724 599.251 1414.2323 Q 527.3408 1366.2921 479.40076 1366.2921 L 431.4607 1366.2921 L 407.49066 1366.2921 Q 407.49066 1366.2921 407.49066 1390.2622 L 383.5206 1414.2323 L 359.55057 1414.2323 L 335.58054 1414.2323 L 335.58054 1390.2622 Q 335.58054 1366.2921 263.6704 1318.352 L 215.73035 1270.412 L 215.73035 1270.412 Q 215.73035 1246.442 191.7603 1222.4719 Q 191.7603 1174.5319 167.79027 1174.5319 L 119.85019 1174.5319 L 119.85019 1198.502 Q 119.85019 1198.502 95.88015 1198.502 L 95.88015 1198.502 L 95.88015 1102.6217 Q 95.88015 1006.7416 71.91011 1006.7416 L 47.940075 982.77155 L 23.970037 982.77155 L 0.0 982.77155 L 0.0 958.8015 L 23.970037 958.8015 L 23.970037 958.8015 L 23.970037 934.8315 L 23.970037 934.8315 L 23.970037 934.8315 L 47.940075 934.8315 L 47.940075 934.8315 L 47.940075 910.86145 L 71.91011 910.86145 L 71.91011 910.86145 L 71.91011 886.8914 L 71.91011 886.8914 L 71.91011 886.8914 L 95.88015 886.8914 Q 95.88015 886.8914 119.85019 862.9214 L 119.85019 862.9214 L 167.79027 862.9214 Q 191.7603 838.95135 263.6704 862.9214 L 311.6105 862.9214 L 311.6105 719.10114 Q 311.6105 575.2809 311.6105 359.55057 L 311.6105 167.79027 L 311.6105 167.79027 L 311.6105 167.79027 L 311.6105 143.82022 L 311.6105 143.82022 L 287.64044 143.82022 L 287.64044 143.82022 L 287.64044 71.91011 Q 287.64044 23.970037 311.6105 23.970037 Q 335.58054 23.970037 335.58054 0.0 z" svg:height="16.779026mm" draw:style-name="style-1116" svg:viewBox="0.0 0.0 1534.0824 1677.9027" svg:width="15.340824mm" svg:x="205.42323mm" svg:y="25.16854mm"/>
          <draw:path svg:d="M 383.5206 0.0 L 431.4607 0.0 L 431.4607 23.970037 L 431.4607 47.940075 L 431.4607 47.940075 L 431.4607 47.940075 L 431.4607 95.88015 L 431.4607 119.85019 L 431.4607 119.85019 L 431.4607 143.82022 L 431.4607 143.82022 L 431.4607 143.82022 L 455.43073 239.70038 Q 479.40076 335.58054 479.40076 335.58054 Q 479.40076 335.58054 503.3708 359.55057 L 527.3408 359.55057 L 527.3408 359.55057 L 527.3408 383.5206 L 551.31085 383.5206 L 575.2809 383.5206 L 575.2809 407.49066 L 575.2809 407.49066 L 575.2809 407.49066 Q 551.31085 431.4607 551.31085 455.43073 Q 527.3408 479.40076 479.40076 503.3708 Q 431.4607 527.3408 431.4607 551.31085 Q 455.43073 575.2809 407.49066 575.2809 L 359.55057 575.2809 L 359.55057 575.2809 Q 335.58054 551.31085 335.58054 551.31085 L 335.58054 551.31085 L 335.58054 551.31085 Q 335.58054 527.3408 287.64044 527.3408 Q 239.70038 527.3408 239.70038 479.40076 Q 263.6704 455.43073 191.7603 431.4607 Q 119.85019 431.4607 119.85019 383.5206 L 119.85019 335.58054 L 95.88015 335.58054 L 71.91011 335.58054 L 71.91011 359.55057 L 47.940075 383.5206 L 47.940075 383.5206 L 47.940075 383.5206 L 47.940075 407.49066 L 47.940075 407.49066 L 23.970037 407.49066 L 23.970037 431.4607 L 23.970037 431.4607 L 0.0 431.4607 L 0.0 431.4607 L 0.0 431.4607 L 0.0 407.49066 L 0.0 407.49066 L 0.0 407.49066 L 0.0 383.5206 L 0.0 383.5206 L 0.0 383.5206 L 23.970037 383.5206 L 23.970037 359.55057 L 23.970037 359.55057 L 23.970037 335.58054 L 47.940075 335.58054 L 47.940075 335.58054 L 47.940075 335.58054 L 47.940075 335.58054 L 47.940075 311.6105 L 47.940075 311.6105 L 95.88015 287.64044 Q 119.85019 287.64044 119.85019 263.6704 L 119.85019 263.6704 L 119.85019 263.6704 L 143.82022 263.6704 L 143.82022 287.64044 L 143.82022 311.6105 L 167.79027 191.7603 Q 191.7603 47.940075 287.64044 47.940075 Q 359.55057 0.0 383.5206 0.0 z" svg:height="5.752809mm" draw:style-name="style-1117" svg:viewBox="0.0 0.0 575.2809 575.2809" svg:width="5.752809mm" svg:x="254.5618mm" svg:y="82.45693mm"/>
          <draw:path svg:d="M 862.9214 -1.8189894E-12 L 862.9214 -1.8189894E-12 L 1174.5319 -1.8189894E-12 Q 1510.1124 -1.8189894E-12 1701.8727 -1.8189894E-12 L 1893.633 -1.8189894E-12 L 1941.5731 -1.8189894E-12 L 2013.4832 -1.8189894E-12 L 2229.2136 47.940075 Q 2468.9138 47.940075 2492.884 71.91011 L 2516.854 71.91011 L 2564.7942 95.88015 Q 2612.7341 95.88015 2564.7942 119.85019 L 2540.824 143.82022 L 2588.7642 143.82022 Q 2636.704 143.82022 2636.704 167.79027 L 2636.704 191.7603 L 2708.6143 191.7603 L 2756.5544 191.7603 L 2756.5544 215.73035 L 2756.5544 215.73035 L 2732.5842 215.73035 L 2708.6143 215.73035 L 2636.704 215.73035 L 2564.7942 239.70038 L 2349.0637 239.70038 Q 2133.3335 239.70038 1893.633 287.64044 L 1629.9626 287.64044 L 1605.9926 311.6105 L 1558.0525 311.6105 L 1462.1724 311.6105 Q 1390.2622 335.58054 1126.5918 335.58054 L 886.8914 359.55057 L 886.8914 359.55057 L 886.8914 335.58054 L 838.95135 335.58054 L 791.0112 335.58054 L 767.0412 335.58054 L 743.07117 335.58054 L 743.07117 335.58054 L 743.07117 335.58054 L 719.10114 335.58054 L 719.10114 335.58054 L 719.10114 311.6105 L 695.1311 311.6105 L 695.1311 311.6105 L 695.1311 287.64044 L 695.1311 287.64044 L 695.1311 287.64044 L 671.1611 287.64044 Q 671.1611 287.64044 359.55057 263.6704 L 47.940075 263.6704 L 47.940075 239.70038 L 23.970037 215.73035 L 23.970037 215.73035 L 23.970037 191.7603 L 23.970037 191.7603 L 23.970037 191.7603 L 3.6379788E-12 191.7603 L 3.6379788E-12 191.7603 L 3.6379788E-12 191.7603 L 3.6379788E-12 191.7603 L 23.970037 191.7603 L 47.940075 191.7603 L 47.940075 191.7603 L 71.91011 191.7603 L 71.91011 191.7603 L 71.91011 191.7603 L 167.79027 143.82022 Q 287.64044 143.82022 263.6704 119.85019 Q 239.70038 95.88015 359.55057 95.88015 Q 479.40076 47.940075 695.1311 47.940075 Q 910.86145 47.940075 886.8914 23.970037 Q 862.9214 -1.8189894E-12 862.9214 -1.8189894E-12 z" svg:height="3.5955057mm" draw:style-name="style-1118" svg:viewBox="0.0 0.0 2756.5544 359.55057" svg:width="27.565544mm" svg:x="215.01125mm" svg:y="160.11986mm"/>
          <draw:path svg:d="M 2420.9739 0.0 L 2516.854 0.0 L 2588.7642 23.970037 Q 2660.6743 47.940075 2708.6143 71.91011 Q 2756.5544 71.91011 2756.5544 119.85019 Q 2756.5544 143.82022 2804.4944 143.82022 L 2852.4346 143.82022 L 2852.4346 143.82022 Q 2852.4346 167.79027 2804.4944 167.79027 L 2780.5244 167.79027 L 2780.5244 191.7603 L 2804.4944 191.7603 L 2804.4944 359.55057 Q 2852.4346 503.3708 2852.4346 503.3708 Q 2876.4045 503.3708 2948.3147 503.3708 Q 2996.2546 527.3408 2996.2546 551.31085 Q 3020.2249 599.251 2996.2546 599.251 L 2972.2847 599.251 L 2972.2847 623.221 L 2972.2847 623.221 L 2948.3147 623.221 L 2924.3447 647.19104 L 2876.4045 647.19104 L 2828.4646 647.19104 L 2828.4646 671.1611 L 2852.4346 695.1311 L 2852.4346 719.10114 L 2852.4346 743.07117 L 2828.4646 743.07117 L 2828.4646 743.07117 L 2828.4646 743.07117 Q 2828.4646 743.07117 2756.5544 671.1611 Q 2684.6443 599.251 2468.9138 623.221 L 2253.1836 647.19104 L 2157.3035 647.19104 Q 2061.4233 647.19104 1941.5731 671.1611 L 1797.7528 695.1311 L 1797.7528 695.1311 L 1797.7528 695.1311 L 1653.9326 695.1311 Q 1534.0824 695.1311 838.95135 814.9813 L 167.79027 934.8315 L 143.82022 934.8315 Q 119.85019 934.8315 71.91011 886.8914 L 47.940075 886.8914 L 47.940075 862.9214 L 23.970037 862.9214 L 23.970037 862.9214 L 23.970037 838.95135 L 23.970037 838.95135 L 23.970037 838.95135 L 0.0 695.1311 L 0.0 551.31085 L 23.970037 503.3708 Q 47.940075 455.43073 119.85019 455.43073 Q 215.73035 431.4607 215.73035 407.49066 Q 215.73035 383.5206 239.70038 383.5206 Q 263.6704 383.5206 263.6704 359.55057 Q 263.6704 335.58054 311.6105 335.58054 Q 359.55057 311.6105 431.4607 311.6105 L 503.3708 311.6105 L 503.3708 287.64044 Q 503.3708 263.6704 455.43073 263.6704 Q 431.4607 263.6704 431.4607 215.73035 L 431.4607 167.79027 L 431.4607 167.79027 L 455.43073 167.79027 L 455.43073 167.79027 L 455.43073 143.82022 L 503.3708 143.82022 L 527.3408 119.85019 L 599.251 119.85019 L 695.1311 119.85019 L 695.1311 167.79027 Q 695.1311 239.70038 743.07117 239.70038 Q 767.0412 263.6704 791.0112 215.73035 Q 838.95135 215.73035 862.9214 191.7603 L 886.8914 191.7603 L 886.8914 215.73035 Q 886.8914 215.73035 910.86145 215.73035 L 910.86145 191.7603 L 910.86145 191.7603 L 910.86145 167.79027 L 910.86145 167.79027 L 934.8315 167.79027 L 910.86145 143.82022 Q 910.86145 119.85019 1006.7416 119.85019 Q 1102.6217 95.88015 1126.5918 119.85019 Q 1150.5618 167.79027 1174.5319 143.82022 Q 1198.502 143.82022 1198.502 119.85019 Q 1222.4719 95.88015 1222.4719 71.91011 L 1222.4719 71.91011 L 1246.442 71.91011 Q 1270.412 95.88015 1270.412 119.85019 Q 1270.412 119.85019 1318.352 119.85019 Q 1342.3221 119.85019 1366.2921 95.88015 L 1390.2622 95.88015 L 1390.2622 95.88015 L 1390.2622 119.85019 L 1414.2323 119.85019 L 1462.1724 119.85019 L 1462.1724 95.88015 L 1462.1724 71.91011 L 1486.1423 71.91011 L 1510.1124 71.91011 L 1510.1124 95.88015 L 1510.1124 119.85019 L 1917.603 71.91011 Q 2325.0938 23.970037 2420.9739 0.0 z" svg:height="9.348315mm" draw:style-name="style-1119" svg:viewBox="0.0 0.0 2996.2546 934.8315" svg:width="29.962547mm" svg:x="242.33708mm" svg:y="88.92884mm"/>
          <draw:path svg:d="M 47.940075 47.940075 L 47.940075 0.0 L 71.91011 0.0 Q 95.88015 0.0 95.88015 23.970037 L 95.88015 23.970037 L 95.88015 23.970037 Q 95.88015 47.940075 215.73035 47.940075 L 335.58054 47.940075 L 335.58054 47.940075 Q 335.58054 47.940075 335.58054 71.91011 L 335.58054 71.91011 L 311.6105 71.91011 L 311.6105 95.88015 L 311.6105 95.88015 L 287.64044 95.88015 L 287.64044 95.88015 L 287.64044 95.88015 L 311.6105 119.85019 L 335.58054 143.82022 L 239.70038 143.82022 L 167.79027 143.82022 L 167.79027 167.79027 L 191.7603 167.79027 L 191.7603 167.79027 L 191.7603 191.7603 L 239.70038 191.7603 L 263.6704 191.7603 L 263.6704 215.73035 L 263.6704 215.73035 L 191.7603 215.73035 Q 119.85019 239.70038 71.91011 239.70038 L 23.970037 239.70038 L 0.0 239.70038 L 0.0 239.70038 L 0.0 239.70038 Q 0.0 215.73035 23.970037 191.7603 L 23.970037 167.79027 L 23.970037 119.85019 Q 47.940075 71.91011 47.940075 47.940075 z" svg:height="2.397004mm" draw:style-name="style-1120" svg:viewBox="0.0 0.0 335.58054 239.70038" svg:width="3.3558054mm" svg:x="80.53933mm" svg:y="157.24345mm"/>
          <draw:path svg:d="M 23.970037 23.970037 L 23.970037 0.0 L 167.79027 0.0 L 335.58054 0.0 L 335.58054 0.0 Q 335.58054 23.970037 359.55057 23.970037 L 359.55057 23.970037 L 335.58054 47.940075 Q 311.6105 71.91011 311.6105 95.88015 Q 311.6105 119.85019 359.55057 119.85019 Q 383.5206 119.85019 383.5206 143.82022 L 383.5206 143.82022 L 287.64044 143.82022 L 191.7603 143.82022 L 119.85019 143.82022 Q 71.91011 119.85019 47.940075 119.85019 L 23.970037 95.88015 L 23.970037 71.91011 Q 23.970037 71.91011 0.0 47.940075 L 0.0 23.970037 L 0.0 23.970037 Q 23.970037 23.970037 23.970037 23.970037 z" svg:height="1.4382023mm" draw:style-name="style-1121" svg:viewBox="0.0 0.0 383.5206 143.82022" svg:width="3.835206mm" svg:x="272.53934mm" svg:y="149.33334mm"/>
          <draw:path svg:d="M 1030.7117 119.85019 L 1054.6816 119.85019 L 1054.6816 143.82022 Q 1030.7117 143.82022 1030.7117 167.79027 L 1030.7117 191.7603 L 1030.7117 191.7603 Q 1006.7416 191.7603 1006.7416 215.73035 L 1006.7416 215.73035 L 695.1311 1006.7416 Q 359.55057 1821.7229 359.55057 1845.6929 L 359.55057 1869.663 L 335.58054 1917.603 L 335.58054 1941.5731 L 311.6105 1941.5731 L 263.6704 1917.603 L 239.70038 1917.603 L 215.73035 1917.603 L 191.7603 1941.5731 L 167.79027 1941.5731 L 167.79027 1893.633 L 167.79027 1845.6929 L 143.82022 1845.6929 L 143.82022 1821.7229 L 119.85019 1821.7229 L 95.88015 1821.7229 L 95.88015 1797.7528 Q 71.91011 1773.7828 71.91011 1701.8727 L 71.91011 1629.9626 L 71.91011 1582.0225 Q 71.91011 1534.0824 23.970037 1054.6816 Q 23.970037 575.2809 0.0 503.3708 L 0.0 431.4607 L 0.0 431.4607 Q 23.970037 431.4607 0.0 287.64044 L 0.0 167.79027 L 23.970037 191.7603 Q 71.91011 191.7603 47.940075 215.73035 Q 47.940075 239.70038 71.91011 239.70038 L 119.85019 239.70038 L 143.82022 215.73035 L 167.79027 191.7603 L 143.82022 191.7603 Q 119.85019 191.7603 119.85019 167.79027 Q 119.85019 167.79027 119.85019 143.82022 Q 167.79027 119.85019 191.7603 95.88015 L 239.70038 47.940075 L 239.70038 47.940075 Q 263.6704 47.940075 263.6704 47.940075 L 263.6704 23.970037 L 455.43073 0.0 Q 647.19104 0.0 838.95135 0.0 Q 1006.7416 23.970037 982.77155 71.91011 Q 982.77155 119.85019 1030.7117 119.85019 z" svg:height="19.415731mm" draw:style-name="style-1122" svg:viewBox="0.0 0.0 1054.6816 1941.5731" svg:width="10.546817mm" svg:x="233.22847mm" svg:y="120.80899mm"/>
          <draw:path svg:d="M 383.5206 0.0 L 407.49066 0.0 L 407.49066 0.0 L 431.4607 0.0 L 431.4607 47.940075 Q 431.4607 95.88015 455.43073 119.85019 L 455.43073 119.85019 L 455.43073 119.85019 L 455.43073 143.82022 L 431.4607 143.82022 L 431.4607 143.82022 L 431.4607 215.73035 L 431.4607 287.64044 L 431.4607 287.64044 L 407.49066 263.6704 L 407.49066 263.6704 L 383.5206 263.6704 L 383.5206 263.6704 L 383.5206 263.6704 L 383.5206 239.70038 L 383.5206 239.70038 L 431.4607 407.49066 Q 479.40076 599.251 479.40076 647.19104 L 479.40076 695.1311 L 479.40076 695.1311 L 455.43073 695.1311 L 455.43073 695.1311 Q 431.4607 671.1611 431.4607 551.31085 Q 383.5206 455.43073 359.55057 431.4607 L 311.6105 407.49066 L 287.64044 455.43073 Q 287.64044 503.3708 263.6704 503.3708 L 263.6704 503.3708 L 239.70038 503.3708 Q 191.7603 503.3708 191.7603 455.43073 Q 191.7603 431.4607 143.82022 431.4607 L 119.85019 431.4607 L 119.85019 431.4607 Q 95.88015 431.4607 95.88015 383.5206 Q 95.88015 335.58054 71.91011 335.58054 L 47.940075 359.55057 L 23.970037 359.55057 L 0.0 359.55057 L 0.0 335.58054 L 0.0 335.58054 L 23.970037 311.6105 Q 47.940075 263.6704 47.940075 215.73035 L 47.940075 143.82022 L 47.940075 119.85019 L 47.940075 119.85019 L 47.940075 119.85019 L 47.940075 119.85019 L 47.940075 95.88015 L 47.940075 95.88015 L 47.940075 95.88015 L 47.940075 71.91011 L 47.940075 71.91011 L 47.940075 71.91011 L 71.91011 47.940075 L 71.91011 23.970037 L 119.85019 23.970037 Q 143.82022 47.940075 167.79027 71.91011 Q 191.7603 95.88015 191.7603 71.91011 L 191.7603 23.970037 L 287.64044 23.970037 Q 383.5206 23.970037 383.5206 0.0 z" svg:height="6.951311mm" draw:style-name="style-1123" svg:viewBox="0.0 0.0 479.40076 695.1311" svg:width="4.794008mm" svg:x="195.1161mm" svg:y="151.25095mm"/>
          <draw:path svg:d="M 95.88015 23.970037 L 95.88015 0.0 L 119.85019 0.0 L 119.85019 0.0 L 167.79027 23.970037 Q 191.7603 71.91011 215.73035 47.940075 Q 263.6704 47.940075 287.64044 119.85019 Q 311.6105 167.79027 359.55057 215.73035 Q 407.49066 239.70038 383.5206 263.6704 Q 383.5206 287.64044 311.6105 311.6105 Q 263.6704 311.6105 263.6704 359.55057 L 263.6704 383.5206 L 287.64044 407.49066 L 287.64044 407.49066 L 263.6704 407.49066 Q 215.73035 407.49066 143.82022 407.49066 L 71.91011 407.49066 L 71.91011 431.4607 Q 71.91011 431.4607 47.940075 431.4607 L 47.940075 431.4607 L 47.940075 431.4607 Q 47.940075 407.49066 23.970037 407.49066 Q 0.0 407.49066 0.0 335.58054 L 0.0 263.6704 L 0.0 263.6704 Q 0.0 263.6704 23.970037 239.70038 L 47.940075 215.73035 L 47.940075 215.73035 Q 47.940075 167.79027 71.91011 167.79027 Q 95.88015 167.79027 71.91011 119.85019 Q 71.91011 71.91011 71.91011 47.940075 L 71.91011 23.970037 L 71.91011 23.970037 Q 71.91011 23.970037 95.88015 23.970037 z M 95.88015 71.91011 Q 95.88015 71.91011 95.88015 47.940075 Q 119.85019 47.940075 119.85019 71.91011 Q 119.85019 71.91011 95.88015 71.91011 z" svg:height="4.3146067mm" draw:style-name="style-1124" svg:viewBox="0.0 0.0 383.5206 431.4607" svg:width="3.835206mm" svg:x="249.04869mm" svg:y="22.771536mm"/>
          <draw:path svg:d="M 119.85019 23.970037 L 119.85019 0.0 L 143.82022 0.0 L 143.82022 0.0 L 191.7603 47.940075 Q 239.70038 95.88015 239.70038 167.79027 L 239.70038 215.73035 L 239.70038 215.73035 L 239.70038 215.73035 L 263.6704 239.70038 L 287.64044 239.70038 L 287.64044 263.6704 L 287.64044 263.6704 L 263.6704 263.6704 L 263.6704 263.6704 L 263.6704 263.6704 L 263.6704 287.64044 L 239.70038 287.64044 L 191.7603 311.6105 L 191.7603 311.6105 L 191.7603 311.6105 L 143.82022 311.6105 Q 119.85019 311.6105 95.88015 335.58054 L 95.88015 335.58054 L 95.88015 335.58054 Q 95.88015 311.6105 71.91011 311.6105 Q 47.940075 311.6105 47.940075 263.6704 L 47.940075 215.73035 L 47.940075 215.73035 Q 47.940075 191.7603 47.940075 143.82022 Q 47.940075 95.88015 23.970037 71.91011 L -3.6379788E-12 23.970037 L 47.940075 23.970037 Q 95.88015 47.940075 119.85019 23.970037 z" svg:height="3.3558054mm" draw:style-name="style-1125" svg:viewBox="0.0 0.0 287.64044 335.58054" svg:width="2.8764045mm" svg:x="297.2285mm" svg:y="100.434456mm"/>
          <draw:path svg:d="M 95.88015 0.0 L 119.85019 0.0 L 143.82022 0.0 L 143.82022 0.0 L 143.82022 95.88015 Q 167.79027 167.79027 143.82022 167.79027 L 119.85019 167.79027 L 47.940075 167.79027 Q -47.940075 143.82022 0.0 143.82022 Q 47.940075 119.85019 47.940075 71.91011 Q 47.940075 23.970037 95.88015 0.0 z" svg:height="1.6779027mm" draw:style-name="style-1126" svg:viewBox="0.0 0.0 143.82022 167.79027" svg:width="1.4382023mm" svg:x="229.63297mm" svg:y="47.460674mm"/>
          <draw:path svg:d="M 335.58054 23.970037 L 0.0 0.0 L 1078.6517 0.0 Q 2157.3035 0.0 2349.0637 23.970037 L 2516.854 23.970037 L 3235.955 23.970037 L 3955.0564 47.940075 L 3955.0564 47.940075 L 3955.0564 47.940075 L 3931.0862 47.940075 Q 3931.0862 47.940075 2612.7341 47.940075 L 1294.3821 47.940075 L 982.77155 47.940075 Q 671.1611 47.940075 335.58054 23.970037 z" svg:height="0.47940075mm" draw:style-name="style-1127" svg:viewBox="0.0 0.0 3955.0564 47.940075" svg:width="39.550564mm" svg:x="144.29962mm" svg:y="165.39326mm"/>
          <draw:path svg:d="M 239.70038 0.0 L 239.70038 0.0 L 263.6704 0.0 Q 287.64044 0.0 287.64044 71.91011 Q 263.6704 119.85019 335.58054 119.85019 Q 407.49066 119.85019 407.49066 143.82022 L 407.49066 143.82022 L 383.5206 191.7603 Q 383.5206 239.70038 383.5206 263.6704 Q 383.5206 287.64044 407.49066 287.64044 L 407.49066 287.64044 L 407.49066 335.58054 L 383.5206 383.5206 L 383.5206 383.5206 L 383.5206 407.49066 L 359.55057 407.49066 L 335.58054 407.49066 L 287.64044 407.49066 Q 215.73035 407.49066 95.88015 407.49066 L 0.0 407.49066 L 0.0 359.55057 Q 0.0 335.58054 23.970037 311.6105 Q 23.970037 287.64044 47.940075 287.64044 L 71.91011 263.6704 L 71.91011 263.6704 L 95.88015 263.6704 L 95.88015 263.6704 L 95.88015 263.6704 L 119.85019 239.70038 L 143.82022 215.73035 L 143.82022 215.73035 L 143.82022 215.73035 L 143.82022 215.73035 Q 143.82022 191.7603 119.85019 191.7603 L 119.85019 191.7603 L 119.85019 119.85019 Q 143.82022 71.91011 143.82022 71.91011 L 143.82022 47.940075 L 143.82022 47.940075 L 143.82022 23.970037 L 191.7603 23.970037 Q 239.70038 23.970037 239.70038 0.0 z" svg:height="4.0749063mm" draw:style-name="style-1128" svg:viewBox="0.0 0.0 407.49066 407.49066" svg:width="4.0749063mm" svg:x="117.453186mm" svg:y="155.08615mm"/>
          <draw:path svg:d="M 383.5206 23.970037 L 383.5206 0.0 L 407.49066 0.0 L 407.49066 0.0 L 455.43073 0.0 L 479.40076 0.0 L 479.40076 47.940075 Q 479.40076 95.88015 551.31085 95.88015 Q 623.221 119.85019 599.251 143.82022 Q 599.251 191.7603 647.19104 191.7603 Q 719.10114 191.7603 719.10114 215.73035 L 719.10114 239.70038 L 695.1311 239.70038 Q 695.1311 239.70038 695.1311 239.70038 Q 671.1611 239.70038 599.251 263.6704 L 551.31085 287.64044 L 551.31085 287.64044 L 551.31085 287.64044 L 527.3408 335.58054 L 527.3408 407.49066 L 503.3708 407.49066 Q 479.40076 431.4607 455.43073 431.4607 Q 407.49066 431.4607 407.49066 431.4607 Q 407.49066 407.49066 383.5206 383.5206 L 359.55057 383.5206 L 359.55057 383.5206 Q 335.58054 383.5206 335.58054 335.58054 Q 335.58054 287.64044 215.73035 287.64044 L 95.88015 311.6105 L 95.88015 287.64044 L 71.91011 287.64044 L 71.91011 287.64044 L 71.91011 287.64044 L 71.91011 263.6704 L 71.91011 263.6704 L 47.940075 239.70038 L 47.940075 215.73035 L 23.970037 215.73035 L 0.0 191.7603 L 0.0 191.7603 L 0.0 191.7603 L 23.970037 191.7603 L 47.940075 191.7603 L 191.7603 143.82022 Q 335.58054 119.85019 335.58054 95.88015 Q 359.55057 71.91011 359.55057 71.91011 L 359.55057 71.91011 L 359.55057 71.91011 L 359.55057 95.88015 L 359.55057 95.88015 L 359.55057 95.88015 L 383.5206 95.88015 L 383.5206 95.88015 L 383.5206 71.91011 L 407.49066 71.91011 L 407.49066 47.940075 Q 407.49066 47.940075 383.5206 47.940075 L 383.5206 23.970037 L 383.5206 23.970037 z M 383.5206 311.6105 Q 383.5206 287.64044 431.4607 287.64044 Q 455.43073 311.6105 431.4607 335.58054 Q 383.5206 335.58054 383.5206 311.6105 z" svg:height="4.3146067mm" draw:style-name="style-1129" svg:viewBox="0.0 0.0 719.10114 431.4607" svg:width="7.1910114mm" svg:x="250.9663mm" svg:y="85.81274mm"/>
          <draw:path svg:d="M 167.79027 23.970037 L 167.79027 0.0 L 167.79027 0.0 L 191.7603 0.0 L 191.7603 47.940075 L 215.73035 119.85019 L 215.73035 143.82022 L 215.73035 143.82022 L 191.7603 143.82022 L 191.7603 143.82022 L 359.55057 167.79027 L 503.3708 167.79027 L 599.251 167.79027 L 671.1611 191.7603 L 647.19104 191.7603 Q 599.251 191.7603 695.1311 215.73035 Q 767.0412 215.73035 767.0412 239.70038 L 767.0412 287.64044 L 743.07117 287.64044 L 743.07117 287.64044 L 743.07117 287.64044 Q 719.10114 287.64044 359.55057 287.64044 L 0.0 311.6105 L 0.0 287.64044 Q 23.970037 263.6704 0.0 239.70038 Q 0.0 191.7603 23.970037 191.7603 L 47.940075 191.7603 L 95.88015 143.82022 Q 167.79027 95.88015 167.79027 71.91011 L 167.79027 47.940075 L 167.79027 23.970037 z" svg:height="3.1161048mm" draw:style-name="style-1130" svg:viewBox="0.0 0.0 767.0412 311.6105" svg:width="7.670412mm" svg:x="292.67416mm" svg:y="149.57304mm"/>
          <draw:path svg:d="M 359.55057 0.0 L 359.55057 0.0 L 359.55057 0.0 Q 359.55057 0.0 383.5206 23.970037 L 383.5206 23.970037 L 383.5206 47.940075 Q 407.49066 95.88015 479.40076 71.91011 L 527.3408 71.91011 L 527.3408 95.88015 Q 527.3408 95.88015 407.49066 143.82022 Q 311.6105 191.7603 287.64044 215.73035 L 263.6704 263.6704 L 263.6704 239.70038 Q 263.6704 191.7603 239.70038 191.7603 Q 191.7603 191.7603 191.7603 215.73035 L 191.7603 239.70038 L 167.79027 239.70038 L 167.79027 239.70038 L 167.79027 215.73035 L 143.82022 215.73035 L 143.82022 191.7603 L 143.82022 167.79027 L 119.85019 167.79027 L 95.88015 167.79027 L 47.940075 167.79027 L 23.970037 143.82022 L 23.970037 143.82022 L 0.0 143.82022 L 0.0 143.82022 L 0.0 143.82022 L 0.0 119.85019 L 0.0 119.85019 L 0.0 119.85019 L 0.0 95.88015 L 167.79027 95.88015 L 335.58054 95.88015 L 335.58054 47.940075 Q 335.58054 0.0 359.55057 0.0 z" svg:height="2.6367042mm" draw:style-name="style-1131" svg:viewBox="0.0 0.0 527.3408 263.6704" svg:width="5.2734084mm" svg:x="254.0824mm" svg:y="148.13484mm"/>
          <draw:path svg:d="M 95.88015 23.970037 L 95.88015 9.094947E-13 L 119.85019 9.094947E-13 L 167.79027 9.094947E-13 L 143.82022 95.88015 Q 119.85019 191.7603 119.85019 191.7603 L 119.85019 191.7603 L 119.85019 167.79027 L 119.85019 143.82022 L 119.85019 143.82022 Q 119.85019 143.82022 71.91011 119.85019 L 3.6379788E-12 119.85019 L 23.970037 95.88015 Q 71.91011 47.940075 71.91011 47.940075 L 71.91011 47.940075 L 71.91011 23.970037 L 71.91011 23.970037 L 95.88015 23.970037 z" svg:height="1.917603mm" draw:style-name="style-1132" svg:viewBox="0.0 0.0 167.79027 191.7603" svg:width="1.6779027mm" svg:x="203.98503mm" svg:y="73.34832mm"/>
          <draw:path svg:d="M 71.91011 -1.8189894E-12 L 167.79027 -1.8189894E-12 L 359.55057 -1.8189894E-12 L 527.3408 -1.8189894E-12 L 551.31085 -1.8189894E-12 L 551.31085 -1.8189894E-12 L 551.31085 23.970037 Q 551.31085 47.940075 575.2809 71.91011 Q 575.2809 95.88015 407.49066 95.88015 L 215.73035 71.91011 L 191.7603 71.91011 L 167.79027 71.91011 L 167.79027 71.91011 L 143.82022 71.91011 L 119.85019 71.91011 L 71.91011 71.91011 L 47.940075 71.91011 L 23.970037 71.91011 L 23.970037 47.940075 L 23.970037 23.970037 L 0.0 23.970037 Q 0.0 23.970037 71.91011 -1.8189894E-12 z" svg:height="0.9588015mm" draw:style-name="style-1133" svg:viewBox="0.0 0.0 575.2809 95.88015" svg:width="5.752809mm" svg:x="118.65169mm" svg:y="145.018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2.65102mm" fo:page-width="289.905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