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5.42267mm" fo:page-width="209.5105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04513" draw:opacity="100.0%" draw:stroke="solid" svg:stroke-color="#604513" draw:stroke-linejoin="miter" svg:stroke-opacity="100.0%" svg:stroke-width="0.2607987mm"/>
    </style:style>
    <style:style style:family="graphic" style:name="style-3">
      <style:graphic-properties draw:fill="solid" draw:fill-color="#523d1f" draw:opacity="100.0%" draw:stroke="solid" svg:stroke-color="#523d1f" draw:stroke-linejoin="miter" svg:stroke-opacity="100.0%" svg:stroke-width="0.2607987mm"/>
    </style:style>
    <style:style style:family="graphic" style:name="style-4">
      <style:graphic-properties draw:fill="solid" draw:fill-color="#4a3d2f" draw:opacity="100.0%" draw:stroke="solid" svg:stroke-color="#4a3d2f" draw:stroke-linejoin="miter" svg:stroke-opacity="100.0%" svg:stroke-width="0.2607987mm"/>
    </style:style>
    <style:style style:family="graphic" style:name="style-5">
      <style:graphic-properties draw:fill="solid" draw:fill-color="#5d4213" draw:opacity="100.0%" draw:stroke="solid" svg:stroke-color="#5d4213" draw:stroke-linejoin="miter" svg:stroke-opacity="100.0%" svg:stroke-width="0.2607987mm"/>
    </style:style>
    <style:style style:family="graphic" style:name="style-6">
      <style:graphic-properties draw:fill="solid" draw:fill-color="#5f492b" draw:opacity="100.0%" draw:stroke="solid" svg:stroke-color="#5f492b" draw:stroke-linejoin="miter" svg:stroke-opacity="100.0%" svg:stroke-width="0.2607987mm"/>
    </style:style>
    <style:style style:family="graphic" style:name="style-7">
      <style:graphic-properties draw:fill="solid" draw:fill-color="#ca8861" draw:opacity="100.0%" draw:stroke="solid" svg:stroke-color="#ca8861" draw:stroke-linejoin="miter" svg:stroke-opacity="100.0%" svg:stroke-width="0.2607987mm"/>
    </style:style>
    <style:style style:family="graphic" style:name="style-8">
      <style:graphic-properties draw:fill="solid" draw:fill-color="#4b4237" draw:opacity="100.0%" draw:stroke="solid" svg:stroke-color="#4b4237" draw:stroke-linejoin="miter" svg:stroke-opacity="100.0%" svg:stroke-width="0.2607987mm"/>
    </style:style>
    <style:style style:family="graphic" style:name="style-9">
      <style:graphic-properties draw:fill="solid" draw:fill-color="#c7a366" draw:opacity="100.0%" draw:stroke="solid" svg:stroke-color="#c7a366" draw:stroke-linejoin="miter" svg:stroke-opacity="100.0%" svg:stroke-width="0.2607987mm"/>
    </style:style>
    <style:style style:family="graphic" style:name="style-10">
      <style:graphic-properties draw:fill="solid" draw:fill-color="#473211" draw:opacity="100.0%" draw:stroke="solid" svg:stroke-color="#473211" draw:stroke-linejoin="miter" svg:stroke-opacity="100.0%" svg:stroke-width="0.2607987mm"/>
    </style:style>
    <style:style style:family="graphic" style:name="style-11">
      <style:graphic-properties draw:fill="solid" draw:fill-color="#d5a657" draw:opacity="100.0%" draw:stroke="solid" svg:stroke-color="#d5a657" draw:stroke-linejoin="miter" svg:stroke-opacity="100.0%" svg:stroke-width="0.2607987mm"/>
    </style:style>
    <style:style style:family="graphic" style:name="style-12">
      <style:graphic-properties draw:fill="solid" draw:fill-color="#c78903" draw:opacity="100.0%" draw:stroke="solid" svg:stroke-color="#c78903" draw:stroke-linejoin="miter" svg:stroke-opacity="100.0%" svg:stroke-width="0.2607987mm"/>
    </style:style>
    <style:style style:family="graphic" style:name="style-13">
      <style:graphic-properties draw:fill="solid" draw:fill-color="#6d5334" draw:opacity="100.0%" draw:stroke="solid" svg:stroke-color="#6d5334" draw:stroke-linejoin="miter" svg:stroke-opacity="100.0%" svg:stroke-width="0.2607987mm"/>
    </style:style>
    <style:style style:family="graphic" style:name="style-14">
      <style:graphic-properties draw:fill="solid" draw:fill-color="#ca8a02" draw:opacity="100.0%" draw:stroke="solid" svg:stroke-color="#ca8a02" draw:stroke-linejoin="miter" svg:stroke-opacity="100.0%" svg:stroke-width="0.2607987mm"/>
    </style:style>
    <style:style style:family="graphic" style:name="style-15">
      <style:graphic-properties draw:fill="solid" draw:fill-color="#d9b77b" draw:opacity="100.0%" draw:stroke="solid" svg:stroke-color="#d9b77b" draw:stroke-linejoin="miter" svg:stroke-opacity="100.0%" svg:stroke-width="0.2607987mm"/>
    </style:style>
    <style:style style:family="graphic" style:name="style-16">
      <style:graphic-properties draw:fill="solid" draw:fill-color="#be9c63" draw:opacity="100.0%" draw:stroke="solid" svg:stroke-color="#be9c63" draw:stroke-linejoin="miter" svg:stroke-opacity="100.0%" svg:stroke-width="0.2607987mm"/>
    </style:style>
    <style:style style:family="graphic" style:name="style-17">
      <style:graphic-properties draw:fill="solid" draw:fill-color="#c6a570" draw:opacity="100.0%" draw:stroke="solid" svg:stroke-color="#c6a570" draw:stroke-linejoin="miter" svg:stroke-opacity="100.0%" svg:stroke-width="0.2607987mm"/>
    </style:style>
    <style:style style:family="graphic" style:name="style-18">
      <style:graphic-properties draw:fill="solid" draw:fill-color="#c29959" draw:opacity="100.0%" draw:stroke="solid" svg:stroke-color="#c29959" draw:stroke-linejoin="miter" svg:stroke-opacity="100.0%" svg:stroke-width="0.2607987mm"/>
    </style:style>
    <style:style style:family="graphic" style:name="style-19">
      <style:graphic-properties draw:fill="solid" draw:fill-color="#583e13" draw:opacity="100.0%" draw:stroke="solid" svg:stroke-color="#583e13" draw:stroke-linejoin="miter" svg:stroke-opacity="100.0%" svg:stroke-width="0.2607987mm"/>
    </style:style>
    <style:style style:family="graphic" style:name="style-20">
      <style:graphic-properties draw:fill="solid" draw:fill-color="#af854b" draw:opacity="100.0%" draw:stroke="solid" svg:stroke-color="#af854b" draw:stroke-linejoin="miter" svg:stroke-opacity="100.0%" svg:stroke-width="0.2607987mm"/>
    </style:style>
    <style:style style:family="graphic" style:name="style-21">
      <style:graphic-properties draw:fill="solid" draw:fill-color="#4a4139" draw:opacity="100.0%" draw:stroke="solid" svg:stroke-color="#4a4139" draw:stroke-linejoin="miter" svg:stroke-opacity="100.0%" svg:stroke-width="0.2607987mm"/>
    </style:style>
    <style:style style:family="graphic" style:name="style-22">
      <style:graphic-properties draw:fill="solid" draw:fill-color="#c19c61" draw:opacity="100.0%" draw:stroke="solid" svg:stroke-color="#c19c61" draw:stroke-linejoin="miter" svg:stroke-opacity="100.0%" svg:stroke-width="0.2607987mm"/>
    </style:style>
    <style:style style:family="graphic" style:name="style-23">
      <style:graphic-properties draw:fill="solid" draw:fill-color="#ac8348" draw:opacity="100.0%" draw:stroke="solid" svg:stroke-color="#ac8348" draw:stroke-linejoin="miter" svg:stroke-opacity="100.0%" svg:stroke-width="0.2607987mm"/>
    </style:style>
    <style:style style:family="graphic" style:name="style-24">
      <style:graphic-properties draw:fill="solid" draw:fill-color="#c8a468" draw:opacity="100.0%" draw:stroke="solid" svg:stroke-color="#c8a468" draw:stroke-linejoin="miter" svg:stroke-opacity="100.0%" svg:stroke-width="0.2607987mm"/>
    </style:style>
    <style:style style:family="graphic" style:name="style-25">
      <style:graphic-properties draw:fill="solid" draw:fill-color="#d6ab5e" draw:opacity="100.0%" draw:stroke="solid" svg:stroke-color="#d6ab5e" draw:stroke-linejoin="miter" svg:stroke-opacity="100.0%" svg:stroke-width="0.2607987mm"/>
    </style:style>
    <style:style style:family="graphic" style:name="style-26">
      <style:graphic-properties draw:fill="solid" draw:fill-color="#d3b179" draw:opacity="100.0%" draw:stroke="solid" svg:stroke-color="#d3b179" draw:stroke-linejoin="miter" svg:stroke-opacity="100.0%" svg:stroke-width="0.2607987mm"/>
    </style:style>
    <style:style style:family="graphic" style:name="style-27">
      <style:graphic-properties draw:fill="solid" draw:fill-color="#b27d02" draw:opacity="100.0%" draw:stroke="solid" svg:stroke-color="#b27d02" draw:stroke-linejoin="miter" svg:stroke-opacity="100.0%" svg:stroke-width="0.2607987mm"/>
    </style:style>
    <style:style style:family="graphic" style:name="style-28">
      <style:graphic-properties draw:fill="solid" draw:fill-color="#100b05" draw:opacity="100.0%" draw:stroke="solid" svg:stroke-color="#100b05" draw:stroke-linejoin="miter" svg:stroke-opacity="100.0%" svg:stroke-width="0.2607987mm"/>
    </style:style>
    <style:style style:family="graphic" style:name="style-29">
      <style:graphic-properties draw:fill="solid" draw:fill-color="#ccaa75" draw:opacity="100.0%" draw:stroke="solid" svg:stroke-color="#ccaa75" draw:stroke-linejoin="miter" svg:stroke-opacity="100.0%" svg:stroke-width="0.2607987mm"/>
    </style:style>
    <style:style style:family="graphic" style:name="style-30">
      <style:graphic-properties draw:fill="solid" draw:fill-color="#362f28" draw:opacity="100.0%" draw:stroke="solid" svg:stroke-color="#362f28" draw:stroke-linejoin="miter" svg:stroke-opacity="100.0%" svg:stroke-width="0.2607987mm"/>
    </style:style>
    <style:style style:family="graphic" style:name="style-31">
      <style:graphic-properties draw:fill="solid" draw:fill-color="#544534" draw:opacity="100.0%" draw:stroke="solid" svg:stroke-color="#544534" draw:stroke-linejoin="miter" svg:stroke-opacity="100.0%" svg:stroke-width="0.2607987mm"/>
    </style:style>
    <style:style style:family="graphic" style:name="style-32">
      <style:graphic-properties draw:fill="solid" draw:fill-color="#504335" draw:opacity="100.0%" draw:stroke="solid" svg:stroke-color="#504335" draw:stroke-linejoin="miter" svg:stroke-opacity="100.0%" svg:stroke-width="0.2607987mm"/>
    </style:style>
    <style:style style:family="graphic" style:name="style-33">
      <style:graphic-properties draw:fill="solid" draw:fill-color="#55401d" draw:opacity="100.0%" draw:stroke="solid" svg:stroke-color="#55401d" draw:stroke-linejoin="miter" svg:stroke-opacity="100.0%" svg:stroke-width="0.2607987mm"/>
    </style:style>
    <style:style style:family="graphic" style:name="style-34">
      <style:graphic-properties draw:fill="solid" draw:fill-color="#cba460" draw:opacity="100.0%" draw:stroke="solid" svg:stroke-color="#cba460" draw:stroke-linejoin="miter" svg:stroke-opacity="100.0%" svg:stroke-width="0.2607987mm"/>
    </style:style>
    <style:style style:family="graphic" style:name="style-35">
      <style:graphic-properties draw:fill="solid" draw:fill-color="#4e4235" draw:opacity="100.0%" draw:stroke="solid" svg:stroke-color="#4e4235" draw:stroke-linejoin="miter" svg:stroke-opacity="100.0%" svg:stroke-width="0.2607987mm"/>
    </style:style>
    <style:style style:family="graphic" style:name="style-36">
      <style:graphic-properties draw:fill="solid" draw:fill-color="#685137" draw:opacity="100.0%" draw:stroke="solid" svg:stroke-color="#685137" draw:stroke-linejoin="miter" svg:stroke-opacity="100.0%" svg:stroke-width="0.2607987mm"/>
    </style:style>
    <style:style style:family="graphic" style:name="style-37">
      <style:graphic-properties draw:fill="solid" draw:fill-color="#d5b378" draw:opacity="100.0%" draw:stroke="solid" svg:stroke-color="#d5b378" draw:stroke-linejoin="miter" svg:stroke-opacity="100.0%" svg:stroke-width="0.2607987mm"/>
    </style:style>
    <style:style style:family="graphic" style:name="style-38">
      <style:graphic-properties draw:fill="solid" draw:fill-color="#463b33" draw:opacity="100.0%" draw:stroke="solid" svg:stroke-color="#463b33" draw:stroke-linejoin="miter" svg:stroke-opacity="100.0%" svg:stroke-width="0.2607987mm"/>
    </style:style>
    <style:style style:family="graphic" style:name="style-39">
      <style:graphic-properties draw:fill="solid" draw:fill-color="#3d362e" draw:opacity="100.0%" draw:stroke="solid" svg:stroke-color="#3d362e" draw:stroke-linejoin="miter" svg:stroke-opacity="100.0%" svg:stroke-width="0.2607987mm"/>
    </style:style>
    <style:style style:family="graphic" style:name="style-40">
      <style:graphic-properties draw:fill="solid" draw:fill-color="#504538" draw:opacity="100.0%" draw:stroke="solid" svg:stroke-color="#504538" draw:stroke-linejoin="miter" svg:stroke-opacity="100.0%" svg:stroke-width="0.2607987mm"/>
    </style:style>
    <style:style style:family="graphic" style:name="style-41">
      <style:graphic-properties draw:fill="solid" draw:fill-color="#543b11" draw:opacity="100.0%" draw:stroke="solid" svg:stroke-color="#543b11" draw:stroke-linejoin="miter" svg:stroke-opacity="100.0%" svg:stroke-width="0.2607987mm"/>
    </style:style>
    <style:style style:family="graphic" style:name="style-42">
      <style:graphic-properties draw:fill="solid" draw:fill-color="#c78b05" draw:opacity="100.0%" draw:stroke="solid" svg:stroke-color="#c78b05" draw:stroke-linejoin="miter" svg:stroke-opacity="100.0%" svg:stroke-width="0.2607987mm"/>
    </style:style>
    <style:style style:family="graphic" style:name="style-43">
      <style:graphic-properties draw:fill="solid" draw:fill-color="#b0926c" draw:opacity="100.0%" draw:stroke="solid" svg:stroke-color="#b0926c" draw:stroke-linejoin="miter" svg:stroke-opacity="100.0%" svg:stroke-width="0.2607987mm"/>
    </style:style>
    <style:style style:family="graphic" style:name="style-44">
      <style:graphic-properties draw:fill="solid" draw:fill-color="#624c35" draw:opacity="100.0%" draw:stroke="solid" svg:stroke-color="#624c35" draw:stroke-linejoin="miter" svg:stroke-opacity="100.0%" svg:stroke-width="0.2607987mm"/>
    </style:style>
    <style:style style:family="graphic" style:name="style-45">
      <style:graphic-properties draw:fill="solid" draw:fill-color="#6d583e" draw:opacity="100.0%" draw:stroke="solid" svg:stroke-color="#6d583e" draw:stroke-linejoin="miter" svg:stroke-opacity="100.0%" svg:stroke-width="0.2607987mm"/>
    </style:style>
    <style:style style:family="graphic" style:name="style-46">
      <style:graphic-properties draw:fill="solid" draw:fill-color="#795f3e" draw:opacity="100.0%" draw:stroke="solid" svg:stroke-color="#795f3e" draw:stroke-linejoin="miter" svg:stroke-opacity="100.0%" svg:stroke-width="0.2607987mm"/>
    </style:style>
    <style:style style:family="graphic" style:name="style-47">
      <style:graphic-properties draw:fill="solid" draw:fill-color="#563c0f" draw:opacity="100.0%" draw:stroke="solid" svg:stroke-color="#563c0f" draw:stroke-linejoin="miter" svg:stroke-opacity="100.0%" svg:stroke-width="0.2607987mm"/>
    </style:style>
    <style:style style:family="graphic" style:name="style-48">
      <style:graphic-properties draw:fill="solid" draw:fill-color="#b79660" draw:opacity="100.0%" draw:stroke="solid" svg:stroke-color="#b79660" draw:stroke-linejoin="miter" svg:stroke-opacity="100.0%" svg:stroke-width="0.2607987mm"/>
    </style:style>
    <style:style style:family="graphic" style:name="style-49">
      <style:graphic-properties draw:fill="solid" draw:fill-color="#3d3731" draw:opacity="100.0%" draw:stroke="solid" svg:stroke-color="#3d3731" draw:stroke-linejoin="miter" svg:stroke-opacity="100.0%" svg:stroke-width="0.2607987mm"/>
    </style:style>
    <style:style style:family="graphic" style:name="style-50">
      <style:graphic-properties draw:fill="solid" draw:fill-color="#d5af6a" draw:opacity="100.0%" draw:stroke="solid" svg:stroke-color="#d5af6a" draw:stroke-linejoin="miter" svg:stroke-opacity="100.0%" svg:stroke-width="0.2607987mm"/>
    </style:style>
    <style:style style:family="graphic" style:name="style-51">
      <style:graphic-properties draw:fill="solid" draw:fill-color="#d5a755" draw:opacity="100.0%" draw:stroke="solid" svg:stroke-color="#d5a755" draw:stroke-linejoin="miter" svg:stroke-opacity="100.0%" svg:stroke-width="0.2607987mm"/>
    </style:style>
    <style:style style:family="graphic" style:name="style-52">
      <style:graphic-properties draw:fill="solid" draw:fill-color="#543a0e" draw:opacity="100.0%" draw:stroke="solid" svg:stroke-color="#543a0e" draw:stroke-linejoin="miter" svg:stroke-opacity="100.0%" svg:stroke-width="0.2607987mm"/>
    </style:style>
    <style:style style:family="graphic" style:name="style-53">
      <style:graphic-properties draw:fill="solid" draw:fill-color="#c89b59" draw:opacity="100.0%" draw:stroke="solid" svg:stroke-color="#c89b59" draw:stroke-linejoin="miter" svg:stroke-opacity="100.0%" svg:stroke-width="0.2607987mm"/>
    </style:style>
    <style:style style:family="graphic" style:name="style-54">
      <style:graphic-properties draw:fill="solid" draw:fill-color="#c68904" draw:opacity="100.0%" draw:stroke="solid" svg:stroke-color="#c68904" draw:stroke-linejoin="miter" svg:stroke-opacity="100.0%" svg:stroke-width="0.2607987mm"/>
    </style:style>
    <style:style style:family="graphic" style:name="style-55">
      <style:graphic-properties draw:fill="solid" draw:fill-color="#352b1f" draw:opacity="100.0%" draw:stroke="solid" svg:stroke-color="#352b1f" draw:stroke-linejoin="miter" svg:stroke-opacity="100.0%" svg:stroke-width="0.2607987mm"/>
    </style:style>
    <style:style style:family="graphic" style:name="style-56">
      <style:graphic-properties draw:fill="solid" draw:fill-color="#d5ad69" draw:opacity="100.0%" draw:stroke="solid" svg:stroke-color="#d5ad69" draw:stroke-linejoin="miter" svg:stroke-opacity="100.0%" svg:stroke-width="0.2607987mm"/>
    </style:style>
    <style:style style:family="graphic" style:name="style-57">
      <style:graphic-properties draw:fill="solid" draw:fill-color="#d7b16d" draw:opacity="100.0%" draw:stroke="solid" svg:stroke-color="#d7b16d" draw:stroke-linejoin="miter" svg:stroke-opacity="100.0%" svg:stroke-width="0.2607987mm"/>
    </style:style>
    <style:style style:family="graphic" style:name="style-58">
      <style:graphic-properties draw:fill="solid" draw:fill-color="#554736" draw:opacity="100.0%" draw:stroke="solid" svg:stroke-color="#554736" draw:stroke-linejoin="miter" svg:stroke-opacity="100.0%" svg:stroke-width="0.2607987mm"/>
    </style:style>
    <style:style style:family="graphic" style:name="style-59">
      <style:graphic-properties draw:fill="solid" draw:fill-color="#583d11" draw:opacity="100.0%" draw:stroke="solid" svg:stroke-color="#583d11" draw:stroke-linejoin="miter" svg:stroke-opacity="100.0%" svg:stroke-width="0.2607987mm"/>
    </style:style>
    <style:style style:family="graphic" style:name="style-60">
      <style:graphic-properties draw:fill="solid" draw:fill-color="#c3a165" draw:opacity="100.0%" draw:stroke="solid" svg:stroke-color="#c3a165" draw:stroke-linejoin="miter" svg:stroke-opacity="100.0%" svg:stroke-width="0.2607987mm"/>
    </style:style>
    <style:style style:family="graphic" style:name="style-61">
      <style:graphic-properties draw:fill="solid" draw:fill-color="#be830a" draw:opacity="100.0%" draw:stroke="solid" svg:stroke-color="#be830a" draw:stroke-linejoin="miter" svg:stroke-opacity="100.0%" svg:stroke-width="0.2607987mm"/>
    </style:style>
    <style:style style:family="graphic" style:name="style-62">
      <style:graphic-properties draw:fill="solid" draw:fill-color="#bd9960" draw:opacity="100.0%" draw:stroke="solid" svg:stroke-color="#bd9960" draw:stroke-linejoin="miter" svg:stroke-opacity="100.0%" svg:stroke-width="0.2607987mm"/>
    </style:style>
    <style:style style:family="graphic" style:name="style-63">
      <style:graphic-properties draw:fill="solid" draw:fill-color="#644f33" draw:opacity="100.0%" draw:stroke="solid" svg:stroke-color="#644f33" draw:stroke-linejoin="miter" svg:stroke-opacity="100.0%" svg:stroke-width="0.2607987mm"/>
    </style:style>
    <style:style style:family="graphic" style:name="style-64">
      <style:graphic-properties draw:fill="solid" draw:fill-color="#524538" draw:opacity="100.0%" draw:stroke="solid" svg:stroke-color="#524538" draw:stroke-linejoin="miter" svg:stroke-opacity="100.0%" svg:stroke-width="0.2607987mm"/>
    </style:style>
    <style:style style:family="graphic" style:name="style-65">
      <style:graphic-properties draw:fill="solid" draw:fill-color="#4f3917" draw:opacity="100.0%" draw:stroke="solid" svg:stroke-color="#4f3917" draw:stroke-linejoin="miter" svg:stroke-opacity="100.0%" svg:stroke-width="0.2607987mm"/>
    </style:style>
    <style:style style:family="graphic" style:name="style-66">
      <style:graphic-properties draw:fill="solid" draw:fill-color="#3a332d" draw:opacity="100.0%" draw:stroke="solid" svg:stroke-color="#3a332d" draw:stroke-linejoin="miter" svg:stroke-opacity="100.0%" svg:stroke-width="0.2607987mm"/>
    </style:style>
    <style:style style:family="graphic" style:name="style-67">
      <style:graphic-properties draw:fill="solid" draw:fill-color="#c38804" draw:opacity="100.0%" draw:stroke="solid" svg:stroke-color="#c38804" draw:stroke-linejoin="miter" svg:stroke-opacity="100.0%" svg:stroke-width="0.2607987mm"/>
    </style:style>
    <style:style style:family="graphic" style:name="style-68">
      <style:graphic-properties draw:fill="solid" draw:fill-color="#ccac75" draw:opacity="100.0%" draw:stroke="solid" svg:stroke-color="#ccac75" draw:stroke-linejoin="miter" svg:stroke-opacity="100.0%" svg:stroke-width="0.2607987mm"/>
    </style:style>
    <style:style style:family="graphic" style:name="style-69">
      <style:graphic-properties draw:fill="solid" draw:fill-color="#68553d" draw:opacity="100.0%" draw:stroke="solid" svg:stroke-color="#68553d" draw:stroke-linejoin="miter" svg:stroke-opacity="100.0%" svg:stroke-width="0.2607987mm"/>
    </style:style>
    <style:style style:family="graphic" style:name="style-70">
      <style:graphic-properties draw:fill="solid" draw:fill-color="#d5ac62" draw:opacity="100.0%" draw:stroke="solid" svg:stroke-color="#d5ac62" draw:stroke-linejoin="miter" svg:stroke-opacity="100.0%" svg:stroke-width="0.2607987mm"/>
    </style:style>
    <style:style style:family="graphic" style:name="style-71">
      <style:graphic-properties draw:fill="solid" draw:fill-color="#403831" draw:opacity="100.0%" draw:stroke="solid" svg:stroke-color="#403831" draw:stroke-linejoin="miter" svg:stroke-opacity="100.0%" svg:stroke-width="0.2607987mm"/>
    </style:style>
    <style:style style:family="graphic" style:name="style-72">
      <style:graphic-properties draw:fill="solid" draw:fill-color="#c29b5c" draw:opacity="100.0%" draw:stroke="solid" svg:stroke-color="#c29b5c" draw:stroke-linejoin="miter" svg:stroke-opacity="100.0%" svg:stroke-width="0.2607987mm"/>
    </style:style>
    <style:style style:family="graphic" style:name="style-73">
      <style:graphic-properties draw:fill="solid" draw:fill-color="#c78901" draw:opacity="100.0%" draw:stroke="solid" svg:stroke-color="#c78901" draw:stroke-linejoin="miter" svg:stroke-opacity="100.0%" svg:stroke-width="0.2607987mm"/>
    </style:style>
    <style:style style:family="graphic" style:name="style-74">
      <style:graphic-properties draw:fill="solid" draw:fill-color="#c29f65" draw:opacity="100.0%" draw:stroke="solid" svg:stroke-color="#c29f65" draw:stroke-linejoin="miter" svg:stroke-opacity="100.0%" svg:stroke-width="0.2607987mm"/>
    </style:style>
    <style:style style:family="graphic" style:name="style-75">
      <style:graphic-properties draw:fill="solid" draw:fill-color="#d5b786" draw:opacity="100.0%" draw:stroke="solid" svg:stroke-color="#d5b786" draw:stroke-linejoin="miter" svg:stroke-opacity="100.0%" svg:stroke-width="0.2607987mm"/>
    </style:style>
    <style:style style:family="graphic" style:name="style-76">
      <style:graphic-properties draw:fill="solid" draw:fill-color="#9e8664" draw:opacity="100.0%" draw:stroke="solid" svg:stroke-color="#9e8664" draw:stroke-linejoin="miter" svg:stroke-opacity="100.0%" svg:stroke-width="0.2607987mm"/>
    </style:style>
    <style:style style:family="graphic" style:name="style-77">
      <style:graphic-properties draw:fill="solid" draw:fill-color="#caac7d" draw:opacity="100.0%" draw:stroke="solid" svg:stroke-color="#caac7d" draw:stroke-linejoin="miter" svg:stroke-opacity="100.0%" svg:stroke-width="0.2607987mm"/>
    </style:style>
    <style:style style:family="graphic" style:name="style-78">
      <style:graphic-properties draw:fill="solid" draw:fill-color="#a97503" draw:opacity="100.0%" draw:stroke="solid" svg:stroke-color="#a97503" draw:stroke-linejoin="miter" svg:stroke-opacity="100.0%" svg:stroke-width="0.2607987mm"/>
    </style:style>
    <style:style style:family="graphic" style:name="style-79">
      <style:graphic-properties draw:fill="solid" draw:fill-color="#453b32" draw:opacity="100.0%" draw:stroke="solid" svg:stroke-color="#453b32" draw:stroke-linejoin="miter" svg:stroke-opacity="100.0%" svg:stroke-width="0.2607987mm"/>
    </style:style>
    <style:style style:family="graphic" style:name="style-80">
      <style:graphic-properties draw:fill="solid" draw:fill-color="#c8aa78" draw:opacity="100.0%" draw:stroke="solid" svg:stroke-color="#c8aa78" draw:stroke-linejoin="miter" svg:stroke-opacity="100.0%" svg:stroke-width="0.2607987mm"/>
    </style:style>
    <style:style style:family="graphic" style:name="style-81">
      <style:graphic-properties draw:fill="solid" draw:fill-color="#493a27" draw:opacity="100.0%" draw:stroke="solid" svg:stroke-color="#493a27" draw:stroke-linejoin="miter" svg:stroke-opacity="100.0%" svg:stroke-width="0.2607987mm"/>
    </style:style>
    <style:style style:family="graphic" style:name="style-82">
      <style:graphic-properties draw:fill="solid" draw:fill-color="#635037" draw:opacity="100.0%" draw:stroke="solid" svg:stroke-color="#635037" draw:stroke-linejoin="miter" svg:stroke-opacity="100.0%" svg:stroke-width="0.2607987mm"/>
    </style:style>
    <style:style style:family="graphic" style:name="style-83">
      <style:graphic-properties draw:fill="solid" draw:fill-color="#4e4234" draw:opacity="100.0%" draw:stroke="solid" svg:stroke-color="#4e4234" draw:stroke-linejoin="miter" svg:stroke-opacity="100.0%" svg:stroke-width="0.2607987mm"/>
    </style:style>
    <style:style style:family="graphic" style:name="style-84">
      <style:graphic-properties draw:fill="solid" draw:fill-color="#cea96b" draw:opacity="100.0%" draw:stroke="solid" svg:stroke-color="#cea96b" draw:stroke-linejoin="miter" svg:stroke-opacity="100.0%" svg:stroke-width="0.2607987mm"/>
    </style:style>
    <style:style style:family="graphic" style:name="style-85">
      <style:graphic-properties draw:fill="solid" draw:fill-color="#ba8102" draw:opacity="100.0%" draw:stroke="solid" svg:stroke-color="#ba8102" draw:stroke-linejoin="miter" svg:stroke-opacity="100.0%" svg:stroke-width="0.2607987mm"/>
    </style:style>
    <style:style style:family="graphic" style:name="style-86">
      <style:graphic-properties draw:fill="solid" draw:fill-color="#5c4f41" draw:opacity="100.0%" draw:stroke="solid" svg:stroke-color="#5c4f41" draw:stroke-linejoin="miter" svg:stroke-opacity="100.0%" svg:stroke-width="0.2607987mm"/>
    </style:style>
    <style:style style:family="graphic" style:name="style-87">
      <style:graphic-properties draw:fill="solid" draw:fill-color="#473313" draw:opacity="100.0%" draw:stroke="solid" svg:stroke-color="#473313" draw:stroke-linejoin="miter" svg:stroke-opacity="100.0%" svg:stroke-width="0.2607987mm"/>
    </style:style>
    <style:style style:family="graphic" style:name="style-88">
      <style:graphic-properties draw:fill="solid" draw:fill-color="#5c4319" draw:opacity="100.0%" draw:stroke="solid" svg:stroke-color="#5c4319" draw:stroke-linejoin="miter" svg:stroke-opacity="100.0%" svg:stroke-width="0.2607987mm"/>
    </style:style>
    <style:style style:family="graphic" style:name="style-89">
      <style:graphic-properties draw:fill="solid" draw:fill-color="#645139" draw:opacity="100.0%" draw:stroke="solid" svg:stroke-color="#645139" draw:stroke-linejoin="miter" svg:stroke-opacity="100.0%" svg:stroke-width="0.2607987mm"/>
    </style:style>
    <style:style style:family="graphic" style:name="style-90">
      <style:graphic-properties draw:fill="solid" draw:fill-color="#996f16" draw:opacity="100.0%" draw:stroke="solid" svg:stroke-color="#996f16" draw:stroke-linejoin="miter" svg:stroke-opacity="100.0%" svg:stroke-width="0.2607987mm"/>
    </style:style>
    <style:style style:family="graphic" style:name="style-91">
      <style:graphic-properties draw:fill="solid" draw:fill-color="#d0af75" draw:opacity="100.0%" draw:stroke="solid" svg:stroke-color="#d0af75" draw:stroke-linejoin="miter" svg:stroke-opacity="100.0%" svg:stroke-width="0.2607987mm"/>
    </style:style>
    <style:style style:family="graphic" style:name="style-92">
      <style:graphic-properties draw:fill="solid" draw:fill-color="#4e4236" draw:opacity="100.0%" draw:stroke="solid" svg:stroke-color="#4e4236" draw:stroke-linejoin="miter" svg:stroke-opacity="100.0%" svg:stroke-width="0.2607987mm"/>
    </style:style>
    <style:style style:family="graphic" style:name="style-93">
      <style:graphic-properties draw:fill="solid" draw:fill-color="#d9b573" draw:opacity="100.0%" draw:stroke="solid" svg:stroke-color="#d9b573" draw:stroke-linejoin="miter" svg:stroke-opacity="100.0%" svg:stroke-width="0.2607987mm"/>
    </style:style>
    <style:style style:family="graphic" style:name="style-94">
      <style:graphic-properties draw:fill="solid" draw:fill-color="#d0ac73" draw:opacity="100.0%" draw:stroke="solid" svg:stroke-color="#d0ac73" draw:stroke-linejoin="miter" svg:stroke-opacity="100.0%" svg:stroke-width="0.2607987mm"/>
    </style:style>
    <style:style style:family="graphic" style:name="style-95">
      <style:graphic-properties draw:fill="solid" draw:fill-color="#d3aa67" draw:opacity="100.0%" draw:stroke="solid" svg:stroke-color="#d3aa67" draw:stroke-linejoin="miter" svg:stroke-opacity="100.0%" svg:stroke-width="0.2607987mm"/>
    </style:style>
    <style:style style:family="graphic" style:name="style-96">
      <style:graphic-properties draw:fill="solid" draw:fill-color="#c78904" draw:opacity="100.0%" draw:stroke="solid" svg:stroke-color="#c78904" draw:stroke-linejoin="miter" svg:stroke-opacity="100.0%" svg:stroke-width="0.2607987mm"/>
    </style:style>
    <style:style style:family="graphic" style:name="style-97">
      <style:graphic-properties draw:fill="solid" draw:fill-color="#966c0f" draw:opacity="100.0%" draw:stroke="solid" svg:stroke-color="#966c0f" draw:stroke-linejoin="miter" svg:stroke-opacity="100.0%" svg:stroke-width="0.2607987mm"/>
    </style:style>
    <style:style style:family="graphic" style:name="style-98">
      <style:graphic-properties draw:fill="solid" draw:fill-color="#c19e66" draw:opacity="100.0%" draw:stroke="solid" svg:stroke-color="#c19e66" draw:stroke-linejoin="miter" svg:stroke-opacity="100.0%" svg:stroke-width="0.2607987mm"/>
    </style:style>
    <style:style style:family="graphic" style:name="style-99">
      <style:graphic-properties draw:fill="solid" draw:fill-color="#c38805" draw:opacity="100.0%" draw:stroke="solid" svg:stroke-color="#c38805" draw:stroke-linejoin="miter" svg:stroke-opacity="100.0%" svg:stroke-width="0.2607987mm"/>
    </style:style>
    <style:style style:family="graphic" style:name="style-100">
      <style:graphic-properties draw:fill="solid" draw:fill-color="#564838" draw:opacity="100.0%" draw:stroke="solid" svg:stroke-color="#564838" draw:stroke-linejoin="miter" svg:stroke-opacity="100.0%" svg:stroke-width="0.2607987mm"/>
    </style:style>
    <style:style style:family="graphic" style:name="style-101">
      <style:graphic-properties draw:fill="solid" draw:fill-color="#cfb07c" draw:opacity="100.0%" draw:stroke="solid" svg:stroke-color="#cfb07c" draw:stroke-linejoin="miter" svg:stroke-opacity="100.0%" svg:stroke-width="0.2607987mm"/>
    </style:style>
    <style:style style:family="graphic" style:name="style-102">
      <style:graphic-properties draw:fill="solid" draw:fill-color="#433a31" draw:opacity="100.0%" draw:stroke="solid" svg:stroke-color="#433a31" draw:stroke-linejoin="miter" svg:stroke-opacity="100.0%" svg:stroke-width="0.2607987mm"/>
    </style:style>
    <style:style style:family="graphic" style:name="style-103">
      <style:graphic-properties draw:fill="solid" draw:fill-color="#c3a676" draw:opacity="100.0%" draw:stroke="solid" svg:stroke-color="#c3a676" draw:stroke-linejoin="miter" svg:stroke-opacity="100.0%" svg:stroke-width="0.2607987mm"/>
    </style:style>
    <style:style style:family="graphic" style:name="style-104">
      <style:graphic-properties draw:fill="solid" draw:fill-color="#d1af75" draw:opacity="100.0%" draw:stroke="solid" svg:stroke-color="#d1af75" draw:stroke-linejoin="miter" svg:stroke-opacity="100.0%" svg:stroke-width="0.2607987mm"/>
    </style:style>
    <style:style style:family="graphic" style:name="style-105">
      <style:graphic-properties draw:fill="solid" draw:fill-color="#6a522f" draw:opacity="100.0%" draw:stroke="solid" svg:stroke-color="#6a522f" draw:stroke-linejoin="miter" svg:stroke-opacity="100.0%" svg:stroke-width="0.2607987mm"/>
    </style:style>
    <style:style style:family="graphic" style:name="style-106">
      <style:graphic-properties draw:fill="solid" draw:fill-color="#a98962" draw:opacity="100.0%" draw:stroke="solid" svg:stroke-color="#a98962" draw:stroke-linejoin="miter" svg:stroke-opacity="100.0%" svg:stroke-width="0.2607987mm"/>
    </style:style>
    <style:style style:family="graphic" style:name="style-107">
      <style:graphic-properties draw:fill="solid" draw:fill-color="#514131" draw:opacity="100.0%" draw:stroke="solid" svg:stroke-color="#514131" draw:stroke-linejoin="miter" svg:stroke-opacity="100.0%" svg:stroke-width="0.2607987mm"/>
    </style:style>
    <style:style style:family="graphic" style:name="style-108">
      <style:graphic-properties draw:fill="solid" draw:fill-color="#d3a556" draw:opacity="100.0%" draw:stroke="solid" svg:stroke-color="#d3a556" draw:stroke-linejoin="miter" svg:stroke-opacity="100.0%" svg:stroke-width="0.2607987mm"/>
    </style:style>
    <style:style style:family="graphic" style:name="style-109">
      <style:graphic-properties draw:fill="solid" draw:fill-color="#9c7a4a" draw:opacity="100.0%" draw:stroke="solid" svg:stroke-color="#9c7a4a" draw:stroke-linejoin="miter" svg:stroke-opacity="100.0%" svg:stroke-width="0.2607987mm"/>
    </style:style>
    <style:style style:family="graphic" style:name="style-110">
      <style:graphic-properties draw:fill="solid" draw:fill-color="#4a3516" draw:opacity="100.0%" draw:stroke="solid" svg:stroke-color="#4a3516" draw:stroke-linejoin="miter" svg:stroke-opacity="100.0%" svg:stroke-width="0.2607987mm"/>
    </style:style>
    <style:style style:family="graphic" style:name="style-111">
      <style:graphic-properties draw:fill="solid" draw:fill-color="#d0ae72" draw:opacity="100.0%" draw:stroke="solid" svg:stroke-color="#d0ae72" draw:stroke-linejoin="miter" svg:stroke-opacity="100.0%" svg:stroke-width="0.2607987mm"/>
    </style:style>
    <style:style style:family="graphic" style:name="style-112">
      <style:graphic-properties draw:fill="solid" draw:fill-color="#4c4541" draw:opacity="100.0%" draw:stroke="solid" svg:stroke-color="#4c4541" draw:stroke-linejoin="miter" svg:stroke-opacity="100.0%" svg:stroke-width="0.2607987mm"/>
    </style:style>
    <style:style style:family="graphic" style:name="style-113">
      <style:graphic-properties draw:fill="solid" draw:fill-color="#cfab6e" draw:opacity="100.0%" draw:stroke="solid" svg:stroke-color="#cfab6e" draw:stroke-linejoin="miter" svg:stroke-opacity="100.0%" svg:stroke-width="0.2607987mm"/>
    </style:style>
    <style:style style:family="graphic" style:name="style-114">
      <style:graphic-properties draw:fill="solid" draw:fill-color="#0f0b04" draw:opacity="100.0%" draw:stroke="solid" svg:stroke-color="#0f0b04" draw:stroke-linejoin="miter" svg:stroke-opacity="100.0%" svg:stroke-width="0.2607987mm"/>
    </style:style>
    <style:style style:family="graphic" style:name="style-115">
      <style:graphic-properties draw:fill="solid" draw:fill-color="#504131" draw:opacity="100.0%" draw:stroke="solid" svg:stroke-color="#504131" draw:stroke-linejoin="miter" svg:stroke-opacity="100.0%" svg:stroke-width="0.2607987mm"/>
    </style:style>
    <style:style style:family="graphic" style:name="style-116">
      <style:graphic-properties draw:fill="solid" draw:fill-color="#d5a24d" draw:opacity="100.0%" draw:stroke="solid" svg:stroke-color="#d5a24d" draw:stroke-linejoin="miter" svg:stroke-opacity="100.0%" svg:stroke-width="0.2607987mm"/>
    </style:style>
    <style:style style:family="graphic" style:name="style-117">
      <style:graphic-properties draw:fill="solid" draw:fill-color="#563c11" draw:opacity="100.0%" draw:stroke="solid" svg:stroke-color="#563c11" draw:stroke-linejoin="miter" svg:stroke-opacity="100.0%" svg:stroke-width="0.2607987mm"/>
    </style:style>
    <style:style style:family="graphic" style:name="style-118">
      <style:graphic-properties draw:fill="solid" draw:fill-color="#593d0e" draw:opacity="100.0%" draw:stroke="solid" svg:stroke-color="#593d0e" draw:stroke-linejoin="miter" svg:stroke-opacity="100.0%" svg:stroke-width="0.2607987mm"/>
    </style:style>
    <style:style style:family="graphic" style:name="style-119">
      <style:graphic-properties draw:fill="solid" draw:fill-color="#3c3832" draw:opacity="100.0%" draw:stroke="solid" svg:stroke-color="#3c3832" draw:stroke-linejoin="miter" svg:stroke-opacity="100.0%" svg:stroke-width="0.2607987mm"/>
    </style:style>
    <style:style style:family="graphic" style:name="style-120">
      <style:graphic-properties draw:fill="solid" draw:fill-color="#be860a" draw:opacity="100.0%" draw:stroke="solid" svg:stroke-color="#be860a" draw:stroke-linejoin="miter" svg:stroke-opacity="100.0%" svg:stroke-width="0.2607987mm"/>
    </style:style>
    <style:style style:family="graphic" style:name="style-121">
      <style:graphic-properties draw:fill="solid" draw:fill-color="#5c4934" draw:opacity="100.0%" draw:stroke="solid" svg:stroke-color="#5c4934" draw:stroke-linejoin="miter" svg:stroke-opacity="100.0%" svg:stroke-width="0.2607987mm"/>
    </style:style>
    <style:style style:family="graphic" style:name="style-122">
      <style:graphic-properties draw:fill="solid" draw:fill-color="#d4aa5d" draw:opacity="100.0%" draw:stroke="solid" svg:stroke-color="#d4aa5d" draw:stroke-linejoin="miter" svg:stroke-opacity="100.0%" svg:stroke-width="0.2607987mm"/>
    </style:style>
    <style:style style:family="graphic" style:name="style-123">
      <style:graphic-properties draw:fill="solid" draw:fill-color="#6c5a42" draw:opacity="100.0%" draw:stroke="solid" svg:stroke-color="#6c5a42" draw:stroke-linejoin="miter" svg:stroke-opacity="100.0%" svg:stroke-width="0.2607987mm"/>
    </style:style>
    <style:style style:family="graphic" style:name="style-124">
      <style:graphic-properties draw:fill="solid" draw:fill-color="#4b4135" draw:opacity="100.0%" draw:stroke="solid" svg:stroke-color="#4b4135" draw:stroke-linejoin="miter" svg:stroke-opacity="100.0%" svg:stroke-width="0.2607987mm"/>
    </style:style>
    <style:style style:family="graphic" style:name="style-125">
      <style:graphic-properties draw:fill="solid" draw:fill-color="#bc9c71" draw:opacity="100.0%" draw:stroke="solid" svg:stroke-color="#bc9c71" draw:stroke-linejoin="miter" svg:stroke-opacity="100.0%" svg:stroke-width="0.2607987mm"/>
    </style:style>
    <style:style style:family="graphic" style:name="style-126">
      <style:graphic-properties draw:fill="solid" draw:fill-color="#ceab6f" draw:opacity="100.0%" draw:stroke="solid" svg:stroke-color="#ceab6f" draw:stroke-linejoin="miter" svg:stroke-opacity="100.0%" svg:stroke-width="0.2607987mm"/>
    </style:style>
    <style:style style:family="graphic" style:name="style-127">
      <style:graphic-properties draw:fill="solid" draw:fill-color="#564737" draw:opacity="100.0%" draw:stroke="solid" svg:stroke-color="#564737" draw:stroke-linejoin="miter" svg:stroke-opacity="100.0%" svg:stroke-width="0.2607987mm"/>
    </style:style>
    <style:style style:family="graphic" style:name="style-128">
      <style:graphic-properties draw:fill="solid" draw:fill-color="#56493a" draw:opacity="100.0%" draw:stroke="solid" svg:stroke-color="#56493a" draw:stroke-linejoin="miter" svg:stroke-opacity="100.0%" svg:stroke-width="0.2607987mm"/>
    </style:style>
    <style:style style:family="graphic" style:name="style-129">
      <style:graphic-properties draw:fill="solid" draw:fill-color="#473212" draw:opacity="100.0%" draw:stroke="solid" svg:stroke-color="#473212" draw:stroke-linejoin="miter" svg:stroke-opacity="100.0%" svg:stroke-width="0.2607987mm"/>
    </style:style>
    <style:style style:family="graphic" style:name="style-130">
      <style:graphic-properties draw:fill="solid" draw:fill-color="#cfaf7a" draw:opacity="100.0%" draw:stroke="solid" svg:stroke-color="#cfaf7a" draw:stroke-linejoin="miter" svg:stroke-opacity="100.0%" svg:stroke-width="0.2607987mm"/>
    </style:style>
    <style:style style:family="graphic" style:name="style-131">
      <style:graphic-properties draw:fill="solid" draw:fill-color="#846118" draw:opacity="100.0%" draw:stroke="solid" svg:stroke-color="#846118" draw:stroke-linejoin="miter" svg:stroke-opacity="100.0%" svg:stroke-width="0.2607987mm"/>
    </style:style>
    <style:style style:family="graphic" style:name="style-132">
      <style:graphic-properties draw:fill="solid" draw:fill-color="#be8d3f" draw:opacity="100.0%" draw:stroke="solid" svg:stroke-color="#be8d3f" draw:stroke-linejoin="miter" svg:stroke-opacity="100.0%" svg:stroke-width="0.2607987mm"/>
    </style:style>
    <style:style style:family="graphic" style:name="style-133">
      <style:graphic-properties draw:fill="solid" draw:fill-color="#b47f06" draw:opacity="100.0%" draw:stroke="solid" svg:stroke-color="#b47f06" draw:stroke-linejoin="miter" svg:stroke-opacity="100.0%" svg:stroke-width="0.2607987mm"/>
    </style:style>
    <style:style style:family="graphic" style:name="style-134">
      <style:graphic-properties draw:fill="solid" draw:fill-color="#96784d" draw:opacity="100.0%" draw:stroke="solid" svg:stroke-color="#96784d" draw:stroke-linejoin="miter" svg:stroke-opacity="100.0%" svg:stroke-width="0.2607987mm"/>
    </style:style>
    <style:style style:family="graphic" style:name="style-135">
      <style:graphic-properties draw:fill="solid" draw:fill-color="#9f7311" draw:opacity="100.0%" draw:stroke="solid" svg:stroke-color="#9f7311" draw:stroke-linejoin="miter" svg:stroke-opacity="100.0%" svg:stroke-width="0.2607987mm"/>
    </style:style>
    <style:style style:family="graphic" style:name="style-136">
      <style:graphic-properties draw:fill="solid" draw:fill-color="#bd9960" draw:opacity="100.0%" draw:stroke="solid" svg:stroke-color="#bd9960" draw:stroke-linejoin="miter" svg:stroke-opacity="100.0%" svg:stroke-width="0.2607987mm"/>
    </style:style>
    <style:style style:family="graphic" style:name="style-137">
      <style:graphic-properties draw:fill="solid" draw:fill-color="#6d583e" draw:opacity="100.0%" draw:stroke="solid" svg:stroke-color="#6d583e" draw:stroke-linejoin="miter" svg:stroke-opacity="100.0%" svg:stroke-width="0.2607987mm"/>
    </style:style>
    <style:style style:family="graphic" style:name="style-138">
      <style:graphic-properties draw:fill="solid" draw:fill-color="#b85e41" draw:opacity="100.0%" draw:stroke="solid" svg:stroke-color="#b85e41" draw:stroke-linejoin="miter" svg:stroke-opacity="100.0%" svg:stroke-width="0.2607987mm"/>
    </style:style>
    <style:style style:family="graphic" style:name="style-139">
      <style:graphic-properties draw:fill="solid" draw:fill-color="#b68b4e" draw:opacity="100.0%" draw:stroke="solid" svg:stroke-color="#b68b4e" draw:stroke-linejoin="miter" svg:stroke-opacity="100.0%" svg:stroke-width="0.2607987mm"/>
    </style:style>
    <style:style style:family="graphic" style:name="style-140">
      <style:graphic-properties draw:fill="solid" draw:fill-color="#4c4032" draw:opacity="100.0%" draw:stroke="solid" svg:stroke-color="#4c4032" draw:stroke-linejoin="miter" svg:stroke-opacity="100.0%" svg:stroke-width="0.2607987mm"/>
    </style:style>
    <style:style style:family="graphic" style:name="style-141">
      <style:graphic-properties draw:fill="solid" draw:fill-color="#ae9571" draw:opacity="100.0%" draw:stroke="solid" svg:stroke-color="#ae9571" draw:stroke-linejoin="miter" svg:stroke-opacity="100.0%" svg:stroke-width="0.2607987mm"/>
    </style:style>
    <style:style style:family="graphic" style:name="style-142">
      <style:graphic-properties draw:fill="solid" draw:fill-color="#40372b" draw:opacity="100.0%" draw:stroke="solid" svg:stroke-color="#40372b" draw:stroke-linejoin="miter" svg:stroke-opacity="100.0%" svg:stroke-width="0.2607987mm"/>
    </style:style>
    <style:style style:family="graphic" style:name="style-143">
      <style:graphic-properties draw:fill="solid" draw:fill-color="#5f4e3a" draw:opacity="100.0%" draw:stroke="solid" svg:stroke-color="#5f4e3a" draw:stroke-linejoin="miter" svg:stroke-opacity="100.0%" svg:stroke-width="0.2607987mm"/>
    </style:style>
    <style:style style:family="graphic" style:name="style-144">
      <style:graphic-properties draw:fill="solid" draw:fill-color="#bd9d69" draw:opacity="100.0%" draw:stroke="solid" svg:stroke-color="#bd9d69" draw:stroke-linejoin="miter" svg:stroke-opacity="100.0%" svg:stroke-width="0.2607987mm"/>
    </style:style>
    <style:style style:family="graphic" style:name="style-145">
      <style:graphic-properties draw:fill="solid" draw:fill-color="#d1b17f" draw:opacity="100.0%" draw:stroke="solid" svg:stroke-color="#d1b17f" draw:stroke-linejoin="miter" svg:stroke-opacity="100.0%" svg:stroke-width="0.2607987mm"/>
    </style:style>
    <style:style style:family="graphic" style:name="style-146">
      <style:graphic-properties draw:fill="solid" draw:fill-color="#be9b64" draw:opacity="100.0%" draw:stroke="solid" svg:stroke-color="#be9b64" draw:stroke-linejoin="miter" svg:stroke-opacity="100.0%" svg:stroke-width="0.2607987mm"/>
    </style:style>
    <style:style style:family="graphic" style:name="style-147">
      <style:graphic-properties draw:fill="solid" draw:fill-color="#423627" draw:opacity="100.0%" draw:stroke="solid" svg:stroke-color="#423627" draw:stroke-linejoin="miter" svg:stroke-opacity="100.0%" svg:stroke-width="0.2607987mm"/>
    </style:style>
    <style:style style:family="graphic" style:name="style-148">
      <style:graphic-properties draw:fill="solid" draw:fill-color="#543a11" draw:opacity="100.0%" draw:stroke="solid" svg:stroke-color="#543a11" draw:stroke-linejoin="miter" svg:stroke-opacity="100.0%" svg:stroke-width="0.2607987mm"/>
    </style:style>
    <style:style style:family="graphic" style:name="style-149">
      <style:graphic-properties draw:fill="solid" draw:fill-color="#bb985f" draw:opacity="100.0%" draw:stroke="solid" svg:stroke-color="#bb985f" draw:stroke-linejoin="miter" svg:stroke-opacity="100.0%" svg:stroke-width="0.2607987mm"/>
    </style:style>
    <style:style style:family="graphic" style:name="style-150">
      <style:graphic-properties draw:fill="solid" draw:fill-color="#c0a173" draw:opacity="100.0%" draw:stroke="solid" svg:stroke-color="#c0a173" draw:stroke-linejoin="miter" svg:stroke-opacity="100.0%" svg:stroke-width="0.2607987mm"/>
    </style:style>
    <style:style style:family="graphic" style:name="style-151">
      <style:graphic-properties draw:fill="solid" draw:fill-color="#c29a5d" draw:opacity="100.0%" draw:stroke="solid" svg:stroke-color="#c29a5d" draw:stroke-linejoin="miter" svg:stroke-opacity="100.0%" svg:stroke-width="0.2607987mm"/>
    </style:style>
    <style:style style:family="graphic" style:name="style-152">
      <style:graphic-properties draw:fill="solid" draw:fill-color="#d6a758" draw:opacity="100.0%" draw:stroke="solid" svg:stroke-color="#d6a758" draw:stroke-linejoin="miter" svg:stroke-opacity="100.0%" svg:stroke-width="0.2607987mm"/>
    </style:style>
    <style:style style:family="graphic" style:name="style-153">
      <style:graphic-properties draw:fill="solid" draw:fill-color="#ba9b64" draw:opacity="100.0%" draw:stroke="solid" svg:stroke-color="#ba9b64" draw:stroke-linejoin="miter" svg:stroke-opacity="100.0%" svg:stroke-width="0.2607987mm"/>
    </style:style>
    <style:style style:family="graphic" style:name="style-154">
      <style:graphic-properties draw:fill="solid" draw:fill-color="#584632" draw:opacity="100.0%" draw:stroke="solid" svg:stroke-color="#584632" draw:stroke-linejoin="miter" svg:stroke-opacity="100.0%" svg:stroke-width="0.2607987mm"/>
    </style:style>
    <style:style style:family="graphic" style:name="style-155">
      <style:graphic-properties draw:fill="solid" draw:fill-color="#593e10" draw:opacity="100.0%" draw:stroke="solid" svg:stroke-color="#593e10" draw:stroke-linejoin="miter" svg:stroke-opacity="100.0%" svg:stroke-width="0.2607987mm"/>
    </style:style>
    <style:style style:family="graphic" style:name="style-156">
      <style:graphic-properties draw:fill="solid" draw:fill-color="#d5b275" draw:opacity="100.0%" draw:stroke="solid" svg:stroke-color="#d5b275" draw:stroke-linejoin="miter" svg:stroke-opacity="100.0%" svg:stroke-width="0.2607987mm"/>
    </style:style>
    <style:style style:family="graphic" style:name="style-157">
      <style:graphic-properties draw:fill="solid" draw:fill-color="#ba985f" draw:opacity="100.0%" draw:stroke="solid" svg:stroke-color="#ba985f" draw:stroke-linejoin="miter" svg:stroke-opacity="100.0%" svg:stroke-width="0.2607987mm"/>
    </style:style>
    <style:style style:family="graphic" style:name="style-158">
      <style:graphic-properties draw:fill="solid" draw:fill-color="#bb8101" draw:opacity="100.0%" draw:stroke="solid" svg:stroke-color="#bb8101" draw:stroke-linejoin="miter" svg:stroke-opacity="100.0%" svg:stroke-width="0.2607987mm"/>
    </style:style>
    <style:style style:family="graphic" style:name="style-159">
      <style:graphic-properties draw:fill="solid" draw:fill-color="#ba8e4d" draw:opacity="100.0%" draw:stroke="solid" svg:stroke-color="#ba8e4d" draw:stroke-linejoin="miter" svg:stroke-opacity="100.0%" svg:stroke-width="0.2607987mm"/>
    </style:style>
    <style:style style:family="graphic" style:name="style-160">
      <style:graphic-properties draw:fill="solid" draw:fill-color="#41382f" draw:opacity="100.0%" draw:stroke="solid" svg:stroke-color="#41382f" draw:stroke-linejoin="miter" svg:stroke-opacity="100.0%" svg:stroke-width="0.2607987mm"/>
    </style:style>
    <style:style style:family="graphic" style:name="style-161">
      <style:graphic-properties draw:fill="solid" draw:fill-color="#d8b470" draw:opacity="100.0%" draw:stroke="solid" svg:stroke-color="#d8b470" draw:stroke-linejoin="miter" svg:stroke-opacity="100.0%" svg:stroke-width="0.2607987mm"/>
    </style:style>
    <style:style style:family="graphic" style:name="style-162">
      <style:graphic-properties draw:fill="solid" draw:fill-color="#594633" draw:opacity="100.0%" draw:stroke="solid" svg:stroke-color="#594633" draw:stroke-linejoin="miter" svg:stroke-opacity="100.0%" svg:stroke-width="0.2607987mm"/>
    </style:style>
    <style:style style:family="graphic" style:name="style-163">
      <style:graphic-properties draw:fill="solid" draw:fill-color="#d7ad61" draw:opacity="100.0%" draw:stroke="solid" svg:stroke-color="#d7ad61" draw:stroke-linejoin="miter" svg:stroke-opacity="100.0%" svg:stroke-width="0.2607987mm"/>
    </style:style>
    <style:style style:family="graphic" style:name="style-164">
      <style:graphic-properties draw:fill="solid" draw:fill-color="#5c4b39" draw:opacity="100.0%" draw:stroke="solid" svg:stroke-color="#5c4b39" draw:stroke-linejoin="miter" svg:stroke-opacity="100.0%" svg:stroke-width="0.2607987mm"/>
    </style:style>
    <style:style style:family="graphic" style:name="style-165">
      <style:graphic-properties draw:fill="solid" draw:fill-color="#c38d25" draw:opacity="100.0%" draw:stroke="solid" svg:stroke-color="#c38d25" draw:stroke-linejoin="miter" svg:stroke-opacity="100.0%" svg:stroke-width="0.2607987mm"/>
    </style:style>
    <style:style style:family="graphic" style:name="style-166">
      <style:graphic-properties draw:fill="solid" draw:fill-color="#493d33" draw:opacity="100.0%" draw:stroke="solid" svg:stroke-color="#493d33" draw:stroke-linejoin="miter" svg:stroke-opacity="100.0%" svg:stroke-width="0.2607987mm"/>
    </style:style>
    <style:style style:family="graphic" style:name="style-167">
      <style:graphic-properties draw:fill="solid" draw:fill-color="#534535" draw:opacity="100.0%" draw:stroke="solid" svg:stroke-color="#534535" draw:stroke-linejoin="miter" svg:stroke-opacity="100.0%" svg:stroke-width="0.2607987mm"/>
    </style:style>
    <style:style style:family="graphic" style:name="style-168">
      <style:graphic-properties draw:fill="solid" draw:fill-color="#d5aa5c" draw:opacity="100.0%" draw:stroke="solid" svg:stroke-color="#d5aa5c" draw:stroke-linejoin="miter" svg:stroke-opacity="100.0%" svg:stroke-width="0.2607987mm"/>
    </style:style>
    <style:style style:family="graphic" style:name="style-169">
      <style:graphic-properties draw:fill="solid" draw:fill-color="#b88209" draw:opacity="100.0%" draw:stroke="solid" svg:stroke-color="#b88209" draw:stroke-linejoin="miter" svg:stroke-opacity="100.0%" svg:stroke-width="0.2607987mm"/>
    </style:style>
    <style:style style:family="graphic" style:name="style-170">
      <style:graphic-properties draw:fill="solid" draw:fill-color="#c9a978" draw:opacity="100.0%" draw:stroke="solid" svg:stroke-color="#c9a978" draw:stroke-linejoin="miter" svg:stroke-opacity="100.0%" svg:stroke-width="0.2607987mm"/>
    </style:style>
    <style:style style:family="graphic" style:name="style-171">
      <style:graphic-properties draw:fill="solid" draw:fill-color="#c29e64" draw:opacity="100.0%" draw:stroke="solid" svg:stroke-color="#c29e64" draw:stroke-linejoin="miter" svg:stroke-opacity="100.0%" svg:stroke-width="0.2607987mm"/>
    </style:style>
    <style:style style:family="graphic" style:name="style-172">
      <style:graphic-properties draw:fill="solid" draw:fill-color="#be8206" draw:opacity="100.0%" draw:stroke="solid" svg:stroke-color="#be8206" draw:stroke-linejoin="miter" svg:stroke-opacity="100.0%" svg:stroke-width="0.2607987mm"/>
    </style:style>
    <style:style style:family="graphic" style:name="style-173">
      <style:graphic-properties draw:fill="solid" draw:fill-color="#bf8508" draw:opacity="100.0%" draw:stroke="solid" svg:stroke-color="#bf8508" draw:stroke-linejoin="miter" svg:stroke-opacity="100.0%" svg:stroke-width="0.2607987mm"/>
    </style:style>
    <style:style style:family="graphic" style:name="style-174">
      <style:graphic-properties draw:fill="solid" draw:fill-color="#c39e62" draw:opacity="100.0%" draw:stroke="solid" svg:stroke-color="#c39e62" draw:stroke-linejoin="miter" svg:stroke-opacity="100.0%" svg:stroke-width="0.2607987mm"/>
    </style:style>
    <style:style style:family="graphic" style:name="style-175">
      <style:graphic-properties draw:fill="solid" draw:fill-color="#bc9859" draw:opacity="100.0%" draw:stroke="solid" svg:stroke-color="#bc9859" draw:stroke-linejoin="miter" svg:stroke-opacity="100.0%" svg:stroke-width="0.2607987mm"/>
    </style:style>
    <style:style style:family="graphic" style:name="style-176">
      <style:graphic-properties draw:fill="solid" draw:fill-color="#d0b17c" draw:opacity="100.0%" draw:stroke="solid" svg:stroke-color="#d0b17c" draw:stroke-linejoin="miter" svg:stroke-opacity="100.0%" svg:stroke-width="0.2607987mm"/>
    </style:style>
    <style:style style:family="graphic" style:name="style-177">
      <style:graphic-properties draw:fill="solid" draw:fill-color="#c38804" draw:opacity="100.0%" draw:stroke="solid" svg:stroke-color="#c38804" draw:stroke-linejoin="miter" svg:stroke-opacity="100.0%" svg:stroke-width="0.2607987mm"/>
    </style:style>
    <style:style style:family="graphic" style:name="style-178">
      <style:graphic-properties draw:fill="solid" draw:fill-color="#4d391e" draw:opacity="100.0%" draw:stroke="solid" svg:stroke-color="#4d391e" draw:stroke-linejoin="miter" svg:stroke-opacity="100.0%" svg:stroke-width="0.2607987mm"/>
    </style:style>
    <style:style style:family="graphic" style:name="style-179">
      <style:graphic-properties draw:fill="solid" draw:fill-color="#6e5530" draw:opacity="100.0%" draw:stroke="solid" svg:stroke-color="#6e5530" draw:stroke-linejoin="miter" svg:stroke-opacity="100.0%" svg:stroke-width="0.2607987mm"/>
    </style:style>
    <style:style style:family="graphic" style:name="style-180">
      <style:graphic-properties draw:fill="solid" draw:fill-color="#634e35" draw:opacity="100.0%" draw:stroke="solid" svg:stroke-color="#634e35" draw:stroke-linejoin="miter" svg:stroke-opacity="100.0%" svg:stroke-width="0.2607987mm"/>
    </style:style>
    <style:style style:family="graphic" style:name="style-181">
      <style:graphic-properties draw:fill="solid" draw:fill-color="#d4a959" draw:opacity="100.0%" draw:stroke="solid" svg:stroke-color="#d4a959" draw:stroke-linejoin="miter" svg:stroke-opacity="100.0%" svg:stroke-width="0.2607987mm"/>
    </style:style>
    <style:style style:family="graphic" style:name="style-182">
      <style:graphic-properties draw:fill="solid" draw:fill-color="#caac7b" draw:opacity="100.0%" draw:stroke="solid" svg:stroke-color="#caac7b" draw:stroke-linejoin="miter" svg:stroke-opacity="100.0%" svg:stroke-width="0.2607987mm"/>
    </style:style>
    <style:style style:family="graphic" style:name="style-183">
      <style:graphic-properties draw:fill="solid" draw:fill-color="#5d4e3b" draw:opacity="100.0%" draw:stroke="solid" svg:stroke-color="#5d4e3b" draw:stroke-linejoin="miter" svg:stroke-opacity="100.0%" svg:stroke-width="0.2607987mm"/>
    </style:style>
    <style:style style:family="graphic" style:name="style-184">
      <style:graphic-properties draw:fill="solid" draw:fill-color="#815f1e" draw:opacity="100.0%" draw:stroke="solid" svg:stroke-color="#815f1e" draw:stroke-linejoin="miter" svg:stroke-opacity="100.0%" svg:stroke-width="0.2607987mm"/>
    </style:style>
    <style:style style:family="graphic" style:name="style-185">
      <style:graphic-properties draw:fill="solid" draw:fill-color="#453b31" draw:opacity="100.0%" draw:stroke="solid" svg:stroke-color="#453b31" draw:stroke-linejoin="miter" svg:stroke-opacity="100.0%" svg:stroke-width="0.2607987mm"/>
    </style:style>
    <style:style style:family="graphic" style:name="style-186">
      <style:graphic-properties draw:fill="solid" draw:fill-color="#3c342a" draw:opacity="100.0%" draw:stroke="solid" svg:stroke-color="#3c342a" draw:stroke-linejoin="miter" svg:stroke-opacity="100.0%" svg:stroke-width="0.2607987mm"/>
    </style:style>
    <style:style style:family="graphic" style:name="style-187">
      <style:graphic-properties draw:fill="solid" draw:fill-color="#533a0e" draw:opacity="100.0%" draw:stroke="solid" svg:stroke-color="#533a0e" draw:stroke-linejoin="miter" svg:stroke-opacity="100.0%" svg:stroke-width="0.2607987mm"/>
    </style:style>
    <style:style style:family="graphic" style:name="style-188">
      <style:graphic-properties draw:fill="solid" draw:fill-color="#605141" draw:opacity="100.0%" draw:stroke="solid" svg:stroke-color="#605141" draw:stroke-linejoin="miter" svg:stroke-opacity="100.0%" svg:stroke-width="0.2607987mm"/>
    </style:style>
    <style:style style:family="graphic" style:name="style-189">
      <style:graphic-properties draw:fill="solid" draw:fill-color="#514336" draw:opacity="100.0%" draw:stroke="solid" svg:stroke-color="#514336" draw:stroke-linejoin="miter" svg:stroke-opacity="100.0%" svg:stroke-width="0.2607987mm"/>
    </style:style>
    <style:style style:family="graphic" style:name="style-190">
      <style:graphic-properties draw:fill="solid" draw:fill-color="#be9c5f" draw:opacity="100.0%" draw:stroke="solid" svg:stroke-color="#be9c5f" draw:stroke-linejoin="miter" svg:stroke-opacity="100.0%" svg:stroke-width="0.2607987mm"/>
    </style:style>
    <style:style style:family="graphic" style:name="style-191">
      <style:graphic-properties draw:fill="solid" draw:fill-color="#493518" draw:opacity="100.0%" draw:stroke="solid" svg:stroke-color="#493518" draw:stroke-linejoin="miter" svg:stroke-opacity="100.0%" svg:stroke-width="0.2607987mm"/>
    </style:style>
    <style:style style:family="graphic" style:name="style-192">
      <style:graphic-properties draw:fill="solid" draw:fill-color="#d4a151" draw:opacity="100.0%" draw:stroke="solid" svg:stroke-color="#d4a151" draw:stroke-linejoin="miter" svg:stroke-opacity="100.0%" svg:stroke-width="0.2607987mm"/>
    </style:style>
    <style:style style:family="graphic" style:name="style-193">
      <style:graphic-properties draw:fill="solid" draw:fill-color="#c6a367" draw:opacity="100.0%" draw:stroke="solid" svg:stroke-color="#c6a367" draw:stroke-linejoin="miter" svg:stroke-opacity="100.0%" svg:stroke-width="0.2607987mm"/>
    </style:style>
    <style:style style:family="graphic" style:name="style-194">
      <style:graphic-properties draw:fill="solid" draw:fill-color="#d6aa5e" draw:opacity="100.0%" draw:stroke="solid" svg:stroke-color="#d6aa5e" draw:stroke-linejoin="miter" svg:stroke-opacity="100.0%" svg:stroke-width="0.2607987mm"/>
    </style:style>
    <style:style style:family="graphic" style:name="style-195">
      <style:graphic-properties draw:fill="solid" draw:fill-color="#d4aa60" draw:opacity="100.0%" draw:stroke="solid" svg:stroke-color="#d4aa60" draw:stroke-linejoin="miter" svg:stroke-opacity="100.0%" svg:stroke-width="0.2607987mm"/>
    </style:style>
    <style:style style:family="graphic" style:name="style-196">
      <style:graphic-properties draw:fill="solid" draw:fill-color="#3a2d21" draw:opacity="100.0%" draw:stroke="solid" svg:stroke-color="#3a2d21" draw:stroke-linejoin="miter" svg:stroke-opacity="100.0%" svg:stroke-width="0.2607987mm"/>
    </style:style>
    <style:style style:family="graphic" style:name="style-197">
      <style:graphic-properties draw:fill="solid" draw:fill-color="#c99433" draw:opacity="100.0%" draw:stroke="solid" svg:stroke-color="#c99433" draw:stroke-linejoin="miter" svg:stroke-opacity="100.0%" svg:stroke-width="0.2607987mm"/>
    </style:style>
    <style:style style:family="graphic" style:name="style-198">
      <style:graphic-properties draw:fill="solid" draw:fill-color="#5f5449" draw:opacity="100.0%" draw:stroke="solid" svg:stroke-color="#5f5449" draw:stroke-linejoin="miter" svg:stroke-opacity="100.0%" svg:stroke-width="0.2607987mm"/>
    </style:style>
    <style:style style:family="graphic" style:name="style-199">
      <style:graphic-properties draw:fill="solid" draw:fill-color="#c0a474" draw:opacity="100.0%" draw:stroke="solid" svg:stroke-color="#c0a474" draw:stroke-linejoin="miter" svg:stroke-opacity="100.0%" svg:stroke-width="0.2607987mm"/>
    </style:style>
    <style:style style:family="graphic" style:name="style-200">
      <style:graphic-properties draw:fill="solid" draw:fill-color="#d1a966" draw:opacity="100.0%" draw:stroke="solid" svg:stroke-color="#d1a966" draw:stroke-linejoin="miter" svg:stroke-opacity="100.0%" svg:stroke-width="0.2607987mm"/>
    </style:style>
    <style:style style:family="graphic" style:name="style-201">
      <style:graphic-properties draw:fill="solid" draw:fill-color="#a97f48" draw:opacity="100.0%" draw:stroke="solid" svg:stroke-color="#a97f48" draw:stroke-linejoin="miter" svg:stroke-opacity="100.0%" svg:stroke-width="0.2607987mm"/>
    </style:style>
    <style:style style:family="graphic" style:name="style-202">
      <style:graphic-properties draw:fill="solid" draw:fill-color="#6b5438" draw:opacity="100.0%" draw:stroke="solid" svg:stroke-color="#6b5438" draw:stroke-linejoin="miter" svg:stroke-opacity="100.0%" svg:stroke-width="0.2607987mm"/>
    </style:style>
    <style:style style:family="graphic" style:name="style-203">
      <style:graphic-properties draw:fill="solid" draw:fill-color="#483d32" draw:opacity="100.0%" draw:stroke="solid" svg:stroke-color="#483d32" draw:stroke-linejoin="miter" svg:stroke-opacity="100.0%" svg:stroke-width="0.2607987mm"/>
    </style:style>
    <style:style style:family="graphic" style:name="style-204">
      <style:graphic-properties draw:fill="solid" draw:fill-color="#cdb184" draw:opacity="100.0%" draw:stroke="solid" svg:stroke-color="#cdb184" draw:stroke-linejoin="miter" svg:stroke-opacity="100.0%" svg:stroke-width="0.2607987mm"/>
    </style:style>
    <style:style style:family="graphic" style:name="style-205">
      <style:graphic-properties draw:fill="solid" draw:fill-color="#ab8750" draw:opacity="100.0%" draw:stroke="solid" svg:stroke-color="#ab8750" draw:stroke-linejoin="miter" svg:stroke-opacity="100.0%" svg:stroke-width="0.2607987mm"/>
    </style:style>
    <style:style style:family="graphic" style:name="style-206">
      <style:graphic-properties draw:fill="solid" draw:fill-color="#c9ad80" draw:opacity="100.0%" draw:stroke="solid" svg:stroke-color="#c9ad80" draw:stroke-linejoin="miter" svg:stroke-opacity="100.0%" svg:stroke-width="0.2607987mm"/>
    </style:style>
    <style:style style:family="graphic" style:name="style-207">
      <style:graphic-properties draw:fill="solid" draw:fill-color="#d9b677" draw:opacity="100.0%" draw:stroke="solid" svg:stroke-color="#d9b677" draw:stroke-linejoin="miter" svg:stroke-opacity="100.0%" svg:stroke-width="0.2607987mm"/>
    </style:style>
    <style:style style:family="graphic" style:name="style-208">
      <style:graphic-properties draw:fill="solid" draw:fill-color="#c7aa79" draw:opacity="100.0%" draw:stroke="solid" svg:stroke-color="#c7aa79" draw:stroke-linejoin="miter" svg:stroke-opacity="100.0%" svg:stroke-width="0.2607987mm"/>
    </style:style>
    <style:style style:family="graphic" style:name="style-209">
      <style:graphic-properties draw:fill="solid" draw:fill-color="#d9b471" draw:opacity="100.0%" draw:stroke="solid" svg:stroke-color="#d9b471" draw:stroke-linejoin="miter" svg:stroke-opacity="100.0%" svg:stroke-width="0.2607987mm"/>
    </style:style>
    <style:style style:family="graphic" style:name="style-210">
      <style:graphic-properties draw:fill="solid" draw:fill-color="#d7b781" draw:opacity="100.0%" draw:stroke="solid" svg:stroke-color="#d7b781" draw:stroke-linejoin="miter" svg:stroke-opacity="100.0%" svg:stroke-width="0.2607987mm"/>
    </style:style>
    <style:style style:family="graphic" style:name="style-211">
      <style:graphic-properties draw:fill="solid" draw:fill-color="#c78904" draw:opacity="100.0%" draw:stroke="solid" svg:stroke-color="#c78904" draw:stroke-linejoin="miter" svg:stroke-opacity="100.0%" svg:stroke-width="0.2607987mm"/>
    </style:style>
    <style:style style:family="graphic" style:name="style-212">
      <style:graphic-properties draw:fill="solid" draw:fill-color="#d4ae67" draw:opacity="100.0%" draw:stroke="solid" svg:stroke-color="#d4ae67" draw:stroke-linejoin="miter" svg:stroke-opacity="100.0%" svg:stroke-width="0.2607987mm"/>
    </style:style>
    <style:style style:family="graphic" style:name="style-213">
      <style:graphic-properties draw:fill="solid" draw:fill-color="#c68804" draw:opacity="100.0%" draw:stroke="solid" svg:stroke-color="#c68804" draw:stroke-linejoin="miter" svg:stroke-opacity="100.0%" svg:stroke-width="0.2607987mm"/>
    </style:style>
    <style:style style:family="graphic" style:name="style-214">
      <style:graphic-properties draw:fill="solid" draw:fill-color="#d0ab6c" draw:opacity="100.0%" draw:stroke="solid" svg:stroke-color="#d0ab6c" draw:stroke-linejoin="miter" svg:stroke-opacity="100.0%" svg:stroke-width="0.2607987mm"/>
    </style:style>
    <style:style style:family="graphic" style:name="style-215">
      <style:graphic-properties draw:fill="solid" draw:fill-color="#5a3f13" draw:opacity="100.0%" draw:stroke="solid" svg:stroke-color="#5a3f13" draw:stroke-linejoin="miter" svg:stroke-opacity="100.0%" svg:stroke-width="0.2607987mm"/>
    </style:style>
    <style:style style:family="graphic" style:name="style-216">
      <style:graphic-properties draw:fill="solid" draw:fill-color="#573c12" draw:opacity="100.0%" draw:stroke="solid" svg:stroke-color="#573c12" draw:stroke-linejoin="miter" svg:stroke-opacity="100.0%" svg:stroke-width="0.2607987mm"/>
    </style:style>
    <style:style style:family="graphic" style:name="style-217">
      <style:graphic-properties draw:fill="solid" draw:fill-color="#d3a457" draw:opacity="100.0%" draw:stroke="solid" svg:stroke-color="#d3a457" draw:stroke-linejoin="miter" svg:stroke-opacity="100.0%" svg:stroke-width="0.2607987mm"/>
    </style:style>
    <style:style style:family="graphic" style:name="style-218">
      <style:graphic-properties draw:fill="solid" draw:fill-color="#594014" draw:opacity="100.0%" draw:stroke="solid" svg:stroke-color="#594014" draw:stroke-linejoin="miter" svg:stroke-opacity="100.0%" svg:stroke-width="0.2607987mm"/>
    </style:style>
    <style:style style:family="graphic" style:name="style-219">
      <style:graphic-properties draw:fill="solid" draw:fill-color="#caac79" draw:opacity="100.0%" draw:stroke="solid" svg:stroke-color="#caac79" draw:stroke-linejoin="miter" svg:stroke-opacity="100.0%" svg:stroke-width="0.2607987mm"/>
    </style:style>
    <style:style style:family="graphic" style:name="style-220">
      <style:graphic-properties draw:fill="solid" draw:fill-color="#caa669" draw:opacity="100.0%" draw:stroke="solid" svg:stroke-color="#caa669" draw:stroke-linejoin="miter" svg:stroke-opacity="100.0%" svg:stroke-width="0.2607987mm"/>
    </style:style>
    <style:style style:family="graphic" style:name="style-221">
      <style:graphic-properties draw:fill="solid" draw:fill-color="#d4aa60" draw:opacity="100.0%" draw:stroke="solid" svg:stroke-color="#d4aa60" draw:stroke-linejoin="miter" svg:stroke-opacity="100.0%" svg:stroke-width="0.2607987mm"/>
    </style:style>
    <style:style style:family="graphic" style:name="style-222">
      <style:graphic-properties draw:fill="solid" draw:fill-color="#564631" draw:opacity="100.0%" draw:stroke="solid" svg:stroke-color="#564631" draw:stroke-linejoin="miter" svg:stroke-opacity="100.0%" svg:stroke-width="0.2607987mm"/>
    </style:style>
    <style:style style:family="graphic" style:name="style-223">
      <style:graphic-properties draw:fill="solid" draw:fill-color="#d8b16b" draw:opacity="100.0%" draw:stroke="solid" svg:stroke-color="#d8b16b" draw:stroke-linejoin="miter" svg:stroke-opacity="100.0%" svg:stroke-width="0.2607987mm"/>
    </style:style>
  </office:automatic-styles>
  <office:body>
    <office:drawing>
      <draw:page draw:master-page-name="Default" draw:name="page1" draw:style-name="DP1">
        <draw:g>
          <draw:path svg:d="M 26.07987 182.55908 L 52.15974 0.0 L 286.87857 0.0 Q 521.5974 0.0 521.5974 52.15974 Q 521.5974 104.31948 365.11816 104.31948 Q 182.55908 130.39935 182.55908 182.55908 Q 182.55908 234.71883 286.87857 260.7987 Q 391.19803 260.7987 417.27792 312.95844 Q 443.3578 391.19803 312.95844 391.19803 Q 182.55908 391.19803 182.55908 469.43765 Q 156.47922 573.75714 78.23961 573.75714 Q 26.07987 573.75714 26.07987 469.43765 L 26.07987 365.11816 L 0.0 365.11816 Q 0.0 365.11816 26.07987 182.55908 z" svg:height="5.7375712mm" draw:style-name="style-2" svg:viewBox="0.0 0.0 521.5974 573.75714" svg:width="5.215974mm" svg:x="109.27465mm" svg:y="209.68214mm"/>
          <draw:path svg:d="M 130.39935 9.094947E-13 L 234.71883 9.094947E-13 L 573.75714 9.094947E-13 L 938.8753 9.094947E-13 L 938.8753 156.47922 L 938.8753 286.87857 L 834.55585 286.87857 Q 730.2363 260.7987 625.9169 260.7987 L 495.51752 260.7987 L 469.43765 260.7987 L 417.27792 260.7987 L 391.19803 260.7987 L 365.11816 260.7987 L 365.11816 286.87857 L 365.11816 286.87857 L 365.11816 365.11816 L 365.11816 443.3578 L 365.11816 443.3578 L 365.11816 469.43765 L 521.5974 443.3578 Q 678.0766 443.3578 704.1565 443.3578 L 704.1565 469.43765 L 730.2363 469.43765 L 782.39606 469.43765 L 782.39606 547.67725 L 782.39606 625.9169 L 782.39606 651.9967 L 782.39606 678.0766 L 782.39606 678.0766 L 782.39606 704.1565 L 756.3162 704.1565 L 756.3162 730.2363 L 547.67725 730.2363 L 339.0383 730.2363 L 339.0383 834.55585 L 339.0383 938.8753 L 625.9169 938.8753 L 938.8753 938.8753 L 938.8753 1095.3545 L 938.8753 1225.7539 L 469.43765 1225.7539 L 26.07987 1225.7539 L 26.07987 1095.3545 L 0.0 991.03503 L 0.0 991.03503 L 0.0 991.03503 L 0.0 521.5974 Q 0.0 26.07987 130.39935 9.094947E-13 z" svg:height="12.257539mm" draw:style-name="style-3" svg:viewBox="0.0 0.0 938.8753 1225.7539" svg:width="9.388753mm" svg:x="116.316216mm" svg:y="74.066826mm"/>
          <draw:path svg:d="M 7380.603 78.23961 L 7380.603 78.23961 L 7380.603 104.31948 Q 7354.523 104.31948 7354.523 260.7987 L 7354.523 391.19803 L 7354.523 417.27792 Q 7354.523 443.3578 7302.3633 730.2363 Q 7276.2837 991.03503 7041.565 1017.1149 Q 6832.926 1043.1948 6415.648 1147.5143 Q 5972.29 1303.9934 5450.693 1512.6324 L 4929.095 1747.3512 L 4929.095 1747.3512 Q 4903.0156 1747.3512 4903.0156 1773.4312 L 4903.0156 1773.4312 L 4433.5776 2034.2299 Q 3964.1401 2321.1084 3286.0635 2764.466 Q 2660.1467 3233.9038 2477.5876 3338.2234 Q 2321.1084 3468.6226 2321.1084 3494.7024 Q 2321.1084 3520.7825 2034.2299 3755.5012 Q 1773.4312 3990.22 1747.3512 4016.2998 Q 1747.3512 4042.3796 1512.6324 4251.0186 Q 1251.8337 4459.6577 1147.5143 4563.977 Q 1069.2747 4642.217 756.3162 5007.335 Q 417.27792 5372.453 365.11816 5476.7725 Q 260.7987 5555.012 260.7987 5581.092 L 260.7987 5607.172 L 234.71883 5607.172 L 234.71883 5633.252 L 234.71883 5633.252 L 208.63896 5633.252 L 208.63896 5633.252 L 208.63896 5633.252 L 208.63896 5659.3315 L 208.63896 5659.3315 L 182.55908 5685.4116 L 156.47922 5711.491 L 156.47922 5711.491 L 156.47922 5737.5713 L 156.47922 5737.5713 L 130.39935 5737.5713 L 104.31948 5737.5713 L 104.31948 5737.5713 L 104.31948 5711.491 L 104.31948 5711.491 L 78.23961 5685.4116 L 52.15974 5659.3315 L 52.15974 5607.172 L 52.15974 5555.012 L 26.07987 5476.7725 Q 0.0 5424.613 0.0 5372.453 Q 0.0 5346.373 234.71883 5059.4946 Q 443.3578 4746.536 469.43765 4746.536 Q 495.51752 4746.536 573.75714 4616.1367 Q 678.0766 4485.7373 782.39606 4381.418 L 860.6357 4251.0186 L 886.7156 4251.0186 L 886.7156 4224.939 L 912.7954 4224.939 L 938.8753 4224.939 L 938.8753 4198.859 L 938.8753 4198.859 L 964.95514 4198.859 L 964.95514 4172.7793 L 964.95514 4172.7793 L 991.03503 4172.7793 L 991.03503 4172.7793 L 991.03503 4172.7793 L 991.03503 4146.699 L 991.03503 4146.699 L 1017.1149 4146.699 L 1017.1149 4120.619 L 1017.1149 4120.619 L 1043.1948 4120.619 L 1043.1948 4120.619 L 1043.1948 4120.619 L 1043.1948 4094.5396 Q 1043.1948 4094.5396 1434.3928 3703.3416 L 1799.511 3312.1433 L 1825.5908 3312.1433 L 1825.5908 3286.0635 L 1825.5908 3286.0635 L 1825.5908 3286.0635 L 1851.6708 3286.0635 L 1851.6708 3286.0635 L 1851.6708 3259.9836 Q 1877.7506 3259.9836 2034.2299 3103.5044 Q 2190.709 2973.105 2816.626 2399.348 L 3468.6226 1851.6708 L 3494.7024 1851.6708 Q 3494.7024 1825.5908 3494.7024 1825.5908 L 3494.7024 1825.5908 L 3494.7024 1825.5908 Q 3520.7825 1825.5908 3520.7825 1799.511 L 3520.7825 1799.511 L 3546.8623 1799.511 Q 3546.8623 1773.4312 3546.8623 1773.4312 L 3546.8623 1773.4312 L 3546.8623 1773.4312 Q 3572.9421 1773.4312 3572.9421 1747.3512 L 3572.9421 1747.3512 L 3651.1816 1721.2714 Q 3703.3416 1669.1117 3859.8206 1564.7921 Q 3964.1401 1460.4727 3990.22 1460.4727 L 3990.22 1460.4727 L 4016.2998 1460.4727 Q 4016.2998 1460.4727 4016.2998 1434.3928 L 4016.2998 1434.3928 L 4172.7793 1356.1532 Q 4303.178 1251.8337 4303.178 1251.8337 L 4303.178 1251.8337 L 4329.2583 1225.7539 Q 4381.418 1199.674 4381.418 1199.674 L 4381.418 1199.674 L 4746.536 991.03503 Q 5111.6543 782.39606 5189.894 756.3162 Q 5242.0537 730.2363 5242.0537 704.1565 L 5242.0537 704.1565 L 5242.0537 704.1565 Q 5242.0537 678.0766 5268.134 678.0766 L 5294.2134 678.0766 L 5372.453 651.9967 Q 5450.693 625.9169 5450.693 599.837 L 5450.693 573.75714 L 5528.932 547.67725 Q 5633.252 521.5974 5633.252 469.43765 L 5633.252 443.3578 L 5763.651 417.27792 Q 5894.0503 417.27792 6285.2485 260.7987 Q 6676.447 104.31948 6728.6064 78.23961 Q 6754.686 52.15974 6780.766 52.15974 L 6806.8457 52.15974 L 6806.8457 52.15974 Q 6832.926 52.15974 6832.926 52.15974 L 6832.926 26.07987 L 7093.7246 0.0 Q 7354.523 0.0 7354.523 52.15974 Q 7354.523 78.23961 7380.603 78.23961 z M 6754.686 312.95844 L 6754.686 312.95844 L 6859.006 365.11816 Q 6937.245 417.27792 6937.245 521.5974 Q 6937.245 625.9169 6885.0854 625.9169 Q 6859.006 651.9967 6832.926 704.1565 Q 6832.926 756.3162 6780.766 756.3162 Q 6754.686 756.3162 6754.686 730.2363 L 6754.686 704.1565 L 6728.6064 704.1565 Q 6702.5264 730.2363 6650.3667 730.2363 Q 6598.207 730.2363 6546.0474 651.9967 Q 6519.9673 573.75714 6519.9673 495.51752 L 6546.0474 417.27792 L 6546.0474 417.27792 Q 6572.127 417.27792 6572.127 417.27792 L 6572.127 417.27792 L 6624.2866 391.19803 Q 6676.447 365.11816 6676.447 391.19803 Q 6676.447 417.27792 6702.5264 417.27792 L 6702.5264 417.27792 L 6702.5264 365.11816 Q 6728.6064 312.95844 6728.6064 312.95844 L 6728.6064 312.95844 L 6728.6064 312.95844 Q 6728.6064 286.87857 6754.686 312.95844 z M 6207.009 625.9169 Q 6233.089 625.9169 6259.1685 678.0766 Q 6259.1685 730.2363 6207.009 730.2363 Q 6154.849 730.2363 6154.849 678.0766 Q 6154.849 625.9169 6207.009 625.9169 z M 5894.0503 991.03503 Q 5894.0503 912.7954 5920.1304 912.7954 Q 5946.21 912.7954 5920.1304 860.6357 Q 5894.0503 808.47595 5920.1304 782.39606 Q 5946.21 730.2363 5998.37 756.3162 Q 6050.53 756.3162 6024.4497 834.55585 Q 5998.37 886.7156 6050.53 912.7954 Q 6050.53 938.8753 6050.53 991.03503 Q 6024.4497 1043.1948 5998.37 1095.3545 Q 5972.29 1095.3545 5946.21 1095.3545 Q 5920.1304 1095.3545 5894.0503 991.03503 z" svg:height="57.375713mm" draw:style-name="style-4" svg:viewBox="0.0 0.0 7380.603 5737.5713" svg:width="73.80603mm" svg:x="49.030155mm" svg:y="92.32274mm"/>
          <draw:path svg:d="M 547.67725 208.63896 L 0.0 208.63896 L 0.0 104.31948 L 0.0 26.07987 L 1017.1149 0.0 Q 2060.3096 0.0 2034.2299 78.23961 Q 2008.1499 156.47922 1538.7123 182.55908 Q 1095.3545 208.63896 547.67725 208.63896 z" svg:height="2.0863895mm" draw:style-name="style-5" svg:viewBox="0.0 0.0 2034.2299 208.63896" svg:width="20.342299mm" svg:x="118.66341mm" svg:y="240.45639mm"/>
          <draw:path svg:d="M 469.43765 991.03503 L 443.3578 1069.2747 L 443.3578 1121.4343 L 443.3578 1173.5941 L 417.27792 1173.5941 L 417.27792 1199.674 L 417.27792 1199.674 L 391.19803 1199.674 L 391.19803 1199.674 L 391.19803 1199.674 L 391.19803 1173.5941 L 391.19803 1173.5941 L 365.11816 1173.5941 L 365.11816 1173.5941 L 365.11816 1147.5143 L 339.0383 1121.4343 L 339.0383 1121.4343 Q 339.0383 1095.3545 286.87857 1069.2747 Q 260.7987 1043.1948 182.55908 991.03503 Q 78.23961 964.95514 78.23961 1043.1948 L 78.23961 1095.3545 L 52.15974 1095.3545 L 52.15974 1095.3545 L 52.15974 1043.1948 L 26.07987 991.03503 L 26.07987 991.03503 L 26.07987 991.03503 L 26.07987 1017.1149 L 26.07987 1017.1149 L -1.8189894E-12 1017.1149 L -1.8189894E-12 1017.1149 L -1.8189894E-12 991.03503 L 26.07987 964.95514 L 26.07987 964.95514 Q 26.07987 938.8753 52.15974 938.8753 Q 78.23961 938.8753 78.23961 625.9169 L 78.23961 339.0383 L 78.23961 208.63896 Q 78.23961 52.15974 104.31948 52.15974 L 104.31948 26.07987 L 130.39935 26.07987 Q 156.47922 26.07987 182.55908 0.0 Q 182.55908 -52.15974 312.95844 104.31948 Q 443.3578 260.7987 495.51752 339.0383 Q 547.67725 417.27792 521.5974 521.5974 Q 521.5974 625.9169 495.51752 625.9169 Q 469.43765 625.9169 443.3578 704.1565 Q 443.3578 782.39606 417.27792 782.39606 Q 391.19803 756.3162 391.19803 782.39606 Q 391.19803 834.55585 443.3578 886.7156 Q 495.51752 912.7954 495.51752 938.8753 Q 495.51752 938.8753 469.43765 991.03503 z" svg:height="11.99674mm" draw:style-name="style-6" svg:viewBox="0.0 0.0 521.5974 1199.674" svg:width="5.215974mm" svg:x="121.79299mm" svg:y="92.84434mm"/>
          <draw:path svg:d="M 0.0 0.0 Q 52.15974 -78.23961 104.31948 0.0 Q 156.47922 78.23961 52.15974 78.23961 Q -52.15974 78.23961 0.0 0.0 z" svg:height="0.7823961mm" draw:style-name="style-7" svg:viewBox="0.0 0.0 104.31948 78.23961" svg:width="1.0431948mm" svg:x="97.53871mm" svg:y="253.75713mm"/>
          <draw:path svg:d="M 26.07987 26.07987 L 52.15974 3.6379788E-12 L 78.23961 3.6379788E-12 L 104.31948 3.6379788E-12 L 365.11816 3.6379788E-12 Q 599.837 3.6379788E-12 834.55585 3.6379788E-12 L 1095.3545 3.6379788E-12 L 1199.674 3.6379788E-12 L 1330.0734 3.6379788E-12 L 1330.0734 3.6379788E-12 L 1330.0734 3.6379788E-12 L 1303.9934 26.07987 L 1277.9136 26.07987 L 1277.9136 52.15974 L 1251.8337 78.23961 L 1251.8337 156.47922 L 1251.8337 260.7987 L 1225.7539 286.87857 L 1225.7539 312.95844 L 1303.9934 312.95844 L 1356.1532 312.95844 L 1356.1532 339.0383 L 1356.1532 339.0383 L 678.0766 339.0383 L 26.07987 339.0383 L 26.07987 312.95844 L 0.0 260.7987 L 0.0 156.47922 L 0.0 26.07987 L 26.07987 26.07987 z" svg:height="3.390383mm" draw:style-name="style-8" svg:viewBox="0.0 0.0 1356.1532 339.0383" svg:width="13.561532mm" svg:x="28.16626mm" svg:y="254.01793mm"/>
          <draw:path svg:d="M 443.3578 0.0 L 521.5974 0.0 L 521.5974 52.15974 L 521.5974 104.31948 L 495.51752 182.55908 Q 495.51752 260.7987 417.27792 312.95844 Q 339.0383 365.11816 365.11816 391.19803 Q 365.11816 417.27792 286.87857 417.27792 Q 234.71883 417.27792 234.71883 443.3578 L 234.71883 469.43765 L 182.55908 469.43765 L 156.47922 469.43765 L 156.47922 495.51752 L 156.47922 495.51752 L 104.31948 495.51752 L 52.15974 521.5974 L 26.07987 521.5974 L 0.0 521.5974 L 0.0 469.43765 L 26.07987 443.3578 L 26.07987 417.27792 L 26.07987 391.19803 L 52.15974 391.19803 L 52.15974 365.11816 L 52.15974 365.11816 L 78.23961 365.11816 L 78.23961 365.11816 L 78.23961 365.11816 L 234.71883 260.7987 Q 391.19803 182.55908 391.19803 104.31948 Q 391.19803 0.0 443.3578 0.0 z" svg:height="5.215974mm" draw:style-name="style-9" svg:viewBox="0.0 0.0 521.5974 521.5974" svg:width="5.215974mm" svg:x="81.10839mm" svg:y="103.27628mm"/>
          <draw:path svg:d="M 625.9169 1199.674 L 599.837 1225.7539 L 599.837 1251.8337 L 599.837 1277.9136 L 573.75714 1303.9934 L 547.67725 1330.0734 L 547.67725 1356.1532 L 547.67725 1408.313 L 573.75714 1408.313 L 599.837 1408.313 L 756.3162 1382.233 Q 938.8753 1356.1532 991.03503 1356.1532 L 1043.1948 1356.1532 L 1043.1948 1408.313 L 1017.1149 1486.5525 L 1017.1149 1564.7921 L 1017.1149 1643.0317 L 991.03503 1695.1915 L 964.95514 1747.3512 L 964.95514 1773.4312 Q 964.95514 1799.511 495.51752 1825.5908 L 26.07987 1825.5908 L 26.07987 1669.1117 Q 26.07987 1512.6324 52.15974 1460.4727 Q 78.23961 1382.233 286.87857 991.03503 L 495.51752 625.9169 L 495.51752 547.67725 L 495.51752 469.43765 L 469.43765 469.43765 L 469.43765 469.43765 L 469.43765 443.3578 L 443.3578 443.3578 L 443.3578 443.3578 L 443.3578 417.27792 L 391.19803 417.27792 L 312.95844 417.27792 L 208.63896 495.51752 Q 78.23961 573.75714 78.23961 573.75714 L 78.23961 573.75714 L 78.23961 599.837 L 78.23961 599.837 L 52.15974 625.9169 L 52.15974 651.9967 L 26.07987 651.9967 L 0.0 651.9967 L 26.07987 365.11816 Q 26.07987 104.31948 156.47922 52.15974 Q 260.7987 -3.6379788E-12 495.51752 -3.6379788E-12 Q 704.1565 -3.6379788E-12 782.39606 52.15974 Q 860.6357 104.31948 912.7954 208.63896 Q 964.95514 286.87857 938.8753 443.3578 Q 912.7954 599.837 782.39606 886.7156 Q 651.9967 1173.5941 625.9169 1199.674 z" svg:height="18.255909mm" draw:style-name="style-10" svg:viewBox="0.0 0.0 1043.1948 1825.5908" svg:width="10.431948mm" svg:x="140.5705mm" svg:y="217.5061mm"/>
          <draw:path svg:d="M 678.0766 1330.0734 L 860.6357 1382.233 L 886.7156 1408.313 L 912.7954 1434.3928 L 938.8753 1434.3928 L 991.03503 1434.3928 L 991.03503 1460.4727 L 991.03503 1486.5525 L 964.95514 1486.5525 L 938.8753 1486.5525 L 886.7156 1486.5525 L 808.47595 1486.5525 L 730.2363 1486.5525 Q 651.9967 1486.5525 443.3578 1356.1532 Q 234.71883 1225.7539 130.39935 1069.2747 Q 0.0 912.7954 0.0 704.1565 Q -52.15974 495.51752 0.0 286.87857 Q 52.15974 78.23961 130.39935 26.07987 Q 208.63896 -52.15974 208.63896 0.0 Q 208.63896 52.15974 182.55908 182.55908 Q 156.47922 286.87857 130.39935 495.51752 Q 104.31948 678.0766 156.47922 860.6357 Q 208.63896 1017.1149 365.11816 1147.5143 Q 521.5974 1277.9136 678.0766 1330.0734 z" svg:height="14.865525mm" draw:style-name="style-11" svg:viewBox="0.0 0.0 991.03503 1486.5525" svg:width="9.910351mm" svg:x="103.27628mm" svg:y="162.47758mm"/>
          <draw:path svg:d="M 2164.6292 1017.1149 L 2164.6292 1017.1149 L 2164.6292 1017.1149 Q 2164.6292 1017.1149 2164.6292 1616.9519 Q 2164.6292 2216.7888 1903.8304 2216.7888 Q 1643.0317 2242.8687 1356.1532 1877.7506 L 1069.2747 1512.6324 L 1043.1948 1512.6324 L 1043.1948 1486.5525 L 1043.1948 1486.5525 L 1017.1149 1486.5525 L 1017.1149 1460.4727 L 1017.1149 1434.3928 L 991.03503 1434.3928 L 991.03503 1434.3928 L 964.95514 1408.313 L 938.8753 1408.313 L 938.8753 1382.233 L 912.7954 1356.1532 L 938.8753 1851.6708 Q 964.95514 2321.1084 625.9169 2373.268 Q 286.87857 2425.4277 286.87857 2425.4277 L 260.7987 2425.4277 L 260.7987 2399.348 L 234.71883 2399.348 L 234.71883 2321.1084 Q 234.71883 2242.8687 156.47922 1643.0317 Q 78.23961 1069.2747 52.15974 1017.1149 L 0.0 991.03503 L 26.07987 991.03503 L 52.15974 964.95514 L 52.15974 964.95514 L 78.23961 964.95514 L 78.23961 912.7954 Q 78.23961 860.6357 26.07987 495.51752 L 26.07987 156.47922 L 417.27792 104.31948 Q 834.55585 78.23961 1017.1149 286.87857 Q 1225.7539 521.5974 1225.7539 547.67725 L 1225.7539 573.75714 L 1251.8337 599.837 L 1277.9136 625.9169 L 1277.9136 625.9169 L 1277.9136 651.9967 L 1277.9136 651.9967 L 1277.9136 651.9967 L 1303.9934 651.9967 L 1303.9934 651.9967 L 1303.9934 678.0766 L 1330.0734 678.0766 L 1330.0734 678.0766 L 1330.0734 704.1565 L 1356.1532 704.1565 L 1382.233 704.1565 L 1382.233 599.837 L 1382.233 495.51752 L 1356.1532 234.71883 L 1356.1532 0.0 L 1721.2714 0.0 Q 2060.3096 0.0 2112.4695 495.51752 Q 2164.6292 991.03503 2164.6292 1017.1149 z M 1799.511 1434.3928 Q 1721.2714 1408.313 1695.1915 808.47595 Q 1669.1117 182.55908 1747.3512 182.55908 Q 1825.5908 156.47922 1851.6708 808.47595 Q 1903.8304 1460.4727 1799.511 1434.3928 z M 573.75714 1303.9934 L 443.3578 417.27792 L 443.3578 365.11816 Q 443.3578 286.87857 495.51752 286.87857 Q 573.75714 234.71883 599.837 443.3578 Q 651.9967 651.9967 678.0766 1434.3928 Q 704.1565 2190.709 573.75714 1303.9934 z M 1877.7506 1695.1915 L 1903.8304 1721.2714 L 1903.8304 1721.2714 L 1903.8304 1747.3512 L 1903.8304 1747.3512 L 1903.8304 1747.3512 L 1929.9103 1747.3512 L 1929.9103 1747.3512 L 1929.9103 1773.4312 L 1955.9902 1773.4312 L 1955.9902 1799.511 L 1955.9902 1825.5908 L 1955.9902 1851.6708 L 1955.9902 1877.7506 L 1955.9902 1877.7506 L 1955.9902 1903.8304 L 1955.9902 1903.8304 L 1955.9902 1903.8304 L 1929.9103 1903.8304 L 1929.9103 1903.8304 L 1929.9103 1929.9103 L 1903.8304 1929.9103 L 1903.8304 1929.9103 L 1903.8304 1955.9902 L 1877.7506 1955.9902 L 1851.6708 1955.9902 L 1851.6708 1929.9103 L 1851.6708 1929.9103 L 1825.5908 1929.9103 L 1825.5908 1903.8304 L 1825.5908 1903.8304 L 1799.511 1903.8304 L 1799.511 1903.8304 L 1799.511 1903.8304 L 1799.511 1877.7506 L 1799.511 1877.7506 L 1773.4312 1877.7506 L 1773.4312 1851.6708 L 1773.4312 1851.6708 L 1747.3512 1851.6708 L 1747.3512 1851.6708 L 1747.3512 1851.6708 L 1747.3512 1825.5908 L 1747.3512 1825.5908 L 1721.2714 1825.5908 Q 1721.2714 1799.511 1538.7123 1564.7921 Q 1356.1532 1330.0734 1330.0734 1330.0734 Q 1303.9934 1330.0734 1043.1948 1017.1149 L 808.47595 704.1565 L 782.39606 704.1565 L 782.39606 704.1565 L 782.39606 678.0766 L 756.3162 678.0766 L 756.3162 651.9967 Q 704.1565 625.9169 730.2363 573.75714 Q 756.3162 495.51752 808.47595 495.51752 Q 860.6357 495.51752 1356.1532 1095.3545 Q 1851.6708 1669.1117 1877.7506 1695.1915 z" svg:height="24.254278mm" draw:style-name="style-12" svg:viewBox="0.0 0.0 2164.6292 2425.4277" svg:width="21.646292mm" svg:x="149.43765mm" svg:y="142.65689mm"/>
          <draw:path svg:d="M 208.63896 0.0 L 234.71883 0.0 L 234.71883 26.07987 L 234.71883 26.07987 L 234.71883 26.07987 Q 208.63896 52.15974 208.63896 52.15974 L 208.63896 52.15974 L 182.55908 182.55908 Q 156.47922 339.0383 130.39935 391.19803 L 130.39935 469.43765 L 260.7987 469.43765 Q 417.27792 495.51752 443.3578 495.51752 Q 469.43765 521.5974 469.43765 521.5974 L 469.43765 547.67725 L 469.43765 547.67725 L 469.43765 547.67725 L 495.51752 573.75714 L 521.5974 599.837 L 521.5974 599.837 L 521.5974 599.837 L 521.5974 625.9169 L 521.5974 625.9169 L 547.67725 625.9169 L 547.67725 651.9967 L 573.75714 651.9967 L 625.9169 651.9967 L 625.9169 678.0766 L 625.9169 678.0766 L 599.837 678.0766 L 599.837 704.1565 L 599.837 704.1565 L 573.75714 704.1565 L 573.75714 704.1565 L 573.75714 704.1565 L 521.5974 704.1565 L 443.3578 704.1565 L 443.3578 704.1565 L 417.27792 704.1565 L 417.27792 704.1565 L 417.27792 704.1565 L 417.27792 678.0766 Q 417.27792 678.0766 365.11816 651.9967 L 339.0383 599.837 L 339.0383 599.837 L 312.95844 599.837 L 312.95844 599.837 L 312.95844 599.837 L 234.71883 599.837 L 156.47922 599.837 L 156.47922 599.837 L 156.47922 599.837 L 130.39935 599.837 L 130.39935 599.837 L 156.47922 625.9169 L 156.47922 625.9169 L 130.39935 651.9967 Q 104.31948 678.0766 104.31948 678.0766 L 104.31948 704.1565 L 78.23961 704.1565 L 52.15974 704.1565 L 26.07987 730.2363 L -1.8189894E-12 730.2363 L -1.8189894E-12 730.2363 L -1.8189894E-12 704.1565 L -1.8189894E-12 704.1565 L -1.8189894E-12 704.1565 L 26.07987 651.9967 L 52.15974 599.837 L 52.15974 547.67725 Q 52.15974 495.51752 104.31948 339.0383 L 156.47922 208.63896 L 156.47922 156.47922 Q 156.47922 104.31948 182.55908 52.15974 Q 182.55908 0.0 208.63896 0.0 z" svg:height="7.3023634mm" draw:style-name="style-13" svg:viewBox="0.0 0.0 625.9169 730.2363" svg:width="6.2591686mm" svg:x="122.05379mm" svg:y="109.27465mm"/>
          <draw:path svg:d="M 4459.6577 3938.0603 L 4459.6577 3938.0603 L 4459.6577 3938.0603 Q 4433.5776 3938.0603 4381.418 4016.2998 Q 4329.2583 4094.5396 4094.5396 4303.178 Q 3833.7407 4485.7373 3494.7024 4642.217 Q 3155.664 4798.696 2790.546 4798.696 Q 2425.4277 4850.8555 2086.3896 4772.616 Q 1721.2714 4694.3765 1460.4727 4563.977 Q 1173.5941 4433.5776 1069.2747 4381.418 L 964.95514 4381.418 L 964.95514 4381.418 L 938.8753 4381.418 L 938.8753 4381.418 L 938.8753 4381.418 L 938.8753 4407.498 L 938.8753 4407.498 L 938.8753 4407.498 L 938.8753 4407.498 L 912.7954 4355.3384 L 912.7954 4303.178 L 912.7954 4303.178 L 938.8753 4303.178 L 938.8753 4303.178 L 938.8753 4329.2583 L 938.8753 4329.2583 L 938.8753 4329.2583 L 964.95514 4329.2583 L 964.95514 4329.2583 L 964.95514 4303.178 L 991.03503 4303.178 L 991.03503 4251.0186 L 991.03503 4198.859 L 1017.1149 4120.619 Q 1043.1948 4068.4597 1043.1948 4068.4597 Q 1043.1948 4042.3796 991.03503 4016.2998 Q 938.8753 3964.1401 938.8753 3911.9805 Q 938.8753 3885.9006 964.95514 3911.9805 Q 991.03503 3911.9805 991.03503 3833.7407 Q 1017.1149 3755.5012 1043.1948 3755.5012 Q 1069.2747 3755.5012 1069.2747 3651.1816 Q 1095.3545 3546.8623 1043.1948 3468.6226 Q 991.03503 3390.383 860.6357 3233.9038 Q 730.2363 3077.4246 730.2363 3129.5842 Q 704.1565 3155.664 678.0766 3155.664 L 651.9967 3155.664 L 651.9967 3155.664 Q 625.9169 3155.664 625.9169 3129.5842 Q 625.9169 3077.4246 521.5974 3077.4246 Q 391.19803 3077.4246 260.7987 3077.4246 L 130.39935 3129.5842 L 104.31948 3129.5842 L 78.23961 3129.5842 L 78.23961 3103.5044 L 78.23961 3077.4246 L 104.31948 3077.4246 Q 130.39935 3077.4246 78.23961 2790.546 Q 52.15974 2529.7473 26.07987 2399.348 L 0.0 2242.8687 L 0.0 2242.8687 L 0.0 2242.8687 L 26.07987 2347.1882 L 26.07987 2477.5876 L 469.43765 2477.5876 L 938.8753 2477.5876 L 938.8753 2347.1882 L 938.8753 2190.709 L 625.9169 2190.709 L 339.0383 2190.709 L 339.0383 2086.3896 L 339.0383 1982.0701 L 547.67725 1982.0701 L 756.3162 1982.0701 L 756.3162 1955.9902 L 782.39606 1955.9902 L 782.39606 1929.9103 L 782.39606 1929.9103 L 782.39606 1903.8304 L 782.39606 1877.7506 L 782.39606 1799.511 L 782.39606 1721.2714 L 730.2363 1721.2714 L 704.1565 1721.2714 L 704.1565 1695.1915 Q 678.0766 1695.1915 521.5974 1695.1915 L 365.11816 1721.2714 L 365.11816 1695.1915 L 365.11816 1695.1915 L 365.11816 1616.9519 L 365.11816 1538.7123 L 365.11816 1538.7123 L 365.11816 1512.6324 L 391.19803 1512.6324 L 417.27792 1512.6324 L 469.43765 1512.6324 L 495.51752 1512.6324 L 625.9169 1512.6324 Q 730.2363 1512.6324 834.55585 1538.7123 L 938.8753 1538.7123 L 938.8753 1408.313 L 938.8753 1251.8337 L 573.75714 1251.8337 L 234.71883 1251.8337 L 234.71883 1251.8337 L 234.71883 1251.8337 L 260.7987 1225.7539 L 312.95844 1199.674 L 312.95844 1199.674 L 312.95844 1199.674 L 339.0383 1199.674 L 339.0383 1199.674 L 339.0383 1173.5941 L 365.11816 1173.5941 L 365.11816 1147.5143 L 365.11816 1121.4343 L 469.43765 991.03503 Q 573.75714 834.55585 599.837 834.55585 L 599.837 834.55585 L 599.837 808.47595 L 625.9169 808.47595 L 625.9169 782.39606 L 625.9169 756.3162 L 625.9169 756.3162 L 625.9169 756.3162 L 651.9967 756.3162 L 651.9967 782.39606 L 651.9967 782.39606 L 678.0766 782.39606 L 678.0766 782.39606 L 678.0766 782.39606 L 704.1565 808.47595 Q 730.2363 834.55585 730.2363 860.6357 L 730.2363 886.7156 L 756.3162 886.7156 L 756.3162 886.7156 L 756.3162 912.7954 L 782.39606 912.7954 L 782.39606 938.8753 L 782.39606 964.95514 L 808.47595 964.95514 L 808.47595 991.03503 L 808.47595 991.03503 L 834.55585 991.03503 L 834.55585 991.03503 L 834.55585 991.03503 L 834.55585 1017.1149 L 834.55585 1017.1149 L 860.6357 1017.1149 L 860.6357 1043.1948 L 860.6357 1043.1948 L 886.7156 1043.1948 L 886.7156 625.9169 L 886.7156 234.71883 L 886.7156 234.71883 L 886.7156 234.71883 L 912.7954 365.11816 L 912.7954 469.43765 L 938.8753 469.43765 L 964.95514 469.43765 L 964.95514 443.3578 L 991.03503 443.3578 L 991.03503 443.3578 L 991.03503 417.27792 L 1017.1149 417.27792 L 1043.1948 417.27792 L 1251.8337 286.87857 Q 1434.3928 156.47922 1799.511 78.23961 Q 2164.6292 0.0 2555.8271 0.0 Q 2973.105 0.0 3338.2234 156.47922 Q 3703.3416 312.95844 3938.0603 469.43765 Q 4172.7793 651.9967 4329.2583 860.6357 Q 4537.8975 1069.2747 4642.217 1251.8337 Q 4746.536 1434.3928 4824.776 1747.3512 Q 4903.0156 2060.3096 4903.0156 2451.5078 Q 4903.0156 2868.7856 4824.776 3181.7441 Q 4746.536 3494.7024 4616.1367 3677.2615 Q 4511.8174 3859.8206 4485.7373 3911.9805 Q 4459.6577 3911.9805 4459.6577 3938.0603 z" svg:height="47.98696mm" draw:style-name="style-14" svg:viewBox="0.0 0.0 4903.0156 4798.696" svg:width="49.030155mm" svg:x="116.316216mm" svg:y="61.548492mm"/>
          <draw:path svg:d="M 1173.5941 1330.0734 L 1199.674 1356.1532 L 1199.674 1356.1532 L 1199.674 1382.233 L 1199.674 1382.233 L 1199.674 1382.233 L 1225.7539 1382.233 L 1225.7539 1382.233 L 1225.7539 1408.313 L 1251.8337 1408.313 L 1251.8337 1408.313 L 1251.8337 1434.3928 L 1251.8337 1434.3928 L 1251.8337 1434.3928 L 1277.9136 1434.3928 L 1277.9136 1434.3928 L 1277.9136 1460.4727 L 1251.8337 1460.4727 L 1251.8337 1460.4727 L 1251.8337 1486.5525 L 1251.8337 1486.5525 L 1251.8337 1486.5525 L 1225.7539 1486.5525 L 1225.7539 1486.5525 L 1225.7539 1512.6324 L 1199.674 1512.6324 L 1199.674 1512.6324 L 1199.674 1538.7123 L 1199.674 1538.7123 L 1199.674 1538.7123 L 1173.5941 1538.7123 L 1173.5941 1538.7123 L 1173.5941 1564.7921 L 1147.5143 1564.7921 L 1147.5143 1564.7921 L 1147.5143 1590.8721 L 1121.4343 1590.8721 L 1095.3545 1590.8721 L 1095.3545 1564.7921 L 1095.3545 1564.7921 L 1069.2747 1564.7921 L 1069.2747 1538.7123 L 1069.2747 1538.7123 L 1043.1948 1538.7123 L 1043.1948 1538.7123 L 1043.1948 1538.7123 L 1043.1948 1512.6324 L 1043.1948 1512.6324 L 1017.1149 1486.5525 Q 991.03503 1460.4727 521.5974 834.55585 L 52.15974 208.63896 L 52.15974 208.63896 L 52.15974 182.55908 L 52.15974 182.55908 L 52.15974 182.55908 L 0.0 130.39935 Q 0.0 52.15974 26.07987 26.07987 Q 52.15974 -26.07987 104.31948 0.0 Q 156.47922 0.0 495.51752 443.3578 Q 834.55585 860.6357 991.03503 1095.3545 Q 1147.5143 1303.9934 1173.5941 1330.0734 z" svg:height="15.90872mm" draw:style-name="style-15" svg:viewBox="0.0 0.0 1277.9136 1590.8721" svg:width="12.779136mm" svg:x="59.9837mm" svg:y="159.8696mm"/>
          <draw:path svg:d="M 417.27792 0.0 L 417.27792 0.0 L 443.3578 0.0 L 443.3578 26.07987 L 469.43765 26.07987 L 521.5974 26.07987 L 521.5974 260.7987 Q 495.51752 495.51752 469.43765 495.51752 L 417.27792 495.51752 L 417.27792 495.51752 Q 391.19803 495.51752 260.7987 365.11816 Q 104.31948 234.71883 104.31948 365.11816 L 104.31948 495.51752 L 78.23961 495.51752 L 78.23961 495.51752 L 52.15974 495.51752 L 0.0 495.51752 L 0.0 469.43765 L 0.0 469.43765 L 0.0 260.7987 L 0.0 52.15974 L 0.0 52.15974 L 0.0 26.07987 L 52.15974 26.07987 L 130.39935 26.07987 L 182.55908 78.23961 Q 234.71883 104.31948 234.71883 130.39935 Q 234.71883 156.47922 260.7987 182.55908 Q 312.95844 182.55908 312.95844 182.55908 L 312.95844 182.55908 L 312.95844 208.63896 L 312.95844 208.63896 L 339.0383 208.63896 L 339.0383 234.71883 L 365.11816 234.71883 L 391.19803 234.71883 L 391.19803 130.39935 L 417.27792 26.07987 L 417.27792 26.07987 L 417.27792 26.07987 L 417.27792 0.0 z" svg:height="4.9551754mm" draw:style-name="style-16" svg:viewBox="0.0 0.0 521.5974 495.51752" svg:width="5.215974mm" svg:x="162.73839mm" svg:y="174.99593mm"/>
          <draw:path svg:d="M 1512.6324 0.0 L 1538.7123 0.0 L 1538.7123 651.9967 L 1538.7123 1303.9934 L 1538.7123 1303.9934 Q 1538.7123 1303.9934 1512.6324 1251.8337 Q 1486.5525 1199.674 1460.4727 1225.7539 L 1434.3928 1225.7539 L 1434.3928 1199.674 Q 1434.3928 1173.5941 1460.4727 1017.1149 L 1460.4727 886.7156 L 808.47595 886.7156 L 182.55908 886.7156 L 182.55908 886.7156 L 182.55908 860.6357 L 130.39935 860.6357 L 104.31948 860.6357 L 78.23961 834.55585 L 26.07987 808.47595 L 26.07987 808.47595 L 26.07987 808.47595 L 0.0 808.47595 L 0.0 808.47595 L 0.0 782.39606 L 0.0 782.39606 L 730.2363 756.3162 Q 1434.3928 756.3162 1434.3928 678.0766 Q 1434.3928 599.837 1434.3928 469.43765 L 1434.3928 339.0383 L 1434.3928 339.0383 L 1434.3928 339.0383 L 1460.4727 182.55908 Q 1486.5525 0.0 1512.6324 0.0 z" svg:height="13.039935mm" draw:style-name="style-17" svg:viewBox="0.0 0.0 1538.7123 1303.9934" svg:width="15.387123mm" svg:x="71.198044mm" svg:y="244.88997mm"/>
          <draw:path svg:d="M 312.95844 130.39935 L 312.95844 130.39935 L 339.0383 156.47922 L 339.0383 182.55908 L 339.0383 234.71883 L 365.11816 286.87857 L 365.11816 286.87857 L 365.11816 286.87857 L 312.95844 469.43765 Q 234.71883 625.9169 234.71883 651.9967 L 234.71883 651.9967 L 234.71883 678.0766 L 234.71883 678.0766 L 234.71883 678.0766 Q 208.63896 704.1565 208.63896 704.1565 L 208.63896 704.1565 L 182.55908 730.2363 Q 156.47922 756.3162 156.47922 808.47595 L 156.47922 860.6357 L 104.31948 991.03503 Q 52.15974 1147.5143 52.15974 1199.674 L 52.15974 1251.8337 L 26.07987 1303.9934 L -1.8189894E-12 1356.1532 L -1.8189894E-12 1356.1532 L -1.8189894E-12 1356.1532 L -1.8189894E-12 1382.233 L -1.8189894E-12 1382.233 L -1.8189894E-12 1408.313 L -1.8189894E-12 1434.3928 L -1.8189894E-12 1095.3545 Q -1.8189894E-12 756.3162 -1.8189894E-12 417.27792 L 26.07987 104.31948 L 26.07987 104.31948 L 52.15974 104.31948 L 52.15974 52.15974 Q 52.15974 -26.07987 156.47922 0.0 Q 234.71883 52.15974 260.7987 78.23961 Q 312.95844 104.31948 312.95844 130.39935 z" svg:height="14.343928mm" draw:style-name="style-18" svg:viewBox="0.0 0.0 365.11816 1434.3928" svg:width="3.6511817mm" svg:x="122.05379mm" svg:y="102.754684mm"/>
          <draw:path svg:d="M 182.55908 1095.3545 L 156.47922 1173.5941 L 156.47922 1173.5941 L 156.47922 1199.674 L 130.39935 1199.674 L 104.31948 1199.674 L 104.31948 1225.7539 L 104.31948 1225.7539 L 78.23961 1225.7539 L 78.23961 1251.8337 L 52.15974 1251.8337 L 1.8189894E-12 1251.8337 L 1.8189894E-12 1225.7539 L 1.8189894E-12 1225.7539 L 1.8189894E-12 1147.5143 L 1.8189894E-12 1069.2747 L 1.8189894E-12 1043.1948 L 1.8189894E-12 1017.1149 L 78.23961 938.8753 Q 156.47922 860.6357 156.47922 834.55585 Q 156.47922 782.39606 130.39935 782.39606 Q 104.31948 756.3162 130.39935 704.1565 Q 156.47922 678.0766 234.71883 651.9967 Q 312.95844 625.9169 573.75714 312.95844 Q 834.55585 0.0 912.7954 0.0 Q 991.03503 0.0 938.8753 104.31948 Q 886.7156 182.55908 886.7156 208.63896 Q 860.6357 260.7987 756.3162 365.11816 Q 678.0766 443.3578 599.837 547.67725 Q 521.5974 625.9169 573.75714 651.9967 Q 625.9169 651.9967 625.9169 678.0766 Q 625.9169 704.1565 599.837 704.1565 Q 573.75714 704.1565 573.75714 730.2363 Q 547.67725 782.39606 443.3578 808.47595 Q 365.11816 834.55585 260.7987 938.8753 Q 208.63896 1043.1948 182.55908 1095.3545 z" svg:height="12.518337mm" draw:style-name="style-19" svg:viewBox="0.0 0.0 938.8753 1251.8337" svg:width="9.388753mm" svg:x="114.22983mm" svg:y="194.03423mm"/>
          <draw:path svg:d="M 26.07987 52.15974 L 26.07987 0.0 L 26.07987 0.0 L 52.15974 0.0 L 156.47922 52.15974 Q 234.71883 104.31948 234.71883 208.63896 Q 234.71883 312.95844 182.55908 312.95844 Q 156.47922 339.0383 130.39935 391.19803 Q 130.39935 443.3578 78.23961 443.3578 Q 52.15974 443.3578 52.15974 417.27792 L 52.15974 391.19803 L 52.15974 365.11816 Q 26.07987 365.11816 26.07987 312.95844 L 26.07987 234.71883 L 0.0 156.47922 L 0.0 104.31948 L 0.0 104.31948 Q 26.07987 104.31948 26.07987 52.15974 z" svg:height="4.433578mm" draw:style-name="style-20" svg:viewBox="0.0 0.0 234.71883 443.3578" svg:width="2.3471882mm" svg:x="116.05542mm" svg:y="95.452324mm"/>
          <draw:path svg:d="M 1721.2714 0.0 L 1747.3512 0.0 L 1747.3512 26.07987 Q 1721.2714 52.15974 1721.2714 78.23961 L 1721.2714 130.39935 L 1721.2714 130.39935 Q 1721.2714 130.39935 1695.1915 156.47922 L 1669.1117 182.55908 L 1669.1117 208.63896 L 1669.1117 234.71883 L 1695.1915 234.71883 L 1695.1915 234.71883 L 1695.1915 208.63896 L 1721.2714 208.63896 L 1721.2714 208.63896 L 1721.2714 182.55908 L 1721.2714 182.55908 L 1721.2714 182.55908 L 1773.4312 130.39935 Q 1799.511 78.23961 1903.8304 78.23961 Q 1982.0701 104.31948 1982.0701 182.55908 Q 1982.0701 234.71883 2008.1499 339.0383 L 2008.1499 469.43765 L 1982.0701 730.2363 Q 1929.9103 991.03503 1929.9103 1121.4343 L 1929.9103 1225.7539 L 1903.8304 1251.8337 L 1877.7506 1277.9136 L 1877.7506 1251.8337 L 1877.7506 1225.7539 L 1851.6708 1173.5941 L 1825.5908 1147.5143 L 1825.5908 1017.1149 Q 1825.5908 912.7954 1799.511 834.55585 L 1773.4312 756.3162 L 1773.4312 756.3162 L 1773.4312 756.3162 L 1773.4312 730.2363 L 1773.4312 730.2363 L 1747.3512 730.2363 L 1747.3512 756.3162 L 1747.3512 756.3162 L 1721.2714 756.3162 L 1721.2714 756.3162 L 1721.2714 756.3162 L 1721.2714 782.39606 L 1721.2714 782.39606 L 1695.1915 808.47595 L 1669.1117 834.55585 L 1669.1117 834.55585 L 1669.1117 860.6357 L 1643.0317 860.6357 L 1616.9519 860.6357 L 1616.9519 886.7156 L 1616.9519 912.7954 L 1512.6324 1330.0734 Q 1408.313 1747.3512 1382.233 1799.511 L 1382.233 1877.7506 L 1382.233 1877.7506 L 1356.1532 1877.7506 L 1356.1532 1955.9902 L 1356.1532 2008.1499 L 1330.0734 2034.2299 L 1303.9934 2060.3096 L 1277.9136 2112.4695 Q 1251.8337 2164.6292 1225.7539 2164.6292 Q 1199.674 2164.6292 1199.674 2216.7888 L 1199.674 2242.8687 L 1199.674 2242.8687 Q 1199.674 2242.8687 1147.5143 2399.348 Q 1095.3545 2555.8271 1121.4343 2060.3096 Q 1121.4343 1538.7123 1199.674 1616.9519 Q 1277.9136 1695.1915 1277.9136 1643.0317 Q 1303.9934 1590.8721 1251.8337 1486.5525 Q 1199.674 1356.1532 1147.5143 1356.1532 Q 1121.4343 1330.0734 1121.4343 886.7156 L 1095.3545 417.27792 L 1121.4343 339.0383 Q 1121.4343 286.87857 1095.3545 286.87857 Q 1043.1948 286.87857 1043.1948 339.0383 L 1043.1948 417.27792 L 991.03503 1043.1948 Q 991.03503 1669.1117 886.7156 1799.511 Q 834.55585 1955.9902 808.47595 2008.1499 L 782.39606 2060.3096 L 782.39606 2086.3896 L 782.39606 2112.4695 L 756.3162 2164.6292 L 730.2363 2190.709 L 730.2363 2216.7888 L 730.2363 2242.8687 L 704.1565 2216.7888 L 678.0766 2190.709 L 678.0766 2112.4695 Q 678.0766 2060.3096 625.9169 2008.1499 L 625.9169 1929.9103 L 599.837 1903.8304 L 599.837 1877.7506 L 573.75714 1877.7506 L 547.67725 1903.8304 L 521.5974 1903.8304 L 495.51752 1903.8304 L 495.51752 1929.9103 L 469.43765 1929.9103 L 469.43765 1955.9902 L 469.43765 1982.0701 L 443.3578 2008.1499 L 417.27792 2034.2299 L 312.95844 2347.1882 Q 208.63896 2660.1467 182.55908 2712.3064 L 156.47922 2764.466 L 156.47922 2790.546 L 156.47922 2842.7058 L 130.39935 2790.546 L 130.39935 2738.3862 L 130.39935 2686.2266 L 104.31948 2634.067 L 104.31948 2634.067 L 104.31948 2634.067 L 78.23961 2660.1467 L 52.15974 2660.1467 L 52.15974 2607.9868 L 52.15974 2555.8271 L 52.15974 2268.9487 Q 52.15974 1982.0701 78.23961 1877.7506 Q 104.31948 1773.4312 234.71883 1434.3928 L 365.11816 1095.3545 L 391.19803 1069.2747 L 391.19803 1043.1948 L 417.27792 1043.1948 L 469.43765 1043.1948 L 521.5974 1095.3545 Q 547.67725 1121.4343 573.75714 1147.5143 Q 625.9169 1173.5941 625.9169 1173.5941 L 625.9169 1173.5941 L 651.9967 1199.674 L 678.0766 1225.7539 L 678.0766 1225.7539 L 678.0766 1225.7539 L 704.1565 1225.7539 L 704.1565 1225.7539 L 704.1565 1251.8337 L 730.2363 1251.8337 L 730.2363 1251.8337 L 730.2363 1277.9136 L 730.2363 1277.9136 L 730.2363 1277.9136 L 730.2363 1251.8337 L 730.2363 1225.7539 L 730.2363 1199.674 L 730.2363 1173.5941 L 704.1565 1147.5143 L 678.0766 1121.4343 L 678.0766 1095.3545 L 678.0766 1069.2747 L 651.9967 1069.2747 L 651.9967 1069.2747 L 651.9967 1043.1948 L 625.9169 1043.1948 L 625.9169 1017.1149 Q 625.9169 991.03503 547.67725 912.7954 L 495.51752 860.6357 L 495.51752 834.55585 L 469.43765 834.55585 L 469.43765 808.47595 L 469.43765 782.39606 L 443.3578 756.3162 L 417.27792 730.2363 L 417.27792 730.2363 L 417.27792 704.1565 L 391.19803 704.1565 L 365.11816 704.1565 L 365.11816 730.2363 L 365.11816 730.2363 L 339.0383 756.3162 L 312.95844 782.39606 L 312.95844 808.47595 L 312.95844 834.55585 L 208.63896 1069.2747 Q 156.47922 1277.9136 130.39935 1330.0734 L 104.31948 1356.1532 L 104.31948 1382.233 L 104.31948 1434.3928 L 78.23961 1486.5525 L 52.15974 1512.6324 L 52.15974 1512.6324 L 52.15974 1538.7123 L 52.15974 1538.7123 L 52.15974 1538.7123 L 52.15974 1434.3928 L 52.15974 1303.9934 L 52.15974 1251.8337 Q 52.15974 1199.674 26.07987 1199.674 Q 0.0 1199.674 0.0 912.7954 L 0.0 651.9967 L 0.0 651.9967 L 0.0 651.9967 L 26.07987 573.75714 L 52.15974 495.51752 L 52.15974 443.3578 Q 52.15974 417.27792 104.31948 286.87857 Q 156.47922 182.55908 208.63896 156.47922 L 260.7987 130.39935 L 260.7987 104.31948 L 260.7987 104.31948 L 286.87857 104.31948 L 286.87857 78.23961 L 286.87857 78.23961 L 312.95844 78.23961 L 312.95844 78.23961 L 312.95844 78.23961 L 365.11816 52.15974 L 391.19803 26.07987 L 391.19803 26.07987 L 391.19803 26.07987 L 1043.1948 26.07987 Q 1695.1915 26.07987 1721.2714 0.0 z" svg:height="28.427057mm" draw:style-name="style-21" svg:viewBox="0.0 0.0 2008.1499 2842.7058" svg:width="20.0815mm" svg:x="48.508556mm" svg:y="203.68378mm"/>
          <draw:path svg:d="M 130.39935 286.87857 L 26.07987 208.63896 L 26.07987 130.39935 Q 26.07987 52.15974 78.23961 0.0 Q 130.39935 0.0 234.71883 0.0 Q 339.0383 0.0 339.0383 52.15974 Q 365.11816 130.39935 234.71883 130.39935 Q 130.39935 156.47922 260.7987 208.63896 Q 391.19803 286.87857 391.19803 365.11816 Q 391.19803 469.43765 339.0383 495.51752 Q 286.87857 521.5974 130.39935 495.51752 Q -1.8189894E-12 495.51752 -1.8189894E-12 443.3578 Q -1.8189894E-12 391.19803 78.23961 417.27792 Q 182.55908 417.27792 234.71883 391.19803 Q 286.87857 365.11816 130.39935 286.87857 z" svg:height="4.9551754mm" draw:style-name="style-22" svg:viewBox="0.0 0.0 391.19803 495.51752" svg:width="3.9119804mm" svg:x="148.91605mm" svg:y="175.25673mm"/>
          <draw:path svg:d="M 312.95844 0.0 L 312.95844 0.0 L 365.11816 0.0 Q 417.27792 0.0 417.27792 52.15974 Q 417.27792 78.23961 443.3578 78.23961 L 469.43765 78.23961 L 469.43765 78.23961 Q 469.43765 104.31948 443.3578 104.31948 Q 391.19803 156.47922 286.87857 156.47922 Q 156.47922 156.47922 156.47922 130.39935 Q 156.47922 104.31948 104.31948 104.31948 L 52.15974 104.31948 L 0.0 130.39935 Q -52.15974 182.55908 26.07987 78.23961 Q 78.23961 0.0 130.39935 0.0 Q 182.55908 26.07987 286.87857 52.15974 Q 365.11816 78.23961 365.11816 52.15974 Q 365.11816 26.07987 339.0383 26.07987 Q 312.95844 0.0 312.95844 0.0 z" svg:height="1.5647922mm" draw:style-name="style-23" svg:viewBox="0.0 0.0 469.43765 156.47922" svg:width="4.6943765mm" svg:x="122.83618mm" svg:y="116.837814mm"/>
          <draw:path svg:d="M 469.43765 104.31948 L 469.43765 130.39935 L 443.3578 260.7987 Q 443.3578 365.11816 391.19803 417.27792 Q 391.19803 443.3578 365.11816 443.3578 L 365.11816 469.43765 L 312.95844 469.43765 L 260.7987 469.43765 L 234.71883 469.43765 L 208.63896 469.43765 L 156.47922 469.43765 L 104.31948 469.43765 L 104.31948 443.3578 L 78.23961 443.3578 L 78.23961 443.3578 L 78.23961 417.27792 L 78.23961 417.27792 L 78.23961 417.27792 L 52.15974 417.27792 L 52.15974 417.27792 L 52.15974 391.19803 L 26.07987 391.19803 L 26.07987 365.11816 L 26.07987 339.0383 L 1.8189894E-12 260.7987 L 1.8189894E-12 156.47922 L 1.8189894E-12 156.47922 L 26.07987 130.39935 L 78.23961 52.15974 Q 130.39935 0.0 234.71883 0.0 Q 365.11816 0.0 417.27792 52.15974 Q 443.3578 104.31948 469.43765 104.31948 z M 312.95844 312.95844 L 312.95844 312.95844 L 234.71883 312.95844 Q 156.47922 312.95844 156.47922 208.63896 Q 156.47922 104.31948 234.71883 104.31948 Q 286.87857 104.31948 312.95844 208.63896 Q 339.0383 312.95844 312.95844 312.95844 z" svg:height="4.6943765mm" draw:style-name="style-24" svg:viewBox="0.0 0.0 469.43765 469.43765" svg:width="4.6943765mm" svg:x="154.65363mm" svg:y="181.51588mm"/>
          <draw:path svg:d="M 704.1565 964.95514 L 912.7954 1251.8337 L 912.7954 1277.9136 L 912.7954 1303.9934 L 938.8753 1330.0734 L 964.95514 1356.1532 L 964.95514 1382.233 L 964.95514 1408.313 L 991.03503 1408.313 L 991.03503 1434.3928 L 991.03503 1434.3928 L 964.95514 1434.3928 L 964.95514 1434.3928 L 964.95514 1434.3928 L 912.7954 1434.3928 L 860.6357 1434.3928 L 860.6357 1434.3928 L 860.6357 1434.3928 L 834.55585 1434.3928 L 834.55585 1434.3928 L 834.55585 1408.313 L 808.47595 1408.313 L 808.47595 1408.313 L 808.47595 1382.233 L 808.47595 1382.233 L 808.47595 1382.233 L 782.39606 1356.1532 L 756.3162 1330.0734 L 756.3162 1330.0734 Q 756.3162 1330.0734 391.19803 756.3162 Q 26.07987 182.55908 0.0 78.23961 Q -26.07987 0.0 52.15974 0.0 Q 130.39935 26.07987 339.0383 339.0383 Q 547.67725 651.9967 704.1565 964.95514 z" svg:height="14.343928mm" draw:style-name="style-25" svg:viewBox="0.0 0.0 991.03503 1434.3928" svg:width="9.910351mm" svg:x="77.457214mm" svg:y="147.35126mm"/>
          <draw:path svg:d="M 1408.313 52.15974 L 1303.9934 0.0 L 3103.5044 26.07987 Q 4903.0156 52.15974 5946.21 52.15974 L 6963.325 52.15974 L 7067.6445 4537.8975 Q 7145.8843 9023.635 7171.964 12492.258 Q 7198.044 15960.88 7198.044 18047.27 L 7198.044 20107.58 L 7198.044 20107.58 Q 7171.964 20081.5 7145.8843 20107.58 Q 7145.8843 20133.658 7119.804 20133.658 Q 7093.7246 20133.658 7041.565 20029.34 Q 6989.405 19951.1 6989.405 19977.18 Q 6989.405 20029.34 6963.325 19951.1 Q 6937.245 19872.861 6911.1655 19951.1 L 6859.006 20029.34 L 6859.006 18281.988 Q 6832.926 16534.637 6832.926 16273.839 L 6832.926 16039.119 L 6832.926 16013.04 Q 6832.926 15986.96 6832.926 13535.452 L 6832.926 11083.944 L 6832.926 11083.944 Q 6832.926 11083.944 6832.926 10901.386 L 6832.926 10744.906 L 6832.926 10718.826 Q 6832.926 10692.746 6832.926 8684.597 Q 6806.8457 6676.447 6259.1685 6598.207 Q 5711.491 6519.9673 4798.696 6519.9673 L 3885.9006 6519.9673 L 3703.3416 6519.9673 L 3546.8623 6519.9673 L 3599.022 6493.887 L 3625.1018 6467.8076 L 3599.022 6467.8076 L 3546.8623 6467.8076 L 3546.8623 6415.648 Q 3546.8623 6363.4883 3651.1816 6233.089 Q 3729.4214 6102.6895 3703.3416 6102.6895 Q 3677.2615 6102.6895 3729.4214 5998.37 Q 3755.5012 5894.0503 3859.8206 5737.5713 L 3938.0603 5555.012 L 3938.0603 5555.012 Q 3938.0603 5528.932 3964.1401 5528.932 Q 3990.22 5476.7725 4094.5396 5294.2134 Q 4224.939 5111.6543 4303.178 4798.696 Q 4381.418 4485.7373 4381.418 4068.4597 Q 4381.418 3677.2615 4303.178 3364.3032 Q 4224.939 3051.3447 4120.619 2868.7856 Q 4016.2998 2686.2266 3807.661 2477.5876 Q 3651.1816 2268.9487 3416.463 2086.3896 Q 3181.7441 1929.9103 2816.626 1773.4312 Q 2451.5078 1616.9519 2034.2299 1616.9519 Q 1643.0317 1616.9519 1277.9136 1695.1915 Q 912.7954 1773.4312 730.2363 1903.8304 L 521.5974 2034.2299 L 495.51752 2034.2299 L 469.43765 2034.2299 L 469.43765 2060.3096 L 469.43765 2060.3096 L 443.3578 2060.3096 L 443.3578 2086.3896 L 417.27792 2086.3896 L 391.19803 2086.3896 L 391.19803 1982.0701 L 365.11816 1851.6708 L 365.11816 1851.6708 L 365.11816 1851.6708 L 365.11816 1356.1532 Q 365.11816 834.55585 339.0383 730.2363 L 339.0383 599.837 L 156.47922 599.837 L -1.8189894E-12 599.837 L -1.8189894E-12 599.837 L -1.8189894E-12 573.75714 L -1.8189894E-12 573.75714 L -1.8189894E-12 573.75714 L 26.07987 573.75714 L 26.07987 573.75714 L 78.23961 547.67725 L 130.39935 521.5974 L 156.47922 521.5974 L 182.55908 521.5974 L 182.55908 495.51752 L 208.63896 495.51752 L 208.63896 495.51752 L 208.63896 469.43765 L 312.95844 469.43765 Q 443.3578 417.27792 782.39606 391.19803 Q 1095.3545 365.11816 1173.5941 339.0383 Q 1251.8337 312.95844 1225.7539 312.95844 Q 1199.674 312.95844 1199.674 286.87857 Q 1199.674 260.7987 1251.8337 260.7987 Q 1330.0734 260.7987 1408.313 234.71883 L 1460.4727 208.63896 L 1434.3928 208.63896 L 1408.313 208.63896 L 1408.313 156.47922 Q 1408.313 130.39935 1382.233 130.39935 Q 1356.1532 104.31948 1434.3928 104.31948 L 1512.6324 104.31948 L 1512.6324 78.23961 Q 1512.6324 78.23961 1408.313 52.15974 z" svg:height="201.3366mm" draw:style-name="style-26" svg:viewBox="0.0 0.0 7198.044 20133.658" svg:width="71.98044mm" svg:x="121.53219mm" svg:y="45.37897mm"/>
          <draw:path svg:d="M -1.8189894E-12 260.7987 Q -1.8189894E-12 0.0 52.15974 0.0 Q 130.39935 26.07987 156.47922 182.55908 Q 156.47922 339.0383 130.39935 417.27792 Q 104.31948 495.51752 52.15974 521.5974 Q -1.8189894E-12 521.5974 -1.8189894E-12 260.7987 z" svg:height="5.215974mm" draw:style-name="style-27" svg:viewBox="0.0 0.0 156.47922 521.5974" svg:width="1.5647922mm" svg:x="121.53219mm" svg:y="221.6789mm"/>
          <draw:path svg:d="M 0.0 11944.58 L 0.0 0.0 L 10640.587 0.0 L 21255.094 0.0 L 21255.094 2347.1882 L 21255.094 4694.3765 L 21229.014 4694.3765 Q 21229.014 4694.3765 21202.934 4694.3765 Q 21176.854 4720.4565 21150.773 4694.3765 Q 21124.693 4694.3765 21124.693 4720.4565 Q 21124.693 4746.536 21098.613 4746.536 Q 21072.535 4746.536 21072.535 4720.4565 Q 21072.535 4694.3765 21020.375 4642.217 Q 20968.215 4616.1367 20994.295 4537.8975 Q 20994.295 4485.7373 20968.215 4485.7373 Q 20942.135 4485.7373 20942.135 4433.5776 Q 20916.055 4407.498 20916.055 4381.418 Q 20889.975 4381.418 20916.055 4329.2583 Q 20916.055 4277.0986 20863.895 4251.0186 L 20837.816 4224.939 L 20837.816 4224.939 Q 20811.736 4198.859 20811.736 4120.619 Q 20811.736 4016.2998 20785.656 2451.5078 Q 20759.576 912.7954 20707.416 886.7156 Q 20655.256 886.7156 20133.658 834.55585 Q 19585.982 834.55585 17656.072 808.47595 Q 15726.161 782.39606 13352.894 782.39606 Q 10979.625 782.39606 6363.4883 756.3162 Q 1773.4312 730.2363 1225.7539 756.3162 Q 678.0766 782.39606 625.9169 1616.9519 Q 625.9169 2477.5876 599.837 5372.453 Q 573.75714 8293.398 547.67725 12726.977 L 521.5974 17134.475 L 521.5974 19142.625 Q 521.5974 21150.773 495.51752 22350.447 L 495.51752 23550.121 L 495.51752 23550.121 L 469.43765 23550.121 L 469.43765 23497.963 L 469.43765 23445.803 L 443.3578 23471.883 L 417.27792 23524.043 L 417.27792 23576.201 L 417.27792 23602.281 L 391.19803 23628.361 Q 365.11816 23628.361 312.95844 23654.441 Q 260.7987 23680.521 260.7987 23758.762 Q 286.87857 23837.0 260.7987 23837.0 Q 208.63896 23810.92 208.63896 23837.0 L 208.63896 23863.08 L 182.55908 23863.08 L 156.47922 23837.0 L 156.47922 23837.0 L 156.47922 23837.0 L 130.39935 23837.0 L 130.39935 23837.0 L 130.39935 23810.92 L 104.31948 23810.92 L 104.31948 23837.0 L 104.31948 23863.08 L 78.23961 23863.08 L 78.23961 23889.16 L 78.23961 23889.16 L 52.15974 23889.16 L 52.15974 23889.16 L 52.15974 23889.16 L 52.15974 23915.24 L 52.15974 23915.24 L 26.07987 23889.16 L 0.0 23863.08 L 0.0 23863.08 L 0.0 23863.08 L 0.0 11944.58 z M 156.47922 23732.682 Q 156.47922 23732.682 182.55908 23732.682 Q 182.55908 23732.682 156.47922 23732.682 Q 156.47922 23732.682 156.47922 23732.682 z" svg:height="239.1524mm" draw:style-name="style-28" svg:viewBox="0.0 0.0 21255.094 23915.24" svg:width="212.55093mm" svg:x="0.0mm" svg:y="0.0mm"/>
          <draw:path svg:d="M 1382.233 0.0 L 1408.313 0.0 L 1408.313 26.07987 Q 1382.233 78.23961 1382.233 78.23961 L 1408.313 78.23961 L 1408.313 78.23961 L 1408.313 78.23961 L 1408.313 104.31948 L 1408.313 104.31948 L 1382.233 104.31948 L 1382.233 130.39935 L 1382.233 130.39935 L 1356.1532 130.39935 L 1356.1532 156.47922 L 1356.1532 182.55908 L 1330.0734 208.63896 Q 1303.9934 234.71883 1277.9136 234.71883 L 1251.8337 234.71883 L 1251.8337 260.7987 L 1251.8337 260.7987 L 1225.7539 260.7987 L 1225.7539 286.87857 L 1199.674 286.87857 L 1173.5941 286.87857 L 1173.5941 312.95844 L 1147.5143 312.95844 L 1147.5143 312.95844 L 1147.5143 339.0383 L 1121.4343 339.0383 L 1095.3545 339.0383 L 1095.3545 365.11816 L 1095.3545 365.11816 L 1069.2747 365.11816 L 1069.2747 391.19803 L 1564.7921 391.19803 Q 2060.3096 391.19803 2242.8687 365.11816 L 2425.4277 365.11816 L 2425.4277 365.11816 L 2425.4277 391.19803 L 2529.7473 391.19803 L 2634.067 391.19803 L 2764.466 417.27792 L 2868.7856 443.3578 L 2842.7058 443.3578 L 2816.626 443.3578 L 2816.626 469.43765 L 2816.626 469.43765 L 2764.466 469.43765 L 2686.2266 495.51752 L 2034.2299 495.51752 Q 1408.313 495.51752 1095.3545 521.5974 Q 756.3162 547.67725 495.51752 651.9967 L 234.71883 756.3162 L 208.63896 756.3162 L 156.47922 756.3162 L 104.31948 782.39606 L 52.15974 782.39606 L 52.15974 782.39606 L 52.15974 756.3162 L 26.07987 756.3162 L 0.0 756.3162 L 0.0 730.2363 L 0.0 704.1565 L 0.0 704.1565 L 26.07987 704.1565 L 52.15974 678.0766 L 104.31948 651.9967 L 469.43765 495.51752 Q 860.6357 339.0383 1095.3545 208.63896 Q 1356.1532 52.15974 1356.1532 26.07987 Q 1356.1532 0.0 1382.233 0.0 z" svg:height="7.823961mm" draw:style-name="style-29" svg:viewBox="0.0 0.0 2868.7856 782.39606" svg:width="28.687857mm" svg:x="138.22331mm" svg:y="248.01956mm"/>
          <draw:path svg:d="M 1277.9136 26.07987 L 1277.9136 0.0 L 1277.9136 0.0 L 1277.9136 0.0 L 1303.9934 52.15974 L 1303.9934 104.31948 L 1277.9136 417.27792 Q 1277.9136 756.3162 1277.9136 1095.3545 L 1277.9136 1434.3928 L 1277.9136 1408.313 L 1277.9136 1382.233 L 1303.9934 1382.233 L 1330.0734 1356.1532 L 1356.1532 1356.1532 L 1382.233 1356.1532 L 1382.233 1330.0734 Q 1382.233 1330.0734 1408.313 1303.9934 L 1434.3928 1277.9136 L 1486.5525 1277.9136 L 1538.7123 1303.9934 L 1564.7921 1303.9934 L 1590.8721 1303.9934 L 1590.8721 1330.0734 L 1590.8721 1330.0734 L 1616.9519 1356.1532 L 1643.0317 1382.233 L 1643.0317 1382.233 L 1643.0317 1408.313 L 1643.0317 1408.313 L 1669.1117 1408.313 L 1669.1117 1408.313 Q 1669.1117 1408.313 1695.1915 1434.3928 L 1747.3512 1434.3928 L 1747.3512 1460.4727 Q 1747.3512 1460.4727 1669.1117 1460.4727 Q 1590.8721 1460.4727 1564.7921 1460.4727 Q 1538.7123 1434.3928 1486.5525 1408.313 Q 1434.3928 1408.313 1382.233 1486.5525 Q 1303.9934 1590.8721 1356.1532 1538.7123 L 1408.313 1512.6324 L 1460.4727 1512.6324 Q 1512.6324 1512.6324 1512.6324 1538.7123 Q 1512.6324 1564.7921 1643.0317 1564.7921 Q 1747.3512 1564.7921 1799.511 1512.6324 Q 1825.5908 1512.6324 1825.5908 1486.5525 L 1825.5908 1486.5525 L 2008.1499 1303.9934 Q 2216.7888 1147.5143 3312.1433 991.03503 Q 4407.498 834.55585 4616.1367 834.55585 Q 4824.776 834.55585 4981.255 808.47595 L 5111.6543 782.39606 L 5111.6543 782.39606 L 5111.6543 782.39606 L 6024.4497 782.39606 Q 6937.245 782.39606 7484.9224 860.6357 Q 8032.5996 938.8753 8058.6797 3129.5842 Q 8058.6797 5346.373 8058.6797 5346.373 L 8058.6797 5346.373 L 8058.6797 5189.894 Q 8058.6797 5033.4146 7641.402 5007.335 L 7250.2036 5007.335 L 7250.2036 4981.255 Q 7224.124 4955.1753 7354.523 4694.3765 Q 7484.9224 4407.498 7563.162 4172.7793 Q 7641.402 3964.1401 7615.322 3964.1401 L 7589.242 3964.1401 L 7563.162 3938.0603 L 7537.082 3911.9805 L 7511.0024 3911.9805 L 7484.9224 3911.9805 L 7458.843 3885.9006 L 7432.7627 3859.8206 L 7380.603 3859.8206 L 7354.523 3859.8206 L 7354.523 3885.9006 L 7328.4434 3911.9805 L 7224.124 4172.7793 Q 7119.804 4433.5776 7093.7246 4459.6577 L 7067.6445 4485.7373 L 7067.6445 4537.8975 L 7067.6445 4590.057 L 7041.565 4616.1367 L 7041.565 4642.217 L 7015.485 4642.217 Q 7015.485 4642.217 7015.485 4668.2964 L 7015.485 4668.2964 L 6963.325 4798.696 Q 6885.0854 4955.1753 6859.006 4955.1753 Q 6806.8457 4981.255 6806.8457 4981.255 L 6806.8457 4981.255 L 6806.8457 4981.255 Q 6780.766 5007.335 6493.887 5007.335 L 6180.929 5007.335 L 6180.929 5007.335 Q 6180.929 4981.255 6128.769 4485.7373 Q 6076.6094 3990.22 5737.5713 3990.22 L 5372.453 3990.22 L 5372.453 4224.939 L 5398.5327 4485.7373 L 5398.5327 4590.057 L 5398.5327 4694.3765 L 5372.453 4694.3765 L 5346.373 4694.3765 L 5346.373 4668.2964 L 5346.373 4668.2964 L 5320.2935 4668.2964 L 5320.2935 4642.217 L 5320.2935 4642.217 L 5294.2134 4642.217 L 5294.2134 4642.217 L 5294.2134 4642.217 L 5294.2134 4616.1367 L 5294.2134 4616.1367 L 5268.134 4590.057 L 5242.0537 4563.977 L 5242.0537 4537.8975 Q 5242.0537 4511.8174 5033.4146 4277.0986 Q 4850.8555 4068.4597 4433.5776 4094.5396 L 4042.3796 4146.699 L 4042.3796 4485.7373 Q 4094.5396 4850.8555 4094.5396 4903.0156 L 4094.5396 4955.1753 L 4068.4597 4955.1753 L 4068.4597 4955.1753 L 4042.3796 4981.255 L 4016.2998 4981.255 L 3833.7407 4981.255 L 3677.2615 4981.255 L 3677.2615 4955.1753 Q 3677.2615 4955.1753 3651.1816 4903.0156 Q 3625.1018 4876.9355 3546.8623 4746.536 Q 3442.5427 4642.217 3286.0635 4537.8975 Q 3129.5842 4485.7373 2842.7058 4459.6577 Q 2555.8271 4433.5776 2034.2299 4616.1367 L 1512.6324 4772.616 L 1512.6324 4876.9355 Q 1538.7123 4981.255 1512.6324 5007.335 L 1512.6324 5033.4146 L 1277.9136 5033.4146 Q 1017.1149 5059.4946 495.51752 5007.335 L 0.0 4955.1753 L 0.0 4929.095 L 26.07987 4929.095 L 26.07987 4903.0156 L 26.07987 4876.9355 L 26.07987 4876.9355 Q 52.15974 4850.8555 52.15974 4850.8555 L 52.15974 4850.8555 L 52.15974 4850.8555 Q 78.23961 4824.776 26.07987 4616.1367 L 0.0 4407.498 L 0.0 4381.418 Q 26.07987 4381.418 26.07987 4329.2583 Q 26.07987 4303.178 52.15974 4146.699 L 78.23961 3990.22 L 78.23961 3964.1401 L 78.23961 3938.0603 L 78.23961 3938.0603 L 78.23961 3911.9805 L 78.23961 3911.9805 L 78.23961 3911.9805 L 104.31948 3911.9805 L 104.31948 3911.9805 L 104.31948 3885.9006 L 130.39935 3885.9006 L 130.39935 3885.9006 L 130.39935 3885.9006 L 130.39935 3885.9006 L 130.39935 3911.9805 L 130.39935 3911.9805 L 156.47922 3911.9805 L 156.47922 3911.9805 L 156.47922 3911.9805 L 156.47922 3938.0603 L 182.55908 3938.0603 L 182.55908 3964.1401 L 182.55908 3990.22 L 208.63896 4016.2998 L 234.71883 4068.4597 L 339.0383 4329.2583 Q 443.3578 4590.057 443.3578 4616.1367 L 443.3578 4642.217 L 756.3162 4511.8174 Q 1095.3545 4381.418 1121.4343 4381.418 L 1147.5143 4381.418 L 1147.5143 4355.3384 Q 1121.4343 4329.2583 1043.1948 4068.4597 L 964.95514 3833.7407 L 938.8753 3807.661 L 912.7954 3755.5012 L 912.7954 3703.3416 L 912.7954 3677.2615 L 938.8753 3677.2615 L 938.8753 3703.3416 L 938.8753 3703.3416 L 964.95514 3703.3416 L 964.95514 3703.3416 L 964.95514 3703.3416 L 991.03503 3729.4214 L 1017.1149 3755.5012 L 1017.1149 3755.5012 L 1017.1149 3755.5012 L 1043.1948 3755.5012 L 1043.1948 3755.5012 L 1043.1948 3781.581 L 1069.2747 3781.581 L 1069.2747 3781.581 L 1069.2747 3807.661 L 1330.0734 3990.22 Q 1590.8721 4172.7793 1747.3512 4172.7793 Q 1903.8304 4120.619 1955.9902 4120.619 Q 2008.1499 4120.619 2034.2299 4094.5396 L 2060.3096 4068.4597 L 2086.3896 4068.4597 L 2112.4695 4068.4597 L 2112.4695 4016.2998 Q 2112.4695 3990.22 1773.4312 2973.105 L 1460.4727 1982.0701 L 1408.313 1982.0701 Q 1356.1532 1982.0701 1069.2747 2086.3896 L 782.39606 2164.6292 L 834.55585 2347.1882 Q 860.6357 2503.6675 886.7156 2555.8271 L 912.7954 2581.907 L 912.7954 2607.9868 L 912.7954 2660.1467 L 938.8753 2686.2266 L 938.8753 2712.3064 L 912.7954 2712.3064 L 886.7156 2712.3064 L 860.6357 2686.2266 L 834.55585 2660.1467 L 834.55585 2660.1467 L 808.47595 2660.1467 L 808.47595 2660.1467 L 808.47595 2660.1467 L 808.47595 2634.067 L 808.47595 2634.067 L 782.39606 2634.067 L 782.39606 2607.9868 L 782.39606 2607.9868 L 756.3162 2607.9868 L 756.3162 2607.9868 Q 756.3162 2607.9868 599.837 2477.5876 Q 417.27792 2347.1882 260.7987 2399.348 L 104.31948 2451.5078 L 78.23961 2451.5078 L 26.07987 2451.5078 L 26.07987 2216.7888 Q 26.07987 1982.0701 104.31948 1955.9902 L 156.47922 1929.9103 L 495.51752 1929.9103 Q 808.47595 1929.9103 860.6357 1877.7506 Q 912.7954 1825.5908 938.8753 1825.5908 L 964.95514 1825.5908 L 991.03503 1799.511 L 1017.1149 1773.4312 L 1017.1149 1773.4312 L 1017.1149 1773.4312 L 1043.1948 1773.4312 L 1043.1948 1773.4312 L 1043.1948 1747.3512 L 1069.2747 1747.3512 L 1069.2747 1747.3512 L 1069.2747 1721.2714 L 1095.3545 1721.2714 L 1121.4343 1721.2714 L 1121.4343 1695.1915 L 1121.4343 1695.1915 L 1121.4343 1669.1117 L 1121.4343 1643.0317 L 1121.4343 1643.0317 L 1121.4343 1616.9519 L 1095.3545 1616.9519 L 1069.2747 1616.9519 L 1069.2747 1616.9519 L 1069.2747 1616.9519 L 1017.1149 1590.8721 Q 938.8753 1564.7921 912.7954 1564.7921 L 886.7156 1564.7921 L 886.7156 1538.7123 L 886.7156 1538.7123 L 886.7156 1512.6324 L 860.6357 1512.6324 L 860.6357 1512.6324 L 860.6357 1512.6324 L 860.6357 1512.6324 L 860.6357 1512.6324 L 834.55585 1486.5525 L 808.47595 1486.5525 L 808.47595 1460.4727 L 808.47595 1434.3928 L 860.6357 1434.3928 L 912.7954 1434.3928 L 991.03503 1460.4727 Q 1069.2747 1512.6324 1121.4343 1512.6324 L 1173.5941 1512.6324 L 1173.5941 1486.5525 L 1173.5941 1460.4727 L 1199.674 1199.674 Q 1225.7539 938.8753 1225.7539 469.43765 L 1251.8337 26.07987 L 1251.8337 26.07987 L 1277.9136 26.07987 L 1277.9136 26.07987 z M 6754.686 4720.4565 L 6754.686 4746.536 L 6728.6064 4772.616 L 6702.5264 4798.696 L 6702.5264 4798.696 L 6702.5264 4798.696 L 6702.5264 4824.776 L 6702.5264 4824.776 L 6676.447 4824.776 L 6676.447 4798.696 L 6650.3667 4798.696 L 6624.2866 4798.696 L 6598.207 4772.616 L 6572.127 4746.536 L 6546.0474 4746.536 L 6519.9673 4746.536 L 6493.887 4720.4565 L 6441.7275 4694.3765 L 6441.7275 4694.3765 L 6441.7275 4694.3765 L 6441.7275 4642.217 L 6441.7275 4616.1367 L 6441.7275 4590.057 Q 6441.7275 4563.977 6493.887 4511.8174 L 6519.9673 4459.6577 L 6519.9673 4433.5776 Q 6546.0474 4407.498 6650.3667 4120.619 L 6780.766 3807.661 L 6780.766 3807.661 Q 6780.766 3807.661 6806.8457 3781.581 L 6806.8457 3781.581 L 6806.8457 3755.5012 L 6806.8457 3729.4214 L 6832.926 3729.4214 L 6832.926 3703.3416 L 6832.926 3703.3416 L 6859.006 3703.3416 L 6859.006 3651.1816 L 6859.006 3625.1018 L 7015.485 3312.1433 Q 7145.8843 3025.265 7302.3633 3077.4246 Q 7432.7627 3129.5842 7380.603 3286.0635 Q 7328.4434 3442.5427 7067.6445 4068.4597 Q 6754.686 4694.3765 6754.686 4720.4565 z" svg:height="53.463734mm" draw:style-name="style-30" svg:viewBox="0.0 0.0 8058.6797 5346.373" svg:width="80.5868mm" svg:x="109.27465mm" svg:y="102.754684mm"/>
          <draw:path svg:d="M 0.0 26.07987 L 0.0 26.07987 L 573.75714 0.0 L 1121.4343 0.0 L 1121.4343 26.07987 Q 1147.5143 78.23961 1147.5143 156.47922 L 1147.5143 234.71883 L 1147.5143 260.7987 Q 1121.4343 286.87857 938.8753 286.87857 Q 730.2363 312.95844 730.2363 756.3162 L 730.2363 1225.7539 L 730.2363 1225.7539 Q 730.2363 1225.7539 573.75714 1225.7539 L 391.19803 1225.7539 L 391.19803 1225.7539 L 365.11816 1225.7539 L 365.11816 756.3162 L 365.11816 312.95844 L 339.0383 312.95844 L 339.0383 286.87857 L 286.87857 286.87857 Q 234.71883 286.87857 104.31948 312.95844 L 0.0 312.95844 L 0.0 234.71883 L 0.0 182.55908 L 0.0 104.31948 L 0.0 26.07987 L 0.0 26.07987 z" svg:height="12.257539mm" draw:style-name="style-31" svg:viewBox="0.0 0.0 1147.5143 1225.7539" svg:width="11.4751425mm" svg:x="88.149956mm" svg:y="74.32763mm"/>
          <draw:path svg:d="M 339.0383 495.51752 L 599.837 9.094947E-13 L 756.3162 9.094947E-13 Q 912.7954 9.094947E-13 1147.5143 521.5974 Q 1356.1532 1043.1948 1382.233 1069.2747 L 1408.313 1095.3545 L 1408.313 1121.4343 L 1408.313 1147.5143 L 1434.3928 1199.674 L 1434.3928 1225.7539 L 1251.8337 1225.7539 Q 1095.3545 1225.7539 1043.1948 1121.4343 Q 1017.1149 1017.1149 730.2363 1017.1149 Q 417.27792 1043.1948 365.11816 1121.4343 Q 312.95844 1225.7539 156.47922 1225.7539 L 9.094947E-13 1199.674 L 9.094947E-13 1199.674 L 9.094947E-13 1199.674 L 26.07987 1147.5143 L 52.15974 1121.4343 L 52.15974 1095.3545 L 52.15974 1069.2747 L 78.23961 1043.1948 Q 104.31948 1017.1149 339.0383 495.51752 z M 730.2363 730.2363 L 599.837 730.2363 L 599.837 678.0766 Q 625.9169 625.9169 678.0766 521.5974 Q 756.3162 417.27792 808.47595 573.75714 Q 886.7156 730.2363 730.2363 730.2363 z" svg:height="12.257539mm" draw:style-name="style-32" svg:viewBox="0.0 0.0 1434.3928 1225.7539" svg:width="14.343928mm" svg:x="74.066826mm" svg:y="74.588425mm"/>
          <draw:path svg:d="M 0.0 0.0 Q 0.0 -26.07987 208.63896 52.15974 Q 417.27792 156.47922 286.87857 286.87857 Q 182.55908 417.27792 156.47922 443.3578 Q 130.39935 443.3578 52.15974 208.63896 Q 0.0 0.0 0.0 0.0 z" svg:height="4.433578mm" draw:style-name="style-33" svg:viewBox="0.0 0.0 286.87857 443.3578" svg:width="2.8687856mm" svg:x="50.07335mm" svg:y="181.51588mm"/>
          <draw:path svg:d="M 2086.3896 -3.6379788E-12 L 2399.348 -3.6379788E-12 L 2373.268 26.07987 Q 2347.1882 52.15974 2399.348 78.23961 Q 2425.4277 78.23961 2347.1882 104.31948 L 2295.0286 130.39935 L 2295.0286 130.39935 L 2295.0286 130.39935 L 1982.0701 130.39935 Q 1695.1915 130.39935 1564.7921 156.47922 Q 1460.4727 182.55908 1199.674 234.71883 Q 912.7954 286.87857 521.5974 443.3578 L 156.47922 599.837 L 130.39935 625.9169 L 104.31948 651.9967 L 52.15974 651.9967 L 26.07987 651.9967 L 0.0 651.9967 L 0.0 651.9967 L 0.0 625.9169 L 0.0 625.9169 L 0.0 599.837 L 0.0 573.75714 L 0.0 573.75714 L 0.0 547.67725 L 0.0 547.67725 L 0.0 547.67725 L 26.07987 547.67725 L 26.07987 547.67725 L 26.07987 521.5974 L 26.07987 521.5974 L 52.15974 521.5974 L 52.15974 495.51752 L 52.15974 495.51752 L 52.15974 495.51752 L 52.15974 495.51752 L 78.23961 495.51752 L 78.23961 469.43765 L 104.31948 469.43765 L 104.31948 469.43765 L 104.31948 469.43765 L 130.39935 469.43765 L 156.47922 443.3578 L 521.5974 312.95844 Q 886.7156 182.55908 1199.674 104.31948 Q 1512.6324 26.07987 1643.0317 26.07987 Q 1773.4312 26.07987 2086.3896 -3.6379788E-12 z" svg:height="6.5199676mm" draw:style-name="style-34" svg:viewBox="0.0 0.0 2399.348 651.9967" svg:width="23.99348mm" svg:x="110.057045mm" svg:y="182.29828mm"/>
          <draw:path svg:d="M 78.23961 26.07987 L 130.39935 0.0 L 286.87857 26.07987 Q 417.27792 52.15974 651.9967 417.27792 Q 912.7954 834.55585 938.8753 808.47595 Q 964.95514 808.47595 1251.8337 417.27792 Q 1538.7123 0.0 1721.2714 0.0 L 1903.8304 0.0 L 1903.8304 573.75714 Q 1903.8304 1121.4343 1877.7506 1564.7921 L 1851.6708 1982.0701 L 1851.6708 1982.0701 L 1851.6708 1982.0701 L 1669.1117 2008.1499 L 1486.5525 2008.1499 L 1486.5525 1460.4727 L 1486.5525 886.7156 L 1512.6324 808.47595 L 1512.6324 730.2363 L 1486.5525 730.2363 L 1460.4727 730.2363 L 1460.4727 756.3162 L 1434.3928 782.39606 L 1434.3928 782.39606 L 1434.3928 782.39606 L 1434.3928 808.47595 L 1434.3928 808.47595 L 1408.313 834.55585 L 1382.233 860.6357 L 1382.233 860.6357 L 1382.233 886.7156 L 1382.233 886.7156 L 1382.233 886.7156 L 1199.674 1147.5143 Q 1017.1149 1382.233 1017.1149 1408.313 L 1017.1149 1434.3928 L 991.03503 1434.3928 L 991.03503 1460.4727 L 991.03503 1460.4727 L 964.95514 1460.4727 L 964.95514 1460.4727 L 964.95514 1460.4727 L 964.95514 1486.5525 L 964.95514 1486.5525 L 938.8753 1486.5525 L 938.8753 1512.6324 L 912.7954 1512.6324 L 886.7156 1512.6324 L 886.7156 1486.5525 L 860.6357 1486.5525 L 860.6357 1486.5525 L 860.6357 1460.4727 L 860.6357 1460.4727 L 860.6357 1460.4727 L 834.55585 1434.3928 Q 808.47595 1408.313 651.9967 1173.5941 L 495.51752 938.8753 L 495.51752 912.7954 L 495.51752 886.7156 L 469.43765 886.7156 L 469.43765 886.7156 L 469.43765 860.6357 L 443.3578 860.6357 L 443.3578 834.55585 L 443.3578 808.47595 L 417.27792 808.47595 L 417.27792 782.39606 L 417.27792 782.39606 L 391.19803 782.39606 L 391.19803 1408.313 L 391.19803 2008.1499 L 182.55908 2008.1499 L 4.5474735E-13 2008.1499 L 4.5474735E-13 1017.1149 Q 4.5474735E-13 26.07987 78.23961 26.07987 z" svg:height="20.0815mm" draw:style-name="style-35" svg:viewBox="0.0 0.0 1903.8304 2008.1499" svg:width="19.038305mm" svg:x="32.07824mm" svg:y="52.15974mm"/>
          <draw:path svg:d="M 1408.313 78.23961 L 1408.313 78.23961 L 1382.233 78.23961 Q 1356.1532 78.23961 1356.1532 104.31948 Q 1356.1532 130.39935 1382.233 156.47922 L 1382.233 182.55908 L 1356.1532 182.55908 Q 1330.0734 156.47922 1303.9934 156.47922 Q 1303.9934 156.47922 912.7954 104.31948 Q 521.5974 104.31948 391.19803 156.47922 L 260.7987 208.63896 L 208.63896 208.63896 L 156.47922 208.63896 L 156.47922 208.63896 L 156.47922 208.63896 L 104.31948 182.55908 L 78.23961 156.47922 L 52.15974 156.47922 L 26.07987 156.47922 L 26.07987 130.39935 L 0.0 130.39935 L 0.0 104.31948 L 0.0 78.23961 L 156.47922 52.15974 Q 339.0383 52.15974 469.43765 0.0 Q 573.75714 -52.15974 730.2363 0.0 Q 912.7954 52.15974 1147.5143 52.15974 Q 1356.1532 52.15974 1382.233 52.15974 Q 1408.313 52.15974 1408.313 78.23961 z" svg:height="2.0863895mm" draw:style-name="style-36" svg:viewBox="0.0 0.0 1408.313 208.63896" svg:width="14.08313mm" svg:x="104.31948mm" svg:y="116.316216mm"/>
          <draw:path svg:d="M 3677.2615 0.0 L 3729.4214 0.0 L 3703.3416 52.15974 Q 3677.2615 78.23961 3677.2615 260.7987 L 3677.2615 443.3578 L 3703.3416 443.3578 L 3703.3416 443.3578 L 3703.3416 521.5974 L 3703.3416 573.75714 L 3729.4214 573.75714 L 3755.5012 573.75714 L 3599.022 678.0766 Q 3416.463 756.3162 3364.3032 808.47595 Q 3312.1433 886.7156 3286.0635 886.7156 Q 3259.9836 886.7156 3259.9836 912.7954 L 3259.9836 912.7954 L 3233.9038 938.8753 L 3207.824 991.03503 L 3207.824 1017.1149 L 3207.824 1043.1948 L 3233.9038 1043.1948 L 3233.9038 1069.2747 L 3155.664 1069.2747 L 3051.3447 1069.2747 L 2999.185 1069.2747 Q 2973.105 1095.3545 2868.7856 1199.674 Q 2738.3862 1330.0734 2738.3862 1512.6324 L 2738.3862 1669.1117 L 2634.067 1721.2714 Q 2529.7473 1799.511 2529.7473 1825.5908 Q 2529.7473 1825.5908 2503.6675 1877.7506 L 2477.5876 1955.9902 L 2477.5876 1955.9902 L 2477.5876 1982.0701 L 2477.5876 1982.0701 L 2477.5876 1982.0701 L 2451.5078 2034.2299 L 2451.5078 2112.4695 L 2373.268 2242.8687 Q 2268.9487 2347.1882 2164.6292 2477.5876 Q 2086.3896 2607.9868 2060.3096 2607.9868 Q 2034.2299 2607.9868 1825.5908 2920.9453 Q 1590.8721 3207.824 1590.8721 3233.9038 Q 1590.8721 3286.0635 1616.9519 3338.2234 L 1643.0317 3416.463 L 1643.0317 3468.6226 L 1643.0317 3520.7825 L 1669.1117 3546.8623 L 1695.1915 3572.9421 L 1695.1915 3572.9421 L 1695.1915 3599.022 L 1695.1915 3599.022 L 1721.2714 3599.022 L 1721.2714 3599.022 L 1721.2714 3599.022 L 1747.3512 3625.1018 L 1773.4312 3651.1816 L 1773.4312 3651.1816 L 1799.511 3651.1816 L 1799.511 3651.1816 L 1799.511 3651.1816 L 1825.5908 3677.2615 L 1851.6708 3703.3416 L 1851.6708 3703.3416 L 1851.6708 3703.3416 L 1877.7506 3703.3416 L 1877.7506 3703.3416 L 1877.7506 3729.4214 L 1903.8304 3729.4214 L 1903.8304 3755.5012 L 1903.8304 3755.5012 L 1903.8304 3755.5012 L 1903.8304 3755.5012 L 1903.8304 3781.581 L 1903.8304 3781.581 L 1877.7506 3781.581 L 1877.7506 3807.661 L 1851.6708 3807.661 Q 1799.511 3833.7407 1799.511 3859.8206 L 1799.511 3885.9006 L 1773.4312 3885.9006 L 1747.3512 3911.9805 L 1747.3512 3911.9805 L 1747.3512 3911.9805 L 1721.2714 3911.9805 L 1721.2714 3911.9805 L 1721.2714 3938.0603 L 1695.1915 3938.0603 L 1695.1915 3964.1401 L 1695.1915 3990.22 L 1669.1117 3990.22 L 1643.0317 4016.2998 L 1643.0317 4016.2998 L 1643.0317 4016.2998 L 1382.233 4224.939 Q 1095.3545 4459.6577 1095.3545 4485.7373 Q 1095.3545 4511.8174 1069.2747 4511.8174 L 1043.1948 4537.8975 L 1043.1948 4537.8975 L 1017.1149 4537.8975 L 1017.1149 4563.977 L 1017.1149 4590.057 L 991.03503 4590.057 L 991.03503 4590.057 L 991.03503 4616.1367 L 964.95514 4616.1367 L 964.95514 4642.217 L 964.95514 4668.2964 L 938.8753 4668.2964 L 912.7954 4668.2964 L 912.7954 4642.217 L 912.7954 4616.1367 L 938.8753 4616.1367 L 938.8753 4590.057 L 938.8753 4590.057 L 964.95514 4590.057 L 964.95514 4563.977 L 964.95514 4537.8975 L 991.03503 4537.8975 L 991.03503 4537.8975 L 991.03503 4511.8174 L 1017.1149 4511.8174 L 1017.1149 4511.8174 L 1017.1149 4485.7373 L 1017.1149 4485.7373 L 1017.1149 4485.7373 L 1043.1948 4485.7373 Q 1043.1948 4485.7373 1069.2747 4407.498 Q 1121.4343 4355.3384 1095.3545 4355.3384 Q 1069.2747 4355.3384 1069.2747 4329.2583 Q 1069.2747 4277.0986 1147.5143 4277.0986 Q 1225.7539 4251.0186 1225.7539 4172.7793 Q 1225.7539 4094.5396 1199.674 4068.4597 Q 1173.5941 4042.3796 1173.5941 4016.2998 Q 1199.674 4016.2998 1199.674 3964.1401 Q 1199.674 3911.9805 1095.3545 3755.5012 Q 964.95514 3625.1018 912.7954 3599.022 Q 860.6357 3546.8623 704.1565 3416.463 Q 573.75714 3286.0635 547.67725 3233.9038 Q 521.5974 3207.824 417.27792 3181.7441 Q 312.95844 3129.5842 312.95844 3103.5044 Q 312.95844 3077.4246 234.71883 3077.4246 Q 182.55908 3077.4246 234.71883 3051.3447 Q 260.7987 3025.265 260.7987 2999.185 Q 260.7987 2973.105 182.55908 2973.105 L 130.39935 2973.105 L 130.39935 2999.185 L 130.39935 2999.185 L 104.31948 2999.185 L 104.31948 3025.265 L 78.23961 3025.265 L 52.15974 3025.265 L 26.07987 3051.3447 L 4.5474735E-13 3051.3447 L 4.5474735E-13 3025.265 L 26.07987 2999.185 L 26.07987 2999.185 L 26.07987 2973.105 L 26.07987 2973.105 L 26.07987 2973.105 L 26.07987 2973.105 L 26.07987 2973.105 L 52.15974 2947.0251 L 78.23961 2920.9453 L 78.23961 2920.9453 L 78.23961 2920.9453 L 104.31948 2920.9453 L 104.31948 2920.9453 L 130.39935 2894.8655 L 156.47922 2868.7856 L 182.55908 2868.7856 Q 208.63896 2868.7856 495.51752 2660.1467 Q 808.47595 2451.5078 1147.5143 2086.3896 Q 1486.5525 1721.2714 1799.511 1590.8721 Q 2138.5493 1460.4727 2347.1882 1303.9934 Q 2555.8271 1147.5143 2842.7058 782.39606 Q 3155.664 417.27792 3286.0635 286.87857 Q 3442.5427 156.47922 3442.5427 130.39935 L 3442.5427 104.31948 L 3442.5427 104.31948 Q 3468.6226 78.23961 3468.6226 78.23961 L 3468.6226 78.23961 L 3468.6226 78.23961 L 3494.7024 78.23961 L 3572.9421 52.15974 Q 3625.1018 0.0 3677.2615 0.0 z" svg:height="46.682964mm" draw:style-name="style-37" svg:viewBox="0.0 0.0 3755.5012 4668.2964" svg:width="37.55501mm" svg:x="33.121433mm" svg:y="113.70823mm"/>
          <draw:path svg:d="M 234.71883 -3.6379788E-12 L 234.71883 -3.6379788E-12 L 260.7987 -3.6379788E-12 L 260.7987 26.07987 L 260.7987 26.07987 L 286.87857 26.07987 L 286.87857 26.07987 L 286.87857 26.07987 L 286.87857 52.15974 L 286.87857 52.15974 L 312.95844 78.23961 L 339.0383 130.39935 L 417.27792 547.67725 Q 495.51752 991.03503 521.5974 1069.2747 L 547.67725 1147.5143 L 547.67725 1277.9136 Q 547.67725 1382.233 573.75714 1382.233 L 573.75714 1382.233 L 573.75714 1434.3928 Q 599.837 1512.6324 599.837 1538.7123 L 599.837 1590.8721 L 573.75714 1695.1915 Q 547.67725 1825.5908 573.75714 1851.6708 Q 573.75714 1877.7506 547.67725 1877.7506 Q 495.51752 1851.6708 443.3578 1851.6708 L 365.11816 1851.6708 L 365.11816 1877.7506 L 339.0383 1877.7506 L 339.0383 1877.7506 L 339.0383 1903.8304 L 339.0383 1903.8304 L 339.0383 1903.8304 L 312.95844 1903.8304 L 312.95844 1903.8304 L 286.87857 1903.8304 L 286.87857 1903.8304 L 286.87857 1903.8304 L 286.87857 1903.8304 L 260.7987 1903.8304 Q 260.7987 1903.8304 260.7987 1877.7506 Q 234.71883 1851.6708 234.71883 1799.511 Q 208.63896 1721.2714 182.55908 1721.2714 L 156.47922 1695.1915 L 156.47922 1695.1915 L 130.39935 1695.1915 L 130.39935 1695.1915 L 130.39935 1695.1915 L 130.39935 1669.1117 L 130.39935 1669.1117 L 104.31948 1669.1117 L 104.31948 1643.0317 L 78.23961 1643.0317 L 52.15974 1643.0317 L 52.15974 1590.8721 Q 26.07987 1564.7921 26.07987 1382.233 L 0.0 1173.5941 L 0.0 1121.4343 L 26.07987 1043.1948 L 26.07987 1043.1948 L 26.07987 1017.1149 L 26.07987 1017.1149 L 26.07987 1017.1149 L 52.15974 938.8753 L 52.15974 860.6357 L 52.15974 782.39606 L 78.23961 704.1565 L 78.23961 625.9169 Q 78.23961 547.67725 130.39935 391.19803 L 182.55908 208.63896 L 182.55908 156.47922 L 182.55908 104.31948 L 208.63896 78.23961 L 234.71883 26.07987 L 234.71883 26.07987 L 234.71883 26.07987 L 234.71883 -3.6379788E-12 z" svg:height="19.038305mm" draw:style-name="style-38" svg:viewBox="0.0 0.0 599.837 1903.8304" svg:width="5.99837mm" svg:x="166.65036mm" svg:y="198.9894mm"/>
          <draw:path svg:d="M 4772.616 0.0 L 4850.8555 0.0 L 4903.0156 26.07987 L 4955.1753 26.07987 L 5059.4946 156.47922 Q 5137.7344 260.7987 5346.373 573.75714 Q 5555.012 912.7954 5581.092 938.8753 L 5581.092 964.95514 L 5555.012 964.95514 Q 5528.932 964.95514 5528.932 938.8753 L 5502.8525 912.7954 L 5502.8525 912.7954 L 5502.8525 886.7156 L 5476.7725 886.7156 L 5450.693 886.7156 L 5424.613 860.6357 L 5398.5327 860.6357 L 5398.5327 912.7954 Q 5424.613 964.95514 5398.5327 964.95514 Q 5372.453 964.95514 5372.453 938.8753 Q 5346.373 912.7954 5346.373 938.8753 L 5346.373 964.95514 L 5346.373 964.95514 Q 5346.373 964.95514 5320.2935 938.8753 L 5294.2134 886.7156 L 5294.2134 886.7156 L 5294.2134 886.7156 L 5268.134 886.7156 L 5242.0537 886.7156 L 5242.0537 886.7156 L 5242.0537 886.7156 L 5215.9736 886.7156 L 5215.9736 886.7156 L 5215.9736 912.7954 L 5189.894 912.7954 L 5085.5747 991.03503 Q 4955.1753 1069.2747 4955.1753 1095.3545 Q 4955.1753 1121.4343 4720.4565 1277.9136 Q 4485.7373 1460.4727 4459.6577 1460.4727 L 4459.6577 1460.4727 L 4459.6577 1434.3928 Q 4459.6577 1434.3928 3990.22 834.55585 Q 3546.8623 260.7987 3520.7825 260.7987 L 3494.7024 260.7987 L 3494.7024 234.71883 L 3468.6226 234.71883 L 3468.6226 234.71883 L 3468.6226 260.7987 L 3390.383 286.87857 Q 3312.1433 339.0383 3312.1433 365.11816 Q 3312.1433 391.19803 3286.0635 391.19803 Q 3259.9836 391.19803 3259.9836 417.27792 Q 3259.9836 443.3578 3077.4246 573.75714 Q 2894.8655 704.1565 2894.8655 704.1565 L 2894.8655 730.2363 L 2894.8655 730.2363 L 2894.8655 730.2363 L 2973.105 834.55585 Q 3051.3447 964.95514 3129.5842 1043.1948 Q 3207.824 1095.3545 3259.9836 1199.674 Q 3338.2234 1330.0734 3364.3032 1330.0734 Q 3390.383 1330.0734 3833.7407 1903.8304 Q 4251.0186 2477.5876 4277.0986 2477.5876 L 4277.0986 2503.6675 L 4303.178 2503.6675 Q 4329.2583 2503.6675 4511.8174 2347.1882 L 4668.2964 2242.8687 L 4668.2964 2216.7888 L 4668.2964 2216.7888 L 4694.3765 2216.7888 L 4694.3765 2190.709 L 4694.3765 2190.709 L 4720.4565 2190.709 L 4720.4565 2190.709 L 4720.4565 2190.709 L 4720.4565 2164.6292 L 4720.4565 2164.6292 L 4746.536 2164.6292 L 4746.536 2138.5493 L 4746.536 2138.5493 L 4772.616 2138.5493 L 4772.616 2138.5493 L 4772.616 2138.5493 L 4798.696 2112.4695 L 4824.776 2086.3896 L 4824.776 2086.3896 L 4824.776 2086.3896 L 4850.8555 2086.3896 L 4850.8555 2086.3896 L 4850.8555 2112.4695 L 4824.776 2138.5493 L 4824.776 2138.5493 L 4824.776 2138.5493 L 4824.776 2164.6292 L 4824.776 2164.6292 L 4798.696 2164.6292 L 4798.696 2190.709 L 4798.696 2190.709 L 4772.616 2190.709 L 4772.616 2216.7888 L 4772.616 2242.8687 L 4746.536 2242.8687 L 4746.536 2242.8687 L 4746.536 2268.9487 L 4720.4565 2268.9487 L 4563.977 2425.4277 Q 4407.498 2607.9868 4381.418 2607.9868 Q 4355.3384 2607.9868 4355.3384 2660.1467 Q 4329.2583 2712.3064 4303.178 2712.3064 Q 4277.0986 2712.3064 4224.939 2816.626 Q 4198.859 2947.0251 4172.7793 2973.105 L 4146.699 2999.185 L 4146.699 2999.185 L 4146.699 3025.265 L 4146.699 3025.265 L 4146.699 3025.265 L 4120.619 3025.265 L 4120.619 3025.265 L 4120.619 3051.3447 L 4094.5396 3051.3447 L 4094.5396 3051.3447 L 4094.5396 3077.4246 L 4094.5396 3077.4246 L 4094.5396 3077.4246 L 4068.4597 3077.4246 L 4068.4597 3077.4246 L 4068.4597 3103.5044 L 4042.3796 3103.5044 L 4042.3796 3129.5842 L 4042.3796 3155.664 L 4016.2998 3155.664 L 3990.22 3155.664 L 3990.22 3129.5842 L 3990.22 3103.5044 L 4016.2998 3103.5044 L 4016.2998 3077.4246 L 4016.2998 3077.4246 L 4042.3796 3077.4246 L 4042.3796 3025.265 L 4042.3796 2999.185 L 4068.4597 2973.105 Q 4094.5396 2920.9453 4120.619 2764.466 L 4146.699 2607.9868 L 4146.699 2607.9868 L 4146.699 2607.9868 L 2999.185 2242.8687 Q 1851.6708 1877.7506 1747.3512 1903.8304 Q 1669.1117 1929.9103 1512.6324 2086.3896 Q 1382.233 2242.8687 1382.233 2373.268 Q 1434.3928 2503.6675 1799.511 3572.9421 Q 2164.6292 4642.217 2164.6292 4668.2964 L 2164.6292 4694.3765 L 2190.709 4694.3765 L 2190.709 4694.3765 L 2216.7888 4694.3765 Q 2242.8687 4694.3765 2555.8271 4590.057 L 2868.7856 4485.7373 L 2868.7856 4433.5776 Q 2842.7058 4407.498 2842.7058 4329.2583 L 2790.546 4251.0186 L 2790.546 4224.939 L 2790.546 4198.859 L 2790.546 4198.859 L 2790.546 4198.859 L 2816.626 4198.859 L 2816.626 4224.939 L 2816.626 4224.939 L 2842.7058 4224.939 L 2842.7058 4224.939 L 2842.7058 4224.939 L 3051.3447 4224.939 Q 3259.9836 4224.939 3520.7825 4146.699 Q 3755.5012 4094.5396 3755.5012 4146.699 Q 3755.5012 4224.939 3885.9006 4251.0186 Q 4042.3796 4303.178 4068.4597 4224.939 Q 4094.5396 4172.7793 4094.5396 4146.699 L 4094.5396 4146.699 L 4120.619 4146.699 L 4120.619 4120.619 L 4120.619 4120.619 L 4146.699 4120.619 L 4146.699 4120.619 L 4146.699 4120.619 L 4172.7793 4094.5396 L 4198.859 4094.5396 L 4198.859 4120.619 L 4198.859 4146.699 L 4198.859 4172.7793 L 4198.859 4224.939 L 4198.859 4224.939 L 4198.859 4224.939 L 4224.939 4224.939 L 4251.0186 4224.939 L 4251.0186 4224.939 L 4251.0186 4224.939 L 4224.939 4224.939 L 4224.939 4224.939 L 4224.939 4198.859 L 4198.859 4198.859 L 4198.859 4198.859 L 4198.859 4172.7793 L 4198.859 4172.7793 L 4198.859 4172.7793 L 4224.939 4146.699 Q 4251.0186 4120.619 4251.0186 4068.4597 Q 4303.178 3990.22 4355.3384 3938.0603 L 4407.498 3859.8206 L 4407.498 3859.8206 L 4407.498 3859.8206 L 4433.5776 3885.9006 L 4433.5776 3911.9805 L 4459.6577 3911.9805 L 4485.7373 3911.9805 L 4485.7373 3885.9006 L 4511.8174 3885.9006 L 4511.8174 3885.9006 L 4511.8174 3859.8206 L 4537.8975 3859.8206 L 4563.977 3859.8206 L 4563.977 3833.7407 L 4563.977 3833.7407 L 4590.057 3833.7407 L 4590.057 3807.661 L 4616.1367 3807.661 L 4642.217 3807.661 L 4642.217 3807.661 L 4642.217 3807.661 L 4642.217 3833.7407 L 4616.1367 3833.7407 L 4616.1367 3859.8206 L 4616.1367 3885.9006 L 4537.8975 4120.619 Q 4459.6577 4381.418 4459.6577 4433.5776 L 4459.6577 4485.7373 L 4433.5776 4537.8975 L 4407.498 4590.057 L 4407.498 4642.217 L 4407.498 4694.3765 L 4407.498 4694.3765 L 4407.498 4694.3765 L 4381.418 4720.4565 L 4355.3384 4720.4565 L 4329.2583 4642.217 Q 4303.178 4590.057 4251.0186 4616.1367 Q 4198.859 4642.217 4094.5396 4694.3765 Q 3990.22 4772.616 3938.0603 4876.9355 Q 3938.0603 4981.255 3911.9805 5007.335 L 3911.9805 5033.4146 L 3911.9805 5033.4146 Q 3885.9006 5033.4146 3885.9006 5059.4946 L 3885.9006 5059.4946 L 3833.7407 5059.4946 Q 3807.661 5059.4946 3181.7441 5059.4946 L 2555.8271 5059.4946 L 1929.9103 5059.4946 Q 1303.9934 5059.4946 1095.3545 5059.4946 Q 886.7156 5059.4946 834.55585 5033.4146 Q 782.39606 5007.335 782.39606 4955.1753 Q 756.3162 4876.9355 730.2363 4824.776 Q 704.1565 4746.536 651.9967 4668.2964 Q 625.9169 4590.057 599.837 4590.057 Q 599.837 4616.1367 547.67725 4616.1367 Q 521.5974 4616.1367 521.5974 4590.057 Q 495.51752 4563.977 443.3578 4590.057 Q 391.19803 4642.217 391.19803 4616.1367 Q 391.19803 4590.057 339.0383 4590.057 Q 260.7987 4590.057 234.71883 4616.1367 Q 234.71883 4668.2964 208.63896 4668.2964 L 182.55908 4694.3765 L 156.47922 4694.3765 L 130.39935 4694.3765 L 130.39935 4720.4565 L 130.39935 4746.536 L 104.31948 4746.536 L 78.23961 4746.536 L 78.23961 4772.616 L 78.23961 4772.616 L 78.23961 4694.3765 L 78.23961 4616.1367 L 78.23961 4590.057 L 78.23961 4563.977 L 104.31948 4563.977 Q 130.39935 4590.057 130.39935 4590.057 Q 156.47922 4590.057 182.55908 4563.977 Q 182.55908 4537.8975 234.71883 4485.7373 L 234.71883 4407.498 L 260.7987 4407.498 L 260.7987 4381.418 L 260.7987 4381.418 L 286.87857 4381.418 L 286.87857 4381.418 L 286.87857 4381.418 L 286.87857 4407.498 L 286.87857 4407.498 L 312.95844 4381.418 L 312.95844 4329.2583 L 260.7987 4329.2583 Q 208.63896 4329.2583 182.55908 4329.2583 Q 156.47922 4329.2583 130.39935 4355.3384 Q 130.39935 4381.418 78.23961 4329.2583 L 26.07987 4303.178 L 26.07987 4016.2998 Q 26.07987 3729.4214 0.0 3051.3447 Q -26.07987 2373.268 260.7987 2060.3096 Q 547.67725 1747.3512 1043.1948 1225.7539 L 1538.7123 704.1565 L 1538.7123 704.1565 Q 1564.7921 678.0766 1564.7921 678.0766 L 1564.7921 678.0766 L 1590.8721 678.0766 Q 1590.8721 678.0766 1590.8721 651.9967 L 1590.8721 651.9967 L 1616.9519 651.9967 L 1616.9519 625.9169 L 1616.9519 625.9169 L 1643.0317 625.9169 L 1643.0317 599.837 L 1643.0317 573.75714 L 1669.1117 573.75714 L 1669.1117 573.75714 L 1695.1915 547.67725 Q 1721.2714 547.67725 1721.2714 521.5974 Q 1721.2714 495.51752 2008.1499 260.7987 L 2268.9487 52.15974 L 2347.1882 52.15974 L 2425.4277 52.15974 L 3572.9421 26.07987 Q 4720.4565 0.0 4772.616 0.0 z M 1147.5143 3416.463 L 1147.5143 3442.5427 L 1147.5143 3442.5427 L 1121.4343 3442.5427 L 1121.4343 3442.5427 L 1121.4343 3442.5427 L 1069.2747 3442.5427 L 1043.1948 3442.5427 L 1043.1948 3442.5427 L 1017.1149 3442.5427 L 1017.1149 3416.463 L 1017.1149 3390.383 L 991.03503 3390.383 Q 991.03503 3390.383 756.3162 3129.5842 L 547.67725 2868.7856 L 547.67725 2842.7058 L 547.67725 2842.7058 L 521.5974 2816.626 L 495.51752 2790.546 L 547.67725 2738.3862 Q 573.75714 2660.1467 599.837 2634.067 Q 651.9967 2607.9868 704.1565 2581.907 Q 756.3162 2581.907 1017.1149 2920.9453 Q 1303.9934 3286.0635 1225.7539 3338.2234 Q 1173.5941 3416.463 1147.5143 3416.463 z M 1199.674 4068.4597 L 1173.5941 4068.4597 L 1173.5941 4094.5396 L 1173.5941 4094.5396 L 1147.5143 4094.5396 L 1147.5143 4120.619 L 1147.5143 4120.619 L 1121.4343 4120.619 L 1121.4343 4120.619 L 1121.4343 4120.619 L 1121.4343 4146.699 L 1121.4343 4146.699 L 1095.3545 4146.699 L 1095.3545 4172.7793 L 1095.3545 4172.7793 L 1069.2747 4172.7793 L 1069.2747 4172.7793 L 1069.2747 4172.7793 L 1069.2747 4172.7793 L 1043.1948 4172.7793 L 1043.1948 4172.7793 L 1017.1149 4172.7793 L 1017.1149 4172.7793 L 1017.1149 4172.7793 L 1017.1149 4146.699 L 1017.1149 4146.699 L 991.03503 4146.699 L 991.03503 4120.619 L 991.03503 4120.619 L 964.95514 4120.619 L 964.95514 4094.5396 Q 964.95514 4068.4597 730.2363 3807.661 L 495.51752 3520.7825 L 495.51752 3520.7825 L 495.51752 3494.7024 L 495.51752 3494.7024 L 495.51752 3494.7024 L 495.51752 3442.5427 Q 521.5974 3390.383 573.75714 3338.2234 Q 625.9169 3286.0635 678.0766 3286.0635 Q 730.2363 3286.0635 1017.1149 3651.1816 Q 1277.9136 4016.2998 1251.8337 4016.2998 Q 1225.7539 4068.4597 1199.674 4068.4597 z" svg:height="50.594948mm" draw:style-name="style-39" svg:viewBox="0.0 0.0 5581.092 5059.4946" svg:width="55.81092mm" svg:x="26.862265mm" svg:y="153.34962mm"/>
          <draw:path svg:d="M 1877.7506 1929.9103 L 1877.7506 1955.9902 L 1903.8304 1982.0701 L 1929.9103 2008.1499 L 1929.9103 2034.2299 L 1929.9103 2060.3096 L 1877.7506 2060.3096 L 1799.511 2086.3896 L 1616.9519 2086.3896 Q 1460.4727 2086.3896 1408.313 1955.9902 Q 1356.1532 1825.5908 964.95514 1825.5908 Q 573.75714 1825.5908 521.5974 1955.9902 Q 443.3578 2086.3896 208.63896 2086.3896 L 0.0 2086.3896 L 0.0 2060.3096 L 0.0 2034.2299 L 26.07987 1982.0701 L 52.15974 1955.9902 L 469.43765 991.03503 Q 912.7954 0.0 938.8753 0.0 Q 991.03503 0.0 1173.5941 417.27792 Q 1356.1532 834.55585 1616.9519 1356.1532 Q 1877.7506 1903.8304 1877.7506 1929.9103 z M 1095.3545 1251.8337 L 1095.3545 1277.9136 L 1121.4343 1303.9934 Q 1147.5143 1356.1532 1147.5143 1408.313 Q 1173.5941 1486.5525 938.8753 1486.5525 Q 730.2363 1486.5525 730.2363 1460.4727 L 730.2363 1434.3928 L 834.55585 1199.674 Q 938.8753 991.03503 964.95514 991.03503 Q 991.03503 1017.1149 1043.1948 1095.3545 Q 1095.3545 1199.674 1095.3545 1251.8337 z" svg:height="20.863895mm" draw:style-name="style-40" svg:viewBox="0.0 0.0 1929.9103 2086.3896" svg:width="19.299103mm" svg:x="52.15974mm" svg:y="51.116543mm"/>
          <draw:path svg:d="M 469.43765 286.87857 L 443.3578 312.95844 L 417.27792 312.95844 Q 365.11816 339.0383 312.95844 417.27792 Q 260.7987 521.5974 260.7987 573.75714 L 260.7987 599.837 L 234.71883 599.837 L 234.71883 625.9169 L 208.63896 625.9169 L 182.55908 625.9169 L 156.47922 651.9967 L 104.31948 678.0766 L 52.15974 678.0766 L 26.07987 678.0766 L 26.07987 651.9967 L 0.0 651.9967 L 0.0 573.75714 L 0.0 521.5974 L 26.07987 495.51752 L 52.15974 469.43765 L 52.15974 469.43765 L 52.15974 469.43765 L 156.47922 286.87857 Q 260.7987 130.39935 260.7987 78.23961 Q 260.7987 26.07987 365.11816 0.0 Q 495.51752 -52.15974 521.5974 0.0 Q 521.5974 78.23961 625.9169 52.15974 Q 730.2363 52.15974 756.3162 52.15974 Q 782.39606 78.23961 782.39606 182.55908 Q 782.39606 312.95844 678.0766 365.11816 Q 573.75714 417.27792 547.67725 339.0383 Q 547.67725 260.7987 521.5974 260.7987 Q 495.51752 260.7987 469.43765 286.87857 z" svg:height="6.780766mm" draw:style-name="style-41" svg:viewBox="0.0 0.0 782.39606 678.0766" svg:width="7.823961mm" svg:x="127.79136mm" svg:y="199.7718mm"/>
          <draw:path svg:d="M 1616.9519 339.0383 L 2764.466 704.1565 L 2764.466 704.1565 L 2764.466 704.1565 L 2738.3862 860.6357 Q 2712.3064 1017.1149 2686.2266 1069.2747 L 2660.1467 1095.3545 L 2660.1467 1121.4343 L 2660.1467 1173.5941 L 2634.067 1199.674 L 2634.067 1225.7539 L 2634.067 1225.7539 Q 2607.9868 1225.7539 2607.9868 1225.7539 L 2607.9868 1251.8337 L 2581.907 1330.0734 Q 2555.8271 1408.313 2555.8271 1408.313 L 2555.8271 1434.3928 L 2295.0286 1330.0734 Q 2034.2299 1277.9136 1955.9902 1277.9136 Q 1877.7506 1277.9136 1590.8721 1616.9519 Q 1303.9934 1955.9902 1303.9934 2008.1499 Q 1303.9934 2060.3096 1330.0734 2112.4695 L 1356.1532 2138.5493 L 1356.1532 2164.6292 L 1356.1532 2190.709 L 1382.233 2216.7888 L 1408.313 2268.9487 L 1408.313 2268.9487 L 1408.313 2295.0286 L 1408.313 2321.1084 L 1408.313 2347.1882 L 1460.4727 2425.4277 Q 1460.4727 2503.6675 1486.5525 2529.7473 L 1486.5525 2581.907 L 1173.5941 2686.2266 Q 860.6357 2790.546 834.55585 2790.546 L 808.47595 2790.546 L 808.47595 2790.546 L 782.39606 2790.546 L 782.39606 2764.466 Q 782.39606 2738.3862 417.27792 1669.1117 Q 52.15974 599.837 0.0 469.43765 Q 0.0 339.0383 130.39935 182.55908 Q 286.87857 26.07987 365.11816 0.0 Q 469.43765 -26.07987 1616.9519 339.0383 z M 2373.268 886.7156 L 2451.5078 912.7954 L 2451.5078 912.7954 L 2451.5078 912.7954 L 2477.5876 912.7954 L 2477.5876 912.7954 L 2503.6675 938.8753 L 2529.7473 938.8753 L 2529.7473 991.03503 L 2503.6675 1043.1948 L 2503.6675 1069.2747 L 2503.6675 1095.3545 L 2451.5078 1095.3545 L 2399.348 1069.2747 L 2347.1882 1069.2747 Q 2295.0286 1069.2747 1356.1532 756.3162 L 443.3578 443.3578 L 365.11816 391.19803 Q 260.7987 365.11816 286.87857 312.95844 Q 286.87857 234.71883 599.837 339.0383 Q 912.7954 391.19803 1616.9519 651.9967 Q 2295.0286 860.6357 2373.268 886.7156 z M 1121.4343 2268.9487 L 1147.5143 2321.1084 L 1147.5143 2373.268 L 1147.5143 2399.348 L 1173.5941 2425.4277 L 1173.5941 2451.5078 L 1147.5143 2451.5078 L 1121.4343 2477.5876 L 1043.1948 2477.5876 L 991.03503 2477.5876 L 991.03503 2451.5078 L 991.03503 2425.4277 L 964.95514 2373.268 Q 938.8753 2321.1084 704.1565 1590.8721 L 469.43765 860.6357 L 443.3578 756.3162 Q 443.3578 651.9967 495.51752 651.9967 Q 573.75714 651.9967 834.55585 1434.3928 Q 1095.3545 2242.8687 1121.4343 2268.9487 z M 938.8753 912.7954 Q 938.8753 886.7156 1147.5143 964.95514 Q 1356.1532 1069.2747 1225.7539 1199.674 Q 1121.4343 1330.0734 1095.3545 1356.1532 Q 1069.2747 1356.1532 991.03503 1121.4343 Q 938.8753 912.7954 938.8753 912.7954 z M 1225.7539 1695.1915 L 1225.7539 1695.1915 L 1225.7539 1721.2714 L 1199.674 1721.2714 L 1199.674 1721.2714 L 1199.674 1747.3512 L 1199.674 1747.3512 L 1199.674 1747.3512 L 1173.5941 1747.3512 L 1173.5941 1747.3512 L 1173.5941 1773.4312 L 1147.5143 1773.4312 L 1147.5143 1799.511 L 1147.5143 1825.5908 L 1121.4343 1825.5908 L 1121.4343 1851.6708 L 1095.3545 1851.6708 L 1069.2747 1851.6708 L 1069.2747 1825.5908 L 1043.1948 1825.5908 L 1043.1948 1747.3512 L 1043.1948 1643.0317 L 1069.2747 1643.0317 L 1069.2747 1643.0317 L 1069.2747 1616.9519 L 1095.3545 1616.9519 L 1356.1532 1277.9136 Q 1669.1117 964.95514 1721.2714 1017.1149 Q 1799.511 1069.2747 1512.6324 1382.233 Q 1251.8337 1695.1915 1225.7539 1695.1915 z" svg:height="27.90546mm" draw:style-name="style-42" svg:viewBox="0.0 0.0 2764.466 2790.546" svg:width="27.64466mm" svg:x="40.684597mm" svg:y="172.38794mm"/>
          <draw:path svg:d="M 0.0 78.23961 L 0.0 0.0 L 286.87857 26.07987 Q 573.75714 26.07987 573.75714 52.15974 L 599.837 52.15974 L 599.837 52.15974 L 599.837 78.23961 L 625.9169 78.23961 L 625.9169 78.23961 L 651.9967 52.15974 L 678.0766 52.15974 L 678.0766 78.23961 L 678.0766 104.31948 L 651.9967 104.31948 L 651.9967 130.39935 L 625.9169 130.39935 L 625.9169 130.39935 L 625.9169 104.31948 L 625.9169 104.31948 L 599.837 130.39935 L 599.837 156.47922 L 625.9169 156.47922 Q 651.9967 182.55908 651.9967 182.55908 L 651.9967 182.55908 L 573.75714 182.55908 Q 469.43765 182.55908 469.43765 208.63896 Q 469.43765 234.71883 495.51752 234.71883 Q 521.5974 234.71883 443.3578 260.7987 Q 365.11816 260.7987 365.11816 286.87857 Q 365.11816 339.0383 286.87857 339.0383 Q 208.63896 365.11816 208.63896 339.0383 Q 208.63896 286.87857 156.47922 286.87857 L 156.47922 286.87857 L 130.39935 286.87857 L 130.39935 286.87857 L 130.39935 286.87857 L 156.47922 260.7987 L 156.47922 260.7987 L 156.47922 234.71883 L 156.47922 234.71883 L 156.47922 234.71883 L 130.39935 234.71883 L 130.39935 234.71883 L 130.39935 208.63896 L 104.31948 208.63896 L 104.31948 208.63896 Q 104.31948 182.55908 52.15974 182.55908 Q 0.0 130.39935 0.0 78.23961 z" svg:height="3.390383mm" draw:style-name="style-43" svg:viewBox="0.0 0.0 678.0766 339.0383" svg:width="6.780766mm" svg:x="88.671555mm" svg:y="240.1956mm"/>
          <draw:path svg:d="M 78.23961 104.31948 Q -52.15974 104.31948 0.0 52.15974 Q 52.15974 -3.6379788E-12 156.47922 -3.6379788E-12 Q 234.71883 -3.6379788E-12 208.63896 52.15974 Q 208.63896 104.31948 78.23961 104.31948 z" svg:height="1.0431948mm" draw:style-name="style-44" svg:viewBox="0.0 0.0 208.63896 104.31948" svg:width="2.0863895mm" svg:x="159.0872mm" svg:y="172.12714mm"/>
          <draw:path svg:d="M 52.15974 -3.6379788E-12 Q 104.31948 -52.15974 104.31948 312.95844 Q 104.31948 704.1565 52.15974 521.5974 Q 0.0 365.11816 0.0 208.63896 Q 0.0 52.15974 52.15974 -3.6379788E-12 z" svg:height="5.215974mm" draw:style-name="style-45" svg:viewBox="0.0 0.0 104.31948 521.5974" svg:width="1.0431948mm" svg:x="56.854115mm" svg:y="226.37326mm"/>
          <draw:path svg:d="M 730.2363 1.8189894E-12 L 756.3162 1.8189894E-12 L 782.39606 1.8189894E-12 L 808.47595 1.8189894E-12 L 808.47595 52.15974 Q 782.39606 104.31948 808.47595 130.39935 L 808.47595 130.39935 L 730.2363 130.39935 Q 625.9169 130.39935 625.9169 182.55908 Q 651.9967 234.71883 730.2363 260.7987 L 834.55585 286.87857 L 886.7156 286.87857 Q 938.8753 286.87857 991.03503 312.95844 L 1069.2747 339.0383 L 1069.2747 339.0383 L 1069.2747 339.0383 L 1043.1948 339.0383 Q 1017.1149 339.0383 1017.1149 365.11816 L 1017.1149 365.11816 L 991.03503 365.11816 Q 991.03503 339.0383 912.7954 339.0383 L 834.55585 339.0383 L 730.2363 312.95844 Q 625.9169 286.87857 365.11816 260.7987 L 104.31948 234.71883 L 52.15974 208.63896 L 1.8189894E-12 208.63896 L 1.8189894E-12 182.55908 L 1.8189894E-12 156.47922 L 52.15974 156.47922 L 78.23961 182.55908 L 260.7987 156.47922 Q 443.3578 130.39935 573.75714 78.23961 Q 704.1565 26.07987 730.2363 1.8189894E-12 z" svg:height="3.6511817mm" draw:style-name="style-46" svg:viewBox="0.0 0.0 1069.2747 365.11816" svg:width="10.692746mm" svg:x="91.27954mm" svg:y="95.71312mm"/>
          <draw:path svg:d="M 26.07987 26.07987 L 26.07987 -3.6379788E-12 L 208.63896 26.07987 Q 417.27792 52.15974 521.5974 78.23961 Q 599.837 130.39935 625.9169 156.47922 Q 625.9169 208.63896 625.9169 312.95844 Q 625.9169 443.3578 625.9169 443.3578 L 625.9169 469.43765 L 625.9169 469.43765 Q 625.9169 469.43765 547.67725 521.5974 Q 469.43765 573.75714 260.7987 599.837 L 26.07987 625.9169 L 26.07987 599.837 L 1.8189894E-12 599.837 L 1.8189894E-12 312.95844 Q 1.8189894E-12 26.07987 26.07987 26.07987 z M 260.7987 417.27792 L 182.55908 417.27792 L 182.55908 417.27792 L 156.47922 417.27792 L 156.47922 286.87857 Q 156.47922 156.47922 312.95844 156.47922 Q 443.3578 182.55908 443.3578 286.87857 Q 443.3578 417.27792 391.19803 417.27792 Q 339.0383 417.27792 260.7987 417.27792 z" svg:height="6.2591686mm" draw:style-name="style-47" svg:viewBox="0.0 0.0 625.9169 625.9169" svg:width="6.2591686mm" svg:x="128.31296mm" svg:y="209.16055mm"/>
          <draw:path svg:d="M 312.95844 26.07987 L 339.0383 26.07987 L 339.0383 26.07987 Q 339.0383 52.15974 365.11816 52.15974 L 365.11816 52.15974 L 365.11816 156.47922 Q 365.11816 286.87857 365.11816 365.11816 Q 365.11816 443.3578 286.87857 443.3578 Q 208.63896 417.27792 182.55908 391.19803 Q 156.47922 365.11816 130.39935 417.27792 Q 130.39935 469.43765 104.31948 469.43765 L 78.23961 469.43765 L 52.15974 469.43765 L 26.07987 469.43765 L 26.07987 469.43765 L 0.0 469.43765 L 0.0 260.7987 L 0.0 78.23961 L 0.0 52.15974 L 0.0 -3.6379788E-12 L 156.47922 -3.6379788E-12 Q 312.95844 -3.6379788E-12 312.95844 26.07987 z" svg:height="4.6943765mm" draw:style-name="style-48" svg:viewBox="0.0 0.0 365.11816 469.43765" svg:width="3.6511817mm" svg:x="173.17033mm" svg:y="180.9943mm"/>
          <draw:path svg:d="M 2868.7856 3.6379788E-12 L 2894.8655 3.6379788E-12 L 2764.466 339.0383 Q 2634.067 678.0766 2555.8271 1043.1948 Q 2477.5876 1434.3928 2477.5876 1721.2714 L 2477.5876 1982.0701 L 2503.6675 2086.3896 L 2529.7473 2164.6292 L 2529.7473 2190.709 L 2529.7473 2190.709 L 2581.907 2503.6675 Q 2634.067 2816.626 2738.3862 3077.4246 Q 2842.7058 3312.1433 2868.7856 3338.2234 L 2868.7856 3364.3032 L 2842.7058 3364.3032 L 2816.626 3364.3032 L 2321.1084 3364.3032 L 1851.6708 3364.3032 L 1851.6708 3964.1401 L 1851.6708 4537.8975 L 1851.6708 4668.2964 Q 1851.6708 4798.696 1851.6708 4876.9355 Q 1851.6708 4955.1753 1147.5143 4955.1753 L 417.27792 4981.255 L 208.63896 4981.255 L 0.0 4981.255 L 0.0 4850.8555 Q 26.07987 4720.4565 234.71883 4355.3384 Q 443.3578 4016.2998 547.67725 3990.22 L 651.9967 3990.22 L 651.9967 3911.9805 Q 651.9967 3859.8206 573.75714 3833.7407 Q 521.5974 3807.661 625.9169 3520.7825 L 704.1565 3259.9836 L 730.2363 3259.9836 L 730.2363 3233.9038 L 730.2363 3233.9038 L 756.3162 3233.9038 L 756.3162 3233.9038 L 756.3162 3233.9038 L 756.3162 3207.824 L 756.3162 3207.824 L 782.39606 3207.824 L 782.39606 3181.7441 L 860.6357 3181.7441 L 938.8753 3181.7441 L 938.8753 3207.824 L 964.95514 3207.824 L 964.95514 3207.824 L 964.95514 3233.9038 L 1017.1149 3286.0635 Q 1069.2747 3390.383 1069.2747 3390.383 L 1069.2747 3390.383 L 1095.3545 3416.463 L 1121.4343 3442.5427 L 1121.4343 3494.7024 L 1121.4343 3520.7825 L 1147.5143 3546.8623 L 1173.5941 3572.9421 L 1173.5941 3520.7825 L 1173.5941 3468.6226 L 1147.5143 3390.383 L 1121.4343 3312.1433 L 1121.4343 3259.9836 Q 1121.4343 3207.824 1069.2747 3129.5842 Q 1017.1149 3025.265 912.7954 2973.105 L 808.47595 2947.0251 L 808.47595 2920.9453 Q 808.47595 2894.8655 860.6357 2816.626 L 860.6357 2738.3862 L 886.7156 2712.3064 L 912.7954 2660.1467 L 912.7954 2607.9868 L 912.7954 2581.907 L 938.8753 2503.6675 L 964.95514 2451.5078 L 964.95514 2451.5078 L 964.95514 2451.5078 L 964.95514 2477.5876 L 964.95514 2477.5876 L 991.03503 2503.6675 Q 1017.1149 2555.8271 1017.1149 2607.9868 L 1017.1149 2660.1467 L 1043.1948 2660.1467 L 1043.1948 2660.1467 L 1043.1948 2686.2266 L 1069.2747 2686.2266 L 1069.2747 2555.8271 Q 1069.2747 2425.4277 991.03503 2138.5493 L 912.7954 1877.7506 L 912.7954 1825.5908 L 912.7954 1799.511 L 991.03503 1799.511 L 1069.2747 1825.5908 L 1121.4343 1825.5908 L 1173.5941 1825.5908 L 1225.7539 1877.7506 Q 1277.9136 1903.8304 1434.3928 2190.709 Q 1590.8721 2477.5876 1616.9519 2503.6675 Q 1643.0317 2555.8271 1643.0317 2607.9868 L 1643.0317 2634.067 L 1669.1117 2660.1467 L 1695.1915 2686.2266 L 1695.1915 2686.2266 L 1695.1915 2712.3064 L 1695.1915 2712.3064 L 1695.1915 2712.3064 L 1721.2714 2764.466 L 1747.3512 2790.546 L 1747.3512 2790.546 L 1747.3512 2816.626 L 1747.3512 2816.626 L 1747.3512 2816.626 L 1773.4312 2816.626 L 1773.4312 2816.626 L 1773.4312 2842.7058 L 1799.511 2842.7058 L 1799.511 2790.546 L 1799.511 2738.3862 L 1773.4312 2686.2266 L 1747.3512 2634.067 L 1747.3512 2581.907 Q 1747.3512 2529.7473 1643.0317 2190.709 Q 1590.8721 1877.7506 1408.313 1721.2714 Q 1225.7539 1538.7123 1121.4343 1486.5525 Q 1017.1149 1408.313 938.8753 1512.6324 L 860.6357 1564.7921 L 860.6357 1590.8721 L 860.6357 1590.8721 L 834.55585 1590.8721 L 834.55585 1616.9519 L 834.55585 1616.9519 L 808.47595 1616.9519 L 808.47595 1590.8721 L 808.47595 1564.7921 L 782.39606 1512.6324 Q 756.3162 1486.5525 756.3162 1408.313 L 704.1565 1303.9934 L 704.1565 1303.9934 L 704.1565 1303.9934 L 704.1565 1277.9136 L 704.1565 1277.9136 L 678.0766 1277.9136 L 678.0766 1251.8337 L 651.9967 1251.8337 L 625.9169 1251.8337 L 625.9169 1277.9136 L 599.837 1277.9136 L 599.837 1277.9136 L 599.837 1303.9934 L 547.67725 1303.9934 L 521.5974 1303.9934 L 521.5974 1330.0734 L 495.51752 1330.0734 L 391.19803 1512.6324 Q 286.87857 1721.2714 260.7987 1721.2714 L 260.7987 1721.2714 L 260.7987 1747.3512 L 234.71883 1747.3512 L 234.71883 1773.4312 L 234.71883 1799.511 L 208.63896 1799.511 L 208.63896 1825.5908 L 208.63896 1825.5908 L 182.55908 1825.5908 L 182.55908 1825.5908 L 182.55908 1825.5908 L 182.55908 1851.6708 L 182.55908 1851.6708 L 156.47922 1877.7506 L 130.39935 1903.8304 L 130.39935 1903.8304 L 130.39935 1929.9103 L 130.39935 1929.9103 L 104.31948 1929.9103 L 104.31948 1903.8304 L 104.31948 1903.8304 L 104.31948 1825.5908 L 130.39935 1773.4312 L 130.39935 1721.2714 Q 130.39935 1669.1117 234.71883 1095.3545 Q 339.0383 547.67725 391.19803 469.43765 L 443.3578 391.19803 L 443.3578 365.11816 L 443.3578 339.0383 L 469.43765 339.0383 L 469.43765 312.95844 L 469.43765 312.95844 L 495.51752 312.95844 L 495.51752 312.95844 L 495.51752 312.95844 L 547.67725 312.95844 L 599.837 312.95844 L 599.837 312.95844 L 599.837 312.95844 L 808.47595 495.51752 Q 1017.1149 678.0766 1017.1149 704.1565 Q 1017.1149 730.2363 1043.1948 756.3162 L 1069.2747 782.39606 L 1069.2747 834.55585 L 1069.2747 860.6357 L 1095.3545 886.7156 L 1121.4343 912.7954 L 1121.4343 912.7954 L 1121.4343 938.8753 L 1121.4343 938.8753 L 1121.4343 938.8753 L 1121.4343 886.7156 L 1121.4343 808.47595 L 1121.4343 651.9967 Q 1121.4343 495.51752 1017.1149 365.11816 L 938.8753 260.7987 L 938.8753 234.71883 L 938.8753 234.71883 L 938.8753 208.63896 L 912.7954 182.55908 L 912.7954 156.47922 L 912.7954 130.39935 L 1121.4343 104.31948 Q 1303.9934 104.31948 2060.3096 78.23961 Q 2816.626 78.23961 2842.7058 52.15974 Q 2842.7058 3.6379788E-12 2868.7856 3.6379788E-12 z" svg:height="49.81255mm" draw:style-name="style-49" svg:viewBox="0.0 0.0 2894.8655 4981.255" svg:width="28.948654mm" svg:x="67.02526mm" svg:y="202.90138mm"/>
          <draw:path svg:d="M -4.5474735E-13 26.07987 Q -4.5474735E-13 -26.07987 52.15974 0.0 Q 130.39935 26.07987 286.87857 234.71883 Q 495.51752 469.43765 469.43765 521.5974 Q 469.43765 599.837 417.27792 599.837 Q 365.11816 599.837 182.55908 339.0383 Q -26.07987 104.31948 -4.5474735E-13 26.07987 z" svg:height="5.99837mm" draw:style-name="style-50" svg:viewBox="0.0 0.0 469.43765 599.837" svg:width="4.6943765mm" svg:x="33.643032mm" svg:y="180.73349mm"/>
          <draw:path svg:d="M 469.43765 0.0 Q 547.67725 0.0 547.67725 26.07987 Q 547.67725 78.23961 417.27792 182.55908 Q 260.7987 260.7987 130.39935 312.95844 Q 26.07987 365.11816 1.8189894E-12 286.87857 Q -26.07987 234.71883 182.55908 130.39935 Q 391.19803 0.0 469.43765 0.0 z" svg:height="3.1295843mm" draw:style-name="style-51" svg:viewBox="0.0 0.0 547.67725 312.95844" svg:width="5.476773mm" svg:x="95.71312mm" svg:y="142.39609mm"/>
          <draw:path svg:d="M 260.7987 1095.3545 L 260.7987 1121.4343 L 234.71883 1121.4343 L 234.71883 1147.5143 L 234.71883 1147.5143 L 208.63896 1147.5143 L 208.63896 1147.5143 L 208.63896 1147.5143 L 182.55908 1173.5941 L 156.47922 1199.674 L 156.47922 1199.674 L 156.47922 1199.674 L 130.39935 1199.674 L 130.39935 1199.674 L 78.23961 1199.674 L 26.07987 1199.674 L 26.07987 1199.674 L -1.8189894E-12 1199.674 L -1.8189894E-12 1173.5941 L -1.8189894E-12 1147.5143 L -1.8189894E-12 1121.4343 L -1.8189894E-12 1095.3545 L -1.8189894E-12 1043.1948 L -1.8189894E-12 1017.1149 L 104.31948 886.7156 Q 156.47922 730.2363 130.39935 730.2363 Q 104.31948 704.1565 104.31948 625.9169 Q 130.39935 573.75714 234.71883 521.5974 Q 365.11816 495.51752 521.5974 234.71883 Q 704.1565 -26.07987 808.47595 0.0 Q 912.7954 0.0 730.2363 260.7987 Q 547.67725 521.5974 573.75714 547.67725 Q 625.9169 547.67725 573.75714 625.9169 Q 547.67725 730.2363 469.43765 756.3162 Q 365.11816 782.39606 312.95844 886.7156 Q 260.7987 964.95514 260.7987 1017.1149 Q 260.7987 1069.2747 260.7987 1095.3545 z" svg:height="11.99674mm" draw:style-name="style-52" svg:viewBox="0.0 0.0 808.47595 1199.674" svg:width="8.08476mm" svg:x="135.61533mm" svg:y="194.55583mm"/>
          <draw:path svg:d="M -1.8189894E-12 156.47922 L -1.8189894E-12 0.0 L 182.55908 26.07987 Q 365.11816 52.15974 391.19803 78.23961 Q 443.3578 130.39935 417.27792 208.63896 Q 417.27792 286.87857 365.11816 312.95844 Q 312.95844 312.95844 156.47922 312.95844 L -1.8189894E-12 312.95844 L -1.8189894E-12 312.95844 Q -26.07987 312.95844 -1.8189894E-12 156.47922 z" svg:height="3.1295843mm" draw:style-name="style-53" svg:viewBox="0.0 0.0 417.27792 312.95844" svg:width="4.172779mm" svg:x="104.58028mm" svg:y="77.19641mm"/>
          <draw:path svg:d="M 1382.233 104.31948 L 1512.6324 286.87857 L 1512.6324 286.87857 L 1538.7123 286.87857 L 1538.7123 312.95844 L 1538.7123 339.0383 L 1564.7921 339.0383 L 1564.7921 339.0383 L 1564.7921 365.11816 L 1590.8721 365.11816 L 1590.8721 365.11816 L 1590.8721 391.19803 L 1590.8721 391.19803 L 1590.8721 391.19803 L 1564.7921 391.19803 L 1564.7921 391.19803 L 1564.7921 417.27792 L 1538.7123 417.27792 L 1538.7123 417.27792 L 1538.7123 443.3578 L 1512.6324 443.3578 Q 1486.5525 443.3578 1147.5143 651.9967 L 808.47595 808.47595 L 756.3162 834.55585 L 730.2363 860.6357 L 730.2363 860.6357 L 704.1565 860.6357 L 704.1565 860.6357 L 704.1565 860.6357 L 704.1565 886.7156 L 704.1565 886.7156 L 704.1565 912.7954 L 704.1565 964.95514 L 704.1565 964.95514 L 704.1565 964.95514 L 704.1565 991.03503 L 704.1565 991.03503 L 730.2363 991.03503 L 730.2363 1017.1149 L 756.3162 1017.1149 L 782.39606 1017.1149 L 808.47595 991.03503 L 834.55585 964.95514 L 860.6357 964.95514 L 886.7156 964.95514 L 1095.3545 860.6357 Q 1303.9934 756.3162 1356.1532 756.3162 Q 1382.233 756.3162 1538.7123 938.8753 Q 1669.1117 1121.4343 1669.1117 1147.5143 L 1695.1915 1147.5143 L 1695.1915 1173.5941 L 1695.1915 1199.674 L 1721.2714 1199.674 L 1721.2714 1225.7539 L 1721.2714 1225.7539 L 1695.1915 1225.7539 L 1695.1915 1225.7539 L 1695.1915 1225.7539 L 1669.1117 1251.8337 Q 1643.0317 1277.9136 1408.313 1382.233 L 1173.5941 1512.6324 L 1173.5941 1512.6324 L 1173.5941 1538.7123 L 1121.4343 1538.7123 L 1095.3545 1538.7123 L 1069.2747 1564.7921 L 1043.1948 1564.7921 L 1043.1948 1590.8721 L 1069.2747 1643.0317 L 1069.2747 1669.1117 L 1069.2747 1695.1915 L 1095.3545 1695.1915 L 1095.3545 1695.1915 L 1121.4343 1695.1915 L 1147.5143 1695.1915 L 1173.5941 1695.1915 L 1199.674 1695.1915 L 1225.7539 1669.1117 L 1251.8337 1643.0317 L 1251.8337 1643.0317 L 1277.9136 1643.0317 L 1590.8721 1460.4727 Q 1929.9103 1277.9136 1955.9902 1251.8337 L 1982.0701 1225.7539 L 2008.1499 1225.7539 L 2060.3096 1225.7539 L 2060.3096 1251.8337 L 2060.3096 1277.9136 L 2112.4695 1382.233 Q 2112.4695 1460.4727 2138.5493 1460.4727 L 2138.5493 1460.4727 L 2164.6292 1669.1117 Q 2216.7888 1877.7506 2190.709 1903.8304 L 2190.709 1903.8304 L 2190.709 1903.8304 Q 2164.6292 1903.8304 2164.6292 1903.8304 L 2164.6292 1929.9103 L 2138.5493 1929.9103 Q 2112.4695 1955.9902 1434.3928 2295.0286 L 756.3162 2634.067 L 756.3162 2634.067 Q 756.3162 2634.067 599.837 2399.348 Q 495.51752 2164.6292 443.3578 2112.4695 L 391.19803 2086.3896 L 391.19803 2060.3096 L 391.19803 2008.1499 L 365.11816 1982.0701 L 339.0383 1955.9902 L 339.0383 1929.9103 Q 339.0383 1903.8304 312.95844 1877.7506 Q 286.87857 1851.6708 0.0 1277.9136 Q -286.87857 730.2363 365.11816 391.19803 Q 1017.1149 26.07987 1121.4343 0.0 Q 1251.8337 -52.15974 1382.233 104.31948 z M 417.27792 599.837 L 443.3578 547.67725 L 469.43765 547.67725 L 495.51752 547.67725 L 521.5974 521.5974 L 547.67725 495.51752 L 573.75714 495.51752 Q 599.837 495.51752 808.47595 365.11816 Q 1043.1948 234.71883 1121.4343 234.71883 Q 1225.7539 234.71883 1225.7539 260.7987 Q 1225.7539 312.95844 964.95514 469.43765 Q 678.0766 599.837 547.67725 651.9967 Q 443.3578 704.1565 417.27792 651.9967 Q 391.19803 625.9169 417.27792 599.837 z M 1017.1149 2060.3096 L 1017.1149 2060.3096 L 1043.1948 2112.4695 L 1069.2747 2164.6292 L 1069.2747 2216.7888 L 1069.2747 2242.8687 L 1043.1948 2242.8687 L 1043.1948 2268.9487 L 1043.1948 2268.9487 L 1017.1149 2268.9487 L 1017.1149 2268.9487 L 1017.1149 2268.9487 L 991.03503 2295.0286 L 964.95514 2321.1084 L 964.95514 2321.1084 L 938.8753 2321.1084 L 938.8753 2295.0286 L 912.7954 2295.0286 L 912.7954 2295.0286 L 912.7954 2268.9487 L 912.7954 2268.9487 L 912.7954 2268.9487 L 886.7156 2242.8687 L 860.6357 2216.7888 L 860.6357 2190.709 L 860.6357 2164.6292 L 495.51752 1460.4727 Q 130.39935 756.3162 182.55908 704.1565 Q 208.63896 651.9967 234.71883 678.0766 Q 286.87857 678.0766 651.9967 1356.1532 Q 1017.1149 2060.3096 1017.1149 2060.3096 z M 1251.8337 1017.1149 Q 1330.0734 1017.1149 1330.0734 1043.1948 Q 1330.0734 1095.3545 1199.674 1199.674 Q 1043.1948 1277.9136 912.7954 1330.0734 Q 808.47595 1382.233 782.39606 1303.9934 Q 756.3162 1251.8337 964.95514 1147.5143 Q 1173.5941 1017.1149 1251.8337 1017.1149 z M 1225.7539 2112.4695 L 1173.5941 2112.4695 L 1173.5941 2086.3896 Q 1173.5941 2086.3896 1147.5143 2034.2299 Q 1121.4343 1982.0701 1173.5941 1955.9902 L 1225.7539 1903.8304 L 1251.8337 1903.8304 L 1277.9136 1903.8304 L 1590.8721 1721.2714 Q 1929.9103 1538.7123 1955.9902 1616.9519 Q 1955.9902 1669.1117 1955.9902 1695.1915 Q 1955.9902 1721.2714 1590.8721 1903.8304 Q 1251.8337 2112.4695 1225.7539 2112.4695 z" svg:height="26.340668mm" draw:style-name="style-54" svg:viewBox="0.0 0.0 2190.709 2634.067" svg:width="21.907091mm" svg:x="87.88916mm" svg:y="132.22493mm"/>
          <draw:path svg:d="M 20316.219 3468.6226 L 20316.219 3468.6226 L 20290.139 3781.581 Q 20290.139 4068.4597 20290.139 4198.859 Q 20290.139 4355.3384 20316.219 4355.3384 Q 20342.299 4355.3384 20342.299 4381.418 Q 20342.299 4407.498 20316.219 4407.498 Q 20290.139 4407.498 20316.219 4433.5776 Q 20342.299 4459.6577 20368.377 4511.8174 Q 20368.377 4537.8975 20342.299 4537.8975 Q 20290.139 4537.8975 20290.139 4563.977 Q 20290.139 4616.1367 20316.219 4616.1367 Q 20342.299 4642.217 20342.299 4694.3765 Q 20342.299 4746.536 20342.299 4720.4565 Q 20290.139 4668.2964 20316.219 5007.335 Q 20316.219 5346.373 20342.299 5398.5327 Q 20342.299 5476.7725 20316.219 5502.8525 Q 20290.139 5502.8525 20342.299 5581.092 Q 20342.299 5659.3315 20342.299 5763.651 Q 20316.219 5867.9707 20342.299 5894.0503 Q 20342.299 5920.1304 20368.377 6389.568 Q 20368.377 6832.926 20342.299 6832.926 Q 20290.139 6832.926 20264.059 7380.603 Q 20237.979 7928.2803 20211.898 10718.826 Q 20185.818 13535.452 20133.658 20629.176 Q 20081.5 27722.9 20055.42 29131.215 Q 20029.34 30513.447 20029.34 30539.527 Q 20003.26 30591.688 19664.22 30591.688 Q 19351.264 30617.766 19351.264 30565.607 Q 19325.184 30539.527 19299.104 30513.447 Q 19299.104 30487.367 19273.023 30461.287 Q 19246.943 30435.207 19299.104 30409.127 Q 19351.264 30383.047 19299.104 30356.969 Q 19246.943 30330.889 19273.023 30330.889 L 19273.023 30330.889 L 19246.943 30304.809 Q 19194.783 30278.729 19142.625 30278.729 L 19116.545 30252.648 L 19116.545 30278.729 L 19090.465 30304.809 L 19090.465 30304.809 L 19090.465 30278.729 L 19090.465 30278.729 L 19090.465 30278.729 L 19064.385 30278.729 L 19064.385 30278.729 L 19064.385 30252.648 L 19090.465 30252.648 L 19090.465 30252.648 L 19090.465 30226.568 L 19090.465 30226.568 L 19090.465 30226.568 L 19116.545 30174.408 L 19116.545 30122.248 L 19142.625 30122.248 Q 19168.703 30122.248 19168.703 30174.408 Q 19168.703 30200.488 19194.783 30200.488 L 19220.863 30174.408 L 19246.943 30174.408 L 19273.023 30174.408 L 19273.023 30148.328 L 19246.943 30148.328 L 19246.943 30148.328 L 19246.943 30122.248 L 19246.943 30122.248 L 19246.943 30122.248 L 19220.863 30122.248 L 19220.863 30122.248 L 19220.863 30096.17 L 19220.863 30096.17 L 19246.943 30096.17 L 19299.104 30096.17 L 19299.104 30070.09 L 19299.104 30017.93 L 19325.184 30017.93 L 19325.184 30017.93 L 19325.184 29991.85 L 19351.264 29991.85 L 19351.264 29965.77 L 19351.264 29939.69 L 19325.184 29939.69 L 19325.184 29913.61 L 19299.104 29913.61 Q 19273.023 29913.61 19246.943 29939.69 L 19220.863 29965.77 L 19220.863 29965.77 L 19194.783 29965.77 L 19194.783 29913.61 Q 19194.783 29887.53 19194.783 29861.451 Q 19194.783 29835.371 19220.863 29809.291 Q 19273.023 29783.21 19273.023 29757.13 L 19273.023 29731.05 L 19246.943 29731.05 Q 19220.863 29704.97 19142.625 29704.97 Q 19064.385 29704.97 19064.385 29678.89 Q 19038.305 29652.81 19064.385 29600.652 Q 19090.465 29522.412 19038.305 29496.332 Q 19012.225 29496.332 18986.145 29496.332 Q 18986.145 29522.412 18933.984 29496.332 Q 18881.826 29496.332 18881.826 29444.172 Q 18881.826 29392.012 18725.346 29392.012 Q 18594.947 29365.934 18594.947 29392.012 Q 18594.947 29418.092 18542.787 29444.172 Q 18490.627 29444.172 18464.547 29392.012 Q 18464.547 29313.773 18438.467 29339.854 Q 18412.389 29365.934 18386.309 29392.012 Q 18360.229 29392.012 18360.229 29418.092 Q 18386.309 29444.172 18281.988 29444.172 Q 18177.668 29444.172 18151.59 29392.012 Q 18151.59 29365.934 18099.43 29365.934 Q 18047.27 29339.854 18021.19 29313.773 Q 17995.11 29287.693 17916.871 29261.613 Q 17864.71 29235.533 17812.55 29209.453 Q 17760.39 29183.373 17682.152 29131.215 Q 17603.912 29131.215 17525.672 29105.135 Q 17447.432 29079.055 17447.432 29052.975 Q 17447.432 29026.895 17395.273 29000.814 Q 17343.113 28974.734 17212.713 28974.734 Q 17108.395 28948.654 17004.074 28896.496 Q 16925.836 28818.256 16847.596 28818.256 Q 16769.355 28818.256 16717.195 28792.176 Q 16665.037 28740.016 16665.037 28713.936 Q 16638.957 28661.775 16586.797 28661.775 Q 16534.637 28661.775 16534.637 28609.617 Q 16534.637 28583.537 16534.637 28557.457 Q 16508.557 28557.457 16508.557 28531.377 L 16508.557 28505.297 L 16482.477 28505.297 L 16456.398 28505.297 L 16456.398 28453.137 L 16430.318 28427.057 L 16430.318 28427.057 L 16430.318 28400.979 L 16482.477 28400.979 Q 16534.637 28400.979 16534.637 28374.898 L 16534.637 28374.898 L 16508.557 28374.898 L 16508.557 28348.818 L 16508.557 28348.818 L 16534.637 28348.818 L 16534.637 28348.818 Q 16586.797 28348.818 16717.195 28322.738 Q 16873.676 28296.658 16951.914 28296.658 Q 17030.154 28296.658 17134.475 28296.658 Q 17238.793 28296.658 17238.793 28322.738 Q 17264.873 28348.818 17264.873 28322.738 Q 17264.873 28296.658 17290.953 28296.658 Q 17317.033 28296.658 17317.033 28348.818 Q 17317.033 28374.898 17369.193 28374.898 Q 17421.354 28374.898 17421.354 28400.979 Q 17421.354 28453.137 17473.512 28453.137 Q 17525.672 28427.057 17525.672 28453.137 Q 17525.672 28479.217 17551.752 28479.217 Q 17577.832 28479.217 17577.832 28505.297 Q 17577.832 28557.457 17682.152 28557.457 Q 17786.47 28557.457 17864.71 28557.457 Q 17969.03 28557.457 18047.27 28609.617 Q 18151.59 28661.775 18151.59 28609.617 Q 18125.51 28583.537 18151.59 28609.617 Q 18203.748 28609.617 18203.748 28557.457 Q 18203.748 28531.377 18229.828 28531.377 Q 18255.908 28531.377 18255.908 28583.537 Q 18281.988 28661.775 18308.068 28609.617 Q 18360.229 28557.457 18412.389 28557.457 Q 18438.467 28557.457 18438.467 28505.297 Q 18438.467 28479.217 18490.627 28453.137 Q 18516.707 28453.137 18542.787 28400.979 Q 18542.787 28348.818 18568.867 28348.818 Q 18621.027 28322.738 18621.027 28244.498 Q 18621.027 28192.338 18647.107 28166.26 L 18673.186 28140.18 L 18673.186 28140.18 L 18673.186 28140.18 L 18647.107 28140.18 L 18647.107 28140.18 L 18647.107 28114.1 L 18673.186 28114.1 L 18673.186 28114.1 L 18673.186 28088.02 L 18621.027 28088.02 Q 18568.867 28088.02 18516.707 28088.02 Q 18464.547 28088.02 18464.547 28061.94 Q 18464.547 28035.86 18438.467 28035.86 Q 18412.389 28035.86 18438.467 27983.7 Q 18464.547 27931.54 18412.389 27905.46 Q 18386.309 27879.38 18412.389 27853.3 Q 18412.389 27827.22 18386.309 27827.22 Q 18360.229 27827.22 18360.229 27775.06 Q 18360.229 27748.98 18281.988 27722.9 Q 18229.828 27696.82 18229.828 27670.742 Q 18229.828 27618.582 18203.748 27618.582 Q 18151.59 27618.582 18151.59 27592.502 Q 18151.59 27566.422 18073.35 27566.422 Q 18021.19 27566.422 18047.27 27540.342 Q 18047.27 27514.262 17995.11 27514.262 Q 17916.871 27514.262 17890.791 27409.943 Q 17890.791 27331.703 17838.63 27331.703 Q 17812.55 27331.703 17812.55 27201.303 Q 17812.55 27044.824 17786.47 27044.824 Q 17734.31 27044.824 17760.39 27018.744 Q 17786.47 26992.664 17708.23 26966.584 Q 17629.992 26940.506 17682.152 26914.426 Q 17734.31 26888.346 17734.31 26836.186 Q 17708.23 26784.025 17656.072 26757.945 Q 17629.992 26705.787 17656.072 26627.547 L 17682.152 26549.307 L 17708.23 26549.307 L 17734.31 26575.387 L 17734.31 26575.387 L 17760.39 26575.387 L 17760.39 26549.307 L 17786.47 26549.307 L 17786.47 26549.307 L 17786.47 26523.227 L 17760.39 26523.227 L 17734.31 26523.227 L 17734.31 26497.146 L 17734.31 26471.066 L 17708.23 26471.066 L 17682.152 26471.066 L 17682.152 26497.146 L 17682.152 26523.227 L 17629.992 26523.227 Q 17603.912 26523.227 17577.832 26549.307 Q 17525.672 26575.387 17447.432 26497.146 Q 17369.193 26418.908 17290.953 26392.828 Q 17238.793 26366.748 17212.713 26392.828 Q 17186.635 26418.908 17160.555 26418.908 L 17134.475 26418.908 L 17134.475 26392.828 L 17160.555 26392.828 L 17160.555 26366.748 Q 17160.555 26340.668 17134.475 26314.588 Q 17108.395 26314.588 17134.475 26262.428 L 17160.555 26236.348 L 17160.555 26236.348 Q 17160.555 26210.27 17186.635 26210.27 Q 17212.713 26184.19 17134.475 26158.11 L 17082.314 26105.95 L 17108.395 26105.95 Q 17160.555 26105.95 17160.555 26079.87 L 17160.555 26053.79 L 17212.713 26053.79 L 17264.873 26053.79 L 17317.033 26027.709 L 17343.113 26001.629 L 17290.953 26001.629 Q 17238.793 26001.629 17238.793 25975.549 L 17212.713 25975.549 L 17212.713 25975.549 L 17212.713 25949.47 L 17212.713 25949.47 L 17212.713 25949.47 L 17186.635 25949.47 L 17186.635 25949.47 L 17160.555 25923.39 L 17134.475 25897.31 L 17186.635 25897.31 L 17238.793 25897.31 L 17264.873 25897.31 L 17317.033 25897.31 L 17369.193 25897.31 Q 17421.354 25897.31 17525.672 25897.31 Q 17603.912 25897.31 18151.59 25871.23 Q 18725.346 25845.15 18725.346 25819.07 Q 18725.346 25792.99 18777.506 25792.99 Q 18829.666 25766.91 18829.666 25506.111 Q 18829.666 25245.312 18777.506 25245.312 Q 18725.346 25245.312 18725.346 25219.234 Q 18725.346 25193.154 18255.908 25167.074 L 17812.55 25167.074 L 17812.55 25140.994 L 17812.55 25140.994 L 18099.43 25140.994 Q 18386.309 25114.914 18621.027 25114.914 L 18829.666 25114.914 L 18829.666 25062.754 Q 18829.666 25036.674 18829.666 24462.918 L 18829.666 23889.16 L 18829.666 21828.85 Q 18829.666 19742.46 18803.586 16273.839 Q 18777.506 12805.216 18699.266 8319.479 L 18594.947 3833.7407 L 17577.832 3833.7407 Q 16534.637 3833.7407 14735.126 3807.661 L 12935.615 3781.581 L 10849.226 3781.581 Q 8736.756 3781.581 5268.134 3833.7407 L 1773.4312 3885.9006 L 1773.4312 3911.9805 L 1773.4312 3911.9805 L 1721.2714 3964.1401 Q 1669.1117 4016.2998 1695.1915 5346.373 Q 1721.2714 6702.5264 1721.2714 6702.5264 Q 1747.3512 6702.5264 1773.4312 6728.6064 L 1773.4312 6728.6064 L 1773.4312 8162.999 L 1773.4312 9623.472 L 1773.4312 12909.535 L 1773.4312 16169.519 L 1773.4312 16717.195 L 1773.4312 17290.953 L 1747.3512 17290.953 L 1747.3512 17317.033 L 1721.2714 17317.033 L 1695.1915 17317.033 L 1695.1915 17264.873 L 1695.1915 17212.713 L 1669.1117 17212.713 L 1643.0317 17212.713 L 1643.0317 17186.635 L 1616.9519 17134.475 L 1616.9519 17108.395 L 1616.9519 17082.314 L 1590.8721 17082.314 Q 1564.7921 17082.314 1564.7921 17134.475 L 1564.7921 17212.713 L 1538.7123 17108.395 Q 1538.7123 17004.074 1512.6324 17004.074 Q 1486.5525 17030.154 1460.4727 17004.074 Q 1460.4727 16977.994 1486.5525 16977.994 Q 1512.6324 16977.994 1486.5525 16951.914 Q 1460.4727 16925.836 1460.4727 16795.436 Q 1408.313 16665.037 1408.313 16586.797 Q 1408.313 16508.557 1408.313 16456.398 L 1408.313 16404.238 L 1382.233 16352.078 L 1356.1532 16299.918 L 1356.1532 16352.078 Q 1356.1532 16430.318 1330.0734 16430.318 L 1303.9934 16430.318 L 1303.9934 16352.078 Q 1303.9934 16273.839 1251.8337 15569.682 Q 1199.674 14891.605 1199.674 14761.206 Q 1199.674 14630.807 1225.7539 14630.807 Q 1251.8337 14604.727 1277.9136 14448.248 Q 1303.9934 14265.688 1303.9934 14213.528 Q 1303.9934 14135.289 1356.1532 14135.289 Q 1382.233 14135.289 1356.1532 14083.13 L 1330.0734 14057.05 L 1356.1532 14030.97 L 1382.233 14030.97 L 1382.233 14004.89 L 1408.313 13978.81 L 1408.313 13978.81 L 1408.313 13952.73 L 1408.313 13952.73 L 1408.313 13952.73 L 1382.233 13952.73 L 1382.233 13952.73 L 1356.1532 13926.65 L 1330.0734 13900.57 L 1330.0734 13900.57 L 1303.9934 13900.57 L 1303.9934 13900.57 L 1303.9934 13900.57 L 1303.9934 13900.57 L 1277.9136 13900.57 L 1277.9136 13900.57 L 1251.8337 13900.57 L 1251.8337 13926.65 L 1251.8337 13952.73 L 1251.8337 13978.81 L 1251.8337 14004.89 L 1251.8337 14004.89 L 1251.8337 14004.89 L 1251.8337 13978.81 L 1251.8337 13978.81 L 1225.7539 13978.81 L 1225.7539 14004.89 L 1225.7539 14004.89 L 1199.674 14004.89 L 1199.674 14057.05 Q 1147.5143 14109.209 1147.5143 14239.608 Q 1147.5143 14370.008 1121.4343 14396.088 Q 1095.3545 14422.168 1043.1948 14422.168 Q 1017.1149 14422.168 1017.1149 14448.248 Q 1017.1149 14474.327 1043.1948 14474.327 Q 1069.2747 14474.327 1017.1149 14578.646 Q 991.03503 14656.887 991.03503 14682.967 Q 991.03503 14682.967 964.95514 14709.046 Q 938.8753 14735.126 964.95514 14839.445 Q 991.03503 14917.686 964.95514 14943.765 Q 938.8753 14943.765 991.03503 14995.925 Q 991.03503 15048.085 1017.1149 15022.005 Q 1043.1948 14995.925 1043.1948 15048.085 Q 1043.1948 15100.244 1043.1948 15204.563 Q 1043.1948 15282.804 1043.1948 15308.883 Q 1043.1948 15334.963 1017.1149 15361.043 Q 991.03503 15387.123 991.03503 15465.362 Q 1017.1149 15517.522 991.03503 15517.522 Q 991.03503 15543.603 991.03503 15569.682 Q 1017.1149 15569.682 991.03503 15595.762 Q 991.03503 15621.842 991.03503 15647.922 L 991.03503 15674.001 L 991.03503 15726.161 L 991.03503 15778.321 L 991.03503 15804.4 L 991.03503 15830.48 L 1017.1149 15830.48 L 1043.1948 15830.48 L 1043.1948 15856.561 L 1043.1948 15856.561 L 1017.1149 15882.641 L 991.03503 15908.721 L 991.03503 15908.721 L 991.03503 15882.641 L 964.95514 15882.641 L 938.8753 15882.641 L 886.7156 15856.561 L 860.6357 15830.48 L 860.6357 15830.48 Q 886.7156 15830.48 886.7156 15804.4 Q 886.7156 15778.321 834.55585 15778.321 Q 808.47595 15804.4 808.47595 15778.321 L 808.47595 15726.161 L 834.55585 15726.161 L 860.6357 15726.161 L 834.55585 15700.081 L 782.39606 15700.081 L 782.39606 15726.161 L 782.39606 15778.321 L 756.3162 15778.321 L 756.3162 15778.321 L 756.3162 15752.241 L 730.2363 15752.241 L 730.2363 15856.561 Q 730.2363 15934.8 678.0766 15934.8 Q 651.9967 15934.8 625.9169 15960.88 Q 625.9169 15960.88 625.9169 16013.04 Q 625.9169 16039.119 651.9967 16091.279 Q 678.0766 16091.279 651.9967 16143.439 Q 625.9169 16169.519 625.9169 16247.759 Q 625.9169 16325.998 573.75714 16352.078 Q 521.5974 16352.078 521.5974 16378.158 Q 495.51752 16404.238 521.5974 16430.318 Q 521.5974 16456.398 495.51752 16482.477 Q 443.3578 16508.557 443.3578 16482.477 Q 443.3578 16456.398 365.11816 16456.398 Q 312.95844 16482.477 286.87857 16456.398 Q 260.7987 16430.318 260.7987 16456.398 Q 260.7987 16482.477 208.63896 16508.557 Q 156.47922 16508.557 156.47922 16482.477 Q 130.39935 16456.398 104.31948 16456.398 Q 78.23961 16456.398 52.15974 16456.398 L 52.15974 16456.398 L 52.15974 16430.318 L 52.15974 16430.318 L 26.07987 16404.238 L 0.0 16378.158 L 0.0 16378.158 L 0.0 16378.158 L 26.07987 11970.66 Q 52.15974 7537.082 78.23961 4616.1367 Q 104.31948 1721.2714 104.31948 860.6357 Q 156.47922 26.07987 704.1565 0.0 Q 1251.8337 -26.07987 5841.8906 0.0 Q 10458.027 26.07987 12831.296 26.07987 Q 15204.563 26.07987 17134.475 52.15974 Q 19064.385 78.23961 19612.062 78.23961 Q 20133.658 130.39935 20185.818 130.39935 Q 20237.979 156.47922 20264.059 1695.1915 Q 20290.139 3259.9836 20290.139 3364.3032 Q 20290.139 3442.5427 20316.219 3468.6226 z M 756.3162 15569.682 L 756.3162 15517.522 L 782.39606 15517.522 L 808.47595 15517.522 L 808.47595 15569.682 L 834.55585 15595.762 L 834.55585 15595.762 Q 834.55585 15621.842 782.39606 15621.842 Q 756.3162 15621.842 756.3162 15569.682 z M 912.7954 15726.161 Q 886.7156 15726.161 938.8753 15700.081 Q 964.95514 15700.081 938.8753 15726.161 Q 938.8753 15778.321 912.7954 15726.161 z M 17186.635 26079.87 Q 17212.713 26079.87 17212.713 26079.87 Q 17212.713 26105.95 17212.713 26105.95 Q 17186.635 26105.95 17186.635 26079.87 z M 17734.31 26914.426 Q 17734.31 26914.426 17760.39 26914.426 Q 17760.39 26940.506 17734.31 26940.506 Q 17734.31 26940.506 17734.31 26914.426 z M 18673.186 28296.658 Q 18673.186 28244.498 18699.266 28244.498 L 18725.346 28244.498 L 18725.346 28296.658 L 18725.346 28322.738 L 18699.266 28322.738 Q 18673.186 28322.738 18673.186 28296.658 z M 18829.666 29339.854 Q 18829.666 29313.773 18855.746 29339.854 Q 18881.826 29339.854 18855.746 29339.854 Q 18829.666 29365.934 18829.666 29339.854 z M 18933.984 29392.012 L 18933.984 29339.854 L 18960.064 29365.934 L 18986.145 29365.934 L 18986.145 29392.012 L 18986.145 29418.092 L 18960.064 29418.092 Q 18933.984 29392.012 18933.984 29392.012 z" svg:height="305.91687mm" draw:style-name="style-55" svg:viewBox="0.0 0.0 20368.377 30591.688" svg:width="203.68378mm" svg:x="5.215974mm" svg:y="7.5631623mm"/>
          <draw:path svg:d="M 2529.7473 26.07987 L 2529.7473 0.0 L 2529.7473 286.87857 Q 2529.7473 599.837 2503.6675 599.837 Q 2477.5876 599.837 2477.5876 625.9169 L 2477.5876 625.9169 L 2451.5078 651.9967 L 2451.5078 678.0766 L 2425.4277 1121.4343 Q 2425.4277 1590.8721 2399.348 1851.6708 L 2373.268 2112.4695 L 2373.268 2138.5493 L 2373.268 2164.6292 L 2321.1084 2164.6292 Q 2268.9487 2164.6292 2190.709 2112.4695 L 2112.4695 2086.3896 L 2112.4695 2086.3896 Q 2112.4695 2060.3096 2086.3896 2060.3096 Q 2060.3096 2060.3096 1851.6708 2060.3096 Q 1616.9519 2060.3096 1434.3928 2008.1499 Q 1277.9136 1955.9902 1173.5941 2008.1499 Q 1043.1948 2060.3096 860.6357 2060.3096 L 704.1565 2086.3896 L 651.9967 2086.3896 Q 599.837 2060.3096 495.51752 2008.1499 Q 365.11816 1929.9103 365.11816 1903.8304 Q 365.11816 1851.6708 339.0383 1851.6708 Q 312.95844 1851.6708 234.71883 1773.4312 Q 182.55908 1695.1915 156.47922 1695.1915 Q 130.39935 1695.1915 104.31948 1616.9519 Q 78.23961 1538.7123 52.15974 1538.7123 L 26.07987 1538.7123 L 26.07987 1512.6324 L 26.07987 1512.6324 L 0.0 1512.6324 L 0.0 1486.5525 L 0.0 1486.5525 L 26.07987 1486.5525 L 26.07987 1460.4727 L 26.07987 1434.3928 L 52.15974 1434.3928 L 52.15974 1434.3928 L 52.15974 1408.313 Q 78.23961 1408.313 78.23961 1382.233 L 78.23961 1382.233 L 78.23961 1382.233 Q 104.31948 1382.233 104.31948 1356.1532 L 104.31948 1356.1532 L 625.9169 1121.4343 Q 1147.5143 912.7954 1590.8721 756.3162 Q 2008.1499 651.9967 2216.7888 625.9169 Q 2451.5078 599.837 2477.5876 339.0383 Q 2529.7473 52.15974 2529.7473 26.07987 z" svg:height="21.646292mm" draw:style-name="style-56" svg:viewBox="0.0 0.0 2529.7473 2164.6292" svg:width="25.297474mm" svg:x="97.277916mm" svg:y="96.23472mm"/>
          <draw:path svg:d="M 130.39935 1017.1149 L 1.8189894E-12 130.39935 L 1.8189894E-12 78.23961 Q 1.8189894E-12 1.8189894E-12 52.15974 1.8189894E-12 Q 130.39935 -52.15974 156.47922 156.47922 Q 208.63896 365.11816 234.71883 1147.5143 Q 260.7987 1903.8304 130.39935 1017.1149 z" svg:height="11.4751425mm" draw:style-name="style-57" svg:viewBox="0.0 0.0 234.71883 1147.5143" svg:width="2.3471882mm" svg:x="153.87123mm" svg:y="145.52567mm"/>
          <draw:path svg:d="M 52.15974 0.0 L 78.23961 0.0 L 130.39935 52.15974 Q 182.55908 104.31948 286.87857 286.87857 Q 339.0383 469.43765 365.11816 469.43765 L 365.11816 495.51752 L 365.11816 521.5974 Q 391.19803 521.5974 391.19803 521.5974 L 391.19803 521.5974 L 391.19803 547.67725 L 391.19803 547.67725 L 365.11816 573.75714 L 365.11816 573.75714 L 182.55908 573.75714 L 0.0 573.75714 L 0.0 365.11816 Q 26.07987 130.39935 26.07987 78.23961 Q 26.07987 26.07987 52.15974 0.0 z" svg:height="5.7375712mm" draw:style-name="style-58" svg:viewBox="0.0 0.0 391.19803 573.75714" svg:width="3.9119804mm" svg:x="50.33415mm" svg:y="247.23717mm"/>
          <draw:path svg:d="M 156.47922 573.75714 L 156.47922 599.837 L 78.23961 599.837 Q 0.0 599.837 0.0 286.87857 Q 0.0 3.6379788E-12 78.23961 3.6379788E-12 Q 156.47922 3.6379788E-12 156.47922 286.87857 Q 156.47922 573.75714 156.47922 573.75714 z" svg:height="5.99837mm" draw:style-name="style-59" svg:viewBox="0.0 0.0 156.47922 599.837" svg:width="1.5647922mm" svg:x="124.140175mm" svg:y="209.42136mm"/>
          <draw:path svg:d="M 339.0383 0.0 L 391.19803 0.0 L 443.3578 26.07987 Q 495.51752 52.15974 495.51752 156.47922 Q 495.51752 260.7987 443.3578 260.7987 Q 417.27792 260.7987 391.19803 286.87857 L 339.0383 312.95844 L 339.0383 312.95844 L 339.0383 312.95844 L 312.95844 312.95844 L 312.95844 312.95844 L 312.95844 339.0383 Q 286.87857 339.0383 286.87857 365.11816 L 286.87857 365.11816 L 286.87857 365.11816 Q 286.87857 365.11816 260.7987 365.11816 L 260.7987 391.19803 L 208.63896 417.27792 Q 130.39935 469.43765 130.39935 521.5974 L 130.39935 573.75714 L 104.31948 625.9169 L 78.23961 651.9967 L 78.23961 651.9967 L 78.23961 678.0766 L 78.23961 678.0766 L 52.15974 678.0766 L 26.07987 678.0766 L 9.094947E-13 678.0766 L 9.094947E-13 625.9169 L 9.094947E-13 547.67725 L 9.094947E-13 521.5974 L 26.07987 469.43765 L 26.07987 443.3578 L 26.07987 417.27792 L 52.15974 417.27792 Q 52.15974 417.27792 78.23961 365.11816 Q 130.39935 339.0383 208.63896 260.7987 Q 312.95844 208.63896 312.95844 104.31948 Q 286.87857 26.07987 339.0383 0.0 z" svg:height="6.780766mm" draw:style-name="style-60" svg:viewBox="0.0 0.0 495.51752 678.0766" svg:width="4.9551754mm" svg:x="70.15485mm" svg:y="112.66504mm"/>
          <draw:path svg:d="M 365.11816 26.07987 L 365.11816 0.0 L 391.19803 0.0 L 443.3578 0.0 L 469.43765 26.07987 L 495.51752 52.15974 L 521.5974 52.15974 L 547.67725 52.15974 L 573.75714 78.23961 L 599.837 104.31948 L 625.9169 104.31948 Q 651.9967 104.31948 573.75714 312.95844 Q 495.51752 547.67725 365.11816 834.55585 Q 234.71883 1095.3545 260.7987 1121.4343 L 260.7987 1147.5143 L 208.63896 1199.674 Q 182.55908 1225.7539 104.31948 1356.1532 Q 26.07987 1512.6324 26.07987 1512.6324 L 26.07987 1512.6324 L 26.07987 1512.6324 Q 0.0 1512.6324 0.0 1486.5525 Q -26.07987 1486.5525 26.07987 1277.9136 Q 78.23961 1069.2747 182.55908 808.47595 L 286.87857 547.67725 L 312.95844 547.67725 L 312.95844 521.5974 L 312.95844 521.5974 L 339.0383 521.5974 L 339.0383 469.43765 L 339.0383 443.3578 L 365.11816 417.27792 L 391.19803 391.19803 L 391.19803 365.11816 L 391.19803 312.95844 L 365.11816 312.95844 L 365.11816 312.95844 L 365.11816 339.0383 L 339.0383 339.0383 L 339.0383 339.0383 L 339.0383 365.11816 L 339.0383 365.11816 L 339.0383 365.11816 L 312.95844 391.19803 L 286.87857 417.27792 L 286.87857 443.3578 L 286.87857 469.43765 L 234.71883 547.67725 Q 182.55908 625.9169 156.47922 651.9967 L 130.39935 678.0766 L 130.39935 704.1565 L 130.39935 730.2363 L 104.31948 730.2363 L 104.31948 730.2363 L 104.31948 756.3162 L 78.23961 756.3162 L 78.23961 782.39606 L 78.23961 808.47595 L 52.15974 808.47595 L 26.07987 808.47595 L 26.07987 782.39606 L 26.07987 756.3162 L 52.15974 756.3162 L 52.15974 730.2363 L 52.15974 730.2363 L 78.23961 730.2363 L 78.23961 678.0766 L 78.23961 625.9169 L 104.31948 599.837 Q 130.39935 573.75714 234.71883 312.95844 L 339.0383 52.15974 L 365.11816 26.07987 z M 391.19803 260.7987 Q 391.19803 260.7987 391.19803 234.71883 Q 391.19803 234.71883 391.19803 260.7987 Q 391.19803 260.7987 391.19803 260.7987 z" svg:height="15.126325mm" draw:style-name="style-61" svg:viewBox="0.0 0.0 625.9169 1512.6324" svg:width="6.2591686mm" svg:x="179.1687mm" svg:y="141.35289mm"/>
          <draw:path svg:d="M 625.9169 234.71883 L 678.0766 234.71883 L 730.2363 208.63896 L 756.3162 208.63896 L 756.3162 234.71883 L 730.2363 260.7987 L 730.2363 286.87857 L 730.2363 312.95844 L 678.0766 312.95844 L 651.9967 339.0383 L 625.9169 339.0383 L 573.75714 339.0383 L 521.5974 365.11816 Q 495.51752 391.19803 339.0383 391.19803 Q 182.55908 417.27792 182.55908 365.11816 Q 182.55908 312.95844 104.31948 312.95844 L 0.0 286.87857 L 0.0 286.87857 L 0.0 286.87857 L 0.0 234.71883 L 0.0 208.63896 L 52.15974 104.31948 Q 130.39935 26.07987 156.47922 0.0 Q 208.63896 0.0 156.47922 104.31948 Q 130.39935 208.63896 208.63896 182.55908 Q 312.95844 156.47922 365.11816 78.23961 Q 443.3578 26.07987 469.43765 0.0 Q 521.5974 0.0 443.3578 156.47922 Q 365.11816 312.95844 469.43765 286.87857 Q 599.837 234.71883 625.9169 234.71883 z" svg:height="3.9119804mm" draw:style-name="style-62" svg:viewBox="0.0 0.0 756.3162 391.19803" svg:width="7.5631623mm" svg:x="163.78159mm" svg:y="169.77995mm"/>
          <draw:path svg:d="M 651.9967 0.0 L 704.1565 0.0 L 704.1565 0.0 L 704.1565 26.07987 L 678.0766 52.15974 Q 651.9967 52.15974 651.9967 130.39935 Q 651.9967 208.63896 678.0766 208.63896 L 704.1565 208.63896 L 704.1565 234.71883 Q 678.0766 260.7987 651.9967 260.7987 L 651.9967 260.7987 L 547.67725 312.95844 Q 443.3578 339.0383 391.19803 417.27792 Q 312.95844 469.43765 365.11816 469.43765 Q 391.19803 469.43765 417.27792 469.43765 L 417.27792 469.43765 L 417.27792 495.51752 L 391.19803 521.5974 L 391.19803 521.5974 L 391.19803 521.5974 L 391.19803 547.67725 L 391.19803 547.67725 L 365.11816 547.67725 L 365.11816 573.75714 L 365.11816 573.75714 L 339.0383 573.75714 L 339.0383 573.75714 L 339.0383 573.75714 L 339.0383 599.837 L 339.0383 599.837 L 339.0383 625.9169 L 339.0383 651.9967 L 339.0383 651.9967 L 339.0383 678.0766 L 339.0383 678.0766 L 339.0383 678.0766 L 312.95844 678.0766 L 312.95844 678.0766 L 312.95844 704.1565 L 339.0383 704.1565 L 339.0383 730.2363 L 339.0383 730.2363 L 286.87857 782.39606 Q 260.7987 834.55585 234.71883 834.55585 L 208.63896 834.55585 L 208.63896 860.6357 L 182.55908 860.6357 L 182.55908 860.6357 L 182.55908 886.7156 L 182.55908 886.7156 L 182.55908 886.7156 L 156.47922 886.7156 L 156.47922 886.7156 L 156.47922 912.7954 L 130.39935 912.7954 L 130.39935 912.7954 L 130.39935 938.8753 L 104.31948 938.8753 L 78.23961 938.8753 L 78.23961 912.7954 L 78.23961 886.7156 L 52.15974 886.7156 L 52.15974 886.7156 L 26.07987 912.7954 L 9.094947E-13 912.7954 L 9.094947E-13 886.7156 L 9.094947E-13 860.6357 L 26.07987 860.6357 L 52.15974 834.55585 L 52.15974 834.55585 L 78.23961 834.55585 L 78.23961 834.55585 L 78.23961 834.55585 L 130.39935 808.47595 Q 156.47922 782.39606 182.55908 782.39606 Q 234.71883 782.39606 234.71883 678.0766 Q 234.71883 573.75714 182.55908 547.67725 L 130.39935 521.5974 L 130.39935 521.5974 L 130.39935 495.51752 L 182.55908 495.51752 Q 234.71883 495.51752 234.71883 417.27792 Q 234.71883 339.0383 312.95844 208.63896 L 391.19803 104.31948 L 495.51752 52.15974 Q 573.75714 0.0 651.9967 0.0 z" svg:height="9.388753mm" draw:style-name="style-63" svg:viewBox="0.0 0.0 704.1565 938.8753" svg:width="7.041565mm" svg:x="72.76283mm" svg:y="107.44906mm"/>
          <draw:path svg:d="M 52.15974 26.07987 L 52.15974 26.07987 L 208.63896 9.094947E-13 L 365.11816 9.094947E-13 L 365.11816 234.71883 L 365.11816 443.3578 L 547.67725 443.3578 Q 730.2363 443.3578 756.3162 417.27792 Q 782.39606 391.19803 782.39606 208.63896 L 808.47595 9.094947E-13 L 991.03503 9.094947E-13 L 1147.5143 9.094947E-13 L 1147.5143 599.837 Q 1121.4343 1225.7539 938.8753 1225.7539 L 782.39606 1225.7539 L 782.39606 1043.1948 Q 782.39606 860.6357 782.39606 808.47595 Q 782.39606 756.3162 573.75714 756.3162 L 365.11816 730.2363 L 365.11816 964.95514 Q 365.11816 1173.5941 339.0383 1225.7539 L 339.0383 1251.8337 L 182.55908 1251.8337 L 26.07987 1225.7539 L 26.07987 1225.7539 L 0.0 1225.7539 L 0.0 1225.7539 L 0.0 1225.7539 L 0.0 1199.674 L 0.0 1199.674 L 26.07987 599.837 Q 52.15974 26.07987 52.15974 26.07987 z" svg:height="12.518337mm" draw:style-name="style-64" svg:viewBox="0.0 0.0 1147.5143 1251.8337" svg:width="11.4751425mm" svg:x="46.943764mm" svg:y="74.84923mm"/>
          <draw:path svg:d="M 391.19803 1277.9136 L 391.19803 1486.5525 L 495.51752 1486.5525 Q 625.9169 1486.5525 651.9967 1486.5525 L 704.1565 1486.5525 L 704.1565 1486.5525 L 704.1565 1486.5525 L 704.1565 1538.7123 L 704.1565 1590.8721 L 704.1565 1643.0317 L 704.1565 1721.2714 L 678.0766 1799.511 L 651.9967 1851.6708 L 651.9967 1851.6708 L 651.9967 1851.6708 L 391.19803 1851.6708 Q 104.31948 1851.6708 52.15974 1851.6708 L -1.8189894E-12 1851.6708 L -1.8189894E-12 1695.1915 Q 26.07987 1538.7123 26.07987 886.7156 Q 26.07987 234.71883 52.15974 208.63896 Q 78.23961 182.55908 26.07987 182.55908 Q -1.8189894E-12 182.55908 -1.8189894E-12 78.23961 L -1.8189894E-12 0.0 L 339.0383 0.0 Q 651.9967 0.0 678.0766 182.55908 Q 704.1565 339.0383 547.67725 339.0383 Q 391.19803 339.0383 391.19803 495.51752 Q 391.19803 625.9169 469.43765 651.9967 Q 547.67725 651.9967 599.837 834.55585 Q 651.9967 1017.1149 521.5974 1017.1149 Q 391.19803 1043.1948 391.19803 1277.9136 z" svg:height="18.516706mm" draw:style-name="style-65" svg:viewBox="0.0 0.0 704.1565 1851.6708" svg:width="7.041565mm" svg:x="108.75305mm" svg:y="217.7669mm"/>
          <draw:path svg:d="M 2242.8687 52.15974 L 2295.0286 0.0 L 2295.0286 0.0 L 2295.0286 0.0 L 2321.1084 0.0 L 2321.1084 0.0 L 2399.348 26.07987 Q 2451.5078 26.07987 2451.5078 78.23961 Q 2477.5876 130.39935 2607.9868 130.39935 Q 2738.3862 130.39935 2764.466 208.63896 Q 2816.626 260.7987 2868.7856 260.7987 Q 2894.8655 260.7987 2920.9453 260.7987 L 2947.0251 260.7987 L 2920.9453 312.95844 Q 2920.9453 365.11816 2920.9453 625.9169 Q 2920.9453 886.7156 3025.265 1095.3545 Q 3129.5842 1303.9934 3286.0635 1460.4727 Q 3468.6226 1616.9519 3651.1816 1721.2714 Q 3807.661 1773.4312 4172.7793 1773.4312 Q 4511.8174 1773.4312 4642.217 1695.1915 Q 4798.696 1643.0317 4798.696 1643.0317 L 4798.696 1616.9519 L 4824.776 1616.9519 L 4850.8555 1616.9519 L 4850.8555 1590.8721 L 4850.8555 1590.8721 L 4876.9355 1590.8721 L 4876.9355 1590.8721 L 4876.9355 1590.8721 L 4903.0156 1590.8721 L 4903.0156 1590.8721 L 4903.0156 1616.9519 L 4903.0156 1616.9519 L 4903.0156 1616.9519 L 4876.9355 1616.9519 L 4876.9355 1616.9519 L 4876.9355 1643.0317 L 4850.8555 1643.0317 L 4850.8555 1643.0317 L 4850.8555 1669.1117 L 4850.8555 1669.1117 L 4850.8555 1669.1117 L 4824.776 1669.1117 L 4824.776 1669.1117 L 4824.776 1695.1915 L 4798.696 1695.1915 L 4798.696 1695.1915 L 4798.696 1721.2714 L 4824.776 1721.2714 L 4850.8555 1721.2714 L 4903.0156 1721.2714 L 4929.095 1721.2714 L 4929.095 1721.2714 L 4955.1753 1721.2714 L 4955.1753 1721.2714 L 4955.1753 1721.2714 L 4903.0156 1825.5908 Q 4850.8555 1929.9103 4850.8555 1929.9103 Q 4850.8555 1929.9103 4824.776 1929.9103 L 4824.776 1929.9103 L 4850.8555 1955.9902 L 4876.9355 1982.0701 L 4876.9355 1982.0701 L 4850.8555 1982.0701 L 4850.8555 1982.0701 L 4850.8555 1982.0701 L 4850.8555 2008.1499 L 4850.8555 2008.1499 L 4824.776 2034.2299 L 4798.696 2060.3096 L 4798.696 2086.3896 L 4798.696 2138.5493 L 4563.977 2451.5078 Q 4329.2583 2738.3862 4329.2583 2764.466 L 4329.2583 2790.546 L 4303.178 2816.626 L 4277.0986 2842.7058 L 4277.0986 2868.7856 L 4277.0986 2894.8655 L 4277.0986 2894.8655 Q 4277.0986 2894.8655 4251.0186 2920.9453 L 4251.0186 2920.9453 L 4251.0186 2920.9453 Q 4224.939 2947.0251 4224.939 2973.105 L 4224.939 2973.105 L 4224.939 2973.105 Q 4224.939 2973.105 4198.859 2973.105 L 4198.859 2999.185 L 4198.859 2999.185 Q 4172.7793 2999.185 4172.7793 3025.265 L 4172.7793 3025.265 L 4172.7793 3025.265 Q 4172.7793 3025.265 3390.383 3051.3447 Q 2634.067 3077.4246 2451.5078 3077.4246 L 2242.8687 3103.5044 L 2242.8687 3129.5842 L 2242.8687 3155.664 L 2268.9487 3181.7441 L 2268.9487 3207.824 L 2242.8687 3207.824 L 2242.8687 3181.7441 L 2242.8687 3181.7441 Q 2242.8687 3181.7441 2112.4695 3051.3447 L 1982.0701 2920.9453 L 1982.0701 2920.9453 L 1982.0701 2920.9453 L 1955.9902 2920.9453 L 1955.9902 2920.9453 L 1955.9902 2947.0251 L 1929.9103 2947.0251 L 1929.9103 2973.105 Q 1929.9103 2999.185 1877.7506 3051.3447 Q 1825.5908 3077.4246 1825.5908 3103.5044 L 1825.5908 3103.5044 L 1799.511 3103.5044 L 1799.511 3129.5842 L 1799.511 3129.5842 L 1773.4312 3129.5842 L 1773.4312 3155.664 L 1773.4312 3181.7441 L 1747.3512 3181.7441 L 1747.3512 3181.7441 L 1747.3512 3207.824 L 1721.2714 3207.824 L 1721.2714 3181.7441 L 1721.2714 3155.664 L 1747.3512 3077.4246 L 1773.4312 3025.265 L 1773.4312 2947.0251 Q 1773.4312 2868.7856 1799.511 2790.546 L 1799.511 2712.3064 L 1799.511 2712.3064 L 1825.5908 2712.3064 L 1825.5908 2660.1467 L 1825.5908 2634.067 L 1851.6708 2581.907 L 1877.7506 2529.7473 L 1877.7506 2477.5876 Q 1877.7506 2425.4277 2034.2299 1877.7506 L 2190.709 1303.9934 L 2216.7888 1251.8337 L 2242.8687 1225.7539 L 2242.8687 1199.674 L 2242.8687 1173.5941 L 2242.8687 1147.5143 L 2242.8687 1121.4343 L 2242.8687 1121.4343 L 2242.8687 1095.3545 L 2216.7888 1095.3545 L 2190.709 1095.3545 L 2190.709 1121.4343 L 2190.709 1147.5143 L 2164.6292 1173.5941 L 2138.5493 1199.674 L 2138.5493 1251.8337 L 2138.5493 1277.9136 L 2034.2299 1486.5525 Q 1982.0701 1695.1915 1955.9902 1773.4312 L 1955.9902 1825.5908 L 1929.9103 1825.5908 L 1903.8304 1825.5908 L 1903.8304 1851.6708 L 1877.7506 1851.6708 L 1877.7506 1851.6708 L 1877.7506 1877.7506 L 1851.6708 1877.7506 L 1825.5908 1877.7506 L 1825.5908 1903.8304 L 1825.5908 1903.8304 L 1799.511 1903.8304 L 1799.511 1929.9103 L 1773.4312 1929.9103 L 1747.3512 1929.9103 L 1747.3512 1903.8304 L 1721.2714 1877.7506 L 1721.2714 1877.7506 L 1721.2714 1877.7506 L 1669.1117 1955.9902 Q 1616.9519 2008.1499 1564.7921 2086.3896 Q 1564.7921 2138.5493 1538.7123 2164.6292 L 1512.6324 2190.709 L 1512.6324 2190.709 L 1512.6324 2190.709 L 1512.6324 2216.7888 L 1512.6324 2216.7888 L 1538.7123 2216.7888 L 1538.7123 2242.8687 L 1538.7123 2242.8687 L 1564.7921 2242.8687 L 1564.7921 2242.8687 L 1564.7921 2242.8687 L 1538.7123 2268.9487 L 1512.6324 2295.0286 L 1486.5525 2295.0286 L 1460.4727 2295.0286 L 1460.4727 2268.9487 L 1460.4727 2242.8687 L 1486.5525 2190.709 L 1512.6324 2164.6292 L 1512.6324 2138.5493 L 1512.6324 2112.4695 L 1486.5525 2112.4695 L 1460.4727 2138.5493 L 1460.4727 2138.5493 L 1460.4727 2138.5493 L 1434.3928 2138.5493 L 1434.3928 2138.5493 L 1434.3928 2164.6292 L 1408.313 2164.6292 L 1408.313 2164.6292 Q 1408.313 2190.709 1382.233 2242.8687 Q 1356.1532 2321.1084 1199.674 2268.9487 Q 1069.2747 2242.8687 1069.2747 2164.6292 Q 1069.2747 2112.4695 834.55585 2164.6292 Q 573.75714 2242.8687 365.11816 2242.8687 L 156.47922 2242.8687 L 156.47922 2242.8687 L 156.47922 2242.8687 L 130.39935 2242.8687 L 130.39935 2242.8687 L 130.39935 2216.7888 L 104.31948 2216.7888 L 104.31948 2216.7888 L 104.31948 2216.7888 L 104.31948 2190.709 L 104.31948 2190.709 L 78.23961 2138.5493 L 52.15974 2112.4695 L 52.15974 2086.3896 L 52.15974 2060.3096 L 26.07987 2034.2299 Q 0.0 1982.0701 0.0 1929.9103 Q 0.0 1877.7506 286.87857 1538.7123 Q 573.75714 1199.674 651.9967 1199.674 Q 730.2363 1199.674 991.03503 1251.8337 L 1251.8337 1356.1532 L 1251.8337 1330.0734 Q 1251.8337 1330.0734 1277.9136 1251.8337 L 1303.9934 1173.5941 L 1303.9934 1173.5941 Q 1330.0734 1147.5143 1330.0734 1147.5143 L 1330.0734 1147.5143 L 1356.1532 1147.5143 Q 1356.1532 1147.5143 1356.1532 1121.4343 L 1356.1532 1121.4343 L 1382.233 1121.4343 L 1382.233 1095.3545 L 1382.233 1095.3545 L 1408.313 1095.3545 L 1408.313 1095.3545 L 1408.313 1095.3545 L 1408.313 1069.2747 L 1408.313 1069.2747 L 1434.3928 1069.2747 L 1434.3928 1043.1948 L 1434.3928 1043.1948 L 1460.4727 1043.1948 L 1460.4727 1043.1948 L 1460.4727 1043.1948 L 1460.4727 1017.1149 L 1460.4727 1017.1149 L 1486.5525 991.03503 Q 1512.6324 964.95514 1538.7123 834.55585 Q 1590.8721 730.2363 1616.9519 730.2363 Q 1643.0317 730.2363 1669.1117 678.0766 Q 1669.1117 625.9169 1695.1915 625.9169 Q 1721.2714 625.9169 1877.7506 443.3578 L 2034.2299 286.87857 L 2060.3096 286.87857 L 2060.3096 260.7987 L 2060.3096 260.7987 L 2086.3896 260.7987 L 2086.3896 234.71883 L 2086.3896 208.63896 L 2112.4695 208.63896 L 2112.4695 208.63896 L 2112.4695 182.55908 L 2138.5493 182.55908 L 2138.5493 182.55908 L 2138.5493 156.47922 L 2138.5493 156.47922 L 2138.5493 156.47922 L 2164.6292 130.39935 L 2164.6292 104.31948 L 2164.6292 104.31948 Q 2190.709 78.23961 2242.8687 52.15974 z" svg:height="32.07824mm" draw:style-name="style-66" svg:viewBox="0.0 0.0 4955.1753 3207.824" svg:width="49.55175mm" svg:x="53.72453mm" svg:y="173.17033mm"/>
          <draw:path svg:d="M 573.75714 0.0 L 573.75714 0.0 L 599.837 0.0 L 599.837 26.07987 L 625.9169 26.07987 Q 651.9967 26.07987 1095.3545 599.837 Q 1564.7921 1199.674 1564.7921 1199.674 L 1564.7921 1225.7539 L 1564.7921 1225.7539 Q 1590.8721 1225.7539 1825.5908 1043.1948 Q 2060.3096 886.7156 2060.3096 860.6357 Q 2060.3096 834.55585 2190.709 756.3162 L 2295.0286 678.0766 L 2321.1084 678.0766 L 2321.1084 651.9967 L 2321.1084 651.9967 L 2347.1882 651.9967 L 2347.1882 651.9967 L 2347.1882 651.9967 L 2373.268 651.9967 L 2399.348 651.9967 L 2399.348 651.9967 L 2399.348 651.9967 L 2425.4277 704.1565 Q 2451.5078 730.2363 2451.5078 730.2363 L 2451.5078 730.2363 L 2451.5078 756.3162 L 2451.5078 782.39606 L 2555.8271 991.03503 Q 2660.1467 1199.674 2660.1467 1251.8337 Q 2660.1467 1303.9934 2451.5078 1460.4727 Q 2216.7888 1643.0317 2190.709 1643.0317 L 2164.6292 1643.0317 L 2164.6292 1669.1117 L 2138.5493 1669.1117 L 2138.5493 1669.1117 L 2138.5493 1695.1915 L 2138.5493 1695.1915 L 2138.5493 1695.1915 L 2112.4695 1695.1915 L 2112.4695 1695.1915 L 2112.4695 1721.2714 L 2086.3896 1721.2714 L 2086.3896 1747.3512 L 2086.3896 1747.3512 L 2034.2299 1799.511 Q 1982.0701 1825.5908 1955.9902 1851.6708 L 1955.9902 1851.6708 L 1955.9902 1851.6708 L 1929.9103 1851.6708 L 1929.9103 1851.6708 L 1929.9103 1851.6708 L 1903.8304 1877.7506 L 1877.7506 1903.8304 L 1877.7506 1903.8304 L 1877.7506 1903.8304 L 1851.6708 1903.8304 L 1851.6708 1903.8304 L 1851.6708 1929.9103 L 1825.5908 1929.9103 L 1825.5908 1929.9103 L 1825.5908 1955.9902 L 1825.5908 1955.9902 L 1825.5908 1955.9902 L 1799.511 1955.9902 L 1799.511 1955.9902 L 1799.511 1982.0701 L 1773.4312 1982.0701 L 1773.4312 1982.0701 L 1773.4312 2008.1499 L 1616.9519 2112.4695 Q 1434.3928 2268.9487 1408.313 2268.9487 L 1382.233 2268.9487 L 1382.233 2242.8687 Q 1356.1532 2242.8687 938.8753 1669.1117 Q 495.51752 1095.3545 469.43765 1095.3545 Q 443.3578 1095.3545 365.11816 964.95514 Q 312.95844 860.6357 234.71883 808.47595 Q 156.47922 730.2363 78.23961 599.837 L 0.0 495.51752 L 0.0 495.51752 L 0.0 495.51752 L 0.0 469.43765 Q 0.0 469.43765 182.55908 339.0383 Q 365.11816 208.63896 365.11816 182.55908 Q 365.11816 156.47922 391.19803 156.47922 Q 417.27792 156.47922 417.27792 130.39935 Q 417.27792 104.31948 495.51752 52.15974 L 573.75714 26.07987 L 573.75714 0.0 z M 1590.8721 1747.3512 L 1616.9519 1773.4312 L 1616.9519 1773.4312 L 1616.9519 1799.511 L 1616.9519 1799.511 L 1616.9519 1799.511 L 1643.0317 1799.511 L 1643.0317 1799.511 L 1643.0317 1825.5908 L 1669.1117 1825.5908 L 1669.1117 1825.5908 L 1669.1117 1851.6708 L 1669.1117 1851.6708 L 1669.1117 1851.6708 L 1695.1915 1851.6708 L 1695.1915 1851.6708 L 1695.1915 1877.7506 L 1669.1117 1877.7506 L 1669.1117 1877.7506 L 1669.1117 1903.8304 L 1669.1117 1903.8304 L 1669.1117 1903.8304 L 1643.0317 1903.8304 L 1643.0317 1903.8304 L 1643.0317 1929.9103 L 1616.9519 1929.9103 L 1616.9519 1929.9103 L 1616.9519 1955.9902 L 1616.9519 1955.9902 L 1616.9519 1955.9902 L 1590.8721 1955.9902 L 1590.8721 1955.9902 L 1590.8721 1982.0701 L 1564.7921 1982.0701 L 1564.7921 1982.0701 L 1564.7921 2008.1499 L 1538.7123 2008.1499 L 1512.6324 2008.1499 L 1512.6324 1982.0701 L 1512.6324 1982.0701 L 1486.5525 1982.0701 L 1486.5525 1955.9902 L 1486.5525 1955.9902 L 1460.4727 1955.9902 L 1460.4727 1955.9902 L 1460.4727 1955.9902 L 1460.4727 1929.9103 L 1460.4727 1929.9103 L 1434.3928 1903.8304 Q 1408.313 1877.7506 938.8753 1251.8337 L 469.43765 625.9169 L 469.43765 625.9169 L 469.43765 599.837 L 469.43765 599.837 L 469.43765 599.837 L 417.27792 547.67725 Q 417.27792 469.43765 443.3578 443.3578 Q 469.43765 391.19803 521.5974 417.27792 Q 573.75714 417.27792 912.7954 860.6357 Q 1251.8337 1277.9136 1408.313 1512.6324 Q 1564.7921 1721.2714 1590.8721 1747.3512 z M 1799.511 1590.8721 L 1773.4312 1590.8721 L 1773.4312 1616.9519 L 1773.4312 1616.9519 L 1747.3512 1616.9519 L 1747.3512 1643.0317 L 1747.3512 1643.0317 L 1721.2714 1643.0317 L 1721.2714 1643.0317 L 1721.2714 1643.0317 L 1669.1117 1669.1117 L 1643.0317 1669.1117 L 1643.0317 1643.0317 L 1616.9519 1616.9519 L 1616.9519 1538.7123 L 1616.9519 1486.5525 L 1643.0317 1486.5525 L 1643.0317 1486.5525 L 1669.1117 1460.4727 L 1695.1915 1434.3928 L 1982.0701 1225.7539 Q 2295.0286 1017.1149 2321.1084 1017.1149 Q 2347.1882 1017.1149 2347.1882 1069.2747 Q 2347.1882 1147.5143 2086.3896 1356.1532 Q 1825.5908 1590.8721 1799.511 1590.8721 z" svg:height="22.689486mm" draw:style-name="style-67" svg:viewBox="0.0 0.0 2660.1467 2268.9487" svg:width="26.601467mm" svg:x="55.81092mm" svg:y="155.69682mm"/>
          <draw:path svg:d="M 104.31948 260.7987 L 208.63896 0.0 L 260.7987 52.15974 Q 312.95844 104.31948 417.27792 312.95844 Q 495.51752 547.67725 443.3578 547.67725 Q 391.19803 573.75714 208.63896 573.75714 L 0.0 573.75714 L 0.0 547.67725 Q 0.0 547.67725 104.31948 260.7987 z" svg:height="5.7375712mm" draw:style-name="style-68" svg:viewBox="0.0 0.0 443.3578 573.75714" svg:width="4.433578mm" svg:x="95.97392mm" svg:y="59.4621mm"/>
          <draw:path svg:d="M 0.0 156.47922 Q 52.15974 3.6379788E-12 78.23961 3.6379788E-12 Q 130.39935 26.07987 130.39935 130.39935 Q 130.39935 234.71883 78.23961 286.87857 Q 52.15974 312.95844 0.0 312.95844 Q -26.07987 286.87857 0.0 156.47922 z" svg:height="3.1295843mm" draw:style-name="style-69" svg:viewBox="0.0 0.0 130.39935 312.95844" svg:width="1.3039935mm" svg:x="52.942135mm" svg:y="227.93806mm"/>
          <draw:path svg:d="M 1147.5143 1199.674 L 1173.5941 1225.7539 L 1173.5941 1225.7539 L 1173.5941 1251.8337 L 1173.5941 1251.8337 L 1173.5941 1251.8337 L 1199.674 1251.8337 L 1199.674 1251.8337 L 1199.674 1277.9136 L 1225.7539 1277.9136 L 1225.7539 1303.9934 L 1225.7539 1330.0734 L 1225.7539 1356.1532 L 1225.7539 1382.233 L 1225.7539 1382.233 L 1225.7539 1408.313 L 1225.7539 1408.313 L 1225.7539 1408.313 L 1199.674 1408.313 L 1199.674 1408.313 L 1199.674 1434.3928 L 1173.5941 1434.3928 L 1173.5941 1434.3928 L 1173.5941 1460.4727 L 1147.5143 1460.4727 L 1121.4343 1460.4727 L 1121.4343 1434.3928 L 1121.4343 1434.3928 L 1095.3545 1434.3928 L 1095.3545 1408.313 L 1095.3545 1408.313 L 1069.2747 1408.313 L 1069.2747 1408.313 L 1069.2747 1408.313 L 1069.2747 1382.233 L 1069.2747 1382.233 L 1043.1948 1382.233 L 1043.1948 1356.1532 L 1043.1948 1356.1532 L 1017.1149 1356.1532 L 1017.1149 1356.1532 L 1017.1149 1356.1532 L 1017.1149 1330.0734 L 1017.1149 1330.0734 L 991.03503 1330.0734 Q 991.03503 1303.9934 808.47595 1069.2747 Q 625.9169 834.55585 599.837 834.55585 Q 573.75714 834.55585 312.95844 521.5974 L 78.23961 208.63896 L 52.15974 208.63896 L 52.15974 208.63896 L 52.15974 182.55908 L 26.07987 182.55908 L 26.07987 156.47922 Q -26.07987 130.39935 0.0 78.23961 Q 26.07987 -1.8189894E-12 78.23961 -1.8189894E-12 Q 130.39935 -1.8189894E-12 625.9169 599.837 Q 1121.4343 1173.5941 1147.5143 1199.674 z" svg:height="14.604727mm" draw:style-name="style-70" svg:viewBox="0.0 0.0 1225.7539 1460.4727" svg:width="12.257539mm" svg:x="156.74002mm" svg:y="147.61206mm"/>
          <draw:path svg:d="M 808.47595 469.43765 L 808.47595 182.55908 L 834.55585 156.47922 Q 886.7156 156.47922 912.7954 156.47922 Q 938.8753 208.63896 1199.674 208.63896 Q 1486.5525 208.63896 1486.5525 260.7987 L 1486.5525 286.87857 L 1434.3928 339.0383 Q 1408.313 391.19803 1408.313 417.27792 Q 1408.313 469.43765 1408.313 469.43765 L 1408.313 469.43765 L 1408.313 495.51752 L 1408.313 495.51752 L 1408.313 547.67725 Q 1382.233 573.75714 1382.233 625.9169 Q 1408.313 678.0766 1382.233 912.7954 Q 1356.1532 1147.5143 1330.0734 1225.7539 Q 1277.9136 1303.9934 1199.674 1303.9934 Q 1095.3545 1303.9934 1095.3545 1330.0734 Q 1095.3545 1356.1532 1017.1149 1356.1532 Q 938.8753 1356.1532 912.7954 1356.1532 L 886.7156 1356.1532 L 886.7156 1330.0734 L 886.7156 1330.0734 L 860.6357 1330.0734 L 860.6357 1303.9934 L 860.6357 1303.9934 L 834.55585 1303.9934 L 834.55585 1303.9934 Q 834.55585 1303.9934 834.55585 1277.9136 L 808.47595 1277.9136 L 808.47595 1251.8337 Q 782.39606 1251.8337 782.39606 1251.8337 L 782.39606 1251.8337 L 782.39606 1251.8337 Q 782.39606 1225.7539 625.9169 1069.2747 L 521.5974 912.7954 L 495.51752 912.7954 L 495.51752 886.7156 L 495.51752 886.7156 L 469.43765 886.7156 L 469.43765 886.7156 L 469.43765 886.7156 L 417.27792 886.7156 L 365.11816 886.7156 L 365.11816 886.7156 L 365.11816 886.7156 L 339.0383 886.7156 L 339.0383 886.7156 L 339.0383 912.7954 L 312.95844 912.7954 L 260.7987 1095.3545 Q 156.47922 1251.8337 156.47922 1277.9136 L 156.47922 1303.9934 L 130.39935 1330.0734 L 104.31948 1356.1532 L 104.31948 1382.233 L 104.31948 1408.313 L 104.31948 1408.313 L 104.31948 1408.313 L 104.31948 1434.3928 L 104.31948 1434.3928 L 78.23961 1460.4727 L 52.15974 1486.5525 L 52.15974 1512.6324 L 52.15974 1538.7123 L 26.07987 1356.1532 Q 0.0 1199.674 0.0 991.03503 Q 0.0 756.3162 78.23961 573.75714 L 156.47922 391.19803 L 156.47922 391.19803 L 156.47922 391.19803 L 182.55908 365.11816 L 208.63896 339.0383 L 208.63896 312.95844 L 208.63896 286.87857 L 234.71883 260.7987 Q 260.7987 234.71883 312.95844 130.39935 L 365.11816 26.07987 L 365.11816 3.6379788E-12 Q 365.11816 -26.07987 443.3578 3.6379788E-12 Q 521.5974 26.07987 625.9169 156.47922 Q 678.0766 260.7987 730.2363 547.67725 Q 782.39606 834.55585 808.47595 860.6357 Q 834.55585 886.7156 834.55585 808.47595 Q 834.55585 730.2363 808.47595 469.43765 z" svg:height="15.387123mm" draw:style-name="style-71" svg:viewBox="0.0 0.0 1486.5525 1538.7123" svg:width="14.865525mm" svg:x="174.73512mm" svg:y="202.90138mm"/>
          <draw:path svg:d="M 104.31948 0.0 L 182.55908 0.0 L 182.55908 0.0 Q 182.55908 0.0 260.7987 26.07987 L 312.95844 52.15974 L 443.3578 52.15974 Q 573.75714 104.31948 573.75714 104.31948 L 599.837 104.31948 L 599.837 130.39935 Q 599.837 156.47922 521.5974 182.55908 L 443.3578 208.63896 L 443.3578 208.63896 L 443.3578 208.63896 L 365.11816 182.55908 Q 312.95844 156.47922 260.7987 156.47922 L 208.63896 156.47922 L 104.31948 130.39935 Q 26.07987 104.31948 0.0 52.15974 Q 0.0 0.0 104.31948 0.0 z" svg:height="2.0863895mm" draw:style-name="style-72" svg:viewBox="0.0 0.0 599.837 208.63896" svg:width="5.99837mm" svg:x="97.53871mm" svg:y="97.01711mm"/>
          <draw:path svg:d="M 3677.2615 0.0 L 3990.22 0.0 L 3990.22 0.0 L 3990.22 0.0 L 4016.2998 0.0 L 4016.2998 0.0 L 4407.498 104.31948 Q 4798.696 156.47922 5189.894 365.11816 Q 5581.092 521.5974 5841.8906 730.2363 Q 6102.6895 938.8753 6337.408 1199.674 Q 6598.207 1460.4727 6780.766 1799.511 Q 6963.325 2138.5493 7119.804 2555.8271 Q 7224.124 2947.0251 7276.2837 3364.3032 Q 7276.2837 3781.581 7276.2837 3807.661 L 7276.2837 3807.661 L 7250.2036 4068.4597 Q 7224.124 4329.2583 7067.6445 4694.3765 Q 6963.325 5085.5747 6754.686 5450.693 Q 6546.0474 5815.811 6259.1685 6102.6895 Q 5972.29 6415.648 5972.29 6415.648 L 5972.29 6415.648 L 5946.21 6415.648 L 5946.21 6415.648 L 5920.1304 6441.7275 L 5920.1304 6441.7275 L 5920.1304 6441.7275 Q 5920.1304 6441.7275 5894.0503 6467.8076 L 5894.0503 6467.8076 L 5894.0503 6467.8076 Q 5867.9707 6467.8076 5633.252 6624.2866 Q 5372.453 6780.766 4981.255 6937.245 L 4616.1367 7093.7246 L 4563.977 7119.804 L 4537.8975 7145.8843 L 4511.8174 7145.8843 L 4511.8174 7145.8843 L 4459.6577 7145.8843 L 4433.5776 7145.8843 L 4355.3384 7171.964 Q 4277.0986 7198.044 4224.939 7198.044 Q 4172.7793 7198.044 3703.3416 7224.124 Q 3233.9038 7250.2036 2842.7058 7145.8843 Q 2477.5876 7093.7246 2216.7888 6989.405 Q 1955.9902 6885.0854 1538.7123 6572.127 L 1095.3545 6259.1685 L 1095.3545 6233.089 L 1069.2747 6233.089 L 1069.2747 6233.089 L 1069.2747 6207.009 L 1069.2747 6207.009 L 1069.2747 6207.009 L 1043.1948 6207.009 L 1043.1948 6207.009 L 1043.1948 6180.929 L 1017.1149 6180.929 L 1017.1149 6180.929 L 1017.1149 6154.849 L 1017.1149 6154.849 L 1017.1149 6154.849 L 991.03503 6154.849 L 991.03503 6154.849 L 964.95514 6128.769 L 938.8753 6128.769 L 938.8753 5763.651 L 938.8753 5398.5327 L 704.1565 5398.5327 L 443.3578 5398.5327 L 339.0383 5398.5327 L 234.71883 5398.5327 L 234.71883 5372.453 L 234.71883 5372.453 L 339.0383 5372.453 L 417.27792 5372.453 L 417.27792 5346.373 L 391.19803 5320.2935 L 391.19803 5268.134 L 391.19803 5242.0537 L 365.11816 5215.9736 Q 339.0383 5163.814 234.71883 4876.9355 Q 130.39935 4590.057 52.15974 4224.939 L 0.0 3833.7407 L 0.0 3599.022 Q 26.07987 3390.383 78.23961 3077.4246 Q 130.39935 2738.3862 260.7987 2321.1084 L 417.27792 1903.8304 L 417.27792 1903.8304 L 443.3578 1903.8304 L 443.3578 1877.7506 L 443.3578 1851.6708 L 469.43765 1825.5908 L 495.51752 1799.511 L 495.51752 1799.511 L 495.51752 1773.4312 L 495.51752 1773.4312 Q 495.51752 1773.4312 573.75714 1669.1117 Q 651.9967 1590.8721 808.47595 1408.313 Q 964.95514 1199.674 1330.0734 860.6357 L 1721.2714 521.5974 L 1747.3512 521.5974 L 1799.511 521.5974 L 1825.5908 495.51752 L 1851.6708 469.43765 L 2216.7888 312.95844 Q 2607.9868 156.47922 2894.8655 104.31948 Q 3155.664 52.15974 3259.9836 26.07987 Q 3390.383 0.0 3677.2615 0.0 z M 1955.9902 1903.8304 L 1955.9902 1929.9103 L 1929.9103 1929.9103 L 1929.9103 1929.9103 L 1929.9103 1955.9902 L 1903.8304 1955.9902 L 1903.8304 1955.9902 L 1903.8304 1982.0701 L 1877.7506 1982.0701 L 1851.6708 1982.0701 L 1799.511 2008.1499 L 1721.2714 2008.1499 L 1721.2714 1982.0701 L 1695.1915 1955.9902 L 1695.1915 1929.9103 L 1695.1915 1877.7506 L 1721.2714 1877.7506 L 1721.2714 1877.7506 L 1721.2714 1851.6708 L 1747.3512 1851.6708 L 1747.3512 1851.6708 L 1747.3512 1825.5908 L 1747.3512 1825.5908 L 1747.3512 1825.5908 L 1773.4312 1825.5908 L 1773.4312 1825.5908 L 1773.4312 1799.511 L 1799.511 1799.511 L 2164.6292 1330.0734 Q 2529.7473 886.7156 2712.3064 730.2363 Q 2894.8655 625.9169 3103.5044 573.75714 Q 3312.1433 521.5974 3442.5427 573.75714 Q 3572.9421 625.9169 3625.1018 678.0766 Q 3677.2615 756.3162 3651.1816 886.7156 Q 3625.1018 1017.1149 3494.7024 1043.1948 Q 3364.3032 1095.3545 3390.383 1017.1149 Q 3416.463 938.8753 3416.463 834.55585 Q 3416.463 756.3162 3364.3032 730.2363 Q 3338.2234 730.2363 3181.7441 730.2363 Q 3025.265 730.2363 2842.7058 860.6357 Q 2686.2266 991.03503 2321.1084 1434.3928 Q 1955.9902 1877.7506 1955.9902 1903.8304 z M 2295.0286 2138.5493 L 2268.9487 2216.7888 L 2268.9487 2216.7888 L 2268.9487 2242.8687 L 2242.8687 2242.8687 L 2216.7888 2242.8687 L 2216.7888 2268.9487 L 2216.7888 2268.9487 L 2190.709 2268.9487 L 2190.709 2295.0286 L 2164.6292 2295.0286 L 2112.4695 2295.0286 L 2112.4695 2268.9487 L 2112.4695 2268.9487 L 2112.4695 2190.709 L 2112.4695 2112.4695 L 2112.4695 2086.3896 L 2112.4695 2060.3096 L 2190.709 1982.0701 Q 2268.9487 1903.8304 2268.9487 1877.7506 Q 2268.9487 1825.5908 2242.8687 1825.5908 Q 2216.7888 1799.511 2242.8687 1747.3512 Q 2268.9487 1721.2714 2347.1882 1695.1915 Q 2425.4277 1669.1117 2686.2266 1356.1532 Q 2947.0251 1043.1948 3025.265 1043.1948 Q 3103.5044 1043.1948 3051.3447 1147.5143 Q 2999.185 1225.7539 2999.185 1251.8337 Q 2973.105 1303.9934 2868.7856 1408.313 Q 2790.546 1486.5525 2712.3064 1590.8721 Q 2634.067 1669.1117 2686.2266 1695.1915 Q 2738.3862 1695.1915 2738.3862 1721.2714 Q 2738.3862 1747.3512 2712.3064 1747.3512 Q 2686.2266 1747.3512 2686.2266 1773.4312 Q 2660.1467 1825.5908 2555.8271 1851.6708 Q 2477.5876 1877.7506 2373.268 1982.0701 Q 2321.1084 2086.3896 2295.0286 2138.5493 z M 4511.8174 2190.709 L 4511.8174 2216.7888 L 4485.7373 2216.7888 L 4485.7373 2242.8687 L 4485.7373 2242.8687 L 4459.6577 2242.8687 L 4459.6577 2242.8687 L 4459.6577 2242.8687 L 4433.5776 2268.9487 L 4407.498 2295.0286 L 4407.498 2295.0286 L 4407.498 2295.0286 L 4381.418 2295.0286 L 4381.418 2295.0286 L 4329.2583 2295.0286 L 4277.0986 2295.0286 L 4277.0986 2295.0286 L 4251.0186 2295.0286 L 4251.0186 2268.9487 L 4251.0186 2242.8687 L 4251.0186 2216.7888 L 4251.0186 2190.709 L 4251.0186 2138.5493 L 4251.0186 2112.4695 L 4355.3384 1982.0701 Q 4407.498 1825.5908 4381.418 1825.5908 Q 4355.3384 1799.511 4355.3384 1721.2714 Q 4381.418 1669.1117 4485.7373 1616.9519 Q 4616.1367 1590.8721 4772.616 1330.0734 Q 4955.1753 1069.2747 5059.4946 1095.3545 Q 5163.814 1095.3545 4981.255 1356.1532 Q 4798.696 1616.9519 4824.776 1643.0317 Q 4876.9355 1643.0317 4824.776 1721.2714 Q 4798.696 1825.5908 4720.4565 1851.6708 Q 4616.1367 1877.7506 4563.977 1982.0701 Q 4511.8174 2060.3096 4511.8174 2112.4695 Q 4511.8174 2164.6292 4511.8174 2190.709 z M 3938.0603 1903.8304 L 3911.9805 1929.9103 L 3885.9006 1929.9103 Q 3833.7407 1955.9902 3781.581 2034.2299 Q 3729.4214 2138.5493 3729.4214 2190.709 L 3729.4214 2216.7888 L 3703.3416 2216.7888 L 3703.3416 2242.8687 L 3677.2615 2242.8687 L 3651.1816 2242.8687 L 3625.1018 2268.9487 L 3572.9421 2295.0286 L 3520.7825 2295.0286 L 3494.7024 2295.0286 L 3494.7024 2268.9487 L 3468.6226 2268.9487 L 3468.6226 2190.709 L 3468.6226 2138.5493 L 3494.7024 2112.4695 L 3520.7825 2086.3896 L 3520.7825 2086.3896 L 3520.7825 2086.3896 L 3625.1018 1903.8304 Q 3729.4214 1747.3512 3729.4214 1695.1915 Q 3729.4214 1643.0317 3833.7407 1616.9519 Q 3964.1401 1564.7921 3990.22 1616.9519 Q 3990.22 1695.1915 4094.5396 1669.1117 Q 4198.859 1669.1117 4224.939 1669.1117 Q 4251.0186 1695.1915 4251.0186 1799.511 Q 4251.0186 1929.9103 4146.699 1982.0701 Q 4042.3796 2034.2299 4016.2998 1955.9902 Q 4016.2998 1877.7506 3990.22 1877.7506 Q 3964.1401 1877.7506 3938.0603 1903.8304 z M 4929.095 2190.709 L 4824.776 2190.709 L 4772.616 2190.709 L 4720.4565 2190.709 L 4720.4565 2138.5493 L 4720.4565 2112.4695 L 4746.536 2112.4695 L 4746.536 2086.3896 L 4746.536 2086.3896 L 4772.616 2086.3896 L 4772.616 2060.3096 L 4772.616 2034.2299 L 4903.0156 2034.2299 L 5033.4146 2034.2299 L 5033.4146 2008.1499 L 5033.4146 2008.1499 L 5033.4146 1851.6708 Q 5033.4146 1695.1915 5111.6543 1669.1117 Q 5189.894 1616.9519 5320.2935 1643.0317 Q 5450.693 1669.1117 5502.8525 1747.3512 Q 5528.932 1825.5908 5398.5327 1825.5908 Q 5294.2134 1799.511 5268.134 1929.9103 Q 5242.0537 2086.3896 5215.9736 2138.5493 Q 5163.814 2190.709 5111.6543 2190.709 Q 5059.4946 2190.709 4929.095 2190.709 z M 2894.8655 2034.2299 L 2920.9453 2034.2299 L 2920.9453 2034.2299 Q 2947.0251 2034.2299 2947.0251 2034.2299 L 2947.0251 2060.3096 L 3051.3447 1982.0701 Q 3155.664 1877.7506 3233.9038 1799.511 Q 3286.0635 1721.2714 3390.383 1721.2714 Q 3520.7825 1721.2714 3390.383 1903.8304 Q 3259.9836 2086.3896 3259.9836 2164.6292 Q 3233.9038 2242.8687 3207.824 2242.8687 Q 3181.7441 2242.8687 3155.664 2268.9487 L 3129.5842 2295.0286 L 3103.5044 2295.0286 Q 3077.4246 2295.0286 3025.265 2216.7888 L 2973.105 2164.6292 L 2973.105 2164.6292 Q 2973.105 2190.709 2947.0251 2190.709 L 2947.0251 2190.709 L 2947.0251 2190.709 Q 2947.0251 2190.709 2816.626 2190.709 L 2686.2266 2190.709 L 2660.1467 2190.709 L 2634.067 2190.709 L 2634.067 2164.6292 L 2634.067 2164.6292 L 2607.9868 2138.5493 L 2581.907 2112.4695 L 2581.907 2086.3896 L 2581.907 2034.2299 L 2607.9868 1982.0701 L 2634.067 1955.9902 L 2634.067 1955.9902 L 2634.067 1929.9103 L 2634.067 1929.9103 L 2634.067 1929.9103 L 2660.1467 1903.8304 L 2686.2266 1877.7506 L 2686.2266 1877.7506 L 2686.2266 1877.7506 L 2686.2266 1851.6708 L 2686.2266 1851.6708 L 2712.3064 1851.6708 L 2712.3064 1825.5908 L 2738.3862 1825.5908 L 2764.466 1825.5908 L 2764.466 1799.511 L 2790.546 1799.511 L 2920.9453 1747.3512 Q 3051.3447 1721.2714 3077.4246 1773.4312 Q 3103.5044 1851.6708 2999.185 1903.8304 Q 2894.8655 1955.9902 2894.8655 1982.0701 Q 2894.8655 2034.2299 2894.8655 2034.2299 z M 964.95514 2060.3096 L 1017.1149 2034.2299 L 1017.1149 2060.3096 L 1017.1149 2060.3096 L 1043.1948 2060.3096 L 1043.1948 2086.3896 L 1069.2747 2086.3896 Q 1095.3545 2086.3896 1225.7539 2086.3896 Q 1356.1532 2086.3896 1486.5525 2034.2299 Q 1616.9519 1982.0701 1616.9519 2008.1499 Q 1643.0317 2034.2299 1695.1915 2034.2299 Q 1747.3512 2060.3096 1747.3512 2086.3896 Q 1747.3512 2138.5493 1695.1915 2138.5493 Q 1643.0317 2138.5493 1643.0317 2190.709 Q 1616.9519 2268.9487 1590.8721 2268.9487 Q 1564.7921 2295.0286 1330.0734 2295.0286 Q 1069.2747 2295.0286 991.03503 2295.0286 Q 912.7954 2268.9487 912.7954 2164.6292 Q 912.7954 2060.3096 964.95514 2060.3096 z M 5607.172 2712.3064 L 5711.491 2555.8271 L 5711.491 2555.8271 L 5711.491 2555.8271 L 5737.5713 2555.8271 L 5737.5713 2555.8271 L 5841.8906 2555.8271 L 5946.21 2555.8271 L 5946.21 2555.8271 L 5920.1304 2555.8271 L 5920.1304 2555.8271 L 5920.1304 2555.8271 L 5920.1304 2581.907 L 5920.1304 2581.907 L 5894.0503 2607.9868 L 5867.9707 2634.067 L 5867.9707 2634.067 L 5867.9707 2660.1467 L 5867.9707 2660.1467 L 5867.9707 2660.1467 L 5841.8906 2660.1467 L 5841.8906 2660.1467 L 5841.8906 2686.2266 L 5815.811 2686.2266 L 5815.811 2686.2266 L 5815.811 2712.3064 L 5711.491 2842.7058 Q 5607.172 2973.105 5581.092 3025.265 L 5581.092 3103.5044 L 5476.7725 3103.5044 L 5372.453 3103.5044 L 5372.453 3025.265 Q 5372.453 2947.0251 5346.373 2947.0251 Q 5320.2935 2920.9453 5137.7344 2738.3862 Q 4981.255 2529.7473 5085.5747 2529.7473 Q 5189.894 2555.8271 5346.373 2686.2266 Q 5476.7725 2816.626 5607.172 2712.3064 z M 3546.8623 2581.907 L 3546.8623 2555.8271 L 3729.4214 2581.907 Q 3938.0603 2607.9868 4042.3796 2634.067 Q 4120.619 2686.2266 4146.699 2712.3064 Q 4146.699 2764.466 4146.699 2868.7856 Q 4146.699 2999.185 4146.699 2999.185 L 4146.699 3025.265 L 4146.699 3025.265 Q 4146.699 3025.265 4068.4597 3077.4246 Q 3990.22 3129.5842 3781.581 3155.664 L 3546.8623 3181.7441 L 3546.8623 3155.664 L 3520.7825 3155.664 L 3520.7825 2868.7856 Q 3520.7825 2581.907 3546.8623 2581.907 z M 5059.4946 3103.5044 L 5059.4946 3129.5842 L 4955.1753 3129.5842 Q 4850.8555 3129.5842 4668.2964 3077.4246 Q 4485.7373 3077.4246 4459.6577 3077.4246 Q 4407.498 3077.4246 4407.498 3103.5044 L 4381.418 3129.5842 L 4303.178 3155.664 L 4198.859 3155.664 L 4198.859 3129.5842 L 4198.859 3103.5044 L 4224.939 3077.4246 L 4251.0186 3051.3447 L 4251.0186 3051.3447 L 4251.0186 3025.265 L 4251.0186 3025.265 L 4251.0186 3025.265 L 4277.0986 2999.185 L 4303.178 2973.105 L 4407.498 2764.466 Q 4537.8975 2555.8271 4616.1367 2581.907 Q 4668.2964 2581.907 4876.9355 2816.626 Q 5033.4146 3077.4246 5059.4946 3103.5044 z M 2321.1084 2634.067 L 2321.1084 2607.9868 L 2581.907 2607.9868 Q 2816.626 2607.9868 2868.7856 2660.1467 Q 2947.0251 2712.3064 2920.9453 2816.626 Q 2894.8655 2920.9453 2842.7058 2947.0251 Q 2790.546 2999.185 2868.7856 3077.4246 Q 2947.0251 3155.664 2920.9453 3181.7441 Q 2894.8655 3181.7441 2868.7856 3207.824 L 2842.7058 3233.9038 L 2816.626 3233.9038 L 2790.546 3233.9038 L 2790.546 3207.824 L 2790.546 3207.824 L 2764.466 3207.824 L 2764.466 3181.7441 L 2764.466 3181.7441 Q 2738.3862 3181.7441 2712.3064 3129.5842 Q 2660.1467 3077.4246 2581.907 3051.3447 Q 2477.5876 3025.265 2477.5876 3103.5044 L 2451.5078 3181.7441 L 2373.268 3181.7441 L 2321.1084 3181.7441 L 2321.1084 2920.9453 Q 2321.1084 2660.1467 2321.1084 2634.067 z M 3259.9836 3155.664 L 3259.9836 3181.7441 L 3181.7441 3181.7441 Q 3103.5044 3181.7441 3103.5044 2868.7856 Q 3103.5044 2581.907 3181.7441 2581.907 Q 3259.9836 2581.907 3259.9836 2868.7856 Q 3259.9836 3155.664 3259.9836 3155.664 z M 1643.0317 2790.546 L 1669.1117 2607.9868 L 1903.8304 2607.9868 Q 2138.5493 2607.9868 2138.5493 2660.1467 Q 2138.5493 2712.3064 1982.0701 2712.3064 Q 1799.511 2738.3862 1799.511 2790.546 Q 1799.511 2842.7058 1903.8304 2868.7856 Q 2008.1499 2868.7856 2034.2299 2920.9453 Q 2060.3096 2999.185 1929.9103 2999.185 Q 1799.511 2999.185 1799.511 3077.4246 Q 1773.4312 3181.7441 1695.1915 3181.7441 Q 1643.0317 3181.7441 1643.0317 3077.4246 L 1643.0317 2973.105 L 1616.9519 2973.105 Q 1616.9519 2973.105 1643.0317 2790.546 z M 5946.21 5111.6543 L 5920.1304 5111.6543 L 5920.1304 4876.9355 L 5920.1304 4642.217 L 5946.21 4642.217 L 5946.21 4642.217 L 5946.21 4668.2964 L 5972.29 4668.2964 L 5972.29 4668.2964 L 5972.29 4694.3765 L 5972.29 4694.3765 L 5972.29 4694.3765 L 6076.6094 4746.536 Q 6180.929 4798.696 6233.089 4798.696 Q 6311.328 4798.696 6363.4883 4772.616 L 6415.648 4746.536 L 6415.648 4746.536 L 6441.7275 4746.536 L 6441.7275 4746.536 L 6441.7275 4746.536 L 6441.7275 4720.4565 L 6441.7275 4720.4565 L 6467.8076 4720.4565 L 6467.8076 4694.3765 L 6467.8076 4694.3765 L 6493.887 4694.3765 L 6493.887 4590.057 L 6493.887 4459.6577 L 6467.8076 4459.6577 L 6467.8076 4433.5776 L 6467.8076 4433.5776 Q 6441.7275 4433.5776 6415.648 4381.418 Q 6389.568 4355.3384 6259.1685 4329.2583 L 6128.769 4277.0986 L 6128.769 4277.0986 L 6102.6895 4277.0986 L 6102.6895 4277.0986 L 6076.6094 4277.0986 L 6076.6094 4224.939 L 6076.6094 4198.859 L 6076.6094 4172.7793 L 6076.6094 4146.699 L 6076.6094 4146.699 L 6076.6094 4120.619 L 6102.6895 4120.619 Q 6128.769 4120.619 6207.009 4068.4597 Q 6285.2485 4016.2998 6337.408 3964.1401 L 6389.568 3885.9006 L 6389.568 3833.7407 L 6389.568 3781.581 L 6363.4883 3755.5012 L 6363.4883 3729.4214 L 6337.408 3729.4214 L 6311.328 3703.3416 L 6233.089 3703.3416 Q 6154.849 3703.3416 6076.6094 3755.5012 L 6024.4497 3807.661 L 5998.37 3807.661 L 5998.37 3807.661 L 5972.29 3833.7407 L 5946.21 3833.7407 L 5972.29 3599.022 Q 5972.29 3390.383 6050.53 3338.2234 Q 6128.769 3338.2234 6389.568 3338.2234 Q 6624.2866 3338.2234 6702.5264 3442.5427 Q 6806.8457 3520.7825 6806.8457 3703.3416 Q 6806.8457 3859.8206 6754.686 3964.1401 Q 6702.5264 4068.4597 6806.8457 4172.7793 Q 6911.1655 4277.0986 6911.1655 4329.2583 Q 6963.325 4407.498 6937.245 4590.057 Q 6911.1655 4772.616 6806.8457 4929.095 Q 6676.447 5059.4946 6546.0474 5111.6543 Q 6415.648 5163.814 6233.089 5163.814 Q 6024.4497 5163.814 5972.29 5137.7344 Q 5946.21 5111.6543 5946.21 5111.6543 z M 5372.453 4590.057 L 5346.373 4616.1367 L 5346.373 4642.217 L 5346.373 4668.2964 L 5320.2935 4694.3765 L 5294.2134 4720.4565 L 5294.2134 4746.536 L 5294.2134 4798.696 L 5320.2935 4798.696 L 5346.373 4798.696 L 5502.8525 4772.616 Q 5685.4116 4746.536 5737.5713 4746.536 L 5789.731 4746.536 L 5789.731 4798.696 L 5763.651 4876.9355 L 5763.651 4955.1753 L 5763.651 5033.4146 L 5737.5713 5085.5747 L 5711.491 5137.7344 L 5711.491 5163.814 Q 5711.491 5189.894 5242.0537 5215.9736 L 4772.616 5215.9736 L 4772.616 5059.4946 Q 4772.616 4903.0156 4798.696 4850.8555 Q 4824.776 4772.616 5033.4146 4381.418 L 5242.0537 4016.2998 L 5242.0537 3938.0603 L 5242.0537 3859.8206 L 5215.9736 3859.8206 L 5215.9736 3859.8206 L 5215.9736 3833.7407 L 5189.894 3833.7407 L 5189.894 3833.7407 L 5189.894 3807.661 L 5137.7344 3807.661 L 5059.4946 3807.661 L 4955.1753 3885.9006 Q 4824.776 3964.1401 4824.776 3964.1401 L 4824.776 3964.1401 L 4824.776 3990.22 L 4824.776 3990.22 L 4798.696 4016.2998 L 4798.696 4042.3796 L 4772.616 4042.3796 L 4746.536 4042.3796 L 4772.616 3755.5012 Q 4772.616 3494.7024 4903.0156 3442.5427 Q 5007.335 3390.383 5242.0537 3390.383 Q 5450.693 3390.383 5528.932 3442.5427 Q 5607.172 3494.7024 5659.3315 3599.022 Q 5711.491 3677.2615 5685.4116 3833.7407 Q 5659.3315 3990.22 5528.932 4277.0986 Q 5398.5327 4563.977 5372.453 4590.057 z M 599.837 5163.814 L 599.837 5163.814 L 573.75714 5137.7344 L 547.67725 5111.6543 L 547.67725 5111.6543 L 547.67725 5111.6543 L 547.67725 5085.5747 L 547.67725 5085.5747 L 521.5974 5059.4946 L 495.51752 5033.4146 L 495.51752 5007.335 L 495.51752 4981.255 L 469.43765 4981.255 L 469.43765 4955.1753 L 469.43765 4955.1753 L 443.3578 4955.1753 L 443.3578 4929.095 L 443.3578 4903.0156 L 469.43765 4903.0156 L 495.51752 4903.0156 L 547.67725 4929.095 L 573.75714 4955.1753 L 704.1565 4955.1753 Q 860.6357 4955.1753 886.7156 4955.1753 L 912.7954 4955.1753 L 938.8753 4929.095 L 964.95514 4903.0156 L 964.95514 4903.0156 L 964.95514 4903.0156 L 991.03503 4903.0156 L 991.03503 4903.0156 L 991.03503 4876.9355 L 1017.1149 4876.9355 L 1017.1149 4876.9355 L 1017.1149 4850.8555 L 1017.1149 4850.8555 L 1017.1149 4850.8555 L 1017.1149 4720.4565 Q 1017.1149 4590.057 756.3162 4329.2583 Q 495.51752 4094.5396 495.51752 4042.3796 Q 443.3578 3990.22 469.43765 3807.661 Q 495.51752 3651.1816 573.75714 3546.8623 Q 678.0766 3442.5427 808.47595 3416.463 Q 912.7954 3390.383 1017.1149 3390.383 Q 1095.3545 3390.383 1173.5941 3599.022 Q 1251.8337 3755.5012 1121.4343 3781.581 Q 964.95514 3807.661 938.8753 3859.8206 Q 912.7954 3911.9805 1017.1149 4016.2998 Q 1095.3545 4120.619 1121.4343 4146.699 Q 1147.5143 4146.699 1251.8337 4303.178 Q 1382.233 4459.6577 1408.313 4590.057 Q 1434.3928 4746.536 1408.313 4903.0156 Q 1382.233 5059.4946 1277.9136 5163.814 Q 1147.5143 5268.134 964.95514 5268.134 Q 782.39606 5320.2935 704.1565 5268.134 Q 651.9967 5242.0537 625.9169 5215.9736 Q 599.837 5163.814 599.837 5163.814 z M 4172.7793 4537.8975 L 4172.7793 5268.134 L 3964.1401 5268.134 L 3755.5012 5268.134 L 3755.5012 4537.8975 L 3755.5012 3781.581 L 3625.1018 3781.581 Q 3468.6226 3755.5012 3468.6226 3599.022 L 3468.6226 3416.463 L 3468.6226 3416.463 L 3468.6226 3390.383 L 3938.0603 3390.383 Q 4381.418 3390.383 4407.498 3572.9421 Q 4407.498 3781.581 4303.178 3807.661 Q 4198.859 3807.661 4172.7793 4537.8975 z M 1955.9902 4694.3765 L 1955.9902 4903.0156 L 2060.3096 4903.0156 Q 2190.709 4903.0156 2216.7888 4903.0156 L 2268.9487 4903.0156 L 2268.9487 4903.0156 L 2268.9487 4903.0156 L 2268.9487 4955.1753 L 2268.9487 5007.335 L 2268.9487 5059.4946 L 2268.9487 5137.7344 L 2242.8687 5215.9736 L 2216.7888 5268.134 L 2216.7888 5268.134 L 2216.7888 5268.134 L 1955.9902 5268.134 Q 1669.1117 5268.134 1616.9519 5268.134 L 1564.7921 5268.134 L 1564.7921 5111.6543 Q 1590.8721 4955.1753 1590.8721 4303.178 Q 1590.8721 3651.1816 1616.9519 3625.1018 Q 1643.0317 3599.022 1590.8721 3599.022 Q 1564.7921 3599.022 1564.7921 3494.7024 L 1564.7921 3416.463 L 1903.8304 3416.463 Q 2216.7888 3416.463 2242.8687 3599.022 Q 2268.9487 3755.5012 2112.4695 3755.5012 Q 1955.9902 3755.5012 1955.9902 3911.9805 Q 1955.9902 4042.3796 2034.2299 4068.4597 Q 2112.4695 4068.4597 2164.6292 4251.0186 Q 2216.7888 4433.5776 2086.3896 4433.5776 Q 1955.9902 4459.6577 1955.9902 4694.3765 z M 2842.7058 5007.335 L 2842.7058 5268.134 L 2790.546 5268.134 L 2712.3064 5268.134 L 2686.2266 5268.134 L 2634.067 5268.134 L 2529.7473 5268.134 L 2425.4277 5268.134 L 2425.4277 4355.3384 Q 2451.5078 3442.5427 2738.3862 3442.5427 Q 2999.185 3442.5427 3129.5842 3494.7024 Q 3259.9836 3572.9421 3312.1433 3703.3416 Q 3416.463 3807.661 3416.463 4042.3796 Q 3416.463 4277.0986 3338.2234 4407.498 Q 3259.9836 4537.8975 3155.664 4616.1367 Q 3051.3447 4694.3765 2947.0251 4746.536 Q 2842.7058 4772.616 2842.7058 5007.335 z M 4303.178 5007.335 Q 4329.2583 4955.1753 4407.498 4955.1753 Q 4511.8174 4955.1753 4537.8975 4981.255 Q 4563.977 5007.335 4537.8975 5111.6543 Q 4511.8174 5215.9736 4511.8174 5242.0537 Q 4485.7373 5268.134 4407.498 5242.0537 Q 4303.178 5215.9736 4277.0986 5137.7344 Q 4251.0186 5059.4946 4303.178 5007.335 z M 3103.5044 5894.0503 L 2555.8271 5894.0503 L 2555.8271 5789.731 L 2555.8271 5711.491 L 3572.9421 5685.4116 Q 4616.1367 5685.4116 4590.057 5763.651 Q 4563.977 5841.8906 4094.5396 5867.9707 Q 3651.1816 5894.0503 3103.5044 5894.0503 z" svg:height="72.24124mm" draw:style-name="style-73" svg:viewBox="0.0 0.0 7276.2837 7224.124" svg:width="72.76283mm" svg:x="93.10513mm" svg:y="183.60228mm"/>
          <draw:path svg:d="M 78.23961 26.07987 L 130.39935 0.0 L 156.47922 78.23961 Q 182.55908 156.47922 208.63896 182.55908 L 208.63896 208.63896 L 234.71883 208.63896 L 260.7987 208.63896 L 260.7987 182.55908 L 286.87857 156.47922 L 286.87857 130.39935 L 286.87857 104.31948 L 312.95844 78.23961 L 339.0383 26.07987 L 339.0383 26.07987 L 339.0383 26.07987 L 365.11816 0.0 L 391.19803 0.0 L 391.19803 0.0 L 391.19803 26.07987 L 391.19803 26.07987 L 391.19803 26.07987 L 417.27792 52.15974 L 443.3578 78.23961 L 443.3578 130.39935 L 443.3578 156.47922 L 469.43765 182.55908 L 495.51752 208.63896 L 495.51752 208.63896 L 495.51752 234.71883 L 521.5974 234.71883 L 547.67725 234.71883 L 547.67725 208.63896 L 547.67725 182.55908 L 573.75714 156.47922 Q 599.837 130.39935 599.837 78.23961 L 651.9967 26.07987 L 651.9967 26.07987 L 651.9967 26.07987 L 704.1565 0.0 L 756.3162 0.0 L 756.3162 26.07987 L 756.3162 52.15974 L 730.2363 104.31948 L 704.1565 156.47922 L 704.1565 156.47922 L 704.1565 182.55908 L 704.1565 182.55908 L 704.1565 182.55908 L 678.0766 208.63896 L 651.9967 234.71883 L 651.9967 260.7987 L 651.9967 286.87857 L 599.837 339.0383 Q 599.837 391.19803 573.75714 417.27792 L 547.67725 443.3578 L 547.67725 443.3578 L 547.67725 443.3578 L 495.51752 469.43765 Q 443.3578 469.43765 443.3578 443.3578 Q 443.3578 391.19803 391.19803 339.0383 L 339.0383 312.95844 L 312.95844 391.19803 Q 286.87857 443.3578 260.7987 469.43765 L 234.71883 495.51752 L 234.71883 495.51752 L 208.63896 495.51752 L 182.55908 469.43765 L 156.47922 469.43765 L 156.47922 443.3578 Q 130.39935 391.19803 130.39935 365.11816 L 130.39935 339.0383 L 104.31948 286.87857 L 78.23961 260.7987 L 78.23961 234.71883 L 78.23961 182.55908 L 52.15974 156.47922 L 26.07987 130.39935 L 26.07987 130.39935 L 26.07987 130.39935 L 26.07987 78.23961 Q 26.07987 52.15974 1.8189894E-12 52.15974 Q 1.8189894E-12 26.07987 78.23961 26.07987 z" svg:height="4.9551754mm" draw:style-name="style-74" svg:viewBox="0.0 0.0 756.3162 495.51752" svg:width="7.5631623mm" svg:x="159.348mm" svg:y="181.2551mm"/>
          <draw:path svg:d="M 0.0 3286.0635 L 0.0 0.0 L 26.07987 156.47922 Q 52.15974 286.87857 78.23961 365.11816 L 104.31948 417.27792 L 104.31948 443.3578 L 104.31948 469.43765 L 130.39935 417.27792 Q 130.39935 339.0383 156.47922 339.0383 L 182.55908 339.0383 L 182.55908 443.3578 Q 208.63896 547.67725 208.63896 782.39606 L 208.63896 1017.1149 L 234.71883 1017.1149 L 234.71883 1017.1149 L 208.63896 1251.8337 Q 208.63896 1486.5525 208.63896 1695.1915 Q 208.63896 1903.8304 234.71883 1903.8304 Q 260.7987 1903.8304 260.7987 1982.0701 L 260.7987 2034.2299 L 286.87857 2060.3096 L 312.95844 2086.3896 L 312.95844 2086.3896 Q 312.95844 2086.3896 312.95844 2060.3096 L 339.0383 2060.3096 L 339.0383 2451.5078 L 365.11816 2868.7856 L 365.11816 2868.7856 L 365.11816 2868.7856 L 521.5974 2868.7856 Q 651.9967 2868.7856 991.03503 2764.466 L 1356.1532 2634.067 L 1382.233 2660.1467 Q 1408.313 2660.1467 1434.3928 2686.2266 Q 1434.3928 2712.3064 1460.4727 2712.3064 L 1486.5525 2712.3064 L 1486.5525 2686.2266 L 1486.5525 2660.1467 L 1512.6324 2660.1467 L 1538.7123 2660.1467 L 1538.7123 2712.3064 L 1512.6324 2738.3862 L 1512.6324 2738.3862 L 1512.6324 2764.466 L 1512.6324 2764.466 L 1512.6324 2764.466 L 1486.5525 2764.466 L 1486.5525 2764.466 L 1486.5525 2790.546 L 1460.4727 2790.546 L 1460.4727 2790.546 L 1460.4727 2816.626 L 1512.6324 2816.626 L 1538.7123 2816.626 L 1538.7123 2842.7058 L 1512.6324 2842.7058 L 1512.6324 2868.7856 L 1512.6324 2920.9453 L 1486.5525 2920.9453 L 1486.5525 2947.0251 L 1303.9934 3051.3447 Q 1095.3545 3181.7441 938.8753 3233.9038 Q 756.3162 3286.0635 599.837 3286.0635 Q 443.3578 3286.0635 391.19803 3286.0635 L 339.0383 3286.0635 L 339.0383 3755.5012 L 339.0383 4198.859 L 417.27792 4198.859 L 495.51752 4172.7793 L 573.75714 4172.7793 Q 625.9169 4172.7793 834.55585 4068.4597 L 1043.1948 3964.1401 L 1069.2747 3964.1401 Q 1095.3545 3964.1401 1121.4343 3964.1401 L 1147.5143 3964.1401 L 1199.674 3964.1401 Q 1277.9136 3964.1401 1277.9136 4016.2998 Q 1277.9136 4068.4597 1303.9934 4068.4597 Q 1330.0734 4068.4597 1330.0734 4094.5396 Q 1330.0734 4120.619 1434.3928 4172.7793 Q 1538.7123 4198.859 1564.7921 4224.939 Q 1590.8721 4277.0986 1721.2714 4407.498 Q 1877.7506 4537.8975 1929.9103 4590.057 Q 1982.0701 4616.1367 2112.4695 4746.536 Q 2216.7888 4903.0156 2216.7888 4955.1753 Q 2216.7888 5007.335 2190.709 5007.335 Q 2190.709 5033.4146 2216.7888 5059.4946 Q 2242.8687 5085.5747 2242.8687 5163.814 Q 2242.8687 5242.0537 2164.6292 5268.134 Q 2086.3896 5268.134 2112.4695 5294.2134 Q 2138.5493 5294.2134 2112.4695 5372.453 Q 2086.3896 5424.613 2086.3896 5450.693 Q 2060.3096 5476.7725 2060.3096 5476.7725 L 2034.2299 5476.7725 L 2034.2299 5476.7725 L 2034.2299 5476.7725 L 2034.2299 5502.8525 L 2034.2299 5502.8525 L 2008.1499 5502.8525 L 2008.1499 5528.932 L 2008.1499 5528.932 L 1982.0701 5528.932 L 1982.0701 5555.012 L 1982.0701 5581.092 L 1955.9902 5607.172 L 1955.9902 5633.252 L 1955.9902 5633.252 Q 1929.9103 5633.252 1929.9103 5633.252 L 1929.9103 5659.3315 L 1434.3928 6180.929 Q 938.8753 6702.5264 651.9967 7015.485 Q 365.11816 7328.4434 391.19803 8006.52 Q 417.27792 8684.597 417.27792 8971.475 L 417.27792 9258.354 L 443.3578 10431.947 Q 469.43765 11579.462 469.43765 12335.778 L 469.43765 13092.095 L 495.51752 13092.095 L 495.51752 13092.095 L 495.51752 13613.691 Q 521.5974 14109.209 521.5974 14500.407 L 521.5974 14917.686 L 1043.1948 14917.686 L 1590.8721 14917.686 L 1590.8721 14969.845 L 1616.9519 14995.925 L 1616.9519 15022.005 L 1616.9519 15022.005 L 1356.1532 15022.005 Q 1121.4343 15022.005 886.7156 15022.005 L 625.9169 15022.005 L 599.837 15022.005 L 573.75714 15022.005 L 547.67725 15048.085 L 521.5974 15048.085 L 521.5974 15178.484 L 521.5974 15282.804 L 547.67725 15334.963 L 547.67725 15361.043 L 1199.674 15361.043 L 1877.7506 15361.043 L 2920.9453 15361.043 Q 3964.1401 15334.963 4277.0986 15334.963 L 4590.057 15334.963 L 4590.057 15334.963 L 4590.057 15334.963 L 4590.057 15361.043 L 4590.057 15361.043 L 4616.1367 15361.043 L 4616.1367 15387.123 L 4590.057 15387.123 Q 4563.977 15387.123 4485.7373 15413.203 L 4433.5776 15439.282 L 5059.4946 15439.282 L 5711.491 15439.282 L 5659.3315 15465.362 L 5607.172 15491.442 L 5268.134 15543.603 Q 4929.095 15595.762 4981.255 15595.762 Q 5007.335 15621.842 5033.4146 15647.922 L 5033.4146 15647.922 L 4016.2998 15647.922 Q 2973.105 15647.922 1590.8721 15674.001 Q 208.63896 15674.001 182.55908 14317.849 L 130.39935 12961.695 L 130.39935 12466.178 Q 104.31948 11970.66 52.15974 9258.354 L 0.0 6546.0474 L 0.0 3286.0635 z M 1199.674 4042.3796 Q 1199.674 4042.3796 1225.7539 4042.3796 Q 1225.7539 4068.4597 1199.674 4068.4597 Q 1199.674 4068.4597 1199.674 4042.3796 z" svg:height="156.74002mm" draw:style-name="style-75" svg:viewBox="0.0 0.0 5711.491 15674.001" svg:width="57.114914mm" svg:x="22.950285mm" svg:y="103.79788mm"/>
          <draw:path svg:d="M 573.75714 0.0 L 651.9967 0.0 L 678.0766 0.0 Q 704.1565 0.0 678.0766 78.23961 Q 678.0766 156.47922 782.39606 156.47922 Q 860.6357 182.55908 860.6357 156.47922 Q 860.6357 104.31948 938.8753 104.31948 Q 1043.1948 104.31948 1043.1948 78.23961 L 1043.1948 78.23961 L 1095.3545 78.23961 L 1121.4343 78.23961 L 1121.4343 78.23961 Q 1147.5143 78.23961 1147.5143 156.47922 L 1147.5143 208.63896 L 1121.4343 208.63896 L 1095.3545 208.63896 L 1095.3545 234.71883 L 1095.3545 234.71883 L 1121.4343 260.7987 L 1121.4343 260.7987 L 678.0766 260.7987 Q 234.71883 260.7987 156.47922 286.87857 L 52.15974 286.87857 L 52.15974 260.7987 L 52.15974 234.71883 L 78.23961 234.71883 L 78.23961 208.63896 L 52.15974 208.63896 L 0.0 208.63896 L 0.0 156.47922 L 0.0 104.31948 L 26.07987 104.31948 L 26.07987 104.31948 L 78.23961 104.31948 L 130.39935 104.31948 L 130.39935 104.31948 L 156.47922 104.31948 L 156.47922 104.31948 Q 208.63896 104.31948 208.63896 156.47922 Q 208.63896 182.55908 286.87857 156.47922 Q 365.11816 156.47922 365.11816 104.31948 Q 365.11816 78.23961 443.3578 78.23961 Q 521.5974 52.15974 495.51752 52.15974 Q 469.43765 52.15974 469.43765 26.07987 Q 469.43765 0.0 573.75714 0.0 z" svg:height="2.8687856mm" draw:style-name="style-76" svg:viewBox="0.0 0.0 1147.5143 286.87857" svg:width="11.4751425mm" svg:x="88.671555mm" svg:y="242.0212mm"/>
          <draw:path svg:d="M 1173.5941 260.7987 L 1173.5941 0.0 L 1225.7539 0.0 Q 1251.8337 0.0 1251.8337 26.07987 Q 1225.7539 52.15974 1225.7539 130.39935 L 1225.7539 208.63896 L 1225.7539 1017.1149 Q 1251.8337 1851.6708 1277.9136 1799.511 Q 1303.9934 1799.511 1303.9934 1773.4312 L 1303.9934 1773.4312 L 1330.0734 1773.4312 L 1356.1532 1773.4312 L 1356.1532 1799.511 L 1382.233 1825.5908 L 1382.233 1825.5908 L 1382.233 1825.5908 L 1303.9934 2008.1499 Q 1225.7539 2190.709 1225.7539 2425.4277 Q 1225.7539 2634.067 1251.8337 2790.546 L 1277.9136 2973.105 L 1277.9136 2947.0251 L 1277.9136 2920.9453 L 1303.9934 2894.8655 L 1330.0734 2868.7856 L 1330.0734 2868.7856 L 1330.0734 2842.7058 L 1330.0734 2842.7058 L 1330.0734 2842.7058 L 1330.0734 2842.7058 L 1330.0734 2842.7058 L 1356.1532 2842.7058 L 1356.1532 2842.7058 L 1356.1532 2868.7856 L 1382.233 2868.7856 L 1382.233 2894.8655 L 1382.233 2947.0251 L 1330.0734 3103.5044 Q 1277.9136 3259.9836 1251.8337 3729.4214 Q 1225.7539 4198.859 1225.7539 4224.939 L 1225.7539 4251.0186 L 1251.8337 4251.0186 L 1251.8337 4251.0186 L 1251.8337 4277.0986 L 1225.7539 4277.0986 L 1225.7539 4303.178 L 1225.7539 4329.2583 L 1251.8337 4407.498 L 1277.9136 4459.6577 L 1277.9136 4433.5776 L 1277.9136 4407.498 L 1303.9934 4355.3384 L 1330.0734 4303.178 L 1330.0734 4251.0186 Q 1330.0734 4224.939 1356.1532 4146.699 Q 1382.233 4068.4597 1434.3928 4068.4597 Q 1460.4727 4068.4597 1460.4727 4042.3796 Q 1486.5525 4016.2998 1616.9519 3755.5012 L 1773.4312 3494.7024 L 1799.511 3494.7024 L 1825.5908 3468.6226 L 1825.5908 3468.6226 L 1851.6708 3468.6226 L 1851.6708 3468.6226 L 1851.6708 3468.6226 L 1877.7506 3442.5427 L 1903.8304 3416.463 L 1929.9103 3416.463 L 1955.9902 3416.463 L 1982.0701 3390.383 L 2008.1499 3390.383 L 2008.1499 3416.463 L 2008.1499 3442.5427 L 2008.1499 3729.4214 Q 2008.1499 4042.3796 1955.9902 4198.859 Q 1929.9103 4355.3384 1955.9902 4355.3384 Q 1982.0701 4355.3384 2008.1499 4459.6577 Q 2034.2299 4537.8975 1955.9902 4511.8174 Q 1903.8304 4511.8174 1695.1915 4876.9355 Q 1512.6324 5242.0537 1434.3928 5398.5327 Q 1330.0734 5555.012 1303.9934 5555.012 Q 1277.9136 5581.092 1277.9136 5920.1304 L 1277.9136 6233.089 L 1277.9136 6233.089 L 1277.9136 6233.089 L 1277.9136 6259.1685 L 1277.9136 6259.1685 L 1303.9934 6259.1685 L 1303.9934 6285.2485 L 1330.0734 6285.2485 Q 1330.0734 6285.2485 1747.3512 6259.1685 L 2138.5493 6259.1685 L 2138.5493 6259.1685 L 2138.5493 6285.2485 L 2138.5493 6285.2485 L 2112.4695 6285.2485 L 2112.4695 6285.2485 L 2112.4695 6285.2485 L 2321.1084 6311.328 L 2529.7473 6311.328 L 2529.7473 6337.408 L 2529.7473 6363.4883 L 2555.8271 6389.568 L 2555.8271 6389.568 L 2060.3096 6389.568 Q 1564.7921 6389.568 964.95514 6415.648 L 391.19803 6415.648 L 391.19803 6415.648 L 391.19803 6389.568 L 417.27792 6389.568 L 443.3578 6389.568 L 339.0383 6363.4883 L 208.63896 6337.408 L 104.31948 6337.408 L 0.0 6337.408 L 0.0 6311.328 L 0.0 6311.328 L 365.11816 6311.328 Q 730.2363 6285.2485 886.7156 6285.2485 Q 1043.1948 6285.2485 1069.2747 5841.8906 Q 1069.2747 5398.5327 1043.1948 5268.134 Q 991.03503 5137.7344 886.7156 4876.9355 L 808.47595 4616.1367 L 782.39606 4590.057 L 756.3162 4563.977 L 756.3162 4563.977 L 756.3162 4563.977 L 730.2363 4563.977 L 704.1565 4563.977 L 678.0766 4563.977 L 651.9967 4563.977 L 651.9967 4590.057 L 651.9967 4590.057 L 625.9169 4590.057 L 625.9169 4616.1367 L 625.9169 4616.1367 L 599.837 4616.1367 L 599.837 4642.217 L 599.837 4668.2964 L 573.75714 4668.2964 L 573.75714 4668.2964 L 391.19803 5085.5747 Q 234.71883 5502.8525 234.71883 5528.932 L 234.71883 5528.932 L 208.63896 5555.012 L 182.55908 5581.092 L 182.55908 5581.092 L 182.55908 5607.172 L 182.55908 5607.172 L 182.55908 5607.172 L 156.47922 5633.252 L 130.39935 5659.3315 L 130.39935 5685.4116 L 130.39935 5711.491 L 104.31948 5711.491 L 104.31948 5711.491 L 104.31948 5737.5713 L 78.23961 5737.5713 L 78.23961 5711.491 L 78.23961 5685.4116 L 104.31948 5659.3315 L 130.39935 5633.252 L 130.39935 5555.012 L 130.39935 5502.8525 L 156.47922 5476.7725 Q 182.55908 5450.693 286.87857 5033.4146 Q 443.3578 4590.057 521.5974 4459.6577 L 625.9169 4355.3384 L 625.9169 4329.2583 L 651.9967 4329.2583 L 651.9967 4329.2583 L 651.9967 4303.178 L 651.9967 4303.178 L 651.9967 4303.178 L 678.0766 4303.178 L 678.0766 4303.178 L 678.0766 4277.0986 L 704.1565 4277.0986 L 704.1565 4277.0986 L 704.1565 4251.0186 L 704.1565 4251.0186 L 704.1565 4251.0186 L 730.2363 4251.0186 L 730.2363 4251.0186 L 756.3162 4251.0186 L 808.47595 4251.0186 L 808.47595 4251.0186 L 808.47595 4251.0186 L 834.55585 4277.0986 L 860.6357 4303.178 L 860.6357 4329.2583 L 860.6357 4355.3384 L 912.7954 4459.6577 Q 964.95514 4537.8975 964.95514 4590.057 L 964.95514 4642.217 L 991.03503 4668.2964 L 1017.1149 4720.4565 L 1017.1149 4746.536 L 1017.1149 4772.616 L 1043.1948 4798.696 L 1043.1948 4824.776 L 1069.2747 4824.776 L 1095.3545 4824.776 L 1095.3545 4694.3765 Q 1069.2747 4563.977 1069.2747 3938.0603 L 1017.1149 3338.2234 L 1017.1149 3312.1433 L 1017.1149 3286.0635 L 991.03503 3259.9836 L 964.95514 3233.9038 L 964.95514 3233.9038 L 964.95514 3207.824 L 938.8753 3207.824 L 912.7954 3207.824 L 912.7954 3233.9038 L 912.7954 3233.9038 L 886.7156 3233.9038 L 886.7156 3259.9836 L 886.7156 3259.9836 L 860.6357 3259.9836 L 860.6357 3259.9836 L 860.6357 3259.9836 L 860.6357 3286.0635 L 860.6357 3286.0635 L 834.55585 3286.0635 L 834.55585 3312.1433 L 834.55585 3312.1433 L 808.47595 3312.1433 L 808.47595 3312.1433 L 808.47595 3312.1433 L 808.47595 3338.2234 L 808.47595 3338.2234 L 756.3162 3520.7825 Q 704.1565 3729.4214 678.0766 3755.5012 L 651.9967 3781.581 L 651.9967 3833.7407 L 651.9967 3859.8206 L 625.9169 3911.9805 L 599.837 3964.1401 L 599.837 3990.22 L 599.837 4016.2998 L 599.837 3938.0603 L 599.837 3885.9006 L 599.837 3833.7407 L 599.837 3807.661 L 625.9169 3677.2615 Q 651.9967 3572.9421 704.1565 3338.2234 Q 756.3162 3103.5044 808.47595 3051.3447 L 860.6357 2999.185 L 860.6357 2999.185 L 860.6357 2999.185 L 886.7156 2999.185 L 886.7156 2999.185 L 938.8753 2999.185 Q 1017.1149 3025.265 1017.1149 3051.3447 L 1017.1149 3077.4246 L 1043.1948 3103.5044 L 1069.2747 3129.5842 L 1069.2747 2973.105 Q 1069.2747 2816.626 1043.1948 2738.3862 L 1017.1149 2634.067 L 1017.1149 2581.907 Q 1017.1149 2555.8271 991.03503 2477.5876 L 991.03503 2425.4277 L 991.03503 2373.268 Q 1017.1149 2347.1882 1017.1149 2268.9487 Q 1043.1948 2164.6292 1069.2747 2164.6292 Q 1095.3545 2164.6292 1095.3545 2060.3096 L 1095.3545 1982.0701 L 1095.3545 1929.9103 Q 1069.2747 1877.7506 1121.4343 1199.674 L 1173.5941 521.5974 L 1173.5941 260.7987 z" svg:height="64.15648mm" draw:style-name="style-77" svg:viewBox="0.0 0.0 2555.8271 6415.648" svg:width="25.558271mm" svg:x="162.47758mm" svg:y="188.55745mm"/>
          <draw:path svg:d="M 78.23961 0.0 Q 104.31948 52.15974 52.15974 52.15974 Q -1.8189894E-12 52.15974 -1.8189894E-12 0.0 Q 26.07987 -52.15974 78.23961 0.0 z" svg:height="0.5215974mm" draw:style-name="style-78" svg:viewBox="0.0 0.0 78.23961 52.15974" svg:width="0.7823961mm" svg:x="138.7449mm" svg:y="212.29013mm"/>
          <draw:path svg:d="M 1434.3928 52.15974 L 1486.5525 0.0 L 1512.6324 0.0 L 1512.6324 0.0 L 1512.6324 234.71883 Q 1512.6324 495.51752 1538.7123 2242.8687 L 1538.7123 3990.22 L 1512.6324 4251.0186 Q 1512.6324 4511.8174 1199.674 4537.8975 L 912.7954 4537.8975 L 521.5974 4537.8975 Q 104.31948 4563.977 104.31948 4563.977 L 78.23961 4563.977 L 78.23961 4537.8975 L 52.15974 4537.8975 L 52.15974 4537.8975 L 52.15974 4511.8174 L 52.15974 4511.8174 L 52.15974 4511.8174 L 52.15974 4198.859 Q 52.15974 3859.8206 78.23961 3833.7407 Q 104.31948 3833.7407 208.63896 3677.2615 Q 286.87857 3520.7825 469.43765 3155.664 Q 678.0766 2790.546 730.2363 2790.546 Q 808.47595 2816.626 782.39606 2738.3862 Q 756.3162 2634.067 730.2363 2634.067 Q 704.1565 2634.067 730.2363 2477.5876 Q 782.39606 2321.1084 782.39606 2008.1499 L 782.39606 1721.2714 L 782.39606 1695.1915 L 782.39606 1669.1117 L 756.3162 1669.1117 L 730.2363 1695.1915 L 704.1565 1695.1915 L 678.0766 1695.1915 L 651.9967 1721.2714 L 625.9169 1747.3512 L 625.9169 1747.3512 L 625.9169 1747.3512 L 599.837 1747.3512 L 599.837 1747.3512 L 573.75714 1773.4312 L 547.67725 1773.4312 L 391.19803 2034.2299 Q 260.7987 2295.0286 234.71883 2321.1084 Q 234.71883 2347.1882 208.63896 2347.1882 Q 156.47922 2347.1882 130.39935 2425.4277 Q 104.31948 2503.6675 104.31948 2529.7473 L 104.31948 2581.907 L 78.23961 2634.067 L 52.15974 2686.2266 L 52.15974 2712.3064 L 52.15974 2738.3862 L 26.07987 2686.2266 L 0.0 2607.9868 L 0.0 2581.907 L 0.0 2555.8271 L 26.07987 2555.8271 L 26.07987 2529.7473 L 26.07987 2529.7473 L 0.0 2529.7473 L 0.0 2503.6675 Q 0.0 2477.5876 26.07987 2008.1499 Q 52.15974 1538.7123 104.31948 1382.233 L 156.47922 1225.7539 L 156.47922 1225.7539 L 156.47922 1225.7539 L 182.55908 1173.5941 L 208.63896 1147.5143 L 208.63896 1121.4343 L 208.63896 1095.3545 L 234.71883 1069.2747 Q 260.7987 1017.1149 260.7987 964.95514 L 260.7987 938.8753 L 286.87857 912.7954 L 312.95844 860.6357 L 312.95844 860.6357 L 312.95844 860.6357 L 312.95844 834.55585 L 312.95844 834.55585 L 339.0383 834.55585 L 339.0383 808.47595 L 339.0383 808.47595 L 365.11816 808.47595 L 365.11816 808.47595 L 365.11816 808.47595 L 365.11816 834.55585 L 365.11816 834.55585 L 391.19803 834.55585 L 391.19803 860.6357 L 391.19803 860.6357 L 417.27792 860.6357 L 417.27792 860.6357 L 417.27792 860.6357 L 417.27792 886.7156 L 417.27792 886.7156 L 599.837 1095.3545 Q 782.39606 1303.9934 886.7156 1590.8721 Q 991.03503 1903.8304 1017.1149 1955.9902 L 1043.1948 1982.0701 L 1043.1948 2008.1499 L 1043.1948 2034.2299 L 1069.2747 2060.3096 L 1095.3545 2086.3896 L 1095.3545 2112.4695 L 1095.3545 2138.5493 L 1095.3545 2060.3096 L 1095.3545 2008.1499 L 1095.3545 1955.9902 L 1095.3545 1929.9103 L 1069.2747 1903.8304 Q 1043.1948 1851.6708 938.8753 1486.5525 L 834.55585 1095.3545 L 834.55585 1069.2747 L 834.55585 1043.1948 L 808.47595 1043.1948 L 808.47595 1017.1149 L 808.47595 1017.1149 L 782.39606 1017.1149 L 782.39606 991.03503 L 782.39606 964.95514 L 808.47595 964.95514 L 834.55585 964.95514 L 834.55585 991.03503 L 834.55585 1017.1149 L 860.6357 1017.1149 L 860.6357 1017.1149 L 860.6357 1043.1948 L 886.7156 1043.1948 L 886.7156 1043.1948 L 886.7156 1069.2747 L 912.7954 1069.2747 Q 938.8753 1069.2747 991.03503 1095.3545 Q 1043.1948 1095.3545 1043.1948 1069.2747 Q 1043.1948 1017.1149 1147.5143 1017.1149 Q 1277.9136 1017.1149 1330.0734 938.8753 Q 1356.1532 860.6357 1382.233 625.9169 Q 1408.313 391.19803 1382.233 339.0383 Q 1382.233 286.87857 1408.313 260.7987 L 1408.313 208.63896 L 1408.313 208.63896 L 1408.313 182.55908 L 1408.313 182.55908 Q 1408.313 182.55908 1408.313 130.39935 Q 1408.313 104.31948 1434.3928 52.15974 z" svg:height="45.63977mm" draw:style-name="style-79" svg:viewBox="0.0 0.0 1538.7123 4563.977" svg:width="15.387123mm" svg:x="174.73512mm" svg:y="205.77017mm"/>
          <draw:path svg:d="M 130.39935 208.63896 L -9.094947E-13 208.63896 L -9.094947E-13 156.47922 Q 26.07987 104.31948 78.23961 0.0 Q 156.47922 -104.31948 208.63896 52.15974 Q 286.87857 208.63896 130.39935 208.63896 z" svg:height="2.0863895mm" draw:style-name="style-80" svg:viewBox="0.0 0.0 208.63896 208.63896" svg:width="2.0863895mm" svg:x="80.0652mm" svg:y="79.8044mm"/>
          <draw:path svg:d="M 469.43765 0.0 Q 599.837 -26.07987 730.2363 26.07987 Q 860.6357 78.23961 912.7954 182.55908 Q 991.03503 260.7987 991.03503 391.19803 Q 1043.1948 547.67725 991.03503 704.1565 Q 938.8753 834.55585 808.47595 912.7954 Q 704.1565 1017.1149 521.5974 1017.1149 Q 312.95844 1017.1149 260.7987 991.03503 Q 208.63896 964.95514 104.31948 834.55585 Q 0.0 704.1565 0.0 547.67725 Q 0.0 391.19803 52.15974 260.7987 Q 104.31948 130.39935 208.63896 78.23961 Q 312.95844 26.07987 469.43765 0.0 z" svg:height="10.171149mm" draw:style-name="style-81" svg:viewBox="0.0 0.0 991.03503 1017.1149" svg:width="9.910351mm" svg:x="107.97066mm" svg:y="162.47758mm"/>
          <draw:path svg:d="M 625.9169 0.0 L 678.0766 0.0 L 678.0766 0.0 Q 678.0766 26.07987 651.9967 52.15974 L 651.9967 52.15974 L 573.75714 52.15974 Q 521.5974 52.15974 521.5974 156.47922 Q 521.5974 234.71883 365.11816 312.95844 L 208.63896 417.27792 L 208.63896 417.27792 L 208.63896 417.27792 L 182.55908 417.27792 L 182.55908 417.27792 L 182.55908 443.3578 L 156.47922 443.3578 L 156.47922 469.43765 L 156.47922 495.51752 L 130.39935 521.5974 L 130.39935 573.75714 L 156.47922 573.75714 L 182.55908 573.75714 L 234.71883 547.67725 L 286.87857 547.67725 L 286.87857 573.75714 L 286.87857 573.75714 L 286.87857 573.75714 Q 260.7987 573.75714 234.71883 599.837 Q 208.63896 625.9169 156.47922 625.9169 L 78.23961 625.9169 L 78.23961 573.75714 Q 52.15974 547.67725 52.15974 521.5974 L 52.15974 521.5974 L 26.07987 521.5974 L 26.07987 521.5974 L 26.07987 495.51752 L 0.0 495.51752 L 0.0 495.51752 L 0.0 495.51752 L 0.0 469.43765 L 0.0 469.43765 L 26.07987 469.43765 L 52.15974 469.43765 L 52.15974 365.11816 Q 52.15974 234.71883 78.23961 208.63896 Q 78.23961 182.55908 156.47922 104.31948 L 260.7987 52.15974 L 365.11816 26.07987 Q 443.3578 0.0 521.5974 0.0 Q 573.75714 0.0 625.9169 0.0 z" svg:height="6.2591686mm" draw:style-name="style-82" svg:viewBox="0.0 0.0 678.0766 625.9169" svg:width="6.780766mm" svg:x="79.8044mm" svg:y="102.754684mm"/>
          <draw:path svg:d="M 1512.6324 1564.7921 L 1512.6324 2008.1499 L 1277.9136 2008.1499 L 1069.2747 1982.0701 L 1069.2747 1982.0701 L 1069.2747 1982.0701 L 1043.1948 1616.9519 Q 1017.1149 1277.9136 964.95514 1199.674 Q 886.7156 1147.5143 495.51752 678.0766 L 104.31948 208.63896 L 104.31948 182.55908 L 78.23961 182.55908 L 78.23961 182.55908 L 78.23961 156.47922 L 78.23961 156.47922 L 78.23961 156.47922 L 52.15974 156.47922 L 52.15974 156.47922 L 52.15974 130.39935 L 26.07987 130.39935 L 26.07987 130.39935 L 26.07987 104.31948 L 26.07987 104.31948 L 26.07987 104.31948 L 0.0 52.15974 L 0.0 26.07987 L 260.7987 52.15974 Q 547.67725 52.15974 834.55585 417.27792 Q 1147.5143 782.39606 1147.5143 782.39606 L 1173.5941 782.39606 L 1173.5941 782.39606 L 1173.5941 782.39606 L 1173.5941 808.47595 L 1173.5941 808.47595 L 1199.674 808.47595 L 1199.674 834.55585 L 1199.674 834.55585 L 1225.7539 834.55585 L 1225.7539 834.55585 L 1225.7539 834.55585 L 1225.7539 808.47595 L 1225.7539 808.47595 L 1251.8337 808.47595 L 1251.8337 782.39606 L 1251.8337 782.39606 L 1277.9136 782.39606 L 1277.9136 782.39606 L 1277.9136 782.39606 L 1564.7921 391.19803 Q 1851.6708 0.0 2112.4695 0.0 Q 2347.1882 0.0 1929.9103 573.75714 Q 1538.7123 1147.5143 1512.6324 1564.7921 z" svg:height="20.0815mm" draw:style-name="style-83" svg:viewBox="0.0 0.0 2112.4695 2008.1499" svg:width="21.124695mm" svg:x="68.59006mm" svg:y="51.63814mm"/>
          <draw:path svg:d="M 78.23961 0.0 L 78.23961 0.0 L 130.39935 391.19803 Q 208.63896 756.3162 312.95844 1043.1948 Q 417.27792 1330.0734 443.3578 1382.233 L 469.43765 1408.313 L 469.43765 1434.3928 L 469.43765 1486.5525 L 495.51752 1512.6324 L 495.51752 1538.7123 L 417.27792 1538.7123 L 312.95844 1538.7123 L 312.95844 1538.7123 L 312.95844 1512.6324 L 286.87857 1486.5525 L 286.87857 1460.4727 L 312.95844 1460.4727 L 339.0383 1460.4727 L 339.0383 1434.3928 Q 312.95844 1408.313 208.63896 1173.5941 Q 104.31948 912.7954 52.15974 599.837 L 0.0 286.87857 L 0.0 286.87857 L 0.0 286.87857 L 26.07987 286.87857 L 26.07987 286.87857 L 26.07987 312.95844 L 52.15974 312.95844 L 52.15974 156.47922 Q 52.15974 0.0 78.23961 0.0 z" svg:height="15.387123mm" draw:style-name="style-84" svg:viewBox="0.0 0.0 495.51752 1538.7123" svg:width="4.9551754mm" svg:x="92.32274mm" svg:y="221.93968mm"/>
          <draw:path svg:d="M 260.7987 52.15974 L 260.7987 78.23961 L 104.31948 78.23961 Q -1.8189894E-12 78.23961 -1.8189894E-12 26.07987 Q -1.8189894E-12 -26.07987 130.39935 3.6379788E-12 Q 260.7987 3.6379788E-12 260.7987 52.15974 z" svg:height="0.7823961mm" draw:style-name="style-85" svg:viewBox="0.0 0.0 260.7987 78.23961" svg:width="2.607987mm" svg:x="117.88101mm" svg:y="211.24695mm"/>
          <draw:path svg:d="M 730.2363 26.07987 L 730.2363 -3.6379788E-12 L 782.39606 -3.6379788E-12 L 808.47595 -3.6379788E-12 L 808.47595 26.07987 L 834.55585 26.07987 L 834.55585 52.15974 L 834.55585 78.23961 L 860.6357 78.23961 L 860.6357 104.31948 L 860.6357 104.31948 L 886.7156 104.31948 L 886.7156 130.39935 L 886.7156 156.47922 L 938.8753 365.11816 Q 991.03503 573.75714 1043.1948 756.3162 Q 1043.1948 938.8753 1069.2747 991.03503 L 1095.3545 1069.2747 L 1095.3545 1095.3545 L 1095.3545 1147.5143 L 1095.3545 1147.5143 Q 1095.3545 1147.5143 1043.1948 1121.4343 L 1017.1149 1095.3545 L 886.7156 808.47595 Q 756.3162 521.5974 678.0766 521.5974 Q 599.837 573.75714 443.3578 886.7156 Q 260.7987 1199.674 260.7987 1225.7539 L 260.7987 1251.8337 L 234.71883 1303.9934 L 208.63896 1330.0734 L 208.63896 1356.1532 L 208.63896 1382.233 L 182.55908 1382.233 L 182.55908 1382.233 L 182.55908 1330.0734 L 156.47922 1277.9136 L 156.47922 1277.9136 L 156.47922 1251.8337 L 156.47922 1251.8337 L 156.47922 1251.8337 L 130.39935 1225.7539 L 104.31948 1199.674 L 104.31948 1199.674 L 104.31948 1199.674 L 104.31948 1173.5941 L 104.31948 1173.5941 L 78.23961 1173.5941 L 78.23961 1199.674 L 52.15974 1199.674 L 0.0 1199.674 L 0.0 1173.5941 L 0.0 1173.5941 L 26.07987 1173.5941 Q 52.15974 1147.5143 52.15974 1147.5143 Q 52.15974 1147.5143 52.15974 1095.3545 L 78.23961 1017.1149 L 78.23961 991.03503 L 78.23961 991.03503 L 78.23961 991.03503 L 104.31948 964.95514 L 104.31948 964.95514 L 104.31948 964.95514 L 130.39935 964.95514 L 156.47922 938.8753 L 156.47922 938.8753 L 156.47922 938.8753 L 182.55908 912.7954 L 208.63896 886.7156 L 208.63896 886.7156 L 208.63896 886.7156 L 208.63896 860.6357 L 208.63896 860.6357 L 234.71883 860.6357 L 234.71883 834.55585 L 234.71883 834.55585 Q 260.7987 834.55585 469.43765 469.43765 L 678.0766 104.31948 L 678.0766 78.23961 L 678.0766 52.15974 L 704.1565 52.15974 L 704.1565 52.15974 L 704.1565 26.07987 L 730.2363 26.07987 L 730.2363 26.07987 z" svg:height="13.82233mm" draw:style-name="style-86" svg:viewBox="0.0 0.0 1095.3545 1382.233" svg:width="10.953546mm" svg:x="36.511818mm" svg:y="217.5061mm"/>
          <draw:path svg:d="M 704.1565 1147.5143 L 704.1565 1877.7506 L 495.51752 1877.7506 L 286.87857 1877.7506 L 286.87857 1147.5143 L 286.87857 391.19803 L 156.47922 391.19803 Q 0.0 365.11816 0.0 208.63896 L 0.0 26.07987 L 0.0 26.07987 L 0.0 -3.6379788E-12 L 469.43765 -3.6379788E-12 Q 912.7954 -3.6379788E-12 938.8753 182.55908 Q 938.8753 391.19803 834.55585 417.27792 Q 730.2363 417.27792 704.1565 1147.5143 z" svg:height="18.777506mm" draw:style-name="style-87" svg:viewBox="0.0 0.0 938.8753 1877.7506" svg:width="9.388753mm" svg:x="127.79136mm" svg:y="217.5061mm"/>
          <draw:path svg:d="M 52.15974 52.15974 L 104.31948 26.07987 L 104.31948 52.15974 L 104.31948 52.15974 L 130.39935 52.15974 L 130.39935 78.23961 L 156.47922 78.23961 Q 182.55908 78.23961 312.95844 78.23961 Q 443.3578 78.23961 573.75714 26.07987 Q 704.1565 -26.07987 704.1565 0.0 Q 730.2363 26.07987 782.39606 26.07987 Q 834.55585 52.15974 834.55585 78.23961 Q 834.55585 130.39935 782.39606 130.39935 Q 730.2363 130.39935 730.2363 182.55908 Q 704.1565 260.7987 678.0766 260.7987 Q 651.9967 286.87857 417.27792 286.87857 Q 156.47922 286.87857 78.23961 286.87857 Q 0.0 260.7987 0.0 156.47922 Q 0.0 52.15974 52.15974 52.15974 z" svg:height="2.8687856mm" draw:style-name="style-88" svg:viewBox="0.0 0.0 834.55585 286.87857" svg:width="8.345558mm" svg:x="102.233086mm" svg:y="203.68378mm"/>
          <draw:path svg:d="M 365.11816 0.0 L 417.27792 0.0 L 417.27792 26.07987 L 417.27792 26.07987 L 365.11816 26.07987 Q 312.95844 52.15974 339.0383 130.39935 Q 339.0383 234.71883 234.71883 286.87857 Q 156.47922 365.11816 104.31948 391.19803 Q 78.23961 443.3578 78.23961 443.3578 L 52.15974 443.3578 L 52.15974 469.43765 L 52.15974 495.51752 L 26.07987 547.67725 L 26.07987 573.75714 L 26.07987 573.75714 L 0.0 573.75714 L 0.0 391.19803 Q 0.0 208.63896 26.07987 182.55908 L 52.15974 130.39935 L 156.47922 78.23961 Q 286.87857 26.07987 365.11816 0.0 z" svg:height="5.7375712mm" draw:style-name="style-89" svg:viewBox="0.0 0.0 417.27792 573.75714" svg:width="4.172779mm" svg:x="69.89405mm" svg:y="112.404236mm"/>
          <draw:path svg:d="M 260.7987 0.0 L 312.95844 0.0 L 312.95844 78.23961 Q 339.0383 130.39935 391.19803 104.31948 Q 443.3578 78.23961 469.43765 52.15974 L 495.51752 52.15974 L 495.51752 78.23961 L 495.51752 78.23961 L 417.27792 130.39935 Q 365.11816 208.63896 286.87857 312.95844 Q 234.71883 443.3578 208.63896 391.19803 Q 156.47922 365.11816 156.47922 443.3578 L 156.47922 521.5974 L 130.39935 521.5974 L 130.39935 547.67725 L 130.39935 547.67725 L 104.31948 547.67725 L 104.31948 547.67725 L 104.31948 547.67725 L 52.15974 573.75714 L 26.07987 599.837 L 0.0 599.837 L 0.0 599.837 L 0.0 443.3578 Q 0.0 260.7987 130.39935 130.39935 Q 234.71883 26.07987 260.7987 0.0 z" svg:height="5.99837mm" draw:style-name="style-90" svg:viewBox="0.0 0.0 495.51752 599.837" svg:width="4.9551754mm" svg:x="60.5053mm" svg:y="124.40098mm"/>
          <draw:path svg:d="M 469.43765 0.0 L 469.43765 0.0 L 521.5974 0.0 L 547.67725 0.0 L 547.67725 26.07987 L 547.67725 52.15974 L 391.19803 469.43765 Q 260.7987 886.7156 208.63896 1225.7539 Q 156.47922 1538.7123 130.39935 1747.3512 L 130.39935 1982.0701 L 130.39935 1982.0701 Q 104.31948 1982.0701 104.31948 2138.5493 L 104.31948 2295.0286 L 78.23961 2295.0286 L 78.23961 2268.9487 L 78.23961 2268.9487 L 52.15974 2268.9487 L 52.15974 2268.9487 L 52.15974 2268.9487 L 52.15974 2268.9487 L 52.15974 2242.8687 L 26.07987 2164.6292 L 0.0 2060.3096 L 0.0 1799.511 Q 0.0 1512.6324 52.15974 1225.7539 Q 104.31948 964.95514 234.71883 547.67725 L 365.11816 130.39935 L 365.11816 130.39935 Q 391.19803 130.39935 391.19803 104.31948 L 391.19803 104.31948 L 417.27792 104.31948 Q 417.27792 78.23961 417.27792 78.23961 L 417.27792 78.23961 L 417.27792 78.23961 Q 417.27792 52.15974 443.3578 26.07987 L 443.3578 26.07987 L 469.43765 26.07987 Q 469.43765 26.07987 469.43765 0.0 z" svg:height="22.950285mm" draw:style-name="style-91" svg:viewBox="0.0 0.0 547.67725 2295.0286" svg:width="5.476773mm" svg:x="91.80114mm" svg:y="202.11899mm"/>
          <draw:path svg:d="M 417.27792 0.0 L 417.27792 0.0 L 365.11816 678.0766 Q 312.95844 1356.1532 339.0383 1408.313 L 339.0383 1460.4727 L 339.0383 1512.6324 Q 312.95844 1564.7921 312.95844 1460.4727 L 260.7987 1356.1532 L 260.7987 1277.9136 Q 260.7987 1225.7539 130.39935 756.3162 L 0.0 286.87857 L 0.0 234.71883 L 0.0 208.63896 L 26.07987 208.63896 L 52.15974 234.71883 L 130.39935 234.71883 Q 208.63896 286.87857 234.71883 234.71883 Q 260.7987 182.55908 260.7987 208.63896 Q 286.87857 234.71883 339.0383 130.39935 Q 417.27792 0.0 417.27792 0.0 z" svg:height="15.126325mm" draw:style-name="style-92" svg:viewBox="0.0 0.0 417.27792 1512.6324" svg:width="4.172779mm" svg:x="170.04074mm" svg:y="193.77342mm"/>
          <draw:path svg:d="M 182.55908 678.0766 L 182.55908 678.0766 L 182.55908 704.1565 L 156.47922 704.1565 L 156.47922 704.1565 L 156.47922 730.2363 L 156.47922 730.2363 L 156.47922 730.2363 L 130.39935 730.2363 L 130.39935 730.2363 L 130.39935 756.3162 L 104.31948 756.3162 L 104.31948 782.39606 L 104.31948 808.47595 L 78.23961 808.47595 L 78.23961 834.55585 L 52.15974 834.55585 L 26.07987 834.55585 L 26.07987 808.47595 L 0.0 808.47595 L 0.0 730.2363 L 0.0 625.9169 L 26.07987 625.9169 L 26.07987 625.9169 L 26.07987 599.837 L 52.15974 599.837 L 312.95844 260.7987 Q 625.9169 -52.15974 678.0766 3.6379788E-12 Q 756.3162 52.15974 469.43765 365.11816 Q 208.63896 678.0766 182.55908 678.0766 z" svg:height="8.345558mm" draw:style-name="style-93" svg:viewBox="0.0 0.0 678.0766 834.55585" svg:width="6.780766mm" svg:x="51.116543mm" svg:y="182.55908mm"/>
          <draw:path svg:d="M 1382.233 260.7987 L 1408.313 0.0 L 1408.313 0.0 Q 1408.313 0.0 1434.3928 52.15974 L 1460.4727 104.31948 L 1460.4727 130.39935 L 1460.4727 156.47922 L 1486.5525 208.63896 L 1512.6324 286.87857 L 1512.6324 286.87857 L 1512.6324 286.87857 L 1408.313 730.2363 Q 1303.9934 1147.5143 1095.3545 1512.6324 Q 912.7954 1877.7506 651.9967 2190.709 Q 365.11816 2503.6675 286.87857 2581.907 Q 182.55908 2660.1467 182.55908 2686.2266 L 156.47922 2686.2266 L 156.47922 2686.2266 L 156.47922 2712.3064 L 156.47922 2712.3064 L 156.47922 2712.3064 L 130.39935 2712.3064 L 130.39935 2712.3064 L 104.31948 2738.3862 L 78.23961 2764.466 L 78.23961 2764.466 L 52.15974 2764.466 L 52.15974 2764.466 L 52.15974 2764.466 L 52.15974 2790.546 L 52.15974 2790.546 L 26.07987 2790.546 L 26.07987 2816.626 L -1.8189894E-12 2816.626 L -1.8189894E-12 2816.626 L -1.8189894E-12 2790.546 L -1.8189894E-12 2764.466 L 26.07987 2764.466 L 26.07987 2764.466 L 26.07987 2738.3862 L 52.15974 2738.3862 L 52.15974 2738.3862 L 52.15974 2712.3064 L 52.15974 2712.3064 L 52.15974 2712.3064 L 26.07987 2686.2266 L 26.07987 2660.1467 L 52.15974 2660.1467 L 52.15974 2660.1467 L 52.15974 2634.067 L 52.15974 2634.067 L 52.15974 2634.067 L 78.23961 2607.9868 L 78.23961 2607.9868 L 104.31948 2607.9868 L 104.31948 2607.9868 Q 104.31948 2607.9868 391.19803 2295.0286 Q 678.0766 2008.1499 886.7156 1643.0317 Q 1095.3545 1277.9136 1199.674 886.7156 Q 1356.1532 521.5974 1382.233 260.7987 z" svg:height="28.16626mm" draw:style-name="style-94" svg:viewBox="0.0 0.0 1512.6324 2816.626" svg:width="15.126325mm" svg:x="151.78484mm" svg:y="221.6789mm"/>
          <draw:path svg:d="M 1851.6708 651.9967 L 1877.7506 0.0 L 1877.7506 0.0 L 1877.7506 26.07987 L 1877.7506 26.07987 L 1877.7506 26.07987 L 1903.8304 26.07987 L 1903.8304 26.07987 L 1903.8304 52.15974 L 1929.9103 52.15974 L 1929.9103 52.15974 L 1929.9103 78.23961 L 1929.9103 78.23961 L 1929.9103 78.23961 L 1955.9902 78.23961 L 1955.9902 78.23961 L 1955.9902 104.31948 L 1982.0701 104.31948 L 1982.0701 104.31948 L 1982.0701 130.39935 L 1982.0701 130.39935 L 1982.0701 130.39935 L 2347.1882 599.837 Q 2712.3064 1069.2747 2712.3064 1069.2747 L 2712.3064 1095.3545 L 2712.3064 1121.4343 L 2712.3064 1147.5143 L 2686.2266 1147.5143 L 2686.2266 1173.5941 L 2686.2266 1173.5941 Q 2660.1467 1173.5941 2555.8271 1330.0734 L 2451.5078 1460.4727 L 2451.5078 1486.5525 L 2451.5078 1512.6324 L 2425.4277 1512.6324 L 2425.4277 1538.7123 L 2425.4277 1538.7123 L 2399.348 1538.7123 L 2399.348 1538.7123 L 2399.348 1538.7123 L 2347.1882 1564.7921 L 2321.1084 1590.8721 L 2321.1084 1590.8721 L 2321.1084 1590.8721 L 2216.7888 1590.8721 Q 2086.3896 1616.9519 2086.3896 2112.4695 L 2086.3896 2581.907 L 2112.4695 2738.3862 Q 2138.5493 2868.7856 2164.6292 3155.664 Q 2190.709 3416.463 2190.709 3442.5427 L 2190.709 3442.5427 L 2190.709 3442.5427 Q 2164.6292 3468.6226 2164.6292 3468.6226 L 2164.6292 3468.6226 L 2138.5493 3468.6226 Q 2112.4695 3468.6226 2086.3896 3494.7024 Q 2034.2299 3520.7825 1643.0317 3677.2615 Q 1251.8337 3833.7407 1121.4343 3833.7407 L 991.03503 3859.8206 L 991.03503 3859.8206 Q 964.95514 3833.7407 678.0766 3807.661 L 391.19803 3755.5012 L 365.11816 3755.5012 L 339.0383 3755.5012 L 339.0383 3755.5012 L 339.0383 3729.4214 L 417.27792 3729.4214 Q 521.5974 3729.4214 495.51752 3390.383 Q 469.43765 3051.3447 469.43765 3077.4246 Q 469.43765 3103.5044 417.27792 2973.105 Q 391.19803 2842.7058 339.0383 2816.626 Q 286.87857 2790.546 208.63896 2790.546 Q 156.47922 2790.546 78.23961 2816.626 L 0.0 2842.7058 L 0.0 2373.268 Q 0.0 1929.9103 208.63896 1903.8304 Q 391.19803 1903.8304 417.27792 1877.7506 L 417.27792 1851.6708 L 417.27792 1851.6708 L 417.27792 1851.6708 L 443.3578 1851.6708 L 443.3578 1851.6708 L 443.3578 1877.7506 L 469.43765 1877.7506 L 469.43765 1877.7506 L 469.43765 1903.8304 L 469.43765 1903.8304 L 469.43765 1903.8304 L 495.51752 1903.8304 L 495.51752 1903.8304 L 521.5974 1903.8304 L 547.67725 1903.8304 L 573.75714 1903.8304 L 573.75714 1903.8304 L 573.75714 2216.7888 Q 573.75714 2503.6675 599.837 2686.2266 L 599.837 2842.7058 L 730.2363 2842.7058 L 886.7156 2842.7058 L 886.7156 2816.626 Q 886.7156 2816.626 912.7954 2686.2266 L 912.7954 2529.7473 L 991.03503 2529.7473 L 1043.1948 2529.7473 L 1043.1948 2555.8271 L 1043.1948 2555.8271 L 1199.674 2686.2266 Q 1356.1532 2842.7058 1512.6324 2842.7058 L 1669.1117 2842.7058 L 1669.1117 2816.626 L 1669.1117 2816.626 L 1695.1915 2816.626 L 1695.1915 2842.7058 L 1695.1915 2842.7058 L 1721.2714 2842.7058 L 1721.2714 2842.7058 L 1721.2714 2842.7058 L 1747.3512 2816.626 L 1773.4312 2790.546 L 1773.4312 2790.546 L 1773.4312 2790.546 L 1747.3512 2790.546 L 1747.3512 2790.546 L 1747.3512 2764.466 L 1721.2714 2764.466 L 1721.2714 2764.466 L 1721.2714 2738.3862 L 1721.2714 2738.3862 L 1721.2714 2738.3862 L 1695.1915 2738.3862 L 1695.1915 2738.3862 L 1695.1915 2712.3064 Q 1669.1117 2712.3064 1590.8721 2607.9868 L 1486.5525 2529.7473 L 1486.5525 2503.6675 L 1460.4727 2503.6675 L 1460.4727 2477.5876 L 1460.4727 2451.5078 L 1486.5525 2451.5078 Q 1486.5525 2425.4277 1512.6324 2425.4277 Q 1538.7123 2425.4277 1643.0317 2321.1084 Q 1721.2714 2216.7888 1747.3512 2060.3096 Q 1773.4312 1929.9103 1721.2714 1877.7506 Q 1669.1117 1825.5908 1538.7123 1747.3512 Q 1382.233 1643.0317 991.03503 1643.0317 L 599.837 1643.0317 L 599.837 1643.0317 L 573.75714 1643.0317 L 573.75714 1643.0317 L 573.75714 1643.0317 L 573.75714 1616.9519 L 573.75714 1590.8721 L 599.837 1590.8721 L 599.837 1590.8721 L 599.837 1564.7921 L 625.9169 1564.7921 L 625.9169 1538.7123 L 625.9169 1512.6324 L 599.837 1512.6324 L 599.837 1486.5525 L 599.837 1486.5525 L 625.9169 1486.5525 L 625.9169 1486.5525 L 625.9169 1460.4727 L 599.837 1460.4727 L 599.837 1434.3928 L 599.837 1434.3928 L 573.75714 1434.3928 L 573.75714 1434.3928 L 573.75714 1434.3928 L 573.75714 1408.313 L 573.75714 1408.313 L 547.67725 1382.233 L 547.67725 1356.1532 L 625.9169 1382.233 Q 704.1565 1382.233 730.2363 1382.233 L 756.3162 1382.233 L 756.3162 1356.1532 Q 730.2363 1330.0734 730.2363 1330.0734 Q 730.2363 1356.1532 730.2363 1303.9934 L 730.2363 1251.8337 L 730.2363 1251.8337 L 730.2363 1225.7539 L 730.2363 1225.7539 L 730.2363 1225.7539 L 756.3162 1173.5941 L 756.3162 1147.5143 L 756.3162 1147.5143 L 782.39606 1147.5143 L 782.39606 1173.5941 L 782.39606 1199.674 L 834.55585 1251.8337 Q 860.6357 1330.0734 1095.3545 1330.0734 L 1303.9934 1330.0734 L 1303.9934 1303.9934 L 1303.9934 1277.9136 L 1277.9136 1251.8337 L 1251.8337 1225.7539 L 1251.8337 1225.7539 L 1251.8337 1225.7539 L 1251.8337 1199.674 L 1251.8337 1199.674 L 1225.7539 1173.5941 Q 1199.674 1147.5143 1199.674 1121.4343 L 1199.674 1095.3545 L 1173.5941 1069.2747 L 1173.5941 1043.1948 L 1199.674 1043.1948 Q 1225.7539 1069.2747 1251.8337 1069.2747 L 1277.9136 1069.2747 L 1277.9136 1095.3545 L 1303.9934 1095.3545 L 1303.9934 1095.3545 L 1303.9934 1069.2747 L 1303.9934 1069.2747 L 1303.9934 1069.2747 L 1330.0734 1043.1948 L 1330.0734 1017.1149 L 1356.1532 1017.1149 L 1382.233 1017.1149 L 1382.233 991.03503 L 1408.313 964.95514 L 1408.313 912.7954 L 1408.313 860.6357 L 1434.3928 834.55585 L 1460.4727 808.47595 L 1460.4727 808.47595 L 1460.4727 808.47595 L 1460.4727 1069.2747 L 1460.4727 1330.0734 L 1643.0317 1330.0734 L 1825.5908 1330.0734 L 1825.5908 1303.9934 L 1825.5908 1303.9934 L 1851.6708 651.9967 z" svg:height="38.598206mm" draw:style-name="style-95" svg:viewBox="0.0 0.0 2712.3064 3859.8206" svg:width="27.123064mm" svg:x="95.452324mm" svg:y="58.158108mm"/>
          <draw:path svg:d="M 1721.2714 1.8189894E-12 L 1773.4312 1.8189894E-12 L 2086.3896 991.03503 Q 2425.4277 2008.1499 2425.4277 2034.2299 L 2425.4277 2086.3896 L 2399.348 2086.3896 L 2373.268 2086.3896 L 2347.1882 2112.4695 Q 2321.1084 2138.5493 2268.9487 2138.5493 Q 2216.7888 2138.5493 2060.3096 2190.709 Q 1903.8304 2190.709 1643.0317 2008.1499 L 1382.233 1825.5908 L 1382.233 1799.511 L 1382.233 1799.511 L 1356.1532 1799.511 L 1356.1532 1773.4312 L 1356.1532 1773.4312 L 1330.0734 1773.4312 L 1330.0734 1773.4312 L 1330.0734 1773.4312 L 1303.9934 1747.3512 L 1277.9136 1721.2714 L 1277.9136 1721.2714 L 1277.9136 1721.2714 L 1251.8337 1721.2714 L 1251.8337 1721.2714 L 1251.8337 1695.1915 L 1225.7539 1695.1915 L 1225.7539 1721.2714 L 1225.7539 1773.4312 L 1251.8337 1825.5908 L 1277.9136 1851.6708 L 1356.1532 2086.3896 Q 1434.3928 2347.1882 1460.4727 2373.268 L 1460.4727 2399.348 L 1434.3928 2399.348 Q 1408.313 2399.348 1069.2747 2529.7473 L 756.3162 2660.1467 L 756.3162 2634.067 Q 756.3162 2607.9868 651.9967 2347.1882 L 547.67725 2086.3896 L 521.5974 2034.2299 L 495.51752 2008.1499 L 495.51752 1982.0701 L 495.51752 1955.9902 L 469.43765 1955.9902 L 469.43765 1929.9103 L 469.43765 1929.9103 L 469.43765 1929.9103 L 469.43765 1929.9103 Q 443.3578 1903.8304 443.3578 1903.8304 L 443.3578 1903.8304 L 443.3578 1877.7506 Q 443.3578 1825.5908 417.27792 1773.4312 Q 391.19803 1721.2714 365.11816 1643.0317 Q 339.0383 1564.7921 156.47922 1095.3545 L 0.0 651.9967 L 208.63896 573.75714 Q 417.27792 469.43765 417.27792 469.43765 L 417.27792 469.43765 L 573.75714 417.27792 Q 730.2363 365.11816 912.7954 495.51752 Q 1069.2747 625.9169 1069.2747 625.9169 L 1069.2747 625.9169 L 1095.3545 625.9169 L 1095.3545 625.9169 L 1095.3545 651.9967 L 1121.4343 651.9967 L 1121.4343 651.9967 L 1121.4343 678.0766 L 1121.4343 678.0766 L 1121.4343 678.0766 L 1147.5143 678.0766 L 1147.5143 678.0766 L 1173.5941 704.1565 L 1199.674 730.2363 L 1225.7539 730.2363 L 1251.8337 730.2363 L 1251.8337 704.1565 L 1225.7539 678.0766 L 1225.7539 625.9169 L 1225.7539 599.837 L 1199.674 573.75714 Q 1173.5941 521.5974 1147.5143 365.11816 L 1095.3545 182.55908 L 1382.233 104.31948 Q 1669.1117 1.8189894E-12 1721.2714 1.8189894E-12 z M 1982.0701 1251.8337 L 2008.1499 1277.9136 L 2008.1499 1356.1532 L 2008.1499 1408.313 L 1955.9902 1408.313 L 1929.9103 1408.313 L 1903.8304 1408.313 L 1851.6708 1408.313 L 1851.6708 1408.313 L 1851.6708 1408.313 L 1825.5908 1356.1532 L 1799.511 1330.0734 L 1669.1117 834.55585 Q 1538.7123 365.11816 1538.7123 286.87857 Q 1538.7123 208.63896 1616.9519 234.71883 Q 1695.1915 234.71883 1825.5908 730.2363 Q 1955.9902 1199.674 1982.0701 1251.8337 z M 1121.4343 2242.8687 L 1121.4343 2321.1084 L 1095.3545 2321.1084 L 1069.2747 2347.1882 L 1043.1948 2347.1882 L 1017.1149 2347.1882 L 1017.1149 2347.1882 L 991.03503 2347.1882 L 991.03503 2347.1882 L 964.95514 2347.1882 L 964.95514 2321.1084 L 964.95514 2295.0286 L 938.8753 2242.8687 Q 912.7954 2190.709 651.9967 1460.4727 L 391.19803 756.3162 L 391.19803 756.3162 L 391.19803 730.2363 L 391.19803 730.2363 L 391.19803 730.2363 L 365.11816 678.0766 Q 339.0383 651.9967 443.3578 625.9169 Q 547.67725 573.75714 834.55585 1382.233 Q 1121.4343 2164.6292 1121.4343 2242.8687 z M 2034.2299 1721.2714 L 2060.3096 1721.2714 L 2060.3096 1747.3512 L 2060.3096 1747.3512 L 2086.3896 1747.3512 L 2086.3896 1773.4312 L 2086.3896 1773.4312 L 2112.4695 1773.4312 L 2112.4695 1773.4312 L 2112.4695 1773.4312 L 2112.4695 1799.511 L 2112.4695 1799.511 L 2112.4695 1851.6708 L 2112.4695 1903.8304 L 2112.4695 1903.8304 L 2112.4695 1929.9103 L 2112.4695 1929.9103 L 2112.4695 1929.9103 L 2086.3896 1929.9103 L 2086.3896 1929.9103 L 2060.3096 1929.9103 L 2008.1499 1929.9103 L 2008.1499 1929.9103 L 2008.1499 1929.9103 L 1982.0701 1929.9103 L 1982.0701 1929.9103 L 1982.0701 1903.8304 L 1955.9902 1903.8304 L 1955.9902 1903.8304 L 1955.9902 1877.7506 L 1955.9902 1877.7506 L 1955.9902 1877.7506 L 1929.9103 1877.7506 L 1929.9103 1877.7506 L 1903.8304 1851.6708 Q 1877.7506 1825.5908 1382.233 1434.3928 L 860.6357 1043.1948 L 860.6357 1017.1149 L 860.6357 1017.1149 L 834.55585 1017.1149 L 834.55585 991.03503 L 834.55585 991.03503 L 808.47595 991.03503 L 782.39606 938.8753 Q 756.3162 886.7156 782.39606 860.6357 Q 808.47595 834.55585 886.7156 834.55585 Q 964.95514 886.7156 1486.5525 1303.9934 Q 2008.1499 1721.2714 2034.2299 1721.2714 z" svg:height="26.601467mm" draw:style-name="style-96" svg:viewBox="0.0 0.0 2425.4277 2660.1467" svg:width="24.254278mm" svg:x="106.145065mm" svg:y="122.575386mm"/>
          <draw:path svg:d="M 1903.8304 26.07987 L 1929.9103 0.0 L 1955.9902 0.0 L 1982.0701 0.0 L 1982.0701 52.15974 Q 1982.0701 104.31948 1955.9902 104.31948 L 1955.9902 130.39935 L 1955.9902 130.39935 Q 1929.9103 130.39935 1929.9103 156.47922 L 1929.9103 156.47922 L 1929.9103 156.47922 Q 1929.9103 156.47922 1903.8304 156.47922 L 1903.8304 182.55908 L 1903.8304 182.55908 Q 1877.7506 182.55908 1877.7506 208.63896 L 1877.7506 208.63896 L 1877.7506 208.63896 Q 1877.7506 208.63896 1851.6708 208.63896 L 1851.6708 234.71883 L 1199.674 782.39606 Q 573.75714 1356.1532 417.27792 1486.5525 Q 260.7987 1643.0317 234.71883 1643.0317 L 234.71883 1669.1117 L 234.71883 1669.1117 L 208.63896 1669.1117 L 208.63896 1669.1117 L 208.63896 1669.1117 L 208.63896 1695.1915 L 182.55908 1695.1915 L 182.55908 1669.1117 L 156.47922 1669.1117 L 156.47922 1669.1117 L 156.47922 1669.1117 L 156.47922 1643.0317 L 156.47922 1643.0317 L 130.39935 1643.0317 L 130.39935 1616.9519 L 104.31948 1616.9519 L 78.23961 1616.9519 L 78.23961 1643.0317 L 52.15974 1643.0317 L 52.15974 1643.0317 L 52.15974 1669.1117 L 52.15974 1669.1117 L 26.07987 1669.1117 L 26.07987 1669.1117 L 26.07987 1643.0317 L 26.07987 1616.9519 L 52.15974 1616.9519 L 52.15974 1616.9519 L 52.15974 1616.9519 L 52.15974 1590.8721 L 52.15974 1590.8721 L 26.07987 1590.8721 L 26.07987 1590.8721 L 26.07987 1564.7921 L -9.094947E-13 1564.7921 L -9.094947E-13 1538.7123 L -9.094947E-13 1512.6324 L 26.07987 1460.4727 L 52.15974 1434.3928 L 52.15974 1434.3928 Q 52.15974 1408.313 78.23961 1408.313 Q 104.31948 1408.313 156.47922 1330.0734 Q 208.63896 1277.9136 391.19803 1199.674 L 547.67725 1095.3545 L 573.75714 1095.3545 L 573.75714 1095.3545 L 573.75714 1069.2747 L 573.75714 1069.2747 L 599.837 1043.1948 L 625.9169 991.03503 L 625.9169 938.8753 Q 625.9169 886.7156 704.1565 834.55585 L 756.3162 808.47595 L 782.39606 808.47595 Q 782.39606 782.39606 782.39606 782.39606 L 782.39606 782.39606 L 808.47595 782.39606 Q 834.55585 782.39606 834.55585 808.47595 L 834.55585 834.55585 L 860.6357 834.55585 L 886.7156 834.55585 L 886.7156 808.47595 L 886.7156 808.47595 L 912.7954 808.47595 L 912.7954 782.39606 L 912.7954 782.39606 L 938.8753 782.39606 L 938.8753 782.39606 L 938.8753 782.39606 L 938.8753 756.3162 L 938.8753 756.3162 L 964.95514 756.3162 L 964.95514 730.2363 L 991.03503 730.2363 Q 1017.1149 730.2363 1043.1948 678.0766 L 1095.3545 625.9169 L 1121.4343 625.9169 L 1147.5143 625.9169 L 1147.5143 599.837 L 1147.5143 599.837 L 1147.5143 573.75714 Q 1147.5143 521.5974 1199.674 521.5974 Q 1225.7539 521.5974 1303.9934 469.43765 Q 1356.1532 443.3578 1356.1532 469.43765 Q 1356.1532 495.51752 1434.3928 443.3578 Q 1512.6324 391.19803 1538.7123 339.0383 Q 1538.7123 312.95844 1669.1117 208.63896 L 1799.511 104.31948 L 1825.5908 104.31948 Q 1825.5908 104.31948 1825.5908 78.23961 L 1825.5908 78.23961 L 1851.6708 52.15974 Q 1877.7506 52.15974 1903.8304 26.07987 z" svg:height="16.951916mm" draw:style-name="style-97" svg:viewBox="0.0 0.0 1982.0701 1695.1915" svg:width="19.820702mm" svg:x="65.19968mm" svg:y="108.492256mm"/>
          <draw:path svg:d="M 0.0 599.837 L 0.0 0.0 L 469.43765 0.0 L 964.95514 0.0 L 964.95514 26.07987 L 991.03503 52.15974 L 991.03503 78.23961 L 991.03503 78.23961 L 991.03503 78.23961 L 991.03503 104.31948 L 547.67725 104.31948 L 104.31948 104.31948 L 104.31948 469.43765 L 104.31948 834.55585 L 78.23961 834.55585 Q 52.15974 834.55585 26.07987 1017.1149 L 0.0 1173.5941 L 0.0 1173.5941 L 0.0 1173.5941 L 0.0 599.837 z" svg:height="11.735941mm" draw:style-name="style-98" svg:viewBox="0.0 0.0 991.03503 1173.5941" svg:width="9.910351mm" svg:x="85.54197mm" svg:y="236.54442mm"/>
          <draw:path svg:d="M 1460.4727 339.0383 L 1460.4727 365.11816 L 1460.4727 365.11816 L 1460.4727 365.11816 L 1486.5525 365.11816 L 1486.5525 365.11816 L 1486.5525 391.19803 L 1512.6324 391.19803 L 1512.6324 391.19803 L 1512.6324 417.27792 L 1512.6324 417.27792 L 1512.6324 417.27792 L 1538.7123 469.43765 L 1538.7123 495.51752 L 1512.6324 495.51752 L 1486.5525 521.5974 L 1225.7539 599.837 Q 938.8753 704.1565 834.55585 860.6357 Q 678.0766 1017.1149 678.0766 1121.4343 Q 678.0766 1225.7539 704.1565 1356.1532 Q 730.2363 1512.6324 834.55585 1616.9519 Q 938.8753 1721.2714 1173.5941 1721.2714 Q 1408.313 1721.2714 1564.7921 1590.8721 Q 1721.2714 1486.5525 1799.511 1356.1532 Q 1877.7506 1225.7539 1903.8304 1199.674 L 1929.9103 1173.5941 L 1929.9103 1147.5143 L 1929.9103 1121.4343 L 1955.9902 1121.4343 L 1982.0701 1147.5143 L 1982.0701 1147.5143 L 1982.0701 1147.5143 L 2008.1499 1147.5143 L 2008.1499 1147.5143 L 2008.1499 1173.5941 L 2034.2299 1173.5941 L 2034.2299 1199.674 L 2034.2299 1225.7539 L 2190.709 1460.4727 Q 2347.1882 1695.1915 2295.0286 1799.511 Q 2242.8687 1929.9103 2112.4695 2060.3096 Q 1982.0701 2190.709 1955.9902 2190.709 L 1955.9902 2216.7888 L 1955.9902 2216.7888 L 1929.9103 2216.7888 L 1929.9103 2216.7888 L 1929.9103 2242.8687 L 1903.8304 2242.8687 L 1877.7506 2242.8687 L 1877.7506 2268.9487 Q 1877.7506 2268.9487 1721.2714 2321.1084 Q 1590.8721 2399.348 1251.8337 2399.348 Q 886.7156 2399.348 730.2363 2347.1882 Q 547.67725 2242.8687 365.11816 2086.3896 Q 208.63896 1929.9103 104.31948 1721.2714 Q 1.8189894E-12 1512.6324 1.8189894E-12 1199.674 L 1.8189894E-12 912.7954 L 1.8189894E-12 912.7954 Q 26.07987 886.7156 26.07987 886.7156 L 26.07987 886.7156 L 104.31948 730.2363 Q 156.47922 547.67725 391.19803 339.0383 Q 599.837 104.31948 730.2363 52.15974 Q 834.55585 0.0 991.03503 0.0 Q 1121.4343 0.0 1277.9136 156.47922 Q 1460.4727 339.0383 1460.4727 339.0383 z M 1747.3512 1825.5908 L 1851.6708 1721.2714 L 1851.6708 1721.2714 L 1877.7506 1721.2714 L 1877.7506 1695.1915 L 1877.7506 1669.1117 L 1903.8304 1669.1117 L 1903.8304 1669.1117 L 1929.9103 1643.0317 L 1955.9902 1616.9519 L 1982.0701 1616.9519 L 2008.1499 1616.9519 L 2008.1499 1643.0317 L 2034.2299 1669.1117 L 2034.2299 1721.2714 L 2034.2299 1773.4312 L 2008.1499 1799.511 L 1982.0701 1825.5908 L 1982.0701 1851.6708 L 1982.0701 1877.7506 L 1955.9902 1877.7506 L 1955.9902 1877.7506 L 1955.9902 1903.8304 Q 1929.9103 1903.8304 1903.8304 1929.9103 Q 1877.7506 1982.0701 1695.1915 2086.3896 Q 1512.6324 2190.709 1251.8337 2216.7888 Q 991.03503 2242.8687 782.39606 2138.5493 Q 547.67725 2060.3096 547.67725 2034.2299 Q 547.67725 2008.1499 469.43765 1955.9902 Q 417.27792 1903.8304 312.95844 1695.1915 Q 208.63896 1486.5525 208.63896 1251.8337 Q 208.63896 1043.1948 260.7987 860.6357 Q 365.11816 678.0766 417.27792 599.837 Q 495.51752 521.5974 625.9169 443.3578 Q 756.3162 365.11816 886.7156 312.95844 Q 1043.1948 312.95844 1069.2747 365.11816 Q 1095.3545 417.27792 991.03503 443.3578 Q 912.7954 469.43765 782.39606 573.75714 Q 625.9169 678.0766 521.5974 808.47595 Q 417.27792 964.95514 391.19803 1199.674 Q 365.11816 1434.3928 417.27792 1512.6324 Q 469.43765 1616.9519 599.837 1773.4312 Q 730.2363 1929.9103 938.8753 1982.0701 Q 1173.5941 2034.2299 1408.313 1982.0701 Q 1643.0317 1929.9103 1747.3512 1825.5908 z" svg:height="23.99348mm" draw:style-name="style-99" svg:viewBox="0.0 0.0 2295.0286 2399.348" svg:width="22.950285mm" svg:x="82.93398mm" svg:y="166.91116mm"/>
          <draw:path svg:d="M 130.39935 0.0 L 156.47922 26.07987 L 234.71883 130.39935 Q 312.95844 234.71883 391.19803 573.75714 Q 469.43765 938.8753 469.43765 1173.5941 Q 443.3578 1408.313 417.27792 1408.313 Q 365.11816 1408.313 339.0383 1538.7123 Q 312.95844 1669.1117 286.87857 1721.2714 L 260.7987 1747.3512 L 260.7987 1773.4312 L 260.7987 1799.511 L 234.71883 1825.5908 L 208.63896 1851.6708 L 208.63896 1903.8304 L 208.63896 1955.9902 L 234.71883 1955.9902 L 234.71883 1929.9103 L 234.71883 1929.9103 L 260.7987 1929.9103 L 260.7987 1929.9103 L 260.7987 1929.9103 L 260.7987 1903.8304 L 260.7987 1903.8304 L 286.87857 1903.8304 L 286.87857 1877.7506 L 286.87857 1877.7506 Q 312.95844 1877.7506 312.95844 1825.5908 L 339.0383 1773.4312 L 365.11816 1773.4312 L 391.19803 1773.4312 L 391.19803 1747.3512 L 417.27792 1747.3512 L 417.27792 1747.3512 L 417.27792 1773.4312 L 417.27792 1773.4312 L 417.27792 1773.4312 L 417.27792 1877.7506 L 417.27792 1982.0701 L 417.27792 2008.1499 L 417.27792 2034.2299 L 443.3578 2138.5493 L 443.3578 2268.9487 L 312.95844 2268.9487 L 156.47922 2268.9487 L 104.31948 2268.9487 Q 52.15974 2268.9487 52.15974 1695.1915 L 52.15974 1121.4343 L 78.23961 1121.4343 L 104.31948 1095.3545 L 104.31948 1095.3545 L 104.31948 1095.3545 L 130.39935 1095.3545 L 130.39935 1095.3545 L 156.47922 1121.4343 L 182.55908 1121.4343 L 182.55908 1147.5143 Q 208.63896 1173.5941 208.63896 1199.674 L 208.63896 1251.8337 L 234.71883 1303.9934 L 260.7987 1330.0734 L 260.7987 1330.0734 L 260.7987 1356.1532 L 260.7987 1356.1532 L 260.7987 1356.1532 L 260.7987 1251.8337 L 260.7987 1121.4343 L 260.7987 1069.2747 Q 260.7987 1017.1149 208.63896 938.8753 L 182.55908 886.7156 L 182.55908 860.6357 L 156.47922 860.6357 L 156.47922 860.6357 L 156.47922 834.55585 L 156.47922 834.55585 L 156.47922 834.55585 L 130.39935 808.47595 L 104.31948 782.39606 L 104.31948 782.39606 L 104.31948 782.39606 L 78.23961 782.39606 L 52.15974 782.39606 L 52.15974 782.39606 L 52.15974 782.39606 L 26.07987 834.55585 L 0.0 886.7156 L 0.0 912.7954 L 0.0 938.8753 L 0.0 704.1565 Q 0.0 469.43765 52.15974 208.63896 Q 104.31948 -26.07987 130.39935 0.0 z" svg:height="22.689486mm" draw:style-name="style-100" svg:viewBox="0.0 0.0 469.43765 2268.9487" svg:width="4.6943765mm" svg:x="59.9837mm" svg:y="230.02444mm"/>
          <draw:path svg:d="M 1017.1149 52.15974 L 991.03503 130.39935 L 1017.1149 599.837 Q 1017.1149 1043.1948 1043.1948 1069.2747 Q 1095.3545 1069.2747 1147.5143 1199.674 Q 1199.674 1303.9934 1173.5941 1356.1532 Q 1173.5941 1408.313 1095.3545 1330.0734 Q 1017.1149 1251.8337 1017.1149 1773.4312 Q 991.03503 2268.9487 1043.1948 2112.4695 Q 1095.3545 1955.9902 1095.3545 1955.9902 L 1095.3545 1955.9902 L 1121.4343 2060.3096 Q 1147.5143 2190.709 1173.5941 2216.7888 Q 1199.674 2268.9487 1199.674 2321.1084 Q 1199.674 2373.268 1199.674 2373.268 L 1199.674 2373.268 L 1173.5941 2347.1882 Q 1147.5143 2321.1084 1095.3545 2555.8271 Q 1043.1948 2816.626 1043.1948 3051.3447 L 1043.1948 3286.0635 L 1043.1948 3259.9836 L 1043.1948 3233.9038 L 1069.2747 3181.7441 L 1095.3545 3129.5842 L 1095.3545 3129.5842 L 1095.3545 3129.5842 L 1121.4343 3129.5842 L 1147.5143 3129.5842 L 1147.5143 3129.5842 L 1147.5143 3129.5842 L 1173.5941 3155.664 L 1199.674 3181.7441 L 1199.674 3181.7441 L 1199.674 3181.7441 L 1199.674 3207.824 L 1199.674 3207.824 L 1225.7539 3207.824 L 1225.7539 3233.9038 L 1251.8337 3286.0635 Q 1303.9934 3364.3032 1303.9934 3416.463 L 1303.9934 3468.6226 L 1303.9934 3599.022 L 1303.9934 3703.3416 L 1303.9934 3703.3416 L 1303.9934 3703.3416 L 1303.9934 3677.2615 L 1303.9934 3677.2615 L 1277.9136 3651.1816 L 1251.8337 3599.022 L 1251.8337 3546.8623 Q 1251.8337 3520.7825 1225.7539 3494.7024 L 1225.7539 3468.6226 L 1199.674 3468.6226 L 1173.5941 3442.5427 L 1173.5941 3442.5427 L 1147.5143 3442.5427 L 1147.5143 3442.5427 L 1147.5143 3442.5427 L 1121.4343 3468.6226 L 1095.3545 3468.6226 L 1095.3545 4042.3796 Q 1095.3545 4616.1367 1147.5143 4616.1367 L 1199.674 4616.1367 L 1199.674 4616.1367 L 1199.674 4642.217 L 1225.7539 4642.217 L 1251.8337 4642.217 L 1251.8337 4668.2964 L 1251.8337 4668.2964 L 1277.9136 4668.2964 L 1277.9136 4694.3765 L 1251.8337 4694.3765 L 1199.674 4694.3765 L 1173.5941 4720.4565 L 1147.5143 4746.536 L 1147.5143 4746.536 L 1147.5143 4746.536 L 938.8753 4746.536 L 704.1565 4746.536 L 704.1565 4746.536 L 678.0766 4720.4565 L 678.0766 4720.4565 L 678.0766 4694.3765 L 678.0766 4694.3765 L 678.0766 4694.3765 L 651.9967 4694.3765 L 651.9967 4694.3765 L 678.0766 4668.2964 Q 704.1565 4642.217 704.1565 4642.217 L 704.1565 4642.217 L 756.3162 4642.217 L 808.47595 4642.217 L 808.47595 4616.1367 L 834.55585 4616.1367 L 834.55585 4616.1367 L 834.55585 4590.057 L 834.55585 4590.057 L 834.55585 4590.057 L 808.47595 4590.057 L 808.47595 4590.057 L 808.47595 4563.977 L 782.39606 4563.977 L 782.39606 4537.8975 L 782.39606 4511.8174 L 756.3162 4511.8174 L 756.3162 4485.7373 L 756.3162 4485.7373 Q 730.2363 4485.7373 704.1565 4433.5776 Q 678.0766 4381.418 573.75714 4146.699 Q 469.43765 3938.0603 339.0383 3651.1816 Q 208.63896 3390.383 260.7987 3390.383 Q 286.87857 3390.383 260.7987 3286.0635 Q 260.7987 3181.7441 208.63896 2947.0251 Q 156.47922 2712.3064 156.47922 2712.3064 L 130.39935 2738.3862 L 130.39935 2712.3064 Q 104.31948 2660.1467 104.31948 2607.9868 Q 78.23961 2581.907 52.15974 2581.907 L 0.0 2581.907 L 0.0 2503.6675 Q 0.0 2451.5078 26.07987 2451.5078 L 26.07987 2451.5078 L 26.07987 2503.6675 L 52.15974 2555.8271 L 52.15974 2503.6675 L 52.15974 2477.5876 L 78.23961 2425.4277 Q 104.31948 2373.268 208.63896 2060.3096 L 312.95844 1747.3512 L 339.0383 1721.2714 L 365.11816 1695.1915 L 365.11816 1669.1117 L 365.11816 1643.0317 L 391.19803 1643.0317 L 391.19803 1616.9519 L 417.27792 1616.9519 L 443.3578 1616.9519 L 469.43765 1590.8721 L 495.51752 1590.8721 L 495.51752 1616.9519 L 521.5974 1643.0317 L 521.5974 1721.2714 Q 573.75714 1773.4312 573.75714 1825.5908 L 573.75714 1903.8304 L 599.837 1929.9103 L 625.9169 1955.9902 L 625.9169 1929.9103 L 625.9169 1903.8304 L 651.9967 1877.7506 L 678.0766 1825.5908 L 678.0766 1799.511 L 678.0766 1773.4312 L 704.1565 1721.2714 Q 730.2363 1669.1117 782.39606 1512.6324 Q 886.7156 1382.233 886.7156 756.3162 L 938.8753 130.39935 L 938.8753 52.15974 Q 938.8753 0.0 991.03503 0.0 Q 1017.1149 0.0 1017.1149 52.15974 z M 782.39606 1982.0701 Q 834.55585 1929.9103 834.55585 2295.0286 Q 834.55585 2686.2266 782.39606 2503.6675 Q 730.2363 2347.1882 730.2363 2190.709 Q 730.2363 2034.2299 782.39606 1982.0701 z M 339.0383 2295.0286 Q 391.19803 2138.5493 417.27792 2138.5493 Q 469.43765 2164.6292 469.43765 2268.9487 Q 469.43765 2373.268 417.27792 2425.4277 Q 391.19803 2451.5078 339.0383 2451.5078 Q 312.95844 2425.4277 339.0383 2295.0286 z M 625.9169 2816.626 L 625.9169 2816.626 L 599.837 2790.546 Q 573.75714 2764.466 521.5974 2686.2266 L 469.43765 2607.9868 L 469.43765 2555.8271 Q 495.51752 2503.6675 521.5974 2451.5078 Q 573.75714 2425.4277 625.9169 2660.1467 Q 704.1565 2868.7856 678.0766 2894.8655 Q 651.9967 2894.8655 625.9169 2868.7856 Q 625.9169 2816.626 625.9169 2816.626 z" svg:height="47.465363mm" draw:style-name="style-101" svg:viewBox="0.0 0.0 1303.9934 4746.536" svg:width="13.039935mm" svg:x="49.55175mm" svg:y="206.55257mm"/>
          <draw:path svg:d="M 5372.453 0.0 L 5372.453 0.0 L 5372.453 0.0 Q 5398.5327 0.0 5372.453 26.07987 Q 5346.373 78.23961 5137.7344 156.47922 Q 4903.0156 234.71883 4381.418 286.87857 Q 3859.8206 339.0383 3729.4214 391.19803 Q 3625.1018 443.3578 3416.463 625.9169 Q 3233.9038 808.47595 2999.185 912.7954 Q 2764.466 1017.1149 2295.0286 1069.2747 Q 1825.5908 1069.2747 1643.0317 1225.7539 Q 1486.5525 1330.0734 1303.9934 1434.3928 Q 1121.4343 1538.7123 834.55585 1590.8721 Q 547.67725 1643.0317 286.87857 1643.0317 Q 0.0 1616.9519 0.0 1382.233 L 0.0 1121.4343 L 0.0 782.39606 L 0.0 443.3578 L 26.07987 443.3578 L 78.23961 443.3578 L 365.11816 547.67725 Q 651.9967 651.9967 860.6357 651.9967 Q 1043.1948 651.9967 1199.674 521.5974 Q 1382.233 417.27792 1512.6324 339.0383 Q 1669.1117 234.71883 1851.6708 260.7987 Q 2034.2299 286.87857 2295.0286 391.19803 Q 2555.8271 495.51752 2712.3064 469.43765 Q 2868.7856 443.3578 3207.824 234.71883 Q 3520.7825 26.07987 3859.8206 26.07987 Q 4198.859 26.07987 4355.3384 78.23961 Q 4511.8174 78.23961 4876.9355 78.23961 Q 5215.9736 78.23961 5294.2134 26.07987 Q 5346.373 0.0 5372.453 0.0 z" svg:height="16.430317mm" draw:style-name="style-102" svg:viewBox="0.0 0.0 5372.453 1643.0317" svg:width="53.72453mm" svg:x="26.340668mm" svg:y="103.53708mm"/>
          <draw:path svg:d="M 260.7987 0.0 L 260.7987 0.0 L 312.95844 0.0 L 365.11816 0.0 L 365.11816 0.0 L 365.11816 0.0 L 391.19803 0.0 L 391.19803 0.0 L 391.19803 26.07987 L 417.27792 26.07987 L 521.5974 182.55908 Q 678.0766 339.0383 678.0766 365.11816 L 678.0766 365.11816 L 678.0766 365.11816 Q 678.0766 365.11816 678.0766 391.19803 L 704.1565 391.19803 L 704.1565 417.27792 L 730.2363 443.3578 L 730.2363 469.43765 L 730.2363 495.51752 L 834.55585 886.7156 Q 938.8753 1251.8337 964.95514 1303.9934 L 991.03503 1330.0734 L 991.03503 1356.1532 L 991.03503 1408.313 L 991.03503 1460.4727 L 991.03503 1538.7123 L 991.03503 1512.6324 L 991.03503 1486.5525 L 964.95514 1460.4727 L 938.8753 1434.3928 L 938.8753 1408.313 L 938.8753 1382.233 L 912.7954 1356.1532 Q 886.7156 1303.9934 782.39606 991.03503 Q 678.0766 704.1565 495.51752 495.51752 L 312.95844 286.87857 L 312.95844 286.87857 L 312.95844 260.7987 L 312.95844 260.7987 L 312.95844 260.7987 L 286.87857 260.7987 L 286.87857 260.7987 L 286.87857 234.71883 L 260.7987 234.71883 L 260.7987 234.71883 L 260.7987 208.63896 L 260.7987 208.63896 L 260.7987 208.63896 L 234.71883 208.63896 L 234.71883 208.63896 L 234.71883 234.71883 L 208.63896 234.71883 L 208.63896 234.71883 L 208.63896 260.7987 L 208.63896 260.7987 L 208.63896 260.7987 L 182.55908 312.95844 L 156.47922 339.0383 L 156.47922 365.11816 Q 156.47922 417.27792 130.39935 469.43765 L 104.31948 495.51752 L 104.31948 521.5974 L 104.31948 547.67725 L 78.23961 573.75714 L 52.15974 625.9169 L 52.15974 625.9169 L 52.15974 625.9169 L 52.15974 573.75714 L 52.15974 547.67725 L 26.07987 547.67725 L 26.07987 521.5974 L 26.07987 521.5974 L 0.0 521.5974 L 0.0 521.5974 L 0.0 521.5974 L 0.0 495.51752 L 0.0 469.43765 L 26.07987 443.3578 L 52.15974 417.27792 L 52.15974 391.19803 Q 52.15974 365.11816 156.47922 208.63896 L 208.63896 26.07987 L 234.71883 26.07987 L 234.71883 0.0 L 234.71883 0.0 L 260.7987 0.0 L 260.7987 0.0 z" svg:height="15.387123mm" draw:style-name="style-103" svg:viewBox="0.0 0.0 991.03503 1538.7123" svg:width="9.910351mm" svg:x="175.77832mm" svg:y="211.76854mm"/>
          <draw:path svg:d="M 5685.4116 0.0 L 5737.5713 0.0 L 5633.252 52.15974 Q 5555.012 130.39935 5555.012 156.47922 Q 5528.932 182.55908 5528.932 312.95844 L 5528.932 417.27792 L 5502.8525 417.27792 L 5476.7725 417.27792 L 5424.613 417.27792 Q 5346.373 417.27792 5268.134 469.43765 L 5163.814 521.5974 L 5137.7344 521.5974 Q 5111.6543 521.5974 4955.1753 573.75714 L 4824.776 625.9169 L 4746.536 625.9169 Q 4668.2964 625.9169 4277.0986 678.0766 Q 3859.8206 730.2363 3546.8623 938.8753 Q 3233.9038 1147.5143 2999.185 1277.9136 Q 2764.466 1408.313 2425.4277 1408.313 Q 2086.3896 1460.4727 1955.9902 1512.6324 Q 1825.5908 1564.7921 1825.5908 1590.8721 Q 1825.5908 1616.9519 1616.9519 1747.3512 Q 1382.233 1877.7506 1095.3545 1955.9902 Q 834.55585 2034.2299 573.75714 2060.3096 Q 286.87857 2086.3896 208.63896 2060.3096 L 130.39935 2034.2299 L 130.39935 2086.3896 L 130.39935 2112.4695 L 104.31948 2112.4695 Q 104.31948 2138.5493 104.31948 2138.5493 L 104.31948 2138.5493 L 78.23961 2112.4695 L 52.15974 2086.3896 L 52.15974 2034.2299 Q 52.15974 1955.9902 26.07987 1955.9902 Q 0.0 1955.9902 0.0 1747.3512 Q 0.0 1538.7123 0.0 1303.9934 L 26.07987 1069.2747 L 26.07987 1069.2747 L 26.07987 1043.1948 L 52.15974 1043.1948 L 78.23961 1043.1948 L 78.23961 1095.3545 L 104.31948 1173.5941 L 104.31948 1173.5941 L 104.31948 1147.5143 L 104.31948 1147.5143 L 104.31948 1147.5143 L 130.39935 1147.5143 L 130.39935 1147.5143 L 130.39935 1408.313 Q 130.39935 1643.0317 417.27792 1669.1117 Q 678.0766 1669.1117 964.95514 1616.9519 Q 1251.8337 1564.7921 1434.3928 1460.4727 Q 1616.9519 1356.1532 1773.4312 1251.8337 Q 1955.9902 1095.3545 2425.4277 1095.3545 Q 2894.8655 1043.1948 3129.5842 938.8753 Q 3364.3032 834.55585 3546.8623 651.9967 Q 3755.5012 469.43765 3859.8206 417.27792 Q 3990.22 365.11816 4511.8174 312.95844 Q 5033.4146 260.7987 5268.134 182.55908 Q 5476.7725 104.31948 5502.8525 52.15974 Q 5528.932 26.07987 5502.8525 26.07987 L 5502.8525 26.07987 L 5528.932 0.0 Q 5555.012 0.0 5581.092 0.0 Q 5633.252 0.0 5685.4116 0.0 z" svg:height="21.385492mm" draw:style-name="style-104" svg:viewBox="0.0 0.0 5737.5713 2138.5493" svg:width="57.375713mm" svg:x="25.036674mm" svg:y="103.27628mm"/>
          <draw:path svg:d="M 391.19803 26.07987 L 495.51752 0.0 L 495.51752 26.07987 L 495.51752 52.15974 L 469.43765 78.23961 Q 443.3578 78.23961 443.3578 234.71883 Q 443.3578 391.19803 495.51752 469.43765 Q 547.67725 521.5974 599.837 573.75714 Q 599.837 625.9169 625.9169 651.9967 L 651.9967 704.1565 L 651.9967 704.1565 L 651.9967 704.1565 L 651.9967 704.1565 Q 651.9967 704.1565 599.837 730.2363 L 573.75714 756.3162 L 573.75714 704.1565 Q 547.67725 651.9967 547.67725 625.9169 Q 495.51752 599.837 417.27792 573.75714 Q 312.95844 547.67725 312.95844 704.1565 L 339.0383 860.6357 L 312.95844 860.6357 Q 312.95844 860.6357 286.87857 834.55585 L 286.87857 834.55585 L 286.87857 808.47595 Q 286.87857 808.47595 208.63896 808.47595 L 156.47922 782.39606 L 156.47922 756.3162 Q 182.55908 730.2363 182.55908 678.0766 L 182.55908 625.9169 L 130.39935 651.9967 Q 78.23961 651.9967 78.23961 704.1565 L 78.23961 730.2363 L 52.15974 730.2363 L 52.15974 730.2363 L 26.07987 730.2363 L 26.07987 704.1565 L 26.07987 704.1565 L 26.07987 704.1565 L -1.8189894E-12 704.1565 L -1.8189894E-12 704.1565 L -1.8189894E-12 651.9967 L -1.8189894E-12 599.837 L -1.8189894E-12 599.837 Q 26.07987 573.75714 26.07987 547.67725 L 26.07987 547.67725 L 26.07987 391.19803 Q 26.07987 234.71883 182.55908 130.39935 Q 312.95844 26.07987 391.19803 26.07987 z M 208.63896 495.51752 L 78.23961 547.67725 L 104.31948 391.19803 Q 130.39935 260.7987 234.71883 182.55908 Q 339.0383 130.39935 339.0383 260.7987 Q 339.0383 417.27792 208.63896 495.51752 z" svg:height="8.606357mm" draw:style-name="style-105" svg:viewBox="0.0 0.0 651.9967 860.6357" svg:width="6.5199676mm" svg:x="86.32436mm" svg:y="97.277916mm"/>
          <draw:path svg:d="M 443.3578 234.71883 L 443.3578 260.7987 L 443.3578 260.7987 Q 443.3578 286.87857 339.0383 286.87857 Q 260.7987 286.87857 260.7987 339.0383 Q 260.7987 365.11816 182.55908 339.0383 Q 78.23961 339.0383 78.23961 260.7987 L 52.15974 182.55908 L 52.15974 182.55908 Q 52.15974 182.55908 26.07987 156.47922 L -1.8189894E-12 156.47922 L -1.8189894E-12 130.39935 L 26.07987 104.31948 L 26.07987 104.31948 L 26.07987 130.39935 L 26.07987 130.39935 L 52.15974 130.39935 L 52.15974 104.31948 L 78.23961 104.31948 L 78.23961 78.23961 L 78.23961 52.15974 L 52.15974 52.15974 L 26.07987 78.23961 L 26.07987 78.23961 L -1.8189894E-12 78.23961 L -1.8189894E-12 52.15974 L -1.8189894E-12 52.15974 L -1.8189894E-12 26.07987 L 26.07987 26.07987 L 156.47922 0.0 Q 312.95844 -26.07987 443.3578 0.0 Q 547.67725 0.0 573.75714 78.23961 Q 573.75714 130.39935 469.43765 156.47922 Q 365.11816 182.55908 391.19803 208.63896 Q 443.3578 234.71883 443.3578 234.71883 z" svg:height="3.390383mm" draw:style-name="style-106" svg:viewBox="0.0 0.0 573.75714 339.0383" svg:width="5.7375712mm" svg:x="94.66992mm" svg:y="240.1956mm"/>
          <draw:path svg:d="M 26.07987 9.094947E-13 L 26.07987 9.094947E-13 L 417.27792 9.094947E-13 Q 808.47595 9.094947E-13 964.95514 104.31948 Q 1095.3545 182.55908 1147.5143 234.71883 Q 1199.674 286.87857 1173.5941 417.27792 Q 1147.5143 573.75714 1069.2747 678.0766 Q 964.95514 782.39606 938.8753 782.39606 Q 912.7954 782.39606 912.7954 808.47595 L 886.7156 808.47595 L 886.7156 834.55585 L 886.7156 860.6357 L 912.7954 860.6357 L 912.7954 886.7156 L 1017.1149 964.95514 Q 1095.3545 1069.2747 1121.4343 1069.2747 L 1121.4343 1095.3545 L 1121.4343 1095.3545 L 1147.5143 1095.3545 L 1147.5143 1095.3545 L 1147.5143 1095.3545 L 1147.5143 1121.4343 L 1147.5143 1121.4343 L 1173.5941 1121.4343 L 1173.5941 1147.5143 L 1173.5941 1147.5143 L 1199.674 1147.5143 L 1199.674 1147.5143 L 1199.674 1147.5143 L 1173.5941 1173.5941 L 1147.5143 1199.674 L 1147.5143 1199.674 L 1147.5143 1199.674 L 1121.4343 1199.674 L 1121.4343 1199.674 L 1121.4343 1173.5941 L 1095.3545 1173.5941 L 1095.3545 1173.5941 L 1095.3545 1199.674 L 938.8753 1199.674 Q 782.39606 1199.674 625.9169 1043.1948 L 469.43765 912.7954 L 469.43765 912.7954 L 469.43765 886.7156 L 417.27792 886.7156 L 339.0383 886.7156 L 339.0383 1043.1948 Q 312.95844 1173.5941 312.95844 1173.5941 L 312.95844 1199.674 L 156.47922 1199.674 L 26.07987 1199.674 L 26.07987 1043.1948 Q 0.0 860.6357 0.0 573.75714 L 0.0 260.7987 L 0.0 130.39935 L 0.0 9.094947E-13 L 0.0 9.094947E-13 L 0.0 9.094947E-13 L 26.07987 9.094947E-13 z M 339.0383 417.27792 L 339.0383 260.7987 L 521.5974 286.87857 Q 704.1565 312.95844 730.2363 339.0383 Q 782.39606 391.19803 756.3162 469.43765 Q 756.3162 547.67725 704.1565 573.75714 Q 651.9967 573.75714 495.51752 573.75714 L 339.0383 573.75714 L 339.0383 573.75714 Q 312.95844 573.75714 339.0383 417.27792 z" svg:height="11.99674mm" draw:style-name="style-107" svg:viewBox="0.0 0.0 1199.674 1199.674" svg:width="11.99674mm" svg:x="101.189896mm" svg:y="74.588425mm"/>
          <draw:path svg:d="M 547.67725 1147.5143 L 495.51752 1147.5143 L 469.43765 1173.5941 L 443.3578 1199.674 L 365.11816 1199.674 L 286.87857 1199.674 L 286.87857 1173.5941 L 286.87857 1147.5143 L 286.87857 1121.4343 L 286.87857 1095.3545 L 286.87857 1095.3545 L 286.87857 1095.3545 L 339.0383 1069.2747 L 365.11816 1043.1948 L 391.19803 1043.1948 Q 443.3578 1043.1948 599.837 938.8753 Q 730.2363 886.7156 834.55585 782.39606 Q 912.7954 678.0766 964.95514 573.75714 Q 1017.1149 443.3578 938.8753 339.0383 Q 886.7156 260.7987 730.2363 156.47922 Q 573.75714 104.31948 339.0383 104.31948 L 104.31948 156.47922 L 78.23961 156.47922 L 52.15974 156.47922 L 26.07987 182.55908 L 0.0 182.55908 L 0.0 104.31948 L 26.07987 52.15974 L 26.07987 52.15974 L 26.07987 52.15974 L 156.47922 0.0 Q 286.87857 -52.15974 547.67725 0.0 Q 808.47595 0.0 938.8753 104.31948 Q 1069.2747 208.63896 1121.4343 312.95844 Q 1173.5941 443.3578 1147.5143 521.5974 Q 1121.4343 625.9169 1017.1149 782.39606 Q 912.7954 912.7954 730.2363 1017.1149 Q 573.75714 1147.5143 547.67725 1147.5143 z" svg:height="11.99674mm" draw:style-name="style-108" svg:viewBox="0.0 0.0 1147.5143 1199.674" svg:width="11.4751425mm" svg:x="132.22493mm" svg:y="150.22005mm"/>
          <draw:path svg:d="M 1721.2714 0.0 L 1773.4312 0.0 L 1799.511 0.0 L 1825.5908 0.0 L 1825.5908 26.07987 L 1825.5908 26.07987 L 1825.5908 52.15974 L 1825.5908 78.23961 L 1825.5908 78.23961 L 1825.5908 104.31948 L 1799.511 104.31948 L 1773.4312 104.31948 L 1773.4312 130.39935 L 1773.4312 130.39935 L 1747.3512 130.39935 L 1747.3512 156.47922 L 1747.3512 156.47922 L 1721.2714 156.47922 L 1721.2714 156.47922 L 1721.2714 156.47922 L 1695.1915 182.55908 L 1669.1117 208.63896 L 1643.0317 208.63896 Q 1616.9519 208.63896 1564.7921 260.7987 Q 1512.6324 312.95844 1199.674 312.95844 L 860.6357 312.95844 L 756.3162 312.95844 Q 651.9967 312.95844 625.9169 339.0383 L 599.837 339.0383 L 599.837 312.95844 L 599.837 312.95844 L 599.837 312.95844 Q 599.837 312.95844 573.75714 286.87857 L 521.5974 286.87857 L 443.3578 286.87857 Q 365.11816 260.7987 208.63896 260.7987 L 52.15974 208.63896 L 26.07987 208.63896 L 0.0 208.63896 L 52.15974 182.55908 L 104.31948 156.47922 L 104.31948 156.47922 L 104.31948 156.47922 L 130.39935 156.47922 L 130.39935 156.47922 L 156.47922 130.39935 L 182.55908 104.31948 L 182.55908 104.31948 L 182.55908 104.31948 L 208.63896 104.31948 Q 260.7987 104.31948 312.95844 130.39935 L 339.0383 130.39935 L 417.27792 130.39935 L 521.5974 104.31948 L 730.2363 104.31948 Q 938.8753 52.15974 1199.674 78.23961 Q 1434.3928 104.31948 1564.7921 104.31948 Q 1669.1117 104.31948 1669.1117 78.23961 Q 1669.1117 52.15974 1669.1117 52.15974 L 1669.1117 52.15974 L 1669.1117 26.07987 Q 1669.1117 0.0 1721.2714 0.0 z M 625.9169 260.7987 Q 625.9169 260.7987 651.9967 260.7987 Q 651.9967 260.7987 625.9169 260.7987 Q 625.9169 260.7987 625.9169 260.7987 z" svg:height="3.390383mm" draw:style-name="style-109" svg:viewBox="0.0 0.0 1825.5908 339.0383" svg:width="18.255909mm" svg:x="102.233086mm" svg:y="118.9242mm"/>
          <draw:path svg:d="M 417.27792 1564.7921 L 417.27792 1825.5908 L 365.11816 1825.5908 L 286.87857 1825.5908 L 260.7987 1825.5908 L 208.63896 1825.5908 L 104.31948 1825.5908 L -1.8189894E-12 1825.5908 L -1.8189894E-12 912.7954 Q 26.07987 -3.6379788E-12 312.95844 -3.6379788E-12 Q 573.75714 -3.6379788E-12 704.1565 52.15974 Q 834.55585 130.39935 886.7156 260.7987 Q 991.03503 365.11816 991.03503 599.837 Q 991.03503 834.55585 912.7954 964.95514 Q 834.55585 1095.3545 730.2363 1173.5941 Q 625.9169 1251.8337 521.5974 1303.9934 Q 417.27792 1330.0734 417.27792 1564.7921 z M 417.27792 625.9169 Q 417.27792 365.11816 469.43765 365.11816 Q 547.67725 391.19803 573.75714 547.67725 Q 573.75714 704.1565 547.67725 782.39606 Q 521.5974 860.6357 469.43765 886.7156 Q 417.27792 886.7156 417.27792 625.9169 z" svg:height="18.255909mm" draw:style-name="style-110" svg:viewBox="0.0 0.0 991.03503 1825.5908" svg:width="9.910351mm" svg:x="117.35941mm" svg:y="218.02771mm"/>
          <draw:path svg:d="M 3990.22 0.0 L 4016.2998 0.0 L 3938.0603 104.31948 Q 3859.8206 234.71883 3859.8206 312.95844 Q 3859.8206 391.19803 3807.661 391.19803 L 3755.5012 391.19803 L 3703.3416 391.19803 Q 3625.1018 417.27792 3494.7024 469.43765 L 3390.383 521.5974 L 3338.2234 521.5974 Q 3286.0635 521.5974 3233.9038 573.75714 L 3155.664 599.837 L 3129.5842 599.837 L 3129.5842 599.837 L 3129.5842 599.837 Q 3129.5842 599.837 3103.5044 625.9169 L 3103.5044 625.9169 L 2920.9453 730.2363 Q 2738.3862 834.55585 2399.348 1147.5143 Q 2034.2299 1460.4727 1773.4312 1590.8721 Q 1538.7123 1721.2714 1225.7539 1773.4312 Q 912.7954 1877.7506 599.837 2112.4695 Q 312.95844 2373.268 286.87857 2373.268 L 286.87857 2399.348 L 286.87857 2399.348 L 260.7987 2399.348 L 260.7987 2399.348 L 260.7987 2399.348 L 234.71883 2425.4277 L 208.63896 2451.5078 L 208.63896 2451.5078 L 208.63896 2451.5078 L 182.55908 2451.5078 L 182.55908 2451.5078 L 156.47922 2477.5876 L 130.39935 2477.5876 L 130.39935 2451.5078 L 156.47922 2451.5078 L 156.47922 2399.348 L 156.47922 2373.268 L 182.55908 2373.268 L 182.55908 2347.1882 L 156.47922 2347.1882 L 104.31948 2347.1882 L 104.31948 2321.1084 L 104.31948 2321.1084 L 130.39935 2321.1084 L 130.39935 2295.0286 L 130.39935 2295.0286 L 156.47922 2295.0286 L 156.47922 2295.0286 L 156.47922 2295.0286 L 156.47922 2268.9487 L 156.47922 2268.9487 L 182.55908 2268.9487 Q 182.55908 2242.8687 130.39935 2242.8687 Q 78.23961 2242.8687 78.23961 2216.7888 Q 52.15974 2190.709 26.07987 2190.709 L 0.0 2164.6292 L 0.0 2164.6292 L 0.0 2138.5493 L 26.07987 2138.5493 L 52.15974 2138.5493 L 78.23961 2112.4695 Q 104.31948 2086.3896 391.19803 1903.8304 Q 678.0766 1695.1915 678.0766 1669.1117 Q 678.0766 1643.0317 782.39606 1590.8721 Q 886.7156 1512.6324 1199.674 1460.4727 Q 1486.5525 1408.313 1721.2714 1277.9136 Q 1955.9902 1147.5143 2242.8687 912.7954 Q 2503.6675 651.9967 2686.2266 521.5974 Q 2868.7856 365.11816 3286.0635 260.7987 Q 3703.3416 104.31948 3703.3416 104.31948 L 3677.2615 104.31948 L 3807.661 52.15974 Q 3964.1401 0.0 3990.22 0.0 z" svg:height="24.775875mm" draw:style-name="style-111" svg:viewBox="0.0 0.0 4016.2998 2477.5876" svg:width="40.163mm" svg:x="36.511818mm" svg:y="108.492256mm"/>
          <draw:path svg:d="M 26.07987 1173.5941 L 0.0 0.0 L 52.15974 26.07987 Q 104.31948 78.23961 104.31948 52.15974 Q 130.39935 26.07987 156.47922 26.07987 Q 182.55908 26.07987 234.71883 26.07987 L 286.87857 26.07987 L 286.87857 78.23961 L 260.7987 104.31948 L 260.7987 104.31948 L 260.7987 78.23961 L 260.7987 78.23961 L 260.7987 78.23961 L 234.71883 78.23961 L 234.71883 78.23961 L 234.71883 104.31948 L 208.63896 104.31948 L 208.63896 182.55908 Q 156.47922 234.71883 156.47922 260.7987 Q 156.47922 286.87857 312.95844 286.87857 Q 469.43765 286.87857 469.43765 286.87857 Q 495.51752 312.95844 521.5974 312.95844 Q 573.75714 312.95844 573.75714 286.87857 Q 599.837 286.87857 625.9169 365.11816 Q 678.0766 443.3578 704.1565 521.5974 Q 730.2363 573.75714 756.3162 651.9967 Q 756.3162 704.1565 808.47595 730.2363 Q 860.6357 756.3162 1069.2747 756.3162 Q 1277.9136 756.3162 1903.8304 756.3162 L 2529.7473 756.3162 L 2529.7473 756.3162 L 2529.7473 756.3162 L 2503.6675 782.39606 L 2451.5078 808.47595 L 2451.5078 808.47595 L 2451.5078 808.47595 L 2425.4277 808.47595 L 2425.4277 808.47595 L 2425.4277 834.55585 L 2399.348 834.55585 L 2399.348 834.55585 L 2399.348 860.6357 L 2347.1882 886.7156 Q 2295.0286 912.7954 2242.8687 1017.1149 Q 2190.709 1147.5143 2190.709 1173.5941 L 2190.709 1225.7539 L 2164.6292 1303.9934 L 2138.5493 1382.233 L 2138.5493 1382.233 L 2138.5493 1382.233 L 2138.5493 1356.1532 L 2138.5493 1330.0734 L 2112.4695 1173.5941 L 2112.4695 1043.1948 L 2086.3896 1043.1948 L 2034.2299 1043.1948 L 2034.2299 1512.6324 Q 2008.1499 1955.9902 1982.0701 1982.0701 Q 1982.0701 2008.1499 1982.0701 2138.5493 L 1982.0701 2268.9487 L 1955.9902 2268.9487 L 1955.9902 2268.9487 L 1955.9902 2242.8687 L 1929.9103 2242.8687 L 1929.9103 2164.6292 L 1929.9103 2112.4695 L 1903.8304 2060.3096 Q 1877.7506 2034.2299 1825.5908 1955.9902 L 1773.4312 1851.6708 L 1747.3512 1851.6708 L 1747.3512 1851.6708 L 1747.3512 1825.5908 L 1721.2714 1825.5908 L 1721.2714 1799.511 L 1721.2714 1773.4312 L 1695.1915 1773.4312 L 1695.1915 1747.3512 L 1669.1117 1747.3512 L 1616.9519 1747.3512 L 1616.9519 1773.4312 L 1616.9519 1799.511 L 1590.8721 1825.5908 L 1564.7921 1851.6708 L 1356.1532 2373.268 Q 1147.5143 2920.9453 1121.4343 2947.0251 L 1095.3545 2973.105 L 1095.3545 2973.105 L 1095.3545 2999.185 L 1095.3545 2999.185 L 1095.3545 2999.185 L 1069.2747 3025.265 L 1043.1948 3051.3447 L 1043.1948 3051.3447 L 1043.1948 3077.4246 L 1043.1948 3077.4246 L 1043.1948 3077.4246 L 1017.1149 3103.5044 L 1017.1149 3103.5044 L 1017.1149 3103.5044 L 1017.1149 3129.5842 L 991.03503 3207.824 Q 991.03503 3259.9836 991.03503 3259.9836 Q 991.03503 3259.9836 964.95514 3286.0635 L 938.8753 3286.0635 L 912.7954 3259.9836 Q 886.7156 3207.824 704.1565 3259.9836 Q 521.5974 3312.1433 417.27792 3364.3032 Q 312.95844 3416.463 260.7987 3416.463 Q 234.71883 3416.463 260.7987 3468.6226 Q 260.7987 3520.7825 208.63896 3494.7024 Q 130.39935 3494.7024 104.31948 3546.8623 Q 104.31948 3599.022 78.23961 3729.4214 L 78.23961 3833.7407 L 78.23961 3833.7407 L 52.15974 3833.7407 L 52.15974 3077.4246 Q 52.15974 2321.1084 26.07987 1173.5941 z M 52.15974 286.87857 L 52.15974 260.7987 L 130.39935 312.95844 Q 208.63896 339.0383 182.55908 365.11816 L 156.47922 391.19803 L 130.39935 391.19803 L 104.31948 391.19803 L 104.31948 417.27792 L 104.31948 443.3578 L 78.23961 443.3578 L 52.15974 443.3578 L 52.15974 469.43765 L 52.15974 469.43765 L 52.15974 391.19803 L 52.15974 312.95844 L 52.15974 286.87857 z" svg:height="38.337406mm" draw:style-name="style-112" svg:viewBox="0.0 0.0 2529.7473 3833.7407" svg:width="25.297474mm" svg:x="27.123064mm" svg:y="196.38141mm"/>
          <draw:path svg:d="M 78.23961 26.07987 L 104.31948 -3.6379788E-12 L 469.43765 78.23961 Q 860.6357 182.55908 1251.8337 339.0383 Q 1616.9519 495.51752 1616.9519 495.51752 L 1616.9519 495.51752 L 1643.0317 495.51752 L 1643.0317 495.51752 L 1669.1117 521.5974 L 1695.1915 521.5974 L 1695.1915 521.5974 Q 1695.1915 547.67725 1721.2714 547.67725 L 1721.2714 547.67725 L 1721.2714 547.67725 Q 1721.2714 547.67725 1721.2714 573.75714 L 1747.3512 573.75714 L 2034.2299 808.47595 Q 2321.1084 1017.1149 2529.7473 1251.8337 Q 2712.3064 1486.5525 2894.8655 1773.4312 Q 3077.4246 2060.3096 3181.7441 2321.1084 Q 3286.0635 2581.907 3286.0635 2634.067 L 3286.0635 2686.2266 L 3312.1433 2738.3862 L 3338.2234 2790.546 L 3338.2234 2816.626 L 3338.2234 2842.7058 L 3364.3032 2842.7058 L 3364.3032 2842.7058 L 3390.383 3051.3447 Q 3390.383 3233.9038 3416.463 3259.9836 L 3416.463 3312.1433 L 3416.463 3677.2615 L 3390.383 4068.4597 L 3390.383 4146.699 L 3390.383 4224.939 L 3390.383 4224.939 L 3390.383 4224.939 L 3364.3032 4146.699 L 3338.2234 4094.5396 L 3338.2234 4068.4597 L 3338.2234 4042.3796 L 3312.1433 3990.22 Q 3286.0635 3938.0603 3286.0635 3938.0603 L 3286.0635 3938.0603 L 3286.0635 3938.0603 Q 3286.0635 3911.9805 3286.0635 3494.7024 Q 3233.9038 3077.4246 3129.5842 2686.2266 Q 2973.105 2268.9487 2790.546 1929.9103 Q 2607.9868 1590.8721 2347.1882 1330.0734 Q 2112.4695 1069.2747 1851.6708 860.6357 Q 1590.8721 651.9967 1199.674 495.51752 Q 808.47595 286.87857 417.27792 234.71883 L 26.07987 130.39935 L 26.07987 130.39935 L 0.0 130.39935 L 0.0 130.39935 L 0.0 130.39935 L 0.0 130.39935 L 0.0 130.39935 L 52.15974 104.31948 Q 130.39935 78.23961 104.31948 78.23961 Q 52.15974 52.15974 78.23961 26.07987 z" svg:height="42.24939mm" draw:style-name="style-113" svg:viewBox="0.0 0.0 3416.463 4224.939" svg:width="34.164627mm" svg:x="133.00734mm" svg:y="182.29828mm"/>
          <draw:path svg:d="M 20811.736 312.95844 L 20837.816 0.0 L 20863.895 26.07987 Q 20916.055 52.15974 20916.055 104.31948 Q 20889.975 156.47922 20916.055 156.47922 Q 20916.055 182.55908 20942.135 208.63896 Q 20942.135 260.7987 20968.215 260.7987 Q 20994.295 260.7987 20994.295 286.87857 Q 20994.295 312.95844 21020.375 312.95844 Q 21072.535 312.95844 21072.535 339.0383 Q 21072.535 365.11816 21046.455 365.11816 Q 21020.375 391.19803 21046.455 417.27792 Q 21046.455 469.43765 21124.693 469.43765 Q 21176.854 495.51752 21202.934 469.43765 Q 21229.014 469.43765 21229.014 469.43765 L 21255.094 469.43765 L 21255.094 14135.289 L 21255.094 27775.06 L 10640.587 27775.06 L 0.0 27775.06 L 0.0 23706.602 L 0.0 19638.14 L 0.0 19638.14 L 0.0 19638.14 L 26.07987 19664.22 L 52.15974 19690.3 L 52.15974 19690.3 L 52.15974 19664.22 L 52.15974 19664.22 L 52.15974 19664.22 L 78.23961 19664.22 L 78.23961 19664.22 L 78.23961 19638.14 L 104.31948 19638.14 L 104.31948 19585.982 Q 104.31948 19533.822 156.47922 19507.742 Q 182.55908 19507.742 182.55908 19559.902 Q 208.63896 19585.982 234.71883 19585.982 Q 260.7987 19559.902 260.7987 19507.742 Q 260.7987 19455.582 312.95844 19429.502 Q 365.11816 19403.422 391.19803 19403.422 L 417.27792 19377.344 L 417.27792 19351.264 L 417.27792 19299.104 L 443.3578 19246.943 L 469.43765 19220.863 L 469.43765 19273.023 L 469.43765 19325.184 L 495.51752 19325.184 L 495.51752 19325.184 L 469.43765 23211.084 Q 443.3578 27070.904 573.75714 27096.984 Q 704.1565 27123.064 5450.693 27175.225 Q 10197.229 27175.225 14839.445 27175.225 Q 19481.662 27175.225 19481.662 27123.064 Q 19507.742 27096.984 19507.742 26862.266 L 19507.742 26627.547 L 19559.902 26627.547 L 19585.982 26653.627 L 19585.982 26653.627 L 19612.062 26653.627 L 19612.062 26627.547 L 19612.062 26601.467 L 19664.22 26601.467 L 19716.38 26601.467 L 19716.38 26627.547 L 19742.46 26627.547 L 19742.46 26627.547 L 19742.46 26653.627 L 19742.46 26653.627 L 19768.541 26653.627 L 19768.541 26653.627 L 19768.541 26653.627 L 19768.541 26679.707 L 19768.541 26679.707 L 19794.621 26679.707 L 19794.621 26705.787 L 19768.541 26705.787 L 19742.46 26705.787 L 19742.46 26731.865 Q 19716.38 26731.865 19690.3 26731.865 L 19638.14 26757.945 L 19638.14 26757.945 L 19612.062 26757.945 L 19612.062 26757.945 L 19612.062 26757.945 L 19612.062 26784.025 L 19612.062 26784.025 L 19585.982 26784.025 L 19585.982 26810.105 L 19585.982 26810.105 L 19612.062 26810.105 L 19612.062 26810.105 L 19612.062 26810.105 L 19612.062 26836.186 L 19612.062 26836.186 L 19638.14 26810.105 L 19638.14 26784.025 L 19664.22 26810.105 Q 19716.38 26810.105 19768.541 26836.186 L 19794.621 26862.266 L 19794.621 26862.266 Q 19768.541 26862.266 19820.701 26888.346 Q 19872.861 26914.426 19820.701 26966.584 Q 19820.701 27018.744 19820.701 27044.824 Q 19846.781 27070.904 19872.861 27096.984 Q 19872.861 27149.145 20185.818 27123.064 Q 20524.857 27123.064 20550.938 27070.904 Q 20550.938 27044.824 20577.018 25662.592 Q 20603.098 24254.28 20655.256 17160.555 Q 20707.416 10066.829 20733.496 7250.2036 Q 20759.576 4459.6577 20785.656 3911.9805 Q 20811.736 3364.3032 20863.895 3364.3032 Q 20889.975 3364.3032 20889.975 2920.9453 Q 20863.895 2451.5078 20863.895 2425.4277 Q 20837.816 2399.348 20863.895 2295.0286 Q 20863.895 2190.709 20863.895 2112.4695 Q 20811.736 2034.2299 20837.816 2034.2299 Q 20863.895 2008.1499 20863.895 1929.9103 Q 20837.816 1877.7506 20837.816 1538.7123 Q 20811.736 1199.674 20863.895 1251.8337 Q 20863.895 1277.9136 20863.895 1225.7539 Q 20863.895 1173.5941 20837.816 1147.5143 Q 20811.736 1147.5143 20811.736 1043.1948 Q 20811.736 964.95514 20837.816 938.8753 Q 20863.895 938.8753 20863.895 912.7954 Q 20863.895 886.7156 20837.816 886.7156 Q 20811.736 886.7156 20811.736 730.2363 Q 20811.736 599.837 20811.736 312.95844 z M 20863.895 1017.1149 Q 20863.895 991.03503 20863.895 991.03503 Q 20863.895 991.03503 20863.895 991.03503 Q 20863.895 1017.1149 20863.895 1017.1149 z M 19638.14 26679.707 L 19638.14 26653.627 L 19664.22 26653.627 Q 19690.3 26653.627 19690.3 26679.707 Q 19690.3 26705.787 19664.22 26705.787 Q 19638.14 26705.787 19638.14 26679.707 z M 19768.541 26940.506 Q 19768.541 26940.506 19794.621 26940.506 Q 19794.621 26966.584 19768.541 26966.584 Q 19768.541 26966.584 19768.541 26940.506 z" svg:height="277.7506mm" draw:style-name="style-114" svg:viewBox="0.0 0.0 21255.094 27775.06" svg:width="212.55093mm" svg:x="0.0mm" svg:y="42.24939mm"/>
          <draw:path svg:d="M 1095.3545 756.3162 L 1095.3545 730.2363 L 1069.2747 730.2363 L 1069.2747 704.1565 L 1069.2747 704.1565 L 1095.3545 704.1565 L 1095.3545 339.0383 L 1095.3545 0.0 L 1121.4343 0.0 L 1147.5143 0.0 L 1303.9934 0.0 L 1486.5525 0.0 L 1486.5525 130.39935 Q 1512.6324 234.71883 1512.6324 756.3162 L 1512.6324 1251.8337 L 1512.6324 1643.0317 L 1512.6324 2060.3096 L 1486.5525 2060.3096 L 1486.5525 2060.3096 L 1486.5525 2034.2299 L 1460.4727 2034.2299 L 1460.4727 2034.2299 L 1460.4727 2008.1499 L 1460.4727 2008.1499 L 1460.4727 2008.1499 L 1434.3928 2008.1499 L 1434.3928 2008.1499 L 1434.3928 1982.0701 L 1408.313 1982.0701 L 1408.313 1955.9902 L 1408.313 1929.9103 L 1382.233 1929.9103 L 1382.233 1903.8304 L 1382.233 1903.8304 L 1356.1532 1903.8304 L 1356.1532 1877.7506 Q 1356.1532 1851.6708 1330.0734 1825.5908 L 1303.9934 1799.511 L 1303.9934 1799.511 L 1303.9934 1799.511 L 1277.9136 1799.511 L 1277.9136 1799.511 L 1277.9136 1773.4312 L 1251.8337 1773.4312 L 1251.8337 1773.4312 L 1251.8337 1773.4312 L 1251.8337 1747.3512 Q 1251.8337 1747.3512 886.7156 1277.9136 L 521.5974 808.47595 L 521.5974 808.47595 L 521.5974 808.47595 L 521.5974 782.39606 L 521.5974 782.39606 L 495.51752 782.39606 L 495.51752 756.3162 L 495.51752 756.3162 L 469.43765 756.3162 L 469.43765 756.3162 L 469.43765 756.3162 L 469.43765 730.2363 L 469.43765 730.2363 L 443.3578 730.2363 L 443.3578 704.1565 L 443.3578 704.1565 L 417.27792 704.1565 L 417.27792 704.1565 L 417.27792 704.1565 L 417.27792 678.0766 L 417.27792 678.0766 L 391.19803 1330.0734 L 365.11816 1982.0701 L 365.11816 1982.0701 L 365.11816 2008.1499 L 182.55908 2008.1499 L 0.0 2008.1499 L 0.0 1747.3512 L 0.0 1486.5525 L 0.0 756.3162 L 0.0 26.07987 L 208.63896 26.07987 Q 417.27792 26.07987 730.2363 417.27792 Q 1043.1948 808.47595 1069.2747 782.39606 Q 1095.3545 756.3162 1095.3545 756.3162 z" svg:height="20.603096mm" draw:style-name="style-115" svg:viewBox="0.0 0.0 1512.6324 2060.3096" svg:width="15.126325mm" svg:x="110.057045mm" svg:y="51.377342mm"/>
          <draw:path svg:d="M 78.23961 495.51752 L 26.07987 495.51752 L 26.07987 469.43765 Q 26.07987 469.43765 0.0 417.27792 Q -26.07987 365.11816 26.07987 339.0383 L 78.23961 286.87857 L 104.31948 286.87857 L 130.39935 286.87857 L 443.3578 104.31948 Q 782.39606 -78.23961 808.47595 0.0 Q 808.47595 52.15974 808.47595 78.23961 Q 808.47595 104.31948 443.3578 286.87857 Q 104.31948 495.51752 78.23961 495.51752 z" svg:height="4.9551754mm" draw:style-name="style-116" svg:viewBox="0.0 0.0 808.47595 495.51752" svg:width="8.08476mm" svg:x="99.3643mm" svg:y="148.39445mm"/>
          <draw:path svg:d="M 0.0 26.07987 L 0.0 0.0 L 260.7987 0.0 Q 495.51752 0.0 547.67725 52.15974 Q 625.9169 104.31948 599.837 208.63896 Q 573.75714 312.95844 521.5974 339.0383 Q 469.43765 391.19803 547.67725 469.43765 Q 625.9169 547.67725 599.837 573.75714 Q 573.75714 573.75714 547.67725 599.837 L 521.5974 625.9169 L 495.51752 625.9169 L 469.43765 625.9169 L 469.43765 599.837 L 469.43765 599.837 L 443.3578 599.837 L 443.3578 573.75714 L 443.3578 573.75714 Q 417.27792 573.75714 391.19803 521.5974 Q 339.0383 469.43765 260.7987 443.3578 Q 156.47922 417.27792 156.47922 495.51752 L 130.39935 573.75714 L 52.15974 573.75714 L 0.0 573.75714 L 0.0 312.95844 Q 0.0 52.15974 0.0 26.07987 z M 417.27792 208.63896 L 417.27792 234.71883 L 260.7987 234.71883 Q 156.47922 234.71883 156.47922 182.55908 Q 156.47922 130.39935 286.87857 156.47922 Q 417.27792 156.47922 417.27792 208.63896 z" svg:height="6.2591686mm" draw:style-name="style-117" svg:viewBox="0.0 0.0 599.837 625.9169" svg:width="5.99837mm" svg:x="116.316216mm" svg:y="209.68214mm"/>
          <draw:path svg:d="M 521.5974 182.55908 L 625.9169 26.07987 L 625.9169 26.07987 L 625.9169 26.07987 L 651.9967 26.07987 L 651.9967 26.07987 L 756.3162 26.07987 L 860.6357 26.07987 L 860.6357 26.07987 L 834.55585 26.07987 L 834.55585 26.07987 L 834.55585 26.07987 L 834.55585 52.15974 L 834.55585 52.15974 L 808.47595 78.23961 L 782.39606 104.31948 L 782.39606 104.31948 L 782.39606 130.39935 L 782.39606 130.39935 L 782.39606 130.39935 L 756.3162 130.39935 L 756.3162 130.39935 L 756.3162 156.47922 L 730.2363 156.47922 L 730.2363 156.47922 L 730.2363 182.55908 L 625.9169 312.95844 Q 521.5974 443.3578 495.51752 495.51752 L 495.51752 573.75714 L 391.19803 573.75714 L 286.87857 573.75714 L 286.87857 495.51752 Q 286.87857 417.27792 260.7987 417.27792 Q 234.71883 391.19803 52.15974 208.63896 Q -104.31948 0.0 -1.8189894E-12 0.0 Q 104.31948 26.07987 260.7987 156.47922 Q 391.19803 286.87857 521.5974 182.55908 z" svg:height="5.7375712mm" draw:style-name="style-118" svg:viewBox="0.0 0.0 860.6357 573.75714" svg:width="8.606357mm" svg:x="143.96088mm" svg:y="208.89975mm"/>
          <draw:path svg:d="M 1590.8721 130.39935 L 1669.1117 286.87857 L 1669.1117 286.87857 Q 1669.1117 286.87857 1695.1915 312.95844 L 1695.1915 312.95844 L 1695.1915 339.0383 Q 1695.1915 339.0383 1721.2714 339.0383 L 1721.2714 339.0383 L 1721.2714 365.11816 L 1747.3512 365.11816 L 1799.511 495.51752 Q 1851.6708 651.9967 1903.8304 1069.2747 Q 1955.9902 1486.5525 1955.9902 1643.0317 L 1955.9902 1773.4312 L 1955.9902 1773.4312 L 1955.9902 1747.3512 L 1955.9902 1747.3512 L 1955.9902 1747.3512 L 1929.9103 1721.2714 L 1903.8304 1695.1915 L 1903.8304 1669.1117 L 1903.8304 1643.0317 L 1877.7506 1616.9519 L 1851.6708 1590.8721 L 1851.6708 1564.7921 Q 1851.6708 1538.7123 1747.3512 1330.0734 Q 1643.0317 1095.3545 1538.7123 964.95514 L 1434.3928 808.47595 L 1408.313 782.39606 L 1408.313 756.3162 L 1382.233 756.3162 L 1356.1532 756.3162 L 1356.1532 730.2363 L 1330.0734 730.2363 L 1330.0734 730.2363 L 1330.0734 704.1565 L 1303.9934 704.1565 L 1277.9136 704.1565 L 1251.8337 704.1565 L 1225.7539 704.1565 L 1225.7539 704.1565 L 1225.7539 704.1565 L 1225.7539 1069.2747 Q 1225.7539 1434.3928 1147.5143 1460.4727 Q 1069.2747 1486.5525 1069.2747 1512.6324 L 1069.2747 1538.7123 L 1069.2747 1643.0317 L 1069.2747 1721.2714 L 1069.2747 1721.2714 L 1069.2747 1695.1915 L 1069.2747 1695.1915 L 1069.2747 1695.1915 L 1095.3545 1695.1915 L 1095.3545 1695.1915 L 1095.3545 1669.1117 Q 1121.4343 1669.1117 1121.4343 1643.0317 Q 1173.5941 1590.8721 1199.674 1590.8721 L 1251.8337 1564.7921 L 1251.8337 1590.8721 L 1277.9136 1616.9519 L 1356.1532 1799.511 Q 1434.3928 1982.0701 1590.8721 2164.6292 Q 1747.3512 2373.268 1799.511 2399.348 Q 1851.6708 2425.4277 1877.7506 2451.5078 L 1903.8304 2477.5876 L 1903.8304 2477.5876 L 1903.8304 2477.5876 L 1929.9103 2477.5876 L 1929.9103 2477.5876 L 1929.9103 2503.6675 L 1955.9902 2503.6675 L 1955.9902 2529.7473 L 1955.9902 2555.8271 L 1955.9902 2581.907 L 1955.9902 2607.9868 L 1955.9902 2607.9868 L 1955.9902 2634.067 L 1538.7123 2634.067 L 1095.3545 2634.067 L 547.67725 2634.067 L 26.07987 2634.067 L 26.07987 2216.7888 Q 26.07987 1825.5908 0.0 1330.0734 L 0.0 808.47595 L 0.0 704.1565 Q 26.07987 573.75714 26.07987 521.5974 Q 52.15974 469.43765 130.39935 469.43765 Q 182.55908 495.51752 182.55908 443.3578 Q 156.47922 391.19803 182.55908 391.19803 Q 234.71883 391.19803 339.0383 339.0383 Q 443.3578 286.87857 625.9169 234.71883 Q 808.47595 182.55908 834.55585 234.71883 L 860.6357 260.7987 L 860.6357 260.7987 L 860.6357 286.87857 L 912.7954 286.87857 L 938.8753 286.87857 L 938.8753 260.7987 L 964.95514 260.7987 L 964.95514 260.7987 L 964.95514 286.87857 L 964.95514 286.87857 L 964.95514 286.87857 L 991.03503 312.95844 L 1017.1149 339.0383 L 1017.1149 339.0383 L 1017.1149 339.0383 L 1017.1149 365.11816 L 1017.1149 365.11816 L 1043.1948 417.27792 L 1043.1948 469.43765 L 991.03503 599.837 Q 964.95514 704.1565 938.8753 730.2363 L 912.7954 756.3162 L 912.7954 808.47595 L 912.7954 834.55585 L 886.7156 860.6357 L 860.6357 886.7156 L 860.6357 912.7954 L 860.6357 964.95514 L 886.7156 964.95514 L 886.7156 964.95514 L 886.7156 938.8753 L 912.7954 938.8753 L 912.7954 912.7954 L 912.7954 860.6357 L 938.8753 834.55585 L 964.95514 808.47595 L 964.95514 782.39606 L 964.95514 756.3162 L 991.03503 756.3162 Q 991.03503 756.3162 1199.674 391.19803 Q 1382.233 26.07987 1460.4727 0.0 Q 1512.6324 -26.07987 1590.8721 130.39935 z" svg:height="26.340668mm" draw:style-name="style-119" svg:viewBox="0.0 0.0 1955.9902 2634.067" svg:width="19.559902mm" svg:x="27.90546mm" svg:y="226.63406mm"/>
          <draw:path svg:d="M 651.9967 834.55585 L 651.9967 860.6357 L 651.9967 860.6357 L 625.9169 860.6357 L 625.9169 860.6357 L 625.9169 860.6357 L 573.75714 860.6357 L 547.67725 860.6357 L 547.67725 860.6357 L 521.5974 860.6357 L 521.5974 834.55585 L 521.5974 808.47595 L 495.51752 808.47595 Q 495.51752 808.47595 260.7987 547.67725 L 52.15974 286.87857 L 52.15974 260.7987 L 52.15974 260.7987 L 26.07987 234.71883 L 0.0 208.63896 L 52.15974 156.47922 Q 78.23961 78.23961 104.31948 52.15974 Q 156.47922 26.07987 208.63896 0.0 Q 260.7987 0.0 521.5974 339.0383 Q 808.47595 704.1565 730.2363 756.3162 Q 678.0766 834.55585 651.9967 834.55585 z M 182.55908 182.55908 Q 182.55908 130.39935 234.71883 156.47922 Q 312.95844 182.55908 469.43765 391.19803 Q 678.0766 625.9169 651.9967 678.0766 Q 651.9967 756.3162 599.837 756.3162 Q 547.67725 756.3162 365.11816 495.51752 Q 156.47922 260.7987 182.55908 182.55908 z" svg:height="8.606357mm" draw:style-name="style-120" svg:viewBox="0.0 0.0 730.2363 860.6357" svg:width="7.3023634mm" svg:x="31.81744mm" svg:y="179.1687mm"/>
          <draw:path svg:d="M 0.0 78.23961 Q 0.0 -26.07987 52.15974 -3.6379788E-12 Q 130.39935 26.07987 104.31948 104.31948 Q 104.31948 182.55908 52.15974 182.55908 Q 26.07987 182.55908 0.0 78.23961 z" svg:height="1.8255908mm" draw:style-name="style-121" svg:viewBox="0.0 0.0 104.31948 182.55908" svg:width="1.0431948mm" svg:x="179.1687mm" svg:y="182.29828mm"/>
          <draw:path svg:d="M 104.31948 208.63896 L 78.23961 208.63896 L 78.23961 208.63896 L 78.23961 182.55908 L 78.23961 182.55908 L 78.23961 182.55908 L 26.07987 130.39935 Q -26.07987 104.31948 -1.8189894E-12 52.15974 Q 26.07987 -26.07987 78.23961 -1.8189894E-12 Q 130.39935 26.07987 339.0383 260.7987 Q 547.67725 495.51752 547.67725 547.67725 Q 521.5974 599.837 469.43765 573.75714 Q 391.19803 547.67725 260.7987 391.19803 Q 104.31948 234.71883 104.31948 208.63896 z" svg:height="5.7375712mm" draw:style-name="style-122" svg:viewBox="0.0 0.0 547.67725 573.75714" svg:width="5.476773mm" svg:x="140.0489mm" svg:y="161.43439mm"/>
          <draw:path svg:d="M 156.47922 365.11816 L 156.47922 365.11816 L 130.39935 339.0383 Q 104.31948 312.95844 52.15974 234.71883 L 0.0 156.47922 L 0.0 104.31948 Q 26.07987 52.15974 52.15974 0.0 Q 104.31948 -26.07987 156.47922 208.63896 Q 234.71883 417.27792 208.63896 443.3578 Q 182.55908 443.3578 156.47922 417.27792 Q 156.47922 365.11816 156.47922 365.11816 z" svg:height="4.433578mm" draw:style-name="style-123" svg:viewBox="0.0 0.0 208.63896 443.3578" svg:width="2.0863895mm" svg:x="54.246128mm" svg:y="231.06764mm"/>
          <draw:path svg:d="M 3129.5842 0.0 L 3259.9836 0.0 L 3885.9006 0.0 L 4537.8975 0.0 L 4537.8975 156.47922 L 4537.8975 312.95844 L 4537.8975 312.95844 Q 4511.8174 312.95844 4511.8174 339.0383 L 4511.8174 339.0383 L 3677.2615 339.0383 L 2842.7058 339.0383 L 2529.7473 339.0383 Q 2216.7888 339.0383 1173.5941 365.11816 L 130.39935 365.11816 L 130.39935 365.11816 L 130.39935 339.0383 L 78.23961 339.0383 L 0.0 339.0383 L 0.0 312.95844 L 26.07987 286.87857 L 26.07987 182.55908 L 26.07987 104.31948 L 52.15974 78.23961 L 52.15974 52.15974 L 78.23961 52.15974 L 104.31948 26.07987 L 104.31948 26.07987 L 104.31948 26.07987 L 860.6357 26.07987 L 1616.9519 26.07987 L 1851.6708 26.07987 L 2060.3096 26.07987 L 2529.7473 26.07987 Q 2999.185 26.07987 3129.5842 0.0 z" svg:height="3.6511817mm" draw:style-name="style-124" svg:viewBox="0.0 0.0 4537.8975 365.11816" svg:width="45.37897mm" svg:x="40.423798mm" svg:y="253.75713mm"/>
          <draw:path svg:d="M 782.39606 0.0 L 808.47595 0.0 L 834.55585 730.2363 Q 834.55585 1486.5525 860.6357 1512.6324 L 860.6357 1538.7123 L 834.55585 1538.7123 L 808.47595 1538.7123 L 808.47595 1512.6324 Q 782.39606 1460.4727 756.3162 1434.3928 L 730.2363 1408.313 L 730.2363 1408.313 L 730.2363 1408.313 L 730.2363 1408.313 L 730.2363 1382.233 L 730.2363 1251.8337 Q 730.2363 1121.4343 730.2363 1069.2747 L 730.2363 1017.1149 L 365.11816 1017.1149 L 26.07987 1017.1149 L 26.07987 991.03503 Q 0.0 991.03503 0.0 938.8753 Q 0.0 860.6357 26.07987 860.6357 Q 52.15974 860.6357 52.15974 834.55585 Q 78.23961 782.39606 78.23961 704.1565 L 78.23961 625.9169 L 391.19803 625.9169 L 704.1565 625.9169 L 704.1565 443.3578 Q 704.1565 260.7987 678.0766 260.7987 L 651.9967 260.7987 L 651.9967 260.7987 L 625.9169 234.71883 L 625.9169 234.71883 L 625.9169 208.63896 L 651.9967 208.63896 L 678.0766 208.63896 L 678.0766 156.47922 Q 678.0766 78.23961 651.9967 78.23961 L 651.9967 78.23961 L 651.9967 78.23961 Q 651.9967 52.15974 704.1565 26.07987 Q 730.2363 -26.07987 782.39606 0.0 z" svg:height="15.387123mm" draw:style-name="style-125" svg:viewBox="0.0 0.0 860.6357 1538.7123" svg:width="8.606357mm" svg:x="93.36593mm" svg:y="242.0212mm"/>
          <draw:path svg:d="M 26.07987 26.07987 L 52.15974 0.0 L 104.31948 0.0 L 156.47922 26.07987 L 417.27792 52.15974 Q 678.0766 78.23961 782.39606 104.31948 L 886.7156 130.39935 L 964.95514 130.39935 Q 1043.1948 130.39935 1043.1948 156.47922 L 1069.2747 156.47922 L 1069.2747 156.47922 Q 1069.2747 182.55908 1017.1149 208.63896 Q 938.8753 234.71883 573.75714 443.3578 L 208.63896 651.9967 L 208.63896 651.9967 L 208.63896 651.9967 L 182.55908 599.837 Q 156.47922 573.75714 156.47922 521.5974 Q 104.31948 469.43765 52.15974 417.27792 Q 0.0 339.0383 0.0 182.55908 Q 0.0 26.07987 26.07987 26.07987 z" svg:height="6.5199676mm" draw:style-name="style-126" svg:viewBox="0.0 0.0 1069.2747 651.9967" svg:width="10.692746mm" svg:x="90.75794mm" svg:y="97.79951mm"/>
          <draw:path svg:d="M 130.39935 834.55585 L 104.31948 860.6357 L 104.31948 860.6357 L 104.31948 886.7156 L 104.31948 886.7156 L 104.31948 886.7156 L 78.23961 886.7156 L 78.23961 886.7156 L 78.23961 912.7954 L 52.15974 912.7954 L 52.15974 912.7954 L 52.15974 938.8753 L 52.15974 938.8753 L 52.15974 938.8753 L 26.07987 938.8753 L 26.07987 938.8753 L 26.07987 964.95514 L -9.094947E-13 964.95514 L -9.094947E-13 964.95514 L -9.094947E-13 991.03503 L -9.094947E-13 991.03503 L -9.094947E-13 991.03503 L -9.094947E-13 938.8753 L -9.094947E-13 886.7156 L -9.094947E-13 808.47595 L -9.094947E-13 730.2363 L 260.7987 365.11816 Q 495.51752 0.0 521.5974 0.0 Q 573.75714 0.0 573.75714 130.39935 Q 625.9169 260.7987 365.11816 521.5974 Q 156.47922 808.47595 130.39935 834.55585 z" svg:height="9.910351mm" draw:style-name="style-127" svg:viewBox="0.0 0.0 573.75714 991.03503" svg:width="5.7375712mm" svg:x="67.286064mm" svg:y="218.5493mm"/>
          <draw:path svg:d="M 495.51752 9.094947E-13 L 964.95514 9.094947E-13 L 964.95514 130.39935 Q 938.8753 260.7987 651.9967 286.87857 Q 391.19803 312.95844 365.11816 365.11816 Q 365.11816 443.3578 547.67725 443.3578 Q 730.2363 443.3578 730.2363 599.837 Q 730.2363 756.3162 547.67725 756.3162 L 365.11816 756.3162 L 365.11816 782.39606 L 339.0383 834.55585 L 339.0383 886.7156 L 339.0383 912.7954 L 365.11816 938.8753 L 365.11816 964.95514 L 651.9967 964.95514 L 938.8753 964.95514 L 938.8753 1095.3545 Q 964.95514 1199.674 938.8753 1225.7539 L 938.8753 1251.8337 L 469.43765 1251.8337 L 0.0 1251.8337 L 0.0 730.2363 Q 26.07987 208.63896 26.07987 104.31948 Q 26.07987 26.07987 495.51752 9.094947E-13 z" svg:height="12.518337mm" draw:style-name="style-128" svg:viewBox="0.0 0.0 964.95514 1251.8337" svg:width="9.649551mm" svg:x="62.330887mm" svg:y="74.588425mm"/>
          <draw:path svg:d="M 26.07987 1773.4312 L -1.8189894E-12 1773.4312 L -1.8189894E-12 1538.7123 L -1.8189894E-12 1303.9934 L 26.07987 1303.9934 L 26.07987 1303.9934 L 26.07987 1330.0734 L 52.15974 1330.0734 L 52.15974 1330.0734 L 52.15974 1356.1532 L 52.15974 1356.1532 L 52.15974 1356.1532 L 156.47922 1408.313 Q 260.7987 1460.4727 312.95844 1460.4727 Q 391.19803 1460.4727 443.3578 1434.3928 L 495.51752 1408.313 L 495.51752 1408.313 L 521.5974 1408.313 L 521.5974 1408.313 L 521.5974 1408.313 L 521.5974 1382.233 L 521.5974 1382.233 L 547.67725 1382.233 L 547.67725 1356.1532 L 547.67725 1356.1532 L 573.75714 1356.1532 L 573.75714 1251.8337 L 573.75714 1121.4343 L 547.67725 1121.4343 L 547.67725 1095.3545 L 547.67725 1095.3545 Q 521.5974 1095.3545 495.51752 1043.1948 Q 469.43765 1017.1149 339.0383 991.03503 L 208.63896 938.8753 L 208.63896 938.8753 L 182.55908 938.8753 L 182.55908 938.8753 L 156.47922 938.8753 L 156.47922 886.7156 L 156.47922 860.6357 L 156.47922 834.55585 L 156.47922 808.47595 L 156.47922 808.47595 L 156.47922 782.39606 L 182.55908 782.39606 Q 208.63896 782.39606 286.87857 730.2363 Q 365.11816 678.0766 417.27792 625.9169 L 469.43765 547.67725 L 469.43765 495.51752 L 469.43765 443.3578 L 443.3578 417.27792 L 443.3578 391.19803 L 417.27792 391.19803 L 391.19803 365.11816 L 312.95844 365.11816 Q 234.71883 365.11816 156.47922 417.27792 L 104.31948 469.43765 L 78.23961 469.43765 L 78.23961 469.43765 L 52.15974 495.51752 L 26.07987 495.51752 L 52.15974 260.7987 Q 52.15974 52.15974 130.39935 0.0 Q 208.63896 0.0 469.43765 0.0 Q 704.1565 0.0 782.39606 104.31948 Q 886.7156 182.55908 886.7156 365.11816 Q 886.7156 521.5974 834.55585 625.9169 Q 782.39606 730.2363 886.7156 834.55585 Q 991.03503 938.8753 991.03503 991.03503 Q 1043.1948 1069.2747 1017.1149 1251.8337 Q 991.03503 1434.3928 886.7156 1590.8721 Q 756.3162 1721.2714 625.9169 1773.4312 Q 495.51752 1825.5908 312.95844 1825.5908 Q 104.31948 1825.5908 52.15974 1799.511 Q 26.07987 1773.4312 26.07987 1773.4312 z" svg:height="18.255909mm" draw:style-name="style-129" svg:viewBox="0.0 0.0 1017.1149 1825.5908" svg:width="10.171149mm" svg:x="152.30644mm" svg:y="216.98451mm"/>
          <draw:path svg:d="M 1277.9136 26.07987 L 1277.9136 0.0 L 1303.9934 0.0 L 1330.0734 0.0 L 1330.0734 26.07987 L 1356.1532 26.07987 L 1356.1532 26.07987 L 1356.1532 52.15974 L 1356.1532 52.15974 L 1356.1532 52.15974 L 1408.313 156.47922 Q 1408.313 234.71883 1434.3928 260.7987 L 1460.4727 312.95844 L 1460.4727 339.0383 L 1460.4727 365.11816 L 1486.5525 365.11816 L 1486.5525 365.11816 L 1486.5525 339.0383 L 1512.6324 339.0383 L 1512.6324 339.0383 L 1512.6324 312.95844 L 1590.8721 260.7987 Q 1669.1117 156.47922 1773.4312 234.71883 Q 1877.7506 286.87857 2060.3096 469.43765 Q 2242.8687 625.9169 2295.0286 938.8753 Q 2399.348 1277.9136 2399.348 1330.0734 L 2399.348 1382.233 L 2425.4277 1434.3928 L 2451.5078 1486.5525 L 2451.5078 1538.7123 L 2451.5078 1590.8721 L 2425.4277 1590.8721 L 2425.4277 1564.7921 L 2425.4277 1564.7921 L 2399.348 1564.7921 L 2399.348 1564.7921 L 2399.348 1564.7921 L 2399.348 1538.7123 L 2399.348 1538.7123 L 2373.268 1512.6324 L 2347.1882 1460.4727 L 2347.1882 1460.4727 L 2347.1882 1460.4727 L 2347.1882 1434.3928 L 2347.1882 1434.3928 L 2321.1084 1408.313 L 2295.0286 1382.233 L 2295.0286 1356.1532 Q 2295.0286 1303.9934 2268.9487 1251.8337 Q 2242.8687 1225.7539 2086.3896 938.8753 Q 1929.9103 651.9967 1877.7506 625.9169 L 1825.5908 573.75714 L 1773.4312 573.75714 L 1721.2714 573.75714 L 1643.0317 547.67725 L 1564.7921 547.67725 L 1564.7921 573.75714 L 1564.7921 625.9169 L 1643.0317 886.7156 Q 1721.2714 1173.5941 1721.2714 1303.9934 L 1721.2714 1434.3928 L 1695.1915 1434.3928 L 1695.1915 1408.313 L 1695.1915 1408.313 L 1669.1117 1408.313 L 1669.1117 1356.1532 Q 1669.1117 1303.9934 1643.0317 1251.8337 L 1616.9519 1225.7539 L 1616.9519 1225.7539 L 1616.9519 1199.674 L 1616.9519 1199.674 L 1616.9519 1199.674 L 1590.8721 1251.8337 L 1564.7921 1330.0734 L 1564.7921 1356.1532 L 1564.7921 1408.313 L 1538.7123 1460.4727 L 1512.6324 1486.5525 L 1512.6324 1564.7921 Q 1460.4727 1643.0317 1460.4727 1669.1117 L 1460.4727 1695.1915 L 1564.7921 1721.2714 Q 1669.1117 1773.4312 1721.2714 1877.7506 Q 1773.4312 1955.9902 1773.4312 2008.1499 L 1773.4312 2060.3096 L 1799.511 2138.5493 L 1825.5908 2216.7888 L 1825.5908 2268.9487 L 1825.5908 2321.1084 L 1799.511 2295.0286 L 1773.4312 2268.9487 L 1773.4312 2242.8687 L 1773.4312 2190.709 L 1747.3512 2164.6292 L 1721.2714 2138.5493 L 1721.2714 2138.5493 Q 1721.2714 2138.5493 1669.1117 2034.2299 L 1616.9519 1982.0701 L 1616.9519 1955.9902 L 1616.9519 1955.9902 L 1590.8721 1955.9902 L 1590.8721 1929.9103 L 1512.6324 1929.9103 L 1434.3928 1929.9103 L 1434.3928 1955.9902 L 1408.313 1955.9902 L 1408.313 1955.9902 L 1408.313 1982.0701 L 1408.313 1982.0701 L 1408.313 1982.0701 L 1382.233 1982.0701 L 1382.233 1982.0701 L 1382.233 2008.1499 L 1356.1532 2008.1499 L 1277.9136 2268.9487 Q 1173.5941 2555.8271 1225.7539 2581.907 Q 1303.9934 2607.9868 1303.9934 2660.1467 L 1303.9934 2738.3862 L 1199.674 2738.3862 Q 1095.3545 2764.466 886.7156 3103.5044 Q 678.0766 3468.6226 651.9967 3599.022 L 651.9967 3729.4214 L 860.6357 3729.4214 L 1069.2747 3729.4214 L 1069.2747 3729.4214 L 1069.2747 3755.5012 L 1069.2747 3755.5012 L 1095.3545 3755.5012 L 1095.3545 3755.5012 L 1095.3545 3755.5012 L 1147.5143 3781.581 L 1173.5941 3807.661 L 1199.674 3807.661 L 1251.8337 3807.661 L 1251.8337 3833.7407 L 1251.8337 3833.7407 L 1121.4343 3833.7407 Q 991.03503 3859.8206 521.5974 3859.8206 L 52.15974 3859.8206 L 52.15974 3859.8206 L 52.15974 3859.8206 L 78.23961 3833.7407 L 104.31948 3807.661 L 156.47922 3807.661 L 182.55908 3807.661 L 182.55908 3781.581 L 156.47922 3781.581 L 156.47922 3781.581 L 156.47922 3755.5012 L 130.39935 3755.5012 L 104.31948 3755.5012 L 104.31948 3729.4214 L 104.31948 3729.4214 L 260.7987 3729.4214 L 391.19803 3729.4214 L 391.19803 3599.022 L 365.11816 3494.7024 L 365.11816 3468.6226 L 365.11816 3442.5427 L 365.11816 3338.2234 L 365.11816 3233.9038 L 365.11816 3233.9038 L 365.11816 3233.9038 L 365.11816 3207.824 L 365.11816 3207.824 L 339.0383 3207.824 L 339.0383 3233.9038 L 312.95844 3233.9038 L 286.87857 3233.9038 L 260.7987 3286.0635 Q 260.7987 3338.2234 234.71883 3338.2234 L 234.71883 3338.2234 L 234.71883 3364.3032 L 208.63896 3364.3032 L 208.63896 3364.3032 L 208.63896 3390.383 L 208.63896 3390.383 L 208.63896 3390.383 L 182.55908 3390.383 L 182.55908 3390.383 L 182.55908 3416.463 L 156.47922 3416.463 L 156.47922 3364.3032 L 156.47922 3312.1433 L 182.55908 3286.0635 L 208.63896 3259.9836 L 208.63896 3233.9038 L 208.63896 3207.824 L 234.71883 3181.7441 Q 260.7987 3129.5842 286.87857 2999.185 Q 312.95844 2868.7856 365.11816 2868.7856 Q 391.19803 2868.7856 417.27792 2634.067 Q 417.27792 2399.348 339.0383 2034.2299 Q 260.7987 1695.1915 182.55908 1590.8721 L 104.31948 1486.5525 L 104.31948 1486.5525 Q 104.31948 1486.5525 104.31948 1434.3928 Q 104.31948 1382.233 78.23961 1330.0734 Q 52.15974 1303.9934 26.07987 1173.5941 L 0.0 1069.2747 L 0.0 1043.1948 Q 0.0 991.03503 26.07987 991.03503 Q 52.15974 991.03503 78.23961 938.8753 L 104.31948 886.7156 L 130.39935 860.6357 L 156.47922 834.55585 L 156.47922 782.39606 L 156.47922 704.1565 L 182.55908 704.1565 L 182.55908 704.1565 L 208.63896 704.1565 L 234.71883 704.1565 L 234.71883 782.39606 L 234.71883 886.7156 L 208.63896 991.03503 Q 208.63896 1121.4343 260.7987 1303.9934 Q 365.11816 1460.4727 365.11816 1564.7921 L 365.11816 1695.1915 L 391.19803 1773.4312 L 417.27792 1851.6708 L 417.27792 1851.6708 L 417.27792 1877.7506 L 417.27792 1877.7506 L 417.27792 1877.7506 L 443.3578 1460.4727 Q 469.43765 1069.2747 495.51752 1095.3545 Q 521.5974 1095.3545 521.5974 782.39606 L 521.5974 495.51752 L 521.5974 495.51752 L 521.5974 495.51752 L 547.67725 573.75714 L 573.75714 625.9169 L 573.75714 678.0766 L 573.75714 704.1565 L 599.837 678.0766 L 599.837 625.9169 L 625.9169 625.9169 L 651.9967 625.9169 L 651.9967 651.9967 L 678.0766 651.9967 L 678.0766 651.9967 L 678.0766 678.0766 L 704.1565 678.0766 L 730.2363 678.0766 L 730.2363 651.9967 L 730.2363 651.9967 L 756.3162 651.9967 L 756.3162 651.9967 L 756.3162 651.9967 L 756.3162 678.0766 L 782.39606 678.0766 L 782.39606 678.0766 L 782.39606 651.9967 L 782.39606 651.9967 L 808.47595 625.9169 L 834.55585 599.837 L 834.55585 599.837 L 834.55585 573.75714 L 834.55585 573.75714 L 834.55585 573.75714 L 860.6357 573.75714 L 860.6357 573.75714 L 860.6357 547.67725 L 886.7156 547.67725 L 886.7156 521.5974 L 886.7156 495.51752 L 912.7954 495.51752 L 912.7954 469.43765 L 912.7954 469.43765 Q 938.8753 469.43765 1043.1948 260.7987 L 1147.5143 78.23961 L 1173.5941 78.23961 L 1173.5941 52.15974 L 1199.674 52.15974 L 1251.8337 52.15974 L 1251.8337 26.07987 L 1251.8337 26.07987 L 1277.9136 26.07987 z M 808.47595 1147.5143 L 782.39606 1173.5941 L 782.39606 1173.5941 L 782.39606 1199.674 L 782.39606 1199.674 L 782.39606 1199.674 L 756.3162 1199.674 L 756.3162 1199.674 L 756.3162 1225.7539 L 730.2363 1225.7539 L 730.2363 1225.7539 L 730.2363 1251.8337 L 730.2363 1251.8337 L 730.2363 1251.8337 L 704.1565 1251.8337 L 704.1565 1251.8337 L 704.1565 1277.9136 L 678.0766 1277.9136 L 678.0766 1277.9136 L 678.0766 1303.9934 L 678.0766 1303.9934 L 678.0766 1303.9934 L 678.0766 1251.8337 L 678.0766 1199.674 L 678.0766 1121.4343 L 678.0766 1043.1948 L 938.8753 678.0766 Q 1173.5941 312.95844 1199.674 312.95844 Q 1251.8337 312.95844 1251.8337 443.3578 Q 1303.9934 573.75714 1043.1948 834.55585 Q 834.55585 1121.4343 808.47595 1147.5143 z M 860.6357 1616.9519 L 782.39606 1695.1915 L 782.39606 1695.1915 L 782.39606 1721.2714 L 782.39606 1721.2714 L 782.39606 1721.2714 L 756.3162 1721.2714 L 756.3162 1721.2714 L 756.3162 1747.3512 L 730.2363 1747.3512 L 730.2363 1747.3512 L 730.2363 1773.4312 L 730.2363 1773.4312 L 730.2363 1773.4312 L 704.1565 1773.4312 L 704.1565 1773.4312 L 704.1565 1799.511 L 678.0766 1799.511 L 678.0766 1799.511 L 678.0766 1825.5908 L 678.0766 1825.5908 L 678.0766 1825.5908 L 678.0766 1669.1117 Q 678.0766 1512.6324 808.47595 1303.9934 Q 938.8753 1121.4343 1147.5143 938.8753 Q 1356.1532 756.3162 1356.1532 834.55585 Q 1382.233 938.8753 1356.1532 938.8753 Q 1330.0734 938.8753 1199.674 1121.4343 Q 1043.1948 1277.9136 991.03503 1408.313 Q 938.8753 1538.7123 860.6357 1616.9519 z" svg:height="38.598206mm" draw:style-name="style-130" svg:viewBox="0.0 0.0 2451.5078 3859.8206" svg:width="24.515078mm" svg:x="60.5053mm" svg:y="215.41972mm"/>
          <draw:path svg:d="M 678.0766 0.0 L 678.0766 0.0 L 704.1565 0.0 L 730.2363 0.0 L 730.2363 26.07987 L 756.3162 26.07987 L 756.3162 52.15974 L 756.3162 78.23961 L 756.3162 78.23961 Q 756.3162 78.23961 730.2363 104.31948 L 730.2363 104.31948 L 730.2363 104.31948 Q 704.1565 104.31948 599.837 182.55908 Q 495.51752 260.7987 495.51752 312.95844 Q 495.51752 365.11816 391.19803 417.27792 Q 286.87857 495.51752 286.87857 469.43765 Q 286.87857 443.3578 182.55908 495.51752 L 104.31948 547.67725 L 104.31948 573.75714 L 78.23961 599.837 L 78.23961 599.837 L 78.23961 625.9169 L 52.15974 625.9169 L 26.07987 625.9169 L 26.07987 625.9169 L 26.07987 599.837 L -9.094947E-13 599.837 L -9.094947E-13 573.75714 L -9.094947E-13 573.75714 L 26.07987 573.75714 L 26.07987 573.75714 L 26.07987 573.75714 L 26.07987 547.67725 L 26.07987 547.67725 L 26.07987 521.5974 L 26.07987 495.51752 L 26.07987 495.51752 L 26.07987 469.43765 L 26.07987 469.43765 L 26.07987 469.43765 L 52.15974 469.43765 L 52.15974 469.43765 L 52.15974 443.3578 L 78.23961 443.3578 L 78.23961 443.3578 L 78.23961 417.27792 L 78.23961 417.27792 L 78.23961 417.27792 L 104.31948 391.19803 L 104.31948 365.11816 L 104.31948 365.11816 Q 104.31948 365.11816 182.55908 312.95844 Q 286.87857 312.95844 312.95844 234.71883 L 339.0383 156.47922 L 339.0383 156.47922 Q 365.11816 156.47922 391.19803 130.39935 L 391.19803 104.31948 L 417.27792 78.23961 Q 443.3578 52.15974 469.43765 52.15974 L 469.43765 52.15974 L 547.67725 52.15974 Q 599.837 52.15974 625.9169 26.07987 Q 651.9967 0.0 678.0766 0.0 z M 78.23961 495.51752 Q 78.23961 495.51752 104.31948 495.51752 Q 104.31948 521.5974 78.23961 521.5974 Q 78.23961 521.5974 78.23961 495.51752 z" svg:height="6.2591686mm" draw:style-name="style-131" svg:viewBox="0.0 0.0 756.3162 625.9169" svg:width="7.5631623mm" svg:x="75.89242mm" svg:y="108.492256mm"/>
          <draw:path svg:d="M 26.07987 52.15974 L 78.23961 0.0 L 78.23961 1408.313 L 78.23961 2816.626 L 78.23961 2816.626 Q 52.15974 2790.546 26.07987 2790.546 Q 26.07987 2790.546 0.0 1434.3928 Q -26.07987 104.31948 26.07987 52.15974 z" svg:height="28.16626mm" draw:style-name="style-132" svg:viewBox="0.0 0.0 78.23961 2816.626" svg:width="0.7823961mm" svg:x="22.167889mm" svg:y="46.682964mm"/>
          <draw:path svg:d="M 312.95844 130.39935 L 312.95844 182.55908 L 312.95844 182.55908 Q 312.95844 182.55908 312.95844 208.63896 Q 286.87857 208.63896 182.55908 286.87857 Q 52.15974 339.0383 52.15974 365.11816 Q 52.15974 391.19803 26.07987 391.19803 L 0.0 391.19803 L 0.0 365.11816 Q 26.07987 339.0383 26.07987 286.87857 L 26.07987 260.7987 L 26.07987 260.7987 Q 52.15974 286.87857 52.15974 286.87857 L 78.23961 286.87857 L 52.15974 130.39935 Q 52.15974 -26.07987 156.47922 0.0 Q 234.71883 26.07987 286.87857 52.15974 Q 286.87857 78.23961 312.95844 130.39935 z" svg:height="3.9119804mm" draw:style-name="style-133" svg:viewBox="0.0 0.0 312.95844 391.19803" svg:width="3.1295843mm" svg:x="88.93236mm" svg:y="103.01548mm"/>
          <draw:path svg:d="M 0.0 234.71883 Q 0.0 156.47922 26.07987 156.47922 Q 52.15974 156.47922 26.07987 104.31948 Q 0.0 52.15974 26.07987 26.07987 Q 52.15974 -26.07987 104.31948 0.0 Q 156.47922 0.0 130.39935 78.23961 Q 104.31948 130.39935 156.47922 156.47922 Q 156.47922 182.55908 156.47922 234.71883 Q 130.39935 286.87857 104.31948 339.0383 Q 78.23961 339.0383 52.15974 339.0383 Q 26.07987 339.0383 0.0 234.71883 z" svg:height="3.390383mm" draw:style-name="style-134" svg:viewBox="0.0 0.0 156.47922 339.0383" svg:width="1.5647922mm" svg:x="107.97066mm" svg:y="99.8859mm"/>
          <draw:path svg:d="M 834.55585 26.07987 L 834.55585 0.0 L 860.6357 0.0 L 886.7156 0.0 L 886.7156 26.07987 L 912.7954 26.07987 L 912.7954 26.07987 L 912.7954 52.15974 L 912.7954 52.15974 L 912.7954 52.15974 L 938.8753 52.15974 L 938.8753 78.23961 L 573.75714 469.43765 Q 182.55908 860.6357 182.55908 860.6357 L 182.55908 886.7156 L 182.55908 886.7156 L 182.55908 886.7156 L 156.47922 886.7156 L 156.47922 886.7156 L 156.47922 912.7954 L 130.39935 912.7954 L 130.39935 912.7954 L 130.39935 938.8753 L 130.39935 938.8753 L 130.39935 938.8753 L 104.31948 938.8753 L 104.31948 938.8753 L 104.31948 964.95514 L 78.23961 964.95514 L 78.23961 964.95514 L 78.23961 991.03503 L 52.15974 991.03503 L 26.07987 991.03503 L 26.07987 1017.1149 L 0.0 1017.1149 L 0.0 938.8753 L 26.07987 886.7156 L 26.07987 886.7156 L 26.07987 886.7156 L 26.07987 860.6357 L 26.07987 860.6357 L 52.15974 782.39606 Q 78.23961 730.2363 78.23961 730.2363 Q 78.23961 704.1565 182.55908 625.9169 L 286.87857 573.75714 L 286.87857 573.75714 L 312.95844 573.75714 L 339.0383 547.67725 L 391.19803 521.5974 L 391.19803 521.5974 L 391.19803 521.5974 L 417.27792 521.5974 L 417.27792 521.5974 L 417.27792 495.51752 L 443.3578 495.51752 L 443.3578 417.27792 Q 443.3578 339.0383 495.51752 365.11816 Q 521.5974 417.27792 599.837 260.7987 L 704.1565 104.31948 L 704.1565 104.31948 Q 730.2363 104.31948 730.2363 78.23961 L 730.2363 78.23961 L 756.3162 78.23961 Q 756.3162 52.15974 756.3162 52.15974 L 756.3162 52.15974 L 756.3162 52.15974 L 782.39606 52.15974 L 808.47595 52.15974 L 808.47595 52.15974 L 808.47595 26.07987 L 808.47595 26.07987 L 834.55585 26.07987 z" svg:height="10.171149mm" draw:style-name="style-135" svg:viewBox="0.0 0.0 938.8753 1017.1149" svg:width="9.388753mm" svg:x="57.636513mm" svg:y="124.66177mm"/>
          <draw:path svg:d="M 234.71883 156.47922 L 339.0383 156.47922 L 339.0383 208.63896 Q 312.95844 260.7987 208.63896 260.7987 Q 104.31948 312.95844 130.39935 339.0383 Q 130.39935 365.11816 286.87857 365.11816 Q 469.43765 365.11816 443.3578 417.27792 Q 443.3578 443.3578 417.27792 443.3578 L 417.27792 469.43765 L 208.63896 469.43765 L 0.0 469.43765 L 26.07987 234.71883 Q 26.07987 0.0 234.71883 0.0 Q 443.3578 0.0 417.27792 26.07987 Q 417.27792 52.15974 260.7987 104.31948 Q 104.31948 104.31948 130.39935 130.39935 Q 130.39935 156.47922 234.71883 156.47922 z" svg:height="4.6943765mm" draw:style-name="style-136" svg:viewBox="0.0 0.0 443.3578 469.43765" svg:width="4.433578mm" svg:x="169.77995mm" svg:y="175.25673mm"/>
          <draw:path svg:d="M 0.0 365.11816 L 0.0 0.0 L 443.3578 0.0 L 886.7156 0.0 L 991.03503 0.0 L 1095.3545 0.0 L 1147.5143 26.07987 Q 1199.674 52.15974 1199.674 78.23961 L 1199.674 78.23961 L 651.9967 78.23961 L 104.31948 78.23961 L 104.31948 104.31948 L 104.31948 104.31948 L 78.23961 286.87857 L 78.23961 469.43765 L 78.23961 1069.2747 Q 104.31948 1695.1915 104.31948 1851.6708 L 104.31948 2008.1499 L 521.5974 2008.1499 Q 964.95514 2008.1499 1251.8337 2034.2299 L 1512.6324 2034.2299 L 1564.7921 2034.2299 L 1590.8721 2034.2299 L 1590.8721 2060.3096 L 1590.8721 2086.3896 L 808.47595 2086.3896 L 26.07987 2060.3096 L 26.07987 2060.3096 L 0.0 2060.3096 L 0.0 2060.3096 L 0.0 2060.3096 L 0.0 2034.2299 L 0.0 2034.2299 L 0.0 1382.233 L 0.0 730.2363 L 0.0 365.11816 z" svg:height="20.863895mm" draw:style-name="style-137" svg:viewBox="0.0 0.0 1590.8721 2086.3896" svg:width="15.90872mm" svg:x="86.58517mm" svg:y="237.58762mm"/>
          <draw:path svg:d="M 0.0 182.55908 L 0.0 0.0 L 234.71883 0.0 L 469.43765 0.0 L 808.47595 0.0 L 1173.5941 0.0 L 1173.5941 52.15974 Q 1173.5941 104.31948 1173.5941 234.71883 L 1173.5941 365.11816 L 1173.5941 391.19803 L 1173.5941 391.19803 L 625.9169 391.19803 L 78.23961 391.19803 L 26.07987 365.11816 L 0.0 365.11816 L 0.0 182.55908 z M 860.6357 156.47922 Q 912.7954 78.23961 964.95514 156.47922 Q 1017.1149 234.71883 912.7954 234.71883 Q 808.47595 234.71883 860.6357 156.47922 z" svg:height="3.9119804mm" draw:style-name="style-138" svg:viewBox="0.0 0.0 1173.5941 391.19803" svg:width="11.735941mm" svg:x="88.93236mm" svg:y="252.19234mm"/>
          <draw:path svg:d="M 52.15974 0.0 Q 78.23961 0.0 104.31948 52.15974 Q 104.31948 104.31948 52.15974 104.31948 Q 0.0 104.31948 0.0 52.15974 Q 0.0 0.0 52.15974 0.0 z" svg:height="1.0431948mm" draw:style-name="style-139" svg:viewBox="0.0 0.0 104.31948 104.31948" svg:width="1.0431948mm" svg:x="110.57864mm" svg:y="98.58191mm"/>
          <draw:path svg:d="M 991.03503 26.07987 L 991.03503 26.07987 L 991.03503 0.0 L 1017.1149 0.0 L 1017.1149 0.0 L 1017.1149 26.07987 L 1017.1149 26.07987 L 1017.1149 26.07987 L 1043.1948 26.07987 L 1043.1948 26.07987 L 1043.1948 52.15974 L 1069.2747 52.15974 L 1069.2747 78.23961 L 1069.2747 104.31948 L 1095.3545 130.39935 L 1121.4343 156.47922 L 1486.5525 938.8753 Q 1851.6708 1721.2714 1851.6708 1747.3512 L 1851.6708 1773.4312 L 1877.7506 1799.511 L 1877.7506 1825.5908 L 1877.7506 1825.5908 Q 1877.7506 1851.6708 1903.8304 1851.6708 L 1903.8304 1851.6708 L 1903.8304 1903.8304 Q 1903.8304 1929.9103 1929.9103 1955.9902 L 1955.9902 1982.0701 L 1955.9902 1982.0701 L 1955.9902 2008.1499 L 1955.9902 2008.1499 L 1955.9902 2008.1499 L 1982.0701 2034.2299 L 2008.1499 2060.3096 L 2008.1499 2086.3896 L 2008.1499 2112.4695 L 1799.511 2112.4695 Q 1564.7921 2112.4695 1538.7123 2034.2299 L 1486.5525 1982.0701 L 1486.5525 1955.9902 L 1486.5525 1929.9103 L 1460.4727 1929.9103 L 1460.4727 1929.9103 L 1460.4727 1903.8304 L 1434.3928 1877.7506 L 1434.3928 1851.6708 L 1434.3928 1825.5908 L 1408.313 1825.5908 L 1408.313 1799.511 L 991.03503 1799.511 Q 573.75714 1799.511 495.51752 1955.9902 Q 417.27792 2112.4695 208.63896 2112.4695 L 0.0 2138.5493 L 0.0 2086.3896 L 26.07987 2034.2299 L 26.07987 2008.1499 L 26.07987 1982.0701 L 52.15974 1982.0701 Q 52.15974 1955.9902 495.51752 1043.1948 L 912.7954 130.39935 L 938.8753 104.31948 L 964.95514 78.23961 L 964.95514 52.15974 L 964.95514 26.07987 L 991.03503 26.07987 z M 860.6357 1173.5941 L 964.95514 912.7954 L 1017.1149 964.95514 Q 1069.2747 1017.1149 1173.5941 1225.7539 Q 1251.8337 1460.4727 1199.674 1460.4727 Q 1147.5143 1486.5525 964.95514 1486.5525 L 756.3162 1486.5525 L 756.3162 1460.4727 Q 756.3162 1460.4727 860.6357 1173.5941 z" svg:height="21.385492mm" draw:style-name="style-140" svg:viewBox="0.0 0.0 2008.1499 2138.5493" svg:width="20.0815mm" svg:x="88.41076mm" svg:y="50.33415mm"/>
          <draw:path svg:d="M 26.07987 52.15974 L 52.15974 26.07987 L 52.15974 52.15974 L 26.07987 52.15974 L 26.07987 52.15974 L 26.07987 78.23961 L 26.07987 78.23961 L 26.07987 78.23961 L 52.15974 78.23961 L 52.15974 78.23961 L 78.23961 104.31948 Q 130.39935 130.39935 182.55908 52.15974 Q 208.63896 0.0 234.71883 0.0 Q 260.7987 0.0 286.87857 78.23961 Q 339.0383 182.55908 182.55908 182.55908 Q 26.07987 182.55908 0.0 130.39935 Q -26.07987 78.23961 26.07987 52.15974 z" svg:height="1.8255908mm" draw:style-name="style-141" svg:viewBox="0.0 0.0 286.87857 182.55908" svg:width="2.8687856mm" svg:x="94.14833mm" svg:y="245.41158mm"/>
          <draw:path svg:d="M 6024.4497 52.15974 L 6128.769 52.15974 L 6076.6094 78.23961 Q 5998.37 104.31948 5998.37 339.0383 L 5998.37 573.75714 L 6050.53 573.75714 L 6076.6094 573.75714 L 6076.6094 573.75714 Q 6076.6094 573.75714 5867.9707 678.0766 L 5659.3315 756.3162 L 5815.811 1199.674 Q 5998.37 1669.1117 6024.4497 1747.3512 Q 6050.53 1825.5908 6076.6094 1903.8304 Q 6102.6895 1982.0701 6128.769 2008.1499 L 6128.769 2034.2299 L 6102.6895 2034.2299 L 6050.53 2034.2299 L 6050.53 2060.3096 L 6050.53 2060.3096 L 6050.53 2086.3896 L 6050.53 2112.4695 L 6024.4497 2268.9487 Q 5998.37 2425.4277 5998.37 2451.5078 Q 5998.37 2503.6675 5972.29 2503.6675 L 5972.29 2529.7473 L 5972.29 2529.7473 Q 5946.21 2529.7473 5946.21 2451.5078 L 5894.0503 2347.1882 L 5894.0503 2321.1084 L 5894.0503 2295.0286 L 5841.8906 2295.0286 L 5815.811 2295.0286 L 5789.731 2321.1084 Q 5763.651 2347.1882 5424.613 2529.7473 L 5111.6543 2712.3064 L 5085.5747 2712.3064 L 5085.5747 2712.3064 L 5059.4946 2738.3862 L 5033.4146 2764.466 L 5007.335 2764.466 L 4981.255 2764.466 L 4955.1753 2764.466 L 4929.095 2764.466 L 4929.095 2764.466 L 4903.0156 2764.466 L 4903.0156 2738.3862 L 4903.0156 2712.3064 L 4876.9355 2660.1467 L 4876.9355 2634.067 L 4903.0156 2634.067 L 4929.095 2607.9868 L 4955.1753 2607.9868 L 5007.335 2607.9868 L 5007.335 2581.907 L 5007.335 2581.907 L 5242.0537 2451.5078 Q 5476.7725 2347.1882 5502.8525 2321.1084 L 5528.932 2295.0286 L 5528.932 2295.0286 L 5528.932 2295.0286 L 5555.012 2295.0286 L 5555.012 2295.0286 L 5555.012 2268.9487 L 5528.932 2268.9487 L 5528.932 2242.8687 L 5528.932 2216.7888 L 5502.8525 2216.7888 Q 5502.8525 2190.709 5372.453 2008.1499 Q 5215.9736 1825.5908 5189.894 1825.5908 Q 5137.7344 1825.5908 4929.095 1929.9103 L 4720.4565 2034.2299 L 4694.3765 2034.2299 L 4668.2964 2034.2299 L 4642.217 2060.3096 L 4616.1367 2086.3896 L 4590.057 2086.3896 L 4563.977 2086.3896 L 4563.977 2060.3096 L 4537.8975 2060.3096 L 4537.8975 2060.3096 L 4537.8975 2034.2299 L 4537.8975 2034.2299 L 4537.8975 2034.2299 L 4537.8975 1982.0701 L 4537.8975 1955.9902 L 4537.8975 1955.9902 L 4537.8975 1929.9103 L 4537.8975 1929.9103 L 4537.8975 1929.9103 L 4563.977 1929.9103 L 4563.977 1929.9103 L 4590.057 1903.8304 L 4642.217 1877.7506 L 4981.255 1721.2714 Q 5320.2935 1512.6324 5346.373 1512.6324 L 5372.453 1512.6324 L 5372.453 1486.5525 L 5372.453 1486.5525 L 5398.5327 1486.5525 L 5398.5327 1460.4727 L 5398.5327 1460.4727 L 5424.613 1460.4727 L 5424.613 1460.4727 L 5424.613 1460.4727 L 5424.613 1434.3928 L 5424.613 1434.3928 L 5398.5327 1434.3928 L 5398.5327 1408.313 L 5398.5327 1408.313 L 5372.453 1408.313 L 5372.453 1382.233 L 5372.453 1356.1532 L 5346.373 1356.1532 L 5346.373 1356.1532 L 5215.9736 1173.5941 Q 5085.5747 1017.1149 4955.1753 1069.2747 Q 4850.8555 1095.3545 4198.859 1460.4727 Q 3546.8623 1799.511 3833.7407 2347.1882 Q 4120.619 2920.9453 4146.699 2947.0251 Q 4172.7793 2973.105 4172.7793 2999.185 L 4172.7793 3025.265 L 4198.859 3051.3447 L 4224.939 3077.4246 L 4224.939 3129.5842 L 4224.939 3155.664 L 4120.619 3155.664 Q 4042.3796 3181.7441 3859.8206 3181.7441 L 3651.1816 3181.7441 L 3651.1816 3207.824 L 3651.1816 3207.824 L 3651.1816 3207.824 Q 3651.1816 3207.824 3312.1433 2712.3064 Q 2973.105 2190.709 2947.0251 2190.709 Q 2920.9453 2190.709 2660.1467 2347.1882 Q 2399.348 2503.6675 2373.268 2555.8271 Q 2347.1882 2607.9868 2503.6675 2816.626 L 2634.067 3025.265 L 2634.067 3051.3447 L 2660.1467 3051.3447 L 2660.1467 3077.4246 L 2660.1467 3103.5044 L 2686.2266 3103.5044 L 2686.2266 3129.5842 L 2686.2266 3129.5842 L 2660.1467 3129.5842 L 2660.1467 3155.664 L 2660.1467 3181.7441 L 2686.2266 3181.7441 L 2686.2266 3207.824 L 2634.067 3207.824 L 2581.907 3181.7441 L 2503.6675 3181.7441 Q 2451.5078 3181.7441 1303.9934 3207.824 L 156.47922 3233.9038 L 78.23961 3233.9038 L 0.0 3233.9038 L 0.0 3233.9038 L 0.0 3233.9038 L 26.07987 3207.824 L 52.15974 3207.824 L 52.15974 3181.7441 L 52.15974 3155.664 L 78.23961 3155.664 L 78.23961 3129.5842 L 78.23961 3129.5842 L 104.31948 3129.5842 L 104.31948 3129.5842 L 104.31948 3129.5842 L 130.39935 3103.5044 L 156.47922 3103.5044 L 156.47922 3077.4246 Q 156.47922 3051.3447 208.63896 3025.265 L 234.71883 3025.265 L 234.71883 2999.185 L 260.7987 2999.185 L 260.7987 2999.185 L 260.7987 2973.105 L 260.7987 2973.105 L 260.7987 2973.105 L 260.7987 2973.105 L 286.87857 2973.105 L 286.87857 2947.0251 L 312.95844 2947.0251 L 312.95844 2947.0251 L 312.95844 2920.9453 L 678.0766 2660.1467 Q 1043.1948 2373.268 1069.2747 2347.1882 Q 1069.2747 2321.1084 1643.0317 1903.8304 Q 2216.7888 1512.6324 2555.8271 1303.9934 Q 2920.9453 1095.3545 3233.9038 964.95514 Q 3546.8623 834.55585 3546.8623 782.39606 Q 3546.8623 730.2363 3755.5012 625.9169 Q 3964.1401 521.5974 4094.5396 443.3578 Q 4224.939 391.19803 4224.939 339.0383 Q 4224.939 260.7987 4198.859 260.7987 Q 4172.7793 260.7987 4172.7793 234.71883 Q 4172.7793 208.63896 4329.2583 156.47922 Q 4459.6577 104.31948 4798.696 104.31948 Q 5137.7344 104.31948 5215.9736 104.31948 Q 5294.2134 52.15974 5476.7725 78.23961 Q 5633.252 104.31948 5633.252 104.31948 L 5659.3315 104.31948 L 5659.3315 78.23961 L 5685.4116 78.23961 L 5685.4116 78.23961 L 5685.4116 104.31948 L 5737.5713 104.31948 L 5815.811 104.31948 L 5841.8906 78.23961 L 5867.9707 78.23961 L 5894.0503 78.23961 Q 5894.0503 52.15974 5894.0503 52.15974 L 5867.9707 52.15974 L 5841.8906 52.15974 L 5789.731 52.15974 L 5789.731 26.07987 L 5789.731 26.07987 L 5841.8906 -1.8189894E-12 Q 5920.1304 -1.8189894E-12 5920.1304 26.07987 Q 5920.1304 52.15974 6024.4497 52.15974 z" svg:height="32.33904mm" draw:style-name="style-142" svg:viewBox="0.0 0.0 6128.769 3233.9038" svg:width="61.287693mm" svg:x="49.55175mm" svg:y="121.53219mm"/>
          <draw:path svg:d="M 130.39935 0.0 L 156.47922 0.0 L 156.47922 208.63896 Q 156.47922 443.3578 208.63896 573.75714 Q 234.71883 730.2363 208.63896 730.2363 Q 156.47922 730.2363 286.87857 991.03503 Q 417.27792 1277.9136 521.5974 1486.5525 Q 625.9169 1721.2714 651.9967 1773.4312 Q 678.0766 1825.5908 704.1565 1825.5908 L 704.1565 1825.5908 L 704.1565 1851.6708 L 730.2363 1851.6708 L 730.2363 1877.7506 L 730.2363 1903.8304 L 756.3162 1903.8304 L 756.3162 1929.9103 L 756.3162 1929.9103 L 782.39606 1929.9103 L 782.39606 1929.9103 L 782.39606 1929.9103 L 782.39606 1955.9902 L 782.39606 1955.9902 L 756.3162 1955.9902 L 756.3162 1982.0701 L 704.1565 1982.0701 L 651.9967 1982.0701 L 521.5974 1982.0701 L 391.19803 1982.0701 L 391.19803 1982.0701 L 417.27792 1955.9902 L 417.27792 1955.9902 L 417.27792 1929.9103 L 417.27792 1929.9103 Q 417.27792 1929.9103 391.19803 1929.9103 L 391.19803 1903.8304 L 417.27792 1903.8304 Q 443.3578 1903.8304 365.11816 1590.8721 Q 312.95844 1277.9136 234.71883 1147.5143 L 156.47922 991.03503 L 156.47922 991.03503 L 156.47922 991.03503 L 104.31948 991.03503 Q 52.15974 1017.1149 26.07987 1043.1948 L 0.0 1069.2747 L 0.0 1069.2747 L 0.0 1095.3545 L 0.0 1095.3545 L 0.0 1095.3545 L 0.0 886.7156 Q 0.0 651.9967 26.07987 365.11816 L 78.23961 78.23961 L 78.23961 78.23961 Q 104.31948 78.23961 104.31948 52.15974 Q 104.31948 0.0 130.39935 0.0 z" svg:height="19.820702mm" draw:style-name="style-143" svg:viewBox="0.0 0.0 782.39606 1982.0701" svg:width="7.823961mm" svg:x="50.07335mm" svg:y="233.15404mm"/>
          <draw:path svg:d="M 469.43765 26.07987 L 469.43765 0.0 L 495.51752 0.0 L 521.5974 0.0 L 521.5974 26.07987 L 521.5974 26.07987 L 521.5974 52.15974 L 521.5974 78.23961 L 521.5974 104.31948 L 521.5974 130.39935 L 495.51752 156.47922 L 469.43765 208.63896 L 312.95844 782.39606 Q 156.47922 1330.0734 156.47922 1382.233 L 156.47922 1434.3928 L 130.39935 1486.5525 L 104.31948 1538.7123 L 104.31948 1564.7921 L 104.31948 1616.9519 L 78.23961 1616.9519 L 78.23961 1616.9519 L 52.15974 1616.9519 L 0.0 1616.9519 L 0.0 1564.7921 L 0.0 1512.6324 L 26.07987 1460.4727 L 52.15974 1408.313 L 52.15974 1356.1532 Q 52.15974 1303.9934 130.39935 1043.1948 L 208.63896 808.47595 L 208.63896 782.39606 L 208.63896 756.3162 L 234.71883 756.3162 L 234.71883 730.2363 L 234.71883 730.2363 L 234.71883 730.2363 L 234.71883 678.0766 Q 260.7987 599.837 312.95844 391.19803 L 417.27792 182.55908 L 417.27792 156.47922 L 417.27792 104.31948 L 443.3578 78.23961 L 469.43765 52.15974 L 469.43765 26.07987 z" svg:height="16.16952mm" draw:style-name="style-144" svg:viewBox="0.0 0.0 521.5974 1616.9519" svg:width="5.215974mm" svg:x="70.93725mm" svg:y="184.12387mm"/>
          <draw:path svg:d="M 12622.656 156.47922 L 12622.656 156.47922 L 12622.656 730.2363 Q 12622.656 1303.9934 12622.656 1330.0734 L 12622.656 1382.233 L 12414.018 1382.233 Q 12179.299 1382.233 11892.42 1408.313 L 11605.542 1408.313 L 11422.982 1408.313 Q 11214.344 1434.3928 9858.19 1434.3928 Q 8475.957 1486.5525 4537.8975 1512.6324 L 599.837 1538.7123 L 599.837 1538.7123 Q 573.75714 1512.6324 547.67725 1486.5525 Q 495.51752 1486.5525 834.55585 1434.3928 L 1173.5941 1382.233 L 1225.7539 1356.1532 L 1277.9136 1330.0734 L 625.9169 1330.0734 L -9.094947E-13 1330.0734 L 52.15974 1303.9934 Q 130.39935 1277.9136 156.47922 1277.9136 L 182.55908 1277.9136 L 182.55908 1251.8337 L 156.47922 1251.8337 L 156.47922 1251.8337 L 156.47922 1225.7539 L 156.47922 1225.7539 L 156.47922 1225.7539 L 991.03503 1225.7539 L 1825.5908 1225.7539 L 1825.5908 1225.7539 Q 1851.6708 1225.7539 1851.6708 1199.674 L 1851.6708 1199.674 L 1877.7506 1199.674 Q 1903.8304 1199.674 1903.8304 1251.8337 Q 1929.9103 1303.9934 1929.9103 1303.9934 L 1929.9103 1303.9934 L 1929.9103 1303.9934 L 1929.9103 1330.0734 L 1929.9103 1330.0734 L 1929.9103 1330.0734 L 1955.9902 1330.0734 L 1955.9902 1330.0734 L 2738.3862 1356.1532 L 3520.7825 1356.1532 L 3520.7825 1330.0734 L 3520.7825 1303.9934 L 3520.7825 651.9967 L 3520.7825 0.0 L 3546.8623 0.0 L 3572.9421 26.07987 L 3572.9421 26.07987 L 3599.022 26.07987 L 3599.022 26.07987 L 3599.022 26.07987 L 3599.022 52.15974 L 3599.022 52.15974 L 3625.1018 52.15974 L 3625.1018 78.23961 L 3625.1018 78.23961 L 3651.1816 78.23961 L 3651.1816 78.23961 L 3651.1816 78.23961 L 3651.1816 104.31948 L 3651.1816 104.31948 L 3677.2615 104.31948 L 3677.2615 130.39935 L 4120.619 443.3578 Q 4537.8975 756.3162 4798.696 860.6357 Q 5059.4946 964.95514 5424.613 1017.1149 Q 5815.811 1121.4343 6285.2485 1095.3545 Q 6754.686 1069.2747 6806.8457 1069.2747 Q 6859.006 1069.2747 6937.245 1043.1948 L 7015.485 1017.1149 L 7041.565 1017.1149 L 7093.7246 1017.1149 L 7093.7246 1043.1948 L 7093.7246 1069.2747 L 7119.804 1069.2747 L 7145.8843 1069.2747 L 7145.8843 1095.3545 L 7145.8843 1095.3545 L 7145.8843 1095.3545 L 7145.8843 1121.4343 L 7093.7246 1121.4343 L 7041.565 1121.4343 L 6989.405 1147.5143 L 6963.325 1173.5941 L 9571.3125 1095.3545 Q 12153.219 1043.1948 12179.299 1043.1948 L 12179.299 1069.2747 L 12205.379 1069.2747 L 12205.379 1069.2747 L 12257.538 1043.1948 L 12283.618 1043.1948 L 12283.618 912.7954 L 12257.538 756.3162 L 12257.538 756.3162 L 12257.538 756.3162 L 12257.538 730.2363 L 12257.538 730.2363 L 12231.459 730.2363 L 12231.459 756.3162 L 12153.219 756.3162 L 12074.9795 756.3162 L 12074.9795 756.3162 L 12048.899 730.2363 L 12048.899 704.1565 L 12048.899 678.0766 L 11840.261 678.0766 L 11631.622 651.9967 L 11631.622 651.9967 L 11631.622 651.9967 L 11657.701 651.9967 L 11657.701 651.9967 L 11657.701 625.9169 L 11657.701 625.9169 L 11944.58 625.9169 Q 12257.538 599.837 12257.538 339.0383 L 12283.618 78.23961 L 12335.778 0.0 Q 12361.858 -78.23961 12387.9375 0.0 Q 12414.018 78.23961 12414.018 26.07987 Q 12414.018 0.0 12466.178 78.23961 Q 12518.337 182.55908 12544.417 182.55908 Q 12570.497 182.55908 12570.497 156.47922 Q 12596.577 130.39935 12622.656 156.47922 z" svg:height="15.387123mm" draw:style-name="style-145" svg:viewBox="0.0 0.0 12622.656 1538.7123" svg:width="126.22657mm" svg:x="67.286064mm" svg:y="244.88997mm"/>
          <draw:path svg:d="M 234.71883 -3.6379788E-12 L 234.71883 -3.6379788E-12 L 260.7987 -3.6379788E-12 Q 312.95844 26.07987 391.19803 156.47922 Q 469.43765 260.7987 469.43765 286.87857 L 469.43765 312.95844 L 495.51752 312.95844 L 495.51752 312.95844 L 495.51752 339.0383 L 521.5974 339.0383 L 521.5974 365.11816 L 521.5974 365.11816 L 521.5974 365.11816 Q 521.5974 365.11816 521.5974 391.19803 L 547.67725 391.19803 L 547.67725 417.27792 Q 573.75714 443.3578 495.51752 469.43765 Q 443.3578 469.43765 417.27792 469.43765 Q 391.19803 417.27792 260.7987 417.27792 Q 130.39935 417.27792 104.31948 443.3578 L 104.31948 469.43765 L 78.23961 469.43765 Q 78.23961 469.43765 26.07987 495.51752 Q -26.07987 495.51752 0.0 417.27792 L 0.0 365.11816 L 26.07987 339.0383 Q 52.15974 312.95844 104.31948 182.55908 L 156.47922 52.15974 L 156.47922 52.15974 Q 182.55908 52.15974 182.55908 26.07987 L 182.55908 26.07987 L 208.63896 26.07987 Q 234.71883 -3.6379788E-12 234.71883 -3.6379788E-12 z" svg:height="4.9551754mm" draw:style-name="style-146" svg:viewBox="0.0 0.0 547.67725 495.51752" svg:width="5.476773mm" svg:x="166.91116mm" svg:y="180.9943mm"/>
          <draw:path svg:d="M 3286.0635 0.0 L 3312.1433 0.0 L 3286.0635 26.07987 Q 3286.0635 52.15974 3286.0635 78.23961 L 3286.0635 78.23961 L 3259.9836 78.23961 L 3259.9836 104.31948 L 3755.5012 156.47922 Q 4277.0986 208.63896 4537.8975 182.55908 L 4772.616 182.55908 L 4824.776 208.63896 Q 4850.8555 260.7987 4955.1753 573.75714 Q 5059.4946 860.6357 5059.4946 886.7156 L 5059.4946 938.8753 L 5059.4946 991.03503 Q 5059.4946 1043.1948 5033.4146 1069.2747 Q 5033.4146 1095.3545 5007.335 1095.3545 Q 4981.255 1095.3545 4929.095 1121.4343 Q 4903.0156 1173.5941 4850.8555 1147.5143 L 4798.696 1121.4343 L 4772.616 1121.4343 Q 4772.616 1095.3545 4746.536 1095.3545 L 4746.536 1095.3545 L 4746.536 1095.3545 Q 4746.536 1069.2747 4720.4565 1069.2747 L 4720.4565 1069.2747 L 4616.1367 912.7954 Q 4485.7373 756.3162 4329.2583 651.9967 Q 4172.7793 521.5974 4016.2998 469.43765 Q 3833.7407 417.27792 3703.3416 417.27792 Q 3572.9421 417.27792 3442.5427 417.27792 Q 3286.0635 443.3578 3103.5044 547.67725 Q 2894.8655 625.9169 2842.7058 704.1565 Q 2790.546 756.3162 2764.466 756.3162 Q 2738.3862 756.3162 2581.907 1043.1948 Q 2451.5078 1303.9934 2451.5078 1616.9519 Q 2451.5078 1955.9902 2529.7473 2138.5493 Q 2607.9868 2347.1882 2764.466 2477.5876 Q 2894.8655 2607.9868 3077.4246 2712.3064 Q 3259.9836 2816.626 3286.0635 2816.626 Q 3338.2234 2816.626 3390.383 2842.7058 L 3442.5427 2868.7856 L 3442.5427 2868.7856 L 3442.5427 2868.7856 L 3390.383 2868.7856 L 3338.2234 2868.7856 L 3338.2234 3129.5842 Q 3338.2234 3364.3032 3338.2234 3390.383 L 3338.2234 3442.5427 L 3364.3032 3468.6226 L 3364.3032 3494.7024 L 3390.383 3494.7024 L 3416.463 3494.7024 L 3416.463 3520.7825 L 3442.5427 3520.7825 L 3442.5427 3546.8623 L 3442.5427 3572.9421 L 3442.5427 3572.9421 L 3442.5427 3572.9421 L 3416.463 3572.9421 L 3416.463 3599.022 L 3390.383 3599.022 L 3390.383 3599.022 L 3390.383 3599.022 Q 3390.383 3599.022 3364.3032 3599.022 L 3364.3032 3625.1018 L 3129.5842 3781.581 Q 2894.8655 3964.1401 2790.546 4042.3796 Q 2660.1467 4146.699 2660.1467 4172.7793 L 2660.1467 4198.859 L 2634.067 4198.859 L 2634.067 4224.939 L 2634.067 4224.939 L 2607.9868 4224.939 L 2607.9868 4224.939 L 2607.9868 4224.939 L 2607.9868 4251.0186 L 2607.9868 4251.0186 L 2581.907 4251.0186 L 2581.907 4277.0986 L 2581.907 4277.0986 L 2555.8271 4277.0986 L 2555.8271 4277.0986 L 2555.8271 4277.0986 L 2555.8271 4303.178 L 2555.8271 4303.178 L 2529.7473 4303.178 L 2529.7473 4329.2583 L 2503.6675 4329.2583 L 2503.6675 4329.2583 L 2503.6675 4277.0986 L 2503.6675 4251.0186 L 2529.7473 4224.939 L 2555.8271 4198.859 L 2555.8271 4198.859 L 2555.8271 4172.7793 L 2555.8271 4172.7793 L 2555.8271 4172.7793 L 2581.907 4172.7793 L 2581.907 4172.7793 L 2555.8271 4146.699 L 2529.7473 4120.619 L 2529.7473 4120.619 Q 2555.8271 4120.619 2555.8271 4120.619 Q 2555.8271 4120.619 2607.9868 4016.2998 L 2660.1467 3911.9805 L 2660.1467 3911.9805 L 2660.1467 3911.9805 L 2634.067 3911.9805 L 2634.067 3911.9805 L 2607.9868 3911.9805 L 2555.8271 3911.9805 L 2529.7473 3911.9805 L 2503.6675 3911.9805 L 2503.6675 3885.9006 L 2503.6675 3885.9006 L 2529.7473 3885.9006 L 2529.7473 3859.8206 L 2529.7473 3859.8206 L 2555.8271 3859.8206 L 2555.8271 3859.8206 L 2555.8271 3859.8206 L 2555.8271 3833.7407 L 2555.8271 3833.7407 L 2581.907 3833.7407 L 2581.907 3807.661 L 2581.907 3807.661 L 2607.9868 3807.661 L 2607.9868 3807.661 L 2607.9868 3807.661 L 2607.9868 3781.581 L 2607.9868 3781.581 L 2581.907 3781.581 L 2581.907 3781.581 L 2581.907 3755.5012 Q 2607.9868 3755.5012 2738.3862 3625.1018 Q 2868.7856 3494.7024 2920.9453 3364.3032 Q 2973.105 3259.9836 2816.626 3025.265 L 2660.1467 2790.546 L 2660.1467 2764.466 L 2660.1467 2738.3862 L 2634.067 2738.3862 L 2634.067 2712.3064 L 2634.067 2712.3064 L 2607.9868 2712.3064 L 2607.9868 2712.3064 L 2607.9868 2712.3064 L 2581.907 2686.2266 L 2555.8271 2686.2266 L 2555.8271 2712.3064 L 2555.8271 2738.3862 L 2529.7473 2764.466 Q 2503.6675 2790.546 2425.4277 2920.9453 Q 2347.1882 3051.3447 2190.709 3155.664 Q 2034.2299 3286.0635 1799.511 3286.0635 Q 1564.7921 3286.0635 1460.4727 3181.7441 Q 1356.1532 3077.4246 1330.0734 2920.9453 Q 1303.9934 2790.546 1303.9934 2686.2266 Q 1303.9934 2581.907 1460.4727 2425.4277 Q 1564.7921 2268.9487 1851.6708 2164.6292 L 2112.4695 2086.3896 L 2138.5493 2060.3096 L 2164.6292 2060.3096 L 2164.6292 2034.2299 L 2138.5493 1982.0701 L 2138.5493 1982.0701 L 2138.5493 1982.0701 L 2138.5493 1955.9902 L 2138.5493 1955.9902 L 2112.4695 1955.9902 L 2112.4695 1929.9103 L 2112.4695 1929.9103 L 2086.3896 1929.9103 L 2086.3896 1929.9103 L 2086.3896 1929.9103 L 2086.3896 1903.8304 Q 2086.3896 1903.8304 1903.8304 1721.2714 Q 1747.3512 1564.7921 1616.9519 1564.7921 Q 1460.4727 1564.7921 1356.1532 1616.9519 Q 1225.7539 1669.1117 1017.1149 1903.8304 Q 782.39606 2112.4695 730.2363 2295.0286 L 651.9967 2451.5078 L 651.9967 2451.5078 L 625.9169 2451.5078 L 625.9169 2451.5078 L 625.9169 2477.5876 L 573.75714 2477.5876 Q 521.5974 2451.5078 469.43765 2399.348 Q 443.3578 2321.1084 312.95844 2321.1084 Q 182.55908 2321.1084 156.47922 2268.9487 Q 156.47922 2216.7888 104.31948 2216.7888 L 26.07987 2190.709 L 26.07987 2190.709 L 0.0 2190.709 L 0.0 2190.709 L 0.0 2190.709 L 0.0 2190.709 L 0.0 2164.6292 L 26.07987 2164.6292 L 26.07987 2138.5493 L 26.07987 2138.5493 L 52.15974 2138.5493 L 52.15974 2138.5493 L 52.15974 2138.5493 L 52.15974 2112.4695 L 52.15974 2112.4695 L 78.23961 2112.4695 L 78.23961 2086.3896 L 104.31948 2086.3896 Q 130.39935 2086.3896 365.11816 1903.8304 Q 573.75714 1747.3512 573.75714 1695.1915 Q 573.75714 1643.0317 469.43765 1434.3928 L 365.11816 1225.7539 L 365.11816 1199.674 L 365.11816 1173.5941 L 365.11816 1147.5143 L 365.11816 1121.4343 L 391.19803 1121.4343 L 417.27792 1121.4343 L 417.27792 1095.3545 L 417.27792 1069.2747 L 443.3578 1069.2747 L 469.43765 1095.3545 L 495.51752 1095.3545 L 521.5974 1095.3545 L 521.5974 1121.4343 L 521.5974 1121.4343 L 547.67725 1121.4343 L 547.67725 1147.5143 L 573.75714 1147.5143 L 573.75714 1147.5143 L 573.75714 1147.5143 Q 573.75714 1147.5143 573.75714 1173.5941 L 599.837 1173.5941 L 678.0766 1303.9934 Q 782.39606 1434.3928 782.39606 1434.3928 L 782.39606 1460.4727 L 834.55585 1460.4727 Q 860.6357 1460.4727 1095.3545 1277.9136 Q 1356.1532 1095.3545 1382.233 1043.1948 Q 1408.313 991.03503 1199.674 678.0766 L 991.03503 365.11816 L 991.03503 339.0383 L 991.03503 312.95844 L 964.95514 286.87857 L 938.8753 260.7987 L 938.8753 260.7987 L 938.8753 260.7987 L 938.8753 234.71883 L 938.8753 234.71883 L 938.8753 234.71883 L 938.8753 208.63896 L 1147.5143 208.63896 Q 1330.0734 208.63896 1408.313 182.55908 L 1512.6324 182.55908 L 1564.7921 208.63896 Q 1616.9519 260.7987 1721.2714 495.51752 Q 1877.7506 730.2363 1877.7506 730.2363 L 1877.7506 730.2363 L 2555.8271 365.11816 Q 3259.9836 0.0 3286.0635 0.0 z M 4824.776 1069.2747 Q 4850.8555 1069.2747 4850.8555 1069.2747 Q 4850.8555 1095.3545 4850.8555 1095.3545 Q 4824.776 1095.3545 4824.776 1069.2747 z" svg:height="43.292583mm" draw:style-name="style-147" svg:viewBox="0.0 0.0 5059.4946 4329.2583" svg:width="50.594948mm" svg:x="76.67481mm" svg:y="151.26324mm"/>
          <draw:path svg:d="M 26.07987 52.15974 Q 52.15974 0.0 130.39935 0.0 Q 234.71883 0.0 260.7987 26.07987 Q 286.87857 52.15974 260.7987 156.47922 Q 234.71883 260.7987 234.71883 286.87857 Q 208.63896 312.95844 130.39935 286.87857 Q 26.07987 260.7987 0.0 182.55908 Q -26.07987 104.31948 26.07987 52.15974 z" svg:height="2.8687856mm" draw:style-name="style-148" svg:viewBox="0.0 0.0 260.7987 286.87857" svg:width="2.607987mm" svg:x="135.87611mm" svg:y="233.15404mm"/>
          <draw:path svg:d="M 339.0383 391.19803 L 312.95844 469.43765 L 312.95844 469.43765 L 312.95844 495.51752 L 260.7987 495.51752 L 208.63896 495.51752 L 208.63896 469.43765 L 208.63896 469.43765 L 182.55908 391.19803 L 156.47922 339.0383 L 156.47922 339.0383 Q 156.47922 339.0383 104.31948 260.7987 L 52.15974 208.63896 L 52.15974 208.63896 L 52.15974 182.55908 L 0.0 104.31948 Q -52.15974 26.07987 0.0 26.07987 Q 78.23961 26.07987 156.47922 130.39935 Q 260.7987 234.71883 339.0383 130.39935 Q 417.27792 26.07987 469.43765 0.0 Q 547.67725 0.0 443.3578 156.47922 Q 365.11816 312.95844 339.0383 391.19803 z" svg:height="4.9551754mm" draw:style-name="style-149" svg:viewBox="0.0 0.0 469.43765 495.51752" svg:width="4.6943765mm" svg:x="175.77832mm" svg:y="174.99593mm"/>
          <draw:path svg:d="M 0.0 599.837 L 0.0 0.0 L 0.0 0.0 L 26.07987 0.0 L 26.07987 0.0 L 26.07987 26.07987 L 26.07987 26.07987 L 26.07987 26.07987 L 52.15974 78.23961 L 78.23961 104.31948 L 78.23961 78.23961 L 78.23961 52.15974 L 130.39935 52.15974 L 156.47922 78.23961 L 156.47922 78.23961 L 156.47922 78.23961 L 156.47922 78.23961 L 130.39935 78.23961 L 130.39935 130.39935 L 130.39935 182.55908 L 182.55908 182.55908 L 208.63896 182.55908 L 208.63896 208.63896 L 182.55908 208.63896 L 182.55908 234.71883 L 182.55908 260.7987 L 156.47922 260.7987 L 130.39935 260.7987 L 130.39935 443.3578 L 130.39935 599.837 L 391.19803 599.837 L 678.0766 599.837 L 678.0766 678.0766 Q 678.0766 756.3162 651.9967 808.47595 Q 651.9967 834.55585 625.9169 834.55585 Q 599.837 834.55585 599.837 912.7954 Q 599.837 964.95514 625.9169 964.95514 L 625.9169 991.03503 L 391.19803 991.03503 L 156.47922 991.03503 L 156.47922 1173.5941 L 156.47922 1356.1532 L 182.55908 1356.1532 L 234.71883 1382.233 L 782.39606 1382.233 L 1330.0734 1382.233 L 1330.0734 1382.233 L 1330.0734 1382.233 L 1382.233 1434.3928 Q 1434.3928 1486.5525 1434.3928 1486.5525 L 1434.3928 1486.5525 L 1434.3928 1486.5525 Q 1434.3928 1486.5525 1434.3928 1512.6324 L 1460.4727 1512.6324 L 1460.4727 1538.7123 Q 1434.3928 1538.7123 1434.3928 1538.7123 L 1434.3928 1564.7921 L 1173.5941 1564.7921 Q 886.7156 1538.7123 443.3578 1538.7123 L 26.07987 1538.7123 L 26.07987 1382.233 Q 26.07987 1225.7539 0.0 599.837 z" svg:height="15.647922mm" draw:style-name="style-150" svg:viewBox="0.0 0.0 1460.4727 1564.7921" svg:width="14.604727mm" svg:x="87.36756mm" svg:y="242.28198mm"/>
          <draw:path svg:d="M 1251.8337 52.15974 L 1277.9136 52.15974 L 1277.9136 52.15974 Q 1277.9136 52.15974 1277.9136 78.23961 L 1303.9934 78.23961 L 1303.9934 78.23961 L 1303.9934 104.31948 L 1330.0734 104.31948 Q 1356.1532 104.31948 1434.3928 130.39935 L 1486.5525 156.47922 L 1486.5525 156.47922 L 1486.5525 156.47922 L 1434.3928 156.47922 Q 1382.233 156.47922 1382.233 182.55908 L 1382.233 208.63896 L 1382.233 208.63896 Q 1356.1532 208.63896 1277.9136 156.47922 Q 1225.7539 156.47922 834.55585 104.31948 Q 443.3578 104.31948 312.95844 130.39935 L 182.55908 156.47922 L 130.39935 182.55908 L 104.31948 182.55908 L 104.31948 182.55908 L 104.31948 156.47922 L 52.15974 156.47922 L 0.0 156.47922 L 0.0 130.39935 L 0.0 130.39935 L 26.07987 130.39935 L 78.23961 104.31948 L 78.23961 104.31948 L 78.23961 104.31948 L 130.39935 104.31948 L 182.55908 104.31948 L 312.95844 52.15974 Q 443.3578 -1.8189894E-12 834.55585 -1.8189894E-12 Q 1225.7539 52.15974 1251.8337 52.15974 z" svg:height="2.0863895mm" draw:style-name="style-151" svg:viewBox="0.0 0.0 1486.5525 208.63896" svg:width="14.865525mm" svg:x="105.101875mm" svg:y="117.35941mm"/>
          <draw:path svg:d="M 756.3162 1616.9519 L 756.3162 1695.1915 L 730.2363 1695.1915 L 704.1565 1721.2714 L 678.0766 1721.2714 L 651.9967 1721.2714 L 651.9967 1721.2714 L 625.9169 1721.2714 L 625.9169 1721.2714 L 599.837 1721.2714 L 599.837 1695.1915 L 599.837 1669.1117 L 573.75714 1616.9519 Q 547.67725 1564.7921 286.87857 834.55585 L 26.07987 130.39935 L 26.07987 130.39935 L 26.07987 104.31948 L 26.07987 104.31948 L 26.07987 104.31948 L 1.8189894E-12 52.15974 Q -26.07987 26.07987 78.23961 0.0 Q 182.55908 -52.15974 469.43765 756.3162 Q 756.3162 1538.7123 756.3162 1616.9519 z" svg:height="17.212713mm" draw:style-name="style-152" svg:viewBox="0.0 0.0 756.3162 1721.2714" svg:width="7.5631623mm" svg:x="109.79625mm" svg:y="128.83455mm"/>
          <draw:path svg:d="M 0.0 78.23961 L 0.0 0.0 L 104.31948 0.0 L 182.55908 0.0 L 182.55908 0.0 L 208.63896 0.0 L 208.63896 0.0 L 208.63896 26.07987 L 208.63896 26.07987 L 208.63896 26.07987 L 182.55908 26.07987 L 182.55908 52.15974 L 182.55908 52.15974 Q 156.47922 52.15974 156.47922 78.23961 L 156.47922 78.23961 L 156.47922 78.23961 Q 156.47922 78.23961 130.39935 78.23961 L 130.39935 104.31948 L 130.39935 104.31948 Q 104.31948 104.31948 104.31948 130.39935 L 104.31948 130.39935 L 78.23961 130.39935 Q 52.15974 130.39935 52.15974 130.39935 Q 26.07987 130.39935 0.0 78.23961 z" svg:height="1.3039935mm" draw:style-name="style-153" svg:viewBox="0.0 0.0 208.63896 130.39935" svg:width="2.0863895mm" svg:x="63.63488mm" svg:y="124.40098mm"/>
          <draw:path svg:d="M 156.47922 208.63896 L 156.47922 208.63896 L 78.23961 208.63896 Q 0.0 208.63896 0.0 104.31948 Q 0.0 3.6379788E-12 78.23961 3.6379788E-12 Q 130.39935 3.6379788E-12 156.47922 104.31948 Q 182.55908 208.63896 156.47922 208.63896 z" svg:height="2.0863895mm" draw:style-name="style-154" svg:viewBox="0.0 0.0 156.47922 208.63896" svg:width="1.5647922mm" svg:x="156.21841mm" svg:y="182.55908mm"/>
          <draw:path svg:d="M 208.63896 547.67725 L 104.31948 547.67725 L 52.15974 547.67725 L 1.8189894E-12 547.67725 L 1.8189894E-12 495.51752 L 1.8189894E-12 469.43765 L 26.07987 469.43765 L 26.07987 443.3578 L 26.07987 443.3578 L 52.15974 443.3578 L 52.15974 417.27792 L 52.15974 391.19803 L 182.55908 391.19803 L 312.95844 391.19803 L 312.95844 365.11816 L 312.95844 365.11816 L 312.95844 208.63896 Q 312.95844 52.15974 391.19803 26.07987 Q 469.43765 -26.07987 599.837 -3.6379788E-12 Q 730.2363 26.07987 782.39606 104.31948 Q 808.47595 182.55908 678.0766 182.55908 Q 573.75714 156.47922 547.67725 286.87857 Q 521.5974 443.3578 495.51752 495.51752 Q 443.3578 547.67725 391.19803 547.67725 Q 339.0383 547.67725 208.63896 547.67725 z" svg:height="5.476773mm" draw:style-name="style-155" svg:viewBox="0.0 0.0 782.39606 547.67725" svg:width="7.823961mm" svg:x="140.3097mm" svg:y="200.0326mm"/>
          <draw:path svg:d="M 4277.0986 312.95844 L 4798.696 1.8189894E-12 L 4798.696 26.07987 Q 4798.696 52.15974 4772.616 52.15974 L 4746.536 78.23961 L 4746.536 78.23961 L 4720.4565 78.23961 L 4720.4565 104.31948 L 4720.4565 130.39935 L 4694.3765 130.39935 L 4694.3765 130.39935 L 4694.3765 156.47922 L 4720.4565 156.47922 L 4720.4565 156.47922 L 4720.4565 182.55908 L 4746.536 182.55908 Q 4772.616 182.55908 4798.696 234.71883 Q 4824.776 286.87857 4850.8555 286.87857 Q 4876.9355 286.87857 4903.0156 365.11816 Q 4929.095 443.3578 4981.255 469.43765 Q 5059.4946 495.51752 5059.4946 547.67725 Q 5059.4946 573.75714 5189.894 651.9967 Q 5294.2134 704.1565 5346.373 730.2363 L 5398.5327 730.2363 L 5398.5327 756.3162 L 5398.5327 782.39606 L 5424.613 782.39606 L 5424.613 808.47595 L 5450.693 808.47595 L 5476.7725 808.47595 L 5502.8525 834.55585 L 5555.012 860.6357 L 5555.012 860.6357 L 5555.012 860.6357 L 5555.012 860.6357 L 5555.012 860.6357 L 5502.8525 886.7156 L 5476.7725 886.7156 L 5424.613 886.7156 Q 5372.453 860.6357 5189.894 860.6357 Q 5007.335 860.6357 4876.9355 912.7954 L 4746.536 964.95514 L 4720.4565 991.03503 L 4694.3765 1017.1149 L 4694.3765 1017.1149 L 4668.2964 1017.1149 L 4668.2964 1069.2747 L 4668.2964 1095.3545 L 4694.3765 1095.3545 L 4694.3765 1121.4343 L 4772.616 1069.2747 Q 4850.8555 1069.2747 4929.095 1017.1149 Q 5007.335 964.95514 5137.7344 964.95514 L 5242.0537 964.95514 L 5294.2134 991.03503 L 5320.2935 1017.1149 L 5346.373 1017.1149 L 5372.453 1017.1149 L 5372.453 1017.1149 L 5372.453 1017.1149 L 5346.373 1043.1948 L 5320.2935 1069.2747 L 5320.2935 1069.2747 L 5294.2134 1069.2747 L 5294.2134 1069.2747 L 5294.2134 1069.2747 L 5242.0537 1095.3545 L 5189.894 1121.4343 L 5215.9736 1121.4343 L 5242.0537 1121.4343 L 5398.5327 1173.5941 Q 5555.012 1173.5941 5633.252 1199.674 L 5711.491 1199.674 L 5711.491 1199.674 L 5711.491 1225.7539 L 5763.651 1225.7539 L 5789.731 1225.7539 L 5789.731 1225.7539 L 5789.731 1251.8337 L 5763.651 1251.8337 L 5737.5713 1277.9136 L 5659.3315 1277.9136 L 5607.172 1277.9136 L 5607.172 1251.8337 L 5607.172 1251.8337 L 5581.092 1251.8337 L 5581.092 1277.9136 L 5555.012 1277.9136 Q 5555.012 1277.9136 5398.5327 1251.8337 Q 5215.9736 1225.7539 5137.7344 1277.9136 Q 5059.4946 1277.9136 4720.4565 1277.9136 Q 4381.418 1277.9136 4251.0186 1330.0734 Q 4094.5396 1382.233 4094.5396 1408.313 Q 4094.5396 1434.3928 4120.619 1434.3928 Q 4146.699 1434.3928 4146.699 1512.6324 Q 4146.699 1564.7921 4016.2998 1616.9519 Q 3885.9006 1695.1915 3677.2615 1799.511 Q 3468.6226 1903.8304 3468.6226 1955.9902 Q 3468.6226 2008.1499 3155.664 2138.5493 Q 2842.7058 2268.9487 2477.5876 2477.5876 Q 2138.5493 2686.2266 1564.7921 3077.4246 Q 991.03503 3494.7024 991.03503 3520.7825 Q 964.95514 3546.8623 599.837 3833.7407 L 234.71883 4094.5396 L 234.71883 4120.619 L 234.71883 4120.619 L 208.63896 4120.619 L 208.63896 4146.699 L 182.55908 4146.699 L 182.55908 4146.699 L 182.55908 4146.699 L 182.55908 4120.619 L 156.47922 4120.619 L 156.47922 4094.5396 L 156.47922 4094.5396 L 130.39935 4094.5396 L 130.39935 4094.5396 L 130.39935 4094.5396 L 104.31948 4068.4597 L 78.23961 4042.3796 L 78.23961 4042.3796 L 78.23961 4042.3796 L 52.15974 4042.3796 L 52.15974 4042.3796 L 26.07987 4016.2998 L 0.0 3990.22 L 0.0 3990.22 L 0.0 3990.22 L 26.07987 3990.22 L 26.07987 3990.22 L 26.07987 3964.1401 L 26.07987 3964.1401 L 52.15974 3938.0603 L 78.23961 3911.9805 L 78.23961 3911.9805 L 78.23961 3885.9006 L 78.23961 3885.9006 L 78.23961 3885.9006 L 104.31948 3885.9006 L 104.31948 3885.9006 L 104.31948 3859.8206 L 130.39935 3859.8206 L 130.39935 3833.7407 Q 130.39935 3807.661 234.71883 3729.4214 Q 286.87857 3625.1018 625.9169 3259.9836 Q 938.8753 2894.8655 1017.1149 2816.626 Q 1121.4343 2712.3064 1382.233 2503.6675 Q 1616.9519 2295.0286 1616.9519 2268.9487 Q 1643.0317 2242.8687 1903.8304 2008.1499 Q 2190.709 1773.4312 2190.709 1747.3512 Q 2190.709 1721.2714 2295.0286 1643.0317 Q 2425.4277 1564.7921 3077.4246 1095.3545 Q 3729.4214 625.9169 4277.0986 312.95844 z" svg:height="41.46699mm" draw:style-name="style-156" svg:viewBox="0.0 0.0 5789.731 4146.699" svg:width="57.89731mm" svg:x="50.33415mm" svg:y="109.79625mm"/>
          <draw:path svg:d="M 182.55908 208.63896 Q 391.19803 0.0 495.51752 0.0 Q 573.75714 26.07987 599.837 104.31948 Q 625.9169 156.47922 573.75714 156.47922 Q 547.67725 182.55908 547.67725 286.87857 Q 521.5974 391.19803 443.3578 443.3578 Q 365.11816 469.43765 182.55908 469.43765 Q 0.0 469.43765 0.0 443.3578 Q 0.0 417.27792 182.55908 208.63896 z M 286.87857 365.11816 Q 156.47922 365.11816 208.63896 312.95844 Q 260.7987 260.7987 365.11816 260.7987 Q 443.3578 260.7987 417.27792 312.95844 Q 417.27792 365.11816 286.87857 365.11816 z" svg:height="4.6943765mm" draw:style-name="style-157" svg:viewBox="0.0 0.0 599.837 469.43765" svg:width="5.99837mm" svg:x="157.00081mm" svg:y="169.51915mm"/>
          <draw:path svg:d="M 104.31948 260.7987 L 26.07987 260.7987 L 26.07987 260.7987 L 0.0 260.7987 L 0.0 130.39935 Q 0.0 0.0 156.47922 0.0 Q 286.87857 26.07987 286.87857 130.39935 Q 286.87857 260.7987 234.71883 260.7987 Q 182.55908 260.7987 104.31948 260.7987 z" svg:height="2.607987mm" draw:style-name="style-158" svg:viewBox="0.0 0.0 286.87857 260.7987" svg:width="2.8687856mm" svg:x="129.87775mm" svg:y="210.72534mm"/>
          <draw:path svg:d="M 78.23961 26.07987 L 130.39935 0.0 L 130.39935 52.15974 Q 130.39935 104.31948 104.31948 130.39935 L 104.31948 156.47922 L 104.31948 156.47922 Q 78.23961 156.47922 52.15974 156.47922 Q 26.07987 182.55908 26.07987 130.39935 L 1.8189894E-12 104.31948 L 1.8189894E-12 104.31948 L 26.07987 104.31948 L 26.07987 78.23961 Q 26.07987 26.07987 78.23961 26.07987 z" svg:height="1.5647922mm" draw:style-name="style-159" svg:viewBox="0.0 0.0 130.39935 156.47922" svg:width="1.3039935mm" svg:x="86.84596mm" svg:y="103.53708mm"/>
          <draw:path svg:d="M 1721.2714 130.39935 L 1721.2714 130.39935 L 1721.2714 182.55908 L 1721.2714 208.63896 L 1747.3512 208.63896 L 1773.4312 234.71883 L 1825.5908 234.71883 Q 1851.6708 234.71883 1903.8304 234.71883 L 1955.9902 234.71883 L 1851.6708 391.19803 Q 1773.4312 547.67725 1747.3512 573.75714 L 1721.2714 599.837 L 1721.2714 651.9967 Q 1695.1915 730.2363 1747.3512 730.2363 Q 1799.511 704.1565 1799.511 704.1565 L 1825.5908 704.1565 L 1825.5908 678.0766 Q 1851.6708 651.9967 1982.0701 651.9967 Q 2112.4695 651.9967 2138.5493 704.1565 Q 2164.6292 704.1565 2216.7888 704.1565 Q 2295.0286 678.0766 2268.9487 651.9967 Q 2242.8687 651.9967 2242.8687 625.9169 L 2242.8687 599.837 L 2268.9487 599.837 Q 2295.0286 599.837 2295.0286 625.9169 L 2295.0286 651.9967 L 2321.1084 495.51752 L 2347.1882 312.95844 L 2347.1882 312.95844 L 2347.1882 312.95844 L 2347.1882 495.51752 L 2347.1882 704.1565 L 2373.268 704.1565 L 2373.268 704.1565 L 2399.348 704.1565 L 2425.4277 704.1565 L 2451.5078 704.1565 Q 2477.5876 704.1565 2477.5876 651.9967 Q 2503.6675 599.837 2529.7473 625.9169 Q 2555.8271 651.9967 2634.067 678.0766 Q 2712.3064 704.1565 2686.2266 651.9967 Q 2660.1467 625.9169 2712.3064 547.67725 Q 2712.3064 469.43765 2712.3064 365.11816 L 2686.2266 260.7987 L 2712.3064 260.7987 Q 2738.3862 260.7987 2764.466 286.87857 Q 2790.546 339.0383 2790.546 312.95844 Q 2816.626 312.95844 2816.626 312.95844 L 2816.626 312.95844 L 2816.626 495.51752 L 2816.626 678.0766 L 2842.7058 678.0766 L 2842.7058 704.1565 L 2894.8655 704.1565 L 2947.0251 704.1565 L 2973.105 678.0766 Q 2999.185 651.9967 3025.265 651.9967 L 3051.3447 651.9967 L 3051.3447 678.0766 Q 3051.3447 704.1565 2999.185 730.2363 Q 2973.105 756.3162 2947.0251 782.39606 Q 2947.0251 808.47595 2920.9453 808.47595 Q 2868.7856 808.47595 2764.466 834.55585 Q 2634.067 860.6357 2581.907 1017.1149 Q 2503.6675 1199.674 2503.6675 1199.674 L 2503.6675 1199.674 L 2503.6675 1121.4343 Q 2503.6675 1043.1948 2529.7473 1017.1149 Q 2529.7473 991.03503 2503.6675 991.03503 L 2451.5078 991.03503 L 2451.5078 1251.8337 L 2451.5078 1512.6324 L 2451.5078 1512.6324 Q 2451.5078 1512.6324 2373.268 1643.0317 Q 2321.1084 1747.3512 2295.0286 1721.2714 Q 2295.0286 1695.1915 2268.9487 1747.3512 Q 2242.8687 1799.511 2164.6292 1747.3512 L 2086.3896 1747.3512 L 2060.3096 1721.2714 L 2034.2299 1721.2714 L 2034.2299 1695.1915 Q 2034.2299 1695.1915 2008.1499 1669.1117 Q 1982.0701 1643.0317 1877.7506 1616.9519 L 1799.511 1590.8721 L 1799.511 1616.9519 L 1773.4312 1643.0317 L 1747.3512 1747.3512 Q 1721.2714 1877.7506 1695.1915 2242.8687 Q 1669.1117 2607.9868 1695.1915 2790.546 L 1721.2714 2973.105 L 1721.2714 2947.0251 L 1721.2714 2894.8655 L 1747.3512 2894.8655 L 1747.3512 2894.8655 L 1747.3512 2973.105 L 1721.2714 3051.3447 L 1721.2714 3051.3447 L 1721.2714 3051.3447 L 1721.2714 3077.4246 L 1721.2714 3077.4246 L 1695.1915 3155.664 L 1695.1915 3207.824 L 1695.1915 3207.824 L 1669.1117 3207.824 L 1669.1117 3181.7441 L 1669.1117 3155.664 L 1643.0317 3103.5044 L 1616.9519 3051.3447 L 1616.9519 2999.185 Q 1616.9519 2947.0251 1512.6324 2686.2266 Q 1408.313 2425.4277 1225.7539 2138.5493 Q 1043.1948 1851.6708 860.6357 1616.9519 Q 651.9967 1382.233 365.11816 1173.5941 L 78.23961 938.8753 L 78.23961 912.7954 Q 52.15974 912.7954 52.15974 912.7954 L 52.15974 912.7954 L 52.15974 912.7954 Q 52.15974 886.7156 26.07987 886.7156 L 26.07987 886.7156 L 26.07987 860.6357 L 1.8189894E-12 860.6357 L 1.8189894E-12 834.55585 L 1.8189894E-12 808.47595 L 26.07987 808.47595 L 52.15974 808.47595 L 52.15974 782.39606 L 52.15974 782.39606 L 78.23961 782.39606 L 78.23961 756.3162 L 78.23961 756.3162 L 78.23961 756.3162 L 78.23961 756.3162 L 104.31948 756.3162 L 104.31948 704.1565 L 104.31948 678.0766 L 130.39935 625.9169 L 156.47922 573.75714 L 156.47922 573.75714 L 156.47922 547.67725 L 208.63896 547.67725 L 286.87857 547.67725 L 286.87857 573.75714 L 312.95844 573.75714 L 312.95844 651.9967 L 312.95844 756.3162 L 365.11816 756.3162 L 417.27792 756.3162 L 417.27792 599.837 L 417.27792 443.3578 L 417.27792 443.3578 L 417.27792 443.3578 L 443.3578 443.3578 L 443.3578 443.3578 L 469.43765 443.3578 L 469.43765 443.3578 L 469.43765 443.3578 L 469.43765 443.3578 L 495.51752 443.3578 L 495.51752 443.3578 L 495.51752 547.67725 L 521.5974 625.9169 L 521.5974 651.9967 L 521.5974 678.0766 L 547.67725 678.0766 L 547.67725 704.1565 L 547.67725 704.1565 L 573.75714 704.1565 L 573.75714 704.1565 L 573.75714 704.1565 L 573.75714 730.2363 L 573.75714 730.2363 L 599.837 730.2363 L 599.837 756.3162 L 651.9967 756.3162 L 704.1565 756.3162 L 730.2363 756.3162 L 756.3162 756.3162 L 808.47595 756.3162 L 860.6357 756.3162 L 860.6357 730.2363 Q 886.7156 730.2363 886.7156 704.1565 Q 938.8753 651.9967 938.8753 547.67725 L 964.95514 417.27792 L 991.03503 417.27792 L 991.03503 391.19803 L 991.03503 391.19803 L 991.03503 391.19803 L 991.03503 391.19803 L 991.03503 391.19803 L 1017.1149 417.27792 L 1043.1948 443.3578 L 1043.1948 495.51752 L 1043.1948 521.5974 L 1069.2747 547.67725 L 1095.3545 599.837 L 1095.3545 625.9169 Q 1095.3545 651.9967 1121.4343 704.1565 L 1121.4343 730.2363 L 1147.5143 730.2363 L 1173.5941 756.3162 L 1199.674 756.3162 L 1199.674 756.3162 L 1225.7539 730.2363 Q 1251.8337 704.1565 1277.9136 651.9967 L 1303.9934 573.75714 L 1356.1532 599.837 Q 1408.313 651.9967 1408.313 704.1565 Q 1408.313 730.2363 1460.4727 730.2363 L 1512.6324 704.1565 L 1512.6324 704.1565 L 1512.6324 704.1565 L 1538.7123 678.0766 Q 1564.7921 651.9967 1564.7921 599.837 L 1616.9519 547.67725 L 1616.9519 521.5974 L 1616.9519 495.51752 L 1643.0317 469.43765 L 1669.1117 443.3578 L 1669.1117 443.3578 L 1669.1117 443.3578 L 1669.1117 417.27792 L 1669.1117 417.27792 L 1695.1915 365.11816 L 1721.2714 312.95844 L 1721.2714 286.87857 L 1721.2714 260.7987 L 1669.1117 260.7987 L 1616.9519 286.87857 L 1616.9519 286.87857 L 1616.9519 286.87857 L 1564.7921 339.0383 Q 1564.7921 391.19803 1538.7123 417.27792 L 1512.6324 443.3578 L 1512.6324 469.43765 L 1512.6324 495.51752 L 1486.5525 495.51752 L 1460.4727 495.51752 L 1460.4727 469.43765 L 1460.4727 469.43765 L 1434.3928 443.3578 L 1408.313 417.27792 L 1408.313 391.19803 L 1408.313 339.0383 L 1382.233 312.95844 L 1356.1532 286.87857 L 1356.1532 286.87857 L 1356.1532 286.87857 L 1356.1532 260.7987 L 1356.1532 260.7987 L 1356.1532 260.7987 L 1382.233 234.71883 L 1356.1532 234.71883 Q 1303.9934 234.71883 1303.9934 208.63896 Q 1303.9934 182.55908 1356.1532 156.47922 L 1382.233 130.39935 L 1382.233 130.39935 L 1408.313 130.39935 L 1408.313 0.0 Q 1408.313 -130.39935 1564.7921 0.0 Q 1695.1915 130.39935 1721.2714 130.39935 z" svg:height="32.07824mm" draw:style-name="style-160" svg:viewBox="0.0 0.0 3051.3447 3207.824" svg:width="30.513447mm" svg:x="149.69846mm" svg:y="178.64711mm"/>
          <draw:path svg:d="M 678.0766 1616.9519 L 704.1565 1669.1117 L 704.1565 1721.2714 L 704.1565 1747.3512 L 730.2363 1773.4312 L 730.2363 1799.511 L 704.1565 1799.511 L 678.0766 1825.5908 L 599.837 1825.5908 L 547.67725 1825.5908 L 547.67725 1799.511 L 547.67725 1773.4312 L 521.5974 1721.2714 Q 495.51752 1669.1117 260.7987 938.8753 L 26.07987 208.63896 L 0.0 104.31948 Q 0.0 0.0 52.15974 0.0 Q 130.39935 0.0 391.19803 782.39606 Q 651.9967 1590.8721 678.0766 1616.9519 z" svg:height="18.255909mm" draw:style-name="style-161" svg:viewBox="0.0 0.0 730.2363 1825.5908" svg:width="7.3023634mm" svg:x="45.118176mm" svg:y="178.9079mm"/>
          <draw:path svg:d="M 0.0 130.39935 Q 0.0 -26.07987 78.23961 0.0 Q 182.55908 26.07987 208.63896 26.07987 Q 234.71883 52.15974 208.63896 130.39935 Q 182.55908 208.63896 104.31948 234.71883 Q 0.0 260.7987 0.0 130.39935 z" svg:height="2.3471882mm" draw:style-name="style-162" svg:viewBox="0.0 0.0 208.63896 234.71883" svg:width="2.0863895mm" svg:x="158.30481mm" svg:y="176.56071mm"/>
          <draw:path svg:d="M 834.55585 1382.233 L 834.55585 1382.233 L 860.6357 1434.3928 L 886.7156 1486.5525 L 886.7156 1538.7123 L 886.7156 1564.7921 L 860.6357 1564.7921 L 860.6357 1590.8721 L 860.6357 1590.8721 L 834.55585 1590.8721 L 834.55585 1590.8721 L 834.55585 1590.8721 L 808.47595 1616.9519 L 782.39606 1643.0317 L 782.39606 1643.0317 L 756.3162 1643.0317 L 756.3162 1616.9519 L 730.2363 1616.9519 L 730.2363 1616.9519 L 730.2363 1590.8721 L 730.2363 1590.8721 L 730.2363 1590.8721 L 704.1565 1564.7921 L 678.0766 1538.7123 L 678.0766 1512.6324 L 678.0766 1486.5525 L 312.95844 782.39606 Q -52.15974 78.23961 0.0 26.07987 Q 26.07987 -26.07987 52.15974 0.0 Q 104.31948 0.0 469.43765 678.0766 Q 834.55585 1382.233 834.55585 1382.233 z" svg:height="16.430317mm" draw:style-name="style-163" svg:viewBox="0.0 0.0 886.7156 1643.0317" svg:width="8.867156mm" svg:x="89.71475mm" svg:y="139.0057mm"/>
          <draw:path svg:d="M 182.55908 782.39606 L 104.31948 860.6357 L 104.31948 860.6357 L 104.31948 886.7156 L 104.31948 886.7156 L 104.31948 886.7156 L 78.23961 886.7156 L 78.23961 886.7156 L 78.23961 912.7954 L 52.15974 912.7954 L 52.15974 912.7954 L 52.15974 938.8753 L 52.15974 938.8753 L 52.15974 938.8753 L 26.07987 938.8753 L 26.07987 938.8753 L 26.07987 964.95514 L -9.094947E-13 964.95514 L -9.094947E-13 964.95514 L -9.094947E-13 991.03503 L -9.094947E-13 991.03503 L -9.094947E-13 991.03503 L -9.094947E-13 834.55585 Q -9.094947E-13 678.0766 130.39935 469.43765 Q 260.7987 286.87857 469.43765 104.31948 Q 678.0766 -78.23961 678.0766 0.0 Q 704.1565 104.31948 678.0766 104.31948 Q 651.9967 104.31948 521.5974 286.87857 Q 365.11816 443.3578 312.95844 573.75714 Q 260.7987 704.1565 182.55908 782.39606 z" svg:height="9.910351mm" draw:style-name="style-164" svg:viewBox="0.0 0.0 678.0766 991.03503" svg:width="6.780766mm" svg:x="67.286064mm" svg:y="223.76527mm"/>
          <draw:path svg:d="M 730.2363 104.31948 L 730.2363 130.39935 L 704.1565 156.47922 L 678.0766 182.55908 L 678.0766 208.63896 L 678.0766 260.7987 L 651.9967 260.7987 L 651.9967 260.7987 L 651.9967 286.87857 L 625.9169 286.87857 L 521.5974 547.67725 Q 417.27792 808.47595 391.19803 991.03503 Q 365.11816 1199.674 365.11816 1225.7539 Q 365.11816 1251.8337 365.11816 1251.8337 L 365.11816 1251.8337 L 339.0383 1330.0734 Q 312.95844 1408.313 312.95844 1408.313 L 312.95844 1408.313 L 286.87857 1408.313 L 286.87857 1408.313 L 260.7987 1408.313 L 208.63896 1408.313 L 156.47922 1408.313 L 130.39935 1408.313 L 104.31948 1382.233 L 78.23961 1356.1532 L 52.15974 1356.1532 L 26.07987 1356.1532 L 26.07987 1330.0734 L 0.0 1330.0734 L 0.0 1303.9934 L 0.0 1277.9136 L 26.07987 1277.9136 L 26.07987 1251.8337 L 26.07987 1251.8337 L 52.15974 1251.8337 L 52.15974 1225.7539 Q 52.15974 1199.674 104.31948 1095.3545 Q 156.47922 991.03503 156.47922 938.8753 L 156.47922 860.6357 L 156.47922 860.6357 Q 156.47922 860.6357 208.63896 834.55585 Q 234.71883 834.55585 312.95844 678.0766 L 365.11816 547.67725 L 365.11816 547.67725 Q 365.11816 547.67725 391.19803 521.5974 L 391.19803 521.5974 L 417.27792 521.5974 Q 417.27792 521.5974 417.27792 495.51752 L 417.27792 495.51752 L 443.3578 495.51752 L 443.3578 469.43765 L 443.3578 469.43765 L 469.43765 469.43765 L 469.43765 443.3578 L 469.43765 417.27792 L 495.51752 391.19803 Q 521.5974 365.11816 573.75714 286.87857 L 625.9169 208.63896 L 625.9169 182.55908 L 625.9169 156.47922 L 651.9967 130.39935 L 678.0766 104.31948 L 678.0766 104.31948 L 678.0766 104.31948 L 678.0766 78.23961 L 678.0766 78.23961 L 730.2363 26.07987 Q 730.2363 -26.07987 730.2363 -1.8189894E-12 Q 730.2363 52.15974 730.2363 104.31948 z" svg:height="14.08313mm" draw:style-name="style-165" svg:viewBox="0.0 0.0 730.2363 1408.313" svg:width="7.3023634mm" svg:x="175.77832mm" svg:y="143.96088mm"/>
          <draw:path svg:d="M 2347.1882 104.31948 L 2373.268 0.0 L 2399.348 104.31948 Q 2425.4277 182.55908 2425.4277 339.0383 L 2425.4277 495.51752 L 2399.348 469.43765 L 2373.268 443.3578 L 2373.268 417.27792 Q 2373.268 391.19803 2295.0286 365.11816 L 2242.8687 365.11816 L 2242.8687 365.11816 L 2216.7888 365.11816 L 2216.7888 365.11816 L 2216.7888 365.11816 L 2164.6292 417.27792 Q 2112.4695 469.43765 2060.3096 704.1565 Q 2008.1499 938.8753 1982.0701 1043.1948 L 1955.9902 1173.5941 L 1955.9902 1199.674 L 1955.9902 1251.8337 L 1955.9902 1303.9934 L 1955.9902 1382.233 L 1955.9902 1356.1532 L 1955.9902 1330.0734 L 1982.0701 1277.9136 L 2008.1499 1225.7539 L 2008.1499 1199.674 L 2008.1499 1147.5143 L 2034.2299 1121.4343 Q 2060.3096 1095.3545 2112.4695 886.7156 L 2164.6292 704.1565 L 2164.6292 704.1565 L 2164.6292 678.0766 L 2164.6292 678.0766 L 2164.6292 678.0766 L 2190.709 678.0766 L 2190.709 678.0766 L 2190.709 651.9967 L 2216.7888 651.9967 L 2216.7888 651.9967 L 2216.7888 625.9169 L 2216.7888 625.9169 L 2216.7888 625.9169 L 2242.8687 625.9169 L 2242.8687 625.9169 L 2242.8687 599.837 L 2268.9487 599.837 L 2268.9487 599.837 L 2268.9487 573.75714 L 2295.0286 573.75714 L 2321.1084 573.75714 L 2321.1084 599.837 L 2321.1084 599.837 L 2347.1882 625.9169 L 2373.268 651.9967 L 2373.268 678.0766 L 2373.268 704.1565 L 2425.4277 1303.9934 Q 2425.4277 1929.9103 2451.5078 2060.3096 L 2451.5078 2190.709 L 2425.4277 2190.709 L 2399.348 2190.709 L 2399.348 2164.6292 L 2373.268 2138.5493 L 2373.268 2112.4695 L 2373.268 2086.3896 L 2347.1882 2034.2299 L 2321.1084 2008.1499 L 2321.1084 1955.9902 Q 2321.1084 1903.8304 2268.9487 1825.5908 L 2216.7888 1721.2714 L 2216.7888 1695.1915 L 2216.7888 1669.1117 L 2190.709 1643.0317 L 2164.6292 1616.9519 L 2164.6292 1616.9519 L 2164.6292 1616.9519 L 2112.4695 1616.9519 L 2086.3896 1616.9519 L 2086.3896 1616.9519 L 2060.3096 1616.9519 L 2060.3096 1616.9519 L 2060.3096 1616.9519 L 2060.3096 1643.0317 L 2060.3096 1643.0317 L 2034.2299 1643.0317 L 2034.2299 1669.1117 L 2034.2299 1669.1117 L 2008.1499 1669.1117 L 2008.1499 1669.1117 L 2008.1499 1669.1117 L 2008.1499 1695.1915 L 2008.1499 1695.1915 L 1982.0701 1695.1915 L 1982.0701 1721.2714 L 1877.7506 1825.5908 Q 1799.511 1955.9902 1643.0317 2399.348 Q 1538.7123 2816.626 1512.6324 2842.7058 L 1486.5525 2868.7856 L 1486.5525 2920.9453 L 1486.5525 2999.185 L 1460.4727 3025.265 L 1434.3928 3051.3447 L 1434.3928 3077.4246 L 1434.3928 3103.5044 L 1460.4727 3103.5044 L 1460.4727 3077.4246 L 1460.4727 3077.4246 L 1486.5525 3077.4246 L 1486.5525 3051.3447 L 1486.5525 3025.265 L 1512.6324 2999.185 L 1538.7123 2973.105 L 1538.7123 2973.105 L 1538.7123 2973.105 L 1538.7123 2947.0251 L 1538.7123 2947.0251 L 1564.7921 2920.9453 L 1590.8721 2894.8655 L 1590.8721 2894.8655 Q 1590.8721 2868.7856 1747.3512 2451.5078 L 1929.9103 2034.2299 L 1929.9103 2034.2299 L 1955.9902 2034.2299 L 1955.9902 2008.1499 L 1955.9902 1982.0701 L 1982.0701 1982.0701 L 1982.0701 1982.0701 L 1982.0701 1955.9902 L 2008.1499 1955.9902 L 2008.1499 1955.9902 L 2008.1499 1929.9103 L 2034.2299 1929.9103 L 2060.3096 1929.9103 L 2086.3896 1929.9103 L 2112.4695 1929.9103 L 2112.4695 1929.9103 L 2112.4695 1929.9103 L 2138.5493 1955.9902 L 2164.6292 1982.0701 L 2242.8687 2242.8687 Q 2347.1882 2503.6675 2399.348 2634.067 Q 2425.4277 2764.466 2425.4277 3207.824 Q 2399.348 3651.1816 2242.8687 3651.1816 Q 2086.3896 3651.1816 1721.2714 3677.2615 L 1356.1532 3677.2615 L 1173.5941 3677.2615 Q 991.03503 3703.3416 495.51752 3703.3416 L -1.8189894E-12 3703.3416 L -1.8189894E-12 3677.2615 L 26.07987 3677.2615 L 26.07987 3677.2615 L 26.07987 3651.1816 L 52.15974 3651.1816 L 78.23961 3651.1816 L 78.23961 3625.1018 L 78.23961 3625.1018 L 104.31948 3625.1018 L 104.31948 3599.022 L 130.39935 3599.022 L 156.47922 3599.022 L 156.47922 3572.9421 L 182.55908 3572.9421 L 182.55908 3572.9421 L 182.55908 3546.8623 L 208.63896 3546.8623 Q 234.71883 3546.8623 260.7987 3520.7825 L 286.87857 3494.7024 L 286.87857 3494.7024 L 312.95844 3494.7024 L 312.95844 3468.6226 L 339.0383 3468.6226 L 339.0383 3468.6226 L 339.0383 3442.5427 L 339.0383 3442.5427 L 339.0383 3442.5427 L 365.11816 3442.5427 L 365.11816 3442.5427 L 391.19803 3416.463 L 417.27792 3390.383 L 417.27792 3390.383 L 443.3578 3390.383 L 443.3578 3390.383 L 443.3578 3390.383 L 443.3578 3364.3032 L 443.3578 3364.3032 L 469.43765 3364.3032 Q 469.43765 3338.2234 573.75714 3259.9836 Q 651.9967 3181.7441 938.8753 2868.7856 Q 1199.674 2555.8271 1382.233 2190.709 Q 1590.8721 1825.5908 1695.1915 1408.313 L 1799.511 964.95514 L 1799.511 886.7156 L 1799.511 808.47595 L 1825.5908 417.27792 L 1825.5908 52.15974 L 1851.6708 52.15974 L 1877.7506 52.15974 L 1877.7506 78.23961 L 1903.8304 78.23961 L 1903.8304 78.23961 L 1903.8304 104.31948 L 1903.8304 104.31948 L 1903.8304 104.31948 L 1929.9103 104.31948 L 1929.9103 104.31948 L 1955.9902 130.39935 Q 1982.0701 130.39935 2008.1499 208.63896 Q 2008.1499 260.7987 2034.2299 286.87857 Q 2034.2299 312.95844 2034.2299 312.95844 L 2060.3096 312.95844 L 2060.3096 312.95844 L 2060.3096 312.95844 L 2060.3096 312.95844 L 2086.3896 312.95844 L 2086.3896 312.95844 L 2112.4695 312.95844 L 2112.4695 312.95844 L 2112.4695 312.95844 L 2112.4695 286.87857 L 2112.4695 286.87857 L 2138.5493 286.87857 L 2138.5493 260.7987 L 2216.7888 260.7987 Q 2268.9487 260.7987 2321.1084 286.87857 Q 2347.1882 286.87857 2347.1882 260.7987 Q 2321.1084 234.71883 2347.1882 104.31948 z" svg:height="37.033413mm" draw:style-name="style-166" svg:viewBox="0.0 0.0 2451.5078 3703.3416" svg:width="24.515078mm" svg:x="148.91605mm" svg:y="214.89812mm"/>
          <draw:path svg:d="M 78.23961 26.07987 L 130.39935 26.07987 L 704.1565 9.094947E-13 L 1251.8337 9.094947E-13 L 1251.8337 130.39935 L 1251.8337 286.87857 L 1121.4343 286.87857 Q 1017.1149 286.87857 912.7954 312.95844 Q 782.39606 312.95844 756.3162 782.39606 Q 756.3162 1251.8337 599.837 1251.8337 Q 443.3578 1277.9136 443.3578 782.39606 Q 417.27792 312.95844 234.71883 312.95844 L 26.07987 286.87857 L 26.07987 286.87857 L 26.07987 286.87857 L 4.5474735E-13 156.47922 Q 4.5474735E-13 26.07987 78.23961 26.07987 z" svg:height="12.518337mm" draw:style-name="style-167" svg:viewBox="0.0 0.0 1251.8337 1251.8337" svg:width="12.518337mm" svg:x="32.07824mm" svg:y="74.84923mm"/>
          <draw:path svg:d="M 0.0 365.11816 L 26.07987 312.95844 L 52.15974 312.95844 L 78.23961 312.95844 L 104.31948 286.87857 L 130.39935 260.7987 L 156.47922 260.7987 Q 182.55908 260.7987 391.19803 130.39935 Q 625.9169 -1.8189894E-12 704.1565 -1.8189894E-12 Q 808.47595 -1.8189894E-12 808.47595 26.07987 Q 808.47595 78.23961 547.67725 234.71883 Q 260.7987 365.11816 130.39935 417.27792 Q 26.07987 469.43765 0.0 417.27792 Q -26.07987 391.19803 0.0 365.11816 z" svg:height="4.172779mm" draw:style-name="style-168" svg:viewBox="0.0 0.0 808.47595 417.27792" svg:width="8.08476mm" svg:x="92.061935mm" svg:y="134.57213mm"/>
          <draw:path svg:d="M 130.39935 312.95844 L 1.8189894E-12 365.11816 L 26.07987 208.63896 Q 52.15974 78.23961 156.47922 0.0 Q 260.7987 -52.15974 260.7987 78.23961 Q 260.7987 234.71883 130.39935 312.95844 z" svg:height="3.6511817mm" draw:style-name="style-169" svg:viewBox="0.0 0.0 260.7987 365.11816" svg:width="2.607987mm" svg:x="87.106766mm" svg:y="99.1035mm"/>
          <draw:path svg:d="M 26.07987 26.07987 L 26.07987 0.0 L 573.75714 0.0 L 1121.4343 0.0 L 1251.8337 0.0 Q 1382.233 26.07987 1408.313 208.63896 L 1408.313 365.11816 L 1382.233 365.11816 Q 1330.0734 339.0383 1303.9934 391.19803 Q 1251.8337 417.27792 1251.8337 443.3578 L 1251.8337 443.3578 L 1225.7539 443.3578 L 1173.5941 443.3578 L 1173.5941 417.27792 Q 1173.5941 417.27792 1121.4343 391.19803 Q 1095.3545 365.11816 1199.674 339.0383 Q 1303.9934 312.95844 1303.9934 260.7987 Q 1277.9136 182.55908 1173.5941 182.55908 Q 1043.1948 156.47922 886.7156 182.55908 L 756.3162 208.63896 L 730.2363 208.63896 L 730.2363 234.71883 L 704.1565 234.71883 Q 704.1565 208.63896 417.27792 208.63896 L 130.39935 182.55908 L 130.39935 260.7987 Q 130.39935 312.95844 182.55908 365.11816 Q 234.71883 365.11816 234.71883 391.19803 L 234.71883 391.19803 L 260.7987 391.19803 L 260.7987 417.27792 L 260.7987 417.27792 L 286.87857 417.27792 L 286.87857 417.27792 L 286.87857 417.27792 L 286.87857 443.3578 L 286.87857 443.3578 L 260.7987 469.43765 L 260.7987 469.43765 L 208.63896 469.43765 L 156.47922 469.43765 L 156.47922 469.43765 L 156.47922 469.43765 L 130.39935 443.3578 L 78.23961 443.3578 L 78.23961 469.43765 L 78.23961 495.51752 L 52.15974 469.43765 L 26.07987 417.27792 L 26.07987 417.27792 L 26.07987 417.27792 L 26.07987 391.19803 L 26.07987 391.19803 L 0.0 391.19803 L 0.0 391.19803 L 0.0 208.63896 L 26.07987 26.07987 L 26.07987 26.07987 z" svg:height="4.9551754mm" draw:style-name="style-170" svg:viewBox="0.0 0.0 1408.313 495.51752" svg:width="14.08313mm" svg:x="87.36756mm" svg:y="238.37001mm"/>
          <draw:path svg:d="M 0.0 52.15974 L 0.0 0.0 L 104.31948 0.0 L 234.71883 26.07987 L 260.7987 26.07987 L 286.87857 26.07987 L 286.87857 52.15974 L 312.95844 52.15974 L 312.95844 52.15974 L 312.95844 78.23961 L 312.95844 78.23961 L 312.95844 78.23961 L 339.0383 78.23961 L 339.0383 78.23961 L 339.0383 104.31948 L 365.11816 104.31948 L 365.11816 104.31948 L 365.11816 130.39935 L 365.11816 130.39935 L 365.11816 130.39935 L 365.11816 234.71883 L 365.11816 312.95844 L 365.11816 339.0383 L 365.11816 365.11816 L 339.0383 365.11816 Q 339.0383 391.19803 286.87857 417.27792 L 234.71883 443.3578 L 234.71883 443.3578 Q 208.63896 443.3578 208.63896 443.3578 L 208.63896 469.43765 L 156.47922 469.43765 L 130.39935 495.51752 L 78.23961 495.51752 L 26.07987 495.51752 L 26.07987 469.43765 L 0.0 469.43765 L 0.0 286.87857 L 0.0 104.31948 L 0.0 52.15974 z M 130.39935 234.71883 Q 130.39935 130.39935 182.55908 156.47922 Q 260.7987 182.55908 234.71883 260.7987 Q 234.71883 339.0383 182.55908 339.0383 Q 156.47922 339.0383 130.39935 234.71883 z" svg:height="4.9551754mm" draw:style-name="style-171" svg:viewBox="0.0 0.0 365.11816 495.51752" svg:width="3.6511817mm" svg:x="177.86472mm" svg:y="180.73349mm"/>
          <draw:path svg:d="M 312.95844 1643.0317 L 312.95844 1669.1117 L 286.87857 1695.1915 L 260.7987 1721.2714 L 260.7987 1721.2714 L 260.7987 1721.2714 L 260.7987 1747.3512 L 260.7987 1747.3512 L 234.71883 1747.3512 L 234.71883 1721.2714 L 208.63896 1721.2714 L 182.55908 1721.2714 L 156.47922 1695.1915 L 130.39935 1669.1117 L 104.31948 1669.1117 L 78.23961 1669.1117 L 52.15974 1643.0317 L 3.6379788E-12 1616.9519 L 3.6379788E-12 1616.9519 L 3.6379788E-12 1616.9519 L 3.6379788E-12 1564.7921 L 3.6379788E-12 1538.7123 L 3.6379788E-12 1512.6324 Q 3.6379788E-12 1486.5525 52.15974 1434.3928 L 78.23961 1382.233 L 78.23961 1382.233 L 78.23961 1408.313 L 78.23961 1408.313 L 104.31948 1408.313 L 104.31948 1460.4727 L 104.31948 1512.6324 L 104.31948 1538.7123 L 104.31948 1564.7921 L 104.31948 1564.7921 L 104.31948 1564.7921 L 156.47922 1564.7921 L 182.55908 1564.7921 L 182.55908 1564.7921 L 208.63896 1564.7921 L 208.63896 1538.7123 L 208.63896 1512.6324 L 234.71883 1486.5525 L 260.7987 1460.4727 L 260.7987 1408.313 Q 260.7987 1382.233 521.5974 834.55585 L 730.2363 312.95844 L 756.3162 286.87857 L 782.39606 260.7987 L 782.39606 208.63896 L 782.39606 182.55908 L 808.47595 156.47922 L 808.47595 130.39935 L 782.39606 130.39935 L 730.2363 156.47922 L 730.2363 156.47922 L 730.2363 156.47922 L 704.1565 182.55908 L 678.0766 208.63896 L 678.0766 234.71883 L 678.0766 260.7987 L 651.9967 260.7987 L 651.9967 260.7987 L 651.9967 286.87857 L 625.9169 286.87857 L 573.75714 417.27792 Q 521.5974 547.67725 521.5974 573.75714 L 521.5974 599.837 L 495.51752 599.837 L 495.51752 625.9169 L 495.51752 625.9169 L 469.43765 625.9169 L 469.43765 651.9967 L 469.43765 678.0766 L 417.27792 678.0766 L 391.19803 678.0766 L 391.19803 704.1565 L 391.19803 730.2363 L 365.11816 730.2363 L 339.0383 730.2363 L 339.0383 704.1565 L 365.11816 678.0766 L 365.11816 678.0766 L 365.11816 678.0766 L 365.11816 651.9967 L 365.11816 651.9967 L 391.19803 651.9967 L 391.19803 625.9169 L 391.19803 625.9169 L 417.27792 625.9169 L 417.27792 573.75714 L 417.27792 547.67725 L 573.75714 234.71883 Q 704.1565 -52.15974 860.6357 0.0 Q 991.03503 52.15974 938.8753 208.63896 Q 886.7156 365.11816 625.9169 991.03503 Q 312.95844 1616.9519 312.95844 1643.0317 z" svg:height="17.473513mm" draw:style-name="style-172" svg:viewBox="0.0 0.0 938.8753 1747.3512" svg:width="9.388753mm" svg:x="173.69193mm" svg:y="133.52893mm"/>
          <draw:path svg:d="M 704.1565 782.39606 L 678.0766 782.39606 L 678.0766 808.47595 L 678.0766 808.47595 L 651.9967 808.47595 L 651.9967 834.55585 L 651.9967 834.55585 L 625.9169 834.55585 L 625.9169 834.55585 L 625.9169 834.55585 L 625.9169 860.6357 L 625.9169 860.6357 L 599.837 860.6357 L 599.837 886.7156 L 599.837 886.7156 L 573.75714 886.7156 L 573.75714 886.7156 L 573.75714 886.7156 L 573.75714 886.7156 L 547.67725 886.7156 L 547.67725 886.7156 L 521.5974 886.7156 L 521.5974 886.7156 L 521.5974 886.7156 L 521.5974 860.6357 L 521.5974 860.6357 L 495.51752 860.6357 L 495.51752 834.55585 L 495.51752 834.55585 L 469.43765 834.55585 L 469.43765 808.47595 Q 469.43765 782.39606 234.71883 521.5974 L 0.0 234.71883 L 0.0 234.71883 L 0.0 208.63896 L 0.0 208.63896 L 0.0 208.63896 L 0.0 156.47922 Q 26.07987 104.31948 78.23961 52.15974 Q 130.39935 0.0 182.55908 0.0 Q 234.71883 0.0 521.5974 365.11816 Q 782.39606 730.2363 756.3162 730.2363 Q 730.2363 782.39606 704.1565 782.39606 z M 521.5974 730.2363 L 521.5974 704.1565 L 495.51752 704.1565 L 495.51752 678.0766 L 495.51752 678.0766 L 469.43765 678.0766 L 469.43765 651.9967 L 469.43765 625.9169 L 443.3578 625.9169 Q 443.3578 625.9169 339.0383 469.43765 L 234.71883 365.11816 L 182.55908 286.87857 Q 156.47922 208.63896 156.47922 182.55908 Q 156.47922 156.47922 182.55908 156.47922 Q 208.63896 156.47922 417.27792 443.3578 Q 625.9169 730.2363 573.75714 730.2363 Q 521.5974 756.3162 521.5974 730.2363 z" svg:height="8.867156mm" draw:style-name="style-173" svg:viewBox="0.0 0.0 756.3162 886.7156" svg:width="7.5631623mm" svg:x="31.81744mm" svg:y="186.21027mm"/>
          <draw:path svg:d="M 130.39935 234.71883 L 130.39935 443.3578 L 52.15974 443.3578 Q 0.0 469.43765 0.0 234.71883 Q 26.07987 3.6379788E-12 78.23961 3.6379788E-12 Q 130.39935 3.6379788E-12 130.39935 234.71883 z" svg:height="4.433578mm" draw:style-name="style-174" svg:viewBox="0.0 0.0 130.39935 443.3578" svg:width="1.3039935mm" svg:x="154.13203mm" svg:y="175.51752mm"/>
          <draw:path svg:d="M 182.55908 52.15974 L 286.87857 0.0 L 260.7987 78.23961 Q 234.71883 156.47922 130.39935 156.47922 Q 52.15974 208.63896 52.15974 208.63896 L 52.15974 208.63896 L 52.15974 208.63896 Q 26.07987 208.63896 0.0 208.63896 Q -52.15974 208.63896 26.07987 156.47922 Q 78.23961 78.23961 182.55908 52.15974 z" svg:height="2.0863895mm" draw:style-name="style-175" svg:viewBox="0.0 0.0 286.87857 208.63896" svg:width="2.8687856mm" svg:x="76.41402mm" svg:y="110.057045mm"/>
          <draw:path svg:d="M 834.55585 52.15974 L 808.47595 3.6379788E-12 L 834.55585 26.07987 Q 886.7156 52.15974 886.7156 52.15974 L 886.7156 52.15974 L 938.8753 52.15974 Q 1017.1149 52.15974 1043.1948 78.23961 L 1043.1948 78.23961 L 1043.1948 130.39935 L 1043.1948 182.55908 L 1069.2747 182.55908 L 1095.3545 156.47922 L 1095.3545 156.47922 L 1095.3545 156.47922 L 1121.4343 208.63896 L 1121.4343 260.7987 L 1121.4343 260.7987 Q 1095.3545 260.7987 1095.3545 312.95844 L 1095.3545 391.19803 L 1147.5143 391.19803 Q 1173.5941 391.19803 1199.674 417.27792 Q 1199.674 469.43765 1225.7539 521.5974 L 1225.7539 547.67725 L 1173.5941 834.55585 Q 1147.5143 1121.4343 1147.5143 1356.1532 L 1147.5143 1564.7921 L 1147.5143 1564.7921 L 1147.5143 1564.7921 L 1147.5143 1538.7123 L 1147.5143 1538.7123 L 1173.5941 1512.6324 Q 1199.674 1486.5525 1251.8337 1460.4727 L 1303.9934 1460.4727 L 1303.9934 1460.4727 L 1303.9934 1460.4727 L 1382.233 1616.9519 Q 1460.4727 1747.3512 1512.6324 2060.3096 Q 1590.8721 2373.268 1564.7921 2373.268 L 1538.7123 2373.268 L 1538.7123 2347.1882 Q 1512.6324 2347.1882 1460.4727 2164.6292 Q 1356.1532 1982.0701 1303.9934 1929.9103 L 1251.8337 1877.7506 L 1225.7539 1877.7506 Q 1199.674 1903.8304 1199.674 1955.9902 Q 1199.674 2008.1499 1173.5941 2242.8687 L 1173.5941 2451.5078 L 1356.1532 2451.5078 L 1538.7123 2451.5078 L 1669.1117 2451.5078 L 1799.511 2451.5078 L 1799.511 2451.5078 Q 1799.511 2451.5078 1773.4312 2477.5876 L 1747.3512 2503.6675 L 1747.3512 2503.6675 L 1773.4312 2503.6675 L 1773.4312 2503.6675 L 1773.4312 2503.6675 L 1773.4312 2529.7473 L 1773.4312 2529.7473 L 1799.511 2555.8271 L 1799.511 2555.8271 L 1043.1948 2555.8271 L 286.87857 2555.8271 L 156.47922 2555.8271 L 52.15974 2555.8271 L 52.15974 2555.8271 L 52.15974 2529.7473 L 26.07987 2503.6675 L 26.07987 2451.5078 L 469.43765 2451.5078 L 886.7156 2451.5078 L 886.7156 2425.4277 L 886.7156 2425.4277 L 886.7156 2399.348 L 886.7156 2373.268 L 886.7156 2347.1882 L 886.7156 2321.1084 L 860.6357 2321.1084 L 860.6357 2295.0286 L 860.6357 2295.0286 L 834.55585 2295.0286 L 834.55585 2295.0286 L 834.55585 2295.0286 L 808.47595 2268.9487 Q 782.39606 2242.8687 730.2363 2216.7888 Q 678.0766 2190.709 521.5974 1982.0701 Q 365.11816 1799.511 286.87857 1616.9519 L 208.63896 1434.3928 L 182.55908 1408.313 L 182.55908 1382.233 L 130.39935 1408.313 Q 104.31948 1408.313 52.15974 1460.4727 Q 52.15974 1486.5525 26.07987 1486.5525 L 26.07987 1512.6324 L 26.07987 1512.6324 L 0.0 1512.6324 L 0.0 1512.6324 L 0.0 1512.6324 L 0.0 1538.7123 L 0.0 1538.7123 L 0.0 1460.4727 L 0.0 1356.1532 L 0.0 1330.0734 Q 0.0 1303.9934 78.23961 1277.9136 Q 156.47922 1251.8337 156.47922 886.7156 L 156.47922 521.5974 L 156.47922 521.5974 L 156.47922 521.5974 L 182.55908 521.5974 L 208.63896 521.5974 L 234.71883 521.5974 L 260.7987 521.5974 L 260.7987 547.67725 L 260.7987 547.67725 L 286.87857 547.67725 L 286.87857 573.75714 L 312.95844 573.75714 L 339.0383 573.75714 L 339.0383 599.837 L 365.11816 625.9169 L 469.43765 782.39606 Q 573.75714 912.7954 678.0766 1147.5143 Q 782.39606 1356.1532 782.39606 1382.233 L 782.39606 1408.313 L 808.47595 1434.3928 L 834.55585 1460.4727 L 834.55585 1486.5525 L 834.55585 1512.6324 L 860.6357 1538.7123 L 886.7156 1564.7921 L 886.7156 1564.7921 L 886.7156 1564.7921 L 886.7156 1590.8721 L 886.7156 1590.8721 L 886.7156 1460.4727 Q 886.7156 1303.9934 834.55585 886.7156 Q 782.39606 469.43765 730.2363 312.95844 L 678.0766 182.55908 L 651.9967 182.55908 L 651.9967 156.47922 L 625.9169 156.47922 L 599.837 156.47922 L 599.837 130.39935 L 599.837 104.31948 L 625.9169 104.31948 L 651.9967 104.31948 L 651.9967 130.39935 L 678.0766 130.39935 L 678.0766 130.39935 L 678.0766 156.47922 L 678.0766 156.47922 L 678.0766 156.47922 L 704.1565 156.47922 Q 704.1565 156.47922 730.2363 156.47922 Q 730.2363 130.39935 782.39606 130.39935 Q 834.55585 104.31948 834.55585 52.15974 z" svg:height="25.558271mm" draw:style-name="style-176" svg:viewBox="0.0 0.0 1799.511 2555.8271" svg:width="17.99511mm" svg:x="38.598206mm" svg:y="228.45966mm"/>
          <draw:path svg:d="M 1277.9136 1017.1149 L 1277.9136 1017.1149 L 1277.9136 1017.1149 L 1277.9136 1043.1948 L 1277.9136 1043.1948 L 1277.9136 1043.1948 L 1303.9934 1069.2747 L 1330.0734 1095.3545 L 1330.0734 1121.4343 L 1330.0734 1147.5143 L 1538.7123 1460.4727 Q 1747.3512 1773.4312 1721.2714 1825.5908 Q 1695.1915 1877.7506 1434.3928 2060.3096 Q 1199.674 2242.8687 1173.5941 2242.8687 L 1121.4343 2242.8687 L 1121.4343 2216.7888 Q 1121.4343 2216.7888 1017.1149 2086.3896 L 938.8753 1955.9902 L 938.8753 1929.9103 Q 912.7954 1929.9103 912.7954 1929.9103 L 912.7954 1929.9103 L 912.7954 1903.8304 Q 912.7954 1877.7506 704.1565 1564.7921 Q 495.51752 1251.8337 417.27792 1147.5143 L 312.95844 1017.1149 L 312.95844 991.03503 L 286.87857 991.03503 L 286.87857 964.95514 L 286.87857 938.8753 L 312.95844 938.8753 L 312.95844 938.8753 L 312.95844 912.7954 L 286.87857 912.7954 L 286.87857 886.7156 L 286.87857 860.6357 L 260.7987 860.6357 L 260.7987 834.55585 L 130.39935 625.9169 Q -26.07987 417.27792 0.0 365.11816 Q 26.07987 312.95844 286.87857 156.47922 Q 547.67725 -1.8189894E-12 573.75714 -1.8189894E-12 Q 599.837 -1.8189894E-12 938.8753 521.5974 Q 1277.9136 1017.1149 1277.9136 1017.1149 z M 1121.4343 1356.1532 L 1330.0734 1643.0317 L 1330.0734 1669.1117 L 1330.0734 1695.1915 L 1356.1532 1721.2714 L 1382.233 1747.3512 L 1382.233 1773.4312 L 1382.233 1799.511 L 1408.313 1799.511 L 1408.313 1825.5908 L 1408.313 1825.5908 L 1382.233 1825.5908 L 1382.233 1825.5908 L 1382.233 1825.5908 L 1330.0734 1825.5908 L 1277.9136 1825.5908 L 1277.9136 1825.5908 L 1277.9136 1825.5908 L 1251.8337 1825.5908 L 1251.8337 1825.5908 L 1251.8337 1799.511 L 1225.7539 1799.511 L 1225.7539 1799.511 L 1225.7539 1773.4312 L 1225.7539 1773.4312 L 1225.7539 1773.4312 L 1199.674 1747.3512 L 1173.5941 1721.2714 L 1173.5941 1721.2714 Q 1173.5941 1721.2714 808.47595 1147.5143 Q 443.3578 573.75714 417.27792 469.43765 Q 391.19803 391.19803 469.43765 391.19803 Q 547.67725 417.27792 756.3162 730.2363 Q 964.95514 1043.1948 1121.4343 1356.1532 z" svg:height="22.428688mm" draw:style-name="style-177" svg:viewBox="0.0 0.0 1721.2714 2242.8687" svg:width="17.212713mm" svg:x="73.28443mm" svg:y="143.43929mm"/>
          <draw:path svg:d="M 104.31948 391.19803 L 52.15974 391.19803 L 0.0 234.71883 Q -52.15974 52.15974 52.15974 26.07987 Q 130.39935 -26.07987 260.7987 0.0 Q 417.27792 26.07987 443.3578 26.07987 Q 469.43765 52.15974 443.3578 156.47922 Q 417.27792 234.71883 286.87857 339.0383 Q 156.47922 391.19803 104.31948 391.19803 z" svg:height="3.9119804mm" draw:style-name="style-178" svg:viewBox="0.0 0.0 443.3578 391.19803" svg:width="4.433578mm" svg:x="134.05052mm" svg:y="154.13203mm"/>
          <draw:path svg:d="M 52.15974 26.07987 L 0.0 0.0 L 260.7987 0.0 L 495.51752 0.0 L 495.51752 365.11816 L 495.51752 730.2363 L 495.51752 1382.233 L 495.51752 2034.2299 L 469.43765 2034.2299 L 417.27792 2034.2299 L 417.27792 2008.1499 Q 417.27792 2008.1499 443.3578 2008.1499 L 443.3578 1982.0701 L 443.3578 1955.9902 Q 417.27792 1955.9902 417.27792 1955.9902 L 417.27792 1955.9902 L 417.27792 1251.8337 Q 417.27792 547.67725 391.19803 495.51752 L 391.19803 443.3578 L 391.19803 286.87857 Q 365.11816 104.31948 234.71883 78.23961 L 104.31948 78.23961 L 104.31948 78.23961 Q 104.31948 52.15974 52.15974 26.07987 z" svg:height="20.342299mm" draw:style-name="style-179" svg:viewBox="0.0 0.0 495.51752 2034.2299" svg:width="4.9551754mm" svg:x="97.53871mm" svg:y="237.58762mm"/>
          <draw:path svg:d="M 1330.0734 104.31948 L 1330.0734 104.31948 L 1330.0734 104.31948 Q 1330.0734 104.31948 1330.0734 130.39935 Q 1330.0734 156.47922 1225.7539 156.47922 Q 1095.3545 156.47922 860.6357 130.39935 Q 599.837 104.31948 391.19803 156.47922 L 182.55908 156.47922 L 78.23961 182.55908 L 1.8189894E-12 182.55908 L 1.8189894E-12 182.55908 L 1.8189894E-12 156.47922 L 26.07987 156.47922 L 78.23961 156.47922 L 78.23961 130.39935 L 78.23961 104.31948 L 52.15974 104.31948 L 52.15974 104.31948 L 52.15974 78.23961 L 52.15974 78.23961 L 78.23961 78.23961 L 130.39935 52.15974 L 260.7987 26.07987 Q 391.19803 1.8189894E-12 782.39606 1.8189894E-12 Q 1173.5941 52.15974 1225.7539 52.15974 Q 1303.9934 104.31948 1330.0734 104.31948 z" svg:height="1.8255908mm" draw:style-name="style-180" svg:viewBox="0.0 0.0 1330.0734 182.55908" svg:width="13.300734mm" svg:x="105.623474mm" svg:y="118.4026mm"/>
          <draw:path svg:d="M 365.11816 573.75714 L 365.11816 547.67725 L 339.0383 547.67725 L 339.0383 521.5974 L 339.0383 521.5974 L 312.95844 521.5974 L 312.95844 495.51752 L 312.95844 469.43765 L 286.87857 469.43765 Q 286.87857 469.43765 182.55908 312.95844 L 78.23961 208.63896 L 26.07987 130.39935 Q 0.0 52.15974 0.0 26.07987 Q 0.0 0.0 26.07987 0.0 Q 52.15974 0.0 260.7987 286.87857 Q 469.43765 573.75714 417.27792 573.75714 Q 365.11816 599.837 365.11816 573.75714 z" svg:height="5.7375712mm" draw:style-name="style-181" svg:viewBox="0.0 0.0 417.27792 573.75714" svg:width="4.172779mm" svg:x="33.382233mm" svg:y="187.77505mm"/>
          <draw:path svg:d="M 886.7156 286.87857 L 1017.1149 573.75714 L 1043.1948 625.9169 Q 1043.1948 678.0766 991.03503 704.1565 Q 938.8753 704.1565 938.8753 730.2363 Q 912.7954 730.2363 912.7954 730.2363 L 886.7156 730.2363 L 886.7156 730.2363 L 886.7156 730.2363 L 860.6357 704.1565 L 834.55585 704.1565 L 834.55585 678.0766 Q 834.55585 678.0766 808.47595 678.0766 L 808.47595 678.0766 L 730.2363 521.5974 Q 651.9967 365.11816 599.837 391.19803 Q 521.5974 417.27792 339.0383 782.39606 Q 130.39935 1147.5143 130.39935 1147.5143 L 104.31948 1147.5143 L 104.31948 1173.5941 L 104.31948 1199.674 L 78.23961 1225.7539 L 52.15974 1251.8337 L 52.15974 1303.9934 L 52.15974 1330.0734 L 26.07987 1330.0734 L 26.07987 1356.1532 L 26.07987 1356.1532 L 0.0 1356.1532 L 0.0 1303.9934 L 0.0 1277.9136 L 26.07987 1251.8337 L 52.15974 1225.7539 L 52.15974 1199.674 L 52.15974 1147.5143 L 78.23961 1121.4343 Q 104.31948 1095.3545 130.39935 991.03503 L 182.55908 860.6357 L 182.55908 860.6357 L 208.63896 860.6357 L 208.63896 834.55585 L 208.63896 808.47595 L 234.71883 782.39606 L 260.7987 730.2363 L 260.7987 704.1565 Q 260.7987 678.0766 443.3578 365.11816 Q 599.837 52.15974 678.0766 0.0 Q 756.3162 0.0 886.7156 286.87857 z" svg:height="13.561532mm" draw:style-name="style-182" svg:viewBox="0.0 0.0 1043.1948 1356.1532" svg:width="10.431948mm" svg:x="36.511818mm" svg:y="222.72208mm"/>
          <draw:path svg:d="M 260.7987 26.07987 L 260.7987 0.0 L 286.87857 0.0 L 286.87857 0.0 L 286.87857 26.07987 L 312.95844 26.07987 L 312.95844 208.63896 L 312.95844 391.19803 L 312.95844 678.0766 Q 312.95844 991.03503 286.87857 991.03503 Q 260.7987 964.95514 234.71883 1356.1532 L 208.63896 1773.4312 L 208.63896 1773.4312 L 208.63896 1773.4312 L 208.63896 1747.3512 L 208.63896 1747.3512 L 182.55908 1669.1117 L 156.47922 1590.8721 L 156.47922 1460.4727 Q 156.47922 1356.1532 52.15974 1199.674 Q 0.0 1017.1149 0.0 886.7156 L 26.07987 782.39606 L 26.07987 782.39606 L 52.15974 782.39606 L 52.15974 678.0766 L 52.15974 599.837 L 78.23961 573.75714 Q 104.31948 547.67725 156.47922 365.11816 L 208.63896 182.55908 L 208.63896 156.47922 L 208.63896 130.39935 L 234.71883 104.31948 L 260.7987 52.15974 L 260.7987 26.07987 z" svg:height="17.734312mm" draw:style-name="style-183" svg:viewBox="0.0 0.0 312.95844 1773.4312" svg:width="3.1295843mm" svg:x="62.591686mm" svg:y="216.46292mm"/>
          <draw:path svg:d="M 339.0383 78.23961 L 365.11816 0.0 L 365.11816 0.0 L 391.19803 0.0 L 391.19803 0.0 L 391.19803 0.0 L 391.19803 26.07987 L 417.27792 26.07987 L 443.3578 52.15974 Q 443.3578 104.31948 469.43765 78.23961 Q 495.51752 78.23961 521.5974 78.23961 L 521.5974 78.23961 L 573.75714 104.31948 Q 651.9967 104.31948 651.9967 104.31948 L 651.9967 130.39935 L 651.9967 182.55908 L 651.9967 234.71883 L 651.9967 234.71883 Q 651.9967 234.71883 625.9169 260.7987 L 625.9169 260.7987 L 625.9169 260.7987 Q 599.837 260.7987 391.19803 443.3578 L 182.55908 625.9169 L 182.55908 625.9169 Q 182.55908 625.9169 130.39935 625.9169 L 104.31948 651.9967 L 104.31948 625.9169 Q 130.39935 599.837 182.55908 573.75714 L 234.71883 521.5974 L 234.71883 469.43765 L 234.71883 417.27792 L 208.63896 417.27792 L 182.55908 417.27792 L 156.47922 443.3578 Q 130.39935 469.43765 130.39935 495.51752 Q 104.31948 521.5974 78.23961 521.5974 L 52.15974 521.5974 L 52.15974 495.51752 L 78.23961 469.43765 L 78.23961 469.43765 L 78.23961 469.43765 L 78.23961 443.3578 L 78.23961 443.3578 L 52.15974 443.3578 L 52.15974 417.27792 L 26.07987 417.27792 L 1.8189894E-12 417.27792 L 1.8189894E-12 417.27792 L 1.8189894E-12 391.19803 L 1.8189894E-12 391.19803 L 1.8189894E-12 365.11816 L 26.07987 365.11816 L 78.23961 365.11816 L 78.23961 339.0383 Q 78.23961 312.95844 104.31948 286.87857 Q 104.31948 260.7987 130.39935 286.87857 Q 182.55908 312.95844 182.55908 286.87857 Q 182.55908 260.7987 260.7987 208.63896 Q 339.0383 156.47922 339.0383 78.23961 z" svg:height="6.5199676mm" draw:style-name="style-184" svg:viewBox="0.0 0.0 651.9967 651.9967" svg:width="6.5199676mm" svg:x="82.67319mm" svg:y="104.31948mm"/>
          <draw:path svg:d="M 4616.1367 0.0 L 4694.3765 0.0 L 4720.4565 0.0 Q 4720.4565 0.0 4303.178 156.47922 Q 3885.9006 260.7987 3703.3416 417.27792 Q 3520.7825 547.67725 3259.9836 808.47595 Q 2973.105 1043.1948 2738.3862 1173.5941 Q 2503.6675 1303.9934 2216.7888 1356.1532 Q 1903.8304 1408.313 1799.511 1486.5525 Q 1695.1915 1538.7123 1695.1915 1564.7921 Q 1695.1915 1590.8721 1408.313 1799.511 Q 1121.4343 1982.0701 1095.3545 2008.1499 L 1069.2747 2034.2299 L 1043.1948 2034.2299 L 1017.1149 2034.2299 L 1017.1149 2060.3096 L 1017.1149 2060.3096 L 651.9967 2190.709 Q 312.95844 2295.0286 182.55908 2295.0286 L 26.07987 2295.0286 L 26.07987 2295.0286 L 26.07987 2295.0286 L 0.0 1877.7506 L 0.0 1486.5525 L 0.0 1460.4727 L 0.0 1408.313 L 78.23961 1434.3928 Q 156.47922 1460.4727 443.3578 1434.3928 Q 704.1565 1408.313 964.95514 1330.0734 Q 1251.8337 1251.8337 1486.5525 1121.4343 Q 1695.1915 991.03503 1695.1915 964.95514 Q 1695.1915 938.8753 1825.5908 886.7156 Q 1955.9902 834.55585 2295.0286 782.39606 Q 2634.067 782.39606 2868.7856 651.9967 Q 3103.5044 521.5974 3416.463 312.95844 Q 3729.4214 104.31948 4146.699 52.15974 Q 4537.8975 0.0 4616.1367 0.0 z" svg:height="22.950285mm" draw:style-name="style-185" svg:viewBox="0.0 0.0 4720.4565 2295.0286" svg:width="47.204563mm" svg:x="26.340668mm" svg:y="109.53545mm"/>
          <draw:path svg:d="M 3572.9421 182.55908 L 3599.022 0.0 L 3755.5012 0.0 L 3938.0603 0.0 L 3990.22 26.07987 Q 4016.2998 78.23961 4094.5396 651.9967 Q 4172.7793 1251.8337 4172.7793 1330.0734 L 4172.7793 1408.313 L 4198.859 1408.313 L 4198.859 1434.3928 L 4224.939 1434.3928 Q 4224.939 1434.3928 4563.977 1382.233 Q 4903.0156 1330.0734 4876.9355 860.6357 L 4850.8555 365.11816 L 4876.9355 391.19803 L 4876.9355 417.27792 L 4903.0156 417.27792 L 4929.095 443.3578 L 4929.095 443.3578 L 4955.1753 443.3578 L 4955.1753 469.43765 L 4955.1753 495.51752 L 4981.255 495.51752 L 4981.255 495.51752 L 4981.255 521.5974 L 5007.335 521.5974 L 5294.2134 886.7156 Q 5581.092 1251.8337 5841.8906 1225.7539 Q 6102.6895 1225.7539 6102.6895 625.9169 Q 6102.6895 26.07987 6102.6895 26.07987 L 6102.6895 26.07987 L 6415.648 26.07987 Q 6702.5264 26.07987 6728.6064 0.0 L 6728.6064 0.0 L 6728.6064 78.23961 Q 6728.6064 130.39935 6676.447 234.71883 Q 6624.2866 339.0383 6624.2866 365.11816 L 6624.2866 391.19803 L 6598.207 391.19803 L 6598.207 391.19803 L 6598.207 417.27792 L 6572.127 417.27792 L 6572.127 443.3578 L 6572.127 469.43765 L 6598.207 469.43765 L 6598.207 495.51752 L 6624.2866 495.51752 L 6650.3667 495.51752 L 6676.447 521.5974 L 6702.5264 547.67725 L 6728.6064 547.67725 L 6780.766 547.67725 L 6832.926 547.67725 L 6859.006 547.67725 L 6859.006 547.67725 L 6885.0854 547.67725 L 6885.0854 547.67725 Q 6885.0854 547.67725 6911.1655 469.43765 L 6937.245 391.19803 L 6937.245 391.19803 Q 6937.245 391.19803 7015.485 234.71883 Q 7093.7246 104.31948 7119.804 78.23961 L 7171.964 26.07987 L 7563.162 26.07987 L 7980.44 26.07987 L 7980.44 182.55908 L 7980.44 365.11816 L 7980.44 2816.626 Q 7980.44 5268.134 7980.44 5294.2134 L 7980.44 5320.2935 L 7980.44 5320.2935 L 7954.3604 5320.2935 L 7954.3604 5294.2134 Q 7954.3604 5242.0537 7667.4814 5242.0537 Q 7354.523 5268.134 7354.523 5215.9736 Q 7354.523 5189.894 7302.3633 5189.894 L 7276.2837 5215.9736 L 7276.2837 5189.894 Q 7250.2036 5189.894 7145.8843 5007.335 Q 7041.565 4824.776 6937.245 4824.776 Q 6859.006 4824.776 6728.6064 5033.4146 L 6624.2866 5242.0537 L 6598.207 5268.134 L 6572.127 5294.2134 L 6572.127 5320.2935 L 6572.127 5346.373 L 6546.0474 5346.373 L 6546.0474 5372.453 L 6546.0474 5372.453 Q 6546.0474 5398.5327 6519.9673 5398.5327 Q 6493.887 5450.693 6467.8076 4616.1367 L 6467.8076 3807.661 L 6467.8076 3807.661 Q 6467.8076 3807.661 6519.9673 3677.2615 Q 6572.127 3546.8623 6572.127 3520.7825 Q 6546.0474 3520.7825 6546.0474 3494.7024 Q 6546.0474 3468.6226 6676.447 3442.5427 Q 6832.926 3416.463 6885.0854 3416.463 Q 6911.1655 3416.463 6937.245 3364.3032 L 6989.405 3286.0635 L 6989.405 3286.0635 Q 7015.485 3259.9836 7015.485 3259.9836 L 7015.485 3259.9836 L 7067.6445 3233.9038 Q 7119.804 3207.824 7119.804 3181.7441 L 7145.8843 3181.7441 L 7145.8843 3155.664 L 7145.8843 3129.5842 L 7145.8843 3051.3447 L 7145.8843 2947.0251 L 7145.8843 2947.0251 L 7145.8843 2947.0251 L 7145.8843 2920.9453 L 7145.8843 2920.9453 L 7119.804 2920.9453 L 7119.804 2894.8655 L 7119.804 2894.8655 L 7093.7246 2894.8655 L 7093.7246 2894.8655 L 7093.7246 2894.8655 L 7093.7246 2868.7856 L 7093.7246 2868.7856 L 7067.6445 2868.7856 L 7067.6445 2842.7058 L 7041.565 2842.7058 L 7015.485 2842.7058 L 6885.0854 2816.626 L 6780.766 2816.626 L 6780.766 2868.7856 L 6780.766 2920.9453 L 6780.766 2920.9453 Q 6780.766 2920.9453 6728.6064 2894.8655 L 6676.447 2894.8655 L 6676.447 2894.8655 Q 6676.447 2868.7856 6650.3667 2868.7856 L 6650.3667 2868.7856 L 6624.2866 2868.7856 Q 6624.2866 2842.7058 6467.8076 2842.7058 L 6311.328 2842.7058 L 6311.328 2894.8655 L 6311.328 2920.9453 L 6311.328 2920.9453 L 6311.328 2920.9453 L 6285.2485 3103.5044 L 6259.1685 3259.9836 L 6259.1685 3259.9836 L 6259.1685 3259.9836 L 6259.1685 3233.9038 L 6259.1685 3233.9038 L 6233.089 3233.9038 L 6233.089 3233.9038 L 6233.089 3207.824 L 6207.009 3207.824 L 6207.009 3207.824 L 6207.009 3207.824 L 6207.009 3207.824 L 6207.009 3181.7441 L 6180.929 3181.7441 L 6180.929 3155.664 L 6180.929 3155.664 L 6154.849 3155.664 L 6154.849 3129.5842 Q 6154.849 3103.5044 6076.6094 2999.185 Q 5998.37 2868.7856 5946.21 2842.7058 L 5920.1304 2842.7058 L 5894.0503 2842.7058 Q 5867.9707 2842.7058 5867.9707 2868.7856 L 5867.9707 2868.7856 L 5867.9707 2868.7856 Q 5841.8906 2868.7856 5841.8906 2894.8655 L 5841.8906 2894.8655 L 5815.811 2894.8655 Q 5789.731 2894.8655 5789.731 2868.7856 L 5763.651 2842.7058 L 5763.651 2842.7058 L 5737.5713 2842.7058 L 5737.5713 2842.7058 L 5737.5713 2842.7058 L 5711.491 2816.626 L 5685.4116 2816.626 L 5685.4116 2790.546 L 5685.4116 2738.3862 L 5737.5713 2738.3862 Q 5763.651 2738.3862 5789.731 2503.6675 L 5789.731 2268.9487 L 5737.5713 2268.9487 L 5711.491 2268.9487 L 5711.491 2242.8687 L 5685.4116 2242.8687 L 5685.4116 2242.8687 L 5685.4116 2268.9487 L 5685.4116 2268.9487 L 5685.4116 2268.9487 L 5659.3315 2373.268 L 5659.3315 2477.5876 L 5633.252 2477.5876 L 5607.172 2477.5876 L 5607.172 2451.5078 L 5581.092 2451.5078 L 5581.092 2451.5078 L 5581.092 2425.4277 L 5581.092 2425.4277 Q 5581.092 2425.4277 5528.932 2425.4277 Q 5502.8525 2399.348 5502.8525 2373.268 Q 5502.8525 2347.1882 5450.693 2321.1084 L 5398.5327 2268.9487 L 5320.2935 2268.9487 L 5268.134 2268.9487 L 5268.134 2295.0286 L 5268.134 2295.0286 L 5268.134 2503.6675 L 5268.134 2712.3064 L 5268.134 2712.3064 L 5268.134 2738.3862 L 5320.2935 2738.3862 L 5346.373 2738.3862 L 5346.373 2790.546 Q 5320.2935 2842.7058 5346.373 2842.7058 L 5346.373 2842.7058 L 5320.2935 2868.7856 L 5320.2935 2868.7856 L 5294.2134 2868.7856 L 5268.134 2894.8655 L 5268.134 2894.8655 L 5268.134 2894.8655 L 5242.0537 2947.0251 L 5215.9736 2973.105 L 5215.9736 2999.185 L 5215.9736 3025.265 L 5189.894 3051.3447 L 5189.894 3077.4246 L 5163.814 3077.4246 L 5137.7344 3077.4246 L 5137.7344 3051.3447 Q 5111.6543 3025.265 5085.5747 2947.0251 L 5059.4946 2868.7856 L 5007.335 2894.8655 Q 4929.095 2894.8655 4929.095 2920.9453 Q 4955.1753 2920.9453 4955.1753 2947.0251 L 4955.1753 2999.185 L 4955.1753 2999.185 L 4955.1753 2999.185 L 4955.1753 3025.265 L 4929.095 3025.265 L 4929.095 2999.185 Q 4903.0156 2999.185 4876.9355 2947.0251 Q 4824.776 2894.8655 4694.3765 2894.8655 Q 4590.057 2894.8655 4537.8975 2947.0251 L 4485.7373 3025.265 L 4459.6577 3051.3447 L 4459.6577 3051.3447 L 4459.6577 3051.3447 L 4433.5776 3051.3447 L 4433.5776 3051.3447 L 4433.5776 3051.3447 L 4433.5776 3051.3447 L 4407.498 3051.3447 L 4407.498 3051.3447 L 4381.418 3051.3447 L 4381.418 3051.3447 L 4381.418 3051.3447 L 4381.418 2999.185 Q 4381.418 2973.105 4381.418 2920.9453 L 4381.418 2868.7856 L 4329.2583 2868.7856 L 4303.178 2894.8655 L 4303.178 2894.8655 L 4277.0986 2894.8655 L 4277.0986 2894.8655 L 4277.0986 2894.8655 L 4277.0986 2947.0251 Q 4277.0986 2999.185 4251.0186 3025.265 L 4251.0186 3051.3447 L 4172.7793 3051.3447 Q 4094.5396 3051.3447 4094.5396 2999.185 L 4068.4597 2920.9453 L 4068.4597 2920.9453 L 4068.4597 2894.8655 L 4016.2998 2894.8655 L 3964.1401 2894.8655 L 3964.1401 3129.5842 Q 3964.1401 3364.3032 4016.2998 3364.3032 L 4042.3796 3364.3032 L 4042.3796 3364.3032 L 4042.3796 3364.3032 L 4042.3796 3390.383 L 4016.2998 3390.383 L 4016.2998 3390.383 L 4016.2998 3416.463 L 3990.22 3416.463 L 3964.1401 3416.463 L 3964.1401 3442.5427 L 3964.1401 3468.6226 L 3990.22 3468.6226 L 4016.2998 3468.6226 L 4016.2998 3494.7024 L 4016.2998 3494.7024 L 4042.3796 3520.7825 L 4042.3796 3546.8623 L 4016.2998 3546.8623 L 3990.22 3520.7825 L 3990.22 3520.7825 L 3964.1401 3520.7825 L 3964.1401 3520.7825 L 3964.1401 3520.7825 L 3964.1401 3494.7024 L 3964.1401 3494.7024 L 3938.0603 3494.7024 L 3938.0603 3468.6226 L 3938.0603 3468.6226 L 3911.9805 3468.6226 L 3911.9805 3468.6226 Q 3911.9805 3468.6226 3546.8623 3312.1433 Q 3155.664 3155.664 2764.466 3051.3447 L 2399.348 2973.105 L 2086.3896 2973.105 Q 1773.4312 2999.185 1643.0317 2999.185 Q 1512.6324 2999.185 1199.674 3077.4246 Q 886.7156 3155.664 521.5974 3286.0635 L 156.47922 3416.463 L 130.39935 3442.5427 L 104.31948 3442.5427 L 104.31948 3416.463 L 104.31948 3390.383 L 78.23961 3390.383 L 78.23961 3364.3032 L 52.15974 3364.3032 L 26.07987 3364.3032 L 26.07987 3338.2234 L 0.0 3312.1433 L 0.0 3259.9836 Q 0.0 3233.9038 0.0 2999.185 L 0.0 2738.3862 L 52.15974 2738.3862 L 104.31948 2738.3862 L 312.95844 2738.3862 Q 495.51752 2738.3862 573.75714 2686.2266 Q 678.0766 2686.2266 834.55585 2581.907 Q 991.03503 2529.7473 1147.5143 2373.268 Q 1303.9934 2216.7888 1382.233 2008.1499 Q 1460.4727 1799.511 1486.5525 1538.7123 Q 1512.6324 1251.8337 1460.4727 1121.4343 L 1408.313 1017.1149 L 1408.313 1017.1149 L 1408.313 1017.1149 L 1408.313 991.03503 L 1408.313 991.03503 L 1382.233 964.95514 L 1382.233 938.8753 L 1408.313 938.8753 L 1434.3928 938.8753 L 1434.3928 964.95514 L 1460.4727 991.03503 L 1460.4727 1017.1149 Q 1460.4727 1017.1149 1486.5525 991.03503 Q 1512.6324 964.95514 1538.7123 991.03503 Q 1564.7921 1043.1948 1590.8721 991.03503 Q 1643.0317 964.95514 1669.1117 964.95514 Q 1695.1915 964.95514 1695.1915 938.8753 Q 1721.2714 912.7954 1721.2714 860.6357 L 1721.2714 808.47595 L 1721.2714 808.47595 L 1721.2714 808.47595 L 1747.3512 860.6357 L 1773.4312 886.7156 L 1929.9103 1382.233 Q 2086.3896 1903.8304 2086.3896 1955.9902 L 2086.3896 1982.0701 L 2138.5493 1982.0701 Q 2190.709 1955.9902 2477.5876 1877.7506 Q 2764.466 1799.511 2712.3064 1564.7921 L 2660.1467 1330.0734 L 2660.1467 1277.9136 L 2660.1467 1199.674 L 2686.2266 1199.674 L 2686.2266 1173.5941 L 2712.3064 1173.5941 L 2738.3862 1173.5941 L 2738.3862 1199.674 L 2764.466 1199.674 L 2764.466 1199.674 L 2764.466 1225.7539 L 2764.466 1225.7539 L 2764.466 1225.7539 L 2790.546 1225.7539 L 2790.546 1225.7539 L 2790.546 1251.8337 L 2816.626 1251.8337 L 2816.626 1277.9136 L 2816.626 1303.9934 L 2842.7058 1303.9934 L 2842.7058 1330.0734 L 2842.7058 1330.0734 L 2868.7856 1330.0734 L 2868.7856 1382.233 Q 2894.8655 1408.313 2920.9453 1408.313 Q 2947.0251 1408.313 3025.265 1538.7123 Q 3129.5842 1695.1915 3390.383 1616.9519 Q 3677.2615 1538.7123 3729.4214 1538.7123 L 3781.581 1538.7123 L 3859.8206 1512.6324 L 3911.9805 1486.5525 L 3911.9805 1486.5525 L 3911.9805 1486.5525 L 3938.0603 1486.5525 L 3938.0603 1486.5525 L 3938.0603 1460.4727 L 3911.9805 1460.4727 L 3911.9805 1434.3928 L 3911.9805 1408.313 L 3885.9006 1408.313 L 3885.9006 1382.233 L 3885.9006 1382.233 L 3859.8206 1382.233 L 3859.8206 1382.233 L 3859.8206 1382.233 L 3859.8206 1356.1532 L 3859.8206 1356.1532 L 3833.7407 1356.1532 Q 3833.7407 1330.0734 3677.2615 1147.5143 Q 3494.7024 964.95514 3442.5427 860.6357 Q 3338.2234 756.3162 3442.5427 573.75714 Q 3546.8623 391.19803 3572.9421 182.55908 z M 4876.9355 1903.8304 Q 5085.5747 1695.1915 5189.894 1695.1915 Q 5268.134 1721.2714 5294.2134 1799.511 Q 5320.2935 1851.6708 5268.134 1851.6708 Q 5242.0537 1877.7506 5242.0537 1982.0701 Q 5215.9736 2086.3896 5137.7344 2138.5493 Q 5059.4946 2164.6292 4876.9355 2164.6292 Q 4694.3765 2164.6292 4694.3765 2138.5493 Q 4694.3765 2112.4695 4876.9355 1903.8304 z M 5998.37 1955.9902 L 6050.53 1955.9902 L 6102.6895 1929.9103 L 6128.769 1929.9103 L 6128.769 1955.9902 L 6102.6895 1982.0701 L 6102.6895 2008.1499 L 6102.6895 2034.2299 L 6050.53 2034.2299 L 6024.4497 2060.3096 L 5998.37 2060.3096 L 5946.21 2060.3096 L 5894.0503 2086.3896 Q 5867.9707 2112.4695 5711.491 2112.4695 Q 5555.012 2138.5493 5555.012 2086.3896 Q 5555.012 2034.2299 5476.7725 2034.2299 L 5372.453 2008.1499 L 5372.453 2008.1499 L 5372.453 2008.1499 L 5372.453 1955.9902 L 5372.453 1929.9103 L 5424.613 1825.5908 Q 5502.8525 1747.3512 5528.932 1721.2714 Q 5581.092 1721.2714 5528.932 1825.5908 Q 5502.8525 1929.9103 5581.092 1903.8304 Q 5685.4116 1877.7506 5737.5713 1799.511 Q 5815.811 1747.3512 5841.8906 1721.2714 Q 5894.0503 1721.2714 5815.811 1877.7506 Q 5737.5713 2034.2299 5841.8906 2008.1499 Q 5972.29 1955.9902 5998.37 1955.9902 z M 4016.2998 2555.8271 L 3911.9805 2477.5876 L 3911.9805 2399.348 Q 3911.9805 2321.1084 3964.1401 2268.9487 Q 4016.2998 2268.9487 4120.619 2268.9487 Q 4224.939 2268.9487 4224.939 2321.1084 Q 4251.0186 2399.348 4120.619 2399.348 Q 4016.2998 2425.4277 4146.699 2477.5876 Q 4277.0986 2555.8271 4277.0986 2634.067 Q 4277.0986 2738.3862 4224.939 2764.466 Q 4172.7793 2790.546 4016.2998 2764.466 Q 3885.9006 2764.466 3885.9006 2712.3064 Q 3885.9006 2660.1467 3964.1401 2686.2266 Q 4068.4597 2686.2266 4120.619 2660.1467 Q 4172.7793 2634.067 4016.2998 2555.8271 z M 6207.009 2425.4277 L 6311.328 2425.4277 L 6311.328 2477.5876 Q 6285.2485 2529.7473 6180.929 2529.7473 Q 6076.6094 2581.907 6102.6895 2607.9868 Q 6102.6895 2634.067 6259.1685 2634.067 Q 6441.7275 2634.067 6415.648 2686.2266 Q 6415.648 2712.3064 6389.568 2712.3064 L 6389.568 2738.3862 L 6180.929 2738.3862 L 5972.29 2738.3862 L 5998.37 2503.6675 Q 5998.37 2268.9487 6207.009 2268.9487 Q 6415.648 2268.9487 6389.568 2295.0286 Q 6389.568 2321.1084 6233.089 2373.268 Q 6076.6094 2373.268 6102.6895 2399.348 Q 6102.6895 2425.4277 6207.009 2425.4277 z M 6911.1655 2634.067 L 6885.0854 2712.3064 L 6885.0854 2712.3064 L 6885.0854 2738.3862 L 6832.926 2738.3862 L 6780.766 2738.3862 L 6780.766 2712.3064 L 6780.766 2712.3064 L 6754.686 2634.067 L 6728.6064 2581.907 L 6728.6064 2581.907 Q 6728.6064 2581.907 6676.447 2503.6675 L 6624.2866 2451.5078 L 6624.2866 2451.5078 L 6624.2866 2425.4277 L 6572.127 2347.1882 Q 6519.9673 2268.9487 6572.127 2268.9487 Q 6650.3667 2268.9487 6728.6064 2373.268 Q 6832.926 2477.5876 6911.1655 2373.268 Q 6989.405 2268.9487 7041.565 2242.8687 Q 7119.804 2242.8687 7015.485 2399.348 Q 6937.245 2555.8271 6911.1655 2634.067 z M 4537.8975 2529.7473 L 4537.8975 2738.3862 L 4459.6577 2738.3862 Q 4407.498 2764.466 4407.498 2529.7473 Q 4433.5776 2295.0286 4485.7373 2295.0286 Q 4537.8975 2295.0286 4537.8975 2529.7473 z M 4694.3765 2503.6675 L 4694.3765 2268.9487 L 4876.9355 2295.0286 Q 5059.4946 2321.1084 5111.6543 2373.268 Q 5163.814 2451.5078 5163.814 2529.7473 Q 5163.814 2581.907 5163.814 2634.067 L 5163.814 2660.1467 L 5137.7344 2660.1467 L 5137.7344 2686.2266 L 5111.6543 2686.2266 L 5085.5747 2686.2266 L 5085.5747 2712.3064 L 5059.4946 2712.3064 L 5059.4946 2712.3064 L 5059.4946 2738.3862 L 4876.9355 2738.3862 L 4694.3765 2738.3862 L 4694.3765 2503.6675 z" svg:height="53.98533mm" draw:style-name="style-186" svg:viewBox="0.0 0.0 7980.44 5398.5327" svg:width="79.8044mm" svg:x="110.057045mm" svg:y="152.56723mm"/>
          <draw:path svg:d="M 860.6357 521.5974 L 860.6357 547.67725 L 756.3162 547.67725 Q 651.9967 547.67725 469.43765 495.51752 Q 286.87857 495.51752 260.7987 495.51752 Q 208.63896 495.51752 208.63896 521.5974 L 182.55908 547.67725 L 104.31948 573.75714 L -1.8189894E-12 573.75714 L -1.8189894E-12 547.67725 L -1.8189894E-12 521.5974 L 26.07987 495.51752 L 52.15974 469.43765 L 52.15974 469.43765 L 52.15974 443.3578 L 52.15974 443.3578 L 52.15974 443.3578 L 78.23961 417.27792 L 104.31948 391.19803 L 208.63896 182.55908 Q 339.0383 -26.07987 417.27792 3.6379788E-12 Q 469.43765 3.6379788E-12 678.0766 234.71883 Q 834.55585 495.51752 860.6357 521.5974 z M 443.3578 286.87857 Q 469.43765 339.0383 417.27792 339.0383 Q 365.11816 339.0383 365.11816 286.87857 Q 391.19803 234.71883 443.3578 286.87857 z" svg:height="5.7375712mm" draw:style-name="style-187" svg:viewBox="0.0 0.0 860.6357 573.75714" svg:width="8.606357mm" svg:x="135.09372mm" svg:y="209.42136mm"/>
          <draw:path svg:d="M 234.71883 0.0 L 260.7987 0.0 L 312.95844 0.0 L 339.0383 0.0 L 339.0383 0.0 L 365.11816 0.0 L 365.11816 26.07987 L 365.11816 52.15974 L 365.11816 104.31948 L 365.11816 130.39935 L 339.0383 365.11816 Q 312.95844 599.837 286.87857 599.837 L 286.87857 599.837 L 286.87857 469.43765 Q 260.7987 365.11816 260.7987 312.95844 Q 260.7987 234.71883 182.55908 208.63896 Q 78.23961 208.63896 52.15974 260.7987 L 9.094947E-13 312.95844 L 9.094947E-13 286.87857 L 9.094947E-13 260.7987 L 9.094947E-13 260.7987 Q 9.094947E-13 260.7987 26.07987 234.71883 L 52.15974 208.63896 L 52.15974 156.47922 L 52.15974 130.39935 L 78.23961 104.31948 Q 78.23961 78.23961 104.31948 78.23961 L 130.39935 52.15974 L 156.47922 52.15974 L 182.55908 52.15974 L 182.55908 26.07987 L 208.63896 26.07987 L 208.63896 26.07987 L 208.63896 0.0 L 234.71883 0.0 z" svg:height="5.99837mm" draw:style-name="style-188" svg:viewBox="0.0 0.0 365.11816 599.837" svg:width="3.6511817mm" svg:x="65.72127mm" svg:y="202.37979mm"/>
          <draw:path svg:d="M 5268.134 0.0 L 5294.2134 0.0 L 5294.2134 0.0 L 5294.2134 26.07987 L 5294.2134 26.07987 L 5294.2134 26.07987 L 5320.2935 182.55908 L 5320.2935 312.95844 L 5294.2134 312.95844 L 5242.0537 339.0383 L 5242.0537 339.0383 L 5215.9736 339.0383 L 5215.9736 312.95844 Q 5189.894 312.95844 2607.9868 365.11816 L 0.0 443.3578 L 26.07987 417.27792 L 78.23961 391.19803 L 130.39935 391.19803 L 182.55908 391.19803 L 182.55908 365.11816 L 182.55908 365.11816 L 234.71883 365.11816 L 286.87857 339.0383 L 339.0383 339.0383 L 365.11816 339.0383 L 625.9169 234.71883 Q 886.7156 130.39935 1225.7539 104.31948 Q 1538.7123 78.23961 2164.6292 78.23961 L 2816.626 78.23961 L 2894.8655 52.15974 L 2947.0251 52.15974 L 3520.7825 52.15974 Q 4120.619 26.07987 4616.1367 26.07987 L 5111.6543 26.07987 L 5189.894 26.07987 L 5268.134 26.07987 L 5268.134 0.0 z" svg:height="4.433578mm" draw:style-name="style-189" svg:viewBox="0.0 0.0 5320.2935 443.3578" svg:width="53.202934mm" svg:x="136.91931mm" svg:y="252.19234mm"/>
          <draw:path svg:d="M 26.07987 26.07987 L 52.15974 0.0 L 52.15974 0.0 L 52.15974 0.0 L 78.23961 0.0 L 78.23961 26.07987 L 78.23961 26.07987 L 104.31948 26.07987 L 104.31948 26.07987 Q 104.31948 52.15974 130.39935 78.23961 L 130.39935 130.39935 L 130.39935 130.39935 Q 104.31948 130.39935 78.23961 156.47922 L 52.15974 182.55908 L 26.07987 182.55908 Q 0.0 182.55908 0.0 104.31948 Q 0.0 26.07987 26.07987 26.07987 z" svg:height="1.8255908mm" draw:style-name="style-190" svg:viewBox="0.0 0.0 130.39935 182.55908" svg:width="1.3039935mm" svg:x="79.28281mm" svg:y="107.70986mm"/>
          <draw:path svg:d="M 156.47922 1773.4312 L 156.47922 1773.4312 L 130.39935 1747.3512 L 104.31948 1721.2714 L 104.31948 1721.2714 L 104.31948 1721.2714 L 104.31948 1695.1915 L 104.31948 1695.1915 L 78.23961 1669.1117 L 52.15974 1643.0317 L 52.15974 1616.9519 L 52.15974 1590.8721 L 26.07987 1590.8721 L 26.07987 1564.7921 L 26.07987 1564.7921 L 0.0 1564.7921 L 0.0 1538.7123 L 0.0 1512.6324 L 26.07987 1512.6324 L 52.15974 1512.6324 L 104.31948 1538.7123 L 130.39935 1564.7921 L 260.7987 1564.7921 Q 417.27792 1564.7921 443.3578 1564.7921 L 469.43765 1564.7921 L 495.51752 1538.7123 L 521.5974 1512.6324 L 521.5974 1512.6324 L 521.5974 1512.6324 L 547.67725 1512.6324 L 547.67725 1512.6324 L 547.67725 1486.5525 L 573.75714 1486.5525 L 573.75714 1486.5525 L 573.75714 1460.4727 L 573.75714 1460.4727 L 573.75714 1460.4727 L 573.75714 1330.0734 Q 573.75714 1199.674 312.95844 938.8753 Q 52.15974 704.1565 52.15974 651.9967 Q 0.0 599.837 26.07987 417.27792 Q 52.15974 260.7987 130.39935 156.47922 Q 234.71883 52.15974 365.11816 26.07987 Q 469.43765 -3.6379788E-12 573.75714 -3.6379788E-12 Q 651.9967 -3.6379788E-12 730.2363 208.63896 Q 808.47595 365.11816 678.0766 391.19803 Q 521.5974 417.27792 495.51752 469.43765 Q 469.43765 521.5974 573.75714 625.9169 Q 651.9967 730.2363 678.0766 756.3162 Q 704.1565 756.3162 808.47595 912.7954 Q 938.8753 1069.2747 964.95514 1199.674 Q 991.03503 1356.1532 964.95514 1512.6324 Q 938.8753 1669.1117 834.55585 1773.4312 Q 704.1565 1877.7506 521.5974 1877.7506 Q 339.0383 1929.9103 260.7987 1877.7506 Q 208.63896 1851.6708 182.55908 1825.5908 Q 156.47922 1773.4312 156.47922 1773.4312 z" svg:height="18.777506mm" draw:style-name="style-191" svg:viewBox="0.0 0.0 964.95514 1877.7506" svg:width="9.649551mm" svg:x="97.53871mm" svg:y="217.5061mm"/>
          <draw:path svg:d="M 912.7954 52.15974 L 912.7954 52.15974 L 860.6357 78.23961 Q 808.47595 104.31948 808.47595 130.39935 Q 808.47595 156.47922 834.55585 156.47922 Q 860.6357 156.47922 860.6357 182.55908 L 860.6357 208.63896 L 834.55585 208.63896 Q 808.47595 208.63896 808.47595 182.55908 Q 782.39606 156.47922 547.67725 156.47922 Q 339.0383 156.47922 234.71883 182.55908 L 156.47922 208.63896 L 130.39935 234.71883 L 104.31948 260.7987 L 78.23961 260.7987 L 52.15974 260.7987 L 26.07987 286.87857 L 0.0 286.87857 L 0.0 208.63896 L 26.07987 130.39935 L 52.15974 78.23961 Q 78.23961 52.15974 156.47922 0.0 Q 234.71883 0.0 521.5974 0.0 Q 808.47595 0.0 860.6357 26.07987 Q 886.7156 52.15974 912.7954 52.15974 z" svg:height="2.8687856mm" draw:style-name="style-192" svg:viewBox="0.0 0.0 912.7954 286.87857" svg:width="9.1279545mm" svg:x="107.70986mm" svg:y="158.56561mm"/>
          <draw:path svg:d="M 0.0 234.71883 L 0.0 0.0 L 182.55908 26.07987 Q 365.11816 52.15974 417.27792 104.31948 Q 469.43765 182.55908 469.43765 260.7987 Q 469.43765 312.95844 469.43765 365.11816 L 469.43765 391.19803 L 443.3578 391.19803 L 443.3578 417.27792 L 417.27792 417.27792 L 391.19803 417.27792 L 391.19803 443.3578 L 365.11816 443.3578 L 365.11816 443.3578 L 365.11816 469.43765 L 182.55908 469.43765 L 0.0 469.43765 L 0.0 234.71883 z M 130.39935 260.7987 Q 130.39935 104.31948 208.63896 130.39935 Q 312.95844 156.47922 339.0383 156.47922 Q 365.11816 182.55908 339.0383 260.7987 Q 312.95844 339.0383 234.71883 365.11816 Q 130.39935 391.19803 130.39935 260.7987 z" svg:height="4.6943765mm" draw:style-name="style-193" svg:viewBox="0.0 0.0 469.43765 469.43765" svg:width="4.6943765mm" svg:x="157.00081mm" svg:y="175.25673mm"/>
          <draw:path svg:d="M 1251.8337 886.7156 L 1277.9136 886.7156 L 1277.9136 912.7954 L 1277.9136 912.7954 L 1303.9934 912.7954 L 1303.9934 938.8753 L 1303.9934 938.8753 L 1330.0734 938.8753 L 1330.0734 938.8753 L 1330.0734 938.8753 L 1330.0734 964.95514 L 1330.0734 964.95514 L 1330.0734 1017.1149 L 1330.0734 1069.2747 L 1330.0734 1069.2747 L 1330.0734 1095.3545 L 1330.0734 1095.3545 L 1330.0734 1095.3545 L 1303.9934 1095.3545 L 1303.9934 1095.3545 L 1277.9136 1095.3545 L 1225.7539 1095.3545 L 1225.7539 1095.3545 L 1225.7539 1095.3545 L 1199.674 1095.3545 L 1199.674 1095.3545 L 1199.674 1069.2747 L 1173.5941 1069.2747 L 1173.5941 1069.2747 L 1173.5941 1043.1948 L 1173.5941 1043.1948 L 1173.5941 1043.1948 L 1147.5143 1043.1948 L 1147.5143 1043.1948 L 1121.4343 1017.1149 Q 1095.3545 991.03503 599.837 599.837 L 78.23961 208.63896 L 78.23961 182.55908 L 78.23961 182.55908 L 52.15974 182.55908 L 52.15974 156.47922 L 52.15974 156.47922 L 26.07987 156.47922 L 1.8189894E-12 104.31948 Q -26.07987 52.15974 1.8189894E-12 26.07987 Q 26.07987 -1.8189894E-12 104.31948 -1.8189894E-12 Q 182.55908 52.15974 704.1565 469.43765 Q 1225.7539 886.7156 1251.8337 886.7156 z" svg:height="10.953546mm" draw:style-name="style-194" svg:viewBox="0.0 0.0 1330.0734 1095.3545" svg:width="13.300734mm" svg:x="113.96903mm" svg:y="130.92094mm"/>
          <draw:path svg:d="M 52.15974 26.07987 L 104.31948 0.0 L 234.71883 104.31948 Q 365.11816 182.55908 469.43765 312.95844 Q 573.75714 469.43765 625.9169 599.837 Q 678.0766 730.2363 678.0766 938.8753 Q 678.0766 1147.5143 573.75714 1330.0734 Q 469.43765 1512.6324 417.27792 1564.7921 Q 365.11816 1616.9519 365.11816 1616.9519 L 365.11816 1616.9519 L 365.11816 1643.0317 L 365.11816 1643.0317 L 339.0383 1643.0317 L 339.0383 1669.1117 L 312.95844 1669.1117 L 286.87857 1669.1117 L 286.87857 1695.1915 L 260.7987 1695.1915 L 260.7987 1695.1915 L 260.7987 1721.2714 L 260.7987 1721.2714 L 260.7987 1721.2714 L 234.71883 1721.2714 L 234.71883 1721.2714 L 182.55908 1747.3512 L 130.39935 1747.3512 L 130.39935 1721.2714 L 156.47922 1695.1915 L 156.47922 1643.0317 L 156.47922 1590.8721 L 182.55908 1564.7921 L 208.63896 1538.7123 L 208.63896 1538.7123 L 208.63896 1512.6324 L 234.71883 1512.6324 Q 260.7987 1512.6324 286.87857 1460.4727 Q 312.95844 1434.3928 417.27792 1277.9136 Q 469.43765 1121.4343 469.43765 886.7156 Q 469.43765 625.9169 391.19803 469.43765 Q 312.95844 312.95844 208.63896 260.7987 L 130.39935 208.63896 L 104.31948 182.55908 L 78.23961 156.47922 L 78.23961 156.47922 L 52.15974 156.47922 L 52.15974 156.47922 L 52.15974 156.47922 L 52.15974 156.47922 Q 52.15974 130.39935 26.07987 130.39935 L 26.07987 130.39935 L 26.07987 104.31948 Q 0.0 104.31948 0.0 78.23961 Q 0.0 52.15974 52.15974 26.07987 z" svg:height="17.473513mm" draw:style-name="style-195" svg:viewBox="0.0 0.0 678.0766 1747.3512" svg:width="6.780766mm" svg:x="115.79462mm" svg:y="159.0872mm"/>
          <draw:path svg:d="M 1303.9934 26.07987 L 1303.9934 0.0 L 1330.0734 0.0 L 1330.0734 0.0 L 1356.1532 0.0 L 1356.1532 0.0 L 1356.1532 0.0 L 1356.1532 0.0 L 1382.233 0.0 L 1382.233 0.0 L 1408.313 26.07987 L 1434.3928 52.15974 L 1434.3928 52.15974 L 1460.4727 52.15974 L 1460.4727 52.15974 L 1460.4727 52.15974 L 1460.4727 78.23961 L 1460.4727 78.23961 L 1434.3928 104.31948 L 1434.3928 130.39935 L 1408.313 130.39935 L 1382.233 156.47922 L 1408.313 182.55908 Q 1408.313 234.71883 1408.313 260.7987 Q 1408.313 286.87857 1382.233 286.87857 Q 1356.1532 286.87857 1356.1532 339.0383 Q 1356.1532 365.11816 1330.0734 547.67725 Q 1303.9934 704.1565 1277.9136 730.2363 Q 1251.8337 730.2363 1251.8337 860.6357 Q 1251.8337 991.03503 1303.9934 1695.1915 Q 1356.1532 2399.348 1408.313 2399.348 Q 1434.3928 2399.348 1434.3928 2451.5078 L 1460.4727 2503.6675 L 1460.4727 2555.8271 Q 1460.4727 2607.9868 1460.4727 2686.2266 Q 1460.4727 2764.466 1512.6324 2894.8655 Q 1512.6324 3025.265 1538.7123 3051.3447 Q 1564.7921 3077.4246 1538.7123 3077.4246 Q 1512.6324 3077.4246 1512.6324 3103.5044 Q 1538.7123 3129.5842 1564.7921 3103.5044 Q 1590.8721 3103.5044 1590.8721 3207.824 L 1616.9519 3312.1433 L 1616.9519 3233.9038 Q 1616.9519 3181.7441 1643.0317 3181.7441 L 1669.1117 3181.7441 L 1669.1117 3207.824 L 1669.1117 3233.9038 L 1695.1915 3286.0635 L 1695.1915 3312.1433 L 1721.2714 3312.1433 L 1747.3512 3312.1433 L 1747.3512 3364.3032 L 1747.3512 3416.463 L 1773.4312 3416.463 L 1799.511 3416.463 L 1799.511 3729.4214 L 1773.4312 4042.3796 L 1773.4312 4042.3796 L 1773.4312 4068.4597 L 1721.2714 4068.4597 Q 1643.0317 4068.4597 1590.8721 4042.3796 Q 1538.7123 4042.3796 1486.5525 4094.5396 Q 1460.4727 4146.699 1434.3928 4277.0986 Q 1408.313 4381.418 1460.4727 6467.8076 Q 1486.5525 8528.117 1669.1117 8554.197 Q 1877.7506 8606.356 1903.8304 8632.437 Q 1929.9103 8684.597 1955.9902 8684.597 L 1955.9902 8684.597 L 2008.1499 10040.75 Q 2034.2299 11396.903 3416.463 11396.903 Q 4798.696 11370.823 5841.8906 11370.823 L 6859.006 11370.823 L 10797.065 11344.743 Q 14735.126 11318.663 16117.359 11266.504 Q 17473.512 11266.504 17682.152 11240.424 L 17864.71 11240.424 L 17864.71 11240.424 L 17864.71 11266.504 L 18308.068 11266.504 Q 18777.506 11292.583 18777.506 11318.663 Q 18777.506 11344.743 18829.666 11344.743 Q 18881.826 11344.743 18881.826 11605.542 Q 18881.826 11866.341 18829.666 11892.42 Q 18777.506 11892.42 18777.506 11918.5 Q 18777.506 11944.58 18203.748 11970.66 Q 17656.072 11996.74 17577.832 11996.74 Q 17473.512 11996.74 17421.354 11996.74 L 17369.193 11996.74 L 17317.033 12022.819 L 17290.953 12048.899 L 17290.953 12048.899 L 17264.873 12048.899 L 17264.873 12048.899 L 17264.873 12048.899 L 17264.873 12074.9795 L 17264.873 12074.9795 L 17290.953 12074.9795 Q 17290.953 12101.06 17343.113 12101.06 L 17395.273 12101.06 L 17369.193 12127.14 Q 17317.033 12127.14 17317.033 12153.219 L 17317.033 12205.379 L 17264.873 12205.379 Q 17238.793 12205.379 17238.793 12179.299 Q 17264.873 12179.299 17238.793 12153.219 L 17212.713 12153.219 L 17212.713 12179.299 Q 17212.713 12205.379 17160.555 12205.379 L 17134.475 12205.379 L 17186.635 12257.538 Q 17264.873 12283.618 17238.793 12309.698 Q 17212.713 12309.698 17212.713 12335.778 L 17212.713 12335.778 L 17186.635 12361.858 Q 17160.555 12414.018 17186.635 12414.018 Q 17212.713 12440.098 17212.713 12466.178 L 17212.713 12492.258 L 17186.635 12492.258 L 17186.635 12518.337 L 17212.713 12518.337 Q 17238.793 12518.337 17264.873 12492.258 Q 17290.953 12466.178 17343.113 12492.258 Q 17421.354 12518.337 17499.592 12596.577 Q 17577.832 12674.816 17603.912 12622.656 Q 17629.992 12570.497 17682.152 12596.577 Q 17708.23 12622.656 17708.23 12622.656 L 17734.31 12622.656 L 17734.31 12596.577 L 17734.31 12570.497 L 17760.39 12570.497 L 17786.47 12570.497 L 17786.47 12596.577 L 17786.47 12622.656 L 17812.55 12622.656 L 17838.63 12622.656 L 17838.63 12648.736 L 17838.63 12648.736 L 17812.55 12648.736 L 17812.55 12674.816 L 17786.47 12674.816 L 17786.47 12674.816 L 17760.39 12648.736 L 17734.31 12648.736 L 17708.23 12726.977 Q 17682.152 12805.216 17708.23 12857.376 Q 17760.39 12883.455 17760.39 12935.615 Q 17760.39 12987.774 17786.47 13013.8545 Q 17812.55 13039.935 17786.47 13039.935 Q 17760.39 13039.935 17760.39 13066.015 Q 17760.39 13092.095 17786.47 13092.095 Q 17838.63 13092.095 17812.55 13118.174 Q 17786.47 13144.254 17838.63 13144.254 Q 17864.71 13144.254 17864.71 13248.573 Q 17864.71 13352.894 17890.791 13352.894 Q 17916.871 13352.894 17916.871 13378.973 Q 17916.871 13405.053 17890.791 13405.053 Q 17864.71 13405.053 17890.791 13431.133 Q 17942.95 13431.133 17942.95 13509.372 Q 17969.03 13613.691 18047.27 13613.691 Q 18099.43 13613.691 18099.43 13639.771 Q 18073.35 13665.852 18125.51 13665.852 Q 18203.748 13665.852 18203.748 13691.932 Q 18203.748 13718.012 18255.908 13718.012 Q 18281.988 13718.012 18281.988 13770.171 Q 18281.988 13796.251 18334.148 13822.331 Q 18412.389 13848.41 18412.389 13874.49 Q 18412.389 13926.65 18438.467 13926.65 Q 18464.547 13926.65 18464.547 13952.73 Q 18438.467 13978.81 18464.547 14004.89 Q 18516.707 14030.97 18516.707 14109.209 Q 18516.707 14187.449 18568.867 14187.449 Q 18621.027 14187.449 18673.186 14187.449 L 18725.346 14187.449 L 18725.346 14213.528 L 18725.346 14213.528 L 18699.266 14213.528 L 18699.266 14239.608 L 18699.266 14239.608 L 18725.346 14239.608 L 18725.346 14239.608 L 18725.346 14239.608 L 18699.266 14265.688 Q 18673.186 14291.769 18673.186 14343.928 Q 18673.186 14396.088 18699.266 14396.088 Q 18725.346 14396.088 18725.346 14370.008 Q 18725.346 14343.928 18751.426 14343.928 L 18777.506 14343.928 L 18777.506 14396.088 L 18777.506 14422.168 L 18751.426 14422.168 L 18725.346 14448.248 L 18699.266 14448.248 Q 18673.186 14448.248 18621.027 14448.248 Q 18594.947 14448.248 18594.947 14500.407 Q 18568.867 14552.567 18542.787 14578.646 Q 18490.627 14604.727 18516.707 14604.727 Q 18542.787 14604.727 18542.787 14630.807 Q 18542.787 14656.887 18464.547 14656.887 Q 18412.389 14656.887 18386.309 14709.046 Q 18360.229 14761.206 18334.148 14709.046 Q 18308.068 14682.967 18255.908 14709.046 Q 18203.748 14761.206 18099.43 14709.046 Q 18021.19 14656.887 17916.871 14656.887 Q 17838.63 14656.887 17708.23 14656.887 Q 17577.832 14630.807 17577.832 14578.646 Q 17577.832 14526.487 17525.672 14552.567 Q 17473.512 14552.567 17473.512 14500.407 Q 17473.512 14474.327 17369.193 14448.248 Q 17290.953 14448.248 17290.953 14422.168 Q 17290.953 14396.088 17186.635 14396.088 Q 17082.314 14396.088 17004.074 14396.088 Q 16925.836 14396.088 16769.355 14422.168 Q 16638.957 14448.248 16586.797 14448.248 L 16586.797 14448.248 L 16560.717 14448.248 L 16560.717 14448.248 L 16560.717 14474.327 L 16586.797 14474.327 L 16586.797 14474.327 Q 16586.797 14500.407 16534.637 14500.407 L 16482.477 14500.407 L 16482.477 14526.487 L 16482.477 14526.487 L 16508.557 14552.567 L 16508.557 14604.727 L 16560.717 14604.727 Q 16612.877 14604.727 16586.797 14682.967 Q 16586.797 14761.206 16638.957 14761.206 Q 16691.117 14761.206 16717.195 14813.366 Q 16717.195 14839.445 16769.355 14891.605 Q 16821.516 14917.686 16899.756 14917.686 Q 16977.994 14917.686 17056.234 14995.925 Q 17160.555 15048.085 17264.873 15074.164 Q 17395.273 15074.164 17447.432 15100.244 Q 17499.592 15126.324 17499.592 15152.404 Q 17525.672 15178.484 17525.672 15152.404 Q 17525.672 15126.324 17551.752 15126.324 Q 17577.832 15126.324 17577.832 15152.404 Q 17577.832 15178.484 17682.152 15204.563 Q 17760.39 15230.644 17838.63 15282.804 Q 17916.871 15334.963 17969.03 15361.043 Q 18047.27 15387.123 18073.35 15413.203 Q 18099.43 15439.282 18151.59 15465.362 Q 18203.748 15465.362 18203.748 15491.442 Q 18229.828 15543.603 18334.148 15543.603 Q 18438.467 15543.603 18412.389 15517.522 Q 18412.389 15491.442 18438.467 15491.442 Q 18464.547 15465.362 18490.627 15439.282 Q 18516.707 15413.203 18516.707 15439.282 Q 18516.707 15491.442 18621.027 15491.442 Q 18699.266 15465.362 18725.346 15439.282 Q 18725.346 15387.123 18751.426 15413.203 Q 18777.506 15413.203 18777.506 15439.282 Q 18777.506 15491.442 18829.666 15491.442 Q 18881.826 15491.442 18881.826 15439.282 Q 18881.826 15413.203 18907.904 15413.203 Q 18933.984 15439.282 18960.064 15439.282 L 18986.145 15439.282 L 19012.225 15465.362 L 19038.305 15465.362 L 19038.305 15491.442 L 19038.305 15517.522 L 19012.225 15517.522 Q 18986.145 15491.442 18986.145 15491.442 Q 18960.064 15491.442 18933.984 15517.522 L 18933.984 15543.603 L 18960.064 15543.603 Q 18986.145 15569.682 19012.225 15595.762 Q 19038.305 15621.842 19038.305 15595.762 Q 19064.385 15595.762 19090.465 15595.762 Q 19142.625 15621.842 19116.545 15700.081 Q 19090.465 15752.241 19116.545 15778.321 Q 19116.545 15804.4 19194.783 15804.4 Q 19273.023 15804.4 19299.104 15830.48 L 19325.184 15856.561 L 19351.264 15856.561 L 19377.344 15856.561 L 19377.344 15882.641 L 19377.344 15908.721 L 19351.264 15908.721 Q 19325.184 15908.721 19299.104 15882.641 Q 19273.023 15882.641 19273.023 15908.721 L 19246.943 15960.88 L 19246.943 16013.04 L 19246.943 16065.199 L 19273.023 16065.199 L 19273.023 16065.199 L 19299.104 16039.119 Q 19325.184 16013.04 19299.104 15986.96 Q 19299.104 15960.88 19351.264 15960.88 L 19403.422 15960.88 L 19403.422 15986.96 L 19403.422 16013.04 L 19377.344 16013.04 L 19377.344 16013.04 L 19377.344 16039.119 L 19403.422 16039.119 L 19403.422 16065.199 L 19403.422 16091.279 L 19377.344 16091.279 L 19377.344 16117.359 L 19377.344 16117.359 L 19351.264 16117.359 L 19351.264 16169.519 L 19351.264 16195.599 L 19299.104 16195.599 L 19273.023 16195.599 L 19246.943 16195.599 L 19246.943 16169.519 L 19194.783 16169.519 L 19142.625 16169.519 L 19142.625 16195.599 L 19142.625 16221.679 L 19116.545 16221.679 L 19116.545 16221.679 L 19090.465 16195.599 L 19038.305 16195.599 L 19038.305 16430.318 Q 19038.305 16665.037 19012.225 16691.117 Q 19012.225 16743.275 14370.008 16743.275 Q 9727.791 16743.275 4981.255 16743.275 Q 234.71883 16691.117 104.31948 16665.037 Q -26.07987 16638.957 0.0 12779.136 L 26.07987 8893.235 L 26.07987 7693.5615 Q 52.15974 6493.887 52.15974 4485.7373 L 52.15974 2477.5876 L 52.15974 2477.5876 L 52.15974 2477.5876 L 78.23961 2503.6675 L 104.31948 2529.7473 L 104.31948 2529.7473 L 104.31948 2555.8271 L 104.31948 2555.8271 Q 130.39935 2555.8271 208.63896 2555.8271 Q 312.95844 2581.907 312.95844 2555.8271 Q 312.95844 2529.7473 339.0383 2555.8271 Q 365.11816 2581.907 417.27792 2555.8271 Q 495.51752 2555.8271 495.51752 2581.907 Q 495.51752 2607.9868 547.67725 2581.907 Q 573.75714 2555.8271 573.75714 2529.7473 Q 547.67725 2503.6675 573.75714 2477.5876 Q 573.75714 2451.5078 599.837 2451.5078 Q 625.9169 2451.5078 625.9169 2399.348 Q 625.9169 2373.268 651.9967 2373.268 Q 678.0766 2373.268 678.0766 2321.1084 Q 678.0766 2268.9487 704.1565 2242.8687 Q 730.2363 2190.709 704.1565 2190.709 Q 678.0766 2138.5493 678.0766 2112.4695 Q 678.0766 2060.3096 730.2363 2008.1499 Q 808.47595 1982.0701 782.39606 1877.7506 Q 782.39606 1799.511 808.47595 1799.511 Q 834.55585 1773.4312 834.55585 1773.4312 L 834.55585 1747.3512 L 834.55585 1747.3512 L 834.55585 1721.2714 L 834.55585 1721.2714 L 834.55585 1721.2714 L 808.47595 1669.1117 L 808.47595 1616.9519 L 834.55585 1616.9519 L 860.6357 1616.9519 L 860.6357 1669.1117 L 886.7156 1695.1915 L 860.6357 1747.3512 Q 860.6357 1773.4312 912.7954 1799.511 L 964.95514 1799.511 L 964.95514 1773.4312 Q 964.95514 1747.3512 991.03503 1747.3512 L 1017.1149 1747.3512 L 1017.1149 1773.4312 L 1017.1149 1825.5908 L 1043.1948 1825.5908 L 1069.2747 1825.5908 L 1069.2747 1799.511 L 1043.1948 1773.4312 L 1043.1948 1747.3512 Q 1043.1948 1721.2714 1043.1948 1695.1915 Q 1069.2747 1669.1117 1043.1948 1669.1117 Q 1043.1948 1643.0317 1043.1948 1616.9519 Q 1069.2747 1616.9519 1043.1948 1564.7921 Q 1043.1948 1486.5525 1069.2747 1460.4727 Q 1095.3545 1434.3928 1095.3545 1408.313 Q 1095.3545 1382.233 1095.3545 1303.9934 Q 1095.3545 1199.674 1095.3545 1147.5143 Q 1095.3545 1095.3545 1069.2747 1121.4343 Q 1043.1948 1147.5143 1043.1948 1095.3545 Q 991.03503 1043.1948 1017.1149 1043.1948 Q 1043.1948 1017.1149 1017.1149 938.8753 Q 991.03503 834.55585 1017.1149 808.47595 Q 1043.1948 782.39606 1017.1149 756.3162 Q 991.03503 704.1565 1043.1948 704.1565 Q 1069.2747 730.2363 1095.3545 651.9967 Q 1121.4343 573.75714 1095.3545 573.75714 Q 1069.2747 573.75714 1069.2747 547.67725 Q 1069.2747 521.5974 1095.3545 521.5974 Q 1147.5143 521.5974 1173.5941 495.51752 Q 1199.674 469.43765 1199.674 339.0383 Q 1199.674 208.63896 1251.8337 156.47922 L 1251.8337 104.31948 L 1277.9136 104.31948 L 1277.9136 104.31948 L 1277.9136 78.23961 L 1303.9934 78.23961 L 1303.9934 78.23961 L 1303.9934 104.31948 L 1303.9934 104.31948 L 1303.9934 104.31948 L 1303.9934 78.23961 L 1303.9934 52.15974 L 1303.9934 26.07987 z M 860.6357 1877.7506 Q 886.7156 1825.5908 886.7156 1851.6708 Q 886.7156 1877.7506 912.7954 1877.7506 Q 912.7954 1877.7506 886.7156 1903.8304 Q 860.6357 1903.8304 860.6357 1877.7506 z M 808.47595 1851.6708 Q 834.55585 1851.6708 834.55585 1851.6708 Q 834.55585 1877.7506 834.55585 1877.7506 L 808.47595 1877.7506 L 808.47595 1851.6708 z M 1043.1948 1929.9103 L 1095.3545 1929.9103 L 1095.3545 1955.9902 L 1095.3545 1955.9902 L 1069.2747 1982.0701 L 1043.1948 2008.1499 L 1043.1948 2008.1499 L 1043.1948 1982.0701 L 1017.1149 1982.0701 L 991.03503 1982.0701 L 938.8753 1955.9902 L 912.7954 1929.9103 L 938.8753 1903.8304 Q 938.8753 1851.6708 964.95514 1851.6708 Q 991.03503 1851.6708 991.03503 1877.7506 Q 1017.1149 1929.9103 1043.1948 1929.9103 z M 1017.1149 1877.7506 Q 1043.1948 1877.7506 1043.1948 1877.7506 Q 1043.1948 1877.7506 1043.1948 1877.7506 Q 1017.1149 1877.7506 1017.1149 1877.7506 z M 1356.1532 2503.6675 Q 1356.1532 2451.5078 1382.233 2451.5078 Q 1408.313 2451.5078 1408.313 2503.6675 Q 1408.313 2529.7473 1382.233 2529.7473 L 1356.1532 2529.7473 L 1356.1532 2503.6675 z M 17682.152 13013.8545 Q 17682.152 13013.8545 17708.23 13013.8545 Q 17708.23 13039.935 17682.152 13039.935 Q 17682.152 13039.935 17682.152 13013.8545 z" svg:height="167.43275mm" draw:style-name="style-196" svg:viewBox="0.0 0.0 19403.422 16743.275" svg:width="194.03423mm" svg:x="4.6943765mm" svg:y="146.56886mm"/>
          <draw:path svg:d="M 651.9967 26.07987 L 651.9967 26.07987 L 704.1565 0.0 L 730.2363 0.0 L 730.2363 26.07987 L 704.1565 52.15974 L 704.1565 78.23961 L 704.1565 130.39935 L 678.0766 156.47922 L 651.9967 182.55908 L 443.3578 704.1565 Q 182.55908 1251.8337 182.55908 1277.9136 L 182.55908 1330.0734 L 156.47922 1356.1532 L 130.39935 1382.233 L 130.39935 1408.313 L 130.39935 1434.3928 L 104.31948 1434.3928 L 104.31948 1434.3928 L 78.23961 1434.3928 L 26.07987 1434.3928 L 26.07987 1434.3928 L 26.07987 1434.3928 L 26.07987 1408.313 L 26.07987 1382.233 L 26.07987 1330.0734 L 26.07987 1277.9136 L 0.0 1277.9136 L 0.0 1277.9136 L 0.0 1251.8337 L 0.0 1251.8337 L 0.0 1225.7539 Q 26.07987 1199.674 130.39935 912.7954 L 260.7987 599.837 L 260.7987 599.837 Q 286.87857 599.837 286.87857 599.837 L 286.87857 573.75714 L 286.87857 573.75714 Q 312.95844 547.67725 339.0383 547.67725 L 391.19803 547.67725 L 391.19803 521.5974 L 391.19803 495.51752 L 417.27792 495.51752 L 417.27792 495.51752 L 417.27792 469.43765 L 443.3578 469.43765 L 443.3578 443.3578 Q 443.3578 417.27792 495.51752 286.87857 L 547.67725 156.47922 L 573.75714 156.47922 L 573.75714 130.39935 L 573.75714 130.39935 L 599.837 130.39935 L 599.837 104.31948 L 599.837 78.23961 L 625.9169 52.15974 L 651.9967 26.07987 L 651.9967 26.07987 z" svg:height="14.343928mm" draw:style-name="style-197" svg:viewBox="0.0 0.0 730.2363 1434.3928" svg:width="7.3023634mm" svg:x="174.47432mm" svg:y="134.83293mm"/>
          <draw:path svg:d="M 678.0766 0.0 L 1121.4343 0.0 L 1147.5143 0.0 Q 1173.5941 0.0 1173.5941 182.55908 L 1173.5941 365.11816 L 860.6357 365.11816 L 547.67725 365.11816 L 260.7987 365.11816 L 0.0 365.11816 L 0.0 208.63896 L 0.0 26.07987 L 26.07987 26.07987 L 52.15974 26.07987 L 156.47922 26.07987 Q 234.71883 0.0 678.0766 0.0 z M 573.75714 130.39935 L 599.837 104.31948 L 599.837 130.39935 L 573.75714 130.39935 L 573.75714 130.39935 L 573.75714 156.47922 L 573.75714 156.47922 L 573.75714 156.47922 L 599.837 156.47922 L 599.837 156.47922 L 625.9169 182.55908 Q 678.0766 208.63896 730.2363 130.39935 Q 756.3162 78.23961 782.39606 78.23961 Q 808.47595 78.23961 834.55585 156.47922 Q 886.7156 260.7987 730.2363 260.7987 Q 573.75714 260.7987 547.67725 208.63896 Q 521.5974 156.47922 573.75714 130.39935 z" svg:height="3.6511817mm" draw:style-name="style-198" svg:viewBox="0.0 0.0 1173.5941 365.11816" svg:width="11.735941mm" svg:x="88.671555mm" svg:y="244.62918mm"/>
          <draw:path svg:d="M 730.2363 365.11816 L 730.2363 391.19803 L 730.2363 678.0766 Q 756.3162 938.8753 756.3162 1017.1149 Q 756.3162 1095.3545 730.2363 1069.2747 Q 704.1565 1043.1948 651.9967 756.3162 Q 599.837 469.43765 547.67725 365.11816 Q 443.3578 234.71883 365.11816 208.63896 Q 286.87857 182.55908 286.87857 208.63896 L 286.87857 234.71883 L 234.71883 339.0383 Q 182.55908 443.3578 156.47922 469.43765 L 130.39935 495.51752 L 130.39935 521.5974 L 130.39935 547.67725 L 104.31948 573.75714 L 78.23961 599.837 L 78.23961 599.837 L 78.23961 599.837 L 78.23961 599.837 L 78.23961 599.837 L 52.15974 573.75714 L 52.15974 547.67725 L 26.07987 547.67725 L 3.6379788E-12 547.67725 L 3.6379788E-12 521.5974 L 26.07987 521.5974 L 26.07987 495.51752 L 26.07987 469.43765 L 52.15974 443.3578 L 78.23961 417.27792 L 182.55908 208.63896 Q 312.95844 0.0 391.19803 0.0 Q 495.51752 0.0 599.837 182.55908 Q 704.1565 365.11816 730.2363 365.11816 z" svg:height="10.692746mm" draw:style-name="style-199" svg:viewBox="0.0 0.0 756.3162 1069.2747" svg:width="7.5631623mm" svg:x="175.51752mm" svg:y="200.81499mm"/>
          <draw:path svg:d="M 3755.5012 0.0 L 3755.5012 0.0 L 3677.2615 182.55908 Q 3572.9421 339.0383 3546.8623 443.3578 Q 3494.7024 547.67725 3520.7825 547.67725 Q 3546.8623 547.67725 3468.6226 678.0766 Q 3364.3032 808.47595 3364.3032 860.6357 L 3364.3032 912.7954 L 3416.463 912.7954 L 3442.5427 912.7954 L 3416.463 938.8753 L 3364.3032 964.95514 L 3520.7825 964.95514 L 3703.3416 964.95514 L 3703.3416 964.95514 L 3703.3416 964.95514 L 3572.9421 991.03503 Q 3416.463 1017.1149 3207.824 1017.1149 Q 2999.185 1017.1149 1903.8304 1173.5941 Q 808.47595 1330.0734 599.837 1486.5525 L 417.27792 1669.1117 L 391.19803 1669.1117 Q 365.11816 1669.1117 339.0383 1643.0317 L 339.0383 1616.9519 L 339.0383 1616.9519 Q 339.0383 1590.8721 286.87857 1590.8721 L 260.7987 1590.8721 L 234.71883 1590.8721 L 234.71883 1590.8721 L 234.71883 1564.7921 L 234.71883 1564.7921 L 208.63896 1538.7123 L 182.55908 1512.6324 L 182.55908 1512.6324 L 182.55908 1486.5525 L 156.47922 1486.5525 L 130.39935 1486.5525 L 78.23961 1460.4727 L 26.07987 1460.4727 L 26.07987 1460.4727 L 0.0 1434.3928 L 0.0 1434.3928 L 26.07987 1434.3928 L 26.07987 1434.3928 L 26.07987 1434.3928 L 104.31948 1434.3928 L 182.55908 1434.3928 L 182.55908 1434.3928 L 182.55908 1434.3928 L 208.63896 1434.3928 L 208.63896 1434.3928 L 234.71883 1486.5525 Q 286.87857 1512.6324 286.87857 1512.6324 L 286.87857 1538.7123 L 286.87857 1538.7123 L 286.87857 1538.7123 L 312.95844 1538.7123 L 312.95844 1538.7123 L 391.19803 1538.7123 L 443.3578 1538.7123 L 443.3578 1538.7123 L 443.3578 1538.7123 L 469.43765 1538.7123 L 469.43765 1538.7123 L 469.43765 1512.6324 L 495.51752 1512.6324 L 495.51752 1512.6324 L 495.51752 1486.5525 L 443.3578 1486.5525 L 417.27792 1486.5525 L 417.27792 1460.4727 L 391.19803 1460.4727 L 391.19803 1460.4727 L 391.19803 1434.3928 L 391.19803 1434.3928 L 391.19803 1434.3928 L 365.11816 1408.313 L 339.0383 1382.233 L 339.0383 1382.233 L 339.0383 1382.233 L 339.0383 1356.1532 Q 339.0383 1356.1532 312.95844 1330.0734 Q 286.87857 1330.0734 130.39935 1303.9934 L 0.0 1303.9934 L 0.0 1225.7539 Q 26.07987 1173.5941 52.15974 1017.1149 L 78.23961 886.7156 L 78.23961 886.7156 Q 78.23961 886.7156 104.31948 860.6357 L 104.31948 860.6357 L 104.31948 860.6357 L 104.31948 834.55585 L 104.31948 834.55585 Q 104.31948 808.47595 182.55908 651.9967 L 234.71883 469.43765 L 234.71883 469.43765 L 234.71883 443.3578 L 234.71883 443.3578 L 234.71883 443.3578 L 260.7987 443.3578 L 260.7987 443.3578 L 365.11816 443.3578 Q 469.43765 495.51752 756.3162 625.9169 Q 1017.1149 756.3162 1382.233 834.55585 Q 1721.2714 912.7954 2086.3896 860.6357 Q 2451.5078 860.6357 2790.546 704.1565 Q 3129.5842 547.67725 3390.383 365.11816 Q 3625.1018 156.47922 3677.2615 78.23961 Q 3729.4214 0.0 3755.5012 0.0 z" svg:height="16.691116mm" draw:style-name="style-200" svg:viewBox="0.0 0.0 3755.5012 1669.1117" svg:width="37.55501mm" svg:x="123.35778mm" svg:y="100.92909mm"/>
          <draw:path svg:d="M 234.71883 26.07987 L 234.71883 26.07987 L 208.63896 78.23961 Q 208.63896 156.47922 208.63896 208.63896 L 208.63896 260.7987 L 208.63896 339.0383 Q 208.63896 391.19803 234.71883 391.19803 L 234.71883 417.27792 L 208.63896 417.27792 Q 182.55908 443.3578 130.39935 443.3578 Q 78.23961 443.3578 26.07987 365.11816 Q 1.8189894E-12 286.87857 1.8189894E-12 208.63896 L 26.07987 130.39935 L 26.07987 130.39935 Q 52.15974 130.39935 52.15974 130.39935 L 52.15974 130.39935 L 104.31948 104.31948 Q 156.47922 104.31948 182.55908 52.15974 Q 182.55908 0.0 208.63896 0.0 Q 234.71883 26.07987 234.71883 26.07987 z" svg:height="4.433578mm" draw:style-name="style-201" svg:viewBox="0.0 0.0 234.71883 443.3578" svg:width="2.3471882mm" svg:x="114.22983mm" svg:y="95.19152mm"/>
          <draw:path svg:d="M 756.3162 26.07987 L 808.47595 26.07987 L 808.47595 26.07987 L 808.47595 52.15974 L 860.6357 52.15974 L 912.7954 52.15974 L 912.7954 78.23961 L 912.7954 78.23961 L 912.7954 78.23961 L 912.7954 104.31948 L 912.7954 104.31948 L 938.8753 104.31948 L 938.8753 130.39935 L 938.8753 156.47922 L 886.7156 156.47922 L 860.6357 156.47922 L 860.6357 182.55908 L 860.6357 182.55908 L 834.55585 182.55908 Q 782.39606 156.47922 730.2363 156.47922 L 704.1565 156.47922 L 678.0766 156.47922 L 651.9967 156.47922 L 625.9169 130.39935 L 573.75714 104.31948 L 469.43765 104.31948 Q 339.0383 104.31948 260.7987 156.47922 Q 182.55908 208.63896 104.31948 208.63896 L 26.07987 260.7987 L 26.07987 234.71883 L 0.0 234.71883 L 0.0 208.63896 L 0.0 156.47922 L 26.07987 156.47922 L 26.07987 156.47922 L 52.15974 130.39935 L 78.23961 104.31948 L 208.63896 52.15974 Q 339.0383 1.8189894E-12 521.5974 1.8189894E-12 Q 704.1565 1.8189894E-12 756.3162 26.07987 z" svg:height="2.607987mm" draw:style-name="style-202" svg:viewBox="0.0 0.0 938.8753 260.7987" svg:width="9.388753mm" svg:x="97.01711mm" svg:y="118.4026mm"/>
          <draw:path svg:d="M 4146.699 0.0 L 4146.699 0.0 L 4146.699 0.0 L 4172.7793 0.0 L 4172.7793 26.07987 Q 4172.7793 52.15974 4068.4597 130.39935 Q 3990.22 182.55908 3781.581 417.27792 Q 3572.9421 651.9967 3416.463 860.6357 Q 3233.9038 1069.2747 3025.265 1225.7539 Q 2816.626 1382.233 2477.5876 1512.6324 Q 2164.6292 1643.0317 1825.5908 2008.1499 Q 1486.5525 2373.268 1173.5941 2581.907 Q 886.7156 2790.546 860.6357 2790.546 L 834.55585 2790.546 L 808.47595 2816.626 L 782.39606 2842.7058 L 782.39606 2842.7058 L 756.3162 2842.7058 L 756.3162 2842.7058 L 756.3162 2842.7058 L 730.2363 2868.7856 L 704.1565 2894.8655 L 704.1565 2894.8655 L 704.1565 2894.8655 L 495.51752 2999.185 Q 286.87857 3103.5044 234.71883 3103.5044 L 156.47922 3103.5044 L 78.23961 3129.5842 L 0.0 3129.5842 L 0.0 2686.2266 L 0.0 2216.7888 L 52.15974 2216.7888 Q 104.31948 2216.7888 260.7987 2216.7888 Q 417.27792 2216.7888 599.837 2164.6292 Q 756.3162 2112.4695 964.95514 1982.0701 L 1147.5143 1877.7506 L 1173.5941 1877.7506 L 1199.674 1851.6708 L 1199.674 1851.6708 L 1225.7539 1851.6708 L 1225.7539 1851.6708 L 1225.7539 1851.6708 L 1251.8337 1825.5908 L 1277.9136 1799.511 L 1277.9136 1799.511 L 1277.9136 1799.511 L 1303.9934 1799.511 L 1303.9934 1799.511 L 1303.9934 1773.4312 Q 1330.0734 1773.4312 1616.9519 1512.6324 Q 1929.9103 1277.9136 2242.8687 1173.5941 Q 2555.8271 1121.4343 2790.546 991.03503 Q 3051.3447 860.6357 3416.463 547.67725 Q 3755.5012 234.71883 3938.0603 130.39935 L 4120.619 26.07987 L 4120.619 26.07987 Q 4146.699 0.0 4146.699 0.0 z" svg:height="31.295843mm" draw:style-name="style-203" svg:viewBox="0.0 0.0 4172.7793 3129.5842" svg:width="41.72779mm" svg:x="26.340668mm" svg:y="114.49062mm"/>
          <draw:path svg:d="M 1017.1149 469.43765 L 1017.1149 0.0 L 1069.2747 0.0 L 1095.3545 0.0 L 1095.3545 130.39935 L 1121.4343 286.87857 L 1121.4343 312.95844 L 1121.4343 339.0383 L 1121.4343 599.837 Q 1121.4343 886.7156 1147.5143 886.7156 Q 1173.5941 886.7156 1173.5941 938.8753 L 1173.5941 991.03503 L 1173.5941 1121.4343 L 1173.5941 1225.7539 L 1173.5941 1225.7539 L 1173.5941 1225.7539 L 1173.5941 1199.674 L 1173.5941 1199.674 L 1199.674 1173.5941 L 1225.7539 1121.4343 L 1225.7539 1069.2747 L 1225.7539 1043.1948 L 1251.8337 1017.1149 Q 1277.9136 964.95514 1330.0734 756.3162 L 1434.3928 521.5974 L 1434.3928 495.51752 L 1434.3928 469.43765 L 1460.4727 443.3578 L 1486.5525 417.27792 L 1486.5525 417.27792 L 1486.5525 391.19803 L 1512.6324 391.19803 L 1538.7123 391.19803 L 1538.7123 417.27792 L 1538.7123 417.27792 L 1564.7921 443.3578 L 1590.8721 469.43765 L 1590.8721 495.51752 L 1590.8721 521.5974 L 1616.9519 521.5974 L 1616.9519 547.67725 L 1669.1117 599.837 Q 1747.3512 678.0766 1747.3512 704.1565 L 1747.3512 730.2363 L 1773.4312 730.2363 L 1773.4312 756.3162 L 1773.4312 756.3162 L 1799.511 756.3162 L 1799.511 782.39606 L 1799.511 808.47595 L 1825.5908 834.55585 L 1851.6708 860.6357 L 1851.6708 886.7156 L 1851.6708 912.7954 L 1851.6708 938.8753 L 1851.6708 964.95514 L 1851.6708 964.95514 L 1851.6708 964.95514 L 1851.6708 938.8753 L 1851.6708 938.8753 L 1825.5908 938.8753 L 1825.5908 912.7954 L 1825.5908 912.7954 L 1799.511 912.7954 L 1799.511 912.7954 L 1799.511 912.7954 L 1773.4312 886.7156 L 1747.3512 860.6357 L 1747.3512 860.6357 Q 1747.3512 860.6357 1695.1915 834.55585 Q 1669.1117 808.47595 1643.0317 782.39606 L 1590.8721 730.2363 L 1538.7123 730.2363 L 1512.6324 730.2363 L 1512.6324 756.3162 L 1486.5525 782.39606 L 1356.1532 1121.4343 Q 1225.7539 1460.4727 1199.674 1564.7921 Q 1173.5941 1669.1117 1173.5941 1955.9902 L 1173.5941 2242.8687 L 1173.5941 2242.8687 Q 1147.5143 2216.7888 1069.2747 2216.7888 L 1017.1149 2216.7888 L 1017.1149 2164.6292 L 1017.1149 2138.5493 L 991.03503 2060.3096 Q 964.95514 2008.1499 964.95514 1825.5908 Q 912.7954 1643.0317 860.6357 1434.3928 L 808.47595 1225.7539 L 808.47595 1199.674 L 808.47595 1173.5941 L 782.39606 1173.5941 L 782.39606 1173.5941 L 782.39606 1147.5143 L 756.3162 1147.5143 L 756.3162 1121.4343 L 756.3162 1095.3545 L 730.2363 1095.3545 L 730.2363 1069.2747 L 704.1565 1069.2747 L 651.9967 1069.2747 L 651.9967 1095.3545 L 651.9967 1095.3545 L 625.9169 1095.3545 L 625.9169 1121.4343 L 625.9169 1121.4343 L 599.837 1121.4343 L 599.837 1147.5143 L 599.837 1173.5941 L 391.19803 1538.7123 Q 182.55908 1903.8304 156.47922 1903.8304 L 156.47922 1903.8304 L 156.47922 1929.9103 L 130.39935 1929.9103 L 130.39935 1929.9103 L 130.39935 1955.9902 L 130.39935 1955.9902 L 130.39935 1955.9902 L 104.31948 1982.0701 L 78.23961 2008.1499 L 78.23961 2008.1499 L 78.23961 2008.1499 L 78.23961 2034.2299 L 78.23961 2034.2299 L 52.15974 2060.3096 L 52.15974 2086.3896 L 26.07987 2086.3896 L 4.5474735E-13 2086.3896 L 4.5474735E-13 2060.3096 L 4.5474735E-13 2060.3096 L 4.5474735E-13 2060.3096 L 26.07987 2034.2299 L 26.07987 2034.2299 L 26.07987 2034.2299 L 26.07987 2008.1499 L 26.07987 2008.1499 L 52.15974 1982.0701 L 78.23961 1955.9902 L 78.23961 1955.9902 L 78.23961 1955.9902 L 78.23961 1929.9103 L 78.23961 1929.9103 L 104.31948 1903.8304 Q 130.39935 1877.7506 339.0383 1330.0734 L 547.67725 808.47595 L 573.75714 782.39606 L 599.837 756.3162 L 599.837 730.2363 L 599.837 704.1565 L 651.9967 704.1565 L 678.0766 704.1565 L 678.0766 730.2363 L 704.1565 730.2363 L 704.1565 756.3162 L 704.1565 782.39606 L 730.2363 782.39606 L 730.2363 808.47595 L 730.2363 808.47595 L 756.3162 808.47595 L 808.47595 912.7954 Q 860.6357 991.03503 886.7156 1017.1149 L 912.7954 1069.2747 L 912.7954 1121.4343 L 912.7954 1199.674 L 938.8753 1199.674 L 938.8753 1225.7539 L 938.8753 1225.7539 L 964.95514 1225.7539 L 964.95514 1095.3545 Q 964.95514 964.95514 964.95514 938.8753 Q 991.03503 912.7954 1017.1149 469.43765 z" svg:height="22.428688mm" draw:style-name="style-204" svg:viewBox="0.0 0.0 1851.6708 2242.8687" svg:width="18.516706mm" svg:x="37.294212mm" svg:y="206.81337mm"/>
          <draw:path svg:d="M 0.0 52.15974 L 0.0 1.8189894E-12 L 286.87857 52.15974 Q 573.75714 78.23961 599.837 104.31948 L 599.837 104.31948 L 599.837 130.39935 Q 599.837 182.55908 495.51752 208.63896 L 417.27792 234.71883 L 391.19803 234.71883 Q 391.19803 234.71883 260.7987 182.55908 L 130.39935 182.55908 L 78.23961 156.47922 Q 0.0 130.39935 0.0 130.39935 L 0.0 130.39935 L 0.0 130.39935 Q -26.07987 104.31948 0.0 52.15974 z" svg:height="2.3471882mm" draw:style-name="style-205" svg:viewBox="0.0 0.0 599.837 234.71883" svg:width="5.99837mm" svg:x="99.3643mm" svg:y="95.71312mm"/>
          <draw:path svg:d="M 782.39606 26.07987 L 808.47595 104.31948 L 834.55585 104.31948 L 860.6357 78.23961 L 860.6357 78.23961 L 860.6357 78.23961 L 912.7954 78.23961 L 938.8753 78.23961 L 938.8753 156.47922 Q 912.7954 234.71883 912.7954 312.95844 L 912.7954 391.19803 L 886.7156 443.3578 L 860.6357 521.5974 L 860.6357 547.67725 L 860.6357 573.75714 L 886.7156 573.75714 L 886.7156 547.67725 L 886.7156 547.67725 L 912.7954 547.67725 L 912.7954 521.5974 L 912.7954 495.51752 L 938.8753 495.51752 L 938.8753 495.51752 L 938.8753 469.43765 L 964.95514 469.43765 L 964.95514 469.43765 Q 964.95514 443.3578 1017.1149 417.27792 Q 1069.2747 365.11816 1069.2747 339.0383 L 1069.2747 312.95844 L 1095.3545 312.95844 L 1095.3545 286.87857 L 1095.3545 286.87857 L 1121.4343 286.87857 L 1121.4343 286.87857 L 1121.4343 286.87857 L 1251.8337 417.27792 Q 1382.233 547.67725 1382.233 547.67725 L 1382.233 547.67725 L 1382.233 573.75714 L 1408.313 573.75714 L 1408.313 573.75714 L 1408.313 599.837 L 1486.5525 704.1565 Q 1590.8721 834.55585 1590.8721 991.03503 L 1590.8721 1147.5143 L 1590.8721 1225.7539 L 1590.8721 1277.9136 L 1590.8721 1277.9136 L 1590.8721 1277.9136 L 1590.8721 1251.8337 L 1590.8721 1251.8337 L 1564.7921 1225.7539 L 1538.7123 1199.674 L 1538.7123 1173.5941 L 1538.7123 1121.4343 L 1512.6324 1095.3545 Q 1486.5525 1069.2747 1486.5525 1043.1948 Q 1486.5525 1017.1149 1277.9136 834.55585 L 1069.2747 651.9967 L 1069.2747 651.9967 L 1069.2747 651.9967 L 1017.1149 651.9967 L 964.95514 651.9967 L 964.95514 651.9967 L 964.95514 651.9967 L 938.8753 651.9967 L 938.8753 651.9967 L 938.8753 678.0766 L 912.7954 678.0766 L 912.7954 704.1565 L 912.7954 730.2363 L 860.6357 808.47595 Q 808.47595 886.7156 704.1565 1434.3928 Q 599.837 2008.1499 599.837 2060.3096 L 599.837 2112.4695 L 573.75714 2164.6292 L 573.75714 2242.8687 L 573.75714 2242.8687 L 547.67725 2242.8687 L 547.67725 2242.8687 L 547.67725 2268.9487 L 521.5974 2268.9487 L 495.51752 2268.9487 L 495.51752 2242.8687 L 495.51752 2242.8687 L 469.43765 2242.8687 L 469.43765 2216.7888 L 443.3578 2216.7888 L 417.27792 2216.7888 L 417.27792 2268.9487 L 391.19803 2295.0286 L 391.19803 2268.9487 L 391.19803 2216.7888 L 365.11816 2164.6292 L 339.0383 2086.3896 L 339.0383 2086.3896 L 339.0383 2086.3896 L 339.0383 1903.8304 L 339.0383 1721.2714 L 312.95844 1721.2714 L 312.95844 1695.1915 L 312.95844 1695.1915 L 286.87857 1695.1915 L 286.87857 1721.2714 L 286.87857 1747.3512 L 260.7987 1799.511 L 234.71883 1825.5908 L 234.71883 1851.6708 L 234.71883 1877.7506 L 182.55908 2060.3096 Q 130.39935 2242.8687 104.31948 2268.9487 L 78.23961 2295.0286 L 78.23961 2373.268 L 78.23961 2477.5876 L 52.15974 2477.5876 L 52.15974 2477.5876 L 52.15974 2373.268 L 52.15974 2295.0286 L 26.07987 2295.0286 L 0.0 2295.0286 L 0.0 2216.7888 Q 26.07987 2164.6292 130.39935 1747.3512 L 234.71883 1330.0734 L 234.71883 1303.9934 L 234.71883 1277.9136 L 260.7987 1277.9136 L 286.87857 1277.9136 L 286.87857 1251.8337 L 286.87857 1251.8337 L 312.95844 1225.7539 L 339.0383 1199.674 L 339.0383 1199.674 L 339.0383 1173.5941 L 339.0383 1173.5941 L 339.0383 1173.5941 L 365.11816 1173.5941 L 365.11816 1173.5941 L 365.11816 1147.5143 L 391.19803 1147.5143 L 391.19803 1147.5143 L 391.19803 1173.5941 L 391.19803 1173.5941 L 391.19803 1173.5941 L 417.27792 1251.8337 Q 443.3578 1330.0734 443.3578 1434.3928 L 443.3578 1564.7921 L 469.43765 1590.8721 L 495.51752 1643.0317 L 495.51752 1669.1117 L 495.51752 1695.1915 L 521.5974 1669.1117 L 547.67725 1643.0317 L 547.67725 1538.7123 Q 547.67725 1408.313 599.837 1147.5143 L 625.9169 886.7156 L 625.9169 886.7156 Q 651.9967 886.7156 678.0766 651.9967 L 704.1565 417.27792 L 704.1565 391.19803 L 704.1565 339.0383 L 704.1565 312.95844 L 704.1565 286.87857 L 678.0766 286.87857 L 678.0766 286.87857 L 651.9967 286.87857 L 599.837 286.87857 L 573.75714 286.87857 L 547.67725 286.87857 L 547.67725 312.95844 L 547.67725 312.95844 L 521.5974 312.95844 L 521.5974 339.0383 L 495.51752 339.0383 L 469.43765 339.0383 L 443.3578 365.11816 Q 417.27792 365.11816 417.27792 391.19803 L 391.19803 417.27792 L 391.19803 443.3578 L 391.19803 495.51752 L 365.11816 547.67725 L 339.0383 573.75714 L 339.0383 599.837 L 339.0383 599.837 L 339.0383 599.837 L 339.0383 599.837 L 339.0383 625.9169 L 339.0383 625.9169 L 312.95844 625.9169 L 312.95844 651.9967 L 312.95844 651.9967 L 286.87857 651.9967 L 286.87857 625.9169 L 286.87857 599.837 L 312.95844 547.67725 L 339.0383 521.5974 L 339.0383 495.51752 L 339.0383 443.3578 L 339.0383 443.3578 L 365.11816 443.3578 L 365.11816 417.27792 L 365.11816 417.27792 L 365.11816 391.19803 Q 391.19803 365.11816 391.19803 260.7987 Q 443.3578 156.47922 547.67725 78.23961 Q 651.9967 26.07987 704.1565 -3.6379788E-12 Q 756.3162 -26.07987 782.39606 26.07987 z" svg:height="24.775875mm" draw:style-name="style-206" svg:viewBox="0.0 0.0 1590.8721 2477.5876" svg:width="15.90872mm" svg:x="62.330887mm" svg:y="199.511mm"/>
          <draw:path svg:d="M 1538.7123 1512.6324 L 1643.0317 1408.313 L 1643.0317 1408.313 L 1669.1117 1408.313 L 1669.1117 1382.233 L 1669.1117 1356.1532 L 1695.1915 1356.1532 L 1695.1915 1356.1532 L 1721.2714 1330.0734 L 1747.3512 1303.9934 L 1773.4312 1303.9934 L 1799.511 1303.9934 L 1799.511 1330.0734 L 1825.5908 1356.1532 L 1825.5908 1408.313 L 1825.5908 1460.4727 L 1799.511 1486.5525 L 1773.4312 1512.6324 L 1773.4312 1538.7123 L 1773.4312 1564.7921 L 1747.3512 1564.7921 L 1747.3512 1564.7921 L 1747.3512 1590.8721 Q 1721.2714 1590.8721 1695.1915 1616.9519 Q 1669.1117 1669.1117 1486.5525 1773.4312 Q 1303.9934 1877.7506 1043.1948 1903.8304 Q 782.39606 1929.9103 573.75714 1825.5908 Q 339.0383 1747.3512 339.0383 1721.2714 Q 339.0383 1695.1915 260.7987 1643.0317 Q 208.63896 1590.8721 104.31948 1382.233 Q 0.0 1173.5941 0.0 938.8753 Q 0.0 730.2363 52.15974 547.67725 Q 156.47922 365.11816 208.63896 286.87857 Q 286.87857 208.63896 417.27792 130.39935 Q 547.67725 52.15974 678.0766 0.0 Q 834.55585 0.0 860.6357 52.15974 Q 886.7156 104.31948 782.39606 130.39935 Q 704.1565 156.47922 573.75714 260.7987 Q 417.27792 365.11816 312.95844 495.51752 Q 208.63896 651.9967 182.55908 886.7156 Q 156.47922 1121.4343 208.63896 1199.674 Q 260.7987 1303.9934 391.19803 1460.4727 Q 521.5974 1616.9519 730.2363 1669.1117 Q 964.95514 1721.2714 1199.674 1669.1117 Q 1434.3928 1616.9519 1538.7123 1512.6324 z" svg:height="19.038305mm" draw:style-name="style-207" svg:viewBox="0.0 0.0 1825.5908 1903.8304" svg:width="18.255909mm" svg:x="85.02037mm" svg:y="170.04074mm"/>
          <draw:path svg:d="M 104.31948 26.07987 L 104.31948 0.0 L 182.55908 26.07987 Q 286.87857 52.15974 312.95844 78.23961 Q 339.0383 104.31948 339.0383 104.31948 L 339.0383 130.39935 L 339.0383 156.47922 L 339.0383 208.63896 L 469.43765 678.0766 Q 599.837 1147.5143 599.837 1199.674 L 599.837 1277.9136 L 651.9967 1382.233 Q 651.9967 1486.5525 678.0766 1434.3928 L 678.0766 1382.233 L 678.0766 1460.4727 Q 678.0766 1564.7921 651.9967 1564.7921 Q 625.9169 1564.7921 599.837 1669.1117 Q 599.837 1747.3512 573.75714 1773.4312 L 573.75714 1825.5908 L 573.75714 1825.5908 Q 547.67725 1825.5908 547.67725 1721.2714 L 547.67725 1590.8721 L 521.5974 1512.6324 Q 495.51752 1434.3928 417.27792 991.03503 L 339.0383 573.75714 L 312.95844 521.5974 L 286.87857 495.51752 L 286.87857 495.51752 L 286.87857 469.43765 L 286.87857 469.43765 L 286.87857 469.43765 L 260.7987 469.43765 L 260.7987 469.43765 L 260.7987 443.3578 L 234.71883 443.3578 L 234.71883 443.3578 L 234.71883 469.43765 L 234.71883 469.43765 L 234.71883 469.43765 L 208.63896 521.5974 L 182.55908 547.67725 L 182.55908 599.837 L 182.55908 651.9967 L 130.39935 834.55585 Q 78.23961 991.03503 78.23961 1069.2747 L 78.23961 1147.5143 L 52.15974 1225.7539 L 52.15974 1303.9934 L 52.15974 1303.9934 L 26.07987 1303.9934 L 26.07987 1356.1532 L 26.07987 1382.233 L 0.0 1199.674 Q -26.07987 1017.1149 0.0 651.9967 Q 26.07987 286.87857 52.15974 156.47922 L 78.23961 52.15974 L 104.31948 26.07987 z" svg:height="18.255909mm" draw:style-name="style-208" svg:viewBox="0.0 0.0 678.0766 1825.5908" svg:width="6.780766mm" svg:x="166.65036mm" svg:y="194.55583mm"/>
          <draw:path svg:d="M 2086.3896 573.75714 L 2164.6292 599.837 L 2164.6292 599.837 L 2164.6292 599.837 L 2190.709 599.837 L 2190.709 599.837 L 2216.7888 625.9169 L 2242.8687 625.9169 L 2242.8687 678.0766 L 2216.7888 730.2363 L 2216.7888 756.3162 L 2216.7888 782.39606 L 2164.6292 782.39606 L 2112.4695 756.3162 L 2060.3096 756.3162 Q 2008.1499 756.3162 1069.2747 443.3578 L 156.47922 130.39935 L 78.23961 78.23961 Q -26.07987 52.15974 9.094947E-13 3.6379788E-12 Q 9.094947E-13 -78.23961 312.95844 26.07987 Q 625.9169 78.23961 1330.0734 339.0383 Q 2008.1499 547.67725 2086.3896 573.75714 z" svg:height="7.823961mm" draw:style-name="style-209" svg:viewBox="0.0 0.0 2242.8687 782.39606" svg:width="22.428688mm" svg:x="43.553383mm" svg:y="175.51752mm"/>
          <draw:path svg:d="M 9075.795 0.0 L 11162.184 0.0 L 11266.504 52.15974 Q 11370.823 78.23961 11370.823 78.23961 L 11370.823 104.31948 L 11292.583 104.31948 Q 11214.344 104.31948 11240.424 130.39935 Q 11266.504 130.39935 11266.504 156.47922 L 11266.504 208.63896 L 11292.583 208.63896 L 11318.663 208.63896 L 11266.504 234.71883 Q 11188.264 260.7987 11110.024 260.7987 Q 11057.864 260.7987 11057.864 286.87857 Q 11057.864 312.95844 11083.944 312.95844 Q 11110.024 312.95844 11031.785 339.0383 Q 10953.545 365.11816 10640.587 391.19803 Q 10301.549 417.27792 10171.149 469.43765 L 10066.829 469.43765 L 10066.829 495.51752 L 10066.829 495.51752 L 10040.75 495.51752 L 10040.75 521.5974 L 10014.67 521.5974 L 9988.59 521.5974 L 9936.431 547.67725 L 9884.2705 573.75714 L 9884.2705 573.75714 L 9858.19 573.75714 L 9858.19 573.75714 L 9858.19 573.75714 L 9858.19 599.837 L 9858.19 599.837 L 9832.11 599.837 L 9806.031 599.837 L 9806.031 938.8753 L 9806.031 1303.9934 L 9779.951 1303.9934 L 9779.951 1303.9934 L 9779.951 1330.0734 L 9806.031 1330.0734 L 9806.031 1356.1532 Q 9806.031 1356.1532 9779.951 1382.233 Q 9753.871 1408.313 9440.913 1017.1149 Q 9127.954 625.9169 8919.315 625.9169 L 8710.677 625.9169 L 8710.677 1356.1532 L 8710.677 2086.3896 L 8710.677 2086.3896 L 8710.677 2086.3896 L 8684.597 2112.4695 L 8658.517 2138.5493 L 8658.517 2190.709 L 8658.517 2242.8687 L 8632.437 2268.9487 L 8632.437 2295.0286 L 8606.356 2295.0286 L 8580.277 2295.0286 L 8580.277 2321.1084 L 8554.197 2347.1882 L 8554.197 2347.1882 L 8554.197 2347.1882 L 8554.197 2373.268 L 8554.197 2373.268 L 8528.117 2373.268 L 8528.117 2347.1882 L 8502.037 2347.1882 L 8449.878 2347.1882 L 8449.878 2347.1882 L 8449.878 2321.1084 L 8423.798 2321.1084 L 8423.798 2321.1084 L 8423.798 2295.0286 L 8397.718 2268.9487 L 8397.718 2242.8687 Q 8397.718 2216.7888 8032.5996 1434.3928 L 7667.4814 651.9967 L 7641.402 625.9169 L 7615.322 599.837 L 7615.322 573.75714 L 7615.322 547.67725 L 7589.242 547.67725 L 7589.242 521.5974 L 7589.242 521.5974 L 7563.162 521.5974 L 7563.162 521.5974 L 7563.162 521.5974 L 7563.162 495.51752 L 7563.162 495.51752 L 7537.082 495.51752 L 7537.082 521.5974 L 7537.082 521.5974 L 7511.0024 521.5974 L 7511.0024 547.67725 L 7511.0024 573.75714 L 7484.9224 599.837 L 7458.843 625.9169 L 7041.565 1538.7123 Q 6598.207 2451.5078 6598.207 2477.5876 L 6572.127 2477.5876 L 6572.127 2503.6675 L 6572.127 2529.7473 L 6546.0474 2581.907 L 6546.0474 2634.067 L 6754.686 2607.9868 Q 6963.325 2607.9868 7041.565 2451.5078 Q 7119.804 2295.0286 7537.082 2295.0286 L 7954.3604 2295.0286 L 7954.3604 2321.1084 L 7980.44 2321.1084 L 7980.44 2347.1882 L 7980.44 2373.268 L 8006.52 2399.348 L 8006.52 2425.4277 L 8006.52 2451.5078 L 7980.44 2503.6675 L 7980.44 2503.6675 L 7980.44 2503.6675 L 7980.44 2529.7473 L 7980.44 2529.7473 L 7980.44 2581.907 Q 7980.44 2634.067 7980.44 2607.9868 Q 7980.44 2607.9868 8006.52 2634.067 L 8006.52 2660.1467 L 7980.44 2660.1467 Q 7954.3604 2660.1467 7876.1206 2686.2266 L 7823.961 2712.3064 L 7823.961 2712.3064 L 7823.961 2712.3064 L 7850.0405 2712.3064 L 7850.0405 2712.3064 L 7850.0405 2738.3862 L 7876.1206 2738.3862 L 7876.1206 2764.466 L 7876.1206 2764.466 L 7850.0405 2764.466 L 7850.0405 2764.466 L 7850.0405 2790.546 L 7876.1206 2790.546 L 7876.1206 2816.626 L 7876.1206 2842.7058 L 7850.0405 2842.7058 L 7850.0405 2868.7856 L 7850.0405 2868.7856 L 7823.961 2868.7856 L 7823.961 2894.8655 L 7823.961 2920.9453 L 7823.961 3051.3447 L 7823.961 3181.7441 L 7823.961 3181.7441 L 7797.881 3181.7441 L 7771.8013 3181.7441 L 7745.721 3181.7441 L 7745.721 3181.7441 L 7719.641 3181.7441 L 7719.641 3181.7441 L 7719.641 3181.7441 L 7719.641 3155.664 L 7719.641 3155.664 L 7693.5615 3155.664 L 7693.5615 3129.5842 L 7693.5615 3129.5842 L 7667.4814 3129.5842 L 7667.4814 3129.5842 L 7667.4814 3129.5842 L 7667.4814 3051.3447 Q 7667.4814 2973.105 7641.402 2920.9453 L 7641.402 2894.8655 L 7093.7246 2894.8655 L 6519.9673 2920.9453 L 6519.9673 2920.9453 L 6519.9673 2920.9453 L 6519.9673 2999.185 L 6519.9673 3077.4246 L 6519.9673 3129.5842 L 6519.9673 3207.824 L 6624.2866 3207.824 Q 6754.686 3181.7441 6806.8457 3181.7441 L 6859.006 3181.7441 L 6859.006 3207.824 L 6885.0854 3207.824 L 6885.0854 3651.1816 L 6885.0854 4120.619 L 6911.1655 4120.619 L 6911.1655 4120.619 L 7093.7246 4120.619 Q 7250.2036 4120.619 7250.2036 4120.619 L 7250.2036 4120.619 L 7328.4434 4094.5396 Q 7406.683 4068.4597 7458.843 4068.4597 Q 7537.082 4068.4597 7589.242 4094.5396 Q 7641.402 4120.619 7667.4814 4251.0186 Q 7719.641 4381.418 7719.641 4355.3384 Q 7719.641 4329.2583 7745.721 4668.2964 Q 7771.8013 5007.335 7667.4814 5007.335 L 7589.242 5007.335 L 7589.242 5033.4146 L 7589.242 5033.4146 L 7563.162 5033.4146 Q 7537.082 5059.4946 7406.683 5111.6543 Q 7276.2837 5163.814 7093.7246 5189.894 L 6911.1655 5215.9736 L 6885.0854 5189.894 L 6832.926 5189.894 L 6728.6064 5215.9736 Q 6650.3667 5215.9736 6519.9673 5320.2935 Q 6363.4883 5424.613 6363.4883 5581.092 L 6363.4883 5737.5713 L 6311.328 5737.5713 Q 6259.1685 5737.5713 6207.009 5737.5713 Q 6128.769 5737.5713 6050.53 5763.651 L 5946.21 5789.731 L 5894.0503 5789.731 Q 5841.8906 5789.731 5789.731 5789.731 Q 5763.651 5789.731 5737.5713 5789.731 L 5711.491 5815.811 L 5711.491 5815.811 Q 5685.4116 5815.811 5633.252 5841.8906 Q 5555.012 5894.0503 5215.9736 5894.0503 Q 4850.8555 5894.0503 4694.3765 5894.0503 Q 4537.8975 5841.8906 4198.859 5841.8906 Q 3859.8206 5841.8906 3546.8623 6050.53 Q 3207.824 6259.1685 3051.3447 6285.2485 Q 2894.8655 6311.328 2634.067 6207.009 Q 2373.268 6102.6895 2190.709 6076.6094 Q 2008.1499 6050.53 1851.6708 6154.849 Q 1721.2714 6233.089 1538.7123 6337.408 Q 1382.233 6467.8076 1199.674 6467.8076 Q 991.03503 6467.8076 704.1565 6363.4883 L 417.27792 6259.1685 L 365.11816 6259.1685 L 339.0383 6259.1685 L 339.0383 6598.207 L 339.0383 6937.245 L 339.0383 6937.245 L 312.95844 6937.245 L 312.95844 6937.245 L 312.95844 6937.245 L 312.95844 6963.325 L 312.95844 6963.325 L 286.87857 6885.0854 L 286.87857 6832.926 L 260.7987 6832.926 L 234.71883 6832.926 L 234.71883 6859.006 L 234.71883 6859.006 L 234.71883 6859.006 L 208.63896 6859.006 L 208.63896 6624.2866 Q 208.63896 6389.568 182.55908 6285.2485 L 182.55908 6180.929 L 156.47922 6180.929 Q 130.39935 6180.929 130.39935 6259.1685 L 104.31948 6311.328 L 104.31948 6285.2485 L 104.31948 6259.1685 L 78.23961 6207.009 Q 52.15974 6128.769 26.07987 5998.37 L 0.0 5841.8906 L 0.0 4381.418 L 0.0 2947.0251 L 0.0 1538.7123 L 0.0 130.39935 L 0.0 130.39935 L 0.0 104.31948 L 3494.7024 52.15974 Q 6963.325 0.0 9075.795 0.0 z M 4798.696 2503.6675 L 4798.696 2529.7473 L 4824.776 2555.8271 L 4850.8555 2581.907 L 4850.8555 2607.9868 L 4850.8555 2634.067 L 4798.696 2634.067 L 4720.4565 2660.1467 L 4537.8975 2660.1467 Q 4381.418 2660.1467 4329.2583 2529.7473 Q 4277.0986 2399.348 3885.9006 2399.348 Q 3494.7024 2399.348 3442.5427 2529.7473 Q 3364.3032 2660.1467 3129.5842 2660.1467 L 2920.9453 2660.1467 L 2920.9453 2634.067 L 2920.9453 2607.9868 L 2947.0251 2555.8271 L 2973.105 2529.7473 L 3390.383 1564.7921 Q 3833.7407 573.75714 3859.8206 573.75714 Q 3911.9805 573.75714 4094.5396 991.03503 Q 4277.0986 1408.313 4537.8975 1929.9103 Q 4798.696 2477.5876 4798.696 2503.6675 z M 6076.6094 2190.709 L 6076.6094 2634.067 L 5841.8906 2634.067 L 5633.252 2607.9868 L 5633.252 2607.9868 L 5633.252 2607.9868 L 5607.172 2242.8687 Q 5581.092 1903.8304 5528.932 1825.5908 Q 5450.693 1773.4312 5059.4946 1303.9934 L 4668.2964 834.55585 L 4668.2964 808.47595 L 4642.217 808.47595 L 4642.217 808.47595 L 4642.217 782.39606 L 4642.217 782.39606 L 4642.217 782.39606 L 4616.1367 782.39606 L 4616.1367 782.39606 L 4616.1367 756.3162 L 4590.057 756.3162 L 4590.057 756.3162 L 4590.057 730.2363 L 4590.057 730.2363 L 4590.057 730.2363 L 4563.977 678.0766 L 4563.977 651.9967 L 4824.776 678.0766 Q 5111.6543 678.0766 5398.5327 1043.1948 Q 5711.491 1408.313 5711.491 1408.313 L 5737.5713 1408.313 L 5737.5713 1408.313 L 5737.5713 1408.313 L 5737.5713 1434.3928 L 5737.5713 1434.3928 L 5763.651 1434.3928 L 5763.651 1460.4727 L 5763.651 1460.4727 L 5789.731 1460.4727 L 5789.731 1460.4727 L 5789.731 1460.4727 L 5789.731 1434.3928 L 5789.731 1434.3928 L 5815.811 1434.3928 L 5815.811 1408.313 L 5815.811 1408.313 L 5841.8906 1408.313 L 5841.8906 1408.313 L 5841.8906 1408.313 L 6128.769 1017.1149 Q 6415.648 625.9169 6676.447 625.9169 Q 6911.1655 625.9169 6493.887 1199.674 Q 6102.6895 1773.4312 6076.6094 2190.709 z M 991.03503 704.1565 L 1043.1948 678.0766 L 1199.674 704.1565 Q 1330.0734 730.2363 1564.7921 1095.3545 Q 1825.5908 1512.6324 1851.6708 1486.5525 Q 1877.7506 1486.5525 2164.6292 1095.3545 Q 2451.5078 678.0766 2634.067 678.0766 L 2816.626 678.0766 L 2816.626 1251.8337 Q 2816.626 1799.511 2790.546 2242.8687 L 2764.466 2660.1467 L 2764.466 2660.1467 L 2764.466 2660.1467 L 2581.907 2686.2266 L 2399.348 2686.2266 L 2399.348 2138.5493 L 2399.348 1564.7921 L 2425.4277 1486.5525 L 2425.4277 1408.313 L 2399.348 1408.313 L 2373.268 1408.313 L 2373.268 1434.3928 L 2347.1882 1460.4727 L 2347.1882 1460.4727 L 2347.1882 1460.4727 L 2347.1882 1486.5525 L 2347.1882 1486.5525 L 2321.1084 1512.6324 L 2295.0286 1538.7123 L 2295.0286 1538.7123 L 2295.0286 1564.7921 L 2295.0286 1564.7921 L 2295.0286 1564.7921 L 2112.4695 1825.5908 Q 1929.9103 2060.3096 1929.9103 2086.3896 L 1929.9103 2112.4695 L 1903.8304 2112.4695 L 1903.8304 2138.5493 L 1903.8304 2138.5493 L 1877.7506 2138.5493 L 1877.7506 2138.5493 L 1877.7506 2138.5493 L 1877.7506 2164.6292 L 1877.7506 2164.6292 L 1851.6708 2164.6292 L 1851.6708 2190.709 L 1825.5908 2190.709 L 1799.511 2190.709 L 1799.511 2164.6292 L 1773.4312 2164.6292 L 1773.4312 2164.6292 L 1773.4312 2138.5493 L 1773.4312 2138.5493 L 1773.4312 2138.5493 L 1747.3512 2112.4695 Q 1721.2714 2086.3896 1564.7921 1851.6708 L 1408.313 1616.9519 L 1408.313 1590.8721 L 1408.313 1564.7921 L 1382.233 1564.7921 L 1382.233 1564.7921 L 1382.233 1538.7123 L 1356.1532 1538.7123 L 1356.1532 1512.6324 L 1356.1532 1486.5525 L 1330.0734 1486.5525 L 1330.0734 1460.4727 L 1330.0734 1460.4727 L 1303.9934 1460.4727 L 1303.9934 2086.3896 L 1303.9934 2686.2266 L 1095.3545 2686.2266 L 912.7954 2686.2266 L 912.7954 1695.1915 Q 912.7954 704.1565 991.03503 704.1565 z M 5450.693 3416.463 L 5711.491 2920.9453 L 5867.9707 2920.9453 Q 6024.4497 2920.9453 6259.1685 3442.5427 Q 6467.8076 3964.1401 6493.887 3990.22 L 6519.9673 4016.2998 L 6519.9673 4042.3796 L 6519.9673 4068.4597 L 6546.0474 4120.619 L 6546.0474 4146.699 L 6363.4883 4146.699 Q 6207.009 4146.699 6154.849 4042.3796 Q 6128.769 3938.0603 5841.8906 3938.0603 Q 5528.932 3964.1401 5476.7725 4042.3796 Q 5424.613 4146.699 5268.134 4146.699 L 5111.6543 4120.619 L 5111.6543 4120.619 L 5111.6543 4120.619 L 5137.7344 4068.4597 L 5163.814 4042.3796 L 5163.814 4016.2998 L 5163.814 3990.22 L 5189.894 3964.1401 Q 5215.9736 3938.0603 5450.693 3416.463 z M 4433.5776 2920.9453 L 4903.0156 2920.9453 L 4903.0156 3051.3447 Q 4876.9355 3181.7441 4590.057 3207.824 Q 4329.2583 3233.9038 4303.178 3286.0635 Q 4303.178 3364.3032 4485.7373 3364.3032 Q 4668.2964 3364.3032 4668.2964 3520.7825 Q 4668.2964 3677.2615 4485.7373 3677.2615 L 4303.178 3677.2615 L 4303.178 3703.3416 L 4277.0986 3755.5012 L 4277.0986 3807.661 L 4277.0986 3833.7407 L 4303.178 3859.8206 L 4303.178 3885.9006 L 4590.057 3885.9006 L 4876.9355 3885.9006 L 4876.9355 4016.2998 Q 4903.0156 4120.619 4876.9355 4146.699 L 4876.9355 4172.7793 L 4407.498 4172.7793 L 3938.0603 4172.7793 L 3938.0603 3651.1816 Q 3964.1401 3129.5842 3964.1401 3025.265 Q 3964.1401 2947.0251 4433.5776 2920.9453 z M 991.03503 2973.105 L 1043.1948 2973.105 L 1616.9519 2947.0251 L 2164.6292 2947.0251 L 2164.6292 3077.4246 L 2164.6292 3233.9038 L 2034.2299 3233.9038 Q 1929.9103 3233.9038 1825.5908 3259.9836 Q 1695.1915 3259.9836 1669.1117 3729.4214 Q 1669.1117 4198.859 1512.6324 4198.859 Q 1356.1532 4224.939 1356.1532 3729.4214 Q 1330.0734 3259.9836 1147.5143 3259.9836 L 938.8753 3233.9038 L 938.8753 3233.9038 L 938.8753 3233.9038 L 912.7954 3103.5044 Q 912.7954 2973.105 991.03503 2973.105 z M 2451.5078 2973.105 L 2451.5078 2973.105 L 2607.9868 2947.0251 L 2764.466 2947.0251 L 2764.466 3181.7441 L 2764.466 3390.383 L 2947.0251 3390.383 Q 3129.5842 3390.383 3155.664 3364.3032 Q 3181.7441 3338.2234 3181.7441 3155.664 L 3207.824 2947.0251 L 3390.383 2947.0251 L 3546.8623 2947.0251 L 3546.8623 3546.8623 Q 3520.7825 4172.7793 3338.2234 4172.7793 L 3181.7441 4172.7793 L 3181.7441 3990.22 Q 3181.7441 3807.661 3181.7441 3755.5012 Q 3181.7441 3703.3416 2973.105 3703.3416 L 2764.466 3677.2615 L 2764.466 3911.9805 Q 2764.466 4120.619 2738.3862 4172.7793 L 2738.3862 4198.859 L 2581.907 4198.859 L 2425.4277 4172.7793 L 2425.4277 4172.7793 L 2399.348 4172.7793 L 2399.348 4172.7793 L 2399.348 4172.7793 L 2399.348 4146.699 L 2399.348 4146.699 L 2425.4277 3546.8623 Q 2451.5078 2973.105 2451.5078 2973.105 z" svg:height="69.63325mm" draw:style-name="style-210" svg:viewBox="0.0 0.0 11370.823 6963.325" svg:width="113.70823mm" svg:x="22.950285mm" svg:y="45.37897mm"/>
          <draw:path svg:d="M 2164.6292 495.51752 L 2164.6292 521.5974 L 2138.5493 704.1565 Q 2112.4695 912.7954 2008.1499 1095.3545 Q 1903.8304 1277.9136 2008.1499 1382.233 Q 2060.3096 1486.5525 2242.8687 1669.1117 Q 2399.348 1851.6708 2399.348 1877.7506 L 2425.4277 1877.7506 L 2425.4277 1877.7506 L 2425.4277 1903.8304 L 2425.4277 1903.8304 L 2425.4277 1903.8304 L 2451.5078 1903.8304 L 2451.5078 1903.8304 L 2451.5078 1929.9103 L 2477.5876 1929.9103 L 2477.5876 1955.9902 L 2477.5876 1982.0701 L 2503.6675 1982.0701 L 2503.6675 2008.1499 L 2503.6675 2008.1499 L 2477.5876 2008.1499 L 2477.5876 2008.1499 L 2477.5876 2008.1499 L 2425.4277 2034.2299 L 2347.1882 2060.3096 L 2295.0286 2060.3096 Q 2242.8687 2060.3096 1955.9902 2138.5493 Q 1695.1915 2216.7888 1590.8721 2060.3096 Q 1512.6324 1929.9103 1486.5525 1929.9103 Q 1460.4727 1929.9103 1434.3928 1903.8304 L 1434.3928 1851.6708 L 1408.313 1851.6708 L 1408.313 1851.6708 L 1408.313 1825.5908 L 1382.233 1825.5908 L 1382.233 1799.511 L 1382.233 1773.4312 L 1356.1532 1773.4312 L 1356.1532 1747.3512 L 1356.1532 1747.3512 L 1330.0734 1747.3512 L 1330.0734 1747.3512 L 1330.0734 1747.3512 L 1330.0734 1721.2714 L 1330.0734 1721.2714 L 1303.9934 1721.2714 L 1303.9934 1695.1915 L 1277.9136 1695.1915 L 1251.8337 1695.1915 L 1251.8337 1721.2714 L 1225.7539 1721.2714 L 1225.7539 1799.511 L 1225.7539 1851.6708 L 1277.9136 2086.3896 Q 1330.0734 2321.1084 1043.1948 2399.348 Q 756.3162 2477.5876 704.1565 2503.6675 L 651.9967 2503.6675 L 651.9967 2477.5876 Q 651.9967 2425.4277 495.51752 1903.8304 L 339.0383 1408.313 L 312.95844 1382.233 L 286.87857 1330.0734 L 286.87857 1330.0734 L 286.87857 1330.0734 L 286.87857 1277.9136 Q 286.87857 1251.8337 182.55908 964.95514 Q 78.23961 651.9967 52.15974 599.837 L 0.0 573.75714 L 0.0 547.67725 Q 26.07987 521.5974 0.0 417.27792 L 0.0 312.95844 L 521.5974 156.47922 Q 1043.1948 -26.07987 1330.0734 0.0 Q 1616.9519 26.07987 1773.4312 78.23961 Q 1929.9103 182.55908 2034.2299 286.87857 Q 2112.4695 417.27792 2138.5493 443.3578 Q 2164.6292 495.51752 2164.6292 495.51752 z M 1330.0734 1434.3928 L 1277.9136 1434.3928 L 1251.8337 1460.4727 L 1225.7539 1486.5525 L 1147.5143 1486.5525 L 1069.2747 1486.5525 L 1069.2747 1460.4727 L 1069.2747 1434.3928 L 1069.2747 1408.313 L 1069.2747 1382.233 L 1069.2747 1382.233 L 1069.2747 1382.233 L 1121.4343 1356.1532 L 1147.5143 1330.0734 L 1173.5941 1330.0734 Q 1225.7539 1330.0734 1382.233 1225.7539 Q 1512.6324 1173.5941 1616.9519 1069.2747 Q 1695.1915 964.95514 1747.3512 860.6357 Q 1799.511 730.2363 1721.2714 625.9169 Q 1669.1117 547.67725 1512.6324 443.3578 Q 1356.1532 391.19803 1121.4343 391.19803 L 886.7156 443.3578 L 860.6357 443.3578 L 834.55585 443.3578 L 808.47595 469.43765 L 782.39606 469.43765 L 782.39606 391.19803 L 808.47595 339.0383 L 808.47595 339.0383 L 808.47595 339.0383 L 938.8753 286.87857 Q 1069.2747 234.71883 1330.0734 286.87857 Q 1590.8721 286.87857 1721.2714 391.19803 Q 1851.6708 495.51752 1903.8304 599.837 Q 1955.9902 730.2363 1929.9103 808.47595 Q 1903.8304 912.7954 1799.511 1069.2747 Q 1695.1915 1199.674 1512.6324 1303.9934 Q 1356.1532 1434.3928 1330.0734 1434.3928 z M 1095.3545 2034.2299 L 1121.4343 2086.3896 L 1121.4343 2164.6292 L 1121.4343 2242.8687 L 1095.3545 2242.8687 L 1095.3545 2268.9487 L 1069.2747 2268.9487 L 1043.1948 2268.9487 L 1043.1948 2295.0286 L 1017.1149 2295.0286 L 1017.1149 2295.0286 L 1017.1149 2321.1084 L 1017.1149 2321.1084 L 991.03503 2321.1084 L 991.03503 2295.0286 L 964.95514 2295.0286 L 964.95514 2295.0286 L 964.95514 2268.9487 L 964.95514 2268.9487 L 964.95514 2268.9487 L 938.8753 2216.7888 L 912.7954 2190.709 L 912.7954 2138.5493 Q 912.7954 2086.3896 678.0766 1330.0734 L 443.3578 547.67725 L 469.43765 443.3578 Q 469.43765 339.0383 521.5974 339.0383 Q 599.837 339.0383 834.55585 1173.5941 Q 1069.2747 1982.0701 1095.3545 2034.2299 z M 1069.2747 1069.2747 L 1017.1149 1069.2747 L 964.95514 912.7954 Q 912.7954 730.2363 1017.1149 704.1565 Q 1095.3545 651.9967 1225.7539 678.0766 Q 1382.233 704.1565 1408.313 704.1565 Q 1434.3928 730.2363 1408.313 834.55585 Q 1382.233 912.7954 1251.8337 1017.1149 Q 1121.4343 1069.2747 1069.2747 1069.2747 z M 1669.1117 1616.9519 L 1643.0317 1616.9519 L 1643.0317 1616.9519 L 1643.0317 1590.8721 L 1643.0317 1590.8721 L 1643.0317 1590.8721 L 1590.8721 1538.7123 Q 1538.7123 1512.6324 1564.7921 1460.4727 Q 1590.8721 1382.233 1643.0317 1408.313 Q 1695.1915 1434.3928 1903.8304 1669.1117 Q 2112.4695 1903.8304 2112.4695 1955.9902 Q 2086.3896 2008.1499 2034.2299 1982.0701 Q 1955.9902 1955.9902 1825.5908 1799.511 Q 1669.1117 1643.0317 1669.1117 1616.9519 z" svg:height="25.036674mm" draw:style-name="style-211" svg:viewBox="0.0 0.0 2503.6675 2503.6675" svg:width="25.036674mm" svg:x="124.40098mm" svg:y="147.35126mm"/>
          <draw:path svg:d="M 104.31948 1251.8337 Q 26.07987 1225.7539 0.0 625.9169 Q -26.07987 0.0 52.15974 0.0 Q 130.39935 -26.07987 156.47922 625.9169 Q 208.63896 1277.9136 104.31948 1251.8337 z" svg:height="12.518337mm" draw:style-name="style-212" svg:viewBox="0.0 0.0 156.47922 1251.8337" svg:width="1.5647922mm" svg:x="166.38957mm" svg:y="144.48248mm"/>
          <draw:path svg:d="M 2164.6292 495.51752 L 2268.9487 651.9967 L 2268.9487 651.9967 Q 2268.9487 678.0766 2295.0286 678.0766 L 2295.0286 678.0766 L 2295.0286 704.1565 L 2295.0286 730.2363 L 2347.1882 834.55585 Q 2399.348 964.95514 2373.268 1251.8337 Q 2347.1882 1512.6324 2268.9487 1721.2714 Q 2190.709 1929.9103 2034.2299 2086.3896 Q 1877.7506 2242.8687 1721.2714 2295.0286 Q 1564.7921 2399.348 1460.4727 2399.348 Q 1382.233 2451.5078 1199.674 2451.5078 L 991.03503 2451.5078 L 991.03503 2451.5078 L 991.03503 2451.5078 L 938.8753 2425.4277 Q 886.7156 2399.348 834.55585 2399.348 Q 808.47595 2399.348 625.9169 2295.0286 Q 443.3578 2190.709 312.95844 2060.3096 Q 156.47922 1929.9103 78.23961 1721.2714 Q 0.0 1538.7123 0.0 1199.674 Q 0.0 886.7156 130.39935 625.9169 Q 286.87857 339.0383 312.95844 339.0383 Q 339.0383 339.0383 391.19803 286.87857 Q 443.3578 208.63896 651.9967 130.39935 Q 834.55585 26.07987 991.03503 0.0 Q 1121.4343 0.0 1251.8337 0.0 Q 1382.233 0.0 1564.7921 52.15974 Q 1721.2714 104.31948 1877.7506 234.71883 Q 2034.2299 339.0383 2164.6292 495.51752 z M 1564.7921 365.11816 L 1564.7921 365.11816 L 1695.1915 469.43765 Q 1825.5908 547.67725 1929.9103 678.0766 Q 2034.2299 834.55585 2086.3896 964.95514 Q 2138.5493 1095.3545 2138.5493 1303.9934 Q 2138.5493 1512.6324 2034.2299 1695.1915 Q 1929.9103 1877.7506 1877.7506 1929.9103 Q 1825.5908 1982.0701 1825.5908 1982.0701 L 1825.5908 1982.0701 L 1825.5908 2008.1499 L 1825.5908 2008.1499 L 1799.511 2008.1499 L 1799.511 2034.2299 L 1773.4312 2034.2299 L 1747.3512 2034.2299 L 1747.3512 2060.3096 L 1721.2714 2060.3096 L 1721.2714 2060.3096 L 1721.2714 2086.3896 L 1721.2714 2086.3896 L 1721.2714 2086.3896 L 1695.1915 2086.3896 L 1695.1915 2086.3896 L 1643.0317 2112.4695 L 1590.8721 2112.4695 L 1590.8721 2086.3896 L 1616.9519 2060.3096 L 1616.9519 2008.1499 L 1616.9519 1955.9902 L 1643.0317 1929.9103 L 1669.1117 1903.8304 L 1669.1117 1903.8304 L 1669.1117 1877.7506 L 1695.1915 1877.7506 Q 1721.2714 1877.7506 1747.3512 1825.5908 Q 1773.4312 1799.511 1877.7506 1643.0317 Q 1929.9103 1486.5525 1929.9103 1251.8337 Q 1929.9103 991.03503 1851.6708 834.55585 Q 1773.4312 678.0766 1669.1117 625.9169 L 1590.8721 573.75714 L 1564.7921 547.67725 L 1538.7123 521.5974 L 1538.7123 521.5974 L 1512.6324 521.5974 L 1512.6324 521.5974 L 1512.6324 521.5974 L 1512.6324 521.5974 Q 1486.5525 521.5974 1486.5525 495.51752 L 1486.5525 495.51752 L 1460.4727 495.51752 Q 1434.3928 469.43765 1199.674 469.43765 Q 991.03503 469.43765 886.7156 495.51752 L 808.47595 521.5974 L 782.39606 547.67725 L 756.3162 573.75714 L 730.2363 573.75714 L 704.1565 573.75714 L 678.0766 599.837 L 651.9967 599.837 L 651.9967 521.5974 L 678.0766 443.3578 L 704.1565 391.19803 Q 730.2363 365.11816 808.47595 312.95844 Q 886.7156 312.95844 1173.5941 312.95844 Q 1460.4727 312.95844 1512.6324 339.0383 Q 1538.7123 365.11816 1564.7921 365.11816 z M 886.7156 2034.2299 L 1069.2747 2086.3896 L 1095.3545 2112.4695 L 1121.4343 2138.5493 L 1147.5143 2138.5493 L 1199.674 2138.5493 L 1199.674 2164.6292 L 1199.674 2190.709 L 1173.5941 2190.709 L 1147.5143 2190.709 L 1095.3545 2190.709 L 1017.1149 2190.709 L 938.8753 2190.709 Q 860.6357 2190.709 651.9967 2060.3096 Q 443.3578 1929.9103 339.0383 1773.4312 Q 208.63896 1616.9519 208.63896 1408.313 Q 156.47922 1199.674 208.63896 991.03503 Q 260.7987 782.39606 339.0383 730.2363 Q 417.27792 651.9967 417.27792 704.1565 Q 417.27792 756.3162 391.19803 886.7156 Q 365.11816 991.03503 339.0383 1199.674 Q 312.95844 1382.233 365.11816 1564.7921 Q 417.27792 1721.2714 573.75714 1851.6708 Q 730.2363 1982.0701 886.7156 2034.2299 z M 1147.5143 704.1565 Q 1277.9136 678.0766 1408.313 730.2363 Q 1538.7123 782.39606 1590.8721 886.7156 Q 1669.1117 964.95514 1669.1117 1095.3545 Q 1721.2714 1251.8337 1669.1117 1408.313 Q 1616.9519 1538.7123 1486.5525 1616.9519 Q 1382.233 1721.2714 1199.674 1721.2714 Q 991.03503 1721.2714 938.8753 1695.1915 Q 886.7156 1669.1117 782.39606 1538.7123 Q 678.0766 1408.313 678.0766 1251.8337 Q 678.0766 1095.3545 730.2363 964.95514 Q 782.39606 834.55585 886.7156 782.39606 Q 991.03503 730.2363 1147.5143 704.1565 z" svg:height="24.515078mm" draw:style-name="style-213" svg:viewBox="0.0 0.0 2373.268 2451.5078" svg:width="23.732681mm" svg:x="101.189896mm" svg:y="155.43602mm"/>
          <draw:path svg:d="M 1121.4343 208.63896 L 1434.3928 0.0 L 1434.3928 26.07987 Q 1434.3928 52.15974 1408.313 52.15974 L 1382.233 52.15974 L 1382.233 78.23961 L 1382.233 78.23961 L 1382.233 104.31948 L 1382.233 130.39935 L 1382.233 130.39935 L 1382.233 156.47922 L 1382.233 156.47922 L 1408.313 156.47922 L 1017.1149 495.51752 Q 651.9967 834.55585 495.51752 1043.1948 Q 339.0383 1225.7539 260.7987 1303.9934 Q 182.55908 1408.313 182.55908 1408.313 L 182.55908 1408.313 L 182.55908 1434.3928 L 182.55908 1434.3928 L 156.47922 1460.4727 L 130.39935 1486.5525 L 130.39935 1512.6324 L 130.39935 1538.7123 L 104.31948 1538.7123 L 104.31948 1538.7123 L 104.31948 1512.6324 L 104.31948 1486.5525 L 78.23961 1486.5525 L 52.15974 1512.6324 L 26.07987 1512.6324 L 0.0 1512.6324 L 0.0 1486.5525 L 26.07987 1460.4727 L 26.07987 1460.4727 L 26.07987 1460.4727 L 26.07987 1434.3928 L 26.07987 1434.3928 L 52.15974 1408.313 L 78.23961 1382.233 L 78.23961 1356.1532 Q 78.23961 1330.0734 312.95844 1043.1948 L 547.67725 730.2363 L 547.67725 730.2363 L 573.75714 730.2363 L 573.75714 704.1565 L 599.837 704.1565 L 599.837 704.1565 L 599.837 678.0766 L 599.837 678.0766 L 599.837 678.0766 L 625.9169 678.0766 L 625.9169 678.0766 L 625.9169 651.9967 L 651.9967 651.9967 L 651.9967 651.9967 L 651.9967 625.9169 L 651.9967 625.9169 L 651.9967 625.9169 L 678.0766 625.9169 L 678.0766 625.9169 L 678.0766 599.837 L 704.1565 599.837 L 704.1565 573.75714 Q 704.1565 547.67725 756.3162 495.51752 Q 808.47595 443.3578 1121.4343 208.63896 z" svg:height="15.387123mm" draw:style-name="style-214" svg:viewBox="0.0 0.0 1434.3928 1538.7123" svg:width="14.343928mm" svg:x="96.23472mm" svg:y="187.25346mm"/>
          <draw:path svg:d="M 234.71883 547.67725 L 208.63896 573.75714 L 182.55908 573.75714 Q 156.47922 573.75714 130.39935 521.5974 Q 104.31948 469.43765 78.23961 469.43765 L 26.07987 469.43765 L 26.07987 443.3578 L 26.07987 417.27792 L 52.15974 417.27792 L 52.15974 417.27792 L 52.15974 391.19803 L 26.07987 391.19803 L 26.07987 391.19803 L 26.07987 365.11816 L 26.07987 365.11816 L 26.07987 365.11816 L 0.0 339.0383 L 0.0 312.95844 L 52.15974 312.95844 Q 104.31948 312.95844 234.71883 156.47922 Q 365.11816 0.0 469.43765 0.0 Q 599.837 0.0 469.43765 182.55908 Q 339.0383 365.11816 339.0383 443.3578 Q 312.95844 521.5974 286.87857 521.5974 Q 260.7987 521.5974 234.71883 547.67725 z" svg:height="5.7375712mm" draw:style-name="style-215" svg:viewBox="0.0 0.0 469.43765 573.75714" svg:width="4.6943765mm" svg:x="122.31459mm" svg:y="200.81499mm"/>
          <draw:path svg:d="M 260.7987 1330.0734 L 260.7987 1356.1532 L 234.71883 1356.1532 L 234.71883 1356.1532 L 234.71883 1382.233 L 208.63896 1382.233 L 208.63896 1382.233 L 208.63896 1408.313 L 182.55908 1408.313 L 156.47922 1408.313 L 104.31948 1434.3928 L 26.07987 1434.3928 L 26.07987 1408.313 L 0.0 1382.233 L 0.0 1356.1532 L 0.0 1303.9934 L 26.07987 1303.9934 L 26.07987 1303.9934 L 26.07987 1277.9136 L 52.15974 1277.9136 L 52.15974 1277.9136 L 52.15974 1251.8337 L 52.15974 1251.8337 L 52.15974 1251.8337 L 78.23961 1251.8337 L 78.23961 1251.8337 L 78.23961 1225.7539 L 104.31948 1225.7539 L 469.43765 756.3162 Q 834.55585 312.95844 1017.1149 156.47922 Q 1199.674 52.15974 1408.313 -3.6379788E-12 Q 1616.9519 -52.15974 1747.3512 -3.6379788E-12 Q 1877.7506 52.15974 1929.9103 104.31948 Q 1982.0701 182.55908 1955.9902 312.95844 Q 1929.9103 443.3578 1799.511 469.43765 Q 1669.1117 521.5974 1695.1915 443.3578 Q 1721.2714 365.11816 1721.2714 260.7987 Q 1721.2714 182.55908 1669.1117 156.47922 Q 1643.0317 156.47922 1486.5525 156.47922 Q 1330.0734 156.47922 1147.5143 286.87857 Q 991.03503 417.27792 625.9169 860.6357 Q 260.7987 1303.9934 260.7987 1330.0734 z" svg:height="14.343928mm" draw:style-name="style-216" svg:viewBox="0.0 0.0 1955.9902 1434.3928" svg:width="19.559902mm" svg:x="110.057045mm" svg:y="189.33984mm"/>
          <draw:path svg:d="M 443.3578 1017.1149 L 469.43765 1043.1948 L 469.43765 1121.4343 L 469.43765 1173.5941 L 417.27792 1173.5941 L 391.19803 1173.5941 L 365.11816 1173.5941 L 312.95844 1173.5941 L 312.95844 1173.5941 L 312.95844 1173.5941 L 286.87857 1121.4343 L 260.7987 1095.3545 L 130.39935 599.837 Q -1.8189894E-12 130.39935 -1.8189894E-12 52.15974 Q -1.8189894E-12 -26.07987 78.23961 0.0 Q 156.47922 0.0 286.87857 495.51752 Q 417.27792 964.95514 443.3578 1017.1149 z" svg:height="11.735941mm" draw:style-name="style-217" svg:viewBox="0.0 0.0 469.43765 1173.5941" svg:width="4.6943765mm" svg:x="121.53219mm" svg:y="124.92258mm"/>
          <draw:path svg:d="M 312.95844 286.87857 L 339.0383 286.87857 L 339.0383 286.87857 Q 339.0383 286.87857 365.11816 312.95844 L 365.11816 312.95844 L 365.11816 339.0383 L 365.11816 365.11816 L 391.19803 391.19803 L 391.19803 417.27792 L 391.19803 417.27792 Q 365.11816 417.27792 365.11816 443.3578 L 365.11816 443.3578 L 365.11816 443.3578 Q 365.11816 443.3578 234.71883 443.3578 L 104.31948 443.3578 L 78.23961 443.3578 L 52.15974 443.3578 L 52.15974 417.27792 L 52.15974 417.27792 L 26.07987 391.19803 L 0.0 365.11816 L 0.0 339.0383 L 0.0 286.87857 L 26.07987 234.71883 L 52.15974 208.63896 L 52.15974 208.63896 L 52.15974 182.55908 L 52.15974 182.55908 L 52.15974 182.55908 L 78.23961 156.47922 L 104.31948 130.39935 L 104.31948 130.39935 L 104.31948 130.39935 L 104.31948 104.31948 L 104.31948 104.31948 L 130.39935 104.31948 L 130.39935 78.23961 L 156.47922 78.23961 L 182.55908 78.23961 L 182.55908 52.15974 L 208.63896 52.15974 L 339.0383 3.6379788E-12 Q 469.43765 -26.07987 495.51752 26.07987 Q 521.5974 104.31948 417.27792 156.47922 Q 312.95844 208.63896 312.95844 234.71883 Q 312.95844 286.87857 312.95844 286.87857 z" svg:height="4.433578mm" draw:style-name="style-218" svg:viewBox="0.0 0.0 495.51752 443.3578" svg:width="4.9551754mm" svg:x="118.9242mm" svg:y="201.07579mm"/>
          <draw:path svg:d="M 365.11816 260.7987 L 365.11816 286.87857 L 391.19803 312.95844 Q 417.27792 365.11816 417.27792 417.27792 Q 443.3578 495.51752 208.63896 495.51752 Q 0.0 495.51752 0.0 469.43765 L 0.0 443.3578 L 104.31948 208.63896 Q 208.63896 -9.094947E-13 234.71883 -9.094947E-13 Q 260.7987 26.07987 312.95844 104.31948 Q 365.11816 208.63896 365.11816 260.7987 z" svg:height="4.9551754mm" draw:style-name="style-219" svg:viewBox="0.0 0.0 417.27792 495.51752" svg:width="4.172779mm" svg:x="59.4621mm" svg:y="61.026894mm"/>
          <draw:path svg:d="M 339.0383 26.07987 L 339.0383 26.07987 L 365.11816 0.0 L 417.27792 0.0 L 417.27792 52.15974 Q 417.27792 104.31948 417.27792 130.39935 L 417.27792 182.55908 L 417.27792 339.0383 L 417.27792 495.51752 L 365.11816 495.51752 L 312.95844 495.51752 L 312.95844 391.19803 L 312.95844 312.95844 L 286.87857 312.95844 L 286.87857 286.87857 L 208.63896 286.87857 L 156.47922 286.87857 L 156.47922 312.95844 L 156.47922 312.95844 L 130.39935 365.11816 L 104.31948 417.27792 L 104.31948 443.3578 L 104.31948 495.51752 L 78.23961 495.51752 L 78.23961 495.51752 L 52.15974 495.51752 Q 1.8189894E-12 495.51752 1.8189894E-12 260.7987 L 1.8189894E-12 26.07987 L 52.15974 26.07987 L 104.31948 26.07987 L 104.31948 52.15974 L 104.31948 52.15974 L 130.39935 130.39935 Q 130.39935 182.55908 208.63896 182.55908 L 286.87857 182.55908 L 286.87857 156.47922 Q 312.95844 130.39935 312.95844 78.23961 L 312.95844 26.07987 L 312.95844 26.07987 L 312.95844 26.07987 L 339.0383 26.07987 z" svg:height="4.9551754mm" draw:style-name="style-220" svg:viewBox="0.0 0.0 417.27792 495.51752" svg:width="4.172779mm" svg:x="149.69846mm" svg:y="181.2551mm"/>
          <draw:path svg:d="M 651.9967 1695.1915 L 678.0766 1747.3512 L 678.0766 1825.5908 L 678.0766 1903.8304 L 651.9967 1903.8304 L 651.9967 1929.9103 L 625.9169 1929.9103 L 599.837 1929.9103 L 599.837 1955.9902 L 573.75714 1955.9902 L 573.75714 1955.9902 L 573.75714 1982.0701 L 573.75714 1982.0701 L 547.67725 1982.0701 L 547.67725 1955.9902 L 521.5974 1955.9902 L 521.5974 1955.9902 L 521.5974 1929.9103 L 521.5974 1929.9103 L 521.5974 1929.9103 L 495.51752 1877.7506 L 469.43765 1851.6708 L 469.43765 1799.511 Q 469.43765 1747.3512 234.71883 991.03503 L 0.0 208.63896 L 26.07987 104.31948 Q 26.07987 0.0 78.23961 0.0 Q 156.47922 0.0 391.19803 834.55585 Q 625.9169 1643.0317 651.9967 1695.1915 z" svg:height="19.820702mm" draw:style-name="style-221" svg:viewBox="0.0 0.0 678.0766 1982.0701" svg:width="6.780766mm" svg:x="128.83455mm" svg:y="150.74164mm"/>
          <draw:path svg:d="M 391.19803 547.67725 L 391.19803 0.0 L 443.3578 2712.3064 Q 495.51752 5424.613 521.5974 5920.1304 L 521.5974 6415.648 L 521.5974 6415.648 Q 495.51752 6415.648 469.43765 6363.4883 Q 443.3578 6337.408 234.71883 6285.2485 Q 52.15974 6259.1685 26.07987 4198.859 Q -26.07987 2112.4695 -2.2737368E-13 2008.1499 Q 26.07987 1877.7506 52.15974 1825.5908 Q 104.31948 1773.4312 156.47922 1773.4312 Q 208.63896 1799.511 286.87857 1799.511 L 339.0383 1799.511 L 339.0383 1773.4312 L 339.0383 1773.4312 L 365.11816 1460.4727 L 365.11816 1147.5143 L 365.11816 1121.4343 L 391.19803 1121.4343 L 391.19803 547.67725 z" svg:height="64.15648mm" draw:style-name="style-222" svg:viewBox="0.0 0.0 521.5974 6415.648" svg:width="5.215974mm" svg:x="19.038305mm" svg:y="169.25835mm"/>
          <draw:path svg:d="M 182.55908 573.75714 L 156.47922 573.75714 L 156.47922 599.837 L 156.47922 599.837 L 130.39935 599.837 L 130.39935 625.9169 L 130.39935 625.9169 L 104.31948 625.9169 L 104.31948 625.9169 L 104.31948 625.9169 L 52.15974 651.9967 L 26.07987 651.9967 L 26.07987 625.9169 L -9.094947E-13 599.837 L -9.094947E-13 521.5974 L -9.094947E-13 469.43765 L 26.07987 469.43765 L 26.07987 469.43765 L 52.15974 443.3578 L 78.23961 417.27792 L 365.11816 208.63896 Q 678.0766 3.6379788E-12 704.1565 3.6379788E-12 Q 730.2363 3.6379788E-12 730.2363 52.15974 Q 730.2363 130.39935 469.43765 339.0383 Q 208.63896 573.75714 182.55908 573.75714 z" svg:height="6.5199676mm" draw:style-name="style-223" svg:viewBox="0.0 0.0 730.2363 651.9967" svg:width="7.3023634mm" svg:x="71.98044mm" svg:y="165.8679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5.42267mm" fo:page-width="209.5105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