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d3225" draw:opacity="100.0%" draw:stroke="solid" svg:stroke-color="#3d3225" draw:stroke-linejoin="miter" svg:stroke-opacity="100.0%" svg:stroke-width="0.26458332mm"/>
    </style:style>
    <style:style style:family="graphic" style:name="style-3">
      <style:graphic-properties draw:fill="solid" draw:fill-color="#303639" draw:opacity="100.0%" draw:stroke="solid" svg:stroke-color="#303639" draw:stroke-linejoin="miter" svg:stroke-opacity="100.0%" svg:stroke-width="0.26458332mm"/>
    </style:style>
    <style:style style:family="graphic" style:name="style-4">
      <style:graphic-properties draw:fill="solid" draw:fill-color="#d3d8d9" draw:opacity="100.0%" draw:stroke="solid" svg:stroke-color="#d3d8d9" draw:stroke-linejoin="miter" svg:stroke-opacity="100.0%" svg:stroke-width="0.26458332mm"/>
    </style:style>
    <style:style style:family="graphic" style:name="style-5">
      <style:graphic-properties draw:fill="solid" draw:fill-color="#bab8ac" draw:opacity="100.0%" draw:stroke="solid" svg:stroke-color="#bab8ac" draw:stroke-linejoin="miter" svg:stroke-opacity="100.0%" svg:stroke-width="0.26458332mm"/>
    </style:style>
    <style:style style:family="graphic" style:name="style-6">
      <style:graphic-properties draw:fill="solid" draw:fill-color="#6e6353" draw:opacity="100.0%" draw:stroke="solid" svg:stroke-color="#6e6353" draw:stroke-linejoin="miter" svg:stroke-opacity="100.0%" svg:stroke-width="0.26458332mm"/>
    </style:style>
    <style:style style:family="graphic" style:name="style-7">
      <style:graphic-properties draw:fill="solid" draw:fill-color="#c0baa7" draw:opacity="100.0%" draw:stroke="solid" svg:stroke-color="#c0baa7" draw:stroke-linejoin="miter" svg:stroke-opacity="100.0%" svg:stroke-width="0.26458332mm"/>
    </style:style>
    <style:style style:family="graphic" style:name="style-8">
      <style:graphic-properties draw:fill="solid" draw:fill-color="#758085" draw:opacity="100.0%" draw:stroke="solid" svg:stroke-color="#758085" draw:stroke-linejoin="miter" svg:stroke-opacity="100.0%" svg:stroke-width="0.26458332mm"/>
    </style:style>
    <style:style style:family="graphic" style:name="style-9">
      <style:graphic-properties draw:fill="solid" draw:fill-color="#94938b" draw:opacity="100.0%" draw:stroke="solid" svg:stroke-color="#94938b" draw:stroke-linejoin="miter" svg:stroke-opacity="100.0%" svg:stroke-width="0.26458332mm"/>
    </style:style>
    <style:style style:family="graphic" style:name="style-10">
      <style:graphic-properties draw:fill="solid" draw:fill-color="#807b66" draw:opacity="100.0%" draw:stroke="solid" svg:stroke-color="#807b66" draw:stroke-linejoin="miter" svg:stroke-opacity="100.0%" svg:stroke-width="0.26458332mm"/>
    </style:style>
    <style:style style:family="graphic" style:name="style-11">
      <style:graphic-properties draw:fill="solid" draw:fill-color="#172331" draw:opacity="100.0%" draw:stroke="solid" svg:stroke-color="#172331" draw:stroke-linejoin="miter" svg:stroke-opacity="100.0%" svg:stroke-width="0.26458332mm"/>
    </style:style>
    <style:style style:family="graphic" style:name="style-12">
      <style:graphic-properties draw:fill="solid" draw:fill-color="#a7a39b" draw:opacity="100.0%" draw:stroke="solid" svg:stroke-color="#a7a39b" draw:stroke-linejoin="miter" svg:stroke-opacity="100.0%" svg:stroke-width="0.26458332mm"/>
    </style:style>
    <style:style style:family="graphic" style:name="style-13">
      <style:graphic-properties draw:fill="solid" draw:fill-color="#7f2a1f" draw:opacity="100.0%" draw:stroke="solid" svg:stroke-color="#7f2a1f" draw:stroke-linejoin="miter" svg:stroke-opacity="100.0%" svg:stroke-width="0.26458332mm"/>
    </style:style>
    <style:style style:family="graphic" style:name="style-14">
      <style:graphic-properties draw:fill="solid" draw:fill-color="#818060" draw:opacity="100.0%" draw:stroke="solid" svg:stroke-color="#818060" draw:stroke-linejoin="miter" svg:stroke-opacity="100.0%" svg:stroke-width="0.26458332mm"/>
    </style:style>
    <style:style style:family="graphic" style:name="style-15">
      <style:graphic-properties draw:fill="solid" draw:fill-color="#2d3f58" draw:opacity="100.0%" draw:stroke="solid" svg:stroke-color="#2d3f58" draw:stroke-linejoin="miter" svg:stroke-opacity="100.0%" svg:stroke-width="0.26458332mm"/>
    </style:style>
    <style:style style:family="graphic" style:name="style-16">
      <style:graphic-properties draw:fill="solid" draw:fill-color="#5d5039" draw:opacity="100.0%" draw:stroke="solid" svg:stroke-color="#5d5039" draw:stroke-linejoin="miter" svg:stroke-opacity="100.0%" svg:stroke-width="0.26458332mm"/>
    </style:style>
    <style:style style:family="graphic" style:name="style-17">
      <style:graphic-properties draw:fill="solid" draw:fill-color="#282e30" draw:opacity="100.0%" draw:stroke="solid" svg:stroke-color="#282e30" draw:stroke-linejoin="miter" svg:stroke-opacity="100.0%" svg:stroke-width="0.26458332mm"/>
    </style:style>
    <style:style style:family="graphic" style:name="style-18">
      <style:graphic-properties draw:fill="solid" draw:fill-color="#40484b" draw:opacity="100.0%" draw:stroke="solid" svg:stroke-color="#40484b" draw:stroke-linejoin="miter" svg:stroke-opacity="100.0%" svg:stroke-width="0.26458332mm"/>
    </style:style>
    <style:style style:family="graphic" style:name="style-19">
      <style:graphic-properties draw:fill="solid" draw:fill-color="#75766c" draw:opacity="100.0%" draw:stroke="solid" svg:stroke-color="#75766c" draw:stroke-linejoin="miter" svg:stroke-opacity="100.0%" svg:stroke-width="0.26458332mm"/>
    </style:style>
    <style:style style:family="graphic" style:name="style-20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21">
      <style:graphic-properties draw:fill="solid" draw:fill-color="#9c9d98" draw:opacity="100.0%" draw:stroke="solid" svg:stroke-color="#9c9d98" draw:stroke-linejoin="miter" svg:stroke-opacity="100.0%" svg:stroke-width="0.26458332mm"/>
    </style:style>
    <style:style style:family="graphic" style:name="style-22">
      <style:graphic-properties draw:fill="solid" draw:fill-color="#bfb39e" draw:opacity="100.0%" draw:stroke="solid" svg:stroke-color="#bfb39e" draw:stroke-linejoin="miter" svg:stroke-opacity="100.0%" svg:stroke-width="0.26458332mm"/>
    </style:style>
    <style:style style:family="graphic" style:name="style-23">
      <style:graphic-properties draw:fill="solid" draw:fill-color="#e6e9eb" draw:opacity="100.0%" draw:stroke="solid" svg:stroke-color="#e6e9eb" draw:stroke-linejoin="miter" svg:stroke-opacity="100.0%" svg:stroke-width="0.26458332mm"/>
    </style:style>
    <style:style style:family="graphic" style:name="style-24">
      <style:graphic-properties draw:fill="solid" draw:fill-color="#87806d" draw:opacity="100.0%" draw:stroke="solid" svg:stroke-color="#87806d" draw:stroke-linejoin="miter" svg:stroke-opacity="100.0%" svg:stroke-width="0.26458332mm"/>
    </style:style>
    <style:style style:family="graphic" style:name="style-25">
      <style:graphic-properties draw:fill="solid" draw:fill-color="#54422d" draw:opacity="100.0%" draw:stroke="solid" svg:stroke-color="#54422d" draw:stroke-linejoin="miter" svg:stroke-opacity="100.0%" svg:stroke-width="0.26458332mm"/>
    </style:style>
    <style:style style:family="graphic" style:name="style-26">
      <style:graphic-properties draw:fill="solid" draw:fill-color="#d3cebf" draw:opacity="100.0%" draw:stroke="solid" svg:stroke-color="#d3cebf" draw:stroke-linejoin="miter" svg:stroke-opacity="100.0%" svg:stroke-width="0.26458332mm"/>
    </style:style>
    <style:style style:family="graphic" style:name="style-27">
      <style:graphic-properties draw:fill="solid" draw:fill-color="#7b7b73" draw:opacity="100.0%" draw:stroke="solid" svg:stroke-color="#7b7b73" draw:stroke-linejoin="miter" svg:stroke-opacity="100.0%" svg:stroke-width="0.26458332mm"/>
    </style:style>
    <style:style style:family="graphic" style:name="style-28">
      <style:graphic-properties draw:fill="solid" draw:fill-color="#aaa797" draw:opacity="100.0%" draw:stroke="solid" svg:stroke-color="#aaa797" draw:stroke-linejoin="miter" svg:stroke-opacity="100.0%" svg:stroke-width="0.26458332mm"/>
    </style:style>
    <style:style style:family="graphic" style:name="style-29">
      <style:graphic-properties draw:fill="solid" draw:fill-color="#d0c7b0" draw:opacity="100.0%" draw:stroke="solid" svg:stroke-color="#d0c7b0" draw:stroke-linejoin="miter" svg:stroke-opacity="100.0%" svg:stroke-width="0.26458332mm"/>
    </style:style>
    <style:style style:family="graphic" style:name="style-30">
      <style:graphic-properties draw:fill="solid" draw:fill-color="#4f4d41" draw:opacity="100.0%" draw:stroke="solid" svg:stroke-color="#4f4d41" draw:stroke-linejoin="miter" svg:stroke-opacity="100.0%" svg:stroke-width="0.26458332mm"/>
    </style:style>
    <style:style style:family="graphic" style:name="style-31">
      <style:graphic-properties draw:fill="solid" draw:fill-color="#514d56" draw:opacity="100.0%" draw:stroke="solid" svg:stroke-color="#514d56" draw:stroke-linejoin="miter" svg:stroke-opacity="100.0%" svg:stroke-width="0.26458332mm"/>
    </style:style>
    <style:style style:family="graphic" style:name="style-32">
      <style:graphic-properties draw:fill="solid" draw:fill-color="#b1ada3" draw:opacity="100.0%" draw:stroke="solid" svg:stroke-color="#b1ada3" draw:stroke-linejoin="miter" svg:stroke-opacity="100.0%" svg:stroke-width="0.26458332mm"/>
    </style:style>
    <style:style style:family="graphic" style:name="style-33">
      <style:graphic-properties draw:fill="solid" draw:fill-color="#605142" draw:opacity="100.0%" draw:stroke="solid" svg:stroke-color="#605142" draw:stroke-linejoin="miter" svg:stroke-opacity="100.0%" svg:stroke-width="0.26458332mm"/>
    </style:style>
    <style:style style:family="graphic" style:name="style-34">
      <style:graphic-properties draw:fill="solid" draw:fill-color="#aaa086" draw:opacity="100.0%" draw:stroke="solid" svg:stroke-color="#aaa086" draw:stroke-linejoin="miter" svg:stroke-opacity="100.0%" svg:stroke-width="0.26458332mm"/>
    </style:style>
    <style:style style:family="graphic" style:name="style-35">
      <style:graphic-properties draw:fill="solid" draw:fill-color="#79807b" draw:opacity="100.0%" draw:stroke="solid" svg:stroke-color="#79807b" draw:stroke-linejoin="miter" svg:stroke-opacity="100.0%" svg:stroke-width="0.26458332mm"/>
    </style:style>
    <style:style style:family="graphic" style:name="style-36">
      <style:graphic-properties draw:fill="solid" draw:fill-color="#a18c80" draw:opacity="100.0%" draw:stroke="solid" svg:stroke-color="#a18c80" draw:stroke-linejoin="miter" svg:stroke-opacity="100.0%" svg:stroke-width="0.26458332mm"/>
    </style:style>
    <style:style style:family="graphic" style:name="style-37">
      <style:graphic-properties draw:fill="solid" draw:fill-color="#8c8d85" draw:opacity="100.0%" draw:stroke="solid" svg:stroke-color="#8c8d85" draw:stroke-linejoin="miter" svg:stroke-opacity="100.0%" svg:stroke-width="0.26458332mm"/>
    </style:style>
    <style:style style:family="graphic" style:name="style-38">
      <style:graphic-properties draw:fill="solid" draw:fill-color="#77736c" draw:opacity="100.0%" draw:stroke="solid" svg:stroke-color="#77736c" draw:stroke-linejoin="miter" svg:stroke-opacity="100.0%" svg:stroke-width="0.26458332mm"/>
    </style:style>
    <style:style style:family="graphic" style:name="style-39">
      <style:graphic-properties draw:fill="solid" draw:fill-color="#4b4a43" draw:opacity="100.0%" draw:stroke="solid" svg:stroke-color="#4b4a43" draw:stroke-linejoin="miter" svg:stroke-opacity="100.0%" svg:stroke-width="0.26458332mm"/>
    </style:style>
    <style:style style:family="graphic" style:name="style-40">
      <style:graphic-properties draw:fill="solid" draw:fill-color="#57524b" draw:opacity="100.0%" draw:stroke="solid" svg:stroke-color="#57524b" draw:stroke-linejoin="miter" svg:stroke-opacity="100.0%" svg:stroke-width="0.26458332mm"/>
    </style:style>
    <style:style style:family="graphic" style:name="style-41">
      <style:graphic-properties draw:fill="solid" draw:fill-color="#9c9991" draw:opacity="100.0%" draw:stroke="solid" svg:stroke-color="#9c9991" draw:stroke-linejoin="miter" svg:stroke-opacity="100.0%" svg:stroke-width="0.26458332mm"/>
    </style:style>
    <style:style style:family="graphic" style:name="style-42">
      <style:graphic-properties draw:fill="solid" draw:fill-color="#757470" draw:opacity="100.0%" draw:stroke="solid" svg:stroke-color="#757470" draw:stroke-linejoin="miter" svg:stroke-opacity="100.0%" svg:stroke-width="0.26458332mm"/>
    </style:style>
    <style:style style:family="graphic" style:name="style-43">
      <style:graphic-properties draw:fill="solid" draw:fill-color="#494531" draw:opacity="100.0%" draw:stroke="solid" svg:stroke-color="#494531" draw:stroke-linejoin="miter" svg:stroke-opacity="100.0%" svg:stroke-width="0.26458332mm"/>
    </style:style>
    <style:style style:family="graphic" style:name="style-44">
      <style:graphic-properties draw:fill="solid" draw:fill-color="#968367" draw:opacity="100.0%" draw:stroke="solid" svg:stroke-color="#968367" draw:stroke-linejoin="miter" svg:stroke-opacity="100.0%" svg:stroke-width="0.26458332mm"/>
    </style:style>
    <style:style style:family="graphic" style:name="style-45">
      <style:graphic-properties draw:fill="solid" draw:fill-color="#0b0f0d" draw:opacity="100.0%" draw:stroke="solid" svg:stroke-color="#0b0f0d" draw:stroke-linejoin="miter" svg:stroke-opacity="100.0%" svg:stroke-width="0.26458332mm"/>
    </style:style>
    <style:style style:family="graphic" style:name="style-46">
      <style:graphic-properties draw:fill="solid" draw:fill-color="#2f4156" draw:opacity="100.0%" draw:stroke="solid" svg:stroke-color="#2f4156" draw:stroke-linejoin="miter" svg:stroke-opacity="100.0%" svg:stroke-width="0.26458332mm"/>
    </style:style>
    <style:style style:family="graphic" style:name="style-47">
      <style:graphic-properties draw:fill="solid" draw:fill-color="#514d3f" draw:opacity="100.0%" draw:stroke="solid" svg:stroke-color="#514d3f" draw:stroke-linejoin="miter" svg:stroke-opacity="100.0%" svg:stroke-width="0.26458332mm"/>
    </style:style>
    <style:style style:family="graphic" style:name="style-48">
      <style:graphic-properties draw:fill="solid" draw:fill-color="#605a4c" draw:opacity="100.0%" draw:stroke="solid" svg:stroke-color="#605a4c" draw:stroke-linejoin="miter" svg:stroke-opacity="100.0%" svg:stroke-width="0.26458332mm"/>
    </style:style>
    <style:style style:family="graphic" style:name="style-49">
      <style:graphic-properties draw:fill="solid" draw:fill-color="#333739" draw:opacity="100.0%" draw:stroke="solid" svg:stroke-color="#333739" draw:stroke-linejoin="miter" svg:stroke-opacity="100.0%" svg:stroke-width="0.26458332mm"/>
    </style:style>
    <style:style style:family="graphic" style:name="style-50">
      <style:graphic-properties draw:fill="solid" draw:fill-color="#6f6d5d" draw:opacity="100.0%" draw:stroke="solid" svg:stroke-color="#6f6d5d" draw:stroke-linejoin="miter" svg:stroke-opacity="100.0%" svg:stroke-width="0.26458332mm"/>
    </style:style>
    <style:style style:family="graphic" style:name="style-51">
      <style:graphic-properties draw:fill="solid" draw:fill-color="#73776c" draw:opacity="100.0%" draw:stroke="solid" svg:stroke-color="#73776c" draw:stroke-linejoin="miter" svg:stroke-opacity="100.0%" svg:stroke-width="0.26458332mm"/>
    </style:style>
    <style:style style:family="graphic" style:name="style-52">
      <style:graphic-properties draw:fill="solid" draw:fill-color="#336dc1" draw:opacity="100.0%" draw:stroke="solid" svg:stroke-color="#336dc1" draw:stroke-linejoin="miter" svg:stroke-opacity="100.0%" svg:stroke-width="0.26458332mm"/>
    </style:style>
    <style:style style:family="graphic" style:name="style-53">
      <style:graphic-properties draw:fill="solid" draw:fill-color="#a39f89" draw:opacity="100.0%" draw:stroke="solid" svg:stroke-color="#a39f89" draw:stroke-linejoin="miter" svg:stroke-opacity="100.0%" svg:stroke-width="0.26458332mm"/>
    </style:style>
    <style:style style:family="graphic" style:name="style-54">
      <style:graphic-properties draw:fill="solid" draw:fill-color="#5d676c" draw:opacity="100.0%" draw:stroke="solid" svg:stroke-color="#5d676c" draw:stroke-linejoin="miter" svg:stroke-opacity="100.0%" svg:stroke-width="0.26458332mm"/>
    </style:style>
    <style:style style:family="graphic" style:name="style-55">
      <style:graphic-properties draw:fill="solid" draw:fill-color="#595b3c" draw:opacity="100.0%" draw:stroke="solid" svg:stroke-color="#595b3c" draw:stroke-linejoin="miter" svg:stroke-opacity="100.0%" svg:stroke-width="0.26458332mm"/>
    </style:style>
    <style:style style:family="graphic" style:name="style-56">
      <style:graphic-properties draw:fill="solid" draw:fill-color="#454238" draw:opacity="100.0%" draw:stroke="solid" svg:stroke-color="#454238" draw:stroke-linejoin="miter" svg:stroke-opacity="100.0%" svg:stroke-width="0.26458332mm"/>
    </style:style>
    <style:style style:family="graphic" style:name="style-57">
      <style:graphic-properties draw:fill="solid" draw:fill-color="#2f3126" draw:opacity="100.0%" draw:stroke="solid" svg:stroke-color="#2f3126" draw:stroke-linejoin="miter" svg:stroke-opacity="100.0%" svg:stroke-width="0.26458332mm"/>
    </style:style>
    <style:style style:family="graphic" style:name="style-58">
      <style:graphic-properties draw:fill="solid" draw:fill-color="#d6dadb" draw:opacity="100.0%" draw:stroke="solid" svg:stroke-color="#d6dadb" draw:stroke-linejoin="miter" svg:stroke-opacity="100.0%" svg:stroke-width="0.26458332mm"/>
    </style:style>
    <style:style style:family="graphic" style:name="style-59">
      <style:graphic-properties draw:fill="solid" draw:fill-color="#3a3936" draw:opacity="100.0%" draw:stroke="solid" svg:stroke-color="#3a3936" draw:stroke-linejoin="miter" svg:stroke-opacity="100.0%" svg:stroke-width="0.26458332mm"/>
    </style:style>
    <style:style style:family="graphic" style:name="style-60">
      <style:graphic-properties draw:fill="solid" draw:fill-color="#edf0f1" draw:opacity="100.0%" draw:stroke="solid" svg:stroke-color="#edf0f1" draw:stroke-linejoin="miter" svg:stroke-opacity="100.0%" svg:stroke-width="0.26458332mm"/>
    </style:style>
    <style:style style:family="graphic" style:name="style-61">
      <style:graphic-properties draw:fill="solid" draw:fill-color="#6c6f6b" draw:opacity="100.0%" draw:stroke="solid" svg:stroke-color="#6c6f6b" draw:stroke-linejoin="miter" svg:stroke-opacity="100.0%" svg:stroke-width="0.26458332mm"/>
    </style:style>
    <style:style style:family="graphic" style:name="style-62">
      <style:graphic-properties draw:fill="solid" draw:fill-color="#7f7869" draw:opacity="100.0%" draw:stroke="solid" svg:stroke-color="#7f7869" draw:stroke-linejoin="miter" svg:stroke-opacity="100.0%" svg:stroke-width="0.26458332mm"/>
    </style:style>
    <style:style style:family="graphic" style:name="style-63">
      <style:graphic-properties draw:fill="solid" draw:fill-color="#6b6e6c" draw:opacity="100.0%" draw:stroke="solid" svg:stroke-color="#6b6e6c" draw:stroke-linejoin="miter" svg:stroke-opacity="100.0%" svg:stroke-width="0.26458332mm"/>
    </style:style>
    <style:style style:family="graphic" style:name="style-64">
      <style:graphic-properties draw:fill="solid" draw:fill-color="#4a382c" draw:opacity="100.0%" draw:stroke="solid" svg:stroke-color="#4a382c" draw:stroke-linejoin="miter" svg:stroke-opacity="100.0%" svg:stroke-width="0.26458332mm"/>
    </style:style>
    <style:style style:family="graphic" style:name="style-65">
      <style:graphic-properties draw:fill="solid" draw:fill-color="#918871" draw:opacity="100.0%" draw:stroke="solid" svg:stroke-color="#918871" draw:stroke-linejoin="miter" svg:stroke-opacity="100.0%" svg:stroke-width="0.26458332mm"/>
    </style:style>
    <style:style style:family="graphic" style:name="style-66">
      <style:graphic-properties draw:fill="solid" draw:fill-color="#3c4246" draw:opacity="100.0%" draw:stroke="solid" svg:stroke-color="#3c4246" draw:stroke-linejoin="miter" svg:stroke-opacity="100.0%" svg:stroke-width="0.26458332mm"/>
    </style:style>
    <style:style style:family="graphic" style:name="style-67">
      <style:graphic-properties draw:fill="solid" draw:fill-color="#364049" draw:opacity="100.0%" draw:stroke="solid" svg:stroke-color="#364049" draw:stroke-linejoin="miter" svg:stroke-opacity="100.0%" svg:stroke-width="0.26458332mm"/>
    </style:style>
    <style:style style:family="graphic" style:name="style-68">
      <style:graphic-properties draw:fill="solid" draw:fill-color="#887c65" draw:opacity="100.0%" draw:stroke="solid" svg:stroke-color="#887c65" draw:stroke-linejoin="miter" svg:stroke-opacity="100.0%" svg:stroke-width="0.26458332mm"/>
    </style:style>
    <style:style style:family="graphic" style:name="style-69">
      <style:graphic-properties draw:fill="solid" draw:fill-color="#676a5b" draw:opacity="100.0%" draw:stroke="solid" svg:stroke-color="#676a5b" draw:stroke-linejoin="miter" svg:stroke-opacity="100.0%" svg:stroke-width="0.26458332mm"/>
    </style:style>
    <style:style style:family="graphic" style:name="style-70">
      <style:graphic-properties draw:fill="solid" draw:fill-color="#434235" draw:opacity="100.0%" draw:stroke="solid" svg:stroke-color="#434235" draw:stroke-linejoin="miter" svg:stroke-opacity="100.0%" svg:stroke-width="0.26458332mm"/>
    </style:style>
    <style:style style:family="graphic" style:name="style-71">
      <style:graphic-properties draw:fill="solid" draw:fill-color="#a18e59" draw:opacity="100.0%" draw:stroke="solid" svg:stroke-color="#a18e59" draw:stroke-linejoin="miter" svg:stroke-opacity="100.0%" svg:stroke-width="0.26458332mm"/>
    </style:style>
    <style:style style:family="graphic" style:name="style-72">
      <style:graphic-properties draw:fill="solid" draw:fill-color="#7393b7" draw:opacity="100.0%" draw:stroke="solid" svg:stroke-color="#7393b7" draw:stroke-linejoin="miter" svg:stroke-opacity="100.0%" svg:stroke-width="0.26458332mm"/>
    </style:style>
    <style:style style:family="graphic" style:name="style-73">
      <style:graphic-properties draw:fill="solid" draw:fill-color="#bab8ac" draw:opacity="100.0%" draw:stroke="solid" svg:stroke-color="#bab8ac" draw:stroke-linejoin="miter" svg:stroke-opacity="100.0%" svg:stroke-width="0.26458332mm"/>
    </style:style>
    <style:style style:family="graphic" style:name="style-74">
      <style:graphic-properties draw:fill="solid" draw:fill-color="#a39886" draw:opacity="100.0%" draw:stroke="solid" svg:stroke-color="#a39886" draw:stroke-linejoin="miter" svg:stroke-opacity="100.0%" svg:stroke-width="0.26458332mm"/>
    </style:style>
    <style:style style:family="graphic" style:name="style-75">
      <style:graphic-properties draw:fill="solid" draw:fill-color="#737774" draw:opacity="100.0%" draw:stroke="solid" svg:stroke-color="#737774" draw:stroke-linejoin="miter" svg:stroke-opacity="100.0%" svg:stroke-width="0.26458332mm"/>
    </style:style>
    <style:style style:family="graphic" style:name="style-76">
      <style:graphic-properties draw:fill="solid" draw:fill-color="#615543" draw:opacity="100.0%" draw:stroke="solid" svg:stroke-color="#615543" draw:stroke-linejoin="miter" svg:stroke-opacity="100.0%" svg:stroke-width="0.26458332mm"/>
    </style:style>
    <style:style style:family="graphic" style:name="style-77">
      <style:graphic-properties draw:fill="solid" draw:fill-color="#5c5956" draw:opacity="100.0%" draw:stroke="solid" svg:stroke-color="#5c5956" draw:stroke-linejoin="miter" svg:stroke-opacity="100.0%" svg:stroke-width="0.26458332mm"/>
    </style:style>
    <style:style style:family="graphic" style:name="style-78">
      <style:graphic-properties draw:fill="solid" draw:fill-color="#5a5c57" draw:opacity="100.0%" draw:stroke="solid" svg:stroke-color="#5a5c57" draw:stroke-linejoin="miter" svg:stroke-opacity="100.0%" svg:stroke-width="0.26458332mm"/>
    </style:style>
    <style:style style:family="graphic" style:name="style-79">
      <style:graphic-properties draw:fill="solid" draw:fill-color="#9a9688" draw:opacity="100.0%" draw:stroke="solid" svg:stroke-color="#9a9688" draw:stroke-linejoin="miter" svg:stroke-opacity="100.0%" svg:stroke-width="0.26458332mm"/>
    </style:style>
    <style:style style:family="graphic" style:name="style-80">
      <style:graphic-properties draw:fill="solid" draw:fill-color="#373b3c" draw:opacity="100.0%" draw:stroke="solid" svg:stroke-color="#373b3c" draw:stroke-linejoin="miter" svg:stroke-opacity="100.0%" svg:stroke-width="0.26458332mm"/>
    </style:style>
    <style:style style:family="graphic" style:name="style-81">
      <style:graphic-properties draw:fill="solid" draw:fill-color="#3b4148" draw:opacity="100.0%" draw:stroke="solid" svg:stroke-color="#3b4148" draw:stroke-linejoin="miter" svg:stroke-opacity="100.0%" svg:stroke-width="0.26458332mm"/>
    </style:style>
    <style:style style:family="graphic" style:name="style-82">
      <style:graphic-properties draw:fill="solid" draw:fill-color="#9b9b94" draw:opacity="100.0%" draw:stroke="solid" svg:stroke-color="#9b9b94" draw:stroke-linejoin="miter" svg:stroke-opacity="100.0%" svg:stroke-width="0.26458332mm"/>
    </style:style>
    <style:style style:family="graphic" style:name="style-83">
      <style:graphic-properties draw:fill="solid" draw:fill-color="#3b4857" draw:opacity="100.0%" draw:stroke="solid" svg:stroke-color="#3b4857" draw:stroke-linejoin="miter" svg:stroke-opacity="100.0%" svg:stroke-width="0.26458332mm"/>
    </style:style>
    <style:style style:family="graphic" style:name="style-84">
      <style:graphic-properties draw:fill="solid" draw:fill-color="#32465f" draw:opacity="100.0%" draw:stroke="solid" svg:stroke-color="#32465f" draw:stroke-linejoin="miter" svg:stroke-opacity="100.0%" svg:stroke-width="0.26458332mm"/>
    </style:style>
    <style:style style:family="graphic" style:name="style-85">
      <style:graphic-properties draw:fill="solid" draw:fill-color="#c1b79a" draw:opacity="100.0%" draw:stroke="solid" svg:stroke-color="#c1b79a" draw:stroke-linejoin="miter" svg:stroke-opacity="100.0%" svg:stroke-width="0.26458332mm"/>
    </style:style>
    <style:style style:family="graphic" style:name="style-86">
      <style:graphic-properties draw:fill="solid" draw:fill-color="#a1a097" draw:opacity="100.0%" draw:stroke="solid" svg:stroke-color="#a1a097" draw:stroke-linejoin="miter" svg:stroke-opacity="100.0%" svg:stroke-width="0.26458332mm"/>
    </style:style>
    <style:style style:family="graphic" style:name="style-87">
      <style:graphic-properties draw:fill="solid" draw:fill-color="#353a3e" draw:opacity="100.0%" draw:stroke="solid" svg:stroke-color="#353a3e" draw:stroke-linejoin="miter" svg:stroke-opacity="100.0%" svg:stroke-width="0.26458332mm"/>
    </style:style>
    <style:style style:family="graphic" style:name="style-88">
      <style:graphic-properties draw:fill="solid" draw:fill-color="#686961" draw:opacity="100.0%" draw:stroke="solid" svg:stroke-color="#686961" draw:stroke-linejoin="miter" svg:stroke-opacity="100.0%" svg:stroke-width="0.26458332mm"/>
    </style:style>
    <style:style style:family="graphic" style:name="style-89">
      <style:graphic-properties draw:fill="solid" draw:fill-color="#867f6f" draw:opacity="100.0%" draw:stroke="solid" svg:stroke-color="#867f6f" draw:stroke-linejoin="miter" svg:stroke-opacity="100.0%" svg:stroke-width="0.26458332mm"/>
    </style:style>
    <style:style style:family="graphic" style:name="style-90">
      <style:graphic-properties draw:fill="solid" draw:fill-color="#a59886" draw:opacity="100.0%" draw:stroke="solid" svg:stroke-color="#a59886" draw:stroke-linejoin="miter" svg:stroke-opacity="100.0%" svg:stroke-width="0.26458332mm"/>
    </style:style>
    <style:style style:family="graphic" style:name="style-91">
      <style:graphic-properties draw:fill="solid" draw:fill-color="#5e3d21" draw:opacity="100.0%" draw:stroke="solid" svg:stroke-color="#5e3d21" draw:stroke-linejoin="miter" svg:stroke-opacity="100.0%" svg:stroke-width="0.26458332mm"/>
    </style:style>
    <style:style style:family="graphic" style:name="style-92">
      <style:graphic-properties draw:fill="solid" draw:fill-color="#767f7e" draw:opacity="100.0%" draw:stroke="solid" svg:stroke-color="#767f7e" draw:stroke-linejoin="miter" svg:stroke-opacity="100.0%" svg:stroke-width="0.26458332mm"/>
    </style:style>
    <style:style style:family="graphic" style:name="style-93">
      <style:graphic-properties draw:fill="solid" draw:fill-color="#4e3622" draw:opacity="100.0%" draw:stroke="solid" svg:stroke-color="#4e3622" draw:stroke-linejoin="miter" svg:stroke-opacity="100.0%" svg:stroke-width="0.26458332mm"/>
    </style:style>
    <style:style style:family="graphic" style:name="style-94">
      <style:graphic-properties draw:fill="solid" draw:fill-color="#4d371f" draw:opacity="100.0%" draw:stroke="solid" svg:stroke-color="#4d371f" draw:stroke-linejoin="miter" svg:stroke-opacity="100.0%" svg:stroke-width="0.26458332mm"/>
    </style:style>
    <style:style style:family="graphic" style:name="style-95">
      <style:graphic-properties draw:fill="solid" draw:fill-color="#353c3f" draw:opacity="100.0%" draw:stroke="solid" svg:stroke-color="#353c3f" draw:stroke-linejoin="miter" svg:stroke-opacity="100.0%" svg:stroke-width="0.26458332mm"/>
    </style:style>
    <style:style style:family="graphic" style:name="style-96">
      <style:graphic-properties draw:fill="solid" draw:fill-color="#73746e" draw:opacity="100.0%" draw:stroke="solid" svg:stroke-color="#73746e" draw:stroke-linejoin="miter" svg:stroke-opacity="100.0%" svg:stroke-width="0.26458332mm"/>
    </style:style>
    <style:style style:family="graphic" style:name="style-97">
      <style:graphic-properties draw:fill="solid" draw:fill-color="#45452b" draw:opacity="100.0%" draw:stroke="solid" svg:stroke-color="#45452b" draw:stroke-linejoin="miter" svg:stroke-opacity="100.0%" svg:stroke-width="0.26458332mm"/>
    </style:style>
    <style:style style:family="graphic" style:name="style-98">
      <style:graphic-properties draw:fill="solid" draw:fill-color="#4b7764" draw:opacity="100.0%" draw:stroke="solid" svg:stroke-color="#4b7764" draw:stroke-linejoin="miter" svg:stroke-opacity="100.0%" svg:stroke-width="0.26458332mm"/>
    </style:style>
    <style:style style:family="graphic" style:name="style-99">
      <style:graphic-properties draw:fill="solid" draw:fill-color="#2e353c" draw:opacity="100.0%" draw:stroke="solid" svg:stroke-color="#2e353c" draw:stroke-linejoin="miter" svg:stroke-opacity="100.0%" svg:stroke-width="0.26458332mm"/>
    </style:style>
    <style:style style:family="graphic" style:name="style-100">
      <style:graphic-properties draw:fill="solid" draw:fill-color="#886c4b" draw:opacity="100.0%" draw:stroke="solid" svg:stroke-color="#886c4b" draw:stroke-linejoin="miter" svg:stroke-opacity="100.0%" svg:stroke-width="0.26458332mm"/>
    </style:style>
    <style:style style:family="graphic" style:name="style-101">
      <style:graphic-properties draw:fill="solid" draw:fill-color="#757665" draw:opacity="100.0%" draw:stroke="solid" svg:stroke-color="#757665" draw:stroke-linejoin="miter" svg:stroke-opacity="100.0%" svg:stroke-width="0.26458332mm"/>
    </style:style>
    <style:style style:family="graphic" style:name="style-102">
      <style:graphic-properties draw:fill="solid" draw:fill-color="#a9aba5" draw:opacity="100.0%" draw:stroke="solid" svg:stroke-color="#a9aba5" draw:stroke-linejoin="miter" svg:stroke-opacity="100.0%" svg:stroke-width="0.26458332mm"/>
    </style:style>
    <style:style style:family="graphic" style:name="style-103">
      <style:graphic-properties draw:fill="solid" draw:fill-color="#636762" draw:opacity="100.0%" draw:stroke="solid" svg:stroke-color="#636762" draw:stroke-linejoin="miter" svg:stroke-opacity="100.0%" svg:stroke-width="0.26458332mm"/>
    </style:style>
    <style:style style:family="graphic" style:name="style-104">
      <style:graphic-properties draw:fill="solid" draw:fill-color="#323435" draw:opacity="100.0%" draw:stroke="solid" svg:stroke-color="#323435" draw:stroke-linejoin="miter" svg:stroke-opacity="100.0%" svg:stroke-width="0.26458332mm"/>
    </style:style>
    <style:style style:family="graphic" style:name="style-105">
      <style:graphic-properties draw:fill="solid" draw:fill-color="#aa4526" draw:opacity="100.0%" draw:stroke="solid" svg:stroke-color="#aa4526" draw:stroke-linejoin="miter" svg:stroke-opacity="100.0%" svg:stroke-width="0.26458332mm"/>
    </style:style>
    <style:style style:family="graphic" style:name="style-106">
      <style:graphic-properties draw:fill="solid" draw:fill-color="#3f5d77" draw:opacity="100.0%" draw:stroke="solid" svg:stroke-color="#3f5d77" draw:stroke-linejoin="miter" svg:stroke-opacity="100.0%" svg:stroke-width="0.26458332mm"/>
    </style:style>
    <style:style style:family="graphic" style:name="style-107">
      <style:graphic-properties draw:fill="solid" draw:fill-color="#b1b2ae" draw:opacity="100.0%" draw:stroke="solid" svg:stroke-color="#b1b2ae" draw:stroke-linejoin="miter" svg:stroke-opacity="100.0%" svg:stroke-width="0.26458332mm"/>
    </style:style>
    <style:style style:family="graphic" style:name="style-108">
      <style:graphic-properties draw:fill="solid" draw:fill-color="#828073" draw:opacity="100.0%" draw:stroke="solid" svg:stroke-color="#828073" draw:stroke-linejoin="miter" svg:stroke-opacity="100.0%" svg:stroke-width="0.26458332mm"/>
    </style:style>
    <style:style style:family="graphic" style:name="style-109">
      <style:graphic-properties draw:fill="solid" draw:fill-color="#70604f" draw:opacity="100.0%" draw:stroke="solid" svg:stroke-color="#70604f" draw:stroke-linejoin="miter" svg:stroke-opacity="100.0%" svg:stroke-width="0.26458332mm"/>
    </style:style>
    <style:style style:family="graphic" style:name="style-110">
      <style:graphic-properties draw:fill="solid" draw:fill-color="#504738" draw:opacity="100.0%" draw:stroke="solid" svg:stroke-color="#504738" draw:stroke-linejoin="miter" svg:stroke-opacity="100.0%" svg:stroke-width="0.26458332mm"/>
    </style:style>
    <style:style style:family="graphic" style:name="style-111">
      <style:graphic-properties draw:fill="solid" draw:fill-color="#2a2725" draw:opacity="100.0%" draw:stroke="solid" svg:stroke-color="#2a2725" draw:stroke-linejoin="miter" svg:stroke-opacity="100.0%" svg:stroke-width="0.26458332mm"/>
    </style:style>
    <style:style style:family="graphic" style:name="style-112">
      <style:graphic-properties draw:fill="solid" draw:fill-color="#6b6d69" draw:opacity="100.0%" draw:stroke="solid" svg:stroke-color="#6b6d69" draw:stroke-linejoin="miter" svg:stroke-opacity="100.0%" svg:stroke-width="0.26458332mm"/>
    </style:style>
    <style:style style:family="graphic" style:name="style-113">
      <style:graphic-properties draw:fill="solid" draw:fill-color="#777a76" draw:opacity="100.0%" draw:stroke="solid" svg:stroke-color="#777a76" draw:stroke-linejoin="miter" svg:stroke-opacity="100.0%" svg:stroke-width="0.26458332mm"/>
    </style:style>
    <style:style style:family="graphic" style:name="style-114">
      <style:graphic-properties draw:fill="solid" draw:fill-color="#7e7061" draw:opacity="100.0%" draw:stroke="solid" svg:stroke-color="#7e7061" draw:stroke-linejoin="miter" svg:stroke-opacity="100.0%" svg:stroke-width="0.26458332mm"/>
    </style:style>
    <style:style style:family="graphic" style:name="style-115">
      <style:graphic-properties draw:fill="solid" draw:fill-color="#67645a" draw:opacity="100.0%" draw:stroke="solid" svg:stroke-color="#67645a" draw:stroke-linejoin="miter" svg:stroke-opacity="100.0%" svg:stroke-width="0.26458332mm"/>
    </style:style>
    <style:style style:family="graphic" style:name="style-116">
      <style:graphic-properties draw:fill="solid" draw:fill-color="#9c9d9a" draw:opacity="100.0%" draw:stroke="solid" svg:stroke-color="#9c9d9a" draw:stroke-linejoin="miter" svg:stroke-opacity="100.0%" svg:stroke-width="0.26458332mm"/>
    </style:style>
    <style:style style:family="graphic" style:name="style-117">
      <style:graphic-properties draw:fill="solid" draw:fill-color="#5c5545" draw:opacity="100.0%" draw:stroke="solid" svg:stroke-color="#5c5545" draw:stroke-linejoin="miter" svg:stroke-opacity="100.0%" svg:stroke-width="0.26458332mm"/>
    </style:style>
    <style:style style:family="graphic" style:name="style-118">
      <style:graphic-properties draw:fill="solid" draw:fill-color="#261e17" draw:opacity="100.0%" draw:stroke="solid" svg:stroke-color="#261e17" draw:stroke-linejoin="miter" svg:stroke-opacity="100.0%" svg:stroke-width="0.26458332mm"/>
    </style:style>
    <style:style style:family="graphic" style:name="style-119">
      <style:graphic-properties draw:fill="solid" draw:fill-color="#272e3e" draw:opacity="100.0%" draw:stroke="solid" svg:stroke-color="#272e3e" draw:stroke-linejoin="miter" svg:stroke-opacity="100.0%" svg:stroke-width="0.26458332mm"/>
    </style:style>
    <style:style style:family="graphic" style:name="style-120">
      <style:graphic-properties draw:fill="solid" draw:fill-color="#5b6661" draw:opacity="100.0%" draw:stroke="solid" svg:stroke-color="#5b6661" draw:stroke-linejoin="miter" svg:stroke-opacity="100.0%" svg:stroke-width="0.26458332mm"/>
    </style:style>
    <style:style style:family="graphic" style:name="style-121">
      <style:graphic-properties draw:fill="solid" draw:fill-color="#3d302e" draw:opacity="100.0%" draw:stroke="solid" svg:stroke-color="#3d302e" draw:stroke-linejoin="miter" svg:stroke-opacity="100.0%" svg:stroke-width="0.26458332mm"/>
    </style:style>
    <style:style style:family="graphic" style:name="style-122">
      <style:graphic-properties draw:fill="solid" draw:fill-color="#595650" draw:opacity="100.0%" draw:stroke="solid" svg:stroke-color="#595650" draw:stroke-linejoin="miter" svg:stroke-opacity="100.0%" svg:stroke-width="0.26458332mm"/>
    </style:style>
    <style:style style:family="graphic" style:name="style-123">
      <style:graphic-properties draw:fill="solid" draw:fill-color="#45413a" draw:opacity="100.0%" draw:stroke="solid" svg:stroke-color="#45413a" draw:stroke-linejoin="miter" svg:stroke-opacity="100.0%" svg:stroke-width="0.26458332mm"/>
    </style:style>
    <style:style style:family="graphic" style:name="style-124">
      <style:graphic-properties draw:fill="solid" draw:fill-color="#4e565a" draw:opacity="100.0%" draw:stroke="solid" svg:stroke-color="#4e565a" draw:stroke-linejoin="miter" svg:stroke-opacity="100.0%" svg:stroke-width="0.26458332mm"/>
    </style:style>
    <style:style style:family="graphic" style:name="style-125">
      <style:graphic-properties draw:fill="solid" draw:fill-color="#f3f4f2" draw:opacity="100.0%" draw:stroke="solid" svg:stroke-color="#f3f4f2" draw:stroke-linejoin="miter" svg:stroke-opacity="100.0%" svg:stroke-width="0.26458332mm"/>
    </style:style>
    <style:style style:family="graphic" style:name="style-126">
      <style:graphic-properties draw:fill="solid" draw:fill-color="#1a1e20" draw:opacity="100.0%" draw:stroke="solid" svg:stroke-color="#1a1e20" draw:stroke-linejoin="miter" svg:stroke-opacity="100.0%" svg:stroke-width="0.26458332mm"/>
    </style:style>
    <style:style style:family="graphic" style:name="style-127">
      <style:graphic-properties draw:fill="solid" draw:fill-color="#aea185" draw:opacity="100.0%" draw:stroke="solid" svg:stroke-color="#aea185" draw:stroke-linejoin="miter" svg:stroke-opacity="100.0%" svg:stroke-width="0.26458332mm"/>
    </style:style>
    <style:style style:family="graphic" style:name="style-128">
      <style:graphic-properties draw:fill="solid" draw:fill-color="#2f373f" draw:opacity="100.0%" draw:stroke="solid" svg:stroke-color="#2f373f" draw:stroke-linejoin="miter" svg:stroke-opacity="100.0%" svg:stroke-width="0.26458332mm"/>
    </style:style>
    <style:style style:family="graphic" style:name="style-129">
      <style:graphic-properties draw:fill="solid" draw:fill-color="#b4b7b5" draw:opacity="100.0%" draw:stroke="solid" svg:stroke-color="#b4b7b5" draw:stroke-linejoin="miter" svg:stroke-opacity="100.0%" svg:stroke-width="0.26458332mm"/>
    </style:style>
    <style:style style:family="graphic" style:name="style-130">
      <style:graphic-properties draw:fill="solid" draw:fill-color="#373538" draw:opacity="100.0%" draw:stroke="solid" svg:stroke-color="#373538" draw:stroke-linejoin="miter" svg:stroke-opacity="100.0%" svg:stroke-width="0.26458332mm"/>
    </style:style>
    <style:style style:family="graphic" style:name="style-131">
      <style:graphic-properties draw:fill="solid" draw:fill-color="#2d2f2b" draw:opacity="100.0%" draw:stroke="solid" svg:stroke-color="#2d2f2b" draw:stroke-linejoin="miter" svg:stroke-opacity="100.0%" svg:stroke-width="0.26458332mm"/>
    </style:style>
    <style:style style:family="graphic" style:name="style-132">
      <style:graphic-properties draw:fill="solid" draw:fill-color="#f0f0ef" draw:opacity="100.0%" draw:stroke="solid" svg:stroke-color="#f0f0ef" draw:stroke-linejoin="miter" svg:stroke-opacity="100.0%" svg:stroke-width="0.26458332mm"/>
    </style:style>
    <style:style style:family="graphic" style:name="style-133">
      <style:graphic-properties draw:fill="solid" draw:fill-color="#8c8c76" draw:opacity="100.0%" draw:stroke="solid" svg:stroke-color="#8c8c76" draw:stroke-linejoin="miter" svg:stroke-opacity="100.0%" svg:stroke-width="0.26458332mm"/>
    </style:style>
    <style:style style:family="graphic" style:name="style-134">
      <style:graphic-properties draw:fill="solid" draw:fill-color="#a3a3a0" draw:opacity="100.0%" draw:stroke="solid" svg:stroke-color="#a3a3a0" draw:stroke-linejoin="miter" svg:stroke-opacity="100.0%" svg:stroke-width="0.26458332mm"/>
    </style:style>
    <style:style style:family="graphic" style:name="style-135">
      <style:graphic-properties draw:fill="solid" draw:fill-color="#afac9f" draw:opacity="100.0%" draw:stroke="solid" svg:stroke-color="#afac9f" draw:stroke-linejoin="miter" svg:stroke-opacity="100.0%" svg:stroke-width="0.26458332mm"/>
    </style:style>
    <style:style style:family="graphic" style:name="style-136">
      <style:graphic-properties draw:fill="solid" draw:fill-color="#605e56" draw:opacity="100.0%" draw:stroke="solid" svg:stroke-color="#605e56" draw:stroke-linejoin="miter" svg:stroke-opacity="100.0%" svg:stroke-width="0.26458332mm"/>
    </style:style>
    <style:style style:family="graphic" style:name="style-137">
      <style:graphic-properties draw:fill="solid" draw:fill-color="#39444a" draw:opacity="100.0%" draw:stroke="solid" svg:stroke-color="#39444a" draw:stroke-linejoin="miter" svg:stroke-opacity="100.0%" svg:stroke-width="0.26458332mm"/>
    </style:style>
    <style:style style:family="graphic" style:name="style-138">
      <style:graphic-properties draw:fill="solid" draw:fill-color="#9e9687" draw:opacity="100.0%" draw:stroke="solid" svg:stroke-color="#9e9687" draw:stroke-linejoin="miter" svg:stroke-opacity="100.0%" svg:stroke-width="0.26458332mm"/>
    </style:style>
    <style:style style:family="graphic" style:name="style-139">
      <style:graphic-properties draw:fill="solid" draw:fill-color="#9f9c8b" draw:opacity="100.0%" draw:stroke="solid" svg:stroke-color="#9f9c8b" draw:stroke-linejoin="miter" svg:stroke-opacity="100.0%" svg:stroke-width="0.26458332mm"/>
    </style:style>
    <style:style style:family="graphic" style:name="style-140">
      <style:graphic-properties draw:fill="solid" draw:fill-color="#6f7576" draw:opacity="100.0%" draw:stroke="solid" svg:stroke-color="#6f7576" draw:stroke-linejoin="miter" svg:stroke-opacity="100.0%" svg:stroke-width="0.26458332mm"/>
    </style:style>
    <style:style style:family="graphic" style:name="style-141">
      <style:graphic-properties draw:fill="solid" draw:fill-color="#b0b5b7" draw:opacity="100.0%" draw:stroke="solid" svg:stroke-color="#b0b5b7" draw:stroke-linejoin="miter" svg:stroke-opacity="100.0%" svg:stroke-width="0.26458332mm"/>
    </style:style>
    <style:style style:family="graphic" style:name="style-142">
      <style:graphic-properties draw:fill="solid" draw:fill-color="#5d5f50" draw:opacity="100.0%" draw:stroke="solid" svg:stroke-color="#5d5f50" draw:stroke-linejoin="miter" svg:stroke-opacity="100.0%" svg:stroke-width="0.26458332mm"/>
    </style:style>
    <style:style style:family="graphic" style:name="style-143">
      <style:graphic-properties draw:fill="solid" draw:fill-color="#949285" draw:opacity="100.0%" draw:stroke="solid" svg:stroke-color="#949285" draw:stroke-linejoin="miter" svg:stroke-opacity="100.0%" svg:stroke-width="0.26458332mm"/>
    </style:style>
    <style:style style:family="graphic" style:name="style-144">
      <style:graphic-properties draw:fill="solid" draw:fill-color="#353b3a" draw:opacity="100.0%" draw:stroke="solid" svg:stroke-color="#353b3a" draw:stroke-linejoin="miter" svg:stroke-opacity="100.0%" svg:stroke-width="0.26458332mm"/>
    </style:style>
    <style:style style:family="graphic" style:name="style-145">
      <style:graphic-properties draw:fill="solid" draw:fill-color="#ac873f" draw:opacity="100.0%" draw:stroke="solid" svg:stroke-color="#ac873f" draw:stroke-linejoin="miter" svg:stroke-opacity="100.0%" svg:stroke-width="0.26458332mm"/>
    </style:style>
    <style:style style:family="graphic" style:name="style-146">
      <style:graphic-properties draw:fill="solid" draw:fill-color="#724c34" draw:opacity="100.0%" draw:stroke="solid" svg:stroke-color="#724c34" draw:stroke-linejoin="miter" svg:stroke-opacity="100.0%" svg:stroke-width="0.26458332mm"/>
    </style:style>
    <style:style style:family="graphic" style:name="style-147">
      <style:graphic-properties draw:fill="solid" draw:fill-color="#7e765a" draw:opacity="100.0%" draw:stroke="solid" svg:stroke-color="#7e765a" draw:stroke-linejoin="miter" svg:stroke-opacity="100.0%" svg:stroke-width="0.26458332mm"/>
    </style:style>
    <style:style style:family="graphic" style:name="style-148">
      <style:graphic-properties draw:fill="solid" draw:fill-color="#9a7d56" draw:opacity="100.0%" draw:stroke="solid" svg:stroke-color="#9a7d56" draw:stroke-linejoin="miter" svg:stroke-opacity="100.0%" svg:stroke-width="0.26458332mm"/>
    </style:style>
    <style:style style:family="graphic" style:name="style-149">
      <style:graphic-properties draw:fill="solid" draw:fill-color="#2c4144" draw:opacity="100.0%" draw:stroke="solid" svg:stroke-color="#2c4144" draw:stroke-linejoin="miter" svg:stroke-opacity="100.0%" svg:stroke-width="0.26458332mm"/>
    </style:style>
    <style:style style:family="graphic" style:name="style-150">
      <style:graphic-properties draw:fill="solid" draw:fill-color="#111214" draw:opacity="100.0%" draw:stroke="solid" svg:stroke-color="#111214" draw:stroke-linejoin="miter" svg:stroke-opacity="100.0%" svg:stroke-width="0.26458332mm"/>
    </style:style>
    <style:style style:family="graphic" style:name="style-151">
      <style:graphic-properties draw:fill="solid" draw:fill-color="#2f343a" draw:opacity="100.0%" draw:stroke="solid" svg:stroke-color="#2f343a" draw:stroke-linejoin="miter" svg:stroke-opacity="100.0%" svg:stroke-width="0.26458332mm"/>
    </style:style>
    <style:style style:family="graphic" style:name="style-152">
      <style:graphic-properties draw:fill="solid" draw:fill-color="#3a4247" draw:opacity="100.0%" draw:stroke="solid" svg:stroke-color="#3a4247" draw:stroke-linejoin="miter" svg:stroke-opacity="100.0%" svg:stroke-width="0.26458332mm"/>
    </style:style>
    <style:style style:family="graphic" style:name="style-153">
      <style:graphic-properties draw:fill="solid" draw:fill-color="#687079" draw:opacity="100.0%" draw:stroke="solid" svg:stroke-color="#687079" draw:stroke-linejoin="miter" svg:stroke-opacity="100.0%" svg:stroke-width="0.26458332mm"/>
    </style:style>
    <style:style style:family="graphic" style:name="style-154">
      <style:graphic-properties draw:fill="solid" draw:fill-color="#969fa0" draw:opacity="100.0%" draw:stroke="solid" svg:stroke-color="#969fa0" draw:stroke-linejoin="miter" svg:stroke-opacity="100.0%" svg:stroke-width="0.26458332mm"/>
    </style:style>
    <style:style style:family="graphic" style:name="style-155">
      <style:graphic-properties draw:fill="solid" draw:fill-color="#6b675e" draw:opacity="100.0%" draw:stroke="solid" svg:stroke-color="#6b675e" draw:stroke-linejoin="miter" svg:stroke-opacity="100.0%" svg:stroke-width="0.26458332mm"/>
    </style:style>
    <style:style style:family="graphic" style:name="style-156">
      <style:graphic-properties draw:fill="solid" draw:fill-color="#999b95" draw:opacity="100.0%" draw:stroke="solid" svg:stroke-color="#999b95" draw:stroke-linejoin="miter" svg:stroke-opacity="100.0%" svg:stroke-width="0.26458332mm"/>
    </style:style>
    <style:style style:family="graphic" style:name="style-157">
      <style:graphic-properties draw:fill="solid" draw:fill-color="#6e6757" draw:opacity="100.0%" draw:stroke="solid" svg:stroke-color="#6e6757" draw:stroke-linejoin="miter" svg:stroke-opacity="100.0%" svg:stroke-width="0.26458332mm"/>
    </style:style>
    <style:style style:family="graphic" style:name="style-158">
      <style:graphic-properties draw:fill="solid" draw:fill-color="#4f483d" draw:opacity="100.0%" draw:stroke="solid" svg:stroke-color="#4f483d" draw:stroke-linejoin="miter" svg:stroke-opacity="100.0%" svg:stroke-width="0.26458332mm"/>
    </style:style>
    <style:style style:family="graphic" style:name="style-159">
      <style:graphic-properties draw:fill="solid" draw:fill-color="#1c100d" draw:opacity="100.0%" draw:stroke="solid" svg:stroke-color="#1c100d" draw:stroke-linejoin="miter" svg:stroke-opacity="100.0%" svg:stroke-width="0.26458332mm"/>
    </style:style>
    <style:style style:family="graphic" style:name="style-160">
      <style:graphic-properties draw:fill="solid" draw:fill-color="#988b74" draw:opacity="100.0%" draw:stroke="solid" svg:stroke-color="#988b74" draw:stroke-linejoin="miter" svg:stroke-opacity="100.0%" svg:stroke-width="0.26458332mm"/>
    </style:style>
    <style:style style:family="graphic" style:name="style-161">
      <style:graphic-properties draw:fill="solid" draw:fill-color="#262124" draw:opacity="100.0%" draw:stroke="solid" svg:stroke-color="#262124" draw:stroke-linejoin="miter" svg:stroke-opacity="100.0%" svg:stroke-width="0.26458332mm"/>
    </style:style>
    <style:style style:family="graphic" style:name="style-162">
      <style:graphic-properties draw:fill="solid" draw:fill-color="#949184" draw:opacity="100.0%" draw:stroke="solid" svg:stroke-color="#949184" draw:stroke-linejoin="miter" svg:stroke-opacity="100.0%" svg:stroke-width="0.26458332mm"/>
    </style:style>
    <style:style style:family="graphic" style:name="style-163">
      <style:graphic-properties draw:fill="solid" draw:fill-color="#b7b8b6" draw:opacity="100.0%" draw:stroke="solid" svg:stroke-color="#b7b8b6" draw:stroke-linejoin="miter" svg:stroke-opacity="100.0%" svg:stroke-width="0.26458332mm"/>
    </style:style>
    <style:style style:family="graphic" style:name="style-164">
      <style:graphic-properties draw:fill="solid" draw:fill-color="#617382" draw:opacity="100.0%" draw:stroke="solid" svg:stroke-color="#617382" draw:stroke-linejoin="miter" svg:stroke-opacity="100.0%" svg:stroke-width="0.26458332mm"/>
    </style:style>
    <style:style style:family="graphic" style:name="style-165">
      <style:graphic-properties draw:fill="solid" draw:fill-color="#716e65" draw:opacity="100.0%" draw:stroke="solid" svg:stroke-color="#716e65" draw:stroke-linejoin="miter" svg:stroke-opacity="100.0%" svg:stroke-width="0.26458332mm"/>
    </style:style>
    <style:style style:family="graphic" style:name="style-166">
      <style:graphic-properties draw:fill="solid" draw:fill-color="#c9cccb" draw:opacity="100.0%" draw:stroke="solid" svg:stroke-color="#c9cccb" draw:stroke-linejoin="miter" svg:stroke-opacity="100.0%" svg:stroke-width="0.26458332mm"/>
    </style:style>
    <style:style style:family="graphic" style:name="style-167">
      <style:graphic-properties draw:fill="solid" draw:fill-color="#8d8777" draw:opacity="100.0%" draw:stroke="solid" svg:stroke-color="#8d8777" draw:stroke-linejoin="miter" svg:stroke-opacity="100.0%" svg:stroke-width="0.26458332mm"/>
    </style:style>
    <style:style style:family="graphic" style:name="style-168">
      <style:graphic-properties draw:fill="solid" draw:fill-color="#58555f" draw:opacity="100.0%" draw:stroke="solid" svg:stroke-color="#58555f" draw:stroke-linejoin="miter" svg:stroke-opacity="100.0%" svg:stroke-width="0.26458332mm"/>
    </style:style>
    <style:style style:family="graphic" style:name="style-169">
      <style:graphic-properties draw:fill="solid" draw:fill-color="#d9dfe1" draw:opacity="100.0%" draw:stroke="solid" svg:stroke-color="#d9dfe1" draw:stroke-linejoin="miter" svg:stroke-opacity="100.0%" svg:stroke-width="0.26458332mm"/>
    </style:style>
    <style:style style:family="graphic" style:name="style-170">
      <style:graphic-properties draw:fill="solid" draw:fill-color="#97784d" draw:opacity="100.0%" draw:stroke="solid" svg:stroke-color="#97784d" draw:stroke-linejoin="miter" svg:stroke-opacity="100.0%" svg:stroke-width="0.26458332mm"/>
    </style:style>
    <style:style style:family="graphic" style:name="style-171">
      <style:graphic-properties draw:fill="solid" draw:fill-color="#554d3c" draw:opacity="100.0%" draw:stroke="solid" svg:stroke-color="#554d3c" draw:stroke-linejoin="miter" svg:stroke-opacity="100.0%" svg:stroke-width="0.26458332mm"/>
    </style:style>
    <style:style style:family="graphic" style:name="style-172">
      <style:graphic-properties draw:fill="solid" draw:fill-color="#9d937c" draw:opacity="100.0%" draw:stroke="solid" svg:stroke-color="#9d937c" draw:stroke-linejoin="miter" svg:stroke-opacity="100.0%" svg:stroke-width="0.26458332mm"/>
    </style:style>
    <style:style style:family="graphic" style:name="style-173">
      <style:graphic-properties draw:fill="solid" draw:fill-color="#323439" draw:opacity="100.0%" draw:stroke="solid" svg:stroke-color="#323439" draw:stroke-linejoin="miter" svg:stroke-opacity="100.0%" svg:stroke-width="0.26458332mm"/>
    </style:style>
    <style:style style:family="graphic" style:name="style-174">
      <style:graphic-properties draw:fill="solid" draw:fill-color="#787768" draw:opacity="100.0%" draw:stroke="solid" svg:stroke-color="#787768" draw:stroke-linejoin="miter" svg:stroke-opacity="100.0%" svg:stroke-width="0.26458332mm"/>
    </style:style>
    <style:style style:family="graphic" style:name="style-175">
      <style:graphic-properties draw:fill="solid" draw:fill-color="#828174" draw:opacity="100.0%" draw:stroke="solid" svg:stroke-color="#828174" draw:stroke-linejoin="miter" svg:stroke-opacity="100.0%" svg:stroke-width="0.26458332mm"/>
    </style:style>
    <style:style style:family="graphic" style:name="style-176">
      <style:graphic-properties draw:fill="solid" draw:fill-color="#5e6768" draw:opacity="100.0%" draw:stroke="solid" svg:stroke-color="#5e6768" draw:stroke-linejoin="miter" svg:stroke-opacity="100.0%" svg:stroke-width="0.26458332mm"/>
    </style:style>
    <style:style style:family="graphic" style:name="style-177">
      <style:graphic-properties draw:fill="solid" draw:fill-color="#55483b" draw:opacity="100.0%" draw:stroke="solid" svg:stroke-color="#55483b" draw:stroke-linejoin="miter" svg:stroke-opacity="100.0%" svg:stroke-width="0.26458332mm"/>
    </style:style>
    <style:style style:family="graphic" style:name="style-178">
      <style:graphic-properties draw:fill="solid" draw:fill-color="#5a5c54" draw:opacity="100.0%" draw:stroke="solid" svg:stroke-color="#5a5c54" draw:stroke-linejoin="miter" svg:stroke-opacity="100.0%" svg:stroke-width="0.26458332mm"/>
    </style:style>
    <style:style style:family="graphic" style:name="style-179">
      <style:graphic-properties draw:fill="solid" draw:fill-color="#726c5c" draw:opacity="100.0%" draw:stroke="solid" svg:stroke-color="#726c5c" draw:stroke-linejoin="miter" svg:stroke-opacity="100.0%" svg:stroke-width="0.26458332mm"/>
    </style:style>
    <style:style style:family="graphic" style:name="style-180">
      <style:graphic-properties draw:fill="solid" draw:fill-color="#666055" draw:opacity="100.0%" draw:stroke="solid" svg:stroke-color="#666055" draw:stroke-linejoin="miter" svg:stroke-opacity="100.0%" svg:stroke-width="0.26458332mm"/>
    </style:style>
    <style:style style:family="graphic" style:name="style-181">
      <style:graphic-properties draw:fill="solid" draw:fill-color="#cec6b3" draw:opacity="100.0%" draw:stroke="solid" svg:stroke-color="#cec6b3" draw:stroke-linejoin="miter" svg:stroke-opacity="100.0%" svg:stroke-width="0.26458332mm"/>
    </style:style>
    <style:style style:family="graphic" style:name="style-182">
      <style:graphic-properties draw:fill="solid" draw:fill-color="#302d1d" draw:opacity="100.0%" draw:stroke="solid" svg:stroke-color="#302d1d" draw:stroke-linejoin="miter" svg:stroke-opacity="100.0%" svg:stroke-width="0.26458332mm"/>
    </style:style>
    <style:style style:family="graphic" style:name="style-183">
      <style:graphic-properties draw:fill="solid" draw:fill-color="#5d5d58" draw:opacity="100.0%" draw:stroke="solid" svg:stroke-color="#5d5d58" draw:stroke-linejoin="miter" svg:stroke-opacity="100.0%" svg:stroke-width="0.26458332mm"/>
    </style:style>
    <style:style style:family="graphic" style:name="style-184">
      <style:graphic-properties draw:fill="solid" draw:fill-color="#a79a81" draw:opacity="100.0%" draw:stroke="solid" svg:stroke-color="#a79a81" draw:stroke-linejoin="miter" svg:stroke-opacity="100.0%" svg:stroke-width="0.26458332mm"/>
    </style:style>
    <style:style style:family="graphic" style:name="style-185">
      <style:graphic-properties draw:fill="solid" draw:fill-color="#38362e" draw:opacity="100.0%" draw:stroke="solid" svg:stroke-color="#38362e" draw:stroke-linejoin="miter" svg:stroke-opacity="100.0%" svg:stroke-width="0.26458332mm"/>
    </style:style>
    <style:style style:family="graphic" style:name="style-186">
      <style:graphic-properties draw:fill="solid" draw:fill-color="#c8cbcb" draw:opacity="100.0%" draw:stroke="solid" svg:stroke-color="#c8cbcb" draw:stroke-linejoin="miter" svg:stroke-opacity="100.0%" svg:stroke-width="0.26458332mm"/>
    </style:style>
    <style:style style:family="graphic" style:name="style-187">
      <style:graphic-properties draw:fill="solid" draw:fill-color="#5c656b" draw:opacity="100.0%" draw:stroke="solid" svg:stroke-color="#5c656b" draw:stroke-linejoin="miter" svg:stroke-opacity="100.0%" svg:stroke-width="0.26458332mm"/>
    </style:style>
    <style:style style:family="graphic" style:name="style-188">
      <style:graphic-properties draw:fill="solid" draw:fill-color="#919592" draw:opacity="100.0%" draw:stroke="solid" svg:stroke-color="#919592" draw:stroke-linejoin="miter" svg:stroke-opacity="100.0%" svg:stroke-width="0.26458332mm"/>
    </style:style>
    <style:style style:family="graphic" style:name="style-189">
      <style:graphic-properties draw:fill="solid" draw:fill-color="#4b4d48" draw:opacity="100.0%" draw:stroke="solid" svg:stroke-color="#4b4d48" draw:stroke-linejoin="miter" svg:stroke-opacity="100.0%" svg:stroke-width="0.26458332mm"/>
    </style:style>
    <style:style style:family="graphic" style:name="style-190">
      <style:graphic-properties draw:fill="solid" draw:fill-color="#685d47" draw:opacity="100.0%" draw:stroke="solid" svg:stroke-color="#685d47" draw:stroke-linejoin="miter" svg:stroke-opacity="100.0%" svg:stroke-width="0.26458332mm"/>
    </style:style>
    <style:style style:family="graphic" style:name="style-191">
      <style:graphic-properties draw:fill="solid" draw:fill-color="#7b8386" draw:opacity="100.0%" draw:stroke="solid" svg:stroke-color="#7b8386" draw:stroke-linejoin="miter" svg:stroke-opacity="100.0%" svg:stroke-width="0.26458332mm"/>
    </style:style>
    <style:style style:family="graphic" style:name="style-192">
      <style:graphic-properties draw:fill="solid" draw:fill-color="#575237" draw:opacity="100.0%" draw:stroke="solid" svg:stroke-color="#575237" draw:stroke-linejoin="miter" svg:stroke-opacity="100.0%" svg:stroke-width="0.26458332mm"/>
    </style:style>
    <style:style style:family="graphic" style:name="style-193">
      <style:graphic-properties draw:fill="solid" draw:fill-color="#85857b" draw:opacity="100.0%" draw:stroke="solid" svg:stroke-color="#85857b" draw:stroke-linejoin="miter" svg:stroke-opacity="100.0%" svg:stroke-width="0.26458332mm"/>
    </style:style>
    <style:style style:family="graphic" style:name="style-194">
      <style:graphic-properties draw:fill="solid" draw:fill-color="#6d7475" draw:opacity="100.0%" draw:stroke="solid" svg:stroke-color="#6d7475" draw:stroke-linejoin="miter" svg:stroke-opacity="100.0%" svg:stroke-width="0.26458332mm"/>
    </style:style>
    <style:style style:family="graphic" style:name="style-195">
      <style:graphic-properties draw:fill="solid" draw:fill-color="#898574" draw:opacity="100.0%" draw:stroke="solid" svg:stroke-color="#898574" draw:stroke-linejoin="miter" svg:stroke-opacity="100.0%" svg:stroke-width="0.26458332mm"/>
    </style:style>
    <style:style style:family="graphic" style:name="style-196">
      <style:graphic-properties draw:fill="solid" draw:fill-color="#717676" draw:opacity="100.0%" draw:stroke="solid" svg:stroke-color="#717676" draw:stroke-linejoin="miter" svg:stroke-opacity="100.0%" svg:stroke-width="0.26458332mm"/>
    </style:style>
    <style:style style:family="graphic" style:name="style-197">
      <style:graphic-properties draw:fill="solid" draw:fill-color="#625c4f" draw:opacity="100.0%" draw:stroke="solid" svg:stroke-color="#625c4f" draw:stroke-linejoin="miter" svg:stroke-opacity="100.0%" svg:stroke-width="0.26458332mm"/>
    </style:style>
    <style:style style:family="graphic" style:name="style-198">
      <style:graphic-properties draw:fill="solid" draw:fill-color="#797c7c" draw:opacity="100.0%" draw:stroke="solid" svg:stroke-color="#797c7c" draw:stroke-linejoin="miter" svg:stroke-opacity="100.0%" svg:stroke-width="0.26458332mm"/>
    </style:style>
    <style:style style:family="graphic" style:name="style-199">
      <style:graphic-properties draw:fill="solid" draw:fill-color="#4a403a" draw:opacity="100.0%" draw:stroke="solid" svg:stroke-color="#4a403a" draw:stroke-linejoin="miter" svg:stroke-opacity="100.0%" svg:stroke-width="0.26458332mm"/>
    </style:style>
    <style:style style:family="graphic" style:name="style-200">
      <style:graphic-properties draw:fill="solid" draw:fill-color="#9f9a8c" draw:opacity="100.0%" draw:stroke="solid" svg:stroke-color="#9f9a8c" draw:stroke-linejoin="miter" svg:stroke-opacity="100.0%" svg:stroke-width="0.26458332mm"/>
    </style:style>
    <style:style style:family="graphic" style:name="style-201">
      <style:graphic-properties draw:fill="solid" draw:fill-color="#b2afa2" draw:opacity="100.0%" draw:stroke="solid" svg:stroke-color="#b2afa2" draw:stroke-linejoin="miter" svg:stroke-opacity="100.0%" svg:stroke-width="0.26458332mm"/>
    </style:style>
    <style:style style:family="graphic" style:name="style-202">
      <style:graphic-properties draw:fill="solid" draw:fill-color="#a29685" draw:opacity="100.0%" draw:stroke="solid" svg:stroke-color="#a29685" draw:stroke-linejoin="miter" svg:stroke-opacity="100.0%" svg:stroke-width="0.26458332mm"/>
    </style:style>
    <style:style style:family="graphic" style:name="style-203">
      <style:graphic-properties draw:fill="solid" draw:fill-color="#939693" draw:opacity="100.0%" draw:stroke="solid" svg:stroke-color="#939693" draw:stroke-linejoin="miter" svg:stroke-opacity="100.0%" svg:stroke-width="0.26458332mm"/>
    </style:style>
    <style:style style:family="graphic" style:name="style-204">
      <style:graphic-properties draw:fill="solid" draw:fill-color="#6b6f6b" draw:opacity="100.0%" draw:stroke="solid" svg:stroke-color="#6b6f6b" draw:stroke-linejoin="miter" svg:stroke-opacity="100.0%" svg:stroke-width="0.26458332mm"/>
    </style:style>
    <style:style style:family="graphic" style:name="style-205">
      <style:graphic-properties draw:fill="solid" draw:fill-color="#b3b4b0" draw:opacity="100.0%" draw:stroke="solid" svg:stroke-color="#b3b4b0" draw:stroke-linejoin="miter" svg:stroke-opacity="100.0%" svg:stroke-width="0.26458332mm"/>
    </style:style>
    <style:style style:family="graphic" style:name="style-206">
      <style:graphic-properties draw:fill="solid" draw:fill-color="#797767" draw:opacity="100.0%" draw:stroke="solid" svg:stroke-color="#797767" draw:stroke-linejoin="miter" svg:stroke-opacity="100.0%" svg:stroke-width="0.26458332mm"/>
    </style:style>
    <style:style style:family="graphic" style:name="style-207">
      <style:graphic-properties draw:fill="solid" draw:fill-color="#1c1c1f" draw:opacity="100.0%" draw:stroke="solid" svg:stroke-color="#1c1c1f" draw:stroke-linejoin="miter" svg:stroke-opacity="100.0%" svg:stroke-width="0.26458332mm"/>
    </style:style>
    <style:style style:family="graphic" style:name="style-208">
      <style:graphic-properties draw:fill="solid" draw:fill-color="#edf0ee" draw:opacity="100.0%" draw:stroke="solid" svg:stroke-color="#edf0ee" draw:stroke-linejoin="miter" svg:stroke-opacity="100.0%" svg:stroke-width="0.26458332mm"/>
    </style:style>
    <style:style style:family="graphic" style:name="style-209">
      <style:graphic-properties draw:fill="solid" draw:fill-color="#939084" draw:opacity="100.0%" draw:stroke="solid" svg:stroke-color="#939084" draw:stroke-linejoin="miter" svg:stroke-opacity="100.0%" svg:stroke-width="0.26458332mm"/>
    </style:style>
    <style:style style:family="graphic" style:name="style-210">
      <style:graphic-properties draw:fill="solid" draw:fill-color="#555a5a" draw:opacity="100.0%" draw:stroke="solid" svg:stroke-color="#555a5a" draw:stroke-linejoin="miter" svg:stroke-opacity="100.0%" svg:stroke-width="0.26458332mm"/>
    </style:style>
    <style:style style:family="graphic" style:name="style-211">
      <style:graphic-properties draw:fill="solid" draw:fill-color="#9a9a94" draw:opacity="100.0%" draw:stroke="solid" svg:stroke-color="#9a9a94" draw:stroke-linejoin="miter" svg:stroke-opacity="100.0%" svg:stroke-width="0.26458332mm"/>
    </style:style>
    <style:style style:family="graphic" style:name="style-212">
      <style:graphic-properties draw:fill="solid" draw:fill-color="#a7a499" draw:opacity="100.0%" draw:stroke="solid" svg:stroke-color="#a7a499" draw:stroke-linejoin="miter" svg:stroke-opacity="100.0%" svg:stroke-width="0.26458332mm"/>
    </style:style>
    <style:style style:family="graphic" style:name="style-213">
      <style:graphic-properties draw:fill="solid" draw:fill-color="#aeaba3" draw:opacity="100.0%" draw:stroke="solid" svg:stroke-color="#aeaba3" draw:stroke-linejoin="miter" svg:stroke-opacity="100.0%" svg:stroke-width="0.26458332mm"/>
    </style:style>
    <style:style style:family="graphic" style:name="style-214">
      <style:graphic-properties draw:fill="solid" draw:fill-color="#182029" draw:opacity="100.0%" draw:stroke="solid" svg:stroke-color="#182029" draw:stroke-linejoin="miter" svg:stroke-opacity="100.0%" svg:stroke-width="0.26458332mm"/>
    </style:style>
    <style:style style:family="graphic" style:name="style-215">
      <style:graphic-properties draw:fill="solid" draw:fill-color="#e2e3e5" draw:opacity="100.0%" draw:stroke="solid" svg:stroke-color="#e2e3e5" draw:stroke-linejoin="miter" svg:stroke-opacity="100.0%" svg:stroke-width="0.26458332mm"/>
    </style:style>
    <style:style style:family="graphic" style:name="style-216">
      <style:graphic-properties draw:fill="solid" draw:fill-color="#a09c93" draw:opacity="100.0%" draw:stroke="solid" svg:stroke-color="#a09c93" draw:stroke-linejoin="miter" svg:stroke-opacity="100.0%" svg:stroke-width="0.26458332mm"/>
    </style:style>
    <style:style style:family="graphic" style:name="style-217">
      <style:graphic-properties draw:fill="solid" draw:fill-color="#898171" draw:opacity="100.0%" draw:stroke="solid" svg:stroke-color="#898171" draw:stroke-linejoin="miter" svg:stroke-opacity="100.0%" svg:stroke-width="0.26458332mm"/>
    </style:style>
    <style:style style:family="graphic" style:name="style-218">
      <style:graphic-properties draw:fill="solid" draw:fill-color="#868781" draw:opacity="100.0%" draw:stroke="solid" svg:stroke-color="#868781" draw:stroke-linejoin="miter" svg:stroke-opacity="100.0%" svg:stroke-width="0.26458332mm"/>
    </style:style>
    <style:style style:family="graphic" style:name="style-219">
      <style:graphic-properties draw:fill="solid" draw:fill-color="#2e3335" draw:opacity="100.0%" draw:stroke="solid" svg:stroke-color="#2e3335" draw:stroke-linejoin="miter" svg:stroke-opacity="100.0%" svg:stroke-width="0.26458332mm"/>
    </style:style>
    <style:style style:family="graphic" style:name="style-220">
      <style:graphic-properties draw:fill="solid" draw:fill-color="#b7ad96" draw:opacity="100.0%" draw:stroke="solid" svg:stroke-color="#b7ad96" draw:stroke-linejoin="miter" svg:stroke-opacity="100.0%" svg:stroke-width="0.26458332mm"/>
    </style:style>
    <style:style style:family="graphic" style:name="style-221">
      <style:graphic-properties draw:fill="solid" draw:fill-color="#737169" draw:opacity="100.0%" draw:stroke="solid" svg:stroke-color="#737169" draw:stroke-linejoin="miter" svg:stroke-opacity="100.0%" svg:stroke-width="0.26458332mm"/>
    </style:style>
    <style:style style:family="graphic" style:name="style-222">
      <style:graphic-properties draw:fill="solid" draw:fill-color="#736b55" draw:opacity="100.0%" draw:stroke="solid" svg:stroke-color="#736b55" draw:stroke-linejoin="miter" svg:stroke-opacity="100.0%" svg:stroke-width="0.26458332mm"/>
    </style:style>
    <style:style style:family="graphic" style:name="style-223">
      <style:graphic-properties draw:fill="solid" draw:fill-color="#5c605c" draw:opacity="100.0%" draw:stroke="solid" svg:stroke-color="#5c605c" draw:stroke-linejoin="miter" svg:stroke-opacity="100.0%" svg:stroke-width="0.26458332mm"/>
    </style:style>
    <style:style style:family="graphic" style:name="style-224">
      <style:graphic-properties draw:fill="solid" draw:fill-color="#2d322f" draw:opacity="100.0%" draw:stroke="solid" svg:stroke-color="#2d322f" draw:stroke-linejoin="miter" svg:stroke-opacity="100.0%" svg:stroke-width="0.26458332mm"/>
    </style:style>
    <style:style style:family="graphic" style:name="style-225">
      <style:graphic-properties draw:fill="solid" draw:fill-color="#645e54" draw:opacity="100.0%" draw:stroke="solid" svg:stroke-color="#645e54" draw:stroke-linejoin="miter" svg:stroke-opacity="100.0%" svg:stroke-width="0.26458332mm"/>
    </style:style>
    <style:style style:family="graphic" style:name="style-226">
      <style:graphic-properties draw:fill="solid" draw:fill-color="#807b66" draw:opacity="100.0%" draw:stroke="solid" svg:stroke-color="#807b66" draw:stroke-linejoin="miter" svg:stroke-opacity="100.0%" svg:stroke-width="0.26458332mm"/>
    </style:style>
    <style:style style:family="graphic" style:name="style-227">
      <style:graphic-properties draw:fill="solid" draw:fill-color="#4e4f4a" draw:opacity="100.0%" draw:stroke="solid" svg:stroke-color="#4e4f4a" draw:stroke-linejoin="miter" svg:stroke-opacity="100.0%" svg:stroke-width="0.26458332mm"/>
    </style:style>
    <style:style style:family="graphic" style:name="style-228">
      <style:graphic-properties draw:fill="solid" draw:fill-color="#838a8d" draw:opacity="100.0%" draw:stroke="solid" svg:stroke-color="#838a8d" draw:stroke-linejoin="miter" svg:stroke-opacity="100.0%" svg:stroke-width="0.26458332mm"/>
    </style:style>
    <style:style style:family="graphic" style:name="style-229">
      <style:graphic-properties draw:fill="solid" draw:fill-color="#3d4148" draw:opacity="100.0%" draw:stroke="solid" svg:stroke-color="#3d4148" draw:stroke-linejoin="miter" svg:stroke-opacity="100.0%" svg:stroke-width="0.26458332mm"/>
    </style:style>
    <style:style style:family="graphic" style:name="style-230">
      <style:graphic-properties draw:fill="solid" draw:fill-color="#817c68" draw:opacity="100.0%" draw:stroke="solid" svg:stroke-color="#817c68" draw:stroke-linejoin="miter" svg:stroke-opacity="100.0%" svg:stroke-width="0.26458332mm"/>
    </style:style>
    <style:style style:family="graphic" style:name="style-231">
      <style:graphic-properties draw:fill="solid" draw:fill-color="#443e2d" draw:opacity="100.0%" draw:stroke="solid" svg:stroke-color="#443e2d" draw:stroke-linejoin="miter" svg:stroke-opacity="100.0%" svg:stroke-width="0.26458332mm"/>
    </style:style>
    <style:style style:family="graphic" style:name="style-232">
      <style:graphic-properties draw:fill="solid" draw:fill-color="#776f63" draw:opacity="100.0%" draw:stroke="solid" svg:stroke-color="#776f63" draw:stroke-linejoin="miter" svg:stroke-opacity="100.0%" svg:stroke-width="0.26458332mm"/>
    </style:style>
    <style:style style:family="graphic" style:name="style-233">
      <style:graphic-properties draw:fill="solid" draw:fill-color="#938f86" draw:opacity="100.0%" draw:stroke="solid" svg:stroke-color="#938f86" draw:stroke-linejoin="miter" svg:stroke-opacity="100.0%" svg:stroke-width="0.26458332mm"/>
    </style:style>
    <style:style style:family="graphic" style:name="style-234">
      <style:graphic-properties draw:fill="solid" draw:fill-color="#acaeb0" draw:opacity="100.0%" draw:stroke="solid" svg:stroke-color="#acaeb0" draw:stroke-linejoin="miter" svg:stroke-opacity="100.0%" svg:stroke-width="0.26458332mm"/>
    </style:style>
    <style:style style:family="graphic" style:name="style-235">
      <style:graphic-properties draw:fill="solid" draw:fill-color="#6c6b62" draw:opacity="100.0%" draw:stroke="solid" svg:stroke-color="#6c6b62" draw:stroke-linejoin="miter" svg:stroke-opacity="100.0%" svg:stroke-width="0.26458332mm"/>
    </style:style>
    <style:style style:family="graphic" style:name="style-236">
      <style:graphic-properties draw:fill="solid" draw:fill-color="#a1a199" draw:opacity="100.0%" draw:stroke="solid" svg:stroke-color="#a1a199" draw:stroke-linejoin="miter" svg:stroke-opacity="100.0%" svg:stroke-width="0.26458332mm"/>
    </style:style>
    <style:style style:family="graphic" style:name="style-237">
      <style:graphic-properties draw:fill="solid" draw:fill-color="#42474a" draw:opacity="100.0%" draw:stroke="solid" svg:stroke-color="#42474a" draw:stroke-linejoin="miter" svg:stroke-opacity="100.0%" svg:stroke-width="0.26458332mm"/>
    </style:style>
    <style:style style:family="graphic" style:name="style-238">
      <style:graphic-properties draw:fill="solid" draw:fill-color="#968d7a" draw:opacity="100.0%" draw:stroke="solid" svg:stroke-color="#968d7a" draw:stroke-linejoin="miter" svg:stroke-opacity="100.0%" svg:stroke-width="0.26458332mm"/>
    </style:style>
    <style:style style:family="graphic" style:name="style-239">
      <style:graphic-properties draw:fill="solid" draw:fill-color="#777061" draw:opacity="100.0%" draw:stroke="solid" svg:stroke-color="#777061" draw:stroke-linejoin="miter" svg:stroke-opacity="100.0%" svg:stroke-width="0.26458332mm"/>
    </style:style>
    <style:style style:family="graphic" style:name="style-240">
      <style:graphic-properties draw:fill="solid" draw:fill-color="#92733e" draw:opacity="100.0%" draw:stroke="solid" svg:stroke-color="#92733e" draw:stroke-linejoin="miter" svg:stroke-opacity="100.0%" svg:stroke-width="0.26458332mm"/>
    </style:style>
    <style:style style:family="graphic" style:name="style-241">
      <style:graphic-properties draw:fill="solid" draw:fill-color="#5c5750" draw:opacity="100.0%" draw:stroke="solid" svg:stroke-color="#5c5750" draw:stroke-linejoin="miter" svg:stroke-opacity="100.0%" svg:stroke-width="0.26458332mm"/>
    </style:style>
    <style:style style:family="graphic" style:name="style-242">
      <style:graphic-properties draw:fill="solid" draw:fill-color="#a7a79e" draw:opacity="100.0%" draw:stroke="solid" svg:stroke-color="#a7a79e" draw:stroke-linejoin="miter" svg:stroke-opacity="100.0%" svg:stroke-width="0.26458332mm"/>
    </style:style>
    <style:style style:family="graphic" style:name="style-243">
      <style:graphic-properties draw:fill="solid" draw:fill-color="#444650" draw:opacity="100.0%" draw:stroke="solid" svg:stroke-color="#444650" draw:stroke-linejoin="miter" svg:stroke-opacity="100.0%" svg:stroke-width="0.26458332mm"/>
    </style:style>
    <style:style style:family="graphic" style:name="style-244">
      <style:graphic-properties draw:fill="solid" draw:fill-color="#a09a84" draw:opacity="100.0%" draw:stroke="solid" svg:stroke-color="#a09a84" draw:stroke-linejoin="miter" svg:stroke-opacity="100.0%" svg:stroke-width="0.26458332mm"/>
    </style:style>
    <style:style style:family="graphic" style:name="style-245">
      <style:graphic-properties draw:fill="solid" draw:fill-color="#614635" draw:opacity="100.0%" draw:stroke="solid" svg:stroke-color="#614635" draw:stroke-linejoin="miter" svg:stroke-opacity="100.0%" svg:stroke-width="0.26458332mm"/>
    </style:style>
    <style:style style:family="graphic" style:name="style-246">
      <style:graphic-properties draw:fill="solid" draw:fill-color="#8f969e" draw:opacity="100.0%" draw:stroke="solid" svg:stroke-color="#8f969e" draw:stroke-linejoin="miter" svg:stroke-opacity="100.0%" svg:stroke-width="0.26458332mm"/>
    </style:style>
    <style:style style:family="graphic" style:name="style-247">
      <style:graphic-properties draw:fill="solid" draw:fill-color="#070a06" draw:opacity="100.0%" draw:stroke="solid" svg:stroke-color="#070a06" draw:stroke-linejoin="miter" svg:stroke-opacity="100.0%" svg:stroke-width="0.26458332mm"/>
    </style:style>
    <style:style style:family="graphic" style:name="style-248">
      <style:graphic-properties draw:fill="solid" draw:fill-color="#868368" draw:opacity="100.0%" draw:stroke="solid" svg:stroke-color="#868368" draw:stroke-linejoin="miter" svg:stroke-opacity="100.0%" svg:stroke-width="0.26458332mm"/>
    </style:style>
    <style:style style:family="graphic" style:name="style-249">
      <style:graphic-properties draw:fill="solid" draw:fill-color="#989996" draw:opacity="100.0%" draw:stroke="solid" svg:stroke-color="#989996" draw:stroke-linejoin="miter" svg:stroke-opacity="100.0%" svg:stroke-width="0.26458332mm"/>
    </style:style>
    <style:style style:family="graphic" style:name="style-250">
      <style:graphic-properties draw:fill="solid" draw:fill-color="#58424d" draw:opacity="100.0%" draw:stroke="solid" svg:stroke-color="#58424d" draw:stroke-linejoin="miter" svg:stroke-opacity="100.0%" svg:stroke-width="0.26458332mm"/>
    </style:style>
    <style:style style:family="graphic" style:name="style-251">
      <style:graphic-properties draw:fill="solid" draw:fill-color="#697070" draw:opacity="100.0%" draw:stroke="solid" svg:stroke-color="#697070" draw:stroke-linejoin="miter" svg:stroke-opacity="100.0%" svg:stroke-width="0.26458332mm"/>
    </style:style>
    <style:style style:family="graphic" style:name="style-252">
      <style:graphic-properties draw:fill="solid" draw:fill-color="#a4a999" draw:opacity="100.0%" draw:stroke="solid" svg:stroke-color="#a4a999" draw:stroke-linejoin="miter" svg:stroke-opacity="100.0%" svg:stroke-width="0.26458332mm"/>
    </style:style>
    <style:style style:family="graphic" style:name="style-253">
      <style:graphic-properties draw:fill="solid" draw:fill-color="#7e7b74" draw:opacity="100.0%" draw:stroke="solid" svg:stroke-color="#7e7b74" draw:stroke-linejoin="miter" svg:stroke-opacity="100.0%" svg:stroke-width="0.26458332mm"/>
    </style:style>
    <style:style style:family="graphic" style:name="style-254">
      <style:graphic-properties draw:fill="solid" draw:fill-color="#9f997f" draw:opacity="100.0%" draw:stroke="solid" svg:stroke-color="#9f997f" draw:stroke-linejoin="miter" svg:stroke-opacity="100.0%" svg:stroke-width="0.26458332mm"/>
    </style:style>
    <style:style style:family="graphic" style:name="style-255">
      <style:graphic-properties draw:fill="solid" draw:fill-color="#888575" draw:opacity="100.0%" draw:stroke="solid" svg:stroke-color="#888575" draw:stroke-linejoin="miter" svg:stroke-opacity="100.0%" svg:stroke-width="0.26458332mm"/>
    </style:style>
    <style:style style:family="graphic" style:name="style-256">
      <style:graphic-properties draw:fill="solid" draw:fill-color="#6e7573" draw:opacity="100.0%" draw:stroke="solid" svg:stroke-color="#6e7573" draw:stroke-linejoin="miter" svg:stroke-opacity="100.0%" svg:stroke-width="0.26458332mm"/>
    </style:style>
    <style:style style:family="graphic" style:name="style-257">
      <style:graphic-properties draw:fill="solid" draw:fill-color="#444d50" draw:opacity="100.0%" draw:stroke="solid" svg:stroke-color="#444d50" draw:stroke-linejoin="miter" svg:stroke-opacity="100.0%" svg:stroke-width="0.26458332mm"/>
    </style:style>
    <style:style style:family="graphic" style:name="style-258">
      <style:graphic-properties draw:fill="solid" draw:fill-color="#cdd4db" draw:opacity="100.0%" draw:stroke="solid" svg:stroke-color="#cdd4db" draw:stroke-linejoin="miter" svg:stroke-opacity="100.0%" svg:stroke-width="0.26458332mm"/>
    </style:style>
    <style:style style:family="graphic" style:name="style-259">
      <style:graphic-properties draw:fill="solid" draw:fill-color="#707168" draw:opacity="100.0%" draw:stroke="solid" svg:stroke-color="#707168" draw:stroke-linejoin="miter" svg:stroke-opacity="100.0%" svg:stroke-width="0.26458332mm"/>
    </style:style>
    <style:style style:family="graphic" style:name="style-260">
      <style:graphic-properties draw:fill="solid" draw:fill-color="#696e6d" draw:opacity="100.0%" draw:stroke="solid" svg:stroke-color="#696e6d" draw:stroke-linejoin="miter" svg:stroke-opacity="100.0%" svg:stroke-width="0.26458332mm"/>
    </style:style>
    <style:style style:family="graphic" style:name="style-261">
      <style:graphic-properties draw:fill="solid" draw:fill-color="#756541" draw:opacity="100.0%" draw:stroke="solid" svg:stroke-color="#756541" draw:stroke-linejoin="miter" svg:stroke-opacity="100.0%" svg:stroke-width="0.26458332mm"/>
    </style:style>
    <style:style style:family="graphic" style:name="style-262">
      <style:graphic-properties draw:fill="solid" draw:fill-color="#a3a5a5" draw:opacity="100.0%" draw:stroke="solid" svg:stroke-color="#a3a5a5" draw:stroke-linejoin="miter" svg:stroke-opacity="100.0%" svg:stroke-width="0.26458332mm"/>
    </style:style>
    <style:style style:family="graphic" style:name="style-263">
      <style:graphic-properties draw:fill="solid" draw:fill-color="#a0a6a8" draw:opacity="100.0%" draw:stroke="solid" svg:stroke-color="#a0a6a8" draw:stroke-linejoin="miter" svg:stroke-opacity="100.0%" svg:stroke-width="0.26458332mm"/>
    </style:style>
    <style:style style:family="graphic" style:name="style-264">
      <style:graphic-properties draw:fill="solid" draw:fill-color="#a39582" draw:opacity="100.0%" draw:stroke="solid" svg:stroke-color="#a39582" draw:stroke-linejoin="miter" svg:stroke-opacity="100.0%" svg:stroke-width="0.26458332mm"/>
    </style:style>
    <style:style style:family="graphic" style:name="style-265">
      <style:graphic-properties draw:fill="solid" draw:fill-color="#323a3c" draw:opacity="100.0%" draw:stroke="solid" svg:stroke-color="#323a3c" draw:stroke-linejoin="miter" svg:stroke-opacity="100.0%" svg:stroke-width="0.26458332mm"/>
    </style:style>
    <style:style style:family="graphic" style:name="style-266">
      <style:graphic-properties draw:fill="solid" draw:fill-color="#575d64" draw:opacity="100.0%" draw:stroke="solid" svg:stroke-color="#575d64" draw:stroke-linejoin="miter" svg:stroke-opacity="100.0%" svg:stroke-width="0.26458332mm"/>
    </style:style>
    <style:style style:family="graphic" style:name="style-267">
      <style:graphic-properties draw:fill="solid" draw:fill-color="#c1bfba" draw:opacity="100.0%" draw:stroke="solid" svg:stroke-color="#c1bfba" draw:stroke-linejoin="miter" svg:stroke-opacity="100.0%" svg:stroke-width="0.26458332mm"/>
    </style:style>
    <style:style style:family="graphic" style:name="style-268">
      <style:graphic-properties draw:fill="solid" draw:fill-color="#363f4c" draw:opacity="100.0%" draw:stroke="solid" svg:stroke-color="#363f4c" draw:stroke-linejoin="miter" svg:stroke-opacity="100.0%" svg:stroke-width="0.26458332mm"/>
    </style:style>
    <style:style style:family="graphic" style:name="style-269">
      <style:graphic-properties draw:fill="solid" draw:fill-color="#cc9b22" draw:opacity="100.0%" draw:stroke="solid" svg:stroke-color="#cc9b22" draw:stroke-linejoin="miter" svg:stroke-opacity="100.0%" svg:stroke-width="0.26458332mm"/>
    </style:style>
    <style:style style:family="graphic" style:name="style-270">
      <style:graphic-properties draw:fill="solid" draw:fill-color="#47515f" draw:opacity="100.0%" draw:stroke="solid" svg:stroke-color="#47515f" draw:stroke-linejoin="miter" svg:stroke-opacity="100.0%" svg:stroke-width="0.26458332mm"/>
    </style:style>
    <style:style style:family="graphic" style:name="style-271">
      <style:graphic-properties draw:fill="solid" draw:fill-color="#878c8b" draw:opacity="100.0%" draw:stroke="solid" svg:stroke-color="#878c8b" draw:stroke-linejoin="miter" svg:stroke-opacity="100.0%" svg:stroke-width="0.26458332mm"/>
    </style:style>
    <style:style style:family="graphic" style:name="style-272">
      <style:graphic-properties draw:fill="solid" draw:fill-color="#a58073" draw:opacity="100.0%" draw:stroke="solid" svg:stroke-color="#a58073" draw:stroke-linejoin="miter" svg:stroke-opacity="100.0%" svg:stroke-width="0.26458332mm"/>
    </style:style>
    <style:style style:family="graphic" style:name="style-273">
      <style:graphic-properties draw:fill="solid" draw:fill-color="#96928a" draw:opacity="100.0%" draw:stroke="solid" svg:stroke-color="#96928a" draw:stroke-linejoin="miter" svg:stroke-opacity="100.0%" svg:stroke-width="0.26458332mm"/>
    </style:style>
    <style:style style:family="graphic" style:name="style-274">
      <style:graphic-properties draw:fill="solid" draw:fill-color="#63654b" draw:opacity="100.0%" draw:stroke="solid" svg:stroke-color="#63654b" draw:stroke-linejoin="miter" svg:stroke-opacity="100.0%" svg:stroke-width="0.26458332mm"/>
    </style:style>
    <style:style style:family="graphic" style:name="style-275">
      <style:graphic-properties draw:fill="solid" draw:fill-color="#a13219" draw:opacity="100.0%" draw:stroke="solid" svg:stroke-color="#a13219" draw:stroke-linejoin="miter" svg:stroke-opacity="100.0%" svg:stroke-width="0.26458332mm"/>
    </style:style>
    <style:style style:family="graphic" style:name="style-276">
      <style:graphic-properties draw:fill="solid" draw:fill-color="#31383b" draw:opacity="100.0%" draw:stroke="solid" svg:stroke-color="#31383b" draw:stroke-linejoin="miter" svg:stroke-opacity="100.0%" svg:stroke-width="0.26458332mm"/>
    </style:style>
    <style:style style:family="graphic" style:name="style-277">
      <style:graphic-properties draw:fill="solid" draw:fill-color="#a0947d" draw:opacity="100.0%" draw:stroke="solid" svg:stroke-color="#a0947d" draw:stroke-linejoin="miter" svg:stroke-opacity="100.0%" svg:stroke-width="0.26458332mm"/>
    </style:style>
    <style:style style:family="graphic" style:name="style-278">
      <style:graphic-properties draw:fill="solid" draw:fill-color="#954e26" draw:opacity="100.0%" draw:stroke="solid" svg:stroke-color="#954e26" draw:stroke-linejoin="miter" svg:stroke-opacity="100.0%" svg:stroke-width="0.26458332mm"/>
    </style:style>
    <style:style style:family="graphic" style:name="style-279">
      <style:graphic-properties draw:fill="solid" draw:fill-color="#a4aba1" draw:opacity="100.0%" draw:stroke="solid" svg:stroke-color="#a4aba1" draw:stroke-linejoin="miter" svg:stroke-opacity="100.0%" svg:stroke-width="0.26458332mm"/>
    </style:style>
    <style:style style:family="graphic" style:name="style-280">
      <style:graphic-properties draw:fill="solid" draw:fill-color="#838c8b" draw:opacity="100.0%" draw:stroke="solid" svg:stroke-color="#838c8b" draw:stroke-linejoin="miter" svg:stroke-opacity="100.0%" svg:stroke-width="0.26458332mm"/>
    </style:style>
    <style:style style:family="graphic" style:name="style-281">
      <style:graphic-properties draw:fill="solid" draw:fill-color="#c3cdd7" draw:opacity="100.0%" draw:stroke="solid" svg:stroke-color="#c3cdd7" draw:stroke-linejoin="miter" svg:stroke-opacity="100.0%" svg:stroke-width="0.26458332mm"/>
    </style:style>
    <style:style style:family="graphic" style:name="style-282">
      <style:graphic-properties draw:fill="solid" draw:fill-color="#6c6657" draw:opacity="100.0%" draw:stroke="solid" svg:stroke-color="#6c6657" draw:stroke-linejoin="miter" svg:stroke-opacity="100.0%" svg:stroke-width="0.26458332mm"/>
    </style:style>
    <style:style style:family="graphic" style:name="style-283">
      <style:graphic-properties draw:fill="solid" draw:fill-color="#574d40" draw:opacity="100.0%" draw:stroke="solid" svg:stroke-color="#574d40" draw:stroke-linejoin="miter" svg:stroke-opacity="100.0%" svg:stroke-width="0.26458332mm"/>
    </style:style>
    <style:style style:family="graphic" style:name="style-284">
      <style:graphic-properties draw:fill="solid" draw:fill-color="#aeaba1" draw:opacity="100.0%" draw:stroke="solid" svg:stroke-color="#aeaba1" draw:stroke-linejoin="miter" svg:stroke-opacity="100.0%" svg:stroke-width="0.26458332mm"/>
    </style:style>
    <style:style style:family="graphic" style:name="style-285">
      <style:graphic-properties draw:fill="solid" draw:fill-color="#9aa2a0" draw:opacity="100.0%" draw:stroke="solid" svg:stroke-color="#9aa2a0" draw:stroke-linejoin="miter" svg:stroke-opacity="100.0%" svg:stroke-width="0.26458332mm"/>
    </style:style>
    <style:style style:family="graphic" style:name="style-286">
      <style:graphic-properties draw:fill="solid" draw:fill-color="#32312d" draw:opacity="100.0%" draw:stroke="solid" svg:stroke-color="#32312d" draw:stroke-linejoin="miter" svg:stroke-opacity="100.0%" svg:stroke-width="0.26458332mm"/>
    </style:style>
    <style:style style:family="graphic" style:name="style-287">
      <style:graphic-properties draw:fill="solid" draw:fill-color="#161b22" draw:opacity="100.0%" draw:stroke="solid" svg:stroke-color="#161b22" draw:stroke-linejoin="miter" svg:stroke-opacity="100.0%" svg:stroke-width="0.26458332mm"/>
    </style:style>
    <style:style style:family="graphic" style:name="style-288">
      <style:graphic-properties draw:fill="solid" draw:fill-color="#7f7e78" draw:opacity="100.0%" draw:stroke="solid" svg:stroke-color="#7f7e78" draw:stroke-linejoin="miter" svg:stroke-opacity="100.0%" svg:stroke-width="0.26458332mm"/>
    </style:style>
    <style:style style:family="graphic" style:name="style-289">
      <style:graphic-properties draw:fill="solid" draw:fill-color="#8a959c" draw:opacity="100.0%" draw:stroke="solid" svg:stroke-color="#8a959c" draw:stroke-linejoin="miter" svg:stroke-opacity="100.0%" svg:stroke-width="0.26458332mm"/>
    </style:style>
    <style:style style:family="graphic" style:name="style-290">
      <style:graphic-properties draw:fill="solid" draw:fill-color="#343939" draw:opacity="100.0%" draw:stroke="solid" svg:stroke-color="#343939" draw:stroke-linejoin="miter" svg:stroke-opacity="100.0%" svg:stroke-width="0.26458332mm"/>
    </style:style>
    <style:style style:family="graphic" style:name="style-291">
      <style:graphic-properties draw:fill="solid" draw:fill-color="#e0d5b5" draw:opacity="100.0%" draw:stroke="solid" svg:stroke-color="#e0d5b5" draw:stroke-linejoin="miter" svg:stroke-opacity="100.0%" svg:stroke-width="0.26458332mm"/>
    </style:style>
    <style:style style:family="graphic" style:name="style-292">
      <style:graphic-properties draw:fill="solid" draw:fill-color="#33496a" draw:opacity="100.0%" draw:stroke="solid" svg:stroke-color="#33496a" draw:stroke-linejoin="miter" svg:stroke-opacity="100.0%" svg:stroke-width="0.26458332mm"/>
    </style:style>
    <style:style style:family="graphic" style:name="style-293">
      <style:graphic-properties draw:fill="solid" draw:fill-color="#696252" draw:opacity="100.0%" draw:stroke="solid" svg:stroke-color="#696252" draw:stroke-linejoin="miter" svg:stroke-opacity="100.0%" svg:stroke-width="0.26458332mm"/>
    </style:style>
    <style:style style:family="graphic" style:name="style-294">
      <style:graphic-properties draw:fill="solid" draw:fill-color="#818589" draw:opacity="100.0%" draw:stroke="solid" svg:stroke-color="#818589" draw:stroke-linejoin="miter" svg:stroke-opacity="100.0%" svg:stroke-width="0.26458332mm"/>
    </style:style>
    <style:style style:family="graphic" style:name="style-295">
      <style:graphic-properties draw:fill="solid" draw:fill-color="#696254" draw:opacity="100.0%" draw:stroke="solid" svg:stroke-color="#696254" draw:stroke-linejoin="miter" svg:stroke-opacity="100.0%" svg:stroke-width="0.26458332mm"/>
    </style:style>
    <style:style style:family="graphic" style:name="style-296">
      <style:graphic-properties draw:fill="solid" draw:fill-color="#6a7a83" draw:opacity="100.0%" draw:stroke="solid" svg:stroke-color="#6a7a83" draw:stroke-linejoin="miter" svg:stroke-opacity="100.0%" svg:stroke-width="0.26458332mm"/>
    </style:style>
    <style:style style:family="graphic" style:name="style-297">
      <style:graphic-properties draw:fill="solid" draw:fill-color="#3b372e" draw:opacity="100.0%" draw:stroke="solid" svg:stroke-color="#3b372e" draw:stroke-linejoin="miter" svg:stroke-opacity="100.0%" svg:stroke-width="0.26458332mm"/>
    </style:style>
    <style:style style:family="graphic" style:name="style-298">
      <style:graphic-properties draw:fill="solid" draw:fill-color="#8a9aa0" draw:opacity="100.0%" draw:stroke="solid" svg:stroke-color="#8a9aa0" draw:stroke-linejoin="miter" svg:stroke-opacity="100.0%" svg:stroke-width="0.26458332mm"/>
    </style:style>
    <style:style style:family="graphic" style:name="style-299">
      <style:graphic-properties draw:fill="solid" draw:fill-color="#696251" draw:opacity="100.0%" draw:stroke="solid" svg:stroke-color="#696251" draw:stroke-linejoin="miter" svg:stroke-opacity="100.0%" svg:stroke-width="0.26458332mm"/>
    </style:style>
    <style:style style:family="graphic" style:name="style-300">
      <style:graphic-properties draw:fill="solid" draw:fill-color="#6d604d" draw:opacity="100.0%" draw:stroke="solid" svg:stroke-color="#6d604d" draw:stroke-linejoin="miter" svg:stroke-opacity="100.0%" svg:stroke-width="0.26458332mm"/>
    </style:style>
    <style:style style:family="graphic" style:name="style-301">
      <style:graphic-properties draw:fill="solid" draw:fill-color="#454039" draw:opacity="100.0%" draw:stroke="solid" svg:stroke-color="#454039" draw:stroke-linejoin="miter" svg:stroke-opacity="100.0%" svg:stroke-width="0.26458332mm"/>
    </style:style>
    <style:style style:family="graphic" style:name="style-302">
      <style:graphic-properties draw:fill="solid" draw:fill-color="#9b9584" draw:opacity="100.0%" draw:stroke="solid" svg:stroke-color="#9b9584" draw:stroke-linejoin="miter" svg:stroke-opacity="100.0%" svg:stroke-width="0.26458332mm"/>
    </style:style>
    <style:style style:family="graphic" style:name="style-303">
      <style:graphic-properties draw:fill="solid" draw:fill-color="#293237" draw:opacity="100.0%" draw:stroke="solid" svg:stroke-color="#293237" draw:stroke-linejoin="miter" svg:stroke-opacity="100.0%" svg:stroke-width="0.26458332mm"/>
    </style:style>
    <style:style style:family="graphic" style:name="style-304">
      <style:graphic-properties draw:fill="solid" draw:fill-color="#444443" draw:opacity="100.0%" draw:stroke="solid" svg:stroke-color="#444443" draw:stroke-linejoin="miter" svg:stroke-opacity="100.0%" svg:stroke-width="0.26458332mm"/>
    </style:style>
    <style:style style:family="graphic" style:name="style-305">
      <style:graphic-properties draw:fill="solid" draw:fill-color="#1d2329" draw:opacity="100.0%" draw:stroke="solid" svg:stroke-color="#1d2329" draw:stroke-linejoin="miter" svg:stroke-opacity="100.0%" svg:stroke-width="0.26458332mm"/>
    </style:style>
    <style:style style:family="graphic" style:name="style-306">
      <style:graphic-properties draw:fill="solid" draw:fill-color="#5a6467" draw:opacity="100.0%" draw:stroke="solid" svg:stroke-color="#5a6467" draw:stroke-linejoin="miter" svg:stroke-opacity="100.0%" svg:stroke-width="0.26458332mm"/>
    </style:style>
    <style:style style:family="graphic" style:name="style-307">
      <style:graphic-properties draw:fill="solid" draw:fill-color="#3b3633" draw:opacity="100.0%" draw:stroke="solid" svg:stroke-color="#3b3633" draw:stroke-linejoin="miter" svg:stroke-opacity="100.0%" svg:stroke-width="0.26458332mm"/>
    </style:style>
    <style:style style:family="graphic" style:name="style-308">
      <style:graphic-properties draw:fill="solid" draw:fill-color="#999e9f" draw:opacity="100.0%" draw:stroke="solid" svg:stroke-color="#999e9f" draw:stroke-linejoin="miter" svg:stroke-opacity="100.0%" svg:stroke-width="0.26458332mm"/>
    </style:style>
    <style:style style:family="graphic" style:name="style-309">
      <style:graphic-properties draw:fill="solid" draw:fill-color="#6f7676" draw:opacity="100.0%" draw:stroke="solid" svg:stroke-color="#6f7676" draw:stroke-linejoin="miter" svg:stroke-opacity="100.0%" svg:stroke-width="0.26458332mm"/>
    </style:style>
    <style:style style:family="graphic" style:name="style-310">
      <style:graphic-properties draw:fill="solid" draw:fill-color="#1c2228" draw:opacity="100.0%" draw:stroke="solid" svg:stroke-color="#1c2228" draw:stroke-linejoin="miter" svg:stroke-opacity="100.0%" svg:stroke-width="0.26458332mm"/>
    </style:style>
    <style:style style:family="graphic" style:name="style-311">
      <style:graphic-properties draw:fill="solid" draw:fill-color="#2a2d2c" draw:opacity="100.0%" draw:stroke="solid" svg:stroke-color="#2a2d2c" draw:stroke-linejoin="miter" svg:stroke-opacity="100.0%" svg:stroke-width="0.26458332mm"/>
    </style:style>
    <style:style style:family="graphic" style:name="style-312">
      <style:graphic-properties draw:fill="solid" draw:fill-color="#7a7162" draw:opacity="100.0%" draw:stroke="solid" svg:stroke-color="#7a7162" draw:stroke-linejoin="miter" svg:stroke-opacity="100.0%" svg:stroke-width="0.26458332mm"/>
    </style:style>
    <style:style style:family="graphic" style:name="style-313">
      <style:graphic-properties draw:fill="solid" draw:fill-color="#8d8f85" draw:opacity="100.0%" draw:stroke="solid" svg:stroke-color="#8d8f85" draw:stroke-linejoin="miter" svg:stroke-opacity="100.0%" svg:stroke-width="0.26458332mm"/>
    </style:style>
    <style:style style:family="graphic" style:name="style-314">
      <style:graphic-properties draw:fill="solid" draw:fill-color="#83847d" draw:opacity="100.0%" draw:stroke="solid" svg:stroke-color="#83847d" draw:stroke-linejoin="miter" svg:stroke-opacity="100.0%" svg:stroke-width="0.26458332mm"/>
    </style:style>
    <style:style style:family="graphic" style:name="style-315">
      <style:graphic-properties draw:fill="solid" draw:fill-color="#746b5b" draw:opacity="100.0%" draw:stroke="solid" svg:stroke-color="#746b5b" draw:stroke-linejoin="miter" svg:stroke-opacity="100.0%" svg:stroke-width="0.26458332mm"/>
    </style:style>
    <style:style style:family="graphic" style:name="style-316">
      <style:graphic-properties draw:fill="solid" draw:fill-color="#645f50" draw:opacity="100.0%" draw:stroke="solid" svg:stroke-color="#645f50" draw:stroke-linejoin="miter" svg:stroke-opacity="100.0%" svg:stroke-width="0.26458332mm"/>
    </style:style>
    <style:style style:family="graphic" style:name="style-317">
      <style:graphic-properties draw:fill="solid" draw:fill-color="#575647" draw:opacity="100.0%" draw:stroke="solid" svg:stroke-color="#575647" draw:stroke-linejoin="miter" svg:stroke-opacity="100.0%" svg:stroke-width="0.26458332mm"/>
    </style:style>
    <style:style style:family="graphic" style:name="style-318">
      <style:graphic-properties draw:fill="solid" draw:fill-color="#b7af9b" draw:opacity="100.0%" draw:stroke="solid" svg:stroke-color="#b7af9b" draw:stroke-linejoin="miter" svg:stroke-opacity="100.0%" svg:stroke-width="0.26458332mm"/>
    </style:style>
    <style:style style:family="graphic" style:name="style-319">
      <style:graphic-properties draw:fill="solid" draw:fill-color="#7b8383" draw:opacity="100.0%" draw:stroke="solid" svg:stroke-color="#7b8383" draw:stroke-linejoin="miter" svg:stroke-opacity="100.0%" svg:stroke-width="0.26458332mm"/>
    </style:style>
    <style:style style:family="graphic" style:name="style-320">
      <style:graphic-properties draw:fill="solid" draw:fill-color="#cec8b5" draw:opacity="100.0%" draw:stroke="solid" svg:stroke-color="#cec8b5" draw:stroke-linejoin="miter" svg:stroke-opacity="100.0%" svg:stroke-width="0.26458332mm"/>
    </style:style>
    <style:style style:family="graphic" style:name="style-321">
      <style:graphic-properties draw:fill="solid" draw:fill-color="#777b74" draw:opacity="100.0%" draw:stroke="solid" svg:stroke-color="#777b74" draw:stroke-linejoin="miter" svg:stroke-opacity="100.0%" svg:stroke-width="0.26458332mm"/>
    </style:style>
    <style:style style:family="graphic" style:name="style-322">
      <style:graphic-properties draw:fill="solid" draw:fill-color="#eae8dc" draw:opacity="100.0%" draw:stroke="solid" svg:stroke-color="#eae8dc" draw:stroke-linejoin="miter" svg:stroke-opacity="100.0%" svg:stroke-width="0.26458332mm"/>
    </style:style>
    <style:style style:family="graphic" style:name="style-323">
      <style:graphic-properties draw:fill="solid" draw:fill-color="#a29478" draw:opacity="100.0%" draw:stroke="solid" svg:stroke-color="#a29478" draw:stroke-linejoin="miter" svg:stroke-opacity="100.0%" svg:stroke-width="0.26458332mm"/>
    </style:style>
    <style:style style:family="graphic" style:name="style-324">
      <style:graphic-properties draw:fill="solid" draw:fill-color="#d8d4c9" draw:opacity="100.0%" draw:stroke="solid" svg:stroke-color="#d8d4c9" draw:stroke-linejoin="miter" svg:stroke-opacity="100.0%" svg:stroke-width="0.26458332mm"/>
    </style:style>
    <style:style style:family="graphic" style:name="style-325">
      <style:graphic-properties draw:fill="solid" draw:fill-color="#c6c2b7" draw:opacity="100.0%" draw:stroke="solid" svg:stroke-color="#c6c2b7" draw:stroke-linejoin="miter" svg:stroke-opacity="100.0%" svg:stroke-width="0.26458332mm"/>
    </style:style>
    <style:style style:family="graphic" style:name="style-326">
      <style:graphic-properties draw:fill="solid" draw:fill-color="#bec0c2" draw:opacity="100.0%" draw:stroke="solid" svg:stroke-color="#bec0c2" draw:stroke-linejoin="miter" svg:stroke-opacity="100.0%" svg:stroke-width="0.26458332mm"/>
    </style:style>
    <style:style style:family="graphic" style:name="style-327">
      <style:graphic-properties draw:fill="solid" draw:fill-color="#323538" draw:opacity="100.0%" draw:stroke="solid" svg:stroke-color="#323538" draw:stroke-linejoin="miter" svg:stroke-opacity="100.0%" svg:stroke-width="0.26458332mm"/>
    </style:style>
    <style:style style:family="graphic" style:name="style-328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329">
      <style:graphic-properties draw:fill="solid" draw:fill-color="#a9aba7" draw:opacity="100.0%" draw:stroke="solid" svg:stroke-color="#a9aba7" draw:stroke-linejoin="miter" svg:stroke-opacity="100.0%" svg:stroke-width="0.26458332mm"/>
    </style:style>
    <style:style style:family="graphic" style:name="style-330">
      <style:graphic-properties draw:fill="solid" draw:fill-color="#56636e" draw:opacity="100.0%" draw:stroke="solid" svg:stroke-color="#56636e" draw:stroke-linejoin="miter" svg:stroke-opacity="100.0%" svg:stroke-width="0.26458332mm"/>
    </style:style>
    <style:style style:family="graphic" style:name="style-331">
      <style:graphic-properties draw:fill="solid" draw:fill-color="#5e5145" draw:opacity="100.0%" draw:stroke="solid" svg:stroke-color="#5e5145" draw:stroke-linejoin="miter" svg:stroke-opacity="100.0%" svg:stroke-width="0.26458332mm"/>
    </style:style>
    <style:style style:family="graphic" style:name="style-332">
      <style:graphic-properties draw:fill="solid" draw:fill-color="#243139" draw:opacity="100.0%" draw:stroke="solid" svg:stroke-color="#243139" draw:stroke-linejoin="miter" svg:stroke-opacity="100.0%" svg:stroke-width="0.26458332mm"/>
    </style:style>
    <style:style style:family="graphic" style:name="style-333">
      <style:graphic-properties draw:fill="solid" draw:fill-color="#6a6f74" draw:opacity="100.0%" draw:stroke="solid" svg:stroke-color="#6a6f74" draw:stroke-linejoin="miter" svg:stroke-opacity="100.0%" svg:stroke-width="0.26458332mm"/>
    </style:style>
    <style:style style:family="graphic" style:name="style-334">
      <style:graphic-properties draw:fill="solid" draw:fill-color="#847d70" draw:opacity="100.0%" draw:stroke="solid" svg:stroke-color="#847d70" draw:stroke-linejoin="miter" svg:stroke-opacity="100.0%" svg:stroke-width="0.26458332mm"/>
    </style:style>
    <style:style style:family="graphic" style:name="style-335">
      <style:graphic-properties draw:fill="solid" draw:fill-color="#424644" draw:opacity="100.0%" draw:stroke="solid" svg:stroke-color="#424644" draw:stroke-linejoin="miter" svg:stroke-opacity="100.0%" svg:stroke-width="0.26458332mm"/>
    </style:style>
    <style:style style:family="graphic" style:name="style-336">
      <style:graphic-properties draw:fill="solid" draw:fill-color="#8d8067" draw:opacity="100.0%" draw:stroke="solid" svg:stroke-color="#8d8067" draw:stroke-linejoin="miter" svg:stroke-opacity="100.0%" svg:stroke-width="0.26458332mm"/>
    </style:style>
    <style:style style:family="graphic" style:name="style-337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338">
      <style:graphic-properties draw:fill="solid" draw:fill-color="#858782" draw:opacity="100.0%" draw:stroke="solid" svg:stroke-color="#858782" draw:stroke-linejoin="miter" svg:stroke-opacity="100.0%" svg:stroke-width="0.26458332mm"/>
    </style:style>
    <style:style style:family="graphic" style:name="style-339">
      <style:graphic-properties draw:fill="solid" draw:fill-color="#555b5f" draw:opacity="100.0%" draw:stroke="solid" svg:stroke-color="#555b5f" draw:stroke-linejoin="miter" svg:stroke-opacity="100.0%" svg:stroke-width="0.26458332mm"/>
    </style:style>
    <style:style style:family="graphic" style:name="style-340">
      <style:graphic-properties draw:fill="solid" draw:fill-color="#9d9681" draw:opacity="100.0%" draw:stroke="solid" svg:stroke-color="#9d9681" draw:stroke-linejoin="miter" svg:stroke-opacity="100.0%" svg:stroke-width="0.26458332mm"/>
    </style:style>
    <style:style style:family="graphic" style:name="style-341">
      <style:graphic-properties draw:fill="solid" draw:fill-color="#515751" draw:opacity="100.0%" draw:stroke="solid" svg:stroke-color="#515751" draw:stroke-linejoin="miter" svg:stroke-opacity="100.0%" svg:stroke-width="0.26458332mm"/>
    </style:style>
    <style:style style:family="graphic" style:name="style-342">
      <style:graphic-properties draw:fill="solid" draw:fill-color="#8c9496" draw:opacity="100.0%" draw:stroke="solid" svg:stroke-color="#8c9496" draw:stroke-linejoin="miter" svg:stroke-opacity="100.0%" svg:stroke-width="0.26458332mm"/>
    </style:style>
    <style:style style:family="graphic" style:name="style-343">
      <style:graphic-properties draw:fill="solid" draw:fill-color="#655e50" draw:opacity="100.0%" draw:stroke="solid" svg:stroke-color="#655e50" draw:stroke-linejoin="miter" svg:stroke-opacity="100.0%" svg:stroke-width="0.26458332mm"/>
    </style:style>
    <style:style style:family="graphic" style:name="style-344">
      <style:graphic-properties draw:fill="solid" draw:fill-color="#8a7d5e" draw:opacity="100.0%" draw:stroke="solid" svg:stroke-color="#8a7d5e" draw:stroke-linejoin="miter" svg:stroke-opacity="100.0%" svg:stroke-width="0.26458332mm"/>
    </style:style>
    <style:style style:family="graphic" style:name="style-345">
      <style:graphic-properties draw:fill="solid" draw:fill-color="#595c58" draw:opacity="100.0%" draw:stroke="solid" svg:stroke-color="#595c58" draw:stroke-linejoin="miter" svg:stroke-opacity="100.0%" svg:stroke-width="0.26458332mm"/>
    </style:style>
    <style:style style:family="graphic" style:name="style-346">
      <style:graphic-properties draw:fill="solid" draw:fill-color="#79756c" draw:opacity="100.0%" draw:stroke="solid" svg:stroke-color="#79756c" draw:stroke-linejoin="miter" svg:stroke-opacity="100.0%" svg:stroke-width="0.26458332mm"/>
    </style:style>
    <style:style style:family="graphic" style:name="style-347">
      <style:graphic-properties draw:fill="solid" draw:fill-color="#887e67" draw:opacity="100.0%" draw:stroke="solid" svg:stroke-color="#887e67" draw:stroke-linejoin="miter" svg:stroke-opacity="100.0%" svg:stroke-width="0.26458332mm"/>
    </style:style>
    <style:style style:family="graphic" style:name="style-348">
      <style:graphic-properties draw:fill="solid" draw:fill-color="#1b1d1e" draw:opacity="100.0%" draw:stroke="solid" svg:stroke-color="#1b1d1e" draw:stroke-linejoin="miter" svg:stroke-opacity="100.0%" svg:stroke-width="0.26458332mm"/>
    </style:style>
    <style:style style:family="graphic" style:name="style-349">
      <style:graphic-properties draw:fill="solid" draw:fill-color="#dfe1e1" draw:opacity="100.0%" draw:stroke="solid" svg:stroke-color="#dfe1e1" draw:stroke-linejoin="miter" svg:stroke-opacity="100.0%" svg:stroke-width="0.26458332mm"/>
    </style:style>
    <style:style style:family="graphic" style:name="style-350">
      <style:graphic-properties draw:fill="solid" draw:fill-color="#807675" draw:opacity="100.0%" draw:stroke="solid" svg:stroke-color="#807675" draw:stroke-linejoin="miter" svg:stroke-opacity="100.0%" svg:stroke-width="0.26458332mm"/>
    </style:style>
    <style:style style:family="graphic" style:name="style-351">
      <style:graphic-properties draw:fill="solid" draw:fill-color="#878c8f" draw:opacity="100.0%" draw:stroke="solid" svg:stroke-color="#878c8f" draw:stroke-linejoin="miter" svg:stroke-opacity="100.0%" svg:stroke-width="0.26458332mm"/>
    </style:style>
    <style:style style:family="graphic" style:name="style-352">
      <style:graphic-properties draw:fill="solid" draw:fill-color="#a8a498" draw:opacity="100.0%" draw:stroke="solid" svg:stroke-color="#a8a498" draw:stroke-linejoin="miter" svg:stroke-opacity="100.0%" svg:stroke-width="0.26458332mm"/>
    </style:style>
    <style:style style:family="graphic" style:name="style-353">
      <style:graphic-properties draw:fill="solid" draw:fill-color="#4c5d6d" draw:opacity="100.0%" draw:stroke="solid" svg:stroke-color="#4c5d6d" draw:stroke-linejoin="miter" svg:stroke-opacity="100.0%" svg:stroke-width="0.26458332mm"/>
    </style:style>
    <style:style style:family="graphic" style:name="style-354">
      <style:graphic-properties draw:fill="solid" draw:fill-color="#777866" draw:opacity="100.0%" draw:stroke="solid" svg:stroke-color="#777866" draw:stroke-linejoin="miter" svg:stroke-opacity="100.0%" svg:stroke-width="0.26458332mm"/>
    </style:style>
    <style:style style:family="graphic" style:name="style-355">
      <style:graphic-properties draw:fill="solid" draw:fill-color="#818371" draw:opacity="100.0%" draw:stroke="solid" svg:stroke-color="#818371" draw:stroke-linejoin="miter" svg:stroke-opacity="100.0%" svg:stroke-width="0.26458332mm"/>
    </style:style>
    <style:style style:family="graphic" style:name="style-356">
      <style:graphic-properties draw:fill="solid" draw:fill-color="#464540" draw:opacity="100.0%" draw:stroke="solid" svg:stroke-color="#464540" draw:stroke-linejoin="miter" svg:stroke-opacity="100.0%" svg:stroke-width="0.26458332mm"/>
    </style:style>
    <style:style style:family="graphic" style:name="style-357">
      <style:graphic-properties draw:fill="solid" draw:fill-color="#695c4a" draw:opacity="100.0%" draw:stroke="solid" svg:stroke-color="#695c4a" draw:stroke-linejoin="miter" svg:stroke-opacity="100.0%" svg:stroke-width="0.26458332mm"/>
    </style:style>
    <style:style style:family="graphic" style:name="style-358">
      <style:graphic-properties draw:fill="solid" draw:fill-color="#836d5a" draw:opacity="100.0%" draw:stroke="solid" svg:stroke-color="#836d5a" draw:stroke-linejoin="miter" svg:stroke-opacity="100.0%" svg:stroke-width="0.26458332mm"/>
    </style:style>
    <style:style style:family="graphic" style:name="style-359">
      <style:graphic-properties draw:fill="solid" draw:fill-color="#6e706a" draw:opacity="100.0%" draw:stroke="solid" svg:stroke-color="#6e706a" draw:stroke-linejoin="miter" svg:stroke-opacity="100.0%" svg:stroke-width="0.26458332mm"/>
    </style:style>
    <style:style style:family="graphic" style:name="style-360">
      <style:graphic-properties draw:fill="solid" draw:fill-color="#a9996e" draw:opacity="100.0%" draw:stroke="solid" svg:stroke-color="#a9996e" draw:stroke-linejoin="miter" svg:stroke-opacity="100.0%" svg:stroke-width="0.26458332mm"/>
    </style:style>
    <style:style style:family="graphic" style:name="style-361">
      <style:graphic-properties draw:fill="solid" draw:fill-color="#b4a68e" draw:opacity="100.0%" draw:stroke="solid" svg:stroke-color="#b4a68e" draw:stroke-linejoin="miter" svg:stroke-opacity="100.0%" svg:stroke-width="0.26458332mm"/>
    </style:style>
    <style:style style:family="graphic" style:name="style-362">
      <style:graphic-properties draw:fill="solid" draw:fill-color="#4b4a44" draw:opacity="100.0%" draw:stroke="solid" svg:stroke-color="#4b4a44" draw:stroke-linejoin="miter" svg:stroke-opacity="100.0%" svg:stroke-width="0.26458332mm"/>
    </style:style>
    <style:style style:family="graphic" style:name="style-363">
      <style:graphic-properties draw:fill="solid" draw:fill-color="#793215" draw:opacity="100.0%" draw:stroke="solid" svg:stroke-color="#793215" draw:stroke-linejoin="miter" svg:stroke-opacity="100.0%" svg:stroke-width="0.26458332mm"/>
    </style:style>
    <style:style style:family="graphic" style:name="style-364">
      <style:graphic-properties draw:fill="solid" draw:fill-color="#4b3726" draw:opacity="100.0%" draw:stroke="solid" svg:stroke-color="#4b3726" draw:stroke-linejoin="miter" svg:stroke-opacity="100.0%" svg:stroke-width="0.26458332mm"/>
    </style:style>
    <style:style style:family="graphic" style:name="style-365">
      <style:graphic-properties draw:fill="solid" draw:fill-color="#675b52" draw:opacity="100.0%" draw:stroke="solid" svg:stroke-color="#675b52" draw:stroke-linejoin="miter" svg:stroke-opacity="100.0%" svg:stroke-width="0.26458332mm"/>
    </style:style>
    <style:style style:family="graphic" style:name="style-366">
      <style:graphic-properties draw:fill="solid" draw:fill-color="#3b4048" draw:opacity="100.0%" draw:stroke="solid" svg:stroke-color="#3b4048" draw:stroke-linejoin="miter" svg:stroke-opacity="100.0%" svg:stroke-width="0.26458332mm"/>
    </style:style>
    <style:style style:family="graphic" style:name="style-367">
      <style:graphic-properties draw:fill="solid" draw:fill-color="#7b7461" draw:opacity="100.0%" draw:stroke="solid" svg:stroke-color="#7b7461" draw:stroke-linejoin="miter" svg:stroke-opacity="100.0%" svg:stroke-width="0.26458332mm"/>
    </style:style>
    <style:style style:family="graphic" style:name="style-368">
      <style:graphic-properties draw:fill="solid" draw:fill-color="#5d4f3a" draw:opacity="100.0%" draw:stroke="solid" svg:stroke-color="#5d4f3a" draw:stroke-linejoin="miter" svg:stroke-opacity="100.0%" svg:stroke-width="0.26458332mm"/>
    </style:style>
    <style:style style:family="graphic" style:name="style-369">
      <style:graphic-properties draw:fill="solid" draw:fill-color="#6a6756" draw:opacity="100.0%" draw:stroke="solid" svg:stroke-color="#6a6756" draw:stroke-linejoin="miter" svg:stroke-opacity="100.0%" svg:stroke-width="0.26458332mm"/>
    </style:style>
    <style:style style:family="graphic" style:name="style-370">
      <style:graphic-properties draw:fill="solid" draw:fill-color="#3e454d" draw:opacity="100.0%" draw:stroke="solid" svg:stroke-color="#3e454d" draw:stroke-linejoin="miter" svg:stroke-opacity="100.0%" svg:stroke-width="0.26458332mm"/>
    </style:style>
    <style:style style:family="graphic" style:name="style-371">
      <style:graphic-properties draw:fill="solid" draw:fill-color="#8a8980" draw:opacity="100.0%" draw:stroke="solid" svg:stroke-color="#8a8980" draw:stroke-linejoin="miter" svg:stroke-opacity="100.0%" svg:stroke-width="0.26458332mm"/>
    </style:style>
    <style:style style:family="graphic" style:name="style-372">
      <style:graphic-properties draw:fill="solid" draw:fill-color="#747352" draw:opacity="100.0%" draw:stroke="solid" svg:stroke-color="#747352" draw:stroke-linejoin="miter" svg:stroke-opacity="100.0%" svg:stroke-width="0.26458332mm"/>
    </style:style>
    <style:style style:family="graphic" style:name="style-373">
      <style:graphic-properties draw:fill="solid" draw:fill-color="#aca490" draw:opacity="100.0%" draw:stroke="solid" svg:stroke-color="#aca490" draw:stroke-linejoin="miter" svg:stroke-opacity="100.0%" svg:stroke-width="0.26458332mm"/>
    </style:style>
    <style:style style:family="graphic" style:name="style-374">
      <style:graphic-properties draw:fill="solid" draw:fill-color="#7a6d57" draw:opacity="100.0%" draw:stroke="solid" svg:stroke-color="#7a6d57" draw:stroke-linejoin="miter" svg:stroke-opacity="100.0%" svg:stroke-width="0.26458332mm"/>
    </style:style>
    <style:style style:family="graphic" style:name="style-375">
      <style:graphic-properties draw:fill="solid" draw:fill-color="#6c6657" draw:opacity="100.0%" draw:stroke="solid" svg:stroke-color="#6c6657" draw:stroke-linejoin="miter" svg:stroke-opacity="100.0%" svg:stroke-width="0.26458332mm"/>
    </style:style>
    <style:style style:family="graphic" style:name="style-376">
      <style:graphic-properties draw:fill="solid" draw:fill-color="#bbb4a3" draw:opacity="100.0%" draw:stroke="solid" svg:stroke-color="#bbb4a3" draw:stroke-linejoin="miter" svg:stroke-opacity="100.0%" svg:stroke-width="0.26458332mm"/>
    </style:style>
    <style:style style:family="graphic" style:name="style-377">
      <style:graphic-properties draw:fill="solid" draw:fill-color="#82836c" draw:opacity="100.0%" draw:stroke="solid" svg:stroke-color="#82836c" draw:stroke-linejoin="miter" svg:stroke-opacity="100.0%" svg:stroke-width="0.26458332mm"/>
    </style:style>
    <style:style style:family="graphic" style:name="style-378">
      <style:graphic-properties draw:fill="solid" draw:fill-color="#57554c" draw:opacity="100.0%" draw:stroke="solid" svg:stroke-color="#57554c" draw:stroke-linejoin="miter" svg:stroke-opacity="100.0%" svg:stroke-width="0.26458332mm"/>
    </style:style>
    <style:style style:family="graphic" style:name="style-379">
      <style:graphic-properties draw:fill="solid" draw:fill-color="#b6ad9c" draw:opacity="100.0%" draw:stroke="solid" svg:stroke-color="#b6ad9c" draw:stroke-linejoin="miter" svg:stroke-opacity="100.0%" svg:stroke-width="0.26458332mm"/>
    </style:style>
    <style:style style:family="graphic" style:name="style-380">
      <style:graphic-properties draw:fill="solid" draw:fill-color="#6e7471" draw:opacity="100.0%" draw:stroke="solid" svg:stroke-color="#6e7471" draw:stroke-linejoin="miter" svg:stroke-opacity="100.0%" svg:stroke-width="0.26458332mm"/>
    </style:style>
    <style:style style:family="graphic" style:name="style-381">
      <style:graphic-properties draw:fill="solid" draw:fill-color="#a7aba2" draw:opacity="100.0%" draw:stroke="solid" svg:stroke-color="#a7aba2" draw:stroke-linejoin="miter" svg:stroke-opacity="100.0%" svg:stroke-width="0.26458332mm"/>
    </style:style>
    <style:style style:family="graphic" style:name="style-382">
      <style:graphic-properties draw:fill="solid" draw:fill-color="#8f908e" draw:opacity="100.0%" draw:stroke="solid" svg:stroke-color="#8f908e" draw:stroke-linejoin="miter" svg:stroke-opacity="100.0%" svg:stroke-width="0.26458332mm"/>
    </style:style>
    <style:style style:family="graphic" style:name="style-383">
      <style:graphic-properties draw:fill="solid" draw:fill-color="#171f0e" draw:opacity="100.0%" draw:stroke="solid" svg:stroke-color="#171f0e" draw:stroke-linejoin="miter" svg:stroke-opacity="100.0%" svg:stroke-width="0.26458332mm"/>
    </style:style>
    <style:style style:family="graphic" style:name="style-384">
      <style:graphic-properties draw:fill="solid" draw:fill-color="#7a755c" draw:opacity="100.0%" draw:stroke="solid" svg:stroke-color="#7a755c" draw:stroke-linejoin="miter" svg:stroke-opacity="100.0%" svg:stroke-width="0.26458332mm"/>
    </style:style>
    <style:style style:family="graphic" style:name="style-385">
      <style:graphic-properties draw:fill="solid" draw:fill-color="#5b5d45" draw:opacity="100.0%" draw:stroke="solid" svg:stroke-color="#5b5d45" draw:stroke-linejoin="miter" svg:stroke-opacity="100.0%" svg:stroke-width="0.26458332mm"/>
    </style:style>
    <style:style style:family="graphic" style:name="style-386">
      <style:graphic-properties draw:fill="solid" draw:fill-color="#66635a" draw:opacity="100.0%" draw:stroke="solid" svg:stroke-color="#66635a" draw:stroke-linejoin="miter" svg:stroke-opacity="100.0%" svg:stroke-width="0.26458332mm"/>
    </style:style>
    <style:style style:family="graphic" style:name="style-387">
      <style:graphic-properties draw:fill="solid" draw:fill-color="#d0d9de" draw:opacity="100.0%" draw:stroke="solid" svg:stroke-color="#d0d9de" draw:stroke-linejoin="miter" svg:stroke-opacity="100.0%" svg:stroke-width="0.26458332mm"/>
    </style:style>
    <style:style style:family="graphic" style:name="style-388">
      <style:graphic-properties draw:fill="solid" draw:fill-color="#dbd1c4" draw:opacity="100.0%" draw:stroke="solid" svg:stroke-color="#dbd1c4" draw:stroke-linejoin="miter" svg:stroke-opacity="100.0%" svg:stroke-width="0.26458332mm"/>
    </style:style>
    <style:style style:family="graphic" style:name="style-389">
      <style:graphic-properties draw:fill="solid" draw:fill-color="#b0aca0" draw:opacity="100.0%" draw:stroke="solid" svg:stroke-color="#b0aca0" draw:stroke-linejoin="miter" svg:stroke-opacity="100.0%" svg:stroke-width="0.26458332mm"/>
    </style:style>
    <style:style style:family="graphic" style:name="style-390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391">
      <style:graphic-properties draw:fill="solid" draw:fill-color="#53524b" draw:opacity="100.0%" draw:stroke="solid" svg:stroke-color="#53524b" draw:stroke-linejoin="miter" svg:stroke-opacity="100.0%" svg:stroke-width="0.26458332mm"/>
    </style:style>
    <style:style style:family="graphic" style:name="style-392">
      <style:graphic-properties draw:fill="solid" draw:fill-color="#a1a29c" draw:opacity="100.0%" draw:stroke="solid" svg:stroke-color="#a1a29c" draw:stroke-linejoin="miter" svg:stroke-opacity="100.0%" svg:stroke-width="0.26458332mm"/>
    </style:style>
    <style:style style:family="graphic" style:name="style-393">
      <style:graphic-properties draw:fill="solid" draw:fill-color="#5b5650" draw:opacity="100.0%" draw:stroke="solid" svg:stroke-color="#5b5650" draw:stroke-linejoin="miter" svg:stroke-opacity="100.0%" svg:stroke-width="0.26458332mm"/>
    </style:style>
    <style:style style:family="graphic" style:name="style-394">
      <style:graphic-properties draw:fill="solid" draw:fill-color="#595446" draw:opacity="100.0%" draw:stroke="solid" svg:stroke-color="#595446" draw:stroke-linejoin="miter" svg:stroke-opacity="100.0%" svg:stroke-width="0.26458332mm"/>
    </style:style>
    <style:style style:family="graphic" style:name="style-395">
      <style:graphic-properties draw:fill="solid" draw:fill-color="#5d544d" draw:opacity="100.0%" draw:stroke="solid" svg:stroke-color="#5d544d" draw:stroke-linejoin="miter" svg:stroke-opacity="100.0%" svg:stroke-width="0.26458332mm"/>
    </style:style>
    <style:style style:family="graphic" style:name="style-396">
      <style:graphic-properties draw:fill="solid" draw:fill-color="#4a4b40" draw:opacity="100.0%" draw:stroke="solid" svg:stroke-color="#4a4b40" draw:stroke-linejoin="miter" svg:stroke-opacity="100.0%" svg:stroke-width="0.26458332mm"/>
    </style:style>
    <style:style style:family="graphic" style:name="style-397">
      <style:graphic-properties draw:fill="solid" draw:fill-color="#6b3b39" draw:opacity="100.0%" draw:stroke="solid" svg:stroke-color="#6b3b39" draw:stroke-linejoin="miter" svg:stroke-opacity="100.0%" svg:stroke-width="0.26458332mm"/>
    </style:style>
    <style:style style:family="graphic" style:name="style-398">
      <style:graphic-properties draw:fill="solid" draw:fill-color="#171814" draw:opacity="100.0%" draw:stroke="solid" svg:stroke-color="#171814" draw:stroke-linejoin="miter" svg:stroke-opacity="100.0%" svg:stroke-width="0.26458332mm"/>
    </style:style>
    <style:style style:family="graphic" style:name="style-399">
      <style:graphic-properties draw:fill="solid" draw:fill-color="#634f40" draw:opacity="100.0%" draw:stroke="solid" svg:stroke-color="#634f40" draw:stroke-linejoin="miter" svg:stroke-opacity="100.0%" svg:stroke-width="0.26458332mm"/>
    </style:style>
    <style:style style:family="graphic" style:name="style-400">
      <style:graphic-properties draw:fill="solid" draw:fill-color="#2f3739" draw:opacity="100.0%" draw:stroke="solid" svg:stroke-color="#2f3739" draw:stroke-linejoin="miter" svg:stroke-opacity="100.0%" svg:stroke-width="0.26458332mm"/>
    </style:style>
    <style:style style:family="graphic" style:name="style-401">
      <style:graphic-properties draw:fill="solid" draw:fill-color="#9aa0a4" draw:opacity="100.0%" draw:stroke="solid" svg:stroke-color="#9aa0a4" draw:stroke-linejoin="miter" svg:stroke-opacity="100.0%" svg:stroke-width="0.26458332mm"/>
    </style:style>
    <style:style style:family="graphic" style:name="style-402">
      <style:graphic-properties draw:fill="solid" draw:fill-color="#7098b8" draw:opacity="100.0%" draw:stroke="solid" svg:stroke-color="#7098b8" draw:stroke-linejoin="miter" svg:stroke-opacity="100.0%" svg:stroke-width="0.26458332mm"/>
    </style:style>
    <style:style style:family="graphic" style:name="style-403">
      <style:graphic-properties draw:fill="solid" draw:fill-color="#76433e" draw:opacity="100.0%" draw:stroke="solid" svg:stroke-color="#76433e" draw:stroke-linejoin="miter" svg:stroke-opacity="100.0%" svg:stroke-width="0.26458332mm"/>
    </style:style>
    <style:style style:family="graphic" style:name="style-404">
      <style:graphic-properties draw:fill="solid" draw:fill-color="#414f57" draw:opacity="100.0%" draw:stroke="solid" svg:stroke-color="#414f57" draw:stroke-linejoin="miter" svg:stroke-opacity="100.0%" svg:stroke-width="0.26458332mm"/>
    </style:style>
    <style:style style:family="graphic" style:name="style-405">
      <style:graphic-properties draw:fill="solid" draw:fill-color="#968374" draw:opacity="100.0%" draw:stroke="solid" svg:stroke-color="#968374" draw:stroke-linejoin="miter" svg:stroke-opacity="100.0%" svg:stroke-width="0.26458332mm"/>
    </style:style>
    <style:style style:family="graphic" style:name="style-406">
      <style:graphic-properties draw:fill="solid" draw:fill-color="#67767c" draw:opacity="100.0%" draw:stroke="solid" svg:stroke-color="#67767c" draw:stroke-linejoin="miter" svg:stroke-opacity="100.0%" svg:stroke-width="0.26458332mm"/>
    </style:style>
    <style:style style:family="graphic" style:name="style-407">
      <style:graphic-properties draw:fill="solid" draw:fill-color="#bcb6a4" draw:opacity="100.0%" draw:stroke="solid" svg:stroke-color="#bcb6a4" draw:stroke-linejoin="miter" svg:stroke-opacity="100.0%" svg:stroke-width="0.26458332mm"/>
    </style:style>
    <style:style style:family="graphic" style:name="style-408">
      <style:graphic-properties draw:fill="solid" draw:fill-color="#706c64" draw:opacity="100.0%" draw:stroke="solid" svg:stroke-color="#706c64" draw:stroke-linejoin="miter" svg:stroke-opacity="100.0%" svg:stroke-width="0.26458332mm"/>
    </style:style>
    <style:style style:family="graphic" style:name="style-409">
      <style:graphic-properties draw:fill="solid" draw:fill-color="#bfb39a" draw:opacity="100.0%" draw:stroke="solid" svg:stroke-color="#bfb39a" draw:stroke-linejoin="miter" svg:stroke-opacity="100.0%" svg:stroke-width="0.26458332mm"/>
    </style:style>
    <style:style style:family="graphic" style:name="style-410">
      <style:graphic-properties draw:fill="solid" draw:fill-color="#b9af9e" draw:opacity="100.0%" draw:stroke="solid" svg:stroke-color="#b9af9e" draw:stroke-linejoin="miter" svg:stroke-opacity="100.0%" svg:stroke-width="0.26458332mm"/>
    </style:style>
    <style:style style:family="graphic" style:name="style-411">
      <style:graphic-properties draw:fill="solid" draw:fill-color="#556582" draw:opacity="100.0%" draw:stroke="solid" svg:stroke-color="#556582" draw:stroke-linejoin="miter" svg:stroke-opacity="100.0%" svg:stroke-width="0.26458332mm"/>
    </style:style>
    <style:style style:family="graphic" style:name="style-412">
      <style:graphic-properties draw:fill="solid" draw:fill-color="#dfdeda" draw:opacity="100.0%" draw:stroke="solid" svg:stroke-color="#dfdeda" draw:stroke-linejoin="miter" svg:stroke-opacity="100.0%" svg:stroke-width="0.26458332mm"/>
    </style:style>
    <style:style style:family="graphic" style:name="style-413">
      <style:graphic-properties draw:fill="solid" draw:fill-color="#828885" draw:opacity="100.0%" draw:stroke="solid" svg:stroke-color="#828885" draw:stroke-linejoin="miter" svg:stroke-opacity="100.0%" svg:stroke-width="0.26458332mm"/>
    </style:style>
    <style:style style:family="graphic" style:name="style-414">
      <style:graphic-properties draw:fill="solid" draw:fill-color="#39332c" draw:opacity="100.0%" draw:stroke="solid" svg:stroke-color="#39332c" draw:stroke-linejoin="miter" svg:stroke-opacity="100.0%" svg:stroke-width="0.26458332mm"/>
    </style:style>
    <style:style style:family="graphic" style:name="style-415">
      <style:graphic-properties draw:fill="solid" draw:fill-color="#7d7356" draw:opacity="100.0%" draw:stroke="solid" svg:stroke-color="#7d7356" draw:stroke-linejoin="miter" svg:stroke-opacity="100.0%" svg:stroke-width="0.26458332mm"/>
    </style:style>
    <style:style style:family="graphic" style:name="style-416">
      <style:graphic-properties draw:fill="solid" draw:fill-color="#c7c6c1" draw:opacity="100.0%" draw:stroke="solid" svg:stroke-color="#c7c6c1" draw:stroke-linejoin="miter" svg:stroke-opacity="100.0%" svg:stroke-width="0.26458332mm"/>
    </style:style>
    <style:style style:family="graphic" style:name="style-417">
      <style:graphic-properties draw:fill="solid" draw:fill-color="#686759" draw:opacity="100.0%" draw:stroke="solid" svg:stroke-color="#686759" draw:stroke-linejoin="miter" svg:stroke-opacity="100.0%" svg:stroke-width="0.26458332mm"/>
    </style:style>
    <style:style style:family="graphic" style:name="style-418">
      <style:graphic-properties draw:fill="solid" draw:fill-color="#8f9598" draw:opacity="100.0%" draw:stroke="solid" svg:stroke-color="#8f9598" draw:stroke-linejoin="miter" svg:stroke-opacity="100.0%" svg:stroke-width="0.26458332mm"/>
    </style:style>
    <style:style style:family="graphic" style:name="style-419">
      <style:graphic-properties draw:fill="solid" draw:fill-color="#0d1110" draw:opacity="100.0%" draw:stroke="solid" svg:stroke-color="#0d1110" draw:stroke-linejoin="miter" svg:stroke-opacity="100.0%" svg:stroke-width="0.26458332mm"/>
    </style:style>
    <style:style style:family="graphic" style:name="style-420">
      <style:graphic-properties draw:fill="solid" draw:fill-color="#928874" draw:opacity="100.0%" draw:stroke="solid" svg:stroke-color="#928874" draw:stroke-linejoin="miter" svg:stroke-opacity="100.0%" svg:stroke-width="0.26458332mm"/>
    </style:style>
    <style:style style:family="graphic" style:name="style-421">
      <style:graphic-properties draw:fill="solid" draw:fill-color="#66695b" draw:opacity="100.0%" draw:stroke="solid" svg:stroke-color="#66695b" draw:stroke-linejoin="miter" svg:stroke-opacity="100.0%" svg:stroke-width="0.26458332mm"/>
    </style:style>
    <style:style style:family="graphic" style:name="style-422">
      <style:graphic-properties draw:fill="solid" draw:fill-color="#2a374d" draw:opacity="100.0%" draw:stroke="solid" svg:stroke-color="#2a374d" draw:stroke-linejoin="miter" svg:stroke-opacity="100.0%" svg:stroke-width="0.26458332mm"/>
    </style:style>
    <style:style style:family="graphic" style:name="style-423">
      <style:graphic-properties draw:fill="solid" draw:fill-color="#192323" draw:opacity="100.0%" draw:stroke="solid" svg:stroke-color="#192323" draw:stroke-linejoin="miter" svg:stroke-opacity="100.0%" svg:stroke-width="0.26458332mm"/>
    </style:style>
    <style:style style:family="graphic" style:name="style-424">
      <style:graphic-properties draw:fill="solid" draw:fill-color="#8a8e90" draw:opacity="100.0%" draw:stroke="solid" svg:stroke-color="#8a8e90" draw:stroke-linejoin="miter" svg:stroke-opacity="100.0%" svg:stroke-width="0.26458332mm"/>
    </style:style>
    <style:style style:family="graphic" style:name="style-425">
      <style:graphic-properties draw:fill="solid" draw:fill-color="#646054" draw:opacity="100.0%" draw:stroke="solid" svg:stroke-color="#646054" draw:stroke-linejoin="miter" svg:stroke-opacity="100.0%" svg:stroke-width="0.26458332mm"/>
    </style:style>
    <style:style style:family="graphic" style:name="style-426">
      <style:graphic-properties draw:fill="solid" draw:fill-color="#2c3137" draw:opacity="100.0%" draw:stroke="solid" svg:stroke-color="#2c3137" draw:stroke-linejoin="miter" svg:stroke-opacity="100.0%" svg:stroke-width="0.26458332mm"/>
    </style:style>
    <style:style style:family="graphic" style:name="style-427">
      <style:graphic-properties draw:fill="solid" draw:fill-color="#8d877b" draw:opacity="100.0%" draw:stroke="solid" svg:stroke-color="#8d877b" draw:stroke-linejoin="miter" svg:stroke-opacity="100.0%" svg:stroke-width="0.26458332mm"/>
    </style:style>
    <style:style style:family="graphic" style:name="style-428">
      <style:graphic-properties draw:fill="solid" draw:fill-color="#8b897f" draw:opacity="100.0%" draw:stroke="solid" svg:stroke-color="#8b897f" draw:stroke-linejoin="miter" svg:stroke-opacity="100.0%" svg:stroke-width="0.26458332mm"/>
    </style:style>
    <style:style style:family="graphic" style:name="style-429">
      <style:graphic-properties draw:fill="solid" draw:fill-color="#575c61" draw:opacity="100.0%" draw:stroke="solid" svg:stroke-color="#575c61" draw:stroke-linejoin="miter" svg:stroke-opacity="100.0%" svg:stroke-width="0.26458332mm"/>
    </style:style>
    <style:style style:family="graphic" style:name="style-430">
      <style:graphic-properties draw:fill="solid" draw:fill-color="#343b3f" draw:opacity="100.0%" draw:stroke="solid" svg:stroke-color="#343b3f" draw:stroke-linejoin="miter" svg:stroke-opacity="100.0%" svg:stroke-width="0.26458332mm"/>
    </style:style>
    <style:style style:family="graphic" style:name="style-431">
      <style:graphic-properties draw:fill="solid" draw:fill-color="#626057" draw:opacity="100.0%" draw:stroke="solid" svg:stroke-color="#626057" draw:stroke-linejoin="miter" svg:stroke-opacity="100.0%" svg:stroke-width="0.26458332mm"/>
    </style:style>
    <style:style style:family="graphic" style:name="style-432">
      <style:graphic-properties draw:fill="solid" draw:fill-color="#2f373f" draw:opacity="100.0%" draw:stroke="solid" svg:stroke-color="#2f373f" draw:stroke-linejoin="miter" svg:stroke-opacity="100.0%" svg:stroke-width="0.26458332mm"/>
    </style:style>
    <style:style style:family="graphic" style:name="style-433">
      <style:graphic-properties draw:fill="solid" draw:fill-color="#66695d" draw:opacity="100.0%" draw:stroke="solid" svg:stroke-color="#66695d" draw:stroke-linejoin="miter" svg:stroke-opacity="100.0%" svg:stroke-width="0.26458332mm"/>
    </style:style>
    <style:style style:family="graphic" style:name="style-434">
      <style:graphic-properties draw:fill="solid" draw:fill-color="#333739" draw:opacity="100.0%" draw:stroke="solid" svg:stroke-color="#333739" draw:stroke-linejoin="miter" svg:stroke-opacity="100.0%" svg:stroke-width="0.26458332mm"/>
    </style:style>
    <style:style style:family="graphic" style:name="style-435">
      <style:graphic-properties draw:fill="solid" draw:fill-color="#44434b" draw:opacity="100.0%" draw:stroke="solid" svg:stroke-color="#44434b" draw:stroke-linejoin="miter" svg:stroke-opacity="100.0%" svg:stroke-width="0.26458332mm"/>
    </style:style>
    <style:style style:family="graphic" style:name="style-436">
      <style:graphic-properties draw:fill="solid" draw:fill-color="#7d7055" draw:opacity="100.0%" draw:stroke="solid" svg:stroke-color="#7d7055" draw:stroke-linejoin="miter" svg:stroke-opacity="100.0%" svg:stroke-width="0.26458332mm"/>
    </style:style>
    <style:style style:family="graphic" style:name="style-437">
      <style:graphic-properties draw:fill="solid" draw:fill-color="#928a7b" draw:opacity="100.0%" draw:stroke="solid" svg:stroke-color="#928a7b" draw:stroke-linejoin="miter" svg:stroke-opacity="100.0%" svg:stroke-width="0.26458332mm"/>
    </style:style>
    <style:style style:family="graphic" style:name="style-438">
      <style:graphic-properties draw:fill="solid" draw:fill-color="#2f291f" draw:opacity="100.0%" draw:stroke="solid" svg:stroke-color="#2f291f" draw:stroke-linejoin="miter" svg:stroke-opacity="100.0%" svg:stroke-width="0.26458332mm"/>
    </style:style>
    <style:style style:family="graphic" style:name="style-439">
      <style:graphic-properties draw:fill="solid" draw:fill-color="#918467" draw:opacity="100.0%" draw:stroke="solid" svg:stroke-color="#918467" draw:stroke-linejoin="miter" svg:stroke-opacity="100.0%" svg:stroke-width="0.26458332mm"/>
    </style:style>
    <style:style style:family="graphic" style:name="style-440">
      <style:graphic-properties draw:fill="solid" draw:fill-color="#9a8f7d" draw:opacity="100.0%" draw:stroke="solid" svg:stroke-color="#9a8f7d" draw:stroke-linejoin="miter" svg:stroke-opacity="100.0%" svg:stroke-width="0.26458332mm"/>
    </style:style>
    <style:style style:family="graphic" style:name="style-441">
      <style:graphic-properties draw:fill="solid" draw:fill-color="#383f47" draw:opacity="100.0%" draw:stroke="solid" svg:stroke-color="#383f47" draw:stroke-linejoin="miter" svg:stroke-opacity="100.0%" svg:stroke-width="0.26458332mm"/>
    </style:style>
    <style:style style:family="graphic" style:name="style-442">
      <style:graphic-properties draw:fill="solid" draw:fill-color="#afad9d" draw:opacity="100.0%" draw:stroke="solid" svg:stroke-color="#afad9d" draw:stroke-linejoin="miter" svg:stroke-opacity="100.0%" svg:stroke-width="0.26458332mm"/>
    </style:style>
    <style:style style:family="graphic" style:name="style-443">
      <style:graphic-properties draw:fill="solid" draw:fill-color="#5c6456" draw:opacity="100.0%" draw:stroke="solid" svg:stroke-color="#5c6456" draw:stroke-linejoin="miter" svg:stroke-opacity="100.0%" svg:stroke-width="0.26458332mm"/>
    </style:style>
    <style:style style:family="graphic" style:name="style-444">
      <style:graphic-properties draw:fill="solid" draw:fill-color="#a3a197" draw:opacity="100.0%" draw:stroke="solid" svg:stroke-color="#a3a197" draw:stroke-linejoin="miter" svg:stroke-opacity="100.0%" svg:stroke-width="0.26458332mm"/>
    </style:style>
    <style:style style:family="graphic" style:name="style-445">
      <style:graphic-properties draw:fill="solid" draw:fill-color="#5d6865" draw:opacity="100.0%" draw:stroke="solid" svg:stroke-color="#5d6865" draw:stroke-linejoin="miter" svg:stroke-opacity="100.0%" svg:stroke-width="0.26458332mm"/>
    </style:style>
    <style:style style:family="graphic" style:name="style-446">
      <style:graphic-properties draw:fill="solid" draw:fill-color="#a29e99" draw:opacity="100.0%" draw:stroke="solid" svg:stroke-color="#a29e99" draw:stroke-linejoin="miter" svg:stroke-opacity="100.0%" svg:stroke-width="0.26458332mm"/>
    </style:style>
    <style:style style:family="graphic" style:name="style-447">
      <style:graphic-properties draw:fill="solid" draw:fill-color="#63654d" draw:opacity="100.0%" draw:stroke="solid" svg:stroke-color="#63654d" draw:stroke-linejoin="miter" svg:stroke-opacity="100.0%" svg:stroke-width="0.26458332mm"/>
    </style:style>
    <style:style style:family="graphic" style:name="style-448">
      <style:graphic-properties draw:fill="solid" draw:fill-color="#aa9e89" draw:opacity="100.0%" draw:stroke="solid" svg:stroke-color="#aa9e89" draw:stroke-linejoin="miter" svg:stroke-opacity="100.0%" svg:stroke-width="0.26458332mm"/>
    </style:style>
    <style:style style:family="graphic" style:name="style-449">
      <style:graphic-properties draw:fill="solid" draw:fill-color="#b0ad94" draw:opacity="100.0%" draw:stroke="solid" svg:stroke-color="#b0ad94" draw:stroke-linejoin="miter" svg:stroke-opacity="100.0%" svg:stroke-width="0.26458332mm"/>
    </style:style>
    <style:style style:family="graphic" style:name="style-450">
      <style:graphic-properties draw:fill="solid" draw:fill-color="#252a2d" draw:opacity="100.0%" draw:stroke="solid" svg:stroke-color="#252a2d" draw:stroke-linejoin="miter" svg:stroke-opacity="100.0%" svg:stroke-width="0.26458332mm"/>
    </style:style>
    <style:style style:family="graphic" style:name="style-451">
      <style:graphic-properties draw:fill="solid" draw:fill-color="#4a5151" draw:opacity="100.0%" draw:stroke="solid" svg:stroke-color="#4a5151" draw:stroke-linejoin="miter" svg:stroke-opacity="100.0%" svg:stroke-width="0.26458332mm"/>
    </style:style>
    <style:style style:family="graphic" style:name="style-452">
      <style:graphic-properties draw:fill="solid" draw:fill-color="#333839" draw:opacity="100.0%" draw:stroke="solid" svg:stroke-color="#333839" draw:stroke-linejoin="miter" svg:stroke-opacity="100.0%" svg:stroke-width="0.26458332mm"/>
    </style:style>
    <style:style style:family="graphic" style:name="style-453">
      <style:graphic-properties draw:fill="solid" draw:fill-color="#6d6d66" draw:opacity="100.0%" draw:stroke="solid" svg:stroke-color="#6d6d66" draw:stroke-linejoin="miter" svg:stroke-opacity="100.0%" svg:stroke-width="0.26458332mm"/>
    </style:style>
    <style:style style:family="graphic" style:name="style-454">
      <style:graphic-properties draw:fill="solid" draw:fill-color="#393e41" draw:opacity="100.0%" draw:stroke="solid" svg:stroke-color="#393e41" draw:stroke-linejoin="miter" svg:stroke-opacity="100.0%" svg:stroke-width="0.26458332mm"/>
    </style:style>
    <style:style style:family="graphic" style:name="style-455">
      <style:graphic-properties draw:fill="solid" draw:fill-color="#7a7f80" draw:opacity="100.0%" draw:stroke="solid" svg:stroke-color="#7a7f80" draw:stroke-linejoin="miter" svg:stroke-opacity="100.0%" svg:stroke-width="0.26458332mm"/>
    </style:style>
    <style:style style:family="graphic" style:name="style-456">
      <style:graphic-properties draw:fill="solid" draw:fill-color="#666966" draw:opacity="100.0%" draw:stroke="solid" svg:stroke-color="#666966" draw:stroke-linejoin="miter" svg:stroke-opacity="100.0%" svg:stroke-width="0.26458332mm"/>
    </style:style>
    <style:style style:family="graphic" style:name="style-457">
      <style:graphic-properties draw:fill="solid" draw:fill-color="#6c6557" draw:opacity="100.0%" draw:stroke="solid" svg:stroke-color="#6c6557" draw:stroke-linejoin="miter" svg:stroke-opacity="100.0%" svg:stroke-width="0.26458332mm"/>
    </style:style>
    <style:style style:family="graphic" style:name="style-458">
      <style:graphic-properties draw:fill="solid" draw:fill-color="#97958d" draw:opacity="100.0%" draw:stroke="solid" svg:stroke-color="#97958d" draw:stroke-linejoin="miter" svg:stroke-opacity="100.0%" svg:stroke-width="0.26458332mm"/>
    </style:style>
    <style:style style:family="graphic" style:name="style-459">
      <style:graphic-properties draw:fill="solid" draw:fill-color="#252b30" draw:opacity="100.0%" draw:stroke="solid" svg:stroke-color="#252b30" draw:stroke-linejoin="miter" svg:stroke-opacity="100.0%" svg:stroke-width="0.26458332mm"/>
    </style:style>
    <style:style style:family="graphic" style:name="style-460">
      <style:graphic-properties draw:fill="solid" draw:fill-color="#cecfcc" draw:opacity="100.0%" draw:stroke="solid" svg:stroke-color="#cecfcc" draw:stroke-linejoin="miter" svg:stroke-opacity="100.0%" svg:stroke-width="0.26458332mm"/>
    </style:style>
    <style:style style:family="graphic" style:name="style-461">
      <style:graphic-properties draw:fill="solid" draw:fill-color="#575851" draw:opacity="100.0%" draw:stroke="solid" svg:stroke-color="#575851" draw:stroke-linejoin="miter" svg:stroke-opacity="100.0%" svg:stroke-width="0.26458332mm"/>
    </style:style>
    <style:style style:family="graphic" style:name="style-462">
      <style:graphic-properties draw:fill="solid" draw:fill-color="#835b29" draw:opacity="100.0%" draw:stroke="solid" svg:stroke-color="#835b29" draw:stroke-linejoin="miter" svg:stroke-opacity="100.0%" svg:stroke-width="0.26458332mm"/>
    </style:style>
    <style:style style:family="graphic" style:name="style-463">
      <style:graphic-properties draw:fill="solid" draw:fill-color="#373c3c" draw:opacity="100.0%" draw:stroke="solid" svg:stroke-color="#373c3c" draw:stroke-linejoin="miter" svg:stroke-opacity="100.0%" svg:stroke-width="0.26458332mm"/>
    </style:style>
    <style:style style:family="graphic" style:name="style-464">
      <style:graphic-properties draw:fill="solid" draw:fill-color="#5b5546" draw:opacity="100.0%" draw:stroke="solid" svg:stroke-color="#5b5546" draw:stroke-linejoin="miter" svg:stroke-opacity="100.0%" svg:stroke-width="0.26458332mm"/>
    </style:style>
    <style:style style:family="graphic" style:name="style-465">
      <style:graphic-properties draw:fill="solid" draw:fill-color="#4f493c" draw:opacity="100.0%" draw:stroke="solid" svg:stroke-color="#4f493c" draw:stroke-linejoin="miter" svg:stroke-opacity="100.0%" svg:stroke-width="0.26458332mm"/>
    </style:style>
    <style:style style:family="graphic" style:name="style-466">
      <style:graphic-properties draw:fill="solid" draw:fill-color="#808381" draw:opacity="100.0%" draw:stroke="solid" svg:stroke-color="#808381" draw:stroke-linejoin="miter" svg:stroke-opacity="100.0%" svg:stroke-width="0.26458332mm"/>
    </style:style>
    <style:style style:family="graphic" style:name="style-467">
      <style:graphic-properties draw:fill="solid" draw:fill-color="#3b474e" draw:opacity="100.0%" draw:stroke="solid" svg:stroke-color="#3b474e" draw:stroke-linejoin="miter" svg:stroke-opacity="100.0%" svg:stroke-width="0.26458332mm"/>
    </style:style>
    <style:style style:family="graphic" style:name="style-468">
      <style:graphic-properties draw:fill="solid" draw:fill-color="#3f4544" draw:opacity="100.0%" draw:stroke="solid" svg:stroke-color="#3f4544" draw:stroke-linejoin="miter" svg:stroke-opacity="100.0%" svg:stroke-width="0.26458332mm"/>
    </style:style>
    <style:style style:family="graphic" style:name="style-469">
      <style:graphic-properties draw:fill="solid" draw:fill-color="#9b7f41" draw:opacity="100.0%" draw:stroke="solid" svg:stroke-color="#9b7f41" draw:stroke-linejoin="miter" svg:stroke-opacity="100.0%" svg:stroke-width="0.26458332mm"/>
    </style:style>
    <style:style style:family="graphic" style:name="style-470">
      <style:graphic-properties draw:fill="solid" draw:fill-color="#4d463e" draw:opacity="100.0%" draw:stroke="solid" svg:stroke-color="#4d463e" draw:stroke-linejoin="miter" svg:stroke-opacity="100.0%" svg:stroke-width="0.26458332mm"/>
    </style:style>
    <style:style style:family="graphic" style:name="style-471">
      <style:graphic-properties draw:fill="solid" draw:fill-color="#4e5555" draw:opacity="100.0%" draw:stroke="solid" svg:stroke-color="#4e5555" draw:stroke-linejoin="miter" svg:stroke-opacity="100.0%" svg:stroke-width="0.26458332mm"/>
    </style:style>
    <style:style style:family="graphic" style:name="style-472">
      <style:graphic-properties draw:fill="solid" draw:fill-color="#8d8b7d" draw:opacity="100.0%" draw:stroke="solid" svg:stroke-color="#8d8b7d" draw:stroke-linejoin="miter" svg:stroke-opacity="100.0%" svg:stroke-width="0.26458332mm"/>
    </style:style>
    <style:style style:family="graphic" style:name="style-473">
      <style:graphic-properties draw:fill="solid" draw:fill-color="#abaaa4" draw:opacity="100.0%" draw:stroke="solid" svg:stroke-color="#abaaa4" draw:stroke-linejoin="miter" svg:stroke-opacity="100.0%" svg:stroke-width="0.26458332mm"/>
    </style:style>
    <style:style style:family="graphic" style:name="style-474">
      <style:graphic-properties draw:fill="solid" draw:fill-color="#9c978d" draw:opacity="100.0%" draw:stroke="solid" svg:stroke-color="#9c978d" draw:stroke-linejoin="miter" svg:stroke-opacity="100.0%" svg:stroke-width="0.26458332mm"/>
    </style:style>
    <style:style style:family="graphic" style:name="style-475">
      <style:graphic-properties draw:fill="solid" draw:fill-color="#5f574b" draw:opacity="100.0%" draw:stroke="solid" svg:stroke-color="#5f574b" draw:stroke-linejoin="miter" svg:stroke-opacity="100.0%" svg:stroke-width="0.26458332mm"/>
    </style:style>
    <style:style style:family="graphic" style:name="style-476">
      <style:graphic-properties draw:fill="solid" draw:fill-color="#646665" draw:opacity="100.0%" draw:stroke="solid" svg:stroke-color="#646665" draw:stroke-linejoin="miter" svg:stroke-opacity="100.0%" svg:stroke-width="0.26458332mm"/>
    </style:style>
    <style:style style:family="graphic" style:name="style-477">
      <style:graphic-properties draw:fill="solid" draw:fill-color="#5d4535" draw:opacity="100.0%" draw:stroke="solid" svg:stroke-color="#5d4535" draw:stroke-linejoin="miter" svg:stroke-opacity="100.0%" svg:stroke-width="0.26458332mm"/>
    </style:style>
    <style:style style:family="graphic" style:name="style-478">
      <style:graphic-properties draw:fill="solid" draw:fill-color="#616158" draw:opacity="100.0%" draw:stroke="solid" svg:stroke-color="#616158" draw:stroke-linejoin="miter" svg:stroke-opacity="100.0%" svg:stroke-width="0.26458332mm"/>
    </style:style>
    <style:style style:family="graphic" style:name="style-479">
      <style:graphic-properties draw:fill="solid" draw:fill-color="#697077" draw:opacity="100.0%" draw:stroke="solid" svg:stroke-color="#697077" draw:stroke-linejoin="miter" svg:stroke-opacity="100.0%" svg:stroke-width="0.26458332mm"/>
    </style:style>
    <style:style style:family="graphic" style:name="style-480">
      <style:graphic-properties draw:fill="solid" draw:fill-color="#b5b2a5" draw:opacity="100.0%" draw:stroke="solid" svg:stroke-color="#b5b2a5" draw:stroke-linejoin="miter" svg:stroke-opacity="100.0%" svg:stroke-width="0.26458332mm"/>
    </style:style>
    <style:style style:family="graphic" style:name="style-481">
      <style:graphic-properties draw:fill="solid" draw:fill-color="#2f322f" draw:opacity="100.0%" draw:stroke="solid" svg:stroke-color="#2f322f" draw:stroke-linejoin="miter" svg:stroke-opacity="100.0%" svg:stroke-width="0.26458332mm"/>
    </style:style>
    <style:style style:family="graphic" style:name="style-482">
      <style:graphic-properties draw:fill="solid" draw:fill-color="#978c74" draw:opacity="100.0%" draw:stroke="solid" svg:stroke-color="#978c74" draw:stroke-linejoin="miter" svg:stroke-opacity="100.0%" svg:stroke-width="0.26458332mm"/>
    </style:style>
    <style:style style:family="graphic" style:name="style-483">
      <style:graphic-properties draw:fill="solid" draw:fill-color="#76684f" draw:opacity="100.0%" draw:stroke="solid" svg:stroke-color="#76684f" draw:stroke-linejoin="miter" svg:stroke-opacity="100.0%" svg:stroke-width="0.26458332mm"/>
    </style:style>
    <style:style style:family="graphic" style:name="style-484">
      <style:graphic-properties draw:fill="solid" draw:fill-color="#979996" draw:opacity="100.0%" draw:stroke="solid" svg:stroke-color="#979996" draw:stroke-linejoin="miter" svg:stroke-opacity="100.0%" svg:stroke-width="0.26458332mm"/>
    </style:style>
    <style:style style:family="graphic" style:name="style-485">
      <style:graphic-properties draw:fill="solid" draw:fill-color="#322c25" draw:opacity="100.0%" draw:stroke="solid" svg:stroke-color="#322c25" draw:stroke-linejoin="miter" svg:stroke-opacity="100.0%" svg:stroke-width="0.26458332mm"/>
    </style:style>
    <style:style style:family="graphic" style:name="style-486">
      <style:graphic-properties draw:fill="solid" draw:fill-color="#b5b0a2" draw:opacity="100.0%" draw:stroke="solid" svg:stroke-color="#b5b0a2" draw:stroke-linejoin="miter" svg:stroke-opacity="100.0%" svg:stroke-width="0.26458332mm"/>
    </style:style>
    <style:style style:family="graphic" style:name="style-487">
      <style:graphic-properties draw:fill="solid" draw:fill-color="#b8bcbc" draw:opacity="100.0%" draw:stroke="solid" svg:stroke-color="#b8bcbc" draw:stroke-linejoin="miter" svg:stroke-opacity="100.0%" svg:stroke-width="0.26458332mm"/>
    </style:style>
    <style:style style:family="graphic" style:name="style-488">
      <style:graphic-properties draw:fill="solid" draw:fill-color="#827c6b" draw:opacity="100.0%" draw:stroke="solid" svg:stroke-color="#827c6b" draw:stroke-linejoin="miter" svg:stroke-opacity="100.0%" svg:stroke-width="0.26458332mm"/>
    </style:style>
    <style:style style:family="graphic" style:name="style-489">
      <style:graphic-properties draw:fill="solid" draw:fill-color="#939089" draw:opacity="100.0%" draw:stroke="solid" svg:stroke-color="#939089" draw:stroke-linejoin="miter" svg:stroke-opacity="100.0%" svg:stroke-width="0.26458332mm"/>
    </style:style>
    <style:style style:family="graphic" style:name="style-490">
      <style:graphic-properties draw:fill="solid" draw:fill-color="#595851" draw:opacity="100.0%" draw:stroke="solid" svg:stroke-color="#595851" draw:stroke-linejoin="miter" svg:stroke-opacity="100.0%" svg:stroke-width="0.26458332mm"/>
    </style:style>
    <style:style style:family="graphic" style:name="style-491">
      <style:graphic-properties draw:fill="solid" draw:fill-color="#847c68" draw:opacity="100.0%" draw:stroke="solid" svg:stroke-color="#847c68" draw:stroke-linejoin="miter" svg:stroke-opacity="100.0%" svg:stroke-width="0.26458332mm"/>
    </style:style>
    <style:style style:family="graphic" style:name="style-492">
      <style:graphic-properties draw:fill="solid" draw:fill-color="#9e9076" draw:opacity="100.0%" draw:stroke="solid" svg:stroke-color="#9e9076" draw:stroke-linejoin="miter" svg:stroke-opacity="100.0%" svg:stroke-width="0.26458332mm"/>
    </style:style>
    <style:style style:family="graphic" style:name="style-493">
      <style:graphic-properties draw:fill="solid" draw:fill-color="#2f373e" draw:opacity="100.0%" draw:stroke="solid" svg:stroke-color="#2f373e" draw:stroke-linejoin="miter" svg:stroke-opacity="100.0%" svg:stroke-width="0.26458332mm"/>
    </style:style>
    <style:style style:family="graphic" style:name="style-494">
      <style:graphic-properties draw:fill="solid" draw:fill-color="#77483a" draw:opacity="100.0%" draw:stroke="solid" svg:stroke-color="#77483a" draw:stroke-linejoin="miter" svg:stroke-opacity="100.0%" svg:stroke-width="0.26458332mm"/>
    </style:style>
    <style:style style:family="graphic" style:name="style-495">
      <style:graphic-properties draw:fill="solid" draw:fill-color="#8d8a82" draw:opacity="100.0%" draw:stroke="solid" svg:stroke-color="#8d8a82" draw:stroke-linejoin="miter" svg:stroke-opacity="100.0%" svg:stroke-width="0.26458332mm"/>
    </style:style>
    <style:style style:family="graphic" style:name="style-496">
      <style:graphic-properties draw:fill="solid" draw:fill-color="#bdbbb1" draw:opacity="100.0%" draw:stroke="solid" svg:stroke-color="#bdbbb1" draw:stroke-linejoin="miter" svg:stroke-opacity="100.0%" svg:stroke-width="0.26458332mm"/>
    </style:style>
    <style:style style:family="graphic" style:name="style-497">
      <style:graphic-properties draw:fill="solid" draw:fill-color="#4f4b56" draw:opacity="100.0%" draw:stroke="solid" svg:stroke-color="#4f4b56" draw:stroke-linejoin="miter" svg:stroke-opacity="100.0%" svg:stroke-width="0.26458332mm"/>
    </style:style>
    <style:style style:family="graphic" style:name="style-498">
      <style:graphic-properties draw:fill="solid" draw:fill-color="#0a0d0b" draw:opacity="100.0%" draw:stroke="solid" svg:stroke-color="#0a0d0b" draw:stroke-linejoin="miter" svg:stroke-opacity="100.0%" svg:stroke-width="0.26458332mm"/>
    </style:style>
    <style:style style:family="graphic" style:name="style-499">
      <style:graphic-properties draw:fill="solid" draw:fill-color="#5e5c54" draw:opacity="100.0%" draw:stroke="solid" svg:stroke-color="#5e5c54" draw:stroke-linejoin="miter" svg:stroke-opacity="100.0%" svg:stroke-width="0.26458332mm"/>
    </style:style>
    <style:style style:family="graphic" style:name="style-500">
      <style:graphic-properties draw:fill="solid" draw:fill-color="#6f7574" draw:opacity="100.0%" draw:stroke="solid" svg:stroke-color="#6f7574" draw:stroke-linejoin="miter" svg:stroke-opacity="100.0%" svg:stroke-width="0.26458332mm"/>
    </style:style>
    <style:style style:family="graphic" style:name="style-501">
      <style:graphic-properties draw:fill="solid" draw:fill-color="#97a795" draw:opacity="100.0%" draw:stroke="solid" svg:stroke-color="#97a795" draw:stroke-linejoin="miter" svg:stroke-opacity="100.0%" svg:stroke-width="0.26458332mm"/>
    </style:style>
    <style:style style:family="graphic" style:name="style-502">
      <style:graphic-properties draw:fill="solid" draw:fill-color="#3a4244" draw:opacity="100.0%" draw:stroke="solid" svg:stroke-color="#3a4244" draw:stroke-linejoin="miter" svg:stroke-opacity="100.0%" svg:stroke-width="0.26458332mm"/>
    </style:style>
    <style:style style:family="graphic" style:name="style-503">
      <style:graphic-properties draw:fill="solid" draw:fill-color="#41211f" draw:opacity="100.0%" draw:stroke="solid" svg:stroke-color="#41211f" draw:stroke-linejoin="miter" svg:stroke-opacity="100.0%" svg:stroke-width="0.26458332mm"/>
    </style:style>
    <style:style style:family="graphic" style:name="style-504">
      <style:graphic-properties draw:fill="solid" draw:fill-color="#9a998e" draw:opacity="100.0%" draw:stroke="solid" svg:stroke-color="#9a998e" draw:stroke-linejoin="miter" svg:stroke-opacity="100.0%" svg:stroke-width="0.26458332mm"/>
    </style:style>
    <style:style style:family="graphic" style:name="style-505">
      <style:graphic-properties draw:fill="solid" draw:fill-color="#9b9177" draw:opacity="100.0%" draw:stroke="solid" svg:stroke-color="#9b9177" draw:stroke-linejoin="miter" svg:stroke-opacity="100.0%" svg:stroke-width="0.26458332mm"/>
    </style:style>
    <style:style style:family="graphic" style:name="style-506">
      <style:graphic-properties draw:fill="solid" draw:fill-color="#9b9a93" draw:opacity="100.0%" draw:stroke="solid" svg:stroke-color="#9b9a93" draw:stroke-linejoin="miter" svg:stroke-opacity="100.0%" svg:stroke-width="0.26458332mm"/>
    </style:style>
    <style:style style:family="graphic" style:name="style-507">
      <style:graphic-properties draw:fill="solid" draw:fill-color="#c2c0b7" draw:opacity="100.0%" draw:stroke="solid" svg:stroke-color="#c2c0b7" draw:stroke-linejoin="miter" svg:stroke-opacity="100.0%" svg:stroke-width="0.26458332mm"/>
    </style:style>
    <style:style style:family="graphic" style:name="style-508">
      <style:graphic-properties draw:fill="solid" draw:fill-color="#5d3a1d" draw:opacity="100.0%" draw:stroke="solid" svg:stroke-color="#5d3a1d" draw:stroke-linejoin="miter" svg:stroke-opacity="100.0%" svg:stroke-width="0.26458332mm"/>
    </style:style>
    <style:style style:family="graphic" style:name="style-509">
      <style:graphic-properties draw:fill="solid" draw:fill-color="#7f7b6c" draw:opacity="100.0%" draw:stroke="solid" svg:stroke-color="#7f7b6c" draw:stroke-linejoin="miter" svg:stroke-opacity="100.0%" svg:stroke-width="0.26458332mm"/>
    </style:style>
    <style:style style:family="graphic" style:name="style-510">
      <style:graphic-properties draw:fill="solid" draw:fill-color="#9d8c73" draw:opacity="100.0%" draw:stroke="solid" svg:stroke-color="#9d8c73" draw:stroke-linejoin="miter" svg:stroke-opacity="100.0%" svg:stroke-width="0.26458332mm"/>
    </style:style>
    <style:style style:family="graphic" style:name="style-511">
      <style:graphic-properties draw:fill="solid" draw:fill-color="#4a433b" draw:opacity="100.0%" draw:stroke="solid" svg:stroke-color="#4a433b" draw:stroke-linejoin="miter" svg:stroke-opacity="100.0%" svg:stroke-width="0.26458332mm"/>
    </style:style>
    <style:style style:family="graphic" style:name="style-512">
      <style:graphic-properties draw:fill="solid" draw:fill-color="#939898" draw:opacity="100.0%" draw:stroke="solid" svg:stroke-color="#939898" draw:stroke-linejoin="miter" svg:stroke-opacity="100.0%" svg:stroke-width="0.26458332mm"/>
    </style:style>
    <style:style style:family="graphic" style:name="style-513">
      <style:graphic-properties draw:fill="solid" draw:fill-color="#272726" draw:opacity="100.0%" draw:stroke="solid" svg:stroke-color="#272726" draw:stroke-linejoin="miter" svg:stroke-opacity="100.0%" svg:stroke-width="0.26458332mm"/>
    </style:style>
    <style:style style:family="graphic" style:name="style-514">
      <style:graphic-properties draw:fill="solid" draw:fill-color="#7a6040" draw:opacity="100.0%" draw:stroke="solid" svg:stroke-color="#7a6040" draw:stroke-linejoin="miter" svg:stroke-opacity="100.0%" svg:stroke-width="0.26458332mm"/>
    </style:style>
    <style:style style:family="graphic" style:name="style-515">
      <style:graphic-properties draw:fill="solid" draw:fill-color="#896f50" draw:opacity="100.0%" draw:stroke="solid" svg:stroke-color="#896f50" draw:stroke-linejoin="miter" svg:stroke-opacity="100.0%" svg:stroke-width="0.26458332mm"/>
    </style:style>
    <style:style style:family="graphic" style:name="style-516">
      <style:graphic-properties draw:fill="solid" draw:fill-color="#313a44" draw:opacity="100.0%" draw:stroke="solid" svg:stroke-color="#313a44" draw:stroke-linejoin="miter" svg:stroke-opacity="100.0%" svg:stroke-width="0.26458332mm"/>
    </style:style>
    <style:style style:family="graphic" style:name="style-517">
      <style:graphic-properties draw:fill="solid" draw:fill-color="#2b3031" draw:opacity="100.0%" draw:stroke="solid" svg:stroke-color="#2b3031" draw:stroke-linejoin="miter" svg:stroke-opacity="100.0%" svg:stroke-width="0.26458332mm"/>
    </style:style>
    <style:style style:family="graphic" style:name="style-518">
      <style:graphic-properties draw:fill="solid" draw:fill-color="#332d26" draw:opacity="100.0%" draw:stroke="solid" svg:stroke-color="#332d26" draw:stroke-linejoin="miter" svg:stroke-opacity="100.0%" svg:stroke-width="0.26458332mm"/>
    </style:style>
    <style:style style:family="graphic" style:name="style-519">
      <style:graphic-properties draw:fill="solid" draw:fill-color="#a2a098" draw:opacity="100.0%" draw:stroke="solid" svg:stroke-color="#a2a098" draw:stroke-linejoin="miter" svg:stroke-opacity="100.0%" svg:stroke-width="0.26458332mm"/>
    </style:style>
    <style:style style:family="graphic" style:name="style-520">
      <style:graphic-properties draw:fill="solid" draw:fill-color="#cec9ba" draw:opacity="100.0%" draw:stroke="solid" svg:stroke-color="#cec9ba" draw:stroke-linejoin="miter" svg:stroke-opacity="100.0%" svg:stroke-width="0.26458332mm"/>
    </style:style>
    <style:style style:family="graphic" style:name="style-521">
      <style:graphic-properties draw:fill="solid" draw:fill-color="#484b48" draw:opacity="100.0%" draw:stroke="solid" svg:stroke-color="#484b48" draw:stroke-linejoin="miter" svg:stroke-opacity="100.0%" svg:stroke-width="0.26458332mm"/>
    </style:style>
    <style:style style:family="graphic" style:name="style-522">
      <style:graphic-properties draw:fill="solid" draw:fill-color="#737674" draw:opacity="100.0%" draw:stroke="solid" svg:stroke-color="#737674" draw:stroke-linejoin="miter" svg:stroke-opacity="100.0%" svg:stroke-width="0.26458332mm"/>
    </style:style>
    <style:style style:family="graphic" style:name="style-523">
      <style:graphic-properties draw:fill="solid" draw:fill-color="#3a3b48" draw:opacity="100.0%" draw:stroke="solid" svg:stroke-color="#3a3b48" draw:stroke-linejoin="miter" svg:stroke-opacity="100.0%" svg:stroke-width="0.26458332mm"/>
    </style:style>
    <style:style style:family="graphic" style:name="style-524">
      <style:graphic-properties draw:fill="solid" draw:fill-color="#7f8b91" draw:opacity="100.0%" draw:stroke="solid" svg:stroke-color="#7f8b91" draw:stroke-linejoin="miter" svg:stroke-opacity="100.0%" svg:stroke-width="0.26458332mm"/>
    </style:style>
    <style:style style:family="graphic" style:name="style-525">
      <style:graphic-properties draw:fill="solid" draw:fill-color="#424a50" draw:opacity="100.0%" draw:stroke="solid" svg:stroke-color="#424a50" draw:stroke-linejoin="miter" svg:stroke-opacity="100.0%" svg:stroke-width="0.26458332mm"/>
    </style:style>
    <style:style style:family="graphic" style:name="style-526">
      <style:graphic-properties draw:fill="solid" draw:fill-color="#796e58" draw:opacity="100.0%" draw:stroke="solid" svg:stroke-color="#796e58" draw:stroke-linejoin="miter" svg:stroke-opacity="100.0%" svg:stroke-width="0.26458332mm"/>
    </style:style>
    <style:style style:family="graphic" style:name="style-527">
      <style:graphic-properties draw:fill="solid" draw:fill-color="#6f644d" draw:opacity="100.0%" draw:stroke="solid" svg:stroke-color="#6f644d" draw:stroke-linejoin="miter" svg:stroke-opacity="100.0%" svg:stroke-width="0.26458332mm"/>
    </style:style>
    <style:style style:family="graphic" style:name="style-528">
      <style:graphic-properties draw:fill="solid" draw:fill-color="#28323b" draw:opacity="100.0%" draw:stroke="solid" svg:stroke-color="#28323b" draw:stroke-linejoin="miter" svg:stroke-opacity="100.0%" svg:stroke-width="0.26458332mm"/>
    </style:style>
    <style:style style:family="graphic" style:name="style-529">
      <style:graphic-properties draw:fill="solid" draw:fill-color="#afae9f" draw:opacity="100.0%" draw:stroke="solid" svg:stroke-color="#afae9f" draw:stroke-linejoin="miter" svg:stroke-opacity="100.0%" svg:stroke-width="0.26458332mm"/>
    </style:style>
    <style:style style:family="graphic" style:name="style-530">
      <style:graphic-properties draw:fill="solid" draw:fill-color="#b0a488" draw:opacity="100.0%" draw:stroke="solid" svg:stroke-color="#b0a488" draw:stroke-linejoin="miter" svg:stroke-opacity="100.0%" svg:stroke-width="0.26458332mm"/>
    </style:style>
    <style:style style:family="graphic" style:name="style-531">
      <style:graphic-properties draw:fill="solid" draw:fill-color="#a29f99" draw:opacity="100.0%" draw:stroke="solid" svg:stroke-color="#a29f99" draw:stroke-linejoin="miter" svg:stroke-opacity="100.0%" svg:stroke-width="0.26458332mm"/>
    </style:style>
    <style:style style:family="graphic" style:name="style-532">
      <style:graphic-properties draw:fill="solid" draw:fill-color="#505634" draw:opacity="100.0%" draw:stroke="solid" svg:stroke-color="#505634" draw:stroke-linejoin="miter" svg:stroke-opacity="100.0%" svg:stroke-width="0.26458332mm"/>
    </style:style>
    <style:style style:family="graphic" style:name="style-533">
      <style:graphic-properties draw:fill="solid" draw:fill-color="#4b4e40" draw:opacity="100.0%" draw:stroke="solid" svg:stroke-color="#4b4e40" draw:stroke-linejoin="miter" svg:stroke-opacity="100.0%" svg:stroke-width="0.26458332mm"/>
    </style:style>
    <style:style style:family="graphic" style:name="style-534">
      <style:graphic-properties draw:fill="solid" draw:fill-color="#6e6e68" draw:opacity="100.0%" draw:stroke="solid" svg:stroke-color="#6e6e68" draw:stroke-linejoin="miter" svg:stroke-opacity="100.0%" svg:stroke-width="0.26458332mm"/>
    </style:style>
    <style:style style:family="graphic" style:name="style-535">
      <style:graphic-properties draw:fill="solid" draw:fill-color="#a4a18a" draw:opacity="100.0%" draw:stroke="solid" svg:stroke-color="#a4a18a" draw:stroke-linejoin="miter" svg:stroke-opacity="100.0%" svg:stroke-width="0.26458332mm"/>
    </style:style>
    <style:style style:family="graphic" style:name="style-536">
      <style:graphic-properties draw:fill="solid" draw:fill-color="#7d8687" draw:opacity="100.0%" draw:stroke="solid" svg:stroke-color="#7d8687" draw:stroke-linejoin="miter" svg:stroke-opacity="100.0%" svg:stroke-width="0.26458332mm"/>
    </style:style>
    <style:style style:family="graphic" style:name="style-537">
      <style:graphic-properties draw:fill="solid" draw:fill-color="#5c6c7f" draw:opacity="100.0%" draw:stroke="solid" svg:stroke-color="#5c6c7f" draw:stroke-linejoin="miter" svg:stroke-opacity="100.0%" svg:stroke-width="0.26458332mm"/>
    </style:style>
    <style:style style:family="graphic" style:name="style-538">
      <style:graphic-properties draw:fill="solid" draw:fill-color="#a8a698" draw:opacity="100.0%" draw:stroke="solid" svg:stroke-color="#a8a698" draw:stroke-linejoin="miter" svg:stroke-opacity="100.0%" svg:stroke-width="0.26458332mm"/>
    </style:style>
    <style:style style:family="graphic" style:name="style-539">
      <style:graphic-properties draw:fill="solid" draw:fill-color="#9d9889" draw:opacity="100.0%" draw:stroke="solid" svg:stroke-color="#9d9889" draw:stroke-linejoin="miter" svg:stroke-opacity="100.0%" svg:stroke-width="0.26458332mm"/>
    </style:style>
    <style:style style:family="graphic" style:name="style-540">
      <style:graphic-properties draw:fill="solid" draw:fill-color="#55524b" draw:opacity="100.0%" draw:stroke="solid" svg:stroke-color="#55524b" draw:stroke-linejoin="miter" svg:stroke-opacity="100.0%" svg:stroke-width="0.26458332mm"/>
    </style:style>
    <style:style style:family="graphic" style:name="style-541">
      <style:graphic-properties draw:fill="solid" draw:fill-color="#070a0e" draw:opacity="100.0%" draw:stroke="solid" svg:stroke-color="#070a0e" draw:stroke-linejoin="miter" svg:stroke-opacity="100.0%" svg:stroke-width="0.26458332mm"/>
    </style:style>
    <style:style style:family="graphic" style:name="style-542">
      <style:graphic-properties draw:fill="solid" draw:fill-color="#746d61" draw:opacity="100.0%" draw:stroke="solid" svg:stroke-color="#746d61" draw:stroke-linejoin="miter" svg:stroke-opacity="100.0%" svg:stroke-width="0.26458332mm"/>
    </style:style>
    <style:style style:family="graphic" style:name="style-543">
      <style:graphic-properties draw:fill="solid" draw:fill-color="#b6bcc1" draw:opacity="100.0%" draw:stroke="solid" svg:stroke-color="#b6bcc1" draw:stroke-linejoin="miter" svg:stroke-opacity="100.0%" svg:stroke-width="0.26458332mm"/>
    </style:style>
    <style:style style:family="graphic" style:name="style-544">
      <style:graphic-properties draw:fill="solid" draw:fill-color="#383e40" draw:opacity="100.0%" draw:stroke="solid" svg:stroke-color="#383e40" draw:stroke-linejoin="miter" svg:stroke-opacity="100.0%" svg:stroke-width="0.26458332mm"/>
    </style:style>
    <style:style style:family="graphic" style:name="style-545">
      <style:graphic-properties draw:fill="solid" draw:fill-color="#1b293e" draw:opacity="100.0%" draw:stroke="solid" svg:stroke-color="#1b293e" draw:stroke-linejoin="miter" svg:stroke-opacity="100.0%" svg:stroke-width="0.26458332mm"/>
    </style:style>
    <style:style style:family="graphic" style:name="style-546">
      <style:graphic-properties draw:fill="solid" draw:fill-color="#6c765e" draw:opacity="100.0%" draw:stroke="solid" svg:stroke-color="#6c765e" draw:stroke-linejoin="miter" svg:stroke-opacity="100.0%" svg:stroke-width="0.26458332mm"/>
    </style:style>
    <style:style style:family="graphic" style:name="style-547">
      <style:graphic-properties draw:fill="solid" draw:fill-color="#363b41" draw:opacity="100.0%" draw:stroke="solid" svg:stroke-color="#363b41" draw:stroke-linejoin="miter" svg:stroke-opacity="100.0%" svg:stroke-width="0.26458332mm"/>
    </style:style>
    <style:style style:family="graphic" style:name="style-548">
      <style:graphic-properties draw:fill="solid" draw:fill-color="#4c4032" draw:opacity="100.0%" draw:stroke="solid" svg:stroke-color="#4c4032" draw:stroke-linejoin="miter" svg:stroke-opacity="100.0%" svg:stroke-width="0.26458332mm"/>
    </style:style>
    <style:style style:family="graphic" style:name="style-549">
      <style:graphic-properties draw:fill="solid" draw:fill-color="#62594b" draw:opacity="100.0%" draw:stroke="solid" svg:stroke-color="#62594b" draw:stroke-linejoin="miter" svg:stroke-opacity="100.0%" svg:stroke-width="0.26458332mm"/>
    </style:style>
    <style:style style:family="graphic" style:name="style-550">
      <style:graphic-properties draw:fill="solid" draw:fill-color="#3d373a" draw:opacity="100.0%" draw:stroke="solid" svg:stroke-color="#3d373a" draw:stroke-linejoin="miter" svg:stroke-opacity="100.0%" svg:stroke-width="0.26458332mm"/>
    </style:style>
    <style:style style:family="graphic" style:name="style-551">
      <style:graphic-properties draw:fill="solid" draw:fill-color="#645f53" draw:opacity="100.0%" draw:stroke="solid" svg:stroke-color="#645f53" draw:stroke-linejoin="miter" svg:stroke-opacity="100.0%" svg:stroke-width="0.26458332mm"/>
    </style:style>
    <style:style style:family="graphic" style:name="style-552">
      <style:graphic-properties draw:fill="solid" draw:fill-color="#646564" draw:opacity="100.0%" draw:stroke="solid" svg:stroke-color="#646564" draw:stroke-linejoin="miter" svg:stroke-opacity="100.0%" svg:stroke-width="0.26458332mm"/>
    </style:style>
    <style:style style:family="graphic" style:name="style-553">
      <style:graphic-properties draw:fill="solid" draw:fill-color="#384044" draw:opacity="100.0%" draw:stroke="solid" svg:stroke-color="#384044" draw:stroke-linejoin="miter" svg:stroke-opacity="100.0%" svg:stroke-width="0.26458332mm"/>
    </style:style>
    <style:style style:family="graphic" style:name="style-554">
      <style:graphic-properties draw:fill="solid" draw:fill-color="#b0b6b5" draw:opacity="100.0%" draw:stroke="solid" svg:stroke-color="#b0b6b5" draw:stroke-linejoin="miter" svg:stroke-opacity="100.0%" svg:stroke-width="0.26458332mm"/>
    </style:style>
    <style:style style:family="graphic" style:name="style-555">
      <style:graphic-properties draw:fill="solid" draw:fill-color="#898676" draw:opacity="100.0%" draw:stroke="solid" svg:stroke-color="#898676" draw:stroke-linejoin="miter" svg:stroke-opacity="100.0%" svg:stroke-width="0.26458332mm"/>
    </style:style>
    <style:style style:family="graphic" style:name="style-556">
      <style:graphic-properties draw:fill="solid" draw:fill-color="#3f474d" draw:opacity="100.0%" draw:stroke="solid" svg:stroke-color="#3f474d" draw:stroke-linejoin="miter" svg:stroke-opacity="100.0%" svg:stroke-width="0.26458332mm"/>
    </style:style>
    <style:style style:family="graphic" style:name="style-557">
      <style:graphic-properties draw:fill="solid" draw:fill-color="#474b4b" draw:opacity="100.0%" draw:stroke="solid" svg:stroke-color="#474b4b" draw:stroke-linejoin="miter" svg:stroke-opacity="100.0%" svg:stroke-width="0.26458332mm"/>
    </style:style>
    <style:style style:family="graphic" style:name="style-558">
      <style:graphic-properties draw:fill="solid" draw:fill-color="#4b4c40" draw:opacity="100.0%" draw:stroke="solid" svg:stroke-color="#4b4c40" draw:stroke-linejoin="miter" svg:stroke-opacity="100.0%" svg:stroke-width="0.26458332mm"/>
    </style:style>
    <style:style style:family="graphic" style:name="style-559">
      <style:graphic-properties draw:fill="solid" draw:fill-color="#687176" draw:opacity="100.0%" draw:stroke="solid" svg:stroke-color="#687176" draw:stroke-linejoin="miter" svg:stroke-opacity="100.0%" svg:stroke-width="0.26458332mm"/>
    </style:style>
    <style:style style:family="graphic" style:name="style-560">
      <style:graphic-properties draw:fill="solid" draw:fill-color="#7e817a" draw:opacity="100.0%" draw:stroke="solid" svg:stroke-color="#7e817a" draw:stroke-linejoin="miter" svg:stroke-opacity="100.0%" svg:stroke-width="0.26458332mm"/>
    </style:style>
    <style:style style:family="graphic" style:name="style-561">
      <style:graphic-properties draw:fill="solid" draw:fill-color="#777977" draw:opacity="100.0%" draw:stroke="solid" svg:stroke-color="#777977" draw:stroke-linejoin="miter" svg:stroke-opacity="100.0%" svg:stroke-width="0.26458332mm"/>
    </style:style>
    <style:style style:family="graphic" style:name="style-562">
      <style:graphic-properties draw:fill="solid" draw:fill-color="#606e7b" draw:opacity="100.0%" draw:stroke="solid" svg:stroke-color="#606e7b" draw:stroke-linejoin="miter" svg:stroke-opacity="100.0%" svg:stroke-width="0.26458332mm"/>
    </style:style>
    <style:style style:family="graphic" style:name="style-563">
      <style:graphic-properties draw:fill="solid" draw:fill-color="#726b5c" draw:opacity="100.0%" draw:stroke="solid" svg:stroke-color="#726b5c" draw:stroke-linejoin="miter" svg:stroke-opacity="100.0%" svg:stroke-width="0.26458332mm"/>
    </style:style>
    <style:style style:family="graphic" style:name="style-564">
      <style:graphic-properties draw:fill="solid" draw:fill-color="#3a424d" draw:opacity="100.0%" draw:stroke="solid" svg:stroke-color="#3a424d" draw:stroke-linejoin="miter" svg:stroke-opacity="100.0%" svg:stroke-width="0.26458332mm"/>
    </style:style>
    <style:style style:family="graphic" style:name="style-565">
      <style:graphic-properties draw:fill="solid" draw:fill-color="#757261" draw:opacity="100.0%" draw:stroke="solid" svg:stroke-color="#757261" draw:stroke-linejoin="miter" svg:stroke-opacity="100.0%" svg:stroke-width="0.26458332mm"/>
    </style:style>
    <style:style style:family="graphic" style:name="style-566">
      <style:graphic-properties draw:fill="solid" draw:fill-color="#55554b" draw:opacity="100.0%" draw:stroke="solid" svg:stroke-color="#55554b" draw:stroke-linejoin="miter" svg:stroke-opacity="100.0%" svg:stroke-width="0.26458332mm"/>
    </style:style>
    <style:style style:family="graphic" style:name="style-567">
      <style:graphic-properties draw:fill="solid" draw:fill-color="#756f5f" draw:opacity="100.0%" draw:stroke="solid" svg:stroke-color="#756f5f" draw:stroke-linejoin="miter" svg:stroke-opacity="100.0%" svg:stroke-width="0.26458332mm"/>
    </style:style>
    <style:style style:family="graphic" style:name="style-568">
      <style:graphic-properties draw:fill="solid" draw:fill-color="#755a48" draw:opacity="100.0%" draw:stroke="solid" svg:stroke-color="#755a48" draw:stroke-linejoin="miter" svg:stroke-opacity="100.0%" svg:stroke-width="0.26458332mm"/>
    </style:style>
    <style:style style:family="graphic" style:name="style-569">
      <style:graphic-properties draw:fill="solid" draw:fill-color="#495062" draw:opacity="100.0%" draw:stroke="solid" svg:stroke-color="#495062" draw:stroke-linejoin="miter" svg:stroke-opacity="100.0%" svg:stroke-width="0.26458332mm"/>
    </style:style>
    <style:style style:family="graphic" style:name="style-570">
      <style:graphic-properties draw:fill="solid" draw:fill-color="#ad8b5f" draw:opacity="100.0%" draw:stroke="solid" svg:stroke-color="#ad8b5f" draw:stroke-linejoin="miter" svg:stroke-opacity="100.0%" svg:stroke-width="0.26458332mm"/>
    </style:style>
    <style:style style:family="graphic" style:name="style-571">
      <style:graphic-properties draw:fill="solid" draw:fill-color="#b3b2ae" draw:opacity="100.0%" draw:stroke="solid" svg:stroke-color="#b3b2ae" draw:stroke-linejoin="miter" svg:stroke-opacity="100.0%" svg:stroke-width="0.26458332mm"/>
    </style:style>
    <style:style style:family="graphic" style:name="style-572">
      <style:graphic-properties draw:fill="solid" draw:fill-color="#a8adb1" draw:opacity="100.0%" draw:stroke="solid" svg:stroke-color="#a8adb1" draw:stroke-linejoin="miter" svg:stroke-opacity="100.0%" svg:stroke-width="0.26458332mm"/>
    </style:style>
    <style:style style:family="graphic" style:name="style-573">
      <style:graphic-properties draw:fill="solid" draw:fill-color="#7f837b" draw:opacity="100.0%" draw:stroke="solid" svg:stroke-color="#7f837b" draw:stroke-linejoin="miter" svg:stroke-opacity="100.0%" svg:stroke-width="0.26458332mm"/>
    </style:style>
    <style:style style:family="graphic" style:name="style-574">
      <style:graphic-properties draw:fill="solid" draw:fill-color="#e7e4db" draw:opacity="100.0%" draw:stroke="solid" svg:stroke-color="#e7e4db" draw:stroke-linejoin="miter" svg:stroke-opacity="100.0%" svg:stroke-width="0.26458332mm"/>
    </style:style>
    <style:style style:family="graphic" style:name="style-575">
      <style:graphic-properties draw:fill="solid" draw:fill-color="#6c685f" draw:opacity="100.0%" draw:stroke="solid" svg:stroke-color="#6c685f" draw:stroke-linejoin="miter" svg:stroke-opacity="100.0%" svg:stroke-width="0.26458332mm"/>
    </style:style>
    <style:style style:family="graphic" style:name="style-576">
      <style:graphic-properties draw:fill="solid" draw:fill-color="#817864" draw:opacity="100.0%" draw:stroke="solid" svg:stroke-color="#817864" draw:stroke-linejoin="miter" svg:stroke-opacity="100.0%" svg:stroke-width="0.26458332mm"/>
    </style:style>
    <style:style style:family="graphic" style:name="style-577">
      <style:graphic-properties draw:fill="solid" draw:fill-color="#f0eee5" draw:opacity="100.0%" draw:stroke="solid" svg:stroke-color="#f0eee5" draw:stroke-linejoin="miter" svg:stroke-opacity="100.0%" svg:stroke-width="0.26458332mm"/>
    </style:style>
    <style:style style:family="graphic" style:name="style-578">
      <style:graphic-properties draw:fill="solid" draw:fill-color="#95907f" draw:opacity="100.0%" draw:stroke="solid" svg:stroke-color="#95907f" draw:stroke-linejoin="miter" svg:stroke-opacity="100.0%" svg:stroke-width="0.26458332mm"/>
    </style:style>
    <style:style style:family="graphic" style:name="style-579">
      <style:graphic-properties draw:fill="solid" draw:fill-color="#9ea099" draw:opacity="100.0%" draw:stroke="solid" svg:stroke-color="#9ea099" draw:stroke-linejoin="miter" svg:stroke-opacity="100.0%" svg:stroke-width="0.26458332mm"/>
    </style:style>
    <style:style style:family="graphic" style:name="style-580">
      <style:graphic-properties draw:fill="solid" draw:fill-color="#ebeaeb" draw:opacity="100.0%" draw:stroke="solid" svg:stroke-color="#ebeaeb" draw:stroke-linejoin="miter" svg:stroke-opacity="100.0%" svg:stroke-width="0.26458332mm"/>
    </style:style>
    <style:style style:family="graphic" style:name="style-581">
      <style:graphic-properties draw:fill="solid" draw:fill-color="#686860" draw:opacity="100.0%" draw:stroke="solid" svg:stroke-color="#686860" draw:stroke-linejoin="miter" svg:stroke-opacity="100.0%" svg:stroke-width="0.26458332mm"/>
    </style:style>
    <style:style style:family="graphic" style:name="style-582">
      <style:graphic-properties draw:fill="solid" draw:fill-color="#4f555e" draw:opacity="100.0%" draw:stroke="solid" svg:stroke-color="#4f555e" draw:stroke-linejoin="miter" svg:stroke-opacity="100.0%" svg:stroke-width="0.26458332mm"/>
    </style:style>
    <style:style style:family="graphic" style:name="style-583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584">
      <style:graphic-properties draw:fill="solid" draw:fill-color="#343229" draw:opacity="100.0%" draw:stroke="solid" svg:stroke-color="#343229" draw:stroke-linejoin="miter" svg:stroke-opacity="100.0%" svg:stroke-width="0.26458332mm"/>
    </style:style>
    <style:style style:family="graphic" style:name="style-585">
      <style:graphic-properties draw:fill="solid" draw:fill-color="#9d998e" draw:opacity="100.0%" draw:stroke="solid" svg:stroke-color="#9d998e" draw:stroke-linejoin="miter" svg:stroke-opacity="100.0%" svg:stroke-width="0.26458332mm"/>
    </style:style>
    <style:style style:family="graphic" style:name="style-586">
      <style:graphic-properties draw:fill="solid" draw:fill-color="#242722" draw:opacity="100.0%" draw:stroke="solid" svg:stroke-color="#242722" draw:stroke-linejoin="miter" svg:stroke-opacity="100.0%" svg:stroke-width="0.26458332mm"/>
    </style:style>
    <style:style style:family="graphic" style:name="style-587">
      <style:graphic-properties draw:fill="solid" draw:fill-color="#504a3d" draw:opacity="100.0%" draw:stroke="solid" svg:stroke-color="#504a3d" draw:stroke-linejoin="miter" svg:stroke-opacity="100.0%" svg:stroke-width="0.26458332mm"/>
    </style:style>
    <style:style style:family="graphic" style:name="style-588">
      <style:graphic-properties draw:fill="solid" draw:fill-color="#8e8168" draw:opacity="100.0%" draw:stroke="solid" svg:stroke-color="#8e8168" draw:stroke-linejoin="miter" svg:stroke-opacity="100.0%" svg:stroke-width="0.26458332mm"/>
    </style:style>
    <style:style style:family="graphic" style:name="style-589">
      <style:graphic-properties draw:fill="solid" draw:fill-color="#766f64" draw:opacity="100.0%" draw:stroke="solid" svg:stroke-color="#766f64" draw:stroke-linejoin="miter" svg:stroke-opacity="100.0%" svg:stroke-width="0.26458332mm"/>
    </style:style>
    <style:style style:family="graphic" style:name="style-590">
      <style:graphic-properties draw:fill="solid" draw:fill-color="#757158" draw:opacity="100.0%" draw:stroke="solid" svg:stroke-color="#757158" draw:stroke-linejoin="miter" svg:stroke-opacity="100.0%" svg:stroke-width="0.26458332mm"/>
    </style:style>
    <style:style style:family="graphic" style:name="style-591">
      <style:graphic-properties draw:fill="solid" draw:fill-color="#928469" draw:opacity="100.0%" draw:stroke="solid" svg:stroke-color="#928469" draw:stroke-linejoin="miter" svg:stroke-opacity="100.0%" svg:stroke-width="0.26458332mm"/>
    </style:style>
    <style:style style:family="graphic" style:name="style-592">
      <style:graphic-properties draw:fill="solid" draw:fill-color="#b5b2a8" draw:opacity="100.0%" draw:stroke="solid" svg:stroke-color="#b5b2a8" draw:stroke-linejoin="miter" svg:stroke-opacity="100.0%" svg:stroke-width="0.26458332mm"/>
    </style:style>
    <style:style style:family="graphic" style:name="style-593">
      <style:graphic-properties draw:fill="solid" draw:fill-color="#595652" draw:opacity="100.0%" draw:stroke="solid" svg:stroke-color="#595652" draw:stroke-linejoin="miter" svg:stroke-opacity="100.0%" svg:stroke-width="0.26458332mm"/>
    </style:style>
    <style:style style:family="graphic" style:name="style-594">
      <style:graphic-properties draw:fill="solid" draw:fill-color="#4b4c4d" draw:opacity="100.0%" draw:stroke="solid" svg:stroke-color="#4b4c4d" draw:stroke-linejoin="miter" svg:stroke-opacity="100.0%" svg:stroke-width="0.26458332mm"/>
    </style:style>
    <style:style style:family="graphic" style:name="style-595">
      <style:graphic-properties draw:fill="solid" draw:fill-color="#9e9280" draw:opacity="100.0%" draw:stroke="solid" svg:stroke-color="#9e9280" draw:stroke-linejoin="miter" svg:stroke-opacity="100.0%" svg:stroke-width="0.26458332mm"/>
    </style:style>
    <style:style style:family="graphic" style:name="style-596">
      <style:graphic-properties draw:fill="solid" draw:fill-color="#777772" draw:opacity="100.0%" draw:stroke="solid" svg:stroke-color="#777772" draw:stroke-linejoin="miter" svg:stroke-opacity="100.0%" svg:stroke-width="0.26458332mm"/>
    </style:style>
    <style:style style:family="graphic" style:name="style-597">
      <style:graphic-properties draw:fill="solid" draw:fill-color="#606465" draw:opacity="100.0%" draw:stroke="solid" svg:stroke-color="#606465" draw:stroke-linejoin="miter" svg:stroke-opacity="100.0%" svg:stroke-width="0.26458332mm"/>
    </style:style>
    <style:style style:family="graphic" style:name="style-598">
      <style:graphic-properties draw:fill="solid" draw:fill-color="#43494f" draw:opacity="100.0%" draw:stroke="solid" svg:stroke-color="#43494f" draw:stroke-linejoin="miter" svg:stroke-opacity="100.0%" svg:stroke-width="0.26458332mm"/>
    </style:style>
    <style:style style:family="graphic" style:name="style-599">
      <style:graphic-properties draw:fill="solid" draw:fill-color="#d2cfc2" draw:opacity="100.0%" draw:stroke="solid" svg:stroke-color="#d2cfc2" draw:stroke-linejoin="miter" svg:stroke-opacity="100.0%" svg:stroke-width="0.26458332mm"/>
    </style:style>
    <style:style style:family="graphic" style:name="style-600">
      <style:graphic-properties draw:fill="solid" draw:fill-color="#303639" draw:opacity="100.0%" draw:stroke="solid" svg:stroke-color="#303639" draw:stroke-linejoin="miter" svg:stroke-opacity="100.0%" svg:stroke-width="0.26458332mm"/>
    </style:style>
    <style:style style:family="graphic" style:name="style-601">
      <style:graphic-properties draw:fill="solid" draw:fill-color="#d0d3ce" draw:opacity="100.0%" draw:stroke="solid" svg:stroke-color="#d0d3ce" draw:stroke-linejoin="miter" svg:stroke-opacity="100.0%" svg:stroke-width="0.26458332mm"/>
    </style:style>
    <style:style style:family="graphic" style:name="style-602">
      <style:graphic-properties draw:fill="solid" draw:fill-color="#4e4736" draw:opacity="100.0%" draw:stroke="solid" svg:stroke-color="#4e4736" draw:stroke-linejoin="miter" svg:stroke-opacity="100.0%" svg:stroke-width="0.26458332mm"/>
    </style:style>
    <style:style style:family="graphic" style:name="style-603">
      <style:graphic-properties draw:fill="solid" draw:fill-color="#3b3537" draw:opacity="100.0%" draw:stroke="solid" svg:stroke-color="#3b3537" draw:stroke-linejoin="miter" svg:stroke-opacity="100.0%" svg:stroke-width="0.26458332mm"/>
    </style:style>
    <style:style style:family="graphic" style:name="style-604">
      <style:graphic-properties draw:fill="solid" draw:fill-color="#2e6191" draw:opacity="100.0%" draw:stroke="solid" svg:stroke-color="#2e6191" draw:stroke-linejoin="miter" svg:stroke-opacity="100.0%" svg:stroke-width="0.26458332mm"/>
    </style:style>
    <style:style style:family="graphic" style:name="style-605">
      <style:graphic-properties draw:fill="solid" draw:fill-color="#797970" draw:opacity="100.0%" draw:stroke="solid" svg:stroke-color="#797970" draw:stroke-linejoin="miter" svg:stroke-opacity="100.0%" svg:stroke-width="0.26458332mm"/>
    </style:style>
    <style:style style:family="graphic" style:name="style-606">
      <style:graphic-properties draw:fill="solid" draw:fill-color="#2f3a41" draw:opacity="100.0%" draw:stroke="solid" svg:stroke-color="#2f3a41" draw:stroke-linejoin="miter" svg:stroke-opacity="100.0%" svg:stroke-width="0.26458332mm"/>
    </style:style>
    <style:style style:family="graphic" style:name="style-607">
      <style:graphic-properties draw:fill="solid" draw:fill-color="#35638f" draw:opacity="100.0%" draw:stroke="solid" svg:stroke-color="#35638f" draw:stroke-linejoin="miter" svg:stroke-opacity="100.0%" svg:stroke-width="0.26458332mm"/>
    </style:style>
    <style:style style:family="graphic" style:name="style-608">
      <style:graphic-properties draw:fill="solid" draw:fill-color="#1a232c" draw:opacity="100.0%" draw:stroke="solid" svg:stroke-color="#1a232c" draw:stroke-linejoin="miter" svg:stroke-opacity="100.0%" svg:stroke-width="0.26458332mm"/>
    </style:style>
    <style:style style:family="graphic" style:name="style-609">
      <style:graphic-properties draw:fill="solid" draw:fill-color="#292e33" draw:opacity="100.0%" draw:stroke="solid" svg:stroke-color="#292e33" draw:stroke-linejoin="miter" svg:stroke-opacity="100.0%" svg:stroke-width="0.26458332mm"/>
    </style:style>
    <style:style style:family="graphic" style:name="style-610">
      <style:graphic-properties draw:fill="solid" draw:fill-color="#caced1" draw:opacity="100.0%" draw:stroke="solid" svg:stroke-color="#caced1" draw:stroke-linejoin="miter" svg:stroke-opacity="100.0%" svg:stroke-width="0.26458332mm"/>
    </style:style>
    <style:style style:family="graphic" style:name="style-611">
      <style:graphic-properties draw:fill="solid" draw:fill-color="#050602" draw:opacity="100.0%" draw:stroke="solid" svg:stroke-color="#050602" draw:stroke-linejoin="miter" svg:stroke-opacity="100.0%" svg:stroke-width="0.26458332mm"/>
    </style:style>
    <style:style style:family="graphic" style:name="style-612">
      <style:graphic-properties draw:fill="solid" draw:fill-color="#6e6e63" draw:opacity="100.0%" draw:stroke="solid" svg:stroke-color="#6e6e63" draw:stroke-linejoin="miter" svg:stroke-opacity="100.0%" svg:stroke-width="0.26458332mm"/>
    </style:style>
    <style:style style:family="graphic" style:name="style-613">
      <style:graphic-properties draw:fill="solid" draw:fill-color="#4f4937" draw:opacity="100.0%" draw:stroke="solid" svg:stroke-color="#4f4937" draw:stroke-linejoin="miter" svg:stroke-opacity="100.0%" svg:stroke-width="0.26458332mm"/>
    </style:style>
    <style:style style:family="graphic" style:name="style-614">
      <style:graphic-properties draw:fill="solid" draw:fill-color="#5d3f37" draw:opacity="100.0%" draw:stroke="solid" svg:stroke-color="#5d3f37" draw:stroke-linejoin="miter" svg:stroke-opacity="100.0%" svg:stroke-width="0.26458332mm"/>
    </style:style>
    <style:style style:family="graphic" style:name="style-615">
      <style:graphic-properties draw:fill="solid" draw:fill-color="#928970" draw:opacity="100.0%" draw:stroke="solid" svg:stroke-color="#928970" draw:stroke-linejoin="miter" svg:stroke-opacity="100.0%" svg:stroke-width="0.26458332mm"/>
    </style:style>
    <style:style style:family="graphic" style:name="style-616">
      <style:graphic-properties draw:fill="solid" draw:fill-color="#7d7a72" draw:opacity="100.0%" draw:stroke="solid" svg:stroke-color="#7d7a72" draw:stroke-linejoin="miter" svg:stroke-opacity="100.0%" svg:stroke-width="0.26458332mm"/>
    </style:style>
    <style:style style:family="graphic" style:name="style-617">
      <style:graphic-properties draw:fill="solid" draw:fill-color="#242c35" draw:opacity="100.0%" draw:stroke="solid" svg:stroke-color="#242c35" draw:stroke-linejoin="miter" svg:stroke-opacity="100.0%" svg:stroke-width="0.26458332mm"/>
    </style:style>
    <style:style style:family="graphic" style:name="style-618">
      <style:graphic-properties draw:fill="solid" draw:fill-color="#59432d" draw:opacity="100.0%" draw:stroke="solid" svg:stroke-color="#59432d" draw:stroke-linejoin="miter" svg:stroke-opacity="100.0%" svg:stroke-width="0.26458332mm"/>
    </style:style>
    <style:style style:family="graphic" style:name="style-619">
      <style:graphic-properties draw:fill="solid" draw:fill-color="#8e7c60" draw:opacity="100.0%" draw:stroke="solid" svg:stroke-color="#8e7c60" draw:stroke-linejoin="miter" svg:stroke-opacity="100.0%" svg:stroke-width="0.26458332mm"/>
    </style:style>
    <style:style style:family="graphic" style:name="style-620">
      <style:graphic-properties draw:fill="solid" draw:fill-color="#a3a199" draw:opacity="100.0%" draw:stroke="solid" svg:stroke-color="#a3a199" draw:stroke-linejoin="miter" svg:stroke-opacity="100.0%" svg:stroke-width="0.26458332mm"/>
    </style:style>
    <style:style style:family="graphic" style:name="style-621">
      <style:graphic-properties draw:fill="solid" draw:fill-color="#2e3133" draw:opacity="100.0%" draw:stroke="solid" svg:stroke-color="#2e3133" draw:stroke-linejoin="miter" svg:stroke-opacity="100.0%" svg:stroke-width="0.26458332mm"/>
    </style:style>
    <style:style style:family="graphic" style:name="style-622">
      <style:graphic-properties draw:fill="solid" draw:fill-color="#6c767f" draw:opacity="100.0%" draw:stroke="solid" svg:stroke-color="#6c767f" draw:stroke-linejoin="miter" svg:stroke-opacity="100.0%" svg:stroke-width="0.26458332mm"/>
    </style:style>
    <style:style style:family="graphic" style:name="style-623">
      <style:graphic-properties draw:fill="solid" draw:fill-color="#919599" draw:opacity="100.0%" draw:stroke="solid" svg:stroke-color="#919599" draw:stroke-linejoin="miter" svg:stroke-opacity="100.0%" svg:stroke-width="0.26458332mm"/>
    </style:style>
    <style:style style:family="graphic" style:name="style-624">
      <style:graphic-properties draw:fill="solid" draw:fill-color="#6f6d5e" draw:opacity="100.0%" draw:stroke="solid" svg:stroke-color="#6f6d5e" draw:stroke-linejoin="miter" svg:stroke-opacity="100.0%" svg:stroke-width="0.26458332mm"/>
    </style:style>
    <style:style style:family="graphic" style:name="style-625">
      <style:graphic-properties draw:fill="solid" draw:fill-color="#222a32" draw:opacity="100.0%" draw:stroke="solid" svg:stroke-color="#222a32" draw:stroke-linejoin="miter" svg:stroke-opacity="100.0%" svg:stroke-width="0.26458332mm"/>
    </style:style>
    <style:style style:family="graphic" style:name="style-626">
      <style:graphic-properties draw:fill="solid" draw:fill-color="#565b5d" draw:opacity="100.0%" draw:stroke="solid" svg:stroke-color="#565b5d" draw:stroke-linejoin="miter" svg:stroke-opacity="100.0%" svg:stroke-width="0.26458332mm"/>
    </style:style>
    <style:style style:family="graphic" style:name="style-627">
      <style:graphic-properties draw:fill="solid" draw:fill-color="#4c4741" draw:opacity="100.0%" draw:stroke="solid" svg:stroke-color="#4c4741" draw:stroke-linejoin="miter" svg:stroke-opacity="100.0%" svg:stroke-width="0.26458332mm"/>
    </style:style>
    <style:style style:family="graphic" style:name="style-628">
      <style:graphic-properties draw:fill="solid" draw:fill-color="#656b6c" draw:opacity="100.0%" draw:stroke="solid" svg:stroke-color="#656b6c" draw:stroke-linejoin="miter" svg:stroke-opacity="100.0%" svg:stroke-width="0.26458332mm"/>
    </style:style>
    <style:style style:family="graphic" style:name="style-629">
      <style:graphic-properties draw:fill="solid" draw:fill-color="#777872" draw:opacity="100.0%" draw:stroke="solid" svg:stroke-color="#777872" draw:stroke-linejoin="miter" svg:stroke-opacity="100.0%" svg:stroke-width="0.26458332mm"/>
    </style:style>
    <style:style style:family="graphic" style:name="style-630">
      <style:graphic-properties draw:fill="solid" draw:fill-color="#273039" draw:opacity="100.0%" draw:stroke="solid" svg:stroke-color="#273039" draw:stroke-linejoin="miter" svg:stroke-opacity="100.0%" svg:stroke-width="0.26458332mm"/>
    </style:style>
    <style:style style:family="graphic" style:name="style-631">
      <style:graphic-properties draw:fill="solid" draw:fill-color="#a6390a" draw:opacity="100.0%" draw:stroke="solid" svg:stroke-color="#a6390a" draw:stroke-linejoin="miter" svg:stroke-opacity="100.0%" svg:stroke-width="0.26458332mm"/>
    </style:style>
    <style:style style:family="graphic" style:name="style-632">
      <style:graphic-properties draw:fill="solid" draw:fill-color="#e1d1af" draw:opacity="100.0%" draw:stroke="solid" svg:stroke-color="#e1d1af" draw:stroke-linejoin="miter" svg:stroke-opacity="100.0%" svg:stroke-width="0.26458332mm"/>
    </style:style>
    <style:style style:family="graphic" style:name="style-633">
      <style:graphic-properties draw:fill="solid" draw:fill-color="#7f7f76" draw:opacity="100.0%" draw:stroke="solid" svg:stroke-color="#7f7f76" draw:stroke-linejoin="miter" svg:stroke-opacity="100.0%" svg:stroke-width="0.26458332mm"/>
    </style:style>
    <style:style style:family="graphic" style:name="style-634">
      <style:graphic-properties draw:fill="solid" draw:fill-color="#4c4c3e" draw:opacity="100.0%" draw:stroke="solid" svg:stroke-color="#4c4c3e" draw:stroke-linejoin="miter" svg:stroke-opacity="100.0%" svg:stroke-width="0.26458332mm"/>
    </style:style>
    <style:style style:family="graphic" style:name="style-635">
      <style:graphic-properties draw:fill="solid" draw:fill-color="#2a221b" draw:opacity="100.0%" draw:stroke="solid" svg:stroke-color="#2a221b" draw:stroke-linejoin="miter" svg:stroke-opacity="100.0%" svg:stroke-width="0.26458332mm"/>
    </style:style>
    <style:style style:family="graphic" style:name="style-636">
      <style:graphic-properties draw:fill="solid" draw:fill-color="#626b62" draw:opacity="100.0%" draw:stroke="solid" svg:stroke-color="#626b62" draw:stroke-linejoin="miter" svg:stroke-opacity="100.0%" svg:stroke-width="0.26458332mm"/>
    </style:style>
    <style:style style:family="graphic" style:name="style-637">
      <style:graphic-properties draw:fill="solid" draw:fill-color="#646974" draw:opacity="100.0%" draw:stroke="solid" svg:stroke-color="#646974" draw:stroke-linejoin="miter" svg:stroke-opacity="100.0%" svg:stroke-width="0.26458332mm"/>
    </style:style>
    <style:style style:family="graphic" style:name="style-638">
      <style:graphic-properties draw:fill="solid" draw:fill-color="#595d5d" draw:opacity="100.0%" draw:stroke="solid" svg:stroke-color="#595d5d" draw:stroke-linejoin="miter" svg:stroke-opacity="100.0%" svg:stroke-width="0.26458332mm"/>
    </style:style>
    <style:style style:family="graphic" style:name="style-639">
      <style:graphic-properties draw:fill="solid" draw:fill-color="#2e2419" draw:opacity="100.0%" draw:stroke="solid" svg:stroke-color="#2e2419" draw:stroke-linejoin="miter" svg:stroke-opacity="100.0%" svg:stroke-width="0.26458332mm"/>
    </style:style>
    <style:style style:family="graphic" style:name="style-640">
      <style:graphic-properties draw:fill="solid" draw:fill-color="#596264" draw:opacity="100.0%" draw:stroke="solid" svg:stroke-color="#596264" draw:stroke-linejoin="miter" svg:stroke-opacity="100.0%" svg:stroke-width="0.26458332mm"/>
    </style:style>
    <style:style style:family="graphic" style:name="style-641">
      <style:graphic-properties draw:fill="solid" draw:fill-color="#867b6c" draw:opacity="100.0%" draw:stroke="solid" svg:stroke-color="#867b6c" draw:stroke-linejoin="miter" svg:stroke-opacity="100.0%" svg:stroke-width="0.26458332mm"/>
    </style:style>
    <style:style style:family="graphic" style:name="style-642">
      <style:graphic-properties draw:fill="solid" draw:fill-color="#646e71" draw:opacity="100.0%" draw:stroke="solid" svg:stroke-color="#646e71" draw:stroke-linejoin="miter" svg:stroke-opacity="100.0%" svg:stroke-width="0.26458332mm"/>
    </style:style>
    <style:style style:family="graphic" style:name="style-643">
      <style:graphic-properties draw:fill="solid" draw:fill-color="#616361" draw:opacity="100.0%" draw:stroke="solid" svg:stroke-color="#616361" draw:stroke-linejoin="miter" svg:stroke-opacity="100.0%" svg:stroke-width="0.26458332mm"/>
    </style:style>
    <style:style style:family="graphic" style:name="style-644">
      <style:graphic-properties draw:fill="solid" draw:fill-color="#6c5f48" draw:opacity="100.0%" draw:stroke="solid" svg:stroke-color="#6c5f48" draw:stroke-linejoin="miter" svg:stroke-opacity="100.0%" svg:stroke-width="0.26458332mm"/>
    </style:style>
    <style:style style:family="graphic" style:name="style-645">
      <style:graphic-properties draw:fill="solid" draw:fill-color="#5c5e52" draw:opacity="100.0%" draw:stroke="solid" svg:stroke-color="#5c5e52" draw:stroke-linejoin="miter" svg:stroke-opacity="100.0%" svg:stroke-width="0.26458332mm"/>
    </style:style>
    <style:style style:family="graphic" style:name="style-646">
      <style:graphic-properties draw:fill="solid" draw:fill-color="#8e8371" draw:opacity="100.0%" draw:stroke="solid" svg:stroke-color="#8e8371" draw:stroke-linejoin="miter" svg:stroke-opacity="100.0%" svg:stroke-width="0.26458332mm"/>
    </style:style>
    <style:style style:family="graphic" style:name="style-647">
      <style:graphic-properties draw:fill="solid" draw:fill-color="#101116" draw:opacity="100.0%" draw:stroke="solid" svg:stroke-color="#101116" draw:stroke-linejoin="miter" svg:stroke-opacity="100.0%" svg:stroke-width="0.26458332mm"/>
    </style:style>
    <style:style style:family="graphic" style:name="style-648">
      <style:graphic-properties draw:fill="solid" draw:fill-color="#858275" draw:opacity="100.0%" draw:stroke="solid" svg:stroke-color="#858275" draw:stroke-linejoin="miter" svg:stroke-opacity="100.0%" svg:stroke-width="0.26458332mm"/>
    </style:style>
    <style:style style:family="graphic" style:name="style-649">
      <style:graphic-properties draw:fill="solid" draw:fill-color="#e4e4df" draw:opacity="100.0%" draw:stroke="solid" svg:stroke-color="#e4e4df" draw:stroke-linejoin="miter" svg:stroke-opacity="100.0%" svg:stroke-width="0.26458332mm"/>
    </style:style>
    <style:style style:family="graphic" style:name="style-650">
      <style:graphic-properties draw:fill="solid" draw:fill-color="#645b50" draw:opacity="100.0%" draw:stroke="solid" svg:stroke-color="#645b50" draw:stroke-linejoin="miter" svg:stroke-opacity="100.0%" svg:stroke-width="0.26458332mm"/>
    </style:style>
    <style:style style:family="graphic" style:name="style-651">
      <style:graphic-properties draw:fill="solid" draw:fill-color="#464e49" draw:opacity="100.0%" draw:stroke="solid" svg:stroke-color="#464e49" draw:stroke-linejoin="miter" svg:stroke-opacity="100.0%" svg:stroke-width="0.26458332mm"/>
    </style:style>
    <style:style style:family="graphic" style:name="style-652">
      <style:graphic-properties draw:fill="solid" draw:fill-color="#8a8578" draw:opacity="100.0%" draw:stroke="solid" svg:stroke-color="#8a8578" draw:stroke-linejoin="miter" svg:stroke-opacity="100.0%" svg:stroke-width="0.26458332mm"/>
    </style:style>
    <style:style style:family="graphic" style:name="style-653">
      <style:graphic-properties draw:fill="solid" draw:fill-color="#636e72" draw:opacity="100.0%" draw:stroke="solid" svg:stroke-color="#636e72" draw:stroke-linejoin="miter" svg:stroke-opacity="100.0%" svg:stroke-width="0.26458332mm"/>
    </style:style>
    <style:style style:family="graphic" style:name="style-654">
      <style:graphic-properties draw:fill="solid" draw:fill-color="#b7b2a6" draw:opacity="100.0%" draw:stroke="solid" svg:stroke-color="#b7b2a6" draw:stroke-linejoin="miter" svg:stroke-opacity="100.0%" svg:stroke-width="0.26458332mm"/>
    </style:style>
    <style:style style:family="graphic" style:name="style-655">
      <style:graphic-properties draw:fill="solid" draw:fill-color="#2c312e" draw:opacity="100.0%" draw:stroke="solid" svg:stroke-color="#2c312e" draw:stroke-linejoin="miter" svg:stroke-opacity="100.0%" svg:stroke-width="0.26458332mm"/>
    </style:style>
    <style:style style:family="graphic" style:name="style-656">
      <style:graphic-properties draw:fill="solid" draw:fill-color="#4d483d" draw:opacity="100.0%" draw:stroke="solid" svg:stroke-color="#4d483d" draw:stroke-linejoin="miter" svg:stroke-opacity="100.0%" svg:stroke-width="0.26458332mm"/>
    </style:style>
    <style:style style:family="graphic" style:name="style-657">
      <style:graphic-properties draw:fill="solid" draw:fill-color="#595c41" draw:opacity="100.0%" draw:stroke="solid" svg:stroke-color="#595c41" draw:stroke-linejoin="miter" svg:stroke-opacity="100.0%" svg:stroke-width="0.26458332mm"/>
    </style:style>
    <style:style style:family="graphic" style:name="style-658">
      <style:graphic-properties draw:fill="solid" draw:fill-color="#39372e" draw:opacity="100.0%" draw:stroke="solid" svg:stroke-color="#39372e" draw:stroke-linejoin="miter" svg:stroke-opacity="100.0%" svg:stroke-width="0.26458332mm"/>
    </style:style>
    <style:style style:family="graphic" style:name="style-659">
      <style:graphic-properties draw:fill="solid" draw:fill-color="#2c373f" draw:opacity="100.0%" draw:stroke="solid" svg:stroke-color="#2c373f" draw:stroke-linejoin="miter" svg:stroke-opacity="100.0%" svg:stroke-width="0.26458332mm"/>
    </style:style>
    <style:style style:family="graphic" style:name="style-660">
      <style:graphic-properties draw:fill="solid" draw:fill-color="#84785a" draw:opacity="100.0%" draw:stroke="solid" svg:stroke-color="#84785a" draw:stroke-linejoin="miter" svg:stroke-opacity="100.0%" svg:stroke-width="0.26458332mm"/>
    </style:style>
    <style:style style:family="graphic" style:name="style-661">
      <style:graphic-properties draw:fill="solid" draw:fill-color="#978d75" draw:opacity="100.0%" draw:stroke="solid" svg:stroke-color="#978d75" draw:stroke-linejoin="miter" svg:stroke-opacity="100.0%" svg:stroke-width="0.26458332mm"/>
    </style:style>
    <style:style style:family="graphic" style:name="style-662">
      <style:graphic-properties draw:fill="solid" draw:fill-color="#0b0a0d" draw:opacity="100.0%" draw:stroke="solid" svg:stroke-color="#0b0a0d" draw:stroke-linejoin="miter" svg:stroke-opacity="100.0%" svg:stroke-width="0.26458332mm"/>
    </style:style>
    <style:style style:family="graphic" style:name="style-663">
      <style:graphic-properties draw:fill="solid" draw:fill-color="#66645c" draw:opacity="100.0%" draw:stroke="solid" svg:stroke-color="#66645c" draw:stroke-linejoin="miter" svg:stroke-opacity="100.0%" svg:stroke-width="0.26458332mm"/>
    </style:style>
    <style:style style:family="graphic" style:name="style-664">
      <style:graphic-properties draw:fill="solid" draw:fill-color="#7f735f" draw:opacity="100.0%" draw:stroke="solid" svg:stroke-color="#7f735f" draw:stroke-linejoin="miter" svg:stroke-opacity="100.0%" svg:stroke-width="0.26458332mm"/>
    </style:style>
    <style:style style:family="graphic" style:name="style-665">
      <style:graphic-properties draw:fill="solid" draw:fill-color="#365f93" draw:opacity="100.0%" draw:stroke="solid" svg:stroke-color="#365f93" draw:stroke-linejoin="miter" svg:stroke-opacity="100.0%" svg:stroke-width="0.26458332mm"/>
    </style:style>
    <style:style style:family="graphic" style:name="style-666">
      <style:graphic-properties draw:fill="solid" draw:fill-color="#636a60" draw:opacity="100.0%" draw:stroke="solid" svg:stroke-color="#636a60" draw:stroke-linejoin="miter" svg:stroke-opacity="100.0%" svg:stroke-width="0.26458332mm"/>
    </style:style>
    <style:style style:family="graphic" style:name="style-667">
      <style:graphic-properties draw:fill="solid" draw:fill-color="#c5992f" draw:opacity="100.0%" draw:stroke="solid" svg:stroke-color="#c5992f" draw:stroke-linejoin="miter" svg:stroke-opacity="100.0%" svg:stroke-width="0.26458332mm"/>
    </style:style>
    <style:style style:family="graphic" style:name="style-668">
      <style:graphic-properties draw:fill="solid" draw:fill-color="#293947" draw:opacity="100.0%" draw:stroke="solid" svg:stroke-color="#293947" draw:stroke-linejoin="miter" svg:stroke-opacity="100.0%" svg:stroke-width="0.26458332mm"/>
    </style:style>
    <style:style style:family="graphic" style:name="style-669">
      <style:graphic-properties draw:fill="solid" draw:fill-color="#d1c9be" draw:opacity="100.0%" draw:stroke="solid" svg:stroke-color="#d1c9be" draw:stroke-linejoin="miter" svg:stroke-opacity="100.0%" svg:stroke-width="0.26458332mm"/>
    </style:style>
    <style:style style:family="graphic" style:name="style-670">
      <style:graphic-properties draw:fill="solid" draw:fill-color="#37555e" draw:opacity="100.0%" draw:stroke="solid" svg:stroke-color="#37555e" draw:stroke-linejoin="miter" svg:stroke-opacity="100.0%" svg:stroke-width="0.26458332mm"/>
    </style:style>
    <style:style style:family="graphic" style:name="style-671">
      <style:graphic-properties draw:fill="solid" draw:fill-color="#1f2428" draw:opacity="100.0%" draw:stroke="solid" svg:stroke-color="#1f2428" draw:stroke-linejoin="miter" svg:stroke-opacity="100.0%" svg:stroke-width="0.26458332mm"/>
    </style:style>
    <style:style style:family="graphic" style:name="style-672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673">
      <style:graphic-properties draw:fill="solid" draw:fill-color="#797c74" draw:opacity="100.0%" draw:stroke="solid" svg:stroke-color="#797c74" draw:stroke-linejoin="miter" svg:stroke-opacity="100.0%" svg:stroke-width="0.26458332mm"/>
    </style:style>
    <style:style style:family="graphic" style:name="style-674">
      <style:graphic-properties draw:fill="solid" draw:fill-color="#151d29" draw:opacity="100.0%" draw:stroke="solid" svg:stroke-color="#151d29" draw:stroke-linejoin="miter" svg:stroke-opacity="100.0%" svg:stroke-width="0.26458332mm"/>
    </style:style>
    <style:style style:family="graphic" style:name="style-675">
      <style:graphic-properties draw:fill="solid" draw:fill-color="#3c433d" draw:opacity="100.0%" draw:stroke="solid" svg:stroke-color="#3c433d" draw:stroke-linejoin="miter" svg:stroke-opacity="100.0%" svg:stroke-width="0.26458332mm"/>
    </style:style>
    <style:style style:family="graphic" style:name="style-676">
      <style:graphic-properties draw:fill="solid" draw:fill-color="#50514d" draw:opacity="100.0%" draw:stroke="solid" svg:stroke-color="#50514d" draw:stroke-linejoin="miter" svg:stroke-opacity="100.0%" svg:stroke-width="0.26458332mm"/>
    </style:style>
    <style:style style:family="graphic" style:name="style-677">
      <style:graphic-properties draw:fill="solid" draw:fill-color="#afa391" draw:opacity="100.0%" draw:stroke="solid" svg:stroke-color="#afa391" draw:stroke-linejoin="miter" svg:stroke-opacity="100.0%" svg:stroke-width="0.26458332mm"/>
    </style:style>
    <style:style style:family="graphic" style:name="style-678">
      <style:graphic-properties draw:fill="solid" draw:fill-color="#d1ccbe" draw:opacity="100.0%" draw:stroke="solid" svg:stroke-color="#d1ccbe" draw:stroke-linejoin="miter" svg:stroke-opacity="100.0%" svg:stroke-width="0.26458332mm"/>
    </style:style>
    <style:style style:family="graphic" style:name="style-679">
      <style:graphic-properties draw:fill="solid" draw:fill-color="#585448" draw:opacity="100.0%" draw:stroke="solid" svg:stroke-color="#585448" draw:stroke-linejoin="miter" svg:stroke-opacity="100.0%" svg:stroke-width="0.26458332mm"/>
    </style:style>
    <style:style style:family="graphic" style:name="style-680">
      <style:graphic-properties draw:fill="solid" draw:fill-color="#d1cfc7" draw:opacity="100.0%" draw:stroke="solid" svg:stroke-color="#d1cfc7" draw:stroke-linejoin="miter" svg:stroke-opacity="100.0%" svg:stroke-width="0.26458332mm"/>
    </style:style>
    <style:style style:family="graphic" style:name="style-681">
      <style:graphic-properties draw:fill="solid" draw:fill-color="#686e72" draw:opacity="100.0%" draw:stroke="solid" svg:stroke-color="#686e72" draw:stroke-linejoin="miter" svg:stroke-opacity="100.0%" svg:stroke-width="0.26458332mm"/>
    </style:style>
    <style:style style:family="graphic" style:name="style-682">
      <style:graphic-properties draw:fill="solid" draw:fill-color="#31393b" draw:opacity="100.0%" draw:stroke="solid" svg:stroke-color="#31393b" draw:stroke-linejoin="miter" svg:stroke-opacity="100.0%" svg:stroke-width="0.26458332mm"/>
    </style:style>
    <style:style style:family="graphic" style:name="style-683">
      <style:graphic-properties draw:fill="solid" draw:fill-color="#6fa1c3" draw:opacity="100.0%" draw:stroke="solid" svg:stroke-color="#6fa1c3" draw:stroke-linejoin="miter" svg:stroke-opacity="100.0%" svg:stroke-width="0.26458332mm"/>
    </style:style>
    <style:style style:family="graphic" style:name="style-684">
      <style:graphic-properties draw:fill="solid" draw:fill-color="#3c3e38" draw:opacity="100.0%" draw:stroke="solid" svg:stroke-color="#3c3e38" draw:stroke-linejoin="miter" svg:stroke-opacity="100.0%" svg:stroke-width="0.26458332mm"/>
    </style:style>
    <style:style style:family="graphic" style:name="style-685">
      <style:graphic-properties draw:fill="solid" draw:fill-color="#878172" draw:opacity="100.0%" draw:stroke="solid" svg:stroke-color="#878172" draw:stroke-linejoin="miter" svg:stroke-opacity="100.0%" svg:stroke-width="0.26458332mm"/>
    </style:style>
    <style:style style:family="graphic" style:name="style-686">
      <style:graphic-properties draw:fill="solid" draw:fill-color="#89857a" draw:opacity="100.0%" draw:stroke="solid" svg:stroke-color="#89857a" draw:stroke-linejoin="miter" svg:stroke-opacity="100.0%" svg:stroke-width="0.26458332mm"/>
    </style:style>
    <style:style style:family="graphic" style:name="style-687">
      <style:graphic-properties draw:fill="solid" draw:fill-color="#615f52" draw:opacity="100.0%" draw:stroke="solid" svg:stroke-color="#615f52" draw:stroke-linejoin="miter" svg:stroke-opacity="100.0%" svg:stroke-width="0.26458332mm"/>
    </style:style>
    <style:style style:family="graphic" style:name="style-688">
      <style:graphic-properties draw:fill="solid" draw:fill-color="#656a55" draw:opacity="100.0%" draw:stroke="solid" svg:stroke-color="#656a55" draw:stroke-linejoin="miter" svg:stroke-opacity="100.0%" svg:stroke-width="0.26458332mm"/>
    </style:style>
    <style:style style:family="graphic" style:name="style-689">
      <style:graphic-properties draw:fill="solid" draw:fill-color="#1a1f28" draw:opacity="100.0%" draw:stroke="solid" svg:stroke-color="#1a1f28" draw:stroke-linejoin="miter" svg:stroke-opacity="100.0%" svg:stroke-width="0.26458332mm"/>
    </style:style>
    <style:style style:family="graphic" style:name="style-690">
      <style:graphic-properties draw:fill="solid" draw:fill-color="#84816e" draw:opacity="100.0%" draw:stroke="solid" svg:stroke-color="#84816e" draw:stroke-linejoin="miter" svg:stroke-opacity="100.0%" svg:stroke-width="0.26458332mm"/>
    </style:style>
    <style:style style:family="graphic" style:name="style-691">
      <style:graphic-properties draw:fill="solid" draw:fill-color="#727b81" draw:opacity="100.0%" draw:stroke="solid" svg:stroke-color="#727b81" draw:stroke-linejoin="miter" svg:stroke-opacity="100.0%" svg:stroke-width="0.26458332mm"/>
    </style:style>
    <style:style style:family="graphic" style:name="style-692">
      <style:graphic-properties draw:fill="solid" draw:fill-color="#1d2c34" draw:opacity="100.0%" draw:stroke="solid" svg:stroke-color="#1d2c34" draw:stroke-linejoin="miter" svg:stroke-opacity="100.0%" svg:stroke-width="0.26458332mm"/>
    </style:style>
    <style:style style:family="graphic" style:name="style-693">
      <style:graphic-properties draw:fill="solid" draw:fill-color="#9ca6a9" draw:opacity="100.0%" draw:stroke="solid" svg:stroke-color="#9ca6a9" draw:stroke-linejoin="miter" svg:stroke-opacity="100.0%" svg:stroke-width="0.26458332mm"/>
    </style:style>
    <style:style style:family="graphic" style:name="style-694">
      <style:graphic-properties draw:fill="solid" draw:fill-color="#51524a" draw:opacity="100.0%" draw:stroke="solid" svg:stroke-color="#51524a" draw:stroke-linejoin="miter" svg:stroke-opacity="100.0%" svg:stroke-width="0.26458332mm"/>
    </style:style>
    <style:style style:family="graphic" style:name="style-695">
      <style:graphic-properties draw:fill="solid" draw:fill-color="#5e9da4" draw:opacity="100.0%" draw:stroke="solid" svg:stroke-color="#5e9da4" draw:stroke-linejoin="miter" svg:stroke-opacity="100.0%" svg:stroke-width="0.26458332mm"/>
    </style:style>
    <style:style style:family="graphic" style:name="style-696">
      <style:graphic-properties draw:fill="solid" draw:fill-color="#7b6454" draw:opacity="100.0%" draw:stroke="solid" svg:stroke-color="#7b6454" draw:stroke-linejoin="miter" svg:stroke-opacity="100.0%" svg:stroke-width="0.26458332mm"/>
    </style:style>
    <style:style style:family="graphic" style:name="style-697">
      <style:graphic-properties draw:fill="solid" draw:fill-color="#797e7e" draw:opacity="100.0%" draw:stroke="solid" svg:stroke-color="#797e7e" draw:stroke-linejoin="miter" svg:stroke-opacity="100.0%" svg:stroke-width="0.26458332mm"/>
    </style:style>
    <style:style style:family="graphic" style:name="style-698">
      <style:graphic-properties draw:fill="solid" draw:fill-color="#363e41" draw:opacity="100.0%" draw:stroke="solid" svg:stroke-color="#363e41" draw:stroke-linejoin="miter" svg:stroke-opacity="100.0%" svg:stroke-width="0.26458332mm"/>
    </style:style>
    <style:style style:family="graphic" style:name="style-699">
      <style:graphic-properties draw:fill="solid" draw:fill-color="#716a59" draw:opacity="100.0%" draw:stroke="solid" svg:stroke-color="#716a59" draw:stroke-linejoin="miter" svg:stroke-opacity="100.0%" svg:stroke-width="0.26458332mm"/>
    </style:style>
    <style:style style:family="graphic" style:name="style-700">
      <style:graphic-properties draw:fill="solid" draw:fill-color="#5a4936" draw:opacity="100.0%" draw:stroke="solid" svg:stroke-color="#5a4936" draw:stroke-linejoin="miter" svg:stroke-opacity="100.0%" svg:stroke-width="0.26458332mm"/>
    </style:style>
    <style:style style:family="graphic" style:name="style-701">
      <style:graphic-properties draw:fill="solid" draw:fill-color="#464847" draw:opacity="100.0%" draw:stroke="solid" svg:stroke-color="#464847" draw:stroke-linejoin="miter" svg:stroke-opacity="100.0%" svg:stroke-width="0.26458332mm"/>
    </style:style>
    <style:style style:family="graphic" style:name="style-702">
      <style:graphic-properties draw:fill="solid" draw:fill-color="#605d42" draw:opacity="100.0%" draw:stroke="solid" svg:stroke-color="#605d42" draw:stroke-linejoin="miter" svg:stroke-opacity="100.0%" svg:stroke-width="0.26458332mm"/>
    </style:style>
    <style:style style:family="graphic" style:name="style-703">
      <style:graphic-properties draw:fill="solid" draw:fill-color="#6e6f6a" draw:opacity="100.0%" draw:stroke="solid" svg:stroke-color="#6e6f6a" draw:stroke-linejoin="miter" svg:stroke-opacity="100.0%" svg:stroke-width="0.26458332mm"/>
    </style:style>
    <style:style style:family="graphic" style:name="style-704">
      <style:graphic-properties draw:fill="solid" draw:fill-color="#56363a" draw:opacity="100.0%" draw:stroke="solid" svg:stroke-color="#56363a" draw:stroke-linejoin="miter" svg:stroke-opacity="100.0%" svg:stroke-width="0.26458332mm"/>
    </style:style>
    <style:style style:family="graphic" style:name="style-705">
      <style:graphic-properties draw:fill="solid" draw:fill-color="#afb8b8" draw:opacity="100.0%" draw:stroke="solid" svg:stroke-color="#afb8b8" draw:stroke-linejoin="miter" svg:stroke-opacity="100.0%" svg:stroke-width="0.26458332mm"/>
    </style:style>
    <style:style style:family="graphic" style:name="style-706">
      <style:graphic-properties draw:fill="solid" draw:fill-color="#6e7475" draw:opacity="100.0%" draw:stroke="solid" svg:stroke-color="#6e7475" draw:stroke-linejoin="miter" svg:stroke-opacity="100.0%" svg:stroke-width="0.26458332mm"/>
    </style:style>
    <style:style style:family="graphic" style:name="style-707">
      <style:graphic-properties draw:fill="solid" draw:fill-color="#3f4643" draw:opacity="100.0%" draw:stroke="solid" svg:stroke-color="#3f4643" draw:stroke-linejoin="miter" svg:stroke-opacity="100.0%" svg:stroke-width="0.26458332mm"/>
    </style:style>
    <style:style style:family="graphic" style:name="style-708">
      <style:graphic-properties draw:fill="solid" draw:fill-color="#bf922f" draw:opacity="100.0%" draw:stroke="solid" svg:stroke-color="#bf922f" draw:stroke-linejoin="miter" svg:stroke-opacity="100.0%" svg:stroke-width="0.26458332mm"/>
    </style:style>
    <style:style style:family="graphic" style:name="style-709">
      <style:graphic-properties draw:fill="solid" draw:fill-color="#dfe1e5" draw:opacity="100.0%" draw:stroke="solid" svg:stroke-color="#dfe1e5" draw:stroke-linejoin="miter" svg:stroke-opacity="100.0%" svg:stroke-width="0.26458332mm"/>
    </style:style>
    <style:style style:family="graphic" style:name="style-710">
      <style:graphic-properties draw:fill="solid" draw:fill-color="#421d18" draw:opacity="100.0%" draw:stroke="solid" svg:stroke-color="#421d18" draw:stroke-linejoin="miter" svg:stroke-opacity="100.0%" svg:stroke-width="0.26458332mm"/>
    </style:style>
    <style:style style:family="graphic" style:name="style-711">
      <style:graphic-properties draw:fill="solid" draw:fill-color="#7d8073" draw:opacity="100.0%" draw:stroke="solid" svg:stroke-color="#7d8073" draw:stroke-linejoin="miter" svg:stroke-opacity="100.0%" svg:stroke-width="0.26458332mm"/>
    </style:style>
    <style:style style:family="graphic" style:name="style-712">
      <style:graphic-properties draw:fill="solid" draw:fill-color="#272e37" draw:opacity="100.0%" draw:stroke="solid" svg:stroke-color="#272e37" draw:stroke-linejoin="miter" svg:stroke-opacity="100.0%" svg:stroke-width="0.26458332mm"/>
    </style:style>
    <style:style style:family="graphic" style:name="style-713">
      <style:graphic-properties draw:fill="solid" draw:fill-color="#454d57" draw:opacity="100.0%" draw:stroke="solid" svg:stroke-color="#454d57" draw:stroke-linejoin="miter" svg:stroke-opacity="100.0%" svg:stroke-width="0.26458332mm"/>
    </style:style>
    <style:style style:family="graphic" style:name="style-714">
      <style:graphic-properties draw:fill="solid" draw:fill-color="#958a74" draw:opacity="100.0%" draw:stroke="solid" svg:stroke-color="#958a74" draw:stroke-linejoin="miter" svg:stroke-opacity="100.0%" svg:stroke-width="0.26458332mm"/>
    </style:style>
    <style:style style:family="graphic" style:name="style-715">
      <style:graphic-properties draw:fill="solid" draw:fill-color="#656d71" draw:opacity="100.0%" draw:stroke="solid" svg:stroke-color="#656d71" draw:stroke-linejoin="miter" svg:stroke-opacity="100.0%" svg:stroke-width="0.26458332mm"/>
    </style:style>
    <style:style style:family="graphic" style:name="style-716">
      <style:graphic-properties draw:fill="solid" draw:fill-color="#adaca8" draw:opacity="100.0%" draw:stroke="solid" svg:stroke-color="#adaca8" draw:stroke-linejoin="miter" svg:stroke-opacity="100.0%" svg:stroke-width="0.26458332mm"/>
    </style:style>
    <style:style style:family="graphic" style:name="style-717">
      <style:graphic-properties draw:fill="solid" draw:fill-color="#eeebe5" draw:opacity="100.0%" draw:stroke="solid" svg:stroke-color="#eeebe5" draw:stroke-linejoin="miter" svg:stroke-opacity="100.0%" svg:stroke-width="0.26458332mm"/>
    </style:style>
    <style:style style:family="graphic" style:name="style-718">
      <style:graphic-properties draw:fill="solid" draw:fill-color="#879196" draw:opacity="100.0%" draw:stroke="solid" svg:stroke-color="#879196" draw:stroke-linejoin="miter" svg:stroke-opacity="100.0%" svg:stroke-width="0.26458332mm"/>
    </style:style>
    <style:style style:family="graphic" style:name="style-719">
      <style:graphic-properties draw:fill="solid" draw:fill-color="#62604f" draw:opacity="100.0%" draw:stroke="solid" svg:stroke-color="#62604f" draw:stroke-linejoin="miter" svg:stroke-opacity="100.0%" svg:stroke-width="0.26458332mm"/>
    </style:style>
    <style:style style:family="graphic" style:name="style-720">
      <style:graphic-properties draw:fill="solid" draw:fill-color="#857f65" draw:opacity="100.0%" draw:stroke="solid" svg:stroke-color="#857f65" draw:stroke-linejoin="miter" svg:stroke-opacity="100.0%" svg:stroke-width="0.26458332mm"/>
    </style:style>
    <style:style style:family="graphic" style:name="style-721">
      <style:graphic-properties draw:fill="solid" draw:fill-color="#95958b" draw:opacity="100.0%" draw:stroke="solid" svg:stroke-color="#95958b" draw:stroke-linejoin="miter" svg:stroke-opacity="100.0%" svg:stroke-width="0.26458332mm"/>
    </style:style>
    <style:style style:family="graphic" style:name="style-722">
      <style:graphic-properties draw:fill="solid" draw:fill-color="#ececeb" draw:opacity="100.0%" draw:stroke="solid" svg:stroke-color="#ececeb" draw:stroke-linejoin="miter" svg:stroke-opacity="100.0%" svg:stroke-width="0.26458332mm"/>
    </style:style>
    <style:style style:family="graphic" style:name="style-723">
      <style:graphic-properties draw:fill="solid" draw:fill-color="#c8cccd" draw:opacity="100.0%" draw:stroke="solid" svg:stroke-color="#c8cccd" draw:stroke-linejoin="miter" svg:stroke-opacity="100.0%" svg:stroke-width="0.26458332mm"/>
    </style:style>
    <style:style style:family="graphic" style:name="style-724">
      <style:graphic-properties draw:fill="solid" draw:fill-color="#8c8c7c" draw:opacity="100.0%" draw:stroke="solid" svg:stroke-color="#8c8c7c" draw:stroke-linejoin="miter" svg:stroke-opacity="100.0%" svg:stroke-width="0.26458332mm"/>
    </style:style>
    <style:style style:family="graphic" style:name="style-725">
      <style:graphic-properties draw:fill="solid" draw:fill-color="#2b150f" draw:opacity="100.0%" draw:stroke="solid" svg:stroke-color="#2b150f" draw:stroke-linejoin="miter" svg:stroke-opacity="100.0%" svg:stroke-width="0.26458332mm"/>
    </style:style>
    <style:style style:family="graphic" style:name="style-726">
      <style:graphic-properties draw:fill="solid" draw:fill-color="#6b6251" draw:opacity="100.0%" draw:stroke="solid" svg:stroke-color="#6b6251" draw:stroke-linejoin="miter" svg:stroke-opacity="100.0%" svg:stroke-width="0.26458332mm"/>
    </style:style>
    <style:style style:family="graphic" style:name="style-727">
      <style:graphic-properties draw:fill="solid" draw:fill-color="#121614" draw:opacity="100.0%" draw:stroke="solid" svg:stroke-color="#121614" draw:stroke-linejoin="miter" svg:stroke-opacity="100.0%" svg:stroke-width="0.26458332mm"/>
    </style:style>
    <style:style style:family="graphic" style:name="style-728">
      <style:graphic-properties draw:fill="solid" draw:fill-color="#757b7d" draw:opacity="100.0%" draw:stroke="solid" svg:stroke-color="#757b7d" draw:stroke-linejoin="miter" svg:stroke-opacity="100.0%" svg:stroke-width="0.26458332mm"/>
    </style:style>
    <style:style style:family="graphic" style:name="style-729">
      <style:graphic-properties draw:fill="solid" draw:fill-color="#564e3f" draw:opacity="100.0%" draw:stroke="solid" svg:stroke-color="#564e3f" draw:stroke-linejoin="miter" svg:stroke-opacity="100.0%" svg:stroke-width="0.26458332mm"/>
    </style:style>
    <style:style style:family="graphic" style:name="style-730">
      <style:graphic-properties draw:fill="solid" draw:fill-color="#38454e" draw:opacity="100.0%" draw:stroke="solid" svg:stroke-color="#38454e" draw:stroke-linejoin="miter" svg:stroke-opacity="100.0%" svg:stroke-width="0.26458332mm"/>
    </style:style>
    <style:style style:family="graphic" style:name="style-731">
      <style:graphic-properties draw:fill="solid" draw:fill-color="#3a424c" draw:opacity="100.0%" draw:stroke="solid" svg:stroke-color="#3a424c" draw:stroke-linejoin="miter" svg:stroke-opacity="100.0%" svg:stroke-width="0.26458332mm"/>
    </style:style>
    <style:style style:family="graphic" style:name="style-732">
      <style:graphic-properties draw:fill="solid" draw:fill-color="#aca089" draw:opacity="100.0%" draw:stroke="solid" svg:stroke-color="#aca089" draw:stroke-linejoin="miter" svg:stroke-opacity="100.0%" svg:stroke-width="0.26458332mm"/>
    </style:style>
    <style:style style:family="graphic" style:name="style-733">
      <style:graphic-properties draw:fill="solid" draw:fill-color="#7b7864" draw:opacity="100.0%" draw:stroke="solid" svg:stroke-color="#7b7864" draw:stroke-linejoin="miter" svg:stroke-opacity="100.0%" svg:stroke-width="0.26458332mm"/>
    </style:style>
    <style:style style:family="graphic" style:name="style-734">
      <style:graphic-properties draw:fill="solid" draw:fill-color="#5a5b54" draw:opacity="100.0%" draw:stroke="solid" svg:stroke-color="#5a5b54" draw:stroke-linejoin="miter" svg:stroke-opacity="100.0%" svg:stroke-width="0.26458332mm"/>
    </style:style>
    <style:style style:family="graphic" style:name="style-735">
      <style:graphic-properties draw:fill="solid" draw:fill-color="#c6af65" draw:opacity="100.0%" draw:stroke="solid" svg:stroke-color="#c6af65" draw:stroke-linejoin="miter" svg:stroke-opacity="100.0%" svg:stroke-width="0.26458332mm"/>
    </style:style>
    <style:style style:family="graphic" style:name="style-736">
      <style:graphic-properties draw:fill="solid" draw:fill-color="#848173" draw:opacity="100.0%" draw:stroke="solid" svg:stroke-color="#848173" draw:stroke-linejoin="miter" svg:stroke-opacity="100.0%" svg:stroke-width="0.26458332mm"/>
    </style:style>
    <style:style style:family="graphic" style:name="style-737">
      <style:graphic-properties draw:fill="solid" draw:fill-color="#684123" draw:opacity="100.0%" draw:stroke="solid" svg:stroke-color="#684123" draw:stroke-linejoin="miter" svg:stroke-opacity="100.0%" svg:stroke-width="0.26458332mm"/>
    </style:style>
    <style:style style:family="graphic" style:name="style-738">
      <style:graphic-properties draw:fill="solid" draw:fill-color="#989894" draw:opacity="100.0%" draw:stroke="solid" svg:stroke-color="#989894" draw:stroke-linejoin="miter" svg:stroke-opacity="100.0%" svg:stroke-width="0.26458332mm"/>
    </style:style>
    <style:style style:family="graphic" style:name="style-739">
      <style:graphic-properties draw:fill="solid" draw:fill-color="#282c1c" draw:opacity="100.0%" draw:stroke="solid" svg:stroke-color="#282c1c" draw:stroke-linejoin="miter" svg:stroke-opacity="100.0%" svg:stroke-width="0.26458332mm"/>
    </style:style>
    <style:style style:family="graphic" style:name="style-740">
      <style:graphic-properties draw:fill="solid" draw:fill-color="#636558" draw:opacity="100.0%" draw:stroke="solid" svg:stroke-color="#636558" draw:stroke-linejoin="miter" svg:stroke-opacity="100.0%" svg:stroke-width="0.26458332mm"/>
    </style:style>
    <style:style style:family="graphic" style:name="style-741">
      <style:graphic-properties draw:fill="solid" draw:fill-color="#c5c3b3" draw:opacity="100.0%" draw:stroke="solid" svg:stroke-color="#c5c3b3" draw:stroke-linejoin="miter" svg:stroke-opacity="100.0%" svg:stroke-width="0.26458332mm"/>
    </style:style>
    <style:style style:family="graphic" style:name="style-742">
      <style:graphic-properties draw:fill="solid" draw:fill-color="#797a6f" draw:opacity="100.0%" draw:stroke="solid" svg:stroke-color="#797a6f" draw:stroke-linejoin="miter" svg:stroke-opacity="100.0%" svg:stroke-width="0.26458332mm"/>
    </style:style>
    <style:style style:family="graphic" style:name="style-743">
      <style:graphic-properties draw:fill="solid" draw:fill-color="#3c4747" draw:opacity="100.0%" draw:stroke="solid" svg:stroke-color="#3c4747" draw:stroke-linejoin="miter" svg:stroke-opacity="100.0%" svg:stroke-width="0.26458332mm"/>
    </style:style>
    <style:style style:family="graphic" style:name="style-744">
      <style:graphic-properties draw:fill="solid" draw:fill-color="#333634" draw:opacity="100.0%" draw:stroke="solid" svg:stroke-color="#333634" draw:stroke-linejoin="miter" svg:stroke-opacity="100.0%" svg:stroke-width="0.26458332mm"/>
    </style:style>
    <style:style style:family="graphic" style:name="style-745">
      <style:graphic-properties draw:fill="solid" draw:fill-color="#cfd3d6" draw:opacity="100.0%" draw:stroke="solid" svg:stroke-color="#cfd3d6" draw:stroke-linejoin="miter" svg:stroke-opacity="100.0%" svg:stroke-width="0.26458332mm"/>
    </style:style>
    <style:style style:family="graphic" style:name="style-746">
      <style:graphic-properties draw:fill="solid" draw:fill-color="#3f4442" draw:opacity="100.0%" draw:stroke="solid" svg:stroke-color="#3f4442" draw:stroke-linejoin="miter" svg:stroke-opacity="100.0%" svg:stroke-width="0.26458332mm"/>
    </style:style>
    <style:style style:family="graphic" style:name="style-747">
      <style:graphic-properties draw:fill="solid" draw:fill-color="#4f4d33" draw:opacity="100.0%" draw:stroke="solid" svg:stroke-color="#4f4d33" draw:stroke-linejoin="miter" svg:stroke-opacity="100.0%" svg:stroke-width="0.26458332mm"/>
    </style:style>
    <style:style style:family="graphic" style:name="style-748">
      <style:graphic-properties draw:fill="solid" draw:fill-color="#434749" draw:opacity="100.0%" draw:stroke="solid" svg:stroke-color="#434749" draw:stroke-linejoin="miter" svg:stroke-opacity="100.0%" svg:stroke-width="0.26458332mm"/>
    </style:style>
    <style:style style:family="graphic" style:name="style-749">
      <style:graphic-properties draw:fill="solid" draw:fill-color="#2a2d33" draw:opacity="100.0%" draw:stroke="solid" svg:stroke-color="#2a2d33" draw:stroke-linejoin="miter" svg:stroke-opacity="100.0%" svg:stroke-width="0.26458332mm"/>
    </style:style>
    <style:style style:family="graphic" style:name="style-750">
      <style:graphic-properties draw:fill="solid" draw:fill-color="#474c4d" draw:opacity="100.0%" draw:stroke="solid" svg:stroke-color="#474c4d" draw:stroke-linejoin="miter" svg:stroke-opacity="100.0%" svg:stroke-width="0.26458332mm"/>
    </style:style>
    <style:style style:family="graphic" style:name="style-751">
      <style:graphic-properties draw:fill="solid" draw:fill-color="#38537d" draw:opacity="100.0%" draw:stroke="solid" svg:stroke-color="#38537d" draw:stroke-linejoin="miter" svg:stroke-opacity="100.0%" svg:stroke-width="0.26458332mm"/>
    </style:style>
    <style:style style:family="graphic" style:name="style-752">
      <style:graphic-properties draw:fill="solid" draw:fill-color="#e0d0ad" draw:opacity="100.0%" draw:stroke="solid" svg:stroke-color="#e0d0ad" draw:stroke-linejoin="miter" svg:stroke-opacity="100.0%" svg:stroke-width="0.26458332mm"/>
    </style:style>
    <style:style style:family="graphic" style:name="style-753">
      <style:graphic-properties draw:fill="solid" draw:fill-color="#6b7784" draw:opacity="100.0%" draw:stroke="solid" svg:stroke-color="#6b7784" draw:stroke-linejoin="miter" svg:stroke-opacity="100.0%" svg:stroke-width="0.26458332mm"/>
    </style:style>
    <style:style style:family="graphic" style:name="style-754">
      <style:graphic-properties draw:fill="solid" draw:fill-color="#7a7a71" draw:opacity="100.0%" draw:stroke="solid" svg:stroke-color="#7a7a71" draw:stroke-linejoin="miter" svg:stroke-opacity="100.0%" svg:stroke-width="0.26458332mm"/>
    </style:style>
    <style:style style:family="graphic" style:name="style-755">
      <style:graphic-properties draw:fill="solid" draw:fill-color="#4d302d" draw:opacity="100.0%" draw:stroke="solid" svg:stroke-color="#4d302d" draw:stroke-linejoin="miter" svg:stroke-opacity="100.0%" svg:stroke-width="0.26458332mm"/>
    </style:style>
    <style:style style:family="graphic" style:name="style-756">
      <style:graphic-properties draw:fill="solid" draw:fill-color="#b3ab90" draw:opacity="100.0%" draw:stroke="solid" svg:stroke-color="#b3ab90" draw:stroke-linejoin="miter" svg:stroke-opacity="100.0%" svg:stroke-width="0.26458332mm"/>
    </style:style>
    <style:style style:family="graphic" style:name="style-757">
      <style:graphic-properties draw:fill="solid" draw:fill-color="#313f4a" draw:opacity="100.0%" draw:stroke="solid" svg:stroke-color="#313f4a" draw:stroke-linejoin="miter" svg:stroke-opacity="100.0%" svg:stroke-width="0.26458332mm"/>
    </style:style>
    <style:style style:family="graphic" style:name="style-758">
      <style:graphic-properties draw:fill="solid" draw:fill-color="#4c463a" draw:opacity="100.0%" draw:stroke="solid" svg:stroke-color="#4c463a" draw:stroke-linejoin="miter" svg:stroke-opacity="100.0%" svg:stroke-width="0.26458332mm"/>
    </style:style>
    <style:style style:family="graphic" style:name="style-759">
      <style:graphic-properties draw:fill="solid" draw:fill-color="#191a1e" draw:opacity="100.0%" draw:stroke="solid" svg:stroke-color="#191a1e" draw:stroke-linejoin="miter" svg:stroke-opacity="100.0%" svg:stroke-width="0.26458332mm"/>
    </style:style>
    <style:style style:family="graphic" style:name="style-760">
      <style:graphic-properties draw:fill="solid" draw:fill-color="#696753" draw:opacity="100.0%" draw:stroke="solid" svg:stroke-color="#696753" draw:stroke-linejoin="miter" svg:stroke-opacity="100.0%" svg:stroke-width="0.26458332mm"/>
    </style:style>
    <style:style style:family="graphic" style:name="style-761">
      <style:graphic-properties draw:fill="solid" draw:fill-color="#60656c" draw:opacity="100.0%" draw:stroke="solid" svg:stroke-color="#60656c" draw:stroke-linejoin="miter" svg:stroke-opacity="100.0%" svg:stroke-width="0.26458332mm"/>
    </style:style>
    <style:style style:family="graphic" style:name="style-762">
      <style:graphic-properties draw:fill="solid" draw:fill-color="#93876e" draw:opacity="100.0%" draw:stroke="solid" svg:stroke-color="#93876e" draw:stroke-linejoin="miter" svg:stroke-opacity="100.0%" svg:stroke-width="0.26458332mm"/>
    </style:style>
    <style:style style:family="graphic" style:name="style-763">
      <style:graphic-properties draw:fill="solid" draw:fill-color="#423528" draw:opacity="100.0%" draw:stroke="solid" svg:stroke-color="#423528" draw:stroke-linejoin="miter" svg:stroke-opacity="100.0%" svg:stroke-width="0.26458332mm"/>
    </style:style>
    <style:style style:family="graphic" style:name="style-764">
      <style:graphic-properties draw:fill="solid" draw:fill-color="#5b5b39" draw:opacity="100.0%" draw:stroke="solid" svg:stroke-color="#5b5b39" draw:stroke-linejoin="miter" svg:stroke-opacity="100.0%" svg:stroke-width="0.26458332mm"/>
    </style:style>
    <style:style style:family="graphic" style:name="style-765">
      <style:graphic-properties draw:fill="solid" draw:fill-color="#5b554a" draw:opacity="100.0%" draw:stroke="solid" svg:stroke-color="#5b554a" draw:stroke-linejoin="miter" svg:stroke-opacity="100.0%" svg:stroke-width="0.26458332mm"/>
    </style:style>
    <style:style style:family="graphic" style:name="style-766">
      <style:graphic-properties draw:fill="solid" draw:fill-color="#9a9285" draw:opacity="100.0%" draw:stroke="solid" svg:stroke-color="#9a9285" draw:stroke-linejoin="miter" svg:stroke-opacity="100.0%" svg:stroke-width="0.26458332mm"/>
    </style:style>
    <style:style style:family="graphic" style:name="style-767">
      <style:graphic-properties draw:fill="solid" draw:fill-color="#3f4753" draw:opacity="100.0%" draw:stroke="solid" svg:stroke-color="#3f4753" draw:stroke-linejoin="miter" svg:stroke-opacity="100.0%" svg:stroke-width="0.26458332mm"/>
    </style:style>
    <style:style style:family="graphic" style:name="style-768">
      <style:graphic-properties draw:fill="solid" draw:fill-color="#767163" draw:opacity="100.0%" draw:stroke="solid" svg:stroke-color="#767163" draw:stroke-linejoin="miter" svg:stroke-opacity="100.0%" svg:stroke-width="0.26458332mm"/>
    </style:style>
    <style:style style:family="graphic" style:name="style-769">
      <style:graphic-properties draw:fill="solid" draw:fill-color="#666650" draw:opacity="100.0%" draw:stroke="solid" svg:stroke-color="#666650" draw:stroke-linejoin="miter" svg:stroke-opacity="100.0%" svg:stroke-width="0.26458332mm"/>
    </style:style>
    <style:style style:family="graphic" style:name="style-770">
      <style:graphic-properties draw:fill="solid" draw:fill-color="#696753" draw:opacity="100.0%" draw:stroke="solid" svg:stroke-color="#696753" draw:stroke-linejoin="miter" svg:stroke-opacity="100.0%" svg:stroke-width="0.26458332mm"/>
    </style:style>
    <style:style style:family="graphic" style:name="style-771">
      <style:graphic-properties draw:fill="solid" draw:fill-color="#34322e" draw:opacity="100.0%" draw:stroke="solid" svg:stroke-color="#34322e" draw:stroke-linejoin="miter" svg:stroke-opacity="100.0%" svg:stroke-width="0.26458332mm"/>
    </style:style>
    <style:style style:family="graphic" style:name="style-772">
      <style:graphic-properties draw:fill="solid" draw:fill-color="#545859" draw:opacity="100.0%" draw:stroke="solid" svg:stroke-color="#545859" draw:stroke-linejoin="miter" svg:stroke-opacity="100.0%" svg:stroke-width="0.26458332mm"/>
    </style:style>
    <style:style style:family="graphic" style:name="style-773">
      <style:graphic-properties draw:fill="solid" draw:fill-color="#a77421" draw:opacity="100.0%" draw:stroke="solid" svg:stroke-color="#a77421" draw:stroke-linejoin="miter" svg:stroke-opacity="100.0%" svg:stroke-width="0.26458332mm"/>
    </style:style>
    <style:style style:family="graphic" style:name="style-774">
      <style:graphic-properties draw:fill="solid" draw:fill-color="#35322f" draw:opacity="100.0%" draw:stroke="solid" svg:stroke-color="#35322f" draw:stroke-linejoin="miter" svg:stroke-opacity="100.0%" svg:stroke-width="0.26458332mm"/>
    </style:style>
    <style:style style:family="graphic" style:name="style-775">
      <style:graphic-properties draw:fill="solid" draw:fill-color="#272f31" draw:opacity="100.0%" draw:stroke="solid" svg:stroke-color="#272f31" draw:stroke-linejoin="miter" svg:stroke-opacity="100.0%" svg:stroke-width="0.26458332mm"/>
    </style:style>
    <style:style style:family="graphic" style:name="style-776">
      <style:graphic-properties draw:fill="solid" draw:fill-color="#533d24" draw:opacity="100.0%" draw:stroke="solid" svg:stroke-color="#533d24" draw:stroke-linejoin="miter" svg:stroke-opacity="100.0%" svg:stroke-width="0.26458332mm"/>
    </style:style>
    <style:style style:family="graphic" style:name="style-777">
      <style:graphic-properties draw:fill="solid" draw:fill-color="#6e6c60" draw:opacity="100.0%" draw:stroke="solid" svg:stroke-color="#6e6c60" draw:stroke-linejoin="miter" svg:stroke-opacity="100.0%" svg:stroke-width="0.26458332mm"/>
    </style:style>
    <style:style style:family="graphic" style:name="style-778">
      <style:graphic-properties draw:fill="solid" draw:fill-color="#efefeb" draw:opacity="100.0%" draw:stroke="solid" svg:stroke-color="#efefeb" draw:stroke-linejoin="miter" svg:stroke-opacity="100.0%" svg:stroke-width="0.26458332mm"/>
    </style:style>
    <style:style style:family="graphic" style:name="style-779">
      <style:graphic-properties draw:fill="solid" draw:fill-color="#a09781" draw:opacity="100.0%" draw:stroke="solid" svg:stroke-color="#a09781" draw:stroke-linejoin="miter" svg:stroke-opacity="100.0%" svg:stroke-width="0.26458332mm"/>
    </style:style>
    <style:style style:family="graphic" style:name="style-780">
      <style:graphic-properties draw:fill="solid" draw:fill-color="#7f8381" draw:opacity="100.0%" draw:stroke="solid" svg:stroke-color="#7f8381" draw:stroke-linejoin="miter" svg:stroke-opacity="100.0%" svg:stroke-width="0.26458332mm"/>
    </style:style>
    <style:style style:family="graphic" style:name="style-781">
      <style:graphic-properties draw:fill="solid" draw:fill-color="#717775" draw:opacity="100.0%" draw:stroke="solid" svg:stroke-color="#717775" draw:stroke-linejoin="miter" svg:stroke-opacity="100.0%" svg:stroke-width="0.26458332mm"/>
    </style:style>
    <style:style style:family="graphic" style:name="style-782">
      <style:graphic-properties draw:fill="solid" draw:fill-color="#8b9291" draw:opacity="100.0%" draw:stroke="solid" svg:stroke-color="#8b9291" draw:stroke-linejoin="miter" svg:stroke-opacity="100.0%" svg:stroke-width="0.26458332mm"/>
    </style:style>
    <style:style style:family="graphic" style:name="style-783">
      <style:graphic-properties draw:fill="solid" draw:fill-color="#777875" draw:opacity="100.0%" draw:stroke="solid" svg:stroke-color="#777875" draw:stroke-linejoin="miter" svg:stroke-opacity="100.0%" svg:stroke-width="0.26458332mm"/>
    </style:style>
    <style:style style:family="graphic" style:name="style-784">
      <style:graphic-properties draw:fill="solid" draw:fill-color="#71634b" draw:opacity="100.0%" draw:stroke="solid" svg:stroke-color="#71634b" draw:stroke-linejoin="miter" svg:stroke-opacity="100.0%" svg:stroke-width="0.26458332mm"/>
    </style:style>
    <style:style style:family="graphic" style:name="style-785">
      <style:graphic-properties draw:fill="solid" draw:fill-color="#556062" draw:opacity="100.0%" draw:stroke="solid" svg:stroke-color="#556062" draw:stroke-linejoin="miter" svg:stroke-opacity="100.0%" svg:stroke-width="0.26458332mm"/>
    </style:style>
    <style:style style:family="graphic" style:name="style-786">
      <style:graphic-properties draw:fill="solid" draw:fill-color="#d9d5cb" draw:opacity="100.0%" draw:stroke="solid" svg:stroke-color="#d9d5cb" draw:stroke-linejoin="miter" svg:stroke-opacity="100.0%" svg:stroke-width="0.26458332mm"/>
    </style:style>
    <style:style style:family="graphic" style:name="style-787">
      <style:graphic-properties draw:fill="solid" draw:fill-color="#c8c7c2" draw:opacity="100.0%" draw:stroke="solid" svg:stroke-color="#c8c7c2" draw:stroke-linejoin="miter" svg:stroke-opacity="100.0%" svg:stroke-width="0.26458332mm"/>
    </style:style>
    <style:style style:family="graphic" style:name="style-788">
      <style:graphic-properties draw:fill="solid" draw:fill-color="#513d3d" draw:opacity="100.0%" draw:stroke="solid" svg:stroke-color="#513d3d" draw:stroke-linejoin="miter" svg:stroke-opacity="100.0%" svg:stroke-width="0.26458332mm"/>
    </style:style>
    <style:style style:family="graphic" style:name="style-789">
      <style:graphic-properties draw:fill="solid" draw:fill-color="#574939" draw:opacity="100.0%" draw:stroke="solid" svg:stroke-color="#574939" draw:stroke-linejoin="miter" svg:stroke-opacity="100.0%" svg:stroke-width="0.26458332mm"/>
    </style:style>
    <style:style style:family="graphic" style:name="style-790">
      <style:graphic-properties draw:fill="solid" draw:fill-color="#707c84" draw:opacity="100.0%" draw:stroke="solid" svg:stroke-color="#707c84" draw:stroke-linejoin="miter" svg:stroke-opacity="100.0%" svg:stroke-width="0.26458332mm"/>
    </style:style>
    <style:style style:family="graphic" style:name="style-791">
      <style:graphic-properties draw:fill="solid" draw:fill-color="#282d1e" draw:opacity="100.0%" draw:stroke="solid" svg:stroke-color="#282d1e" draw:stroke-linejoin="miter" svg:stroke-opacity="100.0%" svg:stroke-width="0.26458332mm"/>
    </style:style>
    <style:style style:family="graphic" style:name="style-792">
      <style:graphic-properties draw:fill="solid" draw:fill-color="#9c998e" draw:opacity="100.0%" draw:stroke="solid" svg:stroke-color="#9c998e" draw:stroke-linejoin="miter" svg:stroke-opacity="100.0%" svg:stroke-width="0.26458332mm"/>
    </style:style>
    <style:style style:family="graphic" style:name="style-793">
      <style:graphic-properties draw:fill="solid" draw:fill-color="#4c4d4c" draw:opacity="100.0%" draw:stroke="solid" svg:stroke-color="#4c4d4c" draw:stroke-linejoin="miter" svg:stroke-opacity="100.0%" svg:stroke-width="0.26458332mm"/>
    </style:style>
    <style:style style:family="graphic" style:name="style-794">
      <style:graphic-properties draw:fill="solid" draw:fill-color="#4b463d" draw:opacity="100.0%" draw:stroke="solid" svg:stroke-color="#4b463d" draw:stroke-linejoin="miter" svg:stroke-opacity="100.0%" svg:stroke-width="0.26458332mm"/>
    </style:style>
    <style:style style:family="graphic" style:name="style-795">
      <style:graphic-properties draw:fill="solid" draw:fill-color="#7c7b72" draw:opacity="100.0%" draw:stroke="solid" svg:stroke-color="#7c7b72" draw:stroke-linejoin="miter" svg:stroke-opacity="100.0%" svg:stroke-width="0.26458332mm"/>
    </style:style>
    <style:style style:family="graphic" style:name="style-796">
      <style:graphic-properties draw:fill="solid" draw:fill-color="#5a6569" draw:opacity="100.0%" draw:stroke="solid" svg:stroke-color="#5a6569" draw:stroke-linejoin="miter" svg:stroke-opacity="100.0%" svg:stroke-width="0.26458332mm"/>
    </style:style>
    <style:style style:family="graphic" style:name="style-797">
      <style:graphic-properties draw:fill="solid" draw:fill-color="#9f9c93" draw:opacity="100.0%" draw:stroke="solid" svg:stroke-color="#9f9c93" draw:stroke-linejoin="miter" svg:stroke-opacity="100.0%" svg:stroke-width="0.26458332mm"/>
    </style:style>
    <style:style style:family="graphic" style:name="style-798">
      <style:graphic-properties draw:fill="solid" draw:fill-color="#676c6d" draw:opacity="100.0%" draw:stroke="solid" svg:stroke-color="#676c6d" draw:stroke-linejoin="miter" svg:stroke-opacity="100.0%" svg:stroke-width="0.26458332mm"/>
    </style:style>
    <style:style style:family="graphic" style:name="style-799">
      <style:graphic-properties draw:fill="solid" draw:fill-color="#474037" draw:opacity="100.0%" draw:stroke="solid" svg:stroke-color="#474037" draw:stroke-linejoin="miter" svg:stroke-opacity="100.0%" svg:stroke-width="0.26458332mm"/>
    </style:style>
    <style:style style:family="graphic" style:name="style-800">
      <style:graphic-properties draw:fill="solid" draw:fill-color="#a49f92" draw:opacity="100.0%" draw:stroke="solid" svg:stroke-color="#a49f92" draw:stroke-linejoin="miter" svg:stroke-opacity="100.0%" svg:stroke-width="0.26458332mm"/>
    </style:style>
    <style:style style:family="graphic" style:name="style-801">
      <style:graphic-properties draw:fill="solid" draw:fill-color="#2a3438" draw:opacity="100.0%" draw:stroke="solid" svg:stroke-color="#2a3438" draw:stroke-linejoin="miter" svg:stroke-opacity="100.0%" svg:stroke-width="0.26458332mm"/>
    </style:style>
    <style:style style:family="graphic" style:name="style-802">
      <style:graphic-properties draw:fill="solid" draw:fill-color="#6e6c52" draw:opacity="100.0%" draw:stroke="solid" svg:stroke-color="#6e6c52" draw:stroke-linejoin="miter" svg:stroke-opacity="100.0%" svg:stroke-width="0.26458332mm"/>
    </style:style>
    <style:style style:family="graphic" style:name="style-803">
      <style:graphic-properties draw:fill="solid" draw:fill-color="#41433e" draw:opacity="100.0%" draw:stroke="solid" svg:stroke-color="#41433e" draw:stroke-linejoin="miter" svg:stroke-opacity="100.0%" svg:stroke-width="0.26458332mm"/>
    </style:style>
    <style:style style:family="graphic" style:name="style-804">
      <style:graphic-properties draw:fill="solid" draw:fill-color="#5a4c3b" draw:opacity="100.0%" draw:stroke="solid" svg:stroke-color="#5a4c3b" draw:stroke-linejoin="miter" svg:stroke-opacity="100.0%" svg:stroke-width="0.26458332mm"/>
    </style:style>
    <style:style style:family="graphic" style:name="style-805">
      <style:graphic-properties draw:fill="solid" draw:fill-color="#1a2229" draw:opacity="100.0%" draw:stroke="solid" svg:stroke-color="#1a2229" draw:stroke-linejoin="miter" svg:stroke-opacity="100.0%" svg:stroke-width="0.26458332mm"/>
    </style:style>
    <style:style style:family="graphic" style:name="style-806">
      <style:graphic-properties draw:fill="solid" draw:fill-color="#706849" draw:opacity="100.0%" draw:stroke="solid" svg:stroke-color="#706849" draw:stroke-linejoin="miter" svg:stroke-opacity="100.0%" svg:stroke-width="0.26458332mm"/>
    </style:style>
    <style:style style:family="graphic" style:name="style-807">
      <style:graphic-properties draw:fill="solid" draw:fill-color="#4b5454" draw:opacity="100.0%" draw:stroke="solid" svg:stroke-color="#4b5454" draw:stroke-linejoin="miter" svg:stroke-opacity="100.0%" svg:stroke-width="0.26458332mm"/>
    </style:style>
    <style:style style:family="graphic" style:name="style-808">
      <style:graphic-properties draw:fill="solid" draw:fill-color="#948569" draw:opacity="100.0%" draw:stroke="solid" svg:stroke-color="#948569" draw:stroke-linejoin="miter" svg:stroke-opacity="100.0%" svg:stroke-width="0.26458332mm"/>
    </style:style>
    <style:style style:family="graphic" style:name="style-809">
      <style:graphic-properties draw:fill="solid" draw:fill-color="#9fa3a5" draw:opacity="100.0%" draw:stroke="solid" svg:stroke-color="#9fa3a5" draw:stroke-linejoin="miter" svg:stroke-opacity="100.0%" svg:stroke-width="0.26458332mm"/>
    </style:style>
    <style:style style:family="graphic" style:name="style-810">
      <style:graphic-properties draw:fill="solid" draw:fill-color="#79715e" draw:opacity="100.0%" draw:stroke="solid" svg:stroke-color="#79715e" draw:stroke-linejoin="miter" svg:stroke-opacity="100.0%" svg:stroke-width="0.26458332mm"/>
    </style:style>
    <style:style style:family="graphic" style:name="style-811">
      <style:graphic-properties draw:fill="solid" draw:fill-color="#475b6a" draw:opacity="100.0%" draw:stroke="solid" svg:stroke-color="#475b6a" draw:stroke-linejoin="miter" svg:stroke-opacity="100.0%" svg:stroke-width="0.26458332mm"/>
    </style:style>
    <style:style style:family="graphic" style:name="style-812">
      <style:graphic-properties draw:fill="solid" draw:fill-color="#55505c" draw:opacity="100.0%" draw:stroke="solid" svg:stroke-color="#55505c" draw:stroke-linejoin="miter" svg:stroke-opacity="100.0%" svg:stroke-width="0.26458332mm"/>
    </style:style>
    <style:style style:family="graphic" style:name="style-813">
      <style:graphic-properties draw:fill="solid" draw:fill-color="#72907a" draw:opacity="100.0%" draw:stroke="solid" svg:stroke-color="#72907a" draw:stroke-linejoin="miter" svg:stroke-opacity="100.0%" svg:stroke-width="0.26458332mm"/>
    </style:style>
    <style:style style:family="graphic" style:name="style-814">
      <style:graphic-properties draw:fill="solid" draw:fill-color="#8a897e" draw:opacity="100.0%" draw:stroke="solid" svg:stroke-color="#8a897e" draw:stroke-linejoin="miter" svg:stroke-opacity="100.0%" svg:stroke-width="0.26458332mm"/>
    </style:style>
    <style:style style:family="graphic" style:name="style-815">
      <style:graphic-properties draw:fill="solid" draw:fill-color="#90785b" draw:opacity="100.0%" draw:stroke="solid" svg:stroke-color="#90785b" draw:stroke-linejoin="miter" svg:stroke-opacity="100.0%" svg:stroke-width="0.26458332mm"/>
    </style:style>
    <style:style style:family="graphic" style:name="style-816">
      <style:graphic-properties draw:fill="solid" draw:fill-color="#3e3f47" draw:opacity="100.0%" draw:stroke="solid" svg:stroke-color="#3e3f47" draw:stroke-linejoin="miter" svg:stroke-opacity="100.0%" svg:stroke-width="0.26458332mm"/>
    </style:style>
    <style:style style:family="graphic" style:name="style-817">
      <style:graphic-properties draw:fill="solid" draw:fill-color="#736959" draw:opacity="100.0%" draw:stroke="solid" svg:stroke-color="#736959" draw:stroke-linejoin="miter" svg:stroke-opacity="100.0%" svg:stroke-width="0.26458332mm"/>
    </style:style>
    <style:style style:family="graphic" style:name="style-818">
      <style:graphic-properties draw:fill="solid" draw:fill-color="#2b3034" draw:opacity="100.0%" draw:stroke="solid" svg:stroke-color="#2b3034" draw:stroke-linejoin="miter" svg:stroke-opacity="100.0%" svg:stroke-width="0.26458332mm"/>
    </style:style>
    <style:style style:family="graphic" style:name="style-819">
      <style:graphic-properties draw:fill="solid" draw:fill-color="#2d383f" draw:opacity="100.0%" draw:stroke="solid" svg:stroke-color="#2d383f" draw:stroke-linejoin="miter" svg:stroke-opacity="100.0%" svg:stroke-width="0.26458332mm"/>
    </style:style>
    <style:style style:family="graphic" style:name="style-820">
      <style:graphic-properties draw:fill="solid" draw:fill-color="#717c82" draw:opacity="100.0%" draw:stroke="solid" svg:stroke-color="#717c82" draw:stroke-linejoin="miter" svg:stroke-opacity="100.0%" svg:stroke-width="0.26458332mm"/>
    </style:style>
    <style:style style:family="graphic" style:name="style-821">
      <style:graphic-properties draw:fill="solid" draw:fill-color="#eef1f1" draw:opacity="100.0%" draw:stroke="solid" svg:stroke-color="#eef1f1" draw:stroke-linejoin="miter" svg:stroke-opacity="100.0%" svg:stroke-width="0.26458332mm"/>
    </style:style>
    <style:style style:family="graphic" style:name="style-822">
      <style:graphic-properties draw:fill="solid" draw:fill-color="#989b9a" draw:opacity="100.0%" draw:stroke="solid" svg:stroke-color="#989b9a" draw:stroke-linejoin="miter" svg:stroke-opacity="100.0%" svg:stroke-width="0.26458332mm"/>
    </style:style>
    <style:style style:family="graphic" style:name="style-823">
      <style:graphic-properties draw:fill="solid" draw:fill-color="#60624f" draw:opacity="100.0%" draw:stroke="solid" svg:stroke-color="#60624f" draw:stroke-linejoin="miter" svg:stroke-opacity="100.0%" svg:stroke-width="0.26458332mm"/>
    </style:style>
    <style:style style:family="graphic" style:name="style-824">
      <style:graphic-properties draw:fill="solid" draw:fill-color="#2a2523" draw:opacity="100.0%" draw:stroke="solid" svg:stroke-color="#2a2523" draw:stroke-linejoin="miter" svg:stroke-opacity="100.0%" svg:stroke-width="0.26458332mm"/>
    </style:style>
    <style:style style:family="graphic" style:name="style-825">
      <style:graphic-properties draw:fill="solid" draw:fill-color="#545744" draw:opacity="100.0%" draw:stroke="solid" svg:stroke-color="#545744" draw:stroke-linejoin="miter" svg:stroke-opacity="100.0%" svg:stroke-width="0.26458332mm"/>
    </style:style>
    <style:style style:family="graphic" style:name="style-826">
      <style:graphic-properties draw:fill="solid" draw:fill-color="#827867" draw:opacity="100.0%" draw:stroke="solid" svg:stroke-color="#827867" draw:stroke-linejoin="miter" svg:stroke-opacity="100.0%" svg:stroke-width="0.26458332mm"/>
    </style:style>
    <style:style style:family="graphic" style:name="style-827">
      <style:graphic-properties draw:fill="solid" draw:fill-color="#5e615b" draw:opacity="100.0%" draw:stroke="solid" svg:stroke-color="#5e615b" draw:stroke-linejoin="miter" svg:stroke-opacity="100.0%" svg:stroke-width="0.26458332mm"/>
    </style:style>
    <style:style style:family="graphic" style:name="style-828">
      <style:graphic-properties draw:fill="solid" draw:fill-color="#778186" draw:opacity="100.0%" draw:stroke="solid" svg:stroke-color="#778186" draw:stroke-linejoin="miter" svg:stroke-opacity="100.0%" svg:stroke-width="0.26458332mm"/>
    </style:style>
    <style:style style:family="graphic" style:name="style-829">
      <style:graphic-properties draw:fill="solid" draw:fill-color="#9c9885" draw:opacity="100.0%" draw:stroke="solid" svg:stroke-color="#9c9885" draw:stroke-linejoin="miter" svg:stroke-opacity="100.0%" svg:stroke-width="0.26458332mm"/>
    </style:style>
    <style:style style:family="graphic" style:name="style-830">
      <style:graphic-properties draw:fill="solid" draw:fill-color="#2f3131" draw:opacity="100.0%" draw:stroke="solid" svg:stroke-color="#2f3131" draw:stroke-linejoin="miter" svg:stroke-opacity="100.0%" svg:stroke-width="0.26458332mm"/>
    </style:style>
    <style:style style:family="graphic" style:name="style-831">
      <style:graphic-properties draw:fill="solid" draw:fill-color="#1e1f20" draw:opacity="100.0%" draw:stroke="solid" svg:stroke-color="#1e1f20" draw:stroke-linejoin="miter" svg:stroke-opacity="100.0%" svg:stroke-width="0.26458332mm"/>
    </style:style>
    <style:style style:family="graphic" style:name="style-832">
      <style:graphic-properties draw:fill="solid" draw:fill-color="#40505e" draw:opacity="100.0%" draw:stroke="solid" svg:stroke-color="#40505e" draw:stroke-linejoin="miter" svg:stroke-opacity="100.0%" svg:stroke-width="0.26458332mm"/>
    </style:style>
    <style:style style:family="graphic" style:name="style-833">
      <style:graphic-properties draw:fill="solid" draw:fill-color="#354442" draw:opacity="100.0%" draw:stroke="solid" svg:stroke-color="#354442" draw:stroke-linejoin="miter" svg:stroke-opacity="100.0%" svg:stroke-width="0.26458332mm"/>
    </style:style>
    <style:style style:family="graphic" style:name="style-834">
      <style:graphic-properties draw:fill="solid" draw:fill-color="#847d60" draw:opacity="100.0%" draw:stroke="solid" svg:stroke-color="#847d60" draw:stroke-linejoin="miter" svg:stroke-opacity="100.0%" svg:stroke-width="0.26458332mm"/>
    </style:style>
    <style:style style:family="graphic" style:name="style-835">
      <style:graphic-properties draw:fill="solid" draw:fill-color="#9d9e9a" draw:opacity="100.0%" draw:stroke="solid" svg:stroke-color="#9d9e9a" draw:stroke-linejoin="miter" svg:stroke-opacity="100.0%" svg:stroke-width="0.26458332mm"/>
    </style:style>
    <style:style style:family="graphic" style:name="style-836">
      <style:graphic-properties draw:fill="solid" draw:fill-color="#2d363b" draw:opacity="100.0%" draw:stroke="solid" svg:stroke-color="#2d363b" draw:stroke-linejoin="miter" svg:stroke-opacity="100.0%" svg:stroke-width="0.26458332mm"/>
    </style:style>
    <style:style style:family="graphic" style:name="style-837">
      <style:graphic-properties draw:fill="solid" draw:fill-color="#b2b1aa" draw:opacity="100.0%" draw:stroke="solid" svg:stroke-color="#b2b1aa" draw:stroke-linejoin="miter" svg:stroke-opacity="100.0%" svg:stroke-width="0.26458332mm"/>
    </style:style>
    <style:style style:family="graphic" style:name="style-838">
      <style:graphic-properties draw:fill="solid" draw:fill-color="#d6bc64" draw:opacity="100.0%" draw:stroke="solid" svg:stroke-color="#d6bc64" draw:stroke-linejoin="miter" svg:stroke-opacity="100.0%" svg:stroke-width="0.26458332mm"/>
    </style:style>
    <style:style style:family="graphic" style:name="style-839">
      <style:graphic-properties draw:fill="solid" draw:fill-color="#c3c1b4" draw:opacity="100.0%" draw:stroke="solid" svg:stroke-color="#c3c1b4" draw:stroke-linejoin="miter" svg:stroke-opacity="100.0%" svg:stroke-width="0.26458332mm"/>
    </style:style>
    <style:style style:family="graphic" style:name="style-840">
      <style:graphic-properties draw:fill="solid" draw:fill-color="#686356" draw:opacity="100.0%" draw:stroke="solid" svg:stroke-color="#686356" draw:stroke-linejoin="miter" svg:stroke-opacity="100.0%" svg:stroke-width="0.26458332mm"/>
    </style:style>
    <style:style style:family="graphic" style:name="style-841">
      <style:graphic-properties draw:fill="solid" draw:fill-color="#949283" draw:opacity="100.0%" draw:stroke="solid" svg:stroke-color="#949283" draw:stroke-linejoin="miter" svg:stroke-opacity="100.0%" svg:stroke-width="0.26458332mm"/>
    </style:style>
    <style:style style:family="graphic" style:name="style-842">
      <style:graphic-properties draw:fill="solid" draw:fill-color="#3c4a41" draw:opacity="100.0%" draw:stroke="solid" svg:stroke-color="#3c4a41" draw:stroke-linejoin="miter" svg:stroke-opacity="100.0%" svg:stroke-width="0.26458332mm"/>
    </style:style>
    <style:style style:family="graphic" style:name="style-843">
      <style:graphic-properties draw:fill="solid" draw:fill-color="#635c4a" draw:opacity="100.0%" draw:stroke="solid" svg:stroke-color="#635c4a" draw:stroke-linejoin="miter" svg:stroke-opacity="100.0%" svg:stroke-width="0.26458332mm"/>
    </style:style>
    <style:style style:family="graphic" style:name="style-844">
      <style:graphic-properties draw:fill="solid" draw:fill-color="#5a574c" draw:opacity="100.0%" draw:stroke="solid" svg:stroke-color="#5a574c" draw:stroke-linejoin="miter" svg:stroke-opacity="100.0%" svg:stroke-width="0.26458332mm"/>
    </style:style>
    <style:style style:family="graphic" style:name="style-845">
      <style:graphic-properties draw:fill="solid" draw:fill-color="#313320" draw:opacity="100.0%" draw:stroke="solid" svg:stroke-color="#313320" draw:stroke-linejoin="miter" svg:stroke-opacity="100.0%" svg:stroke-width="0.26458332mm"/>
    </style:style>
    <style:style style:family="graphic" style:name="style-846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847">
      <style:graphic-properties draw:fill="solid" draw:fill-color="#4f473b" draw:opacity="100.0%" draw:stroke="solid" svg:stroke-color="#4f473b" draw:stroke-linejoin="miter" svg:stroke-opacity="100.0%" svg:stroke-width="0.26458332mm"/>
    </style:style>
    <style:style style:family="graphic" style:name="style-848">
      <style:graphic-properties draw:fill="solid" draw:fill-color="#412411" draw:opacity="100.0%" draw:stroke="solid" svg:stroke-color="#412411" draw:stroke-linejoin="miter" svg:stroke-opacity="100.0%" svg:stroke-width="0.26458332mm"/>
    </style:style>
    <style:style style:family="graphic" style:name="style-849">
      <style:graphic-properties draw:fill="solid" draw:fill-color="#bfc3c6" draw:opacity="100.0%" draw:stroke="solid" svg:stroke-color="#bfc3c6" draw:stroke-linejoin="miter" svg:stroke-opacity="100.0%" svg:stroke-width="0.26458332mm"/>
    </style:style>
    <style:style style:family="graphic" style:name="style-850">
      <style:graphic-properties draw:fill="solid" draw:fill-color="#999a99" draw:opacity="100.0%" draw:stroke="solid" svg:stroke-color="#999a99" draw:stroke-linejoin="miter" svg:stroke-opacity="100.0%" svg:stroke-width="0.26458332mm"/>
    </style:style>
    <style:style style:family="graphic" style:name="style-851">
      <style:graphic-properties draw:fill="solid" draw:fill-color="#454932" draw:opacity="100.0%" draw:stroke="solid" svg:stroke-color="#454932" draw:stroke-linejoin="miter" svg:stroke-opacity="100.0%" svg:stroke-width="0.26458332mm"/>
    </style:style>
    <style:style style:family="graphic" style:name="style-852">
      <style:graphic-properties draw:fill="solid" draw:fill-color="#63605b" draw:opacity="100.0%" draw:stroke="solid" svg:stroke-color="#63605b" draw:stroke-linejoin="miter" svg:stroke-opacity="100.0%" svg:stroke-width="0.26458332mm"/>
    </style:style>
    <style:style style:family="graphic" style:name="style-853">
      <style:graphic-properties draw:fill="solid" draw:fill-color="#8d9885" draw:opacity="100.0%" draw:stroke="solid" svg:stroke-color="#8d9885" draw:stroke-linejoin="miter" svg:stroke-opacity="100.0%" svg:stroke-width="0.26458332mm"/>
    </style:style>
    <style:style style:family="graphic" style:name="style-854">
      <style:graphic-properties draw:fill="solid" draw:fill-color="#66635d" draw:opacity="100.0%" draw:stroke="solid" svg:stroke-color="#66635d" draw:stroke-linejoin="miter" svg:stroke-opacity="100.0%" svg:stroke-width="0.26458332mm"/>
    </style:style>
    <style:style style:family="graphic" style:name="style-855">
      <style:graphic-properties draw:fill="solid" draw:fill-color="#888569" draw:opacity="100.0%" draw:stroke="solid" svg:stroke-color="#888569" draw:stroke-linejoin="miter" svg:stroke-opacity="100.0%" svg:stroke-width="0.26458332mm"/>
    </style:style>
    <style:style style:family="graphic" style:name="style-856">
      <style:graphic-properties draw:fill="solid" draw:fill-color="#aaa396" draw:opacity="100.0%" draw:stroke="solid" svg:stroke-color="#aaa396" draw:stroke-linejoin="miter" svg:stroke-opacity="100.0%" svg:stroke-width="0.26458332mm"/>
    </style:style>
    <style:style style:family="graphic" style:name="style-857">
      <style:graphic-properties draw:fill="solid" draw:fill-color="#6e6f67" draw:opacity="100.0%" draw:stroke="solid" svg:stroke-color="#6e6f67" draw:stroke-linejoin="miter" svg:stroke-opacity="100.0%" svg:stroke-width="0.26458332mm"/>
    </style:style>
    <style:style style:family="graphic" style:name="style-858">
      <style:graphic-properties draw:fill="solid" draw:fill-color="#3a302e" draw:opacity="100.0%" draw:stroke="solid" svg:stroke-color="#3a302e" draw:stroke-linejoin="miter" svg:stroke-opacity="100.0%" svg:stroke-width="0.26458332mm"/>
    </style:style>
    <style:style style:family="graphic" style:name="style-859">
      <style:graphic-properties draw:fill="solid" draw:fill-color="#8d8e84" draw:opacity="100.0%" draw:stroke="solid" svg:stroke-color="#8d8e84" draw:stroke-linejoin="miter" svg:stroke-opacity="100.0%" svg:stroke-width="0.26458332mm"/>
    </style:style>
    <style:style style:family="graphic" style:name="style-860">
      <style:graphic-properties draw:fill="solid" draw:fill-color="#66635a" draw:opacity="100.0%" draw:stroke="solid" svg:stroke-color="#66635a" draw:stroke-linejoin="miter" svg:stroke-opacity="100.0%" svg:stroke-width="0.26458332mm"/>
    </style:style>
    <style:style style:family="graphic" style:name="style-861">
      <style:graphic-properties draw:fill="solid" draw:fill-color="#a19b8c" draw:opacity="100.0%" draw:stroke="solid" svg:stroke-color="#a19b8c" draw:stroke-linejoin="miter" svg:stroke-opacity="100.0%" svg:stroke-width="0.26458332mm"/>
    </style:style>
    <style:style style:family="graphic" style:name="style-862">
      <style:graphic-properties draw:fill="solid" draw:fill-color="#36332c" draw:opacity="100.0%" draw:stroke="solid" svg:stroke-color="#36332c" draw:stroke-linejoin="miter" svg:stroke-opacity="100.0%" svg:stroke-width="0.26458332mm"/>
    </style:style>
    <style:style style:family="graphic" style:name="style-863">
      <style:graphic-properties draw:fill="solid" draw:fill-color="#d4d1c8" draw:opacity="100.0%" draw:stroke="solid" svg:stroke-color="#d4d1c8" draw:stroke-linejoin="miter" svg:stroke-opacity="100.0%" svg:stroke-width="0.26458332mm"/>
    </style:style>
    <style:style style:family="graphic" style:name="style-864">
      <style:graphic-properties draw:fill="solid" draw:fill-color="#5a5a36" draw:opacity="100.0%" draw:stroke="solid" svg:stroke-color="#5a5a36" draw:stroke-linejoin="miter" svg:stroke-opacity="100.0%" svg:stroke-width="0.26458332mm"/>
    </style:style>
    <style:style style:family="graphic" style:name="style-865">
      <style:graphic-properties draw:fill="solid" draw:fill-color="#473f30" draw:opacity="100.0%" draw:stroke="solid" svg:stroke-color="#473f30" draw:stroke-linejoin="miter" svg:stroke-opacity="100.0%" svg:stroke-width="0.26458332mm"/>
    </style:style>
    <style:style style:family="graphic" style:name="style-866">
      <style:graphic-properties draw:fill="solid" draw:fill-color="#a19379" draw:opacity="100.0%" draw:stroke="solid" svg:stroke-color="#a19379" draw:stroke-linejoin="miter" svg:stroke-opacity="100.0%" svg:stroke-width="0.26458332mm"/>
    </style:style>
    <style:style style:family="graphic" style:name="style-867">
      <style:graphic-properties draw:fill="solid" draw:fill-color="#464e4c" draw:opacity="100.0%" draw:stroke="solid" svg:stroke-color="#464e4c" draw:stroke-linejoin="miter" svg:stroke-opacity="100.0%" svg:stroke-width="0.26458332mm"/>
    </style:style>
    <style:style style:family="graphic" style:name="style-868">
      <style:graphic-properties draw:fill="solid" draw:fill-color="#302d2c" draw:opacity="100.0%" draw:stroke="solid" svg:stroke-color="#302d2c" draw:stroke-linejoin="miter" svg:stroke-opacity="100.0%" svg:stroke-width="0.26458332mm"/>
    </style:style>
    <style:style style:family="graphic" style:name="style-869">
      <style:graphic-properties draw:fill="solid" draw:fill-color="#8f8974" draw:opacity="100.0%" draw:stroke="solid" svg:stroke-color="#8f8974" draw:stroke-linejoin="miter" svg:stroke-opacity="100.0%" svg:stroke-width="0.26458332mm"/>
    </style:style>
    <style:style style:family="graphic" style:name="style-870">
      <style:graphic-properties draw:fill="solid" draw:fill-color="#c4c0b6" draw:opacity="100.0%" draw:stroke="solid" svg:stroke-color="#c4c0b6" draw:stroke-linejoin="miter" svg:stroke-opacity="100.0%" svg:stroke-width="0.26458332mm"/>
    </style:style>
    <style:style style:family="graphic" style:name="style-871">
      <style:graphic-properties draw:fill="solid" draw:fill-color="#5d5f64" draw:opacity="100.0%" draw:stroke="solid" svg:stroke-color="#5d5f64" draw:stroke-linejoin="miter" svg:stroke-opacity="100.0%" svg:stroke-width="0.26458332mm"/>
    </style:style>
    <style:style style:family="graphic" style:name="style-872">
      <style:graphic-properties draw:fill="solid" draw:fill-color="#3f444a" draw:opacity="100.0%" draw:stroke="solid" svg:stroke-color="#3f444a" draw:stroke-linejoin="miter" svg:stroke-opacity="100.0%" svg:stroke-width="0.26458332mm"/>
    </style:style>
    <style:style style:family="graphic" style:name="style-873">
      <style:graphic-properties draw:fill="solid" draw:fill-color="#545a5a" draw:opacity="100.0%" draw:stroke="solid" svg:stroke-color="#545a5a" draw:stroke-linejoin="miter" svg:stroke-opacity="100.0%" svg:stroke-width="0.26458332mm"/>
    </style:style>
    <style:style style:family="graphic" style:name="style-874">
      <style:graphic-properties draw:fill="solid" draw:fill-color="#b3bbba" draw:opacity="100.0%" draw:stroke="solid" svg:stroke-color="#b3bbba" draw:stroke-linejoin="miter" svg:stroke-opacity="100.0%" svg:stroke-width="0.26458332mm"/>
    </style:style>
    <style:style style:family="graphic" style:name="style-875">
      <style:graphic-properties draw:fill="solid" draw:fill-color="#a2a29d" draw:opacity="100.0%" draw:stroke="solid" svg:stroke-color="#a2a29d" draw:stroke-linejoin="miter" svg:stroke-opacity="100.0%" svg:stroke-width="0.26458332mm"/>
    </style:style>
    <style:style style:family="graphic" style:name="style-876">
      <style:graphic-properties draw:fill="solid" draw:fill-color="#636454" draw:opacity="100.0%" draw:stroke="solid" svg:stroke-color="#636454" draw:stroke-linejoin="miter" svg:stroke-opacity="100.0%" svg:stroke-width="0.26458332mm"/>
    </style:style>
    <style:style style:family="graphic" style:name="style-877">
      <style:graphic-properties draw:fill="solid" draw:fill-color="#dedbca" draw:opacity="100.0%" draw:stroke="solid" svg:stroke-color="#dedbca" draw:stroke-linejoin="miter" svg:stroke-opacity="100.0%" svg:stroke-width="0.26458332mm"/>
    </style:style>
    <style:style style:family="graphic" style:name="style-878">
      <style:graphic-properties draw:fill="solid" draw:fill-color="#b3b2a8" draw:opacity="100.0%" draw:stroke="solid" svg:stroke-color="#b3b2a8" draw:stroke-linejoin="miter" svg:stroke-opacity="100.0%" svg:stroke-width="0.26458332mm"/>
    </style:style>
    <style:style style:family="graphic" style:name="style-879">
      <style:graphic-properties draw:fill="solid" draw:fill-color="#655955" draw:opacity="100.0%" draw:stroke="solid" svg:stroke-color="#655955" draw:stroke-linejoin="miter" svg:stroke-opacity="100.0%" svg:stroke-width="0.26458332mm"/>
    </style:style>
    <style:style style:family="graphic" style:name="style-880">
      <style:graphic-properties draw:fill="solid" draw:fill-color="#726f5b" draw:opacity="100.0%" draw:stroke="solid" svg:stroke-color="#726f5b" draw:stroke-linejoin="miter" svg:stroke-opacity="100.0%" svg:stroke-width="0.26458332mm"/>
    </style:style>
    <style:style style:family="graphic" style:name="style-881">
      <style:graphic-properties draw:fill="solid" draw:fill-color="#51534e" draw:opacity="100.0%" draw:stroke="solid" svg:stroke-color="#51534e" draw:stroke-linejoin="miter" svg:stroke-opacity="100.0%" svg:stroke-width="0.26458332mm"/>
    </style:style>
    <style:style style:family="graphic" style:name="style-882">
      <style:graphic-properties draw:fill="solid" draw:fill-color="#17120b" draw:opacity="100.0%" draw:stroke="solid" svg:stroke-color="#17120b" draw:stroke-linejoin="miter" svg:stroke-opacity="100.0%" svg:stroke-width="0.26458332mm"/>
    </style:style>
    <style:style style:family="graphic" style:name="style-883">
      <style:graphic-properties draw:fill="solid" draw:fill-color="#c8b7a9" draw:opacity="100.0%" draw:stroke="solid" svg:stroke-color="#c8b7a9" draw:stroke-linejoin="miter" svg:stroke-opacity="100.0%" svg:stroke-width="0.26458332mm"/>
    </style:style>
    <style:style style:family="graphic" style:name="style-884">
      <style:graphic-properties draw:fill="solid" draw:fill-color="#d5d6d7" draw:opacity="100.0%" draw:stroke="solid" svg:stroke-color="#d5d6d7" draw:stroke-linejoin="miter" svg:stroke-opacity="100.0%" svg:stroke-width="0.26458332mm"/>
    </style:style>
    <style:style style:family="graphic" style:name="style-885">
      <style:graphic-properties draw:fill="solid" draw:fill-color="#baad8f" draw:opacity="100.0%" draw:stroke="solid" svg:stroke-color="#baad8f" draw:stroke-linejoin="miter" svg:stroke-opacity="100.0%" svg:stroke-width="0.26458332mm"/>
    </style:style>
    <style:style style:family="graphic" style:name="style-886">
      <style:graphic-properties draw:fill="solid" draw:fill-color="#6a6d67" draw:opacity="100.0%" draw:stroke="solid" svg:stroke-color="#6a6d67" draw:stroke-linejoin="miter" svg:stroke-opacity="100.0%" svg:stroke-width="0.26458332mm"/>
    </style:style>
    <style:style style:family="graphic" style:name="style-887">
      <style:graphic-properties draw:fill="solid" draw:fill-color="#8a8a7f" draw:opacity="100.0%" draw:stroke="solid" svg:stroke-color="#8a8a7f" draw:stroke-linejoin="miter" svg:stroke-opacity="100.0%" svg:stroke-width="0.26458332mm"/>
    </style:style>
    <style:style style:family="graphic" style:name="style-888">
      <style:graphic-properties draw:fill="solid" draw:fill-color="#b5bab8" draw:opacity="100.0%" draw:stroke="solid" svg:stroke-color="#b5bab8" draw:stroke-linejoin="miter" svg:stroke-opacity="100.0%" svg:stroke-width="0.26458332mm"/>
    </style:style>
    <style:style style:family="graphic" style:name="style-889">
      <style:graphic-properties draw:fill="solid" draw:fill-color="#3f3930" draw:opacity="100.0%" draw:stroke="solid" svg:stroke-color="#3f3930" draw:stroke-linejoin="miter" svg:stroke-opacity="100.0%" svg:stroke-width="0.26458332mm"/>
    </style:style>
    <style:style style:family="graphic" style:name="style-890">
      <style:graphic-properties draw:fill="solid" draw:fill-color="#6b7071" draw:opacity="100.0%" draw:stroke="solid" svg:stroke-color="#6b7071" draw:stroke-linejoin="miter" svg:stroke-opacity="100.0%" svg:stroke-width="0.26458332mm"/>
    </style:style>
    <style:style style:family="graphic" style:name="style-891">
      <style:graphic-properties draw:fill="solid" draw:fill-color="#463b2b" draw:opacity="100.0%" draw:stroke="solid" svg:stroke-color="#463b2b" draw:stroke-linejoin="miter" svg:stroke-opacity="100.0%" svg:stroke-width="0.26458332mm"/>
    </style:style>
    <style:style style:family="graphic" style:name="style-892">
      <style:graphic-properties draw:fill="solid" draw:fill-color="#4d4b44" draw:opacity="100.0%" draw:stroke="solid" svg:stroke-color="#4d4b44" draw:stroke-linejoin="miter" svg:stroke-opacity="100.0%" svg:stroke-width="0.26458332mm"/>
    </style:style>
    <style:style style:family="graphic" style:name="style-893">
      <style:graphic-properties draw:fill="solid" draw:fill-color="#aa9b7d" draw:opacity="100.0%" draw:stroke="solid" svg:stroke-color="#aa9b7d" draw:stroke-linejoin="miter" svg:stroke-opacity="100.0%" svg:stroke-width="0.26458332mm"/>
    </style:style>
    <style:style style:family="graphic" style:name="style-894">
      <style:graphic-properties draw:fill="solid" draw:fill-color="#756b5f" draw:opacity="100.0%" draw:stroke="solid" svg:stroke-color="#756b5f" draw:stroke-linejoin="miter" svg:stroke-opacity="100.0%" svg:stroke-width="0.26458332mm"/>
    </style:style>
    <style:style style:family="graphic" style:name="style-895">
      <style:graphic-properties draw:fill="solid" draw:fill-color="#4b4f5c" draw:opacity="100.0%" draw:stroke="solid" svg:stroke-color="#4b4f5c" draw:stroke-linejoin="miter" svg:stroke-opacity="100.0%" svg:stroke-width="0.26458332mm"/>
    </style:style>
    <style:style style:family="graphic" style:name="style-896">
      <style:graphic-properties draw:fill="solid" draw:fill-color="#d6d0c1" draw:opacity="100.0%" draw:stroke="solid" svg:stroke-color="#d6d0c1" draw:stroke-linejoin="miter" svg:stroke-opacity="100.0%" svg:stroke-width="0.26458332mm"/>
    </style:style>
    <style:style style:family="graphic" style:name="style-897">
      <style:graphic-properties draw:fill="solid" draw:fill-color="#8f8877" draw:opacity="100.0%" draw:stroke="solid" svg:stroke-color="#8f8877" draw:stroke-linejoin="miter" svg:stroke-opacity="100.0%" svg:stroke-width="0.26458332mm"/>
    </style:style>
    <style:style style:family="graphic" style:name="style-898">
      <style:graphic-properties draw:fill="solid" draw:fill-color="#6d674c" draw:opacity="100.0%" draw:stroke="solid" svg:stroke-color="#6d674c" draw:stroke-linejoin="miter" svg:stroke-opacity="100.0%" svg:stroke-width="0.26458332mm"/>
    </style:style>
    <style:style style:family="graphic" style:name="style-899">
      <style:graphic-properties draw:fill="solid" draw:fill-color="#e3d6b8" draw:opacity="100.0%" draw:stroke="solid" svg:stroke-color="#e3d6b8" draw:stroke-linejoin="miter" svg:stroke-opacity="100.0%" svg:stroke-width="0.26458332mm"/>
    </style:style>
    <style:style style:family="graphic" style:name="style-900">
      <style:graphic-properties draw:fill="solid" draw:fill-color="#8e8b7a" draw:opacity="100.0%" draw:stroke="solid" svg:stroke-color="#8e8b7a" draw:stroke-linejoin="miter" svg:stroke-opacity="100.0%" svg:stroke-width="0.26458332mm"/>
    </style:style>
    <style:style style:family="graphic" style:name="style-901">
      <style:graphic-properties draw:fill="solid" draw:fill-color="#5b5d4b" draw:opacity="100.0%" draw:stroke="solid" svg:stroke-color="#5b5d4b" draw:stroke-linejoin="miter" svg:stroke-opacity="100.0%" svg:stroke-width="0.26458332mm"/>
    </style:style>
    <style:style style:family="graphic" style:name="style-902">
      <style:graphic-properties draw:fill="solid" draw:fill-color="#424a4e" draw:opacity="100.0%" draw:stroke="solid" svg:stroke-color="#424a4e" draw:stroke-linejoin="miter" svg:stroke-opacity="100.0%" svg:stroke-width="0.26458332mm"/>
    </style:style>
    <style:style style:family="graphic" style:name="style-903">
      <style:graphic-properties draw:fill="solid" draw:fill-color="#a19f95" draw:opacity="100.0%" draw:stroke="solid" svg:stroke-color="#a19f95" draw:stroke-linejoin="miter" svg:stroke-opacity="100.0%" svg:stroke-width="0.26458332mm"/>
    </style:style>
    <style:style style:family="graphic" style:name="style-904">
      <style:graphic-properties draw:fill="solid" draw:fill-color="#d4e4e9" draw:opacity="100.0%" draw:stroke="solid" svg:stroke-color="#d4e4e9" draw:stroke-linejoin="miter" svg:stroke-opacity="100.0%" svg:stroke-width="0.26458332mm"/>
    </style:style>
    <style:style style:family="graphic" style:name="style-905">
      <style:graphic-properties draw:fill="solid" draw:fill-color="#4c555c" draw:opacity="100.0%" draw:stroke="solid" svg:stroke-color="#4c555c" draw:stroke-linejoin="miter" svg:stroke-opacity="100.0%" svg:stroke-width="0.26458332mm"/>
    </style:style>
    <style:style style:family="graphic" style:name="style-906">
      <style:graphic-properties draw:fill="solid" draw:fill-color="#4a5960" draw:opacity="100.0%" draw:stroke="solid" svg:stroke-color="#4a5960" draw:stroke-linejoin="miter" svg:stroke-opacity="100.0%" svg:stroke-width="0.26458332mm"/>
    </style:style>
    <style:style style:family="graphic" style:name="style-907">
      <style:graphic-properties draw:fill="solid" draw:fill-color="#30373d" draw:opacity="100.0%" draw:stroke="solid" svg:stroke-color="#30373d" draw:stroke-linejoin="miter" svg:stroke-opacity="100.0%" svg:stroke-width="0.26458332mm"/>
    </style:style>
    <style:style style:family="graphic" style:name="style-908">
      <style:graphic-properties draw:fill="solid" draw:fill-color="#3e434a" draw:opacity="100.0%" draw:stroke="solid" svg:stroke-color="#3e434a" draw:stroke-linejoin="miter" svg:stroke-opacity="100.0%" svg:stroke-width="0.26458332mm"/>
    </style:style>
    <style:style style:family="graphic" style:name="style-909">
      <style:graphic-properties draw:fill="solid" draw:fill-color="#6f7171" draw:opacity="100.0%" draw:stroke="solid" svg:stroke-color="#6f7171" draw:stroke-linejoin="miter" svg:stroke-opacity="100.0%" svg:stroke-width="0.26458332mm"/>
    </style:style>
    <style:style style:family="graphic" style:name="style-910">
      <style:graphic-properties draw:fill="solid" draw:fill-color="#4e4335" draw:opacity="100.0%" draw:stroke="solid" svg:stroke-color="#4e4335" draw:stroke-linejoin="miter" svg:stroke-opacity="100.0%" svg:stroke-width="0.26458332mm"/>
    </style:style>
    <style:style style:family="graphic" style:name="style-911">
      <style:graphic-properties draw:fill="solid" draw:fill-color="#9a917e" draw:opacity="100.0%" draw:stroke="solid" svg:stroke-color="#9a917e" draw:stroke-linejoin="miter" svg:stroke-opacity="100.0%" svg:stroke-width="0.26458332mm"/>
    </style:style>
    <style:style style:family="graphic" style:name="style-912">
      <style:graphic-properties draw:fill="solid" draw:fill-color="#4a5a60" draw:opacity="100.0%" draw:stroke="solid" svg:stroke-color="#4a5a60" draw:stroke-linejoin="miter" svg:stroke-opacity="100.0%" svg:stroke-width="0.26458332mm"/>
    </style:style>
    <style:style style:family="graphic" style:name="style-913">
      <style:graphic-properties draw:fill="solid" draw:fill-color="#432414" draw:opacity="100.0%" draw:stroke="solid" svg:stroke-color="#432414" draw:stroke-linejoin="miter" svg:stroke-opacity="100.0%" svg:stroke-width="0.26458332mm"/>
    </style:style>
    <style:style style:family="graphic" style:name="style-914">
      <style:graphic-properties draw:fill="solid" draw:fill-color="#37363a" draw:opacity="100.0%" draw:stroke="solid" svg:stroke-color="#37363a" draw:stroke-linejoin="miter" svg:stroke-opacity="100.0%" svg:stroke-width="0.26458332mm"/>
    </style:style>
    <style:style style:family="graphic" style:name="style-915">
      <style:graphic-properties draw:fill="solid" draw:fill-color="#e1e3df" draw:opacity="100.0%" draw:stroke="solid" svg:stroke-color="#e1e3df" draw:stroke-linejoin="miter" svg:stroke-opacity="100.0%" svg:stroke-width="0.26458332mm"/>
    </style:style>
    <style:style style:family="graphic" style:name="style-916">
      <style:graphic-properties draw:fill="solid" draw:fill-color="#5d7a7f" draw:opacity="100.0%" draw:stroke="solid" svg:stroke-color="#5d7a7f" draw:stroke-linejoin="miter" svg:stroke-opacity="100.0%" svg:stroke-width="0.26458332mm"/>
    </style:style>
    <style:style style:family="graphic" style:name="style-917">
      <style:graphic-properties draw:fill="solid" draw:fill-color="#818787" draw:opacity="100.0%" draw:stroke="solid" svg:stroke-color="#818787" draw:stroke-linejoin="miter" svg:stroke-opacity="100.0%" svg:stroke-width="0.26458332mm"/>
    </style:style>
    <style:style style:family="graphic" style:name="style-918">
      <style:graphic-properties draw:fill="solid" draw:fill-color="#4a4134" draw:opacity="100.0%" draw:stroke="solid" svg:stroke-color="#4a4134" draw:stroke-linejoin="miter" svg:stroke-opacity="100.0%" svg:stroke-width="0.26458332mm"/>
    </style:style>
    <style:style style:family="graphic" style:name="style-919">
      <style:graphic-properties draw:fill="solid" draw:fill-color="#4d4145" draw:opacity="100.0%" draw:stroke="solid" svg:stroke-color="#4d4145" draw:stroke-linejoin="miter" svg:stroke-opacity="100.0%" svg:stroke-width="0.26458332mm"/>
    </style:style>
    <style:style style:family="graphic" style:name="style-920">
      <style:graphic-properties draw:fill="solid" draw:fill-color="#2a372a" draw:opacity="100.0%" draw:stroke="solid" svg:stroke-color="#2a372a" draw:stroke-linejoin="miter" svg:stroke-opacity="100.0%" svg:stroke-width="0.26458332mm"/>
    </style:style>
    <style:style style:family="graphic" style:name="style-921">
      <style:graphic-properties draw:fill="solid" draw:fill-color="#cfd1cf" draw:opacity="100.0%" draw:stroke="solid" svg:stroke-color="#cfd1cf" draw:stroke-linejoin="miter" svg:stroke-opacity="100.0%" svg:stroke-width="0.26458332mm"/>
    </style:style>
    <style:style style:family="graphic" style:name="style-922">
      <style:graphic-properties draw:fill="solid" draw:fill-color="#474d4e" draw:opacity="100.0%" draw:stroke="solid" svg:stroke-color="#474d4e" draw:stroke-linejoin="miter" svg:stroke-opacity="100.0%" svg:stroke-width="0.26458332mm"/>
    </style:style>
    <style:style style:family="graphic" style:name="style-923">
      <style:graphic-properties draw:fill="solid" draw:fill-color="#9c9c91" draw:opacity="100.0%" draw:stroke="solid" svg:stroke-color="#9c9c91" draw:stroke-linejoin="miter" svg:stroke-opacity="100.0%" svg:stroke-width="0.26458332mm"/>
    </style:style>
    <style:style style:family="graphic" style:name="style-924">
      <style:graphic-properties draw:fill="solid" draw:fill-color="#828166" draw:opacity="100.0%" draw:stroke="solid" svg:stroke-color="#828166" draw:stroke-linejoin="miter" svg:stroke-opacity="100.0%" svg:stroke-width="0.26458332mm"/>
    </style:style>
    <style:style style:family="graphic" style:name="style-925">
      <style:graphic-properties draw:fill="solid" draw:fill-color="#5a5b3b" draw:opacity="100.0%" draw:stroke="solid" svg:stroke-color="#5a5b3b" draw:stroke-linejoin="miter" svg:stroke-opacity="100.0%" svg:stroke-width="0.26458332mm"/>
    </style:style>
    <style:style style:family="graphic" style:name="style-926">
      <style:graphic-properties draw:fill="solid" draw:fill-color="#8c8076" draw:opacity="100.0%" draw:stroke="solid" svg:stroke-color="#8c8076" draw:stroke-linejoin="miter" svg:stroke-opacity="100.0%" svg:stroke-width="0.26458332mm"/>
    </style:style>
    <style:style style:family="graphic" style:name="style-927">
      <style:graphic-properties draw:fill="solid" draw:fill-color="#6d4e2f" draw:opacity="100.0%" draw:stroke="solid" svg:stroke-color="#6d4e2f" draw:stroke-linejoin="miter" svg:stroke-opacity="100.0%" svg:stroke-width="0.26458332mm"/>
    </style:style>
    <style:style style:family="graphic" style:name="style-928">
      <style:graphic-properties draw:fill="solid" draw:fill-color="#8c806e" draw:opacity="100.0%" draw:stroke="solid" svg:stroke-color="#8c806e" draw:stroke-linejoin="miter" svg:stroke-opacity="100.0%" svg:stroke-width="0.26458332mm"/>
    </style:style>
    <style:style style:family="graphic" style:name="style-929">
      <style:graphic-properties draw:fill="solid" draw:fill-color="#464d53" draw:opacity="100.0%" draw:stroke="solid" svg:stroke-color="#464d53" draw:stroke-linejoin="miter" svg:stroke-opacity="100.0%" svg:stroke-width="0.26458332mm"/>
    </style:style>
    <style:style style:family="graphic" style:name="style-930">
      <style:graphic-properties draw:fill="solid" draw:fill-color="#333226" draw:opacity="100.0%" draw:stroke="solid" svg:stroke-color="#333226" draw:stroke-linejoin="miter" svg:stroke-opacity="100.0%" svg:stroke-width="0.26458332mm"/>
    </style:style>
    <style:style style:family="graphic" style:name="style-931">
      <style:graphic-properties draw:fill="solid" draw:fill-color="#b7b3a7" draw:opacity="100.0%" draw:stroke="solid" svg:stroke-color="#b7b3a7" draw:stroke-linejoin="miter" svg:stroke-opacity="100.0%" svg:stroke-width="0.26458332mm"/>
    </style:style>
    <style:style style:family="graphic" style:name="style-932">
      <style:graphic-properties draw:fill="solid" draw:fill-color="#667582" draw:opacity="100.0%" draw:stroke="solid" svg:stroke-color="#667582" draw:stroke-linejoin="miter" svg:stroke-opacity="100.0%" svg:stroke-width="0.26458332mm"/>
    </style:style>
    <style:style style:family="graphic" style:name="style-933">
      <style:graphic-properties draw:fill="solid" draw:fill-color="#3c3e3c" draw:opacity="100.0%" draw:stroke="solid" svg:stroke-color="#3c3e3c" draw:stroke-linejoin="miter" svg:stroke-opacity="100.0%" svg:stroke-width="0.26458332mm"/>
    </style:style>
    <style:style style:family="graphic" style:name="style-934">
      <style:graphic-properties draw:fill="solid" draw:fill-color="#61645e" draw:opacity="100.0%" draw:stroke="solid" svg:stroke-color="#61645e" draw:stroke-linejoin="miter" svg:stroke-opacity="100.0%" svg:stroke-width="0.26458332mm"/>
    </style:style>
    <style:style style:family="graphic" style:name="style-935">
      <style:graphic-properties draw:fill="solid" draw:fill-color="#81795e" draw:opacity="100.0%" draw:stroke="solid" svg:stroke-color="#81795e" draw:stroke-linejoin="miter" svg:stroke-opacity="100.0%" svg:stroke-width="0.26458332mm"/>
    </style:style>
    <style:style style:family="graphic" style:name="style-936">
      <style:graphic-properties draw:fill="solid" draw:fill-color="#4c4f4b" draw:opacity="100.0%" draw:stroke="solid" svg:stroke-color="#4c4f4b" draw:stroke-linejoin="miter" svg:stroke-opacity="100.0%" svg:stroke-width="0.26458332mm"/>
    </style:style>
    <style:style style:family="graphic" style:name="style-937">
      <style:graphic-properties draw:fill="solid" draw:fill-color="#5b5d58" draw:opacity="100.0%" draw:stroke="solid" svg:stroke-color="#5b5d58" draw:stroke-linejoin="miter" svg:stroke-opacity="100.0%" svg:stroke-width="0.26458332mm"/>
    </style:style>
    <style:style style:family="graphic" style:name="style-938">
      <style:graphic-properties draw:fill="solid" draw:fill-color="#698395" draw:opacity="100.0%" draw:stroke="solid" svg:stroke-color="#698395" draw:stroke-linejoin="miter" svg:stroke-opacity="100.0%" svg:stroke-width="0.26458332mm"/>
    </style:style>
    <style:style style:family="graphic" style:name="style-939">
      <style:graphic-properties draw:fill="solid" draw:fill-color="#7c6e59" draw:opacity="100.0%" draw:stroke="solid" svg:stroke-color="#7c6e59" draw:stroke-linejoin="miter" svg:stroke-opacity="100.0%" svg:stroke-width="0.26458332mm"/>
    </style:style>
    <style:style style:family="graphic" style:name="style-940">
      <style:graphic-properties draw:fill="solid" draw:fill-color="#ebebe6" draw:opacity="100.0%" draw:stroke="solid" svg:stroke-color="#ebebe6" draw:stroke-linejoin="miter" svg:stroke-opacity="100.0%" svg:stroke-width="0.26458332mm"/>
    </style:style>
    <style:style style:family="graphic" style:name="style-941">
      <style:graphic-properties draw:fill="solid" draw:fill-color="#7f5d41" draw:opacity="100.0%" draw:stroke="solid" svg:stroke-color="#7f5d41" draw:stroke-linejoin="miter" svg:stroke-opacity="100.0%" svg:stroke-width="0.26458332mm"/>
    </style:style>
    <style:style style:family="graphic" style:name="style-942">
      <style:graphic-properties draw:fill="solid" draw:fill-color="#464a43" draw:opacity="100.0%" draw:stroke="solid" svg:stroke-color="#464a43" draw:stroke-linejoin="miter" svg:stroke-opacity="100.0%" svg:stroke-width="0.26458332mm"/>
    </style:style>
    <style:style style:family="graphic" style:name="style-943">
      <style:graphic-properties draw:fill="solid" draw:fill-color="#52626e" draw:opacity="100.0%" draw:stroke="solid" svg:stroke-color="#52626e" draw:stroke-linejoin="miter" svg:stroke-opacity="100.0%" svg:stroke-width="0.26458332mm"/>
    </style:style>
    <style:style style:family="graphic" style:name="style-944">
      <style:graphic-properties draw:fill="solid" draw:fill-color="#584d3e" draw:opacity="100.0%" draw:stroke="solid" svg:stroke-color="#584d3e" draw:stroke-linejoin="miter" svg:stroke-opacity="100.0%" svg:stroke-width="0.26458332mm"/>
    </style:style>
    <style:style style:family="graphic" style:name="style-945">
      <style:graphic-properties draw:fill="solid" draw:fill-color="#ada7a1" draw:opacity="100.0%" draw:stroke="solid" svg:stroke-color="#ada7a1" draw:stroke-linejoin="miter" svg:stroke-opacity="100.0%" svg:stroke-width="0.26458332mm"/>
    </style:style>
    <style:style style:family="graphic" style:name="style-946">
      <style:graphic-properties draw:fill="solid" draw:fill-color="#1f2222" draw:opacity="100.0%" draw:stroke="solid" svg:stroke-color="#1f2222" draw:stroke-linejoin="miter" svg:stroke-opacity="100.0%" svg:stroke-width="0.26458332mm"/>
    </style:style>
    <style:style style:family="graphic" style:name="style-947">
      <style:graphic-properties draw:fill="solid" draw:fill-color="#6a6065" draw:opacity="100.0%" draw:stroke="solid" svg:stroke-color="#6a6065" draw:stroke-linejoin="miter" svg:stroke-opacity="100.0%" svg:stroke-width="0.26458332mm"/>
    </style:style>
    <style:style style:family="graphic" style:name="style-948">
      <style:graphic-properties draw:fill="solid" draw:fill-color="#444e5b" draw:opacity="100.0%" draw:stroke="solid" svg:stroke-color="#444e5b" draw:stroke-linejoin="miter" svg:stroke-opacity="100.0%" svg:stroke-width="0.26458332mm"/>
    </style:style>
    <style:style style:family="graphic" style:name="style-949">
      <style:graphic-properties draw:fill="solid" draw:fill-color="#5d5b57" draw:opacity="100.0%" draw:stroke="solid" svg:stroke-color="#5d5b57" draw:stroke-linejoin="miter" svg:stroke-opacity="100.0%" svg:stroke-width="0.26458332mm"/>
    </style:style>
    <style:style style:family="graphic" style:name="style-950">
      <style:graphic-properties draw:fill="solid" draw:fill-color="#6a716a" draw:opacity="100.0%" draw:stroke="solid" svg:stroke-color="#6a716a" draw:stroke-linejoin="miter" svg:stroke-opacity="100.0%" svg:stroke-width="0.26458332mm"/>
    </style:style>
    <style:style style:family="graphic" style:name="style-951">
      <style:graphic-properties draw:fill="solid" draw:fill-color="#293238" draw:opacity="100.0%" draw:stroke="solid" svg:stroke-color="#293238" draw:stroke-linejoin="miter" svg:stroke-opacity="100.0%" svg:stroke-width="0.26458332mm"/>
    </style:style>
    <style:style style:family="graphic" style:name="style-952">
      <style:graphic-properties draw:fill="solid" draw:fill-color="#928d7e" draw:opacity="100.0%" draw:stroke="solid" svg:stroke-color="#928d7e" draw:stroke-linejoin="miter" svg:stroke-opacity="100.0%" svg:stroke-width="0.26458332mm"/>
    </style:style>
    <style:style style:family="graphic" style:name="style-953">
      <style:graphic-properties draw:fill="solid" draw:fill-color="#767669" draw:opacity="100.0%" draw:stroke="solid" svg:stroke-color="#767669" draw:stroke-linejoin="miter" svg:stroke-opacity="100.0%" svg:stroke-width="0.26458332mm"/>
    </style:style>
    <style:style style:family="graphic" style:name="style-954">
      <style:graphic-properties draw:fill="solid" draw:fill-color="#683e3d" draw:opacity="100.0%" draw:stroke="solid" svg:stroke-color="#683e3d" draw:stroke-linejoin="miter" svg:stroke-opacity="100.0%" svg:stroke-width="0.26458332mm"/>
    </style:style>
    <style:style style:family="graphic" style:name="style-955">
      <style:graphic-properties draw:fill="solid" draw:fill-color="#716452" draw:opacity="100.0%" draw:stroke="solid" svg:stroke-color="#716452" draw:stroke-linejoin="miter" svg:stroke-opacity="100.0%" svg:stroke-width="0.26458332mm"/>
    </style:style>
    <style:style style:family="graphic" style:name="style-956">
      <style:graphic-properties draw:fill="solid" draw:fill-color="#8d7c5d" draw:opacity="100.0%" draw:stroke="solid" svg:stroke-color="#8d7c5d" draw:stroke-linejoin="miter" svg:stroke-opacity="100.0%" svg:stroke-width="0.26458332mm"/>
    </style:style>
    <style:style style:family="graphic" style:name="style-957">
      <style:graphic-properties draw:fill="solid" draw:fill-color="#1c242b" draw:opacity="100.0%" draw:stroke="solid" svg:stroke-color="#1c242b" draw:stroke-linejoin="miter" svg:stroke-opacity="100.0%" svg:stroke-width="0.26458332mm"/>
    </style:style>
    <style:style style:family="graphic" style:name="style-958">
      <style:graphic-properties draw:fill="solid" draw:fill-color="#97948c" draw:opacity="100.0%" draw:stroke="solid" svg:stroke-color="#97948c" draw:stroke-linejoin="miter" svg:stroke-opacity="100.0%" svg:stroke-width="0.26458332mm"/>
    </style:style>
    <style:style style:family="graphic" style:name="style-959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960">
      <style:graphic-properties draw:fill="solid" draw:fill-color="#463b25" draw:opacity="100.0%" draw:stroke="solid" svg:stroke-color="#463b25" draw:stroke-linejoin="miter" svg:stroke-opacity="100.0%" svg:stroke-width="0.26458332mm"/>
    </style:style>
    <style:style style:family="graphic" style:name="style-961">
      <style:graphic-properties draw:fill="solid" draw:fill-color="#65635b" draw:opacity="100.0%" draw:stroke="solid" svg:stroke-color="#65635b" draw:stroke-linejoin="miter" svg:stroke-opacity="100.0%" svg:stroke-width="0.26458332mm"/>
    </style:style>
    <style:style style:family="graphic" style:name="style-962">
      <style:graphic-properties draw:fill="solid" draw:fill-color="#815932" draw:opacity="100.0%" draw:stroke="solid" svg:stroke-color="#815932" draw:stroke-linejoin="miter" svg:stroke-opacity="100.0%" svg:stroke-width="0.26458332mm"/>
    </style:style>
    <style:style style:family="graphic" style:name="style-963">
      <style:graphic-properties draw:fill="solid" draw:fill-color="#2e453b" draw:opacity="100.0%" draw:stroke="solid" svg:stroke-color="#2e453b" draw:stroke-linejoin="miter" svg:stroke-opacity="100.0%" svg:stroke-width="0.26458332mm"/>
    </style:style>
    <style:style style:family="graphic" style:name="style-964">
      <style:graphic-properties draw:fill="solid" draw:fill-color="#a09378" draw:opacity="100.0%" draw:stroke="solid" svg:stroke-color="#a09378" draw:stroke-linejoin="miter" svg:stroke-opacity="100.0%" svg:stroke-width="0.26458332mm"/>
    </style:style>
    <style:style style:family="graphic" style:name="style-965">
      <style:graphic-properties draw:fill="solid" draw:fill-color="#252b2e" draw:opacity="100.0%" draw:stroke="solid" svg:stroke-color="#252b2e" draw:stroke-linejoin="miter" svg:stroke-opacity="100.0%" svg:stroke-width="0.26458332mm"/>
    </style:style>
    <style:style style:family="graphic" style:name="style-966">
      <style:graphic-properties draw:fill="solid" draw:fill-color="#62625a" draw:opacity="100.0%" draw:stroke="solid" svg:stroke-color="#62625a" draw:stroke-linejoin="miter" svg:stroke-opacity="100.0%" svg:stroke-width="0.26458332mm"/>
    </style:style>
    <style:style style:family="graphic" style:name="style-967">
      <style:graphic-properties draw:fill="solid" draw:fill-color="#dbdedf" draw:opacity="100.0%" draw:stroke="solid" svg:stroke-color="#dbdedf" draw:stroke-linejoin="miter" svg:stroke-opacity="100.0%" svg:stroke-width="0.26458332mm"/>
    </style:style>
    <style:style style:family="graphic" style:name="style-968">
      <style:graphic-properties draw:fill="solid" draw:fill-color="#5e6460" draw:opacity="100.0%" draw:stroke="solid" svg:stroke-color="#5e6460" draw:stroke-linejoin="miter" svg:stroke-opacity="100.0%" svg:stroke-width="0.26458332mm"/>
    </style:style>
    <style:style style:family="graphic" style:name="style-969">
      <style:graphic-properties draw:fill="solid" draw:fill-color="#493f44" draw:opacity="100.0%" draw:stroke="solid" svg:stroke-color="#493f44" draw:stroke-linejoin="miter" svg:stroke-opacity="100.0%" svg:stroke-width="0.26458332mm"/>
    </style:style>
    <style:style style:family="graphic" style:name="style-970">
      <style:graphic-properties draw:fill="solid" draw:fill-color="#5e573e" draw:opacity="100.0%" draw:stroke="solid" svg:stroke-color="#5e573e" draw:stroke-linejoin="miter" svg:stroke-opacity="100.0%" svg:stroke-width="0.26458332mm"/>
    </style:style>
    <style:style style:family="graphic" style:name="style-971">
      <style:graphic-properties draw:fill="solid" draw:fill-color="#aeab9d" draw:opacity="100.0%" draw:stroke="solid" svg:stroke-color="#aeab9d" draw:stroke-linejoin="miter" svg:stroke-opacity="100.0%" svg:stroke-width="0.26458332mm"/>
    </style:style>
    <style:style style:family="graphic" style:name="style-972">
      <style:graphic-properties draw:fill="solid" draw:fill-color="#353e4c" draw:opacity="100.0%" draw:stroke="solid" svg:stroke-color="#353e4c" draw:stroke-linejoin="miter" svg:stroke-opacity="100.0%" svg:stroke-width="0.26458332mm"/>
    </style:style>
    <style:style style:family="graphic" style:name="style-973">
      <style:graphic-properties draw:fill="solid" draw:fill-color="#1f252a" draw:opacity="100.0%" draw:stroke="solid" svg:stroke-color="#1f252a" draw:stroke-linejoin="miter" svg:stroke-opacity="100.0%" svg:stroke-width="0.26458332mm"/>
    </style:style>
    <style:style style:family="graphic" style:name="style-974">
      <style:graphic-properties draw:fill="solid" draw:fill-color="#89826e" draw:opacity="100.0%" draw:stroke="solid" svg:stroke-color="#89826e" draw:stroke-linejoin="miter" svg:stroke-opacity="100.0%" svg:stroke-width="0.26458332mm"/>
    </style:style>
    <style:style style:family="graphic" style:name="style-975">
      <style:graphic-properties draw:fill="solid" draw:fill-color="#5d6866" draw:opacity="100.0%" draw:stroke="solid" svg:stroke-color="#5d6866" draw:stroke-linejoin="miter" svg:stroke-opacity="100.0%" svg:stroke-width="0.26458332mm"/>
    </style:style>
    <style:style style:family="graphic" style:name="style-976">
      <style:graphic-properties draw:fill="solid" draw:fill-color="#a4a5a1" draw:opacity="100.0%" draw:stroke="solid" svg:stroke-color="#a4a5a1" draw:stroke-linejoin="miter" svg:stroke-opacity="100.0%" svg:stroke-width="0.26458332mm"/>
    </style:style>
    <style:style style:family="graphic" style:name="style-977">
      <style:graphic-properties draw:fill="solid" draw:fill-color="#a0875b" draw:opacity="100.0%" draw:stroke="solid" svg:stroke-color="#a0875b" draw:stroke-linejoin="miter" svg:stroke-opacity="100.0%" svg:stroke-width="0.26458332mm"/>
    </style:style>
    <style:style style:family="graphic" style:name="style-978">
      <style:graphic-properties draw:fill="solid" draw:fill-color="#9b8d72" draw:opacity="100.0%" draw:stroke="solid" svg:stroke-color="#9b8d72" draw:stroke-linejoin="miter" svg:stroke-opacity="100.0%" svg:stroke-width="0.26458332mm"/>
    </style:style>
    <style:style style:family="graphic" style:name="style-979">
      <style:graphic-properties draw:fill="solid" draw:fill-color="#3e4d52" draw:opacity="100.0%" draw:stroke="solid" svg:stroke-color="#3e4d52" draw:stroke-linejoin="miter" svg:stroke-opacity="100.0%" svg:stroke-width="0.26458332mm"/>
    </style:style>
    <style:style style:family="graphic" style:name="style-980">
      <style:graphic-properties draw:fill="solid" draw:fill-color="#34485a" draw:opacity="100.0%" draw:stroke="solid" svg:stroke-color="#34485a" draw:stroke-linejoin="miter" svg:stroke-opacity="100.0%" svg:stroke-width="0.26458332mm"/>
    </style:style>
    <style:style style:family="graphic" style:name="style-981">
      <style:graphic-properties draw:fill="solid" draw:fill-color="#a9aea9" draw:opacity="100.0%" draw:stroke="solid" svg:stroke-color="#a9aea9" draw:stroke-linejoin="miter" svg:stroke-opacity="100.0%" svg:stroke-width="0.26458332mm"/>
    </style:style>
    <style:style style:family="graphic" style:name="style-982">
      <style:graphic-properties draw:fill="solid" draw:fill-color="#30353a" draw:opacity="100.0%" draw:stroke="solid" svg:stroke-color="#30353a" draw:stroke-linejoin="miter" svg:stroke-opacity="100.0%" svg:stroke-width="0.26458332mm"/>
    </style:style>
    <style:style style:family="graphic" style:name="style-983">
      <style:graphic-properties draw:fill="solid" draw:fill-color="#7a7765" draw:opacity="100.0%" draw:stroke="solid" svg:stroke-color="#7a7765" draw:stroke-linejoin="miter" svg:stroke-opacity="100.0%" svg:stroke-width="0.26458332mm"/>
    </style:style>
    <style:style style:family="graphic" style:name="style-984">
      <style:graphic-properties draw:fill="solid" draw:fill-color="#7f5b3f" draw:opacity="100.0%" draw:stroke="solid" svg:stroke-color="#7f5b3f" draw:stroke-linejoin="miter" svg:stroke-opacity="100.0%" svg:stroke-width="0.26458332mm"/>
    </style:style>
    <style:style style:family="graphic" style:name="style-985">
      <style:graphic-properties draw:fill="solid" draw:fill-color="#526d8d" draw:opacity="100.0%" draw:stroke="solid" svg:stroke-color="#526d8d" draw:stroke-linejoin="miter" svg:stroke-opacity="100.0%" svg:stroke-width="0.26458332mm"/>
    </style:style>
    <style:style style:family="graphic" style:name="style-986">
      <style:graphic-properties draw:fill="solid" draw:fill-color="#8f8876" draw:opacity="100.0%" draw:stroke="solid" svg:stroke-color="#8f8876" draw:stroke-linejoin="miter" svg:stroke-opacity="100.0%" svg:stroke-width="0.26458332mm"/>
    </style:style>
    <style:style style:family="graphic" style:name="style-987">
      <style:graphic-properties draw:fill="solid" draw:fill-color="#767a66" draw:opacity="100.0%" draw:stroke="solid" svg:stroke-color="#767a66" draw:stroke-linejoin="miter" svg:stroke-opacity="100.0%" svg:stroke-width="0.26458332mm"/>
    </style:style>
    <style:style style:family="graphic" style:name="style-988">
      <style:graphic-properties draw:fill="solid" draw:fill-color="#52626e" draw:opacity="100.0%" draw:stroke="solid" svg:stroke-color="#52626e" draw:stroke-linejoin="miter" svg:stroke-opacity="100.0%" svg:stroke-width="0.26458332mm"/>
    </style:style>
    <style:style style:family="graphic" style:name="style-989">
      <style:graphic-properties draw:fill="solid" draw:fill-color="#465056" draw:opacity="100.0%" draw:stroke="solid" svg:stroke-color="#465056" draw:stroke-linejoin="miter" svg:stroke-opacity="100.0%" svg:stroke-width="0.26458332mm"/>
    </style:style>
    <style:style style:family="graphic" style:name="style-990">
      <style:graphic-properties draw:fill="solid" draw:fill-color="#293536" draw:opacity="100.0%" draw:stroke="solid" svg:stroke-color="#293536" draw:stroke-linejoin="miter" svg:stroke-opacity="100.0%" svg:stroke-width="0.26458332mm"/>
    </style:style>
    <style:style style:family="graphic" style:name="style-991">
      <style:graphic-properties draw:fill="solid" draw:fill-color="#686965" draw:opacity="100.0%" draw:stroke="solid" svg:stroke-color="#686965" draw:stroke-linejoin="miter" svg:stroke-opacity="100.0%" svg:stroke-width="0.26458332mm"/>
    </style:style>
    <style:style style:family="graphic" style:name="style-992">
      <style:graphic-properties draw:fill="solid" draw:fill-color="#c49826" draw:opacity="100.0%" draw:stroke="solid" svg:stroke-color="#c49826" draw:stroke-linejoin="miter" svg:stroke-opacity="100.0%" svg:stroke-width="0.26458332mm"/>
    </style:style>
    <style:style style:family="graphic" style:name="style-993">
      <style:graphic-properties draw:fill="solid" draw:fill-color="#635548" draw:opacity="100.0%" draw:stroke="solid" svg:stroke-color="#635548" draw:stroke-linejoin="miter" svg:stroke-opacity="100.0%" svg:stroke-width="0.26458332mm"/>
    </style:style>
    <style:style style:family="graphic" style:name="style-994">
      <style:graphic-properties draw:fill="solid" draw:fill-color="#333a3c" draw:opacity="100.0%" draw:stroke="solid" svg:stroke-color="#333a3c" draw:stroke-linejoin="miter" svg:stroke-opacity="100.0%" svg:stroke-width="0.26458332mm"/>
    </style:style>
    <style:style style:family="graphic" style:name="style-995">
      <style:graphic-properties draw:fill="solid" draw:fill-color="#5c4f40" draw:opacity="100.0%" draw:stroke="solid" svg:stroke-color="#5c4f40" draw:stroke-linejoin="miter" svg:stroke-opacity="100.0%" svg:stroke-width="0.26458332mm"/>
    </style:style>
    <style:style style:family="graphic" style:name="style-996">
      <style:graphic-properties draw:fill="solid" draw:fill-color="#787365" draw:opacity="100.0%" draw:stroke="solid" svg:stroke-color="#787365" draw:stroke-linejoin="miter" svg:stroke-opacity="100.0%" svg:stroke-width="0.26458332mm"/>
    </style:style>
    <style:style style:family="graphic" style:name="style-997">
      <style:graphic-properties draw:fill="solid" draw:fill-color="#4d4e4a" draw:opacity="100.0%" draw:stroke="solid" svg:stroke-color="#4d4e4a" draw:stroke-linejoin="miter" svg:stroke-opacity="100.0%" svg:stroke-width="0.26458332mm"/>
    </style:style>
    <style:style style:family="graphic" style:name="style-998">
      <style:graphic-properties draw:fill="solid" draw:fill-color="#81817b" draw:opacity="100.0%" draw:stroke="solid" svg:stroke-color="#81817b" draw:stroke-linejoin="miter" svg:stroke-opacity="100.0%" svg:stroke-width="0.26458332mm"/>
    </style:style>
    <style:style style:family="graphic" style:name="style-999">
      <style:graphic-properties draw:fill="solid" draw:fill-color="#3d4040" draw:opacity="100.0%" draw:stroke="solid" svg:stroke-color="#3d4040" draw:stroke-linejoin="miter" svg:stroke-opacity="100.0%" svg:stroke-width="0.26458332mm"/>
    </style:style>
    <style:style style:family="graphic" style:name="style-1000">
      <style:graphic-properties draw:fill="solid" draw:fill-color="#63301a" draw:opacity="100.0%" draw:stroke="solid" svg:stroke-color="#63301a" draw:stroke-linejoin="miter" svg:stroke-opacity="100.0%" svg:stroke-width="0.26458332mm"/>
    </style:style>
    <style:style style:family="graphic" style:name="style-1001">
      <style:graphic-properties draw:fill="solid" draw:fill-color="#c9c0a8" draw:opacity="100.0%" draw:stroke="solid" svg:stroke-color="#c9c0a8" draw:stroke-linejoin="miter" svg:stroke-opacity="100.0%" svg:stroke-width="0.26458332mm"/>
    </style:style>
    <style:style style:family="graphic" style:name="style-1002">
      <style:graphic-properties draw:fill="solid" draw:fill-color="#948d73" draw:opacity="100.0%" draw:stroke="solid" svg:stroke-color="#948d73" draw:stroke-linejoin="miter" svg:stroke-opacity="100.0%" svg:stroke-width="0.26458332mm"/>
    </style:style>
    <style:style style:family="graphic" style:name="style-1003">
      <style:graphic-properties draw:fill="solid" draw:fill-color="#635c49" draw:opacity="100.0%" draw:stroke="solid" svg:stroke-color="#635c49" draw:stroke-linejoin="miter" svg:stroke-opacity="100.0%" svg:stroke-width="0.26458332mm"/>
    </style:style>
    <style:style style:family="graphic" style:name="style-1004">
      <style:graphic-properties draw:fill="solid" draw:fill-color="#333437" draw:opacity="100.0%" draw:stroke="solid" svg:stroke-color="#333437" draw:stroke-linejoin="miter" svg:stroke-opacity="100.0%" svg:stroke-width="0.26458332mm"/>
    </style:style>
    <style:style style:family="graphic" style:name="style-1005">
      <style:graphic-properties draw:fill="solid" draw:fill-color="#776e5a" draw:opacity="100.0%" draw:stroke="solid" svg:stroke-color="#776e5a" draw:stroke-linejoin="miter" svg:stroke-opacity="100.0%" svg:stroke-width="0.26458332mm"/>
    </style:style>
    <style:style style:family="graphic" style:name="style-1006">
      <style:graphic-properties draw:fill="solid" draw:fill-color="#797160" draw:opacity="100.0%" draw:stroke="solid" svg:stroke-color="#797160" draw:stroke-linejoin="miter" svg:stroke-opacity="100.0%" svg:stroke-width="0.26458332mm"/>
    </style:style>
    <style:style style:family="graphic" style:name="style-1007">
      <style:graphic-properties draw:fill="solid" draw:fill-color="#494a31" draw:opacity="100.0%" draw:stroke="solid" svg:stroke-color="#494a31" draw:stroke-linejoin="miter" svg:stroke-opacity="100.0%" svg:stroke-width="0.26458332mm"/>
    </style:style>
    <style:style style:family="graphic" style:name="style-1008">
      <style:graphic-properties draw:fill="solid" draw:fill-color="#4a4234" draw:opacity="100.0%" draw:stroke="solid" svg:stroke-color="#4a4234" draw:stroke-linejoin="miter" svg:stroke-opacity="100.0%" svg:stroke-width="0.26458332mm"/>
    </style:style>
    <style:style style:family="graphic" style:name="style-1009">
      <style:graphic-properties draw:fill="solid" draw:fill-color="#5f6c6f" draw:opacity="100.0%" draw:stroke="solid" svg:stroke-color="#5f6c6f" draw:stroke-linejoin="miter" svg:stroke-opacity="100.0%" svg:stroke-width="0.26458332mm"/>
    </style:style>
    <style:style style:family="graphic" style:name="style-1010">
      <style:graphic-properties draw:fill="solid" draw:fill-color="#181d22" draw:opacity="100.0%" draw:stroke="solid" svg:stroke-color="#181d22" draw:stroke-linejoin="miter" svg:stroke-opacity="100.0%" svg:stroke-width="0.26458332mm"/>
    </style:style>
    <style:style style:family="graphic" style:name="style-1011">
      <style:graphic-properties draw:fill="solid" draw:fill-color="#2d2f38" draw:opacity="100.0%" draw:stroke="solid" svg:stroke-color="#2d2f38" draw:stroke-linejoin="miter" svg:stroke-opacity="100.0%" svg:stroke-width="0.26458332mm"/>
    </style:style>
    <style:style style:family="graphic" style:name="style-1012">
      <style:graphic-properties draw:fill="solid" draw:fill-color="#756e5c" draw:opacity="100.0%" draw:stroke="solid" svg:stroke-color="#756e5c" draw:stroke-linejoin="miter" svg:stroke-opacity="100.0%" svg:stroke-width="0.26458332mm"/>
    </style:style>
    <style:style style:family="graphic" style:name="style-1013">
      <style:graphic-properties draw:fill="solid" draw:fill-color="#6c6457" draw:opacity="100.0%" draw:stroke="solid" svg:stroke-color="#6c6457" draw:stroke-linejoin="miter" svg:stroke-opacity="100.0%" svg:stroke-width="0.26458332mm"/>
    </style:style>
    <style:style style:family="graphic" style:name="style-1014">
      <style:graphic-properties draw:fill="solid" draw:fill-color="#39441c" draw:opacity="100.0%" draw:stroke="solid" svg:stroke-color="#39441c" draw:stroke-linejoin="miter" svg:stroke-opacity="100.0%" svg:stroke-width="0.26458332mm"/>
    </style:style>
    <style:style style:family="graphic" style:name="style-1015">
      <style:graphic-properties draw:fill="solid" draw:fill-color="#404434" draw:opacity="100.0%" draw:stroke="solid" svg:stroke-color="#404434" draw:stroke-linejoin="miter" svg:stroke-opacity="100.0%" svg:stroke-width="0.26458332mm"/>
    </style:style>
    <style:style style:family="graphic" style:name="style-1016">
      <style:graphic-properties draw:fill="solid" draw:fill-color="#c28351" draw:opacity="100.0%" draw:stroke="solid" svg:stroke-color="#c28351" draw:stroke-linejoin="miter" svg:stroke-opacity="100.0%" svg:stroke-width="0.26458332mm"/>
    </style:style>
    <style:style style:family="graphic" style:name="style-1017">
      <style:graphic-properties draw:fill="solid" draw:fill-color="#51575c" draw:opacity="100.0%" draw:stroke="solid" svg:stroke-color="#51575c" draw:stroke-linejoin="miter" svg:stroke-opacity="100.0%" svg:stroke-width="0.26458332mm"/>
    </style:style>
    <style:style style:family="graphic" style:name="style-1018">
      <style:graphic-properties draw:fill="solid" draw:fill-color="#8a897b" draw:opacity="100.0%" draw:stroke="solid" svg:stroke-color="#8a897b" draw:stroke-linejoin="miter" svg:stroke-opacity="100.0%" svg:stroke-width="0.26458332mm"/>
    </style:style>
    <style:style style:family="graphic" style:name="style-1019">
      <style:graphic-properties draw:fill="solid" draw:fill-color="#eff1f2" draw:opacity="100.0%" draw:stroke="solid" svg:stroke-color="#eff1f2" draw:stroke-linejoin="miter" svg:stroke-opacity="100.0%" svg:stroke-width="0.26458332mm"/>
    </style:style>
    <style:style style:family="graphic" style:name="style-1020">
      <style:graphic-properties draw:fill="solid" draw:fill-color="#aba59d" draw:opacity="100.0%" draw:stroke="solid" svg:stroke-color="#aba59d" draw:stroke-linejoin="miter" svg:stroke-opacity="100.0%" svg:stroke-width="0.26458332mm"/>
    </style:style>
    <style:style style:family="graphic" style:name="style-1021">
      <style:graphic-properties draw:fill="solid" draw:fill-color="#b68f5c" draw:opacity="100.0%" draw:stroke="solid" svg:stroke-color="#b68f5c" draw:stroke-linejoin="miter" svg:stroke-opacity="100.0%" svg:stroke-width="0.26458332mm"/>
    </style:style>
    <style:style style:family="graphic" style:name="style-1022">
      <style:graphic-properties draw:fill="solid" draw:fill-color="#74705b" draw:opacity="100.0%" draw:stroke="solid" svg:stroke-color="#74705b" draw:stroke-linejoin="miter" svg:stroke-opacity="100.0%" svg:stroke-width="0.26458332mm"/>
    </style:style>
    <style:style style:family="graphic" style:name="style-1023">
      <style:graphic-properties draw:fill="solid" draw:fill-color="#4c5455" draw:opacity="100.0%" draw:stroke="solid" svg:stroke-color="#4c5455" draw:stroke-linejoin="miter" svg:stroke-opacity="100.0%" svg:stroke-width="0.26458332mm"/>
    </style:style>
    <style:style style:family="graphic" style:name="style-1024">
      <style:graphic-properties draw:fill="solid" draw:fill-color="#5f5f51" draw:opacity="100.0%" draw:stroke="solid" svg:stroke-color="#5f5f51" draw:stroke-linejoin="miter" svg:stroke-opacity="100.0%" svg:stroke-width="0.26458332mm"/>
    </style:style>
    <style:style style:family="graphic" style:name="style-1025">
      <style:graphic-properties draw:fill="solid" draw:fill-color="#40474d" draw:opacity="100.0%" draw:stroke="solid" svg:stroke-color="#40474d" draw:stroke-linejoin="miter" svg:stroke-opacity="100.0%" svg:stroke-width="0.26458332mm"/>
    </style:style>
    <style:style style:family="graphic" style:name="style-1026">
      <style:graphic-properties draw:fill="solid" draw:fill-color="#aba9a0" draw:opacity="100.0%" draw:stroke="solid" svg:stroke-color="#aba9a0" draw:stroke-linejoin="miter" svg:stroke-opacity="100.0%" svg:stroke-width="0.26458332mm"/>
    </style:style>
    <style:style style:family="graphic" style:name="style-1027">
      <style:graphic-properties draw:fill="solid" draw:fill-color="#a29f8c" draw:opacity="100.0%" draw:stroke="solid" svg:stroke-color="#a29f8c" draw:stroke-linejoin="miter" svg:stroke-opacity="100.0%" svg:stroke-width="0.26458332mm"/>
    </style:style>
    <style:style style:family="graphic" style:name="style-1028">
      <style:graphic-properties draw:fill="solid" draw:fill-color="#b0b0a8" draw:opacity="100.0%" draw:stroke="solid" svg:stroke-color="#b0b0a8" draw:stroke-linejoin="miter" svg:stroke-opacity="100.0%" svg:stroke-width="0.26458332mm"/>
    </style:style>
    <style:style style:family="graphic" style:name="style-1029">
      <style:graphic-properties draw:fill="solid" draw:fill-color="#5d5b56" draw:opacity="100.0%" draw:stroke="solid" svg:stroke-color="#5d5b56" draw:stroke-linejoin="miter" svg:stroke-opacity="100.0%" svg:stroke-width="0.26458332mm"/>
    </style:style>
    <style:style style:family="graphic" style:name="style-1030">
      <style:graphic-properties draw:fill="solid" draw:fill-color="#676653" draw:opacity="100.0%" draw:stroke="solid" svg:stroke-color="#676653" draw:stroke-linejoin="miter" svg:stroke-opacity="100.0%" svg:stroke-width="0.26458332mm"/>
    </style:style>
    <style:style style:family="graphic" style:name="style-1031">
      <style:graphic-properties draw:fill="solid" draw:fill-color="#72797c" draw:opacity="100.0%" draw:stroke="solid" svg:stroke-color="#72797c" draw:stroke-linejoin="miter" svg:stroke-opacity="100.0%" svg:stroke-width="0.26458332mm"/>
    </style:style>
    <style:style style:family="graphic" style:name="style-1032">
      <style:graphic-properties draw:fill="solid" draw:fill-color="#edede8" draw:opacity="100.0%" draw:stroke="solid" svg:stroke-color="#edede8" draw:stroke-linejoin="miter" svg:stroke-opacity="100.0%" svg:stroke-width="0.26458332mm"/>
    </style:style>
    <style:style style:family="graphic" style:name="style-1033">
      <style:graphic-properties draw:fill="solid" draw:fill-color="#989687" draw:opacity="100.0%" draw:stroke="solid" svg:stroke-color="#989687" draw:stroke-linejoin="miter" svg:stroke-opacity="100.0%" svg:stroke-width="0.26458332mm"/>
    </style:style>
    <style:style style:family="graphic" style:name="style-1034">
      <style:graphic-properties draw:fill="solid" draw:fill-color="#62635d" draw:opacity="100.0%" draw:stroke="solid" svg:stroke-color="#62635d" draw:stroke-linejoin="miter" svg:stroke-opacity="100.0%" svg:stroke-width="0.26458332mm"/>
    </style:style>
    <style:style style:family="graphic" style:name="style-1035">
      <style:graphic-properties draw:fill="solid" draw:fill-color="#283845" draw:opacity="100.0%" draw:stroke="solid" svg:stroke-color="#283845" draw:stroke-linejoin="miter" svg:stroke-opacity="100.0%" svg:stroke-width="0.26458332mm"/>
    </style:style>
    <style:style style:family="graphic" style:name="style-1036">
      <style:graphic-properties draw:fill="solid" draw:fill-color="#8e765a" draw:opacity="100.0%" draw:stroke="solid" svg:stroke-color="#8e765a" draw:stroke-linejoin="miter" svg:stroke-opacity="100.0%" svg:stroke-width="0.26458332mm"/>
    </style:style>
    <style:style style:family="graphic" style:name="style-1037">
      <style:graphic-properties draw:fill="solid" draw:fill-color="#882018" draw:opacity="100.0%" draw:stroke="solid" svg:stroke-color="#882018" draw:stroke-linejoin="miter" svg:stroke-opacity="100.0%" svg:stroke-width="0.26458332mm"/>
    </style:style>
    <style:style style:family="graphic" style:name="style-1038">
      <style:graphic-properties draw:fill="solid" draw:fill-color="#969b82" draw:opacity="100.0%" draw:stroke="solid" svg:stroke-color="#969b82" draw:stroke-linejoin="miter" svg:stroke-opacity="100.0%" svg:stroke-width="0.26458332mm"/>
    </style:style>
    <style:style style:family="graphic" style:name="style-1039">
      <style:graphic-properties draw:fill="solid" draw:fill-color="#76725e" draw:opacity="100.0%" draw:stroke="solid" svg:stroke-color="#76725e" draw:stroke-linejoin="miter" svg:stroke-opacity="100.0%" svg:stroke-width="0.26458332mm"/>
    </style:style>
    <style:style style:family="graphic" style:name="style-1040">
      <style:graphic-properties draw:fill="solid" draw:fill-color="#555333" draw:opacity="100.0%" draw:stroke="solid" svg:stroke-color="#555333" draw:stroke-linejoin="miter" svg:stroke-opacity="100.0%" svg:stroke-width="0.26458332mm"/>
    </style:style>
    <style:style style:family="graphic" style:name="style-1041">
      <style:graphic-properties draw:fill="solid" draw:fill-color="#64604b" draw:opacity="100.0%" draw:stroke="solid" svg:stroke-color="#64604b" draw:stroke-linejoin="miter" svg:stroke-opacity="100.0%" svg:stroke-width="0.26458332mm"/>
    </style:style>
    <style:style style:family="graphic" style:name="style-1042">
      <style:graphic-properties draw:fill="solid" draw:fill-color="#5e5645" draw:opacity="100.0%" draw:stroke="solid" svg:stroke-color="#5e5645" draw:stroke-linejoin="miter" svg:stroke-opacity="100.0%" svg:stroke-width="0.26458332mm"/>
    </style:style>
    <style:style style:family="graphic" style:name="style-1043">
      <style:graphic-properties draw:fill="solid" draw:fill-color="#2b3030" draw:opacity="100.0%" draw:stroke="solid" svg:stroke-color="#2b3030" draw:stroke-linejoin="miter" svg:stroke-opacity="100.0%" svg:stroke-width="0.26458332mm"/>
    </style:style>
    <style:style style:family="graphic" style:name="style-1044">
      <style:graphic-properties draw:fill="solid" draw:fill-color="#a0b2c1" draw:opacity="100.0%" draw:stroke="solid" svg:stroke-color="#a0b2c1" draw:stroke-linejoin="miter" svg:stroke-opacity="100.0%" svg:stroke-width="0.26458332mm"/>
    </style:style>
    <style:style style:family="graphic" style:name="style-1045">
      <style:graphic-properties draw:fill="solid" draw:fill-color="#7b7f76" draw:opacity="100.0%" draw:stroke="solid" svg:stroke-color="#7b7f76" draw:stroke-linejoin="miter" svg:stroke-opacity="100.0%" svg:stroke-width="0.26458332mm"/>
    </style:style>
    <style:style style:family="graphic" style:name="style-1046">
      <style:graphic-properties draw:fill="solid" draw:fill-color="#16181a" draw:opacity="100.0%" draw:stroke="solid" svg:stroke-color="#16181a" draw:stroke-linejoin="miter" svg:stroke-opacity="100.0%" svg:stroke-width="0.26458332mm"/>
    </style:style>
    <style:style style:family="graphic" style:name="style-1047">
      <style:graphic-properties draw:fill="solid" draw:fill-color="#929086" draw:opacity="100.0%" draw:stroke="solid" svg:stroke-color="#929086" draw:stroke-linejoin="miter" svg:stroke-opacity="100.0%" svg:stroke-width="0.26458332mm"/>
    </style:style>
    <style:style style:family="graphic" style:name="style-1048">
      <style:graphic-properties draw:fill="solid" draw:fill-color="#25313b" draw:opacity="100.0%" draw:stroke="solid" svg:stroke-color="#25313b" draw:stroke-linejoin="miter" svg:stroke-opacity="100.0%" svg:stroke-width="0.26458332mm"/>
    </style:style>
    <style:style style:family="graphic" style:name="style-1049">
      <style:graphic-properties draw:fill="solid" draw:fill-color="#706959" draw:opacity="100.0%" draw:stroke="solid" svg:stroke-color="#706959" draw:stroke-linejoin="miter" svg:stroke-opacity="100.0%" svg:stroke-width="0.26458332mm"/>
    </style:style>
    <style:style style:family="graphic" style:name="style-1050">
      <style:graphic-properties draw:fill="solid" draw:fill-color="#88806a" draw:opacity="100.0%" draw:stroke="solid" svg:stroke-color="#88806a" draw:stroke-linejoin="miter" svg:stroke-opacity="100.0%" svg:stroke-width="0.26458332mm"/>
    </style:style>
    <style:style style:family="graphic" style:name="style-1051">
      <style:graphic-properties draw:fill="solid" draw:fill-color="#6d4f30" draw:opacity="100.0%" draw:stroke="solid" svg:stroke-color="#6d4f30" draw:stroke-linejoin="miter" svg:stroke-opacity="100.0%" svg:stroke-width="0.26458332mm"/>
    </style:style>
    <style:style style:family="graphic" style:name="style-1052">
      <style:graphic-properties draw:fill="solid" draw:fill-color="#7c6a4f" draw:opacity="100.0%" draw:stroke="solid" svg:stroke-color="#7c6a4f" draw:stroke-linejoin="miter" svg:stroke-opacity="100.0%" svg:stroke-width="0.26458332mm"/>
    </style:style>
    <style:style style:family="graphic" style:name="style-1053">
      <style:graphic-properties draw:fill="solid" draw:fill-color="#c8c3b3" draw:opacity="100.0%" draw:stroke="solid" svg:stroke-color="#c8c3b3" draw:stroke-linejoin="miter" svg:stroke-opacity="100.0%" svg:stroke-width="0.26458332mm"/>
    </style:style>
    <style:style style:family="graphic" style:name="style-1054">
      <style:graphic-properties draw:fill="solid" draw:fill-color="#745642" draw:opacity="100.0%" draw:stroke="solid" svg:stroke-color="#745642" draw:stroke-linejoin="miter" svg:stroke-opacity="100.0%" svg:stroke-width="0.26458332mm"/>
    </style:style>
    <style:style style:family="graphic" style:name="style-1055">
      <style:graphic-properties draw:fill="solid" draw:fill-color="#373c42" draw:opacity="100.0%" draw:stroke="solid" svg:stroke-color="#373c42" draw:stroke-linejoin="miter" svg:stroke-opacity="100.0%" svg:stroke-width="0.26458332mm"/>
    </style:style>
    <style:style style:family="graphic" style:name="style-1056">
      <style:graphic-properties draw:fill="solid" draw:fill-color="#6b7071" draw:opacity="100.0%" draw:stroke="solid" svg:stroke-color="#6b7071" draw:stroke-linejoin="miter" svg:stroke-opacity="100.0%" svg:stroke-width="0.26458332mm"/>
    </style:style>
    <style:style style:family="graphic" style:name="style-1057">
      <style:graphic-properties draw:fill="solid" draw:fill-color="#88877e" draw:opacity="100.0%" draw:stroke="solid" svg:stroke-color="#88877e" draw:stroke-linejoin="miter" svg:stroke-opacity="100.0%" svg:stroke-width="0.26458332mm"/>
    </style:style>
    <style:style style:family="graphic" style:name="style-1058">
      <style:graphic-properties draw:fill="solid" draw:fill-color="#2d2b2a" draw:opacity="100.0%" draw:stroke="solid" svg:stroke-color="#2d2b2a" draw:stroke-linejoin="miter" svg:stroke-opacity="100.0%" svg:stroke-width="0.26458332mm"/>
    </style:style>
    <style:style style:family="graphic" style:name="style-1059">
      <style:graphic-properties draw:fill="solid" draw:fill-color="#4f5351" draw:opacity="100.0%" draw:stroke="solid" svg:stroke-color="#4f5351" draw:stroke-linejoin="miter" svg:stroke-opacity="100.0%" svg:stroke-width="0.26458332mm"/>
    </style:style>
    <style:style style:family="graphic" style:name="style-1060">
      <style:graphic-properties draw:fill="solid" draw:fill-color="#4c493e" draw:opacity="100.0%" draw:stroke="solid" svg:stroke-color="#4c493e" draw:stroke-linejoin="miter" svg:stroke-opacity="100.0%" svg:stroke-width="0.26458332mm"/>
    </style:style>
    <style:style style:family="graphic" style:name="style-1061">
      <style:graphic-properties draw:fill="solid" draw:fill-color="#1b2229" draw:opacity="100.0%" draw:stroke="solid" svg:stroke-color="#1b2229" draw:stroke-linejoin="miter" svg:stroke-opacity="100.0%" svg:stroke-width="0.26458332mm"/>
    </style:style>
    <style:style style:family="graphic" style:name="style-1062">
      <style:graphic-properties draw:fill="solid" draw:fill-color="#767c7b" draw:opacity="100.0%" draw:stroke="solid" svg:stroke-color="#767c7b" draw:stroke-linejoin="miter" svg:stroke-opacity="100.0%" svg:stroke-width="0.26458332mm"/>
    </style:style>
    <style:style style:family="graphic" style:name="style-1063">
      <style:graphic-properties draw:fill="solid" draw:fill-color="#666e6f" draw:opacity="100.0%" draw:stroke="solid" svg:stroke-color="#666e6f" draw:stroke-linejoin="miter" svg:stroke-opacity="100.0%" svg:stroke-width="0.26458332mm"/>
    </style:style>
    <style:style style:family="graphic" style:name="style-1064">
      <style:graphic-properties draw:fill="solid" draw:fill-color="#282625" draw:opacity="100.0%" draw:stroke="solid" svg:stroke-color="#282625" draw:stroke-linejoin="miter" svg:stroke-opacity="100.0%" svg:stroke-width="0.26458332mm"/>
    </style:style>
    <style:style style:family="graphic" style:name="style-1065">
      <style:graphic-properties draw:fill="solid" draw:fill-color="#b0a790" draw:opacity="100.0%" draw:stroke="solid" svg:stroke-color="#b0a790" draw:stroke-linejoin="miter" svg:stroke-opacity="100.0%" svg:stroke-width="0.26458332mm"/>
    </style:style>
    <style:style style:family="graphic" style:name="style-1066">
      <style:graphic-properties draw:fill="solid" draw:fill-color="#dabdb8" draw:opacity="100.0%" draw:stroke="solid" svg:stroke-color="#dabdb8" draw:stroke-linejoin="miter" svg:stroke-opacity="100.0%" svg:stroke-width="0.26458332mm"/>
    </style:style>
    <style:style style:family="graphic" style:name="style-1067">
      <style:graphic-properties draw:fill="solid" draw:fill-color="#91938f" draw:opacity="100.0%" draw:stroke="solid" svg:stroke-color="#91938f" draw:stroke-linejoin="miter" svg:stroke-opacity="100.0%" svg:stroke-width="0.26458332mm"/>
    </style:style>
    <style:style style:family="graphic" style:name="style-1068">
      <style:graphic-properties draw:fill="solid" draw:fill-color="#19202e" draw:opacity="100.0%" draw:stroke="solid" svg:stroke-color="#19202e" draw:stroke-linejoin="miter" svg:stroke-opacity="100.0%" svg:stroke-width="0.26458332mm"/>
    </style:style>
    <style:style style:family="graphic" style:name="style-1069">
      <style:graphic-properties draw:fill="solid" draw:fill-color="#353f43" draw:opacity="100.0%" draw:stroke="solid" svg:stroke-color="#353f43" draw:stroke-linejoin="miter" svg:stroke-opacity="100.0%" svg:stroke-width="0.26458332mm"/>
    </style:style>
    <style:style style:family="graphic" style:name="style-1070">
      <style:graphic-properties draw:fill="solid" draw:fill-color="#7f7f73" draw:opacity="100.0%" draw:stroke="solid" svg:stroke-color="#7f7f73" draw:stroke-linejoin="miter" svg:stroke-opacity="100.0%" svg:stroke-width="0.26458332mm"/>
    </style:style>
    <style:style style:family="graphic" style:name="style-1071">
      <style:graphic-properties draw:fill="solid" draw:fill-color="#504c3c" draw:opacity="100.0%" draw:stroke="solid" svg:stroke-color="#504c3c" draw:stroke-linejoin="miter" svg:stroke-opacity="100.0%" svg:stroke-width="0.26458332mm"/>
    </style:style>
    <style:style style:family="graphic" style:name="style-1072">
      <style:graphic-properties draw:fill="solid" draw:fill-color="#cdc3c1" draw:opacity="100.0%" draw:stroke="solid" svg:stroke-color="#cdc3c1" draw:stroke-linejoin="miter" svg:stroke-opacity="100.0%" svg:stroke-width="0.26458332mm"/>
    </style:style>
    <style:style style:family="graphic" style:name="style-1073">
      <style:graphic-properties draw:fill="solid" draw:fill-color="#c4c6c6" draw:opacity="100.0%" draw:stroke="solid" svg:stroke-color="#c4c6c6" draw:stroke-linejoin="miter" svg:stroke-opacity="100.0%" svg:stroke-width="0.26458332mm"/>
    </style:style>
    <style:style style:family="graphic" style:name="style-1074">
      <style:graphic-properties draw:fill="solid" draw:fill-color="#aeb3b5" draw:opacity="100.0%" draw:stroke="solid" svg:stroke-color="#aeb3b5" draw:stroke-linejoin="miter" svg:stroke-opacity="100.0%" svg:stroke-width="0.26458332mm"/>
    </style:style>
    <style:style style:family="graphic" style:name="style-1075">
      <style:graphic-properties draw:fill="solid" draw:fill-color="#b3ac9b" draw:opacity="100.0%" draw:stroke="solid" svg:stroke-color="#b3ac9b" draw:stroke-linejoin="miter" svg:stroke-opacity="100.0%" svg:stroke-width="0.26458332mm"/>
    </style:style>
    <style:style style:family="graphic" style:name="style-1076">
      <style:graphic-properties draw:fill="solid" draw:fill-color="#7b7766" draw:opacity="100.0%" draw:stroke="solid" svg:stroke-color="#7b7766" draw:stroke-linejoin="miter" svg:stroke-opacity="100.0%" svg:stroke-width="0.26458332mm"/>
    </style:style>
    <style:style style:family="graphic" style:name="style-1077">
      <style:graphic-properties draw:fill="solid" draw:fill-color="#65513b" draw:opacity="100.0%" draw:stroke="solid" svg:stroke-color="#65513b" draw:stroke-linejoin="miter" svg:stroke-opacity="100.0%" svg:stroke-width="0.26458332mm"/>
    </style:style>
    <style:style style:family="graphic" style:name="style-1078">
      <style:graphic-properties draw:fill="solid" draw:fill-color="#4d5459" draw:opacity="100.0%" draw:stroke="solid" svg:stroke-color="#4d5459" draw:stroke-linejoin="miter" svg:stroke-opacity="100.0%" svg:stroke-width="0.26458332mm"/>
    </style:style>
    <style:style style:family="graphic" style:name="style-1079">
      <style:graphic-properties draw:fill="solid" draw:fill-color="#7b7660" draw:opacity="100.0%" draw:stroke="solid" svg:stroke-color="#7b7660" draw:stroke-linejoin="miter" svg:stroke-opacity="100.0%" svg:stroke-width="0.26458332mm"/>
    </style:style>
    <style:style style:family="graphic" style:name="style-1080">
      <style:graphic-properties draw:fill="solid" draw:fill-color="#bbb3a7" draw:opacity="100.0%" draw:stroke="solid" svg:stroke-color="#bbb3a7" draw:stroke-linejoin="miter" svg:stroke-opacity="100.0%" svg:stroke-width="0.26458332mm"/>
    </style:style>
    <style:style style:family="graphic" style:name="style-1081">
      <style:graphic-properties draw:fill="solid" draw:fill-color="#52534d" draw:opacity="100.0%" draw:stroke="solid" svg:stroke-color="#52534d" draw:stroke-linejoin="miter" svg:stroke-opacity="100.0%" svg:stroke-width="0.26458332mm"/>
    </style:style>
    <style:style style:family="graphic" style:name="style-1082">
      <style:graphic-properties draw:fill="solid" draw:fill-color="#616057" draw:opacity="100.0%" draw:stroke="solid" svg:stroke-color="#616057" draw:stroke-linejoin="miter" svg:stroke-opacity="100.0%" svg:stroke-width="0.26458332mm"/>
    </style:style>
    <style:style style:family="graphic" style:name="style-1083">
      <style:graphic-properties draw:fill="solid" draw:fill-color="#8d8e85" draw:opacity="100.0%" draw:stroke="solid" svg:stroke-color="#8d8e85" draw:stroke-linejoin="miter" svg:stroke-opacity="100.0%" svg:stroke-width="0.26458332mm"/>
    </style:style>
    <style:style style:family="graphic" style:name="style-1084">
      <style:graphic-properties draw:fill="solid" draw:fill-color="#575d3d" draw:opacity="100.0%" draw:stroke="solid" svg:stroke-color="#575d3d" draw:stroke-linejoin="miter" svg:stroke-opacity="100.0%" svg:stroke-width="0.26458332mm"/>
    </style:style>
    <style:style style:family="graphic" style:name="style-1085">
      <style:graphic-properties draw:fill="solid" draw:fill-color="#656053" draw:opacity="100.0%" draw:stroke="solid" svg:stroke-color="#656053" draw:stroke-linejoin="miter" svg:stroke-opacity="100.0%" svg:stroke-width="0.26458332mm"/>
    </style:style>
    <style:style style:family="graphic" style:name="style-1086">
      <style:graphic-properties draw:fill="solid" draw:fill-color="#0c0b13" draw:opacity="100.0%" draw:stroke="solid" svg:stroke-color="#0c0b13" draw:stroke-linejoin="miter" svg:stroke-opacity="100.0%" svg:stroke-width="0.26458332mm"/>
    </style:style>
    <style:style style:family="graphic" style:name="style-1087">
      <style:graphic-properties draw:fill="solid" draw:fill-color="#33373e" draw:opacity="100.0%" draw:stroke="solid" svg:stroke-color="#33373e" draw:stroke-linejoin="miter" svg:stroke-opacity="100.0%" svg:stroke-width="0.26458332mm"/>
    </style:style>
    <style:style style:family="graphic" style:name="style-1088">
      <style:graphic-properties draw:fill="solid" draw:fill-color="#767368" draw:opacity="100.0%" draw:stroke="solid" svg:stroke-color="#767368" draw:stroke-linejoin="miter" svg:stroke-opacity="100.0%" svg:stroke-width="0.26458332mm"/>
    </style:style>
    <style:style style:family="graphic" style:name="style-1089">
      <style:graphic-properties draw:fill="solid" draw:fill-color="#5c605a" draw:opacity="100.0%" draw:stroke="solid" svg:stroke-color="#5c605a" draw:stroke-linejoin="miter" svg:stroke-opacity="100.0%" svg:stroke-width="0.26458332mm"/>
    </style:style>
    <style:style style:family="graphic" style:name="style-1090">
      <style:graphic-properties draw:fill="solid" draw:fill-color="#868984" draw:opacity="100.0%" draw:stroke="solid" svg:stroke-color="#868984" draw:stroke-linejoin="miter" svg:stroke-opacity="100.0%" svg:stroke-width="0.26458332mm"/>
    </style:style>
    <style:style style:family="graphic" style:name="style-1091">
      <style:graphic-properties draw:fill="solid" draw:fill-color="#e0e4e6" draw:opacity="100.0%" draw:stroke="solid" svg:stroke-color="#e0e4e6" draw:stroke-linejoin="miter" svg:stroke-opacity="100.0%" svg:stroke-width="0.26458332mm"/>
    </style:style>
    <style:style style:family="graphic" style:name="style-1092">
      <style:graphic-properties draw:fill="solid" draw:fill-color="#6a6c6a" draw:opacity="100.0%" draw:stroke="solid" svg:stroke-color="#6a6c6a" draw:stroke-linejoin="miter" svg:stroke-opacity="100.0%" svg:stroke-width="0.26458332mm"/>
    </style:style>
    <style:style style:family="graphic" style:name="style-1093">
      <style:graphic-properties draw:fill="solid" draw:fill-color="#768289" draw:opacity="100.0%" draw:stroke="solid" svg:stroke-color="#768289" draw:stroke-linejoin="miter" svg:stroke-opacity="100.0%" svg:stroke-width="0.26458332mm"/>
    </style:style>
    <style:style style:family="graphic" style:name="style-1094">
      <style:graphic-properties draw:fill="solid" draw:fill-color="#a19e90" draw:opacity="100.0%" draw:stroke="solid" svg:stroke-color="#a19e90" draw:stroke-linejoin="miter" svg:stroke-opacity="100.0%" svg:stroke-width="0.26458332mm"/>
    </style:style>
    <style:style style:family="graphic" style:name="style-1095">
      <style:graphic-properties draw:fill="solid" draw:fill-color="#4d3f2d" draw:opacity="100.0%" draw:stroke="solid" svg:stroke-color="#4d3f2d" draw:stroke-linejoin="miter" svg:stroke-opacity="100.0%" svg:stroke-width="0.26458332mm"/>
    </style:style>
    <style:style style:family="graphic" style:name="style-1096">
      <style:graphic-properties draw:fill="solid" draw:fill-color="#494c3e" draw:opacity="100.0%" draw:stroke="solid" svg:stroke-color="#494c3e" draw:stroke-linejoin="miter" svg:stroke-opacity="100.0%" svg:stroke-width="0.26458332mm"/>
    </style:style>
    <style:style style:family="graphic" style:name="style-1097">
      <style:graphic-properties draw:fill="solid" draw:fill-color="#464833" draw:opacity="100.0%" draw:stroke="solid" svg:stroke-color="#464833" draw:stroke-linejoin="miter" svg:stroke-opacity="100.0%" svg:stroke-width="0.26458332mm"/>
    </style:style>
    <style:style style:family="graphic" style:name="style-1098">
      <style:graphic-properties draw:fill="solid" draw:fill-color="#8d8d86" draw:opacity="100.0%" draw:stroke="solid" svg:stroke-color="#8d8d86" draw:stroke-linejoin="miter" svg:stroke-opacity="100.0%" svg:stroke-width="0.26458332mm"/>
    </style:style>
    <style:style style:family="graphic" style:name="style-1099">
      <style:graphic-properties draw:fill="solid" draw:fill-color="#675e41" draw:opacity="100.0%" draw:stroke="solid" svg:stroke-color="#675e41" draw:stroke-linejoin="miter" svg:stroke-opacity="100.0%" svg:stroke-width="0.26458332mm"/>
    </style:style>
    <style:style style:family="graphic" style:name="style-1100">
      <style:graphic-properties draw:fill="solid" draw:fill-color="#7d8281" draw:opacity="100.0%" draw:stroke="solid" svg:stroke-color="#7d8281" draw:stroke-linejoin="miter" svg:stroke-opacity="100.0%" svg:stroke-width="0.26458332mm"/>
    </style:style>
    <style:style style:family="graphic" style:name="style-1101">
      <style:graphic-properties draw:fill="solid" draw:fill-color="#32453c" draw:opacity="100.0%" draw:stroke="solid" svg:stroke-color="#32453c" draw:stroke-linejoin="miter" svg:stroke-opacity="100.0%" svg:stroke-width="0.26458332mm"/>
    </style:style>
    <style:style style:family="graphic" style:name="style-1102">
      <style:graphic-properties draw:fill="solid" draw:fill-color="#899294" draw:opacity="100.0%" draw:stroke="solid" svg:stroke-color="#899294" draw:stroke-linejoin="miter" svg:stroke-opacity="100.0%" svg:stroke-width="0.26458332mm"/>
    </style:style>
    <style:style style:family="graphic" style:name="style-1103">
      <style:graphic-properties draw:fill="solid" draw:fill-color="#9c947c" draw:opacity="100.0%" draw:stroke="solid" svg:stroke-color="#9c947c" draw:stroke-linejoin="miter" svg:stroke-opacity="100.0%" svg:stroke-width="0.26458332mm"/>
    </style:style>
    <style:style style:family="graphic" style:name="style-1104">
      <style:graphic-properties draw:fill="solid" draw:fill-color="#b0bbc0" draw:opacity="100.0%" draw:stroke="solid" svg:stroke-color="#b0bbc0" draw:stroke-linejoin="miter" svg:stroke-opacity="100.0%" svg:stroke-width="0.26458332mm"/>
    </style:style>
    <style:style style:family="graphic" style:name="style-1105">
      <style:graphic-properties draw:fill="solid" draw:fill-color="#0a0b07" draw:opacity="100.0%" draw:stroke="solid" svg:stroke-color="#0a0b07" draw:stroke-linejoin="miter" svg:stroke-opacity="100.0%" svg:stroke-width="0.26458332mm"/>
    </style:style>
    <style:style style:family="graphic" style:name="style-1106">
      <style:graphic-properties draw:fill="solid" draw:fill-color="#3e342c" draw:opacity="100.0%" draw:stroke="solid" svg:stroke-color="#3e342c" draw:stroke-linejoin="miter" svg:stroke-opacity="100.0%" svg:stroke-width="0.26458332mm"/>
    </style:style>
    <style:style style:family="graphic" style:name="style-1107">
      <style:graphic-properties draw:fill="solid" draw:fill-color="#5b5f59" draw:opacity="100.0%" draw:stroke="solid" svg:stroke-color="#5b5f59" draw:stroke-linejoin="miter" svg:stroke-opacity="100.0%" svg:stroke-width="0.26458332mm"/>
    </style:style>
    <style:style style:family="graphic" style:name="style-1108">
      <style:graphic-properties draw:fill="solid" draw:fill-color="#919ca4" draw:opacity="100.0%" draw:stroke="solid" svg:stroke-color="#919ca4" draw:stroke-linejoin="miter" svg:stroke-opacity="100.0%" svg:stroke-width="0.26458332mm"/>
    </style:style>
    <style:style style:family="graphic" style:name="style-1109">
      <style:graphic-properties draw:fill="solid" draw:fill-color="#c0b9a6" draw:opacity="100.0%" draw:stroke="solid" svg:stroke-color="#c0b9a6" draw:stroke-linejoin="miter" svg:stroke-opacity="100.0%" svg:stroke-width="0.26458332mm"/>
    </style:style>
    <style:style style:family="graphic" style:name="style-1110">
      <style:graphic-properties draw:fill="solid" draw:fill-color="#6c3834" draw:opacity="100.0%" draw:stroke="solid" svg:stroke-color="#6c3834" draw:stroke-linejoin="miter" svg:stroke-opacity="100.0%" svg:stroke-width="0.26458332mm"/>
    </style:style>
    <style:style style:family="graphic" style:name="style-1111">
      <style:graphic-properties draw:fill="solid" draw:fill-color="#967650" draw:opacity="100.0%" draw:stroke="solid" svg:stroke-color="#967650" draw:stroke-linejoin="miter" svg:stroke-opacity="100.0%" svg:stroke-width="0.26458332mm"/>
    </style:style>
    <style:style style:family="graphic" style:name="style-1112">
      <style:graphic-properties draw:fill="solid" draw:fill-color="#bfa373" draw:opacity="100.0%" draw:stroke="solid" svg:stroke-color="#bfa373" draw:stroke-linejoin="miter" svg:stroke-opacity="100.0%" svg:stroke-width="0.26458332mm"/>
    </style:style>
    <style:style style:family="graphic" style:name="style-1113">
      <style:graphic-properties draw:fill="solid" draw:fill-color="#545b56" draw:opacity="100.0%" draw:stroke="solid" svg:stroke-color="#545b56" draw:stroke-linejoin="miter" svg:stroke-opacity="100.0%" svg:stroke-width="0.26458332mm"/>
    </style:style>
    <style:style style:family="graphic" style:name="style-1114">
      <style:graphic-properties draw:fill="solid" draw:fill-color="#465155" draw:opacity="100.0%" draw:stroke="solid" svg:stroke-color="#465155" draw:stroke-linejoin="miter" svg:stroke-opacity="100.0%" svg:stroke-width="0.26458332mm"/>
    </style:style>
    <style:style style:family="graphic" style:name="style-1115">
      <style:graphic-properties draw:fill="solid" draw:fill-color="#c0c6c9" draw:opacity="100.0%" draw:stroke="solid" svg:stroke-color="#c0c6c9" draw:stroke-linejoin="miter" svg:stroke-opacity="100.0%" svg:stroke-width="0.26458332mm"/>
    </style:style>
    <style:style style:family="graphic" style:name="style-1116">
      <style:graphic-properties draw:fill="solid" draw:fill-color="#6b6c65" draw:opacity="100.0%" draw:stroke="solid" svg:stroke-color="#6b6c65" draw:stroke-linejoin="miter" svg:stroke-opacity="100.0%" svg:stroke-width="0.26458332mm"/>
    </style:style>
    <style:style style:family="graphic" style:name="style-1117">
      <style:graphic-properties draw:fill="solid" draw:fill-color="#895640" draw:opacity="100.0%" draw:stroke="solid" svg:stroke-color="#895640" draw:stroke-linejoin="miter" svg:stroke-opacity="100.0%" svg:stroke-width="0.26458332mm"/>
    </style:style>
    <style:style style:family="graphic" style:name="style-1118">
      <style:graphic-properties draw:fill="solid" draw:fill-color="#535553" draw:opacity="100.0%" draw:stroke="solid" svg:stroke-color="#535553" draw:stroke-linejoin="miter" svg:stroke-opacity="100.0%" svg:stroke-width="0.26458332mm"/>
    </style:style>
    <style:style style:family="graphic" style:name="style-1119">
      <style:graphic-properties draw:fill="solid" draw:fill-color="#b2aea0" draw:opacity="100.0%" draw:stroke="solid" svg:stroke-color="#b2aea0" draw:stroke-linejoin="miter" svg:stroke-opacity="100.0%" svg:stroke-width="0.26458332mm"/>
    </style:style>
    <style:style style:family="graphic" style:name="style-1120">
      <style:graphic-properties draw:fill="solid" draw:fill-color="#7e7766" draw:opacity="100.0%" draw:stroke="solid" svg:stroke-color="#7e7766" draw:stroke-linejoin="miter" svg:stroke-opacity="100.0%" svg:stroke-width="0.26458332mm"/>
    </style:style>
    <style:style style:family="graphic" style:name="style-1121">
      <style:graphic-properties draw:fill="solid" draw:fill-color="#262e33" draw:opacity="100.0%" draw:stroke="solid" svg:stroke-color="#262e33" draw:stroke-linejoin="miter" svg:stroke-opacity="100.0%" svg:stroke-width="0.26458332mm"/>
    </style:style>
    <style:style style:family="graphic" style:name="style-1122">
      <style:graphic-properties draw:fill="solid" draw:fill-color="#a2a08e" draw:opacity="100.0%" draw:stroke="solid" svg:stroke-color="#a2a08e" draw:stroke-linejoin="miter" svg:stroke-opacity="100.0%" svg:stroke-width="0.26458332mm"/>
    </style:style>
    <style:style style:family="graphic" style:name="style-1123">
      <style:graphic-properties draw:fill="solid" draw:fill-color="#51493a" draw:opacity="100.0%" draw:stroke="solid" svg:stroke-color="#51493a" draw:stroke-linejoin="miter" svg:stroke-opacity="100.0%" svg:stroke-width="0.26458332mm"/>
    </style:style>
    <style:style style:family="graphic" style:name="style-1124">
      <style:graphic-properties draw:fill="solid" draw:fill-color="#b8b9b3" draw:opacity="100.0%" draw:stroke="solid" svg:stroke-color="#b8b9b3" draw:stroke-linejoin="miter" svg:stroke-opacity="100.0%" svg:stroke-width="0.26458332mm"/>
    </style:style>
    <style:style style:family="graphic" style:name="style-1125">
      <style:graphic-properties draw:fill="solid" draw:fill-color="#8c846d" draw:opacity="100.0%" draw:stroke="solid" svg:stroke-color="#8c846d" draw:stroke-linejoin="miter" svg:stroke-opacity="100.0%" svg:stroke-width="0.26458332mm"/>
    </style:style>
    <style:style style:family="graphic" style:name="style-1126">
      <style:graphic-properties draw:fill="solid" draw:fill-color="#e8edf1" draw:opacity="100.0%" draw:stroke="solid" svg:stroke-color="#e8edf1" draw:stroke-linejoin="miter" svg:stroke-opacity="100.0%" svg:stroke-width="0.26458332mm"/>
    </style:style>
    <style:style style:family="graphic" style:name="style-1127">
      <style:graphic-properties draw:fill="solid" draw:fill-color="#afa691" draw:opacity="100.0%" draw:stroke="solid" svg:stroke-color="#afa691" draw:stroke-linejoin="miter" svg:stroke-opacity="100.0%" svg:stroke-width="0.26458332mm"/>
    </style:style>
    <style:style style:family="graphic" style:name="style-1128">
      <style:graphic-properties draw:fill="solid" draw:fill-color="#524e48" draw:opacity="100.0%" draw:stroke="solid" svg:stroke-color="#524e48" draw:stroke-linejoin="miter" svg:stroke-opacity="100.0%" svg:stroke-width="0.26458332mm"/>
    </style:style>
    <style:style style:family="graphic" style:name="style-1129">
      <style:graphic-properties draw:fill="solid" draw:fill-color="#97614b" draw:opacity="100.0%" draw:stroke="solid" svg:stroke-color="#97614b" draw:stroke-linejoin="miter" svg:stroke-opacity="100.0%" svg:stroke-width="0.26458332mm"/>
    </style:style>
    <style:style style:family="graphic" style:name="style-1130">
      <style:graphic-properties draw:fill="solid" draw:fill-color="#e8e8e7" draw:opacity="100.0%" draw:stroke="solid" svg:stroke-color="#e8e8e7" draw:stroke-linejoin="miter" svg:stroke-opacity="100.0%" svg:stroke-width="0.26458332mm"/>
    </style:style>
    <style:style style:family="graphic" style:name="style-1131">
      <style:graphic-properties draw:fill="solid" draw:fill-color="#a77654" draw:opacity="100.0%" draw:stroke="solid" svg:stroke-color="#a77654" draw:stroke-linejoin="miter" svg:stroke-opacity="100.0%" svg:stroke-width="0.26458332mm"/>
    </style:style>
    <style:style style:family="graphic" style:name="style-1132">
      <style:graphic-properties draw:fill="solid" draw:fill-color="#8b7658" draw:opacity="100.0%" draw:stroke="solid" svg:stroke-color="#8b7658" draw:stroke-linejoin="miter" svg:stroke-opacity="100.0%" svg:stroke-width="0.26458332mm"/>
    </style:style>
    <style:style style:family="graphic" style:name="style-1133">
      <style:graphic-properties draw:fill="solid" draw:fill-color="#989c9f" draw:opacity="100.0%" draw:stroke="solid" svg:stroke-color="#989c9f" draw:stroke-linejoin="miter" svg:stroke-opacity="100.0%" svg:stroke-width="0.26458332mm"/>
    </style:style>
    <style:style style:family="graphic" style:name="style-1134">
      <style:graphic-properties draw:fill="solid" draw:fill-color="#5e442b" draw:opacity="100.0%" draw:stroke="solid" svg:stroke-color="#5e442b" draw:stroke-linejoin="miter" svg:stroke-opacity="100.0%" svg:stroke-width="0.26458332mm"/>
    </style:style>
    <style:style style:family="graphic" style:name="style-1135">
      <style:graphic-properties draw:fill="solid" draw:fill-color="#575b52" draw:opacity="100.0%" draw:stroke="solid" svg:stroke-color="#575b52" draw:stroke-linejoin="miter" svg:stroke-opacity="100.0%" svg:stroke-width="0.26458332mm"/>
    </style:style>
    <style:style style:family="graphic" style:name="style-1136">
      <style:graphic-properties draw:fill="solid" draw:fill-color="#565845" draw:opacity="100.0%" draw:stroke="solid" svg:stroke-color="#565845" draw:stroke-linejoin="miter" svg:stroke-opacity="100.0%" svg:stroke-width="0.26458332mm"/>
    </style:style>
    <style:style style:family="graphic" style:name="style-1137">
      <style:graphic-properties draw:fill="solid" draw:fill-color="#57656d" draw:opacity="100.0%" draw:stroke="solid" svg:stroke-color="#57656d" draw:stroke-linejoin="miter" svg:stroke-opacity="100.0%" svg:stroke-width="0.26458332mm"/>
    </style:style>
    <style:style style:family="graphic" style:name="style-1138">
      <style:graphic-properties draw:fill="solid" draw:fill-color="#333c44" draw:opacity="100.0%" draw:stroke="solid" svg:stroke-color="#333c44" draw:stroke-linejoin="miter" svg:stroke-opacity="100.0%" svg:stroke-width="0.26458332mm"/>
    </style:style>
    <style:style style:family="graphic" style:name="style-1139">
      <style:graphic-properties draw:fill="solid" draw:fill-color="#b9bebe" draw:opacity="100.0%" draw:stroke="solid" svg:stroke-color="#b9bebe" draw:stroke-linejoin="miter" svg:stroke-opacity="100.0%" svg:stroke-width="0.26458332mm"/>
    </style:style>
    <style:style style:family="graphic" style:name="style-1140">
      <style:graphic-properties draw:fill="solid" draw:fill-color="#5e584b" draw:opacity="100.0%" draw:stroke="solid" svg:stroke-color="#5e584b" draw:stroke-linejoin="miter" svg:stroke-opacity="100.0%" svg:stroke-width="0.26458332mm"/>
    </style:style>
    <style:style style:family="graphic" style:name="style-1141">
      <style:graphic-properties draw:fill="solid" draw:fill-color="#dde0e0" draw:opacity="100.0%" draw:stroke="solid" svg:stroke-color="#dde0e0" draw:stroke-linejoin="miter" svg:stroke-opacity="100.0%" svg:stroke-width="0.26458332mm"/>
    </style:style>
    <style:style style:family="graphic" style:name="style-1142">
      <style:graphic-properties draw:fill="solid" draw:fill-color="#8a5537" draw:opacity="100.0%" draw:stroke="solid" svg:stroke-color="#8a5537" draw:stroke-linejoin="miter" svg:stroke-opacity="100.0%" svg:stroke-width="0.26458332mm"/>
    </style:style>
    <style:style style:family="graphic" style:name="style-1143">
      <style:graphic-properties draw:fill="solid" draw:fill-color="#5d584e" draw:opacity="100.0%" draw:stroke="solid" svg:stroke-color="#5d584e" draw:stroke-linejoin="miter" svg:stroke-opacity="100.0%" svg:stroke-width="0.26458332mm"/>
    </style:style>
    <style:style style:family="graphic" style:name="style-1144">
      <style:graphic-properties draw:fill="solid" draw:fill-color="#606766" draw:opacity="100.0%" draw:stroke="solid" svg:stroke-color="#606766" draw:stroke-linejoin="miter" svg:stroke-opacity="100.0%" svg:stroke-width="0.26458332mm"/>
    </style:style>
    <style:style style:family="graphic" style:name="style-1145">
      <style:graphic-properties draw:fill="solid" draw:fill-color="#54554b" draw:opacity="100.0%" draw:stroke="solid" svg:stroke-color="#54554b" draw:stroke-linejoin="miter" svg:stroke-opacity="100.0%" svg:stroke-width="0.26458332mm"/>
    </style:style>
    <style:style style:family="graphic" style:name="style-1146">
      <style:graphic-properties draw:fill="solid" draw:fill-color="#5a5c56" draw:opacity="100.0%" draw:stroke="solid" svg:stroke-color="#5a5c56" draw:stroke-linejoin="miter" svg:stroke-opacity="100.0%" svg:stroke-width="0.26458332mm"/>
    </style:style>
    <style:style style:family="graphic" style:name="style-1147">
      <style:graphic-properties draw:fill="solid" draw:fill-color="#47545e" draw:opacity="100.0%" draw:stroke="solid" svg:stroke-color="#47545e" draw:stroke-linejoin="miter" svg:stroke-opacity="100.0%" svg:stroke-width="0.26458332mm"/>
    </style:style>
    <style:style style:family="graphic" style:name="style-1148">
      <style:graphic-properties draw:fill="solid" draw:fill-color="#7a754e" draw:opacity="100.0%" draw:stroke="solid" svg:stroke-color="#7a754e" draw:stroke-linejoin="miter" svg:stroke-opacity="100.0%" svg:stroke-width="0.26458332mm"/>
    </style:style>
    <style:style style:family="graphic" style:name="style-1149">
      <style:graphic-properties draw:fill="solid" draw:fill-color="#b1b1a4" draw:opacity="100.0%" draw:stroke="solid" svg:stroke-color="#b1b1a4" draw:stroke-linejoin="miter" svg:stroke-opacity="100.0%" svg:stroke-width="0.26458332mm"/>
    </style:style>
    <style:style style:family="graphic" style:name="style-1150">
      <style:graphic-properties draw:fill="solid" draw:fill-color="#adb0a7" draw:opacity="100.0%" draw:stroke="solid" svg:stroke-color="#adb0a7" draw:stroke-linejoin="miter" svg:stroke-opacity="100.0%" svg:stroke-width="0.26458332mm"/>
    </style:style>
    <style:style style:family="graphic" style:name="style-1151">
      <style:graphic-properties draw:fill="solid" draw:fill-color="#cfc8bb" draw:opacity="100.0%" draw:stroke="solid" svg:stroke-color="#cfc8bb" draw:stroke-linejoin="miter" svg:stroke-opacity="100.0%" svg:stroke-width="0.26458332mm"/>
    </style:style>
    <style:style style:family="graphic" style:name="style-1152">
      <style:graphic-properties draw:fill="solid" draw:fill-color="#6a6f6a" draw:opacity="100.0%" draw:stroke="solid" svg:stroke-color="#6a6f6a" draw:stroke-linejoin="miter" svg:stroke-opacity="100.0%" svg:stroke-width="0.26458332mm"/>
    </style:style>
    <style:style style:family="graphic" style:name="style-1153">
      <style:graphic-properties draw:fill="solid" draw:fill-color="#485264" draw:opacity="100.0%" draw:stroke="solid" svg:stroke-color="#485264" draw:stroke-linejoin="miter" svg:stroke-opacity="100.0%" svg:stroke-width="0.26458332mm"/>
    </style:style>
    <style:style style:family="graphic" style:name="style-1154">
      <style:graphic-properties draw:fill="solid" draw:fill-color="#616160" draw:opacity="100.0%" draw:stroke="solid" svg:stroke-color="#616160" draw:stroke-linejoin="miter" svg:stroke-opacity="100.0%" svg:stroke-width="0.26458332mm"/>
    </style:style>
    <style:style style:family="graphic" style:name="style-1155">
      <style:graphic-properties draw:fill="solid" draw:fill-color="#817967" draw:opacity="100.0%" draw:stroke="solid" svg:stroke-color="#817967" draw:stroke-linejoin="miter" svg:stroke-opacity="100.0%" svg:stroke-width="0.26458332mm"/>
    </style:style>
    <style:style style:family="graphic" style:name="style-1156">
      <style:graphic-properties draw:fill="solid" draw:fill-color="#384557" draw:opacity="100.0%" draw:stroke="solid" svg:stroke-color="#384557" draw:stroke-linejoin="miter" svg:stroke-opacity="100.0%" svg:stroke-width="0.26458332mm"/>
    </style:style>
    <style:style style:family="graphic" style:name="style-1157">
      <style:graphic-properties draw:fill="solid" draw:fill-color="#324e6c" draw:opacity="100.0%" draw:stroke="solid" svg:stroke-color="#324e6c" draw:stroke-linejoin="miter" svg:stroke-opacity="100.0%" svg:stroke-width="0.26458332mm"/>
    </style:style>
    <style:style style:family="graphic" style:name="style-1158">
      <style:graphic-properties draw:fill="solid" draw:fill-color="#939186" draw:opacity="100.0%" draw:stroke="solid" svg:stroke-color="#939186" draw:stroke-linejoin="miter" svg:stroke-opacity="100.0%" svg:stroke-width="0.26458332mm"/>
    </style:style>
    <style:style style:family="graphic" style:name="style-1159">
      <style:graphic-properties draw:fill="solid" draw:fill-color="#7a7a76" draw:opacity="100.0%" draw:stroke="solid" svg:stroke-color="#7a7a76" draw:stroke-linejoin="miter" svg:stroke-opacity="100.0%" svg:stroke-width="0.26458332mm"/>
    </style:style>
    <style:style style:family="graphic" style:name="style-1160">
      <style:graphic-properties draw:fill="solid" draw:fill-color="#877e68" draw:opacity="100.0%" draw:stroke="solid" svg:stroke-color="#877e68" draw:stroke-linejoin="miter" svg:stroke-opacity="100.0%" svg:stroke-width="0.26458332mm"/>
    </style:style>
    <style:style style:family="graphic" style:name="style-1161">
      <style:graphic-properties draw:fill="solid" draw:fill-color="#2c1d1d" draw:opacity="100.0%" draw:stroke="solid" svg:stroke-color="#2c1d1d" draw:stroke-linejoin="miter" svg:stroke-opacity="100.0%" svg:stroke-width="0.26458332mm"/>
    </style:style>
    <style:style style:family="graphic" style:name="style-1162">
      <style:graphic-properties draw:fill="solid" draw:fill-color="#4e5257" draw:opacity="100.0%" draw:stroke="solid" svg:stroke-color="#4e5257" draw:stroke-linejoin="miter" svg:stroke-opacity="100.0%" svg:stroke-width="0.26458332mm"/>
    </style:style>
    <style:style style:family="graphic" style:name="style-1163">
      <style:graphic-properties draw:fill="solid" draw:fill-color="#282e2e" draw:opacity="100.0%" draw:stroke="solid" svg:stroke-color="#282e2e" draw:stroke-linejoin="miter" svg:stroke-opacity="100.0%" svg:stroke-width="0.26458332mm"/>
    </style:style>
    <style:style style:family="graphic" style:name="style-1164">
      <style:graphic-properties draw:fill="solid" draw:fill-color="#9f9380" draw:opacity="100.0%" draw:stroke="solid" svg:stroke-color="#9f9380" draw:stroke-linejoin="miter" svg:stroke-opacity="100.0%" svg:stroke-width="0.26458332mm"/>
    </style:style>
    <style:style style:family="graphic" style:name="style-1165">
      <style:graphic-properties draw:fill="solid" draw:fill-color="#cfcbc2" draw:opacity="100.0%" draw:stroke="solid" svg:stroke-color="#cfcbc2" draw:stroke-linejoin="miter" svg:stroke-opacity="100.0%" svg:stroke-width="0.26458332mm"/>
    </style:style>
    <style:style style:family="graphic" style:name="style-1166">
      <style:graphic-properties draw:fill="solid" draw:fill-color="#534955" draw:opacity="100.0%" draw:stroke="solid" svg:stroke-color="#534955" draw:stroke-linejoin="miter" svg:stroke-opacity="100.0%" svg:stroke-width="0.26458332mm"/>
    </style:style>
    <style:style style:family="graphic" style:name="style-1167">
      <style:graphic-properties draw:fill="solid" draw:fill-color="#ebebe5" draw:opacity="100.0%" draw:stroke="solid" svg:stroke-color="#ebebe5" draw:stroke-linejoin="miter" svg:stroke-opacity="100.0%" svg:stroke-width="0.26458332mm"/>
    </style:style>
    <style:style style:family="graphic" style:name="style-1168">
      <style:graphic-properties draw:fill="solid" draw:fill-color="#46483f" draw:opacity="100.0%" draw:stroke="solid" svg:stroke-color="#46483f" draw:stroke-linejoin="miter" svg:stroke-opacity="100.0%" svg:stroke-width="0.26458332mm"/>
    </style:style>
    <style:style style:family="graphic" style:name="style-1169">
      <style:graphic-properties draw:fill="solid" draw:fill-color="#7a7b74" draw:opacity="100.0%" draw:stroke="solid" svg:stroke-color="#7a7b74" draw:stroke-linejoin="miter" svg:stroke-opacity="100.0%" svg:stroke-width="0.26458332mm"/>
    </style:style>
    <style:style style:family="graphic" style:name="style-1170">
      <style:graphic-properties draw:fill="solid" draw:fill-color="#704724" draw:opacity="100.0%" draw:stroke="solid" svg:stroke-color="#704724" draw:stroke-linejoin="miter" svg:stroke-opacity="100.0%" svg:stroke-width="0.26458332mm"/>
    </style:style>
    <style:style style:family="graphic" style:name="style-1171">
      <style:graphic-properties draw:fill="solid" draw:fill-color="#8a816d" draw:opacity="100.0%" draw:stroke="solid" svg:stroke-color="#8a816d" draw:stroke-linejoin="miter" svg:stroke-opacity="100.0%" svg:stroke-width="0.26458332mm"/>
    </style:style>
    <style:style style:family="graphic" style:name="style-1172">
      <style:graphic-properties draw:fill="solid" draw:fill-color="#a29c86" draw:opacity="100.0%" draw:stroke="solid" svg:stroke-color="#a29c86" draw:stroke-linejoin="miter" svg:stroke-opacity="100.0%" svg:stroke-width="0.26458332mm"/>
    </style:style>
    <style:style style:family="graphic" style:name="style-1173">
      <style:graphic-properties draw:fill="solid" draw:fill-color="#89755a" draw:opacity="100.0%" draw:stroke="solid" svg:stroke-color="#89755a" draw:stroke-linejoin="miter" svg:stroke-opacity="100.0%" svg:stroke-width="0.26458332mm"/>
    </style:style>
    <style:style style:family="graphic" style:name="style-1174">
      <style:graphic-properties draw:fill="solid" draw:fill-color="#3f4952" draw:opacity="100.0%" draw:stroke="solid" svg:stroke-color="#3f4952" draw:stroke-linejoin="miter" svg:stroke-opacity="100.0%" svg:stroke-width="0.26458332mm"/>
    </style:style>
    <style:style style:family="graphic" style:name="style-1175">
      <style:graphic-properties draw:fill="solid" draw:fill-color="#ecece7" draw:opacity="100.0%" draw:stroke="solid" svg:stroke-color="#ecece7" draw:stroke-linejoin="miter" svg:stroke-opacity="100.0%" svg:stroke-width="0.26458332mm"/>
    </style:style>
    <style:style style:family="graphic" style:name="style-1176">
      <style:graphic-properties draw:fill="solid" draw:fill-color="#9f7e4d" draw:opacity="100.0%" draw:stroke="solid" svg:stroke-color="#9f7e4d" draw:stroke-linejoin="miter" svg:stroke-opacity="100.0%" svg:stroke-width="0.26458332mm"/>
    </style:style>
    <style:style style:family="graphic" style:name="style-1177">
      <style:graphic-properties draw:fill="solid" draw:fill-color="#807d74" draw:opacity="100.0%" draw:stroke="solid" svg:stroke-color="#807d74" draw:stroke-linejoin="miter" svg:stroke-opacity="100.0%" svg:stroke-width="0.26458332mm"/>
    </style:style>
    <style:style style:family="graphic" style:name="style-1178">
      <style:graphic-properties draw:fill="solid" draw:fill-color="#453f34" draw:opacity="100.0%" draw:stroke="solid" svg:stroke-color="#453f34" draw:stroke-linejoin="miter" svg:stroke-opacity="100.0%" svg:stroke-width="0.26458332mm"/>
    </style:style>
    <style:style style:family="graphic" style:name="style-1179">
      <style:graphic-properties draw:fill="solid" draw:fill-color="#524f45" draw:opacity="100.0%" draw:stroke="solid" svg:stroke-color="#524f45" draw:stroke-linejoin="miter" svg:stroke-opacity="100.0%" svg:stroke-width="0.26458332mm"/>
    </style:style>
    <style:style style:family="graphic" style:name="style-1180">
      <style:graphic-properties draw:fill="solid" draw:fill-color="#686863" draw:opacity="100.0%" draw:stroke="solid" svg:stroke-color="#686863" draw:stroke-linejoin="miter" svg:stroke-opacity="100.0%" svg:stroke-width="0.26458332mm"/>
    </style:style>
    <style:style style:family="graphic" style:name="style-1181">
      <style:graphic-properties draw:fill="solid" draw:fill-color="#101012" draw:opacity="100.0%" draw:stroke="solid" svg:stroke-color="#101012" draw:stroke-linejoin="miter" svg:stroke-opacity="100.0%" svg:stroke-width="0.26458332mm"/>
    </style:style>
    <style:style style:family="graphic" style:name="style-1182">
      <style:graphic-properties draw:fill="solid" draw:fill-color="#992f1f" draw:opacity="100.0%" draw:stroke="solid" svg:stroke-color="#992f1f" draw:stroke-linejoin="miter" svg:stroke-opacity="100.0%" svg:stroke-width="0.26458332mm"/>
    </style:style>
    <style:style style:family="graphic" style:name="style-1183">
      <style:graphic-properties draw:fill="solid" draw:fill-color="#505761" draw:opacity="100.0%" draw:stroke="solid" svg:stroke-color="#505761" draw:stroke-linejoin="miter" svg:stroke-opacity="100.0%" svg:stroke-width="0.26458332mm"/>
    </style:style>
    <style:style style:family="graphic" style:name="style-1184">
      <style:graphic-properties draw:fill="solid" draw:fill-color="#574c3c" draw:opacity="100.0%" draw:stroke="solid" svg:stroke-color="#574c3c" draw:stroke-linejoin="miter" svg:stroke-opacity="100.0%" svg:stroke-width="0.26458332mm"/>
    </style:style>
    <style:style style:family="graphic" style:name="style-1185">
      <style:graphic-properties draw:fill="solid" draw:fill-color="#c0c2bc" draw:opacity="100.0%" draw:stroke="solid" svg:stroke-color="#c0c2bc" draw:stroke-linejoin="miter" svg:stroke-opacity="100.0%" svg:stroke-width="0.26458332mm"/>
    </style:style>
    <style:style style:family="graphic" style:name="style-1186">
      <style:graphic-properties draw:fill="solid" draw:fill-color="#6a6c65" draw:opacity="100.0%" draw:stroke="solid" svg:stroke-color="#6a6c65" draw:stroke-linejoin="miter" svg:stroke-opacity="100.0%" svg:stroke-width="0.26458332mm"/>
    </style:style>
    <style:style style:family="graphic" style:name="style-1187">
      <style:graphic-properties draw:fill="solid" draw:fill-color="#5f605c" draw:opacity="100.0%" draw:stroke="solid" svg:stroke-color="#5f605c" draw:stroke-linejoin="miter" svg:stroke-opacity="100.0%" svg:stroke-width="0.26458332mm"/>
    </style:style>
    <style:style style:family="graphic" style:name="style-1188">
      <style:graphic-properties draw:fill="solid" draw:fill-color="#616a74" draw:opacity="100.0%" draw:stroke="solid" svg:stroke-color="#616a74" draw:stroke-linejoin="miter" svg:stroke-opacity="100.0%" svg:stroke-width="0.26458332mm"/>
    </style:style>
    <style:style style:family="graphic" style:name="style-1189">
      <style:graphic-properties draw:fill="solid" draw:fill-color="#aaa293" draw:opacity="100.0%" draw:stroke="solid" svg:stroke-color="#aaa293" draw:stroke-linejoin="miter" svg:stroke-opacity="100.0%" svg:stroke-width="0.26458332mm"/>
    </style:style>
    <style:style style:family="graphic" style:name="style-1190">
      <style:graphic-properties draw:fill="solid" draw:fill-color="#a39d8d" draw:opacity="100.0%" draw:stroke="solid" svg:stroke-color="#a39d8d" draw:stroke-linejoin="miter" svg:stroke-opacity="100.0%" svg:stroke-width="0.26458332mm"/>
    </style:style>
    <style:style style:family="graphic" style:name="style-1191">
      <style:graphic-properties draw:fill="solid" draw:fill-color="#535d66" draw:opacity="100.0%" draw:stroke="solid" svg:stroke-color="#535d66" draw:stroke-linejoin="miter" svg:stroke-opacity="100.0%" svg:stroke-width="0.26458332mm"/>
    </style:style>
    <style:style style:family="graphic" style:name="style-1192">
      <style:graphic-properties draw:fill="solid" draw:fill-color="#988877" draw:opacity="100.0%" draw:stroke="solid" svg:stroke-color="#988877" draw:stroke-linejoin="miter" svg:stroke-opacity="100.0%" svg:stroke-width="0.26458332mm"/>
    </style:style>
    <style:style style:family="graphic" style:name="style-1193">
      <style:graphic-properties draw:fill="solid" draw:fill-color="#9a8060" draw:opacity="100.0%" draw:stroke="solid" svg:stroke-color="#9a8060" draw:stroke-linejoin="miter" svg:stroke-opacity="100.0%" svg:stroke-width="0.26458332mm"/>
    </style:style>
    <style:style style:family="graphic" style:name="style-1194">
      <style:graphic-properties draw:fill="solid" draw:fill-color="#8a8b87" draw:opacity="100.0%" draw:stroke="solid" svg:stroke-color="#8a8b87" draw:stroke-linejoin="miter" svg:stroke-opacity="100.0%" svg:stroke-width="0.26458332mm"/>
    </style:style>
    <style:style style:family="graphic" style:name="style-1195">
      <style:graphic-properties draw:fill="solid" draw:fill-color="#b5ac9a" draw:opacity="100.0%" draw:stroke="solid" svg:stroke-color="#b5ac9a" draw:stroke-linejoin="miter" svg:stroke-opacity="100.0%" svg:stroke-width="0.26458332mm"/>
    </style:style>
    <style:style style:family="graphic" style:name="style-1196">
      <style:graphic-properties draw:fill="solid" draw:fill-color="#727b70" draw:opacity="100.0%" draw:stroke="solid" svg:stroke-color="#727b70" draw:stroke-linejoin="miter" svg:stroke-opacity="100.0%" svg:stroke-width="0.26458332mm"/>
    </style:style>
    <style:style style:family="graphic" style:name="style-1197">
      <style:graphic-properties draw:fill="solid" draw:fill-color="#59616b" draw:opacity="100.0%" draw:stroke="solid" svg:stroke-color="#59616b" draw:stroke-linejoin="miter" svg:stroke-opacity="100.0%" svg:stroke-width="0.26458332mm"/>
    </style:style>
    <style:style style:family="graphic" style:name="style-1198">
      <style:graphic-properties draw:fill="solid" draw:fill-color="#666243" draw:opacity="100.0%" draw:stroke="solid" svg:stroke-color="#666243" draw:stroke-linejoin="miter" svg:stroke-opacity="100.0%" svg:stroke-width="0.26458332mm"/>
    </style:style>
    <style:style style:family="graphic" style:name="style-1199">
      <style:graphic-properties draw:fill="solid" draw:fill-color="#b6bbbc" draw:opacity="100.0%" draw:stroke="solid" svg:stroke-color="#b6bbbc" draw:stroke-linejoin="miter" svg:stroke-opacity="100.0%" svg:stroke-width="0.26458332mm"/>
    </style:style>
    <style:style style:family="graphic" style:name="style-1200">
      <style:graphic-properties draw:fill="solid" draw:fill-color="#37271c" draw:opacity="100.0%" draw:stroke="solid" svg:stroke-color="#37271c" draw:stroke-linejoin="miter" svg:stroke-opacity="100.0%" svg:stroke-width="0.26458332mm"/>
    </style:style>
    <style:style style:family="graphic" style:name="style-1201">
      <style:graphic-properties draw:fill="solid" draw:fill-color="#434c4d" draw:opacity="100.0%" draw:stroke="solid" svg:stroke-color="#434c4d" draw:stroke-linejoin="miter" svg:stroke-opacity="100.0%" svg:stroke-width="0.26458332mm"/>
    </style:style>
    <style:style style:family="graphic" style:name="style-1202">
      <style:graphic-properties draw:fill="solid" draw:fill-color="#b1aa9e" draw:opacity="100.0%" draw:stroke="solid" svg:stroke-color="#b1aa9e" draw:stroke-linejoin="miter" svg:stroke-opacity="100.0%" svg:stroke-width="0.26458332mm"/>
    </style:style>
    <style:style style:family="graphic" style:name="style-1203">
      <style:graphic-properties draw:fill="solid" draw:fill-color="#555f60" draw:opacity="100.0%" draw:stroke="solid" svg:stroke-color="#555f60" draw:stroke-linejoin="miter" svg:stroke-opacity="100.0%" svg:stroke-width="0.26458332mm"/>
    </style:style>
    <style:style style:family="graphic" style:name="style-1204">
      <style:graphic-properties draw:fill="solid" draw:fill-color="#242729" draw:opacity="100.0%" draw:stroke="solid" svg:stroke-color="#242729" draw:stroke-linejoin="miter" svg:stroke-opacity="100.0%" svg:stroke-width="0.26458332mm"/>
    </style:style>
    <style:style style:family="graphic" style:name="style-1205">
      <style:graphic-properties draw:fill="solid" draw:fill-color="#293235" draw:opacity="100.0%" draw:stroke="solid" svg:stroke-color="#293235" draw:stroke-linejoin="miter" svg:stroke-opacity="100.0%" svg:stroke-width="0.26458332mm"/>
    </style:style>
    <style:style style:family="graphic" style:name="style-1206">
      <style:graphic-properties draw:fill="solid" draw:fill-color="#807764" draw:opacity="100.0%" draw:stroke="solid" svg:stroke-color="#807764" draw:stroke-linejoin="miter" svg:stroke-opacity="100.0%" svg:stroke-width="0.26458332mm"/>
    </style:style>
    <style:style style:family="graphic" style:name="style-1207">
      <style:graphic-properties draw:fill="solid" draw:fill-color="#777978" draw:opacity="100.0%" draw:stroke="solid" svg:stroke-color="#777978" draw:stroke-linejoin="miter" svg:stroke-opacity="100.0%" svg:stroke-width="0.26458332mm"/>
    </style:style>
    <style:style style:family="graphic" style:name="style-1208">
      <style:graphic-properties draw:fill="solid" draw:fill-color="#776d58" draw:opacity="100.0%" draw:stroke="solid" svg:stroke-color="#776d58" draw:stroke-linejoin="miter" svg:stroke-opacity="100.0%" svg:stroke-width="0.26458332mm"/>
    </style:style>
    <style:style style:family="graphic" style:name="style-1209">
      <style:graphic-properties draw:fill="solid" draw:fill-color="#1e2427" draw:opacity="100.0%" draw:stroke="solid" svg:stroke-color="#1e2427" draw:stroke-linejoin="miter" svg:stroke-opacity="100.0%" svg:stroke-width="0.26458332mm"/>
    </style:style>
    <style:style style:family="graphic" style:name="style-1210">
      <style:graphic-properties draw:fill="solid" draw:fill-color="#5f666c" draw:opacity="100.0%" draw:stroke="solid" svg:stroke-color="#5f666c" draw:stroke-linejoin="miter" svg:stroke-opacity="100.0%" svg:stroke-width="0.26458332mm"/>
    </style:style>
    <style:style style:family="graphic" style:name="style-1211">
      <style:graphic-properties draw:fill="solid" draw:fill-color="#2c3634" draw:opacity="100.0%" draw:stroke="solid" svg:stroke-color="#2c3634" draw:stroke-linejoin="miter" svg:stroke-opacity="100.0%" svg:stroke-width="0.26458332mm"/>
    </style:style>
    <style:style style:family="graphic" style:name="style-1212">
      <style:graphic-properties draw:fill="solid" draw:fill-color="#a9a191" draw:opacity="100.0%" draw:stroke="solid" svg:stroke-color="#a9a191" draw:stroke-linejoin="miter" svg:stroke-opacity="100.0%" svg:stroke-width="0.26458332mm"/>
    </style:style>
    <style:style style:family="graphic" style:name="style-1213">
      <style:graphic-properties draw:fill="solid" draw:fill-color="#797664" draw:opacity="100.0%" draw:stroke="solid" svg:stroke-color="#797664" draw:stroke-linejoin="miter" svg:stroke-opacity="100.0%" svg:stroke-width="0.26458332mm"/>
    </style:style>
    <style:style style:family="graphic" style:name="style-1214">
      <style:graphic-properties draw:fill="solid" draw:fill-color="#234f8f" draw:opacity="100.0%" draw:stroke="solid" svg:stroke-color="#234f8f" draw:stroke-linejoin="miter" svg:stroke-opacity="100.0%" svg:stroke-width="0.26458332mm"/>
    </style:style>
    <style:style style:family="graphic" style:name="style-1215">
      <style:graphic-properties draw:fill="solid" draw:fill-color="#374f72" draw:opacity="100.0%" draw:stroke="solid" svg:stroke-color="#374f72" draw:stroke-linejoin="miter" svg:stroke-opacity="100.0%" svg:stroke-width="0.26458332mm"/>
    </style:style>
    <style:style style:family="graphic" style:name="style-1216">
      <style:graphic-properties draw:fill="solid" draw:fill-color="#5c5847" draw:opacity="100.0%" draw:stroke="solid" svg:stroke-color="#5c5847" draw:stroke-linejoin="miter" svg:stroke-opacity="100.0%" svg:stroke-width="0.26458332mm"/>
    </style:style>
    <style:style style:family="graphic" style:name="style-1217">
      <style:graphic-properties draw:fill="solid" draw:fill-color="#424a57" draw:opacity="100.0%" draw:stroke="solid" svg:stroke-color="#424a57" draw:stroke-linejoin="miter" svg:stroke-opacity="100.0%" svg:stroke-width="0.26458332mm"/>
    </style:style>
    <style:style style:family="graphic" style:name="style-1218">
      <style:graphic-properties draw:fill="solid" draw:fill-color="#3f4445" draw:opacity="100.0%" draw:stroke="solid" svg:stroke-color="#3f4445" draw:stroke-linejoin="miter" svg:stroke-opacity="100.0%" svg:stroke-width="0.26458332mm"/>
    </style:style>
    <style:style style:family="graphic" style:name="style-1219">
      <style:graphic-properties draw:fill="solid" draw:fill-color="#d29f2b" draw:opacity="100.0%" draw:stroke="solid" svg:stroke-color="#d29f2b" draw:stroke-linejoin="miter" svg:stroke-opacity="100.0%" svg:stroke-width="0.26458332mm"/>
    </style:style>
    <style:style style:family="graphic" style:name="style-1220">
      <style:graphic-properties draw:fill="solid" draw:fill-color="#9c927a" draw:opacity="100.0%" draw:stroke="solid" svg:stroke-color="#9c927a" draw:stroke-linejoin="miter" svg:stroke-opacity="100.0%" svg:stroke-width="0.26458332mm"/>
    </style:style>
    <style:style style:family="graphic" style:name="style-1221">
      <style:graphic-properties draw:fill="solid" draw:fill-color="#e6e7e4" draw:opacity="100.0%" draw:stroke="solid" svg:stroke-color="#e6e7e4" draw:stroke-linejoin="miter" svg:stroke-opacity="100.0%" svg:stroke-width="0.26458332mm"/>
    </style:style>
    <style:style style:family="graphic" style:name="style-1222">
      <style:graphic-properties draw:fill="solid" draw:fill-color="#7a8182" draw:opacity="100.0%" draw:stroke="solid" svg:stroke-color="#7a8182" draw:stroke-linejoin="miter" svg:stroke-opacity="100.0%" svg:stroke-width="0.26458332mm"/>
    </style:style>
    <style:style style:family="graphic" style:name="style-1223">
      <style:graphic-properties draw:fill="solid" draw:fill-color="#4b463c" draw:opacity="100.0%" draw:stroke="solid" svg:stroke-color="#4b463c" draw:stroke-linejoin="miter" svg:stroke-opacity="100.0%" svg:stroke-width="0.26458332mm"/>
    </style:style>
    <style:style style:family="graphic" style:name="style-1224">
      <style:graphic-properties draw:fill="solid" draw:fill-color="#576366" draw:opacity="100.0%" draw:stroke="solid" svg:stroke-color="#576366" draw:stroke-linejoin="miter" svg:stroke-opacity="100.0%" svg:stroke-width="0.26458332mm"/>
    </style:style>
    <style:style style:family="graphic" style:name="style-1225">
      <style:graphic-properties draw:fill="solid" draw:fill-color="#736757" draw:opacity="100.0%" draw:stroke="solid" svg:stroke-color="#736757" draw:stroke-linejoin="miter" svg:stroke-opacity="100.0%" svg:stroke-width="0.26458332mm"/>
    </style:style>
    <style:style style:family="graphic" style:name="style-1226">
      <style:graphic-properties draw:fill="solid" draw:fill-color="#546b88" draw:opacity="100.0%" draw:stroke="solid" svg:stroke-color="#546b88" draw:stroke-linejoin="miter" svg:stroke-opacity="100.0%" svg:stroke-width="0.26458332mm"/>
    </style:style>
    <style:style style:family="graphic" style:name="style-1227">
      <style:graphic-properties draw:fill="solid" draw:fill-color="#6a635b" draw:opacity="100.0%" draw:stroke="solid" svg:stroke-color="#6a635b" draw:stroke-linejoin="miter" svg:stroke-opacity="100.0%" svg:stroke-width="0.26458332mm"/>
    </style:style>
    <style:style style:family="graphic" style:name="style-1228">
      <style:graphic-properties draw:fill="solid" draw:fill-color="#4a4537" draw:opacity="100.0%" draw:stroke="solid" svg:stroke-color="#4a4537" draw:stroke-linejoin="miter" svg:stroke-opacity="100.0%" svg:stroke-width="0.26458332mm"/>
    </style:style>
    <style:style style:family="graphic" style:name="style-1229">
      <style:graphic-properties draw:fill="solid" draw:fill-color="#626356" draw:opacity="100.0%" draw:stroke="solid" svg:stroke-color="#626356" draw:stroke-linejoin="miter" svg:stroke-opacity="100.0%" svg:stroke-width="0.26458332mm"/>
    </style:style>
    <style:style style:family="graphic" style:name="style-1230">
      <style:graphic-properties draw:fill="solid" draw:fill-color="#6a6d6d" draw:opacity="100.0%" draw:stroke="solid" svg:stroke-color="#6a6d6d" draw:stroke-linejoin="miter" svg:stroke-opacity="100.0%" svg:stroke-width="0.26458332mm"/>
    </style:style>
    <style:style style:family="graphic" style:name="style-1231">
      <style:graphic-properties draw:fill="solid" draw:fill-color="#717574" draw:opacity="100.0%" draw:stroke="solid" svg:stroke-color="#717574" draw:stroke-linejoin="miter" svg:stroke-opacity="100.0%" svg:stroke-width="0.26458332mm"/>
    </style:style>
    <style:style style:family="graphic" style:name="style-1232">
      <style:graphic-properties draw:fill="solid" draw:fill-color="#d3d3ca" draw:opacity="100.0%" draw:stroke="solid" svg:stroke-color="#d3d3ca" draw:stroke-linejoin="miter" svg:stroke-opacity="100.0%" svg:stroke-width="0.26458332mm"/>
    </style:style>
    <style:style style:family="graphic" style:name="style-1233">
      <style:graphic-properties draw:fill="solid" draw:fill-color="#616a74" draw:opacity="100.0%" draw:stroke="solid" svg:stroke-color="#616a74" draw:stroke-linejoin="miter" svg:stroke-opacity="100.0%" svg:stroke-width="0.26458332mm"/>
    </style:style>
    <style:style style:family="graphic" style:name="style-1234">
      <style:graphic-properties draw:fill="solid" draw:fill-color="#6e7e89" draw:opacity="100.0%" draw:stroke="solid" svg:stroke-color="#6e7e89" draw:stroke-linejoin="miter" svg:stroke-opacity="100.0%" svg:stroke-width="0.26458332mm"/>
    </style:style>
    <style:style style:family="graphic" style:name="style-1235">
      <style:graphic-properties draw:fill="solid" draw:fill-color="#b3bab8" draw:opacity="100.0%" draw:stroke="solid" svg:stroke-color="#b3bab8" draw:stroke-linejoin="miter" svg:stroke-opacity="100.0%" svg:stroke-width="0.26458332mm"/>
    </style:style>
    <style:style style:family="graphic" style:name="style-1236">
      <style:graphic-properties draw:fill="solid" draw:fill-color="#452828" draw:opacity="100.0%" draw:stroke="solid" svg:stroke-color="#452828" draw:stroke-linejoin="miter" svg:stroke-opacity="100.0%" svg:stroke-width="0.26458332mm"/>
    </style:style>
    <style:style style:family="graphic" style:name="style-1237">
      <style:graphic-properties draw:fill="solid" draw:fill-color="#353532" draw:opacity="100.0%" draw:stroke="solid" svg:stroke-color="#353532" draw:stroke-linejoin="miter" svg:stroke-opacity="100.0%" svg:stroke-width="0.26458332mm"/>
    </style:style>
    <style:style style:family="graphic" style:name="style-1238">
      <style:graphic-properties draw:fill="solid" draw:fill-color="#2c3535" draw:opacity="100.0%" draw:stroke="solid" svg:stroke-color="#2c3535" draw:stroke-linejoin="miter" svg:stroke-opacity="100.0%" svg:stroke-width="0.26458332mm"/>
    </style:style>
    <style:style style:family="graphic" style:name="style-1239">
      <style:graphic-properties draw:fill="solid" draw:fill-color="#afb2af" draw:opacity="100.0%" draw:stroke="solid" svg:stroke-color="#afb2af" draw:stroke-linejoin="miter" svg:stroke-opacity="100.0%" svg:stroke-width="0.26458332mm"/>
    </style:style>
    <style:style style:family="graphic" style:name="style-1240">
      <style:graphic-properties draw:fill="solid" draw:fill-color="#dbd6c5" draw:opacity="100.0%" draw:stroke="solid" svg:stroke-color="#dbd6c5" draw:stroke-linejoin="miter" svg:stroke-opacity="100.0%" svg:stroke-width="0.26458332mm"/>
    </style:style>
    <style:style style:family="graphic" style:name="style-1241">
      <style:graphic-properties draw:fill="solid" draw:fill-color="#484e4c" draw:opacity="100.0%" draw:stroke="solid" svg:stroke-color="#484e4c" draw:stroke-linejoin="miter" svg:stroke-opacity="100.0%" svg:stroke-width="0.26458332mm"/>
    </style:style>
    <style:style style:family="graphic" style:name="style-1242">
      <style:graphic-properties draw:fill="solid" draw:fill-color="#5e5a4c" draw:opacity="100.0%" draw:stroke="solid" svg:stroke-color="#5e5a4c" draw:stroke-linejoin="miter" svg:stroke-opacity="100.0%" svg:stroke-width="0.26458332mm"/>
    </style:style>
    <style:style style:family="graphic" style:name="style-1243">
      <style:graphic-properties draw:fill="solid" draw:fill-color="#9b9a92" draw:opacity="100.0%" draw:stroke="solid" svg:stroke-color="#9b9a92" draw:stroke-linejoin="miter" svg:stroke-opacity="100.0%" svg:stroke-width="0.26458332mm"/>
    </style:style>
    <style:style style:family="graphic" style:name="style-1244">
      <style:graphic-properties draw:fill="solid" draw:fill-color="#777362" draw:opacity="100.0%" draw:stroke="solid" svg:stroke-color="#777362" draw:stroke-linejoin="miter" svg:stroke-opacity="100.0%" svg:stroke-width="0.26458332mm"/>
    </style:style>
    <style:style style:family="graphic" style:name="style-1245">
      <style:graphic-properties draw:fill="solid" draw:fill-color="#2c543f" draw:opacity="100.0%" draw:stroke="solid" svg:stroke-color="#2c543f" draw:stroke-linejoin="miter" svg:stroke-opacity="100.0%" svg:stroke-width="0.26458332mm"/>
    </style:style>
    <style:style style:family="graphic" style:name="style-1246">
      <style:graphic-properties draw:fill="solid" draw:fill-color="#152728" draw:opacity="100.0%" draw:stroke="solid" svg:stroke-color="#152728" draw:stroke-linejoin="miter" svg:stroke-opacity="100.0%" svg:stroke-width="0.26458332mm"/>
    </style:style>
    <style:style style:family="graphic" style:name="style-1247">
      <style:graphic-properties draw:fill="solid" draw:fill-color="#b92a0d" draw:opacity="100.0%" draw:stroke="solid" svg:stroke-color="#b92a0d" draw:stroke-linejoin="miter" svg:stroke-opacity="100.0%" svg:stroke-width="0.26458332mm"/>
    </style:style>
    <style:style style:family="graphic" style:name="style-1248">
      <style:graphic-properties draw:fill="solid" draw:fill-color="#1f282d" draw:opacity="100.0%" draw:stroke="solid" svg:stroke-color="#1f282d" draw:stroke-linejoin="miter" svg:stroke-opacity="100.0%" svg:stroke-width="0.26458332mm"/>
    </style:style>
    <style:style style:family="graphic" style:name="style-1249">
      <style:graphic-properties draw:fill="solid" draw:fill-color="#2e373a" draw:opacity="100.0%" draw:stroke="solid" svg:stroke-color="#2e373a" draw:stroke-linejoin="miter" svg:stroke-opacity="100.0%" svg:stroke-width="0.26458332mm"/>
    </style:style>
    <style:style style:family="graphic" style:name="style-1250">
      <style:graphic-properties draw:fill="solid" draw:fill-color="#647574" draw:opacity="100.0%" draw:stroke="solid" svg:stroke-color="#647574" draw:stroke-linejoin="miter" svg:stroke-opacity="100.0%" svg:stroke-width="0.26458332mm"/>
    </style:style>
    <style:style style:family="graphic" style:name="style-1251">
      <style:graphic-properties draw:fill="solid" draw:fill-color="#777062" draw:opacity="100.0%" draw:stroke="solid" svg:stroke-color="#777062" draw:stroke-linejoin="miter" svg:stroke-opacity="100.0%" svg:stroke-width="0.26458332mm"/>
    </style:style>
    <style:style style:family="graphic" style:name="style-1252">
      <style:graphic-properties draw:fill="solid" draw:fill-color="#59574e" draw:opacity="100.0%" draw:stroke="solid" svg:stroke-color="#59574e" draw:stroke-linejoin="miter" svg:stroke-opacity="100.0%" svg:stroke-width="0.26458332mm"/>
    </style:style>
    <style:style style:family="graphic" style:name="style-1253">
      <style:graphic-properties draw:fill="solid" draw:fill-color="#363531" draw:opacity="100.0%" draw:stroke="solid" svg:stroke-color="#363531" draw:stroke-linejoin="miter" svg:stroke-opacity="100.0%" svg:stroke-width="0.26458332mm"/>
    </style:style>
    <style:style style:family="graphic" style:name="style-1254">
      <style:graphic-properties draw:fill="solid" draw:fill-color="#909999" draw:opacity="100.0%" draw:stroke="solid" svg:stroke-color="#909999" draw:stroke-linejoin="miter" svg:stroke-opacity="100.0%" svg:stroke-width="0.26458332mm"/>
    </style:style>
    <style:style style:family="graphic" style:name="style-1255">
      <style:graphic-properties draw:fill="solid" draw:fill-color="#978f78" draw:opacity="100.0%" draw:stroke="solid" svg:stroke-color="#978f78" draw:stroke-linejoin="miter" svg:stroke-opacity="100.0%" svg:stroke-width="0.26458332mm"/>
    </style:style>
    <style:style style:family="graphic" style:name="style-1256">
      <style:graphic-properties draw:fill="solid" draw:fill-color="#5b6063" draw:opacity="100.0%" draw:stroke="solid" svg:stroke-color="#5b6063" draw:stroke-linejoin="miter" svg:stroke-opacity="100.0%" svg:stroke-width="0.26458332mm"/>
    </style:style>
    <style:style style:family="graphic" style:name="style-1257">
      <style:graphic-properties draw:fill="solid" draw:fill-color="#8e816a" draw:opacity="100.0%" draw:stroke="solid" svg:stroke-color="#8e816a" draw:stroke-linejoin="miter" svg:stroke-opacity="100.0%" svg:stroke-width="0.26458332mm"/>
    </style:style>
    <style:style style:family="graphic" style:name="style-1258">
      <style:graphic-properties draw:fill="solid" draw:fill-color="#4a4f54" draw:opacity="100.0%" draw:stroke="solid" svg:stroke-color="#4a4f54" draw:stroke-linejoin="miter" svg:stroke-opacity="100.0%" svg:stroke-width="0.26458332mm"/>
    </style:style>
    <style:style style:family="graphic" style:name="style-1259">
      <style:graphic-properties draw:fill="solid" draw:fill-color="#51544f" draw:opacity="100.0%" draw:stroke="solid" svg:stroke-color="#51544f" draw:stroke-linejoin="miter" svg:stroke-opacity="100.0%" svg:stroke-width="0.26458332mm"/>
    </style:style>
    <style:style style:family="graphic" style:name="style-1260">
      <style:graphic-properties draw:fill="solid" draw:fill-color="#323d34" draw:opacity="100.0%" draw:stroke="solid" svg:stroke-color="#323d34" draw:stroke-linejoin="miter" svg:stroke-opacity="100.0%" svg:stroke-width="0.26458332mm"/>
    </style:style>
    <style:style style:family="graphic" style:name="style-1261">
      <style:graphic-properties draw:fill="solid" draw:fill-color="#859197" draw:opacity="100.0%" draw:stroke="solid" svg:stroke-color="#859197" draw:stroke-linejoin="miter" svg:stroke-opacity="100.0%" svg:stroke-width="0.26458332mm"/>
    </style:style>
    <style:style style:family="graphic" style:name="style-1262">
      <style:graphic-properties draw:fill="solid" draw:fill-color="#aba9a0" draw:opacity="100.0%" draw:stroke="solid" svg:stroke-color="#aba9a0" draw:stroke-linejoin="miter" svg:stroke-opacity="100.0%" svg:stroke-width="0.26458332mm"/>
    </style:style>
    <style:style style:family="graphic" style:name="style-1263">
      <style:graphic-properties draw:fill="solid" draw:fill-color="#51585a" draw:opacity="100.0%" draw:stroke="solid" svg:stroke-color="#51585a" draw:stroke-linejoin="miter" svg:stroke-opacity="100.0%" svg:stroke-width="0.26458332mm"/>
    </style:style>
    <style:style style:family="graphic" style:name="style-1264">
      <style:graphic-properties draw:fill="solid" draw:fill-color="#4f4e45" draw:opacity="100.0%" draw:stroke="solid" svg:stroke-color="#4f4e45" draw:stroke-linejoin="miter" svg:stroke-opacity="100.0%" svg:stroke-width="0.26458332mm"/>
    </style:style>
    <style:style style:family="graphic" style:name="style-1265">
      <style:graphic-properties draw:fill="solid" draw:fill-color="#615842" draw:opacity="100.0%" draw:stroke="solid" svg:stroke-color="#615842" draw:stroke-linejoin="miter" svg:stroke-opacity="100.0%" svg:stroke-width="0.26458332mm"/>
    </style:style>
    <style:style style:family="graphic" style:name="style-1266">
      <style:graphic-properties draw:fill="solid" draw:fill-color="#66665e" draw:opacity="100.0%" draw:stroke="solid" svg:stroke-color="#66665e" draw:stroke-linejoin="miter" svg:stroke-opacity="100.0%" svg:stroke-width="0.26458332mm"/>
    </style:style>
    <style:style style:family="graphic" style:name="style-1267">
      <style:graphic-properties draw:fill="solid" draw:fill-color="#4f6b46" draw:opacity="100.0%" draw:stroke="solid" svg:stroke-color="#4f6b46" draw:stroke-linejoin="miter" svg:stroke-opacity="100.0%" svg:stroke-width="0.26458332mm"/>
    </style:style>
    <style:style style:family="graphic" style:name="style-1268">
      <style:graphic-properties draw:fill="solid" draw:fill-color="#6a6b59" draw:opacity="100.0%" draw:stroke="solid" svg:stroke-color="#6a6b59" draw:stroke-linejoin="miter" svg:stroke-opacity="100.0%" svg:stroke-width="0.26458332mm"/>
    </style:style>
    <style:style style:family="graphic" style:name="style-1269">
      <style:graphic-properties draw:fill="solid" draw:fill-color="#63625d" draw:opacity="100.0%" draw:stroke="solid" svg:stroke-color="#63625d" draw:stroke-linejoin="miter" svg:stroke-opacity="100.0%" svg:stroke-width="0.26458332mm"/>
    </style:style>
    <style:style style:family="graphic" style:name="style-1270">
      <style:graphic-properties draw:fill="solid" draw:fill-color="#75756d" draw:opacity="100.0%" draw:stroke="solid" svg:stroke-color="#75756d" draw:stroke-linejoin="miter" svg:stroke-opacity="100.0%" svg:stroke-width="0.26458332mm"/>
    </style:style>
    <style:style style:family="graphic" style:name="style-1271">
      <style:graphic-properties draw:fill="solid" draw:fill-color="#4c4844" draw:opacity="100.0%" draw:stroke="solid" svg:stroke-color="#4c4844" draw:stroke-linejoin="miter" svg:stroke-opacity="100.0%" svg:stroke-width="0.26458332mm"/>
    </style:style>
    <style:style style:family="graphic" style:name="style-1272">
      <style:graphic-properties draw:fill="solid" draw:fill-color="#454643" draw:opacity="100.0%" draw:stroke="solid" svg:stroke-color="#454643" draw:stroke-linejoin="miter" svg:stroke-opacity="100.0%" svg:stroke-width="0.26458332mm"/>
    </style:style>
    <style:style style:family="graphic" style:name="style-1273">
      <style:graphic-properties draw:fill="solid" draw:fill-color="#807768" draw:opacity="100.0%" draw:stroke="solid" svg:stroke-color="#807768" draw:stroke-linejoin="miter" svg:stroke-opacity="100.0%" svg:stroke-width="0.26458332mm"/>
    </style:style>
    <style:style style:family="graphic" style:name="style-1274">
      <style:graphic-properties draw:fill="solid" draw:fill-color="#434227" draw:opacity="100.0%" draw:stroke="solid" svg:stroke-color="#434227" draw:stroke-linejoin="miter" svg:stroke-opacity="100.0%" svg:stroke-width="0.26458332mm"/>
    </style:style>
    <style:style style:family="graphic" style:name="style-1275">
      <style:graphic-properties draw:fill="solid" draw:fill-color="#373637" draw:opacity="100.0%" draw:stroke="solid" svg:stroke-color="#373637" draw:stroke-linejoin="miter" svg:stroke-opacity="100.0%" svg:stroke-width="0.26458332mm"/>
    </style:style>
    <style:style style:family="graphic" style:name="style-1276">
      <style:graphic-properties draw:fill="solid" draw:fill-color="#747b7c" draw:opacity="100.0%" draw:stroke="solid" svg:stroke-color="#747b7c" draw:stroke-linejoin="miter" svg:stroke-opacity="100.0%" svg:stroke-width="0.26458332mm"/>
    </style:style>
    <style:style style:family="graphic" style:name="style-1277">
      <style:graphic-properties draw:fill="solid" draw:fill-color="#8c6253" draw:opacity="100.0%" draw:stroke="solid" svg:stroke-color="#8c6253" draw:stroke-linejoin="miter" svg:stroke-opacity="100.0%" svg:stroke-width="0.26458332mm"/>
    </style:style>
    <style:style style:family="graphic" style:name="style-1278">
      <style:graphic-properties draw:fill="solid" draw:fill-color="#4c5454" draw:opacity="100.0%" draw:stroke="solid" svg:stroke-color="#4c5454" draw:stroke-linejoin="miter" svg:stroke-opacity="100.0%" svg:stroke-width="0.26458332mm"/>
    </style:style>
    <style:style style:family="graphic" style:name="style-1279">
      <style:graphic-properties draw:fill="solid" draw:fill-color="#a29885" draw:opacity="100.0%" draw:stroke="solid" svg:stroke-color="#a29885" draw:stroke-linejoin="miter" svg:stroke-opacity="100.0%" svg:stroke-width="0.26458332mm"/>
    </style:style>
    <style:style style:family="graphic" style:name="style-1280">
      <style:graphic-properties draw:fill="solid" draw:fill-color="#746b51" draw:opacity="100.0%" draw:stroke="solid" svg:stroke-color="#746b51" draw:stroke-linejoin="miter" svg:stroke-opacity="100.0%" svg:stroke-width="0.26458332mm"/>
    </style:style>
    <style:style style:family="graphic" style:name="style-1281">
      <style:graphic-properties draw:fill="solid" draw:fill-color="#2a3239" draw:opacity="100.0%" draw:stroke="solid" svg:stroke-color="#2a3239" draw:stroke-linejoin="miter" svg:stroke-opacity="100.0%" svg:stroke-width="0.26458332mm"/>
    </style:style>
    <style:style style:family="graphic" style:name="style-1282">
      <style:graphic-properties draw:fill="solid" draw:fill-color="#e3dccc" draw:opacity="100.0%" draw:stroke="solid" svg:stroke-color="#e3dccc" draw:stroke-linejoin="miter" svg:stroke-opacity="100.0%" svg:stroke-width="0.26458332mm"/>
    </style:style>
    <style:style style:family="graphic" style:name="style-1283">
      <style:graphic-properties draw:fill="solid" draw:fill-color="#57534a" draw:opacity="100.0%" draw:stroke="solid" svg:stroke-color="#57534a" draw:stroke-linejoin="miter" svg:stroke-opacity="100.0%" svg:stroke-width="0.26458332mm"/>
    </style:style>
    <style:style style:family="graphic" style:name="style-1284">
      <style:graphic-properties draw:fill="solid" draw:fill-color="#76312c" draw:opacity="100.0%" draw:stroke="solid" svg:stroke-color="#76312c" draw:stroke-linejoin="miter" svg:stroke-opacity="100.0%" svg:stroke-width="0.26458332mm"/>
    </style:style>
    <style:style style:family="graphic" style:name="style-1285">
      <style:graphic-properties draw:fill="solid" draw:fill-color="#eee2c6" draw:opacity="100.0%" draw:stroke="solid" svg:stroke-color="#eee2c6" draw:stroke-linejoin="miter" svg:stroke-opacity="100.0%" svg:stroke-width="0.26458332mm"/>
    </style:style>
    <style:style style:family="graphic" style:name="style-1286">
      <style:graphic-properties draw:fill="solid" draw:fill-color="#707c80" draw:opacity="100.0%" draw:stroke="solid" svg:stroke-color="#707c80" draw:stroke-linejoin="miter" svg:stroke-opacity="100.0%" svg:stroke-width="0.26458332mm"/>
    </style:style>
    <style:style style:family="graphic" style:name="style-1287">
      <style:graphic-properties draw:fill="solid" draw:fill-color="#3b3632" draw:opacity="100.0%" draw:stroke="solid" svg:stroke-color="#3b3632" draw:stroke-linejoin="miter" svg:stroke-opacity="100.0%" svg:stroke-width="0.26458332mm"/>
    </style:style>
    <style:style style:family="graphic" style:name="style-1288">
      <style:graphic-properties draw:fill="solid" draw:fill-color="#444c4c" draw:opacity="100.0%" draw:stroke="solid" svg:stroke-color="#444c4c" draw:stroke-linejoin="miter" svg:stroke-opacity="100.0%" svg:stroke-width="0.26458332mm"/>
    </style:style>
    <style:style style:family="graphic" style:name="style-1289">
      <style:graphic-properties draw:fill="solid" draw:fill-color="#5a3f36" draw:opacity="100.0%" draw:stroke="solid" svg:stroke-color="#5a3f36" draw:stroke-linejoin="miter" svg:stroke-opacity="100.0%" svg:stroke-width="0.26458332mm"/>
    </style:style>
    <style:style style:family="graphic" style:name="style-1290">
      <style:graphic-properties draw:fill="solid" draw:fill-color="#2b343c" draw:opacity="100.0%" draw:stroke="solid" svg:stroke-color="#2b343c" draw:stroke-linejoin="miter" svg:stroke-opacity="100.0%" svg:stroke-width="0.26458332mm"/>
    </style:style>
    <style:style style:family="graphic" style:name="style-1291">
      <style:graphic-properties draw:fill="solid" draw:fill-color="#6d4d47" draw:opacity="100.0%" draw:stroke="solid" svg:stroke-color="#6d4d47" draw:stroke-linejoin="miter" svg:stroke-opacity="100.0%" svg:stroke-width="0.26458332mm"/>
    </style:style>
    <style:style style:family="graphic" style:name="style-1292">
      <style:graphic-properties draw:fill="solid" draw:fill-color="#70716a" draw:opacity="100.0%" draw:stroke="solid" svg:stroke-color="#70716a" draw:stroke-linejoin="miter" svg:stroke-opacity="100.0%" svg:stroke-width="0.26458332mm"/>
    </style:style>
    <style:style style:family="graphic" style:name="style-1293">
      <style:graphic-properties draw:fill="solid" draw:fill-color="#565149" draw:opacity="100.0%" draw:stroke="solid" svg:stroke-color="#565149" draw:stroke-linejoin="miter" svg:stroke-opacity="100.0%" svg:stroke-width="0.26458332mm"/>
    </style:style>
    <style:style style:family="graphic" style:name="style-1294">
      <style:graphic-properties draw:fill="solid" draw:fill-color="#5d655f" draw:opacity="100.0%" draw:stroke="solid" svg:stroke-color="#5d655f" draw:stroke-linejoin="miter" svg:stroke-opacity="100.0%" svg:stroke-width="0.26458332mm"/>
    </style:style>
    <style:style style:family="graphic" style:name="style-1295">
      <style:graphic-properties draw:fill="solid" draw:fill-color="#aca694" draw:opacity="100.0%" draw:stroke="solid" svg:stroke-color="#aca694" draw:stroke-linejoin="miter" svg:stroke-opacity="100.0%" svg:stroke-width="0.26458332mm"/>
    </style:style>
    <style:style style:family="graphic" style:name="style-1296">
      <style:graphic-properties draw:fill="solid" draw:fill-color="#4c5558" draw:opacity="100.0%" draw:stroke="solid" svg:stroke-color="#4c5558" draw:stroke-linejoin="miter" svg:stroke-opacity="100.0%" svg:stroke-width="0.26458332mm"/>
    </style:style>
    <style:style style:family="graphic" style:name="style-1297">
      <style:graphic-properties draw:fill="solid" draw:fill-color="#131414" draw:opacity="100.0%" draw:stroke="solid" svg:stroke-color="#131414" draw:stroke-linejoin="miter" svg:stroke-opacity="100.0%" svg:stroke-width="0.26458332mm"/>
    </style:style>
    <style:style style:family="graphic" style:name="style-1298">
      <style:graphic-properties draw:fill="solid" draw:fill-color="#8d8471" draw:opacity="100.0%" draw:stroke="solid" svg:stroke-color="#8d8471" draw:stroke-linejoin="miter" svg:stroke-opacity="100.0%" svg:stroke-width="0.26458332mm"/>
    </style:style>
    <style:style style:family="graphic" style:name="style-1299">
      <style:graphic-properties draw:fill="solid" draw:fill-color="#533f43" draw:opacity="100.0%" draw:stroke="solid" svg:stroke-color="#533f43" draw:stroke-linejoin="miter" svg:stroke-opacity="100.0%" svg:stroke-width="0.26458332mm"/>
    </style:style>
    <style:style style:family="graphic" style:name="style-1300">
      <style:graphic-properties draw:fill="solid" draw:fill-color="#262a29" draw:opacity="100.0%" draw:stroke="solid" svg:stroke-color="#262a29" draw:stroke-linejoin="miter" svg:stroke-opacity="100.0%" svg:stroke-width="0.26458332mm"/>
    </style:style>
    <style:style style:family="graphic" style:name="style-1301">
      <style:graphic-properties draw:fill="solid" draw:fill-color="#958871" draw:opacity="100.0%" draw:stroke="solid" svg:stroke-color="#958871" draw:stroke-linejoin="miter" svg:stroke-opacity="100.0%" svg:stroke-width="0.26458332mm"/>
    </style:style>
    <style:style style:family="graphic" style:name="style-1302">
      <style:graphic-properties draw:fill="solid" draw:fill-color="#92866d" draw:opacity="100.0%" draw:stroke="solid" svg:stroke-color="#92866d" draw:stroke-linejoin="miter" svg:stroke-opacity="100.0%" svg:stroke-width="0.26458332mm"/>
    </style:style>
    <style:style style:family="graphic" style:name="style-1303">
      <style:graphic-properties draw:fill="solid" draw:fill-color="#bac0c5" draw:opacity="100.0%" draw:stroke="solid" svg:stroke-color="#bac0c5" draw:stroke-linejoin="miter" svg:stroke-opacity="100.0%" svg:stroke-width="0.26458332mm"/>
    </style:style>
    <style:style style:family="graphic" style:name="style-1304">
      <style:graphic-properties draw:fill="solid" draw:fill-color="#5d5e57" draw:opacity="100.0%" draw:stroke="solid" svg:stroke-color="#5d5e57" draw:stroke-linejoin="miter" svg:stroke-opacity="100.0%" svg:stroke-width="0.26458332mm"/>
    </style:style>
    <style:style style:family="graphic" style:name="style-1305">
      <style:graphic-properties draw:fill="solid" draw:fill-color="#4a5457" draw:opacity="100.0%" draw:stroke="solid" svg:stroke-color="#4a5457" draw:stroke-linejoin="miter" svg:stroke-opacity="100.0%" svg:stroke-width="0.26458332mm"/>
    </style:style>
    <style:style style:family="graphic" style:name="style-1306">
      <style:graphic-properties draw:fill="solid" draw:fill-color="#899196" draw:opacity="100.0%" draw:stroke="solid" svg:stroke-color="#899196" draw:stroke-linejoin="miter" svg:stroke-opacity="100.0%" svg:stroke-width="0.26458332mm"/>
    </style:style>
    <style:style style:family="graphic" style:name="style-1307">
      <style:graphic-properties draw:fill="solid" draw:fill-color="#623d26" draw:opacity="100.0%" draw:stroke="solid" svg:stroke-color="#623d26" draw:stroke-linejoin="miter" svg:stroke-opacity="100.0%" svg:stroke-width="0.26458332mm"/>
    </style:style>
    <style:style style:family="graphic" style:name="style-1308">
      <style:graphic-properties draw:fill="solid" draw:fill-color="#8f7c62" draw:opacity="100.0%" draw:stroke="solid" svg:stroke-color="#8f7c62" draw:stroke-linejoin="miter" svg:stroke-opacity="100.0%" svg:stroke-width="0.26458332mm"/>
    </style:style>
    <style:style style:family="graphic" style:name="style-1309">
      <style:graphic-properties draw:fill="solid" draw:fill-color="#73736f" draw:opacity="100.0%" draw:stroke="solid" svg:stroke-color="#73736f" draw:stroke-linejoin="miter" svg:stroke-opacity="100.0%" svg:stroke-width="0.26458332mm"/>
    </style:style>
    <style:style style:family="graphic" style:name="style-1310">
      <style:graphic-properties draw:fill="solid" draw:fill-color="#9f9f9a" draw:opacity="100.0%" draw:stroke="solid" svg:stroke-color="#9f9f9a" draw:stroke-linejoin="miter" svg:stroke-opacity="100.0%" svg:stroke-width="0.26458332mm"/>
    </style:style>
    <style:style style:family="graphic" style:name="style-1311">
      <style:graphic-properties draw:fill="solid" draw:fill-color="#363e49" draw:opacity="100.0%" draw:stroke="solid" svg:stroke-color="#363e49" draw:stroke-linejoin="miter" svg:stroke-opacity="100.0%" svg:stroke-width="0.26458332mm"/>
    </style:style>
    <style:style style:family="graphic" style:name="style-1312">
      <style:graphic-properties draw:fill="solid" draw:fill-color="#706f66" draw:opacity="100.0%" draw:stroke="solid" svg:stroke-color="#706f66" draw:stroke-linejoin="miter" svg:stroke-opacity="100.0%" svg:stroke-width="0.26458332mm"/>
    </style:style>
    <style:style style:family="graphic" style:name="style-1313">
      <style:graphic-properties draw:fill="solid" draw:fill-color="#6c5a48" draw:opacity="100.0%" draw:stroke="solid" svg:stroke-color="#6c5a48" draw:stroke-linejoin="miter" svg:stroke-opacity="100.0%" svg:stroke-width="0.26458332mm"/>
    </style:style>
    <style:style style:family="graphic" style:name="style-1314">
      <style:graphic-properties draw:fill="solid" draw:fill-color="#a87c46" draw:opacity="100.0%" draw:stroke="solid" svg:stroke-color="#a87c46" draw:stroke-linejoin="miter" svg:stroke-opacity="100.0%" svg:stroke-width="0.26458332mm"/>
    </style:style>
    <style:style style:family="graphic" style:name="style-1315">
      <style:graphic-properties draw:fill="solid" draw:fill-color="#37414e" draw:opacity="100.0%" draw:stroke="solid" svg:stroke-color="#37414e" draw:stroke-linejoin="miter" svg:stroke-opacity="100.0%" svg:stroke-width="0.26458332mm"/>
    </style:style>
    <style:style style:family="graphic" style:name="style-1316">
      <style:graphic-properties draw:fill="solid" draw:fill-color="#59584f" draw:opacity="100.0%" draw:stroke="solid" svg:stroke-color="#59584f" draw:stroke-linejoin="miter" svg:stroke-opacity="100.0%" svg:stroke-width="0.26458332mm"/>
    </style:style>
    <style:style style:family="graphic" style:name="style-1317">
      <style:graphic-properties draw:fill="solid" draw:fill-color="#c99723" draw:opacity="100.0%" draw:stroke="solid" svg:stroke-color="#c99723" draw:stroke-linejoin="miter" svg:stroke-opacity="100.0%" svg:stroke-width="0.26458332mm"/>
    </style:style>
    <style:style style:family="graphic" style:name="style-1318">
      <style:graphic-properties draw:fill="solid" draw:fill-color="#3f403b" draw:opacity="100.0%" draw:stroke="solid" svg:stroke-color="#3f403b" draw:stroke-linejoin="miter" svg:stroke-opacity="100.0%" svg:stroke-width="0.26458332mm"/>
    </style:style>
    <style:style style:family="graphic" style:name="style-1319">
      <style:graphic-properties draw:fill="solid" draw:fill-color="#727775" draw:opacity="100.0%" draw:stroke="solid" svg:stroke-color="#727775" draw:stroke-linejoin="miter" svg:stroke-opacity="100.0%" svg:stroke-width="0.26458332mm"/>
    </style:style>
    <style:style style:family="graphic" style:name="style-1320">
      <style:graphic-properties draw:fill="solid" draw:fill-color="#53524a" draw:opacity="100.0%" draw:stroke="solid" svg:stroke-color="#53524a" draw:stroke-linejoin="miter" svg:stroke-opacity="100.0%" svg:stroke-width="0.26458332mm"/>
    </style:style>
    <style:style style:family="graphic" style:name="style-1321">
      <style:graphic-properties draw:fill="solid" draw:fill-color="#9e9d99" draw:opacity="100.0%" draw:stroke="solid" svg:stroke-color="#9e9d99" draw:stroke-linejoin="miter" svg:stroke-opacity="100.0%" svg:stroke-width="0.26458332mm"/>
    </style:style>
    <style:style style:family="graphic" style:name="style-1322">
      <style:graphic-properties draw:fill="solid" draw:fill-color="#473b39" draw:opacity="100.0%" draw:stroke="solid" svg:stroke-color="#473b39" draw:stroke-linejoin="miter" svg:stroke-opacity="100.0%" svg:stroke-width="0.26458332mm"/>
    </style:style>
    <style:style style:family="graphic" style:name="style-1323">
      <style:graphic-properties draw:fill="solid" draw:fill-color="#cdc9bf" draw:opacity="100.0%" draw:stroke="solid" svg:stroke-color="#cdc9bf" draw:stroke-linejoin="miter" svg:stroke-opacity="100.0%" svg:stroke-width="0.26458332mm"/>
    </style:style>
    <style:style style:family="graphic" style:name="style-1324">
      <style:graphic-properties draw:fill="solid" draw:fill-color="#6b7577" draw:opacity="100.0%" draw:stroke="solid" svg:stroke-color="#6b7577" draw:stroke-linejoin="miter" svg:stroke-opacity="100.0%" svg:stroke-width="0.26458332mm"/>
    </style:style>
    <style:style style:family="graphic" style:name="style-1325">
      <style:graphic-properties draw:fill="solid" draw:fill-color="#424649" draw:opacity="100.0%" draw:stroke="solid" svg:stroke-color="#424649" draw:stroke-linejoin="miter" svg:stroke-opacity="100.0%" svg:stroke-width="0.26458332mm"/>
    </style:style>
    <style:style style:family="graphic" style:name="style-1326">
      <style:graphic-properties draw:fill="solid" draw:fill-color="#cac3ae" draw:opacity="100.0%" draw:stroke="solid" svg:stroke-color="#cac3ae" draw:stroke-linejoin="miter" svg:stroke-opacity="100.0%" svg:stroke-width="0.26458332mm"/>
    </style:style>
    <style:style style:family="graphic" style:name="style-1327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1328">
      <style:graphic-properties draw:fill="solid" draw:fill-color="#292f32" draw:opacity="100.0%" draw:stroke="solid" svg:stroke-color="#292f32" draw:stroke-linejoin="miter" svg:stroke-opacity="100.0%" svg:stroke-width="0.26458332mm"/>
    </style:style>
    <style:style style:family="graphic" style:name="style-1329">
      <style:graphic-properties draw:fill="solid" draw:fill-color="#2a2d2b" draw:opacity="100.0%" draw:stroke="solid" svg:stroke-color="#2a2d2b" draw:stroke-linejoin="miter" svg:stroke-opacity="100.0%" svg:stroke-width="0.26458332mm"/>
    </style:style>
    <style:style style:family="graphic" style:name="style-1330">
      <style:graphic-properties draw:fill="solid" draw:fill-color="#463a2c" draw:opacity="100.0%" draw:stroke="solid" svg:stroke-color="#463a2c" draw:stroke-linejoin="miter" svg:stroke-opacity="100.0%" svg:stroke-width="0.26458332mm"/>
    </style:style>
    <style:style style:family="graphic" style:name="style-1331">
      <style:graphic-properties draw:fill="solid" draw:fill-color="#263137" draw:opacity="100.0%" draw:stroke="solid" svg:stroke-color="#263137" draw:stroke-linejoin="miter" svg:stroke-opacity="100.0%" svg:stroke-width="0.26458332mm"/>
    </style:style>
    <style:style style:family="graphic" style:name="style-1332">
      <style:graphic-properties draw:fill="solid" draw:fill-color="#717776" draw:opacity="100.0%" draw:stroke="solid" svg:stroke-color="#717776" draw:stroke-linejoin="miter" svg:stroke-opacity="100.0%" svg:stroke-width="0.26458332mm"/>
    </style:style>
    <style:style style:family="graphic" style:name="style-1333">
      <style:graphic-properties draw:fill="solid" draw:fill-color="#7e7e7b" draw:opacity="100.0%" draw:stroke="solid" svg:stroke-color="#7e7e7b" draw:stroke-linejoin="miter" svg:stroke-opacity="100.0%" svg:stroke-width="0.26458332mm"/>
    </style:style>
    <style:style style:family="graphic" style:name="style-1334">
      <style:graphic-properties draw:fill="solid" draw:fill-color="#686e73" draw:opacity="100.0%" draw:stroke="solid" svg:stroke-color="#686e73" draw:stroke-linejoin="miter" svg:stroke-opacity="100.0%" svg:stroke-width="0.26458332mm"/>
    </style:style>
    <style:style style:family="graphic" style:name="style-1335">
      <style:graphic-properties draw:fill="solid" draw:fill-color="#252524" draw:opacity="100.0%" draw:stroke="solid" svg:stroke-color="#252524" draw:stroke-linejoin="miter" svg:stroke-opacity="100.0%" svg:stroke-width="0.26458332mm"/>
    </style:style>
    <style:style style:family="graphic" style:name="style-1336">
      <style:graphic-properties draw:fill="solid" draw:fill-color="#c2beb5" draw:opacity="100.0%" draw:stroke="solid" svg:stroke-color="#c2beb5" draw:stroke-linejoin="miter" svg:stroke-opacity="100.0%" svg:stroke-width="0.26458332mm"/>
    </style:style>
    <style:style style:family="graphic" style:name="style-1337">
      <style:graphic-properties draw:fill="solid" draw:fill-color="#838f9a" draw:opacity="100.0%" draw:stroke="solid" svg:stroke-color="#838f9a" draw:stroke-linejoin="miter" svg:stroke-opacity="100.0%" svg:stroke-width="0.26458332mm"/>
    </style:style>
    <style:style style:family="graphic" style:name="style-1338">
      <style:graphic-properties draw:fill="solid" draw:fill-color="#40484c" draw:opacity="100.0%" draw:stroke="solid" svg:stroke-color="#40484c" draw:stroke-linejoin="miter" svg:stroke-opacity="100.0%" svg:stroke-width="0.26458332mm"/>
    </style:style>
    <style:style style:family="graphic" style:name="style-1339">
      <style:graphic-properties draw:fill="solid" draw:fill-color="#b6babd" draw:opacity="100.0%" draw:stroke="solid" svg:stroke-color="#b6babd" draw:stroke-linejoin="miter" svg:stroke-opacity="100.0%" svg:stroke-width="0.26458332mm"/>
    </style:style>
    <style:style style:family="graphic" style:name="style-1340">
      <style:graphic-properties draw:fill="solid" draw:fill-color="#52595d" draw:opacity="100.0%" draw:stroke="solid" svg:stroke-color="#52595d" draw:stroke-linejoin="miter" svg:stroke-opacity="100.0%" svg:stroke-width="0.26458332mm"/>
    </style:style>
    <style:style style:family="graphic" style:name="style-1341">
      <style:graphic-properties draw:fill="solid" draw:fill-color="#ebecea" draw:opacity="100.0%" draw:stroke="solid" svg:stroke-color="#ebecea" draw:stroke-linejoin="miter" svg:stroke-opacity="100.0%" svg:stroke-width="0.26458332mm"/>
    </style:style>
    <style:style style:family="graphic" style:name="style-1342">
      <style:graphic-properties draw:fill="solid" draw:fill-color="#b1ac9b" draw:opacity="100.0%" draw:stroke="solid" svg:stroke-color="#b1ac9b" draw:stroke-linejoin="miter" svg:stroke-opacity="100.0%" svg:stroke-width="0.26458332mm"/>
    </style:style>
    <style:style style:family="graphic" style:name="style-1343">
      <style:graphic-properties draw:fill="solid" draw:fill-color="#5f5c4f" draw:opacity="100.0%" draw:stroke="solid" svg:stroke-color="#5f5c4f" draw:stroke-linejoin="miter" svg:stroke-opacity="100.0%" svg:stroke-width="0.26458332mm"/>
    </style:style>
    <style:style style:family="graphic" style:name="style-1344">
      <style:graphic-properties draw:fill="solid" draw:fill-color="#606360" draw:opacity="100.0%" draw:stroke="solid" svg:stroke-color="#606360" draw:stroke-linejoin="miter" svg:stroke-opacity="100.0%" svg:stroke-width="0.26458332mm"/>
    </style:style>
    <style:style style:family="graphic" style:name="style-1345">
      <style:graphic-properties draw:fill="solid" draw:fill-color="#5f6465" draw:opacity="100.0%" draw:stroke="solid" svg:stroke-color="#5f6465" draw:stroke-linejoin="miter" svg:stroke-opacity="100.0%" svg:stroke-width="0.26458332mm"/>
    </style:style>
    <style:style style:family="graphic" style:name="style-1346">
      <style:graphic-properties draw:fill="solid" draw:fill-color="#968971" draw:opacity="100.0%" draw:stroke="solid" svg:stroke-color="#968971" draw:stroke-linejoin="miter" svg:stroke-opacity="100.0%" svg:stroke-width="0.26458332mm"/>
    </style:style>
    <style:style style:family="graphic" style:name="style-1347">
      <style:graphic-properties draw:fill="solid" draw:fill-color="#eae3d4" draw:opacity="100.0%" draw:stroke="solid" svg:stroke-color="#eae3d4" draw:stroke-linejoin="miter" svg:stroke-opacity="100.0%" svg:stroke-width="0.26458332mm"/>
    </style:style>
    <style:style style:family="graphic" style:name="style-1348">
      <style:graphic-properties draw:fill="solid" draw:fill-color="#8c8f88" draw:opacity="100.0%" draw:stroke="solid" svg:stroke-color="#8c8f88" draw:stroke-linejoin="miter" svg:stroke-opacity="100.0%" svg:stroke-width="0.26458332mm"/>
    </style:style>
    <style:style style:family="graphic" style:name="style-1349">
      <style:graphic-properties draw:fill="solid" draw:fill-color="#2b3034" draw:opacity="100.0%" draw:stroke="solid" svg:stroke-color="#2b3034" draw:stroke-linejoin="miter" svg:stroke-opacity="100.0%" svg:stroke-width="0.26458332mm"/>
    </style:style>
    <style:style style:family="graphic" style:name="style-1350">
      <style:graphic-properties draw:fill="solid" draw:fill-color="#686659" draw:opacity="100.0%" draw:stroke="solid" svg:stroke-color="#686659" draw:stroke-linejoin="miter" svg:stroke-opacity="100.0%" svg:stroke-width="0.26458332mm"/>
    </style:style>
    <style:style style:family="graphic" style:name="style-1351">
      <style:graphic-properties draw:fill="solid" draw:fill-color="#525452" draw:opacity="100.0%" draw:stroke="solid" svg:stroke-color="#525452" draw:stroke-linejoin="miter" svg:stroke-opacity="100.0%" svg:stroke-width="0.26458332mm"/>
    </style:style>
    <style:style style:family="graphic" style:name="style-1352">
      <style:graphic-properties draw:fill="solid" draw:fill-color="#1e1e1c" draw:opacity="100.0%" draw:stroke="solid" svg:stroke-color="#1e1e1c" draw:stroke-linejoin="miter" svg:stroke-opacity="100.0%" svg:stroke-width="0.26458332mm"/>
    </style:style>
    <style:style style:family="graphic" style:name="style-1353">
      <style:graphic-properties draw:fill="solid" draw:fill-color="#343f3e" draw:opacity="100.0%" draw:stroke="solid" svg:stroke-color="#343f3e" draw:stroke-linejoin="miter" svg:stroke-opacity="100.0%" svg:stroke-width="0.26458332mm"/>
    </style:style>
    <style:style style:family="graphic" style:name="style-1354">
      <style:graphic-properties draw:fill="solid" draw:fill-color="#4f483d" draw:opacity="100.0%" draw:stroke="solid" svg:stroke-color="#4f483d" draw:stroke-linejoin="miter" svg:stroke-opacity="100.0%" svg:stroke-width="0.26458332mm"/>
    </style:style>
    <style:style style:family="graphic" style:name="style-1355">
      <style:graphic-properties draw:fill="solid" draw:fill-color="#777160" draw:opacity="100.0%" draw:stroke="solid" svg:stroke-color="#777160" draw:stroke-linejoin="miter" svg:stroke-opacity="100.0%" svg:stroke-width="0.26458332mm"/>
    </style:style>
    <style:style style:family="graphic" style:name="style-1356">
      <style:graphic-properties draw:fill="solid" draw:fill-color="#b8b19e" draw:opacity="100.0%" draw:stroke="solid" svg:stroke-color="#b8b19e" draw:stroke-linejoin="miter" svg:stroke-opacity="100.0%" svg:stroke-width="0.26458332mm"/>
    </style:style>
    <style:style style:family="graphic" style:name="style-1357">
      <style:graphic-properties draw:fill="solid" draw:fill-color="#30353c" draw:opacity="100.0%" draw:stroke="solid" svg:stroke-color="#30353c" draw:stroke-linejoin="miter" svg:stroke-opacity="100.0%" svg:stroke-width="0.26458332mm"/>
    </style:style>
    <style:style style:family="graphic" style:name="style-1358">
      <style:graphic-properties draw:fill="solid" draw:fill-color="#9b9688" draw:opacity="100.0%" draw:stroke="solid" svg:stroke-color="#9b9688" draw:stroke-linejoin="miter" svg:stroke-opacity="100.0%" svg:stroke-width="0.26458332mm"/>
    </style:style>
    <style:style style:family="graphic" style:name="style-1359">
      <style:graphic-properties draw:fill="solid" draw:fill-color="#545735" draw:opacity="100.0%" draw:stroke="solid" svg:stroke-color="#545735" draw:stroke-linejoin="miter" svg:stroke-opacity="100.0%" svg:stroke-width="0.26458332mm"/>
    </style:style>
    <style:style style:family="graphic" style:name="style-1360">
      <style:graphic-properties draw:fill="solid" draw:fill-color="#969385" draw:opacity="100.0%" draw:stroke="solid" svg:stroke-color="#969385" draw:stroke-linejoin="miter" svg:stroke-opacity="100.0%" svg:stroke-width="0.26458332mm"/>
    </style:style>
    <style:style style:family="graphic" style:name="style-1361">
      <style:graphic-properties draw:fill="solid" draw:fill-color="#c3bfb2" draw:opacity="100.0%" draw:stroke="solid" svg:stroke-color="#c3bfb2" draw:stroke-linejoin="miter" svg:stroke-opacity="100.0%" svg:stroke-width="0.26458332mm"/>
    </style:style>
    <style:style style:family="graphic" style:name="style-1362">
      <style:graphic-properties draw:fill="solid" draw:fill-color="#423534" draw:opacity="100.0%" draw:stroke="solid" svg:stroke-color="#423534" draw:stroke-linejoin="miter" svg:stroke-opacity="100.0%" svg:stroke-width="0.26458332mm"/>
    </style:style>
    <style:style style:family="graphic" style:name="style-1363">
      <style:graphic-properties draw:fill="solid" draw:fill-color="#535846" draw:opacity="100.0%" draw:stroke="solid" svg:stroke-color="#535846" draw:stroke-linejoin="miter" svg:stroke-opacity="100.0%" svg:stroke-width="0.26458332mm"/>
    </style:style>
    <style:style style:family="graphic" style:name="style-1364">
      <style:graphic-properties draw:fill="solid" draw:fill-color="#6d717c" draw:opacity="100.0%" draw:stroke="solid" svg:stroke-color="#6d717c" draw:stroke-linejoin="miter" svg:stroke-opacity="100.0%" svg:stroke-width="0.26458332mm"/>
    </style:style>
    <style:style style:family="graphic" style:name="style-1365">
      <style:graphic-properties draw:fill="solid" draw:fill-color="#343333" draw:opacity="100.0%" draw:stroke="solid" svg:stroke-color="#343333" draw:stroke-linejoin="miter" svg:stroke-opacity="100.0%" svg:stroke-width="0.26458332mm"/>
    </style:style>
    <style:style style:family="graphic" style:name="style-1366">
      <style:graphic-properties draw:fill="solid" draw:fill-color="#252b30" draw:opacity="100.0%" draw:stroke="solid" svg:stroke-color="#252b30" draw:stroke-linejoin="miter" svg:stroke-opacity="100.0%" svg:stroke-width="0.26458332mm"/>
    </style:style>
    <style:style style:family="graphic" style:name="style-1367">
      <style:graphic-properties draw:fill="solid" draw:fill-color="#535748" draw:opacity="100.0%" draw:stroke="solid" svg:stroke-color="#535748" draw:stroke-linejoin="miter" svg:stroke-opacity="100.0%" svg:stroke-width="0.26458332mm"/>
    </style:style>
    <style:style style:family="graphic" style:name="style-1368">
      <style:graphic-properties draw:fill="solid" draw:fill-color="#adb1b4" draw:opacity="100.0%" draw:stroke="solid" svg:stroke-color="#adb1b4" draw:stroke-linejoin="miter" svg:stroke-opacity="100.0%" svg:stroke-width="0.26458332mm"/>
    </style:style>
    <style:style style:family="graphic" style:name="style-1369">
      <style:graphic-properties draw:fill="solid" draw:fill-color="#cdcec6" draw:opacity="100.0%" draw:stroke="solid" svg:stroke-color="#cdcec6" draw:stroke-linejoin="miter" svg:stroke-opacity="100.0%" svg:stroke-width="0.26458332mm"/>
    </style:style>
    <style:style style:family="graphic" style:name="style-1370">
      <style:graphic-properties draw:fill="solid" draw:fill-color="#40444c" draw:opacity="100.0%" draw:stroke="solid" svg:stroke-color="#40444c" draw:stroke-linejoin="miter" svg:stroke-opacity="100.0%" svg:stroke-width="0.26458332mm"/>
    </style:style>
    <style:style style:family="graphic" style:name="style-1371">
      <style:graphic-properties draw:fill="solid" draw:fill-color="#646458" draw:opacity="100.0%" draw:stroke="solid" svg:stroke-color="#646458" draw:stroke-linejoin="miter" svg:stroke-opacity="100.0%" svg:stroke-width="0.26458332mm"/>
    </style:style>
    <style:style style:family="graphic" style:name="style-1372">
      <style:graphic-properties draw:fill="solid" draw:fill-color="#7d7c6a" draw:opacity="100.0%" draw:stroke="solid" svg:stroke-color="#7d7c6a" draw:stroke-linejoin="miter" svg:stroke-opacity="100.0%" svg:stroke-width="0.26458332mm"/>
    </style:style>
    <style:style style:family="graphic" style:name="style-1373">
      <style:graphic-properties draw:fill="solid" draw:fill-color="#d9d3c4" draw:opacity="100.0%" draw:stroke="solid" svg:stroke-color="#d9d3c4" draw:stroke-linejoin="miter" svg:stroke-opacity="100.0%" svg:stroke-width="0.26458332mm"/>
    </style:style>
    <style:style style:family="graphic" style:name="style-1374">
      <style:graphic-properties draw:fill="solid" draw:fill-color="#3f382c" draw:opacity="100.0%" draw:stroke="solid" svg:stroke-color="#3f382c" draw:stroke-linejoin="miter" svg:stroke-opacity="100.0%" svg:stroke-width="0.26458332mm"/>
    </style:style>
    <style:style style:family="graphic" style:name="style-1375">
      <style:graphic-properties draw:fill="solid" draw:fill-color="#4b483f" draw:opacity="100.0%" draw:stroke="solid" svg:stroke-color="#4b483f" draw:stroke-linejoin="miter" svg:stroke-opacity="100.0%" svg:stroke-width="0.26458332mm"/>
    </style:style>
    <style:style style:family="graphic" style:name="style-1376">
      <style:graphic-properties draw:fill="solid" draw:fill-color="#74694f" draw:opacity="100.0%" draw:stroke="solid" svg:stroke-color="#74694f" draw:stroke-linejoin="miter" svg:stroke-opacity="100.0%" svg:stroke-width="0.26458332mm"/>
    </style:style>
    <style:style style:family="graphic" style:name="style-1377">
      <style:graphic-properties draw:fill="solid" draw:fill-color="#2a2c30" draw:opacity="100.0%" draw:stroke="solid" svg:stroke-color="#2a2c30" draw:stroke-linejoin="miter" svg:stroke-opacity="100.0%" svg:stroke-width="0.26458332mm"/>
    </style:style>
    <style:style style:family="graphic" style:name="style-1378">
      <style:graphic-properties draw:fill="solid" draw:fill-color="#dfdfd9" draw:opacity="100.0%" draw:stroke="solid" svg:stroke-color="#dfdfd9" draw:stroke-linejoin="miter" svg:stroke-opacity="100.0%" svg:stroke-width="0.26458332mm"/>
    </style:style>
    <style:style style:family="graphic" style:name="style-1379">
      <style:graphic-properties draw:fill="solid" draw:fill-color="#163443" draw:opacity="100.0%" draw:stroke="solid" svg:stroke-color="#163443" draw:stroke-linejoin="miter" svg:stroke-opacity="100.0%" svg:stroke-width="0.26458332mm"/>
    </style:style>
    <style:style style:family="graphic" style:name="style-1380">
      <style:graphic-properties draw:fill="solid" draw:fill-color="#908874" draw:opacity="100.0%" draw:stroke="solid" svg:stroke-color="#908874" draw:stroke-linejoin="miter" svg:stroke-opacity="100.0%" svg:stroke-width="0.26458332mm"/>
    </style:style>
    <style:style style:family="graphic" style:name="style-1381">
      <style:graphic-properties draw:fill="solid" draw:fill-color="#323b3d" draw:opacity="100.0%" draw:stroke="solid" svg:stroke-color="#323b3d" draw:stroke-linejoin="miter" svg:stroke-opacity="100.0%" svg:stroke-width="0.26458332mm"/>
    </style:style>
    <style:style style:family="graphic" style:name="style-1382">
      <style:graphic-properties draw:fill="solid" draw:fill-color="#d2ccbb" draw:opacity="100.0%" draw:stroke="solid" svg:stroke-color="#d2ccbb" draw:stroke-linejoin="miter" svg:stroke-opacity="100.0%" svg:stroke-width="0.26458332mm"/>
    </style:style>
    <style:style style:family="graphic" style:name="style-1383">
      <style:graphic-properties draw:fill="solid" draw:fill-color="#727f87" draw:opacity="100.0%" draw:stroke="solid" svg:stroke-color="#727f87" draw:stroke-linejoin="miter" svg:stroke-opacity="100.0%" svg:stroke-width="0.26458332mm"/>
    </style:style>
    <style:style style:family="graphic" style:name="style-1384">
      <style:graphic-properties draw:fill="solid" draw:fill-color="#5e5f59" draw:opacity="100.0%" draw:stroke="solid" svg:stroke-color="#5e5f59" draw:stroke-linejoin="miter" svg:stroke-opacity="100.0%" svg:stroke-width="0.26458332mm"/>
    </style:style>
    <style:style style:family="graphic" style:name="style-1385">
      <style:graphic-properties draw:fill="solid" draw:fill-color="#755553" draw:opacity="100.0%" draw:stroke="solid" svg:stroke-color="#755553" draw:stroke-linejoin="miter" svg:stroke-opacity="100.0%" svg:stroke-width="0.26458332mm"/>
    </style:style>
    <style:style style:family="graphic" style:name="style-1386">
      <style:graphic-properties draw:fill="solid" draw:fill-color="#666762" draw:opacity="100.0%" draw:stroke="solid" svg:stroke-color="#666762" draw:stroke-linejoin="miter" svg:stroke-opacity="100.0%" svg:stroke-width="0.26458332mm"/>
    </style:style>
    <style:style style:family="graphic" style:name="style-1387">
      <style:graphic-properties draw:fill="solid" draw:fill-color="#a6311f" draw:opacity="100.0%" draw:stroke="solid" svg:stroke-color="#a6311f" draw:stroke-linejoin="miter" svg:stroke-opacity="100.0%" svg:stroke-width="0.26458332mm"/>
    </style:style>
    <style:style style:family="graphic" style:name="style-1388">
      <style:graphic-properties draw:fill="solid" draw:fill-color="#edebe7" draw:opacity="100.0%" draw:stroke="solid" svg:stroke-color="#edebe7" draw:stroke-linejoin="miter" svg:stroke-opacity="100.0%" svg:stroke-width="0.26458332mm"/>
    </style:style>
    <style:style style:family="graphic" style:name="style-1389">
      <style:graphic-properties draw:fill="solid" draw:fill-color="#4c483e" draw:opacity="100.0%" draw:stroke="solid" svg:stroke-color="#4c483e" draw:stroke-linejoin="miter" svg:stroke-opacity="100.0%" svg:stroke-width="0.26458332mm"/>
    </style:style>
    <style:style style:family="graphic" style:name="style-1390">
      <style:graphic-properties draw:fill="solid" draw:fill-color="#a2a097" draw:opacity="100.0%" draw:stroke="solid" svg:stroke-color="#a2a097" draw:stroke-linejoin="miter" svg:stroke-opacity="100.0%" svg:stroke-width="0.26458332mm"/>
    </style:style>
    <style:style style:family="graphic" style:name="style-1391">
      <style:graphic-properties draw:fill="solid" draw:fill-color="#394349" draw:opacity="100.0%" draw:stroke="solid" svg:stroke-color="#394349" draw:stroke-linejoin="miter" svg:stroke-opacity="100.0%" svg:stroke-width="0.26458332mm"/>
    </style:style>
    <style:style style:family="graphic" style:name="style-1392">
      <style:graphic-properties draw:fill="solid" draw:fill-color="#d1c289" draw:opacity="100.0%" draw:stroke="solid" svg:stroke-color="#d1c289" draw:stroke-linejoin="miter" svg:stroke-opacity="100.0%" svg:stroke-width="0.26458332mm"/>
    </style:style>
    <style:style style:family="graphic" style:name="style-1393">
      <style:graphic-properties draw:fill="solid" draw:fill-color="#181f2a" draw:opacity="100.0%" draw:stroke="solid" svg:stroke-color="#181f2a" draw:stroke-linejoin="miter" svg:stroke-opacity="100.0%" svg:stroke-width="0.26458332mm"/>
    </style:style>
    <style:style style:family="graphic" style:name="style-1394">
      <style:graphic-properties draw:fill="solid" draw:fill-color="#626867" draw:opacity="100.0%" draw:stroke="solid" svg:stroke-color="#626867" draw:stroke-linejoin="miter" svg:stroke-opacity="100.0%" svg:stroke-width="0.26458332mm"/>
    </style:style>
    <style:style style:family="graphic" style:name="style-1395">
      <style:graphic-properties draw:fill="solid" draw:fill-color="#eae9e2" draw:opacity="100.0%" draw:stroke="solid" svg:stroke-color="#eae9e2" draw:stroke-linejoin="miter" svg:stroke-opacity="100.0%" svg:stroke-width="0.26458332mm"/>
    </style:style>
    <style:style style:family="graphic" style:name="style-1396">
      <style:graphic-properties draw:fill="solid" draw:fill-color="#807a72" draw:opacity="100.0%" draw:stroke="solid" svg:stroke-color="#807a72" draw:stroke-linejoin="miter" svg:stroke-opacity="100.0%" svg:stroke-width="0.26458332mm"/>
    </style:style>
    <style:style style:family="graphic" style:name="style-1397">
      <style:graphic-properties draw:fill="solid" draw:fill-color="#747c81" draw:opacity="100.0%" draw:stroke="solid" svg:stroke-color="#747c81" draw:stroke-linejoin="miter" svg:stroke-opacity="100.0%" svg:stroke-width="0.26458332mm"/>
    </style:style>
    <style:style style:family="graphic" style:name="style-1398">
      <style:graphic-properties draw:fill="solid" draw:fill-color="#839394" draw:opacity="100.0%" draw:stroke="solid" svg:stroke-color="#839394" draw:stroke-linejoin="miter" svg:stroke-opacity="100.0%" svg:stroke-width="0.26458332mm"/>
    </style:style>
    <style:style style:family="graphic" style:name="style-1399">
      <style:graphic-properties draw:fill="solid" draw:fill-color="#bda980" draw:opacity="100.0%" draw:stroke="solid" svg:stroke-color="#bda980" draw:stroke-linejoin="miter" svg:stroke-opacity="100.0%" svg:stroke-width="0.26458332mm"/>
    </style:style>
    <style:style style:family="graphic" style:name="style-1400">
      <style:graphic-properties draw:fill="solid" draw:fill-color="#443530" draw:opacity="100.0%" draw:stroke="solid" svg:stroke-color="#443530" draw:stroke-linejoin="miter" svg:stroke-opacity="100.0%" svg:stroke-width="0.26458332mm"/>
    </style:style>
    <style:style style:family="graphic" style:name="style-1401">
      <style:graphic-properties draw:fill="solid" draw:fill-color="#594f40" draw:opacity="100.0%" draw:stroke="solid" svg:stroke-color="#594f40" draw:stroke-linejoin="miter" svg:stroke-opacity="100.0%" svg:stroke-width="0.26458332mm"/>
    </style:style>
    <style:style style:family="graphic" style:name="style-1402">
      <style:graphic-properties draw:fill="solid" draw:fill-color="#4a4b47" draw:opacity="100.0%" draw:stroke="solid" svg:stroke-color="#4a4b47" draw:stroke-linejoin="miter" svg:stroke-opacity="100.0%" svg:stroke-width="0.26458332mm"/>
    </style:style>
    <style:style style:family="graphic" style:name="style-1403">
      <style:graphic-properties draw:fill="solid" draw:fill-color="#38392e" draw:opacity="100.0%" draw:stroke="solid" svg:stroke-color="#38392e" draw:stroke-linejoin="miter" svg:stroke-opacity="100.0%" svg:stroke-width="0.26458332mm"/>
    </style:style>
    <style:style style:family="graphic" style:name="style-1404">
      <style:graphic-properties draw:fill="solid" draw:fill-color="#4e261a" draw:opacity="100.0%" draw:stroke="solid" svg:stroke-color="#4e261a" draw:stroke-linejoin="miter" svg:stroke-opacity="100.0%" svg:stroke-width="0.26458332mm"/>
    </style:style>
    <style:style style:family="graphic" style:name="style-1405">
      <style:graphic-properties draw:fill="solid" draw:fill-color="#b0a38a" draw:opacity="100.0%" draw:stroke="solid" svg:stroke-color="#b0a38a" draw:stroke-linejoin="miter" svg:stroke-opacity="100.0%" svg:stroke-width="0.26458332mm"/>
    </style:style>
    <style:style style:family="graphic" style:name="style-1406">
      <style:graphic-properties draw:fill="solid" draw:fill-color="#152a41" draw:opacity="100.0%" draw:stroke="solid" svg:stroke-color="#152a41" draw:stroke-linejoin="miter" svg:stroke-opacity="100.0%" svg:stroke-width="0.26458332mm"/>
    </style:style>
    <style:style style:family="graphic" style:name="style-1407">
      <style:graphic-properties draw:fill="solid" draw:fill-color="#2f3a45" draw:opacity="100.0%" draw:stroke="solid" svg:stroke-color="#2f3a45" draw:stroke-linejoin="miter" svg:stroke-opacity="100.0%" svg:stroke-width="0.26458332mm"/>
    </style:style>
    <style:style style:family="graphic" style:name="style-1408">
      <style:graphic-properties draw:fill="solid" draw:fill-color="#a7a08a" draw:opacity="100.0%" draw:stroke="solid" svg:stroke-color="#a7a08a" draw:stroke-linejoin="miter" svg:stroke-opacity="100.0%" svg:stroke-width="0.26458332mm"/>
    </style:style>
    <style:style style:family="graphic" style:name="style-1409">
      <style:graphic-properties draw:fill="solid" draw:fill-color="#718695" draw:opacity="100.0%" draw:stroke="solid" svg:stroke-color="#718695" draw:stroke-linejoin="miter" svg:stroke-opacity="100.0%" svg:stroke-width="0.26458332mm"/>
    </style:style>
    <style:style style:family="graphic" style:name="style-1410">
      <style:graphic-properties draw:fill="solid" draw:fill-color="#8d836c" draw:opacity="100.0%" draw:stroke="solid" svg:stroke-color="#8d836c" draw:stroke-linejoin="miter" svg:stroke-opacity="100.0%" svg:stroke-width="0.26458332mm"/>
    </style:style>
    <style:style style:family="graphic" style:name="style-1411">
      <style:graphic-properties draw:fill="solid" draw:fill-color="#8b7e65" draw:opacity="100.0%" draw:stroke="solid" svg:stroke-color="#8b7e65" draw:stroke-linejoin="miter" svg:stroke-opacity="100.0%" svg:stroke-width="0.26458332mm"/>
    </style:style>
    <style:style style:family="graphic" style:name="style-1412">
      <style:graphic-properties draw:fill="solid" draw:fill-color="#f0ece5" draw:opacity="100.0%" draw:stroke="solid" svg:stroke-color="#f0ece5" draw:stroke-linejoin="miter" svg:stroke-opacity="100.0%" svg:stroke-width="0.26458332mm"/>
    </style:style>
    <style:style style:family="graphic" style:name="style-1413">
      <style:graphic-properties draw:fill="solid" draw:fill-color="#3c434d" draw:opacity="100.0%" draw:stroke="solid" svg:stroke-color="#3c434d" draw:stroke-linejoin="miter" svg:stroke-opacity="100.0%" svg:stroke-width="0.26458332mm"/>
    </style:style>
    <style:style style:family="graphic" style:name="style-1414">
      <style:graphic-properties draw:fill="solid" draw:fill-color="#403f38" draw:opacity="100.0%" draw:stroke="solid" svg:stroke-color="#403f38" draw:stroke-linejoin="miter" svg:stroke-opacity="100.0%" svg:stroke-width="0.26458332mm"/>
    </style:style>
    <style:style style:family="graphic" style:name="style-1415">
      <style:graphic-properties draw:fill="solid" draw:fill-color="#645f4e" draw:opacity="100.0%" draw:stroke="solid" svg:stroke-color="#645f4e" draw:stroke-linejoin="miter" svg:stroke-opacity="100.0%" svg:stroke-width="0.26458332mm"/>
    </style:style>
    <style:style style:family="graphic" style:name="style-1416">
      <style:graphic-properties draw:fill="solid" draw:fill-color="#3d3c3d" draw:opacity="100.0%" draw:stroke="solid" svg:stroke-color="#3d3c3d" draw:stroke-linejoin="miter" svg:stroke-opacity="100.0%" svg:stroke-width="0.26458332mm"/>
    </style:style>
    <style:style style:family="graphic" style:name="style-1417">
      <style:graphic-properties draw:fill="solid" draw:fill-color="#828066" draw:opacity="100.0%" draw:stroke="solid" svg:stroke-color="#828066" draw:stroke-linejoin="miter" svg:stroke-opacity="100.0%" svg:stroke-width="0.26458332mm"/>
    </style:style>
    <style:style style:family="graphic" style:name="style-1418">
      <style:graphic-properties draw:fill="solid" draw:fill-color="#202325" draw:opacity="100.0%" draw:stroke="solid" svg:stroke-color="#202325" draw:stroke-linejoin="miter" svg:stroke-opacity="100.0%" svg:stroke-width="0.26458332mm"/>
    </style:style>
    <style:style style:family="graphic" style:name="style-1419">
      <style:graphic-properties draw:fill="solid" draw:fill-color="#302e35" draw:opacity="100.0%" draw:stroke="solid" svg:stroke-color="#302e35" draw:stroke-linejoin="miter" svg:stroke-opacity="100.0%" svg:stroke-width="0.26458332mm"/>
    </style:style>
    <style:style style:family="graphic" style:name="style-1420">
      <style:graphic-properties draw:fill="solid" draw:fill-color="#0a0a0d" draw:opacity="100.0%" draw:stroke="solid" svg:stroke-color="#0a0a0d" draw:stroke-linejoin="miter" svg:stroke-opacity="100.0%" svg:stroke-width="0.26458332mm"/>
    </style:style>
    <style:style style:family="graphic" style:name="style-1421">
      <style:graphic-properties draw:fill="solid" draw:fill-color="#323943" draw:opacity="100.0%" draw:stroke="solid" svg:stroke-color="#323943" draw:stroke-linejoin="miter" svg:stroke-opacity="100.0%" svg:stroke-width="0.26458332mm"/>
    </style:style>
    <style:style style:family="graphic" style:name="style-1422">
      <style:graphic-properties draw:fill="solid" draw:fill-color="#6c706a" draw:opacity="100.0%" draw:stroke="solid" svg:stroke-color="#6c706a" draw:stroke-linejoin="miter" svg:stroke-opacity="100.0%" svg:stroke-width="0.26458332mm"/>
    </style:style>
    <style:style style:family="graphic" style:name="style-1423">
      <style:graphic-properties draw:fill="solid" draw:fill-color="#242d36" draw:opacity="100.0%" draw:stroke="solid" svg:stroke-color="#242d36" draw:stroke-linejoin="miter" svg:stroke-opacity="100.0%" svg:stroke-width="0.26458332mm"/>
    </style:style>
    <style:style style:family="graphic" style:name="style-1424">
      <style:graphic-properties draw:fill="solid" draw:fill-color="#b7b8b2" draw:opacity="100.0%" draw:stroke="solid" svg:stroke-color="#b7b8b2" draw:stroke-linejoin="miter" svg:stroke-opacity="100.0%" svg:stroke-width="0.26458332mm"/>
    </style:style>
    <style:style style:family="graphic" style:name="style-1425">
      <style:graphic-properties draw:fill="solid" draw:fill-color="#38393f" draw:opacity="100.0%" draw:stroke="solid" svg:stroke-color="#38393f" draw:stroke-linejoin="miter" svg:stroke-opacity="100.0%" svg:stroke-width="0.26458332mm"/>
    </style:style>
    <style:style style:family="graphic" style:name="style-1426">
      <style:graphic-properties draw:fill="solid" draw:fill-color="#65635b" draw:opacity="100.0%" draw:stroke="solid" svg:stroke-color="#65635b" draw:stroke-linejoin="miter" svg:stroke-opacity="100.0%" svg:stroke-width="0.26458332mm"/>
    </style:style>
    <style:style style:family="graphic" style:name="style-1427">
      <style:graphic-properties draw:fill="solid" draw:fill-color="#e7e8e6" draw:opacity="100.0%" draw:stroke="solid" svg:stroke-color="#e7e8e6" draw:stroke-linejoin="miter" svg:stroke-opacity="100.0%" svg:stroke-width="0.26458332mm"/>
    </style:style>
    <style:style style:family="graphic" style:name="style-1428">
      <style:graphic-properties draw:fill="solid" draw:fill-color="#ada999" draw:opacity="100.0%" draw:stroke="solid" svg:stroke-color="#ada999" draw:stroke-linejoin="miter" svg:stroke-opacity="100.0%" svg:stroke-width="0.26458332mm"/>
    </style:style>
    <style:style style:family="graphic" style:name="style-1429">
      <style:graphic-properties draw:fill="solid" draw:fill-color="#d2d2cb" draw:opacity="100.0%" draw:stroke="solid" svg:stroke-color="#d2d2cb" draw:stroke-linejoin="miter" svg:stroke-opacity="100.0%" svg:stroke-width="0.26458332mm"/>
    </style:style>
    <style:style style:family="graphic" style:name="style-1430">
      <style:graphic-properties draw:fill="solid" draw:fill-color="#9f8e71" draw:opacity="100.0%" draw:stroke="solid" svg:stroke-color="#9f8e71" draw:stroke-linejoin="miter" svg:stroke-opacity="100.0%" svg:stroke-width="0.26458332mm"/>
    </style:style>
    <style:style style:family="graphic" style:name="style-1431">
      <style:graphic-properties draw:fill="solid" draw:fill-color="#888377" draw:opacity="100.0%" draw:stroke="solid" svg:stroke-color="#888377" draw:stroke-linejoin="miter" svg:stroke-opacity="100.0%" svg:stroke-width="0.26458332mm"/>
    </style:style>
    <style:style style:family="graphic" style:name="style-1432">
      <style:graphic-properties draw:fill="solid" draw:fill-color="#2a4162" draw:opacity="100.0%" draw:stroke="solid" svg:stroke-color="#2a4162" draw:stroke-linejoin="miter" svg:stroke-opacity="100.0%" svg:stroke-width="0.26458332mm"/>
    </style:style>
    <style:style style:family="graphic" style:name="style-1433">
      <style:graphic-properties draw:fill="solid" draw:fill-color="#766e58" draw:opacity="100.0%" draw:stroke="solid" svg:stroke-color="#766e58" draw:stroke-linejoin="miter" svg:stroke-opacity="100.0%" svg:stroke-width="0.26458332mm"/>
    </style:style>
    <style:style style:family="graphic" style:name="style-1434">
      <style:graphic-properties draw:fill="solid" draw:fill-color="#655249" draw:opacity="100.0%" draw:stroke="solid" svg:stroke-color="#655249" draw:stroke-linejoin="miter" svg:stroke-opacity="100.0%" svg:stroke-width="0.26458332mm"/>
    </style:style>
    <style:style style:family="graphic" style:name="style-1435">
      <style:graphic-properties draw:fill="solid" draw:fill-color="#263334" draw:opacity="100.0%" draw:stroke="solid" svg:stroke-color="#263334" draw:stroke-linejoin="miter" svg:stroke-opacity="100.0%" svg:stroke-width="0.26458332mm"/>
    </style:style>
    <style:style style:family="graphic" style:name="style-1436">
      <style:graphic-properties draw:fill="solid" draw:fill-color="#585151" draw:opacity="100.0%" draw:stroke="solid" svg:stroke-color="#585151" draw:stroke-linejoin="miter" svg:stroke-opacity="100.0%" svg:stroke-width="0.26458332mm"/>
    </style:style>
    <style:style style:family="graphic" style:name="style-1437">
      <style:graphic-properties draw:fill="solid" draw:fill-color="#bfbfb7" draw:opacity="100.0%" draw:stroke="solid" svg:stroke-color="#bfbfb7" draw:stroke-linejoin="miter" svg:stroke-opacity="100.0%" svg:stroke-width="0.26458332mm"/>
    </style:style>
    <style:style style:family="graphic" style:name="style-1438">
      <style:graphic-properties draw:fill="solid" draw:fill-color="#55717d" draw:opacity="100.0%" draw:stroke="solid" svg:stroke-color="#55717d" draw:stroke-linejoin="miter" svg:stroke-opacity="100.0%" svg:stroke-width="0.26458332mm"/>
    </style:style>
    <style:style style:family="graphic" style:name="style-1439">
      <style:graphic-properties draw:fill="solid" draw:fill-color="#3d3d38" draw:opacity="100.0%" draw:stroke="solid" svg:stroke-color="#3d3d38" draw:stroke-linejoin="miter" svg:stroke-opacity="100.0%" svg:stroke-width="0.26458332mm"/>
    </style:style>
    <style:style style:family="graphic" style:name="style-1440">
      <style:graphic-properties draw:fill="solid" draw:fill-color="#717570" draw:opacity="100.0%" draw:stroke="solid" svg:stroke-color="#717570" draw:stroke-linejoin="miter" svg:stroke-opacity="100.0%" svg:stroke-width="0.26458332mm"/>
    </style:style>
    <style:style style:family="graphic" style:name="style-1441">
      <style:graphic-properties draw:fill="solid" draw:fill-color="#683131" draw:opacity="100.0%" draw:stroke="solid" svg:stroke-color="#683131" draw:stroke-linejoin="miter" svg:stroke-opacity="100.0%" svg:stroke-width="0.26458332mm"/>
    </style:style>
    <style:style style:family="graphic" style:name="style-1442">
      <style:graphic-properties draw:fill="solid" draw:fill-color="#373d40" draw:opacity="100.0%" draw:stroke="solid" svg:stroke-color="#373d40" draw:stroke-linejoin="miter" svg:stroke-opacity="100.0%" svg:stroke-width="0.26458332mm"/>
    </style:style>
    <style:style style:family="graphic" style:name="style-1443">
      <style:graphic-properties draw:fill="solid" draw:fill-color="#656652" draw:opacity="100.0%" draw:stroke="solid" svg:stroke-color="#656652" draw:stroke-linejoin="miter" svg:stroke-opacity="100.0%" svg:stroke-width="0.26458332mm"/>
    </style:style>
    <style:style style:family="graphic" style:name="style-1444">
      <style:graphic-properties draw:fill="solid" draw:fill-color="#716d60" draw:opacity="100.0%" draw:stroke="solid" svg:stroke-color="#716d60" draw:stroke-linejoin="miter" svg:stroke-opacity="100.0%" svg:stroke-width="0.26458332mm"/>
    </style:style>
    <style:style style:family="graphic" style:name="style-1445">
      <style:graphic-properties draw:fill="solid" draw:fill-color="#5a646b" draw:opacity="100.0%" draw:stroke="solid" svg:stroke-color="#5a646b" draw:stroke-linejoin="miter" svg:stroke-opacity="100.0%" svg:stroke-width="0.26458332mm"/>
    </style:style>
    <style:style style:family="graphic" style:name="style-1446">
      <style:graphic-properties draw:fill="solid" draw:fill-color="#1c2e51" draw:opacity="100.0%" draw:stroke="solid" svg:stroke-color="#1c2e51" draw:stroke-linejoin="miter" svg:stroke-opacity="100.0%" svg:stroke-width="0.26458332mm"/>
    </style:style>
    <style:style style:family="graphic" style:name="style-1447">
      <style:graphic-properties draw:fill="solid" draw:fill-color="#69675a" draw:opacity="100.0%" draw:stroke="solid" svg:stroke-color="#69675a" draw:stroke-linejoin="miter" svg:stroke-opacity="100.0%" svg:stroke-width="0.26458332mm"/>
    </style:style>
    <style:style style:family="graphic" style:name="style-1448">
      <style:graphic-properties draw:fill="solid" draw:fill-color="#482e22" draw:opacity="100.0%" draw:stroke="solid" svg:stroke-color="#482e22" draw:stroke-linejoin="miter" svg:stroke-opacity="100.0%" svg:stroke-width="0.26458332mm"/>
    </style:style>
    <style:style style:family="graphic" style:name="style-1449">
      <style:graphic-properties draw:fill="solid" draw:fill-color="#69604a" draw:opacity="100.0%" draw:stroke="solid" svg:stroke-color="#69604a" draw:stroke-linejoin="miter" svg:stroke-opacity="100.0%" svg:stroke-width="0.26458332mm"/>
    </style:style>
    <style:style style:family="graphic" style:name="style-1450">
      <style:graphic-properties draw:fill="solid" draw:fill-color="#7a8283" draw:opacity="100.0%" draw:stroke="solid" svg:stroke-color="#7a8283" draw:stroke-linejoin="miter" svg:stroke-opacity="100.0%" svg:stroke-width="0.26458332mm"/>
    </style:style>
    <style:style style:family="graphic" style:name="style-1451">
      <style:graphic-properties draw:fill="solid" draw:fill-color="#908668" draw:opacity="100.0%" draw:stroke="solid" svg:stroke-color="#908668" draw:stroke-linejoin="miter" svg:stroke-opacity="100.0%" svg:stroke-width="0.26458332mm"/>
    </style:style>
    <style:style style:family="graphic" style:name="style-1452">
      <style:graphic-properties draw:fill="solid" draw:fill-color="#757870" draw:opacity="100.0%" draw:stroke="solid" svg:stroke-color="#757870" draw:stroke-linejoin="miter" svg:stroke-opacity="100.0%" svg:stroke-width="0.26458332mm"/>
    </style:style>
    <style:style style:family="graphic" style:name="style-1453">
      <style:graphic-properties draw:fill="solid" draw:fill-color="#50555d" draw:opacity="100.0%" draw:stroke="solid" svg:stroke-color="#50555d" draw:stroke-linejoin="miter" svg:stroke-opacity="100.0%" svg:stroke-width="0.26458332mm"/>
    </style:style>
    <style:style style:family="graphic" style:name="style-1454">
      <style:graphic-properties draw:fill="solid" draw:fill-color="#b77053" draw:opacity="100.0%" draw:stroke="solid" svg:stroke-color="#b77053" draw:stroke-linejoin="miter" svg:stroke-opacity="100.0%" svg:stroke-width="0.26458332mm"/>
    </style:style>
    <style:style style:family="graphic" style:name="style-1455">
      <style:graphic-properties draw:fill="solid" draw:fill-color="#3a3f44" draw:opacity="100.0%" draw:stroke="solid" svg:stroke-color="#3a3f44" draw:stroke-linejoin="miter" svg:stroke-opacity="100.0%" svg:stroke-width="0.26458332mm"/>
    </style:style>
    <style:style style:family="graphic" style:name="style-1456">
      <style:graphic-properties draw:fill="solid" draw:fill-color="#4a4a40" draw:opacity="100.0%" draw:stroke="solid" svg:stroke-color="#4a4a40" draw:stroke-linejoin="miter" svg:stroke-opacity="100.0%" svg:stroke-width="0.26458332mm"/>
    </style:style>
    <style:style style:family="graphic" style:name="style-1457">
      <style:graphic-properties draw:fill="solid" draw:fill-color="#757269" draw:opacity="100.0%" draw:stroke="solid" svg:stroke-color="#757269" draw:stroke-linejoin="miter" svg:stroke-opacity="100.0%" svg:stroke-width="0.26458332mm"/>
    </style:style>
    <style:style style:family="graphic" style:name="style-1458">
      <style:graphic-properties draw:fill="solid" draw:fill-color="#5b4d3b" draw:opacity="100.0%" draw:stroke="solid" svg:stroke-color="#5b4d3b" draw:stroke-linejoin="miter" svg:stroke-opacity="100.0%" svg:stroke-width="0.26458332mm"/>
    </style:style>
    <style:style style:family="graphic" style:name="style-1459">
      <style:graphic-properties draw:fill="solid" draw:fill-color="#86806c" draw:opacity="100.0%" draw:stroke="solid" svg:stroke-color="#86806c" draw:stroke-linejoin="miter" svg:stroke-opacity="100.0%" svg:stroke-width="0.26458332mm"/>
    </style:style>
    <style:style style:family="graphic" style:name="style-1460">
      <style:graphic-properties draw:fill="solid" draw:fill-color="#938872" draw:opacity="100.0%" draw:stroke="solid" svg:stroke-color="#938872" draw:stroke-linejoin="miter" svg:stroke-opacity="100.0%" svg:stroke-width="0.26458332mm"/>
    </style:style>
    <style:style style:family="graphic" style:name="style-1461">
      <style:graphic-properties draw:fill="solid" draw:fill-color="#656661" draw:opacity="100.0%" draw:stroke="solid" svg:stroke-color="#656661" draw:stroke-linejoin="miter" svg:stroke-opacity="100.0%" svg:stroke-width="0.26458332mm"/>
    </style:style>
    <style:style style:family="graphic" style:name="style-1462">
      <style:graphic-properties draw:fill="solid" draw:fill-color="#575f5c" draw:opacity="100.0%" draw:stroke="solid" svg:stroke-color="#575f5c" draw:stroke-linejoin="miter" svg:stroke-opacity="100.0%" svg:stroke-width="0.26458332mm"/>
    </style:style>
    <style:style style:family="graphic" style:name="style-1463">
      <style:graphic-properties draw:fill="solid" draw:fill-color="#767773" draw:opacity="100.0%" draw:stroke="solid" svg:stroke-color="#767773" draw:stroke-linejoin="miter" svg:stroke-opacity="100.0%" svg:stroke-width="0.26458332mm"/>
    </style:style>
    <style:style style:family="graphic" style:name="style-1464">
      <style:graphic-properties draw:fill="solid" draw:fill-color="#666d73" draw:opacity="100.0%" draw:stroke="solid" svg:stroke-color="#666d73" draw:stroke-linejoin="miter" svg:stroke-opacity="100.0%" svg:stroke-width="0.26458332mm"/>
    </style:style>
    <style:style style:family="graphic" style:name="style-1465">
      <style:graphic-properties draw:fill="solid" draw:fill-color="#394131" draw:opacity="100.0%" draw:stroke="solid" svg:stroke-color="#394131" draw:stroke-linejoin="miter" svg:stroke-opacity="100.0%" svg:stroke-width="0.26458332mm"/>
    </style:style>
    <style:style style:family="graphic" style:name="style-1466">
      <style:graphic-properties draw:fill="solid" draw:fill-color="#a4967b" draw:opacity="100.0%" draw:stroke="solid" svg:stroke-color="#a4967b" draw:stroke-linejoin="miter" svg:stroke-opacity="100.0%" svg:stroke-width="0.26458332mm"/>
    </style:style>
    <style:style style:family="graphic" style:name="style-1467">
      <style:graphic-properties draw:fill="solid" draw:fill-color="#bcb39d" draw:opacity="100.0%" draw:stroke="solid" svg:stroke-color="#bcb39d" draw:stroke-linejoin="miter" svg:stroke-opacity="100.0%" svg:stroke-width="0.26458332mm"/>
    </style:style>
    <style:style style:family="graphic" style:name="style-1468">
      <style:graphic-properties draw:fill="solid" draw:fill-color="#e2dfd7" draw:opacity="100.0%" draw:stroke="solid" svg:stroke-color="#e2dfd7" draw:stroke-linejoin="miter" svg:stroke-opacity="100.0%" svg:stroke-width="0.26458332mm"/>
    </style:style>
    <style:style style:family="graphic" style:name="style-1469">
      <style:graphic-properties draw:fill="solid" draw:fill-color="#353029" draw:opacity="100.0%" draw:stroke="solid" svg:stroke-color="#353029" draw:stroke-linejoin="miter" svg:stroke-opacity="100.0%" svg:stroke-width="0.26458332mm"/>
    </style:style>
    <style:style style:family="graphic" style:name="style-1470">
      <style:graphic-properties draw:fill="solid" draw:fill-color="#232a33" draw:opacity="100.0%" draw:stroke="solid" svg:stroke-color="#232a33" draw:stroke-linejoin="miter" svg:stroke-opacity="100.0%" svg:stroke-width="0.26458332mm"/>
    </style:style>
    <style:style style:family="graphic" style:name="style-1471">
      <style:graphic-properties draw:fill="solid" draw:fill-color="#616057" draw:opacity="100.0%" draw:stroke="solid" svg:stroke-color="#616057" draw:stroke-linejoin="miter" svg:stroke-opacity="100.0%" svg:stroke-width="0.26458332mm"/>
    </style:style>
    <style:style style:family="graphic" style:name="style-1472">
      <style:graphic-properties draw:fill="solid" draw:fill-color="#919f91" draw:opacity="100.0%" draw:stroke="solid" svg:stroke-color="#919f91" draw:stroke-linejoin="miter" svg:stroke-opacity="100.0%" svg:stroke-width="0.26458332mm"/>
    </style:style>
    <style:style style:family="graphic" style:name="style-1473">
      <style:graphic-properties draw:fill="solid" draw:fill-color="#767460" draw:opacity="100.0%" draw:stroke="solid" svg:stroke-color="#767460" draw:stroke-linejoin="miter" svg:stroke-opacity="100.0%" svg:stroke-width="0.26458332mm"/>
    </style:style>
    <style:style style:family="graphic" style:name="style-1474">
      <style:graphic-properties draw:fill="solid" draw:fill-color="#2d2f27" draw:opacity="100.0%" draw:stroke="solid" svg:stroke-color="#2d2f27" draw:stroke-linejoin="miter" svg:stroke-opacity="100.0%" svg:stroke-width="0.26458332mm"/>
    </style:style>
    <style:style style:family="graphic" style:name="style-1475">
      <style:graphic-properties draw:fill="solid" draw:fill-color="#9b988a" draw:opacity="100.0%" draw:stroke="solid" svg:stroke-color="#9b988a" draw:stroke-linejoin="miter" svg:stroke-opacity="100.0%" svg:stroke-width="0.26458332mm"/>
    </style:style>
    <style:style style:family="graphic" style:name="style-1476">
      <style:graphic-properties draw:fill="solid" draw:fill-color="#75736b" draw:opacity="100.0%" draw:stroke="solid" svg:stroke-color="#75736b" draw:stroke-linejoin="miter" svg:stroke-opacity="100.0%" svg:stroke-width="0.26458332mm"/>
    </style:style>
    <style:style style:family="graphic" style:name="style-1477">
      <style:graphic-properties draw:fill="solid" draw:fill-color="#707575" draw:opacity="100.0%" draw:stroke="solid" svg:stroke-color="#707575" draw:stroke-linejoin="miter" svg:stroke-opacity="100.0%" svg:stroke-width="0.26458332mm"/>
    </style:style>
    <style:style style:family="graphic" style:name="style-1478">
      <style:graphic-properties draw:fill="solid" draw:fill-color="#584a30" draw:opacity="100.0%" draw:stroke="solid" svg:stroke-color="#584a30" draw:stroke-linejoin="miter" svg:stroke-opacity="100.0%" svg:stroke-width="0.26458332mm"/>
    </style:style>
    <style:style style:family="graphic" style:name="style-1479">
      <style:graphic-properties draw:fill="solid" draw:fill-color="#9b9176" draw:opacity="100.0%" draw:stroke="solid" svg:stroke-color="#9b9176" draw:stroke-linejoin="miter" svg:stroke-opacity="100.0%" svg:stroke-width="0.26458332mm"/>
    </style:style>
    <style:style style:family="graphic" style:name="style-1480">
      <style:graphic-properties draw:fill="solid" draw:fill-color="#32393f" draw:opacity="100.0%" draw:stroke="solid" svg:stroke-color="#32393f" draw:stroke-linejoin="miter" svg:stroke-opacity="100.0%" svg:stroke-width="0.26458332mm"/>
    </style:style>
    <style:style style:family="graphic" style:name="style-1481">
      <style:graphic-properties draw:fill="solid" draw:fill-color="#5b666f" draw:opacity="100.0%" draw:stroke="solid" svg:stroke-color="#5b666f" draw:stroke-linejoin="miter" svg:stroke-opacity="100.0%" svg:stroke-width="0.26458332mm"/>
    </style:style>
    <style:style style:family="graphic" style:name="style-1482">
      <style:graphic-properties draw:fill="solid" draw:fill-color="#3c4850" draw:opacity="100.0%" draw:stroke="solid" svg:stroke-color="#3c4850" draw:stroke-linejoin="miter" svg:stroke-opacity="100.0%" svg:stroke-width="0.26458332mm"/>
    </style:style>
    <style:style style:family="graphic" style:name="style-1483">
      <style:graphic-properties draw:fill="solid" draw:fill-color="#7a7d68" draw:opacity="100.0%" draw:stroke="solid" svg:stroke-color="#7a7d68" draw:stroke-linejoin="miter" svg:stroke-opacity="100.0%" svg:stroke-width="0.26458332mm"/>
    </style:style>
    <style:style style:family="graphic" style:name="style-1484">
      <style:graphic-properties draw:fill="solid" draw:fill-color="#4e4738" draw:opacity="100.0%" draw:stroke="solid" svg:stroke-color="#4e4738" draw:stroke-linejoin="miter" svg:stroke-opacity="100.0%" svg:stroke-width="0.26458332mm"/>
    </style:style>
    <style:style style:family="graphic" style:name="style-1485">
      <style:graphic-properties draw:fill="solid" draw:fill-color="#eeeadd" draw:opacity="100.0%" draw:stroke="solid" svg:stroke-color="#eeeadd" draw:stroke-linejoin="miter" svg:stroke-opacity="100.0%" svg:stroke-width="0.26458332mm"/>
    </style:style>
    <style:style style:family="graphic" style:name="style-1486">
      <style:graphic-properties draw:fill="solid" draw:fill-color="#ce9f2d" draw:opacity="100.0%" draw:stroke="solid" svg:stroke-color="#ce9f2d" draw:stroke-linejoin="miter" svg:stroke-opacity="100.0%" svg:stroke-width="0.26458332mm"/>
    </style:style>
    <style:style style:family="graphic" style:name="style-1487">
      <style:graphic-properties draw:fill="solid" draw:fill-color="#2a3236" draw:opacity="100.0%" draw:stroke="solid" svg:stroke-color="#2a3236" draw:stroke-linejoin="miter" svg:stroke-opacity="100.0%" svg:stroke-width="0.26458332mm"/>
    </style:style>
    <style:style style:family="graphic" style:name="style-1488">
      <style:graphic-properties draw:fill="solid" draw:fill-color="#6f6e5f" draw:opacity="100.0%" draw:stroke="solid" svg:stroke-color="#6f6e5f" draw:stroke-linejoin="miter" svg:stroke-opacity="100.0%" svg:stroke-width="0.26458332mm"/>
    </style:style>
    <style:style style:family="graphic" style:name="style-1489">
      <style:graphic-properties draw:fill="solid" draw:fill-color="#3c3e2f" draw:opacity="100.0%" draw:stroke="solid" svg:stroke-color="#3c3e2f" draw:stroke-linejoin="miter" svg:stroke-opacity="100.0%" svg:stroke-width="0.26458332mm"/>
    </style:style>
    <style:style style:family="graphic" style:name="style-1490">
      <style:graphic-properties draw:fill="solid" draw:fill-color="#4e4636" draw:opacity="100.0%" draw:stroke="solid" svg:stroke-color="#4e4636" draw:stroke-linejoin="miter" svg:stroke-opacity="100.0%" svg:stroke-width="0.26458332mm"/>
    </style:style>
    <style:style style:family="graphic" style:name="style-1491">
      <style:graphic-properties draw:fill="solid" draw:fill-color="#50502f" draw:opacity="100.0%" draw:stroke="solid" svg:stroke-color="#50502f" draw:stroke-linejoin="miter" svg:stroke-opacity="100.0%" svg:stroke-width="0.26458332mm"/>
    </style:style>
    <style:style style:family="graphic" style:name="style-1492">
      <style:graphic-properties draw:fill="solid" draw:fill-color="#8c5b49" draw:opacity="100.0%" draw:stroke="solid" svg:stroke-color="#8c5b49" draw:stroke-linejoin="miter" svg:stroke-opacity="100.0%" svg:stroke-width="0.26458332mm"/>
    </style:style>
    <style:style style:family="graphic" style:name="style-1493">
      <style:graphic-properties draw:fill="solid" draw:fill-color="#898069" draw:opacity="100.0%" draw:stroke="solid" svg:stroke-color="#898069" draw:stroke-linejoin="miter" svg:stroke-opacity="100.0%" svg:stroke-width="0.26458332mm"/>
    </style:style>
    <style:style style:family="graphic" style:name="style-1494">
      <style:graphic-properties draw:fill="solid" draw:fill-color="#caa351" draw:opacity="100.0%" draw:stroke="solid" svg:stroke-color="#caa351" draw:stroke-linejoin="miter" svg:stroke-opacity="100.0%" svg:stroke-width="0.26458332mm"/>
    </style:style>
    <style:style style:family="graphic" style:name="style-1495">
      <style:graphic-properties draw:fill="solid" draw:fill-color="#aea99a" draw:opacity="100.0%" draw:stroke="solid" svg:stroke-color="#aea99a" draw:stroke-linejoin="miter" svg:stroke-opacity="100.0%" svg:stroke-width="0.26458332mm"/>
    </style:style>
    <style:style style:family="graphic" style:name="style-1496">
      <style:graphic-properties draw:fill="solid" draw:fill-color="#454c57" draw:opacity="100.0%" draw:stroke="solid" svg:stroke-color="#454c57" draw:stroke-linejoin="miter" svg:stroke-opacity="100.0%" svg:stroke-width="0.26458332mm"/>
    </style:style>
    <style:style style:family="graphic" style:name="style-1497">
      <style:graphic-properties draw:fill="solid" draw:fill-color="#eef2f1" draw:opacity="100.0%" draw:stroke="solid" svg:stroke-color="#eef2f1" draw:stroke-linejoin="miter" svg:stroke-opacity="100.0%" svg:stroke-width="0.26458332mm"/>
    </style:style>
    <style:style style:family="graphic" style:name="style-1498">
      <style:graphic-properties draw:fill="solid" draw:fill-color="#494435" draw:opacity="100.0%" draw:stroke="solid" svg:stroke-color="#494435" draw:stroke-linejoin="miter" svg:stroke-opacity="100.0%" svg:stroke-width="0.26458332mm"/>
    </style:style>
    <style:style style:family="graphic" style:name="style-1499">
      <style:graphic-properties draw:fill="solid" draw:fill-color="#4e3d28" draw:opacity="100.0%" draw:stroke="solid" svg:stroke-color="#4e3d28" draw:stroke-linejoin="miter" svg:stroke-opacity="100.0%" svg:stroke-width="0.26458332mm"/>
    </style:style>
    <style:style style:family="graphic" style:name="style-1500">
      <style:graphic-properties draw:fill="solid" draw:fill-color="#424c5b" draw:opacity="100.0%" draw:stroke="solid" svg:stroke-color="#424c5b" draw:stroke-linejoin="miter" svg:stroke-opacity="100.0%" svg:stroke-width="0.26458332mm"/>
    </style:style>
    <style:style style:family="graphic" style:name="style-1501">
      <style:graphic-properties draw:fill="solid" draw:fill-color="#d5dbde" draw:opacity="100.0%" draw:stroke="solid" svg:stroke-color="#d5dbde" draw:stroke-linejoin="miter" svg:stroke-opacity="100.0%" svg:stroke-width="0.26458332mm"/>
    </style:style>
    <style:style style:family="graphic" style:name="style-1502">
      <style:graphic-properties draw:fill="solid" draw:fill-color="#454543" draw:opacity="100.0%" draw:stroke="solid" svg:stroke-color="#454543" draw:stroke-linejoin="miter" svg:stroke-opacity="100.0%" svg:stroke-width="0.26458332mm"/>
    </style:style>
    <style:style style:family="graphic" style:name="style-1503">
      <style:graphic-properties draw:fill="solid" draw:fill-color="#c3c2bb" draw:opacity="100.0%" draw:stroke="solid" svg:stroke-color="#c3c2bb" draw:stroke-linejoin="miter" svg:stroke-opacity="100.0%" svg:stroke-width="0.26458332mm"/>
    </style:style>
    <style:style style:family="graphic" style:name="style-1504">
      <style:graphic-properties draw:fill="solid" draw:fill-color="#848380" draw:opacity="100.0%" draw:stroke="solid" svg:stroke-color="#848380" draw:stroke-linejoin="miter" svg:stroke-opacity="100.0%" svg:stroke-width="0.26458332mm"/>
    </style:style>
    <style:style style:family="graphic" style:name="style-1505">
      <style:graphic-properties draw:fill="solid" draw:fill-color="#5a5f5f" draw:opacity="100.0%" draw:stroke="solid" svg:stroke-color="#5a5f5f" draw:stroke-linejoin="miter" svg:stroke-opacity="100.0%" svg:stroke-width="0.26458332mm"/>
    </style:style>
    <style:style style:family="graphic" style:name="style-1506">
      <style:graphic-properties draw:fill="solid" draw:fill-color="#1c2123" draw:opacity="100.0%" draw:stroke="solid" svg:stroke-color="#1c2123" draw:stroke-linejoin="miter" svg:stroke-opacity="100.0%" svg:stroke-width="0.26458332mm"/>
    </style:style>
    <style:style style:family="graphic" style:name="style-1507">
      <style:graphic-properties draw:fill="solid" draw:fill-color="#787e84" draw:opacity="100.0%" draw:stroke="solid" svg:stroke-color="#787e84" draw:stroke-linejoin="miter" svg:stroke-opacity="100.0%" svg:stroke-width="0.26458332mm"/>
    </style:style>
    <style:style style:family="graphic" style:name="style-1508">
      <style:graphic-properties draw:fill="solid" draw:fill-color="#596061" draw:opacity="100.0%" draw:stroke="solid" svg:stroke-color="#596061" draw:stroke-linejoin="miter" svg:stroke-opacity="100.0%" svg:stroke-width="0.26458332mm"/>
    </style:style>
    <style:style style:family="graphic" style:name="style-1509">
      <style:graphic-properties draw:fill="solid" draw:fill-color="#514d3d" draw:opacity="100.0%" draw:stroke="solid" svg:stroke-color="#514d3d" draw:stroke-linejoin="miter" svg:stroke-opacity="100.0%" svg:stroke-width="0.26458332mm"/>
    </style:style>
    <style:style style:family="graphic" style:name="style-1510">
      <style:graphic-properties draw:fill="solid" draw:fill-color="#ad974c" draw:opacity="100.0%" draw:stroke="solid" svg:stroke-color="#ad974c" draw:stroke-linejoin="miter" svg:stroke-opacity="100.0%" svg:stroke-width="0.26458332mm"/>
    </style:style>
    <style:style style:family="graphic" style:name="style-1511">
      <style:graphic-properties draw:fill="solid" draw:fill-color="#4c4a41" draw:opacity="100.0%" draw:stroke="solid" svg:stroke-color="#4c4a41" draw:stroke-linejoin="miter" svg:stroke-opacity="100.0%" svg:stroke-width="0.26458332mm"/>
    </style:style>
    <style:style style:family="graphic" style:name="style-1512">
      <style:graphic-properties draw:fill="solid" draw:fill-color="#2c333d" draw:opacity="100.0%" draw:stroke="solid" svg:stroke-color="#2c333d" draw:stroke-linejoin="miter" svg:stroke-opacity="100.0%" svg:stroke-width="0.26458332mm"/>
    </style:style>
    <style:style style:family="graphic" style:name="style-1513">
      <style:graphic-properties draw:fill="solid" draw:fill-color="#c5c0b7" draw:opacity="100.0%" draw:stroke="solid" svg:stroke-color="#c5c0b7" draw:stroke-linejoin="miter" svg:stroke-opacity="100.0%" svg:stroke-width="0.26458332mm"/>
    </style:style>
    <style:style style:family="graphic" style:name="style-1514">
      <style:graphic-properties draw:fill="solid" draw:fill-color="#272f36" draw:opacity="100.0%" draw:stroke="solid" svg:stroke-color="#272f36" draw:stroke-linejoin="miter" svg:stroke-opacity="100.0%" svg:stroke-width="0.26458332mm"/>
    </style:style>
    <style:style style:family="graphic" style:name="style-1515">
      <style:graphic-properties draw:fill="solid" draw:fill-color="#65593b" draw:opacity="100.0%" draw:stroke="solid" svg:stroke-color="#65593b" draw:stroke-linejoin="miter" svg:stroke-opacity="100.0%" svg:stroke-width="0.26458332mm"/>
    </style:style>
    <style:style style:family="graphic" style:name="style-1516">
      <style:graphic-properties draw:fill="solid" draw:fill-color="#949ea4" draw:opacity="100.0%" draw:stroke="solid" svg:stroke-color="#949ea4" draw:stroke-linejoin="miter" svg:stroke-opacity="100.0%" svg:stroke-width="0.26458332mm"/>
    </style:style>
    <style:style style:family="graphic" style:name="style-1517">
      <style:graphic-properties draw:fill="solid" draw:fill-color="#888779" draw:opacity="100.0%" draw:stroke="solid" svg:stroke-color="#888779" draw:stroke-linejoin="miter" svg:stroke-opacity="100.0%" svg:stroke-width="0.26458332mm"/>
    </style:style>
    <style:style style:family="graphic" style:name="style-1518">
      <style:graphic-properties draw:fill="solid" draw:fill-color="#ad853f" draw:opacity="100.0%" draw:stroke="solid" svg:stroke-color="#ad853f" draw:stroke-linejoin="miter" svg:stroke-opacity="100.0%" svg:stroke-width="0.26458332mm"/>
    </style:style>
    <style:style style:family="graphic" style:name="style-1519">
      <style:graphic-properties draw:fill="solid" draw:fill-color="#a1adb4" draw:opacity="100.0%" draw:stroke="solid" svg:stroke-color="#a1adb4" draw:stroke-linejoin="miter" svg:stroke-opacity="100.0%" svg:stroke-width="0.26458332mm"/>
    </style:style>
    <style:style style:family="graphic" style:name="style-1520">
      <style:graphic-properties draw:fill="solid" draw:fill-color="#636260" draw:opacity="100.0%" draw:stroke="solid" svg:stroke-color="#636260" draw:stroke-linejoin="miter" svg:stroke-opacity="100.0%" svg:stroke-width="0.26458332mm"/>
    </style:style>
    <style:style style:family="graphic" style:name="style-1521">
      <style:graphic-properties draw:fill="solid" draw:fill-color="#5f6058" draw:opacity="100.0%" draw:stroke="solid" svg:stroke-color="#5f6058" draw:stroke-linejoin="miter" svg:stroke-opacity="100.0%" svg:stroke-width="0.26458332mm"/>
    </style:style>
    <style:style style:family="graphic" style:name="style-1522">
      <style:graphic-properties draw:fill="solid" draw:fill-color="#5d5a51" draw:opacity="100.0%" draw:stroke="solid" svg:stroke-color="#5d5a51" draw:stroke-linejoin="miter" svg:stroke-opacity="100.0%" svg:stroke-width="0.26458332mm"/>
    </style:style>
    <style:style style:family="graphic" style:name="style-1523">
      <style:graphic-properties draw:fill="solid" draw:fill-color="#1c2c44" draw:opacity="100.0%" draw:stroke="solid" svg:stroke-color="#1c2c44" draw:stroke-linejoin="miter" svg:stroke-opacity="100.0%" svg:stroke-width="0.26458332mm"/>
    </style:style>
    <style:style style:family="graphic" style:name="style-1524">
      <style:graphic-properties draw:fill="solid" draw:fill-color="#9c9b91" draw:opacity="100.0%" draw:stroke="solid" svg:stroke-color="#9c9b91" draw:stroke-linejoin="miter" svg:stroke-opacity="100.0%" svg:stroke-width="0.26458332mm"/>
    </style:style>
    <style:style style:family="graphic" style:name="style-1525">
      <style:graphic-properties draw:fill="solid" draw:fill-color="#8b897e" draw:opacity="100.0%" draw:stroke="solid" svg:stroke-color="#8b897e" draw:stroke-linejoin="miter" svg:stroke-opacity="100.0%" svg:stroke-width="0.26458332mm"/>
    </style:style>
    <style:style style:family="graphic" style:name="style-1526">
      <style:graphic-properties draw:fill="solid" draw:fill-color="#8f8e7f" draw:opacity="100.0%" draw:stroke="solid" svg:stroke-color="#8f8e7f" draw:stroke-linejoin="miter" svg:stroke-opacity="100.0%" svg:stroke-width="0.26458332mm"/>
    </style:style>
    <style:style style:family="graphic" style:name="style-1527">
      <style:graphic-properties draw:fill="solid" draw:fill-color="#91928d" draw:opacity="100.0%" draw:stroke="solid" svg:stroke-color="#91928d" draw:stroke-linejoin="miter" svg:stroke-opacity="100.0%" svg:stroke-width="0.26458332mm"/>
    </style:style>
    <style:style style:family="graphic" style:name="style-1528">
      <style:graphic-properties draw:fill="solid" draw:fill-color="#345376" draw:opacity="100.0%" draw:stroke="solid" svg:stroke-color="#345376" draw:stroke-linejoin="miter" svg:stroke-opacity="100.0%" svg:stroke-width="0.26458332mm"/>
    </style:style>
    <style:style style:family="graphic" style:name="style-1529">
      <style:graphic-properties draw:fill="solid" draw:fill-color="#303130" draw:opacity="100.0%" draw:stroke="solid" svg:stroke-color="#303130" draw:stroke-linejoin="miter" svg:stroke-opacity="100.0%" svg:stroke-width="0.26458332mm"/>
    </style:style>
    <style:style style:family="graphic" style:name="style-1530">
      <style:graphic-properties draw:fill="solid" draw:fill-color="#67899e" draw:opacity="100.0%" draw:stroke="solid" svg:stroke-color="#67899e" draw:stroke-linejoin="miter" svg:stroke-opacity="100.0%" svg:stroke-width="0.26458332mm"/>
    </style:style>
    <style:style style:family="graphic" style:name="style-1531">
      <style:graphic-properties draw:fill="solid" draw:fill-color="#4d4b45" draw:opacity="100.0%" draw:stroke="solid" svg:stroke-color="#4d4b45" draw:stroke-linejoin="miter" svg:stroke-opacity="100.0%" svg:stroke-width="0.26458332mm"/>
    </style:style>
    <style:style style:family="graphic" style:name="style-1532">
      <style:graphic-properties draw:fill="solid" draw:fill-color="#9fa4a8" draw:opacity="100.0%" draw:stroke="solid" svg:stroke-color="#9fa4a8" draw:stroke-linejoin="miter" svg:stroke-opacity="100.0%" svg:stroke-width="0.26458332mm"/>
    </style:style>
    <style:style style:family="graphic" style:name="style-1533">
      <style:graphic-properties draw:fill="solid" draw:fill-color="#767164" draw:opacity="100.0%" draw:stroke="solid" svg:stroke-color="#767164" draw:stroke-linejoin="miter" svg:stroke-opacity="100.0%" svg:stroke-width="0.26458332mm"/>
    </style:style>
    <style:style style:family="graphic" style:name="style-1534">
      <style:graphic-properties draw:fill="solid" draw:fill-color="#645e4c" draw:opacity="100.0%" draw:stroke="solid" svg:stroke-color="#645e4c" draw:stroke-linejoin="miter" svg:stroke-opacity="100.0%" svg:stroke-width="0.26458332mm"/>
    </style:style>
    <style:style style:family="graphic" style:name="style-1535">
      <style:graphic-properties draw:fill="solid" draw:fill-color="#373b41" draw:opacity="100.0%" draw:stroke="solid" svg:stroke-color="#373b41" draw:stroke-linejoin="miter" svg:stroke-opacity="100.0%" svg:stroke-width="0.26458332mm"/>
    </style:style>
    <style:style style:family="graphic" style:name="style-1536">
      <style:graphic-properties draw:fill="solid" draw:fill-color="#777061" draw:opacity="100.0%" draw:stroke="solid" svg:stroke-color="#777061" draw:stroke-linejoin="miter" svg:stroke-opacity="100.0%" svg:stroke-width="0.26458332mm"/>
    </style:style>
    <style:style style:family="graphic" style:name="style-1537">
      <style:graphic-properties draw:fill="solid" draw:fill-color="#c4c8cc" draw:opacity="100.0%" draw:stroke="solid" svg:stroke-color="#c4c8cc" draw:stroke-linejoin="miter" svg:stroke-opacity="100.0%" svg:stroke-width="0.26458332mm"/>
    </style:style>
    <style:style style:family="graphic" style:name="style-1538">
      <style:graphic-properties draw:fill="solid" draw:fill-color="#cdb388" draw:opacity="100.0%" draw:stroke="solid" svg:stroke-color="#cdb388" draw:stroke-linejoin="miter" svg:stroke-opacity="100.0%" svg:stroke-width="0.26458332mm"/>
    </style:style>
    <style:style style:family="graphic" style:name="style-1539">
      <style:graphic-properties draw:fill="solid" draw:fill-color="#3d4549" draw:opacity="100.0%" draw:stroke="solid" svg:stroke-color="#3d4549" draw:stroke-linejoin="miter" svg:stroke-opacity="100.0%" svg:stroke-width="0.26458332mm"/>
    </style:style>
    <style:style style:family="graphic" style:name="style-1540">
      <style:graphic-properties draw:fill="solid" draw:fill-color="#a7a498" draw:opacity="100.0%" draw:stroke="solid" svg:stroke-color="#a7a498" draw:stroke-linejoin="miter" svg:stroke-opacity="100.0%" svg:stroke-width="0.26458332mm"/>
    </style:style>
    <style:style style:family="graphic" style:name="style-1541">
      <style:graphic-properties draw:fill="solid" draw:fill-color="#4f4e38" draw:opacity="100.0%" draw:stroke="solid" svg:stroke-color="#4f4e38" draw:stroke-linejoin="miter" svg:stroke-opacity="100.0%" svg:stroke-width="0.26458332mm"/>
    </style:style>
    <style:style style:family="graphic" style:name="style-1542">
      <style:graphic-properties draw:fill="solid" draw:fill-color="#3d4224" draw:opacity="100.0%" draw:stroke="solid" svg:stroke-color="#3d4224" draw:stroke-linejoin="miter" svg:stroke-opacity="100.0%" svg:stroke-width="0.26458332mm"/>
    </style:style>
    <style:style style:family="graphic" style:name="style-1543">
      <style:graphic-properties draw:fill="solid" draw:fill-color="#918f87" draw:opacity="100.0%" draw:stroke="solid" svg:stroke-color="#918f87" draw:stroke-linejoin="miter" svg:stroke-opacity="100.0%" svg:stroke-width="0.26458332mm"/>
    </style:style>
    <style:style style:family="graphic" style:name="style-1544">
      <style:graphic-properties draw:fill="solid" draw:fill-color="#3c444a" draw:opacity="100.0%" draw:stroke="solid" svg:stroke-color="#3c444a" draw:stroke-linejoin="miter" svg:stroke-opacity="100.0%" svg:stroke-width="0.26458332mm"/>
    </style:style>
    <style:style style:family="graphic" style:name="style-1545">
      <style:graphic-properties draw:fill="solid" draw:fill-color="#3f362b" draw:opacity="100.0%" draw:stroke="solid" svg:stroke-color="#3f362b" draw:stroke-linejoin="miter" svg:stroke-opacity="100.0%" svg:stroke-width="0.26458332mm"/>
    </style:style>
    <style:style style:family="graphic" style:name="style-1546">
      <style:graphic-properties draw:fill="solid" draw:fill-color="#2d466c" draw:opacity="100.0%" draw:stroke="solid" svg:stroke-color="#2d466c" draw:stroke-linejoin="miter" svg:stroke-opacity="100.0%" svg:stroke-width="0.26458332mm"/>
    </style:style>
    <style:style style:family="graphic" style:name="style-1547">
      <style:graphic-properties draw:fill="solid" draw:fill-color="#7b7b76" draw:opacity="100.0%" draw:stroke="solid" svg:stroke-color="#7b7b76" draw:stroke-linejoin="miter" svg:stroke-opacity="100.0%" svg:stroke-width="0.26458332mm"/>
    </style:style>
    <style:style style:family="graphic" style:name="style-1548">
      <style:graphic-properties draw:fill="solid" draw:fill-color="#8a8779" draw:opacity="100.0%" draw:stroke="solid" svg:stroke-color="#8a8779" draw:stroke-linejoin="miter" svg:stroke-opacity="100.0%" svg:stroke-width="0.26458332mm"/>
    </style:style>
    <style:style style:family="graphic" style:name="style-1549">
      <style:graphic-properties draw:fill="solid" draw:fill-color="#454332" draw:opacity="100.0%" draw:stroke="solid" svg:stroke-color="#454332" draw:stroke-linejoin="miter" svg:stroke-opacity="100.0%" svg:stroke-width="0.26458332mm"/>
    </style:style>
    <style:style style:family="graphic" style:name="style-1550">
      <style:graphic-properties draw:fill="solid" draw:fill-color="#324b6e" draw:opacity="100.0%" draw:stroke="solid" svg:stroke-color="#324b6e" draw:stroke-linejoin="miter" svg:stroke-opacity="100.0%" svg:stroke-width="0.26458332mm"/>
    </style:style>
    <style:style style:family="graphic" style:name="style-1551">
      <style:graphic-properties draw:fill="solid" draw:fill-color="#606b75" draw:opacity="100.0%" draw:stroke="solid" svg:stroke-color="#606b75" draw:stroke-linejoin="miter" svg:stroke-opacity="100.0%" svg:stroke-width="0.26458332mm"/>
    </style:style>
    <style:style style:family="graphic" style:name="style-1552">
      <style:graphic-properties draw:fill="solid" draw:fill-color="#382d1e" draw:opacity="100.0%" draw:stroke="solid" svg:stroke-color="#382d1e" draw:stroke-linejoin="miter" svg:stroke-opacity="100.0%" svg:stroke-width="0.26458332mm"/>
    </style:style>
    <style:style style:family="graphic" style:name="style-1553">
      <style:graphic-properties draw:fill="solid" draw:fill-color="#aa9f85" draw:opacity="100.0%" draw:stroke="solid" svg:stroke-color="#aa9f85" draw:stroke-linejoin="miter" svg:stroke-opacity="100.0%" svg:stroke-width="0.26458332mm"/>
    </style:style>
    <style:style style:family="graphic" style:name="style-1554">
      <style:graphic-properties draw:fill="solid" draw:fill-color="#9c9f96" draw:opacity="100.0%" draw:stroke="solid" svg:stroke-color="#9c9f96" draw:stroke-linejoin="miter" svg:stroke-opacity="100.0%" svg:stroke-width="0.26458332mm"/>
    </style:style>
    <style:style style:family="graphic" style:name="style-1555">
      <style:graphic-properties draw:fill="solid" draw:fill-color="#6e5a47" draw:opacity="100.0%" draw:stroke="solid" svg:stroke-color="#6e5a47" draw:stroke-linejoin="miter" svg:stroke-opacity="100.0%" svg:stroke-width="0.26458332mm"/>
    </style:style>
    <style:style style:family="graphic" style:name="style-1556">
      <style:graphic-properties draw:fill="solid" draw:fill-color="#9a9683" draw:opacity="100.0%" draw:stroke="solid" svg:stroke-color="#9a9683" draw:stroke-linejoin="miter" svg:stroke-opacity="100.0%" svg:stroke-width="0.26458332mm"/>
    </style:style>
    <style:style style:family="graphic" style:name="style-1557">
      <style:graphic-properties draw:fill="solid" draw:fill-color="#a09172" draw:opacity="100.0%" draw:stroke="solid" svg:stroke-color="#a09172" draw:stroke-linejoin="miter" svg:stroke-opacity="100.0%" svg:stroke-width="0.26458332mm"/>
    </style:style>
    <style:style style:family="graphic" style:name="style-1558">
      <style:graphic-properties draw:fill="solid" draw:fill-color="#4e5045" draw:opacity="100.0%" draw:stroke="solid" svg:stroke-color="#4e5045" draw:stroke-linejoin="miter" svg:stroke-opacity="100.0%" svg:stroke-width="0.26458332mm"/>
    </style:style>
    <style:style style:family="graphic" style:name="style-1559">
      <style:graphic-properties draw:fill="solid" draw:fill-color="#dcddd7" draw:opacity="100.0%" draw:stroke="solid" svg:stroke-color="#dcddd7" draw:stroke-linejoin="miter" svg:stroke-opacity="100.0%" svg:stroke-width="0.26458332mm"/>
    </style:style>
    <style:style style:family="graphic" style:name="style-1560">
      <style:graphic-properties draw:fill="solid" draw:fill-color="#b99c61" draw:opacity="100.0%" draw:stroke="solid" svg:stroke-color="#b99c61" draw:stroke-linejoin="miter" svg:stroke-opacity="100.0%" svg:stroke-width="0.26458332mm"/>
    </style:style>
    <style:style style:family="graphic" style:name="style-1561">
      <style:graphic-properties draw:fill="solid" draw:fill-color="#4d3d3a" draw:opacity="100.0%" draw:stroke="solid" svg:stroke-color="#4d3d3a" draw:stroke-linejoin="miter" svg:stroke-opacity="100.0%" svg:stroke-width="0.26458332mm"/>
    </style:style>
    <style:style style:family="graphic" style:name="style-1562">
      <style:graphic-properties draw:fill="solid" draw:fill-color="#0f1217" draw:opacity="100.0%" draw:stroke="solid" svg:stroke-color="#0f1217" draw:stroke-linejoin="miter" svg:stroke-opacity="100.0%" svg:stroke-width="0.26458332mm"/>
    </style:style>
    <style:style style:family="graphic" style:name="style-1563">
      <style:graphic-properties draw:fill="solid" draw:fill-color="#c6bfb3" draw:opacity="100.0%" draw:stroke="solid" svg:stroke-color="#c6bfb3" draw:stroke-linejoin="miter" svg:stroke-opacity="100.0%" svg:stroke-width="0.26458332mm"/>
    </style:style>
    <style:style style:family="graphic" style:name="style-1564">
      <style:graphic-properties draw:fill="solid" draw:fill-color="#31373c" draw:opacity="100.0%" draw:stroke="solid" svg:stroke-color="#31373c" draw:stroke-linejoin="miter" svg:stroke-opacity="100.0%" svg:stroke-width="0.26458332mm"/>
    </style:style>
    <style:style style:family="graphic" style:name="style-1565">
      <style:graphic-properties draw:fill="solid" draw:fill-color="#74776e" draw:opacity="100.0%" draw:stroke="solid" svg:stroke-color="#74776e" draw:stroke-linejoin="miter" svg:stroke-opacity="100.0%" svg:stroke-width="0.26458332mm"/>
    </style:style>
    <style:style style:family="graphic" style:name="style-1566">
      <style:graphic-properties draw:fill="solid" draw:fill-color="#958b75" draw:opacity="100.0%" draw:stroke="solid" svg:stroke-color="#958b75" draw:stroke-linejoin="miter" svg:stroke-opacity="100.0%" svg:stroke-width="0.26458332mm"/>
    </style:style>
    <style:style style:family="graphic" style:name="style-1567">
      <style:graphic-properties draw:fill="solid" draw:fill-color="#788187" draw:opacity="100.0%" draw:stroke="solid" svg:stroke-color="#788187" draw:stroke-linejoin="miter" svg:stroke-opacity="100.0%" svg:stroke-width="0.26458332mm"/>
    </style:style>
    <style:style style:family="graphic" style:name="style-1568">
      <style:graphic-properties draw:fill="solid" draw:fill-color="#5e5f56" draw:opacity="100.0%" draw:stroke="solid" svg:stroke-color="#5e5f56" draw:stroke-linejoin="miter" svg:stroke-opacity="100.0%" svg:stroke-width="0.26458332mm"/>
    </style:style>
    <style:style style:family="graphic" style:name="style-1569">
      <style:graphic-properties draw:fill="solid" draw:fill-color="#5c5d47" draw:opacity="100.0%" draw:stroke="solid" svg:stroke-color="#5c5d47" draw:stroke-linejoin="miter" svg:stroke-opacity="100.0%" svg:stroke-width="0.26458332mm"/>
    </style:style>
    <style:style style:family="graphic" style:name="style-1570">
      <style:graphic-properties draw:fill="solid" draw:fill-color="#e2d2a6" draw:opacity="100.0%" draw:stroke="solid" svg:stroke-color="#e2d2a6" draw:stroke-linejoin="miter" svg:stroke-opacity="100.0%" svg:stroke-width="0.26458332mm"/>
    </style:style>
    <style:style style:family="graphic" style:name="style-1571">
      <style:graphic-properties draw:fill="solid" draw:fill-color="#473f3a" draw:opacity="100.0%" draw:stroke="solid" svg:stroke-color="#473f3a" draw:stroke-linejoin="miter" svg:stroke-opacity="100.0%" svg:stroke-width="0.26458332mm"/>
    </style:style>
    <style:style style:family="graphic" style:name="style-1572">
      <style:graphic-properties draw:fill="solid" draw:fill-color="#7d8180" draw:opacity="100.0%" draw:stroke="solid" svg:stroke-color="#7d8180" draw:stroke-linejoin="miter" svg:stroke-opacity="100.0%" svg:stroke-width="0.26458332mm"/>
    </style:style>
    <style:style style:family="graphic" style:name="style-1573">
      <style:graphic-properties draw:fill="solid" draw:fill-color="#6e695b" draw:opacity="100.0%" draw:stroke="solid" svg:stroke-color="#6e695b" draw:stroke-linejoin="miter" svg:stroke-opacity="100.0%" svg:stroke-width="0.26458332mm"/>
    </style:style>
    <style:style style:family="graphic" style:name="style-1574">
      <style:graphic-properties draw:fill="solid" draw:fill-color="#918271" draw:opacity="100.0%" draw:stroke="solid" svg:stroke-color="#918271" draw:stroke-linejoin="miter" svg:stroke-opacity="100.0%" svg:stroke-width="0.26458332mm"/>
    </style:style>
    <style:style style:family="graphic" style:name="style-1575">
      <style:graphic-properties draw:fill="solid" draw:fill-color="#4e4b42" draw:opacity="100.0%" draw:stroke="solid" svg:stroke-color="#4e4b42" draw:stroke-linejoin="miter" svg:stroke-opacity="100.0%" svg:stroke-width="0.26458332mm"/>
    </style:style>
    <style:style style:family="graphic" style:name="style-1576">
      <style:graphic-properties draw:fill="solid" draw:fill-color="#938871" draw:opacity="100.0%" draw:stroke="solid" svg:stroke-color="#938871" draw:stroke-linejoin="miter" svg:stroke-opacity="100.0%" svg:stroke-width="0.26458332mm"/>
    </style:style>
    <style:style style:family="graphic" style:name="style-1577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1578">
      <style:graphic-properties draw:fill="solid" draw:fill-color="#516071" draw:opacity="100.0%" draw:stroke="solid" svg:stroke-color="#516071" draw:stroke-linejoin="miter" svg:stroke-opacity="100.0%" svg:stroke-width="0.26458332mm"/>
    </style:style>
    <style:style style:family="graphic" style:name="style-1579">
      <style:graphic-properties draw:fill="solid" draw:fill-color="#242a2c" draw:opacity="100.0%" draw:stroke="solid" svg:stroke-color="#242a2c" draw:stroke-linejoin="miter" svg:stroke-opacity="100.0%" svg:stroke-width="0.26458332mm"/>
    </style:style>
    <style:style style:family="graphic" style:name="style-1580">
      <style:graphic-properties draw:fill="solid" draw:fill-color="#91908a" draw:opacity="100.0%" draw:stroke="solid" svg:stroke-color="#91908a" draw:stroke-linejoin="miter" svg:stroke-opacity="100.0%" svg:stroke-width="0.26458332mm"/>
    </style:style>
    <style:style style:family="graphic" style:name="style-1581">
      <style:graphic-properties draw:fill="solid" draw:fill-color="#736655" draw:opacity="100.0%" draw:stroke="solid" svg:stroke-color="#736655" draw:stroke-linejoin="miter" svg:stroke-opacity="100.0%" svg:stroke-width="0.26458332mm"/>
    </style:style>
    <style:style style:family="graphic" style:name="style-1582">
      <style:graphic-properties draw:fill="solid" draw:fill-color="#6b6355" draw:opacity="100.0%" draw:stroke="solid" svg:stroke-color="#6b6355" draw:stroke-linejoin="miter" svg:stroke-opacity="100.0%" svg:stroke-width="0.26458332mm"/>
    </style:style>
    <style:style style:family="graphic" style:name="style-1583">
      <style:graphic-properties draw:fill="solid" draw:fill-color="#68623b" draw:opacity="100.0%" draw:stroke="solid" svg:stroke-color="#68623b" draw:stroke-linejoin="miter" svg:stroke-opacity="100.0%" svg:stroke-width="0.26458332mm"/>
    </style:style>
    <style:style style:family="graphic" style:name="style-1584">
      <style:graphic-properties draw:fill="solid" draw:fill-color="#edeff0" draw:opacity="100.0%" draw:stroke="solid" svg:stroke-color="#edeff0" draw:stroke-linejoin="miter" svg:stroke-opacity="100.0%" svg:stroke-width="0.26458332mm"/>
    </style:style>
    <style:style style:family="graphic" style:name="style-1585">
      <style:graphic-properties draw:fill="solid" draw:fill-color="#9c927b" draw:opacity="100.0%" draw:stroke="solid" svg:stroke-color="#9c927b" draw:stroke-linejoin="miter" svg:stroke-opacity="100.0%" svg:stroke-width="0.26458332mm"/>
    </style:style>
    <style:style style:family="graphic" style:name="style-1586">
      <style:graphic-properties draw:fill="solid" draw:fill-color="#949698" draw:opacity="100.0%" draw:stroke="solid" svg:stroke-color="#949698" draw:stroke-linejoin="miter" svg:stroke-opacity="100.0%" svg:stroke-width="0.26458332mm"/>
    </style:style>
    <style:style style:family="graphic" style:name="style-1587">
      <style:graphic-properties draw:fill="solid" draw:fill-color="#f3eddf" draw:opacity="100.0%" draw:stroke="solid" svg:stroke-color="#f3eddf" draw:stroke-linejoin="miter" svg:stroke-opacity="100.0%" svg:stroke-width="0.26458332mm"/>
    </style:style>
    <style:style style:family="graphic" style:name="style-1588">
      <style:graphic-properties draw:fill="solid" draw:fill-color="#707d85" draw:opacity="100.0%" draw:stroke="solid" svg:stroke-color="#707d85" draw:stroke-linejoin="miter" svg:stroke-opacity="100.0%" svg:stroke-width="0.26458332mm"/>
    </style:style>
    <style:style style:family="graphic" style:name="style-1589">
      <style:graphic-properties draw:fill="solid" draw:fill-color="#302215" draw:opacity="100.0%" draw:stroke="solid" svg:stroke-color="#302215" draw:stroke-linejoin="miter" svg:stroke-opacity="100.0%" svg:stroke-width="0.26458332mm"/>
    </style:style>
    <style:style style:family="graphic" style:name="style-1590">
      <style:graphic-properties draw:fill="solid" draw:fill-color="#353f30" draw:opacity="100.0%" draw:stroke="solid" svg:stroke-color="#353f30" draw:stroke-linejoin="miter" svg:stroke-opacity="100.0%" svg:stroke-width="0.26458332mm"/>
    </style:style>
    <style:style style:family="graphic" style:name="style-1591">
      <style:graphic-properties draw:fill="solid" draw:fill-color="#63696a" draw:opacity="100.0%" draw:stroke="solid" svg:stroke-color="#63696a" draw:stroke-linejoin="miter" svg:stroke-opacity="100.0%" svg:stroke-width="0.26458332mm"/>
    </style:style>
    <style:style style:family="graphic" style:name="style-1592">
      <style:graphic-properties draw:fill="solid" draw:fill-color="#a2a39b" draw:opacity="100.0%" draw:stroke="solid" svg:stroke-color="#a2a39b" draw:stroke-linejoin="miter" svg:stroke-opacity="100.0%" svg:stroke-width="0.26458332mm"/>
    </style:style>
    <style:style style:family="graphic" style:name="style-1593">
      <style:graphic-properties draw:fill="solid" draw:fill-color="#695e48" draw:opacity="100.0%" draw:stroke="solid" svg:stroke-color="#695e48" draw:stroke-linejoin="miter" svg:stroke-opacity="100.0%" svg:stroke-width="0.26458332mm"/>
    </style:style>
    <style:style style:family="graphic" style:name="style-1594">
      <style:graphic-properties draw:fill="solid" draw:fill-color="#9d998f" draw:opacity="100.0%" draw:stroke="solid" svg:stroke-color="#9d998f" draw:stroke-linejoin="miter" svg:stroke-opacity="100.0%" svg:stroke-width="0.26458332mm"/>
    </style:style>
    <style:style style:family="graphic" style:name="style-1595">
      <style:graphic-properties draw:fill="solid" draw:fill-color="#b1b2ac" draw:opacity="100.0%" draw:stroke="solid" svg:stroke-color="#b1b2ac" draw:stroke-linejoin="miter" svg:stroke-opacity="100.0%" svg:stroke-width="0.26458332mm"/>
    </style:style>
    <style:style style:family="graphic" style:name="style-1596">
      <style:graphic-properties draw:fill="solid" draw:fill-color="#67675f" draw:opacity="100.0%" draw:stroke="solid" svg:stroke-color="#67675f" draw:stroke-linejoin="miter" svg:stroke-opacity="100.0%" svg:stroke-width="0.26458332mm"/>
    </style:style>
    <style:style style:family="graphic" style:name="style-1597">
      <style:graphic-properties draw:fill="solid" draw:fill-color="#354b5f" draw:opacity="100.0%" draw:stroke="solid" svg:stroke-color="#354b5f" draw:stroke-linejoin="miter" svg:stroke-opacity="100.0%" svg:stroke-width="0.26458332mm"/>
    </style:style>
    <style:style style:family="graphic" style:name="style-1598">
      <style:graphic-properties draw:fill="solid" draw:fill-color="#aba28a" draw:opacity="100.0%" draw:stroke="solid" svg:stroke-color="#aba28a" draw:stroke-linejoin="miter" svg:stroke-opacity="100.0%" svg:stroke-width="0.26458332mm"/>
    </style:style>
    <style:style style:family="graphic" style:name="style-1599">
      <style:graphic-properties draw:fill="solid" draw:fill-color="#59564e" draw:opacity="100.0%" draw:stroke="solid" svg:stroke-color="#59564e" draw:stroke-linejoin="miter" svg:stroke-opacity="100.0%" svg:stroke-width="0.26458332mm"/>
    </style:style>
    <style:style style:family="graphic" style:name="style-1600">
      <style:graphic-properties draw:fill="solid" draw:fill-color="#cbc3b0" draw:opacity="100.0%" draw:stroke="solid" svg:stroke-color="#cbc3b0" draw:stroke-linejoin="miter" svg:stroke-opacity="100.0%" svg:stroke-width="0.26458332mm"/>
    </style:style>
    <style:style style:family="graphic" style:name="style-1601">
      <style:graphic-properties draw:fill="solid" draw:fill-color="#181f22" draw:opacity="100.0%" draw:stroke="solid" svg:stroke-color="#181f22" draw:stroke-linejoin="miter" svg:stroke-opacity="100.0%" svg:stroke-width="0.26458332mm"/>
    </style:style>
    <style:style style:family="graphic" style:name="style-1602">
      <style:graphic-properties draw:fill="solid" draw:fill-color="#e0dfd9" draw:opacity="100.0%" draw:stroke="solid" svg:stroke-color="#e0dfd9" draw:stroke-linejoin="miter" svg:stroke-opacity="100.0%" svg:stroke-width="0.26458332mm"/>
    </style:style>
    <style:style style:family="graphic" style:name="style-1603">
      <style:graphic-properties draw:fill="solid" draw:fill-color="#908976" draw:opacity="100.0%" draw:stroke="solid" svg:stroke-color="#908976" draw:stroke-linejoin="miter" svg:stroke-opacity="100.0%" svg:stroke-width="0.26458332mm"/>
    </style:style>
    <style:style style:family="graphic" style:name="style-1604">
      <style:graphic-properties draw:fill="solid" draw:fill-color="#69716c" draw:opacity="100.0%" draw:stroke="solid" svg:stroke-color="#69716c" draw:stroke-linejoin="miter" svg:stroke-opacity="100.0%" svg:stroke-width="0.26458332mm"/>
    </style:style>
    <style:style style:family="graphic" style:name="style-1605">
      <style:graphic-properties draw:fill="solid" draw:fill-color="#7b7b70" draw:opacity="100.0%" draw:stroke="solid" svg:stroke-color="#7b7b70" draw:stroke-linejoin="miter" svg:stroke-opacity="100.0%" svg:stroke-width="0.26458332mm"/>
    </style:style>
    <style:style style:family="graphic" style:name="style-1606">
      <style:graphic-properties draw:fill="solid" draw:fill-color="#244b3c" draw:opacity="100.0%" draw:stroke="solid" svg:stroke-color="#244b3c" draw:stroke-linejoin="miter" svg:stroke-opacity="100.0%" svg:stroke-width="0.26458332mm"/>
    </style:style>
    <style:style style:family="graphic" style:name="style-1607">
      <style:graphic-properties draw:fill="solid" draw:fill-color="#3f423c" draw:opacity="100.0%" draw:stroke="solid" svg:stroke-color="#3f423c" draw:stroke-linejoin="miter" svg:stroke-opacity="100.0%" svg:stroke-width="0.26458332mm"/>
    </style:style>
    <style:style style:family="graphic" style:name="style-1608">
      <style:graphic-properties draw:fill="solid" draw:fill-color="#666c6c" draw:opacity="100.0%" draw:stroke="solid" svg:stroke-color="#666c6c" draw:stroke-linejoin="miter" svg:stroke-opacity="100.0%" svg:stroke-width="0.26458332mm"/>
    </style:style>
    <style:style style:family="graphic" style:name="style-1609">
      <style:graphic-properties draw:fill="solid" draw:fill-color="#908570" draw:opacity="100.0%" draw:stroke="solid" svg:stroke-color="#908570" draw:stroke-linejoin="miter" svg:stroke-opacity="100.0%" svg:stroke-width="0.26458332mm"/>
    </style:style>
    <style:style style:family="graphic" style:name="style-1610">
      <style:graphic-properties draw:fill="solid" draw:fill-color="#d4d0c5" draw:opacity="100.0%" draw:stroke="solid" svg:stroke-color="#d4d0c5" draw:stroke-linejoin="miter" svg:stroke-opacity="100.0%" svg:stroke-width="0.26458332mm"/>
    </style:style>
    <style:style style:family="graphic" style:name="style-1611">
      <style:graphic-properties draw:fill="solid" draw:fill-color="#7e7f74" draw:opacity="100.0%" draw:stroke="solid" svg:stroke-color="#7e7f74" draw:stroke-linejoin="miter" svg:stroke-opacity="100.0%" svg:stroke-width="0.26458332mm"/>
    </style:style>
    <style:style style:family="graphic" style:name="style-1612">
      <style:graphic-properties draw:fill="solid" draw:fill-color="#5f6053" draw:opacity="100.0%" draw:stroke="solid" svg:stroke-color="#5f6053" draw:stroke-linejoin="miter" svg:stroke-opacity="100.0%" svg:stroke-width="0.26458332mm"/>
    </style:style>
    <style:style style:family="graphic" style:name="style-1613">
      <style:graphic-properties draw:fill="solid" draw:fill-color="#624441" draw:opacity="100.0%" draw:stroke="solid" svg:stroke-color="#624441" draw:stroke-linejoin="miter" svg:stroke-opacity="100.0%" svg:stroke-width="0.26458332mm"/>
    </style:style>
    <style:style style:family="graphic" style:name="style-1614">
      <style:graphic-properties draw:fill="solid" draw:fill-color="#8b8b7e" draw:opacity="100.0%" draw:stroke="solid" svg:stroke-color="#8b8b7e" draw:stroke-linejoin="miter" svg:stroke-opacity="100.0%" svg:stroke-width="0.26458332mm"/>
    </style:style>
    <style:style style:family="graphic" style:name="style-1615">
      <style:graphic-properties draw:fill="solid" draw:fill-color="#5d5c55" draw:opacity="100.0%" draw:stroke="solid" svg:stroke-color="#5d5c55" draw:stroke-linejoin="miter" svg:stroke-opacity="100.0%" svg:stroke-width="0.26458332mm"/>
    </style:style>
    <style:style style:family="graphic" style:name="style-1616">
      <style:graphic-properties draw:fill="solid" draw:fill-color="#36231c" draw:opacity="100.0%" draw:stroke="solid" svg:stroke-color="#36231c" draw:stroke-linejoin="miter" svg:stroke-opacity="100.0%" svg:stroke-width="0.26458332mm"/>
    </style:style>
    <style:style style:family="graphic" style:name="style-1617">
      <style:graphic-properties draw:fill="solid" draw:fill-color="#4c4a4c" draw:opacity="100.0%" draw:stroke="solid" svg:stroke-color="#4c4a4c" draw:stroke-linejoin="miter" svg:stroke-opacity="100.0%" svg:stroke-width="0.26458332mm"/>
    </style:style>
    <style:style style:family="graphic" style:name="style-1618">
      <style:graphic-properties draw:fill="solid" draw:fill-color="#565546" draw:opacity="100.0%" draw:stroke="solid" svg:stroke-color="#565546" draw:stroke-linejoin="miter" svg:stroke-opacity="100.0%" svg:stroke-width="0.26458332mm"/>
    </style:style>
    <style:style style:family="graphic" style:name="style-1619">
      <style:graphic-properties draw:fill="solid" draw:fill-color="#91752e" draw:opacity="100.0%" draw:stroke="solid" svg:stroke-color="#91752e" draw:stroke-linejoin="miter" svg:stroke-opacity="100.0%" svg:stroke-width="0.26458332mm"/>
    </style:style>
    <style:style style:family="graphic" style:name="style-1620">
      <style:graphic-properties draw:fill="solid" draw:fill-color="#6e6754" draw:opacity="100.0%" draw:stroke="solid" svg:stroke-color="#6e6754" draw:stroke-linejoin="miter" svg:stroke-opacity="100.0%" svg:stroke-width="0.26458332mm"/>
    </style:style>
    <style:style style:family="graphic" style:name="style-1621">
      <style:graphic-properties draw:fill="solid" draw:fill-color="#a7a292" draw:opacity="100.0%" draw:stroke="solid" svg:stroke-color="#a7a292" draw:stroke-linejoin="miter" svg:stroke-opacity="100.0%" svg:stroke-width="0.26458332mm"/>
    </style:style>
    <style:style style:family="graphic" style:name="style-1622">
      <style:graphic-properties draw:fill="solid" draw:fill-color="#29211d" draw:opacity="100.0%" draw:stroke="solid" svg:stroke-color="#29211d" draw:stroke-linejoin="miter" svg:stroke-opacity="100.0%" svg:stroke-width="0.26458332mm"/>
    </style:style>
    <style:style style:family="graphic" style:name="style-1623">
      <style:graphic-properties draw:fill="solid" draw:fill-color="#87877d" draw:opacity="100.0%" draw:stroke="solid" svg:stroke-color="#87877d" draw:stroke-linejoin="miter" svg:stroke-opacity="100.0%" svg:stroke-width="0.26458332mm"/>
    </style:style>
    <style:style style:family="graphic" style:name="style-1624">
      <style:graphic-properties draw:fill="solid" draw:fill-color="#e0d8ce" draw:opacity="100.0%" draw:stroke="solid" svg:stroke-color="#e0d8ce" draw:stroke-linejoin="miter" svg:stroke-opacity="100.0%" svg:stroke-width="0.26458332mm"/>
    </style:style>
    <style:style style:family="graphic" style:name="style-1625">
      <style:graphic-properties draw:fill="solid" draw:fill-color="#6c675c" draw:opacity="100.0%" draw:stroke="solid" svg:stroke-color="#6c675c" draw:stroke-linejoin="miter" svg:stroke-opacity="100.0%" svg:stroke-width="0.26458332mm"/>
    </style:style>
    <style:style style:family="graphic" style:name="style-1626">
      <style:graphic-properties draw:fill="solid" draw:fill-color="#4d5444" draw:opacity="100.0%" draw:stroke="solid" svg:stroke-color="#4d5444" draw:stroke-linejoin="miter" svg:stroke-opacity="100.0%" svg:stroke-width="0.26458332mm"/>
    </style:style>
    <style:style style:family="graphic" style:name="style-1627">
      <style:graphic-properties draw:fill="solid" draw:fill-color="#b6994d" draw:opacity="100.0%" draw:stroke="solid" svg:stroke-color="#b6994d" draw:stroke-linejoin="miter" svg:stroke-opacity="100.0%" svg:stroke-width="0.26458332mm"/>
    </style:style>
    <style:style style:family="graphic" style:name="style-1628">
      <style:graphic-properties draw:fill="solid" draw:fill-color="#cbb467" draw:opacity="100.0%" draw:stroke="solid" svg:stroke-color="#cbb467" draw:stroke-linejoin="miter" svg:stroke-opacity="100.0%" svg:stroke-width="0.26458332mm"/>
    </style:style>
    <style:style style:family="graphic" style:name="style-1629">
      <style:graphic-properties draw:fill="solid" draw:fill-color="#b1bdc3" draw:opacity="100.0%" draw:stroke="solid" svg:stroke-color="#b1bdc3" draw:stroke-linejoin="miter" svg:stroke-opacity="100.0%" svg:stroke-width="0.26458332mm"/>
    </style:style>
    <style:style style:family="graphic" style:name="style-1630">
      <style:graphic-properties draw:fill="solid" draw:fill-color="#8b806f" draw:opacity="100.0%" draw:stroke="solid" svg:stroke-color="#8b806f" draw:stroke-linejoin="miter" svg:stroke-opacity="100.0%" svg:stroke-width="0.26458332mm"/>
    </style:style>
    <style:style style:family="graphic" style:name="style-1631">
      <style:graphic-properties draw:fill="solid" draw:fill-color="#95907c" draw:opacity="100.0%" draw:stroke="solid" svg:stroke-color="#95907c" draw:stroke-linejoin="miter" svg:stroke-opacity="100.0%" svg:stroke-width="0.26458332mm"/>
    </style:style>
    <style:style style:family="graphic" style:name="style-1632">
      <style:graphic-properties draw:fill="solid" draw:fill-color="#495158" draw:opacity="100.0%" draw:stroke="solid" svg:stroke-color="#495158" draw:stroke-linejoin="miter" svg:stroke-opacity="100.0%" svg:stroke-width="0.26458332mm"/>
    </style:style>
    <style:style style:family="graphic" style:name="style-1633">
      <style:graphic-properties draw:fill="solid" draw:fill-color="#545149" draw:opacity="100.0%" draw:stroke="solid" svg:stroke-color="#545149" draw:stroke-linejoin="miter" svg:stroke-opacity="100.0%" svg:stroke-width="0.26458332mm"/>
    </style:style>
    <style:style style:family="graphic" style:name="style-1634">
      <style:graphic-properties draw:fill="solid" draw:fill-color="#aeb0aa" draw:opacity="100.0%" draw:stroke="solid" svg:stroke-color="#aeb0aa" draw:stroke-linejoin="miter" svg:stroke-opacity="100.0%" svg:stroke-width="0.26458332mm"/>
    </style:style>
    <style:style style:family="graphic" style:name="style-1635">
      <style:graphic-properties draw:fill="solid" draw:fill-color="#2e3236" draw:opacity="100.0%" draw:stroke="solid" svg:stroke-color="#2e3236" draw:stroke-linejoin="miter" svg:stroke-opacity="100.0%" svg:stroke-width="0.26458332mm"/>
    </style:style>
    <style:style style:family="graphic" style:name="style-1636">
      <style:graphic-properties draw:fill="solid" draw:fill-color="#2e373e" draw:opacity="100.0%" draw:stroke="solid" svg:stroke-color="#2e373e" draw:stroke-linejoin="miter" svg:stroke-opacity="100.0%" svg:stroke-width="0.26458332mm"/>
    </style:style>
    <style:style style:family="graphic" style:name="style-1637">
      <style:graphic-properties draw:fill="solid" draw:fill-color="#818377" draw:opacity="100.0%" draw:stroke="solid" svg:stroke-color="#818377" draw:stroke-linejoin="miter" svg:stroke-opacity="100.0%" svg:stroke-width="0.26458332mm"/>
    </style:style>
    <style:style style:family="graphic" style:name="style-1638">
      <style:graphic-properties draw:fill="solid" draw:fill-color="#90856f" draw:opacity="100.0%" draw:stroke="solid" svg:stroke-color="#90856f" draw:stroke-linejoin="miter" svg:stroke-opacity="100.0%" svg:stroke-width="0.26458332mm"/>
    </style:style>
    <style:style style:family="graphic" style:name="style-1639">
      <style:graphic-properties draw:fill="solid" draw:fill-color="#746d63" draw:opacity="100.0%" draw:stroke="solid" svg:stroke-color="#746d63" draw:stroke-linejoin="miter" svg:stroke-opacity="100.0%" svg:stroke-width="0.26458332mm"/>
    </style:style>
    <style:style style:family="graphic" style:name="style-1640">
      <style:graphic-properties draw:fill="solid" draw:fill-color="#383f43" draw:opacity="100.0%" draw:stroke="solid" svg:stroke-color="#383f43" draw:stroke-linejoin="miter" svg:stroke-opacity="100.0%" svg:stroke-width="0.26458332mm"/>
    </style:style>
    <style:style style:family="graphic" style:name="style-1641">
      <style:graphic-properties draw:fill="solid" draw:fill-color="#373f41" draw:opacity="100.0%" draw:stroke="solid" svg:stroke-color="#373f41" draw:stroke-linejoin="miter" svg:stroke-opacity="100.0%" svg:stroke-width="0.26458332mm"/>
    </style:style>
    <style:style style:family="graphic" style:name="style-1642">
      <style:graphic-properties draw:fill="solid" draw:fill-color="#3d433e" draw:opacity="100.0%" draw:stroke="solid" svg:stroke-color="#3d433e" draw:stroke-linejoin="miter" svg:stroke-opacity="100.0%" svg:stroke-width="0.26458332mm"/>
    </style:style>
    <style:style style:family="graphic" style:name="style-1643">
      <style:graphic-properties draw:fill="solid" draw:fill-color="#33588a" draw:opacity="100.0%" draw:stroke="solid" svg:stroke-color="#33588a" draw:stroke-linejoin="miter" svg:stroke-opacity="100.0%" svg:stroke-width="0.26458332mm"/>
    </style:style>
    <style:style style:family="graphic" style:name="style-1644">
      <style:graphic-properties draw:fill="solid" draw:fill-color="#834723" draw:opacity="100.0%" draw:stroke="solid" svg:stroke-color="#834723" draw:stroke-linejoin="miter" svg:stroke-opacity="100.0%" svg:stroke-width="0.26458332mm"/>
    </style:style>
    <style:style style:family="graphic" style:name="style-1645">
      <style:graphic-properties draw:fill="solid" draw:fill-color="#798281" draw:opacity="100.0%" draw:stroke="solid" svg:stroke-color="#798281" draw:stroke-linejoin="miter" svg:stroke-opacity="100.0%" svg:stroke-width="0.26458332mm"/>
    </style:style>
    <style:style style:family="graphic" style:name="style-1646">
      <style:graphic-properties draw:fill="solid" draw:fill-color="#332529" draw:opacity="100.0%" draw:stroke="solid" svg:stroke-color="#332529" draw:stroke-linejoin="miter" svg:stroke-opacity="100.0%" svg:stroke-width="0.26458332mm"/>
    </style:style>
    <style:style style:family="graphic" style:name="style-1647">
      <style:graphic-properties draw:fill="solid" draw:fill-color="#817f67" draw:opacity="100.0%" draw:stroke="solid" svg:stroke-color="#817f67" draw:stroke-linejoin="miter" svg:stroke-opacity="100.0%" svg:stroke-width="0.26458332mm"/>
    </style:style>
    <style:style style:family="graphic" style:name="style-1648">
      <style:graphic-properties draw:fill="solid" draw:fill-color="#dddad0" draw:opacity="100.0%" draw:stroke="solid" svg:stroke-color="#dddad0" draw:stroke-linejoin="miter" svg:stroke-opacity="100.0%" svg:stroke-width="0.26458332mm"/>
    </style:style>
    <style:style style:family="graphic" style:name="style-1649">
      <style:graphic-properties draw:fill="solid" draw:fill-color="#252f34" draw:opacity="100.0%" draw:stroke="solid" svg:stroke-color="#252f34" draw:stroke-linejoin="miter" svg:stroke-opacity="100.0%" svg:stroke-width="0.26458332mm"/>
    </style:style>
    <style:style style:family="graphic" style:name="style-1650">
      <style:graphic-properties draw:fill="solid" draw:fill-color="#9f9881" draw:opacity="100.0%" draw:stroke="solid" svg:stroke-color="#9f9881" draw:stroke-linejoin="miter" svg:stroke-opacity="100.0%" svg:stroke-width="0.26458332mm"/>
    </style:style>
    <style:style style:family="graphic" style:name="style-1651">
      <style:graphic-properties draw:fill="solid" draw:fill-color="#5b584f" draw:opacity="100.0%" draw:stroke="solid" svg:stroke-color="#5b584f" draw:stroke-linejoin="miter" svg:stroke-opacity="100.0%" svg:stroke-width="0.26458332mm"/>
    </style:style>
    <style:style style:family="graphic" style:name="style-1652">
      <style:graphic-properties draw:fill="solid" draw:fill-color="#837b63" draw:opacity="100.0%" draw:stroke="solid" svg:stroke-color="#837b63" draw:stroke-linejoin="miter" svg:stroke-opacity="100.0%" svg:stroke-width="0.26458332mm"/>
    </style:style>
    <style:style style:family="graphic" style:name="style-1653">
      <style:graphic-properties draw:fill="solid" draw:fill-color="#655a49" draw:opacity="100.0%" draw:stroke="solid" svg:stroke-color="#655a49" draw:stroke-linejoin="miter" svg:stroke-opacity="100.0%" svg:stroke-width="0.26458332mm"/>
    </style:style>
    <style:style style:family="graphic" style:name="style-1654">
      <style:graphic-properties draw:fill="solid" draw:fill-color="#7b4f3f" draw:opacity="100.0%" draw:stroke="solid" svg:stroke-color="#7b4f3f" draw:stroke-linejoin="miter" svg:stroke-opacity="100.0%" svg:stroke-width="0.26458332mm"/>
    </style:style>
    <style:style style:family="graphic" style:name="style-1655">
      <style:graphic-properties draw:fill="solid" draw:fill-color="#484f59" draw:opacity="100.0%" draw:stroke="solid" svg:stroke-color="#484f59" draw:stroke-linejoin="miter" svg:stroke-opacity="100.0%" svg:stroke-width="0.26458332mm"/>
    </style:style>
    <style:style style:family="graphic" style:name="style-1656">
      <style:graphic-properties draw:fill="solid" draw:fill-color="#33332f" draw:opacity="100.0%" draw:stroke="solid" svg:stroke-color="#33332f" draw:stroke-linejoin="miter" svg:stroke-opacity="100.0%" svg:stroke-width="0.26458332mm"/>
    </style:style>
    <style:style style:family="graphic" style:name="style-1657">
      <style:graphic-properties draw:fill="solid" draw:fill-color="#45464c" draw:opacity="100.0%" draw:stroke="solid" svg:stroke-color="#45464c" draw:stroke-linejoin="miter" svg:stroke-opacity="100.0%" svg:stroke-width="0.26458332mm"/>
    </style:style>
    <style:style style:family="graphic" style:name="style-1658">
      <style:graphic-properties draw:fill="solid" draw:fill-color="#b8b7ad" draw:opacity="100.0%" draw:stroke="solid" svg:stroke-color="#b8b7ad" draw:stroke-linejoin="miter" svg:stroke-opacity="100.0%" svg:stroke-width="0.26458332mm"/>
    </style:style>
    <style:style style:family="graphic" style:name="style-1659">
      <style:graphic-properties draw:fill="solid" draw:fill-color="#0a0e14" draw:opacity="100.0%" draw:stroke="solid" svg:stroke-color="#0a0e14" draw:stroke-linejoin="miter" svg:stroke-opacity="100.0%" svg:stroke-width="0.26458332mm"/>
    </style:style>
    <style:style style:family="graphic" style:name="style-1660">
      <style:graphic-properties draw:fill="solid" draw:fill-color="#bcb192" draw:opacity="100.0%" draw:stroke="solid" svg:stroke-color="#bcb192" draw:stroke-linejoin="miter" svg:stroke-opacity="100.0%" svg:stroke-width="0.26458332mm"/>
    </style:style>
    <style:style style:family="graphic" style:name="style-1661">
      <style:graphic-properties draw:fill="solid" draw:fill-color="#394044" draw:opacity="100.0%" draw:stroke="solid" svg:stroke-color="#394044" draw:stroke-linejoin="miter" svg:stroke-opacity="100.0%" svg:stroke-width="0.26458332mm"/>
    </style:style>
    <style:style style:family="graphic" style:name="style-1662">
      <style:graphic-properties draw:fill="solid" draw:fill-color="#6a6e6d" draw:opacity="100.0%" draw:stroke="solid" svg:stroke-color="#6a6e6d" draw:stroke-linejoin="miter" svg:stroke-opacity="100.0%" svg:stroke-width="0.26458332mm"/>
    </style:style>
    <style:style style:family="graphic" style:name="style-1663">
      <style:graphic-properties draw:fill="solid" draw:fill-color="#1c3e30" draw:opacity="100.0%" draw:stroke="solid" svg:stroke-color="#1c3e30" draw:stroke-linejoin="miter" svg:stroke-opacity="100.0%" svg:stroke-width="0.26458332mm"/>
    </style:style>
    <style:style style:family="graphic" style:name="style-1664">
      <style:graphic-properties draw:fill="solid" draw:fill-color="#cbc8bf" draw:opacity="100.0%" draw:stroke="solid" svg:stroke-color="#cbc8bf" draw:stroke-linejoin="miter" svg:stroke-opacity="100.0%" svg:stroke-width="0.26458332mm"/>
    </style:style>
    <style:style style:family="graphic" style:name="style-1665">
      <style:graphic-properties draw:fill="solid" draw:fill-color="#5a6957" draw:opacity="100.0%" draw:stroke="solid" svg:stroke-color="#5a6957" draw:stroke-linejoin="miter" svg:stroke-opacity="100.0%" svg:stroke-width="0.26458332mm"/>
    </style:style>
    <style:style style:family="graphic" style:name="style-1666">
      <style:graphic-properties draw:fill="solid" draw:fill-color="#4c5455" draw:opacity="100.0%" draw:stroke="solid" svg:stroke-color="#4c5455" draw:stroke-linejoin="miter" svg:stroke-opacity="100.0%" svg:stroke-width="0.26458332mm"/>
    </style:style>
    <style:style style:family="graphic" style:name="style-1667">
      <style:graphic-properties draw:fill="solid" draw:fill-color="#747369" draw:opacity="100.0%" draw:stroke="solid" svg:stroke-color="#747369" draw:stroke-linejoin="miter" svg:stroke-opacity="100.0%" svg:stroke-width="0.26458332mm"/>
    </style:style>
    <style:style style:family="graphic" style:name="style-1668">
      <style:graphic-properties draw:fill="solid" draw:fill-color="#63696c" draw:opacity="100.0%" draw:stroke="solid" svg:stroke-color="#63696c" draw:stroke-linejoin="miter" svg:stroke-opacity="100.0%" svg:stroke-width="0.26458332mm"/>
    </style:style>
    <style:style style:family="graphic" style:name="style-1669">
      <style:graphic-properties draw:fill="solid" draw:fill-color="#818173" draw:opacity="100.0%" draw:stroke="solid" svg:stroke-color="#818173" draw:stroke-linejoin="miter" svg:stroke-opacity="100.0%" svg:stroke-width="0.26458332mm"/>
    </style:style>
    <style:style style:family="graphic" style:name="style-1670">
      <style:graphic-properties draw:fill="solid" draw:fill-color="#6a6d67" draw:opacity="100.0%" draw:stroke="solid" svg:stroke-color="#6a6d67" draw:stroke-linejoin="miter" svg:stroke-opacity="100.0%" svg:stroke-width="0.26458332mm"/>
    </style:style>
    <style:style style:family="graphic" style:name="style-1671">
      <style:graphic-properties draw:fill="solid" draw:fill-color="#8f8b87" draw:opacity="100.0%" draw:stroke="solid" svg:stroke-color="#8f8b87" draw:stroke-linejoin="miter" svg:stroke-opacity="100.0%" svg:stroke-width="0.26458332mm"/>
    </style:style>
    <style:style style:family="graphic" style:name="style-1672">
      <style:graphic-properties draw:fill="solid" draw:fill-color="#877761" draw:opacity="100.0%" draw:stroke="solid" svg:stroke-color="#877761" draw:stroke-linejoin="miter" svg:stroke-opacity="100.0%" svg:stroke-width="0.26458332mm"/>
    </style:style>
    <style:style style:family="graphic" style:name="style-1673">
      <style:graphic-properties draw:fill="solid" draw:fill-color="#495154" draw:opacity="100.0%" draw:stroke="solid" svg:stroke-color="#495154" draw:stroke-linejoin="miter" svg:stroke-opacity="100.0%" svg:stroke-width="0.26458332mm"/>
    </style:style>
    <style:style style:family="graphic" style:name="style-1674">
      <style:graphic-properties draw:fill="solid" draw:fill-color="#6b6447" draw:opacity="100.0%" draw:stroke="solid" svg:stroke-color="#6b6447" draw:stroke-linejoin="miter" svg:stroke-opacity="100.0%" svg:stroke-width="0.26458332mm"/>
    </style:style>
    <style:style style:family="graphic" style:name="style-1675">
      <style:graphic-properties draw:fill="solid" draw:fill-color="#87867d" draw:opacity="100.0%" draw:stroke="solid" svg:stroke-color="#87867d" draw:stroke-linejoin="miter" svg:stroke-opacity="100.0%" svg:stroke-width="0.26458332mm"/>
    </style:style>
    <style:style style:family="graphic" style:name="style-1676">
      <style:graphic-properties draw:fill="solid" draw:fill-color="#918a79" draw:opacity="100.0%" draw:stroke="solid" svg:stroke-color="#918a79" draw:stroke-linejoin="miter" svg:stroke-opacity="100.0%" svg:stroke-width="0.26458332mm"/>
    </style:style>
    <style:style style:family="graphic" style:name="style-1677">
      <style:graphic-properties draw:fill="solid" draw:fill-color="#383b40" draw:opacity="100.0%" draw:stroke="solid" svg:stroke-color="#383b40" draw:stroke-linejoin="miter" svg:stroke-opacity="100.0%" svg:stroke-width="0.26458332mm"/>
    </style:style>
    <style:style style:family="graphic" style:name="style-1678">
      <style:graphic-properties draw:fill="solid" draw:fill-color="#686a5d" draw:opacity="100.0%" draw:stroke="solid" svg:stroke-color="#686a5d" draw:stroke-linejoin="miter" svg:stroke-opacity="100.0%" svg:stroke-width="0.26458332mm"/>
    </style:style>
    <style:style style:family="graphic" style:name="style-1679">
      <style:graphic-properties draw:fill="solid" draw:fill-color="#929ea0" draw:opacity="100.0%" draw:stroke="solid" svg:stroke-color="#929ea0" draw:stroke-linejoin="miter" svg:stroke-opacity="100.0%" svg:stroke-width="0.26458332mm"/>
    </style:style>
    <style:style style:family="graphic" style:name="style-1680">
      <style:graphic-properties draw:fill="solid" draw:fill-color="#424f5a" draw:opacity="100.0%" draw:stroke="solid" svg:stroke-color="#424f5a" draw:stroke-linejoin="miter" svg:stroke-opacity="100.0%" svg:stroke-width="0.26458332mm"/>
    </style:style>
    <style:style style:family="graphic" style:name="style-1681">
      <style:graphic-properties draw:fill="solid" draw:fill-color="#414b4c" draw:opacity="100.0%" draw:stroke="solid" svg:stroke-color="#414b4c" draw:stroke-linejoin="miter" svg:stroke-opacity="100.0%" svg:stroke-width="0.26458332mm"/>
    </style:style>
    <style:style style:family="graphic" style:name="style-1682">
      <style:graphic-properties draw:fill="solid" draw:fill-color="#8d836c" draw:opacity="100.0%" draw:stroke="solid" svg:stroke-color="#8d836c" draw:stroke-linejoin="miter" svg:stroke-opacity="100.0%" svg:stroke-width="0.26458332mm"/>
    </style:style>
    <style:style style:family="graphic" style:name="style-1683">
      <style:graphic-properties draw:fill="solid" draw:fill-color="#44413b" draw:opacity="100.0%" draw:stroke="solid" svg:stroke-color="#44413b" draw:stroke-linejoin="miter" svg:stroke-opacity="100.0%" svg:stroke-width="0.26458332mm"/>
    </style:style>
    <style:style style:family="graphic" style:name="style-1684">
      <style:graphic-properties draw:fill="solid" draw:fill-color="#8c8c7d" draw:opacity="100.0%" draw:stroke="solid" svg:stroke-color="#8c8c7d" draw:stroke-linejoin="miter" svg:stroke-opacity="100.0%" svg:stroke-width="0.26458332mm"/>
    </style:style>
    <style:style style:family="graphic" style:name="style-1685">
      <style:graphic-properties draw:fill="solid" draw:fill-color="#a69b84" draw:opacity="100.0%" draw:stroke="solid" svg:stroke-color="#a69b84" draw:stroke-linejoin="miter" svg:stroke-opacity="100.0%" svg:stroke-width="0.26458332mm"/>
    </style:style>
    <style:style style:family="graphic" style:name="style-1686">
      <style:graphic-properties draw:fill="solid" draw:fill-color="#7a7d73" draw:opacity="100.0%" draw:stroke="solid" svg:stroke-color="#7a7d73" draw:stroke-linejoin="miter" svg:stroke-opacity="100.0%" svg:stroke-width="0.26458332mm"/>
    </style:style>
    <style:style style:family="graphic" style:name="style-1687">
      <style:graphic-properties draw:fill="solid" draw:fill-color="#a19280" draw:opacity="100.0%" draw:stroke="solid" svg:stroke-color="#a19280" draw:stroke-linejoin="miter" svg:stroke-opacity="100.0%" svg:stroke-width="0.26458332mm"/>
    </style:style>
    <style:style style:family="graphic" style:name="style-1688">
      <style:graphic-properties draw:fill="solid" draw:fill-color="#b3a689" draw:opacity="100.0%" draw:stroke="solid" svg:stroke-color="#b3a689" draw:stroke-linejoin="miter" svg:stroke-opacity="100.0%" svg:stroke-width="0.26458332mm"/>
    </style:style>
    <style:style style:family="graphic" style:name="style-1689">
      <style:graphic-properties draw:fill="solid" draw:fill-color="#454a38" draw:opacity="100.0%" draw:stroke="solid" svg:stroke-color="#454a38" draw:stroke-linejoin="miter" svg:stroke-opacity="100.0%" svg:stroke-width="0.26458332mm"/>
    </style:style>
    <style:style style:family="graphic" style:name="style-1690">
      <style:graphic-properties draw:fill="solid" draw:fill-color="#a9a9a8" draw:opacity="100.0%" draw:stroke="solid" svg:stroke-color="#a9a9a8" draw:stroke-linejoin="miter" svg:stroke-opacity="100.0%" svg:stroke-width="0.26458332mm"/>
    </style:style>
    <style:style style:family="graphic" style:name="style-1691">
      <style:graphic-properties draw:fill="solid" draw:fill-color="#473d2e" draw:opacity="100.0%" draw:stroke="solid" svg:stroke-color="#473d2e" draw:stroke-linejoin="miter" svg:stroke-opacity="100.0%" svg:stroke-width="0.26458332mm"/>
    </style:style>
    <style:style style:family="graphic" style:name="style-1692">
      <style:graphic-properties draw:fill="solid" draw:fill-color="#493d3f" draw:opacity="100.0%" draw:stroke="solid" svg:stroke-color="#493d3f" draw:stroke-linejoin="miter" svg:stroke-opacity="100.0%" svg:stroke-width="0.26458332mm"/>
    </style:style>
    <style:style style:family="graphic" style:name="style-1693">
      <style:graphic-properties draw:fill="solid" draw:fill-color="#9cac94" draw:opacity="100.0%" draw:stroke="solid" svg:stroke-color="#9cac94" draw:stroke-linejoin="miter" svg:stroke-opacity="100.0%" svg:stroke-width="0.26458332mm"/>
    </style:style>
    <style:style style:family="graphic" style:name="style-1694">
      <style:graphic-properties draw:fill="solid" draw:fill-color="#8f8e86" draw:opacity="100.0%" draw:stroke="solid" svg:stroke-color="#8f8e86" draw:stroke-linejoin="miter" svg:stroke-opacity="100.0%" svg:stroke-width="0.26458332mm"/>
    </style:style>
    <style:style style:family="graphic" style:name="style-1695">
      <style:graphic-properties draw:fill="solid" draw:fill-color="#7c7c73" draw:opacity="100.0%" draw:stroke="solid" svg:stroke-color="#7c7c73" draw:stroke-linejoin="miter" svg:stroke-opacity="100.0%" svg:stroke-width="0.26458332mm"/>
    </style:style>
    <style:style style:family="graphic" style:name="style-1696">
      <style:graphic-properties draw:fill="solid" draw:fill-color="#7a7359" draw:opacity="100.0%" draw:stroke="solid" svg:stroke-color="#7a7359" draw:stroke-linejoin="miter" svg:stroke-opacity="100.0%" svg:stroke-width="0.26458332mm"/>
    </style:style>
    <style:style style:family="graphic" style:name="style-1697">
      <style:graphic-properties draw:fill="solid" draw:fill-color="#343740" draw:opacity="100.0%" draw:stroke="solid" svg:stroke-color="#343740" draw:stroke-linejoin="miter" svg:stroke-opacity="100.0%" svg:stroke-width="0.26458332mm"/>
    </style:style>
    <style:style style:family="graphic" style:name="style-1698">
      <style:graphic-properties draw:fill="solid" draw:fill-color="#92856a" draw:opacity="100.0%" draw:stroke="solid" svg:stroke-color="#92856a" draw:stroke-linejoin="miter" svg:stroke-opacity="100.0%" svg:stroke-width="0.26458332mm"/>
    </style:style>
    <style:style style:family="graphic" style:name="style-1699">
      <style:graphic-properties draw:fill="solid" draw:fill-color="#51605b" draw:opacity="100.0%" draw:stroke="solid" svg:stroke-color="#51605b" draw:stroke-linejoin="miter" svg:stroke-opacity="100.0%" svg:stroke-width="0.26458332mm"/>
    </style:style>
    <style:style style:family="graphic" style:name="style-1700">
      <style:graphic-properties draw:fill="solid" draw:fill-color="#cbc5b3" draw:opacity="100.0%" draw:stroke="solid" svg:stroke-color="#cbc5b3" draw:stroke-linejoin="miter" svg:stroke-opacity="100.0%" svg:stroke-width="0.26458332mm"/>
    </style:style>
    <style:style style:family="graphic" style:name="style-1701">
      <style:graphic-properties draw:fill="solid" draw:fill-color="#41627d" draw:opacity="100.0%" draw:stroke="solid" svg:stroke-color="#41627d" draw:stroke-linejoin="miter" svg:stroke-opacity="100.0%" svg:stroke-width="0.26458332mm"/>
    </style:style>
    <style:style style:family="graphic" style:name="style-1702">
      <style:graphic-properties draw:fill="solid" draw:fill-color="#757156" draw:opacity="100.0%" draw:stroke="solid" svg:stroke-color="#757156" draw:stroke-linejoin="miter" svg:stroke-opacity="100.0%" svg:stroke-width="0.26458332mm"/>
    </style:style>
    <style:style style:family="graphic" style:name="style-1703">
      <style:graphic-properties draw:fill="solid" draw:fill-color="#8e8a7f" draw:opacity="100.0%" draw:stroke="solid" svg:stroke-color="#8e8a7f" draw:stroke-linejoin="miter" svg:stroke-opacity="100.0%" svg:stroke-width="0.26458332mm"/>
    </style:style>
    <style:style style:family="graphic" style:name="style-1704">
      <style:graphic-properties draw:fill="solid" draw:fill-color="#41433c" draw:opacity="100.0%" draw:stroke="solid" svg:stroke-color="#41433c" draw:stroke-linejoin="miter" svg:stroke-opacity="100.0%" svg:stroke-width="0.26458332mm"/>
    </style:style>
    <style:style style:family="graphic" style:name="style-1705">
      <style:graphic-properties draw:fill="solid" draw:fill-color="#d0cfc7" draw:opacity="100.0%" draw:stroke="solid" svg:stroke-color="#d0cfc7" draw:stroke-linejoin="miter" svg:stroke-opacity="100.0%" svg:stroke-width="0.26458332mm"/>
    </style:style>
    <style:style style:family="graphic" style:name="style-1706">
      <style:graphic-properties draw:fill="solid" draw:fill-color="#c9cbc3" draw:opacity="100.0%" draw:stroke="solid" svg:stroke-color="#c9cbc3" draw:stroke-linejoin="miter" svg:stroke-opacity="100.0%" svg:stroke-width="0.26458332mm"/>
    </style:style>
    <style:style style:family="graphic" style:name="style-1707">
      <style:graphic-properties draw:fill="solid" draw:fill-color="#717883" draw:opacity="100.0%" draw:stroke="solid" svg:stroke-color="#717883" draw:stroke-linejoin="miter" svg:stroke-opacity="100.0%" svg:stroke-width="0.26458332mm"/>
    </style:style>
    <style:style style:family="graphic" style:name="style-1708">
      <style:graphic-properties draw:fill="solid" draw:fill-color="#5e6059" draw:opacity="100.0%" draw:stroke="solid" svg:stroke-color="#5e6059" draw:stroke-linejoin="miter" svg:stroke-opacity="100.0%" svg:stroke-width="0.26458332mm"/>
    </style:style>
    <style:style style:family="graphic" style:name="style-1709">
      <style:graphic-properties draw:fill="solid" draw:fill-color="#4f4651" draw:opacity="100.0%" draw:stroke="solid" svg:stroke-color="#4f4651" draw:stroke-linejoin="miter" svg:stroke-opacity="100.0%" svg:stroke-width="0.26458332mm"/>
    </style:style>
    <style:style style:family="graphic" style:name="style-1710">
      <style:graphic-properties draw:fill="solid" draw:fill-color="#15191f" draw:opacity="100.0%" draw:stroke="solid" svg:stroke-color="#15191f" draw:stroke-linejoin="miter" svg:stroke-opacity="100.0%" svg:stroke-width="0.26458332mm"/>
    </style:style>
    <style:style style:family="graphic" style:name="style-1711">
      <style:graphic-properties draw:fill="solid" draw:fill-color="#7e7b70" draw:opacity="100.0%" draw:stroke="solid" svg:stroke-color="#7e7b70" draw:stroke-linejoin="miter" svg:stroke-opacity="100.0%" svg:stroke-width="0.26458332mm"/>
    </style:style>
    <style:style style:family="graphic" style:name="style-1712">
      <style:graphic-properties draw:fill="solid" draw:fill-color="#5d6a6d" draw:opacity="100.0%" draw:stroke="solid" svg:stroke-color="#5d6a6d" draw:stroke-linejoin="miter" svg:stroke-opacity="100.0%" svg:stroke-width="0.26458332mm"/>
    </style:style>
    <style:style style:family="graphic" style:name="style-1713">
      <style:graphic-properties draw:fill="solid" draw:fill-color="#3b3d37" draw:opacity="100.0%" draw:stroke="solid" svg:stroke-color="#3b3d37" draw:stroke-linejoin="miter" svg:stroke-opacity="100.0%" svg:stroke-width="0.26458332mm"/>
    </style:style>
    <style:style style:family="graphic" style:name="style-1714">
      <style:graphic-properties draw:fill="solid" draw:fill-color="#2f3739" draw:opacity="100.0%" draw:stroke="solid" svg:stroke-color="#2f3739" draw:stroke-linejoin="miter" svg:stroke-opacity="100.0%" svg:stroke-width="0.26458332mm"/>
    </style:style>
    <style:style style:family="graphic" style:name="style-1715">
      <style:graphic-properties draw:fill="solid" draw:fill-color="#a37f67" draw:opacity="100.0%" draw:stroke="solid" svg:stroke-color="#a37f67" draw:stroke-linejoin="miter" svg:stroke-opacity="100.0%" svg:stroke-width="0.26458332mm"/>
    </style:style>
    <style:style style:family="graphic" style:name="style-1716">
      <style:graphic-properties draw:fill="solid" draw:fill-color="#615c54" draw:opacity="100.0%" draw:stroke="solid" svg:stroke-color="#615c54" draw:stroke-linejoin="miter" svg:stroke-opacity="100.0%" svg:stroke-width="0.26458332mm"/>
    </style:style>
    <style:style style:family="graphic" style:name="style-1717">
      <style:graphic-properties draw:fill="solid" draw:fill-color="#4d4b41" draw:opacity="100.0%" draw:stroke="solid" svg:stroke-color="#4d4b41" draw:stroke-linejoin="miter" svg:stroke-opacity="100.0%" svg:stroke-width="0.26458332mm"/>
    </style:style>
    <style:style style:family="graphic" style:name="style-1718">
      <style:graphic-properties draw:fill="solid" draw:fill-color="#bcc1c2" draw:opacity="100.0%" draw:stroke="solid" svg:stroke-color="#bcc1c2" draw:stroke-linejoin="miter" svg:stroke-opacity="100.0%" svg:stroke-width="0.26458332mm"/>
    </style:style>
    <style:style style:family="graphic" style:name="style-1719">
      <style:graphic-properties draw:fill="solid" draw:fill-color="#4d5452" draw:opacity="100.0%" draw:stroke="solid" svg:stroke-color="#4d5452" draw:stroke-linejoin="miter" svg:stroke-opacity="100.0%" svg:stroke-width="0.26458332mm"/>
    </style:style>
    <style:style style:family="graphic" style:name="style-1720">
      <style:graphic-properties draw:fill="solid" draw:fill-color="#d1cbba" draw:opacity="100.0%" draw:stroke="solid" svg:stroke-color="#d1cbba" draw:stroke-linejoin="miter" svg:stroke-opacity="100.0%" svg:stroke-width="0.26458332mm"/>
    </style:style>
    <style:style style:family="graphic" style:name="style-1721">
      <style:graphic-properties draw:fill="solid" draw:fill-color="#5e5b4b" draw:opacity="100.0%" draw:stroke="solid" svg:stroke-color="#5e5b4b" draw:stroke-linejoin="miter" svg:stroke-opacity="100.0%" svg:stroke-width="0.26458332mm"/>
    </style:style>
    <style:style style:family="graphic" style:name="style-1722">
      <style:graphic-properties draw:fill="solid" draw:fill-color="#2a343c" draw:opacity="100.0%" draw:stroke="solid" svg:stroke-color="#2a343c" draw:stroke-linejoin="miter" svg:stroke-opacity="100.0%" svg:stroke-width="0.26458332mm"/>
    </style:style>
    <style:style style:family="graphic" style:name="style-1723">
      <style:graphic-properties draw:fill="solid" draw:fill-color="#5c4f55" draw:opacity="100.0%" draw:stroke="solid" svg:stroke-color="#5c4f55" draw:stroke-linejoin="miter" svg:stroke-opacity="100.0%" svg:stroke-width="0.26458332mm"/>
    </style:style>
    <style:style style:family="graphic" style:name="style-1724">
      <style:graphic-properties draw:fill="solid" draw:fill-color="#a47527" draw:opacity="100.0%" draw:stroke="solid" svg:stroke-color="#a47527" draw:stroke-linejoin="miter" svg:stroke-opacity="100.0%" svg:stroke-width="0.26458332mm"/>
    </style:style>
    <style:style style:family="graphic" style:name="style-1725">
      <style:graphic-properties draw:fill="solid" draw:fill-color="#cac6b3" draw:opacity="100.0%" draw:stroke="solid" svg:stroke-color="#cac6b3" draw:stroke-linejoin="miter" svg:stroke-opacity="100.0%" svg:stroke-width="0.26458332mm"/>
    </style:style>
    <style:style style:family="graphic" style:name="style-1726">
      <style:graphic-properties draw:fill="solid" draw:fill-color="#636d78" draw:opacity="100.0%" draw:stroke="solid" svg:stroke-color="#636d78" draw:stroke-linejoin="miter" svg:stroke-opacity="100.0%" svg:stroke-width="0.26458332mm"/>
    </style:style>
    <style:style style:family="graphic" style:name="style-1727">
      <style:graphic-properties draw:fill="solid" draw:fill-color="#92813a" draw:opacity="100.0%" draw:stroke="solid" svg:stroke-color="#92813a" draw:stroke-linejoin="miter" svg:stroke-opacity="100.0%" svg:stroke-width="0.26458332mm"/>
    </style:style>
    <style:style style:family="graphic" style:name="style-1728">
      <style:graphic-properties draw:fill="solid" draw:fill-color="#7f878b" draw:opacity="100.0%" draw:stroke="solid" svg:stroke-color="#7f878b" draw:stroke-linejoin="miter" svg:stroke-opacity="100.0%" svg:stroke-width="0.26458332mm"/>
    </style:style>
    <style:style style:family="graphic" style:name="style-1729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1730">
      <style:graphic-properties draw:fill="solid" draw:fill-color="#7a7d79" draw:opacity="100.0%" draw:stroke="solid" svg:stroke-color="#7a7d79" draw:stroke-linejoin="miter" svg:stroke-opacity="100.0%" svg:stroke-width="0.26458332mm"/>
    </style:style>
    <style:style style:family="graphic" style:name="style-1731">
      <style:graphic-properties draw:fill="solid" draw:fill-color="#14161a" draw:opacity="100.0%" draw:stroke="solid" svg:stroke-color="#14161a" draw:stroke-linejoin="miter" svg:stroke-opacity="100.0%" svg:stroke-width="0.26458332mm"/>
    </style:style>
    <style:style style:family="graphic" style:name="style-1732">
      <style:graphic-properties draw:fill="solid" draw:fill-color="#a7a394" draw:opacity="100.0%" draw:stroke="solid" svg:stroke-color="#a7a394" draw:stroke-linejoin="miter" svg:stroke-opacity="100.0%" svg:stroke-width="0.26458332mm"/>
    </style:style>
    <style:style style:family="graphic" style:name="style-1733">
      <style:graphic-properties draw:fill="solid" draw:fill-color="#dacab9" draw:opacity="100.0%" draw:stroke="solid" svg:stroke-color="#dacab9" draw:stroke-linejoin="miter" svg:stroke-opacity="100.0%" svg:stroke-width="0.26458332mm"/>
    </style:style>
    <style:style style:family="graphic" style:name="style-1734">
      <style:graphic-properties draw:fill="solid" draw:fill-color="#4c575b" draw:opacity="100.0%" draw:stroke="solid" svg:stroke-color="#4c575b" draw:stroke-linejoin="miter" svg:stroke-opacity="100.0%" svg:stroke-width="0.26458332mm"/>
    </style:style>
    <style:style style:family="graphic" style:name="style-1735">
      <style:graphic-properties draw:fill="solid" draw:fill-color="#4b585d" draw:opacity="100.0%" draw:stroke="solid" svg:stroke-color="#4b585d" draw:stroke-linejoin="miter" svg:stroke-opacity="100.0%" svg:stroke-width="0.26458332mm"/>
    </style:style>
    <style:style style:family="graphic" style:name="style-1736">
      <style:graphic-properties draw:fill="solid" draw:fill-color="#d7dbdf" draw:opacity="100.0%" draw:stroke="solid" svg:stroke-color="#d7dbdf" draw:stroke-linejoin="miter" svg:stroke-opacity="100.0%" svg:stroke-width="0.26458332mm"/>
    </style:style>
    <style:style style:family="graphic" style:name="style-1737">
      <style:graphic-properties draw:fill="solid" draw:fill-color="#7c8381" draw:opacity="100.0%" draw:stroke="solid" svg:stroke-color="#7c8381" draw:stroke-linejoin="miter" svg:stroke-opacity="100.0%" svg:stroke-width="0.26458332mm"/>
    </style:style>
    <style:style style:family="graphic" style:name="style-1738">
      <style:graphic-properties draw:fill="solid" draw:fill-color="#282c33" draw:opacity="100.0%" draw:stroke="solid" svg:stroke-color="#282c33" draw:stroke-linejoin="miter" svg:stroke-opacity="100.0%" svg:stroke-width="0.26458332mm"/>
    </style:style>
    <style:style style:family="graphic" style:name="style-1739">
      <style:graphic-properties draw:fill="solid" draw:fill-color="#535659" draw:opacity="100.0%" draw:stroke="solid" svg:stroke-color="#535659" draw:stroke-linejoin="miter" svg:stroke-opacity="100.0%" svg:stroke-width="0.26458332mm"/>
    </style:style>
    <style:style style:family="graphic" style:name="style-1740">
      <style:graphic-properties draw:fill="solid" draw:fill-color="#0d0f13" draw:opacity="100.0%" draw:stroke="solid" svg:stroke-color="#0d0f13" draw:stroke-linejoin="miter" svg:stroke-opacity="100.0%" svg:stroke-width="0.26458332mm"/>
    </style:style>
    <style:style style:family="graphic" style:name="style-1741">
      <style:graphic-properties draw:fill="solid" draw:fill-color="#9f8f6e" draw:opacity="100.0%" draw:stroke="solid" svg:stroke-color="#9f8f6e" draw:stroke-linejoin="miter" svg:stroke-opacity="100.0%" svg:stroke-width="0.26458332mm"/>
    </style:style>
    <style:style style:family="graphic" style:name="style-1742">
      <style:graphic-properties draw:fill="solid" draw:fill-color="#4e4947" draw:opacity="100.0%" draw:stroke="solid" svg:stroke-color="#4e4947" draw:stroke-linejoin="miter" svg:stroke-opacity="100.0%" svg:stroke-width="0.26458332mm"/>
    </style:style>
    <style:style style:family="graphic" style:name="style-1743">
      <style:graphic-properties draw:fill="solid" draw:fill-color="#918b7a" draw:opacity="100.0%" draw:stroke="solid" svg:stroke-color="#918b7a" draw:stroke-linejoin="miter" svg:stroke-opacity="100.0%" svg:stroke-width="0.26458332mm"/>
    </style:style>
    <style:style style:family="graphic" style:name="style-1744">
      <style:graphic-properties draw:fill="solid" draw:fill-color="#8c6960" draw:opacity="100.0%" draw:stroke="solid" svg:stroke-color="#8c6960" draw:stroke-linejoin="miter" svg:stroke-opacity="100.0%" svg:stroke-width="0.26458332mm"/>
    </style:style>
    <style:style style:family="graphic" style:name="style-1745">
      <style:graphic-properties draw:fill="solid" draw:fill-color="#c0bcaf" draw:opacity="100.0%" draw:stroke="solid" svg:stroke-color="#c0bcaf" draw:stroke-linejoin="miter" svg:stroke-opacity="100.0%" svg:stroke-width="0.26458332mm"/>
    </style:style>
    <style:style style:family="graphic" style:name="style-1746">
      <style:graphic-properties draw:fill="solid" draw:fill-color="#6d634f" draw:opacity="100.0%" draw:stroke="solid" svg:stroke-color="#6d634f" draw:stroke-linejoin="miter" svg:stroke-opacity="100.0%" svg:stroke-width="0.26458332mm"/>
    </style:style>
    <style:style style:family="graphic" style:name="style-1747">
      <style:graphic-properties draw:fill="solid" draw:fill-color="#515456" draw:opacity="100.0%" draw:stroke="solid" svg:stroke-color="#515456" draw:stroke-linejoin="miter" svg:stroke-opacity="100.0%" svg:stroke-width="0.26458332mm"/>
    </style:style>
    <style:style style:family="graphic" style:name="style-1748">
      <style:graphic-properties draw:fill="solid" draw:fill-color="#c5bba7" draw:opacity="100.0%" draw:stroke="solid" svg:stroke-color="#c5bba7" draw:stroke-linejoin="miter" svg:stroke-opacity="100.0%" svg:stroke-width="0.26458332mm"/>
    </style:style>
    <style:style style:family="graphic" style:name="style-1749">
      <style:graphic-properties draw:fill="solid" draw:fill-color="#99a2a7" draw:opacity="100.0%" draw:stroke="solid" svg:stroke-color="#99a2a7" draw:stroke-linejoin="miter" svg:stroke-opacity="100.0%" svg:stroke-width="0.26458332mm"/>
    </style:style>
    <style:style style:family="graphic" style:name="style-1750">
      <style:graphic-properties draw:fill="solid" draw:fill-color="#151717" draw:opacity="100.0%" draw:stroke="solid" svg:stroke-color="#151717" draw:stroke-linejoin="miter" svg:stroke-opacity="100.0%" svg:stroke-width="0.26458332mm"/>
    </style:style>
    <style:style style:family="graphic" style:name="style-1751">
      <style:graphic-properties draw:fill="solid" draw:fill-color="#5b5c53" draw:opacity="100.0%" draw:stroke="solid" svg:stroke-color="#5b5c53" draw:stroke-linejoin="miter" svg:stroke-opacity="100.0%" svg:stroke-width="0.26458332mm"/>
    </style:style>
    <style:style style:family="graphic" style:name="style-1752">
      <style:graphic-properties draw:fill="solid" draw:fill-color="#cb991e" draw:opacity="100.0%" draw:stroke="solid" svg:stroke-color="#cb991e" draw:stroke-linejoin="miter" svg:stroke-opacity="100.0%" svg:stroke-width="0.26458332mm"/>
    </style:style>
    <style:style style:family="graphic" style:name="style-1753">
      <style:graphic-properties draw:fill="solid" draw:fill-color="#1c2723" draw:opacity="100.0%" draw:stroke="solid" svg:stroke-color="#1c2723" draw:stroke-linejoin="miter" svg:stroke-opacity="100.0%" svg:stroke-width="0.26458332mm"/>
    </style:style>
    <style:style style:family="graphic" style:name="style-175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55">
      <style:graphic-properties draw:fill="solid" draw:fill-color="#d5d8d9" draw:opacity="100.0%" draw:stroke="solid" svg:stroke-color="#d5d8d9" draw:stroke-linejoin="miter" svg:stroke-opacity="100.0%" svg:stroke-width="0.26458332mm"/>
    </style:style>
    <style:style style:family="graphic" style:name="style-1756">
      <style:graphic-properties draw:fill="solid" draw:fill-color="#97a0a2" draw:opacity="100.0%" draw:stroke="solid" svg:stroke-color="#97a0a2" draw:stroke-linejoin="miter" svg:stroke-opacity="100.0%" svg:stroke-width="0.26458332mm"/>
    </style:style>
    <style:style style:family="graphic" style:name="style-1757">
      <style:graphic-properties draw:fill="solid" draw:fill-color="#414b4c" draw:opacity="100.0%" draw:stroke="solid" svg:stroke-color="#414b4c" draw:stroke-linejoin="miter" svg:stroke-opacity="100.0%" svg:stroke-width="0.26458332mm"/>
    </style:style>
    <style:style style:family="graphic" style:name="style-1758">
      <style:graphic-properties draw:fill="solid" draw:fill-color="#babab4" draw:opacity="100.0%" draw:stroke="solid" svg:stroke-color="#babab4" draw:stroke-linejoin="miter" svg:stroke-opacity="100.0%" svg:stroke-width="0.26458332mm"/>
    </style:style>
    <style:style style:family="graphic" style:name="style-1759">
      <style:graphic-properties draw:fill="solid" draw:fill-color="#a1a69f" draw:opacity="100.0%" draw:stroke="solid" svg:stroke-color="#a1a69f" draw:stroke-linejoin="miter" svg:stroke-opacity="100.0%" svg:stroke-width="0.26458332mm"/>
    </style:style>
    <style:style style:family="graphic" style:name="style-1760">
      <style:graphic-properties draw:fill="solid" draw:fill-color="#a99c77" draw:opacity="100.0%" draw:stroke="solid" svg:stroke-color="#a99c77" draw:stroke-linejoin="miter" svg:stroke-opacity="100.0%" svg:stroke-width="0.26458332mm"/>
    </style:style>
    <style:style style:family="graphic" style:name="style-1761">
      <style:graphic-properties draw:fill="solid" draw:fill-color="#5d656b" draw:opacity="100.0%" draw:stroke="solid" svg:stroke-color="#5d656b" draw:stroke-linejoin="miter" svg:stroke-opacity="100.0%" svg:stroke-width="0.26458332mm"/>
    </style:style>
    <style:style style:family="graphic" style:name="style-1762">
      <style:graphic-properties draw:fill="solid" draw:fill-color="#5f5f41" draw:opacity="100.0%" draw:stroke="solid" svg:stroke-color="#5f5f41" draw:stroke-linejoin="miter" svg:stroke-opacity="100.0%" svg:stroke-width="0.26458332mm"/>
    </style:style>
    <style:style style:family="graphic" style:name="style-1763">
      <style:graphic-properties draw:fill="solid" draw:fill-color="#edefee" draw:opacity="100.0%" draw:stroke="solid" svg:stroke-color="#edefee" draw:stroke-linejoin="miter" svg:stroke-opacity="100.0%" svg:stroke-width="0.26458332mm"/>
    </style:style>
    <style:style style:family="graphic" style:name="style-1764">
      <style:graphic-properties draw:fill="solid" draw:fill-color="#1e323e" draw:opacity="100.0%" draw:stroke="solid" svg:stroke-color="#1e323e" draw:stroke-linejoin="miter" svg:stroke-opacity="100.0%" svg:stroke-width="0.26458332mm"/>
    </style:style>
    <style:style style:family="graphic" style:name="style-1765">
      <style:graphic-properties draw:fill="solid" draw:fill-color="#2f3442" draw:opacity="100.0%" draw:stroke="solid" svg:stroke-color="#2f3442" draw:stroke-linejoin="miter" svg:stroke-opacity="100.0%" svg:stroke-width="0.26458332mm"/>
    </style:style>
    <style:style style:family="graphic" style:name="style-1766">
      <style:graphic-properties draw:fill="solid" draw:fill-color="#513632" draw:opacity="100.0%" draw:stroke="solid" svg:stroke-color="#513632" draw:stroke-linejoin="miter" svg:stroke-opacity="100.0%" svg:stroke-width="0.26458332mm"/>
    </style:style>
    <style:style style:family="graphic" style:name="style-1767">
      <style:graphic-properties draw:fill="solid" draw:fill-color="#a59676" draw:opacity="100.0%" draw:stroke="solid" svg:stroke-color="#a59676" draw:stroke-linejoin="miter" svg:stroke-opacity="100.0%" svg:stroke-width="0.26458332mm"/>
    </style:style>
    <style:style style:family="graphic" style:name="style-1768">
      <style:graphic-properties draw:fill="solid" draw:fill-color="#53593c" draw:opacity="100.0%" draw:stroke="solid" svg:stroke-color="#53593c" draw:stroke-linejoin="miter" svg:stroke-opacity="100.0%" svg:stroke-width="0.26458332mm"/>
    </style:style>
    <style:style style:family="graphic" style:name="style-1769">
      <style:graphic-properties draw:fill="solid" draw:fill-color="#bcd0dc" draw:opacity="100.0%" draw:stroke="solid" svg:stroke-color="#bcd0dc" draw:stroke-linejoin="miter" svg:stroke-opacity="100.0%" svg:stroke-width="0.26458332mm"/>
    </style:style>
    <style:style style:family="graphic" style:name="style-1770">
      <style:graphic-properties draw:fill="solid" draw:fill-color="#80786b" draw:opacity="100.0%" draw:stroke="solid" svg:stroke-color="#80786b" draw:stroke-linejoin="miter" svg:stroke-opacity="100.0%" svg:stroke-width="0.26458332mm"/>
    </style:style>
    <style:style style:family="graphic" style:name="style-1771">
      <style:graphic-properties draw:fill="solid" draw:fill-color="#989691" draw:opacity="100.0%" draw:stroke="solid" svg:stroke-color="#989691" draw:stroke-linejoin="miter" svg:stroke-opacity="100.0%" svg:stroke-width="0.26458332mm"/>
    </style:style>
    <style:style style:family="graphic" style:name="style-1772">
      <style:graphic-properties draw:fill="solid" draw:fill-color="#3b2f25" draw:opacity="100.0%" draw:stroke="solid" svg:stroke-color="#3b2f25" draw:stroke-linejoin="miter" svg:stroke-opacity="100.0%" svg:stroke-width="0.26458332mm"/>
    </style:style>
    <style:style style:family="graphic" style:name="style-1773">
      <style:graphic-properties draw:fill="solid" draw:fill-color="#8d765c" draw:opacity="100.0%" draw:stroke="solid" svg:stroke-color="#8d765c" draw:stroke-linejoin="miter" svg:stroke-opacity="100.0%" svg:stroke-width="0.26458332mm"/>
    </style:style>
    <style:style style:family="graphic" style:name="style-1774">
      <style:graphic-properties draw:fill="solid" draw:fill-color="#8a867e" draw:opacity="100.0%" draw:stroke="solid" svg:stroke-color="#8a867e" draw:stroke-linejoin="miter" svg:stroke-opacity="100.0%" svg:stroke-width="0.26458332mm"/>
    </style:style>
    <style:style style:family="graphic" style:name="style-1775">
      <style:graphic-properties draw:fill="solid" draw:fill-color="#4b5666" draw:opacity="100.0%" draw:stroke="solid" svg:stroke-color="#4b5666" draw:stroke-linejoin="miter" svg:stroke-opacity="100.0%" svg:stroke-width="0.26458332mm"/>
    </style:style>
    <style:style style:family="graphic" style:name="style-1776">
      <style:graphic-properties draw:fill="solid" draw:fill-color="#765b3d" draw:opacity="100.0%" draw:stroke="solid" svg:stroke-color="#765b3d" draw:stroke-linejoin="miter" svg:stroke-opacity="100.0%" svg:stroke-width="0.26458332mm"/>
    </style:style>
    <style:style style:family="graphic" style:name="style-1777">
      <style:graphic-properties draw:fill="solid" draw:fill-color="#424337" draw:opacity="100.0%" draw:stroke="solid" svg:stroke-color="#424337" draw:stroke-linejoin="miter" svg:stroke-opacity="100.0%" svg:stroke-width="0.26458332mm"/>
    </style:style>
    <style:style style:family="graphic" style:name="style-1778">
      <style:graphic-properties draw:fill="solid" draw:fill-color="#7e7e74" draw:opacity="100.0%" draw:stroke="solid" svg:stroke-color="#7e7e74" draw:stroke-linejoin="miter" svg:stroke-opacity="100.0%" svg:stroke-width="0.26458332mm"/>
    </style:style>
    <style:style style:family="graphic" style:name="style-1779">
      <style:graphic-properties draw:fill="solid" draw:fill-color="#5b5c3e" draw:opacity="100.0%" draw:stroke="solid" svg:stroke-color="#5b5c3e" draw:stroke-linejoin="miter" svg:stroke-opacity="100.0%" svg:stroke-width="0.26458332mm"/>
    </style:style>
    <style:style style:family="graphic" style:name="style-1780">
      <style:graphic-properties draw:fill="solid" draw:fill-color="#2a2c2c" draw:opacity="100.0%" draw:stroke="solid" svg:stroke-color="#2a2c2c" draw:stroke-linejoin="miter" svg:stroke-opacity="100.0%" svg:stroke-width="0.26458332mm"/>
    </style:style>
    <style:style style:family="graphic" style:name="style-1781">
      <style:graphic-properties draw:fill="solid" draw:fill-color="#101825" draw:opacity="100.0%" draw:stroke="solid" svg:stroke-color="#101825" draw:stroke-linejoin="miter" svg:stroke-opacity="100.0%" svg:stroke-width="0.26458332mm"/>
    </style:style>
    <style:style style:family="graphic" style:name="style-1782">
      <style:graphic-properties draw:fill="solid" draw:fill-color="#8d8963" draw:opacity="100.0%" draw:stroke="solid" svg:stroke-color="#8d8963" draw:stroke-linejoin="miter" svg:stroke-opacity="100.0%" svg:stroke-width="0.26458332mm"/>
    </style:style>
    <style:style style:family="graphic" style:name="style-1783">
      <style:graphic-properties draw:fill="solid" draw:fill-color="#726762" draw:opacity="100.0%" draw:stroke="solid" svg:stroke-color="#726762" draw:stroke-linejoin="miter" svg:stroke-opacity="100.0%" svg:stroke-width="0.26458332mm"/>
    </style:style>
    <style:style style:family="graphic" style:name="style-1784">
      <style:graphic-properties draw:fill="solid" draw:fill-color="#989a94" draw:opacity="100.0%" draw:stroke="solid" svg:stroke-color="#989a94" draw:stroke-linejoin="miter" svg:stroke-opacity="100.0%" svg:stroke-width="0.26458332mm"/>
    </style:style>
    <style:style style:family="graphic" style:name="style-1785">
      <style:graphic-properties draw:fill="solid" draw:fill-color="#b0b2ac" draw:opacity="100.0%" draw:stroke="solid" svg:stroke-color="#b0b2ac" draw:stroke-linejoin="miter" svg:stroke-opacity="100.0%" svg:stroke-width="0.26458332mm"/>
    </style:style>
    <style:style style:family="graphic" style:name="style-1786">
      <style:graphic-properties draw:fill="solid" draw:fill-color="#aea795" draw:opacity="100.0%" draw:stroke="solid" svg:stroke-color="#aea795" draw:stroke-linejoin="miter" svg:stroke-opacity="100.0%" svg:stroke-width="0.26458332mm"/>
    </style:style>
    <style:style style:family="graphic" style:name="style-1787">
      <style:graphic-properties draw:fill="solid" draw:fill-color="#6a6757" draw:opacity="100.0%" draw:stroke="solid" svg:stroke-color="#6a6757" draw:stroke-linejoin="miter" svg:stroke-opacity="100.0%" svg:stroke-width="0.26458332mm"/>
    </style:style>
    <style:style style:family="graphic" style:name="style-1788">
      <style:graphic-properties draw:fill="solid" draw:fill-color="#6b6d68" draw:opacity="100.0%" draw:stroke="solid" svg:stroke-color="#6b6d68" draw:stroke-linejoin="miter" svg:stroke-opacity="100.0%" svg:stroke-width="0.26458332mm"/>
    </style:style>
    <style:style style:family="graphic" style:name="style-1789">
      <style:graphic-properties draw:fill="solid" draw:fill-color="#473a2a" draw:opacity="100.0%" draw:stroke="solid" svg:stroke-color="#473a2a" draw:stroke-linejoin="miter" svg:stroke-opacity="100.0%" svg:stroke-width="0.26458332mm"/>
    </style:style>
    <style:style style:family="graphic" style:name="style-1790">
      <style:graphic-properties draw:fill="solid" draw:fill-color="#79382b" draw:opacity="100.0%" draw:stroke="solid" svg:stroke-color="#79382b" draw:stroke-linejoin="miter" svg:stroke-opacity="100.0%" svg:stroke-width="0.26458332mm"/>
    </style:style>
    <style:style style:family="graphic" style:name="style-1791">
      <style:graphic-properties draw:fill="solid" draw:fill-color="#b48827" draw:opacity="100.0%" draw:stroke="solid" svg:stroke-color="#b48827" draw:stroke-linejoin="miter" svg:stroke-opacity="100.0%" svg:stroke-width="0.26458332mm"/>
    </style:style>
    <style:style style:family="graphic" style:name="style-1792">
      <style:graphic-properties draw:fill="solid" draw:fill-color="#564147" draw:opacity="100.0%" draw:stroke="solid" svg:stroke-color="#564147" draw:stroke-linejoin="miter" svg:stroke-opacity="100.0%" svg:stroke-width="0.26458332mm"/>
    </style:style>
    <style:style style:family="graphic" style:name="style-1793">
      <style:graphic-properties draw:fill="solid" draw:fill-color="#555449" draw:opacity="100.0%" draw:stroke="solid" svg:stroke-color="#555449" draw:stroke-linejoin="miter" svg:stroke-opacity="100.0%" svg:stroke-width="0.26458332mm"/>
    </style:style>
    <style:style style:family="graphic" style:name="style-1794">
      <style:graphic-properties draw:fill="solid" draw:fill-color="#302a1f" draw:opacity="100.0%" draw:stroke="solid" svg:stroke-color="#302a1f" draw:stroke-linejoin="miter" svg:stroke-opacity="100.0%" svg:stroke-width="0.26458332mm"/>
    </style:style>
    <style:style style:family="graphic" style:name="style-1795">
      <style:graphic-properties draw:fill="solid" draw:fill-color="#938773" draw:opacity="100.0%" draw:stroke="solid" svg:stroke-color="#938773" draw:stroke-linejoin="miter" svg:stroke-opacity="100.0%" svg:stroke-width="0.26458332mm"/>
    </style:style>
    <style:style style:family="graphic" style:name="style-1796">
      <style:graphic-properties draw:fill="solid" draw:fill-color="#43494b" draw:opacity="100.0%" draw:stroke="solid" svg:stroke-color="#43494b" draw:stroke-linejoin="miter" svg:stroke-opacity="100.0%" svg:stroke-width="0.26458332mm"/>
    </style:style>
    <style:style style:family="graphic" style:name="style-1797">
      <style:graphic-properties draw:fill="solid" draw:fill-color="#1c1e19" draw:opacity="100.0%" draw:stroke="solid" svg:stroke-color="#1c1e19" draw:stroke-linejoin="miter" svg:stroke-opacity="100.0%" svg:stroke-width="0.26458332mm"/>
    </style:style>
    <style:style style:family="graphic" style:name="style-1798">
      <style:graphic-properties draw:fill="solid" draw:fill-color="#7b796f" draw:opacity="100.0%" draw:stroke="solid" svg:stroke-color="#7b796f" draw:stroke-linejoin="miter" svg:stroke-opacity="100.0%" svg:stroke-width="0.26458332mm"/>
    </style:style>
    <style:style style:family="graphic" style:name="style-1799">
      <style:graphic-properties draw:fill="solid" draw:fill-color="#a17b27" draw:opacity="100.0%" draw:stroke="solid" svg:stroke-color="#a17b27" draw:stroke-linejoin="miter" svg:stroke-opacity="100.0%" svg:stroke-width="0.26458332mm"/>
    </style:style>
    <style:style style:family="graphic" style:name="style-1800">
      <style:graphic-properties draw:fill="solid" draw:fill-color="#1f282c" draw:opacity="100.0%" draw:stroke="solid" svg:stroke-color="#1f282c" draw:stroke-linejoin="miter" svg:stroke-opacity="100.0%" svg:stroke-width="0.26458332mm"/>
    </style:style>
    <style:style style:family="graphic" style:name="style-1801">
      <style:graphic-properties draw:fill="solid" draw:fill-color="#393a38" draw:opacity="100.0%" draw:stroke="solid" svg:stroke-color="#393a38" draw:stroke-linejoin="miter" svg:stroke-opacity="100.0%" svg:stroke-width="0.26458332mm"/>
    </style:style>
    <style:style style:family="graphic" style:name="style-1802">
      <style:graphic-properties draw:fill="solid" draw:fill-color="#646969" draw:opacity="100.0%" draw:stroke="solid" svg:stroke-color="#646969" draw:stroke-linejoin="miter" svg:stroke-opacity="100.0%" svg:stroke-width="0.26458332mm"/>
    </style:style>
    <style:style style:family="graphic" style:name="style-1803">
      <style:graphic-properties draw:fill="solid" draw:fill-color="#d3cdbc" draw:opacity="100.0%" draw:stroke="solid" svg:stroke-color="#d3cdbc" draw:stroke-linejoin="miter" svg:stroke-opacity="100.0%" svg:stroke-width="0.26458332mm"/>
    </style:style>
    <style:style style:family="graphic" style:name="style-1804">
      <style:graphic-properties draw:fill="solid" draw:fill-color="#5b6468" draw:opacity="100.0%" draw:stroke="solid" svg:stroke-color="#5b6468" draw:stroke-linejoin="miter" svg:stroke-opacity="100.0%" svg:stroke-width="0.26458332mm"/>
    </style:style>
    <style:style style:family="graphic" style:name="style-1805">
      <style:graphic-properties draw:fill="solid" draw:fill-color="#e5e6e5" draw:opacity="100.0%" draw:stroke="solid" svg:stroke-color="#e5e6e5" draw:stroke-linejoin="miter" svg:stroke-opacity="100.0%" svg:stroke-width="0.26458332mm"/>
    </style:style>
    <style:style style:family="graphic" style:name="style-1806">
      <style:graphic-properties draw:fill="solid" draw:fill-color="#345d92" draw:opacity="100.0%" draw:stroke="solid" svg:stroke-color="#345d92" draw:stroke-linejoin="miter" svg:stroke-opacity="100.0%" svg:stroke-width="0.26458332mm"/>
    </style:style>
    <style:style style:family="graphic" style:name="style-1807">
      <style:graphic-properties draw:fill="solid" draw:fill-color="#cec8b8" draw:opacity="100.0%" draw:stroke="solid" svg:stroke-color="#cec8b8" draw:stroke-linejoin="miter" svg:stroke-opacity="100.0%" svg:stroke-width="0.26458332mm"/>
    </style:style>
    <style:style style:family="graphic" style:name="style-1808">
      <style:graphic-properties draw:fill="solid" draw:fill-color="#474850" draw:opacity="100.0%" draw:stroke="solid" svg:stroke-color="#474850" draw:stroke-linejoin="miter" svg:stroke-opacity="100.0%" svg:stroke-width="0.26458332mm"/>
    </style:style>
    <style:style style:family="graphic" style:name="style-1809">
      <style:graphic-properties draw:fill="solid" draw:fill-color="#61615a" draw:opacity="100.0%" draw:stroke="solid" svg:stroke-color="#61615a" draw:stroke-linejoin="miter" svg:stroke-opacity="100.0%" svg:stroke-width="0.26458332mm"/>
    </style:style>
    <style:style style:family="graphic" style:name="style-1810">
      <style:graphic-properties draw:fill="solid" draw:fill-color="#555249" draw:opacity="100.0%" draw:stroke="solid" svg:stroke-color="#555249" draw:stroke-linejoin="miter" svg:stroke-opacity="100.0%" svg:stroke-width="0.26458332mm"/>
    </style:style>
    <style:style style:family="graphic" style:name="style-1811">
      <style:graphic-properties draw:fill="solid" draw:fill-color="#4f5353" draw:opacity="100.0%" draw:stroke="solid" svg:stroke-color="#4f5353" draw:stroke-linejoin="miter" svg:stroke-opacity="100.0%" svg:stroke-width="0.26458332mm"/>
    </style:style>
    <style:style style:family="graphic" style:name="style-1812">
      <style:graphic-properties draw:fill="solid" draw:fill-color="#d5d4cd" draw:opacity="100.0%" draw:stroke="solid" svg:stroke-color="#d5d4cd" draw:stroke-linejoin="miter" svg:stroke-opacity="100.0%" svg:stroke-width="0.26458332mm"/>
    </style:style>
    <style:style style:family="graphic" style:name="style-1813">
      <style:graphic-properties draw:fill="solid" draw:fill-color="#282018" draw:opacity="100.0%" draw:stroke="solid" svg:stroke-color="#282018" draw:stroke-linejoin="miter" svg:stroke-opacity="100.0%" svg:stroke-width="0.26458332mm"/>
    </style:style>
    <style:style style:family="graphic" style:name="style-1814">
      <style:graphic-properties draw:fill="solid" draw:fill-color="#c0bbaf" draw:opacity="100.0%" draw:stroke="solid" svg:stroke-color="#c0bbaf" draw:stroke-linejoin="miter" svg:stroke-opacity="100.0%" svg:stroke-width="0.26458332mm"/>
    </style:style>
    <style:style style:family="graphic" style:name="style-1815">
      <style:graphic-properties draw:fill="solid" draw:fill-color="#5d523e" draw:opacity="100.0%" draw:stroke="solid" svg:stroke-color="#5d523e" draw:stroke-linejoin="miter" svg:stroke-opacity="100.0%" svg:stroke-width="0.26458332mm"/>
    </style:style>
    <style:style style:family="graphic" style:name="style-1816">
      <style:graphic-properties draw:fill="solid" draw:fill-color="#a09c7e" draw:opacity="100.0%" draw:stroke="solid" svg:stroke-color="#a09c7e" draw:stroke-linejoin="miter" svg:stroke-opacity="100.0%" svg:stroke-width="0.26458332mm"/>
    </style:style>
    <style:style style:family="graphic" style:name="style-1817">
      <style:graphic-properties draw:fill="solid" draw:fill-color="#71634e" draw:opacity="100.0%" draw:stroke="solid" svg:stroke-color="#71634e" draw:stroke-linejoin="miter" svg:stroke-opacity="100.0%" svg:stroke-width="0.26458332mm"/>
    </style:style>
    <style:style style:family="graphic" style:name="style-1818">
      <style:graphic-properties draw:fill="solid" draw:fill-color="#696748" draw:opacity="100.0%" draw:stroke="solid" svg:stroke-color="#696748" draw:stroke-linejoin="miter" svg:stroke-opacity="100.0%" svg:stroke-width="0.26458332mm"/>
    </style:style>
    <style:style style:family="graphic" style:name="style-1819">
      <style:graphic-properties draw:fill="solid" draw:fill-color="#9c9c96" draw:opacity="100.0%" draw:stroke="solid" svg:stroke-color="#9c9c96" draw:stroke-linejoin="miter" svg:stroke-opacity="100.0%" svg:stroke-width="0.26458332mm"/>
    </style:style>
    <style:style style:family="graphic" style:name="style-1820">
      <style:graphic-properties draw:fill="solid" draw:fill-color="#616557" draw:opacity="100.0%" draw:stroke="solid" svg:stroke-color="#616557" draw:stroke-linejoin="miter" svg:stroke-opacity="100.0%" svg:stroke-width="0.26458332mm"/>
    </style:style>
    <style:style style:family="graphic" style:name="style-1821">
      <style:graphic-properties draw:fill="solid" draw:fill-color="#888072" draw:opacity="100.0%" draw:stroke="solid" svg:stroke-color="#888072" draw:stroke-linejoin="miter" svg:stroke-opacity="100.0%" svg:stroke-width="0.26458332mm"/>
    </style:style>
    <style:style style:family="graphic" style:name="style-1822">
      <style:graphic-properties draw:fill="solid" draw:fill-color="#b2bcc3" draw:opacity="100.0%" draw:stroke="solid" svg:stroke-color="#b2bcc3" draw:stroke-linejoin="miter" svg:stroke-opacity="100.0%" svg:stroke-width="0.26458332mm"/>
    </style:style>
    <style:style style:family="graphic" style:name="style-1823">
      <style:graphic-properties draw:fill="solid" draw:fill-color="#8a7260" draw:opacity="100.0%" draw:stroke="solid" svg:stroke-color="#8a7260" draw:stroke-linejoin="miter" svg:stroke-opacity="100.0%" svg:stroke-width="0.26458332mm"/>
    </style:style>
    <style:style style:family="graphic" style:name="style-1824">
      <style:graphic-properties draw:fill="solid" draw:fill-color="#4b453d" draw:opacity="100.0%" draw:stroke="solid" svg:stroke-color="#4b453d" draw:stroke-linejoin="miter" svg:stroke-opacity="100.0%" svg:stroke-width="0.26458332mm"/>
    </style:style>
    <style:style style:family="graphic" style:name="style-1825">
      <style:graphic-properties draw:fill="solid" draw:fill-color="#525753" draw:opacity="100.0%" draw:stroke="solid" svg:stroke-color="#525753" draw:stroke-linejoin="miter" svg:stroke-opacity="100.0%" svg:stroke-width="0.26458332mm"/>
    </style:style>
    <style:style style:family="graphic" style:name="style-1826">
      <style:graphic-properties draw:fill="solid" draw:fill-color="#434e4d" draw:opacity="100.0%" draw:stroke="solid" svg:stroke-color="#434e4d" draw:stroke-linejoin="miter" svg:stroke-opacity="100.0%" svg:stroke-width="0.26458332mm"/>
    </style:style>
    <style:style style:family="graphic" style:name="style-1827">
      <style:graphic-properties draw:fill="solid" draw:fill-color="#afafa5" draw:opacity="100.0%" draw:stroke="solid" svg:stroke-color="#afafa5" draw:stroke-linejoin="miter" svg:stroke-opacity="100.0%" svg:stroke-width="0.26458332mm"/>
    </style:style>
    <style:style style:family="graphic" style:name="style-1828">
      <style:graphic-properties draw:fill="solid" draw:fill-color="#eff0ee" draw:opacity="100.0%" draw:stroke="solid" svg:stroke-color="#eff0ee" draw:stroke-linejoin="miter" svg:stroke-opacity="100.0%" svg:stroke-width="0.26458332mm"/>
    </style:style>
    <style:style style:family="graphic" style:name="style-1829">
      <style:graphic-properties draw:fill="solid" draw:fill-color="#333738" draw:opacity="100.0%" draw:stroke="solid" svg:stroke-color="#333738" draw:stroke-linejoin="miter" svg:stroke-opacity="100.0%" svg:stroke-width="0.26458332mm"/>
    </style:style>
    <style:style style:family="graphic" style:name="style-1830">
      <style:graphic-properties draw:fill="solid" draw:fill-color="#435468" draw:opacity="100.0%" draw:stroke="solid" svg:stroke-color="#435468" draw:stroke-linejoin="miter" svg:stroke-opacity="100.0%" svg:stroke-width="0.26458332mm"/>
    </style:style>
    <style:style style:family="graphic" style:name="style-1831">
      <style:graphic-properties draw:fill="solid" draw:fill-color="#8c9490" draw:opacity="100.0%" draw:stroke="solid" svg:stroke-color="#8c9490" draw:stroke-linejoin="miter" svg:stroke-opacity="100.0%" svg:stroke-width="0.26458332mm"/>
    </style:style>
    <style:style style:family="graphic" style:name="style-1832">
      <style:graphic-properties draw:fill="solid" draw:fill-color="#a8aead" draw:opacity="100.0%" draw:stroke="solid" svg:stroke-color="#a8aead" draw:stroke-linejoin="miter" svg:stroke-opacity="100.0%" svg:stroke-width="0.26458332mm"/>
    </style:style>
    <style:style style:family="graphic" style:name="style-1833">
      <style:graphic-properties draw:fill="solid" draw:fill-color="#665b52" draw:opacity="100.0%" draw:stroke="solid" svg:stroke-color="#665b52" draw:stroke-linejoin="miter" svg:stroke-opacity="100.0%" svg:stroke-width="0.26458332mm"/>
    </style:style>
    <style:style style:family="graphic" style:name="style-1834">
      <style:graphic-properties draw:fill="solid" draw:fill-color="#2a3435" draw:opacity="100.0%" draw:stroke="solid" svg:stroke-color="#2a3435" draw:stroke-linejoin="miter" svg:stroke-opacity="100.0%" svg:stroke-width="0.26458332mm"/>
    </style:style>
    <style:style style:family="graphic" style:name="style-1835">
      <style:graphic-properties draw:fill="solid" draw:fill-color="#3f5875" draw:opacity="100.0%" draw:stroke="solid" svg:stroke-color="#3f5875" draw:stroke-linejoin="miter" svg:stroke-opacity="100.0%" svg:stroke-width="0.26458332mm"/>
    </style:style>
    <style:style style:family="graphic" style:name="style-1836">
      <style:graphic-properties draw:fill="solid" draw:fill-color="#3f4850" draw:opacity="100.0%" draw:stroke="solid" svg:stroke-color="#3f4850" draw:stroke-linejoin="miter" svg:stroke-opacity="100.0%" svg:stroke-width="0.26458332mm"/>
    </style:style>
    <style:style style:family="graphic" style:name="style-1837">
      <style:graphic-properties draw:fill="solid" draw:fill-color="#747d85" draw:opacity="100.0%" draw:stroke="solid" svg:stroke-color="#747d85" draw:stroke-linejoin="miter" svg:stroke-opacity="100.0%" svg:stroke-width="0.26458332mm"/>
    </style:style>
    <style:style style:family="graphic" style:name="style-1838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1839">
      <style:graphic-properties draw:fill="solid" draw:fill-color="#5e594d" draw:opacity="100.0%" draw:stroke="solid" svg:stroke-color="#5e594d" draw:stroke-linejoin="miter" svg:stroke-opacity="100.0%" svg:stroke-width="0.26458332mm"/>
    </style:style>
    <style:style style:family="graphic" style:name="style-1840">
      <style:graphic-properties draw:fill="solid" draw:fill-color="#484133" draw:opacity="100.0%" draw:stroke="solid" svg:stroke-color="#484133" draw:stroke-linejoin="miter" svg:stroke-opacity="100.0%" svg:stroke-width="0.26458332mm"/>
    </style:style>
    <style:style style:family="graphic" style:name="style-1841">
      <style:graphic-properties draw:fill="solid" draw:fill-color="#aeada8" draw:opacity="100.0%" draw:stroke="solid" svg:stroke-color="#aeada8" draw:stroke-linejoin="miter" svg:stroke-opacity="100.0%" svg:stroke-width="0.26458332mm"/>
    </style:style>
    <style:style style:family="graphic" style:name="style-1842">
      <style:graphic-properties draw:fill="solid" draw:fill-color="#86826e" draw:opacity="100.0%" draw:stroke="solid" svg:stroke-color="#86826e" draw:stroke-linejoin="miter" svg:stroke-opacity="100.0%" svg:stroke-width="0.26458332mm"/>
    </style:style>
    <style:style style:family="graphic" style:name="style-1843">
      <style:graphic-properties draw:fill="solid" draw:fill-color="#978d75" draw:opacity="100.0%" draw:stroke="solid" svg:stroke-color="#978d75" draw:stroke-linejoin="miter" svg:stroke-opacity="100.0%" svg:stroke-width="0.26458332mm"/>
    </style:style>
    <style:style style:family="graphic" style:name="style-1844">
      <style:graphic-properties draw:fill="solid" draw:fill-color="#464134" draw:opacity="100.0%" draw:stroke="solid" svg:stroke-color="#464134" draw:stroke-linejoin="miter" svg:stroke-opacity="100.0%" svg:stroke-width="0.26458332mm"/>
    </style:style>
    <style:style style:family="graphic" style:name="style-1845">
      <style:graphic-properties draw:fill="solid" draw:fill-color="#4d5657" draw:opacity="100.0%" draw:stroke="solid" svg:stroke-color="#4d5657" draw:stroke-linejoin="miter" svg:stroke-opacity="100.0%" svg:stroke-width="0.26458332mm"/>
    </style:style>
    <style:style style:family="graphic" style:name="style-1846">
      <style:graphic-properties draw:fill="solid" draw:fill-color="#717a7a" draw:opacity="100.0%" draw:stroke="solid" svg:stroke-color="#717a7a" draw:stroke-linejoin="miter" svg:stroke-opacity="100.0%" svg:stroke-width="0.26458332mm"/>
    </style:style>
    <style:style style:family="graphic" style:name="style-1847">
      <style:graphic-properties draw:fill="solid" draw:fill-color="#b1aca0" draw:opacity="100.0%" draw:stroke="solid" svg:stroke-color="#b1aca0" draw:stroke-linejoin="miter" svg:stroke-opacity="100.0%" svg:stroke-width="0.26458332mm"/>
    </style:style>
    <style:style style:family="graphic" style:name="style-1848">
      <style:graphic-properties draw:fill="solid" draw:fill-color="#bcbec0" draw:opacity="100.0%" draw:stroke="solid" svg:stroke-color="#bcbec0" draw:stroke-linejoin="miter" svg:stroke-opacity="100.0%" svg:stroke-width="0.26458332mm"/>
    </style:style>
    <style:style style:family="graphic" style:name="style-1849">
      <style:graphic-properties draw:fill="solid" draw:fill-color="#394147" draw:opacity="100.0%" draw:stroke="solid" svg:stroke-color="#394147" draw:stroke-linejoin="miter" svg:stroke-opacity="100.0%" svg:stroke-width="0.26458332mm"/>
    </style:style>
    <style:style style:family="graphic" style:name="style-1850">
      <style:graphic-properties draw:fill="solid" draw:fill-color="#7d7760" draw:opacity="100.0%" draw:stroke="solid" svg:stroke-color="#7d7760" draw:stroke-linejoin="miter" svg:stroke-opacity="100.0%" svg:stroke-width="0.26458332mm"/>
    </style:style>
    <style:style style:family="graphic" style:name="style-1851">
      <style:graphic-properties draw:fill="solid" draw:fill-color="#525957" draw:opacity="100.0%" draw:stroke="solid" svg:stroke-color="#525957" draw:stroke-linejoin="miter" svg:stroke-opacity="100.0%" svg:stroke-width="0.26458332mm"/>
    </style:style>
    <style:style style:family="graphic" style:name="style-1852">
      <style:graphic-properties draw:fill="solid" draw:fill-color="#3d3325" draw:opacity="100.0%" draw:stroke="solid" svg:stroke-color="#3d3325" draw:stroke-linejoin="miter" svg:stroke-opacity="100.0%" svg:stroke-width="0.26458332mm"/>
    </style:style>
    <style:style style:family="graphic" style:name="style-1853">
      <style:graphic-properties draw:fill="solid" draw:fill-color="#9fa09e" draw:opacity="100.0%" draw:stroke="solid" svg:stroke-color="#9fa09e" draw:stroke-linejoin="miter" svg:stroke-opacity="100.0%" svg:stroke-width="0.26458332mm"/>
    </style:style>
    <style:style style:family="graphic" style:name="style-1854">
      <style:graphic-properties draw:fill="solid" draw:fill-color="#6f9f8b" draw:opacity="100.0%" draw:stroke="solid" svg:stroke-color="#6f9f8b" draw:stroke-linejoin="miter" svg:stroke-opacity="100.0%" svg:stroke-width="0.26458332mm"/>
    </style:style>
    <style:style style:family="graphic" style:name="style-1855">
      <style:graphic-properties draw:fill="solid" draw:fill-color="#bf9765" draw:opacity="100.0%" draw:stroke="solid" svg:stroke-color="#bf9765" draw:stroke-linejoin="miter" svg:stroke-opacity="100.0%" svg:stroke-width="0.26458332mm"/>
    </style:style>
    <style:style style:family="graphic" style:name="style-1856">
      <style:graphic-properties draw:fill="solid" draw:fill-color="#9b5643" draw:opacity="100.0%" draw:stroke="solid" svg:stroke-color="#9b5643" draw:stroke-linejoin="miter" svg:stroke-opacity="100.0%" svg:stroke-width="0.26458332mm"/>
    </style:style>
    <style:style style:family="graphic" style:name="style-1857">
      <style:graphic-properties draw:fill="solid" draw:fill-color="#65625b" draw:opacity="100.0%" draw:stroke="solid" svg:stroke-color="#65625b" draw:stroke-linejoin="miter" svg:stroke-opacity="100.0%" svg:stroke-width="0.26458332mm"/>
    </style:style>
    <style:style style:family="graphic" style:name="style-1858">
      <style:graphic-properties draw:fill="solid" draw:fill-color="#564f45" draw:opacity="100.0%" draw:stroke="solid" svg:stroke-color="#564f45" draw:stroke-linejoin="miter" svg:stroke-opacity="100.0%" svg:stroke-width="0.26458332mm"/>
    </style:style>
    <style:style style:family="graphic" style:name="style-1859">
      <style:graphic-properties draw:fill="solid" draw:fill-color="#8a877e" draw:opacity="100.0%" draw:stroke="solid" svg:stroke-color="#8a877e" draw:stroke-linejoin="miter" svg:stroke-opacity="100.0%" svg:stroke-width="0.26458332mm"/>
    </style:style>
    <style:style style:family="graphic" style:name="style-1860">
      <style:graphic-properties draw:fill="solid" draw:fill-color="#242930" draw:opacity="100.0%" draw:stroke="solid" svg:stroke-color="#242930" draw:stroke-linejoin="miter" svg:stroke-opacity="100.0%" svg:stroke-width="0.26458332mm"/>
    </style:style>
    <style:style style:family="graphic" style:name="style-1861">
      <style:graphic-properties draw:fill="solid" draw:fill-color="#414a51" draw:opacity="100.0%" draw:stroke="solid" svg:stroke-color="#414a51" draw:stroke-linejoin="miter" svg:stroke-opacity="100.0%" svg:stroke-width="0.26458332mm"/>
    </style:style>
    <style:style style:family="graphic" style:name="style-1862">
      <style:graphic-properties draw:fill="solid" draw:fill-color="#4f4d3c" draw:opacity="100.0%" draw:stroke="solid" svg:stroke-color="#4f4d3c" draw:stroke-linejoin="miter" svg:stroke-opacity="100.0%" svg:stroke-width="0.26458332mm"/>
    </style:style>
    <style:style style:family="graphic" style:name="style-1863">
      <style:graphic-properties draw:fill="solid" draw:fill-color="#555651" draw:opacity="100.0%" draw:stroke="solid" svg:stroke-color="#555651" draw:stroke-linejoin="miter" svg:stroke-opacity="100.0%" svg:stroke-width="0.26458332mm"/>
    </style:style>
    <style:style style:family="graphic" style:name="style-1864">
      <style:graphic-properties draw:fill="solid" draw:fill-color="#604a3c" draw:opacity="100.0%" draw:stroke="solid" svg:stroke-color="#604a3c" draw:stroke-linejoin="miter" svg:stroke-opacity="100.0%" svg:stroke-width="0.26458332mm"/>
    </style:style>
    <style:style style:family="graphic" style:name="style-1865">
      <style:graphic-properties draw:fill="solid" draw:fill-color="#6d98b4" draw:opacity="100.0%" draw:stroke="solid" svg:stroke-color="#6d98b4" draw:stroke-linejoin="miter" svg:stroke-opacity="100.0%" svg:stroke-width="0.26458332mm"/>
    </style:style>
    <style:style style:family="graphic" style:name="style-1866">
      <style:graphic-properties draw:fill="solid" draw:fill-color="#605a50" draw:opacity="100.0%" draw:stroke="solid" svg:stroke-color="#605a50" draw:stroke-linejoin="miter" svg:stroke-opacity="100.0%" svg:stroke-width="0.26458332mm"/>
    </style:style>
    <style:style style:family="graphic" style:name="style-1867">
      <style:graphic-properties draw:fill="solid" draw:fill-color="#53697a" draw:opacity="100.0%" draw:stroke="solid" svg:stroke-color="#53697a" draw:stroke-linejoin="miter" svg:stroke-opacity="100.0%" svg:stroke-width="0.26458332mm"/>
    </style:style>
    <style:style style:family="graphic" style:name="style-1868">
      <style:graphic-properties draw:fill="solid" draw:fill-color="#d3d0c7" draw:opacity="100.0%" draw:stroke="solid" svg:stroke-color="#d3d0c7" draw:stroke-linejoin="miter" svg:stroke-opacity="100.0%" svg:stroke-width="0.26458332mm"/>
    </style:style>
    <style:style style:family="graphic" style:name="style-1869">
      <style:graphic-properties draw:fill="solid" draw:fill-color="#4f97d4" draw:opacity="100.0%" draw:stroke="solid" svg:stroke-color="#4f97d4" draw:stroke-linejoin="miter" svg:stroke-opacity="100.0%" svg:stroke-width="0.26458332mm"/>
    </style:style>
    <style:style style:family="graphic" style:name="style-1870">
      <style:graphic-properties draw:fill="solid" draw:fill-color="#bcbaad" draw:opacity="100.0%" draw:stroke="solid" svg:stroke-color="#bcbaad" draw:stroke-linejoin="miter" svg:stroke-opacity="100.0%" svg:stroke-width="0.26458332mm"/>
    </style:style>
    <style:style style:family="graphic" style:name="style-1871">
      <style:graphic-properties draw:fill="solid" draw:fill-color="#807462" draw:opacity="100.0%" draw:stroke="solid" svg:stroke-color="#807462" draw:stroke-linejoin="miter" svg:stroke-opacity="100.0%" svg:stroke-width="0.26458332mm"/>
    </style:style>
    <style:style style:family="graphic" style:name="style-1872">
      <style:graphic-properties draw:fill="solid" draw:fill-color="#ded9ce" draw:opacity="100.0%" draw:stroke="solid" svg:stroke-color="#ded9ce" draw:stroke-linejoin="miter" svg:stroke-opacity="100.0%" svg:stroke-width="0.26458332mm"/>
    </style:style>
    <style:style style:family="graphic" style:name="style-1873">
      <style:graphic-properties draw:fill="solid" draw:fill-color="#897d62" draw:opacity="100.0%" draw:stroke="solid" svg:stroke-color="#897d62" draw:stroke-linejoin="miter" svg:stroke-opacity="100.0%" svg:stroke-width="0.26458332mm"/>
    </style:style>
    <style:style style:family="graphic" style:name="style-1874">
      <style:graphic-properties draw:fill="solid" draw:fill-color="#948970" draw:opacity="100.0%" draw:stroke="solid" svg:stroke-color="#948970" draw:stroke-linejoin="miter" svg:stroke-opacity="100.0%" svg:stroke-width="0.26458332mm"/>
    </style:style>
    <style:style style:family="graphic" style:name="style-1875">
      <style:graphic-properties draw:fill="solid" draw:fill-color="#72746f" draw:opacity="100.0%" draw:stroke="solid" svg:stroke-color="#72746f" draw:stroke-linejoin="miter" svg:stroke-opacity="100.0%" svg:stroke-width="0.26458332mm"/>
    </style:style>
    <style:style style:family="graphic" style:name="style-1876">
      <style:graphic-properties draw:fill="solid" draw:fill-color="#b4b1aa" draw:opacity="100.0%" draw:stroke="solid" svg:stroke-color="#b4b1aa" draw:stroke-linejoin="miter" svg:stroke-opacity="100.0%" svg:stroke-width="0.26458332mm"/>
    </style:style>
    <style:style style:family="graphic" style:name="style-1877">
      <style:graphic-properties draw:fill="solid" draw:fill-color="#afa89a" draw:opacity="100.0%" draw:stroke="solid" svg:stroke-color="#afa89a" draw:stroke-linejoin="miter" svg:stroke-opacity="100.0%" svg:stroke-width="0.26458332mm"/>
    </style:style>
    <style:style style:family="graphic" style:name="style-1878">
      <style:graphic-properties draw:fill="solid" draw:fill-color="#676050" draw:opacity="100.0%" draw:stroke="solid" svg:stroke-color="#676050" draw:stroke-linejoin="miter" svg:stroke-opacity="100.0%" svg:stroke-width="0.26458332mm"/>
    </style:style>
    <style:style style:family="graphic" style:name="style-1879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1880">
      <style:graphic-properties draw:fill="solid" draw:fill-color="#403b36" draw:opacity="100.0%" draw:stroke="solid" svg:stroke-color="#403b36" draw:stroke-linejoin="miter" svg:stroke-opacity="100.0%" svg:stroke-width="0.26458332mm"/>
    </style:style>
    <style:style style:family="graphic" style:name="style-1881">
      <style:graphic-properties draw:fill="solid" draw:fill-color="#746c55" draw:opacity="100.0%" draw:stroke="solid" svg:stroke-color="#746c55" draw:stroke-linejoin="miter" svg:stroke-opacity="100.0%" svg:stroke-width="0.26458332mm"/>
    </style:style>
    <style:style style:family="graphic" style:name="style-1882">
      <style:graphic-properties draw:fill="solid" draw:fill-color="#bcbebb" draw:opacity="100.0%" draw:stroke="solid" svg:stroke-color="#bcbebb" draw:stroke-linejoin="miter" svg:stroke-opacity="100.0%" svg:stroke-width="0.26458332mm"/>
    </style:style>
    <style:style style:family="graphic" style:name="style-1883">
      <style:graphic-properties draw:fill="solid" draw:fill-color="#8a8876" draw:opacity="100.0%" draw:stroke="solid" svg:stroke-color="#8a8876" draw:stroke-linejoin="miter" svg:stroke-opacity="100.0%" svg:stroke-width="0.26458332mm"/>
    </style:style>
    <style:style style:family="graphic" style:name="style-1884">
      <style:graphic-properties draw:fill="solid" draw:fill-color="#565349" draw:opacity="100.0%" draw:stroke="solid" svg:stroke-color="#565349" draw:stroke-linejoin="miter" svg:stroke-opacity="100.0%" svg:stroke-width="0.26458332mm"/>
    </style:style>
    <style:style style:family="graphic" style:name="style-1885">
      <style:graphic-properties draw:fill="solid" draw:fill-color="#545249" draw:opacity="100.0%" draw:stroke="solid" svg:stroke-color="#545249" draw:stroke-linejoin="miter" svg:stroke-opacity="100.0%" svg:stroke-width="0.26458332mm"/>
    </style:style>
    <style:style style:family="graphic" style:name="style-1886">
      <style:graphic-properties draw:fill="solid" draw:fill-color="#282d2d" draw:opacity="100.0%" draw:stroke="solid" svg:stroke-color="#282d2d" draw:stroke-linejoin="miter" svg:stroke-opacity="100.0%" svg:stroke-width="0.26458332mm"/>
    </style:style>
    <style:style style:family="graphic" style:name="style-1887">
      <style:graphic-properties draw:fill="solid" draw:fill-color="#c6c3b6" draw:opacity="100.0%" draw:stroke="solid" svg:stroke-color="#c6c3b6" draw:stroke-linejoin="miter" svg:stroke-opacity="100.0%" svg:stroke-width="0.26458332mm"/>
    </style:style>
    <style:style style:family="graphic" style:name="style-1888">
      <style:graphic-properties draw:fill="solid" draw:fill-color="#817e73" draw:opacity="100.0%" draw:stroke="solid" svg:stroke-color="#817e73" draw:stroke-linejoin="miter" svg:stroke-opacity="100.0%" svg:stroke-width="0.26458332mm"/>
    </style:style>
    <style:style style:family="graphic" style:name="style-1889">
      <style:graphic-properties draw:fill="solid" draw:fill-color="#2a2728" draw:opacity="100.0%" draw:stroke="solid" svg:stroke-color="#2a2728" draw:stroke-linejoin="miter" svg:stroke-opacity="100.0%" svg:stroke-width="0.26458332mm"/>
    </style:style>
    <style:style style:family="graphic" style:name="style-1890">
      <style:graphic-properties draw:fill="solid" draw:fill-color="#7b7564" draw:opacity="100.0%" draw:stroke="solid" svg:stroke-color="#7b7564" draw:stroke-linejoin="miter" svg:stroke-opacity="100.0%" svg:stroke-width="0.26458332mm"/>
    </style:style>
    <style:style style:family="graphic" style:name="style-1891">
      <style:graphic-properties draw:fill="solid" draw:fill-color="#5c5e4e" draw:opacity="100.0%" draw:stroke="solid" svg:stroke-color="#5c5e4e" draw:stroke-linejoin="miter" svg:stroke-opacity="100.0%" svg:stroke-width="0.26458332mm"/>
    </style:style>
    <style:style style:family="graphic" style:name="style-1892">
      <style:graphic-properties draw:fill="solid" draw:fill-color="#efefea" draw:opacity="100.0%" draw:stroke="solid" svg:stroke-color="#efefea" draw:stroke-linejoin="miter" svg:stroke-opacity="100.0%" svg:stroke-width="0.26458332mm"/>
    </style:style>
    <style:style style:family="graphic" style:name="style-1893">
      <style:graphic-properties draw:fill="solid" draw:fill-color="#494c3c" draw:opacity="100.0%" draw:stroke="solid" svg:stroke-color="#494c3c" draw:stroke-linejoin="miter" svg:stroke-opacity="100.0%" svg:stroke-width="0.26458332mm"/>
    </style:style>
    <style:style style:family="graphic" style:name="style-1894">
      <style:graphic-properties draw:fill="solid" draw:fill-color="#262119" draw:opacity="100.0%" draw:stroke="solid" svg:stroke-color="#262119" draw:stroke-linejoin="miter" svg:stroke-opacity="100.0%" svg:stroke-width="0.26458332mm"/>
    </style:style>
    <style:style style:family="graphic" style:name="style-1895">
      <style:graphic-properties draw:fill="solid" draw:fill-color="#6d6c66" draw:opacity="100.0%" draw:stroke="solid" svg:stroke-color="#6d6c66" draw:stroke-linejoin="miter" svg:stroke-opacity="100.0%" svg:stroke-width="0.26458332mm"/>
    </style:style>
    <style:style style:family="graphic" style:name="style-1896">
      <style:graphic-properties draw:fill="solid" draw:fill-color="#55604c" draw:opacity="100.0%" draw:stroke="solid" svg:stroke-color="#55604c" draw:stroke-linejoin="miter" svg:stroke-opacity="100.0%" svg:stroke-width="0.26458332mm"/>
    </style:style>
    <style:style style:family="graphic" style:name="style-1897">
      <style:graphic-properties draw:fill="solid" draw:fill-color="#423633" draw:opacity="100.0%" draw:stroke="solid" svg:stroke-color="#423633" draw:stroke-linejoin="miter" svg:stroke-opacity="100.0%" svg:stroke-width="0.26458332mm"/>
    </style:style>
    <style:style style:family="graphic" style:name="style-1898">
      <style:graphic-properties draw:fill="solid" draw:fill-color="#4e5354" draw:opacity="100.0%" draw:stroke="solid" svg:stroke-color="#4e5354" draw:stroke-linejoin="miter" svg:stroke-opacity="100.0%" svg:stroke-width="0.26458332mm"/>
    </style:style>
    <style:style style:family="graphic" style:name="style-1899">
      <style:graphic-properties draw:fill="solid" draw:fill-color="#6c5f50" draw:opacity="100.0%" draw:stroke="solid" svg:stroke-color="#6c5f50" draw:stroke-linejoin="miter" svg:stroke-opacity="100.0%" svg:stroke-width="0.26458332mm"/>
    </style:style>
    <style:style style:family="graphic" style:name="style-1900">
      <style:graphic-properties draw:fill="solid" draw:fill-color="#dcdee0" draw:opacity="100.0%" draw:stroke="solid" svg:stroke-color="#dcdee0" draw:stroke-linejoin="miter" svg:stroke-opacity="100.0%" svg:stroke-width="0.26458332mm"/>
    </style:style>
    <style:style style:family="graphic" style:name="style-1901">
      <style:graphic-properties draw:fill="solid" draw:fill-color="#a0a5a6" draw:opacity="100.0%" draw:stroke="solid" svg:stroke-color="#a0a5a6" draw:stroke-linejoin="miter" svg:stroke-opacity="100.0%" svg:stroke-width="0.26458332mm"/>
    </style:style>
    <style:style style:family="graphic" style:name="style-1902">
      <style:graphic-properties draw:fill="solid" draw:fill-color="#9ba5a4" draw:opacity="100.0%" draw:stroke="solid" svg:stroke-color="#9ba5a4" draw:stroke-linejoin="miter" svg:stroke-opacity="100.0%" svg:stroke-width="0.26458332mm"/>
    </style:style>
    <style:style style:family="graphic" style:name="style-1903">
      <style:graphic-properties draw:fill="solid" draw:fill-color="#d8dad9" draw:opacity="100.0%" draw:stroke="solid" svg:stroke-color="#d8dad9" draw:stroke-linejoin="miter" svg:stroke-opacity="100.0%" svg:stroke-width="0.26458332mm"/>
    </style:style>
    <style:style style:family="graphic" style:name="style-1904">
      <style:graphic-properties draw:fill="solid" draw:fill-color="#79817f" draw:opacity="100.0%" draw:stroke="solid" svg:stroke-color="#79817f" draw:stroke-linejoin="miter" svg:stroke-opacity="100.0%" svg:stroke-width="0.26458332mm"/>
    </style:style>
    <style:style style:family="graphic" style:name="style-1905">
      <style:graphic-properties draw:fill="solid" draw:fill-color="#cbc7bb" draw:opacity="100.0%" draw:stroke="solid" svg:stroke-color="#cbc7bb" draw:stroke-linejoin="miter" svg:stroke-opacity="100.0%" svg:stroke-width="0.26458332mm"/>
    </style:style>
    <style:style style:family="graphic" style:name="style-1906">
      <style:graphic-properties draw:fill="solid" draw:fill-color="#641d1b" draw:opacity="100.0%" draw:stroke="solid" svg:stroke-color="#641d1b" draw:stroke-linejoin="miter" svg:stroke-opacity="100.0%" svg:stroke-width="0.26458332mm"/>
    </style:style>
    <style:style style:family="graphic" style:name="style-1907">
      <style:graphic-properties draw:fill="solid" draw:fill-color="#7c8687" draw:opacity="100.0%" draw:stroke="solid" svg:stroke-color="#7c8687" draw:stroke-linejoin="miter" svg:stroke-opacity="100.0%" svg:stroke-width="0.26458332mm"/>
    </style:style>
    <style:style style:family="graphic" style:name="style-1908">
      <style:graphic-properties draw:fill="solid" draw:fill-color="#848179" draw:opacity="100.0%" draw:stroke="solid" svg:stroke-color="#848179" draw:stroke-linejoin="miter" svg:stroke-opacity="100.0%" svg:stroke-width="0.26458332mm"/>
    </style:style>
    <style:style style:family="graphic" style:name="style-1909">
      <style:graphic-properties draw:fill="solid" draw:fill-color="#42484f" draw:opacity="100.0%" draw:stroke="solid" svg:stroke-color="#42484f" draw:stroke-linejoin="miter" svg:stroke-opacity="100.0%" svg:stroke-width="0.26458332mm"/>
    </style:style>
    <style:style style:family="graphic" style:name="style-1910">
      <style:graphic-properties draw:fill="solid" draw:fill-color="#b25740" draw:opacity="100.0%" draw:stroke="solid" svg:stroke-color="#b25740" draw:stroke-linejoin="miter" svg:stroke-opacity="100.0%" svg:stroke-width="0.26458332mm"/>
    </style:style>
    <style:style style:family="graphic" style:name="style-1911">
      <style:graphic-properties draw:fill="solid" draw:fill-color="#ebedec" draw:opacity="100.0%" draw:stroke="solid" svg:stroke-color="#ebedec" draw:stroke-linejoin="miter" svg:stroke-opacity="100.0%" svg:stroke-width="0.26458332mm"/>
    </style:style>
    <style:style style:family="graphic" style:name="style-1912">
      <style:graphic-properties draw:fill="solid" draw:fill-color="#44372d" draw:opacity="100.0%" draw:stroke="solid" svg:stroke-color="#44372d" draw:stroke-linejoin="miter" svg:stroke-opacity="100.0%" svg:stroke-width="0.26458332mm"/>
    </style:style>
    <style:style style:family="graphic" style:name="style-1913">
      <style:graphic-properties draw:fill="solid" draw:fill-color="#bab7ac" draw:opacity="100.0%" draw:stroke="solid" svg:stroke-color="#bab7ac" draw:stroke-linejoin="miter" svg:stroke-opacity="100.0%" svg:stroke-width="0.26458332mm"/>
    </style:style>
    <style:style style:family="graphic" style:name="style-1914">
      <style:graphic-properties draw:fill="solid" draw:fill-color="#323b41" draw:opacity="100.0%" draw:stroke="solid" svg:stroke-color="#323b41" draw:stroke-linejoin="miter" svg:stroke-opacity="100.0%" svg:stroke-width="0.26458332mm"/>
    </style:style>
    <style:style style:family="graphic" style:name="style-1915">
      <style:graphic-properties draw:fill="solid" draw:fill-color="#625f51" draw:opacity="100.0%" draw:stroke="solid" svg:stroke-color="#625f51" draw:stroke-linejoin="miter" svg:stroke-opacity="100.0%" svg:stroke-width="0.26458332mm"/>
    </style:style>
    <style:style style:family="graphic" style:name="style-1916">
      <style:graphic-properties draw:fill="solid" draw:fill-color="#555b5b" draw:opacity="100.0%" draw:stroke="solid" svg:stroke-color="#555b5b" draw:stroke-linejoin="miter" svg:stroke-opacity="100.0%" svg:stroke-width="0.26458332mm"/>
    </style:style>
    <style:style style:family="graphic" style:name="style-1917">
      <style:graphic-properties draw:fill="solid" draw:fill-color="#855e45" draw:opacity="100.0%" draw:stroke="solid" svg:stroke-color="#855e45" draw:stroke-linejoin="miter" svg:stroke-opacity="100.0%" svg:stroke-width="0.26458332mm"/>
    </style:style>
    <style:style style:family="graphic" style:name="style-1918">
      <style:graphic-properties draw:fill="solid" draw:fill-color="#4774af" draw:opacity="100.0%" draw:stroke="solid" svg:stroke-color="#4774af" draw:stroke-linejoin="miter" svg:stroke-opacity="100.0%" svg:stroke-width="0.26458332mm"/>
    </style:style>
    <style:style style:family="graphic" style:name="style-1919">
      <style:graphic-properties draw:fill="solid" draw:fill-color="#a5a49c" draw:opacity="100.0%" draw:stroke="solid" svg:stroke-color="#a5a49c" draw:stroke-linejoin="miter" svg:stroke-opacity="100.0%" svg:stroke-width="0.26458332mm"/>
    </style:style>
    <style:style style:family="graphic" style:name="style-1920">
      <style:graphic-properties draw:fill="solid" draw:fill-color="#96938d" draw:opacity="100.0%" draw:stroke="solid" svg:stroke-color="#96938d" draw:stroke-linejoin="miter" svg:stroke-opacity="100.0%" svg:stroke-width="0.26458332mm"/>
    </style:style>
    <style:style style:family="graphic" style:name="style-1921">
      <style:graphic-properties draw:fill="solid" draw:fill-color="#9a9889" draw:opacity="100.0%" draw:stroke="solid" svg:stroke-color="#9a9889" draw:stroke-linejoin="miter" svg:stroke-opacity="100.0%" svg:stroke-width="0.26458332mm"/>
    </style:style>
    <style:style style:family="graphic" style:name="style-1922">
      <style:graphic-properties draw:fill="solid" draw:fill-color="#060605" draw:opacity="100.0%" draw:stroke="solid" svg:stroke-color="#060605" draw:stroke-linejoin="miter" svg:stroke-opacity="100.0%" svg:stroke-width="0.26458332mm"/>
    </style:style>
    <style:style style:family="graphic" style:name="style-1923">
      <style:graphic-properties draw:fill="solid" draw:fill-color="#65635a" draw:opacity="100.0%" draw:stroke="solid" svg:stroke-color="#65635a" draw:stroke-linejoin="miter" svg:stroke-opacity="100.0%" svg:stroke-width="0.26458332mm"/>
    </style:style>
    <style:style style:family="graphic" style:name="style-1924">
      <style:graphic-properties draw:fill="solid" draw:fill-color="#255781" draw:opacity="100.0%" draw:stroke="solid" svg:stroke-color="#255781" draw:stroke-linejoin="miter" svg:stroke-opacity="100.0%" svg:stroke-width="0.26458332mm"/>
    </style:style>
    <style:style style:family="graphic" style:name="style-1925">
      <style:graphic-properties draw:fill="solid" draw:fill-color="#90806e" draw:opacity="100.0%" draw:stroke="solid" svg:stroke-color="#90806e" draw:stroke-linejoin="miter" svg:stroke-opacity="100.0%" svg:stroke-width="0.26458332mm"/>
    </style:style>
    <style:style style:family="graphic" style:name="style-1926">
      <style:graphic-properties draw:fill="solid" draw:fill-color="#67534b" draw:opacity="100.0%" draw:stroke="solid" svg:stroke-color="#67534b" draw:stroke-linejoin="miter" svg:stroke-opacity="100.0%" svg:stroke-width="0.26458332mm"/>
    </style:style>
    <style:style style:family="graphic" style:name="style-1927">
      <style:graphic-properties draw:fill="solid" draw:fill-color="#82817b" draw:opacity="100.0%" draw:stroke="solid" svg:stroke-color="#82817b" draw:stroke-linejoin="miter" svg:stroke-opacity="100.0%" svg:stroke-width="0.26458332mm"/>
    </style:style>
    <style:style style:family="graphic" style:name="style-1928">
      <style:graphic-properties draw:fill="solid" draw:fill-color="#565248" draw:opacity="100.0%" draw:stroke="solid" svg:stroke-color="#565248" draw:stroke-linejoin="miter" svg:stroke-opacity="100.0%" svg:stroke-width="0.26458332mm"/>
    </style:style>
    <style:style style:family="graphic" style:name="style-1929">
      <style:graphic-properties draw:fill="solid" draw:fill-color="#383c3b" draw:opacity="100.0%" draw:stroke="solid" svg:stroke-color="#383c3b" draw:stroke-linejoin="miter" svg:stroke-opacity="100.0%" svg:stroke-width="0.26458332mm"/>
    </style:style>
    <style:style style:family="graphic" style:name="style-1930">
      <style:graphic-properties draw:fill="solid" draw:fill-color="#404244" draw:opacity="100.0%" draw:stroke="solid" svg:stroke-color="#404244" draw:stroke-linejoin="miter" svg:stroke-opacity="100.0%" svg:stroke-width="0.26458332mm"/>
    </style:style>
    <style:style style:family="graphic" style:name="style-1931">
      <style:graphic-properties draw:fill="solid" draw:fill-color="#695f4b" draw:opacity="100.0%" draw:stroke="solid" svg:stroke-color="#695f4b" draw:stroke-linejoin="miter" svg:stroke-opacity="100.0%" svg:stroke-width="0.26458332mm"/>
    </style:style>
    <style:style style:family="graphic" style:name="style-1932">
      <style:graphic-properties draw:fill="solid" draw:fill-color="#a9aead" draw:opacity="100.0%" draw:stroke="solid" svg:stroke-color="#a9aead" draw:stroke-linejoin="miter" svg:stroke-opacity="100.0%" svg:stroke-width="0.26458332mm"/>
    </style:style>
    <style:style style:family="graphic" style:name="style-1933">
      <style:graphic-properties draw:fill="solid" draw:fill-color="#896153" draw:opacity="100.0%" draw:stroke="solid" svg:stroke-color="#896153" draw:stroke-linejoin="miter" svg:stroke-opacity="100.0%" svg:stroke-width="0.26458332mm"/>
    </style:style>
    <style:style style:family="graphic" style:name="style-1934">
      <style:graphic-properties draw:fill="solid" draw:fill-color="#574a4b" draw:opacity="100.0%" draw:stroke="solid" svg:stroke-color="#574a4b" draw:stroke-linejoin="miter" svg:stroke-opacity="100.0%" svg:stroke-width="0.26458332mm"/>
    </style:style>
    <style:style style:family="graphic" style:name="style-1935">
      <style:graphic-properties draw:fill="solid" draw:fill-color="#38444f" draw:opacity="100.0%" draw:stroke="solid" svg:stroke-color="#38444f" draw:stroke-linejoin="miter" svg:stroke-opacity="100.0%" svg:stroke-width="0.26458332mm"/>
    </style:style>
    <style:style style:family="graphic" style:name="style-1936">
      <style:graphic-properties draw:fill="solid" draw:fill-color="#a69576" draw:opacity="100.0%" draw:stroke="solid" svg:stroke-color="#a69576" draw:stroke-linejoin="miter" svg:stroke-opacity="100.0%" svg:stroke-width="0.26458332mm"/>
    </style:style>
    <style:style style:family="graphic" style:name="style-1937">
      <style:graphic-properties draw:fill="solid" draw:fill-color="#2e353c" draw:opacity="100.0%" draw:stroke="solid" svg:stroke-color="#2e353c" draw:stroke-linejoin="miter" svg:stroke-opacity="100.0%" svg:stroke-width="0.26458332mm"/>
    </style:style>
    <style:style style:family="graphic" style:name="style-1938">
      <style:graphic-properties draw:fill="solid" draw:fill-color="#333926" draw:opacity="100.0%" draw:stroke="solid" svg:stroke-color="#333926" draw:stroke-linejoin="miter" svg:stroke-opacity="100.0%" svg:stroke-width="0.26458332mm"/>
    </style:style>
    <style:style style:family="graphic" style:name="style-1939">
      <style:graphic-properties draw:fill="solid" draw:fill-color="#473b2f" draw:opacity="100.0%" draw:stroke="solid" svg:stroke-color="#473b2f" draw:stroke-linejoin="miter" svg:stroke-opacity="100.0%" svg:stroke-width="0.26458332mm"/>
    </style:style>
    <style:style style:family="graphic" style:name="style-1940">
      <style:graphic-properties draw:fill="solid" draw:fill-color="#696252" draw:opacity="100.0%" draw:stroke="solid" svg:stroke-color="#696252" draw:stroke-linejoin="miter" svg:stroke-opacity="100.0%" svg:stroke-width="0.26458332mm"/>
    </style:style>
    <style:style style:family="graphic" style:name="style-1941">
      <style:graphic-properties draw:fill="solid" draw:fill-color="#747671" draw:opacity="100.0%" draw:stroke="solid" svg:stroke-color="#747671" draw:stroke-linejoin="miter" svg:stroke-opacity="100.0%" svg:stroke-width="0.26458332mm"/>
    </style:style>
    <style:style style:family="graphic" style:name="style-1942">
      <style:graphic-properties draw:fill="solid" draw:fill-color="#b0b3b0" draw:opacity="100.0%" draw:stroke="solid" svg:stroke-color="#b0b3b0" draw:stroke-linejoin="miter" svg:stroke-opacity="100.0%" svg:stroke-width="0.26458332mm"/>
    </style:style>
    <style:style style:family="graphic" style:name="style-1943">
      <style:graphic-properties draw:fill="solid" draw:fill-color="#31301d" draw:opacity="100.0%" draw:stroke="solid" svg:stroke-color="#31301d" draw:stroke-linejoin="miter" svg:stroke-opacity="100.0%" svg:stroke-width="0.26458332mm"/>
    </style:style>
    <style:style style:family="graphic" style:name="style-1944">
      <style:graphic-properties draw:fill="solid" draw:fill-color="#3e4b53" draw:opacity="100.0%" draw:stroke="solid" svg:stroke-color="#3e4b53" draw:stroke-linejoin="miter" svg:stroke-opacity="100.0%" svg:stroke-width="0.26458332mm"/>
    </style:style>
    <style:style style:family="graphic" style:name="style-1945">
      <style:graphic-properties draw:fill="solid" draw:fill-color="#8a8e88" draw:opacity="100.0%" draw:stroke="solid" svg:stroke-color="#8a8e88" draw:stroke-linejoin="miter" svg:stroke-opacity="100.0%" svg:stroke-width="0.26458332mm"/>
    </style:style>
    <style:style style:family="graphic" style:name="style-1946">
      <style:graphic-properties draw:fill="solid" draw:fill-color="#eae4d9" draw:opacity="100.0%" draw:stroke="solid" svg:stroke-color="#eae4d9" draw:stroke-linejoin="miter" svg:stroke-opacity="100.0%" svg:stroke-width="0.26458332mm"/>
    </style:style>
    <style:style style:family="graphic" style:name="style-1947">
      <style:graphic-properties draw:fill="solid" draw:fill-color="#9a9676" draw:opacity="100.0%" draw:stroke="solid" svg:stroke-color="#9a9676" draw:stroke-linejoin="miter" svg:stroke-opacity="100.0%" svg:stroke-width="0.26458332mm"/>
    </style:style>
    <style:style style:family="graphic" style:name="style-1948">
      <style:graphic-properties draw:fill="solid" draw:fill-color="#736e54" draw:opacity="100.0%" draw:stroke="solid" svg:stroke-color="#736e54" draw:stroke-linejoin="miter" svg:stroke-opacity="100.0%" svg:stroke-width="0.26458332mm"/>
    </style:style>
    <style:style style:family="graphic" style:name="style-1949">
      <style:graphic-properties draw:fill="solid" draw:fill-color="#b7b8b4" draw:opacity="100.0%" draw:stroke="solid" svg:stroke-color="#b7b8b4" draw:stroke-linejoin="miter" svg:stroke-opacity="100.0%" svg:stroke-width="0.26458332mm"/>
    </style:style>
    <style:style style:family="graphic" style:name="style-1950">
      <style:graphic-properties draw:fill="solid" draw:fill-color="#554b3a" draw:opacity="100.0%" draw:stroke="solid" svg:stroke-color="#554b3a" draw:stroke-linejoin="miter" svg:stroke-opacity="100.0%" svg:stroke-width="0.26458332mm"/>
    </style:style>
    <style:style style:family="graphic" style:name="style-1951">
      <style:graphic-properties draw:fill="solid" draw:fill-color="#595650" draw:opacity="100.0%" draw:stroke="solid" svg:stroke-color="#595650" draw:stroke-linejoin="miter" svg:stroke-opacity="100.0%" svg:stroke-width="0.26458332mm"/>
    </style:style>
    <style:style style:family="graphic" style:name="style-1952">
      <style:graphic-properties draw:fill="solid" draw:fill-color="#40241c" draw:opacity="100.0%" draw:stroke="solid" svg:stroke-color="#40241c" draw:stroke-linejoin="miter" svg:stroke-opacity="100.0%" svg:stroke-width="0.26458332mm"/>
    </style:style>
    <style:style style:family="graphic" style:name="style-1953">
      <style:graphic-properties draw:fill="solid" draw:fill-color="#696e6d" draw:opacity="100.0%" draw:stroke="solid" svg:stroke-color="#696e6d" draw:stroke-linejoin="miter" svg:stroke-opacity="100.0%" svg:stroke-width="0.26458332mm"/>
    </style:style>
    <style:style style:family="graphic" style:name="style-1954">
      <style:graphic-properties draw:fill="solid" draw:fill-color="#666a68" draw:opacity="100.0%" draw:stroke="solid" svg:stroke-color="#666a68" draw:stroke-linejoin="miter" svg:stroke-opacity="100.0%" svg:stroke-width="0.26458332mm"/>
    </style:style>
    <style:style style:family="graphic" style:name="style-1955">
      <style:graphic-properties draw:fill="solid" draw:fill-color="#6a7071" draw:opacity="100.0%" draw:stroke="solid" svg:stroke-color="#6a7071" draw:stroke-linejoin="miter" svg:stroke-opacity="100.0%" svg:stroke-width="0.26458332mm"/>
    </style:style>
    <style:style style:family="graphic" style:name="style-1956">
      <style:graphic-properties draw:fill="solid" draw:fill-color="#42484b" draw:opacity="100.0%" draw:stroke="solid" svg:stroke-color="#42484b" draw:stroke-linejoin="miter" svg:stroke-opacity="100.0%" svg:stroke-width="0.26458332mm"/>
    </style:style>
    <style:style style:family="graphic" style:name="style-1957">
      <style:graphic-properties draw:fill="solid" draw:fill-color="#8d8979" draw:opacity="100.0%" draw:stroke="solid" svg:stroke-color="#8d8979" draw:stroke-linejoin="miter" svg:stroke-opacity="100.0%" svg:stroke-width="0.26458332mm"/>
    </style:style>
    <style:style style:family="graphic" style:name="style-1958">
      <style:graphic-properties draw:fill="solid" draw:fill-color="#333633" draw:opacity="100.0%" draw:stroke="solid" svg:stroke-color="#333633" draw:stroke-linejoin="miter" svg:stroke-opacity="100.0%" svg:stroke-width="0.26458332mm"/>
    </style:style>
    <style:style style:family="graphic" style:name="style-1959">
      <style:graphic-properties draw:fill="solid" draw:fill-color="#8a745a" draw:opacity="100.0%" draw:stroke="solid" svg:stroke-color="#8a745a" draw:stroke-linejoin="miter" svg:stroke-opacity="100.0%" svg:stroke-width="0.26458332mm"/>
    </style:style>
    <style:style style:family="graphic" style:name="style-1960">
      <style:graphic-properties draw:fill="solid" draw:fill-color="#d1d5d6" draw:opacity="100.0%" draw:stroke="solid" svg:stroke-color="#d1d5d6" draw:stroke-linejoin="miter" svg:stroke-opacity="100.0%" svg:stroke-width="0.26458332mm"/>
    </style:style>
    <style:style style:family="graphic" style:name="style-1961">
      <style:graphic-properties draw:fill="solid" draw:fill-color="#949086" draw:opacity="100.0%" draw:stroke="solid" svg:stroke-color="#949086" draw:stroke-linejoin="miter" svg:stroke-opacity="100.0%" svg:stroke-width="0.26458332mm"/>
    </style:style>
    <style:style style:family="graphic" style:name="style-1962">
      <style:graphic-properties draw:fill="solid" draw:fill-color="#99978e" draw:opacity="100.0%" draw:stroke="solid" svg:stroke-color="#99978e" draw:stroke-linejoin="miter" svg:stroke-opacity="100.0%" svg:stroke-width="0.26458332mm"/>
    </style:style>
    <style:style style:family="graphic" style:name="style-1963">
      <style:graphic-properties draw:fill="solid" draw:fill-color="#a48649" draw:opacity="100.0%" draw:stroke="solid" svg:stroke-color="#a48649" draw:stroke-linejoin="miter" svg:stroke-opacity="100.0%" svg:stroke-width="0.26458332mm"/>
    </style:style>
    <style:style style:family="graphic" style:name="style-1964">
      <style:graphic-properties draw:fill="solid" draw:fill-color="#dcdddc" draw:opacity="100.0%" draw:stroke="solid" svg:stroke-color="#dcdddc" draw:stroke-linejoin="miter" svg:stroke-opacity="100.0%" svg:stroke-width="0.26458332mm"/>
    </style:style>
    <style:style style:family="graphic" style:name="style-1965">
      <style:graphic-properties draw:fill="solid" draw:fill-color="#363a3d" draw:opacity="100.0%" draw:stroke="solid" svg:stroke-color="#363a3d" draw:stroke-linejoin="miter" svg:stroke-opacity="100.0%" svg:stroke-width="0.26458332mm"/>
    </style:style>
    <style:style style:family="graphic" style:name="style-1966">
      <style:graphic-properties draw:fill="solid" draw:fill-color="#e2e5e7" draw:opacity="100.0%" draw:stroke="solid" svg:stroke-color="#e2e5e7" draw:stroke-linejoin="miter" svg:stroke-opacity="100.0%" svg:stroke-width="0.26458332mm"/>
    </style:style>
    <style:style style:family="graphic" style:name="style-1967">
      <style:graphic-properties draw:fill="solid" draw:fill-color="#ada99b" draw:opacity="100.0%" draw:stroke="solid" svg:stroke-color="#ada99b" draw:stroke-linejoin="miter" svg:stroke-opacity="100.0%" svg:stroke-width="0.26458332mm"/>
    </style:style>
    <style:style style:family="graphic" style:name="style-1968">
      <style:graphic-properties draw:fill="solid" draw:fill-color="#454952" draw:opacity="100.0%" draw:stroke="solid" svg:stroke-color="#454952" draw:stroke-linejoin="miter" svg:stroke-opacity="100.0%" svg:stroke-width="0.26458332mm"/>
    </style:style>
    <style:style style:family="graphic" style:name="style-1969">
      <style:graphic-properties draw:fill="solid" draw:fill-color="#787c6a" draw:opacity="100.0%" draw:stroke="solid" svg:stroke-color="#787c6a" draw:stroke-linejoin="miter" svg:stroke-opacity="100.0%" svg:stroke-width="0.26458332mm"/>
    </style:style>
    <style:style style:family="graphic" style:name="style-1970">
      <style:graphic-properties draw:fill="solid" draw:fill-color="#666048" draw:opacity="100.0%" draw:stroke="solid" svg:stroke-color="#666048" draw:stroke-linejoin="miter" svg:stroke-opacity="100.0%" svg:stroke-width="0.26458332mm"/>
    </style:style>
    <style:style style:family="graphic" style:name="style-1971">
      <style:graphic-properties draw:fill="solid" draw:fill-color="#394042" draw:opacity="100.0%" draw:stroke="solid" svg:stroke-color="#394042" draw:stroke-linejoin="miter" svg:stroke-opacity="100.0%" svg:stroke-width="0.26458332mm"/>
    </style:style>
    <style:style style:family="graphic" style:name="style-1972">
      <style:graphic-properties draw:fill="solid" draw:fill-color="#815443" draw:opacity="100.0%" draw:stroke="solid" svg:stroke-color="#81544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52.916664 L 0.0 0.0 L 26.458332 0.0 Q 52.916664 0.0 52.916664 26.458332 Q 52.916664 52.916664 132.29166 79.37499 Q 211.66666 79.37499 291.04166 105.83333 Q 343.9583 132.29166 343.9583 158.74998 Q 343.9583 185.20833 423.3333 238.12498 Q 502.7083 264.5833 608.5416 343.9583 Q 661.4583 449.79166 687.9166 476.24997 L 687.9166 502.7083 L 687.9166 502.7083 Q 687.9166 502.7083 661.4583 529.1666 Q 634.99994 529.1666 634.99994 582.0833 L 634.99994 634.99994 L 608.5416 634.99994 Q 608.5416 608.5416 555.625 608.5416 Q 476.24997 555.625 449.79166 582.0833 Q 396.87497 582.0833 396.87497 555.625 Q 396.87497 529.1666 317.49997 502.7083 L 264.5833 502.7083 L 264.5833 449.79166 Q 264.5833 423.3333 238.12498 423.3333 L 185.20833 423.3333 L 185.20833 396.87497 Q 185.20833 396.87497 158.74998 396.87497 L 158.74998 396.87497 L 158.74998 396.87497 Q 158.74998 396.87497 105.83333 370.41666 Q 79.37499 343.9583 105.83333 343.9583 Q 132.29166 317.49997 132.29166 291.04166 Q 132.29166 264.5833 79.37499 238.12498 L 26.458332 211.66666 L 26.458332 211.66666 L 26.458332 185.20833 L 26.458332 185.20833 L 26.458332 185.20833 L 26.458332 185.20833 Q 26.458332 158.74998 26.458332 132.29166 Q 26.458332 132.29166 26.458332 105.83333 Q 52.916664 79.37499 26.458332 52.916664 z" svg:height="6.3499994mm" draw:style-name="style-2" svg:viewBox="0.0 0.0 687.9166 634.99994" svg:width="6.879166mm" svg:x="290.77707mm" svg:y="106.627075mm"/>
          <draw:path svg:d="M 26.458332 26.458332 L 0.0 0.0 L 26.458332 0.0 Q 52.916664 0.0 79.37499 52.916664 Q 132.29166 79.37499 185.20833 105.83333 L 238.12498 132.29166 L 264.5833 132.29166 L 291.04166 132.29166 L 291.04166 132.29166 Q 291.04166 132.29166 291.04166 158.74998 L 317.49997 158.74998 L 343.9583 158.74998 L 396.87497 158.74998 L 396.87497 317.49997 L 396.87497 476.24997 L 396.87497 476.24997 L 370.41666 449.79166 L 370.41666 449.79166 Q 343.9583 449.79166 343.9583 449.79166 L 343.9583 476.24997 L 343.9583 476.24997 Q 343.9583 476.24997 317.49997 423.3333 Q 317.49997 370.41666 291.04166 370.41666 L 264.5833 370.41666 L 238.12498 370.41666 Q 238.12498 343.9583 185.20833 343.9583 Q 158.74998 291.04166 79.37499 291.04166 Q 0.0 238.12498 26.458332 211.66666 Q 26.458332 158.74998 26.458332 132.29166 L 0.0 79.37499 L 26.458332 79.37499 Q 26.458332 79.37499 26.458332 26.458332 z" svg:height="4.7625mm" draw:style-name="style-3" svg:viewBox="0.0 0.0 396.87497 476.24997" svg:width="3.9687498mm" svg:x="162.71873mm" svg:y="192.88124mm"/>
          <draw:path svg:d="M 185.20833 0.0 L 185.20833 0.0 L 211.66666 0.0 Q 238.12498 0.0 238.12498 26.458332 Q 238.12498 52.916664 291.04166 52.916664 Q 343.9583 52.916664 317.49997 79.37499 Q 291.04166 132.29166 291.04166 132.29166 L 291.04166 132.29166 L 291.04166 132.29166 Q 264.5833 132.29166 185.20833 158.74998 L 105.83333 185.20833 L 79.37499 185.20833 Q 79.37499 185.20833 52.916664 158.74998 L 26.458332 132.29166 L 0.0 105.83333 Q -26.458332 79.37499 79.37499 52.916664 Q 158.74998 26.458332 185.20833 0.0 z" svg:height="1.8520832mm" draw:style-name="style-4" svg:viewBox="0.0 0.0 317.49997 185.20833" svg:width="3.1749997mm" svg:x="120.91457mm" svg:y="55.297913mm"/>
          <draw:path svg:d="M 211.66666 26.458332 L 211.66666 0.0 L 238.12498 0.0 L 264.5833 0.0 L 264.5833 52.916664 Q 264.5833 105.83333 291.04166 132.29166 L 291.04166 158.74998 L 291.04166 211.66666 Q 317.49997 264.5833 343.9583 264.5833 Q 370.41666 291.04166 370.41666 317.49997 L 370.41666 343.9583 L 317.49997 343.9583 Q 238.12498 370.41666 211.66666 370.41666 Q 158.74998 370.41666 132.29166 291.04166 Q 105.83333 211.66666 79.37499 211.66666 L 52.916664 238.12498 L 52.916664 211.66666 Q 52.916664 185.20833 79.37499 185.20833 Q 105.83333 185.20833 105.83333 158.74998 Q 105.83333 132.29166 52.916664 105.83333 L 0.0 52.916664 L 26.458332 52.916664 L 52.916664 52.916664 L 52.916664 52.916664 L 52.916664 52.916664 L 105.83333 79.37499 Q 158.74998 105.83333 185.20833 79.37499 Q 211.66666 52.916664 185.20833 52.916664 Q 185.20833 52.916664 185.20833 26.458332 L 185.20833 26.458332 L 185.20833 26.458332 L 211.66666 26.458332 L 211.66666 26.458332 z" svg:height="3.7041664mm" draw:style-name="style-5" svg:viewBox="0.0 0.0 370.41666 370.41666" svg:width="3.7041664mm" svg:x="192.0875mm" svg:y="160.3375mm"/>
          <draw:path svg:d="M 0.0 26.458332 L 52.916664 0.0 L 52.916664 0.0 Q 52.916664 26.458332 79.37499 26.458332 L 105.83333 26.458332 L 105.83333 52.916664 L 105.83333 79.37499 L 132.29166 79.37499 L 132.29166 79.37499 L 158.74998 105.83333 Q 185.20833 132.29166 185.20833 132.29166 L 211.66666 132.29166 L 238.12498 132.29166 Q 264.5833 158.74998 264.5833 185.20833 L 264.5833 211.66666 L 238.12498 211.66666 L 211.66666 211.66666 L 211.66666 211.66666 Q 185.20833 185.20833 105.83333 185.20833 L 52.916664 185.20833 L 52.916664 185.20833 Q 52.916664 158.74998 0.0 132.29166 Q -52.916664 79.37499 0.0 26.458332 z" svg:height="2.1166666mm" draw:style-name="style-6" svg:viewBox="0.0 0.0 264.5833 211.66666" svg:width="2.6458333mm" svg:x="74.08333mm" svg:y="15.610415mm"/>
          <draw:path svg:d="M 291.04166 0.0 L 291.04166 0.0 L 291.04166 0.0 Q 291.04166 0.0 291.04166 26.458332 L 317.49997 26.458332 L 317.49997 52.916664 L 291.04166 52.916664 L 291.04166 79.37499 L 291.04166 105.83333 L 317.49997 105.83333 L 343.9583 105.83333 L 396.87497 105.83333 L 423.3333 105.83333 L 502.7083 105.83333 L 582.0833 105.83333 L 582.0833 132.29166 Q 582.0833 158.74998 608.5416 158.74998 L 634.99994 158.74998 L 634.99994 211.66666 Q 661.4583 238.12498 634.99994 291.04166 L 634.99994 343.9583 L 608.5416 343.9583 Q 608.5416 370.41666 608.5416 370.41666 L 608.5416 370.41666 L 608.5416 370.41666 Q 608.5416 370.41666 582.0833 317.49997 Q 582.0833 264.5833 555.625 264.5833 Q 529.1666 264.5833 502.7083 370.41666 Q 476.24997 449.79166 449.79166 449.79166 Q 396.87497 449.79166 396.87497 476.24997 L 396.87497 529.1666 L 396.87497 529.1666 Q 370.41666 529.1666 370.41666 555.625 L 370.41666 555.625 L 343.9583 555.625 Q 343.9583 582.0833 343.9583 582.0833 L 343.9583 582.0833 L 317.49997 608.5416 Q 291.04166 634.99994 370.41666 687.9166 Q 423.3333 740.8333 449.79166 767.2916 Q 502.7083 793.74994 502.7083 793.74994 L 502.7083 793.74994 L 529.1666 793.74994 L 529.1666 793.74994 L 555.625 820.2083 L 555.625 820.2083 L 555.625 820.2083 L 555.625 846.6666 L 529.1666 846.6666 L 502.7083 846.6666 L 502.7083 873.12494 L 502.7083 899.5833 L 476.24997 899.5833 L 476.24997 899.5833 L 476.24997 926.0416 L 476.24997 926.0416 L 449.79166 926.0416 L 396.87497 926.0416 L 396.87497 926.0416 L 396.87497 899.5833 L 291.04166 899.5833 L 158.74998 899.5833 L 158.74998 846.6666 Q 158.74998 820.2083 132.29166 820.2083 L 79.37499 820.2083 L 79.37499 820.2083 Q 79.37499 793.74994 79.37499 767.2916 L 79.37499 740.8333 L 79.37499 740.8333 Q 79.37499 740.8333 105.83333 714.37494 Q 132.29166 687.9166 132.29166 634.99994 Q 132.29166 582.0833 105.83333 555.625 L 79.37499 529.1666 L 79.37499 529.1666 Q 79.37499 529.1666 79.37499 423.3333 Q 79.37499 343.9583 52.916664 291.04166 L 0.0 238.12498 L 0.0 238.12498 Q 0.0 211.66666 26.458332 211.66666 Q 52.916664 211.66666 52.916664 158.74998 L 26.458332 132.29166 L 26.458332 132.29166 L 26.458332 132.29166 L 26.458332 105.83333 L 26.458332 52.916664 L 132.29166 52.916664 Q 238.12498 52.916664 238.12498 26.458332 Q 264.5833 0.0 291.04166 0.0 z" svg:height="9.260416mm" draw:style-name="style-7" svg:viewBox="0.0 0.0 634.99994 926.0416" svg:width="6.3499994mm" svg:x="300.83124mm" svg:y="138.11249mm"/>
          <draw:path svg:d="M 79.37499 0.0 L 79.37499 0.0 L 79.37499 26.458332 L 79.37499 26.458332 L 132.29166 52.916664 Q 185.20833 79.37499 185.20833 105.83333 L 185.20833 132.29166 L 211.66666 132.29166 L 211.66666 132.29166 L 317.49997 211.66666 Q 396.87497 291.04166 423.3333 423.3333 Q 449.79166 555.625 449.79166 555.625 L 449.79166 582.0833 L 449.79166 582.0833 Q 449.79166 608.5416 396.87497 608.5416 Q 370.41666 608.5416 343.9583 582.0833 Q 343.9583 555.625 317.49997 555.625 L 291.04166 555.625 L 291.04166 555.625 L 264.5833 555.625 L 238.12498 529.1666 L 211.66666 529.1666 L 211.66666 502.7083 Q 238.12498 476.24997 132.29166 449.79166 L 52.916664 423.3333 L 52.916664 396.87497 Q 26.458332 396.87497 26.458332 396.87497 L 26.458332 396.87497 L 26.458332 396.87497 Q 26.458332 396.87497 26.458332 343.9583 L 26.458332 317.49997 L 26.458332 317.49997 L 26.458332 317.49997 L 52.916664 185.20833 Q 52.916664 52.916664 26.458332 52.916664 L 0.0 52.916664 L 26.458332 26.458332 Q 52.916664 26.458332 79.37499 0.0 z" svg:height="6.0854163mm" draw:style-name="style-8" svg:viewBox="0.0 0.0 449.79166 608.5416" svg:width="4.497916mm" svg:x="182.82707mm" svg:y="164.30624mm"/>
          <draw:path svg:d="M 0.0 26.458332 L 0.0 0.0 L 105.83333 52.916664 Q 211.66666 105.83333 238.12498 105.83333 L 291.04166 105.83333 L 343.9583 158.74998 Q 370.41666 158.74998 343.9583 185.20833 Q 291.04166 211.66666 291.04166 211.66666 L 291.04166 211.66666 L 291.04166 211.66666 Q 264.5833 211.66666 211.66666 185.20833 Q 185.20833 158.74998 79.37499 132.29166 L 0.0 105.83333 L 0.0 105.83333 Q 26.458332 79.37499 0.0 52.916664 Q 0.0 52.916664 0.0 26.458332 z" svg:height="2.1166666mm" draw:style-name="style-9" svg:viewBox="0.0 0.0 343.9583 211.66666" svg:width="3.439583mm" svg:x="38.89375mm" svg:y="92.604164mm"/>
          <draw:path svg:d="M 26.458332 52.916664 L 52.916664 0.0 L 79.37499 0.0 L 105.83333 0.0 L 105.83333 0.0 Q 105.83333 0.0 132.29166 26.458332 L 158.74998 26.458332 L 158.74998 26.458332 L 158.74998 26.458332 L 211.66666 105.83333 Q 211.66666 211.66666 211.66666 211.66666 L 211.66666 211.66666 L 211.66666 238.12498 L 211.66666 238.12498 L 238.12498 264.5833 L 238.12498 291.04166 L 211.66666 291.04166 L 185.20833 291.04166 L 158.74998 291.04166 Q 132.29166 264.5833 105.83333 291.04166 L 79.37499 291.04166 L 79.37499 264.5833 Q 52.916664 211.66666 52.916664 185.20833 L 26.458332 158.74998 L 26.458332 158.74998 Q 26.458332 158.74998 0.0 132.29166 Q -26.458332 105.83333 0.0 105.83333 L 0.0 105.83333 L 0.0 105.83333 Q 0.0 105.83333 26.458332 52.916664 z" svg:height="2.9104166mm" draw:style-name="style-10" svg:viewBox="0.0 0.0 238.12498 291.04166" svg:width="2.38125mm" svg:x="138.64166mm" svg:y="98.95416mm"/>
          <draw:path svg:d="M 211.66666 52.916664 L 185.20833 0.0 L 211.66666 0.0 L 211.66666 0.0 L 211.66666 52.916664 Q 238.12498 105.83333 291.04166 105.83333 Q 343.9583 132.29166 370.41666 105.83333 Q 370.41666 52.916664 396.87497 52.916664 L 423.3333 52.916664 L 423.3333 79.37499 Q 396.87497 105.83333 423.3333 132.29166 Q 449.79166 132.29166 476.24997 211.66666 Q 529.1666 264.5833 529.1666 264.5833 L 529.1666 264.5833 L 502.7083 264.5833 Q 476.24997 291.04166 502.7083 396.87497 Q 529.1666 502.7083 555.625 529.1666 L 555.625 555.625 L 502.7083 555.625 Q 449.79166 529.1666 211.66666 449.79166 Q 0.0 343.9583 0.0 317.49997 Q 0.0 291.04166 26.458332 291.04166 L 52.916664 264.5833 L 52.916664 264.5833 L 52.916664 264.5833 L 79.37499 264.5833 L 79.37499 264.5833 L 79.37499 238.12498 L 52.916664 238.12498 L 52.916664 238.12498 L 52.916664 211.66666 L 52.916664 211.66666 L 52.916664 211.66666 L 26.458332 185.20833 L 0.0 158.74998 L 0.0 158.74998 L 0.0 158.74998 L 0.0 158.74998 L 0.0 132.29166 L 0.0 132.29166 L 26.458332 105.83333 L 26.458332 105.83333 L 26.458332 105.83333 L 52.916664 105.83333 L 79.37499 105.83333 L 79.37499 132.29166 L 105.83333 158.74998 L 105.83333 185.20833 L 105.83333 211.66666 L 132.29166 185.20833 Q 158.74998 158.74998 185.20833 158.74998 Q 211.66666 132.29166 211.66666 52.916664 z M 370.41666 343.9583 Q 370.41666 264.5833 396.87497 238.12498 Q 423.3333 238.12498 423.3333 317.49997 Q 423.3333 396.87497 396.87497 423.3333 Q 370.41666 423.3333 370.41666 343.9583 z" svg:height="5.5562496mm" draw:style-name="style-11" svg:viewBox="0.0 0.0 555.625 555.625" svg:width="5.5562496mm" svg:x="122.76666mm" svg:y="133.34999mm"/>
          <draw:path svg:d="M 396.87497 0.0 L 396.87497 0.0 L 476.24997 79.37499 Q 555.625 158.74998 608.5416 158.74998 Q 634.99994 158.74998 661.4583 132.29166 L 687.9166 132.29166 L 687.9166 132.29166 Q 687.9166 158.74998 714.37494 158.74998 L 714.37494 158.74998 L 714.37494 158.74998 L 714.37494 185.20833 L 661.4583 238.12498 Q 582.0833 317.49997 608.5416 317.49997 Q 661.4583 343.9583 661.4583 370.41666 Q 661.4583 423.3333 714.37494 423.3333 Q 767.2916 423.3333 793.74994 449.79166 L 820.2083 449.79166 L 820.2083 476.24997 L 820.2083 476.24997 L 793.74994 476.24997 L 793.74994 476.24997 L 793.74994 502.7083 L 793.74994 502.7083 L 767.2916 502.7083 Q 767.2916 529.1666 740.8333 529.1666 L 714.37494 529.1666 L 714.37494 582.0833 L 714.37494 608.5416 L 687.9166 608.5416 L 661.4583 608.5416 L 661.4583 634.99994 L 661.4583 687.9166 L 687.9166 740.8333 L 687.9166 767.2916 L 661.4583 767.2916 L 634.99994 793.74994 L 634.99994 793.74994 L 608.5416 793.74994 L 608.5416 793.74994 L 608.5416 793.74994 L 608.5416 820.2083 L 608.5416 820.2083 L 608.5416 846.6666 Q 608.5416 846.6666 529.1666 899.5833 L 449.79166 952.49994 L 449.79166 952.49994 L 449.79166 952.49994 L 449.79166 978.95825 L 449.79166 978.95825 L 423.3333 978.95825 L 423.3333 978.95825 L 423.3333 952.49994 L 423.3333 926.0416 L 396.87497 926.0416 L 370.41666 899.5833 L 343.9583 899.5833 L 317.49997 899.5833 L 317.49997 846.6666 Q 317.49997 820.2083 238.12498 793.74994 Q 132.29166 793.74994 132.29166 767.2916 L 158.74998 740.8333 L 158.74998 740.8333 L 185.20833 740.8333 L 185.20833 740.8333 Q 185.20833 740.8333 185.20833 661.4583 L 211.66666 582.0833 L 211.66666 555.625 Q 185.20833 529.1666 105.83333 370.41666 L 0.0 185.20833 L 0.0 185.20833 L 26.458332 185.20833 L 26.458332 185.20833 L 26.458332 158.74998 L 26.458332 158.74998 L 26.458332 158.74998 L 52.916664 158.74998 L 52.916664 158.74998 L 52.916664 132.29166 L 79.37499 132.29166 L 79.37499 132.29166 L 79.37499 105.83333 L 238.12498 52.916664 Q 370.41666 0.0 396.87497 0.0 z" svg:height="9.789583mm" draw:style-name="style-12" svg:viewBox="0.0 0.0 820.2083 978.95825" svg:width="8.202083mm" svg:x="78.581245mm" svg:y="41.804165mm"/>
          <draw:path svg:d="M 185.20833 0.0 L 343.9583 0.0 L 343.9583 0.0 Q 370.41666 26.458332 370.41666 0.0 L 370.41666 0.0 L 396.87497 0.0 L 423.3333 0.0 L 529.1666 79.37499 Q 634.99994 132.29166 661.4583 158.74998 L 661.4583 158.74998 L 661.4583 185.20833 Q 634.99994 211.66666 608.5416 238.12498 L 555.625 264.5833 L 555.625 291.04166 L 529.1666 317.49997 L 529.1666 317.49997 L 529.1666 317.49997 L 502.7083 343.9583 L 476.24997 343.9583 L 476.24997 343.9583 Q 476.24997 317.49997 423.3333 317.49997 Q 343.9583 291.04166 317.49997 264.5833 L 317.49997 238.12498 L 317.49997 238.12498 Q 317.49997 211.66666 158.74998 158.74998 Q 0.0 79.37499 0.0 52.916664 Q 26.458332 0.0 185.20833 0.0 z" svg:height="3.439583mm" draw:style-name="style-13" svg:viewBox="0.0 0.0 661.4583 343.9583" svg:width="6.614583mm" svg:x="238.12498mm" svg:y="112.18333mm"/>
          <draw:path svg:d="M 185.20833 185.20833 L 132.29166 185.20833 L 132.29166 185.20833 Q 105.83333 158.74998 52.916664 158.74998 L 0.0 132.29166 L 26.458332 132.29166 Q 52.916664 105.83333 52.916664 105.83333 Q 79.37499 79.37499 105.83333 52.916664 Q 132.29166 0.0 79.37499 0.0 L 52.916664 0.0 L 132.29166 0.0 Q 185.20833 -26.458332 185.20833 79.37499 Q 211.66666 185.20833 185.20833 185.20833 z" svg:height="1.8520832mm" draw:style-name="style-14" svg:viewBox="0.0 0.0 185.20833 185.20833" svg:width="1.8520832mm" svg:x="255.85207mm" svg:y="132.82083mm"/>
          <draw:path svg:d="M 26.458332 26.458332 L 26.458332 0.0 L 26.458332 0.0 L 52.916664 0.0 L 52.916664 26.458332 L 79.37499 52.916664 L 79.37499 52.916664 L 79.37499 52.916664 L 105.83333 79.37499 L 132.29166 105.83333 L 132.29166 105.83333 L 132.29166 105.83333 L 158.74998 105.83333 L 158.74998 105.83333 L 185.20833 132.29166 L 211.66666 158.74998 L 211.66666 158.74998 L 238.12498 158.74998 L 370.41666 238.12498 Q 502.7083 317.49997 502.7083 343.9583 L 529.1666 343.9583 L 529.1666 423.3333 L 529.1666 529.1666 L 529.1666 529.1666 L 529.1666 555.625 L 502.7083 555.625 Q 502.7083 529.1666 317.49997 423.3333 Q 132.29166 291.04166 132.29166 264.5833 Q 132.29166 238.12498 105.83333 238.12498 L 79.37499 211.66666 L 79.37499 211.66666 L 79.37499 211.66666 L 52.916664 158.74998 Q 52.916664 132.29166 26.458332 132.29166 L 0.0 132.29166 L 0.0 105.83333 L 0.0 52.916664 L 0.0 52.916664 L 0.0 52.916664 L 0.0 26.458332 L 26.458332 26.458332 L 26.458332 26.458332 z" svg:height="5.5562496mm" draw:style-name="style-15" svg:viewBox="0.0 0.0 529.1666 555.625" svg:width="5.2916665mm" svg:x="133.0854mm" svg:y="124.35416mm"/>
          <draw:path svg:d="M 158.74998 79.37499 L 158.74998 0.0 L 211.66666 26.458332 Q 238.12498 26.458332 264.5833 26.458332 Q 291.04166 0.0 291.04166 26.458332 Q 291.04166 79.37499 291.04166 105.83333 L 291.04166 132.29166 L 291.04166 132.29166 L 291.04166 132.29166 L 291.04166 158.74998 L 291.04166 158.74998 L 317.49997 158.74998 L 317.49997 185.20833 L 343.9583 185.20833 L 343.9583 185.20833 L 291.04166 211.66666 Q 238.12498 238.12498 211.66666 291.04166 L 211.66666 317.49997 L 185.20833 317.49997 Q 158.74998 291.04166 79.37499 291.04166 Q 26.458332 291.04166 52.916664 264.5833 Q 79.37499 238.12498 52.916664 238.12498 Q 0.0 211.66666 0.0 132.29166 L 0.0 79.37499 L 0.0 79.37499 Q 26.458332 79.37499 26.458332 132.29166 L 26.458332 158.74998 L 79.37499 158.74998 Q 105.83333 132.29166 132.29166 132.29166 Q 158.74998 132.29166 158.74998 79.37499 z" svg:height="3.1749997mm" draw:style-name="style-16" svg:viewBox="0.0 0.0 343.9583 317.49997" svg:width="3.439583mm" svg:x="107.68541mm" svg:y="145.25624mm"/>
          <draw:path svg:d="M 132.29166 0.0 L 132.29166 0.0 L 158.74998 0.0 Q 185.20833 26.458332 185.20833 52.916664 L 185.20833 105.83333 L 317.49997 52.916664 Q 449.79166 26.458332 449.79166 52.916664 Q 449.79166 79.37499 502.7083 79.37499 L 555.625 105.83333 L 555.625 105.83333 L 555.625 105.83333 L 555.625 105.83333 Q 555.625 132.29166 529.1666 158.74998 L 476.24997 158.74998 L 449.79166 158.74998 Q 449.79166 185.20833 449.79166 238.12498 Q 449.79166 291.04166 449.79166 291.04166 L 449.79166 291.04166 L 449.79166 291.04166 Q 449.79166 317.49997 449.79166 343.9583 Q 476.24997 370.41666 423.3333 370.41666 Q 370.41666 343.9583 343.9583 370.41666 L 317.49997 423.3333 L 317.49997 423.3333 Q 317.49997 423.3333 264.5833 396.87497 L 211.66666 396.87497 L 211.66666 370.41666 Q 185.20833 370.41666 158.74998 317.49997 L 105.83333 291.04166 L 79.37499 291.04166 Q 79.37499 264.5833 52.916664 264.5833 L 26.458332 264.5833 L 26.458332 238.12498 L 26.458332 211.66666 L 0.0 211.66666 L 0.0 211.66666 L 0.0 185.20833 L 26.458332 185.20833 L 26.458332 185.20833 L 26.458332 158.74998 L 52.916664 158.74998 L 79.37499 158.74998 L 79.37499 132.29166 L 79.37499 132.29166 L 105.83333 105.83333 L 105.83333 79.37499 L 52.916664 79.37499 L 0.0 79.37499 L 79.37499 52.916664 Q 132.29166 0.0 132.29166 0.0 z" svg:height="4.233333mm" draw:style-name="style-17" svg:viewBox="0.0 0.0 555.625 423.3333" svg:width="5.5562496mm" svg:x="106.627075mm" svg:y="101.07083mm"/>
          <draw:path svg:d="M 158.74998 0.0 L 211.66666 0.0 L 238.12498 26.458332 Q 264.5833 26.458332 264.5833 79.37499 L 264.5833 132.29166 L 264.5833 158.74998 Q 264.5833 185.20833 211.66666 238.12498 L 132.29166 264.5833 L 105.83333 264.5833 Q 105.83333 291.04166 105.83333 291.04166 Q 105.83333 291.04166 79.37499 238.12498 Q 52.916664 211.66666 26.458332 185.20833 Q -26.458332 132.29166 0.0 79.37499 L 0.0 26.458332 L 52.916664 0.0 Q 132.29166 -26.458332 158.74998 0.0 z" svg:height="2.9104166mm" draw:style-name="style-18" svg:viewBox="0.0 0.0 264.5833 291.04166" svg:width="2.6458333mm" svg:x="122.76666mm" svg:y="79.11041mm"/>
          <draw:path svg:d="M 264.5833 26.458332 L 264.5833 0.0 L 291.04166 0.0 Q 317.49997 0.0 317.49997 26.458332 Q 343.9583 52.916664 449.79166 105.83333 Q 555.625 132.29166 529.1666 185.20833 Q 529.1666 264.5833 502.7083 264.5833 Q 476.24997 264.5833 476.24997 317.49997 L 476.24997 370.41666 L 502.7083 370.41666 L 502.7083 370.41666 L 502.7083 370.41666 Q 529.1666 370.41666 529.1666 370.41666 L 529.1666 396.87497 L 502.7083 476.24997 Q 476.24997 529.1666 476.24997 529.1666 L 476.24997 529.1666 L 423.3333 529.1666 Q 396.87497 529.1666 396.87497 502.7083 Q 370.41666 502.7083 343.9583 502.7083 L 291.04166 502.7083 L 264.5833 502.7083 L 264.5833 502.7083 L 264.5833 476.24997 Q 264.5833 449.79166 158.74998 370.41666 L 52.916664 264.5833 L 26.458332 264.5833 L 0.0 264.5833 L 0.0 264.5833 L 0.0 264.5833 L 0.0 238.12498 L 0.0 238.12498 L 26.458332 238.12498 L 26.458332 211.66666 L 52.916664 211.66666 L 79.37499 211.66666 L 79.37499 185.20833 L 105.83333 185.20833 L 105.83333 158.74998 L 105.83333 158.74998 L 105.83333 158.74998 Q 105.83333 158.74998 105.83333 132.29166 L 105.83333 105.83333 L 105.83333 79.37499 L 105.83333 52.916664 L 132.29166 52.916664 L 132.29166 52.916664 L 132.29166 52.916664 L 158.74998 52.916664 L 158.74998 79.37499 Q 158.74998 105.83333 211.66666 105.83333 Q 291.04166 132.29166 291.04166 105.83333 Q 264.5833 52.916664 264.5833 26.458332 z" svg:height="5.2916665mm" draw:style-name="style-19" svg:viewBox="0.0 0.0 529.1666 529.1666" svg:width="5.2916665mm" svg:x="108.479164mm" svg:y="61.38333mm"/>
          <draw:path svg:d="M 370.41666 0.0 L 396.87497 0.0 L 370.41666 52.916664 Q 370.41666 105.83333 370.41666 132.29166 Q 396.87497 158.74998 423.3333 158.74998 L 449.79166 158.74998 L 449.79166 158.74998 Q 449.79166 158.74998 396.87497 211.66666 Q 343.9583 211.66666 370.41666 264.5833 L 370.41666 291.04166 L 317.49997 291.04166 Q 264.5833 264.5833 211.66666 264.5833 Q 185.20833 211.66666 105.83333 211.66666 Q 52.916664 211.66666 52.916664 185.20833 Q 52.916664 158.74998 26.458332 158.74998 L 0.0 158.74998 L 0.0 132.29166 Q 0.0 105.83333 26.458332 105.83333 L 26.458332 105.83333 L 26.458332 105.83333 L 26.458332 105.83333 L 79.37499 132.29166 L 132.29166 132.29166 L 132.29166 105.83333 L 132.29166 52.916664 L 238.12498 52.916664 Q 343.9583 52.916664 343.9583 26.458332 Q 343.9583 0.0 370.41666 0.0 z" svg:height="2.9104166mm" draw:style-name="style-20" svg:viewBox="0.0 0.0 449.79166 291.04166" svg:width="4.497916mm" svg:x="87.31249mm" svg:y="30.691666mm"/>
          <draw:path svg:d="M 238.12498 52.916664 L 185.20833 26.458332 L 238.12498 0.0 L 291.04166 0.0 L 291.04166 26.458332 Q 291.04166 26.458332 317.49997 26.458332 L 317.49997 26.458332 L 317.49997 52.916664 L 343.9583 52.916664 L 343.9583 52.916664 L 343.9583 79.37499 L 396.87497 79.37499 L 449.79166 79.37499 L 449.79166 52.916664 L 449.79166 26.458332 L 582.0833 79.37499 Q 714.37494 105.83333 714.37494 132.29166 Q 740.8333 132.29166 793.74994 158.74998 Q 846.6666 185.20833 846.6666 211.66666 Q 846.6666 238.12498 899.5833 238.12498 Q 952.49994 238.12498 1031.875 238.12498 L 1111.25 238.12498 L 1111.25 211.66666 L 1137.7083 185.20833 L 1137.7083 132.29166 Q 1137.7083 105.83333 1164.1666 105.83333 L 1190.6249 105.83333 L 1190.6249 132.29166 Q 1190.6249 185.20833 1217.0833 185.20833 L 1243.5416 185.20833 L 1402.2916 132.29166 Q 1534.5833 132.29166 1613.9583 132.29166 Q 1666.8749 185.20833 1693.3333 185.20833 L 1719.7916 185.20833 L 1719.7916 185.20833 L 1746.2499 185.20833 L 1746.2499 185.20833 L 1772.7083 185.20833 L 1772.7083 185.20833 L 1772.7083 211.66666 L 1772.7083 238.12498 Q 1772.7083 238.12498 1746.2499 264.5833 L 1746.2499 291.04166 L 1772.7083 291.04166 L 1825.6249 291.04166 L 1825.6249 343.9583 Q 1825.6249 370.41666 1772.7083 423.3333 L 1719.7916 476.24997 L 1772.7083 476.24997 L 1799.1666 502.7083 L 1957.9165 555.625 Q 2116.6665 608.5416 2037.2915 687.9166 Q 1984.3749 767.2916 2010.8333 767.2916 Q 2037.2915 767.2916 2063.75 714.37494 Q 2090.2083 687.9166 2090.2083 714.37494 Q 2090.2083 767.2916 2143.125 767.2916 L 2169.5833 767.2916 L 2169.5833 793.74994 L 2169.5833 820.2083 L 2222.5 820.2083 L 2275.4165 820.2083 L 2407.7083 767.2916 Q 2513.5415 767.2916 2592.9165 793.74994 Q 2672.2915 820.2083 2672.2915 873.12494 Q 2672.2915 899.5833 2698.7498 899.5833 L 2698.7498 899.5833 L 2698.7498 926.0416 L 2725.2083 952.49994 L 2725.2083 952.49994 L 2725.2083 978.95825 L 2725.2083 978.95825 L 2725.2083 978.95825 L 2778.1248 952.49994 Q 2831.0415 926.0416 2804.5833 978.95825 Q 2778.1248 1031.875 2751.6665 1084.7916 L 2751.6665 1111.25 L 2831.0415 1111.25 Q 2910.4165 1111.25 2910.4165 1137.7083 Q 2910.4165 1164.1666 2963.3333 1164.1666 Q 3016.2498 1190.6249 3042.7083 1164.1666 L 3042.7083 1164.1666 L 3042.7083 1190.6249 Q 3042.7083 1217.0833 3069.1665 1217.0833 L 3069.1665 1217.0833 L 3095.6248 1243.5416 Q 3148.5415 1243.5416 3148.5415 1269.9999 Q 3174.9998 1296.4583 3254.3748 1349.3749 Q 3360.2083 1375.8333 3360.2083 1349.3749 Q 3360.2083 1322.9166 3413.1248 1296.4583 Q 3466.0415 1296.4583 3492.4998 1269.9999 L 3492.4998 1243.5416 L 3518.9583 1243.5416 Q 3545.4165 1243.5416 3571.8748 1217.0833 L 3598.3333 1217.0833 L 3598.3333 1217.0833 L 3624.7915 1217.0833 L 3651.2498 1243.5416 Q 3677.7083 1296.4583 3704.1665 1243.5416 Q 3730.6248 1243.5416 3757.0833 1217.0833 L 3783.5415 1217.0833 L 3836.4583 1243.5416 Q 3889.3748 1243.5416 3889.3748 1269.9999 L 3915.833 1269.9999 L 3915.833 1322.9166 Q 3915.833 1349.3749 3889.3748 1375.8333 Q 3889.3748 1402.2916 3862.9165 1428.7499 Q 3862.9165 1455.2083 3862.9165 1455.2083 L 3889.3748 1455.2083 L 3889.3748 1508.1249 L 3889.3748 1561.0416 L 3915.833 1561.0416 Q 3942.2915 1561.0416 3942.2915 1613.9583 Q 3942.2915 1666.8749 3995.208 1666.8749 Q 4021.6665 1666.8749 4048.1248 1640.4166 L 4048.1248 1640.4166 L 4048.1248 1640.4166 Q 4048.1248 1666.8749 4048.1248 1666.8749 L 4048.1248 1666.8749 L 4074.583 1719.7916 L 4074.583 1746.2499 L 4101.0415 1746.2499 L 4127.5 1719.7916 L 4259.7915 1693.3333 Q 4365.625 1666.8749 4365.625 1640.4166 L 4365.625 1640.4166 L 4392.083 1640.4166 Q 4418.5415 1640.4166 4418.5415 1613.9583 Q 4418.5415 1587.4999 4471.458 1587.4999 Q 4497.9165 1613.9583 4524.375 1613.9583 L 4550.833 1613.9583 L 4683.1245 1666.8749 Q 4815.4165 1719.7916 4841.8745 1746.2499 L 4841.8745 1746.2499 L 4841.8745 1772.7083 L 4841.8745 1772.7083 L 4788.958 1772.7083 Q 4736.0415 1772.7083 4683.1245 1825.6249 L 4656.6665 1825.6249 L 4656.6665 1852.0833 L 4630.208 1852.0833 L 4630.208 1852.0833 L 4630.208 1878.5416 L 4630.208 1878.5416 L 4630.208 1878.5416 L 4656.6665 1878.5416 L 4656.6665 1878.5416 L 4709.583 1931.4583 Q 4762.4995 1931.4583 4815.4165 1931.4583 Q 4868.333 1904.9999 4894.7915 1852.0833 Q 4947.708 1825.6249 4947.708 1799.1666 L 4974.1665 1799.1666 L 5000.6245 1825.6249 Q 5000.6245 1852.0833 4947.708 1852.0833 Q 4921.2495 1852.0833 4921.2495 1878.5416 Q 4921.2495 1904.9999 4974.1665 1904.9999 Q 5000.6245 1904.9999 5000.6245 1984.3749 Q 5000.6245 2037.2915 5079.9995 2037.2915 Q 5159.3745 2037.2915 5159.3745 2063.75 Q 5185.833 2090.2083 5159.3745 2090.2083 Q 5159.3745 2116.6665 5159.3745 2116.6665 L 5159.3745 2143.125 L 5185.833 2143.125 L 5212.2915 2143.125 L 5265.208 2143.125 L 5291.6665 2143.125 L 5291.6665 2143.125 L 5318.1245 2143.125 L 5344.583 2116.6665 Q 5371.0415 2090.2083 5423.958 2063.75 L 5476.8745 2063.75 L 5476.8745 2090.2083 Q 5503.333 2090.2083 5529.7915 2090.2083 Q 5556.2495 2090.2083 5582.708 2063.75 L 5582.708 2063.75 L 5582.708 2063.75 L 5609.1665 2063.75 L 5609.1665 2063.75 Q 5609.1665 2090.2083 5635.6245 2090.2083 L 5635.6245 2090.2083 L 5582.708 2196.0415 Q 5529.7915 2328.3333 5582.708 2328.3333 Q 5635.6245 2328.3333 5635.6245 2354.7915 Q 5662.083 2407.7083 5688.5415 2407.7083 Q 5714.9995 2407.7083 5741.458 2354.7915 Q 5741.458 2301.875 5794.3745 2275.4165 Q 5847.2915 2275.4165 5873.7495 2248.9583 Q 5900.208 2196.0415 5900.208 2196.0415 L 5900.208 2196.0415 L 5953.1245 2196.0415 Q 6006.0415 2196.0415 6006.0415 2248.9583 Q 6032.4995 2301.875 6058.958 2248.9583 Q 6058.958 2222.5 6085.4165 2222.5 Q 6111.8745 2196.0415 6138.333 2196.0415 L 6164.7915 2196.0415 L 6164.7915 2196.0415 L 6164.7915 2196.0415 L 6217.708 2222.5 Q 6270.6245 2248.9583 6297.083 2301.875 Q 6323.5415 2328.3333 6323.5415 2328.3333 L 6323.5415 2328.3333 L 6508.7495 2434.1665 Q 6693.958 2513.5415 6693.958 2539.9998 L 6693.958 2539.9998 L 6693.958 2566.4583 L 6693.958 2566.4583 L 6693.958 2566.4583 Q 6693.958 2566.4583 6746.8745 2592.9165 L 6773.333 2592.9165 L 6773.333 2592.9165 L 6773.333 2619.3748 L 6773.333 2619.3748 L 6799.7915 2619.3748 L 6799.7915 2619.3748 L 6799.7915 2645.8333 L 6773.333 2645.8333 Q 6773.333 2672.2915 6746.8745 2672.2915 Q 6720.4165 2672.2915 6667.4995 2672.2915 L 6641.0415 2698.7498 L 6614.583 2725.2083 L 6614.583 2751.6665 L 6693.958 2751.6665 Q 6746.8745 2751.6665 6746.8745 2778.1248 L 6746.8745 2804.5833 L 6773.333 2804.5833 L 6773.333 2831.0415 L 6799.7915 2778.1248 Q 6799.7915 2751.6665 6826.2495 2751.6665 L 6826.2495 2751.6665 L 6826.2495 2778.1248 Q 6852.708 2778.1248 6852.708 2831.0415 L 6852.708 2883.9583 L 6905.6245 2883.9583 L 6984.9995 2883.9583 L 6984.9995 2910.4165 Q 7011.458 2936.8748 7011.458 2936.8748 L 7011.458 2936.8748 L 7011.458 2936.8748 Q 7011.458 2936.8748 7011.458 2963.3333 L 7037.9165 2963.3333 L 7143.7495 2989.7915 Q 7276.0415 3016.2498 7249.583 3042.7083 Q 7223.1245 3095.6248 7328.958 3095.6248 Q 7408.333 3148.5415 7434.7915 3122.0833 Q 7487.708 3095.6248 7487.708 3095.6248 L 7514.1665 3095.6248 L 7487.708 3148.5415 Q 7487.708 3227.9165 7540.6245 3227.9165 Q 7567.083 3254.3748 7646.458 3254.3748 L 7725.833 3254.3748 L 7752.291 3280.8333 Q 7778.7495 3307.2915 7858.1245 3307.2915 L 7911.041 3307.2915 L 7911.041 3333.7498 L 7937.4995 3333.7498 L 7937.4995 3360.2083 L 7911.041 3360.2083 L 7911.041 3360.2083 L 7911.041 3360.2083 L 7884.583 3386.6665 Q 7858.1245 3386.6665 7858.1245 3466.0415 Q 7858.1245 3518.9583 7884.583 3518.9583 Q 7911.041 3518.9583 7911.041 3571.8748 Q 7911.041 3598.3333 7858.1245 3598.3333 Q 7805.208 3571.8748 7778.7495 3651.2498 L 7752.291 3704.1665 L 7752.291 3704.1665 L 7752.291 3730.6248 L 7752.291 3730.6248 L 7752.291 3730.6248 L 7778.7495 3730.6248 L 7778.7495 3730.6248 L 7805.208 3757.0833 L 7831.666 3757.0833 L 7831.666 3757.0833 L 7831.666 3783.5415 L 7805.208 3783.5415 L 7778.7495 3783.5415 L 7778.7495 3809.9998 L 7805.208 3809.9998 L 7805.208 3836.4583 L 7805.208 3836.4583 L 7778.7495 3836.4583 L 7752.291 3836.4583 L 7752.291 3809.9998 L 7752.291 3809.9998 L 7725.833 3809.9998 L 7725.833 3783.5415 L 7725.833 3783.5415 L 7699.3745 3783.5415 L 7699.3745 3730.6248 Q 7699.3745 3704.1665 7646.458 3677.7083 Q 7646.458 3651.2498 7567.083 3651.2498 L 7514.1665 3624.7915 L 7514.1665 3651.2498 Q 7487.708 3651.2498 7434.7915 3730.6248 L 7355.4165 3783.5415 L 7328.958 3783.5415 Q 7328.958 3783.5415 7328.958 3809.9998 L 7328.958 3809.9998 L 7328.958 3809.9998 Q 7328.958 3809.9998 7302.4995 3836.4583 Q 7302.4995 3862.9165 7117.2915 3889.3748 L 6932.083 3889.3748 L 6932.083 3915.833 L 6905.6245 3915.833 L 6905.6245 3915.833 L 6905.6245 3942.2915 L 6905.6245 3942.2915 L 6905.6245 3942.2915 L 6879.1665 3942.2915 L 6852.708 3942.2915 L 6852.708 3915.833 L 6852.708 3915.833 L 6826.2495 3915.833 L 6826.2495 3889.3748 L 6826.2495 3889.3748 L 6799.7915 3889.3748 L 6799.7915 3889.3748 L 6799.7915 3889.3748 L 6799.7915 3862.9165 L 6799.7915 3862.9165 L 6826.2495 3836.4583 Q 6852.708 3836.4583 6879.1665 3809.9998 Q 6879.1665 3783.5415 6905.6245 3783.5415 Q 6905.6245 3757.0833 6905.6245 3757.0833 L 6905.6245 3730.6248 L 6879.1665 3730.6248 L 6852.708 3730.6248 L 6852.708 3704.1665 L 6852.708 3677.7083 L 6826.2495 3677.7083 Q 6799.7915 3677.7083 6773.333 3651.2498 Q 6746.8745 3624.7915 6693.958 3651.2498 L 6641.0415 3651.2498 L 6641.0415 3651.2498 Q 6641.0415 3624.7915 6614.583 3624.7915 L 6588.1245 3624.7915 L 6561.6665 3598.3333 Q 6535.208 3571.8748 6429.3745 3571.8748 Q 6297.083 3571.8748 6270.6245 3518.9583 Q 6270.6245 3492.4998 6164.7915 3518.9583 L 6085.4165 3571.8748 L 6085.4165 3598.3333 L 6085.4165 3624.7915 L 6058.958 3624.7915 L 6032.4995 3624.7915 L 6032.4995 3598.3333 L 6058.958 3571.8748 L 6058.958 3571.8748 L 6058.958 3571.8748 L 6058.958 3545.4165 L 6058.958 3518.9583 L 6006.0415 3518.9583 L 5953.1245 3518.9583 L 5953.1245 3518.9583 L 5953.1245 3518.9583 L 6032.4995 3492.4998 Q 6111.8745 3492.4998 6111.8745 3466.0415 Q 6111.8745 3439.5833 6138.333 3413.1248 Q 6164.7915 3413.1248 6138.333 3386.6665 L 6138.333 3360.2083 L 6217.708 3386.6665 Q 6270.6245 3413.1248 6297.083 3386.6665 L 6323.5415 3386.6665 L 6323.5415 3360.2083 L 6323.5415 3333.7498 L 6349.9995 3333.7498 L 6349.9995 3307.2915 L 6349.9995 3307.2915 L 6376.458 3307.2915 L 6376.458 3307.2915 L 6376.458 3307.2915 L 6376.458 3280.8333 L 6376.458 3280.8333 L 6402.9165 3280.8333 L 6402.9165 3254.3748 L 6402.9165 3254.3748 L 6429.3745 3254.3748 L 6429.3745 3227.9165 L 6429.3745 3201.4583 L 6429.3745 3174.9998 L 6429.3745 3148.5415 L 6429.3745 3148.5415 L 6429.3745 3148.5415 L 6376.458 3148.5415 L 6323.5415 3148.5415 L 6323.5415 3148.5415 L 6323.5415 3148.5415 L 6297.083 3148.5415 L 6297.083 3148.5415 L 6270.6245 3148.5415 Q 6217.708 3148.5415 6164.7915 3148.5415 Q 6085.4165 3148.5415 6085.4165 3174.9998 Q 6058.958 3201.4583 6085.4165 3227.9165 L 6111.8745 3254.3748 L 6111.8745 3254.3748 L 6111.8745 3254.3748 L 6085.4165 3280.8333 L 6085.4165 3307.2915 L 6058.958 3307.2915 L 6006.0415 3307.2915 L 6006.0415 3280.8333 L 6006.0415 3254.3748 L 5979.583 3254.3748 L 5979.583 3254.3748 L 5979.583 3254.3748 L 5979.583 3254.3748 L 5979.583 3227.9165 L 6006.0415 3227.9165 L 6006.0415 3227.9165 L 6006.0415 3201.4583 L 5979.583 3201.4583 L 5953.1245 3201.4583 L 5979.583 3148.5415 Q 6006.0415 3069.1665 6032.4995 3069.1665 L 6032.4995 3095.6248 L 6032.4995 3095.6248 L 6058.958 3095.6248 L 6058.958 3095.6248 L 6058.958 3095.6248 L 6058.958 3069.1665 L 6058.958 3069.1665 L 6085.4165 3042.7083 L 6085.4165 3016.2498 L 6032.4995 3016.2498 L 5979.583 3042.7083 L 5979.583 3042.7083 L 5953.1245 3042.7083 L 5953.1245 3042.7083 L 5953.1245 3042.7083 L 5953.1245 3069.1665 L 5953.1245 3069.1665 L 5926.6665 3042.7083 L 5900.208 3016.2498 L 5900.208 3016.2498 L 5900.208 2989.7915 L 5847.2915 2989.7915 Q 5794.3745 2989.7915 5794.3745 3016.2498 Q 5794.3745 3042.7083 5767.9165 3042.7083 Q 5741.458 3042.7083 5688.5415 3122.0833 L 5662.083 3174.9998 L 5609.1665 3174.9998 Q 5556.2495 3201.4583 5556.2495 3201.4583 L 5529.7915 3201.4583 L 5529.7915 3201.4583 L 5529.7915 3201.4583 L 5476.8745 3227.9165 L 5450.4165 3254.3748 L 5423.958 3254.3748 L 5397.4995 3254.3748 L 5371.0415 3254.3748 L 5371.0415 3254.3748 L 5371.0415 3227.9165 L 5371.0415 3227.9165 L 5397.4995 3227.9165 L 5397.4995 3201.4583 L 5397.4995 3201.4583 L 5423.958 3201.4583 L 5423.958 3201.4583 L 5423.958 3201.4583 L 5423.958 3174.9998 L 5423.958 3174.9998 L 5450.4165 3174.9998 L 5450.4165 3148.5415 L 5450.4165 3148.5415 L 5476.8745 3148.5415 L 5476.8745 3148.5415 L 5476.8745 3148.5415 L 5450.4165 3122.0833 L 5423.958 3095.6248 L 5423.958 3095.6248 Q 5423.958 3095.6248 5423.958 3042.7083 L 5423.958 3016.2498 L 5450.4165 2989.7915 Q 5476.8745 2989.7915 5529.7915 2936.8748 Q 5556.2495 2936.8748 5556.2495 2910.4165 L 5582.708 2910.4165 L 5582.708 2910.4165 L 5582.708 2883.9583 L 5582.708 2883.9583 L 5582.708 2883.9583 L 5582.708 2857.4998 L 5582.708 2831.0415 L 5582.708 2831.0415 L 5582.708 2831.0415 L 5582.708 2804.5833 L 5582.708 2804.5833 L 5556.2495 2804.5833 L 5556.2495 2778.1248 L 5529.7915 2778.1248 Q 5503.333 2778.1248 5476.8745 2804.5833 L 5450.4165 2804.5833 L 5450.4165 2778.1248 Q 5423.958 2778.1248 5371.0415 2778.1248 L 5318.1245 2751.6665 L 5318.1245 2698.7498 Q 5318.1245 2645.8333 5159.3745 2619.3748 Q 5000.6245 2619.3748 4974.1665 2619.3748 Q 4947.708 2619.3748 4894.7915 2645.8333 Q 4815.4165 2672.2915 4788.958 2698.7498 L 4788.958 2725.2083 L 4762.4995 2725.2083 L 4762.4995 2725.2083 L 4762.4995 2751.6665 L 4762.4995 2751.6665 L 4736.0415 2751.6665 Q 4709.583 2778.1248 4683.1245 2778.1248 Q 4683.1245 2778.1248 4630.208 2778.1248 L 4577.2915 2778.1248 L 4577.2915 2804.5833 L 4577.2915 2804.5833 L 4550.833 2804.5833 L 4550.833 2831.0415 L 4550.833 2831.0415 L 4524.375 2831.0415 L 4550.833 2883.9583 Q 4550.833 2936.8748 4603.75 2963.3333 Q 4683.1245 2989.7915 4683.1245 2989.7915 L 4683.1245 3016.2498 L 4656.6665 3016.2498 Q 4630.208 3016.2498 4630.208 3095.6248 Q 4630.208 3148.5415 4603.75 3201.4583 L 4577.2915 3227.9165 L 4524.375 3227.9165 L 4497.9165 3254.3748 L 4471.458 3254.3748 Q 4445.0 3254.3748 4365.625 3360.2083 L 4312.708 3439.5833 L 4312.708 3439.5833 Q 4286.25 3466.0415 4259.7915 3466.0415 Q 4233.333 3466.0415 4233.333 3439.5833 Q 4206.875 3413.1248 4180.4165 3413.1248 L 4153.958 3386.6665 L 4153.958 3386.6665 Q 4153.958 3360.2083 4101.0415 3360.2083 Q 4021.6665 3333.7498 3995.208 3280.8333 Q 3995.208 3227.9165 3968.7498 3174.9998 L 3942.2915 3122.0833 L 3942.2915 3122.0833 Q 3942.2915 3122.0833 3968.7498 3095.6248 L 3968.7498 3095.6248 L 3968.7498 3069.1665 Q 3995.208 3042.7083 3995.208 2989.7915 Q 3995.208 2963.3333 3942.2915 2963.3333 Q 3889.3748 2963.3333 3889.3748 2910.4165 Q 3915.833 2857.4998 3889.3748 2857.4998 L 3836.4583 2857.4998 L 3836.4583 2831.0415 Q 3836.4583 2831.0415 3809.9998 2831.0415 L 3809.9998 2857.4998 L 3757.0833 2857.4998 L 3704.1665 2857.4998 L 3704.1665 2831.0415 Q 3677.7083 2831.0415 3545.4165 2804.5833 L 3413.1248 2778.1248 L 3413.1248 2804.5833 L 3413.1248 2804.5833 L 3386.6665 2804.5833 L 3386.6665 2831.0415 L 3386.6665 2831.0415 L 3360.2083 2831.0415 L 3360.2083 2857.4998 L 3360.2083 2883.9583 L 3333.7498 2883.9583 L 3333.7498 2883.9583 L 3333.7498 2910.4165 L 3307.2915 2910.4165 L 3307.2915 2910.4165 L 3307.2915 2936.8748 L 3307.2915 2936.8748 L 3307.2915 2936.8748 L 3280.8333 2936.8748 L 3280.8333 2936.8748 L 3307.2915 2963.3333 Q 3307.2915 2989.7915 3360.2083 2989.7915 L 3413.1248 2989.7915 L 3413.1248 2989.7915 L 3413.1248 2989.7915 L 3413.1248 3016.2498 L 3439.5833 3016.2498 L 3439.5833 3016.2498 L 3439.5833 3042.7083 L 3360.2083 3042.7083 L 3307.2915 3042.7083 L 3307.2915 3042.7083 L 3280.8333 3042.7083 L 3280.8333 3069.1665 L 3280.8333 3069.1665 L 3254.3748 3069.1665 L 3254.3748 3042.7083 L 3227.9165 3042.7083 Q 3201.4583 3042.7083 3174.9998 3016.2498 L 3148.5415 2989.7915 L 3148.5415 2989.7915 Q 3174.9998 2989.7915 3174.9998 2963.3333 L 3201.4583 2963.3333 L 3201.4583 2936.8748 L 3201.4583 2883.9583 L 3095.6248 2883.9583 L 3016.2498 2883.9583 L 3016.2498 2910.4165 L 2989.7915 2910.4165 L 2989.7915 2936.8748 L 2989.7915 2963.3333 L 2963.3333 2963.3333 L 2963.3333 2989.7915 L 2963.3333 2989.7915 L 2936.8748 2989.7915 L 2936.8748 3016.2498 L 2936.8748 3042.7083 L 2963.3333 3042.7083 L 2963.3333 3042.7083 L 2989.7915 3042.7083 Q 3042.7083 3042.7083 3069.1665 3042.7083 L 3095.6248 3042.7083 L 3095.6248 3069.1665 L 3095.6248 3095.6248 L 3042.7083 3095.6248 L 3016.2498 3095.6248 L 3016.2498 3122.0833 L 3016.2498 3148.5415 L 2963.3333 3148.5415 Q 2910.4165 3148.5415 2910.4165 3201.4583 Q 2910.4165 3254.3748 2778.1248 3280.8333 Q 2672.2915 3307.2915 2672.2915 3333.7498 L 2645.8333 3360.2083 L 2619.3748 3360.2083 Q 2566.4583 3360.2083 2566.4583 3386.6665 Q 2566.4583 3413.1248 2539.9998 3413.1248 L 2513.5415 3413.1248 L 2513.5415 3386.6665 Q 2513.5415 3360.2083 2434.1665 3307.2915 Q 2328.3333 3254.3748 2301.875 3280.8333 L 2275.4165 3307.2915 L 2248.9583 3307.2915 Q 2248.9583 3307.2915 2169.5833 3360.2083 L 2090.2083 3386.6665 L 2090.2083 3360.2083 Q 2090.2083 3333.7498 2063.75 3307.2915 Q 2037.2915 3307.2915 2010.8333 3280.8333 Q 1984.3749 3254.3748 1957.9165 3254.3748 L 1931.4583 3227.9165 L 1931.4583 3227.9165 Q 1931.4583 3201.4583 1904.9999 3201.4583 L 1878.5416 3201.4583 L 1878.5416 3174.9998 L 1878.5416 3174.9998 L 1852.0833 3174.9998 L 1852.0833 3148.5415 L 1852.0833 3148.5415 L 1852.0833 3148.5415 L 1878.5416 3148.5415 L 1904.9999 3148.5415 L 1904.9999 3095.6248 L 1878.5416 3042.7083 L 1878.5416 3042.7083 Q 1878.5416 3042.7083 1878.5416 3016.2498 Q 1878.5416 3016.2498 1878.5416 2963.3333 L 1904.9999 2910.4165 L 1904.9999 2910.4165 Q 1931.4583 2910.4165 1931.4583 2883.9583 L 1931.4583 2883.9583 L 1984.3749 2857.4998 Q 2063.75 2831.0415 2063.75 2831.0415 L 2090.2083 2831.0415 L 2090.2083 2804.5833 L 2090.2083 2778.1248 L 2116.6665 2778.1248 L 2143.125 2778.1248 L 2143.125 2725.2083 L 2143.125 2672.2915 L 2116.6665 2672.2915 L 2116.6665 2672.2915 L 2090.2083 2645.8333 L 2063.75 2619.3748 L 2037.2915 2619.3748 L 2010.8333 2619.3748 L 1984.3749 2645.8333 L 1931.4583 2672.2915 L 1878.5416 2672.2915 Q 1852.0833 2672.2915 1852.0833 2725.2083 Q 1878.5416 2751.6665 1852.0833 2778.1248 L 1852.0833 2831.0415 L 1852.0833 2857.4998 L 1825.6249 2883.9583 L 1825.6249 2883.9583 L 1825.6249 2883.9583 L 1825.6249 2910.4165 L 1825.6249 2910.4165 L 1825.6249 2857.4998 L 1825.6249 2804.5833 L 1825.6249 2778.1248 L 1825.6249 2778.1248 L 1799.1666 2778.1248 L 1799.1666 2778.1248 L 1772.7083 2751.6665 L 1746.2499 2725.2083 L 1719.7916 2725.2083 L 1693.3333 2725.2083 L 1693.3333 2698.7498 L 1666.8749 2698.7498 L 1666.8749 2672.2915 Q 1666.8749 2645.8333 1640.4166 2645.8333 L 1640.4166 2645.8333 L 1719.7916 2619.3748 Q 1772.7083 2566.4583 1772.7083 2513.5415 L 1772.7083 2487.0833 L 1772.7083 2460.6248 Q 1772.7083 2407.7083 1666.8749 2381.2498 L 1587.4999 2354.7915 L 1587.4999 2328.3333 L 1561.0416 2328.3333 L 1561.0416 2328.3333 L 1561.0416 2328.3333 L 1561.0416 2301.875 L 1561.0416 2301.875 L 1534.5833 2301.875 L 1534.5833 2301.875 L 1561.0416 2275.4165 L 1587.4999 2248.9583 L 1587.4999 2248.9583 L 1613.9583 2248.9583 L 1613.9583 2248.9583 L 1613.9583 2248.9583 L 1666.8749 2248.9583 L 1693.3333 2248.9583 L 1719.7916 2248.9583 L 1746.2499 2248.9583 L 1746.2499 2222.5 L 1719.7916 2222.5 L 1719.7916 2196.0415 L 1719.7916 2169.5833 L 1746.2499 2169.5833 L 1772.7083 2196.0415 L 1772.7083 2196.0415 L 1772.7083 2196.0415 L 1772.7083 2196.0415 L 1772.7083 2196.0415 L 1825.6249 2248.9583 Q 1852.0833 2248.9583 1931.4583 2275.4165 Q 2037.2915 2301.875 1984.3749 2328.3333 Q 1984.3749 2354.7915 1984.3749 2354.7915 Q 1984.3749 2381.2498 1957.9165 2407.7083 L 1957.9165 2434.1665 L 1984.3749 2434.1665 L 2010.8333 2460.6248 L 2090.2083 2460.6248 L 2143.125 2460.6248 L 2143.125 2434.1665 L 2143.125 2434.1665 L 2169.5833 2434.1665 L 2169.5833 2407.7083 L 2196.0415 2407.7083 L 2248.9583 2407.7083 L 2248.9583 2354.7915 L 2248.9583 2328.3333 L 2301.875 2328.3333 Q 2354.7915 2328.3333 2381.2498 2248.9583 Q 2407.7083 2196.0415 2381.2498 2196.0415 L 2381.2498 2196.0415 L 2460.6248 2196.0415 Q 2566.4583 2196.0415 2619.3748 2196.0415 L 2645.8333 2196.0415 L 2645.8333 2169.5833 L 2672.2915 2169.5833 L 2672.2915 2169.5833 L 2672.2915 2143.125 L 2725.2083 2143.125 L 2751.6665 2143.125 L 2751.6665 2116.6665 L 2725.2083 2116.6665 L 2725.2083 2116.6665 L 2725.2083 2090.2083 L 2698.7498 2090.2083 Q 2672.2915 2090.2083 2645.8333 2063.75 L 2619.3748 2037.2915 L 2619.3748 2037.2915 L 2619.3748 2037.2915 L 2645.8333 2010.8333 L 2672.2915 2010.8333 L 2672.2915 1984.3749 L 2672.2915 1957.9165 L 2672.2915 1931.4583 L 2672.2915 1931.4583 L 2672.2915 1878.5416 L 2672.2915 1852.0833 L 2645.8333 1852.0833 L 2619.3748 1852.0833 L 2619.3748 1825.6249 Q 2619.3748 1825.6249 2592.9165 1825.6249 L 2592.9165 1825.6249 L 2592.9165 1825.6249 Q 2566.4583 1799.1666 2566.4583 1799.1666 L 2566.4583 1799.1666 L 2566.4583 1799.1666 Q 2566.4583 1772.7083 2619.3748 1719.7916 Q 2698.7498 1666.8749 2672.2915 1613.9583 L 2645.8333 1561.0416 L 2566.4583 1534.5833 Q 2513.5415 1534.5833 2513.5415 1508.1249 Q 2513.5415 1481.6666 2434.1665 1481.6666 L 2328.3333 1508.1249 L 2301.875 1508.1249 L 2275.4165 1508.1249 L 2275.4165 1534.5833 L 2248.9583 1534.5833 L 2275.4165 1508.1249 Q 2275.4165 1455.2083 2301.875 1455.2083 Q 2328.3333 1455.2083 2328.3333 1428.7499 L 2354.7915 1428.7499 L 2354.7915 1428.7499 L 2354.7915 1402.2916 L 2301.875 1402.2916 L 2248.9583 1402.2916 L 2248.9583 1428.7499 Q 2248.9583 1428.7499 2196.0415 1455.2083 Q 2169.5833 1455.2083 2169.5833 1481.6666 L 2169.5833 1508.1249 L 2143.125 1508.1249 Q 2116.6665 1508.1249 2116.6665 1455.2083 Q 2116.6665 1428.7499 2090.2083 1428.7499 Q 2037.2915 1402.2916 1984.3749 1428.7499 Q 1904.9999 1455.2083 1904.9999 1428.7499 Q 1904.9999 1402.2916 1878.5416 1402.2916 L 1825.6249 1375.8333 L 1825.6249 1349.3749 Q 1825.6249 1349.3749 1799.1666 1296.4583 Q 1772.7083 1243.5416 1799.1666 1243.5416 Q 1825.6249 1243.5416 1825.6249 1217.0833 L 1825.6249 1190.6249 L 1799.1666 1190.6249 Q 1799.1666 1190.6249 1772.7083 1217.0833 Q 1746.2499 1217.0833 1746.2499 1190.6249 Q 1746.2499 1164.1666 1772.7083 1164.1666 Q 1799.1666 1164.1666 1799.1666 1137.7083 L 1799.1666 1111.25 L 1719.7916 1111.25 Q 1613.9583 1084.7916 1561.0416 1111.25 L 1481.6666 1111.25 L 1455.2083 1111.25 Q 1455.2083 1084.7916 1455.2083 1084.7916 L 1455.2083 1084.7916 L 1455.2083 1084.7916 Q 1455.2083 1084.7916 1481.6666 1031.875 Q 1508.1249 1005.4166 1455.2083 1005.4166 Q 1402.2916 1005.4166 1402.2916 978.95825 Q 1402.2916 952.49994 1375.8333 952.49994 L 1349.3749 952.49994 L 1349.3749 952.49994 Q 1349.3749 926.0416 1243.5416 926.0416 Q 1164.1666 873.12494 1137.7083 926.0416 Q 1084.7916 952.49994 1084.7916 873.12494 Q 1058.3333 820.2083 978.95825 767.2916 Q 873.12494 740.8333 873.12494 714.37494 Q 873.12494 687.9166 820.2083 661.4583 Q 767.2916 634.99994 767.2916 608.5416 Q 767.2916 582.0833 608.5416 555.625 L 476.24997 502.7083 L 476.24997 502.7083 Q 476.24997 502.7083 449.79166 476.24997 L 423.3333 476.24997 L 396.87497 476.24997 Q 396.87497 449.79166 291.04166 423.3333 L 211.66666 370.41666 L 211.66666 343.9583 Q 185.20833 343.9583 185.20833 343.9583 L 185.20833 343.9583 L 185.20833 343.9583 Q 185.20833 317.49997 158.74998 317.49997 L 158.74998 291.04166 L 158.74998 291.04166 L 132.29166 291.04166 L 132.29166 291.04166 L 132.29166 291.04166 L 132.29166 264.5833 L 132.29166 264.5833 L 105.83333 264.5833 Q 105.83333 238.12498 132.29166 238.12498 Q 132.29166 211.66666 105.83333 185.20833 L 79.37499 185.20833 L 52.916664 158.74998 L 26.458332 132.29166 L 26.458332 132.29166 L 26.458332 132.29166 L 0.0 79.37499 L 0.0 26.458332 L 26.458332 26.458332 L 52.916664 26.458332 L 105.83333 52.916664 Q 158.74998 79.37499 185.20833 79.37499 L 238.12498 79.37499 L 238.12498 105.83333 L 238.12498 105.83333 L 264.5833 105.83333 L 264.5833 132.29166 L 264.5833 132.29166 L 291.04166 132.29166 L 291.04166 105.83333 Q 291.04166 79.37499 238.12498 52.916664 z M 1455.2083 211.66666 Q 1508.1249 185.20833 1587.4999 211.66666 Q 1666.8749 238.12498 1666.8749 238.12498 Q 1666.8749 264.5833 1561.0416 317.49997 Q 1455.2083 343.9583 1402.2916 343.9583 Q 1375.8333 343.9583 1402.2916 291.04166 Q 1428.7499 238.12498 1455.2083 211.66666 z M 3174.9998 2010.8333 L 3148.5415 2010.8333 L 3148.5415 2010.8333 L 3148.5415 1984.3749 L 3148.5415 1984.3749 L 3148.5415 1984.3749 L 3095.6248 1984.3749 Q 3069.1665 1957.9165 3122.0833 1904.9999 Q 3174.9998 1825.6249 3227.9165 1825.6249 Q 3280.8333 1825.6249 3254.3748 1852.0833 Q 3254.3748 1878.5416 3280.8333 1904.9999 Q 3307.2915 1904.9999 3307.2915 1931.4583 Q 3307.2915 1957.9165 3254.3748 1984.3749 Q 3174.9998 2037.2915 3174.9998 2010.8333 z M 4365.625 1931.4583 Q 4497.9165 1931.4583 4524.375 1984.3749 Q 4550.833 2037.2915 4524.375 2037.2915 Q 4497.9165 2037.2915 4365.625 2037.2915 Q 4259.7915 2010.8333 4259.7915 1984.3749 Q 4259.7915 1931.4583 4365.625 1931.4583 z M 5529.7915 2169.5833 Q 5529.7915 2143.125 5529.7915 2143.125 Q 5529.7915 2143.125 5529.7915 2143.125 Q 5529.7915 2169.5833 5529.7915 2169.5833 z M 4445.0 2619.3748 L 4471.458 2619.3748 L 4471.458 2672.2915 Q 4471.458 2725.2083 4471.458 2778.1248 L 4471.458 2857.4998 L 4445.0 2857.4998 L 4418.5415 2857.4998 L 4418.5415 2831.0415 L 4418.5415 2778.1248 L 4365.625 2778.1248 Q 4286.25 2778.1248 4339.1665 2725.2083 Q 4392.083 2725.2083 4392.083 2672.2915 Q 4418.5415 2645.8333 4233.333 2645.8333 L 4074.583 2619.3748 L 4048.1248 2592.9165 Q 4048.1248 2566.4583 4074.583 2539.9998 Q 4127.5 2513.5415 4153.958 2513.5415 L 4180.4165 2513.5415 L 4206.875 2513.5415 L 4233.333 2513.5415 L 4259.7915 2513.5415 Q 4312.708 2513.5415 4312.708 2539.9998 L 4339.1665 2539.9998 L 4365.625 2460.6248 Q 4418.5415 2407.7083 4497.9165 2381.2498 Q 4577.2915 2381.2498 4550.833 2460.6248 Q 4497.9165 2513.5415 4445.0 2566.4583 Q 4392.083 2566.4583 4418.5415 2592.9165 Q 4445.0 2619.3748 4445.0 2619.3748 z M 4577.2915 3016.2498 Q 4577.2915 2989.7915 4577.2915 2989.7915 Q 4577.2915 2989.7915 4577.2915 2989.7915 Q 4577.2915 3016.2498 4577.2915 3016.2498 z M 7699.3745 3571.8748 L 7699.3745 3571.8748 L 7699.3745 3545.4165 Q 7699.3745 3545.4165 7699.3745 3571.8748 L 7699.3745 3571.8748 L 7699.3745 3571.8748 z" svg:height="39.422916mm" draw:style-name="style-21" svg:viewBox="0.0 0.0 7937.4995 3942.2915" svg:width="79.37499mm" svg:x="109.27291mm" svg:y="45.772915mm"/>
          <draw:path svg:d="M 2434.1665 0.0 L 2434.1665 0.0 L 2434.1665 0.0 Q 2460.6248 0.0 2460.6248 26.458332 Q 2460.6248 52.916664 2381.2498 105.83333 L 2301.875 158.74998 L 2301.875 185.20833 Q 2301.875 211.66666 2354.7915 238.12498 Q 2407.7083 264.5833 2407.7083 291.04166 L 2407.7083 317.49997 L 2566.4583 343.9583 Q 2698.7498 370.41666 2751.6665 343.9583 Q 2804.5833 317.49997 2804.5833 343.9583 L 2804.5833 343.9583 L 2778.1248 343.9583 L 2778.1248 343.9583 L 2778.1248 370.41666 L 2778.1248 370.41666 L 2751.6665 370.41666 L 2751.6665 370.41666 L 2751.6665 370.41666 L 2751.6665 396.87497 L 2751.6665 396.87497 Q 2751.6665 423.3333 2778.1248 423.3333 L 2778.1248 423.3333 L 2804.5833 423.3333 L 2831.0415 423.3333 L 2831.0415 449.79166 L 2831.0415 449.79166 L 2778.1248 449.79166 Q 2725.2083 449.79166 2725.2083 502.7083 Q 2725.2083 555.625 2725.2083 582.0833 Q 2698.7498 582.0833 2698.7498 608.5416 Q 2698.7498 634.99994 2672.2915 634.99994 L 2645.8333 634.99994 L 2592.9165 661.4583 L 2539.9998 687.9166 L 2539.9998 687.9166 L 2513.5415 687.9166 L 2513.5415 687.9166 L 2513.5415 687.9166 L 2513.5415 714.37494 L 2513.5415 714.37494 L 2539.9998 714.37494 L 2539.9998 740.8333 L 2539.9998 740.8333 L 2566.4583 740.8333 L 2566.4583 740.8333 L 2566.4583 767.2916 L 2539.9998 767.2916 L 2513.5415 767.2916 L 2513.5415 767.2916 Q 2487.0833 740.8333 2460.6248 740.8333 Q 2434.1665 740.8333 2407.7083 740.8333 Q 2354.7915 740.8333 2354.7915 767.2916 Q 2354.7915 793.74994 2275.4165 820.2083 L 2222.5 846.6666 L 2196.0415 846.6666 L 2169.5833 846.6666 L 2143.125 846.6666 L 2116.6665 846.6666 L 2116.6665 873.12494 L 2143.125 873.12494 L 2143.125 873.12494 L 2143.125 899.5833 L 2143.125 899.5833 L 2143.125 899.5833 L 2169.5833 926.0416 L 2196.0415 952.49994 L 2196.0415 952.49994 L 2196.0415 952.49994 L 2222.5 978.95825 Q 2248.9583 978.95825 2248.9583 1005.4166 L 2248.9583 1031.875 L 2196.0415 1005.4166 Q 2116.6665 978.95825 2116.6665 1005.4166 Q 2116.6665 1031.875 2275.4165 1111.25 Q 2460.6248 1217.0833 2434.1665 1269.9999 Q 2407.7083 1322.9166 2407.7083 1349.3749 L 2407.7083 1375.8333 L 2381.2498 1402.2916 Q 2381.2498 1428.7499 2354.7915 1428.7499 Q 2301.875 1428.7499 2301.875 1375.8333 L 2275.4165 1296.4583 L 2275.4165 1269.9999 Q 2248.9583 1269.9999 2248.9583 1269.9999 L 2248.9583 1269.9999 L 2222.5 1269.9999 Q 2196.0415 1269.9999 1984.3749 1164.1666 Q 1799.1666 1058.3333 1719.7916 1164.1666 L 1666.8749 1269.9999 L 1666.8749 1296.4583 L 1666.8749 1322.9166 L 1666.8749 1322.9166 L 1666.8749 1322.9166 L 1666.8749 1322.9166 Q 1666.8749 1349.3749 1534.5833 1349.3749 L 1428.7499 1375.8333 L 1428.7499 1375.8333 L 1402.2916 1375.8333 L 1402.2916 1402.2916 L 1402.2916 1428.7499 L 1428.7499 1428.7499 L 1428.7499 1428.7499 L 1428.7499 1455.2083 L 1455.2083 1455.2083 L 1455.2083 1455.2083 L 1455.2083 1481.6666 L 1455.2083 1481.6666 L 1455.2083 1481.6666 L 1481.6666 1481.6666 L 1481.6666 1481.6666 L 1561.0416 1534.5833 Q 1640.4166 1587.4999 1640.4166 1587.4999 L 1666.8749 1587.4999 L 1666.8749 1587.4999 L 1666.8749 1587.4999 L 1719.7916 1613.9583 L 1772.7083 1640.4166 L 1772.7083 1640.4166 L 1772.7083 1640.4166 L 1772.7083 1640.4166 L 1772.7083 1666.8749 L 1772.7083 1666.8749 L 1772.7083 1666.8749 L 1772.7083 1666.8749 L 1746.2499 1693.3333 L 1746.2499 1693.3333 L 1719.7916 1693.3333 L 1719.7916 1693.3333 L 1719.7916 1693.3333 L 1666.8749 1719.7916 L 1613.9583 1719.7916 L 1587.4999 1719.7916 L 1561.0416 1693.3333 L 1534.5833 1693.3333 Q 1508.1249 1693.3333 1375.8333 1613.9583 Q 1243.5416 1534.5833 1111.25 1534.5833 L 978.95825 1508.1249 L 978.95825 1481.6666 Q 978.95825 1481.6666 529.1666 1296.4583 L 79.37499 1111.25 L 52.916664 1084.7916 L 26.458332 1058.3333 L 26.458332 1058.3333 L 26.458332 1058.3333 L 0.0 1058.3333 L 0.0 1058.3333 L 0.0 1031.875 L 26.458332 1005.4166 L 26.458332 952.49994 L 26.458332 873.12494 L 79.37499 846.6666 Q 132.29166 846.6666 132.29166 846.6666 L 158.74998 846.6666 L 158.74998 846.6666 Q 185.20833 846.6666 211.66666 846.6666 Q 238.12498 846.6666 291.04166 740.8333 Q 291.04166 634.99994 264.5833 582.0833 L 238.12498 555.625 L 238.12498 555.625 Q 238.12498 529.1666 238.12498 529.1666 L 264.5833 529.1666 L 264.5833 529.1666 L 264.5833 529.1666 L 291.04166 502.7083 L 291.04166 502.7083 L 291.04166 529.1666 L 291.04166 529.1666 L 291.04166 529.1666 L 291.04166 555.625 L 291.04166 555.625 L 291.04166 555.625 L 317.49997 529.1666 L 317.49997 529.1666 L 317.49997 529.1666 Q 343.9583 529.1666 343.9583 529.1666 L 343.9583 502.7083 L 343.9583 476.24997 Q 343.9583 476.24997 317.49997 476.24997 L 317.49997 476.24997 L 317.49997 476.24997 L 317.49997 476.24997 L 343.9583 476.24997 L 370.41666 476.24997 L 396.87497 502.7083 Q 423.3333 529.1666 449.79166 555.625 L 476.24997 582.0833 L 476.24997 582.0833 L 502.7083 582.0833 L 502.7083 529.1666 Q 502.7083 502.7083 476.24997 476.24997 L 449.79166 423.3333 L 449.79166 423.3333 L 476.24997 423.3333 L 476.24997 423.3333 Q 476.24997 423.3333 502.7083 449.79166 L 502.7083 449.79166 L 529.1666 476.24997 Q 555.625 529.1666 582.0833 529.1666 L 608.5416 529.1666 L 608.5416 502.7083 Q 608.5416 476.24997 582.0833 423.3333 Q 555.625 396.87497 582.0833 396.87497 L 608.5416 423.3333 L 634.99994 423.3333 L 661.4583 423.3333 L 661.4583 396.87497 L 661.4583 396.87497 L 687.9166 423.3333 Q 714.37494 423.3333 740.8333 476.24997 Q 767.2916 529.1666 793.74994 502.7083 Q 820.2083 502.7083 846.6666 502.7083 L 846.6666 476.24997 L 846.6666 476.24997 L 873.12494 476.24997 L 873.12494 476.24997 L 873.12494 476.24997 L 899.5833 449.79166 L 926.0416 423.3333 L 952.49994 423.3333 L 978.95825 423.3333 L 978.95825 396.87497 L 978.95825 396.87497 L 1005.4166 396.87497 L 1005.4166 370.41666 L 1005.4166 370.41666 L 1031.875 370.41666 L 1031.875 343.9583 L 1031.875 317.49997 L 1005.4166 317.49997 L 1005.4166 317.49997 L 978.95825 291.04166 L 952.49994 264.5833 L 952.49994 264.5833 L 926.0416 264.5833 L 926.0416 264.5833 Q 926.0416 264.5833 926.0416 238.12498 Q 899.5833 211.66666 873.12494 238.12498 L 846.6666 264.5833 L 846.6666 264.5833 L 820.2083 264.5833 L 820.2083 264.5833 L 820.2083 264.5833 L 793.74994 291.04166 L 767.2916 291.04166 L 767.2916 264.5833 L 767.2916 238.12498 L 793.74994 238.12498 L 793.74994 238.12498 L 793.74994 238.12498 L 793.74994 211.66666 L 820.2083 211.66666 L 820.2083 211.66666 L 820.2083 211.66666 L 820.2083 211.66666 L 846.6666 185.20833 L 873.12494 158.74998 L 1005.4166 211.66666 Q 1137.7083 211.66666 1243.5416 264.5833 Q 1322.9166 317.49997 1481.6666 291.04166 Q 1640.4166 264.5833 1772.7083 264.5833 Q 1878.5416 264.5833 1931.4583 291.04166 Q 1957.9165 317.49997 1984.3749 291.04166 Q 1984.3749 264.5833 2010.8333 264.5833 L 2010.8333 264.5833 L 2010.8333 291.04166 L 2037.2915 291.04166 L 2037.2915 291.04166 L 2037.2915 317.49997 L 2037.2915 317.49997 L 2037.2915 317.49997 L 2063.75 317.49997 L 2063.75 317.49997 L 2090.2083 291.04166 L 2143.125 291.04166 L 2143.125 264.5833 L 2143.125 211.66666 L 2116.6665 211.66666 L 2116.6665 211.66666 L 2116.6665 185.20833 L 2090.2083 185.20833 L 2090.2083 132.29166 L 2090.2083 79.37499 L 2196.0415 79.37499 Q 2328.3333 52.916664 2354.7915 52.916664 Q 2354.7915 52.916664 2381.2498 26.458332 L 2407.7083 26.458332 L 2407.7083 26.458332 Q 2407.7083 26.458332 2434.1665 0.0 z M 2222.5 634.99994 Q 2275.4165 608.5416 2275.4165 634.99994 Q 2248.9583 687.9166 2196.0415 714.37494 Q 2143.125 740.8333 2143.125 687.9166 Q 2169.5833 634.99994 2222.5 634.99994 z" svg:height="17.197916mm" draw:style-name="style-22" svg:viewBox="0.0 0.0 2831.0415 1719.7916" svg:width="28.310415mm" svg:x="251.61874mm" svg:y="109.00833mm"/>
          <draw:path svg:d="M 634.99994 158.74998 L 634.99994 185.20833 L 634.99994 211.66666 L 634.99994 238.12498 L 502.7083 238.12498 L 370.41666 264.5833 L 317.49997 317.49997 Q 264.5833 370.41666 238.12498 370.41666 L 238.12498 396.87497 L 211.66666 396.87497 Q 185.20833 423.3333 158.74998 423.3333 Q 132.29166 423.3333 105.83333 343.9583 Q 105.83333 264.5833 52.916664 211.66666 L 0.0 185.20833 L 0.0 185.20833 L 0.0 158.74998 L 26.458332 158.74998 L 52.916664 158.74998 L 79.37499 132.29166 Q 105.83333 105.83333 291.04166 26.458332 Q 476.24997 -52.916664 529.1666 0.0 Q 582.0833 26.458332 608.5416 52.916664 Q 634.99994 105.83333 634.99994 158.74998 z" svg:height="4.233333mm" draw:style-name="style-23" svg:viewBox="0.0 0.0 634.99994 423.3333" svg:width="6.3499994mm" svg:x="30.691666mm" svg:y="103.18749mm"/>
          <draw:path svg:d="M 52.916664 0.0 L 79.37499 0.0 L 79.37499 0.0 Q 79.37499 26.458332 105.83333 26.458332 L 105.83333 26.458332 L 264.5833 79.37499 Q 423.3333 132.29166 449.79166 132.29166 L 476.24997 132.29166 L 476.24997 132.29166 L 476.24997 132.29166 L 529.1666 158.74998 L 555.625 185.20833 L 582.0833 185.20833 L 608.5416 185.20833 L 793.74994 291.04166 Q 952.49994 396.87497 1031.875 423.3333 Q 1084.7916 449.79166 1084.7916 476.24997 Q 1111.25 502.7083 1111.25 502.7083 L 1111.25 529.1666 L 1084.7916 529.1666 L 1058.3333 529.1666 L 1058.3333 502.7083 L 1058.3333 476.24997 L 1031.875 502.7083 L 1031.875 529.1666 L 1005.4166 529.1666 L 978.95825 555.625 L 978.95825 555.625 L 952.49994 555.625 L 952.49994 555.625 L 952.49994 555.625 L 899.5833 555.625 Q 873.12494 555.625 846.6666 529.1666 Q 793.74994 502.7083 793.74994 449.79166 Q 793.74994 423.3333 740.8333 423.3333 Q 661.4583 396.87497 396.87497 291.04166 L 132.29166 158.74998 L 132.29166 132.29166 Q 105.83333 105.83333 52.916664 79.37499 L 0.0 79.37499 L 26.458332 52.916664 Q 52.916664 26.458332 52.916664 0.0 z" svg:height="5.5562496mm" draw:style-name="style-24" svg:viewBox="0.0 0.0 1111.25 555.625" svg:width="11.112499mm" svg:x="89.42916mm" svg:y="10.318749mm"/>
          <draw:path svg:d="M 26.458332 0.0 L 26.458332 0.0 L 79.37499 0.0 L 132.29166 26.458332 L 132.29166 26.458332 Q 132.29166 26.458332 158.74998 79.37499 L 158.74998 105.83333 L 79.37499 105.83333 Q 26.458332 79.37499 26.458332 52.916664 L 0.0 26.458332 L 0.0 26.458332 Q 0.0 26.458332 26.458332 0.0 z" svg:height="1.0583333mm" draw:style-name="style-25" svg:viewBox="0.0 0.0 158.74998 105.83333" svg:width="1.5874999mm" svg:x="306.1229mm" svg:y="143.13957mm"/>
          <draw:path svg:d="M 0.0 52.916664 L 0.0 0.0 L 26.458332 26.458332 Q 52.916664 52.916664 79.37499 52.916664 L 79.37499 52.916664 L 79.37499 52.916664 Q 79.37499 52.916664 79.37499 79.37499 L 105.83333 79.37499 L 105.83333 79.37499 Q 132.29166 79.37499 132.29166 79.37499 L 132.29166 105.83333 L 185.20833 158.74998 Q 238.12498 211.66666 264.5833 211.66666 L 264.5833 211.66666 L 264.5833 211.66666 Q 264.5833 211.66666 291.04166 238.12498 L 291.04166 238.12498 L 291.04166 264.5833 Q 291.04166 264.5833 317.49997 264.5833 L 317.49997 238.12498 L 317.49997 211.66666 L 317.49997 185.20833 L 370.41666 158.74998 Q 423.3333 158.74998 423.3333 158.74998 Q 449.79166 158.74998 449.79166 158.74998 L 449.79166 185.20833 L 449.79166 185.20833 Q 449.79166 211.66666 449.79166 211.66666 L 476.24997 211.66666 L 476.24997 211.66666 Q 476.24997 211.66666 502.7083 238.12498 L 502.7083 238.12498 L 502.7083 264.5833 Q 502.7083 291.04166 449.79166 291.04166 L 396.87497 291.04166 L 370.41666 317.49997 Q 343.9583 343.9583 317.49997 370.41666 L 317.49997 423.3333 L 317.49997 423.3333 Q 291.04166 423.3333 291.04166 449.79166 Q 291.04166 476.24997 264.5833 476.24997 L 238.12498 476.24997 L 238.12498 449.79166 Q 238.12498 423.3333 211.66666 476.24997 L 211.66666 502.7083 L 185.20833 502.7083 Q 185.20833 476.24997 185.20833 449.79166 L 185.20833 423.3333 L 185.20833 423.3333 L 185.20833 423.3333 L 185.20833 396.87497 L 185.20833 396.87497 L 185.20833 370.41666 Q 185.20833 343.9583 185.20833 317.49997 L 185.20833 317.49997 L 185.20833 317.49997 Q 185.20833 291.04166 132.29166 238.12498 L 79.37499 211.66666 L 79.37499 185.20833 L 79.37499 185.20833 L 79.37499 158.74998 Q 79.37499 158.74998 52.916664 158.74998 L 52.916664 158.74998 L 52.916664 158.74998 Q 26.458332 132.29166 26.458332 105.83333 Q 26.458332 105.83333 0.0 52.916664 z" svg:height="5.027083mm" draw:style-name="style-26" svg:viewBox="0.0 0.0 502.7083 502.7083" svg:width="5.027083mm" svg:x="194.99791mm" svg:y="161.92499mm"/>
          <draw:path svg:d="M 0.0 105.83333 L 0.0 0.0 L 26.458332 26.458332 Q 79.37499 79.37499 79.37499 79.37499 L 79.37499 105.83333 L 79.37499 105.83333 Q 79.37499 132.29166 79.37499 132.29166 L 105.83333 132.29166 L 132.29166 132.29166 Q 132.29166 132.29166 158.74998 132.29166 L 158.74998 132.29166 L 185.20833 158.74998 Q 185.20833 185.20833 132.29166 185.20833 Q 105.83333 185.20833 105.83333 211.66666 L 105.83333 211.66666 L 105.83333 211.66666 Q 79.37499 211.66666 79.37499 238.12498 L 79.37499 238.12498 L 26.458332 238.12498 Q 0.0 238.12498 0.0 105.83333 z" svg:height="2.38125mm" draw:style-name="style-27" svg:viewBox="0.0 0.0 185.20833 238.12498" svg:width="1.8520832mm" svg:x="146.84373mm" svg:y="174.88957mm"/>
          <draw:path svg:d="M 26.458332 0.0 L 52.916664 0.0 L 158.74998 52.916664 Q 238.12498 105.83333 238.12498 79.37499 L 238.12498 26.458332 L 264.5833 26.458332 Q 317.49997 0.0 317.49997 26.458332 L 317.49997 79.37499 L 317.49997 132.29166 Q 343.9583 158.74998 291.04166 158.74998 Q 238.12498 158.74998 264.5833 211.66666 Q 317.49997 238.12498 317.49997 264.5833 L 317.49997 264.5833 L 317.49997 291.04166 Q 317.49997 291.04166 291.04166 343.9583 L 291.04166 423.3333 L 264.5833 423.3333 L 264.5833 423.3333 L 264.5833 423.3333 Q 238.12498 396.87497 211.66666 396.87497 Q 185.20833 396.87497 185.20833 343.9583 L 158.74998 317.49997 L 185.20833 317.49997 Q 185.20833 343.9583 211.66666 343.9583 Q 238.12498 343.9583 238.12498 317.49997 Q 238.12498 291.04166 211.66666 291.04166 Q 185.20833 291.04166 185.20833 264.5833 Q 158.74998 238.12498 132.29166 238.12498 L 79.37499 211.66666 L 79.37499 211.66666 Q 79.37499 185.20833 52.916664 185.20833 L 26.458332 185.20833 L 26.458332 158.74998 L 0.0 158.74998 L 0.0 158.74998 L 0.0 132.29166 L 52.916664 132.29166 Q 79.37499 132.29166 79.37499 105.83333 Q 79.37499 79.37499 52.916664 79.37499 Q 0.0 79.37499 0.0 26.458332 Q 0.0 0.0 26.458332 0.0 z" svg:height="4.233333mm" draw:style-name="style-28" svg:viewBox="0.0 0.0 317.49997 423.3333" svg:width="3.1749997mm" svg:x="283.63333mm" svg:y="123.56041mm"/>
          <draw:path svg:d="M 79.37499 0.0 L 105.83333 0.0 L 132.29166 0.0 L 132.29166 0.0 L 132.29166 79.37499 Q 158.74998 158.74998 185.20833 158.74998 Q 238.12498 158.74998 291.04166 185.20833 L 317.49997 211.66666 L 317.49997 211.66666 L 343.9583 211.66666 L 343.9583 238.12498 L 343.9583 264.5833 L 343.9583 264.5833 L 343.9583 291.04166 L 343.9583 291.04166 L 343.9583 317.49997 L 317.49997 317.49997 Q 291.04166 317.49997 264.5833 317.49997 L 238.12498 317.49997 L 211.66666 317.49997 L 211.66666 317.49997 L 211.66666 317.49997 L 185.20833 291.04166 L 185.20833 264.5833 Q 185.20833 238.12498 158.74998 211.66666 L 132.29166 211.66666 L 132.29166 211.66666 Q 132.29166 211.66666 79.37499 132.29166 L 0.0 79.37499 L 0.0 52.916664 Q 0.0 26.458332 26.458332 26.458332 Q 52.916664 0.0 79.37499 0.0 z" svg:height="3.1749997mm" draw:style-name="style-29" svg:viewBox="0.0 0.0 343.9583 317.49997" svg:width="3.439583mm" svg:x="151.07707mm" svg:y="97.89583mm"/>
          <draw:path svg:d="M 0.0 26.458332 L 0.0 0.0 L 52.916664 26.458332 Q 105.83333 26.458332 105.83333 26.458332 L 132.29166 26.458332 L 264.5833 79.37499 Q 370.41666 132.29166 502.7083 158.74998 Q 608.5416 185.20833 687.9166 185.20833 Q 740.8333 185.20833 714.37494 158.74998 Q 687.9166 132.29166 687.9166 132.29166 L 687.9166 132.29166 L 714.37494 132.29166 L 740.8333 132.29166 L 767.2916 132.29166 L 793.74994 132.29166 L 793.74994 132.29166 L 793.74994 132.29166 L 820.2083 132.29166 L 820.2083 132.29166 L 846.6666 158.74998 L 873.12494 158.74998 L 899.5833 185.20833 Q 899.5833 211.66666 926.0416 185.20833 Q 926.0416 158.74998 1031.875 185.20833 Q 1164.1666 211.66666 1164.1666 238.12498 Q 1217.0833 264.5833 1217.0833 291.04166 L 1217.0833 291.04166 L 1164.1666 291.04166 L 1111.25 291.04166 L 1111.25 317.49997 L 1111.25 317.49997 L 1137.7083 343.9583 L 1137.7083 343.9583 L 1137.7083 396.87497 Q 1137.7083 423.3333 1111.25 423.3333 Q 1058.3333 449.79166 1111.25 449.79166 L 1137.7083 449.79166 L 1137.7083 476.24997 L 1164.1666 476.24997 L 1164.1666 476.24997 L 1164.1666 502.7083 L 1111.25 502.7083 L 1058.3333 502.7083 L 1058.3333 529.1666 L 1058.3333 529.1666 L 1005.4166 529.1666 Q 978.95825 555.625 978.95825 555.625 L 978.95825 555.625 L 952.49994 555.625 Q 952.49994 555.625 926.0416 582.0833 L 899.5833 608.5416 L 899.5833 608.5416 Q 899.5833 582.0833 873.12494 582.0833 L 873.12494 582.0833 L 873.12494 582.0833 Q 873.12494 555.625 846.6666 555.625 L 820.2083 555.625 L 740.8333 555.625 Q 634.99994 555.625 634.99994 502.7083 Q 634.99994 449.79166 502.7083 423.3333 Q 370.41666 396.87497 370.41666 370.41666 Q 396.87497 343.9583 291.04166 343.9583 Q 185.20833 343.9583 185.20833 317.49997 Q 185.20833 291.04166 105.83333 291.04166 L 26.458332 291.04166 L 26.458332 291.04166 L 0.0 264.5833 L 0.0 264.5833 L 0.0 264.5833 L 0.0 264.5833 L 0.0 238.12498 L 0.0 238.12498 L 0.0 238.12498 L 26.458332 211.66666 L 26.458332 185.20833 L 52.916664 185.20833 Q 79.37499 185.20833 52.916664 132.29166 Q 0.0 79.37499 0.0 26.458332 z" svg:height="6.0854163mm" draw:style-name="style-30" svg:viewBox="0.0 0.0 1217.0833 608.5416" svg:width="12.170833mm" svg:x="67.20416mm" svg:y="3.439583mm"/>
          <draw:path svg:d="M 264.5833 26.458332 L 291.04166 26.458332 L 291.04166 52.916664 L 264.5833 52.916664 L 264.5833 52.916664 L 264.5833 52.916664 L 264.5833 79.37499 L 264.5833 79.37499 L 291.04166 79.37499 L 291.04166 105.83333 L 291.04166 105.83333 L 317.49997 105.83333 L 317.49997 105.83333 L 317.49997 105.83333 L 343.9583 132.29166 L 370.41666 158.74998 L 370.41666 158.74998 L 396.87497 158.74998 L 423.3333 158.74998 L 423.3333 158.74998 L 423.3333 158.74998 Q 423.3333 185.20833 396.87497 211.66666 Q 396.87497 238.12498 317.49997 264.5833 L 264.5833 291.04166 L 264.5833 291.04166 Q 238.12498 264.5833 185.20833 264.5833 L 105.83333 238.12498 L 105.83333 238.12498 Q 105.83333 211.66666 105.83333 211.66666 L 79.37499 211.66666 L 79.37499 211.66666 Q 52.916664 185.20833 26.458332 158.74998 Q -26.458332 158.74998 0.0 132.29166 L 0.0 105.83333 L 26.458332 105.83333 Q 26.458332 105.83333 79.37499 79.37499 Q 132.29166 79.37499 132.29166 52.916664 Q 132.29166 26.458332 105.83333 26.458332 L 79.37499 26.458332 L 158.74998 0.0 Q 211.66666 0.0 238.12498 0.0 Q 238.12498 0.0 264.5833 26.458332 z" svg:height="2.9104166mm" draw:style-name="style-31" svg:viewBox="0.0 0.0 423.3333 291.04166" svg:width="4.233333mm" svg:x="21.166666mm" svg:y="17.991665mm"/>
          <draw:path svg:d="M 449.79166 26.458332 L 476.24997 26.458332 L 476.24997 26.458332 Q 476.24997 26.458332 502.7083 52.916664 L 502.7083 52.916664 L 502.7083 52.916664 Q 502.7083 79.37499 502.7083 79.37499 L 529.1666 79.37499 L 634.99994 79.37499 L 740.8333 79.37499 L 740.8333 185.20833 L 740.8333 291.04166 L 714.37494 291.04166 Q 687.9166 291.04166 661.4583 264.5833 Q 661.4583 238.12498 634.99994 264.5833 Q 608.5416 291.04166 502.7083 317.49997 L 396.87497 343.9583 L 396.87497 343.9583 L 396.87497 343.9583 L 396.87497 343.9583 L 370.41666 343.9583 L 291.04166 317.49997 L 238.12498 291.04166 L 238.12498 291.04166 L 238.12498 291.04166 L 291.04166 291.04166 Q 317.49997 291.04166 291.04166 264.5833 Q 291.04166 238.12498 317.49997 211.66666 L 343.9583 211.66666 L 343.9583 185.20833 L 343.9583 158.74998 L 185.20833 158.74998 L 0.0 158.74998 L 0.0 158.74998 L 0.0 132.29166 L 0.0 132.29166 L 26.458332 132.29166 L 26.458332 105.83333 L 26.458332 79.37499 L 52.916664 79.37499 L 79.37499 79.37499 L 79.37499 52.916664 L 79.37499 52.916664 L 79.37499 52.916664 Q 105.83333 26.458332 132.29166 26.458332 L 132.29166 26.458332 L 132.29166 26.458332 Q 132.29166 26.458332 158.74998 26.458332 L 158.74998 0.0 L 211.66666 0.0 Q 264.5833 26.458332 291.04166 26.458332 Q 317.49997 79.37499 343.9583 52.916664 Q 396.87497 52.916664 343.9583 26.458332 Q 317.49997 -26.458332 370.41666 0.0 Q 423.3333 26.458332 449.79166 26.458332 z" svg:height="3.439583mm" draw:style-name="style-32" svg:viewBox="0.0 0.0 740.8333 343.9583" svg:width="7.408333mm" svg:x="305.59372mm" svg:y="145.78542mm"/>
          <draw:path svg:d="M 132.29166 79.37499 L 79.37499 0.0 L 238.12498 79.37499 Q 423.3333 132.29166 423.3333 158.74998 Q 423.3333 185.20833 396.87497 185.20833 Q 343.9583 158.74998 343.9583 185.20833 L 343.9583 211.66666 L 343.9583 238.12498 Q 317.49997 264.5833 291.04166 264.5833 Q 264.5833 264.5833 264.5833 343.9583 Q 264.5833 396.87497 264.5833 423.3333 Q 291.04166 423.3333 291.04166 449.79166 L 291.04166 449.79166 L 264.5833 449.79166 Q 238.12498 449.79166 105.83333 396.87497 Q -26.458332 343.9583 0.0 291.04166 L 26.458332 211.66666 L 79.37499 211.66666 Q 105.83333 238.12498 132.29166 211.66666 Q 185.20833 185.20833 185.20833 158.74998 Q 185.20833 132.29166 132.29166 79.37499 z" svg:height="4.497916mm" draw:style-name="style-33" svg:viewBox="0.0 0.0 423.3333 449.79166" svg:width="4.233333mm" svg:x="85.46041mm" svg:y="89.69375mm"/>
          <draw:path svg:d="M 79.37499 79.37499 L 52.916664 0.0 L 79.37499 0.0 L 79.37499 0.0 L 79.37499 0.0 Q 79.37499 0.0 105.83333 26.458332 L 105.83333 26.458332 L 105.83333 26.458332 Q 105.83333 26.458332 132.29166 52.916664 L 132.29166 52.916664 L 132.29166 52.916664 L 132.29166 79.37499 L 238.12498 105.83333 Q 317.49997 132.29166 343.9583 158.74998 L 343.9583 158.74998 L 343.9583 158.74998 L 343.9583 185.20833 L 343.9583 185.20833 L 343.9583 185.20833 L 343.9583 211.66666 L 343.9583 238.12498 L 343.9583 291.04166 L 343.9583 317.49997 L 317.49997 317.49997 L 317.49997 343.9583 L 396.87497 370.41666 Q 449.79166 396.87497 423.3333 423.3333 Q 396.87497 449.79166 449.79166 449.79166 Q 476.24997 476.24997 476.24997 502.7083 Q 449.79166 529.1666 449.79166 529.1666 L 449.79166 529.1666 L 449.79166 529.1666 Q 423.3333 502.7083 423.3333 502.7083 L 423.3333 502.7083 L 396.87497 502.7083 L 396.87497 502.7083 L 370.41666 502.7083 Q 343.9583 502.7083 185.20833 396.87497 L 0.0 291.04166 L 0.0 264.5833 L 0.0 238.12498 L 26.458332 238.12498 L 52.916664 238.12498 L 52.916664 211.66666 L 79.37499 211.66666 L 79.37499 185.20833 Q 79.37499 158.74998 79.37499 132.29166 Q 105.83333 132.29166 79.37499 79.37499 z" svg:height="5.2916665mm" draw:style-name="style-34" svg:viewBox="0.0 0.0 476.24997 529.1666" svg:width="4.7625mm" svg:x="10.318749mm" svg:y="41.53958mm"/>
          <draw:path svg:d="M 396.87497 0.0 L 449.79166 0.0 L 476.24997 52.916664 Q 529.1666 105.83333 529.1666 158.74998 Q 555.625 211.66666 555.625 211.66666 L 582.0833 211.66666 L 582.0833 211.66666 L 582.0833 238.12498 L 555.625 238.12498 L 555.625 264.5833 L 555.625 264.5833 Q 529.1666 264.5833 529.1666 291.04166 Q 476.24997 317.49997 423.3333 317.49997 L 343.9583 317.49997 L 343.9583 343.9583 L 317.49997 343.9583 L 317.49997 343.9583 L 317.49997 370.41666 L 291.04166 370.41666 L 264.5833 370.41666 L 264.5833 423.3333 L 264.5833 476.24997 L 238.12498 476.24997 L 211.66666 476.24997 L 211.66666 423.3333 L 211.66666 396.87497 L 185.20833 370.41666 Q 185.20833 317.49997 211.66666 317.49997 Q 264.5833 317.49997 264.5833 264.5833 Q 264.5833 211.66666 158.74998 158.74998 L 52.916664 105.83333 L 52.916664 105.83333 L 26.458332 105.83333 L 26.458332 79.37499 L 26.458332 79.37499 L 0.0 79.37499 L 0.0 52.916664 L 0.0 52.916664 L 0.0 52.916664 L 0.0 52.916664 L 0.0 52.916664 L 0.0 26.458332 L 0.0 26.458332 L 26.458332 26.458332 L 26.458332 52.916664 L 52.916664 52.916664 L 79.37499 52.916664 L 185.20833 52.916664 Q 291.04166 52.916664 317.49997 26.458332 Q 343.9583 0.0 396.87497 0.0 z" svg:height="4.7625mm" draw:style-name="style-35" svg:viewBox="0.0 0.0 582.0833 476.24997" svg:width="5.820833mm" svg:x="103.18749mm" svg:y="78.316666mm"/>
          <draw:path svg:d="M 687.9166 0.0 L 714.37494 0.0 L 714.37494 26.458332 Q 687.9166 52.916664 687.9166 105.83333 L 687.9166 132.29166 L 687.9166 158.74998 Q 714.37494 158.74998 740.8333 185.20833 L 740.8333 185.20833 L 740.8333 211.66666 Q 740.8333 211.66666 634.99994 291.04166 L 582.0833 370.41666 L 555.625 370.41666 L 555.625 370.41666 L 555.625 396.87497 L 529.1666 396.87497 L 529.1666 396.87497 L 529.1666 423.3333 L 529.1666 423.3333 L 529.1666 423.3333 L 502.7083 423.3333 L 502.7083 423.3333 L 502.7083 449.79166 L 502.7083 449.79166 L 476.24997 449.79166 Q 423.3333 423.3333 317.49997 423.3333 Q 238.12498 370.41666 185.20833 423.3333 L 132.29166 476.24997 L 105.83333 476.24997 Q 105.83333 476.24997 105.83333 423.3333 L 105.83333 423.3333 L 79.37499 396.87497 L 52.916664 370.41666 L 52.916664 370.41666 L 52.916664 370.41666 L 26.458332 343.9583 L 0.0 317.49997 L 0.0 317.49997 L 0.0 317.49997 L 0.0 291.04166 L 0.0 291.04166 L 26.458332 291.04166 L 52.916664 264.5833 L 52.916664 264.5833 L 52.916664 264.5833 L 79.37499 238.12498 L 79.37499 211.66666 L 132.29166 185.20833 Q 158.74998 158.74998 185.20833 132.29166 L 185.20833 105.83333 L 317.49997 105.83333 Q 423.3333 132.29166 449.79166 105.83333 Q 476.24997 105.83333 476.24997 105.83333 L 476.24997 79.37499 L 476.24997 52.916664 Q 502.7083 26.458332 529.1666 26.458332 L 555.625 52.916664 L 582.0833 52.916664 L 608.5416 52.916664 L 634.99994 26.458332 Q 687.9166 0.0 687.9166 0.0 z" svg:height="4.7625mm" draw:style-name="style-36" svg:viewBox="0.0 0.0 740.8333 476.24997" svg:width="7.408333mm" svg:x="242.88748mm" svg:y="112.712494mm"/>
          <draw:path svg:d="M 502.7083 79.37499 L 502.7083 105.83333 L 476.24997 105.83333 Q 449.79166 105.83333 317.49997 185.20833 L 185.20833 264.5833 L 132.29166 264.5833 L 52.916664 264.5833 L 52.916664 238.12498 Q 79.37499 211.66666 26.458332 211.66666 L 0.0 185.20833 L 0.0 158.74998 Q 0.0 132.29166 52.916664 132.29166 Q 105.83333 132.29166 105.83333 105.83333 Q 105.83333 79.37499 185.20833 52.916664 Q 264.5833 52.916664 291.04166 0.0 Q 291.04166 -52.916664 396.87497 0.0 Q 502.7083 52.916664 502.7083 79.37499 z" svg:height="2.6458333mm" draw:style-name="style-37" svg:viewBox="0.0 0.0 502.7083 264.5833" svg:width="5.027083mm" svg:x="292.89374mm" svg:y="127.52916mm"/>
          <draw:path svg:d="M 185.20833 0.0 L 211.66666 0.0 L 211.66666 0.0 Q 211.66666 0.0 264.5833 26.458332 L 291.04166 26.458332 L 317.49997 105.83333 Q 370.41666 211.66666 343.9583 211.66666 Q 317.49997 211.66666 317.49997 238.12498 L 317.49997 238.12498 L 317.49997 238.12498 L 317.49997 264.5833 L 291.04166 264.5833 L 264.5833 264.5833 L 238.12498 317.49997 Q 211.66666 370.41666 211.66666 370.41666 L 211.66666 396.87497 L 211.66666 396.87497 Q 211.66666 396.87497 185.20833 370.41666 L 185.20833 343.9583 L 185.20833 317.49997 Q 211.66666 317.49997 211.66666 291.04166 Q 211.66666 264.5833 105.83333 211.66666 L 0.0 158.74998 L 0.0 105.83333 L 0.0 26.458332 L 52.916664 26.458332 Q 132.29166 0.0 132.29166 0.0 Q 158.74998 0.0 185.20833 0.0 z" svg:height="3.9687498mm" draw:style-name="style-38" svg:viewBox="0.0 0.0 343.9583 396.87497" svg:width="3.439583mm" svg:x="0.0mm" svg:y="37.041664mm"/>
          <draw:path svg:d="M 26.458332 79.37499 L 26.458332 0.0 L 79.37499 0.0 Q 132.29166 0.0 132.29166 26.458332 L 132.29166 79.37499 L 105.83333 79.37499 L 105.83333 79.37499 L 105.83333 105.83333 L 105.83333 105.83333 L 132.29166 105.83333 L 132.29166 132.29166 L 158.74998 132.29166 Q 158.74998 132.29166 132.29166 158.74998 Q 105.83333 158.74998 105.83333 185.20833 Q 105.83333 211.66666 158.74998 211.66666 L 211.66666 211.66666 L 211.66666 211.66666 Q 211.66666 238.12498 211.66666 238.12498 L 238.12498 238.12498 L 317.49997 264.5833 Q 423.3333 291.04166 423.3333 317.49997 Q 423.3333 343.9583 449.79166 343.9583 Q 476.24997 343.9583 476.24997 370.41666 L 476.24997 370.41666 L 502.7083 370.41666 L 502.7083 396.87497 L 502.7083 396.87497 L 529.1666 396.87497 L 529.1666 423.3333 Q 529.1666 449.79166 529.1666 476.24997 Q 529.1666 502.7083 476.24997 555.625 L 396.87497 582.0833 L 370.41666 582.0833 Q 343.9583 608.5416 317.49997 582.0833 L 264.5833 582.0833 L 264.5833 582.0833 L 264.5833 555.625 L 238.12498 555.625 L 211.66666 555.625 L 211.66666 529.1666 L 211.66666 529.1666 L 185.20833 529.1666 Q 185.20833 502.7083 132.29166 502.7083 Q 79.37499 502.7083 79.37499 476.24997 L 79.37499 449.79166 L 79.37499 449.79166 Q 52.916664 423.3333 52.916664 423.3333 L 52.916664 423.3333 L 52.916664 396.87497 Q 52.916664 370.41666 26.458332 317.49997 Q 0.0 264.5833 26.458332 238.12498 Q 52.916664 211.66666 26.458332 185.20833 L 0.0 185.20833 L 0.0 185.20833 Q 0.0 185.20833 0.0 158.74998 L 0.0 158.74998 L 0.0 132.29166 Q 0.0 132.29166 26.458332 79.37499 z" svg:height="5.820833mm" draw:style-name="style-39" svg:viewBox="0.0 0.0 529.1666 582.0833" svg:width="5.2916665mm" svg:x="55.562496mm" svg:y="33.072914mm"/>
          <draw:path svg:d="M 185.20833 105.83333 L 211.66666 105.83333 L 211.66666 105.83333 Q 211.66666 105.83333 238.12498 132.29166 L 238.12498 132.29166 L 238.12498 264.5833 Q 238.12498 370.41666 211.66666 370.41666 L 185.20833 370.41666 L 185.20833 343.9583 Q 185.20833 317.49997 132.29166 317.49997 Q 79.37499 317.49997 79.37499 291.04166 Q 79.37499 264.5833 26.458332 264.5833 Q 0.0 264.5833 26.458332 185.20833 Q 52.916664 105.83333 26.458332 105.83333 L 0.0 79.37499 L 26.458332 79.37499 Q 79.37499 79.37499 79.37499 105.83333 L 79.37499 158.74998 L 105.83333 158.74998 Q 132.29166 158.74998 158.74998 79.37499 Q 185.20833 0.0 238.12498 0.0 Q 291.04166 0.0 238.12498 52.916664 Q 185.20833 105.83333 185.20833 105.83333 z" svg:height="3.7041664mm" draw:style-name="style-40" svg:viewBox="0.0 0.0 238.12498 370.41666" svg:width="2.38125mm" svg:x="187.58957mm" svg:y="96.30833mm"/>
          <draw:path svg:d="M 1402.2916 26.458332 L 1402.2916 26.458332 L 1402.2916 26.458332 L 1402.2916 26.458332 L 1455.2083 52.916664 L 1508.1249 79.37499 L 1508.1249 79.37499 L 1508.1249 79.37499 L 1534.5833 79.37499 L 1534.5833 79.37499 L 1640.4166 105.83333 Q 1719.7916 132.29166 1719.7916 185.20833 Q 1666.8749 238.12498 1666.8749 238.12498 L 1666.8749 238.12498 L 1719.7916 264.5833 L 1746.2499 264.5833 L 1719.7916 291.04166 Q 1719.7916 343.9583 1666.8749 343.9583 Q 1613.9583 343.9583 1719.7916 396.87497 Q 1825.6249 423.3333 1799.1666 449.79166 Q 1799.1666 449.79166 1825.6249 476.24997 L 1852.0833 476.24997 L 1878.5416 476.24997 Q 1904.9999 476.24997 1904.9999 502.7083 Q 1904.9999 529.1666 1852.0833 529.1666 Q 1799.1666 555.625 1799.1666 555.625 L 1772.7083 555.625 L 1772.7083 582.0833 Q 1746.2499 608.5416 1799.1666 608.5416 Q 1825.6249 634.99994 1852.0833 661.4583 L 1852.0833 661.4583 L 1852.0833 714.37494 Q 1852.0833 740.8333 1799.1666 767.2916 Q 1772.7083 767.2916 1772.7083 793.74994 L 1772.7083 820.2083 L 1746.2499 820.2083 L 1746.2499 820.2083 L 1746.2499 846.6666 L 1719.7916 846.6666 L 1719.7916 846.6666 L 1719.7916 873.12494 L 1719.7916 873.12494 L 1719.7916 873.12494 L 1693.3333 873.12494 L 1693.3333 873.12494 L 1693.3333 899.5833 L 1719.7916 899.5833 L 1719.7916 926.0416 L 1719.7916 926.0416 L 1719.7916 926.0416 L 1693.3333 926.0416 L 1666.8749 926.0416 Q 1640.4166 926.0416 1640.4166 899.5833 Q 1666.8749 899.5833 1613.9583 820.2083 L 1561.0416 767.2916 L 1561.0416 767.2916 L 1561.0416 767.2916 L 1534.5833 820.2083 Q 1508.1249 846.6666 1481.6666 873.12494 L 1455.2083 899.5833 L 1455.2083 899.5833 L 1455.2083 926.0416 L 1402.2916 926.0416 L 1375.8333 926.0416 L 1349.3749 952.49994 L 1322.9166 978.95825 L 1322.9166 978.95825 L 1349.3749 978.95825 L 1349.3749 978.95825 L 1349.3749 1005.4166 L 1296.4583 1005.4166 Q 1269.9999 978.95825 1269.9999 978.95825 Q 1243.5416 978.95825 1190.6249 952.49994 L 1111.25 926.0416 L 1084.7916 926.0416 Q 1031.875 926.0416 952.49994 952.49994 Q 873.12494 952.49994 873.12494 926.0416 Q 873.12494 899.5833 873.12494 846.6666 Q 846.6666 820.2083 767.2916 820.2083 L 714.37494 846.6666 L 661.4583 846.6666 Q 634.99994 820.2083 634.99994 767.2916 Q 634.99994 714.37494 608.5416 714.37494 Q 555.625 714.37494 555.625 740.8333 Q 555.625 767.2916 502.7083 767.2916 L 449.79166 793.74994 L 449.79166 767.2916 L 449.79166 714.37494 L 476.24997 714.37494 Q 502.7083 714.37494 502.7083 661.4583 L 502.7083 608.5416 L 502.7083 608.5416 L 502.7083 608.5416 L 449.79166 582.0833 L 396.87497 582.0833 L 396.87497 582.0833 Q 396.87497 582.0833 370.41666 608.5416 L 370.41666 608.5416 L 370.41666 608.5416 Q 343.9583 608.5416 317.49997 608.5416 Q 264.5833 608.5416 185.20833 582.0833 L 105.83333 529.1666 L 105.83333 529.1666 Q 105.83333 502.7083 52.916664 502.7083 L 0.0 502.7083 L 0.0 476.24997 L 0.0 449.79166 L 26.458332 449.79166 L 52.916664 449.79166 L 79.37499 423.3333 L 105.83333 396.87497 L 105.83333 396.87497 L 105.83333 396.87497 L 105.83333 396.87497 L 79.37499 370.41666 L 79.37499 370.41666 L 79.37499 343.9583 L 79.37499 343.9583 L 79.37499 343.9583 L 52.916664 317.49997 L 26.458332 291.04166 L 26.458332 291.04166 L 26.458332 291.04166 L 26.458332 264.5833 L 26.458332 264.5833 L 52.916664 264.5833 L 52.916664 238.12498 L 52.916664 238.12498 L 79.37499 238.12498 L 79.37499 238.12498 L 79.37499 238.12498 L 185.20833 238.12498 Q 291.04166 238.12498 343.9583 211.66666 L 370.41666 211.66666 L 476.24997 238.12498 Q 582.0833 264.5833 555.625 238.12498 Q 555.625 185.20833 714.37494 132.29166 Q 899.5833 79.37499 926.0416 52.916664 L 978.95825 52.916664 L 978.95825 52.916664 L 978.95825 52.916664 L 1005.4166 52.916664 L 1005.4166 79.37499 L 1005.4166 79.37499 L 1031.875 79.37499 L 1031.875 79.37499 L 1031.875 79.37499 L 1058.3333 79.37499 L 1084.7916 79.37499 L 1137.7083 79.37499 Q 1190.6249 52.916664 1190.6249 26.458332 Q 1164.1666 -26.458332 1243.5416 0.0 Q 1349.3749 26.458332 1349.3749 26.458332 Q 1375.8333 26.458332 1402.2916 26.458332 z M 978.95825 529.1666 Q 1058.3333 502.7083 1084.7916 555.625 Q 1137.7083 608.5416 1190.6249 634.99994 Q 1243.5416 661.4583 1243.5416 661.4583 Q 1217.0833 687.9166 1190.6249 714.37494 Q 1190.6249 767.2916 1137.7083 714.37494 Q 1111.25 714.37494 978.95825 687.9166 Q 873.12494 661.4583 873.12494 608.5416 Q 899.5833 555.625 978.95825 529.1666 z" svg:height="10.054166mm" draw:style-name="style-41" svg:viewBox="0.0 0.0 1904.9999 1005.4166" svg:width="19.05mm" svg:x="3.439583mm" svg:y="13.49375mm"/>
          <draw:path svg:d="M 343.9583 52.916664 L 396.87497 52.916664 L 396.87497 79.37499 L 396.87497 105.83333 L 396.87497 132.29166 L 396.87497 158.74998 L 396.87497 158.74998 L 396.87497 185.20833 L 343.9583 185.20833 Q 291.04166 211.66666 211.66666 211.66666 L 132.29166 264.5833 L 132.29166 264.5833 L 105.83333 264.5833 L 79.37499 238.12498 L 52.916664 211.66666 L 26.458332 211.66666 L 0.0 211.66666 L 0.0 185.20833 L 0.0 158.74998 L 26.458332 158.74998 L 52.916664 158.74998 L 79.37499 105.83333 Q 105.83333 105.83333 158.74998 79.37499 L 211.66666 79.37499 L 211.66666 52.916664 L 211.66666 26.458332 L 158.74998 26.458332 L 105.83333 26.458332 L 105.83333 26.458332 Q 105.83333 0.0 132.29166 0.0 L 185.20833 0.0 L 238.12498 0.0 Q 317.49997 -26.458332 291.04166 0.0 Q 291.04166 52.916664 343.9583 52.916664 z" svg:height="2.6458333mm" draw:style-name="style-42" svg:viewBox="0.0 0.0 396.87497 264.5833" svg:width="3.9687498mm" svg:x="21.960415mm" svg:y="32.80833mm"/>
          <draw:path svg:d="M 582.0833 26.458332 L 608.5416 26.458332 L 634.99994 52.916664 Q 634.99994 79.37499 687.9166 79.37499 L 714.37494 79.37499 L 714.37494 105.83333 Q 714.37494 132.29166 687.9166 132.29166 Q 634.99994 132.29166 634.99994 158.74998 Q 634.99994 185.20833 608.5416 185.20833 Q 582.0833 185.20833 582.0833 211.66666 L 582.0833 238.12498 L 582.0833 238.12498 L 582.0833 264.5833 L 582.0833 264.5833 Q 582.0833 291.04166 582.0833 291.04166 L 555.625 317.49997 L 555.625 317.49997 Q 555.625 343.9583 502.7083 317.49997 L 476.24997 317.49997 L 449.79166 343.9583 Q 423.3333 370.41666 423.3333 396.87497 L 396.87497 396.87497 L 343.9583 396.87497 Q 291.04166 396.87497 264.5833 370.41666 L 238.12498 343.9583 L 238.12498 343.9583 L 211.66666 317.49997 L 211.66666 317.49997 L 211.66666 291.04166 L 211.66666 291.04166 L 211.66666 291.04166 L 185.20833 238.12498 L 158.74998 211.66666 L 158.74998 211.66666 L 158.74998 185.20833 L 158.74998 185.20833 L 158.74998 185.20833 L 132.29166 211.66666 Q 132.29166 238.12498 52.916664 238.12498 L 0.0 238.12498 L 0.0 211.66666 L 0.0 211.66666 L 26.458332 185.20833 L 26.458332 185.20833 L 26.458332 185.20833 L 52.916664 185.20833 L 52.916664 185.20833 L 52.916664 158.74998 L 52.916664 158.74998 L 52.916664 158.74998 L 79.37499 132.29166 L 79.37499 105.83333 L 52.916664 105.83333 L 26.458332 105.83333 L 26.458332 79.37499 L 0.0 52.916664 L 0.0 26.458332 L 0.0 0.0 L 52.916664 0.0 L 79.37499 0.0 L 317.49997 0.0 Q 582.0833 26.458332 582.0833 26.458332 z" svg:height="3.9687498mm" draw:style-name="style-43" svg:viewBox="0.0 0.0 714.37494 396.87497" svg:width="7.1437497mm" svg:x="269.875mm" svg:y="147.37291mm"/>
          <draw:path svg:d="M 26.458332 52.916664 L 0.0 0.0 L 52.916664 26.458332 Q 105.83333 26.458332 158.74998 52.916664 L 185.20833 79.37499 L 211.66666 52.916664 Q 264.5833 26.458332 264.5833 26.458332 L 264.5833 26.458332 L 291.04166 26.458332 Q 317.49997 26.458332 343.9583 52.916664 L 370.41666 52.916664 L 396.87497 79.37499 Q 423.3333 132.29166 423.3333 132.29166 L 449.79166 132.29166 L 449.79166 132.29166 L 449.79166 132.29166 L 423.3333 158.74998 L 370.41666 185.20833 L 370.41666 185.20833 L 370.41666 185.20833 L 343.9583 185.20833 L 317.49997 185.20833 L 264.5833 211.66666 L 238.12498 211.66666 L 211.66666 211.66666 L 185.20833 211.66666 L 185.20833 185.20833 Q 211.66666 185.20833 211.66666 158.74998 Q 211.66666 132.29166 158.74998 132.29166 L 132.29166 132.29166 L 132.29166 132.29166 Q 105.83333 105.83333 105.83333 105.83333 L 105.83333 105.83333 L 105.83333 105.83333 L 79.37499 105.83333 L 52.916664 105.83333 Q 52.916664 79.37499 26.458332 52.916664 z" svg:height="2.1166666mm" draw:style-name="style-44" svg:viewBox="0.0 0.0 449.79166 211.66666" svg:width="4.497916mm" svg:x="59.266663mm" svg:y="117.21041mm"/>
          <draw:path svg:d="M 3386.6665 26.458332 L 3386.6665 0.0 L 3386.6665 0.0 L 3413.1248 0.0 L 3571.8748 132.29166 Q 3757.0833 291.04166 4074.583 714.37494 Q 4445.0 1164.1666 4445.0 1243.5416 Q 4445.0 1296.4583 4524.375 1428.7499 Q 4603.75 1561.0416 4683.1245 1719.7916 Q 4762.4995 1904.9999 4788.958 2010.8333 Q 4788.958 2090.2083 4815.4165 2116.6665 Q 4841.8745 2116.6665 4815.4165 2354.7915 Q 4762.4995 2619.3748 4762.4995 2645.8333 Q 4762.4995 2672.2915 4736.0415 2698.7498 L 4709.583 2725.2083 L 4709.583 2778.1248 L 4709.583 2804.5833 L 4683.1245 2804.5833 L 4683.1245 2831.0415 L 4683.1245 2831.0415 L 4683.1245 2831.0415 L 4630.208 2831.0415 L 4577.2915 2831.0415 L 4550.833 2857.4998 L 4497.9165 2883.9583 L 4497.9165 2883.9583 L 4524.375 2883.9583 L 4524.375 2883.9583 Q 4524.375 2883.9583 3809.9998 2989.7915 L 3122.0833 3095.6248 L 3069.1665 3122.0833 L 3016.2498 3148.5415 L 3016.2498 3148.5415 L 3016.2498 3148.5415 L 2857.4998 3148.5415 Q 2725.2083 3148.5415 2248.9583 3201.4583 L 1772.7083 3254.3748 L 1772.7083 3254.3748 Q 1772.7083 3254.3748 926.0416 3254.3748 L 79.37499 3307.2915 L 79.37499 3280.8333 L 52.916664 3280.8333 L 52.916664 3280.8333 L 52.916664 3280.8333 L 52.916664 3254.3748 L 52.916664 3201.4583 L 26.458332 3148.5415 L 0.0 3095.6248 L 0.0 3069.1665 L 0.0 3042.7083 L 26.458332 3042.7083 L 26.458332 3016.2498 L 26.458332 3016.2498 L 52.916664 3016.2498 L 52.916664 2989.7915 Q 52.916664 2963.3333 79.37499 2936.8748 L 79.37499 2936.8748 L 79.37499 2936.8748 Q 105.83333 2936.8748 105.83333 2936.8748 L 105.83333 2910.4165 L 105.83333 2910.4165 Q 105.83333 2910.4165 132.29166 2883.9583 L 132.29166 2857.4998 L 185.20833 2804.5833 Q 238.12498 2725.2083 264.5833 2725.2083 L 264.5833 2725.2083 L 343.9583 2725.2083 Q 423.3333 2725.2083 423.3333 2751.6665 Q 449.79166 2778.1248 502.7083 2778.1248 Q 582.0833 2778.1248 582.0833 2804.5833 Q 582.0833 2831.0415 634.99994 2804.5833 Q 687.9166 2778.1248 687.9166 2751.6665 L 714.37494 2751.6665 L 714.37494 2831.0415 L 714.37494 2883.9583 L 740.8333 2883.9583 L 767.2916 2883.9583 L 767.2916 2857.4998 L 767.2916 2857.4998 L 767.2916 2857.4998 L 793.74994 2857.4998 L 793.74994 2804.5833 L 793.74994 2751.6665 L 820.2083 2751.6665 L 846.6666 2778.1248 L 899.5833 2778.1248 L 952.49994 2778.1248 L 952.49994 2751.6665 Q 978.95825 2725.2083 1005.4166 2725.2083 L 1031.875 2725.2083 L 1031.875 2725.2083 L 1031.875 2725.2083 L 1058.3333 2751.6665 L 1058.3333 2751.6665 L 1058.3333 2751.6665 Q 1058.3333 2778.1248 1058.3333 2778.1248 L 1084.7916 2778.1248 L 1111.25 2751.6665 Q 1164.1666 2725.2083 1217.0833 2725.2083 Q 1269.9999 2725.2083 1269.9999 2698.7498 Q 1296.4583 2672.2915 1349.3749 2672.2915 Q 1375.8333 2672.2915 1402.2916 2645.8333 Q 1428.7499 2619.3748 1428.7499 2592.9165 L 1428.7499 2566.4583 L 1481.6666 2566.4583 Q 1534.5833 2539.9998 1508.1249 2513.5415 L 1508.1249 2487.0833 L 1587.4999 2487.0833 Q 1693.3333 2487.0833 1666.8749 2407.7083 Q 1640.4166 2354.7915 1666.8749 2328.3333 Q 1666.8749 2301.875 1693.3333 2301.875 L 1746.2499 2301.875 L 1746.2499 2275.4165 L 1746.2499 2248.9583 L 1719.7916 2248.9583 Q 1719.7916 2248.9583 1640.4166 2169.5833 Q 1534.5833 2116.6665 1508.1249 2090.2083 L 1481.6666 2063.75 L 1481.6666 2037.2915 Q 1481.6666 2037.2915 1455.2083 2037.2915 L 1455.2083 2037.2915 L 1455.2083 1984.3749 Q 1455.2083 1957.9165 1375.8333 1931.4583 L 1296.4583 1931.4583 L 1296.4583 1904.9999 L 1296.4583 1878.5416 L 1269.9999 1878.5416 L 1243.5416 1878.5416 L 1243.5416 1852.0833 L 1269.9999 1825.6249 L 1269.9999 1825.6249 L 1269.9999 1825.6249 L 1269.9999 1799.1666 L 1269.9999 1799.1666 L 1296.4583 1799.1666 L 1296.4583 1772.7083 L 1349.3749 1746.2499 Q 1428.7499 1693.3333 1428.7499 1666.8749 L 1428.7499 1666.8749 L 1428.7499 1666.8749 Q 1428.7499 1666.8749 1455.2083 1666.8749 L 1455.2083 1640.4166 L 1481.6666 1640.4166 L 1481.6666 1640.4166 L 1481.6666 1640.4166 Q 1481.6666 1640.4166 1508.1249 1613.9583 L 1508.1249 1613.9583 L 1508.1249 1613.9583 Q 1534.5833 1613.9583 1534.5833 1613.9583 L 1534.5833 1587.4999 L 2090.2083 1137.7083 Q 2645.8333 714.37494 2857.4998 529.1666 Q 3069.1665 343.9583 3174.9998 238.12498 Q 3254.3748 132.29166 3307.2915 79.37499 Q 3386.6665 26.458332 3386.6665 26.458332 z" svg:height="33.072914mm" draw:style-name="style-45" svg:viewBox="0.0 0.0 4815.4165 3307.2915" svg:width="48.154163mm" svg:x="204.78749mm" svg:y="162.71873mm"/>
          <draw:path svg:d="M 52.916664 26.458332 L 52.916664 0.0 L 79.37499 0.0 Q 105.83333 26.458332 132.29166 26.458332 L 132.29166 52.916664 L 449.79166 211.66666 Q 767.2916 423.3333 793.74994 423.3333 L 846.6666 423.3333 L 846.6666 423.3333 L 846.6666 423.3333 L 846.6666 449.79166 L 846.6666 449.79166 L 873.12494 449.79166 L 873.12494 476.24997 L 873.12494 476.24997 L 899.5833 476.24997 L 899.5833 476.24997 L 899.5833 476.24997 L 1031.875 555.625 Q 1164.1666 634.99994 1164.1666 661.4583 Q 1164.1666 687.9166 1190.6249 687.9166 L 1190.6249 687.9166 L 1190.6249 740.8333 L 1217.0833 767.2916 L 1217.0833 846.6666 L 1217.0833 926.0416 L 1217.0833 978.95825 L 1217.0833 1031.875 L 1217.0833 1031.875 L 1217.0833 1005.4166 L 1190.6249 1005.4166 L 1164.1666 1005.4166 L 1164.1666 1005.4166 L 1137.7083 1005.4166 L 1111.25 978.95825 L 1084.7916 952.49994 L 1058.3333 952.49994 Q 1031.875 952.49994 952.49994 926.0416 L 873.12494 926.0416 L 846.6666 926.0416 Q 820.2083 899.5833 767.2916 899.5833 Q 714.37494 899.5833 634.99994 846.6666 L 529.1666 767.2916 L 529.1666 740.8333 Q 529.1666 740.8333 502.7083 740.8333 L 502.7083 740.8333 L 502.7083 740.8333 Q 476.24997 714.37494 476.24997 714.37494 L 476.24997 714.37494 L 476.24997 714.37494 L 449.79166 714.37494 L 449.79166 687.9166 Q 423.3333 687.9166 423.3333 687.9166 L 423.3333 687.9166 L 423.3333 687.9166 Q 396.87497 687.9166 264.5833 582.0833 L 105.83333 476.24997 L 105.83333 476.24997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70.41666 L 0.0 370.41666 L 52.916664 343.9583 L 79.37499 343.9583 L 79.37499 317.49997 Q 52.916664 264.5833 52.916664 211.66666 L 0.0 132.29166 L 26.458332 132.29166 L 26.458332 158.74998 L 52.916664 158.74998 Q 105.83333 158.74998 105.83333 132.29166 Q 79.37499 105.83333 79.37499 105.83333 L 105.83333 105.83333 L 105.83333 105.83333 L 105.83333 105.83333 L 105.83333 79.37499 L 105.83333 79.37499 L 79.37499 79.37499 Q 79.37499 52.916664 52.916664 26.458332 z" svg:height="10.318749mm" draw:style-name="style-46" svg:viewBox="0.0 0.0 1217.0833 1031.875" svg:width="12.170833mm" svg:x="35.454166mm" svg:y="56.62083mm"/>
          <draw:path svg:d="M 264.5833 0.0 L 291.04166 0.0 L 291.04166 26.458332 Q 291.04166 52.916664 317.49997 52.916664 Q 370.41666 52.916664 317.49997 158.74998 Q 291.04166 291.04166 211.66666 291.04166 L 158.74998 317.49997 L 158.74998 317.49997 Q 158.74998 317.49997 79.37499 343.9583 L 26.458332 370.41666 L 26.458332 370.41666 L 0.0 343.9583 L 0.0 317.49997 Q 0.0 291.04166 26.458332 264.5833 L 52.916664 238.12498 L 52.916664 211.66666 Q 52.916664 158.74998 26.458332 105.83333 Q 26.458332 79.37499 52.916664 79.37499 L 79.37499 79.37499 L 79.37499 79.37499 Q 79.37499 105.83333 105.83333 105.83333 Q 132.29166 105.83333 132.29166 52.916664 L 132.29166 26.458332 L 185.20833 26.458332 Q 238.12498 0.0 264.5833 0.0 z" svg:height="3.7041664mm" draw:style-name="style-47" svg:viewBox="0.0 0.0 317.49997 370.41666" svg:width="3.1749997mm" svg:x="138.64166mm" svg:y="161.92499mm"/>
          <draw:path svg:d="M 476.24997 52.916664 L 476.24997 52.916664 L 529.1666 79.37499 L 582.0833 79.37499 L 582.0833 132.29166 L 608.5416 185.20833 L 608.5416 238.12498 L 608.5416 291.04166 L 582.0833 317.49997 Q 555.625 317.49997 555.625 370.41666 Q 555.625 449.79166 529.1666 449.79166 Q 502.7083 449.79166 502.7083 476.24997 L 502.7083 502.7083 L 502.7083 502.7083 Q 502.7083 502.7083 476.24997 476.24997 Q 449.79166 476.24997 291.04166 502.7083 Q 158.74998 529.1666 158.74998 502.7083 L 158.74998 476.24997 L 132.29166 476.24997 L 105.83333 476.24997 L 79.37499 449.79166 L 52.916664 423.3333 L 26.458332 423.3333 L 0.0 423.3333 L 0.0 396.87497 L 0.0 396.87497 L 0.0 396.87497 L 0.0 370.41666 L 0.0 370.41666 L 26.458332 370.41666 L 26.458332 370.41666 L 26.458332 370.41666 L 79.37499 343.9583 Q 132.29166 343.9583 132.29166 317.49997 Q 132.29166 317.49997 158.74998 291.04166 L 185.20833 291.04166 L 185.20833 317.49997 Q 185.20833 317.49997 211.66666 317.49997 L 211.66666 291.04166 L 211.66666 291.04166 Q 211.66666 264.5833 211.66666 264.5833 Q 238.12498 264.5833 211.66666 264.5833 Q 185.20833 238.12498 185.20833 158.74998 Q 211.66666 105.83333 185.20833 105.83333 L 132.29166 79.37499 L 132.29166 79.37499 L 132.29166 52.916664 L 132.29166 52.916664 L 132.29166 52.916664 L 158.74998 52.916664 L 158.74998 52.916664 L 238.12498 26.458332 Q 291.04166 0.0 291.04166 0.0 L 291.04166 0.0 L 370.41666 0.0 Q 449.79166 -26.458332 449.79166 0.0 Q 449.79166 52.916664 476.24997 52.916664 z" svg:height="5.027083mm" draw:style-name="style-48" svg:viewBox="0.0 0.0 608.5416 502.7083" svg:width="6.0854163mm" svg:x="159.54375mm" svg:y="122.76666mm"/>
          <draw:path svg:d="M 317.49997 26.458332 L 317.49997 0.0 L 343.9583 26.458332 L 343.9583 52.916664 L 370.41666 52.916664 L 396.87497 79.37499 L 396.87497 79.37499 L 423.3333 79.37499 L 423.3333 79.37499 L 423.3333 79.37499 L 423.3333 105.83333 L 423.3333 105.83333 L 423.3333 132.29166 Q 423.3333 132.29166 396.87497 185.20833 L 370.41666 211.66666 L 370.41666 238.12498 L 370.41666 238.12498 L 317.49997 238.12498 Q 264.5833 238.12498 238.12498 211.66666 Q 211.66666 211.66666 211.66666 238.12498 Q 211.66666 291.04166 132.29166 317.49997 Q 79.37499 343.9583 26.458332 343.9583 Q 0.0 317.49997 0.0 238.12498 L 26.458332 158.74998 L 158.74998 105.83333 Q 264.5833 79.37499 291.04166 52.916664 L 317.49997 52.916664 L 317.49997 26.458332 z" svg:height="3.439583mm" draw:style-name="style-49" svg:viewBox="0.0 0.0 423.3333 343.9583" svg:width="4.233333mm" svg:x="223.8375mm" svg:y="110.331245mm"/>
          <draw:path svg:d="M 52.916664 52.916664 L 79.37499 0.0 L 158.74998 52.916664 Q 238.12498 105.83333 238.12498 105.83333 L 238.12498 105.83333 L 238.12498 105.83333 Q 211.66666 105.83333 238.12498 132.29166 Q 264.5833 158.74998 264.5833 158.74998 L 264.5833 158.74998 L 238.12498 158.74998 L 211.66666 158.74998 L 185.20833 158.74998 Q 158.74998 158.74998 132.29166 185.20833 Q 132.29166 211.66666 79.37499 185.20833 Q 0.0 158.74998 0.0 132.29166 L 0.0 105.83333 L 0.0 105.83333 Q 26.458332 105.83333 26.458332 105.83333 L 26.458332 79.37499 L 26.458332 79.37499 Q 26.458332 79.37499 52.916664 52.916664 z" svg:height="1.8520832mm" draw:style-name="style-50" svg:viewBox="0.0 0.0 264.5833 185.20833" svg:width="2.6458333mm" svg:x="136.2604mm" svg:y="98.95416mm"/>
          <draw:path svg:d="M 132.29166 0.0 L 132.29166 0.0 L 211.66666 26.458332 Q 291.04166 26.458332 317.49997 26.458332 Q 343.9583 26.458332 370.41666 0.0 L 396.87497 0.0 L 449.79166 26.458332 Q 476.24997 79.37499 502.7083 79.37499 L 502.7083 79.37499 L 502.7083 79.37499 L 502.7083 105.83333 L 502.7083 105.83333 Q 476.24997 132.29166 502.7083 158.74998 Q 502.7083 211.66666 396.87497 238.12498 L 291.04166 291.04166 L 291.04166 291.04166 L 291.04166 291.04166 L 317.49997 291.04166 L 317.49997 291.04166 L 317.49997 317.49997 L 343.9583 317.49997 L 343.9583 343.9583 L 343.9583 343.9583 L 317.49997 343.9583 L 317.49997 343.9583 L 317.49997 370.41666 L 317.49997 370.41666 L 291.04166 370.41666 Q 291.04166 343.9583 185.20833 317.49997 L 79.37499 291.04166 L 52.916664 291.04166 L 52.916664 291.04166 L 52.916664 264.5833 L 26.458332 264.5833 L 26.458332 264.5833 L 26.458332 238.12498 L 52.916664 238.12498 L 79.37499 238.12498 L 79.37499 185.20833 L 79.37499 158.74998 L 52.916664 158.74998 L 52.916664 132.29166 L 26.458332 132.29166 L 0.0 132.29166 L 0.0 105.83333 L 0.0 105.83333 L 26.458332 79.37499 Q 26.458332 52.916664 52.916664 26.458332 L 52.916664 0.0 L 79.37499 0.0 Q 132.29166 -26.458332 132.29166 0.0 z" svg:height="3.7041664mm" draw:style-name="style-51" svg:viewBox="0.0 0.0 502.7083 370.41666" svg:width="5.027083mm" svg:x="262.73123mm" svg:y="103.45208mm"/>
          <draw:path svg:d="M 502.7083 52.916664 L 555.625 52.916664 L 555.625 52.916664 L 555.625 52.916664 L 582.0833 79.37499 L 582.0833 105.83333 L 608.5416 105.83333 L 634.99994 132.29166 L 634.99994 132.29166 L 661.4583 132.29166 L 661.4583 132.29166 L 661.4583 132.29166 L 687.9166 158.74998 L 714.37494 158.74998 L 714.37494 158.74998 L 714.37494 185.20833 L 714.37494 185.20833 L 714.37494 185.20833 L 767.2916 238.12498 Q 820.2083 291.04166 820.2083 343.9583 L 820.2083 370.41666 L 767.2916 370.41666 L 687.9166 396.87497 L 687.9166 396.87497 Q 661.4583 396.87497 582.0833 449.79166 L 476.24997 476.24997 L 449.79166 476.24997 Q 449.79166 449.79166 317.49997 370.41666 L 185.20833 291.04166 L 158.74998 291.04166 L 158.74998 291.04166 L 132.29166 264.5833 L 105.83333 238.12498 L 105.83333 238.12498 L 79.37499 238.12498 L 79.37499 238.12498 L 79.37499 238.12498 L 52.916664 211.66666 L 26.458332 185.20833 L 26.458332 185.20833 L 26.458332 185.20833 L 0.0 158.74998 L 0.0 132.29166 L 0.0 132.29166 L 0.0 132.29166 L 132.29166 52.916664 Q 291.04166 -26.458332 370.41666 0.0 Q 449.79166 26.458332 449.79166 26.458332 Q 476.24997 26.458332 502.7083 52.916664 z" svg:height="4.7625mm" draw:style-name="style-52" svg:viewBox="0.0 0.0 820.2083 476.24997" svg:width="8.202083mm" svg:x="133.61458mm" svg:y="123.03124mm"/>
          <draw:path svg:d="M 132.29166 0.0 L 158.74998 0.0 L 211.66666 26.458332 Q 264.5833 26.458332 291.04166 52.916664 L 291.04166 52.916664 L 291.04166 79.37499 Q 291.04166 105.83333 317.49997 105.83333 L 343.9583 105.83333 L 343.9583 132.29166 L 343.9583 132.29166 L 317.49997 132.29166 L 317.49997 132.29166 L 291.04166 132.29166 Q 238.12498 132.29166 158.74998 132.29166 L 79.37499 132.29166 L 52.916664 132.29166 Q 26.458332 132.29166 26.458332 105.83333 Q 0.0 79.37499 0.0 52.916664 L 0.0 26.458332 L 26.458332 26.458332 Q 79.37499 26.458332 132.29166 0.0 z" svg:height="1.3229166mm" draw:style-name="style-53" svg:viewBox="0.0 0.0 343.9583 132.29166" svg:width="3.439583mm" svg:x="254.26457mm" svg:y="134.14374mm"/>
          <draw:path svg:d="M 238.12498 0.0 L 264.5833 0.0 L 264.5833 0.0 L 264.5833 0.0 L 264.5833 26.458332 L 291.04166 26.458332 L 291.04166 26.458332 L 291.04166 52.916664 L 343.9583 52.916664 Q 370.41666 52.916664 370.41666 79.37499 L 370.41666 79.37499 L 343.9583 79.37499 Q 291.04166 79.37499 291.04166 105.83333 L 291.04166 132.29166 L 264.5833 158.74998 L 264.5833 211.66666 L 264.5833 211.66666 Q 238.12498 211.66666 211.66666 264.5833 L 185.20833 291.04166 L 132.29166 291.04166 Q 105.83333 264.5833 105.83333 264.5833 Q 79.37499 264.5833 132.29166 238.12498 L 185.20833 211.66666 L 158.74998 211.66666 Q 158.74998 211.66666 79.37499 185.20833 L 0.0 158.74998 L 0.0 158.74998 L 0.0 132.29166 L 0.0 132.29166 Q 0.0 105.83333 26.458332 105.83333 L 26.458332 105.83333 L 132.29166 52.916664 Q 211.66666 0.0 238.12498 0.0 z" svg:height="2.9104166mm" draw:style-name="style-54" svg:viewBox="0.0 0.0 370.41666 291.04166" svg:width="3.7041664mm" svg:x="198.17291mm" svg:y="113.77083mm"/>
          <draw:path svg:d="M 79.37499 52.916664 L 79.37499 52.916664 L 132.29166 52.916664 Q 185.20833 79.37499 211.66666 105.83333 L 211.66666 132.29166 L 476.24997 264.5833 Q 740.8333 370.41666 820.2083 396.87497 Q 873.12494 396.87497 873.12494 423.3333 Q 873.12494 476.24997 926.0416 502.7083 Q 952.49994 529.1666 978.95825 529.1666 L 1031.875 529.1666 L 1058.3333 555.625 Q 1084.7916 582.0833 1084.7916 608.5416 L 1084.7916 608.5416 L 1111.25 608.5416 L 1111.25 634.99994 L 1111.25 634.99994 L 1137.7083 634.99994 L 1137.7083 634.99994 L 1137.7083 661.4583 L 1137.7083 687.9166 Q 1137.7083 740.8333 1111.25 740.8333 Q 1111.25 740.8333 1031.875 793.74994 Q 952.49994 899.5833 820.2083 899.5833 L 661.4583 899.5833 L 634.99994 873.12494 L 608.5416 873.12494 L 608.5416 873.12494 Q 608.5416 846.6666 634.99994 846.6666 Q 661.4583 793.74994 661.4583 767.2916 Q 634.99994 740.8333 555.625 767.2916 Q 476.24997 793.74994 476.24997 767.2916 Q 449.79166 740.8333 423.3333 687.9166 L 370.41666 661.4583 L 343.9583 661.4583 L 343.9583 634.99994 L 291.04166 634.99994 L 264.5833 634.99994 L 264.5833 608.5416 L 238.12498 608.5416 L 238.12498 582.0833 L 238.12498 555.625 L 264.5833 555.625 L 264.5833 555.625 L 317.49997 529.1666 Q 370.41666 529.1666 396.87497 502.7083 L 449.79166 476.24997 L 449.79166 476.24997 L 449.79166 476.24997 L 449.79166 476.24997 L 449.79166 449.79166 L 449.79166 449.79166 L 449.79166 423.3333 L 449.79166 423.3333 L 449.79166 423.3333 L 423.3333 423.3333 L 423.3333 423.3333 L 396.87497 396.87497 Q 343.9583 370.41666 343.9583 370.41666 L 317.49997 370.41666 L 317.49997 370.41666 Q 317.49997 370.41666 185.20833 291.04166 L 79.37499 238.12498 L 52.916664 238.12498 L 52.916664 211.66666 L 52.916664 211.66666 L 26.458332 211.66666 L 26.458332 211.66666 L 26.458332 211.66666 L 26.458332 185.20833 L 26.458332 185.20833 L 26.458332 185.20833 Q 26.458332 185.20833 26.458332 105.83333 L 0.0 26.458332 L 26.458332 0.0 Q 26.458332 0.0 52.916664 0.0 Q 79.37499 26.458332 79.37499 52.916664 z" svg:height="8.995832mm" draw:style-name="style-55" svg:viewBox="0.0 0.0 1137.7083 899.5833" svg:width="11.377083mm" svg:x="88.635414mm" svg:y="10.583333mm"/>
          <draw:path svg:d="M 158.74998 0.0 L 211.66666 0.0 L 343.9583 26.458332 Q 449.79166 52.916664 449.79166 105.83333 Q 423.3333 158.74998 396.87497 185.20833 Q 396.87497 211.66666 396.87497 238.12498 L 396.87497 264.5833 L 396.87497 264.5833 Q 396.87497 264.5833 343.9583 317.49997 Q 343.9583 370.41666 264.5833 370.41666 Q 211.66666 343.9583 211.66666 370.41666 Q 211.66666 396.87497 238.12498 396.87497 Q 264.5833 396.87497 264.5833 476.24997 L 264.5833 529.1666 L 238.12498 529.1666 Q 211.66666 529.1666 211.66666 502.7083 Q 185.20833 476.24997 132.29166 423.3333 L 52.916664 370.41666 L 52.916664 370.41666 L 52.916664 343.9583 L 52.916664 291.04166 Q 79.37499 238.12498 52.916664 211.66666 L 52.916664 158.74998 L 26.458332 158.74998 Q 0.0 158.74998 0.0 132.29166 L 0.0 105.83333 L 52.916664 52.916664 Q 105.83333 0.0 158.74998 0.0 z" svg:height="5.2916665mm" draw:style-name="style-56" svg:viewBox="0.0 0.0 449.79166 529.1666" svg:width="4.497916mm" svg:x="306.65207mm" svg:y="138.11249mm"/>
          <draw:path svg:d="M 396.87497 0.0 L 396.87497 0.0 L 423.3333 0.0 L 423.3333 26.458332 L 449.79166 26.458332 L 476.24997 26.458332 L 476.24997 52.916664 L 502.7083 52.916664 L 502.7083 79.37499 L 502.7083 105.83333 L 476.24997 105.83333 L 449.79166 132.29166 L 396.87497 132.29166 L 370.41666 132.29166 L 370.41666 158.74998 L 343.9583 158.74998 L 343.9583 211.66666 Q 343.9583 264.5833 370.41666 291.04166 Q 396.87497 291.04166 291.04166 370.41666 Q 185.20833 449.79166 158.74998 449.79166 L 132.29166 449.79166 L 132.29166 423.3333 Q 132.29166 396.87497 158.74998 343.9583 L 158.74998 264.5833 L 132.29166 264.5833 L 79.37499 264.5833 L 52.916664 264.5833 L 26.458332 264.5833 L 26.458332 238.12498 L 26.458332 211.66666 L 0.0 211.66666 L 0.0 211.66666 L 0.0 211.66666 L 0.0 185.20833 L 79.37499 211.66666 Q 132.29166 211.66666 158.74998 185.20833 Q 185.20833 132.29166 185.20833 132.29166 L 185.20833 132.29166 L 211.66666 132.29166 Q 238.12498 132.29166 264.5833 158.74998 Q 291.04166 158.74998 291.04166 105.83333 Q 291.04166 52.916664 317.49997 52.916664 L 343.9583 26.458332 L 370.41666 26.458332 L 396.87497 26.458332 L 396.87497 0.0 z" svg:height="4.497916mm" draw:style-name="style-57" svg:viewBox="0.0 0.0 502.7083 449.79166" svg:width="5.027083mm" svg:x="80.16875mm" svg:y="156.36874mm"/>
          <draw:path svg:d="M 26.458332 343.9583 L 0.0 0.0 L 26.458332 0.0 L 52.916664 0.0 L 79.37499 132.29166 Q 79.37499 238.12498 105.83333 238.12498 L 132.29166 238.12498 L 105.83333 264.5833 Q 79.37499 291.04166 105.83333 449.79166 L 105.83333 582.0833 L 132.29166 820.2083 Q 132.29166 1084.7916 132.29166 1269.9999 L 132.29166 1455.2083 L 132.29166 1428.7499 L 132.29166 1402.2916 L 105.83333 1402.2916 L 105.83333 1402.2916 L 105.83333 1402.2916 L 105.83333 1375.8333 L 105.83333 1269.9999 Q 79.37499 1164.1666 79.37499 926.0416 Q 26.458332 687.9166 26.458332 343.9583 z" svg:height="14.552083mm" draw:style-name="style-58" svg:viewBox="0.0 0.0 132.29166 1455.2083" svg:width="1.3229166mm" svg:x="134.14374mm" svg:y="103.45208mm"/>
          <draw:path svg:d="M 0.0 26.458332 L 0.0 0.0 L 132.29166 79.37499 Q 264.5833 158.74998 317.49997 185.20833 Q 370.41666 185.20833 370.41666 211.66666 Q 370.41666 238.12498 529.1666 343.9583 Q 714.37494 423.3333 740.8333 449.79166 L 740.8333 449.79166 L 714.37494 476.24997 Q 687.9166 476.24997 687.9166 529.1666 Q 687.9166 555.625 714.37494 555.625 Q 740.8333 555.625 740.8333 582.0833 L 740.8333 608.5416 L 714.37494 608.5416 Q 687.9166 582.0833 634.99994 582.0833 Q 608.5416 529.1666 555.625 529.1666 Q 502.7083 529.1666 396.87497 529.1666 L 291.04166 529.1666 L 291.04166 529.1666 L 264.5833 529.1666 L 264.5833 423.3333 Q 264.5833 343.9583 264.5833 317.49997 Q 264.5833 291.04166 211.66666 238.12498 L 158.74998 158.74998 L 158.74998 158.74998 L 158.74998 158.74998 L 132.29166 158.74998 Q 132.29166 158.74998 52.916664 105.83333 Q 0.0 52.916664 0.0 26.458332 z M 291.04166 317.49997 Q 317.49997 317.49997 317.49997 317.49997 Q 317.49997 317.49997 317.49997 317.49997 Q 291.04166 317.49997 291.04166 317.49997 z" svg:height="6.0854163mm" draw:style-name="style-59" svg:viewBox="0.0 0.0 740.8333 608.5416" svg:width="7.408333mm" svg:x="46.566666mm" svg:y="85.19583mm"/>
          <draw:path svg:d="M 211.66666 105.83333 L 185.20833 264.5833 L 105.83333 264.5833 Q 0.0 291.04166 0.0 158.74998 Q 26.458332 0.0 105.83333 0.0 Q 211.66666 -26.458332 211.66666 105.83333 z" svg:height="2.6458333mm" draw:style-name="style-60" svg:viewBox="0.0 0.0 211.66666 264.5833" svg:width="2.1166666mm" svg:x="228.86458mm" svg:y="103.18749mm"/>
          <draw:path svg:d="M 1164.1666 52.916664 L 1164.1666 0.0 L 1402.2916 52.916664 Q 1640.4166 105.83333 1666.8749 79.37499 Q 1693.3333 52.916664 1746.2499 52.916664 Q 1799.1666 52.916664 1799.1666 52.916664 L 1799.1666 52.916664 L 1799.1666 52.916664 L 1799.1666 52.916664 L 1799.1666 79.37499 L 1799.1666 79.37499 L 1772.7083 79.37499 L 1772.7083 105.83333 L 1772.7083 105.83333 L 1746.2499 105.83333 L 1746.2499 105.83333 L 1746.2499 105.83333 L 1746.2499 132.29166 L 1746.2499 132.29166 L 1772.7083 132.29166 L 1772.7083 158.74998 L 1772.7083 158.74998 L 1799.1666 158.74998 L 1799.1666 158.74998 L 1799.1666 158.74998 L 1825.6249 185.20833 L 1852.0833 211.66666 L 1904.9999 211.66666 Q 1931.4583 211.66666 1931.4583 238.12498 L 1931.4583 264.5833 L 1904.9999 264.5833 Q 1852.0833 238.12498 1852.0833 317.49997 Q 1852.0833 396.87497 1957.9165 396.87497 Q 2037.2915 423.3333 2037.2915 396.87497 L 2037.2915 396.87497 L 2169.5833 423.3333 Q 2275.4165 423.3333 2301.875 476.24997 Q 2328.3333 555.625 2487.0833 634.99994 Q 2619.3748 687.9166 2619.3748 740.8333 L 2645.8333 767.2916 L 2645.8333 767.2916 L 2645.8333 793.74994 L 2672.2915 793.74994 L 2698.7498 793.74994 L 2698.7498 793.74994 Q 2698.7498 793.74994 2698.7498 820.2083 L 2725.2083 820.2083 L 2725.2083 846.6666 L 2725.2083 873.12494 L 2725.2083 873.12494 Q 2698.7498 873.12494 2698.7498 899.5833 L 2698.7498 899.5833 L 2672.2915 899.5833 Q 2645.8333 899.5833 2592.9165 952.49994 L 2539.9998 952.49994 L 2539.9998 978.95825 L 2513.5415 978.95825 L 2513.5415 978.95825 Q 2487.0833 978.95825 2487.0833 1005.4166 L 2487.0833 1005.4166 L 2487.0833 1005.4166 Q 2460.6248 1005.4166 2487.0833 1031.875 L 2487.0833 1031.875 L 2513.5415 1058.3333 Q 2539.9998 1111.25 2672.2915 1111.25 Q 2804.5833 1111.25 2804.5833 1084.7916 L 2804.5833 1058.3333 L 2804.5833 1058.3333 L 2804.5833 1058.3333 L 2831.0415 1084.7916 L 2831.0415 1111.25 L 2883.9583 1111.25 L 2936.8748 1111.25 L 2936.8748 1137.7083 L 2936.8748 1164.1666 L 2989.7915 1164.1666 L 3042.7083 1164.1666 L 3069.1665 1164.1666 Q 3095.6248 1164.1666 3148.5415 1164.1666 L 3201.4583 1164.1666 L 3201.4583 1190.6249 L 3174.9998 1217.0833 L 3174.9998 1217.0833 L 3174.9998 1217.0833 L 3174.9998 1243.5416 L 3174.9998 1243.5416 L 3174.9998 1269.9999 Q 3174.9998 1296.4583 3148.5415 1322.9166 L 3148.5415 1375.8333 L 3122.0833 1402.2916 Q 3069.1665 1428.7499 3095.6248 1481.6666 Q 3122.0833 1508.1249 3122.0833 1534.5833 L 3122.0833 1534.5833 L 3095.6248 1587.4999 Q 3069.1665 1640.4166 3069.1665 1666.8749 L 3069.1665 1693.3333 L 3069.1665 1693.3333 L 3069.1665 1693.3333 L 3016.2498 1719.7916 L 2989.7915 1746.2499 L 2963.3333 1746.2499 L 2963.3333 1746.2499 L 2963.3333 1746.2499 Q 2936.8748 1746.2499 2910.4165 1719.7916 Q 2857.4998 1719.7916 2857.4998 1746.2499 L 2857.4998 1772.7083 L 2857.4998 1772.7083 Q 2831.0415 1746.2499 2804.5833 1693.3333 L 2751.6665 1613.9583 L 2725.2083 1613.9583 L 2698.7498 1587.4999 L 2672.2915 1587.4999 L 2645.8333 1587.4999 L 2645.8333 1613.9583 Q 2645.8333 1613.9583 2698.7498 1640.4166 Q 2698.7498 1666.8749 2672.2915 1693.3333 Q 2645.8333 1693.3333 2645.8333 1666.8749 Q 2645.8333 1640.4166 2592.9165 1613.9583 Q 2513.5415 1587.4999 2381.2498 1587.4999 Q 2222.5 1587.4999 2222.5 1534.5833 L 2222.5 1455.2083 L 2222.5 1428.7499 Q 2222.5 1428.7499 2222.5 1402.2916 L 2222.5 1375.8333 L 2143.125 1375.8333 L 2063.75 1375.8333 L 2063.75 1402.2916 L 2063.75 1428.7499 L 2063.75 1428.7499 Q 2063.75 1428.7499 2063.75 1428.7499 Q 2037.2915 1428.7499 1957.9165 1481.6666 Q 1904.9999 1534.5833 1852.0833 1587.4999 L 1772.7083 1640.4166 L 1746.2499 1640.4166 L 1746.2499 1640.4166 L 1746.2499 1640.4166 L 1746.2499 1613.9583 L 1746.2499 1587.4999 L 1746.2499 1587.4999 L 1746.2499 1587.4999 Q 1719.7916 1587.4999 1640.4166 1534.5833 L 1561.0416 1508.1249 L 1534.5833 1508.1249 Q 1508.1249 1481.6666 1428.7499 1428.7499 Q 1349.3749 1375.8333 1269.9999 1402.2916 L 1164.1666 1428.7499 L 1137.7083 1428.7499 L 1111.25 1428.7499 L 1111.25 1455.2083 L 1111.25 1455.2083 L 1111.25 1455.2083 L 1084.7916 1455.2083 L 1084.7916 1428.7499 L 1058.3333 1402.2916 L 1058.3333 1402.2916 L 1058.3333 1375.8333 L 1058.3333 1375.8333 L 1058.3333 1375.8333 L 1031.875 1375.8333 L 1031.875 1375.8333 L 1031.875 1349.3749 L 1058.3333 1349.3749 L 1058.3333 1349.3749 Q 1058.3333 1322.9166 1111.25 1322.9166 Q 1137.7083 1296.4583 1137.7083 1269.9999 Q 1137.7083 1217.0833 1111.25 1217.0833 Q 1084.7916 1217.0833 1084.7916 1164.1666 Q 1084.7916 1111.25 1058.3333 1111.25 Q 1031.875 1111.25 1005.4166 1137.7083 Q 978.95825 1164.1666 952.49994 1164.1666 Q 926.0416 1164.1666 926.0416 1111.25 Q 899.5833 1084.7916 873.12494 1058.3333 Q 820.2083 1005.4166 820.2083 1031.875 Q 793.74994 1058.3333 767.2916 1058.3333 Q 740.8333 1084.7916 740.8333 1111.25 Q 714.37494 1164.1666 634.99994 1111.25 L 529.1666 1058.3333 L 529.1666 1031.875 L 529.1666 1031.875 L 502.7083 1031.875 L 502.7083 1005.4166 L 502.7083 1005.4166 L 476.24997 1005.4166 L 476.24997 1005.4166 L 476.24997 1005.4166 L 423.3333 978.95825 L 343.9583 978.95825 L 317.49997 978.95825 L 317.49997 978.95825 L 317.49997 978.95825 Q 291.04166 952.49994 291.04166 952.49994 Q 264.5833 952.49994 317.49997 899.5833 Q 370.41666 820.2083 317.49997 820.2083 Q 291.04166 793.74994 264.5833 740.8333 Q 264.5833 661.4583 211.66666 661.4583 Q 185.20833 634.99994 211.66666 608.5416 Q 211.66666 582.0833 105.83333 529.1666 L 0.0 449.79166 L 0.0 449.79166 L 26.458332 423.3333 L 26.458332 423.3333 L 52.916664 423.3333 L 52.916664 423.3333 L 52.916664 423.3333 L 79.37499 423.3333 L 105.83333 423.3333 L 105.83333 423.3333 L 105.83333 423.3333 L 79.37499 423.3333 L 79.37499 423.3333 L 79.37499 396.87497 L 52.916664 396.87497 L 52.916664 317.49997 L 52.916664 238.12498 L 52.916664 211.66666 L 52.916664 185.20833 L 52.916664 185.20833 L 52.916664 158.74998 L 52.916664 158.74998 L 52.916664 158.74998 L 26.458332 158.74998 L 26.458332 158.74998 L 26.458332 132.29166 L 52.916664 132.29166 L 52.916664 132.29166 L 52.916664 105.83333 L 105.83333 105.83333 L 158.74998 105.83333 L 158.74998 79.37499 L 158.74998 52.916664 L 185.20833 52.916664 L 185.20833 52.916664 L 211.66666 52.916664 L 238.12498 52.916664 L 264.5833 79.37499 Q 317.49997 105.83333 317.49997 158.74998 Q 343.9583 211.66666 476.24997 238.12498 Q 582.0833 264.5833 661.4583 291.04166 Q 714.37494 317.49997 767.2916 317.49997 L 820.2083 317.49997 L 846.6666 317.49997 L 899.5833 317.49997 L 926.0416 291.04166 L 952.49994 264.5833 L 978.95825 264.5833 L 1005.4166 264.5833 L 1005.4166 238.12498 L 1005.4166 211.66666 L 1031.875 211.66666 L 1031.875 211.66666 L 1031.875 211.66666 L 1031.875 238.12498 L 1031.875 317.49997 Q 1058.3333 396.87497 1058.3333 396.87497 L 1058.3333 423.3333 L 1058.3333 423.3333 L 1058.3333 423.3333 L 1084.7916 423.3333 L 1084.7916 423.3333 L 1111.25 423.3333 L 1111.25 423.3333 L 1164.1666 423.3333 L 1217.0833 423.3333 L 1217.0833 396.87497 L 1217.0833 396.87497 L 1217.0833 317.49997 Q 1217.0833 238.12498 1190.6249 211.66666 L 1137.7083 185.20833 L 1137.7083 185.20833 Q 1111.25 185.20833 1137.7083 132.29166 Q 1137.7083 79.37499 1164.1666 79.37499 Q 1190.6249 79.37499 1164.1666 52.916664 z M 1164.1666 132.29166 Q 1164.1666 132.29166 1190.6249 132.29166 Q 1190.6249 158.74998 1164.1666 158.74998 Q 1164.1666 158.74998 1164.1666 132.29166 z" svg:height="17.727083mm" draw:style-name="style-61" svg:viewBox="0.0 0.0 3201.4583 1772.7083" svg:width="32.01458mm" svg:x="50.799995mm" svg:y="79.37499mm"/>
          <draw:path svg:d="M 52.916664 52.916664 L 79.37499 0.0 L 79.37499 0.0 Q 79.37499 0.0 105.83333 26.458332 L 105.83333 52.916664 L 132.29166 52.916664 Q 158.74998 52.916664 158.74998 79.37499 Q 158.74998 132.29166 238.12498 132.29166 L 291.04166 132.29166 L 291.04166 132.29166 Q 291.04166 132.29166 238.12498 158.74998 L 158.74998 185.20833 L 158.74998 185.20833 L 132.29166 185.20833 L 132.29166 185.20833 L 132.29166 185.20833 L 132.29166 211.66666 L 132.29166 211.66666 L 185.20833 238.12498 Q 211.66666 238.12498 211.66666 317.49997 Q 211.66666 396.87497 211.66666 423.3333 L 211.66666 423.3333 L 185.20833 423.3333 L 185.20833 423.3333 L 185.20833 423.3333 Q 185.20833 396.87497 132.29166 396.87497 Q 105.83333 396.87497 105.83333 370.41666 Q 79.37499 343.9583 52.916664 370.41666 Q 0.0 396.87497 0.0 317.49997 L 26.458332 238.12498 L 0.0 238.12498 L 0.0 238.12498 L 0.0 185.20833 Q 26.458332 105.83333 52.916664 52.916664 z" svg:height="4.233333mm" draw:style-name="style-62" svg:viewBox="0.0 0.0 291.04166 423.3333" svg:width="2.9104166mm" svg:x="159.54375mm" svg:y="121.44374mm"/>
          <draw:path svg:d="M 1190.6249 0.0 L 1217.0833 0.0 L 1217.0833 79.37499 Q 1217.0833 158.74998 1217.0833 158.74998 L 1243.5416 158.74998 L 1243.5416 158.74998 L 1243.5416 158.74998 L 1243.5416 185.20833 L 1243.5416 185.20833 L 1269.9999 185.20833 L 1269.9999 211.66666 L 1243.5416 211.66666 Q 1190.6249 238.12498 1322.9166 291.04166 Q 1428.7499 370.41666 1481.6666 370.41666 Q 1534.5833 370.41666 1613.9583 370.41666 Q 1719.7916 370.41666 1719.7916 370.41666 L 1719.7916 370.41666 L 1746.2499 396.87497 Q 1772.7083 423.3333 1772.7083 476.24997 L 1772.7083 502.7083 L 1772.7083 502.7083 Q 1746.2499 529.1666 1746.2499 529.1666 L 1746.2499 529.1666 L 1746.2499 529.1666 Q 1746.2499 529.1666 1587.4999 529.1666 Q 1428.7499 529.1666 1375.8333 608.5416 Q 1322.9166 661.4583 1349.3749 661.4583 L 1402.2916 687.9166 L 1402.2916 687.9166 L 1402.2916 687.9166 L 1375.8333 687.9166 L 1375.8333 687.9166 L 1375.8333 714.37494 L 1349.3749 714.37494 L 1349.3749 714.37494 L 1349.3749 740.8333 L 1349.3749 740.8333 L 1349.3749 740.8333 L 1322.9166 740.8333 L 1322.9166 740.8333 L 1322.9166 767.2916 L 1296.4583 767.2916 L 1296.4583 767.2916 L 1296.4583 793.74994 L 1296.4583 793.74994 L 1296.4583 793.74994 L 1269.9999 793.74994 L 1269.9999 793.74994 L 1269.9999 820.2083 L 1296.4583 820.2083 L 1296.4583 846.6666 Q 1322.9166 899.5833 1349.3749 899.5833 Q 1375.8333 899.5833 1402.2916 899.5833 L 1455.2083 899.5833 L 1455.2083 899.5833 L 1455.2083 899.5833 L 1455.2083 899.5833 L 1428.7499 899.5833 L 1428.7499 926.0416 L 1455.2083 926.0416 L 1455.2083 952.49994 L 1455.2083 978.95825 L 1428.7499 978.95825 L 1428.7499 1005.4166 L 1402.2916 1005.4166 L 1375.8333 1005.4166 L 1349.3749 1031.875 L 1322.9166 1058.3333 L 1322.9166 1058.3333 L 1296.4583 1058.3333 L 1296.4583 1058.3333 L 1296.4583 1058.3333 L 1296.4583 1084.7916 L 1296.4583 1084.7916 L 1269.9999 1084.7916 L 1269.9999 1111.25 L 1243.5416 1111.25 L 1190.6249 1111.25 L 1190.6249 1137.7083 L 1190.6249 1137.7083 L 1164.1666 1137.7083 L 1164.1666 1164.1666 L 1164.1666 1164.1666 L 1164.1666 1164.1666 L 1137.7083 1164.1666 Q 1137.7083 1164.1666 1058.3333 1058.3333 Q 978.95825 952.49994 952.49994 952.49994 Q 899.5833 952.49994 873.12494 926.0416 Q 846.6666 899.5833 661.4583 820.2083 L 449.79166 740.8333 L 449.79166 714.37494 Q 449.79166 687.9166 423.3333 687.9166 L 423.3333 661.4583 L 423.3333 634.99994 Q 423.3333 608.5416 238.12498 529.1666 L 52.916664 449.79166 L 52.916664 423.3333 L 26.458332 423.3333 L 26.458332 423.3333 L 26.458332 423.3333 L 26.458332 396.87497 L 26.458332 370.41666 L 52.916664 370.41666 L 52.916664 370.41666 L 26.458332 343.9583 L 0.0 317.49997 L 26.458332 317.49997 L 26.458332 317.49997 L 26.458332 317.49997 L 26.458332 317.49997 L 52.916664 317.49997 L 52.916664 291.04166 L 52.916664 264.5833 L 52.916664 264.5833 L 105.83333 264.5833 Q 158.74998 291.04166 158.74998 264.5833 Q 158.74998 211.66666 211.66666 158.74998 Q 291.04166 132.29166 291.04166 105.83333 L 291.04166 52.916664 L 317.49997 52.916664 L 343.9583 52.916664 L 370.41666 79.37499 L 396.87497 79.37499 L 396.87497 79.37499 L 423.3333 79.37499 L 396.87497 105.83333 Q 370.41666 105.83333 476.24997 211.66666 Q 582.0833 264.5833 634.99994 291.04166 Q 687.9166 291.04166 661.4583 264.5833 Q 661.4583 211.66666 661.4583 211.66666 L 661.4583 211.66666 L 687.9166 211.66666 Q 714.37494 211.66666 714.37494 238.12498 Q 740.8333 264.5833 767.2916 238.12498 L 793.74994 238.12498 L 793.74994 264.5833 Q 820.2083 264.5833 820.2083 264.5833 L 820.2083 238.12498 L 952.49994 158.74998 Q 1084.7916 79.37499 1084.7916 52.916664 Q 1111.25 52.916664 1137.7083 26.458332 Q 1190.6249 0.0 1190.6249 0.0 z" svg:height="11.641666mm" draw:style-name="style-63" svg:viewBox="0.0 0.0 1772.7083 1164.1666" svg:width="17.727083mm" svg:x="179.12291mm" svg:y="167.74582mm"/>
          <draw:path svg:d="M 185.20833 0.0 L 185.20833 0.0 L 211.66666 0.0 Q 211.66666 26.458332 211.66666 0.0 L 211.66666 0.0 L 238.12498 26.458332 Q 264.5833 26.458332 317.49997 132.29166 Q 317.49997 264.5833 343.9583 291.04166 L 343.9583 317.49997 L 317.49997 317.49997 Q 291.04166 291.04166 211.66666 264.5833 L 158.74998 238.12498 L 158.74998 238.12498 Q 158.74998 238.12498 105.83333 211.66666 Q 79.37499 185.20833 52.916664 158.74998 Q 52.916664 105.83333 26.458332 105.83333 Q 0.0 105.83333 0.0 79.37499 L 0.0 52.916664 L 26.458332 52.916664 Q 52.916664 26.458332 52.916664 26.458332 L 52.916664 26.458332 L 79.37499 52.916664 Q 105.83333 79.37499 132.29166 26.458332 Q 158.74998 0.0 185.20833 0.0 z" svg:height="3.1749997mm" draw:style-name="style-64" svg:viewBox="0.0 0.0 343.9583 317.49997" svg:width="3.439583mm" svg:x="84.666664mm" svg:y="168.53958mm"/>
          <draw:path svg:d="M 476.24997 26.458332 L 476.24997 26.458332 L 476.24997 26.458332 Q 502.7083 26.458332 502.7083 26.458332 L 502.7083 0.0 L 529.1666 0.0 Q 555.625 0.0 555.625 26.458332 Q 529.1666 79.37499 582.0833 79.37499 Q 661.4583 105.83333 661.4583 132.29166 L 661.4583 132.29166 L 661.4583 132.29166 Q 661.4583 158.74998 608.5416 158.74998 L 582.0833 158.74998 L 582.0833 132.29166 Q 555.625 132.29166 555.625 132.29166 L 555.625 158.74998 L 555.625 185.20833 Q 555.625 185.20833 529.1666 185.20833 L 529.1666 185.20833 L 502.7083 238.12498 Q 502.7083 317.49997 476.24997 343.9583 L 449.79166 370.41666 L 449.79166 370.41666 L 449.79166 396.87497 L 449.79166 396.87497 L 449.79166 396.87497 L 423.3333 449.79166 L 423.3333 476.24997 L 396.87497 476.24997 Q 396.87497 449.79166 291.04166 423.3333 L 185.20833 396.87497 L 185.20833 396.87497 L 185.20833 396.87497 L 132.29166 396.87497 Q 105.83333 396.87497 79.37499 396.87497 Q 52.916664 396.87497 26.458332 343.9583 L 26.458332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85.20833 L 132.29166 185.20833 L 79.37499 158.74998 Q 52.916664 158.74998 105.83333 105.83333 Q 158.74998 26.458332 317.49997 26.458332 Q 476.24997 26.458332 476.24997 26.458332 z M 449.79166 238.12498 Q 476.24997 185.20833 476.24997 211.66666 Q 502.7083 238.12498 449.79166 238.12498 Q 423.3333 238.12498 449.79166 238.12498 z" svg:height="4.7625mm" draw:style-name="style-65" svg:viewBox="0.0 0.0 661.4583 476.24997" svg:width="6.614583mm" svg:x="191.8229mm" svg:y="172.7729mm"/>
          <draw:path svg:d="M 52.916664 0.0 Q 105.83333 -26.458332 185.20833 0.0 Q 264.5833 26.458332 264.5833 26.458332 Q 264.5833 52.916664 158.74998 105.83333 Q 52.916664 132.29166 0.0 132.29166 Q -26.458332 132.29166 0.0 79.37499 Q 26.458332 26.458332 52.916664 0.0 z" svg:height="1.3229166mm" draw:style-name="style-66" svg:viewBox="0.0 0.0 264.5833 132.29166" svg:width="2.6458333mm" svg:x="123.29583mm" svg:y="47.88958mm"/>
          <draw:path svg:d="M 79.37499 0.0 L 105.83333 0.0 L 105.83333 0.0 L 105.83333 0.0 L 132.29166 26.458332 L 158.74998 52.916664 L 158.74998 52.916664 L 185.20833 52.916664 L 185.20833 79.37499 L 185.20833 105.83333 L 211.66666 158.74998 L 211.66666 185.20833 L 211.66666 185.20833 L 238.12498 185.20833 L 264.5833 211.66666 Q 291.04166 211.66666 317.49997 238.12498 L 343.9583 238.12498 L 343.9583 264.5833 L 343.9583 264.5833 L 370.41666 291.04166 Q 396.87497 317.49997 396.87497 343.9583 Q 396.87497 370.41666 396.87497 370.41666 L 396.87497 370.41666 L 343.9583 370.41666 L 317.49997 370.41666 L 317.49997 370.41666 Q 291.04166 343.9583 291.04166 343.9583 L 291.04166 343.9583 L 291.04166 317.49997 Q 291.04166 317.49997 264.5833 291.04166 Q 238.12498 264.5833 132.29166 185.20833 L 0.0 105.83333 L 26.458332 79.37499 Q 26.458332 52.916664 0.0 26.458332 Q -52.916664 0.0 26.458332 0.0 Q 79.37499 0.0 79.37499 0.0 z" svg:height="3.7041664mm" draw:style-name="style-67" svg:viewBox="0.0 0.0 396.87497 370.41666" svg:width="3.9687498mm" svg:x="119.85625mm" svg:y="68.2625mm"/>
          <draw:path svg:d="M 52.916664 26.458332 L 52.916664 0.0 L 79.37499 0.0 L 105.83333 0.0 L 105.83333 0.0 Q 105.83333 26.458332 132.29166 26.458332 L 132.29166 26.458332 L 132.29166 26.458332 L 132.29166 26.458332 L 132.29166 52.916664 L 132.29166 52.916664 L 238.12498 132.29166 Q 317.49997 238.12498 343.9583 238.12498 Q 370.41666 238.12498 396.87497 264.5833 L 396.87497 264.5833 L 396.87497 291.04166 Q 396.87497 291.04166 370.41666 291.04166 L 370.41666 291.04166 L 343.9583 291.04166 L 343.9583 291.04166 L 343.9583 291.04166 L 317.49997 291.04166 L 291.04166 291.04166 Q 291.04166 291.04166 238.12498 291.04166 Q 158.74998 291.04166 158.74998 291.04166 Q 185.20833 264.5833 105.83333 238.12498 L 52.916664 238.12498 L 26.458332 211.66666 L 0.0 211.66666 L 0.0 185.20833 Q -26.458332 185.20833 0.0 132.29166 Q 0.0 52.916664 26.458332 52.916664 Q 52.916664 52.916664 52.916664 26.458332 z M 52.916664 158.74998 Q 52.916664 132.29166 52.916664 132.29166 Q 79.37499 132.29166 79.37499 132.29166 Q 79.37499 158.74998 52.916664 158.74998 z" svg:height="2.9104166mm" draw:style-name="style-68" svg:viewBox="0.0 0.0 396.87497 291.04166" svg:width="3.9687498mm" svg:x="302.9479mm" svg:y="154.78123mm"/>
          <draw:path svg:d="M 582.0833 291.04166 L 608.5416 291.04166 L 608.5416 317.49997 Q 608.5416 343.9583 476.24997 370.41666 Q 343.9583 396.87497 343.9583 343.9583 Q 343.9583 317.49997 317.49997 317.49997 Q 264.5833 317.49997 264.5833 343.9583 L 264.5833 396.87497 L 264.5833 423.3333 Q 264.5833 449.79166 158.74998 449.79166 L 79.37499 449.79166 L 26.458332 449.79166 Q -26.458332 449.79166 0.0 396.87497 L 0.0 370.41666 L 26.458332 370.41666 Q 52.916664 343.9583 52.916664 343.9583 L 52.916664 343.9583 L 52.916664 343.9583 Q 52.916664 343.9583 79.37499 317.49997 Q 79.37499 291.04166 132.29166 291.04166 L 158.74998 264.5833 L 185.20833 264.5833 L 185.20833 238.12498 L 185.20833 238.12498 L 211.66666 238.12498 L 211.66666 211.66666 L 211.66666 185.20833 L 185.20833 158.74998 Q 185.20833 132.29166 105.83333 132.29166 L 52.916664 132.29166 L 52.916664 105.83333 L 52.916664 105.83333 L 52.916664 79.37499 L 52.916664 26.458332 L 52.916664 26.458332 L 52.916664 26.458332 L 105.83333 26.458332 Q 185.20833 26.458332 185.20833 0.0 L 185.20833 0.0 L 238.12498 26.458332 Q 291.04166 26.458332 317.49997 0.0 Q 317.49997 -26.458332 396.87497 0.0 Q 476.24997 26.458332 476.24997 105.83333 Q 476.24997 185.20833 529.1666 238.12498 Q 582.0833 291.04166 582.0833 291.04166 z" svg:height="4.497916mm" draw:style-name="style-69" svg:viewBox="0.0 0.0 608.5416 449.79166" svg:width="6.0854163mm" svg:x="5.820833mm" svg:y="8.73125mm"/>
          <draw:path svg:d="M 846.6666 291.04166 L 846.6666 317.49997 L 820.2083 317.49997 Q 793.74994 317.49997 740.8333 291.04166 L 714.37494 291.04166 L 687.9166 343.9583 Q 687.9166 423.3333 687.9166 423.3333 L 687.9166 423.3333 L 634.99994 423.3333 Q 608.5416 423.3333 555.625 449.79166 Q 502.7083 476.24997 555.625 502.7083 Q 608.5416 529.1666 634.99994 529.1666 L 661.4583 529.1666 L 661.4583 582.0833 L 634.99994 634.99994 L 634.99994 661.4583 L 634.99994 687.9166 L 608.5416 687.9166 L 582.0833 687.9166 L 529.1666 687.9166 L 502.7083 687.9166 L 476.24997 661.4583 L 423.3333 634.99994 L 370.41666 634.99994 L 343.9583 634.99994 L 343.9583 608.5416 L 317.49997 608.5416 L 317.49997 608.5416 L 317.49997 608.5416 L 317.49997 608.5416 L 317.49997 582.0833 L 291.04166 582.0833 L 264.5833 582.0833 L 238.12498 555.625 L 211.66666 529.1666 L 264.5833 529.1666 Q 291.04166 529.1666 291.04166 502.7083 L 291.04166 502.7083 L 291.04166 476.24997 L 264.5833 449.79166 L 264.5833 423.3333 Q 264.5833 396.87497 291.04166 317.49997 Q 317.49997 264.5833 211.66666 211.66666 L 79.37499 158.74998 L 79.37499 132.29166 L 52.916664 132.29166 L 52.916664 132.29166 L 52.916664 105.83333 L 52.916664 105.83333 L 52.916664 105.83333 L 26.458332 105.83333 L 26.458332 105.83333 L 26.458332 79.37499 L 0.0 79.37499 L 0.0 79.37499 L 0.0 79.37499 L 0.0 79.37499 L 0.0 52.916664 L 26.458332 52.916664 L 52.916664 52.916664 L 52.916664 52.916664 L 79.37499 52.916664 L 79.37499 26.458332 Q 79.37499 0.0 264.5833 0.0 Q 423.3333 0.0 476.24997 26.458332 Q 555.625 52.916664 555.625 105.83333 Q 555.625 132.29166 634.99994 158.74998 Q 687.9166 185.20833 767.2916 211.66666 Q 846.6666 264.5833 846.6666 291.04166 z" svg:height="6.879166mm" draw:style-name="style-70" svg:viewBox="0.0 0.0 846.6666 687.9166" svg:width="8.466666mm" svg:x="138.64166mm" svg:y="38.629166mm"/>
          <draw:path svg:d="M 238.12498 0.0 L 238.12498 0.0 L 238.12498 132.29166 Q 238.12498 238.12498 211.66666 449.79166 L 211.66666 634.99994 L 211.66666 634.99994 L 211.66666 661.4583 L 185.20833 661.4583 L 158.74998 661.4583 L 158.74998 608.5416 L 158.74998 529.1666 L 158.74998 423.3333 Q 158.74998 317.49997 132.29166 317.49997 Q 79.37499 317.49997 79.37499 291.04166 L 105.83333 238.12498 L 105.83333 185.20833 Q 105.83333 158.74998 52.916664 132.29166 L 0.0 79.37499 L 26.458332 52.916664 Q 79.37499 26.458332 132.29166 26.458332 Q 185.20833 26.458332 185.20833 26.458332 Q 211.66666 26.458332 238.12498 0.0 z" svg:height="6.614583mm" draw:style-name="style-71" svg:viewBox="0.0 0.0 238.12498 661.4583" svg:width="2.38125mm" svg:x="210.34373mm" svg:y="184.94374mm"/>
          <draw:path svg:d="M 0.0 52.916664 L 26.458332 0.0 L 105.83333 26.458332 Q 185.20833 52.916664 608.5416 264.5833 Q 1005.4166 476.24997 1031.875 476.24997 L 1058.3333 476.24997 L 1058.3333 502.7083 L 1084.7916 502.7083 L 1084.7916 529.1666 L 1084.7916 529.1666 L 1084.7916 582.0833 Q 1084.7916 608.5416 1005.4166 634.99994 L 926.0416 634.99994 L 926.0416 634.99994 L 899.5833 634.99994 L 873.12494 608.5416 Q 846.6666 582.0833 687.9166 529.1666 L 529.1666 449.79166 L 529.1666 423.3333 Q 502.7083 423.3333 502.7083 423.3333 L 502.7083 423.3333 L 502.7083 423.3333 L 476.24997 423.3333 L 476.24997 423.3333 Q 449.79166 396.87497 449.79166 396.87497 L 449.79166 396.87497 L 449.79166 396.87497 Q 449.79166 370.41666 291.04166 291.04166 L 105.83333 211.66666 L 79.37499 185.20833 L 52.916664 158.74998 L 52.916664 158.74998 L 26.458332 158.74998 L 26.458332 158.74998 Q 26.458332 158.74998 0.0 132.29166 Q -26.458332 105.83333 0.0 52.916664 z" svg:height="6.3499994mm" draw:style-name="style-72" svg:viewBox="0.0 0.0 1084.7916 634.99994" svg:width="10.847916mm" svg:x="260.0854mm" svg:y="147.6375mm"/>
          <draw:path svg:d="M 132.29166 26.458332 L 132.29166 0.0 L 185.20833 26.458332 Q 211.66666 52.916664 238.12498 52.916664 L 238.12498 79.37499 L 238.12498 105.83333 L 238.12498 105.83333 L 238.12498 132.29166 L 238.12498 158.74998 L 238.12498 158.74998 Q 211.66666 158.74998 211.66666 211.66666 L 211.66666 264.5833 L 185.20833 264.5833 L 185.20833 264.5833 L 185.20833 291.04166 L 185.20833 291.04166 L 158.74998 317.49997 Q 105.83333 317.49997 105.83333 370.41666 L 105.83333 449.79166 L 105.83333 449.79166 Q 105.83333 449.79166 52.916664 423.3333 L 26.458332 370.41666 L 26.458332 370.41666 Q 0.0 343.9583 0.0 317.49997 Q 0.0 317.49997 26.458332 238.12498 L 26.458332 158.74998 L 105.83333 132.29166 Q 158.74998 105.83333 185.20833 79.37499 Q 185.20833 52.916664 158.74998 52.916664 Q 132.29166 52.916664 132.29166 26.458332 z" svg:height="4.497916mm" draw:style-name="style-73" svg:viewBox="0.0 0.0 238.12498 449.79166" svg:width="2.38125mm" svg:x="231.24582mm" svg:y="144.4625mm"/>
          <draw:path svg:d="M 238.12498 0.0 L 264.5833 0.0 L 264.5833 0.0 Q 264.5833 0.0 317.49997 52.916664 Q 370.41666 132.29166 317.49997 158.74998 Q 291.04166 158.74998 264.5833 158.74998 Q 264.5833 132.29166 211.66666 132.29166 Q 185.20833 105.83333 105.83333 158.74998 L 26.458332 211.66666 L 26.458332 211.66666 L 0.0 211.66666 L 0.0 185.20833 L 0.0 158.74998 L 26.458332 158.74998 L 26.458332 158.74998 L 26.458332 132.29166 Q 52.916664 132.29166 52.916664 105.83333 L 52.916664 105.83333 L 132.29166 52.916664 Q 211.66666 0.0 238.12498 0.0 z" svg:height="2.1166666mm" draw:style-name="style-74" svg:viewBox="0.0 0.0 317.49997 211.66666" svg:width="3.1749997mm" svg:x="289.9833mm" svg:y="116.94582mm"/>
          <draw:path svg:d="M 476.24997 79.37499 L 502.7083 79.37499 L 529.1666 79.37499 L 555.625 105.83333 L 582.0833 105.83333 L 608.5416 105.83333 L 978.95825 264.5833 Q 1349.3749 423.3333 1375.8333 449.79166 L 1402.2916 449.79166 L 1402.2916 476.24997 Q 1428.7499 502.7083 1428.7499 529.1666 Q 1428.7499 555.625 1375.8333 582.0833 Q 1349.3749 582.0833 1269.9999 608.5416 Q 1190.6249 634.99994 793.74994 449.79166 L 396.87497 291.04166 L 396.87497 291.04166 Q 396.87497 264.5833 264.5833 211.66666 L 158.74998 158.74998 L 132.29166 158.74998 L 105.83333 158.74998 L 79.37499 132.29166 L 52.916664 105.83333 L 26.458332 105.83333 L 0.0 105.83333 L 0.0 79.37499 L 0.0 79.37499 L 52.916664 52.916664 Q 105.83333 52.916664 158.74998 0.0 Q 185.20833 -52.916664 317.49997 0.0 Q 476.24997 52.916664 476.24997 79.37499 z" svg:height="6.0854163mm" draw:style-name="style-75" svg:viewBox="0.0 0.0 1428.7499 608.5416" svg:width="14.287499mm" svg:x="158.74998mm" svg:y="145.52083mm"/>
          <draw:path svg:d="M 52.916664 0.0 L 79.37499 0.0 L 158.74998 0.0 Q 211.66666 0.0 264.5833 0.0 L 317.49997 0.0 L 396.87497 52.916664 Q 476.24997 79.37499 476.24997 105.83333 L 476.24997 105.83333 L 476.24997 105.83333 Q 476.24997 105.83333 449.79166 132.29166 Q 423.3333 158.74998 370.41666 158.74998 L 317.49997 185.20833 L 317.49997 185.20833 Q 291.04166 211.66666 264.5833 211.66666 Q 264.5833 211.66666 264.5833 264.5833 Q 264.5833 317.49997 238.12498 291.04166 Q 211.66666 264.5833 158.74998 211.66666 L 105.83333 185.20833 L 105.83333 185.20833 Q 105.83333 158.74998 52.916664 158.74998 L 26.458332 132.29166 L 26.458332 105.83333 Q 0.0 105.83333 0.0 52.916664 Q 0.0 26.458332 52.916664 0.0 z M 79.37499 79.37499 Q 79.37499 52.916664 79.37499 52.916664 Q 105.83333 52.916664 105.83333 52.916664 Q 105.83333 79.37499 79.37499 79.37499 z" svg:height="2.9104166mm" draw:style-name="style-76" svg:viewBox="0.0 0.0 476.24997 291.04166" svg:width="4.7625mm" svg:x="265.1125mm" svg:y="96.837494mm"/>
          <draw:path svg:d="M 238.12498 0.0 L 238.12498 0.0 L 317.49997 26.458332 Q 370.41666 79.37499 370.41666 79.37499 L 370.41666 79.37499 L 343.9583 79.37499 Q 317.49997 105.83333 370.41666 132.29166 Q 423.3333 158.74998 423.3333 185.20833 Q 423.3333 238.12498 449.79166 291.04166 L 449.79166 343.9583 L 423.3333 343.9583 Q 423.3333 343.9583 423.3333 370.41666 L 423.3333 370.41666 L 396.87497 370.41666 L 370.41666 396.87497 L 317.49997 396.87497 L 291.04166 396.87497 L 264.5833 396.87497 Q 264.5833 396.87497 264.5833 423.3333 L 264.5833 423.3333 L 238.12498 423.3333 Q 211.66666 449.79166 211.66666 449.79166 L 185.20833 449.79166 L 158.74998 449.79166 Q 158.74998 449.79166 158.74998 423.3333 Q 158.74998 423.3333 185.20833 396.87497 Q 211.66666 396.87497 238.12498 343.9583 Q 264.5833 291.04166 211.66666 291.04166 Q 158.74998 291.04166 105.83333 317.49997 Q 26.458332 343.9583 0.0 343.9583 L 0.0 317.49997 L 52.916664 291.04166 Q 132.29166 264.5833 132.29166 238.12498 Q 132.29166 211.66666 105.83333 211.66666 Q 79.37499 185.20833 79.37499 185.20833 L 79.37499 185.20833 L 105.83333 185.20833 Q 158.74998 185.20833 158.74998 132.29166 Q 158.74998 105.83333 185.20833 79.37499 L 211.66666 52.916664 L 211.66666 26.458332 Q 211.66666 0.0 238.12498 0.0 z" svg:height="4.497916mm" draw:style-name="style-77" svg:viewBox="0.0 0.0 449.79166 449.79166" svg:width="4.497916mm" svg:x="103.71666mm" svg:y="52.122913mm"/>
          <draw:path svg:d="M 423.3333 158.74998 L 449.79166 158.74998 L 449.79166 158.74998 Q 449.79166 185.20833 476.24997 185.20833 L 476.24997 185.20833 L 476.24997 185.20833 L 476.24997 185.20833 L 555.625 264.5833 Q 634.99994 317.49997 634.99994 343.9583 L 634.99994 343.9583 L 582.0833 370.41666 Q 529.1666 396.87497 529.1666 423.3333 Q 529.1666 449.79166 502.7083 476.24997 L 502.7083 502.7083 L 476.24997 502.7083 L 476.24997 502.7083 L 476.24997 476.24997 L 476.24997 476.24997 L 449.79166 476.24997 Q 449.79166 449.79166 317.49997 449.79166 Q 185.20833 449.79166 158.74998 502.7083 L 158.74998 555.625 L 132.29166 555.625 L 105.83333 555.625 L 105.83333 502.7083 Q 105.83333 449.79166 52.916664 396.87497 Q 52.916664 317.49997 26.458332 264.5833 Q 0.0 211.66666 26.458332 211.66666 Q 52.916664 185.20833 52.916664 185.20833 L 26.458332 185.20833 L 26.458332 158.74998 L 0.0 158.74998 L 0.0 132.29166 L 0.0 105.83333 L 26.458332 79.37499 L 26.458332 26.458332 L 26.458332 26.458332 L 26.458332 0.0 L 105.83333 0.0 Q 158.74998 -26.458332 238.12498 52.916664 Q 317.49997 132.29166 343.9583 105.83333 Q 370.41666 79.37499 370.41666 132.29166 Q 396.87497 158.74998 423.3333 158.74998 z" svg:height="5.5562496mm" draw:style-name="style-78" svg:viewBox="0.0 0.0 634.99994 555.625" svg:width="6.3499994mm" svg:x="63.499996mm" svg:y="128.85208mm"/>
          <draw:path svg:d="M 238.12498 0.0 L 238.12498 0.0 L 238.12498 26.458332 Q 238.12498 52.916664 238.12498 79.37499 L 238.12498 105.83333 L 264.5833 105.83333 L 264.5833 105.83333 L 291.04166 132.29166 L 343.9583 158.74998 L 449.79166 185.20833 Q 582.0833 211.66666 714.37494 211.66666 Q 846.6666 211.66666 846.6666 211.66666 L 846.6666 211.66666 L 952.49994 185.20833 Q 1058.3333 158.74998 1084.7916 132.29166 L 1137.7083 132.29166 L 1137.7083 132.29166 L 1137.7083 158.74998 L 1137.7083 158.74998 L 1137.7083 158.74998 L 1164.1666 185.20833 L 1190.6249 211.66666 L 1190.6249 211.66666 L 1190.6249 211.66666 L 1217.0833 238.12498 L 1243.5416 264.5833 L 1243.5416 264.5833 Q 1243.5416 317.49997 1243.5416 317.49997 L 1269.9999 317.49997 L 1269.9999 317.49997 Q 1269.9999 317.49997 1269.9999 343.9583 Q 1296.4583 343.9583 1243.5416 370.41666 L 1190.6249 423.3333 L 1190.6249 449.79166 Q 1164.1666 476.24997 1190.6249 476.24997 Q 1243.5416 476.24997 1243.5416 502.7083 L 1269.9999 502.7083 L 1269.9999 529.1666 L 1269.9999 529.1666 L 1217.0833 529.1666 Q 1164.1666 555.625 1190.6249 608.5416 Q 1243.5416 687.9166 1243.5416 687.9166 L 1243.5416 687.9166 L 1269.9999 687.9166 L 1269.9999 714.37494 L 1243.5416 714.37494 L 1217.0833 714.37494 L 1217.0833 740.8333 L 1217.0833 767.2916 L 1190.6249 767.2916 L 1190.6249 793.74994 L 1190.6249 793.74994 L 1217.0833 793.74994 L 1217.0833 793.74994 L 1217.0833 793.74994 L 1190.6249 820.2083 L 1164.1666 820.2083 L 1137.7083 820.2083 L 1137.7083 793.74994 L 1137.7083 793.74994 Q 1137.7083 793.74994 1111.25 740.8333 Q 1084.7916 714.37494 926.0416 714.37494 L 793.74994 714.37494 L 767.2916 714.37494 Q 714.37494 687.9166 687.9166 714.37494 L 661.4583 740.8333 L 661.4583 740.8333 Q 661.4583 740.8333 634.99994 714.37494 Q 634.99994 687.9166 582.0833 687.9166 Q 529.1666 687.9166 529.1666 634.99994 Q 529.1666 608.5416 502.7083 582.0833 L 449.79166 582.0833 L 449.79166 555.625 L 449.79166 529.1666 L 423.3333 529.1666 L 396.87497 529.1666 L 396.87497 582.0833 Q 396.87497 608.5416 396.87497 634.99994 L 396.87497 687.9166 L 396.87497 687.9166 L 370.41666 687.9166 L 343.9583 714.37494 L 317.49997 740.8333 L 291.04166 740.8333 L 264.5833 740.8333 L 264.5833 740.8333 L 264.5833 740.8333 L 264.5833 714.37494 L 291.04166 714.37494 L 291.04166 714.37494 L 291.04166 687.9166 L 291.04166 687.9166 L 291.04166 687.9166 L 291.04166 608.5416 Q 291.04166 529.1666 291.04166 476.24997 Q 291.04166 449.79166 211.66666 423.3333 L 132.29166 396.87497 L 132.29166 370.41666 Q 132.29166 370.41666 105.83333 370.41666 L 105.83333 370.41666 L 105.83333 370.41666 L 105.83333 343.9583 L 105.83333 291.04166 Q 105.83333 238.12498 79.37499 238.12498 L 52.916664 238.12498 L 52.916664 211.66666 L 26.458332 185.20833 L 26.458332 185.20833 L 26.458332 158.74998 L 26.458332 158.74998 L 26.458332 158.74998 L 0.0 158.74998 L 0.0 158.74998 L 0.0 158.74998 Q 0.0 158.74998 26.458332 105.83333 L 26.458332 52.916664 L 52.916664 26.458332 Q 79.37499 0.0 158.74998 0.0 Q 211.66666 0.0 238.12498 0.0 z M 79.37499 158.74998 Q 79.37499 132.29166 132.29166 132.29166 Q 185.20833 132.29166 185.20833 185.20833 Q 211.66666 238.12498 132.29166 211.66666 Q 79.37499 211.66666 79.37499 158.74998 z M 1111.25 714.37494 Q 1111.25 687.9166 1111.25 687.9166 Q 1137.7083 687.9166 1137.7083 687.9166 Q 1137.7083 714.37494 1111.25 714.37494 z" svg:height="8.202083mm" draw:style-name="style-79" svg:viewBox="0.0 0.0 1269.9999 820.2083" svg:width="12.699999mm" svg:x="231.5104mm" svg:y="114.299995mm"/>
          <draw:path svg:d="M 634.99994 52.916664 L 634.99994 52.916664 L 634.99994 52.916664 L 634.99994 79.37499 L 608.5416 105.83333 Q 582.0833 105.83333 582.0833 132.29166 Q 582.0833 158.74998 608.5416 185.20833 L 634.99994 211.66666 L 634.99994 291.04166 Q 661.4583 370.41666 634.99994 370.41666 Q 608.5416 370.41666 608.5416 396.87497 L 608.5416 396.87497 L 608.5416 396.87497 Q 582.0833 396.87497 582.0833 396.87497 Q 582.0833 423.3333 555.625 370.41666 Q 529.1666 317.49997 343.9583 291.04166 Q 158.74998 264.5833 158.74998 238.12498 Q 158.74998 211.66666 79.37499 211.66666 L 26.458332 211.66666 L 0.0 211.66666 Q 0.0 211.66666 0.0 185.20833 L 0.0 185.20833 L 0.0 158.74998 Q 0.0 158.74998 26.458332 158.74998 L 26.458332 158.74998 L 52.916664 158.74998 Q 79.37499 158.74998 79.37499 158.74998 L 79.37499 158.74998 L 79.37499 158.74998 Q 105.83333 132.29166 105.83333 105.83333 L 132.29166 79.37499 L 158.74998 79.37499 Q 158.74998 52.916664 158.74998 52.916664 L 185.20833 26.458332 L 264.5833 0.0 Q 370.41666 -52.916664 476.24997 0.0 Q 608.5416 52.916664 634.99994 52.916664 z" svg:height="3.9687498mm" draw:style-name="style-80" svg:viewBox="0.0 0.0 634.99994 396.87497" svg:width="6.3499994mm" svg:x="155.575mm" svg:y="177.79999mm"/>
          <draw:path svg:d="M 132.29166 26.458332 L 132.29166 26.458332 L 158.74998 0.0 L 158.74998 0.0 L 211.66666 26.458332 Q 264.5833 26.458332 238.12498 79.37499 Q 211.66666 132.29166 211.66666 158.74998 L 211.66666 158.74998 L 185.20833 158.74998 L 185.20833 185.20833 L 185.20833 185.20833 L 185.20833 185.20833 L 158.74998 185.20833 Q 158.74998 185.20833 79.37499 211.66666 L 0.0 238.12498 L 0.0 211.66666 L 0.0 211.66666 L 0.0 185.20833 L 0.0 158.74998 L 52.916664 105.83333 Q 105.83333 26.458332 105.83333 26.458332 L 105.83333 26.458332 L 132.29166 26.458332 z" svg:height="2.38125mm" draw:style-name="style-81" svg:viewBox="0.0 0.0 238.12498 238.12498" svg:width="2.38125mm" svg:x="193.14583mm" svg:y="100.27708mm"/>
          <draw:path svg:d="M 0.0 26.458332 L 0.0 0.0 L 52.916664 0.0 L 79.37499 0.0 L 105.83333 26.458332 Q 132.29166 79.37499 158.74998 79.37499 L 211.66666 79.37499 L 211.66666 105.83333 L 211.66666 105.83333 L 264.5833 132.29166 Q 291.04166 185.20833 317.49997 185.20833 L 343.9583 185.20833 L 343.9583 185.20833 Q 343.9583 185.20833 370.41666 211.66666 L 370.41666 211.66666 L 370.41666 211.66666 Q 370.41666 238.12498 370.41666 238.12498 L 396.87497 238.12498 L 423.3333 238.12498 L 423.3333 238.12498 L 370.41666 343.9583 Q 317.49997 423.3333 291.04166 423.3333 Q 264.5833 423.3333 264.5833 449.79166 Q 264.5833 476.24997 317.49997 502.7083 Q 370.41666 502.7083 396.87497 529.1666 L 423.3333 555.625 L 449.79166 555.625 Q 476.24997 555.625 529.1666 582.0833 L 555.625 582.0833 L 529.1666 608.5416 Q 529.1666 608.5416 529.1666 634.99994 L 529.1666 634.99994 L 529.1666 634.99994 Q 502.7083 608.5416 370.41666 608.5416 L 264.5833 582.0833 L 264.5833 582.0833 Q 264.5833 555.625 211.66666 555.625 L 185.20833 555.625 L 105.83333 582.0833 L 52.916664 582.0833 L 52.916664 582.0833 L 52.916664 555.625 L 52.916664 555.625 L 52.916664 555.625 L 79.37499 529.1666 L 79.37499 502.7083 L 105.83333 502.7083 Q 158.74998 502.7083 185.20833 370.41666 Q 211.66666 238.12498 158.74998 211.66666 L 132.29166 185.20833 L 132.29166 185.20833 Q 105.83333 158.74998 79.37499 132.29166 L 26.458332 79.37499 L 26.458332 79.37499 Q 0.0 52.916664 0.0 26.458332 z" svg:height="6.3499994mm" draw:style-name="style-82" svg:viewBox="0.0 0.0 555.625 634.99994" svg:width="5.5562496mm" svg:x="195.79166mm" svg:y="155.83957mm"/>
          <draw:path svg:d="M 0.0 52.916664 Q 0.0 -26.458332 52.916664 0.0 Q 105.83333 0.0 105.83333 79.37499 Q 79.37499 158.74998 52.916664 158.74998 Q 26.458332 132.29166 0.0 52.916664 z" svg:height="1.5874999mm" draw:style-name="style-83" svg:viewBox="0.0 0.0 105.83333 158.74998" svg:width="1.0583333mm" svg:x="148.9604mm" svg:y="195.79166mm"/>
          <draw:path svg:d="M 264.5833 105.83333 L 291.04166 105.83333 L 291.04166 105.83333 Q 291.04166 105.83333 317.49997 132.29166 L 317.49997 132.29166 L 317.49997 132.29166 Q 317.49997 158.74998 317.49997 158.74998 L 343.9583 158.74998 L 343.9583 158.74998 Q 343.9583 158.74998 370.41666 185.20833 L 370.41666 185.20833 L 555.625 291.04166 Q 740.8333 370.41666 740.8333 396.87497 L 767.2916 396.87497 L 793.74994 423.3333 Q 820.2083 423.3333 846.6666 449.79166 L 873.12494 476.24997 L 873.12494 476.24997 L 899.5833 476.24997 L 1322.9166 740.8333 Q 1746.2499 1005.4166 1772.7083 1005.4166 L 1799.1666 1005.4166 L 1825.6249 1031.875 L 1852.0833 1058.3333 L 1878.5416 1058.3333 L 1904.9999 1058.3333 L 1904.9999 1058.3333 Q 1904.9999 1058.3333 1904.9999 1084.7916 L 1931.4583 1084.7916 L 1931.4583 1084.7916 Q 1931.4583 1111.25 1957.9165 1111.25 L 1957.9165 1111.25 L 1957.9165 1111.25 Q 1957.9165 1111.25 1957.9165 1137.7083 L 1984.3749 1137.7083 L 1984.3749 1164.1666 L 2010.8333 1190.6249 L 2010.8333 1190.6249 L 2010.8333 1217.0833 L 2010.8333 1217.0833 L 2010.8333 1217.0833 L 1984.3749 1217.0833 Q 1984.3749 1217.0833 2010.8333 1243.5416 Q 2010.8333 1269.9999 1957.9165 1269.9999 L 1931.4583 1269.9999 L 1931.4583 1243.5416 L 1904.9999 1243.5416 L 1957.9165 1322.9166 Q 1957.9165 1375.8333 1984.3749 1428.7499 L 1984.3749 1455.2083 L 1957.9165 1455.2083 L 1904.9999 1481.6666 L 1904.9999 1481.6666 L 1904.9999 1481.6666 L 1931.4583 1481.6666 L 1931.4583 1481.6666 L 1931.4583 1508.1249 L 1957.9165 1508.1249 L 1957.9165 1508.1249 L 1957.9165 1534.5833 L 1957.9165 1534.5833 L 1957.9165 1534.5833 L 1984.3749 1534.5833 L 1984.3749 1534.5833 L 1984.3749 1561.0416 L 2010.8333 1561.0416 L 2010.8333 1587.4999 L 2010.8333 1587.4999 L 1984.3749 1587.4999 L 1957.9165 1587.4999 L 1957.9165 1561.0416 L 1957.9165 1561.0416 L 1931.4583 1561.0416 L 1931.4583 1534.5833 L 1931.4583 1534.5833 L 1904.9999 1534.5833 L 1904.9999 1534.5833 L 1904.9999 1534.5833 L 1878.5416 1508.1249 L 1852.0833 1481.6666 L 1825.6249 1481.6666 Q 1799.1666 1481.6666 1799.1666 1455.2083 L 1772.7083 1455.2083 L 1772.7083 1428.7499 Q 1746.2499 1428.7499 1772.7083 1402.2916 Q 1799.1666 1375.8333 1402.2916 1137.7083 Q 1005.4166 899.5833 793.74994 846.6666 L 555.625 820.2083 L 555.625 793.74994 Q 529.1666 793.74994 529.1666 793.74994 L 529.1666 793.74994 L 502.7083 793.74994 Q 476.24997 793.74994 396.87497 793.74994 L 317.49997 793.74994 L 317.49997 740.8333 Q 317.49997 714.37494 211.66666 634.99994 Q 105.83333 555.625 132.29166 529.1666 Q 158.74998 529.1666 158.74998 449.79166 L 132.29166 370.41666 L 132.29166 370.41666 Q 105.83333 343.9583 79.37499 291.04166 L 26.458332 238.12498 L 26.458332 238.12498 L 26.458332 211.66666 L 52.916664 211.66666 L 79.37499 211.66666 L 79.37499 185.20833 L 52.916664 185.20833 L 52.916664 185.20833 L 52.916664 158.74998 L 26.458332 158.74998 L 0.0 158.74998 L 26.458332 132.29166 Q 52.916664 132.29166 52.916664 105.83333 Q 52.916664 52.916664 26.458332 52.916664 Q 0.0 26.458332 52.916664 0.0 Q 79.37499 0.0 158.74998 52.916664 Q 238.12498 105.83333 264.5833 105.83333 z" svg:height="15.874999mm" draw:style-name="style-84" svg:viewBox="0.0 0.0 2010.8333 1587.4999" svg:width="20.108332mm" svg:x="16.404165mm" svg:y="45.50833mm"/>
          <draw:path svg:d="M 211.66666 26.458332 L 211.66666 26.458332 L 238.12498 105.83333 Q 264.5833 185.20833 264.5833 211.66666 L 264.5833 238.12498 L 211.66666 238.12498 Q 185.20833 238.12498 158.74998 238.12498 L 158.74998 238.12498 L 158.74998 238.12498 Q 158.74998 238.12498 79.37499 211.66666 L 26.458332 185.20833 L 26.458332 132.29166 Q 0.0 52.916664 0.0 26.458332 Q 0.0 0.0 79.37499 0.0 Q 185.20833 26.458332 211.66666 26.458332 z" svg:height="2.38125mm" draw:style-name="style-85" svg:viewBox="0.0 0.0 264.5833 238.12498" svg:width="2.6458333mm" svg:x="77.25833mm" svg:y="63.235413mm"/>
          <draw:path svg:d="M 132.29166 0.0 L 158.74998 0.0 L 158.74998 79.37499 Q 158.74998 158.74998 185.20833 158.74998 Q 211.66666 158.74998 238.12498 132.29166 L 264.5833 132.29166 L 238.12498 158.74998 Q 238.12498 211.66666 238.12498 238.12498 Q 238.12498 264.5833 211.66666 264.5833 Q 185.20833 264.5833 158.74998 238.12498 L 132.29166 238.12498 L 132.29166 238.12498 L 105.83333 238.12498 L 105.83333 211.66666 Q 79.37499 211.66666 52.916664 158.74998 L 26.458332 105.83333 L 0.0 105.83333 L 0.0 105.83333 L 0.0 79.37499 L 26.458332 79.37499 L 26.458332 79.37499 L 26.458332 52.916664 L 79.37499 52.916664 Q 105.83333 52.916664 105.83333 26.458332 Q 105.83333 0.0 132.29166 0.0 z" svg:height="2.6458333mm" draw:style-name="style-86" svg:viewBox="0.0 0.0 264.5833 264.5833" svg:width="2.6458333mm" svg:x="57.41458mm" svg:y="96.30833mm"/>
          <draw:path svg:d="M 52.916664 26.458332 L 105.83333 26.458332 L 132.29166 0.0 L 158.74998 0.0 L 158.74998 26.458332 L 158.74998 52.916664 L 185.20833 79.37499 Q 211.66666 79.37499 211.66666 52.916664 Q 211.66666 26.458332 317.49997 26.458332 Q 423.3333 26.458332 396.87497 105.83333 Q 370.41666 185.20833 449.79166 158.74998 Q 529.1666 132.29166 529.1666 158.74998 Q 529.1666 158.74998 555.625 185.20833 L 555.625 238.12498 L 529.1666 238.12498 L 502.7083 238.12498 L 502.7083 264.5833 L 476.24997 291.04166 L 476.24997 317.49997 L 476.24997 343.9583 L 449.79166 396.87497 L 449.79166 423.3333 L 370.41666 423.3333 L 291.04166 423.3333 L 291.04166 423.3333 L 291.04166 396.87497 L 291.04166 396.87497 L 317.49997 396.87497 L 317.49997 396.87497 Q 317.49997 370.41666 291.04166 343.9583 Q 291.04166 291.04166 185.20833 291.04166 L 79.37499 291.04166 L 79.37499 211.66666 Q 105.83333 132.29166 52.916664 132.29166 L 0.0 105.83333 L 0.0 79.37499 L 0.0 26.458332 L 52.916664 26.458332 z" svg:height="4.233333mm" draw:style-name="style-87" svg:viewBox="0.0 0.0 555.625 423.3333" svg:width="5.5562496mm" svg:x="212.19582mm" svg:y="96.04375mm"/>
          <draw:path svg:d="M 291.04166 0.0 L 343.9583 0.0 L 396.87497 105.83333 Q 423.3333 185.20833 396.87497 211.66666 Q 396.87497 211.66666 449.79166 211.66666 Q 502.7083 211.66666 502.7083 264.5833 Q 502.7083 291.04166 476.24997 317.49997 L 476.24997 317.49997 L 449.79166 317.49997 Q 449.79166 317.49997 238.12498 291.04166 Q 52.916664 264.5833 52.916664 264.5833 L 52.916664 238.12498 L 52.916664 211.66666 L 26.458332 185.20833 L 26.458332 185.20833 L 26.458332 185.20833 L 26.458332 158.74998 L 26.458332 158.74998 L 0.0 132.29166 L 0.0 105.83333 L 52.916664 105.83333 L 105.83333 105.83333 L 105.83333 79.37499 L 132.29166 79.37499 L 132.29166 79.37499 L 132.29166 105.83333 L 132.29166 105.83333 L 132.29166 105.83333 L 158.74998 79.37499 Q 158.74998 52.916664 211.66666 26.458332 Q 264.5833 0.0 291.04166 0.0 z" svg:height="3.1749997mm" draw:style-name="style-88" svg:viewBox="0.0 0.0 502.7083 317.49997" svg:width="5.027083mm" svg:x="94.456245mm" svg:y="114.299995mm"/>
          <draw:path svg:d="M 317.49997 0.0 L 317.49997 0.0 L 370.41666 0.0 L 449.79166 0.0 L 449.79166 52.916664 Q 449.79166 105.83333 476.24997 132.29166 Q 529.1666 158.74998 370.41666 238.12498 Q 238.12498 343.9583 238.12498 343.9583 L 238.12498 343.9583 L 238.12498 343.9583 Q 211.66666 343.9583 211.66666 291.04166 Q 158.74998 264.5833 105.83333 238.12498 L 26.458332 185.20833 L 0.0 158.74998 Q 0.0 132.29166 52.916664 132.29166 L 105.83333 132.29166 L 105.83333 105.83333 Q 105.83333 105.83333 105.83333 79.37499 L 105.83333 52.916664 L 105.83333 26.458332 L 105.83333 26.458332 L 158.74998 26.458332 Q 185.20833 26.458332 185.20833 52.916664 Q 185.20833 79.37499 264.5833 52.916664 Q 317.49997 26.458332 317.49997 0.0 z" svg:height="3.439583mm" draw:style-name="style-89" svg:viewBox="0.0 0.0 476.24997 343.9583" svg:width="4.7625mm" svg:x="67.20416mm" svg:y="58.47291mm"/>
          <draw:path svg:d="M 317.49997 79.37499 L 317.49997 79.37499 L 317.49997 132.29166 Q 291.04166 158.74998 317.49997 158.74998 Q 343.9583 185.20833 343.9583 185.20833 L 343.9583 185.20833 L 264.5833 211.66666 Q 185.20833 238.12498 158.74998 211.66666 Q 158.74998 185.20833 158.74998 211.66666 Q 158.74998 238.12498 158.74998 238.12498 L 158.74998 264.5833 L 132.29166 264.5833 L 105.83333 264.5833 L 105.83333 264.5833 Q 105.83333 238.12498 79.37499 238.12498 L 52.916664 238.12498 L 52.916664 211.66666 L 52.916664 211.66666 L 26.458332 211.66666 L 26.458332 185.20833 L 26.458332 185.20833 L 26.458332 185.20833 L 26.458332 185.20833 L 0.0 158.74998 L 0.0 158.74998 L 0.0 158.74998 L 0.0 132.29166 Q 0.0 105.83333 52.916664 79.37499 Q 79.37499 79.37499 79.37499 26.458332 L 79.37499 0.0 L 105.83333 0.0 Q 158.74998 0.0 238.12498 26.458332 Q 317.49997 79.37499 317.49997 79.37499 z" svg:height="2.6458333mm" draw:style-name="style-90" svg:viewBox="0.0 0.0 343.9583 264.5833" svg:width="3.439583mm" svg:x="39.158333mm" svg:y="108.21458mm"/>
          <draw:path svg:d="M 26.458332 52.916664 L 0.0 0.0 L 238.12498 105.83333 Q 449.79166 211.66666 502.7083 238.12498 Q 555.625 238.12498 555.625 291.04166 Q 555.625 317.49997 634.99994 370.41666 Q 714.37494 396.87497 714.37494 423.3333 L 714.37494 449.79166 L 687.9166 449.79166 Q 661.4583 423.3333 661.4583 423.3333 L 634.99994 423.3333 L 608.5416 449.79166 Q 582.0833 449.79166 555.625 476.24997 Q 555.625 529.1666 529.1666 529.1666 L 502.7083 529.1666 L 502.7083 502.7083 Q 502.7083 476.24997 449.79166 423.3333 Q 423.3333 343.9583 343.9583 317.49997 Q 264.5833 291.04166 264.5833 317.49997 Q 264.5833 343.9583 238.12498 370.41666 L 185.20833 370.41666 L 185.20833 370.41666 Q 158.74998 370.41666 132.29166 317.49997 L 79.37499 264.5833 L 79.37499 264.5833 L 79.37499 264.5833 L 52.916664 238.12498 L 26.458332 211.66666 L 26.458332 211.66666 L 26.458332 211.66666 L 26.458332 185.20833 Q 26.458332 185.20833 0.0 158.74998 L 0.0 158.74998 L 0.0 158.74998 Q 0.0 158.74998 26.458332 132.29166 Q 52.916664 105.83333 26.458332 52.916664 z" svg:height="5.2916665mm" draw:style-name="style-91" svg:viewBox="0.0 0.0 714.37494 529.1666" svg:width="7.1437497mm" svg:x="42.06875mm" svg:y="129.64583mm"/>
          <draw:path svg:d="M 79.37499 0.0 L 132.29166 0.0 L 132.29166 0.0 Q 132.29166 0.0 79.37499 52.916664 Q 52.916664 79.37499 52.916664 105.83333 L 79.37499 105.83333 L 158.74998 158.74998 Q 264.5833 211.66666 317.49997 211.66666 L 343.9583 211.66666 L 343.9583 211.66666 Q 343.9583 211.66666 370.41666 238.12498 L 370.41666 238.12498 L 370.41666 291.04166 Q 370.41666 343.9583 264.5833 370.41666 L 132.29166 396.87497 L 105.83333 396.87497 L 105.83333 370.41666 L 105.83333 370.41666 L 105.83333 370.41666 L 132.29166 370.41666 L 132.29166 370.41666 L 79.37499 343.9583 Q 26.458332 317.49997 0.0 317.49997 L 0.0 317.49997 L 0.0 317.49997 L 0.0 317.49997 L 0.0 291.04166 L 0.0 291.04166 L 0.0 264.5833 L 0.0 264.5833 L 26.458332 132.29166 Q 26.458332 0.0 79.37499 0.0 z" svg:height="3.9687498mm" draw:style-name="style-92" svg:viewBox="0.0 0.0 370.41666 396.87497" svg:width="3.7041664mm" svg:x="196.32082mm" svg:y="73.55416mm"/>
          <draw:path svg:d="M 185.20833 0.0 L 211.66666 0.0 L 238.12498 0.0 L 264.5833 0.0 L 238.12498 26.458332 Q 238.12498 52.916664 291.04166 105.83333 Q 343.9583 132.29166 370.41666 211.66666 Q 396.87497 317.49997 396.87497 317.49997 L 396.87497 317.49997 L 370.41666 317.49997 Q 343.9583 317.49997 185.20833 211.66666 L 52.916664 105.83333 L 52.916664 105.83333 Q 26.458332 79.37499 26.458332 79.37499 L 26.458332 79.37499 L 26.458332 52.916664 Q 26.458332 52.916664 0.0 52.916664 L 0.0 52.916664 L 0.0 26.458332 Q 0.0 0.0 79.37499 0.0 Q 132.29166 0.0 185.20833 0.0 z" svg:height="3.1749997mm" draw:style-name="style-93" svg:viewBox="0.0 0.0 396.87497 317.49997" svg:width="3.9687498mm" svg:x="138.37708mm" svg:y="192.0875mm"/>
          <draw:path svg:d="M 158.74998 0.0 L 158.74998 0.0 L 211.66666 52.916664 Q 264.5833 105.83333 264.5833 185.20833 Q 317.49997 264.5833 317.49997 264.5833 L 317.49997 264.5833 L 317.49997 291.04166 L 317.49997 317.49997 L 264.5833 317.49997 Q 238.12498 291.04166 211.66666 238.12498 Q 185.20833 185.20833 105.83333 158.74998 L 52.916664 132.29166 L 52.916664 105.83333 Q 52.916664 105.83333 26.458332 79.37499 L 0.0 52.916664 L 79.37499 26.458332 Q 158.74998 0.0 158.74998 0.0 z" svg:height="3.1749997mm" draw:style-name="style-94" svg:viewBox="0.0 0.0 317.49997 317.49997" svg:width="3.1749997mm" svg:x="65.087494mm" svg:y="101.86458mm"/>
          <draw:path svg:d="M 211.66666 52.916664 L 211.66666 0.0 L 264.5833 52.916664 Q 291.04166 79.37499 317.49997 105.83333 L 317.49997 105.83333 L 291.04166 105.83333 Q 291.04166 105.83333 264.5833 211.66666 Q 238.12498 291.04166 185.20833 264.5833 L 132.29166 264.5833 L 132.29166 317.49997 L 132.29166 343.9583 L 105.83333 343.9583 L 79.37499 343.9583 L 79.37499 343.9583 L 52.916664 317.49997 L 26.458332 317.49997 Q 0.0 317.49997 0.0 291.04166 L 26.458332 291.04166 L 26.458332 264.5833 L 26.458332 211.66666 L 52.916664 211.66666 Q 79.37499 211.66666 79.37499 185.20833 L 79.37499 185.20833 L 52.916664 185.20833 L 52.916664 158.74998 L 52.916664 158.74998 L 26.458332 158.74998 L 26.458332 158.74998 L 26.458332 158.74998 L 26.458332 132.29166 Q 26.458332 105.83333 105.83333 105.83333 Q 185.20833 132.29166 185.20833 105.83333 Q 185.20833 79.37499 211.66666 52.916664 z" svg:height="3.439583mm" draw:style-name="style-95" svg:viewBox="0.0 0.0 317.49997 343.9583" svg:width="3.1749997mm" svg:x="193.93958mm" svg:y="156.63333mm"/>
          <draw:path svg:d="M 608.5416 26.458332 L 608.5416 26.458332 L 661.4583 26.458332 Q 714.37494 0.0 740.8333 0.0 Q 740.8333 0.0 793.74994 0.0 L 873.12494 0.0 L 899.5833 0.0 L 926.0416 0.0 L 926.0416 0.0 Q 926.0416 0.0 952.49994 26.458332 L 1005.4166 26.458332 L 1005.4166 52.916664 Q 1005.4166 79.37499 1164.1666 158.74998 Q 1322.9166 211.66666 1322.9166 238.12498 Q 1322.9166 264.5833 1296.4583 264.5833 L 1269.9999 264.5833 L 1269.9999 291.04166 L 1269.9999 291.04166 L 1217.0833 291.04166 L 1190.6249 317.49997 L 1164.1666 317.49997 L 1137.7083 317.49997 L 1111.25 343.9583 L 1084.7916 343.9583 L 1084.7916 317.49997 Q 1058.3333 291.04166 1058.3333 291.04166 Q 1058.3333 264.5833 899.5833 317.49997 Q 740.8333 317.49997 740.8333 370.41666 L 714.37494 396.87497 L 661.4583 396.87497 L 608.5416 396.87497 L 608.5416 423.3333 Q 634.99994 449.79166 634.99994 476.24997 L 634.99994 502.7083 L 608.5416 502.7083 Q 582.0833 476.24997 529.1666 476.24997 Q 476.24997 423.3333 317.49997 423.3333 L 132.29166 370.41666 L 105.83333 396.87497 L 79.37499 396.87497 L 79.37499 370.41666 L 52.916664 343.9583 L 52.916664 343.9583 L 52.916664 317.49997 L 52.916664 317.49997 L 52.916664 317.49997 L 26.458332 317.49997 L 26.458332 317.49997 L 26.458332 317.49997 L 0.0 291.04166 L 0.0 264.5833 L 0.0 238.12498 L 26.458332 238.12498 L 52.916664 238.12498 L 52.916664 211.66666 L 52.916664 185.20833 L 79.37499 185.20833 L 105.83333 211.66666 L 105.83333 211.66666 L 105.83333 211.66666 L 158.74998 211.66666 Q 185.20833 185.20833 185.20833 158.74998 L 185.20833 132.29166 L 211.66666 158.74998 Q 211.66666 185.20833 264.5833 185.20833 L 291.04166 158.74998 L 343.9583 158.74998 Q 370.41666 132.29166 396.87497 79.37499 L 396.87497 26.458332 L 502.7083 26.458332 Q 608.5416 52.916664 608.5416 26.458332 z" svg:height="5.027083mm" draw:style-name="style-96" svg:viewBox="0.0 0.0 1322.9166 502.7083" svg:width="13.229166mm" svg:x="64.02916mm" svg:y="35.98333mm"/>
          <draw:path svg:d="M 158.74998 0.0 L 211.66666 0.0 L 211.66666 0.0 Q 211.66666 26.458332 211.66666 26.458332 L 238.12498 26.458332 L 238.12498 26.458332 Q 238.12498 26.458332 264.5833 52.916664 L 264.5833 52.916664 L 264.5833 79.37499 Q 264.5833 105.83333 264.5833 132.29166 Q 264.5833 158.74998 211.66666 158.74998 L 158.74998 185.20833 L 158.74998 185.20833 L 158.74998 185.20833 L 158.74998 185.20833 Q 132.29166 185.20833 79.37499 211.66666 Q 26.458332 238.12498 0.0 185.20833 L 0.0 105.83333 L 0.0 105.83333 Q 0.0 105.83333 26.458332 79.37499 L 26.458332 79.37499 L 26.458332 52.916664 Q 26.458332 26.458332 52.916664 26.458332 Q 105.83333 26.458332 158.74998 0.0 z" svg:height="2.1166666mm" draw:style-name="style-97" svg:viewBox="0.0 0.0 264.5833 211.66666" svg:width="2.6458333mm" svg:x="289.45416mm" svg:y="134.67291mm"/>
          <draw:path svg:d="M 0.0 0.0 L 52.916664 0.0 L 105.83333 0.0 Q 158.74998 26.458332 158.74998 26.458332 L 185.20833 26.458332 L 185.20833 26.458332 Q 185.20833 26.458332 211.66666 52.916664 L 238.12498 52.916664 L 291.04166 79.37499 Q 343.9583 132.29166 343.9583 132.29166 L 370.41666 132.29166 L 370.41666 132.29166 Q 370.41666 132.29166 317.49997 158.74998 L 291.04166 185.20833 L 185.20833 185.20833 Q 79.37499 185.20833 52.916664 185.20833 L 26.458332 185.20833 L 26.458332 185.20833 L 0.0 185.20833 L 0.0 158.74998 Q 0.0 132.29166 26.458332 132.29166 L 26.458332 132.29166 L 52.916664 132.29166 Q 52.916664 132.29166 52.916664 105.83333 Q 52.916664 105.83333 26.458332 52.916664 Q -26.458332 26.458332 0.0 0.0 z" svg:height="1.8520832mm" draw:style-name="style-98" svg:viewBox="0.0 0.0 370.41666 185.20833" svg:width="3.7041664mm" svg:x="131.7625mm" svg:y="150.01874mm"/>
          <draw:path svg:d="M 423.3333 52.916664 L 423.3333 52.916664 L 423.3333 52.916664 L 423.3333 52.916664 L 370.41666 105.83333 Q 343.9583 158.74998 370.41666 158.74998 Q 396.87497 158.74998 396.87497 238.12498 Q 396.87497 317.49997 423.3333 317.49997 Q 476.24997 317.49997 476.24997 370.41666 Q 449.79166 423.3333 476.24997 423.3333 Q 502.7083 423.3333 529.1666 449.79166 L 529.1666 449.79166 L 529.1666 502.7083 L 529.1666 555.625 L 529.1666 582.0833 L 529.1666 582.0833 L 476.24997 582.0833 L 423.3333 582.0833 L 423.3333 555.625 L 423.3333 555.625 L 396.87497 529.1666 L 396.87497 502.7083 L 370.41666 502.7083 Q 343.9583 476.24997 211.66666 370.41666 L 52.916664 264.5833 L 52.916664 264.5833 L 52.916664 264.5833 L 26.458332 238.12498 L 0.0 238.12498 L 0.0 211.66666 L 0.0 185.20833 L 26.458332 185.20833 L 52.916664 185.20833 L 52.916664 158.74998 L 52.916664 105.83333 L 79.37499 105.83333 L 105.83333 105.83333 L 105.83333 105.83333 L 132.29166 105.83333 L 132.29166 105.83333 L 158.74998 105.83333 L 158.74998 105.83333 L 158.74998 105.83333 L 211.66666 105.83333 Q 291.04166 52.916664 317.49997 79.37499 Q 317.49997 105.83333 370.41666 52.916664 Q 370.41666 -26.458332 396.87497 0.0 Q 423.3333 52.916664 423.3333 52.916664 z" svg:height="5.820833mm" draw:style-name="style-99" svg:viewBox="0.0 0.0 529.1666 582.0833" svg:width="5.2916665mm" svg:x="172.50833mm" svg:y="197.37915mm"/>
          <draw:path svg:d="M 52.916664 105.83333 L 52.916664 0.0 L 79.37499 0.0 Q 132.29166 0.0 158.74998 0.0 L 185.20833 0.0 L 185.20833 52.916664 Q 185.20833 79.37499 211.66666 79.37499 L 211.66666 79.37499 L 238.12498 105.83333 Q 238.12498 158.74998 264.5833 132.29166 Q 291.04166 105.83333 291.04166 158.74998 Q 291.04166 211.66666 317.49997 211.66666 L 343.9583 211.66666 L 343.9583 211.66666 L 370.41666 211.66666 L 370.41666 211.66666 L 370.41666 238.12498 L 185.20833 238.12498 L 0.0 211.66666 L 0.0 211.66666 L 0.0 211.66666 L 26.458332 211.66666 Q 52.916664 211.66666 52.916664 105.83333 z" svg:height="2.38125mm" draw:style-name="style-100" svg:viewBox="0.0 0.0 370.41666 238.12498" svg:width="3.7041664mm" svg:x="256.38123mm" svg:y="155.04582mm"/>
          <draw:path svg:d="M 105.83333 0.0 L 105.83333 0.0 L 105.83333 0.0 Q 105.83333 0.0 105.83333 26.458332 L 132.29166 26.458332 L 291.04166 238.12498 Q 476.24997 449.79166 449.79166 529.1666 L 449.79166 582.0833 L 423.3333 582.0833 Q 423.3333 582.0833 370.41666 582.0833 Q 343.9583 582.0833 317.49997 634.99994 L 317.49997 687.9166 L 291.04166 687.9166 L 291.04166 687.9166 L 291.04166 634.99994 L 291.04166 608.5416 L 291.04166 529.1666 L 264.5833 476.24997 L 264.5833 476.24997 Q 264.5833 476.24997 158.74998 317.49997 L 79.37499 211.66666 L 79.37499 185.20833 L 52.916664 185.20833 L 52.916664 185.20833 L 52.916664 158.74998 L 26.458332 158.74998 Q 0.0 158.74998 0.0 132.29166 L 0.0 105.83333 L 52.916664 52.916664 Q 105.83333 0.0 105.83333 0.0 z" svg:height="6.879166mm" draw:style-name="style-101" svg:viewBox="0.0 0.0 449.79166 687.9166" svg:width="4.497916mm" svg:x="249.76665mm" svg:y="126.470825mm"/>
          <draw:path svg:d="M 476.24997 105.83333 L 502.7083 105.83333 L 502.7083 105.83333 L 529.1666 105.83333 L 529.1666 105.83333 L 529.1666 105.83333 L 582.0833 79.37499 L 661.4583 79.37499 L 687.9166 79.37499 Q 687.9166 105.83333 740.8333 105.83333 L 793.74994 105.83333 L 793.74994 132.29166 L 793.74994 158.74998 L 793.74994 158.74998 Q 793.74994 158.74998 767.2916 158.74998 L 767.2916 185.20833 L 767.2916 185.20833 L 740.8333 185.20833 L 740.8333 185.20833 L 740.8333 211.66666 L 740.8333 211.66666 L 740.8333 211.66666 L 714.37494 211.66666 L 714.37494 211.66666 L 714.37494 238.12498 L 740.8333 238.12498 L 740.8333 238.12498 L 740.8333 264.5833 L 767.2916 264.5833 L 793.74994 264.5833 L 1005.4166 370.41666 Q 1217.0833 476.24997 1243.5416 476.24997 L 1269.9999 476.24997 L 1296.4583 502.7083 L 1322.9166 529.1666 L 1349.3749 529.1666 L 1375.8333 529.1666 L 1375.8333 555.625 L 1402.2916 555.625 L 1402.2916 555.625 L 1402.2916 582.0833 L 1428.7499 582.0833 L 1428.7499 582.0833 L 1428.7499 582.0833 L 1428.7499 582.0833 L 1428.7499 608.5416 L 1402.2916 608.5416 L 1375.8333 608.5416 L 1322.9166 582.0833 L 1296.4583 582.0833 L 1269.9999 582.0833 L 1243.5416 555.625 L 1217.0833 529.1666 L 1190.6249 529.1666 Q 1164.1666 529.1666 687.9166 317.49997 L 211.66666 105.83333 L 185.20833 79.37499 Q 158.74998 52.916664 105.83333 52.916664 L 26.458332 26.458332 L 0.0 26.458332 Q 0.0 0.0 0.0 0.0 L 0.0 0.0 L 185.20833 52.916664 Q 370.41666 105.83333 396.87497 105.83333 Q 423.3333 105.83333 476.24997 105.83333 z" svg:height="6.0854163mm" draw:style-name="style-102" svg:viewBox="0.0 0.0 1428.7499 608.5416" svg:width="14.287499mm" svg:x="63.499996mm" svg:y="105.83333mm"/>
          <draw:path svg:d="M 926.0416 529.1666 L 926.0416 529.1666 L 899.5833 529.1666 Q 873.12494 529.1666 793.74994 529.1666 L 740.8333 529.1666 L 740.8333 555.625 L 740.8333 582.0833 L 740.8333 608.5416 L 740.8333 634.99994 L 740.8333 634.99994 L 740.8333 634.99994 L 740.8333 634.99994 L 714.37494 634.99994 L 714.37494 608.5416 L 714.37494 608.5416 L 687.9166 608.5416 Q 687.9166 582.0833 582.0833 502.7083 Q 502.7083 423.3333 476.24997 449.79166 L 449.79166 476.24997 L 423.3333 476.24997 Q 396.87497 476.24997 370.41666 423.3333 Q 370.41666 370.41666 317.49997 370.41666 Q 291.04166 370.41666 291.04166 317.49997 Q 291.04166 291.04166 264.5833 291.04166 Q 238.12498 291.04166 238.12498 317.49997 Q 211.66666 343.9583 158.74998 343.9583 L 79.37499 317.49997 L 79.37499 317.49997 L 52.916664 317.49997 L 52.916664 264.5833 L 52.916664 238.12498 L 26.458332 211.66666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79.37499 79.37499 L 79.37499 52.916664 L 52.916664 52.916664 L 52.916664 52.916664 L 52.916664 52.916664 L 52.916664 52.916664 L 26.458332 52.916664 L 26.458332 26.458332 L 26.458332 26.458332 L 26.458332 0.0 L 26.458332 0.0 L 52.916664 0.0 L 79.37499 0.0 L 211.66666 0.0 Q 343.9583 0.0 370.41666 26.458332 Q 423.3333 79.37499 423.3333 105.83333 Q 449.79166 105.83333 502.7083 158.74998 Q 582.0833 185.20833 608.5416 238.12498 Q 661.4583 317.49997 714.37494 343.9583 Q 793.74994 370.41666 846.6666 423.3333 Q 899.5833 502.7083 926.0416 529.1666 z" svg:height="6.3499994mm" draw:style-name="style-103" svg:viewBox="0.0 0.0 926.0416 634.99994" svg:width="9.260416mm" svg:x="23.812498mm" svg:y="78.316666mm"/>
          <draw:path svg:d="M 317.49997 0.0 L 343.9583 0.0 L 343.9583 0.0 L 343.9583 26.458332 L 370.41666 26.458332 L 370.41666 26.458332 L 343.9583 79.37499 Q 317.49997 132.29166 343.9583 158.74998 Q 370.41666 185.20833 370.41666 185.20833 L 370.41666 185.20833 L 396.87497 185.20833 L 396.87497 185.20833 L 423.3333 211.66666 L 449.79166 238.12498 L 634.99994 317.49997 Q 793.74994 396.87497 793.74994 423.3333 L 793.74994 423.3333 L 793.74994 423.3333 Q 793.74994 423.3333 820.2083 449.79166 L 820.2083 449.79166 L 820.2083 449.79166 L 820.2083 476.24997 L 793.74994 476.24997 Q 767.2916 449.79166 714.37494 423.3333 Q 661.4583 396.87497 529.1666 396.87497 Q 423.3333 396.87497 396.87497 396.87497 Q 370.41666 423.3333 396.87497 449.79166 L 396.87497 502.7083 L 370.41666 502.7083 Q 370.41666 502.7083 264.5833 476.24997 L 132.29166 476.24997 L 132.29166 476.24997 L 132.29166 449.79166 L 105.83333 449.79166 L 79.37499 449.79166 L 79.37499 423.3333 L 79.37499 396.87497 L 79.37499 396.87497 L 105.83333 396.87497 L 105.83333 396.87497 L 105.83333 370.41666 L 79.37499 370.41666 L 79.37499 343.9583 L 52.916664 343.9583 L 0.0 343.9583 L 0.0 343.9583 L 0.0 317.49997 L 0.0 317.49997 L 0.0 317.49997 L 0.0 291.04166 L 0.0 264.5833 L 0.0 264.5833 L 0.0 264.5833 L 0.0 238.12498 L 0.0 238.12498 L 0.0 238.12498 L 0.0 238.12498 L 26.458332 238.12498 L 26.458332 238.12498 L 26.458332 211.66666 L 52.916664 211.66666 L 52.916664 185.20833 L 52.916664 158.74998 L 158.74998 79.37499 Q 264.5833 26.458332 317.49997 0.0 z" svg:height="5.027083mm" draw:style-name="style-104" svg:viewBox="0.0 0.0 820.2083 502.7083" svg:width="8.202083mm" svg:x="256.6458mm" svg:y="147.37291mm"/>
          <draw:path svg:d="M 0.0 52.916664 L 0.0 0.0 L 26.458332 0.0 L 26.458332 0.0 L 52.916664 26.458332 Q 79.37499 52.916664 132.29166 26.458332 Q 185.20833 0.0 185.20833 0.0 L 185.20833 0.0 L 211.66666 79.37499 Q 238.12498 158.74998 264.5833 264.5833 L 264.5833 396.87497 L 238.12498 396.87497 Q 211.66666 396.87497 211.66666 423.3333 Q 211.66666 449.79166 185.20833 449.79166 L 158.74998 449.79166 L 158.74998 423.3333 Q 132.29166 396.87497 132.29166 264.5833 Q 79.37499 158.74998 52.916664 158.74998 L 0.0 132.29166 L 0.0 105.83333 Q 26.458332 105.83333 0.0 52.916664 z" svg:height="4.497916mm" draw:style-name="style-105" svg:viewBox="0.0 0.0 264.5833 449.79166" svg:width="2.6458333mm" svg:x="86.518745mm" svg:y="167.21666mm"/>
          <draw:path svg:d="M 317.49997 0.0 L 343.9583 0.0 L 343.9583 26.458332 L 343.9583 26.458332 L 343.9583 26.458332 Q 343.9583 26.458332 343.9583 52.916664 L 370.41666 52.916664 L 370.41666 52.916664 Q 370.41666 79.37499 396.87497 79.37499 L 396.87497 79.37499 L 396.87497 105.83333 Q 370.41666 132.29166 370.41666 132.29166 L 370.41666 132.29166 L 343.9583 132.29166 Q 343.9583 132.29166 343.9583 158.74998 L 343.9583 158.74998 L 317.49997 185.20833 Q 291.04166 211.66666 291.04166 238.12498 L 291.04166 291.04166 L 291.04166 291.04166 Q 291.04166 317.49997 264.5833 291.04166 Q 264.5833 238.12498 158.74998 238.12498 L 52.916664 264.5833 L 52.916664 185.20833 Q 52.916664 132.29166 26.458332 132.29166 Q 0.0 132.29166 0.0 105.83333 L 0.0 79.37499 L 26.458332 79.37499 L 52.916664 79.37499 L 185.20833 52.916664 Q 291.04166 26.458332 317.49997 0.0 z" svg:height="2.9104166mm" draw:style-name="style-106" svg:viewBox="0.0 0.0 396.87497 291.04166" svg:width="3.9687498mm" svg:x="115.62291mm" svg:y="113.50624mm"/>
          <draw:path svg:d="M 0.0 26.458332 L 0.0 0.0 L 0.0 0.0 Q 26.458332 26.458332 52.916664 26.458332 L 105.83333 26.458332 L 211.66666 52.916664 Q 343.9583 79.37499 423.3333 132.29166 Q 529.1666 185.20833 529.1666 211.66666 L 529.1666 211.66666 L 529.1666 211.66666 Q 529.1666 238.12498 476.24997 238.12498 Q 423.3333 238.12498 317.49997 264.5833 L 211.66666 264.5833 L 185.20833 264.5833 Q 158.74998 291.04166 158.74998 291.04166 L 158.74998 291.04166 L 158.74998 343.9583 L 158.74998 423.3333 L 158.74998 423.3333 L 132.29166 423.3333 L 132.29166 343.9583 Q 105.83333 291.04166 105.83333 238.12498 Q 105.83333 211.66666 79.37499 211.66666 Q 52.916664 211.66666 52.916664 185.20833 Q 52.916664 132.29166 0.0 132.29166 Q -26.458332 158.74998 0.0 132.29166 Q 0.0 79.37499 0.0 26.458332 z" svg:height="4.233333mm" draw:style-name="style-107" svg:viewBox="0.0 0.0 529.1666 423.3333" svg:width="5.2916665mm" svg:x="44.449997mm" svg:y="41.010414mm"/>
          <draw:path svg:d="M 0.0 26.458332 L 26.458332 0.0 L 211.66666 52.916664 Q 423.3333 105.83333 529.1666 132.29166 Q 634.99994 132.29166 634.99994 211.66666 Q 634.99994 264.5833 634.99994 291.04166 L 634.99994 317.49997 L 608.5416 317.49997 Q 582.0833 317.49997 529.1666 264.5833 Q 502.7083 264.5833 423.3333 264.5833 L 370.41666 291.04166 L 370.41666 264.5833 Q 370.41666 238.12498 264.5833 185.20833 L 185.20833 158.74998 L 185.20833 132.29166 L 158.74998 132.29166 L 158.74998 132.29166 Q 158.74998 105.83333 79.37499 79.37499 L 0.0 52.916664 L 0.0 52.916664 Q 0.0 52.916664 0.0 26.458332 z" svg:height="3.1749997mm" draw:style-name="style-108" svg:viewBox="0.0 0.0 634.99994 317.49997" svg:width="6.3499994mm" svg:x="208.49165mm" svg:y="165.09999mm"/>
          <draw:path svg:d="M 211.66666 26.458332 L 211.66666 0.0 L 211.66666 0.0 L 238.12498 0.0 L 238.12498 0.0 L 238.12498 26.458332 L 238.12498 26.458332 L 264.5833 26.458332 L 264.5833 26.458332 L 264.5833 26.458332 L 291.04166 52.916664 L 317.49997 79.37499 L 370.41666 79.37499 Q 449.79166 79.37499 423.3333 105.83333 Q 396.87497 105.83333 396.87497 132.29166 L 396.87497 185.20833 L 396.87497 185.20833 L 396.87497 211.66666 L 370.41666 211.66666 Q 370.41666 185.20833 317.49997 185.20833 Q 238.12498 185.20833 211.66666 238.12498 Q 211.66666 264.5833 211.66666 317.49997 L 211.66666 370.41666 L 185.20833 370.41666 Q 158.74998 343.9583 132.29166 343.9583 Q 105.83333 343.9583 105.83333 291.04166 L 105.83333 238.12498 L 79.37499 238.12498 L 79.37499 238.12498 L 52.916664 211.66666 L 26.458332 185.20833 L 26.458332 185.20833 L 0.0 185.20833 L 0.0 158.74998 L 0.0 132.29166 L 0.0 105.83333 L 0.0 79.37499 L 0.0 79.37499 L 0.0 79.37499 L 0.0 52.916664 Q 26.458332 26.458332 52.916664 26.458332 L 52.916664 26.458332 L 132.29166 26.458332 Q 211.66666 26.458332 211.66666 26.458332 z" svg:height="3.7041664mm" draw:style-name="style-109" svg:viewBox="0.0 0.0 423.3333 370.41666" svg:width="4.233333mm" svg:x="147.10832mm" svg:y="143.13957mm"/>
          <draw:path svg:d="M 0.0 0.0 L 0.0 0.0 L 105.83333 52.916664 Q 211.66666 79.37499 185.20833 105.83333 L 185.20833 132.29166 L 211.66666 132.29166 L 238.12498 158.74998 L 264.5833 158.74998 L 264.5833 158.74998 L 264.5833 158.74998 Q 264.5833 158.74998 264.5833 211.66666 Q 291.04166 238.12498 238.12498 238.12498 Q 185.20833 211.66666 79.37499 158.74998 Q -26.458332 52.916664 0.0 52.916664 L 0.0 26.458332 L 0.0 0.0 z" svg:height="2.38125mm" draw:style-name="style-110" svg:viewBox="0.0 0.0 264.5833 238.12498" svg:width="2.6458333mm" svg:x="183.09166mm" svg:y="168.275mm"/>
          <draw:path svg:d="M 52.916664 0.0 L 52.916664 0.0 L 185.20833 26.458332 Q 317.49997 52.916664 370.41666 132.29166 Q 423.3333 211.66666 476.24997 238.12498 Q 529.1666 264.5833 555.625 291.04166 L 582.0833 317.49997 L 582.0833 317.49997 L 582.0833 317.49997 L 608.5416 317.49997 L 608.5416 317.49997 L 582.0833 370.41666 Q 529.1666 370.41666 502.7083 396.87497 L 476.24997 423.3333 L 476.24997 423.3333 L 476.24997 423.3333 L 449.79166 449.79166 L 449.79166 476.24997 L 449.79166 476.24997 L 423.3333 476.24997 L 423.3333 476.24997 L 423.3333 476.24997 L 449.79166 502.7083 Q 476.24997 502.7083 476.24997 529.1666 L 476.24997 555.625 L 476.24997 555.625 L 449.79166 555.625 L 423.3333 555.625 L 423.3333 555.625 L 423.3333 529.1666 Q 423.3333 529.1666 396.87497 529.1666 L 396.87497 529.1666 L 396.87497 502.7083 L 370.41666 502.7083 L 370.41666 502.7083 L 370.41666 476.24997 L 370.41666 476.24997 L 370.41666 476.24997 L 343.9583 476.24997 L 343.9583 476.24997 L 343.9583 449.79166 Q 317.49997 449.79166 317.49997 423.3333 Q 317.49997 423.3333 317.49997 396.87497 Q 343.9583 370.41666 211.66666 291.04166 L 105.83333 185.20833 L 79.37499 185.20833 L 79.37499 158.74998 L 52.916664 158.74998 Q 26.458332 158.74998 0.0 132.29166 Q 0.0 105.83333 0.0 79.37499 L 0.0 52.916664 L 0.0 52.916664 Q 26.458332 52.916664 26.458332 26.458332 L 26.458332 26.458332 L 26.458332 0.0 Q 52.916664 0.0 52.916664 0.0 z" svg:height="5.5562496mm" draw:style-name="style-111" svg:viewBox="0.0 0.0 608.5416 555.625" svg:width="6.0854163mm" svg:x="40.74583mm" svg:y="78.316666mm"/>
          <draw:path svg:d="M 132.29166 0.0 L 158.74998 0.0 L 317.49997 105.83333 Q 476.24997 185.20833 476.24997 185.20833 L 476.24997 211.66666 L 502.7083 211.66666 L 529.1666 211.66666 L 529.1666 211.66666 L 555.625 211.66666 L 555.625 211.66666 L 582.0833 211.66666 L 582.0833 211.66666 L 582.0833 211.66666 L 582.0833 211.66666 L 608.5416 211.66666 L 608.5416 211.66666 L 634.99994 211.66666 L 634.99994 211.66666 L 634.99994 211.66666 L 634.99994 264.5833 L 634.99994 291.04166 L 687.9166 317.49997 Q 740.8333 317.49997 740.8333 317.49997 L 740.8333 317.49997 L 793.74994 343.9583 L 846.6666 370.41666 L 846.6666 370.41666 L 846.6666 370.41666 L 873.12494 317.49997 Q 873.12494 291.04166 899.5833 317.49997 Q 952.49994 317.49997 1005.4166 343.9583 L 1058.3333 343.9583 L 1058.3333 370.41666 Q 1084.7916 370.41666 1111.25 396.87497 L 1137.7083 396.87497 L 1137.7083 396.87497 Q 1137.7083 423.3333 1164.1666 423.3333 L 1164.1666 423.3333 L 1164.1666 423.3333 Q 1164.1666 423.3333 1164.1666 449.79166 L 1190.6249 449.79166 L 1243.5416 476.24997 Q 1269.9999 529.1666 1296.4583 529.1666 L 1296.4583 529.1666 L 1428.7499 661.4583 Q 1587.4999 793.74994 1693.3333 846.6666 Q 1772.7083 899.5833 1852.0833 926.0416 Q 1904.9999 952.49994 1904.9999 978.95825 Q 1904.9999 1005.4166 1984.3749 1058.3333 Q 2063.75 1084.7916 2116.6665 1137.7083 Q 2196.0415 1164.1666 2222.5 1190.6249 L 2248.9583 1217.0833 L 2248.9583 1217.0833 L 2275.4165 1217.0833 L 2275.4165 1217.0833 L 2275.4165 1217.0833 L 2301.875 1243.5416 L 2328.3333 1243.5416 L 2328.3333 1243.5416 L 2328.3333 1269.9999 L 2328.3333 1269.9999 L 2354.7915 1269.9999 L 2354.7915 1269.9999 L 2354.7915 1269.9999 L 2381.2498 1296.4583 L 2381.2498 1296.4583 L 2381.2498 1322.9166 Q 2381.2498 1322.9166 2407.7083 1322.9166 L 2407.7083 1322.9166 L 2434.1665 1349.3749 Q 2460.6248 1375.8333 2487.0833 1375.8333 L 2487.0833 1375.8333 L 2487.0833 1375.8333 Q 2487.0833 1375.8333 2487.0833 1402.2916 L 2513.5415 1402.2916 L 2566.4583 1455.2083 Q 2619.3748 1534.5833 2619.3748 1534.5833 L 2645.8333 1534.5833 L 2645.8333 1534.5833 L 2645.8333 1534.5833 L 2725.2083 1640.4166 Q 2804.5833 1719.7916 2778.1248 1719.7916 Q 2751.6665 1719.7916 2751.6665 1799.1666 L 2751.6665 1904.9999 L 2778.1248 1904.9999 L 2778.1248 1904.9999 L 2883.9583 1904.9999 Q 2989.7915 1904.9999 3042.7083 1904.9999 Q 3095.6248 1904.9999 3122.0833 1931.4583 Q 3148.5415 1957.9165 3174.9998 1957.9165 L 3201.4583 1957.9165 L 3201.4583 1957.9165 Q 3201.4583 1957.9165 3227.9165 1984.3749 L 3227.9165 1984.3749 L 3254.3748 1984.3749 Q 3280.8333 2010.8333 3280.8333 2010.8333 L 3280.8333 2010.8333 L 3307.2915 2010.8333 L 3307.2915 2010.8333 L 3360.2083 2037.2915 L 3413.1248 2063.75 L 3439.5833 2063.75 L 3466.0415 2063.75 L 3466.0415 2037.2915 L 3492.4998 2037.2915 L 3492.4998 1984.3749 L 3492.4998 1931.4583 L 3466.0415 1931.4583 Q 3439.5833 1904.9999 3386.6665 1878.5416 L 3360.2083 1852.0833 L 3333.7498 1825.6249 L 3307.2915 1799.1666 L 3280.8333 1799.1666 L 3254.3748 1799.1666 L 3254.3748 1772.7083 L 3254.3748 1772.7083 L 3333.7498 1772.7083 L 3386.6665 1799.1666 L 3386.6665 1799.1666 L 3386.6665 1799.1666 L 3413.1248 1799.1666 L 3413.1248 1799.1666 L 3413.1248 1825.6249 L 3439.5833 1825.6249 L 3439.5833 1825.6249 L 3439.5833 1852.0833 L 3545.4165 1904.9999 Q 3624.7915 1957.9165 3651.2498 1904.9999 Q 3651.2498 1878.5416 3677.7083 1852.0833 Q 3704.1665 1852.0833 3730.6248 1825.6249 Q 3730.6248 1799.1666 3783.5415 1852.0833 Q 3809.9998 1878.5416 3836.4583 1904.9999 Q 3836.4583 1957.9165 3862.9165 1957.9165 Q 3889.3748 1957.9165 3915.833 1931.4583 Q 3942.2915 1904.9999 3968.7498 1904.9999 Q 3995.208 1904.9999 3995.208 1957.9165 Q 3995.208 2010.8333 4021.6665 2010.8333 Q 4048.1248 2010.8333 4048.1248 2063.75 Q 4048.1248 2090.2083 4021.6665 2116.6665 Q 3968.7498 2116.6665 3968.7498 2143.125 L 3968.7498 2143.125 L 3942.2915 2143.125 L 3942.2915 2169.5833 L 3942.2915 2169.5833 L 3968.7498 2169.5833 L 3968.7498 2169.5833 L 3968.7498 2169.5833 L 3968.7498 2196.0415 L 3968.7498 2196.0415 L 3995.208 2222.5 L 3995.208 2248.9583 L 4021.6665 2328.3333 Q 4021.6665 2381.2498 4048.1248 2381.2498 L 4048.1248 2381.2498 L 4048.1248 2407.7083 L 4074.583 2407.7083 L 4074.583 2434.1665 L 4074.583 2460.6248 L 4048.1248 2460.6248 L 4021.6665 2460.6248 L 4021.6665 2434.1665 L 4021.6665 2407.7083 L 3995.208 2434.1665 L 3995.208 2434.1665 L 3968.7498 2434.1665 Q 3942.2915 2434.1665 3836.4583 2460.6248 L 3730.6248 2487.0833 L 3730.6248 2487.0833 Q 3704.1665 2487.0833 3704.1665 2487.0833 L 3704.1665 2513.5415 L 3704.1665 2513.5415 Q 3704.1665 2513.5415 3651.2498 2539.9998 L 3598.3333 2539.9998 L 3598.3333 2566.4583 L 3598.3333 2566.4583 L 3571.8748 2566.4583 L 3571.8748 2592.9165 L 3571.8748 2592.9165 L 3598.3333 2592.9165 L 3651.2498 2645.8333 Q 3704.1665 2698.7498 3704.1665 2725.2083 L 3704.1665 2725.2083 L 3704.1665 2725.2083 L 3704.1665 2751.6665 L 3651.2498 2751.6665 Q 3571.8748 2751.6665 3571.8748 2778.1248 Q 3598.3333 2804.5833 3571.8748 2804.5833 L 3571.8748 2804.5833 L 3545.4165 2831.0415 L 3518.9583 2857.4998 L 3518.9583 2857.4998 L 3492.4998 2857.4998 L 3492.4998 2857.4998 L 3492.4998 2883.9583 L 3466.0415 2883.9583 L 3439.5833 2883.9583 L 3439.5833 2857.4998 Q 3439.5833 2857.4998 3042.7083 2698.7498 Q 2645.8333 2539.9998 2592.9165 2539.9998 Q 2566.4583 2539.9998 2566.4583 2513.5415 Q 2539.9998 2487.0833 2434.1665 2487.0833 Q 2301.875 2460.6248 2301.875 2487.0833 L 2301.875 2513.5415 L 2275.4165 2513.5415 Q 2248.9583 2513.5415 2222.5 2487.0833 Q 2222.5 2434.1665 2222.5 2407.7083 Q 2248.9583 2381.2498 2196.0415 2354.7915 Q 2143.125 2328.3333 2143.125 2354.7915 Q 2143.125 2381.2498 2063.75 2354.7915 L 2010.8333 2328.3333 L 2010.8333 2328.3333 Q 2010.8333 2328.3333 2063.75 2301.875 Q 2090.2083 2275.4165 2063.75 2275.4165 L 2010.8333 2222.5 L 1957.9165 2222.5 Q 1931.4583 2222.5 1825.6249 2169.5833 L 1719.7916 2116.6665 L 1719.7916 2116.6665 Q 1746.2499 2090.2083 1719.7916 2063.75 Q 1693.3333 2063.75 1666.8749 1957.9165 Q 1640.4166 1852.0833 1613.9583 1852.0833 L 1587.4999 1825.6249 L 1587.4999 1799.1666 L 1587.4999 1799.1666 L 1587.4999 1799.1666 L 1587.4999 1772.7083 L 1587.4999 1772.7083 Q 1561.0416 1746.2499 1587.4999 1719.7916 Q 1613.9583 1666.8749 1587.4999 1666.8749 Q 1561.0416 1640.4166 1534.5833 1587.4999 Q 1508.1249 1534.5833 1428.7499 1455.2083 Q 1322.9166 1375.8333 1296.4583 1349.3749 Q 1243.5416 1322.9166 1190.6249 1269.9999 L 1137.7083 1217.0833 L 1137.7083 1217.0833 Q 1111.25 1190.6249 1058.3333 1111.25 Q 1005.4166 1058.3333 926.0416 1031.875 Q 873.12494 1005.4166 820.2083 926.0416 Q 793.74994 873.12494 714.37494 846.6666 Q 661.4583 793.74994 634.99994 793.74994 Q 634.99994 767.2916 582.0833 714.37494 Q 555.625 687.9166 423.3333 687.9166 Q 291.04166 714.37494 291.04166 740.8333 L 291.04166 767.2916 L 264.5833 767.2916 Q 264.5833 740.8333 264.5833 740.8333 L 264.5833 740.8333 L 264.5833 740.8333 L 238.12498 740.8333 L 238.12498 714.37494 L 238.12498 714.37494 L 238.12498 714.37494 L 211.66666 714.37494 L 211.66666 714.37494 L 211.66666 740.8333 L 211.66666 740.8333 L 211.66666 740.8333 L 185.20833 714.37494 L 185.20833 687.9166 L 211.66666 687.9166 L 238.12498 687.9166 L 238.12498 687.9166 L 211.66666 661.4583 L 211.66666 661.4583 L 211.66666 634.99994 L 211.66666 634.99994 L 211.66666 634.99994 L 211.66666 634.99994 L 185.20833 634.99994 L 158.74998 608.5416 L 132.29166 608.5416 L 132.29166 582.0833 L 132.29166 555.625 L 158.74998 555.625 Q 185.20833 582.0833 211.66666 582.0833 Q 238.12498 582.0833 238.12498 555.625 Q 264.5833 502.7083 291.04166 476.24997 L 317.49997 476.24997 L 343.9583 449.79166 L 370.41666 423.3333 L 370.41666 423.3333 L 370.41666 423.3333 L 343.9583 423.3333 L 343.9583 423.3333 L 343.9583 396.87497 L 317.49997 396.87497 L 317.49997 396.87497 L 317.49997 370.41666 L 317.49997 370.41666 L 317.49997 370.41666 L 291.04166 370.41666 Q 291.04166 370.41666 211.66666 264.5833 Q 105.83333 211.66666 105.83333 211.66666 Q 79.37499 238.12498 52.916664 238.12498 L 26.458332 238.12498 L 26.458332 211.66666 L 0.0 185.20833 L 0.0 158.74998 L 0.0 132.29166 L 0.0 132.29166 L 0.0 105.83333 L 52.916664 105.83333 Q 105.83333 105.83333 105.83333 52.916664 Q 105.83333 26.458332 132.29166 0.0 z M 1217.0833 1164.1666 L 1190.6249 1164.1666 L 1190.6249 1164.1666 Q 1164.1666 1164.1666 1137.7083 1137.7083 Q 1084.7916 1111.25 1058.3333 1031.875 L 1031.875 978.95825 L 1111.25 1005.4166 Q 1164.1666 1005.4166 1269.9999 1005.4166 Q 1402.2916 952.49994 1428.7499 1005.4166 Q 1428.7499 1031.875 1322.9166 1058.3333 Q 1217.0833 1084.7916 1217.0833 1137.7083 Q 1243.5416 1164.1666 1217.0833 1164.1666 z" svg:height="28.839582mm" draw:style-name="style-112" svg:viewBox="0.0 0.0 4074.583 2883.9583" svg:width="40.74583mm" svg:x="21.695831mm" svg:y="71.4375mm"/>
          <draw:path svg:d="M 396.87497 0.0 L 476.24997 0.0 L 476.24997 0.0 L 502.7083 0.0 L 502.7083 0.0 L 529.1666 0.0 L 529.1666 26.458332 L 529.1666 26.458332 L 529.1666 26.458332 Q 529.1666 26.458332 449.79166 132.29166 Q 370.41666 211.66666 291.04166 264.5833 L 211.66666 317.49997 L 211.66666 291.04166 Q 211.66666 291.04166 185.20833 291.04166 L 185.20833 291.04166 L 185.20833 291.04166 Q 158.74998 264.5833 158.74998 291.04166 L 132.29166 291.04166 L 132.29166 317.49997 L 132.29166 343.9583 L 132.29166 343.9583 Q 105.83333 343.9583 79.37499 370.41666 L 26.458332 396.87497 L 0.0 396.87497 Q 0.0 396.87497 0.0 370.41666 L 0.0 370.41666 L 52.916664 343.9583 Q 79.37499 343.9583 79.37499 317.49997 L 79.37499 317.49997 L 79.37499 291.04166 Q 105.83333 291.04166 79.37499 264.5833 L 79.37499 238.12498 L 79.37499 238.12498 Q 52.916664 238.12498 26.458332 185.20833 L 0.0 158.74998 L 0.0 158.74998 Q 26.458332 132.29166 26.458332 132.29166 L 26.458332 132.29166 L 26.458332 132.29166 L 52.916664 132.29166 L 52.916664 132.29166 L 52.916664 132.29166 L 52.916664 158.74998 L 52.916664 158.74998 L 79.37499 158.74998 L 79.37499 185.20833 L 79.37499 185.20833 L 105.83333 185.20833 L 132.29166 185.20833 Q 158.74998 211.66666 211.66666 132.29166 Q 238.12498 79.37499 264.5833 26.458332 Q 317.49997 26.458332 396.87497 0.0 z" svg:height="3.9687498mm" draw:style-name="style-113" svg:viewBox="0.0 0.0 529.1666 396.87497" svg:width="5.2916665mm" svg:x="185.73749mm" svg:y="190.76457mm"/>
          <draw:path svg:d="M 105.83333 26.458332 L 185.20833 0.0 L 264.5833 26.458332 Q 343.9583 52.916664 343.9583 79.37499 L 343.9583 79.37499 L 317.49997 105.83333 Q 264.5833 132.29166 264.5833 158.74998 Q 264.5833 158.74998 238.12498 185.20833 L 211.66666 185.20833 L 211.66666 185.20833 Q 185.20833 158.74998 158.74998 105.83333 Q 158.74998 52.916664 79.37499 52.916664 L 0.0 79.37499 L 0.0 52.916664 Q 0.0 52.916664 0.0 26.458332 Q 0.0 0.0 0.0 26.458332 Q 26.458332 52.916664 105.83333 26.458332 z" svg:height="1.8520832mm" draw:style-name="style-114" svg:viewBox="0.0 0.0 343.9583 185.20833" svg:width="3.439583mm" svg:x="40.74583mm" svg:y="110.06666mm"/>
          <draw:path svg:d="M 211.66666 0.0 L 211.66666 0.0 L 211.66666 52.916664 Q 211.66666 79.37499 317.49997 79.37499 Q 396.87497 52.916664 423.3333 79.37499 L 449.79166 79.37499 L 449.79166 105.83333 Q 423.3333 105.83333 423.3333 105.83333 L 423.3333 105.83333 L 370.41666 105.83333 Q 343.9583 105.83333 343.9583 132.29166 L 343.9583 132.29166 L 343.9583 158.74998 Q 343.9583 185.20833 370.41666 185.20833 Q 396.87497 211.66666 370.41666 211.66666 Q 343.9583 211.66666 317.49997 291.04166 Q 317.49997 370.41666 238.12498 423.3333 Q 185.20833 476.24997 185.20833 529.1666 L 158.74998 555.625 L 158.74998 555.625 L 158.74998 582.0833 L 158.74998 582.0833 L 158.74998 582.0833 L 158.74998 582.0833 Q 158.74998 582.0833 132.29166 608.5416 Q 105.83333 634.99994 79.37499 608.5416 Q 52.916664 582.0833 26.458332 555.625 L 0.0 502.7083 L 26.458332 476.24997 L 26.458332 449.79166 L 26.458332 423.3333 L 52.916664 396.87497 L 52.916664 370.41666 Q 52.916664 317.49997 79.37499 264.5833 L 79.37499 211.66666 L 79.37499 211.66666 Q 105.83333 211.66666 105.83333 158.74998 L 105.83333 132.29166 L 105.83333 132.29166 Q 105.83333 132.29166 132.29166 105.83333 L 132.29166 79.37499 L 158.74998 52.916664 Q 185.20833 0.0 211.66666 0.0 z" svg:height="6.0854163mm" draw:style-name="style-115" svg:viewBox="0.0 0.0 449.79166 608.5416" svg:width="4.497916mm" svg:x="180.44583mm" svg:y="145.52083mm"/>
          <draw:path svg:d="M 926.0416 185.20833 L 926.0416 185.20833 L 952.49994 211.66666 L 978.95825 238.12498 L 1005.4166 238.12498 L 1031.875 238.12498 L 1058.3333 238.12498 L 1084.7916 238.12498 L 1111.25 238.12498 L 1137.7083 238.12498 L 1269.9999 211.66666 Q 1375.8333 185.20833 1402.2916 211.66666 Q 1428.7499 238.12498 1455.2083 238.12498 L 1481.6666 238.12498 L 1481.6666 264.5833 L 1481.6666 291.04166 L 1481.6666 291.04166 Q 1455.2083 291.04166 1481.6666 317.49997 L 1481.6666 317.49997 L 1481.6666 317.49997 L 1481.6666 343.9583 L 1481.6666 343.9583 L 1508.1249 343.9583 L 1534.5833 423.3333 Q 1534.5833 502.7083 1587.4999 529.1666 Q 1613.9583 529.1666 1640.4166 502.7083 Q 1640.4166 502.7083 1640.4166 502.7083 Q 1666.8749 502.7083 1746.2499 529.1666 L 1825.6249 529.1666 L 1878.5416 502.7083 Q 1931.4583 502.7083 1931.4583 476.24997 Q 1931.4583 449.79166 2037.2915 449.79166 L 2143.125 449.79166 L 2143.125 449.79166 L 2143.125 449.79166 L 2116.6665 476.24997 L 2063.75 502.7083 L 2063.75 502.7083 L 2090.2083 502.7083 L 2090.2083 502.7083 L 2090.2083 502.7083 L 2090.2083 529.1666 L 2116.6665 529.1666 L 2116.6665 608.5416 Q 2169.5833 661.4583 2169.5833 661.4583 L 2169.5833 661.4583 L 2169.5833 661.4583 Q 2169.5833 687.9166 2143.125 687.9166 L 2143.125 714.37494 L 2275.4165 661.4583 Q 2434.1665 661.4583 2434.1665 634.99994 L 2434.1665 634.99994 L 2539.9998 608.5416 Q 2645.8333 608.5416 2672.2915 634.99994 L 2672.2915 661.4583 L 2645.8333 661.4583 L 2619.3748 661.4583 L 2619.3748 687.9166 L 2592.9165 687.9166 L 2592.9165 687.9166 L 2592.9165 714.37494 L 2592.9165 714.37494 L 2592.9165 714.37494 L 2566.4583 714.37494 L 2566.4583 714.37494 L 2566.4583 740.8333 L 2592.9165 740.8333 L 2592.9165 740.8333 L 2592.9165 767.2916 L 2592.9165 767.2916 L 2619.3748 767.2916 L 2619.3748 767.2916 Q 2619.3748 767.2916 2645.8333 793.74994 L 2645.8333 793.74994 L 2645.8333 793.74994 L 2645.8333 793.74994 L 2672.2915 820.2083 L 2672.2915 820.2083 L 2592.9165 820.2083 Q 2487.0833 793.74994 2487.0833 846.6666 Q 2513.5415 926.0416 2619.3748 952.49994 Q 2698.7498 978.95825 2725.2083 1005.4166 Q 2751.6665 1031.875 2725.2083 978.95825 Q 2725.2083 926.0416 2751.6665 926.0416 L 2751.6665 926.0416 L 2963.3333 978.95825 Q 3148.5415 1005.4166 3148.5415 1031.875 Q 3148.5415 1058.3333 3174.9998 1058.3333 L 3201.4583 1058.3333 L 3227.9165 1058.3333 Q 3254.3748 1084.7916 3280.8333 1084.7916 L 3333.7498 1084.7916 L 3360.2083 1111.25 L 3386.6665 1137.7083 L 3439.5833 1137.7083 Q 3518.9583 1190.6249 3545.4165 1190.6249 L 3545.4165 1190.6249 L 3545.4165 1243.5416 Q 3545.4165 1269.9999 3651.2498 1296.4583 Q 3783.5415 1296.4583 3809.9998 1296.4583 L 3809.9998 1296.4583 L 3836.4583 1296.4583 Q 3862.9165 1296.4583 3862.9165 1322.9166 Q 3862.9165 1349.3749 3915.833 1349.3749 Q 3995.208 1349.3749 4021.6665 1402.2916 Q 4074.583 1402.2916 4127.5 1428.7499 L 4180.4165 1428.7499 L 4312.708 1455.2083 Q 4445.0 1508.1249 4577.2915 1508.1249 Q 4709.583 1508.1249 4709.583 1481.6666 L 4736.0415 1481.6666 L 4736.0415 1508.1249 L 4709.583 1561.0416 L 4709.583 1561.0416 L 4709.583 1561.0416 L 4788.958 1587.4999 L 4868.333 1587.4999 L 4868.333 1613.9583 L 4868.333 1613.9583 L 4841.8745 1613.9583 L 4841.8745 1613.9583 L 4788.958 1640.4166 L 4736.0415 1666.8749 L 4709.583 1666.8749 L 4683.1245 1666.8749 L 4683.1245 1693.3333 L 4656.6665 1693.3333 L 4656.6665 1693.3333 L 4656.6665 1719.7916 L 4656.6665 1719.7916 L 4656.6665 1719.7916 L 4683.1245 1719.7916 L 4683.1245 1719.7916 L 4709.583 1719.7916 L 4762.4995 1719.7916 L 4788.958 1719.7916 L 4815.4165 1719.7916 L 4921.2495 1719.7916 Q 5027.083 1719.7916 5132.9165 1746.2499 Q 5212.2915 1772.7083 5238.7495 1799.1666 L 5265.208 1825.6249 L 5291.6665 1825.6249 L 5318.1245 1825.6249 L 5318.1245 1852.0833 L 5291.6665 1852.0833 L 5291.6665 1878.5416 Q 5291.6665 1904.9999 5291.6665 1931.4583 Q 5291.6665 1931.4583 5265.208 1931.4583 Q 5212.2915 1931.4583 5212.2915 1984.3749 L 5212.2915 2010.8333 L 5238.7495 2010.8333 L 5265.208 2037.2915 L 5265.208 2037.2915 L 5291.6665 2037.2915 L 5291.6665 2037.2915 L 5291.6665 2037.2915 L 5318.1245 2063.75 L 5344.583 2063.75 L 5344.583 2063.75 L 5344.583 2063.75 L 5371.0415 2090.2083 L 5371.0415 2143.125 L 5450.4165 2143.125 Q 5503.333 2143.125 5529.7915 2116.6665 L 5556.2495 2116.6665 L 5556.2495 2143.125 Q 5556.2495 2169.5833 5556.2495 2196.0415 L 5556.2495 2248.9583 L 5556.2495 2248.9583 L 5556.2495 2248.9583 L 5556.2495 2275.4165 L 5556.2495 2275.4165 L 5635.6245 2301.875 Q 5714.9995 2328.3333 5714.9995 2354.7915 Q 5688.5415 2354.7915 5662.083 2381.2498 Q 5662.083 2381.2498 5662.083 2407.7083 Q 5662.083 2460.6248 5767.9165 2513.5415 Q 5847.2915 2566.4583 5979.583 2566.4583 Q 6085.4165 2566.4583 6111.8745 2566.4583 Q 6138.333 2566.4583 6138.333 2513.5415 Q 6164.7915 2460.6248 6244.1665 2460.6248 L 6297.083 2460.6248 L 6297.083 2460.6248 L 6297.083 2460.6248 L 6297.083 2487.0833 L 6297.083 2513.5415 L 6297.083 2539.9998 L 6297.083 2566.4583 L 6297.083 2566.4583 L 6297.083 2592.9165 L 6297.083 2592.9165 L 6297.083 2619.3748 L 6297.083 2619.3748 L 6297.083 2619.3748 L 6323.5415 2619.3748 L 6323.5415 2619.3748 L 6349.9995 2645.8333 L 6402.9165 2672.2915 L 6429.3745 2672.2915 L 6455.833 2672.2915 L 6455.833 2698.7498 L 6455.833 2725.2083 L 6402.9165 2725.2083 L 6349.9995 2725.2083 L 6349.9995 2698.7498 L 6349.9995 2698.7498 L 6323.5415 2698.7498 L 6323.5415 2672.2915 L 6297.083 2672.2915 L 6270.6245 2672.2915 L 6244.1665 2672.2915 L 6191.2495 2672.2915 L 6244.1665 2698.7498 Q 6297.083 2725.2083 6297.083 2751.6665 L 6297.083 2778.1248 L 6270.6245 2778.1248 L 6270.6245 2778.1248 L 6270.6245 2751.6665 L 6244.1665 2751.6665 L 6244.1665 2751.6665 L 6244.1665 2725.2083 L 6191.2495 2725.2083 Q 6164.7915 2725.2083 6111.8745 2698.7498 L 6058.958 2672.2915 L 6032.4995 2672.2915 L 6006.0415 2672.2915 L 6006.0415 2725.2083 L 6032.4995 2778.1248 L 6032.4995 2778.1248 L 6032.4995 2778.1248 L 6058.958 2804.5833 L 6085.4165 2831.0415 L 6111.8745 2831.0415 Q 6138.333 2857.4998 6138.333 2883.9583 Q 6111.8745 2883.9583 6111.8745 2910.4165 L 6138.333 2910.4165 L 6138.333 2910.4165 L 6138.333 2936.8748 L 6138.333 2936.8748 L 6138.333 2936.8748 L 6164.7915 2936.8748 L 6164.7915 2936.8748 L 6191.2495 2963.3333 L 6217.708 2963.3333 L 6217.708 2989.7915 L 6217.708 3016.2498 L 6191.2495 3016.2498 L 6164.7915 2989.7915 L 6138.333 2989.7915 L 6085.4165 2989.7915 L 6085.4165 2963.3333 L 6085.4165 2963.3333 L 6058.958 2963.3333 L 6058.958 2963.3333 L 6058.958 2963.3333 Q 6058.958 2936.8748 5979.583 2936.8748 Q 5926.6665 2883.9583 5820.833 2883.9583 Q 5741.458 2883.9583 5741.458 2910.4165 Q 5741.458 2936.8748 5767.9165 2936.8748 L 5794.3745 2963.3333 L 5714.9995 2963.3333 L 5635.6245 2936.8748 L 5609.1665 2936.8748 L 5556.2495 2936.8748 L 5556.2495 2936.8748 L 5556.2495 2910.4165 L 5529.7915 2910.4165 L 5529.7915 2910.4165 L 5529.7915 2883.9583 L 5503.333 2857.4998 L 5503.333 2831.0415 L 5503.333 2804.5833 L 5556.2495 2804.5833 Q 5609.1665 2804.5833 5609.1665 2778.1248 L 5609.1665 2725.2083 L 5556.2495 2725.2083 L 5529.7915 2725.2083 L 5503.333 2698.7498 L 5476.8745 2672.2915 L 5450.4165 2672.2915 Q 5397.4995 2672.2915 5344.583 2672.2915 Q 5318.1245 2672.2915 5344.583 2725.2083 L 5344.583 2751.6665 L 5318.1245 2751.6665 L 5291.6665 2751.6665 L 5291.6665 2778.1248 L 5291.6665 2804.5833 L 5265.208 2804.5833 L 5238.7495 2778.1248 L 5238.7495 2778.1248 L 5238.7495 2778.1248 L 5212.2915 2778.1248 L 5212.2915 2778.1248 L 5212.2915 2725.2083 Q 5238.7495 2698.7498 5212.2915 2672.2915 L 5212.2915 2672.2915 L 5212.2915 2672.2915 Q 5212.2915 2672.2915 5238.7495 2619.3748 Q 5238.7495 2592.9165 5132.9165 2513.5415 Q 5000.6245 2460.6248 5000.6245 2407.7083 Q 5000.6245 2354.7915 4974.1665 2381.2498 Q 4921.2495 2407.7083 4921.2495 2407.7083 Q 4894.7915 2434.1665 4894.7915 2407.7083 Q 4894.7915 2381.2498 4868.333 2381.2498 Q 4841.8745 2381.2498 4841.8745 2407.7083 Q 4841.8745 2434.1665 4815.4165 2434.1665 Q 4788.958 2407.7083 4709.583 2354.7915 Q 4656.6665 2301.875 4603.75 2301.875 Q 4577.2915 2301.875 4603.75 2301.875 L 4603.75 2328.3333 L 4497.9165 2328.3333 Q 4392.083 2354.7915 4392.083 2354.7915 L 4365.625 2354.7915 L 4339.1665 2354.7915 Q 4312.708 2354.7915 4312.708 2381.2498 L 4312.708 2381.2498 L 4286.25 2381.2498 Q 4233.333 2354.7915 4127.5 2354.7915 L 4048.1248 2354.7915 L 4021.6665 2354.7915 Q 3968.7498 2354.7915 3862.9165 2301.875 L 3757.0833 2248.9583 L 3757.0833 2248.9583 Q 3757.0833 2222.5 3730.6248 2196.0415 L 3730.6248 2169.5833 L 3704.1665 2169.5833 L 3651.2498 2143.125 L 3677.7083 2143.125 Q 3704.1665 2143.125 3704.1665 2090.2083 Q 3704.1665 2063.75 3730.6248 2063.75 L 3757.0833 2090.2083 L 3757.0833 2090.2083 L 3757.0833 2090.2083 L 3783.5415 2090.2083 L 3783.5415 2090.2083 L 3783.5415 2063.75 L 3809.9998 2063.75 L 3809.9998 2063.75 L 3809.9998 2037.2915 L 3704.1665 2037.2915 Q 3624.7915 2037.2915 3624.7915 2063.75 Q 3624.7915 2090.2083 3492.4998 2090.2083 L 3386.6665 2090.2083 L 3360.2083 2090.2083 L 3333.7498 2090.2083 L 3333.7498 2063.75 Q 3333.7498 2037.2915 3148.5415 1957.9165 Q 2989.7915 1878.5416 2936.8748 1904.9999 L 2883.9583 1931.4583 L 2857.4998 1931.4583 Q 2857.4998 1931.4583 2804.5833 1957.9165 L 2751.6665 1957.9165 L 2751.6665 1957.9165 L 2751.6665 1931.4583 L 2778.1248 1931.4583 Q 2804.5833 1931.4583 2804.5833 1904.9999 Q 2804.5833 1878.5416 2592.9165 1772.7083 L 2407.7083 1666.8749 L 2460.6248 1666.8749 Q 2539.9998 1640.4166 2513.5415 1640.4166 L 2513.5415 1613.9583 L 2513.5415 1613.9583 Q 2487.0833 1613.9583 2460.6248 1561.0416 Q 2434.1665 1508.1249 2354.7915 1508.1249 L 2275.4165 1481.6666 L 2275.4165 1481.6666 L 2275.4165 1455.2083 L 2275.4165 1455.2083 Q 2275.4165 1455.2083 2275.4165 1402.2916 L 2275.4165 1375.8333 L 2301.875 1349.3749 Q 2328.3333 1349.3749 2381.2498 1322.9166 L 2407.7083 1296.4583 L 2381.2498 1296.4583 L 2328.3333 1296.4583 L 2275.4165 1269.9999 Q 2196.0415 1243.5416 2143.125 1269.9999 Q 2090.2083 1296.4583 2063.75 1322.9166 L 2063.75 1349.3749 L 2037.2915 1349.3749 Q 2010.8333 1349.3749 1852.0833 1269.9999 L 1693.3333 1217.0833 L 1693.3333 1243.5416 Q 1693.3333 1296.4583 1719.7916 1322.9166 L 1719.7916 1349.3749 L 1693.3333 1349.3749 L 1666.8749 1349.3749 L 1666.8749 1296.4583 Q 1640.4166 1217.0833 1640.4166 1190.6249 L 1613.9583 1137.7083 L 1561.0416 1137.7083 L 1508.1249 1137.7083 L 1508.1249 1164.1666 L 1508.1249 1190.6249 L 1481.6666 1190.6249 Q 1455.2083 1190.6249 1428.7499 1269.9999 L 1428.7499 1322.9166 L 1402.2916 1322.9166 L 1402.2916 1349.3749 L 1402.2916 1349.3749 L 1375.8333 1349.3749 L 1375.8333 1349.3749 L 1375.8333 1349.3749 L 1375.8333 1375.8333 L 1375.8333 1375.8333 L 1402.2916 1402.2916 L 1402.2916 1402.2916 L 1375.8333 1402.2916 Q 1349.3749 1402.2916 1322.9166 1375.8333 Q 1296.4583 1349.3749 1243.5416 1402.2916 L 1190.6249 1428.7499 L 1190.6249 1428.7499 Q 1164.1666 1428.7499 1164.1666 1402.2916 Q 1164.1666 1375.8333 1111.25 1375.8333 Q 1058.3333 1349.3749 1005.4166 1375.8333 Q 952.49994 1402.2916 926.0416 1349.3749 Q 899.5833 1322.9166 899.5833 1349.3749 Q 899.5833 1402.2916 873.12494 1402.2916 Q 846.6666 1402.2916 846.6666 1375.8333 Q 846.6666 1349.3749 820.2083 1375.8333 L 793.74994 1402.2916 L 793.74994 1428.7499 L 793.74994 1455.2083 L 767.2916 1455.2083 L 767.2916 1455.2083 L 767.2916 1402.2916 Q 767.2916 1375.8333 714.37494 1375.8333 L 661.4583 1375.8333 L 634.99994 1375.8333 Q 608.5416 1402.2916 582.0833 1402.2916 Q 555.625 1402.2916 555.625 1296.4583 Q 529.1666 1164.1666 476.24997 1137.7083 Q 396.87497 1137.7083 370.41666 1084.7916 L 343.9583 1031.875 L 343.9583 1031.875 Q 317.49997 1005.4166 317.49997 1005.4166 L 317.49997 1005.4166 L 291.04166 1005.4166 L 264.5833 1005.4166 L 211.66666 1005.4166 L 132.29166 978.95825 L 132.29166 978.95825 L 105.83333 978.95825 L 105.83333 978.95825 L 105.83333 978.95825 L 105.83333 978.95825 L 79.37499 978.95825 L 79.37499 952.49994 L 52.916664 952.49994 L 52.916664 952.49994 L 52.916664 926.0416 L 52.916664 926.0416 L 52.916664 926.0416 L 26.458332 926.0416 L 26.458332 926.0416 L 26.458332 899.5833 L 0.0 899.5833 L 0.0 899.5833 L 0.0 873.12494 L 0.0 873.12494 L 0.0 873.12494 L 0.0 873.12494 L 0.0 873.12494 L 26.458332 873.12494 L 26.458332 873.12494 L 105.83333 846.6666 L 158.74998 820.2083 L 158.74998 820.2083 L 158.74998 820.2083 L 317.49997 846.6666 Q 449.79166 873.12494 476.24997 846.6666 L 502.7083 846.6666 L 502.7083 846.6666 Q 529.1666 846.6666 529.1666 820.2083 L 529.1666 820.2083 L 582.0833 820.2083 L 634.99994 820.2083 L 634.99994 793.74994 L 634.99994 767.2916 L 608.5416 767.2916 L 608.5416 767.2916 L 582.0833 740.8333 Q 555.625 714.37494 608.5416 661.4583 L 687.9166 582.0833 L 687.9166 555.625 L 687.9166 529.1666 L 582.0833 529.1666 L 476.24997 529.1666 L 476.24997 529.1666 Q 476.24997 502.7083 476.24997 502.7083 Q 476.24997 502.7083 476.24997 449.79166 Q 476.24997 396.87497 449.79166 370.41666 Q 423.3333 343.9583 423.3333 317.49997 L 423.3333 291.04166 L 476.24997 264.5833 Q 529.1666 238.12498 582.0833 238.12498 Q 608.5416 211.66666 582.0833 132.29166 Q 582.0833 79.37499 582.0833 79.37499 L 582.0833 52.916664 L 555.625 52.916664 L 555.625 52.916664 L 555.625 52.916664 L 555.625 26.458332 L 608.5416 26.458332 Q 661.4583 26.458332 661.4583 0.0 L 687.9166 0.0 L 661.4583 26.458332 Q 661.4583 79.37499 714.37494 52.916664 Q 767.2916 52.916664 767.2916 26.458332 Q 793.74994 0.0 793.74994 0.0 L 793.74994 0.0 L 846.6666 0.0 Q 899.5833 0.0 899.5833 79.37499 Q 899.5833 185.20833 926.0416 185.20833 z M 952.49994 714.37494 Q 1084.7916 714.37494 1084.7916 767.2916 Q 1084.7916 820.2083 952.49994 820.2083 Q 793.74994 820.2083 767.2916 793.74994 Q 740.8333 740.8333 687.9166 740.8333 Q 661.4583 714.37494 740.8333 714.37494 Q 793.74994 687.9166 952.49994 714.37494 z M 3757.0833 1375.8333 Q 3757.0833 1349.3749 3809.9998 1375.8333 Q 3836.4583 1402.2916 3809.9998 1402.2916 Q 3757.0833 1402.2916 3757.0833 1375.8333 z" svg:height="30.162498mm" draw:style-name="style-116" svg:viewBox="0.0 0.0 6455.833 3016.2498" svg:width="64.55833mm" svg:x="49.212498mm" svg:y="19.314583mm"/>
          <draw:path svg:d="M 423.3333 0.0 L 476.24997 0.0 L 476.24997 0.0 Q 476.24997 26.458332 476.24997 26.458332 L 502.7083 26.458332 L 529.1666 26.458332 Q 582.0833 26.458332 555.625 52.916664 Q 529.1666 52.916664 529.1666 79.37499 Q 529.1666 132.29166 555.625 132.29166 L 555.625 132.29166 L 555.625 185.20833 Q 582.0833 238.12498 634.99994 343.9583 Q 687.9166 449.79166 793.74994 529.1666 Q 899.5833 608.5416 899.5833 582.0833 L 899.5833 555.625 L 952.49994 582.0833 Q 1005.4166 608.5416 1058.3333 661.4583 Q 1111.25 714.37494 1111.25 714.37494 L 1111.25 714.37494 L 1111.25 740.8333 L 1111.25 767.2916 L 1111.25 767.2916 Q 1111.25 767.2916 1137.7083 767.2916 L 1137.7083 793.74994 L 1164.1666 793.74994 L 1164.1666 793.74994 L 1164.1666 793.74994 L 1164.1666 820.2083 L 1164.1666 820.2083 L 1164.1666 820.2083 L 1190.6249 820.2083 L 1190.6249 820.2083 L 1164.1666 846.6666 L 1111.25 846.6666 L 1111.25 873.12494 L 1111.25 899.5833 L 1084.7916 899.5833 Q 1084.7916 926.0416 1084.7916 926.0416 L 1058.3333 926.0416 L 1058.3333 926.0416 L 1058.3333 926.0416 L 1058.3333 952.49994 L 1058.3333 952.49994 L 1031.875 952.49994 L 1031.875 978.95825 L 1031.875 978.95825 L 1058.3333 978.95825 L 1058.3333 978.95825 L 1058.3333 978.95825 L 1058.3333 1005.4166 L 1058.3333 1005.4166 L 1084.7916 1005.4166 L 1084.7916 1031.875 L 1084.7916 1031.875 L 1111.25 1031.875 L 1111.25 1031.875 L 1111.25 1031.875 L 1031.875 1031.875 Q 952.49994 1031.875 952.49994 1031.875 Q 926.0416 1031.875 846.6666 1005.4166 Q 793.74994 978.95825 767.2916 952.49994 Q 740.8333 899.5833 661.4583 873.12494 L 608.5416 846.6666 L 608.5416 820.2083 Q 582.0833 820.2083 582.0833 820.2083 L 582.0833 820.2083 L 582.0833 820.2083 Q 555.625 820.2083 476.24997 767.2916 Q 370.41666 714.37494 317.49997 740.8333 Q 291.04166 740.8333 291.04166 767.2916 L 291.04166 793.74994 L 211.66666 793.74994 L 132.29166 767.2916 L 132.29166 767.2916 L 105.83333 767.2916 L 105.83333 740.8333 L 105.83333 714.37494 L 79.37499 714.37494 L 52.916664 714.37494 L 52.916664 687.9166 L 52.916664 687.9166 L 26.458332 687.9166 L 26.458332 661.4583 L 26.458332 661.4583 L 0.0 661.4583 L 0.0 661.4583 L 0.0 661.4583 L 0.0 634.99994 L 0.0 634.99994 L 0.0 634.99994 L 0.0 608.5416 L 26.458332 608.5416 L 52.916664 608.5416 L 79.37499 582.0833 Q 105.83333 582.0833 105.83333 555.625 Q 105.83333 529.1666 185.20833 502.7083 Q 264.5833 449.79166 291.04166 476.24997 Q 317.49997 502.7083 317.49997 502.7083 L 317.49997 502.7083 L 317.49997 476.24997 Q 317.49997 449.79166 291.04166 396.87497 L 264.5833 317.49997 L 264.5833 291.04166 Q 264.5833 238.12498 211.66666 185.20833 L 158.74998 132.29166 L 158.74998 132.29166 L 158.74998 132.29166 L 158.74998 105.83333 L 158.74998 105.83333 L 158.74998 79.37499 L 158.74998 52.916664 L 185.20833 52.916664 L 185.20833 26.458332 L 291.04166 26.458332 Q 396.87497 -26.458332 423.3333 0.0 z" svg:height="10.318749mm" draw:style-name="style-117" svg:viewBox="0.0 0.0 1190.6249 1031.875" svg:width="11.906249mm" svg:x="139.17082mm" svg:y="123.56041mm"/>
          <draw:path svg:d="M 264.5833 0.0 L 264.5833 0.0 L 449.79166 0.0 L 608.5416 0.0 L 608.5416 52.916664 Q 608.5416 132.29166 582.0833 158.74998 L 582.0833 185.20833 L 555.625 185.20833 Q 529.1666 158.74998 502.7083 185.20833 Q 449.79166 211.66666 370.41666 211.66666 Q 291.04166 238.12498 291.04166 264.5833 Q 291.04166 291.04166 238.12498 291.04166 Q 158.74998 264.5833 132.29166 238.12498 L 132.29166 211.66666 L 105.83333 211.66666 L 79.37499 211.66666 L 79.37499 185.20833 L 79.37499 185.20833 L 52.916664 185.20833 L 52.916664 158.74998 L 52.916664 158.74998 L 26.458332 158.74998 L 26.458332 158.74998 L 26.458332 158.74998 L 26.458332 158.74998 L 26.458332 158.74998 L 0.0 105.83333 L 0.0 26.458332 L 132.29166 26.458332 Q 264.5833 0.0 264.5833 0.0 z" svg:height="2.9104166mm" draw:style-name="style-118" svg:viewBox="0.0 0.0 608.5416 291.04166" svg:width="6.0854163mm" svg:x="280.7229mm" svg:y="156.63333mm"/>
          <draw:path svg:d="M 79.37499 26.458332 L 79.37499 0.0 L 79.37499 26.458332 Q 79.37499 79.37499 132.29166 79.37499 L 158.74998 79.37499 L 158.74998 132.29166 L 185.20833 185.20833 L 185.20833 211.66666 L 185.20833 238.12498 L 185.20833 264.5833 Q 185.20833 291.04166 105.83333 264.5833 L 26.458332 238.12498 L 26.458332 238.12498 Q 26.458332 211.66666 0.0 211.66666 Q 0.0 185.20833 0.0 132.29166 Q 0.0 52.916664 26.458332 52.916664 Q 52.916664 52.916664 79.37499 26.458332 z" svg:height="2.6458333mm" draw:style-name="style-119" svg:viewBox="0.0 0.0 185.20833 264.5833" svg:width="1.8520832mm" svg:x="88.10625mm" svg:y="91.81041mm"/>
          <draw:path svg:d="M 52.916664 0.0 L 79.37499 0.0 L 79.37499 0.0 Q 105.83333 0.0 132.29166 26.458332 L 158.74998 52.916664 L 185.20833 52.916664 L 211.66666 52.916664 L 343.9583 132.29166 Q 502.7083 211.66666 502.7083 238.12498 Q 502.7083 264.5833 529.1666 317.49997 L 529.1666 343.9583 L 529.1666 370.41666 Q 529.1666 396.87497 502.7083 423.3333 L 449.79166 423.3333 L 449.79166 423.3333 L 449.79166 423.3333 L 423.3333 396.87497 L 396.87497 396.87497 L 396.87497 370.41666 Q 396.87497 343.9583 291.04166 291.04166 Q 211.66666 211.66666 105.83333 158.74998 L 0.0 105.83333 L 26.458332 52.916664 Q 26.458332 0.0 52.916664 0.0 z" svg:height="4.233333mm" draw:style-name="style-120" svg:viewBox="0.0 0.0 529.1666 423.3333" svg:width="5.2916665mm" svg:x="60.58958mm" svg:y="33.866665mm"/>
          <draw:path svg:d="M 26.458332 0.0 L 52.916664 0.0 L 52.916664 0.0 L 52.916664 0.0 L 105.83333 26.458332 Q 158.74998 52.916664 185.20833 52.916664 L 211.66666 52.916664 L 264.5833 52.916664 L 291.04166 52.916664 L 317.49997 52.916664 L 343.9583 52.916664 L 343.9583 79.37499 L 317.49997 79.37499 L 317.49997 79.37499 L 317.49997 105.83333 L 264.5833 105.83333 L 238.12498 105.83333 L 238.12498 132.29166 L 211.66666 132.29166 L 211.66666 158.74998 L 211.66666 185.20833 L 238.12498 185.20833 L 238.12498 211.66666 L 264.5833 211.66666 L 264.5833 211.66666 L 264.5833 211.66666 Q 264.5833 211.66666 211.66666 211.66666 L 132.29166 185.20833 L 105.83333 185.20833 Q 105.83333 158.74998 52.916664 132.29166 L 0.0 79.37499 L 0.0 52.916664 L 0.0 26.458332 L 26.458332 26.458332 L 26.458332 0.0 L 26.458332 0.0 z" svg:height="2.1166666mm" draw:style-name="style-121" svg:viewBox="0.0 0.0 343.9583 211.66666" svg:width="3.439583mm" svg:x="56.091663mm" svg:y="131.23332mm"/>
          <draw:path svg:d="M 370.41666 0.0 L 396.87497 0.0 L 423.3333 26.458332 Q 476.24997 26.458332 476.24997 52.916664 L 476.24997 79.37499 L 476.24997 132.29166 Q 476.24997 185.20833 529.1666 211.66666 Q 555.625 238.12498 555.625 238.12498 L 555.625 238.12498 L 555.625 238.12498 Q 529.1666 264.5833 476.24997 291.04166 L 396.87497 343.9583 L 370.41666 343.9583 Q 343.9583 343.9583 343.9583 396.87497 Q 343.9583 423.3333 158.74998 343.9583 L 0.0 238.12498 L 0.0 211.66666 L 0.0 185.20833 L 0.0 185.20833 L 0.0 185.20833 L 105.83333 132.29166 Q 211.66666 79.37499 211.66666 79.37499 L 211.66666 52.916664 L 211.66666 52.916664 L 238.12498 52.916664 L 291.04166 26.458332 Q 343.9583 26.458332 370.41666 0.0 z" svg:height="3.9687498mm" draw:style-name="style-122" svg:viewBox="0.0 0.0 555.625 396.87497" svg:width="5.5562496mm" svg:x="277.8125mm" svg:y="123.03124mm"/>
          <draw:path svg:d="M 158.74998 52.916664 L 211.66666 26.458332 L 211.66666 0.0 L 211.66666 0.0 L 238.12498 52.916664 Q 238.12498 132.29166 264.5833 132.29166 L 264.5833 132.29166 L 343.9583 185.20833 Q 423.3333 238.12498 423.3333 238.12498 L 449.79166 238.12498 L 449.79166 238.12498 Q 449.79166 238.12498 476.24997 264.5833 L 476.24997 264.5833 L 476.24997 291.04166 Q 476.24997 317.49997 529.1666 343.9583 Q 582.0833 370.41666 582.0833 476.24997 Q 582.0833 582.0833 608.5416 608.5416 L 608.5416 608.5416 L 582.0833 608.5416 L 555.625 608.5416 L 555.625 608.5416 Q 555.625 608.5416 529.1666 608.5416 L 476.24997 608.5416 L 476.24997 608.5416 Q 449.79166 608.5416 423.3333 582.0833 Q 370.41666 582.0833 370.41666 555.625 Q 370.41666 529.1666 264.5833 502.7083 L 185.20833 476.24997 L 158.74998 476.24997 Q 158.74998 449.79166 105.83333 396.87497 L 26.458332 343.9583 L 26.458332 317.49997 Q 0.0 291.04166 0.0 291.04166 L 0.0 291.04166 L 26.458332 264.5833 Q 52.916664 264.5833 52.916664 238.12498 L 52.916664 211.66666 L 26.458332 185.20833 L 26.458332 158.74998 L 26.458332 158.74998 L 52.916664 158.74998 L 52.916664 158.74998 L 52.916664 132.29166 L 52.916664 132.29166 L 52.916664 132.29166 L 79.37499 132.29166 L 79.37499 132.29166 L 105.83333 158.74998 L 132.29166 158.74998 L 132.29166 132.29166 Q 132.29166 105.83333 105.83333 105.83333 Q 79.37499 79.37499 158.74998 52.916664 z M 370.41666 264.5833 Q 370.41666 238.12498 370.41666 238.12498 Q 370.41666 238.12498 370.41666 238.12498 Q 370.41666 264.5833 370.41666 264.5833 z" svg:height="6.0854163mm" draw:style-name="style-123" svg:viewBox="0.0 0.0 608.5416 608.5416" svg:width="6.0854163mm" svg:x="249.76665mm" svg:y="151.07707mm"/>
          <draw:path svg:d="M 132.29166 0.0 L 158.74998 0.0 L 132.29166 52.916664 Q 105.83333 52.916664 132.29166 79.37499 L 132.29166 79.37499 L 132.29166 105.83333 Q 132.29166 158.74998 79.37499 158.74998 Q 0.0 158.74998 0.0 132.29166 L 0.0 105.83333 L 26.458332 52.916664 Q 79.37499 0.0 132.29166 0.0 z" svg:height="1.5874999mm" draw:style-name="style-124" svg:viewBox="0.0 0.0 158.74998 158.74998" svg:width="1.5874999mm" svg:x="140.49374mm" svg:y="150.28333mm"/>
          <draw:path svg:d="M 502.7083 26.458332 L 555.625 0.0 L 582.0833 0.0 Q 608.5416 0.0 608.5416 396.87497 Q 634.99994 767.2916 661.4583 978.95825 Q 687.9166 1164.1666 687.9166 1269.9999 L 687.9166 1375.8333 L 687.9166 1508.1249 Q 687.9166 1666.8749 714.37494 1746.2499 L 714.37494 1825.6249 L 687.9166 1878.5416 Q 634.99994 1957.9165 634.99994 2090.2083 Q 634.99994 2222.5 608.5416 2248.9583 Q 582.0833 2248.9583 582.0833 2513.5415 Q 582.0833 2778.1248 582.0833 2989.7915 L 582.0833 3174.9998 L 555.625 3174.9998 L 529.1666 3174.9998 L 529.1666 3095.6248 L 529.1666 3042.7083 L 502.7083 2910.4165 Q 476.24997 2778.1248 449.79166 2487.0833 Q 423.3333 2196.0415 370.41666 1613.9583 L 317.49997 1058.3333 L 238.12498 1058.3333 L 158.74998 1084.7916 L 158.74998 1084.7916 Q 158.74998 1084.7916 105.83333 1084.7916 L 52.916664 1111.25 L 52.916664 1084.7916 Q 52.916664 1084.7916 26.458332 1084.7916 L 26.458332 1084.7916 L 26.458332 1084.7916 Q 0.0 1058.3333 0.0 1058.3333 L 0.0 1058.3333 L 0.0 926.0416 L 0.0 820.2083 L 0.0 767.2916 Q 0.0 714.37494 79.37499 634.99994 L 158.74998 555.625 L 264.5833 529.1666 Q 343.9583 502.7083 370.41666 476.24997 L 396.87497 476.24997 L 423.3333 476.24997 Q 476.24997 476.24997 476.24997 238.12498 Q 449.79166 26.458332 502.7083 26.458332 z" svg:height="31.749998mm" draw:style-name="style-125" svg:viewBox="0.0 0.0 714.37494 3174.9998" svg:width="7.1437497mm" svg:x="122.76666mm" svg:y="82.814575mm"/>
          <draw:path svg:d="M 105.83333 0.0 L 132.29166 0.0 L 158.74998 52.916664 Q 158.74998 105.83333 211.66666 105.83333 L 238.12498 105.83333 L 238.12498 132.29166 L 264.5833 132.29166 L 264.5833 132.29166 L 264.5833 158.74998 L 264.5833 158.74998 L 264.5833 158.74998 L 343.9583 158.74998 Q 396.87497 158.74998 423.3333 185.20833 Q 423.3333 238.12498 529.1666 291.04166 Q 608.5416 317.49997 608.5416 343.9583 L 608.5416 343.9583 L 608.5416 396.87497 L 608.5416 449.79166 L 582.0833 449.79166 Q 555.625 449.79166 555.625 423.3333 Q 555.625 370.41666 529.1666 370.41666 L 502.7083 370.41666 L 476.24997 343.9583 Q 449.79166 317.49997 423.3333 317.49997 Q 423.3333 317.49997 317.49997 291.04166 Q 211.66666 264.5833 158.74998 238.12498 L 79.37499 211.66666 L 79.37499 185.20833 Q 52.916664 158.74998 52.916664 158.74998 L 26.458332 132.29166 L 26.458332 105.83333 Q 0.0 79.37499 0.0 52.916664 L 0.0 52.916664 L 52.916664 26.458332 Q 79.37499 0.0 105.83333 0.0 z" svg:height="4.497916mm" draw:style-name="style-126" svg:viewBox="0.0 0.0 608.5416 449.79166" svg:width="6.0854163mm" svg:x="240.24165mm" svg:y="141.81667mm"/>
          <draw:path svg:d="M 0.0 26.458332 L 0.0 0.0 L 26.458332 0.0 L 52.916664 26.458332 L 105.83333 26.458332 Q 185.20833 52.916664 158.74998 79.37499 Q 158.74998 79.37499 185.20833 79.37499 Q 238.12498 79.37499 291.04166 52.916664 L 343.9583 52.916664 L 343.9583 79.37499 L 343.9583 79.37499 L 317.49997 132.29166 Q 291.04166 211.66666 291.04166 238.12498 L 291.04166 264.5833 L 291.04166 264.5833 Q 264.5833 238.12498 132.29166 158.74998 L 0.0 79.37499 L 0.0 79.37499 Q -26.458332 52.916664 0.0 26.458332 z" svg:height="2.6458333mm" draw:style-name="style-127" svg:viewBox="0.0 0.0 343.9583 264.5833" svg:width="3.439583mm" svg:x="302.9479mm" svg:y="156.8979mm"/>
          <draw:path svg:d="M 555.625 0.0 L 555.625 0.0 L 555.625 26.458332 Q 582.0833 26.458332 582.0833 79.37499 L 582.0833 158.74998 L 555.625 185.20833 Q 529.1666 211.66666 582.0833 211.66666 Q 634.99994 185.20833 661.4583 158.74998 Q 687.9166 105.83333 714.37494 158.74998 Q 740.8333 211.66666 740.8333 211.66666 L 740.8333 211.66666 L 767.2916 291.04166 Q 793.74994 396.87497 820.2083 396.87497 L 820.2083 396.87497 L 846.6666 396.87497 L 846.6666 396.87497 L 846.6666 396.87497 Q 846.6666 396.87497 740.8333 449.79166 Q 608.5416 502.7083 476.24997 502.7083 Q 370.41666 502.7083 317.49997 502.7083 Q 291.04166 476.24997 291.04166 449.79166 Q 291.04166 423.3333 238.12498 396.87497 L 185.20833 396.87497 L 158.74998 370.41666 L 105.83333 343.9583 L 52.916664 343.9583 L 26.458332 343.9583 L 26.458332 317.49997 L 0.0 317.49997 L 0.0 317.49997 L 0.0 317.49997 L 0.0 317.49997 L 0.0 291.04166 L 26.458332 291.04166 L 52.916664 291.04166 L 105.83333 264.5833 L 132.29166 238.12498 L 158.74998 238.12498 L 185.20833 238.12498 L 211.66666 238.12498 Q 238.12498 238.12498 264.5833 211.66666 Q 291.04166 185.20833 317.49997 132.29166 L 317.49997 52.916664 L 317.49997 132.29166 Q 343.9583 185.20833 449.79166 79.37499 Q 529.1666 0.0 555.625 0.0 z" svg:height="5.027083mm" draw:style-name="style-128" svg:viewBox="0.0 0.0 846.6666 502.7083" svg:width="8.466666mm" svg:x="181.50415mm" svg:y="199.7604mm"/>
          <draw:path svg:d="M 105.83333 79.37499 L 105.83333 0.0 L 185.20833 0.0 L 264.5833 0.0 L 317.49997 52.916664 Q 370.41666 79.37499 370.41666 105.83333 L 370.41666 105.83333 L 370.41666 105.83333 Q 343.9583 105.83333 317.49997 132.29166 Q 291.04166 132.29166 291.04166 158.74998 Q 291.04166 211.66666 264.5833 211.66666 Q 238.12498 211.66666 238.12498 238.12498 L 264.5833 264.5833 L 264.5833 264.5833 L 264.5833 264.5833 L 211.66666 291.04166 L 158.74998 317.49997 L 158.74998 317.49997 L 158.74998 317.49997 L 158.74998 317.49997 Q 158.74998 317.49997 132.29166 264.5833 Q 105.83333 211.66666 52.916664 238.12498 Q 26.458332 264.5833 0.0 211.66666 L 0.0 185.20833 L 26.458332 185.20833 Q 52.916664 158.74998 52.916664 158.74998 L 79.37499 158.74998 L 79.37499 158.74998 Q 105.83333 158.74998 105.83333 79.37499 z" svg:height="3.1749997mm" draw:style-name="style-129" svg:viewBox="0.0 0.0 370.41666 317.49997" svg:width="3.7041664mm" svg:x="304.8mm" svg:y="125.41249mm"/>
          <draw:path svg:d="M 687.9166 185.20833 L 714.37494 211.66666 L 714.37494 211.66666 L 714.37494 238.12498 L 740.8333 238.12498 L 767.2916 238.12498 L 767.2916 211.66666 L 793.74994 211.66666 L 793.74994 211.66666 Q 793.74994 238.12498 820.2083 238.12498 L 820.2083 238.12498 L 820.2083 238.12498 Q 820.2083 238.12498 846.6666 291.04166 Q 873.12494 343.9583 846.6666 343.9583 Q 820.2083 317.49997 714.37494 343.9583 L 634.99994 343.9583 L 608.5416 343.9583 Q 555.625 343.9583 555.625 291.04166 Q 529.1666 264.5833 449.79166 264.5833 Q 396.87497 291.04166 317.49997 370.41666 L 238.12498 476.24997 L 158.74998 476.24997 L 79.37499 502.7083 L 79.37499 502.7083 L 79.37499 502.7083 L 26.458332 502.7083 L 0.0 502.7083 L 0.0 476.24997 L 26.458332 449.79166 L 26.458332 449.79166 L 26.458332 449.79166 L 26.458332 423.3333 L 26.458332 423.3333 L 52.916664 396.87497 L 52.916664 370.41666 L 52.916664 370.41666 L 79.37499 370.41666 L 79.37499 343.9583 L 79.37499 343.9583 L 79.37499 343.9583 L 79.37499 343.9583 L 105.83333 343.9583 L 105.83333 317.49997 L 105.83333 317.49997 L 132.29166 317.49997 L 132.29166 317.49997 L 132.29166 291.04166 L 132.29166 291.04166 L 132.29166 291.04166 L 158.74998 264.5833 Q 158.74998 238.12498 185.20833 211.66666 Q 238.12498 185.20833 211.66666 185.20833 Q 185.20833 158.74998 185.20833 105.83333 Q 211.66666 79.37499 291.04166 26.458332 Q 396.87497 -26.458332 476.24997 0.0 Q 555.625 0.0 608.5416 26.458332 Q 634.99994 79.37499 714.37494 79.37499 Q 767.2916 79.37499 767.2916 132.29166 Q 767.2916 158.74998 714.37494 158.74998 Q 687.9166 158.74998 687.9166 185.20833 z" svg:height="5.027083mm" draw:style-name="style-130" svg:viewBox="0.0 0.0 846.6666 502.7083" svg:width="8.466666mm" svg:x="169.06874mm" svg:y="97.63125mm"/>
          <draw:path svg:d="M 0.0 26.458332 L 0.0 0.0 L 105.83333 52.916664 Q 211.66666 79.37499 449.79166 132.29166 Q 687.9166 185.20833 740.8333 185.20833 L 793.74994 185.20833 L 846.6666 211.66666 L 899.5833 211.66666 L 899.5833 238.12498 L 899.5833 238.12498 L 899.5833 238.12498 L 873.12494 238.12498 L 846.6666 343.9583 Q 793.74994 449.79166 793.74994 449.79166 L 793.74994 449.79166 L 793.74994 449.79166 Q 767.2916 449.79166 740.8333 449.79166 Q 740.8333 449.79166 476.24997 370.41666 Q 238.12498 291.04166 158.74998 264.5833 L 105.83333 238.12498 L 79.37499 211.66666 L 52.916664 211.66666 L 52.916664 132.29166 Q 52.916664 52.916664 26.458332 52.916664 L 0.0 52.916664 L 0.0 26.458332 z" svg:height="4.497916mm" draw:style-name="style-131" svg:viewBox="0.0 0.0 899.5833 449.79166" svg:width="8.995832mm" svg:x="223.8375mm" svg:y="147.90207mm"/>
          <draw:path svg:d="M 396.87497 0.0 L 502.7083 0.0 L 502.7083 0.0 L 502.7083 0.0 L 529.1666 0.0 L 529.1666 0.0 L 529.1666 26.458332 L 555.625 26.458332 L 555.625 26.458332 L 555.625 52.916664 L 555.625 52.916664 L 555.625 52.916664 L 582.0833 52.916664 L 582.0833 52.916664 L 608.5416 79.37499 L 634.99994 79.37499 L 714.37494 158.74998 Q 793.74994 211.66666 820.2083 238.12498 L 846.6666 264.5833 L 846.6666 264.5833 L 873.12494 264.5833 L 873.12494 264.5833 L 873.12494 264.5833 L 899.5833 291.04166 L 926.0416 317.49997 L 873.12494 317.49997 L 846.6666 317.49997 L 767.2916 343.9583 L 714.37494 370.41666 L 687.9166 370.41666 L 661.4583 370.41666 L 661.4583 396.87497 L 661.4583 396.87497 L 608.5416 423.3333 Q 555.625 423.3333 555.625 449.79166 Q 555.625 476.24997 502.7083 502.7083 Q 449.79166 529.1666 449.79166 529.1666 L 449.79166 555.625 L 449.79166 555.625 Q 423.3333 529.1666 291.04166 423.3333 L 132.29166 317.49997 L 132.29166 291.04166 L 132.29166 291.04166 L 105.83333 291.04166 L 105.83333 264.5833 L 79.37499 264.5833 L 52.916664 264.5833 L 52.916664 238.12498 L 26.458332 238.12498 L 26.458332 238.12498 L 26.458332 211.66666 L 26.458332 211.66666 L 26.458332 211.66666 L 0.0 185.20833 L 0.0 158.74998 L 26.458332 158.74998 L 26.458332 158.74998 L 26.458332 132.29166 L 26.458332 132.29166 L 26.458332 132.29166 L 52.916664 105.83333 L 52.916664 105.83333 L 79.37499 105.83333 L 79.37499 105.83333 L 79.37499 105.83333 L 79.37499 79.37499 L 79.37499 79.37499 L 79.37499 79.37499 L 105.83333 52.916664 L 132.29166 52.916664 L 158.74998 52.916664 L 238.12498 0.0 Q 317.49997 0.0 396.87497 0.0 z" svg:height="5.5562496mm" draw:style-name="style-132" svg:viewBox="0.0 0.0 926.0416 555.625" svg:width="9.260416mm" svg:x="50.00625mm" svg:y="109.53749mm"/>
          <draw:path svg:d="M 0.0 52.916664 L 0.0 0.0 L 26.458332 0.0 L 52.916664 0.0 L 79.37499 0.0 Q 132.29166 0.0 132.29166 52.916664 Q 105.83333 105.83333 185.20833 105.83333 L 264.5833 105.83333 L 238.12498 132.29166 Q 238.12498 158.74998 238.12498 158.74998 L 238.12498 158.74998 L 264.5833 158.74998 L 264.5833 158.74998 L 264.5833 185.20833 L 291.04166 185.20833 L 291.04166 185.20833 L 291.04166 211.66666 L 317.49997 211.66666 L 343.9583 211.66666 L 343.9583 238.12498 L 370.41666 238.12498 L 370.41666 238.12498 Q 370.41666 264.5833 343.9583 264.5833 Q 317.49997 264.5833 291.04166 317.49997 Q 291.04166 370.41666 238.12498 370.41666 L 238.12498 370.41666 L 211.66666 370.41666 L 211.66666 370.41666 L 211.66666 370.41666 Q 211.66666 370.41666 238.12498 317.49997 Q 264.5833 264.5833 185.20833 264.5833 L 132.29166 238.12498 L 132.29166 238.12498 Q 132.29166 238.12498 132.29166 211.66666 Q 132.29166 185.20833 79.37499 158.74998 Q 26.458332 158.74998 26.458332 132.29166 L 0.0 105.83333 L 0.0 52.916664 z" svg:height="3.7041664mm" draw:style-name="style-133" svg:viewBox="0.0 0.0 370.41666 370.41666" svg:width="3.7041664mm" svg:x="268.0229mm" svg:y="137.05415mm"/>
          <draw:path svg:d="M 1031.875 0.0 L 1031.875 0.0 L 1058.3333 26.458332 Q 1084.7916 79.37499 1058.3333 132.29166 Q 1031.875 158.74998 1058.3333 185.20833 Q 1084.7916 185.20833 1111.25 185.20833 L 1111.25 211.66666 L 1111.25 211.66666 L 1111.25 238.12498 L 1084.7916 238.12498 L 1058.3333 238.12498 L 1084.7916 264.5833 L 1084.7916 264.5833 L 1084.7916 291.04166 Q 1084.7916 291.04166 1058.3333 291.04166 Q 1058.3333 291.04166 978.95825 291.04166 Q 926.0416 291.04166 873.12494 317.49997 L 846.6666 343.9583 L 846.6666 343.9583 Q 846.6666 343.9583 820.2083 370.41666 L 767.2916 370.41666 L 767.2916 370.41666 Q 767.2916 343.9583 661.4583 343.9583 Q 582.0833 343.9583 555.625 396.87497 L 555.625 449.79166 L 529.1666 449.79166 L 502.7083 449.79166 L 476.24997 449.79166 L 449.79166 449.79166 L 449.79166 449.79166 Q 449.79166 449.79166 449.79166 423.3333 Q 449.79166 423.3333 423.3333 396.87497 Q 370.41666 396.87497 370.41666 370.41666 Q 370.41666 343.9583 264.5833 317.49997 L 158.74998 291.04166 L 158.74998 291.04166 L 132.29166 291.04166 L 132.29166 291.04166 L 132.29166 291.04166 L 79.37499 291.04166 L 52.916664 291.04166 L 52.916664 291.04166 L 26.458332 291.04166 L 26.458332 291.04166 L 26.458332 291.04166 L 26.458332 291.04166 L 0.0 291.04166 L 0.0 264.5833 L 0.0 238.12498 L 79.37499 238.12498 L 132.29166 238.12498 L 185.20833 211.66666 L 238.12498 211.66666 L 238.12498 185.20833 Q 238.12498 132.29166 211.66666 132.29166 Q 185.20833 132.29166 185.20833 79.37499 L 185.20833 26.458332 L 185.20833 26.458332 L 185.20833 26.458332 L 211.66666 52.916664 L 238.12498 79.37499 L 238.12498 79.37499 L 238.12498 79.37499 L 291.04166 79.37499 Q 370.41666 79.37499 396.87497 105.83333 Q 396.87497 132.29166 449.79166 132.29166 Q 502.7083 132.29166 529.1666 79.37499 Q 529.1666 26.458332 555.625 26.458332 L 608.5416 26.458332 L 661.4583 26.458332 L 714.37494 26.458332 L 714.37494 52.916664 L 714.37494 52.916664 L 740.8333 52.916664 Q 740.8333 79.37499 767.2916 79.37499 L 767.2916 79.37499 L 793.74994 105.83333 Q 820.2083 132.29166 820.2083 158.74998 Q 767.2916 185.20833 767.2916 211.66666 L 767.2916 238.12498 L 820.2083 238.12498 L 899.5833 238.12498 L 926.0416 211.66666 L 978.95825 185.20833 L 978.95825 185.20833 Q 978.95825 185.20833 1005.4166 132.29166 Q 1005.4166 105.83333 978.95825 105.83333 Q 926.0416 79.37499 926.0416 79.37499 L 952.49994 52.916664 L 952.49994 52.916664 L 952.49994 26.458332 L 978.95825 26.458332 Q 1031.875 26.458332 1031.875 0.0 z" svg:height="4.497916mm" draw:style-name="style-134" svg:viewBox="0.0 0.0 1111.25 449.79166" svg:width="11.112499mm" svg:x="60.060413mm" svg:y="9.789583mm"/>
          <draw:path svg:d="M 26.458332 26.458332 L 26.458332 0.0 L 264.5833 105.83333 Q 502.7083 185.20833 529.1666 211.66666 L 555.625 211.66666 L 555.625 238.12498 L 555.625 291.04166 L 555.625 291.04166 Q 529.1666 317.49997 529.1666 291.04166 L 502.7083 291.04166 L 502.7083 291.04166 Q 476.24997 264.5833 476.24997 264.5833 L 476.24997 264.5833 L 449.79166 264.5833 Q 423.3333 238.12498 211.66666 158.74998 L 0.0 79.37499 L 0.0 79.37499 Q -26.458332 79.37499 0.0 52.916664 Q 26.458332 52.916664 26.458332 26.458332 z" svg:height="2.9104166mm" draw:style-name="style-135" svg:viewBox="0.0 0.0 555.625 291.04166" svg:width="5.5562496mm" svg:x="176.2125mm" svg:y="154.25208mm"/>
          <draw:path svg:d="M 264.5833 26.458332 L 343.9583 0.0 L 370.41666 52.916664 Q 396.87497 79.37499 582.0833 105.83333 Q 740.8333 158.74998 740.8333 158.74998 L 767.2916 158.74998 L 767.2916 158.74998 L 767.2916 158.74998 L 820.2083 185.20833 L 846.6666 211.66666 L 846.6666 211.66666 L 873.12494 211.66666 L 873.12494 185.20833 L 873.12494 158.74998 L 899.5833 158.74998 L 899.5833 158.74998 L 899.5833 158.74998 L 899.5833 158.74998 L 899.5833 185.20833 L 926.0416 185.20833 L 926.0416 211.66666 L 926.0416 238.12498 L 952.49994 238.12498 L 952.49994 211.66666 L 978.95825 211.66666 Q 1031.875 185.20833 1031.875 185.20833 L 1031.875 185.20833 L 1084.7916 185.20833 Q 1137.7083 185.20833 1137.7083 264.5833 Q 1137.7083 317.49997 1190.6249 317.49997 Q 1217.0833 317.49997 1243.5416 291.04166 L 1269.9999 291.04166 L 1269.9999 317.49997 L 1269.9999 317.49997 L 1296.4583 317.49997 L 1322.9166 317.49997 L 1322.9166 343.9583 L 1322.9166 343.9583 L 1322.9166 343.9583 L 1322.9166 370.41666 L 1296.4583 370.41666 Q 1269.9999 370.41666 1269.9999 343.9583 L 1269.9999 343.9583 L 1243.5416 343.9583 L 1243.5416 343.9583 L 1243.5416 343.9583 L 1243.5416 370.41666 L 1243.5416 370.41666 L 1243.5416 370.41666 L 1217.0833 370.41666 L 1217.0833 370.41666 L 1243.5416 396.87497 L 1269.9999 423.3333 L 1296.4583 423.3333 L 1322.9166 423.3333 L 1349.3749 449.79166 L 1402.2916 476.24997 L 1508.1249 476.24997 Q 1613.9583 476.24997 1666.8749 502.7083 Q 1719.7916 529.1666 1719.7916 529.1666 L 1719.7916 555.625 L 1693.3333 555.625 Q 1666.8749 582.0833 1666.8749 582.0833 L 1666.8749 582.0833 L 1613.9583 634.99994 Q 1561.0416 661.4583 1587.4999 714.37494 Q 1613.9583 793.74994 1666.8749 793.74994 Q 1719.7916 793.74994 1719.7916 793.74994 L 1719.7916 793.74994 L 1719.7916 793.74994 Q 1719.7916 793.74994 1693.3333 793.74994 L 1693.3333 793.74994 L 1693.3333 820.2083 L 1666.8749 820.2083 L 1666.8749 820.2083 L 1666.8749 846.6666 L 1666.8749 846.6666 L 1666.8749 846.6666 L 1693.3333 899.5833 L 1693.3333 926.0416 L 1719.7916 926.0416 L 1772.7083 899.5833 L 1799.1666 899.5833 L 1825.6249 899.5833 L 1825.6249 873.12494 Q 1825.6249 846.6666 1772.7083 820.2083 L 1746.2499 793.74994 L 1772.7083 793.74994 Q 1772.7083 793.74994 1772.7083 767.2916 L 1799.1666 740.8333 L 1825.6249 740.8333 L 1852.0833 740.8333 L 1852.0833 714.37494 L 1852.0833 714.37494 L 1878.5416 714.37494 L 1878.5416 687.9166 L 1878.5416 687.9166 L 1878.5416 687.9166 L 1878.5416 687.9166 L 1904.9999 687.9166 L 1931.4583 687.9166 L 1931.4583 687.9166 L 1931.4583 687.9166 L 1931.4583 687.9166 L 1957.9165 687.9166 L 1957.9165 687.9166 L 1957.9165 714.37494 L 1984.3749 714.37494 L 1984.3749 714.37494 L 1984.3749 740.8333 L 1984.3749 740.8333 L 1984.3749 740.8333 L 2010.8333 740.8333 L 2010.8333 740.8333 L 2037.2915 767.2916 Q 2063.75 767.2916 2063.75 793.74994 L 2063.75 820.2083 L 2037.2915 820.2083 Q 2037.2915 846.6666 2090.2083 846.6666 Q 2116.6665 846.6666 2143.125 873.12494 L 2143.125 873.12494 L 2143.125 899.5833 Q 2143.125 926.0416 2196.0415 926.0416 L 2222.5 926.0416 L 2222.5 952.49994 Q 2222.5 978.95825 2196.0415 978.95825 Q 2169.5833 978.95825 2196.0415 1031.875 Q 2196.0415 1084.7916 2196.0415 1111.25 L 2196.0415 1164.1666 L 2248.9583 1137.7083 Q 2301.875 1111.25 2354.7915 1111.25 L 2381.2498 1111.25 L 2407.7083 1137.7083 L 2407.7083 1137.7083 L 2407.7083 1137.7083 L 2407.7083 1164.1666 L 2407.7083 1164.1666 L 2407.7083 1164.1666 L 2434.1665 1164.1666 L 2434.1665 1164.1666 L 2434.1665 1190.6249 L 2460.6248 1190.6249 L 2460.6248 1190.6249 L 2460.6248 1217.0833 L 2460.6248 1217.0833 L 2460.6248 1217.0833 L 2487.0833 1217.0833 L 2487.0833 1217.0833 L 2513.5415 1243.5416 Q 2539.9998 1269.9999 2566.4583 1269.9999 L 2566.4583 1269.9999 L 2619.3748 1349.3749 Q 2645.8333 1428.7499 2672.2915 1428.7499 L 2672.2915 1428.7499 L 2804.5833 1428.7499 Q 2936.8748 1428.7499 2989.7915 1481.6666 Q 3069.1665 1481.6666 3095.6248 1508.1249 L 3122.0833 1508.1249 L 3122.0833 1508.1249 L 3148.5415 1508.1249 L 3148.5415 1508.1249 L 3148.5415 1534.5833 L 3148.5415 1534.5833 L 3174.9998 1534.5833 L 3174.9998 1534.5833 L 3174.9998 1534.5833 L 3201.4583 1561.0416 L 3201.4583 1561.0416 L 3201.4583 1587.4999 L 3201.4583 1640.4166 L 3227.9165 1666.8749 L 3254.3748 1693.3333 L 3254.3748 1693.3333 L 3254.3748 1693.3333 L 3201.4583 1719.7916 L 3174.9998 1746.2499 L 3174.9998 1746.2499 L 3148.5415 1746.2499 L 3148.5415 1746.2499 L 3148.5415 1746.2499 L 3148.5415 1772.7083 L 3148.5415 1772.7083 L 3174.9998 1799.1666 L 3174.9998 1799.1666 L 3174.9998 1799.1666 Q 3148.5415 1799.1666 3148.5415 1799.1666 L 3148.5415 1825.6249 L 3069.1665 1852.0833 Q 2989.7915 1904.9999 2989.7915 1904.9999 Q 2989.7915 1904.9999 3016.2498 1931.4583 L 3016.2498 1957.9165 L 3016.2498 1957.9165 Q 3016.2498 1957.9165 2910.4165 1984.3749 Q 2804.5833 2010.8333 2804.5833 1984.3749 Q 2804.5833 1957.9165 2778.1248 1957.9165 Q 2751.6665 1957.9165 2751.6665 1984.3749 Q 2751.6665 2010.8333 2698.7498 2010.8333 Q 2619.3748 1984.3749 2566.4583 2010.8333 L 2513.5415 2037.2915 L 2513.5415 2010.8333 Q 2513.5415 2010.8333 2487.0833 2010.8333 L 2487.0833 2010.8333 L 2460.6248 2010.8333 Q 2460.6248 2010.8333 2354.7915 1931.4583 L 2248.9583 1852.0833 L 2248.9583 1852.0833 Q 2248.9583 1825.6249 2222.5 1799.1666 L 2196.0415 1799.1666 L 2196.0415 1799.1666 Q 2196.0415 1799.1666 2222.5 1772.7083 Q 2248.9583 1772.7083 2248.9583 1746.2499 Q 2248.9583 1719.7916 2196.0415 1719.7916 Q 2169.5833 1693.3333 2116.6665 1666.8749 Q 2090.2083 1613.9583 1931.4583 1481.6666 Q 1772.7083 1375.8333 1746.2499 1428.7499 L 1719.7916 1481.6666 L 1719.7916 1481.6666 Q 1693.3333 1481.6666 1693.3333 1455.2083 L 1693.3333 1455.2083 L 1666.8749 1455.2083 Q 1666.8749 1428.7499 1666.8749 1428.7499 L 1666.8749 1428.7499 L 1666.8749 1428.7499 Q 1666.8749 1402.2916 1640.4166 1402.2916 L 1640.4166 1402.2916 L 1613.9583 1402.2916 Q 1587.4999 1375.8333 1296.4583 1190.6249 L 1031.875 978.95825 L 1031.875 952.49994 L 1031.875 952.49994 L 1005.4166 952.49994 L 1005.4166 952.49994 L 1005.4166 952.49994 Q 978.95825 926.0416 978.95825 926.0416 L 978.95825 926.0416 L 978.95825 926.0416 L 952.49994 899.5833 L 952.49994 899.5833 L 926.0416 899.5833 L 926.0416 899.5833 L 926.0416 899.5833 L 926.0416 873.12494 L 926.0416 873.12494 L 899.5833 873.12494 L 899.5833 846.6666 L 899.5833 846.6666 L 873.12494 846.6666 L 873.12494 846.6666 L 873.12494 846.6666 L 873.12494 820.2083 Q 873.12494 820.2083 502.7083 529.1666 L 132.29166 238.12498 L 132.29166 238.12498 L 132.29166 211.66666 L 105.83333 211.66666 L 79.37499 211.66666 L 79.37499 185.20833 L 79.37499 185.20833 L 52.916664 185.20833 L 52.916664 158.74998 L 52.916664 158.74998 L 26.458332 158.74998 L 26.458332 158.74998 L 26.458332 158.74998 L 26.458332 132.29166 L 26.458332 132.29166 L 26.458332 105.83333 L 26.458332 105.83333 L 0.0 79.37499 L 0.0 52.916664 L 26.458332 52.916664 L 52.916664 52.916664 L 52.916664 79.37499 L 79.37499 79.37499 L 79.37499 79.37499 L 79.37499 105.83333 L 105.83333 105.83333 L 132.29166 105.83333 L 158.74998 132.29166 Q 185.20833 158.74998 211.66666 158.74998 L 238.12498 158.74998 L 238.12498 132.29166 Q 238.12498 105.83333 211.66666 105.83333 Q 185.20833 105.83333 185.20833 79.37499 Q 185.20833 52.916664 264.5833 26.458332 z M 291.04166 185.20833 Q 291.04166 158.74998 317.49997 158.74998 Q 343.9583 158.74998 343.9583 185.20833 Q 343.9583 211.66666 317.49997 211.66666 Q 291.04166 211.66666 291.04166 185.20833 z" svg:height="20.372915mm" draw:style-name="style-136" svg:viewBox="0.0 0.0 3254.3748 2037.2915" svg:width="32.543747mm" svg:x="67.46875mm" svg:y="123.29583mm"/>
          <draw:path svg:d="M 238.12498 0.0 L 264.5833 0.0 L 264.5833 26.458332 Q 291.04166 79.37499 291.04166 185.20833 L 291.04166 264.5833 L 264.5833 264.5833 L 238.12498 238.12498 L 185.20833 238.12498 L 105.83333 238.12498 L 105.83333 185.20833 L 79.37499 105.83333 L 79.37499 105.83333 Q 79.37499 79.37499 26.458332 79.37499 L 0.0 52.916664 L 79.37499 52.916664 L 158.74998 26.458332 L 185.20833 26.458332 Q 238.12498 26.458332 238.12498 0.0 z" svg:height="2.6458333mm" draw:style-name="style-137" svg:viewBox="0.0 0.0 291.04166 264.5833" svg:width="2.9104166mm" svg:x="121.44374mm" svg:y="96.04375mm"/>
          <draw:path svg:d="M 52.916664 0.0 L 52.916664 0.0 L 52.916664 0.0 L 79.37499 0.0 L 105.83333 26.458332 Q 158.74998 52.916664 158.74998 79.37499 L 158.74998 105.83333 L 132.29166 105.83333 L 105.83333 105.83333 L 52.916664 132.29166 L 26.458332 132.29166 L 26.458332 105.83333 L 0.0 52.916664 L 0.0 52.916664 L 0.0 52.916664 L 0.0 26.458332 L 0.0 26.458332 L 26.458332 26.458332 L 26.458332 0.0 L 26.458332 0.0 Q 52.916664 0.0 52.916664 0.0 z" svg:height="1.3229166mm" draw:style-name="style-138" svg:viewBox="0.0 0.0 158.74998 132.29166" svg:width="1.5874999mm" svg:x="84.1375mm" svg:y="131.23332mm"/>
          <draw:path svg:d="M 343.9583 26.458332 L 343.9583 0.0 L 370.41666 0.0 L 423.3333 0.0 L 423.3333 0.0 Q 423.3333 26.458332 449.79166 26.458332 L 449.79166 52.916664 L 476.24997 52.916664 L 502.7083 52.916664 L 502.7083 79.37499 L 476.24997 79.37499 L 476.24997 105.83333 L 476.24997 132.29166 L 449.79166 132.29166 L 449.79166 158.74998 L 449.79166 158.74998 L 449.79166 158.74998 L 423.3333 158.74998 Q 396.87497 158.74998 370.41666 185.20833 Q 370.41666 211.66666 211.66666 211.66666 Q 79.37499 211.66666 52.916664 158.74998 L 0.0 105.83333 L 0.0 52.916664 Q 0.0 26.458332 52.916664 26.458332 Q 79.37499 26.458332 79.37499 52.916664 Q 79.37499 105.83333 211.66666 79.37499 Q 343.9583 52.916664 343.9583 26.458332 z" svg:height="2.1166666mm" draw:style-name="style-139" svg:viewBox="0.0 0.0 502.7083 211.66666" svg:width="5.027083mm" svg:x="8.466666mm" svg:y="11.641666mm"/>
          <draw:path svg:d="M 423.3333 0.0 L 449.79166 0.0 L 529.1666 52.916664 Q 634.99994 105.83333 634.99994 105.83333 L 661.4583 105.83333 L 687.9166 158.74998 Q 740.8333 238.12498 740.8333 264.5833 Q 740.8333 317.49997 740.8333 317.49997 L 740.8333 317.49997 L 767.2916 317.49997 Q 767.2916 317.49997 793.74994 343.9583 L 820.2083 343.9583 L 820.2083 370.41666 L 820.2083 396.87497 L 793.74994 396.87497 L 767.2916 396.87497 L 767.2916 423.3333 L 767.2916 476.24997 L 740.8333 476.24997 L 714.37494 476.24997 L 714.37494 449.79166 L 687.9166 449.79166 L 687.9166 449.79166 L 687.9166 423.3333 L 661.4583 423.3333 L 634.99994 423.3333 L 582.0833 396.87497 L 555.625 396.87497 L 555.625 370.41666 Q 555.625 343.9583 529.1666 317.49997 Q 476.24997 317.49997 370.41666 317.49997 L 264.5833 343.9583 L 238.12498 343.9583 Q 211.66666 317.49997 185.20833 317.49997 L 158.74998 317.49997 L 158.74998 317.49997 Q 158.74998 291.04166 132.29166 291.04166 Q 132.29166 264.5833 132.29166 238.12498 L 105.83333 185.20833 L 105.83333 185.20833 L 105.83333 158.74998 L 52.916664 158.74998 Q 0.0 158.74998 0.0 132.29166 L 0.0 105.83333 L 0.0 52.916664 Q -26.458332 0.0 158.74998 0.0 Q 370.41666 0.0 423.3333 0.0 z" svg:height="4.7625mm" draw:style-name="style-140" svg:viewBox="0.0 0.0 820.2083 476.24997" svg:width="8.202083mm" svg:x="60.324997mm" svg:y="114.299995mm"/>
          <draw:path svg:d="M 502.7083 79.37499 L 502.7083 132.29166 L 502.7083 132.29166 Q 476.24997 132.29166 423.3333 211.66666 L 370.41666 264.5833 L 343.9583 264.5833 L 317.49997 264.5833 L 317.49997 238.12498 Q 291.04166 211.66666 291.04166 132.29166 Q 264.5833 79.37499 132.29166 105.83333 L 0.0 132.29166 L 0.0 105.83333 L 0.0 105.83333 L 0.0 105.83333 L 26.458332 105.83333 L 26.458332 79.37499 L 26.458332 79.37499 L 26.458332 79.37499 L 26.458332 79.37499 L 52.916664 79.37499 Q 52.916664 79.37499 79.37499 52.916664 L 132.29166 26.458332 L 185.20833 26.458332 L 211.66666 26.458332 L 211.66666 0.0 L 211.66666 0.0 L 291.04166 0.0 Q 396.87497 26.458332 449.79166 26.458332 Q 502.7083 52.916664 502.7083 79.37499 z" svg:height="2.6458333mm" draw:style-name="style-141" svg:viewBox="0.0 0.0 502.7083 264.5833" svg:width="5.027083mm" svg:x="82.814575mm" svg:y="75.40624mm"/>
          <draw:path svg:d="M 291.04166 211.66666 L 317.49997 211.66666 L 317.49997 238.12498 L 343.9583 264.5833 L 343.9583 317.49997 L 343.9583 370.41666 L 370.41666 370.41666 Q 370.41666 370.41666 396.87497 343.9583 L 396.87497 343.9583 L 396.87497 343.9583 L 396.87497 343.9583 L 423.3333 370.41666 Q 423.3333 423.3333 396.87497 423.3333 Q 370.41666 423.3333 370.41666 449.79166 L 370.41666 449.79166 L 343.9583 449.79166 Q 343.9583 476.24997 185.20833 476.24997 L 0.0 502.7083 L 0.0 476.24997 Q 26.458332 449.79166 26.458332 449.79166 L 26.458332 449.79166 L 26.458332 423.3333 L 26.458332 396.87497 L 52.916664 264.5833 Q 79.37499 158.74998 79.37499 79.37499 L 79.37499 0.0 L 132.29166 0.0 Q 158.74998 0.0 185.20833 105.83333 Q 238.12498 211.66666 291.04166 211.66666 z" svg:height="5.027083mm" draw:style-name="style-142" svg:viewBox="0.0 0.0 423.3333 502.7083" svg:width="4.233333mm" svg:x="297.12708mm" svg:y="135.99582mm"/>
          <draw:path svg:d="M 79.37499 26.458332 L 105.83333 0.0 L 132.29166 0.0 L 132.29166 0.0 L 185.20833 79.37499 Q 264.5833 158.74998 291.04166 158.74998 L 317.49997 158.74998 L 370.41666 238.12498 Q 449.79166 317.49997 449.79166 317.49997 L 449.79166 343.9583 L 449.79166 370.41666 L 449.79166 370.41666 L 449.79166 370.41666 Q 449.79166 396.87497 423.3333 423.3333 Q 396.87497 423.3333 317.49997 449.79166 Q 211.66666 476.24997 185.20833 449.79166 L 185.20833 423.3333 L 158.74998 423.3333 L 158.74998 423.3333 L 158.74998 370.41666 Q 185.20833 317.49997 185.20833 264.5833 Q 185.20833 185.20833 79.37499 132.29166 L 0.0 79.37499 L 0.0 52.916664 L 0.0 52.916664 L 26.458332 52.916664 L 52.916664 52.916664 L 79.37499 26.458332 z" svg:height="4.497916mm" draw:style-name="style-143" svg:viewBox="0.0 0.0 449.79166 449.79166" svg:width="4.497916mm" svg:x="234.15623mm" svg:y="121.17916mm"/>
          <draw:path svg:d="M 317.49997 0.0 L 317.49997 0.0 L 343.9583 52.916664 Q 370.41666 105.83333 396.87497 79.37499 Q 423.3333 52.916664 396.87497 105.83333 Q 370.41666 158.74998 370.41666 185.20833 Q 343.9583 211.66666 317.49997 211.66666 L 291.04166 211.66666 L 264.5833 211.66666 Q 264.5833 211.66666 264.5833 238.12498 L 264.5833 238.12498 L 264.5833 238.12498 Q 238.12498 264.5833 211.66666 264.5833 L 185.20833 291.04166 L 158.74998 291.04166 Q 105.83333 264.5833 52.916664 264.5833 L 26.458332 211.66666 L 26.458332 211.66666 L 0.0 211.66666 L 0.0 185.20833 L 0.0 158.74998 L 26.458332 158.74998 L 26.458332 158.74998 L 26.458332 185.20833 L 52.916664 185.20833 L 52.916664 185.20833 L 52.916664 158.74998 L 79.37499 158.74998 Q 105.83333 158.74998 105.83333 132.29166 L 132.29166 132.29166 L 132.29166 132.29166 L 158.74998 132.29166 L 158.74998 132.29166 L 158.74998 105.83333 L 158.74998 105.83333 L 158.74998 105.83333 L 185.20833 105.83333 L 185.20833 105.83333 L 185.20833 79.37499 L 211.66666 79.37499 L 238.12498 26.458332 Q 291.04166 0.0 317.49997 0.0 z" svg:height="2.9104166mm" draw:style-name="style-144" svg:viewBox="0.0 0.0 396.87497 291.04166" svg:width="3.9687498mm" svg:x="155.575mm" svg:y="132.82083mm"/>
          <draw:path svg:d="M 264.5833 26.458332 L 264.5833 26.458332 L 291.04166 79.37499 Q 343.9583 105.83333 343.9583 132.29166 L 343.9583 132.29166 L 343.9583 132.29166 Q 343.9583 132.29166 185.20833 211.66666 L 0.0 291.04166 L 0.0 238.12498 Q 26.458332 211.66666 26.458332 185.20833 L 52.916664 158.74998 L 105.83333 132.29166 Q 158.74998 105.83333 158.74998 79.37499 Q 158.74998 52.916664 185.20833 52.916664 Q 211.66666 52.916664 211.66666 26.458332 Q 211.66666 0.0 238.12498 0.0 Q 264.5833 26.458332 264.5833 26.458332 z" svg:height="2.9104166mm" draw:style-name="style-145" svg:viewBox="0.0 0.0 343.9583 291.04166" svg:width="3.439583mm" svg:x="179.12291mm" svg:y="129.91042mm"/>
          <draw:path svg:d="M 105.83333 0.0 L 132.29166 0.0 L 158.74998 26.458332 Q 185.20833 52.916664 211.66666 52.916664 L 211.66666 52.916664 L 211.66666 52.916664 Q 211.66666 79.37499 105.83333 105.83333 L 0.0 158.74998 L 0.0 132.29166 L 0.0 105.83333 L 0.0 79.37499 Q -26.458332 52.916664 26.458332 52.916664 Q 79.37499 0.0 105.83333 0.0 z" svg:height="1.5874999mm" draw:style-name="style-146" svg:viewBox="0.0 0.0 211.66666 158.74998" svg:width="2.1166666mm" svg:x="237.06665mm" svg:y="130.17499mm"/>
          <draw:path svg:d="M 211.66666 0.0 L 264.5833 0.0 L 264.5833 26.458332 L 264.5833 26.458332 L 238.12498 79.37499 Q 238.12498 132.29166 264.5833 132.29166 Q 291.04166 132.29166 291.04166 185.20833 L 291.04166 211.66666 L 291.04166 211.66666 Q 264.5833 238.12498 264.5833 238.12498 Q 291.04166 264.5833 238.12498 291.04166 Q 185.20833 343.9583 185.20833 291.04166 Q 185.20833 238.12498 158.74998 291.04166 L 105.83333 343.9583 L 79.37499 343.9583 Q 79.37499 343.9583 52.916664 317.49997 L 26.458332 317.49997 L 26.458332 291.04166 Q 26.458332 264.5833 79.37499 264.5833 Q 105.83333 264.5833 132.29166 211.66666 Q 132.29166 158.74998 105.83333 132.29166 Q 52.916664 132.29166 52.916664 105.83333 L 79.37499 79.37499 L 79.37499 79.37499 L 79.37499 79.37499 L 26.458332 52.916664 Q 0.0 26.458332 0.0 26.458332 L 0.0 26.458332 L 26.458332 26.458332 L 26.458332 26.458332 L 79.37499 26.458332 Q 158.74998 26.458332 211.66666 0.0 z" svg:height="3.439583mm" draw:style-name="style-147" svg:viewBox="0.0 0.0 291.04166 343.9583" svg:width="2.9104166mm" svg:x="269.08124mm" svg:y="143.66875mm"/>
          <draw:path svg:d="M 79.37499 0.0 L 105.83333 0.0 L 132.29166 0.0 L 158.74998 0.0 L 185.20833 26.458332 Q 185.20833 52.916664 185.20833 132.29166 L 185.20833 211.66666 L 185.20833 211.66666 L 185.20833 238.12498 L 132.29166 238.12498 L 79.37499 238.12498 L 79.37499 238.12498 L 52.916664 238.12498 L 52.916664 238.12498 L 26.458332 238.12498 L 26.458332 238.12498 L 26.458332 238.12498 L 26.458332 211.66666 Q 26.458332 211.66666 0.0 132.29166 L 0.0 52.916664 L 26.458332 26.458332 Q 52.916664 26.458332 79.37499 0.0 z" svg:height="2.38125mm" draw:style-name="style-148" svg:viewBox="0.0 0.0 185.20833 238.12498" svg:width="1.8520832mm" svg:x="61.118748mm" svg:y="81.22708mm"/>
          <draw:path svg:d="M 26.458332 26.458332 L 52.916664 0.0 L 105.83333 0.0 L 132.29166 0.0 L 158.74998 26.458332 L 185.20833 52.916664 L 317.49997 79.37499 Q 449.79166 105.83333 502.7083 105.83333 Q 529.1666 105.83333 529.1666 79.37499 Q 529.1666 52.916664 634.99994 79.37499 Q 714.37494 105.83333 740.8333 158.74998 Q 740.8333 211.66666 740.8333 238.12498 Q 740.8333 264.5833 793.74994 291.04166 Q 873.12494 317.49997 1005.4166 396.87497 Q 1164.1666 476.24997 1164.1666 502.7083 Q 1164.1666 529.1666 1217.0833 529.1666 Q 1269.9999 529.1666 1269.9999 582.0833 L 1269.9999 634.99994 L 1296.4583 634.99994 L 1296.4583 634.99994 L 1296.4583 661.4583 L 1322.9166 661.4583 L 1322.9166 661.4583 L 1322.9166 687.9166 L 1322.9166 687.9166 L 1322.9166 687.9166 L 1349.3749 687.9166 L 1349.3749 687.9166 L 1322.9166 714.37494 L 1296.4583 740.8333 L 1322.9166 740.8333 L 1375.8333 740.8333 L 1349.3749 767.2916 L 1322.9166 793.74994 L 1322.9166 793.74994 L 1322.9166 793.74994 L 1322.9166 793.74994 L 1296.4583 793.74994 L 1296.4583 820.2083 L 1269.9999 820.2083 L 1269.9999 793.74994 L 1269.9999 767.2916 L 1243.5416 767.2916 L 1243.5416 740.8333 L 1243.5416 740.8333 L 1217.0833 740.8333 L 1217.0833 740.8333 L 1217.0833 740.8333 L 1217.0833 714.37494 Q 1217.0833 714.37494 1190.6249 661.4583 Q 1164.1666 608.5416 1137.7083 608.5416 Q 1111.25 582.0833 952.49994 582.0833 L 820.2083 555.625 L 820.2083 529.1666 L 820.2083 529.1666 L 820.2083 529.1666 Q 846.6666 529.1666 846.6666 529.1666 L 846.6666 502.7083 L 846.6666 476.24997 L 846.6666 476.24997 L 820.2083 476.24997 L 820.2083 476.24997 L 793.74994 449.79166 L 767.2916 423.3333 L 767.2916 423.3333 Q 740.8333 423.3333 714.37494 423.3333 Q 687.9166 423.3333 634.99994 370.41666 Q 582.0833 291.04166 370.41666 238.12498 L 185.20833 158.74998 L 158.74998 158.74998 L 105.83333 158.74998 L 52.916664 132.29166 Q 26.458332 105.83333 26.458332 105.83333 L 0.0 105.83333 L 0.0 52.916664 L 0.0 26.458332 L 26.458332 26.458332 z" svg:height="8.202083mm" draw:style-name="style-149" svg:viewBox="0.0 0.0 1375.8333 820.2083" svg:width="13.758332mm" svg:x="209.02083mm" svg:y="62.44166mm"/>
          <draw:path svg:d="M 0.0 105.83333 L 0.0 0.0 L 79.37499 26.458332 Q 132.29166 52.916664 158.74998 79.37499 L 185.20833 79.37499 L 185.20833 79.37499 L 185.20833 79.37499 L 211.66666 79.37499 L 211.66666 105.83333 L 211.66666 105.83333 L 238.12498 105.83333 L 238.12498 105.83333 L 238.12498 105.83333 L 238.12498 132.29166 L 238.12498 132.29166 L 264.5833 132.29166 L 264.5833 158.74998 L 396.87497 211.66666 Q 502.7083 291.04166 529.1666 317.49997 L 529.1666 317.49997 L 555.625 396.87497 Q 555.625 476.24997 582.0833 502.7083 L 582.0833 529.1666 L 555.625 529.1666 Q 529.1666 529.1666 529.1666 502.7083 Q 529.1666 476.24997 449.79166 502.7083 Q 396.87497 529.1666 317.49997 476.24997 Q 238.12498 476.24997 132.29166 396.87497 L 52.916664 317.49997 L 52.916664 317.49997 L 26.458332 317.49997 L 26.458332 317.49997 L 26.458332 317.49997 L 26.458332 291.04166 L 26.458332 291.04166 L 0.0 291.04166 L 0.0 264.5833 L 0.0 264.5833 L 0.0 264.5833 L 0.0 238.12498 Q 26.458332 211.66666 0.0 105.83333 z" svg:height="5.2916665mm" draw:style-name="style-150" svg:viewBox="0.0 0.0 582.0833 529.1666" svg:width="5.820833mm" svg:x="212.98958mm" svg:y="141.81667mm"/>
          <draw:path svg:d="M 317.49997 26.458332 L 317.49997 0.0 L 370.41666 0.0 L 423.3333 0.0 L 423.3333 26.458332 L 449.79166 26.458332 L 449.79166 26.458332 L 449.79166 52.916664 L 449.79166 52.916664 L 449.79166 52.916664 L 449.79166 79.37499 L 449.79166 105.83333 L 449.79166 105.83333 L 449.79166 105.83333 L 423.3333 132.29166 Q 396.87497 158.74998 343.9583 158.74998 L 264.5833 185.20833 L 264.5833 211.66666 L 264.5833 238.12498 L 264.5833 264.5833 L 264.5833 291.04166 L 238.12498 291.04166 Q 238.12498 317.49997 238.12498 317.49997 L 264.5833 317.49997 L 211.66666 370.41666 Q 185.20833 423.3333 158.74998 476.24997 L 158.74998 502.7083 L 132.29166 502.7083 Q 132.29166 476.24997 79.37499 476.24997 Q 26.458332 476.24997 26.458332 423.3333 L 0.0 370.41666 L 0.0 317.49997 L 0.0 291.04166 L 26.458332 291.04166 L 52.916664 264.5833 L 26.458332 238.12498 Q 26.458332 211.66666 79.37499 211.66666 Q 105.83333 211.66666 132.29166 211.66666 Q 132.29166 185.20833 158.74998 132.29166 Q 185.20833 105.83333 238.12498 79.37499 L 264.5833 52.916664 L 264.5833 52.916664 L 291.04166 52.916664 L 291.04166 52.916664 L 291.04166 52.916664 L 291.04166 26.458332 L 291.04166 26.458332 L 317.49997 26.458332 z" svg:height="5.027083mm" draw:style-name="style-151" svg:viewBox="0.0 0.0 449.79166 502.7083" svg:width="4.497916mm" svg:x="138.90625mm" svg:y="82.02083mm"/>
          <draw:path svg:d="M 79.37499 0.0 L 79.37499 0.0 L 79.37499 0.0 L 79.37499 0.0 L 105.83333 52.916664 Q 105.83333 79.37499 158.74998 105.83333 Q 238.12498 132.29166 211.66666 158.74998 Q 211.66666 211.66666 211.66666 211.66666 L 185.20833 211.66666 L 185.20833 238.12498 L 185.20833 264.5833 L 211.66666 264.5833 L 211.66666 264.5833 L 238.12498 291.04166 L 238.12498 291.04166 L 238.12498 291.04166 Q 238.12498 317.49997 238.12498 317.49997 L 264.5833 317.49997 L 264.5833 317.49997 Q 291.04166 343.9583 291.04166 343.9583 L 291.04166 370.41666 L 291.04166 370.41666 L 291.04166 370.41666 L 449.79166 476.24997 Q 582.0833 582.0833 608.5416 608.5416 L 634.99994 608.5416 L 634.99994 634.99994 L 661.4583 661.4583 L 661.4583 661.4583 L 661.4583 687.9166 L 714.37494 687.9166 L 740.8333 687.9166 L 740.8333 661.4583 L 767.2916 661.4583 L 767.2916 661.4583 L 767.2916 661.4583 L 767.2916 661.4583 L 767.2916 661.4583 L 767.2916 687.9166 L 767.2916 714.37494 L 767.2916 740.8333 L 767.2916 740.8333 L 687.9166 740.8333 L 608.5416 740.8333 L 608.5416 714.37494 L 608.5416 687.9166 L 582.0833 687.9166 L 582.0833 687.9166 L 555.625 661.4583 Q 529.1666 634.99994 396.87497 555.625 L 291.04166 476.24997 L 264.5833 476.24997 L 264.5833 476.24997 L 264.5833 476.24997 Q 238.12498 449.79166 238.12498 449.79166 L 238.12498 449.79166 L 238.12498 423.3333 L 238.12498 423.3333 L 211.66666 423.3333 L 211.66666 423.3333 L 185.20833 423.3333 Q 185.20833 423.3333 185.20833 396.87497 Q 158.74998 370.41666 132.29166 291.04166 L 79.37499 185.20833 L 79.37499 185.20833 L 79.37499 158.74998 L 52.916664 158.74998 Q 26.458332 158.74998 26.458332 105.83333 L 0.0 52.916664 L 26.458332 26.458332 Q 79.37499 0.0 79.37499 0.0 z" svg:height="7.408333mm" draw:style-name="style-152" svg:viewBox="0.0 0.0 767.2916 740.8333" svg:width="7.6729164mm" svg:x="170.12708mm" svg:y="196.32082mm"/>
          <draw:path svg:d="M 211.66666 0.0 L 238.12498 0.0 L 238.12498 26.458332 Q 211.66666 52.916664 185.20833 79.37499 L 158.74998 105.83333 L 158.74998 132.29166 L 158.74998 132.29166 L 185.20833 132.29166 L 185.20833 158.74998 L 185.20833 158.74998 L 211.66666 158.74998 L 211.66666 158.74998 L 211.66666 185.20833 L 211.66666 211.66666 Q 238.12498 211.66666 238.12498 238.12498 L 238.12498 264.5833 L 211.66666 264.5833 Q 185.20833 264.5833 132.29166 211.66666 L 105.83333 185.20833 L 79.37499 185.20833 L 79.37499 158.74998 L 79.37499 158.74998 L 52.916664 158.74998 L 52.916664 158.74998 L 52.916664 158.74998 L 26.458332 132.29166 L 0.0 132.29166 L 0.0 105.83333 L 0.0 79.37499 L 26.458332 79.37499 L 26.458332 52.916664 L 52.916664 52.916664 Q 79.37499 52.916664 132.29166 26.458332 L 185.20833 26.458332 L 185.20833 26.458332 Q 185.20833 0.0 211.66666 0.0 z" svg:height="2.6458333mm" draw:style-name="style-153" svg:viewBox="0.0 0.0 238.12498 264.5833" svg:width="2.38125mm" svg:x="279.4mm" svg:y="134.40833mm"/>
          <draw:path svg:d="M 740.8333 0.0 L 767.2916 0.0 L 740.8333 52.916664 Q 714.37494 105.83333 793.74994 132.29166 Q 846.6666 158.74998 846.6666 185.20833 Q 820.2083 211.66666 820.2083 211.66666 L 820.2083 211.66666 L 820.2083 211.66666 Q 820.2083 185.20833 793.74994 185.20833 Q 767.2916 185.20833 529.1666 370.41666 Q 291.04166 555.625 291.04166 582.0833 L 264.5833 634.99994 L 264.5833 634.99994 Q 238.12498 634.99994 238.12498 608.5416 L 238.12498 555.625 L 211.66666 555.625 L 211.66666 555.625 L 211.66666 529.1666 L 185.20833 529.1666 L 185.20833 529.1666 L 185.20833 502.7083 L 185.20833 502.7083 L 185.20833 502.7083 L 158.74998 502.7083 L 158.74998 502.7083 L 79.37499 476.24997 L 26.458332 476.24997 L 26.458332 476.24997 L 0.0 449.79166 L 0.0 449.79166 L 0.0 449.79166 L 79.37499 449.79166 L 132.29166 449.79166 L 132.29166 423.3333 Q 132.29166 423.3333 158.74998 396.87497 Q 158.74998 370.41666 132.29166 370.41666 L 105.83333 370.41666 L 132.29166 343.9583 Q 132.29166 291.04166 238.12498 291.04166 Q 343.9583 291.04166 529.1666 132.29166 Q 714.37494 26.458332 740.8333 0.0 z" svg:height="6.3499994mm" draw:style-name="style-154" svg:viewBox="0.0 0.0 846.6666 634.99994" svg:width="8.466666mm" svg:x="237.8604mm" svg:y="134.67291mm"/>
          <draw:path svg:d="M 291.04166 52.916664 L 291.04166 52.916664 L 291.04166 52.916664 Q 291.04166 79.37499 291.04166 79.37499 L 317.49997 79.37499 L 317.49997 79.37499 Q 317.49997 79.37499 291.04166 132.29166 Q 291.04166 158.74998 238.12498 158.74998 L 185.20833 158.74998 L 185.20833 158.74998 L 185.20833 132.29166 L 132.29166 132.29166 Q 79.37499 132.29166 52.916664 105.83333 L 26.458332 105.83333 L 26.458332 79.37499 Q 26.458332 79.37499 0.0 79.37499 L 0.0 79.37499 L 0.0 79.37499 Q 0.0 79.37499 105.83333 52.916664 L 211.66666 52.916664 L 211.66666 26.458332 Q 211.66666 0.0 238.12498 0.0 Q 264.5833 0.0 264.5833 26.458332 Q 291.04166 52.916664 291.04166 52.916664 z" svg:height="1.5874999mm" draw:style-name="style-155" svg:viewBox="0.0 0.0 317.49997 158.74998" svg:width="3.1749997mm" svg:x="125.67708mm" svg:y="182.29791mm"/>
          <draw:path svg:d="M 26.458332 0.0 L 26.458332 0.0 L 502.7083 211.66666 Q 1005.4166 396.87497 1005.4166 423.3333 L 1005.4166 449.79166 L 926.0416 449.79166 L 873.12494 423.3333 L 820.2083 423.3333 L 793.74994 423.3333 L 793.74994 396.87497 L 767.2916 396.87497 L 767.2916 396.87497 Q 767.2916 370.41666 634.99994 343.9583 L 502.7083 291.04166 L 502.7083 291.04166 Q 502.7083 264.5833 238.12498 158.74998 L 0.0 52.916664 L 0.0 26.458332 Q 26.458332 0.0 26.458332 0.0 z" svg:height="4.497916mm" draw:style-name="style-156" svg:viewBox="0.0 0.0 1005.4166 449.79166" svg:width="10.054166mm" svg:x="136.2604mm" svg:y="137.05415mm"/>
          <draw:path svg:d="M 238.12498 26.458332 L 238.12498 0.0 L 264.5833 0.0 Q 291.04166 0.0 291.04166 79.37499 L 291.04166 132.29166 L 291.04166 132.29166 Q 291.04166 132.29166 264.5833 185.20833 L 238.12498 238.12498 L 238.12498 238.12498 Q 238.12498 238.12498 211.66666 211.66666 Q 185.20833 211.66666 185.20833 185.20833 Q 185.20833 158.74998 79.37499 132.29166 L 0.0 79.37499 L 26.458332 52.916664 Q 79.37499 26.458332 132.29166 26.458332 Q 211.66666 26.458332 211.66666 26.458332 Q 238.12498 26.458332 238.12498 26.458332 z" svg:height="2.38125mm" draw:style-name="style-157" svg:viewBox="0.0 0.0 291.04166 238.12498" svg:width="2.9104166mm" svg:x="68.52708mm" svg:y="12.435416mm"/>
          <draw:path svg:d="M 767.2916 26.458332 L 793.74994 26.458332 L 820.2083 26.458332 Q 846.6666 26.458332 873.12494 0.0 L 873.12494 0.0 L 926.0416 0.0 Q 978.95825 26.458332 978.95825 26.458332 L 1005.4166 26.458332 L 1005.4166 79.37499 Q 978.95825 132.29166 978.95825 132.29166 L 978.95825 132.29166 L 952.49994 132.29166 Q 926.0416 132.29166 873.12494 132.29166 Q 846.6666 132.29166 608.5416 238.12498 L 370.41666 343.9583 L 343.9583 370.41666 L 317.49997 396.87497 L 317.49997 396.87497 L 291.04166 396.87497 L 291.04166 396.87497 L 291.04166 396.87497 L 291.04166 423.3333 Q 291.04166 423.3333 264.5833 449.79166 L 264.5833 502.7083 L 238.12498 502.7083 Q 211.66666 502.7083 211.66666 476.24997 Q 211.66666 449.79166 185.20833 449.79166 L 158.74998 449.79166 L 158.74998 476.24997 L 132.29166 476.24997 L 132.29166 476.24997 L 132.29166 502.7083 L 132.29166 502.7083 L 132.29166 502.7083 L 132.29166 502.7083 L 132.29166 529.1666 L 132.29166 555.625 L 132.29166 582.0833 L 105.83333 582.0833 L 105.83333 582.0833 L 105.83333 555.625 L 79.37499 555.625 L 79.37499 529.1666 L 79.37499 502.7083 L 52.916664 449.79166 L 26.458332 396.87497 L 26.458332 396.87497 L 26.458332 396.87497 L 26.458332 370.41666 L 26.458332 370.41666 L 0.0 370.41666 L 0.0 370.41666 L 0.0 370.41666 L 0.0 343.9583 L 26.458332 343.9583 L 79.37499 343.9583 L 79.37499 317.49997 L 79.37499 317.49997 L 370.41666 185.20833 Q 661.4583 26.458332 714.37494 52.916664 Q 740.8333 52.916664 767.2916 26.458332 Q 767.2916 26.458332 767.2916 26.458332 z" svg:height="5.820833mm" draw:style-name="style-158" svg:viewBox="0.0 0.0 1005.4166 582.0833" svg:width="10.054166mm" svg:x="239.4479mm" svg:y="93.39791mm"/>
          <draw:path svg:d="M 317.49997 52.916664 L 317.49997 52.916664 L 343.9583 79.37499 Q 370.41666 105.83333 343.9583 132.29166 Q 317.49997 132.29166 370.41666 185.20833 Q 423.3333 238.12498 370.41666 291.04166 Q 343.9583 370.41666 343.9583 370.41666 Q 343.9583 423.3333 396.87497 396.87497 Q 449.79166 396.87497 449.79166 449.79166 Q 449.79166 476.24997 476.24997 529.1666 Q 502.7083 529.1666 502.7083 555.625 L 529.1666 555.625 L 529.1666 555.625 L 529.1666 582.0833 L 529.1666 582.0833 L 529.1666 582.0833 L 555.625 582.0833 L 555.625 608.5416 L 555.625 608.5416 L 529.1666 608.5416 L 529.1666 634.99994 L 529.1666 687.9166 L 502.7083 687.9166 L 502.7083 687.9166 L 502.7083 714.37494 L 476.24997 714.37494 L 476.24997 687.9166 L 476.24997 661.4583 L 449.79166 661.4583 L 423.3333 661.4583 L 423.3333 661.4583 Q 423.3333 661.4583 317.49997 687.9166 Q 211.66666 714.37494 211.66666 740.8333 L 211.66666 767.2916 L 185.20833 767.2916 L 185.20833 793.74994 L 158.74998 793.74994 L 132.29166 793.74994 L 105.83333 820.2083 L 105.83333 820.2083 L 105.83333 820.2083 L 105.83333 820.2083 L 79.37499 767.2916 L 52.916664 714.37494 L 52.916664 634.99994 Q 52.916664 582.0833 26.458332 555.625 Q 0.0 529.1666 0.0 476.24997 L 0.0 423.3333 L 0.0 264.5833 L 0.0 105.83333 L 26.458332 105.83333 Q 52.916664 105.83333 52.916664 79.37499 L 26.458332 52.916664 L 52.916664 0.0 Q 79.37499 -52.916664 185.20833 0.0 Q 291.04166 52.916664 317.49997 52.916664 z" svg:height="8.202083mm" draw:style-name="style-159" svg:viewBox="0.0 0.0 555.625 820.2083" svg:width="5.5562496mm" svg:x="93.6625mm" svg:y="164.04166mm"/>
          <draw:path svg:d="M 52.916664 26.458332 L 52.916664 0.0 L 132.29166 26.458332 Q 185.20833 52.916664 291.04166 105.83333 Q 423.3333 158.74998 449.79166 185.20833 L 449.79166 185.20833 L 502.7083 211.66666 Q 555.625 211.66666 555.625 264.5833 Q 555.625 291.04166 582.0833 291.04166 L 608.5416 291.04166 L 608.5416 317.49997 Q 608.5416 317.49997 608.5416 317.49997 Q 608.5416 343.9583 555.625 370.41666 L 502.7083 370.41666 L 502.7083 370.41666 Q 502.7083 343.9583 476.24997 343.9583 L 476.24997 343.9583 L 449.79166 343.9583 Q 423.3333 317.49997 343.9583 317.49997 Q 264.5833 317.49997 264.5833 396.87497 L 264.5833 449.79166 L 238.12498 449.79166 L 238.12498 449.79166 L 238.12498 449.79166 Q 211.66666 423.3333 211.66666 423.3333 L 211.66666 423.3333 L 211.66666 317.49997 Q 238.12498 238.12498 238.12498 211.66666 Q 238.12498 211.66666 158.74998 158.74998 L 79.37499 132.29166 L 79.37499 105.83333 Q 79.37499 105.83333 52.916664 105.83333 L 52.916664 105.83333 L 26.458332 105.83333 L 0.0 105.83333 L 0.0 79.37499 L 0.0 79.37499 L 0.0 79.37499 L 26.458332 79.37499 L 26.458332 79.37499 L 26.458332 52.916664 L 26.458332 52.916664 L 26.458332 52.916664 L 52.916664 26.458332 z" svg:height="4.497916mm" draw:style-name="style-160" svg:viewBox="0.0 0.0 608.5416 449.79166" svg:width="6.0854163mm" svg:x="165.36458mm" svg:y="52.916664mm"/>
          <draw:path svg:d="M 79.37499 26.458332 L 79.37499 0.0 L 105.83333 0.0 L 132.29166 26.458332 L 132.29166 26.458332 L 158.74998 26.458332 L 158.74998 26.458332 L 158.74998 26.458332 L 211.66666 52.916664 Q 238.12498 79.37499 264.5833 79.37499 L 264.5833 79.37499 L 264.5833 79.37499 Q 264.5833 79.37499 264.5833 105.83333 L 291.04166 105.83333 L 317.49997 105.83333 L 343.9583 132.29166 L 343.9583 132.29166 L 370.41666 132.29166 L 370.41666 158.74998 L 370.41666 185.20833 L 370.41666 238.12498 Q 370.41666 317.49997 264.5833 291.04166 L 158.74998 238.12498 L 132.29166 238.12498 Q 105.83333 238.12498 26.458332 185.20833 Q -52.916664 132.29166 0.0 79.37499 L 26.458332 52.916664 L 52.916664 52.916664 Q 79.37499 26.458332 79.37499 26.458332 L 79.37499 26.458332 L 79.37499 26.458332 z" svg:height="2.9104166mm" draw:style-name="style-161" svg:viewBox="0.0 0.0 370.41666 291.04166" svg:width="3.7041664mm" svg:x="166.15833mm" svg:y="108.21458mm"/>
          <draw:path svg:d="M 661.4583 0.0 L 687.9166 0.0 L 687.9166 0.0 Q 687.9166 26.458332 687.9166 26.458332 L 714.37494 26.458332 L 740.8333 26.458332 L 793.74994 26.458332 L 793.74994 52.916664 Q 820.2083 79.37499 899.5833 79.37499 Q 952.49994 79.37499 952.49994 52.916664 L 978.95825 52.916664 L 978.95825 52.916664 Q 1005.4166 52.916664 1005.4166 79.37499 L 1005.4166 105.83333 L 1031.875 105.83333 L 1031.875 132.29166 L 1058.3333 132.29166 L 1084.7916 132.29166 L 1111.25 158.74998 L 1137.7083 185.20833 L 1137.7083 185.20833 L 1164.1666 185.20833 L 1164.1666 185.20833 L 1164.1666 211.66666 L 1164.1666 264.5833 L 1164.1666 317.49997 L 1164.1666 317.49997 L 1164.1666 291.04166 L 1164.1666 291.04166 L 1164.1666 291.04166 L 1190.6249 264.5833 L 1190.6249 238.12498 L 1217.0833 264.5833 Q 1217.0833 291.04166 1243.5416 291.04166 L 1269.9999 291.04166 L 1269.9999 317.49997 L 1269.9999 343.9583 L 1243.5416 343.9583 Q 1217.0833 343.9583 1217.0833 396.87497 Q 1217.0833 449.79166 1217.0833 449.79166 L 1217.0833 449.79166 L 1243.5416 502.7083 L 1243.5416 555.625 L 1217.0833 555.625 L 1190.6249 555.625 L 1164.1666 555.625 Q 1164.1666 555.625 1137.7083 529.1666 Q 1111.25 502.7083 952.49994 582.0833 Q 793.74994 634.99994 846.6666 687.9166 L 899.5833 714.37494 L 899.5833 740.8333 L 899.5833 740.8333 L 846.6666 740.8333 Q 820.2083 714.37494 740.8333 740.8333 L 687.9166 767.2916 L 687.9166 767.2916 Q 661.4583 767.2916 582.0833 820.2083 L 529.1666 873.12494 L 529.1666 873.12494 Q 502.7083 873.12494 476.24997 846.6666 L 423.3333 820.2083 L 423.3333 767.2916 Q 423.3333 740.8333 370.41666 740.8333 Q 317.49997 714.37494 317.49997 714.37494 Q 291.04166 687.9166 264.5833 687.9166 Q 238.12498 687.9166 238.12498 714.37494 Q 238.12498 740.8333 211.66666 740.8333 L 185.20833 740.8333 L 185.20833 714.37494 Q 158.74998 714.37494 158.74998 687.9166 Q 158.74998 661.4583 79.37499 661.4583 L 26.458332 661.4583 L 26.458332 661.4583 L 0.0 661.4583 L 0.0 661.4583 L 0.0 661.4583 L 0.0 634.99994 L 0.0 634.99994 L 26.458332 634.99994 L 26.458332 608.5416 L 52.916664 608.5416 L 79.37499 608.5416 L 105.83333 582.0833 Q 105.83333 555.625 105.83333 529.1666 L 132.29166 529.1666 L 132.29166 529.1666 Q 158.74998 529.1666 158.74998 396.87497 Q 158.74998 291.04166 238.12498 238.12498 L 317.49997 185.20833 L 370.41666 185.20833 Q 423.3333 185.20833 476.24997 185.20833 Q 529.1666 158.74998 502.7083 132.29166 Q 502.7083 79.37499 502.7083 79.37499 L 502.7083 79.37499 L 476.24997 52.916664 Q 476.24997 26.458332 555.625 0.0 Q 634.99994 -26.458332 661.4583 0.0 z" svg:height="8.73125mm" draw:style-name="style-162" svg:viewBox="0.0 0.0 1269.9999 873.12494" svg:width="12.699999mm" svg:x="115.8875mm" svg:y="71.70208mm"/>
          <draw:path svg:d="M 238.12498 0.0 L 264.5833 0.0 L 264.5833 26.458332 L 264.5833 26.458332 L 291.04166 26.458332 L 291.04166 52.916664 L 291.04166 52.916664 L 317.49997 52.916664 L 317.49997 79.37499 Q 317.49997 105.83333 264.5833 132.29166 L 238.12498 158.74998 L 211.66666 158.74998 Q 185.20833 158.74998 158.74998 185.20833 L 132.29166 185.20833 L 52.916664 185.20833 Q 0.0 158.74998 0.0 132.29166 L 0.0 105.83333 L 0.0 105.83333 Q 0.0 105.83333 0.0 79.37499 L 26.458332 79.37499 L 105.83333 52.916664 Q 211.66666 0.0 238.12498 0.0 z" svg:height="1.8520832mm" draw:style-name="style-163" svg:viewBox="0.0 0.0 317.49997 185.20833" svg:width="3.1749997mm" svg:x="150.28333mm" svg:y="86.254166mm"/>
          <draw:path svg:d="M 238.12498 26.458332 L 264.5833 0.0 L 264.5833 0.0 L 264.5833 26.458332 L 264.5833 26.458332 L 291.04166 26.458332 L 291.04166 26.458332 L 291.04166 26.458332 L 291.04166 52.916664 L 291.04166 52.916664 L 317.49997 52.916664 L 317.49997 79.37499 L 317.49997 79.37499 L 343.9583 79.37499 L 343.9583 79.37499 L 343.9583 79.37499 L 343.9583 105.83333 L 343.9583 105.83333 L 370.41666 105.83333 L 370.41666 132.29166 L 396.87497 132.29166 L 423.3333 132.29166 L 423.3333 158.74998 L 449.79166 158.74998 L 449.79166 158.74998 L 449.79166 185.20833 L 449.79166 185.20833 L 449.79166 185.20833 L 476.24997 185.20833 Q 476.24997 185.20833 502.7083 211.66666 L 529.1666 211.66666 L 634.99994 291.04166 Q 740.8333 396.87497 846.6666 396.87497 Q 978.95825 423.3333 978.95825 423.3333 L 978.95825 423.3333 L 1005.4166 555.625 Q 1031.875 714.37494 1031.875 820.2083 L 1031.875 952.49994 L 1058.3333 978.95825 L 1084.7916 1031.875 L 1084.7916 1031.875 L 1084.7916 1058.3333 L 1084.7916 1058.3333 L 1084.7916 1084.7916 L 1058.3333 1084.7916 L 1031.875 1084.7916 L 1031.875 1058.3333 L 1031.875 1058.3333 L 1031.875 1058.3333 L 1005.4166 1031.875 L 978.95825 1031.875 L 952.49994 1031.875 L 952.49994 1005.4166 L 926.0416 1005.4166 L 926.0416 1005.4166 L 926.0416 978.95825 L 899.5833 978.95825 Q 873.12494 978.95825 767.2916 899.5833 L 687.9166 846.6666 L 687.9166 820.2083 Q 661.4583 820.2083 661.4583 820.2083 L 661.4583 820.2083 L 661.4583 820.2083 Q 634.99994 820.2083 582.0833 793.74994 Q 529.1666 767.2916 502.7083 740.8333 Q 502.7083 714.37494 423.3333 687.9166 L 343.9583 661.4583 L 343.9583 661.4583 Q 343.9583 634.99994 317.49997 634.99994 L 317.49997 634.99994 L 291.04166 634.99994 Q 291.04166 608.5416 238.12498 582.0833 Q 158.74998 555.625 158.74998 529.1666 Q 132.29166 502.7083 79.37499 449.79166 Q 26.458332 423.3333 26.458332 396.87497 L 26.458332 370.41666 L 0.0 343.9583 L 0.0 317.49997 L 26.458332 317.49997 Q 79.37499 317.49997 79.37499 264.5833 Q 79.37499 211.66666 52.916664 211.66666 L 26.458332 211.66666 L 26.458332 185.20833 L 26.458332 185.20833 L 52.916664 185.20833 L 52.916664 185.20833 L 52.916664 158.74998 L 52.916664 132.29166 L 105.83333 132.29166 L 158.74998 132.29166 L 158.74998 105.83333 L 158.74998 105.83333 L 158.74998 105.83333 Q 185.20833 105.83333 185.20833 79.37499 Q 185.20833 26.458332 238.12498 26.458332 z" svg:height="10.847916mm" draw:style-name="style-164" svg:viewBox="0.0 0.0 1084.7916 1084.7916" svg:width="10.847916mm" svg:x="132.02707mm" svg:y="178.06458mm"/>
          <draw:path svg:d="M 79.37499 0.0 L 105.83333 0.0 L 105.83333 0.0 L 105.83333 26.458332 L 105.83333 26.458332 L 105.83333 26.458332 L 132.29166 26.458332 L 132.29166 26.458332 L 132.29166 52.916664 L 158.74998 52.916664 L 264.5833 105.83333 Q 396.87497 185.20833 396.87497 185.20833 L 396.87497 185.20833 L 370.41666 185.20833 Q 343.9583 185.20833 343.9583 264.5833 Q 343.9583 317.49997 317.49997 343.9583 L 264.5833 343.9583 L 211.66666 343.9583 Q 185.20833 343.9583 158.74998 317.49997 L 132.29166 291.04166 L 105.83333 317.49997 L 79.37499 317.49997 L 79.37499 291.04166 Q 52.916664 291.04166 52.916664 291.04166 L 52.916664 291.04166 L 52.916664 264.5833 Q 52.916664 238.12498 26.458332 238.12498 L 0.0 211.66666 L 0.0 185.20833 L 0.0 132.29166 L 26.458332 105.83333 Q 52.916664 79.37499 26.458332 52.916664 Q 0.0 26.458332 26.458332 26.458332 Q 52.916664 26.458332 79.37499 0.0 z" svg:height="3.439583mm" draw:style-name="style-165" svg:viewBox="0.0 0.0 396.87497 343.9583" svg:width="3.9687498mm" svg:x="87.84166mm" svg:y="12.435416mm"/>
          <draw:path svg:d="M 238.12498 0.0 L 317.49997 0.0 L 317.49997 26.458332 L 343.9583 79.37499 L 343.9583 105.83333 Q 343.9583 132.29166 317.49997 132.29166 Q 291.04166 132.29166 317.49997 185.20833 Q 343.9583 238.12498 343.9583 238.12498 L 343.9583 264.5833 L 343.9583 264.5833 Q 343.9583 291.04166 264.5833 291.04166 Q 185.20833 291.04166 185.20833 291.04166 Q 158.74998 291.04166 132.29166 264.5833 L 105.83333 238.12498 L 105.83333 238.12498 Q 105.83333 238.12498 79.37499 211.66666 Q 52.916664 185.20833 52.916664 132.29166 Q 79.37499 79.37499 26.458332 79.37499 Q 0.0 52.916664 0.0 26.458332 L 0.0 0.0 L 79.37499 0.0 Q 132.29166 -26.458332 238.12498 0.0 z" svg:height="2.9104166mm" draw:style-name="style-166" svg:viewBox="0.0 0.0 343.9583 291.04166" svg:width="3.439583mm" svg:x="124.08958mm" svg:y="56.885414mm"/>
          <draw:path svg:d="M 423.3333 0.0 L 423.3333 0.0 L 396.87497 0.0 Q 370.41666 26.458332 396.87497 26.458332 L 423.3333 26.458332 L 449.79166 79.37499 Q 476.24997 132.29166 449.79166 185.20833 Q 423.3333 238.12498 502.7083 264.5833 Q 555.625 291.04166 555.625 317.49997 L 555.625 317.49997 L 555.625 343.9583 Q 529.1666 343.9583 502.7083 370.41666 Q 449.79166 396.87497 423.3333 423.3333 Q 423.3333 449.79166 264.5833 449.79166 L 105.83333 449.79166 L 105.83333 449.79166 L 105.83333 449.79166 L 105.83333 423.3333 L 105.83333 423.3333 L 132.29166 423.3333 L 132.29166 396.87497 L 105.83333 396.87497 L 52.916664 396.87497 L 52.916664 370.41666 L 52.916664 370.41666 L 26.458332 370.41666 L 26.458332 343.9583 L 26.458332 343.9583 L 0.0 343.9583 L 0.0 343.9583 L 0.0 343.9583 L 0.0 317.49997 L 0.0 317.49997 L 26.458332 317.49997 L 52.916664 317.49997 L 105.83333 264.5833 Q 158.74998 185.20833 211.66666 185.20833 Q 291.04166 185.20833 264.5833 105.83333 Q 264.5833 26.458332 264.5833 26.458332 L 264.5833 26.458332 L 264.5833 26.458332 Q 264.5833 26.458332 291.04166 26.458332 L 291.04166 0.0 L 370.41666 0.0 Q 423.3333 -26.458332 423.3333 0.0 z" svg:height="4.497916mm" draw:style-name="style-167" svg:viewBox="0.0 0.0 555.625 449.79166" svg:width="5.5562496mm" svg:x="112.712494mm" svg:y="70.11458mm"/>
          <draw:path svg:d="M 370.41666 0.0 L 396.87497 0.0 L 396.87497 0.0 L 396.87497 0.0 L 449.79166 26.458332 L 476.24997 52.916664 L 476.24997 52.916664 L 449.79166 52.916664 L 449.79166 52.916664 L 449.79166 52.916664 L 449.79166 79.37499 L 449.79166 79.37499 L 423.3333 79.37499 L 423.3333 105.83333 L 423.3333 105.83333 L 423.3333 105.83333 L 396.87497 105.83333 Q 396.87497 105.83333 396.87497 132.29166 L 423.3333 132.29166 L 423.3333 158.74998 Q 396.87497 158.74998 396.87497 211.66666 Q 343.9583 238.12498 264.5833 238.12498 Q 185.20833 238.12498 185.20833 185.20833 Q 185.20833 132.29166 132.29166 158.74998 Q 132.29166 211.66666 79.37499 211.66666 L 52.916664 185.20833 L 26.458332 185.20833 L 0.0 185.20833 L 0.0 158.74998 L 26.458332 132.29166 L 26.458332 132.29166 L 26.458332 105.83333 L 26.458332 105.83333 L 26.458332 105.83333 L 52.916664 105.83333 L 52.916664 105.83333 L 132.29166 52.916664 Q 238.12498 26.458332 238.12498 26.458332 Q 238.12498 0.0 238.12498 0.0 L 264.5833 0.0 L 291.04166 0.0 Q 343.9583 0.0 370.41666 0.0 z" svg:height="2.38125mm" draw:style-name="style-168" svg:viewBox="0.0 0.0 476.24997 238.12498" svg:width="4.7625mm" svg:x="51.593746mm" svg:y="4.7625mm"/>
          <draw:path svg:d="M 105.83333 0.0 L 132.29166 0.0 L 158.74998 26.458332 L 185.20833 52.916664 L 211.66666 52.916664 L 264.5833 52.916664 L 264.5833 105.83333 Q 264.5833 132.29166 211.66666 132.29166 L 158.74998 132.29166 L 132.29166 132.29166 Q 105.83333 105.83333 52.916664 105.83333 L 0.0 79.37499 L 0.0 52.916664 Q -26.458332 0.0 0.0 0.0 Q 52.916664 0.0 105.83333 0.0 z" svg:height="1.3229166mm" draw:style-name="style-169" svg:viewBox="0.0 0.0 264.5833 132.29166" svg:width="2.6458333mm" svg:x="102.658325mm" svg:y="46.0375mm"/>
          <draw:path svg:d="M 370.41666 105.83333 L 370.41666 105.83333 L 423.3333 158.74998 Q 476.24997 211.66666 502.7083 238.12498 L 502.7083 238.12498 L 476.24997 317.49997 Q 476.24997 396.87497 449.79166 396.87497 Q 423.3333 396.87497 423.3333 423.3333 Q 423.3333 449.79166 396.87497 449.79166 L 396.87497 449.79166 L 343.9583 476.24997 L 291.04166 476.24997 L 291.04166 449.79166 L 291.04166 449.79166 L 291.04166 449.79166 Q 317.49997 449.79166 317.49997 396.87497 Q 343.9583 370.41666 291.04166 343.9583 Q 238.12498 343.9583 185.20833 343.9583 Q 132.29166 343.9583 79.37499 291.04166 L 26.458332 238.12498 L 26.458332 238.12498 L 0.0 211.66666 L 0.0 185.20833 L 0.0 158.74998 L 26.458332 158.74998 L 26.458332 132.29166 L 26.458332 132.29166 L 52.916664 132.29166 L 52.916664 132.29166 L 52.916664 132.29166 L 52.916664 105.83333 L 52.916664 105.83333 L 79.37499 79.37499 Q 105.83333 79.37499 105.83333 52.916664 L 132.29166 52.916664 L 158.74998 52.916664 Q 185.20833 52.916664 211.66666 0.0 Q 238.12498 -26.458332 264.5833 52.916664 Q 317.49997 158.74998 343.9583 132.29166 Q 370.41666 132.29166 370.41666 105.83333 z" svg:height="4.7625mm" draw:style-name="style-170" svg:viewBox="0.0 0.0 502.7083 476.24997" svg:width="5.027083mm" svg:x="201.61249mm" svg:y="168.53958mm"/>
          <draw:path svg:d="M 105.83333 0.0 L 105.83333 0.0 L 105.83333 0.0 Q 105.83333 26.458332 132.29166 0.0 L 132.29166 0.0 L 132.29166 0.0 L 158.74998 0.0 L 158.74998 0.0 L 158.74998 0.0 L 158.74998 26.458332 L 158.74998 26.458332 L 185.20833 26.458332 L 185.20833 52.916664 L 238.12498 52.916664 Q 291.04166 52.916664 317.49997 52.916664 L 343.9583 52.916664 L 343.9583 52.916664 L 343.9583 79.37499 L 317.49997 79.37499 Q 264.5833 105.83333 238.12498 105.83333 Q 211.66666 105.83333 238.12498 158.74998 L 264.5833 185.20833 L 264.5833 211.66666 L 264.5833 238.12498 L 238.12498 238.12498 Q 211.66666 264.5833 158.74998 211.66666 L 79.37499 211.66666 L 79.37499 211.66666 Q 52.916664 211.66666 52.916664 185.20833 Q 52.916664 158.74998 26.458332 158.74998 L 0.0 158.74998 L 0.0 132.29166 Q 0.0 105.83333 26.458332 79.37499 Q 52.916664 52.916664 79.37499 26.458332 Q 105.83333 0.0 105.83333 0.0 z" svg:height="2.38125mm" draw:style-name="style-171" svg:viewBox="0.0 0.0 343.9583 238.12498" svg:width="3.439583mm" svg:x="220.66249mm" svg:y="126.99999mm"/>
          <draw:path svg:d="M 26.458332 0.0 L 52.916664 0.0 L 105.83333 0.0 Q 185.20833 26.458332 185.20833 52.916664 Q 185.20833 79.37499 238.12498 79.37499 Q 264.5833 52.916664 343.9583 105.83333 Q 396.87497 105.83333 396.87497 132.29166 L 423.3333 132.29166 L 423.3333 132.29166 Q 449.79166 132.29166 449.79166 158.74998 L 449.79166 185.20833 L 476.24997 185.20833 L 476.24997 158.74998 L 476.24997 158.74998 L 502.7083 158.74998 L 502.7083 158.74998 L 502.7083 158.74998 L 502.7083 185.20833 L 502.7083 185.20833 L 529.1666 185.20833 L 529.1666 211.66666 L 608.5416 211.66666 Q 661.4583 238.12498 687.9166 264.5833 Q 687.9166 317.49997 714.37494 317.49997 Q 767.2916 317.49997 767.2916 343.9583 Q 767.2916 370.41666 793.74994 370.41666 L 793.74994 370.41666 L 820.2083 370.41666 L 820.2083 370.41666 L 820.2083 370.41666 L 820.2083 370.41666 L 767.2916 396.87497 L 740.8333 423.3333 L 740.8333 423.3333 L 767.2916 423.3333 L 767.2916 423.3333 L 767.2916 449.79166 L 740.8333 449.79166 L 740.8333 476.24997 L 767.2916 476.24997 L 820.2083 476.24997 L 820.2083 502.7083 L 820.2083 502.7083 L 820.2083 529.1666 L 820.2083 529.1666 L 820.2083 529.1666 L 820.2083 529.1666 L 767.2916 529.1666 Q 687.9166 529.1666 661.4583 582.0833 Q 661.4583 608.5416 634.99994 608.5416 L 608.5416 608.5416 L 608.5416 608.5416 Q 582.0833 582.0833 449.79166 529.1666 Q 291.04166 449.79166 291.04166 423.3333 Q 291.04166 396.87497 264.5833 396.87497 Q 238.12498 396.87497 238.12498 423.3333 Q 238.12498 476.24997 211.66666 476.24997 Q 185.20833 476.24997 158.74998 423.3333 Q 132.29166 370.41666 79.37499 317.49997 L 26.458332 291.04166 L 0.0 291.04166 L 0.0 264.5833 L 0.0 264.5833 L 26.458332 264.5833 L 26.458332 264.5833 L 26.458332 238.12498 L 26.458332 158.74998 Q 26.458332 105.83333 26.458332 79.37499 Q 26.458332 52.916664 26.458332 26.458332 Q 0.0 0.0 26.458332 0.0 z" svg:height="6.0854163mm" draw:style-name="style-172" svg:viewBox="0.0 0.0 820.2083 608.5416" svg:width="8.202083mm" svg:x="292.89374mm" svg:y="111.65416mm"/>
          <draw:path svg:d="M 396.87497 0.0 L 423.3333 0.0 L 423.3333 26.458332 L 423.3333 26.458332 L 423.3333 52.916664 Q 423.3333 52.916664 423.3333 52.916664 L 423.3333 79.37499 L 423.3333 105.83333 Q 423.3333 105.83333 396.87497 105.83333 L 396.87497 105.83333 L 370.41666 132.29166 L 343.9583 132.29166 L 343.9583 132.29166 L 343.9583 105.83333 L 317.49997 132.29166 Q 264.5833 158.74998 291.04166 185.20833 Q 317.49997 211.66666 343.9583 211.66666 L 343.9583 238.12498 L 317.49997 238.12498 Q 317.49997 264.5833 317.49997 291.04166 Q 291.04166 343.9583 264.5833 343.9583 Q 238.12498 343.9583 238.12498 370.41666 Q 238.12498 396.87497 291.04166 396.87497 Q 343.9583 423.3333 343.9583 476.24997 Q 343.9583 529.1666 158.74998 502.7083 Q 0.0 476.24997 0.0 423.3333 L 0.0 396.87497 L 0.0 396.87497 L 0.0 370.41666 L 0.0 370.41666 L 0.0 370.41666 L 26.458332 370.41666 L 26.458332 343.9583 L 26.458332 343.9583 L 52.916664 343.9583 L 52.916664 317.49997 L 52.916664 317.49997 L 52.916664 317.49997 Q 52.916664 317.49997 79.37499 317.49997 L 79.37499 291.04166 L 79.37499 291.04166 Q 105.83333 291.04166 105.83333 264.5833 L 105.83333 264.5833 L 105.83333 264.5833 Q 105.83333 264.5833 132.29166 264.5833 L 132.29166 238.12498 L 132.29166 238.12498 Q 158.74998 238.12498 158.74998 211.66666 L 158.74998 211.66666 L 158.74998 211.66666 Q 158.74998 211.66666 185.20833 211.66666 L 185.20833 185.20833 L 185.20833 185.20833 Q 185.20833 158.74998 158.74998 158.74998 L 132.29166 158.74998 L 132.29166 105.83333 Q 132.29166 79.37499 185.20833 79.37499 Q 211.66666 79.37499 238.12498 52.916664 Q 264.5833 52.916664 264.5833 52.916664 L 264.5833 26.458332 L 317.49997 0.0 Q 370.41666 0.0 396.87497 0.0 z" svg:height="5.027083mm" draw:style-name="style-173" svg:viewBox="0.0 0.0 423.3333 502.7083" svg:width="4.233333mm" svg:x="210.07916mm" svg:y="106.89166mm"/>
          <draw:path svg:d="M 423.3333 0.0 L 423.3333 0.0 L 423.3333 0.0 L 449.79166 0.0 L 449.79166 52.916664 Q 449.79166 132.29166 502.7083 132.29166 Q 555.625 132.29166 555.625 158.74998 Q 555.625 185.20833 582.0833 185.20833 Q 608.5416 185.20833 608.5416 211.66666 L 608.5416 238.12498 L 582.0833 238.12498 Q 555.625 211.66666 423.3333 211.66666 Q 317.49997 211.66666 264.5833 238.12498 Q 211.66666 264.5833 185.20833 317.49997 L 158.74998 343.9583 L 132.29166 343.9583 L 105.83333 343.9583 L 105.83333 343.9583 Q 79.37499 317.49997 52.916664 317.49997 L 52.916664 317.49997 L 52.916664 317.49997 Q 52.916664 291.04166 26.458332 291.04166 L 26.458332 291.04166 L 26.458332 264.5833 Q 0.0 238.12498 0.0 211.66666 Q 0.0 158.74998 26.458332 158.74998 Q 52.916664 158.74998 52.916664 132.29166 L 52.916664 105.83333 L 52.916664 105.83333 Q 52.916664 105.83333 79.37499 105.83333 L 79.37499 132.29166 L 105.83333 132.29166 Q 132.29166 132.29166 132.29166 105.83333 L 132.29166 52.916664 L 132.29166 52.916664 L 158.74998 52.916664 L 158.74998 79.37499 Q 185.20833 105.83333 291.04166 79.37499 Q 370.41666 52.916664 396.87497 52.916664 Q 423.3333 26.458332 423.3333 0.0 z M 105.83333 185.20833 Q 105.83333 185.20833 105.83333 211.66666 Q 132.29166 211.66666 105.83333 185.20833 Q 105.83333 158.74998 105.83333 185.20833 z" svg:height="3.439583mm" draw:style-name="style-174" svg:viewBox="0.0 0.0 608.5416 343.9583" svg:width="6.0854163mm" svg:x="234.42082mm" svg:y="124.88332mm"/>
          <draw:path svg:d="M 26.458332 0.0 L 52.916664 0.0 L 158.74998 52.916664 Q 291.04166 132.29166 317.49997 105.83333 Q 370.41666 105.83333 370.41666 132.29166 Q 370.41666 185.20833 396.87497 185.20833 Q 423.3333 185.20833 449.79166 158.74998 L 476.24997 158.74998 L 476.24997 185.20833 Q 476.24997 238.12498 476.24997 238.12498 L 476.24997 264.5833 L 476.24997 264.5833 Q 449.79166 291.04166 449.79166 291.04166 L 449.79166 291.04166 L 423.3333 291.04166 Q 396.87497 291.04166 264.5833 264.5833 L 158.74998 238.12498 L 158.74998 238.12498 Q 132.29166 238.12498 132.29166 211.66666 L 132.29166 211.66666 L 132.29166 185.20833 Q 132.29166 158.74998 105.83333 158.74998 L 79.37499 185.20833 L 79.37499 185.20833 L 79.37499 185.20833 L 52.916664 185.20833 Q 26.458332 185.20833 0.0 158.74998 L 0.0 132.29166 L 0.0 132.29166 Q 0.0 132.29166 0.0 79.37499 Q 0.0 0.0 26.458332 0.0 z" svg:height="2.9104166mm" draw:style-name="style-175" svg:viewBox="0.0 0.0 476.24997 291.04166" svg:width="4.7625mm" svg:x="113.24166mm" svg:y="65.35208mm"/>
          <draw:path svg:d="M 343.9583 105.83333 L 396.87497 105.83333 L 396.87497 105.83333 Q 396.87497 105.83333 396.87497 105.83333 Q 396.87497 132.29166 343.9583 158.74998 Q 291.04166 158.74998 291.04166 185.20833 Q 291.04166 211.66666 238.12498 211.66666 Q 211.66666 211.66666 185.20833 264.5833 Q 185.20833 343.9583 158.74998 343.9583 L 132.29166 343.9583 L 79.37499 343.9583 Q 52.916664 343.9583 52.916664 317.49997 Q 52.916664 291.04166 105.83333 291.04166 Q 158.74998 264.5833 105.83333 264.5833 Q 52.916664 238.12498 52.916664 211.66666 Q 52.916664 158.74998 26.458332 158.74998 L 0.0 158.74998 L 0.0 105.83333 L 26.458332 79.37499 L 26.458332 52.916664 Q 26.458332 26.458332 79.37499 26.458332 L 105.83333 26.458332 L 185.20833 0.0 Q 291.04166 0.0 264.5833 0.0 Q 238.12498 26.458332 238.12498 52.916664 Q 238.12498 52.916664 264.5833 52.916664 Q 291.04166 52.916664 291.04166 79.37499 Q 317.49997 105.83333 343.9583 105.83333 z" svg:height="3.439583mm" draw:style-name="style-176" svg:viewBox="0.0 0.0 396.87497 343.9583" svg:width="3.9687498mm" svg:x="200.81874mm" svg:y="114.299995mm"/>
          <draw:path svg:d="M 687.9166 158.74998 L 687.9166 158.74998 L 687.9166 158.74998 Q 687.9166 185.20833 634.99994 185.20833 Q 582.0833 185.20833 582.0833 238.12498 L 582.0833 291.04166 L 555.625 291.04166 Q 529.1666 291.04166 449.79166 370.41666 L 370.41666 449.79166 L 370.41666 449.79166 L 370.41666 449.79166 L 370.41666 449.79166 Q 343.9583 449.79166 291.04166 396.87497 Q 238.12498 396.87497 185.20833 396.87497 L 132.29166 396.87497 L 132.29166 396.87497 L 105.83333 396.87497 L 105.83333 396.87497 L 105.83333 396.87497 L 79.37499 423.3333 L 52.916664 423.3333 L 52.916664 423.3333 L 52.916664 423.3333 L 26.458332 396.87497 L 26.458332 343.9583 L 52.916664 343.9583 L 79.37499 343.9583 L 79.37499 317.49997 L 52.916664 317.49997 L 52.916664 317.49997 L 52.916664 291.04166 L 26.458332 291.04166 L 0.0 291.04166 L 0.0 264.5833 L 0.0 238.12498 L 26.458332 238.12498 L 26.458332 238.12498 L 26.458332 211.66666 L 52.916664 211.66666 L 52.916664 211.66666 L 52.916664 185.20833 L 52.916664 185.20833 L 52.916664 185.20833 L 79.37499 158.74998 Q 105.83333 132.29166 132.29166 105.83333 Q 158.74998 79.37499 132.29166 79.37499 Q 105.83333 79.37499 105.83333 52.916664 L 132.29166 26.458332 L 132.29166 26.458332 Q 132.29166 26.458332 158.74998 0.0 L 158.74998 0.0 L 158.74998 0.0 L 185.20833 0.0 L 211.66666 26.458332 Q 211.66666 79.37499 291.04166 26.458332 Q 370.41666 26.458332 476.24997 0.0 Q 582.0833 0.0 582.0833 26.458332 Q 582.0833 52.916664 634.99994 52.916664 Q 687.9166 52.916664 687.9166 105.83333 Q 687.9166 132.29166 687.9166 158.74998 z" svg:height="4.497916mm" draw:style-name="style-177" svg:viewBox="0.0 0.0 687.9166 449.79166" svg:width="6.879166mm" svg:x="189.97083mm" svg:y="139.43541mm"/>
          <draw:path svg:d="M 634.99994 0.0 L 634.99994 0.0 L 634.99994 0.0 Q 634.99994 26.458332 634.99994 26.458332 L 661.4583 26.458332 L 661.4583 26.458332 Q 661.4583 26.458332 687.9166 52.916664 L 687.9166 52.916664 L 687.9166 52.916664 Q 687.9166 79.37499 687.9166 79.37499 L 714.37494 79.37499 L 714.37494 185.20833 L 714.37494 264.5833 L 687.9166 264.5833 L 687.9166 264.5833 L 687.9166 238.12498 Q 687.9166 238.12498 661.4583 185.20833 Q 634.99994 132.29166 502.7083 158.74998 Q 370.41666 185.20833 370.41666 211.66666 Q 370.41666 238.12498 396.87497 291.04166 L 449.79166 317.49997 L 449.79166 317.49997 Q 449.79166 343.9583 423.3333 343.9583 Q 396.87497 343.9583 317.49997 370.41666 L 211.66666 396.87497 L 211.66666 396.87497 L 211.66666 396.87497 L 211.66666 396.87497 L 211.66666 423.3333 L 211.66666 423.3333 L 211.66666 449.79166 L 185.20833 449.79166 L 158.74998 449.79166 L 132.29166 449.79166 L 105.83333 449.79166 L 105.83333 449.79166 L 105.83333 423.3333 L 79.37499 423.3333 L 79.37499 449.79166 L 52.916664 449.79166 L 0.0 449.79166 L 0.0 423.3333 L 0.0 423.3333 L 26.458332 423.3333 L 26.458332 396.87497 L 52.916664 396.87497 L 79.37499 396.87497 L 79.37499 370.41666 L 52.916664 370.41666 L 52.916664 317.49997 L 52.916664 264.5833 L 79.37499 238.12498 L 79.37499 211.66666 L 105.83333 185.20833 Q 132.29166 132.29166 158.74998 132.29166 Q 211.66666 132.29166 211.66666 105.83333 L 211.66666 79.37499 L 264.5833 79.37499 Q 343.9583 79.37499 396.87497 26.458332 Q 449.79166 26.458332 449.79166 0.0 L 449.79166 0.0 L 529.1666 0.0 Q 608.5416 -26.458332 634.99994 0.0 z" svg:height="4.497916mm" draw:style-name="style-178" svg:viewBox="0.0 0.0 714.37494 449.79166" svg:width="7.1437497mm" svg:x="214.31248mm" svg:y="122.502075mm"/>
          <draw:path svg:d="M 79.37499 0.0 L 79.37499 0.0 L 79.37499 52.916664 L 79.37499 79.37499 L 132.29166 79.37499 Q 185.20833 52.916664 185.20833 52.916664 L 185.20833 52.916664 L 185.20833 52.916664 Q 185.20833 52.916664 211.66666 26.458332 L 211.66666 0.0 L 238.12498 0.0 L 238.12498 0.0 L 238.12498 52.916664 L 238.12498 105.83333 L 211.66666 158.74998 Q 211.66666 185.20833 132.29166 211.66666 L 52.916664 211.66666 L 52.916664 105.83333 Q 52.916664 26.458332 26.458332 26.458332 L 0.0 26.458332 L 0.0 26.458332 Q 0.0 0.0 26.458332 0.0 L 26.458332 0.0 L 52.916664 0.0 Q 79.37499 0.0 79.37499 0.0 z" svg:height="2.1166666mm" draw:style-name="style-179" svg:viewBox="0.0 0.0 238.12498 211.66666" svg:width="2.38125mm" svg:x="260.0854mm" svg:y="158.22083mm"/>
          <draw:path svg:d="M 26.458332 26.458332 L 26.458332 0.0 L 52.916664 0.0 Q 105.83333 26.458332 105.83333 52.916664 Q 105.83333 79.37499 132.29166 52.916664 Q 158.74998 52.916664 211.66666 52.916664 Q 264.5833 52.916664 291.04166 52.916664 Q 317.49997 105.83333 343.9583 105.83333 L 370.41666 105.83333 L 370.41666 132.29166 L 396.87497 132.29166 L 396.87497 132.29166 L 396.87497 158.74998 L 396.87497 158.74998 L 423.3333 158.74998 L 423.3333 158.74998 L 423.3333 158.74998 L 502.7083 185.20833 Q 582.0833 211.66666 582.0833 238.12498 L 582.0833 264.5833 L 529.1666 264.5833 Q 476.24997 238.12498 476.24997 291.04166 Q 529.1666 343.9583 502.7083 370.41666 Q 476.24997 423.3333 449.79166 423.3333 L 423.3333 423.3333 L 423.3333 449.79166 L 423.3333 449.79166 L 449.79166 449.79166 Q 449.79166 476.24997 423.3333 476.24997 L 396.87497 476.24997 L 396.87497 476.24997 Q 396.87497 476.24997 238.12498 370.41666 Q 105.83333 291.04166 52.916664 291.04166 L 0.0 291.04166 L 0.0 264.5833 L 0.0 264.5833 L 0.0 211.66666 L 0.0 132.29166 L 26.458332 132.29166 Q 52.916664 132.29166 52.916664 105.83333 Q 26.458332 52.916664 26.458332 26.458332 z" svg:height="4.7625mm" draw:style-name="style-180" svg:viewBox="0.0 0.0 582.0833 476.24997" svg:width="5.820833mm" svg:x="161.92499mm" svg:y="175.68332mm"/>
          <draw:path svg:d="M 0.0 52.916664 L 52.916664 0.0 L 132.29166 26.458332 Q 211.66666 52.916664 423.3333 158.74998 Q 634.99994 264.5833 634.99994 370.41666 Q 634.99994 502.7083 608.5416 529.1666 Q 582.0833 529.1666 582.0833 529.1666 L 582.0833 529.1666 L 529.1666 529.1666 Q 502.7083 529.1666 502.7083 449.79166 Q 476.24997 370.41666 317.49997 291.04166 L 158.74998 211.66666 L 158.74998 211.66666 Q 158.74998 211.66666 132.29166 185.20833 L 105.83333 158.74998 L 105.83333 158.74998 L 105.83333 158.74998 L 79.37499 158.74998 L 79.37499 158.74998 L 52.916664 132.29166 Q 26.458332 105.83333 0.0 105.83333 Q -26.458332 105.83333 0.0 52.916664 z" svg:height="5.2916665mm" draw:style-name="style-181" svg:viewBox="0.0 0.0 634.99994 529.1666" svg:width="6.3499994mm" svg:x="251.35416mm" svg:y="120.649994mm"/>
          <draw:path svg:d="M 582.0833 291.04166 L 608.5416 291.04166 L 608.5416 317.49997 Q 608.5416 317.49997 502.7083 370.41666 L 423.3333 396.87497 L 396.87497 396.87497 Q 370.41666 423.3333 291.04166 423.3333 L 238.12498 449.79166 L 238.12498 449.79166 L 211.66666 449.79166 L 185.20833 449.79166 Q 185.20833 476.24997 132.29166 476.24997 Q 79.37499 476.24997 79.37499 449.79166 Q 79.37499 423.3333 52.916664 423.3333 Q 26.458332 423.3333 26.458332 370.41666 L 0.0 317.49997 L 0.0 317.49997 L 26.458332 317.49997 L 26.458332 264.5833 L 26.458332 211.66666 L 52.916664 211.66666 L 52.916664 211.66666 L 52.916664 185.20833 L 79.37499 185.20833 L 79.37499 158.74998 Q 79.37499 105.83333 52.916664 105.83333 Q 26.458332 105.83333 26.458332 52.916664 L 26.458332 0.0 L 105.83333 26.458332 Q 185.20833 52.916664 291.04166 79.37499 Q 396.87497 132.29166 423.3333 158.74998 Q 423.3333 185.20833 476.24997 211.66666 Q 555.625 238.12498 555.625 264.5833 Q 555.625 291.04166 582.0833 291.04166 z" svg:height="4.7625mm" draw:style-name="style-182" svg:viewBox="0.0 0.0 608.5416 476.24997" svg:width="6.0854163mm" svg:x="302.9479mm" svg:y="113.77083mm"/>
          <draw:path svg:d="M 449.79166 185.20833 L 449.79166 185.20833 L 449.79166 185.20833 Q 423.3333 185.20833 423.3333 211.66666 L 423.3333 238.12498 L 396.87497 238.12498 Q 370.41666 238.12498 370.41666 343.9583 Q 370.41666 449.79166 343.9583 449.79166 L 343.9583 449.79166 L 317.49997 476.24997 L 291.04166 502.7083 L 291.04166 502.7083 L 264.5833 502.7083 L 264.5833 502.7083 L 264.5833 502.7083 L 264.5833 529.1666 L 264.5833 529.1666 L 291.04166 555.625 L 291.04166 582.0833 L 264.5833 582.0833 L 238.12498 582.0833 L 238.12498 502.7083 L 211.66666 449.79166 L 211.66666 449.79166 L 211.66666 449.79166 L 211.66666 449.79166 Q 211.66666 423.3333 185.20833 449.79166 Q 158.74998 449.79166 105.83333 396.87497 L 26.458332 317.49997 L 26.458332 317.49997 Q 26.458332 291.04166 52.916664 291.04166 Q 79.37499 291.04166 52.916664 211.66666 L 52.916664 132.29166 L 26.458332 105.83333 Q 0.0 79.37499 0.0 52.916664 Q 0.0 26.458332 26.458332 26.458332 L 52.916664 0.0 L 105.83333 0.0 Q 158.74998 0.0 291.04166 79.37499 Q 449.79166 185.20833 449.79166 185.20833 z" svg:height="5.820833mm" draw:style-name="style-183" svg:viewBox="0.0 0.0 449.79166 582.0833" svg:width="4.497916mm" svg:x="161.39583mm" svg:y="178.59373mm"/>
          <draw:path svg:d="M 158.74998 26.458332 L 185.20833 26.458332 L 185.20833 26.458332 Q 211.66666 26.458332 211.66666 52.916664 L 238.12498 52.916664 L 238.12498 52.916664 L 238.12498 79.37499 L 238.12498 79.37499 L 238.12498 79.37499 L 238.12498 105.83333 Q 238.12498 132.29166 238.12498 158.74998 L 238.12498 158.74998 L 185.20833 158.74998 L 105.83333 158.74998 L 79.37499 158.74998 Q 52.916664 132.29166 26.458332 105.83333 L 0.0 52.916664 L 26.458332 26.458332 Q 26.458332 -26.458332 79.37499 0.0 Q 132.29166 26.458332 158.74998 26.458332 z" svg:height="1.5874999mm" draw:style-name="style-184" svg:viewBox="0.0 0.0 238.12498 158.74998" svg:width="2.38125mm" svg:x="239.97707mm" svg:y="90.752075mm"/>
          <draw:path svg:d="M 132.29166 52.916664 L 105.83333 0.0 L 211.66666 52.916664 Q 291.04166 105.83333 291.04166 79.37499 Q 317.49997 79.37499 317.49997 105.83333 L 317.49997 132.29166 L 317.49997 158.74998 L 317.49997 185.20833 L 343.9583 185.20833 L 343.9583 211.66666 L 343.9583 211.66666 L 370.41666 211.66666 L 396.87497 238.12498 Q 423.3333 264.5833 396.87497 291.04166 Q 370.41666 291.04166 370.41666 317.49997 Q 370.41666 343.9583 343.9583 370.41666 L 343.9583 423.3333 L 317.49997 423.3333 Q 291.04166 423.3333 238.12498 423.3333 Q 185.20833 449.79166 185.20833 423.3333 Q 158.74998 370.41666 79.37499 264.5833 L 0.0 185.20833 L 26.458332 185.20833 L 52.916664 185.20833 L 52.916664 158.74998 L 52.916664 132.29166 L 79.37499 132.29166 Q 105.83333 158.74998 132.29166 132.29166 Q 158.74998 132.29166 132.29166 52.916664 z" svg:height="4.233333mm" draw:style-name="style-185" svg:viewBox="0.0 0.0 396.87497 423.3333" svg:width="3.9687498mm" svg:x="128.5875mm" svg:y="156.63333mm"/>
          <draw:path svg:d="M 0.0 52.916664 L 0.0 0.0 L 0.0 52.916664 Q 26.458332 79.37499 79.37499 132.29166 Q 132.29166 132.29166 158.74998 158.74998 L 211.66666 158.74998 L 211.66666 158.74998 L 211.66666 185.20833 L 211.66666 185.20833 L 211.66666 185.20833 L 238.12498 185.20833 L 238.12498 185.20833 L 264.5833 211.66666 L 291.04166 211.66666 L 291.04166 211.66666 Q 291.04166 238.12498 317.49997 238.12498 L 317.49997 238.12498 L 317.49997 238.12498 Q 317.49997 238.12498 317.49997 264.5833 L 343.9583 264.5833 L 343.9583 291.04166 Q 370.41666 291.04166 370.41666 291.04166 L 370.41666 291.04166 L 370.41666 317.49997 L 370.41666 317.49997 L 423.3333 343.9583 Q 423.3333 370.41666 449.79166 449.79166 L 476.24997 502.7083 L 476.24997 555.625 L 476.24997 582.0833 L 502.7083 582.0833 L 502.7083 582.0833 L 502.7083 608.5416 L 476.24997 608.5416 L 476.24997 661.4583 L 476.24997 714.37494 L 449.79166 714.37494 L 423.3333 714.37494 L 370.41666 740.8333 L 317.49997 740.8333 L 317.49997 714.37494 L 317.49997 687.9166 L 317.49997 661.4583 L 317.49997 661.4583 L 291.04166 608.5416 Q 264.5833 555.625 238.12498 529.1666 L 211.66666 502.7083 L 211.66666 502.7083 Q 211.66666 502.7083 185.20833 476.24997 Q 158.74998 449.79166 105.83333 476.24997 L 26.458332 476.24997 L 26.458332 476.24997 Q 26.458332 449.79166 52.916664 423.3333 Q 105.83333 370.41666 52.916664 343.9583 Q 0.0 343.9583 26.458332 238.12498 Q 52.916664 132.29166 26.458332 132.29166 Q 0.0 132.29166 0.0 52.916664 z" svg:height="7.408333mm" draw:style-name="style-186" svg:viewBox="0.0 0.0 502.7083 740.8333" svg:width="5.027083mm" svg:x="137.05415mm" svg:y="87.57708mm"/>
          <draw:path svg:d="M 26.458332 0.0 L 26.458332 0.0 L 26.458332 26.458332 L 26.458332 52.916664 L 52.916664 52.916664 L 52.916664 52.916664 L 79.37499 79.37499 L 105.83333 105.83333 L 238.12498 211.66666 Q 396.87497 317.49997 396.87497 370.41666 Q 423.3333 423.3333 449.79166 423.3333 Q 476.24997 423.3333 502.7083 423.3333 L 529.1666 423.3333 L 529.1666 449.79166 Q 502.7083 476.24997 502.7083 476.24997 L 502.7083 476.24997 L 502.7083 476.24997 L 502.7083 476.24997 L 449.79166 502.7083 Q 396.87497 529.1666 343.9583 502.7083 L 291.04166 502.7083 L 291.04166 502.7083 Q 264.5833 476.24997 238.12498 476.24997 L 238.12498 476.24997 L 238.12498 476.24997 L 238.12498 449.79166 L 238.12498 423.3333 Q 238.12498 423.3333 158.74998 343.9583 L 79.37499 264.5833 L 79.37499 238.12498 L 79.37499 238.12498 L 52.916664 238.12498 Q 52.916664 211.66666 26.458332 132.29166 L 0.0 52.916664 L 0.0 26.458332 Q 26.458332 0.0 26.458332 0.0 z" svg:height="5.027083mm" draw:style-name="style-187" svg:viewBox="0.0 0.0 529.1666 502.7083" svg:width="5.2916665mm" svg:x="113.50624mm" svg:y="125.41249mm"/>
          <draw:path svg:d="M 529.1666 264.5833 L 529.1666 264.5833 L 502.7083 264.5833 L 476.24997 264.5833 L 476.24997 264.5833 Q 476.24997 238.12498 449.79166 264.5833 Q 449.79166 291.04166 423.3333 291.04166 Q 396.87497 291.04166 396.87497 317.49997 Q 370.41666 343.9583 343.9583 370.41666 Q 317.49997 370.41666 317.49997 396.87497 Q 317.49997 423.3333 211.66666 423.3333 L 132.29166 423.3333 L 132.29166 370.41666 Q 132.29166 343.9583 52.916664 317.49997 L 0.0 317.49997 L 52.916664 264.5833 Q 105.83333 185.20833 132.29166 158.74998 L 132.29166 158.74998 L 132.29166 158.74998 Q 158.74998 158.74998 158.74998 158.74998 L 158.74998 132.29166 L 211.66666 79.37499 Q 264.5833 52.916664 264.5833 26.458332 L 264.5833 26.458332 L 291.04166 0.0 Q 317.49997 0.0 317.49997 26.458332 Q 317.49997 52.916664 370.41666 26.458332 Q 423.3333 0.0 423.3333 0.0 L 449.79166 0.0 L 476.24997 0.0 Q 476.24997 0.0 449.79166 105.83333 Q 423.3333 185.20833 476.24997 211.66666 Q 529.1666 238.12498 529.1666 264.5833 z" svg:height="4.233333mm" draw:style-name="style-188" svg:viewBox="0.0 0.0 529.1666 423.3333" svg:width="5.2916665mm" svg:x="151.87082mm" svg:y="79.37499mm"/>
          <draw:path svg:d="M 26.458332 26.458332 L 26.458332 0.0 L 52.916664 0.0 Q 79.37499 0.0 105.83333 26.458332 L 105.83333 26.458332 L 132.29166 52.916664 Q 158.74998 52.916664 158.74998 52.916664 L 158.74998 52.916664 L 291.04166 79.37499 Q 396.87497 105.83333 423.3333 105.83333 L 423.3333 105.83333 L 423.3333 132.29166 L 423.3333 158.74998 L 476.24997 158.74998 L 502.7083 158.74998 L 634.99994 132.29166 Q 767.2916 105.83333 820.2083 105.83333 L 873.12494 105.83333 L 873.12494 132.29166 L 899.5833 132.29166 L 899.5833 132.29166 L 899.5833 158.74998 L 873.12494 158.74998 Q 846.6666 158.74998 846.6666 211.66666 Q 846.6666 264.5833 846.6666 264.5833 Q 846.6666 264.5833 820.2083 264.5833 L 820.2083 264.5833 L 873.12494 291.04166 L 926.0416 291.04166 L 926.0416 317.49997 L 926.0416 317.49997 L 846.6666 317.49997 Q 740.8333 317.49997 608.5416 317.49997 Q 476.24997 317.49997 476.24997 291.04166 Q 449.79166 238.12498 396.87497 238.12498 Q 343.9583 264.5833 343.9583 291.04166 Q 317.49997 343.9583 264.5833 370.41666 L 211.66666 423.3333 L 158.74998 423.3333 L 132.29166 423.3333 L 132.29166 396.87497 L 158.74998 396.87497 L 158.74998 396.87497 L 158.74998 370.41666 L 132.29166 370.41666 L 105.83333 370.41666 L 105.83333 343.9583 L 105.83333 317.49997 L 79.37499 317.49997 L 79.37499 317.49997 L 79.37499 264.5833 Q 105.83333 238.12498 105.83333 264.5833 Q 105.83333 291.04166 158.74998 264.5833 L 158.74998 238.12498 L 158.74998 211.66666 L 158.74998 185.20833 L 158.74998 158.74998 L 158.74998 132.29166 L 132.29166 132.29166 L 132.29166 105.83333 L 132.29166 105.83333 L 105.83333 105.83333 L 105.83333 105.83333 Q 105.83333 105.83333 52.916664 132.29166 L 26.458332 158.74998 L 26.458332 132.29166 L 0.0 105.83333 L 0.0 105.83333 L 0.0 105.83333 L 0.0 79.37499 L 0.0 79.37499 L 26.458332 79.37499 Q 52.916664 105.83333 52.916664 79.37499 Q 79.37499 52.916664 52.916664 52.916664 Q 26.458332 52.916664 26.458332 26.458332 z" svg:height="4.233333mm" draw:style-name="style-189" svg:viewBox="0.0 0.0 926.0416 423.3333" svg:width="9.260416mm" svg:x="103.18749mm" svg:y="158.22083mm"/>
          <draw:path svg:d="M 52.916664 0.0 L 79.37499 0.0 L 132.29166 0.0 Q 185.20833 0.0 238.12498 0.0 L 264.5833 0.0 L 264.5833 0.0 L 291.04166 0.0 L 291.04166 52.916664 Q 291.04166 79.37499 343.9583 105.83333 Q 423.3333 105.83333 423.3333 132.29166 Q 423.3333 158.74998 449.79166 158.74998 Q 476.24997 158.74998 476.24997 185.20833 L 476.24997 185.20833 L 476.24997 211.66666 Q 449.79166 211.66666 370.41666 238.12498 L 291.04166 264.5833 L 291.04166 264.5833 L 291.04166 264.5833 L 264.5833 264.5833 L 264.5833 264.5833 L 264.5833 291.04166 L 264.5833 291.04166 L 238.12498 291.04166 Q 238.12498 264.5833 185.20833 291.04166 L 105.83333 291.04166 L 105.83333 264.5833 L 105.83333 264.5833 L 105.83333 264.5833 Q 105.83333 264.5833 105.83333 211.66666 Q 132.29166 158.74998 52.916664 158.74998 Q 0.0 158.74998 0.0 132.29166 Q 0.0 105.83333 26.458332 105.83333 Q 79.37499 79.37499 52.916664 52.916664 L 26.458332 26.458332 L 26.458332 26.458332 Q 26.458332 0.0 52.916664 0.0 z" svg:height="2.9104166mm" draw:style-name="style-190" svg:viewBox="0.0 0.0 476.24997 291.04166" svg:width="4.7625mm" svg:x="156.8979mm" svg:y="123.825mm"/>
          <draw:path svg:d="M 185.20833 0.0 L 211.66666 0.0 L 211.66666 26.458332 Q 185.20833 79.37499 185.20833 79.37499 L 211.66666 79.37499 L 211.66666 79.37499 L 211.66666 79.37499 L 211.66666 105.83333 L 211.66666 105.83333 L 238.12498 105.83333 L 238.12498 132.29166 L 264.5833 132.29166 L 291.04166 132.29166 L 291.04166 158.74998 L 317.49997 158.74998 L 317.49997 158.74998 L 317.49997 185.20833 L 476.24997 291.04166 Q 608.5416 396.87497 634.99994 423.3333 L 634.99994 423.3333 L 634.99994 449.79166 Q 661.4583 502.7083 740.8333 502.7083 Q 846.6666 502.7083 899.5833 502.7083 L 978.95825 502.7083 L 978.95825 502.7083 L 978.95825 529.1666 L 952.49994 529.1666 Q 926.0416 555.625 899.5833 555.625 L 873.12494 555.625 L 873.12494 555.625 Q 846.6666 555.625 846.6666 555.625 L 846.6666 582.0833 L 846.6666 582.0833 Q 846.6666 582.0833 820.2083 608.5416 L 820.2083 608.5416 L 793.74994 608.5416 Q 767.2916 608.5416 767.2916 582.0833 L 740.8333 555.625 L 740.8333 555.625 L 740.8333 555.625 L 740.8333 582.0833 L 740.8333 582.0833 L 714.37494 582.0833 L 714.37494 608.5416 L 714.37494 608.5416 L 687.9166 608.5416 L 687.9166 634.99994 L 687.9166 661.4583 L 714.37494 661.4583 L 714.37494 661.4583 L 740.8333 714.37494 Q 793.74994 714.37494 820.2083 740.8333 L 846.6666 740.8333 L 846.6666 740.8333 L 846.6666 740.8333 L 873.12494 767.2916 L 873.12494 767.2916 L 873.12494 767.2916 L 873.12494 767.2916 L 846.6666 767.2916 L 820.2083 767.2916 L 740.8333 767.2916 L 661.4583 767.2916 L 661.4583 740.8333 L 634.99994 740.8333 L 634.99994 714.37494 Q 634.99994 687.9166 608.5416 687.9166 L 608.5416 687.9166 L 608.5416 687.9166 Q 608.5416 661.4583 582.0833 661.4583 Q 555.625 661.4583 476.24997 582.0833 Q 423.3333 502.7083 396.87497 502.7083 Q 370.41666 476.24997 291.04166 343.9583 Q 211.66666 238.12498 158.74998 238.12498 L 132.29166 238.12498 L 132.29166 238.12498 Q 132.29166 238.12498 52.916664 211.66666 L 0.0 185.20833 L 0.0 158.74998 L 0.0 132.29166 L 0.0 132.29166 L 26.458332 132.29166 L 26.458332 132.29166 L 52.916664 132.29166 L 52.916664 132.29166 L 52.916664 132.29166 L 52.916664 132.29166 L 79.37499 132.29166 L 79.37499 132.29166 L 79.37499 132.29166 L 105.83333 132.29166 L 105.83333 132.29166 L 132.29166 132.29166 Q 158.74998 132.29166 158.74998 79.37499 Q 158.74998 0.0 185.20833 0.0 z" svg:height="7.6729164mm" draw:style-name="style-191" svg:viewBox="0.0 0.0 978.95825 767.2916" svg:width="9.789583mm" svg:x="48.154163mm" svg:y="110.86041mm"/>
          <draw:path svg:d="M 449.79166 0.0 L 449.79166 0.0 L 449.79166 0.0 Q 449.79166 26.458332 476.24997 26.458332 L 476.24997 26.458332 L 476.24997 26.458332 Q 476.24997 26.458332 476.24997 52.916664 L 502.7083 52.916664 L 502.7083 52.916664 Q 502.7083 79.37499 555.625 79.37499 L 608.5416 79.37499 L 608.5416 105.83333 L 608.5416 132.29166 L 608.5416 132.29166 Q 582.0833 158.74998 555.625 132.29166 Q 529.1666 132.29166 529.1666 158.74998 Q 529.1666 185.20833 529.1666 238.12498 L 502.7083 264.5833 L 502.7083 264.5833 Q 502.7083 238.12498 317.49997 264.5833 Q 158.74998 264.5833 158.74998 291.04166 Q 158.74998 317.49997 105.83333 317.49997 L 52.916664 317.49997 L 52.916664 291.04166 Q 52.916664 238.12498 26.458332 238.12498 Q 0.0 238.12498 0.0 185.20833 L 26.458332 132.29166 L 52.916664 132.29166 L 105.83333 132.29166 L 132.29166 79.37499 Q 158.74998 26.458332 158.74998 26.458332 L 185.20833 26.458332 L 211.66666 26.458332 L 211.66666 26.458332 L 211.66666 26.458332 L 211.66666 26.458332 L 317.49997 52.916664 Q 396.87497 79.37499 423.3333 26.458332 Q 423.3333 0.0 449.79166 0.0 z" svg:height="3.1749997mm" draw:style-name="style-192" svg:viewBox="0.0 0.0 608.5416 317.49997" svg:width="6.0854163mm" svg:x="271.4625mm" svg:y="142.61041mm"/>
          <draw:path svg:d="M 370.41666 0.0 L 370.41666 0.0 L 423.3333 26.458332 Q 476.24997 79.37499 476.24997 79.37499 L 476.24997 79.37499 L 476.24997 132.29166 Q 476.24997 158.74998 370.41666 158.74998 Q 238.12498 132.29166 211.66666 185.20833 L 185.20833 238.12498 L 158.74998 238.12498 Q 132.29166 238.12498 52.916664 264.5833 L 0.0 264.5833 L 0.0 238.12498 L 0.0 211.66666 L 0.0 132.29166 L 0.0 79.37499 L 26.458332 79.37499 L 52.916664 79.37499 L 52.916664 52.916664 L 52.916664 52.916664 L 158.74998 52.916664 Q 264.5833 26.458332 317.49997 26.458332 Q 370.41666 26.458332 370.41666 0.0 z" svg:height="2.6458333mm" draw:style-name="style-193" svg:viewBox="0.0 0.0 476.24997 264.5833" svg:width="4.7625mm" svg:x="46.0375mm" svg:y="43.127083mm"/>
          <draw:path svg:d="M 211.66666 0.0 L 211.66666 0.0 L 211.66666 0.0 L 238.12498 0.0 L 238.12498 0.0 L 238.12498 0.0 L 634.99994 185.20833 Q 1031.875 370.41666 1058.3333 370.41666 Q 1084.7916 370.41666 1084.7916 343.9583 L 1084.7916 343.9583 L 1084.7916 343.9583 Q 1084.7916 343.9583 1111.25 423.3333 L 1111.25 476.24997 L 1084.7916 476.24997 Q 1084.7916 476.24997 1031.875 449.79166 Q 952.49994 423.3333 926.0416 476.24997 L 899.5833 529.1666 L 899.5833 529.1666 L 873.12494 529.1666 L 873.12494 555.625 Q 873.12494 582.0833 846.6666 582.0833 L 820.2083 555.625 L 820.2083 529.1666 Q 820.2083 529.1666 820.2083 502.7083 L 793.74994 476.24997 L 767.2916 476.24997 L 740.8333 476.24997 L 740.8333 449.79166 L 714.37494 449.79166 L 714.37494 449.79166 L 714.37494 423.3333 L 661.4583 423.3333 Q 634.99994 423.3333 396.87497 317.49997 L 158.74998 211.66666 L 132.29166 185.20833 L 105.83333 158.74998 L 79.37499 158.74998 L 52.916664 158.74998 L 26.458332 132.29166 L 0.0 105.83333 L 105.83333 52.916664 Q 211.66666 0.0 211.66666 0.0 z" svg:height="5.820833mm" draw:style-name="style-194" svg:viewBox="0.0 0.0 1111.25 582.0833" svg:width="11.112499mm" svg:x="100.806244mm" svg:y="120.12083mm"/>
          <draw:path svg:d="M 0.0 26.458332 L 26.458332 0.0 L 52.916664 26.458332 Q 79.37499 26.458332 105.83333 52.916664 L 132.29166 79.37499 L 238.12498 105.83333 Q 343.9583 132.29166 343.9583 158.74998 L 343.9583 185.20833 L 317.49997 185.20833 Q 317.49997 185.20833 264.5833 185.20833 Q 211.66666 185.20833 105.83333 132.29166 L 0.0 52.916664 L 0.0 52.916664 Q 0.0 26.458332 0.0 26.458332 z" svg:height="1.8520832mm" draw:style-name="style-195" svg:viewBox="0.0 0.0 343.9583 185.20833" svg:width="3.439583mm" svg:x="201.08333mm" svg:y="161.66042mm"/>
          <draw:path svg:d="M 52.916664 52.916664 L 52.916664 0.0 L 79.37499 0.0 L 132.29166 0.0 L 211.66666 26.458332 Q 291.04166 52.916664 317.49997 79.37499 L 343.9583 105.83333 L 502.7083 132.29166 Q 634.99994 158.74998 661.4583 158.74998 Q 687.9166 105.83333 714.37494 105.83333 L 714.37494 105.83333 L 714.37494 105.83333 L 714.37494 105.83333 L 740.8333 158.74998 L 740.8333 185.20833 L 714.37494 185.20833 L 714.37494 211.66666 L 714.37494 211.66666 L 714.37494 211.66666 L 714.37494 317.49997 L 714.37494 396.87497 L 714.37494 423.3333 L 714.37494 449.79166 L 714.37494 449.79166 Q 714.37494 476.24997 714.37494 476.24997 L 740.8333 476.24997 L 740.8333 476.24997 Q 714.37494 502.7083 714.37494 529.1666 L 714.37494 529.1666 L 740.8333 555.625 L 740.8333 582.0833 L 714.37494 582.0833 Q 714.37494 582.0833 608.5416 555.625 L 502.7083 529.1666 L 502.7083 502.7083 Q 502.7083 476.24997 476.24997 502.7083 L 449.79166 529.1666 L 449.79166 529.1666 Q 423.3333 529.1666 396.87497 476.24997 Q 343.9583 476.24997 185.20833 396.87497 L 26.458332 317.49997 L 26.458332 317.49997 Q 26.458332 317.49997 52.916664 291.04166 Q 79.37499 264.5833 26.458332 264.5833 L 0.0 238.12498 L 0.0 238.12498 L 0.0 211.66666 L 0.0 211.66666 L 26.458332 211.66666 L 26.458332 158.74998 Q 79.37499 132.29166 52.916664 105.83333 Q 26.458332 79.37499 52.916664 52.916664 z" svg:height="5.820833mm" draw:style-name="style-196" svg:viewBox="0.0 0.0 740.8333 582.0833" svg:width="7.408333mm" svg:x="25.664581mm" svg:y="0.0mm"/>
          <draw:path svg:d="M 0.0 26.458332 L 26.458332 0.0 L 52.916664 0.0 Q 105.83333 0.0 105.83333 52.916664 Q 105.83333 105.83333 158.74998 105.83333 L 211.66666 105.83333 L 211.66666 132.29166 Q 211.66666 132.29166 105.83333 185.20833 L 0.0 238.12498 L 0.0 238.12498 L 0.0 238.12498 L 0.0 185.20833 L 0.0 158.74998 L 0.0 79.37499 Q 0.0 26.458332 0.0 26.458332 z" svg:height="2.38125mm" draw:style-name="style-197" svg:viewBox="0.0 0.0 211.66666 238.12498" svg:width="2.1166666mm" svg:x="277.8125mm" svg:y="122.502075mm"/>
          <draw:path svg:d="M 264.5833 0.0 L 264.5833 0.0 L 291.04166 105.83333 Q 317.49997 211.66666 291.04166 211.66666 L 291.04166 211.66666 L 264.5833 238.12498 L 238.12498 238.12498 L 238.12498 264.5833 L 264.5833 291.04166 L 264.5833 291.04166 L 264.5833 291.04166 L 264.5833 317.49997 Q 264.5833 317.49997 238.12498 343.9583 Q 211.66666 370.41666 211.66666 370.41666 L 185.20833 370.41666 L 185.20833 343.9583 Q 185.20833 317.49997 105.83333 317.49997 Q 26.458332 317.49997 26.458332 291.04166 L 0.0 264.5833 L 26.458332 238.12498 L 26.458332 211.66666 L 52.916664 158.74998 Q 105.83333 105.83333 185.20833 52.916664 Q 264.5833 26.458332 264.5833 0.0 z" svg:height="3.7041664mm" draw:style-name="style-198" svg:viewBox="0.0 0.0 291.04166 370.41666" svg:width="2.9104166mm" svg:x="185.20833mm" svg:y="74.08333mm"/>
          <draw:path svg:d="M 740.8333 343.9583 L 793.74994 343.9583 L 793.74994 343.9583 Q 793.74994 370.41666 793.74994 370.41666 L 820.2083 370.41666 L 820.2083 423.3333 Q 793.74994 449.79166 793.74994 476.24997 L 793.74994 476.24997 L 740.8333 476.24997 Q 687.9166 476.24997 687.9166 529.1666 L 661.4583 555.625 L 634.99994 555.625 Q 608.5416 555.625 608.5416 582.0833 Q 582.0833 608.5416 582.0833 608.5416 L 582.0833 608.5416 L 582.0833 582.0833 Q 582.0833 582.0833 582.0833 582.0833 Q 582.0833 555.625 555.625 529.1666 Q 529.1666 476.24997 396.87497 449.79166 Q 264.5833 423.3333 264.5833 396.87497 Q 291.04166 370.41666 211.66666 343.9583 Q 158.74998 317.49997 132.29166 264.5833 L 105.83333 211.66666 L 79.37499 211.66666 L 79.37499 211.66666 L 79.37499 185.20833 L 52.916664 185.20833 L 52.916664 185.20833 L 52.916664 158.74998 L 52.916664 158.74998 L 52.916664 158.74998 L 26.458332 158.74998 L 26.458332 158.74998 L 26.458332 158.74998 L 0.0 132.29166 L 0.0 132.29166 L 0.0 132.29166 L 0.0 105.83333 L 0.0 79.37499 L 26.458332 79.37499 L 52.916664 79.37499 L 52.916664 52.916664 L 52.916664 26.458332 L 26.458332 26.458332 L 26.458332 0.0 L 26.458332 0.0 L 26.458332 0.0 L 105.83333 26.458332 Q 211.66666 52.916664 211.66666 0.0 Q 211.66666 -26.458332 238.12498 0.0 Q 264.5833 0.0 291.04166 52.916664 Q 291.04166 105.83333 476.24997 211.66666 Q 687.9166 317.49997 740.8333 343.9583 z" svg:height="6.0854163mm" draw:style-name="style-199" svg:viewBox="0.0 0.0 820.2083 608.5416" svg:width="8.202083mm" svg:x="42.8625mm" svg:y="70.379166mm"/>
          <draw:path svg:d="M 476.24997 26.458332 L 529.1666 26.458332 L 529.1666 0.0 L 555.625 0.0 L 555.625 0.0 L 582.0833 0.0 L 582.0833 26.458332 L 582.0833 26.458332 L 555.625 26.458332 L 555.625 26.458332 L 555.625 52.916664 L 582.0833 52.916664 L 582.0833 52.916664 L 582.0833 79.37499 L 687.9166 79.37499 Q 767.2916 79.37499 793.74994 79.37499 L 820.2083 79.37499 L 846.6666 79.37499 Q 873.12494 79.37499 873.12494 79.37499 L 873.12494 79.37499 L 899.5833 79.37499 L 926.0416 79.37499 L 926.0416 105.83333 L 926.0416 132.29166 L 873.12494 185.20833 Q 820.2083 211.66666 793.74994 291.04166 Q 793.74994 396.87497 899.5833 423.3333 Q 1005.4166 449.79166 1005.4166 476.24997 Q 978.95825 502.7083 952.49994 476.24997 Q 899.5833 476.24997 926.0416 529.1666 Q 952.49994 555.625 1005.4166 582.0833 Q 1084.7916 582.0833 1084.7916 608.5416 Q 1084.7916 634.99994 1137.7083 634.99994 L 1190.6249 634.99994 L 1243.5416 687.9166 Q 1322.9166 740.8333 1322.9166 714.37494 Q 1322.9166 687.9166 1375.8333 687.9166 Q 1402.2916 687.9166 1402.2916 661.4583 L 1402.2916 634.99994 L 1402.2916 608.5416 L 1402.2916 608.5416 L 1428.7499 634.99994 Q 1428.7499 661.4583 1428.7499 661.4583 Q 1428.7499 661.4583 1428.7499 687.9166 L 1428.7499 687.9166 L 1428.7499 740.8333 Q 1455.2083 820.2083 1428.7499 793.74994 Q 1375.8333 793.74994 1375.8333 820.2083 Q 1375.8333 846.6666 1481.6666 873.12494 Q 1561.0416 926.0416 1561.0416 926.0416 L 1561.0416 926.0416 L 1534.5833 926.0416 Q 1534.5833 926.0416 1508.1249 952.49994 L 1481.6666 952.49994 L 1481.6666 978.95825 Q 1481.6666 1031.875 1428.7499 1031.875 L 1349.3749 1031.875 L 1349.3749 1058.3333 L 1375.8333 1084.7916 L 1375.8333 1137.7083 Q 1428.7499 1164.1666 1402.2916 1164.1666 Q 1402.2916 1190.6249 1402.2916 1190.6249 L 1402.2916 1190.6249 L 1375.8333 1190.6249 Q 1375.8333 1190.6249 1349.3749 1164.1666 Q 1322.9166 1137.7083 1164.1666 1190.6249 Q 1031.875 1217.0833 1031.875 1243.5416 L 1058.3333 1269.9999 L 1058.3333 1269.9999 L 1058.3333 1296.4583 L 1084.7916 1296.4583 L 1111.25 1296.4583 L 1111.25 1322.9166 Q 1137.7083 1349.3749 1164.1666 1349.3749 L 1164.1666 1349.3749 L 1164.1666 1375.8333 L 1164.1666 1402.2916 L 1164.1666 1402.2916 Q 1137.7083 1402.2916 1031.875 1375.8333 Q 952.49994 1375.8333 1005.4166 1428.7499 Q 1058.3333 1481.6666 1058.3333 1508.1249 Q 1058.3333 1534.5833 1031.875 1534.5833 Q 1005.4166 1508.1249 1005.4166 1534.5833 L 978.95825 1561.0416 L 952.49994 1561.0416 Q 952.49994 1561.0416 899.5833 1534.5833 Q 820.2083 1508.1249 846.6666 1534.5833 L 846.6666 1561.0416 L 846.6666 1587.4999 L 846.6666 1587.4999 L 873.12494 1587.4999 L 873.12494 1613.9583 L 926.0416 1666.8749 Q 978.95825 1719.7916 952.49994 1719.7916 Q 926.0416 1719.7916 952.49994 1746.2499 L 978.95825 1772.7083 L 1005.4166 1772.7083 L 1031.875 1772.7083 L 1031.875 1825.6249 L 1005.4166 1878.5416 L 1005.4166 1878.5416 L 1005.4166 1878.5416 L 1005.4166 1904.9999 L 1005.4166 1904.9999 L 1005.4166 1904.9999 L 978.95825 1878.5416 L 978.95825 1878.5416 L 952.49994 1878.5416 L 952.49994 1878.5416 L 952.49994 1878.5416 L 952.49994 1878.5416 L 926.0416 1878.5416 L 926.0416 1852.0833 L 899.5833 1852.0833 L 899.5833 1852.0833 L 899.5833 1825.6249 L 873.12494 1825.6249 Q 846.6666 1825.6249 634.99994 1693.3333 L 423.3333 1587.4999 L 423.3333 1587.4999 Q 396.87497 1561.0416 317.49997 1561.0416 L 264.5833 1534.5833 L 264.5833 1534.5833 L 238.12498 1534.5833 L 238.12498 1508.1249 Q 211.66666 1481.6666 158.74998 1455.2083 L 79.37499 1428.7499 L 79.37499 1402.2916 L 52.916664 1402.2916 L 52.916664 1402.2916 L 52.916664 1402.2916 L 52.916664 1375.8333 L 52.916664 1375.8333 L 26.458332 1375.8333 L 26.458332 1349.3749 L 26.458332 1349.3749 L 0.0 1349.3749 L 0.0 1349.3749 L 0.0 1349.3749 L 0.0 1322.9166 L 0.0 1296.4583 L 26.458332 1296.4583 L 52.916664 1296.4583 L 105.83333 1296.4583 Q 158.74998 1296.4583 158.74998 1296.4583 Q 158.74998 1296.4583 185.20833 1269.9999 L 185.20833 1243.5416 L 185.20833 1243.5416 Q 185.20833 1243.5416 317.49997 1137.7083 Q 476.24997 1058.3333 423.3333 1031.875 Q 396.87497 1005.4166 396.87497 952.49994 L 396.87497 899.5833 L 396.87497 899.5833 L 423.3333 899.5833 L 423.3333 899.5833 L 423.3333 873.12494 L 423.3333 873.12494 L 423.3333 873.12494 L 449.79166 873.12494 L 449.79166 873.12494 L 449.79166 846.6666 L 476.24997 846.6666 L 476.24997 846.6666 L 476.24997 820.2083 L 476.24997 820.2083 L 502.7083 820.2083 L 502.7083 820.2083 L 529.1666 820.2083 L 529.1666 846.6666 L 529.1666 873.12494 L 502.7083 873.12494 Q 502.7083 873.12494 476.24997 899.5833 L 449.79166 899.5833 L 449.79166 926.0416 L 449.79166 978.95825 L 502.7083 978.95825 L 555.625 978.95825 L 582.0833 952.49994 L 634.99994 952.49994 L 634.99994 926.0416 L 634.99994 873.12494 L 661.4583 873.12494 L 661.4583 873.12494 L 661.4583 846.6666 L 687.9166 846.6666 L 687.9166 873.12494 L 687.9166 899.5833 L 714.37494 899.5833 L 714.37494 926.0416 L 714.37494 926.0416 L 740.8333 926.0416 L 740.8333 926.0416 L 740.8333 926.0416 L 740.8333 899.5833 L 740.8333 899.5833 L 740.8333 873.12494 L 740.8333 846.6666 L 740.8333 846.6666 L 740.8333 820.2083 L 687.9166 820.2083 L 661.4583 820.2083 L 634.99994 820.2083 Q 608.5416 820.2083 529.1666 793.74994 L 449.79166 767.2916 L 449.79166 767.2916 Q 423.3333 740.8333 423.3333 740.8333 L 423.3333 740.8333 L 423.3333 740.8333 Q 423.3333 714.37494 423.3333 714.37494 L 449.79166 687.9166 L 449.79166 687.9166 Q 476.24997 687.9166 476.24997 661.4583 Q 476.24997 661.4583 476.24997 661.4583 L 449.79166 634.99994 L 423.3333 634.99994 Q 423.3333 608.5416 370.41666 608.5416 L 343.9583 608.5416 L 343.9583 582.0833 L 317.49997 555.625 L 317.49997 555.625 L 317.49997 555.625 L 343.9583 529.1666 L 370.41666 502.7083 L 449.79166 529.1666 Q 529.1666 529.1666 529.1666 449.79166 Q 529.1666 396.87497 582.0833 370.41666 Q 608.5416 370.41666 608.5416 343.9583 L 634.99994 317.49997 L 634.99994 291.04166 Q 634.99994 291.04166 608.5416 264.5833 L 608.5416 238.12498 L 608.5416 238.12498 Q 608.5416 238.12498 555.625 185.20833 Q 529.1666 158.74998 476.24997 132.29166 L 423.3333 132.29166 L 423.3333 132.29166 Q 423.3333 105.83333 396.87497 105.83333 L 396.87497 105.83333 L 396.87497 79.37499 L 396.87497 52.916664 L 396.87497 52.916664 Q 423.3333 52.916664 423.3333 26.458332 L 423.3333 26.458332 L 476.24997 26.458332 z" svg:height="19.05mm" draw:style-name="style-200" svg:viewBox="0.0 0.0 1561.0416 1904.9999" svg:width="15.610415mm" svg:x="67.73333mm" svg:y="49.47708mm"/>
          <draw:path svg:d="M 105.83333 26.458332 L 132.29166 0.0 L 158.74998 0.0 Q 185.20833 0.0 211.66666 26.458332 L 264.5833 52.916664 L 264.5833 52.916664 L 264.5833 52.916664 L 291.04166 105.83333 L 317.49997 185.20833 L 317.49997 211.66666 L 317.49997 238.12498 L 317.49997 238.12498 Q 291.04166 264.5833 264.5833 211.66666 Q 211.66666 211.66666 211.66666 238.12498 Q 211.66666 291.04166 185.20833 291.04166 Q 158.74998 317.49997 105.83333 291.04166 Q 79.37499 264.5833 79.37499 238.12498 L 79.37499 211.66666 L 79.37499 211.66666 Q 52.916664 185.20833 26.458332 105.83333 L 0.0 52.916664 L 26.458332 52.916664 Q 52.916664 52.916664 105.83333 26.458332 z" svg:height="2.9104166mm" draw:style-name="style-201" svg:viewBox="0.0 0.0 317.49997 291.04166" svg:width="3.1749997mm" svg:x="112.712494mm" svg:y="89.42916mm"/>
          <draw:path svg:d="M 291.04166 132.29166 L 291.04166 132.29166 L 291.04166 132.29166 Q 317.49997 158.74998 343.9583 158.74998 L 370.41666 158.74998 L 396.87497 185.20833 Q 449.79166 185.20833 449.79166 211.66666 L 449.79166 238.12498 L 423.3333 238.12498 Q 396.87497 211.66666 238.12498 211.66666 L 105.83333 211.66666 L 79.37499 211.66666 Q 26.458332 211.66666 0.0 158.74998 Q -26.458332 132.29166 0.0 79.37499 L 26.458332 26.458332 L 52.916664 26.458332 L 79.37499 26.458332 L 158.74998 0.0 Q 238.12498 0.0 238.12498 52.916664 Q 264.5833 105.83333 291.04166 132.29166 z" svg:height="2.38125mm" draw:style-name="style-202" svg:viewBox="0.0 0.0 449.79166 238.12498" svg:width="4.497916mm" svg:x="39.95208mm" svg:y="110.595825mm"/>
          <draw:path svg:d="M 211.66666 0.0 L 238.12498 0.0 L 238.12498 0.0 Q 238.12498 0.0 238.12498 26.458332 L 264.5833 26.458332 L 264.5833 26.458332 Q 264.5833 52.916664 291.04166 52.916664 L 291.04166 52.916664 L 291.04166 105.83333 Q 317.49997 132.29166 396.87497 158.74998 Q 449.79166 158.74998 449.79166 185.20833 L 449.79166 211.66666 L 449.79166 238.12498 Q 423.3333 264.5833 396.87497 238.12498 Q 396.87497 211.66666 370.41666 264.5833 Q 370.41666 291.04166 343.9583 291.04166 Q 317.49997 291.04166 317.49997 317.49997 Q 291.04166 343.9583 291.04166 370.41666 L 291.04166 423.3333 L 238.12498 529.1666 Q 185.20833 634.99994 158.74998 634.99994 L 158.74998 634.99994 L 158.74998 582.0833 Q 185.20833 529.1666 185.20833 529.1666 L 185.20833 502.7083 L 185.20833 502.7083 Q 185.20833 476.24997 211.66666 396.87497 Q 238.12498 317.49997 158.74998 317.49997 Q 105.83333 317.49997 79.37499 317.49997 L 52.916664 291.04166 L 52.916664 291.04166 Q 79.37499 291.04166 79.37499 264.5833 Q 79.37499 238.12498 26.458332 211.66666 L 0.0 211.66666 L 0.0 185.20833 L 0.0 158.74998 L 0.0 158.74998 L 26.458332 158.74998 L 79.37499 105.83333 Q 185.20833 52.916664 185.20833 26.458332 Q 185.20833 0.0 211.66666 0.0 z" svg:height="6.3499994mm" draw:style-name="style-203" svg:viewBox="0.0 0.0 449.79166 634.99994" svg:width="4.497916mm" svg:x="179.65207mm" svg:y="141.28749mm"/>
          <draw:path svg:d="M 608.5416 0.0 L 608.5416 0.0 L 1164.1666 264.5833 Q 1719.7916 529.1666 1746.2499 555.625 Q 1746.2499 582.0833 1825.6249 608.5416 Q 1878.5416 634.99994 1904.9999 634.99994 L 1931.4583 634.99994 L 1957.9165 661.4583 L 1984.3749 687.9166 L 1984.3749 687.9166 L 2010.8333 687.9166 L 2010.8333 687.9166 L 2037.2915 687.9166 L 2037.2915 687.9166 L 2037.2915 687.9166 L 2143.125 740.8333 Q 2222.5 793.74994 2248.9583 793.74994 L 2275.4165 793.74994 L 2301.875 820.2083 L 2354.7915 820.2083 L 2354.7915 820.2083 Q 2354.7915 846.6666 2381.2498 846.6666 L 2407.7083 846.6666 L 2407.7083 873.12494 L 2434.1665 873.12494 L 2434.1665 873.12494 L 2434.1665 899.5833 L 2460.6248 899.5833 L 2460.6248 899.5833 L 2460.6248 899.5833 L 2487.0833 899.5833 L 2778.1248 1031.875 Q 3069.1665 1164.1666 3095.6248 1190.6249 L 3095.6248 1190.6249 L 3095.6248 1190.6249 L 3095.6248 1190.6249 L 3122.0833 1190.6249 L 3122.0833 1217.0833 L 3122.0833 1217.0833 L 3148.5415 1217.0833 L 3148.5415 1217.0833 L 3148.5415 1217.0833 L 3148.5415 1243.5416 L 3148.5415 1243.5416 L 3174.9998 1243.5416 L 3174.9998 1269.9999 L 3227.9165 1269.9999 Q 3280.8333 1269.9999 3333.7498 1296.4583 L 3386.6665 1322.9166 L 3386.6665 1322.9166 L 3413.1248 1322.9166 L 3413.1248 1322.9166 L 3413.1248 1349.3749 L 3413.1248 1375.8333 L 3413.1248 1428.7499 L 3439.5833 1428.7499 L 3439.5833 1428.7499 L 3439.5833 1455.2083 L 3413.1248 1455.2083 L 3413.1248 1455.2083 L 3413.1248 1481.6666 L 3360.2083 1481.6666 L 3333.7498 1481.6666 L 3307.2915 1481.6666 Q 3254.3748 1481.6666 3254.3748 1534.5833 Q 3227.9165 1587.4999 3201.4583 1587.4999 Q 3174.9998 1587.4999 3148.5415 1561.0416 Q 3148.5415 1534.5833 3148.5415 1587.4999 Q 3122.0833 1640.4166 3095.6248 1613.9583 Q 3069.1665 1613.9583 3069.1665 1693.3333 Q 3042.7083 1746.2499 3042.7083 1772.7083 L 3042.7083 1799.1666 L 3042.7083 1852.0833 L 3042.7083 1878.5416 L 3016.2498 1878.5416 L 3016.2498 1878.5416 L 2989.7915 1878.5416 L 2989.7915 1852.0833 L 2963.3333 1852.0833 Q 2936.8748 1852.0833 2910.4165 1799.1666 Q 2883.9583 1799.1666 2831.0415 1799.1666 Q 2778.1248 1799.1666 2751.6665 1799.1666 Q 2725.2083 1825.6249 2725.2083 1799.1666 Q 2725.2083 1772.7083 2672.2915 1746.2499 L 2645.8333 1746.2499 L 2619.3748 1746.2499 Q 2566.4583 1746.2499 2513.5415 1666.8749 Q 2460.6248 1587.4999 2301.875 1534.5833 Q 2169.5833 1481.6666 2116.6665 1402.2916 L 2090.2083 1322.9166 L 2063.75 1349.3749 L 2063.75 1375.8333 L 2037.2915 1375.8333 L 2010.8333 1375.8333 L 2010.8333 1402.2916 L 1984.3749 1402.2916 L 1984.3749 1455.2083 Q 1984.3749 1481.6666 1984.3749 1508.1249 L 1984.3749 1508.1249 L 2010.8333 1508.1249 L 2010.8333 1534.5833 L 2010.8333 1534.5833 L 1984.3749 1534.5833 L 1984.3749 1561.0416 L 1984.3749 1587.4999 L 1984.3749 1587.4999 L 1984.3749 1587.4999 L 1957.9165 1587.4999 L 1957.9165 1587.4999 L 1931.4583 1613.9583 L 1904.9999 1613.9583 L 1904.9999 1640.4166 L 1878.5416 1666.8749 L 1878.5416 1666.8749 L 1878.5416 1666.8749 L 1878.5416 1587.4999 Q 1878.5416 1508.1249 1852.0833 1481.6666 L 1825.6249 1428.7499 L 1825.6249 1428.7499 L 1825.6249 1428.7499 L 1799.1666 1455.2083 Q 1772.7083 1481.6666 1719.7916 1508.1249 L 1640.4166 1534.5833 L 1640.4166 1561.0416 L 1613.9583 1561.0416 L 1613.9583 1587.4999 L 1613.9583 1587.4999 L 1613.9583 1587.4999 L 1613.9583 1587.4999 L 1587.4999 1534.5833 L 1587.4999 1508.1249 L 1587.4999 1481.6666 L 1613.9583 1481.6666 L 1613.9583 1455.2083 Q 1613.9583 1428.7499 1666.8749 1349.3749 L 1666.8749 1269.9999 L 1666.8749 1269.9999 L 1666.8749 1269.9999 L 1666.8749 1243.5416 Q 1666.8749 1243.5416 1561.0416 1217.0833 L 1481.6666 1217.0833 L 1481.6666 1217.0833 Q 1455.2083 1190.6249 1455.2083 1190.6249 L 1455.2083 1190.6249 L 1455.2083 1190.6249 Q 1455.2083 1164.1666 1402.2916 1164.1666 Q 1375.8333 1111.25 1296.4583 1137.7083 Q 1243.5416 1164.1666 1243.5416 1190.6249 L 1243.5416 1217.0833 L 1217.0833 1217.0833 Q 1190.6249 1217.0833 1084.7916 1243.5416 L 978.95825 1243.5416 L 926.0416 1217.0833 Q 899.5833 1217.0833 873.12494 1243.5416 Q 873.12494 1269.9999 846.6666 1269.9999 Q 820.2083 1269.9999 820.2083 1349.3749 Q 820.2083 1428.7499 793.74994 1428.7499 L 793.74994 1455.2083 L 767.2916 1455.2083 L 740.8333 1481.6666 L 740.8333 1481.6666 L 714.37494 1481.6666 L 714.37494 1534.5833 L 714.37494 1561.0416 L 687.9166 1587.4999 L 687.9166 1587.4999 L 608.5416 1587.4999 L 555.625 1587.4999 L 555.625 1561.0416 L 555.625 1561.0416 L 529.1666 1561.0416 L 529.1666 1534.5833 L 502.7083 1534.5833 L 449.79166 1534.5833 L 449.79166 1534.5833 L 423.3333 1534.5833 L 396.87497 1534.5833 L 370.41666 1534.5833 L 343.9583 1534.5833 L 343.9583 1534.5833 L 317.49997 1534.5833 L 291.04166 1534.5833 L 291.04166 1534.5833 L 291.04166 1508.1249 L 317.49997 1508.1249 Q 317.49997 1481.6666 317.49997 1481.6666 Q 343.9583 1481.6666 343.9583 1375.8333 L 343.9583 1269.9999 L 343.9583 1217.0833 Q 343.9583 1137.7083 291.04166 1058.3333 Q 238.12498 1005.4166 105.83333 978.95825 L 0.0 952.49994 L 0.0 952.49994 L 26.458332 926.0416 L 26.458332 926.0416 L 26.458332 899.5833 L 79.37499 899.5833 L 132.29166 899.5833 L 132.29166 873.12494 L 132.29166 846.6666 L 158.74998 846.6666 L 185.20833 846.6666 L 211.66666 846.6666 Q 238.12498 846.6666 238.12498 820.2083 L 238.12498 820.2083 L 238.12498 820.2083 Q 264.5833 793.74994 264.5833 793.74994 L 264.5833 793.74994 L 264.5833 793.74994 Q 291.04166 793.74994 291.04166 767.2916 L 291.04166 740.8333 L 317.49997 740.8333 L 317.49997 740.8333 L 370.41666 714.37494 Q 449.79166 687.9166 449.79166 687.9166 L 449.79166 687.9166 L 502.7083 661.4583 Q 582.0833 661.4583 608.5416 529.1666 Q 661.4583 423.3333 608.5416 423.3333 Q 582.0833 423.3333 582.0833 396.87497 L 582.0833 370.41666 L 608.5416 370.41666 Q 608.5416 370.41666 608.5416 185.20833 L 608.5416 26.458332 L 608.5416 0.0 z" svg:height="18.785416mm" draw:style-name="style-204" svg:viewBox="0.0 0.0 3439.5833 1878.5416" svg:width="34.395832mm" svg:x="135.73125mm" svg:y="158.22083mm"/>
          <draw:path svg:d="M 370.41666 0.0 L 396.87497 0.0 L 449.79166 26.458332 Q 502.7083 52.916664 555.625 79.37499 Q 555.625 132.29166 555.625 238.12498 L 555.625 317.49997 L 555.625 343.9583 L 555.625 370.41666 L 529.1666 370.41666 L 529.1666 396.87497 L 529.1666 396.87497 L 502.7083 396.87497 L 502.7083 396.87497 L 502.7083 396.87497 L 502.7083 423.3333 L 502.7083 423.3333 L 476.24997 423.3333 L 476.24997 449.79166 L 396.87497 449.79166 L 317.49997 449.79166 L 291.04166 449.79166 Q 238.12498 449.79166 238.12498 396.87497 Q 238.12498 317.49997 158.74998 291.04166 Q 79.37499 264.5833 79.37499 238.12498 Q 79.37499 211.66666 26.458332 185.20833 L 0.0 185.20833 L 0.0 185.20833 Q 26.458332 185.20833 26.458332 132.29166 L 26.458332 79.37499 L 26.458332 79.37499 Q 26.458332 79.37499 52.916664 79.37499 L 52.916664 52.916664 L 52.916664 52.916664 Q 79.37499 52.916664 79.37499 26.458332 L 79.37499 26.458332 L 132.29166 26.458332 L 158.74998 26.458332 L 185.20833 79.37499 Q 238.12498 132.29166 264.5833 132.29166 Q 291.04166 132.29166 317.49997 79.37499 Q 317.49997 26.458332 343.9583 26.458332 Q 343.9583 26.458332 370.41666 0.0 z" svg:height="4.497916mm" draw:style-name="style-205" svg:viewBox="0.0 0.0 555.625 449.79166" svg:width="5.5562496mm" svg:x="285.4854mm" svg:y="180.7104mm"/>
          <draw:path svg:d="M 52.916664 0.0 L 52.916664 0.0 L 79.37499 0.0 L 105.83333 0.0 L 105.83333 0.0 L 132.29166 0.0 L 158.74998 0.0 L 185.20833 0.0 L 211.66666 0.0 L 211.66666 0.0 L 264.5833 0.0 L 291.04166 0.0 L 291.04166 26.458332 L 317.49997 26.458332 L 317.49997 26.458332 L 317.49997 52.916664 L 370.41666 52.916664 L 449.79166 52.916664 L 449.79166 52.916664 L 476.24997 52.916664 L 476.24997 52.916664 L 476.24997 79.37499 L 423.3333 79.37499 L 396.87497 105.83333 L 396.87497 105.83333 L 370.41666 105.83333 L 370.41666 132.29166 L 370.41666 158.74998 L 370.41666 158.74998 Q 343.9583 158.74998 291.04166 132.29166 L 238.12498 105.83333 L 238.12498 132.29166 L 238.12498 158.74998 L 211.66666 158.74998 L 185.20833 158.74998 L 185.20833 158.74998 L 185.20833 158.74998 L 158.74998 158.74998 L 132.29166 158.74998 L 79.37499 158.74998 Q 26.458332 158.74998 0.0 132.29166 Q 0.0 105.83333 0.0 79.37499 L 0.0 52.916664 L 0.0 52.916664 Q 26.458332 52.916664 26.458332 26.458332 L 26.458332 26.458332 L 52.916664 26.458332 Q 52.916664 0.0 52.916664 0.0 z" svg:height="1.5874999mm" draw:style-name="style-206" svg:viewBox="0.0 0.0 476.24997 158.74998" svg:width="4.7625mm" svg:x="138.11249mm" svg:y="173.56665mm"/>
          <draw:path svg:d="M 1375.8333 0.0 L 1402.2916 0.0 L 1481.6666 26.458332 Q 1587.4999 79.37499 1587.4999 79.37499 L 1587.4999 105.83333 L 1587.4999 105.83333 Q 1587.4999 132.29166 1534.5833 132.29166 Q 1455.2083 132.29166 1322.9166 238.12498 Q 1164.1666 343.9583 793.74994 476.24997 L 449.79166 608.5416 L 423.3333 634.99994 L 370.41666 661.4583 L 370.41666 661.4583 L 370.41666 661.4583 L 370.41666 661.4583 L 343.9583 661.4583 L 343.9583 661.4583 L 317.49997 661.4583 L 317.49997 661.4583 L 317.49997 687.9166 L 264.5833 687.9166 Q 238.12498 714.37494 158.74998 714.37494 L 105.83333 714.37494 L 105.83333 687.9166 L 105.83333 661.4583 L 79.37499 661.4583 L 52.916664 661.4583 L 52.916664 634.99994 L 52.916664 608.5416 L 26.458332 608.5416 L 26.458332 608.5416 L 26.458332 608.5416 L 0.0 582.0833 L 0.0 555.625 L 0.0 529.1666 L 52.916664 529.1666 L 79.37499 502.7083 L 79.37499 502.7083 L 105.83333 502.7083 L 105.83333 502.7083 L 105.83333 502.7083 L 158.74998 476.24997 L 185.20833 476.24997 L 185.20833 449.79166 L 185.20833 423.3333 L 211.66666 396.87497 Q 211.66666 396.87497 264.5833 370.41666 Q 317.49997 343.9583 317.49997 343.9583 L 317.49997 343.9583 L 370.41666 370.41666 Q 449.79166 396.87497 820.2083 264.5833 Q 1190.6249 132.29166 1190.6249 105.83333 Q 1190.6249 79.37499 1269.9999 52.916664 Q 1349.3749 26.458332 1375.8333 0.0 z" svg:height="7.1437497mm" draw:style-name="style-207" svg:viewBox="0.0 0.0 1587.4999 714.37494" svg:width="15.874999mm" svg:x="54.504166mm" svg:y="63.76458mm"/>
          <draw:path svg:d="M 317.49997 26.458332 L 343.9583 26.458332 L 343.9583 26.458332 L 343.9583 26.458332 L 343.9583 52.916664 L 370.41666 52.916664 L 370.41666 52.916664 L 370.41666 79.37499 L 396.87497 79.37499 Q 423.3333 79.37499 423.3333 105.83333 L 423.3333 105.83333 L 423.3333 158.74998 Q 423.3333 211.66666 317.49997 264.5833 L 238.12498 291.04166 L 211.66666 317.49997 L 185.20833 343.9583 L 185.20833 343.9583 L 185.20833 343.9583 L 158.74998 343.9583 Q 158.74998 343.9583 132.29166 343.9583 L 105.83333 343.9583 L 105.83333 291.04166 Q 105.83333 238.12498 79.37499 238.12498 L 52.916664 211.66666 L 52.916664 211.66666 L 52.916664 185.20833 L 0.0 158.74998 Q -52.916664 105.83333 105.83333 52.916664 Q 264.5833 -26.458332 291.04166 0.0 Q 317.49997 26.458332 317.49997 26.458332 z" svg:height="3.439583mm" draw:style-name="style-208" svg:viewBox="0.0 0.0 423.3333 343.9583" svg:width="4.233333mm" svg:x="124.35416mm" svg:y="76.993744mm"/>
          <draw:path svg:d="M 264.5833 26.458332 L 264.5833 26.458332 L 264.5833 79.37499 Q 264.5833 132.29166 264.5833 158.74998 Q 264.5833 158.74998 291.04166 211.66666 L 291.04166 264.5833 L 291.04166 317.49997 Q 291.04166 370.41666 211.66666 370.41666 L 158.74998 343.9583 L 158.74998 370.41666 L 158.74998 370.41666 L 132.29166 370.41666 L 132.29166 396.87497 L 132.29166 396.87497 L 105.83333 396.87497 L 105.83333 396.87497 L 105.83333 396.87497 L 105.83333 423.3333 L 105.83333 423.3333 L 79.37499 423.3333 L 79.37499 449.79166 L 79.37499 449.79166 L 79.37499 449.79166 L 79.37499 449.79166 Q 52.916664 449.79166 26.458332 291.04166 L 0.0 105.83333 L 0.0 105.83333 L 0.0 105.83333 L 26.458332 132.29166 Q 52.916664 132.29166 52.916664 79.37499 Q 52.916664 52.916664 105.83333 52.916664 Q 132.29166 52.916664 132.29166 26.458332 Q 132.29166 -26.458332 211.66666 0.0 Q 264.5833 26.458332 264.5833 26.458332 z" svg:height="4.497916mm" draw:style-name="style-209" svg:viewBox="0.0 0.0 291.04166 449.79166" svg:width="2.9104166mm" svg:x="100.541664mm" svg:y="71.70208mm"/>
          <draw:path svg:d="M 661.4583 132.29166 L 687.9166 132.29166 L 740.8333 132.29166 L 793.74994 132.29166 L 793.74994 79.37499 Q 793.74994 0.0 820.2083 0.0 L 846.6666 0.0 L 846.6666 26.458332 Q 846.6666 79.37499 926.0416 79.37499 Q 978.95825 105.83333 1005.4166 79.37499 Q 1031.875 79.37499 1031.875 79.37499 L 1031.875 105.83333 L 1031.875 132.29166 L 1031.875 132.29166 L 1031.875 132.29166 L 1031.875 132.29166 L 1058.3333 158.74998 L 1084.7916 185.20833 L 1084.7916 185.20833 L 1084.7916 185.20833 L 1084.7916 211.66666 L 1084.7916 211.66666 L 1111.25 211.66666 L 1111.25 238.12498 L 1111.25 238.12498 L 1084.7916 238.12498 L 1084.7916 238.12498 L 1084.7916 238.12498 L 1058.3333 264.5833 Q 1031.875 264.5833 1031.875 291.04166 Q 1031.875 317.49997 1243.5416 423.3333 Q 1481.6666 502.7083 1534.5833 529.1666 L 1587.4999 529.1666 L 1666.8749 529.1666 Q 1719.7916 529.1666 1746.2499 502.7083 Q 1772.7083 449.79166 1772.7083 423.3333 Q 1772.7083 396.87497 1772.7083 396.87497 L 1772.7083 396.87497 L 1825.6249 396.87497 Q 1852.0833 396.87497 1852.0833 370.41666 L 1852.0833 370.41666 L 1878.5416 370.41666 L 1878.5416 370.41666 L 1878.5416 396.87497 L 1878.5416 423.3333 L 1852.0833 423.3333 L 1852.0833 449.79166 L 1852.0833 449.79166 L 1825.6249 449.79166 L 1825.6249 449.79166 L 1825.6249 449.79166 L 1825.6249 476.24997 L 1825.6249 476.24997 L 1852.0833 476.24997 L 1852.0833 502.7083 L 1852.0833 502.7083 L 1878.5416 502.7083 L 1878.5416 502.7083 L 1878.5416 502.7083 L 1878.5416 529.1666 L 1878.5416 529.1666 L 1904.9999 529.1666 L 1904.9999 555.625 L 1904.9999 555.625 L 1931.4583 555.625 L 1931.4583 555.625 L 1931.4583 555.625 L 2037.2915 608.5416 Q 2169.5833 661.4583 2248.9583 661.4583 Q 2354.7915 687.9166 2354.7915 714.37494 Q 2354.7915 767.2916 2460.6248 820.2083 Q 2592.9165 873.12494 2672.2915 899.5833 L 2725.2083 899.5833 L 2725.2083 899.5833 L 2725.2083 899.5833 L 2751.6665 899.5833 L 2751.6665 926.0416 L 2751.6665 926.0416 L 2725.2083 926.0416 L 2725.2083 926.0416 L 2725.2083 926.0416 L 2698.7498 952.49994 L 2672.2915 978.95825 L 2672.2915 978.95825 Q 2672.2915 978.95825 2645.8333 978.95825 Q 2645.8333 978.95825 2592.9165 978.95825 L 2566.4583 952.49994 L 2566.4583 1005.4166 L 2566.4583 1058.3333 L 2592.9165 1137.7083 Q 2645.8333 1190.6249 2698.7498 1243.5416 Q 2751.6665 1243.5416 2725.2083 1269.9999 Q 2725.2083 1296.4583 2883.9583 1375.8333 Q 3069.1665 1455.2083 3095.6248 1455.2083 L 3122.0833 1455.2083 L 3148.5415 1481.6666 L 3174.9998 1481.6666 L 3174.9998 1561.0416 L 3174.9998 1640.4166 L 3148.5415 1640.4166 L 3095.6248 1666.8749 L 3095.6248 1666.8749 L 3095.6248 1666.8749 L 3122.0833 1666.8749 L 3122.0833 1666.8749 L 3122.0833 1693.3333 L 3095.6248 1693.3333 L 3095.6248 1693.3333 L 3095.6248 1719.7916 L 3016.2498 1719.7916 Q 2936.8748 1719.7916 2936.8748 1746.2499 L 2936.8748 1746.2499 L 2936.8748 1746.2499 Q 2910.4165 1719.7916 2857.4998 1746.2499 L 2804.5833 1772.7083 L 2778.1248 1772.7083 Q 2778.1248 1772.7083 2751.6665 1772.7083 L 2725.2083 1772.7083 L 2698.7498 1772.7083 Q 2672.2915 1772.7083 2566.4583 1772.7083 Q 2487.0833 1799.1666 2487.0833 1825.6249 L 2487.0833 1852.0833 L 2487.0833 1852.0833 L 2487.0833 1878.5416 L 2487.0833 1878.5416 L 2460.6248 1878.5416 L 2460.6248 1878.5416 L 2460.6248 1878.5416 L 2460.6248 1904.9999 L 2434.1665 1904.9999 L 2434.1665 1878.5416 L 2407.7083 1878.5416 L 2407.7083 1878.5416 L 2407.7083 1878.5416 L 2407.7083 1852.0833 Q 2407.7083 1825.6249 2407.7083 1772.7083 Q 2407.7083 1719.7916 2275.4165 1693.3333 Q 2143.125 1666.8749 2143.125 1666.8749 L 2169.5833 1693.3333 L 2143.125 1693.3333 Q 2090.2083 1693.3333 2090.2083 1666.8749 Q 2090.2083 1640.4166 2037.2915 1640.4166 L 1984.3749 1640.4166 L 1984.3749 1613.9583 Q 1984.3749 1587.4999 1852.0833 1561.0416 L 1719.7916 1561.0416 L 1693.3333 1561.0416 Q 1666.8749 1561.0416 1666.8749 1534.5833 Q 1666.8749 1508.1249 1613.9583 1508.1249 L 1561.0416 1481.6666 L 1508.1249 1481.6666 L 1481.6666 1481.6666 L 1481.6666 1455.2083 Q 1455.2083 1455.2083 1455.2083 1455.2083 L 1455.2083 1455.2083 L 1428.7499 1455.2083 Q 1402.2916 1455.2083 978.95825 1243.5416 L 555.625 1058.3333 L 555.625 1058.3333 Q 529.1666 1031.875 449.79166 1005.4166 L 370.41666 952.49994 L 370.41666 952.49994 Q 370.41666 926.0416 238.12498 873.12494 L 105.83333 820.2083 L 79.37499 820.2083 L 52.916664 820.2083 L 26.458332 793.74994 L 0.0 793.74994 L 0.0 767.2916 L 0.0 767.2916 L 0.0 714.37494 L 0.0 687.9166 L 26.458332 687.9166 L 52.916664 661.4583 L 52.916664 661.4583 L 52.916664 661.4583 L 132.29166 608.5416 Q 238.12498 555.625 238.12498 555.625 L 238.12498 555.625 L 291.04166 555.625 L 343.9583 555.625 L 343.9583 529.1666 L 343.9583 529.1666 L 317.49997 529.1666 L 317.49997 502.7083 L 317.49997 502.7083 L 343.9583 502.7083 L 343.9583 449.79166 L 343.9583 423.3333 L 317.49997 423.3333 L 317.49997 396.87497 L 317.49997 396.87497 L 291.04166 396.87497 L 291.04166 396.87497 L 291.04166 396.87497 L 291.04166 370.41666 L 291.04166 370.41666 L 264.5833 370.41666 Q 264.5833 343.9583 211.66666 343.9583 Q 158.74998 343.9583 132.29166 370.41666 L 132.29166 396.87497 L 132.29166 396.87497 L 105.83333 396.87497 L 105.83333 343.9583 Q 79.37499 291.04166 79.37499 291.04166 L 79.37499 264.5833 L 79.37499 238.12498 Q 79.37499 238.12498 52.916664 238.12498 L 52.916664 238.12498 L 52.916664 238.12498 L 26.458332 211.66666 L 26.458332 211.66666 L 26.458332 211.66666 L 26.458332 185.20833 L 26.458332 185.20833 L 0.0 158.74998 L 0.0 132.29166 L 26.458332 132.29166 L 52.916664 132.29166 L 52.916664 105.83333 L 26.458332 105.83333 L 26.458332 105.83333 L 26.458332 79.37499 L 26.458332 79.37499 L 26.458332 79.37499 L 0.0 52.916664 L 0.0 26.458332 L 79.37499 26.458332 Q 185.20833 52.916664 185.20833 26.458332 Q 185.20833 0.0 370.41666 52.916664 Q 555.625 105.83333 582.0833 132.29166 Q 608.5416 132.29166 661.4583 132.29166 z M 2196.0415 687.9166 Q 2196.0415 687.9166 2222.5 687.9166 Q 2222.5 714.37494 2196.0415 714.37494 Q 2196.0415 714.37494 2196.0415 687.9166 z M 2936.8748 1666.8749 Q 2936.8748 1666.8749 2963.3333 1666.8749 L 2963.3333 1666.8749 L 2936.8748 1666.8749 Q 2936.8748 1666.8749 2936.8748 1666.8749 z" svg:height="19.05mm" draw:style-name="style-210" svg:viewBox="0.0 0.0 3174.9998 1904.9999" svg:width="31.749998mm" svg:x="112.447914mm" svg:y="133.61458mm"/>
          <draw:path svg:d="M 555.625 0.0 L 555.625 0.0 L 582.0833 26.458332 Q 608.5416 52.916664 661.4583 52.916664 L 714.37494 52.916664 L 714.37494 79.37499 Q 714.37494 105.83333 687.9166 105.83333 L 661.4583 105.83333 L 661.4583 132.29166 L 661.4583 132.29166 L 661.4583 158.74998 L 661.4583 158.74998 L 661.4583 158.74998 L 661.4583 158.74998 L 634.99994 185.20833 L 608.5416 185.20833 L 608.5416 211.66666 L 608.5416 238.12498 L 634.99994 238.12498 L 661.4583 264.5833 L 714.37494 264.5833 Q 767.2916 264.5833 767.2916 291.04166 L 793.74994 291.04166 L 820.2083 291.04166 L 820.2083 291.04166 L 820.2083 291.04166 Q 820.2083 317.49997 873.12494 317.49997 L 899.5833 317.49997 L 926.0416 343.9583 Q 926.0416 370.41666 978.95825 396.87497 Q 1031.875 396.87497 1058.3333 343.9583 Q 1084.7916 291.04166 1084.7916 264.5833 L 1084.7916 264.5833 L 1137.7083 264.5833 Q 1190.6249 238.12498 1190.6249 211.66666 Q 1190.6249 185.20833 1243.5416 185.20833 Q 1269.9999 185.20833 1269.9999 158.74998 Q 1269.9999 105.83333 1322.9166 105.83333 L 1375.8333 105.83333 L 1375.8333 105.83333 Q 1349.3749 132.29166 1349.3749 132.29166 L 1349.3749 132.29166 L 1375.8333 185.20833 Q 1402.2916 238.12498 1402.2916 291.04166 Q 1428.7499 343.9583 1481.6666 317.49997 Q 1534.5833 317.49997 1534.5833 343.9583 Q 1561.0416 370.41666 1561.0416 370.41666 L 1561.0416 396.87497 L 1508.1249 396.87497 Q 1481.6666 423.3333 1402.2916 449.79166 Q 1349.3749 476.24997 1322.9166 529.1666 L 1296.4583 555.625 L 1296.4583 582.0833 L 1296.4583 608.5416 L 1322.9166 608.5416 L 1349.3749 634.99994 L 1402.2916 634.99994 L 1481.6666 634.99994 L 1508.1249 661.4583 Q 1534.5833 687.9166 1613.9583 687.9166 L 1666.8749 687.9166 L 1719.7916 687.9166 Q 1799.1666 714.37494 1799.1666 740.8333 L 1799.1666 793.74994 L 1878.5416 793.74994 Q 1984.3749 793.74994 1984.3749 767.2916 Q 1984.3749 740.8333 2010.8333 740.8333 Q 2037.2915 714.37494 2063.75 687.9166 Q 2063.75 661.4583 2090.2083 661.4583 Q 2116.6665 661.4583 2116.6665 634.99994 Q 2143.125 608.5416 2143.125 634.99994 L 2143.125 634.99994 L 2143.125 634.99994 Q 2169.5833 634.99994 2196.0415 634.99994 L 2196.0415 634.99994 L 2248.9583 687.9166 Q 2301.875 740.8333 2328.3333 740.8333 L 2328.3333 767.2916 L 2248.9583 846.6666 Q 2143.125 926.0416 2143.125 952.49994 Q 2143.125 978.95825 2196.0415 978.95825 L 2275.4165 978.95825 L 2275.4165 1005.4166 Q 2275.4165 1031.875 2354.7915 1058.3333 Q 2407.7083 1058.3333 2407.7083 1031.875 L 2407.7083 1005.4166 L 2460.6248 1005.4166 L 2487.0833 1005.4166 L 2487.0833 1005.4166 Q 2513.5415 1005.4166 2513.5415 1005.4166 L 2513.5415 978.95825 L 2513.5415 978.95825 Q 2513.5415 978.95825 2539.9998 952.49994 L 2539.9998 952.49994 L 2566.4583 952.49994 L 2619.3748 952.49994 L 2592.9165 978.95825 Q 2566.4583 1005.4166 2566.4583 1031.875 Q 2566.4583 1058.3333 2566.4583 1058.3333 L 2566.4583 1058.3333 L 2566.4583 1084.7916 L 2566.4583 1084.7916 L 2592.9165 1084.7916 L 2592.9165 1111.25 L 2592.9165 1111.25 L 2619.3748 1111.25 L 2619.3748 1084.7916 L 2619.3748 1058.3333 L 2645.8333 1058.3333 L 2672.2915 1058.3333 L 2672.2915 1058.3333 L 2672.2915 1084.7916 L 2672.2915 1111.25 L 2672.2915 1111.25 L 2645.8333 1111.25 L 2645.8333 1111.25 L 2645.8333 1137.7083 L 2645.8333 1137.7083 L 2619.3748 1137.7083 L 2619.3748 1164.1666 L 2619.3748 1164.1666 L 2619.3748 1164.1666 L 2619.3748 1164.1666 Q 2619.3748 1164.1666 2592.9165 1190.6249 Q 2592.9165 1217.0833 2354.7915 1269.9999 L 2143.125 1322.9166 L 2143.125 1322.9166 Q 2116.6665 1322.9166 2090.2083 1296.4583 L 2090.2083 1269.9999 L 1957.9165 1269.9999 Q 1825.6249 1269.9999 1799.1666 1269.9999 L 1772.7083 1269.9999 L 1772.7083 1269.9999 L 1772.7083 1269.9999 L 1772.7083 1243.5416 Q 1772.7083 1217.0833 1746.2499 1217.0833 L 1746.2499 1217.0833 L 1772.7083 1190.6249 Q 1825.6249 1164.1666 1825.6249 1137.7083 L 1825.6249 1111.25 L 1799.1666 1111.25 L 1799.1666 1111.25 L 1799.1666 1084.7916 L 1772.7083 1084.7916 L 1772.7083 1084.7916 L 1772.7083 1058.3333 L 1746.2499 1058.3333 Q 1719.7916 1058.3333 1613.9583 1111.25 L 1534.5833 1137.7083 L 1534.5833 1137.7083 Q 1534.5833 1111.25 1508.1249 1111.25 Q 1455.2083 1111.25 1455.2083 1058.3333 Q 1455.2083 1005.4166 1402.2916 1005.4166 L 1349.3749 978.95825 L 1349.3749 978.95825 Q 1349.3749 952.49994 1349.3749 926.0416 Q 1349.3749 873.12494 1243.5416 873.12494 L 1137.7083 846.6666 L 1111.25 873.12494 Q 1084.7916 899.5833 1031.875 899.5833 L 978.95825 926.0416 L 952.49994 926.0416 Q 926.0416 952.49994 873.12494 952.49994 L 846.6666 952.49994 L 846.6666 952.49994 L 820.2083 952.49994 L 820.2083 952.49994 L 820.2083 952.49994 L 820.2083 926.0416 L 820.2083 926.0416 L 793.74994 926.0416 L 793.74994 899.5833 L 767.2916 899.5833 L 740.8333 899.5833 L 714.37494 926.0416 L 661.4583 926.0416 L 661.4583 899.5833 L 661.4583 873.12494 L 634.99994 873.12494 L 634.99994 873.12494 L 634.99994 846.6666 L 634.99994 820.2083 L 714.37494 793.74994 Q 767.2916 793.74994 793.74994 767.2916 L 820.2083 740.8333 L 820.2083 740.8333 L 820.2083 740.8333 L 820.2083 714.37494 L 820.2083 687.9166 L 820.2083 687.9166 L 820.2083 687.9166 L 820.2083 661.4583 L 820.2083 661.4583 L 793.74994 661.4583 L 793.74994 634.99994 L 740.8333 634.99994 L 687.9166 634.99994 L 687.9166 661.4583 L 661.4583 661.4583 L 661.4583 661.4583 L 661.4583 687.9166 L 661.4583 687.9166 L 661.4583 687.9166 L 634.99994 687.9166 L 634.99994 687.9166 L 608.5416 714.37494 Q 555.625 740.8333 529.1666 767.2916 Q 502.7083 820.2083 476.24997 846.6666 L 449.79166 899.5833 L 449.79166 899.5833 L 449.79166 899.5833 L 423.3333 899.5833 L 423.3333 899.5833 L 396.87497 926.0416 L 370.41666 926.0416 L 370.41666 926.0416 L 343.9583 926.0416 L 343.9583 846.6666 Q 343.9583 740.8333 238.12498 740.8333 Q 158.74998 740.8333 132.29166 634.99994 Q 132.29166 529.1666 79.37499 529.1666 L 0.0 555.625 L 0.0 529.1666 L 0.0 502.7083 L 26.458332 502.7083 Q 79.37499 502.7083 79.37499 423.3333 L 52.916664 370.41666 L 79.37499 343.9583 Q 79.37499 317.49997 185.20833 291.04166 Q 317.49997 264.5833 317.49997 211.66666 Q 317.49997 158.74998 370.41666 158.74998 L 423.3333 158.74998 L 423.3333 132.29166 L 423.3333 105.83333 L 449.79166 105.83333 Q 476.24997 105.83333 476.24997 79.37499 L 476.24997 79.37499 L 476.24997 79.37499 Q 502.7083 79.37499 502.7083 52.916664 L 502.7083 52.916664 L 502.7083 26.458332 Q 529.1666 0.0 555.625 0.0 z" svg:height="13.229166mm" draw:style-name="style-211" svg:viewBox="0.0 0.0 2672.2915 1322.9166" svg:width="26.722916mm" svg:x="135.20207mm" svg:y="75.67083mm"/>
          <draw:path svg:d="M 873.12494 0.0 L 899.5833 0.0 L 899.5833 26.458332 Q 899.5833 52.916664 899.5833 105.83333 L 899.5833 185.20833 L 899.5833 185.20833 Q 899.5833 211.66666 899.5833 211.66666 L 926.0416 211.66666 L 926.0416 317.49997 Q 926.0416 423.3333 952.49994 476.24997 Q 952.49994 529.1666 926.0416 529.1666 Q 899.5833 529.1666 899.5833 555.625 L 899.5833 555.625 L 873.12494 582.0833 Q 846.6666 582.0833 873.12494 582.0833 Q 873.12494 582.0833 873.12494 608.5416 L 899.5833 608.5416 L 899.5833 608.5416 L 899.5833 634.99994 L 926.0416 634.99994 L 952.49994 634.99994 L 952.49994 661.4583 L 952.49994 661.4583 L 978.95825 661.4583 L 978.95825 634.99994 L 1031.875 714.37494 Q 1058.3333 793.74994 1084.7916 846.6666 Q 1084.7916 926.0416 1111.25 926.0416 Q 1137.7083 926.0416 1137.7083 899.5833 Q 1164.1666 846.6666 1164.1666 846.6666 L 1164.1666 846.6666 L 1164.1666 899.5833 L 1164.1666 926.0416 L 1164.1666 952.49994 L 1164.1666 952.49994 L 1164.1666 952.49994 L 1164.1666 978.95825 L 1190.6249 1031.875 Q 1217.0833 1084.7916 1217.0833 1111.25 L 1217.0833 1164.1666 L 1217.0833 1164.1666 L 1190.6249 1164.1666 L 1190.6249 1164.1666 Q 1164.1666 1137.7083 1164.1666 1084.7916 Q 1164.1666 1031.875 1111.25 978.95825 Q 1058.3333 926.0416 1005.4166 952.49994 L 952.49994 952.49994 L 952.49994 952.49994 Q 952.49994 952.49994 952.49994 873.12494 Q 952.49994 820.2083 899.5833 820.2083 L 873.12494 820.2083 L 873.12494 820.2083 Q 873.12494 793.74994 899.5833 767.2916 Q 899.5833 740.8333 687.9166 661.4583 L 502.7083 582.0833 L 423.3333 582.0833 L 370.41666 582.0833 L 370.41666 582.0833 L 370.41666 582.0833 L 343.9583 582.0833 L 343.9583 582.0833 L 343.9583 608.5416 L 370.41666 608.5416 L 370.41666 608.5416 L 370.41666 634.99994 L 396.87497 634.99994 Q 423.3333 634.99994 449.79166 661.4583 L 476.24997 687.9166 L 476.24997 687.9166 L 476.24997 687.9166 L 502.7083 687.9166 L 502.7083 714.37494 L 476.24997 714.37494 L 449.79166 714.37494 L 423.3333 714.37494 L 423.3333 687.9166 L 423.3333 687.9166 L 423.3333 687.9166 L 396.87497 687.9166 L 396.87497 687.9166 L 370.41666 687.9166 L 370.41666 687.9166 L 370.41666 661.4583 L 370.41666 661.4583 L 343.9583 661.4583 Q 317.49997 634.99994 264.5833 634.99994 L 238.12498 608.5416 L 238.12498 608.5416 Q 238.12498 582.0833 291.04166 582.0833 Q 317.49997 555.625 185.20833 502.7083 L 52.916664 423.3333 L 52.916664 423.3333 L 52.916664 423.3333 L 26.458332 423.3333 L 26.458332 423.3333 L 26.458332 423.3333 L 0.0 396.87497 L 0.0 396.87497 L 0.0 396.87497 L 0.0 396.87497 L 0.0 370.41666 L 0.0 370.41666 L 0.0 370.41666 L 26.458332 370.41666 L 26.458332 370.41666 L 26.458332 343.9583 L 52.916664 343.9583 L 52.916664 343.9583 L 52.916664 317.49997 L 105.83333 317.49997 L 185.20833 317.49997 L 211.66666 317.49997 Q 238.12498 317.49997 238.12498 343.9583 L 264.5833 343.9583 L 264.5833 317.49997 Q 291.04166 317.49997 370.41666 291.04166 Q 449.79166 264.5833 449.79166 211.66666 L 449.79166 185.20833 L 449.79166 185.20833 L 476.24997 185.20833 L 476.24997 158.74998 Q 476.24997 132.29166 449.79166 79.37499 L 449.79166 26.458332 L 449.79166 26.458332 L 476.24997 26.458332 L 476.24997 52.916664 L 476.24997 79.37499 L 502.7083 132.29166 Q 529.1666 158.74998 582.0833 185.20833 Q 634.99994 185.20833 661.4583 211.66666 L 687.9166 238.12498 L 687.9166 238.12498 L 687.9166 264.5833 L 714.37494 264.5833 L 740.8333 264.5833 L 767.2916 238.12498 L 793.74994 238.12498 L 793.74994 211.66666 L 793.74994 185.20833 L 820.2083 158.74998 Q 846.6666 105.83333 846.6666 52.916664 Q 846.6666 0.0 873.12494 0.0 z" svg:height="11.641666mm" draw:style-name="style-212" svg:viewBox="0.0 0.0 1217.0833 1164.1666" svg:width="12.170833mm" svg:x="87.31249mm" svg:y="59.266663mm"/>
          <draw:path svg:d="M 26.458332 0.0 L 52.916664 0.0 L 79.37499 0.0 L 105.83333 0.0 L 105.83333 26.458332 L 132.29166 52.916664 L 132.29166 52.916664 L 132.29166 52.916664 L 158.74998 79.37499 L 185.20833 105.83333 L 291.04166 158.74998 Q 396.87497 211.66666 396.87497 238.12498 Q 396.87497 264.5833 714.37494 423.3333 Q 1058.3333 582.0833 1084.7916 608.5416 L 1084.7916 608.5416 L 1084.7916 634.99994 L 1084.7916 634.99994 L 1058.3333 634.99994 L 1058.3333 634.99994 L 1058.3333 661.4583 L 1031.875 661.4583 L 1031.875 661.4583 L 1031.875 687.9166 L 978.95825 687.9166 L 899.5833 687.9166 L 899.5833 661.4583 L 873.12494 661.4583 L 873.12494 661.4583 L 873.12494 687.9166 L 873.12494 687.9166 L 873.12494 687.9166 L 846.6666 687.9166 L 846.6666 687.9166 L 820.2083 687.9166 L 820.2083 687.9166 L 820.2083 661.4583 L 820.2083 661.4583 L 793.74994 661.4583 Q 767.2916 634.99994 767.2916 634.99994 L 767.2916 634.99994 L 767.2916 634.99994 Q 740.8333 634.99994 740.8333 608.5416 L 740.8333 608.5416 L 714.37494 608.5416 L 714.37494 608.5416 L 714.37494 608.5416 Q 687.9166 582.0833 687.9166 582.0833 L 687.9166 582.0833 L 687.9166 582.0833 Q 661.4583 555.625 370.41666 396.87497 L 52.916664 211.66666 L 52.916664 211.66666 Q 26.458332 211.66666 26.458332 211.66666 L 26.458332 185.20833 L 26.458332 158.74998 Q 26.458332 158.74998 0.0 105.83333 L 0.0 52.916664 L 0.0 26.458332 Q 0.0 0.0 26.458332 0.0 z" svg:height="6.879166mm" draw:style-name="style-213" svg:viewBox="0.0 0.0 1084.7916 687.9166" svg:width="10.847916mm" svg:x="57.94375mm" svg:y="45.50833mm"/>
          <draw:path svg:d="M 0.0 26.458332 L 26.458332 0.0 L 26.458332 0.0 L 26.458332 0.0 L 26.458332 0.0 Q 52.916664 26.458332 52.916664 0.0 L 52.916664 0.0 L 370.41666 238.12498 Q 687.9166 502.7083 873.12494 423.3333 Q 1058.3333 343.9583 1084.7916 370.41666 Q 1084.7916 396.87497 1111.25 396.87497 L 1137.7083 396.87497 L 1137.7083 449.79166 Q 1137.7083 502.7083 1164.1666 555.625 L 1190.6249 582.0833 L 1190.6249 582.0833 L 1190.6249 582.0833 L 1190.6249 582.0833 L 1190.6249 608.5416 L 1190.6249 608.5416 L 1217.0833 608.5416 L 1217.0833 608.5416 L 1217.0833 608.5416 L 1243.5416 634.99994 L 1243.5416 634.99994 L 1217.0833 767.2916 Q 1190.6249 899.5833 1217.0833 899.5833 Q 1217.0833 926.0416 1269.9999 926.0416 L 1322.9166 926.0416 L 1322.9166 926.0416 Q 1322.9166 926.0416 1349.3749 952.49994 L 1349.3749 952.49994 L 1375.8333 952.49994 Q 1402.2916 978.95825 1455.2083 978.95825 L 1508.1249 978.95825 L 1508.1249 1005.4166 L 1508.1249 1005.4166 L 1455.2083 1005.4166 L 1428.7499 1031.875 L 1428.7499 1031.875 L 1455.2083 1031.875 L 1455.2083 1031.875 L 1455.2083 1031.875 L 1455.2083 1058.3333 L 1455.2083 1058.3333 L 1455.2083 1084.7916 L 1455.2083 1111.25 L 1455.2083 1111.25 L 1455.2083 1137.7083 L 1455.2083 1137.7083 L 1455.2083 1137.7083 L 1428.7499 1137.7083 L 1428.7499 1137.7083 L 1428.7499 1164.1666 L 1402.2916 1164.1666 L 1402.2916 1190.6249 L 1402.2916 1217.0833 L 1375.8333 1217.0833 L 1349.3749 1190.6249 L 1349.3749 1190.6249 L 1349.3749 1190.6249 L 1322.9166 1190.6249 L 1322.9166 1190.6249 L 1322.9166 1164.1666 L 1296.4583 1164.1666 L 1296.4583 1164.1666 Q 1296.4583 1137.7083 1269.9999 1137.7083 Q 1243.5416 1137.7083 608.5416 582.0833 L 0.0 52.916664 L 0.0 26.458332 z" svg:height="12.170833mm" draw:style-name="style-214" svg:viewBox="0.0 0.0 1508.1249 1217.0833" svg:width="15.081249mm" svg:x="112.447914mm" svg:y="173.83124mm"/>
          <draw:path svg:d="M 26.458332 26.458332 L 26.458332 26.458332 L 79.37499 0.0 L 132.29166 0.0 L 185.20833 0.0 L 211.66666 0.0 L 211.66666 0.0 Q 211.66666 26.458332 238.12498 26.458332 L 238.12498 26.458332 L 238.12498 26.458332 Q 238.12498 26.458332 238.12498 52.916664 L 264.5833 52.916664 L 264.5833 79.37499 Q 264.5833 105.83333 211.66666 105.83333 L 158.74998 132.29166 L 158.74998 132.29166 L 132.29166 132.29166 L 132.29166 132.29166 L 132.29166 132.29166 L 132.29166 132.29166 L 105.83333 132.29166 L 105.83333 132.29166 Q 105.83333 132.29166 52.916664 79.37499 L 26.458332 52.916664 L 0.0 52.916664 L 0.0 26.458332 L 0.0 26.458332 L 26.458332 26.458332 L 26.458332 26.458332 z" svg:height="1.3229166mm" draw:style-name="style-215" svg:viewBox="0.0 0.0 264.5833 132.29166" svg:width="2.6458333mm" svg:x="69.056244mm" svg:y="17.197916mm"/>
          <draw:path svg:d="M 502.7083 0.0 L 529.1666 0.0 L 502.7083 26.458332 Q 502.7083 52.916664 502.7083 79.37499 L 502.7083 79.37499 L 529.1666 79.37499 L 529.1666 105.83333 L 555.625 105.83333 Q 608.5416 158.74998 661.4583 158.74998 L 687.9166 158.74998 L 740.8333 185.20833 Q 793.74994 211.66666 740.8333 264.5833 Q 687.9166 264.5833 687.9166 291.04166 L 687.9166 291.04166 L 661.4583 291.04166 Q 661.4583 317.49997 634.99994 343.9583 L 608.5416 370.41666 L 608.5416 370.41666 Q 582.0833 370.41666 555.625 343.9583 Q 502.7083 317.49997 502.7083 370.41666 Q 502.7083 396.87497 476.24997 396.87497 Q 449.79166 396.87497 449.79166 423.3333 L 449.79166 449.79166 L 476.24997 449.79166 L 476.24997 476.24997 L 476.24997 476.24997 L 502.7083 476.24997 L 502.7083 476.24997 L 502.7083 476.24997 L 502.7083 502.7083 L 502.7083 502.7083 L 529.1666 502.7083 L 529.1666 529.1666 L 555.625 529.1666 L 582.0833 529.1666 L 582.0833 555.625 L 608.5416 555.625 L 608.5416 555.625 L 608.5416 582.0833 L 608.5416 582.0833 L 608.5416 582.0833 L 661.4583 582.0833 Q 687.9166 608.5416 687.9166 634.99994 L 687.9166 661.4583 L 661.4583 661.4583 L 661.4583 661.4583 L 661.4583 661.4583 L 634.99994 634.99994 L 634.99994 634.99994 L 634.99994 634.99994 L 608.5416 634.99994 L 582.0833 634.99994 L 555.625 634.99994 L 529.1666 634.99994 L 529.1666 661.4583 L 502.7083 687.9166 L 502.7083 687.9166 L 502.7083 687.9166 L 476.24997 687.9166 L 449.79166 687.9166 L 449.79166 714.37494 L 449.79166 714.37494 L 449.79166 714.37494 L 423.3333 714.37494 L 423.3333 714.37494 Q 423.3333 687.9166 370.41666 687.9166 Q 317.49997 687.9166 317.49997 661.4583 Q 317.49997 634.99994 238.12498 634.99994 Q 185.20833 634.99994 132.29166 502.7083 L 52.916664 370.41666 L 26.458332 370.41666 Q 26.458332 370.41666 26.458332 343.9583 L 26.458332 343.9583 L 0.0 264.5833 L 0.0 185.20833 L 0.0 185.20833 L 26.458332 185.20833 L 26.458332 158.74998 L 26.458332 158.74998 L 26.458332 132.29166 L 26.458332 105.83333 L 26.458332 105.83333 L 26.458332 105.83333 L 52.916664 105.83333 L 52.916664 105.83333 L 52.916664 132.29166 L 79.37499 132.29166 L 79.37499 158.74998 Q 79.37499 185.20833 158.74998 158.74998 Q 238.12498 132.29166 264.5833 105.83333 L 264.5833 52.916664 L 370.41666 52.916664 Q 449.79166 52.916664 476.24997 26.458332 Q 476.24997 0.0 502.7083 0.0 z" svg:height="7.1437497mm" draw:style-name="style-216" svg:viewBox="0.0 0.0 740.8333 714.37494" svg:width="7.408333mm" svg:x="96.04375mm" svg:y="57.679165mm"/>
          <draw:path svg:d="M 423.3333 0.0 L 423.3333 0.0 L 502.7083 26.458332 Q 582.0833 52.916664 608.5416 26.458332 L 661.4583 26.458332 L 661.4583 52.916664 Q 661.4583 52.916664 396.87497 211.66666 Q 132.29166 370.41666 132.29166 423.3333 L 132.29166 449.79166 L 132.29166 476.24997 Q 132.29166 476.24997 79.37499 476.24997 L 52.916664 502.7083 L 52.916664 476.24997 L 52.916664 449.79166 L 52.916664 423.3333 L 26.458332 370.41666 L 26.458332 370.41666 L 26.458332 370.41666 L 26.458332 343.9583 L 26.458332 343.9583 L 52.916664 343.9583 L 52.916664 317.49997 L 26.458332 317.49997 L 0.0 317.49997 L 0.0 291.04166 L 26.458332 291.04166 L 26.458332 264.5833 L 26.458332 264.5833 L 26.458332 264.5833 L 26.458332 264.5833 L 52.916664 264.5833 L 52.916664 238.12498 L 105.83333 211.66666 Q 185.20833 211.66666 264.5833 105.83333 Q 343.9583 26.458332 370.41666 26.458332 L 396.87497 26.458332 L 396.87497 26.458332 Q 396.87497 26.458332 423.3333 0.0 z" svg:height="5.027083mm" draw:style-name="style-217" svg:viewBox="0.0 0.0 661.4583 502.7083" svg:width="6.614583mm" svg:x="198.17291mm" svg:y="139.17082mm"/>
          <draw:path svg:d="M 211.66666 52.916664 L 211.66666 0.0 L 211.66666 0.0 L 238.12498 0.0 L 238.12498 0.0 L 238.12498 26.458332 L 264.5833 26.458332 Q 291.04166 26.458332 291.04166 0.0 L 317.49997 0.0 L 343.9583 26.458332 Q 396.87497 79.37499 449.79166 79.37499 Q 502.7083 79.37499 502.7083 52.916664 Q 502.7083 26.458332 529.1666 26.458332 L 529.1666 26.458332 L 582.0833 26.458332 Q 634.99994 0.0 661.4583 26.458332 Q 661.4583 79.37499 714.37494 79.37499 Q 767.2916 79.37499 767.2916 52.916664 Q 793.74994 26.458332 820.2083 26.458332 Q 846.6666 26.458332 873.12494 52.916664 L 899.5833 52.916664 L 873.12494 79.37499 Q 846.6666 79.37499 846.6666 105.83333 Q 846.6666 132.29166 952.49994 132.29166 Q 1058.3333 132.29166 1058.3333 185.20833 Q 1058.3333 238.12498 1084.7916 238.12498 L 1111.25 238.12498 L 1111.25 291.04166 Q 1084.7916 317.49997 1084.7916 317.49997 Q 1084.7916 343.9583 1058.3333 343.9583 L 1031.875 343.9583 L 1031.875 370.41666 L 1031.875 370.41666 L 1005.4166 370.41666 L 1005.4166 396.87497 L 926.0416 396.87497 Q 846.6666 396.87497 846.6666 370.41666 Q 846.6666 343.9583 820.2083 343.9583 Q 793.74994 343.9583 767.2916 317.49997 L 767.2916 291.04166 L 767.2916 264.5833 L 767.2916 264.5833 L 740.8333 264.5833 L 740.8333 291.04166 L 740.8333 291.04166 L 714.37494 291.04166 L 714.37494 343.9583 L 714.37494 370.41666 L 687.9166 370.41666 L 661.4583 396.87497 L 661.4583 396.87497 L 661.4583 396.87497 L 634.99994 396.87497 L 634.99994 396.87497 L 582.0833 396.87497 Q 529.1666 396.87497 396.87497 449.79166 L 238.12498 502.7083 L 238.12498 502.7083 L 211.66666 502.7083 L 211.66666 476.24997 L 211.66666 476.24997 L 211.66666 449.79166 L 185.20833 423.3333 L 185.20833 423.3333 L 185.20833 449.79166 L 185.20833 449.79166 L 185.20833 449.79166 L 158.74998 449.79166 L 132.29166 449.79166 L 132.29166 423.3333 L 132.29166 396.87497 L 105.83333 396.87497 L 105.83333 396.87497 L 79.37499 370.41666 L 52.916664 370.41666 L 52.916664 343.9583 L 26.458332 317.49997 L 26.458332 317.49997 L 26.458332 291.04166 L 26.458332 291.04166 L 26.458332 291.04166 L 26.458332 264.5833 L 26.458332 238.12498 L 0.0 211.66666 L 0.0 185.20833 L 0.0 185.20833 L 0.0 185.20833 L 0.0 158.74998 L 26.458332 158.74998 L 26.458332 158.74998 L 26.458332 132.29166 L 26.458332 132.29166 L 26.458332 132.29166 L 52.916664 132.29166 L 52.916664 132.29166 L 52.916664 105.83333 L 79.37499 105.83333 L 79.37499 105.83333 L 79.37499 79.37499 L 132.29166 105.83333 Q 211.66666 105.83333 211.66666 52.916664 z" svg:height="5.027083mm" draw:style-name="style-218" svg:viewBox="0.0 0.0 1111.25 502.7083" svg:width="11.112499mm" svg:x="101.33541mm" svg:y="74.347916mm"/>
          <draw:path svg:d="M 423.3333 52.916664 L 449.79166 52.916664 L 449.79166 79.37499 Q 449.79166 105.83333 370.41666 132.29166 Q 291.04166 158.74998 158.74998 158.74998 Q 0.0 158.74998 0.0 132.29166 L 0.0 105.83333 L 26.458332 105.83333 Q 52.916664 79.37499 79.37499 52.916664 L 79.37499 52.916664 L 105.83333 26.458332 Q 132.29166 0.0 264.5833 0.0 Q 370.41666 0.0 370.41666 26.458332 Q 396.87497 52.916664 423.3333 52.916664 z" svg:height="1.5874999mm" draw:style-name="style-219" svg:viewBox="0.0 0.0 449.79166 158.74998" svg:width="4.497916mm" svg:x="206.37498mm" svg:y="115.8875mm"/>
          <draw:path svg:d="M 52.916664 0.0 L 79.37499 0.0 L 132.29166 0.0 L 158.74998 0.0 L 158.74998 0.0 L 185.20833 0.0 L 185.20833 52.916664 L 185.20833 79.37499 L 211.66666 79.37499 L 211.66666 105.83333 L 211.66666 105.83333 L 185.20833 105.83333 L 185.20833 132.29166 Q 185.20833 158.74998 158.74998 158.74998 L 158.74998 185.20833 L 132.29166 185.20833 Q 105.83333 211.66666 79.37499 211.66666 L 52.916664 211.66666 L 52.916664 211.66666 L 26.458332 185.20833 L 26.458332 185.20833 L 26.458332 185.20833 L 26.458332 105.83333 Q 26.458332 52.916664 0.0 52.916664 L 0.0 52.916664 L 0.0 26.458332 L 26.458332 26.458332 L 26.458332 26.458332 L 26.458332 0.0 L 52.916664 0.0 z" svg:height="2.1166666mm" draw:style-name="style-220" svg:viewBox="0.0 0.0 211.66666 211.66666" svg:width="2.1166666mm" svg:x="33.072914mm" svg:y="69.85mm"/>
          <draw:path svg:d="M 211.66666 0.0 L 238.12498 0.0 L 238.12498 0.0 L 238.12498 0.0 L 264.5833 0.0 L 264.5833 0.0 L 291.04166 26.458332 L 291.04166 26.458332 L 291.04166 26.458332 Q 291.04166 52.916664 291.04166 52.916664 L 317.49997 52.916664 L 370.41666 105.83333 Q 396.87497 158.74998 396.87497 185.20833 Q 396.87497 211.66666 343.9583 238.12498 Q 317.49997 264.5833 291.04166 238.12498 L 238.12498 238.12498 L 238.12498 238.12498 Q 238.12498 238.12498 185.20833 264.5833 Q 158.74998 264.5833 158.74998 238.12498 Q 158.74998 211.66666 79.37499 185.20833 L 0.0 158.74998 L 52.916664 132.29166 Q 132.29166 105.83333 132.29166 52.916664 Q 132.29166 0.0 158.74998 0.0 Q 185.20833 0.0 211.66666 0.0 z" svg:height="2.6458333mm" draw:style-name="style-221" svg:viewBox="0.0 0.0 396.87497 264.5833" svg:width="3.9687498mm" svg:x="83.34374mm" svg:y="89.42916mm"/>
          <draw:path svg:d="M 687.9166 317.49997 L 687.9166 317.49997 L 661.4583 317.49997 Q 661.4583 343.9583 608.5416 370.41666 L 582.0833 396.87497 L 555.625 396.87497 Q 555.625 396.87497 555.625 423.3333 L 555.625 423.3333 L 555.625 449.79166 Q 555.625 476.24997 555.625 502.7083 L 555.625 555.625 L 555.625 555.625 Q 555.625 555.625 555.625 582.0833 L 582.0833 582.0833 L 555.625 608.5416 Q 555.625 661.4583 555.625 661.4583 L 555.625 661.4583 L 555.625 661.4583 Q 529.1666 661.4583 502.7083 687.9166 L 502.7083 687.9166 L 502.7083 687.9166 Q 476.24997 714.37494 449.79166 714.37494 L 449.79166 714.37494 L 449.79166 714.37494 L 423.3333 714.37494 L 423.3333 687.9166 L 423.3333 687.9166 L 423.3333 687.9166 L 423.3333 661.4583 L 449.79166 661.4583 L 476.24997 661.4583 L 423.3333 634.99994 Q 370.41666 608.5416 396.87497 582.0833 L 396.87497 555.625 L 396.87497 555.625 L 396.87497 529.1666 L 396.87497 529.1666 Q 396.87497 502.7083 343.9583 502.7083 Q 317.49997 502.7083 264.5833 555.625 L 211.66666 582.0833 L 211.66666 555.625 Q 211.66666 502.7083 185.20833 502.7083 L 132.29166 502.7083 L 79.37499 476.24997 L 26.458332 449.79166 L 26.458332 449.79166 L 26.458332 449.79166 L 0.0 449.79166 L 0.0 449.79166 L 0.0 423.3333 L 0.0 423.3333 L 132.29166 396.87497 Q 238.12498 396.87497 238.12498 370.41666 L 238.12498 370.41666 L 264.5833 343.9583 Q 264.5833 317.49997 238.12498 317.49997 Q 211.66666 317.49997 185.20833 185.20833 L 185.20833 52.916664 L 185.20833 26.458332 Q 185.20833 0.0 211.66666 0.0 L 238.12498 0.0 L 317.49997 0.0 Q 396.87497 0.0 396.87497 26.458332 Q 423.3333 79.37499 502.7083 79.37499 Q 555.625 79.37499 634.99994 185.20833 Q 714.37494 291.04166 687.9166 291.04166 Q 687.9166 291.04166 687.9166 317.49997 z" svg:height="7.1437497mm" draw:style-name="style-222" svg:viewBox="0.0 0.0 687.9166 714.37494" svg:width="6.879166mm" svg:x="154.78123mm" svg:y="110.86041mm"/>
          <draw:path svg:d="M 608.5416 264.5833 L 634.99994 264.5833 L 634.99994 264.5833 Q 634.99994 264.5833 502.7083 264.5833 Q 370.41666 264.5833 370.41666 317.49997 L 370.41666 370.41666 L 343.9583 370.41666 Q 343.9583 370.41666 343.9583 396.87497 L 317.49997 396.87497 L 291.04166 396.87497 L 291.04166 396.87497 L 291.04166 370.41666 Q 291.04166 343.9583 317.49997 317.49997 Q 317.49997 291.04166 264.5833 291.04166 Q 211.66666 264.5833 185.20833 211.66666 Q 132.29166 158.74998 132.29166 158.74998 L 105.83333 185.20833 L 79.37499 185.20833 Q 79.37499 158.74998 52.916664 158.74998 L 26.458332 132.29166 L 26.458332 132.29166 L 26.458332 105.83333 L 26.458332 105.83333 L 26.458332 105.83333 L 0.0 79.37499 L 0.0 52.916664 L 26.458332 52.916664 L 52.916664 52.916664 L 52.916664 79.37499 L 79.37499 79.37499 L 79.37499 79.37499 L 79.37499 105.83333 L 105.83333 105.83333 L 132.29166 105.83333 L 132.29166 79.37499 L 132.29166 79.37499 L 158.74998 79.37499 L 158.74998 52.916664 L 185.20833 52.916664 Q 238.12498 52.916664 238.12498 26.458332 Q 238.12498 0.0 343.9583 0.0 Q 476.24997 0.0 476.24997 52.916664 Q 476.24997 79.37499 555.625 105.83333 Q 634.99994 158.74998 608.5416 211.66666 Q 582.0833 264.5833 608.5416 264.5833 z" svg:height="3.9687498mm" draw:style-name="style-223" svg:viewBox="0.0 0.0 634.99994 396.87497" svg:width="6.3499994mm" svg:x="80.16875mm" svg:y="11.112499mm"/>
          <draw:path svg:d="M 132.29166 26.458332 L 264.5833 0.0 L 264.5833 0.0 Q 264.5833 26.458332 264.5833 26.458332 L 291.04166 26.458332 L 291.04166 79.37499 Q 317.49997 105.83333 317.49997 158.74998 L 317.49997 211.66666 L 343.9583 264.5833 Q 370.41666 317.49997 370.41666 343.9583 L 370.41666 343.9583 L 370.41666 370.41666 Q 370.41666 396.87497 343.9583 396.87497 L 343.9583 396.87497 L 343.9583 396.87497 Q 317.49997 370.41666 317.49997 370.41666 L 317.49997 370.41666 L 291.04166 370.41666 Q 264.5833 343.9583 158.74998 291.04166 Q 52.916664 238.12498 52.916664 211.66666 L 52.916664 185.20833 L 52.916664 185.20833 Q 52.916664 158.74998 26.458332 132.29166 L 0.0 132.29166 L 0.0 105.83333 Q 0.0 79.37499 132.29166 26.458332 z" svg:height="3.9687498mm" draw:style-name="style-224" svg:viewBox="0.0 0.0 370.41666 396.87497" svg:width="3.7041664mm" svg:x="81.49166mm" svg:y="165.36458mm"/>
          <draw:path svg:d="M 105.83333 26.458332 L 105.83333 0.0 L 185.20833 52.916664 Q 238.12498 79.37499 291.04166 105.83333 Q 291.04166 158.74998 317.49997 158.74998 L 317.49997 158.74998 L 317.49997 185.20833 Q 291.04166 211.66666 291.04166 211.66666 Q 291.04166 211.66666 238.12498 211.66666 L 185.20833 211.66666 L 158.74998 211.66666 L 132.29166 211.66666 L 132.29166 238.12498 L 132.29166 264.5833 L 105.83333 264.5833 L 79.37499 264.5833 L 52.916664 238.12498 Q 26.458332 211.66666 26.458332 211.66666 L 0.0 185.20833 L 26.458332 185.20833 Q 52.916664 185.20833 52.916664 158.74998 Q 52.916664 132.29166 105.83333 105.83333 Q 158.74998 105.83333 158.74998 79.37499 L 185.20833 79.37499 L 185.20833 79.37499 Q 185.20833 52.916664 132.29166 52.916664 Q 105.83333 52.916664 105.83333 26.458332 z" svg:height="2.6458333mm" draw:style-name="style-225" svg:viewBox="0.0 0.0 317.49997 264.5833" svg:width="3.1749997mm" svg:x="66.410416mm" svg:y="60.324997mm"/>
          <draw:path svg:d="M 264.5833 0.0 L 264.5833 0.0 L 291.04166 0.0 Q 317.49997 0.0 370.41666 52.916664 Q 396.87497 105.83333 396.87497 105.83333 L 396.87497 105.83333 L 396.87497 105.83333 Q 370.41666 132.29166 396.87497 158.74998 L 396.87497 185.20833 L 370.41666 185.20833 Q 343.9583 158.74998 317.49997 158.74998 L 291.04166 158.74998 L 264.5833 158.74998 Q 238.12498 158.74998 211.66666 185.20833 L 211.66666 211.66666 L 211.66666 211.66666 Q 185.20833 211.66666 105.83333 185.20833 L 0.0 132.29166 L 0.0 79.37499 L 0.0 26.458332 L 26.458332 26.458332 L 52.916664 52.916664 L 52.916664 52.916664 L 52.916664 52.916664 L 105.83333 79.37499 Q 132.29166 105.83333 158.74998 79.37499 Q 211.66666 79.37499 211.66666 52.916664 Q 238.12498 0.0 264.5833 0.0 z" svg:height="2.1166666mm" draw:style-name="style-226" svg:viewBox="0.0 0.0 396.87497 211.66666" svg:width="3.9687498mm" svg:x="261.40833mm" svg:y="143.93332mm"/>
          <draw:path svg:d="M 317.49997 0.0 L 317.49997 0.0 L 317.49997 0.0 Q 317.49997 0.0 343.9583 26.458332 L 370.41666 26.458332 L 370.41666 26.458332 L 396.87497 26.458332 L 396.87497 26.458332 Q 396.87497 52.916664 423.3333 52.916664 L 423.3333 52.916664 L 423.3333 79.37499 Q 423.3333 105.83333 449.79166 105.83333 L 449.79166 105.83333 L 423.3333 158.74998 Q 423.3333 211.66666 396.87497 211.66666 Q 370.41666 185.20833 370.41666 211.66666 L 370.41666 264.5833 L 423.3333 291.04166 Q 476.24997 317.49997 476.24997 343.9583 L 502.7083 343.9583 L 502.7083 370.41666 Q 502.7083 423.3333 476.24997 423.3333 Q 449.79166 423.3333 449.79166 476.24997 Q 449.79166 502.7083 423.3333 502.7083 Q 396.87497 476.24997 396.87497 449.79166 Q 370.41666 423.3333 264.5833 370.41666 Q 132.29166 317.49997 105.83333 238.12498 L 52.916664 158.74998 L 26.458332 132.29166 Q 0.0 105.83333 0.0 105.83333 L 0.0 105.83333 L 52.916664 132.29166 Q 132.29166 158.74998 158.74998 105.83333 Q 158.74998 52.916664 211.66666 26.458332 Q 291.04166 0.0 317.49997 0.0 z M 264.5833 105.83333 Q 291.04166 79.37499 291.04166 132.29166 Q 264.5833 185.20833 238.12498 158.74998 Q 211.66666 158.74998 211.66666 132.29166 Q 211.66666 105.83333 264.5833 105.83333 z" svg:height="5.027083mm" draw:style-name="style-227" svg:viewBox="0.0 0.0 502.7083 502.7083" svg:width="5.027083mm" svg:x="172.50833mm" svg:y="110.595825mm"/>
          <draw:path svg:d="M 26.458332 52.916664 L 0.0 0.0 L 79.37499 26.458332 Q 132.29166 52.916664 132.29166 79.37499 Q 158.74998 105.83333 343.9583 211.66666 Q 529.1666 317.49997 820.2083 476.24997 Q 1111.25 634.99994 1296.4583 767.2916 Q 1508.1249 899.5833 1534.5833 899.5833 L 1561.0416 899.5833 L 1561.0416 926.0416 L 1561.0416 926.0416 L 1587.4999 926.0416 L 1587.4999 952.49994 L 1587.4999 952.49994 L 1613.9583 952.49994 L 1613.9583 952.49994 L 1613.9583 978.95825 L 1561.0416 978.95825 L 1534.5833 978.95825 L 1534.5833 1005.4166 L 1508.1249 1031.875 L 1508.1249 1058.3333 L 1508.1249 1111.25 L 1481.6666 1111.25 L 1481.6666 1111.25 L 1455.2083 1111.25 L 1455.2083 1111.25 L 1455.2083 1111.25 L 1455.2083 1111.25 L 1428.7499 1137.7083 L 1428.7499 1164.1666 L 1402.2916 1164.1666 L 1375.8333 1164.1666 L 1375.8333 1137.7083 L 1375.8333 1137.7083 L 1349.3749 1137.7083 L 1349.3749 1137.7083 L 1349.3749 1111.25 Q 1349.3749 1111.25 1322.9166 1111.25 L 1322.9166 1111.25 L 1322.9166 1111.25 L 1322.9166 1084.7916 L 1322.9166 1005.4166 Q 1296.4583 952.49994 1269.9999 926.0416 L 1243.5416 899.5833 L 1164.1666 899.5833 Q 1084.7916 899.5833 1084.7916 952.49994 L 1084.7916 978.95825 L 1084.7916 978.95825 Q 1084.7916 978.95825 1031.875 1005.4166 L 1005.4166 1005.4166 L 1005.4166 1031.875 L 978.95825 1031.875 L 978.95825 1005.4166 L 978.95825 978.95825 L 952.49994 978.95825 L 952.49994 952.49994 L 952.49994 952.49994 L 952.49994 952.49994 L 978.95825 952.49994 Q 1031.875 952.49994 1031.875 926.0416 Q 1031.875 899.5833 608.5416 634.99994 Q 185.20833 396.87497 185.20833 343.9583 L 158.74998 291.04166 L 158.74998 264.5833 Q 132.29166 264.5833 132.29166 264.5833 L 132.29166 264.5833 L 132.29166 264.5833 Q 132.29166 238.12498 105.83333 211.66666 L 79.37499 211.66666 L 79.37499 211.66666 Q 79.37499 211.66666 79.37499 158.74998 Q 79.37499 132.29166 26.458332 52.916664 z" svg:height="11.641666mm" draw:style-name="style-228" svg:viewBox="0.0 0.0 1613.9583 1164.1666" svg:width="16.139582mm" svg:x="66.93958mm" svg:y="115.35833mm"/>
          <draw:path svg:d="M 264.5833 105.83333 L 291.04166 105.83333 L 317.49997 132.29166 Q 317.49997 132.29166 317.49997 132.29166 Q 343.9583 132.29166 370.41666 105.83333 L 396.87497 105.83333 L 396.87497 132.29166 Q 370.41666 158.74998 343.9583 185.20833 L 317.49997 185.20833 L 317.49997 185.20833 Q 317.49997 211.66666 291.04166 211.66666 L 291.04166 211.66666 L 291.04166 238.12498 Q 291.04166 264.5833 264.5833 264.5833 L 238.12498 264.5833 L 238.12498 264.5833 Q 238.12498 238.12498 211.66666 238.12498 L 185.20833 238.12498 L 185.20833 264.5833 L 158.74998 291.04166 L 158.74998 291.04166 L 158.74998 291.04166 L 105.83333 291.04166 Q 26.458332 291.04166 0.0 291.04166 Q -26.458332 291.04166 0.0 238.12498 L 0.0 185.20833 L 26.458332 132.29166 Q 52.916664 79.37499 79.37499 79.37499 Q 105.83333 79.37499 105.83333 26.458332 L 105.83333 0.0 L 132.29166 0.0 Q 158.74998 0.0 211.66666 52.916664 Q 264.5833 79.37499 264.5833 105.83333 z" svg:height="2.9104166mm" draw:style-name="style-229" svg:viewBox="0.0 0.0 396.87497 291.04166" svg:width="3.9687498mm" svg:x="207.9625mm" svg:y="107.68541mm"/>
          <draw:path svg:d="M 0.0 0.0 L 0.0 0.0 L 132.29166 26.458332 Q 238.12498 52.916664 291.04166 79.37499 Q 343.9583 105.83333 370.41666 79.37499 L 396.87497 79.37499 L 396.87497 105.83333 L 396.87497 105.83333 L 396.87497 132.29166 Q 396.87497 158.74998 396.87497 211.66666 L 396.87497 238.12498 L 370.41666 238.12498 L 370.41666 264.5833 L 343.9583 264.5833 L 317.49997 264.5833 L 317.49997 291.04166 L 317.49997 291.04166 L 317.49997 317.49997 L 291.04166 317.49997 L 291.04166 317.49997 L 291.04166 317.49997 L 291.04166 317.49997 L 291.04166 291.04166 L 291.04166 291.04166 Q 291.04166 264.5833 211.66666 291.04166 L 132.29166 317.49997 L 132.29166 317.49997 L 105.83333 317.49997 L 105.83333 291.04166 L 105.83333 291.04166 L 105.83333 291.04166 Q 132.29166 291.04166 132.29166 211.66666 Q 132.29166 158.74998 105.83333 105.83333 L 79.37499 52.916664 L 79.37499 52.916664 Q 52.916664 52.916664 52.916664 26.458332 L 52.916664 26.458332 L 26.458332 26.458332 Q 26.458332 0.0 26.458332 0.0 L 0.0 0.0 L 0.0 0.0 z" svg:height="3.1749997mm" draw:style-name="style-230" svg:viewBox="0.0 0.0 396.87497 317.49997" svg:width="3.9687498mm" svg:x="114.03541mm" svg:y="67.20416mm"/>
          <draw:path svg:d="M 26.458332 26.458332 L 0.0 0.0 L 132.29166 26.458332 Q 264.5833 26.458332 343.9583 79.37499 Q 396.87497 132.29166 476.24997 238.12498 Q 529.1666 317.49997 502.7083 317.49997 L 476.24997 317.49997 L 476.24997 291.04166 Q 476.24997 291.04166 317.49997 238.12498 Q 158.74998 185.20833 105.83333 132.29166 L 52.916664 79.37499 L 52.916664 79.37499 Q 52.916664 52.916664 26.458332 26.458332 z" svg:height="3.1749997mm" draw:style-name="style-231" svg:viewBox="0.0 0.0 502.7083 317.49997" svg:width="5.027083mm" svg:x="142.875mm" svg:y="97.10208mm"/>
          <draw:path svg:d="M 264.5833 0.0 L 291.04166 0.0 L 291.04166 0.0 L 291.04166 26.458332 L 317.49997 26.458332 Q 343.9583 26.458332 343.9583 79.37499 Q 343.9583 132.29166 343.9583 132.29166 L 343.9583 132.29166 L 317.49997 132.29166 Q 317.49997 132.29166 317.49997 158.74998 Q 317.49997 158.74998 238.12498 185.20833 Q 132.29166 238.12498 132.29166 264.5833 Q 132.29166 291.04166 105.83333 291.04166 L 79.37499 291.04166 L 79.37499 264.5833 L 79.37499 264.5833 L 79.37499 264.5833 Q 105.83333 264.5833 79.37499 211.66666 Q 52.916664 158.74998 26.458332 158.74998 L 0.0 158.74998 L 0.0 158.74998 Q 0.0 132.29166 26.458332 132.29166 L 52.916664 132.29166 L 158.74998 79.37499 Q 238.12498 52.916664 238.12498 26.458332 Q 238.12498 0.0 264.5833 0.0 z" svg:height="2.9104166mm" draw:style-name="style-232" svg:viewBox="0.0 0.0 343.9583 291.04166" svg:width="3.439583mm" svg:x="57.679165mm" svg:y="14.552083mm"/>
          <draw:path svg:d="M 105.83333 0.0 L 132.29166 0.0 L 132.29166 26.458332 Q 132.29166 52.916664 105.83333 52.916664 Q 79.37499 52.916664 79.37499 79.37499 L 79.37499 105.83333 L 105.83333 105.83333 L 132.29166 105.83333 L 132.29166 132.29166 L 158.74998 132.29166 L 158.74998 132.29166 L 158.74998 158.74998 L 185.20833 158.74998 Q 211.66666 185.20833 211.66666 211.66666 L 211.66666 238.12498 L 211.66666 264.5833 L 211.66666 264.5833 L 158.74998 264.5833 Q 132.29166 264.5833 132.29166 291.04166 L 132.29166 291.04166 L 105.83333 291.04166 Q 105.83333 264.5833 79.37499 264.5833 L 52.916664 264.5833 L 52.916664 238.12498 Q 52.916664 238.12498 26.458332 211.66666 L 0.0 158.74998 L 0.0 158.74998 Q 0.0 132.29166 0.0 105.83333 L 26.458332 52.916664 L 52.916664 26.458332 Q 79.37499 0.0 105.83333 0.0 z" svg:height="2.9104166mm" draw:style-name="style-233" svg:viewBox="0.0 0.0 211.66666 291.04166" svg:width="2.1166666mm" svg:x="105.30416mm" svg:y="56.091663mm"/>
          <draw:path svg:d="M 449.79166 132.29166 L 449.79166 132.29166 L 449.79166 132.29166 Q 449.79166 132.29166 476.24997 158.74998 L 476.24997 158.74998 L 476.24997 158.74998 Q 476.24997 185.20833 423.3333 185.20833 L 396.87497 185.20833 L 396.87497 211.66666 L 423.3333 211.66666 L 423.3333 238.12498 L 423.3333 264.5833 L 370.41666 291.04166 Q 317.49997 291.04166 317.49997 317.49997 Q 343.9583 343.9583 370.41666 370.41666 L 396.87497 370.41666 L 396.87497 370.41666 Q 396.87497 396.87497 238.12498 343.9583 Q 79.37499 317.49997 79.37499 291.04166 Q 52.916664 238.12498 26.458332 238.12498 Q -26.458332 238.12498 0.0 211.66666 L 0.0 185.20833 L 79.37499 158.74998 Q 158.74998 132.29166 132.29166 105.83333 Q 132.29166 79.37499 132.29166 79.37499 L 132.29166 79.37499 L 105.83333 0.0 Q 105.83333 -79.37499 264.5833 0.0 Q 423.3333 79.37499 423.3333 105.83333 Q 423.3333 132.29166 449.79166 132.29166 z" svg:height="3.7041664mm" draw:style-name="style-234" svg:viewBox="0.0 0.0 476.24997 370.41666" svg:width="4.7625mm" svg:x="35.454166mm" svg:y="9.260416mm"/>
          <draw:path svg:d="M 343.9583 0.0 L 370.41666 0.0 L 370.41666 26.458332 Q 370.41666 52.916664 343.9583 52.916664 Q 317.49997 52.916664 317.49997 79.37499 Q 317.49997 105.83333 343.9583 105.83333 Q 370.41666 105.83333 370.41666 132.29166 L 396.87497 185.20833 L 396.87497 291.04166 Q 449.79166 370.41666 449.79166 396.87497 L 449.79166 396.87497 L 423.3333 396.87497 Q 396.87497 396.87497 370.41666 370.41666 Q 343.9583 343.9583 264.5833 343.9583 L 185.20833 343.9583 L 158.74998 343.9583 L 158.74998 343.9583 L 158.74998 317.49997 L 132.29166 317.49997 L 132.29166 317.49997 L 132.29166 291.04166 L 132.29166 291.04166 L 132.29166 291.04166 L 105.83333 291.04166 L 105.83333 291.04166 L 105.83333 264.5833 L 79.37499 264.5833 L 79.37499 264.5833 L 79.37499 238.12498 L 52.916664 238.12498 L 26.458332 238.12498 L 26.458332 211.66666 L 26.458332 211.66666 L 0.0 211.66666 L 0.0 185.20833 L 0.0 185.20833 L 26.458332 185.20833 L 26.458332 185.20833 L 26.458332 185.20833 L 52.916664 158.74998 L 79.37499 132.29166 L 105.83333 132.29166 L 132.29166 132.29166 L 238.12498 79.37499 Q 317.49997 26.458332 343.9583 0.0 z" svg:height="3.9687498mm" draw:style-name="style-235" svg:viewBox="0.0 0.0 449.79166 396.87497" svg:width="4.497916mm" svg:x="289.18958mm" svg:y="129.38124mm"/>
          <draw:path svg:d="M 238.12498 52.916664 L 238.12498 0.0 L 264.5833 26.458332 Q 291.04166 26.458332 317.49997 52.916664 Q 343.9583 79.37499 370.41666 79.37499 Q 396.87497 105.83333 396.87497 132.29166 L 396.87497 158.74998 L 396.87497 158.74998 Q 396.87497 185.20833 370.41666 185.20833 Q 343.9583 185.20833 343.9583 211.66666 L 343.9583 238.12498 L 343.9583 238.12498 Q 343.9583 264.5833 317.49997 264.5833 L 317.49997 264.5833 L 291.04166 264.5833 L 291.04166 264.5833 L 291.04166 238.12498 L 291.04166 238.12498 L 264.5833 238.12498 L 264.5833 238.12498 L 238.12498 238.12498 Q 238.12498 238.12498 158.74998 238.12498 L 79.37499 238.12498 L 79.37499 264.5833 L 79.37499 264.5833 L 52.916664 264.5833 L 52.916664 238.12498 L 26.458332 238.12498 L 0.0 238.12498 L 0.0 238.12498 L 0.0 238.12498 L 26.458332 211.66666 L 52.916664 185.20833 L 132.29166 158.74998 Q 238.12498 105.83333 238.12498 52.916664 z" svg:height="2.6458333mm" draw:style-name="style-236" svg:viewBox="0.0 0.0 396.87497 264.5833" svg:width="3.9687498mm" svg:x="126.206245mm" svg:y="78.05208mm"/>
          <draw:path svg:d="M 185.20833 26.458332 L 211.66666 26.458332 L 185.20833 105.83333 Q 185.20833 185.20833 185.20833 185.20833 L 185.20833 185.20833 L 158.74998 185.20833 L 158.74998 185.20833 L 132.29166 185.20833 Q 79.37499 185.20833 26.458332 132.29166 L 0.0 79.37499 L 26.458332 26.458332 Q 52.916664 0.0 132.29166 0.0 Q 185.20833 26.458332 185.20833 26.458332 z" svg:height="1.8520832mm" draw:style-name="style-237" svg:viewBox="0.0 0.0 211.66666 185.20833" svg:width="2.1166666mm" svg:x="78.581245mm" svg:y="47.360413mm"/>
          <draw:path svg:d="M 158.74998 0.0 L 185.20833 0.0 L 211.66666 26.458332 Q 264.5833 26.458332 291.04166 79.37499 Q 317.49997 79.37499 343.9583 105.83333 L 370.41666 132.29166 L 449.79166 132.29166 Q 529.1666 185.20833 582.0833 185.20833 L 608.5416 185.20833 L 608.5416 185.20833 Q 608.5416 185.20833 634.99994 211.66666 L 634.99994 211.66666 L 740.8333 264.5833 Q 820.2083 291.04166 846.6666 291.04166 Q 873.12494 291.04166 846.6666 317.49997 Q 846.6666 343.9583 899.5833 396.87497 Q 926.0416 396.87497 952.49994 423.3333 L 952.49994 423.3333 L 978.95825 476.24997 Q 1005.4166 529.1666 978.95825 555.625 Q 952.49994 555.625 952.49994 582.0833 L 952.49994 582.0833 L 952.49994 582.0833 L 926.0416 555.625 L 899.5833 555.625 L 873.12494 555.625 L 873.12494 529.1666 L 846.6666 529.1666 L 846.6666 529.1666 L 846.6666 502.7083 L 820.2083 502.7083 Q 793.74994 502.7083 423.3333 343.9583 L 79.37499 238.12498 L 52.916664 211.66666 L 0.0 185.20833 L 0.0 185.20833 L 0.0 185.20833 L 26.458332 185.20833 Q 52.916664 158.74998 52.916664 132.29166 Q 52.916664 105.83333 79.37499 79.37499 L 79.37499 79.37499 L 105.83333 26.458332 Q 105.83333 0.0 158.74998 0.0 z" svg:height="5.820833mm" draw:style-name="style-238" svg:viewBox="0.0 0.0 978.95825 582.0833" svg:width="9.789583mm" svg:x="148.16666mm" svg:y="45.243748mm"/>
          <draw:path svg:d="M 105.83333 52.916664 L 105.83333 0.0 L 132.29166 26.458332 Q 158.74998 52.916664 211.66666 52.916664 Q 291.04166 52.916664 317.49997 26.458332 L 317.49997 26.458332 L 317.49997 52.916664 Q 317.49997 79.37499 317.49997 79.37499 L 317.49997 105.83333 L 264.5833 105.83333 Q 211.66666 105.83333 211.66666 132.29166 L 238.12498 158.74998 L 238.12498 185.20833 Q 238.12498 211.66666 264.5833 211.66666 Q 317.49997 211.66666 317.49997 238.12498 L 317.49997 238.12498 L 291.04166 238.12498 Q 291.04166 264.5833 238.12498 264.5833 Q 185.20833 291.04166 185.20833 317.49997 Q 185.20833 343.9583 158.74998 343.9583 L 132.29166 343.9583 L 105.83333 343.9583 Q 52.916664 317.49997 52.916664 317.49997 L 26.458332 291.04166 L 26.458332 291.04166 L 52.916664 291.04166 L 52.916664 264.5833 L 52.916664 238.12498 L 26.458332 238.12498 L 0.0 211.66666 L 0.0 211.66666 L 0.0 211.66666 L 0.0 158.74998 Q 0.0 132.29166 26.458332 105.83333 Q 79.37499 105.83333 105.83333 52.916664 z" svg:height="3.439583mm" draw:style-name="style-239" svg:viewBox="0.0 0.0 317.49997 343.9583" svg:width="3.1749997mm" svg:x="65.087494mm" svg:y="58.737495mm"/>
          <draw:path svg:d="M 264.5833 0.0 L 264.5833 0.0 L 291.04166 0.0 L 317.49997 0.0 L 317.49997 0.0 L 317.49997 0.0 L 317.49997 26.458332 L 317.49997 26.458332 L 343.9583 52.916664 L 343.9583 52.916664 L 317.49997 52.916664 Q 291.04166 52.916664 264.5833 105.83333 Q 264.5833 132.29166 158.74998 158.74998 Q 79.37499 158.74998 26.458332 132.29166 Q 0.0 79.37499 0.0 52.916664 L 26.458332 26.458332 L 132.29166 26.458332 Q 238.12498 0.0 264.5833 0.0 z" svg:height="1.5874999mm" draw:style-name="style-240" svg:viewBox="0.0 0.0 343.9583 158.74998" svg:width="3.439583mm" svg:x="212.72499mm" svg:y="126.99999mm"/>
          <draw:path svg:d="M 370.41666 0.0 L 396.87497 0.0 L 396.87497 0.0 Q 396.87497 0.0 423.3333 26.458332 L 423.3333 26.458332 L 423.3333 26.458332 Q 423.3333 52.916664 449.79166 52.916664 L 476.24997 52.916664 L 476.24997 79.37499 L 476.24997 79.37499 L 476.24997 79.37499 Q 449.79166 105.83333 476.24997 105.83333 L 476.24997 105.83333 L 476.24997 132.29166 L 476.24997 158.74998 L 476.24997 158.74998 Q 476.24997 158.74998 317.49997 211.66666 Q 185.20833 238.12498 185.20833 317.49997 L 158.74998 370.41666 L 158.74998 370.41666 L 158.74998 370.41666 L 105.83333 343.9583 L 26.458332 343.9583 L 26.458332 343.9583 Q 26.458332 317.49997 26.458332 317.49997 Q 52.916664 317.49997 26.458332 317.49997 Q 0.0 291.04166 0.0 264.5833 Q 0.0 238.12498 26.458332 238.12498 L 52.916664 238.12498 L 79.37499 158.74998 Q 105.83333 105.83333 211.66666 105.83333 Q 291.04166 105.83333 317.49997 79.37499 Q 317.49997 52.916664 317.49997 52.916664 Q 317.49997 52.916664 317.49997 26.458332 L 317.49997 26.458332 L 317.49997 26.458332 Q 343.9583 0.0 370.41666 0.0 z" svg:height="3.7041664mm" draw:style-name="style-241" svg:viewBox="0.0 0.0 476.24997 370.41666" svg:width="4.7625mm" svg:x="96.30833mm" svg:y="49.212498mm"/>
          <draw:path svg:d="M 211.66666 26.458332 L 211.66666 26.458332 L 291.04166 0.0 L 343.9583 0.0 L 370.41666 79.37499 Q 396.87497 132.29166 396.87497 158.74998 L 396.87497 185.20833 L 396.87497 185.20833 Q 396.87497 185.20833 370.41666 158.74998 Q 343.9583 132.29166 264.5833 185.20833 Q 185.20833 211.66666 185.20833 238.12498 Q 185.20833 264.5833 158.74998 264.5833 L 132.29166 291.04166 L 105.83333 291.04166 L 79.37499 291.04166 L 79.37499 317.49997 L 79.37499 317.49997 L 52.916664 317.49997 Q 26.458332 291.04166 26.458332 291.04166 L 0.0 291.04166 L 0.0 185.20833 L 0.0 105.83333 L 105.83333 79.37499 Q 185.20833 26.458332 211.66666 26.458332 z" svg:height="3.1749997mm" draw:style-name="style-242" svg:viewBox="0.0 0.0 396.87497 317.49997" svg:width="3.9687498mm" svg:x="138.37708mm" svg:y="126.73541mm"/>
          <draw:path svg:d="M 52.916664 26.458332 L 79.37499 0.0 L 105.83333 0.0 L 132.29166 0.0 L 264.5833 26.458332 Q 396.87497 26.458332 396.87497 79.37499 Q 396.87497 105.83333 449.79166 105.83333 L 502.7083 105.83333 L 502.7083 132.29166 Q 476.24997 185.20833 449.79166 185.20833 L 396.87497 211.66666 L 370.41666 211.66666 Q 343.9583 185.20833 343.9583 185.20833 Q 317.49997 185.20833 264.5833 185.20833 L 185.20833 211.66666 L 158.74998 211.66666 Q 132.29166 185.20833 132.29166 185.20833 Q 158.74998 158.74998 52.916664 132.29166 Q -52.916664 79.37499 0.0 79.37499 Q 52.916664 79.37499 52.916664 26.458332 z" svg:height="2.1166666mm" draw:style-name="style-243" svg:viewBox="0.0 0.0 502.7083 211.66666" svg:width="5.027083mm" svg:x="20.108332mm" svg:y="16.139582mm"/>
          <draw:path svg:d="M 978.95825 26.458332 L 1031.875 26.458332 L 1031.875 52.916664 Q 1058.3333 79.37499 1084.7916 79.37499 L 1111.25 79.37499 L 1137.7083 79.37499 Q 1137.7083 79.37499 1137.7083 105.83333 L 1164.1666 105.83333 L 1164.1666 105.83333 Q 1164.1666 132.29166 1190.6249 132.29166 L 1190.6249 132.29166 L 1217.0833 185.20833 Q 1243.5416 238.12498 1269.9999 291.04166 L 1269.9999 370.41666 L 1243.5416 370.41666 L 1217.0833 370.41666 L 1164.1666 370.41666 Q 1111.25 396.87497 1005.4166 449.79166 L 899.5833 502.7083 L 899.5833 529.1666 L 899.5833 529.1666 L 846.6666 555.625 Q 767.2916 608.5416 793.74994 608.5416 Q 820.2083 634.99994 820.2083 661.4583 L 820.2083 687.9166 L 793.74994 687.9166 Q 767.2916 661.4583 740.8333 634.99994 Q 714.37494 582.0833 555.625 502.7083 Q 370.41666 396.87497 343.9583 423.3333 Q 317.49997 449.79166 291.04166 423.3333 Q 291.04166 396.87497 291.04166 343.9583 Q 317.49997 291.04166 238.12498 291.04166 Q 185.20833 291.04166 185.20833 264.5833 Q 185.20833 238.12498 132.29166 185.20833 L 105.83333 158.74998 L 105.83333 132.29166 L 79.37499 132.29166 L 79.37499 132.29166 L 79.37499 132.29166 L 79.37499 132.29166 L 52.916664 132.29166 L 26.458332 105.83333 L 0.0 79.37499 L 0.0 79.37499 L 0.0 79.37499 L 26.458332 79.37499 L 52.916664 79.37499 L 52.916664 52.916664 L 26.458332 52.916664 L 26.458332 26.458332 L 26.458332 0.0 L 52.916664 0.0 L 79.37499 0.0 L 79.37499 26.458332 L 79.37499 52.916664 L 211.66666 79.37499 Q 343.9583 132.29166 396.87497 132.29166 Q 449.79166 185.20833 529.1666 185.20833 Q 608.5416 238.12498 661.4583 238.12498 L 687.9166 238.12498 L 714.37494 238.12498 L 767.2916 238.12498 L 767.2916 238.12498 L 767.2916 238.12498 L 767.2916 211.66666 L 767.2916 185.20833 L 767.2916 185.20833 L 767.2916 185.20833 L 767.2916 158.74998 L 767.2916 158.74998 L 740.8333 105.83333 L 714.37494 52.916664 L 714.37494 52.916664 L 714.37494 26.458332 L 767.2916 26.458332 Q 846.6666 26.458332 846.6666 0.0 L 846.6666 0.0 L 899.5833 0.0 Q 926.0416 0.0 952.49994 0.0 Q 952.49994 26.458332 978.95825 26.458332 z" svg:height="6.879166mm" draw:style-name="style-244" svg:viewBox="0.0 0.0 1269.9999 687.9166" svg:width="12.699999mm" svg:x="102.92291mm" svg:y="66.410416mm"/>
          <draw:path svg:d="M 158.74998 0.0 L 185.20833 0.0 L 185.20833 132.29166 Q 211.66666 238.12498 211.66666 238.12498 Q 238.12498 238.12498 291.04166 238.12498 Q 343.9583 238.12498 370.41666 264.5833 L 423.3333 264.5833 L 423.3333 291.04166 L 423.3333 291.04166 L 396.87497 291.04166 Q 370.41666 291.04166 370.41666 317.49997 L 370.41666 317.49997 L 238.12498 317.49997 L 105.83333 317.49997 L 79.37499 317.49997 L 52.916664 317.49997 L 52.916664 291.04166 Q 52.916664 291.04166 26.458332 185.20833 L 0.0 79.37499 L 79.37499 52.916664 Q 158.74998 26.458332 158.74998 0.0 z" svg:height="3.1749997mm" draw:style-name="style-245" svg:viewBox="0.0 0.0 423.3333 317.49997" svg:width="4.233333mm" svg:x="265.1125mm" svg:y="153.72292mm"/>
          <draw:path svg:d="M 211.66666 79.37499 L 291.04166 0.0 L 317.49997 0.0 L 370.41666 0.0 L 423.3333 79.37499 Q 449.79166 132.29166 476.24997 158.74998 L 502.7083 158.74998 L 529.1666 158.74998 Q 555.625 158.74998 555.625 238.12498 L 555.625 291.04166 L 529.1666 291.04166 L 502.7083 291.04166 L 476.24997 317.49997 L 423.3333 343.9583 L 396.87497 343.9583 L 370.41666 343.9583 L 370.41666 370.41666 L 370.41666 370.41666 L 317.49997 370.41666 Q 291.04166 396.87497 158.74998 423.3333 L 0.0 449.79166 L 0.0 423.3333 L 0.0 396.87497 L 0.0 396.87497 Q 26.458332 396.87497 26.458332 370.41666 L 0.0 370.41666 L 0.0 370.41666 L 0.0 370.41666 L 0.0 317.49997 L 0.0 264.5833 L 0.0 238.12498 Q 0.0 238.12498 52.916664 211.66666 Q 79.37499 185.20833 105.83333 158.74998 Q 105.83333 132.29166 211.66666 79.37499 z" svg:height="4.497916mm" draw:style-name="style-246" svg:viewBox="0.0 0.0 555.625 449.79166" svg:width="5.5562496mm" svg:x="177.79999mm" svg:y="199.23125mm"/>
          <draw:path svg:d="M 8149.166 26.458332 L 8149.166 0.0 L 8228.541 0.0 Q 8307.916 26.458332 8307.916 26.458332 L 8334.375 26.458332 L 8413.75 26.458332 Q 8519.583 52.916664 8546.041 79.37499 Q 8572.5 132.29166 8572.5 105.83333 Q 8572.5 79.37499 8598.958 79.37499 L 8598.958 105.83333 L 8651.875 132.29166 Q 8704.791 185.20833 8757.708 185.20833 Q 8810.625 211.66666 8837.083 185.20833 Q 8837.083 185.20833 8837.083 132.29166 Q 8837.083 79.37499 8863.541 79.37499 L 8863.541 79.37499 L 8863.541 79.37499 Q 8863.541 79.37499 8890.0 105.83333 L 8890.0 105.83333 L 8890.0 105.83333 Q 8890.0 132.29166 8890.0 132.29166 L 8916.458 132.29166 L 8942.916 185.20833 Q 8969.375 238.12498 8995.833 238.12498 Q 9048.75 211.66666 9048.75 185.20833 L 9048.75 185.20833 L 9048.75 185.20833 Q 9048.75 185.20833 9075.208 185.20833 L 9075.208 158.74998 L 9101.666 185.20833 Q 9128.125 238.12498 9181.041 238.12498 Q 9233.958 238.12498 9233.958 291.04166 Q 9207.5 317.49997 9207.5 317.49997 L 9207.5 317.49997 L 9207.5 317.49997 Q 9207.5 291.04166 9101.666 291.04166 Q 9022.291 291.04166 8995.833 343.9583 L 8995.833 396.87497 L 9022.291 396.87497 L 9048.75 396.87497 L 9048.75 423.3333 Q 9048.75 449.79166 8995.833 449.79166 Q 8942.916 449.79166 8942.916 555.625 Q 8969.375 661.4583 9022.291 687.9166 Q 9048.75 687.9166 9075.208 661.4583 Q 9075.208 608.5416 9101.666 608.5416 Q 9154.583 608.5416 9154.583 555.625 Q 9154.583 502.7083 9207.5 502.7083 Q 9233.958 502.7083 9233.958 476.24997 L 9233.958 449.79166 L 9233.958 449.79166 L 9260.416 449.79166 L 9260.416 449.79166 L 9260.416 423.3333 L 9260.416 423.3333 L 9286.875 423.3333 L 9286.875 423.3333 L 9286.875 449.79166 L 9313.333 476.24997 Q 9313.333 529.1666 9339.791 555.625 Q 9339.791 608.5416 9366.249 608.5416 Q 9392.708 608.5416 9392.708 582.0833 Q 9392.708 555.625 9419.166 555.625 Q 9472.083 555.625 9472.083 608.5416 Q 9472.083 661.4583 9498.541 634.99994 Q 9524.999 634.99994 9524.999 661.4583 Q 9498.541 714.37494 9524.999 714.37494 L 9524.999 714.37494 L 9577.916 740.8333 Q 9604.374 767.2916 9604.374 793.74994 L 9577.916 820.2083 L 9577.916 820.2083 L 9577.916 820.2083 L 9577.916 846.6666 L 9577.916 846.6666 L 9604.374 846.6666 L 9604.374 873.12494 L 9604.374 873.12494 L 9630.833 873.12494 L 9630.833 873.12494 L 9630.833 873.12494 L 9657.291 899.5833 L 9683.749 899.5833 L 9683.749 873.12494 L 9683.749 846.6666 L 9657.291 846.6666 L 9657.291 820.2083 L 9657.291 820.2083 Q 9683.749 820.2083 9683.749 767.2916 L 9683.749 687.9166 L 9683.749 661.4583 L 9683.749 661.4583 L 9683.749 661.4583 L 9683.749 661.4583 L 9710.208 661.4583 L 9710.208 634.99994 L 9736.666 634.99994 L 9789.583 634.99994 L 9789.583 661.4583 L 9789.583 687.9166 L 9816.041 687.9166 L 9816.041 714.37494 L 9842.499 714.37494 L 9842.499 714.37494 L 9842.499 767.2916 Q 9842.499 793.74994 9816.041 820.2083 Q 9789.583 820.2083 9816.041 873.12494 Q 9816.041 926.0416 9868.958 926.0416 Q 9895.416 899.5833 9921.874 952.49994 Q 9948.333 978.95825 10027.708 978.95825 Q 10107.083 978.95825 10107.083 978.95825 Q 10107.083 978.95825 10133.541 952.49994 L 10133.541 926.0416 L 10159.999 978.95825 Q 10159.999 1031.875 10212.916 1031.875 Q 10265.833 1058.3333 10265.833 1058.3333 L 10265.833 1084.7916 L 10318.749 1084.7916 Q 10371.666 1084.7916 10371.666 1084.7916 L 10398.124 1084.7916 L 10398.124 3836.4583 L 10398.124 6561.6665 L 5238.7495 6561.6665 L 79.37499 6561.6665 L 79.37499 6535.208 L 105.83333 6535.208 L 105.83333 6535.208 L 105.83333 6535.208 L 105.83333 6508.7495 L 105.83333 6508.7495 L 105.83333 6455.833 Q 105.83333 6402.9165 132.29166 6376.458 Q 158.74998 6376.458 105.83333 6349.9995 Q 79.37499 6349.9995 52.916664 6111.8745 Q 52.916664 5873.7495 26.458332 5873.7495 Q 0.0 5873.7495 0.0 5847.2915 Q 0.0 5794.3745 52.916664 5767.9165 Q 132.29166 5741.458 52.916664 5767.9165 Q 0.0 5767.9165 26.458332 5662.083 Q 52.916664 5582.708 52.916664 5476.8745 L 52.916664 5397.4995 L 52.916664 5371.0415 L 52.916664 5344.583 L 158.74998 5344.583 Q 238.12498 5371.0415 317.49997 5318.1245 Q 370.41666 5318.1245 846.6666 5212.2915 Q 1349.3749 5106.458 1693.3333 5000.6245 Q 2010.8333 4894.7915 2090.2083 4868.333 Q 2169.5833 4815.4165 2169.5833 4788.958 Q 2169.5833 4788.958 2222.5 4762.4995 Q 2301.875 4762.4995 2301.875 4736.0415 Q 2301.875 4709.583 2539.9998 4577.2915 Q 2804.5833 4471.458 2804.5833 4445.0 L 2831.0415 4445.0 L 2857.4998 4445.0 L 2883.9583 4418.5415 L 2883.9583 4418.5415 L 2910.4165 4418.5415 L 2910.4165 4418.5415 L 2910.4165 4418.5415 L 2936.8748 4392.083 L 2963.3333 4365.625 L 2963.3333 4365.625 L 2963.3333 4365.625 L 2989.7915 4365.625 L 2989.7915 4339.1665 L 3069.1665 4339.1665 Q 3122.0833 4312.708 3174.9998 4312.708 Q 3227.9165 4286.25 3227.9165 4259.7915 Q 3227.9165 4233.333 3280.8333 4233.333 Q 3333.7498 4233.333 3333.7498 4206.875 Q 3360.2083 4153.958 3413.1248 4153.958 Q 3439.5833 4127.5 3466.0415 4101.0415 Q 3466.0415 4074.583 3518.9583 4048.1248 Q 3545.4165 4048.1248 3571.8748 4021.6665 L 3571.8748 3995.208 L 3598.3333 3995.208 Q 3651.2498 3995.208 3651.2498 3968.7498 L 3651.2498 3968.7498 L 3651.2498 3968.7498 Q 3651.2498 3968.7498 3757.0833 3889.3748 Q 3836.4583 3836.4583 3915.833 3730.6248 Q 4021.6665 3624.7915 4048.1248 3624.7915 Q 4074.583 3624.7915 4127.5 3492.4998 Q 4180.4165 3386.6665 4153.958 3360.2083 L 4101.0415 3360.2083 L 4074.583 3360.2083 L 4074.583 3360.2083 L 4127.5 3333.7498 L 4153.958 3307.2915 L 4206.875 3307.2915 L 4259.7915 3307.2915 L 4259.7915 3307.2915 L 4286.25 3307.2915 L 4286.25 3307.2915 L 4286.25 3307.2915 L 4286.25 3333.7498 L 4286.25 3333.7498 L 4312.708 3333.7498 L 4312.708 3307.2915 L 4974.1665 3174.9998 Q 5662.083 3042.7083 5820.833 3016.2498 Q 5979.583 2989.7915 6032.4995 2989.7915 Q 6032.4995 2989.7915 6058.958 2963.3333 Q 6085.4165 2936.8748 6085.4165 2936.8748 L 6085.4165 2936.8748 L 6085.4165 2936.8748 L 6111.8745 2936.8748 L 6111.8745 2936.8748 L 6138.333 2936.8748 L 6138.333 2936.8748 L 6138.333 2910.4165 L 6191.2495 2910.4165 L 6217.708 2883.9583 L 6244.1665 2910.4165 Q 6297.083 2910.4165 6693.958 2804.5833 Q 7117.2915 2672.2915 7223.1245 2645.8333 Q 7328.958 2619.3748 7355.4165 2592.9165 L 7381.8745 2592.9165 L 7381.8745 2592.9165 Q 7408.333 2592.9165 7408.333 2566.4583 L 7408.333 2566.4583 L 7461.2495 2566.4583 L 7514.1665 2566.4583 L 7567.083 2539.9998 L 7593.5415 2513.5415 L 7619.9995 2539.9998 Q 7672.9165 2539.9998 7672.9165 2619.3748 Q 7699.3745 2672.2915 7778.7495 2698.7498 Q 7831.666 2725.2083 7858.1245 2778.1248 Q 7858.1245 2804.5833 7884.583 2804.5833 Q 7911.041 2831.0415 7911.041 2831.0415 L 7937.4995 2831.0415 L 7937.4995 2778.1248 L 7937.4995 2751.6665 L 7963.958 2725.2083 L 7963.958 2725.2083 L 8043.333 2725.2083 L 8122.708 2725.2083 L 8122.708 2698.7498 L 8149.166 2698.7498 L 8149.166 2698.7498 L 8149.166 2672.2915 L 8149.166 2672.2915 L 8149.166 2672.2915 L 8175.6245 2672.2915 L 8175.6245 2672.2915 L 8175.6245 2645.8333 L 8202.083 2645.8333 L 8202.083 2619.3748 L 8202.083 2592.9165 L 8202.083 2513.5415 Q 8202.083 2407.7083 8202.083 2354.7915 Q 8149.166 2328.3333 8096.2495 2301.875 L 8043.333 2275.4165 L 8043.333 2275.4165 Q 8043.333 2248.9583 8016.8745 2248.9583 L 7990.416 2248.9583 L 7990.416 2196.0415 Q 7990.416 2143.125 7831.666 1825.6249 L 7699.3745 1481.6666 L 7699.3745 1455.2083 Q 7699.3745 1428.7499 7672.9165 1428.7499 L 7646.458 1428.7499 L 7646.458 1349.3749 Q 7619.9995 1269.9999 7514.1665 952.49994 L 7381.8745 634.99994 L 7381.8745 608.5416 Q 7355.4165 555.625 7302.4995 370.41666 L 7249.583 185.20833 L 7223.1245 132.29166 L 7196.6665 105.83333 L 7196.6665 79.37499 L 7196.6665 26.458332 L 7196.6665 26.458332 L 7196.6665 26.458332 L 7223.1245 26.458332 L 7223.1245 26.458332 L 7223.1245 52.916664 L 7249.583 52.916664 L 7249.583 52.916664 L 7249.583 79.37499 L 7276.0415 79.37499 L 7302.4995 79.37499 L 7302.4995 105.83333 Q 7328.958 132.29166 7408.333 158.74998 Q 7461.2495 158.74998 7461.2495 132.29166 Q 7461.2495 105.83333 7540.6245 79.37499 Q 7619.9995 79.37499 7672.9165 52.916664 Q 7699.3745 26.458332 7725.833 52.916664 L 7752.291 52.916664 L 7778.7495 26.458332 Q 7778.7495 26.458332 7805.208 52.916664 Q 7805.208 79.37499 7963.958 52.916664 Q 8122.708 26.458332 8122.708 26.458332 L 8122.708 26.458332 L 8122.708 26.458332 Q 8149.166 26.458332 8149.166 26.458332 z M 8334.375 79.37499 L 8334.375 79.37499 L 8334.375 52.916664 L 8360.833 52.916664 L 8360.833 79.37499 Q 8360.833 79.37499 8334.375 79.37499 z M 9260.416 714.37494 Q 9260.416 661.4583 9339.791 687.9166 Q 9419.166 714.37494 9419.166 740.8333 Q 9392.708 767.2916 9339.791 767.2916 Q 9260.416 740.8333 9260.416 714.37494 z" svg:height="65.61666mm" draw:style-name="style-247" svg:viewBox="0.0 0.0 10398.124 6561.6665" svg:width="103.98125mm" svg:x="209.02083mm" svg:y="157.95624mm"/>
          <draw:path svg:d="M 0.0 52.916664 L 26.458332 0.0 L 52.916664 0.0 L 79.37499 0.0 L 79.37499 0.0 L 79.37499 0.0 L 105.83333 26.458332 L 105.83333 26.458332 L 105.83333 26.458332 L 132.29166 26.458332 L 211.66666 52.916664 Q 317.49997 52.916664 317.49997 26.458332 Q 317.49997 0.0 343.9583 0.0 L 343.9583 0.0 L 370.41666 52.916664 Q 370.41666 132.29166 423.3333 185.20833 Q 476.24997 211.66666 582.0833 211.66666 Q 687.9166 158.74998 687.9166 158.74998 L 714.37494 158.74998 L 740.8333 185.20833 Q 793.74994 211.66666 793.74994 211.66666 L 793.74994 211.66666 L 820.2083 211.66666 Q 820.2083 211.66666 899.5833 238.12498 L 952.49994 238.12498 L 952.49994 238.12498 L 978.95825 238.12498 L 978.95825 238.12498 Q 978.95825 264.5833 899.5833 264.5833 L 846.6666 264.5833 L 846.6666 291.04166 L 846.6666 291.04166 L 873.12494 343.9583 L 899.5833 396.87497 L 899.5833 396.87497 L 899.5833 423.3333 L 899.5833 423.3333 L 899.5833 423.3333 L 899.5833 449.79166 L 899.5833 476.24997 L 899.5833 476.24997 L 899.5833 476.24997 L 846.6666 476.24997 L 820.2083 476.24997 L 793.74994 476.24997 Q 740.8333 476.24997 661.4583 423.3333 Q 582.0833 423.3333 529.1666 396.87497 Q 476.24997 370.41666 343.9583 317.49997 L 185.20833 264.5833 L 185.20833 264.5833 Q 158.74998 238.12498 158.74998 238.12498 L 158.74998 238.12498 L 158.74998 211.66666 Q 158.74998 185.20833 211.66666 185.20833 Q 238.12498 185.20833 211.66666 132.29166 L 158.74998 105.83333 L 132.29166 105.83333 Q 105.83333 105.83333 52.916664 79.37499 Q 0.0 79.37499 0.0 52.916664 z" svg:height="4.7625mm" draw:style-name="style-248" svg:viewBox="0.0 0.0 978.95825 476.24997" svg:width="9.789583mm" svg:x="101.59999mm" svg:y="64.02916mm"/>
          <draw:path svg:d="M 158.74998 0.0 L 158.74998 0.0 L 291.04166 52.916664 Q 396.87497 79.37499 449.79166 105.83333 L 502.7083 132.29166 L 502.7083 132.29166 L 502.7083 132.29166 L 476.24997 132.29166 Q 449.79166 132.29166 423.3333 158.74998 Q 396.87497 185.20833 396.87497 211.66666 Q 396.87497 264.5833 396.87497 291.04166 L 423.3333 291.04166 L 423.3333 291.04166 L 423.3333 317.49997 L 396.87497 317.49997 Q 343.9583 317.49997 343.9583 291.04166 Q 343.9583 238.12498 291.04166 291.04166 Q 238.12498 343.9583 132.29166 343.9583 L 26.458332 370.41666 L 26.458332 370.41666 L 0.0 370.41666 L 0.0 343.9583 L 0.0 343.9583 L 26.458332 317.49997 Q 52.916664 291.04166 52.916664 291.04166 L 26.458332 291.04166 L 26.458332 291.04166 Q 26.458332 291.04166 26.458332 264.5833 L 26.458332 264.5833 L 79.37499 264.5833 Q 105.83333 238.12498 79.37499 238.12498 Q 26.458332 185.20833 79.37499 158.74998 Q 132.29166 132.29166 132.29166 105.83333 Q 132.29166 79.37499 132.29166 79.37499 L 132.29166 79.37499 L 132.29166 79.37499 L 132.29166 52.916664 L 105.83333 52.916664 L 105.83333 26.458332 L 132.29166 26.458332 L 158.74998 26.458332 L 158.74998 0.0 z" svg:height="3.7041664mm" draw:style-name="style-249" svg:viewBox="0.0 0.0 502.7083 370.41666" svg:width="5.027083mm" svg:x="186.00208mm" svg:y="83.34374mm"/>
          <draw:path svg:d="M 52.916664 52.916664 L 79.37499 0.0 L 211.66666 0.0 L 370.41666 0.0 L 370.41666 0.0 Q 370.41666 0.0 343.9583 26.458332 Q 317.49997 26.458332 317.49997 52.916664 Q 317.49997 79.37499 396.87497 79.37499 Q 476.24997 52.916664 502.7083 105.83333 Q 529.1666 132.29166 396.87497 158.74998 Q 264.5833 211.66666 132.29166 158.74998 Q 0.0 132.29166 0.0 105.83333 Q 0.0 79.37499 26.458332 79.37499 Q 52.916664 79.37499 52.916664 52.916664 z" svg:height="1.5874999mm" draw:style-name="style-250" svg:viewBox="0.0 0.0 502.7083 158.74998" svg:width="5.027083mm" svg:x="11.641666mm" svg:y="0.0mm"/>
          <draw:path svg:d="M 52.916664 26.458332 L 105.83333 0.0 L 211.66666 0.0 Q 343.9583 52.916664 502.7083 105.83333 Q 661.4583 158.74998 714.37494 185.20833 L 767.2916 185.20833 L 793.74994 211.66666 Q 793.74994 264.5833 820.2083 264.5833 L 820.2083 264.5833 L 820.2083 264.5833 Q 820.2083 264.5833 846.6666 291.04166 L 873.12494 291.04166 L 899.5833 291.04166 Q 926.0416 317.49997 926.0416 317.49997 L 926.0416 317.49997 L 899.5833 343.9583 Q 846.6666 370.41666 899.5833 370.41666 Q 952.49994 423.3333 926.0416 423.3333 L 899.5833 423.3333 L 873.12494 449.79166 L 846.6666 449.79166 L 846.6666 476.24997 L 846.6666 502.7083 L 820.2083 502.7083 L 820.2083 476.24997 L 793.74994 476.24997 L 740.8333 476.24997 L 740.8333 502.7083 L 740.8333 502.7083 L 740.8333 502.7083 Q 714.37494 476.24997 423.3333 343.9583 L 132.29166 211.66666 L 105.83333 211.66666 L 105.83333 211.66666 L 105.83333 211.66666 L 79.37499 211.66666 L 79.37499 185.20833 L 79.37499 185.20833 L 79.37499 158.74998 L 79.37499 132.29166 L 52.916664 132.29166 L 0.0 132.29166 L 0.0 105.83333 Q 0.0 79.37499 52.916664 26.458332 z" svg:height="5.027083mm" draw:style-name="style-251" svg:viewBox="0.0 0.0 926.0416 502.7083" svg:width="9.260416mm" svg:x="159.27916mm" svg:y="165.09999mm"/>
          <draw:path svg:d="M 52.916664 52.916664 L 52.916664 0.0 L 105.83333 52.916664 Q 158.74998 105.83333 185.20833 132.29166 Q 185.20833 158.74998 158.74998 185.20833 Q 158.74998 185.20833 317.49997 238.12498 Q 502.7083 317.49997 502.7083 291.04166 Q 529.1666 264.5833 529.1666 264.5833 L 529.1666 264.5833 L 529.1666 291.04166 L 529.1666 317.49997 L 555.625 317.49997 L 555.625 343.9583 L 529.1666 343.9583 L 502.7083 343.9583 L 449.79166 343.9583 Q 396.87497 343.9583 370.41666 396.87497 L 343.9583 423.3333 L 291.04166 423.3333 L 238.12498 423.3333 L 158.74998 423.3333 Q 52.916664 423.3333 52.916664 396.87497 L 52.916664 370.41666 L 52.916664 343.9583 Q 52.916664 317.49997 26.458332 291.04166 Q 0.0 291.04166 26.458332 264.5833 L 52.916664 238.12498 L 26.458332 238.12498 L 26.458332 238.12498 L 26.458332 211.66666 L 0.0 211.66666 L 0.0 211.66666 L 0.0 185.20833 L 0.0 185.20833 Q 0.0 185.20833 26.458332 185.20833 L 26.458332 158.74998 L 26.458332 158.74998 Q 52.916664 158.74998 52.916664 132.29166 Q 79.37499 132.29166 52.916664 52.916664 z" svg:height="4.233333mm" draw:style-name="style-252" svg:viewBox="0.0 0.0 555.625 423.3333" svg:width="5.5562496mm" svg:x="276.22498mm" svg:y="136.78958mm"/>
          <draw:path svg:d="M 449.79166 26.458332 L 449.79166 52.916664 L 476.24997 52.916664 L 502.7083 52.916664 L 502.7083 79.37499 Q 476.24997 105.83333 502.7083 132.29166 L 555.625 132.29166 L 555.625 158.74998 Q 555.625 185.20833 502.7083 211.66666 L 476.24997 211.66666 L 449.79166 211.66666 Q 396.87497 211.66666 396.87497 238.12498 Q 370.41666 264.5833 291.04166 238.12498 Q 185.20833 211.66666 185.20833 238.12498 L 185.20833 264.5833 L 185.20833 264.5833 Q 158.74998 264.5833 132.29166 264.5833 L 79.37499 264.5833 L 79.37499 211.66666 Q 79.37499 132.29166 52.916664 132.29166 L 26.458332 132.29166 L 26.458332 132.29166 L 0.0 105.83333 L 26.458332 105.83333 L 52.916664 105.83333 L 52.916664 79.37499 L 52.916664 79.37499 L 79.37499 79.37499 L 132.29166 105.83333 L 132.29166 105.83333 L 132.29166 105.83333 L 158.74998 105.83333 L 158.74998 105.83333 L 185.20833 52.916664 Q 185.20833 26.458332 317.49997 0.0 Q 449.79166 0.0 449.79166 26.458332 z" svg:height="2.6458333mm" draw:style-name="style-253" svg:viewBox="0.0 0.0 555.625 264.5833" svg:width="5.5562496mm" svg:x="70.643745mm" svg:y="11.112499mm"/>
          <draw:path svg:d="M 396.87497 0.0 L 396.87497 0.0 L 396.87497 26.458332 Q 423.3333 52.916664 396.87497 52.916664 Q 370.41666 52.916664 370.41666 79.37499 Q 396.87497 105.83333 396.87497 105.83333 L 396.87497 132.29166 L 396.87497 132.29166 Q 396.87497 158.74998 291.04166 158.74998 L 158.74998 211.66666 L 158.74998 211.66666 L 132.29166 211.66666 L 132.29166 211.66666 L 132.29166 211.66666 L 132.29166 238.12498 L 132.29166 238.12498 L 132.29166 264.5833 L 132.29166 291.04166 L 132.29166 291.04166 L 132.29166 291.04166 L 132.29166 291.04166 Q 132.29166 291.04166 105.83333 264.5833 Q 105.83333 238.12498 52.916664 211.66666 L 0.0 211.66666 L 0.0 158.74998 L 0.0 132.29166 L 0.0 105.83333 L 0.0 79.37499 L 26.458332 52.916664 Q 26.458332 26.458332 52.916664 52.916664 Q 79.37499 79.37499 79.37499 52.916664 Q 79.37499 26.458332 105.83333 26.458332 L 105.83333 26.458332 L 105.83333 52.916664 Q 105.83333 79.37499 185.20833 52.916664 Q 264.5833 52.916664 291.04166 26.458332 L 343.9583 26.458332 L 370.41666 26.458332 Q 396.87497 0.0 396.87497 0.0 z" svg:height="2.9104166mm" draw:style-name="style-254" svg:viewBox="0.0 0.0 396.87497 291.04166" svg:width="3.9687498mm" svg:x="93.92708mm" svg:y="28.045832mm"/>
          <draw:path svg:d="M 0.0 79.37499 L 0.0 0.0 L 26.458332 0.0 Q 52.916664 0.0 52.916664 26.458332 Q 52.916664 52.916664 105.83333 79.37499 Q 158.74998 79.37499 158.74998 132.29166 Q 158.74998 158.74998 185.20833 158.74998 L 185.20833 158.74998 L 185.20833 158.74998 Q 185.20833 185.20833 105.83333 185.20833 L 26.458332 185.20833 L 26.458332 211.66666 L 26.458332 211.66666 L 0.0 211.66666 Q 0.0 185.20833 0.0 158.74998 Q -26.458332 132.29166 0.0 132.29166 Q 26.458332 132.29166 0.0 79.37499 z" svg:height="2.1166666mm" draw:style-name="style-255" svg:viewBox="0.0 0.0 185.20833 211.66666" svg:width="1.8520832mm" svg:x="300.03748mm" svg:y="135.73125mm"/>
          <draw:path svg:d="M 687.9166 238.12498 L 714.37494 238.12498 L 714.37494 317.49997 Q 740.8333 396.87497 740.8333 423.3333 Q 740.8333 423.3333 767.2916 423.3333 L 767.2916 449.79166 L 767.2916 449.79166 Q 767.2916 476.24997 740.8333 476.24997 Q 740.8333 476.24997 634.99994 476.24997 L 529.1666 476.24997 L 476.24997 476.24997 Q 449.79166 476.24997 343.9583 423.3333 Q 238.12498 370.41666 238.12498 264.5833 Q 211.66666 185.20833 185.20833 158.74998 L 132.29166 132.29166 L 132.29166 105.83333 L 105.83333 105.83333 L 105.83333 105.83333 L 105.83333 105.83333 L 105.83333 105.83333 L 105.83333 105.83333 L 52.916664 79.37499 Q 26.458332 52.916664 0.0 52.916664 L 0.0 26.458332 L 52.916664 0.0 Q 105.83333 0.0 158.74998 26.458332 Q 211.66666 52.916664 317.49997 52.916664 Q 396.87497 52.916664 396.87497 105.83333 Q 396.87497 158.74998 555.625 158.74998 Q 687.9166 158.74998 687.9166 185.20833 Q 687.9166 211.66666 687.9166 211.66666 Q 687.9166 211.66666 687.9166 238.12498 z" svg:height="4.7625mm" draw:style-name="style-256" svg:viewBox="0.0 0.0 767.2916 476.24997" svg:width="7.6729164mm" svg:x="27.516665mm" svg:y="31.22083mm"/>
          <draw:path svg:d="M 79.37499 52.916664 L 0.0 0.0 L 79.37499 0.0 L 132.29166 0.0 L 238.12498 26.458332 Q 317.49997 52.916664 396.87497 52.916664 Q 476.24997 52.916664 476.24997 52.916664 L 476.24997 52.916664 L 502.7083 52.916664 L 529.1666 52.916664 L 529.1666 105.83333 Q 555.625 132.29166 555.625 158.74998 L 555.625 185.20833 L 529.1666 211.66666 Q 502.7083 211.66666 476.24997 238.12498 Q 449.79166 238.12498 449.79166 264.5833 Q 449.79166 291.04166 449.79166 317.49997 L 449.79166 343.9583 L 423.3333 343.9583 L 423.3333 343.9583 L 423.3333 343.9583 Q 396.87497 343.9583 396.87497 317.49997 Q 396.87497 291.04166 343.9583 291.04166 Q 291.04166 291.04166 291.04166 238.12498 Q 291.04166 158.74998 264.5833 185.20833 Q 238.12498 211.66666 185.20833 185.20833 Q 158.74998 158.74998 132.29166 132.29166 Q 132.29166 79.37499 79.37499 52.916664 z" svg:height="3.439583mm" draw:style-name="style-257" svg:viewBox="0.0 0.0 555.625 343.9583" svg:width="5.5562496mm" svg:x="191.8229mm" svg:y="167.21666mm"/>
          <draw:path svg:d="M 449.79166 26.458332 L 449.79166 0.0 L 634.99994 0.0 L 846.6666 0.0 L 846.6666 0.0 L 846.6666 0.0 L 899.5833 26.458332 L 978.95825 52.916664 L 1058.3333 79.37499 Q 1137.7083 105.83333 1243.5416 105.83333 Q 1349.3749 105.83333 1375.8333 79.37499 Q 1402.2916 52.916664 1428.7499 52.916664 L 1455.2083 52.916664 L 1508.1249 26.458332 L 1561.0416 26.458332 L 1534.5833 132.29166 Q 1534.5833 238.12498 1534.5833 238.12498 L 1534.5833 238.12498 L 1534.5833 238.12498 Q 1534.5833 264.5833 1534.5833 264.5833 L 1561.0416 264.5833 L 1666.8749 317.49997 Q 1772.7083 370.41666 1772.7083 396.87497 L 1799.1666 396.87497 L 1852.0833 423.3333 Q 1931.4583 476.24997 1957.9165 476.24997 L 1984.3749 476.24997 L 1984.3749 476.24997 L 1984.3749 476.24997 L 2010.8333 502.7083 L 2063.75 529.1666 L 2090.2083 529.1666 Q 2116.6665 529.1666 2169.5833 608.5416 Q 2248.9583 687.9166 2460.6248 767.2916 Q 2672.2915 846.6666 2698.7498 899.5833 Q 2751.6665 952.49994 2910.4165 1005.4166 Q 3042.7083 1058.3333 3042.7083 1084.7916 L 3069.1665 1084.7916 L 3069.1665 1084.7916 L 3069.1665 1111.25 L 3069.1665 1111.25 L 3069.1665 1111.25 L 3095.6248 1111.25 L 3095.6248 1111.25 L 3095.6248 1164.1666 Q 3095.6248 1217.0833 3042.7083 1217.0833 Q 2989.7915 1243.5416 2989.7915 1269.9999 L 2989.7915 1296.4583 L 3016.2498 1296.4583 L 3042.7083 1322.9166 L 3042.7083 1322.9166 L 3069.1665 1322.9166 L 3069.1665 1322.9166 L 3069.1665 1322.9166 L 3069.1665 1349.3749 L 3069.1665 1349.3749 L 3095.6248 1349.3749 L 3095.6248 1375.8333 L 3095.6248 1375.8333 L 3122.0833 1375.8333 L 3122.0833 1375.8333 L 3122.0833 1375.8333 L 3122.0833 1402.2916 L 3122.0833 1402.2916 L 3148.5415 1428.7499 L 3148.5415 1428.7499 L 3148.5415 1428.7499 L 3148.5415 1428.7499 L 3148.5415 1455.2083 L 3122.0833 1455.2083 L 3122.0833 1455.2083 L 3122.0833 1481.6666 L 3095.6248 1481.6666 L 3069.1665 1481.6666 L 3016.2498 1508.1249 Q 2963.3333 1534.5833 2963.3333 1534.5833 L 2963.3333 1534.5833 L 2936.8748 1534.5833 Q 2910.4165 1534.5833 2778.1248 1587.4999 L 2645.8333 1640.4166 L 2645.8333 1640.4166 Q 2645.8333 1640.4166 2539.9998 1640.4166 Q 2434.1665 1640.4166 2354.7915 1613.9583 L 2275.4165 1561.0416 L 2275.4165 1561.0416 Q 2275.4165 1534.5833 2222.5 1534.5833 L 2143.125 1534.5833 L 2116.6665 1534.5833 Q 2090.2083 1534.5833 1957.9165 1561.0416 L 1852.0833 1561.0416 L 1852.0833 1534.5833 Q 1852.0833 1534.5833 1825.6249 1534.5833 L 1825.6249 1534.5833 L 1799.1666 1534.5833 Q 1799.1666 1534.5833 1693.3333 1481.6666 L 1613.9583 1428.7499 L 1587.4999 1428.7499 L 1587.4999 1428.7499 L 1561.0416 1402.2916 Q 1534.5833 1375.8333 793.74994 952.49994 L 52.916664 529.1666 L 52.916664 502.7083 Q 52.916664 476.24997 105.83333 476.24997 Q 132.29166 476.24997 105.83333 423.3333 L 79.37499 423.3333 L 52.916664 396.87497 L 26.458332 370.41666 L 26.458332 370.41666 L 0.0 370.41666 L 0.0 370.41666 L 0.0 370.41666 L 0.0 370.41666 L 0.0 343.9583 L 0.0 317.49997 L 0.0 291.04166 L 0.0 291.04166 L 0.0 264.5833 L 0.0 264.5833 L 0.0 264.5833 L 52.916664 264.5833 L 105.83333 264.5833 L 132.29166 238.12498 Q 158.74998 211.66666 238.12498 211.66666 L 317.49997 211.66666 L 317.49997 211.66666 L 343.9583 211.66666 L 370.41666 211.66666 L 370.41666 211.66666 L 370.41666 211.66666 Q 370.41666 211.66666 370.41666 238.12498 L 396.87497 238.12498 L 423.3333 264.5833 Q 423.3333 264.5833 476.24997 264.5833 Q 555.625 264.5833 687.9166 238.12498 L 820.2083 211.66666 L 820.2083 211.66666 L 793.74994 211.66666 L 793.74994 185.20833 L 793.74994 158.74998 L 767.2916 105.83333 L 767.2916 79.37499 L 714.37494 79.37499 Q 661.4583 52.916664 555.625 52.916664 L 449.79166 52.916664 L 423.3333 52.916664 L 423.3333 52.916664 L 423.3333 52.916664 Q 423.3333 26.458332 449.79166 26.458332 z" svg:height="16.404165mm" draw:style-name="style-258" svg:viewBox="0.0 0.0 3148.5415 1640.4166" svg:width="31.485415mm" svg:x="24.341665mm" svg:y="41.804165mm"/>
          <draw:path svg:d="M 264.5833 0.0 L 264.5833 0.0 L 264.5833 0.0 L 264.5833 0.0 L 291.04166 26.458332 L 317.49997 26.458332 L 317.49997 52.916664 Q 317.49997 105.83333 423.3333 132.29166 Q 529.1666 158.74998 529.1666 211.66666 Q 529.1666 264.5833 502.7083 264.5833 Q 476.24997 264.5833 476.24997 291.04166 L 476.24997 291.04166 L 449.79166 291.04166 Q 423.3333 264.5833 370.41666 238.12498 Q 317.49997 211.66666 238.12498 185.20833 Q 158.74998 158.74998 132.29166 105.83333 L 105.83333 79.37499 L 105.83333 79.37499 L 105.83333 52.916664 L 105.83333 52.916664 L 105.83333 52.916664 L 79.37499 52.916664 Q 79.37499 52.916664 52.916664 52.916664 L 0.0 52.916664 L 0.0 52.916664 L 0.0 26.458332 L 105.83333 0.0 Q 238.12498 0.0 264.5833 0.0 z" svg:height="2.9104166mm" draw:style-name="style-259" svg:viewBox="0.0 0.0 529.1666 291.04166" svg:width="5.2916665mm" svg:x="191.55832mm" svg:y="117.47499mm"/>
          <draw:path svg:d="M 1296.4583 132.29166 L 1296.4583 132.29166 L 1296.4583 132.29166 L 1296.4583 132.29166 L 1375.8333 132.29166 Q 1455.2083 132.29166 1428.7499 158.74998 Q 1428.7499 185.20833 1428.7499 211.66666 L 1428.7499 211.66666 L 1402.2916 238.12498 Q 1375.8333 264.5833 1428.7499 291.04166 Q 1481.6666 343.9583 1481.6666 343.9583 L 1508.1249 343.9583 L 1534.5833 370.41666 Q 1561.0416 396.87497 1640.4166 396.87497 Q 1719.7916 396.87497 1719.7916 449.79166 L 1719.7916 476.24997 L 1746.2499 529.1666 Q 1772.7083 555.625 1799.1666 582.0833 Q 1852.0833 608.5416 1878.5416 608.5416 L 1904.9999 608.5416 L 2222.5 767.2916 Q 2539.9998 873.12494 2539.9998 899.5833 L 2566.4583 899.5833 L 2645.8333 926.0416 Q 2698.7498 978.95825 2725.2083 978.95825 L 2751.6665 978.95825 L 2804.5833 1031.875 Q 2831.0415 1031.875 2936.8748 1058.3333 Q 3042.7083 1084.7916 3069.1665 1058.3333 Q 3095.6248 1031.875 3122.0833 1058.3333 Q 3148.5415 1084.7916 3201.4583 1084.7916 L 3254.3748 1084.7916 L 3254.3748 1137.7083 Q 3254.3748 1164.1666 3280.8333 1164.1666 Q 3307.2915 1190.6249 3333.7498 1190.6249 L 3333.7498 1190.6249 L 3386.6665 1243.5416 Q 3439.5833 1296.4583 3492.4998 1296.4583 Q 3492.4998 1296.4583 3518.9583 1269.9999 Q 3518.9583 1243.5416 3571.8748 1243.5416 Q 3624.7915 1243.5416 3624.7915 1243.5416 L 3624.7915 1243.5416 L 3651.2498 1243.5416 L 3677.7083 1243.5416 L 3677.7083 1269.9999 L 3704.1665 1269.9999 L 3704.1665 1269.9999 L 3704.1665 1296.4583 L 3730.6248 1296.4583 L 3757.0833 1296.4583 L 3757.0833 1322.9166 L 3757.0833 1322.9166 L 3783.5415 1322.9166 L 3783.5415 1349.3749 L 3783.5415 1349.3749 L 3809.9998 1349.3749 L 3809.9998 1349.3749 L 3809.9998 1349.3749 L 3809.9998 1375.8333 L 3836.4583 1375.8333 L 3836.4583 1375.8333 L 3862.9165 1375.8333 L 3862.9165 1402.2916 L 3862.9165 1402.2916 L 3836.4583 1402.2916 L 3836.4583 1402.2916 L 3836.4583 1428.7499 L 3836.4583 1428.7499 L 3809.9998 1428.7499 L 3809.9998 1455.2083 L 3809.9998 1455.2083 L 3809.9998 1455.2083 L 3783.5415 1455.2083 L 3783.5415 1455.2083 L 3783.5415 1481.6666 L 3757.0833 1481.6666 L 3757.0833 1481.6666 L 3757.0833 1508.1249 L 3757.0833 1508.1249 L 3757.0833 1508.1249 L 3757.0833 1508.1249 L 3730.6248 1508.1249 L 3704.1665 1508.1249 Q 3651.2498 1508.1249 3624.7915 1534.5833 L 3598.3333 1587.4999 L 3598.3333 1587.4999 Q 3571.8748 1613.9583 3492.4998 1613.9583 Q 3386.6665 1613.9583 3307.2915 1613.9583 L 3227.9165 1587.4999 L 3227.9165 1587.4999 Q 3201.4583 1561.0416 3095.6248 1561.0416 Q 2989.7915 1561.0416 2989.7915 1587.4999 Q 2989.7915 1613.9583 2910.4165 1613.9583 Q 2857.4998 1640.4166 2857.4998 1613.9583 L 2857.4998 1587.4999 L 2831.0415 1587.4999 L 2831.0415 1613.9583 L 2831.0415 1613.9583 L 2804.5833 1613.9583 L 2804.5833 1613.9583 L 2804.5833 1613.9583 L 2778.1248 1613.9583 L 2751.6665 1613.9583 L 2751.6665 1613.9583 L 2751.6665 1613.9583 L 2725.2083 1613.9583 L 2725.2083 1613.9583 L 2725.2083 1640.4166 Q 2698.7498 1640.4166 2698.7498 1666.8749 L 2698.7498 1719.7916 L 2698.7498 1719.7916 Q 2672.2915 1719.7916 2090.2083 1455.2083 L 1508.1249 1190.6249 L 1508.1249 1190.6249 Q 1508.1249 1190.6249 978.95825 952.49994 L 449.79166 714.37494 L 449.79166 714.37494 Q 449.79166 714.37494 264.5833 608.5416 L 105.83333 555.625 L 105.83333 529.1666 L 105.83333 529.1666 L 79.37499 529.1666 L 79.37499 502.7083 L 52.916664 502.7083 L 26.458332 502.7083 L 26.458332 502.7083 L 0.0 476.24997 L 0.0 476.24997 L 0.0 476.24997 L 0.0 449.79166 L 0.0 449.79166 L 26.458332 449.79166 L 52.916664 449.79166 L 52.916664 449.79166 L 79.37499 449.79166 L 105.83333 449.79166 L 132.29166 449.79166 L 132.29166 423.3333 L 158.74998 423.3333 L 158.74998 423.3333 Q 158.74998 396.87497 185.20833 396.87497 Q 211.66666 370.41666 185.20833 343.9583 L 158.74998 291.04166 L 185.20833 291.04166 Q 211.66666 291.04166 211.66666 291.04166 L 238.12498 291.04166 L 238.12498 317.49997 Q 238.12498 343.9583 317.49997 343.9583 Q 370.41666 343.9583 370.41666 291.04166 L 370.41666 264.5833 L 370.41666 264.5833 Q 370.41666 238.12498 449.79166 238.12498 L 529.1666 238.12498 L 529.1666 211.66666 L 529.1666 211.66666 L 555.625 211.66666 L 555.625 185.20833 L 555.625 185.20833 L 529.1666 185.20833 L 529.1666 185.20833 L 529.1666 185.20833 L 582.0833 158.74998 L 608.5416 158.74998 L 608.5416 79.37499 L 608.5416 0.0 L 899.5833 0.0 Q 1190.6249 26.458332 1217.0833 26.458332 Q 1269.9999 52.916664 1269.9999 79.37499 Q 1269.9999 132.29166 1296.4583 132.29166 z" svg:height="17.197916mm" draw:style-name="style-260" svg:viewBox="0.0 0.0 3862.9165 1719.7916" svg:width="38.629166mm" svg:x="138.11249mm" svg:y="148.43124mm"/>
          <draw:path svg:d="M 105.83333 0.0 L 132.29166 0.0 L 132.29166 0.0 L 132.29166 0.0 L 158.74998 0.0 L 158.74998 0.0 L 158.74998 26.458332 L 185.20833 26.458332 L 185.20833 26.458332 L 185.20833 52.916664 L 238.12498 52.916664 L 291.04166 52.916664 L 291.04166 132.29166 L 291.04166 211.66666 L 291.04166 211.66666 Q 291.04166 211.66666 264.5833 264.5833 L 264.5833 291.04166 L 264.5833 291.04166 Q 238.12498 291.04166 185.20833 317.49997 L 132.29166 370.41666 L 132.29166 317.49997 Q 132.29166 291.04166 79.37499 264.5833 Q 0.0 238.12498 0.0 211.66666 L 0.0 158.74998 L 0.0 105.83333 Q 0.0 79.37499 52.916664 79.37499 Q 105.83333 105.83333 79.37499 52.916664 Q 79.37499 0.0 105.83333 0.0 z" svg:height="3.7041664mm" draw:style-name="style-261" svg:viewBox="0.0 0.0 291.04166 370.41666" svg:width="2.9104166mm" svg:x="164.30624mm" svg:y="203.72916mm"/>
          <draw:path svg:d="M 2222.5 0.0 L 2222.5 0.0 L 2248.9583 26.458332 Q 2248.9583 52.916664 2275.4165 52.916664 L 2275.4165 52.916664 L 2301.875 79.37499 Q 2354.7915 105.83333 2354.7915 105.83333 L 2354.7915 105.83333 L 2354.7915 105.83333 Q 2328.3333 105.83333 2328.3333 132.29166 L 2328.3333 132.29166 L 2301.875 132.29166 Q 2301.875 158.74998 2301.875 158.74998 L 2301.875 158.74998 L 2301.875 158.74998 Q 2301.875 185.20833 2275.4165 185.20833 L 2275.4165 211.66666 L 2354.7915 238.12498 Q 2407.7083 264.5833 2460.6248 291.04166 L 2513.5415 291.04166 L 2566.4583 317.49997 Q 2592.9165 370.41666 2672.2915 370.41666 Q 2751.6665 370.41666 2751.6665 370.41666 L 2751.6665 370.41666 L 2751.6665 396.87497 Q 2751.6665 423.3333 2778.1248 423.3333 L 2831.0415 423.3333 L 2831.0415 476.24997 Q 2831.0415 529.1666 2857.4998 529.1666 Q 2883.9583 529.1666 2883.9583 582.0833 L 2883.9583 608.5416 L 2831.0415 608.5416 L 2778.1248 634.99994 L 2725.2083 634.99994 Q 2672.2915 634.99994 2672.2915 661.4583 L 2672.2915 661.4583 L 2672.2915 661.4583 Q 2645.8333 687.9166 2645.8333 687.9166 L 2645.8333 687.9166 L 2566.4583 687.9166 Q 2513.5415 687.9166 2460.6248 661.4583 Q 2434.1665 634.99994 2460.6248 634.99994 Q 2487.0833 634.99994 2487.0833 608.5416 L 2487.0833 582.0833 L 2513.5415 582.0833 Q 2539.9998 582.0833 2539.9998 555.625 Q 2566.4583 555.625 2460.6248 529.1666 Q 2381.2498 529.1666 2301.875 502.7083 Q 2248.9583 476.24997 2169.5833 502.7083 Q 2090.2083 529.1666 2169.5833 529.1666 L 2248.9583 555.625 L 2248.9583 582.0833 Q 2248.9583 634.99994 2169.5833 634.99994 Q 2116.6665 661.4583 2116.6665 714.37494 L 2143.125 767.2916 L 2143.125 767.2916 L 2143.125 793.74994 L 2248.9583 767.2916 Q 2354.7915 740.8333 2407.7083 740.8333 Q 2460.6248 740.8333 2592.9165 740.8333 L 2725.2083 740.8333 L 2751.6665 740.8333 Q 2778.1248 740.8333 2751.6665 767.2916 L 2725.2083 793.74994 L 2725.2083 793.74994 L 2725.2083 793.74994 L 2698.7498 846.6666 L 2698.7498 873.12494 L 2672.2915 873.12494 Q 2645.8333 873.12494 2645.8333 899.5833 Q 2645.8333 926.0416 2566.4583 952.49994 L 2460.6248 1005.4166 L 2434.1665 1005.4166 Q 2407.7083 1005.4166 2407.7083 1031.875 L 2407.7083 1031.875 L 2407.7083 1031.875 Q 2381.2498 1058.3333 2248.9583 1058.3333 Q 2090.2083 1058.3333 2037.2915 1111.25 L 2010.8333 1164.1666 L 1931.4583 1164.1666 L 1852.0833 1164.1666 L 1852.0833 1190.6249 L 1825.6249 1217.0833 L 1825.6249 1217.0833 L 1825.6249 1217.0833 L 1825.6249 1217.0833 Q 1825.6249 1190.6249 1772.7083 1164.1666 Q 1746.2499 1164.1666 1746.2499 1111.25 Q 1746.2499 1058.3333 1719.7916 1031.875 Q 1666.8749 1005.4166 1666.8749 1005.4166 Q 1640.4166 978.95825 1640.4166 1005.4166 Q 1613.9583 1031.875 1561.0416 1031.875 Q 1508.1249 1058.3333 1534.5833 1031.875 Q 1561.0416 1005.4166 1508.1249 1005.4166 Q 1428.7499 978.95825 1428.7499 1005.4166 Q 1428.7499 1031.875 1375.8333 1031.875 Q 1322.9166 1031.875 1322.9166 1058.3333 Q 1322.9166 1084.7916 1243.5416 1058.3333 Q 1190.6249 1058.3333 1190.6249 1031.875 Q 1190.6249 1005.4166 1137.7083 1005.4166 Q 1111.25 1005.4166 1084.7916 952.49994 Q 1031.875 899.5833 1058.3333 846.6666 Q 1084.7916 820.2083 1005.4166 820.2083 Q 926.0416 820.2083 820.2083 793.74994 L 714.37494 793.74994 L 714.37494 793.74994 L 714.37494 793.74994 L 661.4583 767.2916 L 634.99994 740.8333 L 634.99994 740.8333 L 608.5416 740.8333 L 608.5416 740.8333 L 608.5416 740.8333 L 608.5416 714.37494 L 608.5416 714.37494 L 608.5416 714.37494 L 608.5416 687.9166 L 608.5416 687.9166 L 608.5416 687.9166 L 634.99994 687.9166 L 634.99994 687.9166 L 661.4583 661.4583 L 661.4583 661.4583 L 661.4583 661.4583 L 661.4583 661.4583 L 687.9166 634.99994 L 687.9166 634.99994 L 714.37494 634.99994 Q 767.2916 634.99994 767.2916 608.5416 Q 820.2083 582.0833 820.2083 529.1666 L 820.2083 502.7083 L 846.6666 502.7083 L 873.12494 502.7083 L 873.12494 476.24997 L 873.12494 449.79166 L 846.6666 449.79166 L 820.2083 423.3333 L 820.2083 423.3333 L 820.2083 423.3333 L 846.6666 396.87497 L 846.6666 370.41666 L 793.74994 370.41666 Q 740.8333 370.41666 714.37494 396.87497 Q 661.4583 423.3333 661.4583 476.24997 L 661.4583 502.7083 L 634.99994 502.7083 Q 608.5416 502.7083 608.5416 449.79166 Q 634.99994 423.3333 502.7083 370.41666 Q 396.87497 370.41666 343.9583 396.87497 L 317.49997 423.3333 L 291.04166 423.3333 Q 264.5833 423.3333 264.5833 396.87497 Q 238.12498 396.87497 238.12498 370.41666 Q 238.12498 317.49997 132.29166 317.49997 L 26.458332 291.04166 L 26.458332 291.04166 L 26.458332 264.5833 L 26.458332 264.5833 L 26.458332 264.5833 L 52.916664 238.12498 L 52.916664 211.66666 L 26.458332 211.66666 L 0.0 211.66666 L 0.0 211.66666 L 0.0 211.66666 L 79.37499 185.20833 L 158.74998 158.74998 L 238.12498 158.74998 Q 317.49997 158.74998 396.87497 132.29166 L 449.79166 132.29166 L 476.24997 132.29166 L 502.7083 158.74998 L 608.5416 158.74998 Q 714.37494 211.66666 740.8333 185.20833 Q 767.2916 185.20833 767.2916 211.66666 Q 767.2916 238.12498 793.74994 238.12498 L 793.74994 238.12498 L 820.2083 264.5833 Q 873.12494 264.5833 1005.4166 291.04166 L 1137.7083 291.04166 L 1137.7083 343.9583 Q 1164.1666 370.41666 1190.6249 396.87497 L 1243.5416 423.3333 L 1375.8333 396.87497 Q 1508.1249 370.41666 1508.1249 370.41666 Q 1508.1249 370.41666 1534.5833 343.9583 L 1561.0416 343.9583 L 1613.9583 343.9583 L 1640.4166 370.41666 L 1640.4166 370.41666 L 1613.9583 370.41666 L 1613.9583 396.87497 Q 1613.9583 423.3333 1613.9583 449.79166 L 1587.4999 476.24997 L 1587.4999 502.7083 Q 1561.0416 502.7083 1561.0416 529.1666 L 1561.0416 529.1666 L 1534.5833 555.625 L 1534.5833 582.0833 L 1587.4999 582.0833 L 1640.4166 582.0833 L 1666.8749 582.0833 L 1693.3333 582.0833 L 1693.3333 582.0833 L 1719.7916 582.0833 L 1719.7916 582.0833 L 1719.7916 555.625 L 1693.3333 529.1666 L 1693.3333 502.7083 L 1719.7916 502.7083 L 1746.2499 502.7083 L 1746.2499 476.24997 L 1772.7083 449.79166 L 1772.7083 449.79166 L 1772.7083 423.3333 L 1825.6249 423.3333 L 1852.0833 423.3333 L 1878.5416 396.87497 L 1931.4583 396.87497 L 1931.4583 370.41666 L 1931.4583 317.49997 L 1904.9999 317.49997 L 1878.5416 317.49997 L 1852.0833 317.49997 L 1825.6249 317.49997 L 1799.1666 317.49997 L 1772.7083 317.49997 L 1772.7083 343.9583 L 1772.7083 343.9583 L 1746.2499 291.04166 Q 1719.7916 238.12498 1719.7916 238.12498 L 1719.7916 238.12498 L 1613.9583 238.12498 Q 1534.5833 264.5833 1508.1249 264.5833 L 1481.6666 317.49997 L 1455.2083 317.49997 L 1428.7499 317.49997 L 1428.7499 291.04166 L 1402.2916 291.04166 L 1402.2916 291.04166 L 1402.2916 291.04166 L 1402.2916 291.04166 L 1375.8333 291.04166 L 1375.8333 264.5833 L 1375.8333 238.12498 L 1402.2916 238.12498 L 1428.7499 211.66666 L 1428.7499 211.66666 L 1455.2083 211.66666 L 1455.2083 211.66666 L 1455.2083 211.66666 L 1402.2916 185.20833 L 1349.3749 158.74998 L 1375.8333 158.74998 L 1402.2916 158.74998 L 1455.2083 158.74998 L 1481.6666 158.74998 L 1508.1249 132.29166 Q 1508.1249 105.83333 1561.0416 105.83333 Q 1613.9583 105.83333 1666.8749 79.37499 L 1746.2499 79.37499 L 1746.2499 79.37499 Q 1746.2499 105.83333 1772.7083 105.83333 L 1772.7083 105.83333 L 1825.6249 105.83333 Q 1852.0833 105.83333 1852.0833 79.37499 L 1852.0833 79.37499 L 1878.5416 105.83333 Q 1931.4583 105.83333 1931.4583 52.916664 Q 1984.3749 26.458332 1984.3749 79.37499 Q 1984.3749 132.29166 2063.75 132.29166 Q 2143.125 132.29166 2196.0415 52.916664 Q 2196.0415 0.0 2222.5 0.0 z M 291.04166 291.04166 Q 291.04166 264.5833 317.49997 291.04166 Q 343.9583 317.49997 343.9583 317.49997 Q 291.04166 317.49997 291.04166 291.04166 z" svg:height="12.170833mm" draw:style-name="style-262" svg:viewBox="0.0 0.0 2883.9583 1217.0833" svg:width="28.839582mm" svg:x="33.60208mm" svg:y="5.820833mm"/>
          <draw:path svg:d="M 1296.4583 582.0833 L 1322.9166 608.5416 L 1322.9166 608.5416 L 1349.3749 608.5416 L 1349.3749 634.99994 L 1349.3749 661.4583 L 1322.9166 661.4583 L 1322.9166 661.4583 L 1322.9166 687.9166 L 1349.3749 687.9166 L 1349.3749 714.37494 L 1349.3749 767.2916 L 1322.9166 767.2916 L 1296.4583 767.2916 L 1296.4583 793.74994 L 1296.4583 793.74994 L 1269.9999 793.74994 L 1269.9999 820.2083 L 1243.5416 820.2083 L 1217.0833 820.2083 L 1190.6249 846.6666 L 1164.1666 873.12494 L 1137.7083 873.12494 Q 1111.25 873.12494 1031.875 899.5833 L 952.49994 926.0416 L 899.5833 926.0416 Q 846.6666 926.0416 820.2083 873.12494 Q 767.2916 820.2083 687.9166 820.2083 L 608.5416 793.74994 L 608.5416 793.74994 Q 608.5416 793.74994 608.5416 767.2916 L 608.5416 714.37494 L 608.5416 714.37494 Q 608.5416 714.37494 582.0833 714.37494 L 555.625 687.9166 L 555.625 687.9166 Q 529.1666 661.4583 502.7083 661.4583 L 502.7083 661.4583 L 502.7083 661.4583 Q 502.7083 634.99994 396.87497 555.625 Q 317.49997 449.79166 291.04166 449.79166 Q 238.12498 449.79166 185.20833 396.87497 L 105.83333 343.9583 L 105.83333 317.49997 L 79.37499 317.49997 L 79.37499 317.49997 L 79.37499 291.04166 L 52.916664 291.04166 L 26.458332 291.04166 L 26.458332 264.5833 L 26.458332 264.5833 L 0.0 238.12498 L 0.0 185.20833 L 26.458332 185.20833 L 79.37499 185.20833 L 79.37499 158.74998 L 79.37499 158.74998 L 105.83333 158.74998 L 105.83333 132.29166 L 105.83333 132.29166 L 105.83333 132.29166 L 132.29166 132.29166 L 185.20833 132.29166 L 211.66666 105.83333 Q 238.12498 79.37499 291.04166 79.37499 L 317.49997 79.37499 L 317.49997 52.916664 L 343.9583 52.916664 L 343.9583 52.916664 L 343.9583 52.916664 L 343.9583 52.916664 Q 370.41666 26.458332 370.41666 26.458332 L 370.41666 26.458332 L 396.87497 26.458332 L 423.3333 26.458332 L 502.7083 0.0 Q 608.5416 0.0 608.5416 52.916664 Q 608.5416 105.83333 661.4583 132.29166 Q 714.37494 132.29166 846.6666 238.12498 Q 978.95825 343.9583 1137.7083 449.79166 Q 1269.9999 555.625 1296.4583 582.0833 z" svg:height="9.260416mm" draw:style-name="style-263" svg:viewBox="0.0 0.0 1349.3749 926.0416" svg:width="13.49375mm" svg:x="75.93541mm" svg:y="100.806244mm"/>
          <draw:path svg:d="M 79.37499 79.37499 L 132.29166 26.458332 L 264.5833 0.0 L 396.87497 0.0 L 343.9583 52.916664 Q 264.5833 79.37499 264.5833 79.37499 Q 238.12498 79.37499 238.12498 132.29166 L 238.12498 185.20833 L 238.12498 185.20833 Q 238.12498 185.20833 211.66666 211.66666 Q 185.20833 238.12498 185.20833 211.66666 Q 185.20833 185.20833 132.29166 185.20833 L 79.37499 185.20833 L 79.37499 185.20833 Q 79.37499 185.20833 105.83333 158.74998 Q 132.29166 132.29166 132.29166 132.29166 Q 105.83333 132.29166 52.916664 132.29166 L 0.0 158.74998 L 0.0 132.29166 Q 26.458332 132.29166 79.37499 79.37499 z" svg:height="2.1166666mm" draw:style-name="style-264" svg:viewBox="0.0 0.0 396.87497 211.66666" svg:width="3.9687498mm" svg:x="33.072914mm" svg:y="105.56874mm"/>
          <draw:path svg:d="M 502.7083 0.0 L 555.625 0.0 L 555.625 0.0 Q 555.625 26.458332 555.625 52.916664 L 555.625 79.37499 L 555.625 79.37499 L 555.625 105.83333 L 608.5416 105.83333 Q 634.99994 105.83333 634.99994 132.29166 L 634.99994 132.29166 L 608.5416 132.29166 Q 608.5416 158.74998 608.5416 158.74998 L 608.5416 158.74998 L 608.5416 185.20833 Q 608.5416 211.66666 555.625 211.66666 Q 529.1666 211.66666 529.1666 238.12498 L 529.1666 264.5833 L 529.1666 264.5833 Q 529.1666 264.5833 449.79166 264.5833 Q 370.41666 264.5833 291.04166 238.12498 L 185.20833 211.66666 L 132.29166 211.66666 L 52.916664 211.66666 L 26.458332 211.66666 L 0.0 211.66666 L 0.0 158.74998 L 0.0 132.29166 L 79.37499 132.29166 L 158.74998 105.83333 L 238.12498 105.83333 Q 317.49997 105.83333 343.9583 52.916664 Q 343.9583 0.0 370.41666 0.0 Q 396.87497 0.0 423.3333 52.916664 Q 449.79166 105.83333 449.79166 52.916664 Q 449.79166 0.0 502.7083 0.0 z" svg:height="2.6458333mm" draw:style-name="style-265" svg:viewBox="0.0 0.0 634.99994 264.5833" svg:width="6.3499994mm" svg:x="191.29375mm" svg:y="165.09999mm"/>
          <draw:path svg:d="M 158.74998 0.0 L 185.20833 0.0 L 291.04166 0.0 L 396.87497 0.0 L 396.87497 26.458332 L 396.87497 52.916664 L 317.49997 132.29166 Q 264.5833 185.20833 291.04166 211.66666 L 317.49997 238.12498 L 317.49997 238.12498 L 343.9583 238.12498 L 343.9583 264.5833 L 343.9583 291.04166 L 291.04166 291.04166 Q 264.5833 291.04166 238.12498 317.49997 L 211.66666 317.49997 L 211.66666 291.04166 L 211.66666 264.5833 L 132.29166 264.5833 L 52.916664 264.5833 L 52.916664 211.66666 Q 52.916664 158.74998 26.458332 132.29166 L 0.0 132.29166 L 26.458332 132.29166 Q 52.916664 132.29166 79.37499 79.37499 Q 132.29166 26.458332 158.74998 0.0 z" svg:height="3.1749997mm" draw:style-name="style-266" svg:viewBox="0.0 0.0 396.87497 317.49997" svg:width="3.9687498mm" svg:x="52.122913mm" svg:y="24.606249mm"/>
          <draw:path svg:d="M 185.20833 0.0 L 238.12498 0.0 L 264.5833 0.0 Q 291.04166 26.458332 317.49997 26.458332 L 317.49997 26.458332 L 317.49997 52.916664 Q 317.49997 79.37499 343.9583 79.37499 L 343.9583 79.37499 L 343.9583 132.29166 Q 343.9583 185.20833 423.3333 185.20833 Q 502.7083 185.20833 529.1666 158.74998 L 529.1666 158.74998 L 582.0833 158.74998 Q 608.5416 185.20833 634.99994 185.20833 L 634.99994 185.20833 L 740.8333 211.66666 Q 846.6666 238.12498 926.0416 264.5833 Q 1005.4166 264.5833 1005.4166 264.5833 Q 1005.4166 291.04166 1058.3333 291.04166 L 1084.7916 291.04166 L 1190.6249 317.49997 Q 1296.4583 343.9583 1322.9166 370.41666 L 1322.9166 370.41666 L 1322.9166 370.41666 Q 1322.9166 370.41666 1349.3749 396.87497 L 1349.3749 396.87497 L 1349.3749 396.87497 Q 1375.8333 396.87497 1322.9166 396.87497 Q 1296.4583 396.87497 1296.4583 449.79166 L 1296.4583 449.79166 L 1375.8333 476.24997 Q 1428.7499 476.24997 1428.7499 476.24997 Q 1428.7499 502.7083 1455.2083 502.7083 L 1481.6666 502.7083 L 1508.1249 529.1666 Q 1534.5833 529.1666 1534.5833 502.7083 Q 1534.5833 476.24997 1587.4999 502.7083 Q 1640.4166 502.7083 1640.4166 476.24997 L 1640.4166 449.79166 L 1693.3333 396.87497 Q 1772.7083 343.9583 1799.1666 343.9583 L 1825.6249 343.9583 L 1852.0833 343.9583 L 1878.5416 343.9583 L 1878.5416 343.9583 L 1878.5416 343.9583 L 2434.1665 608.5416 Q 2963.3333 846.6666 2989.7915 846.6666 L 2989.7915 873.12494 L 2989.7915 873.12494 L 3016.2498 873.12494 L 3016.2498 873.12494 L 3016.2498 873.12494 L 3042.7083 899.5833 L 3069.1665 899.5833 L 3095.6248 899.5833 L 3122.0833 926.0416 L 3227.9165 926.0416 Q 3333.7498 926.0416 3333.7498 873.12494 Q 3333.7498 846.6666 3360.2083 846.6666 L 3360.2083 846.6666 L 3360.2083 873.12494 L 3386.6665 926.0416 L 3386.6665 952.49994 Q 3413.1248 978.95825 3492.4998 926.0416 Q 3545.4165 873.12494 3545.4165 846.6666 L 3571.8748 846.6666 L 3571.8748 846.6666 L 3571.8748 873.12494 L 3598.3333 873.12494 L 3624.7915 873.12494 L 3624.7915 899.5833 L 3651.2498 899.5833 L 3651.2498 926.0416 L 3651.2498 978.95825 L 3624.7915 978.95825 L 3598.3333 978.95825 L 3598.3333 1005.4166 L 3598.3333 1005.4166 L 3624.7915 1005.4166 L 3624.7915 1031.875 L 3624.7915 1031.875 L 3651.2498 1031.875 L 3757.0833 1058.3333 Q 3862.9165 1084.7916 3862.9165 1111.25 L 3889.3748 1111.25 L 3968.7498 1137.7083 Q 4048.1248 1137.7083 4127.5 1217.0833 Q 4233.333 1269.9999 4233.333 1296.4583 Q 4233.333 1349.3749 4259.7915 1349.3749 L 4286.25 1349.3749 L 4286.25 1349.3749 Q 4286.25 1349.3749 4286.25 1375.8333 L 4312.708 1375.8333 L 4365.625 1375.8333 L 4418.5415 1375.8333 L 4445.0 1349.3749 Q 4471.458 1349.3749 4497.9165 1322.9166 L 4524.375 1322.9166 L 4524.375 1349.3749 L 4550.833 1375.8333 L 4550.833 1375.8333 L 4550.833 1375.8333 L 4550.833 1375.8333 L 4550.833 1402.2916 L 4550.833 1402.2916 L 4577.2915 1402.2916 L 4577.2915 1402.2916 L 4550.833 1428.7499 L 4550.833 1455.2083 L 4550.833 1481.6666 L 4577.2915 1481.6666 L 4577.2915 1508.1249 L 4577.2915 1508.1249 L 4603.75 1508.1249 L 4603.75 1561.0416 L 4603.75 1587.4999 L 4550.833 1587.4999 L 4524.375 1613.9583 L 4524.375 1613.9583 L 4497.9165 1613.9583 L 4497.9165 1613.9583 L 4497.9165 1613.9583 L 4497.9165 1587.4999 L 4497.9165 1587.4999 L 4471.458 1587.4999 L 4471.458 1561.0416 L 4471.458 1561.0416 Q 4445.0 1561.0416 4445.0 1587.4999 Q 4418.5415 1613.9583 4392.083 1587.4999 Q 4339.1665 1561.0416 4233.333 1561.0416 Q 4101.0415 1561.0416 3942.2915 1587.4999 Q 3783.5415 1613.9583 3704.1665 1561.0416 Q 3598.3333 1508.1249 3466.0415 1508.1249 L 3333.7498 1455.2083 L 3333.7498 1481.6666 Q 3333.7498 1481.6666 3307.2915 1508.1249 L 3307.2915 1508.1249 L 3307.2915 1508.1249 Q 3280.8333 1534.5833 3280.8333 1534.5833 L 3280.8333 1534.5833 L 3280.8333 1534.5833 L 3254.3748 1534.5833 L 3254.3748 1508.1249 Q 3280.8333 1481.6666 3280.8333 1428.7499 Q 3280.8333 1375.8333 3201.4583 1375.8333 L 3122.0833 1375.8333 L 3122.0833 1349.3749 Q 3122.0833 1349.3749 3095.6248 1349.3749 Q 3095.6248 1349.3749 3069.1665 1349.3749 Q 3069.1665 1375.8333 3042.7083 1375.8333 L 3016.2498 1375.8333 L 3016.2498 1349.3749 Q 3016.2498 1322.9166 2989.7915 1296.4583 Q 2936.8748 1269.9999 2910.4165 1190.6249 Q 2857.4998 1137.7083 2804.5833 1137.7083 Q 2751.6665 1137.7083 2778.1248 1137.7083 Q 2804.5833 1164.1666 2778.1248 1190.6249 L 2751.6665 1217.0833 L 2751.6665 1217.0833 Q 2725.2083 1190.6249 2698.7498 1190.6249 L 2698.7498 1190.6249 L 2698.7498 1217.0833 L 2698.7498 1217.0833 L 2672.2915 1217.0833 L 2672.2915 1190.6249 L 2672.2915 1190.6249 Q 2645.8333 1190.6249 2645.8333 1137.7083 Q 2645.8333 1084.7916 2513.5415 1031.875 L 2354.7915 978.95825 L 2328.3333 1005.4166 L 2301.875 1005.4166 L 2222.5 1005.4166 Q 2169.5833 978.95825 2063.75 978.95825 Q 1957.9165 978.95825 1587.4999 820.2083 Q 1217.0833 661.4583 1164.1666 608.5416 Q 1111.25 555.625 740.8333 423.3333 Q 370.41666 291.04166 343.9583 264.5833 Q 317.49997 238.12498 211.66666 185.20833 L 79.37499 132.29166 L 79.37499 132.29166 L 52.916664 132.29166 L 52.916664 132.29166 L 52.916664 132.29166 L 52.916664 105.83333 L 52.916664 105.83333 L 26.458332 105.83333 L 26.458332 79.37499 L 26.458332 79.37499 L 0.0 79.37499 L 0.0 79.37499 L 0.0 79.37499 L 52.916664 52.916664 Q 132.29166 52.916664 132.29166 26.458332 Q 132.29166 0.0 185.20833 0.0 z M 185.20833 52.916664 Q 185.20833 26.458332 185.20833 26.458332 Q 211.66666 26.458332 211.66666 26.458332 Q 211.66666 52.916664 185.20833 52.916664 z" svg:height="16.139582mm" draw:style-name="style-267" svg:viewBox="0.0 0.0 4603.75 1613.9583" svg:width="46.0375mm" svg:x="227.01248mm" svg:y="96.04375mm"/>
          <draw:path svg:d="M 52.916664 0.0 L 52.916664 0.0 L 105.83333 0.0 L 185.20833 0.0 L 185.20833 0.0 L 211.66666 0.0 L 211.66666 0.0 L 211.66666 0.0 L 264.5833 26.458332 L 317.49997 26.458332 L 317.49997 52.916664 L 317.49997 105.83333 L 291.04166 105.83333 Q 291.04166 105.83333 264.5833 158.74998 L 211.66666 158.74998 L 185.20833 185.20833 L 158.74998 185.20833 L 158.74998 185.20833 Q 132.29166 158.74998 105.83333 158.74998 L 52.916664 158.74998 L 52.916664 158.74998 Q 52.916664 132.29166 0.0 105.83333 Q -26.458332 105.83333 0.0 52.916664 L 26.458332 0.0 L 26.458332 0.0 L 52.916664 0.0 L 52.916664 0.0 z" svg:height="1.8520832mm" draw:style-name="style-268" svg:viewBox="0.0 0.0 317.49997 185.20833" svg:width="3.1749997mm" svg:x="31.22083mm" svg:y="14.816666mm"/>
          <draw:path svg:d="M 79.37499 26.458332 L 158.74998 0.0 L 185.20833 26.458332 Q 211.66666 26.458332 211.66666 105.83333 L 211.66666 185.20833 L 185.20833 185.20833 L 185.20833 185.20833 L 158.74998 211.66666 L 132.29166 238.12498 L 105.83333 238.12498 Q 105.83333 238.12498 52.916664 185.20833 L 26.458332 132.29166 L 26.458332 105.83333 Q 0.0 79.37499 0.0 79.37499 Q 0.0 79.37499 79.37499 26.458332 z" svg:height="2.38125mm" draw:style-name="style-269" svg:viewBox="0.0 0.0 211.66666 238.12498" svg:width="2.1166666mm" svg:x="97.36666mm" svg:y="141.55208mm"/>
          <draw:path svg:d="M 105.83333 0.0 L 105.83333 0.0 L 132.29166 26.458332 Q 158.74998 52.916664 211.66666 52.916664 L 264.5833 52.916664 L 264.5833 158.74998 Q 264.5833 264.5833 238.12498 264.5833 Q 185.20833 264.5833 185.20833 291.04166 L 185.20833 291.04166 L 185.20833 291.04166 L 158.74998 317.49997 L 158.74998 317.49997 L 132.29166 317.49997 L 132.29166 317.49997 L 132.29166 317.49997 L 105.83333 343.9583 L 79.37499 370.41666 L 79.37499 370.41666 L 79.37499 370.41666 L 52.916664 370.41666 L 26.458332 370.41666 L 26.458332 317.49997 L 26.458332 238.12498 L 0.0 238.12498 Q 0.0 211.66666 0.0 211.66666 L 0.0 211.66666 L 0.0 185.20833 L 0.0 158.74998 L 26.458332 158.74998 L 52.916664 158.74998 L 52.916664 132.29166 L 79.37499 105.83333 L 79.37499 79.37499 L 79.37499 52.916664 L 52.916664 52.916664 L 52.916664 52.916664 L 79.37499 26.458332 L 105.83333 0.0 L 105.83333 0.0 z" svg:height="3.7041664mm" draw:style-name="style-270" svg:viewBox="0.0 0.0 264.5833 370.41666" svg:width="2.6458333mm" svg:x="271.1979mm" svg:y="150.81248mm"/>
          <draw:path svg:d="M 714.37494 26.458332 L 714.37494 26.458332 L 740.8333 0.0 L 740.8333 0.0 L 873.12494 185.20833 Q 1005.4166 343.9583 1031.875 343.9583 Q 1058.3333 343.9583 1058.3333 370.41666 Q 1031.875 396.87497 1031.875 423.3333 L 1031.875 423.3333 L 1005.4166 423.3333 Q 1005.4166 396.87497 1005.4166 396.87497 Q 978.95825 396.87497 952.49994 396.87497 Q 952.49994 423.3333 899.5833 423.3333 Q 873.12494 449.79166 873.12494 476.24997 L 873.12494 502.7083 L 846.6666 502.7083 Q 793.74994 502.7083 740.8333 555.625 L 714.37494 582.0833 L 687.9166 582.0833 Q 661.4583 555.625 634.99994 582.0833 Q 634.99994 608.5416 608.5416 608.5416 Q 582.0833 608.5416 582.0833 582.0833 Q 582.0833 555.625 476.24997 608.5416 Q 396.87497 661.4583 370.41666 634.99994 L 317.49997 634.99994 L 317.49997 634.99994 Q 317.49997 608.5416 211.66666 634.99994 L 132.29166 661.4583 L 132.29166 661.4583 L 105.83333 661.4583 L 105.83333 661.4583 L 105.83333 661.4583 L 105.83333 687.9166 L 105.83333 687.9166 L 79.37499 687.9166 L 79.37499 714.37494 L 79.37499 714.37494 L 52.916664 714.37494 L 52.916664 714.37494 L 52.916664 714.37494 L 26.458332 714.37494 L 0.0 714.37494 L 0.0 687.9166 L 0.0 661.4583 L 26.458332 661.4583 L 26.458332 661.4583 L 26.458332 634.99994 L 52.916664 634.99994 L 52.916664 608.5416 L 52.916664 582.0833 L 79.37499 582.0833 L 79.37499 555.625 L 79.37499 555.625 L 105.83333 555.625 L 105.83333 555.625 L 105.83333 555.625 L 105.83333 529.1666 L 105.83333 529.1666 L 132.29166 529.1666 L 132.29166 502.7083 L 264.5833 396.87497 Q 423.3333 291.04166 423.3333 264.5833 Q 423.3333 238.12498 449.79166 238.12498 L 449.79166 211.66666 L 449.79166 211.66666 Q 476.24997 211.66666 476.24997 185.20833 L 476.24997 185.20833 L 476.24997 185.20833 Q 476.24997 185.20833 502.7083 185.20833 L 502.7083 158.74998 L 502.7083 158.74998 Q 529.1666 158.74998 529.1666 132.29166 L 529.1666 132.29166 L 529.1666 132.29166 Q 529.1666 132.29166 555.625 132.29166 L 555.625 105.83333 L 608.5416 105.83333 Q 661.4583 105.83333 661.4583 132.29166 Q 661.4583 185.20833 714.37494 185.20833 Q 793.74994 158.74998 740.8333 132.29166 Q 740.8333 105.83333 714.37494 79.37499 L 714.37494 52.916664 L 714.37494 26.458332 L 714.37494 26.458332 L 714.37494 26.458332 z M 793.74994 238.12498 Q 793.74994 238.12498 793.74994 211.66666 L 793.74994 211.66666 L 793.74994 238.12498 Q 793.74994 238.12498 793.74994 238.12498 z" svg:height="7.1437497mm" draw:style-name="style-271" svg:viewBox="0.0 0.0 1058.3333 714.37494" svg:width="10.583333mm" svg:x="178.85832mm" svg:y="134.67291mm"/>
          <draw:path svg:d="M 370.41666 158.74998 L 370.41666 185.20833 L 370.41666 264.5833 L 370.41666 317.49997 L 343.9583 343.9583 L 343.9583 370.41666 L 317.49997 370.41666 Q 291.04166 370.41666 264.5833 423.3333 L 264.5833 449.79166 L 264.5833 449.79166 Q 264.5833 449.79166 238.12498 317.49997 Q 211.66666 211.66666 158.74998 211.66666 L 132.29166 238.12498 L 105.83333 238.12498 Q 105.83333 211.66666 52.916664 185.20833 L 0.0 158.74998 L 79.37499 105.83333 Q 158.74998 52.916664 211.66666 79.37499 Q 238.12498 105.83333 238.12498 52.916664 Q 238.12498 0.0 264.5833 0.0 Q 291.04166 0.0 317.49997 52.916664 Q 370.41666 105.83333 370.41666 158.74998 z" svg:height="4.497916mm" draw:style-name="style-272" svg:viewBox="0.0 0.0 370.41666 449.79166" svg:width="3.7041664mm" svg:x="248.17915mm" svg:y="115.8875mm"/>
          <draw:path svg:d="M 423.3333 0.0 L 449.79166 0.0 L 476.24997 26.458332 Q 502.7083 26.458332 476.24997 52.916664 Q 449.79166 79.37499 449.79166 79.37499 L 449.79166 79.37499 L 423.3333 79.37499 Q 423.3333 79.37499 396.87497 105.83333 L 370.41666 105.83333 L 370.41666 132.29166 Q 370.41666 158.74998 476.24997 132.29166 Q 608.5416 132.29166 687.9166 105.83333 L 767.2916 105.83333 L 767.2916 105.83333 L 793.74994 105.83333 L 793.74994 105.83333 L 793.74994 132.29166 L 793.74994 132.29166 L 793.74994 132.29166 L 820.2083 132.29166 L 820.2083 132.29166 L 846.6666 132.29166 L 899.5833 132.29166 L 1005.4166 105.83333 Q 1111.25 79.37499 1164.1666 79.37499 Q 1243.5416 132.29166 1243.5416 132.29166 L 1243.5416 132.29166 L 1217.0833 132.29166 L 1217.0833 132.29166 L 1217.0833 132.29166 Q 1190.6249 132.29166 1164.1666 158.74998 Q 1111.25 185.20833 1111.25 238.12498 Q 1111.25 317.49997 1084.7916 317.49997 Q 1058.3333 291.04166 952.49994 343.9583 Q 820.2083 370.41666 820.2083 396.87497 Q 820.2083 423.3333 846.6666 423.3333 L 873.12494 449.79166 L 926.0416 449.79166 L 978.95825 449.79166 L 978.95825 476.24997 L 1005.4166 476.24997 L 1005.4166 476.24997 L 1005.4166 502.7083 L 1058.3333 502.7083 Q 1111.25 502.7083 1164.1666 529.1666 L 1217.0833 529.1666 L 1217.0833 555.625 Q 1217.0833 555.625 1243.5416 555.625 L 1243.5416 529.1666 L 1243.5416 529.1666 Q 1269.9999 529.1666 1269.9999 502.7083 L 1269.9999 502.7083 L 1428.7499 449.79166 Q 1587.4999 423.3333 1613.9583 396.87497 Q 1640.4166 396.87497 1640.4166 370.41666 L 1640.4166 343.9583 L 1640.4166 343.9583 L 1640.4166 343.9583 L 1666.8749 343.9583 L 1666.8749 343.9583 L 1746.2499 370.41666 L 1799.1666 370.41666 L 1799.1666 370.41666 L 1799.1666 396.87497 L 1746.2499 396.87497 Q 1693.3333 396.87497 1666.8749 423.3333 L 1640.4166 449.79166 L 1640.4166 476.24997 L 1640.4166 502.7083 L 1613.9583 529.1666 L 1613.9583 555.625 L 1666.8749 555.625 L 1719.7916 555.625 L 1799.1666 476.24997 Q 1852.0833 423.3333 1852.0833 396.87497 L 1852.0833 370.41666 L 1878.5416 370.41666 L 1904.9999 370.41666 L 1904.9999 449.79166 Q 1931.4583 502.7083 2010.8333 502.7083 Q 2063.75 529.1666 2090.2083 661.4583 Q 2090.2083 767.2916 2116.6665 767.2916 Q 2143.125 767.2916 2169.5833 740.8333 L 2196.0415 740.8333 L 2196.0415 820.2083 Q 2169.5833 873.12494 2169.5833 873.12494 L 2169.5833 899.5833 L 2169.5833 899.5833 Q 2169.5833 926.0416 2169.5833 926.0416 L 2169.5833 926.0416 L 2169.5833 926.0416 Q 2143.125 926.0416 2116.6665 899.5833 Q 2090.2083 899.5833 2090.2083 926.0416 Q 2090.2083 978.95825 2010.8333 1031.875 Q 1904.9999 1084.7916 1904.9999 1137.7083 L 1904.9999 1164.1666 L 1878.5416 1164.1666 Q 1852.0833 1137.7083 1746.2499 1137.7083 Q 1666.8749 1137.7083 1534.5833 1190.6249 L 1428.7499 1243.5416 L 1428.7499 1269.9999 L 1428.7499 1269.9999 L 1402.2916 1322.9166 L 1402.2916 1375.8333 L 1402.2916 1375.8333 L 1375.8333 1375.8333 L 1375.8333 1402.2916 L 1375.8333 1455.2083 L 1375.8333 1455.2083 Q 1349.3749 1455.2083 1322.9166 1428.7499 Q 1322.9166 1402.2916 1190.6249 1402.2916 L 1058.3333 1375.8333 L 1058.3333 1349.3749 Q 1058.3333 1349.3749 899.5833 1296.4583 Q 767.2916 1217.0833 740.8333 1137.7083 Q 740.8333 1031.875 740.8333 1084.7916 Q 714.37494 1111.25 634.99994 1084.7916 Q 529.1666 1084.7916 423.3333 1058.3333 L 317.49997 1031.875 L 317.49997 1005.4166 L 317.49997 978.95825 L 317.49997 978.95825 Q 317.49997 978.95825 370.41666 899.5833 Q 396.87497 820.2083 370.41666 820.2083 Q 343.9583 820.2083 343.9583 793.74994 Q 343.9583 767.2916 317.49997 767.2916 L 291.04166 740.8333 L 317.49997 714.37494 Q 370.41666 687.9166 370.41666 661.4583 Q 370.41666 634.99994 396.87497 634.99994 Q 423.3333 608.5416 423.3333 608.5416 L 423.3333 608.5416 L 449.79166 608.5416 L 449.79166 608.5416 L 476.24997 582.0833 L 502.7083 555.625 L 476.24997 555.625 L 449.79166 555.625 L 449.79166 529.1666 L 449.79166 502.7083 L 449.79166 476.24997 L 423.3333 449.79166 L 423.3333 449.79166 L 423.3333 449.79166 L 396.87497 423.3333 Q 370.41666 396.87497 291.04166 396.87497 Q 211.66666 343.9583 105.83333 343.9583 L 0.0 317.49997 L 0.0 291.04166 L 0.0 238.12498 L 26.458332 238.12498 L 52.916664 238.12498 L 52.916664 211.66666 L 52.916664 211.66666 L 79.37499 211.66666 L 79.37499 185.20833 L 79.37499 185.20833 L 105.83333 185.20833 L 105.83333 185.20833 L 105.83333 185.20833 L 158.74998 158.74998 Q 185.20833 158.74998 185.20833 79.37499 L 185.20833 26.458332 L 211.66666 26.458332 L 264.5833 26.458332 L 317.49997 52.916664 Q 343.9583 52.916664 343.9583 26.458332 Q 343.9583 0.0 370.41666 0.0 Q 423.3333 26.458332 423.3333 0.0 z" svg:height="14.552083mm" draw:style-name="style-273" svg:viewBox="0.0 0.0 2196.0415 1455.2083" svg:width="21.960415mm" svg:x="33.866665mm" svg:y="25.664581mm"/>
          <draw:path svg:d="M 926.0416 26.458332 L 926.0416 0.0 L 978.95825 52.916664 Q 1058.3333 105.83333 1058.3333 132.29166 L 1058.3333 185.20833 L 1031.875 185.20833 L 1005.4166 185.20833 L 1058.3333 211.66666 L 1084.7916 211.66666 L 1084.7916 211.66666 L 1084.7916 238.12498 L 1058.3333 238.12498 Q 1031.875 238.12498 1111.25 264.5833 L 1164.1666 264.5833 L 1164.1666 264.5833 L 1164.1666 291.04166 L 1111.25 291.04166 L 1084.7916 291.04166 L 1084.7916 317.49997 L 1084.7916 317.49997 L 1058.3333 317.49997 Q 1058.3333 343.9583 1058.3333 343.9583 L 1084.7916 343.9583 L 1084.7916 343.9583 Q 1084.7916 343.9583 899.5833 396.87497 Q 740.8333 449.79166 740.8333 476.24997 Q 740.8333 502.7083 582.0833 502.7083 Q 423.3333 529.1666 476.24997 608.5416 L 502.7083 687.9166 L 476.24997 687.9166 L 449.79166 661.4583 L 370.41666 661.4583 Q 317.49997 661.4583 238.12498 634.99994 L 158.74998 608.5416 L 105.83333 634.99994 L 79.37499 634.99994 L 79.37499 608.5416 L 79.37499 555.625 L 52.916664 555.625 L 0.0 555.625 L 0.0 529.1666 L 0.0 529.1666 L 0.0 529.1666 L 0.0 529.1666 L 0.0 502.7083 L 0.0 476.24997 L 0.0 476.24997 L 0.0 449.79166 L 0.0 449.79166 L 0.0 449.79166 L 26.458332 449.79166 L 26.458332 449.79166 L 158.74998 396.87497 Q 264.5833 396.87497 264.5833 370.41666 L 264.5833 370.41666 L 476.24997 317.49997 Q 661.4583 264.5833 687.9166 211.66666 Q 687.9166 185.20833 687.9166 158.74998 L 714.37494 158.74998 L 740.8333 105.83333 Q 793.74994 79.37499 846.6666 79.37499 Q 926.0416 79.37499 926.0416 79.37499 Q 952.49994 52.916664 926.0416 26.458332 z" svg:height="6.879166mm" draw:style-name="style-274" svg:viewBox="0.0 0.0 1164.1666 687.9166" svg:width="11.641666mm" svg:x="95.24999mm" svg:y="25.664581mm"/>
          <draw:path svg:d="M 423.3333 0.0 L 449.79166 0.0 L 476.24997 0.0 L 502.7083 0.0 L 502.7083 79.37499 Q 476.24997 158.74998 476.24997 185.20833 Q 476.24997 211.66666 423.3333 211.66666 L 396.87497 238.12498 L 396.87497 238.12498 L 370.41666 238.12498 L 370.41666 238.12498 L 370.41666 238.12498 L 370.41666 264.5833 L 370.41666 264.5833 L 343.9583 264.5833 L 343.9583 291.04166 L 343.9583 291.04166 L 343.9583 291.04166 L 291.04166 291.04166 Q 238.12498 291.04166 132.29166 264.5833 L 26.458332 264.5833 L 26.458332 238.12498 Q 0.0 238.12498 0.0 238.12498 L 0.0 238.12498 L 211.66666 132.29166 Q 423.3333 26.458332 423.3333 0.0 z" svg:height="2.9104166mm" draw:style-name="style-275" svg:viewBox="0.0 0.0 502.7083 291.04166" svg:width="5.027083mm" svg:x="222.24998mm" svg:y="85.46041mm"/>
          <draw:path svg:d="M 105.83333 0.0 L 105.83333 0.0 L 132.29166 0.0 L 185.20833 0.0 L 238.12498 0.0 Q 264.5833 0.0 211.66666 52.916664 Q 185.20833 132.29166 158.74998 132.29166 L 158.74998 158.74998 L 158.74998 158.74998 L 132.29166 158.74998 L 132.29166 158.74998 L 132.29166 158.74998 L 132.29166 185.20833 L 132.29166 185.20833 L 105.83333 185.20833 L 105.83333 211.66666 L 52.916664 211.66666 Q 0.0 211.66666 0.0 158.74998 Q -26.458332 132.29166 26.458332 79.37499 L 79.37499 26.458332 L 79.37499 26.458332 Q 79.37499 26.458332 105.83333 0.0 z" svg:height="2.1166666mm" draw:style-name="style-276" svg:viewBox="0.0 0.0 238.12498 211.66666" svg:width="2.38125mm" svg:x="161.66042mm" svg:y="95.77916mm"/>
          <draw:path svg:d="M 423.3333 0.0 L 449.79166 0.0 L 449.79166 0.0 Q 476.24997 0.0 476.24997 26.458332 L 476.24997 26.458332 L 476.24997 52.916664 Q 476.24997 79.37499 502.7083 79.37499 L 502.7083 79.37499 L 555.625 158.74998 Q 582.0833 238.12498 582.0833 264.5833 L 582.0833 291.04166 L 582.0833 291.04166 L 582.0833 317.49997 L 582.0833 317.49997 Q 555.625 291.04166 370.41666 317.49997 L 185.20833 343.9583 L 185.20833 343.9583 L 185.20833 343.9583 L 132.29166 343.9583 L 79.37499 343.9583 L 79.37499 343.9583 Q 79.37499 343.9583 105.83333 317.49997 Q 158.74998 291.04166 185.20833 264.5833 Q 211.66666 211.66666 105.83333 185.20833 L 0.0 185.20833 L 0.0 158.74998 L 0.0 132.29166 L 0.0 132.29166 L 0.0 132.29166 L 26.458332 105.83333 L 52.916664 79.37499 L 52.916664 79.37499 L 52.916664 79.37499 L 79.37499 79.37499 L 79.37499 79.37499 L 105.83333 52.916664 L 105.83333 52.916664 L 264.5833 79.37499 Q 423.3333 79.37499 423.3333 52.916664 Q 423.3333 26.458332 423.3333 26.458332 Q 423.3333 26.458332 423.3333 0.0 z" svg:height="3.439583mm" draw:style-name="style-277" svg:viewBox="0.0 0.0 582.0833 343.9583" svg:width="5.820833mm" svg:x="271.99164mm" svg:y="153.19374mm"/>
          <draw:path svg:d="M 132.29166 0.0 L 185.20833 0.0 L 185.20833 158.74998 L 185.20833 317.49997 L 185.20833 317.49997 Q 185.20833 317.49997 158.74998 317.49997 L 132.29166 343.9583 L 132.29166 317.49997 Q 132.29166 264.5833 79.37499 211.66666 Q 79.37499 132.29166 26.458332 105.83333 L 0.0 79.37499 L 26.458332 52.916664 Q 79.37499 52.916664 79.37499 79.37499 Q 79.37499 105.83333 105.83333 52.916664 Q 105.83333 0.0 132.29166 0.0 z" svg:height="3.439583mm" draw:style-name="style-278" svg:viewBox="0.0 0.0 185.20833 343.9583" svg:width="1.8520832mm" svg:x="91.81041mm" svg:y="165.09999mm"/>
          <draw:path svg:d="M 555.625 26.458332 L 555.625 0.0 L 634.99994 52.916664 Q 687.9166 132.29166 687.9166 132.29166 L 687.9166 132.29166 L 661.4583 132.29166 Q 634.99994 158.74998 661.4583 264.5833 L 661.4583 370.41666 L 661.4583 370.41666 Q 634.99994 370.41666 634.99994 291.04166 Q 634.99994 238.12498 608.5416 238.12498 L 582.0833 238.12498 L 555.625 264.5833 Q 529.1666 291.04166 476.24997 343.9583 Q 423.3333 396.87497 423.3333 396.87497 Q 449.79166 423.3333 449.79166 449.79166 Q 476.24997 502.7083 423.3333 502.7083 L 396.87497 502.7083 L 396.87497 502.7083 L 396.87497 476.24997 L 396.87497 449.79166 L 396.87497 449.79166 L 370.41666 449.79166 Q 343.9583 449.79166 317.49997 476.24997 Q 291.04166 476.24997 291.04166 502.7083 Q 291.04166 555.625 211.66666 555.625 L 132.29166 555.625 L 132.29166 582.0833 L 105.83333 582.0833 L 105.83333 608.5416 L 105.83333 634.99994 L 52.916664 634.99994 L 0.0 634.99994 L 0.0 634.99994 L 0.0 608.5416 L 0.0 608.5416 L 0.0 608.5416 L 26.458332 608.5416 L 26.458332 608.5416 L 26.458332 582.0833 L 52.916664 582.0833 L 52.916664 582.0833 L 52.916664 555.625 L 52.916664 555.625 L 52.916664 555.625 L 79.37499 502.7083 L 105.83333 476.24997 L 105.83333 449.79166 L 105.83333 423.3333 L 79.37499 396.87497 Q 79.37499 343.9583 105.83333 343.9583 Q 158.74998 343.9583 158.74998 291.04166 L 185.20833 264.5833 L 211.66666 238.12498 Q 211.66666 238.12498 211.66666 211.66666 L 238.12498 211.66666 L 264.5833 211.66666 L 291.04166 185.20833 L 317.49997 185.20833 Q 343.9583 185.20833 370.41666 158.74998 Q 370.41666 132.29166 423.3333 132.29166 Q 476.24997 105.83333 476.24997 79.37499 L 476.24997 79.37499 L 502.7083 79.37499 Q 529.1666 52.916664 555.625 26.458332 z" svg:height="6.3499994mm" draw:style-name="style-279" svg:viewBox="0.0 0.0 687.9166 634.99994" svg:width="6.879166mm" svg:x="145.52083mm" svg:y="98.689575mm"/>
          <draw:path svg:d="M 211.66666 0.0 L 291.04166 0.0 L 291.04166 0.0 L 317.49997 0.0 L 317.49997 26.458332 L 317.49997 52.916664 L 370.41666 52.916664 L 396.87497 52.916664 L 396.87497 26.458332 L 423.3333 0.0 L 423.3333 0.0 L 423.3333 0.0 L 423.3333 0.0 Q 423.3333 0.0 449.79166 52.916664 L 449.79166 105.83333 L 449.79166 132.29166 Q 476.24997 158.74998 449.79166 158.74998 Q 423.3333 185.20833 423.3333 211.66666 Q 423.3333 238.12498 343.9583 238.12498 L 264.5833 264.5833 L 264.5833 264.5833 L 264.5833 264.5833 L 185.20833 264.5833 Q 105.83333 264.5833 79.37499 238.12498 L 52.916664 211.66666 L 79.37499 158.74998 L 79.37499 105.83333 L 52.916664 105.83333 L 0.0 105.83333 L 52.916664 79.37499 Q 105.83333 52.916664 105.83333 52.916664 L 105.83333 52.916664 L 132.29166 26.458332 Q 158.74998 0.0 211.66666 0.0 z" svg:height="2.6458333mm" draw:style-name="style-280" svg:viewBox="0.0 0.0 449.79166 264.5833" svg:width="4.497916mm" svg:x="166.15833mm" svg:y="78.316666mm"/>
          <draw:path svg:d="M 238.12498 26.458332 L 238.12498 26.458332 L 238.12498 26.458332 Q 238.12498 52.916664 238.12498 52.916664 L 264.5833 52.916664 L 264.5833 52.916664 Q 291.04166 52.916664 291.04166 52.916664 L 291.04166 79.37499 L 317.49997 79.37499 Q 343.9583 79.37499 343.9583 105.83333 L 343.9583 132.29166 L 317.49997 158.74998 Q 291.04166 158.74998 317.49997 158.74998 Q 343.9583 185.20833 343.9583 211.66666 L 343.9583 264.5833 L 317.49997 264.5833 L 317.49997 264.5833 L 264.5833 238.12498 Q 211.66666 211.66666 185.20833 238.12498 L 132.29166 238.12498 L 132.29166 211.66666 L 132.29166 211.66666 L 132.29166 211.66666 L 105.83333 211.66666 L 79.37499 211.66666 Q 79.37499 211.66666 79.37499 238.12498 L 79.37499 238.12498 L 26.458332 238.12498 L 0.0 238.12498 L 0.0 211.66666 Q 26.458332 185.20833 26.458332 158.74998 L 26.458332 158.74998 L 79.37499 79.37499 Q 158.74998 0.0 185.20833 0.0 Q 211.66666 0.0 238.12498 26.458332 z M 158.74998 158.74998 L 158.74998 158.74998 L 185.20833 158.74998 L 211.66666 158.74998 L 211.66666 158.74998 Q 238.12498 158.74998 211.66666 158.74998 L 185.20833 185.20833 L 185.20833 185.20833 Q 158.74998 158.74998 158.74998 158.74998 L 158.74998 158.74998 L 158.74998 158.74998 z" svg:height="2.6458333mm" draw:style-name="style-281" svg:viewBox="0.0 0.0 343.9583 264.5833" svg:width="3.439583mm" svg:x="253.20624mm" svg:y="112.18333mm"/>
          <draw:path svg:d="M 0.0 79.37499 L 0.0 0.0 L 26.458332 26.458332 Q 52.916664 79.37499 105.83333 79.37499 L 132.29166 79.37499 L 158.74998 52.916664 Q 158.74998 26.458332 158.74998 26.458332 L 185.20833 26.458332 L 185.20833 79.37499 Q 158.74998 105.83333 158.74998 132.29166 Q 158.74998 158.74998 105.83333 158.74998 Q 26.458332 185.20833 0.0 79.37499 z" svg:height="1.5874999mm" draw:style-name="style-282" svg:viewBox="0.0 0.0 185.20833 158.74998" svg:width="1.8520832mm" svg:x="267.22916mm" svg:y="157.95624mm"/>
          <draw:path svg:d="M 0.0 26.458332 L 0.0 0.0 L 105.83333 26.458332 Q 238.12498 52.916664 264.5833 52.916664 Q 264.5833 79.37499 291.04166 52.916664 L 291.04166 52.916664 L 317.49997 52.916664 Q 317.49997 79.37499 343.9583 105.83333 L 343.9583 105.83333 L 343.9583 105.83333 Q 343.9583 105.83333 264.5833 132.29166 L 158.74998 158.74998 L 158.74998 132.29166 L 158.74998 132.29166 L 132.29166 132.29166 L 132.29166 105.83333 L 132.29166 105.83333 L 105.83333 105.83333 L 105.83333 79.37499 L 105.83333 52.916664 L 52.916664 52.916664 L 26.458332 52.916664 L 26.458332 26.458332 L 0.0 26.458332 L 0.0 26.458332 z" svg:height="1.5874999mm" draw:style-name="style-283" svg:viewBox="0.0 0.0 343.9583 158.74998" svg:width="3.439583mm" svg:x="253.99998mm" svg:y="91.01666mm"/>
          <draw:path svg:d="M 264.5833 0.0 L 291.04166 0.0 L 291.04166 26.458332 L 291.04166 52.916664 L 317.49997 52.916664 Q 343.9583 52.916664 343.9583 105.83333 Q 370.41666 132.29166 370.41666 158.74998 L 370.41666 211.66666 L 317.49997 211.66666 Q 264.5833 211.66666 264.5833 185.20833 Q 264.5833 158.74998 238.12498 158.74998 L 211.66666 158.74998 L 211.66666 211.66666 L 211.66666 238.12498 L 185.20833 238.12498 L 185.20833 211.66666 L 185.20833 211.66666 L 158.74998 211.66666 L 158.74998 211.66666 L 158.74998 211.66666 L 158.74998 211.66666 Q 158.74998 185.20833 132.29166 185.20833 L 132.29166 185.20833 L 105.83333 185.20833 Q 79.37499 211.66666 52.916664 211.66666 Q 26.458332 211.66666 26.458332 185.20833 Q 52.916664 158.74998 26.458332 132.29166 L 0.0 105.83333 L 0.0 105.83333 L 0.0 105.83333 L 0.0 79.37499 L 0.0 79.37499 L 0.0 79.37499 Q 26.458332 52.916664 26.458332 52.916664 L 26.458332 52.916664 L 132.29166 26.458332 Q 238.12498 0.0 264.5833 0.0 z" svg:height="2.38125mm" draw:style-name="style-284" svg:viewBox="0.0 0.0 370.41666 238.12498" svg:width="3.7041664mm" svg:x="58.737495mm" svg:y="95.77916mm"/>
          <draw:path svg:d="M 132.29166 26.458332 L 211.66666 0.0 L 423.3333 132.29166 Q 634.99994 238.12498 661.4583 238.12498 L 661.4583 211.66666 L 714.37494 291.04166 Q 793.74994 343.9583 793.74994 343.9583 Q 793.74994 343.9583 846.6666 317.49997 L 873.12494 317.49997 L 873.12494 317.49997 Q 873.12494 343.9583 899.5833 343.9583 L 899.5833 343.9583 L 952.49994 370.41666 Q 978.95825 396.87497 978.95825 396.87497 L 978.95825 396.87497 L 952.49994 396.87497 Q 899.5833 396.87497 899.5833 449.79166 Q 899.5833 502.7083 873.12494 529.1666 Q 846.6666 555.625 846.6666 608.5416 Q 873.12494 661.4583 899.5833 661.4583 L 926.0416 661.4583 L 926.0416 687.9166 L 899.5833 687.9166 L 899.5833 687.9166 L 899.5833 714.37494 L 899.5833 714.37494 L 899.5833 714.37494 L 873.12494 714.37494 L 873.12494 714.37494 L 846.6666 740.8333 L 820.2083 740.8333 L 820.2083 687.9166 L 793.74994 634.99994 L 793.74994 634.99994 L 793.74994 608.5416 L 793.74994 608.5416 L 793.74994 608.5416 L 767.2916 714.37494 L 767.2916 820.2083 L 767.2916 820.2083 L 740.8333 820.2083 L 740.8333 767.2916 L 740.8333 687.9166 L 714.37494 661.4583 Q 687.9166 608.5416 423.3333 449.79166 L 158.74998 264.5833 L 158.74998 264.5833 Q 132.29166 238.12498 132.29166 238.12498 L 105.83333 238.12498 L 105.83333 238.12498 L 105.83333 238.12498 L 105.83333 211.66666 L 105.83333 211.66666 L 79.37499 211.66666 L 79.37499 185.20833 L 52.916664 185.20833 Q 26.458332 185.20833 0.0 132.29166 Q 0.0 79.37499 26.458332 52.916664 Q 52.916664 26.458332 132.29166 26.458332 z" svg:height="8.202083mm" draw:style-name="style-285" svg:viewBox="0.0 0.0 978.95825 820.2083" svg:width="9.789583mm" svg:x="146.57916mm" svg:y="119.85625mm"/>
          <draw:path svg:d="M 370.41666 0.0 L 370.41666 26.458332 L 317.49997 52.916664 Q 238.12498 105.83333 264.5833 105.83333 Q 317.49997 105.83333 317.49997 158.74998 Q 317.49997 185.20833 317.49997 185.20833 L 317.49997 211.66666 L 317.49997 211.66666 L 317.49997 211.66666 L 291.04166 211.66666 L 291.04166 211.66666 L 264.5833 238.12498 L 238.12498 264.5833 L 211.66666 264.5833 L 158.74998 264.5833 L 158.74998 291.04166 Q 158.74998 291.04166 79.37499 264.5833 L 26.458332 211.66666 L 26.458332 185.20833 Q 52.916664 158.74998 26.458332 158.74998 Q 0.0 132.29166 0.0 105.83333 Q 0.0 79.37499 26.458332 79.37499 L 52.916664 52.916664 L 52.916664 52.916664 L 52.916664 52.916664 L 79.37499 52.916664 L 79.37499 52.916664 L 79.37499 26.458332 L 105.83333 26.458332 L 238.12498 0.0 Q 370.41666 -26.458332 370.41666 0.0 z" svg:height="2.9104166mm" draw:style-name="style-286" svg:viewBox="0.0 0.0 370.41666 291.04166" svg:width="3.7041664mm" svg:x="170.39166mm" svg:y="143.93332mm"/>
          <draw:path svg:d="M 0.0 79.37499 L 0.0 0.0 L 105.83333 52.916664 Q 185.20833 79.37499 211.66666 105.83333 L 211.66666 105.83333 L 317.49997 158.74998 Q 423.3333 238.12498 423.3333 238.12498 L 423.3333 238.12498 L 476.24997 264.5833 Q 502.7083 291.04166 529.1666 291.04166 L 582.0833 291.04166 L 582.0833 291.04166 Q 582.0833 291.04166 582.0833 317.49997 L 608.5416 317.49997 L 740.8333 396.87497 Q 873.12494 449.79166 873.12494 476.24997 L 899.5833 476.24997 L 899.5833 476.24997 L 899.5833 502.7083 L 926.0416 502.7083 L 952.49994 502.7083 L 978.95825 529.1666 L 1005.4166 529.1666 L 1005.4166 529.1666 L 1005.4166 555.625 L 1031.875 555.625 L 1058.3333 555.625 L 1058.3333 582.0833 L 1058.3333 582.0833 L 1058.3333 582.0833 L 1058.3333 608.5416 L 1005.4166 608.5416 L 952.49994 608.5416 L 820.2083 634.99994 L 687.9166 634.99994 L 687.9166 661.4583 L 687.9166 687.9166 L 661.4583 687.9166 L 661.4583 687.9166 L 634.99994 687.9166 L 634.99994 687.9166 L 634.99994 687.9166 Q 634.99994 661.4583 529.1666 634.99994 Q 449.79166 608.5416 423.3333 555.625 L 423.3333 502.7083 L 423.3333 449.79166 Q 423.3333 423.3333 370.41666 396.87497 Q 317.49997 396.87497 211.66666 370.41666 L 132.29166 370.41666 L 105.83333 370.41666 L 79.37499 343.9583 L 79.37499 343.9583 L 52.916664 343.9583 L 52.916664 343.9583 L 52.916664 343.9583 L 52.916664 317.49997 L 52.916664 317.49997 L 26.458332 317.49997 L 26.458332 291.04166 L 26.458332 291.04166 L 52.916664 291.04166 L 52.916664 291.04166 L 52.916664 264.5833 L 52.916664 238.12498 Q 52.916664 185.20833 26.458332 158.74998 Q 0.0 132.29166 0.0 79.37499 z" svg:height="6.879166mm" draw:style-name="style-287" svg:viewBox="0.0 0.0 1058.3333 687.9166" svg:width="10.583333mm" svg:x="83.60833mm" svg:y="71.70208mm"/>
          <draw:path svg:d="M 238.12498 26.458332 L 264.5833 26.458332 L 264.5833 52.916664 Q 291.04166 52.916664 370.41666 26.458332 Q 423.3333 0.0 476.24997 0.0 Q 529.1666 0.0 502.7083 52.916664 Q 476.24997 105.83333 449.79166 105.83333 Q 423.3333 132.29166 423.3333 132.29166 Q 423.3333 158.74998 423.3333 158.74998 L 449.79166 158.74998 L 423.3333 211.66666 Q 423.3333 238.12498 423.3333 264.5833 L 423.3333 264.5833 L 423.3333 264.5833 Q 396.87497 264.5833 343.9583 291.04166 Q 264.5833 317.49997 264.5833 370.41666 L 238.12498 423.3333 L 211.66666 423.3333 L 185.20833 423.3333 L 158.74998 423.3333 Q 105.83333 423.3333 52.916664 370.41666 L 26.458332 370.41666 L 26.458332 343.9583 L 0.0 343.9583 L 0.0 317.49997 L 0.0 291.04166 L 0.0 291.04166 L 0.0 291.04166 L 26.458332 264.5833 L 26.458332 264.5833 L 26.458332 238.12498 L 0.0 211.66666 L 0.0 211.66666 L 0.0 211.66666 L 0.0 185.20833 L 0.0 185.20833 L 0.0 158.74998 L 0.0 158.74998 L 0.0 105.83333 L 0.0 79.37499 L 0.0 79.37499 L 0.0 79.37499 L 26.458332 79.37499 L 26.458332 105.83333 L 105.83333 79.37499 Q 185.20833 52.916664 158.74998 26.458332 Q 158.74998 0.0 185.20833 0.0 Q 211.66666 0.0 211.66666 0.0 Q 211.66666 0.0 238.12498 26.458332 z" svg:height="4.233333mm" draw:style-name="style-288" svg:viewBox="0.0 0.0 502.7083 423.3333" svg:width="5.027083mm" svg:x="101.07083mm" svg:y="55.03333mm"/>
          <draw:path svg:d="M 846.6666 0.0 L 899.5833 0.0 L 899.5833 0.0 L 926.0416 0.0 L 926.0416 0.0 Q 926.0416 26.458332 952.49994 26.458332 L 952.49994 26.458332 L 952.49994 26.458332 Q 952.49994 26.458332 687.9166 132.29166 Q 423.3333 238.12498 370.41666 264.5833 L 343.9583 291.04166 L 343.9583 291.04166 Q 317.49997 291.04166 317.49997 264.5833 Q 317.49997 238.12498 185.20833 158.74998 L 52.916664 79.37499 L 52.916664 79.37499 L 52.916664 79.37499 L 26.458332 79.37499 L 26.458332 79.37499 L 26.458332 52.916664 L 0.0 52.916664 L 0.0 52.916664 L 0.0 26.458332 L 0.0 26.458332 L 0.0 26.458332 L 26.458332 26.458332 L 52.916664 26.458332 L 52.916664 52.916664 L 79.37499 52.916664 L 396.87497 52.916664 Q 714.37494 26.458332 767.2916 26.458332 Q 820.2083 26.458332 846.6666 0.0 z" svg:height="2.9104166mm" draw:style-name="style-289" svg:viewBox="0.0 0.0 952.49994 291.04166" svg:width="9.525mm" svg:x="43.92083mm" svg:y="60.58958mm"/>
          <draw:path svg:d="M 52.916664 79.37499 L 105.83333 0.0 L 158.74998 0.0 L 185.20833 0.0 L 211.66666 26.458332 Q 238.12498 26.458332 211.66666 105.83333 Q 185.20833 185.20833 211.66666 185.20833 Q 264.5833 185.20833 264.5833 211.66666 Q 264.5833 238.12498 317.49997 238.12498 Q 370.41666 238.12498 370.41666 264.5833 L 370.41666 291.04166 L 370.41666 317.49997 Q 370.41666 343.9583 317.49997 343.9583 L 291.04166 370.41666 L 291.04166 343.9583 Q 317.49997 317.49997 264.5833 291.04166 L 211.66666 291.04166 L 185.20833 264.5833 L 158.74998 264.5833 L 158.74998 238.12498 Q 158.74998 238.12498 132.29166 238.12498 L 132.29166 238.12498 L 105.83333 238.12498 L 105.83333 238.12498 L 52.916664 211.66666 Q 0.0 185.20833 0.0 185.20833 Q 0.0 185.20833 52.916664 79.37499 z" svg:height="3.7041664mm" draw:style-name="style-290" svg:viewBox="0.0 0.0 370.41666 370.41666" svg:width="3.7041664mm" svg:x="185.73749mm" svg:y="97.10208mm"/>
          <draw:path svg:d="M 238.12498 52.916664 L 238.12498 52.916664 L 185.20833 52.916664 Q 158.74998 79.37499 79.37499 79.37499 Q 0.0 105.83333 0.0 79.37499 L 0.0 52.916664 L 132.29166 26.458332 Q 264.5833 -26.458332 238.12498 0.0 Q 238.12498 26.458332 238.12498 52.916664 z" svg:height="0.7937499mm" draw:style-name="style-291" svg:viewBox="0.0 0.0 238.12498 79.37499" svg:width="2.38125mm" svg:x="94.98541mm" svg:y="27.781248mm"/>
          <draw:path svg:d="M 158.74998 26.458332 L 185.20833 26.458332 L 211.66666 0.0 L 264.5833 0.0 L 291.04166 0.0 Q 317.49997 0.0 317.49997 52.916664 Q 343.9583 132.29166 370.41666 132.29166 L 396.87497 132.29166 L 396.87497 132.29166 L 396.87497 158.74998 L 370.41666 158.74998 Q 370.41666 185.20833 370.41666 185.20833 L 370.41666 185.20833 L 317.49997 185.20833 Q 264.5833 185.20833 264.5833 158.74998 Q 264.5833 132.29166 238.12498 132.29166 L 211.66666 158.74998 L 211.66666 158.74998 Q 211.66666 185.20833 158.74998 238.12498 Q 132.29166 291.04166 105.83333 291.04166 L 79.37499 291.04166 L 79.37499 291.04166 Q 52.916664 264.5833 52.916664 264.5833 Q 52.916664 291.04166 26.458332 238.12498 L 0.0 238.12498 L 0.0 211.66666 L 0.0 211.66666 L 52.916664 132.29166 Q 132.29166 26.458332 158.74998 26.458332 z" svg:height="2.9104166mm" draw:style-name="style-292" svg:viewBox="0.0 0.0 396.87497 291.04166" svg:width="3.9687498mm" svg:x="152.4mm" svg:y="78.05208mm"/>
          <draw:path svg:d="M 26.458332 52.916664 L 26.458332 0.0 L 26.458332 0.0 L 26.458332 0.0 L 52.916664 26.458332 L 79.37499 52.916664 L 79.37499 52.916664 L 79.37499 52.916664 L 79.37499 26.458332 L 79.37499 26.458332 L 105.83333 26.458332 L 105.83333 0.0 L 132.29166 0.0 L 132.29166 0.0 L 185.20833 26.458332 Q 238.12498 52.916664 264.5833 26.458332 Q 291.04166 0.0 317.49997 52.916664 Q 343.9583 52.916664 396.87497 52.916664 L 423.3333 52.916664 L 423.3333 52.916664 L 423.3333 79.37499 L 396.87497 105.83333 Q 396.87497 132.29166 449.79166 158.74998 Q 502.7083 158.74998 502.7083 158.74998 L 502.7083 185.20833 L 502.7083 211.66666 Q 476.24997 211.66666 476.24997 238.12498 L 476.24997 238.12498 L 476.24997 264.5833 Q 476.24997 291.04166 449.79166 291.04166 Q 396.87497 317.49997 396.87497 317.49997 L 423.3333 317.49997 L 423.3333 370.41666 Q 423.3333 396.87497 370.41666 396.87497 Q 317.49997 370.41666 291.04166 449.79166 Q 238.12498 502.7083 185.20833 529.1666 L 158.74998 529.1666 L 132.29166 529.1666 L 132.29166 529.1666 L 132.29166 529.1666 L 132.29166 529.1666 L 132.29166 502.7083 L 132.29166 502.7083 L 158.74998 502.7083 L 158.74998 476.24997 L 158.74998 476.24997 L 185.20833 476.24997 L 185.20833 476.24997 L 185.20833 476.24997 L 185.20833 449.79166 Q 185.20833 449.79166 211.66666 396.87497 Q 238.12498 343.9583 185.20833 317.49997 Q 132.29166 264.5833 79.37499 264.5833 L 26.458332 264.5833 L 26.458332 211.66666 Q 26.458332 185.20833 0.0 158.74998 L 0.0 158.74998 L 0.0 158.74998 Q -26.458332 132.29166 0.0 105.83333 Q 26.458332 105.83333 26.458332 52.916664 z" svg:height="5.2916665mm" draw:style-name="style-293" svg:viewBox="0.0 0.0 502.7083 529.1666" svg:width="5.027083mm" svg:x="200.28957mm" svg:y="172.50833mm"/>
          <draw:path svg:d="M 105.83333 0.0 L 105.83333 0.0 L 105.83333 0.0 Q 105.83333 26.458332 105.83333 26.458332 L 105.83333 26.458332 L 132.29166 26.458332 L 132.29166 26.458332 L 158.74998 52.916664 L 185.20833 79.37499 L 211.66666 79.37499 L 264.5833 79.37499 L 343.9583 132.29166 Q 423.3333 185.20833 423.3333 185.20833 L 423.3333 185.20833 L 423.3333 291.04166 Q 423.3333 396.87497 449.79166 396.87497 L 449.79166 396.87497 L 449.79166 423.3333 L 476.24997 423.3333 L 476.24997 423.3333 L 476.24997 449.79166 L 476.24997 449.79166 L 476.24997 449.79166 L 529.1666 449.79166 Q 582.0833 476.24997 582.0833 529.1666 Q 582.0833 555.625 608.5416 582.0833 Q 634.99994 608.5416 634.99994 608.5416 L 634.99994 608.5416 L 582.0833 608.5416 Q 555.625 608.5416 529.1666 555.625 L 529.1666 529.1666 L 502.7083 529.1666 L 476.24997 502.7083 L 476.24997 502.7083 L 476.24997 502.7083 L 449.79166 502.7083 Q 449.79166 502.7083 211.66666 396.87497 L 0.0 317.49997 L 0.0 317.49997 L 0.0 291.04166 L 0.0 291.04166 L 0.0 291.04166 L 26.458332 291.04166 L 26.458332 291.04166 L 26.458332 264.5833 L 52.916664 264.5833 L 52.916664 264.5833 L 52.916664 238.12498 L 52.916664 238.12498 L 52.916664 238.12498 L 79.37499 132.29166 L 79.37499 52.916664 L 79.37499 26.458332 Q 105.83333 0.0 105.83333 0.0 z" svg:height="6.0854163mm" draw:style-name="style-294" svg:viewBox="0.0 0.0 634.99994 608.5416" svg:width="6.3499994mm" svg:x="220.66249mm" svg:y="89.16458mm"/>
          <draw:path svg:d="M 185.20833 26.458332 L 264.5833 0.0 L 264.5833 26.458332 Q 264.5833 52.916664 317.49997 79.37499 Q 370.41666 105.83333 396.87497 132.29166 L 396.87497 132.29166 L 396.87497 132.29166 L 396.87497 158.74998 L 370.41666 158.74998 Q 317.49997 158.74998 317.49997 185.20833 Q 317.49997 211.66666 476.24997 291.04166 Q 634.99994 370.41666 634.99994 396.87497 L 634.99994 396.87497 L 634.99994 396.87497 Q 634.99994 396.87497 608.5416 396.87497 L 608.5416 423.3333 L 582.0833 449.79166 Q 529.1666 476.24997 529.1666 476.24997 L 529.1666 502.7083 L 502.7083 502.7083 L 476.24997 502.7083 L 476.24997 529.1666 L 476.24997 529.1666 L 476.24997 529.1666 Q 476.24997 529.1666 449.79166 555.625 L 449.79166 555.625 L 423.3333 582.0833 Q 423.3333 608.5416 423.3333 634.99994 L 423.3333 661.4583 L 370.41666 661.4583 Q 343.9583 661.4583 317.49997 687.9166 L 291.04166 714.37494 L 264.5833 714.37494 L 264.5833 714.37494 L 264.5833 714.37494 L 238.12498 714.37494 L 238.12498 687.9166 L 211.66666 687.9166 L 211.66666 687.9166 L 211.66666 661.4583 L 211.66666 661.4583 L 211.66666 661.4583 L 211.66666 634.99994 Q 211.66666 608.5416 211.66666 555.625 Q 211.66666 529.1666 185.20833 555.625 Q 158.74998 555.625 132.29166 555.625 L 79.37499 529.1666 L 79.37499 502.7083 Q 52.916664 476.24997 52.916664 396.87497 Q 52.916664 317.49997 26.458332 317.49997 L 0.0 317.49997 L 52.916664 291.04166 Q 79.37499 291.04166 79.37499 264.5833 L 79.37499 264.5833 L 79.37499 264.5833 Q 105.83333 264.5833 105.83333 158.74998 Q 105.83333 52.916664 185.20833 26.458332 z" svg:height="7.1437497mm" draw:style-name="style-295" svg:viewBox="0.0 0.0 634.99994 714.37494" svg:width="6.3499994mm" svg:x="108.479164mm" svg:y="139.96457mm"/>
          <draw:path svg:d="M 132.29166 26.458332 L 132.29166 0.0 L 185.20833 26.458332 Q 264.5833 79.37499 291.04166 79.37499 Q 343.9583 79.37499 343.9583 105.83333 L 370.41666 105.83333 L 370.41666 105.83333 L 370.41666 132.29166 L 396.87497 132.29166 L 423.3333 132.29166 L 449.79166 158.74998 L 476.24997 185.20833 L 476.24997 185.20833 L 476.24997 185.20833 L 449.79166 185.20833 Q 423.3333 185.20833 423.3333 211.66666 L 423.3333 238.12498 L 396.87497 238.12498 Q 396.87497 238.12498 291.04166 238.12498 L 211.66666 238.12498 L 211.66666 238.12498 Q 185.20833 211.66666 185.20833 211.66666 L 185.20833 211.66666 L 185.20833 211.66666 Q 158.74998 185.20833 132.29166 185.20833 L 105.83333 185.20833 L 105.83333 185.20833 Q 105.83333 185.20833 52.916664 132.29166 L 0.0 79.37499 L 0.0 79.37499 L 0.0 79.37499 L 52.916664 52.916664 Q 105.83333 26.458332 105.83333 26.458332 L 105.83333 26.458332 L 105.83333 26.458332 Q 132.29166 26.458332 132.29166 26.458332 z" svg:height="2.38125mm" draw:style-name="style-296" svg:viewBox="0.0 0.0 476.24997 238.12498" svg:width="4.7625mm" svg:x="53.710415mm" svg:y="43.656246mm"/>
          <draw:path svg:d="M 26.458332 26.458332 L 26.458332 0.0 L 132.29166 26.458332 Q 211.66666 52.916664 291.04166 79.37499 Q 343.9583 105.83333 370.41666 105.83333 Q 396.87497 158.74998 370.41666 158.74998 Q 343.9583 185.20833 396.87497 211.66666 Q 396.87497 238.12498 423.3333 211.66666 Q 449.79166 185.20833 449.79166 185.20833 L 449.79166 185.20833 L 476.24997 211.66666 Q 502.7083 238.12498 502.7083 238.12498 L 502.7083 238.12498 L 502.7083 264.5833 Q 502.7083 291.04166 502.7083 317.49997 Q 502.7083 343.9583 476.24997 343.9583 Q 449.79166 370.41666 238.12498 211.66666 L 0.0 79.37499 L 0.0 52.916664 L 0.0 52.916664 L 0.0 52.916664 Q 26.458332 52.916664 26.458332 26.458332 z M 291.04166 132.29166 Q 238.12498 105.83333 291.04166 105.83333 Q 317.49997 105.83333 317.49997 132.29166 Q 317.49997 158.74998 291.04166 132.29166 z" svg:height="3.439583mm" draw:style-name="style-297" svg:viewBox="0.0 0.0 502.7083 343.9583" svg:width="5.027083mm" svg:x="111.38958mm" svg:y="128.05832mm"/>
          <draw:path svg:d="M 291.04166 0.0 L 291.04166 0.0 L 291.04166 0.0 L 317.49997 0.0 L 343.9583 52.916664 Q 343.9583 105.83333 317.49997 105.83333 Q 291.04166 105.83333 291.04166 132.29166 L 291.04166 185.20833 L 264.5833 185.20833 L 238.12498 185.20833 L 185.20833 211.66666 Q 132.29166 238.12498 79.37499 238.12498 Q 52.916664 238.12498 26.458332 211.66666 L 26.458332 185.20833 L 26.458332 158.74998 Q 26.458332 158.74998 0.0 132.29166 L 0.0 132.29166 L 79.37499 105.83333 Q 158.74998 79.37499 185.20833 52.916664 L 211.66666 26.458332 L 238.12498 26.458332 Q 264.5833 26.458332 291.04166 0.0 z" svg:height="2.38125mm" draw:style-name="style-298" svg:viewBox="0.0 0.0 343.9583 238.12498" svg:width="3.439583mm" svg:x="161.13124mm" svg:y="118.268745mm"/>
          <draw:path svg:d="M 158.74998 26.458332 L 238.12498 0.0 L 264.5833 0.0 L 264.5833 0.0 L 264.5833 26.458332 L 264.5833 52.916664 L 185.20833 105.83333 Q 105.83333 158.74998 105.83333 211.66666 Q 105.83333 264.5833 158.74998 264.5833 L 185.20833 264.5833 L 185.20833 264.5833 L 185.20833 264.5833 L 158.74998 291.04166 L 132.29166 291.04166 L 132.29166 317.49997 L 132.29166 370.41666 L 105.83333 370.41666 L 105.83333 370.41666 L 105.83333 343.9583 Q 105.83333 317.49997 52.916664 317.49997 Q 0.0 291.04166 0.0 264.5833 L 0.0 238.12498 L 0.0 211.66666 Q 0.0 158.74998 52.916664 105.83333 Q 105.83333 52.916664 158.74998 26.458332 z" svg:height="3.7041664mm" draw:style-name="style-299" svg:viewBox="0.0 0.0 264.5833 370.41666" svg:width="2.6458333mm" svg:x="111.12499mm" svg:y="137.58333mm"/>
          <draw:path svg:d="M 211.66666 52.916664 L 238.12498 52.916664 L 238.12498 52.916664 L 238.12498 52.916664 L 238.12498 79.37499 L 264.5833 79.37499 L 264.5833 79.37499 L 264.5833 105.83333 L 291.04166 132.29166 Q 317.49997 158.74998 343.9583 158.74998 L 343.9583 185.20833 L 343.9583 211.66666 Q 317.49997 211.66666 264.5833 185.20833 Q 211.66666 158.74998 185.20833 158.74998 L 158.74998 132.29166 L 132.29166 132.29166 Q 105.83333 132.29166 105.83333 105.83333 Q 105.83333 52.916664 52.916664 52.916664 L 0.0 26.458332 L 79.37499 0.0 Q 158.74998 0.0 158.74998 26.458332 Q 158.74998 52.916664 211.66666 52.916664 z" svg:height="2.1166666mm" draw:style-name="style-300" svg:viewBox="0.0 0.0 343.9583 211.66666" svg:width="3.439583mm" svg:x="169.86249mm" svg:y="54.504166mm"/>
          <draw:path svg:d="M 79.37499 52.916664 L 79.37499 0.0 L 317.49997 158.74998 Q 582.0833 317.49997 582.0833 370.41666 Q 634.99994 449.79166 608.5416 476.24997 Q 608.5416 502.7083 634.99994 502.7083 Q 661.4583 502.7083 687.9166 529.1666 Q 687.9166 582.0833 740.8333 582.0833 Q 767.2916 582.0833 767.2916 608.5416 L 767.2916 634.99994 L 767.2916 687.9166 Q 767.2916 740.8333 767.2916 767.2916 Q 793.74994 767.2916 793.74994 767.2916 L 793.74994 793.74994 L 793.74994 793.74994 L 793.74994 793.74994 L 820.2083 793.74994 L 820.2083 793.74994 L 820.2083 820.2083 L 846.6666 820.2083 L 846.6666 846.6666 L 846.6666 846.6666 L 793.74994 846.6666 L 767.2916 846.6666 L 740.8333 820.2083 L 714.37494 793.74994 L 714.37494 793.74994 L 687.9166 793.74994 L 687.9166 793.74994 L 687.9166 793.74994 L 687.9166 767.2916 L 687.9166 767.2916 L 661.4583 767.2916 Q 661.4583 740.8333 608.5416 740.8333 Q 555.625 687.9166 502.7083 634.99994 Q 449.79166 582.0833 423.3333 582.0833 Q 370.41666 582.0833 211.66666 476.24997 L 52.916664 370.41666 L 52.916664 370.41666 L 52.916664 343.9583 L 52.916664 343.9583 L 52.916664 343.9583 L 52.916664 317.49997 L 52.916664 317.49997 L 52.916664 317.49997 L 52.916664 317.49997 L 52.916664 291.04166 L 52.916664 291.04166 L 26.458332 291.04166 L 26.458332 264.5833 L 26.458332 264.5833 L 0.0 264.5833 L 0.0 211.66666 L 0.0 185.20833 L 26.458332 185.20833 L 52.916664 185.20833 L 52.916664 158.74998 L 52.916664 105.83333 L 52.916664 105.83333 Q 52.916664 79.37499 79.37499 52.916664 z" svg:height="8.466666mm" draw:style-name="style-301" svg:viewBox="0.0 0.0 846.6666 846.6666" svg:width="8.466666mm" svg:x="119.59166mm" svg:y="25.399998mm"/>
          <draw:path svg:d="M 0.0 52.916664 L 0.0 0.0 L 105.83333 52.916664 Q 185.20833 79.37499 185.20833 105.83333 Q 211.66666 132.29166 185.20833 158.74998 L 185.20833 185.20833 L 185.20833 238.12498 Q 185.20833 264.5833 105.83333 211.66666 L 0.0 158.74998 L 0.0 132.29166 L 0.0 132.29166 L 0.0 132.29166 Q 0.0 105.83333 0.0 52.916664 z" svg:height="2.38125mm" draw:style-name="style-302" svg:viewBox="0.0 0.0 185.20833 238.12498" svg:width="1.8520832mm" svg:x="284.16248mm" svg:y="121.97291mm"/>
          <draw:path svg:d="M 158.74998 26.458332 L 158.74998 0.0 L 211.66666 26.458332 Q 238.12498 79.37499 238.12498 79.37499 L 238.12498 79.37499 L 238.12498 79.37499 Q 211.66666 105.83333 238.12498 132.29166 L 238.12498 132.29166 L 211.66666 132.29166 Q 211.66666 132.29166 158.74998 158.74998 L 79.37499 185.20833 L 52.916664 185.20833 Q 26.458332 185.20833 0.0 158.74998 Q 0.0 132.29166 0.0 105.83333 L 26.458332 79.37499 L 52.916664 52.916664 Q 52.916664 26.458332 105.83333 26.458332 L 132.29166 26.458332 L 132.29166 26.458332 Q 158.74998 26.458332 158.74998 26.458332 z" svg:height="1.8520832mm" draw:style-name="style-303" svg:viewBox="0.0 0.0 238.12498 185.20833" svg:width="2.38125mm" svg:x="151.34166mm" svg:y="111.91875mm"/>
          <draw:path svg:d="M 52.916664 26.458332 L 79.37499 0.0 L 105.83333 0.0 Q 158.74998 26.458332 211.66666 26.458332 L 238.12498 26.458332 L 238.12498 52.916664 L 264.5833 52.916664 L 211.66666 132.29166 Q 185.20833 238.12498 185.20833 238.12498 L 185.20833 238.12498 L 158.74998 238.12498 Q 158.74998 238.12498 158.74998 264.5833 L 158.74998 264.5833 L 132.29166 264.5833 L 105.83333 264.5833 L 79.37499 264.5833 Q 52.916664 264.5833 52.916664 238.12498 Q 52.916664 211.66666 26.458332 211.66666 L 0.0 211.66666 L 0.0 185.20833 Q 0.0 132.29166 0.0 79.37499 Q 0.0 26.458332 52.916664 26.458332 z" svg:height="2.6458333mm" draw:style-name="style-304" svg:viewBox="0.0 0.0 264.5833 264.5833" svg:width="2.6458333mm" svg:x="297.39166mm" svg:y="120.91457mm"/>
          <draw:path svg:d="M 26.458332 52.916664 L 52.916664 0.0 L 79.37499 0.0 Q 105.83333 0.0 105.83333 26.458332 Q 105.83333 52.916664 211.66666 105.83333 Q 317.49997 185.20833 370.41666 211.66666 Q 370.41666 264.5833 396.87497 291.04166 L 396.87497 317.49997 L 423.3333 317.49997 L 476.24997 317.49997 L 529.1666 317.49997 L 555.625 317.49997 L 608.5416 370.41666 Q 661.4583 423.3333 687.9166 423.3333 L 714.37494 423.3333 L 793.74994 529.1666 Q 846.6666 634.99994 899.5833 634.99994 Q 952.49994 687.9166 952.49994 687.9166 L 952.49994 687.9166 L 952.49994 687.9166 Q 926.0416 687.9166 926.0416 714.37494 L 952.49994 714.37494 L 952.49994 767.2916 L 952.49994 820.2083 L 926.0416 820.2083 L 926.0416 846.6666 L 899.5833 846.6666 L 873.12494 846.6666 L 873.12494 873.12494 L 846.6666 873.12494 L 846.6666 926.0416 L 846.6666 978.95825 L 820.2083 978.95825 L 793.74994 1005.4166 L 793.74994 1005.4166 L 793.74994 1005.4166 L 714.37494 1005.4166 L 634.99994 1005.4166 L 634.99994 978.95825 L 634.99994 978.95825 L 608.5416 978.95825 L 608.5416 952.49994 L 582.0833 952.49994 Q 529.1666 952.49994 476.24997 926.0416 Q 449.79166 899.5833 449.79166 873.12494 L 449.79166 846.6666 L 449.79166 687.9166 Q 423.3333 555.625 396.87497 529.1666 Q 343.9583 476.24997 317.49997 449.79166 L 264.5833 396.87497 L 264.5833 370.41666 Q 264.5833 317.49997 238.12498 291.04166 Q 238.12498 264.5833 158.74998 238.12498 L 105.83333 211.66666 L 105.83333 185.20833 L 105.83333 185.20833 L 79.37499 185.20833 Q 79.37499 158.74998 52.916664 132.29166 L 0.0 105.83333 L 0.0 105.83333 Q 0.0 79.37499 26.458332 52.916664 z" svg:height="10.054166mm" draw:style-name="style-305" svg:viewBox="0.0 0.0 952.49994 1005.4166" svg:width="9.525mm" svg:x="167.74582mm" svg:y="185.20833mm"/>
          <draw:path svg:d="M 1455.2083 0.0 L 1481.6666 0.0 L 1481.6666 26.458332 Q 1455.2083 52.916664 1508.1249 79.37499 L 1561.0416 79.37499 L 1561.0416 105.83333 Q 1561.0416 132.29166 1428.7499 238.12498 Q 1296.4583 370.41666 1296.4583 370.41666 L 1296.4583 370.41666 L 1269.9999 370.41666 Q 1269.9999 370.41666 1243.5416 423.3333 L 1217.0833 449.79166 L 1217.0833 449.79166 L 1190.6249 476.24997 L 1190.6249 476.24997 L 1164.1666 476.24997 L 1164.1666 476.24997 Q 1164.1666 476.24997 1058.3333 582.0833 L 952.49994 687.9166 L 952.49994 687.9166 L 952.49994 687.9166 L 952.49994 714.37494 L 952.49994 714.37494 L 926.0416 714.37494 L 926.0416 740.8333 L 926.0416 740.8333 L 899.5833 740.8333 L 899.5833 740.8333 L 899.5833 740.8333 L 899.5833 767.2916 L 899.5833 767.2916 L 873.12494 767.2916 L 873.12494 793.74994 L 873.12494 793.74994 L 846.6666 793.74994 L 846.6666 793.74994 L 846.6666 793.74994 L 846.6666 820.2083 L 846.6666 820.2083 L 820.2083 846.6666 L 820.2083 873.12494 L 793.74994 873.12494 Q 740.8333 899.5833 714.37494 899.5833 Q 687.9166 926.0416 634.99994 1005.4166 L 529.1666 1111.25 L 529.1666 1111.25 L 529.1666 1111.25 L 529.1666 1137.7083 L 529.1666 1137.7083 L 502.7083 1164.1666 L 502.7083 1164.1666 L 476.24997 1190.6249 Q 423.3333 1217.0833 423.3333 1243.5416 L 423.3333 1269.9999 L 423.3333 1269.9999 L 396.87497 1269.9999 L 396.87497 1243.5416 Q 370.41666 1243.5416 370.41666 1243.5416 L 370.41666 1243.5416 L 370.41666 1217.0833 Q 370.41666 1190.6249 238.12498 1111.25 L 132.29166 1058.3333 L 132.29166 1031.875 L 105.83333 1031.875 L 105.83333 1031.875 L 105.83333 1005.4166 L 105.83333 1005.4166 L 105.83333 1005.4166 L 79.37499 1005.4166 L 79.37499 1005.4166 L 52.916664 1005.4166 L 26.458332 1005.4166 L 26.458332 1031.875 L 26.458332 1031.875 L 26.458332 1031.875 L 0.0 1031.875 L 0.0 1005.4166 L 0.0 978.95825 L 26.458332 978.95825 L 26.458332 952.49994 L 26.458332 952.49994 L 26.458332 952.49994 L 52.916664 952.49994 L 105.83333 952.49994 L 132.29166 978.95825 L 158.74998 1005.4166 L 158.74998 1005.4166 Q 158.74998 1005.4166 185.20833 1005.4166 Q 185.20833 1005.4166 317.49997 926.0416 Q 423.3333 846.6666 423.3333 767.2916 L 423.3333 714.37494 L 423.3333 714.37494 L 449.79166 714.37494 L 449.79166 714.37494 L 476.24997 714.37494 L 476.24997 740.8333 L 476.24997 740.8333 L 476.24997 740.8333 L 476.24997 740.8333 L 502.7083 740.8333 L 502.7083 740.8333 L 502.7083 714.37494 L 529.1666 714.37494 L 529.1666 687.9166 L 529.1666 687.9166 L 502.7083 687.9166 Q 502.7083 687.9166 476.24997 661.4583 L 476.24997 634.99994 L 502.7083 634.99994 L 529.1666 634.99994 L 555.625 634.99994 L 582.0833 634.99994 L 582.0833 634.99994 L 582.0833 634.99994 L 608.5416 634.99994 L 608.5416 634.99994 L 846.6666 370.41666 Q 1111.25 105.83333 1111.25 105.83333 L 1137.7083 105.83333 L 1137.7083 105.83333 L 1164.1666 105.83333 L 1164.1666 105.83333 L 1164.1666 105.83333 L 1190.6249 132.29166 L 1217.0833 158.74998 L 1269.9999 158.74998 L 1296.4583 158.74998 L 1322.9166 132.29166 L 1349.3749 105.83333 L 1375.8333 52.916664 Q 1428.7499 0.0 1455.2083 0.0 z" svg:height="12.699999mm" draw:style-name="style-306" svg:viewBox="0.0 0.0 1561.0416 1269.9999" svg:width="15.610415mm" svg:x="186.26666mm" svg:y="183.62082mm"/>
          <draw:path svg:d="M 132.29166 0.0 L 185.20833 0.0 L 185.20833 0.0 L 185.20833 0.0 L 264.5833 26.458332 Q 317.49997 26.458332 343.9583 105.83333 Q 370.41666 158.74998 476.24997 264.5833 Q 582.0833 343.9583 582.0833 370.41666 L 582.0833 370.41666 L 582.0833 370.41666 Q 582.0833 370.41666 582.0833 396.87497 L 608.5416 396.87497 L 608.5416 396.87497 Q 608.5416 423.3333 529.1666 396.87497 L 423.3333 370.41666 L 423.3333 423.3333 L 423.3333 476.24997 L 396.87497 476.24997 L 370.41666 476.24997 L 370.41666 449.79166 Q 370.41666 423.3333 343.9583 396.87497 Q 317.49997 370.41666 264.5833 317.49997 L 185.20833 238.12498 L 185.20833 211.66666 Q 158.74998 185.20833 79.37499 158.74998 Q 0.0 132.29166 0.0 105.83333 L 26.458332 79.37499 L 52.916664 52.916664 Q 79.37499 0.0 132.29166 0.0 z" svg:height="4.7625mm" draw:style-name="style-307" svg:viewBox="0.0 0.0 608.5416 476.24997" svg:width="6.0854163mm" svg:x="279.4mm" svg:y="140.22916mm"/>
          <draw:path svg:d="M 105.83333 0.0 L 132.29166 0.0 L 132.29166 0.0 L 158.74998 0.0 L 158.74998 0.0 L 158.74998 0.0 L 158.74998 26.458332 L 185.20833 26.458332 L 238.12498 79.37499 Q 264.5833 132.29166 264.5833 132.29166 L 264.5833 158.74998 L 264.5833 158.74998 L 264.5833 158.74998 L 238.12498 158.74998 L 238.12498 158.74998 L 211.66666 185.20833 L 185.20833 211.66666 L 185.20833 211.66666 L 158.74998 211.66666 L 158.74998 211.66666 L 158.74998 211.66666 L 132.29166 211.66666 Q 105.83333 211.66666 52.916664 185.20833 L 0.0 158.74998 L 0.0 158.74998 L 0.0 158.74998 L 0.0 158.74998 L 0.0 132.29166 L 0.0 79.37499 Q 0.0 52.916664 52.916664 0.0 Q 79.37499 0.0 105.83333 0.0 z" svg:height="2.1166666mm" draw:style-name="style-308" svg:viewBox="0.0 0.0 264.5833 211.66666" svg:width="2.6458333mm" svg:x="215.9mm" svg:y="140.75833mm"/>
          <draw:path svg:d="M 370.41666 0.0 L 396.87497 0.0 L 423.3333 52.916664 Q 423.3333 79.37499 423.3333 132.29166 Q 396.87497 158.74998 476.24997 211.66666 Q 555.625 211.66666 582.0833 264.5833 Q 634.99994 264.5833 634.99994 291.04166 L 661.4583 291.04166 L 476.24997 396.87497 Q 291.04166 502.7083 317.49997 582.0833 Q 317.49997 634.99994 317.49997 661.4583 L 343.9583 661.4583 L 343.9583 661.4583 Q 343.9583 687.9166 317.49997 687.9166 Q 264.5833 687.9166 264.5833 661.4583 Q 264.5833 634.99994 238.12498 634.99994 Q 211.66666 634.99994 105.83333 529.1666 L 26.458332 423.3333 L 26.458332 370.41666 L 0.0 317.49997 L 0.0 291.04166 L 0.0 264.5833 L 26.458332 211.66666 L 52.916664 158.74998 L 52.916664 158.74998 L 52.916664 158.74998 L 52.916664 158.74998 L 52.916664 158.74998 L 52.916664 185.20833 L 79.37499 185.20833 L 79.37499 185.20833 L 79.37499 211.66666 L 79.37499 211.66666 L 52.916664 211.66666 L 79.37499 238.12498 Q 79.37499 264.5833 105.83333 291.04166 Q 105.83333 291.04166 132.29166 291.04166 L 132.29166 317.49997 L 158.74998 317.49997 L 185.20833 317.49997 L 211.66666 317.49997 L 238.12498 317.49997 L 264.5833 317.49997 L 291.04166 317.49997 L 291.04166 264.5833 Q 264.5833 238.12498 264.5833 211.66666 L 264.5833 158.74998 L 264.5833 132.29166 Q 264.5833 105.83333 238.12498 105.83333 L 238.12498 79.37499 L 264.5833 52.916664 Q 317.49997 52.916664 317.49997 26.458332 Q 317.49997 0.0 370.41666 0.0 z" svg:height="6.879166mm" draw:style-name="style-309" svg:viewBox="0.0 0.0 661.4583 687.9166" svg:width="6.614583mm" svg:x="158.74998mm" svg:y="193.67499mm"/>
          <draw:path svg:d="M 370.41666 0.0 L 370.41666 0.0 L 423.3333 26.458332 Q 449.79166 26.458332 476.24997 52.916664 Q 502.7083 79.37499 529.1666 105.83333 L 555.625 105.83333 L 555.625 105.83333 Q 555.625 132.29166 555.625 132.29166 L 582.0833 132.29166 L 661.4583 132.29166 Q 714.37494 132.29166 740.8333 105.83333 L 767.2916 105.83333 L 767.2916 132.29166 Q 740.8333 185.20833 767.2916 185.20833 L 793.74994 185.20833 L 820.2083 211.66666 Q 820.2083 238.12498 846.6666 317.49997 L 846.6666 396.87497 L 820.2083 396.87497 L 793.74994 396.87497 L 767.2916 396.87497 Q 767.2916 396.87497 767.2916 370.41666 Q 767.2916 370.41666 687.9166 343.9583 Q 608.5416 291.04166 608.5416 317.49997 Q 608.5416 343.9583 502.7083 343.9583 L 423.3333 317.49997 L 370.41666 317.49997 L 317.49997 317.49997 L 291.04166 317.49997 Q 291.04166 291.04166 291.04166 291.04166 Q 291.04166 291.04166 132.29166 238.12498 L 0.0 211.66666 L 0.0 185.20833 L 0.0 132.29166 L 26.458332 132.29166 L 52.916664 132.29166 L 52.916664 105.83333 L 52.916664 79.37499 L 26.458332 79.37499 L 0.0 79.37499 L 0.0 52.916664 L 0.0 52.916664 L 26.458332 52.916664 Q 26.458332 26.458332 79.37499 26.458332 L 132.29166 26.458332 L 238.12498 26.458332 Q 370.41666 26.458332 370.41666 0.0 z" svg:height="3.9687498mm" draw:style-name="style-310" svg:viewBox="0.0 0.0 846.6666 396.87497" svg:width="8.466666mm" svg:x="166.42291mm" svg:y="130.43958mm"/>
          <draw:path svg:d="M 264.5833 52.916664 L 291.04166 52.916664 L 317.49997 52.916664 Q 343.9583 52.916664 343.9583 185.20833 L 317.49997 317.49997 L 317.49997 317.49997 L 317.49997 317.49997 L 264.5833 317.49997 Q 185.20833 291.04166 105.83333 291.04166 L 0.0 291.04166 L 0.0 291.04166 Q 0.0 291.04166 0.0 264.5833 L 0.0 264.5833 L 26.458332 238.12498 L 26.458332 185.20833 L 26.458332 79.37499 L 26.458332 0.0 L 79.37499 0.0 Q 132.29166 26.458332 211.66666 26.458332 Q 264.5833 79.37499 264.5833 52.916664 z" svg:height="3.1749997mm" draw:style-name="style-311" svg:viewBox="0.0 0.0 343.9583 317.49997" svg:width="3.439583mm" svg:x="179.91666mm" svg:y="164.30624mm"/>
          <draw:path svg:d="M 291.04166 79.37499 L 291.04166 79.37499 L 291.04166 105.83333 L 291.04166 132.29166 L 264.5833 132.29166 L 264.5833 132.29166 L 264.5833 158.74998 L 238.12498 158.74998 L 238.12498 158.74998 L 238.12498 185.20833 L 264.5833 185.20833 L 291.04166 185.20833 L 291.04166 211.66666 L 291.04166 211.66666 L 317.49997 238.12498 L 317.49997 238.12498 L 291.04166 238.12498 Q 264.5833 238.12498 264.5833 291.04166 Q 238.12498 343.9583 238.12498 343.9583 L 211.66666 317.49997 L 211.66666 291.04166 Q 211.66666 238.12498 185.20833 238.12498 Q 158.74998 238.12498 52.916664 185.20833 Q -52.916664 132.29166 0.0 132.29166 Q 79.37499 105.83333 52.916664 52.916664 L 26.458332 0.0 L 79.37499 0.0 Q 105.83333 26.458332 132.29166 0.0 Q 185.20833 -26.458332 238.12498 26.458332 Q 264.5833 79.37499 291.04166 79.37499 z" svg:height="3.439583mm" draw:style-name="style-312" svg:viewBox="0.0 0.0 317.49997 343.9583" svg:width="3.1749997mm" svg:x="191.8229mm" svg:y="78.05208mm"/>
          <draw:path svg:d="M 873.12494 0.0 L 978.95825 0.0 L 978.95825 26.458332 L 978.95825 26.458332 L 952.49994 26.458332 Q 899.5833 26.458332 899.5833 79.37499 L 873.12494 132.29166 L 873.12494 132.29166 L 873.12494 132.29166 L 846.6666 158.74998 L 793.74994 185.20833 L 793.74994 185.20833 L 793.74994 185.20833 L 767.2916 185.20833 L 767.2916 185.20833 L 740.8333 211.66666 L 714.37494 238.12498 L 714.37494 238.12498 L 687.9166 238.12498 L 687.9166 264.5833 L 687.9166 291.04166 L 661.4583 291.04166 Q 634.99994 291.04166 476.24997 291.04166 Q 343.9583 291.04166 264.5833 317.49997 Q 185.20833 343.9583 185.20833 291.04166 L 158.74998 264.5833 L 158.74998 291.04166 L 158.74998 317.49997 L 132.29166 317.49997 L 132.29166 291.04166 L 132.29166 291.04166 L 105.83333 291.04166 L 105.83333 317.49997 L 105.83333 343.9583 L 105.83333 343.9583 L 79.37499 343.9583 L 79.37499 370.41666 L 52.916664 370.41666 L 52.916664 370.41666 L 52.916664 343.9583 L 52.916664 343.9583 L 52.916664 343.9583 L 26.458332 343.9583 L 26.458332 343.9583 L 26.458332 291.04166 L 0.0 238.12498 L 0.0 238.12498 L 0.0 238.12498 L 0.0 211.66666 L 0.0 211.66666 L 26.458332 211.66666 L 26.458332 185.20833 L 52.916664 185.20833 L 79.37499 185.20833 L 158.74998 132.29166 Q 264.5833 132.29166 317.49997 105.83333 L 343.9583 105.83333 L 370.41666 105.83333 Q 396.87497 105.83333 396.87497 79.37499 L 396.87497 26.458332 L 582.0833 26.458332 Q 767.2916 26.458332 873.12494 0.0 z" svg:height="3.7041664mm" draw:style-name="style-313" svg:viewBox="0.0 0.0 978.95825 370.41666" svg:width="9.789583mm" svg:x="44.449997mm" svg:y="0.7937499mm"/>
          <draw:path svg:d="M 26.458332 0.0 L 52.916664 0.0 L 211.66666 79.37499 Q 396.87497 158.74998 396.87497 264.5833 L 396.87497 370.41666 L 423.3333 396.87497 L 423.3333 396.87497 L 423.3333 423.3333 L 423.3333 449.79166 L 396.87497 449.79166 Q 396.87497 449.79166 370.41666 476.24997 Q 343.9583 502.7083 343.9583 529.1666 L 317.49997 555.625 L 291.04166 555.625 Q 291.04166 555.625 264.5833 529.1666 Q 238.12498 529.1666 211.66666 502.7083 Q 185.20833 449.79166 158.74998 449.79166 L 132.29166 449.79166 L 132.29166 449.79166 L 132.29166 423.3333 L 132.29166 396.87497 Q 132.29166 396.87497 105.83333 370.41666 L 105.83333 343.9583 L 105.83333 343.9583 Q 132.29166 343.9583 132.29166 343.9583 L 132.29166 317.49997 L 132.29166 317.49997 Q 132.29166 291.04166 105.83333 291.04166 Q 79.37499 291.04166 79.37499 264.5833 L 79.37499 238.12498 L 79.37499 238.12498 Q 79.37499 211.66666 52.916664 211.66666 L 52.916664 211.66666 L 52.916664 185.20833 Q 26.458332 185.20833 26.458332 185.20833 L 26.458332 185.20833 L 26.458332 185.20833 Q 26.458332 158.74998 0.0 158.74998 L 0.0 158.74998 L 0.0 79.37499 Q 0.0 0.0 26.458332 0.0 z" svg:height="5.5562496mm" draw:style-name="style-314" svg:viewBox="0.0 0.0 423.3333 555.625" svg:width="4.233333mm" svg:x="116.681244mm" svg:y="63.76458mm"/>
          <draw:path svg:d="M 52.916664 52.916664 L 52.916664 0.0 L 105.83333 0.0 Q 185.20833 0.0 185.20833 52.916664 Q 185.20833 105.83333 211.66666 132.29166 Q 264.5833 132.29166 264.5833 158.74998 L 264.5833 185.20833 L 264.5833 185.20833 Q 238.12498 185.20833 185.20833 158.74998 Q 158.74998 158.74998 105.83333 158.74998 L 52.916664 158.74998 L 52.916664 158.74998 Q 26.458332 132.29166 0.0 132.29166 Q -26.458332 132.29166 0.0 105.83333 Q 52.916664 79.37499 52.916664 52.916664 z" svg:height="1.8520832mm" draw:style-name="style-315" svg:viewBox="0.0 0.0 264.5833 185.20833" svg:width="2.6458333mm" svg:x="278.87082mm" svg:y="102.92291mm"/>
          <draw:path svg:d="M 158.74998 26.458332 L 158.74998 0.0 L 211.66666 79.37499 Q 264.5833 185.20833 343.9583 238.12498 Q 423.3333 291.04166 423.3333 291.04166 L 423.3333 291.04166 L 449.79166 291.04166 L 449.79166 291.04166 L 449.79166 317.49997 L 476.24997 317.49997 L 476.24997 343.9583 L 476.24997 343.9583 L 476.24997 396.87497 Q 476.24997 449.79166 449.79166 449.79166 Q 423.3333 476.24997 449.79166 502.7083 L 449.79166 502.7083 L 423.3333 502.7083 Q 423.3333 502.7083 343.9583 502.7083 L 264.5833 502.7083 L 264.5833 502.7083 Q 264.5833 476.24997 238.12498 476.24997 Q 238.12498 449.79166 211.66666 502.7083 L 185.20833 529.1666 L 158.74998 529.1666 L 158.74998 529.1666 L 158.74998 555.625 Q 158.74998 555.625 132.29166 555.625 L 132.29166 555.625 L 132.29166 555.625 Q 105.83333 582.0833 79.37499 608.5416 Q 26.458332 608.5416 105.83333 555.625 Q 158.74998 502.7083 158.74998 449.79166 Q 158.74998 370.41666 105.83333 396.87497 L 79.37499 396.87497 L 79.37499 370.41666 Q 105.83333 343.9583 79.37499 291.04166 L 52.916664 238.12498 L 52.916664 238.12498 Q 26.458332 238.12498 0.0 211.66666 L 0.0 185.20833 L 0.0 185.20833 L 0.0 185.20833 L 26.458332 185.20833 L 26.458332 158.74998 L 26.458332 158.74998 L 52.916664 158.74998 L 52.916664 132.29166 L 52.916664 132.29166 L 26.458332 132.29166 L 26.458332 132.29166 L 52.916664 79.37499 Q 52.916664 26.458332 105.83333 26.458332 Q 158.74998 26.458332 158.74998 26.458332 z" svg:height="6.0854163mm" draw:style-name="style-316" svg:viewBox="0.0 0.0 476.24997 608.5416" svg:width="4.7625mm" svg:x="195.79166mm" svg:y="169.06874mm"/>
          <draw:path svg:d="M 211.66666 0.0 L 238.12498 0.0 L 238.12498 79.37499 Q 238.12498 132.29166 105.83333 132.29166 L 0.0 158.74998 L 0.0 105.83333 Q 26.458332 79.37499 79.37499 52.916664 Q 132.29166 26.458332 158.74998 26.458332 Q 158.74998 0.0 211.66666 0.0 z" svg:height="1.5874999mm" draw:style-name="style-317" svg:viewBox="0.0 0.0 238.12498 158.74998" svg:width="2.38125mm" svg:x="97.89583mm" svg:y="26.193748mm"/>
          <draw:path svg:d="M 52.916664 26.458332 L 105.83333 0.0 L 105.83333 79.37499 Q 105.83333 132.29166 52.916664 132.29166 L 26.458332 132.29166 L 26.458332 132.29166 Q 0.0 132.29166 0.0 79.37499 Q 0.0 26.458332 52.916664 26.458332 z" svg:height="1.3229166mm" draw:style-name="style-318" svg:viewBox="0.0 0.0 105.83333 132.29166" svg:width="1.0583333mm" svg:x="178.32916mm" svg:y="146.84373mm"/>
          <draw:path svg:d="M 185.20833 26.458332 L 185.20833 0.0 L 211.66666 0.0 Q 238.12498 0.0 238.12498 0.0 L 264.5833 0.0 L 291.04166 0.0 L 317.49997 0.0 L 317.49997 26.458332 L 343.9583 26.458332 L 343.9583 26.458332 L 343.9583 0.0 L 423.3333 0.0 Q 502.7083 0.0 502.7083 0.0 L 529.1666 0.0 L 529.1666 0.0 L 529.1666 0.0 L 555.625 26.458332 L 555.625 26.458332 L 502.7083 132.29166 Q 476.24997 211.66666 476.24997 238.12498 L 476.24997 238.12498 L 423.3333 264.5833 Q 370.41666 264.5833 396.87497 476.24997 Q 396.87497 714.37494 343.9583 714.37494 L 317.49997 714.37494 L 317.49997 714.37494 Q 317.49997 687.9166 343.9583 661.4583 Q 343.9583 608.5416 264.5833 582.0833 L 185.20833 529.1666 L 185.20833 476.24997 Q 185.20833 449.79166 132.29166 370.41666 Q 132.29166 291.04166 79.37499 264.5833 L 26.458332 211.66666 L 26.458332 211.66666 L 26.458332 211.66666 L 0.0 211.66666 L 0.0 211.66666 L 26.458332 185.20833 L 52.916664 185.20833 L 52.916664 158.74998 L 52.916664 132.29166 L 132.29166 105.83333 Q 185.20833 52.916664 185.20833 26.458332 z" svg:height="7.1437497mm" draw:style-name="style-319" svg:viewBox="0.0 0.0 555.625 714.37494" svg:width="5.5562496mm" svg:x="123.56041mm" svg:y="80.43333mm"/>
          <draw:path svg:d="M 555.625 26.458332 L 555.625 0.0 L 582.0833 0.0 Q 608.5416 0.0 608.5416 52.916664 Q 608.5416 79.37499 634.99994 79.37499 Q 687.9166 79.37499 687.9166 52.916664 Q 687.9166 26.458332 714.37494 26.458332 L 740.8333 26.458332 L 740.8333 52.916664 Q 740.8333 105.83333 952.49994 158.74998 Q 1190.6249 185.20833 1190.6249 211.66666 Q 1190.6249 238.12498 1322.9166 264.5833 Q 1455.2083 264.5833 1481.6666 291.04166 Q 1481.6666 317.49997 1640.4166 370.41666 Q 1772.7083 423.3333 1799.1666 449.79166 L 1799.1666 449.79166 L 1825.6249 449.79166 L 1852.0833 476.24997 L 1878.5416 476.24997 L 1904.9999 476.24997 L 1957.9165 502.7083 Q 2010.8333 529.1666 2037.2915 529.1666 L 2037.2915 529.1666 L 2063.75 555.625 L 2090.2083 582.0833 L 2116.6665 582.0833 L 2116.6665 582.0833 L 2116.6665 582.0833 L 2143.125 582.0833 L 2143.125 582.0833 L 2143.125 582.0833 L 2116.6665 608.5416 L 2063.75 634.99994 L 2063.75 634.99994 L 2063.75 634.99994 L 2063.75 634.99994 L 2063.75 634.99994 L 2063.75 687.9166 L 2063.75 714.37494 L 2063.75 740.8333 L 2063.75 740.8333 L 2037.2915 740.8333 L 2037.2915 740.8333 L 2010.8333 767.2916 Q 1957.9165 793.74994 1957.9165 793.74994 L 1957.9165 793.74994 L 1931.4583 793.74994 L 1931.4583 793.74994 L 1931.4583 820.2083 L 1931.4583 820.2083 L 1904.9999 820.2083 L 1852.0833 846.6666 L 1852.0833 846.6666 L 1852.0833 846.6666 L 1825.6249 846.6666 L 1825.6249 846.6666 L 1799.1666 873.12494 L 1772.7083 873.12494 L 1693.3333 873.12494 Q 1640.4166 899.5833 1640.4166 899.5833 Q 1613.9583 899.5833 1481.6666 978.95825 L 1349.3749 1058.3333 L 1296.4583 1058.3333 L 1243.5416 1058.3333 L 1243.5416 1031.875 L 1217.0833 1031.875 L 1217.0833 1031.875 L 1217.0833 1031.875 L 1217.0833 1005.4166 Q 1217.0833 952.49994 1111.25 952.49994 Q 1005.4166 952.49994 1005.4166 899.5833 Q 978.95825 846.6666 899.5833 846.6666 Q 793.74994 846.6666 793.74994 793.74994 Q 793.74994 767.2916 740.8333 740.8333 Q 687.9166 740.8333 634.99994 740.8333 Q 608.5416 740.8333 582.0833 714.37494 Q 555.625 661.4583 502.7083 634.99994 Q 449.79166 634.99994 423.3333 661.4583 L 423.3333 687.9166 L 423.3333 687.9166 Q 396.87497 687.9166 370.41666 714.37494 Q 317.49997 714.37494 291.04166 634.99994 Q 264.5833 555.625 211.66666 529.1666 L 105.83333 502.7083 L 105.83333 502.7083 L 105.83333 476.24997 L 105.83333 476.24997 L 105.83333 476.24997 L 79.37499 476.24997 L 79.37499 476.24997 L 79.37499 476.24997 L 52.916664 449.79166 L 52.916664 449.79166 L 52.916664 423.3333 L 26.458332 423.3333 L 0.0 423.3333 L 0.0 396.87497 L 0.0 396.87497 L 26.458332 396.87497 L 26.458332 370.41666 L 26.458332 370.41666 L 52.916664 370.41666 L 52.916664 343.9583 L 52.916664 317.49997 L 52.916664 291.04166 L 52.916664 264.5833 L 79.37499 264.5833 L 105.83333 264.5833 L 132.29166 238.12498 Q 158.74998 211.66666 185.20833 211.66666 L 211.66666 211.66666 L 238.12498 185.20833 L 264.5833 185.20833 L 264.5833 211.66666 L 264.5833 238.12498 L 317.49997 238.12498 L 343.9583 238.12498 L 343.9583 211.66666 L 343.9583 185.20833 L 476.24997 158.74998 Q 582.0833 132.29166 582.0833 105.83333 Q 582.0833 52.916664 555.625 26.458332 z" svg:height="10.583333mm" draw:style-name="style-320" svg:viewBox="0.0 0.0 2143.125 1058.3333" svg:width="21.43125mm" svg:x="194.20416mm" svg:y="75.67083mm"/>
          <draw:path svg:d="M 105.83333 0.0 L 158.74998 0.0 L 158.74998 0.0 L 158.74998 0.0 L 185.20833 26.458332 L 211.66666 52.916664 L 238.12498 52.916664 L 264.5833 52.916664 L 291.04166 79.37499 L 317.49997 105.83333 L 343.9583 105.83333 Q 370.41666 105.83333 370.41666 132.29166 L 370.41666 132.29166 L 370.41666 132.29166 Q 343.9583 132.29166 211.66666 211.66666 L 52.916664 317.49997 L 52.916664 291.04166 Q 79.37499 264.5833 79.37499 211.66666 Q 79.37499 185.20833 26.458332 158.74998 L 0.0 105.83333 L 0.0 79.37499 L 0.0 52.916664 L 26.458332 52.916664 Q 52.916664 52.916664 52.916664 26.458332 Q 52.916664 0.0 105.83333 0.0 z" svg:height="3.1749997mm" draw:style-name="style-321" svg:viewBox="0.0 0.0 370.41666 317.49997" svg:width="3.7041664mm" svg:x="128.85208mm" svg:y="131.7625mm"/>
          <draw:path svg:d="M 343.9583 26.458332 L 370.41666 26.458332 L 423.3333 26.458332 Q 476.24997 52.916664 476.24997 185.20833 Q 502.7083 291.04166 476.24997 291.04166 L 476.24997 291.04166 L 476.24997 291.04166 Q 449.79166 264.5833 449.79166 211.66666 Q 449.79166 158.74998 396.87497 158.74998 L 370.41666 185.20833 L 343.9583 185.20833 L 291.04166 185.20833 L 264.5833 185.20833 Q 238.12498 185.20833 185.20833 185.20833 L 132.29166 185.20833 L 132.29166 185.20833 Q 105.83333 185.20833 79.37499 158.74998 L 79.37499 132.29166 L 52.916664 132.29166 L 26.458332 132.29166 L 26.458332 105.83333 L 26.458332 105.83333 L 0.0 79.37499 Q 0.0 52.916664 132.29166 26.458332 Q 291.04166 -26.458332 317.49997 0.0 Q 343.9583 26.458332 343.9583 26.458332 z" svg:height="2.9104166mm" draw:style-name="style-322" svg:viewBox="0.0 0.0 476.24997 291.04166" svg:width="4.7625mm" svg:x="78.05208mm" svg:y="61.118748mm"/>
          <draw:path svg:d="M 26.458332 26.458332 L 26.458332 0.0 L 52.916664 0.0 Q 79.37499 0.0 79.37499 26.458332 Q 105.83333 79.37499 238.12498 79.37499 Q 396.87497 79.37499 396.87497 52.916664 L 423.3333 52.916664 L 423.3333 52.916664 Q 423.3333 79.37499 449.79166 79.37499 L 449.79166 79.37499 L 449.79166 79.37499 Q 449.79166 79.37499 449.79166 105.83333 L 476.24997 105.83333 L 476.24997 185.20833 Q 449.79166 238.12498 476.24997 238.12498 L 476.24997 264.5833 L 449.79166 264.5833 Q 423.3333 291.04166 423.3333 291.04166 L 423.3333 291.04166 L 423.3333 291.04166 Q 396.87497 317.49997 396.87497 343.9583 Q 396.87497 370.41666 370.41666 370.41666 Q 343.9583 343.9583 343.9583 317.49997 Q 317.49997 291.04166 291.04166 291.04166 L 238.12498 317.49997 L 238.12498 317.49997 Q 211.66666 291.04166 211.66666 291.04166 Q 185.20833 291.04166 185.20833 291.04166 L 158.74998 291.04166 L 158.74998 291.04166 Q 132.29166 291.04166 132.29166 264.5833 L 132.29166 238.12498 L 132.29166 211.66666 Q 132.29166 185.20833 79.37499 158.74998 Q 0.0 132.29166 0.0 79.37499 L 0.0 26.458332 L 0.0 26.458332 Q 26.458332 26.458332 26.458332 26.458332 z" svg:height="3.7041664mm" draw:style-name="style-323" svg:viewBox="0.0 0.0 476.24997 370.41666" svg:width="4.7625mm" svg:x="306.65207mm" svg:y="157.42708mm"/>
          <draw:path svg:d="M 79.37499 0.0 L 79.37499 26.458332 L 79.37499 26.458332 L 105.83333 26.458332 L 105.83333 26.458332 L 105.83333 26.458332 L 105.83333 52.916664 L 132.29166 52.916664 L 132.29166 52.916664 Q 132.29166 79.37499 132.29166 79.37499 Q 158.74998 79.37499 132.29166 105.83333 Q 105.83333 132.29166 105.83333 158.74998 Q 132.29166 185.20833 105.83333 185.20833 Q 79.37499 185.20833 52.916664 132.29166 L 0.0 79.37499 L 0.0 79.37499 L 0.0 79.37499 L 26.458332 26.458332 Q 52.916664 0.0 79.37499 0.0 z" svg:height="1.8520832mm" draw:style-name="style-324" svg:viewBox="0.0 0.0 132.29166 185.20833" svg:width="1.3229166mm" svg:x="192.61665mm" svg:y="160.0729mm"/>
          <draw:path svg:d="M 899.5833 0.0 L 899.5833 0.0 L 926.0416 0.0 Q 952.49994 0.0 952.49994 26.458332 L 952.49994 26.458332 L 952.49994 52.916664 Q 952.49994 52.916664 899.5833 105.83333 Q 846.6666 158.74998 767.2916 185.20833 L 687.9166 211.66666 L 661.4583 238.12498 L 634.99994 264.5833 L 634.99994 264.5833 L 634.99994 264.5833 L 634.99994 264.5833 Q 608.5416 264.5833 476.24997 370.41666 L 317.49997 449.79166 L 317.49997 449.79166 Q 291.04166 476.24997 264.5833 476.24997 L 264.5833 476.24997 L 264.5833 476.24997 Q 238.12498 476.24997 238.12498 502.7083 L 238.12498 502.7083 L 211.66666 502.7083 Q 211.66666 529.1666 158.74998 555.625 L 79.37499 582.0833 L 79.37499 582.0833 Q 52.916664 608.5416 52.916664 608.5416 L 52.916664 608.5416 L 52.916664 608.5416 L 26.458332 608.5416 L 0.0 608.5416 Q 0.0 582.0833 0.0 582.0833 L 0.0 582.0833 L 26.458332 582.0833 L 26.458332 582.0833 L 52.916664 555.625 L 79.37499 529.1666 L 79.37499 529.1666 L 105.83333 529.1666 L 105.83333 529.1666 L 105.83333 529.1666 L 132.29166 502.7083 L 158.74998 476.24997 L 158.74998 476.24997 L 158.74998 476.24997 L 185.20833 476.24997 L 185.20833 476.24997 L 211.66666 449.79166 L 238.12498 449.79166 L 238.12498 449.79166 Q 238.12498 423.3333 264.5833 423.3333 L 264.5833 423.3333 L 555.625 238.12498 Q 846.6666 52.916664 846.6666 52.916664 L 846.6666 26.458332 L 873.12494 26.458332 Q 899.5833 0.0 899.5833 0.0 z" svg:height="6.0854163mm" draw:style-name="style-325" svg:viewBox="0.0 0.0 952.49994 608.5416" svg:width="9.525mm" svg:x="196.32082mm" svg:y="139.17082mm"/>
          <draw:path svg:d="M 449.79166 264.5833 L 449.79166 291.04166 L 449.79166 291.04166 Q 449.79166 291.04166 317.49997 264.5833 Q 211.66666 264.5833 105.83333 158.74998 L 0.0 79.37499 L 79.37499 26.458332 Q 185.20833 0.0 238.12498 0.0 Q 291.04166 0.0 343.9583 52.916664 Q 396.87497 105.83333 423.3333 185.20833 Q 449.79166 264.5833 449.79166 264.5833 z" svg:height="2.9104166mm" draw:style-name="style-326" svg:viewBox="0.0 0.0 449.79166 291.04166" svg:width="4.497916mm" svg:x="137.31874mm" svg:y="179.3875mm"/>
          <draw:path svg:d="M 185.20833 0.0 L 185.20833 0.0 L 238.12498 0.0 L 264.5833 0.0 L 291.04166 0.0 L 317.49997 0.0 L 317.49997 52.916664 L 291.04166 79.37499 L 291.04166 105.83333 L 291.04166 132.29166 L 264.5833 132.29166 L 264.5833 158.74998 L 264.5833 158.74998 Q 238.12498 158.74998 185.20833 211.66666 L 132.29166 291.04166 L 132.29166 291.04166 L 105.83333 264.5833 L 79.37499 264.5833 L 26.458332 264.5833 L 26.458332 264.5833 Q 26.458332 238.12498 0.0 211.66666 Q -26.458332 185.20833 0.0 158.74998 L 0.0 132.29166 L 26.458332 132.29166 Q 52.916664 132.29166 79.37499 79.37499 Q 132.29166 52.916664 132.29166 26.458332 L 132.29166 26.458332 L 158.74998 26.458332 L 158.74998 0.0 L 158.74998 0.0 L 185.20833 0.0 L 185.20833 0.0 z" svg:height="2.9104166mm" draw:style-name="style-327" svg:viewBox="0.0 0.0 317.49997 291.04166" svg:width="3.1749997mm" svg:x="192.88124mm" svg:y="96.837494mm"/>
          <draw:path svg:d="M 26.458332 26.458332 L 26.458332 0.0 L 343.9583 238.12498 Q 634.99994 449.79166 661.4583 476.24997 L 687.9166 476.24997 L 687.9166 476.24997 Q 687.9166 502.7083 714.37494 502.7083 L 714.37494 502.7083 L 714.37494 502.7083 Q 714.37494 502.7083 714.37494 529.1666 L 740.8333 529.1666 L 740.8333 529.1666 Q 740.8333 555.625 767.2916 555.625 L 767.2916 555.625 L 767.2916 555.625 L 767.2916 555.625 L 793.74994 555.625 L 793.74994 555.625 L 793.74994 582.0833 L 820.2083 582.0833 L 820.2083 582.0833 L 820.2083 608.5416 L 820.2083 608.5416 L 820.2083 608.5416 L 846.6666 608.5416 L 846.6666 608.5416 L 873.12494 661.4583 Q 926.0416 687.9166 926.0416 687.9166 L 926.0416 714.37494 L 926.0416 714.37494 L 952.49994 714.37494 L 952.49994 714.37494 L 952.49994 714.37494 L 978.95825 740.8333 L 978.95825 740.8333 L 978.95825 740.8333 L 978.95825 767.2916 L 926.0416 767.2916 L 899.5833 767.2916 L 873.12494 767.2916 L 873.12494 767.2916 L 846.6666 767.2916 L 820.2083 767.2916 L 820.2083 767.2916 L 820.2083 740.8333 L 793.74994 740.8333 L 793.74994 740.8333 L 793.74994 714.37494 L 767.2916 714.37494 L 767.2916 714.37494 L 767.2916 714.37494 L 767.2916 714.37494 L 767.2916 687.9166 L 740.8333 687.9166 L 740.8333 687.9166 L 714.37494 687.9166 Q 714.37494 661.4583 687.9166 661.4583 L 661.4583 661.4583 L 661.4583 661.4583 Q 661.4583 634.99994 502.7083 502.7083 L 370.41666 396.87497 L 343.9583 396.87497 L 343.9583 396.87497 L 343.9583 370.41666 L 343.9583 370.41666 L 317.49997 370.41666 L 317.49997 343.9583 L 317.49997 343.9583 L 291.04166 343.9583 L 291.04166 343.9583 L 291.04166 343.9583 L 291.04166 317.49997 L 291.04166 317.49997 L 264.5833 317.49997 L 264.5833 291.04166 L 238.12498 291.04166 Q 211.66666 291.04166 158.74998 238.12498 L 105.83333 211.66666 L 105.83333 185.20833 Q 79.37499 158.74998 52.916664 132.29166 L 0.0 79.37499 L 0.0 79.37499 Q 26.458332 79.37499 26.458332 26.458332 z M 158.74998 158.74998 Q 185.20833 158.74998 185.20833 158.74998 Q 185.20833 185.20833 185.20833 185.20833 Q 158.74998 185.20833 158.74998 158.74998 z" svg:height="7.6729164mm" draw:style-name="style-328" svg:viewBox="0.0 0.0 978.95825 767.2916" svg:width="9.789583mm" svg:x="76.993744mm" svg:y="132.55624mm"/>
          <draw:path svg:d="M 132.29166 0.0 L 132.29166 0.0 L 158.74998 0.0 Q 185.20833 0.0 185.20833 26.458332 Q 185.20833 52.916664 211.66666 132.29166 L 211.66666 211.66666 L 185.20833 211.66666 Q 158.74998 211.66666 132.29166 238.12498 Q 105.83333 238.12498 105.83333 264.5833 Q 132.29166 291.04166 52.916664 317.49997 L 0.0 343.9583 L 0.0 317.49997 Q 26.458332 291.04166 26.458332 264.5833 L 26.458332 264.5833 L 26.458332 238.12498 Q 26.458332 211.66666 26.458332 158.74998 Q 26.458332 79.37499 52.916664 52.916664 L 79.37499 52.916664 L 79.37499 52.916664 Q 105.83333 52.916664 105.83333 26.458332 L 105.83333 26.458332 L 132.29166 26.458332 Q 132.29166 0.0 132.29166 0.0 z" svg:height="3.439583mm" draw:style-name="style-329" svg:viewBox="0.0 0.0 211.66666 343.9583" svg:width="2.1166666mm" svg:x="71.17291mm" svg:y="104.24583mm"/>
          <draw:path svg:d="M 238.12498 26.458332 L 238.12498 0.0 L 238.12498 0.0 L 264.5833 0.0 L 291.04166 0.0 Q 291.04166 0.0 317.49997 26.458332 L 343.9583 26.458332 L 343.9583 52.916664 Q 343.9583 105.83333 343.9583 105.83333 L 343.9583 105.83333 L 370.41666 132.29166 L 396.87497 158.74998 L 396.87497 158.74998 L 396.87497 158.74998 L 370.41666 158.74998 L 370.41666 158.74998 L 370.41666 185.20833 L 343.9583 185.20833 L 343.9583 185.20833 L 343.9583 211.66666 L 343.9583 211.66666 L 343.9583 211.66666 L 317.49997 211.66666 L 317.49997 211.66666 L 317.49997 238.12498 L 291.04166 238.12498 L 291.04166 238.12498 L 291.04166 264.5833 L 291.04166 264.5833 L 317.49997 264.5833 L 317.49997 317.49997 Q 291.04166 343.9583 317.49997 370.41666 L 317.49997 396.87497 L 291.04166 396.87497 Q 264.5833 396.87497 264.5833 370.41666 L 264.5833 317.49997 L 238.12498 317.49997 Q 238.12498 317.49997 238.12498 291.04166 L 238.12498 291.04166 L 238.12498 291.04166 Q 211.66666 264.5833 238.12498 264.5833 L 238.12498 264.5833 L 238.12498 264.5833 Q 238.12498 264.5833 132.29166 238.12498 L 26.458332 211.66666 L 26.458332 211.66666 L 26.458332 211.66666 L 0.0 211.66666 L 0.0 211.66666 L 0.0 185.20833 L 0.0 185.20833 L 0.0 185.20833 L 26.458332 185.20833 L 26.458332 158.74998 L 26.458332 132.29166 L 52.916664 132.29166 L 52.916664 105.83333 L 132.29166 79.37499 Q 238.12498 52.916664 238.12498 26.458332 z" svg:height="3.9687498mm" draw:style-name="style-330" svg:viewBox="0.0 0.0 396.87497 396.87497" svg:width="3.9687498mm" svg:x="160.0729mm" svg:y="75.67083mm"/>
          <draw:path svg:d="M 105.83333 79.37499 L 0.0 0.0 L 105.83333 26.458332 Q 211.66666 52.916664 238.12498 79.37499 L 291.04166 79.37499 L 317.49997 105.83333 Q 343.9583 105.83333 370.41666 132.29166 L 396.87497 132.29166 L 396.87497 158.74998 L 396.87497 185.20833 L 423.3333 264.5833 Q 449.79166 370.41666 476.24997 370.41666 Q 502.7083 370.41666 502.7083 396.87497 Q 502.7083 423.3333 529.1666 449.79166 L 529.1666 476.24997 L 502.7083 476.24997 L 502.7083 476.24997 L 502.7083 476.24997 Q 502.7083 476.24997 476.24997 449.79166 Q 449.79166 423.3333 343.9583 370.41666 L 211.66666 317.49997 L 211.66666 238.12498 Q 211.66666 158.74998 105.83333 79.37499 z" svg:height="4.7625mm" draw:style-name="style-331" svg:viewBox="0.0 0.0 529.1666 476.24997" svg:width="5.2916665mm" svg:x="152.66458mm" svg:y="58.737495mm"/>
          <draw:path svg:d="M 423.3333 26.458332 L 449.79166 26.458332 L 449.79166 105.83333 Q 449.79166 211.66666 529.1666 211.66666 Q 608.5416 238.12498 608.5416 264.5833 Q 608.5416 317.49997 555.625 317.49997 L 529.1666 317.49997 L 529.1666 317.49997 Q 502.7083 291.04166 502.7083 291.04166 L 502.7083 291.04166 L 449.79166 291.04166 Q 396.87497 317.49997 396.87497 317.49997 L 396.87497 317.49997 L 343.9583 317.49997 Q 317.49997 317.49997 291.04166 317.49997 Q 238.12498 317.49997 238.12498 264.5833 Q 238.12498 238.12498 264.5833 211.66666 Q 291.04166 211.66666 185.20833 211.66666 L 105.83333 238.12498 L 105.83333 238.12498 Q 105.83333 211.66666 79.37499 211.66666 L 26.458332 211.66666 L 26.458332 185.20833 L 26.458332 185.20833 L 0.0 185.20833 L 0.0 158.74998 L 0.0 158.74998 L 0.0 158.74998 L 0.0 158.74998 L 0.0 158.74998 L 0.0 132.29166 L 26.458332 132.29166 L 26.458332 132.29166 L 26.458332 105.83333 L 26.458332 105.83333 L 26.458332 105.83333 L 52.916664 105.83333 L 52.916664 105.83333 L 185.20833 52.916664 Q 317.49997 0.0 370.41666 0.0 Q 423.3333 0.0 423.3333 26.458332 z" svg:height="3.1749997mm" draw:style-name="style-332" svg:viewBox="0.0 0.0 608.5416 317.49997" svg:width="6.0854163mm" svg:x="200.81874mm" svg:y="112.18333mm"/>
          <draw:path svg:d="M 158.74998 0.0 L 185.20833 0.0 L 158.74998 26.458332 Q 158.74998 26.458332 211.66666 52.916664 Q 238.12498 52.916664 238.12498 79.37499 Q 211.66666 132.29166 211.66666 132.29166 L 211.66666 132.29166 L 158.74998 158.74998 L 132.29166 185.20833 L 52.916664 185.20833 L 0.0 185.20833 L 0.0 158.74998 Q 0.0 132.29166 52.916664 105.83333 Q 52.916664 79.37499 26.458332 52.916664 L 0.0 26.458332 L 52.916664 26.458332 Q 132.29166 26.458332 158.74998 0.0 z" svg:height="1.8520832mm" draw:style-name="style-333" svg:viewBox="0.0 0.0 238.12498 185.20833" svg:width="2.38125mm" svg:x="67.73333mm" svg:y="10.318749mm"/>
          <draw:path svg:d="M 396.87497 26.458332 L 370.41666 0.0 L 423.3333 0.0 L 449.79166 0.0 L 502.7083 0.0 Q 555.625 26.458332 555.625 26.458332 L 555.625 26.458332 L 529.1666 26.458332 L 502.7083 26.458332 L 502.7083 52.916664 L 502.7083 79.37499 L 529.1666 79.37499 L 555.625 79.37499 L 555.625 79.37499 Q 555.625 79.37499 582.0833 105.83333 L 582.0833 105.83333 L 582.0833 105.83333 Q 582.0833 132.29166 582.0833 132.29166 L 608.5416 132.29166 L 634.99994 158.74998 Q 634.99994 185.20833 634.99994 211.66666 L 661.4583 211.66666 L 661.4583 291.04166 Q 661.4583 343.9583 634.99994 343.9583 L 582.0833 343.9583 L 582.0833 370.41666 L 582.0833 396.87497 L 634.99994 396.87497 Q 661.4583 423.3333 634.99994 502.7083 Q 608.5416 608.5416 608.5416 608.5416 L 582.0833 608.5416 L 582.0833 608.5416 L 582.0833 608.5416 L 582.0833 634.99994 L 582.0833 634.99994 L 555.625 634.99994 L 555.625 634.99994 L 529.1666 634.99994 Q 529.1666 608.5416 423.3333 608.5416 Q 291.04166 608.5416 291.04166 661.4583 Q 291.04166 687.9166 211.66666 687.9166 L 158.74998 687.9166 L 185.20833 687.9166 L 211.66666 687.9166 L 211.66666 661.4583 Q 211.66666 634.99994 185.20833 608.5416 L 158.74998 608.5416 L 132.29166 608.5416 Q 132.29166 608.5416 105.83333 582.0833 L 79.37499 555.625 L 79.37499 555.625 L 52.916664 555.625 L 52.916664 529.1666 L 52.916664 502.7083 L 52.916664 502.7083 Q 52.916664 502.7083 26.458332 476.24997 L 0.0 476.24997 L 0.0 476.24997 L 0.0 449.79166 L 0.0 449.79166 Q 0.0 449.79166 0.0 423.3333 L 0.0 396.87497 L 0.0 396.87497 L 0.0 396.87497 L 0.0 370.41666 L 26.458332 370.41666 L 26.458332 370.41666 Q 52.916664 370.41666 52.916664 343.9583 L 52.916664 317.49997 L 52.916664 291.04166 L 52.916664 264.5833 L 79.37499 238.12498 L 79.37499 238.12498 L 105.83333 238.12498 Q 158.74998 211.66666 158.74998 185.20833 L 158.74998 158.74998 L 211.66666 185.20833 Q 291.04166 185.20833 291.04166 185.20833 L 291.04166 185.20833 L 317.49997 185.20833 Q 343.9583 185.20833 343.9583 185.20833 L 370.41666 185.20833 L 370.41666 185.20833 L 370.41666 185.20833 L 396.87497 158.74998 Q 423.3333 158.74998 423.3333 79.37499 Q 423.3333 26.458332 396.87497 26.458332 z" svg:height="6.879166mm" draw:style-name="style-334" svg:viewBox="0.0 0.0 661.4583 687.9166" svg:width="6.614583mm" svg:x="74.612495mm" svg:y="10.847916mm"/>
          <draw:path svg:d="M 185.20833 26.458332 L 211.66666 0.0 L 238.12498 0.0 L 264.5833 0.0 L 343.9583 26.458332 Q 396.87497 52.916664 423.3333 105.83333 Q 423.3333 132.29166 396.87497 132.29166 Q 370.41666 158.74998 370.41666 158.74998 L 370.41666 158.74998 L 317.49997 158.74998 Q 264.5833 158.74998 238.12498 185.20833 L 185.20833 211.66666 L 132.29166 211.66666 Q 105.83333 211.66666 52.916664 211.66666 Q -26.458332 185.20833 0.0 158.74998 L 26.458332 105.83333 L 26.458332 105.83333 Q 26.458332 105.83333 52.916664 105.83333 L 52.916664 79.37499 L 52.916664 79.37499 Q 79.37499 79.37499 79.37499 52.916664 L 79.37499 52.916664 L 105.83333 52.916664 L 132.29166 52.916664 L 185.20833 26.458332 z" svg:height="2.1166666mm" draw:style-name="style-335" svg:viewBox="0.0 0.0 423.3333 211.66666" svg:width="4.233333mm" svg:x="181.76874mm" svg:y="102.658325mm"/>
          <draw:path svg:d="M 26.458332 52.916664 L 52.916664 0.0 L 79.37499 0.0 Q 105.83333 0.0 105.83333 26.458332 Q 105.83333 52.916664 132.29166 52.916664 L 132.29166 52.916664 L 158.74998 79.37499 L 185.20833 79.37499 L 185.20833 185.20833 L 185.20833 291.04166 L 158.74998 291.04166 Q 158.74998 264.5833 132.29166 264.5833 Q 105.83333 264.5833 52.916664 264.5833 L 26.458332 291.04166 L 0.0 291.04166 L 0.0 291.04166 L 0.0 238.12498 L 0.0 185.20833 L 0.0 132.29166 Q 0.0 79.37499 26.458332 52.916664 z" svg:height="2.9104166mm" draw:style-name="style-336" svg:viewBox="0.0 0.0 185.20833 291.04166" svg:width="1.8520832mm" svg:x="311.15mm" svg:y="160.86665mm"/>
          <draw:path svg:d="M 238.12498 0.0 L 238.12498 0.0 L 264.5833 0.0 Q 264.5833 0.0 317.49997 26.458332 L 343.9583 26.458332 L 343.9583 26.458332 L 343.9583 52.916664 L 343.9583 52.916664 L 370.41666 52.916664 L 370.41666 52.916664 L 370.41666 52.916664 L 370.41666 52.916664 L 396.87497 52.916664 L 396.87497 52.916664 L 423.3333 52.916664 L 423.3333 52.916664 L 423.3333 52.916664 L 423.3333 79.37499 L 423.3333 79.37499 L 449.79166 105.83333 L 449.79166 105.83333 L 449.79166 105.83333 Q 423.3333 132.29166 423.3333 132.29166 L 423.3333 158.74998 L 423.3333 158.74998 L 396.87497 158.74998 L 396.87497 158.74998 Q 396.87497 158.74998 370.41666 158.74998 Q 343.9583 158.74998 211.66666 238.12498 Q 79.37499 317.49997 79.37499 343.9583 L 79.37499 370.41666 L 79.37499 370.41666 Q 52.916664 370.41666 26.458332 264.5833 L 0.0 185.20833 L 52.916664 158.74998 Q 79.37499 158.74998 79.37499 132.29166 L 79.37499 132.29166 L 132.29166 132.29166 Q 158.74998 132.29166 185.20833 105.83333 L 211.66666 79.37499 L 211.66666 52.916664 Q 211.66666 26.458332 238.12498 0.0 z M 52.916664 238.12498 Q 52.916664 211.66666 79.37499 211.66666 Q 105.83333 211.66666 105.83333 238.12498 Q 105.83333 264.5833 79.37499 264.5833 Q 52.916664 264.5833 52.916664 238.12498 z" svg:height="3.7041664mm" draw:style-name="style-337" svg:viewBox="0.0 0.0 449.79166 370.41666" svg:width="4.497916mm" svg:x="188.91249mm" svg:y="200.025mm"/>
          <draw:path svg:d="M 105.83333 0.0 L 132.29166 0.0 L 158.74998 0.0 Q 185.20833 26.458332 211.66666 26.458332 L 238.12498 26.458332 L 343.9583 158.74998 Q 449.79166 291.04166 449.79166 291.04166 L 449.79166 317.49997 L 423.3333 317.49997 Q 396.87497 317.49997 396.87497 370.41666 Q 396.87497 396.87497 396.87497 423.3333 L 370.41666 423.3333 L 370.41666 423.3333 Q 370.41666 396.87497 343.9583 396.87497 Q 317.49997 396.87497 291.04166 343.9583 Q 238.12498 291.04166 132.29166 211.66666 L 0.0 132.29166 L 0.0 105.83333 L 0.0 79.37499 L 0.0 79.37499 L 26.458332 52.916664 L 79.37499 79.37499 Q 132.29166 105.83333 105.83333 52.916664 Q 79.37499 26.458332 105.83333 0.0 z" svg:height="4.233333mm" draw:style-name="style-338" svg:viewBox="0.0 0.0 449.79166 423.3333" svg:width="4.497916mm" svg:x="94.456245mm" svg:y="154.25208mm"/>
          <draw:path svg:d="M 423.3333 26.458332 L 423.3333 0.0 L 449.79166 0.0 L 449.79166 0.0 L 502.7083 0.0 Q 529.1666 0.0 502.7083 52.916664 Q 502.7083 105.83333 555.625 105.83333 Q 608.5416 105.83333 608.5416 132.29166 Q 608.5416 185.20833 582.0833 211.66666 L 582.0833 238.12498 L 555.625 238.12498 Q 555.625 238.12498 555.625 264.5833 L 555.625 264.5833 L 555.625 264.5833 Q 555.625 291.04166 529.1666 291.04166 Q 502.7083 291.04166 502.7083 264.5833 Q 502.7083 238.12498 476.24997 291.04166 Q 476.24997 317.49997 449.79166 317.49997 Q 396.87497 317.49997 396.87497 343.9583 Q 396.87497 370.41666 343.9583 396.87497 L 291.04166 396.87497 L 291.04166 396.87497 Q 264.5833 396.87497 238.12498 343.9583 Q 238.12498 317.49997 132.29166 370.41666 L 26.458332 423.3333 L 26.458332 423.3333 L 0.0 423.3333 L 0.0 396.87497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L 105.83333 291.04166 L 132.29166 264.5833 Q 185.20833 238.12498 185.20833 238.12498 L 185.20833 238.12498 L 264.5833 238.12498 Q 343.9583 238.12498 370.41666 132.29166 Q 396.87497 26.458332 423.3333 26.458332 z" svg:height="4.233333mm" draw:style-name="style-339" svg:viewBox="0.0 0.0 608.5416 423.3333" svg:width="6.0854163mm" svg:x="143.13957mm" svg:y="74.347916mm"/>
          <draw:path svg:d="M 449.79166 132.29166 L 476.24997 132.29166 L 449.79166 185.20833 Q 449.79166 211.66666 396.87497 238.12498 Q 343.9583 264.5833 343.9583 264.5833 L 343.9583 264.5833 L 317.49997 264.5833 Q 291.04166 264.5833 238.12498 264.5833 Q 158.74998 264.5833 132.29166 238.12498 Q 79.37499 211.66666 52.916664 211.66666 Q 0.0 211.66666 0.0 158.74998 L 0.0 132.29166 L 26.458332 132.29166 L 26.458332 105.83333 L 26.458332 105.83333 L 26.458332 105.83333 L 26.458332 105.83333 L 52.916664 105.83333 L 52.916664 79.37499 L 52.916664 79.37499 L 79.37499 79.37499 Q 79.37499 52.916664 79.37499 52.916664 L 79.37499 52.916664 L 105.83333 52.916664 Q 132.29166 52.916664 132.29166 26.458332 L 132.29166 26.458332 L 132.29166 0.0 Q 132.29166 0.0 158.74998 0.0 L 158.74998 0.0 L 158.74998 0.0 L 158.74998 0.0 L 185.20833 0.0 Q 211.66666 0.0 211.66666 0.0 L 211.66666 0.0 L 291.04166 0.0 Q 343.9583 -26.458332 396.87497 52.916664 Q 449.79166 105.83333 449.79166 132.29166 z" svg:height="2.6458333mm" draw:style-name="style-340" svg:viewBox="0.0 0.0 476.24997 264.5833" svg:width="4.7625mm" svg:x="97.63125mm" svg:y="151.87082mm"/>
          <draw:path svg:d="M 423.3333 105.83333 L 423.3333 105.83333 L 423.3333 105.83333 Q 423.3333 105.83333 423.3333 132.29166 L 449.79166 132.29166 L 476.24997 158.74998 Q 502.7083 211.66666 476.24997 211.66666 Q 423.3333 211.66666 396.87497 211.66666 Q 370.41666 238.12498 396.87497 264.5833 Q 423.3333 264.5833 423.3333 291.04166 L 423.3333 317.49997 L 370.41666 317.49997 L 343.9583 317.49997 L 343.9583 317.49997 Q 343.9583 317.49997 291.04166 291.04166 L 264.5833 264.5833 L 238.12498 264.5833 Q 238.12498 264.5833 132.29166 158.74998 L 26.458332 79.37499 L 26.458332 52.916664 Q 0.0 52.916664 0.0 52.916664 L 0.0 26.458332 L 105.83333 0.0 Q 185.20833 0.0 291.04166 0.0 Q 396.87497 26.458332 396.87497 52.916664 Q 423.3333 79.37499 423.3333 105.83333 z" svg:height="3.1749997mm" draw:style-name="style-341" svg:viewBox="0.0 0.0 476.24997 317.49997" svg:width="4.7625mm" svg:x="230.71666mm" svg:y="124.88332mm"/>
          <draw:path svg:d="M 0.0 26.458332 L 0.0 0.0 L 370.41666 238.12498 Q 767.2916 449.79166 767.2916 476.24997 Q 793.74994 502.7083 873.12494 555.625 Q 926.0416 582.0833 952.49994 608.5416 L 952.49994 608.5416 L 926.0416 608.5416 Q 873.12494 608.5416 661.4583 608.5416 Q 476.24997 608.5416 502.7083 661.4583 L 502.7083 714.37494 L 476.24997 740.8333 Q 449.79166 767.2916 449.79166 767.2916 L 449.79166 767.2916 L 449.79166 767.2916 Q 423.3333 767.2916 423.3333 740.8333 L 423.3333 740.8333 L 423.3333 740.8333 Q 423.3333 714.37494 343.9583 714.37494 L 291.04166 714.37494 L 291.04166 740.8333 L 291.04166 740.8333 L 291.04166 740.8333 L 291.04166 740.8333 L 264.5833 714.37494 L 264.5833 687.9166 L 291.04166 687.9166 L 343.9583 687.9166 L 343.9583 661.4583 Q 343.9583 634.99994 291.04166 608.5416 Q 238.12498 555.625 185.20833 555.625 L 132.29166 529.1666 L 132.29166 529.1666 L 132.29166 502.7083 L 158.74998 502.7083 L 185.20833 502.7083 L 238.12498 476.24997 L 317.49997 449.79166 L 343.9583 449.79166 L 396.87497 449.79166 L 370.41666 423.3333 L 343.9583 396.87497 L 343.9583 396.87497 L 343.9583 396.87497 L 317.49997 396.87497 L 317.49997 396.87497 L 291.04166 370.41666 Q 264.5833 343.9583 185.20833 291.04166 L 105.83333 211.66666 L 105.83333 211.66666 L 132.29166 211.66666 L 132.29166 185.20833 L 132.29166 132.29166 L 105.83333 132.29166 L 105.83333 132.29166 L 105.83333 105.83333 L 79.37499 105.83333 L 79.37499 105.83333 L 79.37499 79.37499 L 79.37499 79.37499 L 79.37499 79.37499 L 52.916664 79.37499 L 52.916664 79.37499 L 26.458332 52.916664 Q 0.0 52.916664 0.0 26.458332 z" svg:height="7.6729164mm" draw:style-name="style-342" svg:viewBox="0.0 0.0 952.49994 767.2916" svg:width="9.525mm" svg:x="55.297913mm" svg:y="108.21458mm"/>
          <draw:path svg:d="M 132.29166 0.0 L 132.29166 0.0 L 264.5833 105.83333 Q 423.3333 238.12498 423.3333 264.5833 L 423.3333 264.5833 L 423.3333 317.49997 Q 396.87497 396.87497 476.24997 423.3333 Q 529.1666 449.79166 529.1666 396.87497 Q 529.1666 343.9583 502.7083 317.49997 L 502.7083 291.04166 L 555.625 317.49997 Q 634.99994 370.41666 634.99994 370.41666 L 634.99994 370.41666 L 634.99994 370.41666 L 661.4583 370.41666 L 687.9166 370.41666 Q 714.37494 370.41666 714.37494 343.9583 L 714.37494 317.49997 L 740.8333 317.49997 Q 767.2916 317.49997 820.2083 396.87497 Q 873.12494 476.24997 952.49994 476.24997 L 1005.4166 476.24997 L 1031.875 476.24997 Q 1058.3333 502.7083 1058.3333 529.1666 L 1058.3333 529.1666 L 1005.4166 555.625 Q 926.0416 582.0833 952.49994 661.4583 Q 1005.4166 740.8333 1058.3333 793.74994 Q 1137.7083 846.6666 1190.6249 846.6666 L 1243.5416 846.6666 L 1269.9999 899.5833 Q 1269.9999 952.49994 1296.4583 952.49994 L 1322.9166 952.49994 L 1322.9166 1005.4166 L 1322.9166 1031.875 L 1349.3749 1031.875 L 1349.3749 1058.3333 L 1375.8333 1058.3333 L 1375.8333 1058.3333 L 1375.8333 1084.7916 L 1375.8333 1111.25 L 1402.2916 1111.25 L 1402.2916 1111.25 L 1375.8333 1111.25 L 1349.3749 1111.25 L 1349.3749 1111.25 L 1322.9166 1111.25 L 1322.9166 1084.7916 L 1322.9166 1058.3333 L 1296.4583 1058.3333 Q 1296.4583 1058.3333 1217.0833 1058.3333 Q 1164.1666 1058.3333 1164.1666 1084.7916 Q 1137.7083 1111.25 1111.25 1111.25 Q 1058.3333 1111.25 1031.875 1164.1666 L 1005.4166 1190.6249 L 1005.4166 1190.6249 L 1005.4166 1190.6249 L 978.95825 1190.6249 Q 952.49994 1164.1666 952.49994 1217.0833 Q 926.0416 1243.5416 899.5833 1217.0833 Q 846.6666 1217.0833 793.74994 1217.0833 Q 767.2916 1217.0833 793.74994 1269.9999 L 820.2083 1296.4583 L 820.2083 1296.4583 L 793.74994 1296.4583 L 793.74994 1296.4583 L 793.74994 1322.9166 L 767.2916 1322.9166 L 740.8333 1322.9166 L 740.8333 1296.4583 L 740.8333 1296.4583 L 714.37494 1296.4583 L 714.37494 1322.9166 L 661.4583 1322.9166 L 608.5416 1322.9166 L 608.5416 1322.9166 L 582.0833 1296.4583 L 582.0833 1296.4583 L 582.0833 1269.9999 L 582.0833 1269.9999 L 582.0833 1269.9999 L 555.625 1269.9999 L 555.625 1269.9999 L 555.625 1243.5416 L 582.0833 1243.5416 L 582.0833 1217.0833 Q 582.0833 1190.6249 608.5416 1164.1666 L 608.5416 1164.1666 L 634.99994 1164.1666 Q 634.99994 1164.1666 634.99994 1137.7083 L 634.99994 1137.7083 L 634.99994 1137.7083 Q 634.99994 1111.25 661.4583 1111.25 Q 687.9166 1111.25 661.4583 978.95825 Q 634.99994 873.12494 555.625 820.2083 Q 476.24997 793.74994 476.24997 740.8333 Q 449.79166 687.9166 396.87497 687.9166 Q 343.9583 661.4583 343.9583 687.9166 Q 317.49997 740.8333 264.5833 687.9166 L 211.66666 661.4583 L 211.66666 634.99994 L 211.66666 634.99994 L 185.20833 634.99994 L 185.20833 634.99994 L 158.74998 634.99994 Q 158.74998 634.99994 132.29166 608.5416 Q 105.83333 582.0833 132.29166 555.625 Q 158.74998 529.1666 158.74998 476.24997 Q 158.74998 396.87497 105.83333 343.9583 Q 52.916664 317.49997 26.458332 238.12498 L 0.0 158.74998 L 0.0 158.74998 L 0.0 158.74998 L 0.0 132.29166 L 0.0 132.29166 L 0.0 105.83333 L 0.0 52.916664 L 26.458332 52.916664 L 26.458332 52.916664 L 52.916664 52.916664 L 79.37499 52.916664 L 105.83333 52.916664 L 105.83333 52.916664 L 105.83333 26.458332 L 105.83333 26.458332 L 132.29166 26.458332 L 132.29166 0.0 L 132.29166 0.0 z M 238.12498 502.7083 Q 238.12498 476.24997 264.5833 476.24997 Q 291.04166 476.24997 291.04166 502.7083 Q 291.04166 529.1666 264.5833 529.1666 Q 238.12498 529.1666 238.12498 502.7083 z" svg:height="13.229166mm" draw:style-name="style-343" svg:viewBox="0.0 0.0 1402.2916 1322.9166" svg:width="14.022916mm" svg:x="79.37499mm" svg:y="136.525mm"/>
          <draw:path svg:d="M 26.458332 52.916664 L 26.458332 0.0 L 52.916664 26.458332 Q 105.83333 52.916664 211.66666 79.37499 L 317.49997 79.37499 L 317.49997 132.29166 L 317.49997 185.20833 L 264.5833 185.20833 Q 238.12498 158.74998 185.20833 185.20833 Q 132.29166 185.20833 105.83333 211.66666 L 105.83333 264.5833 L 105.83333 238.12498 Q 105.83333 211.66666 52.916664 211.66666 Q 26.458332 211.66666 0.0 158.74998 Q -52.916664 105.83333 0.0 105.83333 Q 26.458332 105.83333 26.458332 52.916664 z" svg:height="2.6458333mm" draw:style-name="style-344" svg:viewBox="0.0 0.0 317.49997 264.5833" svg:width="3.1749997mm" svg:x="260.87915mm" svg:y="138.64166mm"/>
          <draw:path svg:d="M 2381.2498 0.0 L 2381.2498 0.0 L 2407.7083 0.0 L 2407.7083 0.0 L 2407.7083 0.0 Q 2407.7083 0.0 2407.7083 26.458332 L 2434.1665 26.458332 L 2460.6248 79.37499 Q 2487.0833 105.83333 2513.5415 132.29166 L 2539.9998 132.29166 L 2539.9998 158.74998 L 2539.9998 158.74998 L 2539.9998 185.20833 L 2566.4583 211.66666 L 2566.4583 211.66666 L 2566.4583 211.66666 L 2566.4583 238.12498 L 2566.4583 238.12498 L 2592.9165 343.9583 L 2619.3748 449.79166 L 2619.3748 476.24997 L 2619.3748 529.1666 L 2645.8333 529.1666 L 2645.8333 555.625 L 2619.3748 555.625 Q 2619.3748 582.0833 2592.9165 582.0833 L 2566.4583 582.0833 L 2566.4583 608.5416 L 2566.4583 608.5416 L 2539.9998 608.5416 L 2539.9998 582.0833 L 2539.9998 582.0833 L 2513.5415 582.0833 L 2513.5415 608.5416 L 2513.5415 634.99994 L 2539.9998 634.99994 L 2539.9998 634.99994 L 2566.4583 687.9166 Q 2619.3748 687.9166 2672.2915 714.37494 L 2698.7498 714.37494 L 2698.7498 740.8333 L 2698.7498 740.8333 L 2672.2915 740.8333 Q 2619.3748 740.8333 2698.7498 846.6666 Q 2778.1248 926.0416 2831.0415 899.5833 Q 2857.4998 899.5833 2857.4998 926.0416 Q 2857.4998 952.49994 2883.9583 952.49994 L 2910.4165 952.49994 L 2936.8748 952.49994 Q 2936.8748 952.49994 2936.8748 978.95825 L 2963.3333 978.95825 L 2989.7915 1058.3333 Q 3016.2498 1111.25 3042.7083 1111.25 Q 3095.6248 1111.25 3095.6248 1084.7916 L 3122.0833 1084.7916 L 3174.9998 1111.25 Q 3227.9165 1164.1666 3254.3748 1164.1666 L 3254.3748 1164.1666 L 3307.2915 1190.6249 Q 3333.7498 1217.0833 3360.2083 1243.5416 L 3360.2083 1243.5416 L 3360.2083 1243.5416 Q 3360.2083 1269.9999 3360.2083 1269.9999 L 3386.6665 1269.9999 L 3413.1248 1296.4583 Q 3466.0415 1322.9166 3439.5833 1375.8333 Q 3439.5833 1428.7499 3413.1248 1428.7499 Q 3386.6665 1428.7499 3386.6665 1481.6666 L 3386.6665 1508.1249 L 3439.5833 1534.5833 Q 3492.4998 1534.5833 3518.9583 1534.5833 L 3571.8748 1534.5833 L 3571.8748 1534.5833 L 3571.8748 1534.5833 L 3598.3333 1534.5833 L 3598.3333 1534.5833 L 3624.7915 1561.0416 L 3651.2498 1587.4999 L 3651.2498 1587.4999 L 3677.7083 1587.4999 L 3677.7083 1587.4999 L 3677.7083 1613.9583 L 3624.7915 1613.9583 L 3545.4165 1640.4166 L 3545.4165 1640.4166 L 3518.9583 1640.4166 L 3518.9583 1640.4166 L 3518.9583 1640.4166 L 3518.9583 1666.8749 L 3518.9583 1666.8749 L 3545.4165 1666.8749 L 3545.4165 1693.3333 L 3518.9583 1693.3333 L 3492.4998 1693.3333 L 3466.0415 1693.3333 L 3439.5833 1693.3333 L 3413.1248 1693.3333 L 3386.6665 1693.3333 L 3386.6665 1719.7916 L 3386.6665 1746.2499 L 3360.2083 1746.2499 L 3333.7498 1746.2499 L 3333.7498 1772.7083 L 3333.7498 1772.7083 L 3307.2915 1772.7083 Q 3307.2915 1746.2499 3148.5415 1693.3333 Q 3016.2498 1640.4166 2989.7915 1693.3333 Q 2936.8748 1746.2499 2883.9583 1746.2499 L 2831.0415 1772.7083 L 2778.1248 1772.7083 Q 2751.6665 1746.2499 2672.2915 1746.2499 L 2619.3748 1693.3333 L 2592.9165 1693.3333 L 2566.4583 1693.3333 L 2539.9998 1666.8749 L 2513.5415 1640.4166 L 2487.0833 1640.4166 L 2460.6248 1640.4166 L 2434.1665 1613.9583 L 2407.7083 1613.9583 L 2407.7083 1587.4999 L 2407.7083 1561.0416 L 2434.1665 1561.0416 L 2434.1665 1534.5833 L 2434.1665 1534.5833 L 2460.6248 1534.5833 L 2460.6248 1534.5833 L 2460.6248 1534.5833 L 2487.0833 1508.1249 L 2513.5415 1481.6666 L 2539.9998 1481.6666 Q 2566.4583 1481.6666 2619.3748 1508.1249 L 2645.8333 1534.5833 L 2672.2915 1534.5833 L 2725.2083 1534.5833 L 2698.7498 1508.1249 L 2672.2915 1481.6666 L 2645.8333 1481.6666 L 2619.3748 1481.6666 L 2592.9165 1455.2083 L 2566.4583 1428.7499 L 2539.9998 1428.7499 L 2513.5415 1428.7499 L 2460.6248 1402.2916 Q 2434.1665 1375.8333 2381.2498 1375.8333 Q 2328.3333 1322.9166 2248.9583 1375.8333 Q 2196.0415 1375.8333 2116.6665 1428.7499 L 2037.2915 1428.7499 L 1984.3749 1428.7499 L 1957.9165 1428.7499 L 1931.4583 1402.2916 L 1904.9999 1402.2916 L 1904.9999 1428.7499 L 1904.9999 1455.2083 L 1878.5416 1455.2083 L 1878.5416 1455.2083 L 1878.5416 1428.7499 Q 1878.5416 1402.2916 1825.6249 1402.2916 L 1799.1666 1402.2916 L 1799.1666 1375.8333 Q 1825.6249 1349.3749 1799.1666 1322.9166 Q 1799.1666 1322.9166 1772.7083 1296.4583 Q 1772.7083 1269.9999 1799.1666 1269.9999 Q 1825.6249 1269.9999 1825.6249 1243.5416 L 1825.6249 1217.0833 L 1799.1666 1217.0833 L 1772.7083 1217.0833 L 1746.2499 1243.5416 Q 1719.7916 1243.5416 1719.7916 1217.0833 L 1719.7916 1164.1666 L 1693.3333 1164.1666 L 1693.3333 1164.1666 L 1666.8749 1137.7083 L 1640.4166 1137.7083 L 1640.4166 1217.0833 L 1613.9583 1296.4583 L 1613.9583 1296.4583 L 1613.9583 1322.9166 L 1613.9583 1322.9166 L 1613.9583 1322.9166 L 1587.4999 1322.9166 L 1587.4999 1322.9166 L 1587.4999 1322.9166 L 1587.4999 1296.4583 L 1587.4999 1269.9999 Q 1587.4999 1243.5416 1084.7916 1058.3333 L 608.5416 846.6666 L 608.5416 793.74994 Q 608.5416 740.8333 582.0833 714.37494 L 555.625 687.9166 L 555.625 687.9166 Q 582.0833 687.9166 634.99994 661.4583 L 687.9166 634.99994 L 661.4583 634.99994 L 634.99994 634.99994 L 608.5416 608.5416 L 582.0833 582.0833 L 555.625 582.0833 Q 529.1666 582.0833 423.3333 529.1666 Q 317.49997 529.1666 291.04166 476.24997 Q 291.04166 449.79166 238.12498 449.79166 L 211.66666 449.79166 L 211.66666 449.79166 Q 211.66666 423.3333 185.20833 423.3333 L 158.74998 423.3333 L 132.29166 396.87497 L 105.83333 370.41666 L 79.37499 370.41666 L 52.916664 370.41666 L 26.458332 343.9583 L 0.0 317.49997 L 0.0 317.49997 L 0.0 317.49997 L 26.458332 317.49997 L 52.916664 317.49997 L 52.916664 291.04166 L 52.916664 264.5833 L 132.29166 291.04166 Q 238.12498 317.49997 343.9583 317.49997 Q 423.3333 317.49997 449.79166 291.04166 L 476.24997 264.5833 L 502.7083 264.5833 Q 555.625 264.5833 555.625 238.12498 L 555.625 238.12498 L 555.625 238.12498 Q 555.625 238.12498 582.0833 211.66666 L 582.0833 185.20833 L 608.5416 185.20833 Q 608.5416 211.66666 634.99994 211.66666 L 661.4583 211.66666 L 714.37494 185.20833 Q 793.74994 185.20833 793.74994 158.74998 L 793.74994 132.29166 L 793.74994 105.83333 L 793.74994 105.83333 L 820.2083 105.83333 Q 820.2083 105.83333 846.6666 132.29166 L 873.12494 132.29166 L 873.12494 132.29166 L 873.12494 158.74998 L 873.12494 158.74998 L 873.12494 158.74998 L 899.5833 158.74998 L 899.5833 158.74998 L 899.5833 185.20833 L 926.0416 185.20833 L 926.0416 185.20833 L 926.0416 211.66666 L 952.49994 211.66666 L 978.95825 211.66666 L 978.95825 238.12498 L 978.95825 264.5833 L 1005.4166 264.5833 L 1005.4166 264.5833 L 1084.7916 291.04166 L 1164.1666 291.04166 L 1296.4583 317.49997 Q 1428.7499 370.41666 1428.7499 343.9583 Q 1455.2083 343.9583 1455.2083 317.49997 L 1455.2083 317.49997 L 1481.6666 317.49997 Q 1508.1249 317.49997 1508.1249 343.9583 Q 1508.1249 370.41666 1561.0416 370.41666 Q 1613.9583 396.87497 1640.4166 449.79166 Q 1666.8749 476.24997 1719.7916 502.7083 Q 1799.1666 529.1666 1825.6249 529.1666 Q 1825.6249 529.1666 1904.9999 529.1666 L 1984.3749 529.1666 L 1984.3749 529.1666 L 1984.3749 529.1666 L 1957.9165 529.1666 L 1957.9165 529.1666 L 1957.9165 502.7083 L 1931.4583 502.7083 L 1931.4583 502.7083 L 1931.4583 476.24997 L 1931.4583 476.24997 L 1931.4583 476.24997 L 1904.9999 476.24997 L 1904.9999 476.24997 L 1904.9999 449.79166 L 1931.4583 449.79166 L 1931.4583 449.79166 L 1931.4583 423.3333 L 1931.4583 423.3333 L 1931.4583 423.3333 L 1957.9165 423.3333 Q 1957.9165 423.3333 1957.9165 396.87497 L 1984.3749 396.87497 L 1984.3749 370.41666 L 1984.3749 343.9583 L 2037.2915 343.9583 L 2063.75 317.49997 L 2063.75 317.49997 L 2037.2915 317.49997 L 2037.2915 317.49997 L 2037.2915 317.49997 L 2037.2915 291.04166 L 2037.2915 291.04166 L 2037.2915 291.04166 L 2010.8333 291.04166 L 2010.8333 291.04166 Q 2010.8333 317.49997 1984.3749 317.49997 Q 1957.9165 317.49997 1957.9165 291.04166 L 1984.3749 264.5833 L 1984.3749 264.5833 L 1984.3749 264.5833 L 1984.3749 264.5833 L 1984.3749 264.5833 L 2037.2915 238.12498 Q 2063.75 238.12498 2063.75 211.66666 Q 2063.75 185.20833 2169.5833 185.20833 Q 2275.4165 158.74998 2328.3333 105.83333 Q 2354.7915 26.458332 2381.2498 0.0 z M 132.29166 317.49997 Q 132.29166 317.49997 132.29166 291.04166 Q 132.29166 291.04166 132.29166 317.49997 Q 132.29166 317.49997 132.29166 317.49997 z M 2196.0415 1322.9166 Q 2196.0415 1322.9166 2196.0415 1296.4583 Q 2196.0415 1296.4583 2196.0415 1322.9166 Q 2196.0415 1322.9166 2196.0415 1322.9166 z" svg:height="17.727083mm" draw:style-name="style-345" svg:viewBox="0.0 0.0 3677.7083 1772.7083" svg:width="36.77708mm" svg:x="130.43958mm" svg:y="128.5875mm"/>
          <draw:path svg:d="M 343.9583 0.0 L 343.9583 0.0 L 343.9583 0.0 L 343.9583 0.0 L 343.9583 26.458332 L 317.49997 26.458332 L 317.49997 79.37499 L 317.49997 132.29166 L 343.9583 132.29166 L 370.41666 132.29166 L 370.41666 158.74998 L 370.41666 185.20833 L 396.87497 185.20833 L 423.3333 185.20833 L 423.3333 185.20833 L 423.3333 185.20833 L 449.79166 211.66666 L 449.79166 238.12498 L 396.87497 238.12498 Q 317.49997 238.12498 343.9583 264.5833 Q 370.41666 264.5833 423.3333 291.04166 L 476.24997 317.49997 L 476.24997 317.49997 L 476.24997 317.49997 L 449.79166 317.49997 L 449.79166 317.49997 L 423.3333 343.9583 L 396.87497 370.41666 L 370.41666 370.41666 L 343.9583 370.41666 L 343.9583 343.9583 L 317.49997 343.9583 L 317.49997 343.9583 L 317.49997 317.49997 L 291.04166 317.49997 Q 264.5833 317.49997 211.66666 264.5833 L 158.74998 264.5833 L 132.29166 238.12498 L 105.83333 211.66666 L 79.37499 211.66666 L 52.916664 211.66666 L 52.916664 211.66666 L 26.458332 211.66666 L 26.458332 158.74998 Q 0.0 105.83333 0.0 79.37499 Q 0.0 52.916664 26.458332 52.916664 Q 52.916664 52.916664 52.916664 79.37499 L 52.916664 105.83333 L 132.29166 79.37499 Q 185.20833 52.916664 264.5833 26.458332 Q 343.9583 0.0 343.9583 0.0 z" svg:height="3.7041664mm" draw:style-name="style-346" svg:viewBox="0.0 0.0 476.24997 370.41666" svg:width="4.7625mm" svg:x="189.44165mm" svg:y="201.61249mm"/>
          <draw:path svg:d="M 0.0 26.458332 L 0.0 0.0 L 52.916664 0.0 L 105.83333 0.0 L 132.29166 26.458332 Q 158.74998 79.37499 211.66666 79.37499 Q 238.12498 79.37499 264.5833 105.83333 Q 264.5833 132.29166 291.04166 105.83333 Q 317.49997 105.83333 317.49997 158.74998 Q 317.49997 185.20833 423.3333 238.12498 Q 529.1666 291.04166 529.1666 291.04166 L 529.1666 317.49997 L 476.24997 317.49997 Q 449.79166 317.49997 423.3333 343.9583 L 423.3333 396.87497 L 396.87497 396.87497 Q 370.41666 396.87497 317.49997 370.41666 Q 264.5833 343.9583 264.5833 396.87497 L 238.12498 423.3333 L 158.74998 423.3333 L 105.83333 423.3333 L 105.83333 396.87497 L 105.83333 396.87497 L 79.37499 396.87497 L 79.37499 396.87497 L 79.37499 396.87497 L 79.37499 396.87497 L 79.37499 370.41666 L 105.83333 370.41666 L 105.83333 343.9583 L 105.83333 317.49997 L 132.29166 317.49997 L 132.29166 291.04166 L 158.74998 291.04166 L 185.20833 291.04166 L 185.20833 264.5833 Q 211.66666 238.12498 185.20833 185.20833 Q 158.74998 132.29166 105.83333 132.29166 Q 52.916664 105.83333 26.458332 79.37499 Q 0.0 52.916664 0.0 26.458332 z" svg:height="4.233333mm" draw:style-name="style-347" svg:viewBox="0.0 0.0 529.1666 423.3333" svg:width="5.2916665mm" svg:x="237.59583mm" svg:y="87.04791mm"/>
          <draw:path svg:d="M 79.37499 0.0 L 79.37499 0.0 L 79.37499 52.916664 Q 105.83333 105.83333 185.20833 132.29166 Q 264.5833 158.74998 264.5833 158.74998 L 291.04166 158.74998 L 317.49997 158.74998 Q 343.9583 158.74998 370.41666 158.74998 L 370.41666 132.29166 L 396.87497 132.29166 Q 423.3333 132.29166 423.3333 185.20833 Q 423.3333 238.12498 449.79166 238.12498 L 476.24997 264.5833 L 555.625 291.04166 Q 661.4583 317.49997 687.9166 317.49997 Q 714.37494 291.04166 714.37494 317.49997 Q 714.37494 370.41666 740.8333 370.41666 Q 767.2916 370.41666 767.2916 317.49997 Q 767.2916 264.5833 820.2083 264.5833 L 846.6666 264.5833 L 846.6666 264.5833 Q 846.6666 264.5833 873.12494 291.04166 L 899.5833 291.04166 L 899.5833 291.04166 L 899.5833 317.49997 L 899.5833 317.49997 L 926.0416 317.49997 L 926.0416 370.41666 L 926.0416 423.3333 L 926.0416 449.79166 L 926.0416 476.24997 L 978.95825 476.24997 L 1031.875 476.24997 L 1031.875 476.24997 L 1031.875 502.7083 L 1031.875 529.1666 L 1031.875 555.625 L 978.95825 555.625 L 952.49994 582.0833 L 952.49994 582.0833 L 926.0416 582.0833 L 926.0416 582.0833 L 926.0416 582.0833 L 926.0416 608.5416 L 926.0416 608.5416 L 899.5833 608.5416 L 899.5833 582.0833 L 899.5833 582.0833 L 873.12494 582.0833 L 873.12494 582.0833 L 873.12494 582.0833 L 846.6666 582.0833 L 820.2083 582.0833 L 793.74994 582.0833 L 767.2916 582.0833 L 767.2916 582.0833 Q 767.2916 555.625 740.8333 555.625 L 740.8333 555.625 L 740.8333 555.625 Q 740.8333 529.1666 714.37494 529.1666 L 687.9166 529.1666 L 687.9166 502.7083 L 661.4583 502.7083 L 661.4583 502.7083 Q 661.4583 476.24997 396.87497 317.49997 L 105.83333 158.74998 L 79.37499 158.74998 Q 26.458332 158.74998 26.458332 132.29166 L 0.0 132.29166 L 0.0 79.37499 L 0.0 26.458332 L 26.458332 26.458332 Q 52.916664 0.0 52.916664 0.0 L 52.916664 0.0 L 52.916664 0.0 Q 79.37499 0.0 79.37499 0.0 z" svg:height="6.0854163mm" draw:style-name="style-348" svg:viewBox="0.0 0.0 1031.875 608.5416" svg:width="10.318749mm" svg:x="246.32707mm" svg:y="144.99165mm"/>
          <draw:path svg:d="M 423.3333 105.83333 L 449.79166 105.83333 L 476.24997 185.20833 Q 476.24997 238.12498 449.79166 238.12498 Q 423.3333 238.12498 423.3333 238.12498 L 423.3333 238.12498 L 370.41666 185.20833 Q 370.41666 158.74998 343.9583 238.12498 L 343.9583 291.04166 L 343.9583 291.04166 L 343.9583 317.49997 L 317.49997 317.49997 Q 291.04166 317.49997 291.04166 343.9583 L 291.04166 370.41666 L 264.5833 370.41666 L 238.12498 370.41666 L 238.12498 343.9583 Q 211.66666 343.9583 211.66666 343.9583 L 211.66666 343.9583 L 211.66666 291.04166 Q 211.66666 238.12498 185.20833 238.12498 L 185.20833 238.12498 L 185.20833 211.66666 Q 158.74998 211.66666 79.37499 132.29166 L 0.0 52.916664 L 26.458332 52.916664 Q 52.916664 26.458332 52.916664 26.458332 L 52.916664 26.458332 L 158.74998 0.0 Q 238.12498 -26.458332 317.49997 26.458332 Q 396.87497 79.37499 423.3333 105.83333 z" svg:height="3.7041664mm" draw:style-name="style-349" svg:viewBox="0.0 0.0 476.24997 370.41666" svg:width="4.7625mm" svg:x="61.9125mm" svg:y="93.39791mm"/>
          <draw:path svg:d="M 105.83333 26.458332 L 105.83333 26.458332 L 158.74998 26.458332 L 185.20833 26.458332 L 185.20833 52.916664 L 211.66666 52.916664 L 211.66666 52.916664 L 211.66666 79.37499 L 238.12498 79.37499 L 264.5833 79.37499 L 291.04166 105.83333 Q 317.49997 132.29166 343.9583 211.66666 Q 343.9583 291.04166 343.9583 317.49997 L 343.9583 317.49997 L 317.49997 317.49997 Q 291.04166 343.9583 238.12498 343.9583 L 185.20833 343.9583 L 185.20833 317.49997 Q 185.20833 291.04166 211.66666 291.04166 Q 238.12498 291.04166 211.66666 238.12498 Q 211.66666 158.74998 105.83333 79.37499 L 0.0 26.458332 L 0.0 0.0 Q 0.0 -26.458332 52.916664 0.0 Q 79.37499 26.458332 105.83333 26.458332 z" svg:height="3.439583mm" draw:style-name="style-350" svg:viewBox="0.0 0.0 343.9583 343.9583" svg:width="3.439583mm" svg:x="72.49583mm" svg:y="18.256248mm"/>
          <draw:path svg:d="M 79.37499 0.0 L 105.83333 0.0 L 105.83333 26.458332 Q 105.83333 52.916664 132.29166 52.916664 L 158.74998 79.37499 L 185.20833 79.37499 L 211.66666 79.37499 L 238.12498 105.83333 L 264.5833 132.29166 L 846.6666 343.9583 Q 1428.7499 555.625 1455.2083 582.0833 L 1455.2083 582.0833 L 1455.2083 582.0833 Q 1455.2083 608.5416 1455.2083 608.5416 L 1481.6666 608.5416 L 1481.6666 661.4583 L 1481.6666 714.37494 L 1455.2083 714.37494 Q 1428.7499 714.37494 1402.2916 687.9166 L 1402.2916 661.4583 L 1402.2916 661.4583 L 1402.2916 661.4583 L 1375.8333 687.9166 L 1375.8333 714.37494 L 1349.3749 714.37494 Q 1322.9166 714.37494 1322.9166 687.9166 Q 1296.4583 687.9166 1217.0833 714.37494 Q 1137.7083 714.37494 1164.1666 767.2916 L 1190.6249 846.6666 L 1164.1666 846.6666 L 1137.7083 820.2083 L 1137.7083 820.2083 L 1137.7083 820.2083 L 1111.25 820.2083 L 1111.25 820.2083 L 1111.25 793.74994 Q 1084.7916 793.74994 555.625 555.625 L 0.0 291.04166 L 0.0 291.04166 L 0.0 291.04166 L 26.458332 291.04166 L 52.916664 291.04166 L 52.916664 185.20833 Q 26.458332 52.916664 26.458332 52.916664 L 26.458332 52.916664 L 52.916664 26.458332 Q 79.37499 26.458332 79.37499 0.0 z" svg:height="8.466666mm" draw:style-name="style-351" svg:viewBox="0.0 0.0 1481.6666 846.6666" svg:width="14.816666mm" svg:x="245.7979mm" svg:y="96.572914mm"/>
          <draw:path svg:d="M 291.04166 26.458332 L 291.04166 26.458332 L 370.41666 26.458332 Q 449.79166 26.458332 449.79166 0.0 L 449.79166 0.0 L 582.0833 52.916664 Q 687.9166 105.83333 714.37494 132.29166 Q 714.37494 158.74998 740.8333 185.20833 Q 793.74994 185.20833 767.2916 185.20833 Q 767.2916 185.20833 793.74994 211.66666 L 793.74994 211.66666 L 687.9166 238.12498 Q 582.0833 238.12498 555.625 211.66666 Q 529.1666 185.20833 502.7083 238.12498 Q 476.24997 291.04166 449.79166 317.49997 L 423.3333 317.49997 L 423.3333 317.49997 Q 396.87497 291.04166 317.49997 291.04166 L 238.12498 264.5833 L 185.20833 264.5833 L 132.29166 238.12498 L 105.83333 238.12498 L 79.37499 238.12498 L 52.916664 264.5833 L 0.0 264.5833 L 0.0 238.12498 L 0.0 211.66666 L 0.0 185.20833 L 0.0 158.74998 L 0.0 158.74998 L 26.458332 132.29166 L 26.458332 132.29166 L 26.458332 132.29166 L 26.458332 132.29166 L 52.916664 132.29166 L 52.916664 105.83333 L 52.916664 79.37499 L 79.37499 79.37499 L 105.83333 79.37499 L 105.83333 52.916664 L 105.83333 52.916664 L 132.29166 52.916664 Q 158.74998 79.37499 211.66666 79.37499 Q 264.5833 79.37499 264.5833 52.916664 L 264.5833 26.458332 L 291.04166 26.458332 z" svg:height="3.1749997mm" draw:style-name="style-352" svg:viewBox="0.0 0.0 793.74994 317.49997" svg:width="7.9374995mm" svg:x="2.1166666mm" svg:y="38.89375mm"/>
          <draw:path svg:d="M 0.0 0.0 L 0.0 0.0 L 26.458332 0.0 Q 79.37499 0.0 105.83333 52.916664 Q 132.29166 79.37499 238.12498 158.74998 Q 343.9583 238.12498 317.49997 264.5833 Q 317.49997 291.04166 396.87497 317.49997 Q 502.7083 343.9583 502.7083 396.87497 L 502.7083 449.79166 L 502.7083 449.79166 Q 476.24997 449.79166 476.24997 423.3333 Q 449.79166 423.3333 343.9583 370.41666 Q 238.12498 343.9583 238.12498 317.49997 Q 211.66666 291.04166 132.29166 264.5833 L 79.37499 238.12498 L 79.37499 185.20833 Q 79.37499 158.74998 52.916664 105.83333 L 52.916664 52.916664 L 26.458332 52.916664 Q 26.458332 26.458332 26.458332 26.458332 L 0.0 26.458332 L 0.0 0.0 z" svg:height="4.497916mm" draw:style-name="style-353" svg:viewBox="0.0 0.0 502.7083 449.79166" svg:width="5.027083mm" svg:x="120.91457mm" svg:y="109.80208mm"/>
          <draw:path svg:d="M 185.20833 26.458332 L 185.20833 0.0 L 238.12498 52.916664 Q 264.5833 105.83333 396.87497 105.83333 Q 555.625 105.83333 555.625 79.37499 Q 582.0833 52.916664 608.5416 52.916664 L 634.99994 52.916664 L 634.99994 52.916664 L 634.99994 52.916664 L 634.99994 79.37499 L 608.5416 79.37499 L 608.5416 79.37499 L 608.5416 105.83333 L 634.99994 105.83333 L 661.4583 105.83333 L 661.4583 132.29166 L 661.4583 132.29166 L 608.5416 132.29166 Q 582.0833 158.74998 396.87497 211.66666 Q 238.12498 264.5833 238.12498 317.49997 Q 264.5833 343.9583 158.74998 317.49997 L 52.916664 291.04166 L 52.916664 264.5833 L 26.458332 264.5833 L 26.458332 264.5833 L 26.458332 264.5833 L 26.458332 238.12498 L 26.458332 238.12498 L 52.916664 238.12498 L 52.916664 211.66666 L 52.916664 211.66666 L 79.37499 211.66666 L 79.37499 158.74998 L 79.37499 132.29166 L 52.916664 132.29166 L 52.916664 105.83333 L 26.458332 105.83333 L 0.0 105.83333 L 0.0 79.37499 L 0.0 52.916664 L 79.37499 52.916664 Q 185.20833 52.916664 185.20833 26.458332 z" svg:height="3.1749997mm" draw:style-name="style-354" svg:viewBox="0.0 0.0 661.4583 317.49997" svg:width="6.614583mm" svg:x="6.614583mm" svg:y="12.699999mm"/>
          <draw:path svg:d="M 264.5833 0.0 L 291.04166 0.0 L 291.04166 26.458332 L 317.49997 26.458332 L 370.41666 52.916664 Q 423.3333 105.83333 423.3333 158.74998 Q 370.41666 238.12498 370.41666 264.5833 L 370.41666 264.5833 L 370.41666 264.5833 Q 370.41666 264.5833 343.9583 317.49997 L 343.9583 343.9583 L 317.49997 343.9583 Q 291.04166 317.49997 264.5833 317.49997 Q 211.66666 317.49997 211.66666 291.04166 Q 211.66666 264.5833 158.74998 264.5833 Q 105.83333 264.5833 52.916664 238.12498 L 0.0 185.20833 L 0.0 158.74998 L 0.0 132.29166 L 0.0 132.29166 Q 26.458332 105.83333 26.458332 105.83333 L 26.458332 105.83333 L 52.916664 105.83333 L 52.916664 105.83333 L 52.916664 79.37499 L 52.916664 79.37499 L 79.37499 79.37499 L 79.37499 52.916664 L 158.74998 26.458332 Q 238.12498 0.0 264.5833 0.0 z" svg:height="3.439583mm" draw:style-name="style-355" svg:viewBox="0.0 0.0 423.3333 343.9583" svg:width="4.233333mm" svg:x="153.45833mm" svg:y="175.15416mm"/>
          <draw:path svg:d="M 343.9583 0.0 L 396.87497 0.0 L 423.3333 26.458332 Q 449.79166 52.916664 476.24997 52.916664 L 502.7083 52.916664 L 502.7083 79.37499 L 502.7083 79.37499 L 529.1666 79.37499 L 529.1666 105.83333 L 502.7083 105.83333 L 449.79166 105.83333 L 449.79166 132.29166 L 449.79166 132.29166 L 423.3333 132.29166 L 423.3333 158.74998 L 396.87497 158.74998 Q 343.9583 158.74998 238.12498 158.74998 L 158.74998 158.74998 L 132.29166 158.74998 Q 132.29166 158.74998 105.83333 185.20833 L 79.37499 185.20833 L 26.458332 185.20833 Q 0.0 158.74998 0.0 132.29166 L 0.0 105.83333 L 79.37499 105.83333 Q 132.29166 105.83333 132.29166 79.37499 Q 158.74998 52.916664 185.20833 79.37499 Q 185.20833 105.83333 185.20833 79.37499 Q 185.20833 52.916664 238.12498 26.458332 Q 291.04166 0.0 343.9583 0.0 z" svg:height="1.8520832mm" draw:style-name="style-356" svg:viewBox="0.0 0.0 529.1666 185.20833" svg:width="5.2916665mm" svg:x="131.49791mm" svg:y="66.14583mm"/>
          <draw:path svg:d="M 211.66666 26.458332 L 238.12498 26.458332 L 264.5833 26.458332 L 264.5833 26.458332 L 264.5833 26.458332 L 291.04166 26.458332 L 317.49997 26.458332 Q 343.9583 26.458332 343.9583 52.916664 Q 343.9583 79.37499 291.04166 79.37499 Q 264.5833 79.37499 264.5833 132.29166 Q 264.5833 185.20833 264.5833 211.66666 L 264.5833 211.66666 L 238.12498 211.66666 L 211.66666 211.66666 L 158.74998 185.20833 Q 132.29166 158.74998 105.83333 158.74998 L 52.916664 132.29166 L 52.916664 79.37499 Q 52.916664 26.458332 26.458332 0.0 L 0.0 0.0 L 52.916664 0.0 Q 79.37499 -26.458332 105.83333 0.0 Q 105.83333 52.916664 158.74998 52.916664 Q 211.66666 52.916664 211.66666 26.458332 z" svg:height="2.1166666mm" draw:style-name="style-357" svg:viewBox="0.0 0.0 343.9583 211.66666" svg:width="3.439583mm" svg:x="223.30832mm" svg:y="80.43333mm"/>
          <draw:path svg:d="M 79.37499 0.0 L 79.37499 0.0 L 105.83333 0.0 L 132.29166 0.0 L 132.29166 79.37499 L 132.29166 158.74998 L 158.74998 158.74998 Q 185.20833 158.74998 185.20833 185.20833 L 185.20833 185.20833 L 158.74998 185.20833 Q 132.29166 211.66666 105.83333 211.66666 Q 79.37499 264.5833 52.916664 211.66666 L 26.458332 185.20833 L 0.0 185.20833 L 0.0 185.20833 L 26.458332 158.74998 Q 52.916664 158.74998 26.458332 105.83333 Q 26.458332 26.458332 52.916664 26.458332 Q 79.37499 0.0 79.37499 0.0 z" svg:height="2.1166666mm" draw:style-name="style-358" svg:viewBox="0.0 0.0 185.20833 211.66666" svg:width="1.8520832mm" svg:x="145.25624mm" svg:y="56.091663mm"/>
          <draw:path svg:d="M 582.0833 105.83333 L 608.5416 105.83333 L 529.1666 158.74998 Q 476.24997 211.66666 502.7083 238.12498 L 529.1666 264.5833 L 608.5416 264.5833 Q 687.9166 291.04166 687.9166 317.49997 L 687.9166 317.49997 L 661.4583 317.49997 Q 634.99994 317.49997 502.7083 317.49997 Q 370.41666 343.9583 396.87497 396.87497 L 423.3333 449.79166 L 423.3333 476.24997 Q 423.3333 502.7083 449.79166 529.1666 L 449.79166 529.1666 L 449.79166 555.625 Q 449.79166 582.0833 291.04166 608.5416 L 132.29166 634.99994 L 132.29166 608.5416 L 158.74998 608.5416 L 158.74998 608.5416 L 158.74998 582.0833 L 211.66666 582.0833 L 238.12498 582.0833 L 238.12498 555.625 L 264.5833 555.625 L 264.5833 555.625 Q 264.5833 529.1666 264.5833 502.7083 Q 264.5833 476.24997 238.12498 449.79166 L 185.20833 423.3333 L 264.5833 423.3333 L 317.49997 423.3333 L 317.49997 370.41666 L 317.49997 317.49997 L 291.04166 317.49997 L 291.04166 317.49997 L 264.5833 291.04166 Q 211.66666 264.5833 132.29166 264.5833 L 52.916664 264.5833 L 52.916664 291.04166 L 52.916664 291.04166 L 26.458332 317.49997 L 26.458332 317.49997 L 26.458332 317.49997 L 0.0 317.49997 L 0.0 291.04166 L 0.0 264.5833 L 26.458332 264.5833 L 26.458332 264.5833 L 26.458332 238.12498 L 52.916664 238.12498 L 52.916664 211.66666 L 52.916664 185.20833 L 26.458332 185.20833 L 26.458332 158.74998 L 52.916664 158.74998 L 79.37499 158.74998 L 132.29166 132.29166 Q 185.20833 105.83333 211.66666 105.83333 Q 238.12498 105.83333 211.66666 52.916664 L 211.66666 26.458332 L 264.5833 0.0 Q 343.9583 0.0 370.41666 26.458332 Q 370.41666 79.37499 370.41666 105.83333 Q 370.41666 132.29166 449.79166 132.29166 Q 529.1666 105.83333 582.0833 105.83333 z" svg:height="6.3499994mm" draw:style-name="style-359" svg:viewBox="0.0 0.0 687.9166 634.99994" svg:width="6.879166mm" svg:x="8.466666mm" svg:y="21.695831mm"/>
          <draw:path svg:d="M 52.916664 26.458332 L 52.916664 0.0 L 158.74998 26.458332 Q 238.12498 52.916664 264.5833 52.916664 L 264.5833 52.916664 L 264.5833 105.83333 L 264.5833 132.29166 L 238.12498 132.29166 Q 211.66666 132.29166 211.66666 158.74998 Q 211.66666 185.20833 185.20833 158.74998 L 158.74998 158.74998 L 132.29166 211.66666 Q 105.83333 264.5833 105.83333 264.5833 L 105.83333 264.5833 L 105.83333 264.5833 L 79.37499 264.5833 L 79.37499 238.12498 L 79.37499 211.66666 L 79.37499 211.66666 L 79.37499 185.20833 L 79.37499 158.74998 Q 52.916664 158.74998 52.916664 158.74998 L 52.916664 158.74998 L 52.916664 158.74998 Q 52.916664 132.29166 26.458332 105.83333 L 0.0 79.37499 L 0.0 79.37499 Q 0.0 79.37499 26.458332 52.916664 L 26.458332 52.916664 L 26.458332 52.916664 Q 26.458332 52.916664 52.916664 26.458332 z" svg:height="2.6458333mm" draw:style-name="style-360" svg:viewBox="0.0 0.0 264.5833 264.5833" svg:width="2.6458333mm" svg:x="119.06249mm" svg:y="114.299995mm"/>
          <draw:path svg:d="M 873.12494 0.0 L 899.5833 0.0 L 926.0416 52.916664 Q 952.49994 105.83333 952.49994 105.83333 L 952.49994 132.29166 L 952.49994 132.29166 Q 978.95825 132.29166 952.49994 158.74998 Q 926.0416 185.20833 952.49994 185.20833 Q 1005.4166 185.20833 1058.3333 211.66666 L 1084.7916 211.66666 L 1084.7916 238.12498 L 1084.7916 264.5833 L 1084.7916 291.04166 L 1111.25 317.49997 L 1111.25 317.49997 L 1111.25 343.9583 L 1164.1666 343.9583 L 1217.0833 343.9583 L 1217.0833 343.9583 L 1217.0833 343.9583 L 1428.7499 396.87497 Q 1666.8749 449.79166 1852.0833 502.7083 Q 2063.75 555.625 2063.75 529.1666 Q 2090.2083 502.7083 2169.5833 502.7083 Q 2222.5 529.1666 2222.5 555.625 L 2222.5 582.0833 L 2222.5 582.0833 Q 2196.0415 608.5416 2196.0415 608.5416 L 2196.0415 608.5416 L 2169.5833 608.5416 Q 2169.5833 608.5416 2169.5833 634.99994 L 2143.125 634.99994 L 2116.6665 634.99994 Q 2063.75 634.99994 2063.75 661.4583 Q 2037.2915 661.4583 1984.3749 687.9166 Q 1931.4583 714.37494 1904.9999 740.8333 L 1904.9999 793.74994 L 1904.9999 820.2083 L 1904.9999 820.2083 L 1904.9999 820.2083 Q 1904.9999 820.2083 1878.5416 846.6666 L 1852.0833 846.6666 L 1852.0833 846.6666 Q 1852.0833 820.2083 1852.0833 793.74994 Q 1878.5416 767.2916 1746.2499 820.2083 L 1613.9583 846.6666 L 1613.9583 846.6666 Q 1587.4999 846.6666 1587.4999 873.12494 Q 1587.4999 899.5833 1561.0416 873.12494 Q 1534.5833 846.6666 1534.5833 873.12494 L 1508.1249 899.5833 L 1508.1249 899.5833 Q 1508.1249 873.12494 1428.7499 899.5833 Q 1322.9166 926.0416 1269.9999 952.49994 Q 1243.5416 1005.4166 1217.0833 1005.4166 L 1190.6249 1005.4166 L 1190.6249 978.95825 Q 1217.0833 952.49994 1217.0833 926.0416 Q 1217.0833 873.12494 1164.1666 846.6666 Q 1111.25 820.2083 1058.3333 873.12494 Q 1005.4166 873.12494 926.0416 899.5833 L 846.6666 899.5833 L 846.6666 899.5833 Q 820.2083 873.12494 634.99994 820.2083 Q 476.24997 767.2916 476.24997 820.2083 L 476.24997 899.5833 L 476.24997 899.5833 Q 449.79166 926.0416 449.79166 926.0416 L 449.79166 926.0416 L 423.3333 926.0416 L 396.87497 926.0416 L 370.41666 926.0416 L 317.49997 926.0416 L 317.49997 926.0416 L 317.49997 926.0416 L 291.04166 926.0416 L 291.04166 926.0416 L 291.04166 899.5833 L 264.5833 899.5833 L 264.5833 899.5833 L 264.5833 899.5833 L 264.5833 873.12494 Q 264.5833 846.6666 264.5833 767.2916 Q 264.5833 714.37494 264.5833 687.9166 Q 291.04166 661.4583 158.74998 608.5416 Q 26.458332 555.625 52.916664 476.24997 L 79.37499 423.3333 L 52.916664 423.3333 L 26.458332 449.79166 L 26.458332 449.79166 L 0.0 449.79166 L 0.0 449.79166 L 0.0 449.79166 L 0.0 396.87497 L 0.0 370.41666 L 26.458332 343.9583 L 26.458332 317.49997 L 26.458332 317.49997 L 52.916664 317.49997 L 52.916664 317.49997 L 52.916664 343.9583 L 105.83333 343.9583 L 132.29166 343.9583 L 132.29166 317.49997 L 132.29166 317.49997 L 132.29166 317.49997 L 158.74998 317.49997 L 158.74998 317.49997 L 158.74998 343.9583 L 211.66666 343.9583 L 238.12498 343.9583 L 291.04166 343.9583 L 343.9583 343.9583 L 449.79166 317.49997 Q 555.625 291.04166 555.625 264.5833 L 555.625 264.5833 L 634.99994 238.12498 Q 687.9166 211.66666 661.4583 158.74998 Q 634.99994 105.83333 661.4583 79.37499 L 661.4583 79.37499 L 740.8333 52.916664 Q 846.6666 26.458332 873.12494 0.0 z" svg:height="10.054166mm" draw:style-name="style-361" svg:viewBox="0.0 0.0 2222.5 1005.4166" svg:width="22.224998mm" svg:x="78.84583mm" svg:y="19.843748mm"/>
          <draw:path svg:d="M 555.625 79.37499 L 555.625 105.83333 L 582.0833 105.83333 L 608.5416 105.83333 L 634.99994 79.37499 L 634.99994 79.37499 L 634.99994 105.83333 Q 634.99994 132.29166 661.4583 158.74998 L 661.4583 158.74998 L 661.4583 211.66666 Q 634.99994 238.12498 634.99994 264.5833 Q 634.99994 291.04166 555.625 264.5833 Q 476.24997 264.5833 476.24997 291.04166 L 476.24997 317.49997 L 476.24997 317.49997 Q 476.24997 343.9583 476.24997 370.41666 L 476.24997 370.41666 L 449.79166 370.41666 Q 423.3333 370.41666 211.66666 264.5833 Q 26.458332 185.20833 0.0 105.83333 L 0.0 52.916664 L 0.0 52.916664 Q 0.0 52.916664 26.458332 79.37499 L 26.458332 105.83333 L 158.74998 105.83333 Q 317.49997 105.83333 317.49997 105.83333 L 317.49997 105.83333 L 343.9583 105.83333 Q 370.41666 105.83333 370.41666 0.0 Q 317.49997 -79.37499 370.41666 0.0 Q 396.87497 52.916664 476.24997 52.916664 Q 529.1666 79.37499 555.625 79.37499 z M 370.41666 211.66666 Q 423.3333 211.66666 423.3333 238.12498 Q 423.3333 264.5833 370.41666 264.5833 Q 343.9583 264.5833 343.9583 264.5833 Q 317.49997 238.12498 370.41666 211.66666 z" svg:height="3.7041664mm" draw:style-name="style-362" svg:viewBox="0.0 0.0 661.4583 370.41666" svg:width="6.614583mm" svg:x="189.44165mm" svg:y="155.04582mm"/>
          <draw:path svg:d="M 211.66666 0.0 L 211.66666 0.0 L 211.66666 52.916664 Q 211.66666 105.83333 238.12498 132.29166 Q 264.5833 158.74998 264.5833 211.66666 L 264.5833 291.04166 L 291.04166 343.9583 L 317.49997 396.87497 L 317.49997 396.87497 L 317.49997 396.87497 L 317.49997 396.87497 L 317.49997 423.3333 L 264.5833 423.3333 L 238.12498 423.3333 L 238.12498 476.24997 L 264.5833 502.7083 L 264.5833 502.7083 L 264.5833 529.1666 L 264.5833 529.1666 L 291.04166 529.1666 L 264.5833 555.625 Q 238.12498 582.0833 211.66666 582.0833 L 211.66666 582.0833 L 211.66666 555.625 Q 211.66666 529.1666 185.20833 529.1666 L 158.74998 529.1666 L 158.74998 529.1666 Q 158.74998 529.1666 105.83333 476.24997 L 52.916664 449.79166 L 52.916664 423.3333 Q 52.916664 423.3333 26.458332 423.3333 L 26.458332 423.3333 L 26.458332 423.3333 Q 0.0 396.87497 0.0 370.41666 Q 0.0 370.41666 52.916664 211.66666 Q 52.916664 79.37499 105.83333 52.916664 L 158.74998 26.458332 L 185.20833 0.0 Q 211.66666 0.0 211.66666 0.0 z" svg:height="5.820833mm" draw:style-name="style-363" svg:viewBox="0.0 0.0 317.49997 582.0833" svg:width="3.1749997mm" svg:x="91.54583mm" svg:y="168.275mm"/>
          <draw:path svg:d="M 396.87497 79.37499 L 423.3333 79.37499 L 396.87497 105.83333 Q 396.87497 158.74998 423.3333 158.74998 Q 449.79166 185.20833 449.79166 211.66666 L 449.79166 238.12498 L 449.79166 264.5833 Q 502.7083 317.49997 502.7083 343.9583 L 502.7083 370.41666 L 476.24997 370.41666 Q 449.79166 370.41666 291.04166 264.5833 L 158.74998 158.74998 L 158.74998 158.74998 L 158.74998 158.74998 L 132.29166 132.29166 L 105.83333 105.83333 L 105.83333 105.83333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L 0.0 0.0 L 0.0 0.0 L 0.0 0.0 L 79.37499 0.0 Q 132.29166 0.0 132.29166 26.458332 L 158.74998 26.458332 L 185.20833 0.0 Q 185.20833 -26.458332 264.5833 0.0 Q 343.9583 52.916664 343.9583 105.83333 Q 343.9583 132.29166 370.41666 105.83333 Q 370.41666 79.37499 396.87497 79.37499 z" svg:height="3.7041664mm" draw:style-name="style-364" svg:viewBox="0.0 0.0 502.7083 370.41666" svg:width="5.027083mm" svg:x="159.01457mm" svg:y="206.37498mm"/>
          <draw:path svg:d="M 396.87497 79.37499 L 529.1666 0.0 L 529.1666 0.0 Q 529.1666 26.458332 529.1666 26.458332 L 555.625 26.458332 L 555.625 79.37499 L 529.1666 105.83333 L 529.1666 132.29166 L 529.1666 158.74998 L 582.0833 132.29166 Q 608.5416 132.29166 582.0833 158.74998 Q 582.0833 185.20833 555.625 211.66666 Q 529.1666 211.66666 555.625 264.5833 Q 582.0833 317.49997 608.5416 396.87497 Q 634.99994 449.79166 634.99994 476.24997 L 661.4583 476.24997 L 661.4583 502.7083 L 661.4583 529.1666 L 661.4583 529.1666 Q 634.99994 529.1666 634.99994 555.625 L 634.99994 555.625 L 634.99994 555.625 L 608.5416 555.625 L 608.5416 529.1666 Q 582.0833 502.7083 555.625 449.79166 Q 502.7083 370.41666 449.79166 370.41666 Q 396.87497 343.9583 370.41666 396.87497 Q 317.49997 396.87497 185.20833 423.3333 L 52.916664 449.79166 L 52.916664 449.79166 L 26.458332 449.79166 L 26.458332 423.3333 L 0.0 423.3333 L 0.0 396.87497 L 0.0 370.41666 L 26.458332 370.41666 L 26.458332 343.9583 L 52.916664 343.9583 L 105.83333 343.9583 L 105.83333 317.49997 L 105.83333 317.49997 L 132.29166 317.49997 L 132.29166 291.04166 L 105.83333 291.04166 L 79.37499 291.04166 L 79.37499 291.04166 L 105.83333 264.5833 L 105.83333 264.5833 L 105.83333 238.12498 L 105.83333 238.12498 Q 105.83333 238.12498 185.20833 211.66666 Q 264.5833 185.20833 396.87497 79.37499 z" svg:height="5.5562496mm" draw:style-name="style-365" svg:viewBox="0.0 0.0 661.4583 555.625" svg:width="6.614583mm" svg:x="58.208332mm" svg:y="128.85208mm"/>
          <draw:path svg:d="M 343.9583 0.0 L 370.41666 0.0 L 370.41666 52.916664 L 370.41666 79.37499 L 370.41666 79.37499 Q 343.9583 79.37499 343.9583 105.83333 L 343.9583 105.83333 L 291.04166 105.83333 Q 211.66666 105.83333 211.66666 132.29166 Q 185.20833 158.74998 105.83333 158.74998 Q 0.0 158.74998 0.0 105.83333 L 26.458332 79.37499 L 26.458332 79.37499 L 26.458332 52.916664 L 26.458332 52.916664 L 26.458332 52.916664 L 52.916664 52.916664 L 52.916664 52.916664 L 79.37499 26.458332 Q 105.83333 0.0 132.29166 0.0 L 158.74998 0.0 L 238.12498 0.0 Q 317.49997 0.0 343.9583 0.0 z" svg:height="1.5874999mm" draw:style-name="style-366" svg:viewBox="0.0 0.0 370.41666 158.74998" svg:width="3.7041664mm" svg:x="11.377083mm" svg:y="29.104166mm"/>
          <draw:path svg:d="M 79.37499 0.0 L 79.37499 0.0 L 264.5833 79.37499 Q 449.79166 158.74998 529.1666 185.20833 Q 634.99994 211.66666 634.99994 238.12498 L 634.99994 264.5833 L 582.0833 264.5833 Q 555.625 264.5833 529.1666 291.04166 L 529.1666 317.49997 L 529.1666 317.49997 L 502.7083 317.49997 L 502.7083 317.49997 Q 476.24997 291.04166 476.24997 291.04166 L 476.24997 291.04166 L 476.24997 264.5833 Q 476.24997 238.12498 449.79166 264.5833 L 449.79166 291.04166 L 423.3333 291.04166 Q 423.3333 317.49997 396.87497 317.49997 Q 370.41666 317.49997 343.9583 264.5833 Q 317.49997 238.12498 238.12498 211.66666 L 158.74998 158.74998 L 158.74998 158.74998 L 158.74998 158.74998 L 132.29166 158.74998 L 132.29166 158.74998 L 105.83333 132.29166 L 79.37499 105.83333 L 52.916664 105.83333 L 26.458332 105.83333 L 26.458332 105.83333 Q 0.0 79.37499 0.0 79.37499 L 0.0 79.37499 L 0.0 52.916664 Q 0.0 26.458332 52.916664 26.458332 Q 79.37499 0.0 79.37499 0.0 z" svg:height="3.1749997mm" draw:style-name="style-367" svg:viewBox="0.0 0.0 634.99994 317.49997" svg:width="6.3499994mm" svg:x="84.1375mm" svg:y="7.9374995mm"/>
          <draw:path svg:d="M 185.20833 0.0 L 211.66666 0.0 L 211.66666 0.0 Q 211.66666 26.458332 211.66666 26.458332 L 238.12498 26.458332 L 264.5833 26.458332 L 264.5833 26.458332 L 291.04166 79.37499 Q 317.49997 105.83333 317.49997 132.29166 L 317.49997 132.29166 L 317.49997 158.74998 L 317.49997 185.20833 L 291.04166 185.20833 Q 264.5833 185.20833 264.5833 211.66666 L 264.5833 211.66666 L 211.66666 211.66666 Q 185.20833 238.12498 105.83333 211.66666 L 0.0 211.66666 L 0.0 185.20833 L 0.0 158.74998 L 26.458332 132.29166 L 26.458332 105.83333 L 105.83333 79.37499 Q 158.74998 79.37499 158.74998 52.916664 L 158.74998 26.458332 L 158.74998 26.458332 Q 158.74998 26.458332 185.20833 0.0 z" svg:height="2.1166666mm" draw:style-name="style-368" svg:viewBox="0.0 0.0 317.49997 211.66666" svg:width="3.1749997mm" svg:x="202.14166mm" svg:y="137.31874mm"/>
          <draw:path svg:d="M 767.2916 26.458332 L 767.2916 0.0 L 873.12494 26.458332 Q 978.95825 52.916664 978.95825 52.916664 L 978.95825 79.37499 L 978.95825 79.37499 L 978.95825 79.37499 L 978.95825 158.74998 Q 926.0416 238.12498 926.0416 264.5833 L 926.0416 291.04166 L 899.5833 291.04166 L 899.5833 317.49997 L 820.2083 317.49997 Q 714.37494 343.9583 608.5416 343.9583 L 476.24997 396.87497 L 396.87497 396.87497 L 317.49997 396.87497 L 317.49997 370.41666 L 291.04166 370.41666 L 291.04166 370.41666 L 291.04166 370.41666 L 264.5833 370.41666 Q 238.12498 396.87497 132.29166 396.87497 L 26.458332 423.3333 L 26.458332 396.87497 L 26.458332 396.87497 L 0.0 396.87497 L 0.0 396.87497 L 0.0 396.87497 L 26.458332 370.41666 L 26.458332 343.9583 L 26.458332 291.04166 L 52.916664 291.04166 L 52.916664 291.04166 L 79.37499 264.5833 L 105.83333 264.5833 L 105.83333 264.5833 L 105.83333 291.04166 L 185.20833 291.04166 Q 264.5833 291.04166 291.04166 185.20833 L 291.04166 52.916664 L 396.87497 52.916664 Q 502.7083 26.458332 529.1666 26.458332 L 555.625 26.458332 L 608.5416 79.37499 Q 634.99994 158.74998 687.9166 132.29166 Q 767.2916 132.29166 767.2916 79.37499 Q 767.2916 52.916664 767.2916 26.458332 z" svg:height="4.233333mm" draw:style-name="style-369" svg:viewBox="0.0 0.0 978.95825 423.3333" svg:width="9.789583mm" svg:x="142.61041mm" svg:y="170.12708mm"/>
          <draw:path svg:d="M 105.83333 26.458332 L 105.83333 26.458332 L 185.20833 0.0 Q 264.5833 0.0 264.5833 26.458332 L 264.5833 52.916664 L 264.5833 79.37499 L 238.12498 105.83333 L 238.12498 105.83333 L 238.12498 132.29166 L 238.12498 132.29166 L 238.12498 132.29166 L 211.66666 185.20833 L 185.20833 211.66666 L 185.20833 211.66666 L 185.20833 238.12498 L 185.20833 238.12498 L 185.20833 238.12498 L 79.37499 238.12498 Q 0.0 238.12498 0.0 185.20833 L 0.0 105.83333 L 26.458332 79.37499 Q 79.37499 79.37499 79.37499 52.916664 Q 79.37499 26.458332 105.83333 26.458332 z" svg:height="2.38125mm" draw:style-name="style-370" svg:viewBox="0.0 0.0 264.5833 238.12498" svg:width="2.6458333mm" svg:x="166.42291mm" svg:y="98.16041mm"/>
          <draw:path svg:d="M 370.41666 0.0 L 396.87497 0.0 L 396.87497 26.458332 Q 396.87497 52.916664 370.41666 52.916664 L 370.41666 52.916664 L 317.49997 79.37499 Q 238.12498 132.29166 317.49997 185.20833 Q 396.87497 238.12498 370.41666 264.5833 Q 370.41666 291.04166 291.04166 264.5833 Q 238.12498 264.5833 211.66666 238.12498 L 185.20833 211.66666 L 185.20833 238.12498 L 185.20833 264.5833 L 158.74998 264.5833 L 158.74998 238.12498 L 158.74998 238.12498 L 132.29166 238.12498 L 132.29166 238.12498 L 132.29166 238.12498 L 132.29166 211.66666 L 132.29166 211.66666 L 105.83333 211.66666 L 105.83333 185.20833 L 105.83333 185.20833 L 79.37499 185.20833 L 79.37499 158.74998 L 79.37499 132.29166 L 52.916664 132.29166 L 52.916664 132.29166 L 26.458332 105.83333 L 0.0 79.37499 L 0.0 79.37499 L 0.0 79.37499 L 79.37499 79.37499 L 158.74998 79.37499 L 238.12498 26.458332 Q 343.9583 26.458332 370.41666 0.0 z" svg:height="2.6458333mm" draw:style-name="style-371" svg:viewBox="0.0 0.0 396.87497 264.5833" svg:width="3.9687498mm" svg:x="48.418747mm" svg:y="67.99791mm"/>
          <draw:path svg:d="M 317.49997 26.458332 L 317.49997 0.0 L 370.41666 26.458332 Q 396.87497 79.37499 423.3333 105.83333 Q 423.3333 132.29166 502.7083 105.83333 Q 582.0833 79.37499 608.5416 105.83333 Q 608.5416 132.29166 582.0833 185.20833 Q 555.625 185.20833 555.625 211.66666 L 555.625 211.66666 L 555.625 238.12498 L 555.625 264.5833 L 529.1666 264.5833 L 502.7083 264.5833 L 502.7083 291.04166 L 502.7083 317.49997 L 555.625 317.49997 L 582.0833 343.9583 L 608.5416 343.9583 L 661.4583 343.9583 L 634.99994 370.41666 Q 608.5416 370.41666 608.5416 396.87497 Q 582.0833 396.87497 555.625 423.3333 L 502.7083 449.79166 L 502.7083 449.79166 L 502.7083 449.79166 L 476.24997 449.79166 L 476.24997 449.79166 L 449.79166 449.79166 Q 449.79166 449.79166 343.9583 529.1666 L 238.12498 608.5416 L 211.66666 608.5416 L 185.20833 608.5416 L 132.29166 608.5416 L 79.37499 608.5416 L 79.37499 582.0833 L 79.37499 582.0833 L 52.916664 555.625 L 52.916664 529.1666 L 52.916664 529.1666 L 79.37499 529.1666 L 79.37499 502.7083 L 79.37499 476.24997 L 52.916664 476.24997 L 52.916664 476.24997 L 52.916664 449.79166 Q 26.458332 449.79166 26.458332 449.79166 Q 26.458332 423.3333 79.37499 370.41666 Q 132.29166 317.49997 105.83333 264.5833 L 79.37499 211.66666 L 79.37499 211.66666 Q 79.37499 211.66666 105.83333 185.20833 L 105.83333 185.20833 L 105.83333 185.20833 Q 105.83333 185.20833 79.37499 158.74998 L 52.916664 132.29166 L 26.458332 132.29166 L 0.0 132.29166 L 0.0 105.83333 L 0.0 105.83333 L 0.0 105.83333 L 0.0 79.37499 L 26.458332 79.37499 L 52.916664 79.37499 L 52.916664 52.916664 L 52.916664 26.458332 L 52.916664 26.458332 L 79.37499 26.458332 L 79.37499 26.458332 L 79.37499 26.458332 L 79.37499 52.916664 L 79.37499 52.916664 L 105.83333 52.916664 L 105.83333 79.37499 L 132.29166 79.37499 L 158.74998 79.37499 L 211.66666 105.83333 L 264.5833 132.29166 L 291.04166 132.29166 Q 343.9583 132.29166 343.9583 79.37499 Q 343.9583 52.916664 317.49997 26.458332 z" svg:height="6.0854163mm" draw:style-name="style-372" svg:viewBox="0.0 0.0 661.4583 608.5416" svg:width="6.614583mm" svg:x="89.16458mm" svg:y="17.197916mm"/>
          <draw:path svg:d="M 0.0 52.916664 L 26.458332 0.0 L 26.458332 0.0 Q 26.458332 0.0 26.458332 26.458332 L 52.916664 26.458332 L 79.37499 26.458332 L 105.83333 52.916664 L 132.29166 52.916664 L 158.74998 52.916664 L 291.04166 105.83333 Q 423.3333 158.74998 423.3333 185.20833 L 423.3333 185.20833 L 396.87497 185.20833 Q 370.41666 211.66666 343.9583 238.12498 Q 317.49997 291.04166 291.04166 291.04166 L 264.5833 291.04166 L 264.5833 264.5833 Q 238.12498 211.66666 105.83333 158.74998 Q -26.458332 79.37499 0.0 52.916664 z" svg:height="2.9104166mm" draw:style-name="style-373" svg:viewBox="0.0 0.0 423.3333 291.04166" svg:width="4.233333mm" svg:x="111.91875mm" svg:y="141.28749mm"/>
          <draw:path svg:d="M 158.74998 0.0 L 185.20833 0.0 L 185.20833 0.0 Q 185.20833 26.458332 211.66666 26.458332 L 238.12498 26.458332 L 238.12498 0.0 L 264.5833 0.0 L 264.5833 52.916664 L 264.5833 105.83333 L 264.5833 132.29166 Q 291.04166 132.29166 291.04166 158.74998 L 291.04166 158.74998 L 264.5833 158.74998 Q 264.5833 185.20833 264.5833 185.20833 L 238.12498 185.20833 L 211.66666 185.20833 Q 185.20833 185.20833 158.74998 185.20833 Q 105.83333 185.20833 105.83333 158.74998 Q 105.83333 132.29166 52.916664 79.37499 L 0.0 52.916664 L 52.916664 26.458332 Q 132.29166 26.458332 158.74998 0.0 z" svg:height="1.8520832mm" draw:style-name="style-374" svg:viewBox="0.0 0.0 291.04166 185.20833" svg:width="2.9104166mm" svg:x="305.32916mm" svg:y="117.73958mm"/>
          <draw:path svg:d="M 767.2916 370.41666 L 793.74994 370.41666 L 793.74994 370.41666 L 793.74994 370.41666 L 793.74994 396.87497 L 793.74994 396.87497 L 820.2083 396.87497 L 820.2083 423.3333 L 820.2083 423.3333 L 846.6666 423.3333 L 846.6666 423.3333 L 846.6666 423.3333 L 873.12494 449.79166 L 899.5833 476.24997 L 899.5833 476.24997 L 926.0416 476.24997 L 1005.4166 529.1666 Q 1111.25 582.0833 1111.25 634.99994 Q 1137.7083 687.9166 1164.1666 687.9166 L 1190.6249 687.9166 L 1190.6249 714.37494 L 1217.0833 714.37494 L 1217.0833 714.37494 L 1217.0833 740.8333 L 1217.0833 740.8333 L 1217.0833 740.8333 L 1243.5416 740.8333 L 1243.5416 740.8333 L 1243.5416 767.2916 L 1269.9999 767.2916 L 1269.9999 767.2916 L 1269.9999 793.74994 L 1269.9999 793.74994 L 1296.4583 793.74994 L 1296.4583 793.74994 L 1296.4583 793.74994 L 1296.4583 820.2083 L 1269.9999 820.2083 L 1269.9999 820.2083 L 1269.9999 846.6666 L 1269.9999 846.6666 L 1243.5416 846.6666 L 1217.0833 846.6666 L 1190.6249 846.6666 L 1190.6249 846.6666 L 1164.1666 846.6666 L 1164.1666 899.5833 L 1164.1666 926.0416 L 1164.1666 926.0416 L 1137.7083 899.5833 L 1137.7083 899.5833 L 1111.25 899.5833 L 1111.25 873.12494 L 1111.25 846.6666 L 1058.3333 846.6666 L 1005.4166 846.6666 L 1005.4166 873.12494 Q 1005.4166 873.12494 952.49994 873.12494 L 926.0416 873.12494 L 926.0416 846.6666 Q 952.49994 846.6666 926.0416 820.2083 Q 926.0416 793.74994 846.6666 740.8333 Q 740.8333 687.9166 740.8333 740.8333 L 767.2916 793.74994 L 740.8333 793.74994 Q 740.8333 793.74994 661.4583 767.2916 L 582.0833 767.2916 L 582.0833 740.8333 Q 582.0833 740.8333 555.625 740.8333 L 555.625 740.8333 L 555.625 740.8333 Q 529.1666 714.37494 529.1666 714.37494 L 529.1666 714.37494 L 529.1666 687.9166 Q 529.1666 687.9166 502.7083 687.9166 L 502.7083 687.9166 L 502.7083 687.9166 Q 476.24997 661.4583 476.24997 634.99994 Q 476.24997 608.5416 396.87497 582.0833 Q 343.9583 582.0833 317.49997 529.1666 Q 317.49997 476.24997 264.5833 423.3333 L 211.66666 370.41666 L 211.66666 370.41666 Q 211.66666 343.9583 132.29166 291.04166 L 52.916664 211.66666 L 52.916664 211.66666 L 52.916664 211.66666 L 52.916664 211.66666 L 52.916664 185.20833 L 26.458332 185.20833 L 26.458332 185.20833 L 26.458332 158.74998 L 0.0 158.74998 L 0.0 158.74998 L 0.0 158.74998 L 26.458332 158.74998 L 52.916664 158.74998 L 52.916664 158.74998 L 52.916664 158.74998 L 79.37499 132.29166 L 79.37499 105.83333 L 105.83333 105.83333 L 132.29166 105.83333 L 132.29166 79.37499 L 158.74998 79.37499 L 158.74998 79.37499 L 158.74998 52.916664 L 158.74998 52.916664 L 158.74998 52.916664 L 158.74998 52.916664 L 158.74998 26.458332 L 185.20833 26.458332 L 185.20833 0.0 L 264.5833 0.0 Q 317.49997 0.0 529.1666 185.20833 Q 767.2916 370.41666 767.2916 370.41666 z" svg:height="9.260416mm" draw:style-name="style-375" svg:viewBox="0.0 0.0 1296.4583 926.0416" svg:width="12.964582mm" svg:x="67.73333mm" svg:y="128.5875mm"/>
          <draw:path svg:d="M 185.20833 26.458332 L 211.66666 0.0 L 264.5833 26.458332 Q 317.49997 26.458332 343.9583 26.458332 Q 370.41666 26.458332 370.41666 52.916664 Q 396.87497 79.37499 396.87497 52.916664 Q 396.87497 26.458332 423.3333 26.458332 L 423.3333 26.458332 L 423.3333 211.66666 L 423.3333 396.87497 L 396.87497 502.7083 Q 343.9583 582.0833 343.9583 582.0833 L 343.9583 582.0833 L 291.04166 582.0833 Q 238.12498 555.625 211.66666 529.1666 L 185.20833 502.7083 L 185.20833 476.24997 Q 185.20833 449.79166 185.20833 423.3333 Q 211.66666 396.87497 238.12498 343.9583 Q 238.12498 291.04166 132.29166 264.5833 L 0.0 238.12498 L 52.916664 185.20833 Q 105.83333 132.29166 132.29166 132.29166 L 158.74998 132.29166 L 158.74998 105.83333 Q 158.74998 79.37499 132.29166 79.37499 Q 105.83333 79.37499 132.29166 52.916664 Q 185.20833 52.916664 185.20833 26.458332 z" svg:height="5.820833mm" draw:style-name="style-376" svg:viewBox="0.0 0.0 423.3333 582.0833" svg:width="4.233333mm" svg:x="308.76874mm" svg:y="135.73125mm"/>
          <draw:path svg:d="M 582.0833 158.74998 L 634.99994 158.74998 L 661.4583 158.74998 L 687.9166 158.74998 L 687.9166 158.74998 L 687.9166 158.74998 L 714.37494 158.74998 L 714.37494 158.74998 L 714.37494 132.29166 L 740.8333 132.29166 L 740.8333 158.74998 L 740.8333 185.20833 L 767.2916 185.20833 L 767.2916 211.66666 L 740.8333 211.66666 L 714.37494 211.66666 L 634.99994 211.66666 Q 582.0833 211.66666 582.0833 211.66666 L 582.0833 211.66666 L 582.0833 238.12498 L 582.0833 264.5833 L 582.0833 264.5833 L 582.0833 291.04166 L 555.625 291.04166 L 555.625 317.49997 L 529.1666 317.49997 L 476.24997 317.49997 L 476.24997 317.49997 Q 449.79166 317.49997 423.3333 317.49997 Q 423.3333 317.49997 317.49997 291.04166 Q 238.12498 264.5833 264.5833 317.49997 Q 264.5833 343.9583 211.66666 370.41666 L 158.74998 370.41666 L 132.29166 370.41666 L 105.83333 370.41666 L 105.83333 370.41666 L 105.83333 370.41666 L 79.37499 370.41666 L 79.37499 370.41666 L 79.37499 343.9583 L 52.916664 343.9583 L 52.916664 343.9583 L 52.916664 343.9583 L 52.916664 343.9583 L 52.916664 317.49997 L 26.458332 317.49997 L 0.0 317.49997 L 0.0 291.04166 L 0.0 291.04166 L 26.458332 291.04166 L 26.458332 264.5833 L 26.458332 264.5833 L 26.458332 264.5833 L 26.458332 264.5833 L 26.458332 264.5833 L 26.458332 238.12498 L 52.916664 238.12498 L 52.916664 211.66666 L 52.916664 185.20833 L 79.37499 185.20833 L 79.37499 158.74998 L 52.916664 158.74998 L 26.458332 158.74998 L 26.458332 132.29166 Q 0.0 132.29166 0.0 105.83333 L 0.0 105.83333 L 52.916664 52.916664 Q 105.83333 26.458332 132.29166 0.0 Q 132.29166 -26.458332 264.5833 26.458332 Q 370.41666 52.916664 370.41666 79.37499 Q 396.87497 105.83333 476.24997 132.29166 Q 555.625 158.74998 582.0833 158.74998 z" svg:height="3.7041664mm" draw:style-name="style-377" svg:viewBox="0.0 0.0 767.2916 370.41666" svg:width="7.6729164mm" svg:x="12.699999mm" svg:y="10.583333mm"/>
          <draw:path svg:d="M 343.9583 105.83333 L 343.9583 52.916664 L 370.41666 52.916664 Q 423.3333 79.37499 423.3333 105.83333 L 423.3333 105.83333 L 476.24997 158.74998 Q 529.1666 185.20833 502.7083 264.5833 Q 502.7083 343.9583 423.3333 343.9583 L 370.41666 343.9583 L 370.41666 343.9583 L 343.9583 317.49997 L 317.49997 317.49997 Q 264.5833 317.49997 211.66666 343.9583 L 158.74998 370.41666 L 158.74998 317.49997 Q 158.74998 291.04166 158.74998 264.5833 Q 158.74998 264.5833 158.74998 211.66666 L 158.74998 158.74998 L 158.74998 158.74998 Q 185.20833 158.74998 185.20833 132.29166 L 185.20833 132.29166 L 185.20833 105.83333 Q 158.74998 105.83333 132.29166 105.83333 L 105.83333 79.37499 L 105.83333 79.37499 Q 79.37499 52.916664 52.916664 52.916664 Q 0.0 52.916664 0.0 26.458332 L 26.458332 26.458332 L 52.916664 0.0 Q 105.83333 0.0 211.66666 79.37499 Q 343.9583 158.74998 343.9583 105.83333 z" svg:height="3.7041664mm" draw:style-name="style-378" svg:viewBox="0.0 0.0 502.7083 370.41666" svg:width="5.027083mm" svg:x="87.84166mm" svg:y="131.23332mm"/>
          <draw:path svg:d="M 899.5833 0.0 L 926.0416 0.0 L 926.0416 26.458332 L 926.0416 52.916664 L 793.74994 105.83333 Q 687.9166 185.20833 714.37494 238.12498 Q 767.2916 264.5833 846.6666 291.04166 L 926.0416 291.04166 L 926.0416 317.49997 L 926.0416 370.41666 L 873.12494 370.41666 Q 820.2083 370.41666 793.74994 423.3333 Q 740.8333 423.3333 740.8333 502.7083 L 714.37494 555.625 L 687.9166 582.0833 Q 687.9166 608.5416 634.99994 608.5416 Q 608.5416 634.99994 634.99994 634.99994 Q 661.4583 634.99994 661.4583 661.4583 L 661.4583 687.9166 L 634.99994 687.9166 Q 608.5416 687.9166 555.625 740.8333 L 502.7083 793.74994 L 449.79166 793.74994 Q 396.87497 793.74994 343.9583 846.6666 L 291.04166 899.5833 L 211.66666 899.5833 L 132.29166 899.5833 L 105.83333 899.5833 L 52.916664 899.5833 L 26.458332 899.5833 L 0.0 899.5833 L 0.0 873.12494 L 0.0 846.6666 L 26.458332 846.6666 L 26.458332 820.2083 L 26.458332 820.2083 L 52.916664 820.2083 L 52.916664 820.2083 L 52.916664 793.74994 L 79.37499 793.74994 Q 105.83333 793.74994 52.916664 767.2916 L 26.458332 767.2916 L 26.458332 767.2916 L 26.458332 740.8333 L 26.458332 740.8333 L 52.916664 740.8333 L 52.916664 740.8333 Q 52.916664 740.8333 105.83333 687.9166 Q 185.20833 634.99994 185.20833 608.5416 Q 211.66666 582.0833 158.74998 555.625 L 132.29166 529.1666 L 132.29166 502.7083 L 132.29166 476.24997 L 158.74998 476.24997 L 211.66666 476.24997 L 264.5833 476.24997 Q 317.49997 476.24997 370.41666 502.7083 L 423.3333 502.7083 L 423.3333 449.79166 L 423.3333 396.87497 L 370.41666 396.87497 L 343.9583 396.87497 L 343.9583 370.41666 Q 317.49997 370.41666 317.49997 370.41666 L 317.49997 343.9583 L 317.49997 343.9583 L 317.49997 343.9583 L 317.49997 317.49997 L 317.49997 317.49997 L 317.49997 317.49997 L 317.49997 317.49997 L 343.9583 291.04166 L 370.41666 264.5833 L 370.41666 264.5833 L 370.41666 264.5833 L 343.9583 264.5833 L 343.9583 264.5833 L 370.41666 211.66666 Q 423.3333 158.74998 476.24997 158.74998 L 529.1666 158.74998 L 529.1666 158.74998 L 529.1666 158.74998 L 502.7083 158.74998 Q 502.7083 158.74998 476.24997 132.29166 Q 449.79166 132.29166 423.3333 105.83333 L 423.3333 52.916664 L 449.79166 52.916664 L 476.24997 52.916664 L 634.99994 52.916664 Q 767.2916 52.916664 793.74994 26.458332 Q 846.6666 0.0 899.5833 0.0 z" svg:height="8.995832mm" draw:style-name="style-379" svg:viewBox="0.0 0.0 926.0416 899.5833" svg:width="9.260416mm" svg:x="303.74164mm" svg:y="130.17499mm"/>
          <draw:path svg:d="M 291.04166 0.0 L 317.49997 0.0 L 343.9583 79.37499 Q 343.9583 158.74998 396.87497 158.74998 L 423.3333 158.74998 L 423.3333 211.66666 Q 396.87497 238.12498 423.3333 264.5833 L 423.3333 264.5833 L 396.87497 264.5833 Q 343.9583 264.5833 343.9583 291.04166 Q 317.49997 317.49997 264.5833 317.49997 Q 185.20833 343.9583 211.66666 370.41666 Q 238.12498 370.41666 238.12498 423.3333 L 238.12498 449.79166 L 238.12498 449.79166 Q 211.66666 423.3333 132.29166 423.3333 Q 79.37499 396.87497 105.83333 370.41666 Q 132.29166 317.49997 105.83333 264.5833 L 105.83333 211.66666 L 105.83333 211.66666 Q 105.83333 211.66666 105.83333 185.20833 L 105.83333 158.74998 L 79.37499 158.74998 L 79.37499 158.74998 L 79.37499 158.74998 Q 79.37499 185.20833 52.916664 185.20833 L 52.916664 185.20833 L 26.458332 185.20833 L 26.458332 185.20833 L 26.458332 185.20833 L 0.0 158.74998 L 0.0 158.74998 L 0.0 158.74998 L 0.0 158.74998 L 26.458332 158.74998 L 26.458332 158.74998 L 26.458332 158.74998 L 52.916664 132.29166 L 79.37499 105.83333 L 105.83333 105.83333 Q 132.29166 105.83333 132.29166 79.37499 L 132.29166 79.37499 L 211.66666 52.916664 Q 291.04166 0.0 291.04166 0.0 z M 132.29166 291.04166 Q 132.29166 264.5833 132.29166 264.5833 Q 132.29166 264.5833 132.29166 264.5833 Q 132.29166 291.04166 132.29166 291.04166 z" svg:height="4.497916mm" draw:style-name="style-380" svg:viewBox="0.0 0.0 423.3333 449.79166" svg:width="4.233333mm" svg:x="128.85208mm" svg:y="78.84583mm"/>
          <draw:path svg:d="M 79.37499 79.37499 L 0.0 0.0 L 423.3333 185.20833 Q 846.6666 396.87497 873.12494 396.87497 L 899.5833 396.87497 L 899.5833 396.87497 Q 899.5833 396.87497 926.0416 396.87497 L 926.0416 423.3333 L 952.49994 423.3333 L 1005.4166 423.3333 L 1005.4166 423.3333 Q 1005.4166 449.79166 899.5833 423.3333 Q 767.2916 423.3333 767.2916 396.87497 Q 767.2916 370.41666 687.9166 370.41666 Q 608.5416 343.9583 476.24997 291.04166 Q 317.49997 238.12498 264.5833 238.12498 Q 238.12498 238.12498 211.66666 317.49997 L 185.20833 396.87497 L 185.20833 396.87497 L 158.74998 396.87497 L 158.74998 264.5833 Q 158.74998 132.29166 79.37499 79.37499 z" svg:height="4.233333mm" draw:style-name="style-381" svg:viewBox="0.0 0.0 1005.4166 423.3333" svg:width="10.054166mm" svg:x="118.00416mm" svg:y="144.1979mm"/>
          <draw:path svg:d="M 132.29166 26.458332 L 132.29166 26.458332 L 158.74998 0.0 L 158.74998 0.0 L 211.66666 26.458332 Q 291.04166 79.37499 317.49997 79.37499 L 317.49997 79.37499 L 317.49997 79.37499 L 317.49997 79.37499 L 317.49997 105.83333 L 317.49997 105.83333 L 343.9583 105.83333 L 343.9583 132.29166 L 317.49997 132.29166 L 291.04166 132.29166 L 317.49997 158.74998 L 343.9583 185.20833 L 370.41666 185.20833 L 396.87497 185.20833 L 396.87497 211.66666 L 396.87497 211.66666 L 370.41666 211.66666 Q 370.41666 238.12498 343.9583 238.12498 L 317.49997 264.5833 L 317.49997 264.5833 Q 291.04166 291.04166 264.5833 291.04166 Q 238.12498 291.04166 211.66666 238.12498 Q 211.66666 211.66666 105.83333 211.66666 L 26.458332 185.20833 L 26.458332 185.20833 L 0.0 185.20833 L 0.0 185.20833 L 0.0 185.20833 L 0.0 158.74998 L 0.0 158.74998 L 52.916664 132.29166 Q 132.29166 105.83333 132.29166 79.37499 L 132.29166 26.458332 L 132.29166 26.458332 z" svg:height="2.9104166mm" draw:style-name="style-382" svg:viewBox="0.0 0.0 396.87497 291.04166" svg:width="3.9687498mm" svg:x="23.812498mm" svg:y="19.314583mm"/>
          <draw:path svg:d="M 873.12494 0.0 L 899.5833 0.0 L 899.5833 343.9583 L 899.5833 714.37494 L 873.12494 714.37494 Q 820.2083 714.37494 767.2916 767.2916 L 687.9166 793.74994 L 661.4583 793.74994 Q 661.4583 820.2083 502.7083 820.2083 Q 370.41666 820.2083 343.9583 767.2916 Q 343.9583 740.8333 317.49997 740.8333 L 291.04166 740.8333 L 264.5833 740.8333 L 238.12498 740.8333 L 238.12498 714.37494 Q 238.12498 714.37494 132.29166 608.5416 L 26.458332 529.1666 L 26.458332 529.1666 L 26.458332 502.7083 L 26.458332 502.7083 L 26.458332 502.7083 L 26.458332 502.7083 L 26.458332 476.24997 L 0.0 476.24997 L 0.0 476.24997 L 0.0 449.79166 L 26.458332 423.3333 L 26.458332 370.41666 L 26.458332 317.49997 L 52.916664 291.04166 Q 79.37499 291.04166 105.83333 291.04166 L 105.83333 291.04166 L 185.20833 238.12498 Q 291.04166 185.20833 291.04166 185.20833 L 291.04166 158.74998 L 396.87497 158.74998 Q 476.24997 132.29166 529.1666 132.29166 L 582.0833 132.29166 L 608.5416 132.29166 Q 634.99994 132.29166 634.99994 132.29166 L 634.99994 132.29166 L 634.99994 132.29166 Q 661.4583 132.29166 661.4583 132.29166 L 661.4583 105.83333 L 714.37494 79.37499 Q 767.2916 52.916664 793.74994 26.458332 Q 820.2083 -26.458332 873.12494 0.0 z" svg:height="8.202083mm" draw:style-name="style-383" svg:viewBox="0.0 0.0 899.5833 820.2083" svg:width="8.995832mm" svg:x="304.00623mm" svg:y="150.01874mm"/>
          <draw:path svg:d="M 0.0 0.0 L 26.458332 0.0 L 185.20833 79.37499 Q 343.9583 158.74998 370.41666 238.12498 Q 370.41666 317.49997 396.87497 317.49997 L 449.79166 317.49997 L 449.79166 317.49997 L 449.79166 343.9583 L 423.3333 343.9583 L 423.3333 370.41666 L 423.3333 370.41666 L 396.87497 370.41666 L 396.87497 370.41666 L 396.87497 370.41666 L 396.87497 396.87497 L 396.87497 396.87497 L 343.9583 396.87497 Q 317.49997 370.41666 238.12498 343.9583 Q 185.20833 317.49997 79.37499 158.74998 Q -26.458332 26.458332 0.0 0.0 z" svg:height="3.9687498mm" draw:style-name="style-384" svg:viewBox="0.0 0.0 449.79166 396.87497" svg:width="4.497916mm" svg:x="252.67706mm" svg:y="122.76666mm"/>
          <draw:path svg:d="M 52.916664 0.0 L 52.916664 0.0 L 105.83333 0.0 Q 158.74998 26.458332 158.74998 52.916664 Q 158.74998 79.37499 264.5833 105.83333 Q 343.9583 158.74998 343.9583 185.20833 Q 370.41666 238.12498 502.7083 317.49997 Q 661.4583 423.3333 687.9166 423.3333 Q 740.8333 423.3333 740.8333 449.79166 L 740.8333 449.79166 L 687.9166 449.79166 Q 661.4583 476.24997 634.99994 476.24997 L 582.0833 502.7083 L 582.0833 502.7083 L 582.0833 502.7083 L 582.0833 502.7083 Q 582.0833 476.24997 555.625 476.24997 Q 529.1666 476.24997 449.79166 476.24997 L 370.41666 502.7083 L 370.41666 476.24997 Q 370.41666 449.79166 343.9583 423.3333 L 291.04166 370.41666 L 291.04166 370.41666 Q 317.49997 370.41666 317.49997 370.41666 Q 317.49997 343.9583 211.66666 264.5833 L 105.83333 185.20833 L 79.37499 185.20833 L 79.37499 158.74998 L 79.37499 158.74998 L 52.916664 158.74998 L 52.916664 158.74998 L 52.916664 158.74998 L 26.458332 132.29166 Q 0.0 105.83333 0.0 105.83333 Q 0.0 105.83333 26.458332 105.83333 Q 52.916664 79.37499 52.916664 52.916664 L 52.916664 26.458332 L 52.916664 0.0 z" svg:height="5.027083mm" draw:style-name="style-385" svg:viewBox="0.0 0.0 740.8333 502.7083" svg:width="7.408333mm" svg:x="119.59166mm" svg:y="31.22083mm"/>
          <draw:path svg:d="M 555.625 26.458332 L 582.0833 26.458332 L 608.5416 52.916664 Q 634.99994 52.916664 661.4583 105.83333 Q 687.9166 132.29166 687.9166 132.29166 L 687.9166 132.29166 L 687.9166 158.74998 Q 687.9166 211.66666 714.37494 211.66666 L 714.37494 238.12498 L 714.37494 264.5833 Q 714.37494 317.49997 740.8333 317.49997 Q 767.2916 317.49997 767.2916 343.9583 L 740.8333 343.9583 L 740.8333 343.9583 L 740.8333 370.41666 L 740.8333 370.41666 L 740.8333 370.41666 L 714.37494 396.87497 L 687.9166 423.3333 L 687.9166 449.79166 L 687.9166 476.24997 L 687.9166 423.3333 Q 661.4583 370.41666 582.0833 370.41666 Q 529.1666 343.9583 529.1666 423.3333 Q 555.625 529.1666 582.0833 529.1666 Q 634.99994 529.1666 661.4583 502.7083 L 687.9166 502.7083 L 687.9166 529.1666 Q 687.9166 555.625 661.4583 582.0833 Q 634.99994 608.5416 449.79166 687.9166 L 238.12498 793.74994 L 211.66666 793.74994 L 211.66666 793.74994 L 158.74998 767.2916 Q 132.29166 767.2916 132.29166 687.9166 L 132.29166 608.5416 L 132.29166 608.5416 Q 158.74998 608.5416 158.74998 582.0833 L 158.74998 582.0833 L 158.74998 582.0833 Q 158.74998 582.0833 185.20833 529.1666 Q 185.20833 502.7083 158.74998 502.7083 Q 132.29166 476.24997 158.74998 449.79166 Q 211.66666 396.87497 105.83333 317.49997 L 26.458332 264.5833 L 26.458332 238.12498 L 0.0 238.12498 L 0.0 238.12498 L 0.0 211.66666 L 0.0 211.66666 L 0.0 211.66666 L 0.0 211.66666 L 0.0 211.66666 L 0.0 185.20833 L 0.0 185.20833 L 0.0 158.74998 L 0.0 132.29166 L 0.0 132.29166 L 0.0 105.83333 L 52.916664 105.83333 L 79.37499 105.83333 L 79.37499 132.29166 L 79.37499 158.74998 L 158.74998 185.20833 Q 211.66666 211.66666 211.66666 185.20833 Q 211.66666 185.20833 238.12498 158.74998 L 238.12498 158.74998 L 264.5833 158.74998 Q 317.49997 132.29166 317.49997 158.74998 Q 317.49997 211.66666 370.41666 185.20833 Q 423.3333 158.74998 423.3333 132.29166 Q 423.3333 105.83333 396.87497 52.916664 L 396.87497 26.458332 L 449.79166 0.0 Q 502.7083 0.0 529.1666 0.0 Q 529.1666 0.0 555.625 26.458332 z" svg:height="7.9374995mm" draw:style-name="style-386" svg:viewBox="0.0 0.0 767.2916 793.74994" svg:width="7.6729164mm" svg:x="97.36666mm" svg:y="87.31249mm"/>
          <draw:path svg:d="M 158.74998 26.458332 L 185.20833 26.458332 L 211.66666 26.458332 Q 211.66666 0.0 238.12498 0.0 L 264.5833 0.0 L 264.5833 52.916664 L 264.5833 79.37499 L 264.5833 79.37499 L 264.5833 105.83333 L 264.5833 105.83333 L 291.04166 105.83333 L 291.04166 105.83333 Q 291.04166 105.83333 291.04166 158.74998 Q 317.49997 185.20833 264.5833 158.74998 Q 211.66666 105.83333 211.66666 158.74998 L 211.66666 211.66666 L 185.20833 211.66666 Q 158.74998 211.66666 132.29166 158.74998 L 105.83333 132.29166 L 105.83333 105.83333 Q 105.83333 105.83333 79.37499 105.83333 L 79.37499 105.83333 L 79.37499 105.83333 Q 52.916664 79.37499 52.916664 79.37499 L 52.916664 79.37499 L 52.916664 52.916664 Q 52.916664 52.916664 26.458332 52.916664 L 26.458332 52.916664 L 26.458332 52.916664 Q 0.0 26.458332 0.0 26.458332 L 0.0 26.458332 L 0.0 0.0 Q 0.0 -26.458332 79.37499 0.0 Q 158.74998 0.0 158.74998 26.458332 z" svg:height="2.1166666mm" draw:style-name="style-387" svg:viewBox="0.0 0.0 291.04166 211.66666" svg:width="2.9104166mm" svg:x="255.5875mm" svg:y="112.18333mm"/>
          <draw:path svg:d="M 291.04166 0.0 L 370.41666 0.0 L 370.41666 0.0 L 370.41666 0.0 L 396.87497 0.0 L 396.87497 0.0 L 396.87497 26.458332 L 423.3333 26.458332 L 423.3333 52.916664 L 423.3333 105.83333 L 370.41666 105.83333 Q 317.49997 105.83333 317.49997 132.29166 L 317.49997 132.29166 L 211.66666 132.29166 Q 132.29166 158.74998 52.916664 158.74998 L 0.0 158.74998 L 0.0 105.83333 Q 0.0 52.916664 26.458332 52.916664 L 52.916664 26.458332 L 105.83333 52.916664 Q 132.29166 52.916664 132.29166 26.458332 Q 132.29166 0.0 158.74998 0.0 Q 211.66666 0.0 291.04166 0.0 z" svg:height="1.5874999mm" draw:style-name="style-388" svg:viewBox="0.0 0.0 423.3333 158.74998" svg:width="4.233333mm" svg:x="166.68748mm" svg:y="94.720825mm"/>
          <draw:path svg:d="M 105.83333 0.0 L 132.29166 0.0 L 158.74998 0.0 L 185.20833 0.0 L 185.20833 0.0 L 185.20833 0.0 L 370.41666 26.458332 L 555.625 26.458332 L 608.5416 26.458332 L 661.4583 52.916664 L 661.4583 52.916664 L 687.9166 52.916664 L 687.9166 52.916664 L 687.9166 52.916664 L 740.8333 79.37499 Q 767.2916 105.83333 767.2916 105.83333 L 767.2916 105.83333 L 767.2916 132.29166 Q 740.8333 158.74998 740.8333 158.74998 L 740.8333 158.74998 L 740.8333 158.74998 Q 740.8333 132.29166 687.9166 105.83333 L 634.99994 105.83333 L 634.99994 105.83333 L 608.5416 105.83333 L 608.5416 105.83333 Q 582.0833 79.37499 582.0833 105.83333 L 582.0833 105.83333 L 582.0833 105.83333 Q 555.625 105.83333 555.625 132.29166 L 555.625 132.29166 L 555.625 158.74998 Q 529.1666 211.66666 529.1666 238.12498 Q 529.1666 264.5833 476.24997 264.5833 Q 423.3333 264.5833 396.87497 238.12498 Q 370.41666 211.66666 396.87497 158.74998 Q 396.87497 105.83333 370.41666 105.83333 Q 343.9583 105.83333 343.9583 132.29166 L 343.9583 158.74998 L 343.9583 158.74998 Q 317.49997 158.74998 317.49997 185.20833 Q 317.49997 211.66666 291.04166 158.74998 Q 264.5833 79.37499 132.29166 52.916664 L 0.0 0.0 L 52.916664 0.0 Q 105.83333 0.0 105.83333 0.0 z" svg:height="2.6458333mm" draw:style-name="style-389" svg:viewBox="0.0 0.0 767.2916 264.5833" svg:width="7.6729164mm" svg:x="254.52916mm" svg:y="157.16249mm"/>
          <draw:path svg:d="M 1031.875 26.458332 L 1031.875 0.0 L 1058.3333 0.0 L 1084.7916 0.0 L 1084.7916 26.458332 L 1084.7916 26.458332 L 1164.1666 52.916664 Q 1243.5416 105.83333 1217.0833 105.83333 Q 1190.6249 105.83333 1190.6249 132.29166 Q 1217.0833 158.74998 1243.5416 185.20833 L 1269.9999 211.66666 L 1296.4583 211.66666 Q 1349.3749 211.66666 1375.8333 185.20833 L 1402.2916 185.20833 L 1402.2916 211.66666 Q 1375.8333 264.5833 1375.8333 264.5833 L 1402.2916 264.5833 L 1402.2916 291.04166 L 1402.2916 317.49997 L 1375.8333 317.49997 L 1375.8333 317.49997 L 1349.3749 343.9583 L 1322.9166 343.9583 L 1296.4583 343.9583 Q 1269.9999 370.41666 1190.6249 423.3333 Q 1137.7083 476.24997 1137.7083 529.1666 L 1137.7083 529.1666 L 1164.1666 555.625 L 1190.6249 582.0833 L 1243.5416 582.0833 L 1269.9999 582.0833 L 1349.3749 634.99994 Q 1428.7499 634.99994 1455.2083 661.4583 L 1455.2083 661.4583 L 1455.2083 661.4583 L 1455.2083 687.9166 L 1455.2083 687.9166 Q 1455.2083 687.9166 1481.6666 687.9166 L 1481.6666 661.4583 L 1508.1249 661.4583 Q 1508.1249 634.99994 1508.1249 634.99994 L 1508.1249 634.99994 L 1534.5833 634.99994 L 1534.5833 634.99994 L 1534.5833 608.5416 L 1561.0416 608.5416 L 1561.0416 608.5416 L 1561.0416 634.99994 L 1561.0416 634.99994 L 1561.0416 634.99994 L 1587.4999 582.0833 Q 1613.9583 555.625 1693.3333 529.1666 Q 1772.7083 502.7083 1772.7083 476.24997 Q 1772.7083 449.79166 1904.9999 423.3333 Q 2037.2915 423.3333 2063.75 423.3333 Q 2090.2083 423.3333 2090.2083 449.79166 L 2116.6665 449.79166 L 2169.5833 476.24997 Q 2196.0415 502.7083 2196.0415 529.1666 Q 2196.0415 582.0833 2169.5833 582.0833 L 2143.125 582.0833 L 2143.125 608.5416 L 2169.5833 608.5416 L 2143.125 634.99994 Q 2090.2083 687.9166 2090.2083 740.8333 Q 2090.2083 820.2083 2143.125 820.2083 L 2196.0415 820.2083 L 2169.5833 873.12494 Q 2143.125 952.49994 2248.9583 978.95825 Q 2328.3333 1005.4166 2434.1665 1005.4166 Q 2539.9998 1005.4166 2539.9998 1058.3333 Q 2539.9998 1084.7916 2566.4583 1084.7916 L 2592.9165 1084.7916 L 2592.9165 1111.25 Q 2592.9165 1164.1666 2619.3748 1164.1666 L 2645.8333 1164.1666 L 2725.2083 1190.6249 Q 2778.1248 1217.0833 2883.9583 1243.5416 Q 2989.7915 1269.9999 2989.7915 1269.9999 Q 3016.2498 1269.9999 3042.7083 1296.4583 L 3069.1665 1322.9166 L 3095.6248 1322.9166 Q 3122.0833 1322.9166 3122.0833 1375.8333 Q 3122.0833 1402.2916 3148.5415 1402.2916 L 3174.9998 1402.2916 L 3201.4583 1402.2916 Q 3201.4583 1428.7499 3254.3748 1428.7499 L 3280.8333 1428.7499 L 3571.8748 1587.4999 Q 3836.4583 1746.2499 3836.4583 1772.7083 L 3836.4583 1772.7083 L 3862.9165 1772.7083 L 3862.9165 1799.1666 L 3889.3748 1799.1666 L 3942.2915 1799.1666 L 3942.2915 1825.6249 L 3942.2915 1852.0833 L 3915.833 1852.0833 L 3889.3748 1852.0833 L 3889.3748 1825.6249 L 3889.3748 1825.6249 L 3862.9165 1852.0833 L 3862.9165 1904.9999 L 3836.4583 1904.9999 Q 3809.9998 1904.9999 3783.5415 1957.9165 L 3783.5415 2010.8333 L 3783.5415 2010.8333 Q 3757.0833 2010.8333 3757.0833 1931.4583 L 3730.6248 1878.5416 L 3730.6248 1878.5416 L 3730.6248 1904.9999 L 3677.7083 1931.4583 Q 3598.3333 1957.9165 3624.7915 1984.3749 Q 3651.2498 1984.3749 3651.2498 2010.8333 L 3651.2498 2037.2915 L 3624.7915 2037.2915 L 3598.3333 2010.8333 L 3598.3333 2010.8333 L 3571.8748 2010.8333 L 3571.8748 2010.8333 L 3571.8748 2010.8333 L 3571.8748 2037.2915 L 3571.8748 2037.2915 L 3545.4165 2037.2915 L 3545.4165 2037.2915 L 3545.4165 2010.8333 Q 3518.9583 2010.8333 3518.9583 1984.3749 Q 3518.9583 1957.9165 3466.0415 1957.9165 Q 3439.5833 1957.9165 3439.5833 1904.9999 Q 3439.5833 1878.5416 3360.2083 1931.4583 Q 3280.8333 2010.8333 3201.4583 2010.8333 Q 3148.5415 2010.8333 3095.6248 1984.3749 Q 3016.2498 1957.9165 2989.7915 2037.2915 Q 2963.3333 2116.6665 2936.8748 2116.6665 L 2883.9583 2143.125 L 2831.0415 2143.125 Q 2804.5833 2116.6665 2778.1248 2116.6665 L 2725.2083 2116.6665 L 2698.7498 2090.2083 L 2672.2915 2063.75 L 2619.3748 2063.75 L 2566.4583 2063.75 L 2539.9998 2037.2915 L 2513.5415 2010.8333 L 2513.5415 2010.8333 L 2513.5415 2010.8333 L 2539.9998 2010.8333 L 2539.9998 1984.3749 L 2566.4583 1984.3749 L 2592.9165 1957.9165 L 2672.2915 1957.9165 Q 2778.1248 1957.9165 2778.1248 1957.9165 L 2778.1248 1931.4583 L 2778.1248 1931.4583 Q 2778.1248 1931.4583 2804.5833 1904.9999 L 2804.5833 1904.9999 L 2804.5833 1904.9999 Q 2804.5833 1904.9999 2831.0415 1799.1666 L 2883.9583 1719.7916 L 2883.9583 1719.7916 L 2883.9583 1693.3333 L 2883.9583 1693.3333 L 2883.9583 1693.3333 L 2910.4165 1693.3333 L 2910.4165 1693.3333 L 2910.4165 1666.8749 L 2936.8748 1666.8749 L 2936.8748 1587.4999 L 2936.8748 1534.5833 L 2883.9583 1534.5833 L 2857.4998 1534.5833 L 2804.5833 1508.1249 Q 2751.6665 1481.6666 2619.3748 1455.2083 Q 2513.5415 1428.7499 2513.5415 1455.2083 Q 2487.0833 1481.6666 2248.9583 1428.7499 Q 2010.8333 1375.8333 1984.3749 1349.3749 Q 1984.3749 1322.9166 1957.9165 1349.3749 Q 1931.4583 1402.2916 1904.9999 1375.8333 L 1904.9999 1375.8333 L 1904.9999 1349.3749 L 1904.9999 1322.9166 L 1904.9999 1322.9166 L 1904.9999 1296.4583 L 1904.9999 1269.9999 Q 1878.5416 1269.9999 1852.0833 1269.9999 L 1825.6249 1243.5416 L 1825.6249 1217.0833 Q 1825.6249 1217.0833 1799.1666 1217.0833 L 1799.1666 1217.0833 L 1772.7083 1217.0833 Q 1772.7083 1217.0833 1640.4166 1111.25 Q 1508.1249 1058.3333 1402.2916 1031.875 L 1322.9166 1031.875 L 1296.4583 1031.875 Q 1296.4583 1005.4166 1296.4583 926.0416 L 1296.4583 820.2083 L 1269.9999 820.2083 L 1269.9999 793.74994 L 1243.5416 793.74994 L 1190.6249 793.74994 L 1190.6249 767.2916 L 1190.6249 767.2916 L 1164.1666 767.2916 L 1164.1666 793.74994 L 1164.1666 793.74994 L 1137.7083 793.74994 L 1137.7083 793.74994 L 1137.7083 793.74994 L 1137.7083 820.2083 Q 1137.7083 820.2083 1111.25 873.12494 Q 1111.25 899.5833 1031.875 926.0416 Q 926.0416 952.49994 926.0416 978.95825 L 926.0416 1005.4166 L 899.5833 1005.4166 Q 873.12494 1005.4166 846.6666 1031.875 L 820.2083 1031.875 L 820.2083 1005.4166 Q 820.2083 978.95825 820.2083 926.0416 Q 820.2083 873.12494 767.2916 873.12494 Q 714.37494 873.12494 714.37494 846.6666 Q 714.37494 820.2083 661.4583 820.2083 L 608.5416 793.74994 L 608.5416 793.74994 L 608.5416 793.74994 L 582.0833 793.74994 L 582.0833 793.74994 L 582.0833 740.8333 Q 582.0833 661.4583 634.99994 608.5416 L 714.37494 555.625 L 687.9166 555.625 Q 687.9166 529.1666 661.4583 529.1666 Q 608.5416 502.7083 476.24997 423.3333 L 317.49997 343.9583 L 317.49997 317.49997 Q 317.49997 291.04166 238.12498 291.04166 L 132.29166 264.5833 L 132.29166 264.5833 L 132.29166 264.5833 L 158.74998 238.12498 Q 158.74998 211.66666 132.29166 211.66666 L 105.83333 211.66666 L 79.37499 211.66666 L 26.458332 211.66666 L 26.458332 211.66666 L 26.458332 211.66666 L 0.0 211.66666 L 0.0 211.66666 L 0.0 185.20833 L 0.0 185.20833 L 79.37499 185.20833 L 158.74998 158.74998 L 185.20833 158.74998 Q 238.12498 158.74998 238.12498 105.83333 L 211.66666 79.37499 L 238.12498 105.83333 Q 291.04166 105.83333 291.04166 52.916664 L 291.04166 26.458332 L 343.9583 26.458332 L 396.87497 52.916664 L 396.87497 52.916664 L 396.87497 52.916664 L 370.41666 105.83333 Q 317.49997 158.74998 555.625 158.74998 Q 767.2916 158.74998 793.74994 132.29166 Q 820.2083 105.83333 820.2083 158.74998 Q 820.2083 185.20833 873.12494 185.20833 Q 926.0416 185.20833 926.0416 105.83333 Q 952.49994 26.458332 978.95825 52.916664 Q 1031.875 52.916664 1031.875 26.458332 z" svg:height="21.43125mm" draw:style-name="style-390" svg:viewBox="0.0 0.0 3942.2915 2143.125" svg:width="39.422916mm" svg:x="214.57707mm" svg:y="132.29166mm"/>
          <draw:path svg:d="M 26.458332 79.37499 L 79.37499 0.0 L 132.29166 26.458332 Q 185.20833 52.916664 211.66666 52.916664 L 211.66666 52.916664 L 211.66666 52.916664 L 238.12498 52.916664 L 238.12498 79.37499 L 238.12498 105.83333 L 264.5833 105.83333 Q 317.49997 132.29166 317.49997 158.74998 Q 317.49997 185.20833 291.04166 185.20833 L 291.04166 185.20833 L 291.04166 211.66666 Q 264.5833 264.5833 264.5833 264.5833 L 264.5833 264.5833 L 264.5833 264.5833 Q 238.12498 264.5833 211.66666 238.12498 L 185.20833 211.66666 L 185.20833 211.66666 L 158.74998 211.66666 L 158.74998 185.20833 Q 158.74998 158.74998 79.37499 158.74998 L 0.0 185.20833 L 0.0 158.74998 Q 0.0 158.74998 26.458332 79.37499 z" svg:height="2.6458333mm" draw:style-name="style-391" svg:viewBox="0.0 0.0 317.49997 264.5833" svg:width="3.1749997mm" svg:x="177.27083mm" svg:y="142.34583mm"/>
          <draw:path svg:d="M 926.0416 0.0 L 926.0416 0.0 L 952.49994 0.0 Q 978.95825 26.458332 978.95825 105.83333 Q 978.95825 185.20833 1005.4166 211.66666 L 1005.4166 238.12498 L 1005.4166 238.12498 L 1005.4166 264.5833 L 1005.4166 264.5833 L 1031.875 264.5833 L 1031.875 264.5833 L 1031.875 264.5833 L 1058.3333 291.04166 L 1084.7916 317.49997 L 1084.7916 317.49997 L 1084.7916 317.49997 L 1111.25 343.9583 L 1137.7083 370.41666 L 1137.7083 370.41666 L 1137.7083 370.41666 L 1137.7083 370.41666 L 1164.1666 370.41666 L 1164.1666 370.41666 Q 1164.1666 370.41666 1137.7083 396.87497 Q 1111.25 396.87497 1111.25 449.79166 Q 1111.25 502.7083 1084.7916 529.1666 L 1031.875 529.1666 L 1031.875 529.1666 Q 1005.4166 529.1666 1005.4166 555.625 L 1005.4166 555.625 L 978.95825 555.625 Q 978.95825 582.0833 978.95825 582.0833 L 978.95825 582.0833 L 978.95825 608.5416 Q 1005.4166 634.99994 1031.875 634.99994 L 1058.3333 634.99994 L 1058.3333 634.99994 Q 1058.3333 634.99994 1084.7916 661.4583 L 1084.7916 661.4583 L 1058.3333 740.8333 Q 1031.875 793.74994 1058.3333 793.74994 L 1058.3333 793.74994 L 1164.1666 793.74994 Q 1269.9999 793.74994 1296.4583 793.74994 L 1322.9166 793.74994 L 1322.9166 793.74994 L 1322.9166 793.74994 L 1296.4583 793.74994 Q 1296.4583 793.74994 1296.4583 820.2083 L 1296.4583 820.2083 L 1269.9999 846.6666 Q 1243.5416 846.6666 1243.5416 873.12494 Q 1243.5416 899.5833 1296.4583 952.49994 Q 1375.8333 952.49994 1375.8333 978.95825 L 1402.2916 978.95825 L 1402.2916 978.95825 L 1402.2916 1005.4166 L 1455.2083 1005.4166 L 1508.1249 1005.4166 L 1561.0416 978.95825 L 1640.4166 952.49994 L 1640.4166 952.49994 L 1666.8749 952.49994 L 1666.8749 952.49994 L 1666.8749 952.49994 L 1693.3333 926.0416 L 1719.7916 926.0416 L 1746.2499 926.0416 L 1772.7083 926.0416 L 1772.7083 952.49994 L 1772.7083 978.95825 L 1746.2499 978.95825 L 1719.7916 1005.4166 L 1719.7916 1005.4166 L 1719.7916 1005.4166 L 1693.3333 1005.4166 L 1693.3333 1005.4166 L 1693.3333 1031.875 L 1666.8749 1031.875 L 1666.8749 1031.875 L 1666.8749 1031.875 L 1666.8749 1031.875 L 1640.4166 1058.3333 L 1640.4166 1058.3333 L 1640.4166 1058.3333 L 1640.4166 1058.3333 L 1613.9583 1058.3333 L 1613.9583 1084.7916 L 1613.9583 1111.25 L 1587.4999 1137.7083 L 1587.4999 1164.1666 L 1508.1249 1164.1666 Q 1428.7499 1164.1666 1375.8333 1164.1666 Q 1322.9166 1164.1666 1322.9166 1137.7083 Q 1322.9166 1111.25 1269.9999 1084.7916 Q 1217.0833 1058.3333 1190.6249 1058.3333 Q 1190.6249 1031.875 1058.3333 1005.4166 L 926.0416 952.49994 L 899.5833 952.49994 L 873.12494 952.49994 L 820.2083 926.0416 L 767.2916 926.0416 L 767.2916 899.5833 L 767.2916 873.12494 L 767.2916 846.6666 L 767.2916 846.6666 L 767.2916 820.2083 L 767.2916 793.74994 L 767.2916 767.2916 L 767.2916 740.8333 L 767.2916 740.8333 L 767.2916 740.8333 L 714.37494 740.8333 Q 634.99994 740.8333 608.5416 793.74994 Q 608.5416 846.6666 582.0833 846.6666 Q 555.625 846.6666 449.79166 846.6666 Q 317.49997 846.6666 238.12498 793.74994 Q 132.29166 740.8333 132.29166 687.9166 Q 132.29166 661.4583 132.29166 661.4583 Q 158.74998 634.99994 185.20833 634.99994 Q 185.20833 608.5416 105.83333 582.0833 L 26.458332 555.625 L 26.458332 555.625 L 26.458332 529.1666 L 26.458332 529.1666 L 26.458332 529.1666 L 0.0 476.24997 L 0.0 423.3333 L 0.0 423.3333 L 26.458332 423.3333 L 26.458332 423.3333 L 26.458332 396.87497 L 52.916664 396.87497 L 79.37499 370.41666 L 132.29166 370.41666 Q 185.20833 370.41666 185.20833 343.9583 Q 185.20833 317.49997 211.66666 317.49997 L 211.66666 317.49997 L 396.87497 343.9583 Q 582.0833 370.41666 582.0833 370.41666 Q 555.625 370.41666 555.625 317.49997 L 555.625 264.5833 L 608.5416 264.5833 L 634.99994 264.5833 L 634.99994 238.12498 Q 634.99994 211.66666 687.9166 211.66666 Q 767.2916 211.66666 767.2916 132.29166 Q 793.74994 52.916664 873.12494 52.916664 Q 926.0416 0.0 926.0416 0.0 z M 952.49994 820.2083 Q 952.49994 793.74994 978.95825 793.74994 L 1005.4166 793.74994 L 1005.4166 820.2083 L 1005.4166 846.6666 L 978.95825 846.6666 L 952.49994 846.6666 L 952.49994 820.2083 z" svg:height="11.641666mm" draw:style-name="style-392" svg:viewBox="0.0 0.0 1772.7083 1164.1666" svg:width="17.727083mm" svg:x="104.510414mm" svg:y="36.512497mm"/>
          <draw:path svg:d="M 529.1666 0.0 L 608.5416 0.0 L 608.5416 26.458332 L 634.99994 79.37499 L 634.99994 79.37499 L 634.99994 79.37499 L 634.99994 105.83333 L 634.99994 132.29166 L 608.5416 132.29166 Q 582.0833 132.29166 582.0833 158.74998 Q 582.0833 158.74998 529.1666 211.66666 L 476.24997 264.5833 L 476.24997 238.12498 Q 476.24997 238.12498 449.79166 238.12498 L 449.79166 264.5833 L 449.79166 264.5833 Q 423.3333 264.5833 423.3333 291.04166 L 423.3333 291.04166 L 370.41666 291.04166 Q 343.9583 291.04166 317.49997 291.04166 L 291.04166 291.04166 L 264.5833 291.04166 L 238.12498 291.04166 L 238.12498 291.04166 Q 211.66666 264.5833 211.66666 264.5833 L 211.66666 264.5833 L 211.66666 238.12498 Q 211.66666 238.12498 158.74998 185.20833 L 132.29166 158.74998 L 132.29166 132.29166 Q 105.83333 132.29166 52.916664 132.29166 L 0.0 105.83333 L 0.0 79.37499 L 0.0 52.916664 L 0.0 52.916664 L 0.0 52.916664 L 26.458332 52.916664 L 26.458332 79.37499 L 105.83333 79.37499 L 185.20833 79.37499 L 317.49997 26.458332 Q 423.3333 26.458332 529.1666 0.0 z" svg:height="2.9104166mm" draw:style-name="style-393" svg:viewBox="0.0 0.0 634.99994 291.04166" svg:width="6.3499994mm" svg:x="145.52083mm" svg:y="173.30208mm"/>
          <draw:path svg:d="M 238.12498 105.83333 L 396.87497 0.0 L 449.79166 0.0 L 502.7083 0.0 L 529.1666 52.916664 Q 582.0833 52.916664 582.0833 79.37499 L 608.5416 79.37499 L 582.0833 158.74998 Q 555.625 211.66666 529.1666 211.66666 Q 502.7083 211.66666 502.7083 238.12498 L 476.24997 264.5833 L 476.24997 317.49997 L 476.24997 343.9583 L 502.7083 343.9583 L 502.7083 370.41666 L 476.24997 370.41666 L 476.24997 370.41666 L 423.3333 423.3333 Q 370.41666 449.79166 343.9583 476.24997 Q 317.49997 502.7083 317.49997 502.7083 L 317.49997 529.1666 L 317.49997 529.1666 L 317.49997 529.1666 L 343.9583 529.1666 L 343.9583 529.1666 L 343.9583 555.625 L 317.49997 555.625 L 317.49997 555.625 L 317.49997 582.0833 L 291.04166 582.0833 L 264.5833 582.0833 L 264.5833 582.0833 Q 264.5833 582.0833 238.12498 582.0833 Q 238.12498 582.0833 158.74998 582.0833 L 52.916664 529.1666 L 52.916664 529.1666 L 52.916664 529.1666 L 26.458332 529.1666 L 26.458332 529.1666 L 26.458332 502.7083 L 0.0 502.7083 L 0.0 502.7083 L 0.0 476.24997 L 0.0 476.24997 L 0.0 476.24997 L 0.0 476.24997 L 0.0 476.24997 L 26.458332 449.79166 L 52.916664 449.79166 L 52.916664 423.3333 L 52.916664 396.87497 L 79.37499 291.04166 Q 105.83333 185.20833 238.12498 105.83333 z" svg:height="5.820833mm" draw:style-name="style-394" svg:viewBox="0.0 0.0 608.5416 582.0833" svg:width="6.0854163mm" svg:x="115.8875mm" svg:y="148.69583mm"/>
          <draw:path svg:d="M 211.66666 26.458332 L 238.12498 26.458332 L 264.5833 52.916664 Q 317.49997 52.916664 317.49997 79.37499 Q 317.49997 105.83333 370.41666 105.83333 Q 396.87497 105.83333 423.3333 105.83333 L 449.79166 105.83333 L 423.3333 132.29166 Q 423.3333 158.74998 449.79166 158.74998 Q 476.24997 185.20833 449.79166 211.66666 Q 449.79166 264.5833 423.3333 264.5833 L 370.41666 264.5833 L 370.41666 291.04166 L 370.41666 291.04166 L 343.9583 291.04166 L 343.9583 317.49997 L 343.9583 317.49997 L 317.49997 317.49997 L 317.49997 343.9583 L 317.49997 370.41666 L 343.9583 370.41666 L 370.41666 370.41666 L 370.41666 396.87497 L 370.41666 396.87497 L 396.87497 396.87497 L 396.87497 423.3333 L 370.41666 423.3333 L 343.9583 423.3333 L 317.49997 423.3333 Q 291.04166 423.3333 211.66666 476.24997 L 132.29166 529.1666 L 105.83333 529.1666 Q 105.83333 529.1666 79.37499 502.7083 Q 52.916664 502.7083 52.916664 476.24997 L 52.916664 423.3333 L 52.916664 370.41666 Q 52.916664 317.49997 0.0 291.04166 Q 0.0 264.5833 26.458332 185.20833 L 79.37499 105.83333 L 79.37499 79.37499 Q 79.37499 52.916664 105.83333 26.458332 Q 158.74998 26.458332 158.74998 0.0 Q 185.20833 0.0 211.66666 0.0 Q 211.66666 0.0 211.66666 26.458332 z" svg:height="5.2916665mm" draw:style-name="style-395" svg:viewBox="0.0 0.0 449.79166 529.1666" svg:width="4.497916mm" svg:x="186.79582mm" svg:y="138.64166mm"/>
          <draw:path svg:d="M 26.458332 26.458332 L 26.458332 0.0 L 105.83333 26.458332 Q 185.20833 79.37499 211.66666 52.916664 Q 238.12498 26.458332 291.04166 105.83333 Q 370.41666 185.20833 423.3333 211.66666 Q 502.7083 238.12498 502.7083 264.5833 Q 502.7083 291.04166 476.24997 291.04166 L 449.79166 291.04166 L 423.3333 291.04166 Q 396.87497 291.04166 370.41666 291.04166 L 343.9583 291.04166 L 343.9583 291.04166 L 317.49997 291.04166 L 317.49997 264.5833 Q 317.49997 238.12498 211.66666 211.66666 L 105.83333 185.20833 L 79.37499 158.74998 Q 52.916664 132.29166 26.458332 132.29166 L 0.0 105.83333 L 0.0 105.83333 Q 0.0 79.37499 0.0 79.37499 Q 26.458332 79.37499 26.458332 26.458332 z" svg:height="2.9104166mm" draw:style-name="style-396" svg:viewBox="0.0 0.0 502.7083 291.04166" svg:width="5.027083mm" svg:x="201.3479mm" svg:y="160.60208mm"/>
          <draw:path svg:d="M 185.20833 0.0 L 211.66666 0.0 L 238.12498 0.0 L 291.04166 0.0 L 291.04166 26.458332 Q 291.04166 26.458332 317.49997 52.916664 L 317.49997 52.916664 L 317.49997 105.83333 Q 343.9583 132.29166 264.5833 158.74998 L 211.66666 185.20833 L 211.66666 211.66666 Q 185.20833 238.12498 211.66666 238.12498 L 211.66666 238.12498 L 211.66666 238.12498 Q 211.66666 264.5833 185.20833 264.5833 L 158.74998 264.5833 L 158.74998 238.12498 L 132.29166 238.12498 L 132.29166 211.66666 Q 132.29166 185.20833 79.37499 185.20833 L 0.0 185.20833 L 0.0 158.74998 L 26.458332 132.29166 L 52.916664 105.83333 Q 105.83333 105.83333 132.29166 105.83333 Q 158.74998 105.83333 158.74998 79.37499 L 185.20833 79.37499 L 185.20833 52.916664 L 185.20833 52.916664 L 158.74998 52.916664 L 158.74998 52.916664 L 158.74998 26.458332 L 158.74998 26.458332 L 185.20833 26.458332 Q 185.20833 0.0 185.20833 0.0 z" svg:height="2.6458333mm" draw:style-name="style-397" svg:viewBox="0.0 0.0 317.49997 264.5833" svg:width="3.1749997mm" svg:x="175.41875mm" svg:y="71.4375mm"/>
          <draw:path svg:d="M 1508.1249 0.0 L 1508.1249 0.0 L 1587.4999 0.0 Q 1640.4166 0.0 1561.0416 132.29166 Q 1481.6666 264.5833 1455.2083 264.5833 Q 1428.7499 264.5833 1322.9166 370.41666 Q 1243.5416 476.24997 1164.1666 529.1666 Q 1058.3333 608.5416 1058.3333 608.5416 L 1058.3333 608.5416 L 1058.3333 608.5416 Q 1058.3333 582.0833 1005.4166 608.5416 L 978.95825 634.99994 L 952.49994 634.99994 Q 926.0416 634.99994 767.2916 687.9166 Q 608.5416 740.8333 555.625 820.2083 Q 476.24997 873.12494 423.3333 899.5833 Q 343.9583 899.5833 370.41666 952.49994 L 396.87497 978.95825 L 396.87497 1005.4166 L 370.41666 1005.4166 L 370.41666 1005.4166 L 370.41666 1005.4166 L 343.9583 1031.875 L 317.49997 1058.3333 L 317.49997 1058.3333 L 317.49997 1058.3333 L 291.04166 1058.3333 L 291.04166 1058.3333 L 264.5833 1084.7916 L 238.12498 1084.7916 L 238.12498 1058.3333 L 238.12498 1005.4166 L 211.66666 1005.4166 L 185.20833 1005.4166 L 185.20833 978.95825 L 158.74998 952.49994 L 158.74998 926.0416 Q 158.74998 899.5833 185.20833 873.12494 Q 211.66666 846.6666 185.20833 740.8333 Q 158.74998 634.99994 185.20833 634.99994 Q 211.66666 634.99994 158.74998 502.7083 Q 132.29166 396.87497 158.74998 370.41666 Q 211.66666 343.9583 132.29166 317.49997 L 52.916664 317.49997 L 26.458332 291.04166 L 0.0 264.5833 L 0.0 264.5833 L 0.0 264.5833 L 0.0 264.5833 L 0.0 264.5833 L 52.916664 238.12498 L 105.83333 211.66666 L 793.74994 105.83333 Q 1508.1249 0.0 1508.1249 0.0 z" svg:height="10.847916mm" draw:style-name="style-398" svg:viewBox="0.0 0.0 1587.4999 1084.7916" svg:width="15.874999mm" svg:x="234.94998mm" svg:y="191.55832mm"/>
          <draw:path svg:d="M 238.12498 0.0 L 238.12498 0.0 L 238.12498 52.916664 Q 238.12498 105.83333 291.04166 132.29166 Q 343.9583 158.74998 370.41666 132.29166 Q 396.87497 132.29166 449.79166 185.20833 Q 476.24997 211.66666 476.24997 238.12498 L 476.24997 238.12498 L 476.24997 238.12498 Q 476.24997 264.5833 238.12498 264.5833 L 0.0 264.5833 L 0.0 264.5833 L 0.0 238.12498 L 26.458332 238.12498 L 52.916664 211.66666 L 52.916664 211.66666 L 52.916664 211.66666 L 52.916664 211.66666 L 79.37499 211.66666 L 79.37499 211.66666 L 79.37499 211.66666 L 79.37499 185.20833 L 79.37499 185.20833 L 132.29166 158.74998 Q 185.20833 105.83333 211.66666 52.916664 Q 238.12498 0.0 238.12498 0.0 z" svg:height="2.6458333mm" draw:style-name="style-399" svg:viewBox="0.0 0.0 476.24997 264.5833" svg:width="4.7625mm" svg:x="260.0854mm" svg:y="154.51666mm"/>
          <draw:path svg:d="M 158.74998 26.458332 L 185.20833 0.0 L 291.04166 26.458332 Q 396.87497 26.458332 396.87497 79.37499 Q 396.87497 105.83333 396.87497 132.29166 L 396.87497 132.29166 L 370.41666 132.29166 Q 343.9583 158.74998 264.5833 158.74998 L 185.20833 185.20833 L 185.20833 185.20833 Q 158.74998 211.66666 158.74998 211.66666 L 158.74998 211.66666 L 132.29166 211.66666 Q 105.83333 211.66666 26.458332 185.20833 Q -26.458332 185.20833 0.0 132.29166 L 26.458332 79.37499 L 79.37499 52.916664 Q 132.29166 52.916664 158.74998 26.458332 z" svg:height="2.1166666mm" draw:style-name="style-400" svg:viewBox="0.0 0.0 396.87497 211.66666" svg:width="3.9687498mm" svg:x="144.72708mm" svg:y="84.1375mm"/>
          <draw:path svg:d="M 476.24997 26.458332 L 502.7083 26.458332 L 502.7083 26.458332 Q 502.7083 52.916664 502.7083 52.916664 L 529.1666 52.916664 L 529.1666 79.37499 L 502.7083 105.83333 L 502.7083 105.83333 L 502.7083 105.83333 L 291.04166 105.83333 Q 105.83333 105.83333 105.83333 132.29166 L 105.83333 158.74998 L 105.83333 158.74998 L 105.83333 185.20833 L 79.37499 185.20833 Q 52.916664 185.20833 52.916664 158.74998 Q 52.916664 105.83333 26.458332 105.83333 Q 0.0 105.83333 0.0 52.916664 L 0.0 26.458332 L 26.458332 52.916664 Q 79.37499 52.916664 238.12498 26.458332 Q 423.3333 0.0 449.79166 0.0 Q 449.79166 0.0 476.24997 26.458332 z" svg:height="1.8520832mm" draw:style-name="style-401" svg:viewBox="0.0 0.0 529.1666 185.20833" svg:width="5.2916665mm" svg:x="27.781248mm" svg:y="40.74583mm"/>
          <draw:path svg:d="M 211.66666 0.0 L 211.66666 0.0 L 211.66666 0.0 L 238.12498 0.0 L 238.12498 0.0 Q 238.12498 0.0 264.5833 26.458332 L 264.5833 26.458332 L 264.5833 52.916664 L 264.5833 79.37499 L 291.04166 79.37499 L 291.04166 105.83333 L 291.04166 105.83333 L 317.49997 105.83333 L 317.49997 105.83333 L 317.49997 132.29166 L 291.04166 132.29166 L 291.04166 158.74998 L 291.04166 158.74998 L 264.5833 158.74998 L 264.5833 158.74998 Q 264.5833 158.74998 158.74998 211.66666 L 52.916664 264.5833 L 26.458332 264.5833 Q 0.0 264.5833 0.0 238.12498 L 0.0 211.66666 L 26.458332 158.74998 Q 52.916664 132.29166 52.916664 105.83333 L 52.916664 105.83333 L 132.29166 52.916664 Q 211.66666 0.0 211.66666 0.0 z" svg:height="2.6458333mm" draw:style-name="style-402" svg:viewBox="0.0 0.0 317.49997 264.5833" svg:width="3.1749997mm" svg:x="165.09999mm" svg:y="120.649994mm"/>
          <draw:path svg:d="M 26.458332 0.0 L 52.916664 0.0 L 52.916664 0.0 L 52.916664 0.0 L 79.37499 0.0 Q 105.83333 0.0 238.12498 0.0 L 370.41666 0.0 L 370.41666 26.458332 Q 396.87497 52.916664 423.3333 52.916664 L 423.3333 52.916664 L 423.3333 79.37499 L 423.3333 105.83333 L 396.87497 105.83333 L 396.87497 105.83333 L 396.87497 132.29166 L 396.87497 132.29166 L 317.49997 132.29166 Q 264.5833 158.74998 264.5833 158.74998 L 238.12498 158.74998 L 105.83333 158.74998 Q 0.0 158.74998 0.0 79.37499 Q 0.0 0.0 26.458332 0.0 z" svg:height="1.5874999mm" draw:style-name="style-403" svg:viewBox="0.0 0.0 423.3333 158.74998" svg:width="4.233333mm" svg:x="152.4mm" svg:y="88.37083mm"/>
          <draw:path svg:d="M 264.5833 0.0 L 317.49997 0.0 L 317.49997 0.0 L 317.49997 26.458332 L 343.9583 26.458332 L 343.9583 26.458332 L 343.9583 26.458332 Q 343.9583 26.458332 343.9583 105.83333 Q 370.41666 185.20833 291.04166 185.20833 Q 238.12498 185.20833 185.20833 264.5833 L 132.29166 317.49997 L 132.29166 291.04166 Q 132.29166 238.12498 105.83333 211.66666 Q 79.37499 185.20833 52.916664 185.20833 L 0.0 158.74998 L 0.0 158.74998 L 0.0 132.29166 L 105.83333 79.37499 Q 211.66666 26.458332 264.5833 0.0 z" svg:height="3.1749997mm" draw:style-name="style-404" svg:viewBox="0.0 0.0 343.9583 317.49997" svg:width="3.439583mm" svg:x="111.91875mm" svg:y="70.11458mm"/>
          <draw:path svg:d="M 132.29166 52.916664 L 132.29166 0.0 L 423.3333 0.0 L 714.37494 0.0 L 714.37494 0.0 L 714.37494 26.458332 L 661.4583 26.458332 Q 608.5416 52.916664 343.9583 105.83333 L 79.37499 158.74998 L 52.916664 185.20833 L 26.458332 185.20833 L 26.458332 158.74998 L 0.0 105.83333 L 0.0 105.83333 L 0.0 105.83333 L 0.0 79.37499 Q 0.0 52.916664 52.916664 52.916664 Q 132.29166 79.37499 132.29166 52.916664 z" svg:height="1.8520832mm" draw:style-name="style-405" svg:viewBox="0.0 0.0 714.37494 185.20833" svg:width="7.1437497mm" svg:x="32.80833mm" svg:y="0.0mm"/>
          <draw:path svg:d="M 238.12498 26.458332 L 264.5833 26.458332 L 264.5833 26.458332 L 264.5833 26.458332 L 291.04166 26.458332 L 291.04166 26.458332 L 793.74994 238.12498 Q 1322.9166 449.79166 1375.8333 476.24997 L 1402.2916 502.7083 L 1428.7499 502.7083 L 1455.2083 502.7083 L 1481.6666 529.1666 L 1508.1249 555.625 L 1508.1249 555.625 L 1508.1249 555.625 L 1481.6666 555.625 L 1455.2083 555.625 L 1455.2083 661.4583 L 1428.7499 740.8333 L 1428.7499 740.8333 L 1428.7499 714.37494 L 1375.8333 714.37494 L 1349.3749 714.37494 L 1322.9166 714.37494 Q 1322.9166 714.37494 1296.4583 687.9166 Q 1269.9999 661.4583 1111.25 661.4583 L 926.0416 661.4583 L 899.5833 661.4583 Q 899.5833 661.4583 661.4583 555.625 L 423.3333 476.24997 L 423.3333 476.24997 Q 396.87497 449.79166 291.04166 396.87497 Q 185.20833 343.9583 158.74998 211.66666 Q 105.83333 79.37499 79.37499 79.37499 L 52.916664 79.37499 L 52.916664 105.83333 L 52.916664 105.83333 L 26.458332 132.29166 L 0.0 185.20833 L 0.0 185.20833 L 0.0 185.20833 L 0.0 132.29166 Q 0.0 52.916664 52.916664 52.916664 Q 79.37499 52.916664 79.37499 26.458332 Q 79.37499 -26.458332 158.74998 0.0 Q 211.66666 26.458332 238.12498 26.458332 z" svg:height="7.408333mm" draw:style-name="style-406" svg:viewBox="0.0 0.0 1508.1249 740.8333" svg:width="15.081249mm" svg:x="132.82083mm" svg:y="48.418747mm"/>
          <draw:path svg:d="M 52.916664 52.916664 L 52.916664 0.0 L 158.74998 52.916664 Q 264.5833 105.83333 291.04166 132.29166 L 317.49997 158.74998 L 317.49997 158.74998 L 343.9583 158.74998 L 343.9583 185.20833 L 343.9583 211.66666 L 343.9583 238.12498 Q 317.49997 264.5833 317.49997 343.9583 Q 317.49997 423.3333 291.04166 423.3333 Q 264.5833 423.3333 264.5833 396.87497 Q 238.12498 370.41666 211.66666 370.41666 Q 185.20833 370.41666 185.20833 423.3333 Q 158.74998 476.24997 132.29166 476.24997 L 105.83333 476.24997 L 105.83333 476.24997 Q 105.83333 476.24997 105.83333 370.41666 Q 105.83333 291.04166 52.916664 264.5833 Q 0.0 211.66666 0.0 158.74998 Q 0.0 105.83333 26.458332 105.83333 Q 52.916664 105.83333 52.916664 52.916664 z" svg:height="4.7625mm" draw:style-name="style-407" svg:viewBox="0.0 0.0 343.9583 476.24997" svg:width="3.439583mm" svg:x="292.09998mm" svg:y="135.46666mm"/>
          <draw:path svg:d="M 52.916664 0.0 L 52.916664 0.0 L 105.83333 0.0 Q 132.29166 0.0 158.74998 0.0 L 158.74998 0.0 L 158.74998 52.916664 Q 158.74998 79.37499 211.66666 105.83333 Q 238.12498 105.83333 264.5833 132.29166 L 264.5833 132.29166 L 264.5833 132.29166 Q 264.5833 158.74998 132.29166 158.74998 L 0.0 158.74998 L 0.0 132.29166 L 0.0 105.83333 L 26.458332 52.916664 Q 52.916664 0.0 52.916664 0.0 z" svg:height="1.5874999mm" draw:style-name="style-408" svg:viewBox="0.0 0.0 264.5833 158.74998" svg:width="2.6458333mm" svg:x="70.90833mm" svg:y="13.758332mm"/>
          <draw:path svg:d="M 211.66666 26.458332 L 211.66666 26.458332 L 185.20833 26.458332 Q 185.20833 52.916664 185.20833 52.916664 L 158.74998 52.916664 L 132.29166 79.37499 L 105.83333 105.83333 L 79.37499 105.83333 Q 79.37499 132.29166 79.37499 158.74998 L 79.37499 185.20833 L 52.916664 185.20833 Q 26.458332 185.20833 26.458332 158.74998 L 0.0 132.29166 L 0.0 132.29166 Q 0.0 105.83333 26.458332 105.83333 L 26.458332 79.37499 L 26.458332 52.916664 Q 52.916664 0.0 132.29166 0.0 Q 211.66666 0.0 211.66666 26.458332 z" svg:height="1.8520832mm" draw:style-name="style-409" svg:viewBox="0.0 0.0 211.66666 185.20833" svg:width="2.1166666mm" svg:x="205.05208mm" svg:y="173.56665mm"/>
          <draw:path svg:d="M 317.49997 0.0 L 370.41666 0.0 L 370.41666 0.0 Q 396.87497 0.0 343.9583 52.916664 Q 264.5833 79.37499 264.5833 105.83333 L 264.5833 132.29166 L 264.5833 132.29166 Q 264.5833 158.74998 132.29166 158.74998 L 0.0 185.20833 L 0.0 158.74998 L 0.0 158.74998 L 0.0 158.74998 L 26.458332 158.74998 L 26.458332 132.29166 L 26.458332 132.29166 L 52.916664 132.29166 L 52.916664 105.83333 L 105.83333 105.83333 Q 158.74998 52.916664 185.20833 52.916664 L 211.66666 52.916664 L 211.66666 52.916664 Q 238.12498 52.916664 238.12498 26.458332 L 238.12498 26.458332 L 264.5833 26.458332 Q 264.5833 0.0 317.49997 0.0 z" svg:height="1.8520832mm" draw:style-name="style-410" svg:viewBox="0.0 0.0 370.41666 185.20833" svg:width="3.7041664mm" svg:x="75.67083mm" svg:y="87.84166mm"/>
          <draw:path svg:d="M 26.458332 0.0 L 52.916664 0.0 L 52.916664 0.0 Q 52.916664 26.458332 52.916664 26.458332 L 79.37499 26.458332 L 132.29166 79.37499 Q 158.74998 132.29166 185.20833 132.29166 L 185.20833 158.74998 L 185.20833 158.74998 Q 185.20833 185.20833 105.83333 158.74998 Q 0.0 158.74998 0.0 79.37499 Q 0.0 0.0 26.458332 0.0 z" svg:height="1.5874999mm" draw:style-name="style-411" svg:viewBox="0.0 0.0 185.20833 158.74998" svg:width="1.8520832mm" svg:x="69.32083mm" svg:y="81.75625mm"/>
          <draw:path svg:d="M 52.916664 52.916664 L 132.29166 0.0 L 158.74998 0.0 Q 185.20833 0.0 158.74998 105.83333 Q 105.83333 185.20833 105.83333 211.66666 L 105.83333 211.66666 L 105.83333 211.66666 Q 105.83333 211.66666 52.916664 238.12498 L 26.458332 264.5833 L 0.0 264.5833 L 0.0 264.5833 L 0.0 238.12498 L 0.0 211.66666 L 0.0 158.74998 Q 0.0 79.37499 52.916664 52.916664 z" svg:height="2.6458333mm" draw:style-name="style-412" svg:viewBox="0.0 0.0 158.74998 264.5833" svg:width="1.5874999mm" svg:x="156.10416mm" svg:y="192.61665mm"/>
          <draw:path svg:d="M 449.79166 52.916664 L 449.79166 79.37499 L 423.3333 132.29166 Q 423.3333 185.20833 396.87497 211.66666 L 370.41666 238.12498 L 370.41666 264.5833 L 370.41666 291.04166 L 370.41666 291.04166 Q 343.9583 317.49997 370.41666 317.49997 L 370.41666 317.49997 L 370.41666 317.49997 Q 370.41666 343.9583 396.87497 343.9583 L 396.87497 370.41666 L 396.87497 370.41666 L 423.3333 370.41666 L 423.3333 370.41666 L 423.3333 396.87497 L 396.87497 423.3333 Q 370.41666 449.79166 370.41666 449.79166 L 370.41666 449.79166 L 343.9583 449.79166 Q 317.49997 423.3333 291.04166 423.3333 Q 264.5833 423.3333 238.12498 476.24997 L 211.66666 555.625 L 211.66666 555.625 Q 185.20833 582.0833 158.74998 582.0833 Q 132.29166 582.0833 52.916664 502.7083 L 0.0 449.79166 L 0.0 449.79166 Q 0.0 449.79166 26.458332 423.3333 L 26.458332 423.3333 L 52.916664 423.3333 Q 79.37499 423.3333 105.83333 396.87497 Q 105.83333 370.41666 132.29166 317.49997 Q 158.74998 264.5833 132.29166 291.04166 Q 105.83333 317.49997 79.37499 264.5833 L 52.916664 211.66666 L 52.916664 185.20833 L 52.916664 158.74998 L 79.37499 158.74998 L 79.37499 158.74998 L 211.66666 79.37499 Q 317.49997 0.0 370.41666 0.0 Q 423.3333 0.0 423.3333 26.458332 Q 423.3333 52.916664 449.79166 52.916664 z" svg:height="5.820833mm" draw:style-name="style-413" svg:viewBox="0.0 0.0 449.79166 582.0833" svg:width="4.497916mm" svg:x="158.22083mm" svg:y="130.70416mm"/>
          <draw:path svg:d="M 79.37499 0.0 L 79.37499 0.0 L 105.83333 0.0 Q 132.29166 0.0 132.29166 26.458332 Q 158.74998 52.916664 185.20833 79.37499 Q 238.12498 79.37499 238.12498 52.916664 Q 264.5833 52.916664 291.04166 52.916664 L 291.04166 52.916664 L 291.04166 105.83333 Q 291.04166 132.29166 317.49997 132.29166 Q 343.9583 158.74998 343.9583 158.74998 L 370.41666 158.74998 L 370.41666 158.74998 Q 396.87497 185.20833 370.41666 185.20833 L 370.41666 211.66666 L 370.41666 211.66666 L 343.9583 211.66666 L 343.9583 238.12498 L 343.9583 264.5833 L 370.41666 317.49997 L 370.41666 343.9583 L 343.9583 343.9583 L 343.9583 317.49997 L 343.9583 317.49997 L 343.9583 317.49997 L 317.49997 317.49997 L 317.49997 317.49997 L 317.49997 343.9583 L 291.04166 343.9583 L 291.04166 343.9583 L 291.04166 317.49997 L 211.66666 317.49997 Q 132.29166 317.49997 132.29166 291.04166 Q 132.29166 291.04166 105.83333 291.04166 L 79.37499 291.04166 L 79.37499 264.5833 Q 79.37499 238.12498 26.458332 158.74998 L 0.0 105.83333 L 26.458332 79.37499 Q 26.458332 52.916664 52.916664 52.916664 Q 79.37499 52.916664 79.37499 52.916664 L 79.37499 26.458332 L 79.37499 0.0 z" svg:height="3.439583mm" draw:style-name="style-414" svg:viewBox="0.0 0.0 370.41666 343.9583" svg:width="3.7041664mm" svg:x="184.41457mm" svg:y="142.34583mm"/>
          <draw:path svg:d="M 52.916664 0.0 L 132.29166 0.0 L 132.29166 26.458332 L 132.29166 52.916664 L 132.29166 79.37499 Q 132.29166 105.83333 185.20833 132.29166 Q 238.12498 132.29166 238.12498 158.74998 L 264.5833 158.74998 L 264.5833 158.74998 L 264.5833 185.20833 L 317.49997 185.20833 L 343.9583 185.20833 L 343.9583 264.5833 L 343.9583 343.9583 L 238.12498 343.9583 L 132.29166 343.9583 L 132.29166 343.9583 Q 105.83333 317.49997 105.83333 317.49997 L 105.83333 317.49997 L 105.83333 291.04166 Q 105.83333 291.04166 79.37499 291.04166 L 79.37499 291.04166 L 79.37499 291.04166 Q 52.916664 264.5833 26.458332 211.66666 Q 0.0 158.74998 0.0 105.83333 Q 52.916664 52.916664 26.458332 26.458332 L 0.0 26.458332 L 0.0 26.458332 Q 0.0 26.458332 52.916664 0.0 z" svg:height="3.439583mm" draw:style-name="style-415" svg:viewBox="0.0 0.0 343.9583 343.9583" svg:width="3.439583mm" svg:x="309.56247mm" svg:y="143.13957mm"/>
          <draw:path svg:d="M 132.29166 0.0 L 132.29166 26.458332 L 132.29166 79.37499 Q 132.29166 132.29166 158.74998 185.20833 L 185.20833 238.12498 L 185.20833 264.5833 L 185.20833 291.04166 L 158.74998 291.04166 Q 158.74998 317.49997 132.29166 264.5833 Q 132.29166 238.12498 79.37499 211.66666 L 26.458332 211.66666 L 26.458332 158.74998 Q 26.458332 79.37499 0.0 52.916664 L 0.0 26.458332 L 26.458332 26.458332 Q 26.458332 0.0 26.458332 0.0 L 26.458332 0.0 L 79.37499 0.0 Q 132.29166 0.0 132.29166 0.0 z" svg:height="2.9104166mm" draw:style-name="style-416" svg:viewBox="0.0 0.0 185.20833 291.04166" svg:width="1.8520832mm" svg:x="176.47708mm" svg:y="195.79166mm"/>
          <draw:path svg:d="M 264.5833 79.37499 L 238.12498 0.0 L 291.04166 26.458332 Q 343.9583 79.37499 343.9583 79.37499 L 343.9583 79.37499 L 343.9583 132.29166 Q 343.9583 185.20833 317.49997 185.20833 Q 291.04166 185.20833 291.04166 238.12498 Q 291.04166 291.04166 343.9583 343.9583 Q 396.87497 370.41666 396.87497 449.79166 Q 396.87497 555.625 396.87497 555.625 L 396.87497 555.625 L 343.9583 555.625 Q 317.49997 555.625 317.49997 529.1666 Q 291.04166 529.1666 238.12498 555.625 L 158.74998 555.625 L 132.29166 555.625 Q 132.29166 555.625 132.29166 582.0833 L 132.29166 582.0833 L 105.83333 582.0833 Q 79.37499 555.625 52.916664 555.625 L 26.458332 529.1666 L 26.458332 502.7083 Q 26.458332 502.7083 0.0 502.7083 L 0.0 502.7083 L 0.0 476.24997 L 26.458332 449.79166 L 26.458332 449.79166 L 26.458332 449.79166 L 79.37499 449.79166 L 132.29166 449.79166 L 158.74998 449.79166 L 185.20833 449.79166 L 185.20833 317.49997 L 185.20833 185.20833 L 185.20833 185.20833 L 185.20833 185.20833 L 211.66666 185.20833 Q 238.12498 185.20833 264.5833 158.74998 Q 291.04166 158.74998 264.5833 79.37499 z" svg:height="5.820833mm" draw:style-name="style-417" svg:viewBox="0.0 0.0 396.87497 582.0833" svg:width="3.9687498mm" svg:x="289.18958mm" svg:y="134.67291mm"/>
          <draw:path svg:d="M 211.66666 105.83333 L 238.12498 105.83333 L 264.5833 132.29166 Q 264.5833 158.74998 291.04166 211.66666 L 291.04166 291.04166 L 317.49997 291.04166 Q 317.49997 317.49997 317.49997 291.04166 L 317.49997 291.04166 L 317.49997 291.04166 Q 343.9583 264.5833 343.9583 264.5833 L 343.9583 264.5833 L 370.41666 264.5833 Q 396.87497 264.5833 396.87497 291.04166 L 396.87497 291.04166 L 370.41666 317.49997 Q 343.9583 317.49997 317.49997 343.9583 L 317.49997 343.9583 L 264.5833 343.9583 L 238.12498 317.49997 L 185.20833 317.49997 Q 132.29166 317.49997 105.83333 264.5833 L 105.83333 238.12498 L 105.83333 211.66666 Q 105.83333 158.74998 79.37499 105.83333 L 52.916664 79.37499 L 26.458332 79.37499 L 26.458332 52.916664 L 0.0 26.458332 Q -26.458332 -26.458332 0.0 0.0 Q 52.916664 0.0 52.916664 26.458332 Q 52.916664 52.916664 105.83333 79.37499 Q 158.74998 105.83333 211.66666 105.83333 z" svg:height="3.439583mm" draw:style-name="style-418" svg:viewBox="0.0 0.0 396.87497 343.9583" svg:width="3.9687498mm" svg:x="55.562496mm" svg:y="123.825mm"/>
          <draw:path svg:d="M 1455.2083 52.916664 L 1455.2083 0.0 L 1481.6666 0.0 Q 1508.1249 0.0 1508.1249 26.458332 L 1508.1249 52.916664 L 1508.1249 79.37499 L 1508.1249 105.83333 L 1508.1249 105.83333 L 1508.1249 105.83333 L 1534.5833 132.29166 Q 1561.0416 158.74998 1561.0416 158.74998 L 1561.0416 158.74998 L 1561.0416 158.74998 Q 1534.5833 158.74998 1534.5833 185.20833 L 1534.5833 185.20833 L 1561.0416 238.12498 Q 1613.9583 264.5833 1613.9583 291.04166 L 1640.4166 291.04166 L 1666.8749 317.49997 Q 1693.3333 317.49997 1719.7916 317.49997 Q 1772.7083 317.49997 1772.7083 370.41666 Q 1772.7083 396.87497 1825.6249 423.3333 Q 1878.5416 476.24997 1878.5416 476.24997 L 1878.5416 476.24997 L 1904.9999 423.3333 Q 1931.4583 370.41666 1957.9165 370.41666 Q 1984.3749 370.41666 1984.3749 396.87497 Q 1984.3749 423.3333 2010.8333 423.3333 L 2010.8333 423.3333 L 2010.8333 423.3333 L 2010.8333 423.3333 L 2010.8333 449.79166 L 2037.2915 449.79166 L 2037.2915 449.79166 L 2037.2915 476.24997 L 2037.2915 476.24997 L 2037.2915 476.24997 L 2063.75 476.24997 L 2063.75 476.24997 L 2143.125 555.625 Q 2248.9583 634.99994 2328.3333 634.99994 Q 2407.7083 687.9166 2460.6248 661.4583 Q 2539.9998 634.99994 2566.4583 661.4583 L 2566.4583 661.4583 L 2566.4583 661.4583 Q 2566.4583 687.9166 2566.4583 687.9166 L 2592.9165 687.9166 L 2592.9165 687.9166 L 2619.3748 687.9166 L 2698.7498 767.2916 Q 2804.5833 846.6666 2883.9583 820.2083 Q 2963.3333 793.74994 3016.2498 846.6666 Q 3069.1665 899.5833 3069.1665 846.6666 Q 3069.1665 846.6666 3095.6248 820.2083 L 3095.6248 820.2083 L 3122.0833 820.2083 Q 3148.5415 820.2083 3148.5415 899.5833 L 3148.5415 978.95825 L 3174.9998 978.95825 L 3201.4583 1005.4166 L 3254.3748 1031.875 Q 3333.7498 1058.3333 3571.8748 1137.7083 Q 3836.4583 1217.0833 3836.4583 1217.0833 Q 3862.9165 1217.0833 3889.3748 1217.0833 L 3889.3748 1217.0833 L 3915.833 1217.0833 L 3942.2915 1217.0833 L 4048.1248 1269.9999 Q 4180.4165 1322.9166 4206.875 1349.3749 Q 4259.7915 1349.3749 4259.7915 1375.8333 Q 4259.7915 1402.2916 4312.708 1402.2916 Q 4339.1665 1402.2916 4339.1665 1428.7499 Q 4339.1665 1455.2083 4312.708 1455.2083 Q 4259.7915 1481.6666 4365.625 1534.5833 Q 4471.458 1587.4999 4445.0 1613.9583 Q 4445.0 1640.4166 4577.2915 1719.7916 Q 4683.1245 1799.1666 4683.1245 1799.1666 Q 4709.583 1799.1666 4709.583 1825.6249 L 4736.0415 1825.6249 L 4736.0415 1825.6249 L 4736.0415 1799.1666 L 4736.0415 1799.1666 L 4762.4995 1799.1666 L 4762.4995 1799.1666 L 4762.4995 1799.1666 L 4788.958 1825.6249 L 4788.958 1825.6249 L 4788.958 1852.0833 L 4788.958 1852.0833 L 4762.4995 1852.0833 L 4762.4995 1852.0833 L 4762.4995 1878.5416 L 4736.0415 1878.5416 L 4736.0415 1878.5416 L 4736.0415 1904.9999 L 4736.0415 1904.9999 L 4736.0415 1904.9999 L 4709.583 1904.9999 L 4709.583 1904.9999 L 4709.583 1931.4583 Q 4683.1245 1931.4583 4392.083 2196.0415 Q 4074.583 2434.1665 3942.2915 2566.4583 Q 3783.5415 2698.7498 3757.0833 2698.7498 Q 3730.6248 2698.7498 3307.2915 3016.2498 Q 2883.9583 3307.2915 2513.5415 3545.4165 L 2143.125 3809.9998 L 2143.125 3809.9998 L 2143.125 3809.9998 L 2143.125 3809.9998 L 2143.125 3809.9998 L 2116.6665 3809.9998 L 2090.2083 3809.9998 L 2063.75 3809.9998 L 2037.2915 3809.9998 L 2037.2915 3809.9998 L 2037.2915 3836.4583 L 2010.8333 3836.4583 L 2010.8333 3836.4583 L 2010.8333 3836.4583 L 1984.3749 3836.4583 L 1984.3749 3809.9998 L 1984.3749 3783.5415 L 2010.8333 3783.5415 L 2010.8333 3757.0833 L 1984.3749 3757.0833 L 1957.9165 3757.0833 L 1957.9165 3730.6248 L 1931.4583 3730.6248 L 1931.4583 3704.1665 L 1931.4583 3677.7083 L 1957.9165 3677.7083 L 1957.9165 3651.2498 L 1957.9165 3651.2498 L 1984.3749 3651.2498 L 1984.3749 3651.2498 Q 1984.3749 3651.2498 1984.3749 3571.8748 Q 1984.3749 3518.9583 2037.2915 3439.5833 L 2090.2083 3333.7498 L 2090.2083 3333.7498 Q 2090.2083 3333.7498 2116.6665 3333.7498 L 2116.6665 3307.2915 L 2116.6665 3307.2915 Q 2116.6665 3280.8333 2143.125 3280.8333 Q 2143.125 3254.3748 2169.5833 3201.4583 L 2169.5833 3174.9998 L 2169.5833 3148.5415 L 2143.125 3148.5415 L 2143.125 3148.5415 L 2143.125 3122.0833 L 2169.5833 3122.0833 L 2196.0415 3122.0833 L 2248.9583 3174.9998 Q 2301.875 3174.9998 2301.875 3201.4583 L 2301.875 3201.4583 L 2328.3333 3201.4583 L 2328.3333 3227.9165 L 2328.3333 3227.9165 L 2354.7915 3227.9165 L 2354.7915 3227.9165 L 2354.7915 3227.9165 L 2381.2498 3254.3748 L 2407.7083 3254.3748 L 2407.7083 3227.9165 L 2407.7083 3201.4583 L 2381.2498 3201.4583 L 2381.2498 3174.9998 L 2354.7915 3174.9998 L 2328.3333 3174.9998 L 2328.3333 3148.5415 L 2301.875 3148.5415 L 2301.875 3122.0833 L 2301.875 3095.6248 L 2328.3333 3095.6248 L 2328.3333 3069.1665 L 2328.3333 3069.1665 L 2354.7915 3069.1665 L 2354.7915 3069.1665 L 2354.7915 3069.1665 L 2354.7915 3042.7083 L 2354.7915 3042.7083 L 2381.2498 3042.7083 Q 2381.2498 3016.2498 2381.2498 2963.3333 Q 2354.7915 2883.9583 2328.3333 2857.4998 L 2275.4165 2857.4998 L 2275.4165 2857.4998 Q 2248.9583 2831.0415 2248.9583 2831.0415 L 2248.9583 2831.0415 L 2248.9583 2831.0415 Q 2248.9583 2804.5833 2222.5 2804.5833 L 2196.0415 2804.5833 L 2196.0415 2804.5833 Q 2196.0415 2778.1248 2169.5833 2778.1248 L 2169.5833 2778.1248 L 2169.5833 2725.2083 Q 2196.0415 2672.2915 2090.2083 2645.8333 Q 1984.3749 2592.9165 1772.7083 2539.9998 L 1587.4999 2487.0833 L 1587.4999 2487.0833 Q 1587.4999 2487.0833 1561.0416 2460.6248 L 1508.1249 2434.1665 L 1481.6666 2434.1665 Q 1455.2083 2434.1665 1375.8333 2381.2498 L 1296.4583 2328.3333 L 1322.9166 2328.3333 Q 1349.3749 2328.3333 1349.3749 2301.875 Q 1349.3749 2275.4165 1269.9999 2248.9583 Q 1217.0833 2222.5 1137.7083 2143.125 Q 1084.7916 2063.75 1058.3333 2090.2083 Q 1031.875 2116.6665 952.49994 2063.75 L 873.12494 2037.2915 L 873.12494 2010.8333 Q 873.12494 2010.8333 846.6666 1931.4583 Q 846.6666 1852.0833 767.2916 1825.6249 L 714.37494 1799.1666 L 714.37494 1799.1666 Q 714.37494 1772.7083 687.9166 1772.7083 L 687.9166 1772.7083 L 661.4583 1772.7083 L 661.4583 1772.7083 L 661.4583 1746.2499 Q 661.4583 1746.2499 634.99994 1746.2499 L 634.99994 1746.2499 L 634.99994 1746.2499 Q 608.5416 1719.7916 608.5416 1666.8749 Q 608.5416 1613.9583 476.24997 1428.7499 Q 343.9583 1243.5416 264.5833 1217.0833 Q 185.20833 1190.6249 158.74998 1137.7083 L 132.29166 1084.7916 L 132.29166 1084.7916 Q 132.29166 1058.3333 105.83333 1058.3333 Q 79.37499 1058.3333 52.916664 952.49994 L 26.458332 873.12494 L 26.458332 820.2083 L 26.458332 767.2916 L 26.458332 767.2916 L 26.458332 740.8333 L 26.458332 740.8333 L 26.458332 740.8333 L 0.0 740.8333 L 0.0 740.8333 L 0.0 740.8333 L 0.0 740.8333 L 26.458332 714.37494 L 26.458332 714.37494 L 79.37499 714.37494 Q 158.74998 714.37494 158.74998 767.2916 L 158.74998 820.2083 L 185.20833 820.2083 L 238.12498 793.74994 L 238.12498 793.74994 L 238.12498 793.74994 L 264.5833 687.9166 Q 291.04166 608.5416 291.04166 582.0833 L 291.04166 582.0833 L 291.04166 582.0833 Q 291.04166 582.0833 317.49997 582.0833 L 317.49997 555.625 L 343.9583 555.625 Q 370.41666 555.625 370.41666 529.1666 L 370.41666 502.7083 L 396.87497 502.7083 L 396.87497 502.7083 L 396.87497 502.7083 Q 396.87497 502.7083 423.3333 476.24997 L 423.3333 476.24997 L 502.7083 449.79166 Q 555.625 423.3333 555.625 396.87497 L 582.0833 396.87497 L 582.0833 396.87497 Q 608.5416 396.87497 608.5416 370.41666 L 608.5416 370.41666 L 634.99994 370.41666 Q 661.4583 370.41666 661.4583 343.9583 L 661.4583 343.9583 L 820.2083 264.5833 Q 952.49994 158.74998 978.95825 158.74998 L 978.95825 158.74998 L 1005.4166 158.74998 L 1031.875 158.74998 L 1243.5416 158.74998 Q 1428.7499 158.74998 1428.7499 132.29166 Q 1455.2083 132.29166 1455.2083 52.916664 z M 2090.2083 3466.0415 Q 2116.6665 3466.0415 2116.6665 3492.4998 Q 2116.6665 3518.9583 2090.2083 3518.9583 Q 2063.75 3518.9583 2063.75 3492.4998 Q 2063.75 3466.0415 2090.2083 3466.0415 z" svg:height="38.364582mm" draw:style-name="style-419" svg:viewBox="0.0 0.0 4788.958 3836.4583" svg:width="47.88958mm" svg:x="192.88124mm" svg:y="140.22916mm"/>
          <draw:path svg:d="M 105.83333 26.458332 L 132.29166 26.458332 L 211.66666 52.916664 Q 291.04166 79.37499 396.87497 158.74998 Q 502.7083 211.66666 502.7083 264.5833 Q 502.7083 343.9583 476.24997 343.9583 Q 476.24997 370.41666 476.24997 370.41666 L 476.24997 370.41666 L 449.79166 370.41666 Q 449.79166 370.41666 396.87497 396.87497 Q 343.9583 396.87497 317.49997 317.49997 Q 291.04166 264.5833 211.66666 238.12498 Q 132.29166 211.66666 105.83333 158.74998 L 105.83333 132.29166 L 105.83333 132.29166 Q 132.29166 132.29166 105.83333 105.83333 L 105.83333 105.83333 L 105.83333 105.83333 Q 79.37499 79.37499 79.37499 79.37499 L 79.37499 79.37499 L 79.37499 52.916664 Q 79.37499 52.916664 52.916664 52.916664 L 26.458332 79.37499 L 26.458332 105.83333 Q 26.458332 105.83333 0.0 105.83333 L 0.0 105.83333 L 26.458332 52.916664 Q 26.458332 0.0 52.916664 0.0 Q 79.37499 0.0 105.83333 26.458332 z" svg:height="3.9687498mm" draw:style-name="style-420" svg:viewBox="0.0 0.0 502.7083 396.87497" svg:width="5.027083mm" svg:x="127.26458mm" svg:y="34.395832mm"/>
          <draw:path svg:d="M 0.0 0.0 L 26.458332 0.0 L 52.916664 0.0 Q 79.37499 26.458332 79.37499 52.916664 L 79.37499 79.37499 L 105.83333 105.83333 L 105.83333 105.83333 L 105.83333 132.29166 Q 132.29166 158.74998 132.29166 211.66666 L 132.29166 238.12498 L 185.20833 238.12498 Q 238.12498 264.5833 238.12498 264.5833 L 238.12498 264.5833 L 211.66666 264.5833 Q 185.20833 264.5833 132.29166 264.5833 Q 52.916664 238.12498 52.916664 264.5833 Q 26.458332 291.04166 26.458332 264.5833 L 0.0 264.5833 L 0.0 264.5833 L 0.0 238.12498 L 0.0 132.29166 Q -26.458332 26.458332 0.0 0.0 z" svg:height="2.6458333mm" draw:style-name="style-421" svg:viewBox="0.0 0.0 238.12498 264.5833" svg:width="2.38125mm" svg:x="152.1354mm" svg:y="100.0125mm"/>
          <draw:path svg:d="M 105.83333 185.20833 L 26.458332 185.20833 L 26.458332 185.20833 L 0.0 185.20833 L 0.0 132.29166 L 0.0 105.83333 L 26.458332 105.83333 L 52.916664 105.83333 L 52.916664 79.37499 Q 52.916664 52.916664 158.74998 26.458332 Q 291.04166 -26.458332 343.9583 0.0 Q 396.87497 0.0 396.87497 26.458332 Q 396.87497 79.37499 449.79166 79.37499 Q 476.24997 105.83333 317.49997 158.74998 Q 158.74998 185.20833 105.83333 185.20833 z" svg:height="1.8520832mm" draw:style-name="style-422" svg:viewBox="0.0 0.0 449.79166 185.20833" svg:width="4.497916mm" svg:x="196.32082mm" svg:y="110.331245mm"/>
          <draw:path svg:d="M 158.74998 26.458332 L 158.74998 0.0 L 264.5833 26.458332 Q 396.87497 79.37499 423.3333 79.37499 L 449.79166 79.37499 L 555.625 132.29166 Q 634.99994 185.20833 661.4583 238.12498 Q 687.9166 291.04166 687.9166 291.04166 L 687.9166 317.49997 L 687.9166 343.9583 Q 687.9166 343.9583 661.4583 343.9583 Q 634.99994 370.41666 529.1666 343.9583 L 396.87497 343.9583 L 396.87497 343.9583 Q 370.41666 317.49997 264.5833 264.5833 L 158.74998 185.20833 L 132.29166 185.20833 L 105.83333 185.20833 L 105.83333 185.20833 L 79.37499 185.20833 L 79.37499 185.20833 L 79.37499 185.20833 L 52.916664 158.74998 L 26.458332 132.29166 L 26.458332 132.29166 L 0.0 132.29166 L 79.37499 79.37499 Q 158.74998 52.916664 158.74998 26.458332 z" svg:height="3.439583mm" draw:style-name="style-423" svg:viewBox="0.0 0.0 687.9166 343.9583" svg:width="6.879166mm" svg:x="240.77083mm" svg:y="110.331245mm"/>
          <draw:path svg:d="M 238.12498 0.0 L 238.12498 0.0 L 291.04166 0.0 L 343.9583 0.0 L 343.9583 0.0 L 343.9583 0.0 L 370.41666 52.916664 Q 396.87497 105.83333 449.79166 105.83333 L 502.7083 105.83333 L 502.7083 105.83333 Q 502.7083 105.83333 502.7083 132.29166 L 529.1666 132.29166 L 529.1666 132.29166 Q 529.1666 158.74998 423.3333 185.20833 L 317.49997 211.66666 L 317.49997 238.12498 L 291.04166 238.12498 L 291.04166 264.5833 L 291.04166 291.04166 L 264.5833 291.04166 L 264.5833 291.04166 L 264.5833 291.04166 Q 264.5833 264.5833 238.12498 264.5833 Q 185.20833 264.5833 185.20833 238.12498 Q 185.20833 211.66666 105.83333 211.66666 L 26.458332 211.66666 L 26.458332 185.20833 L 26.458332 185.20833 L 0.0 158.74998 L 0.0 105.83333 L 105.83333 52.916664 Q 211.66666 0.0 238.12498 0.0 z" svg:height="2.9104166mm" draw:style-name="style-424" svg:viewBox="0.0 0.0 529.1666 291.04166" svg:width="5.2916665mm" svg:x="157.42708mm" svg:y="74.612495mm"/>
          <draw:path svg:d="M 793.74994 370.41666 L 793.74994 396.87497 L 793.74994 423.3333 L 793.74994 476.24997 L 793.74994 476.24997 L 793.74994 476.24997 L 820.2083 476.24997 L 820.2083 502.7083 L 820.2083 502.7083 Q 846.6666 502.7083 846.6666 529.1666 L 846.6666 529.1666 L 846.6666 529.1666 Q 846.6666 529.1666 793.74994 529.1666 L 714.37494 476.24997 L 687.9166 476.24997 Q 634.99994 476.24997 476.24997 396.87497 L 343.9583 343.9583 L 343.9583 343.9583 L 343.9583 317.49997 L 291.04166 317.49997 Q 238.12498 317.49997 158.74998 264.5833 L 105.83333 211.66666 L 79.37499 211.66666 Q 52.916664 211.66666 26.458332 132.29166 L 0.0 52.916664 L 0.0 26.458332 Q 26.458332 0.0 79.37499 0.0 Q 132.29166 26.458332 158.74998 79.37499 Q 185.20833 105.83333 211.66666 105.83333 Q 264.5833 105.83333 317.49997 105.83333 Q 370.41666 132.29166 370.41666 158.74998 Q 370.41666 211.66666 476.24997 211.66666 Q 555.625 211.66666 582.0833 264.5833 Q 582.0833 317.49997 687.9166 317.49997 Q 793.74994 317.49997 793.74994 370.41666 z" svg:height="5.2916665mm" draw:style-name="style-425" svg:viewBox="0.0 0.0 846.6666 529.1666" svg:width="8.466666mm" svg:x="198.43748mm" svg:y="82.02083mm"/>
          <draw:path svg:d="M 52.916664 26.458332 L 52.916664 0.0 L 52.916664 0.0 L 79.37499 0.0 L 79.37499 0.0 Q 79.37499 0.0 105.83333 26.458332 L 105.83333 26.458332 L 105.83333 26.458332 Q 105.83333 52.916664 132.29166 52.916664 L 158.74998 52.916664 L 185.20833 79.37499 L 211.66666 105.83333 L 238.12498 105.83333 L 264.5833 105.83333 L 264.5833 132.29166 L 291.04166 132.29166 L 343.9583 185.20833 Q 370.41666 238.12498 396.87497 264.5833 L 396.87497 264.5833 L 343.9583 264.5833 L 291.04166 264.5833 L 264.5833 238.12498 Q 238.12498 211.66666 132.29166 211.66666 Q 26.458332 185.20833 0.0 132.29166 L 0.0 79.37499 L 0.0 79.37499 Q 0.0 52.916664 26.458332 52.916664 Q 52.916664 52.916664 52.916664 26.458332 z" svg:height="2.6458333mm" draw:style-name="style-426" svg:viewBox="0.0 0.0 396.87497 264.5833" svg:width="3.9687498mm" svg:x="13.758332mm" svg:y="46.566666mm"/>
          <draw:path svg:d="M 291.04166 0.0 L 423.3333 0.0 L 423.3333 0.0 Q 423.3333 0.0 423.3333 26.458332 L 449.79166 26.458332 L 449.79166 52.916664 Q 449.79166 79.37499 423.3333 105.83333 Q 370.41666 105.83333 396.87497 132.29166 L 423.3333 132.29166 L 423.3333 132.29166 Q 423.3333 132.29166 449.79166 158.74998 L 449.79166 185.20833 L 423.3333 185.20833 Q 396.87497 158.74998 291.04166 158.74998 L 185.20833 158.74998 L 158.74998 185.20833 Q 132.29166 211.66666 105.83333 185.20833 Q 105.83333 158.74998 52.916664 158.74998 L 0.0 132.29166 L 26.458332 105.83333 Q 52.916664 52.916664 105.83333 26.458332 Q 158.74998 0.0 291.04166 0.0 z" svg:height="1.8520832mm" draw:style-name="style-427" svg:viewBox="0.0 0.0 449.79166 185.20833" svg:width="4.497916mm" svg:x="236.00832mm" svg:y="126.99999mm"/>
          <draw:path svg:d="M 26.458332 105.83333 L 26.458332 0.0 L 105.83333 132.29166 Q 158.74998 264.5833 211.66666 264.5833 Q 291.04166 264.5833 291.04166 291.04166 Q 291.04166 317.49997 370.41666 317.49997 L 423.3333 317.49997 L 423.3333 343.9583 L 423.3333 343.9583 L 423.3333 343.9583 Q 423.3333 370.41666 317.49997 370.41666 Q 211.66666 370.41666 158.74998 317.49997 Q 79.37499 291.04166 79.37499 317.49997 Q 79.37499 343.9583 52.916664 343.9583 L 0.0 343.9583 L 0.0 343.9583 Q 0.0 317.49997 26.458332 317.49997 Q 52.916664 317.49997 52.916664 264.5833 Q 26.458332 211.66666 26.458332 105.83333 z" svg:height="3.7041664mm" draw:style-name="style-428" svg:viewBox="0.0 0.0 423.3333 370.41666" svg:width="4.233333mm" svg:x="96.30833mm" svg:y="61.38333mm"/>
          <draw:path svg:d="M 211.66666 79.37499 L 211.66666 132.29166 L 211.66666 132.29166 Q 185.20833 132.29166 132.29166 132.29166 L 79.37499 158.74998 L 26.458332 132.29166 L 0.0 132.29166 L 0.0 105.83333 Q -26.458332 79.37499 0.0 52.916664 L 0.0 26.458332 L 79.37499 0.0 Q 185.20833 -26.458332 185.20833 0.0 Q 185.20833 26.458332 211.66666 79.37499 z" svg:height="1.5874999mm" draw:style-name="style-429" svg:viewBox="0.0 0.0 211.66666 158.74998" svg:width="2.1166666mm" svg:x="16.139582mm" svg:y="30.691666mm"/>
          <draw:path svg:d="M 79.37499 26.458332 L 79.37499 0.0 L 158.74998 0.0 L 264.5833 0.0 L 264.5833 52.916664 L 264.5833 79.37499 L 238.12498 79.37499 Q 238.12498 105.83333 211.66666 105.83333 L 211.66666 105.83333 L 211.66666 105.83333 Q 185.20833 105.83333 158.74998 132.29166 L 158.74998 158.74998 L 158.74998 158.74998 Q 132.29166 158.74998 132.29166 185.20833 L 132.29166 185.20833 L 79.37499 185.20833 L 26.458332 158.74998 L 26.458332 158.74998 L 0.0 158.74998 L 0.0 132.29166 L 0.0 105.83333 L 26.458332 105.83333 L 26.458332 105.83333 L 26.458332 79.37499 L 52.916664 79.37499 L 52.916664 52.916664 L 52.916664 26.458332 L 79.37499 26.458332 z" svg:height="1.8520832mm" draw:style-name="style-430" svg:viewBox="0.0 0.0 264.5833 185.20833" svg:width="2.6458333mm" svg:x="138.64166mm" svg:y="74.612495mm"/>
          <draw:path svg:d="M 370.41666 26.458332 L 396.87497 26.458332 L 370.41666 105.83333 Q 317.49997 211.66666 317.49997 211.66666 L 317.49997 211.66666 L 317.49997 211.66666 Q 291.04166 211.66666 317.49997 238.12498 L 317.49997 238.12498 L 317.49997 264.5833 Q 317.49997 264.5833 291.04166 264.5833 Q 264.5833 264.5833 264.5833 291.04166 L 238.12498 317.49997 L 211.66666 317.49997 L 211.66666 317.49997 L 211.66666 291.04166 Q 211.66666 264.5833 158.74998 264.5833 Q 79.37499 238.12498 52.916664 211.66666 L 52.916664 158.74998 L 52.916664 158.74998 Q 52.916664 132.29166 26.458332 132.29166 L 26.458332 132.29166 L 26.458332 105.83333 Q 0.0 105.83333 0.0 105.83333 L 0.0 105.83333 L 0.0 105.83333 L 0.0 79.37499 L 52.916664 79.37499 Q 79.37499 105.83333 132.29166 52.916664 Q 185.20833 0.0 264.5833 0.0 Q 343.9583 0.0 370.41666 26.458332 z" svg:height="3.1749997mm" draw:style-name="style-431" svg:viewBox="0.0 0.0 396.87497 317.49997" svg:width="3.9687498mm" svg:x="182.03333mm" svg:y="140.22916mm"/>
          <draw:path svg:d="M 370.41666 52.916664 L 370.41666 79.37499 L 370.41666 105.83333 Q 343.9583 105.83333 291.04166 158.74998 Q 211.66666 211.66666 132.29166 211.66666 Q 79.37499 211.66666 79.37499 185.20833 Q 79.37499 158.74998 52.916664 158.74998 L 0.0 132.29166 L 0.0 105.83333 L 0.0 105.83333 L 26.458332 105.83333 Q 52.916664 105.83333 26.458332 52.916664 L 26.458332 26.458332 L 52.916664 26.458332 L 79.37499 26.458332 L 105.83333 26.458332 L 132.29166 26.458332 L 132.29166 52.916664 Q 132.29166 52.916664 105.83333 79.37499 L 105.83333 105.83333 L 132.29166 105.83333 L 158.74998 105.83333 L 185.20833 52.916664 Q 238.12498 0.0 291.04166 0.0 Q 370.41666 0.0 370.41666 52.916664 z" svg:height="2.1166666mm" draw:style-name="style-432" svg:viewBox="0.0 0.0 370.41666 211.66666" svg:width="3.7041664mm" svg:x="177.5354mm" svg:y="93.6625mm"/>
          <draw:path svg:d="M 105.83333 52.916664 L 79.37499 0.0 L 423.3333 0.0 L 767.2916 0.0 L 767.2916 52.916664 Q 740.8333 79.37499 767.2916 105.83333 Q 793.74994 132.29166 740.8333 158.74998 L 740.8333 211.66666 L 714.37494 211.66666 L 714.37494 211.66666 L 714.37494 238.12498 L 714.37494 238.12498 L 687.9166 238.12498 Q 661.4583 264.5833 634.99994 264.5833 L 582.0833 264.5833 L 582.0833 264.5833 Q 555.625 264.5833 343.9583 317.49997 L 132.29166 370.41666 L 132.29166 370.41666 Q 105.83333 343.9583 105.83333 343.9583 L 105.83333 343.9583 L 105.83333 343.9583 Q 79.37499 317.49997 52.916664 317.49997 Q 0.0 317.49997 0.0 264.5833 Q 0.0 211.66666 52.916664 158.74998 Q 105.83333 105.83333 105.83333 52.916664 z" svg:height="3.7041664mm" draw:style-name="style-433" svg:viewBox="0.0 0.0 767.2916 370.41666" svg:width="7.6729164mm" svg:x="18.520832mm" svg:y="0.0mm"/>
          <draw:path svg:d="M 211.66666 52.916664 L 211.66666 79.37499 L 185.20833 79.37499 L 185.20833 105.83333 L 185.20833 105.83333 L 158.74998 105.83333 L 158.74998 105.83333 L 158.74998 105.83333 L 158.74998 132.29166 L 158.74998 132.29166 L 158.74998 132.29166 Q 132.29166 158.74998 52.916664 158.74998 L 0.0 158.74998 L 0.0 158.74998 Q 0.0 158.74998 0.0 105.83333 L 0.0 52.916664 L 0.0 52.916664 L 0.0 52.916664 L 52.916664 26.458332 Q 105.83333 0.0 158.74998 0.0 Q 211.66666 0.0 211.66666 52.916664 z" svg:height="1.5874999mm" draw:style-name="style-434" svg:viewBox="0.0 0.0 211.66666 158.74998" svg:width="2.1166666mm" svg:x="195.2625mm" svg:y="101.59999mm"/>
          <draw:path svg:d="M 317.49997 26.458332 L 343.9583 26.458332 L 370.41666 0.0 L 396.87497 0.0 L 396.87497 26.458332 L 396.87497 52.916664 L 370.41666 52.916664 L 343.9583 79.37499 L 396.87497 79.37499 Q 423.3333 132.29166 370.41666 132.29166 Q 343.9583 158.74998 317.49997 158.74998 L 317.49997 158.74998 L 291.04166 158.74998 Q 264.5833 185.20833 185.20833 185.20833 Q 79.37499 238.12498 26.458332 211.66666 Q -26.458332 185.20833 0.0 132.29166 L 26.458332 105.83333 L 132.29166 105.83333 Q 264.5833 79.37499 291.04166 52.916664 Q 291.04166 26.458332 317.49997 26.458332 z" svg:height="2.1166666mm" draw:style-name="style-435" svg:viewBox="0.0 0.0 396.87497 211.66666" svg:width="3.9687498mm" svg:x="25.664581mm" svg:y="13.49375mm"/>
          <draw:path svg:d="M 238.12498 79.37499 L 264.5833 79.37499 L 264.5833 105.83333 L 264.5833 105.83333 L 238.12498 105.83333 Q 238.12498 105.83333 211.66666 132.29166 L 185.20833 158.74998 L 185.20833 158.74998 Q 185.20833 158.74998 79.37499 132.29166 L 0.0 105.83333 L 0.0 79.37499 Q 0.0 52.916664 26.458332 52.916664 Q 52.916664 52.916664 52.916664 26.458332 L 52.916664 0.0 L 132.29166 0.0 Q 185.20833 -26.458332 185.20833 0.0 Q 185.20833 52.916664 211.66666 52.916664 Q 238.12498 52.916664 238.12498 79.37499 z" svg:height="1.5874999mm" draw:style-name="style-436" svg:viewBox="0.0 0.0 264.5833 158.74998" svg:width="2.6458333mm" svg:x="220.3979mm" svg:y="82.02083mm"/>
          <draw:path svg:d="M 26.458332 52.916664 L 0.0 0.0 L 52.916664 0.0 Q 132.29166 0.0 132.29166 26.458332 Q 132.29166 52.916664 211.66666 79.37499 Q 317.49997 79.37499 317.49997 79.37499 L 317.49997 79.37499 L 317.49997 79.37499 L 317.49997 79.37499 L 343.9583 79.37499 L 343.9583 79.37499 L 343.9583 105.83333 L 370.41666 105.83333 L 370.41666 105.83333 L 370.41666 132.29166 L 423.3333 132.29166 Q 476.24997 185.20833 582.0833 238.12498 Q 714.37494 291.04166 740.8333 291.04166 L 793.74994 291.04166 L 793.74994 317.49997 L 793.74994 317.49997 L 820.2083 343.9583 L 820.2083 343.9583 L 820.2083 370.41666 L 793.74994 396.87497 L 793.74994 396.87497 L 793.74994 396.87497 L 793.74994 423.3333 L 793.74994 423.3333 L 767.2916 423.3333 L 767.2916 423.3333 L 740.8333 423.3333 L 714.37494 396.87497 L 687.9166 396.87497 L 634.99994 396.87497 L 582.0833 370.41666 Q 502.7083 343.9583 502.7083 343.9583 Q 476.24997 343.9583 238.12498 238.12498 L 0.0 158.74998 L 0.0 158.74998 Q 0.0 132.29166 26.458332 132.29166 Q 52.916664 105.83333 26.458332 52.916664 z" svg:height="4.233333mm" draw:style-name="style-437" svg:viewBox="0.0 0.0 820.2083 423.3333" svg:width="8.202083mm" svg:x="157.69167mm" svg:y="49.47708mm"/>
          <draw:path svg:d="M 343.9583 105.83333 L 343.9583 132.29166 L 343.9583 158.74998 Q 317.49997 185.20833 343.9583 211.66666 L 343.9583 264.5833 L 343.9583 291.04166 Q 317.49997 317.49997 317.49997 317.49997 Q 317.49997 317.49997 238.12498 317.49997 Q 158.74998 317.49997 132.29166 291.04166 Q 105.83333 238.12498 79.37499 264.5833 Q 26.458332 264.5833 0.0 158.74998 Q 0.0 79.37499 26.458332 52.916664 L 52.916664 52.916664 L 158.74998 52.916664 Q 264.5833 79.37499 264.5833 52.916664 L 264.5833 26.458332 L 291.04166 0.0 Q 317.49997 0.0 317.49997 52.916664 Q 317.49997 105.83333 343.9583 105.83333 z" svg:height="3.1749997mm" draw:style-name="style-438" svg:viewBox="0.0 0.0 343.9583 317.49997" svg:width="3.439583mm" svg:x="306.91666mm" svg:y="164.57083mm"/>
          <draw:path svg:d="M 26.458332 105.83333 L 26.458332 0.0 L 105.83333 0.0 Q 185.20833 26.458332 185.20833 52.916664 Q 185.20833 79.37499 211.66666 79.37499 L 211.66666 79.37499 L 211.66666 105.83333 L 211.66666 105.83333 L 185.20833 105.83333 Q 158.74998 105.83333 132.29166 105.83333 Q 79.37499 105.83333 79.37499 158.74998 L 52.916664 238.12498 L 26.458332 238.12498 Q 26.458332 211.66666 26.458332 211.66666 L 0.0 211.66666 L 0.0 211.66666 Q 0.0 211.66666 26.458332 105.83333 z" svg:height="2.38125mm" draw:style-name="style-439" svg:viewBox="0.0 0.0 211.66666 238.12498" svg:width="2.1166666mm" svg:x="310.8854mm" svg:y="158.22083mm"/>
          <draw:path svg:d="M 185.20833 0.0 L 211.66666 0.0 L 238.12498 26.458332 Q 238.12498 52.916664 264.5833 52.916664 L 291.04166 52.916664 L 291.04166 79.37499 Q 291.04166 105.83333 396.87497 158.74998 Q 502.7083 211.66666 529.1666 238.12498 L 555.625 238.12498 L 555.625 238.12498 Q 555.625 264.5833 555.625 264.5833 L 582.0833 264.5833 L 608.5416 317.49997 Q 634.99994 370.41666 661.4583 396.87497 Q 714.37494 423.3333 714.37494 423.3333 L 714.37494 423.3333 L 634.99994 449.79166 Q 555.625 476.24997 582.0833 502.7083 L 582.0833 529.1666 L 555.625 529.1666 Q 529.1666 529.1666 529.1666 502.7083 Q 502.7083 476.24997 317.49997 317.49997 L 132.29166 158.74998 L 105.83333 158.74998 L 79.37499 158.74998 L 79.37499 132.29166 L 79.37499 132.29166 L 52.916664 132.29166 Q 52.916664 105.83333 26.458332 105.83333 L 26.458332 105.83333 L 26.458332 105.83333 Q 26.458332 79.37499 0.0 79.37499 L 0.0 79.37499 L 26.458332 52.916664 Q 26.458332 0.0 105.83333 0.0 Q 185.20833 0.0 185.20833 0.0 z" svg:height="5.2916665mm" draw:style-name="style-440" svg:viewBox="0.0 0.0 714.37494 529.1666" svg:width="7.1437497mm" svg:x="79.11041mm" svg:y="166.68748mm"/>
          <draw:path svg:d="M 185.20833 26.458332 L 185.20833 0.0 L 238.12498 26.458332 Q 264.5833 52.916664 264.5833 105.83333 Q 211.66666 185.20833 264.5833 211.66666 Q 291.04166 211.66666 291.04166 238.12498 L 291.04166 264.5833 L 264.5833 264.5833 L 211.66666 264.5833 L 264.5833 291.04166 L 291.04166 291.04166 L 291.04166 317.49997 Q 264.5833 317.49997 264.5833 317.49997 Q 264.5833 317.49997 105.83333 291.04166 Q -26.458332 238.12498 0.0 211.66666 L 0.0 158.74998 L 0.0 158.74998 L 0.0 158.74998 L 26.458332 158.74998 L 26.458332 158.74998 L 52.916664 105.83333 Q 105.83333 52.916664 158.74998 52.916664 Q 185.20833 52.916664 185.20833 26.458332 z" svg:height="3.1749997mm" draw:style-name="style-441" svg:viewBox="0.0 0.0 291.04166 317.49997" svg:width="2.9104166mm" svg:x="168.275mm" svg:y="88.37083mm"/>
          <draw:path svg:d="M 264.5833 79.37499 L 264.5833 79.37499 L 264.5833 79.37499 Q 238.12498 79.37499 158.74998 158.74998 L 79.37499 238.12498 L 79.37499 238.12498 Q 52.916664 238.12498 26.458332 211.66666 Q 0.0 211.66666 0.0 185.20833 L 0.0 132.29166 L 26.458332 132.29166 L 26.458332 132.29166 L 26.458332 132.29166 L 26.458332 132.29166 L 52.916664 132.29166 L 52.916664 105.83333 L 52.916664 105.83333 L 79.37499 105.83333 L 132.29166 52.916664 Q 185.20833 -26.458332 238.12498 0.0 Q 291.04166 26.458332 264.5833 52.916664 Q 264.5833 79.37499 264.5833 79.37499 z" svg:height="2.38125mm" draw:style-name="style-442" svg:viewBox="0.0 0.0 264.5833 238.12498" svg:width="2.6458333mm" svg:x="170.65623mm" svg:y="157.95624mm"/>
          <draw:path svg:d="M 158.74998 0.0 L 185.20833 0.0 L 158.74998 52.916664 Q 158.74998 79.37499 185.20833 79.37499 L 211.66666 105.83333 L 317.49997 158.74998 Q 396.87497 211.66666 396.87497 238.12498 L 396.87497 238.12498 L 396.87497 264.5833 Q 370.41666 264.5833 370.41666 264.5833 L 370.41666 264.5833 L 370.41666 264.5833 Q 343.9583 264.5833 343.9583 238.12498 Q 317.49997 238.12498 291.04166 238.12498 L 264.5833 238.12498 L 238.12498 238.12498 Q 211.66666 211.66666 132.29166 185.20833 L 52.916664 158.74998 L 26.458332 132.29166 Q 0.0 105.83333 0.0 105.83333 L 0.0 105.83333 L 52.916664 52.916664 Q 132.29166 0.0 158.74998 0.0 z" svg:height="2.6458333mm" draw:style-name="style-443" svg:viewBox="0.0 0.0 396.87497 264.5833" svg:width="3.9687498mm" svg:x="137.05415mm" svg:y="102.658325mm"/>
          <draw:path svg:d="M 793.74994 0.0 L 793.74994 26.458332 L 767.2916 26.458332 L 767.2916 26.458332 L 767.2916 52.916664 L 767.2916 52.916664 L 767.2916 52.916664 L 740.8333 52.916664 L 714.37494 52.916664 Q 714.37494 52.916664 608.5416 132.29166 L 502.7083 185.20833 L 502.7083 185.20833 L 476.24997 211.66666 L 476.24997 211.66666 L 476.24997 211.66666 L 449.79166 211.66666 Q 449.79166 211.66666 396.87497 238.12498 Q 317.49997 238.12498 291.04166 291.04166 L 264.5833 343.9583 L 238.12498 343.9583 Q 238.12498 317.49997 132.29166 211.66666 L 0.0 79.37499 L 79.37499 79.37499 Q 132.29166 52.916664 211.66666 105.83333 Q 291.04166 158.74998 396.87497 158.74998 Q 502.7083 105.83333 502.7083 105.83333 L 502.7083 105.83333 L 634.99994 52.916664 Q 767.2916 -26.458332 793.74994 0.0 z" svg:height="3.439583mm" draw:style-name="style-444" svg:viewBox="0.0 0.0 793.74994 343.9583" svg:width="7.9374995mm" svg:x="188.11874mm" svg:y="145.52083mm"/>
          <draw:path svg:d="M 211.66666 0.0 L 238.12498 26.458332 L 238.12498 79.37499 L 238.12498 132.29166 L 158.74998 185.20833 Q 79.37499 264.5833 79.37499 291.04166 L 79.37499 317.49997 L 52.916664 317.49997 L 26.458332 317.49997 L 0.0 317.49997 L 0.0 317.49997 L 0.0 211.66666 Q 0.0 105.83333 105.83333 52.916664 Q 185.20833 -26.458332 211.66666 0.0 z" svg:height="3.1749997mm" draw:style-name="style-445" svg:viewBox="0.0 0.0 238.12498 317.49997" svg:width="2.38125mm" svg:x="167.74582mm" svg:y="201.3479mm"/>
          <draw:path svg:d="M 264.5833 0.0 L 291.04166 0.0 L 291.04166 0.0 L 264.5833 26.458332 L 264.5833 52.916664 L 264.5833 79.37499 L 264.5833 79.37499 Q 264.5833 79.37499 238.12498 105.83333 L 238.12498 132.29166 L 211.66666 132.29166 L 211.66666 158.74998 L 211.66666 158.74998 L 211.66666 158.74998 L 211.66666 158.74998 Q 211.66666 158.74998 158.74998 185.20833 L 105.83333 185.20833 L 105.83333 185.20833 Q 79.37499 158.74998 52.916664 158.74998 Q 0.0 132.29166 0.0 105.83333 L 0.0 52.916664 L 0.0 26.458332 Q 0.0 0.0 105.83333 26.458332 Q 185.20833 52.916664 211.66666 26.458332 Q 211.66666 0.0 264.5833 0.0 z" svg:height="1.8520832mm" draw:style-name="style-446" svg:viewBox="0.0 0.0 291.04166 185.20833" svg:width="2.9104166mm" svg:x="72.49583mm" svg:y="13.229166mm"/>
          <draw:path svg:d="M 185.20833 0.0 L 238.12498 0.0 L 238.12498 26.458332 Q 238.12498 26.458332 238.12498 79.37499 L 238.12498 105.83333 L 238.12498 105.83333 Q 291.04166 105.83333 343.9583 79.37499 Q 396.87497 52.916664 423.3333 79.37499 L 423.3333 79.37499 L 423.3333 105.83333 Q 423.3333 132.29166 449.79166 158.74998 Q 449.79166 185.20833 476.24997 185.20833 L 502.7083 185.20833 L 502.7083 185.20833 L 502.7083 211.66666 L 449.79166 211.66666 Q 423.3333 185.20833 317.49997 211.66666 Q 211.66666 238.12498 211.66666 291.04166 L 185.20833 317.49997 L 185.20833 317.49997 L 185.20833 343.9583 L 185.20833 343.9583 L 185.20833 343.9583 L 105.83333 343.9583 L 26.458332 343.9583 L 26.458332 317.49997 Q 26.458332 317.49997 0.0 291.04166 L 0.0 291.04166 L 0.0 291.04166 Q 26.458332 291.04166 26.458332 264.5833 L 26.458332 238.12498 L 0.0 238.12498 L 0.0 238.12498 L 0.0 211.66666 Q 26.458332 185.20833 0.0 132.29166 L 0.0 79.37499 L 0.0 79.37499 L 0.0 52.916664 L 79.37499 26.458332 Q 132.29166 26.458332 185.20833 0.0 z" svg:height="3.439583mm" draw:style-name="style-447" svg:viewBox="0.0 0.0 502.7083 343.9583" svg:width="5.027083mm" svg:x="250.03123mm" svg:y="133.61458mm"/>
          <draw:path svg:d="M 476.24997 0.0 L 555.625 0.0 L 555.625 26.458332 Q 529.1666 79.37499 529.1666 132.29166 Q 529.1666 211.66666 529.1666 238.12498 L 529.1666 238.12498 L 529.1666 238.12498 L 502.7083 238.12498 L 502.7083 238.12498 Q 476.24997 238.12498 476.24997 185.20833 Q 476.24997 132.29166 449.79166 185.20833 Q 423.3333 238.12498 343.9583 264.5833 L 264.5833 291.04166 L 264.5833 317.49997 Q 264.5833 317.49997 238.12498 317.49997 L 238.12498 317.49997 L 238.12498 291.04166 Q 211.66666 291.04166 132.29166 291.04166 L 52.916664 291.04166 L 52.916664 291.04166 Q 52.916664 264.5833 26.458332 264.5833 L 26.458332 264.5833 L 26.458332 238.12498 L 0.0 238.12498 L 0.0 238.12498 L 0.0 238.12498 L 0.0 185.20833 L 0.0 158.74998 L 0.0 158.74998 L 0.0 158.74998 L 26.458332 158.74998 L 26.458332 185.20833 L 79.37499 185.20833 L 132.29166 185.20833 L 264.5833 105.83333 Q 396.87497 26.458332 423.3333 26.458332 Q 423.3333 26.458332 476.24997 0.0 z" svg:height="3.1749997mm" draw:style-name="style-448" svg:viewBox="0.0 0.0 555.625 317.49997" svg:width="5.5562496mm" svg:x="206.37498mm" svg:y="84.40208mm"/>
          <draw:path svg:d="M 158.74998 52.916664 L 185.20833 52.916664 L 185.20833 52.916664 Q 211.66666 52.916664 211.66666 26.458332 L 211.66666 0.0 L 238.12498 0.0 Q 264.5833 0.0 264.5833 26.458332 Q 264.5833 52.916664 396.87497 26.458332 Q 529.1666 26.458332 529.1666 0.0 L 555.625 0.0 L 608.5416 52.916664 Q 634.99994 105.83333 634.99994 185.20833 Q 634.99994 291.04166 634.99994 291.04166 L 634.99994 291.04166 L 634.99994 291.04166 Q 634.99994 317.49997 423.3333 343.9583 Q 238.12498 343.9583 211.66666 396.87497 Q 211.66666 423.3333 185.20833 423.3333 Q 158.74998 423.3333 158.74998 396.87497 L 132.29166 370.41666 L 132.29166 343.9583 L 132.29166 343.9583 L 132.29166 343.9583 Q 105.83333 317.49997 105.83333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85.20833 L 0.0 158.74998 L 26.458332 158.74998 L 26.458332 132.29166 L 52.916664 132.29166 Q 105.83333 132.29166 132.29166 105.83333 Q 158.74998 79.37499 105.83333 52.916664 L 79.37499 26.458332 L 105.83333 26.458332 Q 132.29166 0.0 132.29166 26.458332 Q 132.29166 52.916664 158.74998 52.916664 z" svg:height="4.233333mm" draw:style-name="style-449" svg:viewBox="0.0 0.0 634.99994 423.3333" svg:width="6.3499994mm" svg:x="295.275mm" svg:y="140.49374mm"/>
          <draw:path svg:d="M 185.20833 0.0 L 264.5833 0.0 L 238.12498 0.0 Q 211.66666 0.0 211.66666 52.916664 Q 211.66666 105.83333 238.12498 158.74998 L 264.5833 185.20833 L 264.5833 211.66666 L 264.5833 238.12498 L 238.12498 238.12498 L 211.66666 211.66666 L 185.20833 211.66666 Q 158.74998 211.66666 132.29166 211.66666 Q 105.83333 211.66666 79.37499 185.20833 L 52.916664 158.74998 L 52.916664 158.74998 L 52.916664 158.74998 L 52.916664 185.20833 L 52.916664 185.20833 L 26.458332 238.12498 L 26.458332 291.04166 L 0.0 291.04166 L 0.0 291.04166 L 0.0 264.5833 L 0.0 264.5833 L 0.0 185.20833 Q 0.0 105.83333 26.458332 105.83333 Q 79.37499 79.37499 105.83333 52.916664 Q 105.83333 0.0 185.20833 0.0 z" svg:height="2.9104166mm" draw:style-name="style-450" svg:viewBox="0.0 0.0 264.5833 291.04166" svg:width="2.6458333mm" svg:x="152.92915mm" svg:y="188.91249mm"/>
          <draw:path svg:d="M 0.0 79.37499 L 0.0 0.0 L 52.916664 0.0 L 132.29166 26.458332 L 132.29166 26.458332 L 158.74998 26.458332 L 158.74998 26.458332 L 158.74998 26.458332 L 158.74998 52.916664 L 158.74998 52.916664 L 185.20833 52.916664 L 185.20833 79.37499 L 185.20833 79.37499 L 211.66666 79.37499 L 211.66666 132.29166 Q 211.66666 158.74998 238.12498 158.74998 L 238.12498 158.74998 L 238.12498 158.74998 Q 238.12498 185.20833 264.5833 185.20833 L 291.04166 185.20833 L 291.04166 185.20833 Q 317.49997 185.20833 317.49997 185.20833 L 317.49997 158.74998 L 370.41666 158.74998 L 423.3333 185.20833 L 423.3333 185.20833 L 423.3333 185.20833 L 423.3333 185.20833 Q 396.87497 185.20833 370.41666 211.66666 L 343.9583 238.12498 L 317.49997 238.12498 Q 291.04166 238.12498 264.5833 264.5833 L 211.66666 291.04166 L 211.66666 291.04166 Q 211.66666 264.5833 158.74998 238.12498 L 132.29166 238.12498 L 105.83333 211.66666 L 79.37499 185.20833 L 52.916664 185.20833 Q 0.0 185.20833 0.0 79.37499 z" svg:height="2.9104166mm" draw:style-name="style-451" svg:viewBox="0.0 0.0 423.3333 291.04166" svg:width="4.233333mm" svg:x="238.12498mm" svg:y="139.43541mm"/>
          <draw:path svg:d="M 238.12498 0.0 L 291.04166 0.0 L 555.625 52.916664 Q 846.6666 132.29166 846.6666 158.74998 L 846.6666 158.74998 L 846.6666 158.74998 Q 846.6666 185.20833 767.2916 211.66666 Q 687.9166 264.5833 634.99994 317.49997 L 608.5416 370.41666 L 582.0833 370.41666 Q 582.0833 370.41666 529.1666 396.87497 L 502.7083 423.3333 L 476.24997 423.3333 Q 476.24997 423.3333 423.3333 449.79166 Q 396.87497 476.24997 317.49997 423.3333 Q 211.66666 423.3333 238.12498 370.41666 Q 264.5833 343.9583 132.29166 317.49997 L 26.458332 291.04166 L 26.458332 264.5833 L 0.0 264.5833 L 0.0 264.5833 L 0.0 264.5833 L 0.0 238.12498 L 0.0 211.66666 L 26.458332 211.66666 L 26.458332 211.66666 L 26.458332 185.20833 L 52.916664 185.20833 L 52.916664 185.20833 L 52.916664 158.74998 L 105.83333 132.29166 Q 158.74998 105.83333 185.20833 105.83333 L 185.20833 79.37499 L 185.20833 79.37499 Q 211.66666 79.37499 185.20833 52.916664 L 185.20833 52.916664 L 185.20833 26.458332 Q 185.20833 0.0 238.12498 0.0 z" svg:height="4.497916mm" draw:style-name="style-452" svg:viewBox="0.0 0.0 846.6666 449.79166" svg:width="8.466666mm" svg:x="179.3875mm" svg:y="72.49583mm"/>
          <draw:path svg:d="M 291.04166 52.916664 L 317.49997 0.0 L 317.49997 26.458332 L 317.49997 52.916664 L 423.3333 52.916664 Q 555.625 26.458332 555.625 79.37499 Q 529.1666 105.83333 529.1666 105.83333 L 529.1666 132.29166 L 582.0833 132.29166 L 608.5416 132.29166 L 608.5416 158.74998 L 634.99994 158.74998 L 634.99994 158.74998 L 634.99994 185.20833 L 661.4583 185.20833 L 687.9166 185.20833 L 687.9166 211.66666 Q 687.9166 238.12498 714.37494 238.12498 L 714.37494 238.12498 L 793.74994 291.04166 Q 846.6666 317.49997 846.6666 343.9583 L 846.6666 396.87497 L 846.6666 396.87497 L 846.6666 396.87497 L 873.12494 502.7083 Q 926.0416 608.5416 926.0416 608.5416 L 952.49994 608.5416 L 952.49994 608.5416 L 952.49994 608.5416 L 1217.0833 820.2083 Q 1481.6666 1005.4166 1481.6666 1031.875 Q 1481.6666 1058.3333 1508.1249 1058.3333 L 1534.5833 1084.7916 L 1534.5833 1084.7916 L 1534.5833 1084.7916 L 1534.5833 1111.25 L 1534.5833 1137.7083 L 1508.1249 1137.7083 L 1508.1249 1137.7083 L 1508.1249 1164.1666 L 1481.6666 1164.1666 L 1481.6666 1190.6249 L 1481.6666 1217.0833 L 1508.1249 1217.0833 L 1508.1249 1243.5416 L 1534.5833 1243.5416 L 1561.0416 1243.5416 L 1561.0416 1269.9999 L 1561.0416 1296.4583 L 1534.5833 1296.4583 L 1508.1249 1296.4583 L 1508.1249 1269.9999 L 1481.6666 1269.9999 L 1481.6666 1269.9999 L 1481.6666 1243.5416 L 1455.2083 1243.5416 L 1428.7499 1243.5416 L 1402.2916 1217.0833 Q 1375.8333 1190.6249 1296.4583 1164.1666 L 1217.0833 1137.7083 L 1217.0833 1137.7083 Q 1217.0833 1137.7083 1137.7083 1084.7916 Q 1058.3333 1058.3333 1005.4166 1058.3333 L 978.95825 1058.3333 L 978.95825 1031.875 Q 952.49994 1031.875 978.95825 1005.4166 Q 1005.4166 978.95825 1005.4166 952.49994 Q 978.95825 899.5833 899.5833 899.5833 Q 846.6666 899.5833 846.6666 873.12494 Q 846.6666 846.6666 767.2916 793.74994 L 687.9166 740.8333 L 687.9166 714.37494 Q 687.9166 661.4583 661.4583 608.5416 Q 634.99994 582.0833 582.0833 555.625 Q 529.1666 502.7083 343.9583 582.0833 Q 158.74998 661.4583 132.29166 687.9166 L 105.83333 714.37494 L 79.37499 714.37494 L 52.916664 714.37494 L 52.916664 740.8333 L 52.916664 740.8333 L 26.458332 740.8333 L 0.0 740.8333 L 0.0 714.37494 L 0.0 687.9166 L 0.0 661.4583 L 0.0 634.99994 L 26.458332 634.99994 L 26.458332 608.5416 L 26.458332 608.5416 L 52.916664 608.5416 L 52.916664 608.5416 L 52.916664 608.5416 L 52.916664 582.0833 L 52.916664 582.0833 L 26.458332 582.0833 L 26.458332 555.625 L 26.458332 555.625 L 0.0 555.625 L 0.0 555.625 L 0.0 555.625 L 0.0 529.1666 L 0.0 529.1666 L 26.458332 529.1666 L 26.458332 502.7083 L 26.458332 502.7083 L 26.458332 502.7083 L 26.458332 502.7083 Q 52.916664 502.7083 52.916664 476.24997 L 52.916664 449.79166 L 79.37499 449.79166 Q 105.83333 449.79166 185.20833 264.5833 Q 264.5833 105.83333 291.04166 52.916664 z" svg:height="12.964582mm" draw:style-name="style-453" svg:viewBox="0.0 0.0 1561.0416 1296.4583" svg:width="15.610415mm" svg:x="30.162498mm" svg:y="97.63125mm"/>
          <draw:path svg:d="M 26.458332 26.458332 L 26.458332 0.0 L 105.83333 26.458332 Q 185.20833 79.37499 211.66666 79.37499 L 264.5833 79.37499 L 264.5833 105.83333 L 264.5833 105.83333 L 264.5833 105.83333 Q 264.5833 105.83333 238.12498 132.29166 Q 211.66666 132.29166 158.74998 158.74998 Q 79.37499 185.20833 52.916664 132.29166 L 0.0 105.83333 L 0.0 79.37499 Q 0.0 79.37499 26.458332 79.37499 Q 26.458332 79.37499 26.458332 26.458332 z" svg:height="1.5874999mm" draw:style-name="style-454" svg:viewBox="0.0 0.0 264.5833 158.74998" svg:width="2.6458333mm" svg:x="47.09583mm" svg:y="118.268745mm"/>
          <draw:path svg:d="M 158.74998 0.0 L 185.20833 0.0 L 238.12498 79.37499 Q 291.04166 185.20833 343.9583 158.74998 Q 370.41666 132.29166 396.87497 132.29166 L 396.87497 158.74998 L 396.87497 185.20833 L 396.87497 211.66666 L 396.87497 238.12498 Q 423.3333 238.12498 423.3333 264.5833 L 423.3333 291.04166 L 423.3333 291.04166 Q 396.87497 291.04166 370.41666 238.12498 Q 343.9583 238.12498 317.49997 264.5833 Q 291.04166 317.49997 264.5833 317.49997 L 238.12498 317.49997 L 211.66666 317.49997 L 211.66666 291.04166 L 211.66666 291.04166 L 211.66666 291.04166 L 211.66666 264.5833 Q 211.66666 238.12498 185.20833 238.12498 Q 158.74998 211.66666 79.37499 238.12498 L 0.0 238.12498 L 0.0 238.12498 Q 0.0 211.66666 52.916664 132.29166 Q 79.37499 26.458332 52.916664 26.458332 L 26.458332 26.458332 L 79.37499 0.0 Q 132.29166 -26.458332 158.74998 0.0 z" svg:height="3.1749997mm" draw:style-name="style-455" svg:viewBox="0.0 0.0 423.3333 317.49997" svg:width="4.233333mm" svg:x="157.16249mm" svg:y="192.35207mm"/>
          <draw:path svg:d="M 343.9583 26.458332 L 343.9583 0.0 L 370.41666 0.0 L 396.87497 0.0 L 476.24997 26.458332 Q 555.625 52.916664 555.625 79.37499 Q 555.625 105.83333 582.0833 105.83333 Q 634.99994 79.37499 634.99994 79.37499 L 634.99994 79.37499 L 608.5416 158.74998 Q 582.0833 211.66666 714.37494 264.5833 Q 846.6666 317.49997 873.12494 317.49997 L 899.5833 317.49997 L 978.95825 343.9583 Q 1058.3333 370.41666 1058.3333 343.9583 L 1058.3333 317.49997 L 1084.7916 317.49997 L 1111.25 317.49997 L 1111.25 343.9583 L 1111.25 370.41666 L 1084.7916 370.41666 L 1084.7916 370.41666 L 1084.7916 396.87497 L 1111.25 396.87497 L 1111.25 396.87497 L 1111.25 423.3333 L 1217.0833 423.3333 Q 1296.4583 423.3333 1322.9166 396.87497 Q 1375.8333 370.41666 1375.8333 370.41666 L 1375.8333 370.41666 L 1455.2083 370.41666 Q 1534.5833 396.87497 1534.5833 370.41666 Q 1534.5833 317.49997 1587.4999 317.49997 Q 1640.4166 317.49997 1666.8749 317.49997 Q 1693.3333 343.9583 1693.3333 291.04166 Q 1719.7916 264.5833 1799.1666 264.5833 Q 1878.5416 264.5833 1904.9999 238.12498 L 1931.4583 238.12498 L 1931.4583 317.49997 Q 1931.4583 396.87497 1957.9165 396.87497 L 2010.8333 423.3333 L 2010.8333 423.3333 L 2037.2915 423.3333 L 2037.2915 423.3333 Q 2037.2915 423.3333 1984.3749 476.24997 L 1904.9999 502.7083 L 1904.9999 529.1666 L 1904.9999 555.625 L 1904.9999 582.0833 Q 1904.9999 608.5416 1878.5416 634.99994 L 1878.5416 687.9166 L 1904.9999 687.9166 L 1931.4583 687.9166 L 1984.3749 714.37494 Q 2037.2915 714.37494 2037.2915 687.9166 Q 2037.2915 634.99994 2169.5833 608.5416 Q 2301.875 582.0833 2434.1665 634.99994 Q 2592.9165 661.4583 2645.8333 687.9166 Q 2698.7498 714.37494 2725.2083 740.8333 Q 2751.6665 767.2916 2778.1248 793.74994 Q 2831.0415 820.2083 2831.0415 846.6666 L 2831.0415 873.12494 L 2804.5833 873.12494 Q 2778.1248 846.6666 2725.2083 846.6666 Q 2672.2915 820.2083 2645.8333 873.12494 Q 2592.9165 899.5833 2592.9165 952.49994 L 2619.3748 978.95825 L 2566.4583 952.49994 Q 2513.5415 899.5833 2487.0833 978.95825 Q 2487.0833 1058.3333 2487.0833 1111.25 Q 2487.0833 1137.7083 2434.1665 1164.1666 Q 2381.2498 1190.6249 2381.2498 1217.0833 Q 2381.2498 1269.9999 2460.6248 1269.9999 Q 2539.9998 1243.5416 2539.9998 1217.0833 Q 2539.9998 1190.6249 2566.4583 1217.0833 Q 2566.4583 1269.9999 2592.9165 1269.9999 Q 2619.3748 1269.9999 2645.8333 1322.9166 Q 2645.8333 1375.8333 2672.2915 1375.8333 Q 2698.7498 1375.8333 2698.7498 1402.2916 L 2698.7498 1402.2916 L 2698.7498 1428.7499 Q 2698.7498 1428.7499 2672.2915 1428.7499 L 2672.2915 1428.7499 L 2672.2915 1455.2083 L 2698.7498 1455.2083 L 2698.7498 1455.2083 L 2698.7498 1481.6666 L 2698.7498 1508.1249 Q 2725.2083 1534.5833 2725.2083 1587.4999 Q 2725.2083 1587.4999 2751.6665 1587.4999 Q 2751.6665 1561.0416 2778.1248 1561.0416 L 2804.5833 1561.0416 L 2804.5833 1587.4999 L 2804.5833 1640.4166 L 2751.6665 1640.4166 Q 2698.7498 1640.4166 2698.7498 1666.8749 Q 2698.7498 1693.3333 2645.8333 1719.7916 Q 2592.9165 1746.2499 2566.4583 1772.7083 L 2539.9998 1799.1666 L 2539.9998 1799.1666 L 2539.9998 1799.1666 L 2513.5415 1772.7083 L 2487.0833 1746.2499 L 2460.6248 1746.2499 L 2434.1665 1746.2499 L 2434.1665 1772.7083 L 2434.1665 1772.7083 L 2407.7083 1772.7083 L 2407.7083 1799.1666 L 2407.7083 1799.1666 L 2434.1665 1799.1666 L 2434.1665 1799.1666 L 2434.1665 1799.1666 L 2434.1665 1825.6249 L 2434.1665 1825.6249 L 2460.6248 1825.6249 L 2460.6248 1852.0833 L 2539.9998 1852.0833 L 2592.9165 1852.0833 L 2645.8333 1852.0833 Q 2698.7498 1852.0833 2725.2083 1878.5416 Q 2751.6665 1878.5416 2751.6665 1931.4583 Q 2751.6665 1984.3749 2778.1248 1984.3749 L 2804.5833 1984.3749 L 2831.0415 2010.8333 Q 2857.4998 2010.8333 2857.4998 2037.2915 L 2857.4998 2063.75 L 2910.4165 2063.75 Q 2936.8748 2063.75 2963.3333 2037.2915 Q 2963.3333 2010.8333 2963.3333 1984.3749 L 2963.3333 1984.3749 L 3042.7083 1957.9165 Q 3122.0833 1904.9999 3227.9165 1931.4583 Q 3333.7498 1957.9165 3466.0415 2010.8333 Q 3598.3333 2063.75 3651.2498 2063.75 L 3677.7083 2063.75 L 3704.1665 2090.2083 L 3757.0833 2116.6665 L 3809.9998 2116.6665 L 3836.4583 2116.6665 L 3836.4583 2116.6665 L 3836.4583 2116.6665 L 3809.9998 2143.125 L 3783.5415 2169.5833 L 3757.0833 2169.5833 L 3730.6248 2169.5833 L 3704.1665 2196.0415 Q 3677.7083 2222.5 3598.3333 2222.5 L 3492.4998 2222.5 L 3492.4998 2248.9583 L 3492.4998 2248.9583 L 3492.4998 2275.4165 L 3492.4998 2301.875 L 3492.4998 2328.3333 L 3492.4998 2354.7915 L 3492.4998 2354.7915 L 3492.4998 2381.2498 L 3466.0415 2381.2498 L 3439.5833 2381.2498 L 3439.5833 2434.1665 L 3439.5833 2460.6248 L 3466.0415 2460.6248 L 3466.0415 2487.0833 L 3466.0415 2487.0833 L 3439.5833 2487.0833 L 3439.5833 2513.5415 L 3439.5833 2539.9998 L 3466.0415 2539.9998 L 3466.0415 2539.9998 L 3492.4998 2566.4583 L 3518.9583 2592.9165 L 3598.3333 2566.4583 Q 3651.2498 2566.4583 3677.7083 2539.9998 L 3677.7083 2513.5415 L 3783.5415 2487.0833 Q 3889.3748 2487.0833 3889.3748 2539.9998 Q 3915.833 2566.4583 3915.833 2539.9998 L 3915.833 2539.9998 L 3968.7498 2513.5415 Q 3995.208 2487.0833 4021.6665 2487.0833 L 4021.6665 2487.0833 L 4021.6665 2487.0833 Q 4021.6665 2487.0833 4021.6665 2513.5415 L 4048.1248 2513.5415 L 4048.1248 2539.9998 L 4048.1248 2539.9998 L 4048.1248 2566.4583 Q 4021.6665 2592.9165 4048.1248 2592.9165 L 4048.1248 2592.9165 L 4074.583 2592.9165 L 4074.583 2592.9165 L 4074.583 2592.9165 Q 4074.583 2619.3748 4101.0415 2645.8333 L 4127.5 2672.2915 L 4127.5 2672.2915 L 4127.5 2698.7498 L 4127.5 2698.7498 L 4127.5 2698.7498 L 4153.958 2698.7498 L 4153.958 2698.7498 L 4153.958 2672.2915 L 4180.4165 2672.2915 L 4180.4165 2672.2915 L 4180.4165 2645.8333 L 4180.4165 2645.8333 L 4180.4165 2645.8333 L 4206.875 2645.8333 L 4206.875 2645.8333 L 4233.333 2619.3748 L 4286.25 2619.3748 L 4286.25 2566.4583 Q 4286.25 2513.5415 4259.7915 2487.0833 L 4233.333 2460.6248 L 4233.333 2434.1665 L 4233.333 2381.2498 L 4233.333 2381.2498 L 4233.333 2381.2498 L 4259.7915 2354.7915 L 4286.25 2328.3333 L 4286.25 2328.3333 L 4286.25 2328.3333 L 4286.25 2328.3333 L 4286.25 2328.3333 L 4312.708 2328.3333 L 4312.708 2328.3333 L 4392.083 2381.2498 Q 4445.0 2407.7083 4471.458 2434.1665 Q 4497.9165 2434.1665 4550.833 2434.1665 Q 4577.2915 2381.2498 4630.208 2434.1665 Q 4683.1245 2487.0833 4709.583 2487.0833 L 4709.583 2487.0833 L 4762.4995 2513.5415 Q 4815.4165 2539.9998 4815.4165 2566.4583 L 4841.8745 2566.4583 L 4841.8745 2592.9165 L 4841.8745 2619.3748 L 4868.333 2619.3748 L 4894.7915 2645.8333 L 4894.7915 2645.8333 L 4921.2495 2645.8333 L 4921.2495 2645.8333 L 4921.2495 2672.2915 L 4894.7915 2672.2915 L 4894.7915 2698.7498 L 4841.8745 2698.7498 Q 4815.4165 2725.2083 4815.4165 2751.6665 L 4815.4165 2804.5833 L 4736.0415 2857.4998 Q 4656.6665 2910.4165 4683.1245 2936.8748 L 4683.1245 2963.3333 L 4709.583 2963.3333 Q 4736.0415 2963.3333 4736.0415 3016.2498 L 4709.583 3042.7083 L 4709.583 3042.7083 L 4709.583 3069.1665 L 4762.4995 3095.6248 Q 4815.4165 3122.0833 4815.4165 3095.6248 Q 4815.4165 3069.1665 4894.7915 3122.0833 Q 4974.1665 3148.5415 4974.1665 3227.9165 Q 4974.1665 3280.8333 5000.6245 3280.8333 L 5000.6245 3280.8333 L 5027.083 3307.2915 L 5027.083 3307.2915 L 5027.083 3333.7498 L 5027.083 3333.7498 L 5000.6245 3333.7498 L 5000.6245 3333.7498 L 5000.6245 3360.2083 L 4974.1665 3360.2083 L 4974.1665 3386.6665 L 4974.1665 3439.5833 L 5000.6245 3439.5833 L 5000.6245 3439.5833 L 5027.083 3466.0415 L 5027.083 3466.0415 L 5027.083 3466.0415 L 5027.083 3466.0415 L 5053.5415 3492.4998 L 5053.5415 3492.4998 L 5053.5415 3492.4998 L 5053.5415 3492.4998 L 5027.083 3492.4998 L 5000.6245 3492.4998 L 4974.1665 3492.4998 Q 4921.2495 3492.4998 4868.333 3466.0415 Q 4841.8745 3439.5833 4841.8745 3466.0415 Q 4841.8745 3492.4998 4762.4995 3492.4998 L 4709.583 3492.4998 L 4709.583 3518.9583 L 4709.583 3545.4165 L 4762.4995 3545.4165 L 4788.958 3545.4165 L 4815.4165 3598.3333 Q 4868.333 3651.2498 4868.333 3624.7915 Q 4868.333 3624.7915 4868.333 3651.2498 L 4868.333 3704.1665 L 4868.333 3757.0833 L 4868.333 3836.4583 L 4894.7915 3862.9165 L 4894.7915 3889.3748 L 4868.333 3889.3748 L 4868.333 3862.9165 L 4868.333 3862.9165 L 4868.333 3862.9165 L 4841.8745 3862.9165 L 4841.8745 3862.9165 L 4841.8745 3836.4583 L 4815.4165 3836.4583 L 4815.4165 3836.4583 L 4815.4165 3809.9998 L 4762.4995 3836.4583 Q 4709.583 3836.4583 4709.583 3889.3748 L 4709.583 3942.2915 L 4709.583 3942.2915 Q 4683.1245 3915.833 4656.6665 3889.3748 L 4603.75 3862.9165 L 4603.75 3862.9165 Q 4577.2915 3862.9165 4471.458 3783.5415 Q 4392.083 3704.1665 4286.25 3704.1665 L 4206.875 3730.6248 L 4206.875 3704.1665 Q 4206.875 3651.2498 4127.5 3651.2498 L 4074.583 3677.7083 L 4074.583 3651.2498 Q 4074.583 3624.7915 4101.0415 3598.3333 Q 4127.5 3598.3333 3942.2915 3439.5833 Q 3757.0833 3333.7498 3651.2498 3360.2083 Q 3518.9583 3386.6665 3518.9583 3413.1248 Q 3518.9583 3439.5833 3492.4998 3439.5833 L 3466.0415 3439.5833 L 3466.0415 3413.1248 Q 3492.4998 3386.6665 3492.4998 3360.2083 Q 3492.4998 3333.7498 3413.1248 3333.7498 Q 3360.2083 3333.7498 3333.7498 3280.8333 Q 3333.7498 3254.3748 3280.8333 3254.3748 L 3227.9165 3254.3748 L 3227.9165 3254.3748 Q 3227.9165 3280.8333 3201.4583 3280.8333 Q 3174.9998 3280.8333 2778.1248 3095.6248 L 2381.2498 2910.4165 L 2381.2498 2910.4165 L 2381.2498 2910.4165 L 2354.7915 2910.4165 L 2354.7915 2910.4165 L 2301.875 2910.4165 L 2248.9583 2910.4165 L 2248.9583 2910.4165 L 2248.9583 2910.4165 L 2275.4165 2883.9583 L 2301.875 2857.4998 L 2381.2498 2857.4998 Q 2434.1665 2804.5833 2460.6248 2804.5833 L 2487.0833 2804.5833 L 2513.5415 2778.1248 L 2539.9998 2751.6665 L 2539.9998 2751.6665 L 2539.9998 2751.6665 L 2566.4583 2751.6665 L 2566.4583 2751.6665 L 2566.4583 2725.2083 L 2539.9998 2725.2083 L 2539.9998 2725.2083 L 2539.9998 2698.7498 L 2513.5415 2698.7498 L 2487.0833 2698.7498 L 2434.1665 2698.7498 L 2381.2498 2698.7498 L 2354.7915 2698.7498 L 2328.3333 2698.7498 L 2328.3333 2698.7498 Q 2328.3333 2672.2915 2354.7915 2645.8333 Q 2354.7915 2619.3748 2328.3333 2619.3748 Q 2301.875 2619.3748 2301.875 2566.4583 L 2301.875 2539.9998 L 2301.875 2513.5415 L 2275.4165 2513.5415 L 2275.4165 2513.5415 L 2275.4165 2539.9998 L 2248.9583 2539.9998 L 2222.5 2539.9998 L 2222.5 2592.9165 Q 2222.5 2619.3748 2196.0415 2619.3748 L 2196.0415 2619.3748 L 2196.0415 2592.9165 Q 2196.0415 2566.4583 2143.125 2566.4583 Q 2090.2083 2592.9165 2063.75 2619.3748 L 2063.75 2672.2915 L 2037.2915 2672.2915 L 2010.8333 2672.2915 L 2010.8333 2645.8333 L 2010.8333 2645.8333 L 1984.3749 2645.8333 L 1984.3749 2645.8333 L 1984.3749 2645.8333 Q 2010.8333 2619.3748 2010.8333 2592.9165 Q 2010.8333 2539.9998 1957.9165 2539.9998 Q 1904.9999 2539.9998 1904.9999 2539.9998 Q 1931.4583 2513.5415 1904.9999 2434.1665 L 1852.0833 2328.3333 L 1852.0833 2328.3333 L 1852.0833 2301.875 L 1825.6249 2301.875 L 1825.6249 2275.4165 L 1825.6249 2275.4165 L 1799.1666 2275.4165 L 1799.1666 2275.4165 Q 1799.1666 2275.4165 1746.2499 2222.5 Q 1693.3333 2196.0415 1693.3333 2169.5833 Q 1693.3333 2143.125 1666.8749 2143.125 Q 1640.4166 2169.5833 1613.9583 2063.75 Q 1587.4999 1984.3749 1534.5833 2010.8333 Q 1508.1249 2010.8333 1508.1249 1984.3749 Q 1534.5833 1957.9165 1428.7499 1878.5416 Q 1375.8333 1799.1666 1217.0833 1746.2499 Q 1058.3333 1666.8749 1058.3333 1693.3333 Q 1058.3333 1746.2499 1031.875 1746.2499 L 1005.4166 1746.2499 L 1005.4166 1693.3333 L 1005.4166 1666.8749 L 978.95825 1666.8749 L 978.95825 1640.4166 L 978.95825 1640.4166 L 1005.4166 1640.4166 L 1005.4166 1613.9583 L 1005.4166 1587.4999 L 978.95825 1587.4999 L 978.95825 1587.4999 L 952.49994 1561.0416 Q 926.0416 1534.5833 793.74994 1428.7499 Q 634.99994 1322.9166 502.7083 1217.0833 Q 370.41666 1111.25 317.49997 1111.25 Q 264.5833 1084.7916 264.5833 1031.875 Q 264.5833 978.95825 158.74998 978.95825 L 79.37499 1005.4166 L 79.37499 1005.4166 L 52.916664 1005.4166 L 52.916664 1005.4166 L 52.916664 1005.4166 L 26.458332 1031.875 L 0.0 1031.875 L 0.0 1005.4166 L 0.0 978.95825 L 26.458332 978.95825 L 26.458332 952.49994 L 52.916664 952.49994 L 79.37499 952.49994 L 79.37499 926.0416 Q 105.83333 926.0416 132.29166 899.5833 Q 158.74998 899.5833 158.74998 846.6666 Q 158.74998 767.2916 132.29166 767.2916 Q 105.83333 767.2916 105.83333 740.8333 L 105.83333 714.37494 L 132.29166 714.37494 Q 158.74998 740.8333 185.20833 740.8333 Q 211.66666 740.8333 211.66666 687.9166 Q 211.66666 661.4583 158.74998 634.99994 L 105.83333 582.0833 L 105.83333 582.0833 L 132.29166 582.0833 L 158.74998 555.625 L 211.66666 529.1666 L 211.66666 529.1666 L 211.66666 529.1666 L 211.66666 502.7083 Q 211.66666 476.24997 238.12498 423.3333 L 264.5833 370.41666 L 317.49997 370.41666 Q 343.9583 370.41666 343.9583 291.04166 Q 370.41666 238.12498 317.49997 211.66666 L 291.04166 211.66666 L 291.04166 158.74998 Q 317.49997 132.29166 317.49997 105.83333 L 317.49997 79.37499 L 317.49997 79.37499 L 317.49997 52.916664 L 317.49997 52.916664 L 317.49997 52.916664 L 343.9583 26.458332 z M 4550.833 2592.9165 L 4524.375 2592.9165 L 4524.375 2566.4583 L 4550.833 2539.9998 L 4550.833 2487.0833 Q 4550.833 2460.6248 4577.2915 2460.6248 Q 4603.75 2460.6248 4603.75 2539.9998 Q 4603.75 2592.9165 4550.833 2592.9165 z" svg:height="39.422916mm" draw:style-name="style-456" svg:viewBox="0.0 0.0 5053.5415 3942.2915" svg:width="50.535416mm" svg:x="79.37499mm" svg:y="91.01666mm"/>
          <draw:path svg:d="M 343.9583 132.29166 L 370.41666 132.29166 L 370.41666 105.83333 L 396.87497 105.83333 L 396.87497 132.29166 L 396.87497 158.74998 L 370.41666 158.74998 L 370.41666 185.20833 L 370.41666 185.20833 L 343.9583 185.20833 L 343.9583 185.20833 L 343.9583 185.20833 L 343.9583 211.66666 L 343.9583 211.66666 L 317.49997 211.66666 L 317.49997 238.12498 L 317.49997 238.12498 L 343.9583 238.12498 L 343.9583 291.04166 L 343.9583 317.49997 L 317.49997 343.9583 L 317.49997 370.41666 L 264.5833 370.41666 L 211.66666 370.41666 L 211.66666 396.87497 Q 185.20833 396.87497 185.20833 396.87497 L 185.20833 396.87497 L 185.20833 396.87497 Q 185.20833 423.3333 158.74998 423.3333 Q 158.74998 449.79166 79.37499 423.3333 L 0.0 396.87497 L 0.0 396.87497 Q 0.0 396.87497 26.458332 370.41666 L 26.458332 370.41666 L 26.458332 370.41666 L 52.916664 370.41666 L 52.916664 370.41666 Q 79.37499 370.41666 132.29166 343.9583 Q 211.66666 343.9583 211.66666 291.04166 Q 185.20833 264.5833 132.29166 238.12498 L 79.37499 211.66666 L 79.37499 211.66666 Q 79.37499 185.20833 26.458332 158.74998 Q 0.0 105.83333 26.458332 105.83333 Q 52.916664 105.83333 79.37499 79.37499 L 79.37499 26.458332 L 79.37499 0.0 Q 105.83333 -26.458332 211.66666 0.0 Q 317.49997 26.458332 317.49997 79.37499 Q 317.49997 132.29166 343.9583 132.29166 z" svg:height="4.233333mm" draw:style-name="style-457" svg:viewBox="0.0 0.0 396.87497 423.3333" svg:width="3.9687498mm" svg:x="286.01456mm" svg:y="124.08958mm"/>
          <draw:path svg:d="M 449.79166 0.0 L 529.1666 0.0 L 555.625 26.458332 Q 582.0833 79.37499 529.1666 79.37499 Q 476.24997 52.916664 476.24997 105.83333 Q 502.7083 132.29166 555.625 158.74998 Q 582.0833 185.20833 582.0833 211.66666 Q 529.1666 238.12498 529.1666 291.04166 L 529.1666 343.9583 L 529.1666 343.9583 Q 502.7083 343.9583 476.24997 343.9583 Q 476.24997 370.41666 423.3333 396.87497 Q 343.9583 396.87497 291.04166 396.87497 Q 238.12498 396.87497 211.66666 343.9583 Q 211.66666 317.49997 158.74998 317.49997 L 132.29166 343.9583 L 52.916664 343.9583 L 0.0 343.9583 L 0.0 317.49997 L 26.458332 317.49997 L 52.916664 317.49997 L 52.916664 317.49997 L 52.916664 317.49997 L 52.916664 317.49997 L 79.37499 317.49997 L 79.37499 291.04166 L 105.83333 291.04166 L 132.29166 291.04166 L 132.29166 264.5833 L 105.83333 238.12498 L 105.83333 211.66666 L 105.83333 185.20833 L 79.37499 185.20833 L 79.37499 185.20833 L 79.37499 185.20833 L 79.37499 185.20833 L 158.74998 158.74998 Q 238.12498 132.29166 211.66666 105.83333 Q 211.66666 79.37499 211.66666 52.916664 L 238.12498 52.916664 L 291.04166 52.916664 Q 343.9583 26.458332 370.41666 26.458332 Q 370.41666 26.458332 449.79166 0.0 z" svg:height="3.9687498mm" draw:style-name="style-458" svg:viewBox="0.0 0.0 582.0833 396.87497" svg:width="5.820833mm" svg:x="186.26666mm" svg:y="107.68541mm"/>
          <draw:path svg:d="M 211.66666 26.458332 L 211.66666 26.458332 L 291.04166 0.0 L 343.9583 0.0 L 343.9583 52.916664 L 343.9583 105.83333 L 317.49997 132.29166 Q 291.04166 158.74998 291.04166 185.20833 Q 264.5833 238.12498 238.12498 238.12498 L 211.66666 238.12498 L 105.83333 238.12498 L 0.0 238.12498 L 0.0 211.66666 L 0.0 211.66666 L 26.458332 211.66666 L 52.916664 211.66666 L 52.916664 185.20833 Q 52.916664 132.29166 105.83333 105.83333 Q 132.29166 79.37499 158.74998 79.37499 L 158.74998 52.916664 L 158.74998 52.916664 Q 185.20833 52.916664 185.20833 52.916664 L 185.20833 26.458332 L 185.20833 26.458332 L 185.20833 26.458332 L 211.66666 26.458332 z" svg:height="2.38125mm" draw:style-name="style-459" svg:viewBox="0.0 0.0 343.9583 238.12498" svg:width="3.439583mm" svg:x="200.81874mm" svg:y="91.28124mm"/>
          <draw:path svg:d="M 0.0 26.458332 L 79.37499 0.0 L 79.37499 0.0 Q 79.37499 26.458332 79.37499 26.458332 L 105.83333 26.458332 L 105.83333 26.458332 L 132.29166 26.458332 L 132.29166 26.458332 L 132.29166 26.458332 L 158.74998 52.916664 L 185.20833 79.37499 L 238.12498 79.37499 Q 317.49997 79.37499 343.9583 79.37499 L 343.9583 79.37499 L 343.9583 79.37499 Q 343.9583 79.37499 343.9583 105.83333 L 370.41666 105.83333 L 370.41666 132.29166 Q 396.87497 158.74998 396.87497 158.74998 L 396.87497 158.74998 L 396.87497 158.74998 Q 396.87497 185.20833 291.04166 185.20833 Q 185.20833 238.12498 52.916664 158.74998 Q -79.37499 79.37499 0.0 26.458332 z" svg:height="1.8520832mm" draw:style-name="style-460" svg:viewBox="0.0 0.0 396.87497 185.20833" svg:width="3.9687498mm" svg:x="89.16458mm" svg:y="78.581245mm"/>
          <draw:path svg:d="M 0.0 26.458332 L 0.0 0.0 L 132.29166 52.916664 Q 264.5833 79.37499 396.87497 105.83333 Q 529.1666 132.29166 529.1666 132.29166 L 529.1666 132.29166 L 555.625 238.12498 Q 608.5416 343.9583 608.5416 343.9583 L 608.5416 343.9583 L 634.99994 396.87497 L 634.99994 423.3333 L 608.5416 423.3333 Q 582.0833 396.87497 529.1666 396.87497 Q 476.24997 396.87497 476.24997 423.3333 Q 502.7083 449.79166 423.3333 449.79166 Q 370.41666 449.79166 291.04166 423.3333 Q 185.20833 396.87497 185.20833 370.41666 Q 158.74998 317.49997 132.29166 317.49997 L 105.83333 317.49997 L 105.83333 291.04166 Q 132.29166 264.5833 132.29166 211.66666 L 132.29166 158.74998 L 105.83333 158.74998 L 105.83333 132.29166 L 105.83333 132.29166 Q 79.37499 132.29166 79.37499 132.29166 L 79.37499 105.83333 L 52.916664 105.83333 L 52.916664 105.83333 L 52.916664 105.83333 Q 52.916664 79.37499 52.916664 79.37499 Q 79.37499 79.37499 26.458332 79.37499 Q 0.0 52.916664 0.0 26.458332 z" svg:height="4.497916mm" draw:style-name="style-461" svg:viewBox="0.0 0.0 634.99994 449.79166" svg:width="6.3499994mm" svg:x="52.122913mm" svg:y="38.364582mm"/>
          <draw:path svg:d="M 158.74998 0.0 L 158.74998 0.0 L 185.20833 26.458332 Q 185.20833 79.37499 211.66666 79.37499 Q 238.12498 79.37499 238.12498 132.29166 Q 211.66666 185.20833 185.20833 211.66666 L 185.20833 211.66666 L 185.20833 185.20833 Q 185.20833 185.20833 105.83333 158.74998 Q 26.458332 132.29166 26.458332 79.37499 L 0.0 52.916664 L 0.0 26.458332 L 0.0 26.458332 L 79.37499 26.458332 Q 132.29166 0.0 158.74998 0.0 z" svg:height="2.1166666mm" draw:style-name="style-462" svg:viewBox="0.0 0.0 238.12498 211.66666" svg:width="2.38125mm" svg:x="38.89375mm" svg:y="65.88125mm"/>
          <draw:path svg:d="M 105.83333 0.0 L 132.29166 0.0 L 158.74998 0.0 L 185.20833 0.0 L 211.66666 26.458332 L 238.12498 52.916664 L 396.87497 132.29166 Q 582.0833 211.66666 608.5416 238.12498 L 608.5416 238.12498 L 634.99994 370.41666 Q 661.4583 476.24997 661.4583 476.24997 L 661.4583 476.24997 L 661.4583 529.1666 Q 661.4583 582.0833 608.5416 582.0833 L 529.1666 582.0833 L 502.7083 555.625 L 476.24997 529.1666 L 449.79166 529.1666 L 423.3333 529.1666 L 423.3333 529.1666 Q 396.87497 502.7083 396.87497 502.7083 L 396.87497 502.7083 L 396.87497 502.7083 Q 370.41666 476.24997 211.66666 423.3333 L 52.916664 343.9583 L 52.916664 317.49997 Q 26.458332 317.49997 26.458332 317.49997 L 26.458332 317.49997 L 26.458332 238.12498 L 26.458332 158.74998 L 0.0 158.74998 Q 0.0 158.74998 0.0 132.29166 Q -26.458332 132.29166 26.458332 105.83333 Q 52.916664 105.83333 79.37499 52.916664 L 79.37499 26.458332 L 79.37499 26.458332 Q 79.37499 0.0 105.83333 0.0 z" svg:height="5.820833mm" draw:style-name="style-463" svg:viewBox="0.0 0.0 661.4583 582.0833" svg:width="6.614583mm" svg:x="90.222916mm" svg:y="70.90833mm"/>
          <draw:path svg:d="M 1243.5416 0.0 L 1243.5416 0.0 L 1296.4583 52.916664 Q 1349.3749 105.83333 1375.8333 132.29166 L 1402.2916 132.29166 L 1375.8333 185.20833 Q 1349.3749 238.12498 1375.8333 264.5833 Q 1402.2916 264.5833 1375.8333 291.04166 Q 1349.3749 317.49997 1322.9166 370.41666 Q 1322.9166 396.87497 1349.3749 423.3333 Q 1402.2916 423.3333 1402.2916 449.79166 L 1402.2916 476.24997 L 1296.4583 555.625 Q 1190.6249 634.99994 1296.4583 714.37494 Q 1402.2916 793.74994 1375.8333 793.74994 L 1375.8333 793.74994 L 1296.4583 793.74994 Q 1243.5416 793.74994 1217.0833 767.2916 Q 1190.6249 767.2916 1190.6249 846.6666 Q 1164.1666 926.0416 1137.7083 926.0416 Q 1084.7916 899.5833 978.95825 978.95825 Q 873.12494 1031.875 873.12494 1005.4166 Q 873.12494 978.95825 820.2083 1005.4166 Q 740.8333 1005.4166 714.37494 1031.875 L 714.37494 1058.3333 L 661.4583 1058.3333 Q 582.0833 1058.3333 582.0833 1111.25 Q 555.625 1137.7083 449.79166 1217.0833 L 343.9583 1296.4583 L 317.49997 1296.4583 L 317.49997 1322.9166 L 291.04166 1322.9166 L 264.5833 1322.9166 L 264.5833 1322.9166 L 238.12498 1296.4583 L 238.12498 1296.4583 L 238.12498 1269.9999 L 238.12498 1269.9999 L 238.12498 1269.9999 L 211.66666 1269.9999 L 211.66666 1269.9999 L 185.20833 1269.9999 L 185.20833 1269.9999 L 185.20833 1269.9999 L 185.20833 1269.9999 L 158.74998 1269.9999 L 158.74998 1269.9999 L 158.74998 1243.5416 L 158.74998 1243.5416 L 185.20833 1243.5416 L 211.66666 1243.5416 L 211.66666 1217.0833 L 185.20833 1190.6249 L 185.20833 1190.6249 L 185.20833 1164.1666 L 185.20833 1164.1666 L 185.20833 1164.1666 L 158.74998 1164.1666 L 158.74998 1164.1666 L 158.74998 1137.7083 L 132.29166 1137.7083 L 132.29166 1111.25 L 132.29166 1058.3333 L 158.74998 1058.3333 Q 158.74998 1058.3333 158.74998 1031.875 L 185.20833 1031.875 L 185.20833 1005.4166 L 185.20833 978.95825 L 211.66666 1005.4166 Q 238.12498 1005.4166 291.04166 1005.4166 L 343.9583 1005.4166 L 370.41666 1005.4166 L 396.87497 1005.4166 L 396.87497 952.49994 L 396.87497 926.0416 L 370.41666 926.0416 L 370.41666 899.5833 L 317.49997 899.5833 L 264.5833 899.5833 L 264.5833 873.12494 L 238.12498 846.6666 L 238.12498 899.5833 Q 185.20833 926.0416 185.20833 926.0416 L 185.20833 926.0416 L 185.20833 899.5833 Q 185.20833 899.5833 158.74998 873.12494 Q 158.74998 846.6666 132.29166 846.6666 Q 105.83333 846.6666 105.83333 820.2083 L 79.37499 793.74994 L 79.37499 793.74994 L 79.37499 793.74994 L 79.37499 820.2083 L 79.37499 820.2083 L 52.916664 820.2083 L 52.916664 846.6666 L 26.458332 846.6666 L 0.0 846.6666 L 0.0 820.2083 L 26.458332 793.74994 L 26.458332 793.74994 L 26.458332 793.74994 L 26.458332 767.2916 L 26.458332 767.2916 L 52.916664 767.2916 L 52.916664 740.8333 L 52.916664 740.8333 L 52.916664 740.8333 L 52.916664 740.8333 L 79.37499 714.37494 L 79.37499 714.37494 L 79.37499 687.9166 L 79.37499 687.9166 L 79.37499 687.9166 L 185.20833 582.0833 Q 238.12498 502.7083 264.5833 476.24997 Q 291.04166 476.24997 343.9583 449.79166 L 370.41666 449.79166 L 370.41666 449.79166 L 396.87497 449.79166 L 396.87497 449.79166 L 396.87497 476.24997 L 396.87497 476.24997 L 396.87497 476.24997 L 423.3333 476.24997 L 423.3333 476.24997 L 449.79166 476.24997 L 502.7083 476.24997 L 502.7083 476.24997 L 502.7083 476.24997 L 529.1666 476.24997 L 529.1666 476.24997 L 555.625 449.79166 L 582.0833 423.3333 L 582.0833 423.3333 L 608.5416 423.3333 L 634.99994 423.3333 Q 661.4583 396.87497 661.4583 423.3333 Q 687.9166 423.3333 740.8333 370.41666 Q 793.74994 317.49997 899.5833 264.5833 Q 1005.4166 158.74998 1058.3333 158.74998 Q 1111.25 158.74998 1164.1666 79.37499 Q 1243.5416 0.0 1243.5416 0.0 z" svg:height="13.229166mm" draw:style-name="style-464" svg:viewBox="0.0 0.0 1402.2916 1322.9166" svg:width="14.022916mm" svg:x="190.76457mm" svg:y="187.85416mm"/>
          <draw:path svg:d="M 370.41666 0.0 L 423.3333 0.0 L 423.3333 26.458332 L 423.3333 52.916664 L 449.79166 79.37499 L 449.79166 105.83333 L 476.24997 158.74998 Q 529.1666 211.66666 634.99994 211.66666 Q 740.8333 211.66666 740.8333 211.66666 L 740.8333 211.66666 L 740.8333 238.12498 Q 740.8333 264.5833 740.8333 317.49997 Q 714.37494 343.9583 740.8333 370.41666 Q 740.8333 370.41666 740.8333 423.3333 Q 740.8333 476.24997 740.8333 582.0833 L 740.8333 661.4583 L 740.8333 661.4583 L 740.8333 687.9166 L 687.9166 687.9166 L 661.4583 687.9166 L 634.99994 661.4583 L 608.5416 661.4583 L 608.5416 634.99994 L 634.99994 634.99994 L 634.99994 634.99994 L 634.99994 634.99994 L 634.99994 608.5416 Q 634.99994 608.5416 555.625 582.0833 Q 502.7083 555.625 502.7083 529.1666 Q 502.7083 502.7083 423.3333 476.24997 Q 370.41666 476.24997 317.49997 476.24997 Q 238.12498 476.24997 158.74998 449.79166 L 105.83333 423.3333 L 79.37499 423.3333 L 79.37499 423.3333 L 52.916664 396.87497 L 26.458332 370.41666 L 26.458332 370.41666 L 0.0 370.41666 L 0.0 370.41666 L 0.0 370.41666 L 0.0 291.04166 L 0.0 211.66666 L 0.0 211.66666 L 0.0 185.20833 L 26.458332 185.20833 L 26.458332 158.74998 L 52.916664 158.74998 L 79.37499 158.74998 L 79.37499 132.29166 L 105.83333 132.29166 L 105.83333 132.29166 L 105.83333 105.83333 L 211.66666 52.916664 Q 317.49997 0.0 370.41666 0.0 z" svg:height="6.879166mm" draw:style-name="style-465" svg:viewBox="0.0 0.0 740.8333 687.9166" svg:width="7.408333mm" svg:x="91.01666mm" svg:y="126.99999mm"/>
          <draw:path svg:d="M 1164.1666 370.41666 L 1164.1666 396.87497 L 1111.25 449.79166 Q 1031.875 529.1666 1005.4166 529.1666 L 978.95825 529.1666 L 952.49994 555.625 L 926.0416 555.625 L 926.0416 502.7083 Q 926.0416 449.79166 820.2083 423.3333 L 714.37494 396.87497 L 714.37494 370.41666 Q 687.9166 370.41666 687.9166 370.41666 L 687.9166 370.41666 L 661.4583 370.41666 Q 634.99994 370.41666 502.7083 291.04166 Q 370.41666 211.66666 343.9583 158.74998 Q 317.49997 105.83333 238.12498 105.83333 Q 158.74998 105.83333 105.83333 52.916664 L 26.458332 26.458332 L 26.458332 0.0 Q 0.0 0.0 0.0 0.0 L 0.0 0.0 L 158.74998 0.0 Q 343.9583 0.0 740.8333 185.20833 Q 1164.1666 370.41666 1164.1666 370.41666 z" svg:height="5.5562496mm" draw:style-name="style-466" svg:viewBox="0.0 0.0 1164.1666 555.625" svg:width="11.641666mm" svg:x="44.449997mm" svg:y="96.30833mm"/>
          <draw:path svg:d="M 238.12498 0.0 L 264.5833 0.0 L 343.9583 0.0 L 396.87497 0.0 L 396.87497 0.0 L 396.87497 0.0 L 423.3333 0.0 L 423.3333 0.0 L 423.3333 26.458332 L 449.79166 26.458332 L 449.79166 79.37499 L 449.79166 132.29166 L 423.3333 158.74998 Q 396.87497 185.20833 396.87497 211.66666 L 396.87497 238.12498 L 317.49997 238.12498 Q 238.12498 264.5833 238.12498 264.5833 Q 211.66666 264.5833 158.74998 291.04166 L 105.83333 291.04166 L 105.83333 291.04166 Q 105.83333 264.5833 105.83333 264.5833 Q 132.29166 264.5833 79.37499 238.12498 L 26.458332 211.66666 L 26.458332 211.66666 Q 26.458332 185.20833 0.0 185.20833 L 0.0 185.20833 L 0.0 158.74998 L 0.0 158.74998 L 0.0 158.74998 Q 26.458332 158.74998 26.458332 158.74998 L 26.458332 132.29166 L 26.458332 132.29166 Q 26.458332 132.29166 52.916664 105.83333 L 52.916664 105.83333 L 52.916664 105.83333 Q 79.37499 105.83333 79.37499 105.83333 L 79.37499 79.37499 L 132.29166 52.916664 Q 185.20833 0.0 238.12498 0.0 z" svg:height="2.9104166mm" draw:style-name="style-467" svg:viewBox="0.0 0.0 449.79166 291.04166" svg:width="4.497916mm" svg:x="187.58957mm" svg:y="105.30416mm"/>
          <draw:path svg:d="M 158.74998 79.37499 L 158.74998 79.37499 L 158.74998 79.37499 L 185.20833 79.37499 L 185.20833 79.37499 Q 185.20833 105.83333 211.66666 105.83333 L 238.12498 105.83333 L 238.12498 105.83333 Q 238.12498 105.83333 158.74998 132.29166 L 105.83333 132.29166 L 105.83333 158.74998 Q 132.29166 211.66666 185.20833 211.66666 Q 238.12498 211.66666 238.12498 238.12498 Q 238.12498 264.5833 185.20833 264.5833 L 132.29166 264.5833 L 105.83333 238.12498 L 52.916664 211.66666 L 26.458332 211.66666 L 0.0 211.66666 L 0.0 105.83333 Q 26.458332 52.916664 79.37499 0.0 Q 132.29166 -26.458332 132.29166 26.458332 Q 158.74998 79.37499 158.74998 79.37499 z" svg:height="2.6458333mm" draw:style-name="style-468" svg:viewBox="0.0 0.0 238.12498 264.5833" svg:width="2.38125mm" svg:x="224.36665mm" svg:y="105.83333mm"/>
          <draw:path svg:d="M 238.12498 26.458332 L 238.12498 26.458332 L 238.12498 26.458332 Q 238.12498 52.916664 105.83333 52.916664 L 0.0 52.916664 L 0.0 26.458332 L 26.458332 26.458332 L 105.83333 0.0 Q 211.66666 -26.458332 211.66666 0.0 Q 238.12498 0.0 238.12498 26.458332 z" svg:height="0.52916664mm" draw:style-name="style-469" svg:viewBox="0.0 0.0 238.12498 52.916664" svg:width="2.38125mm" svg:x="89.16458mm" svg:y="89.16458mm"/>
          <draw:path svg:d="M 1031.875 476.24997 L 1031.875 502.7083 L 1005.4166 502.7083 Q 978.95825 476.24997 952.49994 476.24997 L 926.0416 476.24997 L 926.0416 502.7083 L 952.49994 529.1666 L 952.49994 582.0833 L 952.49994 608.5416 L 978.95825 634.99994 L 978.95825 661.4583 L 952.49994 661.4583 L 926.0416 661.4583 L 926.0416 634.99994 L 899.5833 608.5416 L 899.5833 608.5416 L 899.5833 582.0833 L 873.12494 582.0833 Q 846.6666 582.0833 846.6666 555.625 Q 820.2083 529.1666 740.8333 502.7083 L 634.99994 449.79166 L 634.99994 423.3333 Q 634.99994 423.3333 608.5416 396.87497 Q 608.5416 370.41666 555.625 343.9583 Q 476.24997 317.49997 317.49997 211.66666 L 132.29166 105.83333 L 105.83333 105.83333 L 79.37499 105.83333 L 52.916664 79.37499 L 0.0 52.916664 L 0.0 52.916664 L 0.0 52.916664 L 105.83333 52.916664 Q 238.12498 26.458332 238.12498 0.0 Q 238.12498 -26.458332 343.9583 0.0 Q 476.24997 26.458332 661.4583 132.29166 Q 873.12494 264.5833 899.5833 264.5833 Q 952.49994 264.5833 1005.4166 343.9583 Q 1031.875 423.3333 1058.3333 423.3333 Q 1058.3333 423.3333 1031.875 449.79166 Q 1005.4166 476.24997 1031.875 476.24997 z" svg:height="6.614583mm" draw:style-name="style-470" svg:viewBox="0.0 0.0 1058.3333 661.4583" svg:width="10.583333mm" svg:x="94.19166mm" svg:y="11.112499mm"/>
          <draw:path svg:d="M 317.49997 26.458332 L 343.9583 26.458332 L 343.9583 79.37499 L 343.9583 158.74998 L 317.49997 158.74998 Q 264.5833 132.29166 238.12498 185.20833 Q 211.66666 211.66666 185.20833 238.12498 Q 132.29166 291.04166 79.37499 291.04166 L 26.458332 291.04166 L 26.458332 291.04166 Q 52.916664 291.04166 52.916664 264.5833 Q 105.83333 238.12498 52.916664 211.66666 Q 0.0 185.20833 0.0 132.29166 L 0.0 79.37499 L 0.0 79.37499 L 0.0 79.37499 L 105.83333 52.916664 Q 211.66666 26.458332 238.12498 0.0 Q 264.5833 -26.458332 264.5833 0.0 Q 291.04166 26.458332 317.49997 26.458332 z" svg:height="2.9104166mm" draw:style-name="style-471" svg:viewBox="0.0 0.0 343.9583 291.04166" svg:width="3.439583mm" svg:x="309.56247mm" svg:y="148.43124mm"/>
          <draw:path svg:d="M 105.83333 0.0 L 158.74998 0.0 L 158.74998 0.0 L 158.74998 26.458332 L 132.29166 26.458332 Q 105.83333 26.458332 105.83333 52.916664 Q 105.83333 105.83333 158.74998 105.83333 Q 185.20833 105.83333 185.20833 132.29166 Q 185.20833 158.74998 158.74998 158.74998 L 105.83333 158.74998 L 105.83333 185.20833 L 105.83333 185.20833 L 132.29166 185.20833 L 132.29166 211.66666 L 158.74998 211.66666 Q 185.20833 211.66666 185.20833 238.12498 L 185.20833 238.12498 L 158.74998 238.12498 Q 105.83333 211.66666 105.83333 211.66666 L 79.37499 211.66666 L 79.37499 211.66666 Q 79.37499 211.66666 52.916664 185.20833 Q 0.0 158.74998 0.0 105.83333 L 0.0 52.916664 L 52.916664 26.458332 Q 79.37499 0.0 105.83333 0.0 z" svg:height="2.38125mm" draw:style-name="style-472" svg:viewBox="0.0 0.0 185.20833 238.12498" svg:width="1.8520832mm" svg:x="282.57498mm" svg:y="123.29583mm"/>
          <draw:path svg:d="M 740.8333 0.0 L 740.8333 0.0 L 767.2916 0.0 Q 820.2083 0.0 820.2083 26.458332 Q 820.2083 52.916664 952.49994 79.37499 Q 1084.7916 105.83333 1084.7916 132.29166 Q 1084.7916 158.74998 1137.7083 185.20833 Q 1190.6249 211.66666 1190.6249 238.12498 Q 1190.6249 264.5833 1296.4583 291.04166 Q 1375.8333 343.9583 1402.2916 396.87497 Q 1402.2916 476.24997 1455.2083 449.79166 Q 1481.6666 396.87497 1561.0416 449.79166 Q 1666.8749 449.79166 1666.8749 476.24997 L 1666.8749 476.24997 L 1666.8749 476.24997 Q 1640.4166 502.7083 1561.0416 529.1666 Q 1455.2083 555.625 1481.6666 582.0833 L 1508.1249 608.5416 L 1534.5833 634.99994 Q 1561.0416 661.4583 1561.0416 661.4583 L 1587.4999 661.4583 L 1587.4999 687.9166 Q 1587.4999 714.37494 1561.0416 714.37494 L 1534.5833 714.37494 L 1534.5833 740.8333 L 1534.5833 767.2916 L 1508.1249 767.2916 Q 1508.1249 767.2916 1481.6666 767.2916 Q 1455.2083 767.2916 1375.8333 767.2916 L 1296.4583 740.8333 L 1296.4583 740.8333 Q 1269.9999 714.37494 1190.6249 714.37494 Q 1137.7083 661.4583 1005.4166 714.37494 L 873.12494 767.2916 L 767.2916 820.2083 Q 661.4583 899.5833 767.2916 952.49994 Q 846.6666 978.95825 873.12494 1005.4166 L 899.5833 1005.4166 L 899.5833 1005.4166 Q 899.5833 1031.875 926.0416 1031.875 L 926.0416 1031.875 L 926.0416 1084.7916 Q 926.0416 1137.7083 978.95825 1164.1666 Q 1058.3333 1190.6249 1084.7916 1217.0833 L 1137.7083 1217.0833 L 1137.7083 1217.0833 L 1137.7083 1243.5416 L 1084.7916 1243.5416 L 1058.3333 1243.5416 L 1058.3333 1269.9999 L 1084.7916 1269.9999 L 1084.7916 1269.9999 L 1084.7916 1296.4583 L 1084.7916 1296.4583 L 1084.7916 1296.4583 L 1111.25 1296.4583 L 1111.25 1322.9166 L 1084.7916 1322.9166 Q 1058.3333 1322.9166 1058.3333 1402.2916 L 1084.7916 1455.2083 L 1084.7916 1455.2083 L 1084.7916 1455.2083 L 1084.7916 1481.6666 L 1084.7916 1481.6666 L 1111.25 1481.6666 L 1111.25 1508.1249 L 1111.25 1508.1249 L 1137.7083 1508.1249 L 1137.7083 1534.5833 L 1137.7083 1561.0416 L 1111.25 1561.0416 L 1084.7916 1561.0416 L 1084.7916 1534.5833 L 1084.7916 1534.5833 L 1058.3333 1534.5833 L 1058.3333 1508.1249 L 1058.3333 1508.1249 L 1031.875 1508.1249 L 1031.875 1481.6666 L 1031.875 1455.2083 L 978.95825 1455.2083 Q 952.49994 1455.2083 926.0416 1402.2916 Q 926.0416 1375.8333 899.5833 1375.8333 Q 873.12494 1349.3749 820.2083 1375.8333 L 767.2916 1402.2916 L 740.8333 1428.7499 L 740.8333 1455.2083 L 740.8333 1455.2083 L 714.37494 1455.2083 L 714.37494 1402.2916 Q 714.37494 1349.3749 740.8333 1349.3749 Q 767.2916 1349.3749 767.2916 1269.9999 Q 793.74994 1217.0833 661.4583 1164.1666 L 529.1666 1111.25 L 529.1666 1084.7916 Q 502.7083 1084.7916 502.7083 1084.7916 L 502.7083 1084.7916 L 449.79166 1084.7916 L 370.41666 1084.7916 L 370.41666 1111.25 L 370.41666 1137.7083 L 343.9583 1137.7083 Q 343.9583 1137.7083 343.9583 1164.1666 L 370.41666 1164.1666 L 370.41666 1190.6249 Q 343.9583 1243.5416 343.9583 1243.5416 L 343.9583 1243.5416 L 343.9583 1217.0833 Q 343.9583 1190.6249 291.04166 1190.6249 L 238.12498 1190.6249 L 238.12498 1164.1666 L 238.12498 1164.1666 L 211.66666 1164.1666 L 211.66666 1190.6249 L 211.66666 1190.6249 L 185.20833 1190.6249 L 185.20833 1190.6249 L 185.20833 1190.6249 L 158.74998 1217.0833 L 132.29166 1217.0833 L 132.29166 1190.6249 L 132.29166 1137.7083 L 105.83333 1137.7083 L 105.83333 1137.7083 L 105.83333 1111.25 L 79.37499 1111.25 L 79.37499 1084.7916 L 79.37499 1058.3333 L 158.74998 1031.875 Q 238.12498 978.95825 238.12498 926.0416 L 238.12498 899.5833 L 264.5833 899.5833 L 264.5833 873.12494 L 238.12498 873.12494 Q 211.66666 873.12494 132.29166 846.6666 L 52.916664 846.6666 L 52.916664 846.6666 Q 52.916664 820.2083 79.37499 820.2083 L 132.29166 820.2083 L 132.29166 820.2083 L 132.29166 793.74994 L 132.29166 767.2916 Q 132.29166 740.8333 105.83333 714.37494 L 79.37499 714.37494 L 79.37499 687.9166 L 79.37499 687.9166 L 52.916664 687.9166 L 52.916664 661.4583 L 26.458332 661.4583 L 0.0 661.4583 L 0.0 634.99994 L 26.458332 608.5416 L 26.458332 608.5416 L 26.458332 582.0833 L 26.458332 582.0833 L 26.458332 582.0833 L 52.916664 555.625 L 52.916664 555.625 L 79.37499 555.625 L 132.29166 555.625 L 158.74998 529.1666 L 185.20833 529.1666 L 185.20833 529.1666 Q 185.20833 529.1666 211.66666 502.7083 L 211.66666 502.7083 L 238.12498 502.7083 L 264.5833 502.7083 L 264.5833 502.7083 Q 264.5833 502.7083 291.04166 529.1666 L 291.04166 529.1666 L 396.87497 555.625 Q 502.7083 608.5416 555.625 529.1666 Q 634.99994 449.79166 661.4583 449.79166 Q 714.37494 449.79166 687.9166 396.87497 Q 661.4583 343.9583 661.4583 343.9583 L 661.4583 343.9583 L 661.4583 317.49997 L 661.4583 291.04166 L 714.37494 291.04166 L 767.2916 291.04166 L 793.74994 264.5833 Q 820.2083 238.12498 740.8333 158.74998 L 661.4583 79.37499 L 714.37494 79.37499 Q 767.2916 52.916664 740.8333 26.458332 Q 740.8333 26.458332 740.8333 0.0 z M 1402.2916 714.37494 Q 1375.8333 714.37494 1402.2916 687.9166 Q 1428.7499 687.9166 1402.2916 714.37494 Q 1402.2916 714.37494 1402.2916 714.37494 z" svg:height="15.610415mm" draw:style-name="style-473" svg:viewBox="0.0 0.0 1666.8749 1561.0416" svg:width="16.668749mm" svg:x="106.09791mm" svg:y="50.535416mm"/>
          <draw:path svg:d="M 52.916664 0.0 L 105.83333 0.0 L 132.29166 26.458332 Q 158.74998 26.458332 158.74998 79.37499 Q 158.74998 158.74998 132.29166 158.74998 L 105.83333 185.20833 L 105.83333 185.20833 L 105.83333 185.20833 L 79.37499 185.20833 Q 79.37499 185.20833 52.916664 185.20833 L 26.458332 185.20833 L 0.0 79.37499 Q 0.0 0.0 52.916664 0.0 z" svg:height="1.8520832mm" draw:style-name="style-474" svg:viewBox="0.0 0.0 158.74998 185.20833" svg:width="1.5874999mm" svg:x="77.25833mm" svg:y="10.847916mm"/>
          <draw:path svg:d="M 317.49997 79.37499 L 370.41666 79.37499 L 370.41666 132.29166 Q 370.41666 185.20833 370.41666 238.12498 Q 343.9583 317.49997 370.41666 343.9583 L 370.41666 343.9583 L 370.41666 343.9583 L 370.41666 370.41666 L 343.9583 370.41666 Q 317.49997 370.41666 317.49997 343.9583 Q 317.49997 317.49997 238.12498 343.9583 L 158.74998 396.87497 L 158.74998 396.87497 Q 158.74998 396.87497 132.29166 370.41666 Q 105.83333 370.41666 105.83333 343.9583 Q 132.29166 317.49997 79.37499 238.12498 Q 79.37499 185.20833 79.37499 158.74998 L 79.37499 132.29166 L 79.37499 105.83333 Q 79.37499 79.37499 52.916664 52.916664 L 0.0 26.458332 L 79.37499 0.0 Q 132.29166 -26.458332 185.20833 26.458332 Q 264.5833 79.37499 317.49997 79.37499 z" svg:height="3.9687498mm" draw:style-name="style-475" svg:viewBox="0.0 0.0 370.41666 396.87497" svg:width="3.7041664mm" svg:x="35.189583mm" svg:y="62.706245mm"/>
          <draw:path svg:d="M 0.0 105.83333 L 0.0 0.0 L 26.458332 0.0 L 26.458332 0.0 L 26.458332 79.37499 Q 26.458332 132.29166 185.20833 132.29166 Q 317.49997 132.29166 396.87497 158.74998 Q 449.79166 158.74998 449.79166 158.74998 L 449.79166 132.29166 L 476.24997 132.29166 L 502.7083 132.29166 L 529.1666 158.74998 L 555.625 158.74998 L 608.5416 238.12498 Q 634.99994 291.04166 661.4583 317.49997 L 661.4583 317.49997 L 661.4583 370.41666 Q 687.9166 396.87497 714.37494 423.3333 L 767.2916 423.3333 L 767.2916 423.3333 Q 767.2916 449.79166 767.2916 449.79166 L 793.74994 449.79166 L 820.2083 502.7083 Q 820.2083 555.625 820.2083 582.0833 Q 820.2083 608.5416 793.74994 608.5416 Q 767.2916 634.99994 740.8333 634.99994 L 740.8333 661.4583 L 714.37494 661.4583 L 687.9166 661.4583 L 687.9166 687.9166 L 687.9166 714.37494 L 687.9166 714.37494 L 661.4583 714.37494 L 661.4583 714.37494 L 661.4583 740.8333 L 661.4583 740.8333 L 661.4583 740.8333 L 634.99994 740.8333 L 634.99994 767.2916 L 608.5416 767.2916 Q 555.625 767.2916 529.1666 793.74994 L 502.7083 820.2083 L 449.79166 820.2083 L 423.3333 820.2083 L 423.3333 820.2083 Q 449.79166 793.74994 449.79166 714.37494 Q 449.79166 661.4583 423.3333 661.4583 Q 396.87497 687.9166 317.49997 661.4583 Q 238.12498 634.99994 238.12498 687.9166 Q 238.12498 740.8333 185.20833 661.4583 Q 158.74998 555.625 132.29166 608.5416 L 132.29166 661.4583 L 105.83333 661.4583 L 105.83333 661.4583 L 105.83333 661.4583 L 79.37499 634.99994 L 79.37499 608.5416 L 79.37499 582.0833 L 52.916664 582.0833 L 52.916664 608.5416 L 26.458332 608.5416 L 0.0 608.5416 L 0.0 582.0833 L 26.458332 555.625 L 26.458332 555.625 L 26.458332 555.625 L 52.916664 555.625 Q 79.37499 555.625 105.83333 502.7083 Q 132.29166 476.24997 132.29166 396.87497 Q 79.37499 343.9583 52.916664 291.04166 L 26.458332 264.5833 L 26.458332 264.5833 Q 26.458332 264.5833 52.916664 238.12498 Q 52.916664 211.66666 26.458332 211.66666 Q 0.0 211.66666 0.0 105.83333 z M 502.7083 211.66666 Q 502.7083 211.66666 529.1666 211.66666 Q 529.1666 238.12498 502.7083 238.12498 Q 502.7083 238.12498 502.7083 211.66666 z" svg:height="8.202083mm" draw:style-name="style-476" svg:viewBox="0.0 0.0 820.2083 820.2083" svg:width="8.202083mm" svg:x="72.760414mm" svg:y="93.92708mm"/>
          <draw:path svg:d="M 211.66666 0.0 L 238.12498 0.0 L 238.12498 0.0 Q 238.12498 26.458332 264.5833 26.458332 L 264.5833 26.458332 L 264.5833 26.458332 Q 291.04166 26.458332 317.49997 52.916664 L 317.49997 52.916664 L 317.49997 79.37499 Q 317.49997 105.83333 343.9583 105.83333 Q 370.41666 132.29166 370.41666 132.29166 L 396.87497 132.29166 L 396.87497 132.29166 Q 396.87497 132.29166 423.3333 158.74998 L 423.3333 158.74998 L 423.3333 185.20833 Q 449.79166 185.20833 370.41666 238.12498 Q 317.49997 238.12498 370.41666 291.04166 Q 423.3333 343.9583 449.79166 343.9583 L 476.24997 343.9583 L 476.24997 370.41666 L 476.24997 396.87497 L 449.79166 396.87497 L 423.3333 396.87497 L 423.3333 423.3333 L 423.3333 449.79166 L 396.87497 449.79166 L 370.41666 449.79166 L 370.41666 449.79166 Q 343.9583 449.79166 317.49997 396.87497 Q 317.49997 343.9583 291.04166 343.9583 L 264.5833 343.9583 L 264.5833 343.9583 Q 264.5833 343.9583 264.5833 291.04166 Q 291.04166 264.5833 211.66666 238.12498 L 132.29166 185.20833 L 105.83333 185.20833 L 79.37499 185.20833 L 79.37499 185.20833 L 52.916664 158.74998 L 52.916664 158.74998 L 52.916664 132.29166 L 52.916664 132.29166 L 52.916664 132.29166 L 26.458332 132.29166 L 26.458332 132.29166 L 26.458332 132.29166 L 0.0 105.83333 L 0.0 105.83333 L 0.0 79.37499 L 52.916664 79.37499 Q 105.83333 26.458332 132.29166 26.458332 Q 158.74998 26.458332 158.74998 26.458332 L 185.20833 26.458332 L 211.66666 26.458332 Q 211.66666 26.458332 211.66666 0.0 z" svg:height="4.497916mm" draw:style-name="style-477" svg:viewBox="0.0 0.0 476.24997 449.79166" svg:width="4.7625mm" svg:x="232.30415mm" svg:y="127.79375mm"/>
          <draw:path svg:d="M 238.12498 105.83333 L 264.5833 105.83333 L 343.9583 158.74998 Q 449.79166 211.66666 449.79166 185.20833 L 476.24997 185.20833 L 476.24997 185.20833 L 502.7083 185.20833 L 502.7083 185.20833 L 502.7083 158.74998 L 529.1666 185.20833 Q 555.625 185.20833 555.625 158.74998 Q 555.625 105.83333 582.0833 105.83333 L 582.0833 105.83333 L 582.0833 158.74998 Q 582.0833 211.66666 608.5416 211.66666 Q 634.99994 211.66666 634.99994 238.12498 Q 608.5416 264.5833 608.5416 264.5833 L 608.5416 264.5833 L 582.0833 264.5833 Q 555.625 264.5833 529.1666 291.04166 Q 529.1666 317.49997 555.625 317.49997 Q 582.0833 317.49997 582.0833 343.9583 L 582.0833 370.41666 L 555.625 370.41666 Q 529.1666 370.41666 449.79166 370.41666 Q 343.9583 370.41666 343.9583 396.87497 L 370.41666 423.3333 L 343.9583 423.3333 Q 343.9583 423.3333 317.49997 343.9583 Q 291.04166 291.04166 238.12498 291.04166 Q 211.66666 264.5833 158.74998 264.5833 L 132.29166 238.12498 L 105.83333 238.12498 L 105.83333 211.66666 L 105.83333 211.66666 L 79.37499 211.66666 L 79.37499 211.66666 L 79.37499 211.66666 L 26.458332 185.20833 L 0.0 185.20833 L 0.0 185.20833 L 0.0 158.74998 L 26.458332 158.74998 L 52.916664 158.74998 L 52.916664 132.29166 L 79.37499 132.29166 L 79.37499 105.83333 Q 79.37499 52.916664 52.916664 26.458332 L 52.916664 0.0 L 79.37499 0.0 L 79.37499 0.0 L 105.83333 0.0 Q 132.29166 0.0 158.74998 52.916664 Q 185.20833 79.37499 211.66666 79.37499 Q 238.12498 105.83333 238.12498 105.83333 z" svg:height="4.233333mm" draw:style-name="style-478" svg:viewBox="0.0 0.0 634.99994 423.3333" svg:width="6.3499994mm" svg:x="117.21041mm" svg:y="68.2625mm"/>
          <draw:path svg:d="M 158.74998 26.458332 L 185.20833 0.0 L 264.5833 0.0 L 317.49997 0.0 L 291.04166 79.37499 Q 264.5833 158.74998 264.5833 185.20833 L 238.12498 185.20833 L 238.12498 185.20833 Q 211.66666 185.20833 211.66666 211.66666 L 211.66666 211.66666 L 185.20833 211.66666 Q 158.74998 211.66666 105.83333 238.12498 L 52.916664 264.5833 L 52.916664 264.5833 Q 52.916664 264.5833 52.916664 291.04166 L 26.458332 291.04166 L 26.458332 291.04166 Q 0.0 291.04166 0.0 264.5833 Q 0.0 238.12498 26.458332 238.12498 Q 52.916664 211.66666 52.916664 185.20833 L 52.916664 158.74998 L 52.916664 132.29166 L 52.916664 132.29166 L 52.916664 132.29166 Q 79.37499 105.83333 79.37499 105.83333 L 79.37499 105.83333 L 105.83333 105.83333 Q 132.29166 105.83333 132.29166 52.916664 Q 132.29166 26.458332 158.74998 26.458332 z" svg:height="2.9104166mm" draw:style-name="style-479" svg:viewBox="0.0 0.0 317.49997 291.04166" svg:width="3.1749997mm" svg:x="19.05mm" svg:y="38.1mm"/>
          <draw:path svg:d="M 26.458332 0.0 L 52.916664 0.0 L 211.66666 0.0 L 396.87497 0.0 L 449.79166 0.0 L 502.7083 0.0 L 529.1666 0.0 L 555.625 0.0 L 529.1666 26.458332 Q 476.24997 52.916664 476.24997 52.916664 L 502.7083 79.37499 L 476.24997 79.37499 Q 476.24997 105.83333 476.24997 105.83333 L 476.24997 105.83333 L 476.24997 105.83333 L 476.24997 132.29166 L 476.24997 132.29166 Q 449.79166 158.74998 370.41666 158.74998 Q 317.49997 158.74998 317.49997 132.29166 L 317.49997 105.83333 L 317.49997 105.83333 Q 317.49997 79.37499 291.04166 79.37499 L 291.04166 79.37499 L 291.04166 79.37499 Q 291.04166 52.916664 238.12498 52.916664 L 185.20833 52.916664 L 185.20833 52.916664 Q 185.20833 52.916664 105.83333 26.458332 L 0.0 26.458332 L 0.0 26.458332 Q 0.0 0.0 26.458332 0.0 z" svg:height="1.5874999mm" draw:style-name="style-480" svg:viewBox="0.0 0.0 555.625 158.74998" svg:width="5.5562496mm" svg:x="268.81665mm" svg:y="156.63333mm"/>
          <draw:path svg:d="M 317.49997 0.0 L 317.49997 0.0 L 370.41666 26.458332 Q 396.87497 26.458332 396.87497 52.916664 L 396.87497 52.916664 L 396.87497 79.37499 Q 396.87497 132.29166 370.41666 132.29166 Q 343.9583 132.29166 370.41666 158.74998 Q 423.3333 158.74998 423.3333 185.20833 L 423.3333 238.12498 L 396.87497 238.12498 Q 370.41666 238.12498 317.49997 211.66666 L 238.12498 185.20833 L 238.12498 211.66666 L 238.12498 211.66666 L 211.66666 211.66666 Q 185.20833 185.20833 158.74998 185.20833 L 132.29166 185.20833 L 132.29166 158.74998 L 105.83333 158.74998 L 105.83333 132.29166 L 105.83333 105.83333 L 79.37499 105.83333 L 79.37499 79.37499 L 52.916664 79.37499 L 26.458332 79.37499 L 26.458332 52.916664 L 0.0 52.916664 L 0.0 52.916664 L 0.0 26.458332 L 158.74998 26.458332 Q 291.04166 26.458332 317.49997 0.0 z" svg:height="2.38125mm" draw:style-name="style-481" svg:viewBox="0.0 0.0 423.3333 238.12498" svg:width="4.233333mm" svg:x="207.43332mm" svg:y="133.0854mm"/>
          <draw:path svg:d="M 767.2916 0.0 L 767.2916 0.0 L 793.74994 0.0 L 820.2083 0.0 L 820.2083 0.0 L 820.2083 0.0 L 846.6666 0.0 L 846.6666 0.0 L 978.95825 0.0 Q 1111.25 0.0 1111.25 26.458332 L 1111.25 26.458332 L 1111.25 52.916664 Q 1111.25 79.37499 1084.7916 79.37499 Q 1058.3333 105.83333 1084.7916 132.29166 Q 1137.7083 185.20833 1084.7916 158.74998 Q 1031.875 158.74998 1031.875 185.20833 Q 1031.875 211.66666 1058.3333 211.66666 L 1058.3333 238.12498 L 1058.3333 264.5833 Q 1031.875 291.04166 1058.3333 317.49997 L 1058.3333 317.49997 L 1031.875 317.49997 Q 978.95825 317.49997 978.95825 370.41666 L 978.95825 423.3333 L 978.95825 423.3333 Q 952.49994 423.3333 899.5833 396.87497 Q 846.6666 396.87497 846.6666 423.3333 L 846.6666 449.79166 L 820.2083 449.79166 Q 793.74994 423.3333 793.74994 423.3333 L 793.74994 423.3333 L 793.74994 423.3333 Q 820.2083 423.3333 767.2916 396.87497 Q 767.2916 370.41666 687.9166 317.49997 Q 608.5416 291.04166 582.0833 238.12498 Q 555.625 185.20833 555.625 158.74998 L 529.1666 158.74998 L 529.1666 158.74998 Q 529.1666 158.74998 449.79166 158.74998 L 370.41666 158.74998 L 291.04166 158.74998 L 238.12498 158.74998 L 238.12498 158.74998 Q 238.12498 158.74998 185.20833 132.29166 L 158.74998 105.83333 L 79.37499 105.83333 L 0.0 105.83333 L 0.0 79.37499 L 26.458332 79.37499 L 26.458332 52.916664 L 26.458332 52.916664 L 158.74998 52.916664 Q 291.04166 52.916664 529.1666 26.458332 L 767.2916 0.0 L 767.2916 0.0 z" svg:height="4.497916mm" draw:style-name="style-482" svg:viewBox="0.0 0.0 1111.25 449.79166" svg:width="11.112499mm" svg:x="292.36456mm" svg:y="154.51666mm"/>
          <draw:path svg:d="M 79.37499 26.458332 L 79.37499 0.0 L 105.83333 0.0 L 158.74998 0.0 L 264.5833 0.0 Q 343.9583 0.0 423.3333 26.458332 L 476.24997 26.458332 L 476.24997 52.916664 Q 476.24997 105.83333 476.24997 105.83333 L 476.24997 105.83333 L 476.24997 105.83333 L 476.24997 132.29166 L 449.79166 132.29166 L 423.3333 105.83333 L 396.87497 105.83333 L 370.41666 105.83333 L 370.41666 158.74998 Q 370.41666 185.20833 291.04166 211.66666 Q 238.12498 264.5833 238.12498 317.49997 Q 238.12498 343.9583 185.20833 317.49997 L 132.29166 317.49997 L 132.29166 317.49997 Q 105.83333 291.04166 105.83333 211.66666 Q 79.37499 105.83333 52.916664 105.83333 Q 0.0 105.83333 0.0 79.37499 Q 0.0 52.916664 26.458332 52.916664 L 52.916664 26.458332 L 52.916664 26.458332 Q 52.916664 26.458332 79.37499 26.458332 z" svg:height="3.1749997mm" draw:style-name="style-483" svg:viewBox="0.0 0.0 476.24997 317.49997" svg:width="4.7625mm" svg:x="178.32916mm" svg:y="167.21666mm"/>
          <draw:path svg:d="M 396.87497 0.0 L 449.79166 0.0 L 502.7083 0.0 L 555.625 0.0 L 608.5416 26.458332 L 661.4583 52.916664 L 661.4583 52.916664 L 687.9166 52.916664 L 687.9166 52.916664 L 687.9166 52.916664 L 687.9166 79.37499 L 687.9166 79.37499 L 740.8333 105.83333 Q 793.74994 158.74998 793.74994 158.74998 L 820.2083 158.74998 L 820.2083 158.74998 L 846.6666 158.74998 L 846.6666 158.74998 L 846.6666 158.74998 L 873.12494 185.20833 Q 899.5833 211.66666 899.5833 211.66666 L 899.5833 211.66666 L 846.6666 211.66666 Q 820.2083 211.66666 687.9166 238.12498 Q 582.0833 264.5833 582.0833 317.49997 Q 555.625 370.41666 634.99994 396.87497 L 740.8333 423.3333 L 714.37494 423.3333 Q 687.9166 449.79166 714.37494 476.24997 Q 740.8333 529.1666 740.8333 529.1666 L 740.8333 555.625 L 687.9166 555.625 Q 608.5416 582.0833 582.0833 582.0833 Q 529.1666 582.0833 529.1666 634.99994 Q 502.7083 687.9166 423.3333 661.4583 L 370.41666 634.99994 L 317.49997 634.99994 Q 291.04166 634.99994 291.04166 608.5416 Q 291.04166 582.0833 238.12498 608.5416 L 158.74998 634.99994 L 158.74998 634.99994 L 158.74998 634.99994 L 158.74998 608.5416 L 158.74998 608.5416 L 132.29166 529.1666 L 105.83333 476.24997 L 105.83333 476.24997 L 105.83333 476.24997 L 105.83333 449.79166 L 105.83333 423.3333 L 79.37499 423.3333 L 79.37499 423.3333 L 52.916664 396.87497 L 26.458332 396.87497 L 26.458332 370.41666 L 0.0 370.41666 L 0.0 370.41666 L 0.0 370.41666 L 0.0 370.41666 L 0.0 370.41666 L 0.0 343.9583 L 0.0 343.9583 L 26.458332 343.9583 L 26.458332 317.49997 L 185.20833 238.12498 Q 317.49997 158.74998 317.49997 132.29166 Q 317.49997 105.83333 317.49997 105.83333 L 317.49997 105.83333 L 317.49997 52.916664 L 317.49997 0.0 L 317.49997 0.0 Q 343.9583 0.0 396.87497 0.0 z" svg:height="6.614583mm" draw:style-name="style-484" svg:viewBox="0.0 0.0 899.5833 661.4583" svg:width="8.995832mm" svg:x="168.80415mm" svg:y="105.30416mm"/>
          <draw:path svg:d="M 317.49997 52.916664 L 343.9583 52.916664 L 343.9583 52.916664 L 343.9583 52.916664 L 370.41666 79.37499 L 396.87497 105.83333 L 396.87497 105.83333 L 423.3333 105.83333 L 476.24997 158.74998 Q 555.625 211.66666 634.99994 264.5833 Q 687.9166 317.49997 687.9166 370.41666 L 687.9166 396.87497 L 687.9166 396.87497 L 661.4583 396.87497 L 634.99994 396.87497 Q 582.0833 423.3333 529.1666 449.79166 L 476.24997 476.24997 L 476.24997 476.24997 Q 476.24997 449.79166 449.79166 370.41666 Q 449.79166 317.49997 317.49997 291.04166 Q 185.20833 264.5833 158.74998 211.66666 L 105.83333 158.74998 L 79.37499 185.20833 L 52.916664 185.20833 L 52.916664 158.74998 L 52.916664 158.74998 L 26.458332 158.74998 L 26.458332 158.74998 L 26.458332 132.29166 L 0.0 132.29166 L 0.0 105.83333 L 0.0 79.37499 L 26.458332 52.916664 L 26.458332 52.916664 L 26.458332 52.916664 L 52.916664 52.916664 L 52.916664 52.916664 L 52.916664 52.916664 L 105.83333 79.37499 Q 185.20833 79.37499 185.20833 26.458332 Q 185.20833 -26.458332 238.12498 0.0 Q 291.04166 0.0 291.04166 26.458332 Q 291.04166 52.916664 317.49997 52.916664 z" svg:height="4.7625mm" draw:style-name="style-485" svg:viewBox="0.0 0.0 687.9166 476.24997" svg:width="6.879166mm" svg:x="246.06248mm" svg:y="106.89166mm"/>
          <draw:path svg:d="M 396.87497 238.12498 L 370.41666 238.12498 L 317.49997 238.12498 Q 291.04166 238.12498 264.5833 264.5833 Q 211.66666 291.04166 211.66666 317.49997 Q 211.66666 343.9583 291.04166 370.41666 Q 370.41666 396.87497 370.41666 423.3333 Q 370.41666 449.79166 264.5833 396.87497 L 158.74998 343.9583 L 132.29166 343.9583 L 105.83333 343.9583 L 79.37499 317.49997 L 52.916664 317.49997 L 52.916664 291.04166 Q 52.916664 291.04166 26.458332 291.04166 L 26.458332 291.04166 L 0.0 291.04166 Q 0.0 291.04166 0.0 238.12498 Q 0.0 211.66666 26.458332 185.20833 L 79.37499 132.29166 L 79.37499 132.29166 Q 105.83333 132.29166 52.916664 79.37499 L 0.0 26.458332 L 0.0 0.0 Q 26.458332 -26.458332 238.12498 79.37499 Q 476.24997 185.20833 449.79166 211.66666 Q 449.79166 238.12498 423.3333 238.12498 Q 423.3333 238.12498 396.87497 238.12498 z" svg:height="4.233333mm" draw:style-name="style-486" svg:viewBox="0.0 0.0 449.79166 423.3333" svg:width="4.497916mm" svg:x="67.20416mm" svg:y="120.91457mm"/>
          <draw:path svg:d="M 449.79166 52.916664 L 449.79166 52.916664 L 476.24997 79.37499 L 476.24997 105.83333 L 476.24997 105.83333 L 449.79166 132.29166 L 449.79166 132.29166 L 449.79166 158.74998 L 449.79166 158.74998 L 449.79166 158.74998 L 449.79166 238.12498 Q 449.79166 317.49997 423.3333 317.49997 L 423.3333 317.49997 L 423.3333 317.49997 L 396.87497 291.04166 L 396.87497 291.04166 L 396.87497 264.5833 L 317.49997 264.5833 Q 238.12498 264.5833 211.66666 317.49997 Q 185.20833 317.49997 185.20833 317.49997 Q 158.74998 291.04166 105.83333 291.04166 L 52.916664 291.04166 L 52.916664 264.5833 Q 26.458332 264.5833 26.458332 264.5833 L 26.458332 264.5833 L 0.0 211.66666 Q -26.458332 158.74998 26.458332 158.74998 Q 26.458332 158.74998 105.83333 158.74998 Q 158.74998 185.20833 132.29166 132.29166 Q 105.83333 105.83333 105.83333 79.37499 L 105.83333 79.37499 L 105.83333 79.37499 Q 132.29166 79.37499 132.29166 52.916664 L 132.29166 52.916664 L 264.5833 26.458332 Q 396.87497 0.0 423.3333 0.0 Q 449.79166 52.916664 449.79166 52.916664 z" svg:height="3.1749997mm" draw:style-name="style-487" svg:viewBox="0.0 0.0 476.24997 317.49997" svg:width="4.7625mm" svg:x="301.3604mm" svg:y="123.825mm"/>
          <draw:path svg:d="M 105.83333 0.0 L 132.29166 0.0 L 158.74998 0.0 Q 158.74998 0.0 211.66666 26.458332 L 238.12498 52.916664 L 238.12498 52.916664 L 264.5833 52.916664 L 264.5833 52.916664 L 264.5833 52.916664 L 264.5833 79.37499 L 264.5833 79.37499 L 264.5833 105.83333 L 264.5833 105.83333 L 264.5833 105.83333 L 264.5833 105.83333 L 211.66666 132.29166 Q 185.20833 158.74998 132.29166 158.74998 L 79.37499 185.20833 L 79.37499 185.20833 Q 79.37499 158.74998 52.916664 158.74998 L 0.0 158.74998 L 52.916664 158.74998 Q 79.37499 132.29166 79.37499 79.37499 Q 79.37499 0.0 105.83333 0.0 z" svg:height="1.8520832mm" draw:style-name="style-488" svg:viewBox="0.0 0.0 264.5833 185.20833" svg:width="2.6458333mm" svg:x="90.487495mm" svg:y="14.287499mm"/>
          <draw:path svg:d="M 476.24997 0.0 L 476.24997 0.0 L 502.7083 52.916664 Q 529.1666 79.37499 529.1666 79.37499 L 529.1666 105.83333 L 555.625 105.83333 Q 582.0833 105.83333 582.0833 132.29166 L 608.5416 132.29166 L 661.4583 132.29166 Q 687.9166 132.29166 687.9166 132.29166 Q 687.9166 105.83333 687.9166 105.83333 L 687.9166 105.83333 L 687.9166 105.83333 L 687.9166 79.37499 L 714.37494 79.37499 Q 740.8333 79.37499 740.8333 105.83333 Q 767.2916 158.74998 793.74994 158.74998 L 820.2083 158.74998 L 820.2083 185.20833 L 793.74994 185.20833 L 793.74994 211.66666 Q 793.74994 264.5833 714.37494 317.49997 L 634.99994 343.9583 L 634.99994 370.41666 L 634.99994 396.87497 L 661.4583 396.87497 L 661.4583 423.3333 L 661.4583 423.3333 L 687.9166 423.3333 L 687.9166 423.3333 Q 687.9166 449.79166 714.37494 476.24997 L 714.37494 476.24997 L 687.9166 476.24997 Q 687.9166 476.24997 687.9166 502.7083 L 687.9166 502.7083 L 687.9166 502.7083 Q 661.4583 476.24997 608.5416 476.24997 Q 555.625 476.24997 555.625 529.1666 L 529.1666 555.625 L 555.625 582.0833 L 555.625 608.5416 L 502.7083 608.5416 Q 449.79166 634.99994 449.79166 634.99994 L 449.79166 634.99994 L 449.79166 634.99994 Q 423.3333 634.99994 423.3333 661.4583 Q 423.3333 687.9166 317.49997 687.9166 L 238.12498 661.4583 L 211.66666 661.4583 L 211.66666 661.4583 L 211.66666 661.4583 L 185.20833 634.99994 L 185.20833 634.99994 L 185.20833 634.99994 L 185.20833 608.5416 L 158.74998 582.0833 L 158.74998 582.0833 L 158.74998 582.0833 L 158.74998 555.625 L 158.74998 555.625 L 132.29166 555.625 L 132.29166 529.1666 L 105.83333 529.1666 L 79.37499 529.1666 L 79.37499 502.7083 L 52.916664 502.7083 L 52.916664 502.7083 L 52.916664 476.24997 L 52.916664 476.24997 L 52.916664 476.24997 L 26.458332 476.24997 L 26.458332 476.24997 L 26.458332 449.79166 L 0.0 449.79166 L 0.0 396.87497 L 0.0 343.9583 L 26.458332 343.9583 L 52.916664 317.49997 L 105.83333 343.9583 Q 132.29166 370.41666 158.74998 370.41666 L 158.74998 370.41666 L 158.74998 370.41666 Q 158.74998 370.41666 238.12498 370.41666 L 317.49997 370.41666 L 317.49997 370.41666 L 317.49997 370.41666 L 343.9583 317.49997 L 343.9583 291.04166 L 291.04166 291.04166 L 238.12498 291.04166 L 238.12498 291.04166 Q 238.12498 264.5833 291.04166 264.5833 Q 343.9583 211.66666 291.04166 185.20833 L 238.12498 158.74998 L 264.5833 158.74998 L 291.04166 158.74998 L 291.04166 132.29166 L 264.5833 132.29166 L 264.5833 105.83333 L 264.5833 79.37499 L 291.04166 105.83333 Q 317.49997 105.83333 317.49997 79.37499 Q 317.49997 52.916664 370.41666 26.458332 Q 449.79166 0.0 476.24997 0.0 z" svg:height="6.879166mm" draw:style-name="style-489" svg:viewBox="0.0 0.0 820.2083 687.9166" svg:width="8.202083mm" svg:x="100.541664mm" svg:y="57.679165mm"/>
          <draw:path svg:d="M 0.0 26.458332 L 26.458332 0.0 L 26.458332 26.458332 Q 52.916664 52.916664 79.37499 52.916664 Q 132.29166 52.916664 132.29166 79.37499 Q 132.29166 105.83333 211.66666 158.74998 Q 291.04166 211.66666 343.9583 317.49997 Q 449.79166 423.3333 476.24997 476.24997 Q 502.7083 529.1666 502.7083 582.0833 Q 502.7083 608.5416 529.1666 634.99994 Q 555.625 661.4583 582.0833 661.4583 L 582.0833 687.9166 L 582.0833 714.37494 L 582.0833 714.37494 L 555.625 714.37494 Q 529.1666 714.37494 476.24997 634.99994 L 396.87497 582.0833 L 396.87497 582.0833 L 396.87497 555.625 L 343.9583 555.625 Q 317.49997 555.625 291.04166 502.7083 L 264.5833 476.24997 L 291.04166 476.24997 L 317.49997 449.79166 L 317.49997 449.79166 L 291.04166 449.79166 L 291.04166 423.3333 L 291.04166 396.87497 L 264.5833 396.87497 L 264.5833 396.87497 L 264.5833 370.41666 L 238.12498 370.41666 L 238.12498 370.41666 L 238.12498 343.9583 L 211.66666 343.9583 L 185.20833 343.9583 L 185.20833 317.49997 L 185.20833 317.49997 L 158.74998 317.49997 L 158.74998 317.49997 L 158.74998 291.04166 L 132.29166 264.5833 L 132.29166 264.5833 L 132.29166 238.12498 L 105.83333 238.12498 L 79.37499 238.12498 L 79.37499 211.66666 L 79.37499 211.66666 L 52.916664 185.20833 L 26.458332 158.74998 L 26.458332 158.74998 L 26.458332 132.29166 L 26.458332 132.29166 L 26.458332 132.29166 L 0.0 132.29166 Q 0.0 132.29166 0.0 105.83333 L 0.0 105.83333 L 0.0 105.83333 Q 26.458332 105.83333 0.0 79.37499 Q -26.458332 52.916664 0.0 26.458332 z" svg:height="7.1437497mm" draw:style-name="style-490" svg:viewBox="0.0 0.0 582.0833 714.37494" svg:width="5.820833mm" svg:x="193.93958mm" svg:y="151.07707mm"/>
          <draw:path svg:d="M 238.12498 0.0 L 238.12498 0.0 L 238.12498 0.0 L 264.5833 0.0 L 238.12498 105.83333 Q 211.66666 185.20833 238.12498 185.20833 L 291.04166 185.20833 L 291.04166 211.66666 Q 291.04166 238.12498 291.04166 264.5833 Q 291.04166 317.49997 185.20833 317.49997 Q 105.83333 291.04166 132.29166 317.49997 L 132.29166 370.41666 L 132.29166 370.41666 Q 132.29166 396.87497 105.83333 423.3333 L 105.83333 423.3333 L 79.37499 423.3333 Q 79.37499 423.3333 79.37499 370.41666 Q 52.916664 317.49997 26.458332 317.49997 Q 0.0 317.49997 0.0 185.20833 L 0.0 52.916664 L 26.458332 52.916664 Q 52.916664 52.916664 79.37499 79.37499 L 105.83333 79.37499 L 105.83333 105.83333 Q 105.83333 132.29166 79.37499 132.29166 Q 52.916664 132.29166 79.37499 158.74998 Q 79.37499 211.66666 132.29166 211.66666 L 185.20833 211.66666 L 185.20833 132.29166 Q 185.20833 52.916664 158.74998 52.916664 L 158.74998 52.916664 L 158.74998 52.916664 Q 158.74998 52.916664 185.20833 26.458332 L 185.20833 26.458332 L 185.20833 26.458332 L 211.66666 26.458332 L 211.66666 26.458332 Q 211.66666 0.0 238.12498 0.0 z" svg:height="4.233333mm" draw:style-name="style-491" svg:viewBox="0.0 0.0 291.04166 423.3333" svg:width="2.9104166mm" svg:x="169.5979mm" svg:y="62.44166mm"/>
          <draw:path svg:d="M 238.12498 26.458332 L 238.12498 26.458332 L 264.5833 79.37499 Q 291.04166 132.29166 317.49997 158.74998 L 343.9583 211.66666 L 343.9583 211.66666 L 343.9583 211.66666 L 396.87497 238.12498 L 449.79166 238.12498 L 449.79166 291.04166 L 449.79166 343.9583 L 396.87497 343.9583 Q 370.41666 370.41666 291.04166 343.9583 Q 238.12498 343.9583 238.12498 370.41666 Q 238.12498 396.87497 264.5833 396.87497 Q 291.04166 396.87497 291.04166 423.3333 L 291.04166 449.79166 L 291.04166 476.24997 Q 291.04166 502.7083 185.20833 476.24997 L 79.37499 476.24997 L 79.37499 423.3333 Q 79.37499 370.41666 79.37499 317.49997 Q 79.37499 238.12498 26.458332 238.12498 L 0.0 238.12498 L 0.0 211.66666 L 26.458332 185.20833 L 26.458332 158.74998 L 26.458332 132.29166 L 79.37499 105.83333 Q 132.29166 79.37499 158.74998 52.916664 L 158.74998 0.0 L 185.20833 0.0 Q 185.20833 0.0 211.66666 0.0 Q 211.66666 0.0 238.12498 26.458332 z" svg:height="4.7625mm" draw:style-name="style-492" svg:viewBox="0.0 0.0 449.79166 476.24997" svg:width="4.497916mm" svg:x="306.65207mm" svg:y="160.3375mm"/>
          <draw:path svg:d="M 211.66666 0.0 L 211.66666 0.0 L 264.5833 0.0 Q 291.04166 0.0 291.04166 52.916664 Q 291.04166 132.29166 370.41666 105.83333 Q 476.24997 105.83333 449.79166 185.20833 Q 423.3333 264.5833 423.3333 291.04166 L 423.3333 317.49997 L 423.3333 343.9583 Q 423.3333 343.9583 396.87497 343.9583 Q 370.41666 370.41666 343.9583 370.41666 Q 291.04166 370.41666 291.04166 396.87497 L 291.04166 449.79166 L 264.5833 449.79166 Q 264.5833 449.79166 264.5833 476.24997 L 238.12498 476.24997 L 211.66666 476.24997 Q 211.66666 449.79166 158.74998 423.3333 Q 105.83333 370.41666 79.37499 370.41666 L 52.916664 370.41666 L 52.916664 343.9583 Q 52.916664 317.49997 26.458332 264.5833 L 0.0 211.66666 L 0.0 211.66666 Q 0.0 211.66666 26.458332 185.20833 L 26.458332 185.20833 L 52.916664 211.66666 Q 105.83333 238.12498 132.29166 238.12498 Q 158.74998 211.66666 185.20833 132.29166 Q 185.20833 79.37499 211.66666 79.37499 Q 238.12498 79.37499 211.66666 52.916664 Q 211.66666 26.458332 211.66666 0.0 z" svg:height="4.7625mm" draw:style-name="style-493" svg:viewBox="0.0 0.0 449.79166 476.24997" svg:width="4.497916mm" svg:x="208.49165mm" svg:y="103.98125mm"/>
          <draw:path svg:d="M 79.37499 26.458332 L 79.37499 0.0 L 105.83333 0.0 L 132.29166 0.0 L 158.74998 26.458332 Q 185.20833 79.37499 211.66666 132.29166 Q 238.12498 185.20833 238.12498 211.66666 Q 211.66666 238.12498 211.66666 238.12498 L 211.66666 238.12498 L 185.20833 238.12498 Q 185.20833 238.12498 158.74998 264.5833 L 132.29166 264.5833 L 132.29166 238.12498 L 132.29166 211.66666 L 132.29166 211.66666 Q 132.29166 211.66666 158.74998 185.20833 Q 158.74998 158.74998 79.37499 132.29166 L 0.0 79.37499 L 0.0 79.37499 Q 26.458332 79.37499 26.458332 79.37499 L 26.458332 52.916664 L 26.458332 52.916664 Q 26.458332 52.916664 52.916664 26.458332 L 52.916664 26.458332 L 52.916664 26.458332 Q 79.37499 26.458332 79.37499 26.458332 z" svg:height="2.6458333mm" draw:style-name="style-494" svg:viewBox="0.0 0.0 238.12498 264.5833" svg:width="2.38125mm" svg:x="244.73956mm" svg:y="134.67291mm"/>
          <draw:path svg:d="M 529.1666 52.916664 L 529.1666 0.0 L 555.625 0.0 Q 555.625 0.0 555.625 26.458332 L 555.625 26.458332 L 634.99994 52.916664 Q 687.9166 52.916664 714.37494 79.37499 L 714.37494 79.37499 L 714.37494 79.37499 L 714.37494 105.83333 L 714.37494 105.83333 L 714.37494 105.83333 L 740.8333 105.83333 L 740.8333 105.83333 L 820.2083 132.29166 Q 926.0416 132.29166 926.0416 158.74998 Q 952.49994 211.66666 978.95825 211.66666 Q 1005.4166 211.66666 1031.875 185.20833 L 1031.875 185.20833 L 1058.3333 211.66666 Q 1084.7916 211.66666 1084.7916 211.66666 L 1084.7916 238.12498 L 1084.7916 238.12498 L 1084.7916 264.5833 L 1084.7916 264.5833 L 1084.7916 264.5833 L 1111.25 264.5833 Q 1111.25 264.5833 1137.7083 238.12498 L 1137.7083 238.12498 L 1137.7083 238.12498 Q 1137.7083 211.66666 1137.7083 211.66666 L 1164.1666 211.66666 L 1137.7083 264.5833 Q 1137.7083 317.49997 1084.7916 343.9583 L 1058.3333 370.41666 L 1031.875 370.41666 L 1005.4166 370.41666 L 1005.4166 396.87497 L 1031.875 396.87497 L 1031.875 423.3333 L 1031.875 423.3333 L 952.49994 423.3333 Q 873.12494 449.79166 873.12494 423.3333 Q 873.12494 396.87497 793.74994 423.3333 Q 714.37494 449.79166 687.9166 476.24997 Q 661.4583 529.1666 740.8333 529.1666 Q 820.2083 529.1666 793.74994 582.0833 Q 793.74994 608.5416 873.12494 582.0833 Q 926.0416 582.0833 926.0416 555.625 L 952.49994 555.625 L 978.95825 582.0833 Q 978.95825 582.0833 978.95825 582.0833 Q 978.95825 582.0833 978.95825 608.5416 L 978.95825 608.5416 L 952.49994 634.99994 Q 952.49994 661.4583 1031.875 634.99994 Q 1137.7083 608.5416 1137.7083 582.0833 Q 1137.7083 582.0833 1164.1666 582.0833 L 1164.1666 555.625 L 1190.6249 582.0833 Q 1190.6249 608.5416 1269.9999 634.99994 Q 1349.3749 687.9166 1375.8333 714.37494 Q 1375.8333 740.8333 1455.2083 740.8333 Q 1534.5833 740.8333 1534.5833 767.2916 Q 1534.5833 793.74994 1613.9583 793.74994 Q 1666.8749 793.74994 1693.3333 793.74994 L 1719.7916 793.74994 L 1719.7916 846.6666 L 1719.7916 873.12494 L 1719.7916 899.5833 Q 1719.7916 952.49994 1719.7916 978.95825 Q 1719.7916 1031.875 1825.6249 1058.3333 Q 1931.4583 1111.25 1931.4583 1137.7083 Q 1931.4583 1164.1666 1984.3749 1137.7083 Q 2063.75 1111.25 2090.2083 1111.25 L 2116.6665 1111.25 L 2116.6665 1084.7916 L 2143.125 1084.7916 L 2143.125 1084.7916 L 2143.125 1058.3333 L 2143.125 1058.3333 L 2169.5833 1058.3333 L 2169.5833 1084.7916 L 2169.5833 1111.25 L 2196.0415 1111.25 L 2222.5 1111.25 L 2196.0415 1137.7083 L 2169.5833 1164.1666 L 2169.5833 1164.1666 L 2143.125 1164.1666 L 2143.125 1217.0833 L 2143.125 1243.5416 L 2090.2083 1243.5416 Q 2037.2915 1269.9999 2037.2915 1269.9999 L 2010.8333 1296.4583 L 1984.3749 1296.4583 Q 1957.9165 1269.9999 1931.4583 1269.9999 L 1931.4583 1269.9999 L 1931.4583 1269.9999 Q 1904.9999 1269.9999 1904.9999 1296.4583 L 1904.9999 1296.4583 L 1878.5416 1296.4583 Q 1825.6249 1322.9166 1825.6249 1322.9166 L 1799.1666 1349.3749 L 1772.7083 1349.3749 Q 1772.7083 1322.9166 1772.7083 1322.9166 Q 1772.7083 1322.9166 1772.7083 1296.4583 Q 1772.7083 1269.9999 1640.4166 1269.9999 Q 1481.6666 1269.9999 1481.6666 1217.0833 Q 1481.6666 1164.1666 1402.2916 1164.1666 Q 1296.4583 1164.1666 1243.5416 1137.7083 Q 1190.6249 1111.25 1137.7083 1111.25 L 1084.7916 1137.7083 L 1058.3333 1137.7083 Q 1031.875 1111.25 873.12494 1058.3333 L 740.8333 952.49994 L 740.8333 952.49994 L 714.37494 952.49994 L 714.37494 952.49994 L 714.37494 952.49994 L 714.37494 926.0416 L 714.37494 926.0416 L 793.74994 899.5833 Q 873.12494 846.6666 873.12494 820.2083 L 873.12494 793.74994 L 846.6666 793.74994 L 820.2083 793.74994 L 820.2083 767.2916 L 820.2083 740.8333 L 793.74994 740.8333 Q 767.2916 740.8333 767.2916 740.8333 Q 740.8333 740.8333 661.4583 687.9166 Q 582.0833 634.99994 555.625 608.5416 Q 502.7083 555.625 423.3333 582.0833 L 343.9583 582.0833 L 343.9583 582.0833 Q 343.9583 582.0833 317.49997 582.0833 L 317.49997 608.5416 L 291.04166 608.5416 L 264.5833 608.5416 L 264.5833 582.0833 Q 291.04166 555.625 317.49997 529.1666 Q 343.9583 529.1666 343.9583 502.7083 L 343.9583 476.24997 L 238.12498 476.24997 Q 158.74998 476.24997 132.29166 449.79166 L 79.37499 423.3333 L 79.37499 423.3333 L 79.37499 423.3333 L 52.916664 423.3333 L 52.916664 423.3333 L 52.916664 396.87497 L 52.916664 396.87497 L 52.916664 370.41666 L 26.458332 343.9583 L 26.458332 343.9583 L 26.458332 343.9583 L 26.458332 317.49997 L 26.458332 317.49997 L 0.0 317.49997 L 0.0 317.49997 L 26.458332 291.04166 L 52.916664 264.5833 L 79.37499 264.5833 L 132.29166 264.5833 L 132.29166 238.12498 L 132.29166 238.12498 L 158.74998 211.66666 Q 185.20833 185.20833 211.66666 158.74998 L 238.12498 105.83333 L 238.12498 105.83333 L 238.12498 105.83333 L 264.5833 158.74998 Q 291.04166 185.20833 343.9583 185.20833 Q 396.87497 158.74998 396.87497 158.74998 L 423.3333 158.74998 L 423.3333 158.74998 L 449.79166 158.74998 L 449.79166 132.29166 Q 449.79166 105.83333 476.24997 105.83333 Q 529.1666 79.37499 529.1666 52.916664 z M 396.87497 264.5833 L 396.87497 264.5833 L 502.7083 264.5833 Q 582.0833 264.5833 608.5416 317.49997 Q 661.4583 370.41666 634.99994 370.41666 Q 608.5416 370.41666 502.7083 370.41666 Q 370.41666 370.41666 343.9583 343.9583 Q 343.9583 317.49997 291.04166 317.49997 Q 238.12498 317.49997 291.04166 291.04166 L 370.41666 264.5833 L 343.9583 264.5833 Q 317.49997 264.5833 343.9583 264.5833 Q 396.87497 264.5833 396.87497 264.5833 z" svg:height="13.49375mm" draw:style-name="style-495" svg:viewBox="0.0 0.0 2222.5 1349.3749" svg:width="22.224998mm" svg:x="16.668749mm" svg:y="20.108332mm"/>
          <draw:path svg:d="M 26.458332 0.0 L 52.916664 0.0 L 449.79166 158.74998 Q 846.6666 343.9583 926.0416 317.49997 Q 1005.4166 291.04166 1031.875 291.04166 Q 1084.7916 264.5833 1084.7916 238.12498 Q 1084.7916 211.66666 1058.3333 185.20833 L 1058.3333 158.74998 L 1190.6249 238.12498 Q 1349.3749 291.04166 1349.3749 317.49997 L 1375.8333 317.49997 L 1296.4583 396.87497 Q 1243.5416 502.7083 1269.9999 502.7083 L 1296.4583 502.7083 L 1322.9166 529.1666 L 1349.3749 555.625 L 1375.8333 555.625 L 1402.2916 555.625 L 1402.2916 582.0833 L 1428.7499 582.0833 L 1428.7499 608.5416 Q 1428.7499 634.99994 1402.2916 634.99994 Q 1375.8333 661.4583 1402.2916 661.4583 L 1402.2916 661.4583 L 1402.2916 661.4583 Q 1402.2916 661.4583 1402.2916 687.9166 L 1402.2916 687.9166 L 1402.2916 740.8333 L 1402.2916 793.74994 L 1402.2916 793.74994 L 1402.2916 820.2083 L 1375.8333 820.2083 L 1349.3749 820.2083 L 1349.3749 846.6666 L 1349.3749 846.6666 L 1322.9166 846.6666 L 1322.9166 873.12494 L 1322.9166 873.12494 L 1322.9166 873.12494 L 1296.4583 873.12494 L 1269.9999 873.12494 L 1269.9999 899.5833 L 1243.5416 899.5833 L 1243.5416 873.12494 L 1243.5416 820.2083 L 1217.0833 820.2083 L 1217.0833 820.2083 L 1217.0833 793.74994 L 1190.6249 793.74994 L 1190.6249 793.74994 L 1190.6249 767.2916 L 1190.6249 767.2916 L 1190.6249 767.2916 L 1164.1666 767.2916 L 1164.1666 767.2916 L 1243.5416 714.37494 Q 1296.4583 661.4583 1296.4583 634.99994 L 1296.4583 634.99994 L 1322.9166 634.99994 L 1322.9166 608.5416 L 1296.4583 608.5416 L 1269.9999 608.5416 L 1243.5416 582.0833 Q 1190.6249 555.625 608.5416 291.04166 L 0.0 26.458332 L 0.0 26.458332 Q 0.0 26.458332 26.458332 0.0 z" svg:height="8.995832mm" draw:style-name="style-496" svg:viewBox="0.0 0.0 1428.7499 899.5833" svg:width="14.287499mm" svg:x="162.18958mm" svg:y="148.43124mm"/>
          <draw:path svg:d="M 370.41666 52.916664 L 423.3333 52.916664 L 423.3333 52.916664 Q 423.3333 79.37499 396.87497 105.83333 L 370.41666 132.29166 L 370.41666 132.29166 Q 370.41666 105.83333 185.20833 105.83333 L 0.0 105.83333 L 0.0 105.83333 L 0.0 105.83333 L 0.0 79.37499 Q 0.0 79.37499 26.458332 52.916664 L 26.458332 52.916664 L 52.916664 26.458332 Q 52.916664 0.0 158.74998 0.0 Q 264.5833 -26.458332 291.04166 0.0 Q 317.49997 52.916664 370.41666 52.916664 z" svg:height="1.3229166mm" draw:style-name="style-497" svg:viewBox="0.0 0.0 423.3333 132.29166" svg:width="4.233333mm" svg:x="62.44166mm" svg:y="7.9374995mm"/>
          <draw:path svg:d="M 1957.9165 264.5833 L 1957.9165 211.66666 L 1957.9165 185.20833 Q 1957.9165 158.74998 1984.3749 158.74998 Q 2010.8333 158.74998 2010.8333 211.66666 Q 1984.3749 264.5833 2010.8333 291.04166 Q 2037.2915 317.49997 2090.2083 317.49997 Q 2143.125 317.49997 2143.125 291.04166 Q 2143.125 264.5833 2169.5833 211.66666 L 2169.5833 185.20833 L 2169.5833 185.20833 Q 2196.0415 185.20833 2196.0415 158.74998 L 2196.0415 158.74998 L 2196.0415 158.74998 L 2222.5 158.74998 L 2222.5 264.5833 L 2222.5 370.41666 L 2301.875 370.41666 Q 2381.2498 343.9583 2381.2498 317.49997 L 2407.7083 264.5833 L 2407.7083 211.66666 L 2407.7083 158.74998 L 2407.7083 158.74998 Q 2407.7083 132.29166 2434.1665 158.74998 L 2434.1665 158.74998 L 2434.1665 264.5833 Q 2434.1665 343.9583 2513.5415 343.9583 L 2566.4583 317.49997 L 2566.4583 317.49997 Q 2566.4583 317.49997 2592.9165 238.12498 L 2619.3748 158.74998 L 2619.3748 158.74998 L 2619.3748 158.74998 L 2645.8333 238.12498 Q 2645.8333 317.49997 2725.2083 317.49997 Q 2831.0415 291.04166 2831.0415 211.66666 Q 2883.9583 132.29166 2883.9583 132.29166 L 2883.9583 132.29166 L 2883.9583 211.66666 Q 2910.4165 317.49997 2989.7915 291.04166 Q 3042.7083 291.04166 3042.7083 264.5833 Q 3042.7083 238.12498 3069.1665 211.66666 L 3069.1665 158.74998 L 3095.6248 132.29166 Q 3095.6248 105.83333 3095.6248 105.83333 L 3122.0833 105.83333 L 3122.0833 185.20833 L 3122.0833 264.5833 L 3148.5415 264.5833 L 3201.4583 264.5833 L 3201.4583 291.04166 L 3201.4583 291.04166 L 3227.9165 291.04166 L 3227.9165 264.5833 L 3227.9165 264.5833 L 3254.3748 264.5833 L 3254.3748 238.12498 Q 3254.3748 211.66666 3280.8333 158.74998 L 3307.2915 105.83333 L 3307.2915 105.83333 L 3333.7498 105.83333 L 3333.7498 185.20833 L 3333.7498 264.5833 L 3413.1248 264.5833 L 3492.4998 264.5833 L 3492.4998 211.66666 L 3518.9583 185.20833 L 3518.9583 158.74998 L 3518.9583 132.29166 L 3518.9583 105.83333 L 3518.9583 105.83333 L 3518.9583 105.83333 L 3518.9583 105.83333 L 3545.4165 105.83333 L 3545.4165 79.37499 L 3545.4165 79.37499 L 3571.8748 79.37499 L 3571.8748 158.74998 L 3571.8748 238.12498 L 3624.7915 238.12498 L 3677.7083 211.66666 L 3704.1665 211.66666 Q 3730.6248 211.66666 3757.0833 158.74998 Q 3783.5415 105.83333 3783.5415 79.37499 L 3783.5415 52.916664 L 3809.9998 52.916664 L 3809.9998 52.916664 L 3809.9998 105.83333 Q 3809.9998 158.74998 3836.4583 158.74998 Q 3862.9165 158.74998 3862.9165 132.29166 L 3862.9165 132.29166 L 3889.3748 132.29166 L 3915.833 132.29166 L 3915.833 158.74998 L 3915.833 211.66666 L 3942.2915 211.66666 Q 3968.7498 211.66666 3968.7498 185.20833 Q 3995.208 158.74998 3995.208 105.83333 L 3995.208 52.916664 L 4021.6665 79.37499 L 4048.1248 105.83333 L 4074.583 291.04166 Q 4127.5 476.24997 4153.958 476.24997 Q 4180.4165 476.24997 4206.875 582.0833 Q 4259.7915 661.4583 4259.7915 687.9166 L 4259.7915 740.8333 L 4286.25 793.74994 L 4286.25 873.12494 L 4286.25 873.12494 L 4286.25 899.5833 L 4312.708 899.5833 L 4339.1665 899.5833 L 4392.083 1111.25 Q 4445.0 1322.9166 4471.458 1322.9166 Q 4497.9165 1322.9166 4550.833 1455.2083 Q 4577.2915 1587.4999 4603.75 1587.4999 L 4603.75 1613.9583 L 4603.75 1640.4166 Q 4630.208 1666.8749 4630.208 1719.7916 L 4630.208 1772.7083 L 4709.583 1957.9165 Q 4788.958 2116.6665 4788.958 2169.5833 Q 4788.958 2222.5 4815.4165 2248.9583 Q 4841.8745 2248.9583 4841.8745 2328.3333 Q 4841.8745 2381.2498 4841.8745 2381.2498 L 4841.8745 2381.2498 L 4841.8745 2381.2498 Q 4815.4165 2381.2498 4788.958 2407.7083 L 4788.958 2434.1665 L 4788.958 2434.1665 Q 4762.4995 2434.1665 4762.4995 2460.6248 L 4762.4995 2460.6248 L 4736.0415 2460.6248 Q 4736.0415 2487.0833 4736.0415 2487.0833 L 4736.0415 2487.0833 L 4736.0415 2539.9998 Q 4736.0415 2592.9165 4709.583 2592.9165 L 4709.583 2592.9165 L 4683.1245 2592.9165 Q 4683.1245 2592.9165 4577.2915 2645.8333 L 4471.458 2698.7498 L 4471.458 2698.7498 Q 4471.458 2725.2083 4445.0 2725.2083 L 4445.0 2725.2083 L 4445.0 2725.2083 Q 4445.0 2698.7498 3836.4583 2857.4998 L 3254.3748 3016.2498 L 3227.9165 3016.2498 Q 3201.4583 3016.2498 3201.4583 3042.7083 L 3201.4583 3042.7083 L 3201.4583 3069.1665 L 3201.4583 3069.1665 L 3174.9998 3069.1665 L 3174.9998 3069.1665 L 3148.5415 3069.1665 L 3148.5415 3069.1665 L 3148.5415 3069.1665 Q 3148.5415 3069.1665 3122.0833 3095.6248 Q 3095.6248 3122.0833 3095.6248 3122.0833 Q 3042.7083 3122.0833 2883.9583 3148.5415 Q 2725.2083 3174.9998 2037.2915 3307.2915 L 1375.8333 3439.5833 L 1375.8333 3466.0415 L 1349.3749 3466.0415 L 1349.3749 3466.0415 L 1349.3749 3439.5833 L 1349.3749 3439.5833 L 1349.3749 3439.5833 L 1322.9166 3439.5833 L 1322.9166 3439.5833 L 1322.9166 3439.5833 L 1322.9166 3439.5833 L 1322.9166 3413.1248 L 1349.3749 3413.1248 L 1349.3749 3386.6665 L 1349.3749 3333.7498 L 1375.8333 3307.2915 Q 1402.2916 3280.8333 1402.2916 3254.3748 Q 1402.2916 3227.9165 1455.2083 2963.3333 Q 1481.6666 2725.2083 1455.2083 2725.2083 Q 1428.7499 2698.7498 1428.7499 2619.3748 Q 1402.2916 2513.5415 1349.3749 2328.3333 Q 1243.5416 2169.5833 1164.1666 2010.8333 Q 1084.7916 1878.5416 1058.3333 1799.1666 Q 1031.875 1746.2499 714.37494 1322.9166 Q 396.87497 899.5833 211.66666 740.8333 L 52.916664 608.5416 L 26.458332 608.5416 L 26.458332 608.5416 L 26.458332 608.5416 L 26.458332 608.5416 L 0.0 582.0833 L 0.0 555.625 L 158.74998 423.3333 Q 291.04166 317.49997 317.49997 291.04166 Q 317.49997 264.5833 343.9583 264.5833 Q 396.87497 238.12498 449.79166 132.29166 Q 529.1666 52.916664 555.625 26.458332 L 582.0833 26.458332 L 582.0833 26.458332 Q 582.0833 52.916664 608.5416 52.916664 L 608.5416 52.916664 L 608.5416 52.916664 Q 608.5416 52.916664 634.99994 52.916664 L 634.99994 26.458332 L 634.99994 26.458332 Q 661.4583 26.458332 661.4583 0.0 L 661.4583 0.0 L 714.37494 0.0 Q 767.2916 0.0 1005.4166 79.37499 Q 1269.9999 158.74998 1534.5833 264.5833 Q 1799.1666 317.49997 1852.0833 343.9583 Q 1931.4583 370.41666 1931.4583 317.49997 Q 1931.4583 291.04166 1957.9165 264.5833 z" svg:height="34.660416mm" draw:style-name="style-498" svg:viewBox="0.0 0.0 4841.8745 3466.0415" svg:width="48.418747mm" svg:x="238.38957mm" svg:y="156.63333mm"/>
          <draw:path svg:d="M 211.66666 0.0 L 238.12498 0.0 L 238.12498 52.916664 L 264.5833 79.37499 L 264.5833 79.37499 L 264.5833 79.37499 L 264.5833 105.83333 Q 264.5833 158.74998 291.04166 158.74998 Q 317.49997 158.74998 343.9583 185.20833 L 370.41666 211.66666 L 476.24997 211.66666 Q 582.0833 264.5833 582.0833 238.12498 L 582.0833 238.12498 L 582.0833 238.12498 L 582.0833 238.12498 L 582.0833 264.5833 L 582.0833 291.04166 L 582.0833 291.04166 L 582.0833 317.49997 L 582.0833 317.49997 L 582.0833 317.49997 L 555.625 317.49997 L 555.625 317.49997 L 555.625 343.9583 L 529.1666 343.9583 L 529.1666 343.9583 L 529.1666 370.41666 L 529.1666 370.41666 L 529.1666 370.41666 L 529.1666 370.41666 Q 529.1666 370.41666 423.3333 423.3333 Q 317.49997 423.3333 238.12498 370.41666 Q 158.74998 317.49997 105.83333 343.9583 L 26.458332 343.9583 L 26.458332 343.9583 Q 26.458332 317.49997 26.458332 317.49997 L 52.916664 291.04166 L 26.458332 291.04166 L 26.458332 291.04166 L 26.458332 264.5833 L 0.0 211.66666 L 0.0 185.20833 L 0.0 158.74998 L 26.458332 158.74998 L 26.458332 158.74998 L 26.458332 132.29166 Q 52.916664 132.29166 26.458332 105.83333 L 26.458332 105.83333 L 105.83333 52.916664 Q 185.20833 0.0 211.66666 0.0 z" svg:height="4.233333mm" draw:style-name="style-499" svg:viewBox="0.0 0.0 582.0833 423.3333" svg:width="5.820833mm" svg:x="187.85416mm" svg:y="142.875mm"/>
          <draw:path svg:d="M 238.12498 26.458332 L 238.12498 0.0 L 264.5833 0.0 Q 317.49997 26.458332 343.9583 105.83333 Q 370.41666 185.20833 343.9583 211.66666 Q 291.04166 211.66666 291.04166 238.12498 Q 317.49997 264.5833 317.49997 264.5833 L 317.49997 264.5833 L 317.49997 264.5833 Q 317.49997 264.5833 343.9583 291.04166 Q 370.41666 317.49997 317.49997 317.49997 Q 264.5833 317.49997 211.66666 343.9583 L 185.20833 370.41666 L 158.74998 370.41666 Q 158.74998 370.41666 132.29166 396.87497 L 105.83333 396.87497 L 105.83333 396.87497 Q 105.83333 370.41666 52.916664 396.87497 L 0.0 396.87497 L 0.0 370.41666 Q 0.0 343.9583 52.916664 317.49997 Q 105.83333 317.49997 79.37499 291.04166 Q 52.916664 264.5833 79.37499 211.66666 L 105.83333 158.74998 L 105.83333 158.74998 Q 105.83333 158.74998 132.29166 158.74998 L 132.29166 132.29166 L 185.20833 105.83333 Q 264.5833 105.83333 264.5833 79.37499 Q 264.5833 52.916664 238.12498 26.458332 z" svg:height="3.9687498mm" draw:style-name="style-500" svg:viewBox="0.0 0.0 343.9583 396.87497" svg:width="3.439583mm" svg:x="149.75417mm" svg:y="103.71666mm"/>
          <draw:path svg:d="M 291.04166 211.66666 L 291.04166 211.66666 L 264.5833 211.66666 Q 264.5833 211.66666 264.5833 238.12498 L 264.5833 238.12498 L 264.5833 238.12498 Q 238.12498 264.5833 238.12498 264.5833 L 238.12498 264.5833 L 211.66666 264.5833 L 185.20833 264.5833 L 185.20833 291.04166 L 158.74998 291.04166 L 158.74998 291.04166 L 158.74998 291.04166 L 105.83333 291.04166 Q 26.458332 291.04166 0.0 264.5833 Q 0.0 211.66666 0.0 211.66666 L 0.0 185.20833 L 0.0 185.20833 Q 0.0 185.20833 26.458332 185.20833 L 26.458332 211.66666 L 79.37499 185.20833 Q 158.74998 158.74998 238.12498 105.83333 Q 317.49997 52.916664 317.49997 26.458332 L 343.9583 26.458332 L 370.41666 0.0 Q 423.3333 0.0 423.3333 52.916664 Q 423.3333 79.37499 370.41666 132.29166 Q 291.04166 211.66666 291.04166 211.66666 z" svg:height="2.9104166mm" draw:style-name="style-501" svg:viewBox="0.0 0.0 423.3333 291.04166" svg:width="4.233333mm" svg:x="209.54999mm" svg:y="124.35416mm"/>
          <draw:path svg:d="M 449.79166 26.458332 L 555.625 0.0 L 582.0833 0.0 L 608.5416 0.0 L 608.5416 26.458332 L 608.5416 52.916664 L 608.5416 79.37499 L 608.5416 105.83333 L 608.5416 105.83333 L 608.5416 105.83333 L 582.0833 132.29166 L 555.625 158.74998 L 476.24997 158.74998 Q 396.87497 158.74998 291.04166 211.66666 L 211.66666 211.66666 L 211.66666 238.12498 L 185.20833 238.12498 L 185.20833 238.12498 L 185.20833 264.5833 L 185.20833 264.5833 L 185.20833 264.5833 L 185.20833 264.5833 Q 158.74998 264.5833 79.37499 211.66666 L 26.458332 185.20833 L 26.458332 185.20833 Q 26.458332 158.74998 26.458332 158.74998 Q 26.458332 158.74998 26.458332 158.74998 Q 0.0 132.29166 0.0 79.37499 L 0.0 26.458332 L 52.916664 26.458332 L 105.83333 52.916664 L 105.83333 52.916664 L 132.29166 52.916664 L 132.29166 52.916664 L 132.29166 52.916664 L 238.12498 52.916664 Q 343.9583 52.916664 449.79166 26.458332 z" svg:height="2.6458333mm" draw:style-name="style-502" svg:viewBox="0.0 0.0 608.5416 264.5833" svg:width="6.0854163mm" svg:x="159.01457mm" svg:y="92.075mm"/>
          <draw:path svg:d="M 79.37499 0.0 L 79.37499 0.0 L 79.37499 0.0 Q 79.37499 0.0 105.83333 132.29166 L 105.83333 238.12498 L 79.37499 238.12498 L 52.916664 238.12498 L 26.458332 238.12498 L 0.0 238.12498 L 0.0 185.20833 Q 26.458332 158.74998 0.0 105.83333 L 0.0 52.916664 L 26.458332 26.458332 Q 79.37499 26.458332 79.37499 0.0 z" svg:height="2.38125mm" draw:style-name="style-503" svg:viewBox="0.0 0.0 105.83333 238.12498" svg:width="1.0583333mm" svg:x="245.26874mm" svg:y="97.10208mm"/>
          <draw:path svg:d="M 317.49997 79.37499 L 317.49997 0.0 L 317.49997 0.0 Q 343.9583 0.0 343.9583 79.37499 L 343.9583 132.29166 L 343.9583 158.74998 Q 343.9583 185.20833 396.87497 185.20833 Q 449.79166 185.20833 476.24997 132.29166 Q 502.7083 79.37499 529.1666 79.37499 L 555.625 79.37499 L 529.1666 132.29166 Q 502.7083 211.66666 502.7083 291.04166 Q 502.7083 343.9583 449.79166 370.41666 Q 396.87497 396.87497 396.87497 423.3333 L 396.87497 423.3333 L 317.49997 423.3333 Q 238.12498 423.3333 211.66666 449.79166 L 185.20833 502.7083 L 185.20833 476.24997 Q 185.20833 449.79166 158.74998 370.41666 L 105.83333 291.04166 L 105.83333 264.5833 Q 79.37499 238.12498 79.37499 238.12498 L 79.37499 238.12498 L 79.37499 238.12498 Q 79.37499 211.66666 52.916664 211.66666 L 52.916664 211.66666 L 26.458332 211.66666 Q 26.458332 185.20833 26.458332 105.83333 L 0.0 26.458332 L 0.0 26.458332 Q 26.458332 26.458332 26.458332 26.458332 L 26.458332 26.458332 L 26.458332 52.916664 L 26.458332 52.916664 L 52.916664 52.916664 L 52.916664 79.37499 L 52.916664 79.37499 L 79.37499 79.37499 L 79.37499 105.83333 L 79.37499 132.29166 L 132.29166 132.29166 Q 185.20833 132.29166 211.66666 158.74998 L 238.12498 185.20833 L 291.04166 185.20833 Q 317.49997 185.20833 317.49997 79.37499 z" svg:height="5.027083mm" draw:style-name="style-504" svg:viewBox="0.0 0.0 555.625 502.7083" svg:width="5.5562496mm" svg:x="275.9604mm" svg:y="151.07707mm"/>
          <draw:path svg:d="M 132.29166 0.0 L 158.74998 0.0 L 264.5833 26.458332 Q 370.41666 26.458332 396.87497 79.37499 Q 449.79166 79.37499 476.24997 105.83333 L 502.7083 105.83333 L 502.7083 105.83333 Q 502.7083 132.29166 502.7083 132.29166 L 529.1666 132.29166 L 555.625 185.20833 Q 555.625 238.12498 608.5416 238.12498 Q 661.4583 238.12498 687.9166 291.04166 Q 714.37494 343.9583 687.9166 370.41666 L 687.9166 396.87497 L 661.4583 396.87497 L 634.99994 396.87497 L 634.99994 423.3333 L 608.5416 423.3333 L 608.5416 476.24997 L 608.5416 529.1666 L 582.0833 529.1666 L 555.625 529.1666 L 555.625 502.7083 L 555.625 449.79166 L 502.7083 449.79166 Q 423.3333 449.79166 396.87497 396.87497 Q 396.87497 370.41666 291.04166 370.41666 Q 211.66666 343.9583 185.20833 343.9583 L 185.20833 317.49997 L 185.20833 291.04166 Q 185.20833 264.5833 132.29166 264.5833 Q 79.37499 291.04166 105.83333 211.66666 L 132.29166 158.74998 L 132.29166 132.29166 L 132.29166 105.83333 L 105.83333 105.83333 L 105.83333 105.83333 L 105.83333 79.37499 L 79.37499 79.37499 L 79.37499 79.37499 L 79.37499 79.37499 L 79.37499 79.37499 L 79.37499 79.37499 L 26.458332 52.916664 Q 0.0 52.916664 0.0 26.458332 Q 0.0 0.0 79.37499 0.0 Q 132.29166 26.458332 132.29166 0.0 z" svg:height="5.2916665mm" draw:style-name="style-505" svg:viewBox="0.0 0.0 687.9166 529.1666" svg:width="6.879166mm" svg:x="232.56874mm" svg:y="85.98958mm"/>
          <draw:path svg:d="M 1666.8749 370.41666 L 1666.8749 370.41666 L 1640.4166 370.41666 Q 1613.9583 370.41666 1587.4999 370.41666 Q 1561.0416 370.41666 1428.7499 423.3333 L 1296.4583 476.24997 L 1269.9999 502.7083 L 1243.5416 502.7083 L 1243.5416 529.1666 L 1243.5416 555.625 L 1217.0833 555.625 Q 1190.6249 529.1666 1164.1666 582.0833 Q 1164.1666 634.99994 1111.25 634.99994 Q 1058.3333 634.99994 1084.7916 687.9166 Q 1111.25 740.8333 1084.7916 740.8333 Q 1058.3333 767.2916 978.95825 793.74994 L 926.0416 846.6666 L 952.49994 846.6666 L 978.95825 846.6666 L 978.95825 873.12494 L 1005.4166 899.5833 L 1005.4166 952.49994 L 1005.4166 1005.4166 L 978.95825 1005.4166 L 952.49994 1005.4166 L 952.49994 978.95825 L 952.49994 978.95825 L 926.0416 978.95825 L 926.0416 952.49994 L 926.0416 952.49994 L 899.5833 952.49994 L 899.5833 952.49994 L 899.5833 952.49994 L 899.5833 926.0416 Q 899.5833 926.0416 687.9166 846.6666 Q 476.24997 793.74994 264.5833 767.2916 L 52.916664 740.8333 L 26.458332 767.2916 L 0.0 767.2916 L 0.0 767.2916 L 0.0 740.8333 L 0.0 740.8333 L 0.0 740.8333 L 26.458332 740.8333 L 26.458332 740.8333 L 52.916664 714.37494 L 79.37499 714.37494 L 79.37499 687.9166 L 52.916664 634.99994 L 52.916664 582.0833 L 52.916664 555.625 L 79.37499 555.625 L 105.83333 555.625 L 105.83333 529.1666 L 105.83333 476.24997 L 132.29166 476.24997 Q 158.74998 476.24997 158.74998 449.79166 L 185.20833 449.79166 L 185.20833 449.79166 L 211.66666 449.79166 L 264.5833 476.24997 Q 317.49997 502.7083 370.41666 476.24997 Q 396.87497 423.3333 423.3333 396.87497 Q 476.24997 370.41666 476.24997 370.41666 L 476.24997 370.41666 L 529.1666 396.87497 Q 608.5416 423.3333 661.4583 370.41666 Q 714.37494 317.49997 740.8333 291.04166 Q 767.2916 291.04166 767.2916 264.5833 L 767.2916 238.12498 L 899.5833 158.74998 Q 1058.3333 79.37499 1058.3333 52.916664 L 1058.3333 26.458332 L 1058.3333 0.0 Q 1031.875 0.0 1058.3333 0.0 Q 1111.25 0.0 1164.1666 52.916664 Q 1243.5416 105.83333 1269.9999 132.29166 Q 1296.4583 132.29166 1296.4583 105.83333 Q 1296.4583 79.37499 1322.9166 79.37499 Q 1349.3749 79.37499 1349.3749 105.83333 Q 1349.3749 132.29166 1375.8333 105.83333 Q 1375.8333 105.83333 1428.7499 79.37499 Q 1455.2083 52.916664 1455.2083 105.83333 Q 1455.2083 158.74998 1534.5833 158.74998 Q 1613.9583 158.74998 1587.4999 185.20833 Q 1587.4999 211.66666 1640.4166 264.5833 Q 1693.3333 291.04166 1693.3333 317.49997 Q 1666.8749 370.41666 1666.8749 370.41666 z M 423.3333 687.9166 Q 423.3333 661.4583 502.7083 687.9166 Q 582.0833 687.9166 608.5416 740.8333 Q 608.5416 767.2916 529.1666 740.8333 Q 423.3333 714.37494 423.3333 687.9166 z" svg:height="10.054166mm" draw:style-name="style-506" svg:viewBox="0.0 0.0 1693.3333 1005.4166" svg:width="16.933332mm" svg:x="84.666664mm" svg:y="42.333332mm"/>
          <draw:path svg:d="M 423.3333 26.458332 L 423.3333 0.0 L 449.79166 0.0 Q 476.24997 26.458332 502.7083 0.0 L 529.1666 0.0 L 529.1666 26.458332 Q 529.1666 52.916664 476.24997 79.37499 Q 449.79166 132.29166 476.24997 158.74998 Q 502.7083 185.20833 449.79166 185.20833 Q 423.3333 238.12498 423.3333 238.12498 L 423.3333 238.12498 L 396.87497 238.12498 Q 396.87497 238.12498 396.87497 264.5833 L 396.87497 264.5833 L 396.87497 264.5833 Q 370.41666 291.04166 370.41666 291.04166 L 370.41666 291.04166 L 343.9583 291.04166 Q 291.04166 291.04166 158.74998 370.41666 L 26.458332 449.79166 L 0.0 396.87497 Q -26.458332 343.9583 79.37499 291.04166 Q 185.20833 238.12498 211.66666 211.66666 Q 238.12498 211.66666 238.12498 185.20833 Q 238.12498 132.29166 291.04166 132.29166 Q 370.41666 105.83333 370.41666 79.37499 Q 396.87497 26.458332 396.87497 26.458332 L 396.87497 26.458332 L 396.87497 26.458332 Q 396.87497 26.458332 423.3333 26.458332 z" svg:height="4.497916mm" draw:style-name="style-507" svg:viewBox="0.0 0.0 529.1666 449.79166" svg:width="5.2916665mm" svg:x="145.78542mm" svg:y="105.03958mm"/>
          <draw:path svg:d="M 423.3333 317.49997 L 370.41666 317.49997 L 317.49997 317.49997 Q 291.04166 343.9583 238.12498 343.9583 L 185.20833 343.9583 L 185.20833 370.41666 Q 158.74998 370.41666 158.74998 396.87497 L 158.74998 423.3333 L 132.29166 423.3333 L 105.83333 423.3333 L 105.83333 396.87497 Q 105.83333 370.41666 132.29166 291.04166 Q 158.74998 238.12498 105.83333 238.12498 L 52.916664 211.66666 L 52.916664 185.20833 Q 52.916664 158.74998 26.458332 132.29166 L 0.0 105.83333 L 0.0 79.37499 L 0.0 26.458332 L 0.0 26.458332 Q 26.458332 26.458332 26.458332 0.0 L 26.458332 0.0 L 79.37499 0.0 Q 105.83333 0.0 291.04166 132.29166 Q 476.24997 238.12498 449.79166 264.5833 Q 449.79166 291.04166 423.3333 317.49997 z" svg:height="4.233333mm" draw:style-name="style-508" svg:viewBox="0.0 0.0 449.79166 423.3333" svg:width="4.497916mm" svg:x="103.18749mm" svg:y="170.12708mm"/>
          <draw:path svg:d="M 26.458332 0.0 L 52.916664 0.0 L 79.37499 52.916664 Q 79.37499 105.83333 158.74998 52.916664 Q 238.12498 0.0 264.5833 0.0 L 291.04166 0.0 L 291.04166 26.458332 Q 264.5833 52.916664 291.04166 79.37499 L 291.04166 79.37499 L 317.49997 132.29166 Q 343.9583 158.74998 343.9583 185.20833 L 370.41666 185.20833 L 370.41666 211.66666 Q 343.9583 238.12498 343.9583 264.5833 Q 343.9583 291.04166 291.04166 291.04166 Q 238.12498 317.49997 185.20833 291.04166 L 158.74998 264.5833 L 185.20833 264.5833 Q 211.66666 264.5833 158.74998 211.66666 Q 105.83333 158.74998 52.916664 105.83333 L 0.0 52.916664 L 0.0 26.458332 Q 0.0 0.0 26.458332 0.0 z" svg:height="2.9104166mm" draw:style-name="style-509" svg:viewBox="0.0 0.0 370.41666 291.04166" svg:width="3.7041664mm" svg:x="56.356247mm" svg:y="116.416664mm"/>
          <draw:path svg:d="M 105.83333 26.458332 L 264.5833 0.0 L 291.04166 0.0 Q 317.49997 0.0 317.49997 26.458332 L 317.49997 52.916664 L 317.49997 105.83333 Q 317.49997 132.29166 317.49997 158.74998 L 317.49997 185.20833 L 370.41666 185.20833 L 423.3333 211.66666 L 423.3333 238.12498 Q 449.79166 264.5833 502.7083 291.04166 Q 555.625 317.49997 582.0833 317.49997 L 582.0833 317.49997 L 582.0833 317.49997 Q 582.0833 317.49997 582.0833 343.9583 L 608.5416 343.9583 L 608.5416 343.9583 Q 608.5416 370.41666 476.24997 423.3333 L 370.41666 476.24997 L 370.41666 476.24997 L 370.41666 476.24997 L 396.87497 476.24997 L 396.87497 476.24997 L 423.3333 529.1666 Q 476.24997 529.1666 476.24997 555.625 L 502.7083 555.625 L 502.7083 555.625 Q 502.7083 582.0833 529.1666 582.0833 L 529.1666 582.0833 L 529.1666 582.0833 Q 529.1666 582.0833 502.7083 608.5416 L 476.24997 608.5416 L 449.79166 608.5416 L 423.3333 582.0833 L 423.3333 582.0833 L 423.3333 582.0833 L 396.87497 582.0833 Q 396.87497 582.0833 211.66666 423.3333 L 0.0 264.5833 L 0.0 264.5833 L 0.0 264.5833 L 0.0 238.12498 L 0.0 238.12498 L 0.0 238.12498 L 26.458332 211.66666 L 26.458332 211.66666 L 52.916664 211.66666 L 52.916664 185.20833 L 52.916664 158.74998 L 26.458332 158.74998 Q 26.458332 158.74998 0.0 105.83333 Q -26.458332 52.916664 105.83333 26.458332 z" svg:height="6.0854163mm" draw:style-name="style-510" svg:viewBox="0.0 0.0 608.5416 608.5416" svg:width="6.0854163mm" svg:x="90.487495mm" svg:y="173.56665mm"/>
          <draw:path svg:d="M 0.0 52.916664 L 0.0 0.0 L 26.458332 0.0 Q 52.916664 0.0 52.916664 26.458332 Q 52.916664 52.916664 158.74998 79.37499 Q 264.5833 132.29166 343.9583 185.20833 Q 423.3333 238.12498 476.24997 238.12498 L 502.7083 238.12498 L 502.7083 238.12498 L 502.7083 238.12498 L 502.7083 264.5833 L 529.1666 264.5833 L 529.1666 291.04166 L 529.1666 317.49997 L 582.0833 343.9583 Q 634.99994 343.9583 634.99994 396.87497 Q 634.99994 449.79166 634.99994 476.24997 Q 661.4583 502.7083 634.99994 502.7083 L 582.0833 502.7083 L 582.0833 529.1666 L 582.0833 529.1666 L 555.625 529.1666 Q 529.1666 502.7083 423.3333 449.79166 Q 291.04166 343.9583 238.12498 370.41666 L 185.20833 396.87497 L 185.20833 370.41666 Q 211.66666 343.9583 211.66666 343.9583 L 211.66666 343.9583 L 211.66666 343.9583 Q 211.66666 343.9583 185.20833 317.49997 L 158.74998 317.49997 L 158.74998 291.04166 L 158.74998 291.04166 L 158.74998 291.04166 Q 185.20833 291.04166 158.74998 238.12498 L 105.83333 185.20833 L 79.37499 185.20833 Q 52.916664 185.20833 26.458332 158.74998 L 0.0 132.29166 L 0.0 132.29166 Q 0.0 105.83333 0.0 52.916664 z" svg:height="5.2916665mm" draw:style-name="style-511" svg:viewBox="0.0 0.0 634.99994 529.1666" svg:width="6.3499994mm" svg:x="50.799995mm" svg:y="73.81875mm"/>
          <draw:path svg:d="M 158.74998 0.0 L 185.20833 0.0 L 185.20833 0.0 L 211.66666 0.0 L 211.66666 26.458332 L 211.66666 52.916664 L 264.5833 52.916664 L 291.04166 52.916664 L 317.49997 52.916664 Q 343.9583 52.916664 370.41666 52.916664 L 370.41666 52.916664 L 370.41666 79.37499 Q 396.87497 105.83333 370.41666 105.83333 Q 343.9583 105.83333 343.9583 132.29166 Q 343.9583 158.74998 370.41666 158.74998 Q 423.3333 185.20833 423.3333 211.66666 L 423.3333 211.66666 L 423.3333 211.66666 Q 396.87497 211.66666 370.41666 211.66666 Q 370.41666 211.66666 317.49997 211.66666 Q 317.49997 211.66666 185.20833 185.20833 L 79.37499 158.74998 L 79.37499 185.20833 L 52.916664 185.20833 L 52.916664 185.20833 L 52.916664 158.74998 L 52.916664 158.74998 L 52.916664 158.74998 L 26.458332 158.74998 L 26.458332 158.74998 L 26.458332 185.20833 L 0.0 185.20833 L 0.0 185.20833 L 0.0 185.20833 L 0.0 105.83333 Q 0.0 26.458332 52.916664 26.458332 Q 132.29166 0.0 158.74998 0.0 z" svg:height="2.1166666mm" draw:style-name="style-512" svg:viewBox="0.0 0.0 423.3333 211.66666" svg:width="4.233333mm" svg:x="212.72499mm" svg:y="180.44583mm"/>
          <draw:path svg:d="M 264.5833 0.0 L 264.5833 0.0 L 264.5833 0.0 Q 291.04166 26.458332 317.49997 26.458332 L 343.9583 26.458332 L 343.9583 79.37499 Q 343.9583 105.83333 264.5833 105.83333 L 185.20833 105.83333 L 185.20833 132.29166 L 158.74998 185.20833 L 158.74998 185.20833 L 158.74998 185.20833 L 158.74998 211.66666 L 158.74998 211.66666 L 185.20833 291.04166 Q 185.20833 370.41666 158.74998 370.41666 L 132.29166 370.41666 L 105.83333 370.41666 Q 79.37499 343.9583 52.916664 317.49997 L 0.0 264.5833 L 52.916664 185.20833 Q 79.37499 79.37499 158.74998 52.916664 Q 264.5833 26.458332 264.5833 0.0 z" svg:height="3.7041664mm" draw:style-name="style-513" svg:viewBox="0.0 0.0 343.9583 370.41666" svg:width="3.439583mm" svg:x="197.90833mm" svg:y="131.49791mm"/>
          <draw:path svg:d="M 555.625 52.916664 L 555.625 0.0 L 555.625 52.916664 Q 582.0833 105.83333 608.5416 105.83333 Q 661.4583 132.29166 661.4583 158.74998 L 661.4583 158.74998 L 608.5416 211.66666 Q 582.0833 264.5833 317.49997 423.3333 Q 52.916664 582.0833 26.458332 582.0833 L 0.0 582.0833 L 0.0 582.0833 Q 26.458332 555.625 26.458332 555.625 Q 26.458332 529.1666 26.458332 476.24997 L 26.458332 423.3333 L 52.916664 423.3333 L 52.916664 423.3333 L 52.916664 396.87497 L 52.916664 396.87497 L 79.37499 396.87497 L 79.37499 370.41666 L 79.37499 370.41666 L 79.37499 370.41666 L 79.37499 370.41666 L 79.37499 370.41666 L 105.83333 343.9583 Q 132.29166 317.49997 343.9583 211.66666 Q 529.1666 105.83333 555.625 52.916664 z" svg:height="5.820833mm" draw:style-name="style-514" svg:viewBox="0.0 0.0 661.4583 582.0833" svg:width="6.614583mm" svg:x="101.86458mm" svg:y="176.74165mm"/>
          <draw:path svg:d="M 132.29166 0.0 L 185.20833 0.0 L 211.66666 26.458332 Q 238.12498 79.37499 291.04166 132.29166 Q 291.04166 211.66666 264.5833 238.12498 Q 238.12498 291.04166 211.66666 291.04166 L 185.20833 291.04166 L 158.74998 291.04166 Q 132.29166 291.04166 79.37499 238.12498 Q 26.458332 185.20833 26.458332 158.74998 L 52.916664 132.29166 L 26.458332 132.29166 Q 0.0 132.29166 0.0 105.83333 Q -26.458332 79.37499 26.458332 52.916664 Q 52.916664 26.458332 132.29166 0.0 z" svg:height="2.9104166mm" draw:style-name="style-515" svg:viewBox="0.0 0.0 291.04166 291.04166" svg:width="2.9104166mm" svg:x="71.17291mm" svg:y="96.572914mm"/>
          <draw:path svg:d="M 52.916664 343.9583 L 52.916664 343.9583 L 26.458332 343.9583 L 0.0 343.9583 L 0.0 343.9583 Q 0.0 317.49997 0.0 317.49997 L 26.458332 291.04166 L 52.916664 291.04166 Q 79.37499 291.04166 79.37499 264.5833 Q 79.37499 238.12498 52.916664 238.12498 L 26.458332 211.66666 L 26.458332 211.66666 L 0.0 211.66666 L 0.0 185.20833 L 0.0 158.74998 L 79.37499 52.916664 Q 158.74998 -26.458332 211.66666 0.0 Q 264.5833 0.0 264.5833 52.916664 Q 264.5833 132.29166 211.66666 185.20833 Q 185.20833 238.12498 158.74998 238.12498 Q 132.29166 238.12498 105.83333 291.04166 Q 52.916664 343.9583 52.916664 343.9583 z" svg:height="3.439583mm" draw:style-name="style-516" svg:viewBox="0.0 0.0 264.5833 343.9583" svg:width="2.6458333mm" svg:x="178.32916mm" svg:y="90.487495mm"/>
          <draw:path svg:d="M 26.458332 0.0 L 79.37499 26.458332 L 105.83333 26.458332 Q 132.29166 26.458332 132.29166 26.458332 Q 132.29166 52.916664 211.66666 52.916664 L 291.04166 52.916664 L 291.04166 79.37499 L 291.04166 79.37499 L 317.49997 79.37499 L 317.49997 52.916664 L 317.49997 52.916664 L 343.9583 52.916664 L 343.9583 52.916664 L 343.9583 52.916664 L 343.9583 79.37499 L 370.41666 79.37499 L 370.41666 79.37499 L 396.87497 79.37499 L 370.41666 105.83333 Q 370.41666 105.83333 370.41666 132.29166 L 370.41666 132.29166 L 502.7083 264.5833 Q 608.5416 370.41666 608.5416 396.87497 L 634.99994 396.87497 L 767.2916 555.625 Q 926.0416 687.9166 926.0416 714.37494 L 952.49994 714.37494 L 952.49994 714.37494 Q 952.49994 740.8333 952.49994 740.8333 L 978.95825 740.8333 L 978.95825 740.8333 L 978.95825 740.8333 L 978.95825 767.2916 L 978.95825 767.2916 L 1005.4166 793.74994 L 1031.875 820.2083 L 1031.875 820.2083 L 1031.875 846.6666 L 1058.3333 846.6666 L 1084.7916 846.6666 L 1084.7916 873.12494 L 1084.7916 873.12494 L 1111.25 899.5833 L 1111.25 926.0416 L 1084.7916 926.0416 L 1084.7916 899.5833 L 1084.7916 899.5833 L 1084.7916 899.5833 L 1058.3333 899.5833 L 1058.3333 899.5833 L 1031.875 873.12494 L 1005.4166 846.6666 L 1005.4166 846.6666 L 978.95825 846.6666 L 978.95825 846.6666 L 978.95825 846.6666 L 926.0416 820.2083 L 899.5833 820.2083 L 899.5833 793.74994 Q 873.12494 767.2916 820.2083 740.8333 Q 767.2916 687.9166 767.2916 661.4583 Q 767.2916 634.99994 714.37494 608.5416 Q 661.4583 582.0833 634.99994 582.0833 Q 608.5416 555.625 582.0833 529.1666 L 529.1666 529.1666 L 529.1666 529.1666 L 529.1666 529.1666 L 529.1666 502.7083 Q 555.625 502.7083 529.1666 476.24997 Q 502.7083 476.24997 502.7083 423.3333 L 476.24997 370.41666 L 476.24997 370.41666 L 449.79166 370.41666 L 449.79166 370.41666 L 449.79166 370.41666 L 449.79166 396.87497 L 449.79166 396.87497 L 423.3333 396.87497 L 423.3333 370.41666 L 396.87497 370.41666 L 343.9583 370.41666 L 343.9583 423.3333 L 343.9583 449.79166 L 343.9583 476.24997 Q 343.9583 476.24997 317.49997 476.24997 L 317.49997 476.24997 L 317.49997 502.7083 L 291.04166 502.7083 L 291.04166 502.7083 L 291.04166 529.1666 L 291.04166 529.1666 L 291.04166 529.1666 L 291.04166 502.7083 L 291.04166 476.24997 L 291.04166 476.24997 L 291.04166 476.24997 L 264.5833 449.79166 L 238.12498 449.79166 L 238.12498 423.3333 Q 238.12498 370.41666 211.66666 370.41666 L 185.20833 370.41666 L 185.20833 370.41666 Q 185.20833 370.41666 238.12498 317.49997 Q 264.5833 264.5833 185.20833 264.5833 Q 105.83333 238.12498 79.37499 185.20833 L 79.37499 132.29166 L 79.37499 105.83333 Q 79.37499 79.37499 26.458332 52.916664 Q 0.0 52.916664 0.0 26.458332 Q 0.0 0.0 26.458332 0.0 z" svg:height="9.260416mm" draw:style-name="style-517" svg:viewBox="0.0 0.0 1111.25 926.0416" svg:width="11.112499mm" svg:x="184.41457mm" svg:y="144.99165mm"/>
          <draw:path svg:d="M 79.37499 26.458332 L 105.83333 0.0 L 132.29166 79.37499 Q 185.20833 158.74998 317.49997 211.66666 Q 476.24997 264.5833 529.1666 343.9583 Q 582.0833 423.3333 634.99994 423.3333 L 661.4583 423.3333 L 661.4583 449.79166 Q 661.4583 476.24997 687.9166 529.1666 Q 687.9166 555.625 661.4583 555.625 L 634.99994 555.625 L 634.99994 555.625 Q 608.5416 529.1666 555.625 502.7083 Q 476.24997 476.24997 343.9583 396.87497 Q 211.66666 317.49997 211.66666 291.04166 Q 211.66666 264.5833 105.83333 264.5833 L 26.458332 264.5833 L 26.458332 264.5833 L 0.0 264.5833 L 0.0 264.5833 L 0.0 264.5833 L 0.0 238.12498 L 0.0 211.66666 L 26.458332 211.66666 L 26.458332 211.66666 L 26.458332 185.20833 L 0.0 185.20833 L 0.0 185.20833 Q 0.0 158.74998 0.0 132.29166 L 0.0 79.37499 L 26.458332 79.37499 L 26.458332 52.916664 L 52.916664 52.916664 L 79.37499 52.916664 L 79.37499 26.458332 z" svg:height="5.5562496mm" draw:style-name="style-518" svg:viewBox="0.0 0.0 687.9166 555.625" svg:width="6.879166mm" svg:x="155.575mm" svg:y="171.45mm"/>
          <draw:path svg:d="M 370.41666 0.0 L 449.79166 0.0 L 476.24997 0.0 L 529.1666 0.0 L 529.1666 26.458332 L 529.1666 52.916664 L 502.7083 52.916664 L 502.7083 79.37499 L 502.7083 79.37499 L 476.24997 79.37499 L 476.24997 79.37499 L 476.24997 79.37499 L 476.24997 105.83333 L 476.24997 105.83333 L 449.79166 132.29166 L 449.79166 158.74998 L 529.1666 211.66666 Q 634.99994 238.12498 687.9166 264.5833 L 714.37494 264.5833 L 714.37494 317.49997 Q 714.37494 370.41666 740.8333 396.87497 Q 740.8333 396.87497 740.8333 396.87497 Q 740.8333 396.87497 740.8333 423.3333 L 740.8333 423.3333 L 740.8333 423.3333 Q 740.8333 423.3333 714.37494 449.79166 Q 714.37494 476.24997 582.0833 502.7083 L 449.79166 502.7083 L 476.24997 529.1666 L 502.7083 555.625 L 529.1666 555.625 L 555.625 555.625 L 582.0833 555.625 Q 582.0833 555.625 555.625 582.0833 Q 529.1666 608.5416 582.0833 661.4583 Q 661.4583 661.4583 714.37494 661.4583 Q 767.2916 661.4583 767.2916 687.9166 Q 767.2916 714.37494 846.6666 687.9166 Q 952.49994 661.4583 952.49994 608.5416 Q 1005.4166 582.0833 1005.4166 555.625 L 1005.4166 555.625 L 1005.4166 555.625 L 1005.4166 555.625 L 1031.875 582.0833 Q 1031.875 608.5416 1058.3333 608.5416 L 1084.7916 608.5416 L 1084.7916 634.99994 Q 1084.7916 661.4583 1031.875 714.37494 Q 952.49994 740.8333 978.95825 767.2916 Q 978.95825 820.2083 1031.875 820.2083 L 1084.7916 820.2083 L 1084.7916 793.74994 L 1111.25 793.74994 L 1111.25 793.74994 L 1111.25 767.2916 L 1111.25 767.2916 L 1111.25 767.2916 L 1137.7083 767.2916 L 1137.7083 767.2916 L 1137.7083 740.8333 Q 1164.1666 740.8333 1190.6249 661.4583 Q 1243.5416 608.5416 1217.0833 608.5416 L 1164.1666 608.5416 L 1164.1666 608.5416 Q 1164.1666 608.5416 1217.0833 582.0833 L 1296.4583 555.625 L 1296.4583 555.625 L 1322.9166 555.625 L 1322.9166 555.625 L 1322.9166 555.625 L 1375.8333 582.0833 L 1428.7499 582.0833 L 1428.7499 582.0833 L 1428.7499 582.0833 L 1428.7499 608.5416 L 1428.7499 608.5416 L 1428.7499 608.5416 L 1428.7499 608.5416 L 1428.7499 634.99994 L 1428.7499 634.99994 L 1428.7499 740.8333 Q 1455.2083 873.12494 1402.2916 873.12494 Q 1349.3749 926.0416 1375.8333 926.0416 Q 1428.7499 926.0416 1428.7499 952.49994 L 1455.2083 952.49994 L 1455.2083 1031.875 Q 1455.2083 1084.7916 1534.5833 1084.7916 L 1640.4166 1084.7916 L 1719.7916 1084.7916 L 1799.1666 1084.7916 L 1799.1666 1111.25 L 1799.1666 1111.25 L 1799.1666 1111.25 L 1772.7083 1137.7083 L 1772.7083 1137.7083 L 1772.7083 1137.7083 L 1772.7083 1137.7083 L 1772.7083 1164.1666 L 1746.2499 1164.1666 L 1746.2499 1190.6249 L 1746.2499 1190.6249 L 1746.2499 1190.6249 L 1719.7916 1190.6249 L 1719.7916 1190.6249 L 1693.3333 1217.0833 L 1666.8749 1217.0833 L 1666.8749 1243.5416 L 1640.4166 1269.9999 L 1640.4166 1269.9999 L 1640.4166 1296.4583 L 1587.4999 1296.4583 L 1561.0416 1296.4583 L 1561.0416 1322.9166 L 1561.0416 1349.3749 L 1561.0416 1349.3749 Q 1534.5833 1375.8333 1481.6666 1349.3749 L 1428.7499 1349.3749 L 1428.7499 1349.3749 Q 1402.2916 1349.3749 1269.9999 1296.4583 Q 1164.1666 1243.5416 1058.3333 1217.0833 Q 978.95825 1190.6249 978.95825 1164.1666 Q 978.95825 1137.7083 899.5833 1164.1666 L 820.2083 1190.6249 L 820.2083 1190.6249 Q 820.2083 1190.6249 555.625 1031.875 Q 291.04166 873.12494 158.74998 846.6666 L 52.916664 820.2083 L 52.916664 820.2083 Q 52.916664 793.74994 26.458332 793.74994 L 26.458332 793.74994 L 0.0 793.74994 Q 0.0 767.2916 0.0 740.8333 L 26.458332 687.9166 L 26.458332 687.9166 Q 26.458332 661.4583 52.916664 661.4583 Q 52.916664 634.99994 26.458332 608.5416 Q 0.0 555.625 0.0 476.24997 Q 0.0 396.87497 26.458332 396.87497 Q 79.37499 370.41666 79.37499 291.04166 Q 105.83333 185.20833 185.20833 105.83333 L 291.04166 26.458332 L 317.49997 26.458332 Q 317.49997 26.458332 370.41666 0.0 z" svg:height="13.49375mm" draw:style-name="style-519" svg:viewBox="0.0 0.0 1799.1666 1349.3749" svg:width="17.991665mm" svg:x="151.87082mm" svg:y="89.69375mm"/>
          <draw:path svg:d="M 396.87497 26.458332 L 396.87497 26.458332 L 582.0833 158.74998 Q 767.2916 264.5833 767.2916 343.9583 Q 767.2916 423.3333 740.8333 476.24997 L 740.8333 529.1666 L 740.8333 529.1666 Q 714.37494 529.1666 714.37494 555.625 Q 714.37494 582.0833 608.5416 582.0833 L 529.1666 608.5416 L 502.7083 634.99994 Q 502.7083 634.99994 502.7083 687.9166 L 502.7083 767.2916 L 502.7083 793.74994 L 502.7083 846.6666 L 476.24997 846.6666 L 449.79166 846.6666 L 449.79166 820.2083 L 449.79166 820.2083 L 423.3333 793.74994 L 396.87497 740.8333 L 396.87497 582.0833 Q 396.87497 423.3333 264.5833 370.41666 L 132.29166 291.04166 L 132.29166 264.5833 Q 132.29166 264.5833 105.83333 264.5833 L 105.83333 264.5833 L 105.83333 264.5833 L 79.37499 238.12498 L 79.37499 238.12498 L 79.37499 211.66666 L 79.37499 211.66666 L 79.37499 211.66666 L 52.916664 185.20833 L 26.458332 158.74998 L 26.458332 158.74998 L 26.458332 158.74998 L 26.458332 132.29166 L 26.458332 132.29166 L 0.0 132.29166 L 0.0 105.83333 L 26.458332 105.83333 L 52.916664 105.83333 L 79.37499 105.83333 L 105.83333 105.83333 L 158.74998 79.37499 Q 238.12498 52.916664 238.12498 26.458332 Q 238.12498 0.0 291.04166 0.0 Q 317.49997 0.0 343.9583 0.0 Q 370.41666 0.0 396.87497 26.458332 z" svg:height="8.466666mm" draw:style-name="style-520" svg:viewBox="0.0 0.0 767.2916 846.6666" svg:width="7.6729164mm" svg:x="272.7854mm" svg:y="116.416664mm"/>
          <draw:path svg:d="M 476.24997 26.458332 L 476.24997 52.916664 L 449.79166 52.916664 L 423.3333 79.37499 L 423.3333 79.37499 L 396.87497 79.37499 L 396.87497 79.37499 L 396.87497 79.37499 L 396.87497 105.83333 L 396.87497 105.83333 L 370.41666 105.83333 L 370.41666 132.29166 L 370.41666 132.29166 L 396.87497 132.29166 L 396.87497 132.29166 L 396.87497 132.29166 L 423.3333 158.74998 L 449.79166 185.20833 L 582.0833 238.12498 Q 714.37494 317.49997 740.8333 343.9583 L 740.8333 370.41666 L 740.8333 396.87497 Q 767.2916 423.3333 767.2916 423.3333 L 767.2916 423.3333 L 767.2916 423.3333 Q 767.2916 449.79166 661.4583 449.79166 L 582.0833 449.79166 L 582.0833 449.79166 L 582.0833 449.79166 L 555.625 449.79166 Q 529.1666 449.79166 317.49997 343.9583 L 105.83333 238.12498 L 105.83333 238.12498 L 79.37499 238.12498 L 79.37499 238.12498 L 79.37499 238.12498 L 52.916664 211.66666 L 26.458332 211.66666 L 26.458332 185.20833 L 26.458332 185.20833 L 0.0 185.20833 L 0.0 185.20833 L 0.0 132.29166 L 0.0 105.83333 L 52.916664 105.83333 L 105.83333 105.83333 L 132.29166 79.37499 Q 132.29166 26.458332 291.04166 26.458332 Q 449.79166 -26.458332 449.79166 0.0 Q 449.79166 0.0 476.24997 26.458332 z" svg:height="4.497916mm" draw:style-name="style-521" svg:viewBox="0.0 0.0 767.2916 449.79166" svg:width="7.6729164mm" svg:x="70.11458mm" svg:y="38.89375mm"/>
          <draw:path svg:d="M 52.916664 0.0 L 79.37499 0.0 L 79.37499 26.458332 Q 79.37499 52.916664 158.74998 79.37499 Q 238.12498 105.83333 291.04166 79.37499 Q 343.9583 79.37499 370.41666 132.29166 Q 396.87497 185.20833 423.3333 185.20833 L 449.79166 185.20833 L 449.79166 211.66666 L 449.79166 238.12498 L 476.24997 238.12498 L 476.24997 238.12498 L 502.7083 264.5833 L 529.1666 264.5833 L 555.625 343.9583 Q 555.625 396.87497 582.0833 396.87497 L 582.0833 396.87497 L 555.625 449.79166 Q 555.625 529.1666 555.625 555.625 L 555.625 582.0833 L 529.1666 582.0833 L 529.1666 608.5416 L 502.7083 608.5416 L 502.7083 608.5416 L 502.7083 582.0833 L 502.7083 582.0833 L 476.24997 582.0833 L 476.24997 555.625 L 476.24997 555.625 L 502.7083 555.625 L 502.7083 529.1666 Q 502.7083 502.7083 476.24997 502.7083 Q 449.79166 476.24997 423.3333 476.24997 Q 370.41666 476.24997 370.41666 449.79166 L 370.41666 423.3333 L 343.9583 423.3333 Q 317.49997 423.3333 291.04166 502.7083 Q 238.12498 555.625 185.20833 582.0833 L 132.29166 582.0833 L 132.29166 555.625 L 132.29166 529.1666 L 105.83333 529.1666 L 105.83333 502.7083 L 79.37499 502.7083 L 52.916664 502.7083 L 52.916664 476.24997 L 26.458332 476.24997 L 26.458332 476.24997 L 26.458332 476.24997 L 26.458332 396.87497 Q 26.458332 343.9583 26.458332 291.04166 L 52.916664 264.5833 L 79.37499 264.5833 Q 79.37499 238.12498 79.37499 238.12498 L 79.37499 238.12498 L 79.37499 238.12498 Q 105.83333 238.12498 105.83333 211.66666 L 105.83333 211.66666 L 105.83333 211.66666 Q 105.83333 185.20833 52.916664 158.74998 L 0.0 105.83333 L 26.458332 105.83333 Q 26.458332 79.37499 26.458332 52.916664 Q 26.458332 0.0 52.916664 0.0 z" svg:height="6.0854163mm" draw:style-name="style-522" svg:viewBox="0.0 0.0 582.0833 608.5416" svg:width="5.820833mm" svg:x="98.16041mm" svg:y="157.42708mm"/>
          <draw:path svg:d="M 555.625 26.458332 L 555.625 0.0 L 608.5416 0.0 L 661.4583 0.0 L 661.4583 26.458332 L 661.4583 52.916664 L 634.99994 52.916664 L 634.99994 52.916664 L 608.5416 79.37499 Q 582.0833 105.83333 555.625 105.83333 L 529.1666 105.83333 L 529.1666 132.29166 L 529.1666 158.74998 L 529.1666 158.74998 L 529.1666 158.74998 L 502.7083 185.20833 L 476.24997 211.66666 L 449.79166 211.66666 L 423.3333 211.66666 L 423.3333 238.12498 Q 396.87497 238.12498 396.87497 264.5833 Q 396.87497 264.5833 396.87497 264.5833 L 370.41666 291.04166 L 370.41666 264.5833 L 343.9583 264.5833 L 343.9583 264.5833 L 343.9583 264.5833 L 343.9583 264.5833 Q 317.49997 264.5833 264.5833 238.12498 Q 211.66666 211.66666 132.29166 185.20833 L 79.37499 158.74998 L 26.458332 132.29166 L 0.0 132.29166 L 0.0 105.83333 Q 0.0 79.37499 26.458332 52.916664 Q 79.37499 52.916664 132.29166 52.916664 L 185.20833 52.916664 L 264.5833 52.916664 Q 343.9583 105.83333 370.41666 79.37499 L 396.87497 79.37499 L 449.79166 52.916664 Q 529.1666 52.916664 529.1666 26.458332 L 555.625 26.458332 L 555.625 26.458332 z" svg:height="2.9104166mm" draw:style-name="style-523" svg:viewBox="0.0 0.0 661.4583 291.04166" svg:width="6.614583mm" svg:x="37.306248mm" svg:y="19.579166mm"/>
          <draw:path svg:d="M 132.29166 52.916664 L 158.74998 0.0 L 185.20833 26.458332 Q 211.66666 52.916664 264.5833 79.37499 L 317.49997 79.37499 L 317.49997 105.83333 L 291.04166 105.83333 L 291.04166 105.83333 L 291.04166 105.83333 L 317.49997 132.29166 L 343.9583 158.74998 L 370.41666 158.74998 L 396.87497 158.74998 L 423.3333 132.29166 L 449.79166 105.83333 L 449.79166 105.83333 Q 476.24997 105.83333 502.7083 79.37499 L 529.1666 79.37499 L 529.1666 105.83333 Q 529.1666 132.29166 502.7083 158.74998 Q 449.79166 185.20833 502.7083 185.20833 Q 555.625 211.66666 555.625 185.20833 L 582.0833 185.20833 L 582.0833 211.66666 L 582.0833 211.66666 L 582.0833 211.66666 L 582.0833 238.12498 L 608.5416 582.0833 Q 608.5416 926.0416 661.4583 1164.1666 Q 661.4583 1402.2916 687.9166 1508.1249 L 687.9166 1613.9583 L 661.4583 1613.9583 L 661.4583 1587.4999 L 661.4583 1587.4999 L 661.4583 1587.4999 L 634.99994 1587.4999 L 634.99994 1587.4999 L 634.99994 1561.0416 L 608.5416 1561.0416 L 608.5416 1561.0416 L 608.5416 1534.5833 L 582.0833 1534.5833 L 555.625 1534.5833 L 555.625 1508.1249 L 555.625 1508.1249 L 529.1666 1508.1249 Q 529.1666 1481.6666 502.7083 1481.6666 L 449.79166 1455.2083 L 449.79166 1455.2083 Q 423.3333 1428.7499 396.87497 1402.2916 Q 396.87497 1375.8333 343.9583 1375.8333 Q 317.49997 1375.8333 291.04166 1322.9166 Q 238.12498 1269.9999 158.74998 1322.9166 Q 79.37499 1322.9166 79.37499 1375.8333 L 79.37499 1402.2916 L 79.37499 1428.7499 L 79.37499 1455.2083 L 79.37499 1455.2083 L 52.916664 1455.2083 L 52.916664 1455.2083 L 26.458332 1455.2083 L 26.458332 1428.7499 L 26.458332 1402.2916 L 0.0 1402.2916 L 0.0 1375.8333 L 0.0 1375.8333 L 26.458332 1375.8333 L 26.458332 1375.8333 L 26.458332 1349.3749 L 26.458332 1164.1666 Q 26.458332 952.49994 26.458332 687.9166 Q 26.458332 423.3333 52.916664 423.3333 Q 79.37499 396.87497 79.37499 264.5833 Q 79.37499 132.29166 132.29166 52.916664 z" svg:height="16.139582mm" draw:style-name="style-524" svg:viewBox="0.0 0.0 687.9166 1613.9583" svg:width="6.879166mm" svg:x="128.3229mm" svg:y="101.07083mm"/>
          <draw:path svg:d="M 423.3333 79.37499 L 476.24997 79.37499 L 476.24997 79.37499 L 476.24997 79.37499 L 502.7083 105.83333 L 529.1666 132.29166 L 529.1666 132.29166 L 529.1666 132.29166 L 502.7083 158.74998 Q 476.24997 185.20833 449.79166 238.12498 L 423.3333 291.04166 L 423.3333 291.04166 L 423.3333 291.04166 L 423.3333 291.04166 Q 423.3333 291.04166 317.49997 317.49997 L 238.12498 370.41666 L 211.66666 370.41666 Q 185.20833 343.9583 158.74998 291.04166 L 105.83333 211.66666 L 52.916664 211.66666 L 26.458332 211.66666 L 0.0 211.66666 Q 0.0 185.20833 52.916664 158.74998 L 79.37499 105.83333 L 79.37499 26.458332 Q 52.916664 -26.458332 79.37499 0.0 Q 105.83333 26.458332 211.66666 52.916664 Q 317.49997 79.37499 343.9583 79.37499 Q 370.41666 79.37499 423.3333 79.37499 z" svg:height="3.7041664mm" draw:style-name="style-525" svg:viewBox="0.0 0.0 529.1666 370.41666" svg:width="5.2916665mm" svg:x="180.44583mm" svg:y="197.11458mm"/>
          <draw:path svg:d="M 79.37499 0.0 L 105.83333 0.0 L 238.12498 79.37499 Q 370.41666 158.74998 396.87497 185.20833 L 396.87497 185.20833 L 423.3333 211.66666 Q 449.79166 238.12498 449.79166 264.5833 L 449.79166 264.5833 L 423.3333 264.5833 Q 396.87497 264.5833 396.87497 291.04166 L 396.87497 317.49997 L 396.87497 317.49997 Q 370.41666 317.49997 291.04166 317.49997 Q 211.66666 317.49997 185.20833 291.04166 Q 132.29166 264.5833 132.29166 264.5833 L 105.83333 291.04166 L 105.83333 238.12498 Q 79.37499 185.20833 79.37499 185.20833 Q 79.37499 211.66666 52.916664 158.74998 L 26.458332 105.83333 L 26.458332 79.37499 Q 26.458332 52.916664 0.0 52.916664 L 0.0 52.916664 L 26.458332 26.458332 Q 26.458332 0.0 79.37499 0.0 z" svg:height="3.1749997mm" draw:style-name="style-526" svg:viewBox="0.0 0.0 449.79166 317.49997" svg:width="4.497916mm" svg:x="301.88956mm" svg:y="157.69167mm"/>
          <draw:path svg:d="M 238.12498 26.458332 L 238.12498 26.458332 L 291.04166 52.916664 Q 343.9583 79.37499 343.9583 105.83333 Q 343.9583 132.29166 317.49997 158.74998 Q 291.04166 158.74998 343.9583 158.74998 Q 396.87497 185.20833 396.87497 211.66666 L 396.87497 238.12498 L 343.9583 238.12498 Q 291.04166 211.66666 264.5833 211.66666 Q 238.12498 211.66666 238.12498 185.20833 Q 238.12498 158.74998 185.20833 158.74998 Q 132.29166 132.29166 132.29166 105.83333 Q 132.29166 79.37499 105.83333 79.37499 L 79.37499 105.83333 L 79.37499 105.83333 Q 79.37499 105.83333 52.916664 105.83333 L 52.916664 105.83333 L 52.916664 132.29166 L 26.458332 132.29166 L 26.458332 132.29166 L 26.458332 158.74998 L 26.458332 158.74998 Q 26.458332 158.74998 0.0 158.74998 L 0.0 158.74998 L 0.0 132.29166 Q 26.458332 105.83333 26.458332 105.83333 L 26.458332 79.37499 L 26.458332 26.458332 Q 52.916664 0.0 132.29166 0.0 Q 211.66666 0.0 238.12498 26.458332 z" svg:height="2.38125mm" draw:style-name="style-527" svg:viewBox="0.0 0.0 396.87497 238.12498" svg:width="3.9687498mm" svg:x="288.6604mm" svg:y="108.479164mm"/>
          <draw:path svg:d="M 132.29166 26.458332 L 132.29166 0.0 L 264.5833 26.458332 Q 396.87497 52.916664 423.3333 52.916664 L 423.3333 79.37499 L 423.3333 105.83333 Q 396.87497 132.29166 396.87497 158.74998 Q 343.9583 211.66666 291.04166 211.66666 Q 238.12498 211.66666 238.12498 238.12498 L 238.12498 264.5833 L 211.66666 264.5833 Q 185.20833 264.5833 185.20833 238.12498 L 158.74998 238.12498 L 158.74998 211.66666 Q 132.29166 211.66666 132.29166 211.66666 L 132.29166 211.66666 L 79.37499 211.66666 Q 26.458332 211.66666 26.458332 185.20833 L 0.0 158.74998 L 0.0 158.74998 L 26.458332 158.74998 L 26.458332 158.74998 L 26.458332 158.74998 L 26.458332 132.29166 L 26.458332 132.29166 L 52.916664 132.29166 L 52.916664 105.83333 L 52.916664 105.83333 L 79.37499 105.83333 L 79.37499 79.37499 L 79.37499 52.916664 L 105.83333 52.916664 L 105.83333 52.916664 L 105.83333 26.458332 L 132.29166 26.458332 L 132.29166 26.458332 z" svg:height="2.6458333mm" draw:style-name="style-528" svg:viewBox="0.0 0.0 423.3333 264.5833" svg:width="4.233333mm" svg:x="142.08124mm" svg:y="73.55416mm"/>
          <draw:path svg:d="M 0.0 79.37499 L 0.0 0.0 L 52.916664 26.458332 Q 132.29166 26.458332 132.29166 79.37499 L 132.29166 105.83333 L 105.83333 105.83333 Q 105.83333 132.29166 105.83333 132.29166 L 105.83333 132.29166 L 52.916664 132.29166 Q -26.458332 132.29166 0.0 79.37499 z" svg:height="1.3229166mm" draw:style-name="style-529" svg:viewBox="0.0 0.0 132.29166 132.29166" svg:width="1.3229166mm" svg:x="173.56665mm" svg:y="159.01457mm"/>
          <draw:path svg:d="M 0.0 26.458332 L 0.0 0.0 L 26.458332 0.0 L 52.916664 0.0 L 105.83333 26.458332 Q 185.20833 79.37499 185.20833 79.37499 L 185.20833 79.37499 L 185.20833 105.83333 L 158.74998 132.29166 L 158.74998 132.29166 L 158.74998 132.29166 L 158.74998 158.74998 L 158.74998 158.74998 L 158.74998 185.20833 Q 158.74998 185.20833 132.29166 238.12498 L 132.29166 264.5833 L 105.83333 264.5833 L 79.37499 264.5833 L 79.37499 238.12498 Q 52.916664 211.66666 52.916664 185.20833 L 26.458332 185.20833 L 26.458332 158.74998 Q 0.0 132.29166 0.0 79.37499 L 0.0 26.458332 L 0.0 26.458332 z" svg:height="2.6458333mm" draw:style-name="style-530" svg:viewBox="0.0 0.0 185.20833 264.5833" svg:width="1.8520832mm" svg:x="194.73332mm" svg:y="160.0729mm"/>
          <draw:path svg:d="M 449.79166 0.0 L 476.24997 0.0 L 502.7083 0.0 L 555.625 0.0 L 529.1666 26.458332 L 502.7083 52.916664 L 476.24997 52.916664 L 449.79166 52.916664 L 449.79166 79.37499 L 449.79166 79.37499 L 423.3333 105.83333 Q 396.87497 158.74998 449.79166 185.20833 Q 502.7083 211.66666 608.5416 158.74998 Q 687.9166 158.74998 714.37494 132.29166 L 740.8333 132.29166 L 767.2916 158.74998 Q 793.74994 158.74998 820.2083 185.20833 L 873.12494 185.20833 L 873.12494 211.66666 L 873.12494 264.5833 L 873.12494 291.04166 Q 846.6666 317.49997 820.2083 317.49997 Q 793.74994 317.49997 793.74994 343.9583 Q 793.74994 370.41666 820.2083 370.41666 L 873.12494 370.41666 L 926.0416 396.87497 Q 1005.4166 396.87497 1005.4166 423.3333 Q 1005.4166 449.79166 1084.7916 476.24997 Q 1137.7083 476.24997 1164.1666 476.24997 L 1190.6249 476.24997 L 1190.6249 449.79166 Q 1190.6249 423.3333 1243.5416 396.87497 L 1322.9166 396.87497 L 1322.9166 396.87497 Q 1322.9166 423.3333 1349.3749 423.3333 L 1349.3749 423.3333 L 1375.8333 423.3333 L 1402.2916 423.3333 L 1402.2916 449.79166 L 1402.2916 449.79166 L 1455.2083 423.3333 Q 1481.6666 423.3333 1455.2083 449.79166 Q 1455.2083 476.24997 1455.2083 502.7083 L 1455.2083 502.7083 L 1428.7499 502.7083 L 1428.7499 529.1666 L 1428.7499 529.1666 L 1402.2916 529.1666 L 1428.7499 582.0833 Q 1455.2083 634.99994 1508.1249 687.9166 Q 1561.0416 687.9166 1561.0416 714.37494 L 1587.4999 714.37494 L 1613.9583 714.37494 L 1666.8749 740.8333 L 1719.7916 767.2916 Q 1799.1666 793.74994 1852.0833 820.2083 Q 1904.9999 846.6666 1931.4583 846.6666 L 1931.4583 846.6666 L 1931.4583 846.6666 Q 1931.4583 846.6666 1931.4583 873.12494 L 1957.9165 873.12494 L 1957.9165 873.12494 Q 1957.9165 899.5833 2037.2915 899.5833 L 2090.2083 899.5833 L 2196.0415 952.49994 Q 2301.875 1005.4166 2354.7915 1031.875 Q 2381.2498 1031.875 2381.2498 1058.3333 L 2381.2498 1084.7916 L 2460.6248 1084.7916 Q 2513.5415 1111.25 2513.5415 1084.7916 L 2513.5415 1084.7916 L 2539.9998 1111.25 Q 2539.9998 1137.7083 2619.3748 1137.7083 Q 2698.7498 1164.1666 2751.6665 1137.7083 L 2804.5833 1137.7083 L 2804.5833 1217.0833 Q 2804.5833 1269.9999 2831.0415 1269.9999 Q 2857.4998 1269.9999 2883.9583 1296.4583 L 2910.4165 1322.9166 L 2910.4165 1322.9166 L 2936.8748 1322.9166 L 2936.8748 1349.3749 L 2936.8748 1375.8333 L 2936.8748 1375.8333 L 2936.8748 1375.8333 L 2883.9583 1402.2916 L 2804.5833 1428.7499 L 2804.5833 1428.7499 L 2778.1248 1428.7499 L 2778.1248 1428.7499 L 2778.1248 1428.7499 L 2778.1248 1428.7499 L 2751.6665 1428.7499 L 2672.2915 1402.2916 Q 2619.3748 1402.2916 2619.3748 1375.8333 Q 2619.3748 1349.3749 2566.4583 1322.9166 L 2487.0833 1322.9166 L 2487.0833 1322.9166 Q 2487.0833 1322.9166 2407.7083 1269.9999 Q 2354.7915 1269.9999 2248.9583 1296.4583 L 2143.125 1322.9166 L 2090.2083 1322.9166 L 2063.75 1322.9166 L 2063.75 1322.9166 L 2037.2915 1322.9166 L 2037.2915 1322.9166 L 2037.2915 1322.9166 L 2037.2915 1296.4583 L 2037.2915 1296.4583 L 2010.8333 1296.4583 L 2010.8333 1296.4583 L 2010.8333 1296.4583 L 2010.8333 1269.9999 L 2010.8333 1269.9999 Q 2037.2915 1269.9999 2090.2083 1217.0833 Q 2143.125 1164.1666 2090.2083 1164.1666 L 2037.2915 1137.7083 L 2010.8333 1137.7083 Q 1984.3749 1111.25 1931.4583 1111.25 Q 1904.9999 1058.3333 1825.6249 1058.3333 Q 1746.2499 1058.3333 1719.7916 1111.25 L 1693.3333 1190.6249 L 1666.8749 1190.6249 Q 1666.8749 1217.0833 1587.4999 1217.0833 L 1508.1249 1217.0833 L 1455.2083 1217.0833 L 1428.7499 1217.0833 L 1402.2916 1217.0833 L 1402.2916 1217.0833 L 1402.2916 1190.6249 L 1402.2916 1190.6249 L 1402.2916 1190.6249 L 1402.2916 1164.1666 L 1455.2083 1164.1666 L 1508.1249 1164.1666 L 1481.6666 1137.7083 Q 1455.2083 1111.25 1455.2083 1111.25 Q 1455.2083 1111.25 1481.6666 1111.25 Q 1508.1249 1084.7916 1508.1249 1058.3333 Q 1508.1249 1005.4166 1534.5833 1005.4166 L 1561.0416 1005.4166 L 1561.0416 978.95825 L 1561.0416 952.49994 L 1587.4999 952.49994 L 1613.9583 952.49994 L 1613.9583 926.0416 L 1613.9583 926.0416 L 1587.4999 926.0416 L 1587.4999 899.5833 L 1534.5833 899.5833 L 1481.6666 899.5833 L 1481.6666 873.12494 L 1455.2083 873.12494 L 1455.2083 873.12494 Q 1455.2083 846.6666 1375.8333 899.5833 L 1296.4583 952.49994 L 1296.4583 952.49994 L 1296.4583 952.49994 L 1269.9999 952.49994 L 1269.9999 952.49994 L 1269.9999 978.95825 L 1269.9999 978.95825 L 1243.5416 978.95825 L 1217.0833 978.95825 L 1217.0833 952.49994 L 1217.0833 899.5833 L 1217.0833 899.5833 L 1243.5416 899.5833 L 1269.9999 873.12494 Q 1296.4583 846.6666 1322.9166 820.2083 L 1349.3749 820.2083 L 1349.3749 793.74994 L 1349.3749 767.2916 L 1243.5416 767.2916 L 1111.25 767.2916 L 1111.25 740.8333 Q 1084.7916 740.8333 1084.7916 740.8333 L 1058.3333 714.37494 L 1031.875 714.37494 Q 1005.4166 687.9166 926.0416 687.9166 Q 873.12494 687.9166 846.6666 740.8333 Q 820.2083 767.2916 714.37494 767.2916 L 634.99994 767.2916 L 634.99994 767.2916 L 634.99994 740.8333 L 608.5416 740.8333 L 582.0833 740.8333 L 555.625 714.37494 L 529.1666 687.9166 L 555.625 687.9166 L 582.0833 687.9166 L 582.0833 661.4583 L 555.625 661.4583 L 555.625 661.4583 L 555.625 634.99994 L 555.625 634.99994 L 555.625 634.99994 L 582.0833 634.99994 Q 608.5416 634.99994 661.4583 608.5416 L 687.9166 608.5416 L 687.9166 582.0833 L 714.37494 555.625 L 714.37494 529.1666 L 714.37494 502.7083 L 687.9166 502.7083 L 661.4583 476.24997 L 661.4583 476.24997 L 661.4583 476.24997 L 634.99994 476.24997 L 634.99994 476.24997 L 555.625 476.24997 Q 502.7083 476.24997 449.79166 502.7083 L 396.87497 555.625 L 396.87497 555.625 L 370.41666 582.0833 L 370.41666 582.0833 L 370.41666 582.0833 L 343.9583 582.0833 L 343.9583 582.0833 L 317.49997 555.625 L 291.04166 529.1666 L 291.04166 529.1666 L 291.04166 529.1666 L 264.5833 529.1666 L 264.5833 529.1666 L 264.5833 502.7083 L 238.12498 502.7083 L 238.12498 502.7083 L 238.12498 476.24997 L 238.12498 476.24997 L 238.12498 476.24997 L 264.5833 476.24997 L 264.5833 449.79166 L 317.49997 423.3333 Q 343.9583 423.3333 370.41666 370.41666 L 370.41666 343.9583 L 317.49997 343.9583 Q 264.5833 343.9583 264.5833 317.49997 Q 264.5833 264.5833 132.29166 264.5833 L 0.0 238.12498 L 0.0 238.12498 L 0.0 211.66666 L 0.0 211.66666 L 26.458332 211.66666 L 26.458332 211.66666 L 26.458332 211.66666 L 26.458332 185.20833 L 26.458332 185.20833 L 52.916664 185.20833 L 52.916664 158.74998 L 79.37499 158.74998 L 105.83333 158.74998 L 211.66666 105.83333 Q 343.9583 79.37499 317.49997 52.916664 Q 317.49997 52.916664 370.41666 26.458332 Q 423.3333 0.0 449.79166 0.0 z" svg:height="14.287499mm" draw:style-name="style-531" svg:viewBox="0.0 0.0 2936.8748 1428.7499" svg:width="29.368748mm" svg:x="21.43125mm" svg:y="13.758332mm"/>
          <draw:path svg:d="M 79.37499 26.458332 L 79.37499 0.0 L 105.83333 26.458332 Q 132.29166 26.458332 211.66666 52.916664 L 291.04166 52.916664 L 396.87497 26.458332 Q 502.7083 26.458332 634.99994 79.37499 Q 740.8333 105.83333 714.37494 158.74998 Q 714.37494 211.66666 767.2916 211.66666 L 793.74994 211.66666 L 793.74994 211.66666 L 793.74994 238.12498 L 873.12494 238.12498 Q 926.0416 264.5833 926.0416 291.04166 L 926.0416 317.49997 L 899.5833 317.49997 L 899.5833 343.9583 L 899.5833 343.9583 L 926.0416 343.9583 L 926.0416 343.9583 Q 926.0416 343.9583 926.0416 370.41666 L 952.49994 370.41666 L 952.49994 370.41666 Q 952.49994 396.87497 978.95825 396.87497 L 978.95825 396.87497 L 978.95825 396.87497 L 978.95825 396.87497 L 1005.4166 396.87497 L 1005.4166 396.87497 L 1111.25 449.79166 Q 1190.6249 476.24997 1217.0833 502.7083 Q 1243.5416 502.7083 1269.9999 529.1666 L 1296.4583 529.1666 L 1296.4583 555.625 L 1296.4583 582.0833 L 1322.9166 582.0833 L 1322.9166 608.5416 L 1349.3749 608.5416 L 1375.8333 608.5416 L 1402.2916 608.5416 L 1428.7499 608.5416 L 1428.7499 608.5416 L 1428.7499 608.5416 L 1402.2916 608.5416 L 1402.2916 608.5416 L 1349.3749 634.99994 L 1322.9166 661.4583 L 1322.9166 661.4583 L 1296.4583 661.4583 L 1296.4583 661.4583 L 1296.4583 661.4583 L 1296.4583 687.9166 L 1296.4583 687.9166 L 1269.9999 687.9166 L 1269.9999 714.37494 L 1243.5416 714.37494 L 1190.6249 714.37494 L 1190.6249 740.8333 L 1190.6249 740.8333 L 1190.6249 740.8333 Q 1164.1666 714.37494 1031.875 661.4583 Q 873.12494 608.5416 873.12494 582.0833 Q 846.6666 555.625 714.37494 555.625 Q 582.0833 529.1666 582.0833 502.7083 Q 582.0833 476.24997 343.9583 449.79166 Q 132.29166 396.87497 132.29166 343.9583 L 132.29166 317.49997 L 132.29166 291.04166 Q 132.29166 238.12498 79.37499 211.66666 L 26.458332 185.20833 L 26.458332 185.20833 L 26.458332 185.20833 L 79.37499 185.20833 Q 105.83333 185.20833 79.37499 158.74998 L 52.916664 132.29166 L 52.916664 132.29166 L 26.458332 132.29166 L 26.458332 132.29166 Q 26.458332 132.29166 0.0 105.83333 Q -26.458332 79.37499 26.458332 79.37499 Q 79.37499 52.916664 79.37499 26.458332 z" svg:height="7.408333mm" draw:style-name="style-532" svg:viewBox="0.0 0.0 1428.7499 740.8333" svg:width="14.287499mm" svg:x="200.28957mm" svg:y="72.760414mm"/>
          <draw:path svg:d="M 26.458332 26.458332 L 26.458332 0.0 L 26.458332 0.0 L 26.458332 0.0 L 52.916664 0.0 L 52.916664 26.458332 L 52.916664 26.458332 L 79.37499 26.458332 L 79.37499 26.458332 L 79.37499 26.458332 L 132.29166 26.458332 L 158.74998 26.458332 L 185.20833 26.458332 L 211.66666 26.458332 L 211.66666 26.458332 Q 238.12498 26.458332 238.12498 26.458332 L 238.12498 0.0 L 291.04166 26.458332 Q 370.41666 26.458332 396.87497 26.458332 Q 449.79166 26.458332 449.79166 26.458332 L 476.24997 26.458332 L 476.24997 26.458332 Q 476.24997 26.458332 502.7083 52.916664 L 502.7083 52.916664 L 555.625 105.83333 Q 608.5416 185.20833 661.4583 185.20833 L 714.37494 185.20833 L 714.37494 211.66666 L 714.37494 211.66666 L 740.8333 238.12498 L 740.8333 238.12498 L 740.8333 291.04166 L 740.8333 317.49997 L 687.9166 317.49997 L 634.99994 291.04166 L 634.99994 291.04166 L 634.99994 291.04166 L 634.99994 238.12498 L 634.99994 211.66666 L 608.5416 211.66666 Q 555.625 238.12498 449.79166 264.5833 Q 370.41666 291.04166 343.9583 264.5833 L 343.9583 238.12498 L 343.9583 238.12498 Q 317.49997 238.12498 238.12498 185.20833 L 185.20833 185.20833 L 158.74998 158.74998 L 132.29166 132.29166 L 79.37499 132.29166 Q 52.916664 132.29166 26.458332 105.83333 L 0.0 105.83333 L 0.0 79.37499 Q 26.458332 52.916664 26.458332 26.458332 z" svg:height="3.1749997mm" draw:style-name="style-533" svg:viewBox="0.0 0.0 740.8333 317.49997" svg:width="7.408333mm" svg:x="81.22708mm" svg:y="28.839582mm"/>
          <draw:path svg:d="M 185.20833 26.458332 L 211.66666 26.458332 L 211.66666 26.458332 Q 211.66666 26.458332 211.66666 52.916664 L 238.12498 52.916664 L 264.5833 79.37499 Q 317.49997 79.37499 317.49997 132.29166 Q 317.49997 158.74998 343.9583 158.74998 L 343.9583 158.74998 L 396.87497 158.74998 L 449.79166 158.74998 L 449.79166 185.20833 L 423.3333 211.66666 L 423.3333 211.66666 L 423.3333 238.12498 L 396.87497 238.12498 L 370.41666 238.12498 L 370.41666 264.5833 L 370.41666 264.5833 L 343.9583 264.5833 L 343.9583 291.04166 L 343.9583 291.04166 L 370.41666 291.04166 L 370.41666 317.49997 L 370.41666 343.9583 L 396.87497 343.9583 Q 423.3333 343.9583 423.3333 370.41666 L 449.79166 370.41666 L 449.79166 396.87497 Q 423.3333 423.3333 370.41666 449.79166 L 317.49997 476.24997 L 317.49997 476.24997 Q 317.49997 449.79166 291.04166 449.79166 Q 264.5833 449.79166 264.5833 396.87497 Q 238.12498 343.9583 211.66666 343.9583 Q 185.20833 343.9583 185.20833 291.04166 Q 158.74998 264.5833 158.74998 291.04166 Q 158.74998 317.49997 79.37499 343.9583 Q 0.0 343.9583 0.0 291.04166 Q 0.0 264.5833 52.916664 238.12498 Q 105.83333 211.66666 105.83333 185.20833 Q 105.83333 132.29166 105.83333 52.916664 Q 132.29166 -26.458332 158.74998 0.0 Q 158.74998 26.458332 185.20833 26.458332 z" svg:height="4.7625mm" draw:style-name="style-534" svg:viewBox="0.0 0.0 449.79166 476.24997" svg:width="4.497916mm" svg:x="103.18749mm" svg:y="100.27708mm"/>
          <draw:path svg:d="M 185.20833 0.0 L 211.66666 0.0 L 211.66666 0.0 Q 238.12498 26.458332 238.12498 0.0 L 238.12498 0.0 L 317.49997 0.0 Q 396.87497 0.0 396.87497 26.458332 L 396.87497 26.458332 L 396.87497 52.916664 Q 396.87497 79.37499 423.3333 105.83333 L 423.3333 132.29166 L 370.41666 132.29166 Q 317.49997 158.74998 238.12498 158.74998 L 185.20833 158.74998 L 185.20833 158.74998 Q 185.20833 158.74998 79.37499 132.29166 Q 0.0 105.83333 0.0 79.37499 L 0.0 52.916664 L 0.0 52.916664 Q 26.458332 52.916664 26.458332 52.916664 L 26.458332 26.458332 L 79.37499 26.458332 Q 158.74998 0.0 185.20833 0.0 z" svg:height="1.5874999mm" draw:style-name="style-535" svg:viewBox="0.0 0.0 423.3333 158.74998" svg:width="4.233333mm" svg:x="267.49374mm" svg:y="142.34583mm"/>
          <draw:path svg:d="M 105.83333 0.0 L 185.20833 0.0 L 211.66666 0.0 L 211.66666 0.0 L 238.12498 0.0 Q 264.5833 0.0 238.12498 52.916664 Q 211.66666 105.83333 211.66666 105.83333 L 211.66666 105.83333 L 158.74998 105.83333 L 132.29166 105.83333 L 52.916664 105.83333 Q 0.0 105.83333 0.0 52.916664 Q 0.0 0.0 105.83333 0.0 z" svg:height="1.0583333mm" draw:style-name="style-536" svg:viewBox="0.0 0.0 238.12498 105.83333" svg:width="2.38125mm" svg:x="132.29166mm" svg:y="87.84166mm"/>
          <draw:path svg:d="M 26.458332 0.0 L 52.916664 0.0 L 52.916664 52.916664 Q 52.916664 79.37499 79.37499 79.37499 Q 105.83333 79.37499 105.83333 105.83333 Q 105.83333 132.29166 132.29166 132.29166 Q 158.74998 132.29166 158.74998 158.74998 Q 185.20833 211.66666 211.66666 211.66666 Q 238.12498 211.66666 238.12498 238.12498 Q 238.12498 264.5833 291.04166 317.49997 Q 317.49997 343.9583 396.87497 529.1666 Q 449.79166 740.8333 476.24997 714.37494 Q 476.24997 687.9166 502.7083 687.9166 L 529.1666 687.9166 L 529.1666 714.37494 Q 529.1666 740.8333 449.79166 767.2916 Q 396.87497 793.74994 343.9583 740.8333 Q 317.49997 687.9166 185.20833 608.5416 L 52.916664 529.1666 L 52.916664 529.1666 L 52.916664 529.1666 L 26.458332 529.1666 L 26.458332 529.1666 L 26.458332 502.7083 L 26.458332 502.7083 L 26.458332 502.7083 L 26.458332 476.24997 L 52.916664 476.24997 Q 79.37499 476.24997 105.83333 502.7083 Q 132.29166 502.7083 105.83333 317.49997 Q 52.916664 105.83333 26.458332 105.83333 Q 0.0 105.83333 0.0 52.916664 Q 0.0 0.0 26.458332 0.0 z" svg:height="7.6729164mm" draw:style-name="style-537" svg:viewBox="0.0 0.0 529.1666 767.2916" svg:width="5.2916665mm" svg:x="60.324997mm" svg:y="135.99582mm"/>
          <draw:path svg:d="M 52.916664 0.0 L 79.37499 0.0 L 105.83333 26.458332 L 132.29166 26.458332 L 132.29166 26.458332 Q 132.29166 52.916664 158.74998 52.916664 L 158.74998 52.916664 L 158.74998 52.916664 Q 158.74998 52.916664 158.74998 79.37499 Q 158.74998 105.83333 132.29166 105.83333 L 79.37499 132.29166 L 52.916664 132.29166 L 52.916664 105.83333 L 52.916664 105.83333 L 52.916664 105.83333 L 26.458332 105.83333 L 26.458332 105.83333 L 26.458332 79.37499 L 0.0 79.37499 L 26.458332 52.916664 Q 26.458332 0.0 52.916664 0.0 z" svg:height="1.3229166mm" draw:style-name="style-538" svg:viewBox="0.0 0.0 158.74998 132.29166" svg:width="1.5874999mm" svg:x="175.68332mm" svg:y="160.3375mm"/>
          <draw:path svg:d="M 26.458332 52.916664 L 79.37499 0.0 L 79.37499 0.0 Q 105.83333 0.0 132.29166 26.458332 L 132.29166 26.458332 L 105.83333 52.916664 Q 79.37499 105.83333 132.29166 132.29166 Q 185.20833 158.74998 211.66666 132.29166 Q 238.12498 105.83333 264.5833 105.83333 L 291.04166 105.83333 L 291.04166 132.29166 L 291.04166 158.74998 L 264.5833 158.74998 Q 238.12498 158.74998 185.20833 185.20833 L 158.74998 211.66666 L 132.29166 211.66666 L 132.29166 211.66666 L 132.29166 211.66666 Q 132.29166 211.66666 79.37499 211.66666 Q 26.458332 211.66666 0.0 132.29166 Q -26.458332 79.37499 26.458332 52.916664 z" svg:height="2.1166666mm" draw:style-name="style-539" svg:viewBox="0.0 0.0 291.04166 211.66666" svg:width="2.9104166mm" svg:x="83.34374mm" svg:y="129.11665mm"/>
          <draw:path svg:d="M 105.83333 26.458332 L 132.29166 0.0 L 185.20833 0.0 L 238.12498 0.0 L 238.12498 26.458332 L 238.12498 52.916664 L 264.5833 52.916664 L 264.5833 52.916664 L 291.04166 79.37499 L 291.04166 79.37499 L 291.04166 79.37499 L 291.04166 105.83333 L 291.04166 105.83333 L 291.04166 105.83333 L 317.49997 185.20833 Q 343.9583 264.5833 449.79166 343.9583 Q 555.625 423.3333 582.0833 449.79166 Q 582.0833 476.24997 529.1666 476.24997 Q 449.79166 449.79166 449.79166 476.24997 Q 396.87497 529.1666 423.3333 555.625 Q 449.79166 582.0833 449.79166 582.0833 L 476.24997 582.0833 L 476.24997 582.0833 L 502.7083 582.0833 L 502.7083 582.0833 L 502.7083 608.5416 L 502.7083 608.5416 L 502.7083 634.99994 L 476.24997 634.99994 L 449.79166 634.99994 L 449.79166 661.4583 L 449.79166 661.4583 L 423.3333 687.9166 L 423.3333 687.9166 L 396.87497 687.9166 L 370.41666 687.9166 L 370.41666 661.4583 L 343.9583 661.4583 L 343.9583 634.99994 L 343.9583 608.5416 L 317.49997 608.5416 L 291.04166 582.0833 L 291.04166 582.0833 L 291.04166 582.0833 L 264.5833 582.0833 L 264.5833 582.0833 L 238.12498 555.625 L 211.66666 529.1666 L 185.20833 529.1666 L 158.74998 529.1666 L 158.74998 502.7083 L 132.29166 502.7083 L 132.29166 502.7083 L 132.29166 502.7083 L 105.83333 502.7083 Q 79.37499 476.24997 52.916664 449.79166 L 26.458332 423.3333 L 52.916664 423.3333 Q 79.37499 423.3333 79.37499 370.41666 L 52.916664 317.49997 L 52.916664 317.49997 Q 79.37499 317.49997 52.916664 211.66666 L 26.458332 105.83333 L 26.458332 79.37499 Q 26.458332 52.916664 0.0 52.916664 L 0.0 26.458332 L 26.458332 26.458332 L 52.916664 26.458332 L 79.37499 26.458332 Q 79.37499 52.916664 79.37499 26.458332 L 79.37499 26.458332 L 105.83333 26.458332 z" svg:height="6.879166mm" draw:style-name="style-540" svg:viewBox="0.0 0.0 582.0833 687.9166" svg:width="5.820833mm" svg:x="76.46458mm" svg:y="137.05415mm"/>
          <draw:path svg:d="M 3492.4998 0.0 L 3598.3333 0.0 L 3598.3333 0.0 L 3598.3333 26.458332 L 3571.8748 26.458332 Q 3545.4165 26.458332 3545.4165 52.916664 Q 3545.4165 79.37499 3571.8748 79.37499 Q 3598.3333 79.37499 3598.3333 105.83333 Q 3598.3333 158.74998 3624.7915 185.20833 L 3651.2498 211.66666 L 3651.2498 211.66666 L 3651.2498 211.66666 L 3915.833 555.625 Q 4206.875 899.5833 4233.333 899.5833 Q 4259.7915 899.5833 4339.1665 978.95825 Q 4392.083 1058.3333 4365.625 1084.7916 Q 4339.1665 1111.25 4524.375 1322.9166 Q 4709.583 1508.1249 4815.4165 1587.4999 Q 4947.708 1666.8749 5027.083 1772.7083 Q 5132.9165 1852.0833 5159.3745 1904.9999 Q 5185.833 1957.9165 5503.333 2222.5 Q 5847.2915 2513.5415 5926.6665 2619.3748 Q 6032.4995 2698.7498 6032.4995 2751.6665 Q 6058.958 2778.1248 6164.7915 2857.4998 Q 6244.1665 2910.4165 6349.9995 3016.2498 Q 6455.833 3095.6248 6482.2915 3122.0833 Q 6482.2915 3148.5415 6561.6665 3174.9998 Q 6641.0415 3201.4583 6693.958 3254.3748 Q 6746.8745 3333.7498 6852.708 3386.6665 Q 6958.5415 3439.5833 6958.5415 3466.0415 Q 6958.5415 3492.4998 7037.9165 3545.4165 Q 7090.833 3598.3333 7223.1245 3677.7083 Q 7355.4165 3757.0833 7540.6245 3862.9165 Q 7699.3745 3968.7498 7778.7495 3995.208 L 7831.666 3995.208 L 7831.666 3995.208 L 7831.666 4021.6665 L 7831.666 4021.6665 L 7831.666 4021.6665 L 7858.1245 4021.6665 L 7858.1245 4021.6665 L 7884.583 4074.583 Q 7937.4995 4127.5 8043.333 4153.958 Q 8122.708 4180.4165 8228.541 4286.25 Q 8334.375 4392.083 8572.5 4497.9165 Q 8837.083 4656.6665 8995.833 4709.583 Q 9154.583 4762.4995 9233.958 4788.958 Q 9313.333 4815.4165 9339.791 4841.8745 L 9366.249 4868.333 L 9392.708 4868.333 L 9419.166 4868.333 L 9445.624 4868.333 L 9472.083 4868.333 L 9472.083 4868.333 L 9472.083 4868.333 L 9498.541 4868.333 L 9498.541 4868.333 L 9498.541 4894.7915 L 9524.999 4894.7915 L 9524.999 4868.333 L 9524.999 4841.8745 L 9498.541 4841.8745 L 9498.541 4815.4165 L 9524.999 4815.4165 L 9577.916 4815.4165 L 9630.833 4868.333 Q 9710.208 4921.2495 9736.666 4921.2495 L 9763.124 4921.2495 L 9868.958 5000.6245 Q 9974.791 5079.9995 10001.249 5106.458 L 10054.166 5106.458 L 10054.166 5106.458 L 10054.166 5132.9165 L 10054.166 5132.9165 L 10054.166 5132.9165 L 10027.708 5132.9165 L 10027.708 5132.9165 L 10027.708 5159.3745 L 10054.166 5159.3745 L 10054.166 5159.3745 L 10054.166 5185.833 L 10107.083 5185.833 L 10133.541 5185.833 L 10133.541 5212.2915 L 10159.999 5212.2915 L 10159.999 5238.7495 L 10159.999 5265.208 L 10345.208 5344.583 Q 10530.416 5450.4165 10715.624 5503.333 Q 10900.833 5609.1665 10927.291 5609.1665 L 10953.749 5609.1665 L 10953.749 5635.6245 L 10953.749 5635.6245 L 10980.208 5635.6245 L 10980.208 5662.083 L 10927.291 5688.5415 Q 10847.916 5714.9995 10847.916 5741.458 Q 10847.916 5767.9165 10874.374 5767.9165 Q 10900.833 5767.9165 10874.374 5794.3745 L 10847.916 5794.3745 L 10847.916 5820.833 Q 10847.916 5847.2915 10900.833 5847.2915 L 10953.749 5820.833 L 10953.749 5820.833 L 10953.749 5820.833 L 10980.208 5820.833 L 10980.208 5820.833 L 10980.208 5847.2915 L 11006.666 5847.2915 L 11006.666 5873.7495 L 11006.666 5900.208 L 10953.749 5900.208 L 10927.291 5873.7495 L 10874.374 5926.6665 Q 10847.916 5953.1245 10821.458 5979.583 Q 10821.458 6032.4995 10794.999 6032.4995 L 10742.083 6032.4995 L 10794.999 6058.958 L 10847.916 6085.4165 L 10847.916 6085.4165 L 10847.916 6085.4165 L 10874.374 6111.8745 L 10900.833 6138.333 L 10900.833 6191.2495 Q 10900.833 6217.708 11006.666 6191.2495 Q 11138.958 6191.2495 11138.958 6217.708 Q 11138.958 6244.1665 11165.416 6244.1665 Q 11218.333 6217.708 11218.333 6244.1665 Q 11218.333 6270.6245 11244.791 6270.6245 Q 11271.249 6270.6245 11271.249 6297.083 Q 11271.249 6323.5415 11297.708 6297.083 Q 11297.708 6270.6245 11377.083 6270.6245 Q 11456.458 6270.6245 11456.458 6297.083 Q 11482.916 6323.5415 11482.916 6244.1665 Q 11509.374 6191.2495 11588.749 6217.708 Q 11641.666 6244.1665 11641.666 6217.708 Q 11668.124 6191.2495 11694.583 6164.7915 Q 11747.499 6164.7915 11747.499 6217.708 Q 11747.499 6270.6245 11773.958 6270.6245 Q 11800.416 6270.6245 11800.416 6297.083 Q 11800.416 6323.5415 11853.333 6297.083 Q 11906.249 6244.1665 11932.708 6297.083 Q 11959.166 6323.5415 11959.166 6297.083 Q 11959.166 6244.1665 11985.624 6244.1665 Q 12012.083 6244.1665 12012.083 6297.083 L 12012.083 6323.5415 L 12012.083 6270.6245 Q 12012.083 6217.708 12012.083 6191.2495 L 11985.624 6191.2495 L 12012.083 6164.7915 L 12038.541 6138.333 L 12144.374 6164.7915 Q 12276.666 6191.2495 12488.333 6297.083 Q 12699.999 6402.9165 12673.541 6402.9165 Q 12647.083 6429.3745 12647.083 6455.833 Q 12647.083 6482.2915 12673.541 6508.7495 L 12673.541 6535.208 L 12699.999 6535.208 L 12726.458 6535.208 L 12726.458 6482.2915 Q 12726.458 6429.3745 12752.916 6429.3745 L 12779.374 6455.833 L 12805.833 6455.833 L 12858.749 6455.833 L 12885.208 6482.2915 L 12911.666 6508.7495 L 12911.666 6508.7495 L 12911.666 6508.7495 L 12885.208 6535.208 L 12885.208 6561.6665 L 12805.833 6561.6665 Q 12752.916 6561.6665 12752.916 6588.1245 Q 12752.916 6614.583 12805.833 6614.583 Q 12858.749 6641.0415 12858.749 6720.4165 Q 12858.749 6773.333 12832.291 6799.7915 Q 12805.833 6799.7915 12805.833 6852.708 Q 12779.374 6932.083 12832.291 6932.083 Q 12858.749 6958.5415 12858.749 6984.9995 Q 12858.749 7037.9165 12805.833 7064.3745 Q 12805.833 7090.833 12805.833 7143.7495 Q 12805.833 7223.1245 12752.916 7196.6665 Q 12673.541 7143.7495 12673.541 7143.7495 L 12647.083 7143.7495 L 12647.083 7143.7495 L 12647.083 7143.7495 L 12647.083 7170.208 L 12647.083 7170.208 L 12620.624 7196.6665 L 12594.166 7223.1245 L 12594.166 7249.583 L 12594.166 7276.0415 L 12647.083 7276.0415 L 12673.541 7276.0415 L 12673.541 7302.4995 Q 12673.541 7328.958 12699.999 7302.4995 Q 12752.916 7302.4995 12779.374 7355.4165 Q 12832.291 7408.333 12858.749 7434.7915 Q 12885.208 7461.2495 12858.749 7461.2495 L 12832.291 7461.2495 L 12832.291 7487.708 L 12858.749 7514.1665 L 12858.749 7514.1665 L 12858.749 7514.1665 L 12858.749 7540.6245 L 12858.749 7540.6245 L 12858.749 7567.083 L 12858.749 7593.5415 L 12858.749 7646.458 Q 12858.749 7699.3745 12858.749 7699.3745 L 12858.749 7725.833 L 12805.833 7725.833 Q 12779.374 7725.833 12647.083 7752.291 L 12514.791 7778.7495 L 12514.791 7831.666 L 12488.333 7911.041 L 12488.333 7937.4995 L 12488.333 7963.958 L 12567.708 7990.416 Q 12620.624 8016.8745 12647.083 8122.708 Q 12647.083 8228.541 12699.999 8228.541 L 12726.458 8202.083 L 12726.458 8202.083 L 12752.916 8202.083 L 12752.916 8228.541 L 12752.916 8255.0 L 12726.458 8307.916 L 12726.458 8334.375 L 12699.999 8334.375 L 12673.541 8307.916 L 12594.166 8307.916 Q 12541.249 8307.916 12541.249 8360.833 Q 12541.249 8387.291 12514.791 8360.833 L 12488.333 8334.375 L 12488.333 8360.833 L 12488.333 8413.75 L 12461.874 8413.75 L 12461.874 8413.75 L 12488.333 8440.208 L 12514.791 8440.208 L 12514.791 8466.666 L 12488.333 8493.125 L 12488.333 8493.125 L 12488.333 8519.583 L 12488.333 8519.583 L 12488.333 8519.583 L 12461.874 8519.583 L 12461.874 8519.583 L 12594.166 8572.5 Q 12699.999 8598.958 12699.999 8678.333 Q 12699.999 8731.25 12752.916 8704.791 Q 12779.374 8678.333 12805.833 8678.333 L 12832.291 8678.333 L 12832.291 8731.25 L 12832.291 8757.708 L 12858.749 8757.708 L 12911.666 8784.166 L 12858.749 8784.166 Q 12779.374 8784.166 12779.374 8837.083 Q 12779.374 8863.541 12752.916 8890.0 Q 12699.999 8890.0 12726.458 8969.375 Q 12726.458 9048.75 12699.999 9048.75 L 12647.083 9048.75 L 12647.083 9075.208 L 12647.083 9075.208 L 12620.624 9075.208 L 12620.624 9101.666 L 12699.999 9101.666 L 12805.833 9101.666 L 12805.833 9128.125 L 12805.833 9128.125 L 6402.9165 9128.125 L 0.0 9128.125 L 0.0 5397.4995 L 0.0 1666.8749 L 0.0 1666.8749 L 0.0 1666.8749 L 26.458332 1640.4166 L 52.916664 1613.9583 L 52.916664 1613.9583 L 52.916664 1587.4999 L 52.916664 1587.4999 L 52.916664 1587.4999 L 79.37499 1587.4999 L 79.37499 1587.4999 L 79.37499 1561.0416 L 105.83333 1561.0416 L 105.83333 1561.0416 L 105.83333 1534.5833 L 105.83333 1534.5833 L 105.83333 1534.5833 L 79.37499 1508.1249 L 79.37499 1481.6666 L 105.83333 1481.6666 L 132.29166 1481.6666 L 132.29166 1455.2083 Q 132.29166 1428.7499 105.83333 1428.7499 Q 79.37499 1428.7499 105.83333 1375.8333 Q 105.83333 1296.4583 132.29166 1296.4583 Q 158.74998 1269.9999 158.74998 1243.5416 L 158.74998 1190.6249 L 185.20833 1217.0833 Q 211.66666 1217.0833 211.66666 1217.0833 L 211.66666 1217.0833 L 238.12498 1217.0833 L 238.12498 1217.0833 L 211.66666 1190.6249 L 185.20833 1190.6249 L 185.20833 1164.1666 L 185.20833 1137.7083 L 238.12498 1137.7083 L 291.04166 1111.25 L 317.49997 1111.25 L 343.9583 1111.25 L 343.9583 1137.7083 L 370.41666 1164.1666 L 370.41666 1164.1666 L 370.41666 1164.1666 L 370.41666 1190.6249 L 370.41666 1190.6249 L 317.49997 1190.6249 Q 317.49997 1190.6249 317.49997 1217.0833 L 317.49997 1243.5416 L 317.49997 1243.5416 L 317.49997 1269.9999 L 317.49997 1269.9999 L 317.49997 1269.9999 L 343.9583 1269.9999 L 343.9583 1269.9999 L 370.41666 1269.9999 L 396.87497 1269.9999 L 396.87497 1269.9999 L 370.41666 1269.9999 L 370.41666 1269.9999 L 370.41666 1269.9999 L 370.41666 1243.5416 L 370.41666 1243.5416 L 396.87497 1243.5416 L 396.87497 1217.0833 L 423.3333 1217.0833 Q 476.24997 1217.0833 476.24997 1243.5416 L 476.24997 1269.9999 L 529.1666 1269.9999 L 555.625 1269.9999 L 555.625 1243.5416 Q 555.625 1217.0833 529.1666 1190.6249 L 476.24997 1164.1666 L 476.24997 1164.1666 L 476.24997 1164.1666 L 449.79166 1164.1666 L 449.79166 1164.1666 L 529.1666 1137.7083 L 582.0833 1137.7083 L 608.5416 1164.1666 Q 634.99994 1217.0833 634.99994 1243.5416 L 634.99994 1269.9999 L 687.9166 1269.9999 L 714.37494 1269.9999 L 714.37494 1217.0833 Q 714.37494 1190.6249 687.9166 1190.6249 Q 661.4583 1190.6249 661.4583 1164.1666 L 661.4583 1137.7083 L 687.9166 1137.7083 L 740.8333 1137.7083 L 740.8333 1111.25 L 740.8333 1084.7916 L 767.2916 1084.7916 L 793.74994 1084.7916 L 793.74994 1137.7083 Q 820.2083 1164.1666 820.2083 1190.6249 L 846.6666 1190.6249 L 846.6666 1164.1666 Q 846.6666 1137.7083 873.12494 1111.25 Q 899.5833 1058.3333 952.49994 1084.7916 Q 978.95825 1111.25 978.95825 1084.7916 L 1005.4166 1058.3333 L 978.95825 1058.3333 L 978.95825 1058.3333 L 978.95825 1031.875 L 952.49994 1031.875 L 952.49994 1031.875 L 952.49994 1005.4166 L 952.49994 1005.4166 L 952.49994 1005.4166 L 978.95825 1005.4166 L 978.95825 1005.4166 L 978.95825 978.95825 L 1005.4166 978.95825 L 1031.875 1005.4166 Q 1084.7916 1058.3333 1084.7916 1111.25 L 1111.25 1137.7083 L 1111.25 1137.7083 L 1111.25 1111.25 L 1111.25 1111.25 L 1111.25 1111.25 L 1137.7083 1084.7916 L 1164.1666 1058.3333 L 1164.1666 1005.4166 L 1164.1666 952.49994 L 1190.6249 952.49994 L 1190.6249 952.49994 L 1217.0833 978.95825 L 1243.5416 1005.4166 L 1243.5416 1005.4166 L 1269.9999 1005.4166 L 1322.9166 1058.3333 Q 1375.8333 1111.25 1428.7499 1137.7083 L 1481.6666 1164.1666 L 1481.6666 1164.1666 L 1481.6666 1164.1666 L 1508.1249 1164.1666 L 1508.1249 1164.1666 L 1508.1249 1190.6249 L 1534.5833 1190.6249 L 1534.5833 1164.1666 Q 1534.5833 1137.7083 1534.5833 1058.3333 L 1534.5833 1005.4166 L 1561.0416 1005.4166 L 1561.0416 1005.4166 L 1561.0416 1031.875 L 1587.4999 1031.875 L 1587.4999 1058.3333 Q 1587.4999 1084.7916 1666.8749 1111.25 Q 1719.7916 1111.25 1693.3333 1084.7916 Q 1666.8749 1031.875 1719.7916 1058.3333 Q 1772.7083 1111.25 1799.1666 1111.25 L 1825.6249 1111.25 L 1852.0833 1137.7083 L 1878.5416 1164.1666 L 1878.5416 1164.1666 L 1904.9999 1164.1666 L 1904.9999 1164.1666 L 1904.9999 1164.1666 L 1931.4583 1190.6249 L 1957.9165 1190.6249 L 1957.9165 1164.1666 L 1957.9165 1137.7083 L 1931.4583 1137.7083 L 1904.9999 1137.7083 L 1904.9999 1111.25 L 1904.9999 1084.7916 L 1852.0833 1084.7916 L 1799.1666 1084.7916 L 1799.1666 1058.3333 Q 1799.1666 1005.4166 1799.1666 978.95825 L 1799.1666 952.49994 L 1772.7083 952.49994 L 1772.7083 952.49994 L 1772.7083 926.0416 L 1799.1666 926.0416 L 1799.1666 926.0416 L 1799.1666 899.5833 L 1772.7083 899.5833 L 1746.2499 899.5833 L 1746.2499 873.12494 L 1746.2499 873.12494 L 1772.7083 873.12494 L 1772.7083 846.6666 L 1772.7083 846.6666 L 1799.1666 846.6666 L 1799.1666 846.6666 L 1799.1666 846.6666 L 1825.6249 846.6666 L 1852.0833 846.6666 L 1852.0833 846.6666 L 1852.0833 846.6666 L 1878.5416 846.6666 L 1878.5416 846.6666 L 1878.5416 820.2083 L 1904.9999 820.2083 L 1904.9999 820.2083 L 1904.9999 793.74994 L 1904.9999 793.74994 L 1904.9999 793.74994 L 1931.4583 793.74994 L 1931.4583 793.74994 L 1931.4583 820.2083 L 1957.9165 820.2083 L 1957.9165 846.6666 L 1957.9165 873.12494 L 1931.4583 873.12494 L 1904.9999 873.12494 L 1904.9999 926.0416 Q 1931.4583 978.95825 1904.9999 978.95825 L 1878.5416 1005.4166 L 1878.5416 1005.4166 L 1852.0833 1005.4166 L 1852.0833 1005.4166 L 1852.0833 1005.4166 L 1852.0833 1031.875 L 1852.0833 1031.875 L 1878.5416 1031.875 L 1878.5416 1058.3333 L 1931.4583 1058.3333 L 1984.3749 1058.3333 L 1984.3749 1031.875 L 1984.3749 1005.4166 L 2010.8333 1005.4166 L 2037.2915 1005.4166 L 2037.2915 1031.875 L 2063.75 1031.875 L 2063.75 1058.3333 L 2063.75 1084.7916 L 2037.2915 1084.7916 L 2037.2915 1111.25 L 2063.75 1111.25 L 2116.6665 1111.25 L 2116.6665 1084.7916 L 2116.6665 1084.7916 L 2143.125 1084.7916 L 2143.125 1058.3333 L 2143.125 1058.3333 L 2116.6665 1058.3333 L 2116.6665 1058.3333 L 2116.6665 1058.3333 L 2116.6665 1031.875 L 2116.6665 1031.875 L 2116.6665 1005.4166 L 2116.6665 978.95825 L 2116.6665 978.95825 L 2116.6665 952.49994 L 2116.6665 952.49994 Q 2116.6665 952.49994 2116.6665 952.49994 Q 2143.125 952.49994 2143.125 899.5833 Q 2169.5833 846.6666 2090.2083 846.6666 L 2010.8333 820.2083 L 2010.8333 793.74994 L 2010.8333 767.2916 L 2037.2915 767.2916 Q 2063.75 793.74994 2116.6665 793.74994 Q 2143.125 793.74994 2143.125 740.8333 Q 2116.6665 687.9166 2116.6665 661.4583 L 2090.2083 634.99994 L 2116.6665 608.5416 Q 2169.5833 582.0833 2222.5 582.0833 Q 2248.9583 555.625 2248.9583 529.1666 L 2248.9583 476.24997 L 2222.5 476.24997 L 2196.0415 476.24997 L 2196.0415 449.79166 L 2222.5 449.79166 L 2222.5 449.79166 L 2222.5 423.3333 L 2248.9583 423.3333 L 2275.4165 423.3333 L 2301.875 449.79166 L 2328.3333 476.24997 L 2328.3333 476.24997 L 2328.3333 476.24997 L 2301.875 502.7083 L 2301.875 529.1666 L 2328.3333 529.1666 Q 2354.7915 529.1666 2354.7915 555.625 L 2381.2498 555.625 L 2381.2498 555.625 L 2381.2498 582.0833 L 2381.2498 582.0833 L 2381.2498 582.0833 L 2381.2498 555.625 L 2381.2498 529.1666 L 2381.2498 529.1666 L 2381.2498 529.1666 L 2381.2498 502.7083 L 2381.2498 502.7083 L 2381.2498 476.24997 L 2381.2498 449.79166 L 2381.2498 449.79166 Q 2407.7083 476.24997 2434.1665 449.79166 L 2460.6248 449.79166 L 2460.6248 423.3333 L 2434.1665 396.87497 L 2434.1665 396.87497 L 2434.1665 423.3333 L 2407.7083 423.3333 L 2381.2498 423.3333 L 2381.2498 396.87497 L 2381.2498 370.41666 L 2434.1665 370.41666 L 2513.5415 370.41666 L 2513.5415 423.3333 L 2513.5415 476.24997 L 2487.0833 476.24997 Q 2460.6248 476.24997 2460.6248 502.7083 L 2434.1665 502.7083 L 2434.1665 529.1666 L 2434.1665 555.625 L 2487.0833 555.625 Q 2566.4583 582.0833 2539.9998 582.0833 Q 2487.0833 582.0833 2487.0833 634.99994 Q 2487.0833 714.37494 2487.0833 714.37494 L 2487.0833 740.8333 L 2487.0833 740.8333 L 2487.0833 740.8333 L 2487.0833 767.2916 L 2487.0833 793.74994 L 2539.9998 767.2916 Q 2619.3748 740.8333 2645.8333 767.2916 Q 2672.2915 767.2916 2672.2915 793.74994 Q 2672.2915 846.6666 2698.7498 846.6666 Q 2698.7498 873.12494 2698.7498 899.5833 L 2698.7498 926.0416 L 2725.2083 926.0416 L 2725.2083 899.5833 L 2725.2083 899.5833 L 2751.6665 899.5833 L 2751.6665 899.5833 L 2751.6665 899.5833 L 2751.6665 873.12494 L 2751.6665 873.12494 L 2778.1248 873.12494 L 2778.1248 899.5833 L 2804.5833 899.5833 L 2831.0415 899.5833 L 2831.0415 873.12494 Q 2831.0415 846.6666 2804.5833 846.6666 Q 2778.1248 846.6666 2778.1248 820.2083 L 2778.1248 793.74994 L 2804.5833 793.74994 Q 2831.0415 793.74994 2857.4998 793.74994 L 2857.4998 767.2916 L 2883.9583 793.74994 Q 2883.9583 820.2083 2910.4165 820.2083 Q 2936.8748 820.2083 2936.8748 846.6666 L 2936.8748 873.12494 L 2963.3333 873.12494 L 2989.7915 873.12494 L 2989.7915 846.6666 L 2989.7915 820.2083 L 3016.2498 820.2083 L 3042.7083 846.6666 L 3042.7083 846.6666 L 3069.1665 846.6666 L 3069.1665 820.2083 L 3069.1665 793.74994 L 3016.2498 793.74994 Q 2963.3333 793.74994 2963.3333 767.2916 Q 2963.3333 740.8333 2963.3333 740.8333 L 2936.8748 740.8333 L 2910.4165 740.8333 L 2883.9583 740.8333 L 2857.4998 714.37494 L 2831.0415 687.9166 L 2831.0415 687.9166 L 2857.4998 687.9166 L 2857.4998 687.9166 L 2857.4998 687.9166 L 2883.9583 687.9166 L 2910.4165 687.9166 L 2963.3333 687.9166 L 2989.7915 687.9166 L 3016.2498 661.4583 Q 3042.7083 634.99994 3069.1665 634.99994 Q 3095.6248 634.99994 3122.0833 661.4583 Q 3174.9998 687.9166 3174.9998 582.0833 Q 3227.9165 502.7083 3254.3748 476.24997 Q 3280.8333 476.24997 3280.8333 449.79166 Q 3280.8333 423.3333 3280.8333 317.49997 Q 3280.8333 238.12498 3333.7498 211.66666 Q 3386.6665 211.66666 3360.2083 158.74998 Q 3333.7498 132.29166 3386.6665 52.916664 Q 3413.1248 -26.458332 3492.4998 0.0 z M 2275.4165 582.0833 L 2328.3333 555.625 L 2328.3333 582.0833 L 2328.3333 608.5416 L 2275.4165 608.5416 Q 2248.9583 582.0833 2275.4165 582.0833 z M 2592.9165 873.12494 L 2592.9165 873.12494 L 2566.4583 873.12494 Q 2566.4583 899.5833 2539.9998 899.5833 L 2513.5415 899.5833 L 2513.5415 873.12494 L 2487.0833 873.12494 L 2487.0833 873.12494 L 2487.0833 846.6666 L 2487.0833 846.6666 L 2487.0833 846.6666 L 2513.5415 846.6666 L 2513.5415 846.6666 L 2566.4583 846.6666 Q 2619.3748 846.6666 2592.9165 846.6666 Q 2592.9165 846.6666 2592.9165 873.12494 z M 1825.6249 899.5833 Q 1852.0833 899.5833 1852.0833 899.5833 Q 1852.0833 899.5833 1852.0833 899.5833 Q 1825.6249 899.5833 1825.6249 899.5833 z M 1190.6249 1084.7916 Q 1217.0833 1084.7916 1217.0833 1084.7916 Q 1217.0833 1111.25 1217.0833 1111.25 L 1190.6249 1111.25 L 1190.6249 1084.7916 z M 952.49994 1137.7083 L 978.95825 1164.1666 L 978.95825 1164.1666 L 952.49994 1164.1666 L 952.49994 1164.1666 L 952.49994 1164.1666 L 952.49994 1190.6249 Q 952.49994 1190.6249 926.0416 1164.1666 Q 926.0416 1137.7083 952.49994 1137.7083 z M 740.8333 1190.6249 Q 740.8333 1190.6249 767.2916 1190.6249 Q 767.2916 1217.0833 740.8333 1217.0833 Q 740.8333 1217.0833 740.8333 1190.6249 z M 264.5833 1296.4583 Q 264.5833 1296.4583 291.04166 1296.4583 L 291.04166 1322.9166 L 264.5833 1322.9166 Q 264.5833 1322.9166 264.5833 1296.4583 z M 11059.583 6217.708 Q 11059.583 6217.708 11086.041 6217.708 Q 11086.041 6244.1665 11059.583 6244.1665 Q 11059.583 6244.1665 11059.583 6217.708 z" svg:height="91.28124mm" draw:style-name="style-541" svg:viewBox="0.0 0.0 12911.666 9128.125" svg:width="129.11665mm" svg:x="0.0mm" svg:y="132.29166mm"/>
          <draw:path svg:d="M 105.83333 0.0 L 132.29166 0.0 L 132.29166 0.0 L 132.29166 0.0 L 132.29166 0.0 L 132.29166 26.458332 L 132.29166 52.916664 Q 132.29166 105.83333 158.74998 132.29166 Q 158.74998 158.74998 132.29166 158.74998 L 105.83333 158.74998 L 105.83333 158.74998 Q 105.83333 158.74998 52.916664 132.29166 L 0.0 132.29166 L 0.0 105.83333 Q -26.458332 105.83333 0.0 52.916664 L 0.0 0.0 L 26.458332 0.0 L 26.458332 0.0 L 52.916664 0.0 Q 79.37499 0.0 105.83333 0.0 z" svg:height="1.5874999mm" draw:style-name="style-542" svg:viewBox="0.0 0.0 158.74998 158.74998" svg:width="1.5874999mm" svg:x="79.11041mm" svg:y="9.525mm"/>
          <draw:path svg:d="M 0.0 26.458332 L 0.0 0.0 L 158.74998 79.37499 Q 317.49997 185.20833 370.41666 185.20833 L 396.87497 185.20833 L 396.87497 211.66666 L 423.3333 211.66666 L 423.3333 211.66666 L 423.3333 238.12498 L 449.79166 238.12498 Q 476.24997 238.12498 476.24997 264.5833 L 502.7083 264.5833 L 502.7083 264.5833 Q 502.7083 291.04166 529.1666 291.04166 L 529.1666 291.04166 L 608.5416 343.9583 Q 687.9166 396.87497 714.37494 396.87497 L 740.8333 396.87497 L 740.8333 423.3333 L 767.2916 423.3333 L 820.2083 449.79166 Q 873.12494 449.79166 899.5833 476.24997 L 926.0416 476.24997 L 926.0416 476.24997 L 926.0416 502.7083 L 952.49994 502.7083 L 978.95825 502.7083 L 1005.4166 502.7083 L 1058.3333 502.7083 L 1058.3333 502.7083 L 1058.3333 502.7083 L 1005.4166 529.1666 L 978.95825 555.625 L 952.49994 555.625 L 926.0416 555.625 L 926.0416 582.0833 L 926.0416 582.0833 L 899.5833 582.0833 L 899.5833 555.625 L 873.12494 555.625 L 846.6666 555.625 L 793.74994 555.625 Q 767.2916 555.625 449.79166 343.9583 L 132.29166 185.20833 L 105.83333 158.74998 L 79.37499 158.74998 L 79.37499 132.29166 Q 52.916664 132.29166 52.916664 132.29166 L 52.916664 132.29166 L 52.916664 132.29166 Q 52.916664 105.83333 26.458332 105.83333 L 26.458332 105.83333 L 26.458332 79.37499 Q 0.0 79.37499 0.0 79.37499 L 0.0 79.37499 L 0.0 26.458332 z" svg:height="5.820833mm" draw:style-name="style-543" svg:viewBox="0.0 0.0 1058.3333 582.0833" svg:width="10.583333mm" svg:x="35.454166mm" svg:y="55.297913mm"/>
          <draw:path svg:d="M 317.49997 26.458332 L 317.49997 26.458332 L 370.41666 52.916664 Q 396.87497 79.37499 396.87497 105.83333 L 396.87497 158.74998 L 449.79166 158.74998 Q 502.7083 158.74998 529.1666 158.74998 L 529.1666 158.74998 L 529.1666 158.74998 Q 529.1666 158.74998 529.1666 185.20833 L 529.1666 185.20833 L 529.1666 211.66666 L 529.1666 264.5833 L 529.1666 264.5833 L 529.1666 264.5833 L 529.1666 291.04166 L 529.1666 291.04166 L 502.7083 291.04166 L 502.7083 317.49997 L 502.7083 317.49997 L 502.7083 317.49997 L 476.24997 317.49997 Q 476.24997 317.49997 476.24997 343.9583 L 449.79166 343.9583 L 423.3333 343.9583 Q 370.41666 317.49997 370.41666 317.49997 L 370.41666 317.49997 L 370.41666 317.49997 L 370.41666 291.04166 L 370.41666 291.04166 Q 370.41666 264.5833 185.20833 185.20833 L 0.0 79.37499 L 52.916664 26.458332 Q 132.29166 -52.916664 211.66666 0.0 Q 291.04166 0.0 317.49997 26.458332 z" svg:height="3.439583mm" draw:style-name="style-544" svg:viewBox="0.0 0.0 529.1666 343.9583" svg:width="5.2916665mm" svg:x="172.50833mm" svg:y="68.2625mm"/>
          <draw:path svg:d="M 185.20833 0.0 L 238.12498 26.458332 L 238.12498 26.458332 L 238.12498 26.458332 L 264.5833 26.458332 L 264.5833 26.458332 L 264.5833 52.916664 L 291.04166 52.916664 L 291.04166 52.916664 L 291.04166 79.37499 L 343.9583 79.37499 Q 396.87497 132.29166 423.3333 132.29166 L 449.79166 132.29166 L 449.79166 158.74998 Q 449.79166 158.74998 476.24997 185.20833 L 476.24997 185.20833 L 502.7083 185.20833 L 502.7083 185.20833 L 502.7083 185.20833 L 502.7083 211.66666 L 502.7083 211.66666 L 529.1666 211.66666 L 529.1666 211.66666 Q 529.1666 238.12498 555.625 238.12498 L 555.625 238.12498 L 555.625 238.12498 L 555.625 264.5833 L 423.3333 185.20833 Q 291.04166 132.29166 343.9583 211.66666 Q 370.41666 291.04166 449.79166 343.9583 Q 555.625 449.79166 529.1666 449.79166 Q 502.7083 476.24997 476.24997 502.7083 L 476.24997 529.1666 L 476.24997 555.625 L 476.24997 555.625 L 476.24997 555.625 Q 449.79166 555.625 449.79166 555.625 L 449.79166 582.0833 L 449.79166 582.0833 Q 423.3333 608.5416 396.87497 608.5416 L 396.87497 608.5416 L 396.87497 555.625 Q 396.87497 502.7083 264.5833 423.3333 L 132.29166 343.9583 L 132.29166 317.49997 Q 132.29166 317.49997 79.37499 291.04166 L 79.37499 264.5833 L 52.916664 238.12498 L 26.458332 185.20833 L 26.458332 185.20833 L 26.458332 185.20833 L 26.458332 158.74998 L 26.458332 158.74998 L 0.0 158.74998 L 0.0 132.29166 L 26.458332 132.29166 L 52.916664 132.29166 L 52.916664 105.83333 L 52.916664 105.83333 L 79.37499 105.83333 L 132.29166 132.29166 L 185.20833 132.29166 L 264.5833 132.29166 L 264.5833 105.83333 Q 238.12498 105.83333 185.20833 79.37499 Q 132.29166 26.458332 132.29166 0.0 Q 132.29166 -26.458332 185.20833 0.0 z" svg:height="6.0854163mm" draw:style-name="style-545" svg:viewBox="0.0 0.0 555.625 608.5416" svg:width="5.5562496mm" svg:x="16.668749mm" svg:y="60.58958mm"/>
          <draw:path svg:d="M 687.9166 105.83333 L 687.9166 105.83333 L 740.8333 132.29166 Q 820.2083 132.29166 846.6666 158.74998 L 873.12494 158.74998 L 873.12494 185.20833 Q 873.12494 211.66666 714.37494 238.12498 Q 555.625 238.12498 502.7083 264.5833 L 449.79166 291.04166 L 423.3333 291.04166 L 396.87497 291.04166 L 396.87497 317.49997 L 423.3333 317.49997 L 423.3333 343.9583 L 423.3333 343.9583 L 396.87497 343.9583 Q 370.41666 343.9583 317.49997 343.9583 L 291.04166 343.9583 L 291.04166 343.9583 Q 291.04166 343.9583 211.66666 317.49997 L 158.74998 291.04166 L 158.74998 291.04166 L 158.74998 291.04166 L 132.29166 291.04166 L 132.29166 291.04166 L 132.29166 264.5833 L 105.83333 264.5833 L 105.83333 238.12498 L 105.83333 211.66666 L 79.37499 211.66666 L 79.37499 238.12498 L 52.916664 238.12498 L 0.0 238.12498 L 0.0 211.66666 L 0.0 185.20833 L 26.458332 185.20833 L 26.458332 185.20833 L 52.916664 158.74998 L 79.37499 132.29166 L 79.37499 132.29166 L 105.83333 132.29166 L 105.83333 132.29166 L 105.83333 132.29166 L 158.74998 105.83333 L 185.20833 79.37499 L 185.20833 79.37499 L 185.20833 79.37499 L 264.5833 79.37499 Q 343.9583 105.83333 343.9583 52.916664 Q 343.9583 26.458332 343.9583 0.0 L 343.9583 0.0 L 423.3333 0.0 Q 476.24997 26.458332 502.7083 26.458332 Q 529.1666 79.37499 582.0833 79.37499 Q 661.4583 79.37499 687.9166 105.83333 z" svg:height="3.439583mm" draw:style-name="style-546" svg:viewBox="0.0 0.0 873.12494 343.9583" svg:width="8.73125mm" svg:x="51.329163mm" svg:y="1.3229166mm"/>
          <draw:path svg:d="M 264.5833 0.0 L 291.04166 0.0 L 291.04166 0.0 Q 291.04166 26.458332 317.49997 26.458332 L 317.49997 26.458332 L 317.49997 26.458332 Q 317.49997 52.916664 343.9583 105.83333 L 343.9583 158.74998 L 343.9583 185.20833 Q 370.41666 211.66666 370.41666 238.12498 L 370.41666 291.04166 L 343.9583 291.04166 L 343.9583 291.04166 L 343.9583 317.49997 L 343.9583 317.49997 L 317.49997 317.49997 Q 291.04166 343.9583 158.74998 343.9583 L 26.458332 343.9583 L 26.458332 343.9583 Q 26.458332 343.9583 52.916664 317.49997 Q 79.37499 291.04166 79.37499 291.04166 Q 79.37499 238.12498 26.458332 211.66666 Q -26.458332 185.20833 0.0 158.74998 L 0.0 132.29166 L 0.0 132.29166 L 0.0 132.29166 L 26.458332 132.29166 L 26.458332 132.29166 L 52.916664 158.74998 L 52.916664 158.74998 L 79.37499 132.29166 Q 105.83333 132.29166 132.29166 79.37499 Q 132.29166 52.916664 185.20833 52.916664 Q 238.12498 52.916664 238.12498 26.458332 Q 238.12498 0.0 264.5833 0.0 z" svg:height="3.439583mm" draw:style-name="style-547" svg:viewBox="0.0 0.0 370.41666 343.9583" svg:width="3.7041664mm" svg:x="77.25833mm" svg:y="66.93958mm"/>
          <draw:path svg:d="M 926.0416 370.41666 L 926.0416 396.87497 L 926.0416 423.3333 Q 926.0416 423.3333 926.0416 449.79166 L 926.0416 476.24997 L 926.0416 502.7083 L 926.0416 529.1666 L 899.5833 529.1666 L 899.5833 529.1666 L 899.5833 502.7083 L 873.12494 502.7083 L 873.12494 502.7083 L 873.12494 476.24997 L 873.12494 476.24997 L 873.12494 476.24997 L 846.6666 476.24997 L 846.6666 476.24997 L 846.6666 449.79166 L 820.2083 449.79166 L 820.2083 476.24997 L 820.2083 502.7083 L 793.74994 502.7083 L 793.74994 476.24997 L 793.74994 476.24997 L 767.2916 476.24997 L 767.2916 476.24997 L 767.2916 476.24997 L 767.2916 502.7083 L 767.2916 502.7083 L 740.8333 555.625 Q 714.37494 634.99994 714.37494 634.99994 L 714.37494 634.99994 L 687.9166 634.99994 Q 661.4583 634.99994 661.4583 608.5416 Q 634.99994 582.0833 476.24997 529.1666 L 317.49997 449.79166 L 317.49997 423.3333 Q 291.04166 423.3333 291.04166 423.3333 L 291.04166 423.3333 L 291.04166 423.3333 Q 291.04166 396.87497 211.66666 396.87497 Q 158.74998 370.41666 132.29166 343.9583 L 79.37499 317.49997 L 79.37499 291.04166 L 79.37499 264.5833 L 79.37499 264.5833 Q 79.37499 238.12498 79.37499 238.12498 L 79.37499 211.66666 L 26.458332 211.66666 L 0.0 211.66666 L 0.0 185.20833 L 0.0 185.20833 L 0.0 185.20833 L 0.0 158.74998 L 0.0 158.74998 L 26.458332 158.74998 L 26.458332 132.29166 L 26.458332 105.83333 L 52.916664 105.83333 L 79.37499 105.83333 L 79.37499 52.916664 L 79.37499 0.0 L 132.29166 0.0 Q 211.66666 0.0 238.12498 26.458332 Q 291.04166 26.458332 317.49997 79.37499 Q 370.41666 105.83333 449.79166 158.74998 Q 529.1666 211.66666 608.5416 211.66666 Q 687.9166 264.5833 793.74994 317.49997 Q 926.0416 370.41666 926.0416 370.41666 z M 687.9166 555.625 Q 687.9166 529.1666 687.9166 529.1666 L 714.37494 529.1666 L 714.37494 529.1666 Q 714.37494 555.625 687.9166 555.625 z" svg:height="6.3499994mm" draw:style-name="style-548" svg:viewBox="0.0 0.0 926.0416 634.99994" svg:width="9.260416mm" svg:x="182.29791mm" svg:y="58.208332mm"/>
          <draw:path svg:d="M 132.29166 26.458332 L 158.74998 0.0 L 158.74998 0.0 L 158.74998 0.0 L 185.20833 26.458332 Q 185.20833 52.916664 185.20833 52.916664 L 185.20833 52.916664 L 211.66666 79.37499 Q 211.66666 105.83333 238.12498 105.83333 Q 264.5833 105.83333 264.5833 132.29166 Q 291.04166 158.74998 291.04166 158.74998 L 291.04166 185.20833 L 291.04166 211.66666 L 291.04166 238.12498 L 291.04166 264.5833 L 291.04166 291.04166 L 264.5833 291.04166 Q 264.5833 317.49997 264.5833 317.49997 L 238.12498 317.49997 L 238.12498 370.41666 L 238.12498 396.87497 L 264.5833 396.87497 L 264.5833 423.3333 L 264.5833 423.3333 L 291.04166 423.3333 L 291.04166 423.3333 L 291.04166 423.3333 L 291.04166 449.79166 L 291.04166 449.79166 L 317.49997 476.24997 L 317.49997 502.7083 L 291.04166 502.7083 L 264.5833 502.7083 L 238.12498 502.7083 Q 185.20833 476.24997 185.20833 476.24997 L 158.74998 476.24997 L 158.74998 449.79166 L 158.74998 423.3333 L 132.29166 423.3333 Q 79.37499 423.3333 26.458332 396.87497 Q 0.0 396.87497 0.0 370.41666 L 0.0 343.9583 L 26.458332 343.9583 Q 52.916664 317.49997 79.37499 211.66666 L 79.37499 105.83333 L 79.37499 79.37499 Q 79.37499 52.916664 132.29166 26.458332 z" svg:height="5.027083mm" draw:style-name="style-549" svg:viewBox="0.0 0.0 317.49997 502.7083" svg:width="3.1749997mm" svg:x="189.70624mm" svg:y="195.2625mm"/>
          <draw:path svg:d="M 820.2083 132.29166 L 820.2083 132.29166 L 767.2916 158.74998 Q 740.8333 158.74998 767.2916 185.20833 Q 767.2916 211.66666 820.2083 238.12498 Q 899.5833 238.12498 899.5833 264.5833 Q 899.5833 291.04166 820.2083 317.49997 Q 740.8333 370.41666 740.8333 370.41666 L 740.8333 370.41666 L 608.5416 370.41666 Q 502.7083 370.41666 502.7083 343.9583 Q 502.7083 317.49997 370.41666 317.49997 Q 238.12498 317.49997 158.74998 264.5833 Q 79.37499 211.66666 26.458332 211.66666 L 0.0 158.74998 L 0.0 158.74998 L 26.458332 158.74998 L 26.458332 158.74998 L 26.458332 158.74998 L 26.458332 132.29166 L 26.458332 132.29166 L 52.916664 105.83333 L 52.916664 79.37499 L 79.37499 79.37499 L 105.83333 52.916664 L 105.83333 52.916664 L 105.83333 52.916664 L 158.74998 52.916664 L 211.66666 52.916664 L 291.04166 52.916664 Q 396.87497 52.916664 396.87497 26.458332 L 423.3333 26.458332 L 423.3333 26.458332 L 423.3333 52.916664 L 529.1666 52.916664 L 634.99994 52.916664 L 634.99994 52.916664 L 634.99994 52.916664 L 608.5416 79.37499 L 582.0833 105.83333 L 661.4583 105.83333 L 714.37494 105.83333 L 714.37494 79.37499 L 714.37494 79.37499 L 740.8333 52.916664 Q 740.8333 0.0 820.2083 0.0 Q 873.12494 -26.458332 899.5833 0.0 Q 899.5833 0.0 846.6666 26.458332 Q 767.2916 52.916664 793.74994 79.37499 Q 793.74994 105.83333 820.2083 132.29166 z" svg:height="3.7041664mm" draw:style-name="style-550" svg:viewBox="0.0 0.0 899.5833 370.41666" svg:width="8.995832mm" svg:x="196.5854mm" svg:y="93.13333mm"/>
          <draw:path svg:d="M 793.74994 0.0 L 793.74994 0.0 L 899.5833 52.916664 Q 978.95825 105.83333 1005.4166 132.29166 Q 1031.875 158.74998 1058.3333 158.74998 L 1084.7916 158.74998 L 1111.25 185.20833 L 1137.7083 211.66666 L 1190.6249 211.66666 Q 1243.5416 264.5833 1243.5416 264.5833 L 1269.9999 264.5833 L 1269.9999 264.5833 L 1269.9999 264.5833 L 1296.4583 264.5833 L 1349.3749 264.5833 L 1349.3749 264.5833 L 1349.3749 264.5833 L 1349.3749 238.12498 Q 1349.3749 211.66666 1375.8333 185.20833 L 1402.2916 158.74998 L 1402.2916 158.74998 Q 1428.7499 158.74998 1428.7499 132.29166 L 1428.7499 132.29166 L 1508.1249 132.29166 Q 1613.9583 158.74998 1666.8749 185.20833 Q 1693.3333 211.66666 1719.7916 211.66666 Q 1719.7916 211.66666 1719.7916 185.20833 L 1719.7916 185.20833 L 1746.2499 185.20833 Q 1772.7083 185.20833 1772.7083 264.5833 Q 1772.7083 343.9583 1799.1666 370.41666 L 1799.1666 396.87497 L 1772.7083 396.87497 Q 1772.7083 370.41666 1693.3333 370.41666 Q 1613.9583 370.41666 1613.9583 423.3333 L 1640.4166 476.24997 L 1613.9583 476.24997 Q 1613.9583 476.24997 1613.9583 502.7083 L 1640.4166 502.7083 L 1640.4166 555.625 Q 1640.4166 608.5416 1693.3333 634.99994 Q 1719.7916 634.99994 1693.3333 661.4583 Q 1666.8749 687.9166 1719.7916 687.9166 Q 1799.1666 687.9166 1825.6249 714.37494 L 1852.0833 714.37494 L 1878.5416 740.8333 Q 1878.5416 793.74994 1904.9999 793.74994 L 1931.4583 793.74994 L 1957.9165 767.2916 L 1984.3749 767.2916 L 1984.3749 767.2916 L 1984.3749 793.74994 L 1984.3749 793.74994 L 1984.3749 793.74994 L 1957.9165 793.74994 L 1957.9165 793.74994 L 1931.4583 820.2083 L 1904.9999 846.6666 L 1904.9999 846.6666 L 1878.5416 846.6666 L 1878.5416 846.6666 L 1878.5416 846.6666 L 1878.5416 873.12494 L 1878.5416 873.12494 L 1852.0833 899.5833 L 1852.0833 926.0416 L 1878.5416 926.0416 L 1931.4583 952.49994 L 1957.9165 952.49994 Q 1984.3749 952.49994 2037.2915 978.95825 L 2063.75 1005.4166 L 2063.75 1005.4166 L 2063.75 1005.4166 L 2010.8333 1005.4166 Q 1957.9165 1005.4166 1931.4583 1058.3333 L 1878.5416 1084.7916 L 1878.5416 1084.7916 L 1878.5416 1111.25 L 1904.9999 1111.25 L 1931.4583 1111.25 L 1931.4583 1137.7083 L 1931.4583 1137.7083 L 1957.9165 1164.1666 Q 1984.3749 1217.0833 2010.8333 1217.0833 Q 2037.2915 1217.0833 2090.2083 1243.5416 L 2143.125 1269.9999 L 2169.5833 1269.9999 L 2196.0415 1269.9999 L 2196.0415 1296.4583 L 2196.0415 1296.4583 L 2196.0415 1296.4583 L 2196.0415 1296.4583 L 2169.5833 1322.9166 L 2169.5833 1349.3749 L 2143.125 1349.3749 L 2090.2083 1322.9166 L 2090.2083 1322.9166 L 2090.2083 1322.9166 L 2063.75 1349.3749 L 2037.2915 1375.8333 L 2037.2915 1375.8333 L 2037.2915 1402.2916 L 2037.2915 1402.2916 Q 2010.8333 1375.8333 1984.3749 1375.8333 L 1984.3749 1375.8333 L 1957.9165 1375.8333 Q 1931.4583 1375.8333 1931.4583 1322.9166 Q 1904.9999 1269.9999 1852.0833 1269.9999 Q 1799.1666 1269.9999 1772.7083 1322.9166 Q 1772.7083 1375.8333 1746.2499 1375.8333 Q 1719.7916 1375.8333 1719.7916 1428.7499 L 1693.3333 1455.2083 L 1666.8749 1455.2083 L 1666.8749 1455.2083 L 1666.8749 1402.2916 Q 1666.8749 1349.3749 1640.4166 1349.3749 Q 1640.4166 1322.9166 1561.0416 1322.9166 L 1508.1249 1322.9166 L 1455.2083 1322.9166 Q 1402.2916 1349.3749 1428.7499 1375.8333 Q 1455.2083 1375.8333 1455.2083 1375.8333 L 1455.2083 1402.2916 L 1455.2083 1428.7499 L 1455.2083 1428.7499 L 1428.7499 1428.7499 L 1402.2916 1428.7499 L 1402.2916 1428.7499 Q 1402.2916 1428.7499 1349.3749 1375.8333 Q 1296.4583 1375.8333 1243.5416 1375.8333 L 1217.0833 1375.8333 L 1217.0833 1349.3749 Q 1243.5416 1322.9166 1164.1666 1269.9999 L 1111.25 1190.6249 L 1084.7916 1190.6249 Q 1084.7916 1164.1666 1031.875 1111.25 Q 978.95825 1031.875 926.0416 1031.875 Q 873.12494 1031.875 873.12494 1058.3333 Q 873.12494 1084.7916 820.2083 1084.7916 L 793.74994 1058.3333 L 793.74994 1058.3333 L 793.74994 1058.3333 L 793.74994 1058.3333 L 820.2083 1058.3333 L 820.2083 1031.875 L 820.2083 1005.4166 L 793.74994 1005.4166 L 793.74994 1005.4166 L 793.74994 1005.4166 L 793.74994 1005.4166 L 820.2083 978.95825 Q 846.6666 952.49994 899.5833 899.5833 L 952.49994 846.6666 L 952.49994 846.6666 L 978.95825 846.6666 L 978.95825 793.74994 L 978.95825 767.2916 L 952.49994 767.2916 L 952.49994 740.8333 L 926.0416 740.8333 L 873.12494 740.8333 L 820.2083 740.8333 L 767.2916 740.8333 L 740.8333 740.8333 Q 714.37494 740.8333 661.4583 714.37494 Q 582.0833 687.9166 582.0833 714.37494 Q 582.0833 740.8333 529.1666 740.8333 Q 476.24997 740.8333 449.79166 767.2916 L 449.79166 820.2083 L 423.3333 820.2083 L 396.87497 846.6666 L 396.87497 846.6666 L 396.87497 846.6666 L 396.87497 846.6666 L 370.41666 846.6666 L 370.41666 793.74994 Q 343.9583 740.8333 317.49997 714.37494 Q 291.04166 687.9166 291.04166 661.4583 Q 291.04166 608.5416 238.12498 582.0833 L 185.20833 582.0833 L 185.20833 582.0833 L 158.74998 582.0833 L 158.74998 555.625 L 132.29166 555.625 L 132.29166 555.625 Q 132.29166 529.1666 79.37499 529.1666 L 0.0 529.1666 L 26.458332 502.7083 Q 79.37499 502.7083 79.37499 423.3333 L 52.916664 370.41666 L 79.37499 370.41666 L 105.83333 370.41666 L 105.83333 343.9583 Q 132.29166 343.9583 105.83333 264.5833 L 105.83333 211.66666 L 185.20833 211.66666 Q 264.5833 211.66666 238.12498 185.20833 Q 238.12498 158.74998 291.04166 185.20833 Q 370.41666 211.66666 370.41666 185.20833 Q 370.41666 158.74998 396.87497 158.74998 Q 423.3333 158.74998 423.3333 185.20833 Q 423.3333 211.66666 529.1666 185.20833 Q 634.99994 158.74998 634.99994 158.74998 L 634.99994 158.74998 L 661.4583 211.66666 Q 714.37494 264.5833 714.37494 264.5833 L 740.8333 264.5833 L 767.2916 238.12498 L 793.74994 211.66666 L 793.74994 211.66666 L 820.2083 211.66666 L 820.2083 132.29166 Q 820.2083 52.916664 793.74994 52.916664 L 767.2916 26.458332 L 767.2916 0.0 Q 767.2916 0.0 793.74994 0.0 z" svg:height="14.552083mm" draw:style-name="style-551" svg:viewBox="0.0 0.0 2196.0415 1455.2083" svg:width="21.960415mm" svg:x="91.28124mm" svg:y="141.28749mm"/>
          <draw:path svg:d="M 185.20833 26.458332 L 185.20833 0.0 L 238.12498 26.458332 Q 317.49997 26.458332 317.49997 52.916664 Q 370.41666 79.37499 370.41666 105.83333 L 370.41666 158.74998 L 396.87497 158.74998 L 396.87497 158.74998 L 396.87497 185.20833 L 423.3333 185.20833 L 423.3333 185.20833 L 423.3333 211.66666 L 449.79166 211.66666 L 476.24997 211.66666 L 476.24997 211.66666 Q 476.24997 211.66666 476.24997 238.12498 Q 476.24997 264.5833 423.3333 291.04166 Q 370.41666 317.49997 423.3333 370.41666 Q 449.79166 370.41666 423.3333 396.87497 L 370.41666 396.87497 L 370.41666 396.87497 Q 343.9583 370.41666 317.49997 317.49997 Q 317.49997 264.5833 211.66666 264.5833 L 79.37499 264.5833 L 79.37499 264.5833 Q 79.37499 264.5833 52.916664 211.66666 L 0.0 185.20833 L 0.0 185.20833 Q 0.0 185.20833 26.458332 158.74998 L 26.458332 158.74998 L 105.83333 105.83333 Q 158.74998 26.458332 185.20833 26.458332 z" svg:height="3.9687498mm" draw:style-name="style-552" svg:viewBox="0.0 0.0 476.24997 396.87497" svg:width="4.7625mm" svg:x="182.56248mm" svg:y="82.02083mm"/>
          <draw:path svg:d="M 185.20833 0.0 L 211.66666 0.0 L 238.12498 26.458332 Q 238.12498 26.458332 238.12498 26.458332 Q 238.12498 52.916664 211.66666 79.37499 L 185.20833 132.29166 L 185.20833 158.74998 L 185.20833 185.20833 L 132.29166 291.04166 Q 52.916664 396.87497 26.458332 396.87497 L 0.0 396.87497 L 0.0 370.41666 Q 26.458332 343.9583 26.458332 291.04166 L 26.458332 264.5833 L 26.458332 264.5833 Q 26.458332 238.12498 26.458332 211.66666 L 0.0 158.74998 L 26.458332 158.74998 Q 26.458332 185.20833 26.458332 185.20833 L 26.458332 185.20833 L 105.83333 105.83333 Q 185.20833 26.458332 185.20833 0.0 z" svg:height="3.9687498mm" draw:style-name="style-553" svg:viewBox="0.0 0.0 238.12498 396.87497" svg:width="2.38125mm" svg:x="205.58124mm" svg:y="188.11874mm"/>
          <draw:path svg:d="M 582.0833 158.74998 L 582.0833 158.74998 L 582.0833 158.74998 L 582.0833 158.74998 L 608.5416 158.74998 L 661.4583 158.74998 L 661.4583 158.74998 L 661.4583 158.74998 L 661.4583 158.74998 L 687.9166 158.74998 L 793.74994 211.66666 Q 926.0416 264.5833 926.0416 317.49997 Q 926.0416 396.87497 952.49994 449.79166 Q 978.95825 502.7083 926.0416 502.7083 L 899.5833 502.7083 L 873.12494 502.7083 Q 873.12494 529.1666 873.12494 529.1666 L 873.12494 529.1666 L 873.12494 529.1666 Q 846.6666 529.1666 820.2083 555.625 Q 820.2083 582.0833 820.2083 555.625 Q 793.74994 529.1666 767.2916 529.1666 L 740.8333 529.1666 L 740.8333 555.625 L 767.2916 582.0833 L 767.2916 634.99994 L 767.2916 661.4583 L 740.8333 661.4583 L 714.37494 687.9166 L 714.37494 687.9166 L 714.37494 687.9166 L 687.9166 687.9166 L 687.9166 687.9166 L 687.9166 714.37494 L 661.4583 714.37494 L 661.4583 714.37494 L 661.4583 714.37494 L 661.4583 687.9166 Q 661.4583 687.9166 634.99994 687.9166 L 634.99994 687.9166 L 608.5416 661.4583 L 582.0833 661.4583 L 582.0833 634.99994 Q 608.5416 608.5416 608.5416 529.1666 L 608.5416 449.79166 L 502.7083 449.79166 Q 423.3333 476.24997 396.87497 502.7083 L 370.41666 529.1666 L 370.41666 555.625 L 343.9583 555.625 L 343.9583 555.625 L 343.9583 529.1666 L 343.9583 529.1666 L 343.9583 529.1666 L 317.49997 529.1666 L 317.49997 529.1666 L 317.49997 555.625 L 291.04166 555.625 L 291.04166 555.625 L 291.04166 555.625 L 291.04166 502.7083 Q 291.04166 449.79166 291.04166 423.3333 Q 291.04166 370.41666 264.5833 370.41666 L 211.66666 396.87497 L 211.66666 396.87497 L 185.20833 396.87497 L 185.20833 370.41666 L 185.20833 317.49997 L 158.74998 264.5833 Q 132.29166 185.20833 132.29166 158.74998 L 79.37499 132.29166 L 79.37499 132.29166 L 79.37499 105.83333 L 52.916664 105.83333 L 26.458332 105.83333 L 26.458332 79.37499 L 26.458332 79.37499 L 0.0 52.916664 L 0.0 26.458332 L 26.458332 26.458332 L 52.916664 52.916664 L 52.916664 52.916664 L 79.37499 52.916664 L 79.37499 52.916664 L 79.37499 52.916664 L 79.37499 79.37499 L 79.37499 79.37499 L 105.83333 79.37499 L 105.83333 105.83333 L 105.83333 105.83333 L 132.29166 105.83333 L 132.29166 79.37499 Q 132.29166 52.916664 185.20833 52.916664 Q 264.5833 52.916664 264.5833 0.0 Q 264.5833 0.0 396.87497 26.458332 Q 502.7083 79.37499 555.625 105.83333 Q 555.625 158.74998 582.0833 158.74998 z" svg:height="7.1437497mm" draw:style-name="style-554" svg:viewBox="0.0 0.0 952.49994 714.37494" svg:width="9.525mm" svg:x="139.96457mm" svg:y="89.42916mm"/>
          <draw:path svg:d="M 264.5833 0.0 L 317.49997 0.0 L 317.49997 0.0 L 317.49997 26.458332 L 291.04166 26.458332 Q 291.04166 52.916664 264.5833 79.37499 Q 238.12498 105.83333 185.20833 185.20833 Q 132.29166 264.5833 105.83333 264.5833 L 79.37499 238.12498 L 79.37499 238.12498 L 52.916664 238.12498 L 52.916664 238.12498 Q 52.916664 264.5833 26.458332 238.12498 L 0.0 238.12498 L 79.37499 211.66666 Q 132.29166 158.74998 158.74998 105.83333 Q 185.20833 52.916664 158.74998 52.916664 Q 132.29166 52.916664 132.29166 26.458332 Q 158.74998 0.0 185.20833 0.0 Q 211.66666 0.0 264.5833 0.0 z" svg:height="2.6458333mm" draw:style-name="style-555" svg:viewBox="0.0 0.0 317.49997 264.5833" svg:width="3.1749997mm" svg:x="208.22707mm" svg:y="168.80415mm"/>
          <draw:path svg:d="M 0.0 0.0 L 0.0 0.0 L 52.916664 0.0 L 105.83333 0.0 L 264.5833 105.83333 Q 449.79166 211.66666 449.79166 238.12498 L 449.79166 264.5833 L 449.79166 264.5833 L 423.3333 264.5833 L 396.87497 264.5833 Q 370.41666 264.5833 291.04166 211.66666 L 238.12498 185.20833 L 211.66666 185.20833 Q 211.66666 158.74998 105.83333 105.83333 L 0.0 52.916664 L 0.0 52.916664 L 0.0 26.458332 L 0.0 0.0 z" svg:height="2.6458333mm" draw:style-name="style-556" svg:viewBox="0.0 0.0 449.79166 264.5833" svg:width="4.497916mm" svg:x="39.95208mm" svg:y="43.92083mm"/>
          <draw:path svg:d="M 370.41666 158.74998 L 370.41666 185.20833 L 343.9583 185.20833 Q 317.49997 158.74998 185.20833 105.83333 L 26.458332 52.916664 L 26.458332 52.916664 Q 26.458332 26.458332 0.0 26.458332 L 0.0 26.458332 L 0.0 0.0 L 0.0 0.0 L 79.37499 0.0 Q 185.20833 0.0 238.12498 52.916664 Q 291.04166 79.37499 317.49997 105.83333 Q 317.49997 132.29166 343.9583 132.29166 Q 370.41666 132.29166 370.41666 158.74998 z" svg:height="1.8520832mm" draw:style-name="style-557" svg:viewBox="0.0 0.0 370.41666 185.20833" svg:width="3.7041664mm" svg:x="127.26458mm" svg:y="39.158333mm"/>
          <draw:path svg:d="M 1296.4583 0.0 L 1296.4583 0.0 L 1269.9999 0.0 Q 1243.5416 26.458332 1137.7083 52.916664 Q 1031.875 79.37499 608.5416 211.66666 Q 211.66666 317.49997 158.74998 317.49997 L 132.29166 291.04166 L 105.83333 317.49997 L 52.916664 317.49997 L 52.916664 343.9583 L 52.916664 343.9583 L 26.458332 343.9583 L 26.458332 343.9583 L 0.0 343.9583 L 0.0 343.9583 L 0.0 317.49997 L 0.0 291.04166 L 52.916664 291.04166 L 105.83333 291.04166 L 687.9166 132.29166 Q 1296.4583 -26.458332 1296.4583 0.0 z" svg:height="3.439583mm" draw:style-name="style-558" svg:viewBox="0.0 0.0 1296.4583 343.9583" svg:width="12.964582mm" svg:x="269.875mm" svg:y="183.8854mm"/>
          <draw:path svg:d="M 211.66666 0.0 L 211.66666 0.0 L 211.66666 0.0 L 238.12498 0.0 L 238.12498 0.0 L 238.12498 0.0 L 264.5833 26.458332 L 291.04166 52.916664 L 714.37494 211.66666 Q 1137.7083 370.41666 1137.7083 396.87497 L 1137.7083 396.87497 L 1084.7916 396.87497 Q 1058.3333 423.3333 1031.875 449.79166 Q 1031.875 502.7083 952.49994 529.1666 Q 873.12494 555.625 873.12494 582.0833 L 846.6666 582.0833 L 846.6666 608.5416 L 820.2083 608.5416 L 820.2083 608.5416 L 820.2083 608.5416 L 820.2083 582.0833 L 820.2083 555.625 L 793.74994 555.625 L 767.2916 555.625 L 767.2916 555.625 Q 767.2916 529.1666 793.74994 529.1666 Q 820.2083 529.1666 820.2083 502.7083 Q 793.74994 476.24997 608.5416 423.3333 Q 423.3333 370.41666 396.87497 423.3333 Q 396.87497 449.79166 370.41666 449.79166 L 343.9583 449.79166 L 343.9583 423.3333 Q 343.9583 396.87497 211.66666 423.3333 L 105.83333 423.3333 L 79.37499 423.3333 L 52.916664 423.3333 L 52.916664 449.79166 L 52.916664 476.24997 L 26.458332 476.24997 L 0.0 476.24997 L 0.0 449.79166 L 26.458332 423.3333 L 26.458332 396.87497 L 26.458332 370.41666 L 52.916664 370.41666 Q 79.37499 343.9583 105.83333 317.49997 L 105.83333 264.5833 L 132.29166 264.5833 Q 158.74998 264.5833 211.66666 264.5833 L 264.5833 264.5833 L 264.5833 264.5833 L 238.12498 264.5833 L 238.12498 211.66666 L 238.12498 185.20833 L 211.66666 185.20833 L 211.66666 158.74998 L 158.74998 158.74998 L 105.83333 158.74998 L 105.83333 185.20833 L 79.37499 185.20833 L 79.37499 185.20833 L 79.37499 211.66666 L 52.916664 211.66666 L 26.458332 211.66666 L 26.458332 185.20833 L 26.458332 158.74998 L 52.916664 158.74998 L 52.916664 158.74998 L 105.83333 132.29166 Q 158.74998 132.29166 158.74998 79.37499 Q 158.74998 26.458332 185.20833 26.458332 Q 211.66666 0.0 211.66666 0.0 z M 343.9583 370.41666 Q 343.9583 370.41666 343.9583 343.9583 Q 343.9583 343.9583 343.9583 370.41666 Q 343.9583 370.41666 343.9583 370.41666 z" svg:height="6.0854163mm" draw:style-name="style-559" svg:viewBox="0.0 0.0 1137.7083 608.5416" svg:width="11.377083mm" svg:x="114.03541mm" svg:y="40.216663mm"/>
          <draw:path svg:d="M 105.83333 0.0 L 105.83333 0.0 L 158.74998 26.458332 Q 238.12498 52.916664 238.12498 79.37499 L 238.12498 105.83333 L 238.12498 105.83333 Q 211.66666 105.83333 211.66666 105.83333 L 185.20833 132.29166 L 185.20833 132.29166 Q 158.74998 132.29166 158.74998 158.74998 L 158.74998 158.74998 L 132.29166 158.74998 Q 105.83333 158.74998 52.916664 105.83333 L 0.0 52.916664 L 0.0 52.916664 Q 0.0 52.916664 52.916664 26.458332 L 79.37499 26.458332 L 105.83333 26.458332 Q 105.83333 0.0 105.83333 0.0 z" svg:height="1.5874999mm" draw:style-name="style-560" svg:viewBox="0.0 0.0 238.12498 158.74998" svg:width="2.38125mm" svg:x="121.17916mm" svg:y="158.74998mm"/>
          <draw:path svg:d="M 185.20833 0.0 L 185.20833 0.0 L 185.20833 26.458332 Q 211.66666 79.37499 238.12498 52.916664 L 264.5833 52.916664 L 264.5833 52.916664 Q 264.5833 79.37499 291.04166 79.37499 L 291.04166 79.37499 L 370.41666 105.83333 Q 449.79166 132.29166 476.24997 132.29166 L 502.7083 132.29166 L 529.1666 132.29166 Q 555.625 158.74998 555.625 185.20833 Q 555.625 211.66666 529.1666 238.12498 L 529.1666 291.04166 L 529.1666 291.04166 Q 529.1666 291.04166 370.41666 264.5833 Q 211.66666 238.12498 211.66666 211.66666 Q 185.20833 185.20833 105.83333 158.74998 Q 26.458332 132.29166 26.458332 132.29166 L 0.0 105.83333 L 0.0 105.83333 Q 26.458332 105.83333 26.458332 79.37499 L 26.458332 79.37499 L 79.37499 79.37499 L 105.83333 79.37499 L 132.29166 79.37499 Q 158.74998 79.37499 158.74998 26.458332 Q 185.20833 0.0 185.20833 0.0 z" svg:height="2.9104166mm" draw:style-name="style-561" svg:viewBox="0.0 0.0 555.625 291.04166" svg:width="5.5562496mm" svg:x="112.447914mm" svg:y="30.427082mm"/>
          <draw:path svg:d="M 26.458332 0.0 L 26.458332 0.0 L 105.83333 52.916664 Q 211.66666 105.83333 211.66666 105.83333 L 238.12498 105.83333 L 238.12498 105.83333 Q 238.12498 105.83333 264.5833 132.29166 L 264.5833 132.29166 L 317.49997 238.12498 Q 370.41666 343.9583 317.49997 343.9583 L 291.04166 343.9583 L 264.5833 343.9583 L 264.5833 317.49997 L 238.12498 317.49997 Q 211.66666 317.49997 132.29166 264.5833 L 52.916664 211.66666 L 52.916664 211.66666 Q 52.916664 185.20833 26.458332 185.20833 L 26.458332 185.20833 L 26.458332 132.29166 L 0.0 79.37499 L 0.0 52.916664 L 0.0 26.458332 L 26.458332 26.458332 L 26.458332 0.0 L 26.458332 0.0 z" svg:height="3.439583mm" draw:style-name="style-562" svg:viewBox="0.0 0.0 317.49997 343.9583" svg:width="3.1749997mm" svg:x="40.216663mm" svg:y="56.091663mm"/>
          <draw:path svg:d="M 105.83333 26.458332 L 105.83333 0.0 L 185.20833 0.0 L 264.5833 0.0 L 264.5833 26.458332 Q 264.5833 79.37499 264.5833 79.37499 L 264.5833 79.37499 L 264.5833 79.37499 Q 238.12498 79.37499 238.12498 52.916664 L 238.12498 52.916664 L 185.20833 105.83333 Q 158.74998 158.74998 158.74998 185.20833 Q 158.74998 211.66666 158.74998 238.12498 L 158.74998 238.12498 L 158.74998 238.12498 Q 132.29166 238.12498 105.83333 264.5833 L 79.37499 264.5833 L 79.37499 238.12498 L 52.916664 211.66666 L 52.916664 211.66666 L 52.916664 185.20833 L 52.916664 185.20833 L 52.916664 185.20833 L 52.916664 158.74998 L 52.916664 132.29166 L 52.916664 105.83333 Q 52.916664 79.37499 26.458332 79.37499 L 0.0 79.37499 L 52.916664 79.37499 Q 105.83333 52.916664 105.83333 26.458332 z" svg:height="2.6458333mm" draw:style-name="style-563" svg:viewBox="0.0 0.0 264.5833 264.5833" svg:width="2.6458333mm" svg:x="207.43332mm" svg:y="139.43541mm"/>
          <draw:path svg:d="M 0.0 52.916664 L 26.458332 0.0 L 158.74998 0.0 L 264.5833 0.0 L 264.5833 26.458332 L 264.5833 52.916664 L 238.12498 52.916664 Q 211.66666 79.37499 185.20833 105.83333 L 158.74998 132.29166 L 132.29166 132.29166 L 132.29166 132.29166 L 105.83333 132.29166 Q 79.37499 132.29166 26.458332 132.29166 Q 0.0 105.83333 0.0 52.916664 z" svg:height="1.3229166mm" draw:style-name="style-564" svg:viewBox="0.0 0.0 264.5833 132.29166" svg:width="2.6458333mm" svg:x="32.279163mm" svg:y="21.43125mm"/>
          <draw:path svg:d="M 0.0 26.458332 L 0.0 0.0 L 26.458332 52.916664 Q 79.37499 79.37499 79.37499 52.916664 Q 79.37499 26.458332 105.83333 26.458332 L 132.29166 26.458332 L 132.29166 79.37499 Q 132.29166 132.29166 158.74998 132.29166 Q 185.20833 158.74998 185.20833 158.74998 L 211.66666 158.74998 L 211.66666 132.29166 L 238.12498 132.29166 L 238.12498 132.29166 L 238.12498 158.74998 L 264.5833 185.20833 Q 291.04166 238.12498 211.66666 264.5833 Q 158.74998 264.5833 158.74998 291.04166 L 158.74998 291.04166 L 158.74998 291.04166 Q 132.29166 291.04166 105.83333 317.49997 Q 79.37499 317.49997 52.916664 238.12498 Q 26.458332 158.74998 26.458332 105.83333 L 0.0 52.916664 L 0.0 26.458332 z" svg:height="3.1749997mm" draw:style-name="style-565" svg:viewBox="0.0 0.0 264.5833 317.49997" svg:width="2.6458333mm" svg:x="114.03541mm" svg:y="153.45833mm"/>
          <draw:path svg:d="M 185.20833 0.0 L 185.20833 0.0 L 264.5833 0.0 Q 317.49997 -26.458332 317.49997 0.0 L 317.49997 0.0 L 291.04166 26.458332 Q 264.5833 26.458332 264.5833 52.916664 L 264.5833 79.37499 L 291.04166 79.37499 L 291.04166 79.37499 L 317.49997 105.83333 L 343.9583 132.29166 L 423.3333 158.74998 Q 476.24997 211.66666 476.24997 238.12498 Q 476.24997 264.5833 476.24997 264.5833 L 476.24997 264.5833 L 476.24997 291.04166 L 476.24997 291.04166 L 476.24997 317.49997 Q 476.24997 343.9583 449.79166 343.9583 Q 423.3333 343.9583 423.3333 291.04166 Q 423.3333 264.5833 291.04166 264.5833 Q 185.20833 238.12498 185.20833 291.04166 Q 158.74998 343.9583 132.29166 343.9583 Q 79.37499 317.49997 79.37499 291.04166 Q 79.37499 238.12498 52.916664 238.12498 L 0.0 238.12498 L 0.0 238.12498 L 0.0 238.12498 L 0.0 211.66666 L 0.0 211.66666 L 26.458332 211.66666 L 26.458332 185.20833 L 52.916664 185.20833 L 79.37499 185.20833 L 79.37499 211.66666 L 105.83333 211.66666 L 105.83333 132.29166 Q 105.83333 52.916664 79.37499 26.458332 L 79.37499 26.458332 L 79.37499 26.458332 L 79.37499 0.0 L 132.29166 0.0 Q 185.20833 -26.458332 185.20833 0.0 z" svg:height="3.439583mm" draw:style-name="style-566" svg:viewBox="0.0 0.0 476.24997 343.9583" svg:width="4.7625mm" svg:x="133.34999mm" svg:y="118.268745mm"/>
          <draw:path svg:d="M 185.20833 0.0 L 211.66666 0.0 L 211.66666 0.0 L 238.12498 0.0 L 238.12498 0.0 L 238.12498 0.0 L 238.12498 26.458332 L 238.12498 26.458332 L 238.12498 79.37499 L 238.12498 132.29166 L 264.5833 211.66666 Q 291.04166 317.49997 317.49997 317.49997 Q 343.9583 317.49997 343.9583 343.9583 L 343.9583 343.9583 L 317.49997 370.41666 Q 291.04166 396.87497 317.49997 423.3333 Q 343.9583 449.79166 317.49997 449.79166 L 317.49997 449.79166 L 291.04166 449.79166 Q 291.04166 423.3333 132.29166 291.04166 L 0.0 132.29166 L 26.458332 79.37499 Q 52.916664 26.458332 132.29166 26.458332 Q 185.20833 0.0 185.20833 0.0 z" svg:height="4.497916mm" draw:style-name="style-567" svg:viewBox="0.0 0.0 343.9583 449.79166" svg:width="3.439583mm" svg:x="190.76457mm" svg:y="147.6375mm"/>
          <draw:path svg:d="M 26.458332 0.0 L 79.37499 0.0 L 158.74998 26.458332 Q 211.66666 52.916664 317.49997 105.83333 Q 423.3333 105.83333 423.3333 132.29166 Q 449.79166 158.74998 476.24997 158.74998 L 476.24997 158.74998 L 476.24997 158.74998 Q 476.24997 158.74998 449.79166 185.20833 L 423.3333 211.66666 L 423.3333 211.66666 L 423.3333 211.66666 L 396.87497 211.66666 L 396.87497 211.66666 L 370.41666 211.66666 L 317.49997 211.66666 L 317.49997 211.66666 L 317.49997 211.66666 L 317.49997 211.66666 Q 317.49997 211.66666 317.49997 238.12498 L 343.9583 238.12498 L 343.9583 238.12498 Q 343.9583 264.5833 370.41666 264.5833 L 370.41666 264.5833 L 370.41666 264.5833 Q 370.41666 291.04166 317.49997 317.49997 L 291.04166 317.49997 L 264.5833 317.49997 Q 264.5833 317.49997 158.74998 238.12498 L 79.37499 185.20833 L 79.37499 158.74998 L 52.916664 158.74998 L 52.916664 158.74998 Q 52.916664 158.74998 0.0 79.37499 Q -26.458332 26.458332 26.458332 0.0 z" svg:height="3.1749997mm" draw:style-name="style-568" svg:viewBox="0.0 0.0 476.24997 317.49997" svg:width="4.7625mm" svg:x="243.41666mm" svg:y="119.59166mm"/>
          <draw:path svg:d="M 343.9583 79.37499 L 317.49997 79.37499 L 291.04166 79.37499 Q 291.04166 79.37499 185.20833 105.83333 Q 105.83333 132.29166 79.37499 79.37499 L 79.37499 52.916664 L 0.0 26.458332 Q -79.37499 26.458332 0.0 0.0 Q 79.37499 -26.458332 132.29166 0.0 Q 211.66666 26.458332 291.04166 26.458332 Q 396.87497 52.916664 370.41666 52.916664 Q 370.41666 79.37499 343.9583 79.37499 z" svg:height="1.0583333mm" draw:style-name="style-569" svg:viewBox="0.0 0.0 370.41666 105.83333" svg:width="3.7041664mm" svg:x="55.297913mm" svg:y="10.847916mm"/>
          <draw:path svg:d="M 317.49997 211.66666 L 317.49997 211.66666 L 317.49997 211.66666 L 291.04166 211.66666 L 264.5833 185.20833 Q 211.66666 185.20833 211.66666 211.66666 Q 211.66666 264.5833 238.12498 291.04166 L 238.12498 317.49997 L 211.66666 317.49997 L 211.66666 317.49997 L 211.66666 317.49997 L 185.20833 317.49997 L 185.20833 291.04166 L 185.20833 291.04166 L 185.20833 264.5833 Q 158.74998 264.5833 158.74998 264.5833 L 158.74998 291.04166 L 158.74998 291.04166 Q 158.74998 291.04166 105.83333 211.66666 Q 105.83333 132.29166 52.916664 79.37499 L 0.0 26.458332 L 0.0 0.0 L 0.0 0.0 L 79.37499 0.0 Q 158.74998 0.0 264.5833 52.916664 Q 317.49997 132.29166 317.49997 158.74998 Q 317.49997 211.66666 317.49997 211.66666 z" svg:height="3.1749997mm" draw:style-name="style-570" svg:viewBox="0.0 0.0 317.49997 317.49997" svg:width="3.1749997mm" svg:x="66.674995mm" svg:y="101.59999mm"/>
          <draw:path svg:d="M 211.66666 0.0 L 211.66666 0.0 L 264.5833 52.916664 Q 343.9583 105.83333 396.87497 105.83333 L 449.79166 105.83333 L 476.24997 105.83333 L 502.7083 105.83333 L 502.7083 105.83333 L 476.24997 105.83333 L 476.24997 105.83333 L 476.24997 105.83333 L 449.79166 132.29166 Q 423.3333 158.74998 370.41666 211.66666 Q 317.49997 264.5833 264.5833 317.49997 L 185.20833 343.9583 L 158.74998 343.9583 Q 158.74998 317.49997 105.83333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211.66666 L 0.0 211.66666 L 52.916664 185.20833 L 105.83333 158.74998 L 105.83333 158.74998 L 105.83333 158.74998 L 79.37499 132.29166 Q 79.37499 105.83333 105.83333 105.83333 Q 132.29166 105.83333 132.29166 52.916664 Q 132.29166 26.458332 158.74998 26.458332 Q 185.20833 0.0 211.66666 0.0 z" svg:height="3.439583mm" draw:style-name="style-571" svg:viewBox="0.0 0.0 502.7083 343.9583" svg:width="5.027083mm" svg:x="306.38748mm" svg:y="126.470825mm"/>
          <draw:path svg:d="M 211.66666 132.29166 L 211.66666 132.29166 L 317.49997 185.20833 Q 423.3333 264.5833 423.3333 343.9583 Q 449.79166 396.87497 423.3333 396.87497 Q 396.87497 396.87497 396.87497 423.3333 L 396.87497 449.79166 L 396.87497 449.79166 Q 396.87497 449.79166 317.49997 476.24997 L 264.5833 502.7083 L 264.5833 502.7083 L 264.5833 476.24997 L 291.04166 449.79166 Q 317.49997 449.79166 317.49997 423.3333 L 317.49997 423.3333 L 317.49997 396.87497 Q 317.49997 370.41666 317.49997 343.9583 Q 317.49997 317.49997 185.20833 264.5833 L 52.916664 185.20833 L 26.458332 185.20833 L 0.0 185.20833 L 0.0 158.74998 L 0.0 132.29166 L 0.0 132.29166 L 0.0 132.29166 L 26.458332 132.29166 L 26.458332 132.29166 L 79.37499 105.83333 Q 132.29166 79.37499 52.916664 52.916664 L 0.0 0.0 L 52.916664 0.0 Q 132.29166 26.458332 158.74998 79.37499 Q 211.66666 132.29166 211.66666 132.29166 z" svg:height="5.027083mm" draw:style-name="style-572" svg:viewBox="0.0 0.0 423.3333 502.7083" svg:width="4.233333mm" svg:x="70.379166mm" svg:y="17.197916mm"/>
          <draw:path svg:d="M 52.916664 26.458332 L 79.37499 0.0 L 79.37499 26.458332 L 79.37499 26.458332 L 79.37499 26.458332 Q 105.83333 52.916664 105.83333 52.916664 L 105.83333 79.37499 L 105.83333 105.83333 Q 132.29166 132.29166 158.74998 132.29166 Q 211.66666 132.29166 264.5833 105.83333 L 317.49997 79.37499 L 343.9583 79.37499 L 370.41666 79.37499 L 423.3333 79.37499 Q 476.24997 79.37499 502.7083 158.74998 Q 529.1666 238.12498 529.1666 238.12498 L 529.1666 238.12498 L 529.1666 238.12498 Q 529.1666 264.5833 502.7083 291.04166 L 476.24997 343.9583 L 476.24997 370.41666 Q 476.24997 396.87497 502.7083 396.87497 L 529.1666 396.87497 L 529.1666 396.87497 L 529.1666 423.3333 L 502.7083 423.3333 L 502.7083 423.3333 L 449.79166 423.3333 L 396.87497 396.87497 L 396.87497 396.87497 Q 370.41666 396.87497 370.41666 343.9583 Q 370.41666 317.49997 291.04166 343.9583 L 211.66666 343.9583 L 158.74998 343.9583 Q 79.37499 343.9583 79.37499 291.04166 Q 79.37499 264.5833 52.916664 264.5833 L 26.458332 264.5833 L 26.458332 238.12498 Q 0.0 211.66666 0.0 211.66666 L 0.0 211.66666 L 0.0 185.20833 L 0.0 158.74998 L 0.0 158.74998 Q 0.0 132.29166 0.0 105.83333 L 26.458332 79.37499 L 26.458332 52.916664 Q 52.916664 26.458332 52.916664 26.458332 z" svg:height="4.233333mm" draw:style-name="style-573" svg:viewBox="0.0 0.0 529.1666 423.3333" svg:width="5.2916665mm" svg:x="160.3375mm" svg:y="119.32708mm"/>
          <draw:path svg:d="M 476.24997 0.0 L 476.24997 0.0 L 529.1666 0.0 L 582.0833 0.0 L 582.0833 0.0 Q 582.0833 0.0 582.0833 26.458332 L 608.5416 26.458332 L 634.99994 26.458332 L 687.9166 26.458332 L 687.9166 52.916664 Q 687.9166 79.37499 714.37494 105.83333 L 714.37494 158.74998 L 740.8333 211.66666 Q 740.8333 291.04166 767.2916 291.04166 Q 793.74994 291.04166 767.2916 317.49997 Q 740.8333 370.41666 740.8333 396.87497 L 740.8333 423.3333 L 687.9166 423.3333 L 661.4583 423.3333 L 661.4583 449.79166 L 661.4583 449.79166 L 634.99994 449.79166 Q 608.5416 476.24997 582.0833 476.24997 Q 555.625 476.24997 555.625 502.7083 L 555.625 529.1666 L 529.1666 529.1666 Q 529.1666 529.1666 476.24997 555.625 L 423.3333 582.0833 L 423.3333 582.0833 Q 396.87497 582.0833 396.87497 608.5416 L 396.87497 608.5416 L 370.41666 608.5416 Q 370.41666 634.99994 370.41666 634.99994 L 370.41666 634.99994 L 370.41666 634.99994 Q 343.9583 634.99994 343.9583 661.4583 L 343.9583 661.4583 L 317.49997 661.4583 Q 317.49997 687.9166 264.5833 687.9166 Q 211.66666 687.9166 211.66666 661.4583 L 211.66666 634.99994 L 211.66666 634.99994 Q 211.66666 634.99994 264.5833 634.99994 Q 291.04166 661.4583 264.5833 582.0833 Q 264.5833 529.1666 291.04166 529.1666 Q 317.49997 529.1666 343.9583 423.3333 Q 370.41666 343.9583 317.49997 317.49997 Q 264.5833 317.49997 291.04166 370.41666 Q 317.49997 449.79166 264.5833 449.79166 L 211.66666 423.3333 L 211.66666 449.79166 L 211.66666 449.79166 L 185.20833 449.79166 L 185.20833 423.3333 L 185.20833 423.3333 L 158.74998 423.3333 L 158.74998 423.3333 L 158.74998 423.3333 L 158.74998 423.3333 L 158.74998 396.87497 L 132.29166 396.87497 L 132.29166 396.87497 L 132.29166 370.41666 L 105.83333 370.41666 L 105.83333 370.41666 L 105.83333 370.41666 L 105.83333 370.41666 L 105.83333 343.9583 L 105.83333 343.9583 L 105.83333 317.49997 L 105.83333 317.49997 L 105.83333 317.49997 L 105.83333 317.49997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58.74998 L 0.0 132.29166 L 52.916664 132.29166 L 105.83333 105.83333 L 105.83333 105.83333 L 132.29166 105.83333 L 238.12498 79.37499 Q 343.9583 52.916664 423.3333 26.458332 L 476.24997 0.0 L 476.24997 0.0 z" svg:height="6.879166mm" draw:style-name="style-574" svg:viewBox="0.0 0.0 767.2916 687.9166" svg:width="7.6729164mm" svg:x="277.28333mm" svg:y="146.04999mm"/>
          <draw:path svg:d="M 185.20833 26.458332 L 185.20833 26.458332 L 211.66666 0.0 L 238.12498 0.0 L 238.12498 26.458332 Q 238.12498 79.37499 264.5833 79.37499 L 291.04166 79.37499 L 343.9583 105.83333 Q 396.87497 132.29166 396.87497 158.74998 L 396.87497 158.74998 L 343.9583 185.20833 Q 317.49997 238.12498 291.04166 238.12498 L 291.04166 238.12498 L 291.04166 264.5833 L 264.5833 264.5833 L 264.5833 264.5833 L 264.5833 291.04166 L 264.5833 291.04166 L 264.5833 291.04166 L 264.5833 343.9583 L 264.5833 370.41666 L 264.5833 370.41666 L 264.5833 396.87497 L 264.5833 396.87497 L 264.5833 396.87497 L 291.04166 396.87497 L 291.04166 396.87497 L 317.49997 423.3333 L 317.49997 423.3333 L 317.49997 423.3333 Q 317.49997 449.79166 317.49997 449.79166 L 343.9583 449.79166 L 370.41666 529.1666 Q 370.41666 608.5416 396.87497 608.5416 L 396.87497 608.5416 L 396.87497 634.99994 L 370.41666 634.99994 L 370.41666 661.4583 Q 370.41666 687.9166 396.87497 714.37494 L 396.87497 767.2916 L 370.41666 767.2916 Q 370.41666 767.2916 343.9583 740.8333 L 317.49997 714.37494 L 317.49997 714.37494 L 317.49997 714.37494 L 317.49997 687.9166 L 317.49997 687.9166 L 291.04166 687.9166 L 291.04166 661.4583 L 264.5833 661.4583 L 211.66666 661.4583 L 211.66666 634.99994 L 211.66666 634.99994 L 185.20833 634.99994 L 185.20833 608.5416 L 158.74998 608.5416 Q 132.29166 608.5416 52.916664 582.0833 L 0.0 582.0833 L 0.0 555.625 L 0.0 529.1666 L 0.0 502.7083 Q 0.0 476.24997 52.916664 291.04166 L 105.83333 105.83333 L 105.83333 79.37499 Q 105.83333 79.37499 158.74998 52.916664 L 158.74998 26.458332 L 185.20833 26.458332 z" svg:height="7.6729164mm" draw:style-name="style-575" svg:viewBox="0.0 0.0 396.87497 767.2916" svg:width="3.9687498mm" svg:x="33.337498mm" svg:y="92.33958mm"/>
          <draw:path svg:d="M 317.49997 26.458332 L 317.49997 0.0 L 370.41666 0.0 Q 449.79166 26.458332 502.7083 0.0 L 555.625 0.0 L 582.0833 0.0 L 582.0833 0.0 L 582.0833 26.458332 Q 582.0833 52.916664 529.1666 79.37499 L 476.24997 79.37499 L 476.24997 132.29166 Q 476.24997 211.66666 449.79166 211.66666 Q 449.79166 238.12498 264.5833 238.12498 L 52.916664 238.12498 L 26.458332 238.12498 L 0.0 238.12498 L 0.0 238.12498 L 0.0 238.12498 L 26.458332 211.66666 L 52.916664 185.20833 L 132.29166 158.74998 Q 211.66666 132.29166 264.5833 79.37499 Q 317.49997 26.458332 317.49997 26.458332 z" svg:height="2.38125mm" draw:style-name="style-576" svg:viewBox="0.0 0.0 582.0833 238.12498" svg:width="5.820833mm" svg:x="202.67082mm" svg:y="139.43541mm"/>
          <draw:path svg:d="M 502.7083 0.0 L 502.7083 0.0 L 608.5416 26.458332 Q 687.9166 26.458332 793.74994 105.83333 Q 899.5833 158.74998 926.0416 185.20833 Q 926.0416 238.12498 952.49994 343.9583 L 978.95825 423.3333 L 978.95825 423.3333 L 978.95825 423.3333 L 978.95825 449.79166 L 978.95825 449.79166 L 978.95825 449.79166 Q 952.49994 449.79166 926.0416 476.24997 Q 899.5833 502.7083 873.12494 449.79166 Q 820.2083 423.3333 820.2083 476.24997 Q 767.2916 529.1666 634.99994 582.0833 L 502.7083 661.4583 L 449.79166 661.4583 L 423.3333 661.4583 L 423.3333 661.4583 L 396.87497 634.99994 L 396.87497 529.1666 Q 396.87497 423.3333 211.66666 343.9583 L 52.916664 264.5833 L 52.916664 238.12498 L 26.458332 238.12498 L 26.458332 238.12498 L 26.458332 238.12498 L 26.458332 211.66666 L 26.458332 211.66666 L 0.0 211.66666 L 0.0 185.20833 L 26.458332 185.20833 L 79.37499 185.20833 L 79.37499 158.74998 L 79.37499 158.74998 L 105.83333 158.74998 L 132.29166 132.29166 L 132.29166 132.29166 L 132.29166 132.29166 L 158.74998 132.29166 L 158.74998 132.29166 L 185.20833 105.83333 Q 211.66666 79.37499 211.66666 79.37499 L 211.66666 79.37499 L 343.9583 52.916664 Q 476.24997 26.458332 502.7083 0.0 z" svg:height="6.614583mm" draw:style-name="style-577" svg:viewBox="0.0 0.0 978.95825 661.4583" svg:width="9.789583mm" svg:x="116.681244mm" svg:y="61.118748mm"/>
          <draw:path svg:d="M 238.12498 26.458332 L 238.12498 0.0 L 317.49997 0.0 L 423.3333 0.0 L 423.3333 26.458332 L 423.3333 26.458332 L 449.79166 52.916664 L 476.24997 79.37499 L 423.3333 132.29166 Q 423.3333 185.20833 396.87497 185.20833 L 396.87497 211.66666 L 370.41666 211.66666 Q 370.41666 211.66666 370.41666 238.12498 L 370.41666 238.12498 L 370.41666 238.12498 Q 343.9583 264.5833 343.9583 264.5833 L 343.9583 264.5833 L 343.9583 264.5833 Q 317.49997 291.04166 264.5833 317.49997 L 211.66666 370.41666 L 211.66666 370.41666 Q 211.66666 370.41666 158.74998 343.9583 L 105.83333 317.49997 L 105.83333 317.49997 L 105.83333 317.49997 L 105.83333 291.04166 L 105.83333 291.04166 L 79.37499 291.04166 L 79.37499 264.5833 L 79.37499 264.5833 L 52.916664 264.5833 L 52.916664 264.5833 L 52.916664 264.5833 L 52.916664 238.12498 L 52.916664 238.12498 L 26.458332 238.12498 L 26.458332 211.66666 L 26.458332 211.66666 L 0.0 211.66666 L 0.0 185.20833 L 0.0 158.74998 L 26.458332 158.74998 L 26.458332 158.74998 L 52.916664 132.29166 L 79.37499 105.83333 L 79.37499 105.83333 L 105.83333 105.83333 L 105.83333 105.83333 L 105.83333 105.83333 L 132.29166 79.37499 L 158.74998 52.916664 L 185.20833 52.916664 L 211.66666 52.916664 L 211.66666 26.458332 L 211.66666 26.458332 L 238.12498 26.458332 z" svg:height="3.7041664mm" draw:style-name="style-578" svg:viewBox="0.0 0.0 476.24997 370.41666" svg:width="4.7625mm" svg:x="185.20833mm" svg:y="185.73749mm"/>
          <draw:path svg:d="M 79.37499 0.0 L 79.37499 0.0 L 105.83333 0.0 L 132.29166 0.0 L 132.29166 0.0 L 132.29166 0.0 L 158.74998 79.37499 Q 158.74998 158.74998 158.74998 185.20833 Q 185.20833 185.20833 185.20833 211.66666 L 185.20833 238.12498 L 158.74998 238.12498 Q 132.29166 211.66666 132.29166 185.20833 Q 105.83333 158.74998 52.916664 158.74998 Q 0.0 158.74998 0.0 132.29166 L 0.0 105.83333 L 26.458332 105.83333 Q 52.916664 105.83333 52.916664 52.916664 L 79.37499 0.0 L 79.37499 0.0 z" svg:height="2.38125mm" draw:style-name="style-579" svg:viewBox="0.0 0.0 185.20833 238.12498" svg:width="1.8520832mm" svg:x="74.347916mm" svg:y="113.24166mm"/>
          <draw:path svg:d="M 238.12498 0.0 L 291.04166 0.0 L 423.3333 52.916664 Q 529.1666 105.83333 582.0833 105.83333 Q 634.99994 158.74998 661.4583 158.74998 L 687.9166 158.74998 L 767.2916 238.12498 Q 846.6666 317.49997 873.12494 317.49997 L 899.5833 317.49997 L 952.49994 343.9583 Q 978.95825 370.41666 1005.4166 396.87497 L 1005.4166 396.87497 L 1005.4166 396.87497 Q 1031.875 423.3333 1058.3333 423.3333 L 1058.3333 423.3333 L 1058.3333 423.3333 L 1058.3333 423.3333 L 1058.3333 449.79166 L 1058.3333 449.79166 L 1084.7916 476.24997 L 1084.7916 529.1666 L 1058.3333 529.1666 Q 1058.3333 529.1666 1031.875 476.24997 Q 1005.4166 476.24997 899.5833 476.24997 L 793.74994 502.7083 L 767.2916 502.7083 Q 740.8333 529.1666 740.8333 529.1666 L 714.37494 529.1666 L 714.37494 529.1666 Q 687.9166 529.1666 687.9166 529.1666 L 687.9166 555.625 L 661.4583 555.625 Q 634.99994 582.0833 582.0833 582.0833 Q 555.625 582.0833 317.49997 423.33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0.0 132.29166 Q 26.458332 105.83333 26.458332 105.83333 L 26.458332 105.83333 L 52.916664 105.83333 Q 52.916664 105.83333 52.916664 79.37499 L 52.916664 79.37499 L 52.916664 79.37499 Q 79.37499 52.916664 79.37499 52.916664 L 79.37499 52.916664 L 105.83333 52.916664 Q 105.83333 52.916664 105.83333 26.458332 L 105.83333 26.458332 L 158.74998 26.458332 Q 185.20833 0.0 238.12498 0.0 z" svg:height="5.820833mm" draw:style-name="style-580" svg:viewBox="0.0 0.0 1084.7916 582.0833" svg:width="10.847916mm" svg:x="21.166666mm" svg:y="65.087494mm"/>
          <draw:path svg:d="M 52.916664 52.916664 L 79.37499 0.0 L 132.29166 0.0 Q 158.74998 0.0 158.74998 26.458332 L 158.74998 52.916664 L 185.20833 105.83333 Q 185.20833 132.29166 185.20833 158.74998 L 185.20833 158.74998 L 211.66666 185.20833 L 211.66666 211.66666 L 211.66666 211.66666 Q 185.20833 211.66666 185.20833 238.12498 L 185.20833 264.5833 L 185.20833 264.5833 Q 158.74998 291.04166 158.74998 291.04166 L 158.74998 291.04166 L 158.74998 291.04166 Q 132.29166 317.49997 132.29166 343.9583 L 132.29166 370.41666 L 105.83333 370.41666 L 105.83333 370.41666 L 79.37499 370.41666 Q 79.37499 343.9583 79.37499 343.9583 L 79.37499 343.9583 L 79.37499 317.49997 Q 79.37499 291.04166 26.458332 291.04166 Q 0.0 264.5833 0.0 238.12498 Q 26.458332 185.20833 52.916664 158.74998 Q 79.37499 132.29166 52.916664 132.29166 Q 26.458332 105.83333 52.916664 52.916664 z" svg:height="3.7041664mm" draw:style-name="style-581" svg:viewBox="0.0 0.0 211.66666 370.41666" svg:width="2.1166666mm" svg:x="203.99374mm" svg:y="189.17708mm"/>
          <draw:path svg:d="M 79.37499 105.83333 L 0.0 0.0 L 185.20833 105.83333 Q 343.9583 211.66666 396.87497 238.12498 Q 449.79166 264.5833 449.79166 264.5833 L 449.79166 264.5833 L 449.79166 264.5833 Q 449.79166 264.5833 396.87497 291.04166 Q 370.41666 317.49997 291.04166 291.04166 L 238.12498 264.5833 L 238.12498 264.5833 Q 238.12498 264.5833 185.20833 211.66666 Q 132.29166 211.66666 79.37499 105.83333 z" svg:height="2.9104166mm" draw:style-name="style-582" svg:viewBox="0.0 0.0 449.79166 291.04166" svg:width="4.497916mm" svg:x="174.88957mm" svg:y="189.44165mm"/>
          <draw:path svg:d="M 582.0833 26.458332 L 582.0833 0.0 L 634.99994 26.458332 Q 687.9166 52.916664 714.37494 52.916664 L 714.37494 52.916664 L 714.37494 79.37499 L 714.37494 105.83333 L 767.2916 105.83333 L 793.74994 105.83333 L 793.74994 132.29166 L 820.2083 132.29166 L 820.2083 132.29166 L 820.2083 158.74998 L 978.95825 264.5833 Q 1137.7083 370.41666 1164.1666 396.87497 L 1190.6249 396.87497 L 1243.5416 449.79166 Q 1296.4583 502.7083 1296.4583 793.74994 Q 1296.4583 1084.7916 1296.4583 1111.25 Q 1269.9999 1111.25 1243.5416 1137.7083 L 1217.0833 1137.7083 L 1217.0833 1137.7083 Q 1190.6249 1137.7083 1190.6249 1164.1666 L 1190.6249 1164.1666 L 1190.6249 1164.1666 Q 1190.6249 1164.1666 1084.7916 1243.5416 L 978.95825 1322.9166 L 952.49994 1322.9166 L 952.49994 1322.9166 L 926.0416 1349.3749 L 899.5833 1375.8333 L 873.12494 1375.8333 L 846.6666 1375.8333 L 820.2083 1402.2916 L 820.2083 1402.2916 L 820.2083 1402.2916 L 793.74994 1402.2916 L 793.74994 1349.3749 L 767.2916 1296.4583 L 767.2916 1164.1666 Q 767.2916 1058.3333 740.8333 899.5833 L 714.37494 767.2916 L 714.37494 740.8333 Q 714.37494 740.8333 687.9166 661.4583 Q 661.4583 582.0833 608.5416 529.1666 Q 555.625 476.24997 502.7083 476.24997 Q 449.79166 476.24997 343.9583 502.7083 L 264.5833 555.625 L 238.12498 555.625 Q 211.66666 529.1666 211.66666 529.1666 L 185.20833 529.1666 L 185.20833 529.1666 L 185.20833 529.1666 L 185.20833 502.7083 L 185.20833 502.7083 L 158.74998 502.7083 L 158.74998 476.24997 L 132.29166 476.24997 L 105.83333 476.24997 L 105.83333 449.79166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70.41666 L 0.0 370.41666 L 0.0 343.9583 L 0.0 343.9583 L 26.458332 343.9583 L 26.458332 343.9583 L 26.458332 343.9583 L 52.916664 317.49997 L 52.916664 317.49997 L 52.916664 317.49997 L 79.37499 317.49997 L 79.37499 317.49997 L 79.37499 291.04166 L 79.37499 291.04166 L 105.83333 291.04166 L 105.83333 264.5833 L 238.12498 211.66666 Q 370.41666 105.83333 396.87497 105.83333 L 449.79166 105.83333 L 476.24997 79.37499 L 502.7083 52.916664 L 502.7083 52.916664 L 502.7083 52.916664 L 529.1666 52.916664 L 529.1666 52.916664 L 555.625 52.916664 L 582.0833 52.916664 L 582.0833 26.458332 z" svg:height="14.022916mm" draw:style-name="style-583" svg:viewBox="0.0 0.0 1296.4583 1402.2916" svg:width="12.964582mm" svg:x="134.67291mm" svg:y="174.62498mm"/>
          <draw:path svg:d="M 396.87497 52.916664 L 396.87497 52.916664 L 396.87497 79.37499 L 396.87497 105.83333 L 396.87497 105.83333 Q 396.87497 105.83333 396.87497 132.29166 L 423.3333 132.29166 L 423.3333 158.74998 Q 423.3333 211.66666 423.3333 211.66666 L 423.3333 211.66666 L 396.87497 211.66666 Q 396.87497 211.66666 370.41666 211.66666 Q 343.9583 211.66666 343.9583 264.5833 Q 343.9583 343.9583 291.04166 423.3333 L 238.12498 476.24997 L 238.12498 476.24997 Q 211.66666 476.24997 211.66666 449.79166 Q 185.20833 449.79166 185.20833 370.41666 Q 185.20833 317.49997 132.29166 317.49997 Q 105.83333 317.49997 105.83333 343.9583 Q 105.83333 370.41666 79.37499 370.41666 Q 52.916664 370.41666 52.916664 317.49997 Q 26.458332 291.04166 26.458332 238.12498 L 0.0 211.66666 L 0.0 185.20833 L 0.0 185.20833 L 26.458332 158.74998 Q 79.37499 158.74998 79.37499 211.66666 Q 105.83333 264.5833 132.29166 238.12498 L 158.74998 211.66666 L 158.74998 211.66666 L 185.20833 211.66666 L 185.20833 211.66666 L 185.20833 211.66666 L 185.20833 185.20833 L 185.20833 185.20833 L 185.20833 158.74998 Q 185.20833 158.74998 158.74998 158.74998 Q 132.29166 132.29166 132.29166 79.37499 L 105.83333 26.458332 L 132.29166 0.0 Q 132.29166 0.0 185.20833 26.458332 Q 211.66666 52.916664 291.04166 52.916664 Q 370.41666 52.916664 396.87497 52.916664 z" svg:height="4.7625mm" draw:style-name="style-584" svg:viewBox="0.0 0.0 423.3333 476.24997" svg:width="4.233333mm" svg:x="301.88956mm" svg:y="160.3375mm"/>
          <draw:path svg:d="M 767.2916 52.916664 L 767.2916 79.37499 L 740.8333 105.83333 Q 714.37494 132.29166 767.2916 158.74998 Q 820.2083 211.66666 846.6666 238.12498 Q 846.6666 264.5833 793.74994 291.04166 Q 740.8333 317.49997 767.2916 317.49997 Q 767.2916 343.9583 793.74994 370.41666 L 793.74994 370.41666 L 714.37494 370.41666 L 661.4583 370.41666 L 661.4583 396.87497 L 661.4583 396.87497 L 634.99994 423.3333 L 634.99994 476.24997 L 608.5416 476.24997 Q 582.0833 476.24997 582.0833 449.79166 Q 555.625 449.79166 476.24997 423.3333 L 396.87497 370.41666 L 396.87497 370.41666 L 396.87497 370.41666 L 396.87497 396.87497 L 396.87497 423.3333 L 396.87497 449.79166 Q 396.87497 476.24997 396.87497 502.7083 L 396.87497 529.1666 L 370.41666 555.625 Q 370.41666 582.0833 370.41666 608.5416 L 370.41666 608.5416 L 343.9583 608.5416 Q 343.9583 634.99994 343.9583 634.99994 L 343.9583 634.99994 L 343.9583 634.99994 Q 317.49997 634.99994 317.49997 661.4583 L 317.49997 661.4583 L 317.49997 661.4583 L 343.9583 661.4583 L 343.9583 687.9166 L 343.9583 714.37494 L 317.49997 714.37494 L 291.04166 714.37494 L 291.04166 687.9166 L 291.04166 661.4583 L 264.5833 661.4583 L 264.5833 634.99994 L 238.12498 634.99994 L 185.20833 634.99994 L 132.29166 608.5416 L 105.83333 608.5416 L 105.83333 608.5416 L 105.83333 582.0833 L 132.29166 582.0833 Q 158.74998 582.0833 158.74998 555.625 L 158.74998 529.1666 L 158.74998 529.1666 Q 185.20833 529.1666 158.74998 423.3333 Q 158.74998 291.04166 105.83333 264.5833 L 52.916664 264.5833 L 52.916664 264.5833 Q 52.916664 264.5833 52.916664 238.12498 Q 79.37499 238.12498 26.458332 211.66666 L 26.458332 158.74998 L 0.0 132.29166 L 0.0 105.83333 L 79.37499 105.83333 Q 132.29166 105.83333 132.29166 52.916664 L 132.29166 26.458332 L 158.74998 26.458332 Q 185.20833 0.0 185.20833 0.0 L 211.66666 0.0 L 211.66666 0.0 Q 211.66666 0.0 238.12498 26.458332 L 264.5833 52.916664 L 317.49997 52.916664 Q 370.41666 52.916664 449.79166 26.458332 L 502.7083 0.0 L 502.7083 0.0 L 529.1666 0.0 L 555.625 0.0 Q 582.0833 0.0 661.4583 0.0 Q 767.2916 26.458332 767.2916 52.916664 z" svg:height="7.1437497mm" draw:style-name="style-585" svg:viewBox="0.0 0.0 846.6666 714.37494" svg:width="8.466666mm" svg:x="81.22708mm" svg:y="58.737495mm"/>
          <draw:path svg:d="M 52.916664 105.83333 L 79.37499 0.0 L 105.83333 0.0 L 105.83333 0.0 L 423.3333 79.37499 Q 714.37494 158.74998 767.2916 185.20833 L 820.2083 185.20833 L 820.2083 211.66666 L 793.74994 211.66666 L 793.74994 211.66666 L 793.74994 211.66666 L 820.2083 238.12498 L 846.6666 264.5833 L 899.5833 264.5833 L 952.49994 264.5833 L 978.95825 291.04166 L 1005.4166 317.49997 L 1058.3333 317.49997 Q 1084.7916 317.49997 1111.25 343.9583 L 1164.1666 343.9583 L 1217.0833 370.41666 Q 1269.9999 423.3333 1243.5416 476.24997 Q 1217.0833 502.7083 1190.6249 502.7083 L 1190.6249 529.1666 L 1190.6249 529.1666 L 1164.1666 529.1666 L 1164.1666 555.625 L 1164.1666 582.0833 L 1164.1666 582.0833 Q 1164.1666 608.5416 1137.7083 608.5416 L 1137.7083 608.5416 L 1137.7083 634.99994 Q 1111.25 661.4583 1058.3333 714.37494 L 978.95825 767.2916 L 978.95825 740.8333 Q 952.49994 740.8333 952.49994 740.8333 L 952.49994 767.2916 L 926.0416 767.2916 L 899.5833 793.74994 L 899.5833 793.74994 L 899.5833 793.74994 L 873.12494 793.74994 L 873.12494 793.74994 L 846.6666 793.74994 L 846.6666 793.74994 L 846.6666 820.2083 L 846.6666 820.2083 L 820.2083 820.2083 Q 820.2083 793.74994 793.74994 767.2916 Q 740.8333 740.8333 714.37494 740.8333 Q 661.4583 740.8333 661.4583 714.37494 Q 634.99994 687.9166 608.5416 661.4583 Q 555.625 634.99994 555.625 608.5416 Q 582.0833 582.0833 476.24997 529.1666 Q 370.41666 476.24997 423.3333 449.79166 Q 449.79166 449.79166 449.79166 423.3333 Q 449.79166 396.87497 423.3333 396.87497 Q 370.41666 396.87497 370.41666 370.41666 Q 370.41666 343.9583 317.49997 343.9583 Q 291.04166 317.49997 158.74998 264.5833 L 52.916664 211.66666 L 26.458332 211.66666 L 0.0 211.66666 L 0.0 211.66666 Q 0.0 211.66666 52.916664 105.83333 z" svg:height="8.202083mm" draw:style-name="style-586" svg:viewBox="0.0 0.0 1243.5416 820.2083" svg:width="12.435416mm" svg:x="231.775mm" svg:y="150.28333mm"/>
          <draw:path svg:d="M 238.12498 26.458332 L 264.5833 0.0 L 264.5833 0.0 L 291.04166 0.0 L 291.04166 0.0 L 317.49997 0.0 L 317.49997 0.0 L 317.49997 0.0 L 317.49997 26.458332 L 317.49997 26.458332 L 343.9583 52.916664 L 343.9583 52.916664 L 343.9583 211.66666 L 370.41666 370.41666 L 370.41666 370.41666 L 370.41666 370.41666 L 396.87497 396.87497 L 423.3333 396.87497 L 423.3333 423.3333 L 423.3333 449.79166 L 396.87497 449.79166 L 396.87497 476.24997 L 396.87497 476.24997 L 396.87497 476.24997 L 317.49997 476.24997 Q 238.12498 476.24997 185.20833 502.7083 Q 132.29166 529.1666 132.29166 476.24997 Q 132.29166 449.79166 52.916664 476.24997 L 0.0 476.24997 L 0.0 423.3333 Q -26.458332 396.87497 52.916664 423.3333 Q 158.74998 423.3333 158.74998 396.87497 Q 158.74998 370.41666 132.29166 343.9583 L 132.29166 317.49997 L 132.29166 317.49997 Q 158.74998 317.49997 158.74998 317.49997 L 158.74998 291.04166 L 185.20833 291.04166 Q 211.66666 291.04166 211.66666 211.66666 Q 211.66666 105.83333 158.74998 105.83333 L 132.29166 105.83333 L 132.29166 105.83333 L 132.29166 79.37499 L 132.29166 79.37499 Q 158.74998 79.37499 158.74998 52.916664 L 158.74998 52.916664 L 185.20833 52.916664 L 211.66666 52.916664 L 238.12498 26.458332 z" svg:height="5.027083mm" draw:style-name="style-587" svg:viewBox="0.0 0.0 423.3333 502.7083" svg:width="4.233333mm" svg:x="170.92082mm" svg:y="61.38333mm"/>
          <draw:path svg:d="M 555.625 52.916664 L 555.625 79.37499 L 582.0833 79.37499 L 608.5416 79.37499 L 608.5416 105.83333 L 634.99994 105.83333 L 661.4583 132.29166 Q 687.9166 185.20833 714.37494 185.20833 L 740.8333 185.20833 L 714.37494 238.12498 Q 714.37494 291.04166 714.37494 317.49997 L 714.37494 317.49997 L 714.37494 317.49997 Q 687.9166 343.9583 661.4583 343.9583 L 634.99994 343.9583 L 634.99994 291.04166 Q 634.99994 264.5833 555.625 264.5833 Q 502.7083 264.5833 502.7083 291.04166 Q 502.7083 317.49997 396.87497 264.5833 Q 317.49997 238.12498 238.12498 238.12498 L 132.29166 238.12498 L 79.37499 238.12498 L 0.0 238.12498 L 0.0 211.66666 L 0.0 211.66666 L 52.916664 211.66666 L 105.83333 185.20833 L 132.29166 185.20833 L 158.74998 185.20833 L 158.74998 158.74998 L 132.29166 132.29166 L 132.29166 132.29166 L 132.29166 132.29166 L 132.29166 105.83333 L 132.29166 105.83333 L 105.83333 105.83333 Q 105.83333 79.37499 79.37499 79.37499 L 79.37499 79.37499 L 79.37499 26.458332 Q 105.83333 0.0 132.29166 0.0 L 185.20833 0.0 L 238.12498 0.0 Q 291.04166 26.458332 343.9583 52.916664 Q 423.3333 79.37499 476.24997 79.37499 Q 555.625 52.916664 555.625 52.916664 z" svg:height="3.439583mm" draw:style-name="style-588" svg:viewBox="0.0 0.0 740.8333 343.9583" svg:width="7.408333mm" svg:x="241.0354mm" svg:y="90.222916mm"/>
          <draw:path svg:d="M 264.5833 52.916664 L 264.5833 52.916664 L 264.5833 52.916664 Q 291.04166 79.37499 291.04166 105.83333 L 291.04166 132.29166 L 291.04166 132.29166 Q 264.5833 158.74998 264.5833 185.20833 Q 291.04166 211.66666 238.12498 211.66666 Q 211.66666 238.12498 185.20833 291.04166 L 185.20833 343.9583 L 185.20833 343.9583 Q 158.74998 317.49997 158.74998 317.49997 Q 132.29166 291.04166 79.37499 264.5833 Q 26.458332 264.5833 26.458332 211.66666 L 0.0 132.29166 L 0.0 132.29166 Q 26.458332 132.29166 26.458332 132.29166 L 26.458332 105.83333 L 105.83333 79.37499 Q 185.20833 52.916664 211.66666 0.0 Q 238.12498 -52.916664 238.12498 0.0 Q 238.12498 52.916664 264.5833 52.916664 z" svg:height="3.439583mm" draw:style-name="style-589" svg:viewBox="0.0 0.0 291.04166 343.9583" svg:width="2.9104166mm" svg:x="208.75624mm" svg:y="86.254166mm"/>
          <draw:path svg:d="M 0.0 52.916664 L 26.458332 0.0 L 26.458332 0.0 Q 52.916664 0.0 79.37499 26.458332 L 79.37499 26.458332 L 132.29166 52.916664 Q 211.66666 79.37499 211.66666 105.83333 L 211.66666 158.74998 L 185.20833 158.74998 Q 185.20833 158.74998 105.83333 158.74998 Q 26.458332 158.74998 0.0 132.29166 Q -26.458332 105.83333 0.0 52.916664 z" svg:height="1.5874999mm" draw:style-name="style-590" svg:viewBox="0.0 0.0 211.66666 158.74998" svg:width="2.1166666mm" svg:x="105.56874mm" svg:y="21.166666mm"/>
          <draw:path svg:d="M 79.37499 26.458332 L 79.37499 0.0 L 132.29166 26.458332 Q 158.74998 26.458332 185.20833 52.916664 L 238.12498 79.37499 L 264.5833 79.37499 L 291.04166 79.37499 L 423.3333 132.29166 Q 555.625 185.20833 555.625 185.20833 Q 555.625 211.66666 582.0833 238.12498 L 582.0833 238.12498 L 582.0833 291.04166 Q 582.0833 370.41666 555.625 370.41666 Q 529.1666 396.87497 529.1666 396.87497 L 529.1666 396.87497 L 502.7083 396.87497 Q 476.24997 396.87497 476.24997 370.41666 Q 449.79166 370.41666 449.79166 370.41666 L 423.3333 370.41666 L 396.87497 370.41666 L 370.41666 370.41666 L 370.41666 370.41666 Q 370.41666 343.9583 370.41666 343.9583 Q 396.87497 317.49997 264.5833 317.49997 L 158.74998 317.49997 L 158.74998 317.49997 Q 158.74998 291.04166 158.74998 238.12498 L 132.29166 185.20833 L 132.29166 185.20833 L 132.29166 185.20833 L 132.29166 158.74998 L 132.29166 158.74998 L 105.83333 158.74998 L 105.83333 132.29166 L 52.916664 132.29166 L 0.0 132.29166 L 0.0 132.29166 L 0.0 105.83333 L 26.458332 79.37499 Q 79.37499 52.916664 79.37499 26.458332 z" svg:height="3.9687498mm" draw:style-name="style-591" svg:viewBox="0.0 0.0 582.0833 396.87497" svg:width="5.820833mm" svg:x="223.04373mm" svg:y="81.75625mm"/>
          <draw:path svg:d="M 0.0 26.458332 L 0.0 0.0 L 0.0 0.0 L 0.0 0.0 L 105.83333 52.916664 Q 211.66666 79.37499 264.5833 105.83333 L 291.04166 105.83333 L 291.04166 105.83333 L 291.04166 132.29166 L 317.49997 132.29166 L 370.41666 132.29166 L 687.9166 291.04166 Q 978.95825 396.87497 1005.4166 396.87497 L 1031.875 396.87497 L 1031.875 423.3333 Q 1031.875 449.79166 899.5833 502.7083 L 767.2916 555.625 L 767.2916 555.625 L 740.8333 555.625 L 740.8333 555.625 L 740.8333 555.625 L 714.37494 582.0833 L 687.9166 608.5416 L 687.9166 608.5416 L 687.9166 608.5416 L 661.4583 608.5416 L 661.4583 608.5416 L 687.9166 634.99994 Q 740.8333 661.4583 740.8333 687.9166 L 740.8333 714.37494 L 714.37494 714.37494 Q 687.9166 714.37494 687.9166 687.9166 L 661.4583 661.4583 L 661.4583 661.4583 L 634.99994 661.4583 L 634.99994 634.99994 L 634.99994 608.5416 L 608.5416 608.5416 L 608.5416 608.5416 L 608.5416 582.0833 L 582.0833 582.0833 L 582.0833 582.0833 L 582.0833 582.0833 L 582.0833 555.625 Q 582.0833 555.625 555.625 555.625 L 555.625 555.625 L 529.1666 555.625 L 529.1666 555.625 L 529.1666 529.1666 L 529.1666 529.1666 L 502.7083 529.1666 L 502.7083 529.1666 L 502.7083 529.1666 Q 502.7083 502.7083 529.1666 502.7083 Q 555.625 502.7083 608.5416 423.3333 L 661.4583 370.41666 L 634.99994 370.41666 L 608.5416 343.9583 L 582.0833 343.9583 Q 555.625 343.9583 264.5833 185.20833 Q 0.0 79.37499 0.0 26.458332 z" svg:height="7.1437497mm" draw:style-name="style-592" svg:viewBox="0.0 0.0 1031.875 714.37494" svg:width="10.318749mm" svg:x="93.6625mm" svg:y="133.0854mm"/>
          <draw:path svg:d="M 158.74998 0.0 L 158.74998 0.0 L 238.12498 52.916664 Q 343.9583 79.37499 343.9583 105.83333 Q 343.9583 132.29166 370.41666 132.29166 Q 396.87497 158.74998 396.87497 158.74998 L 396.87497 158.74998 L 396.87497 185.20833 L 396.87497 211.66666 L 211.66666 211.66666 L 26.458332 211.66666 L 26.458332 185.20833 Q 26.458332 185.20833 0.0 158.74998 L 0.0 158.74998 L 26.458332 158.74998 Q 52.916664 132.29166 52.916664 79.37499 Q 79.37499 26.458332 79.37499 26.458332 L 79.37499 26.458332 L 132.29166 26.458332 Q 158.74998 0.0 158.74998 0.0 z" svg:height="2.1166666mm" draw:style-name="style-593" svg:viewBox="0.0 0.0 396.87497 211.66666" svg:width="3.9687498mm" svg:x="66.93958mm" svg:y="13.229166mm"/>
          <draw:path svg:d="M 476.24997 0.0 L 476.24997 0.0 L 476.24997 0.0 L 502.7083 0.0 L 502.7083 0.0 L 502.7083 0.0 L 502.7083 26.458332 L 502.7083 26.458332 L 529.1666 52.916664 L 529.1666 52.916664 L 502.7083 132.29166 Q 449.79166 211.66666 529.1666 238.12498 Q 582.0833 264.5833 608.5416 264.5833 Q 634.99994 211.66666 661.4583 211.66666 L 714.37494 211.66666 L 740.8333 211.66666 Q 767.2916 211.66666 767.2916 264.5833 Q 793.74994 317.49997 820.2083 317.49997 L 820.2083 317.49997 L 820.2083 317.49997 Q 820.2083 343.9583 502.7083 555.625 L 211.66666 740.8333 L 185.20833 767.2916 L 158.74998 767.2916 L 158.74998 767.2916 L 158.74998 740.8333 L 132.29166 740.8333 L 105.83333 740.8333 L 79.37499 740.8333 L 79.37499 740.8333 L 79.37499 714.37494 L 79.37499 714.37494 L 52.916664 714.37494 L 52.916664 687.9166 L 26.458332 687.9166 L 0.0 687.9166 L 0.0 661.4583 L 0.0 661.4583 L 26.458332 661.4583 L 52.916664 634.99994 L 52.916664 634.99994 L 79.37499 634.99994 L 79.37499 608.5416 L 79.37499 582.0833 L 52.916664 555.625 L 52.916664 529.1666 L 52.916664 529.1666 L 79.37499 529.1666 L 79.37499 529.1666 L 79.37499 502.7083 L 79.37499 502.7083 Q 79.37499 476.24997 79.37499 476.24997 Q 79.37499 449.79166 132.29166 423.3333 Q 185.20833 370.41666 238.12498 396.87497 Q 264.5833 396.87497 291.04166 343.9583 Q 291.04166 317.49997 291.04166 238.12498 Q 291.04166 185.20833 291.04166 158.74998 L 238.12498 105.83333 L 264.5833 105.83333 L 264.5833 105.83333 L 264.5833 79.37499 L 291.04166 79.37499 L 291.04166 52.916664 L 291.04166 52.916664 L 370.41666 52.916664 Q 449.79166 52.916664 449.79166 26.458332 Q 449.79166 0.0 476.24997 0.0 z" svg:height="7.6729164mm" draw:style-name="style-594" svg:viewBox="0.0 0.0 820.2083 767.2916" svg:width="8.202083mm" svg:x="227.80624mm" svg:y="129.11665mm"/>
          <draw:path svg:d="M 52.916664 52.916664 L 52.916664 0.0 L 52.916664 0.0 L 79.37499 0.0 L 158.74998 52.916664 Q 211.66666 105.83333 238.12498 132.29166 Q 238.12498 158.74998 264.5833 158.74998 L 291.04166 158.74998 L 317.49997 158.74998 L 317.49997 158.74998 L 343.9583 158.74998 Q 370.41666 185.20833 317.49997 238.12498 Q 317.49997 291.04166 370.41666 370.41666 Q 423.3333 423.3333 449.79166 449.79166 L 449.79166 476.24997 L 423.3333 476.24997 Q 396.87497 476.24997 370.41666 449.79166 Q 370.41666 423.3333 291.04166 396.87497 Q 238.12498 370.41666 264.5833 423.3333 Q 317.49997 449.79166 264.5833 449.79166 Q 238.12498 476.24997 158.74998 423.3333 L 105.83333 370.41666 L 105.83333 396.87497 L 105.83333 423.3333 L 79.37499 423.3333 L 52.916664 423.3333 L 52.916664 396.87497 Q 52.916664 370.41666 52.916664 343.9583 Q 52.916664 317.49997 105.83333 264.5833 L 132.29166 238.12498 L 132.29166 211.66666 Q 105.83333 158.74998 105.83333 158.74998 L 105.83333 158.74998 L 52.916664 132.29166 L 0.0 132.29166 L 0.0 132.29166 Q 0.0 105.83333 26.458332 105.83333 Q 52.916664 105.83333 52.916664 52.916664 z" svg:height="4.7625mm" draw:style-name="style-595" svg:viewBox="0.0 0.0 449.79166 476.24997" svg:width="4.497916mm" svg:x="306.38748mm" svg:y="141.81667mm"/>
          <draw:path svg:d="M 211.66666 0.0 L 238.12498 0.0 L 238.12498 0.0 L 264.5833 0.0 L 264.5833 0.0 L 264.5833 0.0 L 264.5833 26.458332 L 264.5833 26.458332 L 370.41666 52.916664 Q 423.3333 79.37499 449.79166 158.74998 Q 476.24997 238.12498 529.1666 238.12498 Q 555.625 211.66666 582.0833 211.66666 L 582.0833 211.66666 L 608.5416 291.04166 Q 634.99994 370.41666 661.4583 370.41666 L 687.9166 370.41666 L 740.8333 423.3333 Q 820.2083 476.24997 873.12494 476.24997 L 926.0416 476.24997 L 926.0416 502.7083 L 926.0416 502.7083 L 873.12494 502.7083 L 820.2083 529.1666 L 740.8333 529.1666 Q 661.4583 529.1666 634.99994 582.0833 Q 582.0833 634.99994 423.3333 661.4583 Q 291.04166 661.4583 291.04166 714.37494 L 291.04166 767.2916 L 264.5833 767.2916 L 238.12498 767.2916 L 238.12498 740.8333 L 264.5833 714.37494 L 264.5833 687.9166 L 264.5833 661.4583 L 264.5833 661.4583 L 264.5833 634.99994 L 264.5833 634.99994 L 264.5833 634.99994 L 264.5833 634.99994 L 264.5833 608.5416 L 264.5833 582.0833 Q 264.5833 529.1666 211.66666 476.24997 Q 158.74998 423.3333 132.29166 370.41666 Q 105.83333 317.49997 52.916664 291.04166 L 0.0 264.5833 L 52.916664 211.66666 Q 105.83333 185.20833 79.37499 185.20833 L 79.37499 158.74998 L 79.37499 158.74998 L 52.916664 158.74998 L 52.916664 158.74998 L 52.916664 158.74998 L 105.83333 132.29166 Q 132.29166 132.29166 132.29166 105.83333 L 132.29166 79.37499 L 158.74998 105.83333 Q 158.74998 105.83333 185.20833 52.916664 Q 185.20833 0.0 211.66666 0.0 z M 132.29166 264.5833 Q 132.29166 264.5833 132.29166 238.12498 Q 158.74998 238.12498 158.74998 264.5833 Q 158.74998 264.5833 132.29166 264.5833 z" svg:height="7.6729164mm" draw:style-name="style-596" svg:viewBox="0.0 0.0 926.0416 767.2916" svg:width="9.260416mm" svg:x="192.61665mm" svg:y="80.43333mm"/>
          <draw:path svg:d="M 396.87497 0.0 L 449.79166 0.0 L 555.625 26.458332 Q 661.4583 79.37499 661.4583 158.74998 Q 687.9166 238.12498 687.9166 264.5833 L 714.37494 264.5833 L 714.37494 264.5833 L 714.37494 238.12498 L 714.37494 238.12498 L 740.8333 238.12498 L 793.74994 264.5833 Q 873.12494 291.04166 873.12494 291.04166 L 873.12494 317.49997 L 846.6666 317.49997 L 846.6666 343.9583 L 820.2083 343.9583 L 767.2916 343.9583 L 740.8333 370.41666 L 714.37494 396.87497 L 714.37494 396.87497 L 714.37494 396.87497 L 687.9166 396.87497 L 687.9166 396.87497 L 661.4583 370.41666 L 608.5416 370.41666 L 608.5416 343.9583 L 608.5416 343.9583 L 582.0833 343.9583 L 582.0833 343.9583 L 555.625 343.9583 L 555.625 343.9583 L 529.1666 343.9583 Q 502.7083 343.9583 449.79166 291.04166 Q 370.41666 291.04166 238.12498 291.04166 L 79.37499 343.9583 L 52.916664 343.9583 L 26.458332 343.9583 L 26.458332 317.49997 L 26.458332 317.49997 L 0.0 317.49997 L 0.0 291.04166 L 0.0 291.04166 L 0.0 291.04166 L 0.0 291.04166 L 26.458332 291.04166 L 26.458332 291.04166 L 26.458332 264.5833 L 26.458332 264.5833 L 26.458332 264.5833 L 52.916664 264.5833 L 52.916664 238.12498 L 52.916664 238.12498 L 79.37499 238.12498 L 79.37499 238.12498 L 79.37499 238.12498 L 105.83333 211.66666 L 132.29166 211.66666 L 132.29166 211.66666 L 132.29166 211.66666 L 158.74998 211.66666 L 158.74998 185.20833 L 185.20833 185.20833 Q 185.20833 158.74998 264.5833 132.29166 Q 343.9583 105.83333 343.9583 52.916664 Q 370.41666 26.458332 396.87497 0.0 z" svg:height="3.9687498mm" draw:style-name="style-597" svg:viewBox="0.0 0.0 873.12494 396.87497" svg:width="8.73125mm" svg:x="120.91457mm" svg:y="44.185413mm"/>
          <draw:path svg:d="M 185.20833 0.0 L 185.20833 0.0 L 211.66666 0.0 L 238.12498 0.0 L 238.12498 0.0 Q 238.12498 26.458332 238.12498 26.458332 L 264.5833 26.458332 L 264.5833 52.916664 Q 238.12498 79.37499 185.20833 132.29166 L 105.83333 185.20833 L 52.916664 185.20833 L 0.0 185.20833 L 0.0 158.74998 L 26.458332 132.29166 L 26.458332 105.83333 L 26.458332 79.37499 L 52.916664 52.916664 Q 79.37499 26.458332 132.29166 26.458332 L 185.20833 26.458332 L 185.20833 0.0 z" svg:height="1.8520832mm" draw:style-name="style-598" svg:viewBox="0.0 0.0 264.5833 185.20833" svg:width="2.6458333mm" svg:x="50.00625mm" svg:y="29.368748mm"/>
          <draw:path svg:d="M 555.625 26.458332 L 555.625 26.458332 L 555.625 52.916664 L 555.625 79.37499 L 555.625 105.83333 Q 555.625 132.29166 343.9583 264.5833 L 158.74998 370.41666 L 132.29166 396.87497 L 105.83333 423.3333 L 105.83333 423.3333 Q 79.37499 423.3333 79.37499 423.3333 L 79.37499 449.79166 L 79.37499 449.79166 Q 52.916664 476.24997 52.916664 476.24997 L 52.916664 476.24997 L 26.458332 476.24997 Q 0.0 476.24997 0.0 449.79166 L 0.0 449.79166 L 26.458332 396.87497 Q 26.458332 370.41666 264.5833 185.20833 Q 502.7083 0.0 529.1666 0.0 Q 555.625 0.0 555.625 26.458332 z" svg:height="4.7625mm" draw:style-name="style-599" svg:viewBox="0.0 0.0 555.625 476.24997" svg:width="5.5562496mm" svg:x="240.50624mm" svg:y="136.525mm"/>
          <draw:path svg:d="M 105.83333 105.83333 L 132.29166 0.0 L 132.29166 0.0 Q 132.29166 26.458332 158.74998 26.458332 L 158.74998 26.458332 L 238.12498 79.37499 Q 317.49997 132.29166 317.49997 132.29166 L 343.9583 132.29166 L 396.87497 185.20833 Q 423.3333 211.66666 423.3333 238.12498 Q 423.3333 291.04166 370.41666 291.04166 L 343.9583 291.04166 L 343.9583 264.5833 L 317.49997 264.5833 L 317.49997 291.04166 L 317.49997 343.9583 L 343.9583 370.41666 L 343.9583 396.87497 L 370.41666 396.87497 Q 423.3333 423.3333 423.3333 449.79166 L 423.3333 449.79166 L 396.87497 502.7083 Q 370.41666 529.1666 370.41666 555.625 L 370.41666 555.625 L 370.41666 555.625 Q 343.9583 555.625 317.49997 555.625 L 264.5833 555.625 L 211.66666 555.625 Q 185.20833 555.625 158.74998 502.7083 Q 158.74998 476.24997 79.37499 449.79166 Q 26.458332 423.3333 26.458332 396.87497 L 26.458332 370.41666 L 26.458332 343.9583 L 0.0 317.49997 L 0.0 317.49997 L 0.0 291.04166 L 0.0 291.04166 L 0.0 291.04166 L 26.458332 291.04166 L 26.458332 291.04166 L 52.916664 264.5833 L 79.37499 238.12498 L 79.37499 238.12498 Q 105.83333 238.12498 105.83333 238.12498 Q 105.83333 211.66666 105.83333 105.83333 z" svg:height="5.5562496mm" draw:style-name="style-600" svg:viewBox="0.0 0.0 423.3333 555.625" svg:width="4.233333mm" svg:x="164.04166mm" svg:y="180.7104mm"/>
          <draw:path svg:d="M 291.04166 26.458332 L 291.04166 26.458332 L 291.04166 0.0 L 317.49997 0.0 L 317.49997 52.916664 L 317.49997 105.83333 L 343.9583 105.83333 L 343.9583 105.83333 L 343.9583 132.29166 L 343.9583 185.20833 L 317.49997 185.20833 Q 317.49997 185.20833 317.49997 211.66666 L 317.49997 211.66666 L 264.5833 211.66666 Q 211.66666 238.12498 158.74998 238.12498 L 79.37499 264.5833 L 52.916664 264.5833 L 52.916664 264.5833 L 52.916664 264.5833 L 26.458332 264.5833 L 0.0 264.5833 L 0.0 264.5833 L 0.0 185.20833 L 0.0 105.83333 L 0.0 79.37499 Q 26.458332 52.916664 79.37499 52.916664 Q 132.29166 52.916664 132.29166 105.83333 Q 132.29166 158.74998 158.74998 158.74998 L 185.20833 158.74998 L 185.20833 105.83333 Q 185.20833 52.916664 211.66666 52.916664 L 264.5833 26.458332 L 264.5833 26.458332 L 264.5833 26.458332 L 291.04166 26.458332 z" svg:height="2.6458333mm" draw:style-name="style-601" svg:viewBox="0.0 0.0 343.9583 264.5833" svg:width="3.439583mm" svg:x="249.23749mm" svg:y="131.49791mm"/>
          <draw:path svg:d="M 132.29166 26.458332 L 185.20833 0.0 L 185.20833 0.0 L 211.66666 0.0 L 211.66666 26.458332 L 211.66666 52.916664 L 238.12498 52.916664 L 264.5833 52.916664 L 238.12498 79.37499 Q 211.66666 105.83333 211.66666 158.74998 Q 211.66666 211.66666 238.12498 238.12498 L 238.12498 238.12498 L 211.66666 238.12498 L 185.20833 238.12498 L 158.74998 238.12498 L 132.29166 238.12498 L 132.29166 238.12498 L 105.83333 238.12498 L 105.83333 264.5833 L 105.83333 291.04166 L 132.29166 291.04166 L 132.29166 291.04166 L 132.29166 317.49997 L 158.74998 317.49997 L 158.74998 343.9583 L 158.74998 343.9583 L 158.74998 343.9583 Q 158.74998 343.9583 105.83333 343.9583 L 26.458332 343.9583 L 52.916664 343.9583 Q 52.916664 343.9583 52.916664 317.49997 L 52.916664 317.49997 L 52.916664 317.49997 Q 52.916664 317.49997 52.916664 291.04166 L 26.458332 238.12498 L 26.458332 238.12498 Q 0.0 211.66666 0.0 211.66666 L 0.0 211.66666 L 0.0 185.20833 Q 0.0 158.74998 26.458332 158.74998 Q 52.916664 132.29166 26.458332 132.29166 Q 0.0 132.29166 0.0 105.83333 L 26.458332 79.37499 L 52.916664 79.37499 Q 79.37499 79.37499 132.29166 26.458332 z" svg:height="3.439583mm" draw:style-name="style-602" svg:viewBox="0.0 0.0 264.5833 343.9583" svg:width="2.6458333mm" svg:x="78.316666mm" svg:y="158.48541mm"/>
          <draw:path svg:d="M 211.66666 0.0 L 264.5833 0.0 L 264.5833 0.0 Q 264.5833 0.0 264.5833 26.458332 L 291.04166 26.458332 L 317.49997 26.458332 L 317.49997 26.458332 L 343.9583 52.916664 Q 370.41666 105.83333 343.9583 105.83333 L 343.9583 105.83333 L 343.9583 132.29166 L 317.49997 132.29166 L 317.49997 158.74998 L 317.49997 185.20833 L 264.5833 185.20833 L 238.12498 185.20833 L 238.12498 211.66666 L 238.12498 238.12498 L 211.66666 238.12498 L 185.20833 238.12498 L 158.74998 238.12498 Q 158.74998 211.66666 132.29166 211.66666 L 105.83333 185.20833 L 52.916664 185.20833 Q 26.458332 158.74998 26.458332 158.74998 L 0.0 158.74998 L 26.458332 105.83333 Q 52.916664 52.916664 105.83333 52.916664 Q 185.20833 0.0 211.66666 0.0 z" svg:height="2.38125mm" draw:style-name="style-603" svg:viewBox="0.0 0.0 343.9583 238.12498" svg:width="3.439583mm" svg:x="183.09166mm" svg:y="86.783325mm"/>
          <draw:path svg:d="M 105.83333 0.0 L 158.74998 0.0 L 291.04166 26.458332 Q 423.3333 26.458332 423.3333 52.916664 L 423.3333 52.916664 L 396.87497 52.916664 Q 370.41666 79.37499 317.49997 105.83333 Q 238.12498 132.29166 238.12498 185.20833 L 238.12498 238.12498 L 211.66666 238.12498 Q 185.20833 238.12498 158.74998 185.20833 Q 105.83333 132.29166 79.37499 132.29166 L 26.458332 105.83333 L 0.0 79.37499 Q -52.916664 79.37499 0.0 52.916664 Q 52.916664 52.916664 52.916664 26.458332 Q 52.916664 0.0 105.83333 0.0 z" svg:height="2.38125mm" draw:style-name="style-604" svg:viewBox="0.0 0.0 423.3333 238.12498" svg:width="4.233333mm" svg:x="169.86249mm" svg:y="129.38124mm"/>
          <draw:path svg:d="M 264.5833 0.0 L 264.5833 0.0 L 291.04166 26.458332 Q 317.49997 26.458332 317.49997 52.916664 L 317.49997 79.37499 L 291.04166 79.37499 Q 264.5833 79.37499 264.5833 52.916664 Q 238.12498 26.458332 211.66666 52.916664 Q 211.66666 79.37499 105.83333 132.29166 L 52.916664 185.20833 L 26.458332 185.20833 L 26.458332 185.20833 L 0.0 185.20833 L 0.0 185.20833 L 0.0 158.74998 Q 0.0 132.29166 0.0 105.83333 L 0.0 79.37499 L 0.0 79.37499 L 0.0 79.37499 L 26.458332 79.37499 L 26.458332 79.37499 L 26.458332 52.916664 L 52.916664 52.916664 L 52.916664 52.916664 L 52.916664 26.458332 L 52.916664 26.458332 L 52.916664 26.458332 L 79.37499 26.458332 L 79.37499 26.458332 L 158.74998 0.0 Q 264.5833 -26.458332 264.5833 0.0 z" svg:height="1.8520832mm" draw:style-name="style-605" svg:viewBox="0.0 0.0 317.49997 185.20833" svg:width="3.1749997mm" svg:x="179.3875mm" svg:y="141.0229mm"/>
          <draw:path svg:d="M 0.0 79.37499 L 0.0 0.0 L 26.458332 0.0 L 52.916664 0.0 L 132.29166 52.916664 Q 211.66666 79.37499 317.49997 79.37499 Q 423.3333 79.37499 423.3333 79.37499 L 423.3333 79.37499 L 423.3333 105.83333 L 423.3333 132.29166 L 396.87497 158.74998 L 396.87497 185.20833 L 396.87497 185.20833 Q 370.41666 185.20833 370.41666 185.20833 Q 370.41666 185.20833 238.12498 185.20833 L 105.83333 185.20833 L 52.916664 185.20833 Q 26.458332 185.20833 0.0 79.37499 z" svg:height="1.8520832mm" draw:style-name="style-606" svg:viewBox="0.0 0.0 423.3333 185.20833" svg:width="4.233333mm" svg:x="46.566666mm" svg:y="57.41458mm"/>
          <draw:path svg:d="M 264.5833 26.458332 L 264.5833 0.0 L 264.5833 26.458332 Q 291.04166 52.916664 317.49997 52.916664 Q 343.9583 26.458332 343.9583 26.458332 L 343.9583 26.458332 L 343.9583 26.458332 L 370.41666 26.458332 L 370.41666 52.916664 L 370.41666 79.37499 L 396.87497 79.37499 L 396.87497 79.37499 L 396.87497 105.83333 L 423.3333 105.83333 L 423.3333 132.29166 L 423.3333 132.29166 L 370.41666 132.29166 Q 317.49997 132.29166 317.49997 158.74998 L 291.04166 158.74998 L 264.5833 158.74998 Q 238.12498 158.74998 211.66666 185.20833 Q 211.66666 238.12498 211.66666 211.66666 Q 185.20833 185.20833 132.29166 185.20833 L 79.37499 185.20833 L 52.916664 158.74998 L 0.0 158.74998 L 0.0 158.74998 L 0.0 132.29166 L 0.0 132.29166 L 0.0 132.29166 L 26.458332 105.83333 L 52.916664 79.37499 L 52.916664 79.37499 L 52.916664 79.37499 L 158.74998 79.37499 L 264.5833 79.37499 L 264.5833 26.458332 z" svg:height="2.1166666mm" draw:style-name="style-607" svg:viewBox="0.0 0.0 423.3333 211.66666" svg:width="4.233333mm" svg:x="163.5125mm" svg:y="129.38124mm"/>
          <draw:path svg:d="M 423.3333 26.458332 L 423.3333 0.0 L 476.24997 26.458332 Q 502.7083 79.37499 529.1666 79.37499 L 529.1666 105.83333 L 529.1666 185.20833 Q 555.625 238.12498 582.0833 238.12498 Q 608.5416 211.66666 608.5416 185.20833 Q 608.5416 158.74998 634.99994 132.29166 L 634.99994 132.29166 L 661.4583 79.37499 Q 687.9166 52.916664 740.8333 79.37499 Q 793.74994 79.37499 767.2916 52.916664 Q 767.2916 26.458332 767.2916 0.0 L 767.2916 0.0 L 820.2083 0.0 L 846.6666 0.0 L 846.6666 26.458332 Q 846.6666 79.37499 873.12494 79.37499 Q 926.0416 132.29166 926.0416 132.29166 L 926.0416 132.29166 L 926.0416 158.74998 L 926.0416 185.20833 L 952.49994 185.20833 L 952.49994 185.20833 L 978.95825 211.66666 L 1005.4166 238.12498 L 1005.4166 238.12498 L 1031.875 238.12498 L 1031.875 264.5833 L 1031.875 291.04166 L 1137.7083 291.04166 Q 1217.0833 317.49997 1217.0833 343.9583 Q 1217.0833 370.41666 1243.5416 370.41666 Q 1269.9999 370.41666 1243.5416 343.9583 Q 1243.5416 291.04166 1402.2916 317.49997 Q 1587.4999 343.9583 1587.4999 370.41666 Q 1613.9583 396.87497 1613.9583 396.87497 L 1613.9583 396.87497 L 1640.4166 476.24997 Q 1666.8749 555.625 1666.8749 555.625 L 1666.8749 555.625 L 1693.3333 555.625 L 1693.3333 555.625 L 1719.7916 582.0833 L 1746.2499 582.0833 L 1746.2499 582.0833 L 1746.2499 608.5416 L 1772.7083 608.5416 L 1799.1666 608.5416 L 1799.1666 608.5416 L 1799.1666 634.99994 L 1772.7083 634.99994 L 1772.7083 661.4583 L 1772.7083 661.4583 L 1772.7083 661.4583 L 1746.2499 661.4583 L 1746.2499 661.4583 L 1746.2499 687.9166 L 1719.7916 687.9166 L 1719.7916 687.9166 L 1719.7916 714.37494 L 1719.7916 714.37494 L 1719.7916 714.37494 L 1693.3333 714.37494 L 1693.3333 714.37494 L 1693.3333 740.8333 L 1693.3333 740.8333 L 1666.8749 740.8333 L 1640.4166 767.2916 L 1613.9583 767.2916 Q 1561.0416 767.2916 1508.1249 793.74994 L 1428.7499 820.2083 L 1402.2916 820.2083 L 1349.3749 820.2083 L 1296.4583 793.74994 L 1269.9999 767.2916 L 1243.5416 767.2916 Q 1190.6249 767.2916 1058.3333 714.37494 Q 926.0416 661.4583 820.2083 634.99994 Q 714.37494 608.5416 634.99994 661.4583 L 555.625 687.9166 L 555.625 661.4583 Q 555.625 634.99994 529.1666 634.99994 Q 529.1666 608.5416 449.79166 608.5416 Q 396.87497 608.5416 396.87497 634.99994 L 396.87497 687.9166 L 370.41666 687.9166 Q 343.9583 687.9166 343.9583 634.99994 Q 343.9583 582.0833 317.49997 582.0833 Q 291.04166 555.625 238.12498 555.625 L 185.20833 555.625 L 132.29166 555.625 L 52.916664 555.625 L 52.916664 529.1666 L 26.458332 529.1666 L 26.458332 529.1666 L 26.458332 502.7083 L 26.458332 502.7083 L 26.458332 502.7083 L 0.0 502.7083 L 0.0 502.7083 L 0.0 476.24997 L 26.458332 476.24997 L 26.458332 476.24997 L 26.458332 449.79166 L 52.916664 449.79166 L 79.37499 449.79166 L 105.83333 476.24997 L 132.29166 502.7083 L 132.29166 502.7083 L 132.29166 502.7083 L 158.74998 476.24997 Q 185.20833 449.79166 238.12498 423.3333 Q 291.04166 396.87497 291.04166 370.41666 Q 291.04166 343.9583 343.9583 343.9583 L 396.87497 343.9583 L 396.87497 291.04166 L 396.87497 264.5833 L 370.41666 264.5833 Q 343.9583 264.5833 343.9583 291.04166 Q 317.49997 291.04166 317.49997 291.04166 Q 317.49997 238.12498 291.04166 211.66666 L 291.04166 185.20833 L 291.04166 158.74998 L 291.04166 158.74998 L 264.5833 158.74998 L 264.5833 132.29166 L 264.5833 132.29166 Q 291.04166 132.29166 291.04166 132.29166 L 291.04166 105.83333 L 343.9583 79.37499 Q 396.87497 52.916664 423.3333 26.458332 z" svg:height="8.202083mm" draw:style-name="style-608" svg:viewBox="0.0 0.0 1799.1666 820.2083" svg:width="17.991665mm" svg:x="103.45208mm" svg:y="103.98125mm"/>
          <draw:path svg:d="M 26.458332 26.458332 L 26.458332 0.0 L 132.29166 52.916664 Q 238.12498 132.29166 238.12498 132.29166 L 238.12498 132.29166 L 264.5833 132.29166 L 264.5833 132.29166 L 291.04166 132.29166 L 291.04166 132.29166 L 291.04166 132.29166 L 291.04166 132.29166 L 317.49997 132.29166 L 317.49997 132.29166 L 343.9583 132.29166 Q 396.87497 132.29166 449.79166 158.74998 L 476.24997 158.74998 L 529.1666 238.12498 Q 555.625 291.04166 582.0833 291.04166 L 582.0833 317.49997 L 582.0833 343.9583 Q 608.5416 396.87497 582.0833 396.87497 L 582.0833 423.3333 L 555.625 423.3333 Q 529.1666 396.87497 449.79166 396.87497 Q 370.41666 396.87497 291.04166 449.79166 L 185.20833 476.24997 L 185.20833 502.7083 L 185.20833 529.1666 L 158.74998 529.1666 L 158.74998 555.625 L 132.29166 555.625 L 105.83333 555.625 L 105.83333 529.1666 L 105.83333 529.1666 L 105.83333 529.1666 L 132.29166 529.1666 L 132.29166 502.7083 L 132.29166 476.24997 L 158.74998 396.87497 Q 158.74998 317.49997 132.29166 317.49997 Q 105.83333 291.04166 132.29166 238.12498 Q 132.29166 185.20833 79.37499 185.20833 Q 0.0 185.20833 0.0 132.29166 L 0.0 105.83333 L 0.0 79.37499 L 0.0 79.37499 L 0.0 79.37499 L 26.458332 52.916664 L 26.458332 26.458332 z" svg:height="5.5562496mm" draw:style-name="style-609" svg:viewBox="0.0 0.0 582.0833 555.625" svg:width="5.820833mm" svg:x="30.95625mm" svg:y="110.331245mm"/>
          <draw:path svg:d="M 158.74998 52.916664 L 211.66666 0.0 L 238.12498 0.0 L 264.5833 0.0 L 264.5833 52.916664 L 238.12498 79.37499 L 238.12498 105.83333 Q 185.20833 132.29166 211.66666 211.66666 Q 238.12498 264.5833 291.04166 317.49997 Q 343.9583 370.41666 370.41666 370.41666 L 396.87497 370.41666 L 396.87497 370.41666 Q 396.87497 370.41666 449.79166 396.87497 L 476.24997 396.87497 L 476.24997 423.3333 L 476.24997 449.79166 L 476.24997 449.79166 Q 476.24997 476.24997 502.7083 476.24997 L 502.7083 476.24997 L 502.7083 529.1666 Q 502.7083 555.625 476.24997 555.625 L 476.24997 555.625 L 449.79166 555.625 Q 449.79166 529.1666 264.5833 449.79166 L 79.37499 343.9583 L 79.37499 317.49997 L 79.37499 317.49997 L 52.916664 317.49997 L 52.916664 317.49997 L 52.916664 317.49997 L 26.458332 291.04166 L 26.458332 291.04166 L 26.458332 291.04166 L 26.458332 264.5833 L 26.458332 264.5833 L 0.0 264.5833 L 0.0 264.5833 L 0.0 211.66666 L 26.458332 158.74998 L 26.458332 158.74998 L 26.458332 158.74998 L 26.458332 132.29166 Q 26.458332 132.29166 52.916664 105.83333 L 52.916664 105.83333 L 79.37499 105.83333 Q 105.83333 105.83333 158.74998 52.916664 z" svg:height="5.5562496mm" draw:style-name="style-610" svg:viewBox="0.0 0.0 502.7083 555.625" svg:width="5.027083mm" svg:x="19.314583mm" svg:y="43.92083mm"/>
          <draw:path svg:d="M 529.1666 52.916664 L 529.1666 0.0 L 555.625 0.0 L 555.625 0.0 L 687.9166 79.37499 Q 793.74994 158.74998 820.2083 158.74998 L 846.6666 158.74998 L 846.6666 158.74998 Q 846.6666 158.74998 846.6666 185.20833 L 873.12494 185.20833 L 873.12494 185.20833 Q 873.12494 211.66666 899.5833 211.66666 L 899.5833 211.66666 L 899.5833 264.5833 L 899.5833 291.04166 L 952.49994 291.04166 L 978.95825 291.04166 L 1084.7916 291.04166 Q 1190.6249 291.04166 1217.0833 317.49997 Q 1217.0833 370.41666 1296.4583 317.49997 Q 1375.8333 317.49997 1481.6666 317.49997 Q 1561.0416 370.41666 1852.0833 370.41666 Q 2143.125 370.41666 3122.0833 370.41666 Q 4101.0415 423.3333 4709.583 370.41666 Q 5344.583 370.41666 5397.4995 343.9583 L 5450.4165 343.9583 L 5450.4165 370.41666 L 5450.4165 396.87497 L 5450.4165 476.24997 Q 5450.4165 582.0833 5423.958 661.4583 Q 5397.4995 767.2916 5450.4165 767.2916 Q 5529.7915 740.8333 5450.4165 767.2916 Q 5397.4995 793.74994 5397.4995 846.6666 Q 5397.4995 873.12494 5423.958 873.12494 Q 5450.4165 873.12494 5450.4165 1111.25 Q 5476.8745 1349.3749 5503.333 1349.3749 Q 5556.2495 1375.8333 5529.7915 1375.8333 Q 5503.333 1402.2916 5503.333 1455.2083 L 5503.333 1508.1249 L 5503.333 1508.1249 L 5503.333 1534.5833 L 5503.333 1534.5833 L 5503.333 1534.5833 L 5476.8745 1534.5833 L 5476.8745 1561.0416 L 2751.6665 1561.0416 L 52.916664 1561.0416 L 52.916664 1534.5833 L 52.916664 1534.5833 L 26.458332 1534.5833 L 26.458332 1534.5833 L 26.458332 1508.1249 L 0.0 1508.1249 L 0.0 1481.6666 L 0.0 1455.2083 L 26.458332 1455.2083 Q 52.916664 1455.2083 52.916664 1428.7499 Q 52.916664 1402.2916 79.37499 1375.8333 Q 132.29166 1375.8333 132.29166 1269.9999 Q 105.83333 1164.1666 132.29166 1137.7083 Q 158.74998 1111.25 132.29166 1111.25 Q 105.83333 1084.7916 105.83333 1005.4166 Q 105.83333 952.49994 52.916664 952.49994 Q 26.458332 952.49994 0.0 873.12494 Q 0.0 793.74994 52.916664 793.74994 Q 105.83333 793.74994 105.83333 740.8333 Q 105.83333 687.9166 158.74998 661.4583 L 238.12498 634.99994 L 238.12498 634.99994 Q 211.66666 634.99994 185.20833 608.5416 Q 158.74998 582.0833 158.74998 502.7083 Q 158.74998 423.3333 105.83333 396.87497 L 79.37499 370.41666 L 79.37499 370.41666 Q 105.83333 370.41666 132.29166 343.9583 Q 158.74998 317.49997 132.29166 291.04166 L 105.83333 238.12498 L 185.20833 264.5833 Q 264.5833 264.5833 291.04166 211.66666 Q 317.49997 158.74998 370.41666 132.29166 Q 396.87497 105.83333 423.3333 132.29166 Q 423.3333 158.74998 502.7083 158.74998 L 582.0833 158.74998 L 582.0833 132.29166 L 582.0833 132.29166 L 555.625 132.29166 L 555.625 105.83333 L 555.625 105.83333 L 529.1666 105.83333 L 529.1666 52.916664 z" svg:height="15.610415mm" draw:style-name="style-611" svg:viewBox="0.0 0.0 5529.7915 1561.0416" svg:width="55.297913mm" svg:x="155.04582mm" svg:y="207.9625mm"/>
          <draw:path svg:d="M 105.83333 26.458332 L 132.29166 26.458332 L 185.20833 52.916664 Q 264.5833 79.37499 264.5833 79.37499 L 264.5833 79.37499 L 264.5833 79.37499 Q 291.04166 79.37499 317.49997 79.37499 L 370.41666 79.37499 L 370.41666 105.83333 Q 370.41666 132.29166 370.41666 132.29166 L 370.41666 132.29166 L 370.41666 132.29166 L 370.41666 132.29166 L 343.9583 158.74998 L 343.9583 185.20833 L 370.41666 185.20833 Q 423.3333 185.20833 423.3333 211.66666 L 423.3333 238.12498 L 396.87497 238.12498 Q 370.41666 238.12498 370.41666 238.12498 Q 343.9583 264.5833 291.04166 264.5833 Q 238.12498 264.5833 238.12498 291.04166 Q 211.66666 343.9583 185.20833 343.9583 L 158.74998 370.41666 L 158.74998 370.41666 L 158.74998 343.9583 L 158.74998 343.9583 L 158.74998 343.9583 L 185.20833 291.04166 L 185.20833 238.12498 L 158.74998 238.12498 L 132.29166 238.12498 L 105.83333 211.66666 Q 79.37499 185.20833 105.83333 185.20833 Q 132.29166 185.20833 79.37499 132.29166 L 26.458332 79.37499 L 26.458332 52.916664 L 0.0 52.916664 L 0.0 52.916664 L 0.0 26.458332 L 0.0 0.0 Q -26.458332 -26.458332 52.916664 0.0 Q 105.83333 26.458332 105.83333 26.458332 z" svg:height="3.7041664mm" draw:style-name="style-612" svg:viewBox="0.0 0.0 423.3333 370.41666" svg:width="4.233333mm" svg:x="76.2mm" svg:y="64.822914mm"/>
          <draw:path svg:d="M 0.0 52.916664 L 0.0 0.0 L 52.916664 0.0 L 79.37499 0.0 L 79.37499 26.458332 L 105.83333 26.458332 L 105.83333 26.458332 L 105.83333 0.0 L 105.83333 0.0 L 105.83333 0.0 L 132.29166 0.0 L 132.29166 0.0 L 158.74998 52.916664 Q 158.74998 105.83333 185.20833 105.83333 Q 211.66666 132.29166 185.20833 132.29166 L 185.20833 158.74998 L 185.20833 158.74998 L 185.20833 158.74998 L 132.29166 158.74998 Q 79.37499 158.74998 52.916664 105.83333 L 0.0 79.37499 L 0.0 52.916664 z" svg:height="1.5874999mm" draw:style-name="style-613" svg:viewBox="0.0 0.0 185.20833 158.74998" svg:width="1.8520832mm" svg:x="187.85416mm" svg:y="148.69583mm"/>
          <draw:path svg:d="M 317.49997 0.0 L 370.41666 0.0 L 370.41666 26.458332 Q 370.41666 52.916664 396.87497 158.74998 Q 423.3333 238.12498 370.41666 264.5833 Q 317.49997 317.49997 158.74998 264.5833 Q 0.0 264.5833 0.0 185.20833 Q 0.0 105.83333 0.0 105.83333 Q 26.458332 79.37499 0.0 79.37499 Q -26.458332 79.37499 0.0 52.916664 L 0.0 26.458332 L 132.29166 26.458332 Q 264.5833 0.0 317.49997 0.0 z" svg:height="2.6458333mm" draw:style-name="style-614" svg:viewBox="0.0 0.0 396.87497 264.5833" svg:width="3.9687498mm" svg:x="2.1166666mm" svg:y="46.566666mm"/>
          <draw:path svg:d="M 158.74998 0.0 L 211.66666 0.0 L 291.04166 26.458332 Q 370.41666 52.916664 370.41666 26.458332 Q 370.41666 0.0 396.87497 0.0 L 396.87497 0.0 L 423.3333 52.916664 Q 423.3333 105.83333 449.79166 105.83333 Q 476.24997 105.83333 476.24997 132.29166 Q 476.24997 158.74998 529.1666 158.74998 Q 582.0833 158.74998 582.0833 132.29166 L 608.5416 132.29166 L 608.5416 158.74998 Q 608.5416 185.20833 582.0833 185.20833 Q 555.625 185.20833 555.625 264.5833 L 529.1666 317.49997 L 529.1666 317.49997 L 529.1666 317.49997 L 529.1666 291.04166 Q 529.1666 264.5833 343.9583 211.66666 L 158.74998 158.74998 L 105.83333 132.29166 Q 52.916664 105.83333 26.458332 105.83333 L 0.0 79.37499 L 26.458332 79.37499 Q 52.916664 79.37499 52.916664 52.916664 Q 79.37499 0.0 158.74998 0.0 z" svg:height="3.1749997mm" draw:style-name="style-615" svg:viewBox="0.0 0.0 608.5416 317.49997" svg:width="6.0854163mm" svg:x="298.97916mm" svg:y="116.94582mm"/>
          <draw:path svg:d="M 158.74998 26.458332 L 158.74998 0.0 L 238.12498 52.916664 Q 317.49997 105.83333 317.49997 132.29166 Q 317.49997 158.74998 370.41666 158.74998 Q 449.79166 158.74998 476.24997 211.66666 Q 476.24997 238.12498 449.79166 264.5833 Q 423.3333 291.04166 449.79166 291.04166 L 449.79166 317.49997 L 449.79166 343.9583 Q 449.79166 396.87497 423.3333 423.3333 Q 370.41666 449.79166 396.87497 476.24997 L 396.87497 502.7083 L 396.87497 502.7083 Q 370.41666 502.7083 370.41666 502.7083 Q 370.41666 502.7083 264.5833 476.24997 L 185.20833 423.3333 L 185.20833 396.87497 Q 158.74998 396.87497 158.74998 423.3333 Q 158.74998 449.79166 132.29166 449.79166 L 132.29166 449.79166 L 105.83333 476.24997 Q 52.916664 476.24997 52.916664 449.79166 Q 52.916664 396.87497 52.916664 343.9583 L 26.458332 291.04166 L 26.458332 264.5833 Q 0.0 264.5833 0.0 238.12498 L 0.0 238.12498 L 0.0 185.20833 Q 0.0 132.29166 26.458332 132.29166 Q 26.458332 132.29166 105.83333 105.83333 L 158.74998 52.916664 L 158.74998 26.458332 z M 291.04166 449.79166 Q 291.04166 423.3333 317.49997 423.3333 Q 343.9583 423.3333 343.9583 449.79166 Q 343.9583 476.24997 317.49997 476.24997 Q 291.04166 476.24997 291.04166 449.79166 z" svg:height="5.027083mm" draw:style-name="style-616" svg:viewBox="0.0 0.0 476.24997 502.7083" svg:width="4.7625mm" svg:x="35.454166mm" svg:y="105.03958mm"/>
          <draw:path svg:d="M 26.458332 79.37499 L 0.0 0.0 L 26.458332 0.0 L 26.458332 0.0 L 26.458332 0.0 L 26.458332 0.0 L 767.2916 0.0 Q 1508.1249 0.0 1508.1249 26.458332 L 1534.5833 26.458332 L 1534.5833 52.916664 Q 1534.5833 105.83333 1561.0416 105.83333 L 1561.0416 105.83333 L 1561.0416 105.83333 L 1561.0416 105.83333 L 1561.0416 132.29166 L 1587.4999 132.29166 L 1587.4999 264.5833 Q 1640.4166 396.87497 1640.4166 423.3333 L 1640.4166 476.24997 L 1640.4166 476.24997 Q 1640.4166 476.24997 1534.5833 476.24997 Q 1455.2083 502.7083 1455.2083 529.1666 Q 1455.2083 555.625 1481.6666 555.625 L 1508.1249 555.625 L 1508.1249 582.0833 L 1508.1249 608.5416 L 1481.6666 608.5416 L 1455.2083 582.0833 L 1455.2083 582.0833 Q 1428.7499 582.0833 1428.7499 582.0833 L 1428.7499 582.0833 L 1428.7499 608.5416 L 1402.2916 608.5416 L 1402.2916 582.0833 Q 1375.8333 582.0833 1296.4583 529.1666 Q 1190.6249 476.24997 1164.1666 476.24997 Q 1137.7083 476.24997 1031.875 476.24997 Q 926.0416 476.24997 899.5833 423.3333 Q 873.12494 370.41666 793.74994 343.9583 Q 687.9166 317.49997 687.9166 343.9583 Q 687.9166 370.41666 608.5416 370.41666 L 529.1666 370.41666 L 476.24997 370.41666 Q 449.79166 370.41666 423.3333 317.49997 Q 423.3333 264.5833 370.41666 317.49997 Q 317.49997 317.49997 264.5833 343.9583 L 211.66666 343.9583 L 211.66666 343.9583 L 211.66666 317.49997 L 185.20833 317.49997 L 158.74998 317.49997 L 158.74998 291.04166 L 158.74998 291.04166 L 132.29166 291.04166 L 132.29166 264.5833 L 132.29166 264.5833 L 158.74998 264.5833 L 158.74998 264.5833 L 158.74998 264.5833 L 158.74998 238.12498 L 158.74998 238.12498 L 158.74998 211.66666 L 158.74998 185.20833 L 158.74998 185.20833 L 158.74998 158.74998 L 158.74998 158.74998 L 158.74998 158.74998 L 132.29166 158.74998 L 132.29166 158.74998 L 132.29166 132.29166 L 105.83333 132.29166 L 105.83333 158.74998 L 105.83333 211.66666 L 79.37499 211.66666 L 79.37499 211.66666 L 52.916664 211.66666 Q 52.916664 211.66666 52.916664 185.20833 Q 26.458332 158.74998 26.458332 79.37499 z" svg:height="6.0854163mm" draw:style-name="style-617" svg:viewBox="0.0 0.0 1640.4166 608.5416" svg:width="16.404165mm" svg:x="57.149998mm" svg:y="70.90833mm"/>
          <draw:path svg:d="M 449.79166 0.0 L 476.24997 0.0 L 502.7083 132.29166 Q 502.7083 238.12498 555.625 264.5833 Q 582.0833 291.04166 608.5416 291.04166 Q 661.4583 317.49997 661.4583 396.87497 Q 661.4583 449.79166 714.37494 449.79166 Q 740.8333 449.79166 740.8333 476.24997 Q 740.8333 502.7083 714.37494 502.7083 Q 661.4583 502.7083 661.4583 529.1666 L 661.4583 529.1666 L 661.4583 529.1666 L 661.4583 529.1666 L 634.99994 529.1666 L 634.99994 555.625 L 634.99994 555.625 L 608.5416 555.625 L 608.5416 555.625 L 608.5416 555.625 L 582.0833 582.0833 L 555.625 582.0833 L 502.7083 687.9166 Q 476.24997 820.2083 449.79166 793.74994 Q 396.87497 793.74994 396.87497 820.2083 L 396.87497 846.6666 L 370.41666 846.6666 L 370.41666 873.12494 L 343.9583 873.12494 L 317.49997 873.12494 L 317.49997 899.5833 L 291.04166 926.0416 L 291.04166 926.0416 L 291.04166 926.0416 L 291.04166 926.0416 L 291.04166 926.0416 L 264.5833 873.12494 L 238.12498 846.6666 L 238.12498 820.2083 L 238.12498 793.74994 L 211.66666 793.74994 L 211.66666 767.2916 L 185.20833 767.2916 L 158.74998 767.2916 L 158.74998 767.2916 Q 185.20833 740.8333 211.66666 714.37494 Q 238.12498 714.37494 238.12498 608.5416 Q 211.66666 529.1666 105.83333 476.24997 L 0.0 396.87497 L 0.0 396.87497 L 0.0 396.87497 L 0.0 396.87497 L 0.0 370.41666 L 0.0 370.41666 L 26.458332 370.41666 L 26.458332 317.49997 L 26.458332 264.5833 L 26.458332 264.5833 L 52.916664 264.5833 L 52.916664 264.5833 Q 52.916664 291.04166 79.37499 291.04166 L 79.37499 291.04166 L 79.37499 264.5833 L 79.37499 264.5833 L 79.37499 264.5833 L 105.83333 238.12498 L 132.29166 238.12498 L 158.74998 238.12498 L 185.20833 211.66666 L 211.66666 185.20833 L 211.66666 185.20833 L 238.12498 185.20833 L 317.49997 132.29166 Q 423.3333 52.916664 423.3333 26.458332 Q 423.3333 0.0 449.79166 0.0 z" svg:height="9.260416mm" draw:style-name="style-618" svg:viewBox="0.0 0.0 740.8333 926.0416" svg:width="7.408333mm" svg:x="142.08124mm" svg:y="186.00208mm"/>
          <draw:path svg:d="M 291.04166 79.37499 L 291.04166 79.37499 L 291.04166 79.37499 Q 291.04166 79.37499 291.04166 105.83333 L 317.49997 105.83333 L 317.49997 132.29166 Q 291.04166 158.74998 158.74998 105.83333 L 0.0 52.916664 L 0.0 26.458332 Q 0.0 0.0 26.458332 0.0 Q 79.37499 -26.458332 185.20833 26.458332 Q 264.5833 79.37499 291.04166 79.37499 z" svg:height="1.3229166mm" draw:style-name="style-619" svg:viewBox="0.0 0.0 317.49997 132.29166" svg:width="3.1749997mm" svg:x="142.08124mm" svg:y="130.96875mm"/>
          <draw:path svg:d="M 291.04166 52.916664 L 291.04166 0.0 L 291.04166 0.0 L 317.49997 0.0 L 317.49997 26.458332 L 317.49997 52.916664 L 343.9583 105.83333 Q 343.9583 132.29166 370.41666 132.29166 Q 423.3333 132.29166 423.3333 158.74998 Q 449.79166 211.66666 502.7083 211.66666 Q 555.625 211.66666 634.99994 211.66666 Q 687.9166 185.20833 687.9166 158.74998 Q 714.37494 158.74998 740.8333 158.74998 L 740.8333 158.74998 L 740.8333 158.74998 Q 740.8333 158.74998 793.74994 238.12498 Q 820.2083 317.49997 793.74994 317.49997 Q 740.8333 317.49997 740.8333 370.41666 Q 740.8333 396.87497 687.9166 370.41666 Q 661.4583 370.41666 634.99994 423.3333 Q 634.99994 476.24997 529.1666 502.7083 L 449.79166 529.1666 L 449.79166 582.0833 L 449.79166 608.5416 L 423.3333 608.5416 L 396.87497 608.5416 L 370.41666 608.5416 Q 317.49997 582.0833 317.49997 555.625 Q 291.04166 502.7083 264.5833 529.1666 Q 211.66666 529.1666 211.66666 476.24997 L 185.20833 423.3333 L 158.74998 423.3333 Q 132.29166 423.3333 132.29166 476.24997 Q 158.74998 502.7083 132.29166 529.1666 L 105.83333 555.625 L 105.83333 502.7083 Q 105.83333 449.79166 79.37499 449.79166 L 52.916664 449.79166 L 52.916664 423.3333 Q 52.916664 396.87497 26.458332 370.41666 L 0.0 370.41666 L 0.0 343.9583 L 0.0 317.49997 L 0.0 317.49997 L 0.0 317.49997 L 26.458332 317.49997 L 26.458332 291.04166 L 26.458332 264.5833 L 26.458332 238.12498 L 26.458332 238.12498 L 52.916664 238.12498 L 52.916664 211.66666 Q 52.916664 185.20833 79.37499 158.74998 L 105.83333 105.83333 L 105.83333 105.83333 L 105.83333 105.83333 L 158.74998 79.37499 L 185.20833 52.916664 L 211.66666 52.916664 L 238.12498 52.916664 L 238.12498 105.83333 L 238.12498 132.29166 L 211.66666 132.29166 L 211.66666 158.74998 L 264.5833 158.74998 Q 291.04166 158.74998 291.04166 132.29166 L 264.5833 132.29166 L 264.5833 132.29166 L 264.5833 132.29166 L 264.5833 105.83333 Q 264.5833 79.37499 291.04166 52.916664 z" svg:height="6.0854163mm" draw:style-name="style-620" svg:viewBox="0.0 0.0 793.74994 608.5416" svg:width="7.9374995mm" svg:x="184.15mm" svg:y="109.53749mm"/>
          <draw:path svg:d="M 582.0833 26.458332 L 582.0833 26.458332 L 582.0833 52.916664 L 582.0833 52.916664 L 582.0833 52.916664 Q 555.625 52.916664 529.1666 79.37499 L 502.7083 105.83333 L 476.24997 105.83333 Q 476.24997 105.83333 476.24997 132.29166 L 476.24997 132.29166 L 449.79166 132.29166 Q 423.3333 158.74998 423.3333 158.74998 Q 396.87497 158.74998 291.04166 185.20833 L 185.20833 211.66666 L 185.20833 211.66666 Q 158.74998 185.20833 158.74998 185.20833 L 158.74998 185.20833 L 158.74998 185.20833 L 158.74998 185.20833 L 132.29166 158.74998 L 132.29166 132.29166 L 105.83333 132.29166 Q 79.37499 158.74998 52.916664 158.74998 L 26.458332 185.20833 L 26.458332 158.74998 L 0.0 132.29166 L 0.0 105.83333 Q 0.0 79.37499 26.458332 79.37499 L 26.458332 52.916664 L 105.83333 52.916664 Q 158.74998 26.458332 158.74998 0.0 Q 158.74998 -26.458332 185.20833 0.0 Q 211.66666 0.0 238.12498 26.458332 Q 264.5833 52.916664 370.41666 0.0 Q 449.79166 -52.916664 502.7083 0.0 Q 555.625 0.0 582.0833 26.458332 z" svg:height="2.1166666mm" draw:style-name="style-621" svg:viewBox="0.0 0.0 582.0833 211.66666" svg:width="5.820833mm" svg:x="270.93332mm" svg:y="107.95mm"/>
          <draw:path svg:d="M 79.37499 0.0 L 105.83333 0.0 L 105.83333 0.0 L 105.83333 0.0 L 132.29166 0.0 L 132.29166 0.0 L 158.74998 26.458332 L 185.20833 52.916664 L 211.66666 52.916664 Q 238.12498 105.83333 211.66666 105.83333 Q 158.74998 105.83333 158.74998 132.29166 L 158.74998 158.74998 L 105.83333 158.74998 Q 79.37499 185.20833 79.37499 211.66666 L 79.37499 238.12498 L 52.916664 238.12498 Q 0.0 211.66666 0.0 211.66666 L 0.0 211.66666 L 0.0 211.66666 Q 26.458332 211.66666 52.916664 158.74998 Q 52.916664 105.83333 0.0 105.83333 Q -26.458332 105.83333 0.0 52.916664 Q 52.916664 0.0 79.37499 0.0 z" svg:height="2.38125mm" draw:style-name="style-622" svg:viewBox="0.0 0.0 211.66666 238.12498" svg:width="2.1166666mm" svg:x="23.283333mm" svg:y="45.50833mm"/>
          <draw:path svg:d="M 26.458332 0.0 L 79.37499 0.0 L 79.37499 52.916664 Q 52.916664 79.37499 132.29166 132.29166 Q 185.20833 185.20833 211.66666 185.20833 L 211.66666 211.66666 L 238.12498 264.5833 Q 264.5833 317.49997 291.04166 317.49997 Q 317.49997 317.49997 343.9583 291.04166 L 370.41666 291.04166 L 370.41666 291.04166 Q 370.41666 317.49997 343.9583 343.9583 Q 343.9583 370.41666 291.04166 370.41666 Q 238.12498 370.41666 158.74998 291.04166 L 79.37499 238.12498 L 79.37499 238.12498 L 79.37499 238.12498 L 79.37499 211.66666 Q 79.37499 211.66666 52.916664 211.66666 L 52.916664 211.66666 L 52.916664 185.20833 Q 26.458332 158.74998 26.458332 105.83333 L 0.0 26.458332 L 0.0 26.458332 Q 0.0 0.0 26.458332 0.0 z" svg:height="3.7041664mm" draw:style-name="style-623" svg:viewBox="0.0 0.0 370.41666 370.41666" svg:width="3.7041664mm" svg:x="61.647915mm" svg:y="93.6625mm"/>
          <draw:path svg:d="M 26.458332 0.0 L 26.458332 0.0 L 52.916664 0.0 L 79.37499 0.0 L 79.37499 0.0 Q 79.37499 0.0 105.83333 0.0 L 105.83333 0.0 L 132.29166 52.916664 Q 132.29166 105.83333 132.29166 105.83333 Q 105.83333 105.83333 105.83333 132.29166 L 105.83333 132.29166 L 79.37499 132.29166 Q 79.37499 105.83333 26.458332 79.37499 L 0.0 26.458332 L 0.0 26.458332 Q 26.458332 26.458332 26.458332 0.0 z" svg:height="1.3229166mm" draw:style-name="style-624" svg:viewBox="0.0 0.0 132.29166 132.29166" svg:width="1.3229166mm" svg:x="208.22707mm" svg:y="141.81667mm"/>
          <draw:path svg:d="M 661.4583 211.66666 L 661.4583 211.66666 L 661.4583 211.66666 Q 661.4583 211.66666 634.99994 238.12498 L 634.99994 238.12498 L 608.5416 238.12498 Q 608.5416 238.12498 608.5416 264.5833 L 634.99994 264.5833 L 634.99994 264.5833 L 634.99994 291.04166 L 634.99994 291.04166 L 661.4583 291.04166 L 661.4583 291.04166 L 661.4583 291.04166 L 661.4583 317.49997 L 661.4583 317.49997 L 634.99994 317.49997 L 634.99994 343.9583 L 608.5416 343.9583 L 582.0833 343.9583 L 582.0833 370.41666 L 555.625 370.41666 L 555.625 396.87497 L 555.625 396.87497 L 555.625 396.87497 Q 529.1666 396.87497 502.7083 343.9583 Q 476.24997 291.04166 370.41666 291.04166 Q 264.5833 343.9583 185.20833 264.5833 L 132.29166 185.20833 L 105.83333 185.20833 L 105.83333 185.20833 L 79.37499 158.74998 L 52.916664 158.74998 L 52.916664 132.29166 L 79.37499 79.37499 L 79.37499 79.37499 L 79.37499 79.37499 L 52.916664 79.37499 L 26.458332 79.37499 L 26.458332 79.37499 L 0.0 79.37499 L 0.0 26.458332 L 26.458332 0.0 L 26.458332 0.0 L 26.458332 26.458332 L 79.37499 26.458332 L 158.74998 26.458332 L 211.66666 26.458332 L 264.5833 26.458332 L 264.5833 0.0 L 291.04166 0.0 L 291.04166 0.0 L 291.04166 26.458332 L 317.49997 26.458332 L 343.9583 26.458332 L 343.9583 0.0 L 343.9583 0.0 L 370.41666 0.0 L 370.41666 0.0 L 396.87497 0.0 Q 449.79166 0.0 476.24997 132.29166 Q 529.1666 238.12498 555.625 211.66666 Q 608.5416 185.20833 634.99994 185.20833 Q 661.4583 185.20833 661.4583 211.66666 z" svg:height="3.9687498mm" draw:style-name="style-625" svg:viewBox="0.0 0.0 661.4583 396.87497" svg:width="6.614583mm" svg:x="83.87291mm" svg:y="149.48958mm"/>
          <draw:path svg:d="M 396.87497 0.0 L 396.87497 0.0 L 423.3333 52.916664 Q 449.79166 105.83333 449.79166 132.29166 L 449.79166 185.20833 L 476.24997 185.20833 Q 502.7083 211.66666 502.7083 238.12498 L 502.7083 238.12498 L 502.7083 238.12498 Q 502.7083 238.12498 343.9583 264.5833 L 211.66666 291.04166 L 211.66666 264.5833 L 185.20833 264.5833 L 185.20833 264.5833 L 185.20833 291.04166 L 185.20833 291.04166 L 185.20833 291.04166 L 158.74998 291.04166 L 158.74998 291.04166 L 158.74998 317.49997 L 132.29166 317.49997 L 132.29166 317.49997 L 132.29166 343.9583 L 105.83333 343.9583 L 79.37499 343.9583 L 79.37499 343.9583 L 79.37499 317.49997 L 79.37499 317.49997 Q 79.37499 291.04166 79.37499 291.04166 Q 79.37499 291.04166 52.916664 264.5833 L 26.458332 238.12498 L 26.458332 238.12498 Q 26.458332 238.12498 0.0 211.66666 Q 0.0 185.20833 26.458332 185.20833 Q 52.916664 185.20833 26.458332 79.37499 L 26.458332 0.0 L 105.83333 26.458332 Q 185.20833 26.458332 291.04166 26.458332 Q 370.41666 26.458332 396.87497 0.0 z" svg:height="3.439583mm" draw:style-name="style-626" svg:viewBox="0.0 0.0 502.7083 343.9583" svg:width="5.027083mm" svg:x="170.12708mm" svg:y="164.30624mm"/>
          <draw:path svg:d="M 423.3333 26.458332 L 449.79166 26.458332 L 449.79166 26.458332 Q 449.79166 52.916664 476.24997 52.916664 L 476.24997 52.916664 L 529.1666 79.37499 Q 582.0833 105.83333 582.0833 132.29166 L 608.5416 132.29166 L 608.5416 132.29166 Q 634.99994 132.29166 608.5416 211.66666 Q 608.5416 264.5833 423.3333 264.5833 L 264.5833 264.5833 L 158.74998 238.12498 L 79.37499 238.12498 L 52.916664 238.12498 Q 52.916664 211.66666 0.0 211.66666 Q -26.458332 211.66666 0.0 185.20833 L 0.0 158.74998 L 52.916664 105.83333 Q 105.83333 79.37499 79.37499 79.37499 Q 79.37499 52.916664 79.37499 52.916664 L 79.37499 52.916664 L 132.29166 0.0 Q 185.20833 -52.916664 264.5833 0.0 Q 370.41666 0.0 423.3333 26.458332 z" svg:height="2.6458333mm" draw:style-name="style-627" svg:viewBox="0.0 0.0 608.5416 264.5833" svg:width="6.0854163mm" svg:x="243.41666mm" svg:y="116.94582mm"/>
          <draw:path svg:d="M 529.1666 26.458332 L 529.1666 26.458332 L 529.1666 105.83333 Q 555.625 211.66666 529.1666 211.66666 Q 502.7083 211.66666 502.7083 238.12498 Q 529.1666 264.5833 529.1666 264.5833 L 529.1666 264.5833 L 555.625 291.04166 Q 582.0833 317.49997 582.0833 317.49997 Q 582.0833 317.49997 582.0833 343.9583 L 582.0833 343.9583 L 529.1666 343.9583 L 502.7083 370.41666 L 502.7083 370.41666 L 502.7083 370.41666 L 476.24997 370.41666 Q 476.24997 370.41666 370.41666 370.41666 Q 264.5833 370.41666 264.5833 370.41666 L 291.04166 396.87497 L 264.5833 396.87497 Q 211.66666 396.87497 211.66666 343.9583 L 185.20833 291.04166 L 211.66666 291.04166 Q 238.12498 264.5833 185.20833 264.5833 L 132.29166 211.66666 L 105.83333 211.66666 Q 79.37499 211.66666 52.916664 185.20833 L 0.0 158.74998 L 0.0 105.83333 Q 0.0 79.37499 26.458332 79.37499 L 26.458332 52.916664 L 26.458332 52.916664 L 52.916664 52.916664 L 52.916664 52.916664 L 52.916664 52.916664 L 79.37499 52.916664 L 105.83333 52.916664 L 105.83333 52.916664 L 105.83333 52.916664 L 132.29166 52.916664 L 132.29166 52.916664 L 132.29166 26.458332 L 158.74998 26.458332 L 158.74998 52.916664 Q 158.74998 79.37499 211.66666 52.916664 Q 291.04166 52.916664 291.04166 26.458332 Q 291.04166 0.0 396.87497 0.0 Q 502.7083 0.0 529.1666 26.458332 z" svg:height="3.9687498mm" draw:style-name="style-628" svg:viewBox="0.0 0.0 582.0833 396.87497" svg:width="5.820833mm" svg:x="165.09999mm" svg:y="164.04166mm"/>
          <draw:path svg:d="M 132.29166 0.0 L 132.29166 0.0 L 158.74998 0.0 L 185.20833 0.0 L 238.12498 0.0 L 291.04166 0.0 L 317.49997 26.458332 L 317.49997 26.458332 L 317.49997 52.916664 L 317.49997 79.37499 L 343.9583 79.37499 L 343.9583 105.83333 L 370.41666 105.83333 L 396.87497 105.83333 L 396.87497 158.74998 L 396.87497 185.20833 L 343.9583 211.66666 Q 291.04166 211.66666 317.49997 264.5833 Q 343.9583 343.9583 317.49997 343.9583 L 291.04166 317.49997 L 264.5833 317.49997 L 238.12498 317.49997 L 238.12498 317.49997 L 211.66666 291.04166 L 211.66666 291.04166 L 211.66666 291.04166 L 211.66666 291.04166 L 185.20833 291.04166 L 185.20833 264.5833 Q 158.74998 264.5833 158.74998 264.5833 L 158.74998 264.5833 L 158.74998 264.5833 Q 158.74998 264.5833 105.83333 238.12498 L 79.37499 211.66666 L 79.37499 211.66666 L 52.916664 185.20833 L 52.916664 185.20833 L 52.916664 185.20833 L 52.916664 185.20833 L 26.458332 158.74998 L 26.458332 158.74998 L 0.0 158.74998 L 0.0 105.83333 L 0.0 79.37499 L 26.458332 79.37499 L 26.458332 52.916664 L 26.458332 52.916664 L 52.916664 52.916664 L 52.916664 52.916664 L 52.916664 26.458332 L 79.37499 26.458332 L 105.83333 0.0 L 105.83333 0.0 L 105.83333 0.0 L 132.29166 0.0 z" svg:height="3.439583mm" draw:style-name="style-629" svg:viewBox="0.0 0.0 396.87497 343.9583" svg:width="3.9687498mm" svg:x="129.11665mm" svg:y="123.825mm"/>
          <draw:path svg:d="M 476.24997 26.458332 L 476.24997 0.0 L 502.7083 0.0 L 529.1666 0.0 L 529.1666 52.916664 L 502.7083 132.29166 L 502.7083 132.29166 L 502.7083 158.74998 L 502.7083 158.74998 L 502.7083 158.74998 L 529.1666 158.74998 L 529.1666 185.20833 L 502.7083 238.12498 Q 502.7083 291.04166 476.24997 317.49997 Q 476.24997 370.41666 555.625 370.41666 L 634.99994 370.41666 L 634.99994 370.41666 L 634.99994 370.41666 L 661.4583 396.87497 Q 714.37494 423.3333 714.37494 396.87497 Q 714.37494 370.41666 767.2916 370.41666 L 793.74994 370.41666 L 793.74994 370.41666 Q 793.74994 370.41666 820.2083 396.87497 L 820.2083 396.87497 L 820.2083 396.87497 L 820.2083 423.3333 L 820.2083 423.3333 L 820.2083 423.3333 L 846.6666 423.3333 Q 846.6666 423.3333 873.12494 449.79166 L 873.12494 449.79166 L 873.12494 449.79166 L 873.12494 476.24997 L 873.12494 476.24997 L 899.5833 476.24997 L 899.5833 476.24997 Q 899.5833 476.24997 873.12494 502.7083 Q 820.2083 529.1666 873.12494 529.1666 Q 899.5833 555.625 899.5833 582.0833 Q 899.5833 634.99994 846.6666 634.99994 L 793.74994 634.99994 L 793.74994 661.4583 L 793.74994 661.4583 L 767.2916 661.4583 Q 714.37494 687.9166 661.4583 687.9166 Q 582.0833 687.9166 555.625 634.99994 Q 529.1666 582.0833 449.79166 582.0833 Q 396.87497 582.0833 343.9583 529.1666 Q 291.04166 476.24997 211.66666 476.24997 L 132.29166 476.24997 L 132.29166 449.79166 L 132.29166 449.79166 L 105.83333 449.79166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43.9583 L 0.0 317.49997 L 26.458332 317.49997 L 52.916664 317.49997 L 52.916664 291.04166 L 79.37499 264.5833 L 79.37499 264.5833 L 79.37499 264.5833 L 158.74998 264.5833 Q 238.12498 264.5833 238.12498 211.66666 Q 238.12498 211.66666 238.12498 185.20833 L 264.5833 185.20833 L 343.9583 185.20833 L 423.3333 185.20833 L 423.3333 158.74998 L 449.79166 105.83333 L 449.79166 79.37499 L 449.79166 52.916664 L 476.24997 26.458332 z" svg:height="6.879166mm" draw:style-name="style-630" svg:viewBox="0.0 0.0 899.5833 687.9166" svg:width="8.995832mm" svg:x="212.4604mm" svg:y="98.424995mm"/>
          <draw:path svg:d="M 79.37499 26.458332 L 105.83333 0.0 L 132.29166 26.458332 Q 158.74998 52.916664 158.74998 79.37499 L 158.74998 105.83333 L 211.66666 132.29166 Q 264.5833 132.29166 238.12498 185.20833 Q 211.66666 264.5833 211.66666 291.04166 L 211.66666 317.49997 L 211.66666 317.49997 Q 211.66666 317.49997 132.29166 343.9583 L 79.37499 370.41666 L 79.37499 343.9583 Q 52.916664 343.9583 26.458332 238.12498 L 0.0 158.74998 L 0.0 132.29166 Q 0.0 105.83333 26.458332 105.83333 Q 52.916664 105.83333 52.916664 79.37499 Q 52.916664 52.916664 79.37499 26.458332 z" svg:height="3.7041664mm" draw:style-name="style-631" svg:viewBox="0.0 0.0 238.12498 370.41666" svg:width="2.38125mm" svg:x="102.12916mm" svg:y="171.18541mm"/>
          <draw:path svg:d="M 238.12498 0.0 L 291.04166 0.0 L 291.04166 0.0 Q 291.04166 0.0 317.49997 26.458332 L 317.49997 52.916664 L 317.49997 132.29166 Q 291.04166 211.66666 291.04166 211.66666 Q 291.04166 238.12498 185.20833 238.12498 L 105.83333 238.12498 L 79.37499 238.12498 L 79.37499 238.12498 L 79.37499 238.12498 L 52.916664 238.12498 L 52.916664 211.66666 Q 26.458332 211.66666 26.458332 185.20833 L 0.0 132.29166 L 26.458332 105.83333 Q 26.458332 79.37499 105.83333 26.458332 Q 185.20833 26.458332 238.12498 0.0 z" svg:height="2.38125mm" draw:style-name="style-632" svg:viewBox="0.0 0.0 317.49997 238.12498" svg:width="3.1749997mm" svg:x="16.139582mm" svg:y="26.722916mm"/>
          <draw:path svg:d="M 264.5833 0.0 L 264.5833 0.0 L 291.04166 0.0 L 317.49997 0.0 L 317.49997 26.458332 L 317.49997 26.458332 L 343.9583 26.458332 L 343.9583 52.916664 L 343.9583 52.916664 L 370.41666 52.916664 L 370.41666 105.83333 L 370.41666 132.29166 L 370.41666 132.29166 L 370.41666 158.74998 L 370.41666 158.74998 L 396.87497 158.74998 L 396.87497 158.74998 Q 370.41666 185.20833 370.41666 185.20833 L 370.41666 185.20833 L 317.49997 185.20833 Q 264.5833 158.74998 158.74998 185.20833 L 26.458332 185.20833 L 26.458332 158.74998 Q 0.0 158.74998 0.0 132.29166 L 0.0 105.83333 L 52.916664 105.83333 Q 79.37499 105.83333 52.916664 52.916664 L 52.916664 26.458332 L 52.916664 26.458332 L 79.37499 26.458332 L 105.83333 52.916664 Q 132.29166 52.916664 185.20833 52.916664 Q 238.12498 0.0 264.5833 0.0 z" svg:height="1.8520832mm" draw:style-name="style-633" svg:viewBox="0.0 0.0 396.87497 185.20833" svg:width="3.9687498mm" svg:x="157.16249mm" svg:y="104.774994mm"/>
          <draw:path svg:d="M 396.87497 79.37499 L 396.87497 79.37499 L 396.87497 105.83333 L 396.87497 132.29166 L 343.9583 132.29166 L 291.04166 132.29166 L 291.04166 105.83333 Q 291.04166 105.83333 264.5833 105.83333 L 264.5833 105.83333 L 238.12498 105.83333 Q 238.12498 105.83333 132.29166 105.83333 L 0.0 105.83333 L 26.458332 26.458332 Q 26.458332 -52.916664 185.20833 0.0 Q 370.41666 52.916664 396.87497 79.37499 z" svg:height="1.3229166mm" draw:style-name="style-634" svg:viewBox="0.0 0.0 396.87497 132.29166" svg:width="3.9687498mm" svg:x="83.34374mm" svg:y="28.045832mm"/>
          <draw:path svg:d="M 264.5833 0.0 L 317.49997 0.0 L 317.49997 26.458332 L 317.49997 52.916664 L 317.49997 105.83333 L 317.49997 158.74998 L 317.49997 158.74998 L 317.49997 158.74998 L 317.49997 185.20833 L 317.49997 185.20833 L 291.04166 185.20833 L 291.04166 211.66666 L 291.04166 211.66666 L 291.04166 211.66666 L 264.5833 211.66666 Q 264.5833 211.66666 158.74998 211.66666 L 79.37499 211.66666 L 79.37499 185.20833 Q 105.83333 158.74998 105.83333 105.83333 Q 105.83333 52.916664 52.916664 52.916664 L 0.0 52.916664 L 0.0 26.458332 L 0.0 26.458332 L 105.83333 26.458332 Q 238.12498 0.0 264.5833 0.0 z" svg:height="2.1166666mm" draw:style-name="style-635" svg:viewBox="0.0 0.0 317.49997 211.66666" svg:width="3.1749997mm" svg:x="289.45416mm" svg:y="156.10416mm"/>
          <draw:path svg:d="M 0.0 26.458332 L 0.0 0.0 L 26.458332 0.0 L 26.458332 0.0 L 26.458332 0.0 Q 26.458332 0.0 52.916664 26.458332 L 52.916664 26.458332 L 52.916664 26.458332 Q 79.37499 26.458332 79.37499 26.458332 L 79.37499 52.916664 L 132.29166 52.916664 Q 158.74998 79.37499 211.66666 79.37499 L 264.5833 79.37499 L 343.9583 158.74998 Q 449.79166 238.12498 502.7083 264.5833 Q 582.0833 291.04166 555.625 317.49997 Q 555.625 343.9583 529.1666 370.41666 Q 502.7083 370.41666 502.7083 396.87497 L 502.7083 423.3333 L 502.7083 423.3333 Q 476.24997 449.79166 476.24997 449.79166 L 476.24997 449.79166 L 449.79166 449.79166 Q 423.3333 449.79166 317.49997 396.87497 L 211.66666 396.87497 L 158.74998 370.41666 L 105.83333 343.9583 L 105.83333 343.9583 L 105.83333 343.9583 L 132.29166 343.9583 Q 185.20833 317.49997 185.20833 291.04166 Q 185.20833 264.5833 211.66666 238.12498 Q 238.12498 238.12498 238.12498 211.66666 L 238.12498 185.20833 L 238.12498 185.20833 L 238.12498 185.20833 L 211.66666 158.74998 Q 185.20833 132.29166 105.83333 105.83333 L 26.458332 52.916664 L 26.458332 52.916664 Q 26.458332 52.916664 0.0 26.458332 z" svg:height="4.497916mm" draw:style-name="style-636" svg:viewBox="0.0 0.0 555.625 449.79166" svg:width="5.5562496mm" svg:x="187.06041mm" svg:y="67.99791mm"/>
          <draw:path svg:d="M 185.20833 26.458332 L 185.20833 0.0 L 185.20833 0.0 Q 185.20833 0.0 211.66666 52.916664 L 238.12498 105.83333 L 238.12498 105.83333 L 238.12498 79.37499 L 264.5833 79.37499 L 291.04166 79.37499 L 317.49997 79.37499 L 343.9583 79.37499 L 370.41666 79.37499 L 396.87497 79.37499 L 396.87497 132.29166 L 396.87497 158.74998 L 343.9583 158.74998 L 317.49997 185.20833 L 291.04166 185.20833 L 238.12498 185.20833 L 238.12498 211.66666 L 238.12498 211.66666 L 211.66666 238.12498 L 211.66666 264.5833 L 185.20833 264.5833 L 158.74998 264.5833 L 158.74998 291.04166 L 185.20833 317.49997 L 185.20833 343.9583 L 185.20833 343.9583 L 158.74998 343.9583 L 158.74998 343.9583 L 132.29166 343.9583 L 105.83333 343.9583 L 52.916664 343.9583 L 0.0 343.9583 L 0.0 317.49997 L 26.458332 291.04166 L 26.458332 291.04166 Q 26.458332 264.5833 52.916664 264.5833 L 52.916664 238.12498 L 79.37499 211.66666 Q 79.37499 185.20833 79.37499 158.74998 L 79.37499 132.29166 L 105.83333 132.29166 L 105.83333 132.29166 L 79.37499 105.83333 L 26.458332 105.83333 L 105.83333 79.37499 Q 185.20833 52.916664 185.20833 26.458332 z" svg:height="3.439583mm" draw:style-name="style-637" svg:viewBox="0.0 0.0 396.87497 343.9583" svg:width="3.9687498mm" svg:x="48.947914mm" svg:y="8.202083mm"/>
          <draw:path svg:d="M 291.04166 26.458332 L 291.04166 0.0 L 317.49997 0.0 L 317.49997 0.0 L 317.49997 52.916664 Q 343.9583 105.83333 423.3333 132.29166 Q 502.7083 132.29166 476.24997 185.20833 Q 423.3333 238.12498 423.3333 238.12498 L 423.3333 238.12498 L 423.3333 238.12498 Q 396.87497 238.12498 370.41666 317.49997 Q 317.49997 370.41666 264.5833 396.87497 L 211.66666 396.87497 L 211.66666 423.3333 L 211.66666 423.3333 L 238.12498 423.3333 L 238.12498 449.79166 L 238.12498 449.79166 L 264.5833 449.79166 L 264.5833 449.79166 L 264.5833 449.79166 L 291.04166 502.7083 Q 317.49997 555.625 317.49997 555.625 L 317.49997 555.625 L 264.5833 555.625 Q 211.66666 555.625 211.66666 529.1666 L 211.66666 502.7083 L 185.20833 555.625 L 158.74998 582.0833 L 158.74998 582.0833 L 158.74998 608.5416 L 158.74998 608.5416 L 158.74998 608.5416 L 132.29166 608.5416 L 132.29166 608.5416 L 105.83333 608.5416 L 52.916664 608.5416 L 52.916664 608.5416 L 52.916664 608.5416 L 52.916664 608.5416 L 26.458332 608.5416 L 26.458332 582.0833 L 0.0 582.0833 L 0.0 582.0833 L 0.0 555.625 L 0.0 555.625 L 0.0 555.625 L 26.458332 555.625 L 26.458332 555.625 L 26.458332 529.1666 L 52.916664 529.1666 L 52.916664 529.1666 L 52.916664 502.7083 L 26.458332 502.7083 L 0.0 502.7083 L 0.0 502.7083 L 0.0 502.7083 L 0.0 476.24997 L 0.0 476.24997 L 26.458332 449.79166 Q 26.458332 396.87497 79.37499 343.9583 Q 158.74998 291.04166 158.74998 211.66666 Q 185.20833 132.29166 211.66666 132.29166 Q 238.12498 132.29166 211.66666 105.83333 Q 185.20833 105.83333 185.20833 79.37499 L 185.20833 52.916664 L 211.66666 52.916664 Q 264.5833 26.458332 264.5833 26.458332 L 264.5833 26.458332 L 264.5833 26.458332 Q 264.5833 26.458332 291.04166 26.458332 z" svg:height="6.0854163mm" draw:style-name="style-638" svg:viewBox="0.0 0.0 476.24997 608.5416" svg:width="4.7625mm" svg:x="182.03333mm" svg:y="146.31458mm"/>
          <draw:path svg:d="M 291.04166 0.0 L 370.41666 0.0 L 449.79166 0.0 Q 529.1666 0.0 529.1666 0.0 L 529.1666 0.0 L 502.7083 0.0 Q 502.7083 0.0 449.79166 26.458332 L 396.87497 52.916664 L 396.87497 52.916664 L 396.87497 79.37499 L 396.87497 79.37499 Q 396.87497 105.83333 317.49997 105.83333 Q 238.12498 105.83333 238.12498 132.29166 Q 238.12498 158.74998 291.04166 158.74998 Q 317.49997 185.20833 291.04166 238.12498 L 264.5833 291.04166 L 264.5833 264.5833 Q 238.12498 264.5833 238.12498 291.04166 Q 238.12498 317.49997 211.66666 264.5833 Q 185.20833 238.12498 132.29166 238.12498 L 79.37499 264.5833 L 26.458332 264.5833 L 0.0 264.5833 L 0.0 238.12498 L 26.458332 238.12498 L 26.458332 211.66666 L 26.458332 211.66666 L 0.0 211.66666 L 0.0 211.66666 L 0.0 211.66666 L 0.0 211.66666 L 0.0 185.20833 L 26.458332 185.20833 L 26.458332 185.20833 L 26.458332 158.74998 L 26.458332 158.74998 L 26.458332 158.74998 L 26.458332 105.83333 L 26.458332 52.916664 L 26.458332 26.458332 L 26.458332 0.0 L 132.29166 0.0 L 238.12498 0.0 L 291.04166 0.0 z" svg:height="2.9104166mm" draw:style-name="style-639" svg:viewBox="0.0 0.0 529.1666 291.04166" svg:width="5.2916665mm" svg:x="292.36456mm" svg:y="156.10416mm"/>
          <draw:path svg:d="M 132.29166 0.0 L 132.29166 0.0 L 158.74998 52.916664 Q 158.74998 105.83333 264.5833 132.29166 Q 370.41666 158.74998 370.41666 185.20833 L 370.41666 211.66666 L 343.9583 211.66666 L 343.9583 211.66666 L 343.9583 211.66666 Q 317.49997 211.66666 317.49997 238.12498 L 317.49997 264.5833 L 317.49997 264.5833 Q 291.04166 264.5833 158.74998 317.49997 L 52.916664 396.87497 L 52.916664 396.87497 L 26.458332 396.87497 L 26.458332 370.41666 Q 26.458332 343.9583 105.83333 264.5833 Q 158.74998 211.66666 105.83333 158.74998 L 52.916664 105.83333 L 52.916664 105.83333 Q 52.916664 105.83333 26.458332 79.37499 Q 0.0 79.37499 0.0 52.916664 L 0.0 26.458332 L 0.0 26.458332 L 26.458332 26.458332 L 52.916664 26.458332 Q 105.83333 0.0 105.83333 0.0 Q 105.83333 0.0 132.29166 0.0 z" svg:height="3.9687498mm" draw:style-name="style-640" svg:viewBox="0.0 0.0 370.41666 396.87497" svg:width="3.7041664mm" svg:x="185.73749mm" svg:y="194.20416mm"/>
          <draw:path svg:d="M 238.12498 52.916664 L 238.12498 52.916664 L 238.12498 79.37499 Q 238.12498 105.83333 185.20833 105.83333 L 105.83333 132.29166 L 79.37499 132.29166 Q 26.458332 132.29166 26.458332 105.83333 L 26.458332 52.916664 L 0.0 26.458332 L 0.0 0.0 L 79.37499 0.0 Q 185.20833 0.0 211.66666 26.458332 Q 238.12498 52.916664 238.12498 52.916664 z" svg:height="1.3229166mm" draw:style-name="style-641" svg:viewBox="0.0 0.0 238.12498 132.29166" svg:width="2.38125mm" svg:x="201.3479mm" svg:y="137.05415mm"/>
          <draw:path svg:d="M 132.29166 105.83333 L 132.29166 0.0 L 211.66666 52.916664 Q 291.04166 79.37499 291.04166 132.29166 Q 264.5833 158.74998 264.5833 185.20833 L 264.5833 185.20833 L 238.12498 185.20833 Q 211.66666 211.66666 132.29166 238.12498 L 26.458332 264.5833 L 26.458332 264.5833 L 0.0 264.5833 L 0.0 238.12498 L 26.458332 238.12498 L 26.458332 238.12498 L 26.458332 211.66666 L 79.37499 211.66666 Q 105.83333 211.66666 132.29166 105.83333 z" svg:height="2.6458333mm" draw:style-name="style-642" svg:viewBox="0.0 0.0 291.04166 264.5833" svg:width="2.9104166mm" svg:x="124.08958mm" svg:y="85.725mm"/>
          <draw:path svg:d="M 343.9583 26.458332 L 343.9583 0.0 L 370.41666 0.0 Q 396.87497 0.0 396.87497 79.37499 Q 396.87497 132.29166 449.79166 238.12498 Q 502.7083 343.9583 555.625 396.87497 Q 608.5416 423.3333 608.5416 449.79166 L 608.5416 449.79166 L 582.0833 449.79166 Q 555.625 476.24997 555.625 502.7083 Q 555.625 555.625 502.7083 555.625 L 449.79166 555.625 L 449.79166 582.0833 L 449.79166 582.0833 L 449.79166 582.0833 Q 423.3333 555.625 370.41666 529.1666 Q 291.04166 476.24997 238.12498 449.79166 Q 158.74998 396.87497 158.74998 370.41666 L 158.74998 343.9583 L 158.74998 343.9583 Q 132.29166 317.49997 132.29166 291.04166 L 105.83333 291.04166 L 105.83333 264.5833 L 79.37499 264.5833 L 79.37499 264.5833 L 79.37499 238.12498 L 79.37499 238.12498 L 79.37499 238.12498 L 52.916664 238.12498 L 52.916664 238.12498 L 26.458332 211.66666 L 0.0 185.20833 L 0.0 185.20833 L 0.0 185.20833 L 26.458332 185.20833 L 52.916664 185.20833 L 52.916664 158.74998 L 79.37499 132.29166 L 79.37499 132.29166 L 79.37499 132.29166 L 105.83333 132.29166 L 132.29166 132.29166 L 158.74998 132.29166 L 185.20833 132.29166 L 185.20833 132.29166 L 211.66666 132.29166 L 238.12498 105.83333 Q 264.5833 105.83333 264.5833 79.37499 Q 291.04166 52.916664 317.49997 79.37499 Q 343.9583 79.37499 343.9583 26.458332 z" svg:height="5.820833mm" draw:style-name="style-643" svg:viewBox="0.0 0.0 608.5416 582.0833" svg:width="6.0854163mm" svg:x="17.197916mm" svg:y="66.93958mm"/>
          <draw:path svg:d="M 211.66666 105.83333 L 211.66666 105.83333 L 211.66666 105.83333 Q 185.20833 105.83333 158.74998 105.83333 L 105.83333 132.29166 L 105.83333 132.29166 Q 105.83333 105.83333 52.916664 79.37499 L 0.0 52.916664 L 26.458332 26.458332 Q 52.916664 0.0 132.29166 0.0 Q 185.20833 0.0 211.66666 52.916664 Q 238.12498 79.37499 211.66666 105.83333 z" svg:height="1.3229166mm" draw:style-name="style-644" svg:viewBox="0.0 0.0 211.66666 132.29166" svg:width="2.1166666mm" svg:x="36.247913mm" svg:y="92.604164mm"/>
          <draw:path svg:d="M 105.83333 26.458332 L 105.83333 26.458332 L 105.83333 52.916664 Q 79.37499 52.916664 105.83333 79.37499 L 105.83333 79.37499 L 105.83333 79.37499 Q 105.83333 105.83333 105.83333 105.83333 L 132.29166 105.83333 L 158.74998 105.83333 L 185.20833 105.83333 L 396.87497 238.12498 Q 634.99994 370.41666 608.5416 476.24997 Q 608.5416 582.0833 582.0833 582.0833 L 555.625 582.0833 L 555.625 608.5416 L 555.625 608.5416 L 529.1666 608.5416 Q 502.7083 608.5416 502.7083 634.99994 L 502.7083 661.4583 L 476.24997 661.4583 Q 476.24997 687.9166 476.24997 687.9166 L 476.24997 687.9166 L 476.24997 687.9166 Q 476.24997 687.9166 449.79166 582.0833 Q 449.79166 476.24997 264.5833 396.87497 Q 105.83333 317.49997 105.83333 291.04166 Q 105.83333 264.5833 79.37499 264.5833 L 52.916664 264.5833 L 52.916664 264.5833 L 52.916664 238.12498 L 26.458332 238.12498 L 26.458332 211.66666 L 26.458332 211.66666 L 0.0 211.66666 L 26.458332 105.83333 Q 52.916664 0.0 79.37499 0.0 Q 105.83333 0.0 105.83333 26.458332 z" svg:height="6.879166mm" draw:style-name="style-645" svg:viewBox="0.0 0.0 608.5416 687.9166" svg:width="6.0854163mm" svg:x="271.99164mm" svg:y="126.470825mm"/>
          <draw:path svg:d="M 79.37499 0.0 L 132.29166 0.0 L 158.74998 0.0 Q 185.20833 0.0 185.20833 26.458332 Q 185.20833 52.916664 211.66666 79.37499 L 211.66666 105.83333 L 185.20833 105.83333 L 158.74998 105.83333 L 158.74998 79.37499 Q 132.29166 79.37499 132.29166 105.83333 Q 132.29166 132.29166 79.37499 132.29166 L 26.458332 132.29166 L 26.458332 105.83333 Q 26.458332 105.83333 0.0 52.916664 Q 0.0 26.458332 79.37499 0.0 z" svg:height="1.3229166mm" draw:style-name="style-646" svg:viewBox="0.0 0.0 211.66666 132.29166" svg:width="2.1166666mm" svg:x="164.30624mm" svg:y="138.64166mm"/>
          <draw:path svg:d="M 952.49994 158.74998 L 952.49994 185.20833 L 952.49994 185.20833 Q 926.0416 185.20833 767.2916 264.5833 L 608.5416 343.9583 L 608.5416 343.9583 Q 608.5416 343.9583 582.0833 343.9583 L 582.0833 370.41666 L 582.0833 396.87497 Q 555.625 423.3333 582.0833 423.3333 L 582.0833 423.3333 L 634.99994 634.99994 Q 687.9166 846.6666 661.4583 846.6666 Q 634.99994 820.2083 608.5416 820.2083 L 582.0833 820.2083 L 582.0833 846.6666 L 582.0833 846.6666 L 555.625 846.6666 Q 555.625 820.2083 449.79166 714.37494 Q 317.49997 608.5416 291.04166 661.4583 L 238.12498 687.9166 L 238.12498 687.9166 Q 211.66666 661.4583 132.29166 634.99994 L 26.458332 608.5416 L 26.458332 582.0833 L 26.458332 582.0833 L 26.458332 555.625 L 26.458332 529.1666 L 26.458332 529.1666 L 26.458332 502.7083 L 26.458332 502.7083 L 26.458332 502.7083 L 26.458332 476.24997 L 26.458332 449.79166 L 26.458332 449.79166 L 26.458332 449.79166 L 26.458332 423.3333 L 26.458332 423.3333 L 0.0 423.3333 L 0.0 396.87497 L 0.0 396.87497 Q 26.458332 396.87497 26.458332 343.9583 Q 26.458332 291.04166 52.916664 291.04166 Q 79.37499 264.5833 79.37499 238.12498 Q 79.37499 211.66666 132.29166 211.66666 Q 185.20833 185.20833 238.12498 132.29166 L 264.5833 52.916664 L 343.9583 79.37499 Q 396.87497 79.37499 396.87497 79.37499 L 396.87497 79.37499 L 529.1666 52.916664 Q 661.4583 26.458332 714.37494 26.458332 Q 740.8333 -26.458332 793.74994 0.0 Q 846.6666 0.0 899.5833 79.37499 Q 926.0416 132.29166 952.49994 158.74998 z" svg:height="8.466666mm" draw:style-name="style-647" svg:viewBox="0.0 0.0 952.49994 846.6666" svg:width="9.525mm" svg:x="54.768745mm" svg:y="132.55624mm"/>
          <draw:path svg:d="M 0.0 26.458332 L 26.458332 0.0 L 52.916664 26.458332 Q 52.916664 26.458332 52.916664 79.37499 Q 52.916664 105.83333 105.83333 132.29166 Q 185.20833 185.20833 211.66666 185.20833 L 238.12498 185.20833 L 264.5833 185.20833 L 317.49997 185.20833 L 317.49997 211.66666 L 317.49997 211.66666 L 317.49997 238.12498 L 317.49997 264.5833 L 317.49997 264.5833 L 317.49997 291.04166 L 317.49997 291.04166 L 317.49997 291.04166 L 291.04166 291.04166 L 291.04166 291.04166 L 291.04166 264.5833 L 264.5833 264.5833 L 264.5833 238.12498 L 264.5833 211.66666 L 238.12498 211.66666 L 238.12498 238.12498 L 238.12498 238.12498 L 211.66666 238.12498 L 211.66666 291.04166 L 211.66666 317.49997 L 158.74998 317.49997 L 132.29166 343.9583 L 79.37499 343.9583 L 26.458332 343.9583 L 26.458332 291.04166 Q 52.916664 264.5833 52.916664 238.12498 L 52.916664 238.12498 L 52.916664 238.12498 Q 52.916664 238.12498 79.37499 238.12498 L 79.37499 211.66666 L 79.37499 211.66666 Q 105.83333 211.66666 105.83333 185.20833 L 105.83333 185.20833 L 79.37499 185.20833 L 79.37499 185.20833 L 52.916664 185.20833 Q 52.916664 185.20833 0.0 105.83333 Q -52.916664 52.916664 0.0 26.458332 z" svg:height="3.439583mm" draw:style-name="style-648" svg:viewBox="0.0 0.0 317.49997 343.9583" svg:width="3.1749997mm" svg:x="71.96666mm" svg:y="55.82708mm"/>
          <draw:path svg:d="M 291.04166 26.458332 L 291.04166 0.0 L 291.04166 132.29166 Q 291.04166 264.5833 291.04166 317.49997 L 291.04166 370.41666 L 291.04166 396.87497 L 291.04166 423.3333 L 291.04166 423.3333 Q 264.5833 423.3333 264.5833 449.79166 L 264.5833 449.79166 L 238.12498 449.79166 Q 211.66666 476.24997 211.66666 476.24997 L 211.66666 476.24997 L 185.20833 476.24997 L 185.20833 476.24997 L 185.20833 476.24997 Q 158.74998 476.24997 158.74998 502.7083 L 158.74998 502.7083 L 105.83333 502.7083 Q 52.916664 502.7083 26.458332 317.49997 Q -26.458332 158.74998 0.0 158.74998 Q 26.458332 158.74998 52.916664 79.37499 L 79.37499 26.458332 L 132.29166 26.458332 L 185.20833 26.458332 L 185.20833 52.916664 Q 185.20833 79.37499 238.12498 52.916664 Q 291.04166 52.916664 291.04166 26.458332 z" svg:height="5.027083mm" draw:style-name="style-649" svg:viewBox="0.0 0.0 291.04166 502.7083" svg:width="2.9104166mm" svg:x="145.78542mm" svg:y="111.65416mm"/>
          <draw:path svg:d="M 211.66666 0.0 L 211.66666 0.0 L 317.49997 52.916664 Q 423.3333 105.83333 476.24997 105.83333 L 502.7083 105.83333 L 502.7083 105.83333 Q 502.7083 105.83333 529.1666 132.29166 Q 582.0833 132.29166 582.0833 158.74998 Q 582.0833 185.20833 529.1666 185.20833 Q 502.7083 211.66666 370.41666 264.5833 L 264.5833 317.49997 L 264.5833 370.41666 L 264.5833 396.87497 L 264.5833 423.3333 L 264.5833 449.79166 L 238.12498 449.79166 L 211.66666 449.79166 L 185.20833 449.79166 Q 158.74998 423.3333 105.83333 423.3333 Q 52.916664 423.3333 52.916664 370.41666 Q 52.916664 343.9583 0.0 317.49997 Q -26.458332 317.49997 52.916664 238.12498 L 105.83333 185.20833 L 105.83333 185.20833 Q 105.83333 185.20833 105.83333 158.74998 L 105.83333 158.74998 L 105.83333 158.74998 Q 105.83333 132.29166 79.37499 132.29166 L 79.37499 132.29166 L 132.29166 105.83333 Q 185.20833 79.37499 185.20833 52.916664 Q 211.66666 0.0 211.66666 0.0 z" svg:height="4.497916mm" draw:style-name="style-650" svg:viewBox="0.0 0.0 582.0833 449.79166" svg:width="5.820833mm" svg:x="84.666664mm" svg:y="41.804165mm"/>
          <draw:path svg:d="M 211.66666 52.916664 L 211.66666 0.0 L 238.12498 0.0 Q 291.04166 0.0 343.9583 132.29166 Q 370.41666 264.5833 476.24997 317.49997 Q 582.0833 370.41666 608.5416 396.87497 L 608.5416 396.87497 L 608.5416 423.3333 Q 608.5416 449.79166 608.5416 476.24997 Q 608.5416 502.7083 582.0833 529.1666 L 529.1666 555.625 L 502.7083 555.625 Q 449.79166 555.625 449.79166 529.1666 Q 449.79166 502.7083 476.24997 502.7083 Q 502.7083 476.24997 423.3333 449.79166 Q 343.9583 423.3333 238.12498 423.3333 L 105.83333 476.24997 L 52.916664 476.24997 L 0.0 476.24997 L 0.0 449.79166 L 0.0 423.3333 L 0.0 396.87497 L 0.0 370.41666 L 26.458332 370.41666 L 79.37499 370.41666 L 79.37499 343.9583 L 79.37499 343.9583 L 105.83333 343.9583 L 105.83333 317.49997 L 105.83333 317.49997 L 132.29166 317.49997 L 132.29166 317.49997 L 132.29166 291.04166 L 132.29166 291.04166 L 132.29166 291.04166 L 158.74998 291.04166 L 158.74998 264.5833 L 158.74998 264.5833 L 185.20833 264.5833 L 185.20833 238.12498 L 185.20833 211.66666 L 185.20833 158.74998 Q 185.20833 132.29166 185.20833 105.83333 L 185.20833 105.83333 L 185.20833 105.83333 L 185.20833 105.83333 L 211.66666 52.916664 z" svg:height="5.5562496mm" draw:style-name="style-651" svg:viewBox="0.0 0.0 608.5416 555.625" svg:width="6.0854163mm" svg:x="130.96875mm" svg:y="49.212498mm"/>
          <draw:path svg:d="M 502.7083 105.83333 L 502.7083 105.83333 L 502.7083 132.29166 Q 502.7083 158.74998 529.1666 158.74998 L 529.1666 158.74998 L 555.625 211.66666 Q 608.5416 264.5833 661.4583 264.5833 L 687.9166 264.5833 L 661.4583 291.04166 Q 661.4583 317.49997 767.2916 317.49997 Q 846.6666 343.9583 846.6666 370.41666 L 846.6666 423.3333 L 873.12494 423.3333 L 899.5833 423.3333 L 926.0416 449.79166 L 952.49994 449.79166 L 952.49994 476.24997 L 952.49994 502.7083 L 899.5833 502.7083 L 846.6666 529.1666 L 846.6666 529.1666 L 820.2083 529.1666 L 820.2083 529.1666 L 820.2083 529.1666 L 820.2083 529.1666 L 820.2083 529.1666 L 740.8333 502.7083 Q 661.4583 476.24997 582.0833 476.24997 Q 502.7083 476.24997 476.24997 449.79166 Q 449.79166 423.3333 423.3333 423.3333 L 370.41666 423.3333 L 370.41666 423.3333 Q 370.41666 423.3333 370.41666 396.87497 L 370.41666 370.41666 L 343.9583 370.41666 L 317.49997 370.41666 L 291.04166 370.41666 L 264.5833 370.41666 L 238.12498 370.41666 Q 211.66666 370.41666 132.29166 370.41666 L 26.458332 370.41666 L 26.458332 343.9583 L 26.458332 343.9583 L 0.0 343.9583 L 0.0 317.49997 L 0.0 317.49997 L 26.458332 317.49997 L 26.458332 317.49997 L 26.458332 291.04166 L 0.0 291.04166 L 0.0 291.04166 L 0.0 291.04166 L 0.0 264.5833 L 26.458332 264.5833 L 52.916664 264.5833 L 52.916664 238.12498 L 79.37499 238.12498 L 79.37499 158.74998 L 79.37499 79.37499 L 79.37499 52.916664 L 79.37499 26.458332 L 105.83333 26.458332 L 132.29166 0.0 L 185.20833 0.0 Q 264.5833 -26.458332 291.04166 52.916664 Q 343.9583 105.83333 396.87497 105.83333 Q 476.24997 105.83333 502.7083 105.83333 z" svg:height="5.2916665mm" draw:style-name="style-652" svg:viewBox="0.0 0.0 952.49994 529.1666" svg:width="9.525mm" svg:x="73.28958mm" svg:y="46.566666mm"/>
          <draw:path svg:d="M 291.04166 52.916664 L 291.04166 79.37499 L 264.5833 105.83333 Q 238.12498 105.83333 291.04166 158.74998 Q 343.9583 211.66666 423.3333 291.04166 Q 476.24997 343.9583 529.1666 423.3333 Q 529.1666 529.1666 555.625 529.1666 L 555.625 555.625 L 555.625 555.625 Q 555.625 582.0833 529.1666 582.0833 L 529.1666 582.0833 L 529.1666 582.0833 Q 529.1666 582.0833 502.7083 555.625 Q 502.7083 529.1666 476.24997 529.1666 Q 449.79166 529.1666 423.3333 476.24997 Q 370.41666 423.3333 264.5833 370.41666 Q 185.20833 317.49997 185.20833 370.41666 L 185.20833 423.3333 L 185.20833 423.3333 Q 158.74998 423.3333 132.29166 423.3333 L 105.83333 449.79166 L 105.83333 423.3333 L 105.83333 370.41666 L 79.37499 370.41666 L 79.37499 370.41666 L 52.916664 396.87497 L 0.0 396.87497 L 0.0 370.41666 L 0.0 317.49997 L 26.458332 317.49997 L 26.458332 317.49997 L 26.458332 291.04166 L 0.0 291.04166 L 0.0 291.04166 L 0.0 264.5833 L 0.0 264.5833 L 0.0 264.5833 L 0.0 264.5833 L 0.0 238.12498 L 0.0 238.12498 L 26.458332 211.66666 L 26.458332 211.66666 L 26.458332 211.66666 L 52.916664 211.66666 L 79.37499 211.66666 L 79.37499 185.20833 Q 105.83333 185.20833 105.83333 185.20833 Q 105.83333 158.74998 132.29166 105.83333 L 158.74998 26.458332 L 211.66666 0.0 Q 291.04166 0.0 291.04166 52.916664 z" svg:height="5.820833mm" draw:style-name="style-653" svg:viewBox="0.0 0.0 555.625 582.0833" svg:width="5.5562496mm" svg:x="118.533325mm" svg:y="127.52916mm"/>
          <draw:path svg:d="M 158.74998 26.458332 L 238.12498 26.458332 L 264.5833 0.0 L 264.5833 0.0 L 370.41666 26.458332 Q 476.24997 79.37499 476.24997 132.29166 Q 476.24997 158.74998 449.79166 185.20833 L 449.79166 238.12498 L 423.3333 238.12498 Q 370.41666 238.12498 317.49997 211.66666 L 264.5833 211.66666 L 264.5833 185.20833 Q 264.5833 185.20833 158.74998 185.20833 L 52.916664 158.74998 L 52.916664 158.74998 L 52.916664 132.29166 L 52.916664 132.29166 L 52.916664 132.29166 L 26.458332 105.83333 L 0.0 79.37499 L 0.0 52.916664 L 0.0 26.458332 L 52.916664 26.458332 L 105.83333 26.458332 L 158.74998 26.458332 z" svg:height="2.38125mm" draw:style-name="style-654" svg:viewBox="0.0 0.0 476.24997 238.12498" svg:width="4.7625mm" svg:x="255.5875mm" svg:y="126.73541mm"/>
          <draw:path svg:d="M 317.49997 0.0 L 343.9583 0.0 L 317.49997 79.37499 Q 317.49997 132.29166 317.49997 185.20833 Q 317.49997 238.12498 264.5833 238.12498 Q 238.12498 264.5833 211.66666 291.04166 Q 211.66666 343.9583 211.66666 343.9583 L 211.66666 343.9583 L 185.20833 343.9583 L 185.20833 343.9583 L 185.20833 370.41666 L 158.74998 370.41666 L 158.74998 396.87497 L 158.74998 423.3333 L 185.20833 423.3333 L 185.20833 449.79166 L 211.66666 449.79166 L 238.12498 449.79166 L 238.12498 476.24997 Q 264.5833 476.24997 264.5833 502.7083 L 264.5833 502.7083 L 264.5833 502.7083 L 264.5833 529.1666 L 238.12498 529.1666 L 238.12498 529.1666 L 238.12498 555.625 Q 211.66666 555.625 185.20833 555.625 L 132.29166 582.0833 L 105.83333 582.0833 Q 105.83333 555.625 52.916664 582.0833 L 0.0 582.0833 L 0.0 502.7083 L 0.0 423.3333 L 0.0 396.87497 Q 0.0 370.41666 105.83333 264.5833 L 185.20833 185.20833 L 185.20833 158.74998 L 211.66666 158.74998 L 238.12498 79.37499 Q 291.04166 0.0 317.49997 0.0 z" svg:height="5.820833mm" draw:style-name="style-655" svg:viewBox="0.0 0.0 343.9583 582.0833" svg:width="3.439583mm" svg:x="210.60832mm" svg:y="173.30208mm"/>
          <draw:path svg:d="M 105.83333 26.458332 L 158.74998 0.0 L 185.20833 0.0 Q 238.12498 26.458332 238.12498 26.458332 L 238.12498 26.458332 L 238.12498 26.458332 Q 211.66666 26.458332 238.12498 52.916664 L 238.12498 52.916664 L 238.12498 211.66666 Q 238.12498 396.87497 238.12498 396.87497 L 211.66666 396.87497 L 185.20833 396.87497 Q 158.74998 396.87497 132.29166 423.3333 Q 105.83333 449.79166 79.37499 476.24997 Q 52.916664 502.7083 26.458332 502.7083 L 0.0 476.24997 L 0.0 476.24997 Q 26.458332 476.24997 26.458332 449.79166 L 26.458332 396.87497 L 26.458332 370.41666 Q 26.458332 343.9583 26.458332 211.66666 Q 26.458332 79.37499 105.83333 26.458332 z" svg:height="5.027083mm" draw:style-name="style-656" svg:viewBox="0.0 0.0 238.12498 502.7083" svg:width="2.38125mm" svg:x="139.43541mm" svg:y="157.95624mm"/>
          <draw:path svg:d="M 132.29166 26.458332 L 132.29166 0.0 L 238.12498 79.37499 Q 343.9583 132.29166 370.41666 158.74998 L 396.87497 158.74998 L 423.3333 158.74998 L 476.24997 158.74998 L 476.24997 211.66666 L 476.24997 264.5833 L 502.7083 264.5833 L 502.7083 291.04166 L 661.4583 343.9583 Q 820.2083 449.79166 820.2083 449.79166 L 820.2083 449.79166 L 820.2083 502.7083 Q 820.2083 529.1666 793.74994 529.1666 Q 767.2916 529.1666 767.2916 555.625 Q 767.2916 582.0833 687.9166 582.0833 Q 582.0833 582.0833 582.0833 608.5416 L 582.0833 661.4583 L 555.625 661.4583 Q 529.1666 661.4583 529.1666 661.4583 Q 502.7083 661.4583 476.24997 608.5416 L 476.24997 582.0833 L 476.24997 502.7083 Q 476.24997 449.79166 291.04166 370.41666 Q 132.29166 291.04166 105.83333 291.04166 L 52.916664 291.04166 L 52.916664 291.04166 L 52.916664 291.04166 L 26.458332 264.5833 L 0.0 238.12498 L 0.0 238.12498 L 0.0 238.12498 L 26.458332 238.12498 L 26.458332 238.12498 L 26.458332 211.66666 L 52.916664 211.66666 L 52.916664 211.66666 L 52.916664 185.20833 L 79.37499 185.20833 L 105.83333 185.20833 L 105.83333 158.74998 L 105.83333 132.29166 L 79.37499 105.83333 Q 79.37499 79.37499 105.83333 79.37499 Q 132.29166 79.37499 132.29166 26.458332 z" svg:height="6.614583mm" draw:style-name="style-657" svg:viewBox="0.0 0.0 820.2083 661.4583" svg:width="8.202083mm" svg:x="109.53749mm" svg:y="24.606249mm"/>
          <draw:path svg:d="M 132.29166 26.458332 L 158.74998 26.458332 L 158.74998 52.916664 Q 185.20833 52.916664 185.20833 79.37499 L 185.20833 105.83333 L 185.20833 105.83333 Q 185.20833 105.83333 158.74998 105.83333 L 158.74998 132.29166 L 132.29166 132.29166 Q 79.37499 158.74998 79.37499 158.74998 L 79.37499 158.74998 L 79.37499 158.74998 Q 52.916664 158.74998 26.458332 132.29166 L 0.0 132.29166 L 26.458332 52.916664 Q 79.37499 0.0 79.37499 0.0 Q 105.83333 0.0 132.29166 26.458332 z" svg:height="1.5874999mm" draw:style-name="style-658" svg:viewBox="0.0 0.0 185.20833 158.74998" svg:width="1.8520832mm" svg:x="120.385414mm" svg:y="157.69167mm"/>
          <draw:path svg:d="M 52.916664 0.0 L 79.37499 0.0 L 105.83333 0.0 Q 158.74998 0.0 238.12498 105.83333 Q 317.49997 238.12498 343.9583 264.5833 Q 370.41666 264.5833 423.3333 343.9583 Q 502.7083 423.3333 529.1666 423.3333 Q 555.625 423.3333 555.625 449.79166 L 555.625 449.79166 L 529.1666 449.79166 Q 476.24997 423.3333 423.3333 396.87497 Q 370.41666 343.9583 264.5833 264.5833 L 158.74998 211.66666 L 158.74998 211.66666 L 132.29166 211.66666 L 132.29166 211.66666 L 105.83333 185.20833 L 105.83333 185.20833 L 105.83333 158.74998 L 105.83333 158.74998 L 105.83333 158.74998 L 79.37499 158.74998 L 79.37499 158.74998 L 79.37499 132.29166 Q 52.916664 132.29166 26.458332 105.83333 Q 0.0 105.83333 0.0 52.916664 Q 0.0 26.458332 52.916664 0.0 z" svg:height="4.497916mm" draw:style-name="style-659" svg:viewBox="0.0 0.0 555.625 449.79166" svg:width="5.5562496mm" svg:x="48.68333mm" svg:y="113.24166mm"/>
          <draw:path svg:d="M 291.04166 26.458332 L 317.49997 26.458332 L 343.9583 52.916664 Q 396.87497 52.916664 396.87497 79.37499 L 396.87497 79.37499 L 343.9583 79.37499 Q 291.04166 79.37499 291.04166 105.83333 Q 291.04166 132.29166 317.49997 158.74998 Q 343.9583 158.74998 343.9583 185.20833 Q 343.9583 211.66666 343.9583 238.12498 L 343.9583 264.5833 L 317.49997 264.5833 Q 291.04166 291.04166 291.04166 317.49997 Q 291.04166 343.9583 317.49997 343.9583 L 317.49997 343.9583 L 317.49997 370.41666 Q 291.04166 370.41666 291.04166 370.41666 L 291.04166 396.87497 L 291.04166 396.87497 Q 264.5833 370.41666 238.12498 291.04166 Q 185.20833 211.66666 132.29166 211.66666 Q 105.83333 211.66666 105.83333 185.20833 Q 79.37499 158.74998 52.916664 158.74998 L 0.0 132.29166 L 0.0 132.29166 Q 0.0 105.83333 26.458332 105.83333 L 79.37499 105.83333 L 52.916664 79.37499 Q 26.458332 52.916664 52.916664 52.916664 L 79.37499 52.916664 L 105.83333 52.916664 Q 132.29166 26.458332 158.74998 0.0 L 158.74998 0.0 L 185.20833 0.0 Q 211.66666 0.0 238.12498 0.0 Q 264.5833 0.0 291.04166 26.458332 z" svg:height="3.9687498mm" draw:style-name="style-660" svg:viewBox="0.0 0.0 396.87497 396.87497" svg:width="3.9687498mm" svg:x="262.20206mm" svg:y="97.89583mm"/>
          <draw:path svg:d="M 132.29166 26.458332 L 132.29166 26.458332 L 158.74998 0.0 Q 185.20833 0.0 185.20833 26.458332 Q 185.20833 52.916664 238.12498 79.37499 Q 291.04166 79.37499 291.04166 105.83333 Q 291.04166 132.29166 343.9583 132.29166 Q 396.87497 132.29166 396.87497 132.29166 L 423.3333 132.29166 L 423.3333 132.29166 Q 423.3333 132.29166 449.79166 158.74998 L 449.79166 158.74998 L 502.7083 158.74998 Q 529.1666 158.74998 529.1666 185.20833 L 529.1666 238.12498 L 502.7083 238.12498 Q 476.24997 238.12498 502.7083 264.5833 Q 502.7083 291.04166 502.7083 317.49997 Q 502.7083 343.9583 502.7083 396.87497 L 502.7083 476.24997 L 502.7083 476.24997 Q 476.24997 449.79166 396.87497 449.79166 Q 343.9583 449.79166 343.9583 476.24997 Q 343.9583 502.7083 317.49997 502.7083 Q 291.04166 502.7083 291.04166 476.24997 Q 291.04166 449.79166 264.5833 449.79166 L 238.12498 449.79166 L 238.12498 449.79166 Q 238.12498 449.79166 211.66666 423.3333 Q 185.20833 423.3333 158.74998 343.9583 Q 132.29166 238.12498 79.37499 238.12498 L 0.0 211.66666 L 0.0 185.20833 L 0.0 132.29166 L 0.0 132.29166 Q 26.458332 132.29166 26.458332 132.29166 L 26.458332 105.83333 L 26.458332 105.83333 Q 26.458332 105.83333 52.916664 79.37499 L 52.916664 79.37499 L 52.916664 79.37499 Q 79.37499 79.37499 79.37499 79.37499 L 79.37499 79.37499 L 79.37499 52.916664 L 79.37499 52.916664 L 105.83333 52.916664 L 105.83333 26.458332 L 105.83333 26.458332 Q 132.29166 26.458332 132.29166 26.458332 z" svg:height="5.027083mm" draw:style-name="style-661" svg:viewBox="0.0 0.0 529.1666 502.7083" svg:width="5.2916665mm" svg:x="288.13123mm" svg:y="109.27291mm"/>
          <draw:path svg:d="M 1481.6666 79.37499 L 1561.0416 79.37499 L 1561.0416 79.37499 L 1561.0416 79.37499 L 1534.5833 105.83333 L 1481.6666 105.83333 L 1481.6666 132.29166 L 1481.6666 158.74998 L 1508.1249 158.74998 L 1508.1249 185.20833 L 1508.1249 185.20833 L 1481.6666 185.20833 L 1481.6666 185.20833 L 1481.6666 185.20833 L 1508.1249 211.66666 L 1534.5833 211.66666 L 1534.5833 238.12498 Q 1534.5833 264.5833 1640.4166 264.5833 Q 1719.7916 291.04166 1746.2499 291.04166 L 1746.2499 291.04166 L 1746.2499 291.04166 Q 1746.2499 291.04166 1799.1666 317.49997 L 1825.6249 317.49997 L 1957.9165 343.9583 Q 2063.75 343.9583 2116.6665 370.41666 L 2196.0415 396.87497 L 2275.4165 396.87497 L 2328.3333 396.87497 L 2328.3333 396.87497 Q 2328.3333 396.87497 2354.7915 423.3333 L 2381.2498 423.3333 L 2407.7083 449.79166 Q 2434.1665 502.7083 2460.6248 529.1666 Q 2487.0833 555.625 2487.0833 555.625 L 2487.0833 555.625 L 2487.0833 582.0833 L 2487.0833 582.0833 L 2460.6248 582.0833 L 2460.6248 608.5416 L 2460.6248 608.5416 L 2434.1665 608.5416 L 2434.1665 634.99994 L 2434.1665 661.4583 L 2407.7083 661.4583 Q 2381.2498 661.4583 2328.3333 687.9166 Q 2248.9583 714.37494 2248.9583 740.8333 Q 2222.5 767.2916 2196.0415 767.2916 Q 2143.125 767.2916 2063.75 714.37494 Q 1957.9165 661.4583 1852.0833 687.9166 Q 1746.2499 714.37494 1746.2499 740.8333 Q 1746.2499 767.2916 1746.2499 767.2916 Q 1719.7916 767.2916 1693.3333 793.74994 Q 1693.3333 820.2083 1481.6666 820.2083 L 1269.9999 820.2083 L 1269.9999 846.6666 L 1243.5416 846.6666 L 1243.5416 846.6666 Q 1217.0833 846.6666 1111.25 846.6666 L 1005.4166 873.12494 L 952.49994 873.12494 L 926.0416 873.12494 L 926.0416 899.5833 L 899.5833 899.5833 L 899.5833 926.0416 L 899.5833 952.49994 L 926.0416 952.49994 L 926.0416 978.95825 L 926.0416 978.95825 L 952.49994 978.95825 L 952.49994 978.95825 L 952.49994 978.95825 L 952.49994 1005.4166 L 952.49994 1005.4166 L 978.95825 1005.4166 L 978.95825 1031.875 L 1005.4166 1031.875 L 1031.875 1031.875 L 1031.875 1058.3333 L 1058.3333 1058.3333 L 1058.3333 1058.3333 L 1058.3333 1084.7916 L 1111.25 1137.7083 Q 1190.6249 1190.6249 1243.5416 1190.6249 L 1296.4583 1190.6249 L 1296.4583 1190.6249 L 1296.4583 1190.6249 L 1296.4583 1217.0833 L 1269.9999 1217.0833 L 1269.9999 1217.0833 L 1269.9999 1243.5416 L 1243.5416 1243.5416 L 1217.0833 1243.5416 L 1217.0833 1296.4583 L 1217.0833 1349.3749 L 1190.6249 1349.3749 L 1164.1666 1349.3749 L 1164.1666 1375.8333 L 1164.1666 1402.2916 L 1164.1666 1402.2916 L 1137.7083 1402.2916 L 1137.7083 1375.8333 L 1111.25 1375.8333 L 1111.25 1349.3749 L 1111.25 1322.9166 L 1084.7916 1322.9166 L 1084.7916 1296.4583 L 1058.3333 1296.4583 Q 1005.4166 1296.4583 1005.4166 1269.9999 L 1005.4166 1269.9999 L 1058.3333 1269.9999 Q 1084.7916 1243.5416 1084.7916 1217.0833 Q 1111.25 1190.6249 926.0416 1084.7916 Q 740.8333 952.49994 714.37494 952.49994 L 661.4583 952.49994 L 661.4583 952.49994 Q 634.99994 952.49994 634.99994 978.95825 L 634.99994 978.95825 L 634.99994 978.95825 Q 634.99994 978.95825 423.3333 978.95825 L 238.12498 952.49994 L 238.12498 926.0416 L 211.66666 926.0416 L 211.66666 926.0416 Q 211.66666 926.0416 185.20833 952.49994 Q 158.74998 952.49994 158.74998 926.0416 Q 158.74998 899.5833 158.74998 873.12494 Q 132.29166 820.2083 132.29166 793.74994 Q 132.29166 740.8333 79.37499 740.8333 Q 26.458332 767.2916 26.458332 714.37494 Q 26.458332 714.37494 52.916664 634.99994 Q 105.83333 582.0833 52.916664 529.1666 Q 0.0 476.24997 26.458332 476.24997 Q 52.916664 449.79166 26.458332 423.3333 L 0.0 396.87497 L 0.0 396.87497 Q 0.0 370.41666 79.37499 343.9583 L 132.29166 291.04166 L 158.74998 291.04166 Q 158.74998 264.5833 185.20833 264.5833 L 185.20833 291.04166 L 185.20833 291.04166 L 211.66666 291.04166 L 211.66666 264.5833 L 211.66666 238.12498 L 185.20833 238.12498 L 185.20833 238.12498 L 185.20833 211.66666 Q 158.74998 211.66666 158.74998 185.20833 L 158.74998 158.74998 L 158.74998 158.74998 L 158.74998 158.74998 L 185.20833 158.74998 L 185.20833 185.20833 L 211.66666 185.20833 L 238.12498 185.20833 L 238.12498 211.66666 L 264.5833 211.66666 L 264.5833 238.12498 L 264.5833 264.5833 L 317.49997 264.5833 Q 370.41666 238.12498 423.3333 185.20833 Q 449.79166 105.83333 476.24997 105.83333 L 502.7083 105.83333 L 502.7083 132.29166 Q 502.7083 158.74998 555.625 158.74998 Q 582.0833 158.74998 608.5416 185.20833 Q 634.99994 185.20833 634.99994 211.66666 L 634.99994 238.12498 L 608.5416 238.12498 L 608.5416 238.12498 L 608.5416 264.5833 L 634.99994 264.5833 L 634.99994 264.5833 L 634.99994 291.04166 L 634.99994 291.04166 L 661.4583 291.04166 L 661.4583 264.5833 L 687.9166 264.5833 L 687.9166 238.12498 Q 687.9166 211.66666 687.9166 132.29166 L 714.37494 79.37499 L 714.37494 79.37499 L 740.8333 79.37499 L 740.8333 105.83333 L 740.8333 132.29166 L 846.6666 132.29166 Q 952.49994 132.29166 952.49994 79.37499 Q 978.95825 26.458332 1031.875 0.0 Q 1084.7916 0.0 1111.25 52.916664 Q 1111.25 79.37499 1243.5416 79.37499 Q 1375.8333 79.37499 1481.6666 79.37499 z M 767.2916 158.74998 L 793.74994 158.74998 L 793.74994 158.74998 Q 793.74994 185.20833 793.74994 185.20833 L 767.2916 185.20833 L 767.2916 158.74998 z" svg:height="14.022916mm" draw:style-name="style-662" svg:viewBox="0.0 0.0 2487.0833 1402.2916" svg:width="24.870832mm" svg:x="96.837494mm" svg:y="160.60208mm"/>
          <draw:path svg:d="M 1111.25 0.0 L 1111.25 0.0 L 1111.25 26.458332 Q 1137.7083 52.916664 1164.1666 52.916664 Q 1190.6249 52.916664 1217.0833 26.458332 L 1243.5416 26.458332 L 1243.5416 132.29166 Q 1243.5416 238.12498 1269.9999 238.12498 Q 1296.4583 238.12498 1296.4583 264.5833 Q 1269.9999 291.04166 1269.9999 291.04166 L 1269.9999 291.04166 L 1217.0833 291.04166 Q 1137.7083 317.49997 1111.25 343.9583 Q 1058.3333 370.41666 1084.7916 396.87497 Q 1084.7916 423.3333 1111.25 423.3333 L 1137.7083 423.3333 L 1111.25 449.79166 Q 1111.25 476.24997 1164.1666 529.1666 Q 1217.0833 582.0833 1243.5416 582.0833 L 1269.9999 582.0833 L 1269.9999 582.0833 L 1269.9999 608.5416 L 1269.9999 608.5416 Q 1269.9999 608.5416 1243.5416 634.99994 L 1243.5416 634.99994 L 1243.5416 634.99994 Q 1269.9999 661.4583 1269.9999 687.9166 L 1269.9999 687.9166 L 1269.9999 687.9166 L 1269.9999 714.37494 L 1217.0833 740.8333 Q 1164.1666 740.8333 1164.1666 767.2916 Q 1164.1666 767.2916 1190.6249 793.74994 L 1190.6249 820.2083 L 1190.6249 873.12494 Q 1217.0833 926.0416 1217.0833 952.49994 L 1217.0833 952.49994 L 1217.0833 952.49994 Q 1217.0833 952.49994 1190.6249 978.95825 Q 1190.6249 1005.4166 1058.3333 1005.4166 L 952.49994 1005.4166 L 952.49994 1005.4166 Q 952.49994 1005.4166 952.49994 952.49994 Q 952.49994 926.0416 899.5833 846.6666 Q 793.74994 793.74994 714.37494 793.74994 L 634.99994 793.74994 L 634.99994 793.74994 Q 634.99994 793.74994 582.0833 714.37494 Q 555.625 634.99994 502.7083 634.99994 Q 449.79166 634.99994 423.3333 661.4583 L 396.87497 687.9166 L 370.41666 687.9166 Q 370.41666 687.9166 343.9583 661.4583 L 317.49997 634.99994 L 370.41666 634.99994 Q 396.87497 634.99994 396.87497 582.0833 L 396.87497 555.625 L 370.41666 555.625 L 343.9583 582.0833 L 291.04166 582.0833 Q 238.12498 582.0833 211.66666 555.625 Q 185.20833 529.1666 158.74998 582.0833 L 105.83333 634.99994 L 105.83333 634.99994 L 105.83333 634.99994 L 79.37499 582.0833 L 52.916664 555.625 L 52.916664 555.625 L 52.916664 529.1666 L 52.916664 529.1666 L 52.916664 529.1666 L 26.458332 502.7083 L 0.0 476.24997 L 0.0 449.79166 L 0.0 423.3333 L 0.0 423.3333 L 0.0 423.3333 L 26.458332 423.3333 L 26.458332 423.3333 L 26.458332 449.79166 L 52.916664 449.79166 L 52.916664 423.3333 L 52.916664 370.41666 L 79.37499 370.41666 Q 105.83333 370.41666 105.83333 396.87497 Q 105.83333 423.3333 158.74998 423.3333 L 211.66666 423.3333 L 211.66666 370.41666 Q 211.66666 343.9583 185.20833 317.49997 Q 185.20833 264.5833 158.74998 264.5833 L 132.29166 264.5833 L 132.29166 238.12498 L 132.29166 211.66666 L 132.29166 211.66666 L 158.74998 185.20833 L 158.74998 185.20833 L 158.74998 211.66666 L 158.74998 211.66666 L 185.20833 211.66666 L 185.20833 211.66666 L 185.20833 211.66666 L 211.66666 238.12498 L 211.66666 238.12498 L 211.66666 238.12498 L 211.66666 238.12498 L 264.5833 264.5833 Q 291.04166 317.49997 317.49997 317.49997 L 370.41666 317.49997 L 370.41666 317.49997 Q 370.41666 317.49997 370.41666 343.9583 L 396.87497 343.9583 L 423.3333 343.9583 Q 449.79166 370.41666 449.79166 343.9583 L 449.79166 343.9583 L 476.24997 343.9583 Q 476.24997 317.49997 476.24997 317.49997 L 502.7083 291.04166 L 502.7083 264.5833 L 502.7083 264.5833 L 529.1666 264.5833 Q 555.625 264.5833 555.625 264.5833 L 555.625 264.5833 L 555.625 291.04166 Q 529.1666 317.49997 582.0833 343.9583 Q 608.5416 370.41666 634.99994 370.41666 L 687.9166 370.41666 L 714.37494 370.41666 L 740.8333 370.41666 L 740.8333 370.41666 L 740.8333 370.41666 L 767.2916 370.41666 L 767.2916 370.41666 L 767.2916 343.9583 Q 793.74994 343.9583 793.74994 317.49997 Q 793.74994 317.49997 820.2083 264.5833 L 820.2083 211.66666 L 793.74994 211.66666 L 793.74994 211.66666 L 793.74994 211.66666 L 793.74994 185.20833 L 793.74994 158.74998 L 793.74994 158.74998 L 899.5833 105.83333 Q 1031.875 52.916664 1005.4166 26.458332 Q 1005.4166 0.0 1058.3333 0.0 Q 1111.25 0.0 1111.25 0.0 z" svg:height="10.054166mm" draw:style-name="style-663" svg:viewBox="0.0 0.0 1296.4583 1005.4166" svg:width="12.964582mm" svg:x="60.324997mm" svg:y="93.6625mm"/>
          <draw:path svg:d="M 105.83333 0.0 L 158.74998 0.0 L 185.20833 0.0 Q 211.66666 0.0 238.12498 26.458332 L 264.5833 26.458332 L 264.5833 52.916664 Q 264.5833 79.37499 211.66666 105.83333 Q 158.74998 105.83333 185.20833 132.29166 L 211.66666 158.74998 L 211.66666 211.66666 Q 211.66666 264.5833 158.74998 238.12498 Q 132.29166 211.66666 105.83333 238.12498 L 105.83333 238.12498 L 79.37499 238.12498 L 79.37499 264.5833 L 79.37499 264.5833 L 79.37499 264.5833 L 79.37499 264.5833 L 79.37499 264.5833 L 52.916664 291.04166 Q 26.458332 291.04166 26.458332 264.5833 Q 52.916664 238.12498 26.458332 158.74998 L 0.0 79.37499 L 52.916664 52.916664 Q 105.83333 52.916664 79.37499 26.458332 Q 79.37499 0.0 105.83333 0.0 z" svg:height="2.9104166mm" draw:style-name="style-664" svg:viewBox="0.0 0.0 264.5833 291.04166" svg:width="2.6458333mm" svg:x="268.28748mm" svg:y="97.89583mm"/>
          <draw:path svg:d="M 52.916664 26.458332 L 52.916664 0.0 L 52.916664 0.0 L 79.37499 0.0 L 79.37499 0.0 L 79.37499 26.458332 L 105.83333 26.458332 L 132.29166 26.458332 L 158.74998 52.916664 L 185.20833 79.37499 L 211.66666 105.83333 Q 264.5833 132.29166 291.04166 158.74998 L 317.49997 158.74998 L 317.49997 211.66666 L 317.49997 264.5833 L 291.04166 264.5833 L 291.04166 291.04166 L 264.5833 291.04166 L 238.12498 291.04166 L 185.20833 264.5833 L 132.29166 238.12498 L 132.29166 238.12498 L 105.83333 238.12498 L 105.83333 238.12498 Q 105.83333 238.12498 79.37499 211.66666 L 52.916664 211.66666 L 52.916664 185.20833 Q 52.916664 185.20833 26.458332 185.20833 L 26.458332 185.20833 L 26.458332 185.20833 Q 0.0 158.74998 0.0 132.29166 Q 0.0 79.37499 26.458332 79.37499 L 52.916664 52.916664 L 52.916664 26.458332 z" svg:height="2.9104166mm" draw:style-name="style-665" svg:viewBox="0.0 0.0 317.49997 291.04166" svg:width="3.1749997mm" svg:x="53.44583mm" svg:y="89.16458mm"/>
          <draw:path svg:d="M 211.66666 0.0 L 211.66666 26.458332 L 211.66666 26.458332 L 211.66666 26.458332 L 238.12498 79.37499 Q 264.5833 132.29166 291.04166 158.74998 Q 317.49997 185.20833 343.9583 185.20833 L 343.9583 211.66666 L 343.9583 211.66666 Q 343.9583 238.12498 317.49997 238.12498 Q 291.04166 238.12498 238.12498 238.12498 Q 185.20833 238.12498 158.74998 264.5833 L 105.83333 291.04166 L 105.83333 291.04166 L 105.83333 291.04166 L 79.37499 185.20833 L 52.916664 52.916664 L 52.916664 52.916664 L 52.916664 52.916664 L 52.916664 52.916664 Q 26.458332 26.458332 0.0 26.458332 L 0.0 26.458332 L 105.83333 0.0 Q 211.66666 -26.458332 211.66666 0.0 z" svg:height="2.9104166mm" draw:style-name="style-666" svg:viewBox="0.0 0.0 343.9583 291.04166" svg:width="3.439583mm" svg:x="135.99582mm" svg:y="187.58957mm"/>
          <draw:path svg:d="M 26.458332 26.458332 L 52.916664 0.0 L 79.37499 0.0 Q 132.29166 26.458332 105.83333 79.37499 Q 105.83333 158.74998 79.37499 158.74998 L 26.458332 158.74998 L 26.458332 158.74998 Q 26.458332 132.29166 0.0 105.83333 Q -26.458332 52.916664 26.458332 26.458332 z" svg:height="1.5874999mm" draw:style-name="style-667" svg:viewBox="0.0 0.0 105.83333 158.74998" svg:width="1.0583333mm" svg:x="81.75625mm" svg:y="93.13333mm"/>
          <draw:path svg:d="M 185.20833 79.37499 L 211.66666 79.37499 L 211.66666 79.37499 Q 238.12498 105.83333 238.12498 132.29166 L 238.12498 185.20833 L 238.12498 185.20833 Q 238.12498 185.20833 185.20833 211.66666 L 132.29166 238.12498 L 105.83333 238.12498 Q 79.37499 238.12498 79.37499 211.66666 L 52.916664 185.20833 L 26.458332 185.20833 Q 0.0 185.20833 0.0 158.74998 L 0.0 132.29166 L 52.916664 79.37499 Q 105.83333 26.458332 132.29166 0.0 Q 158.74998 0.0 185.20833 26.458332 Q 185.20833 79.37499 185.20833 79.37499 z" svg:height="2.38125mm" draw:style-name="style-668" svg:viewBox="0.0 0.0 238.12498 238.12498" svg:width="2.38125mm" svg:x="109.80208mm" svg:y="124.08958mm"/>
          <draw:path svg:d="M 873.12494 0.0 L 899.5833 0.0 L 899.5833 26.458332 L 899.5833 26.458332 L 873.12494 158.74998 Q 873.12494 291.04166 926.0416 343.9583 Q 978.95825 343.9583 1005.4166 370.41666 L 1031.875 370.41666 L 1031.875 370.41666 Q 1031.875 396.87497 1031.875 396.87497 L 1058.3333 396.87497 L 1031.875 423.3333 Q 1031.875 449.79166 1031.875 476.24997 L 1031.875 476.24997 L 1005.4166 476.24997 L 978.95825 476.24997 L 978.95825 476.24997 Q 952.49994 502.7083 952.49994 502.7083 L 952.49994 502.7083 L 926.0416 502.7083 Q 926.0416 502.7083 926.0416 529.1666 L 926.0416 529.1666 L 926.0416 529.1666 Q 899.5833 555.625 899.5833 555.625 L 899.5833 555.625 L 873.12494 555.625 Q 820.2083 555.625 687.9166 661.4583 Q 555.625 767.2916 449.79166 767.2916 Q 343.9583 767.2916 343.9583 820.2083 L 317.49997 846.6666 L 343.9583 846.6666 Q 370.41666 846.6666 370.41666 873.12494 Q 343.9583 899.5833 343.9583 899.5833 L 343.9583 926.0416 L 291.04166 926.0416 L 211.66666 926.0416 L 185.20833 926.0416 L 158.74998 926.0416 L 132.29166 899.5833 L 105.83333 873.12494 L 105.83333 873.12494 L 79.37499 873.12494 L 79.37499 873.12494 L 79.37499 873.12494 L 79.37499 846.6666 L 79.37499 846.6666 L 52.916664 846.6666 L 52.916664 846.6666 L 26.458332 846.6666 L 26.458332 820.2083 L 52.916664 820.2083 Q 79.37499 820.2083 79.37499 767.2916 Q 79.37499 740.8333 52.916664 714.37494 L 0.0 687.9166 L 0.0 687.9166 Q 26.458332 687.9166 79.37499 661.4583 Q 132.29166 608.5416 79.37499 555.625 L 26.458332 476.24997 L 0.0 449.79166 L 0.0 423.3333 L 26.458332 423.3333 L 52.916664 396.87497 L 79.37499 396.87497 L 132.29166 396.87497 L 132.29166 396.87497 L 132.29166 396.87497 L 185.20833 423.3333 L 211.66666 449.79166 L 238.12498 449.79166 L 264.5833 449.79166 L 264.5833 423.3333 L 291.04166 423.3333 L 343.9583 370.41666 Q 396.87497 291.04166 608.5416 158.74998 Q 846.6666 26.458332 873.12494 0.0 z" svg:height="9.260416mm" draw:style-name="style-669" svg:viewBox="0.0 0.0 1058.3333 926.0416" svg:width="10.583333mm" svg:x="235.74374mm" svg:y="129.91042mm"/>
          <draw:path svg:d="M 423.3333 52.916664 L 396.87497 0.0 L 423.3333 0.0 Q 449.79166 0.0 449.79166 26.458332 Q 449.79166 52.916664 476.24997 52.916664 Q 502.7083 52.916664 502.7083 79.37499 Q 502.7083 105.83333 529.1666 105.83333 L 529.1666 105.83333 L 555.625 158.74998 Q 608.5416 211.66666 608.5416 238.12498 L 608.5416 238.12498 L 529.1666 291.04166 Q 449.79166 370.41666 449.79166 423.3333 L 449.79166 476.24997 L 396.87497 476.24997 Q 343.9583 476.24997 343.9583 502.7083 Q 343.9583 529.1666 291.04166 529.1666 Q 238.12498 555.625 291.04166 555.625 L 317.49997 582.0833 L 317.49997 582.0833 Q 317.49997 608.5416 185.20833 608.5416 L 79.37499 608.5416 L 79.37499 608.5416 L 79.37499 582.0833 L 52.916664 582.0833 L 52.916664 555.625 L 52.916664 555.625 L 26.458332 555.625 L 26.458332 529.1666 L 26.458332 502.7083 L 0.0 502.7083 L 0.0 502.7083 L 0.0 502.7083 L 0.0 502.7083 L 0.0 476.24997 L 26.458332 476.24997 L 26.458332 476.24997 L 26.458332 449.79166 L 26.458332 449.79166 L 26.458332 449.79166 L 52.916664 449.79166 L 52.916664 423.3333 L 52.916664 423.3333 L 52.916664 396.87497 L 238.12498 291.04166 Q 449.79166 185.20833 449.79166 158.74998 L 449.79166 158.74998 L 449.79166 132.29166 Q 449.79166 105.83333 423.3333 52.916664 z" svg:height="6.0854163mm" draw:style-name="style-670" svg:viewBox="0.0 0.0 608.5416 608.5416" svg:width="6.0854163mm" svg:x="166.95207mm" svg:y="124.618744mm"/>
          <draw:path svg:d="M 185.20833 26.458332 L 238.12498 0.0 L 264.5833 0.0 Q 291.04166 0.0 291.04166 26.458332 L 317.49997 79.37499 L 317.49997 79.37499 L 317.49997 79.37499 L 343.9583 105.83333 Q 370.41666 105.83333 370.41666 132.29166 Q 370.41666 158.74998 555.625 291.04166 Q 740.8333 396.87497 740.8333 423.3333 L 767.2916 423.3333 L 767.2916 449.79166 Q 767.2916 476.24997 687.9166 476.24997 L 634.99994 502.7083 L 608.5416 502.7083 Q 582.0833 502.7083 582.0833 476.24997 L 555.625 476.24997 L 555.625 476.24997 Q 529.1666 476.24997 529.1666 502.7083 L 529.1666 529.1666 L 529.1666 529.1666 Q 502.7083 502.7083 502.7083 476.24997 L 476.24997 423.3333 L 476.24997 396.87497 L 476.24997 396.87497 L 476.24997 396.87497 L 476.24997 396.87497 L 476.24997 370.41666 Q 476.24997 370.41666 370.41666 291.04166 Q 317.49997 238.12498 211.66666 211.66666 L 105.83333 185.20833 L 52.916664 158.74998 L 26.458332 132.29166 L 26.458332 132.29166 L 0.0 132.29166 L 0.0 105.83333 L 0.0 79.37499 L 26.458332 79.37499 L 52.916664 79.37499 L 52.916664 105.83333 L 52.916664 105.83333 L 52.916664 105.83333 L 52.916664 105.83333 L 79.37499 132.29166 L 79.37499 132.29166 L 105.83333 132.29166 L 132.29166 132.29166 L 158.74998 158.74998 Q 185.20833 158.74998 158.74998 79.37499 Q 132.29166 26.458332 185.20833 26.458332 z" svg:height="5.2916665mm" draw:style-name="style-671" svg:viewBox="0.0 0.0 767.2916 529.1666" svg:width="7.6729164mm" svg:x="130.70416mm" svg:y="125.67708mm"/>
          <draw:path svg:d="M 661.4583 0.0 L 661.4583 0.0 L 687.9166 0.0 L 687.9166 0.0 L 714.37494 132.29166 Q 740.8333 264.5833 767.2916 264.5833 Q 793.74994 238.12498 820.2083 238.12498 L 820.2083 238.12498 L 846.6666 291.04166 Q 899.5833 370.41666 952.49994 370.41666 Q 978.95825 370.41666 978.95825 343.9583 Q 978.95825 317.49997 1111.25 317.49997 Q 1243.5416 317.49997 1243.5416 343.9583 Q 1269.9999 343.9583 1269.9999 370.41666 L 1269.9999 370.41666 L 1269.9999 370.41666 L 1269.9999 370.41666 L 1269.9999 396.87497 L 1269.9999 396.87497 L 1243.5416 476.24997 L 1243.5416 529.1666 L 1217.0833 529.1666 L 1217.0833 529.1666 L 1217.0833 529.1666 Q 1217.0833 529.1666 1190.6249 529.1666 L 1190.6249 555.625 L 1190.6249 555.625 Q 1164.1666 555.625 1164.1666 582.0833 L 1164.1666 582.0833 L 1137.7083 582.0833 Q 1111.25 582.0833 1111.25 608.5416 L 1111.25 608.5416 L 1084.7916 608.5416 Q 1058.3333 634.99994 1031.875 634.99994 Q 1005.4166 634.99994 740.8333 687.9166 L 502.7083 714.37494 L 449.79166 714.37494 L 396.87497 687.9166 L 396.87497 687.9166 Q 423.3333 687.9166 423.3333 687.9166 Q 423.3333 687.9166 423.3333 634.99994 Q 423.3333 582.0833 449.79166 582.0833 L 476.24997 582.0833 L 476.24997 555.625 L 476.24997 555.625 L 449.79166 555.625 L 449.79166 529.1666 L 396.87497 529.1666 Q 343.9583 529.1666 211.66666 555.625 L 79.37499 582.0833 L 52.916664 582.0833 L 0.0 582.0833 L 0.0 555.625 L 0.0 529.1666 L 52.916664 529.1666 L 105.83333 529.1666 L 105.83333 502.7083 L 105.83333 502.7083 L 158.74998 502.7083 Q 238.12498 476.24997 264.5833 476.24997 Q 317.49997 476.24997 317.49997 423.3333 Q 317.49997 370.41666 370.41666 343.9583 Q 423.3333 317.49997 449.79166 343.9583 Q 476.24997 343.9583 449.79166 238.12498 L 423.3333 132.29166 L 423.3333 105.83333 L 423.3333 105.83333 L 449.79166 79.37499 L 476.24997 52.916664 L 476.24997 52.916664 L 476.24997 52.916664 L 476.24997 52.916664 Q 502.7083 26.458332 529.1666 26.458332 L 582.0833 26.458332 L 634.99994 26.458332 Q 661.4583 0.0 661.4583 0.0 z" svg:height="7.1437497mm" draw:style-name="style-672" svg:viewBox="0.0 0.0 1269.9999 714.37494" svg:width="12.699999mm" svg:x="107.42083mm" svg:y="153.98749mm"/>
          <draw:path svg:d="M 634.99994 26.458332 L 714.37494 26.458332 L 740.8333 26.458332 Q 767.2916 26.458332 793.74994 52.916664 L 793.74994 52.916664 L 793.74994 52.916664 L 793.74994 79.37499 L 846.6666 79.37499 L 899.5833 79.37499 L 899.5833 79.37499 L 926.0416 79.37499 L 952.49994 79.37499 Q 952.49994 52.916664 978.95825 52.916664 L 978.95825 52.916664 L 1005.4166 79.37499 Q 1005.4166 105.83333 1005.4166 132.29166 L 1005.4166 158.74998 L 1111.25 132.29166 Q 1217.0833 105.83333 1217.0833 105.83333 Q 1217.0833 79.37499 1243.5416 79.37499 L 1269.9999 79.37499 L 1243.5416 132.29166 Q 1217.0833 185.20833 1217.0833 211.66666 Q 1243.5416 238.12498 1296.4583 238.12498 L 1349.3749 238.12498 L 1375.8333 238.12498 L 1402.2916 238.12498 L 1402.2916 238.12498 L 1402.2916 238.12498 L 1402.2916 238.12498 L 1375.8333 238.12498 L 1375.8333 238.12498 L 1375.8333 238.12498 L 1349.3749 264.5833 L 1322.9166 291.04166 L 1269.9999 291.04166 Q 1243.5416 291.04166 1111.25 396.87497 L 978.95825 449.79166 L 978.95825 476.24997 L 952.49994 476.24997 L 952.49994 502.7083 Q 952.49994 529.1666 926.0416 529.1666 L 899.5833 529.1666 L 899.5833 502.7083 Q 899.5833 449.79166 846.6666 423.3333 Q 820.2083 396.87497 423.3333 396.87497 L 52.916664 396.87497 L 26.458332 370.41666 L 0.0 343.9583 L 0.0 343.9583 L 0.0 343.9583 L 0.0 343.9583 L 26.458332 343.9583 L 26.458332 317.49997 L 52.916664 317.49997 L 52.916664 317.49997 L 52.916664 291.04166 L 52.916664 291.04166 L 52.916664 291.04166 L 26.458332 291.04166 L 26.458332 291.04166 L 26.458332 264.5833 L 0.0 264.5833 L 0.0 238.12498 L 0.0 185.20833 L 0.0 185.20833 L 0.0 158.74998 L 26.458332 158.74998 L 52.916664 132.29166 L 238.12498 79.37499 Q 423.3333 26.458332 476.24997 0.0 Q 502.7083 -26.458332 529.1666 0.0 Q 555.625 26.458332 634.99994 26.458332 z" svg:height="5.2916665mm" draw:style-name="style-673" svg:viewBox="0.0 0.0 1402.2916 529.1666" svg:width="14.022916mm" svg:x="125.94166mm" svg:y="172.7729mm"/>
          <draw:path svg:d="M 767.2916 0.0 L 793.74994 0.0 L 793.74994 0.0 L 820.2083 0.0 L 820.2083 0.0 L 820.2083 26.458332 L 846.6666 26.458332 L 873.12494 26.458332 L 873.12494 52.916664 L 873.12494 52.916664 L 978.95825 105.83333 Q 1058.3333 132.29166 1084.7916 158.74998 L 1084.7916 158.74998 L 1084.7916 238.12498 Q 1084.7916 291.04166 1111.25 317.49997 Q 1137.7083 343.9583 1137.7083 396.87497 L 1137.7083 423.3333 L 1137.7083 449.79166 L 1137.7083 449.79166 L 1111.25 449.79166 L 1111.25 449.79166 L 1111.25 476.24997 L 1137.7083 476.24997 L 1137.7083 476.24997 L 1137.7083 502.7083 L 1137.7083 502.7083 L 1137.7083 502.7083 L 1164.1666 502.7083 L 1164.1666 502.7083 L 1190.6249 529.1666 L 1217.0833 529.1666 L 1217.0833 529.1666 L 1217.0833 555.625 L 1190.6249 555.625 L 1137.7083 555.625 L 1084.7916 582.0833 Q 1058.3333 608.5416 1058.3333 608.5416 L 1031.875 608.5416 L 1031.875 608.5416 L 1031.875 608.5416 L 1031.875 608.5416 Q 1005.4166 608.5416 1005.4166 634.99994 L 1005.4166 634.99994 L 978.95825 634.99994 L 926.0416 634.99994 L 899.5833 634.99994 Q 873.12494 608.5416 767.2916 608.5416 L 661.4583 582.0833 L 661.4583 582.0833 Q 634.99994 608.5416 634.99994 608.5416 L 634.99994 608.5416 L 608.5416 608.5416 Q 608.5416 608.5416 608.5416 634.99994 L 608.5416 634.99994 L 582.0833 634.99994 Q 555.625 634.99994 555.625 608.5416 Q 555.625 582.0833 343.9583 608.5416 L 158.74998 608.5416 L 158.74998 608.5416 Q 132.29166 582.0833 132.29166 582.0833 L 132.29166 582.0833 L 105.83333 582.0833 Q 79.37499 555.625 79.37499 555.625 L 79.37499 555.625 L 79.37499 502.7083 Q 79.37499 476.24997 26.458332 343.9583 L 26.458332 211.66666 L 0.0 211.66666 L 0.0 185.20833 L 0.0 185.20833 L 0.0 185.20833 L 0.0 132.29166 L 0.0 52.916664 L 0.0 52.916664 L 26.458332 52.916664 L 26.458332 52.916664 L 26.458332 79.37499 L 238.12498 52.916664 Q 423.3333 26.458332 449.79166 26.458332 L 476.24997 26.458332 L 608.5416 26.458332 Q 740.8333 26.458332 767.2916 0.0 z" svg:height="6.3499994mm" draw:style-name="style-674" svg:viewBox="0.0 0.0 1217.0833 634.99994" svg:width="12.170833mm" svg:x="72.760414mm" svg:y="70.11458mm"/>
          <draw:path svg:d="M 185.20833 52.916664 L 185.20833 105.83333 L 185.20833 105.83333 Q 185.20833 105.83333 158.74998 158.74998 Q 132.29166 211.66666 79.37499 211.66666 L 0.0 185.20833 L 0.0 158.74998 L 0.0 105.83333 L 26.458332 52.916664 Q 26.458332 0.0 79.37499 0.0 Q 158.74998 -26.458332 158.74998 0.0 Q 185.20833 26.458332 185.20833 52.916664 z" svg:height="2.1166666mm" draw:style-name="style-675" svg:viewBox="0.0 0.0 185.20833 211.66666" svg:width="1.8520832mm" svg:x="295.0104mm" svg:y="149.22499mm"/>
          <draw:path svg:d="M 0.0 26.458332 L 26.458332 0.0 L 52.916664 26.458332 Q 79.37499 26.458332 105.83333 52.916664 Q 105.83333 79.37499 185.20833 79.37499 L 238.12498 79.37499 L 264.5833 105.83333 L 291.04166 132.29166 L 291.04166 132.29166 L 291.04166 132.29166 L 317.49997 132.29166 L 317.49997 158.74998 L 317.49997 185.20833 Q 317.49997 238.12498 238.12498 264.5833 Q 158.74998 291.04166 132.29166 291.04166 L 132.29166 317.49997 L 105.83333 317.49997 Q 105.83333 291.04166 79.37499 291.04166 L 52.916664 291.04166 L 52.916664 291.04166 Q 26.458332 264.5833 26.458332 238.12498 Q 0.0 238.12498 52.916664 211.66666 Q 105.83333 185.20833 105.83333 158.74998 Q 79.37499 132.29166 26.458332 79.37499 Q -26.458332 52.916664 0.0 26.458332 z" svg:height="3.1749997mm" draw:style-name="style-676" svg:viewBox="0.0 0.0 317.49997 317.49997" svg:width="3.1749997mm" svg:x="88.635414mm" svg:y="59.531246mm"/>
          <draw:path svg:d="M 158.74998 52.916664 L 158.74998 105.83333 L 132.29166 105.83333 Q 132.29166 132.29166 79.37499 132.29166 Q 52.916664 132.29166 26.458332 79.37499 L 0.0 0.0 L 79.37499 0.0 Q 158.74998 0.0 158.74998 52.916664 z" svg:height="1.3229166mm" draw:style-name="style-677" svg:viewBox="0.0 0.0 158.74998 132.29166" svg:width="1.5874999mm" svg:x="160.0729mm" svg:y="138.37708mm"/>
          <draw:path svg:d="M 105.83333 26.458332 L 158.74998 26.458332 L 158.74998 0.0 L 185.20833 0.0 L 185.20833 0.0 L 211.66666 0.0 L 211.66666 0.0 L 211.66666 26.458332 L 211.66666 26.458332 L 211.66666 26.458332 L 396.87497 132.29166 Q 555.625 238.12498 582.0833 238.12498 L 582.0833 238.12498 L 582.0833 238.12498 Q 582.0833 238.12498 582.0833 264.5833 L 608.5416 264.5833 L 608.5416 343.9583 L 608.5416 423.3333 L 608.5416 423.3333 Q 582.0833 423.3333 608.5416 476.24997 Q 608.5416 502.7083 529.1666 529.1666 L 449.79166 529.1666 L 449.79166 449.79166 Q 423.3333 343.9583 423.3333 343.9583 L 423.3333 343.9583 L 396.87497 343.9583 Q 370.41666 343.9583 317.49997 291.04166 L 264.5833 264.5833 L 264.5833 238.12498 Q 264.5833 238.12498 238.12498 238.12498 L 238.12498 238.12498 L 211.66666 238.12498 Q 211.66666 238.12498 158.74998 211.66666 L 132.29166 185.20833 L 132.29166 185.20833 L 105.83333 185.20833 L 105.83333 185.20833 L 105.83333 185.20833 L 105.83333 158.74998 L 105.83333 158.74998 L 79.37499 158.74998 L 79.37499 132.29166 L 52.916664 132.29166 Q 0.0 132.29166 0.0 105.83333 L 0.0 105.83333 L 26.458332 79.37499 Q 52.916664 26.458332 105.83333 26.458332 z" svg:height="5.2916665mm" draw:style-name="style-678" svg:viewBox="0.0 0.0 608.5416 529.1666" svg:width="6.0854163mm" svg:x="260.34998mm" svg:y="125.14791mm"/>
          <draw:path svg:d="M 105.83333 52.916664 L 185.20833 0.0 L 185.20833 26.458332 L 211.66666 52.916664 L 211.66666 79.37499 Q 211.66666 105.83333 185.20833 105.83333 L 158.74998 132.29166 L 158.74998 132.29166 Q 158.74998 132.29166 185.20833 158.74998 L 185.20833 185.20833 L 264.5833 238.12498 Q 317.49997 291.04166 317.49997 317.49997 L 343.9583 317.49997 L 343.9583 317.49997 Q 343.9583 343.9583 264.5833 317.49997 L 158.74998 291.04166 L 158.74998 291.04166 Q 158.74998 291.04166 79.37499 238.12498 Q 0.0 185.20833 0.0 132.29166 Q 0.0 79.37499 105.83333 52.916664 z" svg:height="3.1749997mm" draw:style-name="style-679" svg:viewBox="0.0 0.0 343.9583 317.49997" svg:width="3.439583mm" svg:x="248.17915mm" svg:y="152.66458mm"/>
          <draw:path svg:d="M 132.29166 26.458332 L 158.74998 26.458332 L 158.74998 0.0 L 158.74998 0.0 L 185.20833 0.0 L 185.20833 26.458332 L 238.12498 52.916664 Q 317.49997 79.37499 291.04166 105.83333 Q 291.04166 132.29166 264.5833 158.74998 Q 238.12498 185.20833 238.12498 185.20833 L 238.12498 185.20833 L 211.66666 185.20833 Q 185.20833 185.20833 158.74998 211.66666 L 132.29166 211.66666 L 132.29166 185.20833 Q 105.83333 185.20833 105.83333 185.20833 L 105.83333 185.20833 L 105.83333 185.20833 L 79.37499 185.20833 L 79.37499 158.74998 L 52.916664 158.74998 L 52.916664 158.74998 L 52.916664 158.74998 L 52.916664 132.29166 Q 52.916664 132.29166 26.458332 132.29166 L 26.458332 132.29166 L 26.458332 132.29166 Q 0.0 105.83333 0.0 105.83333 L 0.0 105.83333 L 52.916664 79.37499 Q 105.83333 26.458332 132.29166 26.458332 z" svg:height="2.1166666mm" draw:style-name="style-680" svg:viewBox="0.0 0.0 291.04166 211.66666" svg:width="2.9104166mm" svg:x="196.84999mm" svg:y="119.85625mm"/>
          <draw:path svg:d="M 105.83333 52.916664 L 105.83333 0.0 L 132.29166 26.458332 Q 185.20833 52.916664 264.5833 52.916664 Q 343.9583 105.83333 343.9583 105.83333 L 370.41666 105.83333 L 370.41666 105.83333 L 370.41666 132.29166 L 370.41666 158.74998 Q 343.9583 158.74998 291.04166 185.20833 L 238.12498 211.66666 L 238.12498 238.12498 L 238.12498 238.12498 L 211.66666 238.12498 L 211.66666 264.5833 L 211.66666 264.5833 L 185.20833 264.5833 L 185.20833 264.5833 Q 185.20833 291.04166 211.66666 317.49997 L 211.66666 343.9583 L 185.20833 343.9583 Q 158.74998 343.9583 158.74998 317.49997 L 158.74998 264.5833 L 79.37499 264.5833 L 26.458332 264.5833 L 26.458332 211.66666 Q 26.458332 185.20833 0.0 185.20833 L 0.0 185.20833 L 0.0 158.74998 L 0.0 132.29166 L 52.916664 105.83333 Q 132.29166 79.37499 105.83333 52.916664 z" svg:height="3.439583mm" draw:style-name="style-681" svg:viewBox="0.0 0.0 370.41666 343.9583" svg:width="3.7041664mm" svg:x="177.5354mm" svg:y="71.96666mm"/>
          <draw:path svg:d="M 238.12498 0.0 L 264.5833 0.0 L 264.5833 0.0 L 291.04166 0.0 L 291.04166 0.0 L 291.04166 0.0 L 291.04166 26.458332 Q 291.04166 26.458332 317.49997 52.916664 L 317.49997 79.37499 L 343.9583 79.37499 Q 370.41666 79.37499 396.87497 132.29166 Q 423.3333 211.66666 449.79166 211.66666 L 449.79166 211.66666 L 449.79166 211.66666 L 476.24997 211.66666 L 476.24997 238.12498 Q 502.7083 264.5833 476.24997 264.5833 L 476.24997 264.5833 L 449.79166 264.5833 L 449.79166 264.5833 L 423.3333 291.04166 L 396.87497 317.49997 L 370.41666 317.49997 L 343.9583 317.49997 L 343.9583 343.9583 L 343.9583 370.41666 L 370.41666 370.41666 L 396.87497 370.41666 L 423.3333 396.87497 L 449.79166 423.3333 L 449.79166 423.3333 L 449.79166 423.3333 L 370.41666 423.3333 Q 291.04166 423.3333 185.20833 343.9583 L 79.37499 291.04166 L 79.37499 291.04166 Q 79.37499 264.5833 105.83333 264.5833 Q 132.29166 264.5833 79.37499 211.66666 L 0.0 158.74998 L 26.458332 132.29166 Q 79.37499 105.83333 132.29166 105.83333 Q 185.20833 105.83333 158.74998 79.37499 Q 132.29166 52.916664 132.29166 52.916664 L 132.29166 52.916664 L 185.20833 26.458332 Q 211.66666 0.0 238.12498 0.0 z" svg:height="4.233333mm" draw:style-name="style-682" svg:viewBox="0.0 0.0 476.24997 423.3333" svg:width="4.7625mm" svg:x="151.60625mm" svg:y="105.83333mm"/>
          <draw:path svg:d="M 317.49997 52.916664 L 343.9583 52.916664 L 343.9583 79.37499 Q 370.41666 105.83333 370.41666 105.83333 L 370.41666 105.83333 L 370.41666 105.83333 Q 370.41666 132.29166 370.41666 132.29166 L 396.87497 132.29166 L 423.3333 185.20833 Q 423.3333 211.66666 423.3333 238.12498 L 423.3333 264.5833 L 423.3333 264.5833 Q 423.3333 291.04166 211.66666 396.87497 L 26.458332 502.7083 L 26.458332 529.1666 L 26.458332 529.1666 L 26.458332 529.1666 Q 0.0 529.1666 0.0 449.79166 L 0.0 396.87497 L 0.0 317.49997 Q 0.0 238.12498 26.458332 185.20833 L 26.458332 158.74998 L 52.916664 132.29166 Q 79.37499 132.29166 52.916664 105.83333 Q 0.0 105.83333 0.0 79.37499 Q 0.0 52.916664 105.83333 0.0 Q 211.66666 -26.458332 211.66666 0.0 Q 238.12498 26.458332 264.5833 26.458332 Q 291.04166 26.458332 317.49997 52.916664 z" svg:height="5.2916665mm" draw:style-name="style-683" svg:viewBox="0.0 0.0 423.3333 529.1666" svg:width="4.233333mm" svg:x="167.21666mm" svg:y="123.56041mm"/>
          <draw:path svg:d="M 26.458332 0.0 L 79.37499 0.0 L 132.29166 0.0 Q 185.20833 26.458332 238.12498 26.458332 L 264.5833 26.458332 L 291.04166 52.916664 Q 291.04166 79.37499 317.49997 79.37499 L 317.49997 79.37499 L 317.49997 79.37499 Q 317.49997 79.37499 343.9583 105.83333 L 343.9583 105.83333 L 370.41666 132.29166 Q 396.87497 132.29166 396.87497 158.74998 L 423.3333 158.74998 L 423.3333 158.74998 Q 423.3333 185.20833 449.79166 185.20833 L 449.79166 185.20833 L 555.625 238.12498 Q 634.99994 291.04166 661.4583 317.49997 L 661.4583 317.49997 L 661.4583 343.9583 Q 661.4583 370.41666 634.99994 370.41666 Q 634.99994 343.9583 555.625 343.9583 Q 502.7083 343.9583 449.79166 396.87497 L 396.87497 449.79166 L 370.41666 449.79166 L 343.9583 449.79166 L 343.9583 423.3333 Q 343.9583 396.87497 238.12498 343.9583 L 132.29166 291.04166 L 132.29166 264.5833 L 132.29166 264.5833 L 105.83333 264.5833 L 105.83333 264.5833 L 105.83333 238.12498 L 79.37499 238.12498 L 79.37499 238.12498 L 79.37499 238.12498 L 79.37499 185.20833 L 79.37499 158.74998 L 52.916664 132.29166 L 26.458332 105.83333 L 26.458332 105.83333 L 26.458332 79.37499 L 26.458332 79.37499 L 26.458332 79.37499 L 0.0 26.458332 Q 0.0 0.0 26.458332 0.0 z" svg:height="4.497916mm" draw:style-name="style-684" svg:viewBox="0.0 0.0 661.4583 449.79166" svg:width="6.614583mm" svg:x="257.43958mm" svg:y="128.85208mm"/>
          <draw:path svg:d="M 79.37499 0.0 L 79.37499 0.0 L 105.83333 0.0 L 132.29166 0.0 L 264.5833 79.37499 Q 423.3333 158.74998 449.79166 211.66666 Q 476.24997 264.5833 555.625 264.5833 Q 634.99994 317.49997 634.99994 317.49997 L 661.4583 317.49997 L 661.4583 343.9583 L 661.4583 370.41666 L 634.99994 370.41666 Q 634.99994 370.41666 582.0833 370.41666 L 529.1666 343.9583 L 476.24997 343.9583 Q 449.79166 317.49997 423.3333 317.49997 L 423.3333 317.49997 L 370.41666 317.49997 Q 317.49997 317.49997 211.66666 238.12498 L 105.83333 185.20833 L 105.83333 185.20833 L 105.83333 158.74998 L 105.83333 158.74998 L 105.83333 158.74998 L 79.37499 132.29166 L 52.916664 105.83333 L 52.916664 105.83333 L 52.916664 105.83333 L 0.0 79.37499 Q -52.916664 52.916664 26.458332 26.458332 Q 79.37499 0.0 79.37499 0.0 z" svg:height="3.7041664mm" draw:style-name="style-685" svg:viewBox="0.0 0.0 661.4583 370.41666" svg:width="6.614583mm" svg:x="61.9125mm" svg:y="0.0mm"/>
          <draw:path svg:d="M 0.0 0.0 L 0.0 0.0 L 211.66666 0.0 L 423.3333 0.0 L 476.24997 105.83333 Q 502.7083 185.20833 529.1666 211.66666 L 529.1666 211.66666 L 476.24997 211.66666 L 423.3333 211.66666 L 370.41666 238.12498 Q 317.49997 264.5833 238.12498 264.5833 L 185.20833 317.49997 L 132.29166 317.49997 Q 52.916664 317.49997 52.916664 264.5833 L 52.916664 185.20833 L 52.916664 158.74998 Q 79.37499 132.29166 26.458332 79.37499 L 0.0 26.458332 L 0.0 0.0 z" svg:height="3.1749997mm" draw:style-name="style-686" svg:viewBox="0.0 0.0 529.1666 317.49997" svg:width="5.2916665mm" svg:x="39.95208mm" svg:y="0.0mm"/>
          <draw:path svg:d="M 634.99994 211.66666 L 687.9166 211.66666 L 687.9166 291.04166 Q 687.9166 370.41666 740.8333 343.9583 Q 793.74994 317.49997 820.2083 317.49997 L 820.2083 317.49997 L 820.2083 449.79166 L 820.2083 582.0833 L 793.74994 582.0833 L 767.2916 582.0833 L 714.37494 582.0833 L 661.4583 582.0833 L 661.4583 582.0833 L 661.4583 582.0833 L 634.99994 582.0833 L 634.99994 582.0833 L 634.99994 608.5416 L 661.4583 608.5416 L 661.4583 634.99994 L 661.4583 661.4583 L 634.99994 661.4583 L 608.5416 661.4583 L 608.5416 634.99994 L 608.5416 608.5416 L 582.0833 608.5416 L 582.0833 582.0833 L 582.0833 582.0833 Q 608.5416 582.0833 608.5416 529.1666 Q 634.99994 449.79166 396.87497 317.49997 L 185.20833 211.66666 L 185.20833 211.66666 Q 185.20833 211.66666 132.29166 185.20833 L 105.83333 158.74998 L 105.83333 185.20833 L 79.37499 185.20833 L 79.37499 185.20833 L 79.37499 211.66666 L 79.37499 211.66666 L 79.37499 211.66666 L 52.916664 185.20833 L 26.458332 158.74998 L 26.458332 132.29166 L 26.458332 105.83333 L 0.0 79.37499 L 0.0 52.916664 L 52.916664 52.916664 Q 105.83333 52.916664 132.29166 0.0 Q 132.29166 -52.916664 343.9583 79.37499 Q 555.625 185.20833 582.0833 185.20833 Q 582.0833 211.66666 634.99994 211.66666 z" svg:height="6.614583mm" draw:style-name="style-687" svg:viewBox="0.0 0.0 820.2083 661.4583" svg:width="8.202083mm" svg:x="282.83957mm" svg:y="133.34999mm"/>
          <draw:path svg:d="M 264.5833 0.0 L 291.04166 0.0 L 396.87497 52.916664 Q 502.7083 105.83333 582.0833 185.20833 Q 687.9166 238.12498 687.9166 264.5833 L 687.9166 291.04166 L 687.9166 317.49997 L 687.9166 343.9583 L 661.4583 343.9583 L 634.99994 343.9583 L 634.99994 370.41666 L 634.99994 396.87497 L 661.4583 423.3333 L 661.4583 423.3333 L 634.99994 423.3333 Q 634.99994 423.3333 582.0833 423.3333 Q 502.7083 396.87497 502.7083 423.3333 Q 476.24997 449.79166 449.79166 423.3333 Q 423.3333 423.3333 423.3333 396.87497 Q 423.3333 370.41666 370.41666 370.41666 Q 317.49997 396.87497 343.9583 449.79166 L 370.41666 502.7083 L 343.9583 502.7083 L 343.9583 529.1666 L 343.9583 529.1666 L 343.9583 529.1666 L 317.49997 529.1666 L 264.5833 529.1666 L 264.5833 502.7083 L 264.5833 476.24997 L 291.04166 476.24997 L 291.04166 476.24997 L 238.12498 449.79166 L 185.20833 449.79166 L 185.20833 423.3333 L 185.20833 396.87497 L 264.5833 370.41666 Q 317.49997 317.49997 317.49997 291.04166 Q 317.49997 264.5833 317.49997 238.12498 L 317.49997 211.66666 L 291.04166 211.66666 L 291.04166 211.66666 L 291.04166 185.20833 L 264.5833 185.20833 L 264.5833 185.20833 Q 264.5833 158.74998 238.12498 158.74998 Q 211.66666 158.74998 211.66666 132.29166 Q 211.66666 105.83333 105.83333 105.83333 L 0.0 79.37499 L 0.0 52.916664 L 0.0 26.458332 L 105.83333 26.458332 Q 238.12498 0.0 264.5833 0.0 z" svg:height="5.2916665mm" draw:style-name="style-688" svg:viewBox="0.0 0.0 687.9166 529.1666" svg:width="6.879166mm" svg:x="57.679165mm" svg:y="34.925mm"/>
          <draw:path svg:d="M 608.5416 238.12498 L 608.5416 264.5833 L 608.5416 264.5833 Q 608.5416 264.5833 582.0833 291.04166 Q 555.625 317.49997 529.1666 317.49997 Q 502.7083 343.9583 291.04166 238.12498 L 79.37499 132.29166 L 79.37499 132.29166 L 79.37499 132.29166 L 0.0 52.916664 Q -79.37499 0.0 0.0 0.0 Q 79.37499 26.458332 158.74998 52.916664 Q 238.12498 79.37499 343.9583 79.37499 Q 476.24997 79.37499 502.7083 132.29166 Q 502.7083 185.20833 582.0833 158.74998 Q 661.4583 132.29166 634.99994 185.20833 Q 608.5416 211.66666 608.5416 238.12498 z" svg:height="3.1749997mm" draw:style-name="style-689" svg:viewBox="0.0 0.0 634.99994 317.49997" svg:width="6.3499994mm" svg:x="179.12291mm" svg:y="120.91457mm"/>
          <draw:path svg:d="M 0.0 26.458332 L 0.0 0.0 L 26.458332 0.0 Q 52.916664 0.0 52.916664 26.458332 Q 79.37499 52.916664 105.83333 79.37499 Q 158.74998 79.37499 158.74998 52.916664 Q 158.74998 26.458332 185.20833 26.458332 L 185.20833 26.458332 L 185.20833 52.916664 L 185.20833 52.916664 L 185.20833 79.37499 Q 158.74998 105.83333 158.74998 158.74998 L 158.74998 185.20833 L 132.29166 211.66666 L 132.29166 238.12498 L 79.37499 238.12498 L 26.458332 238.12498 L 26.458332 211.66666 L 26.458332 185.20833 L 26.458332 105.83333 Q 0.0 52.916664 0.0 26.458332 z" svg:height="2.38125mm" draw:style-name="style-690" svg:viewBox="0.0 0.0 185.20833 238.12498" svg:width="1.8520832mm" svg:x="266.1708mm" svg:y="127.52916mm"/>
          <draw:path svg:d="M 26.458332 79.37499 L 26.458332 0.0 L 291.04166 158.74998 Q 555.625 343.9583 582.0833 370.41666 Q 608.5416 423.3333 608.5416 449.79166 L 608.5416 476.24997 L 555.625 476.24997 L 529.1666 476.24997 L 529.1666 476.24997 Q 502.7083 449.79166 502.7083 449.79166 L 502.7083 449.79166 L 502.7083 449.79166 Q 476.24997 423.3333 449.79166 423.3333 L 449.79166 423.3333 L 449.79166 423.3333 Q 423.3333 423.3333 291.04166 317.49997 L 132.29166 238.12498 L 105.83333 238.12498 L 79.37499 211.66666 L 79.37499 211.66666 L 79.37499 211.66666 L 52.916664 211.66666 L 52.916664 211.66666 L 26.458332 185.20833 Q 0.0 158.74998 0.0 158.74998 L 0.0 158.74998 L 0.0 158.74998 Q 0.0 158.74998 26.458332 79.37499 z" svg:height="4.7625mm" draw:style-name="style-691" svg:viewBox="0.0 0.0 608.5416 476.24997" svg:width="6.0854163mm" svg:x="185.4729mm" svg:y="159.80832mm"/>
          <draw:path svg:d="M 26.458332 26.458332 L 52.916664 0.0 L 79.37499 0.0 Q 105.83333 0.0 132.29166 26.458332 L 132.29166 26.458332 L 132.29166 26.458332 Q 132.29166 52.916664 132.29166 52.916664 L 158.74998 52.916664 L 158.74998 105.83333 Q 158.74998 158.74998 105.83333 158.74998 Q 52.916664 158.74998 26.458332 105.83333 L 0.0 79.37499 L 0.0 79.37499 Q 0.0 52.916664 26.458332 26.458332 z" svg:height="1.5874999mm" draw:style-name="style-692" svg:viewBox="0.0 0.0 158.74998 158.74998" svg:width="1.5874999mm" svg:x="54.239582mm" svg:y="45.50833mm"/>
          <draw:path svg:d="M 132.29166 0.0 L 132.29166 0.0 L 132.29166 0.0 L 158.74998 0.0 L 158.74998 26.458332 L 158.74998 52.916664 L 158.74998 79.37499 Q 132.29166 105.83333 158.74998 105.83333 L 158.74998 105.83333 L 185.20833 132.29166 Q 185.20833 158.74998 158.74998 185.20833 Q 132.29166 185.20833 132.29166 211.66666 Q 132.29166 238.12498 185.20833 238.12498 L 264.5833 238.12498 L 264.5833 264.5833 Q 291.04166 291.04166 291.04166 291.04166 L 291.04166 291.04166 L 343.9583 291.04166 Q 370.41666 264.5833 370.41666 264.5833 Q 396.87497 264.5833 396.87497 264.5833 L 396.87497 264.5833 L 423.3333 211.66666 Q 449.79166 211.66666 476.24997 185.20833 L 502.7083 185.20833 L 502.7083 264.5833 Q 502.7083 370.41666 502.7083 529.1666 L 502.7083 661.4583 L 529.1666 687.9166 L 529.1666 740.8333 L 555.625 740.8333 L 582.0833 740.8333 L 502.7083 740.8333 Q 396.87497 740.8333 396.87497 793.74994 Q 396.87497 846.6666 449.79166 846.6666 L 529.1666 846.6666 L 555.625 846.6666 L 608.5416 846.6666 L 608.5416 846.6666 L 608.5416 846.6666 L 582.0833 873.12494 L 555.625 899.5833 L 502.7083 899.5833 Q 449.79166 926.0416 423.3333 1164.1666 Q 423.3333 1375.8333 396.87497 1402.2916 Q 396.87497 1428.7499 396.87497 1428.7499 Q 396.87497 1455.2083 423.3333 1481.6666 L 423.3333 1508.1249 L 396.87497 1508.1249 L 396.87497 1481.6666 L 396.87497 1481.6666 Q 396.87497 1481.6666 370.41666 1481.6666 Q 370.41666 1481.6666 343.9583 1508.1249 L 343.9583 1561.0416 L 291.04166 1561.0416 L 264.5833 1587.4999 L 211.66666 1587.4999 L 158.74998 1587.4999 L 158.74998 1613.9583 L 132.29166 1613.9583 L 132.29166 1613.9583 L 132.29166 1613.9583 L 132.29166 1508.1249 Q 132.29166 1402.2916 105.83333 1217.0833 Q 79.37499 1005.4166 52.916664 634.99994 Q 52.916664 238.12498 26.458332 238.12498 L 0.0 238.12498 L 0.0 238.12498 Q 0.0 211.66666 26.458332 132.29166 L 79.37499 26.458332 L 79.37499 26.458332 L 105.83333 26.458332 L 105.83333 26.458332 Q 132.29166 26.458332 132.29166 0.0 z" svg:height="16.139582mm" draw:style-name="style-693" svg:viewBox="0.0 0.0 608.5416 1613.9583" svg:width="6.0854163mm" svg:x="128.3229mm" svg:y="80.43333mm"/>
          <draw:path svg:d="M 317.49997 26.458332 L 317.49997 0.0 L 317.49997 0.0 L 343.9583 0.0 L 343.9583 0.0 L 343.9583 26.458332 L 370.41666 26.458332 Q 396.87497 26.458332 396.87497 52.916664 L 396.87497 52.916664 L 370.41666 79.37499 Q 370.41666 105.83333 396.87497 158.74998 Q 449.79166 185.20833 529.1666 185.20833 Q 634.99994 158.74998 634.99994 132.29166 Q 661.4583 79.37499 687.9166 79.37499 L 714.37494 79.37499 L 714.37494 105.83333 Q 714.37494 132.29166 767.2916 158.74998 Q 820.2083 185.20833 846.6666 132.29166 Q 873.12494 79.37499 978.95825 132.29166 Q 1111.25 158.74998 1111.25 158.74998 Q 1111.25 185.20833 1137.7083 185.20833 L 1164.1666 185.20833 L 1190.6249 185.20833 Q 1217.0833 185.20833 1217.0833 211.66666 Q 1217.0833 238.12498 1243.5416 238.12498 L 1243.5416 238.12498 L 1322.9166 238.12498 Q 1375.8333 291.04166 1402.2916 264.5833 L 1428.7499 264.5833 L 1428.7499 238.12498 L 1428.7499 211.66666 L 1428.7499 211.66666 Q 1455.2083 238.12498 1481.6666 238.12498 L 1508.1249 238.12498 L 1508.1249 264.5833 L 1534.5833 264.5833 L 1534.5833 264.5833 L 1534.5833 238.12498 L 1587.4999 238.12498 L 1613.9583 238.12498 L 1613.9583 211.66666 L 1640.4166 211.66666 L 1640.4166 185.20833 L 1640.4166 158.74998 L 1613.9583 158.74998 Q 1613.9583 132.29166 1561.0416 132.29166 L 1508.1249 105.83333 L 1508.1249 79.37499 L 1508.1249 79.37499 L 1508.1249 52.916664 L 1508.1249 26.458332 L 1534.5833 26.458332 L 1561.0416 26.458332 L 1587.4999 26.458332 L 1613.9583 26.458332 L 1613.9583 26.458332 L 1640.4166 26.458332 L 1640.4166 26.458332 L 1640.4166 26.458332 L 1693.3333 52.916664 Q 1719.7916 79.37499 1746.2499 52.916664 L 1746.2499 52.916664 L 1852.0833 79.37499 Q 1957.9165 132.29166 2010.8333 132.29166 L 2063.75 132.29166 L 2063.75 132.29166 L 2063.75 132.29166 L 2090.2083 158.74998 Q 2116.6665 185.20833 2116.6665 211.66666 Q 2116.6665 238.12498 2143.125 264.5833 Q 2169.5833 291.04166 2169.5833 291.04166 L 2169.5833 291.04166 L 2169.5833 291.04166 L 2169.5833 317.49997 L 2143.125 317.49997 L 2143.125 343.9583 L 2143.125 343.9583 L 2116.6665 343.9583 L 2169.5833 396.87497 Q 2169.5833 423.3333 2169.5833 476.24997 Q 2169.5833 555.625 2169.5833 582.0833 Q 2143.125 634.99994 2116.6665 634.99994 Q 2063.75 608.5416 2010.8333 661.4583 Q 1957.9165 687.9166 1957.9165 714.37494 Q 1957.9165 714.37494 1957.9165 740.8333 L 1957.9165 740.8333 L 1957.9165 740.8333 Q 1931.4583 767.2916 1931.4583 767.2916 L 1931.4583 767.2916 L 1878.5416 767.2916 L 1825.6249 767.2916 L 1799.1666 740.8333 Q 1772.7083 714.37494 1746.2499 687.9166 Q 1746.2499 661.4583 1772.7083 661.4583 Q 1799.1666 661.4583 1719.7916 608.5416 L 1640.4166 582.0833 L 1640.4166 582.0833 L 1640.4166 555.625 L 1613.9583 555.625 L 1587.4999 555.625 L 1587.4999 582.0833 Q 1587.4999 608.5416 1534.5833 608.5416 Q 1508.1249 582.0833 1481.6666 661.4583 Q 1481.6666 740.8333 1428.7499 740.8333 Q 1375.8333 740.8333 1375.8333 714.37494 Q 1375.8333 661.4583 1349.3749 687.9166 Q 1322.9166 714.37494 1058.3333 714.37494 Q 820.2083 714.37494 767.2916 714.37494 L 714.37494 714.37494 L 634.99994 740.8333 L 555.625 740.8333 L 529.1666 740.8333 Q 529.1666 767.2916 476.24997 767.2916 L 449.79166 793.74994 L 449.79166 820.2083 Q 423.3333 820.2083 423.3333 767.2916 Q 423.3333 740.8333 317.49997 714.37494 L 238.12498 687.9166 L 238.12498 687.9166 Q 238.12498 661.4583 211.66666 661.4583 L 158.74998 634.99994 L 158.74998 608.5416 Q 158.74998 608.5416 132.29166 608.5416 L 132.29166 608.5416 L 132.29166 582.0833 L 105.83333 555.625 L 105.83333 555.625 L 105.83333 555.625 L 105.83333 529.1666 L 105.83333 529.1666 L 79.37499 529.1666 L 79.37499 502.7083 L 79.37499 502.7083 L 52.916664 502.7083 L 52.916664 502.7083 L 52.916664 502.7083 L 79.37499 476.24997 Q 105.83333 449.79166 79.37499 449.79166 L 52.916664 449.79166 L 26.458332 423.3333 L 0.0 396.87497 L 52.916664 396.87497 Q 105.83333 396.87497 105.83333 370.41666 Q 105.83333 343.9583 158.74998 343.9583 Q 238.12498 317.49997 264.5833 291.04166 Q 264.5833 238.12498 238.12498 238.12498 Q 211.66666 238.12498 211.66666 185.20833 L 211.66666 105.83333 L 238.12498 105.83333 L 238.12498 79.37499 L 238.12498 79.37499 L 264.5833 79.37499 L 264.5833 79.37499 L 264.5833 79.37499 L 264.5833 52.916664 Q 264.5833 52.916664 291.04166 26.458332 L 291.04166 26.458332 L 291.04166 26.458332 Q 317.49997 26.458332 317.49997 26.458332 z M 714.37494 211.66666 L 714.37494 185.20833 L 714.37494 185.20833 Q 740.8333 185.20833 740.8333 185.20833 L 740.8333 211.66666 L 714.37494 211.66666 z M 873.12494 634.99994 L 846.6666 582.0833 L 899.5833 582.0833 L 952.49994 608.5416 L 952.49994 608.5416 L 952.49994 608.5416 L 952.49994 608.5416 Q 952.49994 634.99994 926.0416 661.4583 Q 899.5833 687.9166 873.12494 634.99994 z" svg:height="8.202083mm" draw:style-name="style-694" svg:viewBox="0.0 0.0 2169.5833 820.2083" svg:width="21.695831mm" svg:x="209.02083mm" svg:y="126.73541mm"/>
          <draw:path svg:d="M 132.29166 0.0 L 132.29166 0.0 L 158.74998 26.458332 Q 185.20833 52.916664 185.20833 105.83333 L 185.20833 158.74998 L 185.20833 158.74998 Q 185.20833 158.74998 158.74998 185.20833 L 158.74998 211.66666 L 105.83333 211.66666 Q 52.916664 211.66666 52.916664 158.74998 Q 52.916664 132.29166 26.458332 132.29166 Q 0.0 132.29166 0.0 105.83333 L 0.0 79.37499 L 52.916664 52.916664 Q 105.83333 0.0 132.29166 0.0 z" svg:height="2.1166666mm" draw:style-name="style-695" svg:viewBox="0.0 0.0 185.20833 211.66666" svg:width="1.8520832mm" svg:x="134.67291mm" svg:y="135.46666mm"/>
          <draw:path svg:d="M 238.12498 0.0 L 238.12498 0.0 L 264.5833 0.0 Q 264.5833 0.0 317.49997 26.458332 L 343.9583 26.458332 L 396.87497 52.916664 Q 423.3333 52.916664 449.79166 79.37499 Q 449.79166 105.83333 476.24997 105.83333 Q 529.1666 132.29166 529.1666 158.74998 L 529.1666 158.74998 L 476.24997 158.74998 Q 449.79166 158.74998 449.79166 132.29166 L 423.3333 132.29166 L 449.79166 158.74998 Q 449.79166 211.66666 476.24997 211.66666 L 529.1666 211.66666 L 529.1666 211.66666 L 529.1666 238.12498 L 529.1666 238.12498 Q 502.7083 264.5833 502.7083 264.5833 L 502.7083 264.5833 L 476.24997 264.5833 Q 449.79166 264.5833 343.9583 264.5833 L 238.12498 317.49997 L 211.66666 317.49997 L 185.20833 317.49997 L 185.20833 343.9583 L 211.66666 370.41666 L 264.5833 370.41666 Q 317.49997 396.87497 317.49997 423.3333 L 317.49997 449.79166 L 291.04166 449.79166 L 264.5833 449.79166 L 264.5833 476.24997 L 264.5833 529.1666 L 158.74998 529.1666 L 52.916664 529.1666 L 26.458332 502.7083 L 0.0 502.7083 L 0.0 476.24997 Q 0.0 449.79166 52.916664 423.3333 Q 52.916664 396.87497 105.83333 264.5833 Q 132.29166 132.29166 105.83333 105.83333 L 79.37499 105.83333 L 158.74998 52.916664 Q 211.66666 26.458332 238.12498 0.0 z" svg:height="5.2916665mm" draw:style-name="style-696" svg:viewBox="0.0 0.0 529.1666 529.1666" svg:width="5.2916665mm" svg:x="280.9875mm" svg:y="125.41249mm"/>
          <draw:path svg:d="M 264.5833 26.458332 L 264.5833 0.0 L 291.04166 0.0 Q 317.49997 0.0 317.49997 26.458332 L 317.49997 26.458332 L 291.04166 105.83333 Q 291.04166 158.74998 396.87497 211.66666 Q 502.7083 238.12498 449.79166 291.04166 Q 423.3333 317.49997 502.7083 317.49997 Q 555.625 264.5833 608.5416 264.5833 L 634.99994 264.5833 L 740.8333 317.49997 Q 873.12494 396.87497 873.12494 396.87497 L 873.12494 423.3333 L 873.12494 423.3333 L 899.5833 423.3333 L 899.5833 423.3333 Q 899.5833 423.3333 926.0416 449.79166 L 952.49994 476.24997 L 952.49994 476.24997 L 978.95825 476.24997 L 978.95825 476.24997 L 978.95825 476.24997 L 1005.4166 502.7083 L 1031.875 502.7083 L 1031.875 502.7083 Q 1031.875 529.1666 1005.4166 529.1666 L 978.95825 529.1666 L 952.49994 555.625 L 926.0416 582.0833 L 899.5833 582.0833 L 873.12494 582.0833 L 873.12494 608.5416 L 873.12494 608.5416 L 846.6666 608.5416 L 846.6666 634.99994 L 846.6666 634.99994 Q 820.2083 634.99994 820.2083 634.99994 L 820.2083 634.99994 L 820.2083 634.99994 Q 793.74994 634.99994 793.74994 661.4583 L 793.74994 661.4583 L 767.2916 661.4583 Q 767.2916 687.9166 767.2916 687.9166 L 767.2916 687.9166 L 767.2916 687.9166 Q 740.8333 687.9166 740.8333 714.37494 L 740.8333 714.37494 L 714.37494 714.37494 L 714.37494 714.37494 L 714.37494 714.37494 Q 687.9166 740.8333 661.4583 740.8333 L 634.99994 767.2916 L 608.5416 767.2916 Q 608.5416 793.74994 555.625 740.8333 Q 476.24997 740.8333 423.3333 714.37494 L 370.41666 714.37494 L 370.41666 687.9166 Q 343.9583 661.4583 238.12498 582.0833 Q 132.29166 476.24997 105.83333 502.7083 L 52.916664 529.1666 L 26.458332 555.625 L 0.0 555.625 L 0.0 555.625 L 0.0 529.1666 L 0.0 529.1666 L 26.458332 529.1666 L 26.458332 529.1666 L 26.458332 502.7083 L 0.0 502.7083 L 0.0 502.7083 L 0.0 476.24997 L 0.0 449.79166 L 52.916664 423.3333 Q 79.37499 423.3333 79.37499 396.87497 Q 79.37499 370.41666 79.37499 370.41666 L 79.37499 370.41666 L 79.37499 370.41666 Q 79.37499 343.9583 52.916664 343.9583 L 52.916664 343.9583 L 52.916664 317.49997 Q 26.458332 291.04166 26.458332 264.5833 Q 26.458332 238.12498 52.916664 238.12498 Q 79.37499 211.66666 52.916664 211.66666 Q 26.458332 211.66666 26.458332 158.74998 L 26.458332 132.29166 L 52.916664 158.74998 Q 79.37499 185.20833 105.83333 185.20833 L 105.83333 158.74998 L 185.20833 105.83333 Q 238.12498 52.916664 264.5833 26.458332 z" svg:height="7.6729164mm" draw:style-name="style-697" svg:viewBox="0.0 0.0 1031.875 767.2916" svg:width="10.318749mm" svg:x="176.47708mm" svg:y="157.16249mm"/>
          <draw:path svg:d="M 132.29166 26.458332 L 132.29166 0.0 L 132.29166 0.0 Q 158.74998 26.458332 185.20833 26.458332 L 185.20833 26.458332 L 158.74998 105.83333 Q 132.29166 185.20833 185.20833 211.66666 Q 211.66666 238.12498 185.20833 238.12498 L 158.74998 238.12498 L 132.29166 238.12498 Q 132.29166 238.12498 132.29166 211.66666 L 105.83333 211.66666 L 79.37499 211.66666 Q 79.37499 185.20833 79.37499 185.20833 L 52.916664 185.20833 L 26.458332 185.20833 Q 0.0 185.20833 0.0 132.29166 Q -26.458332 105.83333 52.916664 79.37499 L 105.83333 26.458332 L 105.83333 26.458332 Q 132.29166 26.458332 132.29166 26.458332 z" svg:height="2.38125mm" draw:style-name="style-698" svg:viewBox="0.0 0.0 185.20833 238.12498" svg:width="1.8520832mm" svg:x="181.76874mm" svg:y="174.88957mm"/>
          <draw:path svg:d="M 211.66666 26.458332 L 211.66666 0.0 L 238.12498 0.0 L 264.5833 0.0 L 264.5833 26.458332 L 264.5833 52.916664 L 370.41666 52.916664 Q 476.24997 79.37499 449.79166 132.29166 Q 423.3333 158.74998 370.41666 185.20833 Q 343.9583 211.66666 343.9583 211.66666 L 343.9583 211.66666 L 158.74998 211.66666 L 0.0 211.66666 L 0.0 211.66666 L 0.0 185.20833 L 26.458332 185.20833 L 52.916664 158.74998 L 52.916664 158.74998 L 52.916664 158.74998 L 105.83333 158.74998 Q 132.29166 158.74998 158.74998 105.83333 Q 211.66666 52.916664 211.66666 26.458332 z" svg:height="2.1166666mm" draw:style-name="style-699" svg:viewBox="0.0 0.0 449.79166 211.66666" svg:width="4.497916mm" svg:x="269.34583mm" svg:y="154.51666mm"/>
          <draw:path svg:d="M 105.83333 0.0 L 105.83333 26.458332 L 105.83333 52.916664 Q 105.83333 105.83333 79.37499 105.83333 Q 26.458332 105.83333 26.458332 52.916664 L 0.0 26.458332 L 26.458332 0.0 Q 79.37499 0.0 79.37499 0.0 Q 79.37499 0.0 105.83333 0.0 z" svg:height="1.0583333mm" draw:style-name="style-700" svg:viewBox="0.0 0.0 105.83333 105.83333" svg:width="1.0583333mm" svg:x="78.581245mm" svg:y="79.37499mm"/>
          <draw:path svg:d="M 1428.7499 79.37499 L 1481.6666 79.37499 L 1481.6666 79.37499 Q 1481.6666 105.83333 1375.8333 132.29166 Q 1296.4583 158.74998 1269.9999 264.5833 L 1217.0833 343.9583 L 1269.9999 396.87497 Q 1296.4583 423.3333 1322.9166 449.79166 L 1349.3749 449.79166 L 1349.3749 449.79166 L 1349.3749 476.24997 L 1428.7499 529.1666 Q 1534.5833 582.0833 1561.0416 555.625 Q 1587.4999 555.625 1587.4999 582.0833 Q 1561.0416 634.99994 1561.0416 634.99994 L 1561.0416 634.99994 L 1561.0416 661.4583 L 1587.4999 687.9166 L 1587.4999 740.8333 Q 1587.4999 767.2916 1640.4166 767.2916 L 1666.8749 767.2916 L 1666.8749 793.74994 L 1666.8749 846.6666 L 1640.4166 846.6666 L 1640.4166 846.6666 L 1640.4166 873.12494 L 1640.4166 873.12494 L 1613.9583 873.12494 Q 1587.4999 873.12494 1508.1249 952.49994 Q 1428.7499 1058.3333 1349.3749 1058.3333 L 1296.4583 1084.7916 L 1269.9999 1084.7916 L 1269.9999 1084.7916 L 1269.9999 1084.7916 Q 1269.9999 1084.7916 1243.5416 1058.3333 Q 1217.0833 1031.875 1164.1666 1031.875 L 1111.25 1031.875 L 1111.25 1031.875 Q 1111.25 1005.4166 1111.25 978.95825 Q 1111.25 926.0416 1058.3333 926.0416 Q 1005.4166 926.0416 1005.4166 899.5833 Q 1005.4166 873.12494 899.5833 873.12494 Q 793.74994 899.5833 714.37494 899.5833 Q 634.99994 952.49994 634.99994 899.5833 L 608.5416 873.12494 L 582.0833 873.12494 L 582.0833 873.12494 L 582.0833 873.12494 Q 555.625 899.5833 555.625 899.5833 L 555.625 899.5833 L 529.1666 899.5833 Q 502.7083 899.5833 476.24997 899.5833 Q 423.3333 899.5833 423.3333 873.12494 Q 423.3333 846.6666 370.41666 846.6666 L 343.9583 820.2083 L 343.9583 820.2083 Q 343.9583 793.74994 370.41666 767.2916 Q 370.41666 740.8333 343.9583 740.8333 Q 317.49997 740.8333 238.12498 634.99994 Q 158.74998 529.1666 105.83333 476.24997 L 26.458332 449.79166 L 26.458332 423.3333 L 26.458332 423.3333 L 26.458332 423.3333 L 26.458332 423.3333 L 52.916664 396.87497 L 52.916664 396.87497 L 52.916664 370.41666 L 52.916664 370.41666 L 26.458332 317.49997 L 0.0 291.04166 L 0.0 238.12498 L 0.0 185.20833 L 26.458332 185.20833 L 26.458332 211.66666 L 52.916664 211.66666 L 79.37499 211.66666 L 79.37499 185.20833 L 105.83333 185.20833 L 105.83333 158.74998 L 105.83333 132.29166 L 79.37499 105.83333 L 79.37499 79.37499 L 211.66666 105.83333 Q 317.49997 132.29166 343.9583 158.74998 Q 343.9583 185.20833 476.24997 158.74998 Q 634.99994 105.83333 740.8333 105.83333 Q 873.12494 105.83333 1058.3333 105.83333 Q 1243.5416 105.83333 1217.0833 52.916664 Q 1164.1666 0.0 1243.5416 0.0 Q 1322.9166 0.0 1322.9166 26.458332 Q 1322.9166 52.916664 1349.3749 52.916664 Q 1375.8333 52.916664 1428.7499 79.37499 z M 714.37494 661.4583 L 714.37494 661.4583 L 793.74994 661.4583 Q 846.6666 661.4583 846.6666 740.8333 Q 846.6666 793.74994 767.2916 820.2083 Q 714.37494 846.6666 687.9166 846.6666 Q 687.9166 846.6666 687.9166 820.2083 L 687.9166 820.2083 L 687.9166 820.2083 Q 661.4583 846.6666 634.99994 793.74994 L 608.5416 767.2916 L 582.0833 767.2916 L 555.625 793.74994 L 529.1666 793.74994 Q 502.7083 793.74994 529.1666 687.9166 Q 582.0833 582.0833 634.99994 582.0833 Q 687.9166 582.0833 687.9166 634.99994 Q 687.9166 661.4583 714.37494 661.4583 z" svg:height="10.847916mm" draw:style-name="style-701" svg:viewBox="0.0 0.0 1666.8749 1084.7916" svg:width="16.668749mm" svg:x="185.73749mm" svg:y="130.70416mm"/>
          <draw:path svg:d="M 476.24997 238.12498 L 502.7083 238.12498 L 502.7083 264.5833 Q 502.7083 291.04166 529.1666 317.49997 L 582.0833 317.49997 L 555.625 343.9583 Q 529.1666 370.41666 529.1666 396.87497 L 529.1666 423.3333 L 529.1666 449.79166 L 529.1666 502.7083 L 476.24997 502.7083 L 449.79166 502.7083 L 449.79166 529.1666 L 423.3333 529.1666 L 423.3333 529.1666 L 423.3333 555.625 L 370.41666 555.625 L 291.04166 555.625 L 264.5833 529.1666 L 238.12498 529.1666 L 238.12498 502.7083 Q 264.5833 476.24997 264.5833 449.79166 Q 264.5833 449.79166 264.5833 423.3333 Q 317.49997 396.87497 211.66666 370.41666 Q 132.29166 343.9583 105.83333 343.9583 L 52.916664 291.04166 L 52.916664 291.04166 L 52.916664 291.04166 L 52.916664 291.04166 Q 52.916664 291.04166 52.916664 211.66666 Q 52.916664 132.29166 26.458332 105.83333 L 0.0 79.37499 L 0.0 79.37499 L 0.0 52.916664 L 0.0 0.0 Q 26.458332 -26.458332 264.5833 79.37499 Q 476.24997 238.12498 476.24997 238.12498 z M 317.49997 185.20833 Q 343.9583 185.20833 343.9583 211.66666 Q 343.9583 238.12498 317.49997 238.12498 Q 264.5833 211.66666 317.49997 185.20833 z" svg:height="5.5562496mm" draw:style-name="style-702" svg:viewBox="0.0 0.0 582.0833 555.625" svg:width="5.820833mm" svg:x="126.470825mm" svg:y="64.822914mm"/>
          <draw:path svg:d="M 370.41666 79.37499 L 370.41666 79.37499 L 370.41666 105.83333 L 370.41666 132.29166 L 396.87497 132.29166 L 396.87497 132.29166 L 396.87497 158.74998 L 423.3333 158.74998 L 423.3333 158.74998 L 423.3333 185.20833 L 423.3333 185.20833 L 423.3333 185.20833 L 449.79166 185.20833 L 449.79166 185.20833 L 449.79166 211.66666 L 476.24997 211.66666 L 476.24997 211.66666 L 476.24997 238.12498 L 476.24997 238.12498 L 476.24997 238.12498 L 502.7083 238.12498 L 502.7083 238.12498 L 502.7083 264.5833 L 529.1666 264.5833 L 529.1666 291.04166 L 529.1666 317.49997 L 582.0833 343.9583 Q 634.99994 343.9583 634.99994 343.9583 L 634.99994 370.41666 L 608.5416 370.41666 Q 582.0833 396.87497 608.5416 423.3333 Q 634.99994 476.24997 582.0833 449.79166 L 529.1666 423.3333 L 502.7083 449.79166 L 502.7083 449.79166 L 476.24997 449.79166 Q 476.24997 449.79166 370.41666 370.41666 Q 264.5833 291.04166 238.12498 396.87497 L 211.66666 502.7083 L 158.74998 502.7083 L 132.29166 502.7083 L 132.29166 476.24997 L 105.83333 449.79166 L 105.83333 423.3333 L 105.83333 396.87497 L 79.37499 396.87497 L 79.37499 396.87497 L 52.916664 370.41666 L 26.458332 343.9583 L 26.458332 343.9583 L 0.0 343.9583 L 0.0 317.49997 L 0.0 291.04166 L 0.0 291.04166 L 0.0 264.5833 L 26.458332 264.5833 L 26.458332 238.12498 L 52.916664 238.12498 L 79.37499 238.12498 L 79.37499 211.66666 L 105.83333 211.66666 L 105.83333 211.66666 L 105.83333 185.20833 L 105.83333 185.20833 L 105.83333 185.20833 L 79.37499 185.20833 L 79.37499 185.20833 L 79.37499 158.74998 L 79.37499 158.74998 L 79.37499 132.29166 L 79.37499 132.29166 L 105.83333 132.29166 Q 105.83333 132.29166 105.83333 105.83333 L 105.83333 105.83333 L 105.83333 105.83333 Q 105.83333 105.83333 132.29166 52.916664 L 158.74998 0.0 L 238.12498 0.0 Q 317.49997 0.0 317.49997 26.458332 Q 343.9583 79.37499 370.41666 79.37499 z" svg:height="5.027083mm" draw:style-name="style-703" svg:viewBox="0.0 0.0 634.99994 502.7083" svg:width="6.3499994mm" svg:x="89.42916mm" svg:y="150.54791mm"/>
          <draw:path svg:d="M 211.66666 0.0 L 238.12498 0.0 L 317.49997 0.0 L 370.41666 0.0 L 370.41666 26.458332 Q 370.41666 79.37499 449.79166 105.83333 Q 529.1666 132.29166 529.1666 132.29166 L 529.1666 132.29166 L 529.1666 132.29166 Q 502.7083 132.29166 396.87497 185.20833 L 291.04166 238.12498 L 264.5833 238.12498 Q 264.5833 238.12498 211.66666 264.5833 L 158.74998 264.5833 L 158.74998 264.5833 Q 158.74998 238.12498 132.29166 238.12498 L 105.83333 238.12498 L 105.83333 211.66666 Q 105.83333 185.20833 52.916664 185.20833 Q 26.458332 185.20833 26.458332 132.29166 L 0.0 79.37499 L 26.458332 79.37499 L 26.458332 79.37499 L 26.458332 52.916664 L 52.916664 52.916664 L 52.916664 52.916664 L 52.916664 26.458332 L 105.83333 26.458332 Q 158.74998 26.458332 158.74998 26.458332 Q 185.20833 26.458332 211.66666 0.0 z" svg:height="2.6458333mm" draw:style-name="style-704" svg:viewBox="0.0 0.0 529.1666 264.5833" svg:width="5.2916665mm" svg:x="154.51666mm" svg:y="73.28958mm"/>
          <draw:path svg:d="M 79.37499 0.0 L 79.37499 0.0 L 185.20833 26.458332 Q 317.49997 52.916664 370.41666 105.83333 Q 423.3333 185.20833 423.3333 264.5833 L 423.3333 317.49997 L 396.87497 370.41666 Q 370.41666 423.3333 370.41666 449.79166 L 370.41666 476.24997 L 343.9583 476.24997 Q 317.49997 476.24997 211.66666 423.3333 Q 105.83333 370.41666 52.916664 238.12498 L 0.0 79.37499 L 0.0 79.37499 Q 26.458332 52.916664 26.458332 52.916664 L 26.458332 52.916664 L 52.916664 52.916664 Q 52.916664 52.916664 52.916664 26.458332 L 52.916664 26.458332 L 52.916664 26.458332 Q 79.37499 0.0 79.37499 0.0 z" svg:height="4.7625mm" draw:style-name="style-705" svg:viewBox="0.0 0.0 423.3333 476.24997" svg:width="4.233333mm" svg:x="134.9375mm" svg:y="167.74582mm"/>
          <draw:path svg:d="M 291.04166 0.0 L 317.49997 0.0 L 343.9583 26.458332 Q 396.87497 52.916664 396.87497 79.37499 L 396.87497 132.29166 L 370.41666 132.29166 L 370.41666 132.29166 L 370.41666 158.74998 L 343.9583 158.74998 L 343.9583 238.12498 Q 343.9583 291.04166 423.3333 291.04166 Q 502.7083 291.04166 529.1666 343.9583 Q 555.625 396.87497 582.0833 396.87497 L 582.0833 423.3333 L 555.625 423.3333 Q 529.1666 396.87497 476.24997 423.3333 L 423.3333 449.79166 L 343.9583 502.7083 Q 291.04166 529.1666 291.04166 608.5416 L 291.04166 661.4583 L 291.04166 661.4583 Q 291.04166 687.9166 317.49997 714.37494 L 317.49997 714.37494 L 317.49997 714.37494 L 317.49997 740.8333 L 291.04166 740.8333 Q 264.5833 740.8333 264.5833 714.37494 Q 238.12498 687.9166 158.74998 608.5416 Q 52.916664 555.625 26.458332 449.79166 L 0.0 370.41666 L 0.0 317.49997 L 26.458332 264.5833 L 26.458332 264.5833 L 26.458332 238.12498 L 26.458332 238.12498 L 26.458332 238.12498 L 52.916664 264.5833 Q 79.37499 291.04166 105.83333 291.04166 Q 132.29166 291.04166 158.74998 291.04166 L 185.20833 291.04166 L 211.66666 317.49997 L 238.12498 317.49997 L 238.12498 291.04166 L 238.12498 264.5833 L 211.66666 238.12498 Q 185.20833 185.20833 185.20833 132.29166 Q 158.74998 79.37499 185.20833 79.37499 L 211.66666 79.37499 L 238.12498 79.37499 Q 238.12498 79.37499 238.12498 79.37499 L 238.12498 79.37499 L 238.12498 79.37499 Q 238.12498 52.916664 264.5833 26.458332 Q 264.5833 0.0 291.04166 0.0 z" svg:height="7.408333mm" draw:style-name="style-706" svg:viewBox="0.0 0.0 582.0833 740.8333" svg:width="5.820833mm" svg:x="153.19374mm" svg:y="188.11874mm"/>
          <draw:path svg:d="M 26.458332 0.0 L 52.916664 0.0 L 185.20833 26.458332 Q 317.49997 26.458332 449.79166 105.83333 Q 582.0833 185.20833 608.5416 185.20833 L 634.99994 185.20833 L 661.4583 211.66666 L 687.9166 211.66666 L 687.9166 211.66666 L 687.9166 238.12498 L 687.9166 238.12498 L 687.9166 238.12498 L 714.37494 291.04166 L 714.37494 370.41666 L 714.37494 370.41666 Q 687.9166 370.41666 687.9166 396.87497 Q 687.9166 423.3333 634.99994 396.87497 L 555.625 370.41666 L 555.625 343.9583 Q 529.1666 343.9583 529.1666 343.9583 L 529.1666 343.9583 L 529.1666 343.9583 Q 502.7083 343.9583 343.9583 238.12498 L 158.74998 132.29166 L 158.74998 132.29166 L 158.74998 132.29166 L 158.74998 105.83333 L 158.74998 105.83333 L 132.29166 105.83333 L 132.29166 105.83333 L 132.29166 105.83333 Q 132.29166 79.37499 52.916664 79.37499 Q 0.0 79.37499 0.0 26.458332 Q 0.0 0.0 26.458332 0.0 z" svg:height="3.9687498mm" draw:style-name="style-707" svg:viewBox="0.0 0.0 714.37494 396.87497" svg:width="7.1437497mm" svg:x="260.87915mm" svg:y="124.08958mm"/>
          <draw:path svg:d="M 52.916664 26.458332 L 105.83333 0.0 L 132.29166 26.458332 Q 158.74998 26.458332 132.29166 105.83333 Q 132.29166 185.20833 105.83333 158.74998 Q 52.916664 158.74998 52.916664 132.29166 Q 52.916664 105.83333 26.458332 105.83333 L 26.458332 105.83333 L 26.458332 79.37499 Q 0.0 52.916664 0.0 52.916664 Q 0.0 26.458332 52.916664 26.458332 z" svg:height="1.5874999mm" draw:style-name="style-708" svg:viewBox="0.0 0.0 132.29166 158.74998" svg:width="1.3229166mm" svg:x="71.96666mm" svg:y="100.806244mm"/>
          <draw:path svg:d="M 449.79166 0.0 L 449.79166 0.0 L 529.1666 0.0 Q 582.0833 26.458332 608.5416 26.458332 L 634.99994 26.458332 L 634.99994 26.458332 Q 634.99994 26.458332 634.99994 52.916664 L 661.4583 52.916664 L 634.99994 132.29166 Q 582.0833 185.20833 502.7083 185.20833 Q 423.3333 185.20833 370.41666 185.20833 Q 317.49997 158.74998 317.49997 185.20833 Q 317.49997 211.66666 264.5833 238.12498 Q 211.66666 291.04166 211.66666 317.49997 Q 211.66666 343.9583 185.20833 343.9583 Q 158.74998 317.49997 132.29166 317.49997 L 132.29166 343.9583 L 132.29166 343.9583 L 105.83333 343.9583 L 105.83333 317.49997 Q 105.83333 291.04166 52.916664 264.5833 L 0.0 238.12498 L 0.0 185.20833 L 0.0 158.74998 L 26.458332 158.74998 L 52.916664 132.29166 L 105.83333 132.29166 L 132.29166 132.29166 L 238.12498 79.37499 Q 343.9583 26.458332 370.41666 26.458332 L 423.3333 26.458332 L 423.3333 26.458332 Q 449.79166 26.458332 449.79166 0.0 z" svg:height="3.439583mm" draw:style-name="style-709" svg:viewBox="0.0 0.0 661.4583 343.9583" svg:width="6.614583mm" svg:x="15.345833mm" svg:y="53.181248mm"/>
          <draw:path svg:d="M 343.9583 105.83333 L 370.41666 105.83333 L 396.87497 105.83333 Q 423.3333 132.29166 423.3333 132.29166 L 449.79166 132.29166 L 449.79166 211.66666 L 449.79166 291.04166 L 449.79166 291.04166 Q 449.79166 291.04166 264.5833 238.12498 L 105.83333 185.20833 L 79.37499 158.74998 Q 52.916664 132.29166 26.458332 132.29166 L 0.0 105.83333 L 26.458332 26.458332 Q 52.916664 -26.458332 52.916664 0.0 Q 52.916664 26.458332 105.83333 26.458332 Q 185.20833 26.458332 211.66666 79.37499 Q 211.66666 132.29166 264.5833 105.83333 Q 317.49997 79.37499 343.9583 105.83333 z" svg:height="2.9104166mm" draw:style-name="style-710" svg:viewBox="0.0 0.0 449.79166 291.04166" svg:width="4.497916mm" svg:x="215.9mm" svg:y="87.04791mm"/>
          <draw:path svg:d="M 158.74998 0.0 L 185.20833 0.0 L 264.5833 0.0 Q 343.9583 0.0 370.41666 26.458332 L 370.41666 26.458332 L 370.41666 26.458332 Q 396.87497 52.916664 370.41666 52.916664 Q 343.9583 52.916664 317.49997 105.83333 Q 291.04166 158.74998 264.5833 158.74998 L 264.5833 158.74998 L 238.12498 158.74998 Q 211.66666 158.74998 211.66666 185.20833 Q 211.66666 211.66666 105.83333 264.5833 L 26.458332 291.04166 L 0.0 291.04166 Q 0.0 264.5833 0.0 238.12498 L 0.0 211.66666 L 0.0 211.66666 L 0.0 211.66666 L 26.458332 185.20833 L 52.916664 158.74998 L 52.916664 158.74998 L 52.916664 158.74998 L 79.37499 158.74998 Q 79.37499 158.74998 105.83333 132.29166 Q 158.74998 105.83333 158.74998 79.37499 Q 158.74998 52.916664 132.29166 26.458332 Q 105.83333 0.0 158.74998 0.0 z" svg:height="2.9104166mm" draw:style-name="style-711" svg:viewBox="0.0 0.0 370.41666 291.04166" svg:width="3.7041664mm" svg:x="125.41249mm" svg:y="151.34166mm"/>
          <draw:path svg:d="M 264.5833 79.37499 L 291.04166 79.37499 L 291.04166 105.83333 L 291.04166 132.29166 L 423.3333 211.66666 Q 529.1666 291.04166 582.0833 343.9583 Q 608.5416 396.87497 634.99994 396.87497 Q 661.4583 396.87497 661.4583 423.3333 L 661.4583 423.3333 L 714.37494 476.24997 Q 767.2916 502.7083 767.2916 529.1666 L 767.2916 529.1666 L 767.2916 529.1666 Q 740.8333 529.1666 740.8333 555.625 L 740.8333 555.625 L 740.8333 555.625 Q 740.8333 555.625 740.8333 582.0833 L 714.37494 582.0833 L 714.37494 582.0833 Q 687.9166 582.0833 687.9166 555.625 L 661.4583 502.7083 L 661.4583 502.7083 L 634.99994 502.7083 L 634.99994 502.7083 L 634.99994 502.7083 L 634.99994 476.24997 L 634.99994 476.24997 L 608.5416 476.24997 L 608.5416 449.79166 L 582.0833 449.79166 Q 555.625 449.79166 476.24997 396.87497 Q 423.3333 343.9583 264.5833 238.12498 L 105.83333 79.37499 L 105.83333 79.37499 L 105.83333 79.37499 L 79.37499 79.37499 L 79.37499 79.37499 L 79.37499 105.83333 L 52.916664 105.83333 L 52.916664 105.83333 L 52.916664 132.29166 L 26.458332 132.29166 L 0.0 132.29166 L 26.458332 26.458332 Q 52.916664 -79.37499 158.74998 0.0 Q 264.5833 79.37499 264.5833 79.37499 z" svg:height="5.820833mm" draw:style-name="style-712" svg:viewBox="0.0 0.0 767.2916 582.0833" svg:width="7.6729164mm" svg:x="91.54583mm" svg:y="154.25208mm"/>
          <draw:path svg:d="M 52.916664 52.916664 L 52.916664 0.0 L 52.916664 0.0 L 79.37499 0.0 L 158.74998 0.0 Q 211.66666 26.458332 211.66666 52.916664 Q 211.66666 79.37499 264.5833 79.37499 L 343.9583 105.83333 L 370.41666 105.83333 L 370.41666 105.83333 L 370.41666 105.83333 L 370.41666 105.83333 L 370.41666 132.29166 L 370.41666 132.29166 L 396.87497 132.29166 L 396.87497 158.74998 L 396.87497 158.74998 L 423.3333 158.74998 L 423.3333 158.74998 L 423.3333 158.74998 L 423.3333 185.20833 L 423.3333 185.20833 L 449.79166 185.20833 L 449.79166 211.66666 L 476.24997 211.66666 L 476.24997 211.66666 L 476.24997 238.12498 Q 476.24997 264.5833 449.79166 291.04166 Q 423.3333 317.49997 238.12498 343.9583 L 52.916664 396.87497 L 52.916664 396.87497 Q 52.916664 370.41666 105.83333 370.41666 Q 132.29166 317.49997 79.37499 291.04166 Q 52.916664 238.12498 52.916664 185.20833 Q 52.916664 132.29166 26.458332 132.29166 Q 0.0 132.29166 0.0 105.83333 Q 0.0 79.37499 26.458332 79.37499 Q 52.916664 79.37499 52.916664 52.916664 z" svg:height="3.9687498mm" draw:style-name="style-713" svg:viewBox="0.0 0.0 476.24997 396.87497" svg:width="4.7625mm" svg:x="45.50833mm" svg:y="26.9875mm"/>
          <draw:path svg:d="M 132.29166 26.458332 L 132.29166 0.0 L 158.74998 26.458332 Q 185.20833 26.458332 238.12498 52.916664 Q 291.04166 79.37499 317.49997 79.37499 L 317.49997 52.916664 L 343.9583 52.916664 Q 370.41666 52.916664 396.87497 105.83333 Q 423.3333 132.29166 502.7083 158.74998 Q 582.0833 185.20833 608.5416 238.12498 Q 661.4583 291.04166 714.37494 317.49997 Q 767.2916 343.9583 793.74994 343.9583 L 793.74994 370.41666 L 820.2083 396.87497 Q 820.2083 449.79166 793.74994 449.79166 Q 767.2916 449.79166 767.2916 502.7083 Q 767.2916 555.625 740.8333 555.625 L 740.8333 555.625 L 740.8333 582.0833 L 740.8333 582.0833 L 714.37494 582.0833 Q 714.37494 555.625 661.4583 555.625 Q 582.0833 529.1666 582.0833 502.7083 Q 582.0833 476.24997 502.7083 476.24997 Q 449.79166 476.24997 449.79166 529.1666 L 449.79166 582.0833 L 449.79166 608.5416 L 449.79166 608.5416 L 449.79166 608.5416 L 423.3333 608.5416 L 423.3333 608.5416 L 396.87497 582.0833 L 396.87497 582.0833 L 396.87497 555.625 L 396.87497 555.625 L 396.87497 555.625 L 370.41666 555.625 L 370.41666 555.625 L 370.41666 555.625 L 370.41666 555.625 L 396.87497 529.1666 L 423.3333 529.1666 L 423.3333 502.7083 L 396.87497 476.24997 L 396.87497 476.24997 L 396.87497 449.79166 L 396.87497 449.79166 L 396.87497 449.79166 L 396.87497 449.79166 L 396.87497 423.3333 L 396.87497 396.87497 L 396.87497 343.9583 L 370.41666 343.9583 L 343.9583 343.9583 L 291.04166 343.9583 Q 264.5833 343.9583 185.20833 317.49997 L 132.29166 291.04166 L 185.20833 291.04166 Q 211.66666 291.04166 158.74998 211.66666 L 79.37499 158.74998 L 79.37499 158.74998 L 79.37499 132.29166 L 79.37499 132.29166 L 79.37499 132.29166 L 52.916664 132.29166 L 52.916664 132.29166 L 26.458332 105.83333 L 0.0 105.83333 L 0.0 79.37499 L 0.0 52.916664 L 52.916664 52.916664 Q 132.29166 52.916664 132.29166 26.458332 Q 132.29166 26.458332 132.29166 26.458332 z" svg:height="6.0854163mm" draw:style-name="style-714" svg:viewBox="0.0 0.0 820.2083 608.5416" svg:width="8.202083mm" svg:x="170.12708mm" svg:y="55.82708mm"/>
          <draw:path svg:d="M 132.29166 0.0 L 158.74998 0.0 L 185.20833 0.0 Q 238.12498 0.0 238.12498 52.916664 Q 238.12498 132.29166 238.12498 132.29166 L 238.12498 132.29166 L 185.20833 132.29166 Q 158.74998 132.29166 79.37499 158.74998 L 26.458332 185.20833 L 26.458332 185.20833 L 26.458332 158.74998 L 0.0 158.74998 L 0.0 158.74998 L 0.0 105.83333 Q 0.0 52.916664 79.37499 26.458332 Q 132.29166 26.458332 132.29166 0.0 z" svg:height="1.8520832mm" draw:style-name="style-715" svg:viewBox="0.0 0.0 238.12498 185.20833" svg:width="2.38125mm" svg:x="94.456245mm" svg:y="67.46875mm"/>
          <draw:path svg:d="M 26.458332 26.458332 L 79.37499 0.0 L 105.83333 0.0 L 132.29166 0.0 L 185.20833 52.916664 Q 211.66666 79.37499 264.5833 105.83333 Q 317.49997 105.83333 317.49997 132.29166 L 317.49997 158.74998 L 317.49997 158.74998 Q 317.49997 185.20833 343.9583 185.20833 L 343.9583 185.20833 L 343.9583 185.20833 Q 343.9583 211.66666 370.41666 238.12498 L 370.41666 264.5833 L 291.04166 264.5833 Q 238.12498 291.04166 132.29166 291.04166 L 52.916664 291.04166 L 26.458332 291.04166 Q 26.458332 291.04166 26.458332 264.5833 L 0.0 238.12498 L 0.0 238.12498 Q 0.0 238.12498 79.37499 185.20833 Q 158.74998 158.74998 158.74998 132.29166 Q 158.74998 105.83333 79.37499 105.83333 Q 26.458332 79.37499 26.458332 52.916664 Q 0.0 26.458332 26.458332 26.458332 z" svg:height="2.9104166mm" draw:style-name="style-716" svg:viewBox="0.0 0.0 370.41666 291.04166" svg:width="3.7041664mm" svg:x="203.99374mm" svg:y="94.456245mm"/>
          <draw:path svg:d="M 238.12498 0.0 L 238.12498 0.0 L 264.5833 0.0 L 291.04166 0.0 L 370.41666 26.458332 Q 476.24997 52.916664 502.7083 79.37499 Q 555.625 105.83333 582.0833 105.83333 L 582.0833 105.83333 L 634.99994 132.29166 Q 714.37494 158.74998 714.37494 132.29166 Q 714.37494 105.83333 767.2916 132.29166 Q 820.2083 158.74998 793.74994 185.20833 Q 793.74994 211.66666 793.74994 238.12498 Q 820.2083 264.5833 846.6666 264.5833 L 846.6666 264.5833 L 846.6666 264.5833 Q 846.6666 264.5833 846.6666 291.04166 L 873.12494 291.04166 L 952.49994 317.49997 Q 1005.4166 370.41666 1084.7916 370.41666 Q 1164.1666 370.41666 1190.6249 423.3333 Q 1217.0833 476.24997 1349.3749 555.625 Q 1481.6666 634.99994 1508.1249 634.99994 L 1534.5833 634.99994 L 1534.5833 634.99994 Q 1534.5833 634.99994 1534.5833 661.4583 L 1561.0416 661.4583 L 1640.4166 740.8333 Q 1746.2499 846.6666 1746.2499 846.6666 L 1772.7083 846.6666 L 1799.1666 846.6666 Q 1852.0833 873.12494 1852.0833 873.12494 L 1852.0833 899.5833 L 1904.9999 926.0416 Q 1984.3749 952.49994 2010.8333 978.95825 L 2037.2915 978.95825 L 2037.2915 978.95825 Q 2037.2915 1005.4166 2063.75 1005.4166 L 2063.75 1005.4166 L 2143.125 1058.3333 Q 2222.5 1084.7916 2222.5 1084.7916 L 2222.5 1111.25 L 2328.3333 1164.1666 Q 2434.1665 1217.0833 2487.0833 1243.5416 Q 2539.9998 1243.5416 2698.7498 1349.3749 Q 2831.0415 1481.6666 3174.9998 1693.3333 Q 3545.4165 1904.9999 3571.8748 1904.9999 L 3598.3333 1904.9999 L 3598.3333 1904.9999 Q 3598.3333 1904.9999 3598.3333 1931.4583 L 3624.7915 1931.4583 L 3624.7915 1931.4583 Q 3624.7915 1957.9165 3651.2498 1957.9165 L 3651.2498 1957.9165 L 3704.1665 1984.3749 Q 3730.6248 2010.8333 3757.0833 2010.8333 L 3809.9998 2010.8333 L 3809.9998 2010.8333 Q 3809.9998 2010.8333 3809.9998 2037.2915 L 3836.4583 2037.2915 L 3836.4583 2063.75 L 3836.4583 2063.75 L 3836.4583 2063.75 Q 3836.4583 2063.75 3862.9165 2090.2083 L 3862.9165 2090.2083 L 3915.833 2116.6665 Q 3942.2915 2116.6665 3968.7498 2143.125 L 3968.7498 2143.125 L 3968.7498 2143.125 Q 3968.7498 2169.5833 3968.7498 2169.5833 L 3995.208 2169.5833 L 3995.208 2169.5833 Q 3995.208 2169.5833 4021.6665 2196.0415 L 4021.6665 2196.0415 L 4603.75 2513.5415 Q 5159.3745 2857.4998 5503.333 3042.7083 Q 5873.7495 3227.9165 5873.7495 3227.9165 L 5873.7495 3227.9165 L 5873.7495 3254.3748 L 5873.7495 3254.3748 L 5900.208 3254.3748 L 5900.208 3280.8333 L 5926.6665 3280.8333 L 5953.1245 3280.8333 L 5953.1245 3307.2915 L 5979.583 3307.2915 L 5979.583 3386.6665 L 5979.583 3439.5833 L 5953.1245 3439.5833 L 5953.1245 3439.5833 L 5953.1245 3413.1248 L 5926.6665 3386.6665 L 5926.6665 3360.2083 L 5926.6665 3333.7498 L 5873.7495 3333.7498 Q 5820.833 3333.7498 5714.9995 3386.6665 L 5609.1665 3439.5833 L 5609.1665 3466.0415 L 5609.1665 3466.0415 L 5582.708 3466.0415 L 5582.708 3492.4998 L 5556.2495 3492.4998 L 5529.7915 3492.4998 L 5529.7915 3518.9583 L 5503.333 3518.9583 L 5503.333 3545.4165 L 5503.333 3545.4165 L 5503.333 3545.4165 Q 5503.333 3545.4165 5476.8745 3545.4165 Q 5476.8745 3545.4165 5371.0415 3518.9583 Q 5291.6665 3466.0415 5079.9995 3360.2083 Q 4868.333 3254.3748 4868.333 3227.9165 Q 4868.333 3201.4583 4788.958 3174.9998 L 4709.583 3148.5415 L 4709.583 3122.0833 L 4709.583 3122.0833 L 4683.1245 3122.0833 L 4683.1245 3122.0833 L 4683.1245 3095.6248 L 4656.6665 3095.6248 L 4656.6665 3095.6248 L 4656.6665 3069.1665 L 4630.208 3069.1665 Q 4603.75 3069.1665 4392.083 2936.8748 Q 4206.875 2804.5833 3915.833 2645.8333 Q 3624.7915 2487.0833 3439.5833 2381.2498 Q 3254.3748 2275.4165 3227.9165 2248.9583 Q 3227.9165 2222.5 3174.9998 2196.0415 L 3095.6248 2169.5833 L 3069.1665 2169.5833 Q 3069.1665 2169.5833 2963.3333 2116.6665 L 2883.9583 2063.75 L 2883.9583 2063.75 Q 2857.4998 2037.2915 2804.5833 2010.8333 Q 2725.2083 1957.9165 2698.7498 1931.4583 Q 2698.7498 1904.9999 2328.3333 1693.3333 L 1957.9165 1481.6666 L 1957.9165 1481.6666 Q 1957.9165 1455.2083 1931.4583 1455.2083 L 1931.4583 1455.2083 L 1904.9999 1455.2083 Q 1904.9999 1428.7499 1561.0416 1217.0833 Q 1217.0833 1005.4166 846.6666 793.74994 Q 476.24997 555.625 343.9583 476.24997 Q 211.66666 423.3333 211.66666 396.87497 Q 211.66666 370.41666 158.74998 343.9583 L 79.37499 317.49997 L 79.37499 317.49997 L 52.916664 291.04166 L 52.916664 291.04166 L 52.916664 291.04166 L 52.916664 291.04166 L 26.458332 264.5833 L 26.458332 264.5833 L 0.0 264.5833 L 0.0 264.5833 L 0.0 264.5833 L 0.0 238.12498 L 0.0 238.12498 L 0.0 211.66666 L 0.0 158.74998 L 0.0 158.74998 L 0.0 158.74998 L 0.0 132.29166 L 0.0 132.29166 L 26.458332 132.29166 L 26.458332 105.83333 L 26.458332 105.83333 Q 52.916664 105.83333 79.37499 52.916664 L 132.29166 26.458332 L 185.20833 0.0 Q 211.66666 0.0 238.12498 0.0 z" svg:height="35.454166mm" draw:style-name="style-717" svg:viewBox="0.0 0.0 5979.583 3545.4165" svg:width="59.79583mm" svg:x="35.98333mm" svg:y="93.6625mm"/>
          <draw:path svg:d="M 608.5416 26.458332 L 608.5416 0.0 L 608.5416 0.0 L 608.5416 0.0 L 634.99994 26.458332 L 661.4583 52.916664 L 661.4583 79.37499 L 661.4583 79.37499 L 634.99994 79.37499 L 634.99994 79.37499 L 661.4583 132.29166 Q 714.37494 158.74998 714.37494 185.20833 L 714.37494 211.66666 L 687.9166 211.66666 Q 661.4583 238.12498 502.7083 291.04166 Q 370.41666 343.9583 343.9583 423.3333 Q 291.04166 502.7083 264.5833 529.1666 L 238.12498 555.625 L 211.66666 555.625 L 185.20833 555.625 L 238.12498 582.0833 L 264.5833 582.0833 L 264.5833 582.0833 Q 264.5833 608.5416 211.66666 582.0833 L 132.29166 582.0833 L 132.29166 582.0833 Q 132.29166 608.5416 79.37499 608.5416 L 26.458332 634.99994 L 26.458332 634.99994 Q 26.458332 634.99994 26.458332 608.5416 Q 26.458332 582.0833 79.37499 529.1666 Q 132.29166 476.24997 79.37499 449.79166 L 26.458332 449.79166 L 26.458332 449.79166 Q 0.0 449.79166 0.0 423.3333 L 0.0 423.3333 L 26.458332 423.3333 L 52.916664 396.87497 L 132.29166 370.41666 Q 185.20833 343.9583 185.20833 317.49997 L 185.20833 317.49997 L 343.9583 264.5833 Q 476.24997 185.20833 529.1666 132.29166 Q 608.5416 79.37499 608.5416 26.458332 z" svg:height="6.3499994mm" draw:style-name="style-718" svg:viewBox="0.0 0.0 714.37494 634.99994" svg:width="7.1437497mm" svg:x="53.181248mm" svg:y="56.356247mm"/>
          <draw:path svg:d="M 158.74998 52.916664 L 158.74998 0.0 L 291.04166 317.49997 Q 396.87497 634.99994 423.3333 687.9166 Q 423.3333 740.8333 449.79166 740.8333 Q 476.24997 740.8333 476.24997 793.74994 L 476.24997 846.6666 L 449.79166 846.6666 Q 449.79166 820.2083 449.79166 820.2083 L 423.3333 793.74994 L 396.87497 793.74994 Q 396.87497 767.2916 343.9583 820.2083 L 317.49997 846.6666 L 317.49997 820.2083 Q 291.04166 820.2083 264.5833 687.9166 Q 211.66666 555.625 185.20833 555.625 Q 158.74998 555.625 105.83333 343.9583 L 52.916664 132.29166 L 26.458332 132.29166 L 0.0 132.29166 L 0.0 105.83333 L 0.0 105.83333 L 79.37499 105.83333 L 158.74998 105.83333 L 158.74998 52.916664 z" svg:height="8.466666mm" draw:style-name="style-719" svg:viewBox="0.0 0.0 476.24997 846.6666" svg:width="4.7625mm" svg:x="281.25208mm" svg:y="164.30624mm"/>
          <draw:path svg:d="M 185.20833 26.458332 L 185.20833 26.458332 L 158.74998 26.458332 Q 158.74998 26.458332 132.29166 79.37499 L 105.83333 132.29166 L 52.916664 132.29166 L 26.458332 132.29166 L 26.458332 132.29166 L 26.458332 105.83333 L 26.458332 79.37499 Q 0.0 52.916664 0.0 26.458332 L 0.0 0.0 L 79.37499 0.0 Q 158.74998 0.0 185.20833 26.458332 z" svg:height="1.3229166mm" draw:style-name="style-720" svg:viewBox="0.0 0.0 185.20833 132.29166" svg:width="1.8520832mm" svg:x="271.4625mm" svg:y="142.61041mm"/>
          <draw:path svg:d="M 238.12498 0.0 L 343.9583 0.0 L 343.9583 79.37499 Q 343.9583 158.74998 317.49997 185.20833 L 317.49997 211.66666 L 343.9583 211.66666 L 370.41666 238.12498 L 370.41666 238.12498 Q 396.87497 238.12498 396.87497 238.12498 L 396.87497 264.5833 L 396.87497 291.04166 L 396.87497 291.04166 L 396.87497 291.04166 Q 370.41666 291.04166 343.9583 264.5833 Q 291.04166 238.12498 238.12498 211.66666 Q 158.74998 185.20833 158.74998 211.66666 Q 158.74998 238.12498 79.37499 291.04166 L 26.458332 317.49997 L 26.458332 317.49997 L 0.0 317.49997 L 0.0 291.04166 Q 0.0 264.5833 52.916664 238.12498 Q 132.29166 185.20833 105.83333 158.74998 Q 79.37499 132.29166 52.916664 132.29166 L 26.458332 105.83333 L 26.458332 105.83333 L 26.458332 105.83333 L 52.916664 105.83333 L 52.916664 79.37499 L 52.916664 79.37499 L 79.37499 79.37499 L 79.37499 79.37499 L 79.37499 79.37499 L 79.37499 105.83333 L 79.37499 105.83333 L 105.83333 105.83333 L 105.83333 79.37499 L 132.29166 52.916664 Q 158.74998 26.458332 238.12498 0.0 z" svg:height="3.1749997mm" draw:style-name="style-721" svg:viewBox="0.0 0.0 396.87497 317.49997" svg:width="3.9687498mm" svg:x="142.61041mm" svg:y="93.92708mm"/>
          <draw:path svg:d="M 714.37494 211.66666 L 714.37494 264.5833 L 687.9166 264.5833 L 687.9166 264.5833 L 555.625 343.9583 Q 423.3333 449.79166 343.9583 476.24997 Q 264.5833 502.7083 264.5833 502.7083 L 264.5833 502.7083 L 264.5833 529.1666 L 264.5833 529.1666 L 238.12498 555.625 L 238.12498 555.625 L 211.66666 555.625 L 158.74998 555.625 L 158.74998 555.625 L 158.74998 529.1666 L 158.74998 502.7083 L 158.74998 476.24997 L 132.29166 423.3333 L 132.29166 370.41666 L 79.37499 370.41666 L 26.458332 370.41666 L 26.458332 343.9583 L 0.0 317.49997 L 0.0 291.04166 L 0.0 238.12498 L 26.458332 238.12498 L 26.458332 238.12498 L 52.916664 211.66666 Q 79.37499 185.20833 158.74998 158.74998 L 211.66666 105.83333 L 211.66666 105.83333 Q 238.12498 79.37499 264.5833 79.37499 L 291.04166 52.916664 L 370.41666 0.0 Q 476.24997 -26.458332 582.0833 0.0 Q 687.9166 52.916664 687.9166 105.83333 Q 687.9166 158.74998 714.37494 211.66666 z" svg:height="5.5562496mm" draw:style-name="style-722" svg:viewBox="0.0 0.0 714.37494 555.625" svg:width="7.1437497mm" svg:x="56.62083mm" svg:y="126.206245mm"/>
          <draw:path svg:d="M 396.87497 52.916664 L 423.3333 52.916664 L 423.3333 52.916664 L 423.3333 52.916664 L 423.3333 79.37499 L 449.79166 79.37499 L 449.79166 105.83333 L 449.79166 132.29166 L 449.79166 158.74998 Q 449.79166 211.66666 370.41666 264.5833 Q 317.49997 317.49997 185.20833 396.87497 L 26.458332 449.79166 L 26.458332 423.3333 Q 26.458332 423.3333 0.0 423.3333 L 0.0 396.87497 L 26.458332 396.87497 L 26.458332 396.87497 L 52.916664 370.41666 Q 79.37499 370.41666 79.37499 370.41666 L 79.37499 370.41666 L 105.83333 343.9583 Q 132.29166 317.49997 185.20833 291.04166 Q 238.12498 238.12498 238.12498 158.74998 Q 238.12498 52.916664 211.66666 52.916664 L 185.20833 52.916664 L 185.20833 0.0 Q 158.74998 -52.916664 238.12498 0.0 Q 317.49997 0.0 343.9583 26.458332 Q 370.41666 52.916664 396.87497 52.916664 z" svg:height="4.497916mm" draw:style-name="style-723" svg:viewBox="0.0 0.0 449.79166 449.79166" svg:width="4.497916mm" svg:x="54.768745mm" svg:y="55.03333mm"/>
          <draw:path svg:d="M 317.49997 185.20833 L 317.49997 211.66666 L 291.04166 211.66666 Q 291.04166 211.66666 291.04166 238.12498 L 291.04166 238.12498 L 291.04166 238.12498 Q 264.5833 264.5833 238.12498 291.04166 L 185.20833 317.49997 L 185.20833 317.49997 Q 158.74998 317.49997 132.29166 343.9583 L 79.37499 370.41666 L 79.37499 370.41666 Q 79.37499 370.41666 79.37499 343.9583 L 79.37499 317.49997 L 79.37499 291.04166 Q 79.37499 264.5833 26.458332 264.5833 L 0.0 264.5833 L 26.458332 238.12498 Q 52.916664 211.66666 52.916664 185.20833 L 79.37499 185.20833 L 79.37499 185.20833 L 79.37499 158.74998 L 79.37499 158.74998 Q 79.37499 158.74998 105.83333 132.29166 Q 105.83333 105.83333 79.37499 105.83333 L 26.458332 79.37499 L 52.916664 52.916664 Q 79.37499 26.458332 52.916664 0.0 Q 26.458332 0.0 79.37499 0.0 Q 132.29166 0.0 185.20833 52.916664 Q 211.66666 132.29166 264.5833 158.74998 Q 317.49997 158.74998 317.49997 185.20833 z" svg:height="3.7041664mm" draw:style-name="style-724" svg:viewBox="0.0 0.0 317.49997 370.41666" svg:width="3.1749997mm" svg:x="254.26457mm" svg:y="107.42083mm"/>
          <draw:path svg:d="M 264.5833 105.83333 L 264.5833 105.83333 L 291.04166 211.66666 Q 317.49997 317.49997 317.49997 317.49997 L 317.49997 343.9583 L 264.5833 343.9583 L 238.12498 343.9583 L 238.12498 343.9583 Q 238.12498 317.49997 211.66666 291.04166 Q 158.74998 238.12498 132.29166 238.12498 Q 105.83333 264.5833 52.916664 238.12498 Q 0.0 211.66666 0.0 158.74998 L 0.0 105.83333 L 0.0 52.916664 L 0.0 26.458332 L 0.0 0.0 Q 26.458332 0.0 132.29166 52.916664 Q 238.12498 105.83333 264.5833 105.83333 z" svg:height="3.439583mm" draw:style-name="style-725" svg:viewBox="0.0 0.0 317.49997 343.9583" svg:width="3.1749997mm" svg:x="262.46664mm" svg:y="153.45833mm"/>
          <draw:path svg:d="M 291.04166 0.0 L 291.04166 0.0 L 291.04166 0.0 L 317.49997 0.0 L 396.87497 26.458332 Q 476.24997 52.916664 502.7083 105.83333 Q 502.7083 158.74998 529.1666 158.74998 L 529.1666 185.20833 L 502.7083 185.20833 Q 502.7083 211.66666 476.24997 211.66666 L 449.79166 238.12498 L 449.79166 238.12498 Q 423.3333 264.5833 343.9583 264.5833 L 291.04166 317.49997 L 238.12498 317.49997 Q 211.66666 317.49997 132.29166 264.5833 L 52.916664 211.66666 L 52.916664 211.66666 Q 26.458332 211.66666 26.458332 211.66666 L 26.458332 211.66666 L 0.0 185.20833 Q -26.458332 158.74998 26.458332 158.74998 Q 79.37499 132.29166 79.37499 105.83333 L 79.37499 79.37499 L 185.20833 26.458332 Q 264.5833 0.0 291.04166 0.0 z" svg:height="3.1749997mm" draw:style-name="style-726" svg:viewBox="0.0 0.0 529.1666 317.49997" svg:width="5.2916665mm" svg:x="270.13956mm" svg:y="97.36666mm"/>
          <draw:path svg:d="M 211.66666 0.0 L 211.66666 0.0 L 238.12498 0.0 Q 264.5833 0.0 264.5833 52.916664 L 264.5833 79.37499 L 291.04166 79.37499 L 317.49997 105.83333 L 317.49997 105.83333 L 317.49997 105.83333 L 317.49997 132.29166 L 317.49997 158.74998 L 317.49997 158.74998 L 317.49997 158.74998 L 317.49997 132.29166 L 317.49997 132.29166 L 343.9583 132.29166 L 343.9583 105.83333 L 343.9583 105.83333 Q 370.41666 105.83333 370.41666 105.83333 L 370.41666 79.37499 L 423.3333 105.83333 Q 449.79166 158.74998 502.7083 158.74998 L 555.625 158.74998 L 608.5416 158.74998 Q 634.99994 185.20833 661.4583 211.66666 Q 687.9166 211.66666 740.8333 238.12498 Q 793.74994 264.5833 793.74994 291.04166 Q 793.74994 317.49997 846.6666 370.41666 Q 899.5833 396.87497 926.0416 423.3333 L 926.0416 449.79166 L 952.49994 449.79166 L 1005.4166 476.24997 L 1005.4166 476.24997 L 1005.4166 476.24997 L 1031.875 476.24997 L 1031.875 476.24997 L 1058.3333 502.7083 L 1084.7916 529.1666 L 1084.7916 529.1666 L 1111.25 529.1666 L 1111.25 529.1666 L 1111.25 529.1666 L 1111.25 555.625 L 1137.7083 555.625 L 1137.7083 555.625 L 1164.1666 555.625 L 1164.1666 555.625 L 1164.1666 582.0833 L 1190.6249 582.0833 L 1217.0833 582.0833 L 1217.0833 608.5416 L 1217.0833 608.5416 L 1243.5416 608.5416 L 1243.5416 634.99994 L 1243.5416 634.99994 L 1269.9999 634.99994 L 1269.9999 661.4583 L 1269.9999 687.9166 L 1296.4583 687.9166 L 1296.4583 687.9166 L 1269.9999 714.37494 L 1243.5416 714.37494 L 1217.0833 714.37494 L 1164.1666 714.37494 L 1164.1666 714.37494 L 1137.7083 740.8333 L 1111.25 740.8333 L 1084.7916 740.8333 L 1084.7916 714.37494 Q 1058.3333 714.37494 1005.4166 687.9166 Q 926.0416 687.9166 926.0416 661.4583 Q 926.0416 634.99994 899.5833 634.99994 Q 873.12494 634.99994 899.5833 687.9166 Q 899.5833 740.8333 873.12494 740.8333 L 846.6666 740.8333 L 846.6666 740.8333 Q 846.6666 740.8333 687.9166 740.8333 L 555.625 740.8333 L 555.625 714.37494 Q 529.1666 687.9166 529.1666 687.9166 L 529.1666 687.9166 L 529.1666 687.9166 Q 529.1666 661.4583 476.24997 634.99994 Q 423.3333 582.0833 370.41666 582.0833 Q 317.49997 582.0833 291.04166 582.0833 L 264.5833 582.0833 L 264.5833 582.0833 Q 238.12498 582.0833 238.12498 555.625 L 238.12498 555.625 L 211.66666 555.625 Q 211.66666 529.1666 211.66666 529.1666 L 211.66666 529.1666 L 211.66666 529.1666 Q 185.20833 529.1666 185.20833 502.7083 L 185.20833 502.7083 L 185.20833 476.24997 L 185.20833 476.24997 L 185.20833 476.24997 Q 211.66666 476.24997 158.74998 396.87497 L 105.83333 317.49997 L 105.83333 317.49997 Q 105.83333 317.49997 79.37499 264.5833 L 52.916664 211.66666 L 52.916664 211.66666 L 52.916664 211.66666 L 26.458332 211.66666 L 26.458332 211.66666 L 26.458332 185.20833 L 0.0 185.20833 L 0.0 185.20833 L 0.0 158.74998 L 52.916664 158.74998 Q 105.83333 132.29166 158.74998 79.37499 Q 185.20833 0.0 211.66666 0.0 z M 238.12498 502.7083 Q 238.12498 476.24997 264.5833 476.24997 Q 291.04166 476.24997 291.04166 502.7083 L 291.04166 529.1666 L 264.5833 529.1666 Q 238.12498 529.1666 238.12498 502.7083 z M 846.6666 582.0833 Q 846.6666 582.0833 846.6666 555.625 Q 846.6666 555.625 846.6666 582.0833 Q 846.6666 582.0833 846.6666 582.0833 z" svg:height="7.408333mm" draw:style-name="style-727" svg:viewBox="0.0 0.0 1296.4583 740.8333" svg:width="12.964582mm" svg:x="184.15mm" svg:y="148.69583mm"/>
          <draw:path svg:d="M 211.66666 0.0 L 211.66666 0.0 L 317.49997 52.916664 Q 423.3333 105.83333 449.79166 132.29166 L 449.79166 158.74998 L 449.79166 185.20833 Q 423.3333 211.66666 370.41666 211.66666 Q 317.49997 238.12498 317.49997 264.5833 Q 317.49997 291.04166 211.66666 264.5833 Q 132.29166 211.66666 105.83333 185.20833 Q 105.83333 158.74998 52.916664 158.74998 Q 0.0 158.74998 0.0 105.83333 L 0.0 79.37499 L 0.0 52.916664 Q 0.0 26.458332 26.458332 26.458332 L 52.916664 26.458332 L 52.916664 52.916664 L 52.916664 79.37499 L 26.458332 79.37499 L 26.458332 105.83333 L 26.458332 105.83333 L 52.916664 105.83333 L 52.916664 105.83333 Q 52.916664 132.29166 79.37499 79.37499 Q 105.83333 0.0 158.74998 0.0 Q 211.66666 -26.458332 211.66666 0.0 z" svg:height="2.6458333mm" draw:style-name="style-728" svg:viewBox="0.0 0.0 449.79166 264.5833" svg:width="4.497916mm" svg:x="139.7mm" svg:y="56.62083mm"/>
          <draw:path svg:d="M 0.0 52.916664 L 0.0 0.0 L 26.458332 0.0 Q 52.916664 0.0 52.916664 26.458332 L 79.37499 26.458332 L 79.37499 26.458332 Q 79.37499 52.916664 105.83333 52.916664 L 105.83333 52.916664 L 105.83333 52.916664 Q 105.83333 52.916664 105.83333 79.37499 L 132.29166 79.37499 L 132.29166 79.37499 Q 132.29166 105.83333 158.74998 105.83333 L 158.74998 105.83333 L 158.74998 105.83333 Q 158.74998 105.83333 132.29166 158.74998 Q 105.83333 185.20833 52.916664 158.74998 Q -26.458332 132.29166 0.0 52.916664 z" svg:height="1.5874999mm" draw:style-name="style-729" svg:viewBox="0.0 0.0 158.74998 158.74998" svg:width="1.5874999mm" svg:x="83.60833mm" svg:y="139.17082mm"/>
          <draw:path svg:d="M 291.04166 52.916664 L 291.04166 52.916664 L 291.04166 79.37499 L 291.04166 105.83333 L 264.5833 158.74998 Q 238.12498 211.66666 211.66666 291.04166 L 211.66666 343.9583 L 185.20833 343.9583 Q 132.29166 343.9583 79.37499 343.9583 L 26.458332 343.9583 L 26.458332 343.9583 Q 26.458332 317.49997 0.0 291.04166 Q -26.458332 264.5833 52.916664 185.20833 L 105.83333 79.37499 L 132.29166 79.37499 Q 185.20833 79.37499 211.66666 79.37499 Q 238.12498 52.916664 211.66666 26.458332 Q 211.66666 0.0 238.12498 0.0 Q 264.5833 0.0 264.5833 26.458332 Q 291.04166 52.916664 291.04166 52.916664 z" svg:height="3.439583mm" draw:style-name="style-730" svg:viewBox="0.0 0.0 291.04166 343.9583" svg:width="2.9104166mm" svg:x="157.42708mm" svg:y="120.385414mm"/>
          <draw:path svg:d="M 26.458332 52.916664 L 105.83333 0.0 L 185.20833 26.458332 Q 238.12498 52.916664 264.5833 52.916664 Q 264.5833 52.916664 291.04166 79.37499 L 343.9583 79.37499 L 343.9583 79.37499 L 343.9583 79.37499 L 370.41666 105.83333 L 370.41666 132.29166 L 370.41666 132.29166 Q 343.9583 132.29166 343.9583 158.74998 L 343.9583 185.20833 L 317.49997 185.20833 Q 317.49997 211.66666 264.5833 211.66666 L 211.66666 211.66666 L 185.20833 211.66666 L 185.20833 211.66666 L 185.20833 211.66666 Q 185.20833 185.20833 105.83333 158.74998 L 26.458332 158.74998 L 0.0 132.29166 Q -26.458332 105.83333 26.458332 52.916664 z" svg:height="2.1166666mm" draw:style-name="style-731" svg:viewBox="0.0 0.0 370.41666 211.66666" svg:width="3.7041664mm" svg:x="13.49375mm" svg:y="22.754166mm"/>
          <draw:path svg:d="M 132.29166 26.458332 L 158.74998 26.458332 L 158.74998 158.74998 L 158.74998 264.5833 L 158.74998 264.5833 L 132.29166 264.5833 L 132.29166 291.04166 Q 132.29166 317.49997 79.37499 317.49997 Q 52.916664 317.49997 52.916664 264.5833 L 52.916664 211.66666 L 52.916664 185.20833 Q 79.37499 158.74998 26.458332 105.83333 L 0.0 26.458332 L 26.458332 0.0 Q 79.37499 0.0 105.83333 0.0 Q 132.29166 0.0 132.29166 26.458332 z" svg:height="3.1749997mm" draw:style-name="style-732" svg:viewBox="0.0 0.0 158.74998 317.49997" svg:width="1.5874999mm" svg:x="311.41458mm" svg:y="163.5125mm"/>
          <draw:path svg:d="M 79.37499 0.0 L 158.74998 0.0 L 185.20833 105.83333 Q 211.66666 185.20833 211.66666 211.66666 L 211.66666 238.12498 L 185.20833 238.12498 Q 158.74998 211.66666 105.83333 264.5833 L 79.37499 291.04166 L 52.916664 291.04166 L 52.916664 291.04166 L 52.916664 264.5833 Q 52.916664 211.66666 79.37499 211.66666 L 105.83333 211.66666 L 105.83333 185.20833 Q 105.83333 158.74998 52.916664 158.74998 L 0.0 132.29166 L 0.0 132.29166 Q 0.0 132.29166 0.0 79.37499 Q 0.0 26.458332 79.37499 0.0 z" svg:height="2.9104166mm" draw:style-name="style-733" svg:viewBox="0.0 0.0 211.66666 291.04166" svg:width="2.1166666mm" svg:x="83.60833mm" svg:y="162.45416mm"/>
          <draw:path svg:d="M 79.37499 26.458332 L 105.83333 0.0 L 132.29166 26.458332 Q 158.74998 26.458332 185.20833 26.458332 L 185.20833 26.458332 L 449.79166 132.29166 Q 714.37494 238.12498 740.8333 264.5833 L 767.2916 264.5833 L 740.8333 343.9583 Q 687.9166 423.3333 714.37494 423.3333 Q 740.8333 423.3333 740.8333 449.79166 L 740.8333 476.24997 L 740.8333 476.24997 Q 740.8333 502.7083 714.37494 502.7083 Q 687.9166 529.1666 634.99994 423.3333 Q 608.5416 343.9583 582.0833 370.41666 Q 555.625 423.3333 529.1666 423.3333 L 502.7083 423.3333 L 502.7083 396.87497 Q 476.24997 396.87497 476.24997 343.9583 Q 423.3333 317.49997 423.3333 343.9583 Q 396.87497 396.87497 370.41666 396.87497 Q 343.9583 396.87497 343.9583 370.41666 Q 370.41666 343.9583 317.49997 317.49997 Q 291.04166 291.04166 291.04166 264.5833 Q 291.04166 238.12498 264.5833 238.12498 Q 238.12498 238.12498 264.5833 185.20833 L 264.5833 132.29166 L 211.66666 132.29166 Q 158.74998 132.29166 158.74998 158.74998 Q 132.29166 185.20833 132.29166 211.66666 L 132.29166 264.5833 L 79.37499 264.5833 L 26.458332 291.04166 L 26.458332 291.04166 L 0.0 291.04166 L 0.0 264.5833 L 0.0 238.12498 L 26.458332 185.20833 L 26.458332 132.29166 L 26.458332 79.37499 Q 52.916664 52.916664 79.37499 26.458332 z" svg:height="5.027083mm" draw:style-name="style-734" svg:viewBox="0.0 0.0 767.2916 502.7083" svg:width="7.6729164mm" svg:x="197.90833mm" svg:y="164.8354mm"/>
          <draw:path svg:d="M 238.12498 26.458332 L 238.12498 0.0 L 264.5833 0.0 Q 291.04166 0.0 291.04166 52.916664 L 291.04166 79.37499 L 264.5833 79.37499 L 264.5833 105.83333 L 264.5833 105.83333 L 238.12498 105.83333 L 238.12498 105.83333 L 238.12498 105.83333 L 211.66666 105.83333 Q 185.20833 105.83333 132.29166 132.29166 Q 105.83333 132.29166 105.83333 158.74998 Q 79.37499 185.20833 79.37499 158.74998 L 52.916664 105.83333 L 26.458332 105.83333 L 0.0 105.83333 L 0.0 105.83333 L 0.0 79.37499 L 26.458332 52.916664 Q 79.37499 0.0 132.29166 0.0 Q 185.20833 0.0 185.20833 26.458332 Q 185.20833 52.916664 211.66666 52.916664 Q 238.12498 52.916664 238.12498 26.458332 z" svg:height="1.5874999mm" draw:style-name="style-735" svg:viewBox="0.0 0.0 291.04166 158.74998" svg:width="2.9104166mm" svg:x="155.83957mm" svg:y="129.11665mm"/>
          <draw:path svg:d="M 52.916664 0.0 L 79.37499 0.0 L 158.74998 52.916664 Q 211.66666 105.83333 185.20833 105.83333 Q 158.74998 105.83333 158.74998 132.29166 L 158.74998 132.29166 L 132.29166 132.29166 L 105.83333 132.29166 L 52.916664 132.29166 Q 26.458332 105.83333 26.458332 105.83333 Q 0.0 105.83333 0.0 52.916664 L 0.0 26.458332 L 26.458332 26.458332 Q 52.916664 0.0 52.916664 0.0 z" svg:height="1.3229166mm" draw:style-name="style-736" svg:viewBox="0.0 0.0 185.20833 132.29166" svg:width="1.8520832mm" svg:x="150.81248mm" svg:y="107.42083mm"/>
          <draw:path svg:d="M 185.20833 185.20833 Q 132.29166 158.74998 132.29166 132.29166 Q 132.29166 105.83333 105.83333 105.83333 Q 79.37499 105.83333 52.916664 79.37499 Q 52.916664 52.916664 26.458332 26.458332 Q 0.0 26.458332 0.0 0.0 Q 26.458332 -52.916664 264.5833 26.458332 Q 476.24997 79.37499 370.41666 132.29166 Q 238.12498 211.66666 185.20833 185.20833 z" svg:height="1.8520832mm" draw:style-name="style-737" svg:viewBox="0.0 0.0 370.41666 185.20833" svg:width="3.7041664mm" svg:x="62.97083mm" svg:y="149.22499mm"/>
          <draw:path svg:d="M 343.9583 26.458332 L 343.9583 0.0 L 449.79166 0.0 Q 555.625 26.458332 582.0833 79.37499 Q 608.5416 132.29166 608.5416 105.83333 Q 661.4583 52.916664 661.4583 79.37499 Q 661.4583 105.83333 714.37494 105.83333 Q 793.74994 105.83333 873.12494 79.37499 L 926.0416 79.37499 L 926.0416 52.916664 Q 926.0416 0.0 978.95825 0.0 L 1005.4166 0.0 L 1111.25 0.0 Q 1217.0833 0.0 1217.0833 52.916664 Q 1243.5416 79.37499 1243.5416 105.83333 L 1243.5416 105.83333 L 1217.0833 105.83333 L 1217.0833 105.83333 L 1217.0833 132.29166 L 1217.0833 132.29166 L 1190.6249 132.29166 Q 1190.6249 158.74998 1190.6249 158.74998 Q 1190.6249 211.66666 1111.25 211.66666 L 1031.875 211.66666 L 1031.875 211.66666 L 1031.875 211.66666 L 1005.4166 238.12498 L 1005.4166 264.5833 L 978.95825 264.5833 L 952.49994 264.5833 L 952.49994 291.04166 L 978.95825 291.04166 L 978.95825 291.04166 L 978.95825 317.49997 L 978.95825 317.49997 L 978.95825 317.49997 L 1005.4166 317.49997 L 1005.4166 317.49997 L 1005.4166 343.9583 L 1031.875 343.9583 L 1031.875 343.9583 L 1031.875 370.41666 L 1031.875 370.41666 L 1031.875 370.41666 L 1058.3333 370.41666 L 1058.3333 370.41666 L 1058.3333 396.87497 L 1084.7916 396.87497 L 1084.7916 396.87497 L 1084.7916 423.3333 L 1164.1666 423.3333 Q 1243.5416 423.3333 1296.4583 476.24997 Q 1349.3749 529.1666 1402.2916 529.1666 Q 1481.6666 529.1666 1508.1249 582.0833 Q 1534.5833 634.99994 1613.9583 634.99994 Q 1666.8749 634.99994 1719.7916 608.5416 L 1746.2499 608.5416 L 1746.2499 661.4583 Q 1719.7916 714.37494 1746.2499 714.37494 L 1746.2499 714.37494 L 1746.2499 714.37494 Q 1746.2499 740.8333 1772.7083 740.8333 L 1772.7083 740.8333 L 1772.7083 793.74994 Q 1772.7083 846.6666 1772.7083 846.6666 L 1772.7083 846.6666 L 1746.2499 873.12494 L 1746.2499 899.5833 L 1772.7083 899.5833 Q 1799.1666 899.5833 1772.7083 926.0416 L 1719.7916 952.49994 L 1719.7916 952.49994 L 1719.7916 952.49994 L 1719.7916 952.49994 Q 1693.3333 952.49994 1693.3333 978.95825 Q 1666.8749 978.95825 1666.8749 978.95825 Q 1613.9583 978.95825 1561.0416 978.95825 L 1481.6666 978.95825 L 1455.2083 978.95825 Q 1428.7499 978.95825 1428.7499 899.5833 Q 1428.7499 846.6666 1402.2916 846.6666 Q 1349.3749 846.6666 1243.5416 873.12494 L 1164.1666 899.5833 L 1164.1666 926.0416 L 1137.7083 926.0416 L 1137.7083 926.0416 L 1137.7083 952.49994 L 1137.7083 952.49994 L 1137.7083 952.49994 L 1111.25 952.49994 L 1111.25 952.49994 L 1084.7916 978.95825 L 1058.3333 978.95825 L 1058.3333 952.49994 L 1058.3333 926.0416 L 1084.7916 926.0416 L 1111.25 899.5833 L 1111.25 899.5833 Q 1137.7083 899.5833 1137.7083 899.5833 L 1137.7083 873.12494 L 1137.7083 873.12494 Q 1137.7083 846.6666 1164.1666 846.6666 L 1190.6249 846.6666 L 1190.6249 820.2083 L 1190.6249 793.74994 L 1164.1666 793.74994 L 1164.1666 793.74994 L 1164.1666 820.2083 L 1137.7083 820.2083 L 1137.7083 820.2083 L 1137.7083 820.2083 L 1137.7083 820.2083 L 1137.7083 793.74994 L 1111.25 793.74994 Q 1084.7916 793.74994 1031.875 793.74994 L 978.95825 820.2083 L 978.95825 793.74994 Q 978.95825 767.2916 1005.4166 687.9166 Q 1031.875 608.5416 952.49994 634.99994 Q 873.12494 634.99994 846.6666 582.0833 L 820.2083 529.1666 L 820.2083 529.1666 Q 820.2083 529.1666 793.74994 502.7083 L 767.2916 502.7083 L 714.37494 502.7083 Q 687.9166 529.1666 661.4583 529.1666 L 661.4583 555.625 L 634.99994 555.625 L 608.5416 555.625 L 608.5416 555.625 Q 608.5416 529.1666 608.5416 502.7083 Q 634.99994 449.79166 555.625 449.79166 L 502.7083 423.3333 L 502.7083 449.79166 L 502.7083 449.79166 L 476.24997 449.79166 Q 476.24997 476.24997 449.79166 502.7083 L 423.3333 529.1666 L 396.87497 529.1666 L 396.87497 529.1666 L 396.87497 555.625 L 396.87497 555.625 L 370.41666 555.625 L 370.41666 582.0833 L 370.41666 582.0833 L 343.9583 582.0833 L 343.9583 634.99994 L 343.9583 661.4583 L 317.49997 661.4583 L 317.49997 661.4583 L 317.49997 634.99994 Q 291.04166 634.99994 291.04166 634.99994 L 291.04166 634.99994 L 264.5833 661.4583 L 238.12498 661.4583 L 238.12498 661.4583 L 238.12498 634.99994 L 238.12498 634.99994 Q 238.12498 634.99994 211.66666 608.5416 L 185.20833 582.0833 L 185.20833 582.0833 L 185.20833 582.0833 L 158.74998 529.1666 L 132.29166 476.24997 L 132.29166 476.24997 L 132.29166 476.24997 L 79.37499 502.7083 L 26.458332 502.7083 L 26.458332 502.7083 L 26.458332 502.7083 L 0.0 476.24997 L 0.0 423.3333 L 79.37499 423.3333 Q 185.20833 423.3333 185.20833 396.87497 L 185.20833 396.87497 L 211.66666 370.41666 L 238.12498 317.49997 L 238.12498 291.04166 L 238.12498 264.5833 L 211.66666 264.5833 Q 211.66666 264.5833 185.20833 238.12498 L 158.74998 238.12498 L 158.74998 211.66666 Q 132.29166 211.66666 105.83333 158.74998 L 79.37499 105.83333 L 79.37499 105.83333 L 79.37499 105.83333 L 52.916664 105.83333 L 52.916664 105.83333 L 52.916664 52.916664 L 52.916664 26.458332 L 79.37499 26.458332 L 132.29166 52.916664 L 132.29166 52.916664 L 132.29166 52.916664 L 105.83333 52.916664 L 105.83333 52.916664 L 132.29166 52.916664 L 158.74998 52.916664 L 158.74998 52.916664 L 185.20833 52.916664 L 185.20833 52.916664 L 185.20833 52.916664 L 238.12498 79.37499 Q 291.04166 105.83333 343.9583 105.83333 Q 370.41666 105.83333 370.41666 79.37499 Q 343.9583 52.916664 343.9583 26.458332 z" svg:height="9.789583mm" draw:style-name="style-738" svg:viewBox="0.0 0.0 1772.7083 978.95825" svg:width="17.727083mm" svg:x="202.93541mm" svg:y="98.95416mm"/>
          <draw:path svg:d="M 423.3333 26.458332 L 449.79166 26.458332 L 476.24997 26.458332 Q 529.1666 26.458332 529.1666 0.0 L 529.1666 0.0 L 529.1666 0.0 L 555.625 0.0 L 555.625 26.458332 L 555.625 52.916664 L 555.625 132.29166 L 555.625 211.66666 L 582.0833 291.04166 Q 608.5416 396.87497 582.0833 476.24997 Q 529.1666 555.625 449.79166 582.0833 L 370.41666 608.5416 L 370.41666 608.5416 L 370.41666 608.5416 L 343.9583 608.5416 L 317.49997 608.5416 L 317.49997 608.5416 L 291.04166 608.5416 L 238.12498 582.0833 Q 185.20833 555.625 158.74998 555.625 L 105.83333 529.1666 L 105.83333 529.1666 Q 105.83333 502.7083 52.916664 502.7083 Q 26.458332 449.79166 26.458332 396.87497 L 0.0 343.9583 L 26.458332 343.9583 L 26.458332 343.9583 L 26.458332 317.49997 L 52.916664 317.49997 L 52.916664 317.49997 L 52.916664 291.04166 L 105.83333 291.04166 Q 158.74998 264.5833 158.74998 238.12498 L 158.74998 238.12498 L 211.66666 185.20833 Q 264.5833 132.29166 291.04166 105.83333 Q 291.04166 79.37499 343.9583 26.458332 Q 396.87497 26.458332 423.3333 26.458332 z" svg:height="6.0854163mm" draw:style-name="style-739" svg:viewBox="0.0 0.0 582.0833 608.5416" svg:width="5.820833mm" svg:x="296.8625mm" svg:y="148.43124mm"/>
          <draw:path svg:d="M 476.24997 0.0 L 502.7083 0.0 L 502.7083 26.458332 Q 476.24997 52.916664 476.24997 105.83333 L 449.79166 132.29166 L 529.1666 158.74998 Q 582.0833 158.74998 608.5416 264.5833 Q 634.99994 343.9583 661.4583 343.9583 Q 687.9166 370.41666 687.9166 370.41666 L 687.9166 370.41666 L 687.9166 423.3333 L 687.9166 476.24997 L 687.9166 476.24997 Q 687.9166 476.24997 608.5416 502.7083 Q 529.1666 502.7083 449.79166 555.625 L 370.41666 634.99994 L 370.41666 634.99994 L 370.41666 634.99994 L 343.9583 634.99994 L 343.9583 634.99994 L 343.9583 608.5416 L 317.49997 608.5416 L 317.49997 608.5416 Q 317.49997 634.99994 317.49997 661.4583 L 291.04166 687.9166 L 264.5833 687.9166 L 211.66666 687.9166 L 211.66666 661.4583 L 211.66666 661.4583 L 185.20833 661.4583 L 185.20833 634.99994 L 185.20833 634.99994 L 158.74998 634.99994 L 158.74998 582.0833 L 158.74998 555.625 L 132.29166 555.625 L 132.29166 529.1666 L 105.83333 529.1666 L 79.37499 529.1666 L 52.916664 502.7083 L 26.458332 476.24997 L 26.458332 476.24997 L 0.0 476.24997 L 0.0 476.24997 L 0.0 476.24997 L 0.0 449.79166 L 0.0 449.79166 L 0.0 449.79166 L 0.0 423.3333 L 0.0 423.3333 L 26.458332 423.3333 L 26.458332 423.3333 Q 26.458332 423.3333 52.916664 396.87497 L 52.916664 396.87497 L 79.37499 396.87497 Q 105.83333 396.87497 79.37499 396.87497 L 79.37499 396.87497 L 79.37499 396.87497 Q 79.37499 370.41666 105.83333 343.9583 Q 132.29166 291.04166 158.74998 291.04166 Q 185.20833 291.04166 185.20833 264.5833 Q 185.20833 211.66666 132.29166 211.66666 L 52.916664 185.20833 L 52.916664 158.74998 L 52.916664 132.29166 L 79.37499 132.29166 L 79.37499 105.83333 L 105.83333 105.83333 L 158.74998 105.83333 L 158.74998 79.37499 Q 158.74998 79.37499 185.20833 79.37499 L 185.20833 52.916664 L 185.20833 52.916664 L 211.66666 52.916664 L 211.66666 52.916664 L 211.66666 52.916664 L 317.49997 79.37499 Q 423.3333 79.37499 423.3333 52.916664 Q 449.79166 0.0 476.24997 0.0 z" svg:height="6.879166mm" draw:style-name="style-740" svg:viewBox="0.0 0.0 687.9166 687.9166" svg:width="6.879166mm" svg:x="283.63333mm" svg:y="110.06666mm"/>
          <draw:path svg:d="M 370.41666 0.0 L 370.41666 0.0 L 370.41666 26.458332 L 370.41666 26.458332 L 370.41666 79.37499 Q 370.41666 105.83333 291.04166 132.29166 Q 238.12498 185.20833 132.29166 185.20833 L 26.458332 185.20833 L 26.458332 158.74998 L 0.0 132.29166 L 0.0 79.37499 L 0.0 52.916664 L 26.458332 52.916664 Q 52.916664 79.37499 79.37499 79.37499 L 105.83333 79.37499 L 158.74998 52.916664 Q 238.12498 52.916664 238.12498 79.37499 Q 238.12498 105.83333 291.04166 79.37499 Q 343.9583 79.37499 343.9583 26.458332 Q 370.41666 0.0 370.41666 0.0 z" svg:height="1.8520832mm" draw:style-name="style-741" svg:viewBox="0.0 0.0 370.41666 185.20833" svg:width="3.7041664mm" svg:x="32.80833mm" svg:y="3.9687498mm"/>
          <draw:path svg:d="M 52.916664 0.0 L 52.916664 0.0 L 52.916664 26.458332 L 52.916664 52.916664 L 158.74998 79.37499 Q 264.5833 105.83333 370.41666 105.83333 Q 449.79166 132.29166 476.24997 105.83333 Q 476.24997 52.916664 476.24997 158.74998 Q 502.7083 238.12498 634.99994 317.49997 Q 793.74994 370.41666 793.74994 370.41666 L 793.74994 396.87497 L 767.2916 396.87497 L 740.8333 396.87497 L 740.8333 423.3333 L 740.8333 449.79166 L 714.37494 449.79166 Q 687.9166 423.3333 661.4583 423.3333 L 634.99994 423.3333 L 608.5416 396.87497 L 582.0833 370.41666 L 529.1666 370.41666 Q 502.7083 370.41666 317.49997 264.5833 Q 132.29166 158.74998 52.916664 105.83333 L 0.0 52.916664 L 0.0 52.916664 L 0.0 26.458332 L 0.0 26.458332 Q 26.458332 0.0 52.916664 0.0 z" svg:height="4.497916mm" draw:style-name="style-742" svg:viewBox="0.0 0.0 793.74994 449.79166" svg:width="7.9374995mm" svg:x="36.512497mm" svg:y="35.454166mm"/>
          <draw:path svg:d="M 79.37499 26.458332 L 79.37499 0.0 L 317.49997 79.37499 Q 555.625 185.20833 555.625 185.20833 L 582.0833 185.20833 L 582.0833 185.20833 Q 582.0833 185.20833 608.5416 211.66666 L 634.99994 238.12498 L 661.4583 238.12498 Q 687.9166 238.12498 687.9166 264.5833 Q 661.4583 264.5833 608.5416 264.5833 Q 529.1666 291.04166 555.625 291.04166 Q 608.5416 291.04166 582.0833 317.49997 L 555.625 343.9583 L 555.625 343.9583 Q 555.625 317.49997 502.7083 343.9583 Q 476.24997 343.9583 449.79166 396.87497 Q 423.3333 476.24997 396.87497 476.24997 L 370.41666 476.24997 L 370.41666 449.79166 Q 343.9583 423.3333 343.9583 423.3333 L 343.9583 423.3333 L 343.9583 423.3333 Q 317.49997 449.79166 264.5833 423.3333 Q 211.66666 423.3333 211.66666 396.87497 Q 211.66666 370.41666 132.29166 370.41666 L 52.916664 370.41666 L 52.916664 343.9583 Q 79.37499 291.04166 105.83333 238.12498 Q 132.29166 185.20833 79.37499 211.66666 L 26.458332 238.12498 L 26.458332 238.12498 L 26.458332 238.12498 L 26.458332 211.66666 L 26.458332 211.66666 L 0.0 185.20833 L 0.0 158.74998 L 52.916664 132.29166 Q 79.37499 105.83333 79.37499 79.37499 Q 79.37499 52.916664 79.37499 26.458332 z" svg:height="4.7625mm" draw:style-name="style-743" svg:viewBox="0.0 0.0 687.9166 476.24997" svg:width="6.879166mm" svg:x="136.2604mm" svg:y="53.181248mm"/>
          <draw:path svg:d="M 158.74998 26.458332 L 211.66666 0.0 L 264.5833 26.458332 Q 317.49997 26.458332 370.41666 79.37499 Q 423.3333 105.83333 423.3333 132.29166 L 423.3333 158.74998 L 370.41666 158.74998 L 343.9583 158.74998 L 343.9583 185.20833 L 370.41666 211.66666 L 370.41666 211.66666 L 370.41666 211.66666 L 370.41666 238.12498 L 370.41666 238.12498 L 370.41666 238.12498 L 343.9583 238.12498 L 264.5833 238.12498 Q 211.66666 238.12498 105.83333 238.12498 Q 26.458332 238.12498 0.0 185.20833 L 0.0 158.74998 L 0.0 132.29166 Q 0.0 132.29166 52.916664 105.83333 Q 105.83333 79.37499 105.83333 52.916664 Q 105.83333 26.458332 158.74998 26.458332 z" svg:height="2.38125mm" draw:style-name="style-744" svg:viewBox="0.0 0.0 423.3333 238.12498" svg:width="4.233333mm" svg:x="54.504166mm" svg:y="113.50624mm"/>
          <draw:path svg:d="M 105.83333 0.0 L 105.83333 0.0 L 158.74998 0.0 Q 185.20833 26.458332 185.20833 26.458332 L 185.20833 26.458332 L 158.74998 26.458332 Q 158.74998 26.458332 158.74998 52.916664 L 158.74998 52.916664 L 158.74998 52.916664 L 132.29166 79.37499 L 132.29166 79.37499 L 105.83333 79.37499 L 105.83333 79.37499 L 105.83333 79.37499 L 105.83333 105.83333 L 105.83333 105.83333 L 105.83333 105.83333 L 79.37499 105.83333 L 52.916664 105.83333 L 0.0 105.83333 L 0.0 79.37499 Q 0.0 26.458332 52.916664 26.458332 Q 79.37499 26.458332 105.83333 0.0 z" svg:height="1.0583333mm" draw:style-name="style-745" svg:viewBox="0.0 0.0 185.20833 105.83333" svg:width="1.8520832mm" svg:x="38.629166mm" svg:y="11.906249mm"/>
          <draw:path svg:d="M 132.29166 52.916664 L 158.74998 0.0 L 158.74998 26.458332 Q 158.74998 52.916664 211.66666 52.916664 L 264.5833 52.916664 L 343.9583 158.74998 Q 423.3333 238.12498 449.79166 264.5833 L 449.79166 264.5833 L 449.79166 264.5833 L 449.79166 291.04166 L 449.79166 317.49997 Q 423.3333 317.49997 423.3333 317.49997 L 423.3333 317.49997 L 423.3333 317.49997 Q 396.87497 317.49997 396.87497 291.04166 L 396.87497 291.04166 L 370.41666 291.04166 Q 343.9583 291.04166 343.9583 264.5833 L 343.9583 238.12498 L 343.9583 211.66666 L 343.9583 211.66666 L 317.49997 211.66666 Q 317.49997 211.66666 291.04166 185.20833 Q 264.5833 185.20833 264.5833 211.66666 Q 264.5833 238.12498 211.66666 238.12498 L 158.74998 238.12498 L 158.74998 238.12498 L 132.29166 211.66666 L 132.29166 211.66666 L 105.83333 211.66666 L 105.83333 211.66666 L 105.83333 211.66666 L 105.83333 185.20833 L 105.83333 185.20833 L 79.37499 185.20833 L 79.37499 158.74998 L 52.916664 158.74998 Q 26.458332 158.74998 0.0 132.29166 L 0.0 105.83333 L 0.0 105.83333 L 0.0 105.83333 L 52.916664 105.83333 L 79.37499 105.83333 L 79.37499 105.83333 L 105.83333 105.83333 L 105.83333 105.83333 L 105.83333 105.83333 L 105.83333 79.37499 L 105.83333 79.37499 L 132.29166 52.916664 z" svg:height="3.1749997mm" draw:style-name="style-746" svg:viewBox="0.0 0.0 449.79166 317.49997" svg:width="4.497916mm" svg:x="182.56248mm" svg:y="151.34166mm"/>
          <draw:path svg:d="M 211.66666 79.37499 L 185.20833 0.0 L 211.66666 0.0 L 238.12498 26.458332 L 264.5833 26.458332 L 317.49997 26.458332 L 317.49997 52.916664 L 317.49997 79.37499 L 343.9583 79.37499 L 343.9583 79.37499 L 423.3333 79.37499 Q 529.1666 79.37499 582.0833 105.83333 L 634.99994 105.83333 L 634.99994 132.29166 Q 634.99994 132.29166 529.1666 185.20833 L 449.79166 238.12498 L 449.79166 238.12498 Q 423.3333 238.12498 396.87497 238.12498 L 370.41666 264.5833 L 370.41666 317.49997 L 370.41666 370.41666 L 370.41666 396.87497 Q 370.41666 396.87497 370.41666 423.3333 L 370.41666 449.79166 L 343.9583 449.79166 Q 317.49997 449.79166 317.49997 423.3333 L 291.04166 423.3333 L 291.04166 423.3333 Q 291.04166 396.87497 158.74998 396.87497 L 26.458332 396.87497 L 26.458332 396.87497 L 0.0 396.87497 L 0.0 396.87497 L 0.0 396.87497 L 0.0 396.87497 L 0.0 396.87497 L 79.37499 370.41666 Q 158.74998 343.9583 211.66666 264.5833 Q 238.12498 185.20833 211.66666 79.37499 z" svg:height="4.497916mm" draw:style-name="style-747" svg:viewBox="0.0 0.0 634.99994 449.79166" svg:width="6.3499994mm" svg:x="300.56665mm" svg:y="150.54791mm"/>
          <draw:path svg:d="M 132.29166 0.0 L 132.29166 0.0 L 211.66666 26.458332 Q 317.49997 79.37499 396.87497 105.83333 Q 476.24997 132.29166 555.625 158.74998 Q 608.5416 185.20833 634.99994 238.12498 Q 687.9166 317.49997 687.9166 343.9583 L 687.9166 343.9583 L 661.4583 343.9583 Q 634.99994 343.9583 582.0833 291.04166 L 529.1666 264.5833 L 529.1666 264.5833 Q 529.1666 264.5833 555.625 238.12498 Q 555.625 211.66666 529.1666 211.66666 Q 502.7083 185.20833 476.24997 211.66666 L 476.24997 238.12498 L 476.24997 238.12498 Q 476.24997 238.12498 449.79166 291.04166 Q 423.3333 343.9583 291.04166 291.04166 L 158.74998 238.12498 L 132.29166 238.12498 L 105.83333 238.12498 L 105.83333 211.66666 L 105.83333 211.66666 L 79.37499 211.66666 L 79.37499 185.20833 L 52.916664 185.20833 L 0.0 185.20833 L 0.0 158.74998 L 0.0 158.74998 L 26.458332 132.29166 Q 52.916664 105.83333 26.458332 79.37499 L 26.458332 52.916664 L 26.458332 52.916664 L 26.458332 26.458332 L 79.37499 26.458332 L 132.29166 26.458332 L 132.29166 0.0 z" svg:height="3.439583mm" draw:style-name="style-748" svg:viewBox="0.0 0.0 687.9166 343.9583" svg:width="6.879166mm" svg:x="49.741665mm" svg:y="118.79791mm"/>
          <draw:path svg:d="M 423.3333 238.12498 L 423.3333 238.12498 L 343.9583 238.12498 Q 238.12498 238.12498 132.29166 158.74998 L 26.458332 79.37499 L 26.458332 79.37499 Q 26.458332 52.916664 0.0 26.458332 L 0.0 26.458332 L 26.458332 26.458332 Q 26.458332 26.458332 26.458332 0.0 L 26.458332 0.0 L 105.83333 0.0 Q 185.20833 0.0 185.20833 79.37499 Q 238.12498 158.74998 238.12498 105.83333 Q 238.12498 52.916664 317.49997 79.37499 Q 396.87497 105.83333 423.3333 79.37499 Q 449.79166 79.37499 449.79166 132.29166 Q 449.79166 211.66666 423.3333 238.12498 z" svg:height="2.38125mm" draw:style-name="style-749" svg:viewBox="0.0 0.0 449.79166 238.12498" svg:width="4.497916mm" svg:x="72.760414mm" svg:y="99.74791mm"/>
          <draw:path svg:d="M 158.74998 0.0 L 158.74998 0.0 L 211.66666 0.0 L 291.04166 0.0 L 317.49997 79.37499 Q 343.9583 158.74998 343.9583 185.20833 L 370.41666 185.20833 L 370.41666 185.20833 L 370.41666 211.66666 L 449.79166 291.04166 Q 529.1666 370.41666 529.1666 370.41666 L 529.1666 396.87497 L 529.1666 396.87497 Q 502.7083 423.3333 529.1666 423.3333 L 529.1666 423.3333 L 529.1666 423.3333 Q 529.1666 423.3333 317.49997 317.49997 L 105.83333 211.66666 L 105.83333 264.5833 Q 105.83333 291.04166 79.37499 291.04166 L 79.37499 291.04166 L 79.37499 291.04166 L 52.916664 291.04166 L 52.916664 264.5833 L 52.916664 238.12498 L 79.37499 211.66666 L 79.37499 185.20833 L 52.916664 185.20833 L 0.0 185.20833 L 0.0 158.74998 L 0.0 132.29166 L 26.458332 132.29166 Q 52.916664 132.29166 52.916664 105.83333 L 52.916664 52.916664 L 105.83333 26.458332 Q 158.74998 0.0 158.74998 0.0 z M 343.9583 291.04166 Q 343.9583 264.5833 370.41666 264.5833 Q 423.3333 291.04166 423.3333 317.49997 Q 423.3333 343.9583 396.87497 317.49997 Q 370.41666 317.49997 343.9583 291.04166 z M 449.79166 343.9583 Q 476.24997 343.9583 476.24997 343.9583 Q 476.24997 370.41666 476.24997 370.41666 Q 449.79166 370.41666 449.79166 343.9583 z" svg:height="4.233333mm" draw:style-name="style-750" svg:viewBox="0.0 0.0 529.1666 423.3333" svg:width="5.2916665mm" svg:x="110.595825mm" svg:y="125.94166mm"/>
          <draw:path svg:d="M 26.458332 26.458332 L 105.83333 0.0 L 185.20833 52.916664 Q 291.04166 105.83333 264.5833 158.74998 Q 264.5833 185.20833 238.12498 211.66666 Q 185.20833 211.66666 185.20833 291.04166 L 185.20833 370.41666 L 185.20833 370.41666 Q 185.20833 370.41666 158.74998 343.9583 L 132.29166 291.04166 L 132.29166 211.66666 Q 132.29166 132.29166 79.37499 132.29166 Q 26.458332 132.29166 0.0 79.37499 Q -26.458332 26.458332 26.458332 26.458332 z" svg:height="3.7041664mm" draw:style-name="style-751" svg:viewBox="0.0 0.0 264.5833 370.41666" svg:width="2.6458333mm" svg:x="70.643745mm" svg:y="66.410416mm"/>
          <draw:path svg:d="M 79.37499 79.37499 L 185.20833 0.0 L 211.66666 0.0 Q 238.12498 0.0 238.12498 52.916664 L 238.12498 105.83333 L 238.12498 158.74998 Q 238.12498 238.12498 238.12498 238.12498 L 238.12498 238.12498 L 211.66666 238.12498 L 211.66666 238.12498 L 211.66666 264.5833 L 185.20833 264.5833 L 185.20833 264.5833 L 185.20833 291.04166 L 185.20833 291.04166 L 185.20833 291.04166 L 185.20833 291.04166 Q 158.74998 291.04166 105.83333 343.9583 Q 52.916664 343.9583 26.458332 343.9583 L 0.0 317.49997 L 0.0 291.04166 Q 26.458332 264.5833 26.458332 238.12498 Q 26.458332 211.66666 26.458332 185.20833 Q -26.458332 132.29166 79.37499 79.37499 z" svg:height="3.439583mm" draw:style-name="style-752" svg:viewBox="0.0 0.0 238.12498 343.9583" svg:width="2.38125mm" svg:x="157.95624mm" svg:y="101.86458mm"/>
          <draw:path svg:d="M 661.4583 26.458332 L 687.9166 26.458332 L 687.9166 79.37499 Q 661.4583 132.29166 661.4583 158.74998 L 661.4583 185.20833 L 661.4583 185.20833 Q 661.4583 185.20833 661.4583 211.66666 L 634.99994 211.66666 L 634.99994 211.66666 Q 634.99994 238.12498 582.0833 238.12498 L 529.1666 238.12498 L 502.7083 264.5833 L 476.24997 264.5833 L 476.24997 264.5833 Q 449.79166 264.5833 449.79166 291.04166 L 449.79166 291.04166 L 449.79166 291.04166 Q 423.3333 291.04166 291.04166 291.04166 Q 158.74998 291.04166 132.29166 238.12498 Q 79.37499 185.20833 26.458332 211.66666 L 0.0 238.12498 L 79.37499 132.29166 Q 158.74998 26.458332 370.41666 0.0 Q 582.0833 -26.458332 582.0833 26.458332 Q 582.0833 52.916664 608.5416 52.916664 Q 634.99994 26.458332 661.4583 26.458332 z" svg:height="2.9104166mm" draw:style-name="style-753" svg:viewBox="0.0 0.0 687.9166 291.04166" svg:width="6.879166mm" svg:x="12.964582mm" svg:y="38.89375mm"/>
          <draw:path svg:d="M 661.4583 0.0 L 687.9166 0.0 L 687.9166 26.458332 Q 661.4583 52.916664 608.5416 79.37499 Q 555.625 132.29166 555.625 158.74998 Q 555.625 185.20833 396.87497 291.04166 L 264.5833 396.87497 L 264.5833 423.3333 L 238.12498 423.3333 L 238.12498 423.3333 L 238.12498 449.79166 L 238.12498 449.79166 L 238.12498 449.79166 L 211.66666 449.79166 L 211.66666 449.79166 L 211.66666 476.24997 L 185.20833 476.24997 L 185.20833 502.7083 L 185.20833 529.1666 L 158.74998 529.1666 L 158.74998 555.625 L 158.74998 555.625 L 132.29166 555.625 L 132.29166 582.0833 L 132.29166 608.5416 L 158.74998 608.5416 L 185.20833 608.5416 L 185.20833 634.99994 Q 185.20833 661.4583 185.20833 687.9166 L 185.20833 714.37494 L 185.20833 714.37494 Q 158.74998 714.37494 105.83333 687.9166 L 52.916664 661.4583 L 52.916664 661.4583 Q 26.458332 634.99994 26.458332 608.5416 Q 0.0 608.5416 0.0 502.7083 L 0.0 423.3333 L 0.0 423.3333 L 26.458332 423.3333 L 26.458332 396.87497 L 26.458332 396.87497 L 26.458332 396.87497 L 26.458332 396.87497 L 317.49997 211.66666 Q 608.5416 52.916664 608.5416 26.458332 Q 634.99994 26.458332 661.4583 0.0 z" svg:height="7.1437497mm" draw:style-name="style-754" svg:viewBox="0.0 0.0 687.9166 714.37494" svg:width="6.879166mm" svg:x="177.5354mm" svg:y="135.73125mm"/>
          <draw:path svg:d="M 105.83333 0.0 L 105.83333 0.0 L 105.83333 0.0 L 132.29166 0.0 L 158.74998 26.458332 Q 185.20833 79.37499 211.66666 79.37499 L 238.12498 79.37499 L 370.41666 132.29166 Q 476.24997 185.20833 476.24997 211.66666 L 476.24997 211.66666 L 476.24997 291.04166 Q 476.24997 343.9583 476.24997 370.41666 L 476.24997 396.87497 L 449.79166 396.87497 Q 423.3333 396.87497 317.49997 343.9583 L 238.12498 291.04166 L 211.66666 291.04166 Q 185.20833 291.04166 105.83333 238.12498 L 0.0 211.66666 L 0.0 158.74998 Q 26.458332 105.83333 52.916664 79.37499 Q 105.83333 79.37499 79.37499 52.916664 Q 79.37499 26.458332 105.83333 0.0 z" svg:height="3.9687498mm" draw:style-name="style-755" svg:viewBox="0.0 0.0 476.24997 396.87497" svg:width="4.7625mm" svg:x="210.60832mm" svg:y="87.57708mm"/>
          <draw:path svg:d="M 291.04166 0.0 L 291.04166 0.0 L 291.04166 26.458332 Q 291.04166 52.916664 343.9583 52.916664 L 396.87497 52.916664 L 396.87497 52.916664 Q 396.87497 52.916664 370.41666 79.37499 L 343.9583 79.37499 L 317.49997 79.37499 Q 291.04166 79.37499 291.04166 158.74998 Q 291.04166 211.66666 238.12498 211.66666 L 158.74998 211.66666 L 132.29166 238.12498 L 105.83333 238.12498 L 79.37499 238.12498 Q 79.37499 211.66666 26.458332 185.20833 L 0.0 158.74998 L 0.0 105.83333 L 0.0 79.37499 L 132.29166 52.916664 Q 238.12498 52.916664 264.5833 26.458332 Q 291.04166 0.0 291.04166 0.0 z" svg:height="2.38125mm" draw:style-name="style-756" svg:viewBox="0.0 0.0 396.87497 238.12498" svg:width="3.9687498mm" svg:x="2.38125mm" svg:y="11.641666mm"/>
          <draw:path svg:d="M 185.20833 0.0 L 264.5833 0.0 L 264.5833 26.458332 Q 264.5833 52.916664 238.12498 79.37499 Q 211.66666 79.37499 211.66666 79.37499 Q 211.66666 79.37499 238.12498 105.83333 L 264.5833 132.29166 L 264.5833 132.29166 L 264.5833 132.29166 L 291.04166 132.29166 L 291.04166 132.29166 L 291.04166 158.74998 L 317.49997 158.74998 L 423.3333 238.12498 Q 529.1666 317.49997 529.1666 343.9583 Q 529.1666 343.9583 502.7083 343.9583 L 502.7083 343.9583 L 423.3333 343.9583 L 370.41666 343.9583 L 317.49997 343.9583 Q 291.04166 343.9583 211.66666 291.04166 Q 132.29166 238.12498 132.29166 211.66666 Q 132.29166 158.74998 105.83333 158.74998 L 79.37499 185.20833 L 52.916664 185.20833 L 26.458332 185.20833 L 26.458332 132.29166 Q 52.916664 105.83333 52.916664 79.37499 Q 52.916664 52.916664 26.458332 26.458332 L 0.0 26.458332 L 52.916664 26.458332 Q 105.83333 26.458332 185.20833 0.0 z" svg:height="3.439583mm" draw:style-name="style-757" svg:viewBox="0.0 0.0 529.1666 343.9583" svg:width="5.2916665mm" svg:x="117.47499mm" svg:y="31.485415mm"/>
          <draw:path svg:d="M 555.625 396.87497 L 555.625 396.87497 L 502.7083 396.87497 Q 423.3333 396.87497 343.9583 317.49997 L 291.04166 264.5833 L 291.04166 238.12498 Q 291.04166 238.12498 264.5833 238.12498 L 264.5833 238.12498 L 238.12498 238.12498 L 238.12498 238.12498 L 238.12498 211.66666 Q 238.12498 211.66666 185.20833 185.20833 L 158.74998 132.29166 L 158.74998 132.29166 L 132.29166 132.29166 L 132.29166 132.29166 L 132.29166 132.29166 L 132.29166 105.83333 L 132.29166 105.83333 L 105.83333 105.83333 L 105.83333 79.37499 L 105.83333 79.37499 L 79.37499 79.37499 L 79.37499 79.37499 L 79.37499 79.37499 L 79.37499 79.37499 Q 79.37499 52.916664 52.916664 52.916664 L 52.916664 52.916664 L 26.458332 52.916664 Q 26.458332 26.458332 26.458332 26.458332 L 26.458332 26.458332 L 26.458332 26.458332 Q 0.0 26.458332 0.0 0.0 L 0.0 0.0 L 79.37499 0.0 Q 132.29166 -26.458332 291.04166 105.83333 Q 449.79166 211.66666 476.24997 264.5833 Q 529.1666 291.04166 555.625 317.49997 Q 608.5416 317.49997 608.5416 343.9583 Q 608.5416 370.41666 582.0833 370.41666 Q 555.625 396.87497 555.625 396.87497 z" svg:height="3.9687498mm" draw:style-name="style-758" svg:viewBox="0.0 0.0 608.5416 396.87497" svg:width="6.0854163mm" svg:x="83.87291mm" svg:y="137.31874mm"/>
          <draw:path svg:d="M 0.0 79.37499 L 26.458332 0.0 L 52.916664 0.0 L 79.37499 0.0 L 158.74998 52.916664 Q 238.12498 79.37499 211.66666 105.83333 Q 211.66666 158.74998 211.66666 158.74998 L 211.66666 158.74998 L 158.74998 158.74998 Q 132.29166 158.74998 105.83333 211.66666 Q 79.37499 211.66666 26.458332 185.20833 Q -52.916664 158.74998 0.0 79.37499 z" svg:height="2.1166666mm" draw:style-name="style-759" svg:viewBox="0.0 0.0 211.66666 211.66666" svg:width="2.1166666mm" svg:x="232.83333mm" svg:y="129.64583mm"/>
          <draw:path svg:d="M 158.74998 0.0 L 185.20833 0.0 L 158.74998 52.916664 Q 158.74998 79.37499 158.74998 105.83333 L 158.74998 158.74998 L 158.74998 158.74998 Q 158.74998 158.74998 132.29166 238.12498 L 132.29166 317.49997 L 105.83333 317.49997 L 52.916664 317.49997 L 52.916664 291.04166 L 52.916664 291.04166 L 26.458332 291.04166 L 26.458332 264.5833 L 26.458332 264.5833 Q 0.0 264.5833 0.0 211.66666 L 0.0 158.74998 L 0.0 132.29166 Q 0.0 105.83333 52.916664 79.37499 Q 105.83333 52.916664 105.83333 26.458332 Q 105.83333 0.0 158.74998 0.0 z" svg:height="3.1749997mm" draw:style-name="style-760" svg:viewBox="0.0 0.0 185.20833 317.49997" svg:width="1.8520832mm" svg:x="270.40414mm" svg:y="123.825mm"/>
          <draw:path svg:d="M 0.0 26.458332 L 0.0 0.0 L 26.458332 0.0 Q 52.916664 0.0 52.916664 26.458332 Q 52.916664 52.916664 79.37499 26.458332 L 79.37499 26.458332 L 79.37499 26.458332 L 105.83333 26.458332 L 105.83333 26.458332 L 105.83333 26.458332 L 105.83333 52.916664 L 105.83333 52.916664 L 132.29166 52.916664 L 132.29166 79.37499 L 158.74998 79.37499 L 185.20833 79.37499 L 317.49997 185.20833 Q 449.79166 291.04166 476.24997 291.04166 L 476.24997 291.04166 L 476.24997 370.41666 Q 449.79166 449.79166 449.79166 449.79166 L 449.79166 449.79166 L 423.3333 449.79166 L 423.3333 449.79166 L 423.3333 423.3333 Q 423.3333 423.3333 291.04166 343.9583 L 185.20833 291.04166 L 185.20833 291.04166 Q 211.66666 291.04166 211.66666 291.04166 Q 211.66666 264.5833 132.29166 238.12498 Q 52.916664 238.12498 26.458332 132.29166 L 0.0 26.458332 L 0.0 26.458332 z" svg:height="4.497916mm" draw:style-name="style-761" svg:viewBox="0.0 0.0 476.24997 449.79166" svg:width="4.7625mm" svg:x="180.97499mm" svg:y="156.8979mm"/>
          <draw:path svg:d="M 79.37499 26.458332 L 52.916664 0.0 L 79.37499 0.0 L 79.37499 0.0 L 79.37499 26.458332 Q 105.83333 26.458332 132.29166 52.916664 L 158.74998 52.916664 L 158.74998 79.37499 L 158.74998 105.83333 L 343.9583 132.29166 Q 502.7083 158.74998 529.1666 158.74998 Q 529.1666 185.20833 555.625 185.20833 L 555.625 185.20833 L 608.5416 211.66666 Q 634.99994 238.12498 687.9166 264.5833 Q 767.2916 264.5833 767.2916 291.04166 L 767.2916 291.04166 L 767.2916 291.04166 Q 767.2916 291.04166 767.2916 317.49997 L 793.74994 317.49997 L 793.74994 343.9583 Q 767.2916 343.9583 767.2916 396.87497 Q 767.2916 449.79166 714.37494 449.79166 L 687.9166 476.24997 L 661.4583 476.24997 Q 634.99994 449.79166 608.5416 449.79166 Q 582.0833 449.79166 582.0833 396.87497 Q 555.625 343.9583 476.24997 317.49997 Q 396.87497 291.04166 291.04166 291.04166 L 211.66666 317.49997 L 211.66666 317.49997 Q 211.66666 291.04166 185.20833 291.04166 Q 132.29166 291.04166 132.29166 238.12498 L 105.83333 185.20833 L 105.83333 158.74998 L 79.37499 158.74998 L 79.37499 158.74998 L 79.37499 185.20833 L 79.37499 185.20833 L 79.37499 185.20833 L 52.916664 185.20833 L 52.916664 185.20833 L 26.458332 211.66666 L 0.0 211.66666 L 0.0 211.66666 L 0.0 185.20833 L 0.0 185.20833 Q 26.458332 185.20833 26.458332 132.29166 Q 26.458332 79.37499 52.916664 79.37499 Q 79.37499 79.37499 79.37499 26.458332 z" svg:height="4.7625mm" draw:style-name="style-762" svg:viewBox="0.0 0.0 793.74994 476.24997" svg:width="7.9374995mm" svg:x="177.5354mm" svg:y="59.531246mm"/>
          <draw:path svg:d="M 158.74998 26.458332 L 185.20833 26.458332 L 185.20833 0.0 L 185.20833 0.0 L 211.66666 26.458332 L 211.66666 52.916664 L 291.04166 79.37499 Q 396.87497 132.29166 555.625 158.74998 Q 714.37494 185.20833 899.5833 291.04166 Q 1084.7916 370.41666 1084.7916 396.87497 Q 1084.7916 423.3333 1111.25 423.3333 Q 1137.7083 449.79166 1137.7083 449.79166 L 1164.1666 449.79166 L 1137.7083 502.7083 Q 1111.25 555.625 1137.7083 555.625 L 1164.1666 555.625 L 1164.1666 582.0833 L 1137.7083 608.5416 L 1137.7083 608.5416 L 1137.7083 608.5416 L 1137.7083 634.99994 L 1137.7083 634.99994 L 1164.1666 661.4583 L 1190.6249 687.9166 L 1190.6249 687.9166 L 1190.6249 714.37494 L 1190.6249 714.37494 L 1190.6249 714.37494 L 1190.6249 714.37494 L 1190.6249 740.8333 L 1190.6249 740.8333 L 1190.6249 767.2916 L 1190.6249 767.2916 L 1190.6249 767.2916 L 1137.7083 767.2916 Q 1084.7916 767.2916 1031.875 767.2916 L 952.49994 767.2916 L 952.49994 793.74994 Q 952.49994 820.2083 926.0416 820.2083 Q 899.5833 767.2916 899.5833 820.2083 Q 873.12494 873.12494 899.5833 873.12494 L 899.5833 899.5833 L 873.12494 899.5833 Q 846.6666 873.12494 820.2083 873.12494 Q 793.74994 873.12494 767.2916 873.12494 L 740.8333 873.12494 L 714.37494 873.12494 Q 714.37494 873.12494 687.9166 820.2083 Q 661.4583 793.74994 555.625 767.2916 L 449.79166 767.2916 L 449.79166 767.2916 Q 449.79166 740.8333 396.87497 714.37494 Q 396.87497 661.4583 343.9583 661.4583 Q 291.04166 661.4583 291.04166 608.5416 Q 291.04166 555.625 264.5833 555.625 L 211.66666 555.625 L 185.20833 555.625 L 185.20833 555.625 L 185.20833 555.625 Q 185.20833 529.1666 185.20833 476.24997 L 185.20833 423.3333 L 185.20833 396.87497 L 185.20833 396.87497 L 158.74998 370.41666 L 132.29166 343.9583 L 132.29166 317.49997 Q 132.29166 291.04166 105.83333 291.04166 L 105.83333 291.04166 L 105.83333 291.04166 Q 79.37499 264.5833 79.37499 238.12498 L 52.916664 238.12498 L 52.916664 211.66666 L 79.37499 185.20833 L 79.37499 185.20833 L 79.37499 158.74998 L 52.916664 158.74998 L 52.916664 132.29166 L 26.458332 132.29166 L 0.0 132.29166 L 26.458332 105.83333 Q 79.37499 105.83333 79.37499 79.37499 Q 79.37499 52.916664 105.83333 52.916664 Q 132.29166 26.458332 132.29166 26.458332 L 132.29166 26.458332 L 158.74998 26.458332 z" svg:height="8.995832mm" draw:style-name="style-763" svg:viewBox="0.0 0.0 1190.6249 899.5833" svg:width="11.906249mm" svg:x="256.38123mm" svg:y="89.16458mm"/>
          <draw:path svg:d="M 0.0 26.458332 L 26.458332 0.0 L 79.37499 26.458332 Q 105.83333 26.458332 132.29166 52.916664 Q 132.29166 79.37499 158.74998 79.37499 Q 211.66666 79.37499 238.12498 132.29166 Q 264.5833 185.20833 264.5833 158.74998 Q 291.04166 132.29166 317.49997 132.29166 L 370.41666 132.29166 L 370.41666 132.29166 L 370.41666 132.29166 L 396.87497 132.29166 L 396.87497 132.29166 L 396.87497 158.74998 L 423.3333 158.74998 L 423.3333 185.20833 L 423.3333 211.66666 L 370.41666 211.66666 L 343.9583 211.66666 L 317.49997 211.66666 Q 264.5833 238.12498 291.04166 238.12498 L 317.49997 264.5833 L 370.41666 291.04166 Q 449.79166 317.49997 449.79166 343.9583 Q 476.24997 396.87497 476.24997 396.87497 L 476.24997 423.3333 L 449.79166 423.3333 Q 423.3333 449.79166 396.87497 449.79166 Q 370.41666 449.79166 291.04166 449.79166 L 211.66666 423.3333 L 211.66666 423.3333 Q 211.66666 396.87497 158.74998 423.3333 L 132.29166 423.3333 L 132.29166 396.87497 L 132.29166 343.9583 L 132.29166 264.5833 L 132.29166 185.20833 L 105.83333 185.20833 L 79.37499 185.20833 L 52.916664 158.74998 Q 26.458332 132.29166 0.0 132.29166 L 0.0 132.29166 L 0.0 105.83333 Q 0.0 79.37499 0.0 26.458332 z" svg:height="4.497916mm" draw:style-name="style-764" svg:viewBox="0.0 0.0 476.24997 449.79166" svg:width="4.7625mm" svg:x="261.9375mm" svg:y="99.21874mm"/>
          <draw:path svg:d="M 343.9583 52.916664 L 343.9583 79.37499 L 343.9583 105.83333 L 343.9583 132.29166 L 343.9583 132.29166 Q 343.9583 132.29166 317.49997 158.74998 L 317.49997 211.66666 L 343.9583 238.12498 Q 343.9583 264.5833 317.49997 264.5833 Q 291.04166 291.04166 291.04166 317.49997 Q 291.04166 317.49997 291.04166 370.41666 L 291.04166 396.87497 L 264.5833 423.3333 L 264.5833 449.79166 L 264.5833 449.79166 Q 238.12498 449.79166 238.12498 423.3333 L 238.12498 396.87497 L 211.66666 396.87497 Q 185.20833 370.41666 185.20833 343.9583 Q 158.74998 317.49997 79.37499 317.49997 L 0.0 317.49997 L 26.458332 291.04166 L 52.916664 264.5833 L 52.916664 264.5833 L 52.916664 264.5833 L 79.37499 264.5833 Q 132.29166 264.5833 132.29166 211.66666 L 132.29166 132.29166 L 132.29166 105.83333 Q 132.29166 105.83333 158.74998 52.916664 L 211.66666 0.0 L 238.12498 0.0 Q 291.04166 -26.458332 291.04166 0.0 Q 291.04166 26.458332 317.49997 26.458332 Q 343.9583 26.458332 343.9583 52.916664 z" svg:height="4.497916mm" draw:style-name="style-765" svg:viewBox="0.0 0.0 343.9583 449.79166" svg:width="3.439583mm" svg:x="178.06458mm" svg:y="145.52083mm"/>
          <draw:path svg:d="M 26.458332 105.83333 L 26.458332 0.0 L 79.37499 0.0 Q 105.83333 0.0 105.83333 26.458332 L 105.83333 79.37499 L 238.12498 79.37499 L 343.9583 79.37499 L 343.9583 105.83333 L 343.9583 105.83333 L 238.12498 105.83333 Q 132.29166 132.29166 132.29166 158.74998 L 158.74998 211.66666 L 132.29166 211.66666 L 105.83333 211.66666 L 105.83333 185.20833 Q 79.37499 185.20833 79.37499 185.20833 L 79.37499 211.66666 L 79.37499 211.66666 Q 79.37499 238.12498 26.458332 238.12498 L 0.0 238.12498 L 0.0 238.12498 Q 0.0 238.12498 26.458332 105.83333 z" svg:height="2.38125mm" draw:style-name="style-766" svg:viewBox="0.0 0.0 343.9583 238.12498" svg:width="3.439583mm" svg:x="301.3604mm" svg:y="146.31458mm"/>
          <draw:path svg:d="M 291.04166 52.916664 L 317.49997 52.916664 L 317.49997 52.916664 L 343.9583 52.916664 L 343.9583 52.916664 L 343.9583 52.916664 L 343.9583 79.37499 L 343.9583 79.37499 L 370.41666 105.83333 L 370.41666 132.29166 L 343.9583 132.29166 Q 317.49997 158.74998 238.12498 185.20833 L 185.20833 238.12498 L 158.74998 238.12498 L 158.74998 264.5833 L 158.74998 264.5833 L 132.29166 264.5833 L 132.29166 264.5833 L 132.29166 264.5833 L 132.29166 291.04166 L 132.29166 291.04166 L 105.83333 291.04166 L 105.83333 291.04166 L 105.83333 264.5833 Q 79.37499 264.5833 79.37499 211.66666 Q 52.916664 158.74998 26.458332 158.74998 L 0.0 158.74998 L 0.0 158.74998 L 0.0 158.74998 L 0.0 132.29166 L 26.458332 132.29166 L 0.0 79.37499 Q -26.458332 26.458332 26.458332 0.0 Q 79.37499 0.0 79.37499 26.458332 Q 79.37499 52.916664 105.83333 52.916664 Q 132.29166 79.37499 158.74998 52.916664 Q 158.74998 26.458332 238.12498 52.916664 Q 291.04166 52.916664 291.04166 52.916664 z" svg:height="2.9104166mm" draw:style-name="style-767" svg:viewBox="0.0 0.0 370.41666 291.04166" svg:width="3.7041664mm" svg:x="61.118748mm" svg:y="38.629166mm"/>
          <draw:path svg:d="M 185.20833 0.0 L 185.20833 0.0 L 185.20833 0.0 L 211.66666 0.0 L 211.66666 0.0 L 211.66666 0.0 L 211.66666 26.458332 L 238.12498 26.458332 L 238.12498 26.458332 L 238.12498 52.916664 L 264.5833 52.916664 L 291.04166 52.916664 L 291.04166 79.37499 L 291.04166 79.37499 L 317.49997 79.37499 L 317.49997 105.83333 L 343.9583 105.83333 L 370.41666 105.83333 L 396.87497 132.29166 Q 423.3333 158.74998 555.625 158.74998 L 687.9166 158.74998 L 740.8333 132.29166 Q 767.2916 105.83333 793.74994 158.74998 L 793.74994 185.20833 L 740.8333 185.20833 L 687.9166 211.66666 L 608.5416 211.66666 Q 502.7083 238.12498 502.7083 264.5833 L 502.7083 317.49997 L 529.1666 317.49997 L 529.1666 317.49997 L 502.7083 343.9583 L 502.7083 343.9583 L 449.79166 343.9583 Q 423.3333 317.49997 396.87497 264.5833 Q 396.87497 211.66666 343.9583 264.5833 L 317.49997 291.04166 L 317.49997 238.12498 Q 291.04166 185.20833 291.04166 158.74998 Q 291.04166 132.29166 185.20833 158.74998 L 105.83333 185.20833 L 105.83333 185.20833 L 105.83333 158.74998 L 132.29166 158.74998 L 158.74998 158.74998 L 132.29166 132.29166 L 105.83333 105.83333 L 52.916664 105.83333 L 0.0 105.83333 L 0.0 105.83333 L 0.0 79.37499 L 52.916664 79.37499 Q 105.83333 79.37499 105.83333 52.916664 Q 105.83333 0.0 132.29166 0.0 Q 185.20833 0.0 185.20833 0.0 z" svg:height="3.439583mm" draw:style-name="style-768" svg:viewBox="0.0 0.0 793.74994 343.9583" svg:width="7.9374995mm" svg:x="15.081249mm" svg:y="29.104166mm"/>
          <draw:path svg:d="M 105.83333 0.0 L 158.74998 0.0 L 185.20833 26.458332 Q 211.66666 52.916664 238.12498 52.916664 L 238.12498 79.37499 L 238.12498 105.83333 Q 211.66666 132.29166 211.66666 132.29166 L 211.66666 158.74998 L 211.66666 158.74998 L 211.66666 158.74998 L 185.20833 158.74998 Q 158.74998 185.20833 158.74998 211.66666 L 158.74998 211.66666 L 158.74998 211.66666 Q 158.74998 211.66666 79.37499 238.12498 L 0.0 264.5833 L 0.0 238.12498 L 0.0 211.66666 L 26.458332 211.66666 L 52.916664 211.66666 L 52.916664 105.83333 Q 52.916664 0.0 105.83333 0.0 z" svg:height="2.6458333mm" draw:style-name="style-769" svg:viewBox="0.0 0.0 238.12498 264.5833" svg:width="2.38125mm" svg:x="86.783325mm" svg:y="165.09999mm"/>
          <draw:path svg:d="M 26.458332 52.916664 L 52.916664 0.0 L 52.916664 26.458332 L 52.916664 52.916664 L 105.83333 52.916664 L 158.74998 26.458332 L 185.20833 26.458332 L 211.66666 26.458332 L 211.66666 132.29166 L 211.66666 238.12498 L 238.12498 238.12498 L 238.12498 238.12498 L 264.5833 264.5833 L 291.04166 264.5833 L 317.49997 264.5833 L 317.49997 264.5833 L 343.9583 291.04166 Q 370.41666 317.49997 370.41666 343.9583 L 370.41666 343.9583 L 317.49997 343.9583 Q 291.04166 343.9583 264.5833 396.87497 Q 264.5833 449.79166 238.12498 449.79166 Q 211.66666 449.79166 185.20833 449.79166 L 158.74998 423.3333 L 132.29166 423.3333 L 132.29166 449.79166 L 105.83333 449.79166 Q 79.37499 449.79166 79.37499 476.24997 L 52.916664 476.24997 L 52.916664 476.24997 L 52.916664 476.24997 L 26.458332 476.24997 Q 0.0 449.79166 0.0 449.79166 L 0.0 449.79166 L 0.0 449.79166 Q 0.0 449.79166 52.916664 449.79166 Q 105.83333 423.3333 105.83333 396.87497 Q 105.83333 343.9583 52.916664 238.12498 L 0.0 105.83333 L 0.0 105.83333 Q 0.0 79.37499 26.458332 52.916664 z" svg:height="4.7625mm" draw:style-name="style-770" svg:viewBox="0.0 0.0 370.41666 476.24997" svg:width="3.7041664mm" svg:x="139.7mm" svg:y="94.456245mm"/>
          <draw:path svg:d="M 661.4583 291.04166 L 661.4583 317.49997 L 661.4583 317.49997 Q 661.4583 343.9583 555.625 370.41666 L 449.79166 423.3333 L 423.3333 423.3333 Q 396.87497 423.3333 343.9583 423.3333 Q 264.5833 423.3333 211.66666 423.3333 Q 158.74998 370.41666 185.20833 370.41666 Q 185.20833 343.9583 158.74998 343.9583 Q 132.29166 317.49997 79.37499 291.04166 L 0.0 264.5833 L 0.0 264.5833 L 0.0 238.12498 L 0.0 238.12498 Q 26.458332 238.12498 26.458332 211.66666 L 26.458332 211.66666 L 26.458332 211.66666 Q 26.458332 211.66666 52.916664 211.66666 L 52.916664 185.20833 L 132.29166 185.20833 Q 238.12498 185.20833 238.12498 211.66666 Q 264.5833 211.66666 291.04166 211.66666 Q 343.9583 185.20833 291.04166 105.83333 Q 238.12498 52.916664 238.12498 52.916664 L 238.12498 52.916664 L 238.12498 52.916664 L 238.12498 26.458332 L 291.04166 0.0 Q 370.41666 0.0 370.41666 52.916664 Q 370.41666 79.37499 449.79166 105.83333 Q 502.7083 105.83333 529.1666 132.29166 Q 529.1666 158.74998 582.0833 185.20833 Q 661.4583 211.66666 661.4583 238.12498 Q 661.4583 264.5833 661.4583 291.04166 z" svg:height="4.233333mm" draw:style-name="style-771" svg:viewBox="0.0 0.0 661.4583 423.3333" svg:width="6.614583mm" svg:x="290.2479mm" svg:y="116.416664mm"/>
          <draw:path svg:d="M 555.625 0.0 L 555.625 0.0 L 582.0833 26.458332 Q 608.5416 52.916664 661.4583 52.916664 L 687.9166 52.916664 L 687.9166 52.916664 Q 687.9166 52.916664 714.37494 79.37499 L 714.37494 79.37499 L 952.49994 185.20833 Q 1190.6249 317.49997 1190.6249 317.49997 L 1217.0833 317.49997 L 1243.5416 343.9583 Q 1269.9999 370.41666 1217.0833 396.87497 Q 1164.1666 423.3333 1190.6249 423.3333 L 1217.0833 423.3333 L 1217.0833 449.79166 L 1243.5416 449.79166 L 1269.9999 502.7083 Q 1296.4583 582.0833 1322.9166 582.0833 L 1349.3749 582.0833 L 1349.3749 608.5416 L 1349.3749 634.99994 L 1375.8333 634.99994 L 1375.8333 661.4583 L 1375.8333 661.4583 L 1375.8333 687.9166 L 1322.9166 687.9166 L 1269.9999 687.9166 L 1269.9999 714.37494 L 1269.9999 714.37494 L 1243.5416 714.37494 L 1243.5416 714.37494 L 1243.5416 714.37494 L 1243.5416 687.9166 L 1190.6249 687.9166 Q 1164.1666 687.9166 1084.7916 634.99994 L 1005.4166 608.5416 L 978.95825 608.5416 Q 978.95825 582.0833 899.5833 582.0833 Q 820.2083 582.0833 820.2083 634.99994 L 846.6666 661.4583 L 820.2083 661.4583 Q 793.74994 634.99994 661.4583 608.5416 Q 529.1666 555.625 529.1666 529.1666 Q 529.1666 502.7083 502.7083 502.7083 Q 476.24997 502.7083 502.7083 449.79166 Q 502.7083 396.87497 449.79166 370.41666 L 423.3333 370.41666 L 423.3333 370.41666 Q 396.87497 396.87497 396.87497 423.3333 L 396.87497 423.3333 L 396.87497 423.3333 Q 396.87497 423.3333 370.41666 449.79166 L 343.9583 449.79166 L 343.9583 423.3333 Q 343.9583 396.87497 370.41666 370.41666 Q 370.41666 317.49997 264.5833 291.04166 L 158.74998 264.5833 L 132.29166 238.12498 L 105.83333 211.66666 L 79.37499 211.66666 L 52.916664 211.66666 L 52.916664 211.66666 L 26.458332 185.20833 L 26.458332 185.20833 L 26.458332 185.20833 L 26.458332 158.74998 L 26.458332 158.74998 L 0.0 158.74998 L 0.0 158.74998 L 0.0 158.74998 L 0.0 132.29166 L 26.458332 132.29166 L 52.916664 158.74998 L 52.916664 158.74998 L 79.37499 158.74998 L 79.37499 158.74998 L 79.37499 158.74998 L 105.83333 185.20833 L 132.29166 211.66666 L 158.74998 211.66666 L 185.20833 211.66666 L 185.20833 211.66666 L 211.66666 211.66666 L 211.66666 211.66666 Q 211.66666 211.66666 238.12498 185.20833 Q 291.04166 158.74998 317.49997 132.29166 Q 343.9583 105.83333 370.41666 79.37499 Q 396.87497 52.916664 396.87497 52.916664 L 370.41666 52.916664 L 449.79166 26.458332 Q 555.625 0.0 555.625 0.0 z M 687.9166 555.625 Q 661.4583 529.1666 714.37494 529.1666 Q 740.8333 529.1666 740.8333 555.625 Q 714.37494 582.0833 714.37494 582.0833 Q 714.37494 582.0833 687.9166 555.625 z" svg:height="7.1437497mm" draw:style-name="style-772" svg:viewBox="0.0 0.0 1375.8333 714.37494" svg:width="13.758332mm" svg:x="37.306248mm" svg:y="112.18333mm"/>
          <draw:path svg:d="M 26.458332 52.916664 L 0.0 0.0 L 26.458332 0.0 Q 52.916664 26.458332 79.37499 26.458332 L 79.37499 26.458332 L 79.37499 26.458332 Q 79.37499 26.458332 79.37499 52.916664 L 105.83333 52.916664 L 211.66666 185.20833 Q 317.49997 291.04166 343.9583 317.49997 L 343.9583 317.49997 L 343.9583 317.49997 L 343.9583 343.9583 L 343.9583 343.9583 L 343.9583 343.9583 L 370.41666 343.9583 L 370.41666 343.9583 L 396.87497 396.87497 Q 449.79166 449.79166 555.625 449.79166 Q 634.99994 476.24997 661.4583 529.1666 Q 661.4583 582.0833 714.37494 582.0833 L 740.8333 582.0833 L 714.37494 608.5416 Q 714.37494 661.4583 714.37494 661.4583 L 714.37494 687.9166 L 714.37494 687.9166 Q 687.9166 714.37494 687.9166 714.37494 L 687.9166 714.37494 L 661.4583 714.37494 Q 661.4583 714.37494 555.625 740.8333 Q 476.24997 740.8333 396.87497 820.2083 L 343.9583 873.12494 L 317.49997 899.5833 L 291.04166 926.0416 L 264.5833 926.0416 L 238.12498 926.0416 L 211.66666 926.0416 L 185.20833 926.0416 L 185.20833 899.5833 L 185.20833 899.5833 L 211.66666 873.12494 L 211.66666 873.12494 L 238.12498 873.12494 L 264.5833 873.12494 L 264.5833 793.74994 Q 238.12498 714.37494 238.12498 687.9166 L 211.66666 661.4583 L 211.66666 661.4583 Q 211.66666 661.4583 238.12498 582.0833 Q 264.5833 502.7083 291.04166 502.7083 Q 317.49997 502.7083 317.49997 449.79166 Q 291.04166 423.3333 185.20833 291.04166 L 79.37499 132.29166 L 79.37499 132.29166 Q 79.37499 105.83333 26.458332 52.916664 z" svg:height="9.260416mm" draw:style-name="style-773" svg:viewBox="0.0 0.0 740.8333 926.0416" svg:width="7.408333mm" svg:x="172.24374mm" svg:y="125.67708mm"/>
          <draw:path svg:d="M 238.12498 132.29166 L 264.5833 132.29166 L 264.5833 158.74998 L 291.04166 158.74998 L 291.04166 158.74998 L 291.04166 185.20833 L 317.49997 185.20833 L 343.9583 185.20833 L 343.9583 211.66666 L 343.9583 211.66666 L 343.9583 185.20833 L 343.9583 158.74998 L 343.9583 158.74998 L 343.9583 132.29166 L 396.87497 132.29166 L 423.3333 132.29166 L 449.79166 158.74998 Q 449.79166 185.20833 555.625 185.20833 Q 661.4583 185.20833 714.37494 238.12498 Q 740.8333 343.9583 767.2916 317.49997 L 793.74994 317.49997 L 793.74994 343.9583 Q 793.74994 370.41666 767.2916 396.87497 Q 767.2916 396.87497 767.2916 423.3333 Q 793.74994 449.79166 820.2083 449.79166 L 846.6666 449.79166 L 846.6666 476.24997 L 873.12494 476.24997 L 978.95825 582.0833 Q 1111.25 661.4583 1084.7916 687.9166 Q 1084.7916 714.37494 1084.7916 714.37494 Q 1084.7916 740.8333 1111.25 740.8333 L 1111.25 767.2916 L 1111.25 767.2916 L 1137.7083 767.2916 L 1137.7083 767.2916 L 1137.7083 767.2916 L 1137.7083 793.74994 L 1137.7083 793.74994 L 1164.1666 793.74994 L 1164.1666 820.2083 L 1190.6249 820.2083 L 1217.0833 820.2083 L 1217.0833 820.2083 L 1243.5416 820.2083 L 1243.5416 820.2083 L 1243.5416 846.6666 L 1243.5416 846.6666 L 1243.5416 846.6666 L 1269.9999 846.6666 L 1269.9999 873.12494 L 1269.9999 873.12494 L 1296.4583 873.12494 L 1296.4583 873.12494 L 1296.4583 873.12494 L 1269.9999 899.5833 L 1243.5416 899.5833 L 1243.5416 899.5833 L 1217.0833 873.12494 L 1217.0833 873.12494 L 1217.0833 873.12494 L 1190.6249 873.12494 L 1190.6249 873.12494 L 1190.6249 846.6666 L 1190.6249 846.6666 L 1164.1666 846.6666 L 1137.7083 820.2083 L 1137.7083 820.2083 L 1137.7083 820.2083 L 1111.25 820.2083 L 1111.25 820.2083 L 1084.7916 793.74994 Q 1058.3333 767.2916 978.95825 740.8333 Q 926.0416 687.9166 846.6666 661.4583 Q 767.2916 608.5416 767.2916 582.0833 Q 767.2916 555.625 714.37494 529.1666 Q 634.99994 502.7083 555.625 449.79166 Q 449.79166 396.87497 291.04166 264.5833 L 158.74998 132.29166 L 158.74998 132.29166 Q 132.29166 132.29166 105.83333 79.37499 L 52.916664 52.916664 L 26.458332 52.916664 Q 26.458332 26.458332 26.458332 26.458332 L 26.458332 26.458332 L 26.458332 26.458332 Q 0.0 26.458332 0.0 0.0 L 0.0 0.0 L 26.458332 0.0 Q 79.37499 26.458332 132.29166 79.37499 Q 211.66666 132.29166 238.12498 132.29166 z" svg:height="8.995832mm" draw:style-name="style-774" svg:viewBox="0.0 0.0 1296.4583 899.5833" svg:width="12.964582mm" svg:x="33.072914mm" svg:y="75.40624mm"/>
          <draw:path svg:d="M 264.5833 158.74998 L 291.04166 158.74998 L 291.04166 158.74998 L 291.04166 185.20833 L 317.49997 185.20833 L 317.49997 185.20833 L 317.49997 185.20833 Q 317.49997 211.66666 343.9583 211.66666 L 343.9583 238.12498 L 343.9583 238.12498 L 370.41666 238.12498 L 370.41666 238.12498 Q 370.41666 264.5833 396.87497 291.04166 L 396.87497 291.04166 L 396.87497 291.04166 Q 423.3333 291.04166 423.3333 291.04166 L 423.3333 317.49997 L 423.3333 317.49997 Q 423.3333 343.9583 370.41666 291.04166 Q 291.04166 291.04166 211.66666 264.5833 Q 105.83333 264.5833 105.83333 238.12498 Q 105.83333 185.20833 79.37499 185.20833 L 52.916664 185.20833 L 26.458332 211.66666 L 0.0 211.66666 L 0.0 185.20833 Q 0.0 158.74998 26.458332 158.74998 Q 52.916664 158.74998 52.916664 79.37499 L 26.458332 26.458332 L 52.916664 0.0 Q 79.37499 -26.458332 158.74998 52.916664 Q 264.5833 132.29166 264.5833 158.74998 z" svg:height="3.1749997mm" draw:style-name="style-775" svg:viewBox="0.0 0.0 423.3333 317.49997" svg:width="4.233333mm" svg:x="28.045832mm" svg:y="82.814575mm"/>
          <draw:path svg:d="M 52.916664 0.0 L 52.916664 0.0 L 79.37499 26.458332 Q 105.83333 26.458332 132.29166 26.458332 L 132.29166 26.458332 L 158.74998 52.916664 Q 211.66666 79.37499 211.66666 132.29166 Q 211.66666 185.20833 264.5833 185.20833 L 291.04166 185.20833 L 317.49997 185.20833 L 343.9583 185.20833 L 343.9583 211.66666 L 370.41666 211.66666 L 370.41666 238.12498 L 370.41666 264.5833 L 396.87497 291.04166 L 423.3333 343.9583 L 423.3333 343.9583 L 423.3333 343.9583 L 423.3333 396.87497 Q 423.3333 423.3333 370.41666 396.87497 Q 317.49997 343.9583 238.12498 343.9583 L 158.74998 343.9583 L 158.74998 343.9583 Q 158.74998 343.9583 132.29166 238.12498 Q 105.83333 158.74998 52.916664 132.29166 Q 0.0 79.37499 0.0 52.916664 L 26.458332 26.458332 L 52.916664 26.458332 Q 52.916664 26.458332 52.916664 0.0 z" svg:height="3.9687498mm" draw:style-name="style-776" svg:viewBox="0.0 0.0 423.3333 396.87497" svg:width="4.233333mm" svg:x="140.75833mm" svg:y="191.8229mm"/>
          <draw:path svg:d="M 105.83333 26.458332 L 105.83333 0.0 L 132.29166 0.0 L 132.29166 0.0 L 158.74998 26.458332 Q 185.20833 52.916664 185.20833 52.916664 L 185.20833 79.37499 L 238.12498 105.83333 Q 317.49997 132.29166 343.9583 185.20833 Q 370.41666 238.12498 396.87497 264.5833 L 449.79166 264.5833 L 423.3333 291.04166 Q 396.87497 291.04166 423.3333 317.49997 Q 449.79166 317.49997 449.79166 343.9583 L 449.79166 370.41666 L 396.87497 370.41666 Q 343.9583 343.9583 185.20833 238.12498 L 0.0 132.29166 L 0.0 132.29166 Q 26.458332 105.83333 52.916664 79.37499 Q 105.83333 52.916664 105.83333 26.458332 z" svg:height="3.7041664mm" draw:style-name="style-777" svg:viewBox="0.0 0.0 449.79166 370.41666" svg:width="4.497916mm" svg:x="63.76458mm" svg:y="102.393745mm"/>
          <draw:path svg:d="M 740.8333 26.458332 L 767.2916 26.458332 L 767.2916 26.458332 L 767.2916 52.916664 L 767.2916 52.916664 L 793.74994 52.916664 L 793.74994 52.916664 L 793.74994 52.916664 L 793.74994 79.37499 L 820.2083 79.37499 L 873.12494 105.83333 Q 952.49994 132.29166 978.95825 158.74998 Q 978.95825 211.66666 1005.4166 211.66666 L 1005.4166 238.12498 L 1031.875 291.04166 Q 1031.875 343.9583 1031.875 370.41666 Q 1031.875 396.87497 1005.4166 423.3333 L 978.95825 449.79166 L 978.95825 449.79166 L 978.95825 476.24997 L 978.95825 476.24997 L 978.95825 476.24997 L 952.49994 582.0833 L 952.49994 714.37494 L 820.2083 793.74994 Q 661.4583 899.5833 608.5416 899.5833 Q 555.625 952.49994 529.1666 952.49994 L 502.7083 952.49994 L 502.7083 952.49994 L 502.7083 952.49994 L 476.24997 952.49994 L 476.24997 978.95825 L 476.24997 978.95825 L 449.79166 978.95825 L 449.79166 1005.4166 L 449.79166 1005.4166 L 423.3333 1005.4166 L 396.87497 1005.4166 L 396.87497 952.49994 Q 396.87497 926.0416 343.9583 767.2916 Q 291.04166 608.5416 264.5833 582.0833 Q 211.66666 529.1666 211.66666 502.7083 Q 211.66666 476.24997 185.20833 476.24997 Q 158.74998 476.24997 132.29166 423.3333 Q 132.29166 396.87497 105.83333 396.87497 Q 79.37499 396.87497 79.37499 370.41666 Q 79.37499 343.9583 26.458332 343.9583 L 0.0 343.9583 L 0.0 317.49997 L 0.0 291.04166 L 26.458332 291.04166 L 26.458332 264.5833 L 26.458332 264.5833 L 26.458332 264.5833 L 185.20833 185.20833 Q 343.9583 105.83333 370.41666 105.83333 L 370.41666 105.83333 L 396.87497 105.83333 L 396.87497 105.83333 L 396.87497 105.83333 Q 423.3333 105.83333 423.3333 79.37499 L 423.3333 79.37499 L 423.3333 79.37499 Q 449.79166 79.37499 423.3333 52.916664 L 423.3333 26.458332 L 449.79166 0.0 Q 449.79166 0.0 608.5416 0.0 Q 740.8333 0.0 740.8333 26.458332 z" svg:height="10.054166mm" draw:style-name="style-778" svg:viewBox="0.0 0.0 1031.875 1005.4166" svg:width="10.318749mm" svg:x="60.58958mm" svg:y="133.34999mm"/>
          <draw:path svg:d="M 105.83333 0.0 L 105.83333 0.0 L 105.83333 26.458332 Q 105.83333 52.916664 211.66666 52.916664 L 291.04166 52.916664 L 291.04166 79.37499 Q 291.04166 132.29166 264.5833 132.29166 Q 238.12498 132.29166 238.12498 158.74998 L 238.12498 158.74998 L 211.66666 158.74998 Q 211.66666 185.20833 158.74998 211.66666 L 79.37499 264.5833 L 79.37499 238.12498 Q 52.916664 238.12498 52.916664 238.12498 L 52.916664 238.12498 L 52.916664 238.12498 Q 26.458332 238.12498 26.458332 211.66666 L 26.458332 211.66666 L 26.458332 158.74998 Q 0.0 105.83333 0.0 105.83333 L 0.0 105.83333 L 0.0 79.37499 L 0.0 52.916664 L 52.916664 26.458332 Q 79.37499 26.458332 105.83333 0.0 z" svg:height="2.6458333mm" draw:style-name="style-779" svg:viewBox="0.0 0.0 291.04166 264.5833" svg:width="2.9104166mm" svg:x="275.69583mm" svg:y="140.49374mm"/>
          <draw:path svg:d="M 158.74998 0.0 L 158.74998 0.0 L 185.20833 26.458332 Q 211.66666 52.916664 264.5833 132.29166 Q 291.04166 211.66666 343.9583 264.5833 Q 396.87497 317.49997 449.79166 343.9583 Q 502.7083 343.9583 476.24997 370.41666 Q 476.24997 423.3333 476.24997 423.3333 L 476.24997 423.3333 L 502.7083 449.79166 Q 502.7083 476.24997 529.1666 476.24997 Q 555.625 476.24997 582.0833 502.7083 L 608.5416 502.7083 L 608.5416 529.1666 L 608.5416 529.1666 L 555.625 529.1666 Q 502.7083 529.1666 449.79166 476.24997 Q 396.87497 423.3333 264.5833 423.3333 Q 132.29166 423.3333 105.83333 370.41666 L 52.916664 317.49997 L 52.916664 317.49997 L 52.916664 317.49997 L 52.916664 291.04166 L 52.916664 291.04166 L 26.458332 291.04166 L 26.458332 264.5833 L 26.458332 264.5833 L 0.0 264.5833 L 0.0 211.66666 Q 0.0 132.29166 52.916664 132.29166 Q 79.37499 105.83333 105.83333 79.37499 L 132.29166 26.458332 L 132.29166 0.0 Q 158.74998 0.0 158.74998 0.0 z" svg:height="5.2916665mm" draw:style-name="style-780" svg:viewBox="0.0 0.0 608.5416 529.1666" svg:width="6.0854163mm" svg:x="2.6458333mm" svg:y="20.108332mm"/>
          <draw:path svg:d="M 1164.1666 370.41666 L 1190.6249 370.41666 L 1799.1666 634.99994 Q 2381.2498 899.5833 2434.1665 926.0416 L 2460.6248 952.49994 L 2487.0833 952.49994 L 2513.5415 952.49994 L 2513.5415 978.95825 L 2487.0833 978.95825 L 2487.0833 978.95825 Q 2487.0833 1005.4166 2434.1665 1058.3333 L 2354.7915 1111.25 L 2354.7915 1111.25 L 2381.2498 1111.25 L 2381.2498 1111.25 L 2381.2498 1111.25 L 2381.2498 1137.7083 L 2381.2498 1137.7083 L 2407.7083 1137.7083 L 2407.7083 1164.1666 L 2407.7083 1164.1666 L 2434.1665 1164.1666 L 2434.1665 1217.0833 L 2434.1665 1243.5416 L 2460.6248 1243.5416 L 2460.6248 1217.0833 L 2487.0833 1217.0833 L 2513.5415 1217.0833 L 2513.5415 1217.0833 L 2513.5415 1217.0833 L 2539.9998 1243.5416 L 2566.4583 1243.5416 L 2566.4583 1269.9999 Q 2592.9165 1269.9999 2592.9165 1269.9999 L 2592.9165 1269.9999 L 2619.3748 1296.4583 Q 2645.8333 1322.9166 2645.8333 1322.9166 L 2645.8333 1349.3749 L 2645.8333 1375.8333 Q 2645.8333 1402.2916 2672.2915 1402.2916 L 2672.2915 1402.2916 L 2672.2915 1402.2916 L 2672.2915 1428.7499 L 2672.2915 1428.7499 L 2698.7498 1428.7499 L 2698.7498 1481.6666 L 2698.7498 1508.1249 L 2672.2915 1508.1249 Q 2672.2915 1534.5833 2672.2915 1534.5833 L 2698.7498 1534.5833 L 2698.7498 1561.0416 L 2698.7498 1587.4999 L 2672.2915 1587.4999 L 2645.8333 1587.4999 L 2645.8333 1561.0416 L 2645.8333 1561.0416 L 2619.3748 1561.0416 L 2619.3748 1534.5833 L 2592.9165 1534.5833 Q 2566.4583 1534.5833 2566.4583 1587.4999 L 2539.9998 1613.9583 L 2566.4583 1613.9583 L 2566.4583 1640.4166 L 2566.4583 1640.4166 L 2592.9165 1640.4166 L 2592.9165 1640.4166 L 2592.9165 1640.4166 L 2592.9165 1666.8749 L 2619.3748 1666.8749 L 2619.3748 1693.3333 L 2619.3748 1719.7916 L 2592.9165 1719.7916 L 2592.9165 1693.3333 L 2592.9165 1693.3333 L 2592.9165 1693.3333 L 2566.4583 1693.3333 L 2566.4583 1693.3333 L 2566.4583 1666.8749 L 2539.9998 1666.8749 L 2539.9998 1666.8749 L 2539.9998 1640.4166 L 2513.5415 1640.4166 L 2487.0833 1640.4166 L 2487.0833 1613.9583 L 2487.0833 1613.9583 L 2460.6248 1613.9583 L 2460.6248 1587.4999 L 2434.1665 1587.4999 L 2407.7083 1587.4999 L 2381.2498 1587.4999 Q 2381.2498 1587.4999 2407.7083 1561.0416 L 2434.1665 1534.5833 L 2434.1665 1534.5833 Q 2434.1665 1534.5833 2460.6248 1534.5833 L 2460.6248 1508.1249 L 2460.6248 1481.6666 Q 2460.6248 1428.7499 2381.2498 1428.7499 L 2328.3333 1402.2916 L 2328.3333 1402.2916 Q 2301.875 1375.8333 2301.875 1375.8333 L 2301.875 1375.8333 L 2301.875 1375.8333 Q 2301.875 1375.8333 2301.875 1349.3749 Q 2328.3333 1322.9166 2275.4165 1296.4583 Q 2222.5 1269.9999 2169.5833 1349.3749 L 2116.6665 1402.2916 L 2090.2083 1402.2916 L 2090.2083 1402.2916 L 2090.2083 1428.7499 L 2063.75 1428.7499 L 2063.75 1428.7499 L 2063.75 1428.7499 L 2063.75 1428.7499 L 2037.2915 1428.7499 L 2037.2915 1402.2916 Q 2037.2915 1375.8333 2063.75 1375.8333 Q 2090.2083 1375.8333 2010.8333 1296.4583 Q 1957.9165 1217.0833 1852.0833 1269.9999 Q 1772.7083 1322.9166 1587.4999 1243.5416 L 1375.8333 1190.6249 L 1375.8333 1190.6249 Q 1375.8333 1164.1666 1164.1666 1084.7916 Q 978.95825 1005.4166 740.8333 899.5833 L 502.7083 820.2083 L 502.7083 793.74994 Q 502.7083 740.8333 423.3333 740.8333 Q 343.9583 740.8333 317.49997 714.37494 L 291.04166 687.9166 L 317.49997 687.9166 Q 343.9583 687.9166 343.9583 634.99994 Q 370.41666 608.5416 291.04166 582.0833 L 211.66666 555.625 L 211.66666 555.625 Q 211.66666 529.1666 211.66666 502.7083 Q 238.12498 476.24997 158.74998 476.24997 L 79.37499 476.24997 L 79.37499 476.24997 L 79.37499 476.24997 L 79.37499 476.24997 L 79.37499 476.24997 L 105.83333 449.79166 L 158.74998 449.79166 L 158.74998 423.3333 L 158.74998 396.87497 L 158.74998 370.41666 L 158.74998 343.9583 L 158.74998 343.9583 L 158.74998 317.49997 L 158.74998 317.49997 L 158.74998 317.49997 L 185.20833 343.9583 L 211.66666 370.41666 L 211.66666 343.9583 L 211.66666 317.49997 L 238.12498 317.49997 L 238.12498 317.49997 L 238.12498 291.04166 L 264.5833 291.04166 L 264.5833 291.04166 L 264.5833 264.5833 L 238.12498 264.5833 L 211.66666 264.5833 L 211.66666 238.12498 L 211.66666 238.12498 L 185.20833 211.66666 L 158.74998 185.20833 L 158.74998 185.20833 L 158.74998 158.74998 L 105.83333 158.74998 Q 79.37499 158.74998 52.916664 158.74998 L 0.0 158.74998 L 0.0 132.29166 L 0.0 105.83333 L 52.916664 105.83333 Q 79.37499 105.83333 79.37499 79.37499 L 79.37499 79.37499 L 79.37499 79.37499 L 105.83333 79.37499 L 105.83333 52.916664 Q 105.83333 52.916664 79.37499 52.916664 L 79.37499 26.458332 L 79.37499 0.0 L 79.37499 0.0 L 211.66666 0.0 Q 317.49997 0.0 740.8333 185.20833 Q 1137.7083 370.41666 1164.1666 370.41666 z" svg:height="17.197916mm" draw:style-name="style-781" svg:viewBox="0.0 0.0 2698.7498 1719.7916" svg:width="26.9875mm" svg:x="150.28333mm" svg:y="144.99165mm"/>
          <draw:path svg:d="M 264.5833 0.0 L 264.5833 0.0 L 264.5833 26.458332 L 291.04166 26.458332 L 317.49997 132.29166 Q 343.9583 264.5833 370.41666 291.04166 Q 370.41666 317.49997 370.41666 476.24997 Q 370.41666 608.5416 343.9583 608.5416 L 317.49997 634.99994 L 317.49997 634.99994 L 317.49997 634.99994 L 291.04166 634.99994 L 291.04166 634.99994 L 238.12498 661.4583 L 185.20833 661.4583 L 132.29166 661.4583 Q 79.37499 634.99994 52.916664 608.5416 L 26.458332 582.0833 L 26.458332 502.7083 Q 0.0 423.3333 0.0 264.5833 L 0.0 132.29166 L 0.0 132.29166 L 0.0 132.29166 L 26.458332 132.29166 L 26.458332 105.83333 L 79.37499 105.83333 L 132.29166 105.83333 L 158.74998 79.37499 L 211.66666 79.37499 L 211.66666 26.458332 Q 238.12498 0.0 238.12498 0.0 Q 264.5833 0.0 264.5833 0.0 z" svg:height="6.614583mm" draw:style-name="style-782" svg:viewBox="0.0 0.0 370.41666 661.4583" svg:width="3.7041664mm" svg:x="129.64583mm" svg:y="95.24999mm"/>
          <draw:path svg:d="M 105.83333 26.458332 L 132.29166 0.0 L 317.49997 52.916664 Q 476.24997 132.29166 476.24997 105.83333 L 476.24997 105.83333 L 476.24997 105.83333 Q 502.7083 132.29166 529.1666 132.29166 L 529.1666 132.29166 L 529.1666 132.29166 L 555.625 132.29166 L 582.0833 132.29166 L 608.5416 132.29166 L 608.5416 132.29166 L 608.5416 132.29166 L 608.5416 185.20833 Q 608.5416 185.20833 634.99994 211.66666 Q 661.4583 238.12498 661.4583 238.12498 L 661.4583 238.12498 L 634.99994 238.12498 Q 582.0833 264.5833 582.0833 291.04166 Q 582.0833 343.9583 608.5416 343.9583 Q 634.99994 370.41666 661.4583 370.41666 L 661.4583 396.87497 L 661.4583 396.87497 L 687.9166 396.87497 L 687.9166 396.87497 L 687.9166 396.87497 L 714.37494 423.3333 Q 740.8333 449.79166 740.8333 449.79166 L 740.8333 449.79166 L 740.8333 449.79166 Q 740.8333 449.79166 687.9166 449.79166 L 661.4583 449.79166 L 634.99994 449.79166 Q 634.99994 449.79166 396.87497 317.49997 L 158.74998 211.66666 L 158.74998 185.20833 L 158.74998 185.20833 L 132.29166 185.20833 L 132.29166 185.20833 L 132.29166 185.20833 L 132.29166 185.20833 L 105.83333 158.74998 L 79.37499 132.29166 L 52.916664 132.29166 L 0.0 132.29166 L 0.0 132.29166 L 0.0 105.83333 L 26.458332 105.83333 Q 52.916664 79.37499 52.916664 79.37499 Q 52.916664 52.916664 105.83333 26.458332 z" svg:height="4.497916mm" draw:style-name="style-783" svg:viewBox="0.0 0.0 740.8333 449.79166" svg:width="7.408333mm" svg:x="42.8625mm" svg:y="110.86041mm"/>
          <draw:path svg:d="M 0.0 52.916664 L 0.0 0.0 L 105.83333 0.0 Q 211.66666 26.458332 238.12498 52.916664 Q 264.5833 105.83333 264.5833 105.83333 L 291.04166 105.83333 L 291.04166 105.83333 Q 264.5833 132.29166 238.12498 158.74998 L 211.66666 158.74998 L 211.66666 158.74998 Q 211.66666 132.29166 158.74998 132.29166 Q 105.83333 105.83333 52.916664 105.83333 Q 0.0 79.37499 0.0 52.916664 z" svg:height="1.5874999mm" draw:style-name="style-784" svg:viewBox="0.0 0.0 291.04166 158.74998" svg:width="2.9104166mm" svg:x="260.87915mm" svg:y="96.837494mm"/>
          <draw:path svg:d="M 52.916664 0.0 L 79.37499 0.0 L 79.37499 26.458332 L 79.37499 52.916664 L 105.83333 52.916664 L 132.29166 79.37499 L 158.74998 79.37499 L 185.20833 79.37499 L 634.99994 317.49997 Q 1111.25 555.625 1111.25 608.5416 Q 1111.25 634.99994 1137.7083 687.9166 L 1164.1666 740.8333 L 1164.1666 767.2916 L 1164.1666 767.2916 L 1164.1666 767.2916 Q 1137.7083 767.2916 1137.7083 793.74994 L 1137.7083 793.74994 L 1111.25 793.74994 L 1058.3333 767.2916 L 1058.3333 767.2916 L 1058.3333 767.2916 L 1031.875 767.2916 L 1031.875 767.2916 L 1005.4166 740.8333 L 952.49994 714.37494 L 952.49994 714.37494 Q 952.49994 714.37494 634.99994 555.625 L 317.49997 396.87497 L 317.49997 396.87497 Q 317.49997 370.41666 291.04166 370.41666 L 291.04166 370.41666 L 291.04166 343.9583 Q 264.5833 343.9583 238.12498 343.9583 L 185.20833 317.49997 L 185.20833 291.04166 Q 158.74998 291.04166 158.74998 211.66666 L 105.83333 132.29166 L 105.83333 132.29166 L 105.83333 132.29166 L 79.37499 132.29166 Q 52.916664 132.29166 26.458332 105.83333 L 0.0 105.83333 L 26.458332 79.37499 Q 52.916664 52.916664 52.916664 26.458332 Q 52.916664 26.458332 52.916664 0.0 z" svg:height="7.9374995mm" draw:style-name="style-785" svg:viewBox="0.0 0.0 1164.1666 793.74994" svg:width="11.641666mm" svg:x="60.324997mm" svg:y="42.06875mm"/>
          <draw:path svg:d="M 158.74998 0.0 L 185.20833 0.0 L 238.12498 52.916664 Q 264.5833 105.83333 264.5833 158.74998 Q 264.5833 185.20833 264.5833 211.66666 L 264.5833 211.66666 L 238.12498 211.66666 Q 211.66666 185.20833 211.66666 185.20833 Q 185.20833 185.20833 132.29166 185.20833 L 79.37499 211.66666 L 79.37499 211.66666 Q 79.37499 185.20833 52.916664 185.20833 L 26.458332 185.20833 L 0.0 79.37499 Q 0.0 0.0 52.916664 0.0 Q 105.83333 -26.458332 158.74998 0.0 z" svg:height="2.1166666mm" draw:style-name="style-786" svg:viewBox="0.0 0.0 264.5833 211.66666" svg:width="2.6458333mm" svg:x="100.541664mm" svg:y="85.46041mm"/>
          <draw:path svg:d="M 0.0 26.458332 L 0.0 0.0 L 26.458332 0.0 Q 52.916664 0.0 52.916664 52.916664 Q 52.916664 105.83333 79.37499 185.20833 L 79.37499 238.12498 L 105.83333 238.12498 L 132.29166 238.12498 L 158.74998 211.66666 L 185.20833 185.20833 L 185.20833 185.20833 L 211.66666 185.20833 L 211.66666 185.20833 L 211.66666 185.20833 L 211.66666 158.74998 L 211.66666 158.74998 L 238.12498 158.74998 L 238.12498 132.29166 L 238.12498 132.29166 L 264.5833 132.29166 L 264.5833 79.37499 L 264.5833 26.458332 L 291.04166 26.458332 L 291.04166 26.458332 L 291.04166 79.37499 L 291.04166 105.83333 L 291.04166 132.29166 Q 264.5833 158.74998 264.5833 185.20833 L 238.12498 211.66666 L 211.66666 211.66666 Q 211.66666 238.12498 158.74998 291.04166 Q 79.37499 343.9583 52.916664 317.49997 L 52.916664 291.04166 L 26.458332 238.12498 L 26.458332 211.66666 L 26.458332 185.20833 L 26.458332 132.29166 L 26.458332 79.37499 Q 0.0 52.916664 0.0 26.458332 z" svg:height="3.1749997mm" draw:style-name="style-787" svg:viewBox="0.0 0.0 291.04166 317.49997" svg:width="2.9104166mm" svg:x="260.34998mm" svg:y="102.393745mm"/>
          <draw:path svg:d="M 396.87497 0.0 L 449.79166 0.0 L 449.79166 0.0 Q 449.79166 26.458332 476.24997 26.458332 L 502.7083 26.458332 L 502.7083 26.458332 Q 502.7083 52.916664 449.79166 79.37499 Q 423.3333 79.37499 423.3333 132.29166 Q 396.87497 211.66666 370.41666 238.12498 Q 343.9583 238.12498 291.04166 211.66666 L 264.5833 185.20833 L 238.12498 185.20833 Q 238.12498 185.20833 238.12498 211.66666 L 238.12498 211.66666 L 211.66666 211.66666 Q 185.20833 238.12498 185.20833 238.12498 L 158.74998 238.12498 L 105.83333 238.12498 Q 52.916664 238.12498 26.458332 211.66666 Q 0.0 211.66666 0.0 185.20833 L 0.0 158.74998 L 0.0 158.74998 L 26.458332 158.74998 L 26.458332 132.29166 L 26.458332 79.37499 L 52.916664 79.37499 L 52.916664 79.37499 L 52.916664 52.916664 L 79.37499 52.916664 L 79.37499 52.916664 L 79.37499 26.458332 L 79.37499 26.458332 L 105.83333 26.458332 L 105.83333 26.458332 L 132.29166 26.458332 L 132.29166 26.458332 L 132.29166 26.458332 L 185.20833 52.916664 Q 264.5833 79.37499 291.04166 52.916664 L 291.04166 52.916664 L 317.49997 52.916664 Q 343.9583 79.37499 343.9583 52.916664 L 343.9583 52.916664 L 343.9583 26.458332 Q 370.41666 26.458332 396.87497 0.0 z" svg:height="2.38125mm" draw:style-name="style-788" svg:viewBox="0.0 0.0 502.7083 238.12498" svg:width="5.027083mm" svg:x="206.11041mm" svg:y="103.98125mm"/>
          <draw:path svg:d="M 291.04166 132.29166 L 317.49997 132.29166 L 343.9583 158.74998 Q 396.87497 158.74998 396.87497 211.66666 Q 370.41666 291.04166 396.87497 291.04166 Q 423.3333 291.04166 423.3333 317.49997 L 423.3333 343.9583 L 396.87497 343.9583 L 396.87497 343.9583 L 396.87497 343.9583 L 370.41666 343.9583 L 343.9583 343.9583 Q 343.9583 370.41666 343.9583 370.41666 L 317.49997 396.87497 L 291.04166 396.87497 Q 291.04166 370.41666 238.12498 343.9583 Q 211.66666 291.04166 185.20833 317.49997 L 132.29166 317.49997 L 132.29166 317.49997 Q 105.83333 317.49997 52.916664 317.49997 L 0.0 291.04166 L 0.0 291.04166 Q 0.0 264.5833 26.458332 264.5833 Q 52.916664 264.5833 52.916664 238.12498 Q 52.916664 211.66666 79.37499 211.66666 Q 105.83333 211.66666 105.83333 158.74998 Q 79.37499 132.29166 79.37499 132.29166 Q 26.458332 132.29166 26.458332 79.37499 L 0.0 26.458332 L 26.458332 0.0 Q 52.916664 0.0 79.37499 26.458332 Q 79.37499 52.916664 158.74998 52.916664 Q 238.12498 105.83333 264.5833 105.83333 Q 291.04166 105.83333 291.04166 132.29166 z" svg:height="3.9687498mm" draw:style-name="style-789" svg:viewBox="0.0 0.0 423.3333 396.87497" svg:width="4.233333mm" svg:x="221.98541mm" svg:y="77.25833mm"/>
          <draw:path svg:d="M 52.916664 0.0 L 79.37499 0.0 L 79.37499 26.458332 Q 52.916664 79.37499 52.916664 79.37499 L 79.37499 79.37499 L 79.37499 79.37499 L 79.37499 79.37499 L 158.74998 132.29166 Q 238.12498 185.20833 238.12498 211.66666 L 238.12498 211.66666 L 264.5833 211.66666 L 264.5833 238.12498 L 291.04166 238.12498 L 317.49997 238.12498 L 317.49997 264.5833 L 343.9583 264.5833 L 343.9583 370.41666 L 343.9583 476.24997 L 317.49997 476.24997 L 291.04166 449.79166 L 238.12498 449.79166 L 211.66666 449.79166 L 185.20833 423.3333 Q 158.74998 396.87497 105.83333 370.41666 L 52.916664 343.9583 L 52.916664 343.9583 Q 79.37499 343.9583 52.916664 238.12498 L 26.458332 132.29166 L 26.458332 132.29166 Q 26.458332 105.83333 0.0 105.83333 L 0.0 105.83333 L 0.0 79.37499 Q 26.458332 52.916664 26.458332 26.458332 Q 26.458332 0.0 52.916664 0.0 z" svg:height="4.7625mm" draw:style-name="style-790" svg:viewBox="0.0 0.0 343.9583 476.24997" svg:width="3.439583mm" svg:x="112.447914mm" svg:y="145.25624mm"/>
          <draw:path svg:d="M 264.5833 0.0 L 264.5833 0.0 L 291.04166 0.0 L 291.04166 0.0 L 291.04166 26.458332 Q 291.04166 52.916664 317.49997 52.916664 Q 343.9583 52.916664 291.04166 105.83333 L 211.66666 105.83333 L 211.66666 132.29166 L 185.20833 132.29166 L 185.20833 158.74998 L 185.20833 185.20833 L 211.66666 185.20833 L 211.66666 211.66666 L 211.66666 211.66666 L 238.12498 211.66666 L 238.12498 211.66666 L 238.12498 211.66666 L 238.12498 238.12498 L 238.12498 238.12498 L 264.5833 238.12498 L 264.5833 264.5833 L 264.5833 264.5833 L 291.04166 264.5833 L 291.04166 264.5833 L 291.04166 264.5833 L 291.04166 291.04166 Q 291.04166 291.04166 317.49997 317.49997 L 317.49997 317.49997 L 317.49997 317.49997 Q 291.04166 317.49997 291.04166 396.87497 L 291.04166 476.24997 L 291.04166 476.24997 Q 264.5833 476.24997 132.29166 449.79166 L 26.458332 396.87497 L 26.458332 370.41666 Q 26.458332 343.9583 0.0 291.04166 L 0.0 238.12498 L 26.458332 211.66666 Q 79.37499 211.66666 79.37499 185.20833 L 79.37499 158.74998 L 26.458332 158.74998 L 0.0 158.74998 L 0.0 132.29166 L 0.0 132.29166 L 79.37499 105.83333 Q 158.74998 52.916664 185.20833 52.916664 L 211.66666 52.916664 L 238.12498 52.916664 Q 238.12498 26.458332 264.5833 0.0 z" svg:height="4.7625mm" draw:style-name="style-791" svg:viewBox="0.0 0.0 317.49997 476.24997" svg:width="3.1749997mm" svg:x="293.4229mm" svg:y="140.75833mm"/>
          <draw:path svg:d="M 158.74998 26.458332 L 158.74998 0.0 L 185.20833 0.0 L 185.20833 0.0 L 185.20833 26.458332 L 185.20833 52.916664 L 238.12498 52.916664 Q 317.49997 26.458332 343.9583 26.458332 L 370.41666 26.458332 L 396.87497 26.458332 Q 449.79166 52.916664 449.79166 79.37499 Q 449.79166 79.37499 555.625 79.37499 Q 687.9166 79.37499 714.37494 52.916664 L 767.2916 52.916664 L 767.2916 52.916664 Q 767.2916 52.916664 793.74994 52.916664 L 793.74994 79.37499 L 873.12494 79.37499 Q 926.0416 79.37499 952.49994 79.37499 Q 978.95825 79.37499 978.95825 79.37499 L 978.95825 105.83333 L 952.49994 158.74998 Q 926.0416 185.20833 978.95825 211.66666 Q 1031.875 211.66666 1058.3333 238.12498 L 1058.3333 238.12498 L 1058.3333 264.5833 Q 1031.875 291.04166 1058.3333 291.04166 L 1058.3333 291.04166 L 1084.7916 291.04166 Q 1111.25 317.49997 1111.25 343.9583 L 1137.7083 396.87497 L 1137.7083 396.87497 L 1137.7083 396.87497 L 1137.7083 423.3333 L 1137.7083 423.3333 L 1164.1666 476.24997 Q 1190.6249 529.1666 1349.3749 582.0833 Q 1481.6666 661.4583 1508.1249 661.4583 L 1534.5833 661.4583 L 1587.4999 661.4583 L 1640.4166 661.4583 L 1640.4166 661.4583 L 1666.8749 661.4583 L 1666.8749 661.4583 L 1666.8749 661.4583 L 1693.3333 634.99994 L 1719.7916 634.99994 L 1719.7916 634.99994 Q 1719.7916 661.4583 1719.7916 661.4583 L 1746.2499 661.4583 L 1799.1666 661.4583 Q 1852.0833 661.4583 1878.5416 661.4583 L 1931.4583 661.4583 L 1931.4583 661.4583 L 1931.4583 687.9166 L 1904.9999 687.9166 L 1904.9999 714.37494 L 1904.9999 714.37494 L 1878.5416 714.37494 L 1878.5416 714.37494 L 1878.5416 714.37494 L 1878.5416 740.8333 L 1878.5416 740.8333 L 1904.9999 740.8333 L 1904.9999 767.2916 L 1931.4583 767.2916 L 1957.9165 767.2916 L 1957.9165 793.74994 L 1984.3749 793.74994 L 1984.3749 820.2083 L 1984.3749 846.6666 L 1957.9165 846.6666 L 1931.4583 820.2083 L 1931.4583 820.2083 L 1931.4583 820.2083 L 1904.9999 820.2083 L 1904.9999 820.2083 L 1904.9999 793.74994 L 1878.5416 793.74994 L 1878.5416 793.74994 L 1878.5416 820.2083 L 1878.5416 820.2083 Q 1878.5416 820.2083 1719.7916 846.6666 L 1561.0416 873.12494 L 1561.0416 873.12494 L 1561.0416 873.12494 L 1534.5833 899.5833 L 1508.1249 926.0416 L 1508.1249 926.0416 L 1508.1249 926.0416 L 1508.1249 926.0416 L 1508.1249 952.49994 L 1508.1249 952.49994 L 1508.1249 978.95825 L 1508.1249 978.95825 L 1508.1249 978.95825 L 1481.6666 978.95825 L 1481.6666 978.95825 L 1481.6666 1005.4166 L 1508.1249 1005.4166 L 1508.1249 1031.875 L 1508.1249 1031.875 L 1481.6666 1031.875 L 1481.6666 1031.875 L 1455.2083 1031.875 Q 1428.7499 1031.875 1402.2916 1005.4166 Q 1375.8333 978.95825 1296.4583 978.95825 Q 1217.0833 926.0416 1243.5416 978.95825 L 1243.5416 1031.875 L 1217.0833 1031.875 Q 1190.6249 1031.875 1190.6249 1058.3333 L 1190.6249 1084.7916 L 1164.1666 1084.7916 L 1164.1666 1084.7916 L 1164.1666 1084.7916 L 1137.7083 1058.3333 L 1137.7083 1058.3333 L 1137.7083 1031.875 L 1137.7083 1031.875 L 1137.7083 1031.875 L 1111.25 1031.875 L 1111.25 1031.875 L 1111.25 1005.4166 L 1084.7916 1005.4166 L 1084.7916 1005.4166 L 1084.7916 978.95825 L 1084.7916 978.95825 L 1084.7916 978.95825 L 1058.3333 978.95825 L 1058.3333 978.95825 L 1031.875 952.49994 L 1005.4166 952.49994 L 1005.4166 926.0416 Q 1005.4166 899.5833 1058.3333 873.12494 Q 1111.25 873.12494 1111.25 820.2083 L 1111.25 767.2916 L 1111.25 767.2916 L 1084.7916 767.2916 L 1084.7916 767.2916 L 1084.7916 767.2916 L 1084.7916 740.8333 L 1084.7916 740.8333 L 1058.3333 740.8333 Q 1058.3333 714.37494 926.0416 661.4583 Q 767.2916 608.5416 714.37494 555.625 Q 687.9166 502.7083 476.24997 423.3333 Q 264.5833 343.9583 185.20833 264.5833 Q 132.29166 185.20833 105.83333 185.20833 L 79.37499 185.20833 L 26.458332 158.74998 L 0.0 132.29166 L 0.0 132.29166 L 0.0 132.29166 L 26.458332 132.29166 L 26.458332 132.29166 L 79.37499 132.29166 Q 105.83333 132.29166 132.29166 79.37499 L 132.29166 26.458332 L 132.29166 26.458332 L 132.29166 26.458332 L 158.74998 26.458332 z" svg:height="10.847916mm" draw:style-name="style-792" svg:viewBox="0.0 0.0 1984.3749 1084.7916" svg:width="19.843748mm" svg:x="44.185413mm" svg:y="45.243748mm"/>
          <draw:path svg:d="M 396.87497 0.0 L 423.3333 0.0 L 423.3333 0.0 Q 423.3333 0.0 449.79166 26.458332 L 449.79166 26.458332 L 502.7083 52.916664 Q 582.0833 105.83333 582.0833 105.83333 L 582.0833 105.83333 L 582.0833 158.74998 Q 608.5416 211.66666 608.5416 211.66666 L 608.5416 211.66666 L 714.37494 291.04166 Q 820.2083 370.41666 820.2083 396.87497 Q 820.2083 423.3333 873.12494 423.3333 L 926.0416 423.3333 L 926.0416 423.3333 Q 926.0416 449.79166 899.5833 449.79166 L 899.5833 449.79166 L 873.12494 449.79166 Q 846.6666 476.24997 767.2916 476.24997 Q 687.9166 476.24997 661.4583 502.7083 Q 661.4583 555.625 634.99994 529.1666 Q 608.5416 529.1666 555.625 529.1666 Q 502.7083 529.1666 502.7083 582.0833 Q 502.7083 608.5416 423.3333 582.0833 L 343.9583 582.0833 L 343.9583 529.1666 Q 343.9583 449.79166 211.66666 449.79166 L 79.37499 449.79166 L 79.37499 476.24997 L 79.37499 529.1666 L 52.916664 529.1666 L 26.458332 529.1666 L 26.458332 502.7083 L 26.458332 476.24997 L 0.0 423.3333 L 0.0 370.41666 L 0.0 370.41666 L 0.0 370.41666 L 26.458332 343.9583 L 79.37499 343.9583 L 79.37499 317.49997 Q 79.37499 291.04166 132.29166 291.04166 Q 211.66666 317.49997 238.12498 317.49997 Q 264.5833 317.49997 264.5833 291.04166 Q 291.04166 264.5833 291.04166 211.66666 L 291.04166 185.20833 L 291.04166 185.20833 Q 291.04166 185.20833 317.49997 185.20833 Q 317.49997 211.66666 343.9583 185.20833 Q 396.87497 158.74998 370.41666 105.83333 L 343.9583 79.37499 L 343.9583 52.916664 Q 370.41666 0.0 396.87497 0.0 z" svg:height="5.820833mm" draw:style-name="style-793" svg:viewBox="0.0 0.0 926.0416 582.0833" svg:width="9.260416mm" svg:x="89.69375mm" svg:y="88.899994mm"/>
          <draw:path svg:d="M 0.0 79.37499 L 26.458332 0.0 L 105.83333 26.458332 Q 211.66666 79.37499 291.04166 132.29166 Q 370.41666 185.20833 370.41666 185.20833 L 396.87497 185.20833 L 396.87497 185.20833 Q 370.41666 211.66666 343.9583 291.04166 Q 291.04166 343.9583 185.20833 370.41666 Q 79.37499 370.41666 52.916664 423.3333 L 52.916664 476.24997 L 52.916664 476.24997 L 26.458332 476.24997 L 0.0 476.24997 Q 0.0 449.79166 0.0 449.79166 L 0.0 449.79166 L 0.0 423.3333 L 0.0 396.87497 L 0.0 396.87497 Q 0.0 396.87497 26.458332 396.87497 Q 26.458332 396.87497 0.0 264.5833 Q 0.0 132.29166 0.0 79.37499 z" svg:height="4.7625mm" draw:style-name="style-794" svg:viewBox="0.0 0.0 396.87497 476.24997" svg:width="3.9687498mm" svg:x="150.28333mm" svg:y="126.73541mm"/>
          <draw:path svg:d="M 529.1666 0.0 L 555.625 0.0 L 502.7083 52.916664 Q 449.79166 132.29166 529.1666 158.74998 Q 582.0833 158.74998 608.5416 158.74998 L 661.4583 158.74998 L 661.4583 211.66666 Q 661.4583 264.5833 661.4583 291.04166 L 661.4583 317.49997 L 661.4583 317.49997 L 661.4583 317.49997 L 634.99994 343.9583 L 608.5416 343.9583 L 608.5416 343.9583 Q 582.0833 370.41666 582.0833 370.41666 L 582.0833 370.41666 L 555.625 370.41666 Q 529.1666 370.41666 476.24997 423.3333 Q 423.3333 423.3333 449.79166 449.79166 L 449.79166 476.24997 L 423.3333 476.24997 Q 396.87497 476.24997 396.87497 502.7083 Q 396.87497 502.7083 396.87497 529.1666 L 370.41666 529.1666 L 370.41666 529.1666 L 343.9583 502.7083 L 343.9583 502.7083 L 343.9583 502.7083 L 291.04166 502.7083 Q 264.5833 476.24997 185.20833 502.7083 L 132.29166 529.1666 L 132.29166 502.7083 Q 132.29166 476.24997 105.83333 449.79166 L 79.37499 423.3333 L 79.37499 423.3333 Q 79.37499 423.3333 52.916664 396.87497 L 26.458332 370.41666 L 26.458332 370.41666 L 26.458332 370.41666 L 0.0 370.41666 L 0.0 370.41666 L 0.0 343.9583 L 0.0 317.49997 L 26.458332 317.49997 L 52.916664 317.49997 L 185.20833 238.12498 Q 343.9583 158.74998 370.41666 158.74998 Q 423.3333 132.29166 449.79166 79.37499 Q 502.7083 0.0 529.1666 0.0 z" svg:height="5.2916665mm" draw:style-name="style-795" svg:viewBox="0.0 0.0 661.4583 529.1666" svg:width="6.614583mm" svg:x="177.00624mm" svg:y="103.18749mm"/>
          <draw:path svg:d="M 52.916664 0.0 L 105.83333 26.458332 L 105.83333 26.458332 Q 105.83333 52.916664 132.29166 52.916664 L 158.74998 52.916664 L 185.20833 52.916664 L 211.66666 52.916664 L 582.0833 238.12498 Q 952.49994 423.3333 952.49994 449.79166 Q 952.49994 476.24997 899.5833 502.7083 Q 846.6666 529.1666 873.12494 555.625 Q 873.12494 582.0833 926.0416 634.99994 Q 978.95825 634.99994 1005.4166 661.4583 L 1031.875 687.9166 L 1058.3333 687.9166 L 1084.7916 687.9166 L 1084.7916 714.37494 L 1084.7916 714.37494 L 1084.7916 740.8333 L 1111.25 793.74994 L 1111.25 793.74994 L 1111.25 793.74994 L 1111.25 846.6666 L 1111.25 873.12494 L 1084.7916 873.12494 L 1084.7916 873.12494 L 1084.7916 846.6666 L 1058.3333 846.6666 L 1058.3333 846.6666 L 1058.3333 846.6666 L 1031.875 820.2083 L 1005.4166 793.74994 L 952.49994 793.74994 Q 873.12494 793.74994 873.12494 767.2916 Q 846.6666 740.8333 820.2083 740.8333 L 793.74994 714.37494 L 793.74994 687.9166 Q 793.74994 661.4583 687.9166 634.99994 Q 608.5416 634.99994 582.0833 634.99994 L 555.625 634.99994 L 555.625 582.0833 Q 555.625 555.625 582.0833 555.625 Q 608.5416 529.1666 529.1666 476.24997 Q 423.3333 423.3333 264.5833 396.87497 L 105.83333 396.87497 L 105.83333 396.87497 Q 105.83333 370.41666 105.83333 370.41666 Q 105.83333 370.41666 105.83333 343.9583 L 79.37499 317.49997 L 79.37499 317.49997 L 52.916664 291.04166 L 52.916664 291.04166 L 52.916664 264.5833 L 52.916664 264.5833 L 52.916664 264.5833 L 26.458332 264.5833 L 26.458332 264.5833 L 26.458332 238.12498 L 0.0 238.12498 L 0.0 238.12498 L 0.0 211.66666 L 0.0 211.66666 Q 0.0 211.66666 0.0 105.83333 Q -26.458332 0.0 52.916664 0.0 z" svg:height="8.73125mm" draw:style-name="style-796" svg:viewBox="0.0 0.0 1111.25 873.12494" svg:width="11.112499mm" svg:x="80.962494mm" svg:y="52.387497mm"/>
          <draw:path svg:d="M 291.04166 52.916664 L 291.04166 52.916664 L 291.04166 52.916664 L 291.04166 79.37499 L 291.04166 105.83333 Q 291.04166 158.74998 185.20833 158.74998 L 79.37499 158.74998 L 79.37499 158.74998 Q 79.37499 132.29166 52.916664 105.83333 L 26.458332 52.916664 L 26.458332 52.916664 Q 26.458332 26.458332 0.0 26.458332 L 0.0 26.458332 L 0.0 0.0 Q 0.0 -26.458332 132.29166 0.0 Q 291.04166 52.916664 291.04166 52.916664 z" svg:height="1.5874999mm" draw:style-name="style-797" svg:viewBox="0.0 0.0 291.04166 158.74998" svg:width="2.9104166mm" svg:x="204.5229mm" svg:y="137.05415mm"/>
          <draw:path svg:d="M 26.458332 52.916664 L 26.458332 0.0 L 158.74998 52.916664 Q 264.5833 105.83333 264.5833 79.37499 Q 264.5833 52.916664 291.04166 52.916664 L 317.49997 52.916664 L 264.5833 105.83333 Q 238.12498 185.20833 317.49997 185.20833 L 370.41666 185.20833 L 370.41666 238.12498 L 370.41666 264.5833 L 423.3333 238.12498 Q 476.24997 238.12498 476.24997 211.66666 Q 476.24997 185.20833 529.1666 185.20833 Q 555.625 185.20833 555.625 238.12498 Q 555.625 291.04166 582.0833 317.49997 L 634.99994 317.49997 L 634.99994 343.9583 Q 661.4583 396.87497 634.99994 396.87497 Q 608.5416 396.87497 555.625 423.3333 L 502.7083 449.79166 L 476.24997 449.79166 L 449.79166 449.79166 L 449.79166 476.24997 L 476.24997 476.24997 L 476.24997 502.7083 L 476.24997 529.1666 L 449.79166 529.1666 L 449.79166 555.625 L 449.79166 555.625 L 423.3333 555.625 L 423.3333 582.0833 L 423.3333 608.5416 L 449.79166 608.5416 L 449.79166 608.5416 L 449.79166 608.5416 Q 476.24997 608.5416 476.24997 634.99994 L 476.24997 661.4583 L 476.24997 661.4583 L 449.79166 661.4583 L 423.3333 661.4583 Q 423.3333 661.4583 370.41666 634.99994 Q 343.9583 608.5416 343.9583 582.0833 L 317.49997 555.625 L 317.49997 555.625 Q 317.49997 555.625 317.49997 502.7083 Q 343.9583 476.24997 291.04166 476.24997 Q 238.12498 449.79166 185.20833 396.87497 Q 132.29166 343.9583 105.83333 264.5833 Q 52.916664 185.20833 26.458332 158.74998 L 0.0 132.29166 L 0.0 132.29166 Q 0.0 105.83333 26.458332 52.916664 z" svg:height="6.614583mm" draw:style-name="style-798" svg:viewBox="0.0 0.0 634.99994 661.4583" svg:width="6.3499994mm" svg:x="4.233333mm" svg:y="18.785416mm"/>
          <draw:path svg:d="M 0.0 52.916664 L 0.0 0.0 L 79.37499 26.458332 Q 132.29166 52.916664 185.20833 52.916664 Q 211.66666 79.37499 211.66666 105.83333 Q 211.66666 132.29166 264.5833 158.74998 Q 291.04166 185.20833 317.49997 158.74998 Q 343.9583 158.74998 449.79166 158.74998 Q 555.625 158.74998 740.8333 238.12498 Q 926.0416 317.49997 926.0416 343.9583 Q 926.0416 370.41666 1005.4166 396.87497 Q 1084.7916 423.3333 1137.7083 502.7083 Q 1190.6249 582.0833 1190.6249 634.99994 Q 1137.7083 661.4583 1137.7083 687.9166 L 1137.7083 714.37494 L 1190.6249 714.37494 L 1217.0833 740.8333 L 1217.0833 740.8333 L 1217.0833 740.8333 L 1217.0833 740.8333 Q 1190.6249 767.2916 1190.6249 767.2916 L 1190.6249 767.2916 L 1190.6249 767.2916 Q 1164.1666 740.8333 1137.7083 740.8333 L 1137.7083 740.8333 L 1137.7083 767.2916 L 1137.7083 767.2916 L 1137.7083 793.74994 L 1137.7083 793.74994 L 1111.25 793.74994 L 1111.25 793.74994 L 1111.25 767.2916 Q 1084.7916 767.2916 926.0416 687.9166 L 767.2916 634.99994 L 767.2916 608.5416 L 767.2916 608.5416 L 740.8333 608.5416 L 740.8333 634.99994 L 740.8333 634.99994 L 714.37494 634.99994 L 714.37494 634.99994 L 714.37494 634.99994 L 714.37494 661.4583 L 714.37494 661.4583 L 687.9166 687.9166 Q 687.9166 714.37494 661.4583 740.8333 Q 661.4583 740.8333 661.4583 740.8333 Q 661.4583 767.2916 687.9166 793.74994 L 687.9166 793.74994 L 687.9166 793.74994 Q 661.4583 793.74994 661.4583 846.6666 L 661.4583 873.12494 L 634.99994 873.12494 L 608.5416 846.6666 L 608.5416 846.6666 L 608.5416 846.6666 L 582.0833 846.6666 L 582.0833 846.6666 L 582.0833 846.6666 L 582.0833 820.2083 L 582.0833 820.2083 L 608.5416 820.2083 L 608.5416 793.74994 L 608.5416 793.74994 L 582.0833 793.74994 L 582.0833 793.74994 L 529.1666 793.74994 L 476.24997 793.74994 L 449.79166 767.2916 Q 423.3333 740.8333 449.79166 687.9166 L 476.24997 634.99994 L 476.24997 634.99994 Q 476.24997 634.99994 476.24997 608.5416 Q 502.7083 608.5416 502.7083 529.1666 Q 502.7083 476.24997 396.87497 423.3333 Q 291.04166 343.9583 211.66666 317.49997 L 132.29166 291.04166 L 132.29166 264.5833 Q 132.29166 264.5833 105.83333 264.5833 L 79.37499 238.12498 L 79.37499 238.12498 L 79.37499 211.66666 L 79.37499 211.66666 L 79.37499 211.66666 L 79.37499 211.66666 L 79.37499 185.20833 L 52.916664 185.20833 L 52.916664 158.74998 L 52.916664 158.74998 L 26.458332 158.74998 L 26.458332 158.74998 L 26.458332 158.74998 L 26.458332 132.29166 Q 26.458332 132.29166 0.0 132.29166 Q 0.0 105.83333 0.0 52.916664 z" svg:height="8.73125mm" draw:style-name="style-799" svg:viewBox="0.0 0.0 1217.0833 873.12494" svg:width="12.170833mm" svg:x="127.26458mm" svg:y="31.749998mm"/>
          <draw:path svg:d="M 52.916664 0.0 L 79.37499 0.0 L 105.83333 0.0 L 105.83333 0.0 L 105.83333 52.916664 Q 105.83333 79.37499 185.20833 105.83333 Q 264.5833 105.83333 291.04166 132.29166 Q 291.04166 158.74998 449.79166 185.20833 Q 608.5416 211.66666 608.5416 211.66666 L 608.5416 211.66666 L 634.99994 211.66666 L 661.4583 211.66666 L 687.9166 185.20833 Q 714.37494 185.20833 714.37494 238.12498 Q 714.37494 264.5833 793.74994 317.49997 Q 873.12494 370.41666 899.5833 370.41666 L 952.49994 370.41666 L 926.0416 449.79166 Q 899.5833 529.1666 899.5833 582.0833 Q 926.0416 634.99994 952.49994 634.99994 L 1005.4166 634.99994 L 1005.4166 634.99994 L 1005.4166 634.99994 L 899.5833 661.4583 Q 793.74994 687.9166 687.9166 714.37494 L 582.0833 740.8333 L 555.625 767.2916 L 529.1666 793.74994 L 529.1666 793.74994 L 529.1666 793.74994 L 502.7083 793.74994 L 502.7083 793.74994 L 476.24997 820.2083 L 449.79166 846.6666 L 449.79166 846.6666 L 423.3333 846.6666 L 423.3333 873.12494 L 423.3333 899.5833 L 423.3333 899.5833 L 423.3333 899.5833 L 396.87497 873.12494 L 370.41666 846.6666 L 370.41666 846.6666 L 370.41666 846.6666 L 343.9583 820.2083 L 317.49997 793.74994 L 317.49997 793.74994 L 317.49997 793.74994 L 291.04166 793.74994 L 291.04166 793.74994 L 291.04166 767.2916 L 291.04166 767.2916 L 370.41666 740.8333 Q 476.24997 714.37494 476.24997 608.5416 Q 449.79166 476.24997 423.3333 476.24997 L 396.87497 476.24997 L 396.87497 449.79166 L 396.87497 423.3333 L 370.41666 423.3333 L 343.9583 423.3333 L 343.9583 396.87497 L 317.49997 396.87497 L 317.49997 396.87497 L 317.49997 370.41666 L 291.04166 370.41666 L 264.5833 370.41666 L 211.66666 343.9583 Q 185.20833 317.49997 105.83333 317.49997 L 52.916664 264.5833 L 26.458332 264.5833 L 0.0 264.5833 L 0.0 238.12498 L 0.0 238.12498 L 0.0 238.12498 L 0.0 238.12498 L 26.458332 211.66666 Q 52.916664 158.74998 52.916664 105.83333 L 52.916664 26.458332 L 52.916664 26.458332 Q 52.916664 0.0 52.916664 0.0 z" svg:height="8.995832mm" draw:style-name="style-800" svg:viewBox="0.0 0.0 1005.4166 899.5833" svg:width="10.054166mm" svg:x="111.65416mm" svg:y="31.22083mm"/>
          <draw:path svg:d="M 291.04166 0.0 L 343.9583 0.0 L 343.9583 0.0 Q 343.9583 26.458332 343.9583 26.458332 L 370.41666 26.458332 L 370.41666 26.458332 Q 370.41666 26.458332 396.87497 52.916664 L 396.87497 52.916664 L 423.3333 79.37499 Q 449.79166 132.29166 476.24997 185.20833 L 476.24997 264.5833 L 449.79166 264.5833 Q 449.79166 291.04166 396.87497 291.04166 L 370.41666 291.04166 L 291.04166 317.49997 L 211.66666 317.49997 L 211.66666 317.49997 Q 185.20833 317.49997 132.29166 264.5833 L 52.916664 185.20833 L 26.458332 185.20833 L 0.0 185.20833 L 0.0 158.74998 L 0.0 158.74998 L 52.916664 105.83333 Q 132.29166 52.916664 132.29166 26.458332 L 132.29166 26.458332 L 185.20833 26.458332 Q 211.66666 26.458332 291.04166 0.0 z" svg:height="3.1749997mm" draw:style-name="style-801" svg:viewBox="0.0 0.0 476.24997 317.49997" svg:width="4.7625mm" svg:x="119.32708mm" svg:y="93.39791mm"/>
          <draw:path svg:d="M 211.66666 26.458332 L 238.12498 26.458332 L 238.12498 26.458332 Q 238.12498 52.916664 264.5833 52.916664 L 264.5833 52.916664 L 264.5833 52.916664 Q 264.5833 79.37499 291.04166 79.37499 L 291.04166 105.83333 L 291.04166 105.83333 L 317.49997 105.83333 L 317.49997 105.83333 L 317.49997 105.83333 L 317.49997 132.29166 L 317.49997 132.29166 L 396.87497 185.20833 Q 449.79166 264.5833 423.3333 264.5833 L 370.41666 264.5833 L 370.41666 264.5833 Q 343.9583 264.5833 185.20833 185.20833 L 26.458332 132.29166 L 26.458332 105.83333 Q 0.0 105.83333 0.0 105.83333 L 0.0 105.83333 L 0.0 52.916664 Q 26.458332 0.0 105.83333 0.0 Q 185.20833 0.0 211.66666 26.458332 z" svg:height="2.6458333mm" draw:style-name="style-802" svg:viewBox="0.0 0.0 423.3333 264.5833" svg:width="4.233333mm" svg:x="167.74582mm" svg:y="56.091663mm"/>
          <draw:path svg:d="M 79.37499 26.458332 L 105.83333 0.0 L 264.5833 52.916664 Q 396.87497 105.83333 396.87497 158.74998 Q 396.87497 211.66666 423.3333 211.66666 L 423.3333 211.66666 L 423.3333 238.12498 L 449.79166 238.12498 L 449.79166 238.12498 L 449.79166 211.66666 L 449.79166 211.66666 Q 476.24997 211.66666 502.7083 238.12498 L 502.7083 238.12498 L 555.625 264.5833 Q 582.0833 264.5833 582.0833 291.04166 Q 555.625 317.49997 555.625 317.49997 L 555.625 317.49997 L 555.625 343.9583 L 555.625 343.9583 L 529.1666 343.9583 Q 529.1666 370.41666 502.7083 396.87497 L 476.24997 423.3333 L 449.79166 423.3333 Q 423.3333 423.3333 396.87497 476.24997 Q 370.41666 529.1666 343.9583 529.1666 L 317.49997 502.7083 L 317.49997 502.7083 Q 317.49997 476.24997 343.9583 449.79166 Q 343.9583 423.3333 291.04166 370.41666 Q 211.66666 317.49997 132.29166 264.5833 L 79.37499 211.66666 L 52.916664 211.66666 L 52.916664 211.66666 L 26.458332 185.20833 L 0.0 158.74998 L 0.0 158.74998 L 0.0 158.74998 L 0.0 158.74998 L 26.458332 158.74998 L 26.458332 158.74998 Q 26.458332 132.29166 0.0 105.83333 Q -26.458332 105.83333 26.458332 52.916664 L 52.916664 26.458332 L 79.37499 26.458332 z" svg:height="5.2916665mm" draw:style-name="style-803" svg:viewBox="0.0 0.0 582.0833 529.1666" svg:width="5.820833mm" svg:x="249.50208mm" svg:y="105.83333mm"/>
          <draw:path svg:d="M 370.41666 0.0 L 396.87497 0.0 L 423.3333 52.916664 Q 423.3333 105.83333 476.24997 105.83333 Q 476.24997 105.83333 502.7083 132.29166 Q 502.7083 185.20833 476.24997 185.20833 Q 449.79166 185.20833 449.79166 211.66666 Q 449.79166 238.12498 423.3333 238.12498 Q 396.87497 238.12498 396.87497 264.5833 L 396.87497 264.5833 L 370.41666 264.5833 Q 370.41666 238.12498 291.04166 211.66666 Q 211.66666 185.20833 211.66666 158.74998 Q 211.66666 132.29166 158.74998 132.29166 L 132.29166 132.29166 L 105.83333 132.29166 Q 105.83333 132.29166 52.916664 52.916664 L 0.0 0.0 L 26.458332 0.0 L 52.916664 0.0 L 52.916664 26.458332 L 52.916664 52.916664 L 211.66666 26.458332 Q 370.41666 -26.458332 370.41666 0.0 z" svg:height="2.6458333mm" draw:style-name="style-804" svg:viewBox="0.0 0.0 502.7083 264.5833" svg:width="5.027083mm" svg:x="218.01666mm" svg:y="77.52291mm"/>
          <draw:path svg:d="M 132.29166 0.0 L 264.5833 0.0 L 264.5833 0.0 L 264.5833 26.458332 L 264.5833 26.458332 Q 264.5833 52.916664 264.5833 52.916664 L 291.04166 52.916664 L 291.04166 52.916664 Q 317.49997 79.37499 317.49997 79.37499 L 317.49997 105.83333 L 317.49997 105.83333 L 317.49997 105.83333 L 343.9583 105.83333 L 343.9583 105.83333 L 343.9583 132.29166 L 370.41666 132.29166 L 396.87497 185.20833 Q 423.3333 238.12498 396.87497 238.12498 Q 370.41666 264.5833 370.41666 264.5833 L 343.9583 264.5833 L 317.49997 264.5833 Q 264.5833 264.5833 158.74998 185.20833 Q 26.458332 105.83333 26.458332 79.37499 Q 26.458332 52.916664 0.0 52.916664 Q -26.458332 52.916664 0.0 0.0 Q 0.0 -26.458332 132.29166 0.0 z" svg:height="2.6458333mm" draw:style-name="style-805" svg:viewBox="0.0 0.0 396.87497 264.5833" svg:width="3.9687498mm" svg:x="162.45416mm" svg:y="189.44165mm"/>
          <draw:path svg:d="M 608.5416 0.0 L 608.5416 0.0 L 687.9166 0.0 Q 767.2916 0.0 820.2083 0.0 L 846.6666 0.0 L 846.6666 0.0 L 820.2083 26.458332 L 820.2083 26.458332 L 820.2083 52.916664 L 820.2083 52.916664 L 820.2083 52.916664 L 820.2083 79.37499 L 820.2083 105.83333 L 820.2083 105.83333 L 820.2083 105.83333 L 846.6666 132.29166 L 873.12494 158.74998 L 873.12494 158.74998 L 873.12494 158.74998 L 899.5833 158.74998 L 899.5833 158.74998 L 899.5833 185.20833 L 926.0416 185.20833 L 926.0416 185.20833 L 926.0416 211.66666 L 978.95825 211.66666 Q 1058.3333 211.66666 1058.3333 238.12498 Q 1058.3333 264.5833 1137.7083 264.5833 L 1190.6249 264.5833 L 1190.6249 264.5833 Q 1190.6249 291.04166 1217.0833 317.49997 L 1217.0833 317.49997 L 1190.6249 423.3333 Q 1190.6249 502.7083 1217.0833 529.1666 Q 1269.9999 529.1666 1269.9999 529.1666 Q 1296.4583 529.1666 1296.4583 555.625 L 1296.4583 582.0833 L 1296.4583 582.0833 L 1296.4583 608.5416 L 1296.4583 634.99994 L 1296.4583 661.4583 L 1296.4583 687.9166 L 1296.4583 714.37494 L 1269.9999 714.37494 L 1243.5416 714.37494 L 1243.5416 740.8333 L 1243.5416 767.2916 L 1269.9999 793.74994 L 1269.9999 793.74994 L 1243.5416 793.74994 Q 1243.5416 793.74994 1243.5416 820.2083 L 1217.0833 820.2083 L 1217.0833 793.74994 Q 1190.6249 793.74994 1190.6249 793.74994 L 1190.6249 793.74994 L 1164.1666 793.74994 Q 1137.7083 793.74994 1058.3333 767.2916 Q 978.95825 740.8333 952.49994 740.8333 L 926.0416 714.37494 L 926.0416 687.9166 Q 926.0416 687.9166 899.5833 661.4583 Q 873.12494 634.99994 767.2916 634.99994 Q 661.4583 634.99994 661.4583 608.5416 L 634.99994 582.0833 L 634.99994 555.625 Q 634.99994 529.1666 608.5416 502.7083 Q 555.625 476.24997 449.79166 476.24997 Q 370.41666 476.24997 343.9583 449.79166 L 317.49997 423.3333 L 317.49997 396.87497 Q 317.49997 370.41666 291.04166 370.41666 Q 238.12498 343.9583 158.74998 317.49997 L 79.37499 317.49997 L 79.37499 317.49997 L 79.37499 317.49997 L 52.916664 317.49997 L 52.916664 317.49997 L 52.916664 291.04166 L 26.458332 291.04166 L 26.458332 291.04166 L 26.458332 291.04166 L 26.458332 264.5833 L 26.458332 238.12498 L 0.0 238.12498 L 0.0 211.66666 L 0.0 211.66666 L 0.0 211.66666 L 0.0 211.66666 L 26.458332 211.66666 L 26.458332 211.66666 L 26.458332 211.66666 L 26.458332 185.20833 L 26.458332 185.20833 L 52.916664 185.20833 L 52.916664 158.74998 L 52.916664 158.74998 L 79.37499 158.74998 L 79.37499 105.83333 L 79.37499 79.37499 L 105.83333 52.916664 L 105.83333 52.916664 L 105.83333 52.916664 L 132.29166 52.916664 L 132.29166 105.83333 L 132.29166 158.74998 L 211.66666 158.74998 L 291.04166 158.74998 L 291.04166 158.74998 L 291.04166 158.74998 L 317.49997 211.66666 L 343.9583 238.12498 L 343.9583 238.12498 L 343.9583 264.5833 L 343.9583 264.5833 L 343.9583 264.5833 L 370.41666 264.5833 L 370.41666 264.5833 L 396.87497 317.49997 Q 449.79166 317.49997 476.24997 343.9583 L 502.7083 370.41666 L 502.7083 370.41666 L 502.7083 370.41666 L 529.1666 370.41666 L 529.1666 370.41666 L 555.625 370.41666 L 582.0833 370.41666 L 582.0833 370.41666 L 608.5416 370.41666 L 608.5416 370.41666 L 608.5416 370.41666 L 634.99994 343.9583 L 661.4583 343.9583 L 661.4583 317.49997 L 661.4583 291.04166 L 634.99994 291.04166 L 634.99994 264.5833 L 634.99994 264.5833 Q 661.4583 264.5833 661.4583 185.20833 Q 714.37494 105.83333 661.4583 52.916664 L 608.5416 26.458332 L 608.5416 0.0 z" svg:height="8.202083mm" draw:style-name="style-806" svg:viewBox="0.0 0.0 1296.4583 820.2083" svg:width="12.964582mm" svg:x="248.9729mm" svg:y="135.46666mm"/>
          <draw:path svg:d="M 555.625 105.83333 L 582.0833 105.83333 L 582.0833 105.83333 Q 582.0833 105.83333 582.0833 132.29166 L 608.5416 132.29166 L 634.99994 264.5833 Q 634.99994 370.41666 687.9166 396.87497 Q 687.9166 423.3333 714.37494 423.3333 L 714.37494 449.79166 L 714.37494 449.79166 Q 714.37494 476.24997 687.9166 476.24997 L 661.4583 476.24997 L 661.4583 476.24997 Q 661.4583 476.24997 634.99994 476.24997 Q 582.0833 476.24997 555.625 449.79166 L 529.1666 423.3333 L 529.1666 423.3333 Q 529.1666 423.3333 555.625 396.87497 Q 582.0833 396.87497 582.0833 370.41666 Q 582.0833 343.9583 476.24997 317.49997 L 396.87497 291.04166 L 396.87497 291.04166 Q 396.87497 264.5833 343.9583 264.5833 Q 291.04166 211.66666 211.66666 211.66666 L 105.83333 211.66666 L 79.37499 185.20833 L 52.916664 158.74998 L 26.458332 158.74998 L 0.0 158.74998 L 0.0 158.74998 L 0.0 158.74998 L 0.0 132.29166 L 0.0 105.83333 L 52.916664 0.0 Q 132.29166 -105.83333 317.49997 0.0 Q 529.1666 105.83333 555.625 105.83333 z" svg:height="4.7625mm" draw:style-name="style-807" svg:viewBox="0.0 0.0 714.37494 476.24997" svg:width="7.1437497mm" svg:x="268.28748mm" svg:y="120.649994mm"/>
          <draw:path svg:d="M 0.0 52.916664 L 26.458332 0.0 L 79.37499 0.0 Q 158.74998 26.458332 185.20833 52.916664 Q 238.12498 105.83333 317.49997 105.83333 L 423.3333 105.83333 L 423.3333 158.74998 Q 423.3333 185.20833 476.24997 211.66666 Q 529.1666 211.66666 582.0833 238.12498 Q 634.99994 238.12498 634.99994 264.5833 L 634.99994 264.5833 L 608.5416 264.5833 Q 582.0833 264.5833 608.5416 291.04166 L 634.99994 317.49997 L 582.0833 317.49997 Q 555.625 317.49997 555.625 343.9583 L 555.625 343.9583 L 529.1666 343.9583 Q 529.1666 317.49997 423.3333 291.04166 Q 343.9583 264.5833 238.12498 211.66666 L 158.74998 185.20833 L 132.29166 185.20833 L 132.29166 158.74998 L 132.29166 158.74998 L 105.83333 158.74998 L 105.83333 158.74998 Q 105.83333 158.74998 79.37499 132.29166 L 52.916664 132.29166 L 26.458332 132.29166 L 0.0 132.29166 L 0.0 132.29166 Q 0.0 105.83333 0.0 52.916664 z" svg:height="3.439583mm" draw:style-name="style-808" svg:viewBox="0.0 0.0 634.99994 343.9583" svg:width="6.3499994mm" svg:x="256.6458mm" svg:y="95.77916mm"/>
          <draw:path svg:d="M 52.916664 26.458332 L 52.916664 0.0 L 52.916664 0.0 L 79.37499 0.0 L 79.37499 0.0 L 79.37499 0.0 L 79.37499 26.458332 L 79.37499 26.458332 L 105.83333 26.458332 L 105.83333 0.0 L 211.66666 26.458332 Q 343.9583 52.916664 343.9583 52.916664 Q 396.87497 52.916664 396.87497 52.916664 Q 423.3333 52.916664 449.79166 52.916664 L 449.79166 52.916664 L 502.7083 79.37499 Q 529.1666 105.83333 555.625 132.29166 Q 582.0833 158.74998 608.5416 158.74998 L 608.5416 158.74998 L 608.5416 158.74998 L 608.5416 158.74998 L 608.5416 185.20833 L 634.99994 185.20833 L 634.99994 238.12498 L 608.5416 291.04166 L 608.5416 291.04166 L 608.5416 317.49997 L 582.0833 317.49997 Q 555.625 317.49997 555.625 370.41666 Q 555.625 396.87497 476.24997 423.3333 L 396.87497 476.24997 L 370.41666 476.24997 Q 343.9583 476.24997 343.9583 529.1666 L 343.9583 555.625 L 291.04166 555.625 Q 238.12498 555.625 238.12498 582.0833 Q 211.66666 634.99994 185.20833 608.5416 Q 185.20833 582.0833 132.29166 608.5416 L 105.83333 634.99994 L 79.37499 634.99994 L 26.458332 634.99994 L 26.458332 740.8333 L 26.458332 820.2083 L 26.458332 873.12494 L 26.458332 926.0416 L 0.0 926.0416 L 0.0 926.0416 L 0.0 740.8333 Q 26.458332 529.1666 26.458332 423.3333 L 26.458332 291.04166 L 26.458332 291.04166 Q 26.458332 291.04166 79.37499 291.04166 Q 105.83333 264.5833 132.29166 238.12498 Q 132.29166 185.20833 79.37499 158.74998 Q 26.458332 158.74998 26.458332 132.29166 L 26.458332 105.83333 L 26.458332 52.916664 L 26.458332 26.458332 L 26.458332 26.458332 L 26.458332 26.458332 L 52.916664 26.458332 z" svg:height="9.260416mm" draw:style-name="style-809" svg:viewBox="0.0 0.0 634.99994 926.0416" svg:width="6.3499994mm" svg:x="212.4604mm" svg:y="182.03333mm"/>
          <draw:path svg:d="M 0.0 26.458332 L 0.0 0.0 L 238.12498 79.37499 Q 476.24997 158.74998 502.7083 158.74998 L 555.625 158.74998 L 555.625 158.74998 Q 555.625 158.74998 582.0833 185.20833 Q 608.5416 211.66666 555.625 211.66666 Q 476.24997 211.66666 370.41666 185.20833 Q 238.12498 158.74998 132.29166 105.83333 L 0.0 52.916664 L 0.0 26.458332 z" svg:height="2.1166666mm" draw:style-name="style-810" svg:viewBox="0.0 0.0 582.0833 211.66666" svg:width="5.820833mm" svg:x="68.52708mm" svg:y="3.1749997mm"/>
          <draw:path svg:d="M 158.74998 52.916664 L 158.74998 0.0 L 158.74998 0.0 Q 158.74998 0.0 185.20833 0.0 L 185.20833 0.0 L 185.20833 26.458332 L 211.66666 26.458332 L 264.5833 105.83333 Q 317.49997 185.20833 317.49997 211.66666 L 317.49997 211.66666 L 317.49997 211.66666 L 317.49997 211.66666 L 291.04166 238.12498 L 264.5833 264.5833 L 264.5833 264.5833 L 264.5833 264.5833 L 264.5833 264.5833 Q 238.12498 264.5833 158.74998 238.12498 L 52.916664 211.66666 L 52.916664 211.66666 Q 26.458332 211.66666 26.458332 185.20833 L 26.458332 185.20833 L 26.458332 158.74998 Q 0.0 158.74998 0.0 158.74998 L 0.0 158.74998 L 0.0 158.74998 L 0.0 132.29166 L 52.916664 105.83333 Q 132.29166 105.83333 132.29166 105.83333 Q 158.74998 105.83333 158.74998 52.916664 z" svg:height="2.6458333mm" draw:style-name="style-811" svg:viewBox="0.0 0.0 317.49997 264.5833" svg:width="3.1749997mm" svg:x="119.06249mm" svg:y="112.18333mm"/>
          <draw:path svg:d="M 0.0 52.916664 L 0.0 0.0 L 238.12498 0.0 L 476.24997 0.0 L 449.79166 52.916664 Q 423.3333 105.83333 476.24997 105.83333 L 555.625 105.83333 L 634.99994 79.37499 L 687.9166 79.37499 L 687.9166 105.83333 L 687.9166 132.29166 L 661.4583 132.29166 L 661.4583 158.74998 L 634.99994 158.74998 L 608.5416 158.74998 L 608.5416 185.20833 L 582.0833 185.20833 L 582.0833 211.66666 L 582.0833 238.12498 L 608.5416 238.12498 L 608.5416 211.66666 L 608.5416 211.66666 L 634.99994 211.66666 L 634.99994 211.66666 L 634.99994 211.66666 L 661.4583 238.12498 L 687.9166 264.5833 L 687.9166 264.5833 L 687.9166 264.5833 L 687.9166 264.5833 L 687.9166 291.04166 L 687.9166 291.04166 L 687.9166 317.49997 L 661.4583 317.49997 L 634.99994 317.49997 L 582.0833 317.49997 L 555.625 317.49997 L 555.625 317.49997 Q 529.1666 317.49997 343.9583 238.12498 L 132.29166 158.74998 L 105.83333 158.74998 L 79.37499 158.74998 L 79.37499 132.29166 L 52.916664 132.29166 L 52.916664 132.29166 L 52.916664 105.83333 L 26.458332 105.83333 L 0.0 105.83333 L 0.0 52.916664 z" svg:height="3.1749997mm" draw:style-name="style-812" svg:viewBox="0.0 0.0 687.9166 317.49997" svg:width="6.879166mm" svg:x="0.0mm" svg:y="0.0mm"/>
          <draw:path svg:d="M 582.0833 0.0 L 608.5416 0.0 L 582.0833 26.458332 Q 582.0833 79.37499 529.1666 79.37499 Q 502.7083 79.37499 502.7083 132.29166 L 529.1666 158.74998 L 529.1666 185.20833 L 529.1666 211.66666 L 502.7083 238.12498 L 476.24997 291.04166 L 476.24997 291.04166 L 476.24997 291.04166 L 476.24997 317.49997 L 476.24997 317.49997 L 449.79166 317.49997 L 449.79166 343.9583 L 449.79166 343.9583 L 423.3333 343.9583 L 423.3333 343.9583 L 423.3333 343.9583 L 423.3333 370.41666 L 423.3333 370.41666 L 370.41666 370.41666 Q 291.04166 396.87497 211.66666 423.3333 L 105.83333 476.24997 L 105.83333 449.79166 Q 105.83333 449.79166 52.916664 449.79166 Q 26.458332 449.79166 0.0 423.3333 L 0.0 370.41666 L 52.916664 370.41666 Q 79.37499 396.87497 105.83333 396.87497 L 132.29166 396.87497 L 132.29166 370.41666 L 158.74998 370.41666 L 158.74998 343.9583 L 158.74998 291.04166 L 132.29166 264.5833 Q 105.83333 238.12498 105.83333 238.12498 L 105.83333 211.66666 L 105.83333 185.20833 Q 132.29166 158.74998 211.66666 132.29166 Q 291.04166 105.83333 291.04166 79.37499 L 291.04166 26.458332 L 423.3333 26.458332 Q 582.0833 26.458332 582.0833 0.0 z" svg:height="4.7625mm" draw:style-name="style-813" svg:viewBox="0.0 0.0 608.5416 476.24997" svg:width="6.0854163mm" svg:x="141.28749mm" svg:y="101.33541mm"/>
          <draw:path svg:d="M 26.458332 0.0 L 26.458332 0.0 L 26.458332 26.458332 Q 52.916664 26.458332 132.29166 26.458332 Q 238.12498 26.458332 238.12498 52.916664 L 264.5833 52.916664 L 264.5833 52.916664 L 291.04166 52.916664 L 291.04166 79.37499 Q 291.04166 79.37499 317.49997 79.37499 L 317.49997 79.37499 L 317.49997 105.83333 L 343.9583 105.83333 L 343.9583 158.74998 Q 343.9583 211.66666 317.49997 238.12498 L 317.49997 264.5833 L 238.12498 264.5833 Q 185.20833 238.12498 185.20833 211.66666 Q 185.20833 185.20833 132.29166 158.74998 Q 79.37499 132.29166 26.458332 79.37499 L 0.0 26.458332 L 0.0 26.458332 Q 0.0 26.458332 26.458332 0.0 z" svg:height="2.6458333mm" draw:style-name="style-814" svg:viewBox="0.0 0.0 343.9583 264.5833" svg:width="3.439583mm" svg:x="50.00625mm" svg:y="38.89375mm"/>
          <draw:path svg:d="M 105.83333 26.458332 L 79.37499 0.0 L 105.83333 26.458332 Q 158.74998 52.916664 158.74998 52.916664 L 185.20833 52.916664 L 185.20833 52.916664 Q 185.20833 52.916664 211.66666 79.37499 L 211.66666 79.37499 L 211.66666 158.74998 Q 238.12498 238.12498 264.5833 238.12498 L 291.04166 264.5833 L 317.49997 264.5833 Q 370.41666 264.5833 370.41666 238.12498 L 370.41666 238.12498 L 396.87497 264.5833 Q 423.3333 264.5833 449.79166 291.04166 Q 449.79166 317.49997 476.24997 291.04166 Q 529.1666 264.5833 555.625 264.5833 L 582.0833 264.5833 L 582.0833 291.04166 Q 582.0833 317.49997 555.625 317.49997 Q 529.1666 317.49997 529.1666 370.41666 Q 529.1666 423.3333 529.1666 449.79166 Q 529.1666 449.79166 502.7083 476.24997 L 502.7083 476.24997 L 502.7083 476.24997 Q 476.24997 476.24997 476.24997 476.24997 L 476.24997 476.24997 L 476.24997 502.7083 L 476.24997 502.7083 L 449.79166 502.7083 L 449.79166 529.1666 L 423.3333 529.1666 L 396.87497 529.1666 L 370.41666 555.625 L 370.41666 555.625 L 317.49997 555.625 Q 291.04166 529.1666 185.20833 449.79166 L 79.37499 370.41666 L 79.37499 370.41666 Q 79.37499 370.41666 105.83333 343.9583 Q 132.29166 343.9583 105.83333 264.5833 L 105.83333 185.20833 L 79.37499 185.20833 L 79.37499 158.74998 L 52.916664 158.74998 L 26.458332 158.74998 L 26.458332 132.29166 L 26.458332 132.29166 L 26.458332 105.83333 Q 0.0 105.83333 0.0 105.83333 L 0.0 105.83333 L 0.0 105.83333 Q 0.0 79.37499 52.916664 52.916664 Q 105.83333 52.916664 105.83333 26.458332 z" svg:height="5.5562496mm" draw:style-name="style-815" svg:viewBox="0.0 0.0 582.0833 555.625" svg:width="5.820833mm" svg:x="96.837494mm" svg:y="177.79999mm"/>
          <draw:path svg:d="M 476.24997 26.458332 L 502.7083 26.458332 L 502.7083 52.916664 Q 502.7083 105.83333 317.49997 132.29166 L 132.29166 158.74998 L 105.83333 158.74998 Q 105.83333 158.74998 105.83333 185.20833 L 105.83333 185.20833 L 79.37499 185.20833 L 52.916664 185.20833 L 52.916664 158.74998 Q 52.916664 158.74998 26.458332 158.74998 L 0.0 132.29166 L 26.458332 105.83333 Q 52.916664 105.83333 52.916664 79.37499 L 79.37499 79.37499 L 158.74998 79.37499 Q 264.5833 79.37499 291.04166 52.916664 Q 317.49997 0.0 370.41666 0.0 Q 449.79166 0.0 476.24997 26.458332 z" svg:height="1.8520832mm" draw:style-name="style-816" svg:viewBox="0.0 0.0 502.7083 185.20833" svg:width="5.027083mm" svg:x="26.9875mm" svg:y="20.637499mm"/>
          <draw:path svg:d="M 291.04166 238.12498 L 264.5833 264.5833 L 264.5833 264.5833 L 264.5833 264.5833 L 238.12498 264.5833 Q 211.66666 264.5833 211.66666 264.5833 L 211.66666 238.12498 L 211.66666 238.12498 L 211.66666 211.66666 L 185.20833 211.66666 Q 158.74998 211.66666 79.37499 158.74998 L 0.0 79.37499 L 26.458332 52.916664 Q 52.916664 52.916664 52.916664 26.458332 L 79.37499 26.458332 L 132.29166 0.0 Q 185.20833 0.0 211.66666 79.37499 Q 238.12498 158.74998 264.5833 185.20833 Q 317.49997 238.12498 291.04166 238.12498 z" svg:height="2.6458333mm" draw:style-name="style-817" svg:viewBox="0.0 0.0 291.04166 264.5833" svg:width="2.9104166mm" svg:x="274.63748mm" svg:y="98.95416mm"/>
          <draw:path svg:d="M 52.916664 132.29166 L 26.458332 0.0 L 132.29166 52.916664 Q 211.66666 79.37499 238.12498 105.83333 L 264.5833 105.83333 L 291.04166 132.29166 Q 291.04166 158.74998 291.04166 264.5833 Q 291.04166 370.41666 291.04166 370.41666 L 291.04166 370.41666 L 238.12498 370.41666 Q 211.66666 343.9583 105.83333 317.49997 L 0.0 291.04166 L 0.0 291.04166 L 0.0 264.5833 L 26.458332 264.5833 Q 79.37499 264.5833 52.916664 132.29166 z M 238.12498 238.12498 Q 238.12498 238.12498 238.12498 211.66666 Q 238.12498 211.66666 238.12498 238.12498 Q 238.12498 238.12498 238.12498 238.12498 z" svg:height="3.7041664mm" draw:style-name="style-818" svg:viewBox="0.0 0.0 291.04166 370.41666" svg:width="2.9104166mm" svg:x="152.66458mm" svg:y="55.82708mm"/>
          <draw:path svg:d="M 26.458332 0.0 L 52.916664 0.0 L 105.83333 52.916664 Q 158.74998 105.83333 105.83333 158.74998 Q 52.916664 238.12498 52.916664 264.5833 L 52.916664 264.5833 L 52.916664 264.5833 Q 52.916664 264.5833 26.458332 264.5833 L 26.458332 291.04166 L 26.458332 291.04166 Q 26.458332 317.49997 0.0 317.49997 L 0.0 317.49997 L 0.0 158.74998 Q 0.0 26.458332 26.458332 0.0 z" svg:height="3.1749997mm" draw:style-name="style-819" svg:viewBox="0.0 0.0 105.83333 317.49997" svg:width="1.0583333mm" svg:x="185.73749mm" svg:y="195.2625mm"/>
          <draw:path svg:d="M 105.83333 0.0 L 105.83333 0.0 L 185.20833 0.0 Q 238.12498 26.458332 238.12498 0.0 L 238.12498 0.0 L 291.04166 26.458332 Q 317.49997 26.458332 317.49997 79.37499 Q 317.49997 132.29166 264.5833 158.74998 Q 238.12498 185.20833 317.49997 185.20833 Q 370.41666 185.20833 370.41666 238.12498 Q 370.41666 317.49997 343.9583 317.49997 L 317.49997 317.49997 L 264.5833 317.49997 Q 238.12498 291.04166 211.66666 291.04166 Q 211.66666 264.5833 132.29166 291.04166 L 52.916664 291.04166 L 52.916664 291.04166 Q 52.916664 291.04166 26.458332 264.5833 Q 0.0 238.12498 52.916664 185.20833 Q 105.83333 105.83333 52.916664 105.83333 Q 0.0 105.83333 0.0 79.37499 L 0.0 52.916664 L 52.916664 26.458332 Q 105.83333 26.458332 105.83333 0.0 z" svg:height="3.1749997mm" draw:style-name="style-820" svg:viewBox="0.0 0.0 370.41666 317.49997" svg:width="3.7041664mm" svg:x="53.44583mm" svg:y="62.17708mm"/>
          <draw:path svg:d="M 608.5416 0.0 L 634.99994 0.0 L 714.37494 52.916664 Q 793.74994 79.37499 820.2083 105.83333 L 820.2083 105.83333 L 899.5833 185.20833 Q 978.95825 238.12498 978.95825 370.41666 L 978.95825 502.7083 L 1005.4166 502.7083 L 1005.4166 502.7083 L 1005.4166 529.1666 L 1005.4166 555.625 L 846.6666 661.4583 Q 714.37494 740.8333 687.9166 846.6666 L 661.4583 952.49994 L 661.4583 978.95825 L 661.4583 1005.4166 L 634.99994 1005.4166 L 608.5416 1031.875 L 608.5416 1031.875 L 608.5416 1031.875 L 608.5416 1031.875 Q 608.5416 1031.875 582.0833 1031.875 L 555.625 1058.3333 L 555.625 1058.3333 Q 555.625 1058.3333 529.1666 1084.7916 L 529.1666 1084.7916 L 529.1666 1084.7916 Q 502.7083 1084.7916 476.24997 1084.7916 L 449.79166 1084.7916 L 449.79166 1058.3333 Q 449.79166 1031.875 423.3333 1031.875 L 423.3333 1031.875 L 423.3333 978.95825 Q 396.87497 952.49994 317.49997 873.12494 L 211.66666 820.2083 L 211.66666 820.2083 L 211.66666 820.2083 L 185.20833 793.74994 Q 132.29166 767.2916 105.83333 767.2916 L 79.37499 767.2916 L 26.458332 740.8333 L 0.0 740.8333 L 0.0 714.37494 L 26.458332 687.9166 L 26.458332 687.9166 L 26.458332 661.4583 L 26.458332 661.4583 L 26.458332 661.4583 L 52.916664 661.4583 L 52.916664 661.4583 L 79.37499 634.99994 L 105.83333 608.5416 L 105.83333 608.5416 L 132.29166 608.5416 L 132.29166 608.5416 L 132.29166 608.5416 L 132.29166 582.0833 L 132.29166 582.0833 L 132.29166 582.0833 L 158.74998 555.625 L 238.12498 555.625 L 317.49997 555.625 L 370.41666 582.0833 Q 423.3333 608.5416 449.79166 634.99994 L 476.24997 661.4583 L 502.7083 661.4583 L 555.625 661.4583 L 582.0833 687.9166 L 608.5416 687.9166 L 608.5416 582.0833 L 608.5416 476.24997 L 582.0833 476.24997 L 582.0833 449.79166 L 555.625 449.79166 L 529.1666 449.79166 L 529.1666 423.3333 L 502.7083 423.3333 L 502.7083 423.3333 Q 502.7083 396.87497 423.3333 343.9583 L 343.9583 291.04166 L 343.9583 291.04166 L 343.9583 291.04166 L 317.49997 264.5833 L 317.49997 238.12498 L 343.9583 238.12498 L 343.9583 238.12498 L 343.9583 211.66666 L 343.9583 211.66666 L 343.9583 211.66666 L 343.9583 185.20833 L 370.41666 185.20833 L 396.87497 185.20833 L 396.87497 158.74998 Q 396.87497 158.74998 449.79166 132.29166 L 476.24997 105.83333 L 502.7083 105.83333 Q 502.7083 79.37499 502.7083 79.37499 L 502.7083 79.37499 L 555.625 52.916664 Q 582.0833 26.458332 608.5416 0.0 z" svg:height="10.847916mm" draw:style-name="style-821" svg:viewBox="0.0 0.0 1005.4166 1084.7916" svg:width="10.054166mm" svg:x="109.80208mm" svg:y="143.13957mm"/>
          <draw:path svg:d="M 211.66666 185.20833 L 185.20833 185.20833 L 185.20833 185.20833 Q 158.74998 158.74998 132.29166 132.29166 L 105.83333 132.29166 L 105.83333 132.29166 Q 105.83333 105.83333 79.37499 105.83333 L 79.37499 105.83333 L 52.916664 105.83333 L 52.916664 105.83333 L 52.916664 79.37499 Q 52.916664 79.37499 26.458332 79.37499 L 26.458332 79.37499 L 0.0 26.458332 Q -52.916664 -26.458332 52.916664 0.0 Q 158.74998 26.458332 211.66666 79.37499 Q 264.5833 158.74998 264.5833 158.74998 Q 264.5833 185.20833 211.66666 185.20833 z" svg:height="1.8520832mm" draw:style-name="style-822" svg:viewBox="0.0 0.0 264.5833 185.20833" svg:width="2.6458333mm" svg:x="171.97916mm" svg:y="178.06458mm"/>
          <draw:path svg:d="M 211.66666 26.458332 L 211.66666 0.0 L 238.12498 0.0 L 264.5833 0.0 L 264.5833 0.0 Q 264.5833 26.458332 264.5833 26.458332 L 291.04166 26.458332 L 291.04166 26.458332 L 291.04166 52.916664 L 291.04166 79.37499 Q 317.49997 132.29166 396.87497 158.74998 Q 476.24997 185.20833 502.7083 238.12498 Q 529.1666 317.49997 582.0833 317.49997 Q 634.99994 291.04166 634.99994 291.04166 L 661.4583 291.04166 L 634.99994 343.9583 Q 608.5416 396.87497 634.99994 423.3333 L 661.4583 449.79166 L 714.37494 449.79166 L 767.2916 449.79166 L 767.2916 449.79166 L 767.2916 476.24997 L 740.8333 476.24997 Q 740.8333 502.7083 740.8333 502.7083 L 767.2916 502.7083 L 767.2916 555.625 Q 740.8333 582.0833 740.8333 608.5416 L 740.8333 661.4583 L 714.37494 661.4583 Q 687.9166 661.4583 634.99994 608.5416 L 555.625 582.0833 L 555.625 555.625 Q 555.625 529.1666 529.1666 529.1666 Q 502.7083 529.1666 502.7083 502.7083 Q 476.24997 476.24997 343.9583 423.3333 Q 211.66666 370.41666 211.66666 396.87497 L 211.66666 449.79166 L 211.66666 449.79166 Q 185.20833 449.79166 185.20833 423.3333 L 185.20833 423.3333 L 185.20833 423.3333 Q 158.74998 423.3333 185.20833 343.9583 Q 211.66666 291.04166 158.74998 291.04166 L 105.83333 291.04166 L 105.83333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0.0 185.20833 L 0.0 158.74998 L 0.0 132.29166 L 0.0 105.83333 L 0.0 105.83333 L 0.0 105.83333 L 52.916664 79.37499 Q 79.37499 79.37499 105.83333 52.916664 L 158.74998 52.916664 L 158.74998 52.916664 L 158.74998 52.916664 L 185.20833 26.458332 L 185.20833 26.458332 L 185.20833 26.458332 Q 211.66666 26.458332 211.66666 26.458332 z" svg:height="6.614583mm" draw:style-name="style-823" svg:viewBox="0.0 0.0 767.2916 661.4583" svg:width="7.6729164mm" svg:x="125.41249mm" svg:y="35.189583mm"/>
          <draw:path svg:d="M 714.37494 0.0 L 714.37494 0.0 L 740.8333 0.0 L 767.2916 0.0 L 767.2916 0.0 L 767.2916 0.0 L 793.74994 26.458332 L 820.2083 26.458332 L 820.2083 105.83333 L 820.2083 158.74998 L 767.2916 158.74998 L 740.8333 158.74998 L 714.37494 185.20833 L 687.9166 185.20833 L 687.9166 211.66666 L 714.37494 238.12498 L 767.2916 317.49997 Q 820.2083 370.41666 767.2916 423.3333 Q 714.37494 449.79166 687.9166 449.79166 L 687.9166 449.79166 L 661.4583 449.79166 Q 661.4583 423.3333 634.99994 423.3333 Q 608.5416 423.3333 476.24997 423.3333 Q 343.9583 449.79166 343.9583 476.24997 Q 343.9583 502.7083 264.5833 529.1666 Q 185.20833 555.625 158.74998 582.0833 L 132.29166 634.99994 L 132.29166 634.99994 L 132.29166 634.99994 L 132.29166 608.5416 L 132.29166 608.5416 L 105.83333 608.5416 L 105.83333 634.99994 L 105.83333 634.99994 L 79.37499 634.99994 L 79.37499 661.4583 L 79.37499 687.9166 L 52.916664 687.9166 L 26.458332 687.9166 L 26.458332 661.4583 L 26.458332 661.4583 L 26.458332 661.4583 L 26.458332 634.99994 L 26.458332 634.99994 L 26.458332 634.99994 L 52.916664 634.99994 L 52.916664 634.99994 L 52.916664 608.5416 L 79.37499 608.5416 L 79.37499 529.1666 L 79.37499 476.24997 L 52.916664 476.24997 L 26.458332 476.24997 L 26.458332 449.79166 L 26.458332 449.79166 L 0.0 449.79166 L 0.0 423.3333 L 0.0 423.3333 L 0.0 423.3333 L 52.916664 423.3333 Q 79.37499 449.79166 105.83333 449.79166 L 105.83333 423.3333 L 396.87497 238.12498 Q 714.37494 26.458332 714.37494 0.0 z" svg:height="6.879166mm" draw:style-name="style-824" svg:viewBox="0.0 0.0 820.2083 687.9166" svg:width="8.202083mm" svg:x="228.86458mm" svg:y="132.29166mm"/>
          <draw:path svg:d="M 555.625 26.458332 L 555.625 0.0 L 555.625 0.0 Q 582.0833 0.0 608.5416 26.458332 L 608.5416 26.458332 L 608.5416 52.916664 L 608.5416 52.916664 L 582.0833 105.83333 Q 555.625 132.29166 555.625 158.74998 L 555.625 211.66666 L 529.1666 211.66666 Q 502.7083 211.66666 502.7083 185.20833 Q 502.7083 185.20833 476.24997 238.12498 Q 449.79166 291.04166 396.87497 317.49997 L 317.49997 343.9583 L 317.49997 317.49997 Q 317.49997 264.5833 291.04166 264.5833 Q 264.5833 264.5833 238.12498 264.5833 Q 185.20833 291.04166 158.74998 291.04166 L 132.29166 291.04166 L 79.37499 291.04166 L 52.916664 291.04166 L 52.916664 264.5833 L 26.458332 264.5833 L 26.458332 264.5833 L 26.458332 264.5833 L 26.458332 264.5833 L 26.458332 238.12498 L 0.0 238.12498 L 0.0 211.66666 L 0.0 211.66666 L 26.458332 211.66666 L 26.458332 185.20833 L 26.458332 158.74998 L 52.916664 158.74998 L 79.37499 158.74998 L 79.37499 105.83333 L 79.37499 52.916664 L 158.74998 79.37499 Q 238.12498 105.83333 238.12498 79.37499 L 238.12498 52.916664 L 264.5833 52.916664 Q 291.04166 52.916664 291.04166 79.37499 L 291.04166 79.37499 L 291.04166 105.83333 Q 291.04166 105.83333 317.49997 105.83333 L 317.49997 79.37499 L 396.87497 52.916664 Q 476.24997 52.916664 502.7083 26.458332 L 502.7083 26.458332 L 529.1666 52.916664 Q 555.625 52.916664 555.625 26.458332 z" svg:height="3.439583mm" draw:style-name="style-825" svg:viewBox="0.0 0.0 608.5416 343.9583" svg:width="6.0854163mm" svg:x="282.83957mm" svg:y="143.40416mm"/>
          <draw:path svg:d="M 26.458332 0.0 L 52.916664 0.0 L 52.916664 26.458332 Q 52.916664 52.916664 185.20833 26.458332 Q 291.04166 26.458332 291.04166 0.0 L 291.04166 0.0 L 291.04166 0.0 Q 291.04166 0.0 317.49997 0.0 L 317.49997 26.458332 L 343.9583 26.458332 L 343.9583 26.458332 L 343.9583 52.916664 L 343.9583 79.37499 L 343.9583 105.83333 Q 343.9583 132.29166 211.66666 132.29166 Q 79.37499 132.29166 52.916664 79.37499 L 26.458332 52.916664 L 26.458332 52.916664 Q 26.458332 52.916664 0.0 26.458332 Q 0.0 0.0 26.458332 0.0 z" svg:height="1.3229166mm" draw:style-name="style-826" svg:viewBox="0.0 0.0 343.9583 132.29166" svg:width="3.439583mm" svg:x="75.40624mm" svg:y="89.16458mm"/>
          <draw:path svg:d="M 529.1666 79.37499 L 529.1666 79.37499 L 582.0833 132.29166 Q 608.5416 158.74998 661.4583 211.66666 Q 687.9166 238.12498 714.37494 370.41666 L 714.37494 529.1666 L 687.9166 529.1666 L 687.9166 529.1666 L 687.9166 423.3333 Q 687.9166 317.49997 634.99994 370.41666 Q 634.99994 396.87497 502.7083 476.24997 Q 396.87497 555.625 396.87497 582.0833 Q 396.87497 608.5416 291.04166 608.5416 L 185.20833 634.99994 L 185.20833 608.5416 L 158.74998 608.5416 L 158.74998 608.5416 L 158.74998 608.5416 L 105.83333 608.5416 L 79.37499 608.5416 L 79.37499 582.0833 L 52.916664 582.0833 L 52.916664 582.0833 L 52.916664 582.0833 L 52.916664 582.0833 L 52.916664 555.625 L 26.458332 555.625 L 26.458332 529.1666 L 26.458332 529.1666 L 52.916664 529.1666 L 52.916664 502.7083 L 52.916664 476.24997 L 79.37499 476.24997 L 79.37499 476.24997 L 105.83333 449.79166 L 158.74998 423.3333 L 158.74998 423.3333 L 158.74998 423.3333 L 185.20833 423.3333 L 185.20833 423.3333 L 132.29166 396.87497 Q 79.37499 370.41666 79.37499 370.41666 L 79.37499 370.41666 L 105.83333 370.41666 Q 105.83333 370.41666 132.29166 343.9583 Q 158.74998 343.9583 132.29166 291.04166 L 105.83333 238.12498 L 79.37499 238.12498 L 79.37499 211.66666 L 79.37499 211.66666 L 52.916664 211.66666 L 52.916664 211.66666 L 52.916664 211.66666 L 26.458332 185.20833 L 0.0 185.20833 L 0.0 158.74998 L 0.0 132.29166 L 0.0 132.29166 L 26.458332 132.29166 L 26.458332 132.29166 L 52.916664 132.29166 L 52.916664 132.29166 L 52.916664 158.74998 L 52.916664 158.74998 L 79.37499 158.74998 L 132.29166 185.20833 Q 158.74998 211.66666 185.20833 238.12498 L 211.66666 264.5833 L 211.66666 264.5833 L 211.66666 264.5833 L 211.66666 264.5833 L 238.12498 264.5833 L 238.12498 264.5833 L 264.5833 264.5833 L 264.5833 264.5833 L 264.5833 264.5833 L 264.5833 238.12498 L 264.5833 238.12498 L 264.5833 105.83333 Q 264.5833 0.0 317.49997 0.0 Q 370.41666 26.458332 423.3333 79.37499 Q 449.79166 158.74998 476.24997 105.83333 Q 529.1666 79.37499 529.1666 79.37499 z" svg:height="6.3499994mm" draw:style-name="style-827" svg:viewBox="0.0 0.0 714.37494 634.99994" svg:width="7.1437497mm" svg:x="165.09999mm" svg:y="188.38332mm"/>
          <draw:path svg:d="M 185.20833 0.0 L 211.66666 0.0 L 238.12498 79.37499 Q 264.5833 158.74998 238.12498 158.74998 L 211.66666 158.74998 L 185.20833 158.74998 Q 158.74998 185.20833 105.83333 185.20833 L 26.458332 185.20833 L 26.458332 185.20833 Q 0.0 158.74998 0.0 158.74998 L 0.0 158.74998 L 52.916664 105.83333 Q 79.37499 79.37499 105.83333 26.458332 Q 158.74998 26.458332 185.20833 0.0 z" svg:height="1.8520832mm" draw:style-name="style-828" svg:viewBox="0.0 0.0 238.12498 185.20833" svg:width="2.38125mm" svg:x="171.97916mm" svg:y="129.91042mm"/>
          <draw:path svg:d="M 211.66666 0.0 L 238.12498 0.0 L 264.5833 79.37499 Q 264.5833 158.74998 211.66666 185.20833 Q 158.74998 238.12498 185.20833 264.5833 Q 211.66666 264.5833 211.66666 317.49997 L 211.66666 343.9583 L 185.20833 343.9583 L 185.20833 343.9583 L 185.20833 317.49997 Q 158.74998 317.49997 105.83333 291.04166 Q 26.458332 264.5833 52.916664 238.12498 Q 79.37499 211.66666 52.916664 211.66666 L 52.916664 211.66666 L 52.916664 185.20833 Q 52.916664 185.20833 26.458332 132.29166 L 0.0 79.37499 L 105.83333 52.916664 Q 185.20833 0.0 211.66666 0.0 z" svg:height="3.439583mm" draw:style-name="style-829" svg:viewBox="0.0 0.0 264.5833 343.9583" svg:width="2.6458333mm" svg:x="87.84166mm" svg:y="19.05mm"/>
          <draw:path svg:d="M 132.29166 0.0 L 185.20833 0.0 L 291.04166 52.916664 Q 370.41666 132.29166 396.87497 158.74998 L 396.87497 211.66666 L 396.87497 238.12498 L 396.87497 264.5833 L 396.87497 264.5833 Q 396.87497 264.5833 370.41666 291.04166 L 317.49997 291.04166 L 317.49997 291.04166 L 317.49997 264.5833 L 291.04166 264.5833 L 264.5833 264.5833 L 211.66666 238.12498 Q 158.74998 211.66666 132.29166 211.66666 Q 105.83333 211.66666 79.37499 158.74998 L 52.916664 132.29166 L 52.916664 132.29166 L 52.916664 105.83333 L 26.458332 105.83333 L 0.0 105.83333 L 0.0 79.37499 L 0.0 79.37499 L 52.916664 52.916664 Q 79.37499 0.0 132.29166 0.0 z" svg:height="2.9104166mm" draw:style-name="style-830" svg:viewBox="0.0 0.0 396.87497 291.04166" svg:width="3.9687498mm" svg:x="110.06666mm" svg:y="151.34166mm"/>
          <draw:path svg:d="M 0.0 52.916664 L 0.0 0.0 L 26.458332 26.458332 Q 26.458332 52.916664 79.37499 52.916664 L 132.29166 52.916664 L 132.29166 52.916664 Q 132.29166 52.916664 158.74998 79.37499 L 185.20833 79.37499 L 185.20833 79.37499 L 185.20833 79.37499 L 238.12498 132.29166 Q 291.04166 211.66666 291.04166 211.66666 L 317.49997 211.66666 L 317.49997 211.66666 Q 317.49997 211.66666 343.9583 238.12498 L 343.9583 238.12498 L 343.9583 238.12498 Q 343.9583 264.5833 343.9583 264.5833 L 370.41666 264.5833 L 343.9583 264.5833 Q 317.49997 291.04166 317.49997 317.49997 Q 343.9583 370.41666 343.9583 396.87497 L 343.9583 423.3333 L 343.9583 449.79166 Q 343.9583 476.24997 238.12498 396.87497 Q 132.29166 317.49997 79.37499 211.66666 Q 26.458332 105.83333 0.0 52.916664 z" svg:height="4.497916mm" draw:style-name="style-831" svg:viewBox="0.0 0.0 370.41666 449.79166" svg:width="3.7041664mm" svg:x="144.72708mm" svg:y="124.88332mm"/>
          <draw:path svg:d="M 105.83333 0.0 L 105.83333 0.0 L 132.29166 0.0 L 132.29166 0.0 L 158.74998 26.458332 L 185.20833 52.916664 L 211.66666 52.916664 L 238.12498 52.916664 L 476.24997 211.66666 Q 687.9166 370.41666 687.9166 370.41666 L 714.37494 370.41666 L 714.37494 370.41666 Q 714.37494 370.41666 740.8333 396.87497 L 740.8333 396.87497 L 740.8333 423.3333 Q 740.8333 476.24997 634.99994 449.79166 L 502.7083 423.3333 L 502.7083 423.3333 Q 476.24997 396.87497 476.24997 396.87497 L 476.24997 396.87497 L 476.24997 370.41666 Q 476.24997 370.41666 449.79166 370.41666 L 449.79166 370.41666 L 423.3333 370.41666 L 396.87497 370.41666 L 396.87497 370.41666 Q 370.41666 343.9583 291.04166 291.04166 L 211.66666 238.12498 L 211.66666 211.66666 L 211.66666 211.66666 L 185.20833 211.66666 L 185.20833 211.66666 L 185.20833 211.66666 L 158.74998 185.20833 L 158.74998 185.20833 L 158.74998 185.20833 L 158.74998 185.20833 L 132.29166 185.20833 L 132.29166 158.74998 L 105.83333 158.74998 L 105.83333 158.74998 L 105.83333 158.74998 L 105.83333 158.74998 L 105.83333 132.29166 L 79.37499 132.29166 L 79.37499 132.29166 L 52.916664 132.29166 L 52.916664 105.83333 L 52.916664 105.83333 L 52.916664 105.83333 L 26.458332 105.83333 L 26.458332 105.83333 L 26.458332 79.37499 L 0.0 79.37499 L 0.0 79.37499 L 0.0 52.916664 L 0.0 52.916664 L 0.0 52.916664 L 26.458332 52.916664 L 26.458332 52.916664 L 52.916664 26.458332 L 105.83333 0.0 L 105.83333 0.0 z" svg:height="4.497916mm" draw:style-name="style-832" svg:viewBox="0.0 0.0 740.8333 449.79166" svg:width="7.408333mm" svg:x="17.991665mm" svg:y="57.679165mm"/>
          <draw:path svg:d="M 476.24997 343.9583 L 502.7083 343.9583 L 502.7083 449.79166 L 502.7083 555.625 L 476.24997 555.625 Q 476.24997 555.625 423.3333 555.625 Q 370.41666 555.625 264.5833 476.24997 Q 185.20833 370.41666 105.83333 317.49997 L 0.0 291.04166 L 0.0 264.5833 L 0.0 264.5833 L 0.0 132.29166 Q -26.458332 0.0 0.0 0.0 Q 52.916664 0.0 52.916664 26.458332 Q 79.37499 79.37499 158.74998 105.83333 Q 264.5833 132.29166 291.04166 185.20833 Q 317.49997 264.5833 370.41666 291.04166 Q 449.79166 343.9583 476.24997 343.9583 z" svg:height="5.5562496mm" draw:style-name="style-833" svg:viewBox="0.0 0.0 502.7083 555.625" svg:width="5.027083mm" svg:x="307.97498mm" svg:y="105.56874mm"/>
          <draw:path svg:d="M 211.66666 0.0 L 211.66666 0.0 L 238.12498 26.458332 Q 291.04166 52.916664 291.04166 52.916664 L 291.04166 52.916664 L 317.49997 52.916664 L 317.49997 52.916664 L 343.9583 79.37499 L 370.41666 105.83333 L 370.41666 105.83333 L 396.87497 105.83333 L 396.87497 132.29166 L 396.87497 158.74998 L 370.41666 158.74998 L 370.41666 158.74998 L 370.41666 185.20833 L 343.9583 185.20833 L 343.9583 185.20833 L 343.9583 211.66666 L 317.49997 211.66666 L 291.04166 211.66666 L 264.5833 238.12498 L 238.12498 264.5833 L 238.12498 264.5833 L 238.12498 264.5833 L 211.66666 264.5833 L 211.66666 264.5833 L 211.66666 291.04166 Q 185.20833 291.04166 158.74998 291.04166 Q 132.29166 317.49997 132.29166 264.5833 Q 105.83333 211.66666 79.37499 211.66666 L 52.916664 211.66666 L 52.916664 211.66666 Q 26.458332 185.20833 26.458332 185.20833 L 26.458332 185.20833 L 26.458332 158.74998 L 26.458332 158.74998 L 0.0 158.74998 L 0.0 158.74998 L 0.0 132.29166 L 0.0 132.29166 L 0.0 132.29166 L 26.458332 132.29166 L 26.458332 105.83333 L 26.458332 105.83333 L 79.37499 105.83333 Q 105.83333 105.83333 132.29166 79.37499 L 132.29166 79.37499 L 132.29166 79.37499 Q 132.29166 79.37499 158.74998 52.916664 L 158.74998 52.916664 L 158.74998 52.916664 Q 185.20833 52.916664 185.20833 52.916664 L 185.20833 26.458332 L 185.20833 26.458332 Q 185.20833 26.458332 211.66666 0.0 z" svg:height="2.9104166mm" draw:style-name="style-834" svg:viewBox="0.0 0.0 396.87497 291.04166" svg:width="3.9687498mm" svg:x="257.96875mm" svg:y="111.12499mm"/>
          <draw:path svg:d="M 238.12498 26.458332 L 264.5833 0.0 L 291.04166 0.0 L 317.49997 0.0 L 317.49997 0.0 L 317.49997 26.458332 L 317.49997 26.458332 Q 291.04166 52.916664 291.04166 52.916664 L 291.04166 52.916664 L 291.04166 52.916664 L 291.04166 52.916664 L 291.04166 79.37499 L 317.49997 79.37499 L 317.49997 79.37499 L 317.49997 105.83333 L 370.41666 105.83333 L 449.79166 105.83333 L 476.24997 105.83333 Q 529.1666 105.83333 502.7083 132.29166 Q 502.7083 158.74998 582.0833 158.74998 L 687.9166 158.74998 L 687.9166 158.74998 Q 687.9166 185.20833 687.9166 211.66666 L 687.9166 238.12498 L 767.2916 264.5833 Q 846.6666 264.5833 820.2083 291.04166 Q 820.2083 317.49997 899.5833 317.49997 Q 1005.4166 317.49997 1031.875 291.04166 L 1058.3333 291.04166 L 1058.3333 291.04166 L 1058.3333 317.49997 L 1058.3333 317.49997 L 1058.3333 317.49997 L 1084.7916 317.49997 L 1084.7916 317.49997 L 1084.7916 343.9583 L 1111.25 343.9583 L 1111.25 343.9583 L 1111.25 370.41666 L 1137.7083 370.41666 L 1164.1666 370.41666 L 1137.7083 396.87497 Q 1111.25 423.3333 1137.7083 449.79166 Q 1164.1666 476.24997 1349.3749 423.3333 Q 1534.5833 396.87497 1534.5833 370.41666 Q 1534.5833 370.41666 1587.4999 343.9583 Q 1613.9583 317.49997 1640.4166 317.49997 L 1666.8749 317.49997 L 1799.1666 317.49997 Q 1904.9999 317.49997 1904.9999 370.41666 Q 1931.4583 423.3333 1957.9165 449.79166 L 1957.9165 449.79166 L 1957.9165 449.79166 Q 1957.9165 476.24997 1957.9165 476.24997 L 1957.9165 476.24997 L 1957.9165 502.7083 Q 1957.9165 529.1666 1957.9165 529.1666 L 1957.9165 529.1666 L 1957.9165 529.1666 L 1931.4583 529.1666 L 1904.9999 529.1666 L 1904.9999 529.1666 L 1852.0833 529.1666 Q 1825.6249 529.1666 1746.2499 582.0833 Q 1693.3333 582.0833 1666.8749 634.99994 L 1640.4166 687.9166 L 1666.8749 687.9166 Q 1666.8749 687.9166 1693.3333 714.37494 L 1746.2499 714.37494 L 1772.7083 793.74994 Q 1799.1666 846.6666 1772.7083 873.12494 Q 1772.7083 899.5833 1746.2499 899.5833 Q 1693.3333 926.0416 1693.3333 952.49994 Q 1693.3333 978.95825 1746.2499 1005.4166 Q 1825.6249 1058.3333 2063.75 1058.3333 L 2328.3333 1058.3333 L 2354.7915 1031.875 L 2381.2498 1031.875 L 2434.1665 1031.875 L 2460.6248 1031.875 L 2460.6248 1031.875 L 2460.6248 1058.3333 L 2434.1665 1058.3333 L 2381.2498 1058.3333 L 2354.7915 1084.7916 L 2328.3333 1084.7916 L 2328.3333 1111.25 L 2328.3333 1137.7083 L 2301.875 1137.7083 L 2301.875 1164.1666 L 2275.4165 1164.1666 L 2248.9583 1164.1666 L 2222.5 1164.1666 Q 2169.5833 1164.1666 2116.6665 1164.1666 Q 2037.2915 1164.1666 2010.8333 1217.0833 Q 2010.8333 1269.9999 1984.3749 1269.9999 L 1957.9165 1269.9999 L 1957.9165 1243.5416 Q 1957.9165 1217.0833 1957.9165 1217.0833 Q 1957.9165 1190.6249 1904.9999 1190.6249 Q 1852.0833 1164.1666 1799.1666 1217.0833 L 1772.7083 1269.9999 L 1772.7083 1269.9999 L 1746.2499 1269.9999 L 1746.2499 1269.9999 L 1746.2499 1269.9999 L 1746.2499 1296.4583 L 1746.2499 1296.4583 L 1719.7916 1296.4583 L 1719.7916 1322.9166 L 1719.7916 1322.9166 L 1693.3333 1322.9166 L 1693.3333 1322.9166 L 1693.3333 1322.9166 L 1693.3333 1322.9166 L 1693.3333 1296.4583 L 1693.3333 1296.4583 L 1693.3333 1269.9999 L 1693.3333 1269.9999 L 1693.3333 1269.9999 L 1719.7916 1269.9999 L 1719.7916 1243.5416 L 1719.7916 1243.5416 Q 1719.7916 1217.0833 1746.2499 1217.0833 L 1746.2499 1217.0833 L 1746.2499 1217.0833 Q 1746.2499 1217.0833 1746.2499 1190.6249 L 1772.7083 1190.6249 L 1772.7083 1164.1666 L 1799.1666 1137.7083 L 1799.1666 1111.25 L 1799.1666 1111.25 L 1772.7083 1111.25 L 1772.7083 1111.25 L 1719.7916 1111.25 L 1666.8749 1111.25 L 1666.8749 1111.25 L 1640.4166 1111.25 L 1640.4166 1111.25 L 1640.4166 1111.25 L 1640.4166 1137.7083 Q 1640.4166 1137.7083 1613.9583 1164.1666 Q 1587.4999 1164.1666 1534.5833 1243.5416 L 1508.1249 1322.9166 L 1481.6666 1322.9166 Q 1481.6666 1322.9166 1481.6666 1296.4583 L 1455.2083 1296.4583 L 1455.2083 1269.9999 Q 1455.2083 1217.0833 1375.8333 1217.0833 Q 1322.9166 1217.0833 1269.9999 1269.9999 L 1243.5416 1322.9166 L 1217.0833 1322.9166 L 1190.6249 1322.9166 L 1190.6249 1296.4583 Q 1217.0833 1269.9999 1217.0833 1269.9999 L 1217.0833 1243.5416 L 1217.0833 1243.5416 Q 1217.0833 1243.5416 1243.5416 1217.0833 Q 1269.9999 1217.0833 1217.0833 1217.0833 L 1190.6249 1190.6249 L 1190.6249 1190.6249 Q 1190.6249 1164.1666 1164.1666 1164.1666 Q 1111.25 1164.1666 1111.25 1111.25 Q 1111.25 1058.3333 1084.7916 1058.3333 L 1058.3333 1031.875 L 1058.3333 1005.4166 Q 1058.3333 952.49994 1084.7916 873.12494 Q 1084.7916 793.74994 1005.4166 793.74994 L 952.49994 793.74994 L 952.49994 767.2916 L 952.49994 767.2916 L 952.49994 767.2916 L 952.49994 740.8333 L 952.49994 740.8333 L 952.49994 740.8333 L 952.49994 740.8333 L 952.49994 714.37494 L 952.49994 714.37494 L 952.49994 687.9166 L 899.5833 687.9166 Q 820.2083 687.9166 740.8333 793.74994 L 687.9166 873.12494 L 687.9166 873.12494 Q 661.4583 899.5833 608.5416 926.0416 L 555.625 952.49994 L 555.625 978.95825 L 529.1666 978.95825 L 529.1666 978.95825 L 529.1666 978.95825 L 476.24997 978.95825 L 449.79166 978.95825 L 423.3333 978.95825 L 370.41666 952.49994 L 423.3333 952.49994 L 449.79166 952.49994 L 449.79166 926.0416 Q 449.79166 899.5833 423.3333 899.5833 Q 370.41666 873.12494 423.3333 793.74994 Q 423.3333 740.8333 396.87497 714.37494 L 343.9583 687.9166 L 317.49997 687.9166 Q 317.49997 687.9166 291.04166 634.99994 L 264.5833 608.5416 L 238.12498 608.5416 L 238.12498 608.5416 L 238.12498 608.5416 L 238.12498 582.0833 L 291.04166 582.0833 Q 317.49997 555.625 343.9583 529.1666 Q 370.41666 476.24997 370.41666 476.24997 L 370.41666 476.24997 L 396.87497 476.24997 L 396.87497 476.24997 L 317.49997 449.79166 Q 264.5833 449.79166 264.5833 423.3333 Q 264.5833 370.41666 211.66666 370.41666 Q 158.74998 370.41666 132.29166 317.49997 L 105.83333 291.04166 L 105.83333 291.04166 Q 105.83333 264.5833 52.916664 264.5833 L 26.458332 264.5833 L 26.458332 264.5833 L 26.458332 264.5833 L 26.458332 238.12498 L 52.916664 238.12498 L 52.916664 211.66666 L 52.916664 211.66666 L 26.458332 211.66666 L 26.458332 211.66666 L 26.458332 185.20833 L 0.0 185.20833 L 0.0 185.20833 L 0.0 158.74998 L 52.916664 158.74998 L 105.83333 158.74998 L 105.83333 132.29166 L 105.83333 132.29166 L 132.29166 132.29166 L 132.29166 158.74998 L 158.74998 158.74998 Q 185.20833 158.74998 211.66666 132.29166 L 238.12498 105.83333 L 238.12498 105.83333 L 211.66666 105.83333 L 211.66666 105.83333 L 211.66666 105.83333 L 211.66666 79.37499 L 211.66666 79.37499 L 211.66666 52.916664 L 211.66666 52.916664 L 211.66666 52.916664 L 211.66666 52.916664 L 238.12498 26.458332 z M 1269.9999 1137.7083 L 1190.6249 1111.25 L 1190.6249 1111.25 L 1164.1666 1111.25 L 1164.1666 1084.7916 L 1164.1666 1058.3333 L 1243.5416 952.49994 Q 1322.9166 873.12494 1375.8333 899.5833 Q 1428.7499 899.5833 1428.7499 952.49994 Q 1428.7499 1031.875 1375.8333 1084.7916 Q 1349.3749 1137.7083 1269.9999 1137.7083 z" svg:height="13.229166mm" draw:style-name="style-835" svg:viewBox="0.0 0.0 2460.6248 1322.9166" svg:width="24.606249mm" svg:x="166.68748mm" svg:y="81.49166mm"/>
          <draw:path svg:d="M 211.66666 52.916664 L 211.66666 52.916664 L 211.66666 105.83333 Q 211.66666 132.29166 238.12498 158.74998 L 238.12498 211.66666 L 211.66666 211.66666 L 185.20833 211.66666 L 158.74998 211.66666 L 132.29166 211.66666 L 105.83333 211.66666 L 79.37499 211.66666 L 79.37499 185.20833 Q 52.916664 185.20833 52.916664 185.20833 Q 26.458332 158.74998 26.458332 132.29166 L 0.0 105.83333 L 26.458332 105.83333 L 26.458332 105.83333 L 26.458332 79.37499 L 26.458332 79.37499 L 52.916664 79.37499 Q 79.37499 79.37499 105.83333 26.458332 Q 132.29166 0.0 158.74998 0.0 Q 185.20833 52.916664 211.66666 52.916664 z" svg:height="2.1166666mm" draw:style-name="style-836" svg:viewBox="0.0 0.0 238.12498 211.66666" svg:width="2.38125mm" svg:x="159.27916mm" svg:y="194.73332mm"/>
          <draw:path svg:d="M 132.29166 0.0 L 132.29166 0.0 L 211.66666 26.458332 Q 291.04166 26.458332 317.49997 52.916664 L 343.9583 79.37499 L 370.41666 79.37499 Q 423.3333 79.37499 423.3333 52.916664 L 449.79166 52.916664 L 476.24997 132.29166 Q 529.1666 185.20833 555.625 211.66666 Q 582.0833 238.12498 555.625 238.12498 L 555.625 238.12498 L 529.1666 238.12498 Q 502.7083 238.12498 423.3333 264.5833 Q 317.49997 264.5833 317.49997 291.04166 Q 317.49997 317.49997 291.04166 317.49997 L 264.5833 317.49997 L 264.5833 317.49997 Q 264.5833 317.49997 238.12498 291.04166 L 211.66666 238.12498 L 211.66666 211.66666 Q 211.66666 185.20833 158.74998 185.20833 L 105.83333 211.66666 L 105.83333 185.20833 L 105.83333 158.74998 L 79.37499 158.74998 L 52.916664 132.29166 L 26.458332 132.29166 L 0.0 132.29166 L 0.0 79.37499 Q -26.458332 52.916664 52.916664 26.458332 Q 132.29166 26.458332 132.29166 0.0 z" svg:height="3.1749997mm" draw:style-name="style-837" svg:viewBox="0.0 0.0 555.625 317.49997" svg:width="5.5562496mm" svg:x="65.61666mm" svg:y="18.785416mm"/>
          <draw:path svg:d="M 582.0833 0.0 L 608.5416 0.0 L 608.5416 0.0 Q 608.5416 0.0 634.99994 52.916664 L 634.99994 79.37499 L 634.99994 105.83333 L 608.5416 132.29166 L 608.5416 158.74998 L 608.5416 211.66666 L 608.5416 211.66666 Q 582.0833 211.66666 555.625 211.66666 Q 555.625 211.66666 555.625 238.12498 L 555.625 264.5833 L 502.7083 264.5833 Q 476.24997 264.5833 476.24997 238.12498 Q 449.79166 211.66666 343.9583 238.12498 L 211.66666 264.5833 L 185.20833 264.5833 L 132.29166 264.5833 L 79.37499 264.5833 L 0.0 264.5833 L 0.0 238.12498 L 0.0 211.66666 L 0.0 211.66666 Q 26.458332 211.66666 26.458332 211.66666 L 26.458332 185.20833 L 291.04166 105.83333 Q 555.625 0.0 582.0833 0.0 z" svg:height="2.6458333mm" draw:style-name="style-838" svg:viewBox="0.0 0.0 634.99994 264.5833" svg:width="6.3499994mm" svg:x="72.760414mm" svg:y="22.224998mm"/>
          <draw:path svg:d="M 555.625 0.0 L 582.0833 0.0 L 582.0833 52.916664 L 582.0833 105.83333 L 582.0833 132.29166 Q 582.0833 185.20833 502.7083 238.12498 L 449.79166 317.49997 L 423.3333 317.49997 Q 370.41666 343.9583 264.5833 396.87497 L 158.74998 476.24997 L 158.74998 502.7083 L 158.74998 529.1666 L 132.29166 529.1666 L 132.29166 555.625 L 132.29166 555.625 L 105.83333 555.625 L 105.83333 555.625 L 105.83333 555.625 L 52.916664 555.625 L 0.0 555.625 L 0.0 529.1666 L 0.0 502.7083 L 0.0 502.7083 L 0.0 502.7083 L 26.458332 449.79166 L 52.916664 396.87497 L 52.916664 370.41666 L 52.916664 343.9583 L 291.04166 185.20833 Q 529.1666 26.458332 555.625 0.0 z" svg:height="5.5562496mm" draw:style-name="style-839" svg:viewBox="0.0 0.0 582.0833 555.625" svg:width="5.820833mm" svg:x="255.5875mm" svg:y="144.1979mm"/>
          <draw:path svg:d="M 185.20833 52.916664 L 185.20833 0.0 L 211.66666 0.0 Q 264.5833 0.0 264.5833 26.458332 L 264.5833 26.458332 L 264.5833 26.458332 Q 264.5833 26.458332 211.66666 105.83333 Q 211.66666 185.20833 105.83333 211.66666 Q 26.458332 211.66666 26.458332 132.29166 L 0.0 52.916664 L 0.0 52.916664 L 0.0 52.916664 L 26.458332 52.916664 Q 52.916664 26.458332 52.916664 52.916664 Q 52.916664 105.83333 105.83333 105.83333 Q 185.20833 132.29166 185.20833 52.916664 z" svg:height="2.1166666mm" draw:style-name="style-840" svg:viewBox="0.0 0.0 264.5833 211.66666" svg:width="2.6458333mm" svg:x="264.5833mm" svg:y="157.69167mm"/>
          <draw:path svg:d="M 211.66666 0.0 L 238.12498 0.0 L 211.66666 79.37499 Q 211.66666 132.29166 264.5833 158.74998 L 317.49997 185.20833 L 370.41666 185.20833 L 423.3333 185.20833 L 423.3333 158.74998 L 423.3333 158.74998 L 449.79166 185.20833 Q 449.79166 238.12498 476.24997 238.12498 Q 529.1666 264.5833 529.1666 238.12498 Q 529.1666 211.66666 555.625 211.66666 L 555.625 211.66666 L 529.1666 264.5833 Q 529.1666 291.04166 529.1666 317.49997 L 555.625 317.49997 L 555.625 343.9583 L 555.625 343.9583 L 529.1666 343.9583 Q 502.7083 343.9583 476.24997 370.41666 Q 449.79166 370.41666 449.79166 396.87497 L 449.79166 423.3333 L 449.79166 449.79166 Q 423.3333 476.24997 396.87497 502.7083 L 370.41666 502.7083 L 370.41666 476.24997 Q 370.41666 449.79166 264.5833 370.41666 Q 158.74998 291.04166 79.37499 264.5833 L 0.0 238.12498 L 0.0 238.12498 L 0.0 211.66666 L 0.0 211.66666 L 0.0 211.66666 L 26.458332 211.66666 L 26.458332 185.20833 L 26.458332 185.20833 L 52.916664 185.20833 L 52.916664 185.20833 L 52.916664 185.20833 L 79.37499 158.74998 L 105.83333 158.74998 L 105.83333 132.29166 L 105.83333 79.37499 L 79.37499 52.916664 L 79.37499 26.458332 L 105.83333 26.458332 Q 132.29166 26.458332 158.74998 52.916664 Q 158.74998 79.37499 158.74998 26.458332 Q 185.20833 0.0 211.66666 0.0 z" svg:height="5.027083mm" draw:style-name="style-841" svg:viewBox="0.0 0.0 555.625 502.7083" svg:width="5.5562496mm" svg:x="146.57916mm" svg:y="94.456245mm"/>
          <draw:path svg:d="M 264.5833 0.0 L 291.04166 0.0 L 264.5833 52.916664 Q 238.12498 79.37499 238.12498 105.83333 L 264.5833 105.83333 L 264.5833 105.83333 L 264.5833 132.29166 L 317.49997 132.29166 L 343.9583 132.29166 L 343.9583 158.74998 L 343.9583 158.74998 L 317.49997 158.74998 Q 291.04166 185.20833 291.04166 211.66666 L 291.04166 238.12498 L 264.5833 238.12498 Q 238.12498 238.12498 105.83333 185.20833 L 0.0 158.74998 L 0.0 132.29166 Q 26.458332 132.29166 26.458332 105.83333 L 52.916664 105.83333 L 52.916664 105.83333 L 52.916664 79.37499 L 132.29166 52.916664 Q 211.66666 26.458332 238.12498 26.458332 Q 238.12498 26.458332 264.5833 0.0 z" svg:height="2.38125mm" draw:style-name="style-842" svg:viewBox="0.0 0.0 343.9583 238.12498" svg:width="3.439583mm" svg:x="242.35832mm" svg:y="108.743744mm"/>
          <draw:path svg:d="M 291.04166 0.0 L 317.49997 0.0 L 317.49997 26.458332 Q 317.49997 52.916664 291.04166 52.916664 Q 264.5833 79.37499 291.04166 132.29166 Q 291.04166 211.66666 317.49997 211.66666 Q 317.49997 238.12498 343.9583 264.5833 L 343.9583 264.5833 L 291.04166 343.9583 Q 264.5833 423.3333 264.5833 423.3333 L 264.5833 449.79166 L 211.66666 449.79166 L 185.20833 449.79166 L 185.20833 396.87497 Q 158.74998 343.9583 158.74998 343.9583 Q 158.74998 317.49997 79.37499 317.49997 L 0.0 317.49997 L 0.0 291.04166 Q 0.0 264.5833 26.458332 264.5833 Q 52.916664 264.5833 0.0 238.12498 Q -26.458332 211.66666 26.458332 211.66666 Q 79.37499 211.66666 52.916664 158.74998 L 52.916664 132.29166 L 105.83333 105.83333 Q 158.74998 105.83333 158.74998 79.37499 L 158.74998 79.37499 L 158.74998 79.37499 L 158.74998 52.916664 L 185.20833 52.916664 L 211.66666 52.916664 L 238.12498 26.458332 Q 264.5833 0.0 291.04166 0.0 z" svg:height="4.497916mm" draw:style-name="style-843" svg:viewBox="0.0 0.0 343.9583 449.79166" svg:width="3.439583mm" svg:x="174.62498mm" svg:y="139.7mm"/>
          <draw:path svg:d="M 2063.75 449.79166 L 2063.75 449.79166 L 2063.75 449.79166 Q 2063.75 449.79166 1931.4583 529.1666 L 1799.1666 608.5416 L 1799.1666 608.5416 L 1799.1666 608.5416 L 1772.7083 634.99994 L 1746.2499 661.4583 L 1719.7916 661.4583 L 1693.3333 661.4583 L 1693.3333 714.37494 L 1693.3333 740.8333 L 1693.3333 767.2916 Q 1693.3333 767.2916 1693.3333 767.2916 L 1693.3333 793.74994 L 1693.3333 793.74994 Q 1666.8749 820.2083 1693.3333 820.2083 L 1693.3333 820.2083 L 1693.3333 873.12494 L 1693.3333 899.5833 L 1719.7916 899.5833 L 1719.7916 926.0416 L 1719.7916 926.0416 L 1746.2499 926.0416 L 1746.2499 926.0416 L 1746.2499 926.0416 L 1746.2499 952.49994 L 1746.2499 952.49994 L 1719.7916 952.49994 L 1719.7916 978.95825 L 1693.3333 978.95825 L 1693.3333 978.95825 L 1693.3333 1031.875 Q 1693.3333 1111.25 1666.8749 1190.6249 L 1640.4166 1269.9999 L 1640.4166 1269.9999 L 1640.4166 1243.5416 L 1640.4166 1243.5416 L 1640.4166 1243.5416 L 1613.9583 1243.5416 L 1613.9583 1243.5416 L 1613.9583 1269.9999 L 1587.4999 1269.9999 L 1587.4999 1296.4583 L 1587.4999 1322.9166 L 1587.4999 1322.9166 L 1561.0416 1322.9166 L 1534.5833 1322.9166 L 1534.5833 1322.9166 L 1534.5833 1322.9166 L 1534.5833 1322.9166 L 1508.1249 1296.4583 Q 1481.6666 1243.5416 1481.6666 1190.6249 L 1481.6666 1137.7083 L 1455.2083 1137.7083 Q 1428.7499 1137.7083 1428.7499 1111.25 Q 1402.2916 1084.7916 1217.0833 1164.1666 Q 1031.875 1243.5416 714.37494 978.95825 L 396.87497 740.8333 L 370.41666 740.8333 L 370.41666 740.8333 L 370.41666 714.37494 Q 370.41666 714.37494 317.49997 661.4583 Q 264.5833 582.0833 158.74998 529.1666 L 79.37499 449.79166 L 79.37499 449.79166 L 105.83333 449.79166 L 105.83333 449.79166 L 105.83333 449.79166 L 105.83333 423.3333 L 105.83333 423.3333 L 79.37499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26.458332 291.04166 L 26.458332 264.5833 L 52.916664 264.5833 L 52.916664 238.12498 L 264.5833 238.12498 Q 476.24997 238.12498 476.24997 211.66666 Q 502.7083 185.20833 529.1666 185.20833 Q 529.1666 185.20833 529.1666 158.74998 Q 529.1666 132.29166 634.99994 105.83333 Q 740.8333 79.37499 846.6666 132.29166 Q 926.0416 185.20833 978.95825 185.20833 Q 1005.4166 185.20833 1031.875 158.74998 Q 1031.875 132.29166 1111.25 105.83333 Q 1164.1666 79.37499 1190.6249 79.37499 L 1217.0833 79.37499 L 1217.0833 79.37499 L 1243.5416 79.37499 L 1243.5416 52.916664 L 1269.9999 52.916664 L 1375.8333 0.0 Q 1481.6666 -26.458332 1772.7083 185.20833 Q 2063.75 423.3333 2063.75 449.79166 z" svg:height="13.229166mm" draw:style-name="style-844" svg:viewBox="0.0 0.0 2063.75 1322.9166" svg:width="20.637499mm" svg:x="109.00833mm" svg:y="166.42291mm"/>
          <draw:path svg:d="M 370.41666 0.0 L 370.41666 0.0 L 396.87497 0.0 L 423.3333 0.0 L 449.79166 0.0 Q 476.24997 26.458332 449.79166 79.37499 Q 423.3333 158.74998 476.24997 158.74998 Q 555.625 185.20833 582.0833 238.12498 Q 582.0833 264.5833 608.5416 264.5833 L 634.99994 264.5833 L 634.99994 291.04166 Q 634.99994 317.49997 608.5416 317.49997 L 582.0833 317.49997 L 582.0833 343.9583 L 582.0833 343.9583 L 555.625 343.9583 L 555.625 370.41666 L 555.625 370.41666 L 529.1666 370.41666 L 529.1666 423.3333 L 529.1666 449.79166 L 555.625 476.24997 L 555.625 476.24997 L 476.24997 476.24997 Q 423.3333 476.24997 423.3333 476.24997 L 396.87497 476.24997 L 396.87497 476.24997 Q 370.41666 476.24997 370.41666 476.24997 L 370.41666 476.24997 L 317.49997 476.24997 Q 238.12498 476.24997 238.12498 449.79166 Q 238.12498 423.3333 158.74998 423.3333 L 105.83333 423.3333 L 105.83333 396.87497 L 105.83333 396.87497 L 79.37499 396.87497 L 79.37499 370.41666 L 79.37499 370.41666 L 52.916664 370.41666 L 52.916664 370.41666 L 52.916664 370.41666 L 26.458332 343.9583 L 0.0 317.49997 L 0.0 317.49997 L 0.0 317.49997 L 0.0 291.04166 L 0.0 264.5833 L 0.0 264.5833 L 0.0 264.5833 L 0.0 238.12498 L 0.0 238.12498 L 26.458332 211.66666 L 26.458332 211.66666 L 26.458332 211.66666 L 52.916664 211.66666 L 52.916664 211.66666 L 52.916664 185.20833 L 105.83333 158.74998 Q 158.74998 158.74998 185.20833 132.29166 Q 185.20833 105.83333 211.66666 105.83333 Q 238.12498 105.83333 238.12498 79.37499 Q 238.12498 52.916664 291.04166 26.458332 Q 343.9583 0.0 370.41666 0.0 z" svg:height="4.7625mm" draw:style-name="style-845" svg:viewBox="0.0 0.0 634.99994 476.24997" svg:width="6.3499994mm" svg:x="257.175mm" svg:y="133.34999mm"/>
          <draw:path svg:d="M 423.3333 0.0 L 476.24997 0.0 L 476.24997 79.37499 L 476.24997 185.20833 L 502.7083 185.20833 L 502.7083 211.66666 L 502.7083 211.66666 Q 502.7083 238.12498 370.41666 185.20833 Q 238.12498 158.74998 238.12498 185.20833 L 211.66666 238.12498 L 211.66666 238.12498 Q 211.66666 238.12498 158.74998 211.66666 L 105.83333 185.20833 L 52.916664 185.20833 L 26.458332 185.20833 L 26.458332 185.20833 Q 0.0 185.20833 0.0 158.74998 L 0.0 132.29166 L 0.0 132.29166 L 26.458332 132.29166 L 26.458332 132.29166 Q 26.458332 132.29166 52.916664 79.37499 L 52.916664 26.458332 L 105.83333 0.0 L 132.29166 0.0 L 264.5833 0.0 Q 370.41666 -26.458332 423.3333 0.0 z M 105.83333 79.37499 Q 105.83333 79.37499 105.83333 52.916664 Q 105.83333 52.916664 105.83333 79.37499 Q 105.83333 79.37499 105.83333 79.37499 z" svg:height="2.38125mm" draw:style-name="style-846" svg:viewBox="0.0 0.0 502.7083 238.12498" svg:width="5.027083mm" svg:x="156.10416mm" svg:y="106.627075mm"/>
          <draw:path svg:d="M 0.0 52.916664 L 26.458332 0.0 L 52.916664 0.0 Q 105.83333 26.458332 132.29166 26.458332 L 158.74998 26.458332 L 291.04166 26.458332 Q 423.3333 26.458332 502.7083 26.458332 Q 582.0833 79.37499 661.4583 132.29166 Q 740.8333 185.20833 740.8333 185.20833 L 740.8333 211.66666 L 740.8333 291.04166 Q 740.8333 370.41666 714.37494 396.87497 L 714.37494 423.3333 L 661.4583 423.3333 L 608.5416 423.3333 L 608.5416 396.87497 L 608.5416 370.41666 L 582.0833 370.41666 Q 555.625 343.9583 502.7083 370.41666 L 449.79166 370.41666 L 423.3333 370.41666 Q 370.41666 370.41666 370.41666 396.87497 L 343.9583 449.79166 L 343.9583 396.87497 Q 317.49997 370.41666 317.49997 343.9583 Q 317.49997 317.49997 238.12498 317.49997 L 158.74998 317.49997 L 158.74998 291.04166 Q 158.74998 264.5833 185.20833 264.5833 Q 211.66666 238.12498 158.74998 211.66666 L 105.83333 185.20833 L 79.37499 185.20833 L 79.37499 185.20833 L 52.916664 158.74998 Q 26.458332 132.29166 0.0 132.29166 L 0.0 132.29166 L 0.0 132.29166 Q 0.0 132.29166 0.0 52.916664 z" svg:height="4.497916mm" draw:style-name="style-847" svg:viewBox="0.0 0.0 740.8333 449.79166" svg:width="7.408333mm" svg:x="145.52083mm" svg:y="41.53958mm"/>
          <draw:path svg:d="M 158.74998 52.916664 L 211.66666 0.0 L 211.66666 26.458332 Q 211.66666 52.916664 264.5833 79.37499 Q 317.49997 79.37499 317.49997 105.83333 L 343.9583 105.83333 L 370.41666 132.29166 Q 423.3333 158.74998 423.3333 238.12498 Q 476.24997 291.04166 476.24997 343.9583 L 476.24997 370.41666 L 423.3333 396.87497 Q 370.41666 423.3333 370.41666 555.625 Q 317.49997 714.37494 343.9583 714.37494 Q 370.41666 740.8333 370.41666 767.2916 L 370.41666 793.74994 L 343.9583 793.74994 Q 317.49997 767.2916 211.66666 714.37494 L 79.37499 634.99994 L 79.37499 502.7083 Q 52.916664 396.87497 26.458332 317.49997 L 0.0 238.12498 L 0.0 238.12498 Q 0.0 211.66666 26.458332 185.20833 L 52.916664 185.20833 L 52.916664 185.20833 L 52.916664 185.20833 L 52.916664 158.74998 Q 52.916664 158.74998 79.37499 132.29166 L 79.37499 105.83333 L 105.83333 105.83333 Q 132.29166 79.37499 158.74998 52.916664 z" svg:height="7.9374995mm" draw:style-name="style-848" svg:viewBox="0.0 0.0 476.24997 793.74994" svg:width="4.7625mm" svg:x="88.37083mm" svg:y="164.8354mm"/>
          <draw:path svg:d="M 211.66666 0.0 L 264.5833 0.0 L 264.5833 26.458332 L 238.12498 52.916664 L 238.12498 52.916664 L 238.12498 52.916664 L 264.5833 79.37499 L 291.04166 79.37499 L 291.04166 132.29166 Q 291.04166 185.20833 264.5833 211.66666 Q 238.12498 211.66666 158.74998 264.5833 L 79.37499 291.04166 L 79.37499 264.5833 Q 79.37499 238.12498 52.916664 238.12498 L 26.458332 238.12498 L 26.458332 211.66666 L 26.458332 185.20833 L 0.0 185.20833 L 0.0 158.74998 L 26.458332 158.74998 Q 79.37499 158.74998 79.37499 132.29166 L 79.37499 132.29166 L 79.37499 105.83333 Q 79.37499 105.83333 52.916664 105.83333 L 52.916664 105.83333 L 105.83333 52.916664 Q 158.74998 0.0 211.66666 0.0 z" svg:height="2.9104166mm" draw:style-name="style-849" svg:viewBox="0.0 0.0 291.04166 291.04166" svg:width="2.9104166mm" svg:x="39.422916mm" svg:y="9.525mm"/>
          <draw:path svg:d="M 687.9166 0.0 L 687.9166 0.0 L 687.9166 26.458332 Q 687.9166 52.916664 793.74994 52.916664 Q 873.12494 52.916664 899.5833 52.916664 L 952.49994 52.916664 L 978.95825 79.37499 Q 1005.4166 105.83333 1031.875 158.74998 Q 1031.875 185.20833 1111.25 211.66666 Q 1190.6249 211.66666 1217.0833 238.12498 L 1269.9999 238.12498 L 1322.9166 238.12498 Q 1349.3749 264.5833 1349.3749 238.12498 L 1349.3749 238.12498 L 1375.8333 238.12498 L 1375.8333 238.12498 L 1375.8333 238.12498 L 1375.8333 264.5833 L 1375.8333 264.5833 L 1375.8333 264.5833 L 1402.2916 264.5833 L 1402.2916 264.5833 L 1428.7499 291.04166 L 1481.6666 317.49997 L 1481.6666 317.49997 L 1481.6666 317.49997 L 1587.4999 317.49997 Q 1693.3333 343.9583 1772.7083 343.9583 Q 1852.0833 343.9583 1825.6249 370.41666 Q 1799.1666 423.3333 1852.0833 476.24997 Q 1878.5416 529.1666 1904.9999 529.1666 Q 1957.9165 529.1666 1957.9165 555.625 Q 1957.9165 582.0833 2010.8333 582.0833 Q 2090.2083 608.5416 2090.2083 582.0833 Q 2090.2083 555.625 2143.125 555.625 Q 2196.0415 555.625 2196.0415 529.1666 Q 2196.0415 502.7083 2301.875 529.1666 Q 2381.2498 555.625 2407.7083 529.1666 Q 2407.7083 502.7083 2434.1665 529.1666 Q 2434.1665 529.1666 2487.0833 555.625 Q 2513.5415 582.0833 2513.5415 634.99994 Q 2513.5415 687.9166 2539.9998 687.9166 Q 2592.9165 714.37494 2592.9165 740.8333 L 2592.9165 740.8333 L 2592.9165 767.2916 L 2592.9165 793.74994 L 2672.2915 793.74994 L 2751.6665 793.74994 L 2751.6665 767.2916 L 2778.1248 767.2916 L 2804.5833 793.74994 Q 2831.0415 793.74994 2804.5833 846.6666 Q 2804.5833 899.5833 2804.5833 899.5833 Q 2804.5833 899.5833 2857.4998 926.0416 L 2883.9583 926.0416 L 2883.9583 926.0416 L 2910.4165 926.0416 L 2910.4165 1005.4166 Q 2936.8748 1084.7916 2910.4165 1111.25 Q 2857.4998 1111.25 2831.0415 1111.25 Q 2804.5833 1137.7083 2804.5833 1217.0833 Q 2831.0415 1322.9166 2804.5833 1349.3749 Q 2804.5833 1375.8333 2804.5833 1402.2916 L 2804.5833 1402.2916 L 2778.1248 1402.2916 Q 2751.6665 1428.7499 2725.2083 1455.2083 L 2698.7498 1508.1249 L 2698.7498 1508.1249 L 2672.2915 1534.5833 L 2645.8333 1534.5833 L 2619.3748 1534.5833 L 2592.9165 1534.5833 L 2592.9165 1534.5833 L 2592.9165 1508.1249 L 2592.9165 1508.1249 L 2566.4583 1508.1249 L 2566.4583 1481.6666 L 2539.9998 1481.6666 L 2513.5415 1481.6666 L 2487.0833 1508.1249 L 2460.6248 1508.1249 L 2460.6248 1534.5833 L 2460.6248 1561.0416 L 2434.1665 1561.0416 L 2407.7083 1561.0416 L 2407.7083 1534.5833 L 2407.7083 1481.6666 L 2434.1665 1481.6666 L 2460.6248 1481.6666 L 2487.0833 1455.2083 L 2487.0833 1455.2083 L 2487.0833 1455.2083 L 2487.0833 1455.2083 L 2513.5415 1428.7499 L 2513.5415 1428.7499 L 2513.5415 1428.7499 Q 2513.5415 1428.7499 2592.9165 1402.2916 L 2672.2915 1375.8333 L 2698.7498 1375.8333 L 2725.2083 1375.8333 L 2725.2083 1349.3749 L 2751.6665 1349.3749 L 2751.6665 1322.9166 L 2751.6665 1296.4583 L 2725.2083 1269.9999 L 2725.2083 1243.5416 L 2698.7498 1243.5416 L 2645.8333 1217.0833 L 2592.9165 1217.0833 L 2566.4583 1217.0833 L 2539.9998 1190.6249 Q 2513.5415 1190.6249 2513.5415 1243.5416 Q 2513.5415 1296.4583 2487.0833 1296.4583 L 2460.6248 1296.4583 L 2460.6248 1243.5416 Q 2460.6248 1190.6249 2328.3333 1190.6249 L 2222.5 1190.6249 L 2169.5833 1190.6249 Q 2090.2083 1190.6249 2090.2083 1217.0833 L 2090.2083 1243.5416 L 2063.75 1243.5416 L 2037.2915 1217.0833 L 2010.8333 1217.0833 L 1957.9165 1217.0833 L 1957.9165 1190.6249 L 1957.9165 1164.1666 L 1984.3749 1164.1666 L 1984.3749 1164.1666 L 2010.8333 1111.25 Q 2063.75 1111.25 2063.75 1084.7916 L 2063.75 1084.7916 L 2090.2083 1084.7916 L 2090.2083 1058.3333 L 2090.2083 1058.3333 L 2116.6665 1058.3333 L 2116.6665 1058.3333 L 2116.6665 1031.875 L 2090.2083 1031.875 L 2090.2083 1005.4166 L 2090.2083 1005.4166 L 2063.75 1005.4166 L 2063.75 1005.4166 L 2063.75 1005.4166 L 2010.8333 1031.875 L 1984.3749 1058.3333 L 1984.3749 1058.3333 L 1957.9165 1058.3333 L 1957.9165 1058.3333 Q 1957.9165 1058.3333 1957.9165 1084.7916 Q 1931.4583 1111.25 1852.0833 1111.25 L 1746.2499 1111.25 L 1746.2499 1111.25 L 1746.2499 1111.25 L 1719.7916 1111.25 L 1719.7916 1111.25 L 1719.7916 1084.7916 L 1693.3333 1084.7916 L 1693.3333 1084.7916 L 1693.3333 1058.3333 L 1693.3333 1058.3333 L 1693.3333 1058.3333 L 1666.8749 1058.3333 L 1666.8749 1058.3333 L 1666.8749 1031.875 L 1666.8749 1005.4166 L 1693.3333 1005.4166 Q 1719.7916 1005.4166 1746.2499 978.95825 L 1772.7083 952.49994 L 1772.7083 952.49994 L 1799.1666 952.49994 L 1799.1666 926.0416 L 1799.1666 899.5833 L 1746.2499 899.5833 L 1693.3333 899.5833 L 1693.3333 926.0416 L 1693.3333 926.0416 L 1666.8749 926.0416 Q 1666.8749 952.49994 1587.4999 952.49994 L 1534.5833 978.95825 L 1534.5833 952.49994 Q 1534.5833 952.49994 1455.2083 926.0416 Q 1375.8333 899.5833 1402.2916 820.2083 Q 1428.7499 767.2916 1375.8333 740.8333 Q 1296.4583 740.8333 1269.9999 687.9166 Q 1243.5416 687.9166 1164.1666 661.4583 Q 1084.7916 634.99994 1005.4166 687.9166 L 952.49994 714.37494 L 952.49994 714.37494 Q 952.49994 687.9166 978.95825 661.4583 Q 1005.4166 608.5416 1005.4166 582.0833 L 978.95825 582.0833 L 899.5833 555.625 Q 846.6666 555.625 846.6666 582.0833 L 820.2083 608.5416 L 793.74994 608.5416 L 793.74994 634.99994 L 793.74994 634.99994 L 793.74994 634.99994 L 793.74994 634.99994 L 767.2916 634.99994 L 740.8333 661.4583 L 687.9166 661.4583 L 687.9166 634.99994 L 687.9166 608.5416 L 714.37494 608.5416 L 740.8333 582.0833 L 793.74994 582.0833 Q 820.2083 529.1666 820.2083 529.1666 L 846.6666 529.1666 L 846.6666 476.24997 L 846.6666 449.79166 L 793.74994 449.79166 L 740.8333 423.3333 L 740.8333 423.3333 L 740.8333 423.3333 L 714.37494 423.3333 L 714.37494 423.3333 L 634.99994 423.3333 L 582.0833 423.3333 L 582.0833 423.3333 L 582.0833 423.3333 L 555.625 423.3333 L 555.625 423.3333 L 529.1666 476.24997 Q 502.7083 529.1666 529.1666 529.1666 Q 582.0833 555.625 582.0833 582.0833 L 582.0833 582.0833 L 582.0833 582.0833 L 582.0833 582.0833 L 529.1666 582.0833 L 502.7083 582.0833 L 476.24997 582.0833 L 423.3333 582.0833 L 423.3333 529.1666 L 423.3333 502.7083 L 370.41666 502.7083 Q 343.9583 476.24997 317.49997 476.24997 L 291.04166 449.79166 L 291.04166 449.79166 Q 317.49997 449.79166 343.9583 423.3333 Q 396.87497 423.3333 370.41666 370.41666 L 317.49997 370.41666 L 343.9583 343.9583 L 370.41666 343.9583 L 370.41666 317.49997 L 370.41666 291.04166 L 343.9583 291.04166 L 317.49997 317.49997 L 291.04166 317.49997 Q 264.5833 317.49997 264.5833 343.9583 Q 238.12498 370.41666 105.83333 396.87497 L 0.0 396.87497 L 0.0 396.87497 L 0.0 370.41666 L 26.458332 370.41666 L 52.916664 370.41666 L 79.37499 343.9583 L 105.83333 317.49997 L 52.916664 317.49997 L 26.458332 317.49997 L 26.458332 317.49997 L 26.458332 317.49997 L 79.37499 264.5833 Q 158.74998 238.12498 132.29166 185.20833 Q 105.83333 158.74998 132.29166 132.29166 Q 158.74998 105.83333 158.74998 52.916664 Q 158.74998 0.0 317.49997 52.916664 Q 476.24997 79.37499 476.24997 52.916664 Q 476.24997 26.458332 529.1666 52.916664 Q 582.0833 52.916664 582.0833 26.458332 Q 582.0833 0.0 634.99994 0.0 Q 687.9166 0.0 687.9166 0.0 z" svg:height="15.610415mm" draw:style-name="style-850" svg:viewBox="0.0 0.0 2910.4165 1561.0416" svg:width="29.104166mm" svg:x="25.929165mm" svg:y="10.583333mm"/>
          <draw:path svg:d="M 158.74998 0.0 L 185.20833 0.0 L 185.20833 52.916664 L 185.20833 79.37499 L 211.66666 79.37499 L 238.12498 52.916664 L 264.5833 52.916664 L 291.04166 52.916664 L 343.9583 52.916664 L 396.87497 52.916664 L 423.3333 52.916664 Q 476.24997 52.916664 449.79166 105.83333 Q 423.3333 132.29166 396.87497 158.74998 Q 396.87497 158.74998 370.41666 185.20833 L 343.9583 185.20833 L 317.49997 185.20833 Q 264.5833 211.66666 211.66666 211.66666 L 185.20833 211.66666 L 185.20833 211.66666 Q 158.74998 185.20833 105.83333 211.66666 Q 52.916664 238.12498 0.0 238.12498 L 0.0 238.12498 L 0.0 211.66666 Q 0.0 158.74998 0.0 158.74998 L 0.0 132.29166 L 0.0 132.29166 Q 0.0 105.83333 0.0 105.83333 L 26.458332 105.83333 L 26.458332 105.83333 L 52.916664 105.83333 L 52.916664 52.916664 Q 79.37499 0.0 105.83333 0.0 Q 158.74998 0.0 158.74998 0.0 z" svg:height="2.38125mm" draw:style-name="style-851" svg:viewBox="0.0 0.0 449.79166 238.12498" svg:width="4.497916mm" svg:x="252.41249mm" svg:y="132.29166mm"/>
          <draw:path svg:d="M 423.3333 0.0 L 423.3333 0.0 L 449.79166 26.458332 Q 476.24997 52.916664 449.79166 79.37499 Q 423.3333 105.83333 423.3333 105.83333 L 423.3333 105.83333 L 423.3333 105.83333 Q 423.3333 105.83333 396.87497 105.83333 L 396.87497 132.29166 L 396.87497 132.29166 Q 370.41666 132.29166 370.41666 158.74998 L 370.41666 158.74998 L 343.9583 158.74998 Q 317.49997 185.20833 317.49997 264.5833 Q 317.49997 317.49997 317.49997 343.9583 L 317.49997 370.41666 L 264.5833 370.41666 Q 211.66666 370.41666 211.66666 343.9583 L 185.20833 343.9583 L 185.20833 343.9583 L 185.20833 317.49997 L 158.74998 317.49997 L 132.29166 317.49997 L 132.29166 291.04166 L 105.83333 264.5833 L 105.83333 211.66666 L 105.83333 158.74998 L 79.37499 158.74998 L 79.37499 158.74998 L 52.916664 158.74998 L 52.916664 158.74998 L 52.916664 158.74998 L 26.458332 158.74998 L 26.458332 132.29166 L 26.458332 132.29166 L 0.0 132.29166 L 0.0 132.29166 L 0.0 132.29166 Q 0.0 105.83333 26.458332 105.83333 Q 52.916664 105.83333 52.916664 52.916664 Q 52.916664 26.458332 105.83333 26.458332 L 132.29166 52.916664 L 158.74998 52.916664 L 158.74998 52.916664 L 264.5833 52.916664 Q 396.87497 52.916664 396.87497 26.458332 Q 423.3333 0.0 423.3333 0.0 z" svg:height="3.7041664mm" draw:style-name="style-852" svg:viewBox="0.0 0.0 449.79166 370.41666" svg:width="4.497916mm" svg:x="68.2625mm" svg:y="103.18749mm"/>
          <draw:path svg:d="M 211.66666 0.0 L 211.66666 0.0 L 211.66666 26.458332 Q 211.66666 52.916664 158.74998 52.916664 Q 132.29166 52.916664 105.83333 105.83333 L 79.37499 132.29166 L 52.916664 132.29166 Q 26.458332 105.83333 0.0 79.37499 Q 0.0 52.916664 52.916664 26.458332 L 79.37499 0.0 L 158.74998 0.0 Q 211.66666 0.0 211.66666 0.0 z" svg:height="1.3229166mm" draw:style-name="style-853" svg:viewBox="0.0 0.0 211.66666 132.29166" svg:width="2.1166666mm" svg:x="214.31248mm" svg:y="123.29583mm"/>
          <draw:path svg:d="M 264.5833 52.916664 L 238.12498 0.0 L 291.04166 26.458332 Q 317.49997 26.458332 370.41666 26.458332 Q 370.41666 26.458332 396.87497 26.458332 Q 396.87497 26.458332 423.3333 52.916664 L 423.3333 52.916664 L 423.3333 52.916664 Q 423.3333 79.37499 423.3333 79.37499 L 449.79166 79.37499 L 449.79166 79.37499 L 449.79166 79.37499 L 449.79166 105.83333 L 476.24997 105.83333 L 476.24997 105.83333 L 476.24997 132.29166 L 502.7083 132.29166 Q 529.1666 132.29166 529.1666 158.74998 L 529.1666 158.74998 L 502.7083 211.66666 Q 476.24997 264.5833 502.7083 291.04166 Q 529.1666 343.9583 582.0833 343.9583 L 608.5416 343.9583 L 634.99994 343.9583 Q 634.99994 343.9583 608.5416 370.41666 Q 582.0833 396.87497 555.625 423.3333 Q 529.1666 449.79166 476.24997 476.24997 Q 449.79166 502.7083 449.79166 502.7083 L 449.79166 502.7083 L 423.3333 502.7083 L 423.3333 502.7083 L 396.87497 502.7083 L 370.41666 502.7083 L 343.9583 476.24997 L 317.49997 449.79166 L 317.49997 449.79166 L 317.49997 449.79166 L 291.04166 449.79166 L 291.04166 449.79166 L 264.5833 423.3333 L 238.12498 423.3333 L 211.66666 423.3333 L 185.20833 423.3333 L 185.20833 396.87497 Q 158.74998 396.87497 132.29166 343.9583 L 79.37499 264.5833 L 79.37499 238.12498 Q 52.916664 238.12498 26.458332 211.66666 L 0.0 185.20833 L 0.0 158.74998 L 0.0 158.74998 L 26.458332 132.29166 L 26.458332 105.83333 L 52.916664 105.83333 L 79.37499 132.29166 L 79.37499 132.29166 L 105.83333 132.29166 L 132.29166 158.74998 Q 158.74998 185.20833 185.20833 185.20833 L 211.66666 185.20833 L 211.66666 185.20833 Q 211.66666 185.20833 211.66666 158.74998 Q 211.66666 132.29166 238.12498 105.83333 Q 264.5833 79.37499 264.5833 52.916664 z M 370.41666 79.37499 Q 370.41666 79.37499 396.87497 79.37499 Q 396.87497 79.37499 370.41666 79.37499 Q 370.41666 79.37499 370.41666 79.37499 z" svg:height="5.027083mm" draw:style-name="style-854" svg:viewBox="0.0 0.0 634.99994 502.7083" svg:width="6.3499994mm" svg:x="34.925mm" svg:y="109.27291mm"/>
          <draw:path svg:d="M 158.74998 0.0 L 158.74998 0.0 L 158.74998 52.916664 L 158.74998 105.83333 L 211.66666 105.83333 L 238.12498 79.37499 L 264.5833 79.37499 L 317.49997 79.37499 L 317.49997 79.37499 Q 317.49997 79.37499 291.04166 105.83333 Q 264.5833 132.29166 264.5833 185.20833 Q 264.5833 238.12498 185.20833 238.12498 L 105.83333 238.12498 L 52.916664 238.12498 L 0.0 238.12498 L 0.0 185.20833 Q 26.458332 132.29166 79.37499 105.83333 Q 105.83333 105.83333 132.29166 52.916664 Q 158.74998 0.0 158.74998 0.0 z" svg:height="2.38125mm" draw:style-name="style-855" svg:viewBox="0.0 0.0 317.49997 238.12498" svg:width="3.1749997mm" svg:x="289.9833mm" svg:y="151.07707mm"/>
          <draw:path svg:d="M 79.37499 79.37499 L 52.916664 0.0 L 52.916664 0.0 Q 79.37499 0.0 79.37499 0.0 L 79.37499 0.0 L 132.29166 52.916664 Q 211.66666 105.83333 238.12498 132.29166 L 238.12498 132.29166 L 317.49997 132.29166 Q 396.87497 132.29166 370.41666 105.83333 Q 343.9583 105.83333 317.49997 105.83333 Q 291.04166 105.83333 291.04166 105.83333 Q 291.04166 105.83333 264.5833 105.83333 L 264.5833 105.83333 L 264.5833 105.83333 Q 238.12498 79.37499 238.12498 52.916664 Q 238.12498 26.458332 264.5833 0.0 L 291.04166 0.0 L 317.49997 0.0 L 343.9583 0.0 L 343.9583 0.0 Q 343.9583 0.0 343.9583 26.458332 L 370.41666 26.458332 L 396.87497 52.916664 Q 449.79166 79.37499 449.79166 79.37499 L 449.79166 105.83333 L 529.1666 105.83333 Q 608.5416 132.29166 608.5416 158.74998 L 608.5416 158.74998 L 608.5416 158.74998 Q 608.5416 185.20833 396.87497 238.12498 L 185.20833 291.04166 L 158.74998 291.04166 L 158.74998 264.5833 L 158.74998 264.5833 Q 132.29166 264.5833 132.29166 264.5833 L 132.29166 264.5833 L 79.37499 291.04166 L 0.0 291.04166 L 0.0 291.04166 L 0.0 264.5833 L 26.458332 264.5833 L 79.37499 264.5833 L 79.37499 211.66666 Q 79.37499 158.74998 79.37499 79.37499 z" svg:height="2.9104166mm" draw:style-name="style-856" svg:viewBox="0.0 0.0 608.5416 291.04166" svg:width="6.0854163mm" svg:x="283.8979mm" svg:y="147.6375mm"/>
          <draw:path svg:d="M 264.5833 0.0 L 317.49997 0.0 L 370.41666 0.0 Q 396.87497 26.458332 396.87497 52.916664 L 396.87497 79.37499 L 370.41666 79.37499 Q 370.41666 105.83333 370.41666 105.83333 L 370.41666 105.83333 L 343.9583 105.83333 Q 317.49997 105.83333 264.5833 132.29166 L 211.66666 132.29166 L 211.66666 158.74998 L 211.66666 211.66666 L 185.20833 211.66666 L 158.74998 211.66666 L 52.916664 185.20833 Q -26.458332 158.74998 0.0 105.83333 Q 0.0 52.916664 105.83333 26.458332 Q 238.12498 0.0 264.5833 0.0 z" svg:height="2.1166666mm" draw:style-name="style-857" svg:viewBox="0.0 0.0 396.87497 211.66666" svg:width="3.9687498mm" svg:x="174.62498mm" svg:y="107.42083mm"/>
          <draw:path svg:d="M 476.24997 0.0 L 529.1666 0.0 L 529.1666 0.0 L 529.1666 0.0 L 529.1666 105.83333 Q 529.1666 211.66666 555.625 211.66666 L 582.0833 211.66666 L 529.1666 211.66666 Q 502.7083 211.66666 476.24997 211.66666 Q 423.3333 211.66666 370.41666 264.5833 L 317.49997 291.04166 L 317.49997 291.04166 L 317.49997 317.49997 L 291.04166 317.49997 L 264.5833 317.49997 L 264.5833 343.9583 L 264.5833 343.9583 L 238.12498 343.9583 L 238.12498 370.41666 L 264.5833 370.41666 L 291.04166 370.41666 L 291.04166 396.87497 L 291.04166 396.87497 L 291.04166 396.87497 L 264.5833 396.87497 L 291.04166 449.79166 Q 291.04166 502.7083 264.5833 529.1666 Q 264.5833 529.1666 264.5833 555.625 L 264.5833 582.0833 L 238.12498 582.0833 L 238.12498 582.0833 L 238.12498 555.625 L 211.66666 555.625 L 211.66666 529.1666 Q 211.66666 502.7083 158.74998 476.24997 L 158.74998 449.79166 L 132.29166 449.79166 L 132.29166 423.3333 L 132.29166 423.3333 L 105.83333 423.3333 L 105.83333 476.24997 L 105.83333 502.7083 L 79.37499 502.7083 L 52.916664 502.7083 L 52.916664 476.24997 L 52.916664 449.79166 L 26.458332 449.79166 L 0.0 449.79166 L 0.0 396.87497 L 0.0 343.9583 L 26.458332 343.9583 L 26.458332 317.49997 L 26.458332 317.49997 L 26.458332 317.49997 L 52.916664 317.49997 L 52.916664 317.49997 L 52.916664 291.04166 Q 52.916664 291.04166 79.37499 264.5833 L 79.37499 264.5833 L 105.83333 264.5833 L 132.29166 264.5833 L 132.29166 238.12498 L 158.74998 238.12498 L 264.5833 158.74998 Q 370.41666 79.37499 396.87497 52.916664 Q 396.87497 0.0 476.24997 0.0 z" svg:height="5.820833mm" draw:style-name="style-858" svg:viewBox="0.0 0.0 582.0833 582.0833" svg:width="5.820833mm" svg:x="192.61665mm" svg:y="198.43748mm"/>
          <draw:path svg:d="M 52.916664 26.458332 L 52.916664 0.0 L 79.37499 26.458332 Q 79.37499 79.37499 158.74998 52.916664 Q 238.12498 26.458332 370.41666 26.458332 Q 529.1666 26.458332 555.625 26.458332 L 582.0833 26.458332 L 634.99994 26.458332 L 661.4583 26.458332 L 661.4583 0.0 L 687.9166 0.0 L 687.9166 26.458332 L 687.9166 52.916664 L 714.37494 52.916664 L 714.37494 79.37499 L 714.37494 79.37499 L 740.8333 79.37499 L 740.8333 79.37499 L 740.8333 79.37499 L 793.74994 105.83333 Q 873.12494 132.29166 873.12494 132.29166 L 873.12494 132.29166 L 846.6666 132.29166 Q 846.6666 132.29166 846.6666 158.74998 Q 846.6666 158.74998 740.8333 185.20833 L 661.4583 238.12498 L 661.4583 238.12498 L 634.99994 238.12498 L 634.99994 238.12498 L 634.99994 238.12498 L 634.99994 264.5833 L 634.99994 264.5833 L 608.5416 291.04166 L 608.5416 317.49997 L 634.99994 317.49997 L 661.4583 317.49997 L 661.4583 317.49997 Q 661.4583 343.9583 634.99994 343.9583 L 582.0833 343.9583 L 582.0833 343.9583 Q 582.0833 317.49997 555.625 317.49997 L 555.625 317.49997 L 555.625 291.04166 Q 529.1666 291.04166 476.24997 238.12498 Q 423.3333 211.66666 343.9583 185.20833 Q 264.5833 158.74998 185.20833 132.29166 L 79.37499 132.29166 L 52.916664 105.83333 Q 0.0 79.37499 0.0 79.37499 L 0.0 79.37499 L 0.0 52.916664 L 0.0 26.458332 L 26.458332 26.458332 L 26.458332 26.458332 L 26.458332 52.916664 L 52.916664 52.916664 L 52.916664 26.458332 z" svg:height="3.439583mm" draw:style-name="style-859" svg:viewBox="0.0 0.0 873.12494 343.9583" svg:width="8.73125mm" svg:x="45.50833mm" svg:y="3.439583mm"/>
          <draw:path svg:d="M 661.4583 0.0 L 687.9166 0.0 L 687.9166 0.0 L 687.9166 0.0 L 793.74994 26.458332 Q 873.12494 26.458332 899.5833 52.916664 Q 926.0416 79.37499 926.0416 105.83333 L 926.0416 132.29166 L 926.0416 158.74998 Q 926.0416 185.20833 926.0416 185.20833 L 926.0416 185.20833 L 926.0416 211.66666 Q 926.0416 264.5833 952.49994 317.49997 L 978.95825 370.41666 L 978.95825 423.3333 Q 978.95825 476.24997 926.0416 476.24997 L 899.5833 449.79166 L 873.12494 449.79166 Q 820.2083 423.3333 767.2916 449.79166 Q 714.37494 449.79166 714.37494 529.1666 L 740.8333 634.99994 L 661.4583 634.99994 Q 582.0833 661.4583 608.5416 714.37494 Q 608.5416 793.74994 608.5416 793.74994 L 634.99994 793.74994 L 634.99994 793.74994 Q 608.5416 820.2083 608.5416 820.2083 Q 608.5416 846.6666 555.625 820.2083 L 476.24997 793.74994 L 476.24997 767.2916 L 476.24997 740.8333 L 449.79166 740.8333 L 396.87497 740.8333 L 396.87497 767.2916 L 396.87497 767.2916 L 396.87497 793.74994 L 396.87497 820.2083 L 396.87497 820.2083 L 396.87497 846.6666 L 396.87497 846.6666 L 396.87497 846.6666 L 396.87497 846.6666 Q 370.41666 846.6666 370.41666 873.12494 L 370.41666 873.12494 L 370.41666 873.12494 Q 343.9583 873.12494 343.9583 846.6666 Q 343.9583 793.74994 291.04166 793.74994 Q 264.5833 767.2916 264.5833 740.8333 Q 264.5833 714.37494 291.04166 714.37494 Q 343.9583 687.9166 238.12498 687.9166 Q 158.74998 661.4583 158.74998 687.9166 Q 158.74998 714.37494 105.83333 740.8333 L 79.37499 767.2916 L 52.916664 767.2916 L 52.916664 767.2916 L 26.458332 767.2916 L 26.458332 740.8333 L 26.458332 740.8333 L 26.458332 740.8333 L 52.916664 714.37494 L 52.916664 687.9166 L 52.916664 687.9166 L 79.37499 687.9166 L 79.37499 687.9166 L 79.37499 661.4583 L 52.916664 661.4583 L 52.916664 634.99994 L 26.458332 634.99994 L 0.0 634.99994 L 0.0 608.5416 L 26.458332 582.0833 L 26.458332 582.0833 L 26.458332 555.625 L 238.12498 476.24997 Q 449.79166 370.41666 476.24997 343.9583 Q 502.7083 317.49997 529.1666 291.04166 L 555.625 264.5833 L 555.625 264.5833 L 555.625 238.12498 L 529.1666 238.12498 Q 529.1666 211.66666 555.625 211.66666 L 582.0833 211.66666 L 608.5416 185.20833 L 634.99994 158.74998 L 634.99994 158.74998 L 608.5416 158.74998 L 608.5416 158.74998 L 608.5416 158.74998 L 608.5416 132.29166 Q 608.5416 132.29166 582.0833 132.29166 L 582.0833 158.74998 L 502.7083 158.74998 L 449.79166 158.74998 L 449.79166 158.74998 L 449.79166 132.29166 L 449.79166 132.29166 L 449.79166 105.83333 L 555.625 52.916664 Q 661.4583 0.0 661.4583 0.0 z" svg:height="8.73125mm" draw:style-name="style-860" svg:viewBox="0.0 0.0 978.95825 873.12494" svg:width="9.789583mm" svg:x="93.39791mm" svg:y="80.962494mm"/>
          <draw:path svg:d="M 423.3333 0.0 L 423.3333 0.0 L 423.3333 0.0 Q 423.3333 26.458332 370.41666 26.458332 Q 317.49997 52.916664 317.49997 105.83333 L 317.49997 158.74998 L 343.9583 158.74998 L 343.9583 158.74998 L 343.9583 158.74998 Q 343.9583 185.20833 317.49997 185.20833 Q 291.04166 185.20833 291.04166 132.29166 Q 264.5833 105.83333 238.12498 185.20833 Q 211.66666 238.12498 185.20833 238.12498 L 158.74998 238.12498 L 105.83333 264.5833 L 52.916664 264.5833 L 52.916664 185.20833 L 52.916664 132.29166 L 26.458332 132.29166 L 0.0 132.29166 L 0.0 79.37499 L 0.0 52.916664 L 52.916664 52.916664 L 79.37499 26.458332 L 52.916664 26.458332 L 26.458332 26.458332 L 26.458332 26.458332 L 26.458332 26.458332 L 211.66666 0.0 Q 396.87497 -26.458332 423.3333 0.0 z" svg:height="2.6458333mm" draw:style-name="style-861" svg:viewBox="0.0 0.0 423.3333 264.5833" svg:width="4.233333mm" svg:x="273.57916mm" svg:y="156.36874mm"/>
          <draw:path svg:d="M 79.37499 0.0 L 132.29166 26.458332 L 132.29166 26.458332 L 158.74998 26.458332 L 158.74998 79.37499 Q 158.74998 105.83333 185.20833 105.83333 L 211.66666 79.37499 L 238.12498 79.37499 L 264.5833 79.37499 L 264.5833 105.83333 Q 264.5833 132.29166 238.12498 132.29166 Q 211.66666 132.29166 211.66666 158.74998 Q 238.12498 185.20833 238.12498 185.20833 Q 264.5833 211.66666 238.12498 238.12498 L 238.12498 264.5833 L 264.5833 264.5833 Q 317.49997 264.5833 317.49997 291.04166 L 317.49997 317.49997 L 317.49997 343.9583 Q 317.49997 343.9583 238.12498 343.9583 L 158.74998 343.9583 L 158.74998 343.9583 Q 158.74998 343.9583 79.37499 264.5833 Q 0.0 211.66666 0.0 185.20833 L 26.458332 185.20833 L 26.458332 185.20833 L 52.916664 185.20833 L 52.916664 185.20833 L 52.916664 185.20833 L 52.916664 158.74998 L 52.916664 158.74998 L 79.37499 79.37499 Q 79.37499 26.458332 52.916664 26.458332 Q 26.458332 26.458332 26.458332 0.0 Q 26.458332 -26.458332 79.37499 0.0 z" svg:height="3.439583mm" draw:style-name="style-862" svg:viewBox="0.0 0.0 317.49997 343.9583" svg:width="3.1749997mm" svg:x="146.04999mm" svg:y="139.96457mm"/>
          <draw:path svg:d="M 264.5833 26.458332 L 264.5833 26.458332 L 449.79166 26.458332 L 634.99994 52.916664 L 634.99994 52.916664 L 634.99994 52.916664 L 634.99994 52.916664 L 634.99994 52.916664 L 634.99994 105.83333 L 634.99994 132.29166 L 634.99994 132.29166 L 634.99994 158.74998 L 687.9166 158.74998 Q 767.2916 158.74998 767.2916 185.20833 L 793.74994 211.66666 L 793.74994 238.12498 L 793.74994 264.5833 L 767.2916 264.5833 L 767.2916 264.5833 L 767.2916 291.04166 L 740.8333 291.04166 L 714.37494 317.49997 Q 661.4583 317.49997 661.4583 343.9583 Q 634.99994 370.41666 634.99994 370.41666 L 634.99994 370.41666 L 582.0833 370.41666 Q 529.1666 370.41666 529.1666 343.9583 L 529.1666 317.49997 L 529.1666 317.49997 Q 529.1666 317.49997 370.41666 317.49997 L 185.20833 317.49997 L 105.83333 317.49997 L 0.0 317.49997 L 0.0 185.20833 L 0.0 52.916664 L 0.0 52.916664 L 0.0 52.916664 L 26.458332 26.458332 L 26.458332 0.0 L 79.37499 0.0 Q 105.83333 0.0 185.20833 26.458332 Q 264.5833 52.916664 264.5833 26.458332 z" svg:height="3.7041664mm" draw:style-name="style-863" svg:viewBox="0.0 0.0 793.74994 370.41666" svg:width="7.9374995mm" svg:x="0.0mm" svg:y="8.466666mm"/>
          <draw:path svg:d="M 52.916664 0.0 L 52.916664 0.0 L 158.74998 52.916664 Q 291.04166 79.37499 317.49997 79.37499 L 317.49997 79.37499 L 370.41666 79.37499 Q 423.3333 105.83333 396.87497 132.29166 Q 370.41666 132.29166 370.41666 158.74998 L 370.41666 158.74998 L 370.41666 158.74998 Q 343.9583 185.20833 343.9583 185.20833 L 343.9583 185.20833 L 317.49997 185.20833 L 317.49997 185.20833 L 238.12498 211.66666 L 158.74998 211.66666 L 158.74998 185.20833 Q 158.74998 158.74998 79.37499 132.29166 L 0.0 105.83333 L 26.458332 52.916664 Q 52.916664 0.0 52.916664 0.0 z" svg:height="2.1166666mm" draw:style-name="style-864" svg:viewBox="0.0 0.0 396.87497 211.66666" svg:width="3.9687498mm" svg:x="293.15833mm" svg:y="144.72708mm"/>
          <draw:path svg:d="M 0.0 26.458332 Q 0.0 -26.458332 79.37499 0.0 Q 158.74998 26.458332 158.74998 52.916664 Q 132.29166 79.37499 79.37499 79.37499 Q 0.0 52.916664 0.0 26.458332 z" svg:height="0.7937499mm" draw:style-name="style-865" svg:viewBox="0.0 0.0 158.74998 79.37499" svg:width="1.5874999mm" svg:x="301.62497mm" svg:y="164.8354mm"/>
          <draw:path svg:d="M 264.5833 79.37499 L 291.04166 79.37499 L 291.04166 105.83333 L 291.04166 105.83333 L 291.04166 105.83333 Q 291.04166 105.83333 264.5833 132.29166 Q 238.12498 132.29166 238.12498 158.74998 Q 264.5833 185.20833 238.12498 211.66666 L 211.66666 238.12498 L 211.66666 238.12498 Q 185.20833 264.5833 185.20833 264.5833 L 185.20833 264.5833 L 158.74998 264.5833 Q 158.74998 264.5833 79.37499 291.04166 L 0.0 317.49997 L 26.458332 264.5833 Q 52.916664 185.20833 105.83333 185.20833 Q 132.29166 185.20833 158.74998 105.83333 Q 185.20833 0.0 211.66666 0.0 Q 238.12498 0.0 238.12498 52.916664 Q 238.12498 79.37499 264.5833 79.37499 z" svg:height="3.1749997mm" draw:style-name="style-866" svg:viewBox="0.0 0.0 291.04166 317.49997" svg:width="2.9104166mm" svg:x="304.2708mm" svg:y="140.75833mm"/>
          <draw:path svg:d="M 264.5833 79.37499 L 264.5833 105.83333 L 238.12498 105.83333 Q 238.12498 132.29166 238.12498 132.29166 L 238.12498 132.29166 L 211.66666 132.29166 Q 185.20833 132.29166 132.29166 158.74998 L 105.83333 185.20833 L 79.37499 185.20833 Q 52.916664 185.20833 52.916664 211.66666 L 52.916664 211.66666 L 26.458332 211.66666 Q 0.0 211.66666 0.0 132.29166 L 0.0 26.458332 L 26.458332 0.0 Q 52.916664 -26.458332 158.74998 0.0 Q 264.5833 52.916664 264.5833 79.37499 z" svg:height="2.1166666mm" draw:style-name="style-867" svg:viewBox="0.0 0.0 264.5833 211.66666" svg:width="2.6458333mm" svg:x="132.02707mm" svg:y="78.581245mm"/>
          <draw:path svg:d="M 238.12498 26.458332 L 238.12498 26.458332 L 211.66666 52.916664 Q 158.74998 105.83333 317.49997 211.66666 Q 423.3333 343.9583 449.79166 370.41666 L 449.79166 396.87497 L 423.3333 396.87497 Q 423.3333 370.41666 370.41666 370.41666 L 291.04166 370.41666 L 264.5833 370.41666 Q 238.12498 370.41666 105.83333 264.5833 L 0.0 211.66666 L 0.0 185.20833 L 0.0 185.20833 L 26.458332 185.20833 L 26.458332 158.74998 L 26.458332 158.74998 L 52.916664 158.74998 L 52.916664 158.74998 L 52.916664 158.74998 L 52.916664 132.29166 L 52.916664 132.29166 L 79.37499 132.29166 L 79.37499 105.83333 L 79.37499 105.83333 L 52.916664 105.83333 L 52.916664 105.83333 L 52.916664 105.83333 L 52.916664 105.83333 Q 52.916664 79.37499 26.458332 79.37499 L 26.458332 79.37499 L 105.83333 26.458332 Q 185.20833 0.0 211.66666 0.0 Q 238.12498 0.0 238.12498 26.458332 z" svg:height="3.9687498mm" draw:style-name="style-868" svg:viewBox="0.0 0.0 449.79166 396.87497" svg:width="4.497916mm" svg:x="156.10416mm" svg:y="202.67082mm"/>
          <draw:path svg:d="M 264.5833 26.458332 L 370.41666 0.0 L 396.87497 0.0 Q 423.3333 0.0 449.79166 26.458332 L 449.79166 52.916664 L 449.79166 52.916664 Q 449.79166 79.37499 476.24997 79.37499 L 476.24997 79.37499 L 476.24997 132.29166 Q 502.7083 185.20833 476.24997 185.20833 Q 476.24997 211.66666 476.24997 238.12498 L 476.24997 264.5833 L 449.79166 264.5833 L 449.79166 291.04166 L 423.3333 291.04166 L 396.87497 291.04166 L 396.87497 317.49997 L 396.87497 343.9583 L 370.41666 343.9583 Q 370.41666 343.9583 264.5833 264.5833 L 132.29166 185.20833 L 132.29166 185.20833 Q 105.83333 185.20833 52.916664 132.29166 L 0.0 105.83333 L 26.458332 105.83333 Q 52.916664 79.37499 79.37499 26.458332 Q 105.83333 -26.458332 132.29166 0.0 Q 158.74998 26.458332 264.5833 26.458332 z" svg:height="3.439583mm" draw:style-name="style-869" svg:viewBox="0.0 0.0 476.24997 343.9583" svg:width="4.7625mm" svg:x="6.3499994mm" svg:y="41.010414mm"/>
          <draw:path svg:d="M 1137.7083 0.0 L 1137.7083 26.458332 L 1111.25 26.458332 Q 1058.3333 52.916664 952.49994 52.916664 L 873.12494 105.83333 L 846.6666 105.83333 L 820.2083 105.83333 L 820.2083 132.29166 L 793.74994 132.29166 L 793.74994 132.29166 L 793.74994 158.74998 L 793.74994 158.74998 L 793.74994 158.74998 L 820.2083 211.66666 L 820.2083 264.5833 L 793.74994 264.5833 Q 740.8333 264.5833 740.8333 291.04166 L 714.37494 291.04166 L 714.37494 264.5833 Q 714.37494 211.66666 687.9166 211.66666 Q 634.99994 211.66666 476.24997 264.5833 L 317.49997 317.49997 L 317.49997 343.9583 Q 317.49997 343.9583 291.04166 370.41666 L 291.04166 370.41666 L 291.04166 370.41666 Q 264.5833 370.41666 264.5833 343.9583 Q 264.5833 317.49997 185.20833 317.49997 L 105.83333 317.49997 L 105.83333 317.49997 L 105.83333 317.49997 L 79.37499 317.49997 L 79.37499 317.49997 L 79.37499 291.04166 L 52.916664 291.04166 L 52.916664 291.04166 L 52.916664 291.04166 L 52.916664 291.04166 L 26.458332 264.5833 L 26.458332 264.5833 L 0.0 264.5833 L 0.0 264.5833 L 0.0 264.5833 L 0.0 264.5833 L 0.0 238.12498 L 52.916664 238.12498 L 79.37499 264.5833 L 105.83333 264.5833 L 132.29166 264.5833 L 132.29166 238.12498 L 158.74998 211.66666 L 158.74998 211.66666 L 158.74998 211.66666 L 264.5833 158.74998 Q 370.41666 132.29166 370.41666 79.37499 Q 370.41666 26.458332 396.87497 26.458332 L 396.87497 26.458332 L 396.87497 105.83333 Q 396.87497 158.74998 476.24997 158.74998 L 529.1666 158.74998 L 582.0833 105.83333 Q 661.4583 105.83333 714.37494 79.37499 L 767.2916 52.916664 L 820.2083 52.916664 L 873.12494 52.916664 L 1005.4166 0.0 Q 1111.25 -26.458332 1137.7083 0.0 z" svg:height="3.7041664mm" draw:style-name="style-870" svg:viewBox="0.0 0.0 1137.7083 370.41666" svg:width="11.377083mm" svg:x="36.512497mm" svg:y="1.5874999mm"/>
          <draw:path svg:d="M 264.5833 26.458332 L 264.5833 0.0 L 291.04166 26.458332 Q 317.49997 79.37499 370.41666 79.37499 Q 423.3333 79.37499 423.3333 132.29166 Q 423.3333 158.74998 476.24997 158.74998 L 555.625 185.20833 L 555.625 185.20833 L 529.1666 185.20833 L 529.1666 185.20833 Q 529.1666 185.20833 502.7083 238.12498 Q 476.24997 264.5833 449.79166 291.04166 L 396.87497 291.04166 L 396.87497 317.49997 L 396.87497 317.49997 L 343.9583 317.49997 Q 291.04166 343.9583 185.20833 396.87497 Q 79.37499 449.79166 26.458332 396.87497 L 0.0 370.41666 L 0.0 370.41666 L 0.0 343.9583 L 0.0 343.9583 L 0.0 343.9583 L 26.458332 343.9583 L 26.458332 343.9583 L 26.458332 317.49997 L 52.916664 317.49997 L 52.916664 291.04166 L 52.916664 291.04166 L 52.916664 264.5833 L 52.916664 238.12498 L 52.916664 238.12498 L 52.916664 211.66666 L 132.29166 185.20833 Q 211.66666 158.74998 211.66666 132.29166 Q 264.5833 79.37499 264.5833 26.458332 z" svg:height="3.9687498mm" draw:style-name="style-871" svg:viewBox="0.0 0.0 555.625 396.87497" svg:width="5.5562496mm" svg:x="165.09999mm" svg:y="84.40208mm"/>
          <draw:path svg:d="M 370.41666 317.49997 L 370.41666 317.49997 L 343.9583 317.49997 L 343.9583 317.49997 L 264.5833 317.49997 Q 185.20833 317.49997 211.66666 264.5833 Q 211.66666 211.66666 158.74998 211.66666 L 132.29166 211.66666 L 105.83333 211.66666 L 79.37499 211.66666 L 52.916664 211.66666 Q 26.458332 211.66666 26.458332 158.74998 Q 26.458332 132.29166 52.916664 132.29166 Q 79.37499 105.83333 52.916664 105.83333 L 26.458332 79.37499 L 26.458332 52.916664 Q 0.0 52.916664 0.0 52.916664 L 0.0 52.916664 L 0.0 52.916664 L 0.0 26.458332 L 52.916664 0.0 Q 105.83333 0.0 211.66666 52.916664 Q 317.49997 105.83333 343.9583 211.66666 Q 370.41666 291.04166 370.41666 291.04166 Q 370.41666 317.49997 370.41666 317.49997 z" svg:height="3.1749997mm" draw:style-name="style-872" svg:viewBox="0.0 0.0 370.41666 317.49997" svg:width="3.7041664mm" svg:x="267.22916mm" svg:y="134.9375mm"/>
          <draw:path svg:d="M 264.5833 0.0 L 317.49997 0.0 L 317.49997 0.0 L 343.9583 0.0 L 370.41666 26.458332 Q 370.41666 26.458332 317.49997 52.916664 Q 264.5833 79.37499 238.12498 105.83333 L 238.12498 132.29166 L 264.5833 132.29166 L 291.04166 132.29166 L 291.04166 158.74998 L 264.5833 185.20833 L 264.5833 185.20833 L 264.5833 185.20833 L 264.5833 211.66666 Q 264.5833 211.66666 291.04166 238.12498 L 291.04166 291.04166 L 264.5833 291.04166 Q 264.5833 291.04166 264.5833 264.5833 L 264.5833 264.5833 L 264.5833 264.5833 L 238.12498 238.12498 L 238.12498 238.12498 L 238.12498 238.12498 L 211.66666 238.12498 Q 185.20833 238.12498 158.74998 264.5833 L 158.74998 291.04166 L 105.83333 291.04166 L 52.916664 291.04166 L 26.458332 264.5833 L 0.0 264.5833 L 0.0 185.20833 L 0.0 79.37499 L 52.916664 79.37499 L 79.37499 79.37499 L 105.83333 52.916664 Q 158.74998 26.458332 158.74998 52.916664 Q 185.20833 79.37499 211.66666 26.458332 Q 211.66666 0.0 264.5833 0.0 z" svg:height="2.9104166mm" draw:style-name="style-873" svg:viewBox="0.0 0.0 370.41666 291.04166" svg:width="3.7041664mm" svg:x="212.72499mm" svg:y="187.58957mm"/>
          <draw:path svg:d="M 476.24997 0.0 L 502.7083 0.0 L 529.1666 26.458332 Q 529.1666 52.916664 634.99994 52.916664 Q 740.8333 52.916664 767.2916 79.37499 Q 793.74994 105.83333 793.74994 105.83333 L 793.74994 132.29166 L 793.74994 185.20833 Q 793.74994 238.12498 582.0833 370.41666 L 396.87497 529.1666 L 370.41666 529.1666 L 343.9583 529.1666 L 343.9583 555.625 L 317.49997 555.625 L 317.49997 555.625 L 317.49997 582.0833 L 317.49997 582.0833 L 317.49997 582.0833 L 317.49997 582.0833 Q 291.04166 582.0833 264.5833 608.5416 L 238.12498 608.5416 L 238.12498 582.0833 Q 211.66666 529.1666 211.66666 529.1666 L 211.66666 502.7083 L 185.20833 502.7083 L 185.20833 476.24997 L 185.20833 476.24997 L 158.74998 476.24997 L 158.74998 476.24997 L 158.74998 476.24997 L 132.29166 449.79166 L 105.83333 423.3333 L 52.916664 423.3333 L 26.458332 423.3333 L 26.458332 423.3333 L 26.458332 423.3333 L 26.458332 396.87497 L 52.916664 396.87497 L 52.916664 396.87497 L 52.916664 370.41666 L 26.458332 370.41666 L 0.0 370.41666 L 0.0 343.9583 L 0.0 317.49997 L 26.458332 317.49997 L 52.916664 317.49997 L 52.916664 291.04166 L 52.916664 264.5833 L 158.74998 211.66666 Q 264.5833 132.29166 291.04166 105.83333 Q 317.49997 105.83333 317.49997 79.37499 Q 317.49997 52.916664 396.87497 26.458332 Q 476.24997 0.0 476.24997 0.0 z" svg:height="6.0854163mm" draw:style-name="style-874" svg:viewBox="0.0 0.0 793.74994 608.5416" svg:width="7.9374995mm" svg:x="250.29582mm" svg:y="141.28749mm"/>
          <draw:path svg:d="M 846.6666 52.916664 L 873.12494 52.916664 L 873.12494 79.37499 L 846.6666 105.83333 L 846.6666 132.29166 L 846.6666 158.74998 L 873.12494 158.74998 L 899.5833 185.20833 L 952.49994 185.20833 L 978.95825 185.20833 L 978.95825 158.74998 L 1005.4166 158.74998 L 1005.4166 185.20833 L 1005.4166 238.12498 L 1084.7916 211.66666 Q 1164.1666 185.20833 1164.1666 185.20833 L 1190.6249 185.20833 L 1217.0833 185.20833 L 1243.5416 185.20833 L 1243.5416 185.20833 Q 1217.0833 211.66666 1217.0833 238.12498 L 1164.1666 264.5833 L 1164.1666 264.5833 L 1164.1666 291.04166 L 1164.1666 291.04166 L 1164.1666 291.04166 L 1137.7083 291.04166 L 1137.7083 291.04166 L 1164.1666 343.9583 Q 1217.0833 343.9583 1296.4583 396.87497 Q 1375.8333 449.79166 1508.1249 449.79166 Q 1640.4166 449.79166 1640.4166 476.24997 Q 1640.4166 502.7083 1746.2499 502.7083 L 1878.5416 502.7083 L 1904.9999 529.1666 Q 1904.9999 555.625 1904.9999 555.625 L 1931.4583 555.625 L 1931.4583 555.625 L 1931.4583 555.625 L 2010.8333 582.0833 L 2063.75 608.5416 L 2090.2083 608.5416 L 2116.6665 608.5416 L 2116.6665 661.4583 Q 2116.6665 714.37494 2116.6665 714.37494 L 2116.6665 714.37494 L 2116.6665 740.8333 Q 2116.6665 767.2916 2143.125 793.74994 Q 2143.125 820.2083 2116.6665 820.2083 Q 2063.75 820.2083 2010.8333 793.74994 L 1957.9165 767.2916 L 1957.9165 767.2916 L 1957.9165 767.2916 L 1931.4583 767.2916 L 1931.4583 767.2916 L 1904.9999 767.2916 L 1878.5416 767.2916 L 1878.5416 767.2916 L 1904.9999 767.2916 L 1904.9999 767.2916 L 1904.9999 767.2916 L 1852.0833 740.8333 L 1825.6249 740.8333 L 1825.6249 767.2916 L 1825.6249 820.2083 L 1799.1666 820.2083 Q 1746.2499 820.2083 1693.3333 767.2916 Q 1666.8749 714.37494 1640.4166 740.8333 L 1613.9583 767.2916 L 1534.5833 767.2916 L 1481.6666 767.2916 L 1481.6666 793.74994 Q 1481.6666 793.74994 1428.7499 820.2083 L 1402.2916 873.12494 L 1375.8333 873.12494 Q 1375.8333 873.12494 1375.8333 899.5833 L 1375.8333 899.5833 L 1349.3749 952.49994 Q 1322.9166 1005.4166 1296.4583 1031.875 L 1296.4583 1058.3333 L 1269.9999 1058.3333 L 1243.5416 1084.7916 L 1243.5416 1084.7916 L 1217.0833 1084.7916 L 1217.0833 1084.7916 L 1217.0833 1084.7916 L 1217.0833 1111.25 L 1217.0833 1111.25 L 1190.6249 1111.25 L 1190.6249 1111.25 L 1164.1666 1111.25 L 1164.1666 1111.25 L 1164.1666 1111.25 L 1164.1666 1084.7916 L 1164.1666 1084.7916 L 1164.1666 1084.7916 L 1190.6249 1084.7916 L 1190.6249 1084.7916 L 1190.6249 1058.3333 L 1217.0833 1058.3333 L 1217.0833 1031.875 Q 1217.0833 978.95825 1164.1666 978.95825 Q 1111.25 978.95825 1058.3333 1005.4166 L 1005.4166 1031.875 L 1005.4166 1031.875 L 1005.4166 1031.875 L 1005.4166 1031.875 L 978.95825 1031.875 L 978.95825 1031.875 L 978.95825 1031.875 L 978.95825 1005.4166 L 1005.4166 1005.4166 L 1005.4166 1005.4166 Q 1005.4166 978.95825 1031.875 926.0416 Q 1058.3333 873.12494 1005.4166 873.12494 L 952.49994 846.6666 L 952.49994 820.2083 L 952.49994 820.2083 L 926.0416 820.2083 L 926.0416 820.2083 L 926.0416 793.74994 L 899.5833 793.74994 L 899.5833 793.74994 L 899.5833 793.74994 L 952.49994 714.37494 Q 1005.4166 661.4583 1031.875 661.4583 L 1031.875 661.4583 L 1031.875 634.99994 L 1058.3333 634.99994 L 1058.3333 608.5416 L 1058.3333 582.0833 L 1084.7916 555.625 L 1084.7916 502.7083 L 1058.3333 502.7083 L 1031.875 502.7083 L 1005.4166 502.7083 L 952.49994 502.7083 L 952.49994 502.7083 L 952.49994 502.7083 L 926.0416 502.7083 L 926.0416 502.7083 L 926.0416 529.1666 L 899.5833 529.1666 L 899.5833 529.1666 Q 899.5833 555.625 846.6666 582.0833 Q 820.2083 634.99994 793.74994 634.99994 L 767.2916 634.99994 L 740.8333 634.99994 Q 687.9166 608.5416 687.9166 555.625 Q 687.9166 502.7083 661.4583 502.7083 Q 634.99994 529.1666 555.625 555.625 L 476.24997 582.0833 L 476.24997 555.625 Q 476.24997 555.625 449.79166 555.625 L 449.79166 555.625 L 423.3333 555.625 Q 423.3333 555.625 396.87497 582.0833 Q 370.41666 608.5416 343.9583 608.5416 L 317.49997 608.5416 L 317.49997 555.625 Q 317.49997 529.1666 264.5833 529.1666 L 238.12498 529.1666 L 211.66666 529.1666 L 158.74998 529.1666 L 132.29166 529.1666 L 105.83333 555.625 L 79.37499 555.625 L 52.916664 555.625 L 52.916664 529.1666 L 52.916664 529.1666 L 26.458332 529.1666 L 26.458332 555.625 L 26.458332 555.625 L 0.0 555.625 L 0.0 502.7083 L 0.0 423.3333 L 0.0 396.87497 L 0.0 396.87497 L 0.0 396.87497 L 0.0 396.87497 L 0.0 370.41666 L 0.0 370.41666 L 0.0 370.41666 L 0.0 370.41666 L 26.458332 370.41666 L 26.458332 343.9583 L 26.458332 343.9583 L 52.916664 343.9583 L 52.916664 317.49997 L 52.916664 291.04166 L 79.37499 291.04166 L 79.37499 291.04166 L 79.37499 264.5833 Q 105.83333 264.5833 105.83333 238.12498 L 105.83333 238.12498 L 105.83333 238.12498 Q 105.83333 238.12498 132.29166 238.12498 L 132.29166 211.66666 L 158.74998 185.20833 Q 185.20833 132.29166 264.5833 132.29166 Q 317.49997 132.29166 370.41666 132.29166 L 396.87497 132.29166 L 423.3333 132.29166 L 449.79166 132.29166 L 449.79166 105.83333 L 476.24997 105.83333 L 476.24997 79.37499 Q 476.24997 52.916664 502.7083 26.458332 L 502.7083 26.458332 L 555.625 26.458332 L 608.5416 26.458332 L 608.5416 0.0 L 608.5416 0.0 L 661.4583 0.0 Q 687.9166 0.0 687.9166 26.458332 Q 687.9166 52.916664 767.2916 52.916664 Q 846.6666 79.37499 846.6666 52.916664 z" svg:height="11.112499mm" draw:style-name="style-875" svg:viewBox="0.0 0.0 2143.125 1111.25" svg:width="21.43125mm" svg:x="185.20833mm" svg:y="91.81041mm"/>
          <draw:path svg:d="M 211.66666 26.458332 L 211.66666 0.0 L 291.04166 52.916664 Q 343.9583 105.83333 370.41666 105.83333 L 396.87497 105.83333 L 396.87497 211.66666 Q 396.87497 317.49997 238.12498 291.04166 Q 105.83333 264.5833 132.29166 291.04166 L 132.29166 317.49997 L 105.83333 317.49997 Q 79.37499 317.49997 52.916664 264.5833 L 26.458332 238.12498 L 26.458332 211.66666 Q 26.458332 211.66666 0.0 211.66666 L 0.0 211.66666 L 132.29166 185.20833 Q 264.5833 158.74998 264.5833 105.83333 Q 264.5833 52.916664 238.12498 52.916664 Q 211.66666 52.916664 211.66666 26.458332 z M 238.12498 264.5833 Q 238.12498 264.5833 238.12498 238.12498 Q 238.12498 238.12498 238.12498 264.5833 Q 238.12498 264.5833 238.12498 264.5833 z" svg:height="3.1749997mm" draw:style-name="style-876" svg:viewBox="0.0 0.0 396.87497 317.49997" svg:width="3.9687498mm" svg:x="260.61456mm" svg:y="127.52916mm"/>
          <draw:path svg:d="M 423.3333 26.458332 L 476.24997 26.458332 L 476.24997 26.458332 Q 476.24997 52.916664 343.9583 79.37499 L 238.12498 132.29166 L 238.12498 105.83333 Q 211.66666 79.37499 105.83333 79.37499 L 0.0 105.83333 L 0.0 79.37499 L 0.0 52.916664 L 26.458332 52.916664 L 52.916664 26.458332 L 52.916664 26.458332 L 52.916664 26.458332 L 105.83333 26.458332 L 132.29166 26.458332 L 264.5833 0.0 Q 370.41666 -26.458332 396.87497 0.0 Q 396.87497 26.458332 423.3333 26.458332 z" svg:height="1.3229166mm" draw:style-name="style-877" svg:viewBox="0.0 0.0 476.24997 132.29166" svg:width="4.7625mm" svg:x="73.55416mm" svg:y="24.606249mm"/>
          <draw:path svg:d="M 0.0 26.458332 L 0.0 0.0 L 132.29166 0.0 L 264.5833 0.0 L 370.41666 0.0 Q 449.79166 26.458332 449.79166 26.458332 L 449.79166 26.458332 L 449.79166 26.458332 Q 423.3333 26.458332 423.3333 79.37499 Q 423.3333 105.83333 370.41666 79.37499 L 343.9583 79.37499 L 317.49997 79.37499 Q 317.49997 79.37499 317.49997 105.83333 L 291.04166 132.29166 L 264.5833 132.29166 Q 264.5833 132.29166 264.5833 158.74998 L 238.12498 185.20833 L 211.66666 185.20833 Q 158.74998 185.20833 132.29166 132.29166 L 105.83333 105.83333 L 105.83333 105.83333 Q 105.83333 79.37499 52.916664 79.37499 L 26.458332 79.37499 L 26.458332 52.916664 Q 0.0 26.458332 0.0 26.458332 z" svg:height="1.8520832mm" draw:style-name="style-878" svg:viewBox="0.0 0.0 449.79166 185.20833" svg:width="4.497916mm" svg:x="266.1708mm" svg:y="156.8979mm"/>
          <draw:path svg:d="M 238.12498 0.0 L 264.5833 0.0 L 211.66666 79.37499 Q 185.20833 158.74998 185.20833 185.20833 Q 238.12498 211.66666 238.12498 264.5833 L 238.12498 317.49997 L 238.12498 317.49997 Q 211.66666 317.49997 185.20833 317.49997 Q 185.20833 343.9583 132.29166 317.49997 L 52.916664 264.5833 L 52.916664 291.04166 Q 26.458332 291.04166 26.458332 291.04166 L 26.458332 291.04166 L 26.458332 291.04166 Q 26.458332 291.04166 0.0 264.5833 Q 0.0 238.12498 26.458332 238.12498 Q 52.916664 238.12498 79.37499 158.74998 L 105.83333 79.37499 L 132.29166 52.916664 Q 185.20833 0.0 238.12498 0.0 z" svg:height="3.1749997mm" draw:style-name="style-879" svg:viewBox="0.0 0.0 264.5833 317.49997" svg:width="2.6458333mm" svg:x="184.94374mm" svg:y="139.7mm"/>
          <draw:path svg:d="M 26.458332 0.0 L 79.37499 0.0 L 105.83333 26.458332 Q 132.29166 52.916664 158.74998 105.83333 L 185.20833 158.74998 L 185.20833 158.74998 L 185.20833 185.20833 L 158.74998 238.12498 Q 132.29166 264.5833 132.29166 291.04166 L 132.29166 291.04166 L 132.29166 291.04166 Q 105.83333 264.5833 52.916664 264.5833 Q 0.0 211.66666 0.0 132.29166 Q -26.458332 26.458332 26.458332 0.0 z" svg:height="2.9104166mm" draw:style-name="style-880" svg:viewBox="0.0 0.0 185.20833 291.04166" svg:width="1.8520832mm" svg:x="138.37708mm" svg:y="92.604164mm"/>
          <draw:path svg:d="M 79.37499 0.0 L 132.29166 0.0 L 132.29166 26.458332 Q 132.29166 26.458332 317.49997 52.916664 Q 529.1666 79.37499 529.1666 79.37499 L 555.625 79.37499 L 555.625 79.37499 L 582.0833 79.37499 L 582.0833 79.37499 L 582.0833 105.83333 L 529.1666 132.29166 Q 476.24997 158.74998 449.79166 211.66666 Q 423.3333 264.5833 449.79166 291.04166 L 449.79166 343.9583 L 423.3333 343.9583 L 423.3333 343.9583 L 370.41666 343.9583 Q 343.9583 343.9583 264.5833 291.04166 L 185.20833 264.5833 L 185.20833 238.12498 Q 158.74998 238.12498 158.74998 238.12498 L 158.74998 238.12498 L 158.74998 238.12498 Q 158.74998 211.66666 132.29166 185.20833 Q 132.29166 158.74998 52.916664 132.29166 Q 0.0 79.37499 0.0 79.37499 Q 26.458332 52.916664 26.458332 26.458332 Q 26.458332 0.0 79.37499 0.0 z" svg:height="3.439583mm" draw:style-name="style-881" svg:viewBox="0.0 0.0 582.0833 343.9583" svg:width="5.820833mm" svg:x="93.6625mm" svg:y="116.681244mm"/>
          <draw:path svg:d="M 343.9583 79.37499 L 343.9583 0.0 L 396.87497 0.0 L 423.3333 0.0 L 423.3333 26.458332 L 449.79166 26.458332 L 449.79166 26.458332 L 449.79166 52.916664 L 449.79166 52.916664 L 449.79166 52.916664 L 502.7083 158.74998 Q 529.1666 238.12498 582.0833 291.04166 Q 634.99994 317.49997 608.5416 343.9583 L 608.5416 343.9583 L 555.625 343.9583 Q 529.1666 370.41666 449.79166 396.87497 L 396.87497 449.79166 L 343.9583 502.7083 Q 317.49997 529.1666 291.04166 555.625 L 264.5833 555.625 L 264.5833 529.1666 Q 238.12498 529.1666 211.66666 502.7083 L 185.20833 476.24997 L 185.20833 476.24997 Q 185.20833 476.24997 132.29166 449.79166 Q 105.83333 449.79166 79.37499 396.87497 L 79.37499 343.9583 L 52.916664 343.9583 Q 52.916664 317.49997 26.458332 264.5833 L 0.0 211.66666 L 26.458332 211.66666 Q 26.458332 211.66666 52.916664 238.12498 L 79.37499 264.5833 L 132.29166 264.5833 Q 158.74998 264.5833 238.12498 211.66666 Q 317.49997 158.74998 343.9583 79.37499 z" svg:height="5.5562496mm" draw:style-name="style-882" svg:viewBox="0.0 0.0 608.5416 555.625" svg:width="6.0854163mm" svg:x="86.518745mm" svg:y="160.3375mm"/>
          <draw:path svg:d="M 396.87497 0.0 L 423.3333 0.0 L 502.7083 52.916664 Q 555.625 105.83333 608.5416 105.83333 L 634.99994 105.83333 L 634.99994 132.29166 L 634.99994 132.29166 L 608.5416 132.29166 Q 582.0833 158.74998 634.99994 158.74998 Q 687.9166 185.20833 687.9166 211.66666 Q 687.9166 238.12498 608.5416 264.5833 L 502.7083 264.5833 L 476.24997 291.04166 L 449.79166 317.49997 L 449.79166 317.49997 L 449.79166 317.49997 L 423.3333 370.41666 Q 396.87497 423.3333 396.87497 423.3333 L 396.87497 423.3333 L 396.87497 423.3333 Q 396.87497 396.87497 370.41666 396.87497 L 370.41666 396.87497 L 370.41666 370.41666 Q 343.9583 343.9583 211.66666 264.5833 L 79.37499 211.66666 L 52.916664 185.20833 L 26.458332 158.74998 L 26.458332 158.74998 L 26.458332 158.74998 L 0.0 158.74998 L 0.0 158.74998 L 0.0 132.29166 L 26.458332 132.29166 L 26.458332 132.29166 L 26.458332 105.83333 L 26.458332 105.83333 L 26.458332 105.83333 L 52.916664 105.83333 L 52.916664 105.83333 L 79.37499 79.37499 L 105.83333 79.37499 L 132.29166 79.37499 L 158.74998 52.916664 L 185.20833 52.916664 L 211.66666 52.916664 L 238.12498 26.458332 L 291.04166 26.458332 L 343.9583 26.458332 Q 396.87497 0.0 396.87497 0.0 z" svg:height="4.233333mm" draw:style-name="style-883" svg:viewBox="0.0 0.0 687.9166 423.3333" svg:width="6.879166mm" svg:x="73.81875mm" svg:y="38.629166mm"/>
          <draw:path svg:d="M 396.87497 158.74998 L 423.3333 158.74998 L 423.3333 158.74998 L 423.3333 158.74998 L 423.3333 185.20833 L 423.3333 185.20833 L 449.79166 185.20833 L 449.79166 211.66666 L 449.79166 211.66666 L 476.24997 211.66666 L 476.24997 211.66666 L 476.24997 211.66666 L 449.79166 238.12498 L 423.3333 264.5833 L 396.87497 264.5833 Q 370.41666 291.04166 343.9583 343.9583 Q 343.9583 423.3333 317.49997 423.3333 L 317.49997 423.3333 L 317.49997 423.3333 Q 317.49997 423.3333 211.66666 396.87497 Q 132.29166 370.41666 158.74998 370.41666 Q 211.66666 343.9583 105.83333 211.66666 L 0.0 105.83333 L 0.0 79.37499 L 0.0 79.37499 L 26.458332 79.37499 Q 52.916664 52.916664 105.83333 52.916664 L 132.29166 26.458332 L 158.74998 26.458332 Q 158.74998 0.0 158.74998 0.0 L 158.74998 0.0 L 185.20833 0.0 Q 211.66666 0.0 317.49997 79.37499 Q 396.87497 158.74998 396.87497 158.74998 z M 264.5833 370.41666 Q 264.5833 370.41666 291.04166 370.41666 Q 291.04166 370.41666 264.5833 370.41666 Q 264.5833 370.41666 264.5833 370.41666 z" svg:height="4.233333mm" draw:style-name="style-884" svg:viewBox="0.0 0.0 476.24997 423.3333" svg:width="4.7625mm" svg:x="20.637499mm" svg:y="73.55416mm"/>
          <draw:path svg:d="M 529.1666 0.0 L 555.625 0.0 L 608.5416 0.0 L 661.4583 0.0 L 661.4583 0.0 L 687.9166 0.0 L 687.9166 0.0 L 687.9166 0.0 L 687.9166 26.458332 L 687.9166 26.458332 L 714.37494 26.458332 L 714.37494 52.916664 L 714.37494 52.916664 L 740.8333 52.916664 L 740.8333 105.83333 Q 740.8333 158.74998 661.4583 211.66666 L 582.0833 264.5833 L 582.0833 264.5833 L 582.0833 264.5833 L 529.1666 264.5833 Q 476.24997 264.5833 396.87497 238.12498 L 317.49997 211.66666 L 317.49997 185.20833 Q 317.49997 158.74998 264.5833 158.74998 L 211.66666 185.20833 L 211.66666 158.74998 Q 211.66666 158.74998 185.20833 158.74998 L 185.20833 185.20833 L 158.74998 185.20833 Q 105.83333 211.66666 105.83333 211.66666 L 79.37499 211.66666 L 79.37499 185.20833 L 52.916664 185.20833 L 52.916664 185.20833 L 52.916664 211.66666 L 26.458332 211.66666 L 0.0 211.66666 L 0.0 185.20833 L 0.0 158.74998 L 52.916664 158.74998 L 79.37499 158.74998 L 105.83333 132.29166 L 158.74998 105.83333 L 317.49997 52.916664 Q 476.24997 0.0 529.1666 0.0 z" svg:height="2.6458333mm" draw:style-name="style-885" svg:viewBox="0.0 0.0 740.8333 264.5833" svg:width="7.408333mm" svg:x="221.19165mm" svg:y="115.8875mm"/>
          <draw:path svg:d="M 105.83333 0.0 L 105.83333 0.0 L 132.29166 0.0 L 158.74998 0.0 L 317.49997 52.916664 Q 476.24997 105.83333 476.24997 132.29166 Q 476.24997 132.29166 502.7083 211.66666 L 529.1666 317.49997 L 529.1666 317.49997 L 529.1666 317.49997 L 555.625 343.9583 L 582.0833 343.9583 L 582.0833 370.41666 L 582.0833 370.41666 L 555.625 370.41666 L 555.625 370.41666 L 555.625 396.87497 L 529.1666 396.87497 L 529.1666 396.87497 L 529.1666 423.3333 L 476.24997 423.3333 L 449.79166 423.3333 L 449.79166 449.79166 L 449.79166 476.24997 L 423.3333 476.24997 Q 370.41666 476.24997 370.41666 423.3333 Q 370.41666 396.87497 343.9583 423.3333 Q 317.49997 476.24997 291.04166 476.24997 Q 264.5833 476.24997 317.49997 396.87497 Q 396.87497 317.49997 238.12498 264.5833 L 79.37499 211.66666 L 52.916664 185.20833 L 0.0 185.20833 L 52.916664 132.29166 Q 105.83333 79.37499 105.83333 52.916664 L 105.83333 0.0 L 105.83333 0.0 z" svg:height="4.7625mm" draw:style-name="style-886" svg:viewBox="0.0 0.0 582.0833 476.24997" svg:width="5.820833mm" svg:x="126.470825mm" svg:y="48.68333mm"/>
          <draw:path svg:d="M 79.37499 0.0 L 79.37499 0.0 L 291.04166 79.37499 Q 502.7083 158.74998 529.1666 185.20833 L 555.625 185.20833 L 555.625 211.66666 L 555.625 211.66666 L 502.7083 211.66666 Q 449.79166 211.66666 449.79166 238.12498 L 423.3333 238.12498 L 423.3333 238.12498 Q 423.3333 211.66666 396.87497 211.66666 L 370.41666 211.66666 L 370.41666 211.66666 Q 343.9583 185.20833 291.04166 158.74998 Q 211.66666 158.74998 132.29166 185.20833 L 52.916664 238.12498 L 26.458332 238.12498 L 0.0 211.66666 L 0.0 211.66666 L 0.0 211.66666 L 0.0 211.66666 L 0.0 211.66666 L 0.0 185.20833 L 26.458332 185.20833 L 26.458332 185.20833 L 26.458332 158.74998 L 52.916664 158.74998 L 79.37499 158.74998 L 79.37499 132.29166 L 79.37499 132.29166 L 79.37499 79.37499 L 79.37499 26.458332 L 79.37499 26.458332 Q 79.37499 0.0 79.37499 0.0 z" svg:height="2.38125mm" draw:style-name="style-887" svg:viewBox="0.0 0.0 555.625 238.12498" svg:width="5.5562496mm" svg:x="175.41875mm" svg:y="155.04582mm"/>
          <draw:path svg:d="M 105.83333 0.0 L 132.29166 0.0 L 158.74998 0.0 L 185.20833 0.0 L 211.66666 0.0 Q 264.5833 0.0 264.5833 26.458332 L 291.04166 26.458332 L 291.04166 26.458332 Q 291.04166 52.916664 317.49997 52.916664 L 317.49997 52.916664 L 370.41666 79.37499 Q 396.87497 105.83333 396.87497 105.83333 L 423.3333 105.83333 L 423.3333 158.74998 Q 423.3333 211.66666 423.3333 264.5833 L 423.3333 343.9583 L 396.87497 343.9583 L 370.41666 343.9583 L 370.41666 317.49997 L 370.41666 264.5833 L 317.49997 264.5833 Q 238.12498 264.5833 291.04166 211.66666 Q 343.9583 211.66666 343.9583 158.74998 Q 370.41666 132.29166 185.20833 132.29166 L 26.458332 105.83333 L 0.0 79.37499 Q 0.0 52.916664 26.458332 26.458332 Q 79.37499 0.0 105.83333 0.0 z" svg:height="3.439583mm" draw:style-name="style-888" svg:viewBox="0.0 0.0 423.3333 343.9583" svg:width="4.233333mm" svg:x="149.75417mm" svg:y="70.90833mm"/>
          <draw:path svg:d="M 317.49997 0.0 L 343.9583 0.0 L 343.9583 0.0 Q 343.9583 26.458332 343.9583 26.458332 L 370.41666 26.458332 L 476.24997 79.37499 Q 608.5416 132.29166 608.5416 158.74998 Q 608.5416 185.20833 661.4583 185.20833 Q 714.37494 211.66666 767.2916 264.5833 Q 820.2083 291.04166 820.2083 317.49997 L 820.2083 317.49997 L 793.74994 396.87497 Q 767.2916 476.24997 793.74994 476.24997 L 820.2083 476.24997 L 820.2083 555.625 Q 820.2083 608.5416 820.2083 608.5416 L 820.2083 634.99994 L 793.74994 634.99994 Q 767.2916 661.4583 767.2916 661.4583 L 740.8333 661.4583 L 740.8333 661.4583 Q 714.37494 634.99994 714.37494 634.99994 L 714.37494 634.99994 L 687.9166 634.99994 Q 661.4583 608.5416 608.5416 608.5416 Q 582.0833 555.625 476.24997 555.625 L 370.41666 529.1666 L 370.41666 502.7083 Q 343.9583 502.7083 238.12498 449.79166 L 105.83333 396.87497 L 79.37499 396.87497 L 52.916664 396.87497 L 52.916664 423.3333 L 26.458332 423.3333 L 26.458332 423.3333 L 26.458332 423.3333 L 26.458332 396.87497 L 26.458332 396.87497 L 0.0 396.87497 L 0.0 396.87497 L 0.0 396.87497 L 0.0 396.87497 L 0.0 370.41666 L 26.458332 370.41666 L 26.458332 343.9583 L 26.458332 317.49997 L 0.0 317.49997 L 0.0 291.04166 L 0.0 291.04166 L 0.0 291.04166 L 0.0 291.04166 L 26.458332 291.04166 L 26.458332 291.04166 L 26.458332 291.04166 L 26.458332 264.5833 L 26.458332 264.5833 L 52.916664 291.04166 L 52.916664 317.49997 L 132.29166 317.49997 L 211.66666 343.9583 L 264.5833 343.9583 L 317.49997 343.9583 L 317.49997 370.41666 L 343.9583 370.41666 L 343.9583 343.9583 L 343.9583 317.49997 L 317.49997 291.04166 L 291.04166 264.5833 L 291.04166 264.5833 L 291.04166 291.04166 L 238.12498 291.04166 Q 211.66666 291.04166 211.66666 264.5833 L 211.66666 238.12498 L 211.66666 238.12498 Q 238.12498 238.12498 211.66666 238.12498 L 211.66666 211.66666 L 211.66666 185.20833 Q 185.20833 185.20833 185.20833 185.20833 L 185.20833 185.20833 L 185.20833 158.74998 L 185.20833 158.74998 L 264.5833 132.29166 Q 317.49997 132.29166 291.04166 79.37499 Q 291.04166 26.458332 317.49997 0.0 z" svg:height="6.614583mm" draw:style-name="style-889" svg:viewBox="0.0 0.0 820.2083 661.4583" svg:width="8.202083mm" svg:x="230.45207mm" svg:y="80.697914mm"/>
          <draw:path svg:d="M 502.7083 0.0 L 502.7083 0.0 L 555.625 26.458332 Q 582.0833 52.916664 661.4583 52.916664 Q 767.2916 52.916664 820.2083 79.37499 L 873.12494 79.37499 L 846.6666 105.83333 Q 820.2083 105.83333 820.2083 132.29166 Q 820.2083 158.74998 873.12494 158.74998 Q 899.5833 158.74998 926.0416 264.5833 Q 926.0416 343.9583 952.49994 370.41666 L 952.49994 370.41666 L 952.49994 370.41666 L 952.49994 396.87497 L 952.49994 423.3333 L 926.0416 423.3333 L 926.0416 423.3333 L 926.0416 423.3333 L 926.0416 423.3333 Q 899.5833 423.3333 873.12494 423.3333 Q 873.12494 423.3333 820.2083 317.49997 Q 793.74994 238.12498 767.2916 238.12498 L 740.8333 264.5833 L 714.37494 264.5833 Q 687.9166 264.5833 608.5416 317.49997 L 555.625 343.9583 L 555.625 343.9583 Q 529.1666 317.49997 502.7083 317.49997 Q 476.24997 264.5833 449.79166 317.49997 Q 449.79166 343.9583 396.87497 343.9583 Q 343.9583 317.49997 291.04166 264.5833 Q 264.5833 185.20833 238.12498 211.66666 L 185.20833 211.66666 L 185.20833 211.66666 L 158.74998 211.66666 L 158.74998 185.20833 L 132.29166 185.20833 L 132.29166 185.20833 L 132.29166 158.74998 L 132.29166 158.74998 L 132.29166 158.74998 L 105.83333 158.74998 L 105.83333 158.74998 L 79.37499 132.29166 L 52.916664 105.83333 L 26.458332 105.83333 L 0.0 105.83333 L 0.0 105.83333 L 0.0 105.83333 L 26.458332 79.37499 L 79.37499 79.37499 L 79.37499 79.37499 L 79.37499 79.37499 L 105.83333 79.37499 L 105.83333 105.83333 L 105.83333 105.83333 L 132.29166 105.83333 L 132.29166 105.83333 L 132.29166 105.83333 L 132.29166 79.37499 L 132.29166 79.37499 L 158.74998 79.37499 L 158.74998 52.916664 L 158.74998 52.916664 L 185.20833 52.916664 L 185.20833 52.916664 L 185.20833 52.916664 L 185.20833 26.458332 L 185.20833 26.458332 L 211.66666 26.458332 L 211.66666 52.916664 L 343.9583 26.458332 Q 502.7083 0.0 502.7083 0.0 z" svg:height="4.233333mm" draw:style-name="style-890" svg:viewBox="0.0 0.0 952.49994 423.3333" svg:width="9.525mm" svg:x="170.12708mm" svg:y="166.68748mm"/>
          <draw:path svg:d="M 555.625 132.29166 L 555.625 132.29166 L 555.625 132.29166 Q 555.625 158.74998 582.0833 158.74998 L 582.0833 158.74998 L 582.0833 185.20833 Q 608.5416 211.66666 582.0833 238.12498 Q 582.0833 264.5833 582.0833 264.5833 Q 582.0833 291.04166 582.0833 317.49997 L 582.0833 317.49997 L 582.0833 317.49997 L 582.0833 317.49997 L 582.0833 343.9583 L 582.0833 343.9583 L 582.0833 343.9583 Q 555.625 317.49997 476.24997 317.49997 Q 396.87497 317.49997 370.41666 343.9583 L 370.41666 396.87497 L 370.41666 396.87497 Q 370.41666 370.41666 343.9583 370.41666 Q 317.49997 370.41666 317.49997 343.9583 Q 317.49997 317.49997 238.12498 317.49997 L 185.20833 317.49997 L 185.20833 317.49997 Q 185.20833 317.49997 211.66666 291.04166 Q 264.5833 264.5833 264.5833 238.12498 Q 264.5833 211.66666 185.20833 211.66666 L 105.83333 185.20833 L 79.37499 185.20833 L 79.37499 211.66666 L 52.916664 211.66666 L 26.458332 211.66666 L 26.458332 185.20833 L 0.0 185.20833 L 0.0 185.20833 L 0.0 185.20833 L 0.0 158.74998 L 0.0 132.29166 L 26.458332 79.37499 Q 52.916664 26.458332 52.916664 26.458332 Q 52.916664 0.0 52.916664 0.0 L 52.916664 0.0 L 105.83333 0.0 Q 132.29166 0.0 343.9583 52.916664 Q 555.625 105.83333 555.625 132.29166 z" svg:height="3.9687498mm" draw:style-name="style-891" svg:viewBox="0.0 0.0 582.0833 396.87497" svg:width="5.820833mm" svg:x="285.22083mm" svg:y="105.30416mm"/>
          <draw:path svg:d="M 79.37499 0.0 L 158.74998 26.458332 L 158.74998 26.458332 Q 185.20833 26.458332 211.66666 52.916664 L 211.66666 52.916664 L 211.66666 79.37499 Q 211.66666 105.83333 158.74998 105.83333 Q 105.83333 132.29166 52.916664 79.37499 Q 0.0 26.458332 0.0 26.458332 Q 0.0 -26.458332 79.37499 0.0 z" svg:height="1.0583333mm" draw:style-name="style-892" svg:viewBox="0.0 0.0 211.66666 105.83333" svg:width="2.1166666mm" svg:x="79.37499mm" svg:y="107.15624mm"/>
          <draw:path svg:d="M 132.29166 0.0 L 158.74998 0.0 L 158.74998 105.83333 L 158.74998 238.12498 L 132.29166 238.12498 L 105.83333 211.66666 L 105.83333 211.66666 Q 79.37499 211.66666 79.37499 185.20833 Q 79.37499 158.74998 52.916664 158.74998 L 26.458332 158.74998 L 26.458332 158.74998 Q 0.0 158.74998 0.0 132.29166 L 0.0 132.29166 L 0.0 105.83333 L 0.0 79.37499 L 26.458332 52.916664 Q 26.458332 0.0 79.37499 0.0 Q 105.83333 0.0 132.29166 0.0 z" svg:height="2.38125mm" draw:style-name="style-893" svg:viewBox="0.0 0.0 158.74998 238.12498" svg:width="1.5874999mm" svg:x="311.41458mm" svg:y="159.27916mm"/>
          <draw:path svg:d="M 79.37499 52.916664 L 79.37499 0.0 L 211.66666 26.458332 Q 317.49997 52.916664 370.41666 105.83333 Q 370.41666 158.74998 396.87497 79.37499 Q 423.3333 0.0 423.3333 0.0 L 449.79166 0.0 L 449.79166 52.916664 Q 449.79166 79.37499 476.24997 79.37499 L 502.7083 79.37499 L 502.7083 105.83333 L 529.1666 158.74998 L 529.1666 158.74998 L 529.1666 158.74998 L 529.1666 185.20833 L 529.1666 185.20833 L 555.625 185.20833 L 555.625 211.66666 L 555.625 211.66666 L 582.0833 211.66666 L 582.0833 211.66666 L 582.0833 211.66666 L 634.99994 211.66666 Q 661.4583 264.5833 661.4583 264.5833 L 661.4583 264.5833 L 661.4583 264.5833 Q 634.99994 291.04166 634.99994 317.49997 L 634.99994 343.9583 L 608.5416 370.41666 L 608.5416 396.87497 L 608.5416 423.3333 L 608.5416 423.3333 L 582.0833 423.3333 Q 555.625 423.3333 555.625 449.79166 L 555.625 449.79166 L 529.1666 449.79166 Q 502.7083 449.79166 502.7083 423.3333 Q 502.7083 396.87497 476.24997 396.87497 Q 449.79166 370.41666 423.3333 423.3333 Q 396.87497 449.79166 317.49997 476.24997 L 264.5833 529.1666 L 264.5833 529.1666 L 264.5833 529.1666 L 238.12498 529.1666 L 238.12498 529.1666 L 238.12498 476.24997 Q 264.5833 449.79166 264.5833 370.41666 Q 264.5833 317.49997 238.12498 264.5833 Q 211.66666 211.66666 105.83333 211.66666 L 26.458332 211.66666 L 0.0 211.66666 L 0.0 211.66666 L 0.0 185.20833 L 0.0 185.20833 L 0.0 185.20833 L 0.0 185.20833 L 26.458332 185.20833 L 26.458332 158.74998 L 26.458332 158.74998 L 52.916664 158.74998 L 52.916664 158.74998 Q 52.916664 158.74998 105.83333 132.29166 Q 132.29166 105.83333 105.83333 105.83333 Q 79.37499 52.916664 79.37499 52.916664 z" svg:height="5.2916665mm" draw:style-name="style-894" svg:viewBox="0.0 0.0 661.4583 529.1666" svg:width="6.614583mm" svg:x="160.86665mm" svg:y="104.24583mm"/>
          <draw:path svg:d="M 79.37499 0.0 L 79.37499 0.0 L 158.74998 0.0 Q 211.66666 26.458332 211.66666 52.916664 Q 211.66666 79.37499 238.12498 79.37499 L 238.12498 79.37499 L 238.12498 105.83333 Q 264.5833 105.83333 264.5833 105.83333 L 264.5833 79.37499 L 264.5833 79.37499 L 264.5833 79.37499 L 291.04166 79.37499 L 291.04166 105.83333 L 317.49997 105.83333 L 343.9583 105.83333 L 370.41666 52.916664 Q 396.87497 52.916664 476.24997 26.458332 L 582.0833 26.458332 L 582.0833 52.916664 Q 582.0833 79.37499 502.7083 105.83333 L 423.3333 132.29166 L 396.87497 132.29166 Q 370.41666 158.74998 370.41666 158.74998 Q 370.41666 158.74998 238.12498 185.20833 L 105.83333 211.66666 L 52.916664 185.20833 Q 26.458332 158.74998 0.0 132.29166 L 0.0 79.37499 L 0.0 52.916664 L 0.0 52.916664 L 26.458332 52.916664 Q 52.916664 52.916664 52.916664 26.458332 L 52.916664 26.458332 L 52.916664 26.458332 Q 52.916664 26.458332 79.37499 0.0 z" svg:height="2.1166666mm" draw:style-name="style-895" svg:viewBox="0.0 0.0 582.0833 211.66666" svg:width="5.820833mm" svg:x="44.979164mm" svg:y="7.9374995mm"/>
          <draw:path svg:d="M 105.83333 0.0 L 132.29166 26.458332 L 291.04166 105.83333 Q 476.24997 211.66666 449.79166 291.04166 Q 423.3333 343.9583 423.3333 343.9583 L 423.3333 343.9583 L 423.3333 343.9583 Q 423.3333 343.9583 370.41666 317.49997 Q 291.04166 291.04166 291.04166 343.9583 Q 291.04166 370.41666 264.5833 370.41666 Q 211.66666 370.41666 211.66666 396.87497 Q 211.66666 449.79166 185.20833 449.79166 L 158.74998 423.3333 L 158.74998 423.3333 L 158.74998 423.3333 L 158.74998 396.87497 Q 158.74998 343.9583 105.83333 317.49997 L 52.916664 291.04166 L 52.916664 264.5833 L 52.916664 238.12498 L 52.916664 211.66666 Q 52.916664 185.20833 26.458332 185.20833 L 26.458332 185.20833 L 26.458332 132.29166 Q 0.0 79.37499 0.0 79.37499 L 0.0 52.916664 L 0.0 26.458332 L 0.0 26.458332 L 0.0 26.458332 L 0.0 0.0 L 26.458332 0.0 Q 52.916664 -26.458332 105.83333 0.0 z" svg:height="4.497916mm" draw:style-name="style-896" svg:viewBox="0.0 0.0 449.79166 449.79166" svg:width="4.497916mm" svg:x="98.95416mm" svg:y="68.52708mm"/>
          <draw:path svg:d="M 79.37499 26.458332 L 105.83333 0.0 L 105.83333 26.458332 L 105.83333 52.916664 L 132.29166 52.916664 L 158.74998 52.916664 L 264.5833 105.83333 Q 343.9583 132.29166 370.41666 158.74998 Q 370.41666 185.20833 396.87497 185.20833 L 423.3333 185.20833 L 423.3333 211.66666 L 423.3333 211.66666 L 449.79166 211.66666 Q 449.79166 238.12498 476.24997 238.12498 L 476.24997 238.12498 L 476.24997 238.12498 Q 476.24997 238.12498 476.24997 264.5833 L 502.7083 264.5833 L 555.625 291.04166 Q 608.5416 291.04166 634.99994 343.9583 Q 634.99994 396.87497 687.9166 423.3333 Q 740.8333 476.24997 767.2916 502.7083 L 767.2916 555.625 L 767.2916 555.625 Q 740.8333 555.625 740.8333 608.5416 L 740.8333 634.99994 L 740.8333 634.99994 Q 714.37494 608.5416 687.9166 608.5416 L 687.9166 608.5416 L 687.9166 608.5416 Q 687.9166 608.5416 529.1666 582.0833 Q 396.87497 555.625 396.87497 502.7083 Q 423.3333 449.79166 370.41666 396.87497 Q 317.49997 343.9583 238.12498 317.49997 Q 158.74998 291.04166 132.29166 238.12498 L 105.83333 211.66666 L 105.83333 185.20833 L 105.83333 185.20833 L 79.37499 185.20833 L 79.37499 185.20833 L 79.37499 158.74998 L 52.916664 158.74998 L 52.916664 158.74998 Q 52.916664 132.29166 26.458332 105.83333 L 0.0 79.37499 L 0.0 79.37499 L 0.0 79.37499 L 26.458332 79.37499 L 26.458332 79.37499 L 52.916664 52.916664 L 79.37499 52.916664 L 79.37499 26.458332 z" svg:height="6.3499994mm" draw:style-name="style-897" svg:viewBox="0.0 0.0 767.2916 634.99994" svg:width="7.6729164mm" svg:x="98.95416mm" svg:y="15.081249mm"/>
          <draw:path svg:d="M 0.0 79.37499 L 0.0 0.0 L 26.458332 0.0 Q 52.916664 26.458332 52.916664 26.458332 L 52.916664 26.458332 L 79.37499 26.458332 L 79.37499 26.458332 L 79.37499 52.916664 L 105.83333 52.916664 L 185.20833 79.37499 Q 291.04166 132.29166 370.41666 158.74998 Q 476.24997 185.20833 476.24997 211.66666 L 502.7083 211.66666 L 476.24997 238.12498 Q 476.24997 291.04166 476.24997 317.49997 L 476.24997 343.9583 L 449.79166 343.9583 Q 423.3333 343.9583 211.66666 238.12498 L 0.0 158.74998 L 0.0 79.37499 z" svg:height="3.439583mm" draw:style-name="style-898" svg:viewBox="0.0 0.0 502.7083 343.9583" svg:width="5.027083mm" svg:x="257.175mm" svg:y="97.10208mm"/>
          <draw:path svg:d="M 317.49997 26.458332 L 317.49997 26.458332 L 317.49997 52.916664 L 317.49997 79.37499 L 291.04166 79.37499 Q 238.12498 105.83333 132.29166 132.29166 L 0.0 158.74998 L 0.0 158.74998 L 0.0 132.29166 L 0.0 132.29166 Q 26.458332 132.29166 26.458332 105.83333 L 26.458332 105.83333 L 132.29166 52.916664 Q 238.12498 0.0 291.04166 0.0 Q 317.49997 0.0 317.49997 26.458332 z" svg:height="1.5874999mm" draw:style-name="style-899" svg:viewBox="0.0 0.0 317.49997 158.74998" svg:width="3.1749997mm" svg:x="90.752075mm" svg:y="28.574999mm"/>
          <draw:path svg:d="M 555.625 0.0 L 582.0833 0.0 L 608.5416 26.458332 Q 634.99994 52.916664 687.9166 52.916664 Q 714.37494 52.916664 714.37494 52.916664 L 714.37494 52.916664 L 687.9166 52.916664 Q 661.4583 52.916664 634.99994 79.37499 L 634.99994 105.83333 L 634.99994 132.29166 L 634.99994 132.29166 L 608.5416 132.29166 L 608.5416 158.74998 L 582.0833 158.74998 Q 555.625 158.74998 555.625 211.66666 L 555.625 264.5833 L 529.1666 264.5833 Q 502.7083 264.5833 502.7083 211.66666 Q 476.24997 185.20833 476.24997 211.66666 Q 476.24997 211.66666 449.79166 291.04166 L 423.3333 370.41666 L 449.79166 370.41666 L 449.79166 370.41666 L 449.79166 396.87497 L 476.24997 396.87497 L 476.24997 423.3333 L 476.24997 423.3333 L 423.3333 423.3333 Q 343.9583 423.3333 317.49997 449.79166 L 317.49997 449.79166 L 317.49997 370.41666 Q 317.49997 291.04166 238.12498 264.5833 Q 158.74998 211.66666 158.74998 264.5833 L 158.74998 291.04166 L 105.83333 291.04166 Q 79.37499 317.49997 52.916664 317.49997 L 26.458332 317.49997 L 26.458332 317.49997 L 26.458332 291.04166 L 26.458332 211.66666 L 0.0 158.74998 L 0.0 158.74998 L 0.0 158.74998 L 0.0 132.29166 L 0.0 132.29166 L 52.916664 132.29166 L 105.83333 105.83333 L 105.83333 105.83333 L 105.83333 105.83333 L 132.29166 105.83333 L 132.29166 105.83333 L 158.74998 79.37499 L 158.74998 79.37499 L 158.74998 79.37499 L 158.74998 105.83333 L 158.74998 105.83333 L 158.74998 105.83333 L 185.20833 158.74998 L 211.66666 185.20833 L 211.66666 185.20833 L 211.66666 211.66666 L 211.66666 211.66666 L 211.66666 211.66666 L 238.12498 211.66666 L 238.12498 211.66666 L 238.12498 238.12498 L 264.5833 238.12498 L 264.5833 211.66666 Q 264.5833 185.20833 264.5833 105.83333 L 264.5833 52.916664 L 264.5833 52.916664 L 264.5833 52.916664 L 264.5833 105.83333 Q 264.5833 158.74998 291.04166 158.74998 L 291.04166 158.74998 L 291.04166 185.20833 L 317.49997 185.20833 L 317.49997 185.20833 L 317.49997 211.66666 L 370.41666 211.66666 L 396.87497 211.66666 L 396.87497 132.29166 Q 423.3333 52.916664 423.3333 52.916664 L 423.3333 52.916664 L 423.3333 105.83333 Q 423.3333 132.29166 449.79166 79.37499 Q 476.24997 26.458332 502.7083 26.458332 Q 529.1666 0.0 555.625 0.0 z" svg:height="4.497916mm" draw:style-name="style-900" svg:viewBox="0.0 0.0 714.37494 449.79166" svg:width="7.1437497mm" svg:x="267.75833mm" svg:y="124.88332mm"/>
          <draw:path svg:d="M 0.0 52.916664 L 0.0 0.0 L 26.458332 0.0 L 52.916664 0.0 L 52.916664 26.458332 L 52.916664 52.916664 L 105.83333 52.916664 Q 132.29166 79.37499 132.29166 105.83333 Q 132.29166 158.74998 185.20833 158.74998 Q 238.12498 158.74998 238.12498 185.20833 Q 264.5833 211.66666 264.5833 211.66666 L 264.5833 211.66666 L 264.5833 264.5833 Q 264.5833 291.04166 264.5833 317.49997 L 264.5833 343.9583 L 264.5833 343.9583 Q 238.12498 317.49997 238.12498 317.49997 Q 211.66666 317.49997 211.66666 317.49997 L 185.20833 317.49997 L 158.74998 317.49997 Q 132.29166 317.49997 52.916664 238.12498 L 0.0 158.74998 L 0.0 105.83333 Q 0.0 79.37499 0.0 52.916664 z" svg:height="3.439583mm" draw:style-name="style-901" svg:viewBox="0.0 0.0 264.5833 343.9583" svg:width="2.6458333mm" svg:x="235.47916mm" svg:y="119.59166mm"/>
          <draw:path svg:d="M 185.20833 0.0 L 238.12498 0.0 L 238.12498 26.458332 L 238.12498 26.458332 L 264.5833 52.916664 L 291.04166 79.37499 L 291.04166 79.37499 L 291.04166 52.916664 L 291.04166 52.916664 L 291.04166 52.916664 L 317.49997 52.916664 L 317.49997 52.916664 L 370.41666 26.458332 L 423.3333 26.458332 L 423.3333 52.916664 L 396.87497 79.37499 L 396.87497 79.37499 L 396.87497 105.83333 L 396.87497 105.83333 L 396.87497 105.83333 L 370.41666 105.83333 L 370.41666 105.83333 L 370.41666 79.37499 Q 343.9583 79.37499 317.49997 158.74998 L 291.04166 211.66666 L 317.49997 211.66666 L 343.9583 211.66666 L 343.9583 238.12498 L 343.9583 238.12498 L 317.49997 238.12498 L 317.49997 264.5833 L 317.49997 264.5833 L 317.49997 264.5833 L 238.12498 264.5833 Q 185.20833 264.5833 158.74998 291.04166 L 132.29166 317.49997 L 132.29166 317.49997 Q 132.29166 317.49997 79.37499 238.12498 L 0.0 185.20833 L 26.458332 132.29166 Q 79.37499 52.916664 105.83333 52.916664 Q 132.29166 52.916664 132.29166 26.458332 Q 132.29166 0.0 185.20833 0.0 z" svg:height="3.1749997mm" draw:style-name="style-902" svg:viewBox="0.0 0.0 423.3333 317.49997" svg:width="4.233333mm" svg:x="165.89374mm" svg:y="75.67083mm"/>
          <draw:path svg:d="M 211.66666 0.0 L 238.12498 0.0 L 238.12498 0.0 L 238.12498 0.0 L 238.12498 26.458332 L 238.12498 26.458332 L 264.5833 26.458332 L 264.5833 52.916664 L 449.79166 79.37499 Q 608.5416 105.83333 608.5416 158.74998 Q 582.0833 211.66666 608.5416 211.66666 L 634.99994 211.66666 L 634.99994 211.66666 Q 608.5416 238.12498 608.5416 238.12498 L 608.5416 264.5833 L 608.5416 264.5833 L 608.5416 264.5833 L 608.5416 317.49997 Q 634.99994 370.41666 634.99994 396.87497 Q 661.4583 396.87497 661.4583 423.3333 L 661.4583 449.79166 L 634.99994 449.79166 Q 608.5416 423.3333 502.7083 343.9583 Q 370.41666 264.5833 343.9583 264.5833 Q 291.04166 291.04166 317.49997 317.49997 Q 343.9583 317.49997 343.9583 370.41666 Q 343.9583 396.87497 317.49997 396.87497 L 291.04166 423.3333 L 317.49997 423.3333 L 343.9583 423.3333 L 343.9583 449.79166 L 343.9583 449.79166 L 370.41666 449.79166 L 370.41666 476.24997 L 343.9583 476.24997 L 317.49997 476.24997 L 317.49997 502.7083 L 317.49997 502.7083 L 291.04166 502.7083 L 291.04166 476.24997 L 264.5833 476.24997 L 238.12498 476.24997 L 211.66666 449.79166 L 185.20833 423.3333 L 132.29166 423.3333 L 105.83333 423.3333 L 105.83333 396.87497 L 105.83333 370.41666 L 132.29166 370.41666 Q 132.29166 370.41666 105.83333 343.9583 Q 79.37499 317.49997 105.83333 291.04166 Q 132.29166 264.5833 79.37499 238.12498 L 0.0 211.66666 L 0.0 185.20833 L 26.458332 185.20833 L 26.458332 158.74998 L 26.458332 105.83333 L 26.458332 79.37499 L 26.458332 52.916664 L 26.458332 52.916664 L 26.458332 52.916664 L 26.458332 26.458332 L 26.458332 26.458332 L 79.37499 52.916664 Q 158.74998 52.916664 185.20833 52.916664 Q 185.20833 26.458332 185.20833 26.458332 Q 185.20833 0.0 211.66666 0.0 z" svg:height="5.027083mm" draw:style-name="style-903" svg:viewBox="0.0 0.0 661.4583 502.7083" svg:width="6.614583mm" svg:x="13.49375mm" svg:y="42.8625mm"/>
          <draw:path svg:d="M 238.12498 79.37499 L 238.12498 132.29166 L 238.12498 132.29166 L 211.66666 132.29166 L 211.66666 158.74998 L 211.66666 158.74998 L 211.66666 185.20833 L 211.66666 185.20833 L 185.20833 185.20833 Q 185.20833 185.20833 185.20833 211.66666 L 185.20833 211.66666 L 185.20833 211.66666 Q 158.74998 238.12498 132.29166 238.12498 L 79.37499 238.12498 L 79.37499 238.12498 Q 52.916664 238.12498 52.916664 264.5833 L 52.916664 264.5833 L 26.458332 264.5833 L 0.0 264.5833 L 0.0 211.66666 L 0.0 158.74998 L 0.0 132.29166 L 26.458332 105.83333 L 26.458332 79.37499 Q 79.37499 26.458332 79.37499 26.458332 L 79.37499 0.0 L 158.74998 0.0 Q 238.12498 0.0 238.12498 26.458332 Q 238.12498 52.916664 238.12498 79.37499 z" svg:height="2.6458333mm" draw:style-name="style-904" svg:viewBox="0.0 0.0 238.12498 264.5833" svg:width="2.38125mm" svg:x="257.43958mm" svg:y="109.80208mm"/>
          <draw:path svg:d="M 317.49997 158.74998 L 317.49997 211.66666 L 317.49997 211.66666 L 317.49997 238.12498 L 317.49997 264.5833 Q 317.49997 317.49997 343.9583 317.49997 L 396.87497 317.49997 L 449.79166 343.9583 L 476.24997 343.9583 L 476.24997 370.41666 Q 449.79166 396.87497 449.79166 423.3333 Q 396.87497 449.79166 396.87497 502.7083 Q 396.87497 555.625 423.3333 582.0833 L 423.3333 582.0833 L 423.3333 582.0833 Q 396.87497 608.5416 396.87497 608.5416 L 396.87497 608.5416 L 343.9583 608.5416 Q 317.49997 608.5416 317.49997 582.0833 Q 317.49997 555.625 343.9583 555.625 Q 370.41666 555.625 370.41666 529.1666 Q 396.87497 502.7083 238.12498 529.1666 L 105.83333 529.1666 L 105.83333 529.1666 L 79.37499 529.1666 L 79.37499 529.1666 L 79.37499 529.1666 L 52.916664 502.7083 L 26.458332 476.24997 L 26.458332 476.24997 L 26.458332 476.24997 L 0.0 476.24997 L 0.0 476.24997 L 0.0 449.79166 L 0.0 449.79166 L 0.0 449.79166 L 26.458332 449.79166 L 26.458332 449.79166 L 26.458332 423.3333 L 26.458332 423.3333 L 26.458332 423.3333 L 52.916664 423.3333 Q 52.916664 423.3333 79.37499 317.49997 Q 105.83333 238.12498 79.37499 211.66666 L 26.458332 211.66666 L 26.458332 185.20833 L 26.458332 158.74998 L 79.37499 158.74998 Q 105.83333 158.74998 105.83333 105.83333 L 105.83333 26.458332 L 132.29166 0.0 Q 132.29166 0.0 185.20833 52.916664 Q 211.66666 105.83333 264.5833 132.29166 Q 317.49997 132.29166 317.49997 158.74998 z M 238.12498 264.5833 Q 238.12498 264.5833 238.12498 238.12498 Q 238.12498 238.12498 238.12498 264.5833 Q 238.12498 264.5833 238.12498 264.5833 z" svg:height="6.0854163mm" draw:style-name="style-905" svg:viewBox="0.0 0.0 476.24997 608.5416" svg:width="4.7625mm" svg:x="80.16875mm" svg:y="12.699999mm"/>
          <draw:path svg:d="M 105.83333 79.37499 L 211.66666 0.0 L 238.12498 0.0 Q 264.5833 26.458332 264.5833 26.458332 L 291.04166 26.458332 L 291.04166 52.916664 L 291.04166 79.37499 L 264.5833 132.29166 L 238.12498 158.74998 L 238.12498 158.74998 Q 238.12498 185.20833 132.29166 185.20833 L 52.916664 185.20833 L 52.916664 238.12498 L 79.37499 264.5833 L 79.37499 264.5833 L 79.37499 264.5833 L 79.37499 291.04166 L 79.37499 291.04166 L 26.458332 291.04166 Q 0.0 291.04166 0.0 211.66666 Q 26.458332 132.29166 105.83333 79.37499 z" svg:height="2.9104166mm" draw:style-name="style-906" svg:viewBox="0.0 0.0 291.04166 291.04166" svg:width="2.9104166mm" svg:x="202.40623mm" svg:y="101.33541mm"/>
          <draw:path svg:d="M 26.458332 26.458332 L 52.916664 0.0 L 132.29166 26.458332 Q 211.66666 52.916664 264.5833 26.458332 L 343.9583 26.458332 L 343.9583 26.458332 Q 343.9583 52.916664 343.9583 52.916664 L 370.41666 52.916664 L 343.9583 79.37499 Q 317.49997 105.83333 317.49997 132.29166 L 317.49997 132.29166 L 317.49997 158.74998 Q 317.49997 158.74998 291.04166 211.66666 Q 264.5833 238.12498 291.04166 238.12498 Q 317.49997 264.5833 264.5833 264.5833 Q 238.12498 264.5833 211.66666 317.49997 L 211.66666 343.9583 L 185.20833 343.9583 L 185.20833 317.49997 L 185.20833 317.49997 L 158.74998 317.49997 L 158.74998 317.49997 Q 158.74998 317.49997 105.83333 291.04166 Q 79.37499 264.5833 52.916664 238.12498 L 52.916664 211.66666 L 52.916664 211.66666 Q 52.916664 211.66666 79.37499 211.66666 L 79.37499 185.20833 L 79.37499 185.20833 L 79.37499 158.74998 L 52.916664 158.74998 L 26.458332 158.74998 L 26.458332 132.29166 L 0.0 132.29166 L 0.0 132.29166 L 0.0 105.83333 L 0.0 105.83333 Q 0.0 105.83333 0.0 79.37499 Q 0.0 52.916664 26.458332 26.458332 z M 105.83333 132.29166 L 105.83333 132.29166 L 105.83333 105.83333 L 105.83333 105.83333 L 105.83333 79.37499 Q 132.29166 52.916664 132.29166 105.83333 Q 105.83333 132.29166 105.83333 132.29166 z" svg:height="3.439583mm" draw:style-name="style-907" svg:viewBox="0.0 0.0 370.41666 343.9583" svg:width="3.7041664mm" svg:x="160.86665mm" svg:y="85.19583mm"/>
          <draw:path svg:d="M 105.83333 0.0 L 132.29166 0.0 L 132.29166 0.0 L 132.29166 0.0 L 105.83333 52.916664 Q 79.37499 79.37499 105.83333 79.37499 L 105.83333 105.83333 L 105.83333 105.83333 L 132.29166 105.83333 L 132.29166 105.83333 L 132.29166 105.83333 L 132.29166 132.29166 L 132.29166 132.29166 L 158.74998 132.29166 L 158.74998 158.74998 L 185.20833 158.74998 Q 185.20833 185.20833 211.66666 211.66666 L 211.66666 211.66666 L 185.20833 238.12498 Q 185.20833 264.5833 158.74998 317.49997 L 158.74998 343.9583 L 132.29166 343.9583 Q 132.29166 317.49997 132.29166 317.49997 L 132.29166 317.49997 L 132.29166 317.49997 Q 105.83333 317.49997 105.83333 291.04166 L 105.83333 291.04166 L 105.83333 291.04166 Q 79.37499 291.04166 79.37499 264.5833 L 79.37499 238.12498 L 52.916664 211.66666 Q 52.916664 185.20833 26.458332 185.20833 Q 0.0 158.74998 0.0 132.29166 Q -26.458332 79.37499 26.458332 52.916664 Q 79.37499 26.458332 79.37499 0.0 Q 79.37499 -26.458332 105.83333 0.0 z" svg:height="3.439583mm" draw:style-name="style-908" svg:viewBox="0.0 0.0 211.66666 343.9583" svg:width="2.1166666mm" svg:x="16.668749mm" svg:y="68.2625mm"/>
          <draw:path svg:d="M 79.37499 0.0 L 105.83333 0.0 L 105.83333 0.0 Q 105.83333 0.0 105.83333 26.458332 L 132.29166 26.458332 L 132.29166 52.916664 Q 132.29166 105.83333 211.66666 105.83333 Q 264.5833 105.83333 264.5833 158.74998 Q 238.12498 211.66666 264.5833 238.12498 Q 291.04166 238.12498 291.04166 317.49997 L 291.04166 423.3333 L 264.5833 423.3333 Q 264.5833 423.3333 264.5833 449.79166 L 238.12498 449.79166 L 185.20833 449.79166 L 132.29166 476.24997 L 79.37499 476.24997 Q 26.458332 476.24997 26.458332 449.79166 L 26.458332 449.79166 L 26.458332 423.3333 Q 0.0 370.41666 0.0 343.9583 Q 0.0 317.49997 79.37499 291.04166 Q 158.74998 264.5833 26.458332 158.74998 Q -79.37499 52.916664 0.0 52.916664 Q 52.916664 52.916664 52.916664 26.458332 Q 52.916664 0.0 79.37499 0.0 z" svg:height="4.7625mm" draw:style-name="style-909" svg:viewBox="0.0 0.0 291.04166 476.24997" svg:width="2.9104166mm" svg:x="29.633331mm" svg:y="111.12499mm"/>
          <draw:path svg:d="M 185.20833 52.916664 L 185.20833 0.0 L 343.9583 52.916664 Q 502.7083 79.37499 582.0833 105.83333 Q 661.4583 105.83333 767.2916 158.74998 Q 820.2083 211.66666 846.6666 291.04166 Q 873.12494 343.9583 952.49994 396.87497 Q 1058.3333 449.79166 1084.7916 449.79166 L 1111.25 449.79166 L 1111.25 476.24997 L 1137.7083 476.24997 L 1137.7083 502.7083 L 1137.7083 502.7083 L 1137.7083 555.625 L 1137.7083 608.5416 L 1111.25 608.5416 L 1084.7916 608.5416 L 1084.7916 634.99994 L 1084.7916 661.4583 L 1058.3333 661.4583 L 1058.3333 661.4583 L 1058.3333 687.9166 L 1058.3333 687.9166 L 1031.875 687.9166 L 978.95825 714.37494 L 978.95825 714.37494 L 978.95825 714.37494 L 952.49994 661.4583 Q 952.49994 634.99994 899.5833 608.5416 Q 873.12494 608.5416 767.2916 608.5416 L 661.4583 634.99994 L 661.4583 634.99994 L 634.99994 634.99994 L 634.99994 608.5416 Q 608.5416 608.5416 555.625 582.0833 Q 502.7083 555.625 449.79166 502.7083 Q 423.3333 449.79166 343.9583 423.3333 Q 264.5833 396.87497 238.12498 370.41666 Q 211.66666 317.49997 185.20833 317.49997 L 158.74998 317.49997 L 158.74998 291.04166 Q 132.29166 291.04166 105.83333 264.5833 L 79.37499 238.12498 L 79.37499 211.66666 L 79.37499 211.66666 L 52.916664 211.66666 L 52.916664 185.20833 L 52.916664 185.20833 L 52.916664 185.20833 L 52.916664 185.20833 L 52.916664 185.20833 L 26.458332 158.74998 L 0.0 158.74998 L 0.0 132.29166 L 26.458332 105.83333 L 26.458332 105.83333 L 26.458332 132.29166 L 79.37499 132.29166 L 105.83333 132.29166 L 132.29166 105.83333 L 185.20833 105.83333 L 185.20833 52.916664 z" svg:height="7.1437497mm" draw:style-name="style-910" svg:viewBox="0.0 0.0 1137.7083 714.37494" svg:width="11.377083mm" svg:x="171.71457mm" svg:y="53.181248mm"/>
          <draw:path svg:d="M 158.74998 0.0 L 185.20833 0.0 L 185.20833 52.916664 Q 158.74998 132.29166 185.20833 158.74998 L 185.20833 185.20833 L 158.74998 185.20833 Q 158.74998 211.66666 158.74998 211.66666 L 158.74998 211.66666 L 158.74998 211.66666 L 158.74998 238.12498 L 158.74998 238.12498 L 132.29166 264.5833 L 52.916664 264.5833 L 0.0 264.5833 L 52.916664 211.66666 Q 105.83333 132.29166 105.83333 52.916664 Q 105.83333 0.0 132.29166 0.0 Q 158.74998 0.0 158.74998 0.0 z" svg:height="2.6458333mm" draw:style-name="style-911" svg:viewBox="0.0 0.0 185.20833 264.5833" svg:width="1.8520832mm" svg:x="304.2708mm" svg:y="162.45416mm"/>
          <draw:path svg:d="M 26.458332 79.37499 L 0.0 0.0 L 26.458332 26.458332 Q 52.916664 52.916664 52.916664 52.916664 L 52.916664 52.916664 L 79.37499 79.37499 Q 105.83333 105.83333 105.83333 52.916664 L 105.83333 0.0 L 238.12498 185.20833 Q 370.41666 370.41666 396.87497 396.87497 L 396.87497 423.3333 L 396.87497 423.3333 Q 370.41666 449.79166 370.41666 476.24997 Q 370.41666 502.7083 343.9583 502.7083 L 317.49997 502.7083 L 317.49997 476.24997 Q 317.49997 476.24997 211.66666 370.41666 L 132.29166 238.12498 L 132.29166 211.66666 Q 105.83333 211.66666 105.83333 211.66666 L 105.83333 211.66666 L 105.83333 211.66666 Q 105.83333 185.20833 79.37499 185.20833 L 79.37499 185.20833 L 79.37499 158.74998 Q 52.916664 158.74998 26.458332 79.37499 z" svg:height="5.027083mm" draw:style-name="style-912" svg:viewBox="0.0 0.0 396.87497 502.7083" svg:width="3.9687498mm" svg:x="242.35832mm" svg:y="124.35416mm"/>
          <draw:path svg:d="M 158.74998 0.0 L 185.20833 0.0 L 211.66666 79.37499 Q 238.12498 185.20833 264.5833 185.20833 L 264.5833 211.66666 L 264.5833 211.66666 Q 264.5833 238.12498 185.20833 211.66666 L 132.29166 185.20833 L 105.83333 185.20833 L 79.37499 185.20833 L 79.37499 185.20833 Q 79.37499 185.20833 26.458332 132.29166 L 0.0 105.83333 L 26.458332 52.916664 Q 26.458332 26.458332 79.37499 26.458332 Q 132.29166 26.458332 158.74998 0.0 z" svg:height="2.1166666mm" draw:style-name="style-913" svg:viewBox="0.0 0.0 264.5833 211.66666" svg:width="2.6458333mm" svg:x="100.27708mm" svg:y="172.7729mm"/>
          <draw:path svg:d="M 317.49997 0.0 L 343.9583 0.0 L 370.41666 0.0 L 370.41666 0.0 L 370.41666 0.0 Q 370.41666 26.458332 343.9583 52.916664 L 343.9583 79.37499 L 370.41666 79.37499 L 423.3333 79.37499 L 423.3333 79.37499 Q 423.3333 52.916664 423.3333 52.916664 L 449.79166 52.916664 L 449.79166 52.916664 L 449.79166 52.916664 L 476.24997 26.458332 L 476.24997 26.458332 L 476.24997 26.458332 Q 476.24997 0.0 476.24997 0.0 L 502.7083 0.0 L 502.7083 0.0 Q 529.1666 0.0 529.1666 0.0 L 529.1666 26.458332 L 529.1666 26.458332 Q 502.7083 52.916664 502.7083 52.916664 L 502.7083 52.916664 L 502.7083 52.916664 L 476.24997 79.37499 L 476.24997 79.37499 L 476.24997 79.37499 L 476.24997 105.83333 Q 476.24997 158.74998 476.24997 264.5833 Q 449.79166 370.41666 396.87497 370.41666 Q 370.41666 370.41666 343.9583 370.41666 L 343.9583 370.41666 L 343.9583 370.41666 Q 343.9583 370.41666 343.9583 291.04166 L 370.41666 238.12498 L 343.9583 238.12498 Q 343.9583 211.66666 238.12498 158.74998 L 132.29166 105.83333 L 132.29166 105.83333 L 105.83333 105.83333 L 105.83333 105.83333 L 105.83333 105.83333 L 79.37499 79.37499 L 52.916664 79.37499 L 52.916664 79.37499 Q 26.458332 52.916664 0.0 52.916664 L 0.0 26.458332 L 52.916664 0.0 Q 132.29166 -52.916664 211.66666 0.0 Q 317.49997 0.0 317.49997 0.0 z" svg:height="3.7041664mm" draw:style-name="style-914" svg:viewBox="0.0 0.0 529.1666 370.41666" svg:width="5.2916665mm" svg:x="249.76665mm" svg:y="113.77083mm"/>
          <draw:path svg:d="M 423.3333 158.74998 L 423.3333 158.74998 L 423.3333 211.66666 Q 423.3333 291.04166 370.41666 370.41666 Q 317.49997 449.79166 317.49997 476.24997 L 317.49997 476.24997 L 317.49997 476.24997 Q 317.49997 476.24997 317.49997 502.7083 L 291.04166 502.7083 L 264.5833 502.7083 L 264.5833 502.7083 L 264.5833 423.3333 Q 264.5833 370.41666 238.12498 317.49997 Q 211.66666 291.04166 158.74998 238.12498 Q 79.37499 158.74998 26.458332 105.83333 Q -26.458332 52.916664 0.0 52.916664 L 26.458332 26.458332 L 105.83333 0.0 Q 211.66666 0.0 291.04166 79.37499 Q 396.87497 158.74998 423.3333 158.74998 z" svg:height="5.027083mm" draw:style-name="style-915" svg:viewBox="0.0 0.0 423.3333 502.7083" svg:width="4.233333mm" svg:x="121.17916mm" svg:y="128.05832mm"/>
          <draw:path svg:d="M 264.5833 52.916664 L 264.5833 52.916664 L 264.5833 79.37499 L 264.5833 79.37499 L 211.66666 79.37499 Q 185.20833 79.37499 158.74998 105.83333 Q 158.74998 132.29166 79.37499 132.29166 L 0.0 132.29166 L 0.0 79.37499 Q 0.0 26.458332 52.916664 26.458332 Q 105.83333 26.458332 105.83333 0.0 L 105.83333 0.0 L 158.74998 0.0 Q 211.66666 0.0 238.12498 26.458332 Q 264.5833 52.916664 264.5833 52.916664 z" svg:height="1.3229166mm" draw:style-name="style-916" svg:viewBox="0.0 0.0 264.5833 132.29166" svg:width="2.6458333mm" svg:x="195.79166mm" svg:y="141.0229mm"/>
          <draw:path svg:d="M 820.2083 132.29166 L 873.12494 132.29166 L 873.12494 105.83333 L 873.12494 105.83333 L 1005.4166 105.83333 Q 1137.7083 132.29166 1164.1666 105.83333 L 1190.6249 105.83333 L 1190.6249 132.29166 L 1190.6249 132.29166 L 1190.6249 132.29166 Q 1190.6249 132.29166 1084.7916 185.20833 Q 1005.4166 238.12498 978.95825 291.04166 L 978.95825 370.41666 L 952.49994 370.41666 L 952.49994 396.87497 L 926.0416 396.87497 L 873.12494 396.87497 L 873.12494 343.9583 Q 873.12494 291.04166 820.2083 291.04166 Q 793.74994 291.04166 820.2083 238.12498 Q 820.2083 211.66666 767.2916 211.66666 Q 714.37494 238.12498 714.37494 291.04166 Q 687.9166 370.41666 608.5416 396.87497 L 555.625 423.3333 L 529.1666 449.79166 Q 502.7083 502.7083 502.7083 502.7083 L 502.7083 502.7083 L 502.7083 502.7083 Q 502.7083 502.7083 476.24997 555.625 Q 476.24997 582.0833 423.3333 608.5416 Q 396.87497 608.5416 291.04166 634.99994 L 185.20833 661.4583 L 185.20833 687.9166 L 185.20833 687.9166 L 185.20833 687.9166 L 185.20833 687.9166 L 158.74998 687.9166 L 158.74998 714.37494 L 158.74998 714.37494 L 132.29166 714.37494 L 132.29166 740.8333 L 132.29166 767.2916 L 105.83333 767.2916 L 105.83333 767.2916 L 105.83333 793.74994 L 79.37499 793.74994 L 79.37499 793.74994 L 79.37499 820.2083 L 52.916664 820.2083 L 26.458332 820.2083 L 26.458332 793.74994 L 26.458332 793.74994 L 0.0 793.74994 L 0.0 767.2916 L 0.0 767.2916 L 0.0 767.2916 L 0.0 767.2916 L 26.458332 740.8333 L 26.458332 740.8333 L 26.458332 714.37494 L 26.458332 714.37494 L 26.458332 714.37494 L 26.458332 687.9166 L 26.458332 661.4583 L 26.458332 634.99994 L 26.458332 608.5416 L 26.458332 608.5416 L 52.916664 608.5416 L 52.916664 582.0833 L 52.916664 582.0833 L 79.37499 582.0833 L 79.37499 555.625 L 211.66666 502.7083 Q 343.9583 449.79166 502.7083 238.12498 Q 661.4583 52.916664 661.4583 26.458332 Q 661.4583 0.0 687.9166 0.0 Q 714.37494 0.0 767.2916 52.916664 Q 793.74994 132.29166 820.2083 132.29166 z" svg:height="8.202083mm" draw:style-name="style-917" svg:viewBox="0.0 0.0 1190.6249 820.2083" svg:width="11.906249mm" svg:x="85.98958mm" svg:y="81.22708mm"/>
          <draw:path svg:d="M 238.12498 26.458332 L 238.12498 0.0 L 449.79166 79.37499 Q 661.4583 185.20833 661.4583 211.66666 Q 661.4583 238.12498 793.74994 291.04166 Q 926.0416 343.9583 926.0416 370.41666 Q 952.49994 396.87497 978.95825 423.3333 Q 1005.4166 423.3333 1031.875 449.79166 Q 1031.875 502.7083 1031.875 502.7083 L 1058.3333 502.7083 L 1058.3333 555.625 Q 1031.875 608.5416 1031.875 661.4583 Q 1031.875 714.37494 1031.875 714.37494 L 1031.875 740.8333 L 978.95825 740.8333 L 899.5833 740.8333 L 899.5833 714.37494 L 873.12494 714.37494 L 873.12494 714.37494 L 873.12494 714.37494 L 846.6666 714.37494 Q 820.2083 714.37494 740.8333 661.4583 Q 661.4583 634.99994 608.5416 608.5416 L 555.625 608.5416 L 555.625 608.5416 Q 555.625 608.5416 529.1666 582.0833 L 502.7083 582.0833 L 502.7083 582.0833 Q 502.7083 555.625 476.24997 555.625 L 449.79166 555.625 L 449.79166 529.1666 Q 449.79166 529.1666 423.3333 502.7083 Q 396.87497 502.7083 238.12498 396.87497 L 52.916664 291.04166 L 52.916664 264.5833 L 26.458332 264.5833 L 26.458332 264.5833 L 26.458332 238.12498 L 26.458332 238.12498 L 26.458332 238.12498 L 26.458332 238.12498 L 26.458332 211.66666 L 0.0 211.66666 L 0.0 211.66666 L 0.0 185.20833 L 26.458332 132.29166 L 26.458332 158.74998 L 26.458332 185.20833 L 52.916664 132.29166 L 79.37499 105.83333 L 79.37499 105.83333 L 79.37499 79.37499 L 79.37499 79.37499 L 79.37499 79.37499 L 105.83333 79.37499 L 105.83333 79.37499 L 105.83333 105.83333 L 132.29166 105.83333 L 132.29166 79.37499 L 132.29166 52.916664 L 158.74998 52.916664 L 158.74998 79.37499 L 158.74998 79.37499 L 185.20833 79.37499 L 185.20833 79.37499 L 185.20833 79.37499 L 185.20833 105.83333 L 185.20833 105.83333 L 211.66666 105.83333 L 211.66666 132.29166 L 211.66666 132.29166 L 238.12498 132.29166 L 238.12498 105.83333 L 238.12498 79.37499 L 238.12498 52.916664 Q 238.12498 26.458332 238.12498 26.458332 z" svg:height="7.408333mm" draw:style-name="style-918" svg:viewBox="0.0 0.0 1058.3333 740.8333" svg:width="10.583333mm" svg:x="189.17708mm" svg:y="62.17708mm"/>
          <draw:path svg:d="M 158.74998 26.458332 L 158.74998 0.0 L 158.74998 0.0 L 185.20833 0.0 L 185.20833 52.916664 Q 185.20833 79.37499 264.5833 52.916664 Q 343.9583 52.916664 396.87497 52.916664 Q 423.3333 52.916664 423.3333 105.83333 Q 423.3333 185.20833 449.79166 185.20833 L 476.24997 185.20833 L 476.24997 211.66666 Q 502.7083 211.66666 502.7083 291.04166 L 502.7083 370.41666 L 502.7083 370.41666 L 502.7083 396.87497 L 502.7083 396.87497 L 502.7083 423.3333 L 502.7083 423.3333 L 502.7083 423.3333 L 476.24997 423.3333 L 476.24997 423.3333 L 476.24997 423.3333 Q 476.24997 423.3333 396.87497 396.87497 Q 343.9583 370.41666 343.9583 343.9583 Q 317.49997 317.49997 185.20833 264.5833 L 52.916664 238.12498 L 52.916664 211.66666 Q 26.458332 211.66666 0.0 185.20833 Q -26.458332 158.74998 26.458332 132.29166 L 52.916664 105.83333 L 52.916664 132.29166 L 52.916664 132.29166 L 52.916664 158.74998 L 52.916664 185.20833 L 79.37499 185.20833 L 105.83333 158.74998 L 105.83333 158.74998 L 132.29166 158.74998 L 132.29166 158.74998 L 132.29166 158.74998 L 132.29166 132.29166 L 132.29166 132.29166 L 132.29166 105.83333 Q 132.29166 105.83333 132.29166 105.83333 L 132.29166 79.37499 L 132.29166 52.916664 Q 132.29166 52.916664 132.29166 52.916664 L 132.29166 26.458332 L 132.29166 26.458332 L 132.29166 26.458332 L 158.74998 26.458332 z" svg:height="4.233333mm" draw:style-name="style-919" svg:viewBox="0.0 0.0 502.7083 423.3333" svg:width="5.027083mm" svg:x="212.98958mm" svg:y="106.89166mm"/>
          <draw:path svg:d="M 423.3333 0.0 L 476.24997 0.0 L 476.24997 52.916664 Q 476.24997 79.37499 502.7083 105.83333 Q 529.1666 132.29166 529.1666 158.74998 Q 529.1666 158.74998 555.625 185.20833 L 555.625 211.66666 L 529.1666 211.66666 Q 529.1666 211.66666 529.1666 238.12498 L 529.1666 238.12498 L 529.1666 264.5833 Q 529.1666 291.04166 529.1666 317.49997 Q 529.1666 317.49997 476.24997 317.49997 L 396.87497 317.49997 L 396.87497 317.49997 L 370.41666 317.49997 L 370.41666 317.49997 L 370.41666 317.49997 L 317.49997 317.49997 L 291.04166 317.49997 L 291.04166 317.49997 L 264.5833 317.49997 L 264.5833 317.49997 L 264.5833 317.49997 L 264.5833 343.9583 L 264.5833 343.9583 L 264.5833 343.9583 Q 238.12498 317.49997 132.29166 211.66666 L 26.458332 79.37499 L 0.0 79.37499 Q 0.0 52.916664 0.0 52.916664 L 0.0 52.916664 L 0.0 52.916664 Q 0.0 52.916664 0.0 26.458332 L 26.458332 26.458332 L 26.458332 26.458332 Q 52.916664 26.458332 52.916664 52.916664 L 52.916664 52.916664 L 52.916664 52.916664 L 52.916664 52.916664 L 79.37499 79.37499 L 105.83333 79.37499 L 105.83333 79.37499 L 105.83333 79.37499 L 132.29166 52.916664 L 132.29166 52.916664 L 211.66666 79.37499 Q 264.5833 105.83333 317.49997 52.916664 Q 370.41666 0.0 423.3333 0.0 z" svg:height="3.439583mm" draw:style-name="style-920" svg:viewBox="0.0 0.0 555.625 343.9583" svg:width="5.5562496mm" svg:x="173.03749mm" svg:y="125.41249mm"/>
          <draw:path svg:d="M 502.7083 0.0 L 529.1666 0.0 L 555.625 0.0 Q 555.625 26.458332 582.0833 26.458332 L 608.5416 26.458332 L 634.99994 52.916664 L 661.4583 79.37499 L 661.4583 79.37499 L 661.4583 79.37499 L 687.9166 79.37499 L 687.9166 79.37499 L 687.9166 105.83333 L 714.37494 105.83333 L 714.37494 105.83333 L 714.37494 132.29166 L 740.8333 132.29166 L 767.2916 132.29166 L 926.0416 238.12498 Q 1058.3333 343.9583 1084.7916 343.9583 L 1084.7916 343.9583 L 1084.7916 343.9583 Q 1084.7916 343.9583 1084.7916 370.41666 L 1111.25 370.41666 L 1111.25 370.41666 Q 1111.25 396.87497 1058.3333 370.41666 L 1005.4166 343.9583 L 952.49994 343.9583 Q 899.5833 343.9583 820.2083 291.04166 Q 767.2916 238.12498 714.37494 264.5833 L 634.99994 291.04166 L 608.5416 291.04166 Q 555.625 291.04166 449.79166 343.9583 L 317.49997 396.87497 L 291.04166 423.3333 L 264.5833 423.3333 L 211.66666 423.3333 Q 158.74998 449.79166 132.29166 449.79166 L 79.37499 449.79166 L 52.916664 449.79166 L 26.458332 449.79166 L 26.458332 449.79166 L 26.458332 449.79166 L 26.458332 449.79166 L 26.458332 423.3333 L 0.0 423.3333 L 0.0 396.87497 L 0.0 396.87497 L 26.458332 396.87497 L 26.458332 343.9583 L 26.458332 317.49997 L 52.916664 317.49997 L 79.37499 291.04166 L 79.37499 291.04166 L 79.37499 291.04166 L 79.37499 264.5833 L 79.37499 238.12498 L 79.37499 211.66666 L 79.37499 185.20833 L 52.916664 185.20833 L 52.916664 185.20833 L 52.916664 158.74998 L 26.458332 158.74998 L 26.458332 158.74998 L 26.458332 158.74998 L 26.458332 132.29166 L 26.458332 132.29166 L 26.458332 132.29166 L 26.458332 132.29166 L 52.916664 105.83333 Q 79.37499 79.37499 105.83333 79.37499 L 132.29166 79.37499 L 238.12498 52.916664 Q 343.9583 52.916664 343.9583 79.37499 Q 370.41666 132.29166 449.79166 105.83333 Q 502.7083 105.83333 476.24997 52.916664 Q 449.79166 26.458332 502.7083 0.0 z" svg:height="4.497916mm" draw:style-name="style-921" svg:viewBox="0.0 0.0 1111.25 449.79166" svg:width="11.112499mm" svg:x="28.839582mm" svg:y="60.060413mm"/>
          <draw:path svg:d="M 211.66666 0.0 L 238.12498 0.0 L 264.5833 0.0 Q 317.49997 26.458332 317.49997 52.916664 Q 317.49997 79.37499 396.87497 105.83333 Q 476.24997 132.29166 476.24997 211.66666 Q 476.24997 264.5833 529.1666 264.5833 L 555.625 264.5833 L 555.625 264.5833 L 529.1666 291.04166 L 529.1666 317.49997 L 529.1666 370.41666 L 502.7083 370.41666 Q 502.7083 370.41666 476.24997 343.9583 Q 449.79166 343.9583 449.79166 317.49997 Q 423.3333 264.5833 370.41666 238.12498 Q 291.04166 211.66666 264.5833 158.74998 Q 264.5833 79.37499 211.66666 79.37499 L 185.20833 52.916664 L 158.74998 79.37499 L 105.83333 105.83333 L 52.916664 105.83333 L 0.0 105.83333 L 105.83333 52.916664 Q 211.66666 0.0 211.66666 0.0 z" svg:height="3.7041664mm" draw:style-name="style-922" svg:viewBox="0.0 0.0 555.625 370.41666" svg:width="5.5562496mm" svg:x="283.10416mm" svg:y="182.56248mm"/>
          <draw:path svg:d="M 132.29166 26.458332 L 132.29166 0.0 L 158.74998 0.0 L 185.20833 0.0 L 158.74998 52.916664 Q 158.74998 79.37499 211.66666 79.37499 Q 264.5833 105.83333 291.04166 105.83333 L 317.49997 105.83333 L 370.41666 132.29166 Q 396.87497 185.20833 370.41666 185.20833 Q 317.49997 185.20833 317.49997 211.66666 L 317.49997 238.12498 L 317.49997 238.12498 Q 317.49997 264.5833 317.49997 264.5833 L 343.9583 264.5833 L 343.9583 291.04166 Q 343.9583 317.49997 317.49997 317.49997 L 291.04166 317.49997 L 264.5833 317.49997 Q 264.5833 317.49997 211.66666 317.49997 Q 158.74998 317.49997 79.37499 291.04166 L 0.0 238.12498 L 0.0 238.12498 Q 0.0 211.66666 0.0 185.20833 L 26.458332 158.74998 L 79.37499 158.74998 Q 132.29166 132.29166 105.83333 105.83333 Q 105.83333 52.916664 105.83333 52.916664 L 105.83333 52.916664 L 105.83333 52.916664 L 105.83333 52.916664 L 132.29166 26.458332 z" svg:height="3.1749997mm" draw:style-name="style-923" svg:viewBox="0.0 0.0 370.41666 317.49997" svg:width="3.7041664mm" svg:x="100.0125mm" svg:y="64.02916mm"/>
          <draw:path svg:d="M 105.83333 0.0 L 158.74998 0.0 L 238.12498 26.458332 Q 317.49997 52.916664 317.49997 79.37499 L 317.49997 105.83333 L 396.87497 105.83333 L 476.24997 79.37499 L 476.24997 79.37499 L 502.7083 79.37499 L 502.7083 105.83333 Q 476.24997 132.29166 291.04166 158.74998 L 105.83333 185.20833 L 52.916664 158.74998 L 0.0 158.74998 L 0.0 105.83333 Q 0.0 52.916664 52.916664 26.458332 Q 79.37499 26.458332 105.83333 0.0 z" svg:height="1.8520832mm" draw:style-name="style-924" svg:viewBox="0.0 0.0 502.7083 185.20833" svg:width="5.027083mm" svg:x="291.57083mm" svg:y="145.78542mm"/>
          <draw:path svg:d="M 185.20833 26.458332 L 211.66666 0.0 L 370.41666 105.83333 Q 502.7083 211.66666 582.0833 211.66666 Q 634.99994 211.66666 634.99994 238.12498 L 634.99994 238.12498 L 634.99994 238.12498 Q 634.99994 264.5833 582.0833 264.5833 Q 502.7083 264.5833 476.24997 264.5833 Q 449.79166 317.49997 423.3333 423.3333 Q 370.41666 529.1666 291.04166 529.1666 L 211.66666 582.0833 L 211.66666 555.625 L 211.66666 555.625 L 185.20833 582.0833 L 185.20833 608.5416 L 158.74998 608.5416 L 158.74998 582.0833 L 158.74998 582.0833 L 158.74998 582.0833 L 132.29166 582.0833 L 132.29166 582.0833 L 132.29166 555.625 L 105.83333 555.625 L 105.83333 555.625 L 105.83333 529.1666 L 132.29166 529.1666 L 158.74998 529.1666 L 158.74998 502.7083 Q 158.74998 502.7083 185.20833 370.41666 L 185.20833 264.5833 L 158.74998 264.5833 Q 132.29166 264.5833 132.29166 291.04166 Q 132.29166 317.49997 105.83333 317.49997 Q 79.37499 317.49997 105.83333 291.04166 L 105.83333 264.5833 L 52.916664 238.12498 L 0.0 238.12498 L 0.0 211.66666 L 0.0 211.66666 L 52.916664 211.66666 L 132.29166 211.66666 L 132.29166 132.29166 Q 158.74998 52.916664 185.20833 26.458332 z" svg:height="6.0854163mm" draw:style-name="style-925" svg:viewBox="0.0 0.0 634.99994 608.5416" svg:width="6.3499994mm" svg:x="267.75833mm" svg:y="102.12916mm"/>
          <draw:path svg:d="M 661.4583 158.74998 L 661.4583 185.20833 L 661.4583 211.66666 Q 661.4583 238.12498 661.4583 238.12498 L 661.4583 238.12498 L 661.4583 264.5833 L 661.4583 264.5833 L 634.99994 264.5833 Q 608.5416 264.5833 502.7083 291.04166 L 396.87497 317.49997 L 396.87497 317.49997 Q 370.41666 317.49997 343.9583 291.04166 Q 343.9583 264.5833 238.12498 264.5833 Q 132.29166 211.66666 79.37499 185.20833 L 0.0 158.74998 L 0.0 158.74998 L 0.0 132.29166 L 79.37499 132.29166 L 185.20833 158.74998 L 343.9583 158.74998 Q 529.1666 158.74998 529.1666 105.83333 Q 555.625 26.458332 529.1666 26.458332 L 529.1666 26.458332 L 555.625 0.0 Q 608.5416 0.0 634.99994 52.916664 Q 661.4583 105.83333 661.4583 158.74998 z" svg:height="3.1749997mm" draw:style-name="style-926" svg:viewBox="0.0 0.0 661.4583 317.49997" svg:width="6.614583mm" svg:x="244.2104mm" svg:y="118.00416mm"/>
          <draw:path svg:d="M 105.83333 52.916664 L 105.83333 0.0 L 105.83333 0.0 L 132.29166 0.0 L 132.29166 52.916664 Q 132.29166 79.37499 211.66666 105.83333 Q 264.5833 132.29166 264.5833 158.74998 L 264.5833 211.66666 L 291.04166 211.66666 Q 317.49997 211.66666 370.41666 132.29166 L 423.3333 52.916664 L 476.24997 52.916664 Q 529.1666 52.916664 476.24997 79.37499 Q 423.3333 105.83333 449.79166 158.74998 Q 476.24997 238.12498 370.41666 317.49997 Q 264.5833 423.3333 238.12498 423.3333 L 238.12498 423.3333 L 238.12498 449.79166 L 211.66666 449.79166 L 211.66666 449.79166 L 211.66666 476.24997 L 211.66666 476.24997 L 211.66666 476.24997 L 185.20833 529.1666 L 185.20833 555.625 L 158.74998 555.625 L 105.83333 555.625 L 105.83333 529.1666 L 105.83333 476.24997 L 105.83333 476.24997 L 105.83333 449.79166 L 79.37499 449.79166 L 79.37499 449.79166 L 79.37499 423.3333 L 52.916664 423.3333 L 52.916664 423.3333 L 52.916664 423.3333 L 52.916664 370.41666 L 52.916664 343.9583 L 52.916664 317.49997 Q 52.916664 291.04166 26.458332 264.5833 L 0.0 264.5833 L 0.0 238.12498 L 0.0 211.66666 L 0.0 211.66666 Q 26.458332 211.66666 26.458332 185.20833 L 26.458332 185.20833 L 26.458332 158.74998 Q 52.916664 158.74998 52.916664 132.29166 L 52.916664 105.83333 L 52.916664 105.83333 L 79.37499 105.83333 L 79.37499 79.37499 L 105.83333 79.37499 L 105.83333 52.916664 z" svg:height="5.5562496mm" draw:style-name="style-927" svg:viewBox="0.0 0.0 476.24997 555.625" svg:width="4.7625mm" svg:x="162.98332mm" svg:y="205.31665mm"/>
          <draw:path svg:d="M 343.9583 0.0 L 423.3333 0.0 L 423.3333 26.458332 Q 449.79166 52.916664 423.3333 52.916664 L 423.3333 52.916664 L 449.79166 79.37499 Q 502.7083 79.37499 502.7083 105.83333 Q 502.7083 158.74998 555.625 132.29166 Q 634.99994 105.83333 661.4583 105.83333 L 661.4583 105.83333 L 661.4583 105.83333 Q 661.4583 105.83333 661.4583 132.29166 Q 661.4583 132.29166 634.99994 158.74998 L 582.0833 211.66666 L 555.625 211.66666 Q 529.1666 211.66666 502.7083 238.12498 L 502.7083 238.12498 L 502.7083 238.12498 Q 476.24997 211.66666 396.87497 211.66666 Q 317.49997 158.74998 238.12498 238.12498 L 185.20833 291.04166 L 185.20833 291.04166 Q 185.20833 291.04166 158.74998 264.5833 Q 132.29166 211.66666 79.37499 185.20833 L 26.458332 158.74998 L 26.458332 158.74998 L 26.458332 158.74998 L 79.37499 158.74998 L 105.83333 158.74998 L 79.37499 132.29166 Q 52.916664 105.83333 26.458332 79.37499 L 0.0 52.916664 L 0.0 52.916664 Q 26.458332 26.458332 26.458332 0.0 L 26.458332 0.0 L 79.37499 0.0 Q 158.74998 -26.458332 158.74998 0.0 Q 158.74998 52.916664 211.66666 26.458332 Q 264.5833 0.0 343.9583 0.0 z" svg:height="2.9104166mm" draw:style-name="style-928" svg:viewBox="0.0 0.0 661.4583 291.04166" svg:width="6.614583mm" svg:x="170.65623mm" svg:y="66.14583mm"/>
          <draw:path svg:d="M 79.37499 52.916664 L 79.37499 0.0 L 105.83333 0.0 Q 132.29166 0.0 132.29166 52.916664 Q 158.74998 105.83333 185.20833 105.83333 Q 211.66666 105.83333 211.66666 132.29166 L 211.66666 132.29166 L 211.66666 158.74998 Q 185.20833 158.74998 185.20833 158.74998 Q 185.20833 185.20833 79.37499 211.66666 Q 0.0 238.12498 0.0 211.66666 L 26.458332 185.20833 L 26.458332 185.20833 Q 26.458332 158.74998 26.458332 158.74998 Q 26.458332 158.74998 26.458332 158.74998 L 0.0 132.29166 L 0.0 132.29166 Q 0.0 105.83333 26.458332 105.83333 Q 79.37499 79.37499 79.37499 52.916664 z" svg:height="2.1166666mm" draw:style-name="style-929" svg:viewBox="0.0 0.0 211.66666 211.66666" svg:width="2.1166666mm" svg:x="26.193748mm" svg:y="24.341665mm"/>
          <draw:path svg:d="M 185.20833 105.83333 L 211.66666 0.0 L 211.66666 264.5833 L 211.66666 529.1666 L 185.20833 529.1666 L 132.29166 529.1666 L 132.29166 502.7083 L 132.29166 502.7083 L 105.83333 502.7083 Q 105.83333 476.24997 52.916664 476.24997 Q 0.0 449.79166 0.0 423.3333 L 0.0 396.87497 L 26.458332 396.87497 Q 52.916664 396.87497 52.916664 370.41666 Q 52.916664 343.9583 26.458332 343.9583 L 0.0 343.9583 L 26.458332 264.5833 Q 79.37499 211.66666 105.83333 211.66666 Q 132.29166 211.66666 132.29166 185.20833 L 132.29166 185.20833 L 132.29166 185.20833 Q 132.29166 185.20833 185.20833 105.83333 z" svg:height="5.2916665mm" draw:style-name="style-930" svg:viewBox="0.0 0.0 211.66666 529.1666" svg:width="2.1166666mm" svg:x="310.8854mm" svg:y="139.7mm"/>
          <draw:path svg:d="M 105.83333 0.0 L 158.74998 0.0 L 132.29166 26.458332 Q 105.83333 26.458332 105.83333 79.37499 L 105.83333 132.29166 L 158.74998 132.29166 Q 238.12498 132.29166 317.49997 105.83333 L 423.3333 105.83333 L 476.24997 185.20833 Q 529.1666 238.12498 529.1666 264.5833 L 529.1666 291.04166 L 529.1666 291.04166 L 529.1666 291.04166 L 529.1666 317.49997 L 529.1666 317.49997 L 502.7083 317.49997 Q 502.7083 343.9583 449.79166 370.41666 Q 396.87497 396.87497 370.41666 396.87497 L 343.9583 370.41666 L 343.9583 343.9583 Q 343.9583 317.49997 264.5833 317.49997 L 185.20833 343.9583 L 185.20833 343.9583 Q 158.74998 343.9583 158.74998 370.41666 Q 158.74998 396.87497 105.83333 396.87497 L 79.37499 423.3333 L 52.916664 423.3333 Q 52.916664 396.87497 0.0 396.87497 Q -26.458332 396.87497 26.458332 343.9583 Q 79.37499 343.9583 52.916664 211.66666 L 52.916664 105.83333 L 52.916664 105.83333 L 52.916664 79.37499 L 52.916664 79.37499 L 52.916664 79.37499 L 52.916664 79.37499 L 52.916664 52.916664 L 52.916664 52.916664 L 52.916664 52.916664 L 52.916664 26.458332 Q 79.37499 26.458332 105.83333 0.0 z" svg:height="4.233333mm" draw:style-name="style-931" svg:viewBox="0.0 0.0 529.1666 423.3333" svg:width="5.2916665mm" svg:x="165.62915mm" svg:y="94.98541mm"/>
          <draw:path svg:d="M 26.458332 0.0 L 79.37499 0.0 L 820.2083 423.3333 Q 1561.0416 846.6666 1587.4999 873.12494 L 1613.9583 899.5833 L 1613.9583 899.5833 L 1640.4166 899.5833 L 1640.4166 899.5833 L 1640.4166 899.5833 L 1640.4166 926.0416 L 1613.9583 926.0416 L 1613.9583 952.49994 L 1613.9583 978.95825 L 1640.4166 1005.4166 L 1666.8749 1058.3333 L 1666.8749 1084.7916 L 1666.8749 1111.25 L 1640.4166 1111.25 L 1613.9583 1111.25 L 1613.9583 1084.7916 L 1613.9583 1058.3333 L 1587.4999 1058.3333 L 1561.0416 1058.3333 L 1561.0416 1031.875 L 1561.0416 1031.875 L 1534.5833 1031.875 L 1534.5833 1005.4166 L 1508.1249 1005.4166 Q 1455.2083 1005.4166 1296.4583 899.5833 L 1137.7083 820.2083 L 1137.7083 820.2083 L 1137.7083 793.74994 L 1111.25 793.74994 Q 1084.7916 793.74994 608.5416 502.7083 L 132.29166 211.66666 L 105.83333 211.66666 L 105.83333 211.66666 L 79.37499 185.20833 L 52.916664 158.74998 L 52.916664 158.74998 Q 26.458332 158.74998 26.458332 158.74998 L 26.458332 158.74998 L 26.458332 158.74998 Q 26.458332 132.29166 0.0 132.29166 L 0.0 132.29166 L 0.0 105.83333 L 0.0 79.37499 L 0.0 52.916664 Q 0.0 26.458332 26.458332 0.0 z" svg:height="11.112499mm" draw:style-name="style-932" svg:viewBox="0.0 0.0 1666.8749 1111.25" svg:width="16.668749mm" svg:x="24.077082mm" svg:y="47.09583mm"/>
          <draw:path svg:d="M 264.5833 0.0 L 264.5833 0.0 L 370.41666 26.458332 Q 476.24997 79.37499 476.24997 105.83333 L 476.24997 132.29166 L 476.24997 132.29166 Q 449.79166 132.29166 449.79166 158.74998 L 449.79166 158.74998 L 449.79166 158.74998 Q 449.79166 185.20833 476.24997 211.66666 Q 502.7083 264.5833 449.79166 238.12498 Q 370.41666 238.12498 370.41666 238.12498 Q 317.49997 238.12498 343.9583 291.04166 L 370.41666 343.9583 L 370.41666 343.9583 Q 370.41666 343.9583 370.41666 370.41666 L 396.87497 370.41666 L 396.87497 370.41666 Q 396.87497 396.87497 396.87497 396.87497 Q 423.3333 396.87497 370.41666 396.87497 Q 317.49997 396.87497 264.5833 370.41666 L 211.66666 343.9583 L 211.66666 317.49997 L 211.66666 317.49997 L 238.12498 317.49997 L 238.12498 291.04166 L 158.74998 291.04166 L 105.83333 291.04166 L 79.37499 264.5833 L 52.916664 238.12498 L 52.916664 238.12498 L 52.916664 238.12498 L 26.458332 238.12498 L 26.458332 238.12498 L 26.458332 211.66666 L 0.0 211.66666 L 0.0 211.66666 L 0.0 185.20833 L 0.0 185.20833 L 0.0 185.20833 L 26.458332 185.20833 L 26.458332 185.20833 L 26.458332 158.74998 L 52.916664 158.74998 L 132.29166 79.37499 Q 238.12498 26.458332 264.5833 0.0 z" svg:height="3.9687498mm" draw:style-name="style-933" svg:viewBox="0.0 0.0 476.24997 396.87497" svg:width="4.7625mm" svg:x="297.9208mm" svg:y="123.03124mm"/>
          <draw:path svg:d="M 317.49997 0.0 L 317.49997 0.0 L 317.49997 0.0 L 317.49997 0.0 L 343.9583 26.458332 L 343.9583 26.458332 L 370.41666 52.916664 Q 423.3333 79.37499 423.3333 79.37499 L 423.3333 79.37499 L 423.3333 79.37499 Q 423.3333 79.37499 423.3333 105.83333 L 449.79166 105.83333 L 476.24997 105.83333 L 476.24997 105.83333 L 476.24997 105.83333 L 476.24997 105.83333 L 502.7083 132.29166 L 502.7083 132.29166 L 502.7083 132.29166 Q 529.1666 158.74998 529.1666 158.74998 L 529.1666 185.20833 L 634.99994 211.66666 Q 740.8333 238.12498 793.74994 291.04166 Q 899.5833 370.41666 899.5833 370.41666 L 899.5833 396.87497 L 899.5833 396.87497 L 899.5833 396.87497 L 899.5833 396.87497 L 899.5833 423.3333 L 899.5833 449.79166 L 899.5833 502.7083 L 926.0416 502.7083 L 952.49994 502.7083 L 952.49994 476.24997 L 978.95825 476.24997 L 978.95825 502.7083 L 978.95825 555.625 L 926.0416 555.625 L 873.12494 555.625 L 846.6666 582.0833 Q 820.2083 608.5416 767.2916 608.5416 Q 714.37494 608.5416 634.99994 608.5416 Q 529.1666 582.0833 502.7083 555.625 L 449.79166 555.625 L 449.79166 582.0833 L 449.79166 608.5416 L 423.3333 608.5416 L 396.87497 608.5416 L 343.9583 608.5416 Q 291.04166 608.5416 291.04166 634.99994 Q 291.04166 661.4583 264.5833 661.4583 L 238.12498 661.4583 L 238.12498 687.9166 L 238.12498 714.37494 L 211.66666 714.37494 L 185.20833 714.37494 L 158.74998 687.9166 L 132.29166 687.9166 L 132.29166 661.4583 L 132.29166 634.99994 L 132.29166 608.5416 Q 158.74998 555.625 158.74998 502.7083 L 185.20833 423.3333 L 185.20833 396.87497 L 158.74998 370.41666 L 158.74998 291.04166 L 158.74998 238.12498 L 158.74998 185.20833 Q 158.74998 158.74998 158.74998 158.74998 Q 158.74998 185.20833 105.83333 132.29166 L 79.37499 79.37499 L 52.916664 79.37499 L 0.0 79.37499 L 0.0 52.916664 L 0.0 26.458332 L 52.916664 26.458332 Q 132.29166 26.458332 132.29166 0.0 Q 132.29166 -26.458332 211.66666 0.0 Q 291.04166 26.458332 317.49997 0.0 z" svg:height="7.1437497mm" draw:style-name="style-934" svg:viewBox="0.0 0.0 978.95825 714.37494" svg:width="9.789583mm" svg:x="126.470825mm" svg:y="125.67708mm"/>
          <draw:path svg:d="M 634.99994 0.0 L 634.99994 0.0 L 608.5416 0.0 Q 608.5416 26.458332 608.5416 26.458332 L 608.5416 52.916664 L 608.5416 52.916664 L 608.5416 79.37499 L 661.4583 79.37499 Q 687.9166 132.29166 661.4583 132.29166 Q 608.5416 132.29166 608.5416 185.20833 Q 582.0833 238.12498 582.0833 238.12498 L 582.0833 238.12498 L 555.625 238.12498 Q 555.625 238.12498 291.04166 211.66666 L 52.916664 211.66666 L 52.916664 211.66666 L 52.916664 185.20833 L 26.458332 185.20833 L 0.0 185.20833 L 26.458332 132.29166 Q 79.37499 79.37499 105.83333 79.37499 L 132.29166 79.37499 L 158.74998 52.916664 L 185.20833 52.916664 L 238.12498 52.916664 Q 291.04166 52.916664 291.04166 26.458332 Q 291.04166 0.0 449.79166 0.0 Q 634.99994 -26.458332 634.99994 0.0 z M 79.37499 158.74998 Q 79.37499 132.29166 105.83333 132.29166 Q 132.29166 158.74998 105.83333 185.20833 Q 79.37499 185.20833 79.37499 158.74998 z" svg:height="2.38125mm" draw:style-name="style-935" svg:viewBox="0.0 0.0 661.4583 238.12498" svg:width="6.614583mm" svg:x="270.13956mm" svg:y="145.25624mm"/>
          <draw:path svg:d="M 105.83333 0.0 L 132.29166 0.0 L 158.74998 0.0 L 158.74998 0.0 L 264.5833 79.37499 Q 370.41666 158.74998 370.41666 158.74998 L 370.41666 158.74998 L 396.87497 185.20833 Q 396.87497 211.66666 476.24997 211.66666 Q 555.625 211.66666 555.625 238.12498 Q 555.625 264.5833 582.0833 264.5833 L 608.5416 264.5833 L 608.5416 317.49997 L 582.0833 343.9583 L 582.0833 343.9583 Q 582.0833 370.41666 582.0833 370.41666 L 582.0833 370.41666 L 529.1666 370.41666 L 502.7083 370.41666 L 502.7083 396.87497 Q 476.24997 396.87497 476.24997 396.87497 L 476.24997 396.87497 L 423.3333 396.87497 Q 370.41666 370.41666 264.5833 370.41666 Q 185.20833 370.41666 158.74998 343.9583 L 105.83333 317.49997 L 105.83333 317.49997 Q 105.83333 291.04166 79.37499 264.5833 L 52.916664 264.5833 L 52.916664 211.66666 Q 52.916664 185.20833 26.458332 132.29166 L 0.0 79.37499 L 26.458332 26.458332 Q 52.916664 0.0 105.83333 0.0 z" svg:height="3.9687498mm" draw:style-name="style-936" svg:viewBox="0.0 0.0 608.5416 396.87497" svg:width="6.0854163mm" svg:x="174.09583mm" svg:y="163.5125mm"/>
          <draw:path svg:d="M 185.20833 0.0 L 211.66666 0.0 L 264.5833 52.916664 Q 317.49997 105.83333 370.41666 132.29166 Q 396.87497 158.74998 502.7083 238.12498 Q 582.0833 317.49997 608.5416 370.41666 Q 634.99994 423.3333 661.4583 449.79166 Q 687.9166 449.79166 661.4583 502.7083 Q 634.99994 529.1666 661.4583 555.625 L 661.4583 555.625 L 661.4583 582.0833 L 661.4583 582.0833 L 661.4583 582.0833 L 661.4583 608.5416 L 661.4583 608.5416 L 661.4583 634.99994 L 608.5416 634.99994 L 582.0833 634.99994 L 582.0833 661.4583 L 555.625 661.4583 L 555.625 661.4583 L 555.625 687.9166 L 555.625 687.9166 L 555.625 687.9166 L 555.625 714.37494 L 555.625 740.8333 L 555.625 740.8333 L 555.625 740.8333 L 555.625 767.2916 L 529.1666 767.2916 L 529.1666 740.8333 L 502.7083 714.37494 L 502.7083 714.37494 Q 502.7083 687.9166 396.87497 582.0833 Q 317.49997 476.24997 264.5833 502.7083 L 211.66666 555.625 L 211.66666 529.1666 Q 185.20833 502.7083 158.74998 370.41666 L 132.29166 238.12498 L 132.29166 211.66666 Q 132.29166 211.66666 105.83333 211.66666 L 105.83333 211.66666 L 105.83333 211.66666 Q 79.37499 185.20833 79.37499 158.74998 L 79.37499 158.74998 L 52.916664 158.74998 L 52.916664 158.74998 L 26.458332 132.29166 L 0.0 132.29166 L 0.0 105.83333 L 0.0 79.37499 L 0.0 79.37499 Q 26.458332 79.37499 26.458332 52.916664 L 26.458332 0.0 L 79.37499 0.0 Q 158.74998 0.0 185.20833 0.0 z" svg:height="7.6729164mm" draw:style-name="style-937" svg:viewBox="0.0 0.0 661.4583 767.2916" svg:width="6.614583mm" svg:x="30.95625mm" svg:y="83.60833mm"/>
          <draw:path svg:d="M 79.37499 0.0 L 105.83333 0.0 L 105.83333 26.458332 Q 105.83333 52.916664 211.66666 26.458332 Q 343.9583 0.0 370.41666 79.37499 Q 423.3333 158.74998 423.3333 185.20833 L 449.79166 185.20833 L 449.79166 185.20833 Q 449.79166 211.66666 423.3333 211.66666 Q 370.41666 211.66666 370.41666 185.20833 Q 370.41666 158.74998 343.9583 211.66666 Q 317.49997 264.5833 211.66666 264.5833 Q 105.83333 264.5833 105.83333 185.20833 Q 105.83333 132.29166 52.916664 105.83333 L 26.458332 105.83333 L 26.458332 79.37499 Q 0.0 52.916664 0.0 52.916664 L 0.0 26.458332 L 26.458332 26.458332 Q 52.916664 0.0 79.37499 0.0 z" svg:height="2.6458333mm" draw:style-name="style-938" svg:viewBox="0.0 0.0 449.79166 264.5833" svg:width="4.497916mm" svg:x="82.02083mm" svg:y="76.2mm"/>
          <draw:path svg:d="M 0.0 52.916664 Q 0.0 0.0 79.37499 0.0 Q 158.74998 26.458332 158.74998 52.916664 Q 158.74998 105.83333 79.37499 105.83333 Q 0.0 105.83333 0.0 52.916664 z" svg:height="1.0583333mm" draw:style-name="style-939" svg:viewBox="0.0 0.0 158.74998 105.83333" svg:width="1.5874999mm" svg:x="231.24582mm" svg:y="105.30416mm"/>
          <draw:path svg:d="M 582.0833 0.0 L 608.5416 0.0 L 582.0833 26.458332 Q 582.0833 26.458332 582.0833 52.916664 L 582.0833 52.916664 L 582.0833 105.83333 Q 582.0833 185.20833 608.5416 185.20833 Q 634.99994 185.20833 608.5416 291.04166 Q 582.0833 396.87497 634.99994 396.87497 Q 687.9166 423.3333 634.99994 476.24997 Q 608.5416 502.7083 608.5416 529.1666 L 608.5416 529.1666 L 582.0833 687.9166 Q 529.1666 846.6666 555.625 978.95825 L 582.0833 1137.7083 L 582.0833 1137.7083 L 582.0833 1137.7083 L 582.0833 1164.1666 L 582.0833 1190.6249 L 555.625 1243.5416 Q 529.1666 1269.9999 529.1666 1269.9999 L 529.1666 1269.9999 L 529.1666 1269.9999 Q 502.7083 1296.4583 502.7083 1296.4583 L 502.7083 1296.4583 L 476.24997 1296.4583 Q 476.24997 1296.4583 423.3333 1296.4583 Q 396.87497 1296.4583 317.49997 1375.8333 L 264.5833 1428.7499 L 264.5833 1428.7499 Q 238.12498 1455.2083 238.12498 1455.2083 L 238.12498 1455.2083 L 238.12498 1455.2083 L 238.12498 1481.6666 L 211.66666 1481.6666 L 211.66666 1508.1249 L 211.66666 1508.1249 L 211.66666 1508.1249 L 185.20833 1508.1249 L 158.74998 1508.1249 L 132.29166 1534.5833 L 105.83333 1561.0416 L 79.37499 1561.0416 L 52.916664 1561.0416 L 26.458332 1534.5833 L 0.0 1508.1249 L 0.0 1508.1249 L 0.0 1508.1249 L 26.458332 1508.1249 L 26.458332 1481.6666 L 79.37499 1481.6666 L 132.29166 1455.2083 L 132.29166 1455.2083 L 158.74998 1455.2083 L 158.74998 1455.2083 L 158.74998 1455.2083 L 185.20833 1428.7499 Q 211.66666 1428.7499 211.66666 1296.4583 Q 211.66666 1137.7083 211.66666 1111.25 Q 185.20833 1084.7916 158.74998 952.49994 L 132.29166 846.6666 L 132.29166 820.2083 Q 105.83333 793.74994 105.83333 767.2916 Q 105.83333 767.2916 105.83333 740.8333 Q 132.29166 714.37494 132.29166 502.7083 Q 158.74998 264.5833 211.66666 238.12498 L 264.5833 238.12498 L 291.04166 211.66666 L 317.49997 185.20833 L 317.49997 185.20833 L 317.49997 185.20833 L 317.49997 185.20833 Q 317.49997 185.20833 343.9583 132.29166 Q 370.41666 79.37499 343.9583 79.37499 L 317.49997 79.37499 L 317.49997 79.37499 L 317.49997 79.37499 L 370.41666 79.37499 L 423.3333 79.37499 L 476.24997 26.458332 Q 555.625 26.458332 582.0833 0.0 z" svg:height="15.610415mm" draw:style-name="style-940" svg:viewBox="0.0 0.0 634.99994 1561.0416" svg:width="6.3499994mm" svg:x="131.23332mm" svg:y="87.04791mm"/>
          <draw:path svg:d="M 132.29166 26.458332 L 158.74998 26.458332 L 158.74998 26.458332 Q 158.74998 26.458332 158.74998 52.916664 L 185.20833 52.916664 L 185.20833 52.916664 L 185.20833 79.37499 L 211.66666 79.37499 L 238.12498 79.37499 L 238.12498 105.83333 L 264.5833 105.83333 L 264.5833 185.20833 Q 291.04166 264.5833 264.5833 264.5833 Q 238.12498 291.04166 238.12498 291.04166 L 238.12498 291.04166 L 211.66666 291.04166 Q 185.20833 291.04166 105.83333 238.12498 L 52.916664 185.20833 L 52.916664 185.20833 L 52.916664 158.74998 L 26.458332 158.74998 L 26.458332 132.29166 L 26.458332 132.29166 L 0.0 132.29166 L 0.0 132.29166 L 0.0 132.29166 L 0.0 105.83333 L 0.0 105.83333 L 26.458332 105.83333 Q 52.916664 79.37499 52.916664 79.37499 L 52.916664 79.37499 L 52.916664 79.37499 Q 52.916664 52.916664 26.458332 52.916664 L 26.458332 52.916664 L 52.916664 26.458332 Q 52.916664 -26.458332 79.37499 0.0 Q 105.83333 26.458332 132.29166 26.458332 z" svg:height="2.9104166mm" draw:style-name="style-941" svg:viewBox="0.0 0.0 264.5833 291.04166" svg:width="2.6458333mm" svg:x="95.24999mm" svg:y="178.59373mm"/>
          <draw:path svg:d="M 52.916664 0.0 L 52.916664 0.0 L 79.37499 0.0 L 105.83333 0.0 L 158.74998 0.0 L 211.66666 0.0 L 238.12498 26.458332 L 264.5833 52.916664 L 396.87497 52.916664 Q 529.1666 52.916664 555.625 52.916664 L 555.625 52.916664 L 555.625 52.916664 Q 555.625 52.916664 555.625 79.37499 L 582.0833 79.37499 L 608.5416 105.83333 Q 661.4583 132.29166 661.4583 158.74998 Q 661.4583 185.20833 661.4583 211.66666 L 661.4583 238.12498 L 687.9166 264.5833 L 687.9166 264.5833 L 687.9166 291.04166 L 687.9166 317.49997 L 661.4583 317.49997 L 634.99994 317.49997 L 634.99994 343.9583 L 634.99994 343.9583 L 582.0833 343.9583 Q 529.1666 317.49997 449.79166 317.49997 Q 343.9583 317.49997 238.12498 343.9583 L 158.74998 370.41666 L 158.74998 370.41666 Q 132.29166 370.41666 132.29166 343.9583 L 132.29166 317.49997 L 158.74998 291.04166 Q 185.20833 264.5833 158.74998 238.12498 Q 132.29166 211.66666 158.74998 211.66666 Q 185.20833 185.20833 211.66666 158.74998 L 211.66666 132.29166 L 185.20833 132.29166 L 132.29166 105.83333 L 79.37499 105.83333 Q 52.916664 105.83333 26.458332 79.37499 Q -26.458332 52.916664 0.0 52.916664 L 26.458332 26.458332 L 26.458332 26.458332 L 52.916664 26.458332 L 52.916664 0.0 z" svg:height="3.7041664mm" draw:style-name="style-942" svg:viewBox="0.0 0.0 687.9166 370.41666" svg:width="6.879166mm" svg:x="82.814575mm" svg:y="14.816666mm"/>
          <draw:path svg:d="M 264.5833 52.916664 L 264.5833 79.37499 L 264.5833 105.83333 L 264.5833 105.83333 L 264.5833 105.83333 Q 238.12498 105.83333 105.83333 105.83333 Q 0.0 105.83333 0.0 52.916664 L 26.458332 0.0 L 132.29166 26.458332 Q 264.5833 52.916664 264.5833 52.916664 z" svg:height="1.0583333mm" draw:style-name="style-943" svg:viewBox="0.0 0.0 264.5833 105.83333" svg:width="2.6458333mm" svg:x="62.97083mm" svg:y="3.1749997mm"/>
          <draw:path svg:d="M 26.458332 79.37499 L 26.458332 0.0 L 211.66666 52.916664 Q 396.87497 105.83333 396.87497 132.29166 Q 396.87497 158.74998 502.7083 185.20833 Q 634.99994 238.12498 634.99994 264.5833 Q 634.99994 291.04166 714.37494 291.04166 Q 767.2916 317.49997 767.2916 343.9583 Q 767.2916 370.41666 820.2083 396.87497 Q 899.5833 396.87497 899.5833 423.3333 L 899.5833 423.3333 L 899.5833 449.79166 Q 873.12494 476.24997 899.5833 529.1666 Q 899.5833 582.0833 873.12494 582.0833 L 820.2083 582.0833 L 820.2083 608.5416 L 820.2083 634.99994 L 793.74994 634.99994 L 793.74994 661.4583 L 820.2083 661.4583 L 820.2083 661.4583 L 820.2083 661.4583 Q 820.2083 661.4583 714.37494 661.4583 Q 634.99994 634.99994 634.99994 608.5416 Q 634.99994 582.0833 555.625 582.0833 L 502.7083 582.0833 L 502.7083 582.0833 Q 476.24997 555.625 343.9583 476.24997 L 185.20833 370.41666 L 185.20833 343.9583 Q 185.20833 343.9583 158.74998 343.9583 L 158.74998 343.9583 L 158.74998 317.49997 Q 158.74998 291.04166 105.83333 291.04166 L 79.37499 264.5833 L 52.916664 264.5833 L 52.916664 238.12498 L 52.916664 238.12498 L 26.458332 238.12498 L 26.458332 238.12498 L 26.458332 238.12498 L 26.458332 211.66666 Q 26.458332 211.66666 0.0 211.66666 L 0.0 211.66666 L 0.0 185.20833 Q 26.458332 158.74998 26.458332 79.37499 z" svg:height="6.614583mm" draw:style-name="style-944" svg:viewBox="0.0 0.0 899.5833 661.4583" svg:width="8.995832mm" svg:x="152.66458mm" svg:y="43.656246mm"/>
          <draw:path svg:d="M 185.20833 79.37499 L 185.20833 79.37499 L 185.20833 105.83333 Q 158.74998 158.74998 158.74998 211.66666 L 158.74998 238.12498 L 158.74998 238.12498 Q 132.29166 264.5833 105.83333 264.5833 L 79.37499 291.04166 L 52.916664 291.04166 L 52.916664 291.04166 L 52.916664 264.5833 Q 52.916664 238.12498 79.37499 211.66666 L 79.37499 185.20833 L 52.916664 185.20833 L 26.458332 211.66666 L 0.0 211.66666 Q -26.458332 211.66666 0.0 105.83333 Q 52.916664 0.0 105.83333 0.0 Q 158.74998 0.0 158.74998 52.916664 Q 158.74998 79.37499 185.20833 79.37499 z" svg:height="2.9104166mm" draw:style-name="style-945" svg:viewBox="0.0 0.0 185.20833 291.04166" svg:width="1.8520832mm" svg:x="191.02916mm" svg:y="136.525mm"/>
          <draw:path svg:d="M 502.7083 26.458332 L 502.7083 0.0 L 582.0833 0.0 L 634.99994 0.0 L 634.99994 26.458332 L 634.99994 52.916664 L 608.5416 52.916664 L 608.5416 52.916664 L 582.0833 105.83333 Q 582.0833 158.74998 582.0833 185.20833 Q 608.5416 211.66666 608.5416 238.12498 L 634.99994 238.12498 L 634.99994 264.5833 L 634.99994 264.5833 L 634.99994 264.5833 Q 634.99994 264.5833 608.5416 317.49997 Q 582.0833 343.9583 529.1666 343.9583 L 449.79166 317.49997 L 449.79166 343.9583 L 449.79166 343.9583 L 396.87497 370.41666 Q 343.9583 423.3333 317.49997 423.3333 L 291.04166 423.3333 L 291.04166 423.3333 Q 291.04166 423.3333 158.74998 396.87497 L 52.916664 396.87497 L 52.916664 396.87497 L 52.916664 396.87497 L 26.458332 343.9583 L 0.0 291.04166 L 0.0 291.04166 L 0.0 291.04166 L 0.0 291.04166 L 0.0 264.5833 L 26.458332 264.5833 L 52.916664 264.5833 L 79.37499 238.12498 L 105.83333 211.66666 L 132.29166 211.66666 L 158.74998 211.66666 L 264.5833 158.74998 Q 370.41666 132.29166 370.41666 105.83333 Q 370.41666 79.37499 396.87497 79.37499 Q 423.3333 52.916664 449.79166 52.916664 L 476.24997 52.916664 L 476.24997 26.458332 L 476.24997 26.458332 L 502.7083 26.458332 z M 529.1666 264.5833 Q 529.1666 238.12498 555.625 238.12498 Q 582.0833 238.12498 582.0833 264.5833 Q 582.0833 291.04166 555.625 291.04166 Q 529.1666 291.04166 529.1666 264.5833 z" svg:height="4.233333mm" draw:style-name="style-946" svg:viewBox="0.0 0.0 634.99994 423.3333" svg:width="6.3499994mm" svg:x="75.67083mm" svg:y="155.04582mm"/>
          <draw:path svg:d="M 211.66666 79.37499 L 211.66666 0.0 L 264.5833 26.458332 Q 317.49997 52.916664 317.49997 105.83333 L 317.49997 158.74998 L 343.9583 185.20833 L 370.41666 211.66666 L 370.41666 211.66666 L 370.41666 211.66666 L 370.41666 343.9583 L 370.41666 449.79166 L 211.66666 476.24997 Q 79.37499 502.7083 52.916664 502.7083 L 0.0 502.7083 L 0.0 502.7083 L 0.0 476.24997 L 0.0 449.79166 Q 0.0 423.3333 0.0 291.04166 Q 0.0 158.74998 105.83333 158.74998 Q 185.20833 158.74998 211.66666 79.37499 z" svg:height="5.027083mm" draw:style-name="style-947" svg:viewBox="0.0 0.0 370.41666 502.7083" svg:width="3.7041664mm" svg:x="2.1166666mm" svg:y="42.06875mm"/>
          <draw:path svg:d="M 79.37499 0.0 L 105.83333 26.458332 L 185.20833 26.458332 Q 238.12498 52.916664 238.12498 52.916664 L 238.12498 52.916664 L 238.12498 52.916664 L 238.12498 52.916664 L 211.66666 52.916664 L 211.66666 52.916664 L 211.66666 79.37499 L 185.20833 79.37499 L 185.20833 79.37499 L 185.20833 105.83333 L 185.20833 105.83333 L 185.20833 105.83333 L 211.66666 132.29166 L 238.12498 158.74998 L 238.12498 158.74998 L 238.12498 158.74998 L 238.12498 185.20833 L 238.12498 185.20833 L 264.5833 211.66666 L 264.5833 211.66666 L 238.12498 211.66666 Q 185.20833 211.66666 132.29166 185.20833 Q 79.37499 185.20833 79.37499 211.66666 Q 79.37499 238.12498 26.458332 211.66666 Q 0.0 211.66666 0.0 158.74998 L 0.0 132.29166 L 0.0 105.83333 Q 26.458332 79.37499 26.458332 26.458332 Q 26.458332 0.0 79.37499 0.0 z" svg:height="2.1166666mm" draw:style-name="style-948" svg:viewBox="0.0 0.0 264.5833 211.66666" svg:width="2.6458333mm" svg:x="1.8520832mm" svg:y="15.345833mm"/>
          <draw:path svg:d="M 634.99994 52.916664 L 661.4583 52.916664 L 687.9166 52.916664 Q 740.8333 52.916664 740.8333 79.37499 L 767.2916 79.37499 L 767.2916 79.37499 Q 767.2916 105.83333 793.74994 105.83333 L 793.74994 105.83333 L 793.74994 158.74998 Q 767.2916 238.12498 793.74994 238.12498 Q 820.2083 264.5833 793.74994 264.5833 L 767.2916 264.5833 L 740.8333 291.04166 L 714.37494 317.49997 L 714.37494 317.49997 L 687.9166 317.49997 L 687.9166 317.49997 L 687.9166 317.49997 L 687.9166 343.9583 L 687.9166 343.9583 L 687.9166 343.9583 Q 661.4583 370.41666 529.1666 396.87497 L 396.87497 423.3333 L 370.41666 423.3333 Q 317.49997 423.3333 211.66666 370.41666 L 79.37499 317.49997 L 79.37499 317.49997 Q 52.916664 317.49997 52.916664 317.49997 L 52.916664 317.49997 L 52.916664 317.49997 Q 52.916664 291.04166 26.458332 291.04166 L 26.458332 291.04166 L 0.0 264.5833 Q 0.0 264.5833 79.37499 238.12498 Q 158.74998 238.12498 158.74998 238.12498 L 158.74998 211.66666 L 158.74998 185.20833 Q 185.20833 158.74998 264.5833 185.20833 Q 343.9583 211.66666 343.9583 158.74998 Q 343.9583 158.74998 370.41666 132.29166 Q 423.3333 105.83333 423.3333 52.916664 L 423.3333 26.458332 L 502.7083 52.916664 Q 582.0833 52.916664 529.1666 26.458332 Q 502.7083 0.0 582.0833 0.0 Q 634.99994 52.916664 634.99994 52.916664 z" svg:height="4.233333mm" draw:style-name="style-949" svg:viewBox="0.0 0.0 793.74994 423.3333" svg:width="7.9374995mm" svg:x="114.82916mm" svg:y="57.679165mm"/>
          <draw:path svg:d="M 343.9583 0.0 L 343.9583 0.0 L 370.41666 26.458332 Q 423.3333 79.37499 423.3333 79.37499 L 423.3333 79.37499 L 423.3333 79.37499 Q 423.3333 79.37499 449.79166 105.83333 L 449.79166 132.29166 L 423.3333 132.29166 Q 396.87497 132.29166 370.41666 105.83333 Q 317.49997 79.37499 317.49997 132.29166 Q 291.04166 158.74998 317.49997 158.74998 Q 343.9583 158.74998 343.9583 185.20833 Q 343.9583 211.66666 317.49997 211.66666 L 291.04166 238.12498 L 291.04166 238.12498 L 264.5833 238.12498 L 264.5833 238.12498 L 264.5833 238.12498 L 264.5833 264.5833 L 264.5833 264.5833 L 238.12498 264.5833 L 238.12498 291.04166 L 238.12498 291.04166 L 211.66666 291.04166 L 211.66666 291.04166 L 211.66666 291.04166 L 211.66666 317.49997 Q 211.66666 317.49997 185.20833 343.9583 L 185.20833 370.41666 L 158.74998 370.41666 Q 132.29166 343.9583 52.916664 317.49997 Q 0.0 291.04166 0.0 264.5833 L 26.458332 238.12498 L 52.916664 185.20833 Q 52.916664 158.74998 26.458332 158.74998 Q 0.0 158.74998 0.0 132.29166 Q 0.0 105.83333 79.37499 132.29166 Q 158.74998 132.29166 211.66666 79.37499 Q 264.5833 52.916664 291.04166 52.916664 L 291.04166 52.916664 L 317.49997 52.916664 L 317.49997 26.458332 L 317.49997 26.458332 L 317.49997 26.458332 L 343.9583 26.458332 L 343.9583 26.458332 L 343.9583 0.0 z" svg:height="3.7041664mm" draw:style-name="style-950" svg:viewBox="0.0 0.0 449.79166 370.41666" svg:width="4.497916mm" svg:x="133.87917mm" svg:y="152.1354mm"/>
          <draw:path svg:d="M 158.74998 26.458332 L 211.66666 0.0 L 211.66666 0.0 L 211.66666 0.0 L 238.12498 52.916664 L 264.5833 105.83333 L 264.5833 105.83333 L 264.5833 105.83333 L 291.04166 132.29166 Q 317.49997 158.74998 317.49997 158.74998 L 317.49997 158.74998 L 317.49997 185.20833 L 317.49997 185.20833 L 317.49997 211.66666 Q 317.49997 238.12498 264.5833 317.49997 Q 211.66666 396.87497 105.83333 396.87497 Q 0.0 370.41666 0.0 343.9583 Q 0.0 317.49997 52.916664 264.5833 Q 105.83333 211.66666 132.29166 132.29166 Q 158.74998 79.37499 132.29166 52.916664 L 105.83333 52.916664 L 105.83333 52.916664 L 105.83333 26.458332 L 158.74998 26.458332 z" svg:height="3.9687498mm" draw:style-name="style-951" svg:viewBox="0.0 0.0 317.49997 396.87497" svg:width="3.1749997mm" svg:x="202.14166mm" svg:y="103.71666mm"/>
          <draw:path svg:d="M 264.5833 26.458332 L 264.5833 0.0 L 317.49997 0.0 L 370.41666 0.0 L 370.41666 0.0 Q 370.41666 26.458332 211.66666 132.29166 Q 79.37499 264.5833 52.916664 264.5833 L 0.0 264.5833 L 0.0 238.12498 L 0.0 211.66666 L 52.916664 158.74998 Q 105.83333 132.29166 132.29166 105.83333 L 132.29166 105.83333 L 132.29166 105.83333 Q 158.74998 105.83333 158.74998 105.83333 L 158.74998 79.37499 L 185.20833 79.37499 L 211.66666 52.916664 L 211.66666 52.916664 L 211.66666 52.916664 L 238.12498 52.916664 L 238.12498 52.916664 L 238.12498 26.458332 L 264.5833 26.458332 L 264.5833 26.458332 z" svg:height="2.6458333mm" draw:style-name="style-952" svg:viewBox="0.0 0.0 370.41666 264.5833" svg:width="3.7041664mm" svg:x="187.325mm" svg:y="187.325mm"/>
          <draw:path svg:d="M 26.458332 0.0 L 26.458332 0.0 L 52.916664 0.0 Q 105.83333 0.0 105.83333 52.916664 Q 105.83333 79.37499 211.66666 79.37499 Q 291.04166 105.83333 343.9583 105.83333 Q 370.41666 105.83333 396.87497 105.83333 L 396.87497 105.83333 L 396.87497 105.83333 Q 423.3333 105.83333 423.3333 105.83333 L 423.3333 132.29166 L 449.79166 264.5833 Q 476.24997 396.87497 502.7083 423.3333 L 502.7083 449.79166 L 502.7083 449.79166 Q 502.7083 476.24997 476.24997 449.79166 L 423.3333 449.79166 L 423.3333 449.79166 L 423.3333 423.3333 L 396.87497 423.3333 L 370.41666 423.3333 L 370.41666 396.87497 Q 370.41666 370.41666 264.5833 343.9583 L 185.20833 317.49997 L 185.20833 317.49997 L 158.74998 291.04166 L 158.74998 291.04166 L 158.74998 264.5833 L 105.83333 264.5833 L 52.916664 264.5833 L 52.916664 211.66666 Q 52.916664 158.74998 26.458332 105.83333 L 0.0 26.458332 L 0.0 26.458332 Q 26.458332 0.0 26.458332 0.0 z" svg:height="4.497916mm" draw:style-name="style-953" svg:viewBox="0.0 0.0 502.7083 449.79166" svg:width="5.027083mm" svg:x="28.045832mm" svg:y="84.666664mm"/>
          <draw:path svg:d="M 396.87497 79.37499 L 396.87497 105.83333 L 396.87497 105.83333 Q 370.41666 105.83333 370.41666 132.29166 Q 370.41666 158.74998 317.49997 158.74998 L 264.5833 158.74998 L 238.12498 185.20833 L 211.66666 185.20833 L 211.66666 185.20833 Q 185.20833 211.66666 185.20833 211.66666 L 185.20833 211.66666 L 105.83333 211.66666 L 26.458332 211.66666 L 26.458332 158.74998 L 0.0 132.29166 L 0.0 132.29166 L 0.0 132.29166 L 0.0 132.29166 L 0.0 105.83333 L 79.37499 52.916664 Q 158.74998 0.0 185.20833 0.0 Q 211.66666 -26.458332 211.66666 0.0 Q 238.12498 52.916664 317.49997 52.916664 Q 396.87497 52.916664 396.87497 79.37499 z" svg:height="2.1166666mm" draw:style-name="style-954" svg:viewBox="0.0 0.0 396.87497 211.66666" svg:width="3.9687498mm" svg:x="102.658325mm" svg:y="38.629166mm"/>
          <draw:path svg:d="M 132.29166 0.0 L 158.74998 0.0 L 158.74998 26.458332 L 158.74998 52.916664 L 211.66666 52.916664 L 264.5833 52.916664 L 264.5833 52.916664 Q 291.04166 52.916664 291.04166 52.916664 L 291.04166 79.37499 L 291.04166 79.37499 L 291.04166 79.37499 L 317.49997 79.37499 L 317.49997 79.37499 L 317.49997 105.83333 L 343.9583 105.83333 L 396.87497 132.29166 Q 449.79166 158.74998 449.79166 185.20833 L 449.79166 211.66666 L 423.3333 211.66666 Q 396.87497 185.20833 291.04166 158.74998 L 185.20833 132.29166 L 158.74998 105.83333 Q 132.29166 79.37499 105.83333 79.37499 Q 79.37499 26.458332 26.458332 26.458332 L 0.0 0.0 L 52.916664 0.0 Q 105.83333 -26.458332 132.29166 0.0 z" svg:height="2.1166666mm" draw:style-name="style-955" svg:viewBox="0.0 0.0 449.79166 211.66666" svg:width="4.497916mm" svg:x="150.01874mm" svg:y="45.243748mm"/>
          <draw:path svg:d="M 26.458332 26.458332 L 0.0 0.0 L 105.83333 0.0 Q 238.12498 26.458332 238.12498 26.458332 L 238.12498 26.458332 L 211.66666 52.916664 Q 211.66666 79.37499 238.12498 79.37499 Q 264.5833 79.37499 238.12498 105.83333 Q 211.66666 132.29166 238.12498 158.74998 L 238.12498 185.20833 L 211.66666 185.20833 Q 185.20833 185.20833 185.20833 158.74998 Q 158.74998 132.29166 105.83333 105.83333 Q 52.916664 79.37499 26.458332 26.458332 z" svg:height="1.8520832mm" draw:style-name="style-956" svg:viewBox="0.0 0.0 238.12498 185.20833" svg:width="2.38125mm" svg:x="76.2mm" svg:y="159.01457mm"/>
          <draw:path svg:d="M 52.916664 52.916664 L 132.29166 0.0 L 132.29166 0.0 Q 158.74998 0.0 158.74998 132.29166 L 158.74998 238.12498 L 185.20833 291.04166 L 211.66666 343.9583 L 211.66666 343.9583 L 211.66666 343.9583 L 185.20833 370.41666 L 158.74998 370.41666 L 158.74998 370.41666 Q 132.29166 343.9583 105.83333 343.9583 L 79.37499 343.9583 L 79.37499 343.9583 Q 79.37499 343.9583 52.916664 317.49997 L 0.0 291.04166 L 0.0 264.5833 Q 0.0 238.12498 0.0 185.20833 Q 0.0 105.83333 52.916664 52.916664 z" svg:height="3.7041664mm" draw:style-name="style-957" svg:viewBox="0.0 0.0 211.66666 370.41666" svg:width="2.1166666mm" svg:x="132.29166mm" svg:y="169.5979mm"/>
          <draw:path svg:d="M 423.3333 0.0 L 449.79166 0.0 L 476.24997 0.0 Q 529.1666 0.0 529.1666 26.458332 L 529.1666 52.916664 L 529.1666 79.37499 Q 529.1666 105.83333 529.1666 105.83333 L 529.1666 105.83333 L 529.1666 105.83333 Q 529.1666 132.29166 476.24997 185.20833 L 423.3333 238.12498 L 423.3333 238.12498 L 423.3333 264.5833 L 423.3333 264.5833 L 423.3333 264.5833 L 396.87497 264.5833 L 396.87497 264.5833 L 396.87497 291.04166 L 370.41666 291.04166 L 370.41666 317.49997 L 370.41666 343.9583 L 343.9583 343.9583 Q 343.9583 370.41666 343.9583 370.41666 L 343.9583 370.41666 L 317.49997 370.41666 Q 317.49997 370.41666 211.66666 370.41666 Q 132.29166 317.49997 52.916664 370.41666 L 0.0 396.87497 L 0.0 370.41666 Q 0.0 317.49997 26.458332 291.04166 L 26.458332 264.5833 L 52.916664 211.66666 Q 105.83333 185.20833 105.83333 158.74998 L 105.83333 158.74998 L 158.74998 132.29166 Q 211.66666 105.83333 264.5833 79.37499 L 291.04166 79.37499 L 291.04166 105.83333 Q 317.49997 105.83333 317.49997 105.83333 L 317.49997 79.37499 L 370.41666 52.916664 Q 396.87497 0.0 423.3333 0.0 z" svg:height="3.9687498mm" draw:style-name="style-958" svg:viewBox="0.0 0.0 529.1666 396.87497" svg:width="5.2916665mm" svg:x="249.76665mm" svg:y="110.06666mm"/>
          <draw:path svg:d="M 52.916664 0.0 L 52.916664 0.0 L 132.29166 52.916664 Q 211.66666 105.83333 291.04166 105.83333 Q 370.41666 132.29166 370.41666 105.83333 L 370.41666 79.37499 L 423.3333 79.37499 Q 449.79166 52.916664 476.24997 52.916664 L 476.24997 52.916664 L 476.24997 52.916664 L 476.24997 52.916664 L 502.7083 52.916664 L 502.7083 79.37499 L 529.1666 105.83333 Q 582.0833 158.74998 582.0833 185.20833 Q 582.0833 211.66666 634.99994 211.66666 Q 714.37494 211.66666 687.9166 264.5833 Q 687.9166 317.49997 687.9166 343.9583 Q 714.37494 370.41666 740.8333 343.9583 Q 767.2916 317.49997 952.49994 423.3333 Q 1111.25 529.1666 1111.25 529.1666 L 1137.7083 529.1666 L 1137.7083 529.1666 Q 1137.7083 529.1666 1164.1666 555.625 L 1164.1666 555.625 L 1164.1666 555.625 Q 1164.1666 582.0833 1164.1666 582.0833 L 1190.6249 582.0833 L 1190.6249 582.0833 Q 1190.6249 582.0833 1217.0833 608.5416 L 1217.0833 608.5416 L 1296.4583 608.5416 L 1375.8333 608.5416 L 1375.8333 608.5416 L 1375.8333 634.99994 L 1375.8333 634.99994 L 1375.8333 634.99994 L 1402.2916 634.99994 L 1402.2916 634.99994 L 1402.2916 661.4583 L 1428.7499 661.4583 L 1428.7499 661.4583 L 1428.7499 687.9166 L 1481.6666 687.9166 L 1508.1249 687.9166 L 1508.1249 714.37494 L 1481.6666 714.37494 L 1481.6666 714.37494 L 1481.6666 740.8333 L 1481.6666 740.8333 L 1481.6666 740.8333 L 1455.2083 740.8333 L 1428.7499 740.8333 L 1402.2916 740.8333 L 1375.8333 740.8333 L 1322.9166 740.8333 Q 1269.9999 740.8333 1217.0833 767.2916 L 1137.7083 767.2916 L 1111.25 767.2916 Q 1084.7916 740.8333 1058.3333 740.8333 Q 1031.875 740.8333 1005.4166 767.2916 Q 1005.4166 793.74994 952.49994 793.74994 Q 899.5833 793.74994 899.5833 740.8333 Q 873.12494 714.37494 820.2083 740.8333 L 767.2916 740.8333 L 767.2916 687.9166 Q 767.2916 661.4583 687.9166 634.99994 Q 582.0833 634.99994 582.0833 661.4583 L 555.625 714.37494 L 529.1666 714.37494 Q 529.1666 740.8333 502.7083 740.8333 L 476.24997 740.8333 L 476.24997 714.37494 L 476.24997 714.37494 L 449.79166 714.37494 L 449.79166 714.37494 L 449.79166 661.4583 Q 423.3333 608.5416 423.3333 608.5416 Q 423.3333 582.0833 423.3333 529.1666 L 423.3333 476.24997 L 423.3333 476.24997 Q 423.3333 476.24997 449.79166 423.3333 Q 476.24997 343.9583 291.04166 238.12498 L 132.29166 158.74998 L 105.83333 132.29166 Q 52.916664 105.83333 26.458332 132.29166 L 0.0 132.29166 L 0.0 105.83333 L 0.0 52.916664 L 0.0 52.916664 Q 0.0 52.916664 26.458332 52.916664 L 26.458332 26.458332 L 26.458332 26.458332 Q 52.916664 26.458332 52.916664 0.0 z" svg:height="7.9374995mm" draw:style-name="style-959" svg:viewBox="0.0 0.0 1508.1249 793.74994" svg:width="15.081249mm" svg:x="98.95416mm" svg:y="67.20416mm"/>
          <draw:path svg:d="M 52.916664 0.0 L 79.37499 0.0 L 158.74998 79.37499 Q 211.66666 132.29166 264.5833 132.29166 Q 291.04166 132.29166 291.04166 158.74998 L 291.04166 158.74998 L 291.04166 158.74998 Q 264.5833 158.74998 211.66666 158.74998 L 132.29166 185.20833 L 105.83333 158.74998 Q 79.37499 132.29166 52.916664 105.83333 L 0.0 52.916664 L 0.0 52.916664 Q 0.0 52.916664 26.458332 26.458332 Q 26.458332 0.0 52.916664 0.0 z" svg:height="1.8520832mm" draw:style-name="style-960" svg:viewBox="0.0 0.0 291.04166 185.20833" svg:width="2.9104166mm" svg:x="48.68333mm" svg:y="75.93541mm"/>
          <draw:path svg:d="M 238.12498 52.916664 L 238.12498 0.0 L 264.5833 0.0 L 264.5833 0.0 L 317.49997 52.916664 Q 370.41666 105.83333 343.9583 105.83333 L 343.9583 105.83333 L 291.04166 158.74998 Q 264.5833 185.20833 264.5833 211.66666 Q 264.5833 264.5833 264.5833 264.5833 L 291.04166 264.5833 L 291.04166 264.5833 Q 291.04166 264.5833 317.49997 291.04166 L 317.49997 291.04166 L 317.49997 317.49997 L 317.49997 343.9583 L 317.49997 343.9583 Q 291.04166 317.49997 158.74998 211.66666 L 0.0 105.83333 L 0.0 105.83333 L 0.0 105.83333 L 0.0 105.83333 L 0.0 105.83333 L 52.916664 105.83333 Q 132.29166 132.29166 132.29166 79.37499 Q 132.29166 0.0 185.20833 52.916664 Q 238.12498 79.37499 238.12498 52.916664 z" svg:height="3.439583mm" draw:style-name="style-961" svg:viewBox="0.0 0.0 343.9583 343.9583" svg:width="3.439583mm" svg:x="64.55833mm" svg:y="121.17916mm"/>
          <draw:path svg:d="M 343.9583 0.0 L 343.9583 0.0 L 370.41666 0.0 L 396.87497 0.0 L 396.87497 26.458332 Q 396.87497 52.916664 449.79166 52.916664 Q 529.1666 79.37499 529.1666 79.37499 L 529.1666 79.37499 L 343.9583 211.66666 Q 158.74998 343.9583 132.29166 370.41666 Q 79.37499 370.41666 79.37499 396.87497 Q 52.916664 449.79166 26.458332 449.79166 L 0.0 449.79166 L 0.0 449.79166 L 0.0 423.3333 L 0.0 396.87497 Q 26.458332 396.87497 0.0 343.9583 L 0.0 291.04166 L 0.0 291.04166 Q 26.458332 264.5833 26.458332 238.12498 Q 26.458332 185.20833 52.916664 158.74998 Q 79.37499 132.29166 52.916664 79.37499 L 26.458332 26.458332 L 52.916664 26.458332 L 79.37499 26.458332 L 132.29166 52.916664 Q 211.66666 79.37499 211.66666 52.916664 L 211.66666 52.916664 L 264.5833 26.458332 Q 343.9583 0.0 343.9583 0.0 z" svg:height="4.497916mm" draw:style-name="style-962" svg:viewBox="0.0 0.0 529.1666 449.79166" svg:width="5.2916665mm" svg:x="100.806244mm" svg:y="174.36041mm"/>
          <draw:path svg:d="M 158.74998 0.0 L 185.20833 0.0 L 185.20833 0.0 L 185.20833 26.458332 L 211.66666 26.458332 L 238.12498 26.458332 L 238.12498 52.916664 L 264.5833 52.916664 L 264.5833 52.916664 L 264.5833 79.37499 L 317.49997 105.83333 Q 370.41666 132.29166 343.9583 132.29166 Q 343.9583 132.29166 370.41666 158.74998 L 370.41666 158.74998 L 370.41666 185.20833 Q 370.41666 185.20833 396.87497 211.66666 L 423.3333 238.12498 L 423.3333 291.04166 L 423.3333 317.49997 L 396.87497 317.49997 L 396.87497 343.9583 L 370.41666 343.9583 Q 343.9583 343.9583 317.49997 317.49997 L 264.5833 317.49997 L 264.5833 317.49997 L 238.12498 317.49997 L 238.12498 343.9583 Q 211.66666 343.9583 211.66666 343.9583 L 211.66666 343.9583 L 211.66666 343.9583 Q 211.66666 343.9583 158.74998 343.9583 L 105.83333 317.49997 L 105.83333 317.49997 Q 105.83333 317.49997 132.29166 317.49997 Q 158.74998 291.04166 158.74998 291.04166 Q 158.74998 264.5833 105.83333 211.66666 L 52.916664 185.20833 L 26.458332 158.74998 Q 0.0 158.74998 0.0 132.29166 L 26.458332 79.37499 L 26.458332 79.37499 Q 52.916664 79.37499 52.916664 26.458332 L 79.37499 0.0 L 105.83333 0.0 Q 132.29166 -26.458332 158.74998 0.0 z" svg:height="3.439583mm" draw:style-name="style-963" svg:viewBox="0.0 0.0 423.3333 343.9583" svg:width="4.233333mm" svg:x="138.64166mm" svg:y="101.86458mm"/>
          <draw:path svg:d="M 79.37499 26.458332 L 79.37499 0.0 L 105.83333 0.0 L 105.83333 0.0 L 158.74998 26.458332 Q 211.66666 79.37499 211.66666 105.83333 Q 211.66666 132.29166 264.5833 132.29166 Q 291.04166 132.29166 317.49997 132.29166 L 343.9583 132.29166 L 370.41666 158.74998 Q 396.87497 185.20833 423.3333 238.12498 Q 423.3333 317.49997 449.79166 317.49997 L 449.79166 317.49997 L 449.79166 343.9583 Q 423.3333 343.9583 423.3333 343.9583 L 423.3333 370.41666 L 423.3333 370.41666 Q 423.3333 370.41666 396.87497 396.87497 L 396.87497 423.3333 L 396.87497 449.79166 Q 396.87497 476.24997 317.49997 449.79166 L 238.12498 449.79166 L 238.12498 449.79166 Q 211.66666 423.3333 185.20833 343.9583 Q 132.29166 291.04166 105.83333 291.04166 Q 79.37499 291.04166 79.37499 264.5833 Q 79.37499 238.12498 52.916664 238.12498 L 26.458332 238.12498 L 26.458332 211.66666 L 0.0 211.66666 L 0.0 211.66666 L 0.0 185.20833 L 0.0 185.20833 L 0.0 185.20833 L 0.0 185.20833 L 0.0 185.20833 L 26.458332 132.29166 Q 26.458332 52.916664 52.916664 52.916664 Q 79.37499 52.916664 79.37499 26.458332 z" svg:height="4.497916mm" draw:style-name="style-964" svg:viewBox="0.0 0.0 449.79166 449.79166" svg:width="4.497916mm" svg:x="304.2708mm" svg:y="118.268745mm"/>
          <draw:path svg:d="M 317.49997 0.0 L 370.41666 0.0 L 370.41666 0.0 Q 370.41666 26.458332 370.41666 26.458332 L 396.87497 26.458332 L 396.87497 26.458332 Q 370.41666 52.916664 370.41666 79.37499 L 370.41666 105.83333 L 396.87497 132.29166 L 396.87497 132.29166 L 343.9583 185.20833 Q 317.49997 264.5833 291.04166 317.49997 L 291.04166 370.41666 L 264.5833 370.41666 Q 238.12498 396.87497 132.29166 370.41666 L 26.458332 343.9583 L 26.458332 317.49997 Q 0.0 291.04166 0.0 291.04166 L 0.0 291.04166 L 0.0 291.04166 L 0.0 264.5833 L 26.458332 264.5833 Q 52.916664 264.5833 52.916664 185.20833 Q 79.37499 132.29166 105.83333 132.29166 Q 158.74998 132.29166 158.74998 105.83333 Q 158.74998 79.37499 211.66666 79.37499 Q 264.5833 52.916664 264.5833 26.458332 Q 264.5833 26.458332 264.5833 26.458332 L 264.5833 26.458332 L 264.5833 26.458332 Q 264.5833 26.458332 317.49997 0.0 z" svg:height="3.7041664mm" draw:style-name="style-965" svg:viewBox="0.0 0.0 396.87497 370.41666" svg:width="3.9687498mm" svg:x="202.14166mm" svg:y="115.09374mm"/>
          <draw:path svg:d="M 158.74998 26.458332 L 158.74998 0.0 L 185.20833 0.0 L 185.20833 0.0 L 211.66666 52.916664 Q 238.12498 105.83333 264.5833 105.83333 Q 291.04166 105.83333 291.04166 158.74998 L 291.04166 185.20833 L 317.49997 370.41666 Q 343.9583 529.1666 370.41666 529.1666 L 370.41666 529.1666 L 370.41666 555.625 L 396.87497 582.0833 L 396.87497 608.5416 L 396.87497 634.99994 L 396.87497 634.99994 L 370.41666 634.99994 L 343.9583 608.5416 L 317.49997 608.5416 L 317.49997 582.0833 Q 291.04166 582.0833 291.04166 582.0833 Q 291.04166 582.0833 291.04166 582.0833 Q 264.5833 555.625 185.20833 555.625 L 79.37499 582.0833 L 52.916664 582.0833 Q 26.458332 582.0833 26.458332 529.1666 L 0.0 502.7083 L 0.0 423.3333 L 26.458332 370.41666 L 26.458332 370.41666 L 26.458332 370.41666 L 26.458332 370.41666 Q 26.458332 370.41666 79.37499 423.3333 Q 79.37499 449.79166 132.29166 476.24997 Q 185.20833 476.24997 185.20833 370.41666 Q 211.66666 264.5833 185.20833 158.74998 L 158.74998 52.916664 L 158.74998 26.458332 z" svg:height="6.3499994mm" draw:style-name="style-966" svg:viewBox="0.0 0.0 396.87497 634.99994" svg:width="3.9687498mm" svg:x="97.63125mm" svg:y="70.90833mm"/>
          <draw:path svg:d="M 317.49997 79.37499 L 317.49997 79.37499 L 317.49997 105.83333 Q 317.49997 132.29166 264.5833 158.74998 L 211.66666 158.74998 L 185.20833 158.74998 Q 185.20833 158.74998 132.29166 105.83333 L 52.916664 79.37499 L 26.458332 52.916664 Q 0.0 52.916664 0.0 26.458332 Q 0.0 0.0 79.37499 0.0 Q 185.20833 0.0 238.12498 52.916664 Q 317.49997 52.916664 317.49997 79.37499 z" svg:height="1.5874999mm" draw:style-name="style-967" svg:viewBox="0.0 0.0 317.49997 158.74998" svg:width="3.1749997mm" svg:x="106.627075mm" svg:y="48.154163mm"/>
          <draw:path svg:d="M 423.3333 0.0 L 423.3333 0.0 L 423.3333 26.458332 Q 449.79166 52.916664 529.1666 79.37499 Q 582.0833 105.83333 608.5416 105.83333 Q 634.99994 132.29166 634.99994 158.74998 L 634.99994 185.20833 L 634.99994 211.66666 L 634.99994 211.66666 L 608.5416 211.66666 Q 582.0833 211.66666 502.7083 264.5833 L 423.3333 317.49997 L 396.87497 317.49997 Q 370.41666 317.49997 317.49997 317.49997 Q 238.12498 317.49997 132.29166 264.5833 L 26.458332 211.66666 L 26.458332 211.66666 L 26.458332 211.66666 L 26.458332 185.20833 L 0.0 158.74998 L 0.0 132.29166 L 0.0 105.83333 L 26.458332 105.83333 L 52.916664 105.83333 L 52.916664 132.29166 L 52.916664 132.29166 L 79.37499 132.29166 L 79.37499 158.74998 L 79.37499 158.74998 L 105.83333 158.74998 L 105.83333 158.74998 L 105.83333 158.74998 L 185.20833 79.37499 Q 264.5833 26.458332 343.9583 26.458332 Q 423.3333 0.0 423.3333 0.0 z" svg:height="3.1749997mm" draw:style-name="style-968" svg:viewBox="0.0 0.0 634.99994 317.49997" svg:width="6.3499994mm" svg:x="286.27914mm" svg:y="114.82916mm"/>
          <draw:path svg:d="M 79.37499 26.458332 L 0.0 0.0 L 370.41666 0.0 L 714.37494 0.0 L 714.37494 52.916664 Q 714.37494 79.37499 634.99994 52.916664 Q 582.0833 52.916664 582.0833 79.37499 L 582.0833 105.83333 L 582.0833 105.83333 Q 555.625 105.83333 529.1666 158.74998 Q 502.7083 158.74998 370.41666 132.29166 L 211.66666 105.83333 L 185.20833 79.37499 Q 158.74998 52.916664 79.37499 26.458332 z" svg:height="1.5874999mm" draw:style-name="style-969" svg:viewBox="0.0 0.0 714.37494 158.74998" svg:width="7.1437497mm" svg:x="26.9875mm" svg:y="0.0mm"/>
          <draw:path svg:d="M 52.916664 52.916664 L 132.29166 0.0 L 185.20833 0.0 Q 264.5833 0.0 291.04166 26.458332 L 317.49997 52.916664 L 343.9583 79.37499 Q 343.9583 105.83333 370.41666 105.83333 L 370.41666 105.83333 L 396.87497 132.29166 Q 423.3333 158.74998 449.79166 132.29166 Q 449.79166 105.83333 449.79166 105.83333 L 476.24997 105.83333 L 476.24997 105.83333 Q 476.24997 105.83333 502.7083 132.29166 L 502.7083 132.29166 L 502.7083 158.74998 Q 529.1666 211.66666 502.7083 211.66666 Q 449.79166 185.20833 449.79166 211.66666 Q 449.79166 264.5833 476.24997 264.5833 L 502.7083 264.5833 L 502.7083 264.5833 L 502.7083 291.04166 L 476.24997 291.04166 L 476.24997 317.49997 L 476.24997 317.49997 L 502.7083 317.49997 L 502.7083 317.49997 L 502.7083 317.49997 L 502.7083 343.9583 L 502.7083 343.9583 L 529.1666 343.9583 L 529.1666 370.41666 L 555.625 370.41666 L 582.0833 370.41666 L 582.0833 396.87497 L 608.5416 396.87497 L 608.5416 396.87497 L 608.5416 423.3333 L 634.99994 423.3333 L 661.4583 423.3333 L 661.4583 449.79166 L 661.4583 449.79166 L 634.99994 449.79166 L 634.99994 476.24997 L 634.99994 476.24997 L 608.5416 476.24997 L 608.5416 476.24997 L 608.5416 476.24997 L 608.5416 502.7083 L 608.5416 502.7083 L 608.5416 502.7083 L 582.0833 476.24997 L 529.1666 476.24997 L 476.24997 476.24997 L 449.79166 476.24997 L 423.3333 476.24997 L 423.3333 476.24997 L 396.87497 476.24997 L 396.87497 476.24997 L 396.87497 476.24997 L 370.41666 502.7083 L 343.9583 502.7083 L 343.9583 502.7083 L 317.49997 476.24997 L 317.49997 476.24997 Q 291.04166 476.24997 291.04166 423.3333 Q 291.04166 343.9583 211.66666 317.49997 Q 132.29166 264.5833 132.29166 291.04166 Q 132.29166 317.49997 79.37499 291.04166 L 26.458332 264.5833 L 26.458332 238.12498 L 26.458332 238.12498 L 52.916664 238.12498 L 52.916664 211.66666 L 26.458332 211.66666 L 0.0 211.66666 L 0.0 158.74998 Q -26.458332 105.83333 52.916664 52.916664 z" svg:height="5.027083mm" draw:style-name="style-970" svg:viewBox="0.0 0.0 661.4583 502.7083" svg:width="6.614583mm" svg:x="126.206245mm" svg:y="119.06249mm"/>
          <draw:path svg:d="M 317.49997 52.916664 L 317.49997 52.916664 L 317.49997 79.37499 Q 291.04166 105.83333 238.12498 158.74998 L 158.74998 211.66666 L 132.29166 238.12498 L 105.83333 238.12498 L 105.83333 211.66666 Q 79.37499 185.20833 79.37499 185.20833 L 79.37499 185.20833 L 79.37499 158.74998 Q 79.37499 158.74998 52.916664 132.29166 L 26.458332 105.83333 L 26.458332 105.83333 Q 26.458332 105.83333 0.0 105.83333 L 0.0 79.37499 L 79.37499 26.458332 Q 158.74998 0.0 238.12498 0.0 Q 291.04166 26.458332 317.49997 52.916664 z" svg:height="2.38125mm" draw:style-name="style-971" svg:viewBox="0.0 0.0 317.49997 238.12498" svg:width="3.1749997mm" svg:x="175.9479mm" svg:y="156.63333mm"/>
          <draw:path svg:d="M 105.83333 0.0 L 185.20833 26.458332 L 211.66666 26.458332 Q 211.66666 52.916664 185.20833 105.83333 Q 158.74998 132.29166 158.74998 158.74998 L 158.74998 158.74998 L 132.29166 158.74998 L 105.83333 158.74998 L 105.83333 158.74998 L 79.37499 158.74998 L 79.37499 158.74998 Q 79.37499 132.29166 52.916664 132.29166 Q 0.0 132.29166 0.0 105.83333 L 0.0 79.37499 L 0.0 79.37499 Q 0.0 79.37499 26.458332 79.37499 L 26.458332 52.916664 L 52.916664 26.458332 Q 52.916664 0.0 105.83333 0.0 z" svg:height="1.5874999mm" draw:style-name="style-972" svg:viewBox="0.0 0.0 211.66666 158.74998" svg:width="2.1166666mm" svg:x="33.866665mm" svg:y="16.139582mm"/>
          <draw:path svg:d="M 52.916664 0.0 L 52.916664 0.0 L 79.37499 0.0 L 105.83333 26.458332 L 105.83333 26.458332 L 105.83333 26.458332 L 132.29166 52.916664 Q 132.29166 79.37499 185.20833 79.37499 Q 211.66666 105.83333 238.12498 132.29166 Q 264.5833 158.74998 264.5833 185.20833 L 264.5833 211.66666 L 238.12498 211.66666 L 211.66666 211.66666 L 158.74998 211.66666 Q 132.29166 185.20833 105.83333 158.74998 L 52.916664 105.83333 L 26.458332 105.83333 Q 0.0 105.83333 0.0 79.37499 L 0.0 26.458332 L 26.458332 26.458332 Q 52.916664 26.458332 52.916664 0.0 z" svg:height="2.1166666mm" draw:style-name="style-973" svg:viewBox="0.0 0.0 264.5833 211.66666" svg:width="2.6458333mm" svg:x="209.54999mm" svg:y="135.73125mm"/>
          <draw:path svg:d="M 105.83333 52.916664 L 132.29166 0.0 L 211.66666 52.916664 Q 264.5833 105.83333 264.5833 132.29166 L 264.5833 158.74998 L 264.5833 158.74998 Q 264.5833 158.74998 238.12498 185.20833 L 238.12498 185.20833 L 158.74998 185.20833 L 105.83333 185.20833 L 105.83333 158.74998 Q 105.83333 158.74998 52.916664 132.29166 L 0.0 132.29166 L 0.0 132.29166 Q 0.0 132.29166 52.916664 105.83333 Q 105.83333 79.37499 105.83333 52.916664 z" svg:height="1.8520832mm" draw:style-name="style-974" svg:viewBox="0.0 0.0 264.5833 185.20833" svg:width="2.6458333mm" svg:x="101.07083mm" svg:y="153.19374mm"/>
          <draw:path svg:d="M 79.37499 0.0 L 79.37499 0.0 L 211.66666 158.74998 Q 370.41666 317.49997 370.41666 370.41666 L 370.41666 396.87497 L 370.41666 476.24997 L 370.41666 555.625 L 370.41666 555.625 L 370.41666 555.625 L 343.9583 529.1666 L 317.49997 502.7083 L 317.49997 502.7083 L 317.49997 476.24997 L 317.49997 476.24997 L 317.49997 476.24997 L 291.04166 476.24997 Q 291.04166 476.24997 158.74998 264.5833 L 0.0 79.37499 L 26.458332 79.37499 Q 52.916664 79.37499 52.916664 52.916664 Q 52.916664 26.458332 79.37499 0.0 z" svg:height="5.5562496mm" draw:style-name="style-975" svg:viewBox="0.0 0.0 370.41666 555.625" svg:width="3.7041664mm" svg:x="245.53333mm" svg:y="128.5875mm"/>
          <draw:path svg:d="M 26.458332 0.0 L 52.916664 0.0 L 52.916664 0.0 Q 79.37499 0.0 105.83333 26.458332 L 105.83333 26.458332 L 158.74998 26.458332 Q 211.66666 0.0 211.66666 0.0 L 238.12498 0.0 L 238.12498 52.916664 L 264.5833 79.37499 L 264.5833 79.37499 L 264.5833 105.83333 L 343.9583 105.83333 Q 423.3333 105.83333 423.3333 132.29166 Q 423.3333 158.74998 476.24997 158.74998 Q 502.7083 158.74998 502.7083 185.20833 L 502.7083 185.20833 L 502.7083 185.20833 L 502.7083 211.66666 L 502.7083 211.66666 L 529.1666 211.66666 L 529.1666 211.66666 L 529.1666 211.66666 L 634.99994 238.12498 Q 740.8333 264.5833 740.8333 264.5833 L 740.8333 264.5833 L 740.8333 264.5833 Q 714.37494 264.5833 740.8333 291.04166 L 740.8333 291.04166 L 740.8333 291.04166 Q 740.8333 317.49997 740.8333 317.49997 L 767.2916 317.49997 L 767.2916 343.9583 Q 793.74994 370.41666 793.74994 370.41666 L 793.74994 370.41666 L 793.74994 370.41666 Q 793.74994 370.41666 793.74994 396.87497 L 820.2083 396.87497 L 873.12494 396.87497 L 926.0416 370.41666 L 1005.4166 370.41666 L 1111.25 370.41666 L 1164.1666 370.41666 L 1190.6249 370.41666 L 1190.6249 423.3333 L 1164.1666 476.24997 L 1190.6249 502.7083 Q 1217.0833 529.1666 1296.4583 529.1666 L 1375.8333 529.1666 L 1428.7499 529.1666 L 1481.6666 529.1666 L 1481.6666 555.625 L 1481.6666 582.0833 L 1455.2083 582.0833 L 1428.7499 582.0833 L 1402.2916 608.5416 L 1375.8333 634.99994 L 1375.8333 634.99994 L 1375.8333 634.99994 L 1375.8333 634.99994 L 1375.8333 661.4583 L 1375.8333 661.4583 L 1375.8333 687.9166 L 1375.8333 687.9166 L 1375.8333 687.9166 L 1402.2916 687.9166 L 1402.2916 687.9166 L 1375.8333 714.37494 Q 1349.3749 740.8333 1322.9166 740.8333 L 1296.4583 740.8333 L 1296.4583 714.37494 L 1269.9999 714.37494 L 1269.9999 740.8333 Q 1269.9999 767.2916 1243.5416 793.74994 L 1217.0833 820.2083 L 1190.6249 820.2083 L 1190.6249 846.6666 L 1190.6249 846.6666 L 1190.6249 846.6666 L 1164.1666 846.6666 Q 1137.7083 846.6666 1084.7916 873.12494 Q 1031.875 873.12494 1031.875 899.5833 Q 1005.4166 926.0416 978.95825 952.49994 L 926.0416 978.95825 L 846.6666 978.95825 Q 793.74994 1005.4166 740.8333 1031.875 L 687.9166 1084.7916 L 687.9166 1058.3333 L 687.9166 1058.3333 L 687.9166 1031.875 Q 687.9166 1005.4166 714.37494 1005.4166 Q 740.8333 978.95825 687.9166 952.49994 L 634.99994 952.49994 L 608.5416 952.49994 Q 582.0833 952.49994 582.0833 978.95825 L 582.0833 978.95825 L 555.625 978.95825 L 555.625 1005.4166 L 529.1666 1005.4166 L 502.7083 1005.4166 L 502.7083 978.95825 L 529.1666 952.49994 L 555.625 926.0416 Q 582.0833 899.5833 608.5416 873.12494 L 634.99994 846.6666 L 634.99994 846.6666 L 634.99994 846.6666 L 555.625 846.6666 Q 476.24997 846.6666 449.79166 846.6666 L 423.3333 873.12494 L 423.3333 873.12494 L 423.3333 899.5833 L 423.3333 899.5833 L 423.3333 899.5833 L 396.87497 899.5833 L 396.87497 899.5833 L 396.87497 926.0416 L 396.87497 926.0416 L 396.87497 926.0416 L 370.41666 926.0416 L 370.41666 899.5833 Q 370.41666 846.6666 423.3333 820.2083 Q 423.3333 793.74994 396.87497 793.74994 L 343.9583 767.2916 L 343.9583 740.8333 Q 317.49997 740.8333 317.49997 714.37494 Q 291.04166 687.9166 211.66666 661.4583 L 158.74998 634.99994 L 185.20833 634.99994 L 211.66666 634.99994 L 211.66666 634.99994 Q 211.66666 608.5416 158.74998 582.0833 Q 105.83333 555.625 105.83333 476.24997 L 105.83333 423.3333 L 105.83333 423.3333 Q 105.83333 423.3333 132.29166 423.3333 L 132.29166 396.87497 L 132.29166 396.87497 Q 158.74998 396.87497 158.74998 370.41666 Q 158.74998 370.41666 158.74998 370.41666 L 132.29166 370.41666 L 105.83333 370.41666 Q 79.37499 370.41666 52.916664 291.04166 Q 52.916664 238.12498 26.458332 238.12498 L 0.0 238.12498 L 0.0 238.12498 Q 0.0 211.66666 0.0 211.66666 Q 26.458332 211.66666 52.916664 132.29166 Q 52.916664 79.37499 52.916664 52.916664 Q 0.0 26.458332 26.458332 0.0 z M 740.8333 634.99994 Q 767.2916 634.99994 767.2916 687.9166 Q 793.74994 740.8333 687.9166 740.8333 Q 582.0833 740.8333 634.99994 687.9166 Q 687.9166 634.99994 740.8333 634.99994 z" svg:height="10.847916mm" draw:style-name="style-976" svg:viewBox="0.0 0.0 1481.6666 1084.7916" svg:width="14.816666mm" svg:x="155.04582mm" svg:y="75.67083mm"/>
          <draw:path svg:d="M 26.458332 0.0 L 26.458332 0.0 L 105.83333 0.0 Q 185.20833 0.0 185.20833 0.0 L 185.20833 26.458332 L 185.20833 52.916664 Q 185.20833 105.83333 211.66666 105.83333 L 211.66666 105.83333 L 211.66666 105.83333 Q 238.12498 105.83333 238.12498 132.29166 L 238.12498 158.74998 L 211.66666 158.74998 Q 185.20833 158.74998 158.74998 158.74998 Q 132.29166 158.74998 52.916664 105.83333 L 0.0 26.458332 L 0.0 26.458332 Q 0.0 0.0 26.458332 0.0 z" svg:height="1.5874999mm" draw:style-name="style-977" svg:viewBox="0.0 0.0 238.12498 158.74998" svg:width="2.38125mm" svg:x="153.19374mm" svg:y="121.70833mm"/>
          <draw:path svg:d="M 52.916664 0.0 L 105.83333 0.0 L 158.74998 26.458332 Q 211.66666 79.37499 238.12498 105.83333 Q 264.5833 132.29166 264.5833 79.37499 Q 264.5833 26.458332 264.5833 26.458332 Q 291.04166 26.458332 317.49997 0.0 L 317.49997 0.0 L 343.9583 79.37499 Q 370.41666 158.74998 396.87497 185.20833 L 396.87497 185.20833 L 396.87497 185.20833 L 396.87497 185.20833 L 396.87497 211.66666 L 423.3333 211.66666 L 423.3333 238.12498 L 423.3333 291.04166 L 396.87497 291.04166 Q 370.41666 291.04166 370.41666 317.49997 Q 370.41666 343.9583 317.49997 343.9583 Q 238.12498 343.9583 211.66666 291.04166 Q 211.66666 264.5833 158.74998 264.5833 L 132.29166 291.04166 L 132.29166 264.5833 L 105.83333 264.5833 L 105.83333 264.5833 L 105.83333 264.5833 L 105.83333 238.12498 L 105.83333 211.66666 L 79.37499 211.66666 L 79.37499 185.20833 L 79.37499 185.20833 L 52.916664 185.20833 L 52.916664 185.20833 L 52.916664 185.20833 L 52.916664 158.74998 Q 52.916664 132.29166 52.916664 105.83333 Q 52.916664 79.37499 26.458332 79.37499 Q 0.0 52.916664 0.0 26.458332 Q 0.0 0.0 52.916664 0.0 z" svg:height="3.439583mm" draw:style-name="style-978" svg:viewBox="0.0 0.0 423.3333 343.9583" svg:width="4.233333mm" svg:x="265.1125mm" svg:y="98.689575mm"/>
          <draw:path svg:d="M 423.3333 0.0 L 449.79166 0.0 L 423.3333 26.458332 Q 423.3333 52.916664 423.3333 52.916664 Q 423.3333 52.916664 449.79166 79.37499 L 476.24997 79.37499 L 476.24997 79.37499 Q 476.24997 105.83333 476.24997 105.83333 L 502.7083 105.83333 L 502.7083 132.29166 Q 476.24997 158.74998 476.24997 185.20833 Q 449.79166 211.66666 449.79166 264.5833 Q 423.3333 317.49997 396.87497 343.9583 Q 370.41666 370.41666 343.9583 423.3333 Q 317.49997 476.24997 264.5833 502.7083 Q 211.66666 529.1666 211.66666 502.7083 Q 211.66666 476.24997 158.74998 476.24997 L 79.37499 476.24997 L 79.37499 476.24997 Q 52.916664 476.24997 52.916664 476.24997 L 52.916664 476.24997 L 52.916664 502.7083 Q 52.916664 502.7083 26.458332 529.1666 L 0.0 529.1666 L 0.0 529.1666 L 0.0 529.1666 L 0.0 476.24997 Q 0.0 423.3333 26.458332 423.3333 L 26.458332 396.87497 L 26.458332 396.87497 Q 52.916664 396.87497 52.916664 370.41666 L 52.916664 370.41666 L 52.916664 370.41666 L 79.37499 370.41666 L 105.83333 370.41666 Q 132.29166 370.41666 132.29166 343.9583 L 132.29166 343.9583 L 132.29166 343.9583 Q 158.74998 343.9583 158.74998 317.49997 L 158.74998 317.49997 L 211.66666 291.04166 Q 291.04166 264.5833 317.49997 264.5833 Q 343.9583 264.5833 370.41666 132.29166 Q 370.41666 0.0 423.3333 0.0 z" svg:height="5.2916665mm" draw:style-name="style-979" svg:viewBox="0.0 0.0 502.7083 529.1666" svg:width="5.027083mm" svg:x="147.10832mm" svg:y="112.712494mm"/>
          <draw:path svg:d="M 105.83333 0.0 L 105.83333 0.0 L 158.74998 26.458332 Q 238.12498 52.916664 238.12498 105.83333 Q 238.12498 132.29166 291.04166 132.29166 Q 317.49997 132.29166 317.49997 158.74998 L 317.49997 211.66666 L 343.9583 211.66666 L 396.87497 211.66666 L 396.87497 238.12498 L 396.87497 238.12498 L 370.41666 238.12498 L 370.41666 264.5833 L 343.9583 264.5833 L 317.49997 264.5833 L 211.66666 291.04166 Q 105.83333 317.49997 79.37499 317.49997 L 26.458332 317.49997 L 26.458332 317.49997 Q 26.458332 291.04166 0.0 291.04166 L 0.0 291.04166 L 0.0 291.04166 Q -26.458332 291.04166 0.0 238.12498 L 0.0 185.20833 L 0.0 185.20833 L 0.0 158.74998 L 52.916664 158.74998 Q 105.83333 158.74998 105.83333 105.83333 Q 105.83333 79.37499 79.37499 52.916664 Q 26.458332 52.916664 79.37499 26.458332 Q 105.83333 0.0 105.83333 0.0 z" svg:height="3.1749997mm" draw:style-name="style-980" svg:viewBox="0.0 0.0 396.87497 317.49997" svg:width="3.9687498mm" svg:x="220.3979mm" svg:y="103.18749mm"/>
          <draw:path svg:d="M 1084.7916 0.0 L 1137.7083 0.0 L 1137.7083 26.458332 Q 1137.7083 52.916664 1137.7083 79.37499 L 1137.7083 79.37499 L 1137.7083 185.20833 Q 1111.25 317.49997 1111.25 317.49997 L 1111.25 317.49997 L 1084.7916 317.49997 Q 1058.3333 317.49997 1005.4166 317.49997 Q 952.49994 370.41666 952.49994 396.87497 Q 926.0416 423.3333 873.12494 476.24997 L 820.2083 529.1666 L 740.8333 529.1666 Q 661.4583 529.1666 661.4583 502.7083 L 661.4583 476.24997 L 661.4583 423.3333 Q 661.4583 396.87497 634.99994 370.41666 Q 634.99994 343.9583 555.625 370.41666 Q 502.7083 370.41666 502.7083 423.3333 L 476.24997 476.24997 L 476.24997 476.24997 Q 449.79166 476.24997 449.79166 529.1666 Q 449.79166 582.0833 370.41666 608.5416 L 291.04166 634.99994 L 238.12498 634.99994 L 211.66666 634.99994 L 185.20833 661.4583 L 132.29166 661.4583 L 132.29166 608.5416 L 132.29166 555.625 L 132.29166 502.7083 L 132.29166 449.79166 L 105.83333 449.79166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43.9583 L 0.0 343.9583 L 0.0 343.9583 L 0.0 317.49997 L 0.0 317.49997 L 26.458332 317.49997 L 26.458332 291.04166 L 26.458332 264.5833 L 52.916664 264.5833 L 79.37499 264.5833 L 79.37499 238.12498 L 79.37499 238.12498 L 105.83333 211.66666 L 132.29166 185.20833 L 132.29166 185.20833 L 132.29166 185.20833 L 185.20833 185.20833 L 238.12498 211.66666 L 423.3333 185.20833 Q 608.5416 158.74998 634.99994 132.29166 L 634.99994 105.83333 L 634.99994 105.83333 Q 634.99994 105.83333 661.4583 79.37499 L 661.4583 79.37499 L 714.37494 79.37499 Q 740.8333 52.916664 767.2916 52.916664 L 820.2083 52.916664 L 926.0416 26.458332 Q 1031.875 0.0 1084.7916 0.0 z" svg:height="6.614583mm" draw:style-name="style-981" svg:viewBox="0.0 0.0 1137.7083 661.4583" svg:width="11.377083mm" svg:x="290.2479mm" svg:y="145.52083mm"/>
          <draw:path svg:d="M 105.83333 26.458332 L 105.83333 0.0 L 105.83333 0.0 L 132.29166 0.0 L 132.29166 26.458332 Q 132.29166 52.916664 158.74998 79.37499 Q 211.66666 105.83333 264.5833 105.83333 L 291.04166 105.83333 L 291.04166 132.29166 L 317.49997 132.29166 L 317.49997 132.29166 L 317.49997 158.74998 L 396.87497 158.74998 L 476.24997 158.74998 L 476.24997 158.74998 L 476.24997 158.74998 L 502.7083 185.20833 Q 529.1666 211.66666 555.625 211.66666 L 582.0833 211.66666 L 582.0833 264.5833 Q 582.0833 291.04166 582.0833 370.41666 L 582.0833 423.3333 L 582.0833 423.3333 Q 582.0833 423.3333 555.625 370.41666 Q 529.1666 343.9583 529.1666 423.3333 Q 476.24997 476.24997 476.24997 449.79166 Q 449.79166 423.3333 370.41666 476.24997 L 317.49997 476.24997 L 317.49997 476.24997 L 317.49997 476.24997 L 291.04166 476.24997 L 291.04166 476.24997 L 264.5833 476.24997 L 264.5833 476.24997 L 238.12498 476.24997 L 211.66666 476.24997 L 211.66666 529.1666 L 211.66666 582.0833 L 185.20833 582.0833 L 185.20833 582.0833 L 185.20833 582.0833 L 158.74998 555.625 L 158.74998 555.625 L 158.74998 555.625 L 158.74998 555.625 L 132.29166 529.1666 L 132.29166 529.1666 L 105.83333 529.1666 L 105.83333 502.7083 L 105.83333 476.24997 L 132.29166 476.24997 Q 132.29166 476.24997 132.29166 423.3333 Q 158.74998 396.87497 79.37499 370.41666 Q 26.458332 343.9583 26.458332 317.49997 L 0.0 264.5833 L 0.0 264.5833 L 0.0 264.5833 L 0.0 264.5833 L 0.0 238.12498 L 26.458332 158.74998 Q 52.916664 79.37499 79.37499 52.916664 Q 105.83333 52.916664 105.83333 26.458332 z" svg:height="5.820833mm" draw:style-name="style-982" svg:viewBox="0.0 0.0 582.0833 582.0833" svg:width="5.820833mm" svg:x="170.92082mm" svg:y="193.67499mm"/>
          <draw:path svg:d="M 185.20833 26.458332 L 185.20833 26.458332 L 185.20833 52.916664 L 185.20833 52.916664 L 185.20833 79.37499 Q 158.74998 105.83333 211.66666 132.29166 Q 264.5833 132.29166 264.5833 158.74998 Q 291.04166 185.20833 291.04166 185.20833 L 291.04166 185.20833 L 291.04166 211.66666 Q 291.04166 211.66666 264.5833 211.66666 L 264.5833 211.66666 L 264.5833 238.12498 L 264.5833 238.12498 L 238.12498 238.12498 Q 238.12498 211.66666 238.12498 211.66666 L 238.12498 211.66666 L 238.12498 211.66666 L 211.66666 211.66666 L 211.66666 185.20833 L 211.66666 185.20833 L 185.20833 185.20833 Q 158.74998 211.66666 79.37499 211.66666 Q 26.458332 238.12498 26.458332 211.66666 L 0.0 158.74998 L 0.0 105.83333 L 0.0 79.37499 L 52.916664 52.916664 Q 105.83333 0.0 132.29166 0.0 Q 185.20833 0.0 185.20833 26.458332 z" svg:height="2.38125mm" draw:style-name="style-983" svg:viewBox="0.0 0.0 291.04166 238.12498" svg:width="2.9104166mm" svg:x="156.8979mm" svg:y="115.8875mm"/>
          <draw:path svg:d="M 26.458332 26.458332 L 26.458332 0.0 L 132.29166 52.916664 Q 211.66666 79.37499 238.12498 105.83333 L 238.12498 105.83333 L 211.66666 105.83333 Q 185.20833 105.83333 132.29166 158.74998 Q 79.37499 158.74998 105.83333 185.20833 L 105.83333 211.66666 L 79.37499 211.66666 Q 52.916664 211.66666 0.0 158.74998 Q -52.916664 105.83333 0.0 105.83333 Q 79.37499 52.916664 52.916664 52.916664 Q 26.458332 52.916664 26.458332 26.458332 z" svg:height="2.1166666mm" draw:style-name="style-984" svg:viewBox="0.0 0.0 238.12498 211.66666" svg:width="2.38125mm" svg:x="236.00832mm" svg:y="129.11665mm"/>
          <draw:path svg:d="M 158.74998 52.916664 L 158.74998 0.0 L 158.74998 0.0 L 185.20833 0.0 L 185.20833 0.0 Q 185.20833 0.0 185.20833 26.458332 L 211.66666 26.458332 L 211.66666 105.83333 L 211.66666 158.74998 L 211.66666 185.20833 Q 211.66666 211.66666 211.66666 264.5833 Q 211.66666 291.04166 185.20833 291.04166 Q 158.74998 264.5833 158.74998 291.04166 Q 132.29166 317.49997 105.83333 317.49997 L 52.916664 317.49997 L 52.916664 211.66666 Q 52.916664 132.29166 26.458332 105.83333 L 0.0 105.83333 L 79.37499 105.83333 Q 158.74998 79.37499 158.74998 52.916664 z" svg:height="3.1749997mm" draw:style-name="style-985" svg:viewBox="0.0 0.0 211.66666 317.49997" svg:width="2.1166666mm" svg:x="269.34583mm" svg:y="152.92915mm"/>
          <draw:path svg:d="M 105.83333 26.458332 L 105.83333 0.0 L 238.12498 52.916664 Q 343.9583 105.83333 423.3333 185.20833 Q 502.7083 291.04166 529.1666 291.04166 L 529.1666 291.04166 L 555.625 317.49997 L 582.0833 343.9583 L 582.0833 343.9583 L 608.5416 343.9583 L 608.5416 343.9583 L 608.5416 343.9583 L 634.99994 370.41666 L 661.4583 370.41666 L 661.4583 396.87497 L 661.4583 396.87497 L 661.4583 396.87497 Q 661.4583 396.87497 687.9166 423.3333 Q 714.37494 449.79166 634.99994 449.79166 Q 582.0833 476.24997 582.0833 502.7083 L 582.0833 555.625 L 555.625 555.625 L 555.625 555.625 L 555.625 529.1666 L 555.625 529.1666 L 529.1666 529.1666 L 529.1666 502.7083 L 529.1666 502.7083 L 502.7083 502.7083 L 502.7083 449.79166 Q 502.7083 423.3333 449.79166 396.87497 L 423.3333 396.87497 L 423.3333 396.87497 Q 423.3333 396.87497 264.5833 291.04166 L 105.83333 238.12498 L 105.83333 211.66666 L 79.37499 211.66666 L 79.37499 158.74998 L 79.37499 105.83333 L 26.458332 105.83333 L 0.0 105.83333 L 52.916664 79.37499 Q 105.83333 52.916664 105.83333 26.458332 z" svg:height="5.5562496mm" draw:style-name="style-986" svg:viewBox="0.0 0.0 687.9166 555.625" svg:width="6.879166mm" svg:x="113.50624mm" svg:y="25.135416mm"/>
          <draw:path svg:d="M 661.4583 52.916664 L 661.4583 0.0 L 687.9166 0.0 L 714.37494 0.0 L 714.37494 0.0 L 714.37494 26.458332 L 714.37494 52.916664 Q 714.37494 79.37499 767.2916 105.83333 Q 820.2083 105.83333 846.6666 158.74998 Q 873.12494 185.20833 873.12494 211.66666 L 873.12494 238.12498 L 873.12494 238.12498 L 873.12494 264.5833 L 846.6666 264.5833 L 820.2083 264.5833 L 820.2083 291.04166 L 820.2083 291.04166 L 767.2916 291.04166 Q 687.9166 317.49997 608.5416 317.49997 L 529.1666 317.49997 L 449.79166 343.9583 L 370.41666 370.41666 L 370.41666 370.41666 L 370.41666 370.41666 L 291.04166 370.41666 Q 211.66666 370.41666 132.29166 396.87497 L 26.458332 396.87497 L 26.458332 370.41666 L 26.458332 343.9583 L 0.0 317.49997 Q -26.458332 291.04166 0.0 211.66666 L 26.458332 105.83333 L 52.916664 79.37499 Q 79.37499 52.916664 79.37499 79.37499 L 79.37499 105.83333 L 185.20833 132.29166 Q 291.04166 158.74998 291.04166 158.74998 L 317.49997 158.74998 L 449.79166 158.74998 Q 608.5416 132.29166 608.5416 105.83333 L 608.5416 79.37499 L 634.99994 79.37499 Q 661.4583 79.37499 661.4583 52.916664 z" svg:height="3.9687498mm" draw:style-name="style-987" svg:viewBox="0.0 0.0 873.12494 396.87497" svg:width="8.73125mm" svg:x="29.897915mm" svg:y="4.233333mm"/>
          <draw:path svg:d="M 52.916664 26.458332 L 52.916664 0.0 L 158.74998 0.0 L 291.04166 26.458332 L 317.49997 26.458332 Q 343.9583 26.458332 343.9583 52.916664 L 343.9583 52.916664 L 343.9583 52.916664 Q 343.9583 79.37499 264.5833 79.37499 Q 185.20833 105.83333 211.66666 132.29166 L 211.66666 185.20833 L 185.20833 185.20833 Q 158.74998 185.20833 158.74998 211.66666 L 132.29166 211.66666 L 132.29166 185.20833 Q 132.29166 158.74998 52.916664 132.29166 Q 0.0 132.29166 0.0 79.37499 L 26.458332 26.458332 L 26.458332 26.458332 Q 52.916664 26.458332 52.916664 26.458332 z" svg:height="2.1166666mm" draw:style-name="style-988" svg:viewBox="0.0 0.0 343.9583 211.66666" svg:width="3.439583mm" svg:x="63.499996mm" svg:y="18.256248mm"/>
          <draw:path svg:d="M 317.49997 0.0 L 317.49997 0.0 L 317.49997 0.0 Q 317.49997 26.458332 291.04166 26.458332 Q 264.5833 26.458332 238.12498 132.29166 Q 211.66666 238.12498 132.29166 238.12498 L 52.916664 238.12498 L 52.916664 211.66666 Q 52.916664 185.20833 26.458332 185.20833 L 0.0 185.20833 L 0.0 158.74998 Q 0.0 132.29166 52.916664 132.29166 Q 105.83333 132.29166 158.74998 79.37499 Q 158.74998 52.916664 185.20833 26.458332 L 185.20833 0.0 L 264.5833 0.0 Q 317.49997 -26.458332 317.49997 0.0 z" svg:height="2.38125mm" draw:style-name="style-989" svg:viewBox="0.0 0.0 317.49997 238.12498" svg:width="3.1749997mm" svg:x="144.4625mm" svg:y="74.347916mm"/>
          <draw:path svg:d="M 396.87497 132.29166 L 396.87497 132.29166 L 396.87497 158.74998 L 396.87497 211.66666 L 396.87497 211.66666 Q 396.87497 238.12498 370.41666 291.04166 Q 343.9583 343.9583 291.04166 317.49997 L 211.66666 317.49997 L 185.20833 317.49997 L 158.74998 317.49997 L 158.74998 317.49997 Q 132.29166 291.04166 132.29166 264.5833 Q 132.29166 238.12498 79.37499 211.66666 Q 26.458332 211.66666 26.458332 158.74998 L 26.458332 132.29166 L 26.458332 105.83333 Q 26.458332 105.83333 0.0 105.83333 L 0.0 105.83333 L 26.458332 52.916664 Q 26.458332 0.0 105.83333 0.0 Q 185.20833 -52.916664 238.12498 0.0 Q 264.5833 52.916664 291.04166 52.916664 Q 343.9583 52.916664 343.9583 79.37499 Q 370.41666 105.83333 396.87497 132.29166 z" svg:height="3.1749997mm" draw:style-name="style-990" svg:viewBox="0.0 0.0 396.87497 317.49997" svg:width="3.9687498mm" svg:x="128.85208mm" svg:y="114.299995mm"/>
          <draw:path svg:d="M 1111.25 238.12498 L 1111.25 264.5833 L 1084.7916 264.5833 Q 1058.3333 291.04166 1031.875 291.04166 Q 978.95825 291.04166 978.95825 343.9583 L 978.95825 370.41666 L 952.49994 370.41666 L 926.0416 396.87497 L 926.0416 396.87497 L 926.0416 396.87497 L 952.49994 396.87497 L 952.49994 396.87497 L 952.49994 423.3333 L 978.95825 423.3333 L 978.95825 449.79166 Q 978.95825 502.7083 1005.4166 502.7083 L 1031.875 502.7083 L 1031.875 529.1666 L 1031.875 555.625 L 1005.4166 555.625 L 978.95825 555.625 L 952.49994 555.625 L 926.0416 555.625 L 899.5833 555.625 L 873.12494 555.625 L 873.12494 555.625 Q 873.12494 555.625 820.2083 555.625 Q 767.2916 555.625 740.8333 582.0833 Q 714.37494 608.5416 476.24997 555.625 L 238.12498 502.7083 L 238.12498 502.7083 Q 211.66666 502.7083 211.66666 476.24997 Q 185.20833 449.79166 185.20833 423.3333 L 158.74998 396.87497 L 158.74998 396.87497 L 132.29166 396.87497 L 132.29166 396.87497 L 132.29166 396.87497 L 105.83333 370.41666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238.12498 L 79.37499 238.12498 Q 105.83333 238.12498 185.20833 185.20833 Q 291.04166 158.74998 264.5833 79.37499 L 238.12498 26.458332 L 317.49997 26.458332 Q 396.87497 26.458332 396.87497 0.0 Q 396.87497 -26.458332 502.7083 0.0 Q 582.0833 26.458332 608.5416 79.37499 Q 634.99994 132.29166 740.8333 132.29166 Q 846.6666 132.29166 873.12494 132.29166 Q 899.5833 132.29166 1005.4166 185.20833 Q 1084.7916 238.12498 1111.25 238.12498 z" svg:height="5.820833mm" draw:style-name="style-991" svg:viewBox="0.0 0.0 1111.25 582.0833" svg:width="11.112499mm" svg:x="60.060413mm" svg:y="74.347916mm"/>
          <draw:path svg:d="M 52.916664 26.458332 L 52.916664 0.0 L 132.29166 26.458332 Q 185.20833 52.916664 211.66666 105.83333 L 211.66666 158.74998 L 211.66666 158.74998 Q 185.20833 158.74998 185.20833 185.20833 Q 185.20833 211.66666 132.29166 211.66666 Q 79.37499 211.66666 79.37499 185.20833 Q 79.37499 132.29166 26.458332 132.29166 L 0.0 105.83333 L 0.0 79.37499 Q 26.458332 26.458332 26.458332 26.458332 L 26.458332 26.458332 L 26.458332 26.458332 Q 26.458332 26.458332 52.916664 26.458332 z" svg:height="2.1166666mm" draw:style-name="style-992" svg:viewBox="0.0 0.0 211.66666 211.66666" svg:width="2.1166666mm" svg:x="174.36041mm" svg:y="142.61041mm"/>
          <draw:path svg:d="M 185.20833 0.0 L 211.66666 0.0 L 211.66666 0.0 Q 211.66666 26.458332 238.12498 26.458332 L 264.5833 26.458332 L 291.04166 105.83333 Q 291.04166 185.20833 264.5833 185.20833 L 238.12498 185.20833 L 238.12498 185.20833 Q 211.66666 185.20833 132.29166 211.66666 Q 79.37499 238.12498 79.37499 185.20833 Q 79.37499 158.74998 26.458332 158.74998 L 0.0 132.29166 L 0.0 132.29166 Q 26.458332 132.29166 0.0 105.83333 L 0.0 79.37499 L 0.0 79.37499 L 0.0 79.37499 L 0.0 52.916664 L 26.458332 52.916664 L 26.458332 26.458332 L 26.458332 0.0 L 52.916664 0.0 Q 79.37499 0.0 132.29166 0.0 Q 185.20833 -26.458332 185.20833 0.0 z M 132.29166 52.916664 Q 132.29166 26.458332 132.29166 26.458332 Q 132.29166 26.458332 132.29166 26.458332 Q 132.29166 52.916664 132.29166 52.916664 z" svg:height="2.1166666mm" draw:style-name="style-993" svg:viewBox="0.0 0.0 291.04166 211.66666" svg:width="2.9104166mm" svg:x="174.88957mm" svg:y="65.35208mm"/>
          <draw:path svg:d="M 185.20833 0.0 L 211.66666 0.0 L 238.12498 26.458332 Q 291.04166 79.37499 291.04166 105.83333 Q 291.04166 132.29166 291.04166 132.29166 L 291.04166 132.29166 L 291.04166 158.74998 Q 291.04166 185.20833 211.66666 211.66666 Q 132.29166 238.12498 79.37499 238.12498 L 26.458332 264.5833 L 26.458332 238.12498 Q 26.458332 238.12498 0.0 238.12498 L 0.0 238.12498 L 26.458332 158.74998 Q 79.37499 79.37499 79.37499 105.83333 Q 105.83333 132.29166 132.29166 158.74998 Q 185.20833 158.74998 185.20833 132.29166 Q 185.20833 79.37499 158.74998 79.37499 Q 132.29166 79.37499 132.29166 52.916664 Q 158.74998 26.458332 185.20833 0.0 z" svg:height="2.6458333mm" draw:style-name="style-994" svg:viewBox="0.0 0.0 291.04166 264.5833" svg:width="2.9104166mm" svg:x="220.3979mm" svg:y="110.331245mm"/>
          <draw:path svg:d="M 0.0 105.83333 L 0.0 0.0 L 26.458332 26.458332 L 52.916664 52.916664 L 52.916664 52.916664 L 52.916664 79.37499 L 105.83333 105.83333 Q 185.20833 132.29166 211.66666 158.74998 L 238.12498 158.74998 L 238.12498 185.20833 L 238.12498 185.20833 L 238.12498 185.20833 Q 238.12498 185.20833 264.5833 211.66666 L 264.5833 211.66666 L 264.5833 211.66666 Q 264.5833 238.12498 291.04166 238.12498 L 317.49997 238.12498 L 317.49997 211.66666 L 317.49997 211.66666 L 343.9583 238.12498 L 370.41666 264.5833 L 370.41666 291.04166 L 370.41666 317.49997 L 343.9583 317.49997 L 343.9583 291.04166 L 291.04166 291.04166 L 238.12498 291.04166 L 158.74998 264.5833 L 79.37499 264.5833 L 79.37499 238.12498 L 52.916664 211.66666 L 52.916664 211.66666 L 52.916664 238.12498 L 52.916664 238.12498 L 52.916664 238.12498 L 26.458332 238.12498 L 26.458332 238.12498 L 26.458332 238.12498 Q 0.0 211.66666 0.0 105.83333 z" svg:height="3.1749997mm" draw:style-name="style-995" svg:viewBox="0.0 0.0 370.41666 317.49997" svg:width="3.7041664mm" svg:x="230.18748mm" svg:y="81.22708mm"/>
          <draw:path svg:d="M 264.5833 291.04166 L 264.5833 291.04166 L 238.12498 291.04166 L 238.12498 317.49997 L 185.20833 317.49997 L 132.29166 317.49997 L 105.83333 291.04166 L 52.916664 264.5833 L 52.916664 264.5833 L 52.916664 264.5833 L 26.458332 264.5833 L 26.458332 264.5833 L 26.458332 238.12498 Q 52.916664 238.12498 52.916664 211.66666 Q 52.916664 158.74998 79.37499 105.83333 L 105.83333 52.916664 L 52.916664 52.916664 Q 0.0 52.916664 0.0 26.458332 L 0.0 26.458332 L 52.916664 0.0 Q 132.29166 -52.916664 158.74998 52.916664 Q 158.74998 132.29166 238.12498 132.29166 Q 317.49997 158.74998 317.49997 211.66666 Q 317.49997 264.5833 291.04166 264.5833 Q 264.5833 264.5833 264.5833 291.04166 z" svg:height="3.1749997mm" draw:style-name="style-996" svg:viewBox="0.0 0.0 317.49997 317.49997" svg:width="3.1749997mm" svg:x="185.20833mm" svg:y="123.29583mm"/>
          <draw:path svg:d="M 343.9583 26.458332 L 343.9583 26.458332 L 370.41666 0.0 L 370.41666 0.0 L 370.41666 79.37499 Q 396.87497 132.29166 423.3333 132.29166 Q 476.24997 132.29166 476.24997 158.74998 L 502.7083 158.74998 L 396.87497 185.20833 Q 264.5833 185.20833 264.5833 238.12498 Q 264.5833 317.49997 370.41666 370.41666 Q 476.24997 449.79166 476.24997 449.79166 L 476.24997 449.79166 L 423.3333 449.79166 Q 396.87497 449.79166 291.04166 476.24997 Q 158.74998 476.24997 132.29166 502.7083 L 79.37499 502.7083 L 52.916664 529.1666 Q 52.916664 555.625 52.916664 555.625 L 79.37499 555.625 L 105.83333 555.625 L 132.29166 555.625 L 132.29166 582.0833 L 105.83333 582.0833 L 105.83333 608.5416 L 105.83333 634.99994 L 105.83333 634.99994 Q 79.37499 608.5416 52.916664 608.5416 L 26.458332 608.5416 L 26.458332 582.0833 L 0.0 582.0833 L 0.0 555.625 L 0.0 529.1666 L 0.0 529.1666 L 0.0 529.1666 L 26.458332 502.7083 L 26.458332 502.7083 L 26.458332 502.7083 L 26.458332 502.7083 L 26.458332 476.24997 L 52.916664 476.24997 L 52.916664 449.79166 Q 52.916664 423.3333 79.37499 291.04166 Q 79.37499 132.29166 105.83333 132.29166 Q 132.29166 132.29166 132.29166 79.37499 L 132.29166 52.916664 L 158.74998 52.916664 L 185.20833 26.458332 L 211.66666 26.458332 L 264.5833 26.458332 L 291.04166 26.458332 L 317.49997 26.458332 L 317.49997 26.458332 L 317.49997 26.458332 L 343.9583 26.458332 z" svg:height="6.3499994mm" draw:style-name="style-997" svg:viewBox="0.0 0.0 502.7083 634.99994" svg:width="5.027083mm" svg:x="206.90416mm" svg:y="177.5354mm"/>
          <draw:path svg:d="M 423.3333 52.916664 L 423.3333 0.0 L 449.79166 26.458332 Q 476.24997 52.916664 476.24997 52.916664 Q 476.24997 52.916664 502.7083 52.916664 L 502.7083 26.458332 L 529.1666 52.916664 Q 529.1666 105.83333 555.625 105.83333 L 582.0833 105.83333 L 687.9166 79.37499 Q 767.2916 79.37499 793.74994 105.83333 Q 793.74994 105.83333 793.74994 105.83333 Q 793.74994 105.83333 820.2083 105.83333 L 820.2083 132.29166 L 820.2083 158.74998 L 793.74994 211.66666 L 793.74994 211.66666 L 793.74994 211.66666 L 793.74994 238.12498 L 793.74994 238.12498 L 820.2083 238.12498 L 820.2083 264.5833 L 820.2083 264.5833 L 846.6666 264.5833 L 846.6666 291.04166 L 846.6666 317.49997 L 873.12494 317.49997 L 873.12494 317.49997 L 899.5833 370.41666 Q 899.5833 423.3333 873.12494 449.79166 Q 846.6666 476.24997 846.6666 476.24997 Q 846.6666 476.24997 820.2083 502.7083 L 793.74994 529.1666 L 793.74994 529.1666 L 793.74994 529.1666 L 767.2916 529.1666 L 767.2916 529.1666 L 740.8333 529.1666 Q 740.8333 529.1666 634.99994 582.0833 L 529.1666 634.99994 L 529.1666 661.4583 L 529.1666 661.4583 L 502.7083 661.4583 Q 476.24997 687.9166 343.9583 661.4583 L 211.66666 661.4583 L 211.66666 634.99994 L 211.66666 582.0833 L 185.20833 582.0833 L 185.20833 582.0833 L 185.20833 555.625 L 158.74998 555.625 L 158.74998 529.1666 L 158.74998 502.7083 L 105.83333 502.7083 L 79.37499 502.7083 L 79.37499 476.24997 L 52.916664 449.79166 L 52.916664 449.79166 L 52.916664 449.79166 L 52.916664 449.79166 L 26.458332 423.3333 L 26.458332 423.3333 L 0.0 423.3333 L 0.0 396.87497 L 0.0 370.41666 L 26.458332 370.41666 L 52.916664 370.41666 L 132.29166 343.9583 Q 211.66666 317.49997 238.12498 317.49997 L 238.12498 317.49997 L 264.5833 291.04166 L 291.04166 291.04166 L 291.04166 264.5833 L 291.04166 238.12498 L 264.5833 238.12498 Q 211.66666 238.12498 211.66666 211.66666 Q 211.66666 185.20833 185.20833 185.20833 L 158.74998 185.20833 L 158.74998 185.20833 L 158.74998 158.74998 L 132.29166 158.74998 L 105.83333 158.74998 L 105.83333 132.29166 L 105.83333 132.29166 L 132.29166 132.29166 L 158.74998 132.29166 L 158.74998 79.37499 L 158.74998 26.458332 L 185.20833 26.458332 L 211.66666 52.916664 L 211.66666 52.916664 L 211.66666 52.916664 L 238.12498 52.916664 L 238.12498 52.916664 L 264.5833 79.37499 L 291.04166 105.83333 L 370.41666 105.83333 Q 423.3333 105.83333 423.3333 52.916664 z" svg:height="6.614583mm" draw:style-name="style-998" svg:viewBox="0.0 0.0 899.5833 661.4583" svg:width="8.995832mm" svg:x="92.604164mm" svg:y="75.67083mm"/>
          <draw:path svg:d="M 0.0 52.916664 L 0.0 0.0 L 26.458332 0.0 Q 52.916664 0.0 79.37499 26.458332 Q 79.37499 52.916664 211.66666 132.29166 Q 343.9583 211.66666 317.49997 211.66666 Q 317.49997 211.66666 317.49997 238.12498 L 317.49997 238.12498 L 291.04166 238.12498 L 291.04166 238.12498 L 291.04166 238.12498 Q 264.5833 264.5833 264.5833 264.5833 L 264.5833 264.5833 L 238.12498 264.5833 Q 211.66666 264.5833 105.83333 185.20833 L 0.0 132.29166 L 0.0 52.916664 z" svg:height="2.6458333mm" draw:style-name="style-999" svg:viewBox="0.0 0.0 317.49997 264.5833" svg:width="3.1749997mm" svg:x="134.14374mm" svg:y="42.333332mm"/>
          <draw:path svg:d="M 26.458332 0.0 L 26.458332 0.0 L 79.37499 0.0 L 132.29166 0.0 L 132.29166 0.0 L 158.74998 0.0 L 158.74998 0.0 L 158.74998 0.0 L 158.74998 26.458332 L 158.74998 26.458332 L 185.20833 26.458332 L 185.20833 52.916664 L 185.20833 52.916664 L 211.66666 52.916664 L 238.12498 105.83333 Q 291.04166 158.74998 423.3333 238.12498 Q 582.0833 317.49997 582.0833 317.49997 L 582.0833 317.49997 L 502.7083 343.9583 Q 423.3333 370.41666 370.41666 370.41666 Q 343.9583 370.41666 370.41666 396.87497 Q 370.41666 423.3333 396.87497 449.79166 Q 423.3333 476.24997 423.3333 502.7083 L 423.3333 529.1666 L 396.87497 529.1666 Q 370.41666 529.1666 343.9583 476.24997 L 317.49997 423.3333 L 317.49997 423.3333 L 317.49997 396.87497 L 291.04166 396.87497 L 291.04166 370.41666 L 291.04166 370.41666 L 264.5833 370.41666 L 264.5833 370.41666 L 264.5833 370.41666 L 264.5833 343.9583 L 264.5833 343.9583 L 238.12498 343.9583 L 238.12498 317.49997 L 238.12498 317.49997 L 211.66666 317.49997 L 211.66666 317.49997 L 211.66666 317.49997 L 211.66666 291.04166 L 211.66666 291.04166 L 185.20833 291.04166 L 185.20833 264.5833 L 185.20833 264.5833 Q 158.74998 264.5833 158.74998 238.12498 L 105.83333 211.66666 L 105.83333 185.20833 L 105.83333 158.74998 L 79.37499 158.74998 L 79.37499 158.74998 L 79.37499 132.29166 L 52.916664 132.29166 L 52.916664 132.29166 L 52.916664 105.83333 L 52.916664 105.83333 L 52.916664 105.83333 L 26.458332 79.37499 L 0.0 52.916664 L 0.0 26.458332 L 0.0 0.0 L 26.458332 0.0 z" svg:height="5.2916665mm" draw:style-name="style-1000" svg:viewBox="0.0 0.0 582.0833 529.1666" svg:width="5.820833mm" svg:x="29.104166mm" svg:y="123.29583mm"/>
          <draw:path svg:d="M 264.5833 0.0 L 291.04166 0.0 L 291.04166 0.0 L 317.49997 0.0 L 317.49997 0.0 Q 317.49997 0.0 343.9583 26.458332 L 370.41666 26.458332 L 370.41666 52.916664 L 370.41666 79.37499 L 396.87497 105.83333 Q 396.87497 158.74998 343.9583 158.74998 Q 264.5833 158.74998 264.5833 158.74998 L 264.5833 158.74998 L 211.66666 158.74998 Q 185.20833 185.20833 158.74998 211.66666 Q 132.29166 264.5833 132.29166 264.5833 L 132.29166 291.04166 L 105.83333 291.04166 Q 79.37499 291.04166 79.37499 264.5833 L 52.916664 211.66666 L 52.916664 211.66666 Q 26.458332 185.20833 26.458332 158.74998 L 26.458332 132.29166 L 0.0 79.37499 Q -26.458332 26.458332 105.83333 0.0 Q 238.12498 0.0 264.5833 0.0 z" svg:height="2.9104166mm" draw:style-name="style-1001" svg:viewBox="0.0 0.0 396.87497 291.04166" svg:width="3.9687498mm" svg:x="12.435416mm" svg:y="24.870832mm"/>
          <draw:path svg:d="M 238.12498 0.0 L 264.5833 0.0 L 264.5833 26.458332 Q 238.12498 79.37499 317.49997 79.37499 Q 423.3333 132.29166 423.3333 132.29166 L 423.3333 132.29166 L 423.3333 132.29166 L 396.87497 132.29166 L 370.41666 132.29166 Q 317.49997 132.29166 264.5833 158.74998 Q 238.12498 185.20833 185.20833 238.12498 L 132.29166 291.04166 L 105.83333 291.04166 Q 79.37499 291.04166 52.916664 317.49997 L 26.458332 317.49997 L 26.458332 291.04166 Q 0.0 291.04166 0.0 291.04166 L 0.0 291.04166 L 0.0 264.5833 L 0.0 238.12498 L 26.458332 238.12498 L 26.458332 238.12498 L 52.916664 238.12498 L 105.83333 238.12498 L 105.83333 211.66666 L 105.83333 211.66666 L 132.29166 132.29166 Q 132.29166 79.37499 158.74998 79.37499 Q 211.66666 79.37499 211.66666 26.458332 Q 211.66666 0.0 238.12498 0.0 z" svg:height="3.1749997mm" draw:style-name="style-1002" svg:viewBox="0.0 0.0 423.3333 317.49997" svg:width="4.233333mm" svg:x="265.1125mm" svg:y="142.61041mm"/>
          <draw:path svg:d="M 79.37499 0.0 L 79.37499 0.0 L 79.37499 0.0 L 79.37499 0.0 L 79.37499 26.458332 L 79.37499 26.458332 L 105.83333 26.458332 L 105.83333 52.916664 L 105.83333 52.916664 L 132.29166 52.916664 L 132.29166 52.916664 L 132.29166 52.916664 L 185.20833 105.83333 Q 238.12498 132.29166 264.5833 105.83333 Q 264.5833 79.37499 291.04166 79.37499 Q 317.49997 105.83333 343.9583 105.83333 L 343.9583 105.83333 L 343.9583 105.83333 L 343.9583 105.83333 L 396.87497 132.29166 L 423.3333 132.29166 L 423.3333 158.74998 L 396.87497 185.20833 L 396.87497 185.20833 L 396.87497 211.66666 L 423.3333 211.66666 Q 449.79166 238.12498 449.79166 264.5833 Q 449.79166 291.04166 476.24997 291.04166 L 476.24997 291.04166 L 502.7083 317.49997 Q 502.7083 370.41666 502.7083 396.87497 L 502.7083 423.3333 L 502.7083 423.3333 L 502.7083 423.3333 L 502.7083 423.3333 Q 502.7083 396.87497 476.24997 396.87497 Q 476.24997 370.41666 343.9583 370.41666 Q 211.66666 370.41666 211.66666 396.87497 Q 211.66666 423.3333 185.20833 423.3333 Q 132.29166 423.3333 79.37499 343.9583 L 52.916664 291.04166 L 52.916664 291.04166 Q 52.916664 264.5833 105.83333 264.5833 Q 185.20833 238.12498 158.74998 185.20833 L 132.29166 158.74998 L 132.29166 132.29166 L 132.29166 132.29166 L 105.83333 132.29166 L 105.83333 158.74998 L 79.37499 158.74998 Q 79.37499 158.74998 52.916664 132.29166 Q 26.458332 132.29166 26.458332 105.83333 L 0.0 52.916664 L 26.458332 52.916664 Q 26.458332 52.916664 26.458332 26.458332 L 26.458332 26.458332 L 52.916664 0.0 Q 79.37499 0.0 79.37499 0.0 z" svg:height="4.233333mm" draw:style-name="style-1003" svg:viewBox="0.0 0.0 502.7083 423.3333" svg:width="5.027083mm" svg:x="115.09374mm" svg:y="153.45833mm"/>
          <draw:path svg:d="M 185.20833 0.0 L 185.20833 0.0 L 238.12498 0.0 L 291.04166 0.0 L 291.04166 0.0 L 317.49997 0.0 L 317.49997 26.458332 L 317.49997 52.916664 L 291.04166 79.37499 L 264.5833 105.83333 L 264.5833 105.83333 L 264.5833 105.83333 L 264.5833 132.29166 L 264.5833 132.29166 L 238.12498 132.29166 L 238.12498 158.74998 L 238.12498 158.74998 Q 211.66666 158.74998 211.66666 211.66666 Q 185.20833 238.12498 105.83333 238.12498 L 52.916664 238.12498 L 52.916664 238.12498 Q 26.458332 211.66666 26.458332 211.66666 L 0.0 211.66666 L 0.0 211.66666 L 0.0 211.66666 L 0.0 185.20833 L 0.0 185.20833 L 0.0 185.20833 L 0.0 185.20833 L 26.458332 185.20833 L 26.458332 158.74998 L 26.458332 158.74998 L 52.916664 158.74998 L 79.37499 105.83333 Q 105.83333 52.916664 132.29166 26.458332 L 158.74998 0.0 L 158.74998 0.0 L 158.74998 0.0 L 185.20833 0.0 z" svg:height="2.38125mm" draw:style-name="style-1004" svg:viewBox="0.0 0.0 317.49997 238.12498" svg:width="3.1749997mm" svg:x="220.66249mm" svg:y="100.541664mm"/>
          <draw:path svg:d="M 211.66666 105.83333 L 211.66666 132.29166 L 211.66666 132.29166 L 185.20833 132.29166 L 158.74998 132.29166 L 132.29166 132.29166 L 105.83333 132.29166 Q 105.83333 105.83333 52.916664 79.37499 L 26.458332 52.916664 L 0.0 0.0 Q 0.0 -52.916664 105.83333 0.0 Q 185.20833 52.916664 185.20833 79.37499 Q 211.66666 79.37499 211.66666 105.83333 z" svg:height="1.3229166mm" draw:style-name="style-1005" svg:viewBox="0.0 0.0 211.66666 132.29166" svg:width="2.1166666mm" svg:x="75.14166mm" svg:y="135.99582mm"/>
          <draw:path svg:d="M 264.5833 0.0 L 264.5833 0.0 L 264.5833 0.0 L 291.04166 0.0 L 291.04166 26.458332 Q 291.04166 52.916664 264.5833 52.916664 Q 238.12498 52.916664 238.12498 132.29166 L 211.66666 238.12498 L 211.66666 238.12498 L 211.66666 238.12498 L 158.74998 264.5833 L 132.29166 264.5833 L 132.29166 211.66666 Q 132.29166 158.74998 52.916664 158.74998 L 0.0 158.74998 L 79.37499 105.83333 Q 158.74998 52.916664 185.20833 26.458332 L 185.20833 26.458332 L 211.66666 26.458332 L 238.12498 26.458332 L 238.12498 26.458332 Q 238.12498 26.458332 264.5833 0.0 z" svg:height="2.6458333mm" draw:style-name="style-1006" svg:viewBox="0.0 0.0 291.04166 264.5833" svg:width="2.9104166mm" svg:x="193.14583mm" svg:y="145.78542mm"/>
          <draw:path svg:d="M 264.5833 26.458332 L 264.5833 0.0 L 264.5833 52.916664 Q 264.5833 132.29166 264.5833 132.29166 L 264.5833 132.29166 L 264.5833 238.12498 L 264.5833 317.49997 L 317.49997 317.49997 L 370.41666 317.49997 L 370.41666 317.49997 Q 370.41666 343.9583 291.04166 370.41666 L 211.66666 396.87497 L 211.66666 396.87497 Q 185.20833 396.87497 185.20833 423.3333 L 185.20833 423.3333 L 158.74998 423.3333 Q 132.29166 396.87497 105.83333 396.87497 Q 79.37499 396.87497 79.37499 370.41666 Q 79.37499 343.9583 105.83333 343.9583 Q 132.29166 343.9583 52.916664 291.04166 Q 0.0 291.04166 26.458332 211.66666 Q 52.916664 158.74998 26.458332 132.29166 L 0.0 132.29166 L 52.916664 79.37499 Q 105.83333 26.458332 158.74998 26.458332 Q 238.12498 26.458332 238.12498 52.916664 Q 264.5833 52.916664 264.5833 26.458332 z" svg:height="4.233333mm" draw:style-name="style-1007" svg:viewBox="0.0 0.0 370.41666 423.3333" svg:width="3.7041664mm" svg:x="261.40833mm" svg:y="132.02707mm"/>
          <draw:path svg:d="M 343.9583 0.0 L 396.87497 0.0 L 423.3333 0.0 Q 449.79166 0.0 449.79166 52.916664 Q 476.24997 105.83333 502.7083 105.83333 L 502.7083 105.83333 L 502.7083 132.29166 Q 502.7083 158.74998 555.625 158.74998 Q 608.5416 185.20833 608.5416 238.12498 Q 582.0833 264.5833 555.625 291.04166 Q 502.7083 291.04166 502.7083 291.04166 L 502.7083 291.04166 L 502.7083 291.04166 Q 476.24997 317.49997 449.79166 317.49997 Q 449.79166 317.49997 396.87497 317.49997 Q 343.9583 317.49997 291.04166 343.9583 L 264.5833 370.41666 L 238.12498 370.41666 Q 238.12498 370.41666 238.12498 343.9583 Q 238.12498 343.9583 158.74998 291.04166 L 79.37499 211.66666 L 79.37499 211.66666 L 79.37499 211.66666 L 52.916664 211.66666 L 52.916664 211.66666 L 52.916664 185.20833 L 26.458332 185.20833 L 26.458332 185.20833 L 26.458332 185.20833 L 26.458332 158.74998 L 26.458332 132.29166 L 52.916664 132.29166 L 52.916664 105.83333 L 26.458332 105.83333 L 0.0 105.83333 L 0.0 79.37499 L 0.0 52.916664 L 52.916664 52.916664 Q 79.37499 26.458332 211.66666 26.458332 Q 317.49997 0.0 343.9583 0.0 z" svg:height="3.7041664mm" draw:style-name="style-1008" svg:viewBox="0.0 0.0 608.5416 370.41666" svg:width="6.0854163mm" svg:x="207.6979mm" svg:y="182.03333mm"/>
          <draw:path svg:d="M 343.9583 0.0 L 343.9583 0.0 L 370.41666 0.0 Q 423.3333 0.0 423.3333 26.458332 L 423.3333 26.458332 L 423.3333 52.916664 Q 423.3333 105.83333 449.79166 105.83333 Q 449.79166 105.83333 476.24997 132.29166 L 529.1666 132.29166 L 476.24997 185.20833 Q 423.3333 211.66666 449.79166 238.12498 Q 476.24997 264.5833 502.7083 264.5833 L 529.1666 264.5833 L 529.1666 291.04166 L 529.1666 317.49997 L 502.7083 317.49997 L 502.7083 317.49997 L 502.7083 343.9583 L 476.24997 343.9583 L 476.24997 343.9583 L 476.24997 370.41666 L 476.24997 370.41666 L 476.24997 370.41666 L 449.79166 396.87497 L 449.79166 423.3333 L 529.1666 423.3333 Q 634.99994 423.3333 634.99994 423.3333 L 634.99994 449.79166 L 634.99994 449.79166 Q 608.5416 476.24997 608.5416 476.24997 L 608.5416 476.24997 L 582.0833 476.24997 Q 529.1666 476.24997 529.1666 502.7083 L 502.7083 529.1666 L 476.24997 529.1666 Q 423.3333 529.1666 423.3333 661.4583 Q 396.87497 793.74994 370.41666 793.74994 Q 317.49997 767.2916 264.5833 820.2083 Q 211.66666 873.12494 185.20833 899.5833 L 132.29166 899.5833 L 158.74998 846.6666 Q 211.66666 793.74994 211.66666 793.74994 L 211.66666 793.74994 L 211.66666 740.8333 Q 211.66666 687.9166 211.66666 555.625 L 211.66666 423.3333 L 211.66666 449.79166 Q 211.66666 476.24997 158.74998 476.24997 Q 105.83333 502.7083 105.83333 476.24997 L 105.83333 449.79166 L 52.916664 449.79166 L 0.0 449.79166 L 0.0 423.3333 L 0.0 423.3333 L 52.916664 423.3333 L 132.29166 423.3333 L 132.29166 396.87497 L 158.74998 396.87497 L 158.74998 396.87497 L 158.74998 370.41666 L 158.74998 370.41666 Q 158.74998 370.41666 185.20833 264.5833 Q 211.66666 132.29166 211.66666 158.74998 Q 211.66666 185.20833 291.04166 158.74998 Q 370.41666 132.29166 317.49997 105.83333 L 291.04166 52.916664 L 291.04166 52.916664 Q 291.04166 52.916664 317.49997 26.458332 L 317.49997 26.458332 L 317.49997 26.458332 Q 317.49997 26.458332 343.9583 0.0 z" svg:height="8.995832mm" draw:style-name="style-1009" svg:viewBox="0.0 0.0 634.99994 899.5833" svg:width="6.3499994mm" svg:x="146.57916mm" svg:y="107.42083mm"/>
          <draw:path svg:d="M 211.66666 0.0 L 211.66666 0.0 L 264.5833 26.458332 Q 264.5833 79.37499 291.04166 79.37499 L 291.04166 79.37499 L 370.41666 185.20833 Q 476.24997 291.04166 502.7083 291.04166 Q 529.1666 291.04166 529.1666 317.49997 L 555.625 317.49997 L 582.0833 317.49997 Q 608.5416 343.9583 608.5416 317.49997 L 608.5416 317.49997 L 634.99994 317.49997 L 634.99994 317.49997 L 634.99994 317.49997 Q 634.99994 343.9583 634.99994 343.9583 L 661.4583 343.9583 L 582.0833 396.87497 Q 529.1666 449.79166 502.7083 502.7083 Q 502.7083 529.1666 555.625 502.7083 Q 582.0833 502.7083 608.5416 502.7083 L 608.5416 502.7083 L 634.99994 582.0833 Q 634.99994 661.4583 634.99994 714.37494 Q 634.99994 714.37494 687.9166 714.37494 Q 714.37494 714.37494 714.37494 740.8333 L 740.8333 740.8333 L 740.8333 740.8333 L 740.8333 767.2916 L 740.8333 767.2916 L 740.8333 767.2916 L 767.2916 767.2916 L 767.2916 767.2916 L 767.2916 793.74994 L 793.74994 793.74994 L 793.74994 820.2083 L 793.74994 820.2083 L 793.74994 873.12494 L 793.74994 899.5833 L 767.2916 899.5833 L 767.2916 926.0416 L 740.8333 926.0416 L 740.8333 926.0416 L 740.8333 926.0416 L 740.8333 899.5833 L 714.37494 899.5833 L 714.37494 873.12494 L 714.37494 873.12494 L 687.9166 873.12494 L 687.9166 873.12494 L 687.9166 873.12494 L 687.9166 846.6666 L 687.9166 846.6666 L 661.4583 846.6666 L 661.4583 820.2083 L 634.99994 820.2083 L 608.5416 820.2083 L 582.0833 793.74994 Q 555.625 767.2916 423.3333 714.37494 Q 291.04166 634.99994 291.04166 608.5416 Q 291.04166 582.0833 264.5833 582.0833 L 238.12498 582.0833 L 238.12498 582.0833 Q 238.12498 555.625 211.66666 555.625 Q 158.74998 529.1666 105.83333 608.5416 L 52.916664 661.4583 L 26.458332 661.4583 L 0.0 661.4583 L 0.0 634.99994 L 0.0 608.5416 L 0.0 529.1666 L 0.0 449.79166 L 0.0 449.79166 L 0.0 449.79166 L 26.458332 449.79166 Q 52.916664 449.79166 79.37499 449.79166 Q 105.83333 449.79166 105.83333 343.9583 Q 79.37499 238.12498 105.83333 238.12498 Q 132.29166 238.12498 158.74998 158.74998 Q 211.66666 105.83333 158.74998 79.37499 L 132.29166 52.916664 L 158.74998 26.458332 Q 211.66666 26.458332 211.66666 0.0 z" svg:height="9.260416mm" draw:style-name="style-1010" svg:viewBox="0.0 0.0 793.74994 926.0416" svg:width="7.9374995mm" svg:x="156.10416mm" svg:y="197.11458mm"/>
          <draw:path svg:d="M 555.625 79.37499 L 555.625 132.29166 L 555.625 132.29166 Q 529.1666 158.74998 502.7083 158.74998 Q 476.24997 158.74998 476.24997 185.20833 Q 476.24997 211.66666 449.79166 211.66666 Q 396.87497 211.66666 396.87497 238.12498 L 396.87497 264.5833 L 343.9583 264.5833 L 291.04166 264.5833 L 291.04166 264.5833 Q 291.04166 264.5833 211.66666 238.12498 Q 132.29166 211.66666 132.29166 158.74998 L 132.29166 132.29166 L 79.37499 132.29166 L 0.0 132.29166 L 0.0 132.29166 L 0.0 105.83333 L 0.0 105.83333 L 26.458332 105.83333 L 26.458332 79.37499 Q 52.916664 52.916664 132.29166 26.458332 Q 185.20833 0.0 211.66666 0.0 Q 238.12498 0.0 396.87497 0.0 Q 555.625 26.458332 555.625 79.37499 z" svg:height="2.6458333mm" draw:style-name="style-1011" svg:viewBox="0.0 0.0 555.625 264.5833" svg:width="5.5562496mm" svg:x="156.8979mm" svg:y="71.96666mm"/>
          <draw:path svg:d="M 264.5833 26.458332 L 264.5833 0.0 L 291.04166 0.0 L 291.04166 0.0 L 396.87497 26.458332 Q 502.7083 52.916664 502.7083 79.37499 L 529.1666 79.37499 L 582.0833 105.83333 Q 608.5416 132.29166 634.99994 158.74998 L 634.99994 211.66666 L 582.0833 238.12498 Q 529.1666 264.5833 502.7083 291.04166 Q 449.79166 291.04166 449.79166 317.49997 Q 449.79166 343.9583 476.24997 370.41666 L 476.24997 423.3333 L 476.24997 423.3333 Q 449.79166 423.3333 449.79166 396.87497 Q 449.79166 370.41666 370.41666 423.3333 Q 291.04166 476.24997 317.49997 529.1666 L 343.9583 555.625 L 317.49997 555.625 Q 291.04166 529.1666 291.04166 529.1666 L 264.5833 529.1666 L 238.12498 529.1666 Q 238.12498 529.1666 132.29166 476.24997 L 52.916664 423.3333 L 52.916664 423.3333 L 26.458332 423.3333 L 26.458332 423.3333 L 26.458332 423.3333 L 26.458332 423.3333 L 26.458332 423.3333 L 26.458332 396.87497 L 26.458332 396.87497 L 26.458332 343.9583 L 26.458332 291.04166 L 26.458332 291.04166 L 26.458332 264.5833 L 26.458332 264.5833 L 26.458332 264.5833 L 0.0 264.5833 L 0.0 264.5833 L 0.0 264.5833 L 0.0 264.5833 L 0.0 238.12498 L 26.458332 238.12498 L 26.458332 238.12498 L 26.458332 211.66666 L 79.37499 211.66666 L 105.83333 211.66666 L 105.83333 185.20833 L 132.29166 185.20833 L 132.29166 185.20833 L 132.29166 158.74998 L 132.29166 158.74998 L 132.29166 158.74998 L 158.74998 158.74998 L 158.74998 158.74998 L 185.20833 132.29166 L 211.66666 105.83333 L 238.12498 105.83333 L 264.5833 105.83333 L 264.5833 79.37499 L 291.04166 79.37499 L 291.04166 52.916664 L 291.04166 26.458332 L 264.5833 26.458332 z" svg:height="5.5562496mm" draw:style-name="style-1012" svg:viewBox="0.0 0.0 634.99994 555.625" svg:width="6.3499994mm" svg:x="190.76457mm" svg:y="176.74165mm"/>
          <draw:path svg:d="M 211.66666 0.0 L 211.66666 0.0 L 238.12498 52.916664 Q 264.5833 79.37499 291.04166 79.37499 L 291.04166 79.37499 L 291.04166 105.83333 Q 291.04166 132.29166 264.5833 132.29166 Q 238.12498 158.74998 185.20833 211.66666 Q 132.29166 264.5833 52.916664 238.12498 L 0.0 211.66666 L 26.458332 185.20833 Q 52.916664 158.74998 132.29166 132.29166 Q 211.66666 105.83333 211.66666 52.916664 Q 211.66666 0.0 211.66666 0.0 z" svg:height="2.38125mm" draw:style-name="style-1013" svg:viewBox="0.0 0.0 291.04166 238.12498" svg:width="2.9104166mm" svg:x="89.42916mm" svg:y="43.92083mm"/>
          <draw:path svg:d="M 264.5833 0.0 L 317.49997 0.0 L 370.41666 26.458332 Q 423.3333 79.37499 370.41666 158.74998 Q 370.41666 238.12498 343.9583 238.12498 L 343.9583 238.12498 L 343.9583 264.5833 L 370.41666 264.5833 L 370.41666 291.04166 L 370.41666 317.49997 L 343.9583 317.49997 L 317.49997 343.9583 L 317.49997 343.9583 L 317.49997 343.9583 L 291.04166 343.9583 L 291.04166 343.9583 L 264.5833 343.9583 L 238.12498 343.9583 L 238.12498 343.9583 L 211.66666 343.9583 L 211.66666 343.9583 L 211.66666 343.9583 L 185.20833 317.49997 Q 158.74998 291.04166 105.83333 291.04166 L 79.37499 238.12498 L 79.37499 238.12498 L 52.916664 238.12498 L 52.916664 238.12498 L 52.916664 238.12498 L 52.916664 211.66666 L 52.916664 211.66666 L 26.458332 185.20833 L 0.0 132.29166 L 0.0 132.29166 L 0.0 132.29166 L 0.0 132.29166 L 0.0 132.29166 L 0.0 105.83333 L 0.0 105.83333 L 26.458332 79.37499 Q 26.458332 26.458332 132.29166 0.0 Q 238.12498 -26.458332 264.5833 0.0 z" svg:height="3.439583mm" draw:style-name="style-1014" svg:viewBox="0.0 0.0 370.41666 343.9583" svg:width="3.7041664mm" svg:x="251.88332mm" svg:y="135.73125mm"/>
          <draw:path svg:d="M 132.29166 26.458332 L 132.29166 0.0 L 158.74998 0.0 L 211.66666 0.0 L 211.66666 26.458332 L 211.66666 52.916664 L 211.66666 105.83333 Q 211.66666 185.20833 211.66666 211.66666 L 211.66666 238.12498 L 211.66666 238.12498 L 211.66666 264.5833 L 211.66666 264.5833 L 211.66666 264.5833 L 211.66666 264.5833 L 185.20833 264.5833 L 158.74998 291.04166 L 105.83333 291.04166 L 52.916664 291.04166 Q -26.458332 264.5833 0.0 264.5833 L 26.458332 264.5833 L 26.458332 238.12498 L 26.458332 238.12498 L 26.458332 238.12498 L 26.458332 211.66666 L 26.458332 211.66666 L 52.916664 211.66666 L 52.916664 158.74998 Q 52.916664 79.37499 79.37499 79.37499 L 79.37499 52.916664 L 79.37499 52.916664 L 105.83333 52.916664 L 105.83333 52.916664 L 105.83333 52.916664 L 105.83333 26.458332 L 105.83333 26.458332 L 132.29166 26.458332 z" svg:height="2.9104166mm" draw:style-name="style-1015" svg:viewBox="0.0 0.0 211.66666 291.04166" svg:width="2.1166666mm" svg:x="105.83333mm" svg:y="25.399998mm"/>
          <draw:path svg:d="M 79.37499 0.0 L 105.83333 0.0 L 158.74998 26.458332 Q 211.66666 52.916664 211.66666 79.37499 L 211.66666 79.37499 L 211.66666 158.74998 Q 238.12498 238.12498 264.5833 238.12498 L 317.49997 238.12498 L 317.49997 291.04166 L 317.49997 317.49997 L 317.49997 317.49997 Q 291.04166 291.04166 238.12498 291.04166 Q 185.20833 238.12498 105.83333 158.74998 L 0.0 79.37499 L 26.458332 79.37499 Q 52.916664 79.37499 52.916664 26.458332 Q 52.916664 0.0 79.37499 0.0 z" svg:height="3.1749997mm" draw:style-name="style-1016" svg:viewBox="0.0 0.0 317.49997 317.49997" svg:width="3.1749997mm" svg:x="28.045832mm" svg:y="65.88125mm"/>
          <draw:path svg:d="M 264.5833 0.0 L 476.24997 0.0 L 502.7083 0.0 Q 529.1666 26.458332 529.1666 52.916664 Q 529.1666 52.916664 502.7083 52.916664 L 502.7083 79.37499 L 502.7083 79.37499 Q 502.7083 105.83333 423.3333 105.83333 L 370.41666 105.83333 L 370.41666 105.83333 L 370.41666 105.83333 L 185.20833 79.37499 L 0.0 79.37499 L 52.916664 26.458332 Q 79.37499 0.0 264.5833 0.0 z" svg:height="1.0583333mm" draw:style-name="style-1017" svg:viewBox="0.0 0.0 529.1666 105.83333" svg:width="5.2916665mm" svg:x="2.6458333mm" svg:y="7.9374995mm"/>
          <draw:path svg:d="M 79.37499 0.0 L 105.83333 0.0 L 185.20833 52.916664 Q 264.5833 105.83333 291.04166 105.83333 L 317.49997 105.83333 L 370.41666 132.29166 Q 396.87497 158.74998 396.87497 158.74998 L 396.87497 158.74998 L 370.41666 185.20833 Q 370.41666 211.66666 370.41666 211.66666 L 370.41666 211.66666 L 370.41666 211.66666 Q 343.9583 211.66666 317.49997 185.20833 L 291.04166 158.74998 L 264.5833 158.74998 Q 211.66666 158.74998 158.74998 132.29166 Q 105.83333 105.83333 52.916664 52.916664 L 0.0 0.0 L 26.458332 0.0 Q 52.916664 0.0 79.37499 0.0 z" svg:height="2.1166666mm" draw:style-name="style-1018" svg:viewBox="0.0 0.0 396.87497 211.66666" svg:width="3.9687498mm" svg:x="204.78749mm" svg:y="163.5125mm"/>
          <draw:path svg:d="M 1164.1666 0.0 L 1243.5416 0.0 L 1243.5416 0.0 Q 1243.5416 0.0 1269.9999 26.458332 L 1269.9999 26.458332 L 1296.4583 52.916664 Q 1322.9166 79.37499 1322.9166 158.74998 L 1322.9166 238.12498 L 1322.9166 238.12498 Q 1322.9166 264.5833 1296.4583 264.5833 Q 1269.9999 264.5833 793.74994 370.41666 L 291.04166 476.24997 L 264.5833 476.24997 L 238.12498 476.24997 L 238.12498 502.7083 L 238.12498 502.7083 L 211.66666 502.7083 Q 211.66666 529.1666 158.74998 555.625 L 79.37499 582.0833 L 79.37499 582.0833 L 79.37499 555.625 L 79.37499 476.24997 L 79.37499 370.41666 L 79.37499 370.41666 L 52.916664 343.9583 L 52.916664 343.9583 L 52.916664 343.9583 L 52.916664 317.49997 L 52.916664 317.49997 L 26.458332 317.49997 L 26.458332 317.49997 L 26.458332 317.49997 L 0.0 291.04166 L 0.0 291.04166 L 0.0 291.04166 L 0.0 264.5833 L 0.0 238.12498 L 26.458332 238.12498 L 52.916664 211.66666 L 105.83333 211.66666 Q 185.20833 211.66666 211.66666 185.20833 L 264.5833 185.20833 L 687.9166 105.83333 Q 1111.25 0.0 1164.1666 0.0 z" svg:height="5.820833mm" draw:style-name="style-1019" svg:viewBox="0.0 0.0 1322.9166 582.0833" svg:width="13.229166mm" svg:x="220.66249mm" svg:y="119.59166mm"/>
          <draw:path svg:d="M 899.5833 79.37499 L 899.5833 105.83333 L 873.12494 105.83333 Q 846.6666 105.83333 582.0833 211.66666 L 317.49997 291.04166 L 317.49997 291.04166 Q 291.04166 317.49997 291.04166 317.49997 L 291.04166 317.49997 L 158.74998 317.49997 L 26.458332 317.49997 L 0.0 317.49997 L 0.0 317.49997 L 52.916664 291.04166 L 79.37499 264.5833 L 79.37499 264.5833 L 79.37499 264.5833 L 132.29166 264.5833 L 185.20833 264.5833 L 185.20833 238.12498 L 211.66666 238.12498 L 211.66666 211.66666 L 211.66666 211.66666 L 238.12498 211.66666 Q 264.5833 211.66666 264.5833 185.20833 L 264.5833 185.20833 L 264.5833 158.74998 Q 291.04166 105.83333 317.49997 105.83333 L 317.49997 105.83333 L 317.49997 105.83333 Q 317.49997 105.83333 343.9583 105.83333 L 343.9583 79.37499 L 396.87497 79.37499 Q 449.79166 52.916664 449.79166 52.916664 L 449.79166 52.916664 L 502.7083 52.916664 Q 555.625 52.916664 582.0833 26.458332 L 608.5416 26.458332 L 714.37494 0.0 Q 820.2083 -26.458332 846.6666 0.0 Q 846.6666 52.916664 873.12494 52.916664 Q 899.5833 52.916664 899.5833 79.37499 z" svg:height="3.1749997mm" draw:style-name="style-1020" svg:viewBox="0.0 0.0 899.5833 317.49997" svg:width="8.995832mm" svg:x="69.85mm" svg:y="21.166666mm"/>
          <draw:path svg:d="M 79.37499 0.0 L 158.74998 0.0 L 185.20833 26.458332 Q 211.66666 52.916664 238.12498 105.83333 L 238.12498 185.20833 L 238.12498 211.66666 L 238.12498 211.66666 L 238.12498 211.66666 L 238.12498 238.12498 L 211.66666 238.12498 L 211.66666 238.12498 L 211.66666 238.12498 Q 185.20833 211.66666 158.74998 211.66666 Q 105.83333 211.66666 105.83333 158.74998 Q 105.83333 79.37499 52.916664 79.37499 L 0.0 79.37499 L 0.0 52.916664 Q 0.0 0.0 79.37499 0.0 z" svg:height="2.38125mm" draw:style-name="style-1021" svg:viewBox="0.0 0.0 238.12498 238.12498" svg:width="2.38125mm" svg:x="77.7875mm" svg:y="124.35416mm"/>
          <draw:path svg:d="M 79.37499 0.0 L 132.29166 0.0 L 132.29166 0.0 Q 158.74998 0.0 185.20833 26.458332 L 211.66666 52.916664 L 211.66666 52.916664 L 238.12498 52.916664 L 291.04166 105.83333 Q 343.9583 132.29166 317.49997 132.29166 Q 317.49997 158.74998 317.49997 158.74998 L 317.49997 158.74998 L 291.04166 158.74998 Q 291.04166 158.74998 291.04166 185.20833 L 291.04166 185.20833 L 264.5833 185.20833 Q 238.12498 158.74998 185.20833 132.29166 L 105.83333 105.83333 L 79.37499 105.83333 Q 52.916664 105.83333 0.0 79.37499 Q -52.916664 52.916664 0.0 26.458332 Q 52.916664 0.0 79.37499 0.0 z" svg:height="1.8520832mm" draw:style-name="style-1022" svg:viewBox="0.0 0.0 317.49997 185.20833" svg:width="3.1749997mm" svg:x="144.1979mm" svg:y="42.8625mm"/>
          <draw:path svg:d="M 26.458332 0.0 L 26.458332 0.0 L 26.458332 0.0 Q 52.916664 0.0 79.37499 26.458332 L 105.83333 26.458332 L 132.29166 52.916664 Q 158.74998 52.916664 158.74998 79.37499 Q 158.74998 105.83333 185.20833 105.83333 Q 211.66666 105.83333 185.20833 185.20833 Q 132.29166 264.5833 132.29166 264.5833 L 132.29166 264.5833 L 132.29166 264.5833 Q 105.83333 264.5833 79.37499 291.04166 L 79.37499 291.04166 L 79.37499 291.04166 L 52.916664 291.04166 L 52.916664 264.5833 Q 26.458332 211.66666 26.458332 105.83333 L 0.0 26.458332 L 0.0 26.458332 Q 26.458332 26.458332 26.458332 0.0 z" svg:height="2.9104166mm" draw:style-name="style-1023" svg:viewBox="0.0 0.0 185.20833 291.04166" svg:width="1.8520832mm" svg:x="35.71875mm" svg:y="32.80833mm"/>
          <draw:path svg:d="M 79.37499 26.458332 L 132.29166 0.0 L 185.20833 52.916664 Q 238.12498 105.83333 238.12498 158.74998 Q 264.5833 211.66666 317.49997 211.66666 Q 396.87497 238.12498 396.87497 264.5833 Q 396.87497 291.04166 423.3333 317.49997 Q 449.79166 317.49997 476.24997 343.9583 L 476.24997 370.41666 L 449.79166 370.41666 Q 423.3333 370.41666 396.87497 343.9583 Q 343.9583 317.49997 343.9583 370.41666 L 317.49997 396.87497 L 291.04166 396.87497 Q 264.5833 370.41666 238.12498 370.41666 L 211.66666 343.9583 L 211.66666 317.49997 Q 185.20833 317.49997 185.20833 264.5833 Q 158.74998 238.12498 79.37499 211.66666 L 26.458332 185.20833 L 0.0 185.20833 L 0.0 158.74998 L 0.0 158.74998 L 0.0 158.74998 L 0.0 132.29166 Q 26.458332 105.83333 26.458332 79.37499 Q 26.458332 52.916664 79.37499 26.458332 z" svg:height="3.9687498mm" draw:style-name="style-1024" svg:viewBox="0.0 0.0 476.24997 396.87497" svg:width="4.7625mm" svg:x="68.52708mm" svg:y="132.29166mm"/>
          <draw:path svg:d="M 264.5833 0.0 L 343.9583 0.0 L 343.9583 0.0 Q 343.9583 0.0 343.9583 26.458332 L 370.41666 26.458332 L 370.41666 52.916664 Q 343.9583 52.916664 317.49997 105.83333 L 264.5833 132.29166 L 238.12498 132.29166 Q 238.12498 158.74998 185.20833 158.74998 Q 105.83333 185.20833 105.83333 158.74998 Q 132.29166 105.83333 52.916664 105.83333 Q -26.458332 105.83333 0.0 52.916664 Q 26.458332 26.458332 105.83333 0.0 Q 185.20833 -26.458332 185.20833 0.0 Q 185.20833 26.458332 264.5833 0.0 z" svg:height="1.5874999mm" draw:style-name="style-1025" svg:viewBox="0.0 0.0 370.41666 158.74998" svg:width="3.7041664mm" svg:x="23.547915mm" svg:y="24.341665mm"/>
          <draw:path svg:d="M 291.04166 52.916664 L 264.5833 0.0 L 317.49997 52.916664 Q 370.41666 79.37499 396.87497 158.74998 Q 396.87497 264.5833 502.7083 317.49997 Q 608.5416 370.41666 634.99994 370.41666 L 687.9166 370.41666 L 793.74994 370.41666 Q 899.5833 370.41666 899.5833 370.41666 Q 926.0416 370.41666 926.0416 343.9583 L 926.0416 343.9583 L 978.95825 343.9583 L 1031.875 343.9583 L 1031.875 343.9583 Q 1031.875 370.41666 1058.3333 370.41666 L 1058.3333 370.41666 L 1111.25 423.3333 Q 1190.6249 476.24997 1375.8333 582.0833 Q 1561.0416 687.9166 1587.4999 687.9166 L 1640.4166 687.9166 L 1666.8749 714.37494 L 1693.3333 740.8333 L 1719.7916 740.8333 Q 1746.2499 740.8333 1772.7083 767.2916 L 1799.1666 767.2916 L 1825.6249 793.74994 Q 1852.0833 846.6666 1852.0833 846.6666 L 1852.0833 873.12494 L 1852.0833 899.5833 Q 1852.0833 952.49994 1878.5416 1005.4166 Q 1904.9999 1084.7916 1931.4583 1084.7916 Q 1957.9165 1111.25 1984.3749 1111.25 L 2010.8333 1111.25 L 2037.2915 1137.7083 L 2063.75 1137.7083 L 2063.75 1137.7083 L 2063.75 1164.1666 L 2037.2915 1164.1666 L 2010.8333 1164.1666 L 2010.8333 1164.1666 L 2010.8333 1164.1666 L 1984.3749 1217.0833 L 1984.3749 1296.4583 L 1984.3749 1322.9166 L 1957.9165 1322.9166 L 1957.9165 1322.9166 L 1957.9165 1322.9166 L 1931.4583 1322.9166 L 1904.9999 1322.9166 L 1904.9999 1322.9166 L 1878.5416 1322.9166 L 1878.5416 1322.9166 L 1852.0833 1322.9166 L 1852.0833 1296.4583 Q 1852.0833 1269.9999 1772.7083 1164.1666 Q 1719.7916 1084.7916 1613.9583 1058.3333 L 1508.1249 1005.4166 L 1481.6666 1005.4166 Q 1455.2083 1005.4166 1428.7499 1058.3333 Q 1428.7499 1111.25 1428.7499 1137.7083 L 1428.7499 1137.7083 L 1402.2916 1164.1666 L 1402.2916 1164.1666 L 1402.2916 1164.1666 L 1402.2916 1190.6249 L 1402.2916 1217.0833 L 1402.2916 1217.0833 L 1375.8333 1217.0833 L 1349.3749 1217.0833 L 1349.3749 1164.1666 Q 1375.8333 1111.25 1375.8333 1058.3333 L 1402.2916 978.95825 L 1349.3749 978.95825 L 1296.4583 1005.4166 L 1269.9999 1005.4166 Q 1243.5416 1005.4166 1217.0833 1031.875 Q 1190.6249 1058.3333 1084.7916 1058.3333 Q 978.95825 1058.3333 899.5833 1031.875 L 820.2083 1005.4166 L 740.8333 978.95825 L 687.9166 952.49994 L 687.9166 952.49994 L 687.9166 952.49994 L 687.9166 952.49994 L 687.9166 952.49994 L 714.37494 926.0416 L 714.37494 899.5833 L 714.37494 899.5833 Q 687.9166 873.12494 687.9166 873.12494 L 687.9166 873.12494 L 687.9166 846.6666 Q 687.9166 846.6666 714.37494 846.6666 L 740.8333 820.2083 L 740.8333 820.2083 L 740.8333 793.74994 L 740.8333 793.74994 L 740.8333 793.74994 L 767.2916 793.74994 L 767.2916 793.74994 L 767.2916 767.2916 L 740.8333 767.2916 L 740.8333 740.8333 L 740.8333 714.37494 L 767.2916 714.37494 L 767.2916 740.8333 L 793.74994 740.8333 L 820.2083 740.8333 L 820.2083 714.37494 L 793.74994 714.37494 L 793.74994 714.37494 L 793.74994 687.9166 L 793.74994 687.9166 L 793.74994 687.9166 L 793.74994 661.4583 L 793.74994 634.99994 L 793.74994 634.99994 L 793.74994 634.99994 L 793.74994 608.5416 L 793.74994 608.5416 L 767.2916 608.5416 Q 767.2916 582.0833 476.24997 423.3333 Q 185.20833 264.5833 105.83333 264.5833 L 0.0 238.12498 L 0.0 211.66666 L 0.0 211.66666 L 0.0 185.20833 L 0.0 158.74998 L 0.0 132.29166 L 0.0 105.83333 L 0.0 105.83333 L 0.0 105.83333 L 26.458332 105.83333 L 26.458332 105.83333 L 26.458332 132.29166 L 52.916664 132.29166 L 52.916664 132.29166 L 52.916664 158.74998 L 52.916664 158.74998 L 79.37499 158.74998 L 105.83333 158.74998 L 132.29166 158.74998 L 211.66666 158.74998 L 264.5833 158.74998 L 264.5833 132.29166 L 264.5833 132.29166 L 291.04166 132.29166 L 291.04166 105.83333 L 291.04166 105.83333 L 317.49997 105.83333 L 317.49997 105.83333 L 317.49997 105.83333 L 317.49997 79.37499 Q 317.49997 79.37499 291.04166 52.916664 z" svg:height="13.229166mm" draw:style-name="style-1026" svg:viewBox="0.0 0.0 2063.75 1322.9166" svg:width="20.637499mm" svg:x="25.929165mm" svg:y="32.279163mm"/>
          <draw:path svg:d="M 26.458332 26.458332 L 26.458332 0.0 L 79.37499 26.458332 Q 158.74998 52.916664 158.74998 26.458332 L 158.74998 0.0 L 185.20833 26.458332 Q 238.12498 52.916664 211.66666 79.37499 Q 211.66666 105.83333 132.29166 158.74998 Q 79.37499 185.20833 79.37499 211.66666 Q 79.37499 238.12498 105.83333 238.12498 Q 132.29166 264.5833 105.83333 264.5833 L 79.37499 264.5833 L 79.37499 291.04166 L 79.37499 291.04166 L 52.916664 291.04166 L 52.916664 291.04166 L 26.458332 291.04166 Q 26.458332 264.5833 26.458332 264.5833 L 26.458332 264.5833 L 26.458332 264.5833 Q 26.458332 238.12498 0.0 211.66666 L 0.0 185.20833 L 0.0 185.20833 Q 26.458332 185.20833 0.0 158.74998 L 0.0 105.83333 L 0.0 79.37499 Q 0.0 52.916664 26.458332 52.916664 Q 52.916664 52.916664 26.458332 26.458332 z" svg:height="2.9104166mm" draw:style-name="style-1027" svg:viewBox="0.0 0.0 211.66666 291.04166" svg:width="2.1166666mm" svg:x="303.47708mm" svg:y="135.46666mm"/>
          <draw:path svg:d="M 158.74998 26.458332 L 185.20833 26.458332 L 185.20833 52.916664 L 185.20833 79.37499 L 185.20833 79.37499 Q 185.20833 105.83333 158.74998 105.83333 L 132.29166 132.29166 L 105.83333 132.29166 Q 105.83333 158.74998 105.83333 158.74998 L 105.83333 158.74998 L 79.37499 158.74998 Q 52.916664 158.74998 26.458332 185.20833 L 0.0 185.20833 L 0.0 132.29166 Q 0.0 79.37499 0.0 52.916664 Q 26.458332 0.0 105.83333 0.0 Q 158.74998 0.0 158.74998 26.458332 z" svg:height="1.8520832mm" draw:style-name="style-1028" svg:viewBox="0.0 0.0 185.20833 185.20833" svg:width="1.8520832mm" svg:x="149.22499mm" svg:y="144.99165mm"/>
          <draw:path svg:d="M 0.0 26.458332 L 0.0 0.0 L 26.458332 26.458332 Q 52.916664 26.458332 79.37499 52.916664 Q 79.37499 79.37499 185.20833 132.29166 Q 291.04166 185.20833 317.49997 185.20833 Q 343.9583 185.20833 370.41666 211.66666 L 396.87497 211.66666 L 396.87497 264.5833 Q 396.87497 291.04166 423.3333 317.49997 Q 476.24997 343.9583 502.7083 343.9583 L 529.1666 343.9583 L 634.99994 396.87497 Q 714.37494 449.79166 740.8333 476.24997 L 740.8333 476.24997 L 740.8333 476.24997 L 740.8333 502.7083 L 793.74994 502.7083 L 820.2083 502.7083 L 820.2083 502.7083 L 820.2083 502.7083 L 846.6666 529.1666 L 873.12494 555.625 L 873.12494 555.625 L 899.5833 555.625 L 899.5833 582.0833 L 899.5833 608.5416 L 926.0416 608.5416 L 926.0416 608.5416 L 926.0416 634.99994 L 952.49994 634.99994 L 952.49994 634.99994 L 952.49994 661.4583 L 952.49994 661.4583 L 952.49994 661.4583 L 978.95825 661.4583 L 978.95825 661.4583 L 978.95825 687.9166 L 1005.4166 687.9166 L 1005.4166 661.4583 L 1005.4166 634.99994 L 1031.875 661.4583 Q 1058.3333 687.9166 1111.25 687.9166 Q 1190.6249 714.37494 1190.6249 687.9166 Q 1217.0833 661.4583 1137.7083 608.5416 Q 1058.3333 555.625 1137.7083 502.7083 L 1190.6249 476.24997 L 1269.9999 476.24997 L 1322.9166 449.79166 L 1375.8333 449.79166 L 1428.7499 449.79166 L 1481.6666 423.3333 L 1561.0416 396.87497 L 1587.4999 396.87497 L 1613.9583 396.87497 L 1613.9583 423.3333 L 1613.9583 423.3333 L 1613.9583 449.79166 L 1613.9583 476.24997 L 1587.4999 476.24997 L 1534.5833 502.7083 L 1534.5833 502.7083 L 1534.5833 502.7083 L 1508.1249 502.7083 L 1508.1249 502.7083 L 1481.6666 529.1666 L 1428.7499 529.1666 L 1428.7499 555.625 L 1428.7499 582.0833 L 1455.2083 608.5416 L 1455.2083 608.5416 L 1455.2083 634.99994 Q 1481.6666 661.4583 1481.6666 661.4583 L 1481.6666 661.4583 L 1481.6666 687.9166 Q 1508.1249 714.37494 1481.6666 714.37494 Q 1455.2083 714.37494 1508.1249 767.2916 Q 1587.4999 793.74994 1587.4999 820.2083 Q 1587.4999 846.6666 1561.0416 846.6666 Q 1534.5833 846.6666 1534.5833 873.12494 Q 1534.5833 899.5833 1587.4999 926.0416 Q 1613.9583 926.0416 1640.4166 952.49994 L 1666.8749 978.95825 L 1693.3333 978.95825 L 1719.7916 978.95825 L 1746.2499 1005.4166 Q 1799.1666 1005.4166 1799.1666 978.95825 L 1772.7083 926.0416 L 1772.7083 926.0416 L 1799.1666 926.0416 L 1799.1666 873.12494 L 1799.1666 846.6666 L 1825.6249 846.6666 L 1825.6249 873.12494 L 1825.6249 873.12494 L 1852.0833 873.12494 L 1852.0833 873.12494 L 1852.0833 873.12494 L 1852.0833 899.5833 L 1852.0833 899.5833 L 1852.0833 926.0416 L 1852.0833 952.49994 L 1852.0833 952.49994 L 1852.0833 978.95825 L 1852.0833 978.95825 L 1852.0833 978.95825 L 1825.6249 978.95825 L 1825.6249 978.95825 L 1825.6249 1005.4166 L 1852.0833 1005.4166 L 1852.0833 1005.4166 L 1852.0833 1031.875 L 1878.5416 1031.875 L 1904.9999 1031.875 L 1904.9999 1058.3333 L 1904.9999 1058.3333 L 1904.9999 1058.3333 L 1904.9999 1058.3333 L 1904.9999 1084.7916 L 1904.9999 1137.7083 L 1904.9999 1137.7083 L 1904.9999 1137.7083 L 1878.5416 1137.7083 L 1852.0833 1137.7083 L 1799.1666 1137.7083 Q 1719.7916 1137.7083 1666.8749 1164.1666 L 1613.9583 1190.6249 L 1613.9583 1190.6249 L 1640.4166 1190.6249 L 1640.4166 1243.5416 Q 1640.4166 1269.9999 1613.9583 1243.5416 Q 1587.4999 1243.5416 1561.0416 1243.5416 L 1561.0416 1243.5416 L 1534.5833 1243.5416 Q 1481.6666 1243.5416 1269.9999 1137.7083 L 1084.7916 1031.875 L 1084.7916 1031.875 Q 1058.3333 1005.4166 1058.3333 1005.4166 L 1058.3333 1005.4166 L 1005.4166 1005.4166 Q 952.49994 978.95825 740.8333 873.12494 Q 555.625 767.2916 555.625 714.37494 Q 529.1666 661.4583 502.7083 661.4583 Q 476.24997 634.99994 476.24997 661.4583 Q 476.24997 714.37494 423.3333 714.37494 Q 343.9583 740.8333 343.9583 714.37494 Q 343.9583 661.4583 317.49997 661.4583 L 291.04166 661.4583 L 264.5833 661.4583 Q 264.5833 661.4583 264.5833 634.99994 Q 264.5833 634.99994 158.74998 555.625 Q 52.916664 502.7083 52.916664 449.79166 L 52.916664 423.3333 L 52.916664 423.3333 Q 79.37499 396.87497 105.83333 343.9583 Q 105.83333 291.04166 79.37499 291.04166 Q 52.916664 291.04166 52.916664 238.12498 L 26.458332 211.66666 L 26.458332 185.20833 Q 0.0 185.20833 0.0 132.29166 Q 0.0 105.83333 0.0 79.37499 Q 26.458332 79.37499 0.0 26.458332 z" svg:height="12.435416mm" draw:style-name="style-1029" svg:viewBox="0.0 0.0 1904.9999 1243.5416" svg:width="19.05mm" svg:x="40.216663mm" svg:y="63.76458mm"/>
          <draw:path svg:d="M 0.0 52.916664 L 0.0 0.0 L 26.458332 0.0 L 52.916664 0.0 L 158.74998 105.83333 Q 264.5833 185.20833 264.5833 211.66666 L 264.5833 238.12498 L 211.66666 238.12498 Q 132.29166 211.66666 132.29166 211.66666 L 105.83333 211.66666 L 105.83333 211.66666 Q 105.83333 211.66666 52.916664 185.20833 L 26.458332 158.74998 L 26.458332 132.29166 Q 0.0 105.83333 0.0 52.916664 z" svg:height="2.38125mm" draw:style-name="style-1030" svg:viewBox="0.0 0.0 264.5833 238.12498" svg:width="2.6458333mm" svg:x="108.479164mm" svg:y="64.02916mm"/>
          <draw:path svg:d="M 185.20833 0.0 L 185.20833 0.0 L 185.20833 0.0 L 185.20833 26.458332 L 238.12498 26.458332 Q 317.49997 26.458332 317.49997 105.83333 Q 291.04166 185.20833 291.04166 238.12498 L 291.04166 264.5833 L 291.04166 264.5833 Q 264.5833 238.12498 211.66666 264.5833 Q 158.74998 291.04166 158.74998 238.12498 Q 132.29166 211.66666 79.37499 211.66666 L 26.458332 211.66666 L 26.458332 211.66666 Q 0.0 185.20833 0.0 185.20833 L 0.0 185.20833 L 52.916664 132.29166 Q 105.83333 52.916664 132.29166 52.916664 Q 158.74998 52.916664 158.74998 26.458332 Q 185.20833 0.0 185.20833 0.0 z M 158.74998 79.37499 Q 211.66666 79.37499 211.66666 105.83333 Q 211.66666 132.29166 158.74998 132.29166 Q 105.83333 158.74998 105.83333 132.29166 Q 105.83333 105.83333 158.74998 79.37499 z" svg:height="2.6458333mm" draw:style-name="style-1031" svg:viewBox="0.0 0.0 317.49997 264.5833" svg:width="3.1749997mm" svg:x="174.36041mm" svg:y="89.16458mm"/>
          <draw:path svg:d="M 423.3333 0.0 L 423.3333 0.0 L 449.79166 0.0 L 476.24997 0.0 L 502.7083 26.458332 Q 502.7083 52.916664 529.1666 105.83333 L 529.1666 132.29166 L 502.7083 158.74998 Q 502.7083 211.66666 476.24997 211.66666 L 476.24997 211.66666 L 449.79166 211.66666 Q 423.3333 211.66666 343.9583 264.5833 L 291.04166 317.49997 L 291.04166 396.87497 Q 264.5833 476.24997 238.12498 476.24997 Q 211.66666 476.24997 211.66666 502.7083 L 211.66666 502.7083 L 185.20833 502.7083 Q 185.20833 529.1666 158.74998 529.1666 L 132.29166 529.1666 L 105.83333 529.1666 Q 79.37499 529.1666 79.37499 423.3333 L 52.916664 291.04166 L 26.458332 291.04166 L 0.0 291.04166 L 0.0 264.5833 L 0.0 264.5833 L 185.20833 185.20833 Q 343.9583 105.83333 370.41666 52.916664 Q 396.87497 26.458332 423.3333 0.0 z" svg:height="5.2916665mm" draw:style-name="style-1032" svg:viewBox="0.0 0.0 529.1666 529.1666" svg:width="5.2916665mm" svg:x="134.14374mm" svg:y="100.541664mm"/>
          <draw:path svg:d="M 0.0 26.458332 L 0.0 0.0 L 185.20833 79.37499 Q 370.41666 132.29166 582.0833 264.5833 Q 793.74994 396.87497 793.74994 396.87497 L 793.74994 396.87497 L 767.2916 396.87497 Q 767.2916 396.87497 767.2916 423.3333 L 767.2916 423.3333 L 661.4583 502.7083 Q 555.625 555.625 608.5416 608.5416 Q 608.5416 634.99994 608.5416 661.4583 Q 608.5416 687.9166 582.0833 714.37494 L 582.0833 740.8333 L 555.625 740.8333 L 555.625 740.8333 L 555.625 661.4583 Q 555.625 608.5416 529.1666 608.5416 Q 502.7083 608.5416 502.7083 634.99994 L 502.7083 661.4583 L 529.1666 661.4583 L 529.1666 661.4583 L 502.7083 661.4583 L 449.79166 661.4583 L 423.3333 661.4583 L 396.87497 661.4583 L 396.87497 634.99994 Q 396.87497 608.5416 449.79166 582.0833 Q 476.24997 555.625 476.24997 555.625 L 502.7083 555.625 L 502.7083 555.625 L 502.7083 555.625 L 449.79166 555.625 Q 370.41666 555.625 291.04166 555.625 L 238.12498 555.625 L 238.12498 555.625 Q 238.12498 555.625 238.12498 529.1666 L 264.5833 529.1666 L 264.5833 502.7083 Q 238.12498 502.7083 238.12498 502.7083 L 238.12498 502.7083 L 238.12498 502.7083 Q 238.12498 502.7083 185.20833 476.24997 L 132.29166 476.24997 L 132.29166 449.79166 Q 132.29166 396.87497 105.83333 370.41666 L 105.83333 343.9583 L 105.83333 343.9583 L 132.29166 343.9583 L 158.74998 343.9583 Q 185.20833 343.9583 211.66666 343.9583 L 238.12498 343.9583 L 238.12498 317.49997 L 238.12498 317.49997 L 238.12498 291.04166 L 238.12498 291.04166 L 238.12498 264.5833 L 238.12498 238.12498 L 211.66666 238.12498 L 211.66666 238.12498 L 185.20833 211.66666 Q 132.29166 185.20833 79.37499 185.20833 Q 52.916664 185.20833 26.458332 105.83333 L 0.0 26.458332 L 0.0 26.458332 z" svg:height="7.408333mm" draw:style-name="style-1033" svg:viewBox="0.0 0.0 793.74994 740.8333" svg:width="7.9374995mm" svg:x="152.1354mm" svg:y="97.63125mm"/>
          <draw:path svg:d="M 1084.7916 26.458332 L 1111.25 26.458332 L 1164.1666 52.916664 Q 1243.5416 79.37499 1269.9999 105.83333 L 1269.9999 105.83333 L 1269.9999 105.83333 Q 1269.9999 132.29166 1269.9999 132.29166 L 1296.4583 132.29166 L 1322.9166 132.29166 Q 1375.8333 158.74998 1375.8333 158.74998 L 1375.8333 185.20833 L 1402.2916 185.20833 Q 1428.7499 185.20833 1428.7499 211.66666 Q 1428.7499 238.12498 1481.6666 238.12498 Q 1508.1249 238.12498 1508.1249 264.5833 L 1508.1249 264.5833 L 1508.1249 264.5833 Q 1508.1249 291.04166 1534.5833 291.04166 L 1534.5833 291.04166 L 1587.4999 370.41666 Q 1640.4166 449.79166 1640.4166 449.79166 L 1666.8749 449.79166 L 1666.8749 449.79166 Q 1666.8749 449.79166 1693.3333 476.24997 L 1693.3333 476.24997 L 1693.3333 476.24997 Q 1693.3333 502.7083 1719.7916 502.7083 L 1746.2499 502.7083 L 1746.2499 529.1666 L 1746.2499 529.1666 L 1772.7083 529.1666 L 1772.7083 555.625 L 1825.6249 555.625 Q 1878.5416 608.5416 1904.9999 634.99994 Q 1904.9999 661.4583 1931.4583 661.4583 L 1957.9165 661.4583 L 1957.9165 687.9166 L 1957.9165 687.9166 L 1984.3749 687.9166 L 1984.3749 714.37494 L 2010.8333 714.37494 L 2037.2915 714.37494 L 2037.2915 714.37494 L 2063.75 714.37494 L 2063.75 740.8333 L 2063.75 767.2916 L 2037.2915 767.2916 L 2037.2915 767.2916 L 2010.8333 767.2916 L 1984.3749 767.2916 L 1957.9165 767.2916 Q 1904.9999 767.2916 1878.5416 820.2083 Q 1852.0833 846.6666 1825.6249 873.12494 L 1772.7083 873.12494 L 1772.7083 899.5833 L 1746.2499 899.5833 L 1746.2499 926.0416 L 1746.2499 978.95825 L 1799.1666 978.95825 L 1825.6249 978.95825 L 1825.6249 1005.4166 L 1825.6249 1005.4166 L 1719.7916 1031.875 Q 1587.4999 1084.7916 1587.4999 1137.7083 Q 1587.4999 1217.0833 1561.0416 1269.9999 L 1534.5833 1322.9166 L 1534.5833 1322.9166 L 1534.5833 1349.3749 L 1534.5833 1349.3749 L 1534.5833 1349.3749 L 1508.1249 1349.3749 L 1508.1249 1349.3749 L 1508.1249 1375.8333 L 1481.6666 1375.8333 L 1481.6666 1375.8333 L 1481.6666 1402.2916 L 1428.7499 1402.2916 L 1402.2916 1402.2916 L 1402.2916 1349.3749 L 1402.2916 1296.4583 L 1455.2083 1296.4583 Q 1481.6666 1269.9999 1481.6666 1243.5416 L 1481.6666 1243.5416 L 1481.6666 1243.5416 L 1481.6666 1243.5416 L 1428.7499 1217.0833 Q 1375.8333 1217.0833 1375.8333 1190.6249 Q 1375.8333 1164.1666 1243.5416 1190.6249 L 1111.25 1243.5416 L 1111.25 1190.6249 Q 1111.25 1164.1666 1084.7916 1137.7083 L 1058.3333 1137.7083 L 1058.3333 1137.7083 Q 1058.3333 1137.7083 1084.7916 1111.25 Q 1111.25 1111.25 1111.25 1084.7916 Q 1111.25 1058.3333 1058.3333 1031.875 L 1031.875 1005.4166 L 1031.875 978.95825 Q 1005.4166 978.95825 1005.4166 978.95825 L 1005.4166 978.95825 L 1005.4166 978.95825 Q 1005.4166 952.49994 952.49994 926.0416 Q 952.49994 899.5833 926.0416 873.12494 Q 899.5833 846.6666 846.6666 820.2083 Q 793.74994 793.74994 634.99994 767.2916 Q 502.7083 714.37494 370.41666 740.8333 Q 238.12498 767.2916 238.12498 820.2083 Q 238.12498 846.6666 185.20833 846.6666 L 132.29166 820.2083 L 105.83333 820.2083 L 79.37499 820.2083 L 79.37499 793.74994 L 79.37499 767.2916 L 52.916664 767.2916 L 26.458332 767.2916 L 26.458332 740.8333 L 0.0 714.37494 L 0.0 714.37494 L 0.0 714.37494 L 52.916664 714.37494 L 79.37499 714.37494 L 105.83333 714.37494 L 132.29166 714.37494 L 132.29166 687.9166 L 105.83333 687.9166 L 105.83333 661.4583 L 105.83333 634.99994 L 185.20833 608.5416 Q 238.12498 555.625 238.12498 555.625 L 238.12498 555.625 L 449.79166 449.79166 Q 634.99994 370.41666 661.4583 343.9583 L 661.4583 291.04166 L 661.4583 291.04166 Q 687.9166 291.04166 687.9166 291.04166 L 687.9166 264.5833 L 687.9166 264.5833 L 687.9166 264.5833 L 714.37494 264.5833 L 714.37494 238.12498 L 714.37494 238.12498 L 740.8333 238.12498 L 740.8333 211.66666 L 740.8333 185.20833 L 767.2916 185.20833 L 767.2916 185.20833 L 767.2916 158.74998 L 793.74994 158.74998 L 793.74994 158.74998 L 793.74994 132.29166 L 793.74994 132.29166 L 793.74994 132.29166 L 820.2083 132.29166 L 820.2083 132.29166 L 899.5833 79.37499 Q 1005.4166 52.916664 1005.4166 26.458332 Q 1005.4166 0.0 1031.875 0.0 Q 1058.3333 26.458332 1084.7916 26.458332 z M 952.49994 582.0833 Q 978.95825 555.625 1031.875 582.0833 Q 1058.3333 608.5416 1005.4166 634.99994 Q 952.49994 661.4583 926.0416 634.99994 Q 899.5833 582.0833 952.49994 582.0833 z M 1666.8749 1005.4166 Q 1666.8749 978.95825 1666.8749 978.95825 Q 1693.3333 978.95825 1693.3333 978.95825 Q 1693.3333 1005.4166 1666.8749 1005.4166 z" svg:height="14.022916mm" draw:style-name="style-1034" svg:viewBox="0.0 0.0 2063.75 1402.2916" svg:width="20.637499mm" svg:x="97.36666mm" svg:y="89.69375mm"/>
          <draw:path svg:d="M 211.66666 0.0 L 264.5833 0.0 L 291.04166 26.458332 Q 317.49997 26.458332 343.9583 52.916664 Q 343.9583 79.37499 370.41666 79.37499 Q 396.87497 79.37499 423.3333 52.916664 L 423.3333 52.916664 L 423.3333 52.916664 L 423.3333 79.37499 L 449.79166 105.83333 Q 476.24997 132.29166 476.24997 105.83333 Q 476.24997 79.37499 502.7083 79.37499 Q 529.1666 79.37499 529.1666 105.83333 L 529.1666 105.83333 L 529.1666 132.29166 Q 529.1666 132.29166 502.7083 132.29166 L 502.7083 132.29166 L 502.7083 132.29166 Q 476.24997 158.74998 423.3333 238.12498 L 370.41666 291.04166 L 317.49997 291.04166 Q 238.12498 291.04166 211.66666 264.5833 L 185.20833 238.12498 L 105.83333 238.12498 L 52.916664 238.12498 L 26.458332 211.66666 L 0.0 211.66666 L 0.0 185.20833 L 0.0 158.74998 L 26.458332 132.29166 Q 52.916664 79.37499 105.83333 52.916664 Q 185.20833 26.458332 211.66666 0.0 z" svg:height="2.9104166mm" draw:style-name="style-1035" svg:viewBox="0.0 0.0 529.1666 291.04166" svg:width="5.2916665mm" svg:x="148.16666mm" svg:y="79.63958mm"/>
          <draw:path svg:d="M 0.0 0.0 L 26.458332 0.0 L 26.458332 0.0 Q 26.458332 0.0 52.916664 26.458332 L 105.83333 52.916664 L 105.83333 52.916664 L 105.83333 52.916664 L 132.29166 52.916664 L 132.29166 52.916664 L 185.20833 105.83333 Q 211.66666 132.29166 238.12498 158.74998 L 238.12498 211.66666 L 211.66666 211.66666 Q 185.20833 211.66666 185.20833 185.20833 Q 185.20833 158.74998 158.74998 158.74998 Q 105.83333 185.20833 26.458332 105.83333 Q -52.916664 0.0 0.0 0.0 z" svg:height="2.1166666mm" draw:style-name="style-1036" svg:viewBox="0.0 0.0 238.12498 211.66666" svg:width="2.38125mm" svg:x="157.16249mm" svg:y="135.99582mm"/>
          <draw:path svg:d="M 211.66666 26.458332 L 238.12498 0.0 L 291.04166 52.916664 Q 317.49997 105.83333 449.79166 132.29166 Q 582.0833 158.74998 582.0833 211.66666 Q 608.5416 291.04166 608.5416 317.49997 L 608.5416 317.49997 L 608.5416 317.49997 Q 608.5416 343.9583 555.625 370.41666 L 529.1666 423.3333 L 502.7083 423.3333 Q 502.7083 423.3333 449.79166 449.79166 L 423.3333 476.24997 L 423.3333 423.3333 Q 396.87497 396.87497 396.87497 343.9583 L 396.87497 291.04166 L 370.41666 291.04166 Q 370.41666 264.5833 238.12498 238.12498 L 105.83333 185.20833 L 105.83333 185.20833 L 105.83333 158.74998 L 79.37499 158.74998 L 26.458332 158.74998 L 26.458332 132.29166 L 26.458332 132.29166 L 0.0 105.83333 L 0.0 79.37499 L 0.0 79.37499 L 26.458332 79.37499 L 26.458332 52.916664 L 26.458332 52.916664 L 26.458332 52.916664 Q 26.458332 52.916664 52.916664 52.916664 L 52.916664 26.458332 L 132.29166 26.458332 L 185.20833 26.458332 L 211.66666 26.458332 z" svg:height="4.7625mm" draw:style-name="style-1037" svg:viewBox="0.0 0.0 608.5416 476.24997" svg:width="6.0854163mm" svg:x="244.73956mm" svg:y="108.479164mm"/>
          <draw:path svg:d="M 291.04166 0.0 L 291.04166 0.0 L 343.9583 0.0 Q 423.3333 0.0 449.79166 0.0 Q 449.79166 0.0 449.79166 0.0 L 476.24997 0.0 L 476.24997 26.458332 L 476.24997 52.916664 L 449.79166 52.916664 Q 396.87497 79.37499 396.87497 105.83333 Q 370.41666 158.74998 449.79166 158.74998 Q 502.7083 211.66666 502.7083 211.66666 L 502.7083 211.66666 L 449.79166 211.66666 Q 423.3333 211.66666 423.3333 264.5833 Q 396.87497 343.9583 396.87497 343.9583 Q 396.87497 370.41666 423.3333 370.41666 L 449.79166 370.41666 L 423.3333 396.87497 Q 396.87497 423.3333 396.87497 449.79166 L 423.3333 449.79166 L 423.3333 476.24997 Q 396.87497 529.1666 396.87497 529.1666 L 396.87497 529.1666 L 396.87497 529.1666 L 370.41666 529.1666 L 370.41666 529.1666 Q 343.9583 502.7083 264.5833 502.7083 L 185.20833 502.7083 L 185.20833 502.7083 Q 185.20833 476.24997 79.37499 476.24997 L 0.0 476.24997 L 0.0 476.24997 Q 0.0 476.24997 26.458332 449.79166 L 52.916664 423.3333 L 52.916664 423.3333 L 79.37499 423.3333 L 79.37499 396.87497 L 79.37499 370.41666 L 52.916664 370.41666 L 52.916664 370.41666 L 52.916664 343.9583 L 26.458332 343.9583 L 26.458332 343.9583 L 26.458332 317.49997 L 26.458332 317.49997 L 26.458332 317.49997 L 26.458332 317.49997 L 52.916664 317.49997 L 52.916664 317.49997 L 79.37499 317.49997 L 79.37499 317.49997 Q 132.29166 317.49997 132.29166 264.5833 Q 158.74998 211.66666 185.20833 211.66666 Q 211.66666 211.66666 211.66666 185.20833 L 211.66666 185.20833 L 238.12498 185.20833 L 291.04166 158.74998 L 291.04166 158.74998 L 291.04166 158.74998 L 317.49997 132.29166 Q 317.49997 105.83333 343.9583 105.83333 Q 370.41666 105.83333 317.49997 52.916664 L 264.5833 0.0 L 264.5833 0.0 L 291.04166 0.0 L 291.04166 0.0 z" svg:height="5.2916665mm" draw:style-name="style-1038" svg:viewBox="0.0 0.0 502.7083 529.1666" svg:width="5.027083mm" svg:x="269.6104mm" svg:y="137.58333mm"/>
          <draw:path svg:d="M 105.83333 26.458332 L 105.83333 0.0 L 211.66666 26.458332 Q 291.04166 52.916664 317.49997 52.916664 Q 343.9583 52.916664 370.41666 52.916664 L 423.3333 52.916664 L 423.3333 79.37499 L 423.3333 105.83333 L 396.87497 105.83333 L 396.87497 105.83333 L 396.87497 132.29166 L 396.87497 132.29166 L 396.87497 158.74998 L 396.87497 158.74998 L 370.41666 158.74998 L 370.41666 158.74998 L 370.41666 158.74998 Q 370.41666 132.29166 291.04166 105.83333 L 211.66666 105.83333 L 211.66666 79.37499 Q 211.66666 79.37499 185.20833 105.83333 Q 158.74998 105.83333 79.37499 132.29166 L 0.0 132.29166 L 0.0 132.29166 Q 0.0 105.83333 0.0 105.83333 L 26.458332 105.83333 L 52.916664 105.83333 Q 105.83333 105.83333 105.83333 79.37499 Q 105.83333 52.916664 105.83333 26.458332 z" svg:height="1.5874999mm" draw:style-name="style-1039" svg:viewBox="0.0 0.0 423.3333 158.74998" svg:width="4.233333mm" svg:x="286.27914mm" svg:y="147.6375mm"/>
          <draw:path svg:d="M 0.0 26.458332 L 52.916664 0.0 L 52.916664 0.0 Q 52.916664 0.0 52.916664 26.458332 L 79.37499 26.458332 L 79.37499 26.458332 Q 79.37499 52.916664 105.83333 52.916664 L 105.83333 52.916664 L 185.20833 79.37499 Q 264.5833 105.83333 264.5833 105.83333 Q 291.04166 105.83333 317.49997 105.83333 Q 343.9583 105.83333 370.41666 79.37499 L 370.41666 79.37499 L 370.41666 105.83333 Q 396.87497 105.83333 476.24997 132.29166 Q 582.0833 132.29166 582.0833 158.74998 Q 608.5416 211.66666 687.9166 211.66666 L 740.8333 211.66666 L 740.8333 238.12498 Q 740.8333 264.5833 767.2916 264.5833 L 767.2916 264.5833 L 767.2916 264.5833 Q 767.2916 264.5833 793.74994 291.04166 L 793.74994 291.04166 L 846.6666 291.04166 L 926.0416 291.04166 L 952.49994 343.9583 Q 978.95825 370.41666 1005.4166 396.87497 L 1031.875 396.87497 L 1031.875 396.87497 L 1031.875 423.3333 L 1111.25 423.3333 L 1164.1666 423.3333 L 1190.6249 423.3333 L 1217.0833 423.3333 L 1217.0833 449.79166 L 1217.0833 449.79166 L 1243.5416 449.79166 L 1243.5416 476.24997 L 1243.5416 476.24997 L 1269.9999 476.24997 L 1269.9999 476.24997 L 1269.9999 476.24997 L 1243.5416 502.7083 L 1217.0833 529.1666 L 1217.0833 529.1666 L 1217.0833 529.1666 L 1190.6249 555.625 L 1190.6249 582.0833 L 1164.1666 582.0833 L 1111.25 582.0833 L 1084.7916 608.5416 L 1058.3333 634.99994 L 1031.875 634.99994 Q 1005.4166 634.99994 952.49994 661.4583 Q 873.12494 687.9166 846.6666 661.4583 L 846.6666 634.99994 L 846.6666 634.99994 Q 846.6666 608.5416 449.79166 423.3333 L 79.37499 264.5833 L 79.37499 264.5833 L 52.916664 238.12498 L 52.916664 238.12498 L 52.916664 211.66666 L 52.916664 211.66666 L 52.916664 211.66666 L 52.916664 185.20833 Q 52.916664 158.74998 52.916664 105.83333 Q 52.916664 79.37499 0.0 52.916664 Q -26.458332 52.916664 0.0 26.458332 z" svg:height="6.614583mm" draw:style-name="style-1040" svg:viewBox="0.0 0.0 1269.9999 661.4583" svg:width="12.699999mm" svg:x="230.71666mm" svg:y="88.37083mm"/>
          <draw:path svg:d="M 264.5833 0.0 L 317.49997 0.0 L 370.41666 52.916664 Q 423.3333 105.83333 582.0833 158.74998 Q 740.8333 211.66666 740.8333 211.66666 L 740.8333 238.12498 L 714.37494 238.12498 L 687.9166 264.5833 L 740.8333 264.5833 L 767.2916 264.5833 L 767.2916 291.04166 L 767.2916 291.04166 L 740.8333 291.04166 Q 740.8333 317.49997 740.8333 317.49997 L 714.37494 343.9583 L 687.9166 343.9583 Q 687.9166 370.41666 529.1666 370.41666 L 396.87497 370.41666 L 396.87497 423.3333 Q 396.87497 449.79166 317.49997 476.24997 Q 238.12498 502.7083 211.66666 529.1666 L 211.66666 555.625 L 211.66666 555.625 Q 185.20833 529.1666 185.20833 529.1666 Q 211.66666 529.1666 158.74998 502.7083 L 105.83333 476.24997 L 105.83333 449.79166 L 105.83333 449.79166 L 79.37499 449.79166 L 79.37499 423.3333 L 52.916664 423.3333 L 26.458332 423.3333 L 26.458332 396.87497 L 26.458332 396.87497 L 52.916664 396.87497 L 79.37499 396.87497 L 79.37499 370.41666 L 52.916664 343.9583 L 52.916664 343.9583 L 52.916664 317.49997 L 52.916664 317.49997 Q 52.916664 317.49997 52.916664 211.66666 L 0.0 132.29166 L 0.0 132.29166 L 0.0 132.29166 L 0.0 105.83333 L 0.0 105.83333 L 52.916664 105.83333 L 79.37499 105.83333 L 79.37499 79.37499 L 105.83333 79.37499 L 132.29166 105.83333 Q 158.74998 105.83333 185.20833 105.83333 Q 211.66666 105.83333 211.66666 52.916664 Q 238.12498 0.0 264.5833 0.0 z" svg:height="5.5562496mm" draw:style-name="style-1041" svg:viewBox="0.0 0.0 767.2916 555.625" svg:width="7.6729164mm" svg:x="140.22916mm" svg:y="97.89583mm"/>
          <draw:path svg:d="M 529.1666 26.458332 L 529.1666 0.0 L 582.0833 52.916664 Q 608.5416 79.37499 634.99994 105.83333 Q 634.99994 158.74998 714.37494 158.74998 Q 767.2916 132.29166 793.74994 79.37499 L 793.74994 26.458332 L 846.6666 26.458332 L 899.5833 26.458332 L 899.5833 52.916664 L 899.5833 105.83333 L 873.12494 105.83333 L 820.2083 105.83333 L 820.2083 132.29166 L 820.2083 158.74998 L 846.6666 158.74998 L 846.6666 158.74998 L 873.12494 185.20833 L 899.5833 185.20833 L 899.5833 185.20833 Q 899.5833 211.66666 926.0416 211.66666 L 926.0416 211.66666 L 926.0416 264.5833 Q 926.0416 317.49997 926.0416 370.41666 Q 926.0416 396.87497 661.4583 423.3333 L 396.87497 476.24997 L 396.87497 476.24997 L 396.87497 476.24997 L 370.41666 476.24997 L 370.41666 476.24997 L 370.41666 502.7083 L 396.87497 502.7083 L 396.87497 529.1666 L 396.87497 529.1666 L 343.9583 529.1666 Q 264.5833 555.625 264.5833 582.0833 Q 291.04166 634.99994 291.04166 634.99994 L 291.04166 661.4583 L 264.5833 661.4583 L 238.12498 661.4583 L 238.12498 687.9166 Q 238.12498 740.8333 264.5833 767.2916 L 264.5833 793.74994 L 238.12498 793.74994 Q 211.66666 793.74994 185.20833 740.8333 L 132.29166 687.9166 L 132.29166 687.9166 Q 132.29166 687.9166 132.29166 634.99994 Q 158.74998 582.0833 132.29166 582.0833 Q 105.83333 582.0833 132.29166 555.625 L 158.74998 529.1666 L 158.74998 529.1666 Q 158.74998 529.1666 185.20833 423.3333 Q 238.12498 317.49997 132.29166 264.5833 L 26.458332 185.20833 L 26.458332 185.20833 Q 26.458332 185.20833 52.916664 158.74998 L 79.37499 132.29166 L 79.37499 105.83333 L 79.37499 105.83333 L 52.916664 105.83333 L 52.916664 105.83333 L 26.458332 79.37499 L 0.0 79.37499 L 0.0 52.916664 L 26.458332 26.458332 L 26.458332 26.458332 L 26.458332 26.458332 L 26.458332 26.458332 L 26.458332 26.458332 L 52.916664 26.458332 L 52.916664 52.916664 L 52.916664 52.916664 L 79.37499 52.916664 L 79.37499 52.916664 L 79.37499 52.916664 L 132.29166 26.458332 L 158.74998 26.458332 L 185.20833 52.916664 Q 185.20833 105.83333 238.12498 105.83333 Q 291.04166 105.83333 317.49997 105.83333 Q 343.9583 132.29166 343.9583 105.83333 Q 343.9583 52.916664 370.41666 105.83333 Q 370.41666 132.29166 449.79166 105.83333 Q 555.625 52.916664 529.1666 26.458332 z" svg:height="7.9374995mm" draw:style-name="style-1042" svg:viewBox="0.0 0.0 926.0416 793.74994" svg:width="9.260416mm" svg:x="161.66042mm" svg:y="133.34999mm"/>
          <draw:path svg:d="M 0.0 26.458332 L 0.0 0.0 L 26.458332 0.0 L 52.916664 0.0 L 52.916664 0.0 Q 52.916664 0.0 79.37499 26.458332 L 79.37499 26.458332 L 185.20833 105.83333 Q 291.04166 185.20833 291.04166 211.66666 L 291.04166 238.12498 L 264.5833 291.04166 Q 238.12498 343.9583 238.12498 343.9583 L 238.12498 317.49997 L 238.12498 317.49997 L 238.12498 317.49997 L 211.66666 291.04166 L 211.66666 264.5833 L 211.66666 264.5833 L 238.12498 264.5833 L 238.12498 238.12498 Q 238.12498 211.66666 132.29166 185.20833 Q 26.458332 158.74998 26.458332 105.83333 L 0.0 52.916664 L 0.0 26.458332 z" svg:height="3.439583mm" draw:style-name="style-1043" svg:viewBox="0.0 0.0 291.04166 343.9583" svg:width="2.9104166mm" svg:x="187.06041mm" svg:y="193.67499mm"/>
          <draw:path svg:d="M 79.37499 0.0 L 105.83333 0.0 L 105.83333 52.916664 Q 105.83333 79.37499 105.83333 79.37499 L 105.83333 105.83333 L 370.41666 105.83333 Q 634.99994 105.83333 634.99994 79.37499 L 634.99994 52.916664 L 634.99994 52.916664 Q 661.4583 52.916664 687.9166 79.37499 L 687.9166 79.37499 L 687.9166 79.37499 Q 687.9166 105.83333 687.9166 105.83333 L 714.37494 105.83333 L 714.37494 132.29166 L 740.8333 158.74998 L 740.8333 211.66666 L 740.8333 238.12498 L 740.8333 238.12498 Q 740.8333 238.12498 714.37494 211.66666 Q 714.37494 185.20833 423.3333 185.20833 L 132.29166 211.66666 L 132.29166 211.66666 L 132.29166 211.66666 L 132.29166 211.66666 L 105.83333 211.66666 L 105.83333 185.20833 Q 105.83333 158.74998 52.916664 132.29166 L 0.0 105.83333 L 26.458332 105.83333 Q 52.916664 79.37499 26.458332 79.37499 L 26.458332 79.37499 L 52.916664 52.916664 Q 52.916664 0.0 79.37499 0.0 z" svg:height="2.38125mm" draw:style-name="style-1044" svg:viewBox="0.0 0.0 740.8333 238.12498" svg:width="7.408333mm" svg:x="183.62082mm" svg:y="163.5125mm"/>
          <draw:path svg:d="M 158.74998 0.0 L 211.66666 0.0 L 211.66666 52.916664 Q 211.66666 79.37499 264.5833 105.83333 Q 291.04166 158.74998 317.49997 158.74998 L 317.49997 158.74998 L 343.9583 211.66666 Q 343.9583 238.12498 370.41666 238.12498 L 370.41666 264.5833 L 396.87497 264.5833 L 396.87497 264.5833 L 317.49997 317.49997 Q 238.12498 370.41666 238.12498 370.41666 L 211.66666 370.41666 L 185.20833 370.41666 L 185.20833 370.41666 L 185.20833 343.9583 Q 185.20833 317.49997 211.66666 291.04166 L 211.66666 264.5833 L 185.20833 264.5833 Q 158.74998 264.5833 79.37499 264.5833 L 0.0 264.5833 L 0.0 264.5833 Q 0.0 264.5833 26.458332 238.12498 Q 79.37499 238.12498 79.37499 185.20833 L 79.37499 132.29166 L 79.37499 105.83333 Q 79.37499 105.83333 105.83333 52.916664 Q 132.29166 26.458332 158.74998 0.0 z" svg:height="3.7041664mm" draw:style-name="style-1045" svg:viewBox="0.0 0.0 396.87497 370.41666" svg:width="3.9687498mm" svg:x="12.964582mm" svg:y="26.458332mm"/>
          <draw:path svg:d="M 0.0 0.0 L 0.0 0.0 L 105.83333 52.916664 Q 211.66666 105.83333 238.12498 105.83333 L 291.04166 105.83333 L 291.04166 105.83333 L 291.04166 105.83333 L 291.04166 132.29166 L 291.04166 132.29166 L 317.49997 132.29166 L 317.49997 158.74998 L 449.79166 211.66666 Q 555.625 264.5833 555.625 291.04166 L 555.625 291.04166 L 555.625 317.49997 L 555.625 343.9583 L 555.625 343.9583 Q 529.1666 370.41666 529.1666 370.41666 Q 529.1666 423.3333 476.24997 370.41666 Q 423.3333 317.49997 343.9583 343.9583 Q 264.5833 370.41666 158.74998 291.04166 L 79.37499 211.66666 L 52.916664 211.66666 L 52.916664 211.66666 L 52.916664 211.66666 Q 26.458332 185.20833 26.458332 185.20833 L 26.458332 185.20833 L 26.458332 105.83333 Q 26.458332 26.458332 0.0 0.0 z" svg:height="3.7041664mm" draw:style-name="style-1046" svg:viewBox="0.0 0.0 555.625 370.41666" svg:width="5.5562496mm" svg:x="218.28123mm" svg:y="144.99165mm"/>
          <draw:path svg:d="M 978.95825 26.458332 L 978.95825 0.0 L 1031.875 0.0 Q 1058.3333 26.458332 1084.7916 26.458332 L 1084.7916 26.458332 L 1084.7916 26.458332 Q 1084.7916 26.458332 1084.7916 52.916664 L 1111.25 52.916664 L 1190.6249 79.37499 Q 1269.9999 79.37499 1296.4583 79.37499 Q 1349.3749 26.458332 1402.2916 26.458332 L 1481.6666 26.458332 L 1481.6666 52.916664 Q 1508.1249 79.37499 1508.1249 79.37499 L 1508.1249 105.83333 L 1481.6666 132.29166 Q 1481.6666 158.74998 1455.2083 158.74998 Q 1402.2916 185.20833 1402.2916 238.12498 Q 1402.2916 317.49997 1322.9166 317.49997 L 1243.5416 291.04166 L 1217.0833 317.49997 L 1190.6249 343.9583 L 1190.6249 343.9583 L 1190.6249 343.9583 L 1217.0833 370.41666 L 1217.0833 396.87497 L 1243.5416 396.87497 Q 1296.4583 396.87497 1296.4583 423.3333 L 1322.9166 423.3333 L 1322.9166 449.79166 L 1322.9166 476.24997 L 1296.4583 476.24997 Q 1243.5416 476.24997 1243.5416 502.7083 Q 1243.5416 529.1666 1269.9999 529.1666 L 1296.4583 529.1666 L 1296.4583 529.1666 Q 1296.4583 555.625 1296.4583 555.625 L 1322.9166 555.625 L 1349.3749 582.0833 Q 1349.3749 608.5416 1349.3749 608.5416 L 1375.8333 608.5416 L 1375.8333 608.5416 L 1375.8333 634.99994 L 1349.3749 634.99994 Q 1349.3749 661.4583 1349.3749 661.4583 L 1349.3749 661.4583 L 1322.9166 661.4583 L 1296.4583 661.4583 L 1296.4583 687.9166 L 1296.4583 687.9166 L 1269.9999 687.9166 L 1269.9999 687.9166 L 1190.6249 687.9166 L 1137.7083 687.9166 L 1137.7083 687.9166 Q 1137.7083 687.9166 1084.7916 634.99994 Q 1084.7916 582.0833 1031.875 582.0833 L 1005.4166 555.625 L 978.95825 608.5416 Q 926.0416 661.4583 926.0416 687.9166 L 926.0416 714.37494 L 899.5833 714.37494 Q 873.12494 714.37494 873.12494 687.9166 Q 873.12494 661.4583 820.2083 634.99994 Q 767.2916 608.5416 740.8333 661.4583 L 714.37494 714.37494 L 714.37494 740.8333 Q 714.37494 767.2916 714.37494 767.2916 L 714.37494 767.2916 L 661.4583 820.2083 Q 608.5416 846.6666 608.5416 873.12494 L 608.5416 926.0416 L 608.5416 926.0416 L 608.5416 926.0416 L 634.99994 952.49994 L 661.4583 952.49994 L 661.4583 978.95825 L 661.4583 1005.4166 L 634.99994 1005.4166 L 634.99994 1005.4166 L 608.5416 1005.4166 L 582.0833 978.95825 L 555.625 978.95825 L 502.7083 978.95825 L 502.7083 978.95825 L 502.7083 978.95825 L 502.7083 952.49994 Q 502.7083 926.0416 449.79166 767.2916 Q 423.3333 634.99994 291.04166 661.4583 L 132.29166 687.9166 L 132.29166 661.4583 Q 132.29166 634.99994 79.37499 608.5416 L 52.916664 555.625 L 52.916664 555.625 L 79.37499 555.625 L 79.37499 555.625 L 79.37499 529.1666 L 52.916664 502.7083 L 26.458332 476.24997 L 26.458332 476.24997 L 26.458332 476.24997 L 26.458332 449.79166 L 26.458332 423.3333 L 0.0 423.3333 L 0.0 396.87497 L 0.0 396.87497 L 0.0 396.87497 L 0.0 396.87497 L 26.458332 396.87497 L 26.458332 396.87497 L 26.458332 370.41666 L 0.0 370.41666 L 0.0 343.9583 L 0.0 343.9583 L 26.458332 343.9583 L 26.458332 343.9583 L 26.458332 343.9583 L 26.458332 317.49997 L 26.458332 317.49997 L 26.458332 291.04166 L 26.458332 291.04166 L 26.458332 291.04166 L 26.458332 291.04166 L 52.916664 264.5833 L 79.37499 238.12498 L 79.37499 238.12498 L 79.37499 238.12498 L 238.12498 211.66666 Q 396.87497 185.20833 396.87497 185.20833 L 396.87497 185.20833 L 423.3333 158.74998 L 449.79166 158.74998 L 449.79166 158.74998 Q 449.79166 185.20833 449.79166 185.20833 L 476.24997 185.20833 L 476.24997 185.20833 Q 476.24997 185.20833 502.7083 211.66666 L 502.7083 211.66666 L 608.5416 185.20833 Q 714.37494 158.74998 740.8333 132.29166 L 740.8333 79.37499 L 740.8333 79.37499 L 740.8333 52.916664 L 767.2916 52.916664 L 793.74994 79.37499 L 873.12494 79.37499 L 926.0416 79.37499 L 926.0416 52.916664 L 926.0416 52.916664 L 952.49994 52.916664 L 952.49994 26.458332 L 952.49994 26.458332 L 978.95825 26.458332 L 978.95825 26.458332 z" svg:height="10.054166mm" draw:style-name="style-1047" svg:viewBox="0.0 0.0 1508.1249 1005.4166" svg:width="15.081249mm" svg:x="59.00208mm" svg:y="51.593746mm"/>
          <draw:path svg:d="M 158.74998 26.458332 L 158.74998 0.0 L 185.20833 0.0 L 211.66666 26.458332 L 211.66666 26.458332 L 238.12498 26.458332 L 238.12498 26.458332 Q 238.12498 26.458332 264.5833 52.916664 L 264.5833 52.916664 L 264.5833 79.37499 Q 264.5833 79.37499 291.04166 132.29166 L 291.04166 211.66666 L 291.04166 238.12498 Q 264.5833 264.5833 211.66666 264.5833 L 132.29166 291.04166 L 105.83333 264.5833 L 79.37499 238.12498 L 79.37499 238.12498 L 52.916664 238.12498 L 52.916664 211.66666 L 52.916664 185.20833 L 79.37499 185.20833 L 79.37499 185.20833 L 79.37499 158.74998 L 52.916664 158.74998 L 52.916664 158.74998 Q 52.916664 132.29166 26.458332 132.29166 Q 0.0 132.29166 0.0 79.37499 L 0.0 52.916664 L 0.0 52.916664 Q 0.0 79.37499 52.916664 79.37499 L 105.83333 79.37499 L 105.83333 52.916664 L 105.83333 52.916664 L 132.29166 52.916664 L 158.74998 52.916664 L 158.74998 26.458332 z" svg:height="2.9104166mm" draw:style-name="style-1048" svg:viewBox="0.0 0.0 291.04166 291.04166" svg:width="2.9104166mm" svg:x="113.24166mm" svg:y="114.03541mm"/>
          <draw:path svg:d="M 79.37499 79.37499 L 52.916664 0.0 L 79.37499 26.458332 Q 105.83333 26.458332 132.29166 79.37499 Q 132.29166 105.83333 211.66666 79.37499 Q 264.5833 79.37499 317.49997 105.83333 Q 370.41666 132.29166 396.87497 158.74998 L 423.3333 158.74998 L 423.3333 185.20833 Q 423.3333 238.12498 423.3333 238.12498 L 423.3333 238.12498 L 370.41666 238.12498 L 343.9583 238.12498 L 343.9583 264.5833 L 343.9583 291.04166 L 343.9583 317.49997 Q 343.9583 343.9583 264.5833 317.49997 L 211.66666 291.04166 L 211.66666 291.04166 Q 185.20833 291.04166 105.83333 264.5833 L 52.916664 264.5833 L 52.916664 238.12498 Q 52.916664 211.66666 26.458332 185.20833 L 0.0 158.74998 L 52.916664 158.74998 Q 79.37499 185.20833 79.37499 185.20833 Q 105.83333 185.20833 79.37499 79.37499 z" svg:height="3.1749997mm" draw:style-name="style-1049" svg:viewBox="0.0 0.0 423.3333 317.49997" svg:width="4.233333mm" svg:x="301.62497mm" svg:y="132.55624mm"/>
          <draw:path svg:d="M 79.37499 26.458332 L 79.37499 26.458332 L 79.37499 0.0 L 105.83333 0.0 L 105.83333 0.0 L 105.83333 26.458332 L 264.5833 79.37499 Q 423.3333 158.74998 449.79166 158.74998 L 449.79166 185.20833 L 449.79166 185.20833 L 476.24997 185.20833 L 476.24997 185.20833 L 476.24997 158.74998 L 502.7083 158.74998 L 529.1666 158.74998 L 529.1666 185.20833 L 529.1666 211.66666 L 555.625 211.66666 L 555.625 238.12498 L 687.9166 291.04166 Q 793.74994 343.9583 767.2916 396.87497 Q 740.8333 476.24997 740.8333 502.7083 L 740.8333 529.1666 L 767.2916 555.625 L 767.2916 582.0833 L 740.8333 582.0833 L 687.9166 555.625 L 687.9166 555.625 L 687.9166 555.625 L 661.4583 555.625 L 661.4583 555.625 L 661.4583 529.1666 L 634.99994 529.1666 L 634.99994 476.24997 Q 634.99994 423.3333 529.1666 423.3333 Q 423.3333 396.87497 423.3333 343.9583 Q 423.3333 264.5833 238.12498 238.12498 L 52.916664 185.20833 L 52.916664 185.20833 L 52.916664 185.20833 L 26.458332 185.20833 L 26.458332 185.20833 L 26.458332 185.20833 Q 0.0 158.74998 0.0 132.29166 Q 0.0 132.29166 0.0 132.29166 Q 26.458332 105.83333 26.458332 79.37499 L 52.916664 52.916664 L 52.916664 52.916664 L 52.916664 26.458332 L 52.916664 26.458332 L 52.916664 26.458332 L 79.37499 26.458332 z" svg:height="5.820833mm" draw:style-name="style-1050" svg:viewBox="0.0 0.0 767.2916 582.0833" svg:width="7.6729164mm" svg:x="133.87917mm" svg:y="37.835415mm"/>
          <draw:path svg:d="M 105.83333 0.0 L 105.83333 0.0 L 132.29166 0.0 L 158.74998 26.458332 L 238.12498 26.458332 Q 343.9583 79.37499 370.41666 52.916664 L 396.87497 52.916664 L 423.3333 52.916664 Q 449.79166 79.37499 449.79166 79.37499 L 476.24997 79.37499 L 502.7083 79.37499 L 529.1666 79.37499 L 529.1666 105.83333 L 529.1666 105.83333 L 502.7083 105.83333 L 449.79166 105.83333 L 449.79166 132.29166 L 449.79166 158.74998 L 476.24997 185.20833 L 476.24997 211.66666 L 502.7083 211.66666 L 529.1666 211.66666 L 529.1666 238.12498 L 502.7083 264.5833 L 502.7083 264.5833 L 502.7083 264.5833 L 502.7083 264.5833 Q 476.24997 291.04166 476.24997 291.04166 L 476.24997 291.04166 L 476.24997 291.04166 Q 449.79166 291.04166 449.79166 264.5833 Q 449.79166 238.12498 317.49997 238.12498 Q 185.20833 238.12498 79.37499 158.74998 L 0.0 105.83333 L 52.916664 79.37499 Q 132.29166 26.458332 105.83333 26.458332 Q 105.83333 26.458332 105.83333 0.0 z" svg:height="2.9104166mm" draw:style-name="style-1051" svg:viewBox="0.0 0.0 529.1666 291.04166" svg:width="5.2916665mm" svg:x="265.37708mm" svg:y="146.31458mm"/>
          <draw:path svg:d="M 26.458332 105.83333 L 0.0 0.0 L 79.37499 0.0 Q 132.29166 0.0 185.20833 26.458332 L 211.66666 26.458332 L 211.66666 52.916664 L 211.66666 52.916664 L 211.66666 52.916664 L 211.66666 52.916664 L 185.20833 79.37499 L 158.74998 105.83333 L 158.74998 105.83333 L 132.29166 105.83333 L 158.74998 132.29166 Q 158.74998 158.74998 185.20833 185.20833 L 185.20833 185.20833 L 185.20833 185.20833 Q 185.20833 211.66666 185.20833 211.66666 L 211.66666 211.66666 L 211.66666 211.66666 Q 211.66666 211.66666 238.12498 238.12498 L 238.12498 238.12498 L 238.12498 238.12498 Q 238.12498 264.5833 185.20833 211.66666 L 105.83333 211.66666 L 79.37499 185.20833 Q 52.916664 185.20833 26.458332 105.83333 z" svg:height="2.38125mm" draw:style-name="style-1052" svg:viewBox="0.0 0.0 238.12498 238.12498" svg:width="2.38125mm" svg:x="98.689575mm" svg:y="178.32916mm"/>
          <draw:path svg:d="M 52.916664 26.458332 L 26.458332 0.0 L 79.37499 0.0 L 132.29166 0.0 L 132.29166 0.0 L 132.29166 26.458332 L 158.74998 26.458332 L 185.20833 26.458332 L 317.49997 105.83333 Q 449.79166 185.20833 476.24997 158.74998 Q 529.1666 158.74998 529.1666 185.20833 Q 529.1666 211.66666 582.0833 211.66666 Q 608.5416 238.12498 634.99994 238.12498 L 661.4583 238.12498 L 634.99994 291.04166 Q 634.99994 370.41666 661.4583 370.41666 L 687.9166 370.41666 L 687.9166 396.87497 L 687.9166 396.87497 L 661.4583 396.87497 L 661.4583 396.87497 L 661.4583 423.3333 L 687.9166 423.3333 L 687.9166 449.79166 L 687.9166 449.79166 L 661.4583 449.79166 Q 634.99994 449.79166 634.99994 476.24997 L 634.99994 476.24997 L 608.5416 476.24997 Q 582.0833 449.79166 555.625 396.87497 Q 529.1666 343.9583 529.1666 343.9583 Q 502.7083 343.9583 317.49997 238.12498 L 132.29166 132.29166 L 105.83333 132.29166 L 52.916664 132.29166 L 26.458332 105.83333 L 0.0 105.83333 L 0.0 105.83333 Q 0.0 79.37499 52.916664 79.37499 Q 79.37499 79.37499 52.916664 26.458332 z" svg:height="4.7625mm" draw:style-name="style-1053" svg:viewBox="0.0 0.0 687.9166 476.24997" svg:width="6.879166mm" svg:x="84.666664mm" svg:y="66.410416mm"/>
          <draw:path svg:d="M 396.87497 26.458332 L 396.87497 26.458332 L 396.87497 26.458332 Q 396.87497 26.458332 423.3333 52.916664 L 423.3333 52.916664 L 449.79166 52.916664 L 449.79166 52.916664 L 449.79166 52.916664 Q 449.79166 52.916664 476.24997 52.916664 L 476.24997 79.37499 L 529.1666 132.29166 Q 582.0833 158.74998 582.0833 185.20833 L 608.5416 185.20833 L 608.5416 211.66666 Q 608.5416 211.66666 634.99994 211.66666 L 634.99994 238.12498 L 608.5416 238.12498 Q 608.5416 264.5833 529.1666 291.04166 L 449.79166 317.49997 L 449.79166 317.49997 Q 423.3333 317.49997 317.49997 264.5833 Q 211.66666 211.66666 185.20833 211.66666 L 185.20833 238.12498 L 185.20833 238.12498 L 158.74998 238.12498 L 158.74998 211.66666 Q 158.74998 185.20833 132.29166 185.20833 L 105.83333 158.74998 L 79.37499 158.74998 L 52.916664 158.74998 L 52.916664 132.29166 L 26.458332 132.29166 L 26.458332 132.29166 L 26.458332 105.83333 L 26.458332 105.83333 L 26.458332 105.83333 L 0.0 105.83333 L 0.0 105.83333 L 0.0 52.916664 Q -26.458332 26.458332 0.0 0.0 Q 26.458332 0.0 132.29166 0.0 Q 264.5833 0.0 317.49997 0.0 Q 370.41666 52.916664 396.87497 26.458332 z" svg:height="3.1749997mm" draw:style-name="style-1054" svg:viewBox="0.0 0.0 634.99994 317.49997" svg:width="6.3499994mm" svg:x="260.61456mm" svg:y="151.34166mm"/>
          <draw:path svg:d="M 264.5833 0.0 L 264.5833 0.0 L 291.04166 26.458332 Q 317.49997 52.916664 317.49997 52.916664 Q 317.49997 52.916664 317.49997 79.37499 L 317.49997 79.37499 L 317.49997 79.37499 Q 317.49997 105.83333 211.66666 132.29166 L 79.37499 158.74998 L 52.916664 185.20833 L 26.458332 185.20833 L 26.458332 158.74998 L 0.0 105.83333 L 0.0 105.83333 Q 0.0 105.83333 0.0 79.37499 L 0.0 79.37499 L 105.83333 52.916664 Q 238.12498 0.0 238.12498 26.458332 Q 264.5833 26.458332 264.5833 0.0 z" svg:height="1.8520832mm" draw:style-name="style-1055" svg:viewBox="0.0 0.0 317.49997 185.20833" svg:width="3.1749997mm" svg:x="149.75417mm" svg:y="61.38333mm"/>
          <draw:path svg:d="M 158.74998 26.458332 L 185.20833 0.0 L 264.5833 26.458332 Q 343.9583 52.916664 370.41666 79.37499 L 396.87497 105.83333 L 449.79166 79.37499 Q 529.1666 79.37499 529.1666 52.916664 L 529.1666 52.916664 L 582.0833 52.916664 Q 608.5416 26.458332 634.99994 105.83333 Q 687.9166 158.74998 740.8333 185.20833 Q 793.74994 185.20833 793.74994 158.74998 Q 820.2083 105.83333 846.6666 158.74998 Q 873.12494 158.74998 899.5833 185.20833 L 899.5833 185.20833 L 952.49994 211.66666 Q 1005.4166 264.5833 1005.4166 264.5833 L 1005.4166 264.5833 L 978.95825 317.49997 Q 952.49994 343.9583 1058.3333 396.87497 Q 1137.7083 423.3333 1164.1666 449.79166 L 1190.6249 476.24997 L 1217.0833 476.24997 L 1269.9999 476.24997 L 1269.9999 502.7083 L 1269.9999 502.7083 L 1269.9999 529.1666 L 1269.9999 529.1666 L 1269.9999 529.1666 L 1269.9999 529.1666 L 1269.9999 555.625 L 1269.9999 555.625 L 1243.5416 555.625 L 1243.5416 582.0833 L 1243.5416 582.0833 L 1217.0833 582.0833 L 1217.0833 582.0833 L 1217.0833 582.0833 L 1217.0833 608.5416 L 1217.0833 608.5416 L 1190.6249 608.5416 L 1190.6249 634.99994 L 1190.6249 634.99994 L 1164.1666 634.99994 L 1164.1666 634.99994 L 1164.1666 634.99994 L 1137.7083 634.99994 L 1111.25 634.99994 L 1084.7916 634.99994 L 1058.3333 634.99994 L 1058.3333 661.4583 L 1058.3333 661.4583 L 1031.875 661.4583 L 1031.875 661.4583 L 1005.4166 661.4583 L 1005.4166 634.99994 L 1005.4166 634.99994 L 1005.4166 634.99994 L 1005.4166 634.99994 Q 1005.4166 608.5416 978.95825 608.5416 L 978.95825 582.0833 L 952.49994 582.0833 L 926.0416 582.0833 L 899.5833 582.0833 L 873.12494 582.0833 L 873.12494 582.0833 L 873.12494 582.0833 L 846.6666 582.0833 Q 846.6666 582.0833 582.0833 449.79166 L 317.49997 343.9583 L 317.49997 317.49997 L 317.49997 317.49997 L 291.04166 317.49997 L 291.04166 317.49997 L 238.12498 291.04166 Q 185.20833 264.5833 132.29166 264.5833 L 79.37499 264.5833 L 79.37499 238.12498 L 52.916664 238.12498 L 52.916664 238.12498 L 52.916664 211.66666 L 52.916664 211.66666 L 52.916664 211.66666 L 26.458332 211.66666 L 26.458332 211.66666 L 26.458332 185.20833 L 0.0 185.20833 L 0.0 185.20833 L 0.0 185.20833 L 0.0 185.20833 L 0.0 158.74998 L 52.916664 158.74998 L 79.37499 158.74998 L 79.37499 185.20833 L 105.83333 185.20833 L 105.83333 158.74998 L 105.83333 132.29166 L 132.29166 132.29166 L 158.74998 105.83333 L 185.20833 105.83333 Q 211.66666 105.83333 158.74998 52.916664 Q 105.83333 52.916664 158.74998 26.458332 z" svg:height="6.614583mm" draw:style-name="style-1056" svg:viewBox="0.0 0.0 1269.9999 661.4583" svg:width="12.699999mm" svg:x="166.68748mm" svg:y="168.275mm"/>
          <draw:path svg:d="M 396.87497 0.0 L 423.3333 0.0 L 423.3333 0.0 L 423.3333 26.458332 L 423.3333 52.916664 Q 423.3333 52.916664 396.87497 52.916664 L 396.87497 52.916664 L 396.87497 105.83333 Q 370.41666 185.20833 396.87497 185.20833 L 396.87497 211.66666 L 476.24997 211.66666 L 582.0833 211.66666 L 608.5416 264.5833 Q 634.99994 317.49997 687.9166 317.49997 L 740.8333 317.49997 L 767.2916 317.49997 Q 793.74994 317.49997 793.74994 317.49997 L 793.74994 317.49997 L 793.74994 317.49997 Q 793.74994 317.49997 820.2083 343.9583 L 820.2083 370.41666 L 820.2083 396.87497 Q 793.74994 423.3333 767.2916 449.79166 L 714.37494 476.24997 L 740.8333 502.7083 Q 793.74994 529.1666 767.2916 582.0833 Q 740.8333 608.5416 767.2916 608.5416 L 793.74994 634.99994 L 793.74994 634.99994 L 793.74994 634.99994 L 767.2916 634.99994 L 767.2916 634.99994 L 714.37494 661.4583 Q 661.4583 661.4583 661.4583 634.99994 Q 661.4583 608.5416 634.99994 608.5416 Q 608.5416 608.5416 582.0833 661.4583 Q 582.0833 740.8333 529.1666 714.37494 L 502.7083 687.9166 L 502.7083 687.9166 Q 502.7083 687.9166 529.1666 661.4583 Q 555.625 634.99994 555.625 608.5416 Q 582.0833 582.0833 502.7083 555.625 L 449.79166 529.1666 L 449.79166 502.7083 L 423.3333 502.7083 L 423.3333 502.7083 L 423.3333 529.1666 L 396.87497 529.1666 Q 370.41666 529.1666 343.9583 555.625 Q 317.49997 582.0833 317.49997 608.5416 L 317.49997 661.4583 L 317.49997 661.4583 L 291.04166 661.4583 L 264.5833 661.4583 L 264.5833 634.99994 L 264.5833 634.99994 L 264.5833 634.99994 L 238.12498 634.99994 L 238.12498 634.99994 L 238.12498 608.5416 L 211.66666 608.5416 L 211.66666 582.0833 L 211.66666 555.625 L 211.66666 555.625 Q 211.66666 529.1666 238.12498 529.1666 Q 264.5833 529.1666 264.5833 476.24997 Q 264.5833 423.3333 158.74998 396.87497 Q 52.916664 370.41666 52.916664 317.49997 L 52.916664 291.04166 L 26.458332 291.04166 L 0.0 264.5833 L 0.0 264.5833 L 0.0 264.5833 L 0.0 264.5833 L 0.0 264.5833 L 26.458332 211.66666 L 26.458332 185.20833 L 52.916664 185.20833 L 79.37499 211.66666 L 79.37499 211.66666 L 105.83333 211.66666 L 105.83333 211.66666 L 105.83333 211.66666 L 105.83333 185.20833 L 105.83333 185.20833 L 132.29166 158.74998 L 132.29166 132.29166 L 158.74998 158.74998 Q 211.66666 158.74998 211.66666 132.29166 Q 211.66666 105.83333 291.04166 79.37499 Q 370.41666 52.916664 370.41666 26.458332 Q 370.41666 0.0 396.87497 0.0 z" svg:height="7.1437497mm" draw:style-name="style-1057" svg:viewBox="0.0 0.0 820.2083 714.37494" svg:width="8.202083mm" svg:x="194.20416mm" svg:y="114.82916mm"/>
          <draw:path svg:d="M 555.625 79.37499 L 582.0833 79.37499 L 687.9166 158.74998 Q 793.74994 211.66666 793.74994 238.12498 Q 767.2916 264.5833 793.74994 291.04166 Q 846.6666 291.04166 846.6666 370.41666 Q 873.12494 423.3333 899.5833 449.79166 Q 952.49994 449.79166 899.5833 529.1666 Q 846.6666 582.0833 873.12494 582.0833 Q 873.12494 582.0833 899.5833 608.5416 L 899.5833 608.5416 L 899.5833 634.99994 L 899.5833 661.4583 L 899.5833 661.4583 Q 873.12494 634.99994 793.74994 582.0833 Q 714.37494 529.1666 582.0833 502.7083 Q 476.24997 449.79166 476.24997 423.3333 Q 476.24997 370.41666 449.79166 370.41666 Q 423.3333 370.41666 317.49997 317.49997 L 185.20833 238.12498 L 185.20833 211.66666 Q 158.74998 211.66666 158.74998 211.66666 L 158.74998 211.66666 L 158.74998 211.66666 Q 132.29166 211.66666 105.83333 185.20833 L 79.37499 158.74998 L 52.916664 158.74998 L 26.458332 158.74998 L 26.458332 132.29166 L 0.0 132.29166 L 0.0 105.83333 L 0.0 79.37499 L 0.0 79.37499 L 26.458332 79.37499 L 52.916664 79.37499 L 52.916664 79.37499 L 52.916664 52.916664 L 52.916664 52.916664 L 26.458332 52.916664 L 26.458332 52.916664 L 26.458332 52.916664 L 0.0 26.458332 L 0.0 26.458332 L 0.0 0.0 L 0.0 0.0 L 0.0 0.0 L 26.458332 0.0 L 26.458332 0.0 L 26.458332 0.0 L 52.916664 0.0 L 52.916664 0.0 L 52.916664 0.0 L 52.916664 0.0 L 79.37499 0.0 L 211.66666 0.0 Q 370.41666 -52.916664 449.79166 0.0 Q 529.1666 52.916664 555.625 79.37499 z M 79.37499 105.83333 L 105.83333 105.83333 L 105.83333 105.83333 L 105.83333 105.83333 L 105.83333 105.83333 Q 79.37499 105.83333 79.37499 105.83333 z" svg:height="6.614583mm" draw:style-name="style-1058" svg:viewBox="0.0 0.0 899.5833 661.4583" svg:width="8.995832mm" svg:x="44.979164mm" svg:y="83.07916mm"/>
          <draw:path svg:d="M 476.24997 238.12498 L 502.7083 238.12498 L 476.24997 291.04166 Q 423.3333 317.49997 423.3333 343.9583 L 449.79166 343.9583 L 370.41666 423.3333 Q 264.5833 476.24997 264.5833 502.7083 Q 238.12498 529.1666 211.66666 555.625 Q 158.74998 582.0833 158.74998 582.0833 L 158.74998 608.5416 L 158.74998 608.5416 Q 132.29166 582.0833 105.83333 582.0833 Q 79.37499 582.0833 105.83333 529.1666 Q 105.83333 476.24997 52.916664 476.24997 Q 26.458332 476.24997 26.458332 396.87497 Q 26.458332 317.49997 0.0 317.49997 Q -26.458332 317.49997 0.0 264.5833 L 52.916664 211.66666 L 52.916664 211.66666 L 52.916664 211.66666 L 105.83333 211.66666 Q 158.74998 238.12498 158.74998 264.5833 Q 185.20833 317.49997 185.20833 291.04166 L 211.66666 291.04166 L 211.66666 264.5833 L 211.66666 238.12498 L 185.20833 185.20833 Q 158.74998 132.29166 158.74998 79.37499 L 158.74998 26.458332 L 185.20833 0.0 Q 211.66666 0.0 264.5833 52.916664 Q 317.49997 105.83333 317.49997 79.37499 Q 317.49997 52.916664 370.41666 132.29166 Q 396.87497 211.66666 423.3333 211.66666 Q 476.24997 211.66666 476.24997 238.12498 z" svg:height="6.0854163mm" draw:style-name="style-1059" svg:viewBox="0.0 0.0 502.7083 608.5416" svg:width="5.027083mm" svg:x="176.2125mm" svg:y="195.79166mm"/>
          <draw:path svg:d="M 132.29166 26.458332 L 185.20833 0.0 L 211.66666 0.0 L 211.66666 0.0 L 211.66666 52.916664 L 211.66666 79.37499 L 238.12498 79.37499 L 238.12498 105.83333 L 238.12498 105.83333 L 264.5833 105.83333 L 264.5833 105.83333 L 264.5833 105.83333 L 317.49997 105.83333 Q 396.87497 105.83333 423.3333 132.29166 Q 423.3333 158.74998 423.3333 185.20833 Q 396.87497 211.66666 476.24997 185.20833 Q 555.625 158.74998 582.0833 158.74998 L 608.5416 158.74998 L 608.5416 158.74998 L 634.99994 158.74998 L 634.99994 158.74998 Q 634.99994 185.20833 661.4583 211.66666 L 661.4583 211.66666 L 634.99994 211.66666 L 608.5416 211.66666 L 608.5416 211.66666 Q 582.0833 211.66666 582.0833 211.66666 L 582.0833 238.12498 L 555.625 238.12498 Q 529.1666 264.5833 529.1666 264.5833 L 529.1666 264.5833 L 529.1666 264.5833 Q 529.1666 264.5833 502.7083 264.5833 L 502.7083 291.04166 L 502.7083 291.04166 Q 476.24997 291.04166 476.24997 317.49997 L 476.24997 317.49997 L 476.24997 317.49997 Q 476.24997 317.49997 449.79166 317.49997 L 449.79166 343.9583 L 423.3333 396.87497 Q 396.87497 476.24997 370.41666 476.24997 L 370.41666 476.24997 L 343.9583 476.24997 Q 317.49997 476.24997 291.04166 449.79166 L 264.5833 449.79166 L 264.5833 423.3333 Q 264.5833 423.3333 211.66666 423.3333 L 158.74998 396.87497 L 158.74998 370.41666 L 158.74998 343.9583 L 132.29166 343.9583 L 132.29166 317.49997 L 132.29166 317.49997 L 105.83333 317.49997 L 105.83333 317.49997 L 105.83333 317.49997 L 105.83333 291.04166 L 105.83333 291.04166 L 79.37499 291.04166 L 79.37499 264.5833 L 79.37499 264.5833 L 52.916664 264.5833 L 52.916664 264.5833 L 52.916664 264.5833 L 52.916664 238.12498 L 52.916664 238.12498 L 26.458332 238.12498 L 26.458332 211.66666 L 26.458332 211.66666 L 0.0 211.66666 L 0.0 185.20833 L 0.0 158.74998 L 0.0 158.74998 L 0.0 158.74998 L 26.458332 132.29166 Q 52.916664 105.83333 52.916664 79.37499 Q 52.916664 52.916664 132.29166 26.458332 z" svg:height="4.7625mm" draw:style-name="style-1060" svg:viewBox="0.0 0.0 661.4583 476.24997" svg:width="6.614583mm" svg:x="93.13333mm" svg:y="149.75417mm"/>
          <draw:path svg:d="M 952.49994 26.458332 L 1005.4166 26.458332 L 1031.875 52.916664 Q 1058.3333 105.83333 1084.7916 105.83333 L 1084.7916 105.83333 L 1084.7916 105.83333 L 1084.7916 105.83333 L 1084.7916 132.29166 L 1058.3333 132.29166 L 1058.3333 158.74998 L 1058.3333 185.20833 L 1084.7916 185.20833 L 1084.7916 185.20833 L 1058.3333 211.66666 Q 1058.3333 211.66666 1058.3333 238.12498 L 1031.875 238.12498 L 1031.875 238.12498 Q 1031.875 211.66666 1005.4166 238.12498 L 1005.4166 238.12498 L 1005.4166 238.12498 Q 1005.4166 264.5833 1005.4166 264.5833 L 1031.875 264.5833 L 1031.875 264.5833 Q 1058.3333 291.04166 1058.3333 317.49997 L 1058.3333 317.49997 L 1031.875 317.49997 Q 1005.4166 343.9583 1005.4166 476.24997 L 1005.4166 634.99994 L 1005.4166 634.99994 L 1005.4166 634.99994 L 978.95825 608.5416 L 952.49994 582.0833 L 952.49994 582.0833 L 952.49994 582.0833 L 899.5833 582.0833 Q 846.6666 582.0833 820.2083 582.0833 Q 793.74994 582.0833 687.9166 555.625 Q 582.0833 529.1666 555.625 502.7083 Q 529.1666 476.24997 555.625 529.1666 L 555.625 608.5416 L 529.1666 608.5416 Q 529.1666 582.0833 476.24997 582.0833 Q 449.79166 582.0833 423.3333 502.7083 Q 370.41666 423.3333 370.41666 449.79166 Q 370.41666 476.24997 317.49997 423.3333 Q 264.5833 370.41666 238.12498 370.41666 L 211.66666 396.87497 L 211.66666 370.41666 Q 211.66666 370.41666 158.74998 370.41666 L 105.83333 370.41666 L 105.83333 370.41666 Q 105.83333 370.41666 79.37499 370.41666 L 79.37499 396.87497 L 79.37499 396.87497 L 52.916664 396.87497 L 52.916664 370.41666 L 52.916664 343.9583 L 26.458332 343.9583 L 0.0 317.49997 L 0.0 317.49997 L 0.0 317.49997 L 0.0 317.49997 L 0.0 317.49997 L 26.458332 291.04166 L 52.916664 291.04166 L 52.916664 238.12498 L 52.916664 185.20833 L 79.37499 185.20833 L 79.37499 158.74998 L 105.83333 158.74998 L 132.29166 158.74998 L 132.29166 132.29166 L 158.74998 132.29166 L 158.74998 79.37499 L 158.74998 26.458332 L 132.29166 26.458332 Q 132.29166 0.0 158.74998 0.0 L 158.74998 0.0 L 211.66666 26.458332 Q 291.04166 52.916664 317.49997 26.458332 Q 370.41666 0.0 370.41666 0.0 L 370.41666 0.0 L 423.3333 0.0 L 449.79166 0.0 L 476.24997 26.458332 L 529.1666 26.458332 L 582.0833 26.458332 L 661.4583 52.916664 L 687.9166 52.916664 L 714.37494 52.916664 L 714.37494 79.37499 L 740.8333 79.37499 L 740.8333 26.458332 Q 740.8333 -26.458332 846.6666 0.0 Q 926.0416 0.0 952.49994 26.458332 z" svg:height="6.3499994mm" draw:style-name="style-1061" svg:viewBox="0.0 0.0 1084.7916 634.99994" svg:width="10.847916mm" svg:x="175.68332mm" svg:y="192.0875mm"/>
          <draw:path svg:d="M 0.0 52.916664 L 26.458332 0.0 L 79.37499 26.458332 Q 132.29166 52.916664 185.20833 79.37499 Q 238.12498 105.83333 264.5833 105.83333 L 264.5833 105.83333 L 317.49997 105.83333 L 343.9583 105.83333 L 343.9583 132.29166 L 370.41666 132.29166 L 370.41666 132.29166 L 370.41666 158.74998 L 370.41666 158.74998 L 370.41666 158.74998 L 502.7083 264.5833 Q 608.5416 370.41666 661.4583 370.41666 Q 714.37494 370.41666 714.37494 396.87497 L 714.37494 423.3333 L 687.9166 423.3333 L 661.4583 423.3333 L 661.4583 396.87497 L 634.99994 396.87497 L 634.99994 396.87497 L 634.99994 423.3333 L 634.99994 423.3333 L 634.99994 423.3333 L 608.5416 423.3333 L 608.5416 423.3333 L 555.625 423.3333 L 502.7083 423.3333 L 476.24997 423.3333 Q 449.79166 423.3333 317.49997 343.9583 Q 158.74998 291.04166 132.29166 238.12498 L 105.83333 185.20833 L 105.83333 185.20833 L 105.83333 158.74998 L 105.83333 158.74998 L 105.83333 158.74998 L 79.37499 105.83333 Q 79.37499 79.37499 52.916664 79.37499 Q 0.0 79.37499 0.0 52.916664 z" svg:height="4.233333mm" draw:style-name="style-1062" svg:viewBox="0.0 0.0 714.37494 423.3333" svg:width="7.1437497mm" svg:x="54.504166mm" svg:y="47.624996mm"/>
          <draw:path svg:d="M 52.916664 26.458332 L 52.916664 0.0 L 105.83333 0.0 Q 158.74998 26.458332 238.12498 26.458332 L 291.04166 26.458332 L 291.04166 26.458332 L 291.04166 26.458332 L 264.5833 26.458332 Q 264.5833 26.458332 238.12498 52.916664 Q 185.20833 79.37499 185.20833 105.83333 L 185.20833 132.29166 L 264.5833 105.83333 Q 343.9583 79.37499 343.9583 132.29166 L 343.9583 211.66666 L 343.9583 238.12498 Q 370.41666 291.04166 343.9583 291.04166 L 291.04166 291.04166 L 291.04166 317.49997 Q 291.04166 343.9583 317.49997 343.9583 L 317.49997 370.41666 L 291.04166 370.41666 L 238.12498 396.87497 L 238.12498 396.87497 Q 238.12498 449.79166 264.5833 449.79166 Q 291.04166 449.79166 264.5833 476.24997 Q 211.66666 502.7083 211.66666 502.7083 L 211.66666 502.7083 L 185.20833 502.7083 L 185.20833 502.7083 L 185.20833 502.7083 Q 158.74998 502.7083 132.29166 423.3333 Q 105.83333 370.41666 79.37499 370.41666 L 52.916664 370.41666 L 52.916664 343.9583 Q 26.458332 317.49997 26.458332 317.49997 L 26.458332 291.04166 L 26.458332 291.04166 L 26.458332 291.04166 L 0.0 291.04166 L 0.0 291.04166 L 0.0 158.74998 Q 26.458332 26.458332 26.458332 26.458332 L 26.458332 26.458332 L 26.458332 26.458332 Q 26.458332 26.458332 52.916664 26.458332 z M 291.04166 158.74998 Q 291.04166 132.29166 291.04166 132.29166 L 291.04166 132.29166 L 291.04166 132.29166 Q 291.04166 158.74998 291.04166 158.74998 z" svg:height="5.027083mm" draw:style-name="style-1063" svg:viewBox="0.0 0.0 343.9583 502.7083" svg:width="3.439583mm" svg:x="154.25208mm" svg:y="102.92291mm"/>
          <draw:path svg:d="M 52.916664 26.458332 L 79.37499 0.0 L 185.20833 26.458332 Q 291.04166 52.916664 370.41666 79.37499 Q 423.3333 132.29166 449.79166 211.66666 Q 476.24997 291.04166 476.24997 317.49997 L 476.24997 370.41666 L 502.7083 370.41666 L 502.7083 370.41666 L 502.7083 396.87497 L 529.1666 396.87497 L 529.1666 396.87497 L 529.1666 423.3333 L 608.5416 396.87497 Q 687.9166 370.41666 714.37494 370.41666 L 714.37494 370.41666 L 740.8333 423.3333 Q 740.8333 449.79166 767.2916 476.24997 L 767.2916 476.24997 L 767.2916 476.24997 Q 740.8333 476.24997 740.8333 476.24997 L 740.8333 502.7083 L 740.8333 502.7083 L 714.37494 502.7083 L 687.9166 502.7083 Q 634.99994 476.24997 582.0833 476.24997 L 555.625 476.24997 L 529.1666 502.7083 L 529.1666 502.7083 L 529.1666 476.24997 Q 529.1666 476.24997 502.7083 476.24997 L 502.7083 476.24997 L 476.24997 476.24997 Q 476.24997 476.24997 423.3333 449.79166 L 396.87497 423.3333 L 370.41666 423.3333 Q 370.41666 423.3333 370.41666 370.41666 Q 343.9583 343.9583 317.49997 343.9583 L 291.04166 343.9583 L 291.04166 317.49997 Q 264.5833 317.49997 264.5833 317.49997 L 264.5833 317.49997 L 264.5833 317.49997 Q 238.12498 317.49997 185.20833 291.04166 Q 132.29166 264.5833 105.83333 238.12498 L 105.83333 211.66666 L 52.916664 185.20833 L 0.0 185.20833 L 0.0 158.74998 Q 0.0 132.29166 0.0 105.83333 L 0.0 52.916664 L 0.0 52.916664 Q 26.458332 52.916664 52.916664 26.458332 z" svg:height="5.027083mm" draw:style-name="style-1064" svg:viewBox="0.0 0.0 767.2916 502.7083" svg:width="7.6729164mm" svg:x="93.6625mm" svg:y="173.56665mm"/>
          <draw:path svg:d="M 317.49997 185.20833 L 317.49997 185.20833 L 317.49997 238.12498 Q 317.49997 291.04166 238.12498 317.49997 L 185.20833 317.49997 L 185.20833 264.5833 Q 185.20833 211.66666 158.74998 211.66666 L 158.74998 211.66666 L 158.74998 211.66666 Q 158.74998 211.66666 79.37499 158.74998 L 26.458332 132.29166 L 26.458332 105.83333 Q 26.458332 105.83333 0.0 105.83333 L 0.0 105.83333 L 0.0 105.83333 L 0.0 79.37499 L 0.0 79.37499 L 26.458332 79.37499 L 52.916664 52.916664 Q 105.83333 26.458332 105.83333 0.0 Q 105.83333 -26.458332 185.20833 0.0 Q 291.04166 0.0 238.12498 26.458332 Q 211.66666 26.458332 211.66666 52.916664 Q 211.66666 79.37499 238.12498 105.83333 Q 291.04166 105.83333 291.04166 158.74998 Q 291.04166 185.20833 317.49997 185.20833 z" svg:height="3.1749997mm" draw:style-name="style-1065" svg:viewBox="0.0 0.0 317.49997 317.49997" svg:width="3.1749997mm" svg:x="93.92708mm" svg:y="87.84166mm"/>
          <draw:path svg:d="M 238.12498 26.458332 L 238.12498 0.0 L 264.5833 0.0 L 291.04166 26.458332 L 291.04166 26.458332 L 291.04166 26.458332 L 317.49997 26.458332 L 317.49997 26.458332 L 423.3333 79.37499 Q 529.1666 132.29166 529.1666 158.74998 L 555.625 158.74998 L 529.1666 211.66666 Q 529.1666 291.04166 529.1666 291.04166 L 529.1666 291.04166 L 502.7083 291.04166 Q 502.7083 291.04166 449.79166 291.04166 L 396.87497 317.49997 L 396.87497 291.04166 Q 396.87497 238.12498 370.41666 238.12498 Q 370.41666 238.12498 343.9583 238.12498 Q 317.49997 238.12498 238.12498 238.12498 Q 185.20833 185.20833 105.83333 238.12498 L 26.458332 291.04166 L 26.458332 291.04166 Q 0.0 291.04166 0.0 264.5833 L 0.0 264.5833 L 0.0 264.5833 L 0.0 238.12498 L 0.0 238.12498 L 26.458332 238.12498 L 26.458332 238.12498 L 26.458332 238.12498 L 26.458332 211.66666 L 26.458332 211.66666 L 52.916664 211.66666 L 52.916664 185.20833 L 52.916664 185.20833 L 79.37499 185.20833 L 132.29166 105.83333 Q 238.12498 26.458332 238.12498 26.458332 z M 264.5833 158.74998 Q 264.5833 132.29166 291.04166 132.29166 Q 317.49997 132.29166 317.49997 158.74998 Q 317.49997 185.20833 291.04166 185.20833 Q 264.5833 185.20833 264.5833 158.74998 z" svg:height="3.1749997mm" draw:style-name="style-1066" svg:viewBox="0.0 0.0 555.625 317.49997" svg:width="5.5562496mm" svg:x="247.91457mm" svg:y="114.564575mm"/>
          <draw:path svg:d="M 264.5833 0.0 L 264.5833 0.0 L 291.04166 79.37499 Q 317.49997 158.74998 317.49997 158.74998 L 317.49997 158.74998 L 317.49997 264.5833 Q 317.49997 396.87497 343.9583 423.3333 L 343.9583 449.79166 L 343.9583 449.79166 Q 343.9583 476.24997 317.49997 476.24997 L 264.5833 502.7083 L 264.5833 502.7083 Q 264.5833 502.7083 238.12498 449.79166 Q 211.66666 396.87497 185.20833 449.79166 Q 158.74998 476.24997 105.83333 502.7083 Q 52.916664 502.7083 79.37499 476.24997 L 105.83333 449.79166 L 105.83333 370.41666 Q 105.83333 317.49997 79.37499 317.49997 L 79.37499 291.04166 L 79.37499 264.5833 Q 52.916664 264.5833 26.458332 264.5833 L 0.0 238.12498 L 0.0 185.20833 L 0.0 132.29166 L 0.0 105.83333 L 0.0 105.83333 L 79.37499 52.916664 Q 158.74998 26.458332 185.20833 0.0 Q 238.12498 0.0 264.5833 0.0 z" svg:height="5.027083mm" draw:style-name="style-1067" svg:viewBox="0.0 0.0 343.9583 502.7083" svg:width="3.439583mm" svg:x="186.26666mm" svg:y="196.84999mm"/>
          <draw:path svg:d="M 0.0 0.0 L 0.0 0.0 L 26.458332 0.0 L 26.458332 0.0 L 26.458332 0.0 Q 26.458332 0.0 52.916664 0.0 L 52.916664 26.458332 L 211.66666 105.83333 Q 370.41666 158.74998 396.87497 185.20833 L 423.3333 211.66666 L 449.79166 211.66666 L 449.79166 211.66666 L 476.24997 211.66666 Q 502.7083 238.12498 502.7083 317.49997 L 502.7083 423.3333 L 502.7083 423.3333 L 502.7083 423.3333 L 476.24997 449.79166 L 449.79166 449.79166 L 396.87497 449.79166 Q 370.41666 423.3333 317.49997 423.3333 Q 264.5833 423.3333 238.12498 423.3333 Q 238.12498 423.3333 211.66666 317.49997 L 211.66666 185.20833 L 211.66666 158.74998 Q 185.20833 158.74998 185.20833 158.74998 L 185.20833 132.29166 L 158.74998 132.29166 Q 158.74998 105.83333 79.37499 79.37499 L 0.0 26.458332 L 0.0 0.0 z" svg:height="4.497916mm" draw:style-name="style-1068" svg:viewBox="0.0 0.0 502.7083 449.79166" svg:width="5.027083mm" svg:x="264.8479mm" svg:y="151.87082mm"/>
          <draw:path svg:d="M 238.12498 0.0 L 238.12498 0.0 L 291.04166 0.0 L 343.9583 0.0 L 343.9583 0.0 L 343.9583 0.0 L 343.9583 26.458332 L 343.9583 52.916664 L 343.9583 79.37499 L 343.9583 105.83333 L 317.49997 105.83333 L 317.49997 105.83333 L 317.49997 132.29166 L 291.04166 132.29166 L 291.04166 132.29166 L 291.04166 158.74998 L 291.04166 158.74998 L 291.04166 158.74998 L 264.5833 158.74998 L 264.5833 158.74998 L 264.5833 185.20833 L 238.12498 185.20833 L 238.12498 211.66666 L 238.12498 238.12498 L 211.66666 238.12498 Q 185.20833 264.5833 132.29166 238.12498 L 52.916664 211.66666 L 52.916664 158.74998 Q 26.458332 105.83333 26.458332 105.83333 L 26.458332 105.83333 L 0.0 79.37499 Q -26.458332 52.916664 0.0 26.458332 Q 0.0 0.0 79.37499 0.0 Q 132.29166 0.0 185.20833 0.0 L 211.66666 0.0 L 211.66666 0.0 L 238.12498 0.0 L 238.12498 0.0 z" svg:height="2.38125mm" draw:style-name="style-1069" svg:viewBox="0.0 0.0 343.9583 238.12498" svg:width="3.439583mm" svg:x="170.12708mm" svg:y="77.25833mm"/>
          <draw:path svg:d="M 26.458332 79.37499 L 105.83333 0.0 L 396.87497 105.83333 Q 687.9166 238.12498 714.37494 238.12498 L 740.8333 238.12498 L 767.2916 264.5833 L 820.2083 291.04166 L 820.2083 291.04166 L 820.2083 291.04166 L 846.6666 291.04166 L 846.6666 291.04166 L 873.12494 317.49997 L 873.12494 317.49997 L 873.12494 317.49997 L 873.12494 343.9583 L 873.12494 343.9583 L 873.12494 343.9583 L 926.0416 370.41666 Q 926.0416 396.87497 952.49994 423.3333 L 952.49994 449.79166 L 926.0416 449.79166 Q 899.5833 449.79166 846.6666 423.3333 L 793.74994 396.87497 L 793.74994 423.3333 Q 767.2916 423.3333 740.8333 449.79166 L 687.9166 476.24997 L 661.4583 476.24997 Q 661.4583 502.7083 661.4583 502.7083 L 661.4583 502.7083 L 661.4583 502.7083 Q 661.4583 502.7083 634.99994 476.24997 Q 608.5416 449.79166 396.87497 343.9583 L 158.74998 264.5833 L 132.29166 264.5833 L 132.29166 238.12498 L 105.83333 238.12498 L 79.37499 238.12498 L 52.916664 211.66666 L 26.458332 185.20833 L 0.0 185.20833 Q -26.458332 185.20833 26.458332 79.37499 z" svg:height="5.027083mm" draw:style-name="style-1070" svg:viewBox="0.0 0.0 952.49994 502.7083" svg:width="9.525mm" svg:x="174.88957mm" svg:y="151.60625mm"/>
          <draw:path svg:d="M 105.83333 0.0 L 105.83333 0.0 L 105.83333 0.0 L 132.29166 0.0 L 132.29166 26.458332 L 132.29166 26.458332 L 132.29166 26.458332 Q 105.83333 52.916664 105.83333 132.29166 L 105.83333 185.20833 L 52.916664 185.20833 Q 0.0 185.20833 0.0 132.29166 L 0.0 79.37499 L 0.0 79.37499 Q 0.0 79.37499 26.458332 79.37499 L 26.458332 52.916664 L 52.916664 52.916664 Q 52.916664 26.458332 52.916664 26.458332 L 79.37499 26.458332 L 79.37499 26.458332 Q 79.37499 26.458332 105.83333 0.0 z" svg:height="1.8520832mm" draw:style-name="style-1071" svg:viewBox="0.0 0.0 132.29166 185.20833" svg:width="1.3229166mm" svg:x="170.39166mm" svg:y="62.706245mm"/>
          <draw:path svg:d="M 714.37494 52.916664 L 714.37494 52.916664 L 687.9166 52.916664 Q 687.9166 79.37499 476.24997 185.20833 L 264.5833 291.04166 L 211.66666 291.04166 Q 185.20833 291.04166 132.29166 317.49997 L 79.37499 343.9583 L 52.916664 343.9583 Q 52.916664 343.9583 26.458332 317.49997 L 0.0 317.49997 L 0.0 291.04166 Q 0.0 238.12498 264.5833 132.29166 Q 502.7083 26.458332 502.7083 0.0 L 502.7083 0.0 L 608.5416 0.0 Q 740.8333 0.0 714.37494 26.458332 Q 714.37494 26.458332 714.37494 52.916664 z" svg:height="3.439583mm" draw:style-name="style-1072" svg:viewBox="0.0 0.0 714.37494 343.9583" svg:width="7.1437497mm" svg:x="219.60416mm" svg:y="84.931244mm"/>
          <draw:path svg:d="M 26.458332 26.458332 L 158.74998 0.0 L 158.74998 0.0 Q 158.74998 26.458332 158.74998 26.458332 L 185.20833 26.458332 L 211.66666 26.458332 Q 264.5833 52.916664 264.5833 52.916664 L 264.5833 79.37499 L 317.49997 79.37499 L 396.87497 79.37499 L 396.87497 79.37499 Q 423.3333 105.83333 423.3333 105.83333 L 423.3333 132.29166 L 423.3333 132.29166 L 423.3333 132.29166 L 423.3333 185.20833 Q 423.3333 264.5833 423.3333 291.04166 Q 396.87497 291.04166 396.87497 317.49997 L 396.87497 317.49997 L 370.41666 317.49997 L 370.41666 317.49997 L 370.41666 317.49997 Q 343.9583 291.04166 317.49997 291.04166 L 317.49997 291.04166 L 317.49997 291.04166 Q 317.49997 264.5833 291.04166 264.5833 Q 291.04166 238.12498 264.5833 291.04166 L 264.5833 317.49997 L 264.5833 317.49997 Q 238.12498 343.9583 158.74998 343.9583 L 79.37499 370.41666 L 52.916664 370.41666 L 52.916664 370.41666 L 52.916664 291.04166 Q 52.916664 211.66666 79.37499 185.20833 Q 79.37499 158.74998 0.0 79.37499 Q -105.83333 26.458332 26.458332 26.458332 z" svg:height="3.7041664mm" draw:style-name="style-1073" svg:viewBox="0.0 0.0 423.3333 370.41666" svg:width="4.233333mm" svg:x="285.22083mm" svg:y="140.49374mm"/>
          <draw:path svg:d="M 291.04166 0.0 L 291.04166 0.0 L 291.04166 26.458332 L 291.04166 52.916664 L 291.04166 52.916664 Q 291.04166 79.37499 238.12498 105.83333 L 158.74998 132.29166 L 132.29166 158.74998 L 105.83333 158.74998 L 79.37499 158.74998 L 79.37499 158.74998 L 79.37499 132.29166 Q 79.37499 132.29166 26.458332 105.83333 L 0.0 79.37499 L 132.29166 26.458332 Q 291.04166 -26.458332 291.04166 0.0 z" svg:height="1.5874999mm" draw:style-name="style-1074" svg:viewBox="0.0 0.0 291.04166 158.74998" svg:width="2.9104166mm" svg:x="52.122913mm" svg:y="59.00208mm"/>
          <draw:path svg:d="M 158.74998 0.0 L 158.74998 0.0 L 158.74998 52.916664 Q 158.74998 132.29166 158.74998 132.29166 L 158.74998 132.29166 L 158.74998 132.29166 L 158.74998 132.29166 L 132.29166 185.20833 L 132.29166 264.5833 L 132.29166 291.04166 Q 105.83333 291.04166 105.83333 291.04166 Q 105.83333 291.04166 79.37499 264.5833 L 52.916664 238.12498 L 52.916664 238.12498 Q 52.916664 238.12498 26.458332 132.29166 L 0.0 0.0 L 26.458332 0.0 Q 52.916664 0.0 105.83333 0.0 Q 132.29166 26.458332 158.74998 0.0 z" svg:height="2.9104166mm" draw:style-name="style-1075" svg:viewBox="0.0 0.0 158.74998 291.04166" svg:width="1.5874999mm" svg:x="96.30833mm" svg:y="73.28958mm"/>
          <draw:path svg:d="M 0.0 26.458332 L 0.0 0.0 L 52.916664 0.0 L 105.83333 0.0 L 291.04166 52.916664 Q 476.24997 105.83333 529.1666 105.83333 L 582.0833 105.83333 L 582.0833 132.29166 Q 608.5416 158.74998 634.99994 158.74998 L 661.4583 158.74998 L 661.4583 158.74998 Q 661.4583 158.74998 634.99994 185.20833 Q 582.0833 211.66666 582.0833 238.12498 L 608.5416 264.5833 L 582.0833 264.5833 Q 555.625 264.5833 502.7083 238.12498 Q 423.3333 211.66666 238.12498 132.29166 L 26.458332 52.916664 L 26.458332 52.916664 L 0.0 26.458332 L 0.0 26.458332 z" svg:height="2.6458333mm" draw:style-name="style-1076" svg:viewBox="0.0 0.0 661.4583 264.5833" svg:width="6.614583mm" svg:x="78.316666mm" svg:y="6.3499994mm"/>
          <draw:path svg:d="M 52.916664 26.458332 L 105.83333 26.458332 L 211.66666 0.0 Q 317.49997 0.0 343.9583 0.0 L 343.9583 0.0 L 343.9583 26.458332 L 317.49997 52.916664 L 317.49997 52.916664 L 317.49997 79.37499 L 317.49997 79.37499 L 317.49997 79.37499 L 343.9583 79.37499 L 343.9583 79.37499 L 343.9583 105.83333 L 370.41666 105.83333 L 370.41666 105.83333 L 370.41666 132.29166 L 370.41666 132.29166 L 370.41666 132.29166 L 396.87497 132.29166 L 396.87497 132.29166 L 476.24997 238.12498 Q 582.0833 317.49997 634.99994 396.87497 Q 714.37494 449.79166 714.37494 476.24997 L 714.37494 476.24997 L 687.9166 502.7083 Q 661.4583 502.7083 661.4583 529.1666 L 661.4583 529.1666 L 634.99994 529.1666 Q 634.99994 502.7083 582.0833 476.24997 Q 529.1666 423.3333 476.24997 396.87497 L 396.87497 343.9583 L 343.9583 343.9583 Q 291.04166 343.9583 211.66666 291.04166 L 158.74998 238.12498 L 158.74998 211.66666 L 158.74998 211.66666 L 132.29166 211.66666 L 132.29166 185.20833 L 105.83333 185.20833 L 79.37499 185.20833 L 79.37499 158.74998 L 52.916664 158.74998 L 52.916664 158.74998 L 52.916664 132.29166 L 52.916664 132.29166 L 52.916664 132.29166 L 26.458332 132.29166 L 26.458332 132.29166 L 26.458332 105.83333 L 0.0 105.83333 L 0.0 79.37499 L 0.0 52.916664 L 26.458332 52.916664 L 26.458332 26.458332 L 52.916664 26.458332 z" svg:height="5.2916665mm" draw:style-name="style-1077" svg:viewBox="0.0 0.0 714.37494 529.1666" svg:width="7.1437497mm" svg:x="105.83333mm" svg:y="169.06874mm"/>
          <draw:path svg:d="M 370.41666 0.0 L 449.79166 0.0 L 476.24997 0.0 Q 502.7083 0.0 502.7083 52.916664 Q 502.7083 105.83333 555.625 105.83333 Q 608.5416 132.29166 582.0833 132.29166 Q 582.0833 158.74998 634.99994 185.20833 Q 687.9166 211.66666 661.4583 238.12498 Q 634.99994 238.12498 687.9166 264.5833 L 714.37494 264.5833 L 714.37494 264.5833 Q 714.37494 291.04166 608.5416 291.04166 Q 502.7083 291.04166 370.41666 343.9583 L 211.66666 396.87497 L 185.20833 423.3333 L 158.74998 449.79166 L 132.29166 449.79166 Q 105.83333 449.79166 105.83333 423.3333 L 79.37499 423.3333 L 52.916664 423.3333 L 0.0 423.3333 L 0.0 423.3333 Q 0.0 423.3333 0.0 370.41666 Q 0.0 317.49997 0.0 291.04166 L 26.458332 291.04166 L 26.458332 343.9583 L 26.458332 396.87497 L 52.916664 396.87497 L 105.83333 396.87497 L 105.83333 370.41666 L 105.83333 370.41666 L 132.29166 370.41666 L 132.29166 343.9583 L 132.29166 343.9583 L 158.74998 343.9583 L 158.74998 343.9583 L 158.74998 343.9583 L 158.74998 317.49997 L 158.74998 317.49997 L 185.20833 264.5833 Q 211.66666 211.66666 211.66666 132.29166 Q 211.66666 79.37499 291.04166 52.916664 Q 343.9583 26.458332 317.49997 26.458332 Q 317.49997 0.0 370.41666 0.0 z" svg:height="4.497916mm" draw:style-name="style-1078" svg:viewBox="0.0 0.0 714.37494 449.79166" svg:width="7.1437497mm" svg:x="111.12499mm" svg:y="99.74791mm"/>
          <draw:path svg:d="M 158.74998 0.0 L 158.74998 0.0 L 238.12498 79.37499 Q 291.04166 132.29166 317.49997 158.74998 Q 343.9583 185.20833 343.9583 211.66666 L 343.9583 238.12498 L 343.9583 264.5833 L 343.9583 291.04166 L 317.49997 291.04166 L 317.49997 291.04166 L 343.9583 317.49997 Q 370.41666 317.49997 370.41666 343.9583 L 370.41666 370.41666 L 343.9583 370.41666 Q 317.49997 343.9583 291.04166 343.9583 L 238.12498 343.9583 L 185.20833 343.9583 Q 158.74998 343.9583 132.29166 317.49997 L 105.83333 317.49997 L 105.83333 264.5833 L 79.37499 211.66666 L 79.37499 185.20833 Q 79.37499 158.74998 26.458332 132.29166 Q 0.0 132.29166 0.0 105.83333 L 0.0 79.37499 L 79.37499 79.37499 Q 132.29166 79.37499 132.29166 52.916664 Q 132.29166 0.0 158.74998 0.0 z" svg:height="3.7041664mm" draw:style-name="style-1079" svg:viewBox="0.0 0.0 370.41666 370.41666" svg:width="3.7041664mm" svg:x="279.66458mm" svg:y="142.61041mm"/>
          <draw:path svg:d="M 0.0 79.37499 L 0.0 0.0 L 52.916664 26.458332 Q 105.83333 52.916664 105.83333 79.37499 Q 105.83333 132.29166 79.37499 132.29166 Q 52.916664 132.29166 26.458332 158.74998 L 0.0 158.74998 L 0.0 79.37499 z" svg:height="1.5874999mm" draw:style-name="style-1080" svg:viewBox="0.0 0.0 105.83333 158.74998" svg:width="1.0583333mm" svg:x="0.0mm" svg:y="18.785416mm"/>
          <draw:path svg:d="M 211.66666 26.458332 L 238.12498 26.458332 L 264.5833 52.916664 Q 317.49997 79.37499 317.49997 105.83333 L 343.9583 105.83333 L 343.9583 132.29166 Q 370.41666 132.29166 370.41666 158.74998 L 370.41666 185.20833 L 396.87497 291.04166 Q 423.3333 396.87497 396.87497 396.87497 L 396.87497 396.87497 L 343.9583 396.87497 Q 291.04166 396.87497 211.66666 370.41666 L 158.74998 343.9583 L 158.74998 370.41666 Q 158.74998 396.87497 132.29166 396.87497 L 132.29166 396.87497 L 132.29166 396.87497 L 132.29166 396.87497 L 105.83333 370.41666 Q 52.916664 370.41666 52.916664 396.87497 Q 52.916664 423.3333 26.458332 423.3333 L 0.0 423.3333 L 0.0 396.87497 Q 0.0 370.41666 0.0 343.9583 L 0.0 291.04166 L 0.0 238.12498 Q 0.0 185.20833 26.458332 185.20833 L 26.458332 185.20833 L 26.458332 158.74998 Q 52.916664 158.74998 52.916664 158.74998 Q 52.916664 185.20833 52.916664 79.37499 L 52.916664 0.0 L 132.29166 0.0 Q 211.66666 26.458332 211.66666 26.458332 z" svg:height="4.233333mm" draw:style-name="style-1081" svg:viewBox="0.0 0.0 396.87497 423.3333" svg:width="3.9687498mm" svg:x="73.024994mm" svg:y="136.2604mm"/>
          <draw:path svg:d="M 396.87497 26.458332 L 423.3333 26.458332 L 423.3333 52.916664 Q 449.79166 52.916664 449.79166 52.916664 L 449.79166 26.458332 L 449.79166 26.458332 L 449.79166 0.0 L 476.24997 0.0 L 502.7083 0.0 L 502.7083 0.0 Q 502.7083 0.0 502.7083 52.916664 Q 529.1666 79.37499 476.24997 105.83333 L 423.3333 105.83333 L 423.3333 158.74998 L 423.3333 185.20833 L 396.87497 185.20833 L 396.87497 185.20833 L 370.41666 211.66666 Q 343.9583 264.5833 343.9583 264.5833 L 343.9583 264.5833 L 343.9583 264.5833 Q 317.49997 264.5833 317.49997 291.04166 L 317.49997 291.04166 L 317.49997 317.49997 Q 291.04166 317.49997 291.04166 317.49997 L 291.04166 317.49997 L 291.04166 370.41666 Q 291.04166 396.87497 291.04166 396.87497 L 291.04166 396.87497 L 291.04166 423.3333 L 291.04166 423.3333 L 291.04166 423.3333 L 291.04166 449.79166 L 264.5833 449.79166 Q 238.12498 423.3333 238.12498 423.3333 L 211.66666 423.3333 L 211.66666 343.9583 Q 185.20833 264.5833 158.74998 185.20833 L 105.83333 105.83333 L 105.83333 132.29166 L 79.37499 132.29166 L 79.37499 132.29166 L 79.37499 105.83333 L 52.916664 105.83333 L 26.458332 105.83333 L 26.458332 79.37499 L 26.458332 79.37499 L 0.0 79.37499 Q 0.0 52.916664 0.0 52.916664 Q -26.458332 52.916664 0.0 52.916664 L 26.458332 26.458332 L 79.37499 26.458332 Q 105.83333 26.458332 105.83333 0.0 Q 105.83333 -26.458332 185.20833 0.0 Q 238.12498 52.916664 291.04166 52.916664 Q 343.9583 52.916664 396.87497 26.458332 z" svg:height="4.497916mm" draw:style-name="style-1082" svg:viewBox="0.0 0.0 502.7083 449.79166" svg:width="5.027083mm" svg:x="96.04375mm" svg:y="64.55833mm"/>
          <draw:path svg:d="M 211.66666 0.0 L 211.66666 0.0 L 264.5833 0.0 L 317.49997 26.458332 L 370.41666 26.458332 L 396.87497 26.458332 L 396.87497 132.29166 Q 370.41666 264.5833 370.41666 264.5833 L 370.41666 291.04166 L 343.9583 291.04166 L 317.49997 291.04166 L 317.49997 317.49997 L 317.49997 317.49997 L 343.9583 317.49997 L 343.9583 343.9583 L 343.9583 343.9583 L 370.41666 343.9583 L 370.41666 343.9583 L 370.41666 343.9583 L 370.41666 370.41666 L 396.87497 370.41666 L 396.87497 370.41666 L 423.3333 370.41666 L 423.3333 423.3333 Q 423.3333 476.24997 449.79166 502.7083 L 449.79166 529.1666 L 423.3333 529.1666 Q 396.87497 502.7083 370.41666 476.24997 Q 370.41666 423.3333 264.5833 370.41666 Q 185.20833 291.04166 105.83333 291.04166 L 26.458332 264.5833 L 26.458332 264.5833 L 26.458332 238.12498 L 26.458332 238.12498 L 52.916664 238.12498 L 52.916664 238.12498 L 52.916664 211.66666 L 26.458332 211.66666 L 26.458332 185.20833 L 26.458332 185.20833 L 0.0 185.20833 L 0.0 185.20833 L 0.0 185.20833 L 105.83333 132.29166 Q 211.66666 105.83333 211.66666 52.916664 Q 185.20833 26.458332 211.66666 0.0 z" svg:height="5.2916665mm" draw:style-name="style-1083" svg:viewBox="0.0 0.0 449.79166 529.1666" svg:width="4.497916mm" svg:x="265.64166mm" svg:y="104.510414mm"/>
          <draw:path svg:d="M 608.5416 26.458332 L 608.5416 0.0 L 634.99994 26.458332 Q 661.4583 79.37499 740.8333 105.83333 Q 820.2083 132.29166 873.12494 185.20833 Q 926.0416 238.12498 899.5833 291.04166 Q 899.5833 343.9583 1031.875 370.41666 Q 1190.6249 396.87497 1190.6249 396.87497 L 1190.6249 396.87497 L 1164.1666 449.79166 Q 1137.7083 502.7083 1164.1666 529.1666 Q 1190.6249 555.625 1269.9999 555.625 Q 1349.3749 555.625 1349.3749 555.625 L 1375.8333 555.625 L 1375.8333 582.0833 Q 1375.8333 608.5416 1481.6666 634.99994 Q 1587.4999 661.4583 1613.9583 687.9166 L 1613.9583 687.9166 L 1640.4166 714.37494 Q 1666.8749 714.37494 1666.8749 740.8333 L 1693.3333 740.8333 L 1693.3333 767.2916 Q 1719.7916 793.74994 1719.7916 793.74994 L 1719.7916 793.74994 L 1719.7916 793.74994 Q 1719.7916 820.2083 1666.8749 820.2083 Q 1640.4166 820.2083 1640.4166 846.6666 L 1666.8749 873.12494 L 1666.8749 899.5833 L 1666.8749 926.0416 L 1640.4166 926.0416 L 1613.9583 926.0416 L 1613.9583 952.49994 L 1613.9583 952.49994 L 1587.4999 952.49994 L 1587.4999 978.95825 L 1587.4999 978.95825 L 1561.0416 978.95825 L 1561.0416 978.95825 L 1561.0416 978.95825 L 1587.4999 1005.4166 L 1613.9583 1031.875 L 1613.9583 1031.875 L 1613.9583 1031.875 L 1561.0416 1031.875 L 1534.5833 1031.875 L 1508.1249 1058.3333 L 1455.2083 1084.7916 L 1428.7499 1084.7916 L 1402.2916 1084.7916 L 1402.2916 1084.7916 L 1402.2916 1084.7916 L 1402.2916 1058.3333 L 1402.2916 1058.3333 L 1402.2916 1031.875 Q 1402.2916 1005.4166 1402.2916 926.0416 L 1402.2916 873.12494 L 1402.2916 846.6666 L 1402.2916 820.2083 L 1349.3749 820.2083 L 1322.9166 820.2083 L 1322.9166 846.6666 L 1296.4583 846.6666 L 1296.4583 846.6666 L 1296.4583 873.12494 L 1296.4583 873.12494 L 1296.4583 873.12494 L 1269.9999 873.12494 L 1269.9999 873.12494 L 1269.9999 899.5833 Q 1243.5416 899.5833 1243.5416 978.95825 L 1243.5416 1031.875 L 1217.0833 1031.875 L 1217.0833 1031.875 L 1217.0833 1058.3333 L 1217.0833 1058.3333 L 1190.6249 1058.3333 L 1137.7083 1031.875 L 1164.1666 1031.875 L 1190.6249 1031.875 L 1190.6249 978.95825 Q 1190.6249 952.49994 1111.25 899.5833 L 1058.3333 846.6666 L 1031.875 846.6666 Q 978.95825 846.6666 978.95825 820.2083 Q 978.95825 793.74994 873.12494 767.2916 L 740.8333 740.8333 L 740.8333 714.37494 Q 714.37494 714.37494 714.37494 714.37494 L 714.37494 714.37494 L 661.4583 714.37494 Q 634.99994 714.37494 317.49997 582.0833 L 0.0 449.79166 L 0.0 449.79166 L 0.0 449.79166 L 0.0 449.79166 L 26.458332 449.79166 L 26.458332 449.79166 L 26.458332 449.79166 L 79.37499 423.3333 Q 105.83333 396.87497 132.29166 396.87497 Q 132.29166 370.41666 158.74998 370.41666 L 185.20833 343.9583 L 132.29166 343.9583 L 105.83333 343.9583 L 79.37499 317.49997 L 26.458332 317.49997 L 26.458332 291.04166 L 26.458332 264.5833 L 52.916664 264.5833 L 79.37499 264.5833 L 79.37499 238.12498 L 79.37499 211.66666 L 105.83333 211.66666 L 132.29166 238.12498 L 291.04166 238.12498 Q 423.3333 238.12498 502.7083 132.29166 Q 582.0833 79.37499 582.0833 79.37499 Q 608.5416 79.37499 608.5416 26.458332 z" svg:height="10.847916mm" draw:style-name="style-1084" svg:viewBox="0.0 0.0 1719.7916 1084.7916" svg:width="17.197916mm" svg:x="93.92708mm" svg:y="17.197916mm"/>
          <draw:path svg:d="M 291.04166 26.458332 L 291.04166 0.0 L 317.49997 26.458332 Q 343.9583 52.916664 370.41666 79.37499 Q 370.41666 132.29166 423.3333 105.83333 Q 502.7083 79.37499 502.7083 79.37499 L 502.7083 79.37499 L 502.7083 185.20833 Q 502.7083 291.04166 502.7083 343.9583 Q 502.7083 370.41666 529.1666 370.41666 L 555.625 370.41666 L 555.625 370.41666 L 555.625 396.87497 L 502.7083 396.87497 L 449.79166 396.87497 L 449.79166 396.87497 Q 423.3333 396.87497 317.49997 370.41666 L 185.20833 343.9583 L 185.20833 343.9583 Q 185.20833 370.41666 185.20833 396.87497 L 185.20833 423.3333 L 185.20833 449.79166 L 185.20833 476.24997 L 185.20833 502.7083 L 185.20833 529.1666 L 185.20833 555.625 Q 132.29166 582.0833 132.29166 555.625 Q 132.29166 529.1666 105.83333 555.625 L 105.83333 608.5416 L 105.83333 608.5416 Q 79.37499 608.5416 79.37499 555.625 L 52.916664 476.24997 L 52.916664 449.79166 L 52.916664 449.79166 L 79.37499 449.79166 Q 105.83333 449.79166 105.83333 423.3333 Q 132.29166 423.3333 79.37499 396.87497 L 26.458332 370.41666 L 26.458332 370.41666 L 26.458332 370.41666 L 0.0 343.9583 L 0.0 291.04166 L 26.458332 291.04166 L 52.916664 291.04166 L 52.916664 291.04166 Q 52.916664 291.04166 79.37499 317.49997 L 79.37499 317.49997 L 105.83333 317.49997 Q 132.29166 343.9583 132.29166 317.49997 L 132.29166 317.49997 L 132.29166 291.04166 Q 132.29166 264.5833 79.37499 238.12498 Q 79.37499 211.66666 79.37499 158.74998 Q 79.37499 105.83333 132.29166 105.83333 Q 185.20833 79.37499 211.66666 52.916664 L 238.12498 26.458332 L 264.5833 26.458332 Q 291.04166 26.458332 291.04166 26.458332 L 291.04166 26.458332 L 291.04166 26.458332 z" svg:height="6.0854163mm" draw:style-name="style-1085" svg:viewBox="0.0 0.0 555.625 608.5416" svg:width="5.5562496mm" svg:x="102.92291mm" svg:y="155.31041mm"/>
          <draw:path svg:d="M 370.41666 52.916664 L 449.79166 79.37499 L 476.24997 105.83333 L 502.7083 105.83333 L 582.0833 158.74998 Q 634.99994 185.20833 634.99994 211.66666 L 661.4583 211.66666 L 661.4583 211.66666 Q 661.4583 238.12498 714.37494 238.12498 L 767.2916 238.12498 L 820.2083 211.66666 L 873.12494 211.66666 L 873.12494 211.66666 L 873.12494 238.12498 L 899.5833 238.12498 Q 926.0416 238.12498 926.0416 211.66666 L 926.0416 185.20833 L 952.49994 185.20833 Q 952.49994 185.20833 1005.4166 132.29166 Q 1084.7916 132.29166 1217.0833 79.37499 Q 1375.8333 79.37499 1375.8333 26.458332 L 1349.3749 0.0 L 1375.8333 0.0 L 1402.2916 0.0 L 1402.2916 26.458332 L 1402.2916 26.458332 L 1402.2916 26.458332 Q 1402.2916 26.458332 1428.7499 52.916664 L 1428.7499 52.916664 L 1428.7499 52.916664 Q 1428.7499 79.37499 1428.7499 79.37499 L 1455.2083 79.37499 L 1428.7499 132.29166 Q 1375.8333 158.74998 1402.2916 158.74998 L 1402.2916 185.20833 L 1534.5833 238.12498 Q 1666.8749 291.04166 1693.3333 317.49997 L 1746.2499 317.49997 L 1772.7083 317.49997 Q 1799.1666 291.04166 1799.1666 291.04166 L 1799.1666 291.04166 L 1799.1666 291.04166 Q 1799.1666 291.04166 1825.6249 264.5833 L 1825.6249 238.12498 L 1852.0833 238.12498 Q 1904.9999 264.5833 1904.9999 317.49997 Q 1931.4583 370.41666 1957.9165 370.41666 Q 1984.3749 370.41666 2010.8333 396.87497 Q 2010.8333 449.79166 2037.2915 449.79166 Q 2063.75 449.79166 2063.75 423.3333 Q 2063.75 396.87497 2116.6665 396.87497 Q 2143.125 396.87497 2116.6665 423.3333 Q 2116.6665 449.79166 2169.5833 502.7083 Q 2196.0415 502.7083 2222.5 529.1666 L 2248.9583 529.1666 L 2275.4165 555.625 Q 2301.875 555.625 2328.3333 582.0833 L 2381.2498 582.0833 L 2434.1665 608.5416 Q 2460.6248 661.4583 2539.9998 634.99994 Q 2592.9165 608.5416 2619.3748 608.5416 Q 2645.8333 582.0833 2645.8333 582.0833 L 2645.8333 582.0833 L 2645.8333 582.0833 L 2672.2915 582.0833 L 2672.2915 608.5416 Q 2698.7498 634.99994 2672.2915 661.4583 L 2645.8333 687.9166 L 2645.8333 687.9166 L 2645.8333 714.37494 L 2698.7498 714.37494 L 2725.2083 714.37494 L 2725.2083 740.8333 L 2751.6665 740.8333 L 2751.6665 740.8333 L 2751.6665 767.2916 L 2778.1248 767.2916 L 2804.5833 767.2916 L 2936.8748 820.2083 Q 3069.1665 873.12494 3095.6248 820.2083 Q 3122.0833 767.2916 3122.0833 767.2916 L 3122.0833 767.2916 L 3122.0833 767.2916 Q 3122.0833 767.2916 3148.5415 793.74994 L 3174.9998 793.74994 L 3227.9165 820.2083 Q 3280.8333 873.12494 3307.2915 873.12494 L 3333.7498 873.12494 L 3333.7498 873.12494 L 3333.7498 873.12494 L 3333.7498 899.5833 L 3333.7498 899.5833 L 3360.2083 899.5833 L 3360.2083 926.0416 L 3386.6665 926.0416 L 3413.1248 926.0416 L 3413.1248 952.49994 L 3439.5833 952.49994 L 3439.5833 952.49994 L 3439.5833 978.95825 L 3439.5833 978.95825 L 3439.5833 978.95825 L 3413.1248 978.95825 L 3413.1248 978.95825 L 3413.1248 1005.4166 L 3439.5833 1005.4166 L 3439.5833 1058.3333 L 3439.5833 1111.25 L 3466.0415 1137.7083 L 3466.0415 1137.7083 L 3439.5833 1137.7083 Q 3386.6665 1137.7083 3333.7498 1111.25 L 3254.3748 1084.7916 L 3254.3748 1111.25 L 3280.8333 1111.25 L 3307.2915 1137.7083 Q 3333.7498 1190.6249 3333.7498 1243.5416 L 3333.7498 1269.9999 L 3280.8333 1296.4583 Q 3227.9165 1296.4583 3227.9165 1322.9166 Q 3227.9165 1349.3749 3201.4583 1349.3749 Q 3174.9998 1375.8333 3174.9998 1402.2916 Q 3174.9998 1428.7499 3174.9998 1455.2083 L 3174.9998 1508.1249 L 3227.9165 1587.4999 Q 3280.8333 1666.8749 3333.7498 1666.8749 Q 3386.6665 1666.8749 3413.1248 1666.8749 L 3439.5833 1666.8749 L 3439.5833 1719.7916 L 3439.5833 1772.7083 L 3466.0415 1772.7083 L 3466.0415 1772.7083 L 3492.4998 1799.1666 L 3492.4998 1799.1666 L 3492.4998 1825.6249 L 3492.4998 1825.6249 L 3492.4998 1825.6249 L 3492.4998 1825.6249 L 3466.0415 1825.6249 L 3466.0415 1825.6249 L 3439.5833 1825.6249 Q 3413.1248 1825.6249 3386.6665 1825.6249 L 3333.7498 1772.7083 L 3333.7498 1772.7083 L 3333.7498 1772.7083 L 3307.2915 1772.7083 L 3307.2915 1772.7083 L 3307.2915 1799.1666 L 3280.8333 1799.1666 L 3280.8333 1825.6249 L 3280.8333 1852.0833 L 3333.7498 1904.9999 Q 3386.6665 1931.4583 3386.6665 1957.9165 L 3413.1248 1957.9165 L 3386.6665 2037.2915 Q 3333.7498 2090.2083 3280.8333 2116.6665 Q 3227.9165 2116.6665 3227.9165 2143.125 Q 3227.9165 2169.5833 3201.4583 2196.0415 Q 3174.9998 2196.0415 3174.9998 2248.9583 Q 3174.9998 2301.875 3148.5415 2301.875 L 3148.5415 2301.875 L 3148.5415 2328.3333 L 3174.9998 2328.3333 L 3174.9998 2328.3333 L 3174.9998 2354.7915 L 3174.9998 2354.7915 L 3174.9998 2354.7915 L 3174.9998 2381.2498 L 3174.9998 2407.7083 L 3174.9998 2407.7083 L 3174.9998 2407.7083 L 3174.9998 2434.1665 L 3174.9998 2434.1665 L 3174.9998 2460.6248 L 3174.9998 2487.0833 L 3174.9998 2487.0833 L 3174.9998 2513.5415 L 3280.8333 2539.9998 Q 3360.2083 2566.4583 3386.6665 2592.9165 L 3386.6665 2592.9165 L 3386.6665 2592.9165 L 3386.6665 2619.3748 L 3386.6665 2619.3748 L 3386.6665 2619.3748 L 3413.1248 2619.3748 L 3413.1248 2619.3748 L 3413.1248 2645.8333 L 3439.5833 2645.8333 L 3439.5833 2672.2915 L 3439.5833 2698.7498 L 3413.1248 2698.7498 L 3386.6665 2725.2083 L 3386.6665 2725.2083 L 3386.6665 2725.2083 L 3360.2083 2725.2083 L 3360.2083 2725.2083 L 3360.2083 2751.6665 L 3333.7498 2751.6665 L 3333.7498 2751.6665 L 3333.7498 2778.1248 L 3333.7498 2778.1248 L 3307.2915 2778.1248 L 3307.2915 2778.1248 L 3280.8333 2778.1248 L 3280.8333 2778.1248 L 3280.8333 2804.5833 L 3227.9165 2804.5833 L 3174.9998 2831.0415 L 3148.5415 2831.0415 L 3122.0833 2831.0415 L 3095.6248 2831.0415 Q 3069.1665 2831.0415 2936.8748 2751.6665 Q 2804.5833 2672.2915 2804.5833 2645.8333 L 2778.1248 2619.3748 L 2778.1248 2566.4583 Q 2751.6665 2539.9998 2751.6665 2513.5415 Q 2751.6665 2487.0833 2645.8333 2460.6248 L 2566.4583 2407.7083 L 2566.4583 2407.7083 L 2539.9998 2381.2498 L 2539.9998 2381.2498 L 2539.9998 2354.7915 L 2539.9998 2354.7915 L 2539.9998 2354.7915 L 2539.9998 2354.7915 L 2566.4583 2354.7915 L 2566.4583 2328.3333 L 2566.4583 2328.3333 L 2566.4583 2301.875 Q 2592.9165 2301.875 2592.9165 2275.4165 L 2592.9165 2248.9583 L 2645.8333 2248.9583 L 2672.2915 2248.9583 L 2698.7498 2222.5 L 2725.2083 2196.0415 L 2725.2083 2196.0415 L 2751.6665 2196.0415 L 2751.6665 2169.5833 L 2751.6665 2143.125 L 2725.2083 2143.125 L 2725.2083 2143.125 L 2698.7498 2116.6665 L 2672.2915 2090.2083 L 2672.2915 2090.2083 L 2645.8333 2090.2083 L 2645.8333 2090.2083 L 2645.8333 2090.2083 L 2619.3748 2063.75 L 2592.9165 2063.75 L 2592.9165 2037.2915 Q 2592.9165 2037.2915 2566.4583 2037.2915 L 2566.4583 2037.2915 L 2566.4583 2037.2915 Q 2539.9998 2010.8333 2487.0833 1984.3749 Q 2434.1665 1931.4583 2434.1665 1904.9999 Q 2434.1665 1852.0833 2381.2498 1852.0833 Q 2328.3333 1825.6249 2116.6665 1719.7916 L 1878.5416 1613.9583 L 1852.0833 1613.9583 Q 1825.6249 1613.9583 1746.2499 1561.0416 Q 1693.3333 1508.1249 1640.4166 1481.6666 L 1613.9583 1481.6666 L 1587.4999 1481.6666 Q 1561.0416 1455.2083 1375.8333 1375.8333 L 1164.1666 1296.4583 L 1164.1666 1296.4583 Q 1164.1666 1296.4583 1005.4166 1217.0833 Q 873.12494 1137.7083 820.2083 1084.7916 L 793.74994 1031.875 L 767.2916 1031.875 L 767.2916 1031.875 L 767.2916 1005.4166 L 740.8333 1005.4166 L 740.8333 1005.4166 L 740.8333 978.95825 L 740.8333 978.95825 L 740.8333 978.95825 L 714.37494 978.95825 L 714.37494 978.95825 L 661.4583 978.95825 L 608.5416 978.95825 L 608.5416 978.95825 L 582.0833 978.95825 L 582.0833 1005.4166 L 582.0833 1031.875 L 608.5416 1058.3333 L 634.99994 1084.7916 L 634.99994 1084.7916 L 634.99994 1084.7916 L 634.99994 1111.25 L 634.99994 1111.25 L 661.4583 1111.25 L 661.4583 1137.7083 L 661.4583 1137.7083 L 687.9166 1137.7083 L 687.9166 1164.1666 L 687.9166 1190.6249 L 740.8333 1217.0833 Q 740.8333 1243.5416 767.2916 1243.5416 L 767.2916 1243.5416 L 767.2916 1269.9999 L 793.74994 1269.9999 L 793.74994 1269.9999 L 793.74994 1296.4583 L 793.74994 1296.4583 L 793.74994 1296.4583 L 820.2083 1296.4583 L 820.2083 1296.4583 L 820.2083 1322.9166 L 846.6666 1322.9166 L 846.6666 1322.9166 L 846.6666 1349.3749 L 846.6666 1349.3749 L 846.6666 1349.3749 L 873.12494 1349.3749 L 873.12494 1349.3749 L 873.12494 1375.8333 L 899.5833 1375.8333 L 899.5833 1402.2916 L 899.5833 1402.2916 L 873.12494 1402.2916 L 846.6666 1402.2916 L 846.6666 1375.8333 L 846.6666 1375.8333 L 820.2083 1375.8333 L 820.2083 1349.3749 L 820.2083 1349.3749 L 793.74994 1349.3749 L 793.74994 1349.3749 L 793.74994 1349.3749 L 767.2916 1322.9166 L 740.8333 1296.4583 L 687.9166 1296.4583 Q 661.4583 1296.4583 634.99994 1269.9999 Q 582.0833 1243.5416 529.1666 1190.6249 Q 502.7083 1137.7083 317.49997 1111.25 Q 105.83333 1084.7916 105.83333 1058.3333 Q 79.37499 1031.875 52.916664 1031.875 L 26.458332 1031.875 L 26.458332 1005.4166 L 0.0 1005.4166 L 0.0 1005.4166 Q 0.0 978.95825 0.0 978.95825 L 0.0 978.95825 L 0.0 926.0416 Q 0.0 899.5833 26.458332 846.6666 Q 52.916664 793.74994 79.37499 793.74994 Q 105.83333 793.74994 79.37499 714.37494 Q 52.916664 608.5416 0.0 608.5416 Q -26.458332 582.0833 26.458332 396.87497 Q 79.37499 238.12498 105.83333 238.12498 Q 132.29166 238.12498 158.74998 185.20833 Q 158.74998 132.29166 185.20833 132.29166 Q 211.66666 132.29166 238.12498 79.37499 Q 264.5833 0.0 370.41666 52.916664 z M 3201.4583 1005.4166 Q 3227.9165 1005.4166 3227.9165 1005.4166 Q 3227.9165 1031.875 3227.9165 1031.875 Q 3201.4583 1031.875 3201.4583 1005.4166 z" svg:height="28.310415mm" draw:style-name="style-1086" svg:viewBox="0.0 0.0 3492.4998 2831.0415" svg:width="34.925mm" svg:x="23.283333mm" svg:y="113.50624mm"/>
          <draw:path svg:d="M 211.66666 52.916664 L 211.66666 52.916664 L 264.5833 79.37499 Q 317.49997 132.29166 343.9583 132.29166 L 343.9583 132.29166 L 476.24997 211.66666 Q 582.0833 291.04166 582.0833 291.04166 L 608.5416 291.04166 L 793.74994 396.87497 Q 952.49994 502.7083 978.95825 502.7083 L 1005.4166 502.7083 L 1005.4166 529.1666 Q 1005.4166 555.625 978.95825 555.625 Q 952.49994 555.625 952.49994 582.0833 L 952.49994 582.0833 L 952.49994 582.0833 Q 926.0416 555.625 899.5833 555.625 L 899.5833 555.625 L 899.5833 529.1666 L 899.5833 529.1666 L 873.12494 529.1666 L 873.12494 502.7083 L 846.6666 502.7083 L 793.74994 502.7083 L 740.8333 476.24997 Q 687.9166 449.79166 582.0833 449.79166 Q 502.7083 449.79166 449.79166 396.87497 Q 423.3333 343.9583 396.87497 291.04166 Q 370.41666 238.12498 317.49997 291.04166 Q 291.04166 343.9583 264.5833 291.04166 Q 264.5833 238.12498 211.66666 238.12498 Q 185.20833 238.12498 158.74998 238.12498 L 158.74998 264.5833 L 158.74998 264.5833 L 158.74998 264.5833 L 132.29166 238.12498 L 105.83333 211.66666 L 105.83333 158.74998 Q 105.83333 105.83333 52.916664 79.37499 L 0.0 52.916664 L 0.0 26.458332 Q 0.0 26.458332 26.458332 26.458332 L 26.458332 0.0 L 105.83333 26.458332 Q 185.20833 26.458332 211.66666 52.916664 z" svg:height="5.820833mm" draw:style-name="style-1087" svg:viewBox="0.0 0.0 1005.4166 582.0833" svg:width="10.054166mm" svg:x="4.233333mm" svg:y="41.53958mm"/>
          <draw:path svg:d="M 873.12494 26.458332 L 952.49994 26.458332 L 952.49994 26.458332 Q 952.49994 26.458332 978.95825 52.916664 L 978.95825 52.916664 L 978.95825 79.37499 Q 978.95825 79.37499 952.49994 79.37499 L 952.49994 79.37499 L 952.49994 79.37499 L 926.0416 79.37499 L 926.0416 105.83333 L 926.0416 132.29166 L 899.5833 132.29166 L 899.5833 132.29166 L 952.49994 132.29166 Q 1005.4166 132.29166 1005.4166 158.74998 L 1005.4166 185.20833 L 978.95825 185.20833 Q 952.49994 185.20833 926.0416 211.66666 L 899.5833 238.12498 L 899.5833 238.12498 Q 873.12494 238.12498 846.6666 185.20833 Q 793.74994 158.74998 793.74994 185.20833 Q 793.74994 211.66666 634.99994 291.04166 Q 502.7083 396.87497 502.7083 423.3333 L 529.1666 449.79166 L 529.1666 449.79166 Q 529.1666 449.79166 502.7083 476.24997 L 476.24997 476.24997 L 476.24997 502.7083 Q 502.7083 529.1666 529.1666 502.7083 Q 555.625 502.7083 555.625 529.1666 Q 555.625 555.625 423.3333 608.5416 Q 317.49997 687.9166 317.49997 634.99994 Q 291.04166 582.0833 291.04166 608.5416 L 291.04166 608.5416 L 264.5833 634.99994 Q 264.5833 661.4583 238.12498 661.4583 L 185.20833 661.4583 L 185.20833 687.9166 Q 185.20833 714.37494 238.12498 714.37494 Q 264.5833 714.37494 238.12498 740.8333 L 211.66666 767.2916 L 211.66666 767.2916 L 185.20833 767.2916 L 185.20833 767.2916 L 185.20833 767.2916 L 185.20833 793.74994 L 185.20833 793.74994 L 158.74998 793.74994 L 158.74998 820.2083 L 158.74998 820.2083 L 132.29166 820.2083 L 132.29166 793.74994 L 132.29166 767.2916 L 158.74998 767.2916 L 158.74998 767.2916 L 158.74998 740.8333 L 132.29166 740.8333 L 132.29166 740.8333 L 132.29166 714.37494 L 105.83333 714.37494 L 79.37499 714.37494 L 79.37499 687.9166 L 79.37499 687.9166 L 52.916664 687.9166 L 52.916664 687.9166 L 52.916664 687.9166 L 52.916664 661.4583 L 26.458332 661.4583 L 0.0 661.4583 L 0.0 634.99994 L 26.458332 634.99994 L 26.458332 634.99994 L 26.458332 608.5416 L 52.916664 608.5416 L 79.37499 608.5416 L 79.37499 582.0833 L 79.37499 582.0833 L 132.29166 555.625 Q 185.20833 502.7083 238.12498 502.7083 Q 264.5833 502.7083 291.04166 502.7083 L 343.9583 502.7083 L 317.49997 502.7083 Q 291.04166 502.7083 291.04166 396.87497 L 291.04166 291.04166 L 291.04166 291.04166 L 291.04166 291.04166 L 291.04166 264.5833 Q 317.49997 238.12498 396.87497 238.12498 Q 449.79166 211.66666 449.79166 238.12498 Q 449.79166 264.5833 555.625 211.66666 Q 661.4583 132.29166 714.37494 158.74998 Q 740.8333 158.74998 767.2916 79.37499 Q 767.2916 0.0 793.74994 0.0 Q 820.2083 26.458332 873.12494 26.458332 z" svg:height="8.202083mm" draw:style-name="style-1088" svg:viewBox="0.0 0.0 1005.4166 820.2083" svg:width="10.054166mm" svg:x="194.99791mm" svg:y="195.52707mm"/>
          <draw:path svg:d="M 158.74998 26.458332 L 185.20833 26.458332 L 211.66666 52.916664 Q 264.5833 79.37499 238.12498 211.66666 Q 211.66666 343.9583 158.74998 343.9583 L 132.29166 343.9583 L 132.29166 343.9583 Q 132.29166 343.9583 52.916664 291.04166 L 0.0 264.5833 L 0.0 238.12498 L 0.0 185.20833 L 52.916664 185.20833 Q 105.83333 211.66666 105.83333 105.83333 Q 105.83333 0.0 132.29166 0.0 Q 158.74998 26.458332 158.74998 26.458332 z" svg:height="3.439583mm" draw:style-name="style-1089" svg:viewBox="0.0 0.0 238.12498 343.9583" svg:width="2.38125mm" svg:x="195.2625mm" svg:y="157.42708mm"/>
          <draw:path svg:d="M 185.20833 26.458332 L 185.20833 0.0 L 211.66666 52.916664 Q 211.66666 105.83333 264.5833 105.83333 Q 317.49997 105.83333 317.49997 132.29166 L 343.9583 132.29166 L 423.3333 132.29166 Q 476.24997 132.29166 476.24997 105.83333 L 476.24997 79.37499 L 502.7083 79.37499 L 529.1666 52.916664 L 555.625 52.916664 L 582.0833 52.916664 L 582.0833 52.916664 Q 582.0833 79.37499 529.1666 105.83333 L 529.1666 132.29166 L 502.7083 132.29166 L 502.7083 158.74998 L 502.7083 158.74998 L 502.7083 158.74998 L 502.7083 158.74998 Q 502.7083 158.74998 423.3333 211.66666 L 370.41666 264.5833 L 291.04166 264.5833 L 211.66666 264.5833 L 211.66666 291.04166 L 211.66666 291.04166 L 211.66666 317.49997 L 211.66666 343.9583 L 211.66666 343.9583 L 211.66666 343.9583 L 158.74998 343.9583 Q 132.29166 317.49997 79.37499 317.49997 Q 26.458332 264.5833 0.0 238.12498 L 0.0 185.20833 L 0.0 185.20833 Q 0.0 158.74998 0.0 158.74998 L 26.458332 132.29166 L 105.83333 105.83333 Q 185.20833 52.916664 185.20833 26.458332 z" svg:height="3.439583mm" draw:style-name="style-1090" svg:viewBox="0.0 0.0 582.0833 343.9583" svg:width="5.820833mm" svg:x="137.05415mm" svg:y="85.725mm"/>
          <draw:path svg:d="M 52.916664 0.0 L 132.29166 0.0 L 132.29166 79.37499 L 132.29166 158.74998 L 132.29166 185.20833 L 132.29166 211.66666 L 105.83333 211.66666 Q 105.83333 185.20833 105.83333 185.20833 L 79.37499 185.20833 L 79.37499 185.20833 Q 79.37499 185.20833 52.916664 158.74998 L 26.458332 158.74998 L 0.0 158.74998 L 0.0 158.74998 L 0.0 79.37499 Q 0.0 0.0 52.916664 0.0 z" svg:height="2.1166666mm" draw:style-name="style-1091" svg:viewBox="0.0 0.0 132.29166 211.66666" svg:width="1.3229166mm" svg:x="225.95415mm" svg:y="105.03958mm"/>
          <draw:path svg:d="M 529.1666 79.37499 L 555.625 105.83333 L 582.0833 105.83333 Q 608.5416 105.83333 608.5416 132.29166 L 608.5416 132.29166 L 608.5416 132.29166 Q 608.5416 158.74998 502.7083 158.74998 Q 423.3333 158.74998 396.87497 185.20833 L 396.87497 211.66666 L 291.04166 211.66666 Q 211.66666 211.66666 211.66666 185.20833 Q 238.12498 158.74998 185.20833 158.74998 L 158.74998 158.74998 L 79.37499 158.74998 L 26.458332 158.74998 L 26.458332 132.29166 L 26.458332 132.29166 L 0.0 132.29166 L 0.0 105.83333 L 0.0 105.83333 L 0.0 105.83333 L 0.0 105.83333 Q 26.458332 105.83333 26.458332 105.83333 L 26.458332 79.37499 L 132.29166 26.458332 Q 238.12498 -26.458332 238.12498 0.0 Q 264.5833 52.916664 396.87497 52.916664 Q 502.7083 52.916664 529.1666 79.37499 z" svg:height="2.1166666mm" draw:style-name="style-1092" svg:viewBox="0.0 0.0 608.5416 211.66666" svg:width="6.0854163mm" svg:x="169.5979mm" svg:y="80.962494mm"/>
          <draw:path svg:d="M 0.0 26.458332 L 0.0 0.0 L 79.37499 26.458332 Q 158.74998 79.37499 158.74998 105.83333 Q 158.74998 132.29166 291.04166 185.20833 Q 423.3333 264.5833 793.74994 502.7083 Q 1164.1666 714.37494 1508.1249 926.0416 Q 1852.0833 1137.7083 1852.0833 1164.1666 L 1878.5416 1164.1666 L 1878.5416 1164.1666 L 1878.5416 1190.6249 L 1904.9999 1190.6249 L 1904.9999 1190.6249 L 1904.9999 1190.6249 L 1904.9999 1190.6249 L 1904.9999 1217.0833 L 1904.9999 1217.0833 L 1931.4583 1217.0833 L 1931.4583 1243.5416 L 1931.4583 1243.5416 L 1957.9165 1243.5416 L 1957.9165 1243.5416 L 1957.9165 1243.5416 L 1957.9165 1269.9999 L 1957.9165 1269.9999 L 1984.3749 1269.9999 L 1984.3749 1296.4583 L 1984.3749 1296.4583 L 2010.8333 1296.4583 L 2010.8333 1349.3749 L 2010.8333 1375.8333 L 1984.3749 1375.8333 L 1984.3749 1375.8333 L 1957.9165 1375.8333 L 1931.4583 1349.3749 L 1931.4583 1349.3749 L 1904.9999 1349.3749 L 1904.9999 1349.3749 L 1904.9999 1349.3749 L 1904.9999 1322.9166 L 1904.9999 1322.9166 L 1878.5416 1322.9166 L 1878.5416 1296.4583 L 1878.5416 1296.4583 L 1852.0833 1296.4583 L 1852.0833 1296.4583 L 1852.0833 1296.4583 L 1746.2499 1296.4583 Q 1666.8749 1296.4583 1587.4999 1296.4583 L 1508.1249 1349.3749 L 1481.6666 1349.3749 L 1455.2083 1349.3749 L 1428.7499 1375.8333 L 1428.7499 1375.8333 L 1428.7499 1349.3749 Q 1428.7499 1322.9166 1455.2083 1322.9166 Q 1481.6666 1296.4583 1481.6666 1269.9999 Q 1508.1249 1243.5416 1455.2083 1243.5416 L 1402.2916 1269.9999 L 1402.2916 1243.5416 Q 1375.8333 1190.6249 1375.8333 1137.7083 Q 1375.8333 1111.25 1269.9999 1058.3333 L 1190.6249 1005.4166 L 1190.6249 1005.4166 Q 1190.6249 978.95825 1005.4166 873.12494 Q 793.74994 714.37494 687.9166 687.9166 Q 555.625 661.4583 370.41666 582.0833 L 211.66666 502.7083 L 211.66666 449.79166 Q 211.66666 423.3333 158.74998 396.87497 L 79.37499 343.9583 L 79.37499 317.49997 Q 52.916664 291.04166 52.916664 291.04166 L 52.916664 291.04166 L 52.916664 238.12498 L 52.916664 211.66666 L 79.37499 211.66666 L 79.37499 185.20833 L 79.37499 185.20833 Q 52.916664 185.20833 52.916664 132.29166 Q 52.916664 79.37499 26.458332 79.37499 Q 0.0 52.916664 0.0 26.458332 z" svg:height="13.758332mm" draw:style-name="style-1093" svg:viewBox="0.0 0.0 2010.8333 1375.8333" svg:width="20.108332mm" svg:x="36.512497mm" svg:y="96.572914mm"/>
          <draw:path svg:d="M 343.9583 26.458332 L 343.9583 26.458332 L 343.9583 79.37499 L 343.9583 132.29166 L 343.9583 132.29166 Q 317.49997 158.74998 317.49997 158.74998 L 317.49997 158.74998 L 291.04166 158.74998 L 264.5833 158.74998 L 238.12498 185.20833 L 211.66666 211.66666 L 211.66666 211.66666 L 185.20833 211.66666 L 185.20833 264.5833 Q 185.20833 291.04166 185.20833 291.04166 L 185.20833 291.04166 L 185.20833 291.04166 Q 158.74998 264.5833 158.74998 264.5833 L 158.74998 264.5833 L 132.29166 264.5833 Q 132.29166 264.5833 79.37499 158.74998 L 0.0 79.37499 L 26.458332 79.37499 Q 52.916664 79.37499 52.916664 52.916664 Q 79.37499 26.458332 79.37499 26.458332 L 79.37499 0.0 L 79.37499 0.0 L 105.83333 0.0 L 105.83333 26.458332 Q 105.83333 52.916664 132.29166 79.37499 Q 185.20833 105.83333 211.66666 79.37499 Q 238.12498 79.37499 238.12498 26.458332 Q 238.12498 0.0 291.04166 0.0 Q 317.49997 52.916664 343.9583 26.458332 z" svg:height="2.9104166mm" draw:style-name="style-1094" svg:viewBox="0.0 0.0 343.9583 291.04166" svg:width="3.439583mm" svg:x="112.447914mm" svg:y="91.54583mm"/>
          <draw:path svg:d="M 502.7083 158.74998 L 502.7083 185.20833 L 529.1666 264.5833 Q 529.1666 343.9583 555.625 370.41666 L 555.625 370.41666 L 529.1666 370.41666 L 529.1666 370.41666 L 529.1666 370.41666 Q 502.7083 370.41666 423.3333 396.87497 L 317.49997 449.79166 L 291.04166 449.79166 Q 264.5833 423.3333 238.12498 423.3333 L 211.66666 423.3333 L 211.66666 423.3333 Q 211.66666 396.87497 132.29166 370.41666 L 52.916664 317.49997 L 52.916664 317.49997 L 52.916664 317.49997 L 52.916664 291.04166 L 52.916664 291.04166 L 52.916664 264.5833 L 52.916664 264.5833 L 52.916664 264.5833 L 52.916664 264.5833 L 52.916664 238.12498 L 52.916664 238.12498 L 26.458332 211.66666 L 0.0 185.20833 L 0.0 185.20833 L 0.0 158.74998 L 0.0 158.74998 L 0.0 158.74998 L 26.458332 132.29166 L 26.458332 105.83333 L 0.0 105.83333 Q -26.458332 105.83333 0.0 52.916664 L 26.458332 0.0 L 79.37499 0.0 Q 158.74998 0.0 264.5833 52.916664 Q 370.41666 79.37499 396.87497 105.83333 Q 396.87497 132.29166 449.79166 132.29166 Q 502.7083 132.29166 502.7083 158.74998 z" svg:height="4.497916mm" draw:style-name="style-1095" svg:viewBox="0.0 0.0 555.625 449.79166" svg:width="5.5562496mm" svg:x="267.75833mm" svg:y="93.6625mm"/>
          <draw:path svg:d="M 158.74998 0.0 L 185.20833 0.0 L 185.20833 52.916664 Q 185.20833 105.83333 211.66666 132.29166 Q 264.5833 158.74998 317.49997 158.74998 Q 370.41666 158.74998 423.3333 185.20833 L 449.79166 185.20833 L 449.79166 185.20833 L 449.79166 211.66666 L 476.24997 211.66666 L 529.1666 211.66666 L 529.1666 238.12498 Q 529.1666 264.5833 476.24997 264.5833 L 449.79166 291.04166 L 423.3333 291.04166 Q 423.3333 317.49997 370.41666 317.49997 Q 317.49997 370.41666 158.74998 370.41666 L 0.0 370.41666 L 0.0 370.41666 L 0.0 370.41666 L 26.458332 370.41666 L 26.458332 343.9583 L 26.458332 343.9583 Q 26.458332 317.49997 52.916664 317.49997 Q 52.916664 291.04166 52.916664 211.66666 L 52.916664 158.74998 L 52.916664 158.74998 L 52.916664 158.74998 L 52.916664 132.29166 Q 52.916664 132.29166 26.458332 105.83333 L 26.458332 105.83333 L 105.83333 105.83333 Q 158.74998 79.37499 158.74998 52.916664 L 158.74998 26.458332 L 158.74998 26.458332 Q 158.74998 0.0 158.74998 0.0 z" svg:height="3.7041664mm" draw:style-name="style-1096" svg:viewBox="0.0 0.0 529.1666 370.41666" svg:width="5.2916665mm" svg:x="288.925mm" svg:y="140.22916mm"/>
          <draw:path svg:d="M 211.66666 26.458332 L 238.12498 26.458332 L 238.12498 26.458332 Q 238.12498 52.916664 238.12498 52.916664 L 264.5833 52.916664 L 264.5833 52.916664 Q 264.5833 52.916664 291.04166 79.37499 L 291.04166 79.37499 L 291.04166 105.83333 Q 291.04166 132.29166 238.12498 158.74998 L 211.66666 185.20833 L 185.20833 185.20833 L 158.74998 185.20833 L 158.74998 211.66666 L 132.29166 238.12498 L 132.29166 238.12498 L 132.29166 211.66666 L 79.37499 211.66666 Q 26.458332 211.66666 26.458332 185.20833 L 0.0 158.74998 L 0.0 132.29166 L 0.0 105.83333 L 52.916664 52.916664 Q 105.83333 0.0 132.29166 0.0 Q 185.20833 0.0 211.66666 26.458332 z" svg:height="2.38125mm" draw:style-name="style-1097" svg:viewBox="0.0 0.0 291.04166 238.12498" svg:width="2.9104166mm" svg:x="274.3729mm" svg:y="136.525mm"/>
          <draw:path svg:d="M 52.916664 105.83333 L 0.0 0.0 L 185.20833 0.0 L 396.87497 0.0 L 396.87497 26.458332 Q 396.87497 52.916664 423.3333 79.37499 L 423.3333 105.83333 L 423.3333 158.74998 Q 423.3333 185.20833 396.87497 185.20833 L 370.41666 185.20833 L 370.41666 158.74998 Q 343.9583 132.29166 238.12498 158.74998 L 105.83333 211.66666 L 105.83333 211.66666 Q 79.37499 185.20833 52.916664 105.83333 z" svg:height="2.1166666mm" draw:style-name="style-1098" svg:viewBox="0.0 0.0 423.3333 211.66666" svg:width="4.233333mm" svg:x="44.185413mm" svg:y="0.0mm"/>
          <draw:path svg:d="M 26.458332 0.0 L 26.458332 0.0 L 52.916664 0.0 Q 52.916664 0.0 105.83333 0.0 L 185.20833 0.0 L 211.66666 0.0 L 264.5833 0.0 L 476.24997 0.0 Q 687.9166 0.0 687.9166 0.0 L 714.37494 0.0 L 740.8333 26.458332 Q 740.8333 52.916664 793.74994 52.916664 Q 846.6666 79.37499 846.6666 105.83333 Q 846.6666 132.29166 846.6666 132.29166 L 846.6666 132.29166 L 740.8333 132.29166 Q 661.4583 158.74998 634.99994 158.74998 Q 634.99994 158.74998 740.8333 211.66666 Q 820.2083 264.5833 846.6666 264.5833 L 899.5833 264.5833 L 899.5833 264.5833 L 899.5833 264.5833 L 899.5833 291.04166 L 899.5833 291.04166 L 926.0416 291.04166 L 926.0416 317.49997 L 926.0416 317.49997 L 952.49994 317.49997 L 952.49994 343.9583 L 952.49994 370.41666 L 926.0416 370.41666 L 926.0416 370.41666 L 926.0416 396.87497 Q 899.5833 396.87497 899.5833 423.3333 L 899.5833 423.3333 L 899.5833 423.3333 L 873.12494 423.3333 L 846.6666 423.3333 Q 820.2083 423.3333 740.8333 449.79166 L 687.9166 449.79166 L 687.9166 449.79166 Q 661.4583 476.24997 661.4583 476.24997 L 661.4583 476.24997 L 661.4583 476.24997 Q 634.99994 476.24997 634.99994 502.7083 Q 634.99994 529.1666 582.0833 529.1666 Q 555.625 529.1666 555.625 582.0833 L 529.1666 661.4583 L 529.1666 661.4583 L 529.1666 687.9166 L 476.24997 687.9166 L 449.79166 687.9166 L 449.79166 687.9166 Q 449.79166 687.9166 423.3333 634.99994 Q 370.41666 582.0833 343.9583 582.0833 L 317.49997 582.0833 L 317.49997 582.0833 Q 317.49997 582.0833 317.49997 529.1666 Q 343.9583 502.7083 264.5833 502.7083 Q 211.66666 476.24997 158.74998 502.7083 L 79.37499 529.1666 L 79.37499 529.1666 L 52.916664 502.7083 L 52.916664 476.24997 L 52.916664 449.79166 L 79.37499 449.79166 L 105.83333 449.79166 L 105.83333 423.3333 L 105.83333 396.87497 L 105.83333 370.41666 L 105.83333 343.9583 L 105.83333 317.49997 L 105.83333 317.49997 L 105.83333 264.5833 Q 132.29166 238.12498 185.20833 238.12498 Q 238.12498 211.66666 264.5833 238.12498 L 317.49997 238.12498 L 317.49997 185.20833 L 317.49997 132.29166 L 211.66666 132.29166 Q 105.83333 105.83333 52.916664 79.37499 L 26.458332 52.916664 L 26.458332 52.916664 Q 0.0 26.458332 0.0 0.0 L 0.0 0.0 L 0.0 0.0 Q 0.0 0.0 26.458332 0.0 z" svg:height="6.879166mm" draw:style-name="style-1099" svg:viewBox="0.0 0.0 952.49994 687.9166" svg:width="9.525mm" svg:x="260.87915mm" svg:y="138.11249mm"/>
          <draw:path svg:d="M 26.458332 26.458332 L 0.0 0.0 L 185.20833 79.37499 Q 370.41666 132.29166 370.41666 211.66666 L 396.87497 291.04166 L 396.87497 291.04166 L 396.87497 291.04166 L 396.87497 343.9583 Q 423.3333 396.87497 449.79166 423.3333 Q 476.24997 449.79166 476.24997 449.79166 L 476.24997 449.79166 L 449.79166 449.79166 Q 396.87497 449.79166 396.87497 423.3333 Q 396.87497 423.3333 317.49997 423.3333 Q 238.12498 396.87497 132.29166 370.41666 L 26.458332 343.9583 L 26.458332 343.9583 Q 26.458332 343.9583 26.458332 317.49997 Q 26.458332 317.49997 26.458332 291.04166 Q -26.458332 238.12498 26.458332 238.12498 Q 52.916664 211.66666 52.916664 185.20833 L 52.916664 158.74998 L 79.37499 158.74998 Q 105.83333 158.74998 105.83333 132.29166 Q 105.83333 79.37499 79.37499 79.37499 Q 26.458332 79.37499 26.458332 26.458332 z" svg:height="4.497916mm" draw:style-name="style-1100" svg:viewBox="0.0 0.0 476.24997 449.79166" svg:width="4.7625mm" svg:x="233.0979mm" svg:y="94.456245mm"/>
          <draw:path svg:d="M 26.458332 0.0 L 52.916664 0.0 L 185.20833 52.916664 Q 317.49997 79.37499 317.49997 105.83333 L 343.9583 105.83333 L 343.9583 158.74998 Q 343.9583 211.66666 370.41666 238.12498 L 370.41666 291.04166 L 343.9583 291.04166 L 317.49997 291.04166 L 291.04166 264.5833 Q 264.5833 264.5833 238.12498 291.04166 L 238.12498 317.49997 L 238.12498 291.04166 Q 238.12498 291.04166 211.66666 238.12498 Q 185.20833 185.20833 105.83333 132.29166 L 0.0 79.37499 L 0.0 52.916664 Q 0.0 26.458332 26.458332 0.0 z" svg:height="3.1749997mm" draw:style-name="style-1101" svg:viewBox="0.0 0.0 370.41666 317.49997" svg:width="3.7041664mm" svg:x="245.26874mm" svg:y="110.331245mm"/>
          <draw:path svg:d="M 26.458332 26.458332 L 0.0 0.0 L 79.37499 26.458332 Q 158.74998 26.458332 211.66666 79.37499 Q 238.12498 132.29166 291.04166 132.29166 L 343.9583 132.29166 L 343.9583 132.29166 Q 343.9583 132.29166 264.5833 185.20833 L 185.20833 211.66666 L 185.20833 211.66666 Q 185.20833 185.20833 158.74998 185.20833 L 105.83333 158.74998 L 105.83333 132.29166 Q 105.83333 132.29166 79.37499 132.29166 L 79.37499 132.29166 L 52.916664 132.29166 Q 26.458332 132.29166 26.458332 105.83333 Q 0.0 105.83333 26.458332 79.37499 Q 52.916664 79.37499 52.916664 52.916664 Q 52.916664 26.458332 26.458332 26.458332 z" svg:height="2.1166666mm" draw:style-name="style-1102" svg:viewBox="0.0 0.0 343.9583 211.66666" svg:width="3.439583mm" svg:x="82.02083mm" svg:y="108.743744mm"/>
          <draw:path svg:d="M 158.74998 52.916664 L 158.74998 0.0 L 185.20833 0.0 Q 211.66666 0.0 211.66666 26.458332 Q 211.66666 52.916664 185.20833 52.916664 L 185.20833 52.916664 L 185.20833 79.37499 Q 211.66666 105.83333 211.66666 105.83333 L 211.66666 132.29166 L 211.66666 158.74998 L 211.66666 185.20833 L 211.66666 211.66666 Q 211.66666 264.5833 105.83333 264.5833 L 26.458332 238.12498 L 0.0 238.12498 Q 0.0 211.66666 26.458332 185.20833 L 52.916664 158.74998 L 105.83333 132.29166 Q 158.74998 105.83333 158.74998 52.916664 z" svg:height="2.6458333mm" draw:style-name="style-1103" svg:viewBox="0.0 0.0 211.66666 264.5833" svg:width="2.1166666mm" svg:x="273.57916mm" svg:y="139.7mm"/>
          <draw:path svg:d="M 899.5833 291.04166 L 899.5833 317.49997 L 899.5833 317.49997 L 899.5833 317.49997 L 899.5833 370.41666 Q 926.0416 449.79166 952.49994 449.79166 Q 978.95825 476.24997 978.95825 476.24997 L 1005.4166 476.24997 L 1005.4166 502.7083 L 1005.4166 529.1666 L 978.95825 529.1666 Q 952.49994 529.1666 661.4583 661.4583 L 370.41666 767.2916 L 264.5833 767.2916 L 158.74998 793.74994 L 132.29166 793.74994 L 105.83333 793.74994 L 105.83333 767.2916 L 105.83333 740.8333 L 132.29166 740.8333 L 158.74998 740.8333 L 158.74998 714.37494 L 158.74998 714.37494 L 185.20833 714.37494 Q 211.66666 714.37494 211.66666 634.99994 Q 211.66666 582.0833 158.74998 582.0833 Q 79.37499 582.0833 105.83333 555.625 Q 158.74998 529.1666 158.74998 476.24997 Q 158.74998 423.3333 132.29166 423.3333 L 79.37499 396.87497 L 52.916664 396.87497 L 0.0 370.41666 L 26.458332 370.41666 L 52.916664 370.41666 L 79.37499 343.9583 Q 105.83333 317.49997 158.74998 238.12498 Q 185.20833 158.74998 317.49997 105.83333 Q 476.24997 52.916664 502.7083 26.458332 L 529.1666 26.458332 L 687.9166 0.0 Q 820.2083 -26.458332 846.6666 105.83333 Q 899.5833 211.66666 926.0416 238.12498 Q 952.49994 238.12498 952.49994 264.5833 Q 952.49994 291.04166 926.0416 264.5833 Q 899.5833 264.5833 899.5833 291.04166 z" svg:height="7.9374995mm" draw:style-name="style-1104" svg:viewBox="0.0 0.0 1005.4166 793.74994" svg:width="10.054166mm" svg:x="55.03333mm" svg:y="58.208332mm"/>
          <draw:path svg:d="M 6852.708 0.0 L 7011.458 0.0 L 7011.458 0.0 L 7011.458 0.0 L 7037.9165 26.458332 L 7064.3745 52.916664 L 7143.7495 52.916664 Q 7223.1245 79.37499 7170.208 105.83333 Q 7143.7495 132.29166 7196.6665 264.5833 Q 7249.583 423.3333 7223.1245 423.3333 Q 7196.6665 423.3333 7196.6665 529.1666 Q 7170.208 634.99994 7170.208 661.4583 L 7170.208 687.9166 L 7196.6665 714.37494 L 7196.6665 740.8333 L 7223.1245 740.8333 L 7249.583 740.8333 L 7249.583 793.74994 L 7249.583 820.2083 L 7223.1245 820.2083 Q 7223.1245 846.6666 6958.5415 952.49994 Q 6720.4165 1084.7916 6720.4165 1111.25 Q 6720.4165 1137.7083 6641.0415 1137.7083 Q 6588.1245 1164.1666 6588.1245 1164.1666 Q 6588.1245 1190.6249 6508.7495 1243.5416 Q 6429.3745 1269.9999 6111.8745 1375.8333 Q 5767.9165 1481.6666 5265.208 1587.4999 Q 4788.958 1693.3333 4736.0415 1693.3333 Q 4656.6665 1746.2499 4577.2915 1719.7916 L 4471.458 1719.7916 L 4418.5415 1719.7916 Q 4365.625 1746.2499 3730.6248 1746.2499 Q 3122.0833 1799.1666 2143.125 1746.2499 Q 1164.1666 1746.2499 873.12494 1746.2499 Q 582.0833 1746.2499 502.7083 1693.3333 Q 396.87497 1693.3333 317.49997 1693.3333 Q 238.12498 1746.2499 238.12498 1693.3333 Q 211.66666 1666.8749 105.83333 1666.8749 L 0.0 1666.8749 L 0.0 1640.4166 L 26.458332 1587.4999 L 26.458332 1587.4999 L 26.458332 1587.4999 L 26.458332 1561.0416 L 26.458332 1561.0416 L 52.916664 1561.0416 L 52.916664 1534.5833 L 52.916664 1534.5833 Q 79.37499 1534.5833 185.20833 1428.7499 Q 291.04166 1349.3749 238.12498 1296.4583 L 211.66666 1243.5416 L 238.12498 1243.5416 Q 238.12498 1217.0833 291.04166 1190.6249 Q 343.9583 1164.1666 291.04166 1164.1666 L 238.12498 1164.1666 L 238.12498 1084.7916 L 238.12498 1005.4166 L 238.12498 1005.4166 L 238.12498 1005.4166 L 264.5833 1005.4166 L 264.5833 1005.4166 L 291.04166 1031.875 L 291.04166 1031.875 L 291.04166 1031.875 Q 291.04166 1058.3333 291.04166 1058.3333 L 317.49997 1058.3333 L 317.49997 1031.875 L 317.49997 1031.875 L 343.9583 1031.875 L 370.41666 1031.875 L 370.41666 1005.4166 Q 370.41666 978.95825 449.79166 899.5833 L 529.1666 846.6666 L 529.1666 846.6666 L 555.625 846.6666 L 555.625 846.6666 L 555.625 846.6666 L 555.625 873.12494 Q 555.625 873.12494 582.0833 899.5833 Q 608.5416 899.5833 634.99994 873.12494 Q 661.4583 846.6666 714.37494 846.6666 Q 740.8333 846.6666 740.8333 820.2083 Q 714.37494 793.74994 714.37494 740.8333 L 714.37494 661.4583 L 714.37494 661.4583 L 714.37494 634.99994 L 714.37494 634.99994 L 714.37494 634.99994 L 740.8333 634.99994 L 740.8333 634.99994 L 740.8333 634.99994 L 767.2916 634.99994 L 767.2916 634.99994 L 767.2916 661.4583 L 767.2916 661.4583 L 767.2916 687.9166 L 767.2916 687.9166 L 793.74994 687.9166 L 793.74994 687.9166 L 820.2083 687.9166 L 926.0416 767.2916 Q 1058.3333 846.6666 1084.7916 873.12494 L 1111.25 899.5833 L 1111.25 899.5833 L 1137.7083 899.5833 L 1137.7083 926.0416 L 1137.7083 952.49994 L 1217.0833 952.49994 L 1296.4583 952.49994 L 1455.2083 926.0416 Q 1587.4999 899.5833 1613.9583 873.12494 L 1666.8749 873.12494 L 1666.8749 873.12494 L 1666.8749 873.12494 L 1693.3333 873.12494 L 1693.3333 899.5833 L 1719.7916 899.5833 L 1772.7083 899.5833 L 1825.6249 926.0416 L 1852.0833 952.49994 L 1904.9999 952.49994 Q 1957.9165 978.95825 1957.9165 1005.4166 Q 1957.9165 1031.875 1984.3749 1058.3333 Q 2037.2915 1058.3333 2143.125 1058.3333 Q 2275.4165 1058.3333 2407.7083 1005.4166 Q 2513.5415 952.49994 2513.5415 952.49994 L 2513.5415 952.49994 L 2539.9998 952.49994 L 2566.4583 952.49994 L 2592.9165 978.95825 L 2619.3748 1005.4166 L 2672.2915 1005.4166 Q 2725.2083 1058.3333 2751.6665 1058.3333 L 2778.1248 1058.3333 L 2778.1248 1084.7916 L 2778.1248 1084.7916 L 2804.5833 1084.7916 L 2804.5833 1111.25 L 2831.0415 1111.25 L 2857.4998 1111.25 L 2883.9583 1084.7916 L 2910.4165 1058.3333 L 2910.4165 1058.3333 L 2936.8748 1058.3333 L 2936.8748 1058.3333 L 2936.8748 1058.3333 L 2883.9583 1031.875 Q 2831.0415 1005.4166 2804.5833 1005.4166 Q 2778.1248 978.95825 2857.4998 978.95825 L 2910.4165 978.95825 L 2910.4165 952.49994 L 2883.9583 926.0416 L 2883.9583 926.0416 L 2883.9583 926.0416 L 2883.9583 899.5833 L 2883.9583 846.6666 L 2910.4165 846.6666 L 2910.4165 846.6666 L 2910.4165 873.12494 L 2936.8748 873.12494 L 2936.8748 899.5833 Q 2989.7915 926.0416 2989.7915 952.49994 L 2989.7915 978.95825 L 3016.2498 978.95825 L 3016.2498 1005.4166 L 3016.2498 1005.4166 L 3042.7083 1005.4166 L 3042.7083 978.95825 Q 3042.7083 952.49994 3042.7083 952.49994 Q 3069.1665 926.0416 3069.1665 873.12494 L 3042.7083 820.2083 L 3069.1665 820.2083 L 3069.1665 820.2083 L 3069.1665 820.2083 L 3095.6248 820.2083 L 3095.6248 820.2083 L 3095.6248 846.6666 L 3122.0833 846.6666 L 3148.5415 846.6666 L 3148.5415 873.12494 L 3148.5415 873.12494 L 3174.9998 873.12494 L 3174.9998 899.5833 L 3174.9998 899.5833 L 3148.5415 899.5833 L 3148.5415 926.0416 L 3148.5415 952.49994 L 3174.9998 952.49994 L 3174.9998 952.49994 L 3174.9998 926.0416 L 3201.4583 926.0416 L 3201.4583 926.0416 L 3201.4583 899.5833 L 3201.4583 899.5833 L 3201.4583 899.5833 L 3227.9165 899.5833 L 3227.9165 899.5833 L 3254.3748 873.12494 Q 3280.8333 846.6666 3254.3748 846.6666 Q 3201.4583 846.6666 3201.4583 820.2083 L 3201.4583 793.74994 L 3254.3748 793.74994 Q 3280.8333 793.74994 3280.8333 767.2916 L 3307.2915 740.8333 L 3307.2915 740.8333 Q 3307.2915 714.37494 3333.7498 767.2916 Q 3333.7498 820.2083 3439.5833 740.8333 Q 3571.8748 687.9166 3571.8748 661.4583 Q 3571.8748 634.99994 3545.4165 634.99994 Q 3518.9583 661.4583 3492.4998 634.99994 L 3492.4998 608.5416 L 3518.9583 608.5416 Q 3545.4165 582.0833 3545.4165 582.0833 L 3545.4165 582.0833 L 3571.8748 582.0833 Q 3571.8748 555.625 3598.3333 582.0833 Q 3598.3333 634.99994 3677.7083 582.0833 Q 3783.5415 529.1666 3809.9998 423.3333 Q 3836.4583 343.9583 3862.9165 370.41666 Q 3862.9165 396.87497 3889.3748 396.87497 Q 3915.833 370.41666 3915.833 370.41666 L 3915.833 370.41666 L 3942.2915 343.9583 Q 3968.7498 317.49997 3995.208 317.49997 L 4021.6665 317.49997 L 4021.6665 291.04166 Q 4021.6665 264.5833 3968.7498 264.5833 L 3915.833 264.5833 L 3915.833 264.5833 L 3942.2915 264.5833 L 3942.2915 238.12498 L 3942.2915 211.66666 L 3968.7498 211.66666 L 3968.7498 211.66666 L 3968.7498 211.66666 L 3968.7498 211.66666 L 4841.8745 211.66666 Q 5688.5415 158.74998 5635.6245 158.74998 Q 5582.708 105.83333 5688.5415 105.83333 L 5767.9165 105.83333 L 6244.1665 52.916664 Q 6720.4165 0.0 6852.708 0.0 z" svg:height="17.4625mm" draw:style-name="style-1105" svg:viewBox="0.0 0.0 7249.583 1746.2499" svg:width="72.49583mm" svg:x="164.8354mm" svg:y="194.20416mm"/>
          <draw:path svg:d="M 26.458332 0.0 L 52.916664 0.0 L 211.66666 26.458332 Q 396.87497 26.458332 502.7083 105.83333 Q 634.99994 185.20833 634.99994 211.66666 Q 661.4583 238.12498 740.8333 264.5833 L 793.74994 264.5833 L 793.74994 264.5833 Q 793.74994 291.04166 793.74994 291.04166 L 820.2083 291.04166 L 820.2083 291.04166 Q 820.2083 291.04166 846.6666 317.49997 L 846.6666 317.49997 L 846.6666 343.9583 Q 846.6666 370.41666 899.5833 396.87497 Q 952.49994 449.79166 952.49994 502.7083 L 952.49994 529.1666 L 952.49994 529.1666 L 952.49994 555.625 L 952.49994 555.625 L 952.49994 555.625 L 978.95825 608.5416 L 978.95825 661.4583 L 952.49994 661.4583 L 926.0416 661.4583 L 926.0416 687.9166 L 952.49994 687.9166 L 952.49994 714.37494 L 952.49994 714.37494 L 926.0416 714.37494 L 926.0416 714.37494 L 926.0416 740.8333 L 926.0416 740.8333 L 899.5833 740.8333 L 899.5833 714.37494 L 873.12494 714.37494 L 846.6666 714.37494 L 846.6666 687.9166 Q 846.6666 687.9166 767.2916 714.37494 Q 714.37494 714.37494 634.99994 687.9166 Q 582.0833 661.4583 529.1666 634.99994 L 476.24997 634.99994 L 476.24997 608.5416 Q 476.24997 608.5416 370.41666 555.625 Q 264.5833 502.7083 264.5833 476.24997 Q 264.5833 423.3333 238.12498 423.3333 Q 211.66666 449.79166 211.66666 423.3333 Q 185.20833 396.87497 158.74998 396.87497 Q 105.83333 396.87497 79.37499 343.9583 L 52.916664 317.49997 L 52.916664 291.04166 Q 52.916664 291.04166 52.916664 238.12498 L 52.916664 158.74998 L 26.458332 158.74998 Q 0.0 158.74998 0.0 79.37499 Q 0.0 0.0 26.458332 0.0 z M 291.04166 79.37499 Q 291.04166 79.37499 291.04166 52.916664 Q 317.49997 52.916664 317.49997 79.37499 Q 317.49997 79.37499 291.04166 79.37499 z" svg:height="7.408333mm" draw:style-name="style-1106" svg:viewBox="0.0 0.0 978.95825 740.8333" svg:width="9.789583mm" svg:x="238.12498mm" svg:y="83.87291mm"/>
          <draw:path svg:d="M 0.0 238.12498 L 0.0 0.0 L 105.83333 26.458332 Q 211.66666 26.458332 211.66666 52.916664 Q 211.66666 79.37499 238.12498 79.37499 L 238.12498 79.37499 L 264.5833 105.83333 Q 317.49997 132.29166 317.49997 158.74998 L 343.9583 158.74998 L 343.9583 211.66666 Q 343.9583 238.12498 317.49997 264.5833 Q 291.04166 264.5833 291.04166 291.04166 L 291.04166 317.49997 L 264.5833 291.04166 Q 211.66666 291.04166 211.66666 317.49997 Q 211.66666 370.41666 185.20833 396.87497 L 185.20833 423.3333 L 158.74998 423.3333 L 158.74998 396.87497 L 158.74998 396.87497 L 158.74998 396.87497 L 132.29166 396.87497 L 132.29166 396.87497 L 105.83333 423.3333 L 52.916664 449.79166 L 26.458332 449.79166 L 0.0 449.79166 L 0.0 238.12498 z" svg:height="4.497916mm" draw:style-name="style-1107" svg:viewBox="0.0 0.0 343.9583 449.79166" svg:width="3.439583mm" svg:x="0.0mm" svg:y="12.435416mm"/>
          <draw:path svg:d="M 396.87497 0.0 L 423.3333 0.0 L 476.24997 0.0 L 529.1666 0.0 L 476.24997 52.916664 Q 449.79166 105.83333 476.24997 105.83333 Q 502.7083 105.83333 529.1666 132.29166 L 555.625 158.74998 L 555.625 158.74998 L 582.0833 158.74998 L 582.0833 158.74998 L 582.0833 158.74998 L 608.5416 185.20833 Q 634.99994 211.66666 634.99994 211.66666 L 634.99994 211.66666 L 608.5416 211.66666 Q 582.0833 238.12498 687.9166 370.41666 Q 793.74994 529.1666 846.6666 555.625 Q 926.0416 582.0833 952.49994 608.5416 L 1005.4166 608.5416 L 1005.4166 634.99994 L 1005.4166 634.99994 L 952.49994 634.99994 L 899.5833 634.99994 L 899.5833 661.4583 L 899.5833 687.9166 L 926.0416 714.37494 L 952.49994 740.8333 L 952.49994 740.8333 L 952.49994 740.8333 L 952.49994 767.2916 L 952.49994 767.2916 L 1058.3333 793.74994 Q 1164.1666 793.74994 1164.1666 793.74994 L 1164.1666 820.2083 L 1111.25 820.2083 Q 1084.7916 820.2083 1084.7916 846.6666 L 1111.25 899.5833 L 1111.25 899.5833 L 1111.25 899.5833 L 1111.25 926.0416 L 1111.25 926.0416 L 1137.7083 952.49994 L 1164.1666 978.95825 L 1164.1666 1005.4166 L 1164.1666 1031.875 L 1190.6249 1058.3333 L 1190.6249 1084.7916 L 1164.1666 1084.7916 L 1137.7083 1084.7916 L 1137.7083 1058.3333 Q 1111.25 1005.4166 1058.3333 978.95825 L 1005.4166 952.49994 L 952.49994 952.49994 L 926.0416 952.49994 L 926.0416 1005.4166 Q 926.0416 1058.3333 952.49994 1084.7916 Q 1005.4166 1111.25 978.95825 1111.25 Q 978.95825 1111.25 952.49994 1137.7083 L 926.0416 1164.1666 L 926.0416 1164.1666 L 899.5833 1164.1666 L 899.5833 1164.1666 L 899.5833 1164.1666 L 899.5833 1190.6249 L 899.5833 1190.6249 L 873.12494 1190.6249 L 873.12494 1217.0833 L 873.12494 1217.0833 L 873.12494 1217.0833 L 846.6666 1217.0833 L 820.2083 1217.0833 L 793.74994 1243.5416 L 767.2916 1243.5416 L 767.2916 1217.0833 L 767.2916 1164.1666 L 767.2916 1111.25 Q 793.74994 1031.875 608.5416 820.2083 L 449.79166 608.5416 L 449.79166 582.0833 Q 423.3333 582.0833 423.3333 582.0833 L 423.3333 582.0833 L 423.3333 582.0833 Q 423.3333 555.625 264.5833 370.41666 L 105.83333 185.20833 L 105.83333 185.20833 L 105.83333 158.74998 L 79.37499 158.74998 L 52.916664 158.74998 L 52.916664 158.74998 L 52.916664 132.29166 L 26.458332 132.29166 L 26.458332 132.29166 L 26.458332 105.83333 L 0.0 105.83333 L 0.0 105.83333 L 0.0 105.83333 L 0.0 105.83333 L 0.0 105.83333 L 52.916664 105.83333 L 79.37499 105.83333 L 79.37499 105.83333 L 105.83333 105.83333 L 105.83333 105.83333 L 105.83333 105.83333 L 132.29166 79.37499 Q 158.74998 52.916664 158.74998 52.916664 L 158.74998 52.916664 L 264.5833 26.458332 Q 370.41666 0.0 396.87497 0.0 z" svg:height="12.435416mm" draw:style-name="style-1108" svg:viewBox="0.0 0.0 1190.6249 1243.5416" svg:width="11.906249mm" svg:x="246.59166mm" svg:y="120.649994mm"/>
          <draw:path svg:d="M 52.916664 0.0 L 105.83333 0.0 L 132.29166 0.0 L 158.74998 0.0 L 158.74998 0.0 Q 158.74998 0.0 158.74998 26.458332 L 185.20833 26.458332 L 185.20833 52.916664 L 185.20833 52.916664 L 185.20833 52.916664 Q 158.74998 52.916664 158.74998 79.37499 Q 158.74998 105.83333 105.83333 132.29166 L 52.916664 158.74998 L 26.458332 158.74998 Q 0.0 158.74998 0.0 132.29166 Q 0.0 132.29166 26.458332 52.916664 Q 26.458332 0.0 52.916664 0.0 z" svg:height="1.5874999mm" draw:style-name="style-1109" svg:viewBox="0.0 0.0 185.20833 158.74998" svg:width="1.8520832mm" svg:x="273.57916mm" svg:y="139.7mm"/>
          <draw:path svg:d="M 185.20833 0.0 L 185.20833 0.0 L 238.12498 26.458332 Q 264.5833 26.458332 264.5833 52.916664 L 264.5833 79.37499 L 264.5833 79.37499 Q 264.5833 79.37499 291.04166 105.83333 L 291.04166 105.83333 L 291.04166 132.29166 Q 291.04166 132.29166 211.66666 185.20833 Q 158.74998 211.66666 158.74998 238.12498 L 132.29166 264.5833 L 132.29166 264.5833 L 132.29166 264.5833 L 132.29166 264.5833 Q 132.29166 238.12498 52.916664 238.12498 Q -26.458332 211.66666 0.0 158.74998 L 26.458332 105.83333 L 26.458332 105.83333 L 26.458332 105.83333 L 52.916664 105.83333 L 52.916664 79.37499 L 105.83333 52.916664 Q 158.74998 26.458332 185.20833 0.0 z" svg:height="2.6458333mm" draw:style-name="style-1110" svg:viewBox="0.0 0.0 291.04166 264.5833" svg:width="2.9104166mm" svg:x="171.71457mm" svg:y="90.222916mm"/>
          <draw:path svg:d="M 52.916664 26.458332 L 79.37499 26.458332 L 105.83333 0.0 Q 158.74998 0.0 158.74998 52.916664 Q 158.74998 105.83333 185.20833 132.29166 L 185.20833 132.29166 L 185.20833 158.74998 Q 185.20833 185.20833 158.74998 185.20833 L 132.29166 185.20833 L 132.29166 211.66666 L 132.29166 211.66666 L 105.83333 211.66666 Q 79.37499 238.12498 52.916664 238.12498 Q 0.0 238.12498 0.0 132.29166 L 0.0 26.458332 L 52.916664 26.458332 z" svg:height="2.38125mm" draw:style-name="style-1111" svg:viewBox="0.0 0.0 185.20833 238.12498" svg:width="1.8520832mm" svg:x="80.962494mm" svg:y="62.706245mm"/>
          <draw:path svg:d="M 26.458332 26.458332 L 26.458332 0.0 L 105.83333 185.20833 Q 185.20833 343.9583 185.20833 423.3333 Q 211.66666 502.7083 238.12498 529.1666 L 238.12498 529.1666 L 211.66666 582.0833 Q 185.20833 608.5416 185.20833 634.99994 L 185.20833 634.99994 L 185.20833 634.99994 Q 185.20833 634.99994 158.74998 608.5416 Q 132.29166 555.625 105.83333 555.625 L 79.37499 529.1666 L 79.37499 529.1666 Q 79.37499 502.7083 79.37499 476.24997 Q 79.37499 423.3333 52.916664 370.41666 L 0.0 317.49997 L 26.458332 343.9583 Q 79.37499 343.9583 79.37499 291.04166 L 79.37499 238.12498 L 52.916664 185.20833 Q 26.458332 132.29166 26.458332 79.37499 L 26.458332 52.916664 L 26.458332 26.458332 z" svg:height="6.3499994mm" draw:style-name="style-1112" svg:viewBox="0.0 0.0 238.12498 634.99994" svg:width="2.38125mm" svg:x="102.393745mm" svg:y="82.285416mm"/>
          <draw:path svg:d="M 52.916664 26.458332 L 79.37499 0.0 L 105.83333 0.0 L 132.29166 26.458332 L 529.1666 132.29166 Q 952.49994 264.5833 952.49994 343.9583 Q 978.95825 396.87497 1005.4166 396.87497 L 1031.875 396.87497 L 1031.875 423.3333 Q 1031.875 449.79166 926.0416 449.79166 L 820.2083 449.79166 L 793.74994 476.24997 L 767.2916 476.24997 L 714.37494 476.24997 Q 661.4583 449.79166 370.41666 370.41666 L 52.916664 291.04166 L 52.916664 291.04166 L 52.916664 264.5833 L 52.916664 264.5833 L 52.916664 264.5833 L 79.37499 264.5833 L 79.37499 238.12498 L 52.916664 238.12498 Q 26.458332 238.12498 0.0 185.20833 L 0.0 158.74998 L 0.0 79.37499 Q 0.0 26.458332 52.916664 26.458332 z" svg:height="4.7625mm" draw:style-name="style-1113" svg:viewBox="0.0 0.0 1031.875 476.24997" svg:width="10.318749mm" svg:x="232.30415mm" svg:y="147.37291mm"/>
          <draw:path svg:d="M 26.458332 0.0 L 52.916664 0.0 L 79.37499 0.0 L 132.29166 0.0 L 158.74998 26.458332 L 185.20833 52.916664 L 185.20833 52.916664 L 185.20833 52.916664 L 211.66666 52.916664 L 211.66666 52.916664 L 211.66666 79.37499 L 238.12498 79.37499 L 238.12498 79.37499 L 238.12498 105.83333 L 238.12498 105.83333 L 238.12498 105.83333 L 264.5833 158.74998 L 291.04166 211.66666 L 291.04166 211.66666 L 291.04166 211.66666 L 317.49997 185.20833 L 343.9583 185.20833 L 343.9583 211.66666 Q 317.49997 211.66666 317.49997 238.12498 L 317.49997 238.12498 L 317.49997 264.5833 Q 291.04166 264.5833 264.5833 264.5833 L 238.12498 264.5833 L 211.66666 264.5833 Q 211.66666 264.5833 132.29166 238.12498 Q 52.916664 211.66666 26.458332 158.74998 L 26.458332 105.83333 L 26.458332 105.83333 Q 26.458332 105.83333 0.0 105.83333 L 0.0 105.83333 L 0.0 79.37499 Q 26.458332 52.916664 26.458332 52.916664 L 26.458332 26.458332 L 26.458332 26.458332 Q 26.458332 0.0 26.458332 0.0 z" svg:height="2.6458333mm" draw:style-name="style-1114" svg:viewBox="0.0 0.0 343.9583 264.5833" svg:width="3.439583mm" svg:x="246.85623mm" svg:y="143.93332mm"/>
          <draw:path svg:d="M 714.37494 0.0 L 740.8333 0.0 L 767.2916 26.458332 Q 820.2083 52.916664 820.2083 52.916664 L 820.2083 79.37499 L 767.2916 79.37499 Q 740.8333 105.83333 687.9166 105.83333 Q 634.99994 105.83333 317.49997 132.29166 L 0.0 132.29166 L 0.0 132.29166 L 0.0 105.83333 L 26.458332 105.83333 L 52.916664 105.83333 L 79.37499 79.37499 L 132.29166 52.916664 L 132.29166 52.916664 L 132.29166 52.916664 L 343.9583 52.916664 Q 555.625 52.916664 608.5416 26.458332 L 634.99994 26.458332 L 661.4583 26.458332 Q 687.9166 0.0 714.37494 0.0 z" svg:height="1.3229166mm" draw:style-name="style-1115" svg:viewBox="0.0 0.0 820.2083 132.29166" svg:width="8.202083mm" svg:x="44.71458mm" svg:y="59.79583mm"/>
          <draw:path svg:d="M 158.74998 0.0 L 185.20833 0.0 L 185.20833 0.0 Q 185.20833 0.0 185.20833 26.458332 L 211.66666 26.458332 L 211.66666 26.458332 Q 211.66666 52.916664 238.12498 52.916664 L 238.12498 52.916664 L 264.5833 52.916664 L 291.04166 52.916664 L 317.49997 79.37499 Q 343.9583 105.83333 370.41666 105.83333 Q 396.87497 105.83333 423.3333 105.83333 L 423.3333 105.83333 L 449.79166 132.29166 Q 502.7083 158.74998 529.1666 158.74998 Q 582.0833 185.20833 582.0833 158.74998 Q 582.0833 132.29166 634.99994 105.83333 Q 661.4583 105.83333 687.9166 105.83333 L 687.9166 105.83333 L 687.9166 105.83333 Q 714.37494 105.83333 714.37494 105.83333 L 714.37494 132.29166 L 714.37494 132.29166 L 740.8333 132.29166 L 740.8333 132.29166 Q 767.2916 132.29166 767.2916 158.74998 L 767.2916 158.74998 L 767.2916 185.20833 Q 767.2916 211.66666 820.2083 211.66666 L 846.6666 211.66666 L 846.6666 264.5833 Q 846.6666 317.49997 899.5833 370.41666 Q 926.0416 423.3333 952.49994 423.3333 Q 978.95825 449.79166 978.95825 529.1666 Q 978.95825 634.99994 1005.4166 634.99994 L 1005.4166 634.99994 L 1005.4166 661.4583 L 1031.875 661.4583 L 1031.875 740.8333 L 1031.875 793.74994 L 1058.3333 793.74994 L 1058.3333 793.74994 L 1058.3333 820.2083 L 1084.7916 820.2083 L 1084.7916 846.6666 L 1084.7916 873.12494 L 1058.3333 873.12494 L 1031.875 846.6666 L 1031.875 846.6666 L 1031.875 846.6666 L 1031.875 846.6666 L 1031.875 820.2083 L 1005.4166 820.2083 L 1005.4166 820.2083 L 1005.4166 793.74994 L 978.95825 793.74994 L 978.95825 767.2916 L 978.95825 740.8333 L 952.49994 740.8333 L 952.49994 740.8333 L 952.49994 714.37494 L 926.0416 714.37494 L 926.0416 714.37494 L 926.0416 687.9166 L 926.0416 687.9166 Q 926.0416 687.9166 899.5833 661.4583 Q 873.12494 634.99994 899.5833 582.0833 L 926.0416 502.7083 L 873.12494 502.7083 L 846.6666 476.24997 L 820.2083 476.24997 L 793.74994 476.24997 L 767.2916 449.79166 L 740.8333 449.79166 L 767.2916 529.1666 Q 793.74994 582.0833 767.2916 582.0833 Q 767.2916 608.5416 767.2916 634.99994 L 767.2916 661.4583 L 740.8333 661.4583 L 714.37494 634.99994 L 714.37494 634.99994 L 714.37494 634.99994 L 687.9166 634.99994 L 687.9166 634.99994 L 661.4583 608.5416 Q 634.99994 582.0833 582.0833 582.0833 Q 529.1666 582.0833 370.41666 502.7083 L 211.66666 423.3333 L 185.20833 423.3333 Q 185.20833 423.3333 105.83333 370.41666 L 26.458332 317.49997 L 26.458332 317.49997 L 26.458332 291.04166 L 0.0 291.04166 L 0.0 291.04166 L 0.0 291.04166 L 0.0 264.5833 L 26.458332 264.5833 L 52.916664 264.5833 L 79.37499 264.5833 Q 105.83333 264.5833 105.83333 238.12498 L 79.37499 238.12498 L 79.37499 238.12498 L 79.37499 211.66666 L 105.83333 211.66666 Q 132.29166 211.66666 158.74998 158.74998 Q 185.20833 132.29166 132.29166 79.37499 Q 132.29166 26.458332 158.74998 0.0 z" svg:height="8.73125mm" draw:style-name="style-1116" svg:viewBox="0.0 0.0 1084.7916 873.12494" svg:width="10.847916mm" svg:x="165.36458mm" svg:y="177.79999mm"/>
          <draw:path svg:d="M 820.2083 0.0 L 846.6666 0.0 L 899.5833 0.0 L 952.49994 0.0 L 952.49994 26.458332 L 978.95825 26.458332 L 978.95825 26.458332 L 978.95825 52.916664 L 978.95825 52.916664 L 978.95825 52.916664 L 1005.4166 105.83333 Q 1005.4166 158.74998 1005.4166 185.20833 L 1005.4166 185.20833 L 1005.4166 185.20833 Q 1005.4166 211.66666 767.2916 317.49997 Q 502.7083 423.3333 502.7083 476.24997 L 502.7083 502.7083 L 476.24997 502.7083 Q 449.79166 476.24997 396.87497 502.7083 Q 343.9583 529.1666 343.9583 476.24997 Q 317.49997 423.3333 238.12498 423.3333 Q 185.20833 423.3333 185.20833 396.87497 Q 185.20833 370.41666 158.74998 423.3333 L 132.29166 502.7083 L 132.29166 502.7083 L 105.83333 476.24997 L 52.916664 476.24997 L 0.0 476.24997 L 0.0 449.79166 L 0.0 449.79166 L 0.0 370.41666 L 26.458332 317.49997 L 26.458332 317.49997 L 26.458332 317.49997 L 26.458332 291.04166 L 26.458332 291.04166 L 52.916664 291.04166 L 52.916664 264.5833 L 52.916664 264.5833 L 79.37499 264.5833 L 79.37499 264.5833 L 79.37499 264.5833 L 132.29166 211.66666 Q 211.66666 158.74998 238.12498 158.74998 L 238.12498 158.74998 L 238.12498 158.74998 Q 238.12498 185.20833 264.5833 158.74998 L 264.5833 158.74998 L 291.04166 158.74998 Q 291.04166 158.74998 291.04166 132.29166 L 317.49997 132.29166 L 343.9583 105.83333 Q 396.87497 105.83333 396.87497 79.37499 Q 396.87497 52.916664 449.79166 79.37499 Q 502.7083 105.83333 529.1666 105.83333 L 529.1666 105.83333 L 582.0833 105.83333 L 634.99994 105.83333 L 661.4583 105.83333 L 687.9166 105.83333 L 687.9166 79.37499 L 714.37494 79.37499 L 714.37494 79.37499 L 714.37494 52.916664 L 740.8333 52.916664 L 767.2916 52.916664 L 793.74994 26.458332 Q 820.2083 0.0 820.2083 0.0 z" svg:height="5.027083mm" draw:style-name="style-1117" svg:viewBox="0.0 0.0 1005.4166 502.7083" svg:width="10.054166mm" svg:x="214.57707mm" svg:y="83.07916mm"/>
          <draw:path svg:d="M 291.04166 0.0 L 317.49997 0.0 L 449.79166 52.916664 Q 582.0833 79.37499 582.0833 105.83333 L 582.0833 105.83333 L 608.5416 105.83333 L 608.5416 132.29166 L 634.99994 132.29166 L 687.9166 132.29166 L 740.8333 158.74998 L 820.2083 158.74998 L 820.2083 185.20833 L 820.2083 185.20833 L 793.74994 185.20833 Q 793.74994 211.66666 873.12494 264.5833 Q 952.49994 343.9583 952.49994 343.9583 L 952.49994 343.9583 L 952.49994 343.9583 Q 926.0416 343.9583 899.5833 370.41666 L 899.5833 396.87497 L 899.5833 396.87497 L 899.5833 396.87497 L 899.5833 423.3333 L 899.5833 449.79166 L 899.5833 476.24997 L 899.5833 502.7083 L 926.0416 502.7083 L 926.0416 502.7083 L 952.49994 529.1666 L 978.95825 555.625 L 978.95825 555.625 L 1005.4166 555.625 L 1031.875 608.5416 Q 1058.3333 687.9166 1084.7916 687.9166 L 1111.25 687.9166 L 1137.7083 687.9166 Q 1164.1666 661.4583 1190.6249 661.4583 L 1217.0833 661.4583 L 1217.0833 661.4583 Q 1217.0833 661.4583 1243.5416 661.4583 L 1243.5416 634.99994 L 1269.9999 634.99994 Q 1296.4583 661.4583 1322.9166 661.4583 L 1375.8333 661.4583 L 1375.8333 687.9166 L 1375.8333 687.9166 L 1402.2916 714.37494 L 1428.7499 740.8333 L 1428.7499 740.8333 L 1428.7499 767.2916 L 1455.2083 767.2916 L 1481.6666 767.2916 L 1481.6666 793.74994 L 1481.6666 793.74994 L 1455.2083 793.74994 L 1455.2083 820.2083 L 1455.2083 820.2083 L 1428.7499 820.2083 L 1428.7499 846.6666 L 1428.7499 873.12494 L 1402.2916 846.6666 L 1375.8333 820.2083 L 1375.8333 820.2083 L 1375.8333 820.2083 L 1375.8333 846.6666 L 1375.8333 846.6666 L 1375.8333 873.12494 L 1375.8333 899.5833 L 1375.8333 926.0416 L 1375.8333 952.49994 L 1322.9166 952.49994 L 1296.4583 978.95825 L 1296.4583 978.95825 L 1296.4583 978.95825 L 1296.4583 978.95825 Q 1269.9999 978.95825 1269.9999 926.0416 Q 1269.9999 899.5833 1164.1666 873.12494 Q 1084.7916 873.12494 846.6666 846.6666 L 608.5416 846.6666 L 582.0833 846.6666 L 555.625 820.2083 L 529.1666 820.2083 Q 502.7083 820.2083 317.49997 740.8333 Q 158.74998 661.4583 158.74998 634.99994 Q 185.20833 608.5416 132.29166 608.5416 Q 79.37499 555.625 26.458332 502.7083 L 0.0 423.3333 L 0.0 370.41666 L 0.0 317.49997 L 26.458332 343.9583 Q 79.37499 343.9583 79.37499 343.9583 Q 105.83333 343.9583 105.83333 343.9583 L 105.83333 343.9583 L 132.29166 317.49997 L 158.74998 291.04166 L 158.74998 291.04166 L 158.74998 291.04166 L 185.20833 291.04166 L 185.20833 291.04166 L 185.20833 264.5833 L 158.74998 264.5833 L 158.74998 264.5833 L 158.74998 264.5833 L 158.74998 238.12498 Q 158.74998 238.12498 185.20833 238.12498 Q 211.66666 211.66666 185.20833 185.20833 Q 158.74998 132.29166 211.66666 105.83333 Q 291.04166 79.37499 264.5833 26.458332 Q 264.5833 0.0 291.04166 0.0 z M 343.9583 132.29166 Q 343.9583 132.29166 343.9583 105.83333 Q 370.41666 105.83333 370.41666 132.29166 Q 370.41666 132.29166 343.9583 132.29166 z" svg:height="9.789583mm" draw:style-name="style-1118" svg:viewBox="0.0 0.0 1481.6666 978.95825" svg:width="14.816666mm" svg:x="138.11249mm" svg:y="139.96457mm"/>
          <draw:path svg:d="M 26.458332 26.458332 L 26.458332 26.458332 L 52.916664 0.0 L 79.37499 0.0 L 105.83333 26.458332 Q 132.29166 79.37499 158.74998 79.37499 L 185.20833 79.37499 L 185.20833 105.83333 Q 211.66666 132.29166 238.12498 132.29166 L 238.12498 132.29166 L 238.12498 211.66666 Q 238.12498 291.04166 211.66666 396.87497 L 185.20833 529.1666 L 185.20833 555.625 L 185.20833 582.0833 L 185.20833 582.0833 Q 185.20833 582.0833 158.74998 608.5416 L 158.74998 634.99994 L 132.29166 634.99994 Q 105.83333 608.5416 79.37499 608.5416 L 79.37499 608.5416 L 79.37499 608.5416 Q 79.37499 582.0833 52.916664 608.5416 L 52.916664 608.5416 L 52.916664 608.5416 Q 26.458332 634.99994 26.458332 661.4583 L 0.0 661.4583 L 0.0 608.5416 Q 26.458332 529.1666 0.0 396.87497 L 0.0 291.04166 L 0.0 264.5833 L 0.0 238.12498 L 26.458332 238.12498 L 79.37499 238.12498 L 79.37499 211.66666 L 79.37499 185.20833 L 79.37499 158.74998 L 79.37499 132.29166 L 79.37499 105.83333 L 79.37499 79.37499 L 52.916664 52.916664 L 26.458332 26.458332 L 26.458332 26.458332 z" svg:height="6.614583mm" draw:style-name="style-1119" svg:viewBox="0.0 0.0 238.12498 661.4583" svg:width="2.38125mm" svg:x="295.53958mm" svg:y="134.67291mm"/>
          <draw:path svg:d="M 158.74998 52.916664 L 185.20833 52.916664 L 185.20833 52.916664 Q 185.20833 79.37499 211.66666 79.37499 L 211.66666 79.37499 L 211.66666 79.37499 L 211.66666 105.83333 L 211.66666 105.83333 Q 185.20833 132.29166 105.83333 132.29166 L 0.0 132.29166 L 0.0 105.83333 L 0.0 79.37499 L 26.458332 26.458332 Q 52.916664 -26.458332 105.83333 0.0 Q 158.74998 26.458332 158.74998 52.916664 z" svg:height="1.3229166mm" draw:style-name="style-1120" svg:viewBox="0.0 0.0 211.66666 132.29166" svg:width="2.1166666mm" svg:x="66.14583mm" svg:y="57.94375mm"/>
          <draw:path svg:d="M 132.29166 105.83333 L 132.29166 0.0 L 158.74998 0.0 L 185.20833 0.0 L 423.3333 79.37499 Q 634.99994 158.74998 661.4583 185.20833 L 687.9166 185.20833 L 687.9166 185.20833 Q 687.9166 211.66666 687.9166 211.66666 L 714.37494 211.66666 L 740.8333 317.49997 Q 740.8333 449.79166 687.9166 449.79166 L 661.4583 449.79166 L 634.99994 449.79166 Q 634.99994 476.24997 608.5416 502.7083 L 582.0833 555.625 L 582.0833 582.0833 Q 582.0833 582.0833 529.1666 555.625 Q 476.24997 529.1666 423.3333 502.7083 Q 396.87497 449.79166 317.49997 449.79166 L 238.12498 449.79166 L 211.66666 449.79166 Q 211.66666 423.3333 158.74998 423.3333 L 105.83333 396.87497 L 105.83333 396.87497 Q 105.83333 370.41666 79.37499 370.41666 L 52.916664 370.41666 L 52.916664 291.04166 L 52.916664 211.66666 L 26.458332 211.66666 L 0.0 211.66666 L 0.0 211.66666 L 0.0 211.66666 L 0.0 185.20833 L 0.0 185.20833 L 26.458332 158.74998 L 26.458332 158.74998 L 52.916664 158.74998 L 105.83333 158.74998 L 105.83333 185.20833 L 105.83333 185.20833 L 132.29166 105.83333 z" svg:height="5.820833mm" draw:style-name="style-1121" svg:viewBox="0.0 0.0 740.8333 582.0833" svg:width="7.408333mm" svg:x="146.04999mm" svg:y="53.975mm"/>
          <draw:path svg:d="M 105.83333 0.0 L 211.66666 0.0 L 264.5833 26.458332 Q 343.9583 26.458332 317.49997 79.37499 Q 291.04166 132.29166 291.04166 132.29166 L 291.04166 132.29166 L 264.5833 132.29166 L 264.5833 132.29166 L 211.66666 132.29166 Q 185.20833 132.29166 105.83333 79.37499 Q 0.0 26.458332 0.0 26.458332 Q 26.458332 26.458332 105.83333 0.0 z" svg:height="1.3229166mm" draw:style-name="style-1122" svg:viewBox="0.0 0.0 317.49997 132.29166" svg:width="3.1749997mm" svg:x="267.22916mm" svg:y="139.43541mm"/>
          <draw:path svg:d="M 661.4583 26.458332 L 661.4583 0.0 L 687.9166 0.0 Q 714.37494 0.0 793.74994 79.37499 Q 846.6666 132.29166 899.5833 158.74998 Q 978.95825 185.20833 978.95825 185.20833 L 978.95825 185.20833 L 978.95825 211.66666 L 1005.4166 238.12498 L 1005.4166 238.12498 L 1005.4166 238.12498 L 1005.4166 264.5833 L 1005.4166 264.5833 L 1111.25 291.04166 Q 1217.0833 343.9583 1217.0833 343.9583 Q 1217.0833 343.9583 1217.0833 396.87497 L 1217.0833 423.3333 L 1217.0833 449.79166 Q 1164.1666 476.24997 1164.1666 502.7083 L 1164.1666 529.1666 L 1190.6249 529.1666 L 1217.0833 529.1666 L 1217.0833 529.1666 Q 1217.0833 555.625 1164.1666 555.625 L 1111.25 582.0833 L 1111.25 608.5416 Q 1137.7083 661.4583 1084.7916 661.4583 Q 1031.875 661.4583 1058.3333 687.9166 Q 1111.25 714.37494 1084.7916 714.37494 Q 1084.7916 714.37494 1084.7916 740.8333 L 1084.7916 740.8333 L 1058.3333 740.8333 Q 1058.3333 767.2916 1058.3333 767.2916 L 1058.3333 767.2916 L 1058.3333 767.2916 Q 1058.3333 767.2916 1031.875 820.2083 L 1031.875 846.6666 L 1031.875 873.12494 Q 1005.4166 899.5833 1005.4166 899.5833 L 1005.4166 899.5833 L 1005.4166 873.12494 Q 1005.4166 846.6666 952.49994 873.12494 L 899.5833 899.5833 L 873.12494 899.5833 Q 846.6666 873.12494 793.74994 899.5833 L 740.8333 899.5833 L 714.37494 952.49994 Q 687.9166 1031.875 687.9166 1031.875 Q 687.9166 1031.875 661.4583 1058.3333 L 661.4583 1084.7916 L 634.99994 1084.7916 Q 582.0833 1084.7916 449.79166 1005.4166 L 317.49997 952.49994 L 317.49997 926.0416 L 317.49997 926.0416 L 291.04166 926.0416 L 291.04166 926.0416 L 264.5833 899.5833 L 238.12498 873.12494 L 238.12498 873.12494 L 211.66666 873.12494 L 211.66666 873.12494 L 211.66666 873.12494 L 158.74998 873.12494 Q 132.29166 873.12494 79.37499 873.12494 L 26.458332 846.6666 L 26.458332 820.2083 Q 26.458332 767.2916 52.916664 767.2916 Q 79.37499 767.2916 79.37499 714.37494 Q 105.83333 661.4583 52.916664 634.99994 L 26.458332 608.5416 L 26.458332 608.5416 Q 0.0 582.0833 0.0 582.0833 L 0.0 582.0833 L 0.0 529.1666 L 0.0 476.24997 L 26.458332 476.24997 L 52.916664 476.24997 L 105.83333 476.24997 Q 158.74998 476.24997 158.74998 449.79166 Q 158.74998 423.3333 185.20833 423.3333 L 185.20833 449.79166 L 211.66666 449.79166 L 238.12498 449.79166 L 238.12498 423.3333 Q 211.66666 396.87497 211.66666 370.41666 Q 211.66666 343.9583 185.20833 343.9583 L 158.74998 343.9583 L 158.74998 343.9583 L 158.74998 317.49997 L 132.29166 317.49997 L 132.29166 291.04166 L 132.29166 291.04166 L 158.74998 291.04166 L 158.74998 291.04166 L 158.74998 291.04166 L 423.3333 238.12498 Q 687.9166 211.66666 687.9166 132.29166 Q 687.9166 52.916664 661.4583 26.458332 z" svg:height="10.847916mm" draw:style-name="style-1123" svg:viewBox="0.0 0.0 1217.0833 1084.7916" svg:width="12.170833mm" svg:x="164.04166mm" svg:y="135.20207mm"/>
          <draw:path svg:d="M 0.0 26.458332 L 0.0 0.0 L 211.66666 79.37499 Q 423.3333 185.20833 449.79166 185.20833 L 502.7083 185.20833 L 529.1666 185.20833 L 555.625 185.20833 L 582.0833 185.20833 L 608.5416 185.20833 L 608.5416 158.74998 L 608.5416 158.74998 L 634.99994 158.74998 L 634.99994 132.29166 L 634.99994 132.29166 L 661.4583 132.29166 L 661.4583 132.29166 L 661.4583 132.29166 L 661.4583 105.83333 L 661.4583 105.83333 L 634.99994 105.83333 L 634.99994 105.83333 L 634.99994 79.37499 L 634.99994 79.37499 L 767.2916 132.29166 Q 873.12494 185.20833 899.5833 185.20833 L 926.0416 185.20833 L 846.6666 238.12498 Q 767.2916 317.49997 793.74994 317.49997 L 793.74994 343.9583 L 820.2083 343.9583 L 846.6666 343.9583 L 873.12494 370.41666 L 899.5833 396.87497 L 1164.1666 502.7083 Q 1428.7499 608.5416 1455.2083 634.99994 L 1481.6666 661.4583 L 1508.1249 661.4583 L 1561.0416 661.4583 L 1613.9583 687.9166 L 1640.4166 714.37494 L 1640.4166 714.37494 L 1640.4166 714.37494 L 1640.4166 714.37494 L 1640.4166 714.37494 L 1640.4166 740.8333 L 1666.8749 740.8333 L 1666.8749 740.8333 L 1666.8749 767.2916 L 1666.8749 767.2916 L 1640.4166 767.2916 L 1613.9583 767.2916 L 1587.4999 767.2916 L 1561.0416 740.8333 L 1534.5833 714.37494 L 1508.1249 714.37494 L 1481.6666 714.37494 L 1455.2083 687.9166 Q 1402.2916 661.4583 793.74994 396.87497 L 185.20833 132.29166 L 158.74998 132.29166 Q 132.29166 132.29166 79.37499 79.37499 L 0.0 52.916664 L 0.0 26.458332 z" svg:height="7.6729164mm" draw:style-name="style-1124" svg:viewBox="0.0 0.0 1666.8749 767.2916" svg:width="16.668749mm" svg:x="77.52291mm" svg:y="111.38958mm"/>
          <draw:path svg:d="M 105.83333 26.458332 L 185.20833 0.0 L 211.66666 0.0 Q 264.5833 0.0 264.5833 26.458332 L 264.5833 26.458332 L 264.5833 52.916664 Q 291.04166 105.83333 264.5833 105.83333 Q 238.12498 105.83333 238.12498 158.74998 Q 238.12498 211.66666 238.12498 211.66666 L 211.66666 211.66666 L 211.66666 238.12498 Q 211.66666 264.5833 238.12498 264.5833 L 238.12498 291.04166 L 238.12498 291.04166 Q 238.12498 317.49997 211.66666 317.49997 Q 185.20833 317.49997 158.74998 264.5833 Q 158.74998 211.66666 105.83333 185.20833 L 52.916664 158.74998 L 52.916664 132.29166 Q 52.916664 132.29166 26.458332 132.29166 L 26.458332 132.29166 L 26.458332 105.83333 Q 0.0 105.83333 0.0 105.83333 L 0.0 105.83333 L 0.0 105.83333 Q 0.0 105.83333 26.458332 52.916664 L 52.916664 26.458332 L 105.83333 26.458332 z" svg:height="3.1749997mm" draw:style-name="style-1125" svg:viewBox="0.0 0.0 264.5833 317.49997" svg:width="2.6458333mm" svg:x="195.79166mm" svg:y="161.39583mm"/>
          <draw:path svg:d="M 317.49997 0.0 L 317.49997 0.0 L 476.24997 79.37499 Q 608.5416 185.20833 634.99994 185.20833 L 634.99994 185.20833 L 634.99994 211.66666 Q 634.99994 238.12498 370.41666 238.12498 L 105.83333 238.12498 L 105.83333 211.66666 Q 105.83333 211.66666 52.916664 238.12498 L 0.0 238.12498 L 0.0 238.12498 L 0.0 211.66666 L 0.0 211.66666 L 26.458332 211.66666 L 26.458332 211.66666 Q 26.458332 185.20833 52.916664 185.20833 L 52.916664 185.20833 L 52.916664 185.20833 Q 52.916664 185.20833 79.37499 185.20833 L 79.37499 158.74998 L 79.37499 158.74998 Q 105.83333 158.74998 105.83333 132.29166 L 105.83333 132.29166 L 105.83333 132.29166 Q 105.83333 132.29166 132.29166 132.29166 L 132.29166 132.29166 L 132.29166 105.83333 L 158.74998 105.83333 L 158.74998 105.83333 L 158.74998 79.37499 L 185.20833 79.37499 L 211.66666 79.37499 L 238.12498 52.916664 L 264.5833 26.458332 L 291.04166 26.458332 Q 317.49997 26.458332 317.49997 0.0 z" svg:height="2.38125mm" draw:style-name="style-1126" svg:viewBox="0.0 0.0 634.99994 238.12498" svg:width="6.3499994mm" svg:x="183.62082mm" svg:y="162.18958mm"/>
          <draw:path svg:d="M 132.29166 0.0 L 158.74998 0.0 L 185.20833 26.458332 Q 211.66666 52.916664 211.66666 105.83333 L 211.66666 158.74998 L 158.74998 158.74998 L 132.29166 185.20833 L 132.29166 185.20833 L 105.83333 185.20833 L 105.83333 185.20833 L 105.83333 185.20833 L 105.83333 211.66666 L 105.83333 211.66666 L 79.37499 211.66666 L 79.37499 238.12498 L 79.37499 238.12498 L 52.916664 238.12498 L 52.916664 238.12498 L 52.916664 238.12498 L 52.916664 211.66666 L 52.916664 211.66666 L 26.458332 185.20833 Q 0.0 158.74998 0.0 132.29166 L 0.0 132.29166 L 0.0 105.83333 L 0.0 79.37499 L 26.458332 79.37499 Q 52.916664 79.37499 52.916664 52.916664 L 52.916664 26.458332 L 79.37499 26.458332 Q 105.83333 52.916664 105.83333 26.458332 Q 105.83333 0.0 132.29166 0.0 z" svg:height="2.38125mm" draw:style-name="style-1127" svg:viewBox="0.0 0.0 211.66666 238.12498" svg:width="2.1166666mm" svg:x="120.12083mm" svg:y="115.62291mm"/>
          <draw:path svg:d="M 26.458332 105.83333 L 0.0 0.0 L 211.66666 0.0 Q 423.3333 0.0 423.3333 26.458332 Q 449.79166 26.458332 476.24997 26.458332 Q 476.24997 26.458332 502.7083 0.0 L 529.1666 0.0 L 529.1666 26.458332 Q 502.7083 79.37499 476.24997 79.37499 Q 423.3333 79.37499 423.3333 105.83333 L 423.3333 132.29166 L 423.3333 185.20833 Q 396.87497 211.66666 370.41666 211.66666 Q 343.9583 238.12498 343.9583 238.12498 L 343.9583 238.12498 L 343.9583 238.12498 Q 317.49997 238.12498 317.49997 238.12498 L 317.49997 264.5833 L 317.49997 264.5833 Q 317.49997 264.5833 291.04166 264.5833 Q 291.04166 291.04166 185.20833 238.12498 L 79.37499 238.12498 L 79.37499 211.66666 Q 52.916664 211.66666 26.458332 105.83333 z" svg:height="2.6458333mm" draw:style-name="style-1128" svg:viewBox="0.0 0.0 529.1666 264.5833" svg:width="5.2916665mm" svg:x="74.08333mm" svg:y="75.93541mm"/>
          <draw:path svg:d="M 634.99994 79.37499 L 634.99994 79.37499 L 634.99994 105.83333 Q 634.99994 132.29166 608.5416 132.29166 Q 555.625 132.29166 449.79166 211.66666 Q 317.49997 291.04166 343.9583 291.04166 L 343.9583 317.49997 L 291.04166 317.49997 Q 264.5833 291.04166 211.66666 264.5833 Q 132.29166 238.12498 105.83333 238.12498 L 52.916664 238.12498 L 26.458332 238.12498 Q 26.458332 238.12498 26.458332 185.20833 L 0.0 158.74998 L 26.458332 158.74998 Q 52.916664 185.20833 79.37499 185.20833 L 132.29166 185.20833 L 158.74998 158.74998 L 185.20833 132.29166 L 291.04166 79.37499 Q 370.41666 26.458332 396.87497 26.458332 L 396.87497 26.458332 L 396.87497 26.458332 Q 396.87497 26.458332 423.3333 26.458332 L 423.3333 0.0 L 502.7083 0.0 Q 555.625 26.458332 608.5416 26.458332 Q 634.99994 79.37499 634.99994 79.37499 z" svg:height="3.1749997mm" draw:style-name="style-1129" svg:viewBox="0.0 0.0 634.99994 317.49997" svg:width="6.3499994mm" svg:x="176.47708mm" svg:y="109.27291mm"/>
          <draw:path svg:d="M 899.5833 26.458332 L 952.49994 26.458332 L 952.49994 26.458332 L 952.49994 52.916664 L 978.95825 52.916664 L 1005.4166 52.916664 L 1031.875 79.37499 Q 1058.3333 105.83333 1058.3333 105.83333 L 1058.3333 105.83333 L 1031.875 105.83333 Q 1031.875 105.83333 1031.875 132.29166 L 1031.875 132.29166 L 978.95825 132.29166 Q 926.0416 158.74998 873.12494 158.74998 L 820.2083 185.20833 L 793.74994 185.20833 Q 767.2916 211.66666 661.4583 238.12498 L 582.0833 264.5833 L 555.625 264.5833 Q 529.1666 264.5833 502.7083 317.49997 Q 449.79166 370.41666 502.7083 370.41666 Q 529.1666 370.41666 502.7083 396.87497 L 502.7083 423.3333 L 502.7083 423.3333 Q 502.7083 423.3333 476.24997 423.3333 L 476.24997 449.79166 L 476.24997 449.79166 Q 476.24997 476.24997 370.41666 502.7083 L 264.5833 529.1666 L 211.66666 529.1666 L 158.74998 529.1666 L 132.29166 529.1666 L 79.37499 529.1666 L 79.37499 502.7083 L 79.37499 502.7083 L 52.916664 502.7083 L 52.916664 502.7083 L 52.916664 476.24997 L 52.916664 449.79166 L 79.37499 449.79166 L 105.83333 423.3333 L 105.83333 423.3333 L 132.29166 423.3333 L 132.29166 423.3333 L 132.29166 423.3333 L 132.29166 396.87497 L 132.29166 396.87497 L 158.74998 396.87497 Q 158.74998 370.41666 132.29166 370.41666 L 105.83333 370.41666 L 105.83333 343.9583 L 79.37499 343.9583 L 79.37499 343.9583 L 79.37499 317.49997 L 52.916664 317.49997 L 26.458332 317.49997 L 26.458332 291.04166 L 26.458332 291.04166 L 0.0 264.5833 L 0.0 238.12498 L 26.458332 238.12498 L 52.916664 211.66666 L 52.916664 211.66666 L 79.37499 211.66666 L 79.37499 211.66666 L 79.37499 211.66666 L 185.20833 158.74998 Q 317.49997 105.83333 370.41666 105.83333 Q 449.79166 105.83333 449.79166 105.83333 L 449.79166 79.37499 L 449.79166 79.37499 Q 449.79166 79.37499 476.24997 52.916664 L 476.24997 52.916664 L 555.625 26.458332 Q 661.4583 0.0 767.2916 0.0 Q 846.6666 0.0 899.5833 26.458332 z" svg:height="5.2916665mm" draw:style-name="style-1130" svg:viewBox="0.0 0.0 1058.3333 529.1666" svg:width="10.583333mm" svg:x="79.63958mm" svg:y="17.991665mm"/>
          <draw:path svg:d="M 158.74998 0.0 L 211.66666 0.0 L 264.5833 26.458332 Q 317.49997 79.37499 317.49997 79.37499 L 343.9583 79.37499 L 370.41666 105.83333 Q 370.41666 132.29166 343.9583 132.29166 L 317.49997 132.29166 L 264.5833 132.29166 Q 238.12498 132.29166 238.12498 185.20833 Q 211.66666 238.12498 211.66666 211.66666 Q 211.66666 185.20833 158.74998 185.20833 L 132.29166 211.66666 L 105.83333 211.66666 Q 105.83333 185.20833 52.916664 185.20833 Q 0.0 158.74998 0.0 132.29166 L 0.0 105.83333 L 52.916664 52.916664 Q 132.29166 26.458332 158.74998 0.0 z" svg:height="2.1166666mm" draw:style-name="style-1131" svg:viewBox="0.0 0.0 370.41666 211.66666" svg:width="3.7041664mm" svg:x="90.487495mm" svg:y="163.77707mm"/>
          <draw:path svg:d="M 79.37499 52.916664 L 158.74998 0.0 L 185.20833 0.0 Q 211.66666 0.0 211.66666 52.916664 L 211.66666 105.83333 L 238.12498 105.83333 L 264.5833 105.83333 L 264.5833 105.83333 Q 264.5833 105.83333 158.74998 158.74998 L 79.37499 211.66666 L 52.916664 211.66666 Q 0.0 211.66666 0.0 158.74998 Q 0.0 105.83333 79.37499 52.916664 z" svg:height="2.1166666mm" draw:style-name="style-1132" svg:viewBox="0.0 0.0 264.5833 211.66666" svg:width="2.6458333mm" svg:x="112.18333mm" svg:y="138.11249mm"/>
          <draw:path svg:d="M 238.12498 26.458332 L 238.12498 0.0 L 317.49997 0.0 Q 396.87497 0.0 423.3333 52.916664 Q 476.24997 105.83333 582.0833 79.37499 L 661.4583 79.37499 L 714.37494 158.74998 Q 767.2916 264.5833 793.74994 264.5833 L 846.6666 264.5833 L 846.6666 264.5833 L 846.6666 264.5833 L 846.6666 291.04166 L 846.6666 291.04166 L 846.6666 317.49997 L 846.6666 343.9583 L 846.6666 370.41666 L 846.6666 370.41666 L 820.2083 370.41666 Q 793.74994 370.41666 740.8333 423.3333 Q 714.37494 476.24997 740.8333 476.24997 Q 793.74994 476.24997 793.74994 529.1666 Q 767.2916 582.0833 740.8333 582.0833 L 740.8333 582.0833 L 714.37494 582.0833 Q 687.9166 582.0833 634.99994 529.1666 Q 582.0833 476.24997 555.625 423.3333 Q 529.1666 343.9583 582.0833 317.49997 L 582.0833 291.04166 L 608.5416 264.5833 L 608.5416 211.66666 L 582.0833 211.66666 L 555.625 211.66666 L 502.7083 264.5833 Q 449.79166 317.49997 423.3333 317.49997 L 396.87497 317.49997 L 370.41666 317.49997 Q 343.9583 317.49997 370.41666 264.5833 Q 370.41666 211.66666 211.66666 185.20833 L 26.458332 158.74998 L 26.458332 132.29166 L 0.0 132.29166 L 0.0 132.29166 L 0.0 105.83333 L 0.0 105.83333 L 0.0 105.83333 L 26.458332 105.83333 L 52.916664 105.83333 L 52.916664 79.37499 L 52.916664 52.916664 L 26.458332 52.916664 Q 26.458332 52.916664 52.916664 26.458332 L 79.37499 26.458332 L 79.37499 26.458332 L 79.37499 52.916664 L 158.74998 52.916664 L 211.66666 52.916664 L 211.66666 26.458332 L 211.66666 26.458332 L 238.12498 26.458332 z" svg:height="5.820833mm" draw:style-name="style-1133" svg:viewBox="0.0 0.0 846.6666 582.0833" svg:width="8.466666mm" svg:x="15.874999mm" svg:y="41.804165mm"/>
          <draw:path svg:d="M 238.12498 26.458332 L 238.12498 0.0 L 238.12498 0.0 Q 238.12498 0.0 264.5833 26.458332 L 264.5833 52.916664 L 238.12498 132.29166 Q 238.12498 185.20833 238.12498 317.49997 Q 264.5833 449.79166 264.5833 449.79166 Q 238.12498 449.79166 238.12498 449.79166 L 238.12498 449.79166 L 238.12498 449.79166 Q 238.12498 449.79166 185.20833 396.87497 Q 132.29166 343.9583 79.37499 317.49997 L 26.458332 291.04166 L 26.458332 264.5833 Q 26.458332 238.12498 0.0 158.74998 L 0.0 79.37499 L 79.37499 79.37499 Q 185.20833 79.37499 211.66666 52.916664 Q 238.12498 26.458332 238.12498 26.458332 z" svg:height="4.497916mm" draw:style-name="style-1134" svg:viewBox="0.0 0.0 264.5833 449.79166" svg:width="2.6458333mm" svg:x="147.90207mm" svg:y="126.206245mm"/>
          <draw:path svg:d="M 264.5833 0.0 L 291.04166 0.0 L 317.49997 0.0 Q 343.9583 0.0 343.9583 52.916664 L 343.9583 79.37499 L 317.49997 79.37499 Q 317.49997 52.916664 264.5833 158.74998 L 238.12498 264.5833 L 264.5833 264.5833 Q 264.5833 291.04166 291.04166 317.49997 L 291.04166 317.49997 L 238.12498 317.49997 L 185.20833 317.49997 L 185.20833 343.9583 L 158.74998 343.9583 L 158.74998 370.41666 L 158.74998 396.87497 L 132.29166 396.87497 L 132.29166 423.3333 L 132.29166 423.3333 L 105.83333 423.3333 L 105.83333 423.3333 L 105.83333 423.3333 L 105.83333 449.79166 L 105.83333 449.79166 L 79.37499 449.79166 Q 52.916664 476.24997 26.458332 423.3333 L 0.0 396.87497 L 0.0 396.87497 Q 0.0 370.41666 79.37499 343.9583 Q 158.74998 291.04166 105.83333 211.66666 L 79.37499 132.29166 L 79.37499 132.29166 Q 105.83333 132.29166 105.83333 105.83333 L 105.83333 105.83333 L 105.83333 105.83333 Q 105.83333 105.83333 132.29166 105.83333 L 132.29166 79.37499 L 132.29166 79.37499 Q 158.74998 79.37499 158.74998 52.916664 L 158.74998 52.916664 L 211.66666 26.458332 Q 264.5833 0.0 264.5833 0.0 z" svg:height="4.497916mm" draw:style-name="style-1135" svg:viewBox="0.0 0.0 343.9583 449.79166" svg:width="3.439583mm" svg:x="279.92914mm" svg:y="151.34166mm"/>
          <draw:path svg:d="M 264.5833 105.83333 L 291.04166 105.83333 L 317.49997 105.83333 L 343.9583 79.37499 L 343.9583 79.37499 L 370.41666 79.37499 L 370.41666 79.37499 L 370.41666 79.37499 L 370.41666 52.916664 L 370.41666 52.916664 L 396.87497 52.916664 L 396.87497 79.37499 L 423.3333 132.29166 Q 423.3333 185.20833 476.24997 185.20833 Q 502.7083 185.20833 502.7083 211.66666 L 502.7083 211.66666 L 502.7083 238.12498 Q 476.24997 238.12498 476.24997 264.5833 L 476.24997 291.04166 L 476.24997 317.49997 L 476.24997 343.9583 L 476.24997 343.9583 L 476.24997 343.9583 L 476.24997 370.41666 L 476.24997 370.41666 L 423.3333 370.41666 Q 370.41666 343.9583 291.04166 343.9583 L 211.66666 343.9583 L 211.66666 343.9583 Q 211.66666 343.9583 158.74998 317.49997 L 132.29166 291.04166 L 132.29166 291.04166 L 105.83333 291.04166 L 105.83333 291.04166 L 105.83333 291.04166 L 52.916664 264.5833 L 26.458332 238.12498 L 26.458332 238.12498 L 0.0 238.12498 L 0.0 185.20833 L 0.0 132.29166 L 0.0 132.29166 Q 0.0 132.29166 0.0 132.29166 L 0.0 105.83333 L 0.0 52.916664 Q 0.0 0.0 105.83333 0.0 Q 185.20833 0.0 185.20833 26.458332 Q 185.20833 79.37499 211.66666 79.37499 Q 264.5833 79.37499 264.5833 105.83333 z" svg:height="3.7041664mm" draw:style-name="style-1136" svg:viewBox="0.0 0.0 502.7083 370.41666" svg:width="5.027083mm" svg:x="174.62498mm" svg:y="60.58958mm"/>
          <draw:path svg:d="M 264.5833 0.0 L 291.04166 0.0 L 291.04166 26.458332 Q 264.5833 79.37499 317.49997 79.37499 L 370.41666 79.37499 L 370.41666 105.83333 L 370.41666 132.29166 L 396.87497 132.29166 L 423.3333 132.29166 L 423.3333 158.74998 L 449.79166 158.74998 L 449.79166 185.20833 L 449.79166 238.12498 L 423.3333 238.12498 L 423.3333 238.12498 L 423.3333 264.5833 L 396.87497 264.5833 L 396.87497 264.5833 L 396.87497 291.04166 L 396.87497 291.04166 L 396.87497 291.04166 L 423.3333 291.04166 L 423.3333 317.49997 L 396.87497 317.49997 Q 343.9583 343.9583 238.12498 343.9583 L 132.29166 343.9583 L 132.29166 343.9583 Q 132.29166 343.9583 79.37499 317.49997 L 0.0 317.49997 L 0.0 291.04166 Q 0.0 264.5833 26.458332 264.5833 Q 52.916664 238.12498 52.916664 211.66666 L 52.916664 158.74998 L 79.37499 158.74998 L 105.83333 132.29166 L 185.20833 132.29166 Q 238.12498 132.29166 238.12498 79.37499 Q 238.12498 0.0 264.5833 0.0 z" svg:height="3.439583mm" draw:style-name="style-1137" svg:viewBox="0.0 0.0 449.79166 343.9583" svg:width="4.497916mm" svg:x="2.9104166mm" svg:y="12.435416mm"/>
          <draw:path svg:d="M 449.79166 264.5833 L 449.79166 264.5833 L 476.24997 291.04166 L 476.24997 317.49997 L 476.24997 317.49997 L 449.79166 317.49997 L 449.79166 343.9583 Q 449.79166 370.41666 423.3333 370.41666 L 423.3333 370.41666 L 423.3333 317.49997 L 423.3333 264.5833 L 396.87497 264.5833 L 343.9583 291.04166 L 264.5833 291.04166 Q 185.20833 291.04166 132.29166 291.04166 L 79.37499 291.04166 L 79.37499 291.04166 Q 79.37499 291.04166 52.916664 238.12498 L 52.916664 211.66666 L 52.916664 211.66666 Q 52.916664 185.20833 26.458332 185.20833 Q 0.0 185.20833 0.0 158.74998 L 26.458332 132.29166 L 26.458332 105.83333 L 26.458332 79.37499 L 26.458332 79.37499 L 26.458332 79.37499 L 52.916664 79.37499 L 79.37499 79.37499 L 79.37499 105.83333 L 79.37499 105.83333 L 132.29166 105.83333 Q 158.74998 132.29166 158.74998 105.83333 L 158.74998 105.83333 L 185.20833 79.37499 Q 185.20833 26.458332 185.20833 0.0 Q 185.20833 -26.458332 264.5833 26.458332 Q 343.9583 105.83333 396.87497 185.20833 Q 449.79166 238.12498 449.79166 264.5833 z" svg:height="3.7041664mm" draw:style-name="style-1138" svg:viewBox="0.0 0.0 476.24997 370.41666" svg:width="4.7625mm" svg:x="31.485415mm" svg:y="88.10625mm"/>
          <draw:path svg:d="M 238.12498 0.0 L 238.12498 0.0 L 238.12498 0.0 Q 238.12498 0.0 238.12498 26.458332 L 264.5833 26.458332 L 264.5833 52.916664 Q 264.5833 79.37499 291.04166 105.83333 Q 343.9583 105.83333 317.49997 158.74998 Q 317.49997 211.66666 343.9583 238.12498 Q 370.41666 264.5833 370.41666 264.5833 L 370.41666 264.5833 L 317.49997 264.5833 Q 264.5833 264.5833 185.20833 238.12498 L 132.29166 211.66666 L 132.29166 211.66666 Q 132.29166 185.20833 105.83333 185.20833 L 105.83333 185.20833 L 79.37499 185.20833 Q 79.37499 158.74998 26.458332 158.74998 L 0.0 158.74998 L 0.0 132.29166 L 0.0 105.83333 L 26.458332 105.83333 Q 52.916664 105.83333 52.916664 79.37499 L 52.916664 52.916664 L 132.29166 26.458332 Q 211.66666 0.0 238.12498 0.0 z" svg:height="2.6458333mm" draw:style-name="style-1139" svg:viewBox="0.0 0.0 370.41666 264.5833" svg:width="3.7041664mm" svg:x="121.44374mm" svg:y="56.62083mm"/>
          <draw:path svg:d="M 687.9166 0.0 L 687.9166 0.0 L 687.9166 0.0 Q 687.9166 26.458332 582.0833 52.916664 Q 502.7083 105.83333 502.7083 132.29166 Q 476.24997 158.74998 449.79166 185.20833 Q 396.87497 185.20833 370.41666 238.12498 Q 370.41666 264.5833 317.49997 264.5833 Q 264.5833 264.5833 264.5833 291.04166 Q 264.5833 317.49997 211.66666 343.9583 Q 158.74998 343.9583 105.83333 370.41666 L 26.458332 370.41666 L 0.0 343.9583 Q -26.458332 291.04166 52.916664 291.04166 Q 105.83333 264.5833 185.20833 211.66666 Q 238.12498 132.29166 396.87497 79.37499 Q 555.625 26.458332 634.99994 26.458332 Q 687.9166 -26.458332 687.9166 0.0 z" svg:height="3.7041664mm" draw:style-name="style-1140" svg:viewBox="0.0 0.0 687.9166 370.41666" svg:width="6.879166mm" svg:x="238.65416mm" svg:y="197.64374mm"/>
          <draw:path svg:d="M 0.0 26.458332 L 0.0 26.458332 L 291.04166 0.0 Q 582.0833 0.0 582.0833 26.458332 Q 608.5416 52.916664 608.5416 52.916664 L 608.5416 52.916664 L 608.5416 132.29166 Q 608.5416 185.20833 634.99994 185.20833 L 634.99994 185.20833 L 634.99994 211.66666 L 634.99994 238.12498 L 608.5416 238.12498 Q 608.5416 238.12498 555.625 264.5833 Q 529.1666 291.04166 502.7083 291.04166 Q 502.7083 317.49997 370.41666 396.87497 L 238.12498 476.24997 L 238.12498 476.24997 L 211.66666 476.24997 L 211.66666 343.9583 Q 185.20833 185.20833 105.83333 105.83333 L 0.0 26.458332 L 0.0 26.458332 z" svg:height="4.7625mm" draw:style-name="style-1141" svg:viewBox="0.0 0.0 634.99994 476.24997" svg:width="6.3499994mm" svg:x="184.94374mm" svg:y="165.36458mm"/>
          <draw:path svg:d="M 185.20833 0.0 L 185.20833 0.0 L 211.66666 0.0 L 238.12498 0.0 L 238.12498 0.0 L 264.5833 0.0 L 264.5833 0.0 Q 264.5833 0.0 291.04166 26.458332 L 291.04166 26.458332 L 291.04166 52.916664 Q 291.04166 52.916664 317.49997 52.916664 L 317.49997 79.37499 L 264.5833 79.37499 Q 211.66666 79.37499 211.66666 105.83333 L 238.12498 132.29166 L 238.12498 132.29166 L 238.12498 158.74998 L 317.49997 185.20833 Q 396.87497 211.66666 396.87497 238.12498 L 396.87497 238.12498 L 370.41666 264.5833 Q 343.9583 264.5833 343.9583 317.49997 Q 343.9583 343.9583 370.41666 396.87497 L 370.41666 449.79166 L 370.41666 449.79166 Q 343.9583 449.79166 343.9583 423.3333 Q 343.9583 396.87497 264.5833 370.41666 L 211.66666 370.41666 L 211.66666 370.41666 Q 185.20833 343.9583 105.83333 291.04166 L 0.0 238.12498 L 0.0 211.66666 L 26.458332 185.20833 L 26.458332 185.20833 L 26.458332 158.74998 L 26.458332 158.74998 L 26.458332 158.74998 L 52.916664 158.74998 L 52.916664 158.74998 L 79.37499 132.29166 L 105.83333 105.83333 L 105.83333 105.83333 L 79.37499 105.83333 L 79.37499 52.916664 Q 79.37499 26.458332 105.83333 26.458332 L 105.83333 26.458332 L 132.29166 52.916664 Q 132.29166 79.37499 158.74998 52.916664 Q 185.20833 26.458332 185.20833 0.0 z" svg:height="4.497916mm" draw:style-name="style-1142" svg:viewBox="0.0 0.0 396.87497 449.79166" svg:width="3.9687498mm" svg:x="254.79373mm" svg:y="151.34166mm"/>
          <draw:path svg:d="M 370.41666 0.0 L 396.87497 0.0 L 449.79166 26.458332 Q 476.24997 52.916664 476.24997 79.37499 L 476.24997 105.83333 L 476.24997 132.29166 Q 476.24997 158.74998 476.24997 211.66666 Q 502.7083 264.5833 529.1666 264.5833 Q 555.625 264.5833 555.625 317.49997 Q 529.1666 343.9583 555.625 370.41666 L 555.625 370.41666 L 555.625 423.3333 Q 582.0833 449.79166 555.625 449.79166 L 555.625 449.79166 L 502.7083 449.79166 Q 449.79166 423.3333 370.41666 423.3333 L 291.04166 423.3333 L 291.04166 396.87497 Q 317.49997 370.41666 291.04166 317.49997 Q 291.04166 264.5833 211.66666 238.12498 L 105.83333 211.66666 L 105.83333 211.66666 L 105.83333 211.66666 L 79.37499 211.66666 L 79.37499 211.66666 L 52.916664 238.12498 L 0.0 238.12498 L 0.0 211.66666 L 0.0 158.74998 L 26.458332 158.74998 L 26.458332 158.74998 L 26.458332 132.29166 L 26.458332 132.29166 L 52.916664 132.29166 L 79.37499 105.83333 L 211.66666 52.916664 Q 317.49997 0.0 370.41666 0.0 z" svg:height="4.497916mm" draw:style-name="style-1143" svg:viewBox="0.0 0.0 555.625 449.79166" svg:width="5.5562496mm" svg:x="31.22083mm" svg:y="62.97083mm"/>
          <draw:path svg:d="M 132.29166 26.458332 L 158.74998 26.458332 L 158.74998 26.458332 Q 158.74998 52.916664 158.74998 52.916664 L 185.20833 52.916664 L 211.66666 52.916664 L 211.66666 52.916664 L 238.12498 52.916664 Q 264.5833 52.916664 264.5833 52.916664 L 264.5833 52.916664 L 317.49997 52.916664 Q 370.41666 52.916664 370.41666 52.916664 L 370.41666 79.37499 L 370.41666 132.29166 Q 370.41666 185.20833 343.9583 185.20833 L 343.9583 185.20833 L 317.49997 185.20833 Q 291.04166 158.74998 264.5833 158.74998 Q 238.12498 158.74998 211.66666 158.74998 Q 211.66666 185.20833 158.74998 158.74998 L 79.37499 158.74998 L 26.458332 132.29166 Q -26.458332 105.83333 0.0 52.916664 Q 0.0 -26.458332 52.916664 0.0 Q 105.83333 0.0 132.29166 26.458332 z" svg:height="1.8520832mm" draw:style-name="style-1144" svg:viewBox="0.0 0.0 370.41666 185.20833" svg:width="3.7041664mm" svg:x="105.30416mm" svg:y="30.162498mm"/>
          <draw:path svg:d="M 158.74998 0.0 L 158.74998 0.0 L 211.66666 26.458332 Q 238.12498 26.458332 264.5833 52.916664 Q 291.04166 79.37499 291.04166 132.29166 L 291.04166 158.74998 L 264.5833 158.74998 L 238.12498 158.74998 L 158.74998 158.74998 L 79.37499 158.74998 L 79.37499 132.29166 Q 79.37499 132.29166 52.916664 132.29166 L 52.916664 132.29166 L 52.916664 132.29166 Q 26.458332 105.83333 26.458332 105.83333 L 26.458332 105.83333 L 26.458332 79.37499 Q 26.458332 79.37499 0.0 79.37499 L 0.0 79.37499 L 79.37499 52.916664 Q 158.74998 26.458332 158.74998 0.0 z" svg:height="1.5874999mm" draw:style-name="style-1145" svg:viewBox="0.0 0.0 291.04166 158.74998" svg:width="2.9104166mm" svg:x="110.331245mm" svg:y="71.70208mm"/>
          <draw:path svg:d="M 0.0 26.458332 L 26.458332 0.0 L 52.916664 0.0 Q 79.37499 0.0 105.83333 52.916664 Q 105.83333 132.29166 158.74998 132.29166 L 185.20833 132.29166 L 158.74998 158.74998 Q 158.74998 185.20833 211.66666 185.20833 Q 238.12498 238.12498 264.5833 238.12498 L 317.49997 238.12498 L 317.49997 238.12498 Q 317.49997 238.12498 317.49997 264.5833 L 343.9583 264.5833 L 370.41666 264.5833 L 396.87497 264.5833 L 396.87497 291.04166 Q 396.87497 343.9583 370.41666 343.9583 Q 343.9583 343.9583 343.9583 370.41666 Q 343.9583 396.87497 317.49997 396.87497 Q 291.04166 396.87497 158.74998 423.3333 L 0.0 423.3333 L 0.0 396.87497 Q 0.0 396.87497 26.458332 317.49997 Q 52.916664 238.12498 0.0 132.29166 Q -52.916664 26.458332 0.0 26.458332 z" svg:height="4.233333mm" draw:style-name="style-1146" svg:viewBox="0.0 0.0 396.87497 423.3333" svg:width="3.9687498mm" svg:x="132.29166mm" svg:y="153.19374mm"/>
          <draw:path svg:d="M 132.29166 0.0 L 158.74998 0.0 L 158.74998 26.458332 L 158.74998 26.458332 L 158.74998 26.458332 Q 158.74998 26.458332 132.29166 52.916664 L 132.29166 52.916664 L 105.83333 79.37499 Q 79.37499 105.83333 105.83333 238.12498 Q 132.29166 370.41666 158.74998 396.87497 Q 185.20833 449.79166 211.66666 502.7083 L 211.66666 529.1666 L 211.66666 529.1666 Q 185.20833 529.1666 185.20833 555.625 L 158.74998 555.625 L 132.29166 555.625 L 132.29166 555.625 L 79.37499 555.625 L 26.458332 555.625 L 26.458332 529.1666 L 26.458332 529.1666 L 52.916664 529.1666 L 79.37499 502.7083 L 79.37499 502.7083 L 79.37499 502.7083 L 52.916664 449.79166 L 26.458332 396.87497 L 26.458332 291.04166 Q 26.458332 158.74998 0.0 158.74998 L 0.0 158.74998 L 0.0 132.29166 Q 26.458332 132.29166 26.458332 105.83333 L 52.916664 79.37499 L 52.916664 79.37499 Q 79.37499 52.916664 79.37499 52.916664 L 79.37499 52.916664 L 79.37499 26.458332 Q 105.83333 26.458332 132.29166 0.0 z" svg:height="5.5562496mm" draw:style-name="style-1147" svg:viewBox="0.0 0.0 211.66666 555.625" svg:width="2.1166666mm" svg:x="133.61458mm" svg:y="168.0104mm"/>
          <draw:path svg:d="M 105.83333 26.458332 L 185.20833 26.458332 L 238.12498 0.0 L 291.04166 0.0 L 291.04166 52.916664 Q 291.04166 79.37499 370.41666 105.83333 Q 423.3333 105.83333 423.3333 132.29166 Q 423.3333 158.74998 396.87497 158.74998 Q 370.41666 185.20833 370.41666 185.20833 L 370.41666 185.20833 L 317.49997 185.20833 Q 291.04166 185.20833 291.04166 211.66666 L 291.04166 211.66666 L 238.12498 211.66666 Q 185.20833 238.12498 132.29166 238.12498 L 52.916664 238.12498 L 52.916664 211.66666 L 52.916664 185.20833 L 26.458332 185.20833 L 0.0 185.20833 L 0.0 158.74998 L 0.0 158.74998 L 0.0 158.74998 L 26.458332 132.29166 L 26.458332 132.29166 L 0.0 132.29166 L 0.0 79.37499 Q 0.0 52.916664 105.83333 26.458332 z" svg:height="2.38125mm" draw:style-name="style-1148" svg:viewBox="0.0 0.0 423.3333 238.12498" svg:width="4.233333mm" svg:x="20.108332mm" svg:y="30.95625mm"/>
          <draw:path svg:d="M 26.458332 26.458332 L 26.458332 0.0 L 238.12498 52.916664 Q 423.3333 132.29166 502.7083 79.37499 Q 608.5416 26.458332 661.4583 79.37499 Q 714.37494 132.29166 740.8333 185.20833 L 740.8333 211.66666 L 740.8333 238.12498 L 714.37494 238.12498 L 714.37494 238.12498 L 714.37494 238.12498 L 714.37494 238.12498 L 687.9166 238.12498 L 634.99994 238.12498 Q 582.0833 238.12498 555.625 211.66666 Q 529.1666 185.20833 502.7083 211.66666 Q 476.24997 238.12498 370.41666 211.66666 Q 264.5833 185.20833 238.12498 185.20833 L 185.20833 132.29166 L 158.74998 132.29166 Q 132.29166 132.29166 79.37499 79.37499 L 0.0 52.916664 L 0.0 52.916664 Q 0.0 26.458332 26.458332 26.458332 z" svg:height="2.38125mm" draw:style-name="style-1149" svg:viewBox="0.0 0.0 740.8333 238.12498" svg:width="7.408333mm" svg:x="163.77707mm" svg:y="156.8979mm"/>
          <draw:path svg:d="M 555.625 0.0 L 582.0833 0.0 L 661.4583 26.458332 Q 740.8333 52.916664 767.2916 52.916664 L 793.74994 52.916664 L 793.74994 52.916664 L 793.74994 52.916664 L 793.74994 79.37499 L 820.2083 79.37499 L 820.2083 105.83333 L 820.2083 132.29166 L 820.2083 158.74998 Q 820.2083 211.66666 634.99994 317.49997 L 449.79166 449.79166 L 423.3333 449.79166 L 423.3333 476.24997 L 396.87497 476.24997 L 370.41666 476.24997 L 370.41666 502.7083 L 370.41666 529.1666 L 343.9583 529.1666 Q 317.49997 529.1666 291.04166 555.625 L 264.5833 582.0833 L 264.5833 555.625 L 238.12498 555.625 L 238.12498 529.1666 L 238.12498 476.24997 L 211.66666 476.24997 L 211.66666 476.24997 L 211.66666 449.79166 L 185.20833 449.79166 L 185.20833 449.79166 L 185.20833 423.3333 L 158.74998 423.3333 L 132.29166 423.3333 L 132.29166 423.3333 L 132.29166 423.3333 L 79.37499 423.3333 L 52.916664 423.3333 L 26.458332 423.3333 L 0.0 423.3333 L 0.0 396.87497 L 0.0 370.41666 L 26.458332 370.41666 L 52.916664 370.41666 L 79.37499 343.9583 L 105.83333 317.49997 L 291.04166 211.66666 Q 502.7083 79.37499 502.7083 52.916664 L 502.7083 26.458332 L 529.1666 26.458332 Q 555.625 0.0 555.625 0.0 z" svg:height="5.820833mm" draw:style-name="style-1150" svg:viewBox="0.0 0.0 820.2083 582.0833" svg:width="8.202083mm" svg:x="241.0354mm" svg:y="137.05415mm"/>
          <draw:path svg:d="M 476.24997 0.0 L 529.1666 0.0 L 529.1666 105.83333 Q 529.1666 211.66666 582.0833 211.66666 Q 608.5416 238.12498 608.5416 238.12498 L 608.5416 238.12498 L 608.5416 238.12498 Q 608.5416 238.12498 582.0833 264.5833 L 529.1666 291.04166 L 529.1666 291.04166 L 529.1666 291.04166 L 502.7083 291.04166 L 502.7083 291.04166 L 476.24997 317.49997 L 449.79166 317.49997 L 449.79166 343.9583 L 476.24997 370.41666 L 476.24997 370.41666 L 476.24997 396.87497 L 502.7083 396.87497 L 529.1666 396.87497 L 740.8333 529.1666 Q 952.49994 661.4583 978.95825 661.4583 L 1005.4166 661.4583 L 1137.7083 608.5416 Q 1269.9999 555.625 1269.9999 555.625 L 1269.9999 555.625 L 1269.9999 555.625 Q 1269.9999 555.625 1296.4583 555.625 L 1296.4583 529.1666 L 1296.4583 502.7083 Q 1296.4583 476.24997 1322.9166 476.24997 L 1349.3749 476.24997 L 1375.8333 476.24997 L 1428.7499 449.79166 L 1481.6666 449.79166 L 1508.1249 449.79166 L 1508.1249 423.3333 L 1534.5833 423.3333 L 1534.5833 423.3333 L 1534.5833 449.79166 L 1534.5833 449.79166 L 1561.0416 449.79166 L 1561.0416 449.79166 L 1534.5833 476.24997 L 1534.5833 476.24997 L 1534.5833 502.7083 L 1534.5833 502.7083 L 1534.5833 502.7083 L 1534.5833 555.625 L 1534.5833 582.0833 L 1534.5833 582.0833 L 1534.5833 555.625 L 1613.9583 555.625 L 1693.3333 555.625 L 1693.3333 582.0833 L 1693.3333 582.0833 L 1719.7916 634.99994 L 1719.7916 687.9166 L 1666.8749 687.9166 Q 1613.9583 714.37494 1587.4999 714.37494 L 1561.0416 714.37494 L 1561.0416 740.8333 L 1534.5833 740.8333 L 1534.5833 767.2916 L 1534.5833 793.74994 L 1561.0416 793.74994 L 1587.4999 820.2083 L 1587.4999 820.2083 L 1587.4999 820.2083 L 1613.9583 820.2083 L 1613.9583 820.2083 L 1613.9583 846.6666 L 1640.4166 846.6666 L 1666.8749 873.12494 Q 1693.3333 873.12494 1719.7916 899.5833 L 1746.2499 899.5833 L 1746.2499 899.5833 Q 1746.2499 926.0416 1746.2499 926.0416 L 1772.7083 926.0416 L 1825.6249 952.49994 Q 1878.5416 978.95825 1904.9999 1005.4166 L 1931.4583 1031.875 L 1931.4583 1031.875 L 1957.9165 1031.875 L 1957.9165 1031.875 L 1957.9165 1031.875 L 1984.3749 1058.3333 L 2010.8333 1058.3333 L 2010.8333 1058.3333 L 2010.8333 1084.7916 L 2010.8333 1084.7916 L 2037.2915 1084.7916 L 2037.2915 1111.25 L 2037.2915 1137.7083 L 2010.8333 1137.7083 L 1984.3749 1137.7083 L 1984.3749 1111.25 L 1957.9165 1111.25 L 1957.9165 1111.25 L 1957.9165 1084.7916 L 1904.9999 1084.7916 L 1852.0833 1084.7916 L 1852.0833 1111.25 L 1852.0833 1137.7083 L 1799.1666 1137.7083 L 1772.7083 1137.7083 L 1772.7083 1164.1666 L 1746.2499 1164.1666 L 1746.2499 1164.1666 L 1746.2499 1164.1666 L 1746.2499 1164.1666 Q 1746.2499 1164.1666 1719.7916 1190.6249 Q 1719.7916 1217.0833 1534.5833 1137.7083 Q 1375.8333 1084.7916 1375.8333 1084.7916 Q 1402.2916 1058.3333 1375.8333 1005.4166 Q 1375.8333 952.49994 1349.3749 952.49994 L 1322.9166 952.49994 L 1322.9166 926.0416 Q 1322.9166 926.0416 1296.4583 926.0416 L 1296.4583 926.0416 L 1296.4583 926.0416 Q 1269.9999 899.5833 1269.9999 899.5833 L 1269.9999 899.5833 L 1243.5416 899.5833 Q 1217.0833 873.12494 1164.1666 873.12494 Q 1137.7083 873.12494 1084.7916 926.0416 L 1031.875 978.95825 L 1005.4166 978.95825 Q 1005.4166 978.95825 1005.4166 978.95825 Q 978.95825 978.95825 899.5833 978.95825 L 846.6666 978.95825 L 846.6666 978.95825 L 846.6666 978.95825 L 820.2083 978.95825 L 820.2083 978.95825 L 873.12494 1031.875 Q 926.0416 1084.7916 899.5833 1084.7916 Q 873.12494 1084.7916 873.12494 1111.25 L 846.6666 1137.7083 L 846.6666 1137.7083 L 846.6666 1137.7083 L 793.74994 1164.1666 L 767.2916 1164.1666 L 740.8333 1164.1666 L 740.8333 1137.7083 L 714.37494 1137.7083 L 687.9166 1137.7083 L 687.9166 1111.25 L 687.9166 1111.25 L 661.4583 1111.25 L 661.4583 1084.7916 L 661.4583 1084.7916 L 634.99994 1084.7916 L 634.99994 1084.7916 Q 634.99994 1084.7916 634.99994 1058.3333 L 661.4583 1031.875 L 661.4583 1031.875 L 687.9166 1031.875 L 687.9166 1031.875 Q 687.9166 1031.875 687.9166 1005.4166 Q 687.9166 1005.4166 661.4583 926.0416 Q 634.99994 820.2083 529.1666 767.2916 Q 423.3333 714.37494 370.41666 714.37494 L 317.49997 740.8333 L 317.49997 740.8333 Q 291.04166 767.2916 317.49997 767.2916 L 317.49997 767.2916 L 317.49997 767.2916 Q 317.49997 767.2916 317.49997 793.74994 L 343.9583 793.74994 L 343.9583 793.74994 Q 343.9583 820.2083 317.49997 820.2083 Q 264.5833 820.2083 238.12498 767.2916 Q 211.66666 740.8333 158.74998 740.8333 L 105.83333 740.8333 L 52.916664 740.8333 L 0.0 740.8333 L 0.0 661.4583 L 0.0 555.625 L 26.458332 555.625 Q 52.916664 555.625 79.37499 502.7083 Q 105.83333 449.79166 132.29166 423.3333 Q 158.74998 396.87497 158.74998 370.41666 Q 158.74998 343.9583 132.29166 343.9583 Q 79.37499 317.49997 79.37499 291.04166 L 79.37499 264.5833 L 158.74998 264.5833 Q 238.12498 238.12498 238.12498 211.66666 Q 211.66666 158.74998 238.12498 158.74998 L 238.12498 158.74998 L 238.12498 185.20833 L 238.12498 211.66666 L 291.04166 211.66666 L 343.9583 211.66666 L 343.9583 185.20833 L 370.41666 158.74998 L 370.41666 132.29166 Q 370.41666 79.37499 396.87497 52.916664 L 396.87497 26.458332 L 423.3333 26.458332 Q 449.79166 26.458332 476.24997 0.0 z" svg:height="11.906249mm" draw:style-name="style-1151" svg:viewBox="0.0 0.0 2037.2915 1190.6249" svg:width="20.372915mm" svg:x="264.05414mm" svg:y="127.79375mm"/>
          <draw:path svg:d="M 158.74998 52.916664 L 158.74998 0.0 L 158.74998 0.0 L 158.74998 0.0 L 185.20833 26.458332 L 211.66666 52.916664 L 582.0833 52.916664 Q 978.95825 52.916664 1031.875 105.83333 Q 1058.3333 132.29166 1084.7916 158.74998 L 1084.7916 158.74998 L 1084.7916 158.74998 Q 1058.3333 158.74998 1058.3333 158.74998 L 1058.3333 185.20833 L 1058.3333 185.20833 L 1031.875 185.20833 L 1005.4166 238.12498 Q 952.49994 264.5833 952.49994 291.04166 L 926.0416 291.04166 L 899.5833 291.04166 L 873.12494 264.5833 L 846.6666 264.5833 L 820.2083 264.5833 L 820.2083 291.04166 L 820.2083 317.49997 L 820.2083 343.9583 L 820.2083 370.41666 L 820.2083 370.41666 L 793.74994 370.41666 L 793.74994 370.41666 L 793.74994 396.87497 L 740.8333 396.87497 Q 661.4583 423.3333 582.0833 423.3333 Q 502.7083 423.3333 529.1666 396.87497 Q 529.1666 370.41666 502.7083 370.41666 Q 449.79166 370.41666 449.79166 396.87497 L 449.79166 449.79166 L 423.3333 449.79166 Q 423.3333 423.3333 317.49997 423.3333 L 185.20833 423.3333 L 158.74998 423.3333 L 132.29166 423.3333 L 132.29166 396.87497 L 105.83333 396.87497 L 105.83333 396.87497 L 105.83333 423.3333 L 105.83333 423.3333 L 79.37499 423.3333 L 79.37499 396.87497 L 52.916664 396.87497 L 52.916664 396.87497 L 52.916664 396.87497 L 52.916664 396.87497 L 26.458332 370.41666 L 26.458332 370.41666 L 26.458332 370.41666 L 0.0 370.41666 L 0.0 370.41666 L 0.0 343.9583 L 0.0 343.9583 L 0.0 343.9583 L 26.458332 343.9583 L 52.916664 343.9583 L 52.916664 343.9583 L 52.916664 317.49997 L 52.916664 291.04166 L 79.37499 291.04166 L 79.37499 264.5833 L 79.37499 264.5833 L 105.83333 264.5833 L 105.83333 264.5833 L 105.83333 264.5833 L 105.83333 291.04166 L 105.83333 291.04166 L 132.29166 211.66666 Q 158.74998 132.29166 158.74998 52.916664 z" svg:height="4.497916mm" draw:style-name="style-1152" svg:viewBox="0.0 0.0 1084.7916 449.79166" svg:width="10.847916mm" svg:x="124.35416mm" svg:y="176.2125mm"/>
          <draw:path svg:d="M 132.29166 0.0 L 211.66666 0.0 L 211.66666 0.0 L 238.12498 0.0 L 238.12498 0.0 L 238.12498 26.458332 L 211.66666 26.458332 L 211.66666 52.916664 L 185.20833 52.916664 L 158.74998 52.916664 L 158.74998 79.37499 L 185.20833 79.37499 L 185.20833 105.83333 L 185.20833 132.29166 L 185.20833 132.29166 L 158.74998 132.29166 L 132.29166 132.29166 Q 132.29166 105.83333 105.83333 105.83333 L 79.37499 105.83333 L 79.37499 105.83333 Q 79.37499 105.83333 26.458332 79.37499 L 0.0 52.916664 L 26.458332 26.458332 Q 79.37499 0.0 132.29166 0.0 z" svg:height="1.3229166mm" draw:style-name="style-1153" svg:viewBox="0.0 0.0 238.12498 132.29166" svg:width="2.38125mm" svg:x="56.356247mm" svg:y="5.820833mm"/>
          <draw:path svg:d="M 52.916664 0.0 L 0.0 0.0 L 132.29166 0.0 Q 238.12498 0.0 264.5833 26.458332 L 291.04166 26.458332 L 317.49997 26.458332 Q 343.9583 26.458332 343.9583 52.916664 Q 343.9583 79.37499 370.41666 79.37499 L 396.87497 79.37499 L 396.87497 105.83333 Q 396.87497 105.83333 370.41666 105.83333 Q 370.41666 105.83333 238.12498 105.83333 Q 132.29166 105.83333 132.29166 79.37499 Q 105.83333 26.458332 52.916664 0.0 z" svg:height="1.0583333mm" draw:style-name="style-1154" svg:viewBox="0.0 0.0 396.87497 105.83333" svg:width="3.9687498mm" svg:x="294.48123mm" svg:y="122.76666mm"/>
          <draw:path svg:d="M 264.5833 26.458332 L 264.5833 0.0 L 317.49997 26.458332 Q 343.9583 26.458332 343.9583 79.37499 Q 343.9583 105.83333 317.49997 105.83333 Q 291.04166 132.29166 317.49997 132.29166 Q 343.9583 132.29166 343.9583 158.74998 L 343.9583 158.74998 L 291.04166 158.74998 Q 238.12498 185.20833 158.74998 158.74998 L 105.83333 158.74998 L 105.83333 132.29166 Q 105.83333 132.29166 52.916664 132.29166 L 0.0 158.74998 L 0.0 158.74998 Q 0.0 132.29166 26.458332 105.83333 L 52.916664 79.37499 L 158.74998 79.37499 Q 264.5833 79.37499 264.5833 26.458332 z" svg:height="1.5874999mm" draw:style-name="style-1155" svg:viewBox="0.0 0.0 343.9583 158.74998" svg:width="3.439583mm" svg:x="204.78749mm" svg:y="137.84792mm"/>
          <draw:path svg:d="M 264.5833 26.458332 L 264.5833 26.458332 L 396.87497 0.0 L 502.7083 0.0 L 502.7083 26.458332 Q 502.7083 52.916664 449.79166 79.37499 L 423.3333 79.37499 L 396.87497 79.37499 Q 396.87497 79.37499 317.49997 158.74998 L 238.12498 211.66666 L 185.20833 211.66666 Q 132.29166 185.20833 79.37499 158.74998 L 0.0 132.29166 L 0.0 105.83333 Q 26.458332 105.83333 26.458332 79.37499 L 26.458332 79.37499 L 26.458332 79.37499 Q 26.458332 79.37499 52.916664 79.37499 L 52.916664 52.916664 L 105.83333 52.916664 L 158.74998 52.916664 L 185.20833 52.916664 L 185.20833 52.916664 L 211.66666 26.458332 Q 238.12498 26.458332 264.5833 26.458332 z" svg:height="2.1166666mm" draw:style-name="style-1156" svg:viewBox="0.0 0.0 502.7083 211.66666" svg:width="5.027083mm" svg:x="56.356247mm" svg:y="6.614583mm"/>
          <draw:path svg:d="M 211.66666 0.0 L 238.12498 0.0 L 238.12498 52.916664 Q 264.5833 79.37499 291.04166 105.83333 Q 317.49997 132.29166 317.49997 132.29166 L 343.9583 132.29166 L 449.79166 211.66666 Q 608.5416 291.04166 608.5416 396.87497 Q 608.5416 476.24997 582.0833 476.24997 Q 555.625 502.7083 555.625 502.7083 L 555.625 502.7083 L 529.1666 502.7083 Q 502.7083 502.7083 291.04166 370.41666 L 79.37499 238.12498 L 52.916664 238.12498 L 26.458332 238.12498 L 26.458332 211.66666 L 26.458332 211.66666 L 0.0 185.20833 L 0.0 158.74998 L 26.458332 158.74998 L 52.916664 132.29166 L 52.916664 132.29166 L 79.37499 132.29166 L 79.37499 132.29166 L 79.37499 132.29166 L 132.29166 105.83333 Q 158.74998 79.37499 158.74998 79.37499 L 158.74998 79.37499 L 185.20833 26.458332 Q 185.20833 0.0 211.66666 0.0 z" svg:height="5.027083mm" draw:style-name="style-1157" svg:viewBox="0.0 0.0 608.5416 502.7083" svg:width="6.0854163mm" svg:x="268.55206mm" svg:y="129.38124mm"/>
          <draw:path svg:d="M 211.66666 26.458332 L 211.66666 0.0 L 238.12498 0.0 Q 264.5833 0.0 264.5833 26.458332 Q 264.5833 52.916664 291.04166 52.916664 L 317.49997 52.916664 L 343.9583 52.916664 Q 370.41666 52.916664 370.41666 79.37499 L 370.41666 105.83333 L 370.41666 105.83333 Q 370.41666 105.83333 317.49997 132.29166 L 291.04166 158.74998 L 291.04166 158.74998 L 264.5833 158.74998 L 264.5833 158.74998 L 264.5833 158.74998 L 264.5833 185.20833 L 264.5833 185.20833 L 238.12498 185.20833 L 238.12498 211.66666 L 238.12498 211.66666 L 211.66666 211.66666 L 211.66666 211.66666 L 211.66666 211.66666 L 211.66666 238.12498 L 211.66666 238.12498 L 185.20833 264.5833 L 185.20833 291.04166 L 158.74998 291.04166 Q 158.74998 264.5833 105.83333 264.5833 L 52.916664 264.5833 L 26.458332 238.12498 L 0.0 238.12498 L 0.0 211.66666 L 0.0 185.20833 L 26.458332 185.20833 L 52.916664 158.74998 L 52.916664 158.74998 L 52.916664 158.74998 L 52.916664 158.74998 L 52.916664 132.29166 L 52.916664 132.29166 L 52.916664 105.83333 L 52.916664 105.83333 Q 52.916664 105.83333 79.37499 105.83333 L 79.37499 79.37499 L 79.37499 79.37499 Q 105.83333 79.37499 105.83333 52.916664 L 105.83333 52.916664 L 158.74998 52.916664 Q 211.66666 52.916664 211.66666 26.458332 z" svg:height="2.9104166mm" draw:style-name="style-1158" svg:viewBox="0.0 0.0 370.41666 291.04166" svg:width="3.7041664mm" svg:x="141.28749mm" svg:y="75.67083mm"/>
          <draw:path svg:d="M 423.3333 0.0 L 423.3333 0.0 L 423.3333 0.0 L 449.79166 0.0 L 449.79166 26.458332 Q 423.3333 52.916664 423.3333 79.37499 L 370.41666 105.83333 L 396.87497 105.83333 L 396.87497 132.29166 L 423.3333 132.29166 L 476.24997 132.29166 L 529.1666 105.83333 L 582.0833 105.83333 L 608.5416 158.74998 Q 634.99994 211.66666 555.625 238.12498 Q 502.7083 238.12498 608.5416 291.04166 Q 714.37494 343.9583 740.8333 343.9583 Q 767.2916 343.9583 767.2916 396.87497 L 767.2916 423.3333 L 767.2916 449.79166 Q 767.2916 476.24997 740.8333 476.24997 L 687.9166 502.7083 L 687.9166 502.7083 L 687.9166 502.7083 L 714.37494 502.7083 L 714.37494 502.7083 L 714.37494 529.1666 Q 740.8333 529.1666 740.8333 555.625 Q 793.74994 582.0833 714.37494 582.0833 L 634.99994 608.5416 L 687.9166 634.99994 Q 740.8333 661.4583 767.2916 714.37494 Q 793.74994 767.2916 846.6666 820.2083 Q 899.5833 873.12494 899.5833 926.0416 L 899.5833 952.49994 L 899.5833 978.95825 L 899.5833 978.95825 L 899.5833 978.95825 L 899.5833 978.95825 L 899.5833 1005.4166 L 899.5833 1005.4166 L 873.12494 1005.4166 L 846.6666 978.95825 L 820.2083 978.95825 L 793.74994 978.95825 L 793.74994 1005.4166 L 793.74994 1005.4166 L 767.2916 1005.4166 L 767.2916 1031.875 L 767.2916 1031.875 L 740.8333 1031.875 L 740.8333 1031.875 L 740.8333 1031.875 L 714.37494 1031.875 Q 687.9166 1031.875 687.9166 978.95825 Q 714.37494 926.0416 634.99994 926.0416 Q 582.0833 926.0416 529.1666 978.95825 L 476.24997 1005.4166 L 476.24997 1005.4166 L 476.24997 1031.875 L 476.24997 1031.875 L 476.24997 1031.875 L 449.79166 1031.875 L 423.3333 1031.875 L 396.87497 1005.4166 L 370.41666 978.95825 L 370.41666 978.95825 L 370.41666 978.95825 L 396.87497 978.95825 L 396.87497 952.49994 L 396.87497 926.0416 L 396.87497 926.0416 L 449.79166 926.0416 Q 476.24997 899.5833 502.7083 873.12494 Q 529.1666 846.6666 529.1666 820.2083 L 529.1666 793.74994 L 502.7083 793.74994 L 502.7083 767.2916 L 502.7083 767.2916 L 476.24997 767.2916 L 476.24997 767.2916 L 476.24997 767.2916 L 476.24997 767.2916 L 476.24997 767.2916 L 423.3333 740.8333 Q 370.41666 714.37494 264.5833 687.9166 L 132.29166 634.99994 L 105.83333 634.99994 L 79.37499 608.5416 L 79.37499 608.5416 L 52.916664 608.5416 L 52.916664 608.5416 L 52.916664 608.5416 L 52.916664 582.0833 L 52.916664 582.0833 L 79.37499 582.0833 Q 79.37499 555.625 79.37499 529.1666 Q 105.83333 502.7083 52.916664 476.24997 L 26.458332 449.79166 L 26.458332 449.79166 L 0.0 449.79166 L 0.0 449.79166 L 0.0 449.79166 L 52.916664 449.79166 Q 105.83333 449.79166 105.83333 396.87497 Q 105.83333 370.41666 132.29166 343.9583 Q 158.74998 343.9583 158.74998 291.04166 Q 158.74998 264.5833 185.20833 264.5833 L 211.66666 238.12498 L 211.66666 238.12498 L 211.66666 238.12498 L 238.12498 238.12498 L 238.12498 211.66666 L 264.5833 185.20833 Q 317.49997 185.20833 317.49997 132.29166 Q 370.41666 52.916664 370.41666 52.916664 L 370.41666 52.916664 L 370.41666 52.916664 L 370.41666 26.458332 L 370.41666 26.458332 L 396.87497 26.458332 L 396.87497 26.458332 Q 396.87497 26.458332 423.3333 0.0 z M 158.74998 449.79166 Q 158.74998 396.87497 185.20833 396.87497 Q 211.66666 423.3333 211.66666 449.79166 Q 211.66666 449.79166 185.20833 476.24997 Q 158.74998 476.24997 158.74998 449.79166 z" svg:height="10.318749mm" draw:style-name="style-1159" svg:viewBox="0.0 0.0 899.5833 1031.875" svg:width="8.995832mm" svg:x="186.26666mm" svg:y="76.993744mm"/>
          <draw:path svg:d="M 158.74998 0.0 L 211.66666 0.0 L 211.66666 0.0 L 238.12498 0.0 L 264.5833 79.37499 Q 317.49997 132.29166 291.04166 158.74998 L 291.04166 185.20833 L 264.5833 185.20833 Q 264.5833 185.20833 211.66666 185.20833 L 132.29166 211.66666 L 132.29166 185.20833 Q 105.83333 185.20833 105.83333 132.29166 Q 105.83333 79.37499 79.37499 79.37499 L 52.916664 105.83333 L 52.916664 79.37499 Q 52.916664 52.916664 26.458332 52.916664 Q 0.0 52.916664 0.0 26.458332 Q 0.0 0.0 52.916664 0.0 Q 132.29166 26.458332 158.74998 0.0 z" svg:height="2.1166666mm" draw:style-name="style-1160" svg:viewBox="0.0 0.0 291.04166 211.66666" svg:width="2.9104166mm" svg:x="309.03333mm" svg:y="163.77707mm"/>
          <draw:path svg:d="M 211.66666 79.37499 L 238.12498 26.458332 L 238.12498 26.458332 Q 264.5833 26.458332 264.5833 26.458332 L 264.5833 0.0 L 370.41666 52.916664 Q 449.79166 79.37499 476.24997 105.83333 L 529.1666 105.83333 L 529.1666 105.83333 Q 529.1666 132.29166 555.625 132.29166 L 582.0833 132.29166 L 582.0833 238.12498 Q 582.0833 317.49997 608.5416 343.9583 L 608.5416 343.9583 L 608.5416 343.9583 L 582.0833 343.9583 L 582.0833 370.41666 L 582.0833 396.87497 L 555.625 396.87497 L 555.625 396.87497 L 555.625 396.87497 Q 555.625 396.87497 423.3333 317.49997 L 291.04166 264.5833 L 264.5833 264.5833 Q 264.5833 238.12498 211.66666 211.66666 L 158.74998 185.20833 L 132.29166 158.74998 Q 132.29166 132.29166 52.916664 105.83333 Q 0.0 79.37499 0.0 52.916664 Q 0.0 26.458332 52.916664 26.458332 Q 79.37499 0.0 79.37499 26.458332 Q 79.37499 79.37499 158.74998 105.83333 Q 211.66666 132.29166 211.66666 79.37499 z" svg:height="3.9687498mm" draw:style-name="style-1161" svg:viewBox="0.0 0.0 608.5416 396.87497" svg:width="6.0854163mm" svg:x="174.62498mm" svg:y="111.38958mm"/>
          <draw:path svg:d="M 79.37499 26.458332 L 105.83333 0.0 L 105.83333 26.458332 Q 105.83333 52.916664 185.20833 105.83333 Q 238.12498 132.29166 317.49997 185.20833 Q 370.41666 211.66666 396.87497 238.12498 L 396.87497 238.12498 L 396.87497 264.5833 Q 396.87497 291.04166 423.3333 291.04166 Q 449.79166 317.49997 449.79166 317.49997 L 449.79166 317.49997 L 449.79166 317.49997 Q 449.79166 317.49997 423.3333 317.49997 L 423.3333 343.9583 L 396.87497 370.41666 Q 343.9583 370.41666 317.49997 396.87497 L 291.04166 396.87497 L 291.04166 370.41666 Q 291.04166 343.9583 264.5833 317.49997 Q 238.12498 264.5833 158.74998 211.66666 L 52.916664 132.29166 L 52.916664 105.83333 Q 26.458332 105.83333 26.458332 105.83333 L 26.458332 105.83333 L 26.458332 105.83333 Q 0.0 105.83333 0.0 79.37499 L 0.0 79.37499 L 0.0 79.37499 Q 0.0 52.916664 26.458332 52.916664 Q 79.37499 52.916664 79.37499 26.458332 z" svg:height="3.9687498mm" draw:style-name="style-1162" svg:viewBox="0.0 0.0 449.79166 396.87497" svg:width="4.497916mm" svg:x="17.727083mm" svg:y="70.379166mm"/>
          <draw:path svg:d="M 105.83333 0.0 L 105.83333 0.0 L 158.74998 0.0 Q 211.66666 0.0 211.66666 0.0 L 211.66666 0.0 L 211.66666 0.0 L 211.66666 0.0 L 238.12498 52.916664 L 264.5833 79.37499 L 264.5833 79.37499 L 264.5833 52.916664 L 264.5833 52.916664 L 264.5833 52.916664 L 291.04166 52.916664 L 291.04166 52.916664 L 317.49997 26.458332 Q 343.9583 0.0 370.41666 0.0 L 396.87497 0.0 L 370.41666 52.916664 Q 370.41666 79.37499 423.3333 79.37499 Q 449.79166 79.37499 449.79166 185.20833 L 449.79166 291.04166 L 423.3333 291.04166 Q 423.3333 317.49997 370.41666 343.9583 Q 317.49997 370.41666 317.49997 343.9583 Q 291.04166 317.49997 158.74998 317.49997 L 52.916664 264.5833 L 26.458332 264.5833 L 0.0 264.5833 L 0.0 238.12498 L 0.0 211.66666 L 26.458332 158.74998 Q 52.916664 132.29166 52.916664 105.83333 Q 52.916664 105.83333 52.916664 105.83333 L 26.458332 79.37499 L 52.916664 52.916664 Q 105.83333 26.458332 105.83333 0.0 z" svg:height="3.439583mm" draw:style-name="style-1163" svg:viewBox="0.0 0.0 449.79166 343.9583" svg:width="4.497916mm" svg:x="207.43332mm" svg:y="187.325mm"/>
          <draw:path svg:d="M 264.5833 0.0 L 317.49997 0.0 L 264.5833 79.37499 Q 211.66666 132.29166 211.66666 158.74998 Q 211.66666 185.20833 158.74998 211.66666 L 79.37499 238.12498 L 52.916664 238.12498 L 52.916664 238.12498 L 52.916664 238.12498 L 26.458332 238.12498 L 26.458332 211.66666 Q 0.0 211.66666 0.0 211.66666 L 0.0 211.66666 L 0.0 185.20833 Q 0.0 158.74998 79.37499 132.29166 Q 132.29166 79.37499 105.83333 79.37499 L 105.83333 79.37499 L 158.74998 52.916664 Q 238.12498 26.458332 264.5833 0.0 z" svg:height="2.38125mm" draw:style-name="style-1164" svg:viewBox="0.0 0.0 317.49997 238.12498" svg:width="3.1749997mm" svg:x="78.316666mm" svg:y="87.04791mm"/>
          <draw:path svg:d="M 105.83333 0.0 L 132.29166 0.0 L 158.74998 0.0 Q 185.20833 0.0 185.20833 79.37499 Q 185.20833 158.74998 211.66666 185.20833 L 211.66666 238.12498 L 211.66666 264.5833 Q 238.12498 291.04166 238.12498 291.04166 L 238.12498 291.04166 L 238.12498 343.9583 L 238.12498 370.41666 L 238.12498 370.41666 L 211.66666 370.41666 L 211.66666 370.41666 Q 185.20833 370.41666 158.74998 396.87497 Q 132.29166 449.79166 105.83333 423.3333 L 79.37499 396.87497 L 79.37499 396.87497 Q 79.37499 370.41666 52.916664 317.49997 L 26.458332 264.5833 L 26.458332 211.66666 Q 26.458332 158.74998 0.0 132.29166 L 0.0 79.37499 L 0.0 79.37499 L 0.0 52.916664 L 0.0 26.458332 L 0.0 0.0 L 26.458332 0.0 Q 79.37499 -26.458332 105.83333 0.0 z" svg:height="4.233333mm" draw:style-name="style-1165" svg:viewBox="0.0 0.0 238.12498 423.3333" svg:width="2.38125mm" svg:x="84.40208mm" svg:y="164.8354mm"/>
          <draw:path svg:d="M 52.916664 0.0 L 52.916664 0.0 L 52.916664 26.458332 Q 79.37499 52.916664 158.74998 52.916664 Q 264.5833 26.458332 264.5833 52.916664 Q 264.5833 79.37499 291.04166 79.37499 L 291.04166 105.83333 L 370.41666 105.83333 Q 423.3333 105.83333 423.3333 132.29166 L 423.3333 132.29166 L 423.3333 132.29166 Q 423.3333 158.74998 370.41666 158.74998 L 343.9583 158.74998 L 343.9583 185.20833 L 343.9583 185.20833 L 317.49997 185.20833 Q 291.04166 211.66666 211.66666 211.66666 L 158.74998 211.66666 L 158.74998 211.66666 Q 132.29166 211.66666 132.29166 185.20833 L 105.83333 185.20833 L 105.83333 185.20833 L 105.83333 158.74998 L 52.916664 158.74998 L 0.0 158.74998 L 0.0 105.83333 L 0.0 79.37499 L 26.458332 52.916664 Q 52.916664 26.458332 52.916664 0.0 z" svg:height="2.1166666mm" draw:style-name="style-1166" svg:viewBox="0.0 0.0 423.3333 211.66666" svg:width="4.233333mm" svg:x="66.14583mm" svg:y="8.466666mm"/>
          <draw:path svg:d="M 740.8333 0.0 L 767.2916 0.0 L 767.2916 0.0 L 767.2916 26.458332 L 767.2916 52.916664 L 767.2916 52.916664 L 767.2916 79.37499 Q 767.2916 105.83333 793.74994 132.29166 Q 846.6666 158.74998 820.2083 158.74998 Q 820.2083 158.74998 820.2083 185.20833 L 820.2083 185.20833 L 793.74994 185.20833 Q 793.74994 211.66666 793.74994 211.66666 L 793.74994 211.66666 L 793.74994 211.66666 Q 793.74994 211.66666 767.2916 264.5833 Q 767.2916 291.04166 687.9166 317.49997 Q 634.99994 317.49997 634.99994 370.41666 Q 634.99994 396.87497 608.5416 396.87497 Q 582.0833 423.3333 476.24997 476.24997 Q 370.41666 529.1666 396.87497 582.0833 L 423.3333 634.99994 L 423.3333 634.99994 Q 396.87497 634.99994 317.49997 661.4583 L 238.12498 661.4583 L 211.66666 661.4583 Q 211.66666 687.9166 211.66666 687.9166 L 211.66666 687.9166 L 211.66666 687.9166 L 185.20833 687.9166 L 185.20833 714.37494 L 185.20833 714.37494 L 158.74998 714.37494 L 158.74998 740.8333 L 158.74998 740.8333 L 158.74998 740.8333 L 132.29166 740.8333 L 105.83333 740.8333 L 52.916664 767.2916 L 26.458332 767.2916 L 26.458332 687.9166 L 0.0 582.0833 L 0.0 582.0833 L 0.0 582.0833 L 0.0 555.625 L 0.0 555.625 L 26.458332 555.625 L 26.458332 529.1666 L 26.458332 529.1666 L 52.916664 529.1666 L 52.916664 502.7083 Q 52.916664 476.24997 26.458332 396.87497 Q 0.0 317.49997 26.458332 317.49997 L 52.916664 291.04166 L 158.74998 238.12498 Q 238.12498 211.66666 317.49997 185.20833 L 370.41666 185.20833 L 423.3333 185.20833 L 476.24997 185.20833 L 476.24997 158.74998 L 476.24997 132.29166 L 502.7083 132.29166 L 502.7083 105.83333 L 582.0833 105.83333 Q 661.4583 105.83333 661.4583 52.916664 Q 661.4583 26.458332 687.9166 26.458332 Q 714.37494 0.0 740.8333 0.0 z" svg:height="7.6729164mm" draw:style-name="style-1167" svg:viewBox="0.0 0.0 820.2083 767.2916" svg:width="8.202083mm" svg:x="141.81667mm" svg:y="103.18749mm"/>
          <draw:path svg:d="M 105.83333 79.37499 L 132.29166 0.0 L 370.41666 52.916664 Q 634.99994 105.83333 634.99994 132.29166 Q 634.99994 158.74998 661.4583 185.20833 L 661.4583 185.20833 L 634.99994 185.20833 Q 582.0833 185.20833 608.5416 211.66666 Q 634.99994 238.12498 634.99994 264.5833 Q 634.99994 291.04166 582.0833 317.49997 Q 555.625 343.9583 555.625 343.9583 L 529.1666 343.9583 L 529.1666 343.9583 L 529.1666 343.9583 L 502.7083 370.41666 L 476.24997 396.87497 L 476.24997 396.87497 L 476.24997 396.87497 L 476.24997 423.3333 Q 476.24997 449.79166 476.24997 476.24997 L 502.7083 476.24997 L 502.7083 476.24997 Q 502.7083 502.7083 476.24997 502.7083 L 449.79166 502.7083 L 449.79166 476.24997 L 423.3333 476.24997 L 423.3333 449.79166 L 423.3333 423.3333 L 396.87497 423.3333 L 370.41666 423.3333 L 370.41666 476.24997 L 370.41666 529.1666 L 396.87497 555.625 L 396.87497 582.0833 L 370.41666 582.0833 L 343.9583 582.0833 L 343.9583 555.625 Q 343.9583 529.1666 317.49997 529.1666 Q 264.5833 502.7083 291.04166 476.24997 Q 317.49997 423.3333 264.5833 423.3333 Q 211.66666 396.87497 185.20833 370.41666 Q 158.74998 343.9583 79.37499 343.9583 L 26.458332 343.9583 L 26.458332 317.49997 L 0.0 317.49997 L 0.0 317.49997 L 0.0 291.04166 L 0.0 291.04166 L 0.0 291.04166 L 0.0 291.04166 L 26.458332 291.04166 L 26.458332 264.5833 L 0.0 264.5833 L 0.0 238.12498 L 0.0 185.20833 L 26.458332 158.74998 Q 26.458332 132.29166 52.916664 132.29166 Q 79.37499 132.29166 105.83333 79.37499 z" svg:height="5.820833mm" draw:style-name="style-1168" svg:viewBox="0.0 0.0 661.4583 582.0833" svg:width="6.614583mm" svg:x="120.649994mm" svg:y="149.48958mm"/>
          <draw:path svg:d="M 0.0 26.458332 L 0.0 0.0 L 26.458332 0.0 L 52.916664 0.0 L 185.20833 26.458332 Q 317.49997 26.458332 317.49997 52.916664 Q 343.9583 79.37499 370.41666 79.37499 L 370.41666 79.37499 L 370.41666 79.37499 L 370.41666 79.37499 L 396.87497 79.37499 L 396.87497 79.37499 L 396.87497 105.83333 L 423.3333 105.83333 L 423.3333 105.83333 L 423.3333 132.29166 L 449.79166 132.29166 L 476.24997 132.29166 L 476.24997 158.74998 L 476.24997 158.74998 L 502.7083 158.74998 L 502.7083 185.20833 L 661.4583 238.12498 Q 820.2083 343.9583 873.12494 343.9583 Q 926.0416 396.87497 952.49994 396.87497 L 978.95825 396.87497 L 1005.4166 423.3333 L 1031.875 449.79166 L 1031.875 449.79166 L 1058.3333 449.79166 L 1058.3333 449.79166 L 1058.3333 449.79166 L 1084.7916 423.3333 L 1111.25 423.3333 L 1111.25 449.79166 L 1111.25 476.24997 L 1058.3333 476.24997 L 978.95825 502.7083 L 978.95825 502.7083 L 978.95825 502.7083 L 873.12494 502.7083 Q 767.2916 502.7083 740.8333 476.24997 L 740.8333 476.24997 L 740.8333 476.24997 Q 740.8333 449.79166 714.37494 449.79166 L 687.9166 449.79166 L 687.9166 449.79166 Q 687.9166 449.79166 634.99994 396.87497 L 582.0833 370.41666 L 582.0833 370.41666 Q 582.0833 343.9583 476.24997 291.04166 Q 396.87497 238.12498 264.5833 211.66666 L 158.74998 185.20833 L 105.83333 185.20833 Q 79.37499 185.20833 52.916664 158.74998 L 52.916664 158.74998 L 52.916664 132.29166 Q 52.916664 132.29166 26.458332 79.37499 L 0.0 52.916664 L 0.0 26.458332 z" svg:height="5.027083mm" draw:style-name="style-1169" svg:viewBox="0.0 0.0 1111.25 502.7083" svg:width="11.112499mm" svg:x="43.92083mm" svg:y="39.422916mm"/>
          <draw:path svg:d="M 158.74998 0.0 L 185.20833 0.0 L 185.20833 52.916664 Q 185.20833 105.83333 264.5833 158.74998 Q 370.41666 211.66666 370.41666 238.12498 Q 370.41666 264.5833 396.87497 264.5833 Q 423.3333 291.04166 423.3333 317.49997 Q 423.3333 370.41666 317.49997 343.9583 Q 238.12498 317.49997 158.74998 264.5833 Q 52.916664 158.74998 26.458332 158.74998 L 0.0 158.74998 L 0.0 105.83333 L 0.0 52.916664 L 26.458332 52.916664 L 52.916664 52.916664 L 105.83333 26.458332 Q 132.29166 0.0 158.74998 0.0 z" svg:height="3.439583mm" draw:style-name="style-1170" svg:viewBox="0.0 0.0 423.3333 343.9583" svg:width="4.233333mm" svg:x="54.504166mm" svg:y="141.28749mm"/>
          <draw:path svg:d="M 105.83333 79.37499 L 52.916664 0.0 L 79.37499 0.0 L 79.37499 0.0 L 79.37499 0.0 L 79.37499 26.458332 L 79.37499 26.458332 Q 79.37499 26.458332 105.83333 26.458332 L 105.83333 0.0 L 238.12498 52.916664 Q 343.9583 79.37499 423.3333 132.29166 Q 502.7083 158.74998 502.7083 185.20833 Q 502.7083 211.66666 529.1666 238.12498 L 529.1666 264.5833 L 502.7083 264.5833 Q 502.7083 238.12498 476.24997 238.12498 Q 449.79166 238.12498 449.79166 291.04166 Q 449.79166 343.9583 370.41666 317.49997 L 291.04166 291.04166 L 291.04166 317.49997 L 291.04166 317.49997 L 317.49997 317.49997 L 317.49997 343.9583 L 238.12498 343.9583 Q 185.20833 343.9583 185.20833 370.41666 L 185.20833 396.87497 L 158.74998 396.87497 L 132.29166 396.87497 L 132.29166 370.41666 L 132.29166 343.9583 L 105.83333 343.9583 L 105.83333 343.9583 L 105.83333 317.49997 L 132.29166 317.49997 L 132.29166 291.04166 Q 132.29166 264.5833 79.37499 238.12498 L 0.0 238.12498 L 0.0 211.66666 L 0.0 211.66666 L 0.0 211.66666 L 26.458332 211.66666 L 26.458332 211.66666 L 26.458332 185.20833 L 79.37499 185.20833 Q 158.74998 185.20833 105.83333 79.37499 z" svg:height="3.9687498mm" draw:style-name="style-1171" svg:viewBox="0.0 0.0 529.1666 396.87497" svg:width="5.2916665mm" svg:x="208.22707mm" svg:y="72.760414mm"/>
          <draw:path svg:d="M 105.83333 0.0 L 132.29166 0.0 L 158.74998 0.0 L 211.66666 0.0 L 211.66666 52.916664 L 211.66666 105.83333 L 158.74998 105.83333 Q 105.83333 79.37499 52.916664 79.37499 L 0.0 79.37499 L 0.0 79.37499 Q 0.0 79.37499 0.0 26.458332 L 0.0 0.0 L 52.916664 0.0 Q 79.37499 -26.458332 105.83333 0.0 z" svg:height="1.0583333mm" draw:style-name="style-1172" svg:viewBox="0.0 0.0 211.66666 105.83333" svg:width="2.1166666mm" svg:x="305.8583mm" svg:y="134.14374mm"/>
          <draw:path svg:d="M 79.37499 0.0 L 79.37499 0.0 L 132.29166 0.0 Q 185.20833 0.0 185.20833 0.0 L 211.66666 0.0 L 238.12498 26.458332 Q 238.12498 52.916664 291.04166 79.37499 L 370.41666 79.37499 L 343.9583 105.83333 Q 291.04166 158.74998 317.49997 211.66666 L 317.49997 238.12498 L 291.04166 238.12498 Q 291.04166 264.5833 291.04166 264.5833 L 291.04166 264.5833 L 291.04166 264.5833 Q 264.5833 264.5833 238.12498 291.04166 L 238.12498 291.04166 L 238.12498 291.04166 L 211.66666 264.5833 L 211.66666 264.5833 L 185.20833 264.5833 L 185.20833 264.5833 Q 185.20833 264.5833 132.29166 238.12498 Q 105.83333 211.66666 52.916664 158.74998 Q -26.458332 105.83333 0.0 79.37499 L 26.458332 52.916664 L 26.458332 52.916664 Q 26.458332 52.916664 52.916664 52.916664 L 52.916664 26.458332 L 52.916664 26.458332 Q 79.37499 26.458332 79.37499 0.0 z" svg:height="2.9104166mm" draw:style-name="style-1173" svg:viewBox="0.0 0.0 370.41666 291.04166" svg:width="3.7041664mm" svg:x="304.00623mm" svg:y="143.40416mm"/>
          <draw:path svg:d="M 264.5833 0.0 Q 396.87497 0.0 396.87497 52.916664 Q 396.87497 105.83333 264.5833 105.83333 Q 105.83333 105.83333 79.37499 79.37499 Q 52.916664 26.458332 0.0 26.458332 Q -26.458332 0.0 52.916664 0.0 Q 105.83333 -26.458332 264.5833 0.0 z" svg:height="1.0583333mm" draw:style-name="style-1174" svg:viewBox="0.0 0.0 396.87497 105.83333" svg:width="3.9687498mm" svg:x="56.091663mm" svg:y="26.458332mm"/>
          <draw:path svg:d="M 343.9583 26.458332 L 370.41666 0.0 L 555.625 0.0 Q 740.8333 0.0 793.74994 26.458332 L 820.2083 26.458332 L 1005.4166 105.83333 Q 1217.0833 185.20833 1217.0833 185.20833 L 1217.0833 211.66666 L 1217.0833 211.66666 L 1217.0833 211.66666 L 1243.5416 211.66666 L 1243.5416 211.66666 L 1269.9999 238.12498 L 1296.4583 238.12498 L 1296.4583 238.12498 Q 1296.4583 264.5833 1322.9166 264.5833 L 1322.9166 264.5833 L 1375.8333 291.04166 Q 1428.7499 317.49997 1455.2083 317.49997 L 1481.6666 317.49997 L 1481.6666 317.49997 L 1481.6666 317.49997 L 1508.1249 343.9583 L 1534.5833 370.41666 L 1561.0416 370.41666 L 1587.4999 370.41666 L 1772.7083 476.24997 Q 1957.9165 582.0833 1957.9165 582.0833 L 1957.9165 608.5416 L 1957.9165 634.99994 L 1957.9165 687.9166 L 1957.9165 687.9166 L 1957.9165 714.37494 L 1957.9165 714.37494 L 1957.9165 740.8333 L 1957.9165 740.8333 L 1957.9165 740.8333 L 1984.3749 767.2916 L 1984.3749 793.74994 L 1957.9165 793.74994 Q 1957.9165 793.74994 1957.9165 820.2083 L 1957.9165 820.2083 L 1957.9165 820.2083 Q 1931.4583 846.6666 1825.6249 846.6666 L 1719.7916 846.6666 L 1719.7916 793.74994 Q 1719.7916 767.2916 1613.9583 793.74994 L 1508.1249 793.74994 L 1508.1249 767.2916 L 1508.1249 740.8333 L 1481.6666 740.8333 L 1455.2083 740.8333 L 1455.2083 793.74994 Q 1481.6666 820.2083 1481.6666 846.6666 L 1481.6666 899.5833 L 1481.6666 926.0416 L 1481.6666 952.49994 L 1481.6666 952.49994 Q 1455.2083 952.49994 1455.2083 978.95825 L 1455.2083 978.95825 L 1428.7499 1005.4166 Q 1428.7499 1058.3333 1402.2916 1111.25 L 1375.8333 1137.7083 L 1375.8333 1164.1666 L 1375.8333 1190.6249 L 1349.3749 1190.6249 L 1322.9166 1217.0833 L 1296.4583 1217.0833 L 1269.9999 1217.0833 L 1269.9999 1190.6249 L 1269.9999 1190.6249 L 1243.5416 1164.1666 Q 1217.0833 1137.7083 1164.1666 1137.7083 Q 1111.25 1111.25 1084.7916 1084.7916 L 1058.3333 1058.3333 L 1058.3333 1005.4166 L 1058.3333 978.95825 L 1031.875 978.95825 L 1031.875 978.95825 L 1031.875 978.95825 L 1031.875 952.49994 L 1005.4166 952.49994 L 978.95825 952.49994 L 952.49994 926.0416 Q 926.0416 899.5833 873.12494 899.5833 Q 820.2083 846.6666 820.2083 820.2083 Q 793.74994 793.74994 846.6666 767.2916 Q 899.5833 740.8333 899.5833 714.37494 Q 899.5833 687.9166 529.1666 502.7083 L 158.74998 317.49997 L 132.29166 317.49997 L 105.83333 317.49997 L 105.83333 317.49997 L 105.83333 317.49997 L 79.37499 291.04166 L 52.916664 291.04166 L 52.916664 264.5833 L 52.916664 264.5833 L 26.458332 264.5833 L 26.458332 264.5833 L 26.458332 238.12498 L 0.0 238.12498 L 0.0 238.12498 L 0.0 211.66666 L 0.0 211.66666 L 0.0 211.66666 L 0.0 211.66666 L 0.0 211.66666 L 26.458332 211.66666 L 26.458332 211.66666 L 79.37499 185.20833 L 132.29166 185.20833 L 132.29166 185.20833 L 158.74998 185.20833 L 158.74998 185.20833 L 158.74998 158.74998 L 158.74998 158.74998 L 158.74998 158.74998 L 238.12498 105.83333 Q 317.49997 52.916664 317.49997 52.916664 L 317.49997 26.458332 L 343.9583 26.458332 z" svg:height="12.170833mm" draw:style-name="style-1175" svg:viewBox="0.0 0.0 1984.3749 1217.0833" svg:width="19.843748mm" svg:x="81.49166mm" svg:y="49.741665mm"/>
          <draw:path svg:d="M 291.04166 105.83333 L 317.49997 105.83333 L 317.49997 158.74998 Q 317.49997 185.20833 291.04166 185.20833 Q 264.5833 185.20833 264.5833 211.66666 Q 264.5833 238.12498 211.66666 238.12498 Q 132.29166 264.5833 52.916664 238.12498 L 0.0 211.66666 L 0.0 211.66666 L 0.0 185.20833 L 52.916664 158.74998 Q 105.83333 105.83333 105.83333 52.916664 Q 132.29166 0.0 185.20833 0.0 Q 238.12498 0.0 264.5833 52.916664 Q 264.5833 105.83333 291.04166 105.83333 z" svg:height="2.38125mm" draw:style-name="style-1176" svg:viewBox="0.0 0.0 317.49997 238.12498" svg:width="3.1749997mm" svg:x="107.95mm" svg:y="153.98749mm"/>
          <draw:path svg:d="M 26.458332 79.37499 L 52.916664 0.0 L 105.83333 0.0 L 185.20833 0.0 L 238.12498 26.458332 Q 264.5833 52.916664 291.04166 79.37499 L 291.04166 105.83333 L 264.5833 105.83333 Q 264.5833 105.83333 264.5833 132.29166 L 264.5833 132.29166 L 264.5833 132.29166 Q 264.5833 132.29166 211.66666 211.66666 L 185.20833 264.5833 L 158.74998 264.5833 L 105.83333 264.5833 L 52.916664 264.5833 Q 26.458332 264.5833 0.0 211.66666 Q 0.0 158.74998 26.458332 79.37499 z" svg:height="2.6458333mm" draw:style-name="style-1177" svg:viewBox="0.0 0.0 291.04166 264.5833" svg:width="2.9104166mm" svg:x="120.649994mm" svg:y="34.925mm"/>
          <draw:path svg:d="M 264.5833 0.0 L 317.49997 26.458332 L 317.49997 26.458332 L 317.49997 26.458332 L 343.9583 26.458332 L 343.9583 26.458332 L 370.41666 52.916664 L 396.87497 52.916664 L 423.3333 79.37499 Q 423.3333 132.29166 449.79166 132.29166 L 449.79166 158.74998 L 423.3333 185.20833 Q 370.41666 185.20833 423.3333 291.04166 Q 476.24997 396.87497 449.79166 476.24997 Q 423.3333 555.625 423.3333 555.625 L 423.3333 582.0833 L 423.3333 608.5416 L 423.3333 634.99994 L 396.87497 634.99994 L 370.41666 634.99994 L 370.41666 608.5416 Q 370.41666 582.0833 343.9583 582.0833 Q 343.9583 608.5416 264.5833 555.625 L 158.74998 502.7083 L 158.74998 502.7083 Q 158.74998 502.7083 79.37499 449.79166 Q 0.0 396.87497 0.0 343.9583 Q 26.458332 317.49997 0.0 317.49997 Q -26.458332 291.04166 0.0 264.5833 Q 0.0 238.12498 26.458332 238.12498 Q 52.916664 238.12498 26.458332 185.20833 L 0.0 158.74998 L 0.0 158.74998 L 0.0 132.29166 L 0.0 132.29166 L 0.0 132.29166 L 0.0 132.29166 Q 26.458332 132.29166 52.916664 79.37499 Q 79.37499 26.458332 105.83333 26.458332 Q 132.29166 26.458332 105.83333 0.0 L 105.83333 0.0 L 158.74998 0.0 Q 185.20833 -26.458332 264.5833 0.0 z" svg:height="6.3499994mm" draw:style-name="style-1178" svg:viewBox="0.0 0.0 449.79166 634.99994" svg:width="4.497916mm" svg:x="128.05832mm" svg:y="151.60625mm"/>
          <draw:path svg:d="M 132.29166 26.458332 L 132.29166 52.916664 L 132.29166 79.37499 Q 105.83333 79.37499 132.29166 105.83333 L 132.29166 132.29166 L 132.29166 132.29166 L 132.29166 158.74998 L 105.83333 158.74998 Q 79.37499 132.29166 52.916664 132.29166 L 0.0 105.83333 L 0.0 52.916664 Q 26.458332 26.458332 79.37499 0.0 Q 132.29166 0.0 132.29166 26.458332 z" svg:height="1.5874999mm" draw:style-name="style-1179" svg:viewBox="0.0 0.0 132.29166 158.74998" svg:width="1.3229166mm" svg:x="100.0125mm" svg:y="116.681244mm"/>
          <draw:path svg:d="M 1693.3333 52.916664 L 1693.3333 79.37499 L 1666.8749 79.37499 Q 1666.8749 105.83333 1666.8749 132.29166 L 1640.4166 158.74998 L 1613.9583 158.74998 L 1587.4999 158.74998 L 1587.4999 185.20833 L 1561.0416 185.20833 L 1561.0416 185.20833 L 1561.0416 211.66666 L 1561.0416 211.66666 L 1561.0416 211.66666 L 1587.4999 211.66666 L 1587.4999 211.66666 L 1640.4166 211.66666 Q 1719.7916 211.66666 1719.7916 238.12498 Q 1719.7916 264.5833 1746.2499 264.5833 L 1746.2499 291.04166 L 1719.7916 291.04166 Q 1719.7916 291.04166 1719.7916 317.49997 Q 1719.7916 343.9583 1719.7916 343.9583 L 1719.7916 370.41666 L 1719.7916 370.41666 L 1719.7916 370.41666 L 1746.2499 370.41666 Q 1772.7083 396.87497 1772.7083 423.3333 L 1772.7083 423.3333 L 1666.8749 449.79166 Q 1561.0416 476.24997 1613.9583 529.1666 Q 1640.4166 529.1666 1666.8749 555.625 L 1719.7916 555.625 L 1719.7916 608.5416 Q 1746.2499 661.4583 1719.7916 661.4583 Q 1693.3333 661.4583 1693.3333 687.9166 Q 1693.3333 714.37494 1772.7083 687.9166 Q 1825.6249 661.4583 1852.0833 634.99994 Q 1878.5416 582.0833 1931.4583 582.0833 Q 2010.8333 582.0833 2090.2083 529.1666 Q 2143.125 502.7083 2116.6665 476.24997 Q 2090.2083 423.3333 2090.2083 423.3333 L 2090.2083 423.3333 L 2143.125 370.41666 Q 2222.5 317.49997 2248.9583 317.49997 L 2248.9583 317.49997 L 2248.9583 370.41666 Q 2222.5 423.3333 2275.4165 476.24997 Q 2301.875 502.7083 2328.3333 529.1666 Q 2354.7915 582.0833 2354.7915 582.0833 Q 2354.7915 582.0833 2354.7915 555.625 L 2381.2498 555.625 L 2381.2498 582.0833 L 2381.2498 608.5416 L 2354.7915 608.5416 L 2328.3333 634.99994 L 2328.3333 634.99994 L 2354.7915 634.99994 L 2354.7915 634.99994 L 2354.7915 634.99994 L 2407.7083 687.9166 Q 2460.6248 714.37494 2460.6248 793.74994 Q 2513.5415 873.12494 2513.5415 899.5833 L 2513.5415 952.49994 L 2513.5415 1058.3333 Q 2487.0833 1164.1666 2460.6248 1164.1666 L 2407.7083 1164.1666 L 2407.7083 1190.6249 L 2407.7083 1190.6249 L 2381.2498 1190.6249 L 2381.2498 1217.0833 L 2407.7083 1217.0833 L 2407.7083 1217.0833 L 2328.3333 1296.4583 Q 2248.9583 1375.8333 2248.9583 1428.7499 L 2248.9583 1481.6666 L 2248.9583 1587.4999 Q 2248.9583 1693.3333 2275.4165 1693.3333 L 2275.4165 1693.3333 L 2275.4165 1719.7916 L 2301.875 1719.7916 L 2301.875 1746.2499 L 2301.875 1772.7083 L 2275.4165 1772.7083 L 2248.9583 1746.2499 L 2248.9583 1746.2499 L 2248.9583 1746.2499 L 2222.5 1746.2499 L 2222.5 1746.2499 L 2169.5833 1746.2499 Q 2116.6665 1746.2499 2090.2083 1746.2499 L 2037.2915 1746.2499 L 1984.3749 1746.2499 Q 1957.9165 1746.2499 1878.5416 1746.2499 Q 1799.1666 1746.2499 1772.7083 1719.7916 Q 1772.7083 1666.8749 1719.7916 1666.8749 Q 1666.8749 1666.8749 1587.4999 1693.3333 L 1534.5833 1693.3333 L 1534.5833 1693.3333 L 1534.5833 1693.3333 L 1534.5833 1693.3333 L 1561.0416 1693.3333 L 1561.0416 1693.3333 L 1561.0416 1666.8749 L 1561.0416 1613.9583 L 1561.0416 1561.0416 L 1561.0416 1534.5833 L 1561.0416 1508.1249 L 1534.5833 1428.7499 L 1508.1249 1375.8333 L 1508.1249 1375.8333 L 1508.1249 1375.8333 L 1455.2083 1349.3749 Q 1428.7499 1322.9166 1402.2916 1322.9166 L 1375.8333 1322.9166 L 1349.3749 1349.3749 Q 1296.4583 1375.8333 1269.9999 1375.8333 L 1243.5416 1375.8333 L 1243.5416 1375.8333 Q 1217.0833 1375.8333 1137.7083 1402.2916 L 1058.3333 1402.2916 L 1031.875 1402.2916 Q 1031.875 1375.8333 952.49994 1322.9166 L 873.12494 1269.9999 L 873.12494 1243.5416 L 873.12494 1243.5416 L 846.6666 1243.5416 L 846.6666 1217.0833 L 820.2083 1217.0833 L 793.74994 1217.0833 L 793.74994 1243.5416 L 767.2916 1243.5416 L 767.2916 1243.5416 L 767.2916 1269.9999 L 793.74994 1296.4583 Q 820.2083 1349.3749 820.2083 1375.8333 L 820.2083 1375.8333 L 793.74994 1375.8333 Q 767.2916 1375.8333 740.8333 1349.3749 Q 714.37494 1349.3749 714.37494 1375.8333 Q 714.37494 1402.2916 608.5416 1428.7499 L 529.1666 1481.6666 L 529.1666 1481.6666 L 502.7083 1481.6666 L 502.7083 1481.6666 L 502.7083 1481.6666 L 502.7083 1508.1249 L 502.7083 1508.1249 L 476.24997 1508.1249 L 476.24997 1534.5833 L 476.24997 1534.5833 L 449.79166 1534.5833 L 449.79166 1561.0416 L 449.79166 1587.4999 L 423.3333 1587.4999 L 423.3333 1587.4999 L 423.3333 1613.9583 L 396.87497 1613.9583 L 396.87497 1613.9583 L 396.87497 1613.9583 L 396.87497 1587.4999 L 396.87497 1587.4999 L 396.87497 1561.0416 L 396.87497 1534.5833 L 423.3333 1508.1249 L 449.79166 1481.6666 L 449.79166 1481.6666 L 449.79166 1481.6666 L 449.79166 1455.2083 L 449.79166 1455.2083 L 476.24997 1455.2083 Q 476.24997 1428.7499 449.79166 1428.7499 Q 423.3333 1428.7499 423.3333 1375.8333 L 423.3333 1349.3749 L 449.79166 1349.3749 Q 476.24997 1349.3749 476.24997 1269.9999 Q 502.7083 1217.0833 476.24997 1164.1666 L 449.79166 1137.7083 L 449.79166 1137.7083 Q 423.3333 1111.25 396.87497 1005.4166 Q 370.41666 899.5833 317.49997 767.2916 Q 291.04166 661.4583 264.5833 661.4583 L 238.12498 661.4583 L 238.12498 661.4583 Q 238.12498 661.4583 211.66666 582.0833 Q 185.20833 502.7083 105.83333 502.7083 L 0.0 476.24997 L 0.0 476.24997 L 0.0 476.24997 L 0.0 476.24997 L 26.458332 476.24997 L 26.458332 476.24997 L 26.458332 476.24997 L 52.916664 449.79166 Q 79.37499 423.3333 79.37499 423.3333 Q 79.37499 423.3333 105.83333 396.87497 Q 132.29166 370.41666 132.29166 317.49997 L 105.83333 264.5833 L 105.83333 264.5833 L 79.37499 264.5833 L 79.37499 238.12498 L 79.37499 211.66666 L 52.916664 211.66666 L 52.916664 211.66666 L 52.916664 185.20833 L 26.458332 185.20833 L 26.458332 185.20833 L 26.458332 158.74998 L 26.458332 158.74998 L 26.458332 158.74998 L 52.916664 105.83333 L 52.916664 79.37499 L 79.37499 79.37499 L 105.83333 105.83333 L 132.29166 105.83333 L 132.29166 105.83333 L 132.29166 105.83333 L 132.29166 105.83333 L 132.29166 132.29166 L 132.29166 132.29166 L 158.74998 158.74998 L 158.74998 185.20833 L 185.20833 185.20833 L 211.66666 211.66666 L 211.66666 211.66666 L 238.12498 211.66666 L 238.12498 238.12498 L 238.12498 264.5833 L 264.5833 264.5833 L 291.04166 264.5833 L 291.04166 264.5833 L 291.04166 264.5833 L 291.04166 291.04166 L 317.49997 291.04166 L 317.49997 291.04166 L 317.49997 317.49997 L 343.9583 317.49997 L 343.9583 317.49997 L 449.79166 370.41666 Q 555.625 423.3333 555.625 476.24997 Q 555.625 529.1666 502.7083 529.1666 Q 476.24997 529.1666 476.24997 582.0833 L 502.7083 608.5416 L 502.7083 634.99994 L 502.7083 687.9166 L 529.1666 687.9166 L 555.625 687.9166 L 555.625 634.99994 L 555.625 582.0833 L 582.0833 582.0833 L 608.5416 582.0833 L 608.5416 555.625 L 608.5416 555.625 L 634.99994 555.625 L 634.99994 529.1666 L 714.37494 529.1666 Q 767.2916 529.1666 820.2083 502.7083 Q 820.2083 476.24997 846.6666 476.24997 L 846.6666 476.24997 L 846.6666 449.79166 L 873.12494 449.79166 L 873.12494 423.3333 L 873.12494 423.3333 L 846.6666 423.3333 Q 846.6666 423.3333 820.2083 370.41666 Q 820.2083 317.49997 767.2916 264.5833 L 740.8333 211.66666 L 740.8333 211.66666 L 767.2916 211.66666 L 767.2916 211.66666 L 767.2916 211.66666 L 793.74994 185.20833 L 820.2083 185.20833 L 820.2083 158.74998 L 820.2083 105.83333 L 846.6666 105.83333 L 846.6666 105.83333 L 846.6666 79.37499 L 873.12494 79.37499 L 873.12494 79.37499 L 873.12494 105.83333 L 873.12494 132.29166 Q 899.5833 158.74998 926.0416 158.74998 Q 952.49994 158.74998 952.49994 185.20833 Q 952.49994 211.66666 1031.875 211.66666 L 1111.25 211.66666 L 1111.25 185.20833 L 1137.7083 185.20833 L 1137.7083 185.20833 L 1137.7083 158.74998 L 1164.1666 158.74998 Q 1190.6249 158.74998 1190.6249 132.29166 Q 1190.6249 132.29166 1217.0833 105.83333 L 1217.0833 52.916664 L 1243.5416 26.458332 Q 1243.5416 0.0 1296.4583 26.458332 Q 1322.9166 52.916664 1349.3749 52.916664 L 1349.3749 52.916664 L 1455.2083 52.916664 Q 1534.5833 52.916664 1587.4999 0.0 Q 1640.4166 0.0 1666.8749 0.0 Q 1666.8749 26.458332 1693.3333 52.916664 z" svg:height="17.727083mm" draw:style-name="style-1180" svg:viewBox="0.0 0.0 2513.5415 1772.7083" svg:width="25.135416mm" svg:x="100.27708mm" svg:y="76.2mm"/>
          <draw:path svg:d="M 79.37499 132.29166 L 0.0 0.0 L 26.458332 0.0 Q 52.916664 0.0 132.29166 79.37499 Q 185.20833 158.74998 211.66666 158.74998 L 211.66666 185.20833 L 238.12498 185.20833 L 264.5833 185.20833 L 291.04166 211.66666 L 317.49997 211.66666 L 317.49997 211.66666 L 317.49997 238.12498 L 317.49997 238.12498 L 343.9583 238.12498 L 343.9583 238.12498 L 343.9583 238.12498 L 343.9583 264.5833 L 343.9583 264.5833 L 370.41666 264.5833 L 370.41666 291.04166 L 370.41666 291.04166 L 396.87497 291.04166 L 396.87497 291.04166 Q 396.87497 291.04166 396.87497 317.49997 L 423.3333 317.49997 L 423.3333 317.49997 Q 423.3333 343.9583 449.79166 343.9583 L 449.79166 343.9583 L 449.79166 343.9583 Q 476.24997 343.9583 476.24997 370.41666 L 502.7083 370.41666 L 502.7083 370.41666 L 502.7083 396.87497 L 529.1666 396.87497 L 555.625 396.87497 L 767.2916 555.625 Q 952.49994 714.37494 978.95825 740.8333 L 978.95825 740.8333 L 978.95825 740.8333 Q 978.95825 767.2916 978.95825 767.2916 L 1005.4166 767.2916 L 1031.875 767.2916 Q 1031.875 793.74994 1058.3333 793.74994 L 1058.3333 820.2083 L 1084.7916 820.2083 L 1111.25 820.2083 L 1111.25 846.6666 L 1137.7083 846.6666 L 1269.9999 952.49994 Q 1402.2916 1084.7916 1428.7499 1084.7916 L 1455.2083 1084.7916 L 1455.2083 1111.25 L 1455.2083 1111.25 L 1481.6666 1111.25 L 1481.6666 1137.7083 L 1481.6666 1137.7083 L 1508.1249 1137.7083 L 1508.1249 1137.7083 Q 1508.1249 1137.7083 1534.5833 1164.1666 L 1561.0416 1164.1666 L 1561.0416 1164.1666 L 1561.0416 1190.6249 L 1561.0416 1190.6249 L 1561.0416 1190.6249 L 1772.7083 1349.3749 Q 1957.9165 1508.1249 1957.9165 1508.1249 L 1984.3749 1508.1249 L 1984.3749 1508.1249 L 1984.3749 1508.1249 L 2010.8333 1534.5833 L 2037.2915 1534.5833 L 2037.2915 1534.5833 L 2037.2915 1561.0416 L 2037.2915 1561.0416 L 2037.2915 1561.0416 L 2063.75 1561.0416 L 2063.75 1561.0416 L 2063.75 1587.4999 L 2090.2083 1587.4999 L 2090.2083 1613.9583 L 2090.2083 1613.9583 L 2037.2915 1613.9583 L 2010.8333 1613.9583 L 2010.8333 1640.4166 L 2037.2915 1640.4166 L 2037.2915 1666.8749 L 2037.2915 1693.3333 L 2010.8333 1693.3333 L 2010.8333 1666.8749 L 2010.8333 1666.8749 L 1984.3749 1666.8749 L 1984.3749 1666.8749 L 1984.3749 1666.8749 L 1957.9165 1666.8749 L 1931.4583 1666.8749 L 1904.9999 1666.8749 L 1878.5416 1666.8749 L 1852.0833 1640.4166 Q 1825.6249 1613.9583 1746.2499 1587.4999 Q 1666.8749 1561.0416 1508.1249 1508.1249 Q 1349.3749 1455.2083 1084.7916 1296.4583 Q 846.6666 1190.6249 740.8333 1084.7916 Q 634.99994 978.95825 555.625 952.49994 Q 449.79166 926.0416 396.87497 873.12494 L 370.41666 820.2083 L 370.41666 820.2083 L 343.9583 820.2083 L 343.9583 820.2083 L 343.9583 820.2083 L 343.9583 793.74994 L 343.9583 793.74994 L 343.9583 793.74994 L 370.41666 767.2916 L 370.41666 767.2916 L 396.87497 767.2916 L 396.87497 767.2916 L 396.87497 767.2916 L 396.87497 740.8333 L 396.87497 740.8333 L 423.3333 714.37494 L 423.3333 687.9166 L 449.79166 687.9166 L 502.7083 661.4583 L 476.24997 661.4583 L 449.79166 661.4583 L 449.79166 634.99994 L 449.79166 608.5416 L 476.24997 608.5416 L 502.7083 608.5416 L 502.7083 582.0833 L 502.7083 582.0833 L 529.1666 582.0833 L 529.1666 555.625 L 529.1666 555.625 L 502.7083 555.625 L 502.7083 555.625 L 502.7083 555.625 L 476.24997 529.1666 Q 449.79166 502.7083 291.04166 396.87497 Q 158.74998 291.04166 79.37499 132.29166 z" svg:height="16.933332mm" draw:style-name="style-1181" svg:viewBox="0.0 0.0 2090.2083 1693.3333" svg:width="20.902082mm" svg:x="74.87708mm" svg:y="164.30624mm"/>
          <draw:path svg:d="M 185.20833 0.0 L 211.66666 0.0 L 211.66666 52.916664 Q 238.12498 105.83333 211.66666 132.29166 L 211.66666 185.20833 L 185.20833 185.20833 Q 158.74998 185.20833 79.37499 238.12498 L 26.458332 291.04166 L 26.458332 264.5833 Q 26.458332 238.12498 0.0 185.20833 L 0.0 105.83333 L 79.37499 52.916664 Q 185.20833 26.458332 185.20833 0.0 z" svg:height="2.9104166mm" draw:style-name="style-1182" svg:viewBox="0.0 0.0 211.66666 291.04166" svg:width="2.1166666mm" svg:x="243.15207mm" svg:y="97.63125mm"/>
          <draw:path svg:d="M 634.99994 291.04166 L 634.99994 317.49997 L 608.5416 317.49997 Q 582.0833 343.9583 502.7083 291.04166 L 423.3333 291.04166 L 370.41666 291.04166 Q 317.49997 291.04166 264.5833 291.04166 Q 238.12498 317.49997 238.12498 343.9583 L 238.12498 370.41666 L 211.66666 370.41666 Q 211.66666 343.9583 158.74998 343.9583 Q 105.83333 291.04166 79.37499 238.12498 L 52.916664 185.20833 L 79.37499 185.20833 L 79.37499 185.20833 L 79.37499 158.74998 L 105.83333 158.74998 L 105.83333 132.29166 L 105.83333 132.29166 L 79.37499 132.29166 L 79.37499 132.29166 L 79.37499 105.83333 L 52.916664 105.83333 L 52.916664 105.83333 L 52.916664 79.37499 L 26.458332 79.37499 L 0.0 79.37499 L 0.0 79.37499 L 0.0 52.916664 L 26.458332 52.916664 L 52.916664 52.916664 L 105.83333 26.458332 Q 185.20833 -26.458332 264.5833 0.0 Q 343.9583 26.458332 370.41666 26.458332 Q 396.87497 79.37499 476.24997 79.37499 Q 529.1666 105.83333 502.7083 158.74998 Q 476.24997 238.12498 555.625 264.5833 Q 634.99994 291.04166 634.99994 291.04166 z" svg:height="3.7041664mm" draw:style-name="style-1183" svg:viewBox="0.0 0.0 634.99994 370.41666" svg:width="6.3499994mm" svg:x="34.925mm" svg:y="17.197916mm"/>
          <draw:path svg:d="M 105.83333 26.458332 L 105.83333 0.0 L 343.9583 79.37499 Q 608.5416 158.74998 634.99994 185.20833 Q 661.4583 238.12498 714.37494 238.12498 Q 793.74994 238.12498 820.2083 264.5833 Q 820.2083 291.04166 926.0416 343.9583 Q 1031.875 396.87497 1111.25 396.87497 Q 1190.6249 423.3333 1217.0833 449.79166 Q 1217.0833 476.24997 1243.5416 476.24997 L 1269.9999 502.7083 L 1269.9999 502.7083 L 1296.4583 502.7083 L 1296.4583 502.7083 L 1296.4583 529.1666 L 1296.4583 582.0833 L 1296.4583 634.99994 L 1243.5416 634.99994 L 1217.0833 661.4583 L 1190.6249 661.4583 L 1137.7083 661.4583 L 1137.7083 634.99994 L 1137.7083 634.99994 L 1111.25 661.4583 L 1111.25 687.9166 L 1137.7083 687.9166 L 1164.1666 714.37494 L 1164.1666 714.37494 L 1164.1666 714.37494 L 1137.7083 714.37494 Q 1084.7916 714.37494 1084.7916 687.9166 Q 1084.7916 661.4583 1005.4166 661.4583 L 926.0416 687.9166 L 926.0416 687.9166 Q 899.5833 661.4583 767.2916 608.5416 Q 661.4583 555.625 608.5416 529.1666 L 529.1666 502.7083 L 529.1666 502.7083 L 502.7083 476.24997 L 502.7083 476.24997 L 502.7083 449.79166 L 449.79166 449.79166 Q 423.3333 449.79166 291.04166 396.87497 Q 185.20833 343.9583 132.29166 291.04166 L 79.37499 291.04166 L 79.37499 264.5833 L 79.37499 264.5833 L 52.916664 264.5833 L 52.916664 238.12498 L 52.916664 238.12498 L 26.458332 238.12498 L 26.458332 238.12498 L 26.458332 238.12498 L 26.458332 238.12498 L 0.0 238.12498 L 0.0 211.66666 L 26.458332 211.66666 L 26.458332 185.20833 L 26.458332 158.74998 L 79.37499 158.74998 Q 105.83333 158.74998 105.83333 105.83333 Q 79.37499 52.916664 105.83333 26.458332 z" svg:height="7.1437497mm" draw:style-name="style-1184" svg:viewBox="0.0 0.0 1296.4583 714.37494" svg:width="12.964582mm" svg:x="160.60208mm" svg:y="47.88958mm"/>
          <draw:path svg:d="M 0.0 26.458332 L 26.458332 0.0 L 105.83333 26.458332 Q 185.20833 52.916664 158.74998 79.37499 Q 158.74998 132.29166 132.29166 132.29166 L 105.83333 132.29166 L 79.37499 132.29166 Q 79.37499 132.29166 26.458332 79.37499 Q -26.458332 52.916664 0.0 26.458332 z" svg:height="1.3229166mm" draw:style-name="style-1185" svg:viewBox="0.0 0.0 158.74998 132.29166" svg:width="1.5874999mm" svg:x="152.1354mm" svg:y="150.54791mm"/>
          <draw:path svg:d="M 264.5833 79.37499 L 264.5833 132.29166 L 264.5833 158.74998 Q 264.5833 185.20833 158.74998 185.20833 L 52.916664 185.20833 L 52.916664 185.20833 Q 52.916664 158.74998 26.458332 132.29166 L 0.0 132.29166 L 0.0 132.29166 L 0.0 132.29166 L 0.0 105.83333 Q 0.0 105.83333 0.0 79.37499 Q 0.0 52.916664 0.0 52.916664 L 26.458332 52.916664 L 52.916664 52.916664 Q 79.37499 52.916664 79.37499 26.458332 Q 79.37499 0.0 105.83333 0.0 Q 132.29166 0.0 158.74998 26.458332 Q 158.74998 26.458332 211.66666 52.916664 Q 264.5833 52.916664 264.5833 79.37499 z" svg:height="1.8520832mm" draw:style-name="style-1186" svg:viewBox="0.0 0.0 264.5833 185.20833" svg:width="2.6458333mm" svg:x="117.47499mm" svg:y="78.581245mm"/>
          <draw:path svg:d="M 1349.3749 396.87497 L 1375.8333 396.87497 L 1375.8333 423.3333 L 1349.3749 449.79166 L 1349.3749 476.24997 L 1349.3749 502.7083 L 1322.9166 502.7083 L 1322.9166 529.1666 L 1322.9166 529.1666 L 1322.9166 555.625 L 1296.4583 555.625 L 1269.9999 555.625 L 1243.5416 582.0833 Q 1217.0833 608.5416 978.95825 714.37494 L 740.8333 820.2083 L 740.8333 820.2083 Q 714.37494 820.2083 714.37494 820.2083 L 714.37494 846.6666 L 661.4583 846.6666 Q 634.99994 820.2083 343.9583 714.37494 L 79.37499 555.625 L 26.458332 555.625 L 0.0 555.625 L 0.0 529.1666 L 0.0 529.1666 L 0.0 529.1666 L 0.0 502.7083 L 26.458332 502.7083 L 52.916664 502.7083 L 52.916664 476.24997 L 52.916664 476.24997 L 79.37499 476.24997 L 105.83333 502.7083 L 132.29166 502.7083 L 185.20833 502.7083 L 185.20833 476.24997 L 185.20833 476.24997 L 185.20833 396.87497 Q 185.20833 291.04166 185.20833 238.12498 Q 185.20833 185.20833 185.20833 185.20833 Q 158.74998 158.74998 185.20833 132.29166 Q 185.20833 79.37499 185.20833 52.916664 L 185.20833 26.458332 L 238.12498 0.0 Q 264.5833 -26.458332 449.79166 26.458332 Q 608.5416 79.37499 978.95825 238.12498 Q 1322.9166 396.87497 1349.3749 396.87497 z" svg:height="8.466666mm" draw:style-name="style-1187" svg:viewBox="0.0 0.0 1375.8333 846.6666" svg:width="13.758332mm" svg:x="96.572914mm" svg:y="128.85208mm"/>
          <draw:path svg:d="M 132.29166 26.458332 L 132.29166 0.0 L 132.29166 26.458332 Q 158.74998 79.37499 238.12498 52.916664 Q 343.9583 26.458332 343.9583 26.458332 L 370.41666 26.458332 L 370.41666 52.916664 Q 370.41666 79.37499 343.9583 79.37499 Q 317.49997 79.37499 343.9583 105.83333 Q 396.87497 132.29166 449.79166 132.29166 L 529.1666 132.29166 L 555.625 132.29166 L 555.625 132.29166 L 582.0833 132.29166 Q 608.5416 132.29166 608.5416 158.74998 L 608.5416 185.20833 L 476.24997 185.20833 Q 343.9583 185.20833 291.04166 185.20833 Q 238.12498 185.20833 132.29166 211.66666 L 26.458332 238.12498 L 26.458332 211.66666 L 26.458332 211.66666 L 0.0 158.74998 Q 0.0 105.83333 52.916664 79.37499 Q 132.29166 79.37499 132.29166 26.458332 z" svg:height="2.38125mm" draw:style-name="style-1188" svg:viewBox="0.0 0.0 608.5416 238.12498" svg:width="6.0854163mm" svg:x="54.768745mm" svg:y="11.377083mm"/>
          <draw:path svg:d="M 79.37499 79.37499 L 79.37499 0.0 L 105.83333 0.0 Q 132.29166 0.0 158.74998 26.458332 Q 158.74998 26.458332 211.66666 52.916664 Q 238.12498 79.37499 291.04166 79.37499 L 343.9583 79.37499 L 370.41666 105.83333 Q 396.87497 132.29166 423.3333 132.29166 Q 423.3333 132.29166 502.7083 132.29166 Q 582.0833 132.29166 582.0833 105.83333 L 582.0833 105.83333 L 634.99994 132.29166 Q 661.4583 132.29166 661.4583 158.74998 Q 661.4583 185.20833 740.8333 158.74998 Q 793.74994 132.29166 846.6666 158.74998 Q 873.12494 158.74998 873.12494 185.20833 Q 873.12494 238.12498 899.5833 238.12498 L 926.0416 238.12498 L 926.0416 264.5833 Q 952.49994 291.04166 926.0416 317.49997 L 926.0416 343.9583 L 978.95825 343.9583 Q 1031.875 343.9583 1084.7916 396.87497 Q 1137.7083 449.79166 1217.0833 502.7083 Q 1296.4583 502.7083 1322.9166 529.1666 L 1322.9166 529.1666 L 1322.9166 529.1666 Q 1322.9166 555.625 1322.9166 555.625 L 1349.3749 555.625 L 1349.3749 555.625 L 1349.3749 555.625 L 1375.8333 582.0833 L 1375.8333 582.0833 L 1402.2916 582.0833 L 1428.7499 582.0833 L 1428.7499 608.5416 L 1428.7499 661.4583 L 1428.7499 661.4583 L 1428.7499 687.9166 L 1428.7499 714.37494 L 1428.7499 740.8333 L 1402.2916 740.8333 L 1375.8333 767.2916 L 1375.8333 767.2916 L 1375.8333 767.2916 L 1322.9166 767.2916 Q 1269.9999 767.2916 1217.0833 793.74994 Q 1164.1666 820.2083 1164.1666 846.6666 Q 1164.1666 873.12494 1164.1666 846.6666 Q 1137.7083 820.2083 1111.25 846.6666 Q 1111.25 873.12494 1058.3333 873.12494 L 978.95825 873.12494 L 952.49994 873.12494 Q 952.49994 873.12494 899.5833 820.2083 Q 873.12494 820.2083 846.6666 846.6666 Q 820.2083 873.12494 793.74994 873.12494 Q 740.8333 873.12494 767.2916 793.74994 Q 793.74994 740.8333 634.99994 661.4583 Q 502.7083 608.5416 476.24997 634.99994 L 476.24997 687.9166 L 476.24997 687.9166 L 476.24997 687.9166 L 449.79166 608.5416 Q 423.3333 502.7083 423.3333 449.79166 Q 396.87497 423.3333 291.04166 370.41666 Q 185.20833 291.04166 105.83333 291.04166 L 0.0 264.5833 L 0.0 264.5833 L 0.0 238.12498 L 0.0 238.12498 L 0.0 238.12498 L 26.458332 238.12498 L 26.458332 238.12498 L 52.916664 211.66666 L 79.37499 185.20833 L 105.83333 185.20833 Q 132.29166 185.20833 105.83333 158.74998 Q 79.37499 158.74998 79.37499 79.37499 z" svg:height="8.73125mm" draw:style-name="style-1189" svg:viewBox="0.0 0.0 1428.7499 873.12494" svg:width="14.287499mm" svg:x="121.70833mm" svg:y="58.47291mm"/>
          <draw:path svg:d="M 26.458332 52.916664 L 26.458332 0.0 L 79.37499 26.458332 Q 105.83333 26.458332 291.04166 26.458332 Q 476.24997 26.458332 476.24997 26.458332 L 476.24997 26.458332 L 449.79166 26.458332 L 396.87497 26.458332 L 396.87497 26.458332 Q 396.87497 52.916664 370.41666 52.916664 L 370.41666 52.916664 L 370.41666 79.37499 Q 343.9583 79.37499 343.9583 185.20833 L 291.04166 264.5833 L 291.04166 264.5833 L 291.04166 264.5833 L 264.5833 264.5833 L 238.12498 238.12498 L 185.20833 238.12498 Q 158.74998 238.12498 132.29166 211.66666 Q 79.37499 185.20833 26.458332 158.74998 L 0.0 105.83333 L 0.0 105.83333 Q 26.458332 105.83333 26.458332 52.916664 z" svg:height="2.6458333mm" draw:style-name="style-1190" svg:viewBox="0.0 0.0 476.24997 264.5833" svg:width="4.7625mm" svg:x="108.743744mm" svg:y="30.95625mm"/>
          <draw:path svg:d="M 79.37499 0.0 L 79.37499 0.0 L 79.37499 0.0 Q 105.83333 0.0 105.83333 0.0 L 105.83333 26.458332 L 105.83333 26.458332 Q 105.83333 52.916664 105.83333 52.916664 L 132.29166 52.916664 L 132.29166 79.37499 Q 132.29166 105.83333 291.04166 211.66666 Q 449.79166 317.49997 476.24997 317.49997 L 476.24997 317.49997 L 529.1666 317.49997 Q 582.0833 343.9583 608.5416 423.3333 Q 634.99994 502.7083 634.99994 529.1666 L 634.99994 529.1666 L 608.5416 529.1666 Q 582.0833 529.1666 529.1666 476.24997 Q 476.24997 476.24997 370.41666 423.3333 L 238.12498 370.41666 L 238.12498 343.9583 Q 211.66666 317.49997 158.74998 264.5833 L 79.37499 211.66666 L 79.37499 211.66666 L 52.916664 211.66666 L 52.916664 211.66666 L 52.916664 211.66666 L 52.916664 185.20833 L 52.916664 185.20833 L 52.916664 185.20833 L 79.37499 158.74998 L 79.37499 158.74998 L 52.916664 158.74998 L 52.916664 158.74998 L 52.916664 158.74998 L 52.916664 158.74998 Q 52.916664 132.29166 26.458332 132.29166 L 26.458332 132.29166 L 26.458332 105.83333 Q 0.0 105.83333 0.0 105.83333 L 0.0 105.83333 L 0.0 105.83333 Q 0.0 105.83333 26.458332 79.37499 Q 52.916664 79.37499 52.916664 52.916664 L 52.916664 26.458332 L 52.916664 0.0 Q 52.916664 0.0 79.37499 0.0 z" svg:height="5.2916665mm" draw:style-name="style-1191" svg:viewBox="0.0 0.0 634.99994 529.1666" svg:width="6.3499994mm" svg:x="21.695831mm" svg:y="61.38333mm"/>
          <draw:path svg:d="M 26.458332 0.0 Q 52.916664 -26.458332 105.83333 0.0 Q 132.29166 26.458332 79.37499 52.916664 Q 26.458332 79.37499 0.0 52.916664 Q -26.458332 0.0 26.458332 0.0 z" svg:height="0.52916664mm" draw:style-name="style-1192" svg:viewBox="0.0 0.0 105.83333 52.916664" svg:width="1.0583333mm" svg:x="106.627075mm" svg:y="95.51458mm"/>
          <draw:path svg:d="M 185.20833 52.916664 L 211.66666 0.0 L 264.5833 52.916664 Q 317.49997 105.83333 317.49997 105.83333 L 343.9583 105.83333 L 370.41666 132.29166 Q 370.41666 158.74998 317.49997 158.74998 Q 291.04166 158.74998 291.04166 211.66666 L 291.04166 238.12498 L 264.5833 238.12498 Q 238.12498 211.66666 211.66666 211.66666 Q 158.74998 158.74998 158.74998 211.66666 L 158.74998 264.5833 L 132.29166 264.5833 Q 105.83333 264.5833 52.916664 211.66666 L 26.458332 158.74998 L 26.458332 158.74998 L 0.0 158.74998 L 0.0 158.74998 L 0.0 158.74998 L 52.916664 132.29166 Q 79.37499 105.83333 105.83333 105.83333 Q 158.74998 105.83333 185.20833 52.916664 z" svg:height="2.6458333mm" draw:style-name="style-1193" svg:viewBox="0.0 0.0 370.41666 264.5833" svg:width="3.7041664mm" svg:x="94.19166mm" svg:y="176.74165mm"/>
          <draw:path svg:d="M 317.49997 0.0 L 343.9583 0.0 L 370.41666 26.458332 Q 396.87497 52.916664 423.3333 52.916664 Q 423.3333 52.916664 502.7083 52.916664 L 582.0833 52.916664 L 582.0833 52.916664 L 582.0833 52.916664 L 582.0833 79.37499 L 582.0833 79.37499 L 608.5416 79.37499 Q 608.5416 105.83333 634.99994 105.83333 L 634.99994 105.83333 L 634.99994 158.74998 L 634.99994 238.12498 L 634.99994 238.12498 Q 608.5416 264.5833 608.5416 264.5833 L 608.5416 264.5833 L 582.0833 317.49997 Q 582.0833 370.41666 634.99994 370.41666 Q 714.37494 396.87497 714.37494 423.3333 L 714.37494 449.79166 L 687.9166 449.79166 Q 661.4583 476.24997 634.99994 476.24997 Q 608.5416 476.24997 608.5416 529.1666 L 608.5416 555.625 L 634.99994 555.625 L 661.4583 555.625 L 661.4583 634.99994 L 661.4583 687.9166 L 634.99994 687.9166 L 634.99994 687.9166 L 634.99994 661.4583 L 634.99994 661.4583 L 634.99994 661.4583 L 634.99994 661.4583 L 608.5416 634.99994 Q 582.0833 582.0833 555.625 555.625 Q 529.1666 529.1666 423.3333 555.625 L 291.04166 582.0833 L 291.04166 582.0833 L 291.04166 582.0833 L 317.49997 555.625 Q 343.9583 529.1666 343.9583 529.1666 Q 370.41666 529.1666 291.04166 502.7083 Q 238.12498 476.24997 211.66666 396.87497 Q 211.66666 343.9583 158.74998 343.9583 Q 105.83333 370.41666 105.83333 291.04166 L 105.83333 238.12498 L 79.37499 211.66666 L 79.37499 185.20833 L 52.916664 185.20833 L 0.0 185.20833 L 0.0 158.74998 L 0.0 132.29166 L 52.916664 132.29166 L 79.37499 132.29166 L 79.37499 132.29166 L 79.37499 158.74998 L 105.83333 158.74998 Q 132.29166 158.74998 132.29166 132.29166 Q 132.29166 105.83333 238.12498 52.916664 Q 317.49997 26.458332 317.49997 26.458332 Q 317.49997 0.0 317.49997 0.0 z" svg:height="6.879166mm" draw:style-name="style-1194" svg:viewBox="0.0 0.0 714.37494 687.9166" svg:width="7.1437497mm" svg:x="57.679165mm" svg:y="15.874999mm"/>
          <draw:path svg:d="M 370.41666 158.74998 L 608.5416 0.0 L 661.4583 52.916664 Q 740.8333 105.83333 740.8333 132.29166 L 740.8333 158.74998 L 740.8333 211.66666 Q 714.37494 264.5833 529.1666 370.41666 Q 317.49997 476.24997 291.04166 502.7083 L 264.5833 529.1666 L 264.5833 529.1666 L 264.5833 529.1666 L 264.5833 529.1666 Q 264.5833 529.1666 238.12498 529.1666 L 238.12498 555.625 L 211.66666 555.625 Q 185.20833 582.0833 158.74998 555.625 L 105.83333 555.625 L 105.83333 529.1666 Q 105.83333 529.1666 79.37499 529.1666 L 79.37499 529.1666 L 79.37499 529.1666 Q 52.916664 502.7083 52.916664 502.7083 L 52.916664 502.7083 L 52.916664 502.7083 Q 26.458332 476.24997 26.458332 449.79166 L 0.0 423.3333 L 26.458332 423.3333 L 26.458332 423.3333 L 52.916664 396.87497 L 79.37499 370.41666 L 79.37499 370.41666 L 79.37499 370.41666 L 105.83333 370.41666 L 105.83333 370.41666 L 105.83333 343.9583 L 105.83333 343.9583 L 105.83333 343.9583 Q 132.29166 317.49997 132.29166 317.49997 L 132.29166 317.49997 L 158.74998 317.49997 Q 158.74998 317.49997 370.41666 158.74998 z" svg:height="5.5562496mm" draw:style-name="style-1195" svg:viewBox="0.0 0.0 740.8333 555.625" svg:width="7.408333mm" svg:x="100.0125mm" svg:y="175.15416mm"/>
          <draw:path svg:d="M 529.1666 0.0 L 529.1666 0.0 L 529.1666 0.0 L 555.625 0.0 L 555.625 26.458332 Q 555.625 52.916664 529.1666 52.916664 L 502.7083 79.37499 L 529.1666 79.37499 L 555.625 79.37499 L 555.625 105.83333 L 529.1666 105.83333 L 529.1666 105.83333 L 529.1666 132.29166 L 529.1666 132.29166 L 529.1666 132.29166 L 555.625 132.29166 Q 582.0833 158.74998 582.0833 185.20833 L 582.0833 185.20833 L 582.0833 185.20833 Q 555.625 185.20833 555.625 211.66666 L 555.625 211.66666 L 529.1666 211.66666 L 502.7083 238.12498 L 502.7083 238.12498 L 476.24997 238.12498 L 476.24997 238.12498 L 476.24997 238.12498 L 449.79166 264.5833 L 423.3333 291.04166 L 423.3333 291.04166 L 423.3333 291.04166 L 396.87497 317.49997 L 396.87497 343.9583 L 396.87497 343.9583 Q 370.41666 370.41666 370.41666 370.41666 L 370.41666 370.41666 L 370.41666 396.87497 Q 370.41666 396.87497 317.49997 396.87497 L 291.04166 423.3333 L 291.04166 396.87497 Q 264.5833 370.41666 264.5833 396.87497 L 264.5833 423.3333 L 264.5833 449.79166 L 264.5833 449.79166 L 264.5833 449.79166 L 238.12498 449.79166 L 211.66666 449.79166 Q 211.66666 449.79166 211.66666 449.79166 L 185.20833 449.79166 L 158.74998 449.79166 Q 132.29166 449.79166 52.916664 476.24997 L 0.0 502.7083 L 0.0 502.7083 L 0.0 502.7083 L 0.0 476.24997 L 0.0 476.24997 L 26.458332 476.24997 L 26.458332 449.79166 L 26.458332 449.79166 L 52.916664 449.79166 L 52.916664 449.79166 L 52.916664 449.79166 L 52.916664 423.3333 L 52.916664 423.3333 L 52.916664 396.87497 L 52.916664 370.41666 L 52.916664 370.41666 L 52.916664 370.41666 L 52.916664 291.04166 L 52.916664 238.12498 L 52.916664 238.12498 L 52.916664 238.12498 L 132.29166 158.74998 Q 211.66666 79.37499 238.12498 79.37499 L 264.5833 79.37499 L 343.9583 79.37499 Q 423.3333 79.37499 476.24997 26.458332 Q 502.7083 26.458332 529.1666 0.0 z" svg:height="5.027083mm" draw:style-name="style-1196" svg:viewBox="0.0 0.0 582.0833 502.7083" svg:width="5.820833mm" svg:x="193.14583mm" svg:y="141.55208mm"/>
          <draw:path svg:d="M 132.29166 26.458332 L 132.29166 0.0 L 158.74998 0.0 Q 211.66666 26.458332 211.66666 52.916664 L 211.66666 105.83333 L 238.12498 105.83333 L 238.12498 105.83333 L 238.12498 132.29166 Q 264.5833 132.29166 264.5833 158.74998 L 264.5833 158.74998 L 264.5833 158.74998 Q 238.12498 158.74998 238.12498 211.66666 Q 264.5833 264.5833 238.12498 238.12498 Q 211.66666 211.66666 132.29166 185.20833 Q 26.458332 158.74998 0.0 79.37499 Q 0.0 26.458332 52.916664 52.916664 Q 132.29166 52.916664 132.29166 26.458332 z" svg:height="2.38125mm" draw:style-name="style-1197" svg:viewBox="0.0 0.0 264.5833 238.12498" svg:width="2.6458333mm" svg:x="74.08333mm" svg:y="26.9875mm"/>
          <draw:path svg:d="M 291.04166 0.0 L 343.9583 0.0 L 343.9583 0.0 Q 343.9583 0.0 343.9583 26.458332 L 370.41666 26.458332 L 370.41666 26.458332 L 396.87497 26.458332 L 396.87497 52.916664 L 396.87497 79.37499 L 370.41666 132.29166 Q 343.9583 211.66666 396.87497 185.20833 Q 449.79166 185.20833 449.79166 211.66666 L 449.79166 238.12498 L 449.79166 238.12498 Q 423.3333 264.5833 396.87497 264.5833 Q 370.41666 264.5833 343.9583 264.5833 Q 343.9583 264.5833 264.5833 238.12498 L 185.20833 211.66666 L 185.20833 211.66666 Q 185.20833 185.20833 158.74998 185.20833 L 158.74998 185.20833 L 158.74998 158.74998 Q 132.29166 158.74998 132.29166 158.74998 L 132.29166 158.74998 L 132.29166 158.74998 Q 132.29166 158.74998 79.37499 158.74998 Q 26.458332 158.74998 26.458332 105.83333 L 0.0 26.458332 L 52.916664 0.0 Q 105.83333 0.0 105.83333 26.458332 Q 105.83333 52.916664 158.74998 26.458332 Q 211.66666 0.0 291.04166 0.0 z" svg:height="2.6458333mm" draw:style-name="style-1198" svg:viewBox="0.0 0.0 449.79166 264.5833" svg:width="4.497916mm" svg:x="229.9229mm" svg:y="86.783325mm"/>
          <draw:path svg:d="M 52.916664 26.458332 L 52.916664 0.0 L 132.29166 0.0 L 238.12498 26.458332 L 238.12498 26.458332 L 238.12498 26.458332 L 211.66666 52.916664 Q 185.20833 79.37499 185.20833 105.83333 L 158.74998 132.29166 L 132.29166 132.29166 Q 132.29166 132.29166 132.29166 158.74998 L 132.29166 158.74998 L 132.29166 158.74998 Q 105.83333 185.20833 105.83333 185.20833 L 105.83333 185.20833 L 79.37499 185.20833 L 26.458332 185.20833 L 26.458332 185.20833 L 26.458332 158.74998 L 0.0 158.74998 Q 0.0 132.29166 0.0 132.29166 L 0.0 105.83333 L 0.0 79.37499 L 0.0 52.916664 L 0.0 52.916664 Q 26.458332 52.916664 26.458332 26.458332 L 26.458332 26.458332 L 26.458332 26.458332 Q 26.458332 26.458332 52.916664 26.458332 z" svg:height="1.8520832mm" draw:style-name="style-1199" svg:viewBox="0.0 0.0 238.12498 185.20833" svg:width="2.38125mm" svg:x="159.01457mm" svg:y="83.87291mm"/>
          <draw:path svg:d="M 52.916664 79.37499 L 52.916664 0.0 L 79.37499 0.0 Q 105.83333 0.0 158.74998 52.916664 Q 211.66666 105.83333 238.12498 132.29166 Q 264.5833 158.74998 291.04166 158.74998 L 317.49997 158.74998 L 317.49997 185.20833 L 317.49997 185.20833 L 343.9583 185.20833 L 343.9583 211.66666 L 370.41666 211.66666 L 396.87497 211.66666 L 423.3333 238.12498 L 423.3333 238.12498 L 423.3333 291.04166 L 423.3333 343.9583 L 396.87497 343.9583 L 396.87497 343.9583 L 370.41666 343.9583 Q 317.49997 370.41666 238.12498 343.9583 L 158.74998 343.9583 L 158.74998 343.9583 L 132.29166 343.9583 L 132.29166 317.49997 Q 105.83333 317.49997 79.37499 291.04166 Q 52.916664 264.5833 26.458332 211.66666 L 0.0 158.74998 L 0.0 158.74998 L 0.0 158.74998 L 52.916664 158.74998 Q 79.37499 158.74998 52.916664 79.37499 z" svg:height="3.439583mm" draw:style-name="style-1200" svg:viewBox="0.0 0.0 423.3333 343.9583" svg:width="4.233333mm" svg:x="138.11249mm" svg:y="186.26666mm"/>
          <draw:path svg:d="M 211.66666 0.0 L 238.12498 0.0 L 238.12498 0.0 Q 238.12498 0.0 264.5833 0.0 L 264.5833 26.458332 L 238.12498 26.458332 Q 238.12498 52.916664 238.12498 52.916664 L 238.12498 52.916664 L 238.12498 52.916664 Q 238.12498 52.916664 211.66666 185.20833 L 211.66666 317.49997 L 185.20833 317.49997 Q 158.74998 317.49997 132.29166 343.9583 L 79.37499 370.41666 L 79.37499 370.41666 Q 79.37499 370.41666 52.916664 343.9583 Q 52.916664 317.49997 105.83333 317.49997 Q 132.29166 291.04166 105.83333 211.66666 L 52.916664 158.74998 L 52.916664 158.74998 Q 26.458332 132.29166 26.458332 132.29166 L 26.458332 132.29166 L 26.458332 105.83333 Q 26.458332 105.83333 0.0 105.83333 L 0.0 105.83333 L 0.0 52.916664 L 0.0 0.0 L 26.458332 0.0 Q 26.458332 26.458332 52.916664 0.0 Q 52.916664 -26.458332 132.29166 0.0 Q 185.20833 0.0 211.66666 0.0 z" svg:height="3.7041664mm" draw:style-name="style-1201" svg:viewBox="0.0 0.0 264.5833 370.41666" svg:width="2.6458333mm" svg:x="152.1354mm" svg:y="102.658325mm"/>
          <draw:path svg:d="M 0.0 26.458332 L 0.0 0.0 L 79.37499 0.0 L 158.74998 0.0 L 158.74998 26.458332 Q 158.74998 52.916664 158.74998 52.916664 L 158.74998 79.37499 L 158.74998 79.37499 L 132.29166 79.37499 L 105.83333 79.37499 Q 79.37499 105.83333 52.916664 105.83333 Q 26.458332 105.83333 0.0 79.37499 L 0.0 52.916664 L 0.0 26.458332 z" svg:height="1.0583333mm" draw:style-name="style-1202" svg:viewBox="0.0 0.0 158.74998 105.83333" svg:width="1.5874999mm" svg:x="71.4375mm" svg:y="93.13333mm"/>
          <draw:path svg:d="M 105.83333 0.0 L 132.29166 0.0 L 132.29166 105.83333 Q 132.29166 211.66666 158.74998 238.12498 Q 185.20833 264.5833 185.20833 264.5833 L 185.20833 291.04166 L 185.20833 317.49997 L 185.20833 317.49997 L 158.74998 317.49997 Q 132.29166 317.49997 79.37499 291.04166 L 52.916664 291.04166 L 52.916664 264.5833 Q 26.458332 264.5833 26.458332 264.5833 Q 26.458332 238.12498 0.0 158.74998 L 0.0 79.37499 L 26.458332 52.916664 Q 79.37499 0.0 105.83333 0.0 z" svg:height="3.1749997mm" draw:style-name="style-1203" svg:viewBox="0.0 0.0 185.20833 317.49997" svg:width="1.8520832mm" svg:x="34.660416mm" svg:y="32.80833mm"/>
          <draw:path svg:d="M 132.29166 0.0 L 158.74998 0.0 L 211.66666 0.0 L 238.12498 26.458332 L 291.04166 26.458332 Q 343.9583 26.458332 370.41666 52.916664 Q 370.41666 79.37499 370.41666 26.458332 Q 396.87497 0.0 423.3333 0.0 L 449.79166 0.0 L 449.79166 0.0 L 449.79166 26.458332 L 476.24997 26.458332 L 502.7083 26.458332 L 502.7083 52.916664 L 502.7083 79.37499 L 476.24997 79.37499 L 449.79166 79.37499 L 449.79166 132.29166 L 449.79166 158.74998 L 423.3333 185.20833 Q 423.3333 211.66666 449.79166 211.66666 Q 476.24997 238.12498 476.24997 238.12498 L 502.7083 238.12498 L 502.7083 264.5833 Q 529.1666 291.04166 423.3333 343.9583 Q 343.9583 370.41666 343.9583 343.9583 Q 317.49997 291.04166 317.49997 343.9583 Q 317.49997 370.41666 291.04166 343.9583 Q 264.5833 343.9583 211.66666 343.9583 Q 158.74998 343.9583 158.74998 291.04166 L 132.29166 264.5833 L 105.83333 264.5833 L 52.916664 291.04166 L 26.458332 291.04166 L 0.0 291.04166 L 0.0 291.04166 L 0.0 264.5833 L 0.0 238.12498 L 0.0 211.66666 L 26.458332 185.20833 Q 52.916664 158.74998 52.916664 105.83333 L 79.37499 52.916664 L 105.83333 26.458332 Q 105.83333 0.0 132.29166 0.0 z" svg:height="3.439583mm" draw:style-name="style-1204" svg:viewBox="0.0 0.0 502.7083 343.9583" svg:width="5.027083mm" svg:x="161.92499mm" svg:y="130.96875mm"/>
          <draw:path svg:d="M 79.37499 26.458332 L 79.37499 26.458332 L 79.37499 0.0 L 105.83333 0.0 L 105.83333 52.916664 Q 132.29166 105.83333 132.29166 132.29166 L 132.29166 185.20833 L 185.20833 211.66666 Q 264.5833 238.12498 291.04166 264.5833 Q 291.04166 291.04166 396.87497 317.49997 Q 502.7083 370.41666 529.1666 370.41666 Q 529.1666 396.87497 555.625 396.87497 L 555.625 396.87497 L 582.0833 449.79166 Q 608.5416 502.7083 608.5416 529.1666 L 608.5416 555.625 L 608.5416 555.625 Q 582.0833 555.625 555.625 502.7083 Q 502.7083 502.7083 502.7083 582.0833 Q 502.7083 661.4583 449.79166 661.4583 L 423.3333 661.4583 L 423.3333 634.99994 L 449.79166 608.5416 L 449.79166 582.0833 Q 449.79166 555.625 396.87497 555.625 Q 370.41666 529.1666 370.41666 502.7083 Q 343.9583 476.24997 291.04166 449.79166 L 211.66666 396.87497 L 211.66666 396.87497 L 185.20833 396.87497 L 185.20833 396.87497 L 185.20833 396.87497 L 185.20833 396.87497 Q 185.20833 370.41666 132.29166 291.04166 L 79.37499 211.66666 L 52.916664 211.66666 L 52.916664 185.20833 L 52.916664 185.20833 Q 26.458332 185.20833 26.458332 185.20833 L 26.458332 185.20833 L 26.458332 132.29166 Q 26.458332 105.83333 0.0 105.83333 L 0.0 105.83333 L 0.0 105.83333 L 0.0 79.37499 L 0.0 79.37499 L 26.458332 79.37499 L 26.458332 79.37499 L 26.458332 79.37499 L 26.458332 52.916664 L 26.458332 52.916664 L 52.916664 52.916664 L 52.916664 26.458332 L 52.916664 26.458332 L 79.37499 26.458332 L 79.37499 26.458332 z" svg:height="6.614583mm" draw:style-name="style-1205" svg:viewBox="0.0 0.0 608.5416 661.4583" svg:width="6.0854163mm" svg:x="120.385414mm" svg:y="110.331245mm"/>
          <draw:path svg:d="M 343.9583 185.20833 L 370.41666 185.20833 L 370.41666 185.20833 Q 370.41666 211.66666 291.04166 211.66666 L 211.66666 211.66666 L 211.66666 211.66666 L 185.20833 211.66666 L 185.20833 238.12498 Q 185.20833 264.5833 132.29166 264.5833 Q 79.37499 264.5833 52.916664 238.12498 L 26.458332 238.12498 L 26.458332 238.12498 Q 26.458332 211.66666 52.916664 211.66666 Q 79.37499 211.66666 26.458332 105.83333 L 0.0 26.458332 L 79.37499 0.0 Q 132.29166 0.0 158.74998 26.458332 Q 158.74998 52.916664 238.12498 105.83333 Q 317.49997 158.74998 343.9583 158.74998 Q 343.9583 158.74998 343.9583 185.20833 z" svg:height="2.6458333mm" draw:style-name="style-1206" svg:viewBox="0.0 0.0 370.41666 264.5833" svg:width="3.7041664mm" svg:x="2.9104166mm" svg:y="37.041664mm"/>
          <draw:path svg:d="M 0.0 26.458332 L 0.0 0.0 L 52.916664 0.0 L 105.83333 26.458332 L 105.83333 26.458332 L 105.83333 26.458332 L 132.29166 26.458332 L 132.29166 26.458332 L 238.12498 52.916664 Q 343.9583 79.37499 343.9583 105.83333 Q 343.9583 132.29166 396.87497 132.29166 Q 449.79166 132.29166 449.79166 158.74998 Q 476.24997 185.20833 476.24997 185.20833 L 476.24997 185.20833 L 476.24997 185.20833 Q 476.24997 185.20833 423.3333 185.20833 Q 370.41666 185.20833 317.49997 185.20833 Q 264.5833 185.20833 264.5833 238.12498 Q 264.5833 264.5833 291.04166 343.9583 L 343.9583 396.87497 L 317.49997 396.87497 L 317.49997 396.87497 L 238.12498 396.87497 Q 158.74998 396.87497 158.74998 396.87497 Q 132.29166 396.87497 105.83333 370.41666 L 79.37499 343.9583 L 79.37499 343.9583 Q 79.37499 343.9583 79.37499 291.04166 Q 79.37499 238.12498 52.916664 238.12498 L 26.458332 238.12498 L 26.458332 211.66666 L 26.458332 211.66666 L 26.458332 185.20833 L 52.916664 132.29166 L 52.916664 132.29166 L 52.916664 132.29166 L 79.37499 105.83333 Q 105.83333 79.37499 79.37499 79.37499 L 52.916664 79.37499 L 52.916664 52.916664 Q 52.916664 26.458332 26.458332 26.458332 L 0.0 26.458332 L 0.0 26.458332 z" svg:height="3.9687498mm" draw:style-name="style-1207" svg:viewBox="0.0 0.0 476.24997 396.87497" svg:width="4.7625mm" svg:x="60.324997mm" svg:y="12.435416mm"/>
          <draw:path svg:d="M 105.83333 0.0 L 132.29166 0.0 L 158.74998 0.0 Q 158.74998 26.458332 185.20833 79.37499 Q 211.66666 132.29166 291.04166 158.74998 Q 370.41666 211.66666 370.41666 238.12498 Q 423.3333 264.5833 396.87497 264.5833 L 396.87497 264.5833 L 370.41666 264.5833 L 343.9583 264.5833 L 343.9583 291.04166 L 370.41666 291.04166 L 343.9583 317.49997 Q 343.9583 317.49997 343.9583 343.9583 L 343.9583 343.9583 L 317.49997 343.9583 Q 317.49997 370.41666 317.49997 370.41666 L 317.49997 370.41666 L 317.49997 370.41666 Q 317.49997 396.87497 264.5833 423.3333 Q 238.12498 423.3333 211.66666 370.41666 L 185.20833 317.49997 L 185.20833 317.49997 Q 158.74998 291.04166 158.74998 291.04166 L 158.74998 291.04166 L 158.74998 264.5833 Q 158.74998 264.5833 132.29166 264.5833 L 132.29166 264.5833 L 132.29166 264.5833 Q 132.29166 264.5833 105.83333 238.12498 Q 52.916664 238.12498 52.916664 185.20833 L 52.916664 132.29166 L 79.37499 132.29166 L 79.37499 105.83333 L 52.916664 105.83333 Q 26.458332 105.83333 0.0 79.37499 L 0.0 79.37499 L 0.0 52.916664 L 0.0 52.916664 L 52.916664 26.458332 Q 105.83333 0.0 105.83333 0.0 z" svg:height="4.233333mm" draw:style-name="style-1208" svg:viewBox="0.0 0.0 396.87497 423.3333" svg:width="3.9687498mm" svg:x="296.3333mm" svg:y="156.10416mm"/>
          <draw:path svg:d="M 158.74998 158.74998 L 158.74998 158.74998 L 211.66666 211.66666 Q 238.12498 264.5833 238.12498 264.5833 L 264.5833 264.5833 L 264.5833 264.5833 L 264.5833 264.5833 L 211.66666 264.5833 L 158.74998 264.5833 L 105.83333 264.5833 L 79.37499 264.5833 L 79.37499 264.5833 L 52.916664 238.12498 L 0.0 211.66666 Q -52.916664 185.20833 0.0 105.83333 Q 26.458332 0.0 52.916664 0.0 Q 105.83333 0.0 105.83333 79.37499 Q 132.29166 158.74998 158.74998 158.74998 z" svg:height="2.6458333mm" draw:style-name="style-1209" svg:viewBox="0.0 0.0 264.5833 264.5833" svg:width="2.6458333mm" svg:x="220.13332mm" svg:y="142.34583mm"/>
          <draw:path svg:d="M 529.1666 26.458332 L 582.0833 0.0 L 582.0833 0.0 L 582.0833 0.0 L 608.5416 0.0 L 608.5416 0.0 L 608.5416 26.458332 L 634.99994 26.458332 L 634.99994 52.916664 L 634.99994 52.916664 L 608.5416 52.916664 L 608.5416 52.916664 L 608.5416 79.37499 L 582.0833 79.37499 L 582.0833 79.37499 Q 582.0833 105.83333 529.1666 105.83333 L 502.7083 158.74998 L 502.7083 158.74998 L 476.24997 158.74998 L 476.24997 185.20833 L 476.24997 211.66666 L 529.1666 211.66666 L 555.625 211.66666 L 582.0833 238.12498 L 608.5416 238.12498 L 608.5416 211.66666 Q 608.5416 185.20833 687.9166 185.20833 L 740.8333 185.20833 L 740.8333 211.66666 Q 740.8333 211.66666 714.37494 238.12498 Q 714.37494 264.5833 608.5416 264.5833 L 502.7083 264.5833 L 502.7083 291.04166 L 476.24997 317.49997 L 476.24997 370.41666 Q 476.24997 396.87497 449.79166 396.87497 L 449.79166 396.87497 L 449.79166 370.41666 Q 449.79166 343.9583 423.3333 343.9583 Q 370.41666 317.49997 264.5833 264.5833 L 158.74998 211.66666 L 79.37499 211.66666 L 0.0 211.66666 L 0.0 185.20833 L 0.0 158.74998 L 0.0 158.74998 L 0.0 158.74998 L 26.458332 158.74998 L 26.458332 158.74998 L 52.916664 132.29166 L 79.37499 105.83333 L 105.83333 105.83333 L 132.29166 105.83333 L 158.74998 79.37499 L 185.20833 52.916664 L 185.20833 52.916664 L 185.20833 52.916664 L 185.20833 52.916664 L 211.66666 52.916664 L 211.66666 52.916664 L 211.66666 52.916664 L 211.66666 79.37499 L 211.66666 79.37499 L 238.12498 79.37499 L 238.12498 105.83333 L 238.12498 105.83333 L 264.5833 105.83333 L 264.5833 105.83333 L 264.5833 105.83333 L 370.41666 105.83333 Q 449.79166 105.83333 476.24997 79.37499 Q 476.24997 52.916664 476.24997 52.916664 L 476.24997 52.916664 L 502.7083 52.916664 L 502.7083 52.916664 L 529.1666 26.458332 z" svg:height="3.9687498mm" draw:style-name="style-1210" svg:viewBox="0.0 0.0 740.8333 396.87497" svg:width="7.408333mm" svg:x="40.74583mm" svg:y="20.637499mm"/>
          <draw:path svg:d="M 79.37499 26.458332 L 79.37499 26.458332 L 79.37499 52.916664 Q 79.37499 52.916664 105.83333 52.916664 L 105.83333 52.916664 L 158.74998 132.29166 Q 211.66666 211.66666 264.5833 211.66666 Q 317.49997 211.66666 317.49997 185.20833 Q 317.49997 158.74998 396.87497 158.74998 Q 449.79166 185.20833 449.79166 158.74998 Q 449.79166 132.29166 476.24997 132.29166 Q 502.7083 158.74998 502.7083 158.74998 L 502.7083 158.74998 L 502.7083 211.66666 Q 502.7083 238.12498 529.1666 238.12498 Q 555.625 211.66666 555.625 211.66666 L 555.625 211.66666 L 555.625 185.20833 Q 555.625 158.74998 582.0833 158.74998 L 608.5416 158.74998 L 582.0833 238.12498 Q 555.625 317.49997 582.0833 317.49997 Q 608.5416 343.9583 634.99994 370.41666 L 634.99994 396.87497 L 582.0833 370.41666 Q 555.625 343.9583 555.625 423.3333 Q 555.625 476.24997 608.5416 555.625 Q 661.4583 634.99994 687.9166 634.99994 L 687.9166 634.99994 L 687.9166 661.4583 L 714.37494 661.4583 L 714.37494 687.9166 L 714.37494 687.9166 L 687.9166 687.9166 L 661.4583 687.9166 L 661.4583 661.4583 L 661.4583 661.4583 L 634.99994 661.4583 L 634.99994 634.99994 L 608.5416 634.99994 L 582.0833 634.99994 L 555.625 634.99994 L 502.7083 634.99994 L 502.7083 634.99994 L 502.7083 634.99994 L 476.24997 634.99994 L 476.24997 634.99994 L 476.24997 608.5416 L 449.79166 608.5416 L 449.79166 608.5416 Q 449.79166 582.0833 423.3333 582.0833 Q 396.87497 555.625 343.9583 555.625 L 291.04166 555.625 L 264.5833 555.625 Q 238.12498 529.1666 291.04166 529.1666 Q 317.49997 502.7083 317.49997 476.24997 L 317.49997 449.79166 L 317.49997 423.3333 Q 291.04166 423.3333 291.04166 423.3333 L 291.04166 423.3333 L 291.04166 423.3333 Q 291.04166 396.87497 264.5833 370.41666 Q 264.5833 343.9583 211.66666 343.9583 Q 158.74998 343.9583 158.74998 264.5833 L 158.74998 211.66666 L 132.29166 211.66666 L 132.29166 211.66666 L 132.29166 211.66666 L 132.29166 185.20833 L 132.29166 158.74998 Q 132.29166 158.74998 52.916664 79.37499 L 0.0 0.0 L 26.458332 0.0 Q 26.458332 0.0 52.916664 0.0 Q 52.916664 0.0 79.37499 26.458332 z" svg:height="6.879166mm" draw:style-name="style-1211" svg:viewBox="0.0 0.0 714.37494 687.9166" svg:width="7.1437497mm" svg:x="237.33124mm" svg:y="122.76666mm"/>
          <draw:path svg:d="M 158.74998 26.458332 L 158.74998 0.0 L 370.41666 132.29166 Q 608.5416 238.12498 608.5416 291.04166 Q 608.5416 317.49997 634.99994 317.49997 Q 661.4583 343.9583 687.9166 343.9583 L 714.37494 343.9583 L 740.8333 370.41666 L 740.8333 370.41666 L 740.8333 396.87497 Q 740.8333 396.87497 767.2916 396.87497 L 767.2916 423.3333 L 740.8333 423.3333 Q 714.37494 396.87497 687.9166 423.3333 L 634.99994 423.3333 L 608.5416 423.3333 Q 582.0833 396.87497 529.1666 370.41666 Q 476.24997 343.9583 423.3333 343.9583 Q 343.9583 370.41666 317.49997 343.9583 L 317.49997 317.49997 L 317.49997 291.04166 Q 317.49997 291.04166 291.04166 291.04166 L 291.04166 291.04166 L 291.04166 291.04166 Q 264.5833 264.5833 264.5833 264.5833 L 264.5833 264.5833 L 238.12498 264.5833 Q 211.66666 238.12498 158.74998 238.12498 L 79.37499 238.12498 L 79.37499 238.12498 L 52.916664 238.12498 L 52.916664 264.5833 L 52.916664 291.04166 L 26.458332 291.04166 L 0.0 291.04166 L 0.0 264.5833 L 0.0 238.12498 L 26.458332 238.12498 L 26.458332 238.12498 L 26.458332 211.66666 L 52.916664 211.66666 L 105.83333 132.29166 Q 158.74998 52.916664 158.74998 26.458332 z" svg:height="4.233333mm" draw:style-name="style-1212" svg:viewBox="0.0 0.0 767.2916 423.3333" svg:width="7.6729164mm" svg:x="299.50833mm" svg:y="129.91042mm"/>
          <draw:path svg:d="M 79.37499 132.29166 L 79.37499 0.0 L 132.29166 0.0 Q 158.74998 0.0 185.20833 79.37499 Q 211.66666 132.29166 238.12498 158.74998 L 238.12498 158.74998 L 238.12498 211.66666 Q 238.12498 264.5833 238.12498 291.04166 L 238.12498 291.04166 L 185.20833 291.04166 Q 158.74998 291.04166 132.29166 317.49997 L 79.37499 343.9583 L 79.37499 317.49997 Q 79.37499 291.04166 26.458332 291.04166 L 0.0 264.5833 L 26.458332 264.5833 Q 79.37499 238.12498 79.37499 132.29166 z" svg:height="3.439583mm" draw:style-name="style-1213" svg:viewBox="0.0 0.0 238.12498 343.9583" svg:width="2.38125mm" svg:x="281.78125mm" svg:y="120.385414mm"/>
          <draw:path svg:d="M 26.458332 52.916664 L 79.37499 0.0 L 105.83333 26.458332 Q 105.83333 52.916664 132.29166 52.916664 L 158.74998 52.916664 L 158.74998 105.83333 Q 158.74998 132.29166 132.29166 158.74998 L 132.29166 158.74998 L 132.29166 158.74998 Q 105.83333 158.74998 105.83333 158.74998 L 105.83333 185.20833 L 79.37499 185.20833 L 52.916664 158.74998 L 26.458332 158.74998 Q 0.0 158.74998 0.0 132.29166 Q 0.0 132.29166 26.458332 52.916664 z" svg:height="1.8520832mm" draw:style-name="style-1214" svg:viewBox="0.0 0.0 158.74998 185.20833" svg:width="1.5874999mm" svg:x="109.53749mm" svg:y="125.94166mm"/>
          <draw:path svg:d="M 26.458332 26.458332 L 26.458332 0.0 L 105.83333 26.458332 Q 185.20833 26.458332 185.20833 52.916664 Q 185.20833 79.37499 211.66666 79.37499 Q 238.12498 79.37499 238.12498 105.83333 L 238.12498 132.29166 L 238.12498 132.29166 L 211.66666 132.29166 L 185.20833 132.29166 L 185.20833 132.29166 L 185.20833 132.29166 Q 185.20833 132.29166 158.74998 132.29166 L 158.74998 158.74998 L 132.29166 158.74998 Q 105.83333 185.20833 105.83333 185.20833 L 105.83333 185.20833 L 79.37499 185.20833 Q 26.458332 185.20833 0.0 158.74998 Q -26.458332 132.29166 0.0 79.37499 L 26.458332 52.916664 L 26.458332 26.458332 z" svg:height="1.8520832mm" draw:style-name="style-1215" svg:viewBox="0.0 0.0 238.12498 185.20833" svg:width="2.38125mm" svg:x="84.40208mm" svg:y="128.85208mm"/>
          <draw:path svg:d="M 158.74998 52.916664 L 211.66666 0.0 L 211.66666 0.0 L 211.66666 0.0 L 211.66666 26.458332 L 211.66666 26.458332 L 238.12498 26.458332 L 238.12498 52.916664 L 291.04166 52.916664 Q 370.41666 52.916664 396.87497 79.37499 Q 423.3333 105.83333 476.24997 132.29166 Q 529.1666 132.29166 502.7083 185.20833 Q 476.24997 211.66666 529.1666 238.12498 Q 555.625 238.12498 555.625 264.5833 L 555.625 291.04166 L 529.1666 291.04166 Q 502.7083 291.04166 502.7083 317.49997 L 502.7083 343.9583 L 476.24997 370.41666 Q 476.24997 423.3333 476.24997 396.87497 L 476.24997 396.87497 L 476.24997 396.87497 Q 476.24997 370.41666 396.87497 370.41666 Q 317.49997 370.41666 211.66666 370.41666 L 132.29166 396.87497 L 132.29166 396.87497 Q 105.83333 396.87497 105.83333 370.41666 Q 105.83333 343.9583 79.37499 317.49997 L 52.916664 317.49997 L 52.916664 291.04166 L 52.916664 291.04166 L 79.37499 264.5833 L 79.37499 238.12498 L 52.916664 238.12498 L 0.0 211.66666 L 0.0 211.66666 L 0.0 211.66666 L 26.458332 211.66666 L 52.916664 211.66666 L 52.916664 185.20833 L 52.916664 185.20833 L 79.37499 185.20833 L 79.37499 158.74998 L 79.37499 158.74998 L 52.916664 158.74998 L 52.916664 158.74998 L 52.916664 158.74998 L 52.916664 132.29166 Q 52.916664 132.29166 79.37499 105.83333 Q 105.83333 79.37499 158.74998 52.916664 z" svg:height="3.9687498mm" draw:style-name="style-1216" svg:viewBox="0.0 0.0 555.625 396.87497" svg:width="5.5562496mm" svg:x="118.533325mm" svg:y="152.4mm"/>
          <draw:path svg:d="M 79.37499 26.458332 L 79.37499 0.0 L 132.29166 0.0 L 158.74998 0.0 L 185.20833 0.0 L 238.12498 0.0 L 238.12498 0.0 L 238.12498 0.0 L 291.04166 0.0 Q 317.49997 0.0 343.9583 26.458332 L 343.9583 26.458332 L 343.9583 52.916664 L 343.9583 79.37499 L 396.87497 79.37499 Q 423.3333 79.37499 423.3333 52.916664 Q 423.3333 26.458332 449.79166 26.458332 L 476.24997 26.458332 L 449.79166 52.916664 Q 449.79166 105.83333 502.7083 105.83333 Q 555.625 105.83333 555.625 132.29166 L 555.625 132.29166 L 555.625 158.74998 L 555.625 158.74998 L 529.1666 158.74998 Q 502.7083 158.74998 449.79166 158.74998 Q 396.87497 158.74998 396.87497 185.20833 L 396.87497 211.66666 L 370.41666 211.66666 Q 343.9583 211.66666 291.04166 211.66666 Q 211.66666 185.20833 211.66666 158.74998 Q 211.66666 132.29166 132.29166 132.29166 L 79.37499 105.83333 L 26.458332 105.83333 Q 0.0 105.83333 0.0 79.37499 Q 0.0 52.916664 26.458332 52.916664 Q 52.916664 52.916664 79.37499 26.458332 z" svg:height="2.1166666mm" draw:style-name="style-1217" svg:viewBox="0.0 0.0 555.625 211.66666" svg:width="5.5562496mm" svg:x="29.368748mm" svg:y="16.404165mm"/>
          <draw:path svg:d="M 158.74998 79.37499 L 158.74998 0.0 L 185.20833 0.0 L 211.66666 26.458332 L 264.5833 26.458332 L 291.04166 26.458332 L 476.24997 132.29166 Q 661.4583 238.12498 687.9166 238.12498 Q 687.9166 238.12498 714.37494 291.04166 Q 740.8333 343.9583 767.2916 370.41666 L 793.74994 370.41666 L 793.74994 396.87497 Q 767.2916 449.79166 740.8333 449.79166 Q 687.9166 476.24997 714.37494 476.24997 Q 714.37494 502.7083 714.37494 502.7083 L 740.8333 502.7083 L 740.8333 582.0833 L 740.8333 661.4583 L 740.8333 661.4583 L 714.37494 661.4583 L 687.9166 634.99994 L 661.4583 608.5416 L 634.99994 608.5416 Q 608.5416 608.5416 449.79166 529.1666 L 291.04166 449.79166 L 291.04166 449.79166 Q 264.5833 423.3333 158.74998 343.9583 L 26.458332 291.04166 L 26.458332 264.5833 L 0.0 264.5833 L 0.0 238.12498 L 0.0 211.66666 L 0.0 211.66666 L 0.0 211.66666 L 26.458332 185.20833 L 26.458332 185.20833 L 26.458332 185.20833 L 52.916664 185.20833 L 52.916664 185.20833 L 52.916664 158.74998 L 105.83333 158.74998 Q 158.74998 158.74998 158.74998 79.37499 z" svg:height="6.614583mm" draw:style-name="style-1218" svg:viewBox="0.0 0.0 793.74994 661.4583" svg:width="7.9374995mm" svg:x="83.07916mm" svg:y="67.46875mm"/>
          <draw:path svg:d="M 26.458332 0.0 L 79.37499 0.0 L 132.29166 0.0 Q 211.66666 0.0 211.66666 26.458332 Q 238.12498 26.458332 238.12498 79.37499 L 238.12498 132.29166 L 238.12498 158.74998 L 238.12498 158.74998 L 238.12498 158.74998 Q 238.12498 158.74998 158.74998 185.20833 Q 105.83333 211.66666 105.83333 158.74998 Q 79.37499 132.29166 52.916664 105.83333 L 26.458332 79.37499 L 26.458332 52.916664 Q 26.458332 52.916664 0.0 52.916664 Q -26.458332 26.458332 26.458332 0.0 z" svg:height="1.8520832mm" draw:style-name="style-1219" svg:viewBox="0.0 0.0 238.12498 185.20833" svg:width="2.38125mm" svg:x="105.56874mm" svg:y="154.51666mm"/>
          <draw:path svg:d="M 238.12498 26.458332 L 238.12498 26.458332 L 185.20833 26.458332 Q 132.29166 52.916664 158.74998 158.74998 Q 158.74998 238.12498 211.66666 291.04166 Q 264.5833 291.04166 291.04166 317.49997 L 291.04166 317.49997 L 343.9583 449.79166 Q 396.87497 555.625 396.87497 608.5416 Q 396.87497 634.99994 370.41666 634.99994 Q 343.9583 661.4583 343.9583 661.4583 L 343.9583 661.4583 L 317.49997 661.4583 L 291.04166 661.4583 L 291.04166 661.4583 Q 264.5833 661.4583 238.12498 687.9166 L 238.12498 687.9166 L 238.12498 661.4583 L 238.12498 661.4583 L 238.12498 634.99994 Q 238.12498 608.5416 211.66666 555.625 Q 185.20833 502.7083 158.74998 476.24997 L 132.29166 449.79166 L 132.29166 449.79166 L 132.29166 449.79166 L 105.83333 449.79166 L 105.83333 449.79166 L 79.37499 476.24997 Q 26.458332 502.7083 26.458332 555.625 L 26.458332 608.5416 L 26.458332 608.5416 L 26.458332 608.5416 L 0.0 449.79166 Q -26.458332 317.49997 26.458332 158.74998 L 52.916664 0.0 L 132.29166 0.0 Q 185.20833 -26.458332 211.66666 0.0 Q 238.12498 26.458332 238.12498 26.458332 z" svg:height="6.879166mm" draw:style-name="style-1220" svg:viewBox="0.0 0.0 396.87497 687.9166" svg:width="3.9687498mm" svg:x="136.78958mm" svg:y="92.33958mm"/>
          <draw:path svg:d="M 79.37499 0.0 L 105.83333 0.0 L 105.83333 0.0 Q 105.83333 0.0 132.29166 26.458332 L 132.29166 26.458332 L 132.29166 26.458332 Q 132.29166 52.916664 132.29166 52.916664 L 158.74998 52.916664 L 158.74998 52.916664 Q 185.20833 52.916664 185.20833 52.916664 L 185.20833 79.37499 L 185.20833 158.74998 Q 185.20833 264.5833 185.20833 238.12498 Q 185.20833 238.12498 158.74998 238.12498 L 158.74998 264.5833 L 158.74998 264.5833 Q 132.29166 264.5833 132.29166 317.49997 L 132.29166 370.41666 L 132.29166 370.41666 Q 132.29166 370.41666 105.83333 423.3333 Q 79.37499 449.79166 52.916664 396.87497 Q 26.458332 370.41666 26.458332 211.66666 L 0.0 79.37499 L 0.0 52.916664 Q 26.458332 52.916664 26.458332 26.458332 Q 26.458332 0.0 79.37499 0.0 z" svg:height="4.233333mm" draw:style-name="style-1221" svg:viewBox="0.0 0.0 185.20833 423.3333" svg:width="1.8520832mm" svg:x="71.70208mm" svg:y="135.46666mm"/>
          <draw:path svg:d="M 79.37499 0.0 L 105.83333 0.0 L 105.83333 0.0 L 105.83333 26.458332 L 105.83333 52.916664 Q 79.37499 105.83333 105.83333 105.83333 Q 158.74998 79.37499 132.29166 52.916664 L 132.29166 26.458332 L 264.5833 79.37499 Q 396.87497 105.83333 396.87497 132.29166 Q 423.3333 132.29166 423.3333 158.74998 L 423.3333 158.74998 L 423.3333 158.74998 Q 423.3333 158.74998 396.87497 211.66666 Q 370.41666 238.12498 317.49997 238.12498 Q 264.5833 264.5833 264.5833 317.49997 Q 238.12498 370.41666 211.66666 370.41666 Q 185.20833 370.41666 158.74998 317.49997 Q 158.74998 291.04166 105.83333 291.04166 Q 52.916664 291.04166 79.37499 264.5833 Q 105.83333 211.66666 52.916664 105.83333 L 0.0 26.458332 L 26.458332 26.458332 Q 52.916664 0.0 79.37499 0.0 z" svg:height="3.7041664mm" draw:style-name="style-1222" svg:viewBox="0.0 0.0 423.3333 370.41666" svg:width="4.233333mm" svg:x="164.04166mm" svg:y="66.14583mm"/>
          <draw:path svg:d="M 0.0 26.458332 L 0.0 0.0 L 26.458332 0.0 Q 52.916664 0.0 79.37499 26.458332 L 105.83333 26.458332 L 185.20833 26.458332 Q 238.12498 0.0 449.79166 158.74998 Q 661.4583 291.04166 687.9166 317.49997 Q 740.8333 370.41666 846.6666 423.3333 Q 978.95825 476.24997 1005.4166 502.7083 Q 1058.3333 529.1666 1164.1666 582.0833 Q 1243.5416 608.5416 1269.9999 634.99994 Q 1269.9999 661.4583 1296.4583 661.4583 Q 1349.3749 661.4583 1402.2916 740.8333 Q 1455.2083 793.74994 1508.1249 793.74994 Q 1508.1249 793.74994 1508.1249 820.2083 Q 1508.1249 846.6666 1534.5833 846.6666 Q 1561.0416 846.6666 1561.0416 873.12494 Q 1561.0416 899.5833 1613.9583 899.5833 Q 1666.8749 899.5833 1666.8749 926.0416 Q 1666.8749 952.49994 1693.3333 952.49994 L 1693.3333 952.49994 L 1693.3333 1005.4166 Q 1666.8749 1031.875 1666.8749 1058.3333 L 1666.8749 1058.3333 L 1666.8749 1111.25 L 1666.8749 1137.7083 L 1640.4166 1137.7083 L 1613.9583 1137.7083 L 1613.9583 1164.1666 L 1613.9583 1217.0833 L 1640.4166 1217.0833 L 1640.4166 1217.0833 L 1640.4166 1243.5416 L 1666.8749 1243.5416 L 1666.8749 1243.5416 L 1666.8749 1269.9999 L 1666.8749 1269.9999 L 1666.8749 1269.9999 L 1666.8749 1269.9999 L 1666.8749 1296.4583 L 1666.8749 1296.4583 L 1666.8749 1296.4583 L 1640.4166 1296.4583 L 1613.9583 1269.9999 L 1613.9583 1269.9999 L 1613.9583 1269.9999 L 1587.4999 1269.9999 L 1587.4999 1269.9999 L 1561.0416 1243.5416 L 1534.5833 1217.0833 L 1534.5833 1217.0833 Q 1508.1249 1217.0833 1428.7499 1111.25 Q 1349.3749 1031.875 1243.5416 978.95825 L 1111.25 926.0416 L 1111.25 899.5833 Q 1084.7916 899.5833 1058.3333 873.12494 Q 1005.4166 846.6666 1005.4166 820.2083 Q 1005.4166 793.74994 873.12494 740.8333 L 767.2916 714.37494 L 767.2916 687.9166 Q 767.2916 687.9166 740.8333 687.9166 L 740.8333 687.9166 L 714.37494 687.9166 Q 714.37494 687.9166 555.625 608.5416 Q 396.87497 529.1666 396.87497 502.7083 Q 396.87497 476.24997 343.9583 476.24997 L 317.49997 476.24997 L 317.49997 423.3333 Q 291.04166 396.87497 238.12498 343.9583 Q 185.20833 317.49997 185.20833 264.5833 Q 158.74998 211.66666 105.83333 211.66666 L 52.916664 185.20833 L 52.916664 158.74998 Q 26.458332 158.74998 26.458332 158.74998 L 26.458332 158.74998 L 26.458332 105.83333 L 26.458332 52.916664 L 0.0 26.458332 z" svg:height="12.964582mm" draw:style-name="style-1223" svg:viewBox="0.0 0.0 1693.3333 1296.4583" svg:width="16.933332mm" svg:x="103.45208mm" svg:y="15.874999mm"/>
          <draw:path svg:d="M 132.29166 52.916664 L 105.83333 0.0 L 132.29166 0.0 Q 158.74998 0.0 185.20833 0.0 L 211.66666 0.0 L 238.12498 0.0 Q 291.04166 0.0 291.04166 26.458332 L 317.49997 26.458332 L 343.9583 52.916664 Q 343.9583 52.916664 343.9583 52.916664 L 370.41666 52.916664 L 396.87497 52.916664 Q 423.3333 52.916664 423.3333 79.37499 L 423.3333 79.37499 L 423.3333 79.37499 Q 396.87497 79.37499 370.41666 158.74998 L 343.9583 211.66666 L 291.04166 211.66666 Q 211.66666 211.66666 132.29166 264.5833 L 79.37499 264.5833 L 26.458332 264.5833 Q 0.0 264.5833 0.0 264.5833 L 0.0 264.5833 L 0.0 264.5833 Q 26.458332 264.5833 26.458332 238.12498 Q 26.458332 211.66666 52.916664 211.66666 Q 79.37499 211.66666 79.37499 158.74998 Q 105.83333 105.83333 132.29166 105.83333 Q 158.74998 105.83333 132.29166 52.916664 z" svg:height="2.6458333mm" draw:style-name="style-1224" svg:viewBox="0.0 0.0 423.3333 264.5833" svg:width="4.233333mm" svg:x="107.68541mm" svg:y="50.270832mm"/>
          <draw:path svg:d="M 26.458332 0.0 L 26.458332 0.0 L 291.04166 0.0 L 529.1666 0.0 L 529.1666 0.0 Q 502.7083 26.458332 476.24997 52.916664 Q 449.79166 52.916664 449.79166 105.83333 L 449.79166 132.29166 L 423.3333 132.29166 Q 396.87497 132.29166 396.87497 185.20833 L 396.87497 238.12498 L 396.87497 238.12498 Q 370.41666 211.66666 291.04166 211.66666 Q 238.12498 211.66666 211.66666 158.74998 Q 185.20833 158.74998 132.29166 132.29166 L 52.916664 132.29166 L 26.458332 132.29166 Q 0.0 105.83333 0.0 105.83333 L 0.0 105.83333 L 0.0 105.83333 L 0.0 79.37499 L 26.458332 52.916664 Q 26.458332 26.458332 26.458332 26.458332 Q 26.458332 0.0 26.458332 0.0 z" svg:height="2.38125mm" draw:style-name="style-1225" svg:viewBox="0.0 0.0 529.1666 238.12498" svg:width="5.2916665mm" svg:x="54.239582mm" svg:y="0.0mm"/>
          <draw:path svg:d="M 26.458332 26.458332 L 26.458332 0.0 L 52.916664 0.0 Q 79.37499 0.0 79.37499 26.458332 Q 105.83333 52.916664 105.83333 52.916664 L 105.83333 52.916664 L 132.29166 79.37499 Q 158.74998 132.29166 105.83333 158.74998 Q 79.37499 185.20833 79.37499 158.74998 Q 52.916664 158.74998 52.916664 158.74998 L 52.916664 158.74998 L 52.916664 158.74998 Q 52.916664 158.74998 52.916664 132.29166 Q 52.916664 79.37499 26.458332 52.916664 L 0.0 26.458332 L 0.0 26.458332 Q 0.0 26.458332 26.458332 26.458332 z" svg:height="1.5874999mm" draw:style-name="style-1226" svg:viewBox="0.0 0.0 132.29166 158.74998" svg:width="1.3229166mm" svg:x="92.075mm" svg:y="89.16458mm"/>
          <draw:path svg:d="M 343.9583 26.458332 L 343.9583 0.0 L 370.41666 0.0 Q 396.87497 0.0 396.87497 26.458332 L 396.87497 79.37499 L 396.87497 79.37499 Q 396.87497 105.83333 370.41666 132.29166 Q 343.9583 158.74998 370.41666 185.20833 L 370.41666 211.66666 L 343.9583 211.66666 L 291.04166 211.66666 L 238.12498 211.66666 Q 185.20833 211.66666 185.20833 291.04166 L 211.66666 396.87497 L 211.66666 396.87497 Q 211.66666 396.87497 132.29166 396.87497 L 79.37499 370.41666 L 26.458332 370.41666 Q 0.0 343.9583 26.458332 317.49997 L 26.458332 291.04166 L 26.458332 291.04166 L 26.458332 291.04166 L 26.458332 264.5833 L 26.458332 264.5833 L 52.916664 264.5833 L 52.916664 238.12498 L 79.37499 238.12498 L 105.83333 238.12498 L 105.83333 185.20833 Q 105.83333 105.83333 52.916664 79.37499 L 0.0 26.458332 L 79.37499 26.458332 Q 132.29166 26.458332 132.29166 26.458332 L 158.74998 26.458332 L 158.74998 52.916664 Q 158.74998 79.37499 238.12498 79.37499 Q 343.9583 79.37499 343.9583 26.458332 z" svg:height="3.9687498mm" draw:style-name="style-1227" svg:viewBox="0.0 0.0 396.87497 396.87497" svg:width="3.9687498mm" svg:x="75.40624mm" svg:y="8.73125mm"/>
          <draw:path svg:d="M 291.04166 0.0 L 317.49997 0.0 L 317.49997 26.458332 L 317.49997 52.916664 L 343.9583 52.916664 L 343.9583 52.916664 L 370.41666 52.916664 L 396.87497 52.916664 L 396.87497 52.916664 L 370.41666 52.916664 L 370.41666 26.458332 L 370.41666 0.0 L 423.3333 0.0 Q 476.24997 26.458332 476.24997 79.37499 Q 476.24997 105.83333 502.7083 132.29166 Q 529.1666 158.74998 555.625 211.66666 L 555.625 264.5833 L 502.7083 291.04166 Q 423.3333 317.49997 423.3333 343.9583 Q 423.3333 370.41666 396.87497 396.87497 L 370.41666 423.3333 L 370.41666 423.3333 L 370.41666 423.3333 L 370.41666 423.3333 Q 343.9583 423.3333 317.49997 370.41666 Q 317.49997 343.9583 238.12498 343.9583 L 158.74998 343.9583 L 158.74998 343.9583 L 132.29166 317.49997 L 132.29166 317.49997 L 105.83333 317.49997 L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0.0 132.29166 L 0.0 132.29166 L 26.458332 105.83333 Q 52.916664 52.916664 105.83333 52.916664 Q 132.29166 52.916664 158.74998 26.458332 Q 158.74998 0.0 211.66666 0.0 Q 291.04166 0.0 291.04166 0.0 z" svg:height="4.233333mm" draw:style-name="style-1228" svg:viewBox="0.0 0.0 555.625 423.3333" svg:width="5.5562496mm" svg:x="89.42916mm" svg:y="147.10832mm"/>
          <draw:path svg:d="M 211.66666 0.0 L 211.66666 0.0 L 185.20833 0.0 L 185.20833 0.0 L 185.20833 26.458332 Q 211.66666 52.916664 238.12498 52.916664 L 264.5833 52.916664 L 238.12498 79.37499 Q 185.20833 105.83333 185.20833 132.29166 Q 211.66666 158.74998 238.12498 185.20833 L 264.5833 185.20833 L 264.5833 211.66666 L 238.12498 238.12498 L 238.12498 291.04166 L 238.12498 343.9583 L 264.5833 370.41666 L 291.04166 396.87497 L 291.04166 423.3333 L 291.04166 423.3333 L 291.04166 423.3333 Q 264.5833 423.3333 158.74998 449.79166 L 52.916664 449.79166 L 52.916664 449.79166 Q 52.916664 423.3333 26.458332 423.3333 L 0.0 423.3333 L 0.0 396.87497 L 0.0 396.87497 L 0.0 370.41666 L 0.0 370.41666 L 0.0 370.41666 Q 0.0 370.41666 79.37499 291.04166 Q 132.29166 238.12498 132.29166 211.66666 Q 132.29166 158.74998 79.37499 158.74998 L 52.916664 185.20833 L 52.916664 158.74998 Q 26.458332 105.83333 105.83333 52.916664 Q 158.74998 0.0 185.20833 0.0 Q 211.66666 0.0 211.66666 0.0 z M 185.20833 423.3333 L 185.20833 423.3333 L 185.20833 396.87497 L 185.20833 396.87497 L 185.20833 423.3333 Q 185.20833 423.3333 185.20833 423.3333 z" svg:height="4.497916mm" draw:style-name="style-1229" svg:viewBox="0.0 0.0 291.04166 449.79166" svg:width="2.9104166mm" svg:x="212.4604mm" svg:y="122.76666mm"/>
          <draw:path svg:d="M 132.29166 26.458332 L 132.29166 0.0 L 158.74998 0.0 L 158.74998 0.0 L 158.74998 0.0 Q 185.20833 26.458332 211.66666 26.458332 L 238.12498 26.458332 L 264.5833 26.458332 Q 264.5833 26.458332 264.5833 0.0 L 264.5833 0.0 L 317.49997 26.458332 Q 396.87497 26.458332 449.79166 52.916664 L 502.7083 52.916664 L 502.7083 52.916664 L 502.7083 79.37499 L 502.7083 79.37499 L 476.24997 79.37499 L 476.24997 79.37499 L 476.24997 79.37499 L 476.24997 105.83333 L 476.24997 105.83333 L 502.7083 105.83333 L 502.7083 132.29166 L 502.7083 132.29166 L 529.1666 132.29166 L 529.1666 132.29166 L 529.1666 132.29166 L 529.1666 158.74998 L 529.1666 158.74998 L 555.625 158.74998 L 555.625 185.20833 L 582.0833 185.20833 Q 634.99994 185.20833 634.99994 238.12498 Q 634.99994 291.04166 661.4583 264.5833 Q 687.9166 238.12498 846.6666 343.9583 Q 978.95825 396.87497 1031.875 423.3333 Q 1084.7916 423.3333 1084.7916 449.79166 Q 1111.25 476.24997 1111.25 476.24997 L 1111.25 476.24997 L 1111.25 476.24997 Q 1111.25 502.7083 1111.25 502.7083 L 1137.7083 502.7083 L 1137.7083 502.7083 L 1164.1666 502.7083 L 1164.1666 502.7083 L 1164.1666 502.7083 L 1164.1666 529.1666 L 1164.1666 529.1666 L 1190.6249 529.1666 L 1190.6249 555.625 L 1190.6249 555.625 L 1217.0833 555.625 L 1243.5416 608.5416 Q 1269.9999 661.4583 1322.9166 687.9166 Q 1402.2916 714.37494 1375.8333 740.8333 Q 1375.8333 767.2916 1508.1249 793.74994 Q 1640.4166 820.2083 1666.8749 873.12494 Q 1693.3333 899.5833 1693.3333 926.0416 Q 1693.3333 926.0416 1693.3333 926.0416 L 1693.3333 952.49994 L 1746.2499 1005.4166 Q 1772.7083 1031.875 1799.1666 1058.3333 L 1825.6249 1084.7916 L 1878.5416 1084.7916 L 1931.4583 1084.7916 L 1931.4583 1058.3333 L 1931.4583 1058.3333 L 1957.9165 1058.3333 L 1984.3749 1058.3333 L 1984.3749 1058.3333 L 1984.3749 1084.7916 L 2010.8333 1084.7916 L 2010.8333 1084.7916 L 2010.8333 1084.7916 L 2010.8333 1084.7916 L 1957.9165 1111.25 L 1904.9999 1137.7083 L 1878.5416 1137.7083 L 1852.0833 1137.7083 L 1852.0833 1164.1666 L 1852.0833 1164.1666 L 1878.5416 1164.1666 L 1878.5416 1190.6249 L 1904.9999 1190.6249 L 1931.4583 1190.6249 L 1957.9165 1217.0833 L 1984.3749 1243.5416 L 2010.8333 1243.5416 Q 2037.2915 1243.5416 2063.75 1269.9999 L 2090.2083 1296.4583 L 2090.2083 1296.4583 L 2090.2083 1296.4583 L 2090.2083 1296.4583 L 2063.75 1296.4583 L 2063.75 1322.9166 L 2063.75 1349.3749 L 2010.8333 1349.3749 L 1957.9165 1349.3749 L 1957.9165 1375.8333 L 1957.9165 1375.8333 L 1931.4583 1375.8333 L 1931.4583 1402.2916 L 1931.4583 1402.2916 L 1957.9165 1402.2916 L 1957.9165 1402.2916 L 1957.9165 1402.2916 L 1957.9165 1428.7499 L 1957.9165 1428.7499 L 1957.9165 1455.2083 L 1957.9165 1481.6666 L 1957.9165 1561.0416 L 1957.9165 1640.4166 L 1984.3749 1640.4166 L 1984.3749 1666.8749 L 1984.3749 1666.8749 L 2010.8333 1666.8749 L 2010.8333 1666.8749 L 2010.8333 1666.8749 L 1984.3749 1666.8749 L 1957.9165 1666.8749 L 1957.9165 1666.8749 L 1957.9165 1666.8749 L 1931.4583 1666.8749 L 1931.4583 1666.8749 L 1904.9999 1693.3333 L 1904.9999 1693.3333 L 1878.5416 1693.3333 Q 1852.0833 1666.8749 1772.7083 1613.9583 Q 1693.3333 1561.0416 1534.5833 1613.9583 L 1402.2916 1613.9583 L 1375.8333 1613.9583 L 1375.8333 1613.9583 L 1375.8333 1613.9583 L 1375.8333 1613.9583 L 1349.3749 1613.9583 L 1349.3749 1613.9583 L 1349.3749 1587.4999 L 1375.8333 1561.0416 L 1375.8333 1561.0416 L 1375.8333 1561.0416 L 1402.2916 1534.5833 Q 1428.7499 1508.1249 1481.6666 1508.1249 L 1508.1249 1455.2083 L 1508.1249 1455.2083 L 1481.6666 1455.2083 L 1481.6666 1455.2083 L 1481.6666 1455.2083 L 1455.2083 1428.7499 Q 1428.7499 1402.2916 1375.8333 1375.8333 Q 1322.9166 1349.3749 1269.9999 1269.9999 Q 1217.0833 1190.6249 1084.7916 1164.1666 L 952.49994 1137.7083 L 952.49994 1164.1666 Q 978.95825 1190.6249 952.49994 1190.6249 Q 926.0416 1190.6249 926.0416 1164.1666 L 926.0416 1164.1666 L 926.0416 1164.1666 Q 899.5833 1164.1666 899.5833 1190.6249 L 899.5833 1190.6249 L 873.12494 1190.6249 Q 846.6666 1190.6249 820.2083 1111.25 Q 793.74994 1031.875 687.9166 1031.875 Q 582.0833 1031.875 582.0833 1005.4166 L 555.625 978.95825 L 555.625 926.0416 L 555.625 899.5833 L 529.1666 899.5833 L 502.7083 926.0416 L 476.24997 926.0416 L 449.79166 926.0416 L 449.79166 899.5833 L 423.3333 899.5833 L 423.3333 899.5833 L 423.3333 873.12494 L 476.24997 873.12494 Q 555.625 820.2083 582.0833 820.2083 L 608.5416 820.2083 L 608.5416 793.74994 L 582.0833 793.74994 L 582.0833 767.2916 L 582.0833 740.8333 L 555.625 740.8333 L 555.625 714.37494 L 555.625 714.37494 Q 529.1666 714.37494 529.1666 661.4583 Q 502.7083 608.5416 423.3333 608.5416 Q 370.41666 608.5416 317.49997 529.1666 L 291.04166 476.24997 L 291.04166 449.79166 Q 317.49997 449.79166 317.49997 423.3333 L 317.49997 396.87497 L 343.9583 396.87497 L 343.9583 396.87497 L 343.9583 370.41666 L 317.49997 370.41666 L 317.49997 343.9583 L 317.49997 291.04166 L 291.04166 291.04166 L 291.04166 291.04166 L 264.5833 291.04166 L 211.66666 291.04166 L 185.20833 291.04166 L 158.74998 291.04166 L 158.74998 317.49997 L 158.74998 317.49997 L 132.29166 317.49997 L 132.29166 343.9583 L 158.74998 396.87497 Q 158.74998 449.79166 185.20833 476.24997 L 185.20833 502.7083 L 158.74998 502.7083 L 132.29166 502.7083 L 132.29166 476.24997 L 105.83333 449.79166 L 105.83333 449.79166 L 105.83333 449.79166 L 105.83333 423.3333 L 105.83333 423.3333 L 79.37499 423.3333 L 79.37499 396.87497 L 52.916664 396.87497 L 0.0 396.87497 L 0.0 370.41666 L 0.0 343.9583 L 26.458332 343.9583 L 26.458332 343.9583 L 26.458332 291.04166 L 0.0 264.5833 L 0.0 264.5833 L 0.0 238.12498 L 0.0 238.12498 L 0.0 238.12498 L 0.0 211.66666 L 0.0 185.20833 L 26.458332 132.29166 Q 52.916664 105.83333 79.37499 79.37499 Q 132.29166 52.916664 132.29166 26.458332 z" svg:height="16.933332mm" draw:style-name="style-1230" svg:viewBox="0.0 0.0 2090.2083 1693.3333" svg:width="20.902082mm" svg:x="31.749998mm" svg:y="66.93958mm"/>
          <draw:path svg:d="M 238.12498 0.0 L 238.12498 0.0 L 291.04166 0.0 L 317.49997 0.0 L 396.87497 79.37499 Q 449.79166 158.74998 555.625 158.74998 L 634.99994 158.74998 L 634.99994 158.74998 L 634.99994 158.74998 L 634.99994 185.20833 L 608.5416 185.20833 L 608.5416 185.20833 L 608.5416 211.66666 L 555.625 211.66666 L 529.1666 211.66666 L 529.1666 264.5833 L 555.625 291.04166 L 555.625 291.04166 L 555.625 317.49997 L 582.0833 317.49997 L 608.5416 317.49997 L 608.5416 343.9583 L 608.5416 343.9583 L 634.99994 343.9583 L 634.99994 370.41666 L 714.37494 423.3333 Q 767.2916 476.24997 820.2083 476.24997 Q 846.6666 476.24997 926.0416 582.0833 Q 1031.875 661.4583 1031.875 687.9166 L 1031.875 687.9166 L 952.49994 661.4583 Q 873.12494 634.99994 873.12494 687.9166 Q 873.12494 687.9166 926.0416 740.8333 Q 978.95825 793.74994 1031.875 767.2916 Q 1084.7916 767.2916 1084.7916 740.8333 L 1084.7916 714.37494 L 1111.25 740.8333 Q 1137.7083 740.8333 1137.7083 740.8333 L 1137.7083 740.8333 L 1137.7083 793.74994 Q 1137.7083 820.2083 1137.7083 820.2083 L 1137.7083 820.2083 L 1164.1666 846.6666 Q 1190.6249 846.6666 1190.6249 873.12494 Q 1190.6249 899.5833 1164.1666 899.5833 Q 1137.7083 926.0416 1164.1666 926.0416 Q 1164.1666 952.49994 1190.6249 952.49994 L 1217.0833 952.49994 L 1217.0833 952.49994 Q 1217.0833 952.49994 1243.5416 978.95825 L 1243.5416 978.95825 L 1243.5416 1005.4166 Q 1243.5416 1031.875 1296.4583 1031.875 L 1322.9166 1031.875 L 1322.9166 1058.3333 L 1296.4583 1084.7916 L 1296.4583 1111.25 L 1296.4583 1137.7083 L 1322.9166 1164.1666 L 1322.9166 1164.1666 L 1322.9166 1164.1666 L 1296.4583 1164.1666 L 1296.4583 1164.1666 L 1296.4583 1164.1666 L 1296.4583 1190.6249 L 1322.9166 1190.6249 L 1322.9166 1190.6249 L 1349.3749 1190.6249 L 1349.3749 1190.6249 L 1349.3749 1217.0833 L 1349.3749 1217.0833 L 1349.3749 1217.0833 L 1322.9166 1217.0833 L 1322.9166 1217.0833 L 1322.9166 1243.5416 L 1296.4583 1243.5416 L 1296.4583 1243.5416 L 1296.4583 1269.9999 L 1269.9999 1269.9999 L 1243.5416 1269.9999 L 1217.0833 1269.9999 L 1190.6249 1269.9999 L 1137.7083 1269.9999 Q 1111.25 1269.9999 926.0416 1190.6249 L 714.37494 1111.25 L 714.37494 1111.25 Q 714.37494 1084.7916 687.9166 1084.7916 L 687.9166 1084.7916 L 661.4583 1084.7916 L 661.4583 1058.3333 L 634.99994 1058.3333 L 608.5416 1058.3333 L 582.0833 1031.875 L 555.625 1005.4166 L 529.1666 1005.4166 Q 502.7083 1005.4166 291.04166 899.5833 L 79.37499 793.74994 L 52.916664 793.74994 L 26.458332 793.74994 L 26.458332 767.2916 L 26.458332 767.2916 L 0.0 767.2916 L 0.0 740.8333 L 0.0 740.8333 L 26.458332 740.8333 L 26.458332 740.8333 L 26.458332 740.8333 L 26.458332 714.37494 L 26.458332 714.37494 L 52.916664 714.37494 L 52.916664 714.37494 L 79.37499 714.37494 L 79.37499 687.9166 L 79.37499 687.9166 L 79.37499 687.9166 L 132.29166 687.9166 Q 185.20833 661.4583 158.74998 634.99994 Q 158.74998 608.5416 185.20833 608.5416 Q 211.66666 582.0833 238.12498 582.0833 L 264.5833 582.0833 L 264.5833 502.7083 Q 238.12498 423.3333 238.12498 396.87497 Q 238.12498 370.41666 185.20833 396.87497 L 132.29166 423.3333 L 132.29166 396.87497 Q 132.29166 370.41666 185.20833 343.9583 Q 238.12498 317.49997 211.66666 291.04166 L 185.20833 264.5833 L 185.20833 264.5833 Q 185.20833 238.12498 158.74998 185.20833 L 158.74998 132.29166 L 158.74998 132.29166 Q 185.20833 132.29166 185.20833 158.74998 Q 185.20833 185.20833 238.12498 185.20833 Q 264.5833 211.66666 264.5833 132.29166 Q 291.04166 52.916664 264.5833 52.916664 L 238.12498 26.458332 L 238.12498 0.0 z" svg:height="12.699999mm" draw:style-name="style-1231" svg:viewBox="0.0 0.0 1349.3749 1269.9999" svg:width="13.49375mm" svg:x="70.643745mm" svg:y="100.541664mm"/>
          <draw:path svg:d="M 185.20833 0.0 L 211.66666 0.0 L 238.12498 0.0 Q 238.12498 0.0 264.5833 26.458332 L 291.04166 26.458332 L 317.49997 52.916664 Q 343.9583 79.37499 317.49997 105.83333 Q 317.49997 132.29166 343.9583 158.74998 Q 396.87497 158.74998 370.41666 211.66666 Q 370.41666 264.5833 370.41666 264.5833 L 370.41666 264.5833 L 343.9583 264.5833 Q 343.9583 264.5833 291.04166 291.04166 Q 264.5833 317.49997 238.12498 317.49997 Q 238.12498 343.9583 185.20833 370.41666 L 132.29166 370.41666 L 105.83333 396.87497 L 79.37499 423.3333 L 52.916664 423.3333 L 26.458332 423.3333 L 26.458332 449.79166 L 26.458332 449.79166 L 26.458332 449.79166 Q 0.0 423.3333 0.0 423.3333 L 0.0 423.3333 L 0.0 317.49997 L 26.458332 211.66666 L 26.458332 211.66666 L 26.458332 211.66666 L 26.458332 238.12498 L 26.458332 238.12498 L 52.916664 291.04166 L 52.916664 343.9583 L 79.37499 343.9583 L 105.83333 317.49997 L 105.83333 317.49997 L 132.29166 317.49997 L 132.29166 317.49997 L 132.29166 317.49997 L 132.29166 291.04166 L 132.29166 291.04166 L 158.74998 291.04166 L 158.74998 264.5833 L 132.29166 264.5833 Q 105.83333 264.5833 79.37499 211.66666 Q 79.37499 158.74998 105.83333 132.29166 Q 132.29166 105.83333 132.29166 52.916664 Q 132.29166 0.0 185.20833 0.0 z" svg:height="4.497916mm" draw:style-name="style-1232" svg:viewBox="0.0 0.0 370.41666 449.79166" svg:width="3.7041664mm" svg:x="154.25208mm" svg:y="123.825mm"/>
          <draw:path svg:d="M 158.74998 79.37499 L 185.20833 0.0 L 185.20833 79.37499 Q 211.66666 185.20833 238.12498 185.20833 L 291.04166 185.20833 L 423.3333 185.20833 Q 555.625 185.20833 555.625 185.20833 Q 555.625 185.20833 582.0833 185.20833 L 582.0833 185.20833 L 608.5416 185.20833 Q 608.5416 185.20833 634.99994 158.74998 L 661.4583 158.74998 L 661.4583 185.20833 Q 661.4583 211.66666 634.99994 238.12498 Q 608.5416 238.12498 634.99994 238.12498 L 634.99994 264.5833 L 608.5416 264.5833 Q 555.625 291.04166 343.9583 291.04166 L 132.29166 291.04166 L 79.37499 291.04166 L 52.916664 291.04166 L 52.916664 291.04166 Q 52.916664 291.04166 26.458332 264.5833 L 0.0 264.5833 L 0.0 238.12498 Q 0.0 211.66666 26.458332 211.66666 L 79.37499 185.20833 L 105.83333 185.20833 Q 132.29166 185.20833 158.74998 79.37499 z" svg:height="2.9104166mm" draw:style-name="style-1233" svg:viewBox="0.0 0.0 661.4583 291.04166" svg:width="6.614583mm" svg:x="44.71458mm" svg:y="57.41458mm"/>
          <draw:path svg:d="M 952.49994 26.458332 L 952.49994 26.458332 L 1031.875 0.0 L 1111.25 0.0 L 1164.1666 555.625 Q 1217.0833 1137.7083 1243.5416 1428.7499 Q 1269.9999 1719.7916 1296.4583 1852.0833 L 1322.9166 1984.3749 L 1322.9166 2037.2915 L 1322.9166 2116.6665 L 1349.3749 2116.6665 L 1375.8333 2116.6665 L 1375.8333 2143.125 L 1375.8333 2143.125 L 1349.3749 2143.125 L 1349.3749 2143.125 L 1349.3749 2169.5833 L 1375.8333 2169.5833 L 1375.8333 2169.5833 Q 1375.8333 2196.0415 1375.8333 2196.0415 L 1402.2916 2196.0415 L 1402.2916 2196.0415 L 1402.2916 2222.5 L 1375.8333 2222.5 Q 1375.8333 2248.9583 1322.9166 2248.9583 Q 1296.4583 2275.4165 1296.4583 2301.875 L 1296.4583 2328.3333 L 1269.9999 2328.3333 Q 1269.9999 2301.875 1217.0833 2275.4165 L 1164.1666 2248.9583 L 1164.1666 2222.5 Q 1164.1666 2196.0415 1137.7083 2143.125 L 1111.25 2090.2083 L 1111.25 2037.2915 Q 1111.25 1984.3749 1005.4166 1957.9165 Q 926.0416 1931.4583 926.0416 1904.9999 Q 952.49994 1878.5416 846.6666 1799.1666 Q 740.8333 1719.7916 687.9166 1693.3333 L 661.4583 1666.8749 L 661.4583 1666.8749 Q 661.4583 1666.8749 634.99994 1640.4166 L 608.5416 1640.4166 L 582.0833 1640.4166 L 555.625 1613.9583 L 555.625 1613.9583 L 529.1666 1613.9583 L 529.1666 1613.9583 Q 529.1666 1613.9583 502.7083 1534.5833 L 476.24997 1455.2083 L 476.24997 1402.2916 Q 476.24997 1375.8333 423.3333 1243.5416 Q 370.41666 1137.7083 317.49997 1137.7083 L 264.5833 1137.7083 L 264.5833 1111.25 L 264.5833 1111.25 L 291.04166 1111.25 Q 291.04166 1084.7916 317.49997 1084.7916 L 317.49997 1084.7916 L 317.49997 1084.7916 Q 317.49997 1084.7916 370.41666 1058.3333 L 423.3333 1058.3333 L 423.3333 978.95825 L 423.3333 926.0416 L 396.87497 926.0416 L 396.87497 926.0416 L 370.41666 899.5833 L 343.9583 899.5833 L 317.49997 899.5833 Q 264.5833 873.12494 291.04166 873.12494 Q 317.49997 846.6666 264.5833 820.2083 Q 211.66666 793.74994 211.66666 767.2916 Q 238.12498 767.2916 185.20833 740.8333 Q 132.29166 740.8333 132.29166 687.9166 Q 132.29166 634.99994 105.83333 634.99994 L 79.37499 634.99994 L 79.37499 634.99994 L 79.37499 608.5416 L 52.916664 608.5416 L 0.0 608.5416 L 0.0 555.625 L 0.0 529.1666 L 26.458332 529.1666 L 26.458332 502.7083 L 79.37499 502.7083 Q 105.83333 476.24997 132.29166 449.79166 Q 158.74998 396.87497 211.66666 396.87497 L 238.12498 396.87497 L 264.5833 396.87497 L 291.04166 396.87497 L 291.04166 396.87497 L 317.49997 396.87497 L 317.49997 370.41666 L 317.49997 343.9583 L 291.04166 343.9583 L 291.04166 343.9583 L 291.04166 343.9583 Q 291.04166 343.9583 317.49997 291.04166 Q 317.49997 264.5833 396.87497 291.04166 Q 449.79166 291.04166 449.79166 238.12498 L 423.3333 158.74998 L 449.79166 158.74998 L 449.79166 158.74998 L 449.79166 158.74998 L 449.79166 185.20833 L 476.24997 185.20833 L 502.7083 185.20833 L 582.0833 264.5833 Q 634.99994 317.49997 661.4583 317.49997 L 661.4583 317.49997 L 687.9166 343.9583 Q 740.8333 343.9583 740.8333 370.41666 L 740.8333 370.41666 L 767.2916 449.79166 L 767.2916 502.7083 L 846.6666 502.7083 L 899.5833 502.7083 L 926.0416 529.1666 L 952.49994 529.1666 L 952.49994 449.79166 Q 952.49994 343.9583 926.0416 291.04166 L 926.0416 264.5833 L 926.0416 185.20833 Q 899.5833 132.29166 873.12494 79.37499 L 846.6666 52.916664 L 899.5833 26.458332 Q 952.49994 26.458332 952.49994 26.458332 z" svg:height="23.283333mm" draw:style-name="style-1234" svg:viewBox="0.0 0.0 1402.2916 2328.3333" svg:width="14.022916mm" svg:x="114.82916mm" svg:y="93.39791mm"/>
          <draw:path svg:d="M 0.0 52.916664 L 0.0 0.0 L 79.37499 52.916664 Q 185.20833 79.37499 185.20833 105.83333 Q 185.20833 158.74998 185.20833 238.12498 L 185.20833 317.49997 L 185.20833 317.49997 L 185.20833 317.49997 L 185.20833 343.9583 L 185.20833 343.9583 L 158.74998 343.9583 L 158.74998 370.41666 L 158.74998 370.41666 L 158.74998 370.41666 L 158.74998 370.41666 L 158.74998 396.87497 L 132.29166 396.87497 L 132.29166 396.87497 L 132.29166 317.49997 Q 132.29166 238.12498 105.83333 211.66666 L 79.37499 185.20833 L 79.37499 158.74998 Q 79.37499 158.74998 52.916664 158.74998 L 52.916664 158.74998 L 52.916664 158.74998 Q 52.916664 158.74998 26.458332 132.29166 Q 0.0 132.29166 0.0 52.916664 z" svg:height="3.9687498mm" draw:style-name="style-1235" svg:viewBox="0.0 0.0 185.20833 396.87497" svg:width="1.8520832mm" svg:x="232.56874mm" svg:y="118.00416mm"/>
          <draw:path svg:d="M 26.458332 52.916664 L 26.458332 0.0 L 238.12498 79.37499 Q 423.3333 132.29166 449.79166 185.20833 Q 449.79166 264.5833 476.24997 291.04166 L 476.24997 291.04166 L 449.79166 291.04166 Q 449.79166 291.04166 449.79166 317.49997 L 449.79166 317.49997 L 449.79166 317.49997 L 423.3333 343.9583 L 396.87497 343.9583 L 370.41666 343.9583 L 343.9583 317.49997 Q 291.04166 291.04166 158.74998 238.12498 L 26.458332 185.20833 L 26.458332 185.20833 Q 26.458332 158.74998 0.0 158.74998 L 0.0 158.74998 L 0.0 132.29166 Q 26.458332 105.83333 26.458332 52.916664 z" svg:height="3.439583mm" draw:style-name="style-1236" svg:viewBox="0.0 0.0 476.24997 343.9583" svg:width="4.7625mm" svg:x="215.10623mm" svg:y="89.69375mm"/>
          <draw:path svg:d="M 793.74994 0.0 L 846.6666 0.0 L 846.6666 26.458332 Q 846.6666 26.458332 820.2083 26.458332 L 820.2083 26.458332 L 820.2083 26.458332 L 820.2083 52.916664 L 952.49994 79.37499 Q 1111.25 79.37499 1137.7083 105.83333 Q 1164.1666 105.83333 1190.6249 158.74998 Q 1217.0833 211.66666 1217.0833 211.66666 L 1217.0833 238.12498 L 1217.0833 238.12498 L 1217.0833 238.12498 L 1243.5416 238.12498 L 1243.5416 238.12498 L 1243.5416 264.5833 L 1269.9999 264.5833 L 1269.9999 291.04166 L 1269.9999 317.49997 L 1296.4583 317.49997 L 1296.4583 291.04166 L 1322.9166 291.04166 L 1322.9166 291.04166 L 1349.3749 343.9583 Q 1375.8333 396.87497 1481.6666 529.1666 Q 1587.4999 661.4583 1666.8749 687.9166 Q 1746.2499 740.8333 1772.7083 820.2083 Q 1825.6249 926.0416 1852.0833 926.0416 L 1878.5416 926.0416 L 1878.5416 952.49994 L 1904.9999 952.49994 L 1904.9999 952.49994 L 1904.9999 978.95825 L 1904.9999 978.95825 L 1904.9999 978.95825 L 1931.4583 1005.4166 L 1931.4583 1031.875 L 1904.9999 1031.875 L 1904.9999 1031.875 L 1878.5416 1005.4166 L 1852.0833 978.95825 L 1852.0833 978.95825 L 1852.0833 978.95825 L 1825.6249 1005.4166 L 1825.6249 1031.875 L 1772.7083 1031.875 Q 1719.7916 1031.875 1693.3333 1058.3333 Q 1693.3333 1111.25 1640.4166 1111.25 L 1613.9583 1111.25 L 1587.4999 1111.25 Q 1587.4999 1084.7916 1561.0416 1084.7916 Q 1534.5833 1084.7916 1455.2083 1031.875 Q 1375.8333 1031.875 1375.8333 1005.4166 Q 1349.3749 978.95825 1322.9166 978.95825 L 1296.4583 1005.4166 L 1269.9999 1005.4166 Q 1269.9999 978.95825 1190.6249 1005.4166 Q 1111.25 1031.875 1005.4166 1031.875 L 926.0416 1031.875 L 926.0416 1031.875 Q 899.5833 1005.4166 899.5833 1005.4166 L 899.5833 1005.4166 L 846.6666 1005.4166 Q 820.2083 978.95825 687.9166 952.49994 Q 529.1666 899.5833 529.1666 873.12494 Q 529.1666 820.2083 476.24997 820.2083 L 449.79166 793.74994 L 449.79166 767.2916 Q 423.3333 740.8333 423.3333 714.37494 Q 423.3333 687.9166 343.9583 661.4583 Q 264.5833 608.5416 158.74998 582.0833 L 52.916664 555.625 L 26.458332 555.625 L 0.0 555.625 L 0.0 529.1666 L 0.0 529.1666 L 0.0 529.1666 L 0.0 502.7083 L 0.0 502.7083 L 0.0 502.7083 L 26.458332 502.7083 L 26.458332 502.7083 L 26.458332 476.24997 L 52.916664 476.24997 L 52.916664 476.24997 L 52.916664 449.79166 L 52.916664 449.79166 L 52.916664 449.79166 L 52.916664 449.79166 L 52.916664 423.3333 L 52.916664 423.3333 L 52.916664 396.87497 L 52.916664 396.87497 L 52.916664 396.87497 L 26.458332 396.87497 L 26.458332 396.87497 L 52.916664 370.41666 L 79.37499 370.41666 L 79.37499 343.9583 L 105.83333 317.49997 L 105.83333 317.49997 L 105.83333 291.04166 L 105.83333 291.04166 Q 105.83333 291.04166 132.29166 291.04166 L 132.29166 264.5833 L 343.9583 238.12498 Q 555.625 238.12498 555.625 211.66666 Q 555.625 185.20833 582.0833 185.20833 Q 608.5416 185.20833 634.99994 158.74998 Q 634.99994 132.29166 687.9166 132.29166 Q 740.8333 158.74998 740.8333 158.74998 L 740.8333 132.29166 L 740.8333 132.29166 L 740.8333 132.29166 L 767.2916 132.29166 L 767.2916 132.29166 L 793.74994 158.74998 L 846.6666 158.74998 L 846.6666 132.29166 L 846.6666 105.83333 L 820.2083 105.83333 L 820.2083 79.37499 L 820.2083 79.37499 L 793.74994 79.37499 L 793.74994 79.37499 L 793.74994 79.37499 L 793.74994 26.458332 Q 767.2916 0.0 793.74994 0.0 z" svg:height="11.112499mm" draw:style-name="style-1237" svg:viewBox="0.0 0.0 1931.4583 1111.25" svg:width="19.314583mm" svg:x="209.02083mm" svg:y="67.46875mm"/>
          <draw:path svg:d="M 291.04166 26.458332 L 317.49997 26.458332 L 343.9583 79.37499 Q 370.41666 132.29166 396.87497 79.37499 Q 396.87497 52.916664 449.79166 52.916664 L 476.24997 52.916664 L 476.24997 79.37499 Q 502.7083 105.83333 476.24997 105.83333 Q 449.79166 132.29166 396.87497 185.20833 Q 343.9583 238.12498 317.49997 238.12498 Q 264.5833 238.12498 238.12498 264.5833 Q 238.12498 291.04166 185.20833 291.04166 Q 132.29166 291.04166 79.37499 317.49997 L 52.916664 343.9583 L 52.916664 343.9583 L 26.458332 317.49997 L 26.458332 317.49997 L 26.458332 317.49997 L 26.458332 317.49997 L 0.0 291.04166 L 0.0 291.04166 L 0.0 291.04166 L 0.0 291.04166 L 0.0 291.04166 L 0.0 264.5833 L 26.458332 264.5833 L 26.458332 264.5833 L 26.458332 238.12498 L 26.458332 238.12498 L 26.458332 238.12498 L 52.916664 211.66666 L 52.916664 185.20833 L 26.458332 185.20833 L 0.0 185.20833 L 0.0 158.74998 Q 26.458332 132.29166 79.37499 105.83333 Q 132.29166 79.37499 132.29166 79.37499 L 105.83333 52.916664 L 105.83333 26.458332 Q 105.83333 0.0 185.20833 0.0 Q 238.12498 26.458332 291.04166 26.458332 z" svg:height="3.439583mm" draw:style-name="style-1238" svg:viewBox="0.0 0.0 476.24997 343.9583" svg:width="4.7625mm" svg:x="215.10623mm" svg:y="187.06041mm"/>
          <draw:path svg:d="M 26.458332 26.458332 L 26.458332 0.0 L 291.04166 0.0 L 555.625 0.0 L 555.625 0.0 L 555.625 0.0 L 608.5416 26.458332 L 687.9166 52.916664 L 714.37494 52.916664 L 714.37494 52.916664 L 714.37494 105.83333 Q 714.37494 158.74998 767.2916 158.74998 Q 820.2083 185.20833 820.2083 211.66666 L 820.2083 238.12498 L 820.2083 238.12498 Q 793.74994 264.5833 793.74994 264.5833 L 793.74994 264.5833 L 767.2916 264.5833 L 740.8333 264.5833 L 687.9166 264.5833 Q 634.99994 264.5833 555.625 291.04166 L 449.79166 291.04166 L 396.87497 291.04166 Q 343.9583 264.5833 238.12498 264.5833 L 158.74998 264.5833 L 158.74998 264.5833 L 132.29166 264.5833 L 132.29166 238.12498 L 132.29166 211.66666 L 79.37499 211.66666 L 52.916664 211.66666 L 26.458332 185.20833 L 0.0 185.20833 L 0.0 105.83333 L 0.0 26.458332 L 0.0 26.458332 Q 26.458332 26.458332 26.458332 26.458332 z" svg:height="2.9104166mm" draw:style-name="style-1239" svg:viewBox="0.0 0.0 820.2083 291.04166" svg:width="8.202083mm" svg:x="302.41873mm" svg:y="148.69583mm"/>
          <draw:path svg:d="M 79.37499 0.0 L 185.20833 0.0 L 211.66666 0.0 Q 238.12498 0.0 264.5833 132.29166 Q 264.5833 238.12498 158.74998 264.5833 L 79.37499 291.04166 L 79.37499 264.5833 Q 52.916664 238.12498 52.916664 158.74998 Q 52.916664 79.37499 26.458332 52.916664 L 0.0 52.916664 L 0.0 26.458332 Q -26.458332 0.0 79.37499 0.0 z" svg:height="2.9104166mm" draw:style-name="style-1240" svg:viewBox="0.0 0.0 264.5833 291.04166" svg:width="2.6458333mm" svg:x="113.77083mm" svg:y="35.98333mm"/>
          <draw:path svg:d="M 449.79166 26.458332 L 449.79166 26.458332 L 449.79166 26.458332 Q 423.3333 52.916664 423.3333 52.916664 L 423.3333 52.916664 L 396.87497 52.916664 Q 396.87497 52.916664 396.87497 79.37499 L 396.87497 79.37499 L 396.87497 79.37499 L 370.41666 79.37499 L 370.41666 105.83333 Q 343.9583 105.83333 343.9583 105.83333 L 343.9583 105.83333 L 343.9583 105.83333 Q 343.9583 132.29166 264.5833 185.20833 L 211.66666 211.66666 L 211.66666 238.12498 L 185.20833 238.12498 L 185.20833 238.12498 L 185.20833 264.5833 L 185.20833 264.5833 L 185.20833 264.5833 L 158.74998 291.04166 L 158.74998 317.49997 L 185.20833 317.49997 L 211.66666 317.49997 L 211.66666 343.9583 L 211.66666 370.41666 L 291.04166 370.41666 Q 370.41666 396.87497 370.41666 423.3333 L 370.41666 476.24997 L 370.41666 476.24997 Q 370.41666 476.24997 396.87497 502.7083 L 396.87497 502.7083 L 396.87497 582.0833 Q 396.87497 634.99994 370.41666 634.99994 L 370.41666 634.99994 L 370.41666 634.99994 Q 343.9583 634.99994 343.9583 582.0833 L 317.49997 555.625 L 317.49997 529.1666 Q 291.04166 529.1666 291.04166 529.1666 L 291.04166 529.1666 L 291.04166 529.1666 Q 264.5833 529.1666 238.12498 502.7083 Q 211.66666 476.24997 185.20833 449.79166 L 132.29166 423.3333 L 132.29166 423.3333 Q 132.29166 396.87497 79.37499 370.41666 Q 52.916664 370.41666 52.916664 317.49997 Q 52.916664 291.04166 26.458332 264.5833 L 0.0 264.5833 L 26.458332 264.5833 L 79.37499 264.5833 L 238.12498 132.29166 Q 396.87497 0.0 423.3333 0.0 Q 449.79166 0.0 449.79166 26.458332 z" svg:height="6.3499994mm" draw:style-name="style-1241" svg:viewBox="0.0 0.0 449.79166 634.99994" svg:width="4.497916mm" svg:x="215.6354mm" svg:y="178.32916mm"/>
          <draw:path svg:d="M 264.5833 0.0 L 291.04166 0.0 L 291.04166 0.0 Q 317.49997 0.0 317.49997 52.916664 L 317.49997 105.83333 L 317.49997 132.29166 Q 343.9583 132.29166 370.41666 158.74998 L 396.87497 158.74998 L 396.87497 211.66666 L 396.87497 264.5833 L 423.3333 264.5833 L 449.79166 264.5833 L 449.79166 264.5833 Q 449.79166 291.04166 396.87497 291.04166 Q 343.9583 343.9583 264.5833 343.9583 L 211.66666 343.9583 L 211.66666 343.9583 Q 211.66666 343.9583 158.74998 343.9583 L 79.37499 343.9583 L 52.916664 343.9583 Q 26.458332 343.9583 0.0 317.49997 L 0.0 291.04166 L 0.0 291.04166 L 26.458332 291.04166 L 79.37499 291.04166 Q 105.83333 264.5833 132.29166 211.66666 Q 132.29166 185.20833 132.29166 158.74998 L 158.74998 158.74998 L 132.29166 105.83333 Q 132.29166 52.916664 185.20833 52.916664 Q 238.12498 26.458332 264.5833 26.458332 L 264.5833 26.458332 L 264.5833 26.458332 Q 264.5833 26.458332 264.5833 0.0 z" svg:height="3.439583mm" draw:style-name="style-1242" svg:viewBox="0.0 0.0 449.79166 343.9583" svg:width="4.497916mm" svg:x="214.31248mm" svg:y="119.85625mm"/>
          <draw:path svg:d="M 608.5416 26.458332 L 687.9166 26.458332 L 740.8333 0.0 L 793.74994 0.0 L 926.0416 52.916664 Q 1084.7916 132.29166 1137.7083 132.29166 L 1164.1666 132.29166 L 1190.6249 132.29166 Q 1217.0833 132.29166 1243.5416 132.29166 L 1243.5416 132.29166 L 1243.5416 132.29166 L 1243.5416 132.29166 L 1269.9999 132.29166 L 1269.9999 158.74998 L 1243.5416 185.20833 Q 1243.5416 185.20833 1269.9999 185.20833 Q 1296.4583 185.20833 1296.4583 185.20833 L 1296.4583 185.20833 L 1375.8333 185.20833 Q 1455.2083 185.20833 1481.6666 185.20833 L 1481.6666 211.66666 L 1508.1249 291.04166 Q 1508.1249 343.9583 1561.0416 343.9583 Q 1613.9583 370.41666 1640.4166 396.87497 Q 1640.4166 396.87497 1666.8749 423.3333 L 1666.8749 423.3333 L 1772.7083 449.79166 Q 1852.0833 502.7083 1878.5416 502.7083 L 1904.9999 502.7083 L 1984.3749 555.625 Q 2037.2915 555.625 2090.2083 582.0833 L 2116.6665 582.0833 L 2116.6665 582.0833 Q 2116.6665 608.5416 2143.125 608.5416 L 2143.125 608.5416 L 2275.4165 661.4583 Q 2407.7083 714.37494 2460.6248 740.8333 L 2487.0833 767.2916 L 2513.5415 767.2916 L 2539.9998 767.2916 L 2566.4583 740.8333 L 2566.4583 740.8333 L 2566.4583 740.8333 Q 2566.4583 740.8333 2592.9165 714.37494 L 2592.9165 714.37494 L 2619.3748 714.37494 L 2645.8333 714.37494 L 2672.2915 687.9166 L 2672.2915 687.9166 L 2883.9583 767.2916 Q 3122.0833 873.12494 3122.0833 873.12494 L 3148.5415 873.12494 L 3148.5415 873.12494 L 3148.5415 873.12494 L 3174.9998 899.5833 L 3201.4583 899.5833 L 3201.4583 926.0416 Q 3227.9165 978.95825 3254.3748 978.95825 L 3307.2915 978.95825 L 3413.1248 1005.4166 Q 3545.4165 1031.875 3545.4165 1058.3333 L 3545.4165 1058.3333 L 3518.9583 1058.3333 Q 3492.4998 1084.7916 3492.4998 1084.7916 Q 3518.9583 1084.7916 3413.1248 1111.25 L 3307.2915 1137.7083 L 3307.2915 1137.7083 L 3307.2915 1137.7083 L 3333.7498 1137.7083 L 3333.7498 1137.7083 L 3333.7498 1164.1666 L 3360.2083 1164.1666 L 3360.2083 1164.1666 L 3360.2083 1190.6249 L 3360.2083 1190.6249 L 3360.2083 1190.6249 L 3386.6665 1190.6249 L 3386.6665 1190.6249 L 3518.9583 1243.5416 Q 3624.7915 1296.4583 3624.7915 1217.0833 Q 3624.7915 1164.1666 3624.7915 1137.7083 L 3624.7915 1084.7916 L 3677.7083 1137.7083 Q 3730.6248 1190.6249 3783.5415 1190.6249 Q 3836.4583 1190.6249 3836.4583 1217.0833 L 3836.4583 1217.0833 L 3757.0833 1243.5416 Q 3677.7083 1296.4583 3677.7083 1322.9166 Q 3677.7083 1349.3749 4048.1248 1481.6666 Q 4418.5415 1613.9583 4471.458 1666.8749 Q 4524.375 1719.7916 4894.7915 1878.5416 Q 5265.208 2037.2915 5371.0415 2037.2915 Q 5476.8745 2037.2915 5529.7915 2063.75 L 5609.1665 2063.75 L 5582.708 2090.2083 Q 5529.7915 2143.125 5556.2495 2143.125 Q 5582.708 2169.5833 5582.708 2196.0415 L 5582.708 2196.0415 L 5556.2495 2196.0415 L 5556.2495 2196.0415 L 5529.7915 2196.0415 Q 5503.333 2196.0415 5503.333 2169.5833 Q 5503.333 2143.125 5450.4165 2143.125 Q 5397.4995 2116.6665 5397.4995 2169.5833 Q 5397.4995 2222.5 5318.1245 2222.5 L 5265.208 2196.0415 L 5265.208 2196.0415 L 5265.208 2196.0415 L 5238.7495 2196.0415 L 5238.7495 2196.0415 L 5212.2915 2196.0415 Q 5185.833 2196.0415 4921.2495 2248.9583 Q 4656.6665 2301.875 4471.458 2407.7083 L 4259.7915 2513.5415 L 4259.7915 2513.5415 Q 4233.333 2513.5415 4127.5 2566.4583 Q 4021.6665 2619.3748 3995.208 2698.7498 Q 3968.7498 2751.6665 3889.3748 2751.6665 Q 3809.9998 2751.6665 3809.9998 2778.1248 Q 3809.9998 2831.0415 3783.5415 2804.5833 Q 3730.6248 2778.1248 3677.7083 2778.1248 Q 3598.3333 2751.6665 3598.3333 2778.1248 Q 3571.8748 2831.0415 3571.8748 2831.0415 Q 3571.8748 2804.5833 3492.4998 2804.5833 L 3439.5833 2778.1248 L 3413.1248 2804.5833 L 3386.6665 2804.5833 L 3386.6665 2778.1248 Q 3360.2083 2751.6665 3360.2083 2725.2083 L 3360.2083 2725.2083 L 3360.2083 2725.2083 Q 3360.2083 2725.2083 3360.2083 2725.2083 L 3360.2083 2698.7498 L 3386.6665 2672.2915 Q 3413.1248 2619.3748 3413.1248 2619.3748 L 3413.1248 2592.9165 L 3413.1248 2592.9165 L 3413.1248 2566.4583 L 3413.1248 2566.4583 L 3413.1248 2566.4583 L 3386.6665 2566.4583 L 3386.6665 2566.4583 L 3360.2083 2539.9998 L 3333.7498 2539.9998 L 3333.7498 2513.5415 L 3307.2915 2487.0833 L 3307.2915 2513.5415 L 3307.2915 2539.9998 L 3280.8333 2539.9998 Q 3254.3748 2566.4583 3148.5415 2592.9165 L 3016.2498 2645.8333 L 2989.7915 2645.8333 Q 2989.7915 2619.3748 2963.3333 2619.3748 L 2936.8748 2619.3748 L 2936.8748 2619.3748 Q 2936.8748 2619.3748 2936.8748 2592.9165 Q 2936.8748 2566.4583 2883.9583 2513.5415 L 2857.4998 2487.0833 L 2857.4998 2487.0833 Q 2857.4998 2460.6248 2804.5833 2460.6248 Q 2751.6665 2460.6248 2751.6665 2407.7083 Q 2751.6665 2328.3333 2672.2915 2301.875 L 2619.3748 2301.875 L 2619.3748 2301.875 L 2619.3748 2301.875 L 2672.2915 2275.4165 Q 2698.7498 2248.9583 2672.2915 2248.9583 L 2645.8333 2248.9583 L 2645.8333 2222.5 L 2672.2915 2196.0415 L 2672.2915 2196.0415 Q 2672.2915 2196.0415 2672.2915 2143.125 L 2672.2915 2116.6665 L 2645.8333 2090.2083 L 2645.8333 2063.75 L 2698.7498 2063.75 Q 2751.6665 2090.2083 2857.4998 2063.75 L 2963.3333 2037.2915 L 2989.7915 2037.2915 L 3016.2498 2037.2915 L 3016.2498 2010.8333 L 3042.7083 2010.8333 L 3042.7083 2010.8333 L 3042.7083 1984.3749 L 2989.7915 1984.3749 L 2963.3333 1984.3749 L 2963.3333 1931.4583 Q 2963.3333 1904.9999 2936.8748 1904.9999 Q 2883.9583 1904.9999 2883.9583 1878.5416 Q 2883.9583 1825.6249 2804.5833 1799.1666 L 2751.6665 1772.7083 L 2725.2083 1772.7083 L 2725.2083 1772.7083 L 2725.2083 1746.2499 L 2725.2083 1746.2499 L 2778.1248 1746.2499 Q 2857.4998 1746.2499 2883.9583 1719.7916 Q 2883.9583 1666.8749 2910.4165 1666.8749 L 2910.4165 1666.8749 L 2910.4165 1640.4166 L 2936.8748 1640.4166 L 2936.8748 1640.4166 L 2936.8748 1613.9583 L 2936.8748 1613.9583 L 2936.8748 1613.9583 L 2963.3333 1587.4999 L 2989.7915 1561.0416 L 2989.7915 1534.5833 L 2989.7915 1508.1249 L 2963.3333 1508.1249 L 2963.3333 1508.1249 L 2910.4165 1508.1249 L 2857.4998 1508.1249 L 2857.4998 1508.1249 L 2831.0415 1508.1249 L 2831.0415 1508.1249 L 2831.0415 1508.1249 L 2804.5833 1534.5833 Q 2778.1248 1561.0416 2751.6665 1613.9583 L 2725.2083 1666.8749 L 2698.7498 1666.8749 L 2698.7498 1666.8749 L 2698.7498 1693.3333 L 2672.2915 1693.3333 L 2672.2915 1693.3333 L 2672.2915 1693.3333 L 2672.2915 1666.8749 L 2672.2915 1666.8749 L 2645.8333 1666.8749 L 2645.8333 1666.8749 L 2645.8333 1613.9583 L 2672.2915 1587.4999 L 2672.2915 1587.4999 L 2672.2915 1613.9583 L 2672.2915 1613.9583 L 2672.2915 1613.9583 L 2698.7498 1561.0416 Q 2725.2083 1534.5833 2725.2083 1455.2083 L 2725.2083 1375.8333 L 2725.2083 1375.8333 L 2725.2083 1349.3749 L 2672.2915 1349.3749 Q 2645.8333 1349.3749 2619.3748 1402.2916 Q 2592.9165 1402.2916 2592.9165 1322.9166 Q 2592.9165 1243.5416 2513.5415 1243.5416 Q 2434.1665 1243.5416 2434.1665 1269.9999 Q 2434.1665 1296.4583 2407.7083 1296.4583 L 2381.2498 1296.4583 L 2381.2498 1243.5416 Q 2354.7915 1217.0833 2354.7915 1217.0833 Q 2354.7915 1190.6249 2275.4165 1217.0833 Q 2196.0415 1243.5416 2222.5 1164.1666 Q 2248.9583 1084.7916 2143.125 1084.7916 Q 2037.2915 1084.7916 2037.2915 1111.25 Q 2037.2915 1137.7083 2010.8333 1137.7083 L 1984.3749 1111.25 L 1984.3749 1084.7916 L 1984.3749 1058.3333 L 1957.9165 1058.3333 L 1931.4583 1084.7916 L 1878.5416 1084.7916 L 1825.6249 1084.7916 L 1825.6249 1137.7083 L 1825.6249 1164.1666 L 1878.5416 1190.6249 Q 1931.4583 1190.6249 1904.9999 1269.9999 L 1904.9999 1349.3749 L 1878.5416 1349.3749 Q 1825.6249 1349.3749 1825.6249 1402.2916 L 1825.6249 1428.7499 L 1772.7083 1428.7499 Q 1693.3333 1455.2083 1587.4999 1455.2083 Q 1481.6666 1481.6666 1481.6666 1428.7499 Q 1455.2083 1375.8333 1349.3749 1349.3749 L 1243.5416 1349.3749 L 1243.5416 1349.3749 Q 1243.5416 1349.3749 1243.5416 1296.4583 L 1243.5416 1243.5416 L 1217.0833 1243.5416 L 1190.6249 1243.5416 L 1137.7083 1217.0833 L 1058.3333 1190.6249 L 1058.3333 1190.6249 L 1058.3333 1190.6249 L 1137.7083 1190.6249 Q 1243.5416 1190.6249 1296.4583 1164.1666 L 1375.8333 1164.1666 L 1375.8333 1137.7083 Q 1375.8333 1111.25 1349.3749 1111.25 Q 1322.9166 1111.25 1322.9166 1084.7916 L 1322.9166 1058.3333 L 1402.2916 1084.7916 Q 1481.6666 1084.7916 1481.6666 1084.7916 Q 1508.1249 1084.7916 1508.1249 1084.7916 L 1508.1249 1084.7916 L 1508.1249 1058.3333 L 1508.1249 1058.3333 L 1534.5833 1058.3333 L 1534.5833 1031.875 L 1534.5833 1031.875 L 1561.0416 1031.875 L 1561.0416 1031.875 L 1561.0416 1031.875 L 1561.0416 1005.4166 L 1561.0416 1005.4166 L 1587.4999 978.95825 L 1613.9583 926.0416 L 1613.9583 873.12494 L 1613.9583 820.2083 L 1587.4999 820.2083 L 1561.0416 820.2083 L 1534.5833 820.2083 L 1508.1249 820.2083 L 1508.1249 820.2083 L 1508.1249 820.2083 L 1481.6666 820.2083 L 1481.6666 820.2083 L 1481.6666 846.6666 L 1455.2083 846.6666 L 1455.2083 873.12494 Q 1455.2083 899.5833 1402.2916 926.0416 Q 1349.3749 926.0416 1296.4583 926.0416 Q 1243.5416 899.5833 1190.6249 899.5833 L 1137.7083 899.5833 L 1111.25 899.5833 L 1084.7916 899.5833 L 1084.7916 899.5833 Q 1058.3333 873.12494 1031.875 873.12494 L 1005.4166 820.2083 L 1005.4166 846.6666 L 978.95825 846.6666 L 978.95825 846.6666 L 978.95825 873.12494 L 926.0416 873.12494 L 846.6666 873.12494 L 873.12494 846.6666 L 899.5833 820.2083 L 899.5833 820.2083 L 899.5833 820.2083 L 926.0416 820.2083 Q 952.49994 820.2083 978.95825 767.2916 Q 978.95825 740.8333 1005.4166 714.37494 L 1031.875 687.9166 L 1031.875 634.99994 L 1031.875 582.0833 L 978.95825 582.0833 L 899.5833 608.5416 L 899.5833 608.5416 L 873.12494 608.5416 L 873.12494 608.5416 L 873.12494 608.5416 L 873.12494 634.99994 Q 873.12494 634.99994 846.6666 634.99994 L 846.6666 634.99994 L 846.6666 634.99994 Q 820.2083 634.99994 820.2083 582.0833 Q 820.2083 529.1666 767.2916 529.1666 Q 687.9166 502.7083 661.4583 555.625 Q 608.5416 608.5416 502.7083 608.5416 L 423.3333 608.5416 L 423.3333 555.625 L 396.87497 529.1666 L 396.87497 555.625 L 396.87497 608.5416 L 370.41666 608.5416 L 370.41666 608.5416 L 370.41666 634.99994 L 396.87497 634.99994 L 396.87497 634.99994 L 396.87497 661.4583 L 423.3333 661.4583 Q 449.79166 661.4583 502.7083 687.9166 L 529.1666 687.9166 L 529.1666 714.37494 L 502.7083 767.2916 L 502.7083 767.2916 L 502.7083 767.2916 L 502.7083 793.74994 L 502.7083 793.74994 L 476.24997 793.74994 L 476.24997 820.2083 L 476.24997 820.2083 L 476.24997 820.2083 L 423.3333 820.2083 L 370.41666 820.2083 L 343.9583 820.2083 L 317.49997 820.2083 L 291.04166 820.2083 L 291.04166 820.2083 L 291.04166 793.74994 L 291.04166 793.74994 L 291.04166 767.2916 L 291.04166 767.2916 L 291.04166 740.8333 Q 291.04166 714.37494 343.9583 687.9166 Q 370.41666 661.4583 291.04166 661.4583 Q 238.12498 661.4583 238.12498 634.99994 Q 238.12498 608.5416 185.20833 555.625 L 132.29166 529.1666 L 132.29166 529.1666 Q 105.83333 555.625 52.916664 502.7083 L 26.458332 449.79166 L 0.0 449.79166 L 0.0 449.79166 L 0.0 423.3333 L 26.458332 423.3333 L 26.458332 396.87497 L 26.458332 396.87497 L 26.458332 396.87497 L 26.458332 396.87497 L 52.916664 343.9583 L 79.37499 317.49997 L 79.37499 317.49997 L 79.37499 291.04166 L 79.37499 291.04166 L 79.37499 291.04166 L 105.83333 291.04166 L 105.83333 264.5833 L 105.83333 264.5833 Q 132.29166 264.5833 132.29166 238.12498 L 132.29166 238.12498 L 132.29166 185.20833 Q 158.74998 158.74998 291.04166 158.74998 Q 449.79166 132.29166 502.7083 79.37499 Q 529.1666 26.458332 608.5416 26.458332 z M 634.99994 370.41666 Q 714.37494 396.87497 714.37494 423.3333 Q 687.9166 449.79166 608.5416 476.24997 Q 502.7083 476.24997 529.1666 423.3333 Q 555.625 370.41666 634.99994 370.41666 z M 1111.25 740.8333 Q 1164.1666 714.37494 1164.1666 740.8333 Q 1137.7083 767.2916 1111.25 767.2916 Q 1058.3333 793.74994 1058.3333 767.2916 Q 1084.7916 740.8333 1111.25 740.8333 z M 1534.5833 1428.7499 Q 1534.5833 1402.2916 1534.5833 1402.2916 Q 1561.0416 1402.2916 1561.0416 1402.2916 Q 1561.0416 1428.7499 1534.5833 1428.7499 z M 3704.1665 1878.5416 L 3677.7083 2037.2915 L 3598.3333 2037.2915 Q 3492.4998 2063.75 3492.4998 1931.4583 Q 3518.9583 1772.7083 3598.3333 1772.7083 Q 3704.1665 1746.2499 3704.1665 1878.5416 z M 3439.5833 1852.0833 L 3439.5833 1825.6249 L 3466.0415 2037.2915 Q 3466.0415 2222.5 3518.9583 2222.5 Q 3598.3333 2248.9583 3624.7915 2248.9583 L 3651.2498 2248.9583 L 3651.2498 2275.4165 Q 3624.7915 2275.4165 3492.4998 2248.9583 Q 3333.7498 2248.9583 3333.7498 2196.0415 L 3333.7498 2169.5833 L 3254.3748 2169.5833 L 3148.5415 2169.5833 L 3148.5415 2196.0415 Q 3174.9998 2248.9583 3227.9165 2248.9583 Q 3280.8333 2248.9583 3280.8333 2275.4165 Q 3280.8333 2301.875 3227.9165 2301.875 L 3174.9998 2301.875 L 3148.5415 2275.4165 L 3095.6248 2248.9583 L 3069.1665 2248.9583 L 3042.7083 2248.9583 L 3042.7083 2143.125 Q 3069.1665 2090.2083 3122.0833 2037.2915 Q 3174.9998 2010.8333 3174.9998 2063.75 Q 3201.4583 2116.6665 3201.4583 2116.6665 L 3201.4583 2116.6665 L 3201.4583 2037.2915 Q 3201.4583 1957.9165 3280.8333 1931.4583 Q 3360.2083 1904.9999 3386.6665 1878.5416 Q 3413.1248 1852.0833 3439.5833 1852.0833 z M 3730.6248 2037.2915 Q 3730.6248 1984.3749 3809.9998 1984.3749 Q 3889.3748 2010.8333 3889.3748 2037.2915 Q 3889.3748 2090.2083 3809.9998 2090.2083 Q 3730.6248 2090.2083 3730.6248 2037.2915 z" svg:height="28.310415mm" draw:style-name="style-1243" svg:viewBox="0.0 0.0 5609.1665 2831.0415" svg:width="56.091663mm" svg:x="193.93958mm" svg:y="85.46041mm"/>
          <draw:path svg:d="M 264.5833 0.0 L 343.9583 0.0 L 370.41666 26.458332 Q 396.87497 79.37499 423.3333 52.916664 L 449.79166 52.916664 L 449.79166 79.37499 L 449.79166 79.37499 L 423.3333 105.83333 L 423.3333 132.29166 L 555.625 132.29166 L 687.9166 132.29166 L 687.9166 132.29166 Q 687.9166 132.29166 555.625 158.74998 L 423.3333 158.74998 L 423.3333 238.12498 L 449.79166 291.04166 L 449.79166 291.04166 L 449.79166 291.04166 L 449.79166 343.9583 L 449.79166 370.41666 L 476.24997 396.87497 L 502.7083 449.79166 L 555.625 634.99994 Q 608.5416 820.2083 634.99994 873.12494 L 634.99994 899.5833 L 634.99994 952.49994 L 634.99994 1005.4166 L 555.625 1005.4166 L 476.24997 1005.4166 L 476.24997 926.0416 L 449.79166 873.12494 L 449.79166 820.2083 Q 449.79166 793.74994 396.87497 714.37494 Q 370.41666 608.5416 343.9583 608.5416 Q 317.49997 608.5416 264.5833 423.3333 L 238.12498 238.12498 L 211.66666 211.66666 L 185.20833 185.20833 L 185.20833 238.12498 Q 185.20833 291.04166 158.74998 317.49997 Q 158.74998 343.9583 132.29166 343.9583 L 105.83333 343.9583 L 105.83333 291.04166 L 105.83333 264.5833 L 79.37499 264.5833 L 52.916664 264.5833 L 52.916664 264.5833 L 26.458332 264.5833 L 26.458332 238.12498 L 26.458332 185.20833 L 0.0 185.20833 L 0.0 185.20833 L 0.0 185.20833 L 0.0 185.20833 L 79.37499 132.29166 Q 132.29166 132.29166 132.29166 105.83333 L 132.29166 105.83333 L 132.29166 79.37499 L 132.29166 79.37499 L 158.74998 26.458332 Q 185.20833 0.0 264.5833 0.0 z" svg:height="10.054166mm" draw:style-name="style-1244" svg:viewBox="0.0 0.0 687.9166 1005.4166" svg:width="6.879166mm" svg:x="276.48956mm" svg:y="155.31041mm"/>
          <draw:path svg:d="M 26.458332 0.0 L 52.916664 0.0 L 105.83333 0.0 L 132.29166 26.458332 L 132.29166 26.458332 L 158.74998 26.458332 L 158.74998 26.458332 L 158.74998 26.458332 L 158.74998 52.916664 L 158.74998 52.916664 L 185.20833 105.83333 L 185.20833 158.74998 L 158.74998 158.74998 Q 132.29166 132.29166 52.916664 132.29166 L 0.0 105.83333 L 0.0 52.916664 Q 0.0 0.0 26.458332 0.0 z" svg:height="1.5874999mm" draw:style-name="style-1245" svg:viewBox="0.0 0.0 185.20833 158.74998" svg:width="1.8520832mm" svg:x="58.208332mm" svg:y="1.3229166mm"/>
          <draw:path svg:d="M 5609.1665 211.66666 L 5635.6245 211.66666 L 5635.6245 2248.9583 L 5635.6245 4312.708 L 5609.1665 4312.708 Q 5582.708 4312.708 5503.333 4259.7915 Q 5450.4165 4233.333 5423.958 4153.958 Q 5397.4995 4101.0415 5344.583 4074.583 Q 5291.6665 4048.1248 5291.6665 4074.583 Q 5265.208 4101.0415 5238.7495 4101.0415 Q 5212.2915 4101.0415 5185.833 4048.1248 Q 5185.833 3968.7498 5132.9165 3968.7498 Q 5106.458 3968.7498 5132.9165 4101.0415 L 5132.9165 4233.333 L 5132.9165 4233.333 L 5132.9165 4259.7915 L 5238.7495 4286.25 Q 5318.1245 4339.1665 5397.4995 4445.0 Q 5503.333 4524.375 5556.2495 4524.375 Q 5609.1665 4524.375 5609.1665 4524.375 L 5635.6245 4524.375 L 5635.6245 4841.8745 L 5635.6245 5185.833 L 5609.1665 5185.833 Q 5556.2495 5185.833 5556.2495 5159.3745 Q 5556.2495 5106.458 5503.333 5106.458 Q 5476.8745 5106.458 5344.583 5106.458 L 5238.7495 5079.9995 L 5212.2915 5079.9995 Q 5185.833 5079.9995 5185.833 5053.5415 Q 5185.833 5027.083 5106.458 5000.6245 Q 5053.5415 4974.1665 5053.5415 4947.708 Q 5027.083 4921.2495 4921.2495 4868.333 Q 4815.4165 4841.8745 4736.0415 4815.4165 L 4656.6665 4788.958 L 4630.208 4788.958 Q 4603.75 4788.958 4577.2915 4788.958 Q 4550.833 4788.958 4524.375 4709.583 Q 4497.9165 4630.208 4445.0 4630.208 Q 4392.083 4630.208 4259.7915 4603.75 L 4101.0415 4577.2915 L 4101.0415 4550.833 Q 4074.583 4524.375 4021.6665 4418.5415 Q 3915.833 4339.1665 3836.4583 4312.708 Q 3757.0833 4259.7915 3757.0833 4233.333 Q 3757.0833 4206.875 3598.3333 4153.958 L 3439.5833 4101.0415 L 3439.5833 4101.0415 Q 3439.5833 4074.583 3413.1248 4074.583 L 3413.1248 4074.583 L 3413.1248 4074.583 Q 3413.1248 4048.1248 3201.4583 3995.208 Q 2989.7915 3942.2915 2963.3333 3942.2915 L 2910.4165 3942.2915 L 2910.4165 3942.2915 Q 2910.4165 3915.833 2857.4998 3783.5415 Q 2804.5833 3677.7083 2698.7498 3651.2498 Q 2619.3748 3624.7915 2539.9998 3598.3333 Q 2434.1665 3571.8748 2381.2498 3466.0415 Q 2328.3333 3386.6665 2275.4165 3386.6665 L 2222.5 3386.6665 L 2222.5 3360.2083 Q 2222.5 3307.2915 2196.0415 3254.3748 Q 2143.125 3227.9165 2143.125 3201.4583 Q 2143.125 3148.5415 2116.6665 3148.5415 Q 2063.75 3148.5415 2063.75 3122.0833 Q 2063.75 3095.6248 1957.9165 3069.1665 Q 1852.0833 3042.7083 1746.2499 2989.7915 L 1613.9583 2963.3333 L 1613.9583 2936.8748 Q 1613.9583 2910.4165 1561.0416 2910.4165 Q 1508.1249 2910.4165 1508.1249 2883.9583 Q 1481.6666 2857.4998 1375.8333 2831.0415 Q 1269.9999 2778.1248 1190.6249 2778.1248 L 1137.7083 2778.1248 L 1111.25 2778.1248 Q 1111.25 2778.1248 1084.7916 2751.6665 Q 1058.3333 2751.6665 1058.3333 2725.2083 Q 1058.3333 2698.7498 873.12494 2619.3748 Q 687.9166 2513.5415 529.1666 2487.0833 Q 370.41666 2460.6248 264.5833 2407.7083 L 185.20833 2381.2498 L 185.20833 2354.7915 L 158.74998 2328.3333 L 158.74998 2328.3333 L 158.74998 2354.7915 L 132.29166 2354.7915 L 105.83333 2354.7915 L 105.83333 2354.7915 L 105.83333 2354.7915 L 105.83333 2328.3333 L 105.83333 2328.3333 L 105.83333 2301.875 L 105.83333 2301.875 L 105.83333 2301.875 L 105.83333 2301.875 L 105.83333 2275.4165 L 105.83333 2275.4165 L 79.37499 2275.4165 L 79.37499 2248.9583 L 79.37499 2248.9583 L 52.916664 2248.9583 L 52.916664 2248.9583 L 52.916664 2248.9583 L 52.916664 2222.5 L 52.916664 2222.5 L 79.37499 2196.0415 L 79.37499 2169.5833 L 185.20833 2169.5833 Q 291.04166 2169.5833 291.04166 2143.125 Q 291.04166 2116.6665 317.49997 2116.6665 Q 343.9583 2116.6665 343.9583 2090.2083 Q 343.9583 2063.75 370.41666 2063.75 Q 396.87497 2090.2083 476.24997 2090.2083 L 529.1666 2090.2083 L 582.0833 2116.6665 L 608.5416 2116.6665 L 608.5416 2090.2083 L 582.0833 2063.75 L 582.0833 2063.75 Q 582.0833 2037.2915 555.625 2037.2915 Q 529.1666 2037.2915 529.1666 1984.3749 Q 529.1666 1931.4583 555.625 1904.9999 Q 608.5416 1878.5416 608.5416 1825.6249 Q 582.0833 1799.1666 634.99994 1799.1666 L 661.4583 1825.6249 L 661.4583 1799.1666 L 634.99994 1799.1666 L 634.99994 1799.1666 Q 634.99994 1772.7083 661.4583 1772.7083 L 687.9166 1772.7083 L 661.4583 1746.2499 Q 634.99994 1719.7916 529.1666 1640.4166 Q 423.3333 1534.5833 370.41666 1534.5833 Q 317.49997 1534.5833 317.49997 1508.1249 Q 317.49997 1481.6666 185.20833 1455.2083 L 79.37499 1402.2916 L 52.916664 1402.2916 L 26.458332 1402.2916 L 26.458332 1375.8333 L 52.916664 1375.8333 L 52.916664 1349.3749 L 52.916664 1322.9166 L 52.916664 1296.4583 Q 52.916664 1296.4583 52.916664 1296.4583 L 52.916664 1296.4583 L 52.916664 1269.9999 L 52.916664 1269.9999 L 26.458332 1269.9999 L 26.458332 1243.5416 L 52.916664 1243.5416 Q 105.83333 1243.5416 105.83333 1217.0833 Q 105.83333 1190.6249 158.74998 1190.6249 L 211.66666 1190.6249 L 211.66666 1164.1666 L 211.66666 1164.1666 L 185.20833 1164.1666 L 185.20833 1137.7083 L 185.20833 1137.7083 L 158.74998 1137.7083 L 158.74998 1137.7083 Q 158.74998 1137.7083 105.83333 1084.7916 L 26.458332 1084.7916 L 26.458332 1058.3333 L 0.0 1058.3333 L 0.0 1031.875 L 0.0 1005.4166 L 79.37499 1005.4166 L 158.74998 978.95825 L 158.74998 978.95825 L 158.74998 978.95825 L 185.20833 978.95825 L 185.20833 978.95825 L 291.04166 1031.875 Q 370.41666 1058.3333 476.24997 1084.7916 Q 555.625 1137.7083 634.99994 1164.1666 Q 740.8333 1190.6249 740.8333 1217.0833 Q 740.8333 1243.5416 846.6666 1296.4583 Q 978.95825 1349.3749 1005.4166 1375.8333 Q 1005.4166 1402.2916 1084.7916 1402.2916 L 1164.1666 1402.2916 L 1217.0833 1402.2916 L 1296.4583 1402.2916 L 1296.4583 1402.2916 L 1269.9999 1402.2916 L 1269.9999 1402.2916 L 1269.9999 1402.2916 L 1269.9999 1375.8333 L 1269.9999 1375.8333 L 1243.5416 1375.8333 L 1243.5416 1349.3749 L 1243.5416 1349.3749 L 1217.0833 1349.3749 L 1217.0833 1349.3749 L 1217.0833 1349.3749 L 1217.0833 1322.9166 L 1217.0833 1322.9166 L 1190.6249 1322.9166 Q 1190.6249 1296.4583 1164.1666 1296.4583 Q 1164.1666 1269.9999 1190.6249 1243.5416 Q 1217.0833 1190.6249 1190.6249 1190.6249 L 1164.1666 1164.1666 L 1164.1666 1164.1666 L 1164.1666 1137.7083 L 1137.7083 1137.7083 L 1111.25 1137.7083 L 1111.25 1111.25 L 1111.25 1111.25 L 1084.7916 1084.7916 L 1084.7916 1031.875 L 1111.25 1031.875 L 1164.1666 1031.875 L 1164.1666 1058.3333 L 1164.1666 1058.3333 L 1190.6249 1058.3333 L 1190.6249 1084.7916 L 1508.1249 1243.5416 Q 1825.6249 1402.2916 1852.0833 1402.2916 L 1878.5416 1402.2916 L 1904.9999 1428.7499 L 1931.4583 1455.2083 L 1957.9165 1455.2083 L 2010.8333 1455.2083 L 2010.8333 1481.6666 L 2010.8333 1481.6666 L 2037.2915 1481.6666 L 2037.2915 1508.1249 L 2063.75 1508.1249 L 2090.2083 1508.1249 L 2090.2083 1481.6666 L 2090.2083 1455.2083 L 2063.75 1455.2083 L 2037.2915 1455.2083 L 2037.2915 1428.7499 L 2010.8333 1428.7499 L 2010.8333 1428.7499 L 2010.8333 1402.2916 L 2010.8333 1402.2916 L 2010.8333 1402.2916 L 1984.3749 1375.8333 L 1957.9165 1349.3749 L 1957.9165 1349.3749 L 1957.9165 1349.3749 L 1904.9999 1322.9166 Q 1878.5416 1296.4583 1799.1666 1296.4583 L 1746.2499 1243.5416 L 1719.7916 1243.5416 L 1693.3333 1243.5416 L 1693.3333 1217.0833 L 1693.3333 1217.0833 L 1666.8749 1217.0833 L 1666.8749 1190.6249 L 1666.8749 1190.6249 L 1640.4166 1190.6249 L 1640.4166 1190.6249 L 1640.4166 1190.6249 L 1640.4166 1164.1666 L 1640.4166 1164.1666 L 1640.4166 1137.7083 L 1640.4166 1111.25 L 1640.4166 1084.7916 L 1640.4166 1058.3333 L 1666.8749 1058.3333 L 1666.8749 1031.875 L 1693.3333 1031.875 L 1719.7916 1031.875 L 1719.7916 1058.3333 L 1746.2499 1058.3333 L 1746.2499 1058.3333 L 1746.2499 1084.7916 L 1799.1666 1084.7916 L 1825.6249 1084.7916 L 1878.5416 1111.25 Q 1931.4583 1137.7083 1957.9165 1137.7083 L 1984.3749 1137.7083 L 2010.8333 1164.1666 L 2037.2915 1190.6249 L 2037.2915 1190.6249 L 2063.75 1190.6249 L 2063.75 1190.6249 L 2063.75 1190.6249 L 2090.2083 1217.0833 L 2116.6665 1243.5416 L 2116.6665 1243.5416 L 2116.6665 1243.5416 L 2143.125 1243.5416 L 2143.125 1243.5416 L 2143.125 1217.0833 L 2169.5833 1217.0833 L 2169.5833 1217.0833 L 2169.5833 1190.6249 L 2169.5833 1190.6249 L 2169.5833 1190.6249 L 2169.5833 1190.6249 L 2169.5833 1164.1666 L 2169.5833 1164.1666 L 2169.5833 1137.7083 L 2116.6665 1137.7083 L 2090.2083 1137.7083 L 2063.75 1111.25 L 2037.2915 1084.7916 L 2010.8333 1084.7916 Q 1957.9165 1084.7916 1799.1666 978.95825 Q 1613.9583 873.12494 1534.5833 820.2083 L 1455.2083 820.2083 L 1455.2083 820.2083 L 1428.7499 820.2083 L 1428.7499 820.2083 L 1428.7499 820.2083 L 1428.7499 846.6666 L 1428.7499 846.6666 L 1402.2916 793.74994 L 1375.8333 740.8333 L 1375.8333 740.8333 L 1375.8333 714.37494 L 1375.8333 714.37494 L 1375.8333 714.37494 L 1349.3749 714.37494 L 1349.3749 714.37494 L 1402.2916 714.37494 Q 1455.2083 714.37494 1508.1249 714.37494 L 1561.0416 714.37494 L 1561.0416 714.37494 L 1534.5833 714.37494 L 1534.5833 714.37494 L 1534.5833 714.37494 L 1534.5833 687.9166 L 1534.5833 687.9166 L 1508.1249 687.9166 L 1508.1249 661.4583 L 1481.6666 661.4583 L 1428.7499 661.4583 L 1375.8333 634.99994 Q 1349.3749 608.5416 1375.8333 608.5416 Q 1402.2916 608.5416 1402.2916 582.0833 Q 1402.2916 555.625 1349.3749 582.0833 Q 1322.9166 608.5416 1296.4583 555.625 Q 1269.9999 502.7083 1164.1666 449.79166 L 1058.3333 396.87497 L 1058.3333 370.41666 L 1058.3333 370.41666 L 1031.875 370.41666 L 1031.875 343.9583 L 1005.4166 343.9583 L 978.95825 343.9583 L 978.95825 317.49997 L 978.95825 291.04166 L 952.49994 291.04166 L 926.0416 291.04166 L 978.95825 291.04166 L 1031.875 291.04166 L 1058.3333 291.04166 L 1111.25 291.04166 L 1164.1666 317.49997 Q 1190.6249 343.9583 1217.0833 317.49997 Q 1269.9999 291.04166 1269.9999 343.9583 Q 1269.9999 370.41666 1296.4583 343.9583 Q 1296.4583 317.49997 1349.3749 343.9583 Q 1402.2916 343.9583 1402.2916 396.87497 Q 1402.2916 449.79166 1534.5833 449.79166 L 1640.4166 449.79166 L 1640.4166 396.87497 Q 1640.4166 317.49997 1561.0416 317.49997 L 1508.1249 317.49997 L 1508.1249 291.04166 L 1508.1249 264.5833 L 1587.4999 264.5833 L 1640.4166 291.04166 L 1719.7916 291.04166 Q 1799.1666 317.49997 1799.1666 343.9583 Q 1799.1666 396.87497 2010.8333 396.87497 Q 2196.0415 396.87497 2328.3333 370.41666 L 2460.6248 370.41666 L 2460.6248 343.9583 L 2434.1665 291.04166 L 2434.1665 291.04166 L 2434.1665 291.04166 L 2381.2498 291.04166 Q 2354.7915 291.04166 2354.7915 291.04166 Q 2381.2498 291.04166 2328.3333 264.5833 L 2301.875 238.12498 L 2301.875 238.12498 L 2328.3333 238.12498 L 2328.3333 238.12498 L 2328.3333 211.66666 L 2301.875 211.66666 L 2301.875 185.20833 L 2354.7915 185.20833 L 2407.7083 185.20833 L 2407.7083 238.12498 L 2407.7083 264.5833 L 2487.0833 291.04166 Q 2566.4583 317.49997 2566.4583 291.04166 Q 2566.4583 264.5833 2645.8333 291.04166 Q 2725.2083 291.04166 2725.2083 317.49997 Q 2751.6665 343.9583 2751.6665 317.49997 Q 2751.6665 291.04166 2936.8748 264.5833 Q 3122.0833 238.12498 3122.0833 185.20833 Q 3122.0833 158.74998 3148.5415 158.74998 Q 3174.9998 158.74998 3174.9998 185.20833 Q 3174.9998 238.12498 3227.9165 238.12498 Q 3254.3748 238.12498 3227.9165 211.66666 Q 3227.9165 185.20833 3254.3748 185.20833 Q 3307.2915 158.74998 3333.7498 132.29166 Q 3333.7498 79.37499 3413.1248 79.37499 Q 3492.4998 52.916664 3492.4998 79.37499 Q 3492.4998 105.83333 3598.3333 105.83333 Q 3677.7083 132.29166 3757.0833 158.74998 Q 3862.9165 185.20833 3862.9165 211.66666 Q 3862.9165 238.12498 3889.3748 238.12498 L 3889.3748 238.12498 L 3889.3748 264.5833 L 3915.833 264.5833 L 3915.833 291.04166 L 3915.833 317.49997 L 3968.7498 317.49997 L 4021.6665 291.04166 L 4021.6665 291.04166 L 4021.6665 291.04166 L 3995.208 264.5833 Q 3968.7498 238.12498 3968.7498 185.20833 L 3942.2915 105.83333 L 3968.7498 105.83333 L 3995.208 79.37499 L 3995.208 79.37499 L 4021.6665 79.37499 L 4021.6665 79.37499 L 4021.6665 79.37499 L 4021.6665 105.83333 L 4021.6665 105.83333 L 4048.1248 79.37499 L 4048.1248 52.916664 L 4101.0415 79.37499 Q 4127.5 105.83333 4127.5 132.29166 Q 4127.5 158.74998 4153.958 158.74998 L 4180.4165 132.29166 L 4206.875 132.29166 L 4233.333 132.29166 L 4259.7915 132.29166 L 4286.25 132.29166 L 4286.25 132.29166 L 4286.25 132.29166 L 4312.708 105.83333 Q 4312.708 79.37499 4259.7915 52.916664 Q 4206.875 26.458332 4233.333 26.458332 Q 4259.7915 26.458332 4259.7915 0.0 Q 4286.25 -26.458332 4286.25 0.0 Q 4286.25 26.458332 4339.1665 26.458332 Q 4365.625 26.458332 4392.083 79.37499 Q 4392.083 132.29166 4445.0 132.29166 Q 4445.0 132.29166 4497.9165 132.29166 Q 4550.833 132.29166 4603.75 105.83333 Q 4656.6665 105.83333 4630.208 158.74998 Q 4630.208 238.12498 4550.833 211.66666 Q 4445.0 185.20833 4471.458 238.12498 Q 4471.458 291.04166 4524.375 291.04166 Q 4577.2915 291.04166 4603.75 317.49997 Q 4603.75 343.9583 4656.6665 317.49997 Q 4709.583 317.49997 4709.583 238.12498 Q 4709.583 132.29166 4736.0415 132.29166 Q 4762.4995 132.29166 4762.4995 238.12498 Q 4762.4995 317.49997 4788.958 291.04166 Q 4815.4165 291.04166 4841.8745 370.41666 Q 4868.333 449.79166 4921.2495 423.3333 Q 4974.1665 423.3333 4974.1665 396.87497 Q 4974.1665 343.9583 4947.708 343.9583 Q 4921.2495 317.49997 4921.2495 291.04166 Q 4921.2495 264.5833 5000.6245 264.5833 Q 5079.9995 264.5833 5079.9995 238.12498 Q 5053.5415 238.12498 5027.083 238.12498 Q 5000.6245 238.12498 5027.083 185.20833 Q 5027.083 105.83333 5053.5415 105.83333 Q 5079.9995 105.83333 5106.458 132.29166 Q 5132.9165 185.20833 5132.9165 132.29166 Q 5132.9165 52.916664 5185.833 52.916664 Q 5185.833 52.916664 5212.2915 26.458332 Q 5238.7495 26.458332 5238.7495 52.916664 Q 5238.7495 79.37499 5291.6665 105.83333 Q 5371.0415 132.29166 5450.4165 132.29166 Q 5529.7915 132.29166 5556.2495 158.74998 Q 5556.2495 185.20833 5582.708 185.20833 Q 5609.1665 185.20833 5609.1665 211.66666 z M 5185.833 132.29166 Q 5185.833 132.29166 5185.833 105.83333 Q 5185.833 105.83333 5185.833 132.29166 Q 5185.833 132.29166 5185.833 132.29166 z M 4021.6665 158.74998 Q 3995.208 132.29166 4021.6665 132.29166 Q 4048.1248 132.29166 4021.6665 158.74998 Q 4021.6665 185.20833 4021.6665 158.74998 z M 2804.5833 343.9583 Q 2804.5833 343.9583 2804.5833 317.49997 Q 2804.5833 317.49997 2804.5833 343.9583 Q 2804.5833 343.9583 2804.5833 343.9583 z M 2645.8333 396.87497 Q 2672.2915 343.9583 2698.7498 396.87497 Q 2698.7498 423.3333 2672.2915 423.3333 Q 2645.8333 423.3333 2645.8333 396.87497 z" svg:height="51.85833mm" draw:style-name="style-1246" svg:viewBox="0.0 0.0 5635.6245 5185.833" svg:width="56.356247mm" svg:x="256.6458mm" svg:y="65.88125mm"/>
          <draw:path svg:d="M 343.9583 0.0 L 370.41666 0.0 L 370.41666 0.0 Q 370.41666 0.0 396.87497 52.916664 L 396.87497 105.83333 L 396.87497 132.29166 L 396.87497 158.74998 L 370.41666 158.74998 Q 370.41666 185.20833 370.41666 185.20833 L 370.41666 185.20833 L 370.41666 185.20833 Q 343.9583 185.20833 238.12498 264.5833 L 132.29166 343.9583 L 105.83333 343.9583 L 79.37499 343.9583 L 79.37499 370.41666 L 52.916664 370.41666 L 52.916664 370.41666 L 52.916664 396.87497 L 52.916664 396.87497 L 52.916664 396.87497 L 26.458332 396.87497 L 26.458332 396.87497 L 26.458332 396.87497 Q 0.0 370.41666 0.0 291.04166 L 0.0 185.20833 L 158.74998 105.83333 Q 317.49997 26.458332 343.9583 0.0 z" svg:height="3.9687498mm" draw:style-name="style-1247" svg:viewBox="0.0 0.0 396.87497 396.87497" svg:width="3.9687498mm" svg:x="180.44583mm" svg:y="110.86041mm"/>
          <draw:path svg:d="M 343.9583 105.83333 L 343.9583 105.83333 L 343.9583 132.29166 L 343.9583 132.29166 L 317.49997 132.29166 Q 291.04166 132.29166 291.04166 158.74998 L 291.04166 158.74998 L 264.5833 158.74998 Q 211.66666 185.20833 158.74998 158.74998 L 79.37499 158.74998 L 26.458332 132.29166 Q 0.0 79.37499 0.0 52.916664 Q 0.0 26.458332 132.29166 0.0 Q 264.5833 -26.458332 264.5833 26.458332 Q 291.04166 79.37499 317.49997 79.37499 Q 343.9583 79.37499 343.9583 105.83333 z" svg:height="1.5874999mm" draw:style-name="style-1248" svg:viewBox="0.0 0.0 343.9583 158.74998" svg:width="3.439583mm" svg:x="218.01666mm" svg:y="124.08958mm"/>
          <draw:path svg:d="M 52.916664 0.0 L 52.916664 0.0 L 79.37499 0.0 Q 79.37499 26.458332 79.37499 52.916664 Q 79.37499 79.37499 132.29166 79.37499 Q 158.74998 105.83333 158.74998 105.83333 L 185.20833 105.83333 L 132.29166 132.29166 Q 79.37499 158.74998 105.83333 158.74998 Q 105.83333 158.74998 132.29166 185.20833 L 185.20833 185.20833 L 185.20833 211.66666 L 185.20833 211.66666 L 79.37499 211.66666 L 0.0 211.66666 L 0.0 185.20833 Q -26.458332 185.20833 0.0 105.83333 L 0.0 52.916664 L 0.0 52.916664 Q 26.458332 52.916664 26.458332 52.916664 L 26.458332 26.458332 L 26.458332 26.458332 Q 26.458332 26.458332 52.916664 0.0 z" svg:height="2.1166666mm" draw:style-name="style-1249" svg:viewBox="0.0 0.0 185.20833 211.66666" svg:width="1.8520832mm" svg:x="198.17291mm" svg:y="114.82916mm"/>
          <draw:path svg:d="M 608.5416 79.37499 L 661.4583 79.37499 L 661.4583 79.37499 Q 661.4583 105.83333 582.0833 158.74998 L 529.1666 211.66666 L 529.1666 211.66666 L 502.7083 211.66666 L 529.1666 291.04166 Q 529.1666 343.9583 476.24997 343.9583 Q 396.87497 317.49997 396.87497 343.9583 Q 370.41666 396.87497 370.41666 396.87497 L 370.41666 396.87497 L 343.9583 396.87497 L 317.49997 396.87497 L 317.49997 370.41666 L 291.04166 370.41666 L 291.04166 370.41666 L 291.04166 343.9583 L 264.5833 343.9583 Q 238.12498 343.9583 238.12498 317.49997 Q 211.66666 291.04166 158.74998 238.12498 L 105.83333 238.12498 L 105.83333 211.66666 L 79.37499 211.66666 L 79.37499 211.66666 L 79.37499 185.20833 L 26.458332 185.20833 L 0.0 185.20833 L 0.0 158.74998 L 0.0 132.29166 L 0.0 132.29166 L 26.458332 132.29166 L 26.458332 105.83333 L 26.458332 79.37499 L 52.916664 79.37499 L 52.916664 79.37499 L 79.37499 52.916664 L 105.83333 26.458332 L 105.83333 26.458332 L 132.29166 26.458332 L 132.29166 26.458332 Q 132.29166 26.458332 158.74998 0.0 L 185.20833 0.0 L 185.20833 26.458332 Q 185.20833 52.916664 238.12498 26.458332 Q 291.04166 -26.458332 343.9583 0.0 Q 396.87497 0.0 396.87497 52.916664 Q 423.3333 79.37499 502.7083 79.37499 Q 582.0833 79.37499 608.5416 79.37499 z" svg:height="3.9687498mm" draw:style-name="style-1250" svg:viewBox="0.0 0.0 661.4583 396.87497" svg:width="6.614583mm" svg:x="114.03541mm" svg:y="92.868744mm"/>
          <draw:path svg:d="M 158.74998 26.458332 L 158.74998 0.0 L 158.74998 0.0 Q 185.20833 0.0 185.20833 26.458332 L 185.20833 26.458332 L 211.66666 52.916664 Q 238.12498 79.37499 264.5833 79.37499 L 264.5833 105.83333 L 370.41666 291.04166 Q 449.79166 449.79166 476.24997 476.24997 L 476.24997 502.7083 L 449.79166 502.7083 Q 449.79166 502.7083 396.87497 476.24997 Q 317.49997 476.24997 291.04166 502.7083 L 264.5833 555.625 L 264.5833 555.625 Q 238.12498 555.625 238.12498 529.1666 L 238.12498 502.7083 L 238.12498 502.7083 Q 238.12498 502.7083 238.12498 370.41666 Q 238.12498 238.12498 185.20833 185.20833 L 105.83333 158.74998 L 105.83333 132.29166 L 79.37499 132.29166 L 79.37499 132.29166 L 79.37499 132.29166 L 79.37499 132.29166 L 52.916664 132.29166 L 26.458332 105.83333 L 0.0 79.37499 L 0.0 79.37499 L 0.0 79.37499 L 0.0 79.37499 L 0.0 79.37499 L 79.37499 79.37499 Q 132.29166 79.37499 132.29166 79.37499 Q 132.29166 79.37499 158.74998 26.458332 z" svg:height="5.5562496mm" draw:style-name="style-1251" svg:viewBox="0.0 0.0 476.24997 555.625" svg:width="4.7625mm" svg:x="75.93541mm" svg:y="42.597916mm"/>
          <draw:path svg:d="M 26.458332 79.37499 L 26.458332 0.0 L 79.37499 52.916664 Q 105.83333 79.37499 132.29166 105.83333 L 185.20833 105.83333 L 211.66666 105.83333 Q 238.12498 132.29166 238.12498 105.83333 L 238.12498 105.83333 L 291.04166 79.37499 Q 370.41666 79.37499 396.87497 79.37499 L 396.87497 79.37499 L 396.87497 79.37499 Q 396.87497 79.37499 396.87497 105.83333 L 423.3333 105.83333 L 423.3333 105.83333 L 449.79166 105.83333 L 449.79166 105.83333 L 449.79166 132.29166 L 476.24997 132.29166 L 502.7083 132.29166 L 529.1666 158.74998 L 555.625 185.20833 L 608.5416 185.20833 Q 661.4583 238.12498 687.9166 211.66666 Q 714.37494 211.66666 714.37494 238.12498 Q 740.8333 238.12498 767.2916 238.12498 Q 793.74994 238.12498 767.2916 264.5833 Q 767.2916 291.04166 793.74994 317.49997 Q 820.2083 343.9583 820.2083 343.9583 L 820.2083 343.9583 L 820.2083 343.9583 Q 820.2083 370.41666 793.74994 396.87497 L 793.74994 423.3333 L 767.2916 423.3333 L 767.2916 396.87497 L 767.2916 396.87497 L 767.2916 396.87497 L 740.8333 396.87497 L 740.8333 396.87497 L 714.37494 396.87497 Q 687.9166 396.87497 661.4583 396.87497 Q 608.5416 449.79166 608.5416 476.24997 L 608.5416 529.1666 L 608.5416 555.625 L 608.5416 555.625 L 608.5416 555.625 Q 608.5416 555.625 555.625 555.625 L 502.7083 555.625 L 502.7083 582.0833 L 502.7083 582.0833 L 476.24997 582.0833 Q 449.79166 555.625 396.87497 529.1666 L 317.49997 502.7083 L 291.04166 502.7083 Q 291.04166 502.7083 158.74998 423.3333 L 26.458332 343.9583 L 26.458332 343.9583 Q 0.0 343.9583 0.0 317.49997 L 0.0 317.49997 L 0.0 317.49997 L 0.0 291.04166 L 0.0 291.04166 L 26.458332 291.04166 L 26.458332 291.04166 L 26.458332 264.5833 L 26.458332 238.12498 L 26.458332 211.66666 L 0.0 211.66666 L 0.0 185.20833 L 26.458332 185.20833 Q 52.916664 185.20833 26.458332 158.74998 Q 26.458332 132.29166 26.458332 79.37499 z" svg:height="5.820833mm" draw:style-name="style-1252" svg:viewBox="0.0 0.0 820.2083 582.0833" svg:width="8.202083mm" svg:x="209.81458mm" svg:y="136.78958mm"/>
          <draw:path svg:d="M 79.37499 0.0 L 105.83333 0.0 L 158.74998 0.0 Q 185.20833 0.0 185.20833 26.458332 Q 185.20833 52.916664 211.66666 52.916664 L 238.12498 79.37499 L 238.12498 79.37499 L 211.66666 79.37499 L 211.66666 79.37499 L 211.66666 79.37499 L 158.74998 132.29166 Q 105.83333 185.20833 132.29166 185.20833 Q 158.74998 185.20833 264.5833 291.04166 Q 343.9583 396.87497 396.87497 423.3333 Q 449.79166 449.79166 423.3333 476.24997 L 423.3333 476.24997 L 370.41666 476.24997 Q 317.49997 449.79166 264.5833 449.79166 Q 238.12498 423.3333 238.12498 449.79166 L 211.66666 502.7083 L 211.66666 502.7083 L 211.66666 502.7083 L 158.74998 476.24997 L 105.83333 449.79166 L 105.83333 449.79166 Q 105.83333 449.79166 52.916664 449.79166 L 0.0 423.3333 L 0.0 396.87497 L 0.0 343.9583 L 0.0 291.04166 L 0.0 264.5833 L 0.0 185.20833 Q 0.0 79.37499 0.0 79.37499 L 0.0 52.916664 L 0.0 52.916664 Q 26.458332 26.458332 26.458332 26.458332 L 26.458332 26.458332 L 52.916664 26.458332 Q 52.916664 26.458332 79.37499 0.0 z" svg:height="5.027083mm" draw:style-name="style-1253" svg:viewBox="0.0 0.0 423.3333 502.7083" svg:width="4.233333mm" svg:x="28.045832mm" svg:y="70.11458mm"/>
          <draw:path svg:d="M 105.83333 0.0 L 132.29166 0.0 L 105.83333 79.37499 Q 52.916664 158.74998 105.83333 264.5833 Q 158.74998 370.41666 264.5833 423.3333 Q 370.41666 423.3333 423.3333 423.3333 Q 449.79166 423.3333 449.79166 370.41666 Q 476.24997 317.49997 476.24997 317.49997 L 476.24997 317.49997 L 476.24997 423.3333 Q 476.24997 529.1666 449.79166 529.1666 Q 449.79166 529.1666 449.79166 555.625 L 423.3333 555.625 L 423.3333 582.0833 L 423.3333 582.0833 L 423.3333 582.0833 Q 423.3333 582.0833 396.87497 582.0833 L 396.87497 608.5416 L 396.87497 608.5416 Q 370.41666 608.5416 370.41666 634.99994 L 370.41666 634.99994 L 317.49997 634.99994 Q 291.04166 634.99994 211.66666 661.4583 L 158.74998 661.4583 L 158.74998 634.99994 Q 158.74998 608.5416 158.74998 582.0833 L 132.29166 555.625 L 132.29166 529.1666 Q 105.83333 476.24997 79.37499 423.3333 Q 52.916664 396.87497 26.458332 264.5833 L 0.0 105.83333 L 0.0 105.83333 Q 26.458332 105.83333 26.458332 79.37499 L 26.458332 79.37499 L 26.458332 52.916664 Q 52.916664 52.916664 52.916664 52.916664 L 52.916664 52.916664 L 52.916664 52.916664 Q 52.916664 26.458332 79.37499 26.458332 L 79.37499 26.458332 L 79.37499 26.458332 Q 79.37499 0.0 105.83333 0.0 z" svg:height="6.614583mm" draw:style-name="style-1254" svg:viewBox="0.0 0.0 476.24997 661.4583" svg:width="4.7625mm" svg:x="134.40833mm" svg:y="167.74582mm"/>
          <draw:path svg:d="M 79.37499 26.458332 L 79.37499 0.0 L 105.83333 0.0 Q 132.29166 0.0 105.83333 79.37499 Q 79.37499 158.74998 132.29166 105.83333 Q 211.66666 105.83333 238.12498 105.83333 L 264.5833 105.83333 L 211.66666 158.74998 Q 185.20833 211.66666 158.74998 264.5833 L 158.74998 291.04166 L 132.29166 317.49997 Q 132.29166 317.49997 105.83333 343.9583 L 105.83333 370.41666 L 79.37499 370.41666 Q 79.37499 370.41666 79.37499 264.5833 L 52.916664 211.66666 L 26.458332 185.20833 L 0.0 185.20833 L 0.0 185.20833 L 0.0 158.74998 L 0.0 158.74998 Q 26.458332 158.74998 26.458332 158.74998 L 26.458332 132.29166 L 26.458332 132.29166 Q 26.458332 132.29166 52.916664 105.83333 Q 52.916664 79.37499 79.37499 79.37499 Q 105.83333 52.916664 79.37499 26.458332 z" svg:height="3.7041664mm" draw:style-name="style-1255" svg:viewBox="0.0 0.0 264.5833 370.41666" svg:width="2.6458333mm" svg:x="159.54375mm" svg:y="116.416664mm"/>
          <draw:path svg:d="M 0.0 79.37499 L 0.0 0.0 L 79.37499 0.0 L 132.29166 0.0 L 132.29166 0.0 L 132.29166 0.0 L 158.74998 0.0 Q 158.74998 26.458332 185.20833 26.458332 L 211.66666 26.458332 L 211.66666 52.916664 L 238.12498 52.916664 L 238.12498 52.916664 L 238.12498 79.37499 L 238.12498 79.37499 L 264.5833 79.37499 L 291.04166 79.37499 Q 343.9583 79.37499 343.9583 79.37499 L 343.9583 52.916664 L 370.41666 52.916664 Q 396.87497 52.916664 396.87497 79.37499 Q 370.41666 132.29166 343.9583 132.29166 Q 317.49997 132.29166 317.49997 185.20833 L 317.49997 211.66666 L 396.87497 211.66666 Q 502.7083 238.12498 502.7083 238.12498 L 502.7083 238.12498 L 502.7083 238.12498 Q 476.24997 238.12498 476.24997 264.5833 L 476.24997 264.5833 L 449.79166 264.5833 Q 423.3333 291.04166 291.04166 264.5833 L 132.29166 238.12498 L 132.29166 211.66666 L 132.29166 185.20833 L 105.83333 185.20833 L 105.83333 185.20833 L 79.37499 158.74998 Q 52.916664 132.29166 26.458332 132.29166 Q 0.0 132.29166 0.0 79.37499 z M 52.916664 79.37499 L 52.916664 26.458332 L 79.37499 26.458332 Q 105.83333 26.458332 105.83333 79.37499 L 105.83333 105.83333 L 79.37499 105.83333 L 52.916664 105.83333 L 52.916664 79.37499 z" svg:height="2.6458333mm" draw:style-name="style-1256" svg:viewBox="0.0 0.0 502.7083 264.5833" svg:width="5.027083mm" svg:x="49.47708mm" svg:y="25.135416mm"/>
          <draw:path svg:d="M 238.12498 79.37499 L 264.5833 79.37499 L 264.5833 79.37499 Q 264.5833 79.37499 291.04166 105.83333 L 291.04166 105.83333 L 291.04166 105.83333 Q 291.04166 132.29166 238.12498 132.29166 L 158.74998 132.29166 L 158.74998 158.74998 L 158.74998 158.74998 L 132.29166 158.74998 Q 132.29166 185.20833 132.29166 185.20833 L 132.29166 185.20833 L 132.29166 185.20833 Q 105.83333 185.20833 105.83333 211.66666 L 105.83333 211.66666 L 105.83333 211.66666 Q 79.37499 211.66666 79.37499 132.29166 Q 52.916664 79.37499 26.458332 52.916664 L 0.0 26.458332 L 26.458332 26.458332 Q 26.458332 26.458332 26.458332 0.0 L 52.916664 0.0 L 132.29166 0.0 Q 185.20833 0.0 211.66666 26.458332 Q 238.12498 79.37499 238.12498 79.37499 z" svg:height="2.1166666mm" draw:style-name="style-1257" svg:viewBox="0.0 0.0 291.04166 211.66666" svg:width="2.9104166mm" svg:x="307.7104mm" svg:y="119.32708mm"/>
          <draw:path svg:d="M 370.41666 0.0 L 370.41666 0.0 L 396.87497 0.0 L 423.3333 0.0 L 449.79166 0.0 L 476.24997 0.0 L 476.24997 52.916664 L 476.24997 105.83333 L 449.79166 158.74998 L 423.3333 185.20833 L 423.3333 185.20833 L 423.3333 211.66666 L 423.3333 211.66666 L 423.3333 211.66666 L 396.87497 211.66666 L 396.87497 211.66666 L 396.87497 238.12498 L 370.41666 238.12498 L 370.41666 238.12498 L 370.41666 264.5833 L 370.41666 264.5833 Q 370.41666 264.5833 291.04166 264.5833 L 211.66666 264.5833 L 211.66666 264.5833 Q 211.66666 238.12498 185.20833 238.12498 L 185.20833 238.12498 L 185.20833 211.66666 Q 185.20833 185.20833 132.29166 185.20833 Q 79.37499 158.74998 52.916664 132.29166 L 0.0 79.37499 L 52.916664 79.37499 Q 105.83333 79.37499 158.74998 105.83333 Q 211.66666 105.83333 264.5833 105.83333 Q 317.49997 79.37499 317.49997 52.916664 L 317.49997 26.458332 L 343.9583 26.458332 L 343.9583 0.0 L 343.9583 0.0 L 370.41666 0.0 L 370.41666 0.0 z" svg:height="2.6458333mm" draw:style-name="style-1258" svg:viewBox="0.0 0.0 476.24997 264.5833" svg:width="4.7625mm" svg:x="205.31665mm" svg:y="93.6625mm"/>
          <draw:path svg:d="M 396.87497 26.458332 L 396.87497 26.458332 L 396.87497 26.458332 L 396.87497 26.458332 L 423.3333 26.458332 L 423.3333 26.458332 L 449.79166 0.0 L 476.24997 0.0 L 449.79166 52.916664 Q 423.3333 132.29166 555.625 185.20833 Q 687.9166 238.12498 661.4583 264.5833 Q 661.4583 291.04166 661.4583 343.9583 Q 661.4583 423.3333 661.4583 449.79166 L 661.4583 476.24997 L 661.4583 502.7083 Q 661.4583 529.1666 634.99994 555.625 L 634.99994 582.0833 L 608.5416 582.0833 Q 582.0833 582.0833 582.0833 555.625 Q 582.0833 529.1666 396.87497 502.7083 L 185.20833 449.79166 L 185.20833 449.79166 Q 185.20833 423.3333 158.74998 423.3333 L 158.74998 396.87497 L 158.74998 396.87497 L 132.29166 396.87497 L 132.29166 370.41666 L 132.29166 343.9583 L 105.83333 343.9583 L 105.83333 343.9583 L 105.83333 343.9583 L 79.37499 317.49997 L 79.37499 317.49997 L 79.37499 317.49997 L 79.37499 291.04166 L 79.37499 291.04166 L 52.916664 291.04166 L 52.916664 291.04166 L 26.458332 291.04166 L 26.458332 291.04166 L 26.458332 264.5833 L 26.458332 264.5833 L 0.0 264.5833 L 0.0 238.12498 L 0.0 238.12498 L 26.458332 238.12498 L 26.458332 238.12498 L 26.458332 238.12498 L 26.458332 211.66666 L 26.458332 211.66666 L 52.916664 211.66666 L 52.916664 185.20833 L 79.37499 185.20833 L 105.83333 185.20833 L 211.66666 132.29166 Q 343.9583 105.83333 343.9583 79.37499 L 343.9583 79.37499 L 343.9583 52.916664 Q 343.9583 26.458332 343.9583 26.458332 Q 370.41666 26.458332 396.87497 26.458332 z" svg:height="5.820833mm" draw:style-name="style-1259" svg:viewBox="0.0 0.0 661.4583 582.0833" svg:width="6.614583mm" svg:x="74.87708mm" svg:y="24.077082mm"/>
          <draw:path svg:d="M 582.0833 0.0 L 608.5416 0.0 L 634.99994 52.916664 Q 687.9166 79.37499 608.5416 105.83333 Q 529.1666 132.29166 529.1666 105.83333 Q 529.1666 79.37499 502.7083 211.66666 Q 476.24997 317.49997 476.24997 317.49997 L 476.24997 317.49997 L 476.24997 343.9583 L 476.24997 343.9583 L 449.79166 343.9583 L 449.79166 370.41666 L 370.41666 370.41666 L 317.49997 370.41666 L 264.5833 370.41666 Q 238.12498 370.41666 158.74998 343.9583 L 79.37499 343.9583 L 52.916664 343.9583 Q 52.916664 370.41666 52.916664 370.41666 L 79.37499 370.41666 L 79.37499 370.41666 Q 79.37499 370.41666 52.916664 370.41666 Q 0.0 370.41666 0.0 317.49997 L 0.0 264.5833 L 0.0 264.5833 Q 0.0 264.5833 26.458332 264.5833 L 26.458332 238.12498 L 26.458332 238.12498 Q 52.916664 238.12498 52.916664 211.66666 L 52.916664 211.66666 L 52.916664 211.66666 Q 52.916664 211.66666 79.37499 211.66666 L 79.37499 185.20833 L 158.74998 185.20833 Q 238.12498 158.74998 264.5833 158.74998 L 264.5833 158.74998 L 396.87497 79.37499 Q 529.1666 0.0 582.0833 0.0 z" svg:height="3.7041664mm" draw:style-name="style-1260" svg:viewBox="0.0 0.0 634.99994 370.41666" svg:width="6.3499994mm" svg:x="143.40416mm" svg:y="107.95mm"/>
          <draw:path svg:d="M 79.37499 0.0 L 105.83333 0.0 L 132.29166 0.0 L 158.74998 26.458332 L 132.29166 26.458332 L 105.83333 26.458332 L 105.83333 52.916664 L 105.83333 79.37499 L 158.74998 105.83333 Q 211.66666 132.29166 291.04166 132.29166 L 343.9583 132.29166 L 317.49997 158.74998 Q 291.04166 185.20833 291.04166 291.04166 L 291.04166 396.87497 L 291.04166 396.87497 Q 264.5833 396.87497 211.66666 396.87497 Q 158.74998 343.9583 158.74998 370.41666 Q 132.29166 396.87497 105.83333 396.87497 Q 79.37499 396.87497 52.916664 370.41666 Q 26.458332 343.9583 26.458332 343.9583 L 0.0 370.41666 L 0.0 238.12498 Q -26.458332 79.37499 0.0 52.916664 L 26.458332 26.458332 L 52.916664 26.458332 Q 79.37499 26.458332 79.37499 0.0 z" svg:height="3.9687498mm" draw:style-name="style-1261" svg:viewBox="0.0 0.0 343.9583 396.87497" svg:width="3.439583mm" svg:x="135.20207mm" svg:y="105.56874mm"/>
          <draw:path svg:d="M 370.41666 26.458332 L 370.41666 0.0 L 396.87497 0.0 Q 423.3333 0.0 423.3333 26.458332 Q 423.3333 52.916664 555.625 26.458332 Q 661.4583 26.458332 687.9166 79.37499 Q 714.37494 132.29166 740.8333 132.29166 Q 767.2916 132.29166 820.2083 185.20833 Q 873.12494 238.12498 873.12494 291.04166 Q 873.12494 317.49997 899.5833 317.49997 L 926.0416 343.9583 L 926.0416 343.9583 L 926.0416 343.9583 L 926.0416 343.9583 Q 899.5833 343.9583 899.5833 370.41666 L 899.5833 370.41666 L 873.12494 370.41666 Q 873.12494 396.87497 873.12494 396.87497 L 873.12494 396.87497 L 846.6666 396.87497 Q 820.2083 396.87497 820.2083 449.79166 Q 793.74994 476.24997 740.8333 502.7083 Q 714.37494 502.7083 555.625 582.0833 L 423.3333 661.4583 L 396.87497 661.4583 L 370.41666 661.4583 L 370.41666 687.9166 L 370.41666 714.37494 L 343.9583 714.37494 Q 343.9583 714.37494 291.04166 661.4583 L 238.12498 634.99994 L 238.12498 634.99994 L 238.12498 608.5416 L 238.12498 608.5416 L 238.12498 608.5416 L 211.66666 608.5416 L 211.66666 608.5416 L 158.74998 582.0833 L 105.83333 555.625 L 52.916664 555.625 L 0.0 555.625 L 0.0 555.625 L 0.0 555.625 L 52.916664 529.1666 L 105.83333 502.7083 L 105.83333 502.7083 L 105.83333 502.7083 L 105.83333 502.7083 Q 132.29166 502.7083 158.74998 476.24997 Q 185.20833 449.79166 238.12498 343.9583 Q 291.04166 211.66666 264.5833 185.20833 Q 211.66666 185.20833 211.66666 158.74998 L 211.66666 132.29166 L 291.04166 105.83333 Q 370.41666 79.37499 370.41666 26.458332 z M 423.3333 105.83333 Q 396.87497 105.83333 423.3333 132.29166 Q 449.79166 132.29166 449.79166 105.83333 Q 423.3333 79.37499 423.3333 105.83333 z" svg:height="7.1437497mm" draw:style-name="style-1262" svg:viewBox="0.0 0.0 926.0416 714.37494" svg:width="9.260416mm" svg:x="173.30208mm" svg:y="99.74791mm"/>
          <draw:path svg:d="M 264.5833 0.0 L 291.04166 0.0 L 317.49997 0.0 Q 370.41666 0.0 370.41666 26.458332 L 370.41666 26.458332 L 370.41666 52.916664 Q 370.41666 105.83333 317.49997 158.74998 Q 317.49997 185.20833 238.12498 211.66666 L 158.74998 238.12498 L 132.29166 238.12498 Q 105.83333 211.66666 52.916664 238.12498 L 0.0 238.12498 L 0.0 238.12498 Q 0.0 211.66666 26.458332 185.20833 L 52.916664 158.74998 L 26.458332 158.74998 Q 26.458332 158.74998 26.458332 132.29166 L 26.458332 132.29166 L 79.37499 105.83333 Q 105.83333 79.37499 132.29166 52.916664 Q 132.29166 26.458332 185.20833 26.458332 Q 238.12498 0.0 264.5833 0.0 z" svg:height="2.38125mm" draw:style-name="style-1263" svg:viewBox="0.0 0.0 370.41666 238.12498" svg:width="3.7041664mm" svg:x="164.04166mm" svg:y="84.1375mm"/>
          <draw:path svg:d="M 396.87497 52.916664 L 396.87497 52.916664 L 396.87497 52.916664 Q 396.87497 52.916664 370.41666 79.37499 Q 343.9583 79.37499 343.9583 52.916664 Q 317.49997 26.458332 291.04166 105.83333 Q 264.5833 211.66666 158.74998 264.5833 Q 79.37499 317.49997 79.37499 264.5833 Q 52.916664 238.12498 52.916664 264.5833 L 26.458332 264.5833 L 0.0 238.12498 Q 0.0 211.66666 132.29166 105.83333 Q 291.04166 26.458332 291.04166 0.0 Q 291.04166 -26.458332 343.9583 0.0 Q 370.41666 52.916664 396.87497 52.916664 z" svg:height="2.6458333mm" draw:style-name="style-1264" svg:viewBox="0.0 0.0 396.87497 264.5833" svg:width="3.9687498mm" svg:x="200.025mm" svg:y="197.37915mm"/>
          <draw:path svg:d="M 317.49997 0.0 L 343.9583 0.0 L 343.9583 0.0 L 343.9583 26.458332 L 370.41666 52.916664 Q 370.41666 79.37499 370.41666 158.74998 Q 370.41666 264.5833 370.41666 264.5833 L 370.41666 264.5833 L 370.41666 291.04166 Q 370.41666 317.49997 343.9583 317.49997 Q 317.49997 317.49997 317.49997 291.04166 Q 317.49997 264.5833 264.5833 264.5833 Q 211.66666 264.5833 158.74998 317.49997 L 132.29166 343.9583 L 105.83333 343.9583 Q 79.37499 317.49997 52.916664 291.04166 L 26.458332 238.12498 L 26.458332 211.66666 Q 0.0 211.66666 0.0 211.66666 L 0.0 211.66666 L 0.0 211.66666 L 0.0 185.20833 L 0.0 185.20833 L 0.0 158.74998 L 26.458332 158.74998 L 52.916664 158.74998 L 79.37499 132.29166 L 105.83333 105.83333 L 158.74998 105.83333 Q 211.66666 79.37499 211.66666 52.916664 Q 238.12498 52.916664 264.5833 26.458332 Q 317.49997 0.0 317.49997 0.0 z" svg:height="3.439583mm" draw:style-name="style-1265" svg:viewBox="0.0 0.0 370.41666 343.9583" svg:width="3.7041664mm" svg:x="154.51666mm" svg:y="126.470825mm"/>
          <draw:path svg:d="M 926.0416 0.0 L 952.49994 0.0 L 978.95825 0.0 Q 1005.4166 0.0 1005.4166 0.0 L 1005.4166 0.0 L 1005.4166 0.0 Q 978.95825 26.458332 952.49994 52.916664 L 926.0416 52.916664 L 926.0416 79.37499 Q 926.0416 105.83333 1084.7916 105.83333 Q 1217.0833 105.83333 1296.4583 79.37499 Q 1375.8333 52.916664 1375.8333 26.458332 L 1375.8333 0.0 L 1402.2916 0.0 Q 1428.7499 -26.458332 1455.2083 26.458332 Q 1508.1249 52.916664 1587.4999 52.916664 Q 1666.8749 52.916664 1693.3333 52.916664 Q 1719.7916 52.916664 1719.7916 132.29166 Q 1719.7916 211.66666 1772.7083 238.12498 Q 1799.1666 264.5833 1852.0833 238.12498 Q 1904.9999 211.66666 1984.3749 238.12498 Q 2063.75 264.5833 2063.75 291.04166 L 2063.75 317.49997 L 2037.2915 317.49997 Q 2010.8333 317.49997 2010.8333 343.9583 L 2010.8333 343.9583 L 1984.3749 343.9583 Q 1984.3749 370.41666 1984.3749 370.41666 L 1984.3749 370.41666 L 1984.3749 370.41666 Q 1957.9165 370.41666 1904.9999 396.87497 Q 1852.0833 396.87497 1852.0833 449.79166 L 1878.5416 502.7083 L 1852.0833 502.7083 Q 1852.0833 529.1666 1852.0833 555.625 Q 1825.6249 608.5416 1799.1666 634.99994 L 1746.2499 634.99994 L 1746.2499 634.99994 Q 1746.2499 634.99994 1719.7916 634.99994 Q 1693.3333 634.99994 1640.4166 687.9166 Q 1561.0416 740.8333 1587.4999 793.74994 L 1587.4999 820.2083 L 1561.0416 820.2083 Q 1561.0416 846.6666 1481.6666 899.5833 Q 1402.2916 952.49994 1322.9166 978.95825 L 1269.9999 1005.4166 L 1269.9999 978.95825 Q 1243.5416 978.95825 1243.5416 978.95825 L 1243.5416 978.95825 L 1243.5416 978.95825 Q 1243.5416 952.49994 1084.7916 952.49994 L 952.49994 952.49994 L 952.49994 1005.4166 Q 952.49994 1031.875 978.95825 1058.3333 Q 1031.875 1084.7916 1031.875 1111.25 Q 1031.875 1111.25 1031.875 1137.7083 L 1031.875 1164.1666 L 1005.4166 1164.1666 L 1005.4166 1164.1666 L 1005.4166 1190.6249 L 1005.4166 1190.6249 L 1005.4166 1190.6249 L 1005.4166 1217.0833 L 978.95825 1217.0833 L 926.0416 1217.0833 L 926.0416 1190.6249 L 926.0416 1190.6249 L 899.5833 1190.6249 L 899.5833 1164.1666 L 899.5833 1164.1666 Q 873.12494 1164.1666 846.6666 1137.7083 Q 793.74994 1111.25 687.9166 1084.7916 Q 608.5416 1058.3333 582.0833 1005.4166 Q 555.625 952.49994 449.79166 952.49994 Q 317.49997 978.95825 317.49997 952.49994 Q 291.04166 926.0416 291.04166 952.49994 Q 291.04166 978.95825 238.12498 978.95825 Q 185.20833 1005.4166 211.66666 1005.4166 Q 238.12498 1005.4166 238.12498 1031.875 L 238.12498 1058.3333 L 211.66666 1058.3333 L 211.66666 1058.3333 L 211.66666 1084.7916 L 185.20833 1084.7916 L 185.20833 1084.7916 L 185.20833 1058.3333 L 185.20833 1058.3333 L 185.20833 1058.3333 L 158.74998 1058.3333 L 158.74998 1058.3333 L 158.74998 1031.875 L 132.29166 1031.875 L 132.29166 1031.875 L 132.29166 1005.4166 L 132.29166 1005.4166 L 132.29166 1005.4166 L 105.83333 1005.4166 L 105.83333 1005.4166 L 105.83333 978.95825 L 79.37499 978.95825 L 79.37499 952.49994 L 79.37499 899.5833 L 52.916664 899.5833 L 26.458332 899.5833 L 26.458332 873.12494 L 26.458332 873.12494 L 0.0 873.12494 L 0.0 846.6666 L 0.0 846.6666 L 26.458332 846.6666 L 26.458332 846.6666 Q 26.458332 846.6666 52.916664 767.2916 Q 79.37499 714.37494 79.37499 634.99994 L 79.37499 529.1666 L 132.29166 529.1666 Q 158.74998 529.1666 185.20833 529.1666 L 211.66666 529.1666 L 238.12498 555.625 Q 291.04166 582.0833 291.04166 502.7083 Q 317.49997 449.79166 343.9583 449.79166 Q 370.41666 449.79166 370.41666 476.24997 Q 370.41666 502.7083 423.3333 502.7083 L 476.24997 476.24997 L 476.24997 476.24997 L 502.7083 476.24997 L 502.7083 476.24997 L 502.7083 476.24997 L 476.24997 449.79166 Q 449.79166 449.79166 476.24997 423.3333 Q 502.7083 370.41666 449.79166 343.9583 L 423.3333 317.49997 L 476.24997 291.04166 Q 502.7083 264.5833 529.1666 238.12498 L 529.1666 211.66666 L 634.99994 238.12498 Q 740.8333 264.5833 767.2916 238.12498 L 793.74994 238.12498 L 793.74994 185.20833 Q 820.2083 132.29166 846.6666 52.916664 L 899.5833 0.0 L 926.0416 0.0 z" svg:height="12.170833mm" draw:style-name="style-1266" svg:viewBox="0.0 0.0 2063.75 1217.0833" svg:width="20.637499mm" svg:x="197.11458mm" svg:y="116.416664mm"/>
          <draw:path svg:d="M 317.49997 211.66666 L 317.49997 238.12498 L 317.49997 238.12498 L 291.04166 238.12498 L 291.04166 238.12498 L 291.04166 238.12498 L 264.5833 238.12498 L 238.12498 238.12498 L 238.12498 238.12498 L 238.12498 238.12498 L 158.74998 238.12498 Q 105.83333 238.12498 52.916664 158.74998 L 0.0 79.37499 L 52.916664 52.916664 Q 79.37499 26.458332 52.916664 26.458332 Q 26.458332 26.458332 26.458332 0.0 Q 26.458332 -26.458332 132.29166 26.458332 Q 238.12498 52.916664 264.5833 132.29166 Q 317.49997 185.20833 317.49997 211.66666 z" svg:height="2.38125mm" draw:style-name="style-1267" svg:viewBox="0.0 0.0 317.49997 238.12498" svg:width="3.1749997mm" svg:x="43.92083mm" svg:y="132.55624mm"/>
          <draw:path svg:d="M 264.5833 0.0 L 264.5833 0.0 L 291.04166 0.0 Q 317.49997 26.458332 291.04166 52.916664 Q 264.5833 79.37499 317.49997 158.74998 Q 317.49997 211.66666 343.9583 238.12498 L 343.9583 264.5833 L 317.49997 264.5833 Q 291.04166 264.5833 238.12498 238.12498 Q 185.20833 211.66666 211.66666 264.5833 Q 211.66666 317.49997 105.83333 291.04166 L 26.458332 264.5833 L 26.458332 264.5833 Q 0.0 238.12498 0.0 238.12498 L 0.0 238.12498 L 0.0 211.66666 Q 0.0 158.74998 52.916664 132.29166 Q 105.83333 79.37499 132.29166 52.916664 Q 132.29166 0.0 185.20833 0.0 Q 238.12498 0.0 264.5833 0.0 z" svg:height="2.9104166mm" draw:style-name="style-1268" svg:viewBox="0.0 0.0 343.9583 291.04166" svg:width="3.439583mm" svg:x="52.916664mm" svg:y="34.925mm"/>
          <draw:path svg:d="M 52.916664 52.916664 L 52.916664 0.0 L 79.37499 52.916664 Q 105.83333 79.37499 105.83333 79.37499 L 105.83333 79.37499 L 158.74998 105.83333 Q 185.20833 158.74998 264.5833 158.74998 L 370.41666 158.74998 L 396.87497 185.20833 L 423.3333 211.66666 L 423.3333 211.66666 Q 449.79166 211.66666 476.24997 185.20833 L 529.1666 185.20833 L 529.1666 211.66666 Q 529.1666 211.66666 476.24997 238.12498 L 449.79166 264.5833 L 396.87497 264.5833 L 343.9583 264.5833 L 238.12498 264.5833 Q 132.29166 264.5833 132.29166 291.04166 Q 132.29166 317.49997 79.37499 317.49997 L 26.458332 343.9583 L 26.458332 264.5833 L 0.0 211.66666 L 0.0 158.74998 Q 0.0 105.83333 26.458332 105.83333 Q 52.916664 79.37499 52.916664 52.916664 z" svg:height="3.439583mm" draw:style-name="style-1269" svg:viewBox="0.0 0.0 529.1666 343.9583" svg:width="5.2916665mm" svg:x="67.20416mm" svg:y="21.166666mm"/>
          <draw:path svg:d="M 105.83333 26.458332 L 158.74998 0.0 L 185.20833 0.0 L 211.66666 0.0 L 264.5833 26.458332 Q 291.04166 26.458332 317.49997 52.916664 L 343.9583 52.916664 L 370.41666 52.916664 L 370.41666 52.916664 L 370.41666 79.37499 Q 343.9583 132.29166 317.49997 132.29166 L 264.5833 132.29166 L 211.66666 185.20833 Q 132.29166 211.66666 132.29166 238.12498 L 132.29166 264.5833 L 105.83333 264.5833 L 105.83333 238.12498 L 79.37499 238.12498 Q 52.916664 238.12498 26.458332 238.12498 L 0.0 238.12498 L 0.0 238.12498 Q 0.0 211.66666 26.458332 132.29166 Q 52.916664 52.916664 105.83333 26.458332 z" svg:height="2.6458333mm" draw:style-name="style-1270" svg:viewBox="0.0 0.0 370.41666 264.5833" svg:width="3.7041664mm" svg:x="97.89583mm" svg:y="117.73958mm"/>
          <draw:path svg:d="M 132.29166 79.37499 L 0.0 0.0 L 291.04166 0.0 L 555.625 0.0 L 634.99994 52.916664 Q 714.37494 132.29166 740.8333 132.29166 L 740.8333 158.74998 L 740.8333 158.74998 L 767.2916 158.74998 L 793.74994 185.20833 Q 846.6666 211.66666 978.95825 264.5833 Q 1137.7083 317.49997 1190.6249 317.49997 L 1243.5416 317.49997 L 1243.5416 343.9583 L 1243.5416 370.41666 L 1269.9999 396.87497 L 1296.4583 423.3333 L 1296.4583 423.3333 L 1296.4583 449.79166 L 1269.9999 476.24997 L 1269.9999 502.7083 L 1243.5416 502.7083 L 1217.0833 476.24997 L 1217.0833 476.24997 L 1190.6249 476.24997 L 1190.6249 476.24997 L 1190.6249 476.24997 L 1164.1666 476.24997 L 1137.7083 476.24997 L 1111.25 476.24997 L 1084.7916 476.24997 L 1031.875 476.24997 Q 1005.4166 476.24997 767.2916 396.87497 L 529.1666 317.49997 L 502.7083 317.49997 Q 502.7083 317.49997 423.3333 264.5833 Q 343.9583 264.5833 317.49997 211.66666 Q 291.04166 158.74998 132.29166 79.37499 z" svg:height="5.027083mm" draw:style-name="style-1271" svg:viewBox="0.0 0.0 1296.4583 502.7083" svg:width="12.964582mm" svg:x="63.235413mm" svg:y="0.0mm"/>
          <draw:path svg:d="M 476.24997 26.458332 L 529.1666 26.458332 L 555.625 52.916664 Q 582.0833 79.37499 634.99994 185.20833 Q 687.9166 317.49997 687.9166 343.9583 L 687.9166 396.87497 L 687.9166 396.87497 Q 687.9166 396.87497 661.4583 370.41666 Q 661.4583 343.9583 476.24997 317.49997 Q 317.49997 291.04166 317.49997 343.9583 Q 343.9583 370.41666 317.49997 370.41666 Q 291.04166 370.41666 291.04166 343.9583 Q 291.04166 317.49997 211.66666 291.04166 L 105.83333 291.04166 L 105.83333 264.5833 L 105.83333 238.12498 L 79.37499 238.12498 L 79.37499 238.12498 L 52.916664 211.66666 L 26.458332 185.20833 L 26.458332 185.20833 L 0.0 185.20833 L 0.0 158.74998 L 0.0 132.29166 L 52.916664 132.29166 L 79.37499 132.29166 L 105.83333 132.29166 L 132.29166 132.29166 L 132.29166 132.29166 L 105.83333 132.29166 L 105.83333 132.29166 L 105.83333 132.29166 L 132.29166 132.29166 L 158.74998 132.29166 L 211.66666 79.37499 Q 238.12498 26.458332 317.49997 0.0 Q 396.87497 -26.458332 423.3333 0.0 Q 449.79166 26.458332 476.24997 26.458332 z M 476.24997 79.37499 L 476.24997 79.37499 L 476.24997 52.916664 L 476.24997 52.916664 L 476.24997 79.37499 Q 476.24997 79.37499 476.24997 79.37499 z" svg:height="3.9687498mm" draw:style-name="style-1272" svg:viewBox="0.0 0.0 687.9166 396.87497" svg:width="6.879166mm" svg:x="112.712494mm" svg:y="103.98125mm"/>
          <draw:path svg:d="M 370.41666 0.0 L 476.24997 0.0 L 476.24997 26.458332 L 476.24997 26.458332 L 449.79166 26.458332 L 449.79166 52.916664 L 449.79166 52.916664 L 423.3333 52.916664 L 423.3333 52.916664 L 423.3333 52.916664 L 396.87497 26.458332 Q 370.41666 26.458332 370.41666 52.916664 Q 370.41666 105.83333 343.9583 105.83333 L 317.49997 105.83333 L 370.41666 132.29166 L 396.87497 132.29166 L 396.87497 158.74998 Q 423.3333 185.20833 423.3333 211.66666 L 423.3333 211.66666 L 423.3333 211.66666 Q 423.3333 211.66666 396.87497 264.5833 Q 396.87497 291.04166 370.41666 291.04166 Q 343.9583 317.49997 317.49997 343.9583 L 317.49997 396.87497 L 317.49997 396.87497 Q 291.04166 370.41666 291.04166 370.41666 Q 264.5833 370.41666 211.66666 370.41666 Q 158.74998 370.41666 79.37499 291.04166 L 0.0 211.66666 L 0.0 211.66666 L 0.0 211.66666 L 26.458332 211.66666 L 26.458332 211.66666 L 26.458332 185.20833 L 52.916664 185.20833 L 52.916664 185.20833 L 52.916664 158.74998 L 52.916664 158.74998 L 52.916664 158.74998 L 52.916664 158.74998 L 52.916664 132.29166 L 52.916664 105.83333 L 52.916664 52.916664 L 158.74998 52.916664 Q 291.04166 52.916664 291.04166 26.458332 Q 291.04166 0.0 370.41666 0.0 z" svg:height="3.9687498mm" draw:style-name="style-1273" svg:viewBox="0.0 0.0 476.24997 396.87497" svg:width="4.7625mm" svg:x="82.549995mm" svg:y="39.687496mm"/>
          <draw:path svg:d="M 105.83333 26.458332 L 105.83333 0.0 L 185.20833 26.458332 Q 291.04166 52.916664 317.49997 105.83333 Q 343.9583 158.74998 317.49997 158.74998 Q 291.04166 158.74998 291.04166 185.20833 Q 291.04166 211.66666 264.5833 211.66666 Q 238.12498 238.12498 238.12498 238.12498 L 238.12498 238.12498 L 238.12498 238.12498 Q 211.66666 238.12498 185.20833 264.5833 L 185.20833 264.5833 L 185.20833 264.5833 Q 185.20833 238.12498 132.29166 238.12498 L 79.37499 211.66666 L 79.37499 185.20833 Q 79.37499 158.74998 52.916664 132.29166 L 26.458332 132.29166 L 26.458332 132.29166 L 26.458332 132.29166 L 26.458332 158.74998 L 26.458332 158.74998 L 0.0 158.74998 L 0.0 158.74998 L 0.0 132.29166 Q 0.0 79.37499 26.458332 79.37499 Q 52.916664 79.37499 52.916664 52.916664 L 52.916664 52.916664 L 52.916664 52.916664 Q 52.916664 26.458332 79.37499 26.458332 L 79.37499 26.458332 L 79.37499 26.458332 Q 79.37499 26.458332 105.83333 26.458332 z" svg:height="2.6458333mm" draw:style-name="style-1274" svg:viewBox="0.0 0.0 317.49997 264.5833" svg:width="3.1749997mm" svg:x="308.23956mm" svg:y="120.91457mm"/>
          <draw:path svg:d="M 105.83333 26.458332 L 105.83333 0.0 L 132.29166 211.66666 Q 132.29166 396.87497 185.20833 396.87497 Q 264.5833 423.3333 291.04166 423.3333 L 317.49997 423.3333 L 317.49997 449.79166 Q 291.04166 449.79166 158.74998 423.3333 Q 0.0 423.3333 0.0 370.41666 L 0.0 343.9583 L 0.0 317.49997 L 0.0 291.04166 L 0.0 291.04166 Q 26.458332 291.04166 0.0 211.66666 L 0.0 132.29166 L 52.916664 79.37499 Q 79.37499 26.458332 105.83333 26.458332 z" svg:height="4.497916mm" draw:style-name="style-1275" svg:viewBox="0.0 0.0 317.49997 449.79166" svg:width="3.1749997mm" svg:x="227.27707mm" svg:y="103.71666mm"/>
          <draw:path svg:d="M 0.0 105.83333 L 0.0 0.0 L 423.3333 158.74998 Q 820.2083 317.49997 820.2083 343.9583 L 820.2083 343.9583 L 846.6666 370.41666 Q 846.6666 423.3333 899.5833 423.3333 Q 926.0416 423.3333 926.0416 476.24997 Q 926.0416 502.7083 899.5833 502.7083 L 873.12494 502.7083 L 873.12494 529.1666 Q 873.12494 555.625 846.6666 582.0833 Q 793.74994 582.0833 846.6666 634.99994 Q 846.6666 661.4583 846.6666 661.4583 Q 846.6666 687.9166 846.6666 687.9166 L 846.6666 687.9166 L 846.6666 687.9166 Q 820.2083 687.9166 793.74994 661.4583 L 740.8333 661.4583 L 740.8333 661.4583 Q 740.8333 634.99994 634.99994 608.5416 L 555.625 582.0833 L 555.625 555.625 Q 529.1666 529.1666 529.1666 529.1666 L 529.1666 529.1666 L 529.1666 529.1666 Q 502.7083 529.1666 476.24997 502.7083 L 449.79166 502.7083 L 449.79166 502.7083 Q 449.79166 476.24997 317.49997 449.79166 L 211.66666 423.3333 L 211.66666 423.3333 Q 211.66666 423.3333 158.74998 370.41666 L 105.83333 343.9583 L 105.83333 343.9583 Q 105.83333 317.49997 105.83333 317.49997 Q 105.83333 317.49997 105.83333 291.04166 L 52.916664 264.5833 L 52.916664 264.5833 L 52.916664 264.5833 L 52.916664 238.12498 L 52.916664 238.12498 L 26.458332 238.12498 L 26.458332 211.66666 L 26.458332 211.66666 Q 0.0 211.66666 0.0 105.83333 z" svg:height="6.879166mm" draw:style-name="style-1276" svg:viewBox="0.0 0.0 926.0416 687.9166" svg:width="9.260416mm" svg:x="224.89583mm" svg:y="91.01666mm"/>
          <draw:path svg:d="M 211.66666 52.916664 L 238.12498 0.0 L 264.5833 0.0 L 264.5833 0.0 L 264.5833 0.0 Q 264.5833 0.0 291.04166 26.458332 L 317.49997 52.916664 L 317.49997 79.37499 L 317.49997 105.83333 L 317.49997 132.29166 L 317.49997 158.74998 L 317.49997 158.74998 L 317.49997 158.74998 L 291.04166 185.20833 L 264.5833 185.20833 L 264.5833 211.66666 L 264.5833 264.5833 L 238.12498 264.5833 L 238.12498 264.5833 L 238.12498 291.04166 L 264.5833 291.04166 L 264.5833 317.49997 L 264.5833 317.49997 L 264.5833 370.41666 Q 264.5833 423.3333 264.5833 423.3333 L 264.5833 449.79166 L 238.12498 449.79166 Q 211.66666 449.79166 211.66666 476.24997 Q 211.66666 529.1666 185.20833 529.1666 L 158.74998 529.1666 L 158.74998 529.1666 Q 158.74998 502.7083 132.29166 423.3333 Q 105.83333 343.9583 52.916664 317.49997 L 0.0 317.49997 L 0.0 317.49997 Q 0.0 317.49997 26.458332 291.04166 Q 52.916664 291.04166 52.916664 264.5833 Q 52.916664 211.66666 132.29166 158.74998 Q 211.66666 105.83333 211.66666 52.916664 z" svg:height="5.2916665mm" draw:style-name="style-1277" svg:viewBox="0.0 0.0 317.49997 529.1666" svg:width="3.1749997mm" svg:x="26.458332mm" svg:y="61.38333mm"/>
          <draw:path svg:d="M 26.458332 26.458332 L 26.458332 0.0 L 26.458332 0.0 L 52.916664 0.0 L 79.37499 0.0 L 132.29166 0.0 L 158.74998 26.458332 L 185.20833 52.916664 L 185.20833 52.916664 L 185.20833 52.916664 L 211.66666 52.916664 L 211.66666 52.916664 L 211.66666 79.37499 L 238.12498 79.37499 L 238.12498 105.83333 Q 238.12498 105.83333 264.5833 158.74998 L 264.5833 185.20833 L 291.04166 185.20833 Q 317.49997 158.74998 343.9583 158.74998 L 343.9583 158.74998 L 396.87497 158.74998 L 423.3333 158.74998 L 476.24997 185.20833 Q 502.7083 211.66666 529.1666 211.66666 L 529.1666 238.12498 L 502.7083 238.12498 Q 449.79166 211.66666 423.3333 211.66666 Q 396.87497 211.66666 396.87497 264.5833 Q 396.87497 317.49997 370.41666 317.49997 Q 343.9583 317.49997 343.9583 264.5833 Q 343.9583 238.12498 317.49997 264.5833 Q 291.04166 264.5833 185.20833 238.12498 L 105.83333 211.66666 L 79.37499 185.20833 Q 52.916664 185.20833 52.916664 132.29166 Q 52.916664 79.37499 26.458332 79.37499 L 0.0 79.37499 L 0.0 79.37499 Q 0.0 52.916664 26.458332 52.916664 L 26.458332 26.458332 L 26.458332 26.458332 z" svg:height="3.1749997mm" draw:style-name="style-1278" svg:viewBox="0.0 0.0 529.1666 317.49997" svg:width="5.2916665mm" svg:x="250.03123mm" svg:y="145.52083mm"/>
          <draw:path svg:d="M 317.49997 0.0 L 317.49997 0.0 L 449.79166 0.0 Q 555.625 0.0 608.5416 0.0 L 634.99994 0.0 L 634.99994 0.0 Q 608.5416 26.458332 582.0833 52.916664 Q 555.625 52.916664 555.625 79.37499 Q 555.625 105.83333 529.1666 105.83333 L 502.7083 105.83333 L 502.7083 105.83333 Q 476.24997 105.83333 502.7083 132.29166 L 502.7083 132.29166 L 502.7083 132.29166 Q 502.7083 158.74998 502.7083 158.74998 L 529.1666 158.74998 L 529.1666 158.74998 Q 502.7083 185.20833 423.3333 211.66666 Q 343.9583 264.5833 317.49997 291.04166 L 291.04166 317.49997 L 291.04166 317.49997 Q 291.04166 317.49997 238.12498 343.9583 Q 211.66666 370.41666 185.20833 423.3333 Q 132.29166 449.79166 79.37499 423.3333 L 26.458332 396.87497 L 0.0 396.87497 L 0.0 396.87497 L 0.0 396.87497 L 0.0 370.41666 L 0.0 370.41666 L 26.458332 370.41666 L 26.458332 370.41666 L 26.458332 343.9583 L 52.916664 343.9583 L 79.37499 343.9583 L 79.37499 317.49997 L 79.37499 291.04166 L 79.37499 264.5833 L 79.37499 211.66666 L 185.20833 158.74998 Q 317.49997 105.83333 343.9583 79.37499 Q 396.87497 79.37499 396.87497 52.916664 Q 396.87497 26.458332 343.9583 26.458332 Q 317.49997 0.0 317.49997 0.0 z" svg:height="4.233333mm" draw:style-name="style-1279" svg:viewBox="0.0 0.0 634.99994 423.3333" svg:width="6.3499994mm" svg:x="86.518745mm" svg:y="42.8625mm"/>
          <draw:path svg:d="M 185.20833 0.0 L 211.66666 0.0 L 211.66666 105.83333 L 211.66666 185.20833 L 211.66666 185.20833 Q 185.20833 185.20833 185.20833 158.74998 Q 185.20833 132.29166 132.29166 132.29166 L 52.916664 132.29166 L 52.916664 105.83333 Q 26.458332 105.83333 26.458332 105.83333 L 26.458332 105.83333 L 26.458332 105.83333 Q 0.0 105.83333 0.0 79.37499 L 0.0 79.37499 L 79.37499 52.916664 Q 132.29166 0.0 185.20833 0.0 z" svg:height="1.8520832mm" draw:style-name="style-1280" svg:viewBox="0.0 0.0 211.66666 185.20833" svg:width="2.1166666mm" svg:x="310.8854mm" svg:y="157.16249mm"/>
          <draw:path svg:d="M 0.0 26.458332 L 0.0 0.0 L 26.458332 0.0 L 52.916664 0.0 L 52.916664 26.458332 L 52.916664 26.458332 L 79.37499 26.458332 L 79.37499 52.916664 L 79.37499 52.916664 L 105.83333 52.916664 L 105.83333 52.916664 L 105.83333 52.916664 L 185.20833 132.29166 Q 264.5833 211.66666 264.5833 264.5833 Q 264.5833 317.49997 291.04166 317.49997 L 291.04166 343.9583 L 291.04166 343.9583 Q 291.04166 370.41666 317.49997 370.41666 L 317.49997 370.41666 L 317.49997 396.87497 Q 317.49997 423.3333 291.04166 423.3333 L 291.04166 423.3333 L 264.5833 423.3333 Q 211.66666 423.3333 211.66666 449.79166 Q 211.66666 476.24997 158.74998 476.24997 L 132.29166 502.7083 L 132.29166 476.24997 L 132.29166 449.79166 L 132.29166 449.79166 Q 158.74998 449.79166 158.74998 423.3333 Q 158.74998 370.41666 79.37499 264.5833 L 0.0 158.74998 L 0.0 158.74998 L 0.0 158.74998 L 0.0 105.83333 Q 0.0 52.916664 0.0 26.458332 z" svg:height="5.027083mm" draw:style-name="style-1281" svg:viewBox="0.0 0.0 317.49997 502.7083" svg:width="3.1749997mm" svg:x="159.80832mm" svg:y="189.44165mm"/>
          <draw:path svg:d="M 291.04166 26.458332 L 317.49997 26.458332 L 317.49997 26.458332 Q 317.49997 52.916664 343.9583 52.916664 L 343.9583 52.916664 L 343.9583 52.916664 Q 343.9583 52.916664 370.41666 79.37499 L 396.87497 79.37499 L 396.87497 79.37499 Q 396.87497 105.83333 396.87497 105.83333 L 423.3333 105.83333 L 423.3333 132.29166 Q 396.87497 158.74998 317.49997 211.66666 L 238.12498 291.04166 L 238.12498 291.04166 Q 238.12498 264.5833 185.20833 238.12498 L 132.29166 211.66666 L 105.83333 185.20833 L 105.83333 158.74998 L 52.916664 158.74998 Q 0.0 158.74998 0.0 132.29166 L 0.0 132.29166 L 0.0 105.83333 L 0.0 105.83333 L 26.458332 105.83333 Q 52.916664 105.83333 79.37499 132.29166 L 105.83333 132.29166 L 105.83333 105.83333 L 79.37499 79.37499 L 79.37499 52.916664 L 79.37499 26.458332 L 132.29166 0.0 Q 211.66666 0.0 238.12498 0.0 Q 264.5833 0.0 291.04166 26.458332 z" svg:height="2.9104166mm" draw:style-name="style-1282" svg:viewBox="0.0 0.0 423.3333 291.04166" svg:width="4.233333mm" svg:x="211.40207mm" svg:y="167.74582mm"/>
          <draw:path svg:d="M 291.04166 0.0 L 291.04166 0.0 L 370.41666 0.0 Q 423.3333 26.458332 476.24997 0.0 L 502.7083 0.0 L 502.7083 0.0 L 529.1666 0.0 L 529.1666 26.458332 L 529.1666 52.916664 L 555.625 52.916664 L 555.625 79.37499 L 555.625 79.37499 L 582.0833 79.37499 L 582.0833 79.37499 Q 582.0833 105.83333 608.5416 132.29166 L 608.5416 132.29166 L 608.5416 132.29166 Q 608.5416 132.29166 582.0833 185.20833 Q 529.1666 185.20833 502.7083 211.66666 Q 476.24997 238.12498 476.24997 264.5833 L 476.24997 291.04166 L 449.79166 291.04166 Q 423.3333 291.04166 423.3333 264.5833 Q 423.3333 264.5833 291.04166 238.12498 Q 185.20833 185.20833 158.74998 238.12498 Q 132.29166 291.04166 105.83333 291.04166 Q 79.37499 238.12498 52.916664 291.04166 L 52.916664 317.49997 L 26.458332 317.49997 L 26.458332 291.04166 L 26.458332 291.04166 L 0.0 291.04166 L 0.0 264.5833 L 0.0 238.12498 L 26.458332 211.66666 L 26.458332 185.20833 L 26.458332 185.20833 L 0.0 158.74998 L 0.0 158.74998 L 0.0 132.29166 L 0.0 132.29166 L 0.0 132.29166 L 26.458332 132.29166 L 52.916664 132.29166 L 52.916664 105.83333 L 52.916664 105.83333 L 52.916664 79.37499 L 52.916664 79.37499 L 52.916664 79.37499 L 52.916664 79.37499 L 158.74998 52.916664 Q 238.12498 26.458332 264.5833 26.458332 Q 291.04166 26.458332 291.04166 0.0 z" svg:height="3.1749997mm" draw:style-name="style-1283" svg:viewBox="0.0 0.0 608.5416 317.49997" svg:width="6.0854163mm" svg:x="215.9mm" svg:y="125.67708mm"/>
          <draw:path svg:d="M 79.37499 26.458332 L 79.37499 0.0 L 132.29166 26.458332 Q 211.66666 26.458332 211.66666 79.37499 Q 238.12498 132.29166 238.12498 132.29166 L 238.12498 132.29166 L 238.12498 132.29166 Q 238.12498 158.74998 132.29166 132.29166 L 26.458332 105.83333 L 26.458332 105.83333 L 26.458332 105.83333 L 0.0 105.83333 L 0.0 105.83333 L 26.458332 79.37499 Q 52.916664 52.916664 52.916664 26.458332 L 79.37499 26.458332 L 79.37499 26.458332 z" svg:height="1.3229166mm" draw:style-name="style-1284" svg:viewBox="0.0 0.0 238.12498 132.29166" svg:width="2.38125mm" svg:x="207.16873mm" svg:y="103.18749mm"/>
          <draw:path svg:d="M 423.3333 52.916664 L 423.3333 79.37499 L 423.3333 132.29166 Q 423.3333 185.20833 238.12498 238.12498 Q 52.916664 264.5833 26.458332 238.12498 L 26.458332 211.66666 L 0.0 211.66666 L 0.0 211.66666 L 0.0 185.20833 L 0.0 158.74998 L 0.0 158.74998 Q 26.458332 132.29166 26.458332 132.29166 L 26.458332 105.83333 L 185.20833 52.916664 Q 343.9583 0.0 396.87497 0.0 Q 423.3333 0.0 423.3333 52.916664 z" svg:height="2.38125mm" draw:style-name="style-1285" svg:viewBox="0.0 0.0 423.3333 238.12498" svg:width="4.233333mm" svg:x="39.422916mm" svg:y="3.7041664mm"/>
          <draw:path svg:d="M 105.83333 0.0 Q 132.29166 0.0 132.29166 52.916664 Q 158.74998 105.83333 52.916664 105.83333 Q -52.916664 105.83333 0.0 52.916664 Q 52.916664 0.0 105.83333 0.0 z" svg:height="1.0583333mm" draw:style-name="style-1286" svg:viewBox="0.0 0.0 132.29166 105.83333" svg:width="1.3229166mm" svg:x="161.39583mm" svg:y="82.02083mm"/>
          <draw:path svg:d="M 343.9583 26.458332 L 343.9583 26.458332 L 396.87497 0.0 Q 449.79166 0.0 423.3333 26.458332 Q 423.3333 52.916664 396.87497 79.37499 Q 370.41666 79.37499 370.41666 105.83333 L 370.41666 132.29166 L 370.41666 132.29166 L 370.41666 158.74998 L 370.41666 158.74998 L 370.41666 158.74998 L 343.9583 158.74998 L 343.9583 158.74998 L 317.49997 185.20833 L 317.49997 185.20833 L 317.49997 185.20833 Q 317.49997 185.20833 291.04166 211.66666 L 291.04166 211.66666 L 264.5833 264.5833 Q 264.5833 317.49997 238.12498 317.49997 L 211.66666 317.49997 L 211.66666 317.49997 Q 211.66666 317.49997 158.74998 291.04166 Q 132.29166 264.5833 132.29166 211.66666 L 158.74998 158.74998 L 132.29166 158.74998 L 132.29166 158.74998 L 132.29166 132.29166 L 105.83333 132.29166 L 105.83333 132.29166 L 105.83333 105.83333 L 52.916664 105.83333 Q -26.458332 105.83333 0.0 52.916664 Q 26.458332 0.0 105.83333 26.458332 Q 211.66666 52.916664 264.5833 52.916664 Q 343.9583 52.916664 343.9583 26.458332 z" svg:height="3.1749997mm" draw:style-name="style-1287" svg:viewBox="0.0 0.0 423.3333 317.49997" svg:width="4.233333mm" svg:x="47.09583mm" svg:y="109.00833mm"/>
          <draw:path svg:d="M 52.916664 0.0 L 105.83333 0.0 L 105.83333 0.0 L 105.83333 0.0 L 158.74998 26.458332 L 185.20833 26.458332 L 185.20833 26.458332 Q 185.20833 52.916664 211.66666 52.916664 L 211.66666 52.916664 L 238.12498 79.37499 Q 264.5833 105.83333 238.12498 105.83333 Q 238.12498 105.83333 238.12498 132.29166 L 238.12498 132.29166 L 211.66666 132.29166 Q 211.66666 105.83333 105.83333 105.83333 Q 26.458332 105.83333 0.0 105.83333 L 0.0 79.37499 L 0.0 52.916664 Q 26.458332 0.0 52.916664 0.0 z" svg:height="1.3229166mm" draw:style-name="style-1288" svg:viewBox="0.0 0.0 238.12498 132.29166" svg:width="2.38125mm" svg:x="50.270832mm" svg:y="38.1mm"/>
          <draw:path svg:d="M 0.0 26.458332 L 0.0 0.0 L 79.37499 0.0 L 132.29166 0.0 L 132.29166 0.0 Q 132.29166 0.0 132.29166 26.458332 L 158.74998 26.458332 L 158.74998 79.37499 Q 158.74998 132.29166 79.37499 105.83333 L 0.0 79.37499 L 0.0 52.916664 L 0.0 52.916664 L 0.0 26.458332 z" svg:height="1.0583333mm" draw:style-name="style-1289" svg:viewBox="0.0 0.0 158.74998 105.83333" svg:width="1.5874999mm" svg:x="109.80208mm" svg:y="61.38333mm"/>
          <draw:path svg:d="M 211.66666 0.0 L 211.66666 0.0 L 238.12498 0.0 Q 264.5833 0.0 291.04166 26.458332 L 291.04166 26.458332 L 317.49997 26.458332 Q 343.9583 52.916664 370.41666 52.916664 L 396.87497 52.916664 L 396.87497 52.916664 L 396.87497 52.916664 L 423.3333 132.29166 Q 449.79166 211.66666 529.1666 238.12498 Q 608.5416 264.5833 608.5416 291.04166 L 608.5416 317.49997 L 582.0833 317.49997 Q 555.625 317.49997 449.79166 238.12498 L 317.49997 158.74998 L 264.5833 185.20833 Q 211.66666 211.66666 185.20833 238.12498 L 158.74998 264.5833 L 132.29166 264.5833 L 105.83333 264.5833 L 105.83333 264.5833 L 105.83333 264.5833 L 79.37499 238.12498 L 52.916664 211.66666 L 26.458332 211.66666 L 0.0 211.66666 L 0.0 185.20833 L 0.0 185.20833 L 0.0 158.74998 L 26.458332 132.29166 L 26.458332 132.29166 L 26.458332 105.83333 L 26.458332 105.83333 L 26.458332 105.83333 L 52.916664 105.83333 L 52.916664 105.83333 L 105.83333 105.83333 Q 158.74998 105.83333 158.74998 52.916664 Q 158.74998 26.458332 185.20833 26.458332 Q 211.66666 0.0 211.66666 0.0 z" svg:height="3.1749997mm" draw:style-name="style-1290" svg:viewBox="0.0 0.0 608.5416 317.49997" svg:width="6.0854163mm" svg:x="57.41458mm" svg:y="42.8625mm"/>
          <draw:path svg:d="M 343.9583 0.0 L 449.79166 0.0 L 449.79166 52.916664 Q 449.79166 132.29166 423.3333 132.29166 L 423.3333 132.29166 L 396.87497 132.29166 L 396.87497 132.29166 L 396.87497 132.29166 Q 370.41666 158.74998 370.41666 158.74998 L 370.41666 158.74998 L 343.9583 158.74998 L 343.9583 158.74998 L 343.9583 185.20833 L 343.9583 185.20833 L 343.9583 185.20833 Q 343.9583 185.20833 291.04166 264.5833 Q 291.04166 317.49997 238.12498 317.49997 L 211.66666 343.9583 L 185.20833 343.9583 L 185.20833 317.49997 L 132.29166 317.49997 Q 52.916664 317.49997 26.458332 291.04166 L 0.0 264.5833 L 26.458332 238.12498 Q 26.458332 211.66666 26.458332 211.66666 L 52.916664 211.66666 L 79.37499 211.66666 Q 79.37499 211.66666 105.83333 185.20833 Q 132.29166 158.74998 132.29166 158.74998 L 132.29166 132.29166 L 132.29166 132.29166 L 132.29166 132.29166 L 158.74998 132.29166 L 158.74998 105.83333 L 158.74998 105.83333 L 185.20833 105.83333 L 185.20833 105.83333 L 185.20833 105.83333 L 185.20833 79.37499 L 185.20833 79.37499 L 238.12498 52.916664 Q 264.5833 0.0 343.9583 0.0 z" svg:height="3.439583mm" draw:style-name="style-1291" svg:viewBox="0.0 0.0 449.79166 343.9583" svg:width="4.497916mm" svg:x="186.53123mm" svg:y="75.67083mm"/>
          <draw:path svg:d="M 343.9583 0.0 L 370.41666 0.0 L 370.41666 26.458332 L 370.41666 52.916664 L 423.3333 79.37499 Q 476.24997 79.37499 502.7083 79.37499 L 502.7083 105.83333 L 502.7083 211.66666 Q 502.7083 343.9583 582.0833 291.04166 Q 634.99994 291.04166 608.5416 264.5833 Q 582.0833 264.5833 582.0833 238.12498 L 582.0833 211.66666 L 608.5416 211.66666 Q 634.99994 238.12498 634.99994 238.12498 L 661.4583 238.12498 L 740.8333 211.66666 Q 846.6666 185.20833 846.6666 211.66666 L 846.6666 211.66666 L 846.6666 211.66666 Q 846.6666 238.12498 793.74994 238.12498 L 767.2916 291.04166 L 767.2916 291.04166 L 740.8333 291.04166 L 740.8333 291.04166 L 740.8333 291.04166 L 740.8333 317.49997 L 740.8333 317.49997 L 714.37494 343.9583 L 714.37494 343.9583 L 714.37494 343.9583 Q 687.9166 370.41666 714.37494 396.87497 L 714.37494 396.87497 L 714.37494 396.87497 Q 714.37494 396.87497 687.9166 423.3333 L 687.9166 423.3333 L 687.9166 423.3333 Q 661.4583 396.87497 661.4583 396.87497 L 661.4583 396.87497 L 661.4583 343.9583 Q 634.99994 317.49997 634.99994 343.9583 Q 608.5416 343.9583 529.1666 370.41666 L 449.79166 396.87497 L 449.79166 370.41666 L 423.3333 370.41666 L 423.3333 396.87497 L 423.3333 423.3333 L 449.79166 423.3333 L 449.79166 449.79166 L 449.79166 449.79166 L 476.24997 449.79166 L 476.24997 449.79166 L 476.24997 476.24997 L 449.79166 476.24997 Q 423.3333 449.79166 264.5833 343.9583 L 105.83333 238.12498 L 105.83333 211.66666 L 105.83333 211.66666 L 79.37499 211.66666 L 79.37499 185.20833 L 52.916664 185.20833 L 0.0 185.20833 L 0.0 158.74998 L 0.0 132.29166 L 0.0 105.83333 L 0.0 79.37499 L 26.458332 79.37499 L 26.458332 79.37499 L 52.916664 52.916664 L 105.83333 52.916664 L 211.66666 26.458332 Q 317.49997 26.458332 343.9583 0.0 z" svg:height="4.7625mm" draw:style-name="style-1292" svg:viewBox="0.0 0.0 846.6666 476.24997" svg:width="8.466666mm" svg:x="141.81667mm" svg:y="173.83124mm"/>
          <draw:path svg:d="M 476.24997 343.9583 L 476.24997 343.9583 L 449.79166 343.9583 Q 423.3333 370.41666 396.87497 370.41666 L 370.41666 370.41666 L 370.41666 370.41666 Q 343.9583 370.41666 343.9583 396.87497 L 343.9583 396.87497 L 317.49997 396.87497 Q 317.49997 423.3333 264.5833 423.3333 L 211.66666 423.3333 L 211.66666 423.3333 Q 185.20833 423.3333 132.29166 423.3333 L 79.37499 423.3333 L 79.37499 370.41666 Q 79.37499 343.9583 52.916664 317.49997 L 0.0 291.04166 L 0.0 291.04166 Q 26.458332 264.5833 52.916664 264.5833 L 79.37499 264.5833 L 132.29166 211.66666 Q 158.74998 185.20833 158.74998 185.20833 Q 158.74998 158.74998 158.74998 158.74998 L 158.74998 158.74998 L 185.20833 158.74998 Q 211.66666 158.74998 211.66666 79.37499 L 185.20833 0.0 L 211.66666 0.0 Q 264.5833 0.0 291.04166 52.916664 Q 317.49997 105.83333 370.41666 105.83333 Q 423.3333 158.74998 396.87497 158.74998 Q 370.41666 185.20833 423.3333 238.12498 Q 476.24997 264.5833 449.79166 291.04166 Q 423.3333 317.49997 449.79166 317.49997 Q 476.24997 317.49997 476.24997 343.9583 z" svg:height="4.233333mm" draw:style-name="style-1293" svg:viewBox="0.0 0.0 476.24997 423.3333" svg:width="4.7625mm" svg:x="175.68332mm" svg:y="65.61666mm"/>
          <draw:path svg:d="M 714.37494 158.74998 L 714.37494 158.74998 L 714.37494 158.74998 Q 714.37494 158.74998 740.8333 158.74998 L 740.8333 185.20833 L 767.2916 185.20833 Q 820.2083 211.66666 820.2083 185.20833 L 820.2083 185.20833 L 873.12494 211.66666 Q 926.0416 211.66666 926.0416 238.12498 Q 926.0416 264.5833 952.49994 264.5833 L 978.95825 264.5833 L 899.5833 291.04166 Q 820.2083 317.49997 873.12494 317.49997 Q 952.49994 370.41666 978.95825 370.41666 L 1005.4166 370.41666 L 1084.7916 423.3333 Q 1164.1666 476.24997 1190.6249 476.24997 L 1217.0833 476.24997 L 1217.0833 476.24997 L 1217.0833 502.7083 L 1217.0833 502.7083 L 1190.6249 502.7083 L 1190.6249 502.7083 L 1190.6249 529.1666 L 1190.6249 529.1666 L 1217.0833 529.1666 L 1217.0833 529.1666 L 1217.0833 555.625 L 1190.6249 555.625 L 1164.1666 529.1666 L 1164.1666 529.1666 L 1137.7083 529.1666 L 1137.7083 529.1666 L 1137.7083 529.1666 L 1084.7916 502.7083 Q 1005.4166 476.24997 978.95825 502.7083 L 926.0416 502.7083 L 926.0416 502.7083 Q 899.5833 476.24997 820.2083 476.24997 L 740.8333 476.24997 L 740.8333 476.24997 Q 740.8333 476.24997 714.37494 449.79166 Q 661.4583 449.79166 661.4583 423.3333 Q 661.4583 396.87497 423.3333 343.9583 L 211.66666 291.04166 L 185.20833 291.04166 Q 185.20833 264.5833 132.29166 264.5833 L 105.83333 211.66666 L 52.916664 211.66666 L 0.0 211.66666 L 0.0 185.20833 L 0.0 158.74998 L 26.458332 79.37499 Q 52.916664 0.0 79.37499 0.0 Q 132.29166 0.0 291.04166 52.916664 Q 423.3333 105.83333 502.7083 132.29166 Q 582.0833 132.29166 582.0833 158.74998 Q 582.0833 185.20833 634.99994 158.74998 Q 714.37494 158.74998 714.37494 158.74998 z" svg:height="5.5562496mm" draw:style-name="style-1294" svg:viewBox="0.0 0.0 1217.0833 555.625" svg:width="12.170833mm" svg:x="119.85625mm" svg:y="146.57916mm"/>
          <draw:path svg:d="M 26.458332 26.458332 L 52.916664 0.0 L 79.37499 26.458332 Q 105.83333 52.916664 132.29166 52.916664 L 185.20833 52.916664 L 238.12498 52.916664 Q 264.5833 52.916664 264.5833 79.37499 L 264.5833 79.37499 L 264.5833 79.37499 L 238.12498 79.37499 L 238.12498 105.83333 L 238.12498 132.29166 L 264.5833 132.29166 L 264.5833 158.74998 L 291.04166 158.74998 L 343.9583 158.74998 L 343.9583 185.20833 L 370.41666 185.20833 L 370.41666 211.66666 Q 396.87497 238.12498 396.87497 264.5833 Q 396.87497 317.49997 343.9583 317.49997 L 317.49997 317.49997 L 264.5833 291.04166 L 211.66666 264.5833 L 185.20833 264.5833 L 158.74998 264.5833 L 158.74998 238.12498 L 132.29166 238.12498 L 132.29166 238.12498 L 132.29166 211.66666 L 132.29166 211.66666 L 132.29166 211.66666 L 105.83333 211.66666 L 105.83333 211.66666 L 105.83333 211.66666 L 79.37499 185.20833 L 79.37499 158.74998 Q 79.37499 132.29166 79.37499 105.83333 Q 79.37499 79.37499 26.458332 52.916664 L 0.0 26.458332 L 26.458332 26.458332 z" svg:height="3.1749997mm" draw:style-name="style-1295" svg:viewBox="0.0 0.0 396.87497 317.49997" svg:width="3.9687498mm" svg:x="88.635414mm" svg:y="15.345833mm"/>
          <draw:path svg:d="M 185.20833 26.458332 L 185.20833 0.0 L 291.04166 0.0 Q 396.87497 26.458332 396.87497 26.458332 L 423.3333 26.458332 L 423.3333 79.37499 Q 449.79166 132.29166 449.79166 132.29166 L 449.79166 158.74998 L 396.87497 185.20833 Q 317.49997 185.20833 317.49997 211.66666 Q 343.9583 238.12498 343.9583 264.5833 L 343.9583 291.04166 L 343.9583 291.04166 Q 317.49997 291.04166 211.66666 264.5833 L 105.83333 238.12498 L 105.83333 211.66666 L 105.83333 185.20833 L 105.83333 185.20833 Q 79.37499 158.74998 26.458332 158.74998 Q -26.458332 132.29166 0.0 105.83333 L 26.458332 52.916664 L 26.458332 52.916664 L 52.916664 52.916664 L 79.37499 79.37499 Q 105.83333 132.29166 158.74998 132.29166 Q 211.66666 132.29166 211.66666 79.37499 Q 185.20833 52.916664 185.20833 26.458332 z" svg:height="2.9104166mm" draw:style-name="style-1296" svg:viewBox="0.0 0.0 449.79166 291.04166" svg:width="4.497916mm" svg:x="53.710415mm" svg:y="45.772915mm"/>
          <draw:path svg:d="M 132.29166 26.458332 L 158.74998 26.458332 L 264.5833 105.83333 Q 370.41666 158.74998 317.49997 264.5833 Q 291.04166 370.41666 291.04166 370.41666 L 291.04166 370.41666 L 264.5833 370.41666 Q 264.5833 370.41666 211.66666 317.49997 Q 158.74998 317.49997 79.37499 211.66666 L 0.0 132.29166 L 26.458332 52.916664 Q 52.916664 0.0 79.37499 0.0 Q 105.83333 0.0 132.29166 26.458332 z" svg:height="3.7041664mm" draw:style-name="style-1297" svg:viewBox="0.0 0.0 317.49997 370.41666" svg:width="3.1749997mm" svg:x="160.3375mm" svg:y="134.9375mm"/>
          <draw:path svg:d="M 79.37499 0.0 L 79.37499 0.0 L 238.12498 105.83333 Q 396.87497 211.66666 449.79166 211.66666 Q 476.24997 211.66666 529.1666 264.5833 Q 582.0833 317.49997 634.99994 370.41666 Q 687.9166 370.41666 687.9166 396.87497 L 714.37494 396.87497 L 714.37494 396.87497 L 714.37494 423.3333 L 714.37494 423.3333 L 714.37494 423.3333 L 740.8333 423.3333 L 740.8333 423.3333 L 767.2916 449.79166 L 793.74994 476.24997 L 820.2083 476.24997 L 873.12494 476.24997 L 873.12494 476.24997 L 873.12494 476.24997 L 873.12494 502.7083 L 873.12494 502.7083 L 899.5833 529.1666 Q 926.0416 529.1666 926.0416 529.1666 L 926.0416 555.625 L 873.12494 555.625 Q 820.2083 555.625 873.12494 582.0833 Q 926.0416 608.5416 926.0416 634.99994 Q 926.0416 661.4583 899.5833 661.4583 L 899.5833 661.4583 L 873.12494 661.4583 Q 873.12494 634.99994 846.6666 634.99994 L 820.2083 608.5416 L 820.2083 608.5416 Q 793.74994 634.99994 793.74994 634.99994 L 793.74994 634.99994 L 793.74994 634.99994 L 767.2916 661.4583 L 767.2916 661.4583 L 767.2916 661.4583 L 767.2916 661.4583 Q 767.2916 634.99994 714.37494 634.99994 Q 687.9166 634.99994 529.1666 529.1666 Q 396.87497 449.79166 370.41666 396.87497 Q 370.41666 370.41666 291.04166 317.49997 Q 185.20833 291.04166 185.20833 264.5833 Q 185.20833 238.12498 132.29166 211.66666 L 79.37499 211.66666 L 79.37499 211.66666 L 52.916664 211.66666 L 52.916664 185.20833 L 26.458332 185.20833 L 26.458332 185.20833 Q 26.458332 158.74998 26.458332 158.74998 L 0.0 158.74998 L 26.458332 79.37499 Q 52.916664 0.0 79.37499 0.0 z" svg:height="6.614583mm" draw:style-name="style-1298" svg:viewBox="0.0 0.0 926.0416 661.4583" svg:width="9.260416mm" svg:x="119.32708mm" svg:y="29.104166mm"/>
          <draw:path svg:d="M 79.37499 185.20833 L 26.458332 185.20833 L 26.458332 185.20833 Q 26.458332 158.74998 0.0 158.74998 L 0.0 158.74998 L 26.458332 79.37499 Q 79.37499 26.458332 158.74998 0.0 Q 238.12498 0.0 211.66666 79.37499 Q 158.74998 132.29166 132.29166 158.74998 Q 105.83333 185.20833 79.37499 185.20833 z" svg:height="1.8520832mm" draw:style-name="style-1299" svg:viewBox="0.0 0.0 211.66666 185.20833" svg:width="2.1166666mm" svg:x="152.66458mm" svg:y="69.58541mm"/>
          <draw:path svg:d="M 264.5833 0.0 L 291.04166 0.0 L 291.04166 105.83333 Q 317.49997 185.20833 370.41666 211.66666 Q 423.3333 211.66666 449.79166 238.12498 L 449.79166 238.12498 L 502.7083 291.04166 Q 555.625 317.49997 608.5416 317.49997 Q 661.4583 317.49997 661.4583 343.9583 Q 661.4583 370.41666 740.8333 343.9583 Q 820.2083 317.49997 820.2083 317.49997 L 820.2083 317.49997 L 820.2083 317.49997 Q 820.2083 317.49997 846.6666 317.49997 L 846.6666 343.9583 L 820.2083 370.41666 Q 820.2083 370.41666 820.2083 396.87497 L 793.74994 396.87497 L 767.2916 423.3333 Q 767.2916 449.79166 740.8333 476.24997 L 740.8333 476.24997 L 714.37494 476.24997 L 687.9166 476.24997 L 687.9166 476.24997 Q 661.4583 476.24997 661.4583 476.24997 L 661.4583 502.7083 L 608.5416 502.7083 Q 582.0833 529.1666 476.24997 529.1666 Q 343.9583 529.1666 291.04166 476.24997 Q 211.66666 449.79166 211.66666 423.3333 Q 211.66666 370.41666 132.29166 343.9583 L 26.458332 317.49997 L 26.458332 317.49997 L 26.458332 317.49997 L 0.0 317.49997 L 0.0 317.49997 L 0.0 291.04166 L 0.0 264.5833 L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79.37499 158.74998 L 105.83333 158.74998 L 105.83333 132.29166 L 105.83333 132.29166 L 132.29166 132.29166 L 132.29166 132.29166 L 132.29166 105.83333 Q 158.74998 52.916664 211.66666 52.916664 Q 264.5833 52.916664 238.12498 26.458332 Q 238.12498 0.0 264.5833 0.0 z" svg:height="5.2916665mm" draw:style-name="style-1300" svg:viewBox="0.0 0.0 846.6666 529.1666" svg:width="8.466666mm" svg:x="148.9604mm" svg:y="174.62498mm"/>
          <draw:path svg:d="M 79.37499 26.458332 L 79.37499 0.0 L 105.83333 0.0 Q 132.29166 0.0 185.20833 26.458332 L 238.12498 26.458332 L 291.04166 26.458332 L 317.49997 52.916664 L 317.49997 52.916664 L 343.9583 52.916664 L 396.87497 79.37499 Q 449.79166 105.83333 449.79166 132.29166 Q 449.79166 158.74998 502.7083 158.74998 Q 529.1666 158.74998 555.625 185.20833 Q 555.625 211.66666 555.625 238.12498 L 582.0833 238.12498 L 634.99994 291.04166 Q 661.4583 343.9583 661.4583 370.41666 Q 661.4583 370.41666 634.99994 370.41666 L 634.99994 370.41666 L 634.99994 343.9583 L 608.5416 343.9583 L 608.5416 370.41666 L 608.5416 396.87497 L 529.1666 396.87497 Q 449.79166 370.41666 423.3333 370.41666 L 396.87497 343.9583 L 396.87497 343.9583 Q 370.41666 317.49997 238.12498 264.5833 L 105.83333 211.66666 L 79.37499 211.66666 L 52.916664 211.66666 L 26.458332 185.20833 Q 0.0 158.74998 0.0 158.74998 L 0.0 158.74998 L 52.916664 105.83333 Q 79.37499 52.916664 79.37499 26.458332 z" svg:height="3.9687498mm" draw:style-name="style-1301" svg:viewBox="0.0 0.0 661.4583 396.87497" svg:width="6.614583mm" svg:x="197.11458mm" svg:y="69.32083mm"/>
          <draw:path svg:d="M 211.66666 0.0 L 211.66666 0.0 L 238.12498 0.0 Q 291.04166 0.0 291.04166 26.458332 Q 291.04166 52.916664 370.41666 79.37499 Q 449.79166 105.83333 449.79166 132.29166 L 476.24997 132.29166 L 529.1666 158.74998 Q 582.0833 158.74998 608.5416 158.74998 L 608.5416 158.74998 L 634.99994 158.74998 Q 661.4583 185.20833 661.4583 238.12498 L 661.4583 291.04166 L 661.4583 317.49997 Q 661.4583 343.9583 608.5416 370.41666 L 582.0833 396.87497 L 555.625 396.87497 Q 555.625 370.41666 529.1666 370.41666 Q 502.7083 370.41666 502.7083 317.49997 Q 502.7083 291.04166 449.79166 317.49997 L 370.41666 317.49997 L 343.9583 317.49997 Q 317.49997 317.49997 185.20833 264.5833 L 79.37499 211.66666 L 79.37499 211.66666 L 79.37499 211.66666 L 52.916664 211.66666 L 52.916664 211.66666 L 52.916664 185.20833 L 52.916664 185.20833 L 52.916664 158.74998 L 26.458332 158.74998 L 26.458332 158.74998 L 26.458332 158.74998 L 26.458332 158.74998 L 26.458332 132.29166 L 0.0 132.29166 L 0.0 132.29166 L 0.0 105.83333 Q 0.0 79.37499 105.83333 52.916664 Q 211.66666 0.0 211.66666 0.0 z" svg:height="3.9687498mm" draw:style-name="style-1302" svg:viewBox="0.0 0.0 661.4583 396.87497" svg:width="6.614583mm" svg:x="217.2229mm" svg:y="78.84583mm"/>
          <draw:path svg:d="M 0.0 52.916664 L 0.0 0.0 L 26.458332 0.0 Q 52.916664 0.0 52.916664 26.458332 Q 52.916664 52.916664 79.37499 52.916664 L 105.83333 79.37499 L 105.83333 79.37499 L 132.29166 79.37499 L 608.5416 370.41666 Q 1084.7916 661.4583 1111.25 661.4583 L 1137.7083 661.4583 L 1137.7083 687.9166 L 1137.7083 687.9166 L 1137.7083 714.37494 L 1137.7083 740.8333 L 1164.1666 740.8333 L 1164.1666 767.2916 L 1164.1666 767.2916 L 1190.6249 767.2916 L 1190.6249 793.74994 L 1190.6249 820.2083 L 1164.1666 820.2083 L 1137.7083 820.2083 L 1137.7083 793.74994 L 1137.7083 793.74994 L 1111.25 793.74994 L 1111.25 767.2916 L 1111.25 767.2916 L 1084.7916 767.2916 L 1084.7916 767.2916 L 1084.7916 767.2916 L 1058.3333 740.8333 L 1031.875 714.37494 L 1005.4166 714.37494 Q 978.95825 714.37494 555.625 449.79166 L 132.29166 185.20833 L 105.83333 185.20833 L 105.83333 185.20833 L 79.37499 158.74998 Q 52.916664 132.29166 26.458332 132.29166 L 0.0 105.83333 L 0.0 105.83333 Q 26.458332 105.83333 0.0 52.916664 z" svg:height="8.202083mm" draw:style-name="style-1303" svg:viewBox="0.0 0.0 1190.6249 820.2083" svg:width="11.906249mm" svg:x="24.077082mm" svg:y="48.418747mm"/>
          <draw:path svg:d="M 502.7083 0.0 L 502.7083 0.0 L 502.7083 26.458332 Q 529.1666 26.458332 555.625 26.458332 Q 608.5416 26.458332 608.5416 26.458332 Q 661.4583 26.458332 661.4583 52.916664 Q 661.4583 79.37499 687.9166 79.37499 L 714.37494 79.37499 L 714.37494 79.37499 Q 714.37494 105.83333 634.99994 132.29166 Q 582.0833 132.29166 555.625 211.66666 L 502.7083 264.5833 L 502.7083 264.5833 L 502.7083 291.04166 L 502.7083 291.04166 L 502.7083 291.04166 L 502.7083 291.04166 Q 502.7083 317.49997 502.7083 343.9583 L 502.7083 343.9583 L 502.7083 343.9583 Q 502.7083 343.9583 476.24997 396.87497 L 476.24997 423.3333 L 449.79166 423.3333 L 449.79166 423.3333 L 370.41666 423.3333 Q 291.04166 449.79166 238.12498 449.79166 Q 211.66666 502.7083 185.20833 555.625 Q 132.29166 634.99994 105.83333 608.5416 L 79.37499 608.5416 L 52.916664 608.5416 L 52.916664 608.5416 L 52.916664 582.0833 L 26.458332 582.0833 L 26.458332 582.0833 L 26.458332 555.625 L 26.458332 555.625 L 26.458332 555.625 L 0.0 555.625 L 0.0 555.625 L 0.0 555.625 L 26.458332 529.1666 L 26.458332 502.7083 L 26.458332 476.24997 L 0.0 476.24997 L 0.0 449.79166 L 0.0 449.79166 L 26.458332 449.79166 L 26.458332 449.79166 L 26.458332 449.79166 L 26.458332 423.3333 L 26.458332 423.3333 L 52.916664 396.87497 L 52.916664 343.9583 L 79.37499 343.9583 L 132.29166 343.9583 L 185.20833 343.9583 Q 211.66666 343.9583 343.9583 211.66666 Q 502.7083 105.83333 502.7083 79.37499 L 502.7083 79.37499 L 502.7083 79.37499 L 502.7083 52.916664 L 502.7083 26.458332 Q 502.7083 0.0 502.7083 0.0 z" svg:height="6.0854163mm" draw:style-name="style-1304" svg:viewBox="0.0 0.0 714.37494 608.5416" svg:width="7.1437497mm" svg:x="186.00208mm" svg:y="186.53123mm"/>
          <draw:path svg:d="M 79.37499 0.0 L 79.37499 0.0 L 105.83333 0.0 L 132.29166 0.0 L 132.29166 26.458332 L 132.29166 26.458332 L 158.74998 26.458332 L 158.74998 52.916664 L 158.74998 52.916664 L 185.20833 52.916664 L 185.20833 105.83333 L 185.20833 132.29166 L 211.66666 132.29166 L 211.66666 158.74998 L 238.12498 132.29166 Q 264.5833 105.83333 291.04166 105.83333 L 317.49997 105.83333 L 317.49997 105.83333 L 343.9583 105.83333 L 343.9583 105.83333 L 343.9583 105.83333 L 370.41666 132.29166 L 396.87497 158.74998 L 423.3333 158.74998 L 449.79166 158.74998 L 449.79166 185.20833 L 449.79166 185.20833 L 476.24997 185.20833 L 476.24997 211.66666 L 476.24997 211.66666 L 502.7083 211.66666 L 502.7083 264.5833 Q 502.7083 291.04166 529.1666 291.04166 L 555.625 291.04166 L 555.625 317.49997 Q 555.625 317.49997 529.1666 343.9583 L 529.1666 370.41666 L 529.1666 370.41666 Q 529.1666 370.41666 502.7083 396.87497 L 476.24997 396.87497 L 476.24997 396.87497 Q 476.24997 370.41666 396.87497 343.9583 Q 291.04166 291.04166 291.04166 238.12498 Q 264.5833 211.66666 211.66666 211.66666 L 132.29166 211.66666 L 132.29166 211.66666 L 132.29166 211.66666 L 132.29166 185.20833 L 132.29166 185.20833 L 105.83333 185.20833 L 105.83333 158.74998 L 79.37499 158.74998 Q 26.458332 158.74998 26.458332 105.83333 L 0.0 52.916664 L 26.458332 26.458332 Q 52.916664 0.0 79.37499 0.0 z" svg:height="3.9687498mm" draw:style-name="style-1305" svg:viewBox="0.0 0.0 555.625 396.87497" svg:width="5.5562496mm" svg:x="241.56458mm" svg:y="141.28749mm"/>
          <draw:path svg:d="M 1137.7083 0.0 L 1190.6249 0.0 L 1190.6249 105.83333 L 1190.6249 185.20833 L 1164.1666 211.66666 Q 1137.7083 264.5833 1137.7083 264.5833 L 1137.7083 264.5833 L 1137.7083 264.5833 Q 1111.25 264.5833 978.95825 370.41666 L 873.12494 476.24997 L 873.12494 476.24997 Q 873.12494 476.24997 793.74994 555.625 Q 740.8333 634.99994 687.9166 634.99994 Q 634.99994 634.99994 529.1666 740.8333 Q 423.3333 793.74994 370.41666 846.6666 Q 317.49997 899.5833 291.04166 899.5833 Q 291.04166 873.12494 264.5833 899.5833 L 238.12498 899.5833 L 211.66666 899.5833 L 211.66666 899.5833 L 185.20833 926.0416 L 158.74998 952.49994 L 158.74998 952.49994 L 132.29166 952.49994 L 132.29166 952.49994 L 132.29166 952.49994 L 79.37499 952.49994 L 52.916664 952.49994 L 52.916664 952.49994 L 26.458332 952.49994 L 26.458332 952.49994 L 26.458332 952.49994 L 26.458332 926.0416 L 26.458332 926.0416 L 0.0 926.0416 L 0.0 926.0416 L 0.0 899.5833 L 26.458332 873.12494 L 26.458332 873.12494 L 26.458332 846.6666 L 26.458332 846.6666 L 26.458332 846.6666 L 52.916664 846.6666 L 52.916664 846.6666 L 52.916664 820.2083 L 79.37499 820.2083 L 79.37499 820.2083 L 79.37499 793.74994 L 79.37499 793.74994 L 79.37499 793.74994 L 105.83333 793.74994 L 105.83333 793.74994 L 105.83333 767.2916 L 132.29166 767.2916 L 132.29166 767.2916 L 132.29166 740.8333 L 132.29166 740.8333 L 132.29166 740.8333 L 238.12498 634.99994 Q 343.9583 529.1666 343.9583 529.1666 L 343.9583 529.1666 L 370.41666 529.1666 L 370.41666 529.1666 L 396.87497 502.7083 L 396.87497 502.7083 L 396.87497 502.7083 L 396.87497 502.7083 L 370.41666 555.625 Q 343.9583 582.0833 396.87497 582.0833 L 449.79166 582.0833 L 502.7083 582.0833 L 529.1666 582.0833 L 529.1666 529.1666 Q 502.7083 502.7083 502.7083 476.24997 L 476.24997 423.3333 L 476.24997 423.3333 Q 476.24997 423.3333 608.5416 291.04166 L 714.37494 158.74998 L 714.37494 158.74998 Q 714.37494 158.74998 740.8333 158.74998 L 740.8333 132.29166 L 740.8333 132.29166 L 767.2916 132.29166 L 767.2916 132.29166 L 767.2916 105.83333 L 767.2916 105.83333 L 767.2916 105.83333 L 793.74994 105.83333 L 793.74994 105.83333 L 820.2083 79.37499 Q 846.6666 79.37499 846.6666 105.83333 Q 846.6666 132.29166 926.0416 105.83333 Q 978.95825 105.83333 978.95825 79.37499 Q 978.95825 52.916664 978.95825 52.916664 Q 978.95825 26.458332 1005.4166 52.916664 Q 1031.875 52.916664 1058.3333 52.916664 Q 1084.7916 0.0 1137.7083 0.0 z" svg:height="9.525mm" draw:style-name="style-1306" svg:viewBox="0.0 0.0 1190.6249 952.49994" svg:width="11.906249mm" svg:x="194.46873mm" svg:y="183.09166mm"/>
          <draw:path svg:d="M 105.83333 26.458332 L 105.83333 0.0 L 132.29166 0.0 L 132.29166 0.0 L 317.49997 26.458332 Q 476.24997 26.458332 476.24997 26.458332 Q 502.7083 0.0 529.1666 0.0 L 555.625 0.0 L 555.625 26.458332 Q 529.1666 52.916664 529.1666 79.37499 L 529.1666 105.83333 L 502.7083 132.29166 Q 476.24997 158.74998 476.24997 185.20833 Q 476.24997 211.66666 449.79166 211.66666 Q 423.3333 211.66666 423.3333 238.12498 L 423.3333 264.5833 L 396.87497 264.5833 Q 370.41666 291.04166 317.49997 291.04166 Q 264.5833 291.04166 264.5833 317.49997 L 238.12498 370.41666 L 238.12498 370.41666 Q 211.66666 370.41666 211.66666 343.9583 Q 211.66666 291.04166 105.83333 264.5833 L 26.458332 238.12498 L 26.458332 211.66666 L 0.0 211.66666 L 0.0 185.20833 L 0.0 158.74998 L 0.0 132.29166 L 0.0 79.37499 L 0.0 79.37499 L 0.0 79.37499 L 0.0 52.916664 L 0.0 52.916664 L 26.458332 52.916664 L 52.916664 52.916664 L 52.916664 79.37499 L 52.916664 105.83333 L 79.37499 105.83333 L 79.37499 79.37499 L 79.37499 79.37499 L 105.83333 79.37499 L 105.83333 26.458332 z" svg:height="3.7041664mm" draw:style-name="style-1307" svg:viewBox="0.0 0.0 555.625 370.41666" svg:width="5.5562496mm" svg:x="97.89583mm" svg:y="170.12708mm"/>
          <draw:path svg:d="M 211.66666 26.458332 L 211.66666 26.458332 L 211.66666 26.458332 Q 211.66666 26.458332 185.20833 79.37499 Q 185.20833 132.29166 158.74998 158.74998 L 132.29166 158.74998 L 105.83333 158.74998 Q 79.37499 158.74998 52.916664 185.20833 L 52.916664 185.20833 L 52.916664 158.74998 Q 52.916664 132.29166 26.458332 105.83333 L 0.0 105.83333 L 0.0 52.916664 Q 26.458332 0.0 105.83333 0.0 Q 211.66666 0.0 211.66666 26.458332 z" svg:height="1.8520832mm" draw:style-name="style-1308" svg:viewBox="0.0 0.0 211.66666 185.20833" svg:width="2.1166666mm" svg:x="65.61666mm" svg:y="13.229166mm"/>
          <draw:path svg:d="M 0.0 52.916664 L 0.0 0.0 L 0.0 0.0 L 26.458332 0.0 L 26.458332 26.458332 Q 79.37499 52.916664 79.37499 79.37499 L 79.37499 105.83333 L 132.29166 105.83333 Q 211.66666 105.83333 238.12498 79.37499 L 291.04166 79.37499 L 291.04166 52.916664 L 291.04166 52.916664 L 317.49997 52.916664 L 317.49997 52.916664 L 343.9583 52.916664 L 343.9583 52.916664 L 343.9583 79.37499 Q 343.9583 105.83333 291.04166 105.83333 L 264.5833 105.83333 L 264.5833 105.83333 L 238.12498 105.83333 L 264.5833 185.20833 Q 264.5833 264.5833 291.04166 291.04166 Q 291.04166 317.49997 291.04166 317.49997 L 317.49997 317.49997 L 343.9583 370.41666 Q 343.9583 396.87497 291.04166 396.87497 L 264.5833 370.41666 L 238.12498 370.41666 L 211.66666 370.41666 L 185.20833 343.9583 Q 158.74998 317.49997 132.29166 317.49997 Q 79.37499 291.04166 79.37499 264.5833 Q 79.37499 238.12498 105.83333 238.12498 Q 132.29166 238.12498 132.29166 211.66666 Q 132.29166 185.20833 52.916664 158.74998 Q 0.0 105.83333 26.458332 105.83333 Q 52.916664 105.83333 26.458332 79.37499 Q 0.0 79.37499 0.0 52.916664 z" svg:height="3.9687498mm" draw:style-name="style-1309" svg:viewBox="0.0 0.0 343.9583 396.87497" svg:width="3.439583mm" svg:x="54.768745mm" svg:y="69.85mm"/>
          <draw:path svg:d="M 634.99994 0.0 L 661.4583 0.0 L 661.4583 0.0 L 687.9166 0.0 L 687.9166 0.0 L 687.9166 0.0 L 687.9166 26.458332 L 687.9166 26.458332 L 714.37494 26.458332 L 714.37494 0.0 L 740.8333 0.0 L 740.8333 0.0 L 740.8333 0.0 Q 740.8333 0.0 793.74994 26.458332 L 820.2083 52.916664 L 926.0416 52.916664 Q 1005.4166 79.37499 1084.7916 105.83333 Q 1164.1666 132.29166 1243.5416 158.74998 Q 1322.9166 211.66666 1322.9166 238.12498 L 1322.9166 264.5833 L 1296.4583 264.5833 Q 1269.9999 264.5833 1164.1666 264.5833 Q 1058.3333 264.5833 1058.3333 291.04166 L 1031.875 317.49997 L 1005.4166 317.49997 L 952.49994 317.49997 L 926.0416 317.49997 L 899.5833 317.49997 L 952.49994 343.9583 L 1005.4166 370.41666 L 1005.4166 370.41666 L 1005.4166 370.41666 L 978.95825 370.41666 L 978.95825 370.41666 L 952.49994 396.87497 Q 926.0416 423.3333 952.49994 423.3333 L 952.49994 449.79166 L 952.49994 449.79166 Q 952.49994 476.24997 926.0416 476.24997 Q 899.5833 476.24997 899.5833 423.3333 Q 899.5833 396.87497 846.6666 370.41666 L 767.2916 370.41666 L 767.2916 370.41666 Q 740.8333 396.87497 740.8333 396.87497 L 740.8333 396.87497 L 740.8333 396.87497 Q 740.8333 423.3333 714.37494 423.3333 L 687.9166 423.3333 L 714.37494 370.41666 Q 740.8333 317.49997 767.2916 317.49997 L 793.74994 317.49997 L 793.74994 291.04166 L 793.74994 264.5833 L 767.2916 264.5833 L 767.2916 264.5833 L 740.8333 264.5833 L 687.9166 264.5833 L 634.99994 264.5833 Q 608.5416 264.5833 582.0833 317.49997 Q 582.0833 343.9583 476.24997 343.9583 Q 370.41666 317.49997 370.41666 370.41666 L 343.9583 396.87497 L 343.9583 396.87497 Q 317.49997 396.87497 317.49997 370.41666 Q 317.49997 343.9583 291.04166 343.9583 Q 264.5833 370.41666 158.74998 317.49997 L 52.916664 317.49997 L 26.458332 291.04166 L 0.0 291.04166 L 0.0 291.04166 L 0.0 264.5833 L 26.458332 264.5833 L 52.916664 264.5833 L 52.916664 238.12498 L 52.916664 238.12498 L 52.916664 238.12498 L 52.916664 238.12498 L 79.37499 238.12498 L 79.37499 264.5833 L 79.37499 264.5833 L 105.83333 264.5833 L 105.83333 264.5833 L 105.83333 264.5833 L 105.83333 238.12498 L 105.83333 238.12498 L 132.29166 211.66666 L 132.29166 158.74998 L 132.29166 158.74998 L 158.74998 158.74998 L 158.74998 185.20833 Q 185.20833 211.66666 370.41666 185.20833 Q 555.625 132.29166 555.625 79.37499 L 555.625 26.458332 L 582.0833 26.458332 Q 582.0833 0.0 634.99994 0.0 z" svg:height="4.7625mm" draw:style-name="style-1310" svg:viewBox="0.0 0.0 1322.9166 476.24997" svg:width="13.229166mm" svg:x="38.1mm" svg:y="4.233333mm"/>
          <draw:path svg:d="M 396.87497 0.0 L 396.87497 0.0 L 396.87497 52.916664 Q 396.87497 79.37499 370.41666 79.37499 Q 343.9583 79.37499 343.9583 105.83333 Q 343.9583 132.29166 370.41666 132.29166 Q 396.87497 132.29166 396.87497 185.20833 Q 396.87497 238.12498 396.87497 264.5833 Q 423.3333 264.5833 449.79166 264.5833 Q 476.24997 264.5833 449.79166 317.49997 Q 449.79166 370.41666 449.79166 370.41666 L 449.79166 370.41666 L 449.79166 370.41666 Q 423.3333 370.41666 423.3333 396.87497 L 423.3333 396.87497 L 396.87497 396.87497 L 396.87497 396.87497 L 343.9583 396.87497 Q 291.04166 370.41666 238.12498 370.41666 L 185.20833 370.41666 L 185.20833 343.9583 L 185.20833 343.9583 L 158.74998 343.9583 L 158.74998 317.49997 L 105.83333 317.49997 L 52.916664 317.49997 L 26.458332 291.04166 Q 0.0 291.04166 0.0 264.5833 Q 0.0 238.12498 132.29166 211.66666 Q 238.12498 158.74998 264.5833 185.20833 Q 291.04166 185.20833 291.04166 105.83333 Q 291.04166 52.916664 343.9583 26.458332 Q 370.41666 0.0 396.87497 0.0 z" svg:height="3.9687498mm" draw:style-name="style-1311" svg:viewBox="0.0 0.0 449.79166 396.87497" svg:width="4.497916mm" svg:x="42.06875mm" svg:y="26.9875mm"/>
          <draw:path svg:d="M 79.37499 52.916664 L 26.458332 0.0 L 185.20833 79.37499 Q 343.9583 158.74998 396.87497 158.74998 Q 449.79166 158.74998 476.24997 185.20833 L 502.7083 211.66666 L 529.1666 211.66666 L 555.625 211.66666 L 555.625 211.66666 Q 555.625 211.66666 582.0833 238.12498 L 582.0833 238.12498 L 661.4583 291.04166 Q 740.8333 343.9583 740.8333 370.41666 L 740.8333 370.41666 L 740.8333 370.41666 Q 740.8333 370.41666 714.37494 396.87497 Q 714.37494 423.3333 634.99994 476.24997 L 582.0833 529.1666 L 555.625 529.1666 L 555.625 529.1666 L 529.1666 555.625 L 502.7083 555.625 L 502.7083 582.0833 L 529.1666 608.5416 L 529.1666 634.99994 L 529.1666 634.99994 L 476.24997 634.99994 L 449.79166 634.99994 L 449.79166 608.5416 Q 423.3333 582.0833 423.3333 529.1666 Q 370.41666 502.7083 264.5833 423.3333 Q 158.74998 370.41666 158.74998 343.9583 Q 158.74998 317.49997 132.29166 317.49997 L 105.83333 317.49997 L 105.83333 317.49997 Q 105.83333 291.04166 52.916664 264.5833 L 26.458332 264.5833 L 26.458332 238.12498 L 0.0 211.66666 L 0.0 158.74998 L 0.0 132.29166 L 26.458332 132.29166 L 26.458332 158.74998 L 52.916664 158.74998 Q 105.83333 158.74998 105.83333 105.83333 Q 105.83333 79.37499 79.37499 52.916664 z" svg:height="6.3499994mm" draw:style-name="style-1312" svg:viewBox="0.0 0.0 740.8333 634.99994" svg:width="7.408333mm" svg:x="167.21666mm" svg:y="182.03333mm"/>
          <draw:path svg:d="M 0.0 105.83333 L 0.0 0.0 L 0.0 0.0 Q 0.0 0.0 26.458332 0.0 L 26.458332 26.458332 L 26.458332 26.458332 Q 26.458332 52.916664 52.916664 52.916664 L 52.916664 52.916664 L 79.37499 79.37499 Q 105.83333 105.83333 158.74998 105.83333 L 185.20833 105.83333 L 185.20833 132.29166 L 185.20833 158.74998 L 185.20833 158.74998 Q 158.74998 185.20833 158.74998 211.66666 L 158.74998 238.12498 L 132.29166 264.5833 Q 105.83333 291.04166 79.37499 291.04166 L 26.458332 291.04166 L 26.458332 264.5833 Q 0.0 238.12498 0.0 105.83333 z" svg:height="2.9104166mm" draw:style-name="style-1313" svg:viewBox="0.0 0.0 185.20833 291.04166" svg:width="1.8520832mm" svg:x="189.44165mm" svg:y="198.43748mm"/>
          <draw:path svg:d="M 238.12498 158.74998 L 238.12498 158.74998 L 238.12498 158.74998 L 238.12498 185.20833 L 238.12498 185.20833 Q 238.12498 185.20833 158.74998 211.66666 L 79.37499 238.12498 L 79.37499 238.12498 L 52.916664 238.12498 L 52.916664 211.66666 Q 26.458332 185.20833 26.458332 105.83333 L 0.0 52.916664 L 26.458332 26.458332 Q 52.916664 0.0 105.83333 0.0 Q 158.74998 0.0 185.20833 79.37499 Q 238.12498 158.74998 238.12498 158.74998 z" svg:height="2.38125mm" draw:style-name="style-1314" svg:viewBox="0.0 0.0 238.12498 238.12498" svg:width="2.38125mm" svg:x="64.29375mm" svg:y="100.0125mm"/>
          <draw:path svg:d="M 105.83333 0.0 L 211.66666 0.0 L 238.12498 52.916664 Q 264.5833 105.83333 264.5833 105.83333 L 291.04166 105.83333 L 291.04166 105.83333 Q 291.04166 132.29166 317.49997 158.74998 L 317.49997 185.20833 L 317.49997 185.20833 Q 317.49997 211.66666 264.5833 211.66666 L 211.66666 211.66666 L 211.66666 185.20833 Q 211.66666 158.74998 132.29166 158.74998 Q 52.916664 158.74998 26.458332 132.29166 Q 26.458332 105.83333 0.0 52.916664 Q 0.0 0.0 105.83333 0.0 z" svg:height="2.1166666mm" draw:style-name="style-1315" svg:viewBox="0.0 0.0 317.49997 211.66666" svg:width="3.1749997mm" svg:x="32.01458mm" svg:y="23.812498mm"/>
          <draw:path svg:d="M 317.49997 26.458332 L 317.49997 0.0 L 370.41666 0.0 L 423.3333 0.0 L 423.3333 26.458332 Q 449.79166 79.37499 476.24997 79.37499 Q 502.7083 79.37499 529.1666 52.916664 L 582.0833 52.916664 L 582.0833 79.37499 L 582.0833 132.29166 L 608.5416 185.20833 L 608.5416 211.66666 L 582.0833 211.66666 Q 529.1666 185.20833 476.24997 238.12498 Q 423.3333 238.12498 370.41666 343.9583 L 317.49997 449.79166 L 291.04166 449.79166 Q 264.5833 449.79166 264.5833 423.3333 Q 264.5833 396.87497 211.66666 396.87497 Q 211.66666 396.87497 158.74998 396.87497 Q 132.29166 396.87497 105.83333 396.87497 L 105.83333 370.41666 L 105.83333 343.9583 L 105.83333 291.04166 L 105.83333 291.04166 Q 105.83333 264.5833 105.83333 238.12498 Q 105.83333 185.20833 52.916664 185.20833 L 0.0 185.20833 L 0.0 158.74998 L 0.0 132.29166 L 26.458332 105.83333 L 52.916664 79.37499 L 52.916664 79.37499 L 52.916664 79.37499 L 52.916664 52.916664 L 52.916664 52.916664 L 79.37499 52.916664 L 79.37499 79.37499 L 79.37499 79.37499 L 105.83333 79.37499 L 185.20833 26.458332 Q 291.04166 0.0 291.04166 26.458332 Q 317.49997 52.916664 317.49997 26.458332 z" svg:height="4.497916mm" draw:style-name="style-1316" svg:viewBox="0.0 0.0 608.5416 449.79166" svg:width="6.0854163mm" svg:x="189.97083mm" svg:y="182.82707mm"/>
          <draw:path svg:d="M 211.66666 52.916664 L 211.66666 52.916664 L 211.66666 52.916664 Q 211.66666 79.37499 211.66666 79.37499 L 238.12498 79.37499 L 238.12498 105.83333 Q 211.66666 132.29166 211.66666 158.74998 Q 211.66666 185.20833 132.29166 185.20833 Q 79.37499 211.66666 52.916664 132.29166 L 0.0 79.37499 L 0.0 52.916664 Q 0.0 26.458332 52.916664 0.0 Q 132.29166 -26.458332 158.74998 26.458332 Q 211.66666 26.458332 211.66666 52.916664 z" svg:height="1.8520832mm" draw:style-name="style-1317" svg:viewBox="0.0 0.0 238.12498 185.20833" svg:width="2.38125mm" svg:x="148.16666mm" svg:y="169.5979mm"/>
          <draw:path svg:d="M 423.3333 52.916664 L 449.79166 52.916664 L 449.79166 52.916664 L 423.3333 79.37499 L 423.3333 79.37499 L 423.3333 105.83333 L 423.3333 105.83333 L 423.3333 105.83333 L 423.3333 105.83333 Q 423.3333 105.83333 396.87497 132.29166 Q 370.41666 132.29166 370.41666 211.66666 Q 396.87497 264.5833 370.41666 264.5833 L 343.9583 291.04166 L 317.49997 291.04166 Q 291.04166 317.49997 264.5833 317.49997 L 238.12498 317.49997 L 238.12498 291.04166 Q 211.66666 264.5833 105.83333 211.66666 L 0.0 158.74998 L 26.458332 132.29166 Q 52.916664 105.83333 0.0 105.83333 Q -26.458332 105.83333 52.916664 79.37499 Q 105.83333 79.37499 132.29166 79.37499 Q 132.29166 52.916664 105.83333 52.916664 L 79.37499 52.916664 L 52.916664 26.458332 Q 26.458332 0.0 26.458332 0.0 L 26.458332 0.0 L 211.66666 0.0 Q 370.41666 0.0 396.87497 26.458332 Q 423.3333 52.916664 423.3333 52.916664 z" svg:height="3.1749997mm" draw:style-name="style-1318" svg:viewBox="0.0 0.0 449.79166 317.49997" svg:width="4.497916mm" svg:x="141.81667mm" svg:y="55.03333mm"/>
          <draw:path svg:d="M 52.916664 52.916664 L 105.83333 0.0 L 185.20833 0.0 Q 291.04166 52.916664 317.49997 52.916664 L 343.9583 52.916664 L 343.9583 52.916664 Q 343.9583 52.916664 343.9583 79.37499 L 370.41666 79.37499 L 423.3333 105.83333 Q 476.24997 105.83333 502.7083 132.29166 L 529.1666 158.74998 L 820.2083 291.04166 Q 1137.7083 423.3333 1190.6249 449.79166 L 1217.0833 476.24997 L 1296.4583 476.24997 Q 1349.3749 529.1666 1349.3749 529.1666 L 1375.8333 529.1666 L 1561.0416 608.5416 Q 1719.7916 687.9166 1772.7083 714.37494 L 1799.1666 740.8333 L 1825.6249 740.8333 L 1852.0833 740.8333 L 1852.0833 767.2916 L 1878.5416 767.2916 L 1878.5416 767.2916 L 1878.5416 793.74994 L 1878.5416 793.74994 L 1878.5416 793.74994 L 1852.0833 793.74994 L 1852.0833 793.74994 L 1825.6249 846.6666 Q 1772.7083 873.12494 1772.7083 873.12494 L 1772.7083 899.5833 L 1772.7083 899.5833 L 1772.7083 899.5833 L 1746.2499 899.5833 L 1746.2499 899.5833 L 1719.7916 926.0416 L 1693.3333 952.49994 L 1693.3333 952.49994 L 1693.3333 952.49994 L 1666.8749 952.49994 L 1666.8749 952.49994 L 1640.4166 926.0416 L 1613.9583 899.5833 L 1587.4999 899.5833 Q 1561.0416 899.5833 1508.1249 873.12494 Q 1428.7499 846.6666 1428.7499 820.2083 Q 1402.2916 793.74994 873.12494 529.1666 Q 343.9583 264.5833 317.49997 291.04166 L 291.04166 291.04166 L 291.04166 291.04166 Q 291.04166 291.04166 264.5833 264.5833 Q 264.5833 238.12498 238.12498 238.12498 L 211.66666 238.12498 L 185.20833 238.12498 Q 158.74998 238.12498 158.74998 211.66666 L 158.74998 185.20833 L 132.29166 185.20833 L 105.83333 158.74998 L 79.37499 158.74998 L 52.916664 158.74998 L 52.916664 132.29166 L 26.458332 132.29166 L 26.458332 132.29166 L 26.458332 132.29166 L 26.458332 132.29166 Q 0.0 105.83333 0.0 105.83333 Q -26.458332 105.83333 52.916664 52.916664 z" svg:height="9.525mm" draw:style-name="style-1319" svg:viewBox="0.0 0.0 1878.5416 952.49994" svg:width="18.785416mm" svg:x="138.90625mm" svg:y="155.575mm"/>
          <draw:path svg:d="M 714.37494 132.29166 L 740.8333 132.29166 L 767.2916 132.29166 L 793.74994 132.29166 L 820.2083 132.29166 L 846.6666 132.29166 L 846.6666 132.29166 Q 873.12494 132.29166 873.12494 132.29166 L 873.12494 158.74998 L 873.12494 158.74998 Q 846.6666 185.20833 714.37494 185.20833 L 555.625 185.20833 L 555.625 211.66666 L 555.625 211.66666 L 582.0833 211.66666 L 582.0833 238.12498 L 608.5416 238.12498 L 634.99994 238.12498 L 634.99994 264.5833 L 661.4583 264.5833 L 661.4583 291.04166 L 661.4583 317.49997 L 687.9166 317.49997 L 687.9166 343.9583 L 714.37494 343.9583 Q 740.8333 343.9583 767.2916 370.41666 L 793.74994 370.41666 L 793.74994 396.87497 L 820.2083 423.3333 L 820.2083 423.3333 L 820.2083 423.3333 L 820.2083 423.3333 Q 820.2083 449.79166 793.74994 449.79166 L 767.2916 449.79166 L 767.2916 449.79166 Q 767.2916 449.79166 687.9166 449.79166 Q 608.5416 449.79166 634.99994 502.7083 Q 661.4583 555.625 634.99994 555.625 Q 608.5416 555.625 582.0833 582.0833 L 555.625 608.5416 L 555.625 608.5416 Q 555.625 608.5416 396.87497 555.625 Q 264.5833 555.625 291.04166 582.0833 L 291.04166 608.5416 L 291.04166 608.5416 L 264.5833 608.5416 L 238.12498 608.5416 Q 238.12498 608.5416 238.12498 582.0833 L 238.12498 582.0833 L 238.12498 555.625 Q 238.12498 502.7083 264.5833 502.7083 L 264.5833 476.24997 L 264.5833 476.24997 Q 291.04166 476.24997 291.04166 449.79166 L 291.04166 396.87497 L 343.9583 396.87497 Q 370.41666 396.87497 370.41666 396.87497 L 396.87497 396.87497 L 396.87497 396.87497 L 396.87497 396.87497 L 396.87497 370.41666 L 396.87497 370.41666 L 396.87497 343.9583 L 396.87497 343.9583 L 396.87497 291.04166 L 396.87497 238.12498 L 370.41666 238.12498 L 370.41666 238.12498 L 343.9583 238.12498 L 317.49997 238.12498 L 317.49997 238.12498 L 291.04166 238.12498 L 291.04166 238.12498 L 291.04166 238.12498 L 291.04166 291.04166 Q 291.04166 317.49997 291.04166 343.9583 L 291.04166 370.41666 L 264.5833 370.41666 L 238.12498 370.41666 L 238.12498 343.9583 Q 238.12498 317.49997 211.66666 317.49997 L 211.66666 317.49997 L 211.66666 291.04166 Q 185.20833 291.04166 185.20833 264.5833 L 185.20833 238.12498 L 158.74998 238.12498 L 132.29166 238.12498 L 79.37499 211.66666 L 0.0 185.20833 L 26.458332 185.20833 L 26.458332 185.20833 L 26.458332 185.20833 L 26.458332 185.20833 L 52.916664 185.20833 L 52.916664 185.20833 L 79.37499 158.74998 L 132.29166 132.29166 L 132.29166 132.29166 L 132.29166 132.29166 L 185.20833 132.29166 Q 185.20833 132.29166 238.12498 132.29166 Q 291.04166 158.74998 291.04166 132.29166 Q 291.04166 79.37499 317.49997 79.37499 Q 343.9583 79.37499 343.9583 26.458332 Q 343.9583 0.0 449.79166 0.0 Q 582.0833 26.458332 634.99994 79.37499 Q 687.9166 132.29166 714.37494 132.29166 z M 317.49997 158.74998 Q 317.49997 132.29166 317.49997 132.29166 Q 343.9583 132.29166 343.9583 132.29166 Q 343.9583 158.74998 317.49997 158.74998 z" svg:height="6.0854163mm" draw:style-name="style-1320" svg:viewBox="0.0 0.0 873.12494 608.5416" svg:width="8.73125mm" svg:x="201.87708mm" svg:y="131.49791mm"/>
          <draw:path svg:d="M 449.79166 52.916664 L 476.24997 0.0 L 846.6666 0.0 L 1243.5416 0.0 L 1217.0833 52.916664 Q 1217.0833 79.37499 1190.6249 79.37499 Q 1164.1666 79.37499 1164.1666 105.83333 Q 1164.1666 132.29166 1296.4583 158.74998 Q 1428.7499 211.66666 1561.0416 158.74998 Q 1693.3333 132.29166 1666.8749 105.83333 Q 1640.4166 52.916664 1561.0416 79.37499 Q 1481.6666 79.37499 1481.6666 52.916664 Q 1481.6666 26.458332 1508.1249 26.458332 Q 1534.5833 0.0 1534.5833 0.0 L 1534.5833 0.0 L 1746.2499 0.0 L 1931.4583 0.0 L 1957.9165 52.916664 Q 1957.9165 105.83333 1904.9999 158.74998 Q 1852.0833 211.66666 1852.0833 264.5833 Q 1852.0833 317.49997 1904.9999 317.49997 Q 1931.4583 317.49997 1957.9165 343.9583 L 1957.9165 343.9583 L 1957.9165 343.9583 Q 1957.9165 370.41666 1957.9165 370.41666 L 1984.3749 370.41666 L 2010.8333 396.87497 Q 2010.8333 423.3333 2169.5833 423.3333 L 2301.875 423.3333 L 2301.875 423.3333 L 2301.875 449.79166 L 2301.875 476.24997 L 2301.875 502.7083 L 2328.3333 502.7083 L 2354.7915 529.1666 L 2381.2498 529.1666 L 2434.1665 529.1666 L 2513.5415 608.5416 Q 2592.9165 661.4583 2592.9165 714.37494 Q 2592.9165 767.2916 2645.8333 793.74994 Q 2725.2083 793.74994 2857.4998 820.2083 L 3016.2498 820.2083 L 3122.0833 820.2083 Q 3201.4583 793.74994 3280.8333 793.74994 L 3360.2083 793.74994 L 3386.6665 793.74994 L 3413.1248 793.74994 L 3413.1248 820.2083 L 3386.6665 846.6666 L 3386.6665 846.6666 L 3386.6665 846.6666 L 3386.6665 873.12494 L 3386.6665 873.12494 L 3333.7498 873.12494 Q 3280.8333 899.5833 3227.9165 926.0416 Q 3174.9998 952.49994 3227.9165 978.95825 Q 3280.8333 1005.4166 3280.8333 1031.875 L 3280.8333 1058.3333 L 3280.8333 1058.3333 Q 3280.8333 1058.3333 3227.9165 1058.3333 Q 3174.9998 1058.3333 3174.9998 1084.7916 Q 3174.9998 1111.25 3148.5415 1111.25 Q 3122.0833 1111.25 2936.8748 1084.7916 Q 2751.6665 1058.3333 2751.6665 1111.25 Q 2751.6665 1164.1666 2725.2083 1190.6249 Q 2698.7498 1217.0833 2725.2083 1243.5416 Q 2751.6665 1296.4583 2672.2915 1322.9166 L 2619.3748 1375.8333 L 2619.3748 1375.8333 L 2619.3748 1375.8333 L 2592.9165 1375.8333 Q 2566.4583 1375.8333 2513.5415 1402.2916 Q 2460.6248 1428.7499 2460.6248 1428.7499 Q 2487.0833 1455.2083 2354.7915 1481.6666 L 2248.9583 1534.5833 L 2222.5 1534.5833 L 2196.0415 1534.5833 L 2196.0415 1561.0416 L 2169.5833 1561.0416 L 2169.5833 1561.0416 L 2169.5833 1587.4999 L 2169.5833 1587.4999 L 2169.5833 1587.4999 L 2143.125 1587.4999 L 2143.125 1587.4999 L 2143.125 1613.9583 L 2143.125 1613.9583 L 2116.6665 1613.9583 L 2090.2083 1613.9583 L 2063.75 1613.9583 L 2010.8333 1587.4999 L 2010.8333 1587.4999 Q 2010.8333 1587.4999 2063.75 1534.5833 Q 2063.75 1481.6666 1984.3749 1455.2083 L 1878.5416 1428.7499 L 1878.5416 1428.7499 L 1852.0833 1428.7499 L 1852.0833 1428.7499 L 1852.0833 1428.7499 L 1799.1666 1402.2916 L 1746.2499 1375.8333 L 1746.2499 1375.8333 L 1746.2499 1375.8333 L 1799.1666 1375.8333 L 1825.6249 1375.8333 L 1825.6249 1349.3749 L 1852.0833 1349.3749 L 1852.0833 1322.9166 L 1852.0833 1322.9166 L 1852.0833 1296.4583 L 1852.0833 1269.9999 L 1852.0833 1269.9999 Q 1852.0833 1269.9999 1904.9999 1269.9999 L 1984.3749 1269.9999 L 2010.8333 1269.9999 L 2037.2915 1269.9999 L 2037.2915 1243.5416 L 2010.8333 1243.5416 L 2010.8333 1217.0833 L 2010.8333 1190.6249 L 1984.3749 1190.6249 L 1984.3749 1217.0833 L 1984.3749 1217.0833 L 1957.9165 1217.0833 L 1957.9165 1217.0833 L 1957.9165 1217.0833 L 1931.4583 1217.0833 L 1904.9999 1217.0833 L 1852.0833 1217.0833 Q 1825.6249 1217.0833 1746.2499 1190.6249 Q 1666.8749 1164.1666 1640.4166 1137.7083 Q 1640.4166 1111.25 1534.5833 1084.7916 Q 1402.2916 1031.875 1402.2916 1058.3333 Q 1375.8333 1084.7916 1322.9166 1111.25 L 1269.9999 1164.1666 L 1217.0833 1164.1666 L 1190.6249 1164.1666 L 1164.1666 1164.1666 Q 1164.1666 1164.1666 1111.25 1111.25 Q 1058.3333 1058.3333 1058.3333 978.95825 Q 1058.3333 899.5833 978.95825 873.12494 Q 899.5833 846.6666 899.5833 873.12494 Q 873.12494 899.5833 820.2083 899.5833 L 767.2916 873.12494 L 767.2916 846.6666 Q 793.74994 846.6666 793.74994 846.6666 Q 793.74994 820.2083 767.2916 793.74994 L 740.8333 793.74994 L 529.1666 793.74994 Q 343.9583 793.74994 317.49997 820.2083 L 264.5833 873.12494 L 264.5833 873.12494 Q 264.5833 899.5833 185.20833 873.12494 Q 105.83333 846.6666 79.37499 846.6666 L 26.458332 846.6666 L 26.458332 873.12494 L 0.0 899.5833 L 0.0 899.5833 L 0.0 899.5833 L 0.0 661.4583 L 0.0 423.3333 L 52.916664 423.3333 L 79.37499 423.3333 L 105.83333 449.79166 Q 105.83333 476.24997 185.20833 476.24997 L 264.5833 476.24997 L 264.5833 449.79166 L 264.5833 449.79166 L 291.04166 396.87497 L 291.04166 343.9583 L 264.5833 343.9583 L 238.12498 317.49997 L 211.66666 317.49997 L 185.20833 317.49997 L 158.74998 317.49997 Q 132.29166 317.49997 79.37499 317.49997 L 26.458332 317.49997 L 26.458332 317.49997 L 0.0 317.49997 L 0.0 317.49997 L 0.0 317.49997 L 0.0 211.66666 L 0.0 105.83333 L 26.458332 105.83333 L 52.916664 105.83333 L 52.916664 132.29166 L 52.916664 132.29166 L 79.37499 132.29166 L 79.37499 158.74998 L 105.83333 158.74998 L 132.29166 158.74998 L 343.9583 238.12498 Q 529.1666 317.49997 555.625 317.49997 L 555.625 317.49997 L 582.0833 317.49997 L 634.99994 317.49997 L 661.4583 317.49997 L 687.9166 317.49997 L 687.9166 291.04166 L 687.9166 291.04166 L 687.9166 264.5833 L 687.9166 264.5833 L 687.9166 264.5833 L 687.9166 264.5833 L 661.4583 238.12498 L 634.99994 211.66666 L 634.99994 211.66666 L 634.99994 211.66666 L 608.5416 211.66666 L 608.5416 211.66666 L 608.5416 238.12498 L 582.0833 238.12498 L 582.0833 211.66666 L 582.0833 185.20833 L 608.5416 185.20833 L 608.5416 158.74998 L 634.99994 158.74998 L 661.4583 158.74998 L 661.4583 132.29166 L 687.9166 132.29166 L 687.9166 105.83333 L 687.9166 79.37499 L 634.99994 79.37499 L 555.625 105.83333 L 476.24997 105.83333 Q 423.3333 105.83333 449.79166 52.916664 z" svg:height="16.139582mm" draw:style-name="style-1321" svg:viewBox="0.0 0.0 3413.1248 1613.9583" svg:width="34.13125mm" svg:x="0.0mm" svg:y="0.0mm"/>
          <draw:path svg:d="M 291.04166 0.0 L 291.04166 0.0 L 343.9583 26.458332 Q 423.3333 79.37499 449.79166 79.37499 L 449.79166 79.37499 L 449.79166 79.37499 L 449.79166 79.37499 L 502.7083 105.83333 L 529.1666 132.29166 L 555.625 132.29166 L 555.625 132.29166 L 555.625 158.74998 L 555.625 185.20833 L 555.625 185.20833 Q 529.1666 185.20833 502.7083 211.66666 Q 502.7083 238.12498 396.87497 264.5833 Q 317.49997 291.04166 317.49997 264.5833 Q 317.49997 238.12498 264.5833 238.12498 Q 211.66666 238.12498 132.29166 238.12498 Q 79.37499 185.20833 105.83333 158.74998 Q 132.29166 132.29166 132.29166 132.29166 L 105.83333 132.29166 L 79.37499 132.29166 L 52.916664 132.29166 L 26.458332 105.83333 L 0.0 79.37499 L 132.29166 79.37499 Q 264.5833 52.916664 264.5833 26.458332 Q 291.04166 0.0 291.04166 0.0 z" svg:height="2.6458333mm" draw:style-name="style-1322" svg:viewBox="0.0 0.0 555.625 264.5833" svg:width="5.5562496mm" svg:x="156.36874mm" svg:y="93.92708mm"/>
          <draw:path svg:d="M 79.37499 0.0 L 105.83333 0.0 L 105.83333 0.0 Q 79.37499 26.458332 105.83333 79.37499 Q 132.29166 132.29166 79.37499 158.74998 L 0.0 185.20833 L 0.0 158.74998 Q 26.458332 158.74998 26.458332 158.74998 L 26.458332 158.74998 L 26.458332 132.29166 Q 52.916664 105.83333 26.458332 105.83333 Q -26.458332 105.83333 26.458332 52.916664 Q 52.916664 0.0 79.37499 0.0 z" svg:height="1.8520832mm" draw:style-name="style-1323" svg:viewBox="0.0 0.0 105.83333 185.20833" svg:width="1.0583333mm" svg:x="84.40208mm" svg:y="20.637499mm"/>
          <draw:path svg:d="M 291.04166 26.458332 L 291.04166 0.0 L 317.49997 0.0 Q 343.9583 0.0 396.87497 52.916664 Q 423.3333 79.37499 502.7083 132.29166 Q 582.0833 185.20833 582.0833 211.66666 L 582.0833 238.12498 L 502.7083 211.66666 Q 449.79166 185.20833 370.41666 211.66666 Q 291.04166 238.12498 396.87497 291.04166 Q 476.24997 370.41666 476.24997 449.79166 Q 449.79166 555.625 476.24997 555.625 L 476.24997 582.0833 L 476.24997 582.0833 Q 476.24997 608.5416 449.79166 582.0833 L 423.3333 582.0833 L 423.3333 555.625 Q 396.87497 555.625 396.87497 555.625 L 396.87497 555.625 L 396.87497 555.625 Q 396.87497 529.1666 291.04166 449.79166 Q 185.20833 343.9583 158.74998 291.04166 Q 132.29166 211.66666 79.37499 211.66666 L 0.0 185.20833 L 0.0 185.20833 L 0.0 185.20833 L 26.458332 185.20833 L 52.916664 185.20833 L 52.916664 158.74998 L 26.458332 158.74998 L 26.458332 132.29166 L 26.458332 105.83333 L 26.458332 105.83333 L 26.458332 105.83333 L 52.916664 105.83333 L 52.916664 79.37499 L 79.37499 79.37499 L 132.29166 79.37499 L 132.29166 52.916664 L 132.29166 26.458332 L 185.20833 26.458332 L 238.12498 26.458332 L 238.12498 52.916664 L 238.12498 52.916664 L 264.5833 52.916664 L 264.5833 79.37499 L 291.04166 79.37499 Q 317.49997 79.37499 291.04166 26.458332 z" svg:height="5.820833mm" draw:style-name="style-1324" svg:viewBox="0.0 0.0 582.0833 582.0833" svg:width="5.820833mm" svg:x="281.25208mm" svg:y="138.37708mm"/>
          <draw:path svg:d="M 343.9583 26.458332 L 370.41666 26.458332 L 370.41666 52.916664 Q 370.41666 79.37499 343.9583 79.37499 Q 317.49997 79.37499 317.49997 105.83333 L 317.49997 132.29166 L 291.04166 132.29166 L 291.04166 158.74998 L 291.04166 158.74998 L 317.49997 158.74998 L 317.49997 158.74998 L 317.49997 158.74998 L 317.49997 185.20833 L 317.49997 185.20833 L 343.9583 211.66666 L 343.9583 211.66666 L 264.5833 211.66666 L 211.66666 211.66666 L 211.66666 185.20833 L 211.66666 185.20833 L 185.20833 211.66666 L 185.20833 264.5833 L 158.74998 264.5833 Q 105.83333 264.5833 105.83333 238.12498 L 79.37499 211.66666 L 79.37499 211.66666 Q 52.916664 211.66666 52.916664 158.74998 Q 52.916664 132.29166 26.458332 79.37499 L 0.0 26.458332 L 105.83333 0.0 Q 238.12498 -52.916664 264.5833 0.0 Q 317.49997 52.916664 343.9583 26.458332 z M 79.37499 52.916664 Q 105.83333 52.916664 105.83333 52.916664 Q 105.83333 52.916664 105.83333 52.916664 Q 79.37499 52.916664 79.37499 52.916664 z" svg:height="2.6458333mm" draw:style-name="style-1325" svg:viewBox="0.0 0.0 370.41666 264.5833" svg:width="3.7041664mm" svg:x="82.02083mm" svg:y="147.6375mm"/>
          <draw:path svg:d="M 185.20833 0.0 L 185.20833 0.0 L 211.66666 26.458332 Q 238.12498 52.916664 238.12498 52.916664 L 264.5833 52.916664 L 291.04166 105.83333 Q 291.04166 185.20833 317.49997 211.66666 L 317.49997 238.12498 L 317.49997 264.5833 Q 317.49997 291.04166 264.5833 317.49997 Q 238.12498 343.9583 211.66666 370.41666 L 211.66666 370.41666 L 132.29166 370.41666 Q 79.37499 370.41666 26.458332 264.5833 Q -26.458332 132.29166 0.0 105.83333 L 26.458332 52.916664 L 105.83333 26.458332 Q 185.20833 0.0 185.20833 0.0 z" svg:height="3.7041664mm" draw:style-name="style-1326" svg:viewBox="0.0 0.0 317.49997 370.41666" svg:width="3.1749997mm" svg:x="61.647915mm" svg:y="100.0125mm"/>
          <draw:path svg:d="M 211.66666 26.458332 L 238.12498 0.0 L 238.12498 0.0 L 238.12498 0.0 L 264.5833 26.458332 L 291.04166 52.916664 L 291.04166 52.916664 L 317.49997 52.916664 L 370.41666 79.37499 Q 423.3333 105.83333 555.625 158.74998 Q 687.9166 158.74998 740.8333 211.66666 Q 767.2916 264.5833 793.74994 291.04166 Q 793.74994 317.49997 846.6666 317.49997 Q 899.5833 317.49997 899.5833 343.9583 L 899.5833 370.41666 L 873.12494 370.41666 Q 873.12494 370.41666 873.12494 423.3333 Q 846.6666 476.24997 793.74994 476.24997 L 714.37494 502.7083 L 714.37494 502.7083 L 714.37494 529.1666 L 740.8333 529.1666 Q 767.2916 555.625 767.2916 582.0833 Q 767.2916 608.5416 767.2916 608.5416 L 767.2916 608.5416 L 767.2916 608.5416 Q 740.8333 582.0833 740.8333 582.0833 L 740.8333 582.0833 L 714.37494 582.0833 L 714.37494 582.0833 L 714.37494 555.625 L 714.37494 555.625 L 687.9166 555.625 Q 687.9166 529.1666 608.5416 502.7083 L 555.625 476.24997 L 555.625 449.79166 L 555.625 449.79166 L 529.1666 423.3333 L 502.7083 396.87497 L 502.7083 502.7083 Q 502.7083 608.5416 529.1666 634.99994 L 529.1666 634.99994 L 529.1666 634.99994 L 529.1666 634.99994 L 529.1666 661.4583 L 555.625 661.4583 L 555.625 714.37494 L 555.625 767.2916 L 529.1666 767.2916 L 502.7083 740.8333 L 476.24997 740.8333 L 449.79166 740.8333 L 449.79166 687.9166 L 449.79166 661.4583 L 423.3333 661.4583 Q 396.87497 687.9166 396.87497 687.9166 L 370.41666 687.9166 L 370.41666 687.9166 Q 343.9583 661.4583 343.9583 634.99994 Q 343.9583 634.99994 211.66666 582.0833 L 79.37499 529.1666 L 79.37499 529.1666 Q 79.37499 502.7083 26.458332 449.79166 L 0.0 396.87497 L 52.916664 370.41666 Q 79.37499 370.41666 105.83333 370.41666 L 105.83333 343.9583 L 79.37499 343.9583 L 79.37499 343.9583 L 79.37499 343.9583 L 52.916664 343.9583 L 52.916664 291.04166 Q 79.37499 238.12498 79.37499 211.66666 Q 79.37499 158.74998 26.458332 158.74998 L 0.0 132.29166 L 26.458332 132.29166 Q 79.37499 132.29166 79.37499 79.37499 Q 105.83333 52.916664 158.74998 52.916664 L 211.66666 52.916664 L 211.66666 26.458332 z" svg:height="7.6729164mm" draw:style-name="style-1327" svg:viewBox="0.0 0.0 899.5833 767.2916" svg:width="8.995832mm" svg:x="225.1604mm" svg:y="77.25833mm"/>
          <draw:path svg:d="M 79.37499 0.0 L 79.37499 0.0 L 105.83333 0.0 Q 132.29166 0.0 132.29166 52.916664 Q 132.29166 79.37499 185.20833 105.83333 Q 238.12498 105.83333 185.20833 132.29166 Q 132.29166 132.29166 132.29166 158.74998 Q 132.29166 185.20833 158.74998 185.20833 L 211.66666 185.20833 L 211.66666 211.66666 L 211.66666 211.66666 L 211.66666 211.66666 Q 211.66666 211.66666 185.20833 211.66666 L 158.74998 211.66666 L 105.83333 211.66666 Q 52.916664 211.66666 26.458332 158.74998 L 0.0 105.83333 L 0.0 105.83333 L 0.0 79.37499 L 26.458332 52.916664 Q 52.916664 0.0 79.37499 0.0 z" svg:height="2.1166666mm" draw:style-name="style-1328" svg:viewBox="0.0 0.0 211.66666 211.66666" svg:width="2.1166666mm" svg:x="200.025mm" svg:y="115.8875mm"/>
          <draw:path svg:d="M 185.20833 0.0 L 211.66666 0.0 L 211.66666 0.0 L 238.12498 0.0 L 238.12498 0.0 L 238.12498 26.458332 L 238.12498 26.458332 L 238.12498 26.458332 L 264.5833 52.916664 L 291.04166 79.37499 L 291.04166 132.29166 L 291.04166 158.74998 L 317.49997 158.74998 L 317.49997 185.20833 L 343.9583 185.20833 L 396.87497 185.20833 L 582.0833 132.29166 Q 767.2916 79.37499 820.2083 79.37499 L 873.12494 79.37499 L 873.12494 105.83333 Q 873.12494 132.29166 740.8333 158.74998 Q 608.5416 185.20833 582.0833 238.12498 L 555.625 264.5833 L 555.625 264.5833 Q 529.1666 291.04166 502.7083 264.5833 L 449.79166 238.12498 L 449.79166 238.12498 L 449.79166 238.12498 L 423.3333 238.12498 L 423.3333 238.12498 L 396.87497 238.12498 L 370.41666 238.12498 L 343.9583 238.12498 L 317.49997 238.12498 L 317.49997 264.5833 L 317.49997 291.04166 L 291.04166 291.04166 Q 264.5833 291.04166 211.66666 291.04166 L 158.74998 291.04166 L 158.74998 264.5833 L 132.29166 264.5833 L 132.29166 264.5833 L 132.29166 238.12498 L 132.29166 238.12498 L 132.29166 238.12498 L 105.83333 238.12498 L 105.83333 238.12498 L 79.37499 238.12498 L 79.37499 238.12498 L 79.37499 211.66666 L 79.37499 185.20833 L 52.916664 185.20833 L 52.916664 185.20833 L 52.916664 158.74998 L 26.458332 158.74998 L 26.458332 132.29166 L 26.458332 105.83333 L 0.0 105.83333 L 0.0 105.83333 L 0.0 79.37499 Q 26.458332 52.916664 26.458332 52.916664 L 26.458332 52.916664 L 26.458332 52.916664 Q 26.458332 79.37499 26.458332 79.37499 L 52.916664 79.37499 L 132.29166 52.916664 Q 185.20833 26.458332 185.20833 0.0 z" svg:height="2.9104166mm" draw:style-name="style-1329" svg:viewBox="0.0 0.0 873.12494 291.04166" svg:width="8.73125mm" svg:x="220.92708mm" svg:y="124.618744mm"/>
          <draw:path svg:d="M 0.0 26.458332 L 0.0 0.0 L 52.916664 0.0 Q 105.83333 0.0 158.74998 79.37499 Q 211.66666 185.20833 317.49997 211.66666 Q 396.87497 238.12498 476.24997 264.5833 Q 582.0833 291.04166 634.99994 396.87497 Q 687.9166 529.1666 687.9166 555.625 L 687.9166 555.625 L 687.9166 555.625 Q 687.9166 555.625 687.9166 582.0833 Q 687.9166 582.0833 661.4583 634.99994 L 634.99994 687.9166 L 634.99994 687.9166 Q 634.99994 661.4583 529.1666 661.4583 Q 449.79166 661.4583 449.79166 608.5416 Q 423.3333 582.0833 396.87497 608.5416 Q 370.41666 608.5416 370.41666 582.0833 Q 370.41666 555.625 317.49997 529.1666 L 264.5833 502.7083 L 264.5833 476.24997 Q 264.5833 449.79166 211.66666 449.79166 Q 185.20833 423.3333 185.20833 396.87497 Q 185.20833 370.41666 158.74998 370.41666 Q 132.29166 370.41666 132.29166 343.9583 Q 132.29166 317.49997 105.83333 317.49997 L 52.916664 317.49997 L 52.916664 317.49997 Q 26.458332 291.04166 0.0 264.5833 L 0.0 238.12498 L 0.0 211.66666 L 0.0 185.20833 L 0.0 185.20833 Q 0.0 158.74998 0.0 132.29166 Q -26.458332 79.37499 0.0 79.37499 Q 26.458332 79.37499 0.0 26.458332 z" svg:height="6.879166mm" draw:style-name="style-1330" svg:viewBox="0.0 0.0 687.9166 687.9166" svg:width="6.879166mm" svg:x="278.87082mm" svg:y="99.74791mm"/>
          <draw:path svg:d="M 661.4583 0.0 L 687.9166 0.0 L 661.4583 52.916664 Q 634.99994 132.29166 476.24997 211.66666 Q 291.04166 291.04166 291.04166 317.49997 Q 291.04166 343.9583 317.49997 343.9583 Q 343.9583 343.9583 343.9583 370.41666 L 343.9583 370.41666 L 291.04166 370.41666 Q 238.12498 370.41666 238.12498 343.9583 Q 238.12498 317.49997 158.74998 317.49997 Q 52.916664 317.49997 52.916664 291.04166 L 52.916664 264.5833 L 26.458332 264.5833 L 0.0 238.12498 L 0.0 238.12498 L 0.0 238.12498 L 26.458332 238.12498 L 26.458332 238.12498 L 26.458332 211.66666 L 0.0 211.66666 L 0.0 185.20833 L 0.0 158.74998 L 52.916664 158.74998 L 79.37499 132.29166 L 79.37499 132.29166 L 79.37499 132.29166 L 79.37499 132.29166 L 79.37499 105.83333 L 317.49997 79.37499 Q 582.0833 26.458332 608.5416 26.458332 Q 634.99994 26.458332 661.4583 0.0 z" svg:height="3.7041664mm" draw:style-name="style-1331" svg:viewBox="0.0 0.0 687.9166 370.41666" svg:width="6.879166mm" svg:x="111.65416mm" svg:y="160.0729mm"/>
          <draw:path svg:d="M 396.87497 26.458332 L 449.79166 26.458332 L 449.79166 52.916664 Q 449.79166 79.37499 555.625 79.37499 L 661.4583 79.37499 L 661.4583 79.37499 L 661.4583 105.83333 L 661.4583 105.83333 L 661.4583 105.83333 L 634.99994 158.74998 L 608.5416 185.20833 L 608.5416 185.20833 L 608.5416 211.66666 L 582.0833 211.66666 L 555.625 211.66666 L 555.625 211.66666 Q 555.625 211.66666 502.7083 238.12498 Q 449.79166 264.5833 449.79166 264.5833 L 423.3333 291.04166 L 423.3333 291.04166 L 423.3333 264.5833 L 396.87497 264.5833 L 370.41666 264.5833 L 291.04166 291.04166 L 238.12498 317.49997 L 185.20833 317.49997 L 132.29166 317.49997 L 79.37499 343.9583 L 0.0 343.9583 L 0.0 317.49997 L 0.0 317.49997 L 26.458332 317.49997 L 26.458332 317.49997 L 26.458332 291.04166 L 26.458332 291.04166 L 26.458332 291.04166 L 52.916664 264.5833 L 79.37499 264.5833 L 105.83333 264.5833 L 132.29166 238.12498 Q 158.74998 211.66666 185.20833 211.66666 Q 185.20833 185.20833 185.20833 132.29166 Q 158.74998 105.83333 185.20833 79.37499 Q 238.12498 52.916664 238.12498 52.916664 Q 264.5833 26.458332 238.12498 0.0 L 185.20833 0.0 L 264.5833 0.0 Q 343.9583 -26.458332 343.9583 0.0 Q 370.41666 0.0 396.87497 26.458332 z" svg:height="3.439583mm" draw:style-name="style-1332" svg:viewBox="0.0 0.0 661.4583 343.9583" svg:width="6.614583mm" svg:x="52.122913mm" svg:y="65.087494mm"/>
          <draw:path svg:d="M 555.625 26.458332 L 555.625 26.458332 L 529.1666 26.458332 Q 502.7083 26.458332 502.7083 52.916664 Q 529.1666 52.916664 449.79166 105.83333 Q 396.87497 132.29166 423.3333 158.74998 L 449.79166 185.20833 L 555.625 211.66666 Q 634.99994 238.12498 661.4583 264.5833 Q 661.4583 291.04166 687.9166 291.04166 L 687.9166 291.04166 L 687.9166 291.04166 L 687.9166 317.49997 L 687.9166 317.49997 Q 661.4583 343.9583 661.4583 343.9583 L 661.4583 343.9583 L 396.87497 343.9583 Q 132.29166 343.9583 52.916664 291.04166 Q 0.0 264.5833 0.0 238.12498 Q 0.0 211.66666 52.916664 185.20833 Q 79.37499 185.20833 79.37499 158.74998 Q 105.83333 132.29166 79.37499 79.37499 L 52.916664 0.0 L 79.37499 26.458332 Q 105.83333 26.458332 105.83333 52.916664 L 132.29166 52.916664 L 132.29166 52.916664 L 132.29166 79.37499 L 343.9583 26.458332 Q 582.0833 0.0 555.625 0.0 Q 555.625 26.458332 555.625 26.458332 z" svg:height="3.439583mm" draw:style-name="style-1333" svg:viewBox="0.0 0.0 687.9166 343.9583" svg:width="6.879166mm" svg:x="183.62082mm" svg:y="88.635414mm"/>
          <draw:path svg:d="M 132.29166 0.0 L 132.29166 0.0 L 158.74998 0.0 L 158.74998 0.0 L 158.74998 52.916664 L 158.74998 105.83333 L 185.20833 132.29166 Q 211.66666 132.29166 238.12498 132.29166 L 238.12498 158.74998 L 238.12498 158.74998 Q 211.66666 158.74998 132.29166 238.12498 Q 26.458332 343.9583 0.0 291.04166 L 0.0 211.66666 L 0.0 185.20833 L 0.0 185.20833 L 0.0 185.20833 L 0.0 185.20833 L 26.458332 132.29166 Q 52.916664 79.37499 79.37499 52.916664 L 105.83333 26.458332 L 105.83333 26.458332 Q 132.29166 26.458332 132.29166 0.0 z" svg:height="2.9104166mm" draw:style-name="style-1334" svg:viewBox="0.0 0.0 238.12498 291.04166" svg:width="2.38125mm" svg:x="184.67915mm" svg:y="198.17291mm"/>
          <draw:path svg:d="M 26.458332 52.916664 L 79.37499 0.0 L 79.37499 0.0 Q 79.37499 26.458332 105.83333 26.458332 L 105.83333 26.458332 L 238.12498 105.83333 Q 370.41666 185.20833 370.41666 185.20833 L 396.87497 185.20833 L 396.87497 291.04166 Q 423.3333 396.87497 396.87497 423.3333 L 396.87497 449.79166 L 370.41666 449.79166 Q 317.49997 449.79166 291.04166 476.24997 L 264.5833 502.7083 L 264.5833 502.7083 Q 264.5833 502.7083 211.66666 449.79166 Q 158.74998 423.3333 158.74998 396.87497 Q 158.74998 343.9583 105.83333 343.9583 Q 79.37499 343.9583 52.916664 343.9583 L 26.458332 317.49997 L 26.458332 317.49997 Q 26.458332 291.04166 52.916664 291.04166 Q 52.916664 291.04166 52.916664 238.12498 L 26.458332 185.20833 L 26.458332 185.20833 Q 0.0 185.20833 0.0 185.20833 L 0.0 185.20833 L 0.0 185.20833 Q 0.0 158.74998 0.0 132.29166 Q 0.0 105.83333 26.458332 52.916664 z" svg:height="5.027083mm" draw:style-name="style-1335" svg:viewBox="0.0 0.0 396.87497 502.7083" svg:width="3.9687498mm" svg:x="209.02083mm" svg:y="139.96457mm"/>
          <draw:path svg:d="M 476.24997 26.458332 L 502.7083 26.458332 L 502.7083 26.458332 Q 502.7083 52.916664 502.7083 52.916664 L 529.1666 52.916664 L 529.1666 52.916664 Q 529.1666 52.916664 449.79166 79.37499 L 370.41666 105.83333 L 370.41666 105.83333 L 343.9583 105.83333 L 343.9583 105.83333 L 343.9583 105.83333 L 291.04166 105.83333 Q 264.5833 105.83333 238.12498 158.74998 L 238.12498 185.20833 L 238.12498 185.20833 Q 211.66666 211.66666 211.66666 211.66666 L 211.66666 211.66666 L 185.20833 211.66666 Q 185.20833 211.66666 132.29166 238.12498 Q 52.916664 238.12498 26.458332 264.5833 L 26.458332 264.5833 L 26.458332 264.5833 L 26.458332 264.5833 L 0.0 264.5833 L 0.0 264.5833 L 0.0 238.12498 L 0.0 238.12498 L 0.0 185.20833 L 26.458332 132.29166 L 26.458332 132.29166 L 26.458332 105.83333 L 132.29166 52.916664 Q 264.5833 0.0 343.9583 0.0 Q 449.79166 0.0 476.24997 26.458332 z" svg:height="2.6458333mm" draw:style-name="style-1336" svg:viewBox="0.0 0.0 529.1666 264.5833" svg:width="5.2916665mm" svg:x="47.88958mm" svg:y="37.041664mm"/>
          <draw:path svg:d="M 52.916664 0.0 L 52.916664 0.0 L 79.37499 0.0 L 105.83333 0.0 L 105.83333 0.0 L 132.29166 0.0 L 132.29166 52.916664 L 132.29166 105.83333 L 132.29166 105.83333 L 132.29166 132.29166 L 132.29166 132.29166 L 132.29166 158.74998 L 132.29166 158.74998 L 132.29166 158.74998 L 105.83333 158.74998 Q 105.83333 158.74998 79.37499 158.74998 L 26.458332 158.74998 L 26.458332 158.74998 L 26.458332 132.29166 L 26.458332 105.83333 Q 26.458332 105.83333 0.0 105.83333 L 0.0 105.83333 L 0.0 52.916664 Q 26.458332 26.458332 26.458332 26.458332 L 26.458332 0.0 L 26.458332 0.0 L 26.458332 0.0 L 52.916664 0.0 z" svg:height="1.5874999mm" draw:style-name="style-1337" svg:viewBox="0.0 0.0 132.29166 158.74998" svg:width="1.3229166mm" svg:x="204.5229mm" svg:y="133.87917mm"/>
          <draw:path svg:d="M 158.74998 26.458332 L 158.74998 0.0 L 264.5833 26.458332 Q 370.41666 79.37499 370.41666 79.37499 L 370.41666 79.37499 L 370.41666 105.83333 Q 343.9583 132.29166 370.41666 132.29166 L 370.41666 105.83333 L 423.3333 132.29166 Q 449.79166 158.74998 449.79166 185.20833 Q 449.79166 211.66666 449.79166 238.12498 L 449.79166 264.5833 L 449.79166 291.04166 Q 449.79166 291.04166 476.24997 317.49997 L 502.7083 317.49997 L 502.7083 317.49997 L 502.7083 343.9583 L 449.79166 343.9583 Q 423.3333 343.9583 423.3333 396.87497 L 423.3333 423.3333 L 396.87497 423.3333 Q 370.41666 423.3333 370.41666 396.87497 Q 370.41666 370.41666 317.49997 396.87497 Q 264.5833 396.87497 264.5833 423.3333 Q 264.5833 449.79166 238.12498 449.79166 L 185.20833 423.3333 L 185.20833 423.3333 Q 185.20833 423.3333 185.20833 370.41666 Q 185.20833 317.49997 158.74998 291.04166 Q 105.83333 291.04166 105.83333 264.5833 L 79.37499 238.12498 L 79.37499 238.12498 L 79.37499 238.12498 L 52.916664 211.66666 L 26.458332 211.66666 L 26.458332 211.66666 L 26.458332 211.66666 L 0.0 185.20833 L 0.0 158.74998 L 0.0 158.74998 L 0.0 132.29166 L 79.37499 158.74998 Q 132.29166 185.20833 158.74998 185.20833 L 185.20833 185.20833 L 185.20833 132.29166 Q 185.20833 105.83333 132.29166 105.83333 Q 105.83333 79.37499 132.29166 79.37499 Q 158.74998 79.37499 158.74998 26.458332 z" svg:height="4.497916mm" draw:style-name="style-1338" svg:viewBox="0.0 0.0 502.7083 449.79166" svg:width="5.027083mm" svg:x="209.81458mm" svg:y="133.61458mm"/>
          <draw:path svg:d="M 105.83333 26.458332 L 105.83333 0.0 L 211.66666 26.458332 Q 317.49997 26.458332 343.9583 52.916664 L 370.41666 52.916664 L 370.41666 79.37499 Q 370.41666 79.37499 396.87497 105.83333 L 396.87497 132.29166 L 370.41666 132.29166 Q 317.49997 132.29166 317.49997 185.20833 L 317.49997 211.66666 L 264.5833 211.66666 L 185.20833 211.66666 L 105.83333 211.66666 Q 52.916664 185.20833 26.458332 158.74998 L 0.0 132.29166 L 0.0 105.83333 Q 0.0 79.37499 26.458332 79.37499 L 52.916664 52.916664 L 52.916664 52.916664 Q 52.916664 52.916664 79.37499 26.458332 L 79.37499 26.458332 L 79.37499 26.458332 Q 105.83333 26.458332 105.83333 26.458332 z" svg:height="2.1166666mm" draw:style-name="style-1339" svg:viewBox="0.0 0.0 396.87497 211.66666" svg:width="3.9687498mm" svg:x="78.316666mm" svg:y="75.93541mm"/>
          <draw:path svg:d="M 0.0 26.458332 L 79.37499 0.0 L 105.83333 0.0 L 105.83333 0.0 L 211.66666 0.0 Q 291.04166 0.0 317.49997 52.916664 Q 370.41666 105.83333 343.9583 105.83333 Q 317.49997 105.83333 211.66666 105.83333 Q 79.37499 105.83333 52.916664 79.37499 Q 52.916664 52.916664 0.0 52.916664 Q -52.916664 52.916664 0.0 26.458332 z" svg:height="1.0583333mm" draw:style-name="style-1340" svg:viewBox="0.0 0.0 343.9583 105.83333" svg:width="3.439583mm" svg:x="19.579166mm" svg:y="22.754166mm"/>
          <draw:path svg:d="M 264.5833 26.458332 L 264.5833 0.0 L 291.04166 0.0 L 343.9583 26.458332 L 396.87497 26.458332 L 423.3333 26.458332 L 423.3333 52.916664 L 449.79166 52.916664 L 449.79166 52.916664 Q 449.79166 79.37499 449.79166 79.37499 L 476.24997 79.37499 L 476.24997 79.37499 Q 476.24997 79.37499 502.7083 105.83333 L 502.7083 105.83333 L 502.7083 132.29166 Q 502.7083 158.74998 529.1666 158.74998 L 529.1666 158.74998 L 555.625 185.20833 Q 582.0833 238.12498 555.625 238.12498 Q 502.7083 238.12498 502.7083 264.5833 L 502.7083 264.5833 L 502.7083 343.9583 Q 502.7083 423.3333 449.79166 423.3333 L 396.87497 423.3333 L 396.87497 423.3333 Q 370.41666 449.79166 370.41666 449.79166 L 370.41666 449.79166 L 343.9583 449.79166 Q 343.9583 449.79166 343.9583 476.24997 L 343.9583 476.24997 L 291.04166 476.24997 Q 264.5833 476.24997 238.12498 423.3333 Q 185.20833 343.9583 158.74998 370.41666 Q 132.29166 396.87497 132.29166 396.87497 L 105.83333 370.41666 L 105.83333 317.49997 Q 79.37499 264.5833 79.37499 238.12498 L 79.37499 238.12498 L 79.37499 238.12498 Q 79.37499 211.66666 52.916664 211.66666 L 52.916664 211.66666 L 52.916664 211.66666 L 52.916664 185.20833 L 26.458332 185.20833 L 0.0 185.20833 L 0.0 158.74998 L 26.458332 132.29166 L 26.458332 132.29166 L 26.458332 132.29166 L 132.29166 79.37499 Q 238.12498 26.458332 264.5833 26.458332 z" svg:height="4.7625mm" draw:style-name="style-1341" svg:viewBox="0.0 0.0 555.625 476.24997" svg:width="5.5562496mm" svg:x="79.63958mm" svg:y="64.822914mm"/>
          <draw:path svg:d="M 291.04166 26.458332 L 317.49997 26.458332 L 317.49997 0.0 L 343.9583 0.0 L 343.9583 0.0 L 343.9583 26.458332 L 396.87497 26.458332 Q 449.79166 26.458332 449.79166 52.916664 L 449.79166 79.37499 L 449.79166 79.37499 L 449.79166 105.83333 L 423.3333 105.83333 L 423.3333 132.29166 L 396.87497 132.29166 L 370.41666 132.29166 L 370.41666 158.74998 L 343.9583 158.74998 L 343.9583 158.74998 L 343.9583 185.20833 L 343.9583 185.20833 L 343.9583 185.20833 L 343.9583 238.12498 Q 343.9583 291.04166 370.41666 317.49997 L 370.41666 343.9583 L 343.9583 343.9583 Q 343.9583 343.9583 238.12498 396.87497 Q 132.29166 396.87497 79.37499 370.41666 Q 26.458332 317.49997 26.458332 238.12498 L 0.0 185.20833 L 0.0 185.20833 Q 0.0 185.20833 52.916664 158.74998 L 105.83333 158.74998 L 105.83333 132.29166 L 79.37499 105.83333 L 105.83333 79.37499 Q 105.83333 26.458332 158.74998 26.458332 Q 211.66666 26.458332 238.12498 52.916664 L 238.12498 52.916664 L 238.12498 52.916664 Q 238.12498 52.916664 264.5833 26.458332 L 264.5833 26.458332 L 291.04166 26.458332 z" svg:height="3.9687498mm" draw:style-name="style-1342" svg:viewBox="0.0 0.0 449.79166 396.87497" svg:width="4.497916mm" svg:x="105.03958mm" svg:y="62.17708mm"/>
          <draw:path svg:d="M 343.9583 26.458332 L 343.9583 26.458332 L 291.04166 52.916664 Q 264.5833 52.916664 238.12498 105.83333 Q 238.12498 185.20833 211.66666 185.20833 L 211.66666 185.20833 L 185.20833 185.20833 Q 158.74998 158.74998 132.29166 158.74998 Q 132.29166 158.74998 79.37499 211.66666 L 52.916664 291.04166 L 52.916664 291.04166 Q 26.458332 291.04166 26.458332 291.04166 L 26.458332 317.49997 L 26.458332 317.49997 L 0.0 317.49997 L 0.0 264.5833 L 26.458332 185.20833 L 26.458332 185.20833 L 26.458332 158.74998 L 26.458332 158.74998 L 26.458332 158.74998 L 26.458332 158.74998 L 26.458332 158.74998 L 26.458332 132.29166 Q 26.458332 105.83333 26.458332 52.916664 L 0.0 26.458332 L 79.37499 0.0 Q 185.20833 0.0 264.5833 0.0 Q 343.9583 0.0 343.9583 26.458332 z" svg:height="3.1749997mm" draw:style-name="style-1343" svg:viewBox="0.0 0.0 343.9583 317.49997" svg:width="3.439583mm" svg:x="119.85625mm" svg:y="156.10416mm"/>
          <draw:path svg:d="M 1428.7499 476.24997 L 1428.7499 502.7083 L 1428.7499 555.625 Q 1428.7499 608.5416 1455.2083 608.5416 Q 1455.2083 608.5416 1269.9999 582.0833 L 1084.7916 555.625 L 1084.7916 529.1666 Q 1084.7916 502.7083 1005.4166 502.7083 Q 926.0416 502.7083 899.5833 449.79166 Q 899.5833 423.3333 873.12494 449.79166 Q 846.6666 449.79166 767.2916 502.7083 L 687.9166 555.625 L 687.9166 582.0833 L 687.9166 582.0833 L 661.4583 582.0833 L 634.99994 555.625 L 634.99994 555.625 L 634.99994 555.625 L 608.5416 555.625 L 608.5416 555.625 L 582.0833 529.1666 L 555.625 529.1666 L 582.0833 449.79166 Q 582.0833 396.87497 608.5416 396.87497 Q 634.99994 396.87497 634.99994 370.41666 L 634.99994 370.41666 L 661.4583 370.41666 L 661.4583 343.9583 L 634.99994 343.9583 L 608.5416 343.9583 L 582.0833 317.49997 Q 555.625 291.04166 476.24997 264.5833 Q 370.41666 238.12498 264.5833 238.12498 L 158.74998 238.12498 L 132.29166 238.12498 L 105.83333 238.12498 L 52.916664 238.12498 L 26.458332 238.12498 L 26.458332 238.12498 L 0.0 238.12498 L 0.0 238.12498 L 0.0 238.12498 L 0.0 211.66666 L 0.0 211.66666 L 26.458332 211.66666 L 26.458332 185.20833 L 52.916664 185.20833 L 79.37499 185.20833 L 132.29166 158.74998 L 185.20833 132.29166 L 185.20833 132.29166 L 211.66666 132.29166 L 211.66666 132.29166 L 211.66666 105.83333 L 211.66666 79.37499 Q 238.12498 26.458332 264.5833 26.458332 Q 317.49997 26.458332 343.9583 0.0 Q 370.41666 -26.458332 899.5833 158.74998 Q 1402.2916 370.41666 1402.2916 396.87497 Q 1428.7499 449.79166 1428.7499 476.24997 z M 634.99994 423.3333 Q 661.4583 423.3333 661.4583 449.79166 Q 661.4583 476.24997 634.99994 476.24997 Q 608.5416 476.24997 608.5416 449.79166 Q 608.5416 423.3333 634.99994 423.3333 z" svg:height="6.0854163mm" draw:style-name="style-1344" svg:viewBox="0.0 0.0 1455.2083 608.5416" svg:width="14.552083mm" svg:x="95.77916mm" svg:y="34.13125mm"/>
          <draw:path svg:d="M 158.74998 0.0 L 185.20833 0.0 L 211.66666 0.0 Q 264.5833 26.458332 264.5833 52.916664 L 264.5833 105.83333 L 264.5833 105.83333 Q 238.12498 105.83333 158.74998 158.74998 L 52.916664 185.20833 L 26.458332 185.20833 Q 0.0 185.20833 0.0 105.83333 L 26.458332 52.916664 L 105.83333 26.458332 Q 158.74998 0.0 158.74998 0.0 z" svg:height="1.8520832mm" draw:style-name="style-1345" svg:viewBox="0.0 0.0 264.5833 185.20833" svg:width="2.6458333mm" svg:x="91.01666mm" svg:y="68.2625mm"/>
          <draw:path svg:d="M 132.29166 52.916664 L 132.29166 0.0 L 132.29166 0.0 Q 132.29166 0.0 158.74998 0.0 L 158.74998 0.0 L 238.12498 52.916664 Q 317.49997 105.83333 343.9583 105.83333 L 396.87497 105.83333 L 449.79166 52.916664 Q 529.1666 52.916664 555.625 26.458332 L 555.625 26.458332 L 634.99994 105.83333 Q 714.37494 158.74998 740.8333 158.74998 L 767.2916 158.74998 L 767.2916 185.20833 L 767.2916 185.20833 L 767.2916 211.66666 Q 767.2916 211.66666 793.74994 211.66666 L 820.2083 211.66666 L 820.2083 211.66666 L 820.2083 238.12498 L 820.2083 238.12498 Q 820.2083 238.12498 793.74994 264.5833 Q 793.74994 291.04166 767.2916 291.04166 Q 740.8333 264.5833 714.37494 317.49997 Q 661.4583 370.41666 608.5416 370.41666 L 529.1666 343.9583 L 529.1666 370.41666 L 555.625 396.87497 L 555.625 423.3333 Q 608.5416 449.79166 608.5416 476.24997 L 608.5416 529.1666 L 582.0833 529.1666 L 555.625 529.1666 L 555.625 529.1666 L 529.1666 529.1666 L 529.1666 502.7083 L 502.7083 502.7083 L 502.7083 502.7083 L 502.7083 502.7083 L 502.7083 502.7083 L 476.24997 502.7083 L 476.24997 502.7083 L 476.24997 476.24997 L 423.3333 476.24997 Q 370.41666 476.24997 238.12498 370.41666 L 79.37499 264.5833 L 52.916664 264.5833 L 26.458332 264.5833 L 26.458332 238.12498 L 26.458332 211.66666 L 26.458332 158.74998 L 26.458332 132.29166 L 0.0 132.29166 L 0.0 105.83333 L 0.0 105.83333 L 0.0 105.83333 L 0.0 105.83333 L 0.0 105.83333 L 0.0 79.37499 L 26.458332 79.37499 L 26.458332 79.37499 Q 52.916664 52.916664 79.37499 79.37499 Q 132.29166 105.83333 132.29166 52.916664 z" svg:height="5.2916665mm" draw:style-name="style-1346" svg:viewBox="0.0 0.0 820.2083 529.1666" svg:width="8.202083mm" svg:x="269.08124mm" svg:y="99.48333mm"/>
          <draw:path svg:d="M 555.625 0.0 L 582.0833 0.0 L 608.5416 0.0 L 608.5416 0.0 L 608.5416 0.0 Q 608.5416 26.458332 661.4583 26.458332 L 687.9166 26.458332 L 687.9166 52.916664 L 714.37494 79.37499 L 767.2916 105.83333 Q 820.2083 132.29166 820.2083 158.74998 L 820.2083 158.74998 L 820.2083 185.20833 Q 820.2083 185.20833 767.2916 238.12498 Q 740.8333 291.04166 714.37494 291.04166 Q 687.9166 291.04166 608.5416 423.3333 Q 502.7083 529.1666 396.87497 608.5416 L 317.49997 661.4583 L 317.49997 687.9166 L 291.04166 687.9166 L 291.04166 687.9166 L 291.04166 714.37494 L 291.04166 714.37494 L 291.04166 714.37494 L 291.04166 714.37494 Q 264.5833 714.37494 264.5833 740.8333 L 264.5833 740.8333 L 238.12498 740.8333 L 238.12498 767.2916 L 211.66666 767.2916 L 185.20833 767.2916 L 185.20833 740.8333 L 185.20833 740.8333 L 158.74998 740.8333 L 158.74998 714.37494 L 158.74998 714.37494 L 132.29166 714.37494 L 132.29166 714.37494 L 132.29166 714.37494 L 105.83333 687.9166 L 79.37499 661.4583 L 79.37499 661.4583 L 79.37499 661.4583 L 52.916664 661.4583 L 52.916664 661.4583 L 52.916664 634.99994 L 26.458332 634.99994 L 26.458332 634.99994 L 26.458332 634.99994 L 26.458332 608.5416 L 26.458332 608.5416 L 0.0 608.5416 L 0.0 608.5416 L 0.0 582.0833 L 0.0 555.625 L 26.458332 555.625 L 52.916664 555.625 L 79.37499 529.1666 L 105.83333 502.7083 L 132.29166 502.7083 Q 132.29166 502.7083 132.29166 476.24997 L 158.74998 476.24997 L 158.74998 476.24997 Q 185.20833 476.24997 185.20833 476.24997 Q 185.20833 502.7083 238.12498 343.9583 L 317.49997 211.66666 L 343.9583 211.66666 L 343.9583 211.66666 L 370.41666 238.12498 Q 396.87497 238.12498 449.79166 158.74998 Q 502.7083 79.37499 529.1666 52.916664 Q 555.625 26.458332 555.625 0.0 z" svg:height="7.6729164mm" draw:style-name="style-1347" svg:viewBox="0.0 0.0 820.2083 767.2916" svg:width="8.202083mm" svg:x="205.58124mm" svg:y="169.06874mm"/>
          <draw:path svg:d="M 79.37499 26.458332 L 79.37499 0.0 L 79.37499 0.0 L 79.37499 0.0 L 158.74998 52.916664 Q 238.12498 52.916664 264.5833 79.37499 L 291.04166 79.37499 L 291.04166 79.37499 Q 291.04166 105.83333 291.04166 105.83333 L 317.49997 105.83333 L 317.49997 105.83333 L 343.9583 105.83333 L 343.9583 105.83333 L 343.9583 105.83333 L 476.24997 185.20833 Q 608.5416 238.12498 582.0833 264.5833 Q 529.1666 264.5833 529.1666 291.04166 L 529.1666 291.04166 L 502.7083 291.04166 Q 476.24997 317.49997 396.87497 317.49997 Q 343.9583 317.49997 291.04166 343.9583 L 238.12498 370.41666 L 238.12498 343.9583 L 238.12498 317.49997 L 211.66666 317.49997 Q 185.20833 317.49997 185.20833 264.5833 Q 185.20833 238.12498 79.37499 264.5833 L 0.0 291.04166 L 0.0 264.5833 L 26.458332 238.12498 L 26.458332 238.12498 L 26.458332 211.66666 L 52.916664 211.66666 Q 79.37499 211.66666 79.37499 185.20833 L 79.37499 158.74998 L 52.916664 158.74998 L 52.916664 158.74998 L 26.458332 132.29166 Q 0.0 132.29166 0.0 105.83333 Q 0.0 79.37499 26.458332 79.37499 Q 52.916664 105.83333 52.916664 79.37499 L 79.37499 52.916664 L 79.37499 26.458332 z" svg:height="3.7041664mm" draw:style-name="style-1348" svg:viewBox="0.0 0.0 582.0833 370.41666" svg:width="5.820833mm" svg:x="84.40208mm" svg:y="62.44166mm"/>
          <draw:path svg:d="M 158.74998 26.458332 L 185.20833 26.458332 L 185.20833 52.916664 Q 185.20833 105.83333 185.20833 105.83333 Q 158.74998 105.83333 158.74998 105.83333 L 158.74998 132.29166 L 105.83333 132.29166 Q 79.37499 105.83333 52.916664 105.83333 L 26.458332 79.37499 L 0.0 52.916664 Q 0.0 0.0 79.37499 0.0 Q 158.74998 0.0 158.74998 26.458332 z" svg:height="1.3229166mm" draw:style-name="style-1349" svg:viewBox="0.0 0.0 185.20833 132.29166" svg:width="1.8520832mm" svg:x="45.50833mm" svg:y="118.00416mm"/>
          <draw:path svg:d="M 52.916664 0.0 L 52.916664 0.0 L 79.37499 26.458332 Q 79.37499 52.916664 105.83333 52.916664 L 132.29166 52.916664 L 132.29166 52.916664 Q 132.29166 52.916664 158.74998 79.37499 L 158.74998 79.37499 L 158.74998 79.37499 Q 158.74998 105.83333 158.74998 105.83333 L 185.20833 105.83333 L 264.5833 185.20833 Q 343.9583 264.5833 317.49997 264.5833 L 291.04166 264.5833 L 291.04166 264.5833 Q 291.04166 264.5833 238.12498 238.12498 L 185.20833 211.66666 L 185.20833 211.66666 L 158.74998 185.20833 L 158.74998 185.20833 L 158.74998 185.20833 L 132.29166 185.20833 Q 105.83333 158.74998 52.916664 158.74998 L 26.458332 105.83333 L 26.458332 105.83333 L 0.0 105.83333 L 0.0 79.37499 L 0.0 52.916664 L 26.458332 52.916664 L 26.458332 52.916664 L 26.458332 26.458332 L 52.916664 26.458332 L 52.916664 26.458332 L 52.916664 0.0 L 52.916664 0.0 z" svg:height="2.6458333mm" draw:style-name="style-1350" svg:viewBox="0.0 0.0 317.49997 264.5833" svg:width="3.1749997mm" svg:x="55.03333mm" svg:y="116.416664mm"/>
          <draw:path svg:d="M 26.458332 26.458332 L 52.916664 0.0 L 79.37499 52.916664 Q 79.37499 79.37499 185.20833 105.83333 Q 264.5833 105.83333 264.5833 158.74998 Q 264.5833 185.20833 343.9583 211.66666 Q 396.87497 264.5833 529.1666 264.5833 Q 634.99994 264.5833 661.4583 238.12498 L 714.37494 238.12498 L 714.37494 211.66666 Q 714.37494 211.66666 740.8333 211.66666 L 740.8333 211.66666 L 767.2916 211.66666 L 793.74994 211.66666 L 767.2916 238.12498 Q 767.2916 264.5833 767.2916 264.5833 L 740.8333 264.5833 L 740.8333 264.5833 Q 714.37494 264.5833 714.37494 264.5833 Q 714.37494 264.5833 396.87497 264.5833 L 105.83333 264.5833 L 105.83333 264.5833 L 79.37499 264.5833 L 79.37499 211.66666 Q 79.37499 132.29166 52.916664 105.83333 L 26.458332 79.37499 L 26.458332 79.37499 Q 0.0 52.916664 0.0 52.916664 L 0.0 52.916664 L 0.0 52.916664 Q 26.458332 52.916664 26.458332 26.458332 z" svg:height="2.6458333mm" draw:style-name="style-1351" svg:viewBox="0.0 0.0 793.74994 264.5833" svg:width="7.9374995mm" svg:x="148.43124mm" svg:y="177.27083mm"/>
          <draw:path svg:d="M 158.74998 0.0 L 211.66666 0.0 L 211.66666 0.0 Q 211.66666 26.458332 264.5833 26.458332 L 291.04166 26.458332 L 291.04166 52.916664 L 317.49997 52.916664 L 317.49997 79.37499 L 317.49997 105.83333 L 343.9583 105.83333 L 343.9583 132.29166 L 370.41666 132.29166 L 370.41666 132.29166 L 423.3333 185.20833 Q 476.24997 238.12498 449.79166 291.04166 Q 423.3333 343.9583 423.3333 423.3333 Q 396.87497 502.7083 370.41666 502.7083 L 370.41666 502.7083 L 370.41666 502.7083 Q 370.41666 476.24997 317.49997 449.79166 Q 291.04166 449.79166 264.5833 396.87497 L 264.5833 343.9583 L 264.5833 317.49997 Q 264.5833 291.04166 185.20833 238.12498 L 132.29166 185.20833 L 132.29166 185.20833 Q 132.29166 185.20833 52.916664 158.74998 Q 0.0 158.74998 0.0 132.29166 L 0.0 105.83333 L 0.0 79.37499 Q 0.0 52.916664 26.458332 52.916664 L 26.458332 26.458332 L 79.37499 26.458332 Q 132.29166 26.458332 158.74998 0.0 z" svg:height="5.027083mm" draw:style-name="style-1352" svg:viewBox="0.0 0.0 449.79166 502.7083" svg:width="4.497916mm" svg:x="104.774994mm" svg:y="173.30208mm"/>
          <draw:path svg:d="M 291.04166 26.458332 L 291.04166 26.458332 L 317.49997 26.458332 Q 343.9583 52.916664 343.9583 26.458332 L 343.9583 26.458332 L 423.3333 52.916664 Q 502.7083 79.37499 502.7083 105.83333 L 502.7083 158.74998 L 502.7083 158.74998 Q 502.7083 158.74998 423.3333 211.66666 L 343.9583 264.5833 L 317.49997 264.5833 L 291.04166 264.5833 L 291.04166 238.12498 Q 317.49997 238.12498 317.49997 211.66666 Q 317.49997 185.20833 211.66666 211.66666 L 132.29166 211.66666 L 79.37499 211.66666 Q 26.458332 211.66666 0.0 211.66666 Q -26.458332 211.66666 0.0 185.20833 Q 52.916664 158.74998 52.916664 158.74998 L 26.458332 132.29166 L 26.458332 132.29166 Q 52.916664 132.29166 52.916664 105.83333 L 52.916664 105.83333 L 79.37499 105.83333 Q 105.83333 105.83333 132.29166 79.37499 L 158.74998 79.37499 L 185.20833 52.916664 Q 211.66666 26.458332 185.20833 0.0 Q 185.20833 -26.458332 238.12498 0.0 Q 291.04166 0.0 291.04166 26.458332 z" svg:height="2.6458333mm" draw:style-name="style-1353" svg:viewBox="0.0 0.0 502.7083 264.5833" svg:width="5.027083mm" svg:x="178.85832mm" svg:y="68.2625mm"/>
          <draw:path svg:d="M 185.20833 185.20833 L 158.74998 185.20833 L 158.74998 185.20833 Q 132.29166 185.20833 105.83333 158.74998 Q 52.916664 132.29166 26.458332 52.916664 L 0.0 0.0 L 79.37499 26.458332 Q 132.29166 26.458332 238.12498 26.458332 Q 370.41666 -26.458332 396.87497 26.458332 Q 396.87497 52.916664 291.04166 79.37499 Q 185.20833 105.83333 185.20833 158.74998 Q 211.66666 185.20833 185.20833 185.20833 z" svg:height="1.8520832mm" draw:style-name="style-1354" svg:viewBox="0.0 0.0 396.87497 185.20833" svg:width="3.9687498mm" svg:x="32.01458mm" svg:y="81.22708mm"/>
          <draw:path svg:d="M 52.916664 0.0 L 79.37499 0.0 L 79.37499 52.916664 Q 79.37499 79.37499 105.83333 105.83333 Q 158.74998 105.83333 158.74998 132.29166 L 158.74998 158.74998 L 158.74998 158.74998 L 132.29166 158.74998 L 132.29166 185.20833 L 132.29166 211.66666 L 132.29166 211.66666 Q 105.83333 211.66666 105.83333 158.74998 L 105.83333 132.29166 L 79.37499 132.29166 Q 52.916664 158.74998 26.458332 158.74998 L 0.0 158.74998 L 0.0 105.83333 Q 0.0 79.37499 26.458332 52.916664 Q 26.458332 0.0 52.916664 0.0 z" svg:height="2.1166666mm" draw:style-name="style-1355" svg:viewBox="0.0 0.0 158.74998 211.66666" svg:width="1.5874999mm" svg:x="118.533325mm" svg:y="114.82916mm"/>
          <draw:path svg:d="M 52.916664 26.458332 L 52.916664 0.0 L 132.29166 26.458332 Q 238.12498 52.916664 238.12498 79.37499 Q 238.12498 105.83333 211.66666 105.83333 Q 185.20833 132.29166 185.20833 132.29166 L 185.20833 132.29166 L 158.74998 132.29166 Q 132.29166 132.29166 105.83333 158.74998 Q 79.37499 158.74998 52.916664 211.66666 Q 26.458332 264.5833 26.458332 238.12498 L 26.458332 185.20833 L 26.458332 132.29166 Q 26.458332 105.83333 0.0 79.37499 L 0.0 52.916664 L 26.458332 52.916664 Q 52.916664 26.458332 52.916664 26.458332 L 52.916664 26.458332 L 52.916664 26.458332 z" svg:height="2.38125mm" draw:style-name="style-1356" svg:viewBox="0.0 0.0 238.12498 238.12498" svg:width="2.38125mm" svg:x="271.72708mm" svg:y="123.56041mm"/>
          <draw:path svg:d="M 185.20833 0.0 L 211.66666 0.0 L 238.12498 0.0 L 238.12498 0.0 L 238.12498 0.0 Q 238.12498 0.0 291.04166 26.458332 L 343.9583 52.916664 L 396.87497 79.37499 Q 449.79166 105.83333 396.87497 185.20833 Q 343.9583 264.5833 343.9583 264.5833 L 343.9583 264.5833 L 343.9583 264.5833 Q 317.49997 264.5833 317.49997 238.12498 Q 291.04166 211.66666 211.66666 185.20833 L 105.83333 158.74998 L 52.916664 132.29166 L 0.0 132.29166 L 0.0 105.83333 Q 0.0 79.37499 79.37499 79.37499 Q 158.74998 52.916664 158.74998 52.916664 Q 158.74998 0.0 185.20833 0.0 z" svg:height="2.6458333mm" draw:style-name="style-1357" svg:viewBox="0.0 0.0 396.87497 264.5833" svg:width="3.9687498mm" svg:x="187.06041mm" svg:y="88.899994mm"/>
          <draw:path svg:d="M 634.99994 185.20833 L 634.99994 185.20833 L 634.99994 185.20833 Q 634.99994 211.66666 582.0833 238.12498 L 555.625 291.04166 L 529.1666 291.04166 Q 529.1666 291.04166 502.7083 370.41666 Q 476.24997 449.79166 476.24997 396.87497 Q 423.3333 343.9583 317.49997 317.49997 L 185.20833 291.04166 L 185.20833 343.9583 Q 185.20833 343.9583 211.66666 396.87497 Q 238.12498 396.87497 211.66666 423.3333 Q 158.74998 449.79166 158.74998 449.79166 L 158.74998 449.79166 L 132.29166 449.79166 L 132.29166 449.79166 L 132.29166 476.24997 L 105.83333 476.24997 L 105.83333 476.24997 L 105.83333 476.24997 L 105.83333 449.79166 L 105.83333 396.87497 L 79.37499 396.87497 L 79.37499 396.87497 L 79.37499 370.41666 L 52.916664 370.41666 L 52.916664 370.41666 L 52.916664 343.9583 L 26.458332 343.9583 L 0.0 343.9583 L 0.0 343.9583 L 0.0 343.9583 L 0.0 317.49997 L 0.0 317.49997 L 26.458332 317.49997 L 26.458332 291.04166 L 26.458332 291.04166 L 52.916664 291.04166 L 52.916664 291.04166 Q 52.916664 291.04166 52.916664 211.66666 L 52.916664 158.74998 L 52.916664 105.83333 Q 52.916664 52.916664 26.458332 52.916664 L 0.0 52.916664 L 0.0 52.916664 Q 0.0 26.458332 0.0 26.458332 L 26.458332 26.458332 L 105.83333 0.0 Q 185.20833 -26.458332 185.20833 0.0 Q 185.20833 26.458332 264.5833 52.916664 Q 370.41666 79.37499 476.24997 132.29166 Q 608.5416 185.20833 634.99994 185.20833 z" svg:height="4.7625mm" draw:style-name="style-1358" svg:viewBox="0.0 0.0 634.99994 476.24997" svg:width="6.3499994mm" svg:x="159.80832mm" svg:y="101.33541mm"/>
          <draw:path svg:d="M 476.24997 132.29166 L 502.7083 132.29166 L 502.7083 132.29166 Q 502.7083 158.74998 529.1666 158.74998 L 529.1666 158.74998 L 529.1666 158.74998 Q 529.1666 158.74998 529.1666 185.20833 L 555.625 185.20833 L 555.625 185.20833 L 555.625 211.66666 L 555.625 211.66666 L 582.0833 211.66666 L 582.0833 211.66666 L 582.0833 211.66666 L 687.9166 264.5833 Q 820.2083 317.49997 846.6666 317.49997 L 873.12494 317.49997 L 873.12494 343.9583 Q 873.12494 370.41666 846.6666 370.41666 Q 820.2083 370.41666 820.2083 396.87497 L 820.2083 423.3333 L 899.5833 449.79166 Q 1005.4166 476.24997 1005.4166 476.24997 L 1005.4166 476.24997 L 978.95825 476.24997 L 952.49994 476.24997 L 952.49994 502.7083 L 952.49994 502.7083 L 926.0416 502.7083 L 926.0416 529.1666 L 899.5833 529.1666 L 873.12494 529.1666 L 820.2083 529.1666 L 767.2916 529.1666 L 767.2916 529.1666 Q 740.8333 529.1666 687.9166 502.7083 Q 634.99994 476.24997 634.99994 502.7083 Q 634.99994 529.1666 582.0833 529.1666 L 555.625 555.625 L 555.625 529.1666 Q 529.1666 529.1666 555.625 476.24997 Q 555.625 449.79166 502.7083 449.79166 Q 449.79166 449.79166 476.24997 396.87497 Q 476.24997 343.9583 370.41666 317.49997 L 264.5833 317.49997 L 317.49997 317.49997 Q 370.41666 291.04166 370.41666 264.5833 Q 370.41666 264.5833 343.9583 264.5833 L 343.9583 264.5833 L 343.9583 264.5833 Q 317.49997 238.12498 317.49997 264.5833 L 317.49997 264.5833 L 317.49997 264.5833 L 291.04166 264.5833 L 264.5833 238.12498 L 238.12498 211.66666 L 238.12498 211.66666 Q 211.66666 211.66666 158.74998 185.20833 L 105.83333 158.74998 L 79.37499 158.74998 L 52.916664 158.74998 L 26.458332 132.29166 L 0.0 132.29166 L 0.0 132.29166 L 0.0 105.83333 L 52.916664 105.83333 L 79.37499 105.83333 L 79.37499 79.37499 L 105.83333 79.37499 L 105.83333 79.37499 L 105.83333 52.916664 L 105.83333 52.916664 L 105.83333 52.916664 L 132.29166 52.916664 L 132.29166 52.916664 L 158.74998 26.458332 L 211.66666 0.0 L 211.66666 0.0 L 238.12498 0.0 L 264.5833 0.0 Q 317.49997 -26.458332 291.04166 26.458332 Q 291.04166 79.37499 370.41666 105.83333 Q 476.24997 105.83333 476.24997 132.29166 z" svg:height="5.5562496mm" draw:style-name="style-1359" svg:viewBox="0.0 0.0 1005.4166 555.625" svg:width="10.054166mm" svg:x="212.19582mm" svg:y="78.84583mm"/>
          <draw:path svg:d="M 105.83333 0.0 L 105.83333 0.0 L 158.74998 0.0 Q 185.20833 0.0 264.5833 0.0 L 317.49997 0.0 L 343.9583 0.0 Q 370.41666 0.0 370.41666 26.458332 L 370.41666 26.458332 L 343.9583 26.458332 Q 317.49997 52.916664 317.49997 52.916664 Q 291.04166 52.916664 291.04166 105.83333 Q 264.5833 158.74998 238.12498 158.74998 Q 211.66666 158.74998 158.74998 105.83333 Q 105.83333 52.916664 52.916664 79.37499 L 0.0 105.83333 L 52.916664 52.916664 Q 79.37499 0.0 105.83333 0.0 z" svg:height="1.5874999mm" draw:style-name="style-1360" svg:viewBox="0.0 0.0 370.41666 158.74998" svg:width="3.7041664mm" svg:x="285.75mm" svg:y="180.44583mm"/>
          <draw:path svg:d="M 52.916664 52.916664 L 52.916664 0.0 L 79.37499 0.0 L 132.29166 0.0 L 185.20833 26.458332 Q 238.12498 52.916664 264.5833 79.37499 Q 291.04166 105.83333 291.04166 105.83333 L 291.04166 105.83333 L 291.04166 105.83333 Q 291.04166 105.83333 291.04166 132.29166 L 317.49997 132.29166 L 317.49997 132.29166 L 343.9583 132.29166 L 343.9583 132.29166 L 343.9583 158.74998 L 449.79166 211.66666 Q 555.625 264.5833 555.625 291.04166 L 555.625 317.49997 L 555.625 317.49997 Q 529.1666 317.49997 476.24997 343.9583 Q 423.3333 370.41666 423.3333 396.87497 Q 423.3333 423.3333 396.87497 423.3333 Q 370.41666 423.3333 370.41666 449.79166 Q 343.9583 476.24997 291.04166 476.24997 L 238.12498 502.7083 L 211.66666 502.7083 Q 185.20833 502.7083 185.20833 476.24997 L 185.20833 449.79166 L 238.12498 449.79166 Q 264.5833 449.79166 238.12498 343.9583 Q 238.12498 238.12498 185.20833 264.5833 L 105.83333 264.5833 L 52.916664 264.5833 L 0.0 264.5833 L 0.0 264.5833 L 0.0 264.5833 L 0.0 238.12498 L 26.458332 238.12498 L 26.458332 238.12498 L 26.458332 211.66666 L 26.458332 211.66666 L 26.458332 211.66666 L 52.916664 211.66666 L 52.916664 211.66666 L 79.37499 185.20833 Q 105.83333 158.74998 105.83333 158.74998 Q 132.29166 158.74998 79.37499 132.29166 Q 52.916664 105.83333 52.916664 52.916664 z" svg:height="5.027083mm" draw:style-name="style-1361" svg:viewBox="0.0 0.0 555.625 502.7083" svg:width="5.5562496mm" svg:x="255.3229mm" svg:y="130.17499mm"/>
          <draw:path svg:d="M 264.5833 0.0 L 264.5833 0.0 L 317.49997 26.458332 Q 370.41666 52.916664 343.9583 52.916664 Q 317.49997 52.916664 317.49997 79.37499 L 317.49997 79.37499 L 291.04166 79.37499 L 264.5833 105.83333 L 343.9583 132.29166 Q 396.87497 158.74998 317.49997 238.12498 Q 238.12498 317.49997 211.66666 343.9583 L 185.20833 370.41666 L 185.20833 370.41666 L 185.20833 370.41666 L 158.74998 396.87497 L 132.29166 423.3333 L 105.83333 423.3333 L 79.37499 423.3333 L 26.458332 396.87497 L 0.0 370.41666 L 0.0 370.41666 Q -26.458332 370.41666 26.458332 317.49997 L 52.916664 238.12498 L 52.916664 238.12498 L 79.37499 238.12498 L 79.37499 238.12498 L 79.37499 211.66666 L 79.37499 211.66666 L 79.37499 211.66666 L 105.83333 211.66666 L 105.83333 211.66666 L 132.29166 185.20833 L 158.74998 185.20833 L 158.74998 158.74998 Q 185.20833 132.29166 211.66666 79.37499 L 238.12498 26.458332 L 238.12498 26.458332 Q 238.12498 26.458332 264.5833 0.0 z" svg:height="4.233333mm" draw:style-name="style-1362" svg:viewBox="0.0 0.0 343.9583 423.3333" svg:width="3.439583mm" svg:x="196.5854mm" svg:y="100.541664mm"/>
          <draw:path svg:d="M 79.37499 52.916664 L 79.37499 0.0 L 291.04166 79.37499 Q 476.24997 158.74998 502.7083 158.74998 Q 502.7083 158.74998 582.0833 185.20833 L 634.99994 185.20833 L 634.99994 185.20833 Q 634.99994 211.66666 634.99994 211.66666 L 661.4583 211.66666 L 687.9166 211.66666 L 714.37494 211.66666 L 740.8333 238.12498 L 767.2916 264.5833 L 767.2916 264.5833 L 793.74994 264.5833 L 793.74994 264.5833 L 793.74994 264.5833 L 873.12494 317.49997 Q 952.49994 343.9583 978.95825 370.41666 Q 1005.4166 423.3333 1031.875 423.3333 Q 1058.3333 423.3333 1058.3333 396.87497 L 1084.7916 396.87497 L 1111.25 396.87497 L 1111.25 396.87497 L 1111.25 396.87497 Q 1111.25 423.3333 1111.25 423.3333 L 1137.7083 423.3333 L 1137.7083 423.3333 Q 1111.25 449.79166 1111.25 502.7083 L 1111.25 555.625 L 1084.7916 555.625 Q 1058.3333 582.0833 1031.875 582.0833 Q 1005.4166 582.0833 1031.875 608.5416 Q 1058.3333 634.99994 1031.875 661.4583 L 1005.4166 687.9166 L 1005.4166 687.9166 L 1005.4166 687.9166 L 952.49994 687.9166 Q 873.12494 687.9166 873.12494 687.9166 L 873.12494 687.9166 L 846.6666 687.9166 Q 820.2083 687.9166 846.6666 634.99994 Q 873.12494 582.0833 793.74994 529.1666 Q 714.37494 502.7083 714.37494 476.24997 Q 714.37494 423.3333 582.0833 423.3333 Q 476.24997 423.3333 476.24997 449.79166 Q 476.24997 476.24997 423.3333 476.24997 L 396.87497 476.24997 L 396.87497 502.7083 L 370.41666 502.7083 L 370.41666 502.7083 L 370.41666 529.1666 L 317.49997 529.1666 L 291.04166 529.1666 L 291.04166 529.1666 L 264.5833 502.7083 L 264.5833 502.7083 L 264.5833 502.7083 L 264.5833 476.24997 L 264.5833 476.24997 L 238.12498 476.24997 L 238.12498 476.24997 L 211.66666 476.24997 L 185.20833 476.24997 L 185.20833 449.79166 L 185.20833 423.3333 L 211.66666 423.3333 L 238.12498 423.3333 L 264.5833 423.3333 Q 291.04166 423.3333 291.04166 396.87497 Q 264.5833 370.41666 264.5833 317.49997 L 264.5833 291.04166 L 264.5833 264.5833 L 264.5833 264.5833 L 264.5833 264.5833 L 264.5833 264.5833 L 238.12498 264.5833 Q 211.66666 264.5833 185.20833 264.5833 L 158.74998 264.5833 L 158.74998 238.12498 Q 158.74998 211.66666 132.29166 211.66666 L 132.29166 211.66666 L 132.29166 211.66666 Q 105.83333 185.20833 105.83333 185.20833 L 105.83333 185.20833 L 52.916664 185.20833 L 0.0 185.20833 L 0.0 185.20833 L 0.0 158.74998 L 52.916664 158.74998 L 105.83333 158.74998 L 105.83333 132.29166 L 105.83333 132.29166 L 79.37499 132.29166 L 79.37499 105.83333 L 52.916664 105.83333 Q 0.0 105.83333 52.916664 79.37499 Q 79.37499 79.37499 79.37499 52.916664 z" svg:height="6.879166mm" draw:style-name="style-1363" svg:viewBox="0.0 0.0 1137.7083 687.9166" svg:width="11.377083mm" svg:x="77.7875mm" svg:y="6.879166mm"/>
          <draw:path svg:d="M 158.74998 0.0 L 185.20833 0.0 L 185.20833 52.916664 L 185.20833 79.37499 L 211.66666 79.37499 L 238.12498 105.83333 L 317.49997 105.83333 L 396.87497 105.83333 L 396.87497 105.83333 Q 370.41666 132.29166 370.41666 132.29166 L 370.41666 158.74998 L 370.41666 158.74998 L 370.41666 158.74998 L 317.49997 158.74998 Q 291.04166 158.74998 291.04166 185.20833 Q 291.04166 211.66666 264.5833 211.66666 L 238.12498 211.66666 L 238.12498 211.66666 Q 238.12498 211.66666 158.74998 211.66666 Q 79.37499 211.66666 52.916664 158.74998 L 0.0 132.29166 L 79.37499 79.37499 Q 158.74998 0.0 158.74998 0.0 z" svg:height="2.1166666mm" draw:style-name="style-1364" svg:viewBox="0.0 0.0 396.87497 211.66666" svg:width="3.9687498mm" svg:x="58.737495mm" svg:y="7.408333mm"/>
          <draw:path svg:d="M 52.916664 26.458332 L 79.37499 0.0 L 79.37499 0.0 L 105.83333 0.0 L 105.83333 0.0 L 105.83333 26.458332 L 105.83333 26.458332 L 105.83333 26.458332 L 132.29166 26.458332 L 132.29166 26.458332 L 158.74998 52.916664 L 185.20833 79.37499 L 211.66666 79.37499 L 238.12498 79.37499 L 238.12498 79.37499 L 238.12498 79.37499 L 264.5833 105.83333 L 264.5833 105.83333 L 264.5833 185.20833 Q 264.5833 291.04166 317.49997 291.04166 L 343.9583 291.04166 L 370.41666 317.49997 L 396.87497 343.9583 L 423.3333 343.9583 Q 476.24997 370.41666 476.24997 396.87497 L 476.24997 396.87497 L 502.7083 449.79166 Q 529.1666 502.7083 555.625 529.1666 L 555.625 555.625 L 529.1666 555.625 Q 502.7083 555.625 476.24997 476.24997 Q 449.79166 396.87497 343.9583 396.87497 Q 238.12498 396.87497 158.74998 370.41666 Q 52.916664 343.9583 79.37499 264.5833 L 105.83333 211.66666 L 52.916664 211.66666 Q 0.0 211.66666 0.0 132.29166 Q 0.0 79.37499 52.916664 26.458332 z" svg:height="5.5562496mm" draw:style-name="style-1365" svg:viewBox="0.0 0.0 555.625 555.625" svg:width="5.5562496mm" svg:x="235.47916mm" svg:y="138.37708mm"/>
          <draw:path svg:d="M 52.916664 0.0 L 79.37499 0.0 L 423.3333 158.74998 Q 767.2916 291.04166 793.74994 317.49997 L 820.2083 317.49997 L 820.2083 317.49997 Q 820.2083 343.9583 846.6666 343.9583 L 846.6666 343.9583 L 846.6666 502.7083 Q 873.12494 661.4583 793.74994 687.9166 Q 740.8333 714.37494 740.8333 767.2916 Q 740.8333 820.2083 740.8333 820.2083 L 740.8333 846.6666 L 687.9166 846.6666 Q 634.99994 873.12494 608.5416 899.5833 L 582.0833 926.0416 L 555.625 926.0416 L 555.625 926.0416 L 529.1666 926.0416 L 476.24997 926.0416 L 449.79166 926.0416 L 423.3333 926.0416 L 423.3333 899.5833 Q 423.3333 899.5833 423.3333 873.12494 Q 449.79166 873.12494 423.3333 846.6666 Q 423.3333 820.2083 343.9583 820.2083 Q 264.5833 820.2083 264.5833 767.2916 Q 264.5833 687.9166 238.12498 687.9166 Q 185.20833 687.9166 185.20833 661.4583 Q 185.20833 634.99994 211.66666 608.5416 L 238.12498 608.5416 L 238.12498 608.5416 Q 264.5833 608.5416 238.12498 608.5416 L 238.12498 582.0833 L 238.12498 555.625 Q 211.66666 555.625 185.20833 555.625 L 132.29166 555.625 L 132.29166 555.625 Q 105.83333 529.1666 105.83333 529.1666 L 105.83333 529.1666 L 105.83333 502.7083 Q 105.83333 449.79166 79.37499 449.79166 Q 52.916664 449.79166 26.458332 343.9583 L 0.0 264.5833 L 0.0 264.5833 Q 0.0 264.5833 0.0 238.12498 L 0.0 211.66666 L 0.0 158.74998 L 0.0 105.83333 L 26.458332 52.916664 Q 26.458332 0.0 52.916664 0.0 z" svg:height="9.260416mm" draw:style-name="style-1366" svg:viewBox="0.0 0.0 846.6666 926.0416" svg:width="8.466666mm" svg:x="156.63333mm" svg:y="57.94375mm"/>
          <draw:path svg:d="M 291.04166 0.0 L 291.04166 0.0 L 343.9583 0.0 Q 396.87497 26.458332 396.87497 52.916664 Q 423.3333 79.37499 423.3333 79.37499 L 423.3333 79.37499 L 423.3333 79.37499 L 423.3333 105.83333 L 476.24997 105.83333 L 502.7083 105.83333 L 502.7083 158.74998 L 502.7083 185.20833 L 502.7083 264.5833 L 529.1666 343.9583 L 529.1666 343.9583 L 529.1666 370.41666 L 529.1666 370.41666 L 529.1666 370.41666 L 555.625 370.41666 L 555.625 396.87497 L 529.1666 396.87497 Q 529.1666 423.3333 396.87497 423.3333 Q 264.5833 423.3333 132.29166 370.41666 L 0.0 343.9583 L 0.0 317.49997 Q -26.458332 264.5833 26.458332 264.5833 Q 79.37499 211.66666 79.37499 211.66666 L 79.37499 211.66666 L 105.83333 211.66666 Q 105.83333 185.20833 105.83333 158.74998 Q 105.83333 132.29166 185.20833 79.37499 Q 291.04166 0.0 291.04166 0.0 z" svg:height="4.233333mm" draw:style-name="style-1367" svg:viewBox="0.0 0.0 555.625 423.3333" svg:width="5.5562496mm" svg:x="91.01666mm" svg:y="30.162498mm"/>
          <draw:path svg:d="M 158.74998 0.0 L 185.20833 26.458332 L 211.66666 26.458332 L 264.5833 26.458332 L 317.49997 52.916664 L 343.9583 52.916664 L 343.9583 79.37499 L 370.41666 105.83333 L 370.41666 132.29166 L 370.41666 158.74998 L 343.9583 158.74998 L 343.9583 185.20833 L 317.49997 185.20833 L 291.04166 185.20833 L 238.12498 211.66666 Q 185.20833 211.66666 185.20833 238.12498 Q 185.20833 264.5833 158.74998 238.12498 L 132.29166 238.12498 L 132.29166 238.12498 Q 132.29166 238.12498 79.37499 211.66666 L 26.458332 185.20833 L 26.458332 185.20833 L 0.0 185.20833 L 26.458332 158.74998 Q 26.458332 132.29166 52.916664 105.83333 L 79.37499 105.83333 L 105.83333 105.83333 Q 132.29166 105.83333 132.29166 52.916664 Q 132.29166 0.0 158.74998 0.0 z" svg:height="2.38125mm" draw:style-name="style-1368" svg:viewBox="0.0 0.0 370.41666 238.12498" svg:width="3.7041664mm" svg:x="49.741665mm" svg:y="22.489582mm"/>
          <draw:path svg:d="M 238.12498 0.0 L 291.04166 0.0 L 291.04166 0.0 Q 291.04166 26.458332 317.49997 26.458332 L 317.49997 26.458332 L 317.49997 52.916664 Q 291.04166 79.37499 264.5833 79.37499 L 264.5833 79.37499 L 264.5833 79.37499 Q 264.5833 79.37499 238.12498 79.37499 L 238.12498 105.83333 L 211.66666 105.83333 Q 158.74998 132.29166 105.83333 158.74998 L 26.458332 185.20833 L 26.458332 185.20833 Q 0.0 158.74998 0.0 158.74998 L 0.0 158.74998 L 0.0 132.29166 L 0.0 105.83333 L 0.0 105.83333 Q 26.458332 79.37499 26.458332 79.37499 L 26.458332 79.37499 L 52.916664 79.37499 Q 79.37499 79.37499 105.83333 52.916664 L 132.29166 52.916664 L 158.74998 52.916664 Q 158.74998 26.458332 158.74998 26.458332 L 158.74998 26.458332 L 158.74998 26.458332 Q 185.20833 26.458332 238.12498 0.0 z" svg:height="1.8520832mm" draw:style-name="style-1369" svg:viewBox="0.0 0.0 317.49997 185.20833" svg:width="3.1749997mm" svg:x="56.62083mm" svg:y="115.62291mm"/>
          <draw:path svg:d="M 264.5833 0.0 L 343.9583 26.458332 L 343.9583 26.458332 L 343.9583 52.916664 L 317.49997 26.458332 Q 264.5833 26.458332 264.5833 52.916664 Q 264.5833 79.37499 211.66666 79.37499 Q 132.29166 79.37499 238.12498 185.20833 Q 370.41666 291.04166 291.04166 317.49997 Q 211.66666 343.9583 211.66666 370.41666 Q 211.66666 396.87497 238.12498 449.79166 L 238.12498 476.24997 L 211.66666 476.24997 Q 211.66666 449.79166 158.74998 423.3333 L 79.37499 370.41666 L 79.37499 343.9583 L 52.916664 343.9583 L 52.916664 317.49997 L 52.916664 291.04166 L 26.458332 238.12498 L 0.0 211.66666 L 0.0 185.20833 L 0.0 132.29166 L 26.458332 132.29166 Q 52.916664 132.29166 132.29166 52.916664 Q 211.66666 -26.458332 264.5833 0.0 z" svg:height="4.7625mm" draw:style-name="style-1370" svg:viewBox="0.0 0.0 343.9583 476.24997" svg:width="3.439583mm" svg:x="27.516665mm" svg:y="110.86041mm"/>
          <draw:path svg:d="M 79.37499 26.458332 L 79.37499 0.0 L 105.83333 26.458332 Q 132.29166 26.458332 105.83333 52.916664 Q 105.83333 79.37499 132.29166 105.83333 Q 185.20833 132.29166 158.74998 132.29166 Q 158.74998 132.29166 132.29166 158.74998 L 105.83333 158.74998 L 79.37499 158.74998 Q 79.37499 185.20833 26.458332 158.74998 Q -26.458332 158.74998 0.0 132.29166 L 26.458332 79.37499 L 26.458332 79.37499 Q 26.458332 79.37499 52.916664 79.37499 L 52.916664 52.916664 L 52.916664 26.458332 L 52.916664 26.458332 L 52.916664 26.458332 Q 79.37499 26.458332 79.37499 26.458332 z" svg:height="1.5874999mm" draw:style-name="style-1371" svg:viewBox="0.0 0.0 158.74998 158.74998" svg:width="1.5874999mm" svg:x="133.0854mm" svg:y="101.33541mm"/>
          <draw:path svg:d="M 396.87497 0.0 L 423.3333 0.0 L 449.79166 0.0 L 476.24997 0.0 L 476.24997 0.0 L 476.24997 0.0 L 476.24997 0.0 L 449.79166 0.0 L 423.3333 26.458332 L 396.87497 52.916664 L 396.87497 52.916664 L 370.41666 52.916664 L 370.41666 52.916664 L 370.41666 52.916664 L 370.41666 79.37499 L 370.41666 79.37499 L 343.9583 105.83333 L 343.9583 158.74998 L 370.41666 158.74998 L 423.3333 158.74998 L 476.24997 185.20833 L 502.7083 211.66666 L 502.7083 211.66666 L 502.7083 211.66666 L 476.24997 211.66666 Q 449.79166 211.66666 370.41666 238.12498 Q 317.49997 238.12498 317.49997 317.49997 L 317.49997 396.87497 L 317.49997 423.3333 L 317.49997 476.24997 L 317.49997 476.24997 Q 291.04166 476.24997 264.5833 423.3333 Q 264.5833 370.41666 238.12498 370.41666 L 211.66666 370.41666 L 211.66666 370.41666 Q 211.66666 370.41666 105.83333 291.04166 Q 0.0 238.12498 0.0 185.20833 Q 0.0 105.83333 52.916664 105.83333 L 105.83333 79.37499 L 158.74998 79.37499 Q 238.12498 105.83333 238.12498 79.37499 L 238.12498 79.37499 L 291.04166 52.916664 Q 317.49997 52.916664 343.9583 52.916664 L 343.9583 26.458332 L 343.9583 26.458332 L 370.41666 26.458332 L 370.41666 0.0 L 370.41666 0.0 L 396.87497 0.0 z" svg:height="4.7625mm" draw:style-name="style-1372" svg:viewBox="0.0 0.0 502.7083 476.24997" svg:width="5.027083mm" svg:x="209.54999mm" svg:y="178.32916mm"/>
          <draw:path svg:d="M 396.87497 0.0 L 423.3333 0.0 L 423.3333 26.458332 Q 423.3333 52.916664 449.79166 52.916664 Q 502.7083 79.37499 502.7083 105.83333 Q 502.7083 158.74998 529.1666 158.74998 L 529.1666 158.74998 L 529.1666 185.20833 L 529.1666 211.66666 L 529.1666 238.12498 L 529.1666 264.5833 L 529.1666 317.49997 Q 502.7083 396.87497 502.7083 370.41666 Q 502.7083 343.9583 449.79166 343.9583 L 370.41666 343.9583 L 370.41666 317.49997 Q 343.9583 317.49997 343.9583 317.49997 L 343.9583 317.49997 L 343.9583 317.49997 L 317.49997 317.49997 L 317.49997 317.49997 Q 291.04166 291.04166 185.20833 238.12498 L 79.37499 158.74998 L 79.37499 158.74998 L 79.37499 158.74998 L 52.916664 158.74998 L 52.916664 158.74998 L 52.916664 132.29166 L 26.458332 132.29166 L 26.458332 132.29166 L 26.458332 105.83333 L 26.458332 105.83333 L 26.458332 105.83333 L 0.0 79.37499 L 0.0 52.916664 L 26.458332 52.916664 L 52.916664 52.916664 L 79.37499 52.916664 L 79.37499 52.916664 L 132.29166 26.458332 Q 211.66666 0.0 238.12498 0.0 L 291.04166 0.0 L 343.9583 0.0 Q 396.87497 0.0 396.87497 0.0 z" svg:height="3.7041664mm" draw:style-name="style-1373" svg:viewBox="0.0 0.0 529.1666 370.41666" svg:width="5.2916665mm" svg:x="93.92708mm" svg:y="68.791664mm"/>
          <draw:path svg:d="M 264.5833 0.0 L 264.5833 0.0 L 264.5833 26.458332 L 264.5833 52.916664 L 264.5833 105.83333 Q 264.5833 158.74998 291.04166 158.74998 L 317.49997 158.74998 L 317.49997 185.20833 Q 317.49997 211.66666 264.5833 238.12498 Q 211.66666 238.12498 211.66666 291.04166 Q 211.66666 343.9583 158.74998 343.9583 Q 132.29166 343.9583 132.29166 396.87497 Q 105.83333 423.3333 79.37499 423.3333 Q 26.458332 396.87497 0.0 291.04166 Q 0.0 185.20833 52.916664 185.20833 Q 105.83333 185.20833 105.83333 158.74998 L 105.83333 132.29166 L 79.37499 132.29166 L 52.916664 132.29166 L 52.916664 79.37499 Q 79.37499 26.458332 158.74998 26.458332 Q 238.12498 26.458332 264.5833 0.0 z" svg:height="4.233333mm" draw:style-name="style-1374" svg:viewBox="0.0 0.0 317.49997 423.3333" svg:width="3.1749997mm" svg:x="298.44998mm" svg:y="160.60208mm"/>
          <draw:path svg:d="M 873.12494 0.0 L 873.12494 0.0 L 978.95825 105.83333 Q 1084.7916 211.66666 1084.7916 238.12498 L 1084.7916 264.5833 L 1111.25 264.5833 L 1111.25 264.5833 L 1111.25 291.04166 L 1137.7083 291.04166 L 1137.7083 291.04166 L 1137.7083 317.49997 L 1137.7083 317.49997 L 1137.7083 317.49997 L 1164.1666 317.49997 L 1164.1666 317.49997 L 1164.1666 343.9583 L 1190.6249 343.9583 L 1190.6249 343.9583 L 1190.6249 370.41666 L 1190.6249 370.41666 L 1217.0833 370.41666 L 1217.0833 370.41666 L 1217.0833 396.87497 L 1243.5416 449.79166 Q 1296.4583 502.7083 1296.4583 529.1666 L 1296.4583 555.625 L 1322.9166 555.625 L 1322.9166 582.0833 L 1296.4583 582.0833 L 1243.5416 582.0833 L 1243.5416 555.625 L 1243.5416 529.1666 L 1190.6249 529.1666 Q 1164.1666 529.1666 1164.1666 476.24997 Q 1164.1666 449.79166 1111.25 449.79166 L 1058.3333 449.79166 L 1031.875 449.79166 Q 1031.875 476.24997 1031.875 476.24997 L 1031.875 476.24997 L 1031.875 476.24997 Q 1005.4166 476.24997 1005.4166 502.7083 L 1005.4166 502.7083 L 978.95825 502.7083 Q 978.95825 529.1666 978.95825 529.1666 L 978.95825 529.1666 L 978.95825 529.1666 Q 952.49994 529.1666 952.49994 555.625 L 952.49994 555.625 L 926.0416 555.625 Q 899.5833 582.0833 661.4583 687.9166 L 396.87497 846.6666 L 396.87497 846.6666 L 396.87497 846.6666 L 396.87497 846.6666 Q 370.41666 846.6666 370.41666 873.12494 L 370.41666 873.12494 L 343.9583 873.12494 L 291.04166 899.5833 L 264.5833 899.5833 L 238.12498 899.5833 L 238.12498 926.0416 L 238.12498 926.0416 L 211.66666 926.0416 L 185.20833 926.0416 L 185.20833 899.5833 Q 185.20833 873.12494 238.12498 846.6666 L 238.12498 820.2083 L 238.12498 793.74994 Q 238.12498 740.8333 238.12498 740.8333 Q 238.12498 740.8333 132.29166 687.9166 L 26.458332 661.4583 L 26.458332 661.4583 L 26.458332 634.99994 L 26.458332 634.99994 L 26.458332 634.99994 L 0.0 608.5416 L 0.0 582.0833 L 26.458332 582.0833 Q 52.916664 582.0833 52.916664 555.625 Q 26.458332 555.625 79.37499 529.1666 Q 132.29166 529.1666 79.37499 449.79166 Q 26.458332 396.87497 52.916664 370.41666 L 79.37499 370.41666 L 105.83333 370.41666 L 132.29166 370.41666 L 158.74998 343.9583 L 185.20833 317.49997 L 238.12498 264.5833 Q 317.49997 185.20833 396.87497 185.20833 Q 502.7083 158.74998 502.7083 158.74998 L 529.1666 158.74998 L 529.1666 158.74998 Q 555.625 158.74998 555.625 158.74998 L 555.625 132.29166 L 714.37494 79.37499 Q 873.12494 0.0 873.12494 0.0 z" svg:height="9.260416mm" draw:style-name="style-1375" svg:viewBox="0.0 0.0 1322.9166 926.0416" svg:width="13.229166mm" svg:x="173.83124mm" svg:y="131.23332mm"/>
          <draw:path svg:d="M 185.20833 0.0 L 185.20833 0.0 L 211.66666 0.0 Q 211.66666 0.0 211.66666 26.458332 L 238.12498 26.458332 L 238.12498 26.458332 Q 238.12498 52.916664 264.5833 52.916664 L 264.5833 52.916664 L 238.12498 105.83333 Q 211.66666 132.29166 211.66666 185.20833 L 211.66666 238.12498 L 158.74998 238.12498 L 105.83333 211.66666 L 105.83333 211.66666 L 105.83333 211.66666 L 79.37499 158.74998 Q 52.916664 132.29166 26.458332 79.37499 L 0.0 26.458332 L 52.916664 0.0 Q 79.37499 0.0 105.83333 26.458332 Q 105.83333 52.916664 132.29166 79.37499 Q 158.74998 79.37499 158.74998 52.916664 Q 158.74998 26.458332 185.20833 0.0 z" svg:height="2.38125mm" draw:style-name="style-1376" svg:viewBox="0.0 0.0 264.5833 238.12498" svg:width="2.6458333mm" svg:x="309.03333mm" svg:y="160.3375mm"/>
          <draw:path svg:d="M 79.37499 0.0 L 105.83333 0.0 L 105.83333 26.458332 L 105.83333 26.458332 L 211.66666 105.83333 Q 317.49997 185.20833 317.49997 264.5833 L 317.49997 343.9583 L 291.04166 343.9583 Q 264.5833 343.9583 238.12498 317.49997 Q 185.20833 317.49997 185.20833 343.9583 Q 185.20833 370.41666 158.74998 370.41666 L 132.29166 370.41666 L 132.29166 370.41666 Q 132.29166 343.9583 132.29166 343.9583 Q 132.29166 343.9583 105.83333 317.49997 L 79.37499 291.04166 L 79.37499 291.04166 Q 79.37499 291.04166 26.458332 238.12498 Q 0.0 238.12498 0.0 185.20833 Q 0.0 185.20833 26.458332 185.20833 Q 52.916664 185.20833 79.37499 158.74998 Q 79.37499 105.83333 52.916664 105.83333 L 26.458332 105.83333 L 52.916664 52.916664 Q 79.37499 26.458332 79.37499 0.0 z" svg:height="3.7041664mm" draw:style-name="style-1377" svg:viewBox="0.0 0.0 317.49997 370.41666" svg:width="3.1749997mm" svg:x="151.60625mm" svg:y="58.47291mm"/>
          <draw:path svg:d="M 158.74998 26.458332 L 185.20833 0.0 L 211.66666 0.0 Q 238.12498 0.0 238.12498 52.916664 Q 238.12498 132.29166 264.5833 132.29166 L 264.5833 132.29166 L 264.5833 158.74998 L 264.5833 158.74998 L 264.5833 211.66666 L 264.5833 264.5833 L 264.5833 264.5833 Q 264.5833 264.5833 291.04166 291.04166 L 291.04166 291.04166 L 291.04166 291.04166 Q 291.04166 317.49997 291.04166 317.49997 L 317.49997 317.49997 L 317.49997 317.49997 Q 291.04166 343.9583 238.12498 370.41666 L 158.74998 396.87497 L 132.29166 396.87497 Q 132.29166 423.3333 132.29166 423.3333 L 132.29166 423.3333 L 79.37499 423.3333 L 26.458332 423.3333 L 26.458332 396.87497 Q 26.458332 370.41666 52.916664 370.41666 Q 79.37499 370.41666 26.458332 317.49997 Q 0.0 317.49997 0.0 291.04166 L 0.0 264.5833 L 0.0 264.5833 Q 26.458332 264.5833 52.916664 264.5833 Q 79.37499 264.5833 26.458332 264.5833 L 0.0 238.12498 L 0.0 211.66666 L 0.0 211.66666 L 26.458332 132.29166 Q 79.37499 52.916664 105.83333 52.916664 Q 132.29166 52.916664 158.74998 26.458332 z" svg:height="4.233333mm" draw:style-name="style-1378" svg:viewBox="0.0 0.0 317.49997 423.3333" svg:width="3.1749997mm" svg:x="149.48958mm" svg:y="101.07083mm"/>
          <draw:path svg:d="M 105.83333 26.458332 L 158.74998 0.0 L 158.74998 0.0 Q 185.20833 26.458332 211.66666 26.458332 L 211.66666 26.458332 L 211.66666 26.458332 Q 211.66666 26.458332 238.12498 52.916664 L 264.5833 52.916664 L 264.5833 52.916664 L 264.5833 52.916664 L 291.04166 185.20833 L 317.49997 291.04166 L 317.49997 291.04166 L 317.49997 291.04166 L 317.49997 291.04166 L 317.49997 317.49997 L 317.49997 317.49997 Q 317.49997 317.49997 264.5833 317.49997 Q 211.66666 343.9583 105.83333 238.12498 L 0.0 132.29166 L 0.0 105.83333 Q 0.0 79.37499 26.458332 79.37499 Q 52.916664 79.37499 52.916664 52.916664 Q 52.916664 26.458332 105.83333 26.458332 z" svg:height="3.1749997mm" draw:style-name="style-1379" svg:viewBox="0.0 0.0 317.49997 317.49997" svg:width="3.1749997mm" svg:x="133.87917mm" svg:y="187.58957mm"/>
          <draw:path svg:d="M 238.12498 0.0 L 238.12498 0.0 L 317.49997 0.0 Q 396.87497 0.0 396.87497 0.0 L 423.3333 0.0 L 423.3333 0.0 Q 449.79166 26.458332 449.79166 52.916664 L 449.79166 105.83333 L 343.9583 238.12498 Q 238.12498 370.41666 238.12498 370.41666 L 238.12498 370.41666 L 211.66666 370.41666 L 211.66666 370.41666 L 211.66666 396.87497 L 185.20833 396.87497 L 185.20833 396.87497 L 185.20833 423.3333 L 185.20833 423.3333 L 185.20833 423.3333 L 185.20833 449.79166 L 185.20833 476.24997 L 185.20833 476.24997 L 185.20833 502.7083 L 158.74998 502.7083 Q 132.29166 476.24997 132.29166 476.24997 L 105.83333 476.24997 L 105.83333 423.3333 Q 79.37499 396.87497 52.916664 370.41666 L 0.0 343.9583 L 0.0 317.49997 L 26.458332 264.5833 L 26.458332 264.5833 L 26.458332 264.5833 L 26.458332 238.12498 L 26.458332 238.12498 L 52.916664 211.66666 Q 79.37499 185.20833 79.37499 105.83333 L 105.83333 52.916664 L 105.83333 52.916664 Q 132.29166 52.916664 132.29166 52.916664 L 132.29166 26.458332 L 132.29166 26.458332 L 158.74998 26.458332 L 185.20833 26.458332 Q 238.12498 26.458332 238.12498 0.0 z" svg:height="5.027083mm" draw:style-name="style-1380" svg:viewBox="0.0 0.0 449.79166 502.7083" svg:width="4.497916mm" svg:x="196.05624mm" svg:y="174.09583mm"/>
          <draw:path svg:d="M 264.5833 0.0 L 264.5833 0.0 L 291.04166 26.458332 L 291.04166 26.458332 L 291.04166 52.916664 L 291.04166 52.916664 L 291.04166 52.916664 L 291.04166 52.916664 L 264.5833 105.83333 L 264.5833 132.29166 L 291.04166 132.29166 L 317.49997 158.74998 L 317.49997 158.74998 L 343.9583 158.74998 L 343.9583 158.74998 L 343.9583 158.74998 L 449.79166 238.12498 Q 555.625 317.49997 582.0833 291.04166 Q 608.5416 264.5833 608.5416 291.04166 Q 608.5416 291.04166 634.99994 370.41666 L 634.99994 423.3333 L 608.5416 396.87497 Q 582.0833 370.41666 502.7083 449.79166 Q 396.87497 502.7083 396.87497 582.0833 Q 396.87497 687.9166 423.3333 687.9166 L 423.3333 714.37494 L 423.3333 714.37494 L 423.3333 740.8333 L 396.87497 740.8333 L 370.41666 740.8333 L 370.41666 714.37494 L 343.9583 687.9166 L 343.9583 687.9166 L 343.9583 687.9166 L 291.04166 687.9166 L 238.12498 687.9166 L 238.12498 661.4583 L 238.12498 661.4583 L 211.66666 661.4583 L 211.66666 634.99994 L 211.66666 634.99994 L 185.20833 634.99994 L 185.20833 634.99994 L 185.20833 634.99994 L 185.20833 634.99994 L 185.20833 608.5416 L 158.74998 529.1666 Q 158.74998 476.24997 132.29166 476.24997 Q 105.83333 476.24997 105.83333 423.3333 Q 105.83333 396.87497 79.37499 396.87497 Q 52.916664 370.41666 26.458332 343.9583 L 0.0 291.04166 L 26.458332 264.5833 Q 79.37499 211.66666 105.83333 211.66666 L 132.29166 211.66666 L 132.29166 185.20833 Q 132.29166 185.20833 185.20833 105.83333 L 238.12498 26.458332 L 238.12498 0.0 Q 238.12498 0.0 264.5833 0.0 z" svg:height="7.408333mm" draw:style-name="style-1381" svg:viewBox="0.0 0.0 634.99994 740.8333" svg:width="6.3499994mm" svg:x="163.77707mm" svg:y="197.37915mm"/>
          <draw:path svg:d="M 343.9583 0.0 L 370.41666 0.0 L 396.87497 26.458332 Q 449.79166 26.458332 476.24997 52.916664 L 502.7083 52.916664 L 502.7083 52.916664 L 502.7083 79.37499 L 502.7083 79.37499 L 529.1666 79.37499 L 529.1666 79.37499 Q 529.1666 79.37499 555.625 105.83333 L 582.0833 105.83333 L 608.5416 105.83333 L 634.99994 105.83333 L 661.4583 132.29166 Q 661.4583 158.74998 687.9166 238.12498 L 687.9166 291.04166 L 661.4583 291.04166 Q 661.4583 291.04166 608.5416 317.49997 L 529.1666 343.9583 L 502.7083 343.9583 Q 476.24997 343.9583 396.87497 317.49997 Q 343.9583 317.49997 343.9583 291.04166 Q 317.49997 291.04166 185.20833 211.66666 L 52.916664 132.29166 L 26.458332 132.29166 L 0.0 132.29166 L 0.0 105.83333 L 0.0 105.83333 L 26.458332 105.83333 L 52.916664 79.37499 L 79.37499 79.37499 L 79.37499 79.37499 L 132.29166 52.916664 Q 185.20833 26.458332 238.12498 26.458332 Q 317.49997 26.458332 343.9583 0.0 z" svg:height="3.439583mm" draw:style-name="style-1382" svg:viewBox="0.0 0.0 687.9166 343.9583" svg:width="6.879166mm" svg:x="85.98958mm" svg:y="65.35208mm"/>
          <draw:path svg:d="M 291.04166 52.916664 L 291.04166 52.916664 L 291.04166 132.29166 L 291.04166 211.66666 L 317.49997 291.04166 Q 343.9583 370.41666 343.9583 396.87497 L 370.41666 396.87497 L 396.87497 396.87497 Q 396.87497 423.3333 449.79166 423.3333 L 476.24997 423.3333 L 502.7083 449.79166 L 529.1666 476.24997 L 529.1666 476.24997 L 555.625 476.24997 L 555.625 476.24997 L 555.625 476.24997 L 582.0833 502.7083 L 608.5416 529.1666 L 661.4583 529.1666 L 687.9166 529.1666 L 714.37494 529.1666 Q 714.37494 529.1666 740.8333 529.1666 L 767.2916 529.1666 L 767.2916 555.625 Q 767.2916 582.0833 740.8333 582.0833 Q 714.37494 608.5416 714.37494 740.8333 Q 714.37494 899.5833 740.8333 1058.3333 L 767.2916 1190.6249 L 767.2916 1217.0833 L 767.2916 1217.0833 L 714.37494 1217.0833 L 661.4583 1217.0833 L 661.4583 1217.0833 L 661.4583 1217.0833 L 634.99994 1190.6249 L 608.5416 1164.1666 L 608.5416 1164.1666 L 608.5416 1164.1666 L 582.0833 1190.6249 L 582.0833 1217.0833 L 555.625 1217.0833 L 555.625 1217.0833 L 555.625 1217.0833 L 555.625 1217.0833 L 529.1666 1164.1666 Q 529.1666 1137.7083 476.24997 1111.25 Q 423.3333 1111.25 343.9583 1005.4166 Q 291.04166 899.5833 238.12498 899.5833 Q 185.20833 873.12494 185.20833 899.5833 Q 185.20833 926.0416 158.74998 926.0416 L 132.29166 926.0416 L 132.29166 926.0416 Q 132.29166 899.5833 105.83333 926.0416 L 79.37499 926.0416 L 79.37499 926.0416 L 52.916664 952.49994 L 52.916664 952.49994 L 52.916664 952.49994 L 26.458332 952.49994 L 26.458332 952.49994 L 26.458332 926.0416 L 26.458332 926.0416 L 0.0 926.0416 L 0.0 926.0416 L 0.0 899.5833 L 0.0 846.6666 L 0.0 846.6666 L 26.458332 846.6666 L 26.458332 873.12494 L 26.458332 899.5833 L 26.458332 714.37494 Q 26.458332 529.1666 26.458332 264.5833 L 0.0 26.458332 L 26.458332 0.0 Q 26.458332 0.0 52.916664 26.458332 Q 79.37499 52.916664 105.83333 52.916664 Q 132.29166 52.916664 158.74998 26.458332 Q 158.74998 0.0 211.66666 52.916664 Q 264.5833 52.916664 291.04166 52.916664 z" svg:height="12.170833mm" draw:style-name="style-1383" svg:viewBox="0.0 0.0 767.2916 1217.0833" svg:width="7.6729164mm" svg:x="135.20207mm" svg:y="109.00833mm"/>
          <draw:path svg:d="M 502.7083 185.20833 L 502.7083 238.12498 L 476.24997 238.12498 L 476.24997 238.12498 L 423.3333 264.5833 Q 343.9583 291.04166 291.04166 291.04166 L 238.12498 291.04166 L 211.66666 264.5833 Q 185.20833 238.12498 185.20833 238.12498 L 185.20833 238.12498 L 185.20833 238.12498 Q 185.20833 238.12498 105.83333 185.20833 Q 0.0 158.74998 0.0 132.29166 Q 0.0 105.83333 52.916664 105.83333 Q 79.37499 132.29166 52.916664 52.916664 L 52.916664 0.0 L 211.66666 0.0 Q 370.41666 26.458332 476.24997 79.37499 Q 555.625 132.29166 529.1666 158.74998 Q 502.7083 158.74998 502.7083 185.20833 z" svg:height="2.9104166mm" draw:style-name="style-1384" svg:viewBox="0.0 0.0 529.1666 291.04166" svg:width="5.2916665mm" svg:x="81.49166mm" svg:y="56.356247mm"/>
          <draw:path svg:d="M 158.74998 0.0 L 158.74998 0.0 L 211.66666 26.458332 Q 264.5833 79.37499 264.5833 105.83333 Q 264.5833 132.29166 317.49997 132.29166 Q 396.87497 132.29166 370.41666 158.74998 Q 317.49997 185.20833 317.49997 211.66666 L 317.49997 238.12498 L 317.49997 238.12498 L 317.49997 264.5833 L 317.49997 264.5833 L 317.49997 291.04166 L 317.49997 291.04166 L 343.9583 291.04166 L 343.9583 291.04166 L 343.9583 317.49997 L 317.49997 317.49997 Q 264.5833 343.9583 211.66666 343.9583 L 158.74998 343.9583 L 158.74998 291.04166 L 158.74998 264.5833 L 132.29166 264.5833 L 132.29166 291.04166 L 105.83333 291.04166 L 52.916664 291.04166 L 26.458332 264.5833 L 0.0 264.5833 L 0.0 238.12498 L 0.0 211.66666 L 26.458332 185.20833 L 26.458332 158.74998 L 105.83333 79.37499 Q 158.74998 26.458332 158.74998 26.458332 Q 158.74998 26.458332 158.74998 0.0 z" svg:height="3.439583mm" draw:style-name="style-1385" svg:viewBox="0.0 0.0 370.41666 343.9583" svg:width="3.7041664mm" svg:x="193.67499mm" svg:y="90.752075mm"/>
          <draw:path svg:d="M 529.1666 0.0 L 529.1666 0.0 L 529.1666 0.0 Q 529.1666 0.0 555.625 26.458332 L 582.0833 26.458332 L 582.0833 26.458332 Q 582.0833 52.916664 582.0833 52.916664 L 608.5416 52.916664 L 634.99994 158.74998 Q 634.99994 238.12498 661.4583 238.12498 L 661.4583 264.5833 L 767.2916 264.5833 Q 873.12494 317.49997 873.12494 291.04166 Q 899.5833 291.04166 899.5833 291.04166 L 899.5833 291.04166 L 899.5833 264.5833 Q 899.5833 264.5833 926.0416 264.5833 L 926.0416 264.5833 L 926.0416 291.04166 Q 952.49994 317.49997 952.49994 343.9583 L 952.49994 370.41666 L 952.49994 370.41666 L 952.49994 370.41666 L 1005.4166 396.87497 L 1031.875 396.87497 L 1058.3333 423.3333 Q 1058.3333 476.24997 1111.25 476.24997 Q 1137.7083 476.24997 1137.7083 423.3333 L 1137.7083 396.87497 L 1137.7083 396.87497 Q 1164.1666 396.87497 1164.1666 370.41666 Q 1164.1666 370.41666 1190.6249 317.49997 L 1190.6249 238.12498 L 1269.9999 238.12498 L 1322.9166 238.12498 L 1322.9166 211.66666 Q 1322.9166 158.74998 1375.8333 158.74998 L 1402.2916 158.74998 L 1428.7499 158.74998 Q 1481.6666 185.20833 1481.6666 238.12498 Q 1481.6666 317.49997 1587.4999 317.49997 Q 1693.3333 317.49997 1719.7916 264.5833 Q 1746.2499 211.66666 1746.2499 211.66666 Q 1746.2499 211.66666 1746.2499 238.12498 L 1772.7083 238.12498 L 1799.1666 238.12498 Q 1825.6249 264.5833 1825.6249 238.12498 L 1825.6249 238.12498 L 1878.5416 185.20833 Q 1931.4583 105.83333 1957.9165 105.83333 L 1957.9165 105.83333 L 1957.9165 158.74998 Q 1984.3749 211.66666 2090.2083 238.12498 Q 2196.0415 264.5833 2196.0415 291.04166 L 2196.0415 291.04166 L 2196.0415 317.49997 L 2196.0415 317.49997 L 2169.5833 317.49997 Q 2116.6665 317.49997 2063.75 343.9583 Q 2010.8333 370.41666 2143.125 449.79166 Q 2275.4165 529.1666 2381.2498 476.24997 Q 2487.0833 476.24997 2487.0833 449.79166 L 2487.0833 449.79166 L 2487.0833 449.79166 L 2487.0833 449.79166 L 2513.5415 476.24997 L 2513.5415 502.7083 L 2539.9998 502.7083 L 2592.9165 476.24997 L 2619.3748 476.24997 L 2645.8333 476.24997 L 2645.8333 502.7083 L 2645.8333 529.1666 L 2619.3748 529.1666 L 2592.9165 529.1666 L 2592.9165 555.625 L 2592.9165 555.625 L 2619.3748 555.625 L 2619.3748 582.0833 L 2619.3748 582.0833 L 2645.8333 582.0833 L 2645.8333 634.99994 L 2645.8333 661.4583 L 2645.8333 661.4583 L 2645.8333 687.9166 L 2592.9165 687.9166 Q 2566.4583 687.9166 2539.9998 634.99994 Q 2487.0833 608.5416 2301.875 793.74994 Q 2116.6665 1005.4166 1984.3749 1058.3333 L 1852.0833 1111.25 L 1852.0833 1137.7083 L 1825.6249 1137.7083 L 1825.6249 1137.7083 Q 1799.1666 1137.7083 1799.1666 1164.1666 L 1799.1666 1164.1666 L 1772.7083 1164.1666 Q 1746.2499 1164.1666 1693.3333 1137.7083 Q 1613.9583 1111.25 1587.4999 1084.7916 Q 1587.4999 1058.3333 1561.0416 1058.3333 Q 1534.5833 1058.3333 1428.7499 1084.7916 L 1322.9166 1111.25 L 1269.9999 1111.25 L 1243.5416 1111.25 L 1217.0833 1111.25 L 1164.1666 1111.25 L 1164.1666 1111.25 L 1164.1666 1111.25 L 1217.0833 1084.7916 Q 1243.5416 1058.3333 1269.9999 1058.3333 L 1296.4583 1058.3333 L 1296.4583 1031.875 L 1269.9999 1031.875 L 1269.9999 1031.875 L 1269.9999 1005.4166 L 1269.9999 1005.4166 L 1269.9999 1005.4166 L 1243.5416 1005.4166 L 1243.5416 1005.4166 L 1217.0833 1005.4166 L 1164.1666 1005.4166 L 1137.7083 1005.4166 L 1111.25 1005.4166 L 1111.25 1031.875 L 1111.25 1031.875 L 1084.7916 1031.875 Q 1084.7916 1058.3333 1005.4166 1058.3333 L 926.0416 1084.7916 L 926.0416 1111.25 Q 926.0416 1137.7083 952.49994 1137.7083 Q 978.95825 1137.7083 978.95825 1164.1666 L 978.95825 1190.6249 L 952.49994 1190.6249 L 926.0416 1164.1666 L 926.0416 1164.1666 L 899.5833 1164.1666 L 899.5833 1164.1666 L 899.5833 1164.1666 L 899.5833 1137.7083 L 899.5833 1137.7083 L 873.12494 1111.25 Q 873.12494 1058.3333 740.8333 1005.4166 Q 582.0833 926.0416 555.625 846.6666 Q 529.1666 793.74994 423.3333 793.74994 L 291.04166 767.2916 L 291.04166 740.8333 Q 264.5833 740.8333 238.12498 687.9166 L 185.20833 634.99994 L 185.20833 634.99994 Q 158.74998 608.5416 158.74998 608.5416 L 158.74998 608.5416 L 158.74998 608.5416 L 158.74998 582.0833 L 132.29166 582.0833 L 105.83333 582.0833 L 79.37499 555.625 L 52.916664 529.1666 L 52.916664 529.1666 L 52.916664 529.1666 L 26.458332 529.1666 L 26.458332 529.1666 L 26.458332 502.7083 L 0.0 502.7083 L 0.0 502.7083 L 0.0 476.24997 L 0.0 476.24997 L 0.0 476.24997 L 26.458332 476.24997 L 26.458332 476.24997 L 26.458332 449.79166 L 52.916664 449.79166 L 52.916664 449.79166 L 52.916664 423.3333 L 52.916664 423.3333 L 52.916664 423.3333 L 79.37499 423.3333 L 105.83333 423.3333 L 158.74998 396.87497 L 185.20833 396.87497 L 185.20833 396.87497 Q 185.20833 423.3333 211.66666 423.3333 L 211.66666 423.3333 L 264.5833 423.3333 Q 343.9583 423.3333 370.41666 396.87497 Q 370.41666 370.41666 396.87497 370.41666 L 423.3333 370.41666 L 423.3333 343.9583 Q 423.3333 317.49997 449.79166 291.04166 Q 476.24997 264.5833 476.24997 211.66666 Q 476.24997 185.20833 449.79166 158.74998 L 396.87497 132.29166 L 396.87497 105.83333 L 370.41666 105.83333 L 370.41666 105.83333 L 370.41666 105.83333 L 370.41666 52.916664 Q 343.9583 26.458332 423.3333 0.0 Q 529.1666 0.0 529.1666 0.0 z M 2460.6248 582.0833 Q 2460.6248 582.0833 2460.6248 555.625 Q 2487.0833 555.625 2487.0833 582.0833 Q 2487.0833 582.0833 2460.6248 582.0833 z" svg:height="11.906249mm" draw:style-name="style-1386" svg:viewBox="0.0 0.0 2645.8333 1190.6249" svg:width="26.458332mm" svg:x="68.2625mm" svg:y="75.67083mm"/>
          <draw:path svg:d="M 132.29166 0.0 L 185.20833 0.0 L 185.20833 0.0 Q 185.20833 0.0 211.66666 0.0 L 211.66666 26.458332 L 211.66666 52.916664 Q 185.20833 52.916664 158.74998 105.83333 L 132.29166 132.29166 L 132.29166 132.29166 Q 132.29166 132.29166 105.83333 158.74998 L 105.83333 185.20833 L 79.37499 185.20833 Q 79.37499 211.66666 26.458332 211.66666 L 0.0 211.66666 L 0.0 132.29166 L 0.0 52.916664 L 52.916664 26.458332 Q 105.83333 0.0 132.29166 0.0 z" svg:height="2.1166666mm" draw:style-name="style-1387" svg:viewBox="0.0 0.0 211.66666 211.66666" svg:width="2.1166666mm" svg:x="220.3979mm" svg:y="87.84166mm"/>
          <draw:path svg:d="M 634.99994 291.04166 L 634.99994 317.49997 L 608.5416 396.87497 Q 582.0833 449.79166 582.0833 476.24997 Q 582.0833 476.24997 555.625 476.24997 L 555.625 502.7083 L 529.1666 502.7083 L 502.7083 502.7083 L 502.7083 502.7083 Q 476.24997 502.7083 476.24997 502.7083 L 476.24997 529.1666 L 476.24997 529.1666 Q 476.24997 529.1666 449.79166 555.625 L 449.79166 555.625 L 423.3333 555.625 L 396.87497 555.625 L 396.87497 529.1666 Q 370.41666 502.7083 370.41666 449.79166 Q 370.41666 396.87497 211.66666 291.04166 L 79.37499 185.20833 L 52.916664 158.74998 L 26.458332 132.29166 L 26.458332 132.29166 L 0.0 132.29166 L 0.0 105.83333 L 0.0 79.37499 L 0.0 79.37499 L 26.458332 79.37499 L 52.916664 79.37499 Q 52.916664 79.37499 52.916664 52.916664 L 52.916664 52.916664 L 185.20833 0.0 Q 317.49997 -26.458332 502.7083 79.37499 Q 687.9166 238.12498 661.4583 238.12498 Q 634.99994 264.5833 634.99994 291.04166 z" svg:height="5.5562496mm" draw:style-name="style-1388" svg:viewBox="0.0 0.0 661.4583 555.625" svg:width="6.614583mm" svg:x="113.77083mm" svg:y="124.618744mm"/>
          <draw:path svg:d="M 158.74998 26.458332 L 211.66666 26.458332 L 211.66666 26.458332 Q 211.66666 26.458332 211.66666 52.916664 L 238.12498 52.916664 L 264.5833 79.37499 Q 317.49997 105.83333 317.49997 132.29166 Q 317.49997 158.74998 291.04166 158.74998 Q 264.5833 185.20833 264.5833 185.20833 L 264.5833 185.20833 L 264.5833 185.20833 Q 264.5833 185.20833 211.66666 238.12498 L 132.29166 264.5833 L 132.29166 264.5833 Q 105.83333 264.5833 105.83333 238.12498 Q 105.83333 185.20833 52.916664 185.20833 L 26.458332 158.74998 L 26.458332 132.29166 Q 0.0 132.29166 0.0 132.29166 L 0.0 132.29166 L 0.0 105.83333 Q 0.0 79.37499 26.458332 79.37499 Q 52.916664 52.916664 79.37499 26.458332 Q 79.37499 0.0 105.83333 0.0 Q 132.29166 26.458332 158.74998 26.458332 z" svg:height="2.6458333mm" draw:style-name="style-1389" svg:viewBox="0.0 0.0 317.49997 264.5833" svg:width="3.1749997mm" svg:x="105.30416mm" svg:y="99.21874mm"/>
          <draw:path svg:d="M 238.12498 0.0 L 291.04166 0.0 L 370.41666 26.458332 Q 476.24997 52.916664 529.1666 52.916664 L 582.0833 52.916664 L 582.0833 105.83333 Q 582.0833 132.29166 582.0833 158.74998 L 582.0833 185.20833 L 582.0833 185.20833 Q 555.625 211.66666 555.625 211.66666 L 555.625 211.66666 L 529.1666 211.66666 Q 529.1666 211.66666 529.1666 238.12498 L 529.1666 238.12498 L 529.1666 238.12498 Q 502.7083 264.5833 502.7083 264.5833 L 502.7083 264.5833 L 502.7083 264.5833 L 502.7083 291.04166 L 502.7083 291.04166 Q 502.7083 317.49997 529.1666 317.49997 L 529.1666 317.49997 L 529.1666 317.49997 Q 529.1666 317.49997 555.625 343.9583 Q 555.625 370.41666 370.41666 396.87497 Q 185.20833 423.3333 158.74998 370.41666 Q 105.83333 343.9583 52.916664 317.49997 Q 0.0 317.49997 0.0 291.04166 L 26.458332 264.5833 L 26.458332 264.5833 Q 52.916664 264.5833 52.916664 264.5833 L 52.916664 238.12498 L 79.37499 238.12498 L 105.83333 211.66666 L 105.83333 211.66666 L 105.83333 211.66666 L 105.83333 185.20833 Q 105.83333 158.74998 105.83333 105.83333 L 105.83333 52.916664 L 158.74998 26.458332 Q 185.20833 0.0 238.12498 0.0 z" svg:height="3.9687498mm" draw:style-name="style-1390" svg:viewBox="0.0 0.0 582.0833 396.87497" svg:width="5.820833mm" svg:x="182.56248mm" svg:y="104.24583mm"/>
          <draw:path svg:d="M 52.916664 0.0 L 52.916664 0.0 L 105.83333 0.0 L 185.20833 0.0 L 185.20833 26.458332 L 211.66666 26.458332 L 211.66666 52.916664 L 211.66666 105.83333 L 238.12498 105.83333 L 238.12498 105.83333 L 158.74998 132.29166 L 105.83333 132.29166 L 105.83333 105.83333 Q 105.83333 105.83333 79.37499 105.83333 L 79.37499 105.83333 L 52.916664 105.83333 Q 26.458332 105.83333 0.0 79.37499 L 0.0 52.916664 L 0.0 52.916664 Q 0.0 52.916664 26.458332 52.916664 L 26.458332 26.458332 L 26.458332 26.458332 Q 52.916664 26.458332 52.916664 0.0 z" svg:height="1.3229166mm" draw:style-name="style-1391" svg:viewBox="0.0 0.0 238.12498 132.29166" svg:width="2.38125mm" svg:x="114.299995mm" svg:y="41.804165mm"/>
          <draw:path svg:d="M 105.83333 0.0 L 132.29166 0.0 L 132.29166 0.0 Q 158.74998 0.0 132.29166 52.916664 Q 105.83333 132.29166 52.916664 132.29166 L 0.0 132.29166 L 0.0 105.83333 Q 0.0 79.37499 26.458332 52.916664 L 52.916664 26.458332 L 79.37499 26.458332 Q 105.83333 0.0 105.83333 0.0 z" svg:height="1.3229166mm" draw:style-name="style-1392" svg:viewBox="0.0 0.0 132.29166 132.29166" svg:width="1.3229166mm" svg:x="131.7625mm" svg:y="67.73333mm"/>
          <draw:path svg:d="M 26.458332 26.458332 L 26.458332 0.0 L 238.12498 105.83333 Q 449.79166 238.12498 476.24997 238.12498 L 502.7083 238.12498 L 502.7083 264.5833 L 502.7083 264.5833 L 529.1666 264.5833 L 529.1666 291.04166 L 555.625 291.04166 L 555.625 291.04166 L 555.625 317.49997 Q 529.1666 343.9583 582.0833 370.41666 Q 634.99994 396.87497 634.99994 449.79166 Q 634.99994 449.79166 608.5416 476.24997 Q 582.0833 502.7083 582.0833 502.7083 L 582.0833 502.7083 L 555.625 502.7083 Q 529.1666 502.7083 343.9583 529.1666 L 132.29166 555.625 L 132.29166 529.1666 L 132.29166 529.1666 L 105.83333 529.1666 L 105.83333 529.1666 L 105.83333 529.1666 L 79.37499 529.1666 L 79.37499 502.7083 L 79.37499 476.24997 L 79.37499 423.3333 Q 79.37499 370.41666 52.916664 370.41666 L 52.916664 370.41666 L 52.916664 370.41666 Q 52.916664 343.9583 105.83333 343.9583 Q 158.74998 291.04166 158.74998 264.5833 Q 185.20833 211.66666 79.37499 158.74998 L 0.0 105.83333 L 0.0 79.37499 Q 26.458332 52.916664 26.458332 26.458332 z" svg:height="5.5562496mm" draw:style-name="style-1393" svg:viewBox="0.0 0.0 634.99994 555.625" svg:width="6.3499994mm" svg:x="71.70208mm" svg:y="65.35208mm"/>
          <draw:path svg:d="M 158.74998 26.458332 L 185.20833 26.458332 L 211.66666 0.0 Q 238.12498 0.0 264.5833 79.37499 Q 317.49997 185.20833 317.49997 158.74998 Q 343.9583 132.29166 370.41666 132.29166 L 396.87497 132.29166 L 396.87497 132.29166 L 396.87497 158.74998 L 396.87497 185.20833 L 370.41666 185.20833 L 370.41666 185.20833 L 370.41666 185.20833 L 370.41666 185.20833 L 343.9583 185.20833 L 370.41666 211.66666 L 396.87497 238.12498 L 396.87497 238.12498 L 370.41666 238.12498 L 370.41666 238.12498 Q 370.41666 264.5833 396.87497 291.04166 L 396.87497 317.49997 L 370.41666 317.49997 Q 343.9583 291.04166 211.66666 238.12498 L 105.83333 185.20833 L 105.83333 185.20833 Q 105.83333 185.20833 52.916664 132.29166 L 0.0 105.83333 L 52.916664 79.37499 Q 132.29166 26.458332 158.74998 26.458332 z" svg:height="3.1749997mm" draw:style-name="style-1394" svg:viewBox="0.0 0.0 396.87497 317.49997" svg:width="3.9687498mm" svg:x="175.68332mm" svg:y="169.06874mm"/>
          <draw:path svg:d="M 52.916664 0.0 L 52.916664 0.0 L 79.37499 0.0 L 105.83333 0.0 L 132.29166 0.0 Q 158.74998 26.458332 211.66666 211.66666 Q 264.5833 396.87497 370.41666 370.41666 Q 449.79166 317.49997 449.79166 370.41666 L 449.79166 396.87497 L 423.3333 396.87497 Q 423.3333 423.3333 423.3333 423.3333 L 423.3333 423.3333 L 423.3333 423.3333 Q 423.3333 423.3333 396.87497 502.7083 Q 396.87497 582.0833 211.66666 634.99994 L 52.916664 687.9166 L 52.916664 687.9166 L 52.916664 661.4583 L 26.458332 529.1666 Q 0.0 370.41666 0.0 264.5833 Q 0.0 185.20833 0.0 105.83333 L 26.458332 26.458332 L 26.458332 26.458332 Q 52.916664 26.458332 52.916664 0.0 z" svg:height="6.879166mm" draw:style-name="style-1395" svg:viewBox="0.0 0.0 449.79166 687.9166" svg:width="4.497916mm" svg:x="142.34583mm" svg:y="114.299995mm"/>
          <draw:path svg:d="M 105.83333 52.916664 L 105.83333 0.0 L 132.29166 26.458332 Q 158.74998 52.916664 211.66666 79.37499 L 291.04166 79.37499 L 291.04166 158.74998 Q 264.5833 211.66666 264.5833 211.66666 Q 264.5833 238.12498 238.12498 238.12498 L 238.12498 238.12498 L 238.12498 211.66666 Q 211.66666 211.66666 211.66666 211.66666 Q 211.66666 211.66666 158.74998 211.66666 L 132.29166 238.12498 L 105.83333 238.12498 L 52.916664 211.66666 L 52.916664 211.66666 L 52.916664 211.66666 L 26.458332 185.20833 Q 0.0 158.74998 0.0 158.74998 L 0.0 132.29166 L 0.0 105.83333 Q 0.0 105.83333 26.458332 105.83333 L 26.458332 105.83333 L 26.458332 105.83333 Q 26.458332 105.83333 52.916664 79.37499 Q 79.37499 79.37499 105.83333 52.916664 z" svg:height="2.38125mm" draw:style-name="style-1396" svg:viewBox="0.0 0.0 291.04166 238.12498" svg:width="2.9104166mm" svg:x="77.25833mm" svg:y="77.25833mm"/>
          <draw:path svg:d="M 529.1666 0.0 L 555.625 0.0 L 582.0833 0.0 Q 608.5416 0.0 608.5416 105.83333 Q 608.5416 185.20833 555.625 238.12498 Q 502.7083 264.5833 476.24997 291.04166 L 449.79166 317.49997 L 449.79166 317.49997 Q 449.79166 317.49997 423.3333 317.49997 L 396.87497 343.9583 L 396.87497 317.49997 Q 396.87497 317.49997 370.41666 317.49997 L 370.41666 343.9583 L 343.9583 343.9583 Q 317.49997 370.41666 211.66666 396.87497 L 105.83333 423.3333 L 79.37499 423.3333 Q 52.916664 423.3333 26.458332 449.79166 L 0.0 449.79166 L 0.0 423.3333 Q -26.458332 423.3333 0.0 396.87497 L 0.0 370.41666 L 26.458332 370.41666 Q 26.458332 370.41666 26.458332 343.9583 L 26.458332 343.9583 L 185.20833 317.49997 Q 317.49997 264.5833 317.49997 264.5833 L 343.9583 264.5833 L 343.9583 264.5833 L 343.9583 264.5833 L 370.41666 238.12498 Q 396.87497 211.66666 396.87497 211.66666 Q 423.3333 211.66666 343.9583 185.20833 L 291.04166 158.74998 L 291.04166 158.74998 Q 291.04166 158.74998 343.9583 132.29166 L 396.87497 105.83333 L 423.3333 105.83333 L 449.79166 105.83333 L 449.79166 79.37499 L 449.79166 79.37499 L 476.24997 79.37499 L 476.24997 52.916664 L 476.24997 52.916664 L 476.24997 52.916664 L 476.24997 52.916664 L 502.7083 52.916664 L 502.7083 26.458332 Q 502.7083 0.0 529.1666 0.0 z" svg:height="4.497916mm" draw:style-name="style-1397" svg:viewBox="0.0 0.0 608.5416 449.79166" svg:width="6.0854163mm" svg:x="51.06458mm" svg:y="55.562496mm"/>
          <draw:path svg:d="M 52.916664 52.916664 L 26.458332 0.0 L 105.83333 0.0 L 158.74998 0.0 L 185.20833 0.0 Q 211.66666 0.0 211.66666 26.458332 L 211.66666 52.916664 L 211.66666 52.916664 Q 185.20833 79.37499 211.66666 79.37499 L 211.66666 79.37499 L 211.66666 79.37499 Q 211.66666 79.37499 211.66666 105.83333 L 238.12498 105.83333 L 238.12498 105.83333 Q 238.12498 132.29166 264.5833 132.29166 L 264.5833 132.29166 L 264.5833 158.74998 Q 291.04166 185.20833 317.49997 211.66666 L 317.49997 211.66666 L 317.49997 238.12498 L 317.49997 238.12498 L 317.49997 238.12498 Q 317.49997 238.12498 238.12498 291.04166 L 158.74998 343.9583 L 158.74998 343.9583 Q 158.74998 343.9583 132.29166 264.5833 Q 105.83333 185.20833 52.916664 185.20833 L 0.0 185.20833 L 0.0 132.29166 Q 0.0 105.83333 26.458332 105.83333 Q 52.916664 105.83333 52.916664 52.916664 z" svg:height="3.439583mm" draw:style-name="style-1398" svg:viewBox="0.0 0.0 317.49997 343.9583" svg:width="3.1749997mm" svg:x="164.04166mm" svg:y="118.268745mm"/>
          <draw:path svg:d="M 52.916664 52.916664 L 105.83333 0.0 L 105.83333 0.0 L 105.83333 0.0 L 211.66666 79.37499 Q 317.49997 132.29166 343.9583 211.66666 Q 343.9583 317.49997 317.49997 317.49997 Q 291.04166 343.9583 264.5833 370.41666 L 264.5833 370.41666 L 238.12498 370.41666 Q 185.20833 370.41666 185.20833 317.49997 Q 185.20833 264.5833 132.29166 238.12498 L 105.83333 211.66666 L 105.83333 211.66666 Q 79.37499 211.66666 52.916664 211.66666 L 26.458332 185.20833 L 26.458332 158.74998 Q 26.458332 158.74998 0.0 158.74998 Q -26.458332 132.29166 52.916664 52.916664 z" svg:height="3.7041664mm" draw:style-name="style-1399" svg:viewBox="0.0 0.0 343.9583 370.41666" svg:width="3.439583mm" svg:x="141.0229mm" svg:y="189.97083mm"/>
          <draw:path svg:d="M 132.29166 26.458332 L 132.29166 0.0 L 158.74998 0.0 Q 185.20833 0.0 211.66666 26.458332 L 211.66666 26.458332 L 211.66666 26.458332 Q 211.66666 52.916664 211.66666 52.916664 L 238.12498 52.916664 L 264.5833 52.916664 Q 317.49997 52.916664 317.49997 79.37499 L 343.9583 79.37499 L 343.9583 158.74998 Q 370.41666 211.66666 370.41666 238.12498 L 370.41666 264.5833 L 370.41666 291.04166 Q 370.41666 317.49997 317.49997 317.49997 Q 264.5833 291.04166 264.5833 317.49997 Q 264.5833 343.9583 238.12498 343.9583 L 211.66666 317.49997 L 185.20833 317.49997 Q 158.74998 317.49997 158.74998 291.04166 Q 158.74998 291.04166 105.83333 291.04166 L 26.458332 264.5833 L 26.458332 264.5833 Q 0.0 264.5833 0.0 238.12498 Q 0.0 211.66666 26.458332 211.66666 L 52.916664 211.66666 L 79.37499 211.66666 Q 105.83333 211.66666 79.37499 211.66666 L 79.37499 211.66666 L 79.37499 211.66666 Q 52.916664 185.20833 52.916664 185.20833 L 52.916664 185.20833 L 52.916664 158.74998 Q 52.916664 158.74998 79.37499 158.74998 L 79.37499 132.29166 L 79.37499 132.29166 L 105.83333 132.29166 L 105.83333 105.83333 L 105.83333 79.37499 L 105.83333 52.916664 L 105.83333 52.916664 L 105.83333 52.916664 L 105.83333 52.916664 L 105.83333 26.458332 L 105.83333 26.458332 L 132.29166 26.458332 z" svg:height="3.439583mm" draw:style-name="style-1400" svg:viewBox="0.0 0.0 370.41666 343.9583" svg:width="3.7041664mm" svg:x="239.7125mm" svg:y="97.89583mm"/>
          <draw:path svg:d="M 132.29166 26.458332 L 158.74998 26.458332 L 158.74998 26.458332 L 158.74998 52.916664 L 158.74998 52.916664 L 158.74998 52.916664 L 185.20833 52.916664 L 185.20833 52.916664 L 185.20833 79.37499 L 211.66666 79.37499 L 211.66666 105.83333 L 211.66666 158.74998 L 185.20833 158.74998 L 185.20833 158.74998 L 185.20833 185.20833 L 211.66666 185.20833 L 211.66666 185.20833 L 211.66666 211.66666 L 158.74998 211.66666 L 105.83333 211.66666 L 79.37499 211.66666 L 52.916664 211.66666 L 52.916664 158.74998 Q 52.916664 105.83333 26.458332 105.83333 L 0.0 105.83333 L 0.0 79.37499 L 0.0 52.916664 L 0.0 26.458332 Q 26.458332 0.0 79.37499 0.0 Q 132.29166 0.0 132.29166 26.458332 z" svg:height="2.1166666mm" draw:style-name="style-1401" svg:viewBox="0.0 0.0 211.66666 211.66666" svg:width="2.1166666mm" svg:x="113.77083mm" svg:y="137.05415mm"/>
          <draw:path svg:d="M 79.37499 26.458332 L 132.29166 0.0 L 132.29166 26.458332 Q 132.29166 26.458332 158.74998 26.458332 L 158.74998 26.458332 L 555.625 238.12498 Q 952.49994 423.3333 952.49994 449.79166 L 952.49994 476.24997 L 926.0416 476.24997 L 926.0416 476.24997 L 926.0416 476.24997 Q 899.5833 449.79166 899.5833 449.79166 L 899.5833 449.79166 L 873.12494 449.79166 L 873.12494 449.79166 L 873.12494 449.79166 Q 846.6666 449.79166 846.6666 423.3333 L 846.6666 423.3333 L 820.2083 423.3333 L 820.2083 423.3333 L 820.2083 423.3333 Q 793.74994 396.87497 793.74994 396.87497 L 793.74994 396.87497 L 767.2916 396.87497 Q 740.8333 396.87497 714.37494 423.3333 L 661.4583 449.79166 L 634.99994 449.79166 Q 608.5416 449.79166 608.5416 476.24997 L 608.5416 476.24997 L 555.625 476.24997 Q 502.7083 449.79166 502.7083 449.79166 L 476.24997 449.79166 L 476.24997 449.79166 Q 449.79166 423.3333 449.79166 423.3333 L 449.79166 423.3333 L 449.79166 423.3333 Q 449.79166 396.87497 396.87497 396.87497 Q 370.41666 396.87497 264.5833 291.04166 L 132.29166 185.20833 L 132.29166 185.20833 L 132.29166 185.20833 L 132.29166 158.74998 L 132.29166 158.74998 L 105.83333 158.74998 L 105.83333 132.29166 L 79.37499 132.29166 L 26.458332 132.29166 L 26.458332 105.83333 Q 26.458332 79.37499 0.0 52.916664 Q 0.0 26.458332 79.37499 26.458332 z" svg:height="4.7625mm" draw:style-name="style-1402" svg:viewBox="0.0 0.0 952.49994 476.24997" svg:width="9.525mm" svg:x="56.885414mm" svg:y="47.360413mm"/>
          <draw:path svg:d="M 370.41666 0.0 L 396.87497 0.0 L 396.87497 0.0 L 396.87497 0.0 L 396.87497 26.458332 L 396.87497 26.458332 L 423.3333 52.916664 Q 449.79166 105.83333 423.3333 105.83333 Q 396.87497 105.83333 396.87497 132.29166 Q 370.41666 158.74998 396.87497 185.20833 Q 423.3333 185.20833 396.87497 211.66666 Q 396.87497 264.5833 476.24997 317.49997 Q 555.625 370.41666 555.625 370.41666 L 555.625 370.41666 L 582.0833 423.3333 Q 608.5416 502.7083 582.0833 502.7083 Q 555.625 529.1666 529.1666 502.7083 L 502.7083 502.7083 L 502.7083 529.1666 L 502.7083 555.625 L 476.24997 555.625 L 449.79166 555.625 L 449.79166 555.625 Q 423.3333 529.1666 238.12498 423.3333 L 79.37499 264.5833 L 26.458332 264.5833 L 0.0 264.5833 L 0.0 238.12498 L 0.0 238.12498 L 26.458332 238.12498 L 52.916664 238.12498 L 52.916664 211.66666 L 26.458332 185.20833 L 26.458332 132.29166 L 26.458332 79.37499 L 52.916664 79.37499 L 79.37499 79.37499 L 79.37499 105.83333 L 79.37499 132.29166 L 105.83333 132.29166 L 105.83333 158.74998 L 132.29166 158.74998 Q 158.74998 158.74998 158.74998 132.29166 L 158.74998 132.29166 L 238.12498 105.83333 Q 343.9583 52.916664 343.9583 26.458332 Q 343.9583 0.0 370.41666 0.0 z" svg:height="5.5562496mm" draw:style-name="style-1403" svg:viewBox="0.0 0.0 582.0833 555.625" svg:width="5.820833mm" svg:x="124.08958mm" svg:y="152.92915mm"/>
          <draw:path svg:d="M 26.458332 26.458332 L 52.916664 0.0 L 105.83333 26.458332 Q 185.20833 79.37499 211.66666 79.37499 L 211.66666 79.37499 L 211.66666 79.37499 Q 211.66666 105.83333 238.12498 185.20833 L 238.12498 291.04166 L 211.66666 291.04166 Q 185.20833 291.04166 185.20833 317.49997 L 185.20833 317.49997 L 158.74998 317.49997 Q 158.74998 343.9583 158.74998 343.9583 L 158.74998 343.9583 L 132.29166 343.9583 Q 105.83333 343.9583 105.83333 291.04166 Q 105.83333 238.12498 79.37499 264.5833 Q 52.916664 291.04166 52.916664 238.12498 L 26.458332 211.66666 L 26.458332 185.20833 Q 0.0 132.29166 0.0 132.29166 L 0.0 132.29166 L 0.0 79.37499 Q 0.0 26.458332 26.458332 26.458332 z" svg:height="3.439583mm" draw:style-name="style-1404" svg:viewBox="0.0 0.0 238.12498 343.9583" svg:width="2.38125mm" svg:x="258.2333mm" svg:y="153.72292mm"/>
          <draw:path svg:d="M 0.0 26.458332 L 0.0 0.0 L 52.916664 0.0 Q 105.83333 0.0 132.29166 0.0 L 158.74998 0.0 L 158.74998 105.83333 Q 158.74998 211.66666 211.66666 211.66666 Q 238.12498 211.66666 264.5833 185.20833 L 291.04166 185.20833 L 291.04166 211.66666 Q 264.5833 211.66666 158.74998 264.5833 L 52.916664 317.49997 L 52.916664 317.49997 Q 52.916664 317.49997 52.916664 291.04166 L 52.916664 264.5833 L 52.916664 238.12498 Q 52.916664 211.66666 26.458332 132.29166 L 0.0 52.916664 L 0.0 26.458332 z" svg:height="3.1749997mm" draw:style-name="style-1405" svg:viewBox="0.0 0.0 291.04166 317.49997" svg:width="2.9104166mm" svg:x="79.37499mm" svg:y="62.97083mm"/>
          <draw:path svg:d="M 26.458332 0.0 L 52.916664 0.0 L 52.916664 0.0 L 52.916664 26.458332 L 132.29166 52.916664 Q 211.66666 79.37499 211.66666 105.83333 L 211.66666 105.83333 L 211.66666 132.29166 L 211.66666 185.20833 L 105.83333 185.20833 L 0.0 185.20833 L 0.0 79.37499 Q 0.0 0.0 26.458332 0.0 z" svg:height="1.8520832mm" draw:style-name="style-1406" svg:viewBox="0.0 0.0 211.66666 185.20833" svg:width="2.1166666mm" svg:x="164.04166mm" svg:y="128.3229mm"/>
          <draw:path svg:d="M 158.74998 0.0 L 158.74998 0.0 L 211.66666 0.0 L 264.5833 0.0 L 264.5833 0.0 L 291.04166 0.0 L 291.04166 0.0 L 291.04166 26.458332 L 264.5833 52.916664 L 264.5833 79.37499 L 238.12498 79.37499 Q 238.12498 105.83333 238.12498 105.83333 L 238.12498 105.83333 L 238.12498 105.83333 Q 211.66666 105.83333 211.66666 132.29166 L 211.66666 132.29166 L 211.66666 158.74998 L 185.20833 158.74998 L 185.20833 158.74998 L 185.20833 158.74998 L 185.20833 185.20833 L 185.20833 185.20833 L 185.20833 185.20833 Q 158.74998 211.66666 158.74998 211.66666 L 158.74998 211.66666 L 79.37499 211.66666 L 0.0 211.66666 L 26.458332 132.29166 Q 79.37499 52.916664 105.83333 52.916664 Q 132.29166 26.458332 132.29166 26.458332 L 132.29166 0.0 L 132.29166 0.0 L 132.29166 0.0 L 158.74998 0.0 z" svg:height="2.1166666mm" draw:style-name="style-1407" svg:viewBox="0.0 0.0 291.04166 211.66666" svg:width="2.9104166mm" svg:x="181.76874mm" svg:y="92.604164mm"/>
          <draw:path svg:d="M 211.66666 0.0 L 211.66666 0.0 L 211.66666 105.83333 L 211.66666 185.20833 L 185.20833 185.20833 L 185.20833 185.20833 L 132.29166 185.20833 Q 79.37499 185.20833 79.37499 132.29166 Q 79.37499 79.37499 26.458332 79.37499 L 0.0 79.37499 L 79.37499 52.916664 Q 185.20833 52.916664 185.20833 26.458332 Q 185.20833 0.0 211.66666 0.0 z" svg:height="1.8520832mm" draw:style-name="style-1408" svg:viewBox="0.0 0.0 211.66666 185.20833" svg:width="2.1166666mm" svg:x="278.07706mm" svg:y="121.70833mm"/>
          <draw:path svg:d="M 291.04166 0.0 L 291.04166 0.0 L 291.04166 0.0 Q 291.04166 26.458332 317.49997 26.458332 L 317.49997 52.916664 L 343.9583 52.916664 Q 370.41666 52.916664 396.87497 79.37499 L 423.3333 79.37499 L 423.3333 132.29166 L 423.3333 185.20833 L 396.87497 185.20833 Q 396.87497 158.74998 317.49997 158.74998 Q 238.12498 158.74998 238.12498 185.20833 L 264.5833 211.66666 L 264.5833 211.66666 Q 291.04166 211.66666 291.04166 211.66666 L 291.04166 238.12498 L 291.04166 264.5833 L 291.04166 264.5833 L 264.5833 264.5833 Q 238.12498 264.5833 238.12498 211.66666 Q 211.66666 158.74998 132.29166 238.12498 L 26.458332 317.49997 L 26.458332 317.49997 L 0.0 317.49997 L 0.0 317.49997 Q 0.0 317.49997 0.0 291.04166 L 26.458332 291.04166 L 26.458332 264.5833 L 26.458332 238.12498 L 52.916664 238.12498 L 52.916664 211.66666 L 52.916664 211.66666 L 79.37499 211.66666 L 79.37499 211.66666 L 79.37499 211.66666 L 79.37499 185.20833 L 79.37499 185.20833 L 132.29166 132.29166 Q 185.20833 79.37499 185.20833 52.916664 L 185.20833 52.916664 L 238.12498 26.458332 Q 264.5833 0.0 291.04166 0.0 z" svg:height="3.1749997mm" draw:style-name="style-1409" svg:viewBox="0.0 0.0 423.3333 317.49997" svg:width="4.233333mm" svg:x="253.20624mm" svg:y="110.595825mm"/>
          <draw:path svg:d="M 185.20833 52.916664 L 238.12498 52.916664 L 238.12498 79.37499 L 238.12498 105.83333 L 264.5833 132.29166 L 264.5833 158.74998 L 264.5833 158.74998 Q 238.12498 158.74998 238.12498 185.20833 Q 238.12498 211.66666 158.74998 185.20833 L 79.37499 158.74998 L 79.37499 158.74998 L 79.37499 158.74998 L 79.37499 158.74998 L 79.37499 132.29166 L 79.37499 132.29166 L 79.37499 105.83333 L 26.458332 105.83333 L 0.0 105.83333 L 0.0 79.37499 L 26.458332 79.37499 L 26.458332 52.916664 L 26.458332 52.916664 L 0.0 52.916664 L 0.0 52.916664 L 26.458332 26.458332 Q 52.916664 0.0 52.916664 0.0 L 52.916664 0.0 L 79.37499 0.0 Q 132.29166 0.0 132.29166 26.458332 Q 158.74998 52.916664 185.20833 52.916664 z" svg:height="1.8520832mm" draw:style-name="style-1410" svg:viewBox="0.0 0.0 264.5833 185.20833" svg:width="2.6458333mm" svg:x="300.30206mm" svg:y="115.35833mm"/>
          <draw:path svg:d="M 476.24997 238.12498 L 476.24997 264.5833 L 423.3333 343.9583 Q 370.41666 396.87497 343.9583 423.3333 L 317.49997 449.79166 L 317.49997 449.79166 L 291.04166 449.79166 L 291.04166 449.79166 L 291.04166 449.79166 L 291.04166 476.24997 L 291.04166 476.24997 L 264.5833 476.24997 L 264.5833 502.7083 L 291.04166 502.7083 L 317.49997 502.7083 L 317.49997 529.1666 L 317.49997 555.625 L 238.12498 555.625 Q 132.29166 555.625 132.29166 582.0833 Q 132.29166 608.5416 132.29166 634.99994 L 132.29166 661.4583 L 105.83333 661.4583 L 79.37499 661.4583 L 79.37499 634.99994 L 79.37499 608.5416 L 52.916664 608.5416 L 52.916664 608.5416 L 52.916664 582.0833 L 26.458332 582.0833 L 26.458332 582.0833 L 26.458332 555.625 L 26.458332 555.625 L 26.458332 555.625 L 0.0 555.625 L 0.0 555.625 L 0.0 529.1666 L 0.0 529.1666 L 0.0 529.1666 L 26.458332 529.1666 L 26.458332 502.7083 L 26.458332 476.24997 L 52.916664 476.24997 L 52.916664 449.79166 L 79.37499 449.79166 L 105.83333 449.79166 L 105.83333 423.3333 L 132.29166 423.3333 L 132.29166 423.3333 L 132.29166 396.87497 L 132.29166 396.87497 L 132.29166 396.87497 L 158.74998 396.87497 L 158.74998 396.87497 L 158.74998 370.41666 L 132.29166 370.41666 L 132.29166 370.41666 L 132.29166 343.9583 L 132.29166 343.9583 Q 132.29166 343.9583 132.29166 291.04166 Q 132.29166 238.12498 105.83333 238.12498 Q 79.37499 211.66666 79.37499 185.20833 Q 79.37499 158.74998 26.458332 158.74998 L 0.0 158.74998 L 0.0 132.29166 L 26.458332 105.83333 L 26.458332 79.37499 L 26.458332 52.916664 L 52.916664 52.916664 L 79.37499 52.916664 L 79.37499 79.37499 Q 79.37499 105.83333 132.29166 105.83333 Q 185.20833 79.37499 185.20833 79.37499 L 185.20833 79.37499 L 211.66666 79.37499 L 238.12498 79.37499 L 264.5833 52.916664 L 291.04166 26.458332 L 370.41666 0.0 Q 449.79166 -26.458332 449.79166 0.0 Q 449.79166 26.458332 423.3333 52.916664 Q 396.87497 79.37499 449.79166 132.29166 Q 449.79166 211.66666 476.24997 238.12498 z" svg:height="6.614583mm" draw:style-name="style-1411" svg:viewBox="0.0 0.0 476.24997 661.4583" svg:width="4.7625mm" svg:x="78.05208mm" svg:y="161.13124mm"/>
          <draw:path svg:d="M 952.49994 0.0 L 952.49994 0.0 L 1031.875 26.458332 Q 1084.7916 79.37499 1111.25 79.37499 Q 1111.25 79.37499 1137.7083 105.83333 L 1164.1666 132.29166 L 1164.1666 132.29166 L 1190.6249 132.29166 L 1190.6249 132.29166 L 1190.6249 132.29166 L 1217.0833 158.74998 L 1243.5416 158.74998 L 1243.5416 158.74998 Q 1243.5416 185.20833 1243.5416 185.20833 L 1269.9999 185.20833 L 1269.9999 185.20833 Q 1269.9999 185.20833 1296.4583 211.66666 L 1296.4583 211.66666 L 1296.4583 238.12498 Q 1296.4583 238.12498 1322.9166 291.04166 L 1322.9166 343.9583 L 1243.5416 370.41666 Q 1190.6249 396.87497 1137.7083 449.79166 Q 1084.7916 502.7083 1084.7916 555.625 L 1084.7916 582.0833 L 1005.4166 608.5416 Q 926.0416 634.99994 926.0416 740.8333 Q 926.0416 846.6666 899.5833 846.6666 L 899.5833 846.6666 L 873.12494 846.6666 Q 873.12494 820.2083 873.12494 793.74994 Q 846.6666 767.2916 793.74994 767.2916 Q 740.8333 767.2916 740.8333 714.37494 Q 714.37494 687.9166 687.9166 661.4583 L 661.4583 661.4583 L 634.99994 634.99994 L 608.5416 634.99994 L 582.0833 714.37494 Q 555.625 820.2083 529.1666 820.2083 L 529.1666 846.6666 L 529.1666 846.6666 Q 502.7083 846.6666 502.7083 873.12494 L 502.7083 873.12494 L 476.24997 899.5833 Q 449.79166 926.0416 449.79166 952.49994 L 449.79166 978.95825 L 449.79166 978.95825 L 449.79166 978.95825 L 396.87497 978.95825 L 370.41666 978.95825 L 370.41666 978.95825 L 370.41666 978.95825 L 370.41666 926.0416 Q 343.9583 899.5833 317.49997 899.5833 Q 291.04166 873.12494 264.5833 793.74994 Q 238.12498 714.37494 158.74998 661.4583 L 79.37499 608.5416 L 79.37499 608.5416 L 79.37499 582.0833 L 52.916664 582.0833 L 52.916664 582.0833 L 52.916664 555.625 L 26.458332 555.625 L 26.458332 555.625 L 26.458332 555.625 L 26.458332 555.625 L 26.458332 529.1666 L 0.0 529.1666 L 0.0 502.7083 L 0.0 502.7083 L 26.458332 502.7083 L 26.458332 502.7083 L 26.458332 502.7083 L 52.916664 476.24997 L 79.37499 449.79166 L 79.37499 449.79166 L 79.37499 449.79166 L 105.83333 449.79166 L 105.83333 449.79166 L 238.12498 396.87497 Q 343.9583 343.9583 343.9583 317.49997 L 343.9583 317.49997 L 343.9583 317.49997 Q 370.41666 291.04166 370.41666 291.04166 L 370.41666 291.04166 L 608.5416 185.20833 Q 846.6666 79.37499 873.12494 52.916664 L 899.5833 26.458332 L 926.0416 26.458332 L 952.49994 26.458332 L 952.49994 0.0 z" svg:height="9.789583mm" draw:style-name="style-1412" svg:viewBox="0.0 0.0 1322.9166 978.95825" svg:width="13.229166mm" svg:x="100.27708mm" svg:y="134.14374mm"/>
          <draw:path svg:d="M 158.74998 0.0 L 238.12498 0.0 L 238.12498 0.0 L 264.5833 0.0 L 264.5833 0.0 L 264.5833 0.0 L 291.04166 26.458332 L 317.49997 26.458332 L 317.49997 52.916664 L 317.49997 79.37499 L 291.04166 105.83333 L 291.04166 132.29166 L 264.5833 132.29166 Q 211.66666 158.74998 185.20833 158.74998 L 158.74998 158.74998 L 158.74998 158.74998 Q 132.29166 158.74998 52.916664 132.29166 L 0.0 105.83333 L 0.0 105.83333 L 0.0 79.37499 L 52.916664 26.458332 Q 105.83333 0.0 158.74998 0.0 z" svg:height="1.5874999mm" draw:style-name="style-1413" svg:viewBox="0.0 0.0 317.49997 158.74998" svg:width="3.1749997mm" svg:x="25.399998mm" svg:y="18.520832mm"/>
          <draw:path svg:d="M 423.3333 238.12498 L 476.24997 238.12498 L 476.24997 211.66666 L 476.24997 211.66666 L 502.7083 185.20833 L 529.1666 158.74998 L 529.1666 158.74998 L 529.1666 185.20833 L 555.625 185.20833 L 582.0833 185.20833 L 582.0833 211.66666 L 608.5416 211.66666 L 608.5416 238.12498 L 608.5416 291.04166 L 608.5416 291.04166 Q 608.5416 291.04166 476.24997 291.04166 Q 343.9583 291.04166 211.66666 264.5833 L 105.83333 238.12498 L 52.916664 211.66666 L 26.458332 185.20833 L 26.458332 185.20833 L 0.0 185.20833 L 0.0 158.74998 Q 0.0 132.29166 0.0 105.83333 L 0.0 79.37499 L 0.0 79.37499 Q 0.0 52.916664 26.458332 26.458332 L 26.458332 26.458332 L 26.458332 26.458332 Q 52.916664 26.458332 52.916664 26.458332 L 52.916664 0.0 L 158.74998 0.0 Q 264.5833 26.458332 343.9583 52.916664 Q 423.3333 105.83333 396.87497 185.20833 Q 396.87497 238.12498 423.3333 238.12498 z" svg:height="2.9104166mm" draw:style-name="style-1414" svg:viewBox="0.0 0.0 608.5416 291.04166" svg:width="6.0854163mm" svg:x="233.89165mm" svg:y="113.50624mm"/>
          <draw:path svg:d="M 343.9583 0.0 L 370.41666 0.0 L 370.41666 0.0 L 370.41666 26.458332 L 396.87497 26.458332 L 423.3333 26.458332 L 449.79166 52.916664 L 476.24997 79.37499 L 502.7083 79.37499 L 529.1666 79.37499 L 529.1666 105.83333 Q 529.1666 132.29166 661.4583 105.83333 Q 820.2083 79.37499 846.6666 79.37499 Q 873.12494 105.83333 873.12494 105.83333 L 873.12494 105.83333 L 873.12494 132.29166 L 873.12494 158.74998 L 846.6666 158.74998 Q 820.2083 158.74998 820.2083 238.12498 L 820.2083 343.9583 L 820.2083 343.9583 L 820.2083 343.9583 L 793.74994 370.41666 L 767.2916 396.87497 L 767.2916 396.87497 L 767.2916 396.87497 L 767.2916 423.3333 L 767.2916 423.3333 L 740.8333 423.3333 Q 714.37494 423.3333 714.37494 449.79166 L 687.9166 476.24997 L 687.9166 449.79166 Q 661.4583 449.79166 661.4583 423.3333 Q 661.4583 396.87497 608.5416 396.87497 Q 555.625 396.87497 449.79166 476.24997 L 317.49997 555.625 L 317.49997 555.625 L 291.04166 555.625 L 291.04166 582.0833 L 291.04166 608.5416 L 291.04166 608.5416 Q 264.5833 608.5416 211.66666 634.99994 L 185.20833 687.9166 L 158.74998 687.9166 L 158.74998 714.37494 L 158.74998 714.37494 L 132.29166 714.37494 L 132.29166 714.37494 L 132.29166 714.37494 L 132.29166 740.8333 L 132.29166 740.8333 L 105.83333 740.8333 L 105.83333 740.8333 L 105.83333 714.37494 L 79.37499 714.37494 L 79.37499 661.4583 L 79.37499 634.99994 L 52.916664 529.1666 L 26.458332 423.3333 L 26.458332 423.3333 L 26.458332 396.87497 L 26.458332 396.87497 L 26.458332 396.87497 L 0.0 370.41666 L 0.0 343.9583 L 26.458332 343.9583 L 52.916664 343.9583 L 79.37499 396.87497 Q 79.37499 423.3333 105.83333 396.87497 Q 105.83333 370.41666 132.29166 370.41666 Q 185.20833 343.9583 211.66666 343.9583 L 238.12498 343.9583 L 238.12498 343.9583 L 238.12498 343.9583 L 264.5833 343.9583 L 264.5833 343.9583 L 264.5833 317.49997 L 291.04166 317.49997 L 291.04166 291.04166 Q 291.04166 238.12498 264.5833 238.12498 L 238.12498 238.12498 L 238.12498 238.12498 Q 238.12498 238.12498 238.12498 132.29166 Q 238.12498 52.916664 238.12498 26.458332 L 211.66666 0.0 L 291.04166 0.0 Q 343.9583 -26.458332 343.9583 0.0 z" svg:height="7.408333mm" draw:style-name="style-1415" svg:viewBox="0.0 0.0 873.12494 740.8333" svg:width="8.73125mm" svg:x="155.83957mm" svg:y="126.73541mm"/>
          <draw:path svg:d="M 211.66666 0.0 L 238.12498 0.0 L 238.12498 0.0 L 238.12498 0.0 L 238.12498 0.0 L 238.12498 0.0 L 238.12498 26.458332 L 238.12498 52.916664 L 238.12498 79.37499 L 238.12498 132.29166 L 264.5833 132.29166 L 291.04166 132.29166 L 317.49997 105.83333 L 343.9583 105.83333 L 343.9583 132.29166 L 343.9583 158.74998 L 370.41666 158.74998 L 370.41666 158.74998 L 476.24997 158.74998 Q 608.5416 158.74998 608.5416 132.29166 L 608.5416 132.29166 L 608.5416 132.29166 Q 634.99994 132.29166 661.4583 105.83333 L 687.9166 105.83333 L 687.9166 185.20833 Q 714.37494 264.5833 714.37494 264.5833 L 714.37494 264.5833 L 714.37494 291.04166 Q 714.37494 343.9583 687.9166 370.41666 Q 687.9166 396.87497 661.4583 396.87497 Q 634.99994 396.87497 555.625 370.41666 Q 502.7083 370.41666 502.7083 396.87497 L 502.7083 423.3333 L 449.79166 423.3333 L 423.3333 449.79166 L 423.3333 449.79166 L 423.3333 449.79166 L 396.87497 449.79166 Q 343.9583 449.79166 343.9583 396.87497 L 343.9583 370.41666 L 343.9583 343.9583 Q 343.9583 343.9583 343.9583 317.49997 Q 343.9583 291.04166 291.04166 264.5833 Q 264.5833 238.12498 185.20833 211.66666 L 105.83333 185.20833 L 105.83333 185.20833 L 79.37499 158.74998 L 79.37499 158.74998 L 79.37499 158.74998 L 79.37499 158.74998 L 52.916664 132.29166 L 52.916664 132.29166 L 26.458332 132.29166 L 26.458332 132.29166 L 26.458332 132.29166 L 26.458332 132.29166 L 26.458332 105.83333 L 0.0 105.83333 L 0.0 79.37499 L 26.458332 79.37499 L 52.916664 79.37499 L 52.916664 79.37499 L 52.916664 79.37499 L 52.916664 105.83333 L 79.37499 105.83333 L 79.37499 105.83333 L 79.37499 132.29166 L 105.83333 132.29166 L 132.29166 132.29166 L 132.29166 105.83333 L 132.29166 105.83333 L 158.74998 105.83333 L 158.74998 79.37499 L 158.74998 79.37499 L 185.20833 79.37499 L 185.20833 52.916664 L 185.20833 26.458332 L 211.66666 26.458332 L 211.66666 26.458332 L 211.66666 0.0 z M 370.41666 317.49997 Q 370.41666 291.04166 396.87497 291.04166 Q 423.3333 291.04166 423.3333 317.49997 Q 423.3333 343.9583 396.87497 343.9583 Q 370.41666 343.9583 370.41666 317.49997 z" svg:height="4.497916mm" draw:style-name="style-1416" svg:viewBox="0.0 0.0 714.37494 449.79166" svg:width="7.1437497mm" svg:x="85.46041mm" svg:y="88.10625mm"/>
          <draw:path svg:d="M 26.458332 79.37499 L 0.0 0.0 L 26.458332 0.0 Q 52.916664 0.0 52.916664 26.458332 Q 52.916664 52.916664 132.29166 79.37499 Q 238.12498 79.37499 264.5833 105.83333 Q 291.04166 132.29166 343.9583 132.29166 L 370.41666 132.29166 L 370.41666 132.29166 Q 370.41666 132.29166 343.9583 158.74998 L 317.49997 185.20833 L 317.49997 185.20833 L 291.04166 185.20833 L 291.04166 185.20833 L 291.04166 185.20833 L 264.5833 211.66666 L 238.12498 211.66666 L 185.20833 211.66666 Q 158.74998 185.20833 79.37499 158.74998 Q 26.458332 132.29166 26.458332 79.37499 z" svg:height="2.1166666mm" draw:style-name="style-1417" svg:viewBox="0.0 0.0 370.41666 211.66666" svg:width="3.7041664mm" svg:x="115.09374mm" svg:y="60.58958mm"/>
          <draw:path svg:d="M 634.99994 0.0 L 634.99994 0.0 L 661.4583 0.0 L 687.9166 26.458332 L 687.9166 26.458332 L 714.37494 26.458332 L 714.37494 79.37499 L 714.37494 158.74998 L 661.4583 158.74998 Q 608.5416 185.20833 608.5416 185.20833 L 608.5416 185.20833 L 555.625 185.20833 Q 529.1666 185.20833 502.7083 158.74998 Q 476.24997 132.29166 396.87497 158.74998 Q 317.49997 185.20833 291.04166 238.12498 L 238.12498 291.04166 L 211.66666 291.04166 L 185.20833 291.04166 L 185.20833 291.04166 L 185.20833 291.04166 L 211.66666 291.04166 L 211.66666 291.04166 L 185.20833 291.04166 L 158.74998 291.04166 L 132.29166 291.04166 L 79.37499 291.04166 L 79.37499 291.04166 Q 79.37499 291.04166 26.458332 238.12498 Q 0.0 238.12498 0.0 185.20833 L 0.0 158.74998 L 26.458332 158.74998 Q 26.458332 185.20833 52.916664 185.20833 L 79.37499 185.20833 L 105.83333 158.74998 L 132.29166 132.29166 L 291.04166 79.37499 Q 423.3333 26.458332 529.1666 26.458332 Q 634.99994 26.458332 634.99994 0.0 z" svg:height="2.9104166mm" draw:style-name="style-1418" svg:viewBox="0.0 0.0 714.37494 291.04166" svg:width="7.1437497mm" svg:x="111.91875mm" svg:y="102.393745mm"/>
          <draw:path svg:d="M 317.49997 105.83333 L 370.41666 105.83333 L 370.41666 132.29166 L 370.41666 132.29166 L 370.41666 211.66666 Q 370.41666 291.04166 343.9583 317.49997 L 317.49997 370.41666 L 317.49997 370.41666 L 317.49997 370.41666 L 317.49997 343.9583 L 317.49997 343.9583 L 317.49997 370.41666 Q 317.49997 396.87497 317.49997 423.3333 L 317.49997 449.79166 L 291.04166 449.79166 Q 264.5833 423.3333 238.12498 423.3333 Q 211.66666 423.3333 211.66666 449.79166 Q 211.66666 476.24997 158.74998 449.79166 L 132.29166 423.3333 L 132.29166 423.3333 L 132.29166 423.3333 L 132.29166 396.87497 L 132.29166 370.41666 L 105.83333 370.41666 L 52.916664 370.41666 L 105.83333 343.9583 Q 132.29166 343.9583 132.29166 291.04166 Q 132.29166 238.12498 79.37499 238.12498 L 26.458332 238.12498 L 26.458332 211.66666 L 0.0 211.66666 L 0.0 211.66666 L 0.0 211.66666 L 0.0 185.20833 L 0.0 185.20833 L 26.458332 105.83333 L 26.458332 52.916664 L 52.916664 52.916664 Q 79.37499 52.916664 79.37499 26.458332 Q 79.37499 0.0 158.74998 0.0 Q 238.12498 0.0 238.12498 79.37499 Q 238.12498 158.74998 264.5833 158.74998 Q 291.04166 105.83333 317.49997 105.83333 z" svg:height="4.497916mm" draw:style-name="style-1419" svg:viewBox="0.0 0.0 370.41666 449.79166" svg:width="3.7041664mm" svg:x="217.48749mm" svg:y="97.89583mm"/>
          <draw:path svg:d="M 26.458332 0.0 L 52.916664 0.0 L 52.916664 0.0 L 79.37499 0.0 L 396.87497 343.9583 Q 714.37494 661.4583 952.49994 608.5416 Q 1190.6249 502.7083 1243.5416 502.7083 Q 1296.4583 476.24997 1296.4583 449.79166 Q 1296.4583 423.3333 1322.9166 423.3333 L 1349.3749 423.3333 L 1349.3749 449.79166 L 1349.3749 502.7083 L 1349.3749 555.625 Q 1375.8333 582.0833 1402.2916 634.99994 Q 1455.2083 661.4583 1481.6666 687.9166 Q 1534.5833 714.37494 1534.5833 714.37494 L 1561.0416 714.37494 L 1587.4999 740.8333 Q 1587.4999 767.2916 1719.7916 846.6666 Q 1852.0833 926.0416 1878.5416 926.0416 L 1904.9999 926.0416 L 1904.9999 978.95825 L 1904.9999 1031.875 L 1931.4583 1031.875 Q 1957.9165 1031.875 2063.75 1137.7083 Q 2143.125 1190.6249 2222.5 1217.0833 Q 2328.3333 1243.5416 2328.3333 1190.6249 Q 2328.3333 1164.1666 2275.4165 1111.25 Q 2196.0415 1031.875 2116.6665 978.95825 L 2063.75 899.5833 L 2063.75 899.5833 Q 2090.2083 873.12494 2090.2083 873.12494 L 2090.2083 873.12494 L 2116.6665 873.12494 L 2116.6665 873.12494 L 2116.6665 846.6666 L 2116.6665 846.6666 L 2143.125 846.6666 L 2143.125 820.2083 L 2143.125 820.2083 L 2169.5833 820.2083 L 2169.5833 820.2083 L 2169.5833 820.2083 L 2196.0415 793.74994 L 2222.5 793.74994 L 2222.5 767.2916 L 2222.5 740.8333 L 2196.0415 740.8333 L 2196.0415 714.37494 L 2196.0415 714.37494 L 2169.5833 714.37494 L 2169.5833 714.37494 L 2169.5833 714.37494 L 2169.5833 687.9166 L 2169.5833 687.9166 L 2222.5 661.4583 Q 2248.9583 608.5416 2381.2498 714.37494 Q 2487.0833 820.2083 2487.0833 846.6666 L 2513.5415 846.6666 L 2513.5415 846.6666 L 2513.5415 873.12494 L 2513.5415 873.12494 L 2539.9998 873.12494 L 2539.9998 873.12494 L 2539.9998 873.12494 L 2672.2915 952.49994 Q 2804.5833 1031.875 2831.0415 1084.7916 Q 2883.9583 1137.7083 2910.4165 1111.25 Q 2963.3333 1084.7916 2963.3333 1084.7916 L 2963.3333 1084.7916 L 2963.3333 1084.7916 Q 2989.7915 1084.7916 2989.7915 1058.3333 L 2989.7915 1058.3333 L 3016.2498 1058.3333 Q 3016.2498 1031.875 3016.2498 1031.875 L 3016.2498 1031.875 L 3042.7083 1031.875 Q 3069.1665 1031.875 3122.0833 978.95825 Q 3174.9998 978.95825 3333.7498 873.12494 L 3466.0415 793.74994 L 3545.4165 767.2916 Q 3598.3333 767.2916 3677.7083 820.2083 Q 3757.0833 873.12494 3757.0833 820.2083 Q 3757.0833 793.74994 3757.0833 793.74994 L 3757.0833 793.74994 L 3757.0833 793.74994 Q 3783.5415 767.2916 3783.5415 767.2916 L 3783.5415 767.2916 L 3809.9998 767.2916 L 3809.9998 767.2916 L 3862.9165 767.2916 L 3889.3748 767.2916 L 3889.3748 767.2916 L 3889.3748 767.2916 L 3889.3748 767.2916 L 3889.3748 767.2916 L 3889.3748 793.74994 L 3862.9165 793.74994 L 3862.9165 873.12494 Q 3862.9165 926.0416 3862.9165 926.0416 L 3862.9165 926.0416 L 3889.3748 952.49994 Q 3915.833 978.95825 3915.833 978.95825 L 3942.2915 978.95825 L 3968.7498 1031.875 Q 4021.6665 1058.3333 4021.6665 1058.3333 L 4021.6665 1084.7916 L 3968.7498 1084.7916 Q 3942.2915 1084.7916 3915.833 1058.3333 Q 3889.3748 1058.3333 3889.3748 1084.7916 L 3889.3748 1137.7083 L 3915.833 1137.7083 L 3942.2915 1137.7083 L 3942.2915 1164.1666 L 3968.7498 1164.1666 L 3968.7498 1164.1666 L 3968.7498 1190.6249 L 3968.7498 1190.6249 L 3968.7498 1190.6249 L 3995.208 1190.6249 L 3995.208 1190.6249 L 3995.208 1217.0833 L 4021.6665 1217.0833 L 4021.6665 1217.0833 L 4021.6665 1243.5416 L 4074.583 1243.5416 L 4153.958 1243.5416 L 4180.4165 1217.0833 L 4206.875 1217.0833 L 4206.875 1190.6249 Q 4180.4165 1137.7083 4180.4165 1111.25 Q 4153.958 1084.7916 4206.875 1084.7916 Q 4259.7915 1058.3333 4259.7915 1031.875 L 4233.333 1005.4166 L 4233.333 978.95825 L 4233.333 952.49994 L 4233.333 952.49994 L 4233.333 952.49994 L 4259.7915 952.49994 L 4259.7915 978.95825 L 4286.25 978.95825 L 4312.708 978.95825 L 4339.1665 1005.4166 L 4365.625 1031.875 L 4365.625 1031.875 L 4392.083 1031.875 L 4392.083 1031.875 L 4392.083 1031.875 L 4418.5415 1058.3333 L 4445.0 1058.3333 L 4445.0 1084.7916 L 4445.0 1111.25 L 4471.458 1111.25 L 4471.458 1137.7083 L 4497.9165 1137.7083 L 4524.375 1137.7083 L 4550.833 1190.6249 Q 4577.2915 1269.9999 4550.833 1269.9999 L 4524.375 1269.9999 L 4524.375 1296.4583 L 4550.833 1349.3749 L 4550.833 1402.2916 Q 4577.2915 1455.2083 4603.75 1455.2083 Q 4656.6665 1481.6666 4656.6665 1508.1249 L 4656.6665 1534.5833 L 4656.6665 1534.5833 Q 4656.6665 1561.0416 4656.6665 1561.0416 L 4683.1245 1561.0416 L 4709.583 1561.0416 L 4709.583 1561.0416 L 4709.583 1561.0416 Q 4736.0415 1561.0416 4736.0415 1534.5833 L 4736.0415 1534.5833 L 4736.0415 1561.0416 Q 4709.583 1613.9583 4709.583 1640.4166 Q 4709.583 1666.8749 4709.583 1693.3333 Q 4709.583 1719.7916 4736.0415 1719.7916 L 4736.0415 1719.7916 L 4762.4995 1746.2499 Q 4762.4995 1772.7083 4815.4165 1772.7083 L 4841.8745 1772.7083 L 4868.333 1772.7083 L 4868.333 1772.7083 L 4894.7915 1772.7083 L 4921.2495 1772.7083 L 4921.2495 1772.7083 L 4921.2495 1772.7083 L 4894.7915 1825.6249 L 4894.7915 1852.0833 L 4921.2495 1852.0833 L 4947.708 1878.5416 L 4947.708 1878.5416 L 4974.1665 1878.5416 L 5027.083 1957.9165 Q 5106.458 2037.2915 5212.2915 1984.3749 Q 5318.1245 1984.3749 5344.583 2037.2915 Q 5371.0415 2090.2083 5397.4995 2090.2083 L 5397.4995 2090.2083 L 5397.4995 2116.6665 L 5397.4995 2143.125 L 5423.958 2143.125 L 5423.958 2143.125 L 5450.4165 2169.5833 L 5476.8745 2196.0415 L 5476.8745 2196.0415 L 5503.333 2196.0415 L 5503.333 2222.5 L 5503.333 2248.9583 L 5529.7915 2275.4165 L 5529.7915 2301.875 L 5556.2495 2301.875 L 5609.1665 2301.875 L 5635.6245 2301.875 L 5662.083 2301.875 L 5662.083 2275.4165 L 5662.083 2275.4165 L 5688.5415 2275.4165 L 5688.5415 2248.9583 L 5688.5415 2248.9583 L 5714.9995 2248.9583 L 5714.9995 2248.9583 L 5714.9995 2248.9583 L 5873.7495 2407.7083 Q 6032.4995 2513.5415 6085.4165 2566.4583 Q 6164.7915 2619.3748 6191.2495 2619.3748 L 6217.708 2619.3748 L 6217.708 2645.8333 L 6244.1665 2645.8333 L 6244.1665 2645.8333 L 6244.1665 2672.2915 L 6244.1665 2672.2915 L 6244.1665 2672.2915 L 6270.6245 2672.2915 L 6270.6245 2672.2915 L 6323.5415 2698.7498 L 6376.458 2698.7498 L 6376.458 2698.7498 Q 6376.458 2725.2083 6349.9995 2725.2083 L 6349.9995 2725.2083 L 6349.9995 2725.2083 Q 6349.9995 2725.2083 6349.9995 2751.6665 L 6323.5415 2751.6665 L 6297.083 2778.1248 Q 6297.083 2831.0415 6297.083 2883.9583 L 6297.083 2963.3333 L 6297.083 2989.7915 Q 6297.083 3016.2498 6323.5415 3016.2498 L 6323.5415 3042.7083 L 6323.5415 3042.7083 L 6349.9995 3042.7083 L 6349.9995 3069.1665 L 6349.9995 3095.6248 L 6323.5415 3095.6248 L 6323.5415 3095.6248 L 6323.5415 3069.1665 Q 6297.083 3069.1665 6297.083 3095.6248 L 6270.6245 3095.6248 L 6217.708 3148.5415 Q 6138.333 3174.9998 6138.333 3201.4583 L 6138.333 3201.4583 L 6138.333 3201.4583 Q 6111.8745 3201.4583 6006.0415 3148.5415 Q 5900.208 3095.6248 5873.7495 3148.5415 L 5847.2915 3201.4583 L 5820.833 3201.4583 Q 5820.833 3201.4583 5767.9165 3148.5415 L 5714.9995 3122.0833 L 5714.9995 3122.0833 Q 5741.458 3095.6248 5688.5415 3069.1665 Q 5635.6245 3016.2498 5609.1665 2936.8748 L 5556.2495 2831.0415 L 5556.2495 2831.0415 L 5556.2495 2831.0415 L 5556.2495 2804.5833 L 5556.2495 2804.5833 L 5529.7915 2804.5833 L 5529.7915 2778.1248 L 5503.333 2778.1248 L 5450.4165 2778.1248 L 5450.4165 2857.4998 Q 5423.958 2936.8748 5344.583 2989.7915 Q 5265.208 3042.7083 5212.2915 3042.7083 L 5159.3745 3042.7083 L 5159.3745 3042.7083 Q 5132.9165 3016.2498 5132.9165 2989.7915 L 5106.458 2989.7915 L 5106.458 2989.7915 Q 5106.458 2989.7915 5027.083 2989.7915 L 4974.1665 2989.7915 L 4894.7915 2989.7915 Q 4815.4165 3016.2498 4815.4165 3069.1665 Q 4815.4165 3122.0833 4815.4165 3122.0833 L 4815.4165 3122.0833 L 4815.4165 3148.5415 L 4815.4165 3174.9998 L 4788.958 3174.9998 L 4788.958 3148.5415 L 4788.958 3148.5415 L 4762.4995 3148.5415 L 4762.4995 3148.5415 L 4762.4995 3148.5415 L 4762.4995 3122.0833 L 4762.4995 3122.0833 L 4736.0415 3122.0833 L 4736.0415 3122.0833 L 4736.0415 3095.6248 Q 4709.583 3069.1665 4683.1245 2989.7915 Q 4656.6665 2883.9583 4603.75 2883.9583 L 4550.833 2883.9583 L 4524.375 2910.4165 L 4497.9165 2936.8748 L 4471.458 2936.8748 L 4445.0 2936.8748 L 4445.0 2936.8748 L 4445.0 2910.4165 L 4418.5415 2910.4165 L 4418.5415 2883.9583 L 4418.5415 2883.9583 L 4392.083 2883.9583 L 4392.083 2857.4998 L 4392.083 2831.0415 L 4418.5415 2831.0415 L 4418.5415 2831.0415 L 4445.0 2831.0415 L 4471.458 2831.0415 L 4497.9165 2831.0415 L 4524.375 2831.0415 L 4550.833 2831.0415 L 4603.75 2831.0415 L 4603.75 2831.0415 Q 4630.208 2831.0415 4630.208 2804.5833 L 4630.208 2804.5833 L 4656.6665 2804.5833 Q 4656.6665 2778.1248 4656.6665 2778.1248 L 4656.6665 2778.1248 L 4683.1245 2778.1248 Q 4709.583 2778.1248 4788.958 2725.2083 Q 4868.333 2672.2915 4841.8745 2672.2915 Q 4815.4165 2645.8333 4815.4165 2592.9165 L 4815.4165 2539.9998 L 4841.8745 2539.9998 L 4841.8745 2513.5415 L 4868.333 2513.5415 L 4921.2495 2513.5415 L 4947.708 2487.0833 L 4974.1665 2487.0833 L 4974.1665 2460.6248 L 4974.1665 2434.1665 L 4947.708 2434.1665 L 4947.708 2407.7083 L 4921.2495 2407.7083 L 4894.7915 2407.7083 L 4894.7915 2381.2498 L 4868.333 2381.2498 L 4868.333 2381.2498 L 4868.333 2407.7083 L 4841.8745 2407.7083 L 4815.4165 2407.7083 L 4788.958 2434.1665 Q 4762.4995 2434.1665 4762.4995 2487.0833 Q 4762.4995 2539.9998 4736.0415 2539.9998 Q 4709.583 2513.5415 4683.1245 2513.5415 L 4656.6665 2513.5415 L 4656.6665 2513.5415 L 4656.6665 2487.0833 L 4630.208 2487.0833 L 4630.208 2513.5415 L 4630.208 2513.5415 L 4603.75 2513.5415 L 4603.75 2513.5415 L 4603.75 2513.5415 L 4603.75 2513.5415 L 4577.2915 2513.5415 L 4577.2915 2513.5415 L 4550.833 2513.5415 L 4550.833 2513.5415 L 4550.833 2513.5415 L 4550.833 2487.0833 L 4550.833 2487.0833 L 4577.2915 2487.0833 L 4577.2915 2460.6248 L 4577.2915 2460.6248 Q 4603.75 2460.6248 4603.75 2434.1665 Q 4603.75 2407.7083 4603.75 2354.7915 L 4630.208 2301.875 L 4630.208 2301.875 L 4656.6665 2301.875 L 4656.6665 2275.4165 L 4656.6665 2248.9583 L 4603.75 2248.9583 L 4524.375 2248.9583 L 4524.375 2275.4165 L 4497.9165 2275.4165 L 4497.9165 2275.4165 L 4497.9165 2301.875 L 4471.458 2301.875 Q 4445.0 2301.875 4418.5415 2328.3333 Q 4392.083 2328.3333 4392.083 2354.7915 Q 4392.083 2381.2498 4286.25 2407.7083 L 4180.4165 2460.6248 L 4153.958 2460.6248 L 4127.5 2460.6248 L 4101.0415 2487.0833 L 4074.583 2513.5415 L 4048.1248 2513.5415 L 4021.6665 2513.5415 L 4021.6665 2539.9998 L 4021.6665 2539.9998 L 3862.9165 2619.3748 Q 3730.6248 2672.2915 3704.1665 2698.7498 L 3677.7083 2725.2083 L 3677.7083 2725.2083 L 3651.2498 2725.2083 L 3651.2498 2725.2083 L 3651.2498 2725.2083 L 3624.7915 2751.6665 L 3598.3333 2778.1248 L 3571.8748 2778.1248 L 3545.4165 2778.1248 L 3545.4165 2804.5833 L 3545.4165 2804.5833 L 3545.4165 2831.0415 L 3545.4165 2857.4998 L 3545.4165 2857.4998 L 3545.4165 2883.9583 L 3545.4165 2883.9583 L 3545.4165 2883.9583 L 3571.8748 2883.9583 L 3571.8748 2883.9583 L 3598.3333 2910.4165 L 3624.7915 2936.8748 L 3757.0833 3042.7083 Q 3915.833 3148.5415 3915.833 3174.9998 L 3942.2915 3174.9998 L 3942.2915 3174.9998 Q 3942.2915 3201.4583 3968.7498 3201.4583 L 3968.7498 3201.4583 L 4021.6665 3333.7498 Q 4101.0415 3466.0415 4233.333 3571.8748 Q 4392.083 3677.7083 4418.5415 3704.1665 L 4445.0 3730.6248 L 4445.0 3730.6248 L 4445.0 3730.6248 L 4471.458 3730.6248 L 4471.458 3730.6248 L 4471.458 3757.0833 L 4445.0 3757.0833 L 4445.0 3757.0833 L 4445.0 3783.5415 L 4418.5415 3783.5415 L 4392.083 3783.5415 L 4392.083 3809.9998 L 4392.083 3836.4583 L 4418.5415 3836.4583 L 4445.0 3836.4583 L 4392.083 3862.9165 L 4365.625 3862.9165 L 4365.625 3889.3748 L 4339.1665 3915.833 L 4339.1665 3915.833 L 4339.1665 3942.2915 L 4339.1665 3942.2915 L 4339.1665 3942.2915 L 4312.708 3942.2915 L 4312.708 3942.2915 L 4286.25 3968.7498 L 4286.25 3968.7498 L 4233.333 3968.7498 Q 4153.958 3942.2915 3995.208 3836.4583 Q 3809.9998 3730.6248 3677.7083 3651.2498 Q 3545.4165 3571.8748 3492.4998 3518.9583 Q 3413.1248 3466.0415 3413.1248 3439.5833 Q 3413.1248 3413.1248 3307.2915 3360.2083 Q 3201.4583 3307.2915 3148.5415 3227.9165 Q 3095.6248 3174.9998 3016.2498 3148.5415 Q 2936.8748 3122.0833 2936.8748 3095.6248 Q 2910.4165 3069.1665 2804.5833 2989.7915 Q 2698.7498 2883.9583 2619.3748 2831.0415 Q 2513.5415 2751.6665 2487.0833 2725.2083 Q 2487.0833 2672.2915 2381.2498 2592.9165 Q 2301.875 2487.0833 1957.9165 2196.0415 Q 1640.4166 1931.4583 1613.9583 1878.5416 Q 1587.4999 1825.6249 1481.6666 1746.2499 Q 1402.2916 1640.4166 1269.9999 1561.0416 Q 1164.1666 1481.6666 978.95825 1296.4583 Q 793.74994 1084.7916 820.2083 1058.3333 Q 846.6666 1031.875 793.74994 952.49994 Q 714.37494 873.12494 687.9166 873.12494 Q 661.4583 873.12494 370.41666 529.1666 L 105.83333 185.20833 L 105.83333 185.20833 L 105.83333 185.20833 L 79.37499 158.74998 Q 52.916664 132.29166 52.916664 79.37499 Q 52.916664 52.916664 26.458332 52.916664 Q 0.0 52.916664 0.0 26.458332 Q 0.0 0.0 26.458332 0.0 z M 2936.8748 1852.0833 Q 2883.9583 1825.6249 2883.9583 1799.1666 Q 2883.9583 1772.7083 2857.4998 1772.7083 Q 2831.0415 1772.7083 2804.5833 1746.2499 Q 2804.5833 1719.7916 2778.1248 1693.3333 Q 2751.6665 1693.3333 2751.6665 1666.8749 Q 2778.1248 1613.9583 3016.2498 1693.3333 Q 3227.9165 1746.2499 3122.0833 1799.1666 Q 2989.7915 1878.5416 2936.8748 1852.0833 z" svg:height="39.687496mm" draw:style-name="style-1420" svg:viewBox="0.0 0.0 6376.458 3968.7498" svg:width="63.76458mm" svg:x="35.454166mm" svg:y="132.55624mm"/>
          <draw:path svg:d="M 476.24997 158.74998 L 476.24997 158.74998 L 449.79166 158.74998 L 423.3333 185.20833 L 423.3333 185.20833 L 423.3333 185.20833 L 396.87497 185.20833 L 396.87497 185.20833 L 317.49997 211.66666 L 264.5833 238.12498 L 211.66666 238.12498 L 158.74998 238.12498 L 158.74998 211.66666 L 158.74998 211.66666 L 132.29166 211.66666 Q 132.29166 185.20833 52.916664 185.20833 Q 0.0 132.29166 0.0 105.83333 Q 0.0 79.37499 26.458332 79.37499 L 52.916664 52.916664 L 52.916664 52.916664 Q 52.916664 52.916664 79.37499 26.458332 L 79.37499 26.458332 L 52.916664 0.0 Q 52.916664 -26.458332 264.5833 26.458332 Q 502.7083 79.37499 529.1666 105.83333 Q 529.1666 132.29166 502.7083 132.29166 Q 476.24997 132.29166 476.24997 158.74998 z" svg:height="2.38125mm" draw:style-name="style-1421" svg:viewBox="0.0 0.0 529.1666 238.12498" svg:width="5.2916665mm" svg:x="116.94582mm" svg:y="44.185413mm"/>
          <draw:path svg:d="M 132.29166 26.458332 L 132.29166 0.0 L 158.74998 0.0 L 185.20833 0.0 L 238.12498 26.458332 Q 291.04166 26.458332 317.49997 52.916664 L 343.9583 52.916664 L 343.9583 79.37499 L 343.9583 105.83333 L 370.41666 132.29166 L 370.41666 158.74998 L 370.41666 158.74998 Q 370.41666 185.20833 396.87497 185.20833 L 396.87497 185.20833 L 396.87497 185.20833 Q 396.87497 185.20833 238.12498 185.20833 L 105.83333 185.20833 L 79.37499 185.20833 Q 26.458332 185.20833 26.458332 158.74998 L 0.0 158.74998 L 0.0 158.74998 L 0.0 132.29166 L 26.458332 132.29166 Q 52.916664 132.29166 52.916664 79.37499 L 52.916664 26.458332 L 52.916664 26.458332 L 79.37499 26.458332 L 79.37499 26.458332 L 79.37499 26.458332 L 105.83333 52.916664 L 132.29166 52.916664 L 132.29166 26.458332 z" svg:height="1.8520832mm" draw:style-name="style-1422" svg:viewBox="0.0 0.0 396.87497 185.20833" svg:width="3.9687498mm" svg:x="100.806244mm" svg:y="46.83125mm"/>
          <draw:path svg:d="M 52.916664 79.37499 L 105.83333 0.0 L 185.20833 26.458332 Q 264.5833 26.458332 264.5833 52.916664 Q 238.12498 79.37499 238.12498 105.83333 L 238.12498 132.29166 L 211.66666 132.29166 L 185.20833 132.29166 L 158.74998 158.74998 L 132.29166 158.74998 L 132.29166 185.20833 Q 132.29166 211.66666 79.37499 211.66666 L 0.0 211.66666 L 0.0 185.20833 Q 26.458332 132.29166 52.916664 79.37499 z" svg:height="2.1166666mm" draw:style-name="style-1423" svg:viewBox="0.0 0.0 264.5833 211.66666" svg:width="2.6458333mm" svg:x="140.49374mm" svg:y="84.931244mm"/>
          <draw:path svg:d="M 26.458332 0.0 L 26.458332 0.0 L 555.625 238.12498 Q 1084.7916 476.24997 1084.7916 476.24997 L 1084.7916 476.24997 L 1058.3333 476.24997 Q 1031.875 476.24997 1031.875 502.7083 L 1031.875 529.1666 L 1005.4166 529.1666 Q 1005.4166 529.1666 952.49994 476.24997 L 873.12494 476.24997 L 846.6666 449.79166 Q 793.74994 423.3333 476.24997 291.04166 L 185.20833 158.74998 L 158.74998 132.29166 Q 132.29166 105.83333 79.37499 105.83333 L 26.458332 79.37499 L 26.458332 52.916664 Q 0.0 52.916664 0.0 52.916664 L 0.0 52.916664 L 0.0 52.916664 Q 0.0 26.458332 26.458332 0.0 z" svg:height="5.2916665mm" draw:style-name="style-1424" svg:viewBox="0.0 0.0 1084.7916 529.1666" svg:width="10.847916mm" svg:x="142.34583mm" svg:y="155.575mm"/>
          <draw:path svg:d="M 396.87497 26.458332 L 396.87497 26.458332 L 396.87497 26.458332 Q 396.87497 26.458332 423.3333 79.37499 Q 449.79166 132.29166 396.87497 132.29166 Q 370.41666 132.29166 291.04166 211.66666 Q 238.12498 291.04166 132.29166 238.12498 L 26.458332 211.66666 L 26.458332 185.20833 L 26.458332 185.20833 L 0.0 185.20833 L 0.0 185.20833 L 0.0 185.20833 L 0.0 185.20833 L 0.0 158.74998 L 26.458332 158.74998 L 26.458332 158.74998 L 26.458332 132.29166 L 26.458332 132.29166 L 26.458332 132.29166 L 52.916664 132.29166 L 52.916664 132.29166 L 132.29166 79.37499 Q 238.12498 52.916664 238.12498 26.458332 Q 238.12498 0.0 291.04166 0.0 Q 370.41666 26.458332 396.87497 26.458332 z" svg:height="2.38125mm" draw:style-name="style-1425" svg:viewBox="0.0 0.0 423.3333 238.12498" svg:width="4.233333mm" svg:x="108.743744mm" svg:y="53.710415mm"/>
          <draw:path svg:d="M 52.916664 26.458332 L 26.458332 0.0 L 52.916664 0.0 L 79.37499 0.0 L 105.83333 0.0 Q 105.83333 0.0 105.83333 0.0 L 105.83333 0.0 L 211.66666 52.916664 Q 317.49997 132.29166 370.41666 185.20833 Q 423.3333 211.66666 476.24997 238.12498 L 502.7083 238.12498 L 502.7083 238.12498 Q 529.1666 238.12498 529.1666 264.5833 L 529.1666 291.04166 L 555.625 291.04166 L 555.625 317.49997 L 634.99994 291.04166 Q 740.8333 291.04166 740.8333 291.04166 L 740.8333 291.04166 L 740.8333 291.04166 L 740.8333 291.04166 L 767.2916 317.49997 L 767.2916 317.49997 L 820.2083 343.9583 Q 873.12494 370.41666 873.12494 370.41666 L 873.12494 370.41666 L 899.5833 396.87497 Q 952.49994 423.3333 1005.4166 396.87497 Q 1058.3333 396.87497 1058.3333 370.41666 Q 1058.3333 343.9583 1084.7916 317.49997 L 1084.7916 291.04166 L 1111.25 291.04166 L 1111.25 291.04166 L 1111.25 291.04166 L 1111.25 317.49997 L 1111.25 317.49997 L 1137.7083 317.49997 L 1137.7083 370.41666 Q 1137.7083 396.87497 1164.1666 396.87497 L 1190.6249 396.87497 L 1217.0833 396.87497 L 1243.5416 396.87497 L 1243.5416 423.3333 L 1217.0833 449.79166 L 1217.0833 449.79166 L 1217.0833 476.24997 L 1217.0833 476.24997 L 1217.0833 476.24997 L 1190.6249 476.24997 L 1190.6249 476.24997 L 1190.6249 502.7083 Q 1217.0833 502.7083 1217.0833 529.1666 L 1217.0833 529.1666 L 1190.6249 529.1666 Q 1164.1666 555.625 1613.9583 899.5833 Q 2037.2915 1217.0833 2037.2915 1243.5416 L 2063.75 1243.5416 L 2063.75 1243.5416 L 2063.75 1269.9999 L 2063.75 1269.9999 L 2063.75 1269.9999 L 2037.2915 1269.9999 L 2037.2915 1269.9999 L 2010.8333 1296.4583 L 1984.3749 1322.9166 L 1984.3749 1322.9166 L 1957.9165 1322.9166 L 1957.9165 1349.3749 L 1957.9165 1375.8333 L 1984.3749 1375.8333 L 2010.8333 1375.8333 L 2010.8333 1375.8333 L 2010.8333 1375.8333 L 2010.8333 1402.2916 L 2010.8333 1402.2916 L 1984.3749 1402.2916 L 1984.3749 1428.7499 L 1957.9165 1428.7499 L 1931.4583 1428.7499 L 1931.4583 1481.6666 L 1904.9999 1508.1249 L 1904.9999 1534.5833 L 1904.9999 1534.5833 L 1878.5416 1534.5833 L 1852.0833 1534.5833 L 1852.0833 1508.1249 Q 1852.0833 1508.1249 1825.6249 1481.6666 Q 1799.1666 1428.7499 1772.7083 1455.2083 Q 1746.2499 1481.6666 1693.3333 1428.7499 Q 1613.9583 1375.8333 1613.9583 1349.3749 Q 1587.4999 1322.9166 1534.5833 1349.3749 L 1455.2083 1375.8333 L 1428.7499 1375.8333 Q 1428.7499 1375.8333 1428.7499 1349.3749 L 1428.7499 1349.3749 L 1428.7499 1322.9166 Q 1428.7499 1322.9166 1428.7499 1217.0833 Q 1428.7499 1137.7083 1322.9166 1084.7916 Q 1217.0833 1058.3333 1111.25 1084.7916 L 1031.875 1137.7083 L 1031.875 1137.7083 Q 1031.875 1111.25 1005.4166 1111.25 L 978.95825 1111.25 L 978.95825 1111.25 Q 952.49994 1111.25 952.49994 1111.25 L 952.49994 1137.7083 L 952.49994 1137.7083 L 926.0416 1137.7083 L 926.0416 1058.3333 Q 899.5833 1005.4166 899.5833 978.95825 L 873.12494 952.49994 L 873.12494 952.49994 L 846.6666 926.0416 L 846.6666 873.12494 L 846.6666 820.2083 L 820.2083 820.2083 L 820.2083 793.74994 L 820.2083 793.74994 L 846.6666 793.74994 L 846.6666 793.74994 L 846.6666 793.74994 L 846.6666 767.2916 L 846.6666 767.2916 L 820.2083 767.2916 L 820.2083 740.8333 L 793.74994 740.8333 L 767.2916 740.8333 L 767.2916 714.37494 L 740.8333 714.37494 L 740.8333 714.37494 L 740.8333 687.9166 L 740.8333 687.9166 L 740.8333 687.9166 L 740.8333 687.9166 Q 740.8333 661.4583 687.9166 582.0833 Q 661.4583 529.1666 634.99994 529.1666 Q 608.5416 529.1666 582.0833 582.0833 L 582.0833 608.5416 L 555.625 608.5416 Q 529.1666 582.0833 529.1666 582.0833 L 529.1666 582.0833 L 529.1666 555.625 Q 529.1666 529.1666 529.1666 502.7083 Q 529.1666 476.24997 449.79166 449.79166 Q 370.41666 423.3333 264.5833 370.41666 L 185.20833 343.9583 L 185.20833 317.49997 L 158.74998 317.49997 L 158.74998 291.04166 L 158.74998 264.5833 L 132.29166 264.5833 Q 105.83333 264.5833 79.37499 185.20833 L 52.916664 132.29166 L 26.458332 132.29166 L 26.458332 105.83333 L 0.0 105.83333 Q -26.458332 105.83333 26.458332 79.37499 Q 79.37499 52.916664 52.916664 26.458332 z M 1852.0833 1455.2083 Q 1852.0833 1455.2083 1878.5416 1455.2083 Q 1878.5416 1481.6666 1852.0833 1481.6666 L 1852.0833 1481.6666 L 1852.0833 1455.2083 z" svg:height="15.345833mm" draw:style-name="style-1426" svg:viewBox="0.0 0.0 2063.75 1534.5833" svg:width="20.637499mm" svg:x="49.212498mm" svg:y="115.35833mm"/>
          <draw:path svg:d="M 79.37499 0.0 L 132.29166 0.0 L 185.20833 0.0 Q 238.12498 0.0 238.12498 0.0 L 264.5833 0.0 L 291.04166 0.0 L 317.49997 0.0 L 555.625 105.83333 Q 767.2916 211.66666 820.2083 211.66666 L 846.6666 211.66666 L 873.12494 238.12498 L 926.0416 264.5833 L 978.95825 264.5833 L 1005.4166 264.5833 L 1031.875 291.04166 L 1031.875 291.04166 L 1243.5416 370.41666 Q 1455.2083 476.24997 1481.6666 476.24997 L 1508.1249 476.24997 L 1508.1249 476.24997 Q 1534.5833 476.24997 1561.0416 502.7083 L 1587.4999 529.1666 L 1613.9583 529.1666 L 1640.4166 529.1666 L 1640.4166 608.5416 L 1640.4166 687.9166 L 1640.4166 687.9166 L 1613.9583 687.9166 L 1613.9583 740.8333 L 1613.9583 793.74994 L 1587.4999 793.74994 L 1587.4999 793.74994 L 1587.4999 820.2083 L 1561.0416 820.2083 L 1561.0416 820.2083 L 1561.0416 846.6666 L 1561.0416 846.6666 L 1561.0416 846.6666 L 1534.5833 846.6666 L 1534.5833 846.6666 L 1508.1249 873.12494 L 1481.6666 899.5833 L 1455.2083 899.5833 L 1428.7499 899.5833 L 1428.7499 846.6666 Q 1402.2916 767.2916 1402.2916 740.8333 L 1375.8333 687.9166 L 1375.8333 687.9166 Q 1349.3749 661.4583 1349.3749 661.4583 L 1349.3749 661.4583 L 1349.3749 661.4583 Q 1322.9166 634.99994 740.8333 423.3333 L 158.74998 211.66666 L 132.29166 185.20833 L 105.83333 158.74998 L 79.37499 158.74998 L 52.916664 158.74998 L 26.458332 132.29166 Q 0.0 132.29166 0.0 105.83333 L 0.0 79.37499 L 26.458332 52.916664 Q 52.916664 0.0 79.37499 0.0 z" svg:height="8.995832mm" draw:style-name="style-1427" svg:viewBox="0.0 0.0 1640.4166 899.5833" svg:width="16.404165mm" svg:x="246.85623mm" svg:y="95.77916mm"/>
          <draw:path svg:d="M 0.0 26.458332 L 0.0 0.0 L 317.49997 0.0 L 634.99994 0.0 L 634.99994 0.0 Q 634.99994 0.0 634.99994 26.458332 Q 634.99994 26.458332 634.99994 52.916664 L 608.5416 79.37499 L 502.7083 79.37499 Q 396.87497 105.83333 211.66666 105.83333 L 26.458332 105.83333 L 26.458332 79.37499 Q 0.0 52.916664 0.0 26.458332 z" svg:height="1.0583333mm" draw:style-name="style-1428" svg:viewBox="0.0 0.0 634.99994 105.83333" svg:width="6.3499994mm" svg:x="48.154163mm" svg:y="0.0mm"/>
          <draw:path svg:d="M 105.83333 132.29166 L 105.83333 185.20833 L 132.29166 211.66666 Q 158.74998 211.66666 185.20833 238.12498 Q 211.66666 238.12498 211.66666 264.5833 L 211.66666 291.04166 L 185.20833 291.04166 Q 158.74998 317.49997 132.29166 317.49997 L 105.83333 370.41666 L 105.83333 370.41666 L 105.83333 370.41666 L 105.83333 370.41666 L 79.37499 370.41666 L 79.37499 396.87497 L 79.37499 396.87497 L 52.916664 396.87497 L 26.458332 370.41666 L 26.458332 370.41666 L 0.0 370.41666 L 0.0 264.5833 L 0.0 158.74998 L 0.0 105.83333 L 0.0 52.916664 L 26.458332 52.916664 L 26.458332 26.458332 L 79.37499 0.0 Q 105.83333 0.0 105.83333 52.916664 Q 105.83333 79.37499 105.83333 132.29166 z" svg:height="3.9687498mm" draw:style-name="style-1429" svg:viewBox="0.0 0.0 211.66666 396.87497" svg:width="2.1166666mm" svg:x="141.81667mm" svg:y="93.13333mm"/>
          <draw:path svg:d="M 132.29166 0.0 L 132.29166 0.0 L 132.29166 26.458332 Q 158.74998 52.916664 238.12498 79.37499 Q 291.04166 79.37499 291.04166 105.83333 L 291.04166 105.83333 L 238.12498 105.83333 Q 211.66666 132.29166 105.83333 158.74998 L 0.0 185.20833 L 0.0 132.29166 L 0.0 105.83333 L 0.0 105.83333 L 0.0 79.37499 L 0.0 79.37499 L 26.458332 79.37499 L 52.916664 52.916664 Q 105.83333 26.458332 132.29166 0.0 z" svg:height="1.8520832mm" draw:style-name="style-1430" svg:viewBox="0.0 0.0 291.04166 185.20833" svg:width="2.9104166mm" svg:x="239.97707mm" svg:y="114.564575mm"/>
          <draw:path svg:d="M 185.20833 52.916664 L 185.20833 79.37499 L 185.20833 105.83333 L 211.66666 132.29166 L 211.66666 132.29166 L 211.66666 158.74998 L 238.12498 158.74998 L 264.5833 158.74998 L 238.12498 158.74998 Q 211.66666 185.20833 211.66666 211.66666 Q 211.66666 238.12498 238.12498 264.5833 L 238.12498 264.5833 L 211.66666 264.5833 Q 211.66666 264.5833 211.66666 291.04166 L 211.66666 291.04166 L 211.66666 291.04166 Q 185.20833 264.5833 105.83333 211.66666 L 52.916664 158.74998 L 52.916664 158.74998 Q 52.916664 158.74998 26.458332 158.74998 L 26.458332 158.74998 L 26.458332 105.83333 Q 0.0 79.37499 0.0 52.916664 L 0.0 26.458332 L 26.458332 26.458332 Q 52.916664 26.458332 105.83333 0.0 Q 132.29166 0.0 158.74998 0.0 Q 185.20833 0.0 185.20833 52.916664 z" svg:height="2.9104166mm" draw:style-name="style-1431" svg:viewBox="0.0 0.0 264.5833 291.04166" svg:width="2.6458333mm" svg:x="284.16248mm" svg:y="146.04999mm"/>
          <draw:path svg:d="M 185.20833 0.0 L 211.66666 0.0 L 211.66666 0.0 Q 238.12498 26.458332 238.12498 52.916664 L 238.12498 105.83333 L 238.12498 105.83333 Q 238.12498 105.83333 211.66666 105.83333 L 211.66666 132.29166 L 211.66666 132.29166 Q 185.20833 132.29166 185.20833 158.74998 L 185.20833 158.74998 L 185.20833 158.74998 Q 185.20833 158.74998 105.83333 158.74998 Q 52.916664 158.74998 26.458332 105.83333 L 26.458332 52.916664 L 26.458332 52.916664 L 0.0 52.916664 L 0.0 52.916664 L 0.0 26.458332 L 0.0 0.0 L 0.0 0.0 L 79.37499 0.0 Q 185.20833 0.0 185.20833 0.0 z" svg:height="1.5874999mm" draw:style-name="style-1432" svg:viewBox="0.0 0.0 238.12498 158.74998" svg:width="2.38125mm" svg:x="124.618744mm" svg:y="132.82083mm"/>
          <draw:path svg:d="M 0.0 26.458332 L 0.0 0.0 L 26.458332 0.0 Q 52.916664 0.0 79.37499 26.458332 L 105.83333 26.458332 L 105.83333 52.916664 L 105.83333 79.37499 L 79.37499 105.83333 L 79.37499 132.29166 L 105.83333 132.29166 Q 158.74998 132.29166 158.74998 211.66666 Q 158.74998 264.5833 158.74998 317.49997 L 158.74998 370.41666 L 158.74998 370.41666 L 132.29166 370.41666 L 132.29166 343.9583 L 105.83333 343.9583 L 105.83333 317.49997 L 105.83333 291.04166 L 79.37499 291.04166 L 52.916664 317.49997 L 26.458332 317.49997 L 0.0 317.49997 L 0.0 291.04166 Q 0.0 264.5833 26.458332 185.20833 L 26.458332 105.83333 L 26.458332 105.83333 Q 26.458332 105.83333 26.458332 79.37499 Q 52.916664 79.37499 26.458332 52.916664 Q 0.0 52.916664 0.0 26.458332 z" svg:height="3.7041664mm" draw:style-name="style-1433" svg:viewBox="0.0 0.0 158.74998 370.41666" svg:width="1.5874999mm" svg:x="305.8583mm" svg:y="161.39583mm"/>
          <draw:path svg:d="M 79.37499 52.916664 L 26.458332 0.0 L 52.916664 0.0 L 52.916664 0.0 L 52.916664 0.0 Q 79.37499 0.0 79.37499 0.0 L 79.37499 26.458332 L 185.20833 158.74998 Q 291.04166 264.5833 317.49997 291.04166 L 343.9583 291.04166 L 343.9583 317.49997 L 343.9583 317.49997 L 370.41666 343.9583 Q 396.87497 370.41666 396.87497 396.87497 L 396.87497 396.87497 L 423.3333 396.87497 L 423.3333 423.3333 L 423.3333 423.3333 L 449.79166 423.3333 L 449.79166 423.3333 L 449.79166 423.3333 L 449.79166 449.79166 L 476.24997 449.79166 L 502.7083 476.24997 Q 502.7083 529.1666 529.1666 529.1666 Q 555.625 529.1666 555.625 582.0833 L 555.625 608.5416 L 555.625 608.5416 Q 529.1666 582.0833 476.24997 555.625 Q 423.3333 529.1666 396.87497 502.7083 Q 396.87497 476.24997 291.04166 502.7083 Q 185.20833 555.625 185.20833 582.0833 Q 185.20833 608.5416 238.12498 608.5416 Q 264.5833 634.99994 238.12498 634.99994 L 211.66666 661.4583 L 185.20833 661.4583 L 132.29166 687.9166 L 132.29166 687.9166 L 132.29166 687.9166 L 105.83333 687.9166 L 105.83333 687.9166 L 105.83333 714.37494 L 79.37499 714.37494 L 79.37499 714.37494 L 79.37499 740.8333 L 52.916664 740.8333 L 26.458332 740.8333 L 26.458332 714.37494 L 26.458332 714.37494 L 26.458332 661.4583 L 26.458332 608.5416 L 0.0 555.625 L 0.0 502.7083 L 0.0 502.7083 L 26.458332 502.7083 L 26.458332 476.24997 L 26.458332 476.24997 L 132.29166 423.3333 Q 238.12498 370.41666 238.12498 370.41666 L 238.12498 370.41666 L 264.5833 370.41666 L 264.5833 370.41666 L 264.5833 343.9583 L 291.04166 343.9583 L 291.04166 317.49997 L 291.04166 317.49997 L 264.5833 317.49997 L 264.5833 317.49997 L 264.5833 291.04166 L 238.12498 291.04166 L 238.12498 291.04166 Q 238.12498 264.5833 211.66666 238.12498 L 185.20833 211.66666 L 185.20833 211.66666 Q 185.20833 211.66666 132.29166 158.74998 Q 105.83333 105.83333 79.37499 52.916664 z" svg:height="7.408333mm" draw:style-name="style-1434" svg:viewBox="0.0 0.0 555.625 740.8333" svg:width="5.5562496mm" svg:x="165.36458mm" svg:y="118.533325mm"/>
          <draw:path svg:d="M 211.66666 26.458332 L 211.66666 0.0 L 396.87497 105.83333 Q 582.0833 211.66666 608.5416 238.12498 L 634.99994 238.12498 L 634.99994 238.12498 L 634.99994 264.5833 L 714.37494 291.04166 Q 793.74994 317.49997 793.74994 291.04166 Q 793.74994 264.5833 820.2083 291.04166 Q 846.6666 317.49997 846.6666 343.9583 Q 820.2083 370.41666 873.12494 370.41666 Q 926.0416 423.3333 952.49994 423.3333 L 1005.4166 423.3333 L 1058.3333 423.3333 L 1084.7916 423.3333 L 1084.7916 423.3333 L 1111.25 423.3333 L 1111.25 423.3333 L 1111.25 423.3333 L 1111.25 449.79166 L 1111.25 449.79166 L 1084.7916 476.24997 L 1084.7916 476.24997 L 1084.7916 476.24997 L 1058.3333 476.24997 L 1058.3333 502.7083 L 1058.3333 529.1666 L 1031.875 529.1666 L 1005.4166 529.1666 L 978.95825 555.625 L 952.49994 582.0833 L 899.5833 582.0833 L 873.12494 582.0833 L 820.2083 582.0833 Q 767.2916 582.0833 714.37494 555.625 Q 634.99994 529.1666 529.1666 502.7083 Q 396.87497 476.24997 370.41666 423.3333 Q 370.41666 370.41666 317.49997 343.9583 L 291.04166 317.49997 L 264.5833 317.49997 L 238.12498 317.49997 L 238.12498 317.49997 L 238.12498 317.49997 L 211.66666 291.04166 Q 185.20833 264.5833 158.74998 264.5833 L 132.29166 264.5833 L 105.83333 238.12498 L 79.37499 211.66666 L 52.916664 211.66666 L 26.458332 211.66666 L 26.458332 185.20833 L 0.0 185.20833 L 0.0 185.20833 L 0.0 158.74998 L 26.458332 158.74998 L 52.916664 158.74998 L 105.83333 132.29166 L 158.74998 105.83333 L 158.74998 105.83333 L 158.74998 105.83333 L 211.66666 105.83333 L 238.12498 105.83333 L 264.5833 105.83333 Q 264.5833 105.83333 264.5833 79.37499 L 264.5833 79.37499 L 264.5833 52.916664 L 264.5833 52.916664 L 211.66666 52.916664 Q 185.20833 52.916664 211.66666 26.458332 z" svg:height="5.820833mm" draw:style-name="style-1435" svg:viewBox="0.0 0.0 1111.25 582.0833" svg:width="11.112499mm" svg:x="50.270832mm" svg:y="76.729164mm"/>
          <draw:path svg:d="M 26.458332 52.916664 L 79.37499 0.0 L 79.37499 0.0 Q 105.83333 26.458332 185.20833 26.458332 L 264.5833 26.458332 L 264.5833 52.916664 L 291.04166 52.916664 L 396.87497 105.83333 Q 502.7083 158.74998 555.625 185.20833 Q 555.625 211.66666 555.625 238.12498 L 555.625 238.12498 L 555.625 238.12498 L 529.1666 238.12498 L 502.7083 238.12498 L 502.7083 238.12498 L 423.3333 238.12498 Q 343.9583 238.12498 317.49997 264.5833 L 291.04166 291.04166 L 238.12498 291.04166 L 185.20833 291.04166 L 132.29166 291.04166 Q 105.83333 291.04166 52.916664 185.20833 L 0.0 105.83333 L 0.0 105.83333 Q 0.0 79.37499 26.458332 52.916664 z" svg:height="2.9104166mm" draw:style-name="style-1436" svg:viewBox="0.0 0.0 555.625 291.04166" svg:width="5.5562496mm" svg:x="22.489582mm" svg:y="41.53958mm"/>
          <draw:path svg:d="M 0.0 26.458332 L 0.0 0.0 L 105.83333 52.916664 Q 238.12498 79.37499 238.12498 132.29166 L 238.12498 185.20833 L 238.12498 211.66666 L 238.12498 211.66666 L 211.66666 211.66666 Q 211.66666 211.66666 105.83333 132.29166 Q 0.0 52.916664 0.0 26.458332 z" svg:height="2.1166666mm" draw:style-name="style-1437" svg:viewBox="0.0 0.0 238.12498 211.66666" svg:width="2.38125mm" svg:x="51.329163mm" svg:y="100.0125mm"/>
          <draw:path svg:d="M 52.916664 26.458332 L 52.916664 0.0 L 132.29166 0.0 Q 185.20833 0.0 185.20833 26.458332 Q 185.20833 79.37499 211.66666 79.37499 L 238.12498 79.37499 L 238.12498 105.83333 L 238.12498 132.29166 L 238.12498 132.29166 L 211.66666 132.29166 L 185.20833 158.74998 L 158.74998 158.74998 L 105.83333 158.74998 L 52.916664 158.74998 L 52.916664 158.74998 Q 26.458332 158.74998 26.458332 132.29166 L 26.458332 105.83333 L 26.458332 79.37499 Q 26.458332 79.37499 0.0 79.37499 L 0.0 79.37499 L 0.0 79.37499 L 0.0 52.916664 L 0.0 52.916664 L 26.458332 52.916664 L 26.458332 26.458332 L 26.458332 26.458332 L 26.458332 26.458332 Q 26.458332 26.458332 52.916664 26.458332 z" svg:height="1.5874999mm" draw:style-name="style-1438" svg:viewBox="0.0 0.0 238.12498 158.74998" svg:width="2.38125mm" svg:x="84.40208mm" svg:y="64.822914mm"/>
          <draw:path svg:d="M 687.9166 26.458332 L 767.2916 26.458332 L 767.2916 0.0 Q 793.74994 0.0 793.74994 0.0 L 793.74994 26.458332 L 793.74994 26.458332 L 793.74994 26.458332 L 820.2083 26.458332 L 820.2083 26.458332 L 793.74994 52.916664 L 767.2916 79.37499 L 740.8333 79.37499 Q 714.37494 79.37499 714.37494 105.83333 L 740.8333 105.83333 L 740.8333 132.29166 L 740.8333 132.29166 L 714.37494 158.74998 Q 687.9166 185.20833 661.4583 211.66666 Q 634.99994 238.12498 423.3333 343.9583 L 211.66666 423.3333 L 185.20833 423.3333 Q 158.74998 396.87497 79.37499 396.87497 Q 0.0 370.41666 0.0 343.9583 L 0.0 317.49997 L 52.916664 291.04166 Q 132.29166 264.5833 158.74998 185.20833 Q 158.74998 132.29166 211.66666 105.83333 Q 264.5833 105.83333 264.5833 132.29166 Q 238.12498 185.20833 264.5833 185.20833 Q 317.49997 185.20833 317.49997 238.12498 L 317.49997 291.04166 L 370.41666 291.04166 L 396.87497 291.04166 L 396.87497 264.5833 L 423.3333 264.5833 L 423.3333 185.20833 Q 449.79166 132.29166 529.1666 79.37499 Q 634.99994 26.458332 634.99994 26.458332 L 634.99994 26.458332 L 687.9166 26.458332 z" svg:height="4.233333mm" draw:style-name="style-1439" svg:viewBox="0.0 0.0 820.2083 423.3333" svg:width="8.202083mm" svg:x="91.54583mm" svg:y="82.285416mm"/>
          <draw:path svg:d="M 238.12498 0.0 L 238.12498 0.0 L 264.5833 0.0 Q 291.04166 0.0 317.49997 79.37499 Q 317.49997 158.74998 396.87497 158.74998 Q 476.24997 105.83333 476.24997 105.83333 L 502.7083 105.83333 L 502.7083 105.83333 Q 502.7083 105.83333 529.1666 132.29166 L 529.1666 132.29166 L 529.1666 132.29166 L 529.1666 158.74998 L 582.0833 185.20833 Q 634.99994 238.12498 634.99994 264.5833 L 634.99994 264.5833 L 582.0833 264.5833 Q 529.1666 264.5833 529.1666 317.49997 Q 529.1666 370.41666 502.7083 317.49997 Q 476.24997 264.5833 449.79166 264.5833 Q 423.3333 264.5833 423.3333 317.49997 Q 396.87497 370.41666 317.49997 370.41666 L 238.12498 370.41666 L 158.74998 396.87497 L 79.37499 396.87497 L 79.37499 423.3333 L 79.37499 476.24997 L 79.37499 476.24997 Q 52.916664 476.24997 52.916664 423.3333 L 52.916664 343.9583 L 52.916664 317.49997 L 52.916664 264.5833 L 26.458332 264.5833 L 26.458332 264.5833 L 26.458332 238.12498 L 0.0 238.12498 L 0.0 211.66666 L 0.0 185.20833 L 52.916664 185.20833 L 79.37499 185.20833 L 79.37499 185.20833 Q 79.37499 211.66666 105.83333 211.66666 L 105.83333 211.66666 L 105.83333 264.5833 L 105.83333 291.04166 L 158.74998 291.04166 L 185.20833 264.5833 L 185.20833 264.5833 L 211.66666 264.5833 L 211.66666 238.12498 L 211.66666 211.66666 L 211.66666 105.83333 L 211.66666 26.458332 L 211.66666 26.458332 L 211.66666 26.458332 L 211.66666 26.458332 Q 211.66666 26.458332 238.12498 0.0 z" svg:height="4.7625mm" draw:style-name="style-1440" svg:viewBox="0.0 0.0 634.99994 476.24997" svg:width="6.3499994mm" svg:x="190.49998mm" svg:y="162.45416mm"/>
          <draw:path svg:d="M 158.74998 0.0 L 158.74998 0.0 L 211.66666 26.458332 Q 264.5833 26.458332 291.04166 26.458332 L 291.04166 52.916664 L 291.04166 79.37499 Q 264.5833 79.37499 238.12498 158.74998 L 185.20833 238.12498 L 158.74998 238.12498 L 158.74998 238.12498 L 105.83333 238.12498 Q 52.916664 238.12498 26.458332 185.20833 L 0.0 132.29166 L 0.0 132.29166 L 0.0 132.29166 L 0.0 105.83333 Q 0.0 79.37499 52.916664 79.37499 Q 79.37499 79.37499 79.37499 52.916664 Q 79.37499 26.458332 105.83333 26.458332 Q 132.29166 26.458332 158.74998 0.0 z" svg:height="2.38125mm" draw:style-name="style-1441" svg:viewBox="0.0 0.0 291.04166 238.12498" svg:width="2.9104166mm" svg:x="160.86665mm" svg:y="73.28958mm"/>
          <draw:path svg:d="M 529.1666 79.37499 L 555.625 79.37499 L 555.625 105.83333 Q 555.625 132.29166 608.5416 132.29166 Q 634.99994 158.74998 582.0833 291.04166 Q 529.1666 396.87497 502.7083 423.3333 Q 476.24997 449.79166 449.79166 449.79166 L 449.79166 449.79166 L 423.3333 449.79166 Q 370.41666 449.79166 343.9583 423.3333 Q 317.49997 423.3333 317.49997 343.9583 Q 317.49997 291.04166 211.66666 264.5833 L 105.83333 238.12498 L 52.916664 238.12498 Q 0.0 238.12498 0.0 238.12498 L 0.0 238.12498 L 0.0 238.12498 L 0.0 238.12498 L 79.37499 211.66666 L 158.74998 211.66666 L 238.12498 105.83333 Q 317.49997 26.458332 370.41666 0.0 Q 449.79166 0.0 476.24997 26.458332 Q 476.24997 79.37499 529.1666 79.37499 z" svg:height="4.497916mm" draw:style-name="style-1442" svg:viewBox="0.0 0.0 608.5416 449.79166" svg:width="6.0854163mm" svg:x="169.86249mm" svg:y="100.27708mm"/>
          <draw:path svg:d="M 185.20833 0.0 L 211.66666 0.0 L 211.66666 0.0 Q 211.66666 26.458332 238.12498 26.458332 L 238.12498 26.458332 L 264.5833 26.458332 Q 291.04166 52.916664 291.04166 105.83333 Q 291.04166 158.74998 291.04166 158.74998 L 291.04166 185.20833 L 291.04166 185.20833 Q 264.5833 185.20833 343.9583 238.12498 Q 449.79166 291.04166 449.79166 291.04166 L 449.79166 291.04166 L 396.87497 291.04166 Q 370.41666 291.04166 317.49997 291.04166 Q 264.5833 238.12498 211.66666 264.5833 L 158.74998 264.5833 L 158.74998 238.12498 Q 132.29166 238.12498 132.29166 238.12498 L 132.29166 238.12498 L 105.83333 238.12498 L 79.37499 238.12498 L 52.916664 238.12498 L 26.458332 238.12498 L 26.458332 211.66666 L 26.458332 211.66666 L 0.0 185.20833 L 0.0 158.74998 L 79.37499 132.29166 Q 132.29166 105.83333 132.29166 52.916664 Q 158.74998 26.458332 185.20833 0.0 z" svg:height="2.9104166mm" draw:style-name="style-1443" svg:viewBox="0.0 0.0 449.79166 291.04166" svg:width="4.497916mm" svg:x="286.01456mm" svg:y="145.25624mm"/>
          <draw:path svg:d="M 185.20833 26.458332 L 185.20833 0.0 L 211.66666 0.0 Q 238.12498 0.0 264.5833 132.29166 Q 291.04166 291.04166 317.49997 291.04166 Q 343.9583 317.49997 317.49997 343.9583 L 317.49997 343.9583 L 317.49997 370.41666 Q 317.49997 396.87497 317.49997 396.87497 Q 343.9583 423.3333 317.49997 449.79166 L 317.49997 449.79166 L 291.04166 449.79166 L 264.5833 449.79166 L 264.5833 449.79166 Q 291.04166 423.3333 264.5833 396.87497 Q 238.12498 343.9583 185.20833 343.9583 Q 105.83333 343.9583 79.37499 370.41666 L 52.916664 396.87497 L 26.458332 396.87497 Q 0.0 396.87497 0.0 343.9583 L 0.0 317.49997 L 0.0 291.04166 L 0.0 264.5833 L 0.0 264.5833 Q 26.458332 264.5833 26.458332 238.12498 L 26.458332 211.66666 L 52.916664 211.66666 L 52.916664 211.66666 L 79.37499 211.66666 L 79.37499 185.20833 L 79.37499 185.20833 L 79.37499 185.20833 L 79.37499 158.74998 L 79.37499 132.29166 L 79.37499 132.29166 L 79.37499 132.29166 L 79.37499 105.83333 L 79.37499 105.83333 L 105.83333 105.83333 L 105.83333 79.37499 L 132.29166 79.37499 L 185.20833 79.37499 L 185.20833 52.916664 L 185.20833 52.916664 L 185.20833 26.458332 L 185.20833 26.458332 L 185.20833 26.458332 z" svg:height="4.497916mm" draw:style-name="style-1444" svg:viewBox="0.0 0.0 317.49997 449.79166" svg:width="3.1749997mm" svg:x="35.71875mm" svg:y="89.16458mm"/>
          <draw:path svg:d="M 0.0 52.916664 L 0.0 0.0 L 26.458332 0.0 L 26.458332 0.0 L 26.458332 26.458332 L 26.458332 52.916664 L 52.916664 52.916664 L 79.37499 52.916664 L 211.66666 132.29166 Q 343.9583 185.20833 343.9583 211.66666 Q 343.9583 238.12498 343.9583 264.5833 L 343.9583 291.04166 L 343.9583 317.49997 L 343.9583 317.49997 L 317.49997 317.49997 L 317.49997 317.49997 L 317.49997 343.9583 L 317.49997 343.9583 L 291.04166 343.9583 L 291.04166 343.9583 L 238.12498 343.9583 L 185.20833 317.49997 L 132.29166 317.49997 Q 105.83333 317.49997 105.83333 291.04166 L 105.83333 264.5833 L 105.83333 264.5833 Q 132.29166 264.5833 52.916664 185.20833 L 0.0 105.83333 L 0.0 105.83333 Q 26.458332 105.83333 0.0 105.83333 L 0.0 79.37499 L 0.0 52.916664 z" svg:height="3.439583mm" draw:style-name="style-1445" svg:viewBox="0.0 0.0 343.9583 343.9583" svg:width="3.439583mm" svg:x="70.11458mm" svg:y="18.520832mm"/>
          <draw:path svg:d="M 291.04166 79.37499 L 291.04166 132.29166 L 291.04166 132.29166 Q 291.04166 132.29166 238.12498 158.74998 Q 211.66666 185.20833 132.29166 185.20833 L 26.458332 185.20833 L 26.458332 158.74998 L 26.458332 158.74998 L 0.0 158.74998 L 0.0 132.29166 L 0.0 132.29166 L 26.458332 132.29166 L 26.458332 105.83333 L 26.458332 79.37499 L 26.458332 26.458332 L 26.458332 0.0 L 158.74998 0.0 Q 291.04166 0.0 291.04166 79.37499 z" svg:height="1.8520832mm" draw:style-name="style-1446" svg:viewBox="0.0 0.0 291.04166 185.20833" svg:width="2.9104166mm" svg:x="90.222916mm" svg:y="93.39791mm"/>
          <draw:path svg:d="M 79.37499 26.458332 L 79.37499 0.0 L 185.20833 26.458332 Q 317.49997 26.458332 343.9583 52.916664 L 343.9583 52.916664 L 449.79166 132.29166 Q 555.625 185.20833 608.5416 185.20833 Q 661.4583 185.20833 661.4583 185.20833 L 687.9166 185.20833 L 714.37494 185.20833 L 714.37494 185.20833 L 767.2916 238.12498 Q 820.2083 291.04166 873.12494 317.49997 Q 926.0416 343.9583 978.95825 343.9583 L 1005.4166 343.9583 L 1031.875 370.41666 Q 1058.3333 396.87497 1084.7916 396.87497 L 1084.7916 396.87497 L 1164.1666 423.3333 Q 1243.5416 449.79166 1243.5416 476.24997 L 1243.5416 476.24997 L 1269.9999 476.24997 L 1269.9999 502.7083 L 1296.4583 502.7083 Q 1349.3749 555.625 1402.2916 555.625 L 1428.7499 555.625 L 1455.2083 529.1666 L 1481.6666 529.1666 L 1481.6666 555.625 L 1455.2083 582.0833 L 1455.2083 608.5416 L 1455.2083 634.99994 L 1455.2083 661.4583 L 1455.2083 687.9166 L 1481.6666 714.37494 L 1481.6666 740.8333 L 1455.2083 740.8333 L 1402.2916 740.8333 L 1402.2916 714.37494 Q 1402.2916 714.37494 1375.8333 714.37494 L 1375.8333 714.37494 L 1322.9166 714.37494 Q 1269.9999 714.37494 1243.5416 714.37494 Q 1217.0833 714.37494 1190.6249 740.8333 Q 1190.6249 767.2916 1217.0833 767.2916 Q 1243.5416 767.2916 1190.6249 846.6666 L 1111.25 926.0416 L 1084.7916 926.0416 Q 1084.7916 926.0416 1084.7916 952.49994 L 1084.7916 952.49994 L 1084.7916 952.49994 L 1058.3333 952.49994 L 1031.875 952.49994 Q 1031.875 978.95825 1031.875 978.95825 L 1031.875 978.95825 L 1005.4166 978.95825 L 1005.4166 978.95825 L 1005.4166 1005.4166 L 978.95825 1005.4166 L 978.95825 1005.4166 L 978.95825 1031.875 L 978.95825 1031.875 L 978.95825 1031.875 L 952.49994 1031.875 L 952.49994 1031.875 L 952.49994 1058.3333 L 926.0416 1058.3333 L 926.0416 978.95825 L 926.0416 926.0416 L 899.5833 926.0416 L 899.5833 926.0416 L 899.5833 926.0416 Q 873.12494 899.5833 820.2083 846.6666 L 767.2916 793.74994 L 767.2916 767.2916 Q 767.2916 740.8333 740.8333 740.8333 Q 714.37494 740.8333 767.2916 661.4583 L 793.74994 582.0833 L 793.74994 582.0833 Q 820.2083 582.0833 820.2083 555.625 L 820.2083 502.7083 L 793.74994 502.7083 Q 793.74994 502.7083 502.7083 370.41666 L 238.12498 264.5833 L 238.12498 238.12498 Q 238.12498 238.12498 211.66666 238.12498 L 211.66666 238.12498 L 211.66666 238.12498 Q 185.20833 211.66666 185.20833 211.66666 L 185.20833 211.66666 L 185.20833 185.20833 Q 185.20833 185.20833 158.74998 185.20833 Q 158.74998 185.20833 105.83333 185.20833 L 52.916664 211.66666 L 52.916664 238.12498 L 52.916664 264.5833 L 26.458332 264.5833 L 26.458332 264.5833 L 26.458332 238.12498 L 26.458332 238.12498 L 0.0 238.12498 L 0.0 238.12498 L 0.0 238.12498 L 0.0 238.12498 L 0.0 211.66666 L 26.458332 211.66666 L 26.458332 211.66666 L 26.458332 185.20833 L 26.458332 185.20833 L 26.458332 185.20833 L 52.916664 185.20833 Q 52.916664 185.20833 52.916664 132.29166 Q 52.916664 79.37499 79.37499 79.37499 Q 105.83333 79.37499 79.37499 26.458332 z" svg:height="10.583333mm" draw:style-name="style-1447" svg:viewBox="0.0 0.0 1481.6666 1058.3333" svg:width="14.816666mm" svg:x="197.64374mm" svg:y="161.66042mm"/>
          <draw:path svg:d="M 26.458332 52.916664 L 0.0 0.0 L 26.458332 0.0 Q 52.916664 0.0 52.916664 26.458332 L 52.916664 26.458332 L 158.74998 79.37499 Q 238.12498 132.29166 264.5833 158.74998 L 264.5833 158.74998 L 264.5833 264.5833 Q 264.5833 370.41666 238.12498 370.41666 L 211.66666 370.41666 L 185.20833 370.41666 L 158.74998 370.41666 L 158.74998 370.41666 Q 132.29166 343.9583 132.29166 238.12498 Q 132.29166 132.29166 105.83333 105.83333 Q 79.37499 105.83333 26.458332 52.916664 z" svg:height="3.7041664mm" draw:style-name="style-1448" svg:viewBox="0.0 0.0 264.5833 370.41666" svg:width="2.6458333mm" svg:x="254.26457mm" svg:y="153.45833mm"/>
          <draw:path svg:d="M 343.9583 185.20833 L 343.9583 185.20833 L 343.9583 211.66666 L 343.9583 211.66666 L 343.9583 211.66666 Q 343.9583 211.66666 343.9583 264.5833 Q 370.41666 343.9583 291.04166 343.9583 Q 211.66666 317.49997 185.20833 291.04166 L 132.29166 238.12498 L 132.29166 238.12498 L 132.29166 238.12498 L 132.29166 211.66666 Q 132.29166 211.66666 79.37499 158.74998 L 52.916664 132.29166 L 26.458332 132.29166 L 26.458332 105.83333 L 26.458332 105.83333 L 26.458332 105.83333 L 0.0 105.83333 L 0.0 105.83333 L 0.0 79.37499 Q 0.0 52.916664 52.916664 52.916664 L 105.83333 52.916664 L 132.29166 52.916664 L 158.74998 52.916664 L 158.74998 26.458332 L 185.20833 26.458332 L 185.20833 0.0 Q 185.20833 0.0 211.66666 52.916664 Q 238.12498 132.29166 264.5833 158.74998 Q 317.49997 158.74998 343.9583 185.20833 z" svg:height="3.439583mm" draw:style-name="style-1449" svg:viewBox="0.0 0.0 343.9583 343.9583" svg:width="3.439583mm" svg:x="188.11874mm" svg:y="115.8875mm"/>
          <draw:path svg:d="M 79.37499 0.0 L 105.83333 0.0 L 132.29166 52.916664 Q 132.29166 79.37499 158.74998 105.83333 L 158.74998 158.74998 L 132.29166 158.74998 L 79.37499 158.74998 L 26.458332 158.74998 Q -26.458332 158.74998 0.0 132.29166 L 26.458332 79.37499 L 26.458332 79.37499 L 26.458332 79.37499 L 52.916664 52.916664 Q 79.37499 0.0 79.37499 0.0 z" svg:height="1.5874999mm" draw:style-name="style-1450" svg:viewBox="0.0 0.0 158.74998 158.74998" svg:width="1.5874999mm" svg:x="198.17291mm" svg:y="187.325mm"/>
          <draw:path svg:d="M 105.83333 0.0 L 132.29166 0.0 L 132.29166 26.458332 L 132.29166 79.37499 L 185.20833 79.37499 L 211.66666 79.37499 L 211.66666 79.37499 Q 211.66666 79.37499 238.12498 105.83333 L 238.12498 105.83333 L 238.12498 105.83333 L 238.12498 105.83333 L 264.5833 105.83333 L 264.5833 79.37499 L 291.04166 79.37499 L 317.49997 79.37499 L 449.79166 132.29166 Q 555.625 185.20833 582.0833 185.20833 L 582.0833 211.66666 L 555.625 211.66666 Q 555.625 238.12498 502.7083 211.66666 Q 476.24997 211.66666 476.24997 238.12498 Q 476.24997 264.5833 502.7083 264.5833 Q 529.1666 264.5833 529.1666 291.04166 L 529.1666 317.49997 L 502.7083 317.49997 Q 476.24997 291.04166 370.41666 317.49997 Q 264.5833 343.9583 264.5833 317.49997 Q 264.5833 291.04166 211.66666 291.04166 L 158.74998 317.49997 L 158.74998 291.04166 Q 132.29166 291.04166 105.83333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85.20833 Q 0.0 185.20833 26.458332 158.74998 Q 52.916664 158.74998 52.916664 79.37499 L 52.916664 26.458332 L 79.37499 26.458332 Q 79.37499 26.458332 105.83333 0.0 z" svg:height="3.1749997mm" draw:style-name="style-1451" svg:viewBox="0.0 0.0 582.0833 317.49997" svg:width="5.820833mm" svg:x="228.3354mm" svg:y="83.87291mm"/>
          <draw:path svg:d="M 661.4583 0.0 L 687.9166 0.0 L 687.9166 0.0 Q 714.37494 0.0 714.37494 26.458332 L 714.37494 52.916664 L 687.9166 52.916664 Q 661.4583 52.916664 661.4583 132.29166 Q 661.4583 211.66666 767.2916 211.66666 L 899.5833 211.66666 L 793.74994 291.04166 Q 714.37494 370.41666 687.9166 476.24997 Q 687.9166 555.625 634.99994 582.0833 Q 608.5416 582.0833 608.5416 661.4583 Q 608.5416 740.8333 634.99994 793.74994 Q 661.4583 820.2083 661.4583 846.6666 Q 634.99994 846.6666 634.99994 873.12494 L 634.99994 873.12494 L 634.99994 873.12494 Q 608.5416 873.12494 608.5416 899.5833 Q 608.5416 926.0416 555.625 899.5833 Q 529.1666 899.5833 529.1666 846.6666 L 502.7083 820.2083 L 502.7083 820.2083 L 502.7083 846.6666 L 449.79166 846.6666 L 396.87497 846.6666 L 343.9583 820.2083 L 264.5833 820.2083 L 264.5833 793.74994 L 291.04166 767.2916 L 291.04166 740.8333 L 291.04166 687.9166 L 291.04166 687.9166 Q 291.04166 687.9166 317.49997 687.9166 L 317.49997 661.4583 L 343.9583 661.4583 Q 396.87497 661.4583 370.41666 608.5416 Q 343.9583 555.625 343.9583 476.24997 Q 343.9583 423.3333 211.66666 370.41666 L 105.83333 317.49997 L 79.37499 317.49997 L 79.37499 317.49997 L 79.37499 317.49997 L 79.37499 317.49997 L 26.458332 317.49997 L 0.0 317.49997 L 0.0 317.49997 L 0.0 317.49997 L 0.0 317.49997 L 0.0 317.49997 L 26.458332 291.04166 L 52.916664 264.5833 L 52.916664 264.5833 L 79.37499 264.5833 L 79.37499 264.5833 L 79.37499 264.5833 L 132.29166 264.5833 L 158.74998 264.5833 L 343.9583 211.66666 Q 555.625 185.20833 529.1666 158.74998 Q 502.7083 105.83333 555.625 79.37499 Q 555.625 52.916664 582.0833 52.916664 L 582.0833 26.458332 L 608.5416 26.458332 Q 634.99994 0.0 661.4583 0.0 z" svg:height="8.995832mm" draw:style-name="style-1452" svg:viewBox="0.0 0.0 899.5833 899.5833" svg:width="8.995832mm" svg:x="145.78542mm" svg:y="87.84166mm"/>
          <draw:path svg:d="M 291.04166 0.0 L 343.9583 0.0 L 396.87497 0.0 L 423.3333 0.0 L 423.3333 0.0 L 449.79166 0.0 L 449.79166 26.458332 L 449.79166 52.916664 L 423.3333 52.916664 Q 396.87497 52.916664 396.87497 79.37499 L 423.3333 105.83333 L 423.3333 105.83333 Q 396.87497 132.29166 396.87497 132.29166 L 396.87497 132.29166 L 396.87497 132.29166 Q 370.41666 105.83333 343.9583 132.29166 L 343.9583 158.74998 L 343.9583 158.74998 L 343.9583 185.20833 L 211.66666 185.20833 Q 79.37499 158.74998 26.458332 158.74998 L 0.0 132.29166 L 26.458332 105.83333 Q 26.458332 52.916664 132.29166 79.37499 Q 238.12498 79.37499 238.12498 52.916664 Q 264.5833 0.0 291.04166 0.0 z" svg:height="1.8520832mm" draw:style-name="style-1453" svg:viewBox="0.0 0.0 449.79166 185.20833" svg:width="4.497916mm" svg:x="41.53958mm" svg:y="6.879166mm"/>
          <draw:path svg:d="M 291.04166 26.458332 L 291.04166 0.0 L 370.41666 26.458332 Q 423.3333 52.916664 423.3333 79.37499 L 423.3333 79.37499 L 396.87497 79.37499 Q 370.41666 105.83333 211.66666 185.20833 L 52.916664 264.5833 L 26.458332 264.5833 Q 0.0 264.5833 0.0 238.12498 L 0.0 238.12498 L 0.0 211.66666 Q -26.458332 211.66666 105.83333 132.29166 Q 211.66666 52.916664 264.5833 52.916664 Q 291.04166 52.916664 291.04166 26.458332 z" svg:height="2.6458333mm" draw:style-name="style-1454" svg:viewBox="0.0 0.0 423.3333 264.5833" svg:width="4.233333mm" svg:x="179.91666mm" svg:y="110.06666mm"/>
          <draw:path svg:d="M 555.625 0.0 L 582.0833 0.0 L 529.1666 185.20833 Q 476.24997 370.41666 476.24997 396.87497 L 476.24997 423.3333 L 449.79166 476.24997 Q 423.3333 529.1666 317.49997 714.37494 Q 211.66666 926.0416 211.66666 926.0416 L 185.20833 926.0416 L 185.20833 873.12494 Q 185.20833 846.6666 211.66666 846.6666 Q 238.12498 820.2083 211.66666 820.2083 L 185.20833 820.2083 L 185.20833 793.74994 Q 211.66666 767.2916 211.66666 767.2916 Q 211.66666 740.8333 211.66666 714.37494 Q 238.12498 714.37494 132.29166 661.4583 L 26.458332 661.4583 L 26.458332 634.99994 L 26.458332 634.99994 L 52.916664 634.99994 L 52.916664 608.5416 L 52.916664 608.5416 L 52.916664 608.5416 L 26.458332 608.5416 L 26.458332 608.5416 L 26.458332 608.5416 L 0.0 582.0833 L 0.0 555.625 L 0.0 529.1666 L 26.458332 529.1666 L 52.916664 555.625 L 79.37499 555.625 Q 105.83333 555.625 238.12498 502.7083 Q 370.41666 449.79166 396.87497 343.9583 Q 423.3333 238.12498 476.24997 132.29166 Q 529.1666 0.0 555.625 0.0 z" svg:height="9.260416mm" draw:style-name="style-1455" svg:viewBox="0.0 0.0 582.0833 926.0416" svg:width="5.820833mm" svg:x="28.574999mm" svg:y="93.39791mm"/>
          <draw:path svg:d="M 132.29166 26.458332 L 158.74998 0.0 L 158.74998 0.0 Q 185.20833 0.0 185.20833 185.20833 L 185.20833 396.87497 L 158.74998 396.87497 L 158.74998 396.87497 L 158.74998 370.41666 Q 158.74998 343.9583 132.29166 343.9583 Q 79.37499 317.49997 52.916664 317.49997 L 0.0 317.49997 L 0.0 291.04166 Q 26.458332 264.5833 0.0 238.12498 L 0.0 211.66666 L 0.0 211.66666 Q 26.458332 211.66666 26.458332 132.29166 Q 52.916664 79.37499 79.37499 79.37499 L 132.29166 52.916664 L 132.29166 52.916664 Q 132.29166 79.37499 132.29166 26.458332 z" svg:height="3.9687498mm" draw:style-name="style-1456" svg:viewBox="0.0 0.0 185.20833 396.87497" svg:width="1.8520832mm" svg:x="121.97291mm" svg:y="155.83957mm"/>
          <draw:path svg:d="M 26.458332 0.0 L 26.458332 0.0 L 26.458332 26.458332 Q 26.458332 52.916664 26.458332 79.37499 L 26.458332 132.29166 L 52.916664 132.29166 L 52.916664 132.29166 L 79.37499 158.74998 L 132.29166 185.20833 L 132.29166 185.20833 L 132.29166 185.20833 L 158.74998 185.20833 L 158.74998 185.20833 L 185.20833 211.66666 Q 238.12498 238.12498 238.12498 238.12498 L 238.12498 238.12498 L 238.12498 264.5833 Q 238.12498 291.04166 264.5833 343.9583 L 264.5833 370.41666 L 238.12498 370.41666 Q 238.12498 396.87497 238.12498 396.87497 Q 211.66666 396.87497 185.20833 370.41666 Q 185.20833 343.9583 158.74998 343.9583 Q 132.29166 370.41666 105.83333 370.41666 L 79.37499 370.41666 L 52.916664 370.41666 L 26.458332 343.9583 L 26.458332 343.9583 L 26.458332 343.9583 L 0.0 185.20833 L 0.0 26.458332 L 0.0 26.458332 Q 0.0 26.458332 26.458332 0.0 z" svg:height="3.9687498mm" draw:style-name="style-1457" svg:viewBox="0.0 0.0 264.5833 396.87497" svg:width="2.6458333mm" svg:x="174.36041mm" svg:y="61.647915mm"/>
          <draw:path svg:d="M 132.29166 0.0 L 158.74998 0.0 L 158.74998 0.0 Q 158.74998 26.458332 185.20833 0.0 L 185.20833 0.0 L 238.12498 0.0 Q 264.5833 0.0 264.5833 52.916664 Q 264.5833 105.83333 317.49997 105.83333 Q 370.41666 105.83333 370.41666 158.74998 Q 423.3333 185.20833 423.3333 211.66666 L 423.3333 211.66666 L 317.49997 211.66666 Q 238.12498 211.66666 185.20833 158.74998 Q 158.74998 132.29166 79.37499 105.83333 L 26.458332 105.83333 L 26.458332 105.83333 Q 0.0 79.37499 0.0 52.916664 L 0.0 52.916664 L 52.916664 52.916664 L 105.83333 52.916664 L 105.83333 26.458332 Q 105.83333 0.0 132.29166 0.0 z" svg:height="2.1166666mm" draw:style-name="style-1458" svg:viewBox="0.0 0.0 423.3333 211.66666" svg:width="4.233333mm" svg:x="256.6458mm" svg:y="94.720825mm"/>
          <draw:path svg:d="M 26.458332 0.0 L 26.458332 0.0 L 52.916664 0.0 Q 105.83333 0.0 105.83333 26.458332 Q 105.83333 52.916664 264.5833 132.29166 Q 423.3333 211.66666 423.3333 211.66666 L 449.79166 211.66666 L 449.79166 211.66666 Q 449.79166 211.66666 476.24997 238.12498 L 476.24997 238.12498 L 476.24997 238.12498 Q 476.24997 264.5833 449.79166 264.5833 Q 423.3333 291.04166 396.87497 317.49997 L 370.41666 343.9583 L 370.41666 343.9583 Q 343.9583 317.49997 238.12498 291.04166 Q 132.29166 264.5833 132.29166 238.12498 L 132.29166 211.66666 L 132.29166 158.74998 Q 132.29166 132.29166 52.916664 105.83333 L 0.0 79.37499 L 0.0 52.916664 Q 0.0 0.0 26.458332 0.0 z" svg:height="3.439583mm" draw:style-name="style-1459" svg:viewBox="0.0 0.0 476.24997 343.9583" svg:width="4.7625mm" svg:x="106.362495mm" svg:y="20.637499mm"/>
          <draw:path svg:d="M 211.66666 0.0 L 238.12498 0.0 L 238.12498 26.458332 Q 264.5833 52.916664 264.5833 52.916664 L 264.5833 52.916664 L 291.04166 105.83333 Q 317.49997 158.74998 317.49997 132.29166 Q 317.49997 132.29166 343.9583 185.20833 L 343.9583 238.12498 L 370.41666 291.04166 Q 370.41666 343.9583 396.87497 370.41666 Q 423.3333 370.41666 423.3333 370.41666 L 423.3333 396.87497 L 423.3333 396.87497 L 423.3333 423.3333 L 423.3333 423.3333 L 423.3333 423.3333 L 396.87497 423.3333 L 396.87497 423.3333 L 370.41666 449.79166 Q 343.9583 476.24997 317.49997 423.3333 Q 317.49997 370.41666 264.5833 370.41666 L 238.12498 396.87497 L 211.66666 396.87497 L 211.66666 396.87497 L 211.66666 396.87497 Q 185.20833 423.3333 185.20833 423.3333 L 185.20833 423.3333 L 158.74998 423.3333 Q 158.74998 423.3333 158.74998 370.41666 L 158.74998 291.04166 L 158.74998 291.04166 Q 158.74998 291.04166 158.74998 264.5833 L 158.74998 238.12498 L 158.74998 238.12498 Q 158.74998 211.66666 79.37499 185.20833 L 0.0 158.74998 L 0.0 132.29166 L 0.0 105.83333 L 26.458332 105.83333 L 52.916664 105.83333 L 52.916664 79.37499 L 52.916664 79.37499 L 26.458332 79.37499 L 26.458332 52.916664 L 52.916664 52.916664 L 79.37499 52.916664 L 79.37499 52.916664 Q 79.37499 52.916664 105.83333 79.37499 L 132.29166 79.37499 L 132.29166 52.916664 Q 132.29166 26.458332 158.74998 26.458332 Q 211.66666 0.0 211.66666 0.0 z" svg:height="4.497916mm" draw:style-name="style-1460" svg:viewBox="0.0 0.0 423.3333 449.79166" svg:width="4.233333mm" svg:x="299.50833mm" svg:y="158.22083mm"/>
          <draw:path svg:d="M 291.04166 0.0 L 291.04166 0.0 L 291.04166 0.0 Q 291.04166 0.0 291.04166 26.458332 L 317.49997 26.458332 L 343.9583 79.37499 Q 343.9583 132.29166 767.2916 370.41666 Q 1190.6249 634.99994 1190.6249 661.4583 Q 1190.6249 687.9166 1137.7083 687.9166 L 1111.25 687.9166 L 1111.25 687.9166 L 1084.7916 687.9166 L 1084.7916 714.37494 L 1084.7916 740.8333 L 1058.3333 740.8333 L 1058.3333 740.8333 L 1031.875 714.37494 L 978.95825 687.9166 L 978.95825 687.9166 L 978.95825 687.9166 L 952.49994 687.9166 Q 952.49994 687.9166 926.0416 661.4583 Q 873.12494 634.99994 714.37494 634.99994 L 582.0833 634.99994 L 582.0833 608.5416 L 555.625 608.5416 L 555.625 582.0833 L 555.625 529.1666 L 582.0833 529.1666 Q 608.5416 529.1666 608.5416 529.1666 Q 634.99994 529.1666 634.99994 502.7083 Q 661.4583 476.24997 423.3333 370.41666 Q 211.66666 264.5833 185.20833 291.04166 L 185.20833 317.49997 L 185.20833 317.49997 L 158.74998 317.49997 L 158.74998 317.49997 Q 158.74998 317.49997 132.29166 291.04166 L 105.83333 264.5833 L 79.37499 264.5833 L 26.458332 264.5833 L 26.458332 238.12498 L 26.458332 238.12498 L 0.0 211.66666 L 0.0 185.20833 L 26.458332 185.20833 L 52.916664 185.20833 L 52.916664 158.74998 L 26.458332 132.29166 L 26.458332 105.83333 L 26.458332 79.37499 L 52.916664 79.37499 L 52.916664 52.916664 L 52.916664 52.916664 L 52.916664 52.916664 L 52.916664 52.916664 L 52.916664 26.458332 L 79.37499 26.458332 L 132.29166 52.916664 L 158.74998 52.916664 L 185.20833 52.916664 L 185.20833 79.37499 L 185.20833 79.37499 L 211.66666 79.37499 L 211.66666 105.83333 L 238.12498 105.83333 L 264.5833 105.83333 L 264.5833 52.916664 Q 291.04166 0.0 291.04166 0.0 z" svg:height="7.408333mm" draw:style-name="style-1461" svg:viewBox="0.0 0.0 1190.6249 740.8333" svg:width="11.906249mm" svg:x="65.35208mm" svg:y="118.00416mm"/>
          <draw:path svg:d="M 158.74998 0.0 L 185.20833 0.0 L 185.20833 52.916664 Q 185.20833 79.37499 132.29166 79.37499 Q 105.83333 105.83333 132.29166 105.83333 Q 158.74998 105.83333 211.66666 105.83333 L 264.5833 105.83333 L 343.9583 105.83333 Q 449.79166 79.37499 449.79166 105.83333 Q 449.79166 132.29166 423.3333 132.29166 L 423.3333 158.74998 L 449.79166 158.74998 L 476.24997 158.74998 L 476.24997 158.74998 L 476.24997 158.74998 L 449.79166 185.20833 L 423.3333 185.20833 L 423.3333 211.66666 Q 423.3333 238.12498 449.79166 264.5833 Q 502.7083 264.5833 476.24997 291.04166 L 476.24997 317.49997 L 423.3333 317.49997 Q 370.41666 317.49997 370.41666 370.41666 L 370.41666 396.87497 L 370.41666 396.87497 Q 343.9583 396.87497 343.9583 370.41666 Q 343.9583 343.9583 264.5833 317.49997 Q 185.20833 317.49997 132.29166 291.04166 L 105.83333 264.5833 L 105.83333 264.5833 Q 79.37499 238.12498 79.37499 238.12498 L 79.37499 211.66666 L 26.458332 211.66666 L 0.0 211.66666 L 0.0 211.66666 L 0.0 211.66666 L 0.0 185.20833 L 26.458332 185.20833 L 26.458332 185.20833 L 26.458332 158.74998 L 26.458332 158.74998 L 26.458332 158.74998 L 26.458332 105.83333 L 26.458332 79.37499 L 26.458332 79.37499 Q 26.458332 52.916664 26.458332 52.916664 L 26.458332 52.916664 L 79.37499 52.916664 Q 132.29166 52.916664 132.29166 26.458332 Q 132.29166 0.0 158.74998 0.0 z" svg:height="3.9687498mm" draw:style-name="style-1462" svg:viewBox="0.0 0.0 476.24997 396.87497" svg:width="4.7625mm" svg:x="177.5354mm" svg:y="69.32083mm"/>
          <draw:path svg:d="M 79.37499 0.0 L 79.37499 0.0 L 132.29166 0.0 Q 185.20833 26.458332 211.66666 0.0 L 211.66666 0.0 L 211.66666 0.0 L 238.12498 0.0 L 238.12498 0.0 L 238.12498 0.0 L 264.5833 26.458332 L 291.04166 52.916664 L 370.41666 79.37499 Q 449.79166 105.83333 476.24997 132.29166 Q 476.24997 158.74998 555.625 185.20833 Q 608.5416 211.66666 634.99994 211.66666 L 661.4583 211.66666 L 661.4583 264.5833 L 661.4583 317.49997 L 634.99994 317.49997 Q 608.5416 317.49997 502.7083 343.9583 Q 423.3333 370.41666 396.87497 317.49997 Q 343.9583 291.04166 317.49997 343.9583 Q 291.04166 396.87497 238.12498 370.41666 L 211.66666 370.41666 L 211.66666 370.41666 Q 211.66666 370.41666 185.20833 317.49997 L 132.29166 317.49997 L 132.29166 317.49997 L 132.29166 317.49997 L 105.83333 317.49997 L 105.83333 317.49997 L 105.83333 291.04166 L 79.37499 291.04166 L 79.37499 291.04166 L 79.37499 264.5833 L 79.37499 264.5833 L 79.37499 264.5833 L 52.916664 211.66666 L 52.916664 185.20833 L 26.458332 185.20833 Q 0.0 185.20833 0.0 158.74998 L 0.0 105.83333 L 26.458332 52.916664 Q 79.37499 26.458332 79.37499 0.0 z" svg:height="3.7041664mm" draw:style-name="style-1463" svg:viewBox="0.0 0.0 661.4583 370.41666" svg:width="6.614583mm" svg:x="165.36458mm" svg:y="103.18749mm"/>
          <draw:path svg:d="M 449.79166 0.0 L 476.24997 0.0 L 476.24997 26.458332 Q 476.24997 52.916664 502.7083 52.916664 L 529.1666 79.37499 L 529.1666 79.37499 L 555.625 79.37499 L 555.625 79.37499 Q 555.625 79.37499 661.4583 105.83333 L 767.2916 105.83333 L 767.2916 105.83333 Q 767.2916 132.29166 714.37494 132.29166 L 661.4583 158.74998 L 608.5416 211.66666 Q 582.0833 238.12498 582.0833 264.5833 L 582.0833 264.5833 L 502.7083 264.5833 Q 396.87497 291.04166 343.9583 238.12498 Q 317.49997 185.20833 238.12498 185.20833 L 158.74998 185.20833 L 158.74998 211.66666 L 132.29166 211.66666 L 132.29166 211.66666 L 132.29166 238.12498 L 79.37499 238.12498 L 0.0 238.12498 L 0.0 211.66666 L 0.0 211.66666 L 26.458332 211.66666 L 79.37499 185.20833 L 79.37499 185.20833 L 79.37499 185.20833 L 79.37499 185.20833 L 105.83333 185.20833 L 105.83333 158.74998 L 105.83333 158.74998 L 132.29166 158.74998 L 158.74998 132.29166 L 211.66666 132.29166 Q 264.5833 132.29166 264.5833 105.83333 L 264.5833 105.83333 L 291.04166 105.83333 Q 291.04166 79.37499 291.04166 79.37499 L 291.04166 79.37499 L 343.9583 52.916664 Q 423.3333 26.458332 449.79166 0.0 z" svg:height="2.6458333mm" draw:style-name="style-1464" svg:viewBox="0.0 0.0 767.2916 264.5833" svg:width="7.6729164mm" svg:x="16.668749mm" svg:y="39.95208mm"/>
          <draw:path svg:d="M 79.37499 52.916664 L 158.74998 0.0 L 264.5833 158.74998 Q 370.41666 291.04166 396.87497 317.49997 Q 396.87497 370.41666 370.41666 370.41666 Q 343.9583 370.41666 317.49997 449.79166 Q 291.04166 529.1666 291.04166 529.1666 L 291.04166 529.1666 L 264.5833 529.1666 Q 238.12498 529.1666 264.5833 476.24997 L 264.5833 449.79166 L 291.04166 449.79166 Q 317.49997 449.79166 291.04166 370.41666 L 264.5833 291.04166 L 264.5833 291.04166 Q 264.5833 264.5833 132.29166 264.5833 L 0.0 238.12498 L 0.0 185.20833 Q 0.0 132.29166 79.37499 52.916664 z" svg:height="5.2916665mm" draw:style-name="style-1465" svg:viewBox="0.0 0.0 396.87497 529.1666" svg:width="3.9687498mm" svg:x="171.45mm" svg:y="126.99999mm"/>
          <draw:path svg:d="M 211.66666 0.0 L 211.66666 0.0 L 211.66666 26.458332 Q 211.66666 52.916664 238.12498 52.916664 L 238.12498 52.916664 L 238.12498 105.83333 Q 211.66666 132.29166 158.74998 158.74998 L 105.83333 185.20833 L 52.916664 185.20833 L 26.458332 185.20833 L 26.458332 158.74998 Q 0.0 158.74998 0.0 158.74998 L 0.0 158.74998 L 0.0 132.29166 L 0.0 105.83333 L 0.0 79.37499 Q 0.0 52.916664 26.458332 52.916664 L 52.916664 52.916664 L 105.83333 52.916664 Q 185.20833 52.916664 185.20833 26.458332 Q 211.66666 0.0 211.66666 0.0 z" svg:height="1.8520832mm" draw:style-name="style-1466" svg:viewBox="0.0 0.0 238.12498 185.20833" svg:width="2.38125mm" svg:x="305.8583mm" svg:y="159.80832mm"/>
          <draw:path svg:d="M 26.458332 0.0 L 26.458332 0.0 L 52.916664 26.458332 Q 105.83333 52.916664 105.83333 52.916664 L 132.29166 52.916664 L 132.29166 52.916664 Q 132.29166 52.916664 158.74998 79.37499 L 185.20833 79.37499 L 211.66666 132.29166 Q 264.5833 158.74998 291.04166 158.74998 Q 317.49997 158.74998 343.9583 211.66666 Q 370.41666 238.12498 370.41666 291.04166 L 370.41666 343.9583 L 370.41666 343.9583 Q 343.9583 370.41666 317.49997 370.41666 L 291.04166 370.41666 L 264.5833 396.87497 Q 238.12498 423.3333 158.74998 449.79166 L 79.37499 476.24997 L 79.37499 476.24997 L 79.37499 449.79166 L 79.37499 423.3333 Q 105.83333 370.41666 132.29166 317.49997 L 185.20833 264.5833 L 158.74998 264.5833 Q 132.29166 264.5833 52.916664 291.04166 Q 0.0 317.49997 0.0 291.04166 L 0.0 264.5833 L 26.458332 264.5833 Q 52.916664 264.5833 52.916664 211.66666 L 26.458332 185.20833 L 26.458332 158.74998 Q 0.0 158.74998 0.0 158.74998 L 0.0 158.74998 L 0.0 105.83333 Q 0.0 79.37499 0.0 52.916664 L 0.0 26.458332 L 0.0 26.458332 Q 0.0 26.458332 26.458332 0.0 z" svg:height="4.7625mm" draw:style-name="style-1467" svg:viewBox="0.0 0.0 370.41666 476.24997" svg:width="3.7041664mm" svg:x="160.3375mm" svg:y="114.82916mm"/>
          <draw:path svg:d="M 291.04166 26.458332 L 291.04166 26.458332 L 291.04166 0.0 L 317.49997 0.0 L 317.49997 0.0 L 317.49997 26.458332 L 370.41666 26.458332 L 396.87497 26.458332 L 396.87497 52.916664 L 423.3333 52.916664 L 423.3333 158.74998 Q 423.3333 238.12498 423.3333 264.5833 L 449.79166 264.5833 L 423.3333 317.49997 Q 396.87497 343.9583 396.87497 370.41666 L 396.87497 370.41666 L 396.87497 370.41666 Q 370.41666 370.41666 370.41666 343.9583 Q 370.41666 291.04166 291.04166 343.9583 L 238.12498 396.87497 L 211.66666 396.87497 Q 211.66666 396.87497 158.74998 423.3333 L 105.83333 449.79166 L 79.37499 449.79166 Q 52.916664 449.79166 26.458332 476.24997 Q 0.0 476.24997 0.0 396.87497 L 0.0 343.9583 L 0.0 343.9583 L 0.0 343.9583 L 0.0 317.49997 L 0.0 317.49997 L 26.458332 317.49997 L 26.458332 291.04166 L 26.458332 291.04166 L 52.916664 291.04166 L 52.916664 264.5833 L 52.916664 238.12498 L 52.916664 238.12498 L 52.916664 211.66666 L 26.458332 211.66666 L 26.458332 211.66666 L 26.458332 211.66666 L 26.458332 185.20833 L 132.29166 185.20833 Q 238.12498 132.29166 238.12498 105.83333 Q 264.5833 52.916664 264.5833 52.916664 L 264.5833 26.458332 L 264.5833 26.458332 L 264.5833 26.458332 L 291.04166 26.458332 z" svg:height="4.7625mm" draw:style-name="style-1468" svg:viewBox="0.0 0.0 449.79166 476.24997" svg:width="4.497916mm" svg:x="223.30832mm" svg:y="139.96457mm"/>
          <draw:path svg:d="M 79.37499 105.83333 L 79.37499 0.0 L 185.20833 26.458332 Q 317.49997 52.916664 634.99994 132.29166 Q 978.95825 211.66666 978.95825 185.20833 Q 978.95825 158.74998 1058.3333 185.20833 Q 1137.7083 211.66666 1137.7083 238.12498 L 1137.7083 238.12498 L 1137.7083 264.5833 L 1111.25 291.04166 L 1111.25 291.04166 L 1111.25 317.49997 L 1111.25 317.49997 L 1111.25 317.49997 L 1137.7083 317.49997 L 1137.7083 317.49997 L 1137.7083 343.9583 L 1164.1666 343.9583 L 1164.1666 343.9583 L 1164.1666 370.41666 L 1164.1666 370.41666 L 1164.1666 370.41666 L 1164.1666 370.41666 L 1164.1666 396.87497 L 1164.1666 396.87497 L 1164.1666 423.3333 L 1164.1666 423.3333 L 1164.1666 423.3333 L 1164.1666 423.3333 Q 1164.1666 423.3333 1137.7083 449.79166 Q 1111.25 449.79166 1111.25 476.24997 Q 1111.25 502.7083 1058.3333 502.7083 L 1031.875 529.1666 L 1058.3333 529.1666 L 1084.7916 529.1666 L 1084.7916 555.625 L 1111.25 555.625 L 1111.25 582.0833 L 1111.25 582.0833 L 1084.7916 608.5416 L 1084.7916 634.99994 L 1084.7916 634.99994 Q 1058.3333 661.4583 1058.3333 634.99994 Q 1031.875 634.99994 899.5833 608.5416 L 793.74994 582.0833 L 793.74994 608.5416 L 793.74994 608.5416 L 820.2083 608.5416 L 820.2083 634.99994 L 846.6666 634.99994 L 899.5833 634.99994 L 899.5833 661.4583 L 899.5833 687.9166 L 926.0416 687.9166 L 926.0416 687.9166 L 926.0416 714.37494 L 952.49994 714.37494 L 952.49994 714.37494 L 952.49994 740.8333 L 1058.3333 714.37494 Q 1137.7083 687.9166 1137.7083 687.9166 L 1137.7083 687.9166 L 1137.7083 687.9166 Q 1164.1666 687.9166 1164.1666 714.37494 L 1164.1666 740.8333 L 1190.6249 767.2916 L 1217.0833 793.74994 L 1217.0833 793.74994 L 1217.0833 820.2083 L 1190.6249 873.12494 L 1190.6249 926.0416 L 1217.0833 926.0416 L 1243.5416 952.49994 L 1243.5416 952.49994 L 1243.5416 952.49994 L 1243.5416 952.49994 L 1243.5416 952.49994 L 1217.0833 952.49994 L 1190.6249 952.49994 L 1190.6249 952.49994 L 1164.1666 952.49994 L 1164.1666 978.95825 L 1164.1666 1005.4166 L 1111.25 1005.4166 L 1058.3333 1005.4166 L 1005.4166 1005.4166 Q 978.95825 1005.4166 899.5833 952.49994 Q 820.2083 899.5833 793.74994 873.12494 Q 793.74994 846.6666 661.4583 820.2083 L 529.1666 793.74994 L 529.1666 793.74994 Q 529.1666 767.2916 502.7083 767.2916 L 502.7083 767.2916 L 502.7083 740.8333 Q 476.24997 740.8333 370.41666 714.37494 L 238.12498 687.9166 L 211.66666 687.9166 Q 185.20833 687.9166 158.74998 634.99994 L 132.29166 608.5416 L 132.29166 608.5416 L 132.29166 582.0833 L 132.29166 582.0833 L 158.74998 582.0833 L 158.74998 582.0833 L 158.74998 555.625 L 132.29166 555.625 L 132.29166 529.1666 L 158.74998 529.1666 L 185.20833 529.1666 L 185.20833 476.24997 L 158.74998 423.3333 L 158.74998 423.3333 L 158.74998 423.3333 L 158.74998 396.87497 L 158.74998 396.87497 L 158.74998 370.41666 Q 158.74998 317.49997 79.37499 211.66666 L 0.0 132.29166 L 26.458332 132.29166 L 52.916664 158.74998 L 52.916664 158.74998 Q 52.916664 158.74998 79.37499 158.74998 Q 79.37499 158.74998 79.37499 105.83333 z" svg:height="10.054166mm" draw:style-name="style-1469" svg:viewBox="0.0 0.0 1243.5416 1005.4166" svg:width="12.435416mm" svg:x="246.06248mm" svg:y="85.19583mm"/>
          <draw:path svg:d="M 1243.5416 0.0 L 1269.9999 0.0 L 1269.9999 26.458332 Q 1296.4583 26.458332 1296.4583 26.458332 L 1296.4583 0.0 L 1349.3749 26.458332 Q 1428.7499 26.458332 1455.2083 52.916664 L 1455.2083 52.916664 L 1455.2083 79.37499 Q 1455.2083 105.83333 1428.7499 132.29166 L 1428.7499 158.74998 L 1349.3749 185.20833 Q 1296.4583 185.20833 1322.9166 238.12498 Q 1349.3749 291.04166 1402.2916 291.04166 Q 1455.2083 291.04166 1455.2083 343.9583 Q 1455.2083 423.3333 1481.6666 423.3333 L 1481.6666 423.3333 L 1481.6666 476.24997 Q 1508.1249 529.1666 1508.1249 529.1666 L 1508.1249 529.1666 L 1508.1249 555.625 L 1508.1249 582.0833 L 1534.5833 582.0833 L 1534.5833 582.0833 L 1534.5833 661.4583 L 1534.5833 714.37494 L 1534.5833 714.37494 Q 1508.1249 714.37494 1508.1249 661.4583 L 1508.1249 634.99994 L 1481.6666 634.99994 Q 1481.6666 608.5416 740.8333 608.5416 L 0.0 608.5416 L 0.0 608.5416 L 0.0 608.5416 L 26.458332 608.5416 L 26.458332 608.5416 L 26.458332 582.0833 L 26.458332 582.0833 L 26.458332 555.625 L 26.458332 555.625 L 52.916664 555.625 L 52.916664 555.625 L 79.37499 555.625 L 79.37499 555.625 L 79.37499 555.625 L 79.37499 555.625 L 132.29166 529.1666 L 158.74998 502.7083 L 502.7083 370.41666 Q 873.12494 238.12498 1058.3333 132.29166 Q 1243.5416 26.458332 1243.5416 0.0 z" svg:height="7.1437497mm" draw:style-name="style-1470" svg:viewBox="0.0 0.0 1534.5833 714.37494" svg:width="15.345833mm" svg:x="57.41458mm" svg:y="64.822914mm"/>
          <draw:path svg:d="M 317.49997 0.0 L 317.49997 0.0 L 370.41666 0.0 Q 449.79166 0.0 449.79166 26.458332 Q 449.79166 52.916664 476.24997 52.916664 Q 502.7083 52.916664 529.1666 79.37499 L 555.625 79.37499 L 555.625 52.916664 L 555.625 0.0 L 555.625 0.0 L 582.0833 0.0 L 582.0833 0.0 L 582.0833 0.0 L 634.99994 26.458332 Q 687.9166 26.458332 687.9166 52.916664 Q 687.9166 79.37499 740.8333 79.37499 Q 793.74994 79.37499 793.74994 132.29166 Q 820.2083 158.74998 846.6666 185.20833 L 873.12494 185.20833 L 873.12494 185.20833 Q 873.12494 211.66666 899.5833 211.66666 L 899.5833 211.66666 L 899.5833 238.12498 L 899.5833 264.5833 L 873.12494 264.5833 L 873.12494 264.5833 L 873.12494 291.04166 L 846.6666 291.04166 L 846.6666 291.04166 L 846.6666 317.49997 L 846.6666 317.49997 L 846.6666 317.49997 L 846.6666 317.49997 Q 820.2083 317.49997 820.2083 343.9583 L 820.2083 343.9583 L 793.74994 343.9583 Q 793.74994 370.41666 740.8333 370.41666 L 687.9166 370.41666 L 687.9166 370.41666 Q 661.4583 370.41666 634.99994 291.04166 Q 634.99994 211.66666 582.0833 211.66666 Q 555.625 211.66666 529.1666 317.49997 Q 476.24997 396.87497 529.1666 423.3333 L 582.0833 449.79166 L 608.5416 476.24997 L 608.5416 476.24997 L 608.5416 476.24997 L 608.5416 476.24997 L 608.5416 502.7083 L 634.99994 502.7083 L 634.99994 502.7083 L 634.99994 529.1666 L 634.99994 529.1666 L 634.99994 529.1666 L 634.99994 555.625 L 634.99994 582.0833 L 634.99994 582.0833 L 634.99994 582.0833 L 582.0833 582.0833 Q 555.625 582.0833 449.79166 529.1666 L 343.9583 476.24997 L 343.9583 476.24997 Q 317.49997 449.79166 211.66666 370.41666 L 79.37499 317.49997 L 79.37499 291.04166 L 52.916664 291.04166 L 52.916664 291.04166 L 52.916664 264.5833 L 52.916664 264.5833 L 52.916664 264.5833 L 26.458332 264.5833 L 26.458332 264.5833 L 26.458332 238.12498 L 0.0 238.12498 L 0.0 238.12498 L 0.0 238.12498 L 0.0 238.12498 L 0.0 211.66666 L 26.458332 211.66666 L 52.916664 211.66666 L 79.37499 185.20833 L 105.83333 185.20833 L 105.83333 211.66666 L 105.83333 211.66666 L 105.83333 211.66666 L 105.83333 211.66666 L 158.74998 238.12498 Q 211.66666 264.5833 238.12498 264.5833 L 264.5833 264.5833 L 264.5833 264.5833 L 264.5833 264.5833 L 291.04166 264.5833 L 291.04166 264.5833 L 317.49997 238.12498 L 343.9583 211.66666 L 343.9583 211.66666 L 370.41666 211.66666 L 370.41666 211.66666 L 370.41666 211.66666 L 370.41666 185.20833 Q 370.41666 185.20833 343.9583 132.29166 L 291.04166 79.37499 L 291.04166 52.916664 Q 317.49997 26.458332 317.49997 0.0 z" svg:height="5.820833mm" draw:style-name="style-1471" svg:viewBox="0.0 0.0 899.5833 582.0833" svg:width="8.995832mm" svg:x="214.84166mm" svg:y="140.22916mm"/>
          <draw:path svg:d="M 79.37499 26.458332 L 132.29166 0.0 L 238.12498 0.0 Q 317.49997 0.0 317.49997 26.458332 L 343.9583 52.916664 L 343.9583 105.83333 L 343.9583 132.29166 L 396.87497 132.29166 L 423.3333 158.74998 L 423.3333 158.74998 L 449.79166 158.74998 L 449.79166 158.74998 L 449.79166 158.74998 L 476.24997 185.20833 L 502.7083 211.66666 L 502.7083 211.66666 L 502.7083 211.66666 L 529.1666 264.5833 L 529.1666 291.04166 L 502.7083 291.04166 Q 449.79166 317.49997 449.79166 317.49997 Q 449.79166 317.49997 423.3333 370.41666 L 423.3333 423.3333 L 396.87497 423.3333 Q 396.87497 423.3333 396.87497 449.79166 L 396.87497 449.79166 L 370.41666 449.79166 L 343.9583 423.3333 L 343.9583 423.3333 L 343.9583 423.3333 L 343.9583 396.87497 L 343.9583 370.41666 L 317.49997 370.41666 L 317.49997 370.41666 L 317.49997 396.87497 L 317.49997 396.87497 L 317.49997 423.3333 L 317.49997 423.3333 L 317.49997 423.3333 L 317.49997 449.79166 L 291.04166 449.79166 Q 264.5833 449.79166 264.5833 423.3333 Q 264.5833 396.87497 238.12498 396.87497 L 211.66666 396.87497 L 211.66666 396.87497 Q 185.20833 396.87497 185.20833 370.41666 Q 185.20833 343.9583 132.29166 317.49997 L 105.83333 317.49997 L 105.83333 317.49997 Q 79.37499 291.04166 79.37499 291.04166 L 79.37499 291.04166 L 79.37499 264.5833 Q 79.37499 238.12498 52.916664 238.12498 L 52.916664 238.12498 L 52.916664 211.66666 Q 26.458332 211.66666 26.458332 158.74998 L 0.0 132.29166 L 26.458332 79.37499 Q 52.916664 52.916664 79.37499 26.458332 z" svg:height="4.497916mm" draw:style-name="style-1472" svg:viewBox="0.0 0.0 529.1666 449.79166" svg:width="5.2916665mm" svg:x="170.12708mm" svg:y="121.70833mm"/>
          <draw:path svg:d="M 185.20833 132.29166 L 0.0 0.0 L 26.458332 0.0 L 52.916664 0.0 L 52.916664 0.0 L 52.916664 0.0 L 79.37499 0.0 L 79.37499 26.458332 L 238.12498 105.83333 Q 423.3333 185.20833 423.3333 291.04166 Q 476.24997 396.87497 476.24997 396.87497 Q 476.24997 396.87497 529.1666 370.41666 L 582.0833 370.41666 L 582.0833 502.7083 Q 582.0833 608.5416 529.1666 634.99994 L 502.7083 634.99994 L 476.24997 634.99994 Q 449.79166 661.4583 396.87497 661.4583 L 343.9583 687.9166 L 343.9583 608.5416 L 343.9583 502.7083 L 343.9583 449.79166 Q 370.41666 396.87497 370.41666 317.49997 Q 370.41666 238.12498 185.20833 132.29166 z" svg:height="6.879166mm" draw:style-name="style-1473" svg:viewBox="0.0 0.0 582.0833 687.9166" svg:width="5.820833mm" svg:x="276.75415mm" svg:y="116.681244mm"/>
          <draw:path svg:d="M 529.1666 52.916664 L 582.0833 52.916664 L 687.9166 79.37499 Q 767.2916 105.83333 767.2916 79.37499 L 767.2916 79.37499 L 846.6666 105.83333 Q 952.49994 132.29166 952.49994 158.74998 Q 952.49994 185.20833 1005.4166 185.20833 Q 1031.875 211.66666 1058.3333 211.66666 L 1058.3333 211.66666 L 1111.25 211.66666 L 1137.7083 211.66666 L 1217.0833 264.5833 Q 1322.9166 291.04166 1349.3749 370.41666 Q 1375.8333 423.3333 1375.8333 396.87497 Q 1375.8333 370.41666 1402.2916 370.41666 L 1402.2916 370.41666 L 1402.2916 423.3333 Q 1375.8333 449.79166 1375.8333 476.24997 Q 1375.8333 529.1666 1349.3749 529.1666 Q 1322.9166 529.1666 1269.9999 476.24997 Q 1190.6249 476.24997 899.5833 370.41666 Q 608.5416 317.49997 396.87497 211.66666 Q 185.20833 158.74998 158.74998 158.74998 L 105.83333 211.66666 L 79.37499 211.66666 L 52.916664 211.66666 L 52.916664 211.66666 L 52.916664 185.20833 L 26.458332 185.20833 L 26.458332 185.20833 L 26.458332 185.20833 L 26.458332 158.74998 L 52.916664 158.74998 L 52.916664 158.74998 L 52.916664 158.74998 L 52.916664 158.74998 L 52.916664 132.29166 L 79.37499 132.29166 L 79.37499 105.83333 L 52.916664 105.83333 L 52.916664 105.83333 L 52.916664 105.83333 L 26.458332 79.37499 L 0.0 79.37499 L 79.37499 26.458332 Q 158.74998 -52.916664 317.49997 0.0 Q 502.7083 52.916664 529.1666 52.916664 z M 158.74998 52.916664 Q 185.20833 52.916664 185.20833 79.37499 Q 158.74998 105.83333 132.29166 105.83333 Q 105.83333 132.29166 105.83333 105.83333 Q 132.29166 52.916664 158.74998 52.916664 z" svg:height="5.2916665mm" draw:style-name="style-1474" svg:viewBox="0.0 0.0 1402.2916 529.1666" svg:width="14.022916mm" svg:x="243.94582mm" svg:y="155.04582mm"/>
          <draw:path svg:d="M 264.5833 0.0 L 291.04166 0.0 L 291.04166 26.458332 Q 264.5833 79.37499 343.9583 79.37499 Q 396.87497 132.29166 396.87497 105.83333 Q 423.3333 79.37499 449.79166 79.37499 L 476.24997 79.37499 L 476.24997 79.37499 Q 449.79166 105.83333 423.3333 132.29166 Q 396.87497 185.20833 238.12498 264.5833 L 52.916664 343.9583 L 52.916664 343.9583 L 52.916664 317.49997 L 79.37499 317.49997 Q 105.83333 291.04166 105.83333 291.04166 Q 132.29166 291.04166 52.916664 238.12498 L 0.0 185.20833 L 0.0 158.74998 Q 0.0 132.29166 52.916664 105.83333 Q 132.29166 79.37499 132.29166 52.916664 Q 158.74998 26.458332 185.20833 52.916664 Q 238.12498 52.916664 238.12498 26.458332 Q 238.12498 0.0 264.5833 0.0 z" svg:height="3.439583mm" draw:style-name="style-1475" svg:viewBox="0.0 0.0 476.24997 343.9583" svg:width="4.7625mm" svg:x="133.61458mm" svg:y="99.74791mm"/>
          <draw:path svg:d="M 185.20833 0.0 L 238.12498 0.0 L 238.12498 52.916664 Q 238.12498 105.83333 185.20833 132.29166 Q 158.74998 132.29166 158.74998 158.74998 L 132.29166 158.74998 L 132.29166 158.74998 Q 132.29166 185.20833 132.29166 185.20833 L 105.83333 185.20833 L 105.83333 185.20833 Q 79.37499 185.20833 52.916664 185.20833 Q 0.0 211.66666 0.0 185.20833 Q 26.458332 132.29166 79.37499 105.83333 Q 132.29166 79.37499 132.29166 26.458332 L 105.83333 0.0 L 132.29166 0.0 Q 158.74998 -26.458332 185.20833 0.0 z" svg:height="1.8520832mm" draw:style-name="style-1476" svg:viewBox="0.0 0.0 238.12498 185.20833" svg:width="2.38125mm" svg:x="161.13124mm" svg:y="200.28957mm"/>
          <draw:path svg:d="M 52.916664 52.916664 L 132.29166 0.0 L 291.04166 26.458332 Q 476.24997 52.916664 582.0833 105.83333 Q 687.9166 158.74998 714.37494 211.66666 Q 740.8333 264.5833 767.2916 264.5833 Q 793.74994 264.5833 793.74994 291.04166 L 820.2083 317.49997 L 820.2083 291.04166 Q 820.2083 264.5833 846.6666 264.5833 Q 873.12494 264.5833 899.5833 291.04166 L 926.0416 291.04166 L 926.0416 291.04166 L 926.0416 291.04166 L 952.49994 317.49997 L 952.49994 343.9583 L 926.0416 343.9583 Q 899.5833 343.9583 899.5833 370.41666 Q 899.5833 396.87497 846.6666 423.3333 Q 820.2083 423.3333 873.12494 476.24997 Q 952.49994 502.7083 952.49994 529.1666 Q 952.49994 555.625 978.95825 555.625 L 1005.4166 555.625 L 1005.4166 582.0833 L 1005.4166 608.5416 L 978.95825 608.5416 L 952.49994 582.0833 L 952.49994 582.0833 L 926.0416 582.0833 L 926.0416 582.0833 L 926.0416 582.0833 L 926.0416 555.625 L 926.0416 555.625 L 899.5833 555.625 L 899.5833 529.1666 L 873.12494 529.1666 L 846.6666 529.1666 L 846.6666 529.1666 L 846.6666 529.1666 L 820.2083 502.7083 L 767.2916 476.24997 L 714.37494 476.24997 L 687.9166 476.24997 L 661.4583 449.79166 Q 634.99994 423.3333 370.41666 317.49997 L 105.83333 211.66666 L 79.37499 185.20833 L 52.916664 158.74998 L 26.458332 158.74998 L 0.0 158.74998 L 0.0 132.29166 Q -26.458332 132.29166 52.916664 52.916664 z" svg:height="6.0854163mm" draw:style-name="style-1477" svg:viewBox="0.0 0.0 1005.4166 608.5416" svg:width="10.054166mm" svg:x="85.46041mm" svg:y="113.24166mm"/>
          <draw:path svg:d="M 158.74998 0.0 L 158.74998 0.0 L 158.74998 26.458332 Q 185.20833 52.916664 211.66666 52.916664 L 238.12498 52.916664 L 238.12498 79.37499 L 211.66666 79.37499 L 211.66666 132.29166 Q 211.66666 185.20833 264.5833 211.66666 Q 317.49997 211.66666 343.9583 238.12498 L 343.9583 264.5833 L 317.49997 264.5833 Q 317.49997 264.5833 291.04166 291.04166 Q 264.5833 317.49997 264.5833 317.49997 Q 238.12498 343.9583 185.20833 317.49997 Q 132.29166 317.49997 79.37499 264.5833 L 26.458332 238.12498 L 52.916664 185.20833 Q 79.37499 132.29166 52.916664 105.83333 Q 0.0 105.83333 0.0 79.37499 Q 0.0 52.916664 52.916664 26.458332 Q 132.29166 0.0 158.74998 0.0 z" svg:height="3.1749997mm" draw:style-name="style-1478" svg:viewBox="0.0 0.0 343.9583 317.49997" svg:width="3.439583mm" svg:x="294.74582mm" svg:y="156.63333mm"/>
          <draw:path svg:d="M 317.49997 26.458332 L 317.49997 26.458332 L 317.49997 158.74998 L 317.49997 291.04166 L 264.5833 291.04166 Q 211.66666 291.04166 211.66666 264.5833 Q 211.66666 238.12498 105.83333 185.20833 Q -26.458332 158.74998 0.0 105.83333 L 26.458332 52.916664 L 26.458332 52.916664 Q 52.916664 26.458332 79.37499 26.458332 L 79.37499 26.458332 L 185.20833 0.0 Q 291.04166 -26.458332 291.04166 0.0 Q 291.04166 26.458332 317.49997 26.458332 z" svg:height="2.9104166mm" draw:style-name="style-1479" svg:viewBox="0.0 0.0 317.49997 291.04166" svg:width="3.1749997mm" svg:x="309.82706mm" svg:y="123.03124mm"/>
          <draw:path svg:d="M 211.66666 0.0 L 211.66666 0.0 L 317.49997 0.0 Q 449.79166 26.458332 476.24997 105.83333 Q 502.7083 185.20833 555.625 185.20833 L 608.5416 185.20833 L 608.5416 211.66666 L 582.0833 264.5833 L 582.0833 264.5833 L 582.0833 264.5833 L 582.0833 291.04166 Q 582.0833 291.04166 555.625 317.49997 Q 529.1666 343.9583 529.1666 370.41666 L 502.7083 396.87497 L 502.7083 370.41666 Q 476.24997 370.41666 476.24997 370.41666 L 476.24997 396.87497 L 476.24997 423.3333 L 476.24997 476.24997 L 449.79166 476.24997 L 423.3333 476.24997 L 423.3333 449.79166 Q 423.3333 423.3333 264.5833 396.87497 L 105.83333 370.41666 L 105.83333 343.9583 Q 105.83333 317.49997 52.916664 291.04166 Q 0.0 264.5833 0.0 238.12498 L 0.0 211.66666 L 79.37499 158.74998 Q 158.74998 105.83333 132.29166 79.37499 L 105.83333 79.37499 L 105.83333 52.916664 Q 105.83333 26.458332 158.74998 26.458332 Q 185.20833 0.0 211.66666 0.0 z" svg:height="4.7625mm" draw:style-name="style-1480" svg:viewBox="0.0 0.0 608.5416 476.24997" svg:width="6.0854163mm" svg:x="274.63748mm" svg:y="108.479164mm"/>
          <draw:path svg:d="M 105.83333 26.458332 L 105.83333 0.0 L 105.83333 0.0 Q 132.29166 0.0 158.74998 26.458332 L 211.66666 26.458332 L 211.66666 52.916664 Q 211.66666 105.83333 264.5833 158.74998 Q 291.04166 211.66666 264.5833 211.66666 L 238.12498 211.66666 L 238.12498 264.5833 L 238.12498 317.49997 L 211.66666 317.49997 Q 185.20833 317.49997 158.74998 291.04166 Q 105.83333 291.04166 105.83333 264.5833 Q 105.83333 238.12498 52.916664 238.12498 Q 0.0 238.12498 0.0 211.66666 Q 0.0 185.20833 52.916664 158.74998 Q 105.83333 158.74998 79.37499 132.29166 L 52.916664 105.83333 L 52.916664 105.83333 L 52.916664 79.37499 L 79.37499 52.916664 Q 105.83333 52.916664 105.83333 26.458332 z" svg:height="3.1749997mm" draw:style-name="style-1481" svg:viewBox="0.0 0.0 264.5833 317.49997" svg:width="2.6458333mm" svg:x="65.087494mm" svg:y="3.1749997mm"/>
          <draw:path svg:d="M 158.74998 0.0 L 158.74998 0.0 L 158.74998 0.0 L 158.74998 26.458332 L 158.74998 26.458332 L 158.74998 26.458332 L 185.20833 26.458332 L 185.20833 26.458332 L 264.5833 52.916664 Q 317.49997 52.916664 317.49997 79.37499 Q 317.49997 132.29166 396.87497 132.29166 L 476.24997 132.29166 L 476.24997 132.29166 L 476.24997 158.74998 L 449.79166 158.74998 L 449.79166 185.20833 L 449.79166 185.20833 L 476.24997 185.20833 L 502.7083 238.12498 Q 555.625 291.04166 582.0833 264.5833 L 582.0833 264.5833 L 582.0833 264.5833 Q 582.0833 291.04166 582.0833 291.04166 Q 582.0833 291.04166 529.1666 343.9583 L 449.79166 423.3333 L 423.3333 423.3333 Q 423.3333 449.79166 343.9583 423.3333 Q 264.5833 423.3333 264.5833 396.87497 Q 264.5833 370.41666 238.12498 370.41666 L 185.20833 370.41666 L 158.74998 370.41666 L 105.83333 370.41666 L 105.83333 343.9583 L 105.83333 343.9583 L 105.83333 343.9583 Q 105.83333 343.9583 158.74998 264.5833 Q 211.66666 185.20833 158.74998 158.74998 L 105.83333 132.29166 L 52.916664 105.83333 Q 0.0 79.37499 0.0 79.37499 L 0.0 79.37499 L 52.916664 79.37499 Q 105.83333 52.916664 132.29166 26.458332 Q 132.29166 26.458332 158.74998 0.0 z" svg:height="4.233333mm" draw:style-name="style-1482" svg:viewBox="0.0 0.0 582.0833 423.3333" svg:width="5.820833mm" svg:x="189.44165mm" svg:y="88.10625mm"/>
          <draw:path svg:d="M 105.83333 0.0 L 132.29166 0.0 L 238.12498 79.37499 Q 343.9583 185.20833 343.9583 185.20833 L 370.41666 185.20833 L 396.87497 211.66666 Q 449.79166 238.12498 449.79166 238.12498 L 449.79166 238.12498 L 423.3333 238.12498 Q 423.3333 238.12498 396.87497 238.12498 Q 370.41666 238.12498 317.49997 291.04166 L 264.5833 291.04166 L 264.5833 317.49997 L 264.5833 317.49997 L 291.04166 343.9583 L 291.04166 343.9583 L 291.04166 343.9583 Q 264.5833 343.9583 264.5833 370.41666 Q 264.5833 396.87497 185.20833 396.87497 L 105.83333 396.87497 L 105.83333 396.87497 Q 105.83333 396.87497 79.37499 370.41666 Q 52.916664 343.9583 52.916664 317.49997 Q 52.916664 291.04166 26.458332 264.5833 L 0.0 238.12498 L 0.0 238.12498 L 0.0 238.12498 L 26.458332 238.12498 L 52.916664 238.12498 L 52.916664 185.20833 Q 52.916664 158.74998 52.916664 132.29166 Q 79.37499 132.29166 79.37499 79.37499 Q 79.37499 0.0 105.83333 0.0 z" svg:height="3.9687498mm" draw:style-name="style-1483" svg:viewBox="0.0 0.0 449.79166 396.87497" svg:width="4.497916mm" svg:x="229.65833mm" svg:y="125.67708mm"/>
          <draw:path svg:d="M 79.37499 0.0 L 105.83333 0.0 L 132.29166 52.916664 Q 132.29166 105.83333 185.20833 105.83333 Q 264.5833 158.74998 291.04166 132.29166 L 291.04166 132.29166 L 370.41666 211.66666 Q 449.79166 317.49997 502.7083 317.49997 Q 555.625 370.41666 555.625 370.41666 L 582.0833 370.41666 L 555.625 396.87497 Q 529.1666 423.3333 555.625 423.3333 Q 582.0833 423.3333 555.625 476.24997 Q 555.625 529.1666 555.625 529.1666 L 555.625 529.1666 L 555.625 529.1666 Q 529.1666 529.1666 476.24997 476.24997 L 423.3333 449.79166 L 423.3333 396.87497 Q 423.3333 343.9583 343.9583 343.9583 L 264.5833 343.9583 L 238.12498 343.9583 Q 238.12498 317.49997 238.12498 317.49997 L 211.66666 317.49997 L 211.66666 264.5833 Q 185.20833 238.12498 158.74998 211.66666 L 105.83333 158.74998 L 105.83333 158.74998 L 79.37499 158.74998 L 79.37499 158.74998 L 79.37499 158.74998 L 26.458332 132.29166 Q 0.0 105.83333 0.0 105.83333 L 0.0 105.83333 L 0.0 105.83333 L 0.0 79.37499 L 26.458332 52.916664 Q 52.916664 52.916664 52.916664 26.458332 Q 52.916664 0.0 79.37499 0.0 z" svg:height="5.2916665mm" draw:style-name="style-1484" svg:viewBox="0.0 0.0 582.0833 529.1666" svg:width="5.820833mm" svg:x="157.42708mm" svg:y="134.9375mm"/>
          <draw:path svg:d="M 767.2916 52.916664 L 767.2916 0.0 L 793.74994 0.0 Q 846.6666 26.458332 846.6666 26.458332 L 846.6666 52.916664 L 926.0416 105.83333 Q 1005.4166 185.20833 1005.4166 185.20833 Q 1005.4166 211.66666 1005.4166 211.66666 L 1005.4166 211.66666 L 1005.4166 211.66666 Q 978.95825 211.66666 740.8333 476.24997 L 476.24997 740.8333 L 476.24997 740.8333 L 476.24997 740.8333 L 449.79166 740.8333 L 449.79166 740.8333 L 449.79166 767.2916 L 423.3333 767.2916 L 423.3333 767.2916 L 423.3333 793.74994 L 423.3333 793.74994 L 423.3333 793.74994 L 423.3333 793.74994 Q 396.87497 793.74994 396.87497 820.2083 L 396.87497 820.2083 L 370.41666 820.2083 Q 370.41666 846.6666 317.49997 873.12494 L 291.04166 899.5833 L 264.5833 926.0416 L 238.12498 952.49994 L 211.66666 952.49994 L 158.74998 952.49994 L 132.29166 926.0416 L 105.83333 899.5833 L 105.83333 899.5833 L 105.83333 899.5833 L 79.37499 899.5833 L 79.37499 899.5833 L 79.37499 899.5833 L 52.916664 873.12494 L 52.916664 873.12494 L 52.916664 846.6666 L 26.458332 846.6666 L 0.0 846.6666 L 0.0 820.2083 L 0.0 820.2083 L 0.0 793.74994 L 0.0 767.2916 L 0.0 740.8333 L 0.0 740.8333 L 0.0 740.8333 L 0.0 740.8333 L 26.458332 740.8333 L 26.458332 714.37494 L 26.458332 714.37494 L 52.916664 714.37494 L 52.916664 687.9166 L 52.916664 687.9166 L 52.916664 687.9166 L 52.916664 687.9166 L 132.29166 661.4583 Q 211.66666 634.99994 238.12498 555.625 Q 264.5833 476.24997 317.49997 423.3333 Q 396.87497 370.41666 449.79166 343.9583 Q 476.24997 317.49997 476.24997 264.5833 L 476.24997 238.12498 L 476.24997 238.12498 Q 476.24997 238.12498 502.7083 211.66666 L 502.7083 211.66666 L 529.1666 211.66666 Q 582.0833 185.20833 634.99994 132.29166 Q 661.4583 52.916664 714.37494 79.37499 Q 767.2916 79.37499 767.2916 52.916664 z" svg:height="9.525mm" draw:style-name="style-1485" svg:viewBox="0.0 0.0 1005.4166 952.49994" svg:width="10.054166mm" svg:x="196.84999mm" svg:y="175.68332mm"/>
          <draw:path svg:d="M 52.916664 0.0 L 132.29166 0.0 L 132.29166 26.458332 L 158.74998 26.458332 L 158.74998 79.37499 Q 158.74998 132.29166 158.74998 158.74998 Q 158.74998 185.20833 132.29166 185.20833 Q 105.83333 211.66666 105.83333 211.66666 L 105.83333 211.66666 L 105.83333 211.66666 Q 79.37499 211.66666 52.916664 132.29166 L 0.0 52.916664 L 0.0 26.458332 Q 0.0 0.0 52.916664 0.0 z" svg:height="2.1166666mm" draw:style-name="style-1486" svg:viewBox="0.0 0.0 158.74998 211.66666" svg:width="1.5874999mm" svg:x="93.13333mm" svg:y="135.46666mm"/>
          <draw:path svg:d="M 0.0 26.458332 L 0.0 0.0 L 26.458332 0.0 L 52.916664 0.0 L 132.29166 52.916664 Q 185.20833 79.37499 185.20833 132.29166 Q 211.66666 158.74998 238.12498 185.20833 Q 291.04166 211.66666 317.49997 185.20833 Q 343.9583 158.74998 370.41666 238.12498 Q 396.87497 291.04166 423.3333 291.04166 Q 449.79166 317.49997 449.79166 317.49997 L 476.24997 317.49997 L 476.24997 317.49997 L 476.24997 343.9583 L 476.24997 370.41666 L 449.79166 370.41666 L 449.79166 370.41666 L 449.79166 370.41666 L 449.79166 396.87497 Q 476.24997 423.3333 502.7083 423.3333 L 502.7083 423.3333 L 502.7083 423.3333 Q 502.7083 423.3333 396.87497 423.3333 Q 317.49997 423.3333 264.5833 423.3333 Q 211.66666 423.3333 105.83333 343.9583 Q -26.458332 291.04166 26.458332 264.5833 L 52.916664 264.5833 L 52.916664 238.12498 L 26.458332 238.12498 L 26.458332 238.12498 L 26.458332 211.66666 L 26.458332 211.66666 L 26.458332 211.66666 L 0.0 211.66666 Q 0.0 211.66666 0.0 132.29166 L 0.0 52.916664 L 0.0 26.458332 z" svg:height="4.233333mm" draw:style-name="style-1487" svg:viewBox="0.0 0.0 502.7083 423.3333" svg:width="5.027083mm" svg:x="191.29375mm" svg:y="167.21666mm"/>
          <draw:path svg:d="M 26.458332 52.916664 L 26.458332 0.0 L 79.37499 26.458332 Q 132.29166 52.916664 132.29166 52.916664 L 132.29166 52.916664 L 132.29166 79.37499 L 132.29166 79.37499 L 291.04166 264.5833 Q 423.3333 449.79166 449.79166 449.79166 Q 476.24997 449.79166 476.24997 476.24997 L 476.24997 502.7083 L 449.79166 502.7083 Q 423.3333 529.1666 396.87497 555.625 L 370.41666 608.5416 L 343.9583 608.5416 Q 343.9583 582.0833 343.9583 582.0833 L 343.9583 582.0833 L 343.9583 582.0833 Q 343.9583 555.625 264.5833 476.24997 Q 185.20833 396.87497 132.29166 264.5833 L 79.37499 158.74998 L 79.37499 158.74998 L 79.37499 158.74998 L 26.458332 132.29166 Q 0.0 105.83333 0.0 105.83333 L 0.0 105.83333 L 26.458332 105.83333 Q 52.916664 105.83333 26.458332 52.916664 z" svg:height="6.0854163mm" draw:style-name="style-1488" svg:viewBox="0.0 0.0 476.24997 608.5416" svg:width="4.7625mm" svg:x="246.32707mm" svg:y="121.70833mm"/>
          <draw:path svg:d="M 26.458332 26.458332 L 26.458332 0.0 L 105.83333 0.0 Q 158.74998 26.458332 158.74998 0.0 L 185.20833 0.0 L 185.20833 26.458332 Q 211.66666 52.916664 211.66666 52.916664 L 211.66666 52.916664 L 238.12498 52.916664 L 264.5833 26.458332 L 264.5833 26.458332 Q 291.04166 26.458332 317.49997 52.916664 L 343.9583 79.37499 L 449.79166 79.37499 Q 555.625 79.37499 582.0833 52.916664 Q 634.99994 26.458332 687.9166 52.916664 Q 714.37494 79.37499 740.8333 79.37499 L 740.8333 79.37499 L 740.8333 105.83333 Q 740.8333 132.29166 793.74994 132.29166 Q 846.6666 132.29166 873.12494 105.83333 Q 926.0416 79.37499 978.95825 79.37499 L 1031.875 79.37499 L 1084.7916 79.37499 Q 1164.1666 79.37499 1164.1666 105.83333 Q 1164.1666 132.29166 1190.6249 132.29166 Q 1217.0833 132.29166 1217.0833 158.74998 L 1217.0833 158.74998 L 1217.0833 185.20833 Q 1217.0833 185.20833 1190.6249 211.66666 L 1190.6249 238.12498 L 1164.1666 238.12498 Q 1164.1666 238.12498 1164.1666 264.5833 L 1164.1666 264.5833 L 1164.1666 264.5833 Q 1137.7083 291.04166 1137.7083 291.04166 L 1137.7083 291.04166 L 1111.25 291.04166 Q 1111.25 291.04166 1005.4166 291.04166 L 899.5833 291.04166 L 899.5833 291.04166 L 899.5833 291.04166 L 873.12494 291.04166 L 873.12494 291.04166 L 873.12494 317.49997 Q 846.6666 317.49997 846.6666 317.49997 L 846.6666 343.9583 L 793.74994 343.9583 L 767.2916 343.9583 L 767.2916 370.41666 L 740.8333 370.41666 L 740.8333 396.87497 L 740.8333 423.3333 L 820.2083 449.79166 Q 873.12494 449.79166 873.12494 502.7083 Q 873.12494 529.1666 846.6666 529.1666 Q 820.2083 529.1666 793.74994 582.0833 Q 767.2916 608.5416 767.2916 634.99994 L 767.2916 634.99994 L 740.8333 634.99994 L 740.8333 634.99994 L 740.8333 634.99994 Q 714.37494 661.4583 714.37494 661.4583 L 714.37494 661.4583 L 687.9166 661.4583 L 687.9166 661.4583 L 687.9166 687.9166 L 687.9166 687.9166 L 634.99994 687.9166 Q 555.625 661.4583 529.1666 661.4583 L 502.7083 661.4583 L 502.7083 634.99994 L 529.1666 608.5416 L 555.625 582.0833 Q 582.0833 555.625 582.0833 529.1666 L 582.0833 529.1666 L 608.5416 529.1666 L 608.5416 502.7083 L 608.5416 502.7083 L 634.99994 502.7083 L 634.99994 502.7083 L 634.99994 502.7083 L 608.5416 502.7083 L 582.0833 502.7083 L 582.0833 502.7083 L 582.0833 502.7083 L 555.625 502.7083 L 555.625 502.7083 L 555.625 476.24997 L 529.1666 476.24997 L 529.1666 502.7083 L 529.1666 529.1666 L 502.7083 529.1666 Q 476.24997 529.1666 476.24997 502.7083 Q 476.24997 476.24997 449.79166 476.24997 Q 423.3333 476.24997 423.3333 502.7083 Q 423.3333 529.1666 423.3333 555.625 L 396.87497 555.625 L 370.41666 582.0833 L 317.49997 582.0833 L 317.49997 582.0833 L 317.49997 555.625 L 291.04166 555.625 L 264.5833 555.625 L 264.5833 555.625 L 264.5833 529.1666 L 238.12498 529.1666 L 238.12498 529.1666 L 238.12498 502.7083 L 238.12498 502.7083 L 238.12498 502.7083 L 264.5833 502.7083 L 264.5833 502.7083 L 264.5833 476.24997 L 264.5833 476.24997 L 291.04166 476.24997 L 317.49997 449.79166 Q 317.49997 423.3333 343.9583 396.87497 Q 370.41666 370.41666 370.41666 370.41666 L 370.41666 343.9583 L 370.41666 343.9583 L 370.41666 343.9583 L 396.87497 291.04166 L 396.87497 264.5833 L 370.41666 264.5833 Q 343.9583 264.5833 343.9583 291.04166 Q 343.9583 317.49997 317.49997 317.49997 Q 291.04166 317.49997 264.5833 211.66666 Q 238.12498 105.83333 105.83333 79.37499 L 0.0 79.37499 L 0.0 79.37499 L 0.0 52.916664 L 0.0 52.916664 Q 0.0 52.916664 26.458332 26.458332 z" svg:height="6.879166mm" draw:style-name="style-1489" svg:viewBox="0.0 0.0 1217.0833 687.9166" svg:width="12.170833mm" svg:x="276.75415mm" svg:y="107.68541mm"/>
          <draw:path svg:d="M 211.66666 52.916664 L 211.66666 0.0 L 238.12498 0.0 Q 291.04166 0.0 291.04166 79.37499 L 291.04166 158.74998 L 291.04166 158.74998 L 264.5833 158.74998 L 343.9583 185.20833 L 396.87497 211.66666 L 423.3333 211.66666 L 449.79166 211.66666 L 449.79166 238.12498 Q 449.79166 264.5833 476.24997 264.5833 L 476.24997 291.04166 L 423.3333 317.49997 Q 396.87497 343.9583 370.41666 370.41666 Q 370.41666 396.87497 423.3333 423.3333 Q 476.24997 423.3333 502.7083 449.79166 L 529.1666 449.79166 L 529.1666 476.24997 Q 502.7083 529.1666 529.1666 529.1666 L 529.1666 555.625 L 529.1666 582.0833 L 529.1666 582.0833 L 502.7083 582.0833 Q 476.24997 582.0833 449.79166 582.0833 L 449.79166 582.0833 L 449.79166 582.0833 Q 449.79166 582.0833 423.3333 555.625 Q 396.87497 529.1666 291.04166 529.1666 L 211.66666 529.1666 L 211.66666 529.1666 Q 211.66666 529.1666 238.12498 476.24997 Q 238.12498 449.79166 211.66666 449.79166 Q 185.20833 476.24997 79.37499 423.3333 L 0.0 370.41666 L 0.0 343.9583 L 0.0 343.9583 L 26.458332 343.9583 Q 52.916664 343.9583 52.916664 264.5833 L 26.458332 185.20833 L 26.458332 185.20833 L 26.458332 158.74998 L 26.458332 158.74998 L 26.458332 158.74998 L 52.916664 105.83333 L 52.916664 79.37499 L 132.29166 79.37499 Q 211.66666 79.37499 211.66666 52.916664 z" svg:height="5.820833mm" draw:style-name="style-1490" svg:viewBox="0.0 0.0 529.1666 582.0833" svg:width="5.2916665mm" svg:x="199.23125mm" svg:y="131.7625mm"/>
          <draw:path svg:d="M 0.0 52.916664 L 0.0 0.0 L 26.458332 0.0 Q 52.916664 0.0 52.916664 26.458332 Q 52.916664 52.916664 79.37499 52.916664 Q 105.83333 52.916664 105.83333 26.458332 Q 105.83333 0.0 158.74998 0.0 Q 238.12498 0.0 264.5833 26.458332 L 264.5833 26.458332 L 264.5833 52.916664 L 264.5833 52.916664 L 238.12498 52.916664 L 238.12498 52.916664 L 238.12498 79.37499 L 264.5833 79.37499 L 317.49997 105.83333 Q 370.41666 158.74998 396.87497 211.66666 Q 423.3333 264.5833 449.79166 264.5833 Q 476.24997 264.5833 476.24997 211.66666 Q 476.24997 185.20833 502.7083 185.20833 Q 529.1666 185.20833 529.1666 211.66666 Q 529.1666 238.12498 687.9166 317.49997 Q 820.2083 370.41666 846.6666 396.87497 L 846.6666 396.87497 L 873.12494 423.3333 Q 899.5833 423.3333 952.49994 449.79166 L 1005.4166 476.24997 L 1190.6249 529.1666 Q 1375.8333 582.0833 1375.8333 608.5416 L 1375.8333 634.99994 L 1375.8333 634.99994 L 1375.8333 634.99994 L 1375.8333 661.4583 L 1375.8333 661.4583 L 1402.2916 661.4583 L 1402.2916 687.9166 L 1428.7499 687.9166 Q 1455.2083 687.9166 1455.2083 714.37494 Q 1455.2083 740.8333 1481.6666 740.8333 Q 1508.1249 740.8333 1561.0416 793.74994 Q 1587.4999 873.12494 1613.9583 899.5833 L 1613.9583 899.5833 L 1587.4999 899.5833 Q 1534.5833 899.5833 1534.5833 926.0416 L 1534.5833 952.49994 L 1561.0416 952.49994 L 1561.0416 952.49994 L 1561.0416 978.95825 L 1587.4999 978.95825 L 1587.4999 978.95825 L 1587.4999 1005.4166 L 1587.4999 1005.4166 L 1587.4999 1005.4166 L 1613.9583 1005.4166 L 1613.9583 1005.4166 L 1640.4166 1031.875 L 1640.4166 1031.875 L 1640.4166 1058.3333 L 1640.4166 1084.7916 L 1613.9583 1084.7916 L 1587.4999 1111.25 L 1587.4999 1111.25 L 1587.4999 1111.25 L 1561.0416 1111.25 L 1561.0416 1111.25 L 1561.0416 1084.7916 L 1534.5833 1058.3333 L 1534.5833 1058.3333 Q 1534.5833 1058.3333 1508.1249 1031.875 Q 1481.6666 1005.4166 1375.8333 1005.4166 Q 1243.5416 1031.875 1243.5416 1058.3333 Q 1243.5416 1084.7916 1217.0833 1084.7916 L 1190.6249 1084.7916 L 1190.6249 1058.3333 Q 1217.0833 1031.875 1111.25 978.95825 L 1005.4166 926.0416 L 1005.4166 926.0416 Q 1005.4166 899.5833 952.49994 926.0416 L 899.5833 952.49994 L 899.5833 952.49994 L 899.5833 952.49994 L 873.12494 978.95825 L 846.6666 978.95825 L 846.6666 952.49994 L 846.6666 926.0416 L 873.12494 899.5833 Q 899.5833 899.5833 899.5833 846.6666 Q 952.49994 793.74994 952.49994 793.74994 L 952.49994 767.2916 L 926.0416 767.2916 L 926.0416 740.8333 L 899.5833 740.8333 Q 846.6666 740.8333 793.74994 714.37494 L 767.2916 714.37494 L 767.2916 687.9166 Q 767.2916 661.4583 740.8333 661.4583 Q 687.9166 661.4583 687.9166 634.99994 Q 687.9166 582.0833 661.4583 582.0833 L 634.99994 582.0833 L 634.99994 555.625 Q 634.99994 529.1666 634.99994 502.7083 Q 634.99994 476.24997 555.625 449.79166 Q 502.7083 423.3333 502.7083 396.87497 Q 476.24997 370.41666 423.3333 370.41666 Q 343.9583 343.9583 343.9583 317.49997 Q 343.9583 264.5833 264.5833 264.5833 L 211.66666 291.04166 L 211.66666 264.5833 Q 211.66666 238.12498 185.20833 211.66666 Q 158.74998 211.66666 105.83333 185.20833 Q 26.458332 158.74998 0.0 132.29166 L 0.0 105.83333 L 0.0 52.916664 z" svg:height="11.112499mm" draw:style-name="style-1491" svg:viewBox="0.0 0.0 1640.4166 1111.25" svg:width="16.404165mm" svg:x="290.51248mm" svg:y="113.77083mm"/>
          <draw:path svg:d="M 476.24997 0.0 L 502.7083 0.0 L 502.7083 0.0 Q 502.7083 0.0 502.7083 26.458332 Q 502.7083 52.916664 370.41666 132.29166 Q 211.66666 211.66666 211.66666 264.5833 L 211.66666 291.04166 L 185.20833 291.04166 Q 158.74998 291.04166 158.74998 264.5833 L 158.74998 238.12498 L 132.29166 238.12498 L 79.37499 211.66666 L 79.37499 211.66666 L 79.37499 211.66666 L 52.916664 211.66666 L 52.916664 211.66666 L 26.458332 185.20833 L 0.0 185.20833 L 0.0 158.74998 L 26.458332 132.29166 L 26.458332 105.83333 Q 26.458332 79.37499 52.916664 52.916664 L 52.916664 52.916664 L 79.37499 52.916664 Q 132.29166 79.37499 158.74998 26.458332 Q 185.20833 -26.458332 238.12498 0.0 Q 264.5833 52.916664 343.9583 26.458332 Q 449.79166 0.0 476.24997 0.0 z" svg:height="2.9104166mm" draw:style-name="style-1492" svg:viewBox="0.0 0.0 502.7083 291.04166" svg:width="5.027083mm" svg:x="166.95207mm" svg:y="106.362495mm"/>
          <draw:path svg:d="M 26.458332 26.458332 L 26.458332 0.0 L 264.5833 52.916664 Q 502.7083 105.83333 555.625 79.37499 Q 582.0833 79.37499 582.0833 105.83333 L 582.0833 132.29166 L 634.99994 211.66666 Q 687.9166 317.49997 608.5416 317.49997 L 555.625 317.49997 L 555.625 343.9583 L 555.625 343.9583 L 529.1666 343.9583 L 529.1666 343.9583 L 502.7083 343.9583 Q 449.79166 343.9583 449.79166 291.04166 Q 476.24997 238.12498 370.41666 211.66666 Q 238.12498 158.74998 132.29166 158.74998 L 26.458332 185.20833 L 26.458332 158.74998 L 26.458332 132.29166 L 52.916664 132.29166 L 52.916664 158.74998 L 52.916664 158.74998 Q 79.37499 158.74998 79.37499 158.74998 Q 79.37499 132.29166 52.916664 79.37499 L 0.0 26.458332 L 0.0 26.458332 Q 26.458332 26.458332 26.458332 26.458332 z" svg:height="3.439583mm" draw:style-name="style-1493" svg:viewBox="0.0 0.0 634.99994 343.9583" svg:width="6.3499994mm" svg:x="202.93541mm" svg:y="71.4375mm"/>
          <draw:path svg:d="M 158.74998 52.916664 L 158.74998 105.83333 L 158.74998 105.83333 L 158.74998 132.29166 L 158.74998 132.29166 Q 132.29166 158.74998 132.29166 158.74998 L 132.29166 158.74998 L 79.37499 158.74998 Q 26.458332 158.74998 0.0 52.916664 Q 0.0 -26.458332 52.916664 0.0 Q 132.29166 0.0 158.74998 52.916664 z" svg:height="1.5874999mm" draw:style-name="style-1494" svg:viewBox="0.0 0.0 158.74998 158.74998" svg:width="1.5874999mm" svg:x="102.658325mm" svg:y="91.01666mm"/>
          <draw:path svg:d="M 52.916664 26.458332 L 52.916664 0.0 L 105.83333 26.458332 Q 158.74998 52.916664 185.20833 105.83333 L 185.20833 158.74998 L 185.20833 185.20833 Q 158.74998 185.20833 158.74998 185.20833 L 158.74998 185.20833 L 158.74998 185.20833 Q 132.29166 185.20833 79.37499 158.74998 L 26.458332 158.74998 L 26.458332 132.29166 Q 0.0 132.29166 0.0 132.29166 L 0.0 132.29166 L 0.0 105.83333 L 0.0 79.37499 L 26.458332 52.916664 Q 52.916664 26.458332 52.916664 26.458332 z" svg:height="1.8520832mm" draw:style-name="style-1495" svg:viewBox="0.0 0.0 185.20833 185.20833" svg:width="1.8520832mm" svg:x="286.27914mm" svg:y="126.206245mm"/>
          <draw:path svg:d="M 26.458332 52.916664 L 52.916664 0.0 L 105.83333 0.0 Q 158.74998 0.0 158.74998 52.916664 Q 158.74998 105.83333 132.29166 105.83333 L 79.37499 132.29166 L 132.29166 132.29166 L 158.74998 132.29166 L 158.74998 158.74998 L 158.74998 185.20833 L 79.37499 185.20833 Q 0.0 185.20833 0.0 132.29166 Q 26.458332 105.83333 26.458332 52.916664 z" svg:height="1.8520832mm" draw:style-name="style-1496" svg:viewBox="0.0 0.0 158.74998 185.20833" svg:width="1.5874999mm" svg:x="217.2229mm" svg:y="100.27708mm"/>
          <draw:path svg:d="M 396.87497 26.458332 L 423.3333 0.0 L 608.5416 52.916664 Q 767.2916 52.916664 820.2083 79.37499 Q 846.6666 105.83333 873.12494 105.83333 L 899.5833 105.83333 L 899.5833 105.83333 Q 899.5833 105.83333 926.0416 132.29166 L 926.0416 132.29166 L 952.49994 132.29166 L 978.95825 158.74998 L 978.95825 158.74998 L 978.95825 158.74998 L 1005.4166 158.74998 L 1005.4166 158.74998 L 1217.0833 264.5833 Q 1428.7499 370.41666 1455.2083 370.41666 L 1481.6666 370.41666 L 1481.6666 370.41666 L 1481.6666 370.41666 L 1508.1249 396.87497 L 1534.5833 423.3333 L 1561.0416 423.3333 L 1561.0416 423.3333 L 1561.0416 423.3333 Q 1561.0416 423.3333 1561.0416 449.79166 L 1587.4999 449.79166 L 1587.4999 476.24997 Q 1587.4999 529.1666 1455.2083 529.1666 L 1349.3749 529.1666 L 1349.3749 555.625 L 1349.3749 555.625 L 1322.9166 582.0833 L 1296.4583 634.99994 L 1296.4583 661.4583 L 1296.4583 687.9166 L 1296.4583 740.8333 L 1296.4583 767.2916 L 1296.4583 767.2916 L 1296.4583 767.2916 L 1296.4583 846.6666 L 1296.4583 926.0416 L 1269.9999 926.0416 L 1269.9999 952.49994 L 1243.5416 952.49994 L 1217.0833 952.49994 L 1217.0833 978.95825 L 1217.0833 978.95825 L 1190.6249 978.95825 L 1190.6249 1005.4166 L 1137.7083 1005.4166 L 1084.7916 1005.4166 L 1084.7916 1005.4166 L 1084.7916 978.95825 L 1058.3333 926.0416 Q 1031.875 873.12494 1031.875 846.6666 Q 1031.875 793.74994 555.625 555.625 L 105.83333 317.49997 L 79.37499 317.49997 L 52.916664 317.49997 L 26.458332 291.04166 L 0.0 291.04166 L 0.0 264.5833 L 0.0 238.12498 L 26.458332 238.12498 L 52.916664 211.66666 L 52.916664 211.66666 L 79.37499 211.66666 L 79.37499 211.66666 L 79.37499 211.66666 L 79.37499 185.20833 L 105.83333 185.20833 L 105.83333 185.20833 L 132.29166 185.20833 L 132.29166 185.20833 L 132.29166 158.74998 L 132.29166 158.74998 L 132.29166 158.74998 L 158.74998 158.74998 L 158.74998 158.74998 L 158.74998 132.29166 L 185.20833 132.29166 L 238.12498 79.37499 Q 317.49997 52.916664 343.9583 26.458332 L 370.41666 26.458332 L 396.87497 26.458332 z" svg:height="10.054166mm" draw:style-name="style-1497" svg:viewBox="0.0 0.0 1587.4999 1005.4166" svg:width="15.874999mm" svg:x="61.118748mm" svg:y="39.687496mm"/>
          <draw:path svg:d="M 52.916664 26.458332 L 79.37499 0.0 L 79.37499 0.0 L 105.83333 0.0 L 105.83333 0.0 L 105.83333 0.0 L 132.29166 26.458332 Q 158.74998 52.916664 185.20833 105.83333 Q 211.66666 158.74998 211.66666 185.20833 L 211.66666 211.66666 L 211.66666 211.66666 Q 185.20833 211.66666 211.66666 238.12498 L 211.66666 238.12498 L 185.20833 264.5833 Q 158.74998 317.49997 158.74998 317.49997 L 158.74998 317.49997 L 158.74998 317.49997 Q 158.74998 317.49997 79.37499 264.5833 L 0.0 211.66666 L 0.0 185.20833 L 0.0 158.74998 L 0.0 105.83333 Q 0.0 52.916664 52.916664 26.458332 z" svg:height="3.1749997mm" draw:style-name="style-1498" svg:viewBox="0.0 0.0 211.66666 317.49997" svg:width="2.1166666mm" svg:x="137.05415mm" svg:y="96.837494mm"/>
          <draw:path svg:d="M 238.12498 132.29166 L 264.5833 132.29166 L 291.04166 185.20833 Q 317.49997 238.12498 291.04166 264.5833 Q 264.5833 291.04166 264.5833 291.04166 L 264.5833 291.04166 L 238.12498 291.04166 Q 238.12498 264.5833 211.66666 291.04166 L 211.66666 317.49997 L 185.20833 317.49997 Q 158.74998 317.49997 79.37499 158.74998 L 0.0 0.0 L 26.458332 0.0 Q 79.37499 26.458332 132.29166 79.37499 Q 211.66666 132.29166 238.12498 132.29166 z" svg:height="3.1749997mm" draw:style-name="style-1499" svg:viewBox="0.0 0.0 291.04166 317.49997" svg:width="2.9104166mm" svg:x="39.422916mm" svg:y="128.3229mm"/>
          <draw:path svg:d="M 185.20833 0.0 L 185.20833 0.0 L 211.66666 0.0 L 211.66666 26.458332 L 264.5833 26.458332 L 317.49997 26.458332 L 317.49997 52.916664 L 343.9583 52.916664 L 343.9583 52.916664 L 343.9583 79.37499 L 317.49997 79.37499 L 291.04166 79.37499 L 291.04166 105.83333 L 291.04166 132.29166 L 264.5833 132.29166 Q 238.12498 132.29166 238.12498 185.20833 Q 238.12498 211.66666 211.66666 238.12498 Q 185.20833 238.12498 185.20833 238.12498 Q 185.20833 238.12498 211.66666 264.5833 L 238.12498 291.04166 L 185.20833 291.04166 L 132.29166 291.04166 L 132.29166 317.49997 L 132.29166 317.49997 L 132.29166 317.49997 L 105.83333 317.49997 L 105.83333 291.04166 Q 79.37499 264.5833 79.37499 238.12498 L 79.37499 238.12498 L 52.916664 238.12498 Q 52.916664 238.12498 26.458332 185.20833 L 0.0 132.29166 L 0.0 132.29166 L 0.0 105.83333 L 0.0 105.83333 L 0.0 79.37499 L 0.0 79.37499 L 26.458332 79.37499 L 26.458332 79.37499 L 26.458332 79.37499 L 105.83333 26.458332 Q 185.20833 -26.458332 185.20833 0.0 z" svg:height="3.1749997mm" draw:style-name="style-1500" svg:viewBox="0.0 0.0 343.9583 317.49997" svg:width="3.439583mm" svg:x="34.13125mm" svg:y="22.489582mm"/>
          <draw:path svg:d="M 105.83333 0.0 Q 185.20833 26.458332 185.20833 52.916664 Q 158.74998 79.37499 79.37499 105.83333 Q -26.458332 105.83333 0.0 52.916664 Q 26.458332 0.0 105.83333 0.0 z" svg:height="1.0583333mm" draw:style-name="style-1501" svg:viewBox="0.0 0.0 185.20833 105.83333" svg:width="1.8520832mm" svg:x="199.23125mm" svg:y="89.16458mm"/>
          <draw:path svg:d="M 687.9166 52.916664 L 687.9166 0.0 L 740.8333 0.0 L 767.2916 0.0 L 793.74994 26.458332 L 820.2083 26.458332 L 846.6666 52.916664 Q 846.6666 52.916664 899.5833 79.37499 L 926.0416 79.37499 L 952.49994 105.83333 Q 952.49994 105.83333 978.95825 132.29166 L 1005.4166 158.74998 L 1031.875 158.74998 L 1058.3333 158.74998 L 1058.3333 158.74998 L 1058.3333 158.74998 L 1084.7916 158.74998 L 1084.7916 158.74998 L 1084.7916 185.20833 L 1111.25 185.20833 L 1111.25 185.20833 L 1111.25 211.66666 L 1111.25 211.66666 L 1111.25 211.66666 L 1137.7083 211.66666 L 1137.7083 238.12498 L 1111.25 238.12498 Q 1084.7916 264.5833 1005.4166 291.04166 Q 926.0416 317.49997 926.0416 343.9583 Q 926.0416 370.41666 634.99994 476.24997 Q 343.9583 582.0833 158.74998 608.5416 L 0.0 634.99994 L 26.458332 634.99994 L 52.916664 634.99994 L 52.916664 608.5416 L 52.916664 582.0833 L 79.37499 582.0833 L 105.83333 582.0833 L 105.83333 555.625 L 105.83333 555.625 L 132.29166 529.1666 L 158.74998 476.24997 L 158.74998 476.24997 L 158.74998 476.24997 L 158.74998 449.79166 L 158.74998 449.79166 L 449.79166 343.9583 Q 740.8333 211.66666 767.2916 211.66666 L 793.74994 211.66666 L 793.74994 185.20833 L 793.74994 158.74998 L 767.2916 158.74998 Q 767.2916 158.74998 740.8333 132.29166 Q 714.37494 132.29166 687.9166 52.916664 z" svg:height="6.3499994mm" draw:style-name="style-1502" svg:viewBox="0.0 0.0 1137.7083 634.99994" svg:width="11.377083mm" svg:x="57.149998mm" svg:y="61.38333mm"/>
          <draw:path svg:d="M 26.458332 0.0 L 52.916664 0.0 L 634.99994 264.5833 Q 1217.0833 529.1666 1243.5416 529.1666 L 1243.5416 529.1666 L 1296.4583 555.625 Q 1322.9166 582.0833 1349.3749 582.0833 L 1375.8333 582.0833 L 1428.7499 634.99994 Q 1481.6666 634.99994 1455.2083 661.4583 L 1428.7499 661.4583 L 1375.8333 661.4583 Q 1322.9166 634.99994 1164.1666 582.0833 Q 1005.4166 529.1666 873.12494 476.24997 L 767.2916 476.24997 L 714.37494 529.1666 Q 661.4583 582.0833 740.8333 608.5416 Q 793.74994 634.99994 793.74994 661.4583 L 793.74994 687.9166 L 767.2916 687.9166 L 767.2916 687.9166 L 767.2916 687.9166 L 740.8333 687.9166 L 740.8333 661.4583 L 740.8333 661.4583 L 714.37494 661.4583 L 714.37494 634.99994 L 661.4583 634.99994 L 634.99994 634.99994 L 608.5416 608.5416 L 582.0833 582.0833 L 555.625 582.0833 Q 529.1666 582.0833 449.79166 529.1666 L 343.9583 476.24997 L 343.9583 476.24997 L 343.9583 476.24997 L 317.49997 476.24997 L 317.49997 476.24997 L 317.49997 476.24997 L 317.49997 476.24997 L 343.9583 449.79166 L 370.41666 423.3333 L 370.41666 423.3333 L 396.87497 423.3333 L 396.87497 423.3333 L 396.87497 423.3333 L 396.87497 396.87497 Q 396.87497 396.87497 449.79166 370.41666 L 476.24997 317.49997 L 476.24997 317.49997 L 502.7083 317.49997 L 502.7083 317.49997 L 502.7083 317.49997 L 502.7083 291.04166 L 502.7083 291.04166 L 476.24997 291.04166 L 476.24997 264.5833 L 449.79166 264.5833 L 423.3333 264.5833 L 396.87497 238.12498 Q 343.9583 211.66666 185.20833 132.29166 L 0.0 52.916664 L 0.0 26.458332 Q 0.0 0.0 26.458332 0.0 z" svg:height="6.879166mm" draw:style-name="style-1503" svg:viewBox="0.0 0.0 1455.2083 687.9166" svg:width="14.552083mm" svg:x="152.66458mm" svg:y="160.3375mm"/>
          <draw:path svg:d="M 1164.1666 0.0 L 1164.1666 0.0 L 1164.1666 79.37499 Q 1164.1666 158.74998 1164.1666 185.20833 L 1164.1666 185.20833 L 1111.25 185.20833 Q 1084.7916 185.20833 1058.3333 185.20833 Q 1005.4166 211.66666 1058.3333 291.04166 L 1111.25 343.9583 L 1111.25 343.9583 L 1084.7916 343.9583 L 1058.3333 370.41666 L 1031.875 396.87497 L 1031.875 396.87497 L 1005.4166 396.87497 L 1005.4166 423.3333 L 1005.4166 449.79166 L 1005.4166 449.79166 Q 978.95825 449.79166 952.49994 423.3333 Q 899.5833 396.87497 899.5833 423.3333 L 899.5833 449.79166 L 899.5833 449.79166 Q 899.5833 449.79166 846.6666 396.87497 L 820.2083 370.41666 L 820.2083 343.9583 Q 793.74994 343.9583 793.74994 343.9583 L 793.74994 343.9583 L 793.74994 343.9583 Q 793.74994 317.49997 767.2916 317.49997 L 767.2916 317.49997 L 767.2916 317.49997 Q 767.2916 291.04166 740.8333 317.49997 L 687.9166 317.49997 L 634.99994 317.49997 L 582.0833 343.9583 L 582.0833 343.9583 L 582.0833 343.9583 L 555.625 343.9583 L 555.625 343.9583 L 555.625 370.41666 L 582.0833 370.41666 L 608.5416 396.87497 Q 661.4583 449.79166 661.4583 449.79166 L 661.4583 449.79166 L 661.4583 502.7083 L 661.4583 529.1666 L 661.4583 555.625 L 661.4583 555.625 L 608.5416 555.625 L 555.625 555.625 L 529.1666 529.1666 Q 502.7083 502.7083 423.3333 502.7083 L 343.9583 476.24997 L 343.9583 476.24997 Q 343.9583 449.79166 317.49997 449.79166 L 291.04166 449.79166 L 185.20833 449.79166 L 79.37499 449.79166 L 52.916664 449.79166 L 26.458332 449.79166 L 26.458332 423.3333 L 52.916664 396.87497 L 52.916664 343.9583 L 52.916664 317.49997 L 26.458332 291.04166 L 0.0 264.5833 L 0.0 264.5833 L 0.0 238.12498 L 0.0 238.12498 L 0.0 238.12498 L 0.0 238.12498 L 26.458332 238.12498 L 26.458332 238.12498 L 52.916664 238.12498 L 52.916664 238.12498 L 52.916664 238.12498 L 52.916664 264.5833 L 52.916664 264.5833 L 79.37499 264.5833 L 79.37499 291.04166 L 79.37499 291.04166 L 105.83333 291.04166 L 132.29166 291.04166 Q 158.74998 291.04166 158.74998 238.12498 Q 158.74998 185.20833 211.66666 158.74998 Q 264.5833 158.74998 264.5833 132.29166 L 264.5833 105.83333 L 264.5833 105.83333 Q 291.04166 79.37499 317.49997 79.37499 L 343.9583 79.37499 L 343.9583 79.37499 Q 370.41666 105.83333 370.41666 105.83333 L 370.41666 132.29166 L 555.625 132.29166 L 740.8333 132.29166 L 873.12494 132.29166 Q 1005.4166 132.29166 1005.4166 105.83333 L 1005.4166 105.83333 L 1058.3333 105.83333 Q 1111.25 79.37499 1111.25 79.37499 L 1111.25 79.37499 L 1111.25 79.37499 L 1111.25 79.37499 L 1111.25 52.916664 L 1137.7083 52.916664 L 1137.7083 26.458332 Q 1164.1666 0.0 1164.1666 0.0 z" svg:height="5.5562496mm" draw:style-name="style-1504" svg:viewBox="0.0 0.0 1164.1666 555.625" svg:width="11.641666mm" svg:x="63.499996mm" svg:y="14.022916mm"/>
          <draw:path svg:d="M 1455.2083 582.0833 L 1455.2083 582.0833 L 1481.6666 582.0833 L 1481.6666 582.0833 L 1481.6666 608.5416 L 1508.1249 608.5416 L 1508.1249 634.99994 L 1508.1249 634.99994 L 1508.1249 634.99994 L 1508.1249 634.99994 L 1481.6666 661.4583 L 1481.6666 687.9166 L 1455.2083 687.9166 L 1428.7499 687.9166 L 1402.2916 687.9166 Q 1375.8333 687.9166 1349.3749 687.9166 Q 1322.9166 687.9166 1322.9166 714.37494 L 1296.4583 740.8333 L 1296.4583 740.8333 L 1296.4583 740.8333 L 1296.4583 714.37494 L 1296.4583 714.37494 L 1269.9999 714.37494 L 1269.9999 740.8333 L 1217.0833 740.8333 L 1164.1666 740.8333 L 1164.1666 767.2916 L 1190.6249 793.74994 L 1190.6249 793.74994 L 1190.6249 820.2083 L 1164.1666 820.2083 Q 1137.7083 793.74994 1111.25 793.74994 Q 1084.7916 793.74994 1084.7916 820.2083 L 1084.7916 846.6666 L 1058.3333 820.2083 Q 1058.3333 793.74994 1031.875 793.74994 Q 1005.4166 793.74994 978.95825 740.8333 Q 952.49994 687.9166 846.6666 634.99994 Q 740.8333 582.0833 555.625 555.625 L 396.87497 529.1666 L 370.41666 529.1666 Q 343.9583 529.1666 291.04166 476.24997 Q 238.12498 476.24997 185.20833 449.79166 L 105.83333 449.79166 L 105.83333 449.79166 L 79.37499 449.79166 L 79.37499 396.87497 L 79.37499 343.9583 L 105.83333 343.9583 L 105.83333 317.49997 L 105.83333 317.49997 L 79.37499 317.49997 L 79.37499 317.49997 L 79.37499 317.49997 L 52.916664 291.04166 L 26.458332 264.5833 L 26.458332 264.5833 L 26.458332 264.5833 L 0.0 238.12498 L 0.0 211.66666 L 26.458332 211.66666 L 52.916664 211.66666 L 52.916664 238.12498 L 52.916664 264.5833 L 132.29166 264.5833 Q 211.66666 264.5833 238.12498 238.12498 Q 264.5833 211.66666 264.5833 211.66666 L 264.5833 211.66666 L 343.9583 185.20833 Q 423.3333 158.74998 449.79166 158.74998 L 476.24997 158.74998 L 502.7083 132.29166 L 529.1666 105.83333 L 555.625 105.83333 L 582.0833 105.83333 L 582.0833 79.37499 L 608.5416 79.37499 L 608.5416 79.37499 L 608.5416 52.916664 L 634.99994 52.916664 L 661.4583 52.916664 L 687.9166 52.916664 Q 714.37494 52.916664 714.37494 0.0 Q 714.37494 -26.458332 873.12494 52.916664 Q 1031.875 105.83333 1137.7083 211.66666 Q 1243.5416 291.04166 1269.9999 370.41666 Q 1296.4583 476.24997 1322.9166 449.79166 Q 1349.3749 449.79166 1349.3749 476.24997 Q 1349.3749 502.7083 1402.2916 529.1666 Q 1455.2083 582.0833 1455.2083 582.0833 z" svg:height="8.466666mm" draw:style-name="style-1505" svg:viewBox="0.0 0.0 1508.1249 846.6666" svg:width="15.081249mm" svg:x="82.814575mm" svg:y="107.95mm"/>
          <draw:path svg:d="M 634.99994 0.0 L 661.4583 0.0 L 687.9166 0.0 Q 714.37494 0.0 740.8333 105.83333 Q 740.8333 185.20833 767.2916 185.20833 L 767.2916 185.20833 L 767.2916 185.20833 L 767.2916 211.66666 L 767.2916 211.66666 L 793.74994 211.66666 L 793.74994 211.66666 L 793.74994 211.66666 L 846.6666 238.12498 L 899.5833 264.5833 L 952.49994 264.5833 Q 978.95825 264.5833 978.95825 317.49997 L 978.95825 343.9583 L 978.95825 370.41666 L 978.95825 423.3333 L 899.5833 423.3333 Q 846.6666 449.79166 873.12494 529.1666 Q 899.5833 582.0833 899.5833 582.0833 L 899.5833 608.5416 L 873.12494 634.99994 Q 873.12494 661.4583 899.5833 687.9166 Q 899.5833 687.9166 899.5833 714.37494 Q 899.5833 740.8333 899.5833 767.2916 L 899.5833 793.74994 L 952.49994 793.74994 Q 978.95825 793.74994 1005.4166 793.74994 L 1031.875 793.74994 L 1058.3333 793.74994 L 1111.25 793.74994 L 1111.25 793.74994 L 1111.25 793.74994 L 1111.25 793.74994 L 1084.7916 793.74994 L 1058.3333 820.2083 L 1031.875 846.6666 L 1005.4166 846.6666 L 978.95825 846.6666 L 952.49994 873.12494 L 926.0416 873.12494 L 926.0416 899.5833 L 926.0416 926.0416 L 899.5833 926.0416 Q 846.6666 952.49994 846.6666 952.49994 L 820.2083 952.49994 L 820.2083 899.5833 Q 793.74994 873.12494 793.74994 873.12494 L 793.74994 873.12494 L 793.74994 846.6666 Q 793.74994 846.6666 714.37494 846.6666 L 634.99994 846.6666 L 634.99994 846.6666 Q 608.5416 846.6666 608.5416 873.12494 L 608.5416 873.12494 L 608.5416 899.5833 Q 582.0833 899.5833 370.41666 793.74994 L 158.74998 661.4583 L 158.74998 661.4583 Q 158.74998 634.99994 105.83333 634.99994 L 52.916664 634.99994 L 52.916664 608.5416 L 52.916664 582.0833 L 26.458332 582.0833 L 26.458332 582.0833 L 26.458332 555.625 L 0.0 555.625 L 0.0 529.1666 L 0.0 502.7083 L 0.0 476.24997 L 0.0 476.24997 L 0.0 476.24997 L 0.0 476.24997 L 26.458332 449.79166 L 26.458332 423.3333 L 52.916664 423.3333 L 79.37499 423.3333 L 158.74998 423.3333 Q 211.66666 423.3333 211.66666 449.79166 Q 211.66666 476.24997 264.5833 449.79166 Q 317.49997 423.3333 343.9583 370.41666 Q 370.41666 317.49997 396.87497 291.04166 Q 423.3333 264.5833 449.79166 211.66666 Q 449.79166 158.74998 476.24997 132.29166 Q 476.24997 105.83333 502.7083 79.37499 L 502.7083 52.916664 L 502.7083 52.916664 Q 476.24997 26.458332 476.24997 26.458332 L 476.24997 26.458332 L 555.625 26.458332 Q 634.99994 0.0 634.99994 0.0 z" svg:height="9.525mm" draw:style-name="style-1506" svg:viewBox="0.0 0.0 1111.25 952.49994" svg:width="11.112499mm" svg:x="147.10832mm" svg:y="113.24166mm"/>
          <draw:path svg:d="M 0.0 0.0 L 0.0 0.0 L 26.458332 0.0 L 52.916664 0.0 L 52.916664 0.0 Q 79.37499 0.0 79.37499 0.0 L 79.37499 26.458332 L 132.29166 52.916664 Q 185.20833 105.83333 264.5833 105.83333 Q 343.9583 105.83333 343.9583 79.37499 Q 343.9583 52.916664 317.49997 26.458332 L 317.49997 0.0 L 396.87497 26.458332 Q 476.24997 52.916664 555.625 52.916664 Q 608.5416 0.0 661.4583 0.0 L 687.9166 0.0 L 687.9166 0.0 Q 687.9166 0.0 714.37494 26.458332 L 714.37494 26.458332 L 608.5416 105.83333 Q 502.7083 211.66666 502.7083 264.5833 Q 502.7083 291.04166 476.24997 291.04166 Q 449.79166 317.49997 449.79166 317.49997 L 449.79166 317.49997 L 449.79166 317.49997 Q 423.3333 317.49997 238.12498 158.74998 L 26.458332 26.458332 L 26.458332 26.458332 Q 0.0 0.0 0.0 0.0 z" svg:height="3.1749997mm" draw:style-name="style-1507" svg:viewBox="0.0 0.0 714.37494 317.49997" svg:width="7.1437497mm" svg:x="21.960415mm" svg:y="61.38333mm"/>
          <draw:path svg:d="M 52.916664 26.458332 L 52.916664 0.0 L 79.37499 0.0 Q 79.37499 26.458332 132.29166 26.458332 L 158.74998 26.458332 L 291.04166 52.916664 Q 423.3333 52.916664 423.3333 26.458332 L 423.3333 0.0 L 449.79166 0.0 Q 476.24997 26.458332 502.7083 26.458332 L 529.1666 26.458332 L 608.5416 52.916664 L 687.9166 52.916664 L 767.2916 79.37499 Q 820.2083 132.29166 820.2083 132.29166 L 846.6666 132.29166 L 846.6666 158.74998 L 846.6666 185.20833 L 846.6666 185.20833 Q 846.6666 185.20833 873.12494 211.66666 L 873.12494 211.66666 L 873.12494 238.12498 Q 899.5833 291.04166 873.12494 291.04166 Q 846.6666 291.04166 820.2083 343.9583 Q 820.2083 396.87497 793.74994 396.87497 Q 767.2916 423.3333 793.74994 449.79166 L 793.74994 449.79166 L 767.2916 449.79166 L 740.8333 449.79166 L 714.37494 449.79166 L 714.37494 449.79166 L 714.37494 449.79166 Q 714.37494 449.79166 661.4583 396.87497 L 582.0833 370.41666 L 582.0833 343.9583 Q 582.0833 317.49997 502.7083 291.04166 Q 449.79166 238.12498 291.04166 211.66666 L 105.83333 185.20833 L 105.83333 185.20833 L 79.37499 185.20833 L 79.37499 185.20833 L 79.37499 185.20833 L 79.37499 185.20833 L 79.37499 158.74998 L 79.37499 158.74998 L 79.37499 132.29166 L 26.458332 132.29166 Q 0.0 132.29166 0.0 105.83333 L 0.0 79.37499 L 26.458332 79.37499 Q 26.458332 52.916664 52.916664 26.458332 z" svg:height="4.497916mm" draw:style-name="style-1508" svg:viewBox="0.0 0.0 873.12494 449.79166" svg:width="8.73125mm" svg:x="100.27708mm" svg:y="48.418747mm"/>
          <draw:path svg:d="M 1799.1666 0.0 L 1799.1666 0.0 L 1719.7916 0.0 Q 1613.9583 0.0 1666.8749 52.916664 Q 1719.7916 52.916664 873.12494 105.83333 L 0.0 105.83333 L 0.0 105.83333 L 0.0 105.83333 L 0.0 105.83333 Q 26.458332 105.83333 26.458332 105.83333 L 26.458332 79.37499 L 52.916664 79.37499 Q 79.37499 79.37499 79.37499 52.916664 L 79.37499 26.458332 L 79.37499 26.458332 L 79.37499 26.458332 L 105.83333 26.458332 L 105.83333 52.916664 L 952.49994 0.0 Q 1799.1666 0.0 1799.1666 0.0 z" svg:height="1.0583333mm" draw:style-name="style-1509" svg:viewBox="0.0 0.0 1799.1666 105.83333" svg:width="17.991665mm" svg:x="204.5229mm" svg:y="195.2625mm"/>
          <draw:path svg:d="M 105.83333 0.0 L 132.29166 0.0 L 158.74998 0.0 L 158.74998 0.0 L 158.74998 26.458332 Q 158.74998 79.37499 211.66666 79.37499 Q 264.5833 105.83333 264.5833 132.29166 Q 264.5833 158.74998 291.04166 185.20833 L 291.04166 185.20833 L 264.5833 238.12498 Q 264.5833 291.04166 238.12498 291.04166 L 238.12498 291.04166 L 238.12498 317.49997 Q 211.66666 343.9583 238.12498 396.87497 L 238.12498 449.79166 L 238.12498 449.79166 Q 211.66666 449.79166 211.66666 423.3333 L 185.20833 396.87497 L 158.74998 370.41666 Q 132.29166 343.9583 52.916664 343.9583 L 0.0 343.9583 L 0.0 291.04166 Q 0.0 264.5833 26.458332 238.12498 L 79.37499 238.12498 L 79.37499 211.66666 L 105.83333 211.66666 L 105.83333 185.20833 L 105.83333 185.20833 L 79.37499 185.20833 L 79.37499 185.20833 L 52.916664 158.74998 L 26.458332 158.74998 L 26.458332 132.29166 L 26.458332 105.83333 L 26.458332 79.37499 Q 26.458332 52.916664 52.916664 26.458332 Q 105.83333 26.458332 105.83333 0.0 z" svg:height="4.497916mm" draw:style-name="style-1510" svg:viewBox="0.0 0.0 291.04166 449.79166" svg:width="2.9104166mm" svg:x="127.52916mm" svg:y="115.62291mm"/>
          <draw:path svg:d="M 0.0 26.458332 L 0.0 0.0 L 26.458332 0.0 L 26.458332 0.0 L 52.916664 26.458332 Q 79.37499 79.37499 79.37499 79.37499 L 79.37499 79.37499 L 79.37499 52.916664 L 79.37499 52.916664 L 105.83333 52.916664 L 105.83333 79.37499 L 132.29166 79.37499 L 158.74998 79.37499 L 291.04166 79.37499 Q 396.87497 79.37499 396.87497 105.83333 L 423.3333 105.83333 L 423.3333 185.20833 Q 396.87497 291.04166 423.3333 317.49997 L 423.3333 343.9583 L 396.87497 343.9583 Q 370.41666 343.9583 370.41666 291.04166 Q 370.41666 264.5833 343.9583 264.5833 Q 317.49997 264.5833 317.49997 291.04166 L 317.49997 317.49997 L 238.12498 317.49997 Q 132.29166 317.49997 132.29166 343.9583 L 132.29166 370.41666 L 105.83333 370.41666 Q 79.37499 343.9583 26.458332 343.9583 Q -26.458332 317.49997 0.0 185.20833 L 26.458332 52.916664 L 26.458332 52.916664 L 0.0 26.458332 L 0.0 26.458332 L 0.0 26.458332 L 0.0 26.458332 z" svg:height="3.7041664mm" draw:style-name="style-1511" svg:viewBox="0.0 0.0 423.3333 370.41666" svg:width="4.233333mm" svg:x="124.618744mm" svg:y="179.65207mm"/>
          <draw:path svg:d="M 423.3333 52.916664 L 423.3333 52.916664 L 449.79166 79.37499 Q 476.24997 79.37499 476.24997 132.29166 Q 476.24997 185.20833 529.1666 185.20833 Q 555.625 185.20833 555.625 211.66666 L 555.625 211.66666 L 529.1666 238.12498 Q 529.1666 238.12498 529.1666 264.5833 L 529.1666 264.5833 L 502.7083 264.5833 L 476.24997 264.5833 L 449.79166 264.5833 Q 423.3333 264.5833 423.3333 291.04166 Q 423.3333 343.9583 449.79166 343.9583 L 449.79166 343.9583 L 449.79166 343.9583 L 449.79166 370.41666 L 423.3333 370.41666 Q 370.41666 370.41666 370.41666 343.9583 Q 370.41666 291.04166 317.49997 317.49997 Q 291.04166 343.9583 211.66666 317.49997 L 105.83333 291.04166 L 105.83333 291.04166 Q 105.83333 291.04166 105.83333 264.5833 Q 105.83333 264.5833 79.37499 238.12498 Q 26.458332 238.12498 0.0 185.20833 L 0.0 158.74998 L 0.0 158.74998 L 0.0 158.74998 L 26.458332 132.29166 Q 26.458332 105.83333 79.37499 79.37499 Q 158.74998 26.458332 158.74998 26.458332 L 158.74998 0.0 L 211.66666 0.0 Q 264.5833 0.0 291.04166 26.458332 Q 291.04166 79.37499 343.9583 52.916664 Q 396.87497 26.458332 423.3333 52.916664 z" svg:height="3.7041664mm" draw:style-name="style-1512" svg:viewBox="0.0 0.0 555.625 370.41666" svg:width="5.5562496mm" svg:x="173.03749mm" svg:y="91.28124mm"/>
          <draw:path svg:d="M 52.916664 52.916664 L 0.0 0.0 L 105.83333 26.458332 Q 185.20833 52.916664 185.20833 79.37499 Q 211.66666 79.37499 211.66666 132.29166 L 211.66666 185.20833 L 211.66666 185.20833 Q 211.66666 185.20833 185.20833 211.66666 L 185.20833 211.66666 L 158.74998 211.66666 Q 132.29166 211.66666 105.83333 185.20833 L 105.83333 185.20833 L 105.83333 158.74998 Q 105.83333 132.29166 52.916664 52.916664 z" svg:height="2.1166666mm" draw:style-name="style-1513" svg:viewBox="0.0 0.0 211.66666 211.66666" svg:width="2.1166666mm" svg:x="32.279163mm" svg:y="65.087494mm"/>
          <draw:path svg:d="M 238.12498 105.83333 L 264.5833 105.83333 L 264.5833 105.83333 L 264.5833 105.83333 L 291.04166 105.83333 L 291.04166 105.83333 L 291.04166 79.37499 L 317.49997 79.37499 L 317.49997 79.37499 L 317.49997 52.916664 L 343.9583 52.916664 L 370.41666 52.916664 L 396.87497 79.37499 L 423.3333 79.37499 L 423.3333 105.83333 L 423.3333 158.74998 L 423.3333 158.74998 Q 396.87497 158.74998 396.87497 185.20833 L 396.87497 185.20833 L 396.87497 211.66666 L 370.41666 211.66666 L 370.41666 211.66666 L 370.41666 211.66666 L 370.41666 238.12498 L 370.41666 238.12498 L 343.9583 264.5833 L 317.49997 317.49997 L 317.49997 317.49997 L 317.49997 317.49997 L 238.12498 317.49997 Q 158.74998 317.49997 158.74998 264.5833 Q 158.74998 238.12498 105.83333 238.12498 L 26.458332 211.66666 L 26.458332 211.66666 L 0.0 211.66666 L 0.0 211.66666 L 0.0 211.66666 L 0.0 185.20833 L 0.0 185.20833 L 0.0 158.74998 L 0.0 105.83333 L 0.0 105.83333 L 0.0 105.83333 L 0.0 79.37499 L 0.0 79.37499 L 52.916664 52.916664 Q 105.83333 0.0 158.74998 0.0 Q 238.12498 0.0 211.66666 52.916664 Q 211.66666 105.83333 238.12498 105.83333 z" svg:height="3.1749997mm" draw:style-name="style-1514" svg:viewBox="0.0 0.0 423.3333 317.49997" svg:width="4.233333mm" svg:x="191.02916mm" svg:y="86.254166mm"/>
          <draw:path svg:d="M 185.20833 0.0 L 185.20833 0.0 L 185.20833 79.37499 Q 211.66666 158.74998 238.12498 158.74998 Q 264.5833 158.74998 291.04166 185.20833 L 317.49997 185.20833 L 317.49997 211.66666 L 317.49997 211.66666 L 291.04166 211.66666 Q 264.5833 211.66666 238.12498 264.5833 Q 185.20833 264.5833 185.20833 317.49997 Q 211.66666 343.9583 158.74998 370.41666 L 105.83333 370.41666 L 105.83333 370.41666 Q 79.37499 343.9583 79.37499 343.9583 L 79.37499 343.9583 L 79.37499 343.9583 Q 79.37499 317.49997 79.37499 317.49997 Q 79.37499 317.49997 105.83333 211.66666 Q 105.83333 132.29166 52.916664 132.29166 L 0.0 105.83333 L 0.0 105.83333 L 0.0 105.83333 L 79.37499 105.83333 Q 132.29166 132.29166 158.74998 79.37499 Q 185.20833 26.458332 185.20833 0.0 z" svg:height="3.7041664mm" draw:style-name="style-1515" svg:viewBox="0.0 0.0 317.49997 370.41666" svg:width="3.1749997mm" svg:x="130.96875mm" svg:y="116.416664mm"/>
          <draw:path svg:d="M 291.04166 0.0 L 317.49997 0.0 L 396.87497 0.0 Q 449.79166 0.0 449.79166 26.458332 L 449.79166 26.458332 L 423.3333 26.458332 L 396.87497 26.458332 L 370.41666 105.83333 Q 343.9583 211.66666 317.49997 211.66666 L 291.04166 211.66666 L 264.5833 238.12498 Q 238.12498 264.5833 238.12498 264.5833 Q 238.12498 291.04166 264.5833 317.49997 L 264.5833 317.49997 L 238.12498 317.49997 Q 185.20833 317.49997 132.29166 264.5833 L 52.916664 238.12498 L 79.37499 238.12498 Q 132.29166 238.12498 105.83333 158.74998 Q 79.37499 105.83333 52.916664 79.37499 Q 0.0 52.916664 0.0 26.458332 L 0.0 0.0 L 79.37499 26.458332 Q 185.20833 52.916664 238.12498 26.458332 Q 264.5833 0.0 291.04166 0.0 z" svg:height="3.1749997mm" draw:style-name="style-1516" svg:viewBox="0.0 0.0 449.79166 317.49997" svg:width="4.497916mm" svg:x="42.597916mm" svg:y="57.149998mm"/>
          <draw:path svg:d="M 264.5833 0.0 L 291.04166 0.0 L 291.04166 26.458332 L 291.04166 79.37499 L 291.04166 79.37499 Q 264.5833 79.37499 264.5833 105.83333 L 264.5833 132.29166 L 264.5833 132.29166 Q 264.5833 132.29166 264.5833 185.20833 Q 264.5833 211.66666 238.12498 238.12498 Q 211.66666 238.12498 211.66666 211.66666 Q 211.66666 185.20833 105.83333 132.29166 Q 0.0 105.83333 0.0 79.37499 L 0.0 26.458332 L 0.0 26.458332 Q 26.458332 26.458332 52.916664 26.458332 Q 105.83333 26.458332 158.74998 26.458332 Q 211.66666 26.458332 264.5833 0.0 z" svg:height="2.38125mm" draw:style-name="style-1517" svg:viewBox="0.0 0.0 291.04166 238.12498" svg:width="2.9104166mm" svg:x="84.666664mm" svg:y="30.95625mm"/>
          <draw:path svg:d="M 79.37499 26.458332 L 79.37499 0.0 L 158.74998 79.37499 Q 238.12498 185.20833 291.04166 185.20833 Q 317.49997 185.20833 343.9583 238.12498 Q 396.87497 317.49997 396.87497 343.9583 L 396.87497 343.9583 L 396.87497 396.87497 L 396.87497 423.3333 L 343.9583 423.3333 L 264.5833 423.3333 L 238.12498 423.3333 L 238.12498 423.3333 L 238.12498 370.41666 Q 238.12498 317.49997 211.66666 291.04166 Q 185.20833 238.12498 158.74998 238.12498 Q 132.29166 238.12498 79.37499 211.66666 L 52.916664 158.74998 L 52.916664 158.74998 Q 52.916664 132.29166 26.458332 132.29166 L 0.0 132.29166 L 0.0 105.83333 Q 0.0 79.37499 26.458332 79.37499 Q 79.37499 79.37499 79.37499 26.458332 z" svg:height="4.233333mm" draw:style-name="style-1518" svg:viewBox="0.0 0.0 396.87497 423.3333" svg:width="3.9687498mm" svg:x="161.66042mm" svg:y="114.03541mm"/>
          <draw:path svg:d="M 132.29166 26.458332 L 158.74998 26.458332 L 238.12498 79.37499 Q 343.9583 158.74998 343.9583 158.74998 L 370.41666 158.74998 L 370.41666 158.74998 Q 370.41666 158.74998 396.87497 185.20833 L 449.79166 211.66666 L 449.79166 211.66666 L 449.79166 211.66666 L 502.7083 317.49997 Q 555.625 449.79166 634.99994 529.1666 Q 714.37494 608.5416 714.37494 634.99994 L 714.37494 634.99994 L 714.37494 634.99994 Q 714.37494 634.99994 714.37494 661.4583 L 740.8333 661.4583 L 740.8333 687.9166 Q 767.2916 687.9166 767.2916 687.9166 L 767.2916 687.9166 L 767.2916 714.37494 L 767.2916 714.37494 L 793.74994 714.37494 L 793.74994 740.8333 L 873.12494 846.6666 Q 978.95825 1005.4166 978.95825 1005.4166 L 978.95825 1005.4166 L 1005.4166 1058.3333 L 1005.4166 1137.7083 L 1005.4166 1137.7083 L 978.95825 1137.7083 L 978.95825 1084.7916 L 978.95825 1031.875 L 952.49994 1031.875 L 952.49994 1058.3333 L 952.49994 1058.3333 L 926.0416 1058.3333 L 926.0416 1058.3333 L 926.0416 1058.3333 L 873.12494 1084.7916 Q 846.6666 1084.7916 846.6666 1137.7083 L 846.6666 1190.6249 L 820.2083 1190.6249 Q 793.74994 1190.6249 793.74994 1137.7083 Q 793.74994 1084.7916 740.8333 1084.7916 Q 687.9166 1084.7916 661.4583 1111.25 L 661.4583 1137.7083 L 661.4583 1111.25 Q 661.4583 1058.3333 502.7083 899.5833 L 370.41666 740.8333 L 370.41666 714.37494 Q 343.9583 687.9166 211.66666 502.7083 L 79.37499 317.49997 L 79.37499 317.49997 Q 79.37499 291.04166 52.916664 264.5833 L 26.458332 238.12498 L 26.458332 211.66666 Q 26.458332 211.66666 0.0 211.66666 L 0.0 211.66666 L 0.0 185.20833 L 0.0 158.74998 L 26.458332 158.74998 L 52.916664 158.74998 L 52.916664 132.29166 L 52.916664 132.29166 L 79.37499 132.29166 L 105.83333 105.83333 L 105.83333 105.83333 L 105.83333 105.83333 L 105.83333 105.83333 L 105.83333 79.37499 L 105.83333 52.916664 Q 79.37499 52.916664 79.37499 52.916664 L 79.37499 52.916664 L 79.37499 52.916664 Q 79.37499 26.458332 52.916664 26.458332 L 52.916664 26.458332 L 79.37499 0.0 Q 79.37499 0.0 79.37499 0.0 Q 105.83333 0.0 132.29166 26.458332 z" svg:height="11.906249mm" draw:style-name="style-1519" svg:viewBox="0.0 0.0 1005.4166 1190.6249" svg:width="10.054166mm" svg:x="242.62291mm" svg:y="121.17916mm"/>
          <draw:path svg:d="M 529.1666 26.458332 L 529.1666 26.458332 L 529.1666 52.916664 Q 529.1666 105.83333 476.24997 132.29166 Q 449.79166 158.74998 449.79166 158.74998 Q 476.24997 185.20833 370.41666 211.66666 L 264.5833 211.66666 L 264.5833 238.12498 Q 264.5833 238.12498 185.20833 238.12498 Q 105.83333 264.5833 105.83333 264.5833 L 132.29166 291.04166 L 105.83333 291.04166 Q 79.37499 264.5833 0.0 238.12498 Q -105.83333 185.20833 0.0 105.83333 L 105.83333 52.916664 L 238.12498 0.0 Q 370.41666 -52.916664 423.3333 0.0 Q 502.7083 0.0 529.1666 26.458332 z" svg:height="2.9104166mm" draw:style-name="style-1520" svg:viewBox="0.0 0.0 529.1666 291.04166" svg:width="5.2916665mm" svg:x="113.77083mm" svg:y="57.679165mm"/>
          <draw:path svg:d="M 449.79166 26.458332 L 449.79166 0.0 L 555.625 52.916664 Q 661.4583 132.29166 687.9166 132.29166 Q 740.8333 132.29166 740.8333 105.83333 L 740.8333 105.83333 L 740.8333 105.83333 L 740.8333 105.83333 L 767.2916 105.83333 L 767.2916 132.29166 L 793.74994 132.29166 L 820.2083 132.29166 L 846.6666 158.74998 L 873.12494 158.74998 L 873.12494 185.20833 Q 873.12494 211.66666 899.5833 211.66666 L 926.0416 211.66666 L 873.12494 238.12498 Q 793.74994 291.04166 793.74994 423.3333 Q 793.74994 555.625 820.2083 608.5416 L 820.2083 634.99994 L 793.74994 661.4583 Q 793.74994 687.9166 767.2916 687.9166 L 767.2916 687.9166 L 740.8333 687.9166 Q 714.37494 687.9166 740.8333 767.2916 Q 740.8333 820.2083 767.2916 820.2083 Q 793.74994 820.2083 793.74994 846.6666 Q 793.74994 873.12494 767.2916 873.12494 Q 740.8333 873.12494 740.8333 846.6666 L 740.8333 846.6666 L 714.37494 873.12494 Q 687.9166 899.5833 687.9166 926.0416 L 687.9166 952.49994 L 714.37494 978.95825 L 714.37494 978.95825 L 714.37494 978.95825 L 687.9166 978.95825 L 687.9166 1031.875 L 687.9166 1058.3333 L 661.4583 1058.3333 L 661.4583 1084.7916 L 634.99994 1084.7916 L 582.0833 1084.7916 L 582.0833 1084.7916 L 582.0833 1058.3333 L 608.5416 1058.3333 L 608.5416 1031.875 L 608.5416 1031.875 L 634.99994 1031.875 L 634.99994 1031.875 L 634.99994 1031.875 L 634.99994 1005.4166 L 634.99994 1005.4166 L 661.4583 1005.4166 Q 661.4583 978.95825 661.4583 978.95825 L 634.99994 978.95825 L 634.99994 978.95825 L 634.99994 978.95825 L 608.5416 952.49994 L 582.0833 926.0416 L 582.0833 926.0416 L 582.0833 926.0416 L 555.625 926.0416 Q 555.625 926.0416 291.04166 714.37494 L 26.458332 502.7083 L 26.458332 449.79166 Q 52.916664 423.3333 52.916664 396.87497 Q 52.916664 370.41666 79.37499 370.41666 Q 105.83333 343.9583 79.37499 317.49997 L 52.916664 291.04166 L 26.458332 291.04166 L 26.458332 291.04166 L 26.458332 264.5833 L 0.0 264.5833 L 0.0 238.12498 L 0.0 211.66666 L 26.458332 211.66666 L 52.916664 211.66666 L 52.916664 185.20833 L 52.916664 158.74998 L 211.66666 158.74998 Q 343.9583 132.29166 370.41666 132.29166 Q 396.87497 132.29166 396.87497 105.83333 Q 396.87497 79.37499 423.3333 79.37499 Q 449.79166 79.37499 449.79166 26.458332 z" svg:height="10.847916mm" draw:style-name="style-1521" svg:viewBox="0.0 0.0 926.0416 1084.7916" svg:width="9.260416mm" svg:x="131.7625mm" svg:y="155.83957mm"/>
          <draw:path svg:d="M 158.74998 26.458332 L 158.74998 0.0 L 158.74998 0.0 L 185.20833 0.0 L 211.66666 52.916664 Q 264.5833 132.29166 264.5833 158.74998 L 264.5833 185.20833 L 264.5833 211.66666 Q 264.5833 238.12498 264.5833 264.5833 L 264.5833 291.04166 L 264.5833 291.04166 L 238.12498 291.04166 L 211.66666 291.04166 Q 185.20833 264.5833 158.74998 291.04166 Q 158.74998 317.49997 185.20833 317.49997 L 211.66666 317.49997 L 211.66666 317.49997 Q 211.66666 317.49997 158.74998 343.9583 L 132.29166 343.9583 L 132.29166 317.49997 Q 105.83333 317.49997 105.83333 317.49997 L 105.83333 317.49997 L 52.916664 291.04166 Q 0.0 291.04166 0.0 264.5833 L 0.0 211.66666 L 0.0 158.74998 Q 0.0 132.29166 26.458332 105.83333 Q 26.458332 79.37499 52.916664 79.37499 Q 79.37499 79.37499 79.37499 52.916664 Q 105.83333 0.0 105.83333 26.458332 Q 132.29166 52.916664 158.74998 26.458332 z" svg:height="3.439583mm" draw:style-name="style-1522" svg:viewBox="0.0 0.0 264.5833 343.9583" svg:width="2.6458333mm" svg:x="182.56248mm" svg:y="143.40416mm"/>
          <draw:path svg:d="M 105.83333 26.458332 L 105.83333 0.0 L 105.83333 0.0 L 132.29166 0.0 L 132.29166 26.458332 L 132.29166 52.916664 L 158.74998 52.916664 L 185.20833 79.37499 L 211.66666 79.37499 L 238.12498 79.37499 L 291.04166 132.29166 Q 317.49997 211.66666 343.9583 238.12498 L 343.9583 238.12498 L 343.9583 238.12498 Q 317.49997 238.12498 317.49997 238.12498 L 317.49997 264.5833 L 317.49997 264.5833 Q 317.49997 264.5833 291.04166 291.04166 L 291.04166 291.04166 L 291.04166 291.04166 L 291.04166 291.04166 L 291.04166 317.49997 L 317.49997 317.49997 L 317.49997 317.49997 L 317.49997 343.9583 L 317.49997 343.9583 L 317.49997 343.9583 L 343.9583 343.9583 L 343.9583 343.9583 L 370.41666 370.41666 L 396.87497 396.87497 L 396.87497 396.87497 L 423.3333 396.87497 L 423.3333 449.79166 L 423.3333 529.1666 L 449.79166 529.1666 L 449.79166 529.1666 L 449.79166 529.1666 Q 449.79166 555.625 423.3333 555.625 L 370.41666 555.625 L 370.41666 555.625 Q 370.41666 555.625 343.9583 502.7083 Q 317.49997 476.24997 238.12498 449.79166 L 158.74998 396.87497 L 158.74998 396.87497 Q 158.74998 396.87497 105.83333 343.9583 Q 79.37499 264.5833 52.916664 264.5833 L 0.0 238.12498 L 0.0 238.12498 L 0.0 238.12498 L 0.0 238.12498 L 26.458332 238.12498 L 26.458332 211.66666 L 26.458332 211.66666 L 52.916664 211.66666 L 52.916664 185.20833 L 52.916664 185.20833 L 52.916664 185.20833 L 52.916664 132.29166 Q 52.916664 105.83333 26.458332 79.37499 L 26.458332 79.37499 L 52.916664 79.37499 Q 52.916664 79.37499 79.37499 52.916664 Q 105.83333 52.916664 105.83333 26.458332 z" svg:height="5.5562496mm" draw:style-name="style-1523" svg:viewBox="0.0 0.0 449.79166 555.625" svg:width="4.497916mm" svg:x="126.470825mm" svg:y="132.02707mm"/>
          <draw:path svg:d="M 238.12498 0.0 L 264.5833 0.0 L 291.04166 26.458332 Q 343.9583 26.458332 396.87497 52.916664 L 423.3333 79.37499 L 502.7083 132.29166 Q 582.0833 185.20833 608.5416 185.20833 L 634.99994 185.20833 L 634.99994 185.20833 L 634.99994 185.20833 L 687.9166 211.66666 L 740.8333 238.12498 L 846.6666 238.12498 Q 952.49994 291.04166 978.95825 291.04166 L 1005.4166 291.04166 L 1005.4166 291.04166 Q 1005.4166 291.04166 1031.875 264.5833 L 1031.875 264.5833 L 1111.25 317.49997 Q 1190.6249 370.41666 1243.5416 423.3333 Q 1269.9999 449.79166 1349.3749 502.7083 Q 1402.2916 529.1666 1402.2916 555.625 L 1402.2916 555.625 L 1402.2916 555.625 L 1402.2916 555.625 L 1402.2916 582.0833 L 1402.2916 582.0833 L 1375.8333 582.0833 L 1375.8333 608.5416 L 1375.8333 608.5416 L 1349.3749 608.5416 L 1349.3749 608.5416 L 1349.3749 608.5416 L 1375.8333 634.99994 L 1402.2916 634.99994 L 1402.2916 661.4583 L 1402.2916 687.9166 L 1428.7499 687.9166 L 1428.7499 714.37494 L 1455.2083 714.37494 L 1455.2083 714.37494 L 1455.2083 714.37494 Q 1481.6666 714.37494 1534.5833 740.8333 L 1587.4999 767.2916 L 1587.4999 767.2916 L 1561.0416 767.2916 L 1561.0416 767.2916 L 1561.0416 767.2916 L 1561.0416 793.74994 L 1587.4999 793.74994 L 1587.4999 820.2083 L 1587.4999 846.6666 L 1561.0416 846.6666 L 1508.1249 846.6666 L 1508.1249 820.2083 L 1508.1249 793.74994 L 1481.6666 793.74994 L 1455.2083 820.2083 L 1428.7499 820.2083 Q 1402.2916 820.2083 1375.8333 846.6666 L 1349.3749 873.12494 L 1322.9166 873.12494 L 1296.4583 873.12494 L 1296.4583 899.5833 L 1296.4583 926.0416 L 1296.4583 926.0416 Q 1269.9999 926.0416 1243.5416 873.12494 Q 1190.6249 820.2083 1137.7083 846.6666 Q 1111.25 873.12494 1084.7916 846.6666 L 1031.875 846.6666 L 978.95825 846.6666 L 926.0416 873.12494 L 873.12494 873.12494 L 846.6666 873.12494 L 846.6666 846.6666 L 820.2083 846.6666 L 820.2083 820.2083 L 820.2083 793.74994 L 820.2083 793.74994 L 820.2083 767.2916 L 820.2083 767.2916 L 846.6666 767.2916 L 846.6666 767.2916 Q 846.6666 767.2916 873.12494 740.8333 L 873.12494 740.8333 L 873.12494 767.2916 Q 873.12494 767.2916 899.5833 767.2916 L 899.5833 740.8333 L 899.5833 740.8333 Q 926.0416 740.8333 926.0416 661.4583 L 926.0416 608.5416 L 820.2083 608.5416 Q 740.8333 608.5416 714.37494 661.4583 L 661.4583 687.9166 L 661.4583 687.9166 L 661.4583 714.37494 L 661.4583 714.37494 L 661.4583 714.37494 L 634.99994 714.37494 L 634.99994 714.37494 L 634.99994 740.8333 L 608.5416 740.8333 L 608.5416 740.8333 L 608.5416 740.8333 L 608.5416 740.8333 L 608.5416 740.8333 L 582.0833 714.37494 L 582.0833 687.9166 L 608.5416 687.9166 L 634.99994 661.4583 L 634.99994 661.4583 Q 661.4583 661.4583 634.99994 555.625 L 608.5416 449.79166 L 608.5416 449.79166 Q 608.5416 423.3333 317.49997 343.9583 L 52.916664 291.04166 L 52.916664 291.04166 L 52.916664 291.04166 L 26.458332 264.5833 L 0.0 264.5833 L 0.0 211.66666 L 0.0 158.74998 L 26.458332 158.74998 L 52.916664 132.29166 L 52.916664 132.29166 L 52.916664 132.29166 L 132.29166 79.37499 Q 211.66666 26.458332 211.66666 26.458332 L 211.66666 26.458332 L 238.12498 26.458332 Q 238.12498 26.458332 238.12498 0.0 z M 52.916664 238.12498 Q 52.916664 238.12498 52.916664 211.66666 Q 79.37499 211.66666 79.37499 238.12498 Q 79.37499 238.12498 52.916664 238.12498 z" svg:height="9.260416mm" draw:style-name="style-1524" svg:viewBox="0.0 0.0 1587.4999 926.0416" svg:width="15.874999mm" svg:x="181.76874mm" svg:y="69.58541mm"/>
          <draw:path svg:d="M 0.0 0.0 L 26.458332 0.0 L 105.83333 0.0 Q 185.20833 26.458332 185.20833 52.916664 Q 185.20833 79.37499 238.12498 105.83333 Q 317.49997 158.74998 343.9583 158.74998 L 343.9583 158.74998 L 343.9583 158.74998 L 370.41666 158.74998 L 502.7083 264.5833 Q 634.99994 370.41666 661.4583 396.87497 L 661.4583 396.87497 L 661.4583 396.87497 L 661.4583 423.3333 L 661.4583 423.3333 L 661.4583 423.3333 L 687.9166 423.3333 L 687.9166 423.3333 L 687.9166 449.79166 L 714.37494 449.79166 L 714.37494 449.79166 L 714.37494 476.24997 L 740.8333 476.24997 L 767.2916 476.24997 L 767.2916 502.7083 L 767.2916 502.7083 L 1137.7083 793.74994 Q 1508.1249 1084.7916 1508.1249 1084.7916 L 1508.1249 1111.25 L 1508.1249 1111.25 L 1508.1249 1111.25 L 1534.5833 1111.25 L 1534.5833 1111.25 L 1534.5833 1137.7083 L 1561.0416 1137.7083 L 1561.0416 1137.7083 L 1561.0416 1164.1666 L 1561.0416 1164.1666 L 1561.0416 1164.1666 L 1587.4999 1164.1666 L 1587.4999 1164.1666 L 1613.9583 1190.6249 L 1613.9583 1190.6249 L 1613.9583 1190.6249 L 1613.9583 1217.0833 L 1613.9583 1217.0833 L 1640.4166 1217.0833 L 1640.4166 1217.0833 L 1666.8749 1217.0833 L 1666.8749 1217.0833 L 1666.8749 1243.5416 L 1666.8749 1243.5416 L 1666.8749 1269.9999 L 1613.9583 1269.9999 L 1587.4999 1269.9999 L 1561.0416 1269.9999 L 1561.0416 1269.9999 L 1534.5833 1243.5416 L 1508.1249 1217.0833 L 1508.1249 1217.0833 L 1508.1249 1217.0833 L 1481.6666 1217.0833 L 1481.6666 1217.0833 L 1481.6666 1190.6249 L 1455.2083 1190.6249 L 1455.2083 1190.6249 L 1455.2083 1164.1666 L 1455.2083 1164.1666 L 1455.2083 1164.1666 L 1428.7499 1164.1666 Q 1428.7499 1164.1666 1190.6249 978.95825 Q 978.95825 793.74994 926.0416 793.74994 L 846.6666 793.74994 L 846.6666 820.2083 L 820.2083 820.2083 L 820.2083 846.6666 L 820.2083 846.6666 L 793.74994 846.6666 L 767.2916 846.6666 L 767.2916 820.2083 L 767.2916 793.74994 L 793.74994 793.74994 L 793.74994 793.74994 L 820.2083 767.2916 L 846.6666 740.8333 L 846.6666 740.8333 L 873.12494 740.8333 L 873.12494 740.8333 L 873.12494 740.8333 L 873.12494 714.37494 L 873.12494 714.37494 L 846.6666 714.37494 Q 846.6666 687.9166 423.3333 370.41666 Q -26.458332 26.458332 0.0 0.0 z" svg:height="12.699999mm" draw:style-name="style-1525" svg:viewBox="0.0 0.0 1666.8749 1269.9999" svg:width="16.668749mm" svg:x="61.118748mm" svg:y="120.649994mm"/>
          <draw:path svg:d="M 238.12498 26.458332 L 238.12498 26.458332 L 238.12498 26.458332 Q 238.12498 52.916664 264.5833 52.916664 L 291.04166 52.916664 L 291.04166 105.83333 L 291.04166 132.29166 L 343.9583 132.29166 Q 423.3333 158.74998 449.79166 158.74998 L 449.79166 158.74998 L 449.79166 185.20833 Q 476.24997 211.66666 449.79166 211.66666 Q 449.79166 238.12498 449.79166 291.04166 Q 449.79166 343.9583 423.3333 343.9583 L 423.3333 343.9583 L 423.3333 317.49997 Q 396.87497 291.04166 396.87497 264.5833 Q 396.87497 211.66666 343.9583 211.66666 Q 291.04166 238.12498 291.04166 291.04166 L 264.5833 343.9583 L 264.5833 343.9583 Q 238.12498 343.9583 238.12498 317.49997 Q 238.12498 264.5833 158.74998 238.12498 L 105.83333 211.66666 L 105.83333 211.66666 L 79.37499 185.20833 L 79.37499 185.20833 L 79.37499 185.20833 L 79.37499 185.20833 L 52.916664 158.74998 L 26.458332 158.74998 L 0.0 158.74998 L 0.0 105.83333 L 26.458332 79.37499 L 26.458332 52.916664 L 26.458332 0.0 L 79.37499 0.0 Q 132.29166 26.458332 132.29166 0.0 Q 132.29166 -26.458332 185.20833 0.0 Q 211.66666 0.0 238.12498 26.458332 z" svg:height="3.439583mm" draw:style-name="style-1526" svg:viewBox="0.0 0.0 449.79166 343.9583" svg:width="4.497916mm" svg:x="299.24374mm" svg:y="133.87917mm"/>
          <draw:path svg:d="M 0.0 79.37499 L 105.83333 0.0 L 105.83333 0.0 Q 105.83333 0.0 105.83333 26.458332 L 132.29166 26.458332 L 132.29166 52.916664 L 105.83333 52.916664 L 105.83333 79.37499 L 105.83333 105.83333 L 132.29166 158.74998 L 158.74998 211.66666 L 158.74998 264.5833 L 158.74998 291.04166 L 158.74998 317.49997 Q 158.74998 343.9583 132.29166 343.9583 L 105.83333 343.9583 L 105.83333 343.9583 Q 79.37499 317.49997 79.37499 317.49997 L 79.37499 317.49997 L 79.37499 317.49997 Q 105.83333 317.49997 0.0 238.12498 Q -105.83333 158.74998 0.0 79.37499 z" svg:height="3.439583mm" draw:style-name="style-1527" svg:viewBox="0.0 0.0 158.74998 343.9583" svg:width="1.5874999mm" svg:x="203.72916mm" svg:y="192.61665mm"/>
          <draw:path svg:d="M 132.29166 0.0 L 132.29166 0.0 L 132.29166 0.0 L 158.74998 0.0 L 158.74998 0.0 L 158.74998 26.458332 L 158.74998 52.916664 L 158.74998 52.916664 L 185.20833 105.83333 Q 185.20833 185.20833 158.74998 211.66666 Q 132.29166 211.66666 105.83333 238.12498 L 79.37499 264.5833 L 79.37499 238.12498 L 79.37499 211.66666 L 52.916664 185.20833 L 52.916664 158.74998 L 26.458332 158.74998 L 0.0 158.74998 L 0.0 158.74998 Q 26.458332 132.29166 52.916664 105.83333 L 79.37499 52.916664 L 79.37499 52.916664 Q 105.83333 52.916664 105.83333 26.458332 L 105.83333 26.458332 L 132.29166 26.458332 Q 132.29166 0.0 132.29166 0.0 z" svg:height="2.6458333mm" draw:style-name="style-1528" svg:viewBox="0.0 0.0 185.20833 264.5833" svg:width="1.8520832mm" svg:x="123.03124mm" svg:y="132.82083mm"/>
          <draw:path svg:d="M 238.12498 0.0 L 238.12498 0.0 L 264.5833 0.0 L 264.5833 0.0 L 264.5833 52.916664 Q 264.5833 105.83333 291.04166 132.29166 Q 317.49997 132.29166 343.9583 185.20833 L 343.9583 238.12498 L 317.49997 238.12498 Q 264.5833 238.12498 211.66666 238.12498 Q 132.29166 238.12498 158.74998 264.5833 L 158.74998 291.04166 L 185.20833 317.49997 L 185.20833 343.9583 L 158.74998 343.9583 Q 132.29166 343.9583 105.83333 264.5833 Q 105.83333 211.66666 79.37499 158.74998 Q 52.916664 105.83333 26.458332 105.83333 L 0.0 105.83333 L 0.0 79.37499 L 0.0 79.37499 L 52.916664 52.916664 Q 79.37499 26.458332 132.29166 26.458332 Q 185.20833 26.458332 211.66666 26.458332 Q 238.12498 26.458332 238.12498 0.0 z" svg:height="3.439583mm" draw:style-name="style-1529" svg:viewBox="0.0 0.0 343.9583 343.9583" svg:width="3.439583mm" svg:x="137.05415mm" svg:y="189.70624mm"/>
          <draw:path svg:d="M 529.1666 26.458332 L 555.625 26.458332 L 582.0833 0.0 L 608.5416 0.0 L 608.5416 0.0 Q 634.99994 0.0 634.99994 26.458332 L 634.99994 79.37499 L 634.99994 132.29166 Q 634.99994 185.20833 608.5416 185.20833 Q 608.5416 185.20833 529.1666 185.20833 L 476.24997 211.66666 L 476.24997 238.12498 L 476.24997 238.12498 L 476.24997 238.12498 Q 476.24997 238.12498 502.7083 238.12498 L 502.7083 264.5833 L 476.24997 264.5833 Q 423.3333 238.12498 291.04166 291.04166 L 158.74998 317.49997 L 158.74998 291.04166 Q 158.74998 291.04166 132.29166 291.04166 L 132.29166 291.04166 L 105.83333 291.04166 L 105.83333 291.04166 L 79.37499 264.5833 L 52.916664 264.5833 L 52.916664 291.04166 L 52.916664 317.49997 L 26.458332 317.49997 L 0.0 317.49997 L 0.0 291.04166 L 0.0 264.5833 L 0.0 238.12498 L 0.0 211.66666 L 0.0 211.66666 L 0.0 185.20833 L 105.83333 185.20833 Q 185.20833 185.20833 211.66666 158.74998 L 238.12498 132.29166 L 264.5833 132.29166 L 291.04166 132.29166 L 317.49997 105.83333 L 343.9583 79.37499 L 343.9583 79.37499 L 343.9583 79.37499 L 423.3333 52.916664 Q 476.24997 26.458332 529.1666 26.458332 z" svg:height="3.1749997mm" draw:style-name="style-1530" svg:viewBox="0.0 0.0 634.99994 317.49997" svg:width="6.3499994mm" svg:x="114.299995mm" svg:y="111.38958mm"/>
          <draw:path svg:d="M 264.5833 52.916664 L 291.04166 52.916664 L 317.49997 79.37499 Q 317.49997 105.83333 343.9583 105.83333 L 343.9583 105.83333 L 343.9583 132.29166 L 370.41666 132.29166 L 370.41666 132.29166 L 370.41666 158.74998 L 370.41666 158.74998 L 370.41666 158.74998 L 396.87497 158.74998 Q 396.87497 158.74998 423.3333 185.20833 L 423.3333 185.20833 L 423.3333 185.20833 Q 423.3333 211.66666 423.3333 211.66666 L 449.79166 211.66666 L 476.24997 211.66666 Q 502.7083 211.66666 529.1666 185.20833 L 555.625 185.20833 L 582.0833 238.12498 Q 634.99994 317.49997 687.9166 317.49997 Q 767.2916 317.49997 793.74994 370.41666 Q 793.74994 423.3333 820.2083 423.3333 L 820.2083 423.3333 L 820.2083 449.79166 L 846.6666 449.79166 L 846.6666 476.24997 L 846.6666 502.7083 L 873.12494 502.7083 L 873.12494 529.1666 L 846.6666 529.1666 Q 820.2083 529.1666 740.8333 582.0833 L 687.9166 582.0833 L 687.9166 608.5416 L 687.9166 608.5416 L 714.37494 608.5416 L 714.37494 634.99994 L 740.8333 634.99994 L 767.2916 634.99994 L 793.74994 608.5416 L 820.2083 608.5416 L 820.2083 634.99994 L 820.2083 687.9166 L 793.74994 687.9166 L 740.8333 687.9166 L 740.8333 714.37494 L 740.8333 714.37494 L 740.8333 740.8333 L 740.8333 767.2916 L 740.8333 767.2916 L 740.8333 740.8333 L 714.37494 740.8333 L 687.9166 740.8333 L 687.9166 714.37494 L 687.9166 714.37494 L 661.4583 714.37494 L 661.4583 687.9166 L 634.99994 687.9166 Q 608.5416 687.9166 555.625 634.99994 Q 502.7083 582.0833 476.24997 608.5416 L 449.79166 608.5416 L 423.3333 608.5416 Q 423.3333 582.0833 423.3333 582.0833 L 423.3333 582.0833 L 396.87497 582.0833 Q 370.41666 582.0833 343.9583 529.1666 L 317.49997 502.7083 L 317.49997 502.7083 Q 343.9583 476.24997 291.04166 449.79166 Q 238.12498 423.3333 158.74998 317.49997 Q 52.916664 211.66666 26.458332 211.66666 Q 0.0 211.66666 52.916664 158.74998 L 105.83333 105.83333 L 105.83333 105.83333 L 105.83333 105.83333 L 132.29166 105.83333 L 132.29166 105.83333 L 105.83333 79.37499 Q 79.37499 79.37499 79.37499 52.916664 Q 79.37499 26.458332 52.916664 26.458332 L 0.0 26.458332 L 105.83333 0.0 Q 211.66666 0.0 238.12498 0.0 Q 264.5833 52.916664 264.5833 52.916664 z" svg:height="7.6729164mm" draw:style-name="style-1531" svg:viewBox="0.0 0.0 873.12494 767.2916" svg:width="8.73125mm" svg:x="29.104166mm" svg:y="69.85mm"/>
          <draw:path svg:d="M 52.916664 0.0 L 52.916664 0.0 L 158.74998 0.0 Q 264.5833 0.0 317.49997 26.458332 L 370.41666 26.458332 L 370.41666 52.916664 L 396.87497 105.83333 L 396.87497 132.29166 L 396.87497 158.74998 L 423.3333 158.74998 L 423.3333 158.74998 L 291.04166 185.20833 Q 158.74998 211.66666 79.37499 211.66666 Q 26.458332 211.66666 26.458332 211.66666 L 0.0 185.20833 L 0.0 185.20833 Q 26.458332 185.20833 26.458332 132.29166 Q 26.458332 79.37499 52.916664 79.37499 Q 79.37499 52.916664 79.37499 52.916664 L 52.916664 26.458332 L 52.916664 0.0 z" svg:height="2.1166666mm" draw:style-name="style-1532" svg:viewBox="0.0 0.0 423.3333 211.66666" svg:width="4.233333mm" svg:x="28.310415mm" svg:y="42.333332mm"/>
          <draw:path svg:d="M 952.49994 105.83333 L 952.49994 132.29166 L 873.12494 185.20833 Q 767.2916 211.66666 767.2916 264.5833 Q 767.2916 317.49997 846.6666 370.41666 Q 926.0416 423.3333 926.0416 423.3333 L 926.0416 423.3333 L 873.12494 423.3333 Q 846.6666 423.3333 740.8333 370.41666 Q 634.99994 370.41666 555.625 449.79166 L 449.79166 529.1666 L 449.79166 529.1666 Q 449.79166 555.625 423.3333 555.625 L 423.3333 555.625 L 423.3333 582.0833 Q 396.87497 582.0833 396.87497 582.0833 L 396.87497 582.0833 L 396.87497 582.0833 Q 396.87497 608.5416 343.9583 661.4583 Q 291.04166 687.9166 238.12498 714.37494 L 211.66666 714.37494 L 211.66666 714.37494 Q 211.66666 687.9166 238.12498 687.9166 L 238.12498 687.9166 L 238.12498 687.9166 Q 238.12498 687.9166 238.12498 661.4583 L 264.5833 661.4583 L 264.5833 661.4583 Q 264.5833 634.99994 291.04166 634.99994 L 291.04166 634.99994 L 291.04166 634.99994 Q 291.04166 634.99994 291.04166 608.5416 L 317.49997 608.5416 L 317.49997 608.5416 Q 317.49997 582.0833 343.9583 582.0833 L 343.9583 582.0833 L 343.9583 582.0833 Q 343.9583 582.0833 343.9583 555.625 L 370.41666 555.625 L 370.41666 555.625 L 370.41666 529.1666 L 396.87497 529.1666 L 396.87497 529.1666 L 396.87497 529.1666 L 396.87497 529.1666 L 396.87497 502.7083 L 423.3333 502.7083 L 423.3333 502.7083 Q 423.3333 476.24997 476.24997 423.3333 Q 555.625 370.41666 529.1666 343.9583 Q 502.7083 317.49997 423.3333 396.87497 L 343.9583 449.79166 L 343.9583 449.79166 Q 317.49997 476.24997 291.04166 476.24997 L 291.04166 476.24997 L 291.04166 476.24997 Q 291.04166 502.7083 264.5833 502.7083 L 264.5833 502.7083 L 264.5833 529.1666 Q 238.12498 529.1666 238.12498 529.1666 L 238.12498 529.1666 L 238.12498 529.1666 Q 238.12498 555.625 211.66666 555.625 L 211.66666 555.625 L 211.66666 582.0833 Q 185.20833 582.0833 185.20833 582.0833 L 185.20833 582.0833 L 185.20833 582.0833 L 185.20833 608.5416 L 158.74998 608.5416 L 158.74998 608.5416 L 158.74998 634.99994 L 132.29166 634.99994 L 132.29166 634.99994 L 132.29166 634.99994 L 132.29166 634.99994 L 132.29166 661.4583 L 105.83333 661.4583 L 105.83333 661.4583 L 105.83333 661.4583 L 105.83333 687.9166 L 79.37499 687.9166 L 52.916664 687.9166 L 52.916664 714.37494 L 26.458332 714.37494 L 26.458332 714.37494 L 26.458332 714.37494 L 26.458332 714.37494 L 0.0 687.9166 L 0.0 687.9166 L 0.0 687.9166 L 0.0 687.9166 L 26.458332 687.9166 L 26.458332 687.9166 L 26.458332 687.9166 L 26.458332 661.4583 L 26.458332 661.4583 L 52.916664 661.4583 L 52.916664 634.99994 L 52.916664 634.99994 L 79.37499 634.99994 L 79.37499 634.99994 L 79.37499 634.99994 L 79.37499 608.5416 L 79.37499 608.5416 L 105.83333 608.5416 L 105.83333 582.0833 L 105.83333 582.0833 L 132.29166 582.0833 L 132.29166 582.0833 L 132.29166 582.0833 L 132.29166 555.625 L 132.29166 555.625 L 211.66666 502.7083 Q 291.04166 423.3333 291.04166 423.3333 L 291.04166 423.3333 L 317.49997 423.3333 L 317.49997 423.3333 L 317.49997 396.87497 Q 343.9583 396.87497 370.41666 370.41666 Q 396.87497 317.49997 343.9583 264.5833 L 291.04166 238.12498 L 343.9583 211.66666 Q 370.41666 211.66666 396.87497 132.29166 Q 423.3333 52.916664 502.7083 79.37499 Q 555.625 105.83333 608.5416 105.83333 Q 687.9166 105.83333 767.2916 26.458332 Q 846.6666 -26.458332 846.6666 0.0 Q 846.6666 52.916664 873.12494 52.916664 Q 926.0416 52.916664 926.0416 79.37499 Q 926.0416 105.83333 952.49994 105.83333 z" svg:height="7.1437497mm" draw:style-name="style-1533" svg:viewBox="0.0 0.0 952.49994 714.37494" svg:width="9.525mm" svg:x="240.50624mm" svg:y="151.34166mm"/>
          <draw:path svg:d="M 52.916664 0.0 L 79.37499 0.0 L 105.83333 26.458332 Q 105.83333 52.916664 158.74998 52.916664 L 211.66666 52.916664 L 211.66666 79.37499 L 211.66666 79.37499 L 238.12498 52.916664 L 238.12498 26.458332 L 264.5833 26.458332 L 291.04166 26.458332 L 291.04166 52.916664 Q 264.5833 52.916664 264.5833 52.916664 L 264.5833 52.916664 L 264.5833 79.37499 L 264.5833 79.37499 L 291.04166 79.37499 L 291.04166 105.83333 L 291.04166 105.83333 L 317.49997 105.83333 L 291.04166 132.29166 Q 264.5833 158.74998 291.04166 158.74998 Q 317.49997 185.20833 317.49997 211.66666 L 317.49997 238.12498 L 317.49997 238.12498 Q 291.04166 264.5833 264.5833 264.5833 L 211.66666 291.04166 L 211.66666 264.5833 Q 211.66666 264.5833 185.20833 238.12498 L 185.20833 211.66666 L 185.20833 211.66666 Q 211.66666 211.66666 185.20833 211.66666 L 185.20833 185.20833 L 185.20833 158.74998 Q 158.74998 158.74998 158.74998 158.74998 L 158.74998 158.74998 L 132.29166 158.74998 L 105.83333 158.74998 L 105.83333 158.74998 Q 105.83333 158.74998 52.916664 105.83333 Q -26.458332 105.83333 0.0 52.916664 Q 0.0 26.458332 52.916664 0.0 z" svg:height="2.9104166mm" draw:style-name="style-1534" svg:viewBox="0.0 0.0 317.49997 291.04166" svg:width="3.1749997mm" svg:x="273.57916mm" svg:y="138.11249mm"/>
          <draw:path svg:d="M 0.0 105.83333 L 0.0 0.0 L 105.83333 52.916664 Q 211.66666 132.29166 238.12498 158.74998 L 238.12498 158.74998 L 238.12498 158.74998 Q 211.66666 158.74998 211.66666 158.74998 L 211.66666 185.20833 L 211.66666 185.20833 L 185.20833 185.20833 L 158.74998 185.20833 Q 105.83333 185.20833 105.83333 185.20833 Q 105.83333 211.66666 52.916664 211.66666 L 0.0 211.66666 L 0.0 105.83333 z" svg:height="2.1166666mm" draw:style-name="style-1535" svg:viewBox="0.0 0.0 238.12498 211.66666" svg:width="2.38125mm" svg:x="0.0mm" svg:y="38.629166mm"/>
          <draw:path svg:d="M 740.8333 79.37499 L 767.2916 79.37499 L 740.8333 105.83333 Q 740.8333 158.74998 740.8333 158.74998 L 740.8333 158.74998 L 740.8333 185.20833 L 740.8333 211.66666 L 740.8333 211.66666 L 740.8333 211.66666 L 740.8333 238.12498 L 740.8333 238.12498 L 714.37494 264.5833 L 714.37494 264.5833 L 687.9166 264.5833 L 661.4583 264.5833 L 661.4583 291.04166 L 687.9166 291.04166 L 687.9166 317.49997 L 687.9166 317.49997 L 661.4583 317.49997 Q 634.99994 317.49997 608.5416 317.49997 Q 582.0833 317.49997 582.0833 370.41666 Q 582.0833 423.3333 502.7083 449.79166 L 449.79166 476.24997 L 423.3333 476.24997 L 396.87497 476.24997 L 343.9583 476.24997 Q 291.04166 476.24997 264.5833 476.24997 L 238.12498 476.24997 L 185.20833 476.24997 L 132.29166 476.24997 L 132.29166 449.79166 L 132.29166 423.3333 L 79.37499 423.3333 L 26.458332 423.3333 L 26.458332 396.87497 L 0.0 370.41666 L 0.0 370.41666 L 0.0 370.41666 L 0.0 343.9583 L 0.0 317.49997 L 0.0 317.49997 L 26.458332 317.49997 L 105.83333 291.04166 Q 158.74998 264.5833 158.74998 238.12498 Q 158.74998 211.66666 211.66666 158.74998 L 264.5833 79.37499 L 264.5833 52.916664 L 264.5833 52.916664 L 370.41666 26.458332 Q 476.24997 0.0 502.7083 0.0 Q 529.1666 0.0 529.1666 26.458332 Q 555.625 52.916664 634.99994 79.37499 Q 714.37494 105.83333 740.8333 79.37499 z" svg:height="4.7625mm" draw:style-name="style-1536" svg:viewBox="0.0 0.0 767.2916 476.24997" svg:width="7.6729164mm" svg:x="78.84583mm" svg:y="86.254166mm"/>
          <draw:path svg:d="M 1084.7916 0.0 L 1084.7916 0.0 L 1084.7916 0.0 L 1111.25 0.0 L 1190.6249 52.916664 Q 1296.4583 105.83333 1296.4583 185.20833 Q 1296.4583 238.12498 1269.9999 291.04166 L 1269.9999 343.9583 L 1269.9999 396.87497 Q 1269.9999 423.3333 1243.5416 423.3333 L 1217.0833 423.3333 L 1217.0833 396.87497 Q 1190.6249 396.87497 1190.6249 396.87497 L 1190.6249 396.87497 L 1190.6249 396.87497 Q 1190.6249 370.41666 1164.1666 343.9583 Q 1164.1666 317.49997 1058.3333 291.04166 Q 952.49994 291.04166 873.12494 291.04166 L 767.2916 317.49997 L 714.37494 317.49997 Q 687.9166 343.9583 661.4583 343.9583 L 661.4583 343.9583 L 608.5416 343.9583 Q 555.625 343.9583 370.41666 396.87497 L 185.20833 449.79166 L 132.29166 449.79166 L 105.83333 449.79166 L 105.83333 423.3333 L 79.37499 423.3333 L 79.37499 396.87497 L 79.37499 343.9583 L 52.916664 317.49997 L 26.458332 291.04166 L 26.458332 291.04166 L 26.458332 291.04166 L 26.458332 264.5833 L 26.458332 264.5833 L 0.0 264.5833 L 0.0 264.5833 L 0.0 264.5833 L 0.0 238.12498 L 26.458332 238.12498 L 52.916664 238.12498 L 555.625 132.29166 Q 1031.875 26.458332 1058.3333 26.458332 Q 1084.7916 26.458332 1084.7916 0.0 z" svg:height="4.497916mm" draw:style-name="style-1537" svg:viewBox="0.0 0.0 1296.4583 449.79166" svg:width="12.964582mm" svg:x="223.04373mm" svg:y="121.97291mm"/>
          <draw:path svg:d="M 26.458332 52.916664 L 52.916664 0.0 L 79.37499 26.458332 Q 105.83333 79.37499 79.37499 132.29166 Q 79.37499 211.66666 52.916664 211.66666 L 26.458332 211.66666 L 26.458332 185.20833 Q 0.0 185.20833 0.0 132.29166 L 0.0 105.83333 L 0.0 105.83333 Q 0.0 79.37499 26.458332 52.916664 z" svg:height="2.1166666mm" draw:style-name="style-1538" svg:viewBox="0.0 0.0 79.37499 211.66666" svg:width="0.7937499mm" svg:x="104.24583mm" svg:y="87.57708mm"/>
          <draw:path svg:d="M 317.49997 0.0 L 343.9583 0.0 L 396.87497 26.458332 Q 476.24997 52.916664 449.79166 52.916664 Q 449.79166 52.916664 423.3333 79.37499 L 396.87497 105.83333 L 396.87497 105.83333 L 396.87497 105.83333 L 370.41666 105.83333 Q 370.41666 105.83333 238.12498 158.74998 L 79.37499 185.20833 L 79.37499 185.20833 Q 79.37499 185.20833 52.916664 211.66666 L 52.916664 211.66666 L 26.458332 211.66666 L 0.0 211.66666 L 0.0 185.20833 L 26.458332 158.74998 L 26.458332 132.29166 L 26.458332 105.83333 L 158.74998 52.916664 Q 291.04166 0.0 317.49997 0.0 z" svg:height="2.1166666mm" draw:style-name="style-1539" svg:viewBox="0.0 0.0 449.79166 211.66666" svg:width="4.497916mm" svg:x="50.535416mm" svg:y="57.149998mm"/>
          <draw:path svg:d="M 264.5833 0.0 L 264.5833 0.0 L 264.5833 26.458332 Q 291.04166 52.916664 317.49997 26.458332 Q 343.9583 26.458332 343.9583 79.37499 Q 317.49997 132.29166 343.9583 158.74998 L 343.9583 158.74998 L 317.49997 158.74998 L 317.49997 158.74998 L 291.04166 211.66666 Q 264.5833 264.5833 264.5833 264.5833 L 264.5833 264.5833 L 264.5833 264.5833 Q 264.5833 238.12498 238.12498 238.12498 L 238.12498 238.12498 L 238.12498 238.12498 Q 238.12498 211.66666 211.66666 211.66666 Q 158.74998 211.66666 158.74998 185.20833 Q 158.74998 158.74998 132.29166 158.74998 L 105.83333 158.74998 L 105.83333 132.29166 Q 105.83333 132.29166 52.916664 105.83333 L 26.458332 105.83333 L 26.458332 105.83333 Q 0.0 79.37499 0.0 79.37499 L 0.0 79.37499 L 52.916664 52.916664 Q 79.37499 52.916664 79.37499 26.458332 L 79.37499 26.458332 L 158.74998 26.458332 Q 238.12498 0.0 264.5833 0.0 z" svg:height="2.6458333mm" draw:style-name="style-1540" svg:viewBox="0.0 0.0 343.9583 264.5833" svg:width="3.439583mm" svg:x="110.06666mm" svg:y="89.95833mm"/>
          <draw:path svg:d="M 158.74998 0.0 L 211.66666 0.0 L 211.66666 105.83333 L 211.66666 211.66666 L 211.66666 211.66666 Q 185.20833 211.66666 185.20833 238.12498 Q 185.20833 264.5833 158.74998 238.12498 Q 158.74998 211.66666 132.29166 211.66666 Q 105.83333 211.66666 52.916664 211.66666 L 0.0 185.20833 L 26.458332 132.29166 Q 26.458332 52.916664 79.37499 52.916664 Q 105.83333 0.0 158.74998 0.0 z" svg:height="2.38125mm" draw:style-name="style-1541" svg:viewBox="0.0 0.0 211.66666 238.12498" svg:width="2.1166666mm" svg:x="310.8854mm" svg:y="133.87917mm"/>
          <draw:path svg:d="M 52.916664 26.458332 L 52.916664 26.458332 L 52.916664 52.916664 Q 79.37499 79.37499 105.83333 52.916664 L 105.83333 52.916664 L 105.83333 52.916664 L 132.29166 52.916664 L 132.29166 79.37499 Q 132.29166 105.83333 317.49997 79.37499 Q 502.7083 26.458332 529.1666 26.458332 Q 529.1666 26.458332 529.1666 0.0 L 555.625 0.0 L 555.625 52.916664 Q 582.0833 105.83333 582.0833 132.29166 L 582.0833 158.74998 L 582.0833 158.74998 Q 582.0833 158.74998 555.625 211.66666 L 529.1666 264.5833 L 476.24997 264.5833 Q 449.79166 291.04166 423.3333 291.04166 Q 370.41666 317.49997 370.41666 370.41666 L 370.41666 423.3333 L 370.41666 423.3333 L 370.41666 423.3333 L 343.9583 449.79166 L 317.49997 476.24997 L 317.49997 476.24997 L 317.49997 502.7083 L 291.04166 502.7083 L 264.5833 502.7083 L 264.5833 502.7083 Q 264.5833 502.7083 158.74998 449.79166 Q 79.37499 396.87497 105.83333 396.87497 L 105.83333 396.87497 L 105.83333 370.41666 Q 105.83333 370.41666 105.83333 317.49997 Q 105.83333 264.5833 79.37499 238.12498 L 52.916664 238.12498 L 52.916664 238.12498 Q 52.916664 211.66666 26.458332 211.66666 L 26.458332 211.66666 L 26.458332 211.66666 Q 26.458332 185.20833 52.916664 185.20833 Q 52.916664 158.74998 52.916664 132.29166 Q 26.458332 132.29166 0.0 79.37499 L 0.0 52.916664 L 0.0 26.458332 Q 26.458332 -26.458332 26.458332 0.0 Q 52.916664 0.0 52.916664 26.458332 z" svg:height="5.027083mm" draw:style-name="style-1542" svg:viewBox="0.0 0.0 582.0833 502.7083" svg:width="5.820833mm" svg:x="287.86664mm" svg:y="143.13957mm"/>
          <draw:path svg:d="M 211.66666 0.0 L 238.12498 0.0 L 264.5833 52.916664 Q 317.49997 105.83333 370.41666 132.29166 Q 423.3333 158.74998 423.3333 185.20833 Q 423.3333 211.66666 476.24997 238.12498 L 555.625 238.12498 L 582.0833 238.12498 Q 608.5416 238.12498 634.99994 291.04166 Q 634.99994 317.49997 740.8333 343.9583 Q 820.2083 370.41666 873.12494 370.41666 Q 952.49994 370.41666 926.0416 343.9583 Q 926.0416 317.49997 978.95825 317.49997 Q 1031.875 317.49997 1058.3333 343.9583 L 1084.7916 343.9583 L 1137.7083 343.9583 Q 1190.6249 370.41666 1190.6249 370.41666 L 1190.6249 370.41666 L 1190.6249 370.41666 Q 1190.6249 370.41666 1164.1666 396.87497 Q 1137.7083 396.87497 1137.7083 423.3333 Q 1137.7083 476.24997 1084.7916 476.24997 L 1031.875 476.24997 L 1031.875 476.24997 L 1005.4166 476.24997 L 1005.4166 476.24997 L 1005.4166 476.24997 L 1005.4166 502.7083 L 1005.4166 502.7083 L 978.95825 529.1666 L 978.95825 555.625 L 952.49994 555.625 Q 952.49994 529.1666 899.5833 529.1666 Q 873.12494 529.1666 793.74994 476.24997 L 740.8333 449.79166 L 740.8333 449.79166 Q 714.37494 476.24997 714.37494 476.24997 L 714.37494 476.24997 L 687.9166 476.24997 L 661.4583 476.24997 L 634.99994 449.79166 L 608.5416 423.3333 L 582.0833 423.3333 Q 555.625 423.3333 502.7083 370.41666 Q 449.79166 370.41666 291.04166 264.5833 L 132.29166 211.66666 L 132.29166 185.20833 L 105.83333 185.20833 L 105.83333 185.20833 L 105.83333 158.74998 L 79.37499 158.74998 L 52.916664 158.74998 L 52.916664 132.29166 L 52.916664 132.29166 L 26.458332 132.29166 L 26.458332 105.83333 L 26.458332 105.83333 L 0.0 105.83333 L 0.0 105.83333 L 0.0 105.83333 L 0.0 52.916664 L 0.0 26.458332 L 26.458332 26.458332 L 26.458332 26.458332 L 26.458332 26.458332 L 26.458332 52.916664 L 26.458332 52.916664 L 52.916664 52.916664 L 52.916664 52.916664 L 52.916664 52.916664 L 52.916664 52.916664 Q 79.37499 26.458332 158.74998 26.458332 Q 211.66666 0.0 211.66666 0.0 z" svg:height="5.5562496mm" draw:style-name="style-1543" svg:viewBox="0.0 0.0 1190.6249 555.625" svg:width="11.906249mm" svg:x="47.624996mm" svg:y="39.158333mm"/>
          <draw:path svg:d="M 396.87497 26.458332 L 423.3333 26.458332 L 423.3333 52.916664 L 423.3333 79.37499 L 449.79166 79.37499 L 476.24997 79.37499 L 476.24997 105.83333 Q 476.24997 105.83333 502.7083 132.29166 Q 502.7083 185.20833 423.3333 185.20833 L 370.41666 211.66666 L 343.9583 211.66666 Q 317.49997 238.12498 211.66666 238.12498 Q 132.29166 238.12498 132.29166 211.66666 Q 158.74998 185.20833 79.37499 185.20833 L 0.0 158.74998 L 0.0 132.29166 Q 0.0 105.83333 0.0 79.37499 L 0.0 79.37499 L 0.0 52.916664 Q 26.458332 26.458332 105.83333 26.458332 Q 211.66666 26.458332 211.66666 0.0 L 211.66666 0.0 L 264.5833 0.0 Q 317.49997 -26.458332 343.9583 0.0 Q 370.41666 26.458332 396.87497 26.458332 z" svg:height="2.38125mm" draw:style-name="style-1544" svg:viewBox="0.0 0.0 502.7083 238.12498" svg:width="5.027083mm" svg:x="173.56665mm" svg:y="82.285416mm"/>
          <draw:path svg:d="M 52.916664 26.458332 L 132.29166 26.458332 L 158.74998 0.0 L 158.74998 0.0 L 158.74998 79.37499 Q 158.74998 132.29166 132.29166 132.29166 L 132.29166 132.29166 L 132.29166 158.74998 L 158.74998 158.74998 L 158.74998 185.20833 L 158.74998 211.66666 L 132.29166 211.66666 L 105.83333 185.20833 L 105.83333 185.20833 L 105.83333 185.20833 L 79.37499 185.20833 L 79.37499 185.20833 L 79.37499 158.74998 L 52.916664 158.74998 L 52.916664 158.74998 L 52.916664 132.29166 L 52.916664 132.29166 L 52.916664 132.29166 L 79.37499 105.83333 Q 79.37499 79.37499 52.916664 52.916664 L 0.0 26.458332 L 52.916664 26.458332 z" svg:height="2.1166666mm" draw:style-name="style-1545" svg:viewBox="0.0 0.0 158.74998 211.66666" svg:width="1.5874999mm" svg:x="304.2708mm" svg:y="164.8354mm"/>
          <draw:path svg:d="M 26.458332 26.458332 L 52.916664 0.0 L 158.74998 26.458332 Q 264.5833 79.37499 291.04166 132.29166 Q 317.49997 211.66666 343.9583 211.66666 L 370.41666 238.12498 L 370.41666 238.12498 L 370.41666 238.12498 L 370.41666 238.12498 Q 370.41666 238.12498 317.49997 264.5833 L 291.04166 264.5833 L 291.04166 238.12498 Q 264.5833 238.12498 264.5833 238.12498 L 264.5833 238.12498 L 264.5833 238.12498 Q 238.12498 238.12498 105.83333 158.74998 L 0.0 79.37499 L 0.0 79.37499 Q 0.0 79.37499 26.458332 26.458332 z" svg:height="2.6458333mm" draw:style-name="style-1546" svg:viewBox="0.0 0.0 370.41666 264.5833" svg:width="3.7041664mm" svg:x="205.84583mm" svg:y="184.94374mm"/>
          <draw:path svg:d="M 52.916664 52.916664 L 52.916664 0.0 L 132.29166 0.0 Q 211.66666 0.0 238.12498 52.916664 Q 291.04166 79.37499 343.9583 105.83333 Q 396.87497 132.29166 396.87497 132.29166 L 396.87497 105.83333 L 423.3333 105.83333 Q 449.79166 105.83333 449.79166 158.74998 Q 423.3333 185.20833 396.87497 185.20833 Q 370.41666 185.20833 370.41666 185.20833 Q 370.41666 238.12498 396.87497 238.12498 Q 449.79166 291.04166 449.79166 291.04166 L 449.79166 291.04166 L 449.79166 291.04166 Q 449.79166 317.49997 423.3333 317.49997 Q 423.3333 291.04166 291.04166 343.9583 L 185.20833 370.41666 L 185.20833 370.41666 Q 158.74998 396.87497 132.29166 396.87497 Q 79.37499 396.87497 79.37499 343.9583 Q 79.37499 291.04166 52.916664 291.04166 L 26.458332 291.04166 L 26.458332 238.12498 L 26.458332 185.20833 L 0.0 185.20833 Q 0.0 185.20833 0.0 158.74998 Q 26.458332 132.29166 26.458332 105.83333 Q 52.916664 79.37499 52.916664 52.916664 z" svg:height="3.9687498mm" draw:style-name="style-1547" svg:viewBox="0.0 0.0 449.79166 396.87497" svg:width="4.497916mm" svg:x="147.90207mm" svg:y="58.47291mm"/>
          <draw:path svg:d="M 52.916664 0.0 L 132.29166 0.0 L 291.04166 79.37499 Q 449.79166 132.29166 476.24997 158.74998 L 476.24997 158.74998 L 476.24997 158.74998 Q 476.24997 185.20833 476.24997 185.20833 L 502.7083 185.20833 L 502.7083 185.20833 Q 476.24997 211.66666 476.24997 238.12498 L 476.24997 264.5833 L 449.79166 264.5833 L 423.3333 264.5833 L 396.87497 264.5833 L 370.41666 238.12498 L 343.9583 238.12498 L 317.49997 238.12498 L 317.49997 211.66666 L 317.49997 211.66666 L 291.04166 211.66666 Q 291.04166 185.20833 158.74998 132.29166 L 26.458332 52.916664 L 0.0 52.916664 Q 0.0 26.458332 0.0 26.458332 L 0.0 26.458332 L 0.0 26.458332 Q 0.0 26.458332 52.916664 0.0 z" svg:height="2.6458333mm" draw:style-name="style-1548" svg:viewBox="0.0 0.0 502.7083 264.5833" svg:width="5.027083mm" svg:x="89.42916mm" svg:y="74.347916mm"/>
          <draw:path svg:d="M 317.49997 0.0 L 317.49997 0.0 L 370.41666 26.458332 Q 423.3333 26.458332 423.3333 52.916664 L 423.3333 52.916664 L 396.87497 105.83333 Q 370.41666 158.74998 502.7083 185.20833 Q 608.5416 238.12498 608.5416 264.5833 Q 608.5416 291.04166 661.4583 291.04166 L 714.37494 291.04166 L 714.37494 502.7083 L 714.37494 714.37494 L 687.9166 714.37494 Q 634.99994 714.37494 582.0833 740.8333 Q 555.625 767.2916 423.3333 767.2916 L 264.5833 767.2916 L 264.5833 767.2916 Q 264.5833 767.2916 238.12498 740.8333 Q 211.66666 714.37494 211.66666 714.37494 L 238.12498 687.9166 L 317.49997 661.4583 Q 370.41666 608.5416 423.3333 555.625 Q 476.24997 502.7083 502.7083 476.24997 L 529.1666 449.79166 L 529.1666 449.79166 L 529.1666 449.79166 L 555.625 449.79166 L 555.625 449.79166 L 529.1666 449.79166 L 502.7083 449.79166 L 449.79166 449.79166 Q 396.87497 449.79166 317.49997 396.87497 L 264.5833 343.9583 L 264.5833 343.9583 Q 264.5833 317.49997 211.66666 291.04166 L 158.74998 238.12498 L 79.37499 238.12498 L 0.0 238.12498 L 0.0 238.12498 L 0.0 238.12498 L 0.0 211.66666 L 0.0 211.66666 L 26.458332 185.20833 L 26.458332 185.20833 L 26.458332 185.20833 L 52.916664 185.20833 L 52.916664 185.20833 L 52.916664 185.20833 L 79.37499 158.74998 L 105.83333 158.74998 L 105.83333 132.29166 L 105.83333 105.83333 L 105.83333 105.83333 L 105.83333 105.83333 L 132.29166 105.83333 L 132.29166 132.29166 L 238.12498 132.29166 Q 317.49997 132.29166 317.49997 79.37499 Q 317.49997 0.0 317.49997 0.0 z" svg:height="7.6729164mm" draw:style-name="style-1549" svg:viewBox="0.0 0.0 714.37494 767.2916" svg:width="7.1437497mm" svg:x="305.8583mm" svg:y="123.03124mm"/>
          <draw:path svg:d="M 52.916664 26.458332 L 105.83333 0.0 L 105.83333 26.458332 L 105.83333 26.458332 L 132.29166 26.458332 L 132.29166 52.916664 L 132.29166 52.916664 L 158.74998 52.916664 L 158.74998 52.916664 L 158.74998 52.916664 L 158.74998 79.37499 L 185.20833 79.37499 L 158.74998 158.74998 Q 158.74998 211.66666 132.29166 264.5833 L 132.29166 291.04166 L 105.83333 291.04166 L 105.83333 291.04166 L 105.83333 291.04166 Q 105.83333 291.04166 52.916664 211.66666 L 0.0 132.29166 L 0.0 79.37499 Q 0.0 26.458332 52.916664 26.458332 z" svg:height="2.9104166mm" draw:style-name="style-1550" svg:viewBox="0.0 0.0 185.20833 291.04166" svg:width="1.8520832mm" svg:x="126.470825mm" svg:y="129.11665mm"/>
          <draw:path svg:d="M 317.49997 79.37499 L 343.9583 79.37499 L 343.9583 79.37499 Q 343.9583 105.83333 291.04166 105.83333 Q 238.12498 105.83333 238.12498 132.29166 Q 238.12498 158.74998 185.20833 158.74998 L 158.74998 158.74998 L 132.29166 158.74998 Q 105.83333 158.74998 105.83333 185.20833 Q 105.83333 211.66666 52.916664 211.66666 L 0.0 211.66666 L 0.0 211.66666 Q 0.0 211.66666 26.458332 185.20833 Q 52.916664 158.74998 26.458332 158.74998 L 0.0 132.29166 L 26.458332 52.916664 Q 52.916664 0.0 132.29166 0.0 Q 211.66666 0.0 238.12498 52.916664 Q 291.04166 52.916664 317.49997 79.37499 z" svg:height="2.1166666mm" draw:style-name="style-1551" svg:viewBox="0.0 0.0 343.9583 211.66666" svg:width="3.439583mm" svg:x="38.364582mm" svg:y="24.341665mm"/>
          <draw:path svg:d="M 26.458332 0.0 L 52.916664 0.0 L 105.83333 52.916664 Q 158.74998 105.83333 211.66666 105.83333 Q 264.5833 105.83333 317.49997 105.83333 Q 370.41666 132.29166 370.41666 158.74998 L 370.41666 211.66666 L 343.9583 211.66666 L 317.49997 211.66666 L 291.04166 211.66666 Q 264.5833 211.66666 264.5833 238.12498 L 264.5833 238.12498 L 238.12498 238.12498 Q 211.66666 238.12498 185.20833 211.66666 Q 185.20833 158.74998 158.74998 185.20833 Q 132.29166 211.66666 79.37499 185.20833 L 26.458332 158.74998 L 26.458332 105.83333 Q 26.458332 52.916664 0.0 0.0 Q -26.458332 -26.458332 26.458332 0.0 z" svg:height="2.38125mm" draw:style-name="style-1552" svg:viewBox="0.0 0.0 370.41666 238.12498" svg:width="3.7041664mm" svg:x="201.3479mm" svg:y="170.92082mm"/>
          <draw:path svg:d="M 767.2916 0.0 L 846.6666 0.0 L 873.12494 0.0 Q 899.5833 0.0 899.5833 26.458332 Q 899.5833 52.916664 767.2916 79.37499 L 634.99994 132.29166 L 555.625 132.29166 L 502.7083 132.29166 L 767.2916 132.29166 Q 1031.875 132.29166 1111.25 132.29166 L 1190.6249 132.29166 L 1190.6249 132.29166 L 1190.6249 158.74998 L 1164.1666 158.74998 L 1164.1666 185.20833 L 1243.5416 185.20833 L 1322.9166 185.20833 L 1349.3749 211.66666 Q 1402.2916 238.12498 1402.2916 238.12498 L 1402.2916 238.12498 L 1296.4583 238.12498 L 1190.6249 238.12498 L 1137.7083 238.12498 Q 1111.25 238.12498 978.95825 264.5833 L 873.12494 264.5833 L 820.2083 264.5833 Q 767.2916 291.04166 687.9166 291.04166 L 608.5416 291.04166 L 449.79166 291.04166 L 264.5833 291.04166 L 132.29166 291.04166 L 0.0 291.04166 L 0.0 264.5833 L 26.458332 238.12498 L 26.458332 238.12498 L 26.458332 211.66666 L 26.458332 211.66666 L 26.458332 185.20833 L 26.458332 185.20833 L 26.458332 185.20833 L 52.916664 185.20833 L 52.916664 185.20833 L 52.916664 158.74998 L 79.37499 158.74998 L 79.37499 132.29166 L 79.37499 105.83333 L 105.83333 105.83333 L 105.83333 79.37499 L 158.74998 79.37499 L 211.66666 79.37499 L 449.79166 52.916664 Q 714.37494 26.458332 767.2916 0.0 z" svg:height="2.9104166mm" draw:style-name="style-1553" svg:viewBox="0.0 0.0 1402.2916 291.04166" svg:width="14.022916mm" svg:x="280.7229mm" svg:y="153.72292mm"/>
          <draw:path svg:d="M 449.79166 79.37499 L 449.79166 79.37499 L 449.79166 79.37499 Q 476.24997 79.37499 476.24997 105.83333 L 476.24997 105.83333 L 449.79166 105.83333 Q 423.3333 105.83333 423.3333 158.74998 L 396.87497 211.66666 L 370.41666 211.66666 Q 343.9583 211.66666 238.12498 238.12498 L 132.29166 264.5833 L 132.29166 264.5833 Q 105.83333 238.12498 105.83333 238.12498 L 105.83333 238.12498 L 52.916664 238.12498 Q 0.0 238.12498 0.0 211.66666 Q 0.0 185.20833 26.458332 185.20833 Q 52.916664 158.74998 52.916664 158.74998 L 26.458332 158.74998 L 26.458332 132.29166 L 0.0 132.29166 L 0.0 132.29166 L 0.0 105.83333 L 0.0 105.83333 L 26.458332 105.83333 L 26.458332 105.83333 L 52.916664 105.83333 L 52.916664 79.37499 L 52.916664 52.916664 L 79.37499 26.458332 Q 105.83333 0.0 105.83333 26.458332 Q 105.83333 52.916664 132.29166 52.916664 Q 158.74998 52.916664 158.74998 0.0 Q 158.74998 -26.458332 185.20833 0.0 Q 211.66666 52.916664 264.5833 26.458332 Q 317.49997 0.0 370.41666 26.458332 Q 423.3333 26.458332 423.3333 52.916664 Q 423.3333 79.37499 449.79166 79.37499 z" svg:height="2.6458333mm" draw:style-name="style-1554" svg:viewBox="0.0 0.0 476.24997 264.5833" svg:width="4.7625mm" svg:x="56.62083mm" svg:y="32.80833mm"/>
          <draw:path svg:d="M 0.0 26.458332 L 0.0 0.0 L 79.37499 0.0 L 132.29166 26.458332 L 158.74998 26.458332 L 185.20833 26.458332 L 185.20833 52.916664 Q 185.20833 79.37499 238.12498 105.83333 Q 291.04166 132.29166 291.04166 132.29166 Q 291.04166 132.29166 264.5833 185.20833 L 264.5833 211.66666 L 238.12498 211.66666 Q 211.66666 185.20833 132.29166 158.74998 L 79.37499 132.29166 L 79.37499 132.29166 Q 79.37499 105.83333 52.916664 105.83333 L 52.916664 105.83333 L 52.916664 79.37499 Q 26.458332 79.37499 26.458332 79.37499 L 26.458332 79.37499 L 26.458332 79.37499 Q 26.458332 52.916664 0.0 26.458332 z" svg:height="2.1166666mm" draw:style-name="style-1555" svg:viewBox="0.0 0.0 291.04166 211.66666" svg:width="2.9104166mm" svg:x="71.70208mm" svg:y="111.91875mm"/>
          <draw:path svg:d="M 291.04166 105.83333 L 291.04166 0.0 L 291.04166 0.0 Q 291.04166 0.0 317.49997 105.83333 L 317.49997 185.20833 L 317.49997 211.66666 Q 317.49997 238.12498 370.41666 264.5833 Q 396.87497 264.5833 396.87497 291.04166 Q 396.87497 317.49997 370.41666 343.9583 Q 343.9583 370.41666 317.49997 423.3333 Q 291.04166 476.24997 264.5833 476.24997 L 238.12498 476.24997 L 238.12498 476.24997 Q 238.12498 476.24997 238.12498 396.87497 L 238.12498 343.9583 L 238.12498 343.9583 Q 211.66666 317.49997 132.29166 264.5833 L 26.458332 211.66666 L 26.458332 211.66666 Q 26.458332 185.20833 0.0 185.20833 L 0.0 185.20833 L 0.0 158.74998 Q 0.0 132.29166 26.458332 132.29166 Q 52.916664 158.74998 79.37499 158.74998 L 105.83333 158.74998 L 185.20833 185.20833 Q 291.04166 211.66666 291.04166 105.83333 z" svg:height="4.7625mm" draw:style-name="style-1556" svg:viewBox="0.0 0.0 396.87497 476.24997" svg:width="3.9687498mm" svg:x="261.6729mm" svg:y="128.5875mm"/>
          <draw:path svg:d="M 132.29166 79.37499 L 105.83333 0.0 L 185.20833 26.458332 Q 264.5833 79.37499 291.04166 79.37499 L 291.04166 79.37499 L 291.04166 79.37499 L 291.04166 105.83333 L 291.04166 132.29166 L 291.04166 132.29166 L 291.04166 132.29166 Q 291.04166 132.29166 238.12498 158.74998 Q 158.74998 158.74998 158.74998 185.20833 Q 158.74998 211.66666 105.83333 185.20833 L 52.916664 185.20833 L 52.916664 185.20833 Q 26.458332 158.74998 26.458332 185.20833 L 26.458332 185.20833 L 26.458332 185.20833 L 0.0 185.20833 L 0.0 132.29166 Q 26.458332 52.916664 26.458332 79.37499 L 79.37499 132.29166 L 79.37499 132.29166 Q 79.37499 132.29166 105.83333 132.29166 Q 132.29166 132.29166 132.29166 79.37499 z" svg:height="1.8520832mm" draw:style-name="style-1557" svg:viewBox="0.0 0.0 291.04166 185.20833" svg:width="2.9104166mm" svg:x="65.35208mm" svg:y="94.456245mm"/>
          <draw:path svg:d="M 26.458332 0.0 L 105.83333 0.0 L 132.29166 52.916664 Q 132.29166 79.37499 185.20833 52.916664 Q 264.5833 52.916664 291.04166 26.458332 L 317.49997 26.458332 L 317.49997 26.458332 L 317.49997 52.916664 L 343.9583 52.916664 L 343.9583 52.916664 L 343.9583 52.916664 Q 343.9583 52.916664 343.9583 79.37499 L 370.41666 79.37499 L 396.87497 79.37499 L 423.3333 105.83333 L 449.79166 158.74998 Q 449.79166 264.5833 449.79166 264.5833 L 476.24997 264.5833 L 449.79166 291.04166 Q 449.79166 317.49997 449.79166 343.9583 L 449.79166 343.9583 L 423.3333 343.9583 Q 396.87497 370.41666 370.41666 370.41666 Q 343.9583 370.41666 291.04166 370.41666 L 264.5833 370.41666 L 238.12498 370.41666 L 238.12498 370.41666 L 238.12498 370.41666 L 238.12498 370.41666 L 185.20833 370.41666 L 158.74998 370.41666 L 132.29166 370.41666 Q 105.83333 370.41666 79.37499 370.41666 L 26.458332 370.41666 L 26.458332 343.9583 Q 26.458332 317.49997 26.458332 291.04166 Q 26.458332 264.5833 26.458332 264.5833 Q 0.0 238.12498 0.0 211.66666 L 26.458332 185.20833 L 26.458332 158.74998 Q 26.458332 158.74998 0.0 105.83333 Q -26.458332 26.458332 26.458332 0.0 z" svg:height="3.7041664mm" draw:style-name="style-1558" svg:viewBox="0.0 0.0 476.24997 370.41666" svg:width="4.7625mm" svg:x="155.83957mm" svg:y="117.47499mm"/>
          <draw:path svg:d="M 185.20833 26.458332 L 211.66666 26.458332 L 238.12498 26.458332 L 264.5833 26.458332 L 449.79166 132.29166 Q 661.4583 211.66666 661.4583 238.12498 Q 661.4583 264.5833 687.9166 291.04166 L 687.9166 317.49997 L 687.9166 370.41666 Q 661.4583 423.3333 634.99994 449.79166 L 582.0833 449.79166 L 555.625 476.24997 Q 502.7083 476.24997 502.7083 449.79166 L 476.24997 423.3333 L 476.24997 396.87497 Q 449.79166 343.9583 449.79166 317.49997 Q 449.79166 291.04166 291.04166 211.66666 L 158.74998 132.29166 L 132.29166 132.29166 L 105.83333 132.29166 L 79.37499 105.83333 Q 52.916664 79.37499 26.458332 79.37499 L 26.458332 79.37499 L 26.458332 79.37499 Q 26.458332 52.916664 0.0 52.916664 L 0.0 52.916664 L 52.916664 26.458332 Q 105.83333 -26.458332 132.29166 0.0 Q 158.74998 26.458332 185.20833 26.458332 z" svg:height="4.7625mm" draw:style-name="style-1559" svg:viewBox="0.0 0.0 687.9166 476.24997" svg:width="6.879166mm" svg:x="61.118748mm" svg:y="33.072914mm"/>
          <draw:path svg:d="M 79.37499 26.458332 L 79.37499 0.0 L 105.83333 0.0 Q 105.83333 26.458332 105.83333 26.458332 L 132.29166 26.458332 L 132.29166 26.458332 Q 132.29166 26.458332 158.74998 52.916664 L 158.74998 52.916664 L 158.74998 52.916664 L 158.74998 52.916664 L 185.20833 52.916664 L 185.20833 79.37499 L 185.20833 79.37499 L 211.66666 79.37499 L 211.66666 79.37499 L 211.66666 79.37499 L 238.12498 105.83333 L 264.5833 132.29166 L 264.5833 132.29166 L 264.5833 132.29166 L 291.04166 132.29166 L 291.04166 132.29166 L 291.04166 158.74998 L 317.49997 158.74998 L 317.49997 158.74998 L 317.49997 185.20833 L 343.9583 185.20833 Q 370.41666 185.20833 370.41666 158.74998 Q 370.41666 132.29166 396.87497 132.29166 L 423.3333 132.29166 L 423.3333 158.74998 Q 423.3333 185.20833 423.3333 211.66666 L 423.3333 238.12498 L 423.3333 264.5833 L 423.3333 291.04166 L 396.87497 291.04166 L 396.87497 291.04166 L 396.87497 317.49997 L 396.87497 317.49997 L 370.41666 317.49997 Q 317.49997 291.04166 291.04166 291.04166 L 264.5833 291.04166 L 264.5833 291.04166 Q 264.5833 291.04166 264.5833 264.5833 Q 264.5833 264.5833 185.20833 185.20833 L 105.83333 132.29166 L 105.83333 105.83333 Q 105.83333 105.83333 52.916664 79.37499 L 26.458332 79.37499 L 0.0 79.37499 Q 0.0 79.37499 52.916664 52.916664 Q 79.37499 52.916664 79.37499 26.458332 z" svg:height="3.1749997mm" draw:style-name="style-1560" svg:viewBox="0.0 0.0 423.3333 317.49997" svg:width="4.233333mm" svg:x="204.25832mm" svg:y="174.88957mm"/>
          <draw:path svg:d="M 211.66666 26.458332 L 211.66666 0.0 L 238.12498 0.0 L 264.5833 0.0 L 264.5833 0.0 Q 264.5833 0.0 264.5833 26.458332 L 291.04166 26.458332 L 343.9583 52.916664 Q 370.41666 79.37499 370.41666 105.83333 Q 370.41666 158.74998 343.9583 185.20833 Q 317.49997 211.66666 317.49997 238.12498 L 317.49997 264.5833 L 291.04166 264.5833 Q 264.5833 264.5833 264.5833 291.04166 Q 238.12498 317.49997 158.74998 317.49997 L 105.83333 317.49997 L 105.83333 317.49997 Q 105.83333 291.04166 79.37499 291.04166 L 79.37499 291.04166 L 79.37499 264.5833 Q 52.916664 264.5833 52.916664 211.66666 L 52.916664 185.20833 L 26.458332 185.20833 L 26.458332 158.74998 L 26.458332 158.74998 L 0.0 158.74998 L 0.0 158.74998 L 0.0 158.74998 L 26.458332 132.29166 L 52.916664 132.29166 L 52.916664 105.83333 Q 52.916664 52.916664 105.83333 52.916664 Q 132.29166 52.916664 158.74998 26.458332 L 185.20833 26.458332 L 211.66666 26.458332 z" svg:height="3.1749997mm" draw:style-name="style-1561" svg:viewBox="0.0 0.0 370.41666 317.49997" svg:width="3.7041664mm" svg:x="69.32083mm" svg:y="76.729164mm"/>
          <draw:path svg:d="M 264.5833 0.0 L 264.5833 0.0 L 370.41666 79.37499 Q 502.7083 158.74998 529.1666 158.74998 L 529.1666 158.74998 L 529.1666 158.74998 Q 529.1666 158.74998 529.1666 185.20833 L 555.625 185.20833 L 555.625 211.66666 Q 529.1666 238.12498 502.7083 238.12498 L 449.79166 238.12498 L 423.3333 238.12498 Q 423.3333 264.5833 343.9583 343.9583 L 264.5833 423.3333 L 264.5833 423.3333 Q 264.5833 423.3333 264.5833 396.87497 L 238.12498 396.87497 L 238.12498 370.41666 Q 238.12498 343.9583 211.66666 343.9583 L 158.74998 343.9583 L 132.29166 343.9583 Q 105.83333 317.49997 52.916664 264.5833 L 0.0 211.66666 L 105.83333 105.83333 Q 238.12498 0.0 264.5833 0.0 z" svg:height="4.233333mm" draw:style-name="style-1562" svg:viewBox="0.0 0.0 555.625 423.3333" svg:width="5.5562496mm" svg:x="203.19998mm" svg:y="185.73749mm"/>
          <draw:path svg:d="M 476.24997 0.0 L 555.625 26.458332 L 555.625 26.458332 L 582.0833 26.458332 L 582.0833 26.458332 L 582.0833 26.458332 L 608.5416 26.458332 L 634.99994 26.458332 L 634.99994 26.458332 L 634.99994 26.458332 L 608.5416 26.458332 L 608.5416 26.458332 L 608.5416 52.916664 L 582.0833 52.916664 L 582.0833 52.916664 Q 582.0833 79.37499 555.625 105.83333 L 529.1666 132.29166 L 502.7083 158.74998 L 502.7083 185.20833 L 529.1666 185.20833 Q 555.625 185.20833 634.99994 211.66666 L 687.9166 211.66666 L 687.9166 211.66666 L 687.9166 185.20833 L 687.9166 185.20833 L 714.37494 185.20833 L 714.37494 185.20833 Q 714.37494 185.20833 740.8333 158.74998 L 740.8333 158.74998 L 740.8333 158.74998 L 767.2916 158.74998 L 767.2916 158.74998 Q 793.74994 158.74998 740.8333 211.66666 L 714.37494 238.12498 L 740.8333 264.5833 L 767.2916 291.04166 L 793.74994 291.04166 L 820.2083 291.04166 L 820.2083 317.49997 L 846.6666 317.49997 L 846.6666 343.9583 L 846.6666 396.87497 L 873.12494 396.87497 L 873.12494 396.87497 L 873.12494 423.3333 L 899.5833 423.3333 L 899.5833 423.3333 L 899.5833 449.79166 L 952.49994 449.79166 L 978.95825 449.79166 L 978.95825 449.79166 L 978.95825 449.79166 L 1084.7916 502.7083 Q 1190.6249 555.625 1269.9999 555.625 Q 1322.9166 555.625 1349.3749 555.625 L 1375.8333 555.625 L 1375.8333 555.625 Q 1375.8333 555.625 1402.2916 555.625 L 1402.2916 582.0833 L 1375.8333 582.0833 Q 1375.8333 608.5416 1375.8333 608.5416 L 1375.8333 608.5416 L 1375.8333 608.5416 Q 1349.3749 608.5416 1349.3749 634.99994 L 1349.3749 634.99994 L 1322.9166 634.99994 Q 1322.9166 661.4583 1322.9166 661.4583 L 1349.3749 661.4583 L 1428.7499 687.9166 Q 1481.6666 714.37494 1508.1249 740.8333 Q 1534.5833 740.8333 1534.5833 767.2916 Q 1508.1249 767.2916 1561.0416 820.2083 Q 1613.9583 820.2083 1693.3333 820.2083 Q 1746.2499 820.2083 1772.7083 820.2083 L 1799.1666 820.2083 L 1799.1666 820.2083 Q 1825.6249 820.2083 1772.7083 899.5833 Q 1693.3333 978.95825 1719.7916 1005.4166 Q 1746.2499 1031.875 1746.2499 1031.875 L 1772.7083 1031.875 L 1825.6249 1031.875 Q 1878.5416 1058.3333 1904.9999 1111.25 Q 1904.9999 1137.7083 2010.8333 1137.7083 Q 2143.125 1137.7083 2143.125 1137.7083 Q 2169.5833 1137.7083 2169.5833 1137.7083 L 2169.5833 1111.25 L 2196.0415 1111.25 L 2222.5 1111.25 L 2222.5 1111.25 Q 2222.5 1111.25 2248.9583 1084.7916 L 2248.9583 1084.7916 L 2328.3333 1058.3333 Q 2381.2498 1031.875 2381.2498 1058.3333 L 2381.2498 1058.3333 L 2381.2498 1058.3333 Q 2354.7915 1084.7916 2248.9583 1137.7083 L 2169.5833 1217.0833 L 2143.125 1217.0833 L 2143.125 1243.5416 L 2143.125 1243.5416 L 2116.6665 1243.5416 L 2116.6665 1243.5416 L 2116.6665 1243.5416 L 2116.6665 1269.9999 L 2116.6665 1269.9999 L 2143.125 1269.9999 L 2143.125 1296.4583 L 2143.125 1296.4583 L 2169.5833 1296.4583 L 2169.5833 1296.4583 L 2169.5833 1296.4583 L 2196.0415 1322.9166 L 2222.5 1349.3749 L 2275.4165 1349.3749 L 2354.7915 1349.3749 L 2354.7915 1375.8333 L 2328.3333 1375.8333 L 2328.3333 1375.8333 L 2328.3333 1402.2916 L 2381.2498 1428.7499 Q 2434.1665 1455.2083 2460.6248 1455.2083 Q 2487.0833 1455.2083 2487.0833 1428.7499 L 2487.0833 1402.2916 L 2539.9998 1402.2916 Q 2619.3748 1428.7499 2645.8333 1455.2083 Q 2645.8333 1455.2083 2672.2915 1455.2083 Q 2698.7498 1402.2916 2778.1248 1402.2916 L 2857.4998 1402.2916 L 2857.4998 1428.7499 L 2857.4998 1428.7499 L 2883.9583 1455.2083 L 2883.9583 1455.2083 L 2857.4998 1455.2083 Q 2857.4998 1455.2083 2831.0415 1481.6666 L 2804.5833 1481.6666 L 2804.5833 1508.1249 Q 2831.0415 1561.0416 2857.4998 1534.5833 Q 2910.4165 1508.1249 2936.8748 1561.0416 Q 2963.3333 1613.9583 2963.3333 1613.9583 L 2963.3333 1613.9583 L 2963.3333 1613.9583 L 2963.3333 1613.9583 L 2963.3333 1640.4166 L 2963.3333 1640.4166 L 2989.7915 1640.4166 L 2989.7915 1666.8749 L 2989.7915 1666.8749 L 3016.2498 1666.8749 L 3016.2498 1666.8749 L 3016.2498 1666.8749 L 3016.2498 1693.3333 L 3016.2498 1693.3333 L 3042.7083 1693.3333 L 3042.7083 1719.7916 L 3069.1665 1719.7916 Q 3122.0833 1719.7916 3122.0833 1746.2499 L 3148.5415 1746.2499 L 3122.0833 1772.7083 Q 3122.0833 1772.7083 3148.5415 1799.1666 Q 3174.9998 1825.6249 3174.9998 1825.6249 L 3174.9998 1825.6249 L 3148.5415 1825.6249 L 3122.0833 1825.6249 L 3174.9998 1852.0833 L 3201.4583 1852.0833 L 3201.4583 1878.5416 L 3227.9165 1931.4583 L 3227.9165 1931.4583 L 3227.9165 1931.4583 L 3174.9998 1957.9165 L 3148.5415 1984.3749 L 3148.5415 1984.3749 L 3122.0833 1984.3749 L 3122.0833 1984.3749 L 3122.0833 1984.3749 L 3069.1665 2010.8333 L 3042.7083 2037.2915 L 3042.7083 2037.2915 L 3069.1665 2037.2915 L 3069.1665 2037.2915 L 3069.1665 2037.2915 L 3042.7083 2063.75 L 3016.2498 2090.2083 L 3016.2498 2090.2083 L 3016.2498 2090.2083 L 3016.2498 2090.2083 L 3016.2498 2116.6665 L 3016.2498 2116.6665 L 3016.2498 2116.6665 L 3016.2498 2116.6665 L 2989.7915 2090.2083 L 2963.3333 2090.2083 Q 2936.8748 2090.2083 2910.4165 2063.75 Q 2883.9583 2063.75 2883.9583 2037.2915 Q 2883.9583 1984.3749 2645.8333 1878.5416 L 2434.1665 1746.2499 L 2434.1665 1746.2499 Q 2407.7083 1719.7916 2381.2498 1719.7916 Q 2328.3333 1666.8749 2248.9583 1666.8749 L 2169.5833 1640.4166 L 2169.5833 1640.4166 Q 2143.125 1613.9583 2116.6665 1613.9583 L 2116.6665 1613.9583 L 2116.6665 1587.4999 Q 2116.6665 1561.0416 2010.8333 1508.1249 Q 1904.9999 1455.2083 1904.9999 1508.1249 Q 1878.5416 1561.0416 1799.1666 1561.0416 Q 1719.7916 1587.4999 1719.7916 1613.9583 Q 1719.7916 1640.4166 1693.3333 1666.8749 L 1640.4166 1666.8749 L 1640.4166 1666.8749 Q 1613.9583 1666.8749 1613.9583 1693.3333 L 1613.9583 1693.3333 L 1587.4999 1693.3333 Q 1587.4999 1719.7916 1587.4999 1719.7916 L 1587.4999 1719.7916 L 1561.0416 1719.7916 Q 1534.5833 1719.7916 1455.2083 1772.7083 L 1375.8333 1825.6249 L 1349.3749 1825.6249 L 1322.9166 1825.6249 L 1296.4583 1852.0833 L 1269.9999 1878.5416 L 1269.9999 1878.5416 L 1269.9999 1878.5416 L 1243.5416 1878.5416 L 1243.5416 1878.5416 L 1243.5416 1904.9999 L 1269.9999 1904.9999 L 1269.9999 1904.9999 L 1269.9999 1931.4583 L 1296.4583 1931.4583 L 1322.9166 1931.4583 L 1322.9166 1957.9165 L 1322.9166 1957.9165 L 1349.3749 1957.9165 L 1349.3749 1984.3749 L 1349.3749 1984.3749 L 1375.8333 1984.3749 L 1375.8333 1984.3749 L 1375.8333 1984.3749 L 1375.8333 2010.8333 L 1375.8333 2010.8333 L 1402.2916 2010.8333 L 1402.2916 2037.2915 L 1402.2916 2037.2915 L 1428.7499 2037.2915 L 1508.1249 2037.2915 Q 1587.4999 2037.2915 1613.9583 2063.75 Q 1640.4166 2090.2083 1666.8749 2090.2083 L 1693.3333 2090.2083 L 1772.7083 2116.6665 Q 1852.0833 2143.125 1878.5416 2169.5833 L 1904.9999 2196.0415 L 1931.4583 2196.0415 L 1957.9165 2196.0415 L 1957.9165 2222.5 L 1957.9165 2222.5 L 1931.4583 2222.5 L 1904.9999 2248.9583 L 1904.9999 2248.9583 L 1904.9999 2248.9583 L 1931.4583 2275.4165 L 1957.9165 2301.875 L 1957.9165 2328.3333 L 1957.9165 2354.7915 L 1957.9165 2381.2498 L 1957.9165 2407.7083 L 1957.9165 2434.1665 L 1957.9165 2460.6248 L 1904.9999 2460.6248 L 1878.5416 2460.6248 L 1852.0833 2460.6248 L 1852.0833 2460.6248 L 1825.6249 2434.1665 Q 1799.1666 2407.7083 1693.3333 2354.7915 L 1587.4999 2301.875 L 1587.4999 2301.875 Q 1561.0416 2301.875 1534.5833 2275.4165 L 1534.5833 2275.4165 L 1534.5833 2248.9583 Q 1534.5833 2248.9583 1508.1249 2248.9583 L 1508.1249 2248.9583 L 1508.1249 2248.9583 Q 1481.6666 2222.5 1481.6666 2222.5 L 1481.6666 2222.5 L 1428.7499 2222.5 Q 1375.8333 2248.9583 1322.9166 2248.9583 Q 1296.4583 2248.9583 1296.4583 2275.4165 L 1296.4583 2301.875 L 1269.9999 2301.875 Q 1269.9999 2301.875 1269.9999 2328.3333 L 1269.9999 2328.3333 L 1269.9999 2328.3333 Q 1243.5416 2301.875 1217.0833 2301.875 Q 1164.1666 2275.4165 952.49994 2169.5833 Q 740.8333 2037.2915 740.8333 2090.2083 Q 714.37494 2143.125 687.9166 2143.125 L 634.99994 2169.5833 L 634.99994 2143.125 Q 634.99994 2143.125 608.5416 2143.125 L 608.5416 2143.125 L 582.0833 2143.125 Q 582.0833 2143.125 529.1666 2169.5833 L 502.7083 2196.0415 L 476.24997 2196.0415 Q 476.24997 2196.0415 476.24997 2222.5 L 476.24997 2222.5 L 476.24997 2222.5 L 449.79166 2222.5 L 449.79166 2169.5833 L 423.3333 2116.6665 L 423.3333 2116.6665 L 423.3333 2090.2083 L 343.9583 2090.2083 L 264.5833 2090.2083 L 264.5833 2116.6665 L 264.5833 2116.6665 L 264.5833 2090.2083 L 264.5833 2037.2915 L 264.5833 2037.2915 L 264.5833 2037.2915 L 264.5833 2010.8333 L 264.5833 2010.8333 L 291.04166 1984.3749 L 291.04166 1984.3749 L 291.04166 1984.3749 L 317.49997 1984.3749 L 317.49997 1957.9165 L 317.49997 1931.4583 L 343.9583 1931.4583 Q 370.41666 1904.9999 396.87497 1852.0833 Q 423.3333 1799.1666 423.3333 1799.1666 L 423.3333 1799.1666 L 449.79166 1799.1666 L 476.24997 1825.6249 L 582.0833 1825.6249 L 687.9166 1825.6249 L 687.9166 1772.7083 L 687.9166 1746.2499 L 714.37494 1746.2499 L 740.8333 1746.2499 L 740.8333 1719.7916 Q 740.8333 1693.3333 687.9166 1666.8749 L 634.99994 1666.8749 L 608.5416 1640.4166 L 608.5416 1613.9583 L 634.99994 1613.9583 L 661.4583 1613.9583 L 767.2916 1561.0416 Q 873.12494 1561.0416 899.5833 1561.0416 L 926.0416 1561.0416 L 1005.4166 1587.4999 Q 1084.7916 1613.9583 1084.7916 1587.4999 Q 1111.25 1587.4999 1111.25 1561.0416 L 1111.25 1561.0416 L 1111.25 1561.0416 Q 1111.25 1561.0416 1137.7083 1561.0416 L 1137.7083 1534.5833 L 1190.6249 1534.5833 L 1243.5416 1534.5833 L 1243.5416 1508.1249 L 1269.9999 1481.6666 L 1269.9999 1455.2083 L 1269.9999 1402.2916 L 1243.5416 1402.2916 L 1243.5416 1402.2916 L 1243.5416 1375.8333 L 1269.9999 1375.8333 L 1269.9999 1375.8333 L 1269.9999 1349.3749 L 1269.9999 1349.3749 L 1269.9999 1349.3749 L 1296.4583 1349.3749 L 1296.4583 1349.3749 L 1296.4583 1322.9166 L 1322.9166 1322.9166 L 1322.9166 1296.4583 L 1322.9166 1269.9999 L 1296.4583 1269.9999 L 1296.4583 1296.4583 L 1269.9999 1296.4583 Q 1243.5416 1296.4583 1243.5416 1243.5416 Q 1243.5416 1190.6249 1137.7083 1164.1666 Q 1031.875 1137.7083 1005.4166 1164.1666 L 1005.4166 1190.6249 L 1005.4166 1137.7083 Q 1005.4166 1111.25 952.49994 1137.7083 L 926.0416 1137.7083 L 926.0416 1111.25 Q 952.49994 1084.7916 926.0416 1058.3333 Q 926.0416 1031.875 846.6666 1005.4166 L 740.8333 952.49994 L 740.8333 952.49994 Q 714.37494 926.0416 687.9166 873.12494 Q 661.4583 793.74994 634.99994 793.74994 L 582.0833 793.74994 L 529.1666 793.74994 Q 476.24997 820.2083 476.24997 820.2083 Q 476.24997 820.2083 423.3333 714.37494 Q 423.3333 608.5416 238.12498 529.1666 L 79.37499 449.79166 L 79.37499 423.3333 L 52.916664 423.3333 L 52.916664 423.3333 L 52.916664 423.3333 L 52.916664 396.87497 L 52.916664 396.87497 L 26.458332 396.87497 L 26.458332 396.87497 L 26.458332 370.41666 L 0.0 370.41666 L 0.0 370.41666 L 0.0 343.9583 L 0.0 343.9583 L 0.0 343.9583 L 26.458332 343.9583 L 26.458332 343.9583 L 79.37499 317.49997 L 132.29166 291.04166 L 158.74998 291.04166 Q 185.20833 291.04166 185.20833 264.5833 Q 185.20833 238.12498 211.66666 238.12498 Q 211.66666 211.66666 211.66666 158.74998 Q 211.66666 105.83333 264.5833 105.83333 L 317.49997 105.83333 L 370.41666 105.83333 L 396.87497 79.37499 L 423.3333 79.37499 Q 423.3333 52.916664 423.3333 26.458332 Q 423.3333 0.0 476.24997 0.0 z" svg:height="24.606249mm" draw:style-name="style-1563" svg:viewBox="0.0 0.0 3227.9165 2460.6248" svg:width="32.279163mm" svg:x="276.75415mm" svg:y="112.447914mm"/>
          <draw:path svg:d="M 238.12498 0.0 L 238.12498 0.0 L 291.04166 0.0 Q 317.49997 0.0 317.49997 52.916664 Q 317.49997 79.37499 370.41666 105.83333 Q 396.87497 105.83333 423.3333 52.916664 Q 423.3333 0.0 529.1666 26.458332 Q 634.99994 52.916664 661.4583 26.458332 L 714.37494 26.458332 L 714.37494 52.916664 L 714.37494 52.916664 L 793.74994 79.37499 Q 873.12494 105.83333 926.0416 132.29166 L 952.49994 132.29166 L 952.49994 158.74998 L 926.0416 185.20833 L 926.0416 238.12498 Q 926.0416 291.04166 873.12494 291.04166 L 820.2083 264.5833 L 820.2083 291.04166 L 820.2083 291.04166 L 767.2916 291.04166 Q 740.8333 264.5833 714.37494 264.5833 Q 714.37494 264.5833 634.99994 238.12498 Q 555.625 211.66666 396.87497 291.04166 L 264.5833 370.41666 L 264.5833 370.41666 L 264.5833 370.41666 L 238.12498 370.41666 L 238.12498 370.41666 L 238.12498 396.87497 L 238.12498 396.87497 L 211.66666 396.87497 L 211.66666 423.3333 L 211.66666 423.3333 L 211.66666 423.3333 L 185.20833 423.3333 L 158.74998 423.3333 L 158.74998 396.87497 L 132.29166 396.87497 L 132.29166 370.41666 L 132.29166 343.9583 L 132.29166 343.9583 L 132.29166 317.49997 L 132.29166 317.49997 L 132.29166 317.49997 L 158.74998 317.49997 L 158.74998 317.49997 L 158.74998 291.04166 L 185.20833 291.04166 L 185.20833 291.04166 L 185.20833 264.5833 L 158.74998 264.5833 L 132.29166 264.5833 L 132.29166 238.12498 L 132.29166 238.12498 L 105.83333 238.12498 L 105.83333 211.66666 L 79.37499 211.66666 L 52.916664 211.66666 L 52.916664 185.20833 L 26.458332 185.20833 L 26.458332 185.20833 L 26.458332 158.74998 L 26.458332 158.74998 L 26.458332 158.74998 L 0.0 158.74998 L 0.0 158.74998 L 0.0 132.29166 L 26.458332 132.29166 L 26.458332 105.83333 L 26.458332 105.83333 L 105.83333 105.83333 Q 185.20833 79.37499 185.20833 52.916664 Q 185.20833 26.458332 211.66666 26.458332 Q 238.12498 0.0 238.12498 0.0 z" svg:height="4.233333mm" draw:style-name="style-1564" svg:viewBox="0.0 0.0 952.49994 423.3333" svg:width="9.525mm" svg:x="130.96875mm" svg:y="120.649994mm"/>
          <draw:path svg:d="M 238.12498 0.0 L 291.04166 0.0 L 317.49997 0.0 L 343.9583 0.0 L 343.9583 0.0 L 343.9583 0.0 L 343.9583 26.458332 L 343.9583 26.458332 L 370.41666 26.458332 L 370.41666 52.916664 L 370.41666 52.916664 L 396.87497 52.916664 L 396.87497 132.29166 L 396.87497 211.66666 L 396.87497 211.66666 Q 370.41666 211.66666 343.9583 185.20833 Q 291.04166 158.74998 291.04166 185.20833 L 264.5833 211.66666 L 238.12498 211.66666 Q 211.66666 211.66666 211.66666 158.74998 Q 211.66666 105.83333 105.83333 105.83333 Q 0.0 105.83333 0.0 79.37499 Q 0.0 52.916664 26.458332 52.916664 L 52.916664 26.458332 L 132.29166 26.458332 Q 185.20833 0.0 238.12498 0.0 z" svg:height="2.1166666mm" draw:style-name="style-1565" svg:viewBox="0.0 0.0 396.87497 211.66666" svg:width="3.9687498mm" svg:x="109.80208mm" svg:y="74.612495mm"/>
          <draw:path svg:d="M 343.9583 26.458332 L 370.41666 26.458332 L 396.87497 52.916664 Q 449.79166 52.916664 449.79166 105.83333 Q 449.79166 132.29166 608.5416 185.20833 Q 740.8333 211.66666 767.2916 238.12498 L 820.2083 238.12498 L 820.2083 238.12498 Q 820.2083 264.5833 820.2083 264.5833 L 846.6666 264.5833 L 846.6666 291.04166 Q 846.6666 317.49997 873.12494 343.9583 Q 926.0416 370.41666 926.0416 370.41666 L 952.49994 370.41666 L 952.49994 370.41666 Q 952.49994 370.41666 846.6666 423.3333 Q 740.8333 476.24997 767.2916 502.7083 L 793.74994 555.625 L 767.2916 555.625 Q 740.8333 529.1666 714.37494 502.7083 Q 714.37494 476.24997 608.5416 476.24997 Q 529.1666 449.79166 529.1666 396.87497 Q 555.625 343.9583 502.7083 370.41666 L 476.24997 370.41666 L 476.24997 370.41666 L 476.24997 370.41666 L 449.79166 370.41666 L 423.3333 370.41666 L 396.87497 370.41666 L 370.41666 370.41666 L 370.41666 343.9583 L 343.9583 343.9583 L 343.9583 317.49997 L 343.9583 291.04166 L 317.49997 291.04166 Q 291.04166 264.5833 264.5833 264.5833 Q 238.12498 238.12498 158.74998 211.66666 L 52.916664 158.74998 L 52.916664 158.74998 L 26.458332 158.74998 L 26.458332 158.74998 L 26.458332 158.74998 L 26.458332 158.74998 L 26.458332 132.29166 L 0.0 132.29166 L 0.0 132.29166 L 0.0 132.29166 L 0.0 105.83333 L 79.37499 105.83333 L 158.74998 105.83333 L 158.74998 79.37499 L 132.29166 79.37499 L 132.29166 79.37499 L 132.29166 52.916664 L 211.66666 79.37499 Q 291.04166 105.83333 291.04166 52.916664 Q 291.04166 0.0 317.49997 0.0 Q 343.9583 0.0 343.9583 26.458332 z" svg:height="5.5562496mm" draw:style-name="style-1566" svg:viewBox="0.0 0.0 952.49994 555.625" svg:width="9.525mm" svg:x="209.81458mm" svg:y="75.14166mm"/>
          <draw:path svg:d="M 105.83333 0.0 L 132.29166 0.0 L 238.12498 52.916664 Q 343.9583 79.37499 396.87497 158.74998 Q 476.24997 264.5833 476.24997 291.04166 L 476.24997 317.49997 L 502.7083 317.49997 L 502.7083 317.49997 L 529.1666 317.49997 L 529.1666 317.49997 L 555.625 317.49997 L 582.0833 317.49997 L 582.0833 370.41666 Q 555.625 423.3333 529.1666 423.3333 L 476.24997 423.3333 L 476.24997 396.87497 Q 476.24997 370.41666 291.04166 264.5833 L 132.29166 158.74998 L 105.83333 158.74998 L 52.916664 158.74998 L 52.916664 185.20833 L 26.458332 185.20833 L 0.0 185.20833 L 0.0 185.20833 L 0.0 158.74998 Q 0.0 132.29166 26.458332 132.29166 Q 52.916664 105.83333 52.916664 52.916664 Q 79.37499 0.0 105.83333 0.0 z" svg:height="4.233333mm" draw:style-name="style-1567" svg:viewBox="0.0 0.0 582.0833 423.3333" svg:width="5.820833mm" svg:x="39.687496mm" svg:y="42.333332mm"/>
          <draw:path svg:d="M 423.3333 79.37499 L 449.79166 0.0 L 476.24997 26.458332 Q 476.24997 52.916664 502.7083 52.916664 Q 529.1666 52.916664 555.625 105.83333 Q 555.625 132.29166 582.0833 132.29166 Q 608.5416 132.29166 634.99994 158.74998 L 661.4583 185.20833 L 661.4583 185.20833 L 687.9166 185.20833 L 714.37494 158.74998 L 767.2916 158.74998 L 767.2916 132.29166 L 767.2916 79.37499 L 767.2916 79.37499 L 767.2916 79.37499 L 793.74994 132.29166 L 793.74994 211.66666 L 820.2083 211.66666 L 846.6666 211.66666 L 846.6666 238.12498 Q 846.6666 264.5833 899.5833 291.04166 Q 978.95825 317.49997 978.95825 343.9583 Q 1005.4166 396.87497 1031.875 396.87497 L 1084.7916 396.87497 L 1084.7916 396.87497 Q 1084.7916 396.87497 1084.7916 502.7083 Q 1084.7916 582.0833 978.95825 555.625 L 873.12494 555.625 L 846.6666 582.0833 Q 820.2083 608.5416 926.0416 661.4583 Q 978.95825 740.8333 1005.4166 767.2916 L 1005.4166 767.2916 L 978.95825 767.2916 L 952.49994 767.2916 L 926.0416 767.2916 Q 926.0416 767.2916 926.0416 740.8333 L 926.0416 740.8333 L 820.2083 714.37494 Q 687.9166 661.4583 661.4583 714.37494 Q 634.99994 767.2916 661.4583 767.2916 Q 687.9166 767.2916 687.9166 793.74994 Q 687.9166 820.2083 820.2083 899.5833 Q 926.0416 978.95825 978.95825 978.95825 L 1005.4166 978.95825 L 1005.4166 978.95825 Q 1005.4166 978.95825 1058.3333 1005.4166 L 1111.25 1031.875 L 1111.25 1031.875 L 1084.7916 1031.875 L 1084.7916 1031.875 L 1084.7916 1031.875 L 1031.875 1058.3333 L 1005.4166 1084.7916 L 1005.4166 1084.7916 L 978.95825 1084.7916 L 978.95825 1111.25 L 978.95825 1137.7083 L 952.49994 1137.7083 L 952.49994 1137.7083 L 978.95825 1164.1666 L 1005.4166 1164.1666 L 1005.4166 1190.6249 L 1005.4166 1217.0833 L 978.95825 1217.0833 L 952.49994 1190.6249 L 952.49994 1190.6249 L 926.0416 1190.6249 L 926.0416 1190.6249 L 926.0416 1190.6249 L 873.12494 1164.1666 Q 820.2083 1137.7083 767.2916 1111.25 L 714.37494 1084.7916 L 714.37494 1084.7916 Q 714.37494 1058.3333 687.9166 1058.3333 L 687.9166 1058.3333 L 687.9166 1031.875 Q 661.4583 1031.875 661.4583 978.95825 Q 661.4583 926.0416 582.0833 846.6666 L 502.7083 767.2916 L 502.7083 767.2916 L 502.7083 767.2916 L 476.24997 767.2916 L 476.24997 767.2916 L 476.24997 740.8333 L 449.79166 740.8333 L 449.79166 740.8333 L 449.79166 714.37494 L 423.3333 714.37494 L 396.87497 714.37494 L 396.87497 740.8333 Q 396.87497 767.2916 396.87497 820.2083 L 396.87497 873.12494 L 396.87497 873.12494 L 396.87497 873.12494 L 396.87497 873.12494 L 396.87497 846.6666 L 370.41666 820.2083 L 343.9583 793.74994 L 343.9583 767.2916 Q 343.9583 740.8333 317.49997 740.8333 Q 291.04166 714.37494 264.5833 661.4583 Q 238.12498 608.5416 185.20833 555.625 L 132.29166 529.1666 L 132.29166 502.7083 Q 132.29166 502.7083 79.37499 476.24997 L 26.458332 449.79166 L 26.458332 423.3333 L 26.458332 423.3333 L 0.0 423.3333 L 0.0 396.87497 L 26.458332 396.87497 L 52.916664 396.87497 L 52.916664 370.41666 L 79.37499 370.41666 L 79.37499 370.41666 L 79.37499 343.9583 L 105.83333 343.9583 Q 132.29166 343.9583 132.29166 317.49997 Q 132.29166 291.04166 264.5833 211.66666 Q 396.87497 132.29166 423.3333 79.37499 z" svg:height="12.170833mm" draw:style-name="style-1568" svg:viewBox="0.0 0.0 1111.25 1217.0833" svg:width="11.112499mm" svg:x="155.83957mm" svg:y="182.29791mm"/>
          <draw:path svg:d="M 52.916664 26.458332 L 52.916664 0.0 L 52.916664 0.0 L 79.37499 0.0 L 79.37499 52.916664 Q 79.37499 79.37499 105.83333 79.37499 L 132.29166 79.37499 L 132.29166 52.916664 Q 132.29166 0.0 158.74998 0.0 L 158.74998 0.0 L 158.74998 0.0 L 185.20833 0.0 L 185.20833 0.0 L 185.20833 0.0 L 370.41666 52.916664 Q 555.625 79.37499 555.625 158.74998 Q 555.625 211.66666 661.4583 238.12498 Q 767.2916 238.12498 767.2916 291.04166 L 767.2916 343.9583 L 793.74994 343.9583 L 793.74994 370.41666 L 793.74994 370.41666 L 820.2083 370.41666 L 820.2083 370.41666 L 820.2083 370.41666 L 873.12494 396.87497 L 899.5833 396.87497 L 899.5833 396.87497 Q 899.5833 423.3333 873.12494 423.3333 L 820.2083 423.3333 L 846.6666 449.79166 L 873.12494 476.24997 L 899.5833 476.24997 L 926.0416 476.24997 L 926.0416 502.7083 L 926.0416 502.7083 L 926.0416 502.7083 L 899.5833 529.1666 L 820.2083 529.1666 L 714.37494 529.1666 L 661.4583 529.1666 Q 582.0833 529.1666 529.1666 502.7083 L 476.24997 502.7083 L 476.24997 502.7083 Q 476.24997 476.24997 476.24997 476.24997 Q 502.7083 476.24997 370.41666 396.87497 Q 238.12498 317.49997 238.12498 291.04166 Q 211.66666 264.5833 185.20833 264.5833 L 158.74998 264.5833 L 158.74998 238.12498 L 132.29166 211.66666 L 132.29166 238.12498 Q 132.29166 264.5833 79.37499 238.12498 L 26.458332 211.66666 L 26.458332 211.66666 L 26.458332 185.20833 L 0.0 185.20833 L 0.0 185.20833 L 26.458332 158.74998 Q 26.458332 132.29166 52.916664 105.83333 L 52.916664 52.916664 L 52.916664 52.916664 Q 26.458332 52.916664 52.916664 26.458332 z" svg:height="5.2916665mm" draw:style-name="style-1569" svg:viewBox="0.0 0.0 926.0416 529.1666" svg:width="9.260416mm" svg:x="132.55624mm" svg:y="39.687496mm"/>
          <draw:path svg:d="M 211.66666 0.0 L 211.66666 0.0 L 291.04166 0.0 L 343.9583 0.0 L 343.9583 0.0 L 343.9583 0.0 L 317.49997 26.458332 L 291.04166 26.458332 L 291.04166 52.916664 L 291.04166 79.37499 L 291.04166 79.37499 Q 291.04166 105.83333 132.29166 105.83333 L 0.0 158.74998 L 0.0 132.29166 Q 26.458332 132.29166 26.458332 105.83333 L 26.458332 105.83333 L 79.37499 79.37499 Q 132.29166 52.916664 158.74998 26.458332 Q 185.20833 0.0 185.20833 26.458332 Q 185.20833 26.458332 211.66666 0.0 z" svg:height="1.5874999mm" draw:style-name="style-1570" svg:viewBox="0.0 0.0 343.9583 158.74998" svg:width="3.439583mm" svg:x="70.643745mm" svg:y="24.870832mm"/>
          <draw:path svg:d="M 211.66666 0.0 L 211.66666 0.0 L 211.66666 0.0 Q 211.66666 0.0 211.66666 26.458332 L 238.12498 26.458332 L 264.5833 52.916664 Q 264.5833 105.83333 343.9583 132.29166 Q 423.3333 158.74998 423.3333 158.74998 L 423.3333 185.20833 L 423.3333 211.66666 Q 423.3333 264.5833 529.1666 317.49997 Q 634.99994 396.87497 634.99994 396.87497 Q 634.99994 423.3333 634.99994 423.3333 L 661.4583 423.3333 L 661.4583 423.3333 L 661.4583 423.3333 L 661.4583 449.79166 L 687.9166 449.79166 L 687.9166 476.24997 L 687.9166 502.7083 L 661.4583 529.1666 Q 634.99994 529.1666 661.4583 555.625 L 661.4583 582.0833 L 634.99994 582.0833 Q 608.5416 582.0833 608.5416 529.1666 Q 608.5416 502.7083 555.625 502.7083 Q 502.7083 476.24997 370.41666 423.3333 Q 211.66666 317.49997 185.20833 343.9583 Q 158.74998 370.41666 158.74998 317.49997 Q 158.74998 264.5833 105.83333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26.458332 132.29166 L 26.458332 132.29166 L 26.458332 132.29166 Q 52.916664 132.29166 26.458332 105.83333 L 26.458332 52.916664 L 105.83333 26.458332 Q 185.20833 0.0 211.66666 0.0 z" svg:height="5.820833mm" draw:style-name="style-1571" svg:viewBox="0.0 0.0 687.9166 582.0833" svg:width="6.879166mm" svg:x="36.512497mm" svg:y="66.14583mm"/>
          <draw:path svg:d="M 105.83333 0.0 L 158.74998 0.0 L 264.5833 26.458332 Q 370.41666 26.458332 370.41666 79.37499 Q 370.41666 105.83333 396.87497 105.83333 Q 396.87497 132.29166 423.3333 132.29166 L 449.79166 132.29166 L 449.79166 132.29166 Q 449.79166 132.29166 449.79166 158.74998 Q 476.24997 185.20833 396.87497 211.66666 L 317.49997 238.12498 L 264.5833 238.12498 Q 238.12498 238.12498 158.74998 238.12498 Q 52.916664 238.12498 52.916664 211.66666 L 52.916664 185.20833 L 52.916664 158.74998 Q 52.916664 132.29166 0.0 105.83333 Q -52.916664 79.37499 0.0 52.916664 Q 52.916664 26.458332 105.83333 0.0 z" svg:height="2.38125mm" draw:style-name="style-1572" svg:viewBox="0.0 0.0 449.79166 238.12498" svg:width="4.497916mm" svg:x="32.279163mm" svg:y="8.73125mm"/>
          <draw:path svg:d="M 26.458332 26.458332 L 26.458332 0.0 L 52.916664 26.458332 Q 79.37499 26.458332 132.29166 26.458332 Q 211.66666 26.458332 211.66666 52.916664 Q 211.66666 79.37499 185.20833 132.29166 L 185.20833 211.66666 L 158.74998 211.66666 L 158.74998 211.66666 L 158.74998 185.20833 Q 158.74998 158.74998 132.29166 158.74998 Q 105.83333 158.74998 105.83333 132.29166 Q 105.83333 105.83333 52.916664 132.29166 L 26.458332 132.29166 L 26.458332 132.29166 Q 0.0 105.83333 0.0 79.37499 L 0.0 79.37499 L 0.0 79.37499 Q 0.0 79.37499 26.458332 26.458332 z" svg:height="2.1166666mm" draw:style-name="style-1573" svg:viewBox="0.0 0.0 211.66666 211.66666" svg:width="2.1166666mm" svg:x="179.91666mm" svg:y="144.1979mm"/>
          <draw:path svg:d="M 158.74998 0.0 L 158.74998 0.0 L 291.04166 79.37499 Q 423.3333 132.29166 423.3333 132.29166 L 423.3333 158.74998 L 423.3333 185.20833 Q 423.3333 185.20833 317.49997 238.12498 L 238.12498 291.04166 L 238.12498 291.04166 Q 211.66666 264.5833 211.66666 264.5833 L 211.66666 264.5833 L 211.66666 238.12498 Q 211.66666 238.12498 185.20833 238.12498 L 185.20833 238.12498 L 158.74998 238.12498 Q 158.74998 238.12498 105.83333 158.74998 L 52.916664 105.83333 L 52.916664 105.83333 L 52.916664 105.83333 L 52.916664 105.83333 L 26.458332 79.37499 L 26.458332 79.37499 Q 0.0 79.37499 0.0 79.37499 L 0.0 79.37499 L 52.916664 79.37499 Q 105.83333 52.916664 132.29166 26.458332 Q 158.74998 0.0 158.74998 0.0 z" svg:height="2.9104166mm" draw:style-name="style-1574" svg:viewBox="0.0 0.0 423.3333 291.04166" svg:width="4.233333mm" svg:x="146.04999mm" svg:y="124.618744mm"/>
          <draw:path svg:d="M 132.29166 26.458332 L 211.66666 0.0 L 158.74998 79.37499 Q 79.37499 185.20833 132.29166 185.20833 Q 158.74998 185.20833 211.66666 211.66666 Q 238.12498 238.12498 317.49997 238.12498 Q 370.41666 238.12498 396.87497 238.12498 L 423.3333 238.12498 L 476.24997 238.12498 Q 529.1666 264.5833 529.1666 264.5833 L 529.1666 291.04166 L 582.0833 291.04166 L 661.4583 291.04166 L 687.9166 291.04166 Q 687.9166 291.04166 687.9166 264.5833 L 687.9166 264.5833 L 793.74994 291.04166 Q 873.12494 343.9583 899.5833 343.9583 L 899.5833 343.9583 L 846.6666 370.41666 Q 793.74994 396.87497 740.8333 423.3333 Q 687.9166 423.3333 687.9166 476.24997 Q 687.9166 529.1666 687.9166 555.625 Q 740.8333 582.0833 740.8333 608.5416 L 740.8333 634.99994 L 714.37494 634.99994 L 687.9166 634.99994 L 687.9166 608.5416 Q 687.9166 608.5416 661.4583 608.5416 L 661.4583 608.5416 L 634.99994 608.5416 L 608.5416 608.5416 L 608.5416 661.4583 L 634.99994 687.9166 L 634.99994 687.9166 L 634.99994 687.9166 L 634.99994 687.9166 L 634.99994 714.37494 L 634.99994 714.37494 L 634.99994 714.37494 L 661.4583 740.8333 L 661.4583 767.2916 L 661.4583 767.2916 L 661.4583 793.74994 L 634.99994 793.74994 L 608.5416 767.2916 L 608.5416 767.2916 L 582.0833 767.2916 L 582.0833 740.8333 L 582.0833 714.37494 L 555.625 714.37494 Q 529.1666 714.37494 502.7083 661.4583 Q 476.24997 608.5416 423.3333 608.5416 Q 370.41666 634.99994 291.04166 608.5416 Q 211.66666 582.0833 211.66666 555.625 L 211.66666 529.1666 L 211.66666 502.7083 Q 211.66666 502.7083 105.83333 370.41666 L 0.0 238.12498 L 0.0 238.12498 Q 26.458332 238.12498 52.916664 158.74998 Q 52.916664 79.37499 132.29166 26.458332 z" svg:height="7.9374995mm" draw:style-name="style-1575" svg:viewBox="0.0 0.0 899.5833 793.74994" svg:width="8.995832mm" svg:x="96.837494mm" svg:y="152.1354mm"/>
          <draw:path svg:d="M 105.83333 0.0 L 185.20833 0.0 L 370.41666 0.0 Q 529.1666 0.0 529.1666 0.0 L 529.1666 0.0 L 529.1666 0.0 Q 529.1666 0.0 502.7083 26.458332 Q 476.24997 52.916664 370.41666 52.916664 L 238.12498 79.37499 L 238.12498 105.83333 L 238.12498 158.74998 L 238.12498 158.74998 Q 211.66666 158.74998 211.66666 132.29166 Q 211.66666 105.83333 105.83333 105.83333 L 0.0 79.37499 L 0.0 52.916664 L 0.0 0.0 L 105.83333 0.0 z" svg:height="1.5874999mm" draw:style-name="style-1576" svg:viewBox="0.0 0.0 529.1666 158.74998" svg:width="5.2916665mm" svg:x="0.0mm" svg:y="11.641666mm"/>
          <draw:path svg:d="M 79.37499 0.0 L 158.74998 0.0 L 211.66666 26.458332 Q 291.04166 52.916664 317.49997 79.37499 L 343.9583 79.37499 L 370.41666 79.37499 Q 396.87497 79.37499 396.87497 52.916664 Q 396.87497 26.458332 423.3333 26.458332 L 449.79166 26.458332 L 555.625 79.37499 Q 661.4583 158.74998 687.9166 158.74998 L 714.37494 158.74998 L 714.37494 158.74998 Q 714.37494 158.74998 740.8333 185.20833 L 740.8333 185.20833 L 793.74994 211.66666 Q 846.6666 264.5833 846.6666 264.5833 L 846.6666 264.5833 L 687.9166 291.04166 Q 555.625 317.49997 582.0833 370.41666 Q 608.5416 423.3333 608.5416 423.3333 L 634.99994 423.3333 L 634.99994 449.79166 L 634.99994 476.24997 L 608.5416 476.24997 L 608.5416 476.24997 L 582.0833 502.7083 L 582.0833 502.7083 L 555.625 502.7083 Q 529.1666 476.24997 529.1666 476.24997 L 529.1666 476.24997 L 502.7083 476.24997 L 502.7083 476.24997 L 502.7083 449.79166 L 476.24997 449.79166 L 476.24997 449.79166 L 476.24997 423.3333 L 449.79166 423.3333 Q 423.3333 423.3333 291.04166 291.04166 L 158.74998 185.20833 L 132.29166 185.20833 L 132.29166 158.74998 L 105.83333 158.74998 L 79.37499 158.74998 L 79.37499 132.29166 Q 52.916664 132.29166 52.916664 105.83333 L 26.458332 105.83333 L 26.458332 105.83333 Q 0.0 79.37499 0.0 79.37499 L 0.0 79.37499 L 0.0 52.916664 Q 0.0 26.458332 79.37499 0.0 z" svg:height="5.027083mm" draw:style-name="style-1577" svg:viewBox="0.0 0.0 846.6666 502.7083" svg:width="8.466666mm" svg:x="84.666664mm" svg:y="170.92082mm"/>
          <draw:path svg:d="M 52.916664 26.458332 L 79.37499 0.0 L 79.37499 0.0 L 79.37499 26.458332 L 79.37499 26.458332 L 79.37499 26.458332 L 158.74998 132.29166 Q 238.12498 264.5833 291.04166 291.04166 Q 343.9583 291.04166 343.9583 317.49997 L 343.9583 317.49997 L 370.41666 317.49997 L 370.41666 343.9583 L 396.87497 317.49997 Q 396.87497 317.49997 423.3333 317.49997 L 423.3333 317.49997 L 423.3333 317.49997 L 449.79166 317.49997 L 449.79166 343.9583 L 449.79166 343.9583 L 449.79166 343.9583 Q 449.79166 343.9583 449.79166 370.41666 L 476.24997 370.41666 L 502.7083 370.41666 L 502.7083 370.41666 L 502.7083 370.41666 L 502.7083 370.41666 L 529.1666 396.87497 L 529.1666 396.87497 L 555.625 396.87497 Q 582.0833 396.87497 582.0833 423.3333 Q 582.0833 449.79166 661.4583 502.7083 Q 714.37494 529.1666 740.8333 555.625 L 740.8333 555.625 L 740.8333 555.625 Q 740.8333 555.625 767.2916 582.0833 L 767.2916 582.0833 L 767.2916 608.5416 Q 767.2916 661.4583 767.2916 687.9166 L 767.2916 714.37494 L 740.8333 714.37494 Q 714.37494 714.37494 714.37494 687.9166 L 714.37494 687.9166 L 714.37494 687.9166 Q 687.9166 661.4583 687.9166 661.4583 L 687.9166 661.4583 L 687.9166 661.4583 Q 661.4583 634.99994 661.4583 634.99994 L 661.4583 608.5416 L 634.99994 608.5416 Q 608.5416 608.5416 555.625 555.625 L 502.7083 555.625 L 502.7083 529.1666 L 502.7083 529.1666 L 476.24997 529.1666 L 476.24997 502.7083 L 476.24997 502.7083 L 449.79166 502.7083 L 449.79166 502.7083 L 449.79166 502.7083 L 423.3333 476.24997 L 396.87497 476.24997 L 423.3333 529.1666 Q 449.79166 582.0833 476.24997 582.0833 L 476.24997 608.5416 L 396.87497 608.5416 L 343.9583 608.5416 L 291.04166 582.0833 L 264.5833 582.0833 L 264.5833 555.625 Q 238.12498 529.1666 158.74998 343.9583 L 79.37499 185.20833 L 79.37499 158.74998 L 79.37499 158.74998 L 52.916664 158.74998 L 52.916664 132.29166 L 26.458332 132.29166 L 0.0 132.29166 L 0.0 79.37499 L 0.0 26.458332 L 0.0 26.458332 L 26.458332 26.458332 L 26.458332 52.916664 L 26.458332 79.37499 L 52.916664 26.458332 z" svg:height="7.1437497mm" draw:style-name="style-1578" svg:viewBox="0.0 0.0 767.2916 714.37494" svg:width="7.6729164mm" svg:x="14.552083mm" svg:y="55.82708mm"/>
          <draw:path svg:d="M 52.916664 26.458332 L 105.83333 0.0 L 132.29166 0.0 Q 132.29166 26.458332 132.29166 26.458332 L 158.74998 26.458332 L 158.74998 26.458332 Q 158.74998 26.458332 185.20833 52.916664 L 185.20833 52.916664 L 185.20833 79.37499 L 185.20833 79.37499 L 185.20833 132.29166 Q 185.20833 158.74998 158.74998 158.74998 L 158.74998 158.74998 L 132.29166 158.74998 Q 105.83333 132.29166 52.916664 132.29166 Q 0.0 105.83333 0.0 79.37499 Q 26.458332 52.916664 52.916664 26.458332 z" svg:height="1.5874999mm" draw:style-name="style-1579" svg:viewBox="0.0 0.0 185.20833 158.74998" svg:width="1.8520832mm" svg:x="202.93541mm" svg:y="134.67291mm"/>
          <draw:path svg:d="M 52.916664 52.916664 L 26.458332 0.0 L 52.916664 0.0 L 79.37499 0.0 L 105.83333 0.0 Q 132.29166 0.0 132.29166 0.0 L 132.29166 0.0 L 158.74998 26.458332 Q 211.66666 52.916664 238.12498 79.37499 Q 264.5833 105.83333 343.9583 105.83333 Q 423.3333 105.83333 502.7083 132.29166 L 582.0833 158.74998 L 582.0833 158.74998 L 582.0833 158.74998 L 582.0833 158.74998 L 582.0833 158.74998 L 582.0833 185.20833 L 582.0833 185.20833 L 608.5416 185.20833 L 608.5416 211.66666 L 634.99994 211.66666 Q 687.9166 238.12498 687.9166 264.5833 L 687.9166 264.5833 L 634.99994 264.5833 Q 608.5416 264.5833 555.625 238.12498 Q 502.7083 211.66666 502.7083 238.12498 Q 529.1666 264.5833 529.1666 343.9583 L 529.1666 423.3333 L 529.1666 449.79166 L 529.1666 449.79166 L 555.625 449.79166 L 555.625 476.24997 L 555.625 476.24997 L 582.0833 476.24997 L 582.0833 476.24997 L 582.0833 476.24997 L 582.0833 502.7083 L 582.0833 502.7083 L 608.5416 529.1666 L 608.5416 529.1666 L 608.5416 529.1666 L 608.5416 555.625 L 582.0833 555.625 Q 555.625 529.1666 476.24997 529.1666 L 423.3333 502.7083 L 423.3333 529.1666 L 423.3333 555.625 L 396.87497 555.625 L 396.87497 555.625 L 343.9583 555.625 Q 291.04166 555.625 291.04166 529.1666 Q 291.04166 502.7083 211.66666 502.7083 Q 158.74998 476.24997 132.29166 423.3333 Q 105.83333 343.9583 52.916664 317.49997 Q 0.0 317.49997 0.0 211.66666 Q 26.458332 132.29166 52.916664 105.83333 Q 105.83333 105.83333 79.37499 105.83333 Q 52.916664 79.37499 52.916664 52.916664 z M 158.74998 396.87497 Q 158.74998 370.41666 185.20833 370.41666 Q 211.66666 370.41666 211.66666 396.87497 Q 185.20833 423.3333 158.74998 396.87497 z" svg:height="5.5562496mm" draw:style-name="style-1580" svg:viewBox="0.0 0.0 687.9166 555.625" svg:width="6.879166mm" svg:x="75.67083mm" svg:y="50.270832mm"/>
          <draw:path svg:d="M 79.37499 0.0 L 79.37499 0.0 L 105.83333 0.0 L 105.83333 0.0 L 105.83333 26.458332 Q 105.83333 52.916664 132.29166 52.916664 Q 158.74998 52.916664 132.29166 105.83333 Q 105.83333 132.29166 52.916664 132.29166 Q 0.0 132.29166 0.0 105.83333 L 0.0 52.916664 L 0.0 52.916664 L 0.0 52.916664 L 52.916664 26.458332 L 79.37499 0.0 L 79.37499 0.0 z" svg:height="1.3229166mm" draw:style-name="style-1581" svg:viewBox="0.0 0.0 132.29166 132.29166" svg:width="1.3229166mm" svg:x="62.97083mm" svg:y="118.533325mm"/>
          <draw:path svg:d="M 291.04166 52.916664 L 291.04166 79.37499 L 291.04166 105.83333 L 291.04166 105.83333 L 264.5833 105.83333 Q 264.5833 105.83333 185.20833 105.83333 L 105.83333 105.83333 L 105.83333 105.83333 L 79.37499 105.83333 L 52.916664 105.83333 Q 52.916664 105.83333 26.458332 52.916664 L 0.0 26.458332 L 105.83333 0.0 Q 211.66666 0.0 264.5833 0.0 Q 291.04166 26.458332 291.04166 52.916664 z" svg:height="1.0583333mm" draw:style-name="style-1582" svg:viewBox="0.0 0.0 291.04166 105.83333" svg:width="2.9104166mm" svg:x="62.97083mm" svg:y="117.47499mm"/>
          <draw:path svg:d="M 926.0416 0.0 L 926.0416 0.0 L 926.0416 52.916664 L 926.0416 79.37499 L 1005.4166 105.83333 Q 1058.3333 105.83333 1084.7916 52.916664 Q 1111.25 0.0 1111.25 0.0 L 1111.25 0.0 L 1111.25 26.458332 Q 1111.25 52.916664 1190.6249 52.916664 L 1269.9999 52.916664 L 1269.9999 52.916664 Q 1269.9999 79.37499 1217.0833 105.83333 L 1164.1666 105.83333 L 1164.1666 132.29166 L 1164.1666 132.29166 L 1137.7083 132.29166 L 1137.7083 158.74998 L 1137.7083 158.74998 L 1111.25 158.74998 L 1137.7083 211.66666 Q 1137.7083 264.5833 1164.1666 317.49997 Q 1217.0833 317.49997 1217.0833 343.9583 L 1217.0833 343.9583 L 1269.9999 370.41666 Q 1296.4583 370.41666 1349.3749 396.87497 L 1402.2916 423.3333 L 1428.7499 423.3333 L 1428.7499 423.3333 L 1428.7499 423.3333 L 1428.7499 423.3333 L 1190.6249 449.79166 Q 952.49994 476.24997 820.2083 476.24997 L 687.9166 476.24997 L 608.5416 476.24997 Q 529.1666 476.24997 264.5833 476.24997 L 0.0 476.24997 L 52.916664 476.24997 L 132.29166 476.24997 L 264.5833 423.3333 Q 396.87497 396.87497 396.87497 370.41666 Q 396.87497 343.9583 370.41666 343.9583 L 343.9583 343.9583 L 343.9583 343.9583 Q 343.9583 317.49997 370.41666 317.49997 L 423.3333 317.49997 L 476.24997 317.49997 L 529.1666 317.49997 L 608.5416 317.49997 Q 687.9166 317.49997 687.9166 264.5833 Q 687.9166 211.66666 714.37494 185.20833 Q 740.8333 158.74998 740.8333 158.74998 L 740.8333 158.74998 L 820.2083 132.29166 Q 899.5833 105.83333 899.5833 52.916664 Q 899.5833 0.0 926.0416 0.0 z" svg:height="4.7625mm" draw:style-name="style-1583" svg:viewBox="0.0 0.0 1428.7499 476.24997" svg:width="14.287499mm" svg:x="285.75mm" svg:y="150.28333mm"/>
          <draw:path svg:d="M 608.5416 26.458332 L 687.9166 26.458332 L 714.37494 0.0 L 714.37494 0.0 L 714.37494 0.0 L 714.37494 0.0 L 740.8333 0.0 L 740.8333 26.458332 L 767.2916 26.458332 L 820.2083 26.458332 L 873.12494 52.916664 L 899.5833 79.37499 L 926.0416 79.37499 L 978.95825 79.37499 L 1137.7083 158.74998 Q 1296.4583 238.12498 1322.9166 238.12498 L 1349.3749 238.12498 L 1349.3749 238.12498 L 1349.3749 238.12498 L 1402.2916 264.5833 L 1428.7499 291.04166 L 1772.7083 396.87497 Q 2143.125 555.625 2169.5833 555.625 L 2196.0415 555.625 L 2196.0415 582.0833 L 2196.0415 582.0833 L 2222.5 582.0833 L 2222.5 608.5416 L 2248.9583 608.5416 L 2275.4165 608.5416 L 2301.875 634.99994 L 2301.875 634.99994 L 2539.9998 714.37494 Q 2778.1248 820.2083 2804.5833 820.2083 Q 2804.5833 820.2083 2883.9583 846.6666 L 2936.8748 873.12494 L 2989.7915 873.12494 L 3016.2498 873.12494 L 3042.7083 899.5833 L 3069.1665 899.5833 L 3069.1665 899.5833 L 3069.1665 926.0416 L 3095.6248 926.0416 L 3122.0833 926.0416 L 3122.0833 926.0416 L 3122.0833 926.0416 L 3148.5415 952.49994 L 3148.5415 952.49994 L 3148.5415 952.49994 L 3148.5415 978.95825 L 3148.5415 978.95825 L 3148.5415 978.95825 L 3174.9998 978.95825 L 3174.9998 978.95825 L 3148.5415 1005.4166 L 3122.0833 1031.875 L 3095.6248 1031.875 Q 3069.1665 1031.875 3042.7083 1058.3333 L 3016.2498 1084.7916 L 2989.7915 1084.7916 L 2936.8748 1084.7916 L 2936.8748 1111.25 L 2936.8748 1111.25 L 2963.3333 1111.25 L 2963.3333 1137.7083 L 2989.7915 1137.7083 L 3016.2498 1137.7083 L 3069.1665 1137.7083 Q 3095.6248 1137.7083 3095.6248 1137.7083 L 3095.6248 1137.7083 L 3095.6248 1164.1666 L 3095.6248 1164.1666 L 3174.9998 1190.6249 Q 3254.3748 1190.6249 3254.3748 1217.0833 Q 3254.3748 1243.5416 3280.8333 1243.5416 L 3280.8333 1243.5416 L 3280.8333 1243.5416 Q 3280.8333 1243.5416 3307.2915 1269.9999 L 3307.2915 1269.9999 L 3307.2915 1269.9999 L 3333.7498 1269.9999 L 3492.4998 1322.9166 Q 3651.2498 1402.2916 3677.7083 1402.2916 L 3677.7083 1402.2916 L 3730.6248 1428.7499 Q 3809.9998 1455.2083 3836.4583 1455.2083 L 3889.3748 1455.2083 L 3915.833 1455.2083 L 3942.2915 1455.2083 L 3942.2915 1508.1249 L 3942.2915 1534.5833 L 3942.2915 1561.0416 L 3942.2915 1561.0416 L 3942.2915 1561.0416 L 3942.2915 1561.0416 L 3942.2915 1587.4999 L 3942.2915 1587.4999 L 3968.7498 1613.9583 L 3968.7498 1640.4166 L 3942.2915 1640.4166 L 3915.833 1666.8749 L 3915.833 1666.8749 L 3915.833 1666.8749 L 3889.3748 1666.8749 L 3889.3748 1666.8749 L 3862.9165 1693.3333 L 3836.4583 1719.7916 L 3809.9998 1719.7916 L 3783.5415 1719.7916 L 3783.5415 1719.7916 Q 3757.0833 1719.7916 3757.0833 1746.2499 L 3757.0833 1746.2499 L 3730.6248 1746.2499 Q 3730.6248 1772.7083 3730.6248 1772.7083 L 3730.6248 1772.7083 L 3730.6248 1772.7083 Q 3704.1665 1772.7083 3704.1665 1799.1666 L 3704.1665 1799.1666 L 3677.7083 1799.1666 L 3677.7083 1799.1666 L 3677.7083 1799.1666 Q 3651.2498 1825.6249 3651.2498 1825.6249 L 3651.2498 1825.6249 L 3624.7915 1825.6249 Q 3624.7915 1825.6249 3624.7915 1852.0833 L 3598.3333 1852.0833 L 3571.8748 1852.0833 Q 3571.8748 1878.5416 3571.8748 1878.5416 L 3571.8748 1878.5416 L 3571.8748 1878.5416 Q 3545.4165 1878.5416 3518.9583 1852.0833 L 3518.9583 1852.0833 L 3518.9583 1825.6249 Q 3518.9583 1825.6249 3492.4998 1825.6249 L 3492.4998 1825.6249 L 3466.0415 1825.6249 Q 3439.5833 1825.6249 3413.1248 1799.1666 L 3386.6665 1799.1666 L 3360.2083 1799.1666 Q 3360.2083 1772.7083 3201.4583 1719.7916 L 3042.7083 1666.8749 L 3042.7083 1666.8749 Q 3042.7083 1640.4166 3016.2498 1640.4166 L 3016.2498 1640.4166 L 2989.7915 1640.4166 Q 2963.3333 1613.9583 2619.3748 1481.6666 L 2275.4165 1322.9166 L 2275.4165 1322.9166 Q 2275.4165 1296.4583 2169.5833 1269.9999 L 2063.75 1217.0833 L 2037.2915 1217.0833 Q 2010.8333 1190.6249 1931.4583 1164.1666 L 1852.0833 1137.7083 L 1852.0833 1137.7083 Q 1825.6249 1111.25 1825.6249 1111.25 L 1825.6249 1111.25 L 1799.1666 1111.25 Q 1772.7083 1084.7916 1561.0416 1005.4166 L 1322.9166 926.0416 L 1322.9166 926.0416 L 1322.9166 926.0416 L 1296.4583 899.5833 L 1269.9999 873.12494 L 1243.5416 873.12494 L 1217.0833 873.12494 L 1190.6249 846.6666 Q 1137.7083 820.2083 608.5416 608.5416 L 105.83333 396.87497 L 105.83333 396.87497 L 79.37499 396.87497 L 79.37499 396.87497 L 79.37499 396.87497 L 79.37499 396.87497 L 79.37499 370.41666 L 52.916664 370.41666 L 52.916664 343.9583 L 26.458332 343.9583 L 0.0 343.9583 L 0.0 317.49997 L 26.458332 291.04166 L 26.458332 264.5833 L 26.458332 238.12498 L 52.916664 238.12498 L 79.37499 238.12498 L 79.37499 211.66666 L 79.37499 211.66666 L 105.83333 211.66666 L 105.83333 185.20833 L 238.12498 132.29166 Q 370.41666 79.37499 449.79166 52.916664 Q 502.7083 26.458332 502.7083 26.458332 L 502.7083 26.458332 L 608.5416 26.458332 z" svg:height="18.785416mm" draw:style-name="style-1584" svg:viewBox="0.0 0.0 3968.7498 1878.5416" svg:width="39.687496mm" svg:x="134.67291mm" svg:y="44.71458mm"/>
          <draw:path svg:d="M 423.3333 264.5833 L 423.3333 291.04166 L 396.87497 291.04166 Q 396.87497 317.49997 396.87497 317.49997 L 370.41666 317.49997 L 343.9583 317.49997 L 343.9583 317.49997 L 343.9583 317.49997 Q 343.9583 291.04166 291.04166 264.5833 Q 238.12498 264.5833 238.12498 211.66666 Q 238.12498 185.20833 211.66666 185.20833 Q 185.20833 185.20833 185.20833 211.66666 L 185.20833 238.12498 L 79.37499 238.12498 L 0.0 238.12498 L 0.0 238.12498 L 0.0 211.66666 L 0.0 211.66666 L 26.458332 211.66666 L 26.458332 211.66666 Q 26.458332 211.66666 79.37499 185.20833 L 105.83333 158.74998 L 105.83333 158.74998 L 132.29166 158.74998 L 132.29166 158.74998 L 132.29166 132.29166 L 105.83333 79.37499 Q 105.83333 26.458332 132.29166 26.458332 Q 185.20833 0.0 185.20833 0.0 L 185.20833 0.0 L 211.66666 0.0 Q 238.12498 -26.458332 264.5833 26.458332 Q 291.04166 52.916664 317.49997 79.37499 Q 343.9583 79.37499 343.9583 132.29166 Q 317.49997 185.20833 370.41666 185.20833 Q 423.3333 185.20833 423.3333 211.66666 Q 396.87497 264.5833 423.3333 264.5833 z" svg:height="3.1749997mm" draw:style-name="style-1585" svg:viewBox="0.0 0.0 423.3333 317.49997" svg:width="4.233333mm" svg:x="213.51874mm" svg:y="81.49166mm"/>
          <draw:path svg:d="M 79.37499 79.37499 L 105.83333 0.0 L 132.29166 0.0 L 158.74998 26.458332 L 185.20833 26.458332 Q 211.66666 52.916664 238.12498 79.37499 Q 238.12498 132.29166 291.04166 132.29166 Q 343.9583 132.29166 370.41666 158.74998 Q 370.41666 185.20833 370.41666 211.66666 L 396.87497 211.66666 L 396.87497 211.66666 Q 396.87497 238.12498 370.41666 238.12498 L 317.49997 264.5833 L 317.49997 264.5833 Q 317.49997 291.04166 317.49997 291.04166 Q 291.04166 291.04166 238.12498 238.12498 Q 185.20833 185.20833 105.83333 211.66666 L 0.0 238.12498 L 0.0 211.66666 Q 0.0 185.20833 26.458332 185.20833 Q 52.916664 185.20833 79.37499 79.37499 z" svg:height="2.9104166mm" draw:style-name="style-1586" svg:viewBox="0.0 0.0 396.87497 291.04166" svg:width="3.9687498mm" svg:x="105.30416mm" svg:y="140.49374mm"/>
          <draw:path svg:d="M 661.4583 0.0 L 714.37494 0.0 L 740.8333 52.916664 Q 793.74994 105.83333 767.2916 132.29166 L 767.2916 158.74998 L 767.2916 158.74998 Q 740.8333 158.74998 740.8333 211.66666 Q 740.8333 264.5833 634.99994 291.04166 L 529.1666 343.9583 L 529.1666 343.9583 L 529.1666 343.9583 L 502.7083 370.41666 L 502.7083 396.87497 L 476.24997 396.87497 L 423.3333 396.87497 L 423.3333 396.87497 Q 423.3333 396.87497 396.87497 370.41666 L 370.41666 370.41666 L 370.41666 370.41666 Q 370.41666 370.41666 343.9583 423.3333 L 317.49997 476.24997 L 264.5833 476.24997 Q 238.12498 476.24997 238.12498 449.79166 Q 238.12498 423.3333 158.74998 423.3333 L 105.83333 449.79166 L 52.916664 449.79166 L 26.458332 449.79166 L 26.458332 449.79166 L 0.0 423.3333 L 0.0 423.3333 L 0.0 423.3333 L 0.0 396.87497 L 0.0 370.41666 L 0.0 291.04166 L 0.0 185.20833 L 0.0 185.20833 L 0.0 185.20833 L 0.0 158.74998 L 26.458332 158.74998 L 52.916664 158.74998 L 79.37499 132.29166 L 343.9583 79.37499 Q 608.5416 26.458332 661.4583 0.0 z" svg:height="4.7625mm" draw:style-name="style-1587" svg:viewBox="0.0 0.0 767.2916 476.24997" svg:width="7.6729164mm" svg:x="32.80833mm" svg:y="0.26458332mm"/>
          <draw:path svg:d="M 132.29166 26.458332 L 158.74998 0.0 L 132.29166 52.916664 Q 105.83333 105.83333 105.83333 132.29166 L 105.83333 158.74998 L 105.83333 158.74998 L 105.83333 185.20833 L 105.83333 185.20833 L 105.83333 185.20833 L 132.29166 185.20833 L 132.29166 185.20833 L 132.29166 211.66666 L 158.74998 211.66666 L 158.74998 211.66666 L 158.74998 238.12498 L 370.41666 396.87497 Q 608.5416 555.625 661.4583 529.1666 Q 714.37494 502.7083 740.8333 502.7083 L 767.2916 502.7083 L 767.2916 529.1666 L 767.2916 555.625 L 740.8333 555.625 L 714.37494 555.625 L 714.37494 661.4583 L 740.8333 740.8333 L 740.8333 767.2916 L 740.8333 820.2083 L 740.8333 820.2083 L 740.8333 820.2083 L 714.37494 820.2083 L 714.37494 820.2083 L 687.9166 820.2083 L 687.9166 820.2083 L 687.9166 820.2083 L 687.9166 820.2083 L 661.4583 820.2083 L 661.4583 820.2083 L 634.99994 820.2083 L 634.99994 820.2083 L 608.5416 820.2083 L 582.0833 820.2083 L 582.0833 793.74994 Q 582.0833 793.74994 423.3333 714.37494 L 264.5833 608.5416 L 264.5833 608.5416 Q 264.5833 582.0833 211.66666 555.625 Q 158.74998 502.7083 105.83333 396.87497 Q 52.916664 291.04166 52.916664 238.12498 L 52.916664 185.20833 L 26.458332 185.20833 L 26.458332 185.20833 L 26.458332 185.20833 L 0.0 158.74998 L 0.0 158.74998 L 0.0 158.74998 L 0.0 132.29166 L 0.0 132.29166 L 0.0 132.29166 Q 0.0 132.29166 52.916664 79.37499 L 79.37499 52.916664 L 79.37499 26.458332 Q 105.83333 26.458332 132.29166 26.458332 z" svg:height="8.202083mm" draw:style-name="style-1588" svg:viewBox="0.0 0.0 767.2916 820.2083" svg:width="7.6729164mm" svg:x="20.637499mm" svg:y="65.35208mm"/>
          <draw:path svg:d="M 52.916664 0.0 L 79.37499 0.0 L 79.37499 0.0 Q 105.83333 26.458332 105.83333 26.458332 L 105.83333 52.916664 L 105.83333 52.916664 L 105.83333 52.916664 L 132.29166 79.37499 L 158.74998 105.83333 L 158.74998 105.83333 L 158.74998 105.83333 L 211.66666 158.74998 Q 238.12498 211.66666 264.5833 211.66666 L 264.5833 211.66666 L 317.49997 291.04166 Q 370.41666 370.41666 423.3333 370.41666 Q 476.24997 370.41666 529.1666 370.41666 L 555.625 370.41666 L 555.625 370.41666 L 555.625 370.41666 L 476.24997 396.87497 Q 396.87497 423.3333 370.41666 449.79166 L 343.9583 476.24997 L 317.49997 476.24997 L 291.04166 476.24997 L 291.04166 449.79166 L 264.5833 449.79166 L 264.5833 423.3333 Q 264.5833 370.41666 158.74998 317.49997 Q 79.37499 264.5833 105.83333 238.12498 L 105.83333 185.20833 L 105.83333 158.74998 Q 105.83333 132.29166 52.916664 79.37499 L 26.458332 26.458332 L 26.458332 0.0 Q 0.0 0.0 0.0 0.0 L 0.0 0.0 L 26.458332 0.0 Q 52.916664 0.0 52.916664 0.0 z" svg:height="4.7625mm" draw:style-name="style-1589" svg:viewBox="0.0 0.0 555.625 476.24997" svg:width="5.5562496mm" svg:x="41.274998mm" svg:y="131.23332mm"/>
          <draw:path svg:d="M 132.29166 0.0 L 132.29166 0.0 L 132.29166 26.458332 Q 132.29166 52.916664 158.74998 52.916664 L 185.20833 52.916664 L 185.20833 79.37499 Q 185.20833 105.83333 185.20833 132.29166 L 211.66666 132.29166 L 211.66666 185.20833 Q 238.12498 238.12498 264.5833 238.12498 Q 317.49997 264.5833 317.49997 264.5833 L 317.49997 264.5833 L 264.5833 264.5833 Q 211.66666 264.5833 211.66666 370.41666 L 211.66666 476.24997 L 185.20833 476.24997 L 158.74998 476.24997 L 158.74998 476.24997 L 132.29166 476.24997 L 132.29166 423.3333 Q 105.83333 396.87497 105.83333 317.49997 Q 105.83333 238.12498 79.37499 238.12498 L 52.916664 238.12498 L 52.916664 211.66666 Q 52.916664 185.20833 26.458332 105.83333 L 0.0 0.0 L 52.916664 0.0 Q 132.29166 0.0 132.29166 0.0 z" svg:height="4.7625mm" draw:style-name="style-1590" svg:viewBox="0.0 0.0 317.49997 476.24997" svg:width="3.1749997mm" svg:x="85.19583mm" svg:y="162.45416mm"/>
          <draw:path svg:d="M 343.9583 52.916664 L 502.7083 0.0 L 502.7083 0.0 L 502.7083 26.458332 L 502.7083 26.458332 L 502.7083 52.916664 L 608.5416 52.916664 Q 714.37494 105.83333 687.9166 105.83333 Q 687.9166 132.29166 687.9166 158.74998 L 687.9166 185.20833 L 687.9166 185.20833 Q 687.9166 185.20833 661.4583 211.66666 L 661.4583 211.66666 L 634.99994 211.66666 L 608.5416 211.66666 L 423.3333 291.04166 Q 238.12498 370.41666 185.20833 370.41666 L 132.29166 370.41666 L 105.83333 370.41666 L 105.83333 370.41666 L 105.83333 370.41666 L 105.83333 370.41666 L 79.37499 317.49997 L 52.916664 291.04166 L 52.916664 291.04166 L 52.916664 264.5833 L 52.916664 264.5833 L 52.916664 264.5833 L 26.458332 264.5833 L 26.458332 264.5833 L 26.458332 238.12498 L 0.0 238.12498 L 0.0 211.66666 L 0.0 185.20833 L 26.458332 185.20833 L 52.916664 158.74998 L 105.83333 158.74998 L 132.29166 158.74998 L 158.74998 132.29166 Q 185.20833 105.83333 343.9583 52.916664 z" svg:height="3.7041664mm" draw:style-name="style-1591" svg:viewBox="0.0 0.0 687.9166 370.41666" svg:width="6.879166mm" svg:x="23.812498mm" svg:y="99.48333mm"/>
          <draw:path svg:d="M 343.9583 0.0 L 343.9583 0.0 L 396.87497 26.458332 Q 423.3333 52.916664 423.3333 79.37499 L 449.79166 79.37499 L 449.79166 79.37499 L 449.79166 105.83333 L 502.7083 132.29166 Q 582.0833 158.74998 582.0833 185.20833 Q 608.5416 211.66666 608.5416 264.5833 L 608.5416 291.04166 L 608.5416 291.04166 Q 608.5416 291.04166 555.625 317.49997 Q 529.1666 370.41666 502.7083 291.04166 Q 449.79166 238.12498 396.87497 211.66666 Q 343.9583 211.66666 343.9583 317.49997 L 343.9583 449.79166 L 343.9583 449.79166 L 343.9583 476.24997 L 343.9583 476.24997 L 343.9583 476.24997 L 317.49997 476.24997 L 317.49997 476.24997 L 291.04166 476.24997 L 291.04166 476.24997 L 291.04166 476.24997 L 291.04166 476.24997 L 264.5833 449.79166 Q 238.12498 423.3333 211.66666 396.87497 L 158.74998 370.41666 L 158.74998 370.41666 Q 158.74998 370.41666 132.29166 343.9583 L 105.83333 343.9583 L 105.83333 317.49997 Q 79.37499 317.49997 79.37499 317.49997 L 79.37499 317.49997 L 79.37499 317.49997 Q 79.37499 291.04166 26.458332 264.5833 Q -26.458332 211.66666 0.0 185.20833 L 26.458332 158.74998 L 132.29166 158.74998 Q 238.12498 185.20833 238.12498 105.83333 Q 238.12498 0.0 238.12498 0.0 L 238.12498 0.0 L 291.04166 0.0 Q 317.49997 0.0 343.9583 0.0 z" svg:height="4.7625mm" draw:style-name="style-1592" svg:viewBox="0.0 0.0 608.5416 476.24997" svg:width="6.0854163mm" svg:x="164.30624mm" svg:y="186.26666mm"/>
          <draw:path svg:d="M 291.04166 52.916664 L 317.49997 105.83333 L 317.49997 105.83333 L 317.49997 105.83333 L 370.41666 79.37499 L 396.87497 79.37499 L 396.87497 79.37499 L 396.87497 105.83333 L 423.3333 105.83333 L 476.24997 105.83333 L 476.24997 132.29166 Q 476.24997 132.29166 476.24997 158.74998 L 476.24997 158.74998 L 476.24997 185.20833 L 476.24997 211.66666 L 476.24997 211.66666 Q 449.79166 211.66666 449.79166 185.20833 Q 423.3333 185.20833 264.5833 158.74998 L 79.37499 132.29166 L 79.37499 105.83333 L 79.37499 79.37499 L 52.916664 79.37499 Q 26.458332 52.916664 0.0 52.916664 L 0.0 26.458332 L 105.83333 0.0 Q 211.66666 0.0 238.12498 0.0 Q 291.04166 26.458332 291.04166 52.916664 z" svg:height="2.1166666mm" draw:style-name="style-1593" svg:viewBox="0.0 0.0 476.24997 211.66666" svg:width="4.7625mm" svg:x="178.32916mm" svg:y="59.266663mm"/>
          <draw:path svg:d="M 264.5833 0.0 L 291.04166 0.0 L 291.04166 26.458332 Q 291.04166 52.916664 317.49997 52.916664 L 370.41666 52.916664 L 423.3333 79.37499 L 476.24997 79.37499 L 476.24997 105.83333 L 476.24997 105.83333 L 476.24997 105.83333 Q 449.79166 105.83333 423.3333 158.74998 L 423.3333 185.20833 L 396.87497 185.20833 Q 370.41666 211.66666 370.41666 211.66666 L 370.41666 211.66666 L 343.9583 211.66666 L 317.49997 211.66666 L 291.04166 185.20833 L 264.5833 158.74998 L 158.74998 158.74998 Q 79.37499 158.74998 52.916664 105.83333 L 0.0 79.37499 L 26.458332 79.37499 Q 52.916664 79.37499 52.916664 52.916664 Q 52.916664 26.458332 158.74998 26.458332 Q 238.12498 0.0 264.5833 0.0 z" svg:height="2.1166666mm" draw:style-name="style-1594" svg:viewBox="0.0 0.0 476.24997 211.66666" svg:width="4.7625mm" svg:x="68.2625mm" svg:y="21.166666mm"/>
          <draw:path svg:d="M 238.12498 0.0 L 264.5833 0.0 L 291.04166 0.0 L 343.9583 0.0 L 343.9583 0.0 Q 343.9583 26.458332 370.41666 26.458332 L 370.41666 52.916664 L 370.41666 52.916664 L 396.87497 52.916664 L 396.87497 52.916664 L 396.87497 52.916664 L 396.87497 79.37499 L 396.87497 79.37499 L 423.3333 79.37499 L 423.3333 105.83333 L 449.79166 105.83333 L 449.79166 105.83333 L 449.79166 105.83333 Q 449.79166 132.29166 370.41666 132.29166 L 317.49997 158.74998 L 291.04166 132.29166 Q 264.5833 105.83333 185.20833 79.37499 L 105.83333 52.916664 L 105.83333 52.916664 Q 105.83333 52.916664 79.37499 26.458332 L 52.916664 26.458332 L 52.916664 26.458332 Q 52.916664 0.0 26.458332 0.0 L 0.0 0.0 L 132.29166 0.0 Q 238.12498 0.0 238.12498 0.0 z" svg:height="1.5874999mm" draw:style-name="style-1595" svg:viewBox="0.0 0.0 449.79166 158.74998" svg:width="4.497916mm" svg:x="167.48125mm" svg:y="167.74582mm"/>
          <draw:path svg:d="M 26.458332 79.37499 L 0.0 0.0 L 26.458332 0.0 L 52.916664 26.458332 L 79.37499 26.458332 L 105.83333 26.458332 L 132.29166 52.916664 L 185.20833 52.916664 L 158.74998 132.29166 Q 132.29166 185.20833 158.74998 211.66666 Q 185.20833 238.12498 185.20833 238.12498 L 185.20833 238.12498 L 185.20833 264.5833 L 185.20833 264.5833 L 211.66666 264.5833 L 211.66666 291.04166 L 211.66666 291.04166 L 238.12498 291.04166 L 238.12498 317.49997 Q 238.12498 343.9583 264.5833 343.9583 Q 291.04166 343.9583 291.04166 370.41666 L 291.04166 396.87497 L 264.5833 396.87497 Q 238.12498 396.87497 211.66666 370.41666 L 185.20833 343.9583 L 185.20833 343.9583 Q 185.20833 317.49997 105.83333 264.5833 L 26.458332 211.66666 L 26.458332 185.20833 Q 26.458332 185.20833 0.0 185.20833 L 0.0 185.20833 L 0.0 158.74998 Q 0.0 132.29166 26.458332 132.29166 Q 52.916664 132.29166 26.458332 79.37499 z" svg:height="3.9687498mm" draw:style-name="style-1596" svg:viewBox="0.0 0.0 291.04166 396.87497" svg:width="2.9104166mm" svg:x="172.7729mm" svg:y="182.29791mm"/>
          <draw:path svg:d="M 211.66666 0.0 L 264.5833 0.0 L 264.5833 26.458332 L 264.5833 26.458332 L 264.5833 52.916664 L 264.5833 52.916664 L 264.5833 52.916664 L 264.5833 52.916664 L 264.5833 79.37499 L 264.5833 79.37499 L 264.5833 79.37499 Q 264.5833 79.37499 238.12498 105.83333 Q 238.12498 158.74998 264.5833 158.74998 Q 291.04166 158.74998 291.04166 185.20833 Q 291.04166 211.66666 238.12498 211.66666 Q 185.20833 238.12498 185.20833 211.66666 Q 158.74998 185.20833 132.29166 211.66666 L 79.37499 264.5833 L 79.37499 238.12498 Q 79.37499 211.66666 52.916664 211.66666 L 0.0 185.20833 L 52.916664 105.83333 Q 132.29166 0.0 211.66666 0.0 z" svg:height="2.6458333mm" draw:style-name="style-1597" svg:viewBox="0.0 0.0 291.04166 264.5833" svg:width="2.9104166mm" svg:x="173.56665mm" svg:y="88.37083mm"/>
          <draw:path svg:d="M 317.49997 0.0 L 343.9583 0.0 L 343.9583 26.458332 L 343.9583 79.37499 L 343.9583 79.37499 Q 343.9583 79.37499 238.12498 158.74998 Q 158.74998 211.66666 158.74998 238.12498 Q 158.74998 264.5833 158.74998 291.04166 L 132.29166 291.04166 L 105.83333 291.04166 Q 79.37499 291.04166 52.916664 264.5833 Q 52.916664 238.12498 52.916664 211.66666 L 52.916664 158.74998 L 52.916664 158.74998 Q 52.916664 158.74998 79.37499 132.29166 L 79.37499 132.29166 L 79.37499 132.29166 Q 79.37499 132.29166 52.916664 105.83333 Q 0.0 105.83333 0.0 79.37499 L 26.458332 52.916664 L 52.916664 52.916664 Q 79.37499 79.37499 158.74998 26.458332 Q 264.5833 26.458332 317.49997 0.0 z" svg:height="2.9104166mm" draw:style-name="style-1598" svg:viewBox="0.0 0.0 343.9583 291.04166" svg:width="3.439583mm" svg:x="90.487495mm" svg:y="29.368748mm"/>
          <draw:path svg:d="M 132.29166 26.458332 L 158.74998 0.0 L 185.20833 0.0 L 211.66666 0.0 L 238.12498 26.458332 L 264.5833 52.916664 L 264.5833 52.916664 L 291.04166 52.916664 L 291.04166 105.83333 L 291.04166 158.74998 L 264.5833 158.74998 L 238.12498 158.74998 L 238.12498 185.20833 L 238.12498 211.66666 L 211.66666 211.66666 Q 211.66666 211.66666 132.29166 238.12498 L 79.37499 264.5833 L 79.37499 264.5833 Q 52.916664 264.5833 52.916664 291.04166 L 52.916664 291.04166 L 52.916664 291.04166 Q 26.458332 291.04166 26.458332 264.5833 L 0.0 211.66666 L 0.0 158.74998 Q 26.458332 132.29166 0.0 105.83333 Q 0.0 52.916664 26.458332 52.916664 L 79.37499 52.916664 L 132.29166 26.458332 z" svg:height="2.9104166mm" draw:style-name="style-1599" svg:viewBox="0.0 0.0 291.04166 291.04166" svg:width="2.9104166mm" svg:x="127.79375mm" svg:y="71.96666mm"/>
          <draw:path svg:d="M 449.79166 185.20833 L 449.79166 211.66666 L 449.79166 291.04166 L 449.79166 396.87497 L 423.3333 396.87497 Q 396.87497 396.87497 396.87497 370.41666 Q 396.87497 343.9583 317.49997 343.9583 Q 238.12498 343.9583 238.12498 317.49997 L 211.66666 291.04166 L 211.66666 291.04166 Q 211.66666 291.04166 105.83333 211.66666 L 0.0 132.29166 L 0.0 132.29166 L 0.0 132.29166 L 0.0 105.83333 L 0.0 105.83333 L 26.458332 105.83333 L 26.458332 79.37499 L 26.458332 79.37499 L 52.916664 79.37499 L 52.916664 79.37499 L 52.916664 79.37499 L 52.916664 52.916664 L 79.37499 52.916664 L 105.83333 52.916664 L 132.29166 26.458332 L 185.20833 0.0 Q 211.66666 -26.458332 317.49997 79.37499 Q 423.3333 158.74998 449.79166 185.20833 z" svg:height="3.9687498mm" draw:style-name="style-1600" svg:viewBox="0.0 0.0 449.79166 396.87497" svg:width="4.497916mm" svg:x="175.68332mm" svg:y="162.18958mm"/>
          <draw:path svg:d="M 317.49997 52.916664 L 317.49997 52.916664 L 317.49997 105.83333 L 317.49997 185.20833 L 317.49997 185.20833 Q 317.49997 211.66666 211.66666 158.74998 L 105.83333 158.74998 L 79.37499 132.29166 Q 52.916664 105.83333 26.458332 105.83333 Q 0.0 105.83333 0.0 52.916664 L 0.0 26.458332 L 26.458332 26.458332 L 52.916664 0.0 L 52.916664 0.0 L 52.916664 0.0 L 79.37499 0.0 L 79.37499 0.0 L 132.29166 0.0 Q 185.20833 0.0 238.12498 0.0 Q 291.04166 52.916664 317.49997 52.916664 z" svg:height="1.8520832mm" draw:style-name="style-1601" svg:viewBox="0.0 0.0 317.49997 185.20833" svg:width="3.1749997mm" svg:x="190.49998mm" svg:y="143.40416mm"/>
          <draw:path svg:d="M 105.83333 0.0 L 105.83333 0.0 L 211.66666 52.916664 Q 317.49997 105.83333 343.9583 105.83333 L 396.87497 105.83333 L 396.87497 105.83333 L 396.87497 105.83333 L 449.79166 132.29166 Q 502.7083 158.74998 502.7083 211.66666 L 502.7083 238.12498 L 476.24997 238.12498 Q 449.79166 238.12498 449.79166 264.5833 Q 449.79166 291.04166 396.87497 291.04166 Q 370.41666 291.04166 343.9583 264.5833 L 343.9583 238.12498 L 343.9583 211.66666 Q 343.9583 211.66666 317.49997 211.66666 L 317.49997 211.66666 L 291.04166 211.66666 Q 238.12498 211.66666 132.29166 158.74998 L 52.916664 105.83333 L 26.458332 105.83333 Q 0.0 105.83333 0.0 79.37499 L 0.0 52.916664 L 0.0 52.916664 Q 26.458332 52.916664 26.458332 52.916664 L 26.458332 26.458332 L 79.37499 26.458332 Q 105.83333 0.0 105.83333 0.0 z" svg:height="2.9104166mm" draw:style-name="style-1602" svg:viewBox="0.0 0.0 502.7083 291.04166" svg:width="5.027083mm" svg:x="196.5854mm" svg:y="73.55416mm"/>
          <draw:path svg:d="M 291.04166 26.458332 L 291.04166 0.0 L 343.9583 26.458332 Q 370.41666 52.916664 396.87497 52.916664 L 396.87497 52.916664 L 396.87497 52.916664 Q 396.87497 52.916664 423.3333 105.83333 Q 449.79166 132.29166 396.87497 158.74998 Q 317.49997 211.66666 238.12498 211.66666 Q 185.20833 211.66666 158.74998 264.5833 Q 132.29166 291.04166 79.37499 317.49997 Q 0.0 343.9583 0.0 317.49997 Q 0.0 291.04166 26.458332 291.04166 Q 52.916664 291.04166 26.458332 238.12498 L 26.458332 185.20833 L 26.458332 185.20833 Q 26.458332 185.20833 52.916664 185.20833 L 52.916664 158.74998 L 79.37499 158.74998 Q 105.83333 158.74998 79.37499 105.83333 L 79.37499 52.916664 L 185.20833 52.916664 Q 291.04166 52.916664 291.04166 26.458332 z" svg:height="3.1749997mm" draw:style-name="style-1603" svg:viewBox="0.0 0.0 423.3333 317.49997" svg:width="4.233333mm" svg:x="117.21041mm" svg:y="79.90416mm"/>
          <draw:path svg:d="M 476.24997 26.458332 L 529.1666 0.0 L 502.7083 52.916664 Q 476.24997 132.29166 502.7083 238.12498 Q 502.7083 343.9583 529.1666 343.9583 L 555.625 343.9583 L 582.0833 343.9583 Q 608.5416 343.9583 634.99994 423.3333 Q 634.99994 529.1666 608.5416 529.1666 L 582.0833 529.1666 L 529.1666 529.1666 L 449.79166 529.1666 L 370.41666 502.7083 Q 317.49997 476.24997 211.66666 476.24997 L 79.37499 449.79166 L 79.37499 449.79166 Q 79.37499 423.3333 52.916664 423.3333 L 0.0 423.3333 L 0.0 423.3333 Q 0.0 396.87497 185.20833 291.04166 Q 370.41666 211.66666 396.87497 132.29166 L 423.3333 79.37499 L 423.3333 52.916664 Q 423.3333 52.916664 476.24997 26.458332 z" svg:height="5.2916665mm" draw:style-name="style-1604" svg:viewBox="0.0 0.0 634.99994 529.1666" svg:width="6.3499994mm" svg:x="114.299995mm" svg:y="159.27916mm"/>
          <draw:path svg:d="M 0.0 52.916664 L 0.0 0.0 L 132.29166 0.0 Q 291.04166 0.0 291.04166 26.458332 L 291.04166 26.458332 L 291.04166 52.916664 Q 291.04166 52.916664 291.04166 105.83333 Q 317.49997 132.29166 396.87497 132.29166 L 449.79166 132.29166 L 449.79166 158.74998 L 449.79166 158.74998 L 423.3333 185.20833 Q 423.3333 211.66666 396.87497 211.66666 Q 370.41666 211.66666 211.66666 238.12498 L 52.916664 238.12498 L 52.916664 238.12498 L 52.916664 211.66666 L 52.916664 211.66666 L 79.37499 211.66666 L 79.37499 185.20833 Q 79.37499 158.74998 79.37499 158.74998 Q 79.37499 132.29166 26.458332 105.83333 Q 0.0 79.37499 0.0 52.916664 z" svg:height="2.38125mm" draw:style-name="style-1605" svg:viewBox="0.0 0.0 449.79166 238.12498" svg:width="4.497916mm" svg:x="206.63957mm" svg:y="125.94166mm"/>
          <draw:path svg:d="M 79.37499 0.0 L 105.83333 0.0 L 105.83333 0.0 Q 105.83333 0.0 132.29166 26.458332 L 158.74998 26.458332 L 158.74998 26.458332 Q 158.74998 52.916664 158.74998 79.37499 Q 158.74998 132.29166 79.37499 105.83333 L 0.0 105.83333 L 26.458332 52.916664 Q 26.458332 0.0 79.37499 0.0 z" svg:height="1.0583333mm" draw:style-name="style-1606" svg:viewBox="0.0 0.0 158.74998 105.83333" svg:width="1.5874999mm" svg:x="53.181248mm" svg:y="1.0583333mm"/>
          <draw:path svg:d="M 52.916664 0.0 L 52.916664 0.0 L 79.37499 26.458332 Q 105.83333 52.916664 79.37499 79.37499 L 79.37499 105.83333 L 79.37499 132.29166 Q 79.37499 158.74998 105.83333 158.74998 L 158.74998 158.74998 L 158.74998 185.20833 Q 185.20833 211.66666 211.66666 211.66666 L 211.66666 211.66666 L 211.66666 211.66666 L 211.66666 211.66666 L 264.5833 238.12498 L 291.04166 264.5833 L 317.49997 264.5833 L 343.9583 264.5833 L 396.87497 291.04166 Q 449.79166 317.49997 449.79166 423.3333 Q 476.24997 502.7083 476.24997 502.7083 L 476.24997 502.7083 L 476.24997 502.7083 Q 476.24997 529.1666 476.24997 529.1666 L 502.7083 529.1666 L 476.24997 582.0833 Q 476.24997 634.99994 476.24997 634.99994 L 476.24997 634.99994 L 449.79166 634.99994 Q 423.3333 634.99994 396.87497 582.0833 L 370.41666 555.625 L 370.41666 555.625 L 370.41666 529.1666 L 343.9583 529.1666 L 317.49997 529.1666 L 291.04166 502.7083 Q 264.5833 476.24997 185.20833 449.79166 L 105.83333 423.3333 L 105.83333 423.3333 Q 105.83333 396.87497 52.916664 317.49997 L 52.916664 211.66666 L 26.458332 158.74998 Q 26.458332 132.29166 0.0 132.29166 Q -26.458332 132.29166 0.0 105.83333 L 0.0 52.916664 L 0.0 52.916664 Q 0.0 52.916664 26.458332 52.916664 L 26.458332 26.458332 L 26.458332 26.458332 Q 52.916664 26.458332 52.916664 0.0 z" svg:height="6.3499994mm" draw:style-name="style-1607" svg:viewBox="0.0 0.0 502.7083 634.99994" svg:width="5.027083mm" svg:x="292.62915mm" svg:y="129.11665mm"/>
          <draw:path svg:d="M 211.66666 0.0 L 238.12498 0.0 L 264.5833 52.916664 Q 291.04166 79.37499 264.5833 105.83333 Q 238.12498 105.83333 238.12498 132.29166 L 238.12498 132.29166 L 211.66666 132.29166 L 211.66666 158.74998 L 185.20833 158.74998 L 158.74998 158.74998 L 132.29166 158.74998 L 132.29166 158.74998 L 105.83333 158.74998 L 79.37499 158.74998 L 79.37499 158.74998 Q 79.37499 158.74998 26.458332 105.83333 L 0.0 79.37499 L 0.0 52.916664 Q 0.0 26.458332 79.37499 0.0 Q 185.20833 0.0 211.66666 0.0 z" svg:height="1.5874999mm" draw:style-name="style-1608" svg:viewBox="0.0 0.0 264.5833 158.74998" svg:width="2.6458333mm" svg:x="137.31874mm" svg:y="151.34166mm"/>
          <draw:path svg:d="M 264.5833 0.0 L 291.04166 0.0 L 291.04166 0.0 L 291.04166 0.0 L 608.5416 132.29166 Q 926.0416 264.5833 952.49994 264.5833 L 1005.4166 264.5833 L 1005.4166 264.5833 Q 1005.4166 264.5833 1005.4166 291.04166 L 1031.875 291.04166 L 1031.875 291.04166 Q 1031.875 317.49997 1031.875 343.9583 Q 1058.3333 396.87497 1005.4166 423.3333 L 978.95825 423.3333 L 978.95825 396.87497 Q 1005.4166 370.41666 926.0416 343.9583 Q 873.12494 317.49997 846.6666 343.9583 Q 846.6666 370.41666 634.99994 317.49997 Q 449.79166 264.5833 211.66666 211.66666 L 0.0 158.74998 L 0.0 158.74998 L 0.0 158.74998 L 26.458332 158.74998 L 52.916664 158.74998 L 158.74998 79.37499 Q 264.5833 0.0 264.5833 0.0 z" svg:height="4.233333mm" draw:style-name="style-1609" svg:viewBox="0.0 0.0 1031.875 423.3333" svg:width="10.318749mm" svg:x="91.01666mm" svg:y="21.695831mm"/>
          <draw:path svg:d="M 105.83333 52.916664 L 105.83333 79.37499 L 79.37499 79.37499 Q 26.458332 52.916664 26.458332 52.916664 L 0.0 52.916664 L 26.458332 26.458332 Q 26.458332 0.0 26.458332 0.0 L 52.916664 0.0 L 52.916664 0.0 L 79.37499 0.0 L 158.74998 0.0 Q 238.12498 -26.458332 238.12498 26.458332 Q 264.5833 79.37499 185.20833 52.916664 Q 132.29166 26.458332 105.83333 52.916664 z" svg:height="0.7937499mm" draw:style-name="style-1610" svg:viewBox="0.0 0.0 238.12498 79.37499" svg:width="2.38125mm" svg:x="230.98123mm" svg:y="115.8875mm"/>
          <draw:path svg:d="M 476.24997 0.0 L 476.24997 0.0 L 476.24997 26.458332 Q 476.24997 52.916664 423.3333 79.37499 L 370.41666 105.83333 L 370.41666 105.83333 L 370.41666 105.83333 L 396.87497 105.83333 L 396.87497 105.83333 L 370.41666 132.29166 L 343.9583 158.74998 L 343.9583 158.74998 L 343.9583 158.74998 L 211.66666 158.74998 Q 52.916664 158.74998 26.458332 132.29166 Q 0.0 132.29166 0.0 105.83333 L 0.0 79.37499 L 52.916664 79.37499 Q 79.37499 105.83333 264.5833 52.916664 Q 449.79166 0.0 476.24997 0.0 z" svg:height="1.5874999mm" draw:style-name="style-1611" svg:viewBox="0.0 0.0 476.24997 158.74998" svg:width="4.7625mm" svg:x="19.579166mm" svg:y="2.6458333mm"/>
          <draw:path svg:d="M 291.04166 26.458332 L 291.04166 0.0 L 317.49997 0.0 Q 343.9583 0.0 343.9583 26.458332 L 343.9583 52.916664 L 343.9583 79.37499 Q 343.9583 79.37499 396.87497 132.29166 Q 449.79166 132.29166 476.24997 158.74998 L 502.7083 185.20833 L 502.7083 185.20833 L 502.7083 185.20833 L 502.7083 211.66666 Q 502.7083 238.12498 476.24997 238.12498 Q 449.79166 264.5833 449.79166 291.04166 Q 449.79166 317.49997 396.87497 343.9583 L 370.41666 343.9583 L 343.9583 343.9583 Q 317.49997 343.9583 238.12498 291.04166 L 158.74998 238.12498 L 132.29166 211.66666 Q 79.37499 185.20833 26.458332 185.20833 L 0.0 158.74998 L 52.916664 158.74998 L 105.83333 132.29166 L 105.83333 132.29166 L 105.83333 132.29166 L 105.83333 132.29166 L 132.29166 132.29166 L 132.29166 132.29166 L 132.29166 132.29166 L 185.20833 105.83333 Q 264.5833 79.37499 291.04166 52.916664 L 291.04166 52.916664 L 291.04166 26.458332 L 291.04166 26.458332 L 291.04166 26.458332 z" svg:height="3.439583mm" draw:style-name="style-1612" svg:viewBox="0.0 0.0 502.7083 343.9583" svg:width="5.027083mm" svg:x="184.41457mm" svg:y="67.99791mm"/>
          <draw:path svg:d="M 26.458332 26.458332 L 26.458332 26.458332 L 105.83333 0.0 L 185.20833 0.0 L 185.20833 0.0 Q 185.20833 26.458332 211.66666 26.458332 L 211.66666 26.458332 L 264.5833 26.458332 Q 317.49997 52.916664 343.9583 79.37499 Q 396.87497 132.29166 396.87497 132.29166 L 396.87497 132.29166 L 317.49997 132.29166 Q 264.5833 132.29166 211.66666 185.20833 Q 185.20833 185.20833 105.83333 185.20833 L 26.458332 158.74998 L 26.458332 132.29166 Q 0.0 132.29166 0.0 132.29166 L 0.0 132.29166 L 0.0 79.37499 Q 0.0 26.458332 26.458332 26.458332 z" svg:height="1.8520832mm" draw:style-name="style-1613" svg:viewBox="0.0 0.0 396.87497 185.20833" svg:width="3.9687498mm" svg:x="69.85mm" svg:y="50.535416mm"/>
          <draw:path svg:d="M 238.12498 0.0 L 264.5833 0.0 L 291.04166 26.458332 Q 343.9583 26.458332 317.49997 52.916664 Q 291.04166 79.37499 291.04166 79.37499 L 291.04166 79.37499 L 264.5833 79.37499 Q 238.12498 79.37499 264.5833 132.29166 Q 291.04166 158.74998 132.29166 185.20833 L 0.0 211.66666 L 0.0 185.20833 L 0.0 185.20833 L 0.0 185.20833 L 0.0 185.20833 L 26.458332 158.74998 L 52.916664 132.29166 L 52.916664 132.29166 L 26.458332 132.29166 L 26.458332 132.29166 L 26.458332 132.29166 L 79.37499 105.83333 Q 132.29166 79.37499 132.29166 52.916664 L 132.29166 26.458332 L 185.20833 26.458332 Q 211.66666 26.458332 238.12498 0.0 z" svg:height="2.1166666mm" draw:style-name="style-1614" svg:viewBox="0.0 0.0 317.49997 211.66666" svg:width="3.1749997mm" svg:x="23.01875mm" svg:y="2.38125mm"/>
          <draw:path svg:d="M 317.49997 0.0 L 317.49997 0.0 L 370.41666 0.0 Q 396.87497 0.0 396.87497 0.0 L 423.3333 0.0 L 423.3333 0.0 L 423.3333 0.0 L 423.3333 26.458332 L 423.3333 26.458332 L 449.79166 52.916664 Q 476.24997 105.83333 555.625 132.29166 Q 634.99994 158.74998 687.9166 185.20833 Q 740.8333 211.66666 767.2916 238.12498 L 793.74994 238.12498 L 793.74994 264.5833 Q 793.74994 291.04166 820.2083 291.04166 L 846.6666 291.04166 L 846.6666 291.04166 Q 846.6666 317.49997 846.6666 317.49997 L 873.12494 317.49997 L 873.12494 317.49997 L 873.12494 343.9583 L 873.12494 370.41666 Q 846.6666 370.41666 846.6666 370.41666 L 846.6666 370.41666 L 820.2083 370.41666 Q 793.74994 370.41666 740.8333 370.41666 Q 714.37494 370.41666 687.9166 370.41666 Q 634.99994 423.3333 423.3333 370.41666 Q 185.20833 317.49997 105.83333 317.49997 L 52.916664 264.5833 L 52.916664 264.5833 L 52.916664 264.5833 L 52.916664 264.5833 L 52.916664 238.12498 L 52.916664 238.12498 L 52.916664 211.66666 L 52.916664 211.66666 L 52.916664 211.66666 L 26.458332 211.66666 L 26.458332 211.66666 L 26.458332 185.20833 L 0.0 185.20833 L 0.0 158.74998 L 0.0 132.29166 L 52.916664 132.29166 L 105.83333 105.83333 L 105.83333 105.83333 L 105.83333 105.83333 L 79.37499 105.83333 L 79.37499 105.83333 L 79.37499 79.37499 L 52.916664 79.37499 L 52.916664 79.37499 L 52.916664 52.916664 L 52.916664 52.916664 L 52.916664 52.916664 L 79.37499 52.916664 L 79.37499 52.916664 L 105.83333 26.458332 L 105.83333 26.458332 L 105.83333 26.458332 L 105.83333 26.458332 L 158.74998 79.37499 Q 185.20833 105.83333 264.5833 132.29166 Q 343.9583 132.29166 317.49997 52.916664 Q 317.49997 0.0 317.49997 0.0 z" svg:height="3.7041664mm" draw:style-name="style-1615" svg:viewBox="0.0 0.0 873.12494 370.41666" svg:width="8.73125mm" svg:x="188.38332mm" svg:y="118.00416mm"/>
          <draw:path svg:d="M 0.0 52.916664 L 0.0 0.0 L 79.37499 52.916664 Q 185.20833 79.37499 185.20833 105.83333 Q 185.20833 132.29166 211.66666 158.74998 L 211.66666 211.66666 L 185.20833 211.66666 Q 185.20833 211.66666 132.29166 185.20833 Q 105.83333 158.74998 52.916664 132.29166 Q 26.458332 79.37499 0.0 52.916664 z" svg:height="2.1166666mm" draw:style-name="style-1616" svg:viewBox="0.0 0.0 211.66666 211.66666" svg:width="2.1166666mm" svg:x="48.947914mm" svg:y="137.58333mm"/>
          <draw:path svg:d="M 26.458332 105.83333 L 0.0 0.0 L 105.83333 26.458332 Q 185.20833 52.916664 185.20833 26.458332 Q 185.20833 0.0 238.12498 26.458332 Q 264.5833 52.916664 291.04166 52.916664 L 291.04166 52.916664 L 343.9583 52.916664 L 370.41666 52.916664 L 396.87497 52.916664 Q 423.3333 52.916664 449.79166 105.83333 Q 449.79166 158.74998 476.24997 158.74998 L 476.24997 185.20833 L 449.79166 185.20833 L 449.79166 211.66666 L 449.79166 211.66666 L 449.79166 211.66666 L 423.3333 211.66666 L 423.3333 211.66666 L 396.87497 238.12498 L 370.41666 238.12498 L 343.9583 238.12498 Q 343.9583 264.5833 343.9583 264.5833 Q 343.9583 291.04166 317.49997 317.49997 L 291.04166 343.9583 L 291.04166 343.9583 Q 264.5833 317.49997 238.12498 317.49997 L 211.66666 317.49997 L 211.66666 317.49997 Q 211.66666 317.49997 158.74998 291.04166 L 105.83333 291.04166 L 105.83333 264.5833 L 79.37499 211.66666 L 79.37499 211.66666 Q 79.37499 211.66666 26.458332 105.83333 z" svg:height="3.439583mm" draw:style-name="style-1617" svg:viewBox="0.0 0.0 476.24997 343.9583" svg:width="4.7625mm" svg:x="57.41458mm" svg:y="39.687496mm"/>
          <draw:path svg:d="M 132.29166 26.458332 L 132.29166 0.0 L 211.66666 26.458332 Q 264.5833 52.916664 317.49997 52.916664 Q 343.9583 105.83333 370.41666 105.83333 L 370.41666 105.83333 L 449.79166 132.29166 Q 529.1666 158.74998 634.99994 238.12498 Q 740.8333 317.49997 740.8333 343.9583 L 740.8333 370.41666 L 740.8333 370.41666 Q 740.8333 396.87497 687.9166 423.3333 Q 634.99994 423.3333 634.99994 449.79166 Q 608.5416 476.24997 582.0833 476.24997 L 555.625 476.24997 L 529.1666 502.7083 L 502.7083 502.7083 L 502.7083 502.7083 L 502.7083 476.24997 L 476.24997 476.24997 L 423.3333 476.24997 L 449.79166 449.79166 L 476.24997 449.79166 L 502.7083 449.79166 Q 529.1666 449.79166 476.24997 370.41666 Q 396.87497 264.5833 343.9583 211.66666 Q 264.5833 158.74998 132.29166 158.74998 L 0.0 132.29166 L 0.0 105.83333 L 0.0 105.83333 L 52.916664 79.37499 Q 105.83333 52.916664 105.83333 52.916664 L 105.83333 26.458332 L 105.83333 26.458332 Q 105.83333 26.458332 132.29166 26.458332 z" svg:height="5.027083mm" draw:style-name="style-1618" svg:viewBox="0.0 0.0 740.8333 502.7083" svg:width="7.408333mm" svg:x="142.875mm" svg:y="95.77916mm"/>
          <draw:path svg:d="M 26.458332 52.916664 L 52.916664 0.0 L 79.37499 0.0 L 105.83333 0.0 L 105.83333 0.0 L 105.83333 0.0 L 158.74998 26.458332 Q 211.66666 26.458332 211.66666 105.83333 Q 238.12498 185.20833 211.66666 211.66666 L 211.66666 264.5833 L 185.20833 264.5833 Q 158.74998 264.5833 132.29166 264.5833 L 132.29166 291.04166 L 79.37499 291.04166 Q 52.916664 317.49997 26.458332 291.04166 L 0.0 264.5833 L 0.0 211.66666 Q -26.458332 158.74998 0.0 132.29166 L 0.0 105.83333 L 0.0 105.83333 Q 26.458332 105.83333 26.458332 52.916664 z" svg:height="2.9104166mm" draw:style-name="style-1619" svg:viewBox="0.0 0.0 211.66666 291.04166" svg:width="2.1166666mm" svg:x="129.91042mm" svg:y="117.47499mm"/>
          <draw:path svg:d="M 0.0 0.0 L 26.458332 0.0 L 26.458332 0.0 Q 52.916664 0.0 52.916664 26.458332 L 52.916664 26.458332 L 52.916664 52.916664 Q 52.916664 79.37499 105.83333 79.37499 Q 185.20833 79.37499 211.66666 52.916664 L 211.66666 52.916664 L 211.66666 79.37499 L 211.66666 105.83333 L 185.20833 132.29166 L 185.20833 185.20833 L 105.83333 185.20833 L 26.458332 185.20833 L 26.458332 132.29166 Q 0.0 52.916664 0.0 26.458332 L 0.0 26.458332 L 0.0 26.458332 Q 0.0 26.458332 0.0 0.0 z" svg:height="1.8520832mm" draw:style-name="style-1620" svg:viewBox="0.0 0.0 211.66666 185.20833" svg:width="2.1166666mm" svg:x="271.4625mm" svg:y="157.42708mm"/>
          <draw:path svg:d="M 211.66666 52.916664 L 211.66666 0.0 L 238.12498 0.0 L 238.12498 0.0 L 238.12498 105.83333 Q 264.5833 211.66666 238.12498 317.49997 Q 238.12498 423.3333 185.20833 423.3333 Q 132.29166 396.87497 132.29166 370.41666 Q 79.37499 317.49997 79.37499 317.49997 L 79.37499 317.49997 L 79.37499 317.49997 Q 79.37499 317.49997 79.37499 238.12498 L 79.37499 185.20833 L 79.37499 158.74998 Q 79.37499 132.29166 26.458332 105.83333 Q 0.0 105.83333 0.0 79.37499 L 0.0 52.916664 L 26.458332 52.916664 L 26.458332 52.916664 L 26.458332 52.916664 Q 26.458332 52.916664 52.916664 52.916664 L 52.916664 79.37499 L 132.29166 79.37499 Q 185.20833 79.37499 185.20833 105.83333 Q 185.20833 132.29166 211.66666 52.916664 z" svg:height="4.233333mm" draw:style-name="style-1621" svg:viewBox="0.0 0.0 238.12498 423.3333" svg:width="2.38125mm" svg:x="97.10208mm" svg:y="71.4375mm"/>
          <draw:path svg:d="M 26.458332 79.37499 L 26.458332 0.0 L 52.916664 0.0 Q 79.37499 0.0 105.83333 26.458332 Q 105.83333 79.37499 158.74998 79.37499 Q 211.66666 79.37499 211.66666 105.83333 Q 238.12498 132.29166 291.04166 158.74998 Q 343.9583 185.20833 370.41666 185.20833 L 370.41666 185.20833 L 370.41666 185.20833 Q 370.41666 185.20833 370.41666 211.66666 L 396.87497 211.66666 L 396.87497 291.04166 Q 396.87497 343.9583 370.41666 343.9583 L 317.49997 343.9583 L 317.49997 317.49997 Q 317.49997 291.04166 238.12498 343.9583 L 158.74998 370.41666 L 105.83333 370.41666 Q 79.37499 370.41666 52.916664 343.9583 L 52.916664 317.49997 L 52.916664 238.12498 L 52.916664 185.20833 L 26.458332 185.20833 L 0.0 185.20833 L 0.0 185.20833 Q 0.0 158.74998 26.458332 79.37499 z" svg:height="3.7041664mm" draw:style-name="style-1622" svg:viewBox="0.0 0.0 396.87497 370.41666" svg:width="3.9687498mm" svg:x="134.9375mm" svg:y="184.41457mm"/>
          <draw:path svg:d="M 0.0 26.458332 L 26.458332 0.0 L 52.916664 0.0 Q 79.37499 0.0 79.37499 26.458332 Q 79.37499 52.916664 211.66666 132.29166 Q 343.9583 185.20833 370.41666 211.66666 L 396.87497 238.12498 L 423.3333 238.12498 L 449.79166 238.12498 L 449.79166 264.5833 L 476.24997 264.5833 L 476.24997 264.5833 L 476.24997 291.04166 L 476.24997 291.04166 L 476.24997 291.04166 L 502.7083 291.04166 L 502.7083 291.04166 L 502.7083 317.49997 L 529.1666 317.49997 L 529.1666 343.9583 L 529.1666 343.9583 L 529.1666 370.41666 Q 529.1666 396.87497 502.7083 396.87497 L 502.7083 423.3333 L 502.7083 423.3333 Q 476.24997 423.3333 476.24997 449.79166 L 476.24997 449.79166 L 476.24997 449.79166 Q 476.24997 449.79166 449.79166 449.79166 Q 449.79166 449.79166 423.3333 423.3333 Q 423.3333 396.87497 343.9583 343.9583 Q 264.5833 317.49997 264.5833 343.9583 L 238.12498 370.41666 L 238.12498 343.9583 Q 211.66666 317.49997 105.83333 185.20833 Q -52.916664 79.37499 0.0 26.458332 z" svg:height="4.497916mm" draw:style-name="style-1623" svg:viewBox="0.0 0.0 529.1666 449.79166" svg:width="5.2916665mm" svg:x="158.22083mm" svg:y="202.93541mm"/>
          <draw:path svg:d="M 449.79166 158.74998 L 449.79166 185.20833 L 449.79166 185.20833 Q 423.3333 185.20833 317.49997 185.20833 L 211.66666 158.74998 L 211.66666 158.74998 L 211.66666 132.29166 L 185.20833 132.29166 Q 132.29166 132.29166 79.37499 79.37499 L 0.0 26.458332 L 52.916664 0.0 Q 105.83333 -26.458332 264.5833 52.916664 Q 449.79166 132.29166 449.79166 158.74998 z" svg:height="1.8520832mm" draw:style-name="style-1624" svg:viewBox="0.0 0.0 449.79166 185.20833" svg:width="4.497916mm" svg:x="78.05208mm" svg:y="38.364582mm"/>
          <draw:path svg:d="M 52.916664 0.0 L 105.83333 0.0 L 105.83333 0.0 Q 105.83333 0.0 132.29166 26.458332 L 132.29166 26.458332 L 264.5833 105.83333 Q 396.87497 158.74998 396.87497 317.49997 L 396.87497 476.24997 L 423.3333 529.1666 L 449.79166 555.625 L 449.79166 555.625 L 449.79166 582.0833 L 476.24997 582.0833 L 502.7083 582.0833 L 502.7083 608.5416 L 502.7083 634.99994 L 502.7083 634.99994 Q 476.24997 634.99994 370.41666 608.5416 L 264.5833 608.5416 L 264.5833 582.0833 Q 238.12498 582.0833 238.12498 555.625 Q 185.20833 529.1666 158.74998 396.87497 L 132.29166 264.5833 L 158.74998 264.5833 Q 185.20833 264.5833 185.20833 343.9583 Q 185.20833 423.3333 238.12498 423.3333 Q 264.5833 423.3333 264.5833 396.87497 L 291.04166 370.41666 L 291.04166 343.9583 Q 291.04166 317.49997 317.49997 264.5833 Q 343.9583 211.66666 158.74998 105.83333 Q 0.0 26.458332 0.0 0.0 Q 0.0 -26.458332 52.916664 0.0 z" svg:height="6.3499994mm" draw:style-name="style-1625" svg:viewBox="0.0 0.0 502.7083 634.99994" svg:width="5.027083mm" svg:x="272.7854mm" svg:y="119.06249mm"/>
          <draw:path svg:d="M 264.5833 52.916664 L 264.5833 0.0 L 291.04166 0.0 Q 343.9583 26.458332 343.9583 52.916664 L 343.9583 105.83333 L 370.41666 105.83333 L 370.41666 105.83333 L 370.41666 132.29166 L 396.87497 132.29166 L 396.87497 132.29166 L 396.87497 158.74998 L 396.87497 158.74998 L 423.3333 158.74998 L 449.79166 158.74998 Q 449.79166 158.74998 449.79166 185.20833 L 449.79166 185.20833 L 476.24997 185.20833 L 476.24997 211.66666 L 502.7083 211.66666 L 502.7083 211.66666 L 502.7083 211.66666 L 502.7083 238.12498 L 423.3333 238.12498 Q 343.9583 264.5833 291.04166 264.5833 L 238.12498 264.5833 L 211.66666 264.5833 Q 185.20833 264.5833 105.83333 238.12498 L 26.458332 211.66666 L 26.458332 211.66666 L 26.458332 185.20833 L 0.0 185.20833 L 0.0 185.20833 L 0.0 185.20833 L 0.0 158.74998 L 0.0 158.74998 L 26.458332 158.74998 L 26.458332 158.74998 L 26.458332 158.74998 L 132.29166 132.29166 Q 211.66666 132.29166 211.66666 105.83333 Q 211.66666 79.37499 238.12498 79.37499 Q 264.5833 79.37499 264.5833 52.916664 z" svg:height="2.6458333mm" draw:style-name="style-1626" svg:viewBox="0.0 0.0 502.7083 264.5833" svg:width="5.027083mm" svg:x="115.09374mm" svg:y="29.104166mm"/>
          <draw:path svg:d="M 317.49997 0.0 L 343.9583 0.0 L 343.9583 0.0 Q 370.41666 26.458332 370.41666 105.83333 L 370.41666 185.20833 L 343.9583 185.20833 L 343.9583 158.74998 L 317.49997 158.74998 L 291.04166 158.74998 L 291.04166 185.20833 L 264.5833 185.20833 L 264.5833 185.20833 L 264.5833 211.66666 L 264.5833 211.66666 L 264.5833 211.66666 L 264.5833 211.66666 Q 264.5833 211.66666 238.12498 238.12498 Q 211.66666 238.12498 211.66666 264.5833 Q 211.66666 291.04166 132.29166 317.49997 L 52.916664 317.49997 L 26.458332 317.49997 Q 0.0 317.49997 0.0 264.5833 Q 0.0 238.12498 52.916664 264.5833 Q 79.37499 264.5833 52.916664 211.66666 L 52.916664 185.20833 L 52.916664 158.74998 Q 52.916664 158.74998 26.458332 158.74998 L 26.458332 158.74998 L 26.458332 158.74998 Q 26.458332 158.74998 52.916664 132.29166 L 105.83333 132.29166 L 105.83333 132.29166 Q 105.83333 158.74998 105.83333 158.74998 L 132.29166 158.74998 L 185.20833 158.74998 Q 238.12498 132.29166 211.66666 105.83333 Q 211.66666 52.916664 264.5833 52.916664 Q 291.04166 0.0 317.49997 0.0 z" svg:height="3.1749997mm" draw:style-name="style-1627" svg:viewBox="0.0 0.0 370.41666 317.49997" svg:width="3.7041664mm" svg:x="130.70416mm" svg:y="118.533325mm"/>
          <draw:path svg:d="M 264.5833 0.0 L 291.04166 0.0 L 291.04166 26.458332 Q 264.5833 79.37499 264.5833 79.37499 L 264.5833 79.37499 L 264.5833 79.37499 Q 238.12498 105.83333 238.12498 105.83333 Q 238.12498 79.37499 211.66666 105.83333 Q 185.20833 132.29166 132.29166 158.74998 L 79.37499 185.20833 L 79.37499 185.20833 Q 79.37499 185.20833 26.458332 132.29166 L 26.458332 52.916664 L 0.0 52.916664 L 0.0 26.458332 L 0.0 26.458332 L 0.0 26.458332 L 132.29166 26.458332 Q 238.12498 26.458332 264.5833 0.0 z" svg:height="1.8520832mm" draw:style-name="style-1628" svg:viewBox="0.0 0.0 291.04166 185.20833" svg:width="2.9104166mm" svg:x="70.11458mm" svg:y="24.077082mm"/>
          <draw:path svg:d="M 634.99994 0.0 L 634.99994 0.0 L 687.9166 0.0 Q 740.8333 26.458332 687.9166 79.37499 Q 634.99994 132.29166 634.99994 158.74998 Q 634.99994 185.20833 634.99994 185.20833 L 634.99994 185.20833 L 634.99994 211.66666 Q 634.99994 238.12498 687.9166 238.12498 Q 740.8333 238.12498 687.9166 317.49997 Q 634.99994 370.41666 661.4583 396.87497 Q 687.9166 423.3333 687.9166 423.3333 L 687.9166 423.3333 L 740.8333 423.3333 Q 767.2916 449.79166 740.8333 476.24997 Q 740.8333 476.24997 687.9166 502.7083 Q 661.4583 529.1666 687.9166 555.625 Q 687.9166 608.5416 687.9166 634.99994 Q 661.4583 634.99994 634.99994 661.4583 L 608.5416 687.9166 L 582.0833 687.9166 L 555.625 687.9166 L 529.1666 714.37494 L 529.1666 714.37494 L 529.1666 714.37494 Q 529.1666 714.37494 502.7083 740.8333 L 502.7083 740.8333 L 449.79166 740.8333 Q 396.87497 740.8333 343.9583 767.2916 L 291.04166 793.74994 L 211.66666 793.74994 L 132.29166 793.74994 L 105.83333 793.74994 L 52.916664 793.74994 L 52.916664 767.2916 L 52.916664 767.2916 L 158.74998 767.2916 L 238.12498 767.2916 L 238.12498 740.8333 L 238.12498 714.37494 L 211.66666 714.37494 L 185.20833 687.9166 L 185.20833 687.9166 L 158.74998 687.9166 L 158.74998 687.9166 Q 158.74998 687.9166 79.37499 634.99994 L 0.0 582.0833 L 26.458332 582.0833 L 52.916664 582.0833 L 52.916664 608.5416 L 52.916664 608.5416 L 52.916664 555.625 L 52.916664 502.7083 L 52.916664 423.3333 L 52.916664 343.9583 L 26.458332 317.49997 L 26.458332 264.5833 L 52.916664 238.12498 Q 105.83333 211.66666 370.41666 105.83333 Q 634.99994 0.0 634.99994 0.0 z" svg:height="7.9374995mm" draw:style-name="style-1629" svg:viewBox="0.0 0.0 740.8333 793.74994" svg:width="7.408333mm" svg:x="47.09583mm" svg:y="60.854164mm"/>
          <draw:path svg:d="M 211.66666 0.0 L 238.12498 0.0 L 291.04166 0.0 L 317.49997 0.0 L 317.49997 0.0 L 343.9583 0.0 L 343.9583 0.0 L 343.9583 0.0 L 343.9583 26.458332 L 343.9583 26.458332 L 370.41666 26.458332 L 370.41666 52.916664 L 343.9583 52.916664 Q 317.49997 52.916664 317.49997 79.37499 Q 317.49997 105.83333 343.9583 105.83333 L 396.87497 105.83333 L 396.87497 105.83333 L 396.87497 132.29166 L 343.9583 132.29166 Q 317.49997 158.74998 238.12498 185.20833 L 185.20833 211.66666 L 132.29166 211.66666 Q 79.37499 211.66666 79.37499 238.12498 Q 79.37499 264.5833 52.916664 264.5833 L 26.458332 264.5833 L 26.458332 238.12498 L 26.458332 211.66666 L 52.916664 211.66666 L 52.916664 211.66666 L 52.916664 185.20833 L 52.916664 185.20833 L 52.916664 158.74998 L 26.458332 158.74998 L 26.458332 158.74998 L 26.458332 158.74998 L 26.458332 158.74998 L 26.458332 132.29166 L 0.0 105.83333 L 0.0 79.37499 L 79.37499 52.916664 Q 158.74998 52.916664 158.74998 26.458332 L 185.20833 26.458332 L 185.20833 26.458332 L 185.20833 0.0 L 211.66666 0.0 z M 238.12498 105.83333 L 238.12498 105.83333 L 264.5833 105.83333 Q 264.5833 105.83333 238.12498 105.83333 L 238.12498 105.83333 L 238.12498 105.83333 z" svg:height="2.6458333mm" draw:style-name="style-1630" svg:viewBox="0.0 0.0 396.87497 264.5833" svg:width="3.9687498mm" svg:x="77.52291mm" svg:y="85.725mm"/>
          <draw:path svg:d="M 158.74998 0.0 L 185.20833 0.0 L 238.12498 26.458332 Q 317.49997 26.458332 317.49997 79.37499 Q 317.49997 105.83333 343.9583 132.29166 L 343.9583 132.29166 L 343.9583 158.74998 Q 343.9583 185.20833 370.41666 185.20833 Q 423.3333 211.66666 423.3333 238.12498 L 423.3333 264.5833 L 449.79166 317.49997 L 449.79166 370.41666 L 396.87497 370.41666 L 343.9583 396.87497 L 343.9583 396.87497 Q 317.49997 396.87497 291.04166 396.87497 L 238.12498 423.3333 L 211.66666 423.3333 Q 185.20833 396.87497 158.74998 370.41666 L 158.74998 317.49997 L 158.74998 317.49997 L 158.74998 291.04166 L 158.74998 291.04166 Q 158.74998 291.04166 158.74998 238.12498 L 132.29166 185.20833 L 132.29166 158.74998 L 132.29166 132.29166 L 52.916664 132.29166 Q 0.0 132.29166 0.0 105.83333 L 0.0 79.37499 L 52.916664 79.37499 Q 105.83333 79.37499 132.29166 52.916664 Q 158.74998 26.458332 158.74998 0.0 z" svg:height="4.233333mm" draw:style-name="style-1631" svg:viewBox="0.0 0.0 449.79166 423.3333" svg:width="4.497916mm" svg:x="276.22498mm" svg:y="142.08124mm"/>
          <draw:path svg:d="M 105.83333 52.916664 L 105.83333 0.0 L 158.74998 26.458332 Q 185.20833 52.916664 211.66666 79.37499 L 211.66666 79.37499 L 264.5833 158.74998 Q 317.49997 238.12498 317.49997 238.12498 L 317.49997 238.12498 L 317.49997 264.5833 Q 317.49997 291.04166 291.04166 291.04166 Q 264.5833 317.49997 264.5833 317.49997 L 238.12498 317.49997 L 211.66666 317.49997 Q 211.66666 317.49997 132.29166 343.9583 L 52.916664 370.41666 L 52.916664 370.41666 L 26.458332 370.41666 L 26.458332 370.41666 L 26.458332 343.9583 L 26.458332 317.49997 L 26.458332 317.49997 L 0.0 317.49997 L 0.0 317.49997 L 0.0 317.49997 Q 0.0 291.04166 52.916664 211.66666 Q 105.83333 132.29166 105.83333 52.916664 z" svg:height="3.7041664mm" draw:style-name="style-1632" svg:viewBox="0.0 0.0 317.49997 370.41666" svg:width="3.1749997mm" svg:x="124.35416mm" svg:y="129.64583mm"/>
          <draw:path svg:d="M 211.66666 0.0 L 238.12498 0.0 L 238.12498 0.0 L 238.12498 0.0 L 238.12498 0.0 L 238.12498 0.0 L 264.5833 0.0 L 264.5833 0.0 L 343.9583 0.0 Q 449.79166 0.0 449.79166 26.458332 Q 449.79166 52.916664 582.0833 132.29166 Q 714.37494 211.66666 793.74994 238.12498 Q 846.6666 264.5833 873.12494 291.04166 L 873.12494 291.04166 L 873.12494 370.41666 L 873.12494 423.3333 L 873.12494 423.3333 Q 846.6666 423.3333 714.37494 370.41666 Q 608.5416 317.49997 502.7083 370.41666 L 423.3333 396.87497 L 423.3333 370.41666 Q 396.87497 370.41666 396.87497 370.41666 L 396.87497 370.41666 L 396.87497 370.41666 Q 396.87497 343.9583 449.79166 264.5833 Q 449.79166 211.66666 396.87497 158.74998 L 343.9583 132.29166 L 317.49997 132.29166 L 317.49997 105.83333 L 291.04166 105.83333 Q 264.5833 105.83333 185.20833 132.29166 L 105.83333 158.74998 L 105.83333 185.20833 L 79.37499 185.20833 L 79.37499 185.20833 L 79.37499 211.66666 L 79.37499 211.66666 L 52.916664 211.66666 L 52.916664 211.66666 L 26.458332 211.66666 L 26.458332 211.66666 L 26.458332 238.12498 L 26.458332 238.12498 L 26.458332 238.12498 L 0.0 211.66666 L 0.0 185.20833 L 26.458332 185.20833 L 52.916664 158.74998 L 52.916664 158.74998 L 79.37499 158.74998 L 79.37499 158.74998 Q 79.37499 158.74998 105.83333 105.83333 L 132.29166 79.37499 L 132.29166 79.37499 L 132.29166 79.37499 L 158.74998 52.916664 L 158.74998 26.458332 L 185.20833 26.458332 L 211.66666 0.0 L 211.66666 0.0 z" svg:height="4.233333mm" draw:style-name="style-1633" svg:viewBox="0.0 0.0 873.12494 423.3333" svg:width="8.73125mm" svg:x="153.19374mm" svg:y="174.09583mm"/>
          <draw:path svg:d="M 555.625 52.916664 L 608.5416 79.37499 L 634.99994 79.37499 L 661.4583 79.37499 L 687.9166 105.83333 L 714.37494 132.29166 L 740.8333 132.29166 L 767.2916 132.29166 L 793.74994 158.74998 L 820.2083 185.20833 L 767.2916 185.20833 L 740.8333 185.20833 L 714.37494 158.74998 Q 661.4583 132.29166 634.99994 132.29166 L 608.5416 132.29166 L 582.0833 158.74998 L 555.625 185.20833 L 555.625 185.20833 L 555.625 185.20833 L 529.1666 185.20833 L 529.1666 185.20833 L 529.1666 211.66666 L 502.7083 211.66666 L 502.7083 238.12498 L 502.7083 264.5833 L 529.1666 264.5833 L 555.625 291.04166 L 582.0833 291.04166 L 608.5416 291.04166 L 634.99994 317.49997 L 661.4583 343.9583 L 687.9166 343.9583 L 714.37494 343.9583 L 767.2916 396.87497 Q 846.6666 396.87497 873.12494 423.3333 L 926.0416 423.3333 L 926.0416 423.3333 L 926.0416 449.79166 L 952.49994 449.79166 L 978.95825 449.79166 L 1005.4166 476.24997 L 1031.875 502.7083 L 1058.3333 502.7083 L 1084.7916 502.7083 L 1190.6249 555.625 Q 1322.9166 608.5416 1322.9166 634.99994 L 1322.9166 634.99994 L 1296.4583 634.99994 Q 1269.9999 661.4583 1269.9999 661.4583 L 1269.9999 661.4583 L 1243.5416 661.4583 Q 1217.0833 661.4583 846.6666 502.7083 Q 476.24997 343.9583 343.9583 291.04166 Q 238.12498 291.04166 211.66666 317.49997 L 185.20833 343.9583 L 185.20833 343.9583 L 185.20833 343.9583 L 185.20833 370.41666 L 185.20833 370.41666 L 158.74998 370.41666 L 158.74998 370.41666 L 158.74998 343.9583 L 158.74998 317.49997 L 158.74998 291.04166 L 158.74998 291.04166 L 158.74998 238.12498 Q 158.74998 211.66666 185.20833 211.66666 Q 211.66666 185.20833 132.29166 185.20833 L 79.37499 185.20833 L 52.916664 158.74998 L 26.458332 132.29166 L 26.458332 132.29166 L 26.458332 132.29166 L 0.0 132.29166 L 0.0 132.29166 L 0.0 105.83333 L 0.0 105.83333 L 0.0 79.37499 L 0.0 52.916664 L 26.458332 52.916664 L 52.916664 79.37499 L 79.37499 79.37499 L 132.29166 79.37499 L 211.66666 79.37499 Q 291.04166 26.458332 291.04166 0.0 Q 291.04166 -26.458332 396.87497 0.0 Q 529.1666 26.458332 555.625 52.916664 z" svg:height="6.614583mm" draw:style-name="style-1634" svg:viewBox="0.0 0.0 1322.9166 661.4583" svg:width="13.229166mm" svg:x="149.48958mm" svg:y="142.08124mm"/>
          <draw:path svg:d="M 185.20833 26.458332 L 238.12498 26.458332 L 264.5833 0.0 L 291.04166 0.0 L 291.04166 26.458332 Q 291.04166 79.37499 264.5833 79.37499 L 211.66666 79.37499 L 211.66666 79.37499 Q 211.66666 79.37499 132.29166 105.83333 L 52.916664 132.29166 L 52.916664 132.29166 Q 26.458332 132.29166 0.0 105.83333 L 0.0 79.37499 L 52.916664 26.458332 Q 79.37499 -26.458332 105.83333 0.0 Q 132.29166 26.458332 185.20833 26.458332 z" svg:height="1.3229166mm" draw:style-name="style-1635" svg:viewBox="0.0 0.0 291.04166 132.29166" svg:width="2.9104166mm" svg:x="61.38333mm" svg:y="99.21874mm"/>
          <draw:path svg:d="M 105.83333 0.0 L 158.74998 0.0 L 158.74998 0.0 L 185.20833 0.0 L 211.66666 105.83333 Q 211.66666 211.66666 291.04166 211.66666 Q 370.41666 238.12498 370.41666 264.5833 Q 370.41666 264.5833 343.9583 264.5833 L 343.9583 264.5833 L 317.49997 264.5833 Q 264.5833 264.5833 211.66666 317.49997 Q 132.29166 317.49997 158.74998 291.04166 Q 211.66666 238.12498 105.83333 211.66666 Q 0.0 158.74998 0.0 105.83333 L 26.458332 26.458332 L 52.916664 26.458332 Q 52.916664 0.0 105.83333 0.0 z" svg:height="3.1749997mm" draw:style-name="style-1636" svg:viewBox="0.0 0.0 370.41666 317.49997" svg:width="3.7041664mm" svg:x="179.3875mm" svg:y="157.16249mm"/>
          <draw:path svg:d="M 0.0 26.458332 L 0.0 0.0 L 0.0 0.0 L 0.0 0.0 L 26.458332 0.0 L 26.458332 26.458332 L 26.458332 26.458332 L 52.916664 26.458332 L 52.916664 26.458332 L 52.916664 26.458332 L 132.29166 26.458332 Q 211.66666 26.458332 211.66666 52.916664 Q 211.66666 79.37499 238.12498 79.37499 L 238.12498 79.37499 L 238.12498 105.83333 L 238.12498 132.29166 L 238.12498 185.20833 L 211.66666 211.66666 L 211.66666 211.66666 L 211.66666 238.12498 L 211.66666 238.12498 L 211.66666 238.12498 L 185.20833 238.12498 L 185.20833 238.12498 L 185.20833 211.66666 L 158.74998 211.66666 L 158.74998 211.66666 L 158.74998 211.66666 L 158.74998 185.20833 Q 158.74998 158.74998 132.29166 132.29166 Q 105.83333 79.37499 52.916664 79.37499 Q 0.0 52.916664 0.0 26.458332 z" svg:height="2.38125mm" draw:style-name="style-1637" svg:viewBox="0.0 0.0 238.12498 238.12498" svg:width="2.38125mm" svg:x="37.041664mm" svg:y="4.497916mm"/>
          <draw:path svg:d="M 238.12498 79.37499 L 264.5833 0.0 L 264.5833 0.0 L 291.04166 0.0 L 291.04166 52.916664 L 291.04166 132.29166 L 317.49997 132.29166 L 317.49997 105.83333 L 317.49997 105.83333 L 343.9583 105.83333 L 343.9583 105.83333 L 343.9583 105.83333 L 343.9583 79.37499 L 343.9583 79.37499 L 370.41666 79.37499 L 370.41666 52.916664 L 370.41666 52.916664 L 396.87497 52.916664 L 396.87497 52.916664 Q 396.87497 52.916664 396.87497 26.458332 L 423.3333 26.458332 L 423.3333 52.916664 Q 449.79166 52.916664 449.79166 52.916664 L 449.79166 26.458332 L 449.79166 26.458332 Q 449.79166 0.0 449.79166 0.0 L 476.24997 0.0 L 476.24997 0.0 Q 502.7083 0.0 502.7083 0.0 L 502.7083 26.458332 L 449.79166 105.83333 Q 396.87497 211.66666 370.41666 264.5833 Q 343.9583 317.49997 343.9583 291.04166 Q 343.9583 291.04166 317.49997 291.04166 L 317.49997 291.04166 L 317.49997 291.04166 Q 317.49997 264.5833 238.12498 264.5833 Q 158.74998 264.5833 132.29166 317.49997 L 132.29166 343.9583 L 132.29166 317.49997 Q 132.29166 317.49997 52.916664 264.5833 L 0.0 238.12498 L 26.458332 238.12498 L 52.916664 238.12498 L 79.37499 238.12498 L 105.83333 211.66666 L 105.83333 211.66666 L 105.83333 211.66666 L 105.83333 211.66666 L 132.29166 211.66666 L 132.29166 211.66666 L 132.29166 211.66666 L 132.29166 238.12498 L 132.29166 238.12498 L 158.74998 238.12498 L 158.74998 211.66666 L 158.74998 211.66666 Q 185.20833 211.66666 185.20833 185.20833 Q 185.20833 158.74998 211.66666 158.74998 Q 238.12498 158.74998 238.12498 79.37499 z" svg:height="3.439583mm" draw:style-name="style-1638" svg:viewBox="0.0 0.0 502.7083 343.9583" svg:width="5.027083mm" svg:x="203.99374mm" svg:y="170.92082mm"/>
          <draw:path svg:d="M 396.87497 0.0 L 396.87497 0.0 L 396.87497 0.0 L 396.87497 26.458332 L 396.87497 26.458332 L 396.87497 26.458332 L 396.87497 79.37499 L 396.87497 105.83333 L 396.87497 132.29166 L 396.87497 158.74998 L 423.3333 158.74998 L 423.3333 185.20833 L 502.7083 211.66666 Q 608.5416 238.12498 608.5416 291.04166 Q 608.5416 317.49997 634.99994 317.49997 L 634.99994 317.49997 L 661.4583 343.9583 Q 714.37494 396.87497 714.37494 396.87497 L 714.37494 396.87497 L 740.8333 449.79166 Q 767.2916 502.7083 740.8333 529.1666 Q 714.37494 555.625 714.37494 608.5416 Q 714.37494 634.99994 687.9166 661.4583 L 687.9166 661.4583 L 687.9166 661.4583 Q 661.4583 661.4583 582.0833 687.9166 L 502.7083 714.37494 L 502.7083 687.9166 L 502.7083 687.9166 L 476.24997 687.9166 L 476.24997 661.4583 L 476.24997 661.4583 L 449.79166 661.4583 L 449.79166 608.5416 Q 449.79166 582.0833 423.3333 502.7083 Q 396.87497 423.3333 343.9583 370.41666 Q 264.5833 343.9583 158.74998 317.49997 L 52.916664 291.04166 L 26.458332 291.04166 L 26.458332 291.04166 L 26.458332 264.5833 L 26.458332 264.5833 L 0.0 238.12498 L 0.0 185.20833 L 26.458332 185.20833 L 79.37499 185.20833 L 79.37499 158.74998 L 79.37499 158.74998 L 79.37499 158.74998 L 105.83333 132.29166 L 132.29166 132.29166 L 158.74998 132.29166 L 158.74998 105.83333 L 185.20833 105.83333 L 185.20833 79.37499 Q 185.20833 52.916664 291.04166 26.458332 Q 396.87497 0.0 396.87497 0.0 z" svg:height="7.1437497mm" draw:style-name="style-1639" svg:viewBox="0.0 0.0 740.8333 714.37494" svg:width="7.408333mm" svg:x="93.92708mm" svg:y="170.65623mm"/>
          <draw:path svg:d="M 105.83333 79.37499 L 185.20833 0.0 L 238.12498 0.0 Q 291.04166 0.0 291.04166 26.458332 L 291.04166 52.916664 L 264.5833 52.916664 Q 264.5833 79.37499 264.5833 79.37499 L 264.5833 79.37499 L 264.5833 79.37499 Q 238.12498 79.37499 238.12498 105.83333 L 238.12498 105.83333 L 238.12498 105.83333 Q 211.66666 105.83333 211.66666 132.29166 L 211.66666 158.74998 L 238.12498 158.74998 L 238.12498 158.74998 L 238.12498 185.20833 Q 238.12498 185.20833 238.12498 211.66666 L 264.5833 211.66666 L 264.5833 238.12498 L 264.5833 238.12498 L 264.5833 264.5833 Q 264.5833 291.04166 211.66666 291.04166 Q 132.29166 264.5833 132.29166 238.12498 L 132.29166 211.66666 L 52.916664 211.66666 Q 0.0 211.66666 0.0 185.20833 Q 0.0 158.74998 105.83333 79.37499 z" svg:height="2.9104166mm" draw:style-name="style-1640" svg:viewBox="0.0 0.0 291.04166 291.04166" svg:width="2.9104166mm" svg:x="156.63333mm" svg:y="83.34374mm"/>
          <draw:path svg:d="M 343.9583 185.20833 L 343.9583 185.20833 L 343.9583 211.66666 L 343.9583 211.66666 L 317.49997 264.5833 Q 291.04166 291.04166 264.5833 317.49997 L 264.5833 317.49997 L 264.5833 343.9583 L 238.12498 370.41666 L 238.12498 370.41666 L 238.12498 370.41666 L 238.12498 370.41666 L 238.12498 370.41666 L 211.66666 370.41666 Q 185.20833 370.41666 105.83333 317.49997 L 26.458332 264.5833 L 52.916664 264.5833 Q 79.37499 264.5833 79.37499 238.12498 L 52.916664 238.12498 L 52.916664 211.66666 L 79.37499 211.66666 L 79.37499 185.20833 L 79.37499 158.74998 L 52.916664 158.74998 L 52.916664 158.74998 L 52.916664 132.29166 L 26.458332 132.29166 L 26.458332 132.29166 L 26.458332 105.83333 L 26.458332 105.83333 L 26.458332 105.83333 L 0.0 79.37499 L 0.0 52.916664 L 0.0 0.0 Q 0.0 -52.916664 79.37499 0.0 Q 185.20833 52.916664 238.12498 105.83333 Q 317.49997 158.74998 343.9583 185.20833 z" svg:height="3.7041664mm" draw:style-name="style-1641" svg:viewBox="0.0 0.0 343.9583 370.41666" svg:width="3.439583mm" svg:x="120.385414mm" svg:y="131.23332mm"/>
          <draw:path svg:d="M 291.04166 26.458332 L 291.04166 0.0 L 291.04166 132.29166 Q 317.49997 264.5833 343.9583 264.5833 Q 370.41666 264.5833 370.41666 291.04166 L 343.9583 317.49997 L 343.9583 317.49997 Q 343.9583 343.9583 238.12498 343.9583 L 105.83333 370.41666 L 105.83333 370.41666 Q 79.37499 370.41666 79.37499 291.04166 Q 52.916664 185.20833 26.458332 185.20833 L 0.0 185.20833 L 0.0 185.20833 Q -26.458332 158.74998 0.0 132.29166 L 0.0 132.29166 L 79.37499 132.29166 Q 185.20833 158.74998 185.20833 132.29166 Q 211.66666 79.37499 238.12498 79.37499 Q 264.5833 79.37499 264.5833 52.916664 Q 291.04166 26.458332 291.04166 26.458332 z" svg:height="3.7041664mm" draw:style-name="style-1642" svg:viewBox="0.0 0.0 370.41666 370.41666" svg:width="3.7041664mm" svg:x="153.72292mm" svg:y="111.38958mm"/>
          <draw:path svg:d="M 52.916664 0.0 L 79.37499 0.0 L 52.916664 26.458332 Q 52.916664 52.916664 52.916664 79.37499 L 52.916664 79.37499 L 79.37499 79.37499 L 79.37499 105.83333 L 105.83333 105.83333 Q 132.29166 105.83333 158.74998 132.29166 L 158.74998 132.29166 L 158.74998 132.29166 L 158.74998 132.29166 L 185.20833 132.29166 L 185.20833 158.74998 L 185.20833 158.74998 L 211.66666 158.74998 L 211.66666 158.74998 L 211.66666 158.74998 L 291.04166 238.12498 Q 370.41666 291.04166 370.41666 291.04166 Q 370.41666 317.49997 370.41666 317.49997 L 396.87497 317.49997 L 449.79166 370.41666 Q 502.7083 396.87497 502.7083 423.3333 L 502.7083 476.24997 L 476.24997 476.24997 Q 449.79166 476.24997 423.3333 502.7083 L 396.87497 529.1666 L 396.87497 529.1666 L 370.41666 529.1666 L 370.41666 529.1666 L 370.41666 529.1666 L 370.41666 555.625 L 370.41666 555.625 L 343.9583 529.1666 L 317.49997 476.24997 L 317.49997 476.24997 L 317.49997 476.24997 L 317.49997 476.24997 L 317.49997 476.24997 L 291.04166 449.79166 Q 264.5833 449.79166 211.66666 370.41666 Q 158.74998 317.49997 79.37499 264.5833 L 0.0 238.12498 L 0.0 158.74998 L 0.0 52.916664 L 0.0 26.458332 Q 26.458332 0.0 52.916664 0.0 z" svg:height="5.5562496mm" draw:style-name="style-1643" svg:viewBox="0.0 0.0 502.7083 555.625" svg:width="5.027083mm" svg:x="206.37498mm" svg:y="182.56248mm"/>
          <draw:path svg:d="M 132.29166 26.458332 L 211.66666 0.0 L 423.3333 79.37499 Q 608.5416 158.74998 634.99994 185.20833 L 661.4583 185.20833 L 740.8333 317.49997 Q 820.2083 476.24997 846.6666 476.24997 L 846.6666 476.24997 L 846.6666 476.24997 Q 846.6666 476.24997 846.6666 502.7083 L 873.12494 502.7083 L 899.5833 555.625 Q 952.49994 608.5416 952.49994 634.99994 L 952.49994 661.4583 L 952.49994 714.37494 Q 926.0416 740.8333 1005.4166 793.74994 Q 1111.25 846.6666 1111.25 899.5833 L 1111.25 926.0416 L 1137.7083 926.0416 L 1137.7083 952.49994 L 1164.1666 952.49994 L 1190.6249 952.49994 L 1217.0833 926.0416 Q 1243.5416 899.5833 1296.4583 873.12494 L 1349.3749 846.6666 L 1375.8333 846.6666 L 1402.2916 846.6666 L 1428.7499 846.6666 L 1428.7499 846.6666 L 1455.2083 846.6666 Q 1481.6666 846.6666 1481.6666 793.74994 Q 1508.1249 767.2916 1534.5833 767.2916 L 1561.0416 740.8333 L 1587.4999 740.8333 L 1613.9583 740.8333 L 1613.9583 740.8333 L 1613.9583 740.8333 L 1640.4166 767.2916 L 1640.4166 767.2916 L 1666.8749 767.2916 L 1693.3333 793.74994 L 1693.3333 793.74994 L 1693.3333 793.74994 L 1719.7916 793.74994 L 1719.7916 793.74994 L 1746.2499 820.2083 L 1772.7083 846.6666 L 1772.7083 846.6666 L 1799.1666 846.6666 L 1799.1666 873.12494 L 1799.1666 899.5833 L 1772.7083 899.5833 L 1772.7083 899.5833 L 1746.2499 926.0416 L 1719.7916 952.49994 L 1693.3333 952.49994 L 1640.4166 952.49994 L 1640.4166 978.95825 Q 1640.4166 1005.4166 1613.9583 1005.4166 L 1613.9583 1031.875 L 1613.9583 1031.875 Q 1587.4999 1031.875 1587.4999 1058.3333 L 1587.4999 1058.3333 L 1587.4999 1058.3333 Q 1587.4999 1058.3333 1508.1249 1084.7916 Q 1455.2083 1111.25 1217.0833 1217.0833 Q 978.95825 1269.9999 661.4583 952.49994 L 343.9583 608.5416 L 343.9583 582.0833 Q 317.49997 582.0833 317.49997 582.0833 L 317.49997 582.0833 L 317.49997 582.0833 Q 317.49997 555.625 291.04166 529.1666 L 264.5833 502.7083 L 264.5833 502.7083 L 264.5833 476.24997 L 264.5833 476.24997 Q 264.5833 476.24997 158.74998 343.9583 L 52.916664 211.66666 L 52.916664 211.66666 Q 52.916664 185.20833 26.458332 185.20833 L 26.458332 185.20833 L 26.458332 158.74998 Q 0.0 158.74998 0.0 158.74998 L 0.0 158.74998 L 0.0 132.29166 Q 0.0 105.83333 0.0 79.37499 Q -26.458332 52.916664 0.0 52.916664 Q 52.916664 52.916664 132.29166 26.458332 z" svg:height="12.170833mm" draw:style-name="style-1644" svg:viewBox="0.0 0.0 1799.1666 1217.0833" svg:width="17.991665mm" svg:x="32.80833mm" svg:y="126.470825mm"/>
          <draw:path svg:d="M 529.1666 26.458332 L 529.1666 132.29166 L 529.1666 158.74998 Q 529.1666 185.20833 502.7083 185.20833 Q 476.24997 211.66666 449.79166 291.04166 L 423.3333 370.41666 L 423.3333 396.87497 L 423.3333 396.87497 L 423.3333 396.87497 Q 423.3333 396.87497 370.41666 423.3333 L 343.9583 449.79166 L 317.49997 449.79166 Q 264.5833 449.79166 132.29166 502.7083 L 0.0 555.625 L 0.0 555.625 L 0.0 529.1666 L 0.0 370.41666 L 0.0 211.66666 L 0.0 211.66666 L 0.0 211.66666 L 26.458332 211.66666 L 26.458332 238.12498 L 105.83333 238.12498 Q 185.20833 238.12498 185.20833 185.20833 Q 185.20833 158.74998 264.5833 132.29166 Q 370.41666 79.37499 449.79166 0.0 Q 529.1666 -79.37499 529.1666 26.458332 z" svg:height="5.5562496mm" draw:style-name="style-1645" svg:viewBox="0.0 0.0 529.1666 555.625" svg:width="5.2916665mm" svg:x="166.68748mm" svg:y="192.35207mm"/>
          <draw:path svg:d="M 291.04166 0.0 L 291.04166 0.0 L 317.49997 0.0 Q 343.9583 0.0 343.9583 52.916664 Q 343.9583 79.37499 396.87497 79.37499 Q 423.3333 79.37499 423.3333 105.83333 L 423.3333 132.29166 L 396.87497 158.74998 Q 343.9583 158.74998 343.9583 211.66666 Q 343.9583 264.5833 343.9583 317.49997 L 343.9583 343.9583 L 317.49997 343.9583 Q 291.04166 317.49997 185.20833 317.49997 L 52.916664 317.49997 L 26.458332 317.49997 Q 26.458332 317.49997 0.0 291.04166 Q -26.458332 264.5833 52.916664 185.20833 Q 105.83333 105.83333 79.37499 105.83333 L 79.37499 105.83333 L 185.20833 52.916664 Q 291.04166 26.458332 291.04166 0.0 z" svg:height="3.439583mm" draw:style-name="style-1646" svg:viewBox="0.0 0.0 423.3333 343.9583" svg:width="4.233333mm" svg:x="293.95206mm" svg:y="119.59166mm"/>
          <draw:path svg:d="M 105.83333 26.458332 L 105.83333 26.458332 L 158.74998 0.0 L 211.66666 0.0 L 238.12498 0.0 Q 264.5833 26.458332 291.04166 26.458332 L 343.9583 26.458332 L 343.9583 26.458332 L 343.9583 26.458332 L 291.04166 52.916664 Q 211.66666 79.37499 105.83333 105.83333 L 0.0 132.29166 L 0.0 132.29166 Q 0.0 132.29166 0.0 79.37499 L 0.0 52.916664 L 52.916664 26.458332 Q 79.37499 26.458332 105.83333 26.458332 z" svg:height="1.3229166mm" draw:style-name="style-1647" svg:viewBox="0.0 0.0 343.9583 132.29166" svg:width="3.439583mm" svg:x="278.60623mm" svg:y="145.78542mm"/>
          <draw:path svg:d="M 582.0833 0.0 L 582.0833 0.0 L 634.99994 0.0 L 661.4583 0.0 L 740.8333 52.916664 Q 846.6666 105.83333 899.5833 105.83333 L 952.49994 105.83333 L 978.95825 105.83333 Q 1005.4166 105.83333 1005.4166 79.37499 Q 1005.4166 52.916664 1031.875 52.916664 Q 1058.3333 52.916664 1058.3333 52.916664 L 1058.3333 52.916664 L 1111.25 52.916664 Q 1164.1666 52.916664 1164.1666 79.37499 Q 1164.1666 105.83333 1137.7083 132.29166 L 1137.7083 158.74998 L 1111.25 158.74998 Q 1111.25 158.74998 1111.25 185.20833 L 1137.7083 185.20833 L 1137.7083 185.20833 Q 1137.7083 211.66666 1164.1666 211.66666 L 1164.1666 211.66666 L 1322.9166 264.5833 Q 1455.2083 317.49997 1481.6666 343.9583 L 1508.1249 343.9583 L 1561.0416 370.41666 Q 1613.9583 370.41666 1640.4166 396.87497 L 1666.8749 396.87497 L 1666.8749 396.87497 Q 1666.8749 423.3333 1693.3333 423.3333 L 1693.3333 423.3333 L 1746.2499 449.79166 Q 1799.1666 476.24997 1799.1666 449.79166 L 1799.1666 423.3333 L 1825.6249 449.79166 L 1825.6249 476.24997 L 1825.6249 529.1666 L 1825.6249 608.5416 L 1825.6249 661.4583 L 1825.6249 714.37494 L 1825.6249 740.8333 L 1799.1666 793.74994 L 1799.1666 793.74994 L 1799.1666 793.74994 L 1799.1666 820.2083 L 1799.1666 820.2083 L 1772.7083 820.2083 L 1772.7083 846.6666 L 1693.3333 846.6666 Q 1640.4166 846.6666 1613.9583 767.2916 Q 1587.4999 687.9166 1534.5833 687.9166 L 1481.6666 687.9166 L 1455.2083 714.37494 Q 1428.7499 740.8333 1428.7499 767.2916 Q 1428.7499 820.2083 1322.9166 846.6666 L 1243.5416 899.5833 L 1243.5416 899.5833 L 1243.5416 899.5833 L 1217.0833 899.5833 L 1217.0833 899.5833 L 1217.0833 926.0416 L 1217.0833 926.0416 L 1190.6249 926.0416 Q 1190.6249 899.5833 1164.1666 820.2083 Q 1164.1666 740.8333 1058.3333 687.9166 L 952.49994 661.4583 L 952.49994 661.4583 Q 952.49994 634.99994 529.1666 476.24997 L 105.83333 317.49997 L 79.37499 291.04166 L 52.916664 264.5833 L 52.916664 264.5833 L 52.916664 264.5833 L 26.458332 264.5833 L 26.458332 264.5833 L 0.0 264.5833 L 0.0 264.5833 L 0.0 238.12498 L 0.0 211.66666 L 26.458332 211.66666 L 26.458332 211.66666 L 52.916664 185.20833 L 79.37499 158.74998 L 79.37499 158.74998 L 105.83333 158.74998 L 105.83333 158.74998 L 105.83333 158.74998 L 132.29166 132.29166 L 158.74998 105.83333 L 264.5833 79.37499 Q 370.41666 52.916664 476.24997 26.458332 L 582.0833 0.0 L 582.0833 0.0 z" svg:height="9.260416mm" draw:style-name="style-1648" svg:viewBox="0.0 0.0 1825.6249 926.0416" svg:width="18.256248mm" svg:x="115.8875mm" svg:y="37.57083mm"/>
          <draw:path svg:d="M 105.83333 185.20833 L 79.37499 0.0 L 264.5833 79.37499 Q 423.3333 132.29166 423.3333 158.74998 L 449.79166 158.74998 L 476.24997 185.20833 Q 476.24997 211.66666 449.79166 211.66666 Q 423.3333 211.66666 423.3333 291.04166 L 423.3333 396.87497 L 396.87497 396.87497 Q 370.41666 396.87497 264.5833 396.87497 L 158.74998 396.87497 L 158.74998 423.3333 L 158.74998 423.3333 L 132.29166 423.3333 L 132.29166 449.79166 L 132.29166 449.79166 L 105.83333 449.79166 L 105.83333 449.79166 L 105.83333 449.79166 L 105.83333 476.24997 L 105.83333 476.24997 L 105.83333 502.7083 L 105.83333 502.7083 L 105.83333 502.7083 L 105.83333 502.7083 L 79.37499 502.7083 Q 52.916664 502.7083 26.458332 529.1666 L 0.0 529.1666 L 0.0 502.7083 Q 0.0 502.7083 0.0 449.79166 Q 0.0 396.87497 52.916664 370.41666 Q 132.29166 343.9583 105.83333 185.20833 z" svg:height="5.2916665mm" draw:style-name="style-1649" svg:viewBox="0.0 0.0 476.24997 529.1666" svg:width="4.7625mm" svg:x="164.04166mm" svg:y="61.118748mm"/>
          <draw:path svg:d="M 291.04166 0.0 L 317.49997 0.0 L 317.49997 52.916664 L 317.49997 79.37499 L 396.87497 79.37499 Q 476.24997 79.37499 476.24997 105.83333 L 476.24997 132.29166 L 449.79166 132.29166 Q 449.79166 158.74998 449.79166 185.20833 Q 423.3333 238.12498 238.12498 291.04166 L 26.458332 343.9583 L 26.458332 317.49997 Q 26.458332 317.49997 0.0 291.04166 Q 0.0 264.5833 26.458332 264.5833 Q 52.916664 264.5833 26.458332 238.12498 L 26.458332 211.66666 L 26.458332 211.66666 L 26.458332 185.20833 L 132.29166 158.74998 Q 264.5833 158.74998 264.5833 105.83333 L 264.5833 26.458332 L 291.04166 26.458332 Q 291.04166 0.0 291.04166 0.0 z" svg:height="3.439583mm" draw:style-name="style-1650" svg:viewBox="0.0 0.0 476.24997 343.9583" svg:width="4.7625mm" svg:x="97.63125mm" svg:y="25.929165mm"/>
          <draw:path svg:d="M 317.49997 26.458332 L 343.9583 0.0 L 423.3333 52.916664 Q 529.1666 105.83333 529.1666 132.29166 Q 529.1666 185.20833 555.625 238.12498 L 555.625 264.5833 L 555.625 264.5833 Q 555.625 291.04166 476.24997 291.04166 Q 423.3333 291.04166 317.49997 264.5833 Q 238.12498 238.12498 211.66666 291.04166 Q 185.20833 343.9583 264.5833 343.9583 L 317.49997 343.9583 L 317.49997 370.41666 L 317.49997 370.41666 L 343.9583 370.41666 L 343.9583 396.87497 L 343.9583 396.87497 L 370.41666 396.87497 L 343.9583 449.79166 Q 343.9583 502.7083 370.41666 529.1666 Q 423.3333 555.625 423.3333 555.625 L 423.3333 555.625 L 423.3333 555.625 L 396.87497 555.625 L 370.41666 555.625 L 343.9583 555.625 L 317.49997 555.625 L 317.49997 555.625 L 317.49997 555.625 Q 291.04166 555.625 264.5833 529.1666 L 264.5833 529.1666 L 264.5833 502.7083 Q 264.5833 502.7083 158.74998 449.79166 L 79.37499 396.87497 L 79.37499 396.87497 Q 52.916664 370.41666 52.916664 370.41666 L 52.916664 370.41666 L 52.916664 343.9583 Q 52.916664 343.9583 26.458332 343.9583 L 26.458332 343.9583 L 26.458332 317.49997 L 0.0 317.49997 L 0.0 291.04166 L 0.0 264.5833 L 26.458332 264.5833 L 26.458332 238.12498 L 26.458332 238.12498 L 52.916664 238.12498 L 52.916664 211.66666 L 52.916664 185.20833 L 105.83333 185.20833 L 158.74998 185.20833 L 158.74998 158.74998 L 158.74998 158.74998 L 185.20833 158.74998 L 185.20833 132.29166 L 211.66666 132.29166 L 238.12498 132.29166 L 238.12498 105.83333 L 264.5833 105.83333 L 264.5833 105.83333 Q 264.5833 79.37499 291.04166 79.37499 Q 317.49997 79.37499 317.49997 26.458332 z" svg:height="5.5562496mm" draw:style-name="style-1651" svg:viewBox="0.0 0.0 555.625 555.625" svg:width="5.5562496mm" svg:x="44.979164mm" svg:y="106.627075mm"/>
          <draw:path svg:d="M 0.0 52.916664 L 26.458332 0.0 L 158.74998 26.458332 Q 264.5833 52.916664 291.04166 52.916664 L 291.04166 79.37499 L 291.04166 79.37499 Q 291.04166 105.83333 317.49997 105.83333 L 317.49997 105.83333 L 317.49997 158.74998 Q 317.49997 185.20833 343.9583 211.66666 L 343.9583 211.66666 L 264.5833 211.66666 L 211.66666 211.66666 L 211.66666 185.20833 Q 211.66666 158.74998 158.74998 158.74998 L 132.29166 158.74998 L 105.83333 158.74998 Q 105.83333 158.74998 52.916664 132.29166 L 0.0 132.29166 L 0.0 132.29166 Q 0.0 105.83333 0.0 52.916664 z" svg:height="2.1166666mm" draw:style-name="style-1652" svg:viewBox="0.0 0.0 343.9583 211.66666" svg:width="3.439583mm" svg:x="248.17915mm" svg:y="92.075mm"/>
          <draw:path svg:d="M 211.66666 0.0 L 211.66666 0.0 L 211.66666 52.916664 Q 211.66666 79.37499 238.12498 79.37499 L 264.5833 79.37499 L 264.5833 158.74998 Q 264.5833 211.66666 264.5833 238.12498 Q 291.04166 264.5833 264.5833 264.5833 L 238.12498 264.5833 L 238.12498 291.04166 L 264.5833 291.04166 L 264.5833 317.49997 L 264.5833 343.9583 L 185.20833 343.9583 L 105.83333 343.9583 L 105.83333 343.9583 L 79.37499 343.9583 L 79.37499 343.9583 Q 79.37499 317.49997 52.916664 317.49997 Q 26.458332 317.49997 52.916664 291.04166 Q 79.37499 291.04166 79.37499 264.5833 Q 79.37499 211.66666 52.916664 211.66666 L 0.0 185.20833 L 0.0 158.74998 L 0.0 158.74998 L 26.458332 132.29166 Q 52.916664 105.83333 79.37499 105.83333 Q 105.83333 105.83333 79.37499 52.916664 Q 52.916664 0.0 132.29166 0.0 Q 211.66666 0.0 211.66666 0.0 z" svg:height="3.439583mm" draw:style-name="style-1653" svg:viewBox="0.0 0.0 264.5833 343.9583" svg:width="2.6458333mm" svg:x="207.43332mm" svg:y="135.99582mm"/>
          <draw:path svg:d="M 555.625 132.29166 L 555.625 132.29166 L 555.625 132.29166 Q 555.625 132.29166 476.24997 185.20833 L 370.41666 238.12498 L 370.41666 238.12498 L 370.41666 238.12498 L 343.9583 238.12498 L 343.9583 238.12498 L 343.9583 264.5833 L 317.49997 264.5833 L 317.49997 264.5833 L 317.49997 291.04166 L 317.49997 291.04166 L 317.49997 291.04166 L 291.04166 343.9583 L 291.04166 423.3333 L 264.5833 423.3333 Q 238.12498 396.87497 211.66666 396.87497 Q 211.66666 396.87497 105.83333 396.87497 L 26.458332 423.3333 L 26.458332 396.87497 Q 0.0 343.9583 0.0 343.9583 L 0.0 343.9583 L 0.0 343.9583 Q 0.0 317.49997 0.0 238.12498 Q 0.0 185.20833 26.458332 132.29166 L 26.458332 105.83333 L 52.916664 105.83333 L 79.37499 79.37499 L 79.37499 79.37499 L 105.83333 79.37499 L 105.83333 79.37499 L 105.83333 79.37499 L 158.74998 52.916664 L 185.20833 52.916664 L 264.5833 52.916664 L 370.41666 52.916664 L 370.41666 26.458332 Q 370.41666 0.0 396.87497 0.0 Q 423.3333 0.0 423.3333 26.458332 Q 423.3333 79.37499 476.24997 105.83333 Q 555.625 132.29166 555.625 132.29166 z" svg:height="4.233333mm" draw:style-name="style-1654" svg:viewBox="0.0 0.0 555.625 423.3333" svg:width="5.5562496mm" svg:x="211.66666mm" svg:y="83.34374mm"/>
          <draw:path svg:d="M 582.0833 0.0 L 582.0833 0.0 L 608.5416 0.0 Q 634.99994 0.0 661.4583 52.916664 Q 687.9166 105.83333 661.4583 105.83333 L 661.4583 105.83333 L 634.99994 105.83333 L 582.0833 105.83333 L 582.0833 132.29166 L 582.0833 158.74998 L 634.99994 158.74998 L 661.4583 158.74998 L 661.4583 185.20833 L 687.9166 211.66666 L 687.9166 264.5833 Q 687.9166 343.9583 740.8333 317.49997 Q 793.74994 317.49997 793.74994 370.41666 Q 820.2083 449.79166 873.12494 476.24997 Q 952.49994 502.7083 926.0416 502.7083 Q 926.0416 502.7083 899.5833 529.1666 L 873.12494 555.625 L 873.12494 555.625 L 873.12494 555.625 L 846.6666 555.625 L 820.2083 555.625 L 793.74994 555.625 L 767.2916 555.625 L 740.8333 555.625 L 714.37494 555.625 L 687.9166 529.1666 L 661.4583 502.7083 L 661.4583 502.7083 Q 634.99994 502.7083 634.99994 396.87497 Q 634.99994 317.49997 582.0833 317.49997 L 529.1666 317.49997 L 529.1666 291.04166 Q 529.1666 291.04166 476.24997 264.5833 Q 449.79166 238.12498 317.49997 211.66666 L 185.20833 211.66666 L 158.74998 211.66666 L 158.74998 238.12498 L 79.37499 238.12498 L 0.0 238.12498 L 0.0 211.66666 L 0.0 185.20833 L 0.0 185.20833 L 0.0 185.20833 L 26.458332 158.74998 L 26.458332 132.29166 L 105.83333 132.29166 L 185.20833 132.29166 L 211.66666 79.37499 Q 264.5833 26.458332 423.3333 26.458332 Q 555.625 26.458332 582.0833 0.0 z" svg:height="5.5562496mm" draw:style-name="style-1655" svg:viewBox="0.0 0.0 926.0416 555.625" svg:width="9.260416mm" svg:x="51.85833mm" svg:y="16.139582mm"/>
          <draw:path svg:d="M 423.3333 79.37499 L 449.79166 79.37499 L 449.79166 79.37499 L 423.3333 105.83333 L 423.3333 105.83333 L 423.3333 132.29166 L 449.79166 132.29166 L 476.24997 132.29166 L 449.79166 132.29166 Q 423.3333 158.74998 476.24997 211.66666 Q 529.1666 291.04166 476.24997 291.04166 Q 423.3333 317.49997 449.79166 317.49997 Q 449.79166 343.9583 423.3333 343.9583 L 396.87497 343.9583 L 396.87497 343.9583 Q 396.87497 343.9583 317.49997 317.49997 Q 264.5833 291.04166 185.20833 238.12498 L 105.83333 185.20833 L 105.83333 185.20833 Q 105.83333 158.74998 79.37499 158.74998 L 79.37499 158.74998 L 52.916664 158.74998 L 26.458332 132.29166 L 26.458332 132.29166 L 0.0 132.29166 L 0.0 105.83333 L 0.0 79.37499 L 52.916664 79.37499 L 79.37499 79.37499 L 79.37499 26.458332 L 79.37499 0.0 L 158.74998 26.458332 Q 211.66666 26.458332 211.66666 0.0 Q 211.66666 -26.458332 291.04166 0.0 Q 370.41666 26.458332 396.87497 52.916664 Q 423.3333 79.37499 423.3333 79.37499 z" svg:height="3.439583mm" draw:style-name="style-1656" svg:viewBox="0.0 0.0 476.24997 343.9583" svg:width="4.7625mm" svg:x="169.86249mm" svg:y="133.61458mm"/>
          <draw:path svg:d="M 0.0 26.458332 L 0.0 0.0 L 105.83333 26.458332 Q 211.66666 26.458332 291.04166 79.37499 Q 370.41666 79.37499 396.87497 105.83333 L 423.3333 132.29166 L 423.3333 132.29166 L 423.3333 132.29166 L 449.79166 158.74998 L 449.79166 185.20833 L 423.3333 185.20833 L 423.3333 185.20833 L 423.3333 211.66666 L 423.3333 211.66666 L 396.87497 211.66666 L 396.87497 238.12498 L 370.41666 238.12498 Q 343.9583 238.12498 264.5833 264.5833 Q 211.66666 291.04166 211.66666 264.5833 Q 211.66666 238.12498 105.83333 185.20833 Q 0.0 158.74998 0.0 105.83333 Q 0.0 79.37499 0.0 26.458332 z" svg:height="2.6458333mm" draw:style-name="style-1657" svg:viewBox="0.0 0.0 449.79166 264.5833" svg:width="4.497916mm" svg:x="33.866665mm" svg:y="28.839582mm"/>
          <draw:path svg:d="M 132.29166 0.0 L 132.29166 0.0 L 158.74998 0.0 Q 211.66666 0.0 238.12498 26.458332 L 264.5833 26.458332 L 264.5833 26.458332 Q 264.5833 52.916664 264.5833 52.916664 L 291.04166 52.916664 L 317.49997 52.916664 L 343.9583 52.916664 L 343.9583 79.37499 L 370.41666 79.37499 L 370.41666 79.37499 L 370.41666 105.83333 L 529.1666 158.74998 Q 714.37494 264.5833 714.37494 264.5833 L 714.37494 264.5833 L 714.37494 317.49997 L 714.37494 343.9583 L 687.9166 343.9583 Q 661.4583 317.49997 555.625 291.04166 L 449.79166 264.5833 L 396.87497 317.49997 Q 317.49997 370.41666 343.9583 370.41666 Q 343.9583 370.41666 370.41666 396.87497 L 370.41666 396.87497 L 370.41666 396.87497 Q 370.41666 423.3333 317.49997 423.3333 Q 291.04166 423.3333 185.20833 343.9583 L 79.37499 291.04166 L 52.916664 291.04166 L 26.458332 291.04166 L 26.458332 264.5833 L 0.0 264.5833 L 0.0 264.5833 L 0.0 264.5833 L 0.0 264.5833 L 0.0 264.5833 L 26.458332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58.74998 132.29166 Q 185.20833 132.29166 185.20833 105.83333 Q 185.20833 79.37499 158.74998 52.916664 L 105.83333 26.458332 L 105.83333 26.458332 Q 132.29166 0.0 132.29166 0.0 z" svg:height="4.233333mm" draw:style-name="style-1658" svg:viewBox="0.0 0.0 714.37494 423.3333" svg:width="7.1437497mm" svg:x="135.46666mm" svg:y="152.92915mm"/>
          <draw:path svg:d="M 317.49997 0.0 L 343.9583 0.0 L 343.9583 0.0 L 343.9583 26.458332 L 370.41666 26.458332 L 423.3333 26.458332 L 582.0833 185.20833 Q 767.2916 291.04166 793.74994 317.49997 L 793.74994 317.49997 L 873.12494 396.87497 Q 952.49994 502.7083 978.95825 555.625 Q 978.95825 582.0833 1031.875 555.625 Q 1084.7916 555.625 1111.25 555.625 L 1137.7083 555.625 L 1402.2916 767.2916 Q 1666.8749 978.95825 1666.8749 978.95825 L 1693.3333 978.95825 L 1693.3333 978.95825 L 1693.3333 978.95825 L 1719.7916 1005.4166 L 1746.2499 1031.875 L 1746.2499 1031.875 L 1746.2499 1031.875 L 1772.7083 1058.3333 L 1772.7083 1084.7916 L 1772.7083 1084.7916 L 1746.2499 1084.7916 L 1746.2499 1084.7916 L 1746.2499 1111.25 L 1719.7916 1111.25 L 1693.3333 1137.7083 L 1693.3333 1137.7083 L 1693.3333 1137.7083 L 1666.8749 1137.7083 L 1640.4166 1137.7083 L 1640.4166 1164.1666 L 1640.4166 1190.6249 L 1587.4999 1190.6249 L 1534.5833 1190.6249 L 1534.5833 1217.0833 L 1534.5833 1217.0833 L 1508.1249 1243.5416 L 1508.1249 1243.5416 L 1508.1249 1243.5416 Q 1481.6666 1243.5416 1481.6666 1243.5416 L 1481.6666 1269.9999 L 1481.6666 1269.9999 L 1455.2083 1269.9999 L 1455.2083 1269.9999 Q 1428.7499 1269.9999 1428.7499 1296.4583 L 1428.7499 1296.4583 L 1428.7499 1296.4583 Q 1428.7499 1296.4583 1402.2916 1296.4583 L 1402.2916 1322.9166 L 1375.8333 1322.9166 L 1375.8333 1322.9166 L 1375.8333 1322.9166 Q 1375.8333 1322.9166 1349.3749 1349.3749 L 1349.3749 1349.3749 L 1322.9166 1349.3749 Q 1296.4583 1349.3749 1111.25 1455.2083 L 899.5833 1561.0416 L 899.5833 1561.0416 Q 899.5833 1534.5833 608.5416 1296.4583 Q 317.49997 1084.7916 211.66666 1111.25 L 105.83333 1164.1666 L 79.37499 1164.1666 L 79.37499 1190.6249 L 52.916664 1190.6249 L 52.916664 1190.6249 L 52.916664 1164.1666 L 52.916664 1137.7083 L 79.37499 1137.7083 L 79.37499 1137.7083 L 79.37499 1111.25 L 105.83333 1111.25 L 105.83333 1111.25 L 105.83333 1084.7916 L 105.83333 1084.7916 Q 105.83333 1084.7916 79.37499 1058.3333 Q 79.37499 1031.875 52.916664 1031.875 L 0.0 1031.875 L 0.0 978.95825 L 0.0 952.49994 L 26.458332 952.49994 Q 52.916664 926.0416 52.916664 820.2083 L 79.37499 714.37494 L 79.37499 714.37494 L 105.83333 687.9166 L 105.83333 608.5416 Q 105.83333 502.7083 132.29166 529.1666 Q 158.74998 555.625 185.20833 529.1666 L 211.66666 502.7083 L 211.66666 502.7083 Q 238.12498 502.7083 238.12498 476.24997 L 238.12498 476.24997 L 264.5833 449.79166 Q 264.5833 449.79166 291.04166 449.79166 L 291.04166 449.79166 L 291.04166 449.79166 L 317.49997 449.79166 L 317.49997 238.12498 Q 317.49997 52.916664 291.04166 52.916664 L 291.04166 52.916664 L 291.04166 26.458332 Q 291.04166 0.0 317.49997 0.0 z" svg:height="15.610415mm" draw:style-name="style-1659" svg:viewBox="0.0 0.0 1772.7083 1561.0416" svg:width="17.727083mm" svg:x="120.649994mm" svg:y="155.31041mm"/>
          <draw:path svg:d="M 52.916664 0.0 L 79.37499 0.0 L 79.37499 26.458332 Q 79.37499 52.916664 105.83333 52.916664 Q 132.29166 52.916664 132.29166 158.74998 Q 132.29166 238.12498 105.83333 238.12498 L 79.37499 238.12498 L 79.37499 238.12498 Q 52.916664 264.5833 52.916664 264.5833 L 52.916664 264.5833 L 26.458332 264.5833 Q 26.458332 264.5833 26.458332 185.20833 L 0.0 105.83333 L 0.0 105.83333 L 0.0 79.37499 L 0.0 79.37499 Q 0.0 52.916664 26.458332 52.916664 L 26.458332 52.916664 L 26.458332 26.458332 Q 26.458332 0.0 52.916664 0.0 z" svg:height="2.6458333mm" draw:style-name="style-1660" svg:viewBox="0.0 0.0 132.29166 264.5833" svg:width="1.3229166mm" svg:x="171.71457mm" svg:y="61.9125mm"/>
          <draw:path svg:d="M 26.458332 52.916664 L 0.0 0.0 L 105.83333 52.916664 Q 211.66666 79.37499 211.66666 105.83333 L 211.66666 105.83333 L 185.20833 105.83333 Q 158.74998 105.83333 158.74998 158.74998 L 132.29166 211.66666 L 132.29166 291.04166 Q 132.29166 370.41666 132.29166 370.41666 L 132.29166 370.41666 L 132.29166 343.9583 Q 132.29166 343.9583 79.37499 291.04166 L 26.458332 264.5833 L 26.458332 264.5833 Q 26.458332 264.5833 52.916664 211.66666 Q 52.916664 158.74998 26.458332 132.29166 Q -26.458332 132.29166 26.458332 132.29166 Q 52.916664 105.83333 26.458332 52.916664 z" svg:height="3.7041664mm" draw:style-name="style-1661" svg:viewBox="0.0 0.0 211.66666 370.41666" svg:width="2.1166666mm" svg:x="155.31041mm" svg:y="56.885414mm"/>
          <draw:path svg:d="M 0.0 26.458332 L 0.0 0.0 L 79.37499 26.458332 Q 158.74998 52.916664 185.20833 52.916664 L 211.66666 52.916664 L 449.79166 158.74998 Q 661.4583 264.5833 687.9166 264.5833 L 714.37494 264.5833 L 714.37494 264.5833 Q 714.37494 264.5833 714.37494 291.04166 L 740.8333 291.04166 L 767.2916 291.04166 Q 793.74994 317.49997 846.6666 317.49997 L 899.5833 317.49997 L 899.5833 317.49997 Q 926.0416 343.9583 926.0416 343.9583 L 926.0416 370.41666 L 1402.2916 582.0833 Q 1878.5416 793.74994 1904.9999 793.74994 L 1931.4583 793.74994 L 1957.9165 820.2083 L 1984.3749 846.6666 L 2010.8333 846.6666 L 2037.2915 846.6666 L 2090.2083 873.12494 L 2116.6665 873.12494 L 2196.0415 899.5833 Q 2248.9583 952.49994 2275.4165 952.49994 L 2301.875 952.49994 L 2910.4165 1217.0833 Q 3518.9583 1481.6666 3571.8748 1508.1249 L 3598.3333 1534.5833 L 3624.7915 1534.5833 L 3651.2498 1534.5833 L 3677.7083 1561.0416 L 3704.1665 1587.4999 L 3730.6248 1587.4999 L 3757.0833 1587.4999 L 4392.083 1878.5416 Q 5027.083 2169.5833 5053.5415 2169.5833 L 5079.9995 2169.5833 L 5106.458 2196.0415 L 5159.3745 2222.5 L 5212.2915 2222.5 L 5238.7495 2222.5 L 5265.208 2248.9583 L 5265.208 2248.9583 L 5265.208 2248.9583 Q 5291.6665 2275.4165 5291.6665 2248.9583 L 5291.6665 2248.9583 L 5318.1245 2248.9583 Q 5318.1245 2222.5 5318.1245 2222.5 L 5318.1245 2222.5 L 5344.583 2222.5 L 5344.583 2222.5 L 5344.583 2248.9583 Q 5344.583 2275.4165 5371.0415 2275.4165 L 5397.4995 2275.4165 L 5344.583 2328.3333 Q 5318.1245 2407.7083 5318.1245 2407.7083 Q 5318.1245 2434.1665 5344.583 2434.1665 L 5371.0415 2434.1665 L 5397.4995 2460.6248 L 5423.958 2460.6248 L 5423.958 2460.6248 Q 5450.4165 2434.1665 5450.4165 2434.1665 L 5450.4165 2434.1665 L 5476.8745 2434.1665 Q 5476.8745 2460.6248 5503.333 2487.0833 L 5503.333 2539.9998 L 5476.8745 2539.9998 Q 5476.8745 2539.9998 5476.8745 2566.4583 L 5503.333 2566.4583 L 5741.458 2698.7498 Q 5953.1245 2857.4998 5979.583 2831.0415 Q 6006.0415 2831.0415 6006.0415 2804.5833 Q 6006.0415 2778.1248 6006.0415 2751.6665 L 6006.0415 2725.2083 L 6058.958 2751.6665 Q 6111.8745 2751.6665 6111.8745 2725.2083 L 6111.8745 2698.7498 L 6138.333 2698.7498 L 6138.333 2698.7498 L 6164.7915 2698.7498 Q 6191.2495 2698.7498 6191.2495 2698.7498 L 6191.2495 2698.7498 L 6217.708 2698.7498 L 6217.708 2698.7498 L 6217.708 2698.7498 L 6217.708 2698.7498 L 6217.708 2725.2083 L 6217.708 2725.2083 L 6244.1665 2725.2083 L 6244.1665 2751.6665 L 6244.1665 2751.6665 L 6217.708 2751.6665 L 6217.708 2804.5833 L 6217.708 2831.0415 L 6270.6245 2831.0415 L 6297.083 2804.5833 L 6297.083 2804.5833 L 6323.5415 2804.5833 L 6323.5415 2857.4998 L 6323.5415 2883.9583 L 6349.9995 2857.4998 Q 6376.458 2857.4998 6402.9165 2857.4998 L 6402.9165 2857.4998 L 6402.9165 2883.9583 L 6429.3745 2910.4165 L 6429.3745 2910.4165 L 6429.3745 2910.4165 L 6429.3745 2936.8748 L 6429.3745 2936.8748 L 6455.833 2936.8748 L 6455.833 2963.3333 L 6455.833 2963.3333 L 6482.2915 2963.3333 L 6482.2915 2989.7915 L 6482.2915 3016.2498 L 6455.833 3016.2498 L 6455.833 3042.7083 L 6455.833 3042.7083 L 6429.3745 3042.7083 L 6429.3745 3069.1665 L 6429.3745 3069.1665 L 6429.3745 3069.1665 L 6429.3745 3069.1665 L 6402.9165 3122.0833 L 6402.9165 3174.9998 L 6349.9995 3174.9998 L 6297.083 3174.9998 L 6270.6245 3174.9998 Q 6217.708 3174.9998 6191.2495 3174.9998 Q 6164.7915 3148.5415 5979.583 3095.6248 Q 5794.3745 3042.7083 5794.3745 3069.1665 Q 5794.3745 3095.6248 5688.5415 3069.1665 L 5609.1665 3069.1665 L 5609.1665 3095.6248 L 5635.6245 3122.0833 L 5635.6245 3122.0833 L 5635.6245 3122.0833 L 5635.6245 3148.5415 L 5635.6245 3148.5415 L 5662.083 3148.5415 L 5662.083 3174.9998 L 5635.6245 3174.9998 L 5609.1665 3174.9998 L 5609.1665 3201.4583 Q 5609.1665 3227.9165 5635.6245 3227.9165 L 5662.083 3227.9165 L 5662.083 3254.3748 L 5688.5415 3254.3748 L 5688.5415 3280.8333 L 5688.5415 3307.2915 L 5662.083 3307.2915 L 5635.6245 3280.8333 L 5635.6245 3280.8333 L 5635.6245 3280.8333 L 5609.1665 3280.8333 L 5609.1665 3280.8333 L 5609.1665 3254.3748 L 5582.708 3254.3748 L 5582.708 3254.3748 L 5582.708 3227.9165 L 5582.708 3227.9165 L 5582.708 3227.9165 L 5556.2495 3227.9165 L 5556.2495 3227.9165 L 5529.7915 3201.4583 Q 5503.333 3174.9998 5503.333 3174.9998 Q 5476.8745 3174.9998 5423.958 3122.0833 L 5344.583 3095.6248 L 5344.583 3069.1665 L 5371.0415 3069.1665 L 5371.0415 3042.7083 L 5371.0415 3016.2498 L 5397.4995 2989.7915 L 5397.4995 2963.3333 L 5371.0415 2963.3333 Q 5344.583 2963.3333 5000.6245 2804.5833 Q 4630.208 2645.8333 4471.458 2592.9165 Q 4286.25 2539.9998 4259.7915 2566.4583 L 4206.875 2592.9165 L 4206.875 2592.9165 Q 4206.875 2592.9165 4101.0415 2592.9165 Q 3995.208 2592.9165 3942.2915 2539.9998 L 3915.833 2487.0833 L 3915.833 2487.0833 L 3942.2915 2487.0833 L 3942.2915 2434.1665 L 3942.2915 2354.7915 L 3915.833 2354.7915 L 3915.833 2328.3333 L 3889.3748 2328.3333 L 3862.9165 2328.3333 L 3862.9165 2301.875 L 3836.4583 2301.875 L 3836.4583 2301.875 L 3836.4583 2275.4165 L 3836.4583 2275.4165 Q 3836.4583 2275.4165 3466.0415 2090.2083 Q 3122.0833 1904.9999 2566.4583 1561.0416 L 1984.3749 1243.5416 L 1984.3749 1217.0833 Q 1984.3749 1217.0833 1957.9165 1217.0833 L 1957.9165 1217.0833 L 1957.9165 1217.0833 Q 1931.4583 1190.6249 1931.4583 1190.6249 L 1931.4583 1190.6249 L 1931.4583 1164.1666 Q 1931.4583 1137.7083 1931.4583 1058.3333 L 1931.4583 1005.4166 L 1931.4583 1005.4166 L 1931.4583 1005.4166 L 1904.9999 1005.4166 L 1878.5416 1005.4166 L 1878.5416 1005.4166 L 1878.5416 1005.4166 L 1852.0833 1058.3333 L 1825.6249 1137.7083 L 1825.6249 1137.7083 L 1825.6249 1137.7083 L 1825.6249 1111.25 L 1825.6249 1111.25 L 1799.1666 1111.25 L 1799.1666 1111.25 L 1799.1666 1111.25 L 1799.1666 1084.7916 L 1799.1666 1058.3333 L 1772.7083 1058.3333 L 1772.7083 1058.3333 L 1772.7083 1058.3333 L 1772.7083 1058.3333 Q 1772.7083 1031.875 1799.1666 1005.4166 Q 1825.6249 1005.4166 1772.7083 978.95825 Q 1719.7916 952.49994 1719.7916 926.0416 L 1719.7916 899.5833 L 1693.3333 899.5833 L 1666.8749 899.5833 L 1613.9583 873.12494 L 1534.5833 873.12494 L 1534.5833 899.5833 Q 1534.5833 926.0416 1561.0416 952.49994 Q 1613.9583 952.49994 1613.9583 978.95825 L 1613.9583 1005.4166 L 1587.4999 1005.4166 L 1561.0416 1005.4166 L 1561.0416 978.95825 L 1561.0416 978.95825 L 1534.5833 978.95825 L 1534.5833 952.49994 L 1534.5833 952.49994 L 1508.1249 952.49994 L 1508.1249 952.49994 Q 1508.1249 952.49994 1137.7083 740.8333 Q 793.74994 529.1666 661.4583 396.87497 Q 502.7083 291.04166 449.79166 291.04166 Q 396.87497 264.5833 291.04166 211.66666 L 185.20833 158.74998 L 185.20833 132.29166 Q 185.20833 132.29166 105.83333 105.83333 L 26.458332 52.916664 L 26.458332 52.916664 Q 26.458332 26.458332 0.0 26.458332 L 0.0 26.458332 L 0.0 26.458332 z" svg:height="33.072914mm" draw:style-name="style-1662" svg:viewBox="0.0 0.0 6482.2915 3307.2915" svg:width="64.822914mm" svg:x="56.356247mm" svg:y="103.18749mm"/>
          <draw:path svg:d="M 0.0 26.458332 L 0.0 0.0 L 26.458332 0.0 Q 52.916664 26.458332 158.74998 26.458332 L 264.5833 26.458332 L 343.9583 52.916664 Q 423.3333 79.37499 423.3333 79.37499 Q 449.79166 79.37499 449.79166 79.37499 L 449.79166 79.37499 L 449.79166 79.37499 L 449.79166 79.37499 L 476.24997 79.37499 L 476.24997 105.83333 L 476.24997 132.29166 L 476.24997 132.29166 L 476.24997 132.29166 Q 449.79166 132.29166 449.79166 132.29166 L 449.79166 158.74998 L 396.87497 158.74998 Q 343.9583 185.20833 291.04166 238.12498 L 211.66666 291.04166 L 185.20833 291.04166 Q 132.29166 291.04166 132.29166 211.66666 Q 105.83333 158.74998 79.37499 158.74998 L 52.916664 158.74998 L 52.916664 132.29166 Q 26.458332 132.29166 26.458332 79.37499 L 0.0 52.916664 L 0.0 26.458332 L 0.0 26.458332 L 0.0 26.458332 z M 185.20833 185.20833 Q 185.20833 158.74998 211.66666 158.74998 Q 238.12498 158.74998 238.12498 185.20833 Q 238.12498 211.66666 211.66666 211.66666 Q 185.20833 211.66666 185.20833 185.20833 z" svg:height="2.9104166mm" draw:style-name="style-1663" svg:viewBox="0.0 0.0 476.24997 291.04166" svg:width="4.7625mm" svg:x="132.02707mm" svg:y="151.60625mm"/>
          <draw:path svg:d="M 52.916664 0.0 L 132.29166 0.0 L 158.74998 0.0 Q 185.20833 0.0 185.20833 26.458332 L 185.20833 26.458332 L 185.20833 52.916664 Q 211.66666 105.83333 211.66666 132.29166 Q 211.66666 158.74998 158.74998 185.20833 Q 105.83333 211.66666 105.83333 158.74998 Q 105.83333 132.29166 52.916664 158.74998 L 26.458332 158.74998 L 0.0 158.74998 Q 0.0 158.74998 0.0 79.37499 Q -26.458332 26.458332 52.916664 0.0 z" svg:height="1.8520832mm" draw:style-name="style-1664" svg:viewBox="0.0 0.0 211.66666 185.20833" svg:width="2.1166666mm" svg:x="99.48333mm" svg:y="87.31249mm"/>
          <draw:path svg:d="M 79.37499 0.0 L 79.37499 0.0 L 238.12498 0.0 L 396.87497 0.0 L 396.87497 0.0 Q 396.87497 0.0 343.9583 26.458332 Q 264.5833 52.916664 317.49997 79.37499 L 370.41666 105.83333 L 370.41666 105.83333 L 370.41666 105.83333 L 396.87497 132.29166 L 423.3333 158.74998 L 423.3333 158.74998 L 423.3333 158.74998 L 423.3333 185.20833 L 423.3333 185.20833 L 529.1666 238.12498 Q 634.99994 317.49997 687.9166 317.49997 L 740.8333 317.49997 L 740.8333 343.9583 Q 740.8333 370.41666 714.37494 370.41666 L 687.9166 396.87497 L 687.9166 370.41666 Q 687.9166 370.41666 582.0833 343.9583 L 476.24997 317.49997 L 476.24997 317.49997 Q 476.24997 291.04166 449.79166 317.49997 L 449.79166 317.49997 L 423.3333 317.49997 Q 370.41666 317.49997 343.9583 317.49997 Q 317.49997 317.49997 317.49997 343.9583 Q 343.9583 370.41666 264.5833 370.41666 L 185.20833 370.41666 L 185.20833 343.9583 Q 211.66666 317.49997 211.66666 317.49997 Q 211.66666 291.04166 185.20833 291.04166 L 132.29166 291.04166 L 132.29166 238.12498 L 105.83333 185.20833 L 105.83333 185.20833 L 105.83333 158.74998 L 105.83333 158.74998 L 105.83333 158.74998 L 79.37499 158.74998 L 79.37499 158.74998 L 52.916664 132.29166 L 0.0 132.29166 L 0.0 105.83333 Q 0.0 52.916664 26.458332 52.916664 Q 52.916664 26.458332 79.37499 0.0 z" svg:height="3.9687498mm" draw:style-name="style-1665" svg:viewBox="0.0 0.0 740.8333 396.87497" svg:width="7.408333mm" svg:x="58.737495mm" svg:y="0.0mm"/>
          <draw:path svg:d="M 0.0 26.458332 L 0.0 0.0 L 79.37499 0.0 Q 158.74998 0.0 211.66666 26.458332 L 264.5833 26.458332 L 291.04166 26.458332 L 317.49997 26.458332 L 317.49997 52.916664 L 317.49997 79.37499 L 317.49997 105.83333 Q 317.49997 158.74998 423.3333 185.20833 Q 502.7083 211.66666 529.1666 238.12498 L 529.1666 238.12498 L 529.1666 343.9583 Q 555.625 423.3333 555.625 449.79166 L 555.625 449.79166 L 529.1666 449.79166 L 502.7083 449.79166 L 502.7083 449.79166 Q 502.7083 423.3333 423.3333 476.24997 L 370.41666 502.7083 L 370.41666 502.7083 Q 370.41666 476.24997 343.9583 476.24997 Q 317.49997 476.24997 343.9583 449.79166 Q 370.41666 423.3333 317.49997 396.87497 Q 264.5833 343.9583 291.04166 317.49997 Q 317.49997 317.49997 264.5833 264.5833 Q 211.66666 264.5833 185.20833 211.66666 Q 158.74998 158.74998 105.83333 158.74998 L 79.37499 158.74998 L 52.916664 158.74998 Q 26.458332 158.74998 26.458332 132.29166 L 26.458332 132.29166 L 26.458332 105.83333 Q 0.0 52.916664 0.0 26.458332 z" svg:height="5.027083mm" draw:style-name="style-1666" svg:viewBox="0.0 0.0 555.625 502.7083" svg:width="5.5562496mm" svg:x="176.74165mm" svg:y="64.02916mm"/>
          <draw:path svg:d="M 105.83333 52.916664 L 52.916664 0.0 L 132.29166 26.458332 Q 211.66666 52.916664 211.66666 52.916664 L 211.66666 79.37499 L 211.66666 79.37499 L 211.66666 79.37499 L 211.66666 105.83333 Q 211.66666 158.74998 476.24997 264.5833 Q 767.2916 423.3333 793.74994 423.3333 L 820.2083 423.3333 L 846.6666 449.79166 L 873.12494 449.79166 L 820.2083 502.7083 Q 767.2916 582.0833 740.8333 582.0833 Q 714.37494 582.0833 714.37494 608.5416 L 714.37494 608.5416 L 687.9166 608.5416 Q 661.4583 582.0833 582.0833 582.0833 Q 529.1666 529.1666 396.87497 529.1666 L 264.5833 529.1666 L 264.5833 529.1666 Q 264.5833 529.1666 291.04166 502.7083 Q 317.49997 502.7083 317.49997 476.24997 Q 317.49997 449.79166 317.49997 396.87497 L 317.49997 343.9583 L 291.04166 343.9583 L 291.04166 317.49997 L 211.66666 317.49997 Q 158.74998 317.49997 158.74998 343.9583 L 158.74998 370.41666 L 158.74998 370.41666 Q 132.29166 370.41666 105.83333 343.9583 L 79.37499 317.49997 L 79.37499 317.49997 L 52.916664 317.49997 L 52.916664 317.49997 L 52.916664 317.49997 L 52.916664 291.04166 L 52.916664 291.04166 L 26.458332 291.04166 L 26.458332 264.5833 L 26.458332 264.5833 L 0.0 264.5833 L 0.0 264.5833 L 0.0 264.5833 L 0.0 238.12498 L 0.0 238.12498 L 52.916664 238.12498 Q 132.29166 238.12498 132.29166 158.74998 Q 158.74998 79.37499 105.83333 52.916664 z" svg:height="6.0854163mm" draw:style-name="style-1667" svg:viewBox="0.0 0.0 873.12494 608.5416" svg:width="8.73125mm" svg:x="91.54583mm" svg:y="132.29166mm"/>
          <draw:path svg:d="M 26.458332 26.458332 L 26.458332 0.0 L 52.916664 0.0 Q 79.37499 0.0 79.37499 26.458332 L 105.83333 52.916664 L 105.83333 79.37499 Q 105.83333 105.83333 132.29166 105.83333 L 158.74998 105.83333 L 158.74998 105.83333 Q 158.74998 105.83333 158.74998 132.29166 L 185.20833 132.29166 L 185.20833 132.29166 Q 185.20833 158.74998 211.66666 158.74998 L 211.66666 158.74998 L 291.04166 211.66666 Q 370.41666 264.5833 396.87497 343.9583 Q 423.3333 423.3333 449.79166 449.79166 Q 476.24997 449.79166 502.7083 476.24997 L 502.7083 529.1666 L 476.24997 529.1666 Q 476.24997 529.1666 423.3333 476.24997 L 370.41666 476.24997 L 343.9583 449.79166 L 317.49997 423.3333 L 291.04166 423.3333 Q 264.5833 423.3333 238.12498 396.87497 Q 211.66666 370.41666 132.29166 317.49997 L 26.458332 264.5833 L 26.458332 264.5833 L 0.0 238.12498 L 0.0 238.12498 L 0.0 211.66666 L 0.0 211.66666 L 0.0 211.66666 L 26.458332 211.66666 L 26.458332 211.66666 L 52.916664 185.20833 L 105.83333 158.74998 L 105.83333 158.74998 L 105.83333 158.74998 L 79.37499 132.29166 L 52.916664 105.83333 L 52.916664 79.37499 Q 52.916664 52.916664 26.458332 26.458332 z" svg:height="5.2916665mm" draw:style-name="style-1668" svg:viewBox="0.0 0.0 502.7083 529.1666" svg:width="5.027083mm" svg:x="98.95416mm" svg:y="138.64166mm"/>
          <draw:path svg:d="M 343.9583 0.0 L 370.41666 0.0 L 370.41666 0.0 Q 370.41666 26.458332 396.87497 26.458332 L 396.87497 26.458332 L 396.87497 26.458332 Q 396.87497 26.458332 396.87497 52.916664 L 423.3333 52.916664 L 423.3333 79.37499 L 423.3333 79.37499 L 396.87497 79.37499 Q 370.41666 79.37499 343.9583 79.37499 Q 317.49997 79.37499 343.9583 79.37499 L 343.9583 79.37499 L 343.9583 105.83333 L 370.41666 105.83333 L 370.41666 105.83333 L 370.41666 132.29166 L 343.9583 132.29166 Q 343.9583 158.74998 343.9583 185.20833 L 343.9583 211.66666 L 317.49997 211.66666 L 291.04166 211.66666 L 291.04166 185.20833 Q 291.04166 158.74998 211.66666 158.74998 Q 158.74998 185.20833 132.29166 158.74998 Q 79.37499 132.29166 52.916664 79.37499 L 26.458332 26.458332 L 26.458332 26.458332 Q 26.458332 26.458332 0.0 26.458332 L 0.0 0.0 L 185.20833 0.0 Q 343.9583 -26.458332 343.9583 0.0 z" svg:height="2.1166666mm" draw:style-name="style-1669" svg:viewBox="0.0 0.0 423.3333 211.66666" svg:width="4.233333mm" svg:x="239.4479mm" svg:y="121.44374mm"/>
          <draw:path svg:d="M 211.66666 26.458332 L 238.12498 26.458332 L 238.12498 26.458332 L 238.12498 52.916664 L 238.12498 52.916664 Q 238.12498 79.37499 264.5833 79.37499 L 264.5833 79.37499 L 264.5833 79.37499 Q 264.5833 79.37499 264.5833 105.83333 L 291.04166 105.83333 L 291.04166 105.83333 Q 291.04166 132.29166 317.49997 132.29166 L 317.49997 132.29166 L 317.49997 132.29166 Q 317.49997 132.29166 317.49997 105.83333 L 343.9583 105.83333 L 343.9583 79.37499 L 343.9583 79.37499 L 449.79166 132.29166 Q 582.0833 211.66666 582.0833 238.12498 L 582.0833 238.12498 L 582.0833 291.04166 Q 608.5416 370.41666 740.8333 423.3333 Q 873.12494 449.79166 899.5833 423.3333 Q 899.5833 396.87497 952.49994 396.87497 Q 1005.4166 396.87497 1005.4166 423.3333 Q 1005.4166 449.79166 978.95825 476.24997 Q 952.49994 502.7083 978.95825 529.1666 Q 1005.4166 555.625 1031.875 529.1666 L 1058.3333 502.7083 L 1058.3333 502.7083 L 1058.3333 502.7083 L 1058.3333 502.7083 L 1058.3333 502.7083 L 1084.7916 502.7083 L 1084.7916 502.7083 L 1084.7916 529.1666 L 1111.25 529.1666 L 1111.25 555.625 L 1111.25 555.625 L 1084.7916 555.625 L 1084.7916 555.625 L 1084.7916 582.0833 Q 1058.3333 582.0833 1058.3333 608.5416 L 1058.3333 634.99994 L 1031.875 634.99994 Q 1031.875 661.4583 1058.3333 661.4583 L 1084.7916 661.4583 L 1111.25 687.9166 L 1111.25 687.9166 L 1111.25 714.37494 L 1111.25 714.37494 L 1084.7916 714.37494 L 1058.3333 714.37494 L 1058.3333 740.8333 L 1058.3333 740.8333 L 1031.875 740.8333 L 1031.875 740.8333 L 1005.4166 740.8333 L 1005.4166 714.37494 L 1005.4166 714.37494 L 1005.4166 714.37494 L 978.95825 714.37494 L 978.95825 714.37494 L 978.95825 687.9166 Q 952.49994 687.9166 926.0416 714.37494 L 899.5833 767.2916 L 873.12494 767.2916 L 846.6666 767.2916 L 846.6666 767.2916 Q 820.2083 767.2916 529.1666 582.0833 Q 264.5833 396.87497 158.74998 396.87497 Q 79.37499 396.87497 79.37499 343.9583 L 79.37499 291.04166 L 79.37499 291.04166 L 52.916664 264.5833 L 52.916664 264.5833 L 52.916664 264.5833 L 52.916664 238.12498 L 52.916664 238.12498 L 26.458332 238.12498 L 26.458332 238.12498 L 26.458332 211.66666 L 0.0 185.20833 L 0.0 185.20833 L 0.0 185.20833 L 0.0 158.74998 L 0.0 158.74998 L 0.0 132.29166 L 0.0 105.83333 L 26.458332 105.83333 L 52.916664 105.83333 L 52.916664 79.37499 L 52.916664 52.916664 L 105.83333 52.916664 Q 158.74998 52.916664 158.74998 26.458332 Q 158.74998 0.0 185.20833 0.0 Q 211.66666 26.458332 211.66666 26.458332 z" svg:height="7.6729164mm" draw:style-name="style-1670" svg:viewBox="0.0 0.0 1111.25 767.2916" svg:width="11.112499mm" svg:x="183.62082mm" svg:y="153.19374mm"/>
          <draw:path svg:d="M 714.37494 0.0 L 740.8333 0.0 L 740.8333 0.0 Q 740.8333 26.458332 767.2916 52.916664 L 767.2916 105.83333 L 740.8333 105.83333 Q 740.8333 105.83333 687.9166 105.83333 L 634.99994 105.83333 L 582.0833 105.83333 Q 555.625 105.83333 529.1666 158.74998 L 502.7083 185.20833 L 476.24997 185.20833 Q 476.24997 211.66666 449.79166 211.66666 L 423.3333 238.12498 L 423.3333 238.12498 Q 423.3333 264.5833 370.41666 264.5833 L 343.9583 291.04166 L 317.49997 291.04166 Q 317.49997 317.49997 211.66666 343.9583 L 132.29166 396.87497 L 105.83333 396.87497 Q 105.83333 370.41666 52.916664 370.41666 L 26.458332 370.41666 L 26.458332 370.41666 Q 0.0 343.9583 0.0 343.9583 L 0.0 343.9583 L 26.458332 317.49997 Q 52.916664 291.04166 52.916664 291.04166 L 52.916664 264.5833 L 52.916664 264.5833 L 52.916664 264.5833 L 79.37499 264.5833 L 79.37499 264.5833 L 105.83333 238.12498 L 132.29166 211.66666 L 370.41666 105.83333 Q 608.5416 0.0 634.99994 0.0 Q 687.9166 0.0 714.37494 0.0 z" svg:height="3.9687498mm" draw:style-name="style-1671" svg:viewBox="0.0 0.0 767.2916 396.87497" svg:width="7.6729164mm" svg:x="241.82915mm" svg:y="94.720825mm"/>
          <draw:path svg:d="M 185.20833 0.0 L 185.20833 0.0 L 211.66666 26.458332 Q 238.12498 52.916664 291.04166 79.37499 L 343.9583 79.37499 L 343.9583 79.37499 Q 343.9583 105.83333 317.49997 105.83333 Q 291.04166 105.83333 291.04166 132.29166 Q 291.04166 158.74998 264.5833 211.66666 Q 264.5833 291.04166 238.12498 291.04166 L 211.66666 291.04166 L 211.66666 264.5833 Q 185.20833 264.5833 132.29166 264.5833 L 79.37499 264.5833 L 79.37499 264.5833 L 52.916664 264.5833 L 52.916664 211.66666 Q 52.916664 132.29166 26.458332 132.29166 Q 0.0 132.29166 0.0 105.83333 Q 0.0 79.37499 52.916664 105.83333 Q 132.29166 105.83333 132.29166 52.916664 Q 185.20833 0.0 185.20833 0.0 z" svg:height="2.9104166mm" draw:style-name="style-1672" svg:viewBox="0.0 0.0 343.9583 291.04166" svg:width="3.439583mm" svg:x="308.76874mm" svg:y="140.75833mm"/>
          <draw:path svg:d="M 26.458332 26.458332 L 26.458332 0.0 L 105.83333 0.0 Q 185.20833 0.0 238.12498 26.458332 L 264.5833 52.916664 L 264.5833 52.916664 L 291.04166 52.916664 L 291.04166 105.83333 L 291.04166 158.74998 L 238.12498 158.74998 L 158.74998 158.74998 L 132.29166 158.74998 Q 132.29166 158.74998 79.37499 132.29166 L 26.458332 105.83333 L 26.458332 105.83333 Q 26.458332 79.37499 0.0 79.37499 L 0.0 79.37499 L 0.0 52.916664 L 0.0 52.916664 L 0.0 52.916664 L 26.458332 26.458332 L 26.458332 26.458332 z" svg:height="1.5874999mm" draw:style-name="style-1673" svg:viewBox="0.0 0.0 291.04166 158.74998" svg:width="2.9104166mm" svg:x="8.73125mm" svg:y="24.341665mm"/>
          <draw:path svg:d="M 26.458332 52.916664 L 26.458332 0.0 L 52.916664 0.0 Q 105.83333 0.0 105.83333 26.458332 L 105.83333 52.916664 L 158.74998 52.916664 L 238.12498 52.916664 L 264.5833 52.916664 Q 317.49997 52.916664 317.49997 52.916664 L 317.49997 52.916664 L 317.49997 79.37499 L 317.49997 79.37499 L 317.49997 132.29166 Q 291.04166 158.74998 343.9583 185.20833 Q 396.87497 211.66666 449.79166 211.66666 Q 502.7083 264.5833 582.0833 291.04166 Q 687.9166 317.49997 714.37494 343.9583 L 740.8333 343.9583 L 767.2916 343.9583 L 793.74994 343.9583 L 793.74994 423.3333 L 793.74994 502.7083 L 793.74994 502.7083 L 767.2916 476.24997 L 740.8333 476.24997 L 687.9166 476.24997 L 634.99994 449.79166 L 608.5416 423.3333 L 582.0833 423.3333 Q 529.1666 423.3333 317.49997 317.49997 L 79.37499 211.66666 L 52.916664 211.66666 L 26.458332 211.66666 L 26.458332 158.74998 Q 0.0 132.29166 0.0 105.83333 L 0.0 105.83333 L 0.0 105.83333 Q 0.0 105.83333 26.458332 52.916664 z" svg:height="5.027083mm" draw:style-name="style-1674" svg:viewBox="0.0 0.0 793.74994 502.7083" svg:width="7.9374995mm" svg:x="249.23749mm" svg:y="93.6625mm"/>
          <draw:path svg:d="M 264.5833 52.916664 L 291.04166 52.916664 L 264.5833 105.83333 Q 238.12498 132.29166 238.12498 158.74998 L 238.12498 158.74998 L 264.5833 158.74998 L 264.5833 185.20833 L 396.87497 238.12498 Q 502.7083 317.49997 529.1666 343.9583 L 529.1666 343.9583 L 529.1666 343.9583 Q 502.7083 370.41666 502.7083 396.87497 L 502.7083 423.3333 L 502.7083 423.3333 Q 476.24997 396.87497 396.87497 370.41666 L 291.04166 317.49997 L 291.04166 317.49997 Q 264.5833 291.04166 185.20833 264.5833 L 79.37499 211.66666 L 79.37499 211.66666 L 79.37499 185.20833 L 52.916664 185.20833 L 26.458332 185.20833 L 26.458332 158.74998 L 26.458332 158.74998 L 0.0 158.74998 L 0.0 158.74998 L 0.0 158.74998 L 0.0 132.29166 L 0.0 132.29166 L 26.458332 132.29166 L 26.458332 79.37499 Q 26.458332 52.916664 0.0 26.458332 L 0.0 0.0 L 26.458332 26.458332 Q 26.458332 26.458332 52.916664 0.0 Q 79.37499 -26.458332 132.29166 52.916664 Q 158.74998 105.83333 185.20833 79.37499 Q 238.12498 79.37499 264.5833 52.916664 z" svg:height="4.233333mm" draw:style-name="style-1675" svg:viewBox="0.0 0.0 529.1666 423.3333" svg:width="5.2916665mm" svg:x="80.697914mm" svg:y="68.52708mm"/>
          <draw:path svg:d="M 105.83333 26.458332 L 105.83333 0.0 L 132.29166 26.458332 Q 185.20833 26.458332 185.20833 79.37499 Q 238.12498 132.29166 238.12498 132.29166 L 238.12498 132.29166 L 238.12498 132.29166 Q 238.12498 158.74998 185.20833 185.20833 Q 105.83333 211.66666 105.83333 185.20833 Q 105.83333 158.74998 79.37499 158.74998 L 26.458332 158.74998 L 26.458332 158.74998 Q 26.458332 132.29166 0.0 132.29166 L 0.0 132.29166 L 52.916664 79.37499 Q 79.37499 26.458332 105.83333 26.458332 z" svg:height="1.8520832mm" draw:style-name="style-1676" svg:viewBox="0.0 0.0 238.12498 185.20833" svg:width="2.38125mm" svg:x="67.99791mm" svg:y="57.149998mm"/>
          <draw:path svg:d="M 158.74998 0.0 L 185.20833 0.0 L 185.20833 0.0 Q 185.20833 0.0 211.66666 26.458332 L 211.66666 26.458332 L 211.66666 52.916664 L 211.66666 105.83333 L 238.12498 132.29166 L 264.5833 158.74998 L 264.5833 158.74998 L 264.5833 158.74998 L 264.5833 132.29166 L 264.5833 132.29166 L 291.04166 132.29166 L 291.04166 105.83333 L 317.49997 132.29166 Q 370.41666 158.74998 370.41666 158.74998 L 370.41666 158.74998 L 370.41666 264.5833 Q 370.41666 370.41666 317.49997 370.41666 L 291.04166 370.41666 L 291.04166 396.87497 L 317.49997 396.87497 L 317.49997 423.3333 L 317.49997 449.79166 L 291.04166 449.79166 L 264.5833 423.3333 L 264.5833 423.3333 L 264.5833 423.3333 L 238.12498 423.3333 L 238.12498 423.3333 L 211.66666 396.87497 Q 185.20833 370.41666 132.29166 343.9583 L 79.37499 317.49997 L 79.37499 317.49997 Q 52.916664 291.04166 52.916664 291.04166 L 52.916664 291.04166 L 52.916664 264.5833 Q 52.916664 264.5833 52.916664 264.5833 L 52.916664 238.12498 L 52.916664 211.66666 L 52.916664 211.66666 L 26.458332 211.66666 L 26.458332 211.66666 L 26.458332 185.20833 L 0.0 185.20833 L 0.0 185.20833 L 0.0 158.74998 L 26.458332 158.74998 Q 52.916664 132.29166 52.916664 105.83333 L 52.916664 79.37499 L 52.916664 79.37499 Q 52.916664 79.37499 79.37499 52.916664 L 79.37499 52.916664 L 105.83333 26.458332 Q 158.74998 0.0 158.74998 0.0 z" svg:height="4.497916mm" draw:style-name="style-1677" svg:viewBox="0.0 0.0 370.41666 449.79166" svg:width="3.7041664mm" svg:x="280.9875mm" svg:y="133.87917mm"/>
          <draw:path svg:d="M 158.74998 105.83333 L 158.74998 185.20833 L 158.74998 185.20833 L 132.29166 211.66666 L 132.29166 211.66666 L 132.29166 211.66666 L 132.29166 211.66666 Q 105.83333 211.66666 105.83333 238.12498 L 79.37499 264.5833 L 79.37499 264.5833 Q 79.37499 264.5833 52.916664 238.12498 Q 0.0 238.12498 0.0 132.29166 L 0.0 26.458332 L 0.0 0.0 Q 0.0 -52.916664 79.37499 0.0 Q 158.74998 26.458332 158.74998 105.83333 z" svg:height="2.6458333mm" draw:style-name="style-1678" svg:viewBox="0.0 0.0 158.74998 264.5833" svg:width="1.5874999mm" svg:x="269.34583mm" svg:y="127.52916mm"/>
          <draw:path svg:d="M 476.24997 52.916664 L 476.24997 0.0 L 502.7083 26.458332 Q 529.1666 52.916664 608.5416 52.916664 Q 714.37494 52.916664 767.2916 79.37499 Q 793.74994 105.83333 793.74994 132.29166 L 793.74994 158.74998 L 767.2916 158.74998 Q 767.2916 158.74998 687.9166 185.20833 Q 608.5416 211.66666 608.5416 238.12498 Q 608.5416 264.5833 582.0833 264.5833 Q 555.625 291.04166 449.79166 370.41666 L 343.9583 423.3333 L 343.9583 449.79166 L 343.9583 476.24997 L 317.49997 476.24997 L 291.04166 476.24997 L 291.04166 502.7083 L 291.04166 529.1666 L 317.49997 529.1666 L 343.9583 529.1666 L 343.9583 555.625 L 343.9583 555.625 L 317.49997 555.625 L 317.49997 582.0833 L 317.49997 582.0833 L 317.49997 582.0833 L 291.04166 582.0833 L 291.04166 582.0833 L 291.04166 608.5416 L 291.04166 608.5416 L 264.5833 608.5416 L 238.12498 634.99994 L 238.12498 634.99994 L 238.12498 634.99994 L 211.66666 582.0833 L 185.20833 529.1666 L 185.20833 529.1666 L 185.20833 529.1666 L 185.20833 502.7083 L 185.20833 502.7083 L 158.74998 502.7083 L 158.74998 476.24997 L 158.74998 476.24997 L 132.29166 476.24997 L 132.29166 476.24997 L 132.29166 476.24997 L 105.83333 449.79166 L 79.37499 423.3333 L 26.458332 423.3333 L 0.0 423.3333 L 0.0 423.3333 L 0.0 423.3333 L 0.0 396.87497 L 26.458332 396.87497 L 26.458332 396.87497 L 26.458332 370.41666 L 26.458332 370.41666 L 26.458332 370.41666 L 52.916664 370.41666 L 52.916664 370.41666 L 264.5833 211.66666 Q 449.79166 79.37499 476.24997 52.916664 z" svg:height="6.3499994mm" draw:style-name="style-1679" svg:viewBox="0.0 0.0 793.74994 634.99994" svg:width="7.9374995mm" svg:x="247.3854mm" svg:y="139.7mm"/>
          <draw:path svg:d="M 423.3333 0.0 L 423.3333 0.0 L 476.24997 26.458332 Q 529.1666 26.458332 476.24997 79.37499 Q 423.3333 132.29166 396.87497 132.29166 L 396.87497 132.29166 L 396.87497 158.74998 L 396.87497 158.74998 L 317.49997 158.74998 Q 238.12498 185.20833 105.83333 185.20833 Q 0.0 211.66666 0.0 185.20833 L 0.0 158.74998 L 26.458332 158.74998 Q 52.916664 132.29166 52.916664 132.29166 L 79.37499 132.29166 L 132.29166 132.29166 Q 185.20833 132.29166 185.20833 105.83333 Q 185.20833 79.37499 211.66666 79.37499 L 238.12498 79.37499 L 264.5833 79.37499 Q 317.49997 79.37499 317.49997 52.916664 Q 317.49997 26.458332 370.41666 26.458332 Q 423.3333 26.458332 423.3333 0.0 z" svg:height="1.8520832mm" draw:style-name="style-1680" svg:viewBox="0.0 0.0 476.24997 185.20833" svg:width="4.7625mm" svg:x="37.57083mm" svg:y="25.135416mm"/>
          <draw:path svg:d="M 343.9583 0.0 L 343.9583 0.0 L 370.41666 0.0 Q 396.87497 26.458332 423.3333 26.458332 L 449.79166 26.458332 L 449.79166 26.458332 Q 449.79166 26.458332 476.24997 52.916664 L 476.24997 52.916664 L 476.24997 185.20833 Q 449.79166 291.04166 476.24997 291.04166 Q 502.7083 291.04166 529.1666 343.9583 Q 529.1666 396.87497 529.1666 396.87497 L 555.625 396.87497 L 582.0833 423.3333 Q 608.5416 449.79166 634.99994 476.24997 L 661.4583 502.7083 L 634.99994 502.7083 L 582.0833 502.7083 L 555.625 502.7083 Q 529.1666 502.7083 502.7083 529.1666 Q 476.24997 529.1666 476.24997 555.625 Q 449.79166 608.5416 423.3333 555.625 Q 423.3333 502.7083 370.41666 502.7083 L 317.49997 502.7083 L 317.49997 502.7083 Q 317.49997 476.24997 264.5833 449.79166 Q 211.66666 423.3333 158.74998 396.87497 L 52.916664 396.87497 L 52.916664 396.87497 L 52.916664 396.87497 L 52.916664 396.87497 L 52.916664 370.41666 L 26.458332 370.41666 L 26.458332 370.41666 L 0.0 370.41666 L 0.0 370.41666 L 0.0 343.9583 L 0.0 343.9583 L 0.0 343.9583 L 0.0 343.9583 L 0.0 343.9583 L 0.0 317.49997 L 0.0 317.49997 L 0.0 291.04166 L 0.0 291.04166 L 0.0 291.04166 L 26.458332 291.04166 L 26.458332 291.04166 L 26.458332 264.5833 L 52.916664 264.5833 L 52.916664 264.5833 L 52.916664 238.12498 L 158.74998 238.12498 Q 264.5833 238.12498 291.04166 238.12498 L 317.49997 238.12498 L 317.49997 132.29166 Q 317.49997 0.0 343.9583 0.0 z" svg:height="5.5562496mm" draw:style-name="style-1681" svg:viewBox="0.0 0.0 661.4583 555.625" svg:width="6.614583mm" svg:x="165.09999mm" svg:y="62.706245mm"/>
          <draw:path svg:d="M 79.37499 52.916664 L 79.37499 0.0 L 238.12498 79.37499 Q 423.3333 158.74998 449.79166 158.74998 Q 449.79166 158.74998 449.79166 185.20833 L 476.24997 185.20833 L 476.24997 185.20833 Q 476.24997 211.66666 502.7083 211.66666 L 502.7083 211.66666 L 502.7083 211.66666 L 502.7083 211.66666 L 502.7083 238.12498 L 502.7083 238.12498 L 529.1666 238.12498 L 529.1666 264.5833 L 714.37494 370.41666 Q 873.12494 476.24997 899.5833 476.24997 Q 926.0416 502.7083 926.0416 502.7083 L 926.0416 529.1666 L 978.95825 529.1666 L 1005.4166 529.1666 L 1005.4166 555.625 L 1031.875 555.625 L 1031.875 582.0833 L 1031.875 582.0833 L 978.95825 582.0833 L 899.5833 582.0833 L 899.5833 608.5416 L 926.0416 608.5416 L 926.0416 608.5416 L 926.0416 634.99994 L 926.0416 634.99994 L 926.0416 634.99994 L 952.49994 661.4583 L 952.49994 687.9166 L 926.0416 687.9166 L 926.0416 687.9166 L 926.0416 661.4583 L 926.0416 661.4583 L 899.5833 661.4583 L 899.5833 634.99994 L 873.12494 634.99994 Q 820.2083 634.99994 820.2083 608.5416 Q 820.2083 582.0833 793.74994 582.0833 Q 767.2916 582.0833 634.99994 555.625 L 502.7083 529.1666 L 502.7083 529.1666 Q 502.7083 502.7083 476.24997 476.24997 Q 476.24997 449.79166 264.5833 370.41666 L 52.916664 264.5833 L 26.458332 264.5833 L 0.0 264.5833 L 0.0 211.66666 L 0.0 185.20833 L 26.458332 158.74998 Q 79.37499 158.74998 79.37499 132.29166 Q 79.37499 105.83333 79.37499 52.916664 z" svg:height="6.879166mm" draw:style-name="style-1682" svg:viewBox="0.0 0.0 1031.875 687.9166" svg:width="10.318749mm" svg:x="184.41457mm" svg:y="62.44166mm"/>
          <draw:path svg:d="M 0.0 52.916664 L 0.0 0.0 L 79.37499 26.458332 Q 158.74998 52.916664 158.74998 79.37499 Q 158.74998 105.83333 185.20833 105.83333 L 211.66666 79.37499 L 238.12498 79.37499 L 264.5833 79.37499 L 264.5833 132.29166 Q 264.5833 158.74998 317.49997 158.74998 Q 370.41666 158.74998 396.87497 132.29166 Q 423.3333 79.37499 396.87497 79.37499 Q 370.41666 79.37499 370.41666 52.916664 L 370.41666 26.458332 L 449.79166 26.458332 Q 529.1666 26.458332 529.1666 26.458332 L 555.625 26.458332 L 555.625 26.458332 L 555.625 26.458332 L 555.625 52.916664 L 529.1666 52.916664 L 529.1666 79.37499 L 529.1666 105.83333 L 555.625 132.29166 L 555.625 158.74998 L 529.1666 158.74998 L 502.7083 158.74998 L 502.7083 185.20833 L 529.1666 211.66666 L 529.1666 211.66666 L 529.1666 238.12498 L 582.0833 238.12498 L 608.5416 238.12498 L 634.99994 264.5833 Q 661.4583 291.04166 661.4583 291.04166 L 661.4583 291.04166 L 661.4583 343.9583 Q 661.4583 370.41666 634.99994 370.41666 Q 608.5416 343.9583 582.0833 396.87497 Q 555.625 423.3333 502.7083 396.87497 L 449.79166 396.87497 L 449.79166 396.87497 Q 423.3333 370.41666 423.3333 396.87497 L 423.3333 396.87497 L 423.3333 396.87497 Q 396.87497 396.87497 317.49997 343.9583 Q 264.5833 317.49997 264.5833 291.04166 Q 264.5833 264.5833 185.20833 238.12498 L 105.83333 238.12498 L 105.83333 238.12498 Q 105.83333 211.66666 79.37499 211.66666 L 79.37499 185.20833 L 79.37499 185.20833 L 105.83333 185.20833 L 105.83333 185.20833 L 105.83333 185.20833 L 105.83333 158.74998 L 105.83333 158.74998 L 132.29166 132.29166 L 132.29166 105.83333 L 105.83333 105.83333 Q 105.83333 79.37499 105.83333 105.83333 L 79.37499 105.83333 L 52.916664 105.83333 Q 26.458332 105.83333 0.0 52.916664 z M 529.1666 291.04166 Q 529.1666 291.04166 555.625 291.04166 Q 555.625 291.04166 529.1666 291.04166 Q 529.1666 291.04166 529.1666 291.04166 z" svg:height="3.9687498mm" draw:style-name="style-1683" svg:viewBox="0.0 0.0 661.4583 396.87497" svg:width="6.614583mm" svg:x="60.324997mm" svg:y="118.268745mm"/>
          <draw:path svg:d="M 423.3333 26.458332 L 476.24997 26.458332 L 476.24997 26.458332 Q 476.24997 52.916664 476.24997 52.916664 L 502.7083 52.916664 L 502.7083 79.37499 Q 502.7083 105.83333 555.625 105.83333 Q 608.5416 105.83333 608.5416 132.29166 L 634.99994 132.29166 L 634.99994 132.29166 L 634.99994 158.74998 L 661.4583 158.74998 L 687.9166 158.74998 L 687.9166 185.20833 L 687.9166 185.20833 L 740.8333 185.20833 Q 767.2916 211.66666 793.74994 185.20833 L 820.2083 185.20833 L 820.2083 211.66666 L 820.2083 238.12498 L 873.12494 238.12498 L 926.0416 264.5833 L 926.0416 264.5833 L 899.5833 264.5833 L 899.5833 291.04166 L 899.5833 317.49997 L 899.5833 317.49997 Q 873.12494 317.49997 846.6666 291.04166 Q 793.74994 264.5833 793.74994 291.04166 Q 793.74994 317.49997 714.37494 291.04166 L 608.5416 264.5833 L 608.5416 264.5833 Q 608.5416 264.5833 370.41666 211.66666 L 105.83333 158.74998 L 105.83333 158.74998 L 105.83333 132.29166 L 79.37499 132.29166 L 79.37499 132.29166 L 52.916664 132.29166 L 0.0 105.83333 L 0.0 105.83333 L 0.0 105.83333 L 0.0 105.83333 L 0.0 105.83333 L 26.458332 105.83333 L 26.458332 105.83333 L 105.83333 79.37499 L 158.74998 79.37499 L 158.74998 52.916664 L 158.74998 26.458332 L 185.20833 26.458332 L 211.66666 26.458332 L 211.66666 52.916664 Q 211.66666 79.37499 291.04166 79.37499 Q 370.41666 79.37499 343.9583 52.916664 Q 343.9583 0.0 370.41666 0.0 Q 396.87497 0.0 423.3333 26.458332 z" svg:height="3.1749997mm" draw:style-name="style-1684" svg:viewBox="0.0 0.0 926.0416 317.49997" svg:width="9.260416mm" svg:x="51.329163mm" svg:y="37.041664mm"/>
          <draw:path svg:d="M 317.49997 79.37499 L 476.24997 0.0 L 476.24997 0.0 L 476.24997 0.0 L 502.7083 52.916664 L 529.1666 105.83333 L 529.1666 105.83333 L 529.1666 105.83333 L 555.625 132.29166 Q 582.0833 185.20833 661.4583 211.66666 Q 714.37494 238.12498 740.8333 264.5833 L 740.8333 264.5833 L 740.8333 264.5833 Q 740.8333 291.04166 740.8333 291.04166 L 767.2916 291.04166 L 793.74994 343.9583 Q 793.74994 370.41666 793.74994 370.41666 L 793.74994 370.41666 L 793.74994 370.41666 Q 793.74994 370.41666 767.2916 396.87497 L 767.2916 396.87497 L 740.8333 396.87497 Q 740.8333 396.87497 740.8333 423.3333 L 740.8333 423.3333 L 714.37494 449.79166 L 714.37494 476.24997 L 740.8333 476.24997 Q 793.74994 476.24997 793.74994 502.7083 Q 793.74994 529.1666 820.2083 555.625 Q 846.6666 555.625 846.6666 608.5416 Q 846.6666 661.4583 846.6666 661.4583 L 846.6666 661.4583 L 846.6666 687.9166 L 846.6666 687.9166 L 873.12494 687.9166 L 873.12494 714.37494 L 873.12494 714.37494 L 846.6666 714.37494 L 846.6666 714.37494 L 846.6666 714.37494 L 846.6666 740.8333 L 846.6666 740.8333 L 820.2083 740.8333 L 820.2083 767.2916 L 793.74994 767.2916 L 767.2916 767.2916 L 767.2916 793.74994 L 740.8333 793.74994 L 740.8333 820.2083 L 740.8333 846.6666 L 714.37494 846.6666 L 714.37494 846.6666 L 687.9166 846.6666 L 661.4583 820.2083 L 634.99994 820.2083 L 608.5416 820.2083 L 608.5416 793.74994 Q 582.0833 793.74994 502.7083 714.37494 L 423.3333 661.4583 L 423.3333 661.4583 Q 423.3333 634.99994 396.87497 634.99994 L 396.87497 634.99994 L 370.41666 634.99994 Q 370.41666 608.5416 211.66666 502.7083 L 79.37499 396.87497 L 52.916664 370.41666 L 26.458332 343.9583 L 26.458332 343.9583 L 0.0 343.9583 L 0.0 343.9583 L 0.0 343.9583 L 0.0 317.49997 L 0.0 317.49997 L 0.0 291.04166 L 0.0 264.5833 L 0.0 264.5833 L 0.0 238.12498 L 26.458332 238.12498 L 52.916664 238.12498 L 79.37499 211.66666 L 105.83333 185.20833 L 105.83333 185.20833 L 105.83333 185.20833 L 132.29166 185.20833 L 132.29166 185.20833 L 158.74998 158.74998 Q 185.20833 132.29166 317.49997 79.37499 z" svg:height="8.466666mm" draw:style-name="style-1685" svg:viewBox="0.0 0.0 873.12494 846.6666" svg:width="8.73125mm" svg:x="70.90833mm" svg:y="157.95624mm"/>
          <draw:path svg:d="M 343.9583 26.458332 L 370.41666 26.458332 L 423.3333 26.458332 L 476.24997 26.458332 L 529.1666 26.458332 L 555.625 26.458332 L 555.625 52.916664 L 582.0833 52.916664 L 582.0833 79.37499 L 582.0833 132.29166 L 555.625 132.29166 L 555.625 132.29166 L 502.7083 185.20833 Q 449.79166 238.12498 423.3333 264.5833 L 396.87497 291.04166 L 396.87497 291.04166 L 396.87497 291.04166 L 370.41666 291.04166 Q 343.9583 291.04166 264.5833 317.49997 Q 185.20833 343.9583 211.66666 317.49997 Q 211.66666 291.04166 211.66666 264.5833 Q 185.20833 238.12498 105.83333 238.12498 L 52.916664 238.12498 L 52.916664 238.12498 L 52.916664 238.12498 L 26.458332 238.12498 L 26.458332 238.12498 L 26.458332 211.66666 L 0.0 211.66666 L 0.0 185.20833 L 0.0 132.29166 L 0.0 132.29166 L 0.0 132.29166 L 26.458332 105.83333 L 52.916664 105.83333 L 52.916664 52.916664 Q 79.37499 26.458332 132.29166 26.458332 Q 185.20833 26.458332 185.20833 0.0 Q 185.20833 -26.458332 264.5833 0.0 Q 317.49997 26.458332 343.9583 26.458332 z" svg:height="3.1749997mm" draw:style-name="style-1686" svg:viewBox="0.0 0.0 582.0833 317.49997" svg:width="5.820833mm" svg:x="95.24999mm" svg:y="148.43124mm"/>
          <draw:path svg:d="M 26.458332 0.0 L 52.916664 0.0 L 105.83333 0.0 Q 158.74998 0.0 158.74998 26.458332 Q 158.74998 52.916664 185.20833 26.458332 Q 211.66666 0.0 211.66666 0.0 L 211.66666 0.0 L 211.66666 0.0 Q 211.66666 26.458332 238.12498 26.458332 L 238.12498 52.916664 L 264.5833 105.83333 Q 264.5833 158.74998 264.5833 211.66666 Q 264.5833 238.12498 317.49997 238.12498 L 343.9583 211.66666 L 343.9583 211.66666 Q 370.41666 211.66666 370.41666 185.20833 Q 370.41666 158.74998 396.87497 158.74998 L 396.87497 185.20833 L 423.3333 238.12498 Q 423.3333 264.5833 396.87497 291.04166 Q 370.41666 317.49997 370.41666 343.9583 Q 370.41666 370.41666 370.41666 370.41666 L 370.41666 370.41666 L 343.9583 370.41666 Q 317.49997 370.41666 291.04166 343.9583 L 264.5833 317.49997 L 238.12498 317.49997 L 238.12498 317.49997 L 211.66666 291.04166 L 185.20833 291.04166 L 158.74998 291.04166 Q 158.74998 264.5833 105.83333 264.5833 L 79.37499 264.5833 L 79.37499 238.12498 Q 52.916664 238.12498 52.916664 211.66666 Q 26.458332 158.74998 0.0 79.37499 Q 0.0 0.0 26.458332 0.0 z" svg:height="3.7041664mm" draw:style-name="style-1687" svg:viewBox="0.0 0.0 423.3333 370.41666" svg:width="4.233333mm" svg:x="33.337498mm" svg:y="107.42083mm"/>
          <draw:path svg:d="M 52.916664 0.0 L 79.37499 0.0 L 79.37499 0.0 Q 79.37499 0.0 105.83333 26.458332 L 105.83333 26.458332 L 105.83333 26.458332 L 105.83333 26.458332 L 132.29166 26.458332 L 132.29166 0.0 L 158.74998 0.0 Q 211.66666 0.0 211.66666 26.458332 L 211.66666 52.916664 L 211.66666 105.83333 L 211.66666 132.29166 L 185.20833 158.74998 L 185.20833 211.66666 L 211.66666 211.66666 L 238.12498 211.66666 L 264.5833 238.12498 L 264.5833 238.12498 L 264.5833 238.12498 Q 264.5833 264.5833 264.5833 264.5833 L 291.04166 264.5833 L 291.04166 317.49997 Q 291.04166 370.41666 264.5833 370.41666 Q 238.12498 370.41666 264.5833 396.87497 Q 264.5833 423.3333 264.5833 449.79166 L 291.04166 449.79166 L 291.04166 476.24997 L 291.04166 476.24997 L 264.5833 476.24997 Q 211.66666 476.24997 158.74998 370.41666 Q 132.29166 264.5833 105.83333 264.5833 L 52.916664 264.5833 L 52.916664 264.5833 Q 26.458332 264.5833 0.0 238.12498 L 0.0 211.66666 L 0.0 211.66666 Q 0.0 211.66666 0.0 158.74998 L 26.458332 105.83333 L 26.458332 105.83333 Q 0.0 79.37499 0.0 79.37499 L 0.0 79.37499 L 0.0 52.916664 Q 0.0 26.458332 26.458332 26.458332 Q 52.916664 0.0 52.916664 0.0 z" svg:height="4.7625mm" draw:style-name="style-1688" svg:viewBox="0.0 0.0 291.04166 476.24997" svg:width="2.9104166mm" svg:x="297.39166mm" svg:y="133.34999mm"/>
          <draw:path svg:d="M 79.37499 52.916664 L 79.37499 0.0 L 158.74998 26.458332 Q 211.66666 52.916664 238.12498 79.37499 L 264.5833 79.37499 L 264.5833 79.37499 Q 264.5833 79.37499 291.04166 52.916664 L 291.04166 52.916664 L 343.9583 52.916664 Q 423.3333 79.37499 423.3333 105.83333 Q 423.3333 132.29166 449.79166 158.74998 L 449.79166 211.66666 L 449.79166 211.66666 Q 423.3333 238.12498 423.3333 264.5833 Q 423.3333 291.04166 396.87497 317.49997 L 370.41666 317.49997 L 343.9583 317.49997 Q 317.49997 317.49997 158.74998 238.12498 L 0.0 158.74998 L 26.458332 158.74998 L 52.916664 158.74998 L 52.916664 132.29166 L 52.916664 105.83333 L 79.37499 52.916664 z" svg:height="3.1749997mm" draw:style-name="style-1689" svg:viewBox="0.0 0.0 449.79166 317.49997" svg:width="4.497916mm" svg:x="144.4625mm" svg:y="43.92083mm"/>
          <draw:path svg:d="M 529.1666 52.916664 L 529.1666 79.37499 L 608.5416 79.37499 Q 687.9166 79.37499 661.4583 52.916664 Q 661.4583 26.458332 687.9166 26.458332 Q 714.37494 26.458332 767.2916 26.458332 L 793.74994 26.458332 L 820.2083 26.458332 L 820.2083 26.458332 L 793.74994 79.37499 Q 767.2916 132.29166 873.12494 132.29166 Q 1005.4166 132.29166 1031.875 132.29166 L 1031.875 132.29166 L 1058.3333 158.74998 Q 1084.7916 185.20833 1031.875 185.20833 Q 978.95825 211.66666 978.95825 238.12498 Q 978.95825 264.5833 1031.875 264.5833 Q 1084.7916 264.5833 1084.7916 291.04166 Q 1084.7916 317.49997 1137.7083 317.49997 L 1190.6249 317.49997 L 1190.6249 317.49997 Q 1190.6249 343.9583 1190.6249 343.9583 L 1217.0833 343.9583 L 1296.4583 343.9583 Q 1375.8333 343.9583 1375.8333 370.41666 Q 1375.8333 396.87497 1481.6666 396.87497 Q 1587.4999 396.87497 1561.0416 423.3333 Q 1561.0416 449.79166 1693.3333 476.24997 Q 1825.6249 502.7083 1825.6249 555.625 Q 1825.6249 608.5416 1931.4583 608.5416 L 2010.8333 608.5416 L 2010.8333 608.5416 Q 2010.8333 608.5416 2037.2915 634.99994 L 2063.75 634.99994 L 2063.75 634.99994 L 2063.75 661.4583 L 2090.2083 661.4583 L 2090.2083 661.4583 L 2090.2083 661.4583 L 2090.2083 661.4583 L 2090.2083 687.9166 L 2090.2083 687.9166 L 2116.6665 767.2916 L 2116.6665 820.2083 L 2090.2083 820.2083 L 2063.75 820.2083 L 2063.75 846.6666 L 2037.2915 846.6666 L 2037.2915 846.6666 L 2037.2915 873.12494 L 2037.2915 873.12494 L 2037.2915 873.12494 L 2010.8333 873.12494 L 1984.3749 873.12494 L 1984.3749 846.6666 Q 1984.3749 820.2083 1852.0833 820.2083 Q 1719.7916 846.6666 1719.7916 873.12494 L 1693.3333 926.0416 L 1693.3333 926.0416 L 1666.8749 926.0416 L 1666.8749 926.0416 L 1666.8749 926.0416 L 1613.9583 899.5833 L 1587.4999 899.5833 L 1587.4999 873.12494 Q 1561.0416 873.12494 1534.5833 873.12494 Q 1508.1249 846.6666 1534.5833 820.2083 Q 1561.0416 767.2916 1534.5833 714.37494 L 1508.1249 687.9166 L 1508.1249 687.9166 Q 1508.1249 661.4583 1455.2083 661.4583 L 1375.8333 661.4583 L 1375.8333 634.99994 Q 1349.3749 634.99994 1349.3749 608.5416 Q 1349.3749 582.0833 1243.5416 608.5416 Q 1164.1666 608.5416 1137.7083 582.0833 L 1137.7083 555.625 L 1084.7916 555.625 Q 1031.875 555.625 1005.4166 502.7083 Q 978.95825 476.24997 873.12494 502.7083 Q 767.2916 502.7083 767.2916 529.1666 L 740.8333 555.625 L 661.4583 555.625 L 582.0833 555.625 L 555.625 529.1666 L 529.1666 529.1666 L 529.1666 502.7083 L 529.1666 449.79166 L 555.625 449.79166 Q 608.5416 423.3333 608.5416 396.87497 L 608.5416 370.41666 L 502.7083 370.41666 L 370.41666 396.87497 L 370.41666 396.87497 Q 343.9583 396.87497 317.49997 396.87497 L 291.04166 423.3333 L 291.04166 423.3333 L 264.5833 423.3333 L 238.12498 423.3333 L 185.20833 449.79166 L 158.74998 449.79166 L 132.29166 449.79166 L 132.29166 423.3333 L 132.29166 396.87497 L 158.74998 396.87497 L 185.20833 396.87497 L 211.66666 396.87497 Q 238.12498 370.41666 264.5833 370.41666 L 264.5833 343.9583 L 291.04166 343.9583 L 317.49997 343.9583 L 317.49997 317.49997 L 343.9583 317.49997 L 343.9583 291.04166 L 343.9583 291.04166 L 317.49997 291.04166 L 317.49997 291.04166 L 238.12498 291.04166 Q 185.20833 291.04166 132.29166 317.49997 L 105.83333 343.9583 L 79.37499 343.9583 Q 79.37499 343.9583 79.37499 317.49997 L 79.37499 317.49997 L 52.916664 317.49997 L 52.916664 317.49997 L 52.916664 291.04166 L 52.916664 291.04166 L 52.916664 291.04166 L 52.916664 291.04166 L 52.916664 264.5833 L 79.37499 264.5833 L 79.37499 264.5833 L 79.37499 238.12498 L 79.37499 238.12498 L 79.37499 238.12498 L 105.83333 238.12498 L 105.83333 238.12498 L 79.37499 211.66666 L 26.458332 185.20833 L 26.458332 185.20833 L 26.458332 185.20833 L 26.458332 185.20833 L 26.458332 158.74998 L 0.0 158.74998 L 0.0 132.29166 L 26.458332 132.29166 L 52.916664 132.29166 L 105.83333 105.83333 Q 158.74998 79.37499 317.49997 79.37499 Q 476.24997 52.916664 476.24997 26.458332 L 476.24997 0.0 L 529.1666 0.0 Q 555.625 0.0 555.625 26.458332 Q 555.625 26.458332 529.1666 52.916664 z" svg:height="9.260416mm" draw:style-name="style-1690" svg:viewBox="0.0 0.0 2116.6665 926.0416" svg:width="21.166666mm" svg:x="55.297913mm" svg:y="2.9104166mm"/>
          <draw:path svg:d="M 26.458332 79.37499 L 0.0 0.0 L 132.29166 26.458332 Q 238.12498 79.37499 343.9583 105.83333 Q 449.79166 132.29166 449.79166 158.74998 Q 449.79166 185.20833 502.7083 185.20833 Q 529.1666 185.20833 529.1666 238.12498 Q 529.1666 264.5833 582.0833 291.04166 Q 608.5416 343.9583 608.5416 396.87497 L 608.5416 423.3333 L 608.5416 449.79166 Q 634.99994 502.7083 608.5416 502.7083 Q 582.0833 502.7083 608.5416 555.625 Q 608.5416 582.0833 608.5416 608.5416 L 608.5416 608.5416 L 608.5416 634.99994 L 608.5416 661.4583 L 608.5416 661.4583 Q 582.0833 661.4583 502.7083 634.99994 L 449.79166 634.99994 L 449.79166 608.5416 L 449.79166 608.5416 L 449.79166 608.5416 L 449.79166 608.5416 L 476.24997 582.0833 Q 502.7083 582.0833 449.79166 529.1666 Q 423.3333 502.7083 396.87497 423.3333 Q 370.41666 343.9583 317.49997 343.9583 L 264.5833 370.41666 L 264.5833 343.9583 Q 238.12498 343.9583 238.12498 291.04166 Q 211.66666 238.12498 132.29166 238.12498 L 52.916664 238.12498 L 52.916664 211.66666 L 26.458332 211.66666 L 26.458332 211.66666 L 26.458332 185.20833 L 26.458332 185.20833 L 26.458332 185.20833 L 26.458332 185.20833 L 52.916664 185.20833 L 52.916664 185.20833 Q 26.458332 158.74998 26.458332 79.37499 z" svg:height="6.614583mm" draw:style-name="style-1691" svg:viewBox="0.0 0.0 608.5416 661.4583" svg:width="6.0854163mm" svg:x="272.7854mm" svg:y="95.51458mm"/>
          <draw:path svg:d="M 105.83333 0.0 Q 238.12498 0.0 264.5833 52.916664 Q 291.04166 105.83333 264.5833 105.83333 Q 238.12498 105.83333 105.83333 105.83333 Q 0.0 79.37499 0.0 52.916664 Q 0.0 0.0 105.83333 0.0 z" svg:height="1.0583333mm" draw:style-name="style-1692" svg:viewBox="0.0 0.0 264.5833 105.83333" svg:width="2.6458333mm" svg:x="151.87082mm" svg:y="65.087494mm"/>
          <draw:path svg:d="M 317.49997 0.0 L 317.49997 0.0 L 343.9583 0.0 Q 396.87497 0.0 396.87497 26.458332 Q 423.3333 79.37499 529.1666 79.37499 Q 634.99994 132.29166 661.4583 132.29166 L 687.9166 132.29166 L 714.37494 158.74998 L 740.8333 185.20833 L 767.2916 185.20833 L 793.74994 185.20833 L 740.8333 211.66666 Q 687.9166 238.12498 661.4583 238.12498 L 661.4583 238.12498 L 661.4583 238.12498 Q 634.99994 238.12498 582.0833 291.04166 L 529.1666 317.49997 L 529.1666 291.04166 Q 502.7083 264.5833 502.7083 264.5833 Q 502.7083 238.12498 370.41666 317.49997 L 238.12498 396.87497 L 211.66666 396.87497 L 185.20833 396.87497 L 185.20833 423.3333 L 185.20833 423.3333 L 185.20833 423.3333 L 158.74998 423.3333 L 158.74998 423.3333 L 132.29166 423.3333 L 132.29166 343.9583 L 132.29166 291.04166 L 105.83333 291.04166 L 105.83333 291.04166 L 79.37499 264.5833 L 52.916664 238.12498 L 52.916664 238.12498 L 26.458332 238.12498 L 26.458332 238.12498 L 26.458332 238.12498 L 26.458332 211.66666 L 26.458332 211.66666 L 0.0 211.66666 L 0.0 185.20833 L 0.0 185.20833 L 0.0 185.20833 L 26.458332 185.20833 L 26.458332 185.20833 L 26.458332 158.74998 L 26.458332 158.74998 L 26.458332 158.74998 L 52.916664 132.29166 L 52.916664 132.29166 L 52.916664 132.29166 L 185.20833 79.37499 Q 291.04166 26.458332 291.04166 0.0 Q 291.04166 0.0 317.49997 0.0 z" svg:height="4.233333mm" draw:style-name="style-1693" svg:viewBox="0.0 0.0 793.74994 423.3333" svg:width="7.9374995mm" svg:x="129.38124mm" svg:y="133.0854mm"/>
          <draw:path svg:d="M 1904.9999 79.37499 L 1931.4583 79.37499 L 1931.4583 79.37499 L 1957.9165 79.37499 L 1957.9165 79.37499 L 1957.9165 79.37499 L 1984.3749 132.29166 Q 2010.8333 185.20833 2037.2915 185.20833 L 2037.2915 211.66666 L 1931.4583 291.04166 Q 1852.0833 343.9583 1825.6249 423.3333 Q 1825.6249 502.7083 1852.0833 502.7083 L 1904.9999 502.7083 L 1931.4583 502.7083 Q 1957.9165 529.1666 1931.4583 582.0833 Q 1904.9999 661.4583 1852.0833 714.37494 Q 1799.1666 767.2916 1799.1666 793.74994 Q 1799.1666 820.2083 1904.9999 846.6666 Q 2010.8333 846.6666 2063.75 767.2916 Q 2116.6665 687.9166 2116.6665 661.4583 L 2116.6665 634.99994 L 2143.125 634.99994 L 2169.5833 608.5416 L 2169.5833 608.5416 Q 2169.5833 608.5416 2196.0415 608.5416 L 2196.0415 634.99994 L 2196.0415 661.4583 Q 2196.0415 687.9166 2222.5 687.9166 Q 2248.9583 714.37494 2301.875 714.37494 L 2354.7915 714.37494 L 2354.7915 767.2916 Q 2354.7915 820.2083 2275.4165 873.12494 L 2169.5833 952.49994 L 2196.0415 978.95825 Q 2196.0415 1031.875 2275.4165 1031.875 Q 2328.3333 1031.875 2354.7915 1031.875 L 2381.2498 1031.875 L 2381.2498 1084.7916 Q 2354.7915 1137.7083 2381.2498 1137.7083 Q 2407.7083 1137.7083 2487.0833 1137.7083 L 2539.9998 1137.7083 L 2539.9998 1137.7083 L 2539.9998 1137.7083 L 2592.9165 1084.7916 Q 2645.8333 1005.4166 2672.2915 978.95825 L 2672.2915 952.49994 L 2698.7498 952.49994 Q 2698.7498 926.0416 2698.7498 926.0416 L 2725.2083 926.0416 L 2751.6665 926.0416 Q 2778.1248 926.0416 2778.1248 952.49994 L 2778.1248 952.49994 L 2751.6665 952.49994 Q 2751.6665 978.95825 2751.6665 978.95825 L 2751.6665 978.95825 L 2751.6665 978.95825 Q 2725.2083 978.95825 2725.2083 1005.4166 L 2725.2083 1005.4166 L 2698.7498 1005.4166 Q 2698.7498 1031.875 2698.7498 1031.875 L 2698.7498 1031.875 L 2698.7498 1031.875 Q 2698.7498 1058.3333 2672.2915 1058.3333 L 2672.2915 1058.3333 L 2672.2915 1084.7916 Q 2645.8333 1084.7916 2645.8333 1084.7916 L 2645.8333 1084.7916 L 2645.8333 1084.7916 L 2645.8333 1111.25 L 2619.3748 1111.25 L 2619.3748 1111.25 L 2619.3748 1137.7083 L 2592.9165 1137.7083 L 2592.9165 1137.7083 L 2592.9165 1137.7083 L 2592.9165 1164.1666 L 2592.9165 1164.1666 L 2592.9165 1190.6249 Q 2592.9165 1243.5416 2751.6665 1269.9999 Q 2936.8748 1296.4583 2936.8748 1243.5416 Q 2936.8748 1190.6249 2883.9583 1164.1666 Q 2831.0415 1164.1666 2831.0415 1137.7083 Q 2831.0415 1111.25 2857.4998 1111.25 Q 2883.9583 1111.25 2910.4165 1058.3333 Q 2910.4165 1031.875 2910.4165 1005.4166 L 2936.8748 1005.4166 L 3069.1665 1031.875 Q 3201.4583 1084.7916 3227.9165 1111.25 Q 3227.9165 1137.7083 3280.8333 1164.1666 Q 3360.2083 1190.6249 3360.2083 1190.6249 L 3360.2083 1190.6249 L 3360.2083 1217.0833 L 3386.6665 1243.5416 L 3386.6665 1243.5416 L 3386.6665 1243.5416 L 3413.1248 1269.9999 L 3439.5833 1296.4583 L 3492.4998 1296.4583 L 3518.9583 1296.4583 L 3545.4165 1322.9166 Q 3598.3333 1349.3749 3598.3333 1349.3749 L 3624.7915 1349.3749 L 3624.7915 1349.3749 Q 3624.7915 1349.3749 3651.2498 1375.8333 L 3651.2498 1375.8333 L 3704.1665 1349.3749 Q 3757.0833 1349.3749 3836.4583 1322.9166 Q 3915.833 1296.4583 3915.833 1269.9999 L 3915.833 1243.5416 L 3942.2915 1243.5416 Q 3968.7498 1243.5416 3968.7498 1269.9999 L 3995.208 1269.9999 L 3968.7498 1349.3749 Q 3968.7498 1428.7499 3995.208 1455.2083 Q 4048.1248 1455.2083 4101.0415 1428.7499 Q 4180.4165 1402.2916 4180.4165 1349.3749 Q 4180.4165 1322.9166 4233.333 1322.9166 Q 4312.708 1349.3749 4339.1665 1322.9166 L 4339.1665 1322.9166 L 4339.1665 1322.9166 Q 4339.1665 1322.9166 4365.625 1375.8333 L 4365.625 1428.7499 L 4392.083 1428.7499 L 4418.5415 1402.2916 L 4471.458 1428.7499 Q 4550.833 1428.7499 4550.833 1455.2083 Q 4550.833 1455.2083 4577.2915 1402.2916 Q 4577.2915 1375.8333 4656.6665 1402.2916 Q 4709.583 1402.2916 4815.4165 1402.2916 Q 4947.708 1375.8333 4974.1665 1322.9166 Q 5000.6245 1243.5416 5106.458 1190.6249 Q 5212.2915 1137.7083 5238.7495 1137.7083 L 5238.7495 1137.7083 L 5238.7495 1137.7083 Q 5238.7495 1137.7083 5238.7495 1190.6249 Q 5185.833 1217.0833 5159.3745 1269.9999 L 5106.458 1296.4583 L 5079.9995 1322.9166 L 5053.5415 1349.3749 L 5053.5415 1349.3749 L 5027.083 1349.3749 L 5027.083 1402.2916 L 5027.083 1428.7499 L 5027.083 1428.7499 Q 5000.6245 1455.2083 5000.6245 1455.2083 L 5000.6245 1455.2083 L 5000.6245 1455.2083 Q 4974.1665 1481.6666 4974.1665 1508.1249 L 4974.1665 1508.1249 L 4974.1665 1508.1249 Q 4947.708 1508.1249 4894.7915 1508.1249 Q 4815.4165 1508.1249 4788.958 1534.5833 L 4762.4995 1561.0416 L 4762.4995 1613.9583 Q 4736.0415 1666.8749 4736.0415 1666.8749 L 4736.0415 1666.8749 L 4709.583 1666.8749 Q 4709.583 1666.8749 4709.583 1693.3333 L 4683.1245 1719.7916 L 4709.583 1719.7916 Q 4709.583 1719.7916 4762.4995 1746.2499 L 4788.958 1746.2499 L 4815.4165 1746.2499 Q 4841.8745 1746.2499 4841.8745 1799.1666 L 4841.8745 1852.0833 L 4815.4165 1852.0833 L 4815.4165 1878.5416 L 4815.4165 1878.5416 L 4815.4165 1878.5416 L 4788.958 1904.9999 L 4788.958 1931.4583 L 4736.0415 1931.4583 Q 4683.1245 1931.4583 4656.6665 1904.9999 Q 4603.75 1878.5416 4603.75 1931.4583 Q 4577.2915 1957.9165 4524.375 1931.4583 L 4471.458 1931.4583 L 4471.458 1931.4583 L 4445.0 1931.4583 L 4445.0 1931.4583 L 4445.0 1931.4583 L 4418.5415 1957.9165 L 4392.083 1984.3749 L 4339.1665 1984.3749 L 4286.25 1984.3749 L 4286.25 1957.9165 L 4286.25 1931.4583 L 4286.25 1931.4583 L 4286.25 1931.4583 L 4365.625 1878.5416 Q 4445.0 1825.6249 4445.0 1772.7083 L 4445.0 1719.7916 L 4418.5415 1719.7916 L 4418.5415 1719.7916 L 4418.5415 1693.3333 L 4392.083 1693.3333 L 4392.083 1693.3333 L 4392.083 1666.8749 L 4392.083 1666.8749 L 4392.083 1666.8749 L 4365.625 1666.8749 L 4365.625 1666.8749 L 4312.708 1666.8749 L 4259.7915 1666.8749 L 4233.333 1666.8749 Q 4180.4165 1666.8749 4021.6665 1719.7916 L 3862.9165 1772.7083 L 3809.9998 1799.1666 L 3783.5415 1825.6249 L 3783.5415 1825.6249 L 3757.0833 1825.6249 L 3757.0833 1825.6249 L 3757.0833 1825.6249 L 3757.0833 1852.0833 L 3757.0833 1852.0833 L 3783.5415 1852.0833 L 3783.5415 1878.5416 L 3809.9998 1852.0833 Q 3862.9165 1825.6249 3889.3748 1825.6249 L 3915.833 1825.6249 L 3915.833 1852.0833 L 3915.833 1852.0833 L 3915.833 1852.0833 L 3915.833 1878.5416 L 3862.9165 1878.5416 L 3836.4583 1878.5416 L 3809.9998 1904.9999 Q 3757.0833 1931.4583 3651.2498 1931.4583 L 3518.9583 1931.4583 L 3518.9583 1957.9165 L 3492.4998 1957.9165 L 3492.4998 1957.9165 L 3492.4998 1984.3749 L 3466.0415 1984.3749 L 3439.5833 1984.3749 L 3439.5833 1984.3749 Q 3413.1248 1984.3749 3386.6665 2010.8333 L 3360.2083 2037.2915 L 3360.2083 2010.8333 Q 3360.2083 1984.3749 3280.8333 1957.9165 Q 3201.4583 1931.4583 3148.5415 1957.9165 Q 3095.6248 1984.3749 3069.1665 1957.9165 Q 3016.2498 1931.4583 3016.2498 1852.0833 Q 3016.2498 1772.7083 2963.3333 1799.1666 Q 2936.8748 1825.6249 2804.5833 1772.7083 L 2672.2915 1719.7916 L 2645.8333 1719.7916 Q 2619.3748 1719.7916 2592.9165 1693.3333 Q 2592.9165 1666.8749 2487.0833 1666.8749 Q 2354.7915 1666.8749 2328.3333 1693.3333 L 2301.875 1719.7916 L 2301.875 1719.7916 Q 2301.875 1719.7916 2275.4165 1719.7916 L 2248.9583 1719.7916 L 2222.5 1719.7916 L 2196.0415 1719.7916 L 2196.0415 1719.7916 L 2169.5833 1693.3333 L 2169.5833 1640.4166 L 2169.5833 1587.4999 L 2196.0415 1587.4999 Q 2222.5 1613.9583 2248.9583 1613.9583 Q 2275.4165 1613.9583 2275.4165 1561.0416 Q 2275.4165 1534.5833 2196.0415 1508.1249 Q 2116.6665 1508.1249 2116.6665 1402.2916 L 2116.6665 1322.9166 L 2090.2083 1322.9166 Q 2090.2083 1296.4583 2037.2915 1296.4583 Q 1984.3749 1296.4583 1852.0833 1349.3749 L 1719.7916 1402.2916 L 1719.7916 1402.2916 L 1693.3333 1402.2916 L 1693.3333 1402.2916 L 1693.3333 1402.2916 L 1693.3333 1428.7499 L 1693.3333 1428.7499 L 1666.8749 1428.7499 L 1666.8749 1455.2083 L 1666.8749 1455.2083 L 1666.8749 1455.2083 L 1640.4166 1455.2083 Q 1613.9583 1455.2083 1534.5833 1508.1249 L 1455.2083 1561.0416 L 1428.7499 1561.0416 L 1428.7499 1561.0416 L 1428.7499 1561.0416 Q 1402.2916 1561.0416 1402.2916 1587.4999 L 1402.2916 1587.4999 L 1375.8333 1587.4999 Q 1375.8333 1613.9583 1296.4583 1640.4166 Q 1217.0833 1666.8749 1217.0833 1693.3333 Q 1217.0833 1719.7916 1164.1666 1719.7916 L 1137.7083 1693.3333 L 1137.7083 1719.7916 L 1111.25 1746.2499 L 1111.25 1746.2499 L 1111.25 1772.7083 L 1111.25 1772.7083 L 1111.25 1772.7083 L 1084.7916 1772.7083 Q 1084.7916 1772.7083 1058.3333 1799.1666 L 1005.4166 1825.6249 L 1005.4166 1825.6249 L 1005.4166 1825.6249 L 1005.4166 1825.6249 Q 978.95825 1825.6249 846.6666 1825.6249 L 740.8333 1852.0833 L 740.8333 1852.0833 Q 714.37494 1825.6249 661.4583 1825.6249 Q 634.99994 1799.1666 608.5416 1719.7916 Q 582.0833 1666.8749 582.0833 1666.8749 L 582.0833 1693.3333 L 555.625 1693.3333 L 555.625 1719.7916 L 529.1666 1719.7916 L 502.7083 1719.7916 L 502.7083 1719.7916 L 502.7083 1719.7916 L 476.24997 1693.3333 L 449.79166 1666.8749 L 423.3333 1666.8749 L 396.87497 1666.8749 L 396.87497 1640.4166 L 396.87497 1640.4166 L 423.3333 1640.4166 L 449.79166 1640.4166 L 449.79166 1613.9583 L 449.79166 1561.0416 L 529.1666 1534.5833 Q 634.99994 1508.1249 634.99994 1455.2083 Q 661.4583 1402.2916 687.9166 1402.2916 Q 740.8333 1428.7499 740.8333 1402.2916 Q 740.8333 1349.3749 793.74994 1349.3749 Q 820.2083 1349.3749 793.74994 1269.9999 Q 740.8333 1190.6249 740.8333 1190.6249 L 740.8333 1190.6249 L 740.8333 1137.7083 Q 740.8333 1084.7916 793.74994 1058.3333 Q 793.74994 1031.875 740.8333 1005.4166 Q 687.9166 978.95825 714.37494 926.0416 L 740.8333 846.6666 L 740.8333 820.2083 Q 740.8333 793.74994 767.2916 767.2916 L 793.74994 740.8333 L 793.74994 687.9166 L 793.74994 634.99994 L 767.2916 634.99994 L 767.2916 608.5416 L 767.2916 608.5416 L 740.8333 608.5416 L 740.8333 608.5416 L 740.8333 608.5416 L 687.9166 608.5416 L 608.5416 608.5416 L 582.0833 608.5416 Q 529.1666 608.5416 476.24997 634.99994 Q 449.79166 661.4583 449.79166 687.9166 L 423.3333 714.37494 L 423.3333 714.37494 L 423.3333 714.37494 L 423.3333 740.8333 L 423.3333 740.8333 L 396.87497 740.8333 L 396.87497 767.2916 L 370.41666 767.2916 L 343.9583 767.2916 L 343.9583 740.8333 L 370.41666 714.37494 L 370.41666 714.37494 L 370.41666 714.37494 L 370.41666 687.9166 Q 370.41666 687.9166 396.87497 608.5416 L 423.3333 555.625 L 370.41666 555.625 Q 317.49997 555.625 211.66666 529.1666 L 132.29166 502.7083 L 132.29166 502.7083 Q 132.29166 502.7083 158.74998 476.24997 Q 185.20833 476.24997 185.20833 449.79166 Q 158.74998 396.87497 105.83333 370.41666 L 26.458332 343.9583 L 26.458332 343.9583 L 26.458332 343.9583 L 52.916664 317.49997 L 79.37499 291.04166 L 52.916664 291.04166 L 0.0 291.04166 L 0.0 238.12498 L 0.0 211.66666 L 0.0 185.20833 L 0.0 185.20833 L 0.0 185.20833 L 0.0 185.20833 L 26.458332 158.74998 L 52.916664 132.29166 L 52.916664 132.29166 L 52.916664 132.29166 L 79.37499 132.29166 L 79.37499 132.29166 L 132.29166 132.29166 Q 185.20833 132.29166 211.66666 132.29166 L 238.12498 132.29166 L 291.04166 132.29166 L 343.9583 132.29166 L 343.9583 105.83333 Q 343.9583 79.37499 317.49997 79.37499 Q 291.04166 79.37499 291.04166 52.916664 L 291.04166 26.458332 L 317.49997 26.458332 L 343.9583 26.458332 L 343.9583 52.916664 L 370.41666 52.916664 L 370.41666 52.916664 L 370.41666 79.37499 L 423.3333 79.37499 Q 476.24997 79.37499 476.24997 105.83333 L 476.24997 132.29166 L 476.24997 132.29166 Q 449.79166 132.29166 449.79166 158.74998 L 449.79166 158.74998 L 449.79166 185.20833 L 449.79166 211.66666 L 582.0833 211.66666 Q 687.9166 211.66666 740.8333 132.29166 Q 793.74994 52.916664 820.2083 52.916664 L 820.2083 26.458332 L 846.6666 26.458332 L 899.5833 26.458332 L 952.49994 26.458332 L 978.95825 26.458332 L 1005.4166 52.916664 L 1005.4166 52.916664 L 1005.4166 52.916664 L 1005.4166 52.916664 L 1031.875 52.916664 L 1031.875 79.37499 L 1031.875 79.37499 L 1058.3333 79.37499 L 1058.3333 79.37499 L 1058.3333 105.83333 L 1058.3333 105.83333 L 1031.875 132.29166 L 1031.875 132.29166 L 1005.4166 132.29166 L 1005.4166 132.29166 Q 1005.4166 132.29166 952.49994 211.66666 L 899.5833 264.5833 L 899.5833 291.04166 L 899.5833 317.49997 L 899.5833 317.49997 L 899.5833 343.9583 L 978.95825 317.49997 Q 1058.3333 291.04166 1058.3333 291.04166 L 1084.7916 291.04166 L 1111.25 291.04166 L 1111.25 291.04166 L 1111.25 343.9583 Q 1111.25 396.87497 1111.25 396.87497 L 1111.25 396.87497 L 1164.1666 396.87497 Q 1243.5416 396.87497 1269.9999 370.41666 L 1269.9999 370.41666 L 1269.9999 370.41666 L 1296.4583 370.41666 L 1269.9999 449.79166 Q 1217.0833 502.7083 1243.5416 502.7083 L 1243.5416 502.7083 L 1269.9999 529.1666 L 1322.9166 555.625 L 1349.3749 555.625 L 1375.8333 555.625 L 1402.2916 529.1666 L 1428.7499 502.7083 L 1428.7499 502.7083 L 1428.7499 502.7083 L 1455.2083 476.24997 Q 1481.6666 449.79166 1561.0416 370.41666 Q 1640.4166 291.04166 1587.4999 264.5833 L 1508.1249 238.12498 L 1534.5833 211.66666 L 1561.0416 211.66666 L 1640.4166 211.66666 Q 1719.7916 211.66666 1719.7916 132.29166 Q 1719.7916 26.458332 1719.7916 26.458332 L 1719.7916 26.458332 L 1746.2499 0.0 Q 1772.7083 -26.458332 1799.1666 26.458332 Q 1852.0833 79.37499 1904.9999 79.37499 z M 767.2916 926.0416 Q 767.2916 926.0416 767.2916 899.5833 Q 793.74994 899.5833 793.74994 926.0416 Q 793.74994 926.0416 767.2916 926.0416 z M 1322.9166 1296.4583 L 1243.5416 1296.4583 L 1243.5416 1296.4583 L 1217.0833 1296.4583 L 1217.0833 1243.5416 L 1217.0833 1217.0833 L 1243.5416 1217.0833 L 1269.9999 1217.0833 L 1269.9999 1190.6249 Q 1269.9999 1164.1666 1375.8333 1137.7083 Q 1508.1249 1084.7916 1561.0416 1111.25 Q 1613.9583 1111.25 1613.9583 1137.7083 Q 1613.9583 1190.6249 1666.8749 1190.6249 Q 1693.3333 1217.0833 1534.5833 1269.9999 Q 1375.8333 1296.4583 1322.9166 1296.4583 z" svg:height="20.372915mm" draw:style-name="style-1694" svg:viewBox="0.0 0.0 5238.7495 2037.2915" svg:width="52.387497mm" svg:x="184.15mm" svg:y="99.21874mm"/>
          <draw:path svg:d="M 211.66666 52.916664 L 211.66666 105.83333 L 211.66666 105.83333 Q 185.20833 105.83333 185.20833 132.29166 Q 185.20833 158.74998 132.29166 158.74998 Q 79.37499 158.74998 26.458332 105.83333 L 0.0 79.37499 L 26.458332 26.458332 Q 26.458332 0.0 132.29166 0.0 Q 211.66666 26.458332 211.66666 52.916664 z" svg:height="1.5874999mm" draw:style-name="style-1695" svg:viewBox="0.0 0.0 211.66666 158.74998" svg:width="2.1166666mm" svg:x="104.510414mm" svg:y="73.55416mm"/>
          <draw:path svg:d="M 211.66666 26.458332 L 211.66666 0.0 L 211.66666 0.0 Q 211.66666 0.0 238.12498 52.916664 L 238.12498 105.83333 L 238.12498 105.83333 Q 211.66666 105.83333 211.66666 132.29166 Q 185.20833 185.20833 105.83333 158.74998 L 0.0 132.29166 L 0.0 132.29166 L 0.0 132.29166 L 0.0 132.29166 Q 0.0 132.29166 26.458332 79.37499 L 26.458332 52.916664 L 105.83333 79.37499 Q 211.66666 79.37499 211.66666 26.458332 z" svg:height="1.5874999mm" draw:style-name="style-1696" svg:viewBox="0.0 0.0 238.12498 158.74998" svg:width="2.38125mm" svg:x="273.57916mm" svg:y="141.55208mm"/>
          <draw:path svg:d="M 185.20833 0.0 L 211.66666 0.0 L 211.66666 26.458332 L 238.12498 26.458332 L 238.12498 26.458332 L 238.12498 52.916664 L 238.12498 52.916664 L 238.12498 52.916664 L 238.12498 79.37499 L 238.12498 105.83333 L 238.12498 105.83333 L 238.12498 105.83333 L 238.12498 132.29166 L 238.12498 132.29166 L 211.66666 132.29166 Q 211.66666 158.74998 185.20833 158.74998 Q 132.29166 211.66666 105.83333 211.66666 L 79.37499 238.12498 L 26.458332 238.12498 L 0.0 238.12498 L 0.0 211.66666 L 0.0 211.66666 L 52.916664 132.29166 Q 79.37499 52.916664 105.83333 52.916664 L 105.83333 26.458332 L 132.29166 26.458332 Q 158.74998 0.0 185.20833 0.0 z" svg:height="2.38125mm" draw:style-name="style-1697" svg:viewBox="0.0 0.0 238.12498 238.12498" svg:width="2.38125mm" svg:x="162.71873mm" svg:y="73.55416mm"/>
          <draw:path svg:d="M 26.458332 52.916664 L 0.0 0.0 L 132.29166 26.458332 Q 291.04166 79.37499 291.04166 105.83333 Q 317.49997 132.29166 396.87497 185.20833 Q 476.24997 238.12498 502.7083 238.12498 L 555.625 238.12498 L 555.625 238.12498 Q 555.625 264.5833 582.0833 291.04166 L 582.0833 291.04166 L 555.625 343.9583 Q 555.625 396.87497 555.625 423.3333 L 555.625 423.3333 L 529.1666 423.3333 Q 502.7083 396.87497 396.87497 370.41666 Q 317.49997 343.9583 264.5833 291.04166 Q 211.66666 291.04166 158.74998 264.5833 Q 105.83333 238.12498 132.29166 211.66666 L 132.29166 158.74998 L 132.29166 158.74998 L 132.29166 132.29166 L 132.29166 132.29166 Q 132.29166 132.29166 79.37499 132.29166 L 52.916664 132.29166 L 52.916664 132.29166 Q 26.458332 105.83333 26.458332 52.916664 z" svg:height="4.233333mm" draw:style-name="style-1698" svg:viewBox="0.0 0.0 582.0833 423.3333" svg:width="5.820833mm" svg:x="251.08957mm" svg:y="92.868744mm"/>
          <draw:path svg:d="M 79.37499 79.37499 L 26.458332 79.37499 L 0.0 26.458332 Q -52.916664 -26.458332 26.458332 0.0 Q 105.83333 0.0 132.29166 52.916664 Q 132.29166 79.37499 79.37499 79.37499 z" svg:height="0.7937499mm" draw:style-name="style-1699" svg:viewBox="0.0 0.0 132.29166 79.37499" svg:width="1.3229166mm" svg:x="89.42916mm" svg:y="49.212498mm"/>
          <draw:path svg:d="M 820.2083 211.66666 L 820.2083 291.04166 L 820.2083 291.04166 Q 820.2083 291.04166 793.74994 317.49997 Q 793.74994 370.41666 767.2916 370.41666 L 740.8333 370.41666 L 740.8333 370.41666 Q 740.8333 370.41666 687.9166 370.41666 L 634.99994 370.41666 L 608.5416 370.41666 Q 608.5416 370.41666 608.5416 396.87497 L 608.5416 396.87497 L 555.625 396.87497 Q 502.7083 370.41666 449.79166 370.41666 Q 370.41666 370.41666 343.9583 370.41666 L 291.04166 343.9583 L 291.04166 317.49997 Q 291.04166 317.49997 238.12498 317.49997 L 185.20833 317.49997 L 158.74998 317.49997 L 132.29166 317.49997 L 132.29166 317.49997 L 105.83333 317.49997 L 105.83333 317.49997 L 79.37499 291.04166 L 79.37499 291.04166 L 79.37499 291.04166 L 79.37499 264.5833 L 79.37499 264.5833 L 52.916664 264.5833 L 52.916664 264.5833 L 52.916664 238.12498 L 26.458332 238.12498 L 26.458332 238.12498 L 26.458332 211.66666 L 26.458332 211.66666 L 26.458332 211.66666 L 26.458332 211.66666 L 26.458332 185.20833 L 26.458332 185.20833 L 26.458332 158.74998 L 26.458332 158.74998 L 26.458332 158.74998 L 0.0 158.74998 L 0.0 158.74998 L 0.0 158.74998 L 0.0 132.29166 L 0.0 132.29166 L 0.0 105.83333 L 26.458332 105.83333 L 79.37499 105.83333 L 79.37499 79.37499 L 79.37499 79.37499 L 132.29166 79.37499 L 158.74998 52.916664 L 185.20833 52.916664 L 185.20833 52.916664 L 211.66666 52.916664 L 238.12498 52.916664 L 291.04166 26.458332 L 317.49997 0.0 L 343.9583 0.0 L 396.87497 0.0 L 449.79166 0.0 Q 476.24997 0.0 634.99994 79.37499 Q 820.2083 158.74998 820.2083 211.66666 z" svg:height="3.9687498mm" draw:style-name="style-1700" svg:viewBox="0.0 0.0 820.2083 396.87497" svg:width="8.202083mm" svg:x="106.09791mm" svg:y="27.516665mm"/>
          <draw:path svg:d="M 449.79166 0.0 L 476.24997 0.0 L 476.24997 52.916664 Q 476.24997 79.37499 502.7083 79.37499 Q 529.1666 105.83333 529.1666 105.83333 L 529.1666 105.83333 L 502.7083 105.83333 Q 476.24997 105.83333 449.79166 132.29166 Q 396.87497 158.74998 396.87497 158.74998 Q 396.87497 185.20833 211.66666 211.66666 Q 26.458332 264.5833 0.0 238.12498 Q -26.458332 211.66666 0.0 185.20833 L 26.458332 158.74998 L 26.458332 158.74998 L 26.458332 158.74998 L 26.458332 132.29166 L 26.458332 132.29166 L 52.916664 132.29166 L 52.916664 105.83333 L 238.12498 105.83333 Q 423.3333 79.37499 423.3333 52.916664 Q 423.3333 0.0 449.79166 0.0 z" svg:height="2.38125mm" draw:style-name="style-1701" svg:viewBox="0.0 0.0 529.1666 238.12498" svg:width="5.2916665mm" svg:x="178.06458mm" svg:y="83.60833mm"/>
          <draw:path svg:d="M 105.83333 26.458332 L 158.74998 0.0 L 185.20833 52.916664 Q 238.12498 52.916664 291.04166 79.37499 L 317.49997 79.37499 L 343.9583 105.83333 Q 370.41666 105.83333 396.87497 132.29166 L 423.3333 132.29166 L 423.3333 132.29166 Q 423.3333 158.74998 449.79166 158.74998 L 449.79166 158.74998 L 767.2916 317.49997 Q 1084.7916 476.24997 1084.7916 476.24997 L 1084.7916 476.24997 L 1137.7083 502.7083 L 1164.1666 529.1666 L 1164.1666 529.1666 L 1190.6249 529.1666 L 1190.6249 529.1666 L 1190.6249 529.1666 L 1217.0833 529.1666 L 1243.5416 529.1666 L 1269.9999 529.1666 L 1296.4583 529.1666 L 1296.4583 582.0833 L 1296.4583 634.99994 L 1269.9999 634.99994 L 1243.5416 634.99994 L 1190.6249 634.99994 L 1111.25 634.99994 L 1111.25 661.4583 Q 1084.7916 714.37494 1111.25 740.8333 L 1111.25 767.2916 L 1084.7916 767.2916 Q 1058.3333 767.2916 1058.3333 740.8333 Q 1058.3333 714.37494 1031.875 714.37494 L 978.95825 714.37494 L 978.95825 714.37494 Q 952.49994 687.9166 608.5416 529.1666 Q 291.04166 370.41666 291.04166 343.9583 Q 291.04166 317.49997 185.20833 264.5833 L 79.37499 211.66666 L 52.916664 185.20833 L 26.458332 158.74998 L 26.458332 158.74998 L 26.458332 158.74998 L 0.0 132.29166 L 0.0 105.83333 L 26.458332 79.37499 Q 52.916664 52.916664 105.83333 26.458332 z" svg:height="7.6729164mm" draw:style-name="style-1702" svg:viewBox="0.0 0.0 1296.4583 767.2916" svg:width="12.964582mm" svg:x="59.00208mm" svg:y="44.449997mm"/>
          <draw:path svg:d="M 132.29166 52.916664 L 132.29166 105.83333 L 132.29166 105.83333 Q 105.83333 105.83333 79.37499 105.83333 Q 52.916664 105.83333 26.458332 79.37499 L 0.0 52.916664 L 0.0 26.458332 Q 26.458332 0.0 79.37499 0.0 Q 132.29166 0.0 132.29166 52.916664 z" svg:height="1.0583333mm" draw:style-name="style-1703" svg:viewBox="0.0 0.0 132.29166 105.83333" svg:width="1.3229166mm" svg:x="168.275mm" svg:y="177.79999mm"/>
          <draw:path svg:d="M 211.66666 26.458332 L 211.66666 26.458332 L 211.66666 52.916664 Q 185.20833 79.37499 211.66666 79.37499 L 211.66666 79.37499 L 343.9583 158.74998 Q 502.7083 238.12498 502.7083 238.12498 L 502.7083 264.5833 L 555.625 264.5833 Q 582.0833 317.49997 608.5416 317.49997 L 634.99994 317.49997 L 634.99994 396.87497 Q 608.5416 476.24997 608.5416 476.24997 Q 608.5416 502.7083 634.99994 529.1666 L 634.99994 529.1666 L 608.5416 529.1666 Q 582.0833 529.1666 449.79166 502.7083 Q 317.49997 449.79166 317.49997 423.3333 Q 317.49997 370.41666 238.12498 343.9583 Q 132.29166 317.49997 132.29166 317.49997 Q 132.29166 264.5833 132.29166 264.5833 Q 105.83333 238.12498 79.37499 238.12498 L 52.916664 211.66666 L 52.916664 211.66666 L 26.458332 211.66666 L 26.458332 211.66666 L 26.458332 211.66666 L 26.458332 238.12498 L 26.458332 238.12498 L 0.0 211.66666 L 0.0 185.20833 L 26.458332 158.74998 Q 26.458332 158.74998 52.916664 132.29166 L 52.916664 105.83333 L 105.83333 52.916664 Q 158.74998 0.0 185.20833 0.0 Q 211.66666 0.0 211.66666 26.458332 z" svg:height="5.2916665mm" draw:style-name="style-1704" svg:viewBox="0.0 0.0 634.99994 529.1666" svg:width="6.3499994mm" svg:x="225.1604mm" svg:y="142.875mm"/>
          <draw:path svg:d="M 0.0 52.916664 L 0.0 0.0 L 158.74998 52.916664 Q 291.04166 79.37499 317.49997 105.83333 L 343.9583 105.83333 L 343.9583 105.83333 Q 343.9583 132.29166 370.41666 132.29166 L 370.41666 132.29166 L 476.24997 158.74998 Q 555.625 185.20833 582.0833 158.74998 L 582.0833 158.74998 L 582.0833 185.20833 Q 582.0833 238.12498 582.0833 238.12498 L 582.0833 238.12498 L 582.0833 264.5833 L 582.0833 264.5833 L 661.4583 291.04166 Q 740.8333 291.04166 767.2916 343.9583 Q 793.74994 396.87497 820.2083 396.87497 L 820.2083 396.87497 L 820.2083 449.79166 Q 793.74994 476.24997 793.74994 476.24997 L 793.74994 476.24997 L 793.74994 476.24997 Q 793.74994 449.79166 740.8333 449.79166 L 714.37494 449.79166 L 687.9166 449.79166 L 661.4583 449.79166 L 582.0833 449.79166 Q 529.1666 449.79166 529.1666 449.79166 Q 502.7083 449.79166 449.79166 476.24997 L 396.87497 476.24997 L 396.87497 449.79166 Q 370.41666 423.3333 370.41666 370.41666 Q 370.41666 317.49997 238.12498 238.12498 L 105.83333 185.20833 L 79.37499 158.74998 Q 52.916664 132.29166 52.916664 132.29166 L 26.458332 132.29166 L 26.458332 132.29166 Q 0.0 105.83333 0.0 105.83333 L 0.0 105.83333 L 0.0 52.916664 z" svg:height="4.7625mm" draw:style-name="style-1705" svg:viewBox="0.0 0.0 820.2083 476.24997" svg:width="8.202083mm" svg:x="66.14583mm" svg:y="31.485415mm"/>
          <draw:path svg:d="M 264.5833 26.458332 L 264.5833 0.0 L 343.9583 52.916664 Q 423.3333 105.83333 423.3333 238.12498 Q 423.3333 370.41666 423.3333 370.41666 L 423.3333 370.41666 L 423.3333 370.41666 Q 396.87497 370.41666 317.49997 370.41666 Q 264.5833 370.41666 211.66666 317.49997 Q 185.20833 238.12498 105.83333 264.5833 L 52.916664 264.5833 L 26.458332 291.04166 L 0.0 291.04166 L 0.0 317.49997 L 0.0 343.9583 L 0.0 343.9583 L 0.0 343.9583 L 0.0 317.49997 L 0.0 264.5833 L 0.0 238.12498 L 0.0 211.66666 L 26.458332 158.74998 L 52.916664 132.29166 L 52.916664 132.29166 L 52.916664 105.83333 L 158.74998 105.83333 Q 291.04166 105.83333 291.04166 79.37499 Q 264.5833 52.916664 264.5833 26.458332 z" svg:height="3.7041664mm" draw:style-name="style-1706" svg:viewBox="0.0 0.0 423.3333 370.41666" svg:width="4.233333mm" svg:x="74.08333mm" svg:y="43.92083mm"/>
          <draw:path svg:d="M 105.83333 26.458332 L 158.74998 0.0 L 158.74998 26.458332 Q 185.20833 79.37499 238.12498 79.37499 Q 291.04166 79.37499 317.49997 52.916664 L 343.9583 52.916664 L 343.9583 52.916664 Q 343.9583 26.458332 370.41666 26.458332 L 396.87497 26.458332 L 396.87497 52.916664 Q 396.87497 79.37499 370.41666 79.37499 Q 343.9583 79.37499 370.41666 105.83333 L 370.41666 105.83333 L 317.49997 158.74998 Q 238.12498 185.20833 211.66666 211.66666 L 185.20833 238.12498 L 185.20833 238.12498 L 158.74998 238.12498 L 158.74998 291.04166 L 158.74998 317.49997 L 185.20833 343.9583 L 185.20833 370.41666 L 238.12498 370.41666 L 291.04166 370.41666 L 291.04166 423.3333 L 317.49997 476.24997 L 317.49997 502.7083 L 317.49997 529.1666 L 317.49997 529.1666 L 291.04166 502.7083 L 291.04166 502.7083 L 264.5833 502.7083 L 264.5833 449.79166 L 264.5833 396.87497 L 238.12498 396.87497 Q 211.66666 396.87497 158.74998 396.87497 Q 105.83333 396.87497 52.916664 317.49997 L 0.0 238.12498 L 0.0 185.20833 Q 0.0 158.74998 0.0 132.29166 Q 0.0 105.83333 26.458332 79.37499 Q 52.916664 79.37499 52.916664 52.916664 Q 52.916664 26.458332 105.83333 26.458332 z" svg:height="5.2916665mm" draw:style-name="style-1707" svg:viewBox="0.0 0.0 396.87497 529.1666" svg:width="3.9687498mm" svg:x="55.03333mm" svg:y="126.206245mm"/>
          <draw:path svg:d="M 396.87497 26.458332 L 396.87497 52.916664 L 396.87497 79.37499 Q 396.87497 105.83333 423.3333 105.83333 Q 449.79166 105.83333 449.79166 132.29166 Q 449.79166 185.20833 502.7083 185.20833 L 555.625 185.20833 L 793.74994 291.04166 Q 1058.3333 396.87497 1058.3333 423.3333 L 1058.3333 423.3333 L 1084.7916 502.7083 Q 1111.25 555.625 1031.875 529.1666 Q 952.49994 502.7083 926.0416 555.625 Q 899.5833 582.0833 926.0416 608.5416 Q 952.49994 634.99994 926.0416 661.4583 Q 899.5833 661.4583 899.5833 661.4583 L 899.5833 687.9166 L 846.6666 687.9166 Q 767.2916 661.4583 634.99994 608.5416 Q 529.1666 555.625 529.1666 502.7083 Q 529.1666 476.24997 476.24997 476.24997 Q 449.79166 449.79166 423.3333 476.24997 Q 396.87497 502.7083 370.41666 449.79166 Q 343.9583 449.79166 211.66666 396.87497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64.5833 L 0.0 238.12498 L 0.0 238.12498 L 0.0 238.12498 L 26.458332 238.12498 L 26.458332 238.12498 L 26.458332 211.66666 L 52.916664 211.66666 L 52.916664 185.20833 L 52.916664 158.74998 L 52.916664 158.74998 L 52.916664 132.29166 L 79.37499 132.29166 L 105.83333 132.29166 L 238.12498 52.916664 Q 370.41666 -26.458332 370.41666 0.0 Q 370.41666 0.0 396.87497 26.458332 z" svg:height="6.879166mm" draw:style-name="style-1708" svg:viewBox="0.0 0.0 1084.7916 687.9166" svg:width="10.847916mm" svg:x="130.70416mm" svg:y="135.73125mm"/>
          <draw:path svg:d="M 79.37499 0.0 L 132.29166 0.0 L 317.49997 0.0 Q 502.7083 0.0 502.7083 26.458332 L 502.7083 26.458332 L 502.7083 52.916664 L 502.7083 105.83333 L 449.79166 105.83333 Q 423.3333 105.83333 423.3333 158.74998 Q 396.87497 211.66666 343.9583 211.66666 Q 291.04166 211.66666 291.04166 185.20833 Q 264.5833 158.74998 185.20833 158.74998 L 132.29166 158.74998 L 132.29166 158.74998 L 132.29166 158.74998 L 105.83333 132.29166 L 79.37499 105.83333 L 79.37499 105.83333 L 79.37499 105.83333 L 26.458332 105.83333 Q 0.0 105.83333 0.0 79.37499 L 0.0 52.916664 L 26.458332 52.916664 Q 52.916664 52.916664 52.916664 26.458332 Q 52.916664 0.0 79.37499 0.0 z" svg:height="2.1166666mm" draw:style-name="style-1709" svg:viewBox="0.0 0.0 502.7083 211.66666" svg:width="5.027083mm" svg:x="61.118748mm" svg:y="8.995832mm"/>
          <draw:path svg:d="M 185.20833 0.0 L 185.20833 0.0 L 211.66666 0.0 Q 238.12498 0.0 238.12498 26.458332 L 238.12498 79.37499 L 238.12498 79.37499 Q 238.12498 79.37499 264.5833 105.83333 L 264.5833 105.83333 L 291.04166 132.29166 Q 317.49997 158.74998 317.49997 238.12498 L 317.49997 291.04166 L 343.9583 291.04166 L 343.9583 291.04166 L 634.99994 291.04166 Q 952.49994 291.04166 952.49994 291.04166 Q 952.49994 291.04166 978.95825 291.04166 L 978.95825 291.04166 L 1031.875 291.04166 Q 1111.25 291.04166 1111.25 317.49997 Q 1111.25 343.9583 1296.4583 370.41666 Q 1481.6666 396.87497 1508.1249 449.79166 Q 1534.5833 502.7083 1534.5833 476.24997 Q 1534.5833 476.24997 1561.0416 476.24997 L 1561.0416 476.24997 L 1640.4166 555.625 Q 1693.3333 608.5416 1719.7916 608.5416 Q 1746.2499 582.0833 1746.2499 608.5416 L 1746.2499 608.5416 L 1746.2499 661.4583 L 1746.2499 687.9166 L 1693.3333 687.9166 L 1666.8749 714.37494 L 1640.4166 714.37494 L 1640.4166 714.37494 L 1613.9583 687.9166 Q 1587.4999 661.4583 1561.0416 661.4583 Q 1534.5833 661.4583 1534.5833 634.99994 Q 1508.1249 582.0833 1481.6666 582.0833 Q 1455.2083 582.0833 1455.2083 555.625 L 1428.7499 529.1666 L 1402.2916 608.5416 Q 1375.8333 661.4583 1243.5416 740.8333 Q 1111.25 820.2083 1111.25 846.6666 Q 1111.25 873.12494 1084.7916 873.12494 L 1058.3333 873.12494 L 1058.3333 899.5833 L 1058.3333 899.5833 L 1031.875 899.5833 L 1031.875 926.0416 L 1005.4166 926.0416 L 978.95825 926.0416 L 978.95825 952.49994 L 1005.4166 952.49994 L 1005.4166 952.49994 L 1005.4166 978.95825 L 1058.3333 1005.4166 Q 1111.25 1031.875 1111.25 1031.875 L 1111.25 1058.3333 L 1111.25 1058.3333 Q 1111.25 1058.3333 1084.7916 1084.7916 L 1084.7916 1111.25 L 1058.3333 1111.25 L 1031.875 1111.25 L 1005.4166 1111.25 Q 978.95825 1111.25 978.95825 1137.7083 Q 952.49994 1164.1666 952.49994 1190.6249 L 952.49994 1190.6249 L 952.49994 1190.6249 L 926.0416 1190.6249 L 846.6666 1190.6249 Q 793.74994 1190.6249 793.74994 1243.5416 Q 767.2916 1269.9999 714.37494 1296.4583 Q 687.9166 1296.4583 687.9166 1375.8333 L 687.9166 1455.2083 L 687.9166 1455.2083 L 687.9166 1481.6666 L 687.9166 1508.1249 L 687.9166 1561.0416 L 661.4583 1561.0416 Q 634.99994 1561.0416 634.99994 1587.4999 L 634.99994 1587.4999 L 608.5416 1587.4999 L 608.5416 1613.9583 L 582.0833 1613.9583 L 555.625 1613.9583 L 555.625 1587.4999 L 529.1666 1587.4999 L 529.1666 1587.4999 L 529.1666 1613.9583 L 529.1666 1613.9583 L 529.1666 1613.9583 L 502.7083 1587.4999 L 502.7083 1561.0416 L 423.3333 1561.0416 L 317.49997 1561.0416 L 291.04166 1534.5833 L 264.5833 1534.5833 L 264.5833 1481.6666 L 264.5833 1428.7499 L 264.5833 1428.7499 Q 264.5833 1402.2916 317.49997 1402.2916 Q 343.9583 1402.2916 343.9583 1375.8333 Q 343.9583 1349.3749 317.49997 1349.3749 Q 264.5833 1349.3749 264.5833 1296.4583 Q 264.5833 1217.0833 211.66666 1190.6249 Q 185.20833 1190.6249 158.74998 1164.1666 Q 105.83333 1137.7083 79.37499 1031.875 L 52.916664 926.0416 L 52.916664 926.0416 Q 79.37499 926.0416 79.37499 899.5833 L 79.37499 899.5833 L 105.83333 899.5833 Q 132.29166 873.12494 158.74998 873.12494 Q 158.74998 846.6666 158.74998 555.625 Q 158.74998 264.5833 105.83333 211.66666 L 52.916664 158.74998 L 52.916664 132.29166 L 52.916664 132.29166 L 26.458332 132.29166 L 26.458332 132.29166 L 26.458332 105.83333 L 0.0 105.83333 L 0.0 79.37499 L 0.0 52.916664 L 26.458332 52.916664 L 26.458332 79.37499 L 105.83333 79.37499 Q 158.74998 79.37499 158.74998 52.916664 L 158.74998 26.458332 L 158.74998 26.458332 Q 185.20833 26.458332 185.20833 0.0 z" svg:height="16.139582mm" draw:style-name="style-1710" svg:viewBox="0.0 0.0 1746.2499 1613.9583" svg:width="17.4625mm" svg:x="146.04999mm" svg:y="177.00624mm"/>
          <draw:path svg:d="M 105.83333 26.458332 L 105.83333 0.0 L 158.74998 0.0 L 238.12498 0.0 L 238.12498 0.0 Q 238.12498 0.0 238.12498 105.83333 Q 238.12498 185.20833 158.74998 185.20833 L 79.37499 185.20833 L 79.37499 185.20833 Q 79.37499 158.74998 105.83333 158.74998 Q 132.29166 158.74998 52.916664 132.29166 L 0.0 132.29166 L 0.0 105.83333 Q 0.0 79.37499 52.916664 52.916664 Q 105.83333 26.458332 105.83333 26.458332 z" svg:height="1.8520832mm" draw:style-name="style-1711" svg:viewBox="0.0 0.0 238.12498 185.20833" svg:width="2.38125mm" svg:x="198.96666mm" svg:y="99.48333mm"/>
          <draw:path svg:d="M 26.458332 52.916664 L 0.0 0.0 L 26.458332 0.0 Q 26.458332 26.458332 26.458332 26.458332 L 52.916664 26.458332 L 79.37499 26.458332 Q 79.37499 26.458332 79.37499 52.916664 L 105.83333 52.916664 L 132.29166 52.916664 Q 158.74998 79.37499 185.20833 79.37499 L 185.20833 79.37499 L 264.5833 158.74998 Q 343.9583 238.12498 317.49997 264.5833 L 291.04166 291.04166 L 238.12498 291.04166 L 185.20833 291.04166 L 185.20833 291.04166 Q 158.74998 291.04166 79.37499 238.12498 L 26.458332 185.20833 L 26.458332 132.29166 Q 26.458332 105.83333 26.458332 52.916664 z" svg:height="2.9104166mm" draw:style-name="style-1712" svg:viewBox="0.0 0.0 317.49997 291.04166" svg:width="3.1749997mm" svg:x="110.86041mm" svg:y="50.535416mm"/>
          <draw:path svg:d="M 264.5833 79.37499 L 291.04166 79.37499 L 291.04166 79.37499 Q 291.04166 79.37499 317.49997 105.83333 L 317.49997 105.83333 L 317.49997 105.83333 Q 317.49997 132.29166 343.9583 132.29166 L 370.41666 132.29166 L 370.41666 158.74998 L 370.41666 158.74998 L 370.41666 185.20833 L 370.41666 185.20833 L 370.41666 185.20833 L 370.41666 185.20833 L 370.41666 211.66666 L 370.41666 211.66666 L 370.41666 211.66666 Q 370.41666 211.66666 317.49997 264.5833 L 264.5833 317.49997 L 264.5833 317.49997 L 264.5833 317.49997 L 211.66666 317.49997 Q 185.20833 291.04166 158.74998 291.04166 Q 105.83333 291.04166 105.83333 264.5833 L 79.37499 238.12498 L 79.37499 238.12498 Q 52.916664 238.12498 52.916664 185.20833 Q 52.916664 158.74998 79.37499 158.74998 Q 105.83333 132.29166 52.916664 132.29166 L 26.458332 132.29166 L 26.458332 132.29166 Q 0.0 105.83333 0.0 105.83333 L 0.0 105.83333 L 52.916664 52.916664 Q 79.37499 26.458332 158.74998 0.0 Q 211.66666 0.0 238.12498 26.458332 Q 238.12498 79.37499 264.5833 79.37499 z" svg:height="3.1749997mm" draw:style-name="style-1713" svg:viewBox="0.0 0.0 370.41666 317.49997" svg:width="3.7041664mm" svg:x="143.93332mm" svg:y="122.502075mm"/>
          <draw:path svg:d="M 502.7083 264.5833 L 555.625 264.5833 L 582.0833 291.04166 L 608.5416 317.49997 L 608.5416 317.49997 L 608.5416 317.49997 L 608.5416 317.49997 Q 608.5416 343.9583 555.625 317.49997 L 529.1666 317.49997 L 502.7083 317.49997 L 502.7083 317.49997 L 502.7083 343.9583 Q 476.24997 370.41666 476.24997 396.87497 L 476.24997 396.87497 L 449.79166 396.87497 Q 396.87497 370.41666 317.49997 343.9583 L 238.12498 317.49997 L 238.12498 317.49997 L 238.12498 291.04166 L 238.12498 291.04166 Q 238.12498 291.04166 238.12498 264.5833 Q 238.12498 238.12498 185.20833 185.20833 L 105.83333 158.74998 L 79.37499 132.29166 L 52.916664 105.83333 L 52.916664 105.83333 L 26.458332 105.83333 L 26.458332 105.83333 L 26.458332 105.83333 L 26.458332 79.37499 Q 26.458332 79.37499 0.0 52.916664 L 0.0 52.916664 L 0.0 52.916664 Q 26.458332 52.916664 26.458332 52.916664 L 26.458332 26.458332 L 52.916664 26.458332 L 79.37499 26.458332 L 105.83333 26.458332 Q 132.29166 26.458332 132.29166 0.0 Q 132.29166 -26.458332 185.20833 0.0 Q 238.12498 0.0 291.04166 105.83333 Q 370.41666 211.66666 423.3333 211.66666 Q 476.24997 264.5833 502.7083 264.5833 z" svg:height="3.9687498mm" draw:style-name="style-1714" svg:viewBox="0.0 0.0 608.5416 396.87497" svg:width="6.0854163mm" svg:x="135.73125mm" svg:y="118.00416mm"/>
          <draw:path svg:d="M 158.74998 0.0 L 264.5833 0.0 L 317.49997 0.0 L 343.9583 0.0 L 529.1666 0.0 L 687.9166 0.0 L 687.9166 26.458332 L 687.9166 52.916664 L 661.4583 52.916664 Q 634.99994 79.37499 634.99994 105.83333 Q 661.4583 132.29166 634.99994 132.29166 L 582.0833 132.29166 L 317.49997 132.29166 L 52.916664 132.29166 L 52.916664 158.74998 Q 52.916664 158.74998 26.458332 158.74998 L 26.458332 158.74998 L 26.458332 132.29166 Q 0.0 132.29166 0.0 132.29166 L 0.0 105.83333 L 26.458332 105.83333 Q 52.916664 105.83333 52.916664 52.916664 Q 52.916664 26.458332 158.74998 0.0 z" svg:height="1.5874999mm" draw:style-name="style-1715" svg:viewBox="0.0 0.0 687.9166 158.74998" svg:width="6.879166mm" svg:x="302.15414mm" svg:y="147.37291mm"/>
          <draw:path svg:d="M 132.29166 26.458332 L 132.29166 0.0 L 132.29166 0.0 L 158.74998 0.0 L 158.74998 52.916664 L 132.29166 105.83333 L 132.29166 132.29166 L 132.29166 158.74998 L 158.74998 158.74998 L 158.74998 158.74998 L 211.66666 132.29166 L 264.5833 132.29166 L 264.5833 79.37499 Q 264.5833 52.916664 291.04166 26.458332 Q 291.04166 0.0 343.9583 0.0 L 396.87497 0.0 L 396.87497 52.916664 Q 370.41666 105.83333 396.87497 105.83333 Q 423.3333 105.83333 423.3333 132.29166 Q 423.3333 158.74998 502.7083 158.74998 Q 555.625 185.20833 608.5416 211.66666 Q 608.5416 264.5833 634.99994 264.5833 L 634.99994 291.04166 L 608.5416 291.04166 Q 608.5416 317.49997 582.0833 317.49997 L 555.625 343.9583 L 555.625 343.9583 L 555.625 370.41666 L 555.625 370.41666 L 555.625 370.41666 L 529.1666 370.41666 L 529.1666 370.41666 L 529.1666 396.87497 L 502.7083 396.87497 L 502.7083 423.3333 L 502.7083 449.79166 L 529.1666 476.24997 L 529.1666 476.24997 L 502.7083 476.24997 Q 449.79166 449.79166 476.24997 476.24997 Q 502.7083 529.1666 502.7083 582.0833 L 502.7083 634.99994 L 502.7083 634.99994 L 476.24997 634.99994 L 476.24997 661.4583 L 449.79166 661.4583 L 449.79166 661.4583 L 449.79166 687.9166 L 449.79166 687.9166 L 449.79166 687.9166 L 423.3333 661.4583 L 396.87497 634.99994 L 396.87497 634.99994 L 396.87497 634.99994 L 396.87497 634.99994 L 396.87497 608.5416 L 370.41666 608.5416 L 370.41666 582.0833 L 370.41666 582.0833 L 343.9583 582.0833 L 343.9583 582.0833 Q 343.9583 582.0833 264.5833 529.1666 Q 185.20833 476.24997 132.29166 370.41666 L 79.37499 291.04166 L 79.37499 264.5833 Q 79.37499 238.12498 52.916664 211.66666 L 52.916664 158.74998 L 26.458332 158.74998 L 0.0 158.74998 L 0.0 132.29166 Q 0.0 105.83333 26.458332 105.83333 L 52.916664 79.37499 L 52.916664 79.37499 Q 79.37499 79.37499 79.37499 52.916664 L 79.37499 52.916664 L 79.37499 52.916664 Q 79.37499 52.916664 105.83333 52.916664 L 105.83333 26.458332 L 105.83333 26.458332 Q 132.29166 26.458332 132.29166 26.458332 z" svg:height="6.879166mm" draw:style-name="style-1716" svg:viewBox="0.0 0.0 634.99994 687.9166" svg:width="6.3499994mm" svg:x="196.5854mm" svg:y="166.15833mm"/>
          <draw:path svg:d="M 132.29166 0.0 L 132.29166 0.0 L 132.29166 0.0 L 158.74998 0.0 L 185.20833 52.916664 Q 211.66666 79.37499 238.12498 105.83333 Q 264.5833 105.83333 264.5833 132.29166 Q 264.5833 185.20833 291.04166 185.20833 Q 317.49997 185.20833 317.49997 238.12498 L 343.9583 317.49997 L 343.9583 343.9583 L 343.9583 343.9583 L 317.49997 343.9583 Q 291.04166 343.9583 291.04166 396.87497 Q 317.49997 449.79166 264.5833 423.3333 Q 211.66666 423.3333 211.66666 449.79166 L 211.66666 502.7083 L 185.20833 502.7083 L 185.20833 502.7083 L 185.20833 502.7083 L 185.20833 476.24997 L 158.74998 476.24997 L 158.74998 449.79166 L 132.29166 449.79166 Q 105.83333 449.79166 79.37499 476.24997 Q 52.916664 476.24997 26.458332 423.3333 Q 26.458332 343.9583 26.458332 264.5833 L 0.0 185.20833 L 26.458332 185.20833 Q 26.458332 185.20833 26.458332 158.74998 L 26.458332 158.74998 L 52.916664 158.74998 Q 52.916664 132.29166 79.37499 132.29166 Q 132.29166 105.83333 132.29166 79.37499 L 105.83333 26.458332 L 132.29166 26.458332 Q 132.29166 26.458332 132.29166 0.0 z" svg:height="5.027083mm" draw:style-name="style-1717" svg:viewBox="0.0 0.0 343.9583 502.7083" svg:width="3.439583mm" svg:x="162.18958mm" svg:y="200.28957mm"/>
          <draw:path svg:d="M 396.87497 26.458332 L 423.3333 0.0 L 476.24997 0.0 Q 529.1666 0.0 555.625 79.37499 Q 582.0833 158.74998 634.99994 158.74998 L 714.37494 158.74998 L 714.37494 132.29166 L 740.8333 132.29166 L 740.8333 132.29166 L 740.8333 105.83333 L 740.8333 105.83333 L 740.8333 105.83333 L 767.2916 52.916664 L 767.2916 26.458332 L 793.74994 79.37499 Q 793.74994 132.29166 899.5833 105.83333 Q 1031.875 52.916664 1031.875 52.916664 L 1031.875 52.916664 L 1031.875 52.916664 Q 1058.3333 52.916664 1058.3333 52.916664 L 1058.3333 26.458332 L 1058.3333 26.458332 L 1084.7916 26.458332 L 1137.7083 26.458332 Q 1190.6249 52.916664 1269.9999 52.916664 L 1322.9166 52.916664 L 1322.9166 52.916664 Q 1322.9166 52.916664 1269.9999 79.37499 Q 1190.6249 105.83333 1058.3333 158.74998 L 926.0416 211.66666 L 926.0416 238.12498 L 899.5833 238.12498 L 899.5833 238.12498 L 899.5833 264.5833 L 873.12494 264.5833 L 846.6666 264.5833 L 846.6666 291.04166 L 846.6666 317.49997 L 820.2083 343.9583 L 820.2083 370.41666 L 846.6666 370.41666 L 873.12494 370.41666 L 873.12494 396.87497 L 899.5833 396.87497 L 899.5833 423.3333 L 899.5833 423.3333 L 873.12494 423.3333 Q 846.6666 423.3333 793.74994 396.87497 Q 714.37494 370.41666 714.37494 423.3333 Q 714.37494 449.79166 687.9166 476.24997 L 661.4583 476.24997 L 661.4583 476.24997 Q 634.99994 476.24997 634.99994 529.1666 L 634.99994 582.0833 L 634.99994 582.0833 Q 634.99994 608.5416 634.99994 634.99994 L 634.99994 687.9166 L 634.99994 714.37494 L 634.99994 740.8333 L 608.5416 740.8333 L 608.5416 740.8333 L 608.5416 767.2916 L 582.0833 767.2916 L 582.0833 767.2916 L 582.0833 767.2916 L 555.625 767.2916 L 529.1666 740.8333 L 529.1666 740.8333 L 529.1666 740.8333 L 502.7083 634.99994 Q 476.24997 555.625 476.24997 555.625 Q 476.24997 529.1666 317.49997 476.24997 L 158.74998 423.3333 L 132.29166 423.3333 L 105.83333 423.3333 L 105.83333 423.3333 L 105.83333 423.3333 L 52.916664 423.3333 L 26.458332 423.3333 L 26.458332 396.87497 L 0.0 370.41666 L 0.0 343.9583 L 0.0 317.49997 L 0.0 317.49997 L 26.458332 317.49997 L 26.458332 317.49997 L 52.916664 317.49997 L 52.916664 317.49997 L 52.916664 343.9583 L 105.83333 343.9583 L 132.29166 370.41666 L 132.29166 370.41666 L 158.74998 370.41666 L 158.74998 370.41666 L 158.74998 370.41666 L 185.20833 343.9583 L 211.66666 317.49997 L 264.5833 317.49997 L 291.04166 317.49997 L 291.04166 291.04166 L 317.49997 291.04166 L 317.49997 264.5833 Q 317.49997 264.5833 238.12498 238.12498 L 185.20833 211.66666 L 185.20833 211.66666 L 185.20833 211.66666 L 264.5833 158.74998 Q 370.41666 132.29166 370.41666 79.37499 Q 370.41666 52.916664 396.87497 26.458332 z" svg:height="7.6729164mm" draw:style-name="style-1718" svg:viewBox="0.0 0.0 1322.9166 767.2916" svg:width="13.229166mm" svg:x="126.470825mm" svg:y="44.449997mm"/>
          <draw:path svg:d="M 26.458332 0.0 L 79.37499 0.0 L 105.83333 0.0 L 132.29166 0.0 L 132.29166 0.0 L 158.74998 0.0 L 132.29166 105.83333 Q 132.29166 211.66666 105.83333 238.12498 L 79.37499 238.12498 L 52.916664 238.12498 Q 26.458332 211.66666 26.458332 211.66666 L 26.458332 211.66666 L 52.916664 211.66666 Q 79.37499 211.66666 79.37499 105.83333 Q 52.916664 26.458332 26.458332 26.458332 L 0.0 26.458332 L 0.0 26.458332 L 0.0 0.0 L 26.458332 0.0 z" svg:height="2.38125mm" draw:style-name="style-1719" svg:viewBox="0.0 0.0 158.74998 238.12498" svg:width="1.5874999mm" svg:x="119.85625mm" svg:y="162.45416mm"/>
          <draw:path svg:d="M 476.24997 26.458332 L 476.24997 26.458332 L 634.99994 132.29166 Q 820.2083 211.66666 820.2083 185.20833 Q 820.2083 132.29166 846.6666 132.29166 L 873.12494 132.29166 L 899.5833 132.29166 Q 926.0416 158.74998 899.5833 291.04166 Q 846.6666 423.3333 846.6666 449.79166 Q 793.74994 476.24997 793.74994 502.7083 L 793.74994 529.1666 L 793.74994 529.1666 Q 793.74994 529.1666 767.2916 582.0833 Q 740.8333 634.99994 714.37494 661.4583 L 687.9166 661.4583 L 687.9166 687.9166 L 687.9166 714.37494 L 661.4583 714.37494 L 661.4583 714.37494 L 634.99994 714.37494 L 634.99994 714.37494 L 634.99994 687.9166 L 634.99994 687.9166 L 608.5416 687.9166 L 608.5416 714.37494 L 582.0833 714.37494 L 529.1666 714.37494 L 476.24997 740.8333 L 449.79166 740.8333 L 449.79166 740.8333 L 449.79166 714.37494 L 476.24997 714.37494 Q 502.7083 714.37494 502.7083 608.5416 Q 529.1666 502.7083 291.04166 370.41666 L 79.37499 238.12498 L 52.916664 238.12498 L 26.458332 238.12498 L 26.458332 238.12498 L 0.0 211.66666 L 0.0 211.66666 L 0.0 211.66666 L 0.0 185.20833 L 0.0 158.74998 L 0.0 158.74998 L 0.0 158.74998 L 26.458332 158.74998 L 26.458332 132.29166 L 52.916664 132.29166 L 79.37499 132.29166 L 79.37499 105.83333 L 105.83333 105.83333 L 105.83333 105.83333 L 105.83333 79.37499 L 105.83333 52.916664 Q 132.29166 26.458332 158.74998 26.458332 L 185.20833 26.458332 L 211.66666 26.458332 Q 238.12498 26.458332 238.12498 0.0 L 238.12498 0.0 L 343.9583 0.0 Q 449.79166 26.458332 476.24997 26.458332 z" svg:height="7.408333mm" draw:style-name="style-1720" svg:viewBox="0.0 0.0 899.5833 740.8333" svg:width="8.995832mm" svg:x="273.05mm" svg:y="125.14791mm"/>
          <draw:path svg:d="M 79.37499 0.0 L 105.83333 0.0 L 132.29166 26.458332 Q 132.29166 26.458332 132.29166 52.916664 L 158.74998 52.916664 L 291.04166 396.87497 Q 449.79166 714.37494 449.79166 767.2916 L 449.79166 820.2083 L 396.87497 820.2083 Q 317.49997 820.2083 291.04166 846.6666 L 264.5833 873.12494 L 264.5833 873.12494 Q 238.12498 846.6666 238.12498 820.2083 L 238.12498 820.2083 L 238.12498 820.2083 Q 238.12498 820.2083 238.12498 767.2916 Q 238.12498 687.9166 211.66666 687.9166 Q 185.20833 661.4583 185.20833 608.5416 Q 185.20833 555.625 105.83333 396.87497 L 26.458332 211.66666 L 26.458332 158.74998 Q 26.458332 105.83333 0.0 79.37499 L 0.0 52.916664 L 26.458332 26.458332 Q 79.37499 -26.458332 79.37499 0.0 z" svg:height="8.73125mm" draw:style-name="style-1721" svg:viewBox="0.0 0.0 449.79166 873.12494" svg:width="4.497916mm" svg:x="284.42706mm" svg:y="172.24374mm"/>
          <draw:path svg:d="M 79.37499 0.0 L 79.37499 0.0 L 132.29166 26.458332 Q 185.20833 79.37499 211.66666 132.29166 Q 238.12498 185.20833 264.5833 211.66666 Q 291.04166 211.66666 291.04166 238.12498 L 291.04166 264.5833 L 317.49997 291.04166 L 343.9583 317.49997 L 343.9583 343.9583 L 343.9583 343.9583 L 423.3333 449.79166 Q 502.7083 555.625 502.7083 608.5416 Q 502.7083 634.99994 476.24997 634.99994 L 476.24997 634.99994 L 476.24997 608.5416 Q 449.79166 608.5416 423.3333 634.99994 Q 370.41666 661.4583 317.49997 555.625 L 264.5833 476.24997 L 264.5833 449.79166 Q 238.12498 449.79166 211.66666 396.87497 Q 185.20833 343.9583 105.83333 343.9583 Q 26.458332 343.9583 26.458332 291.04166 L 26.458332 211.66666 L 52.916664 211.66666 L 52.916664 185.20833 L 52.916664 185.20833 L 79.37499 185.20833 L 79.37499 132.29166 Q 79.37499 105.83333 26.458332 79.37499 L 0.0 52.916664 L 26.458332 52.916664 L 52.916664 52.916664 L 52.916664 26.458332 Q 79.37499 0.0 79.37499 0.0 z" svg:height="6.3499994mm" draw:style-name="style-1722" svg:viewBox="0.0 0.0 502.7083 634.99994" svg:width="5.027083mm" svg:x="156.36874mm" svg:y="187.58957mm"/>
          <draw:path svg:d="M 529.1666 52.916664 L 529.1666 105.83333 L 502.7083 105.83333 Q 476.24997 132.29166 476.24997 158.74998 L 449.79166 185.20833 L 476.24997 185.20833 L 476.24997 185.20833 L 529.1666 211.66666 Q 582.0833 238.12498 582.0833 238.12498 L 582.0833 238.12498 L 582.0833 238.12498 L 555.625 264.5833 L 555.625 264.5833 L 555.625 264.5833 L 502.7083 264.5833 L 423.3333 264.5833 L 396.87497 264.5833 Q 370.41666 264.5833 370.41666 291.04166 Q 370.41666 317.49997 264.5833 291.04166 Q 158.74998 264.5833 158.74998 238.12498 L 132.29166 211.66666 L 132.29166 211.66666 Q 132.29166 238.12498 79.37499 211.66666 L 0.0 211.66666 L 0.0 211.66666 Q 26.458332 211.66666 26.458332 185.20833 L 26.458332 132.29166 L 52.916664 105.83333 L 52.916664 79.37499 L 158.74998 79.37499 Q 264.5833 79.37499 264.5833 52.916664 Q 291.04166 26.458332 291.04166 26.458332 L 291.04166 0.0 L 396.87497 0.0 Q 529.1666 0.0 529.1666 52.916664 z" svg:height="2.9104166mm" draw:style-name="style-1723" svg:viewBox="0.0 0.0 582.0833 291.04166" svg:width="5.820833mm" svg:x="45.243748mm" svg:y="22.489582mm"/>
          <draw:path svg:d="M 264.5833 0.0 L 264.5833 0.0 L 264.5833 0.0 L 291.04166 0.0 L 291.04166 52.916664 Q 264.5833 105.83333 264.5833 105.83333 Q 264.5833 132.29166 238.12498 132.29166 L 238.12498 158.74998 L 238.12498 158.74998 L 211.66666 158.74998 L 211.66666 158.74998 L 211.66666 158.74998 L 185.20833 158.74998 L 158.74998 158.74998 L 105.83333 158.74998 Q 79.37499 158.74998 52.916664 105.83333 L 0.0 52.916664 L 0.0 52.916664 L 26.458332 52.916664 L 79.37499 52.916664 Q 132.29166 79.37499 132.29166 52.916664 Q 132.29166 26.458332 211.66666 26.458332 Q 264.5833 0.0 264.5833 0.0 z" svg:height="1.5874999mm" draw:style-name="style-1724" svg:viewBox="0.0 0.0 291.04166 158.74998" svg:width="2.9104166mm" svg:x="65.61666mm" svg:y="95.77916mm"/>
          <draw:path svg:d="M 317.49997 52.916664 L 317.49997 52.916664 L 317.49997 105.83333 L 317.49997 132.29166 L 317.49997 158.74998 Q 317.49997 185.20833 343.9583 185.20833 L 370.41666 185.20833 L 370.41666 211.66666 Q 343.9583 211.66666 343.9583 211.66666 L 343.9583 211.66666 L 343.9583 211.66666 Q 317.49997 211.66666 291.04166 238.12498 Q 291.04166 264.5833 185.20833 264.5833 L 79.37499 264.5833 L 79.37499 317.49997 L 79.37499 343.9583 L 79.37499 343.9583 Q 52.916664 370.41666 52.916664 370.41666 L 26.458332 370.41666 L 26.458332 317.49997 L 26.458332 264.5833 L 0.0 238.12498 L 0.0 211.66666 L 0.0 211.66666 L 0.0 185.20833 L 0.0 185.20833 L 0.0 158.74998 L 79.37499 158.74998 Q 158.74998 158.74998 158.74998 132.29166 L 158.74998 132.29166 L 185.20833 79.37499 Q 185.20833 26.458332 238.12498 0.0 Q 291.04166 0.0 291.04166 26.458332 Q 291.04166 52.916664 317.49997 52.916664 z" svg:height="3.7041664mm" draw:style-name="style-1725" svg:viewBox="0.0 0.0 370.41666 370.41666" svg:width="3.7041664mm" svg:x="300.30206mm" svg:y="135.99582mm"/>
          <draw:path svg:d="M 343.9583 79.37499 L 343.9583 105.83333 L 343.9583 105.83333 Q 343.9583 105.83333 317.49997 132.29166 Q 317.49997 158.74998 264.5833 158.74998 Q 211.66666 185.20833 211.66666 132.29166 L 238.12498 105.83333 L 211.66666 105.83333 Q 211.66666 132.29166 158.74998 132.29166 L 105.83333 132.29166 L 105.83333 158.74998 L 105.83333 158.74998 L 79.37499 158.74998 Q 26.458332 132.29166 26.458332 132.29166 Q 26.458332 132.29166 26.458332 79.37499 Q 52.916664 26.458332 26.458332 26.458332 L 0.0 0.0 L 132.29166 0.0 Q 264.5833 26.458332 291.04166 52.916664 Q 343.9583 79.37499 343.9583 79.37499 z" svg:height="1.5874999mm" draw:style-name="style-1726" svg:viewBox="0.0 0.0 343.9583 158.74998" svg:width="3.439583mm" svg:x="53.710415mm" svg:y="18.256248mm"/>
          <draw:path svg:d="M 158.74998 0.0 L 158.74998 0.0 L 158.74998 0.0 L 158.74998 0.0 L 158.74998 26.458332 L 158.74998 26.458332 L 185.20833 26.458332 L 185.20833 52.916664 L 238.12498 26.458332 Q 291.04166 26.458332 264.5833 105.83333 Q 238.12498 211.66666 211.66666 211.66666 Q 185.20833 211.66666 158.74998 238.12498 L 132.29166 238.12498 L 105.83333 238.12498 Q 79.37499 211.66666 52.916664 211.66666 L 52.916664 185.20833 L 52.916664 158.74998 L 52.916664 132.29166 L 26.458332 132.29166 Q 0.0 105.83333 0.0 105.83333 L 0.0 105.83333 L 0.0 105.83333 Q 0.0 105.83333 0.0 79.37499 L 26.458332 79.37499 L 26.458332 79.37499 Q 26.458332 52.916664 52.916664 52.916664 L 79.37499 52.916664 L 105.83333 26.458332 Q 132.29166 0.0 158.74998 0.0 z" svg:height="2.38125mm" draw:style-name="style-1727" svg:viewBox="0.0 0.0 264.5833 238.12498" svg:width="2.6458333mm" svg:x="216.95833mm" svg:y="119.06249mm"/>
          <draw:path svg:d="M 264.5833 26.458332 L 264.5833 0.0 L 291.04166 0.0 L 343.9583 0.0 L 423.3333 26.458332 Q 502.7083 52.916664 502.7083 79.37499 Q 502.7083 105.83333 714.37494 211.66666 Q 926.0416 317.49997 1005.4166 370.41666 Q 1111.25 396.87497 1111.25 396.87497 Q 1137.7083 396.87497 1137.7083 396.87497 L 1137.7083 396.87497 L 1137.7083 476.24997 L 1137.7083 555.625 L 1137.7083 608.5416 Q 1137.7083 634.99994 1164.1666 661.4583 L 1164.1666 661.4583 L 1164.1666 661.4583 Q 1164.1666 661.4583 1190.6249 687.9166 L 1190.6249 687.9166 L 1190.6249 687.9166 Q 1190.6249 714.37494 1190.6249 740.8333 Q 1164.1666 767.2916 1111.25 740.8333 Q 1058.3333 714.37494 1031.875 714.37494 L 1005.4166 740.8333 L 1005.4166 740.8333 Q 978.95825 740.8333 978.95825 767.2916 L 978.95825 767.2916 L 978.95825 767.2916 L 952.49994 767.2916 L 952.49994 740.8333 Q 926.0416 740.8333 926.0416 714.37494 L 926.0416 687.9166 L 952.49994 687.9166 Q 978.95825 687.9166 952.49994 634.99994 Q 926.0416 608.5416 873.12494 608.5416 L 846.6666 634.99994 L 846.6666 608.5416 Q 846.6666 582.0833 820.2083 582.0833 L 793.74994 555.625 L 793.74994 555.625 L 767.2916 555.625 L 767.2916 555.625 L 767.2916 555.625 L 767.2916 529.1666 L 767.2916 529.1666 L 740.8333 529.1666 L 740.8333 502.7083 L 740.8333 502.7083 L 714.37494 502.7083 L 714.37494 502.7083 L 714.37494 502.7083 L 714.37494 502.7083 L 687.9166 502.7083 L 661.4583 502.7083 L 661.4583 502.7083 L 661.4583 449.79166 Q 661.4583 396.87497 582.0833 396.87497 Q 529.1666 396.87497 502.7083 396.87497 L 502.7083 423.3333 L 502.7083 423.3333 Q 476.24997 396.87497 449.79166 396.87497 L 449.79166 396.87497 L 449.79166 396.87497 Q 449.79166 370.41666 476.24997 343.9583 Q 476.24997 317.49997 449.79166 291.04166 Q 396.87497 291.04166 291.04166 291.04166 L 185.20833 291.04166 L 132.29166 264.5833 L 105.83333 238.12498 L 79.37499 238.12498 L 52.916664 238.12498 L 26.458332 211.66666 L 0.0 185.20833 L 0.0 185.20833 L 26.458332 185.20833 L 26.458332 185.20833 L 26.458332 185.20833 L 26.458332 158.74998 L 26.458332 158.74998 L 26.458332 158.74998 L 52.916664 158.74998 L 79.37499 158.74998 L 79.37499 158.74998 L 79.37499 158.74998 L 79.37499 185.20833 L 79.37499 185.20833 L 105.83333 185.20833 L 105.83333 158.74998 L 105.83333 158.74998 L 105.83333 158.74998 L 105.83333 132.29166 L 132.29166 132.29166 L 185.20833 132.29166 L 185.20833 132.29166 L 211.66666 132.29166 L 211.66666 132.29166 L 238.12498 132.29166 L 238.12498 79.37499 L 238.12498 52.916664 L 264.5833 26.458332 z" svg:height="7.6729164mm" draw:style-name="style-1728" svg:viewBox="0.0 0.0 1190.6249 767.2916" svg:width="11.906249mm" svg:x="79.63958mm" svg:y="125.14791mm"/>
          <draw:path svg:d="M 238.12498 0.0 L 238.12498 0.0 L 238.12498 0.0 Q 264.5833 0.0 291.04166 26.458332 L 317.49997 26.458332 L 317.49997 26.458332 Q 317.49997 52.916664 343.9583 52.916664 L 343.9583 52.916664 L 343.9583 52.916664 L 370.41666 52.916664 L 370.41666 52.916664 Q 370.41666 52.916664 396.87497 79.37499 L 396.87497 79.37499 L 687.9166 264.5833 Q 978.95825 423.3333 926.0416 529.1666 Q 899.5833 634.99994 899.5833 634.99994 L 873.12494 634.99994 L 873.12494 634.99994 L 873.12494 661.4583 L 820.2083 661.4583 L 793.74994 634.99994 L 767.2916 634.99994 L 714.37494 634.99994 L 714.37494 634.99994 Q 714.37494 634.99994 661.4583 608.5416 Q 608.5416 582.0833 449.79166 476.24997 L 264.5833 370.41666 L 238.12498 370.41666 Q 211.66666 370.41666 158.74998 317.49997 L 105.83333 264.5833 L 79.37499 264.5833 L 26.458332 264.5833 L 26.458332 264.5833 L 26.458332 238.12498 L 0.0 211.66666 L 0.0 185.20833 L 26.458332 185.20833 L 52.916664 158.74998 L 52.916664 158.74998 L 79.37499 158.74998 L 132.29166 105.83333 Q 211.66666 52.916664 211.66666 26.458332 Q 238.12498 0.0 238.12498 0.0 z" svg:height="6.614583mm" draw:style-name="style-1729" svg:viewBox="0.0 0.0 926.0416 661.4583" svg:width="9.260416mm" svg:x="172.24374mm" svg:y="185.73749mm"/>
          <draw:path svg:d="M 158.74998 0.0 L 158.74998 0.0 L 158.74998 0.0 L 158.74998 26.458332 L 158.74998 26.458332 L 185.20833 26.458332 L 185.20833 26.458332 L 185.20833 26.458332 L 238.12498 52.916664 Q 264.5833 79.37499 343.9583 79.37499 L 449.79166 79.37499 L 449.79166 105.83333 Q 449.79166 132.29166 423.3333 132.29166 Q 396.87497 158.74998 396.87497 185.20833 Q 396.87497 185.20833 423.3333 185.20833 L 449.79166 185.20833 L 423.3333 238.12498 Q 396.87497 264.5833 396.87497 291.04166 L 396.87497 317.49997 L 396.87497 317.49997 L 370.41666 317.49997 L 370.41666 291.04166 Q 343.9583 264.5833 343.9583 264.5833 L 343.9583 264.5833 L 343.9583 264.5833 Q 343.9583 238.12498 238.12498 238.12498 L 105.83333 185.20833 L 105.83333 185.20833 L 79.37499 185.20833 L 79.37499 185.20833 L 79.37499 185.20833 L 79.37499 158.74998 L 79.37499 158.74998 L 52.916664 158.74998 L 52.916664 158.74998 L 52.916664 132.29166 L 52.916664 105.83333 L 26.458332 105.83333 Q 0.0 79.37499 0.0 79.37499 L 0.0 79.37499 L 52.916664 79.37499 Q 105.83333 79.37499 105.83333 52.916664 L 132.29166 52.916664 L 132.29166 26.458332 Q 132.29166 0.0 158.74998 0.0 z" svg:height="3.1749997mm" draw:style-name="style-1730" svg:viewBox="0.0 0.0 449.79166 317.49997" svg:width="4.497916mm" svg:x="15.610415mm" svg:y="24.077082mm"/>
          <draw:path svg:d="M 158.74998 0.0 L 185.20833 0.0 L 185.20833 0.0 L 185.20833 26.458332 L 211.66666 26.458332 L 238.12498 26.458332 L 238.12498 52.916664 L 264.5833 52.916664 L 264.5833 52.916664 L 264.5833 79.37499 L 264.5833 79.37499 L 291.04166 79.37499 L 291.04166 79.37499 L 291.04166 79.37499 L 317.49997 105.83333 L 343.9583 105.83333 L 343.9583 132.29166 Q 370.41666 132.29166 370.41666 185.20833 L 370.41666 264.5833 L 343.9583 291.04166 L 343.9583 317.49997 L 317.49997 317.49997 L 317.49997 317.49997 L 317.49997 317.49997 Q 291.04166 291.04166 211.66666 291.04166 L 132.29166 238.12498 L 105.83333 238.12498 L 52.916664 238.12498 L 26.458332 211.66666 L 0.0 185.20833 L 0.0 185.20833 Q 0.0 132.29166 52.916664 79.37499 Q 132.29166 26.458332 158.74998 0.0 z" svg:height="3.1749997mm" draw:style-name="style-1731" svg:viewBox="0.0 0.0 370.41666 317.49997" svg:width="3.7041664mm" svg:x="225.95415mm" svg:y="135.73125mm"/>
          <draw:path svg:d="M 211.66666 79.37499 L 211.66666 0.0 L 238.12498 0.0 L 238.12498 0.0 L 238.12498 0.0 L 238.12498 26.458332 L 449.79166 105.83333 Q 634.99994 185.20833 661.4583 211.66666 L 661.4583 211.66666 L 661.4583 211.66666 L 661.4583 238.12498 L 661.4583 238.12498 L 661.4583 238.12498 L 687.9166 238.12498 L 687.9166 238.12498 L 820.2083 343.9583 Q 978.95825 396.87497 1005.4166 423.3333 L 1031.875 423.3333 L 1031.875 449.79166 Q 1058.3333 449.79166 1084.7916 476.24997 L 1137.7083 502.7083 L 1137.7083 502.7083 L 1137.7083 502.7083 L 1137.7083 502.7083 Q 1137.7083 502.7083 1137.7083 529.1666 L 1164.1666 529.1666 L 1164.1666 555.625 Q 1190.6249 582.0833 1190.6249 582.0833 L 1190.6249 608.5416 L 1190.6249 608.5416 L 1190.6249 608.5416 L 1164.1666 608.5416 L 1164.1666 608.5416 L 1164.1666 634.99994 L 1137.7083 634.99994 L 1137.7083 634.99994 L 1137.7083 661.4583 L 1084.7916 661.4583 L 1005.4166 661.4583 L 978.95825 661.4583 L 952.49994 661.4583 L 926.0416 661.4583 L 926.0416 661.4583 L 926.0416 634.99994 L 926.0416 634.99994 L 899.5833 634.99994 L 899.5833 608.5416 L 899.5833 608.5416 L 873.12494 608.5416 L 873.12494 608.5416 L 873.12494 608.5416 L 820.2083 608.5416 Q 767.2916 608.5416 767.2916 555.625 Q 793.74994 529.1666 714.37494 555.625 L 661.4583 555.625 L 661.4583 555.625 Q 661.4583 555.625 687.9166 529.1666 Q 714.37494 529.1666 714.37494 502.7083 Q 714.37494 476.24997 661.4583 476.24997 Q 582.0833 449.79166 582.0833 423.3333 L 582.0833 370.41666 L 582.0833 343.9583 Q 555.625 291.04166 529.1666 317.49997 L 476.24997 343.9583 L 343.9583 343.9583 Q 211.66666 343.9583 185.20833 317.49997 L 158.74998 291.04166 L 132.29166 291.04166 L 105.83333 291.04166 L 105.83333 264.5833 L 79.37499 264.5833 L 79.37499 264.5833 L 79.37499 238.12498 L 52.916664 238.12498 L 26.458332 238.12498 L 26.458332 211.66666 L 26.458332 211.66666 L 0.0 211.66666 L 0.0 185.20833 L 0.0 185.20833 L 0.0 185.20833 L 79.37499 185.20833 Q 185.20833 185.20833 185.20833 158.74998 Q 185.20833 158.74998 211.66666 79.37499 z" svg:height="6.614583mm" draw:style-name="style-1732" svg:viewBox="0.0 0.0 1190.6249 661.4583" svg:width="11.906249mm" svg:x="17.197916mm" svg:y="27.252083mm"/>
          <draw:path svg:d="M 79.37499 0.0 L 79.37499 0.0 L 132.29166 0.0 L 158.74998 0.0 L 185.20833 52.916664 Q 238.12498 52.916664 211.66666 79.37499 L 185.20833 79.37499 L 185.20833 52.916664 L 185.20833 52.916664 L 158.74998 52.916664 L 158.74998 52.916664 L 132.29166 52.916664 L 132.29166 52.916664 L 132.29166 52.916664 Q 132.29166 26.458332 105.83333 52.916664 L 79.37499 52.916664 L 79.37499 79.37499 Q 52.916664 105.83333 79.37499 105.83333 Q 105.83333 105.83333 158.74998 132.29166 L 211.66666 132.29166 L 343.9583 132.29166 Q 449.79166 158.74998 449.79166 158.74998 L 476.24997 158.74998 L 476.24997 158.74998 L 502.7083 158.74998 L 502.7083 158.74998 L 502.7083 158.74998 L 502.7083 185.20833 L 502.7083 185.20833 L 529.1666 185.20833 L 529.1666 211.66666 L 555.625 211.66666 L 582.0833 211.66666 L 608.5416 238.12498 Q 634.99994 238.12498 634.99994 264.5833 L 634.99994 291.04166 L 608.5416 291.04166 Q 608.5416 317.49997 608.5416 317.49997 Q 608.5416 317.49997 529.1666 343.9583 L 449.79166 370.41666 L 449.79166 370.41666 Q 423.3333 370.41666 343.9583 317.49997 L 291.04166 291.04166 L 291.04166 291.04166 Q 291.04166 264.5833 211.66666 238.12498 L 132.29166 211.66666 L 132.29166 185.20833 L 132.29166 185.20833 L 105.83333 185.20833 L 105.83333 158.74998 L 79.37499 158.74998 Q 52.916664 158.74998 26.458332 132.29166 L 0.0 132.29166 L 0.0 105.83333 L 0.0 79.37499 L 26.458332 52.916664 Q 52.916664 0.0 79.37499 0.0 z" svg:height="3.7041664mm" draw:style-name="style-1733" svg:viewBox="0.0 0.0 634.99994 370.41666" svg:width="6.3499994mm" svg:x="255.85207mm" svg:y="150.81248mm"/>
          <draw:path svg:d="M 0.0 26.458332 L 0.0 0.0 L 52.916664 79.37499 Q 105.83333 158.74998 158.74998 158.74998 Q 211.66666 158.74998 211.66666 105.83333 Q 211.66666 79.37499 238.12498 79.37499 L 264.5833 79.37499 L 264.5833 79.37499 Q 264.5833 105.83333 291.04166 105.83333 L 317.49997 105.83333 L 343.9583 132.29166 Q 396.87497 158.74998 370.41666 158.74998 Q 343.9583 185.20833 343.9583 185.20833 L 343.9583 185.20833 L 343.9583 185.20833 Q 317.49997 211.66666 317.49997 211.66666 L 317.49997 211.66666 L 291.04166 211.66666 Q 264.5833 211.66666 238.12498 238.12498 L 238.12498 264.5833 L 238.12498 264.5833 Q 238.12498 264.5833 211.66666 264.5833 Q 211.66666 264.5833 185.20833 291.04166 L 132.29166 291.04166 L 132.29166 264.5833 Q 132.29166 238.12498 105.83333 238.12498 L 105.83333 238.12498 L 105.83333 211.66666 L 79.37499 211.66666 L 79.37499 211.66666 Q 79.37499 211.66666 26.458332 158.74998 L 0.0 105.83333 L 0.0 79.37499 L 0.0 52.916664 L 0.0 26.458332 z" svg:height="2.9104166mm" draw:style-name="style-1734" svg:viewBox="0.0 0.0 370.41666 291.04166" svg:width="3.7041664mm" svg:x="129.91042mm" svg:y="80.43333mm"/>
          <draw:path svg:d="M 132.29166 0.0 L 158.74998 0.0 L 185.20833 0.0 L 211.66666 0.0 L 238.12498 26.458332 L 264.5833 26.458332 L 264.5833 52.916664 L 264.5833 79.37499 L 317.49997 52.916664 Q 370.41666 52.916664 370.41666 79.37499 L 370.41666 105.83333 L 370.41666 158.74998 Q 370.41666 185.20833 343.9583 211.66666 Q 317.49997 211.66666 343.9583 211.66666 Q 370.41666 238.12498 370.41666 264.5833 Q 370.41666 291.04166 343.9583 291.04166 Q 317.49997 317.49997 317.49997 317.49997 L 317.49997 317.49997 L 343.9583 370.41666 L 343.9583 449.79166 L 264.5833 449.79166 Q 185.20833 423.3333 158.74998 423.3333 Q 158.74998 423.3333 158.74998 423.3333 Q 132.29166 449.79166 105.83333 449.79166 Q 52.916664 423.3333 52.916664 343.9583 L 26.458332 264.5833 L 26.458332 264.5833 Q 0.0 238.12498 0.0 238.12498 L 0.0 238.12498 L 0.0 211.66666 L 0.0 211.66666 L 0.0 211.66666 Q 0.0 211.66666 0.0 185.20833 L 0.0 158.74998 L 0.0 105.83333 Q -26.458332 52.916664 0.0 52.916664 Q 26.458332 52.916664 52.916664 26.458332 L 79.37499 26.458332 L 105.83333 26.458332 Q 105.83333 0.0 132.29166 0.0 z" svg:height="4.497916mm" draw:style-name="style-1735" svg:viewBox="0.0 0.0 370.41666 449.79166" svg:width="3.7041664mm" svg:x="64.02916mm" svg:y="20.108332mm"/>
          <draw:path svg:d="M 105.83333 0.0 L 132.29166 0.0 L 132.29166 0.0 L 132.29166 0.0 L 158.74998 0.0 L 158.74998 0.0 L 158.74998 26.458332 L 185.20833 26.458332 L 185.20833 52.916664 Q 185.20833 79.37499 132.29166 132.29166 L 79.37499 185.20833 L 79.37499 158.74998 Q 79.37499 158.74998 52.916664 158.74998 L 52.916664 158.74998 L 26.458332 158.74998 L 0.0 158.74998 L 26.458332 105.83333 Q 26.458332 52.916664 52.916664 26.458332 Q 79.37499 0.0 105.83333 0.0 z" svg:height="1.8520832mm" draw:style-name="style-1736" svg:viewBox="0.0 0.0 185.20833 185.20833" svg:width="1.8520832mm" svg:x="189.70624mm" svg:y="84.666664mm"/>
          <draw:path svg:d="M 264.5833 26.458332 L 264.5833 0.0 L 291.04166 0.0 Q 291.04166 0.0 317.49997 26.458332 L 343.9583 26.458332 L 343.9583 26.458332 L 343.9583 26.458332 L 370.41666 52.916664 L 370.41666 52.916664 L 449.79166 79.37499 Q 529.1666 105.83333 555.625 79.37499 Q 608.5416 52.916664 608.5416 52.916664 L 634.99994 52.916664 L 661.4583 52.916664 L 661.4583 52.916664 L 661.4583 79.37499 Q 634.99994 105.83333 608.5416 132.29166 Q 582.0833 132.29166 582.0833 158.74998 L 608.5416 185.20833 L 608.5416 185.20833 L 608.5416 211.66666 L 634.99994 211.66666 L 661.4583 211.66666 L 661.4583 238.12498 L 661.4583 238.12498 L 687.9166 264.5833 L 687.9166 264.5833 L 661.4583 264.5833 Q 661.4583 264.5833 396.87497 529.1666 L 158.74998 793.74994 L 158.74998 793.74994 L 132.29166 793.74994 L 132.29166 793.74994 L 132.29166 793.74994 L 105.83333 793.74994 L 79.37499 793.74994 L 79.37499 793.74994 L 79.37499 793.74994 L 79.37499 820.2083 L 79.37499 846.6666 L 79.37499 846.6666 L 79.37499 873.12494 L 52.916664 873.12494 L 52.916664 899.5833 L 52.916664 899.5833 L 26.458332 899.5833 L 26.458332 899.5833 L 26.458332 899.5833 L 26.458332 899.5833 L 26.458332 873.12494 L 0.0 873.12494 L 0.0 873.12494 L 0.0 793.74994 L 26.458332 740.8333 L 26.458332 740.8333 L 26.458332 740.8333 L 26.458332 714.37494 L 26.458332 714.37494 L 79.37499 661.4583 Q 105.83333 582.0833 158.74998 582.0833 Q 238.12498 555.625 238.12498 529.1666 L 238.12498 529.1666 L 291.04166 423.3333 Q 343.9583 317.49997 396.87497 317.49997 Q 449.79166 264.5833 502.7083 291.04166 L 529.1666 291.04166 L 529.1666 264.5833 L 502.7083 211.66666 L 502.7083 158.74998 L 502.7083 132.29166 L 449.79166 132.29166 Q 423.3333 158.74998 396.87497 158.74998 Q 370.41666 158.74998 343.9583 105.83333 L 343.9583 79.37499 L 343.9583 79.37499 Q 317.49997 52.916664 291.04166 52.916664 Q 264.5833 52.916664 264.5833 26.458332 z" svg:height="8.995832mm" draw:style-name="style-1737" svg:viewBox="0.0 0.0 687.9166 899.5833" svg:width="6.879166mm" svg:x="190.76457mm" svg:y="182.03333mm"/>
          <draw:path svg:d="M 79.37499 26.458332 L 52.916664 0.0 L 105.83333 26.458332 Q 132.29166 52.916664 158.74998 52.916664 L 158.74998 52.916664 L 185.20833 52.916664 Q 238.12498 52.916664 238.12498 52.916664 L 238.12498 52.916664 L 238.12498 52.916664 L 264.5833 52.916664 L 291.04166 79.37499 Q 291.04166 105.83333 317.49997 79.37499 Q 343.9583 79.37499 343.9583 105.83333 Q 343.9583 158.74998 396.87497 185.20833 Q 476.24997 211.66666 476.24997 211.66666 L 476.24997 211.66666 L 476.24997 238.12498 Q 449.79166 264.5833 449.79166 264.5833 L 449.79166 264.5833 L 423.3333 264.5833 Q 396.87497 238.12498 396.87497 264.5833 L 396.87497 291.04166 L 343.9583 291.04166 Q 317.49997 264.5833 185.20833 211.66666 L 52.916664 158.74998 L 26.458332 132.29166 Q 0.0 132.29166 0.0 105.83333 L 0.0 79.37499 L 26.458332 79.37499 Q 79.37499 52.916664 79.37499 26.458332 z" svg:height="2.9104166mm" draw:style-name="style-1738" svg:viewBox="0.0 0.0 476.24997 291.04166" svg:width="4.7625mm" svg:x="36.77708mm" svg:y="113.77083mm"/>
          <draw:path svg:d="M 132.29166 79.37499 L 185.20833 0.0 L 185.20833 26.458332 L 185.20833 52.916664 L 211.66666 52.916664 L 238.12498 52.916664 L 291.04166 79.37499 Q 343.9583 132.29166 343.9583 211.66666 Q 370.41666 291.04166 396.87497 291.04166 Q 423.3333 291.04166 449.79166 264.5833 L 476.24997 264.5833 L 529.1666 238.12498 Q 582.0833 238.12498 608.5416 238.12498 Q 608.5416 238.12498 582.0833 264.5833 Q 555.625 291.04166 555.625 291.04166 L 555.625 291.04166 L 529.1666 291.04166 Q 502.7083 291.04166 502.7083 370.41666 Q 529.1666 449.79166 555.625 502.7083 Q 555.625 529.1666 582.0833 529.1666 L 582.0833 555.625 L 608.5416 555.625 Q 661.4583 555.625 661.4583 582.0833 L 687.9166 582.0833 L 687.9166 608.5416 L 661.4583 634.99994 L 661.4583 634.99994 L 661.4583 661.4583 L 687.9166 687.9166 Q 714.37494 714.37494 740.8333 714.37494 L 740.8333 740.8333 L 714.37494 740.8333 Q 661.4583 714.37494 608.5416 714.37494 L 582.0833 714.37494 L 582.0833 714.37494 L 555.625 714.37494 L 555.625 714.37494 L 555.625 714.37494 L 555.625 714.37494 L 529.1666 714.37494 L 529.1666 714.37494 L 502.7083 714.37494 L 502.7083 714.37494 Q 502.7083 714.37494 396.87497 634.99994 L 291.04166 582.0833 L 291.04166 555.625 L 291.04166 555.625 L 264.5833 555.625 L 264.5833 555.625 L 238.12498 529.1666 Q 211.66666 502.7083 185.20833 476.24997 Q 185.20833 449.79166 132.29166 423.3333 Q 52.916664 396.87497 52.916664 343.9583 Q 52.916664 317.49997 26.458332 317.49997 L 0.0 317.49997 L 0.0 291.04166 L 26.458332 264.5833 L 26.458332 238.12498 L 26.458332 185.20833 L 52.916664 185.20833 Q 79.37499 185.20833 132.29166 79.37499 z" svg:height="7.408333mm" draw:style-name="style-1739" svg:viewBox="0.0 0.0 740.8333 740.8333" svg:width="7.408333mm" svg:x="28.310415mm" svg:y="104.510414mm"/>
          <draw:path svg:d="M 343.9583 0.0 L 370.41666 0.0 L 396.87497 52.916664 Q 396.87497 105.83333 423.3333 105.83333 L 449.79166 105.83333 L 449.79166 132.29166 L 449.79166 132.29166 L 502.7083 238.12498 Q 529.1666 317.49997 555.625 343.9583 Q 555.625 370.41666 555.625 370.41666 L 582.0833 370.41666 L 582.0833 370.41666 L 608.5416 370.41666 L 608.5416 370.41666 L 608.5416 396.87497 L 608.5416 396.87497 Q 608.5416 396.87497 634.99994 423.3333 L 634.99994 423.3333 L 608.5416 423.3333 Q 555.625 423.3333 555.625 396.87497 L 555.625 396.87497 L 555.625 476.24997 Q 555.625 529.1666 582.0833 555.625 Q 582.0833 582.0833 555.625 582.0833 Q 502.7083 582.0833 476.24997 608.5416 Q 449.79166 634.99994 423.3333 634.99994 Q 396.87497 608.5416 396.87497 608.5416 L 396.87497 582.0833 L 396.87497 582.0833 L 396.87497 582.0833 L 370.41666 582.0833 L 370.41666 582.0833 L 370.41666 529.1666 L 370.41666 476.24997 L 370.41666 423.3333 Q 343.9583 343.9583 343.9583 343.9583 Q 343.9583 317.49997 317.49997 343.9583 Q 291.04166 370.41666 185.20833 291.04166 L 79.37499 211.66666 L 79.37499 211.66666 L 79.37499 211.66666 L 52.916664 211.66666 L 52.916664 211.66666 L 26.458332 185.20833 L 0.0 185.20833 L 0.0 158.74998 L 26.458332 105.83333 L 26.458332 105.83333 L 26.458332 105.83333 L 158.74998 52.916664 Q 291.04166 0.0 343.9583 0.0 z" svg:height="6.3499994mm" draw:style-name="style-1740" svg:viewBox="0.0 0.0 634.99994 634.99994" svg:width="6.3499994mm" svg:x="166.42291mm" svg:y="196.84999mm"/>
          <draw:path svg:d="M 26.458332 26.458332 L 26.458332 0.0 L 52.916664 0.0 L 79.37499 0.0 L 79.37499 26.458332 L 105.83333 26.458332 L 105.83333 26.458332 L 105.83333 52.916664 L 185.20833 105.83333 Q 264.5833 158.74998 264.5833 185.20833 L 291.04166 185.20833 L 264.5833 211.66666 Q 238.12498 211.66666 238.12498 238.12498 L 238.12498 264.5833 L 211.66666 264.5833 Q 185.20833 264.5833 185.20833 238.12498 Q 185.20833 211.66666 105.83333 185.20833 L 52.916664 158.74998 L 52.916664 158.74998 Q 52.916664 132.29166 26.458332 79.37499 L 0.0 52.916664 L 0.0 26.458332 L 0.0 26.458332 L 26.458332 26.458332 z" svg:height="2.6458333mm" draw:style-name="style-1741" svg:viewBox="0.0 0.0 291.04166 264.5833" svg:width="2.9104166mm" svg:x="107.95mm" svg:y="88.37083mm"/>
          <draw:path svg:d="M 132.29166 0.0 L 158.74998 0.0 L 185.20833 0.0 Q 211.66666 0.0 211.66666 0.0 L 211.66666 0.0 L 238.12498 0.0 L 264.5833 0.0 L 291.04166 0.0 Q 317.49997 26.458332 317.49997 52.916664 L 317.49997 79.37499 L 317.49997 105.83333 Q 317.49997 132.29166 264.5833 132.29166 Q 211.66666 158.74998 211.66666 211.66666 Q 211.66666 264.5833 158.74998 264.5833 L 105.83333 264.5833 L 105.83333 238.12498 L 105.83333 211.66666 L 79.37499 211.66666 L 79.37499 211.66666 L 26.458332 158.74998 Q 0.0 79.37499 0.0 52.916664 Q 0.0 0.0 52.916664 0.0 Q 105.83333 0.0 132.29166 0.0 z" svg:height="2.6458333mm" draw:style-name="style-1742" svg:viewBox="0.0 0.0 317.49997 264.5833" svg:width="3.1749997mm" svg:x="62.97083mm" svg:y="14.287499mm"/>
          <draw:path svg:d="M 79.37499 26.458332 L 79.37499 0.0 L 211.66666 52.916664 Q 343.9583 105.83333 343.9583 132.29166 Q 343.9583 158.74998 396.87497 185.20833 Q 423.3333 211.66666 449.79166 211.66666 L 449.79166 238.12498 L 449.79166 264.5833 Q 449.79166 291.04166 396.87497 317.49997 L 343.9583 343.9583 L 317.49997 343.9583 Q 291.04166 317.49997 211.66666 291.04166 L 105.83333 238.12498 L 105.83333 211.66666 Q 105.83333 185.20833 79.37499 185.20833 L 79.37499 185.20833 L 52.916664 185.20833 Q 52.916664 158.74998 26.458332 158.74998 L 0.0 132.29166 L 26.458332 105.83333 Q 52.916664 79.37499 52.916664 52.916664 Q 52.916664 52.916664 79.37499 26.458332 z" svg:height="3.439583mm" draw:style-name="style-1743" svg:viewBox="0.0 0.0 449.79166 343.9583" svg:width="4.497916mm" svg:x="110.06666mm" svg:y="22.754166mm"/>
          <draw:path svg:d="M 52.916664 0.0 L 79.37499 0.0 L 132.29166 0.0 L 185.20833 0.0 L 185.20833 26.458332 L 158.74998 79.37499 L 158.74998 79.37499 L 158.74998 79.37499 L 79.37499 79.37499 Q 0.0 79.37499 0.0 79.37499 L 0.0 79.37499 L 26.458332 52.916664 Q 52.916664 26.458332 52.916664 0.0 z" svg:height="0.7937499mm" draw:style-name="style-1744" svg:viewBox="0.0 0.0 185.20833 79.37499" svg:width="1.8520832mm" svg:x="102.12916mm" svg:y="60.58958mm"/>
          <draw:path svg:d="M 52.916664 26.458332 L 52.916664 0.0 L 79.37499 26.458332 Q 105.83333 26.458332 132.29166 52.916664 Q 132.29166 79.37499 396.87497 185.20833 Q 661.4583 291.04166 661.4583 291.04166 L 687.9166 291.04166 L 687.9166 343.9583 Q 687.9166 370.41666 661.4583 370.41666 L 661.4583 370.41666 L 634.99994 370.41666 Q 608.5416 343.9583 343.9583 238.12498 L 79.37499 132.29166 L 79.37499 132.29166 Q 52.916664 132.29166 26.458332 132.29166 L 0.0 105.83333 L 0.0 105.83333 Q 0.0 79.37499 26.458332 79.37499 Q 52.916664 79.37499 52.916664 26.458332 z" svg:height="3.7041664mm" draw:style-name="style-1745" svg:viewBox="0.0 0.0 687.9166 370.41666" svg:width="6.879166mm" svg:x="198.96666mm" svg:y="163.77707mm"/>
          <draw:path svg:d="M 820.2083 0.0 L 846.6666 0.0 L 846.6666 26.458332 L 846.6666 26.458332 L 820.2083 52.916664 Q 793.74994 79.37499 767.2916 79.37499 L 767.2916 105.83333 L 687.9166 158.74998 Q 634.99994 211.66666 634.99994 291.04166 Q 634.99994 343.9583 634.99994 370.41666 L 634.99994 396.87497 L 687.9166 423.3333 Q 714.37494 449.79166 714.37494 449.79166 L 714.37494 449.79166 L 634.99994 449.79166 Q 555.625 449.79166 529.1666 423.3333 Q 502.7083 396.87497 476.24997 423.3333 Q 423.3333 449.79166 238.12498 502.7083 L 52.916664 555.625 L 52.916664 582.0833 Q 26.458332 608.5416 0.0 608.5416 L 0.0 608.5416 L 0.0 608.5416 Q 0.0 608.5416 0.0 555.625 L 0.0 529.1666 L 0.0 502.7083 L 0.0 449.79166 L 26.458332 449.79166 L 52.916664 449.79166 L 79.37499 423.3333 L 105.83333 396.87497 L 105.83333 396.87497 L 105.83333 396.87497 L 238.12498 317.49997 Q 370.41666 238.12498 370.41666 238.12498 L 370.41666 238.12498 L 582.0833 132.29166 Q 793.74994 26.458332 793.74994 26.458332 Q 793.74994 26.458332 820.2083 0.0 z" svg:height="6.0854163mm" draw:style-name="style-1746" svg:viewBox="0.0 0.0 846.6666 608.5416" svg:width="8.466666mm" svg:x="125.94166mm" svg:y="168.53958mm"/>
          <draw:path svg:d="M 582.0833 52.916664 L 661.4583 52.916664 L 661.4583 79.37499 Q 661.4583 105.83333 608.5416 105.83333 L 555.625 105.83333 L 529.1666 105.83333 Q 502.7083 132.29166 502.7083 132.29166 L 529.1666 132.29166 L 529.1666 158.74998 L 529.1666 185.20833 L 502.7083 185.20833 L 476.24997 185.20833 L 449.79166 185.20833 Q 423.3333 185.20833 423.3333 211.66666 Q 423.3333 211.66666 423.3333 238.12498 Q 396.87497 238.12498 317.49997 238.12498 L 264.5833 211.66666 L 264.5833 211.66666 Q 238.12498 185.20833 158.74998 158.74998 L 52.916664 132.29166 L 52.916664 105.83333 L 52.916664 105.83333 L 52.916664 79.37499 L 52.916664 79.37499 L 26.458332 79.37499 L 26.458332 79.37499 L 0.0 79.37499 L 0.0 79.37499 L 0.0 79.37499 L 0.0 52.916664 L 0.0 52.916664 L 0.0 26.458332 L 26.458332 26.458332 L 52.916664 26.458332 L 52.916664 52.916664 L 52.916664 52.916664 L 79.37499 52.916664 L 79.37499 79.37499 L 79.37499 79.37499 L 105.83333 79.37499 L 105.83333 79.37499 L 105.83333 79.37499 L 132.29166 105.83333 L 158.74998 132.29166 L 158.74998 132.29166 L 158.74998 132.29166 L 158.74998 105.83333 Q 158.74998 79.37499 185.20833 52.916664 L 185.20833 26.458332 L 211.66666 0.0 Q 264.5833 -26.458332 317.49997 26.458332 Q 343.9583 79.37499 423.3333 79.37499 Q 476.24997 79.37499 582.0833 52.916664 z" svg:height="2.38125mm" draw:style-name="style-1747" svg:viewBox="0.0 0.0 661.4583 238.12498" svg:width="6.614583mm" svg:x="11.112499mm" svg:y="41.010414mm"/>
          <draw:path svg:d="M 291.04166 0.0 L 317.49997 0.0 L 317.49997 26.458332 L 317.49997 26.458332 L 291.04166 26.458332 Q 291.04166 26.458332 291.04166 52.916664 L 291.04166 79.37499 L 291.04166 79.37499 L 291.04166 79.37499 L 291.04166 105.83333 L 291.04166 105.83333 L 317.49997 105.83333 L 317.49997 132.29166 L 317.49997 132.29166 L 343.9583 132.29166 L 343.9583 132.29166 L 343.9583 132.29166 L 449.79166 211.66666 Q 555.625 264.5833 582.0833 291.04166 L 582.0833 291.04166 L 608.5416 291.04166 L 608.5416 291.04166 L 608.5416 291.04166 Q 608.5416 291.04166 634.99994 291.04166 L 634.99994 317.49997 L 634.99994 343.9583 Q 661.4583 370.41666 661.4583 396.87497 L 661.4583 423.3333 L 661.4583 423.3333 Q 634.99994 449.79166 608.5416 423.3333 Q 555.625 423.3333 529.1666 423.3333 L 502.7083 423.3333 L 502.7083 423.3333 Q 476.24997 396.87497 291.04166 317.49997 L 132.29166 238.12498 L 105.83333 211.66666 L 79.37499 185.20833 L 52.916664 185.20833 L 26.458332 185.20833 L 26.458332 185.20833 L 26.458332 158.74998 L 0.0 158.74998 L 0.0 132.29166 L 0.0 132.29166 L 26.458332 132.29166 L 26.458332 132.29166 L 26.458332 105.83333 L 132.29166 79.37499 Q 211.66666 26.458332 238.12498 26.458332 L 238.12498 26.458332 L 264.5833 0.0 Q 291.04166 -26.458332 291.04166 0.0 z" svg:height="4.233333mm" draw:style-name="style-1748" svg:viewBox="0.0 0.0 661.4583 423.3333" svg:width="6.614583mm" svg:x="91.28124mm" svg:y="69.056244mm"/>
          <draw:path svg:d="M 52.916664 26.458332 L 52.916664 0.0 L 105.83333 26.458332 Q 132.29166 26.458332 158.74998 52.916664 Q 158.74998 79.37499 396.87497 132.29166 Q 634.99994 185.20833 661.4583 158.74998 Q 661.4583 132.29166 767.2916 158.74998 Q 899.5833 185.20833 952.49994 211.66666 L 1005.4166 238.12498 L 1031.875 238.12498 L 1084.7916 238.12498 L 1084.7916 291.04166 L 1084.7916 370.41666 L 1058.3333 370.41666 L 1058.3333 396.87497 L 1058.3333 396.87497 L 1031.875 396.87497 L 1031.875 396.87497 L 1031.875 396.87497 L 1031.875 423.3333 L 1031.875 423.3333 L 978.95825 502.7083 Q 952.49994 608.5416 952.49994 608.5416 L 952.49994 608.5416 L 926.0416 608.5416 Q 926.0416 608.5416 926.0416 634.99994 L 926.0416 634.99994 L 899.5833 634.99994 Q 873.12494 634.99994 873.12494 555.625 Q 873.12494 476.24997 449.79166 343.9583 L 52.916664 238.12498 L 26.458332 211.66666 L 0.0 211.66666 L 0.0 211.66666 L 0.0 185.20833 L 0.0 185.20833 L 26.458332 185.20833 L 26.458332 132.29166 Q 26.458332 79.37499 52.916664 79.37499 L 52.916664 79.37499 L 52.916664 79.37499 Q 52.916664 79.37499 52.916664 52.916664 L 52.916664 26.458332 L 52.916664 26.458332 z" svg:height="6.3499994mm" draw:style-name="style-1749" svg:viewBox="0.0 0.0 1084.7916 634.99994" svg:width="10.847916mm" svg:x="233.0979mm" svg:y="145.25624mm"/>
          <draw:path svg:d="M 370.41666 0.0 L 396.87497 0.0 L 555.625 79.37499 Q 687.9166 158.74998 740.8333 185.20833 Q 767.2916 185.20833 767.2916 211.66666 L 793.74994 211.66666 L 714.37494 264.5833 Q 661.4583 317.49997 661.4583 396.87497 L 661.4583 449.79166 L 661.4583 502.7083 L 661.4583 529.1666 L 634.99994 529.1666 Q 608.5416 502.7083 582.0833 502.7083 Q 555.625 502.7083 555.625 476.24997 Q 555.625 449.79166 476.24997 449.79166 L 423.3333 449.79166 L 423.3333 449.79166 Q 423.3333 449.79166 396.87497 423.3333 Q 370.41666 396.87497 370.41666 370.41666 Q 396.87497 343.9583 370.41666 343.9583 Q 343.9583 343.9583 317.49997 343.9583 Q 317.49997 317.49997 291.04166 317.49997 Q 264.5833 343.9583 211.66666 291.04166 L 158.74998 291.04166 L 132.29166 264.5833 L 105.83333 238.12498 L 79.37499 238.12498 L 52.916664 238.12498 L 52.916664 211.66666 L 52.916664 211.66666 L 26.458332 211.66666 L 26.458332 211.66666 L 26.458332 185.20833 L 0.0 185.20833 L 0.0 185.20833 L 0.0 185.20833 L 0.0 185.20833 L 0.0 185.20833 L 0.0 158.74998 L 0.0 158.74998 L 26.458332 158.74998 L 26.458332 132.29166 L 52.916664 132.29166 L 105.83333 132.29166 L 105.83333 105.83333 L 105.83333 105.83333 L 158.74998 105.83333 L 185.20833 79.37499 L 264.5833 105.83333 Q 317.49997 105.83333 317.49997 52.916664 Q 343.9583 26.458332 370.41666 0.0 z" svg:height="5.2916665mm" draw:style-name="style-1750" svg:viewBox="0.0 0.0 793.74994 529.1666" svg:width="7.9374995mm" svg:x="213.78333mm" svg:y="135.73125mm"/>
          <draw:path svg:d="M 52.916664 0.0 L 79.37499 0.0 L 79.37499 0.0 L 105.83333 0.0 L 105.83333 0.0 L 105.83333 0.0 L 132.29166 26.458332 L 158.74998 52.916664 L 608.5416 238.12498 Q 1058.3333 423.3333 1058.3333 423.3333 L 1058.3333 449.79166 L 1031.875 449.79166 Q 1005.4166 449.79166 1005.4166 476.24997 Q 1005.4166 529.1666 1058.3333 529.1666 Q 1137.7083 529.1666 1137.7083 555.625 L 1137.7083 555.625 L 1111.25 555.625 L 1111.25 582.0833 L 1058.3333 582.0833 Q 1005.4166 582.0833 978.95825 634.99994 L 952.49994 661.4583 L 952.49994 661.4583 Q 952.49994 661.4583 926.0416 687.9166 Q 926.0416 714.37494 846.6666 687.9166 Q 793.74994 661.4583 793.74994 687.9166 L 793.74994 714.37494 L 767.2916 714.37494 L 740.8333 714.37494 L 740.8333 714.37494 L 714.37494 740.8333 L 634.99994 740.8333 L 582.0833 740.8333 L 582.0833 740.8333 L 582.0833 714.37494 L 582.0833 714.37494 L 582.0833 687.9166 L 582.0833 687.9166 L 582.0833 687.9166 L 608.5416 687.9166 L 608.5416 687.9166 L 608.5416 661.4583 L 634.99994 661.4583 L 634.99994 634.99994 L 634.99994 634.99994 L 634.99994 634.99994 Q 634.99994 634.99994 661.4583 634.99994 Q 687.9166 608.5416 687.9166 476.24997 Q 687.9166 370.41666 476.24997 264.5833 Q 264.5833 158.74998 185.20833 132.29166 L 105.83333 105.83333 L 52.916664 105.83333 L 0.0 105.83333 L 0.0 105.83333 L 0.0 79.37499 L 0.0 52.916664 L 0.0 26.458332 L 0.0 26.458332 Q 26.458332 0.0 52.916664 0.0 z" svg:height="7.408333mm" draw:style-name="style-1751" svg:viewBox="0.0 0.0 1137.7083 740.8333" svg:width="11.377083mm" svg:x="250.82498mm" svg:y="119.59166mm"/>
          <draw:path svg:d="M 158.74998 26.458332 L 185.20833 26.458332 L 185.20833 105.83333 Q 185.20833 158.74998 158.74998 158.74998 Q 132.29166 158.74998 105.83333 185.20833 L 52.916664 185.20833 L 52.916664 158.74998 Q 52.916664 132.29166 26.458332 132.29166 L 26.458332 132.29166 L 26.458332 105.83333 L 26.458332 105.83333 L 0.0 52.916664 Q 0.0 0.0 79.37499 0.0 Q 158.74998 0.0 158.74998 26.458332 z" svg:height="1.8520832mm" draw:style-name="style-1752" svg:viewBox="0.0 0.0 185.20833 185.20833" svg:width="1.8520832mm" svg:x="107.42083mm" svg:y="144.99165mm"/>
          <draw:path svg:d="M 0.0 0.0 L 26.458332 0.0 L 26.458332 0.0 Q 26.458332 26.458332 52.916664 26.458332 L 52.916664 26.458332 L 52.916664 26.458332 Q 52.916664 26.458332 52.916664 52.916664 L 79.37499 52.916664 L 158.74998 185.20833 Q 264.5833 291.04166 264.5833 291.04166 L 264.5833 317.49997 L 423.3333 502.7083 Q 555.625 714.37494 555.625 714.37494 L 582.0833 714.37494 L 582.0833 714.37494 L 582.0833 714.37494 L 582.0833 740.8333 L 582.0833 740.8333 L 608.5416 767.2916 L 634.99994 793.74994 L 634.99994 793.74994 L 634.99994 793.74994 L 634.99994 793.74994 L 661.4583 793.74994 L 687.9166 793.74994 L 687.9166 793.74994 L 687.9166 793.74994 L 714.37494 793.74994 L 714.37494 820.2083 L 714.37494 820.2083 L 714.37494 820.2083 L 687.9166 846.6666 L 687.9166 846.6666 L 687.9166 873.12494 L 661.4583 873.12494 L 634.99994 873.12494 L 555.625 846.6666 L 476.24997 820.2083 L 449.79166 820.2083 Q 423.3333 820.2083 370.41666 793.74994 L 343.9583 767.2916 L 343.9583 767.2916 Q 317.49997 740.8333 317.49997 740.8333 L 317.49997 740.8333 L 291.04166 740.8333 Q 264.5833 714.37494 211.66666 714.37494 Q 158.74998 661.4583 158.74998 529.1666 L 185.20833 396.87497 L 185.20833 396.87497 Q 211.66666 396.87497 185.20833 396.87497 L 185.20833 370.41666 L 185.20833 343.9583 Q 158.74998 343.9583 158.74998 343.9583 L 158.74998 343.9583 L 158.74998 343.9583 L 158.74998 317.49997 L 132.29166 317.49997 L 132.29166 291.04166 L 132.29166 291.04166 Q 105.83333 291.04166 79.37499 211.66666 Q 26.458332 132.29166 0.0 79.37499 Q -26.458332 0.0 0.0 0.0 z" svg:height="8.73125mm" draw:style-name="style-1753" svg:viewBox="0.0 0.0 714.37494 873.12494" svg:width="7.1437497mm" svg:x="242.88748mm" svg:y="126.206245mm"/>
          <draw:path svg:d="M 238.12498 0.0 L 238.12498 0.0 L 291.04166 0.0 Q 370.41666 26.458332 370.41666 105.83333 Q 370.41666 158.74998 423.3333 158.74998 Q 476.24997 158.74998 476.24997 185.20833 L 476.24997 185.20833 L 449.79166 185.20833 Q 423.3333 211.66666 396.87497 238.12498 Q 396.87497 264.5833 423.3333 264.5833 Q 449.79166 264.5833 449.79166 317.49997 Q 449.79166 343.9583 396.87497 343.9583 Q 370.41666 317.49997 343.9583 291.04166 Q 343.9583 264.5833 317.49997 264.5833 Q 291.04166 291.04166 291.04166 370.41666 L 291.04166 449.79166 L 264.5833 449.79166 Q 238.12498 449.79166 238.12498 423.3333 Q 238.12498 396.87497 185.20833 396.87497 L 158.74998 370.41666 L 132.29166 370.41666 L 79.37499 370.41666 L 52.916664 343.9583 L 26.458332 317.49997 L 26.458332 317.49997 L 26.458332 317.49997 L 0.0 291.04166 L 0.0 264.5833 L 0.0 264.5833 L 26.458332 264.5833 L 26.458332 264.5833 L 26.458332 264.5833 L 26.458332 238.12498 L 26.458332 238.12498 L 26.458332 211.66666 L 26.458332 211.66666 L 26.458332 132.29166 Q 26.458332 52.916664 0.0 52.916664 L 0.0 26.458332 L 79.37499 26.458332 Q 132.29166 26.458332 185.20833 26.458332 Q 185.20833 26.458332 211.66666 26.458332 Q 211.66666 0.0 238.12498 0.0 z" svg:height="4.497916mm" draw:style-name="style-1754" svg:viewBox="0.0 0.0 476.24997 449.79166" svg:width="4.7625mm" svg:x="217.75208mm" svg:y="108.479164mm"/>
          <draw:path svg:d="M 79.37499 185.20833 L 52.916664 185.20833 L 52.916664 185.20833 L 52.916664 158.74998 L 52.916664 158.74998 L 52.916664 158.74998 L 0.0 158.74998 Q -26.458332 132.29166 26.458332 79.37499 Q 79.37499 0.0 132.29166 0.0 Q 185.20833 0.0 158.74998 26.458332 Q 158.74998 52.916664 185.20833 79.37499 Q 211.66666 79.37499 211.66666 105.83333 Q 211.66666 132.29166 158.74998 158.74998 Q 79.37499 211.66666 79.37499 185.20833 z" svg:height="1.8520832mm" draw:style-name="style-1755" svg:viewBox="0.0 0.0 211.66666 185.20833" svg:width="2.1166666mm" svg:x="140.22916mm" svg:y="64.02916mm"/>
          <draw:path svg:d="M 476.24997 52.916664 L 476.24997 0.0 L 502.7083 26.458332 Q 529.1666 26.458332 608.5416 52.916664 Q 687.9166 79.37499 714.37494 79.37499 L 740.8333 79.37499 L 740.8333 79.37499 Q 740.8333 79.37499 740.8333 105.83333 L 767.2916 105.83333 L 767.2916 132.29166 Q 793.74994 132.29166 793.74994 132.29166 L 793.74994 158.74998 L 767.2916 158.74998 Q 740.8333 185.20833 502.7083 343.9583 L 264.5833 502.7083 L 264.5833 529.1666 L 264.5833 555.625 L 238.12498 608.5416 L 211.66666 661.4583 L 211.66666 661.4583 L 211.66666 661.4583 L 211.66666 608.5416 L 211.66666 555.625 L 185.20833 555.625 L 185.20833 555.625 L 185.20833 529.1666 L 185.20833 529.1666 L 185.20833 529.1666 L 185.20833 502.7083 L 158.74998 502.7083 L 132.29166 502.7083 L 132.29166 502.7083 L 132.29166 502.7083 L 105.83333 476.24997 L 79.37499 449.79166 L 52.916664 449.79166 L 0.0 449.79166 L 0.0 449.79166 L 0.0 449.79166 L 0.0 423.3333 L 0.0 423.3333 L 26.458332 423.3333 L 26.458332 396.87497 L 52.916664 396.87497 L 79.37499 396.87497 L 264.5833 238.12498 Q 476.24997 105.83333 476.24997 52.916664 z" svg:height="6.614583mm" draw:style-name="style-1756" svg:viewBox="0.0 0.0 793.74994 661.4583" svg:width="7.9374995mm" svg:x="253.47083mm" svg:y="142.61041mm"/>
          <draw:path svg:d="M 0.0 26.458332 L 0.0 0.0 L 52.916664 26.458332 Q 79.37499 26.458332 79.37499 52.916664 L 105.83333 52.916664 L 105.83333 52.916664 L 105.83333 79.37499 L 132.29166 79.37499 L 158.74998 79.37499 L 158.74998 105.83333 L 158.74998 105.83333 L 185.20833 105.83333 L 185.20833 132.29166 L 185.20833 132.29166 L 211.66666 132.29166 L 211.66666 132.29166 L 211.66666 132.29166 L 211.66666 158.74998 L 238.12498 158.74998 L 238.12498 185.20833 L 238.12498 185.20833 L 238.12498 238.12498 L 238.12498 264.5833 L 238.12498 264.5833 Q 238.12498 291.04166 185.20833 264.5833 L 132.29166 264.5833 L 105.83333 264.5833 Q 79.37499 238.12498 52.916664 238.12498 Q 26.458332 238.12498 0.0 158.74998 L 0.0 79.37499 L 0.0 26.458332 z" svg:height="2.6458333mm" draw:style-name="style-1757" svg:viewBox="0.0 0.0 238.12498 264.5833" svg:width="2.38125mm" svg:x="132.82083mm" svg:y="115.62291mm"/>
          <draw:path svg:d="M 105.83333 52.916664 L 132.29166 0.0 L 238.12498 52.916664 Q 343.9583 105.83333 370.41666 105.83333 L 396.87497 105.83333 L 396.87497 105.83333 Q 396.87497 105.83333 396.87497 132.29166 L 423.3333 132.29166 L 608.5416 211.66666 Q 793.74994 291.04166 793.74994 317.49997 L 793.74994 343.9583 L 793.74994 343.9583 Q 767.2916 343.9583 767.2916 370.41666 L 767.2916 396.87497 L 767.2916 396.87497 Q 740.8333 423.3333 740.8333 423.3333 L 740.8333 423.3333 L 687.9166 476.24997 Q 608.5416 502.7083 634.99994 529.1666 Q 634.99994 582.0833 661.4583 582.0833 L 687.9166 582.0833 L 687.9166 582.0833 L 687.9166 582.0833 L 714.37494 608.5416 L 740.8333 608.5416 L 740.8333 608.5416 Q 740.8333 634.99994 767.2916 634.99994 L 793.74994 634.99994 L 793.74994 634.99994 Q 820.2083 661.4583 820.2083 687.9166 L 820.2083 687.9166 L 793.74994 687.9166 Q 767.2916 687.9166 476.24997 529.1666 L 185.20833 423.3333 L 185.20833 396.87497 L 185.20833 396.87497 L 158.74998 396.87497 L 158.74998 396.87497 L 132.29166 396.87497 L 132.29166 370.41666 L 132.29166 370.41666 L 132.29166 370.41666 L 105.83333 370.41666 L 79.37499 370.41666 L 52.916664 343.9583 L 26.458332 317.49997 L 26.458332 317.49997 L 26.458332 317.49997 L 0.0 317.49997 L 0.0 317.49997 L 0.0 317.49997 L 0.0 317.49997 L 26.458332 317.49997 L 52.916664 317.49997 L 79.37499 317.49997 L 105.83333 317.49997 L 132.29166 343.9583 Q 185.20833 370.41666 211.66666 370.41666 L 238.12498 370.41666 L 264.5833 370.41666 L 291.04166 370.41666 L 291.04166 370.41666 L 291.04166 370.41666 L 317.49997 370.41666 L 317.49997 370.41666 L 317.49997 343.9583 L 343.9583 343.9583 L 343.9583 343.9583 L 343.9583 317.49997 L 343.9583 317.49997 L 343.9583 317.49997 L 370.41666 317.49997 L 370.41666 317.49997 L 370.41666 291.04166 L 396.87497 291.04166 L 396.87497 291.04166 L 396.87497 264.5833 L 396.87497 264.5833 L 396.87497 264.5833 L 396.87497 264.5833 L 396.87497 238.12498 L 396.87497 238.12498 L 396.87497 211.66666 L 343.9583 211.66666 L 317.49997 211.66666 L 291.04166 185.20833 Q 264.5833 158.74998 185.20833 132.29166 Q 79.37499 79.37499 105.83333 52.916664 z" svg:height="6.879166mm" draw:style-name="style-1758" svg:viewBox="0.0 0.0 820.2083 687.9166" svg:width="8.202083mm" svg:x="175.41875mm" svg:y="170.92082mm"/>
          <draw:path svg:d="M 370.41666 52.916664 L 370.41666 79.37499 L 317.49997 79.37499 Q 291.04166 105.83333 343.9583 132.29166 Q 370.41666 185.20833 370.41666 185.20833 Q 370.41666 211.66666 370.41666 211.66666 L 343.9583 211.66666 L 317.49997 211.66666 Q 291.04166 211.66666 211.66666 158.74998 L 132.29166 105.83333 L 105.83333 105.83333 Q 79.37499 105.83333 0.0 52.916664 Q -52.916664 52.916664 26.458332 26.458332 L 105.83333 0.0 L 238.12498 0.0 Q 370.41666 26.458332 370.41666 52.916664 z" svg:height="2.1166666mm" draw:style-name="style-1759" svg:viewBox="0.0 0.0 370.41666 211.66666" svg:width="3.7041664mm" svg:x="128.5875mm" svg:y="149.22499mm"/>
          <draw:path svg:d="M 26.458332 26.458332 L 52.916664 0.0 L 105.83333 0.0 L 132.29166 0.0 L 132.29166 26.458332 Q 158.74998 52.916664 158.74998 79.37499 L 158.74998 132.29166 L 158.74998 132.29166 Q 158.74998 132.29166 132.29166 132.29166 L 132.29166 158.74998 L 132.29166 158.74998 Q 105.83333 158.74998 105.83333 185.20833 L 105.83333 185.20833 L 52.916664 185.20833 L 26.458332 185.20833 L 26.458332 185.20833 Q 0.0 158.74998 0.0 105.83333 Q 0.0 52.916664 26.458332 26.458332 z" svg:height="1.8520832mm" draw:style-name="style-1760" svg:viewBox="0.0 0.0 158.74998 185.20833" svg:width="1.5874999mm" svg:x="80.43333mm" svg:y="159.01457mm"/>
          <draw:path svg:d="M 264.5833 52.916664 L 264.5833 52.916664 L 264.5833 52.916664 Q 264.5833 79.37499 238.12498 132.29166 Q 211.66666 185.20833 158.74998 185.20833 Q 105.83333 158.74998 105.83333 132.29166 L 79.37499 105.83333 L 52.916664 105.83333 Q 0.0 105.83333 0.0 79.37499 L 0.0 79.37499 L 105.83333 26.458332 Q 211.66666 -26.458332 211.66666 0.0 Q 238.12498 52.916664 264.5833 52.916664 z" svg:height="1.8520832mm" draw:style-name="style-1761" svg:viewBox="0.0 0.0 264.5833 185.20833" svg:width="2.6458333mm" svg:x="143.40416mm" svg:y="77.7875mm"/>
          <draw:path svg:d="M 476.24997 185.20833 L 502.7083 185.20833 L 502.7083 211.66666 L 502.7083 264.5833 L 529.1666 264.5833 L 555.625 264.5833 L 767.2916 370.41666 Q 978.95825 449.79166 978.95825 476.24997 Q 1005.4166 502.7083 1005.4166 529.1666 L 1005.4166 529.1666 L 1031.875 582.0833 Q 1058.3333 634.99994 1031.875 634.99994 L 1031.875 634.99994 L 978.95825 634.99994 Q 926.0416 634.99994 899.5833 608.5416 L 846.6666 608.5416 L 846.6666 582.0833 Q 846.6666 582.0833 820.2083 582.0833 L 820.2083 582.0833 L 820.2083 582.0833 Q 793.74994 555.625 793.74994 555.625 L 793.74994 555.625 L 793.74994 555.625 L 767.2916 555.625 L 767.2916 529.1666 Q 740.8333 502.7083 582.0833 423.3333 Q 423.3333 343.9583 264.5833 291.04166 L 79.37499 211.66666 L 79.37499 238.12498 L 52.916664 238.12498 L 52.916664 238.12498 L 52.916664 238.12498 L 52.916664 211.66666 L 52.916664 185.20833 L 26.458332 185.20833 L 0.0 185.20833 L 0.0 185.20833 L 0.0 158.74998 L 0.0 158.74998 L 0.0 158.74998 L 0.0 132.29166 L 0.0 105.83333 L 0.0 79.37499 Q 0.0 52.916664 26.458332 52.916664 L 26.458332 26.458332 L 105.83333 0.0 Q 211.66666 0.0 291.04166 26.458332 Q 370.41666 52.916664 396.87497 105.83333 Q 396.87497 158.74998 423.3333 158.74998 Q 449.79166 158.74998 476.24997 185.20833 z" svg:height="6.3499994mm" draw:style-name="style-1762" svg:viewBox="0.0 0.0 1031.875 634.99994" svg:width="10.318749mm" svg:x="179.3875mm" svg:y="62.44166mm"/>
          <draw:path svg:d="M 291.04166 0.0 L 317.49997 0.0 L 343.9583 52.916664 Q 343.9583 132.29166 291.04166 132.29166 L 264.5833 132.29166 L 264.5833 158.74998 L 264.5833 185.20833 L 343.9583 158.74998 Q 396.87497 158.74998 396.87497 264.5833 Q 423.3333 370.41666 502.7083 370.41666 Q 608.5416 370.41666 608.5416 476.24997 L 608.5416 555.625 L 634.99994 555.625 L 634.99994 555.625 L 634.99994 582.0833 L 634.99994 634.99994 L 634.99994 661.4583 Q 634.99994 687.9166 555.625 740.8333 L 476.24997 767.2916 L 449.79166 767.2916 Q 423.3333 793.74994 343.9583 793.74994 L 291.04166 846.6666 L 238.12498 846.6666 L 185.20833 846.6666 L 185.20833 846.6666 L 185.20833 846.6666 L 185.20833 846.6666 L 158.74998 846.6666 L 132.29166 846.6666 L 105.83333 846.6666 L 105.83333 793.74994 L 79.37499 767.2916 L 79.37499 634.99994 Q 79.37499 476.24997 52.916664 396.87497 L 52.916664 317.49997 L 52.916664 317.49997 Q 79.37499 317.49997 79.37499 317.49997 L 79.37499 291.04166 L 79.37499 291.04166 Q 79.37499 291.04166 105.83333 264.5833 Q 132.29166 264.5833 79.37499 238.12498 L 52.916664 211.66666 L 52.916664 211.66666 Q 52.916664 211.66666 26.458332 185.20833 L 0.0 185.20833 L 0.0 158.74998 L 0.0 132.29166 L 26.458332 132.29166 Q 52.916664 105.83333 52.916664 105.83333 L 52.916664 105.83333 L 79.37499 79.37499 Q 132.29166 52.916664 158.74998 52.916664 L 185.20833 52.916664 L 185.20833 52.916664 Q 185.20833 52.916664 211.66666 52.916664 L 211.66666 26.458332 L 238.12498 26.458332 Q 238.12498 0.0 291.04166 0.0 z" svg:height="8.466666mm" draw:style-name="style-1763" svg:viewBox="0.0 0.0 634.99994 846.6666" svg:width="6.3499994mm" svg:x="132.55624mm" svg:y="79.37499mm"/>
          <draw:path svg:d="M 79.37499 52.916664 L 0.0 0.0 L 12223.749 0.0 L 24421.041 0.0 L 24421.041 3386.6665 L 24421.041 6799.7915 L 24394.582 6799.7915 Q 24394.582 6773.333 24368.123 6773.333 Q 24341.666 6773.333 24341.666 6746.8745 Q 24315.207 6720.4165 24235.832 6720.4165 Q 24156.457 6720.4165 24077.082 6693.958 Q 24024.166 6667.4995 24024.166 6641.0415 Q 24024.166 6614.583 23997.707 6667.4995 Q 23971.248 6693.958 23944.791 6720.4165 Q 23918.332 6773.333 23891.873 6720.4165 Q 23865.416 6693.958 23838.957 6693.958 Q 23812.498 6693.958 23812.498 6773.333 Q 23786.041 6826.2495 23812.498 6826.2495 Q 23838.957 6826.2495 23865.416 6826.2495 Q 23865.416 6852.708 23786.041 6852.708 Q 23706.666 6852.708 23706.666 6879.1665 Q 23706.666 6905.6245 23733.123 6932.083 Q 23759.582 6932.083 23759.582 6984.9995 Q 23759.582 7011.458 23706.666 7011.458 Q 23653.748 7037.9165 23627.291 6958.5415 Q 23600.832 6879.1665 23574.373 6879.1665 Q 23547.916 6905.6245 23547.916 6852.708 Q 23547.916 6773.333 23521.457 6852.708 Q 23494.998 6905.6245 23442.082 6905.6245 Q 23389.166 6932.083 23389.166 6905.6245 Q 23362.707 6879.1665 23309.791 6879.1665 Q 23256.873 6879.1665 23256.873 6826.2495 Q 23230.416 6773.333 23336.248 6799.7915 Q 23415.623 6826.2495 23415.623 6746.8745 Q 23442.082 6693.958 23389.166 6693.958 Q 23336.248 6720.4165 23283.332 6720.4165 Q 23230.416 6720.4165 23230.416 6720.4165 Q 23177.498 6720.4165 23177.498 6667.4995 Q 23151.041 6614.583 23124.582 6614.583 Q 23071.666 6614.583 23071.666 6588.1245 Q 23071.666 6561.6665 23045.207 6588.1245 Q 23045.207 6614.583 23018.748 6614.583 Q 22992.291 6614.583 23045.207 6641.0415 Q 23098.123 6667.4995 23098.123 6693.958 L 23071.666 6720.4165 L 23071.666 6720.4165 L 23071.666 6720.4165 L 23045.207 6720.4165 L 23018.748 6720.4165 L 22992.291 6720.4165 L 22965.832 6720.4165 L 22939.373 6746.8745 Q 22912.916 6746.8745 22912.916 6720.4165 Q 22912.916 6693.958 22886.457 6667.4995 L 22833.541 6641.0415 L 22833.541 6667.4995 L 22807.082 6693.958 L 22807.082 6693.958 L 22807.082 6667.4995 L 22807.082 6667.4995 L 22807.082 6667.4995 L 22780.623 6667.4995 L 22780.623 6667.4995 L 22754.166 6693.958 L 22727.707 6693.958 L 22754.166 6720.4165 Q 22754.166 6773.333 22780.623 6746.8745 Q 22807.082 6720.4165 22807.082 6773.333 Q 22833.541 6799.7915 22807.082 6826.2495 Q 22754.166 6826.2495 22780.623 6852.708 L 22807.082 6879.1665 L 22807.082 6879.1665 L 22807.082 6879.1665 L 22754.166 6905.6245 L 22701.248 6905.6245 L 22701.248 6879.1665 L 22701.248 6852.708 L 22674.791 6852.708 L 22674.791 6826.2495 L 22674.791 6826.2495 Q 22648.332 6826.2495 22648.332 6799.7915 Q 22648.332 6773.333 22542.498 6746.8745 Q 22463.123 6720.4165 22383.748 6693.958 Q 22277.916 6693.958 22277.916 6667.4995 Q 22277.916 6641.0415 22198.541 6667.4995 Q 22119.166 6667.4995 22092.707 6746.8745 Q 22066.248 6799.7915 22013.332 6826.2495 Q 21960.416 6826.2495 21960.416 6773.333 Q 21960.416 6746.8745 21933.957 6746.8745 Q 21907.498 6746.8745 21907.498 6773.333 Q 21907.498 6826.2495 21775.207 6852.708 Q 21642.916 6879.1665 21616.457 6879.1665 Q 21589.998 6905.6245 21537.082 6932.083 Q 21484.166 6932.083 21484.166 6984.9995 Q 21484.166 7011.458 21457.707 7011.458 Q 21431.248 7011.458 21431.248 6932.083 Q 21431.248 6879.1665 21404.791 6879.1665 Q 21351.873 6852.708 21351.873 6879.1665 Q 21351.873 6905.6245 21166.666 6932.083 Q 20981.457 6984.9995 20796.248 6984.9995 Q 20584.582 6984.9995 20584.582 6932.083 Q 20584.582 6905.6245 20505.207 6879.1665 L 20425.832 6879.1665 L 20372.916 6852.708 L 20293.541 6852.708 L 20293.541 6879.1665 L 20293.541 6905.6245 L 20346.457 6905.6245 Q 20425.832 6905.6245 20425.832 6984.9995 L 20425.832 7037.9165 L 20319.998 7037.9165 Q 20187.707 7037.9165 20187.707 6984.9995 Q 20187.707 6932.083 20134.791 6932.083 Q 20081.873 6905.6245 20081.873 6932.083 Q 20055.416 6958.5415 20055.416 6932.083 Q 20055.416 6879.1665 20002.498 6905.6245 Q 19976.041 6932.083 19949.582 6905.6245 L 19896.666 6879.1665 L 19843.748 6879.1665 L 19817.291 6879.1665 L 19764.373 6879.1665 L 19711.457 6879.1665 L 19737.916 6879.1665 L 19764.373 6879.1665 L 19764.373 6905.6245 L 19764.373 6932.083 L 19790.832 6932.083 L 19817.291 6932.083 L 19817.291 6958.5415 L 19843.748 6958.5415 L 19843.748 6958.5415 L 19843.748 6984.9995 L 19949.582 7037.9165 Q 20055.416 7090.833 20108.332 7117.2915 Q 20187.707 7143.7495 20187.707 7170.208 Q 20187.707 7196.6665 20161.248 7196.6665 Q 20134.791 7196.6665 20161.248 7223.1245 L 20214.166 7249.583 L 20267.082 7249.583 L 20293.541 7249.583 L 20293.541 7276.0415 L 20319.998 7276.0415 L 20319.998 7276.0415 L 20319.998 7302.4995 L 20319.998 7302.4995 L 20319.998 7302.4995 L 20346.457 7302.4995 L 20346.457 7302.4995 L 20293.541 7328.958 Q 20240.623 7328.958 20240.623 7355.4165 Q 20240.623 7381.8745 20478.748 7487.708 Q 20690.416 7619.9995 20716.873 7619.9995 Q 20743.332 7672.9165 20796.248 7672.9165 L 20822.707 7672.9165 L 20849.166 7699.3745 L 20875.623 7725.833 L 20902.082 7725.833 L 20954.998 7725.833 L 20954.998 7752.291 L 20954.998 7752.291 L 20954.998 7778.7495 L 20954.998 7778.7495 L 20954.998 7778.7495 L 20954.998 7778.7495 L 20954.998 7805.208 L 20954.998 7805.208 L 20928.541 7805.208 L 20928.541 7831.666 L 20928.541 7831.666 L 20902.082 7831.666 L 20902.082 7831.666 L 20902.082 7831.666 L 20875.623 7805.208 L 20849.166 7778.7495 L 20849.166 7778.7495 L 20849.166 7778.7495 L 20822.707 7778.7495 L 20822.707 7778.7495 L 20796.248 7752.291 L 20769.791 7725.833 L 20743.332 7725.833 Q 20716.873 7725.833 20663.957 7699.3745 L 20611.041 7672.9165 L 20584.582 7672.9165 L 20531.666 7672.9165 L 20531.666 7646.458 L 20531.666 7646.458 L 20505.207 7646.458 L 20505.207 7619.9995 L 20478.748 7619.9995 L 20452.291 7619.9995 L 20452.291 7646.458 L 20425.832 7646.458 L 20425.832 7672.9165 L 20425.832 7699.3745 L 20425.832 7725.833 L 20425.832 7752.291 L 20425.832 7752.291 L 20425.832 7778.7495 L 20425.832 7778.7495 L 20425.832 7778.7495 L 20452.291 7778.7495 L 20452.291 7778.7495 L 20452.291 7805.208 L 20478.748 7805.208 L 20478.748 7805.208 L 20478.748 7831.666 L 20505.207 7831.666 L 20531.666 7831.666 L 20584.582 7884.583 Q 20663.957 7884.583 20690.416 7911.041 L 20743.332 7937.4995 L 20743.332 7937.4995 L 20743.332 7937.4995 L 20769.791 7963.958 L 20796.248 7990.416 L 20796.248 7990.416 L 20796.248 7990.416 L 20796.248 8016.8745 L 20796.248 8016.8745 L 20822.707 8016.8745 L 20822.707 8043.333 L 20849.166 8043.333 L 20875.623 8043.333 L 20875.623 8069.791 L 20875.623 8096.2495 L 20849.166 8096.2495 L 20822.707 8096.2495 L 20822.707 8069.791 L 20796.248 8069.791 L 20796.248 8069.791 L 20796.248 8043.333 L 20743.332 8043.333 L 20716.873 8043.333 L 20690.416 8016.8745 L 20663.957 7990.416 L 20637.498 7990.416 Q 20611.041 7990.416 20293.541 7831.666 L 19976.041 7672.9165 L 19976.041 7646.458 L 19949.582 7646.458 L 19949.582 7646.458 L 19949.582 7619.9995 L 19896.666 7619.9995 L 19870.207 7619.9995 L 19870.207 7672.9165 L 19896.666 7699.3745 L 19896.666 7699.3745 L 19896.666 7725.833 L 19923.123 7725.833 L 19949.582 7725.833 L 19949.582 7752.291 L 19949.582 7752.291 L 19976.041 7778.7495 Q 20002.498 7778.7495 19976.041 7831.666 Q 19949.582 7858.1245 19949.582 7884.583 Q 19976.041 7884.583 19976.041 7911.041 L 20002.498 7911.041 L 20002.498 7911.041 L 20002.498 7937.4995 L 20002.498 7937.4995 L 20002.498 7937.4995 L 20028.957 7937.4995 L 20028.957 7937.4995 L 20028.957 7963.958 L 20055.416 7963.958 L 20055.416 7963.958 L 20055.416 7990.416 L 20055.416 7990.416 L 20055.416 7990.416 L 20081.873 7990.416 L 20081.873 7990.416 L 20055.416 8016.8745 L 20028.957 8016.8745 L 20028.957 8043.333 L 20028.957 8069.791 L 20002.498 8069.791 L 19976.041 8069.791 L 19976.041 8043.333 L 19949.582 8016.8745 L 19949.582 8016.8745 L 19949.582 7990.416 L 19870.207 7990.416 Q 19790.832 7990.416 19790.832 7963.958 Q 19764.373 7937.4995 19632.082 7884.583 Q 19526.248 7831.666 19526.248 7805.208 Q 19526.248 7778.7495 19420.416 7752.291 Q 19341.041 7725.833 19208.748 7646.458 Q 19049.998 7593.5415 19049.998 7619.9995 Q 19049.998 7646.458 19023.541 7646.458 Q 18997.082 7646.458 18997.082 7619.9995 L 18997.082 7593.5415 L 18970.623 7593.5415 L 18970.623 7567.083 L 18970.623 7567.083 L 18944.166 7567.083 L 18944.166 7567.083 L 18944.166 7567.083 L 18864.791 7593.5415 L 18785.416 7593.5415 L 18785.416 7619.9995 L 18785.416 7646.458 L 18811.873 7646.458 L 18811.873 7672.9165 L 18891.248 7672.9165 Q 18944.166 7725.833 18944.166 7725.833 L 18944.166 7725.833 L 18970.623 7725.833 L 18970.623 7725.833 L 18970.623 7752.291 L 18997.082 7752.291 L 18997.082 7752.291 L 18997.082 7778.7495 L 18944.166 7778.7495 Q 18891.248 7778.7495 18917.707 7805.208 Q 18944.166 7805.208 18944.166 7831.666 Q 18944.166 7858.1245 18891.248 7858.1245 L 18811.873 7831.666 L 18811.873 7858.1245 L 18838.332 7858.1245 L 18838.332 7858.1245 L 18838.332 7884.583 L 18891.248 7884.583 Q 18917.707 7884.583 18917.707 7911.041 Q 18917.707 7937.4995 18891.248 7937.4995 L 18864.791 7937.4995 L 18864.791 7911.041 L 18838.332 7911.041 L 18838.332 7937.4995 L 18838.332 7963.958 L 18811.873 7963.958 L 18811.873 7990.416 L 18838.332 7990.416 L 18864.791 7990.416 L 18970.623 8043.333 Q 19102.916 8069.791 19102.916 8096.2495 Q 19102.916 8122.708 19155.832 8122.708 Q 19208.748 8122.708 19314.582 8228.541 Q 19420.416 8307.916 19446.873 8334.375 L 19473.332 8360.833 L 19446.873 8360.833 Q 19420.416 8360.833 19420.416 8387.291 L 19420.416 8387.291 L 19446.873 8387.291 L 19446.873 8413.75 L 19420.416 8387.291 Q 19367.498 8387.291 19393.957 8413.75 Q 19393.957 8466.666 19341.041 8493.125 Q 19314.582 8519.583 19314.582 8572.5 Q 19314.582 8625.416 19341.041 8625.416 Q 19367.498 8625.416 19367.498 8651.875 L 19367.498 8651.875 L 19393.957 8678.333 L 19393.957 8704.791 L 19367.498 8704.791 L 19314.582 8678.333 L 19261.666 8678.333 Q 19182.291 8678.333 19155.832 8651.875 Q 19129.373 8651.875 19129.373 8678.333 Q 19129.373 8704.791 19102.916 8704.791 Q 19076.457 8704.791 19076.457 8731.25 Q 19076.457 8757.708 18970.623 8757.708 L 18864.791 8757.708 L 18864.791 8757.708 Q 18864.791 8731.25 18785.416 8704.791 Q 18706.041 8678.333 18706.041 8704.791 Q 18706.041 8731.25 18362.082 8651.875 Q 18044.582 8572.5 17912.291 8546.041 L 17806.457 8519.583 L 17806.457 8572.5 Q 17832.916 8625.416 17832.916 8678.333 L 17832.916 8704.791 L 17806.457 8704.791 L 17780.0 8704.791 L 17780.0 8678.333 L 17780.0 8678.333 L 17753.541 8678.333 L 17753.541 8678.333 L 17753.541 8678.333 Q 17727.082 8651.875 17727.082 8651.875 L 17727.082 8651.875 L 17674.166 8651.875 Q 17594.791 8625.416 17568.332 8598.958 Q 17568.332 8572.5 17409.582 8493.125 Q 17277.291 8413.75 17250.832 8440.208 Q 17250.832 8466.666 17118.541 8413.75 L 16986.25 8387.291 L 16986.25 8387.291 Q 16986.25 8360.833 16933.332 8334.375 Q 16880.416 8281.458 16827.5 8255.0 Q 16774.582 8255.0 16774.582 8228.541 Q 16774.582 8202.083 16642.291 8149.166 L 16536.457 8096.2495 L 16536.457 8096.2495 Q 16510.0 8069.791 16510.0 8069.791 L 16510.0 8069.791 L 16510.0 8069.791 Q 16510.0 8043.333 16457.082 8016.8745 Q 16404.166 7990.416 16377.707 7937.4995 Q 16324.791 7884.583 16192.499 7884.583 Q 16060.207 7831.666 16007.291 7805.208 L 15954.374 7778.7495 L 15954.374 7752.291 L 15927.916 7725.833 L 15927.916 7725.833 L 15927.916 7725.833 L 15927.916 7699.3745 L 15927.916 7699.3745 L 15901.457 7699.3745 L 15901.457 7672.9165 L 15874.999 7672.9165 Q 15848.541 7672.9165 15795.624 7567.083 Q 15769.166 7487.708 15689.791 7434.7915 Q 15610.416 7408.333 15504.582 7276.0415 Q 15398.749 7143.7495 15372.291 7090.833 L 15345.833 7037.9165 L 15345.833 7037.9165 L 15345.833 7037.9165 L 15372.291 7011.458 L 15398.749 6984.9995 L 15345.833 6984.9995 L 15319.374 6984.9995 L 15345.833 6958.5415 L 15372.291 6932.083 L 15372.291 6932.083 L 15345.833 6932.083 L 15345.833 6932.083 L 15345.833 6932.083 L 15345.833 6905.6245 L 15345.833 6905.6245 L 15319.374 6905.6245 L 15319.374 6879.1665 L 15319.374 6879.1665 L 15292.916 6879.1665 L 15292.916 6826.2495 Q 15292.916 6773.333 15239.999 6773.333 Q 15187.083 6773.333 15187.083 6746.8745 Q 15187.083 6720.4165 15028.333 6641.0415 Q 14896.041 6561.6665 14816.666 6535.208 Q 14763.749 6508.7495 14763.749 6482.2915 Q 14763.749 6455.833 14763.749 6402.9165 Q 14737.291 6349.9995 14657.916 6323.5415 Q 14552.083 6297.083 14552.083 6323.5415 Q 14552.083 6349.9995 14525.624 6349.9995 Q 14472.708 6349.9995 14340.416 6323.5415 L 14208.124 6297.083 L 14181.666 6270.6245 L 14155.208 6244.1665 L 14128.749 6244.1665 L 14075.833 6244.1665 L 14049.374 6270.6245 L 14022.916 6270.6245 L 14022.916 6297.083 L 14022.916 6349.9995 L 14049.374 6349.9995 L 14049.374 6349.9995 L 14075.833 6323.5415 L 14102.291 6323.5415 L 14102.291 6349.9995 L 14128.749 6376.458 L 14128.749 6376.458 L 14128.749 6402.9165 L 14181.666 6402.9165 L 14208.124 6402.9165 L 14393.333 6482.2915 Q 14604.999 6535.208 14657.916 6614.583 Q 14710.833 6667.4995 14737.291 6667.4995 Q 14763.749 6667.4995 14790.208 6667.4995 L 14790.208 6667.4995 L 14816.666 6693.958 L 14843.124 6720.4165 L 14843.124 6720.4165 L 14869.583 6720.4165 L 14869.583 6720.4165 L 14869.583 6746.8745 L 14869.583 6746.8745 L 14843.124 6773.333 L 14843.124 6773.333 L 14843.124 6773.333 L 14843.124 6773.333 L 14843.124 6799.7915 L 14816.666 6799.7915 L 14816.666 6826.2495 L 14816.666 6826.2495 L 14816.666 6826.2495 L 14843.124 6826.2495 L 14843.124 6826.2495 L 14843.124 6852.708 L 14869.583 6852.708 L 14869.583 6879.1665 L 14869.583 6905.6245 L 14816.666 6905.6245 L 14790.208 6879.1665 L 14790.208 6879.1665 L 14763.749 6879.1665 L 14763.749 6879.1665 L 14763.749 6879.1665 L 14763.749 6905.6245 Q 14763.749 6905.6245 14710.833 6879.1665 Q 14657.916 6879.1665 14657.916 6905.6245 Q 14631.458 6932.083 14604.999 6932.083 Q 14578.541 6932.083 14578.541 6958.5415 Q 14578.541 6984.9995 14366.874 6984.9995 L 14155.208 7011.458 L 14075.833 7011.458 Q 13996.458 6984.9995 13969.999 6958.5415 Q 13943.541 6905.6245 13520.208 6826.2495 L 13096.874 6720.4165 L 13070.416 6720.4165 Q 13070.416 6720.4165 13070.416 6667.4995 Q 13043.958 6641.0415 13017.499 6641.0415 Q 12991.041 6614.583 12964.583 6588.1245 Q 12964.583 6561.6665 12832.291 6508.7495 Q 12699.999 6455.833 12699.999 6429.3745 Q 12699.999 6402.9165 12488.333 6297.083 L 12276.666 6217.708 L 12276.666 6191.2495 Q 12276.666 6191.2495 12144.374 6138.333 Q 12038.541 6085.4165 11959.166 6032.4995 Q 11879.791 6032.4995 11800.416 5979.583 Q 11721.041 5926.6665 11668.124 5900.208 Q 11641.666 5847.2915 11588.749 5847.2915 Q 11562.291 5820.833 11482.916 5820.833 L 11429.999 5820.833 L 11429.999 5820.833 L 11429.999 5794.3745 L 11403.541 5794.3745 L 11403.541 5767.9165 L 11377.083 5767.9165 Q 11350.624 5767.9165 11244.791 5714.9995 Q 11165.416 5662.083 11138.958 5609.1665 Q 11112.499 5529.7915 11059.583 5476.8745 Q 10953.749 5423.958 10874.374 5423.958 Q 10794.999 5397.4995 10636.249 5371.0415 L 10477.499 5318.1245 L 10477.499 5291.6665 L 10477.499 5291.6665 L 10451.041 5291.6665 L 10451.041 5291.6665 L 10424.583 5265.208 Q 10398.124 5265.208 10398.124 5238.7495 Q 10371.666 5212.2915 10292.291 5185.833 Q 10212.916 5185.833 10107.083 5132.9165 Q 10001.249 5079.9995 10001.249 5053.5415 Q 9974.791 5027.083 9895.416 5027.083 Q 9842.499 5027.083 9816.041 4974.1665 Q 9789.583 4947.708 9524.999 4868.333 L 9286.875 4788.958 L 9286.875 4788.958 Q 9286.875 4762.4995 9207.5 4762.4995 Q 9154.583 4736.0415 9154.583 4709.583 Q 9154.583 4683.1245 9101.666 4656.6665 Q 9022.291 4656.6665 9022.291 4630.208 Q 9022.291 4603.75 8890.0 4550.833 Q 8784.166 4524.375 8784.166 4497.9165 Q 8784.166 4471.458 8598.958 4418.5415 L 8413.75 4365.625 L 8413.75 4339.1665 Q 8413.75 4339.1665 8334.375 4286.25 Q 8255.0 4233.333 8175.6245 4180.4165 Q 8096.2495 4180.4165 7963.958 4180.4165 L 7831.666 4180.4165 L 7831.666 4153.958 Q 7831.666 4127.5 7752.291 4074.583 Q 7672.9165 4048.1248 7619.9995 4021.6665 Q 7540.6245 3995.208 7540.6245 3968.7498 Q 7540.6245 3915.833 7461.2495 3889.3748 Q 7381.8745 3862.9165 7223.1245 3862.9165 L 7064.3745 3915.833 L 7064.3745 3915.833 L 7064.3745 3915.833 L 7037.9165 3915.833 L 7037.9165 3915.833 L 7037.9165 3915.833 L 7037.9165 3915.833 L 7011.458 3889.3748 L 6984.9995 3889.3748 L 6984.9995 3862.9165 Q 6984.9995 3836.4583 7037.9165 3809.9998 Q 7037.9165 3757.0833 6984.9995 3677.7083 Q 6932.083 3598.3333 6852.708 3571.8748 Q 6773.333 3545.4165 6773.333 3518.9583 Q 6773.333 3492.4998 6588.1245 3413.1248 Q 6402.9165 3333.7498 6297.083 3333.7498 Q 6191.2495 3333.7498 6164.7915 3333.7498 Q 6138.333 3360.2083 6111.8745 3333.7498 Q 6058.958 3307.2915 6058.958 3280.8333 Q 6058.958 3254.3748 6032.4995 3227.9165 Q 5979.583 3227.9165 5926.6665 3201.4583 L 5847.2915 3174.9998 L 5847.2915 3148.5415 Q 5847.2915 3122.0833 5820.833 3122.0833 Q 5767.9165 3122.0833 5767.9165 3069.1665 Q 5741.458 3042.7083 5714.9995 3042.7083 Q 5688.5415 3042.7083 5688.5415 3016.2498 Q 5714.9995 2989.7915 5662.083 2910.4165 Q 5662.083 2857.4998 5397.4995 2698.7498 L 5159.3745 2539.9998 L 5159.3745 2539.9998 Q 5132.9165 2539.9998 5132.9165 2513.5415 Q 5132.9165 2487.0833 5079.9995 2487.0833 Q 5027.083 2487.0833 5027.083 2460.6248 Q 5027.083 2434.1665 5000.6245 2434.1665 Q 4974.1665 2434.1665 4974.1665 2407.7083 Q 4974.1665 2381.2498 4974.1665 2381.2498 Q 4921.2495 2381.2498 4868.333 2328.3333 Q 4815.4165 2248.9583 4762.4995 2248.9583 Q 4736.0415 2248.9583 4736.0415 2222.5 Q 4709.583 2196.0415 4630.208 2169.5833 Q 4524.375 2116.6665 4471.458 2090.2083 Q 4445.0 2063.75 4312.708 2010.8333 Q 4206.875 1957.9165 4153.958 1904.9999 Q 4127.5 1878.5416 3915.833 1746.2499 Q 3704.1665 1587.4999 3651.2498 1613.9583 L 3571.8748 1613.9583 L 3571.8748 1587.4999 Q 3545.4165 1587.4999 3571.8748 1561.0416 Q 3598.3333 1534.5833 3598.3333 1534.5833 Q 3571.8748 1534.5833 3545.4165 1455.2083 Q 3492.4998 1375.8333 3439.5833 1375.8333 Q 3413.1248 1375.8333 3201.4583 1243.5416 Q 3016.2498 1137.7083 2883.9583 1111.25 Q 2778.1248 1084.7916 2778.1248 1111.25 Q 2778.1248 1137.7083 2645.8333 1164.1666 L 2539.9998 1164.1666 L 2513.5415 1164.1666 Q 2487.0833 1164.1666 2328.3333 1111.25 L 2169.5833 1058.3333 L 2169.5833 1058.3333 Q 2169.5833 1031.875 2143.125 1031.875 L 2143.125 1031.875 L 2143.125 1005.4166 Q 2116.6665 1005.4166 2063.75 978.95825 Q 1984.3749 952.49994 1799.1666 873.12494 L 1613.9583 793.74994 L 1587.4999 793.74994 Q 1561.0416 793.74994 1534.5833 767.2916 L 1534.5833 740.8333 L 1481.6666 740.8333 Q 1428.7499 740.8333 1243.5416 687.9166 L 1058.3333 634.99994 L 1058.3333 634.99994 Q 1058.3333 608.5416 1005.4166 582.0833 Q 1005.4166 555.625 873.12494 529.1666 Q 767.2916 502.7083 767.2916 529.1666 Q 740.8333 555.625 740.8333 529.1666 L 714.37494 502.7083 L 714.37494 476.24997 L 740.8333 449.79166 L 740.8333 423.3333 L 740.8333 423.3333 L 714.37494 396.87497 L 687.9166 370.41666 L 687.9166 343.9583 L 687.9166 317.49997 L 634.99994 317.49997 Q 582.0833 317.49997 423.3333 264.5833 Q 291.04166 211.66666 238.12498 185.20833 L 211.66666 158.74998 L 185.20833 158.74998 L 185.20833 158.74998 L 185.20833 132.29166 Q 158.74998 132.29166 79.37499 52.916664 z M 22013.332 6746.8745 Q 22039.791 6746.8745 22039.791 6773.333 Q 22039.791 6799.7915 22013.332 6799.7915 Q 21986.873 6799.7915 21986.873 6773.333 Q 21986.873 6746.8745 22013.332 6746.8745 z M 21087.291 6799.7915 L 21087.291 6773.333 L 21140.207 6773.333 L 21193.123 6773.333 L 21193.123 6799.7915 Q 21219.582 6826.2495 21246.041 6852.708 Q 21272.498 6879.1665 21219.582 6879.1665 Q 21166.666 6879.1665 21113.748 6852.708 L 21087.291 6826.2495 L 21087.291 6826.2495 L 21113.748 6826.2495 L 21113.748 6826.2495 L 21113.748 6799.7915 L 21087.291 6799.7915 z M 20055.416 7170.208 Q 20055.416 7143.7495 20081.873 7143.7495 Q 20108.332 7143.7495 20108.332 7170.208 Q 20108.332 7196.6665 20081.873 7196.6665 Q 20055.416 7196.6665 20055.416 7170.208 z M 20187.707 7434.7915 Q 20187.707 7408.333 20187.707 7408.333 Q 20214.166 7408.333 20214.166 7408.333 L 20214.166 7434.7915 L 20187.707 7434.7915 z" svg:height="87.57708mm" draw:style-name="style-1764" svg:viewBox="0.0 0.0 24421.041 8757.708" svg:width="244.2104mm" svg:x="68.791664mm" svg:y="0.0mm"/>
          <draw:path svg:d="M 476.24997 0.0 L 476.24997 0.0 L 529.1666 52.916664 Q 555.625 79.37499 529.1666 105.83333 Q 502.7083 105.83333 502.7083 132.29166 Q 502.7083 185.20833 529.1666 185.20833 L 555.625 185.20833 L 555.625 238.12498 L 555.625 291.04166 L 529.1666 291.04166 Q 529.1666 291.04166 317.49997 291.04166 L 105.83333 291.04166 L 52.916664 291.04166 L 26.458332 291.04166 L 26.458332 291.04166 L 0.0 264.5833 L 0.0 238.12498 L 0.0 185.20833 L 26.458332 185.20833 L 26.458332 185.20833 L 26.458332 158.74998 L 52.916664 158.74998 L 52.916664 158.74998 L 52.916664 132.29166 L 52.916664 132.29166 L 52.916664 132.29166 L 79.37499 132.29166 L 79.37499 105.83333 L 79.37499 105.83333 L 105.83333 105.83333 L 105.83333 79.37499 L 105.83333 79.37499 L 185.20833 52.916664 Q 264.5833 26.458332 264.5833 0.0 L 264.5833 0.0 L 317.49997 0.0 Q 370.41666 0.0 423.3333 26.458332 Q 476.24997 79.37499 476.24997 26.458332 Q 476.24997 0.0 476.24997 0.0 z" svg:height="2.9104166mm" draw:style-name="style-1765" svg:viewBox="0.0 0.0 555.625 291.04166" svg:width="5.5562496mm" svg:x="262.46664mm" svg:y="135.20207mm"/>
          <draw:path svg:d="M 79.37499 52.916664 L 211.66666 0.0 L 211.66666 105.83333 L 211.66666 238.12498 L 132.29166 238.12498 Q 52.916664 211.66666 0.0 185.20833 Q -26.458332 132.29166 79.37499 52.916664 z" svg:height="2.38125mm" draw:style-name="style-1766" svg:viewBox="0.0 0.0 211.66666 238.12498" svg:width="2.1166666mm" svg:x="310.8854mm" svg:y="130.70416mm"/>
          <draw:path svg:d="M 211.66666 185.20833 L 211.66666 211.66666 L 185.20833 211.66666 Q 158.74998 211.66666 132.29166 211.66666 Q 132.29166 211.66666 52.916664 238.12498 L 0.0 238.12498 L 0.0 105.83333 L 0.0 0.0 L 52.916664 0.0 Q 132.29166 0.0 158.74998 26.458332 Q 158.74998 52.916664 132.29166 52.916664 Q 105.83333 79.37499 158.74998 105.83333 Q 211.66666 158.74998 211.66666 185.20833 z" svg:height="2.38125mm" draw:style-name="style-1767" svg:viewBox="0.0 0.0 211.66666 238.12498" svg:width="2.1166666mm" svg:x="0.0mm" svg:y="34.925mm"/>
          <draw:path svg:d="M 26.458332 52.916664 L 0.0 0.0 L 132.29166 26.458332 Q 264.5833 52.916664 291.04166 52.916664 Q 317.49997 52.916664 317.49997 79.37499 Q 317.49997 105.83333 370.41666 105.83333 L 396.87497 105.83333 L 396.87497 132.29166 L 423.3333 132.29166 L 423.3333 132.29166 L 423.3333 158.74998 L 423.3333 158.74998 L 449.79166 158.74998 L 476.24997 158.74998 Q 476.24997 158.74998 502.7083 185.20833 L 529.1666 185.20833 L 529.1666 211.66666 Q 529.1666 238.12498 634.99994 264.5833 Q 714.37494 317.49997 740.8333 317.49997 L 767.2916 317.49997 L 767.2916 317.49997 Q 767.2916 317.49997 793.74994 343.9583 L 820.2083 370.41666 L 846.6666 370.41666 L 873.12494 370.41666 L 1005.4166 423.3333 Q 1137.7083 476.24997 1164.1666 502.7083 L 1164.1666 502.7083 L 1164.1666 529.1666 Q 1164.1666 555.625 1111.25 582.0833 Q 1058.3333 582.0833 1084.7916 608.5416 Q 1111.25 634.99994 1111.25 634.99994 L 1111.25 634.99994 L 1137.7083 634.99994 L 1137.7083 634.99994 L 1164.1666 661.4583 Q 1190.6249 687.9166 1164.1666 687.9166 L 1111.25 687.9166 L 1058.3333 687.9166 Q 1031.875 687.9166 926.0416 634.99994 L 820.2083 582.0833 L 793.74994 582.0833 Q 740.8333 582.0833 740.8333 608.5416 L 740.8333 608.5416 L 740.8333 608.5416 Q 714.37494 634.99994 714.37494 634.99994 L 714.37494 634.99994 L 714.37494 634.99994 Q 687.9166 634.99994 687.9166 740.8333 L 687.9166 846.6666 L 687.9166 846.6666 L 687.9166 873.12494 L 687.9166 873.12494 L 687.9166 899.5833 L 687.9166 899.5833 L 687.9166 899.5833 L 687.9166 899.5833 L 661.4583 899.5833 L 661.4583 873.12494 L 634.99994 873.12494 L 634.99994 846.6666 L 634.99994 820.2083 L 608.5416 820.2083 L 582.0833 793.74994 L 582.0833 793.74994 L 582.0833 793.74994 L 608.5416 793.74994 L 608.5416 793.74994 L 608.5416 767.2916 L 634.99994 767.2916 L 634.99994 767.2916 L 634.99994 740.8333 L 634.99994 740.8333 L 634.99994 740.8333 L 634.99994 740.8333 Q 634.99994 714.37494 582.0833 687.9166 Q 502.7083 634.99994 476.24997 608.5416 Q 423.3333 555.625 317.49997 529.1666 L 238.12498 476.24997 L 238.12498 476.24997 Q 238.12498 476.24997 264.5833 449.79166 L 264.5833 449.79166 L 264.5833 423.3333 Q 264.5833 396.87497 291.04166 396.87497 Q 317.49997 370.41666 317.49997 343.9583 Q 343.9583 317.49997 264.5833 291.04166 Q 211.66666 264.5833 105.83333 185.20833 L 26.458332 105.83333 L 26.458332 105.83333 Q 52.916664 105.83333 26.458332 52.916664 z" svg:height="8.995832mm" draw:style-name="style-1768" svg:viewBox="0.0 0.0 1164.1666 899.5833" svg:width="11.641666mm" svg:x="189.44165mm" svg:y="67.73333mm"/>
          <draw:path svg:d="M 211.66666 0.0 L 211.66666 26.458332 L 211.66666 52.916664 Q 211.66666 52.916664 158.74998 105.83333 L 158.74998 132.29166 L 132.29166 158.74998 L 132.29166 185.20833 L 105.83333 185.20833 Q 79.37499 158.74998 52.916664 158.74998 L 26.458332 158.74998 L 26.458332 132.29166 Q 0.0 132.29166 0.0 105.83333 L 0.0 105.83333 L 52.916664 79.37499 Q 79.37499 52.916664 105.83333 26.458332 L 105.83333 26.458332 L 105.83333 26.458332 Q 105.83333 26.458332 132.29166 0.0 L 132.29166 0.0 L 158.74998 0.0 Q 211.66666 0.0 211.66666 0.0 z" svg:height="1.8520832mm" draw:style-name="style-1769" svg:viewBox="0.0 0.0 211.66666 185.20833" svg:width="2.1166666mm" svg:x="256.11664mm" svg:y="109.53749mm"/>
          <draw:path svg:d="M 1190.6249 0.0 L 1217.0833 0.0 L 1217.0833 0.0 L 1190.6249 26.458332 L 1190.6249 52.916664 L 1190.6249 79.37499 L 1217.0833 79.37499 L 1217.0833 105.83333 L 1217.0833 105.83333 L 1243.5416 105.83333 L 1243.5416 105.83333 L 1243.5416 132.29166 L 1190.6249 132.29166 L 1111.25 132.29166 L 1084.7916 132.29166 Q 1084.7916 158.74998 1084.7916 158.74998 L 1084.7916 158.74998 L 1084.7916 158.74998 Q 1058.3333 158.74998 1058.3333 185.20833 L 1058.3333 185.20833 L 1031.875 185.20833 Q 1005.4166 211.66666 926.0416 211.66666 L 873.12494 211.66666 L 873.12494 238.12498 L 873.12494 238.12498 L 846.6666 238.12498 Q 846.6666 264.5833 820.2083 264.5833 L 820.2083 291.04166 L 820.2083 317.49997 Q 820.2083 343.9583 740.8333 370.41666 L 661.4583 423.3333 L 687.9166 423.3333 L 687.9166 423.3333 L 714.37494 449.79166 Q 767.2916 476.24997 767.2916 476.24997 L 767.2916 476.24997 L 608.5416 476.24997 Q 423.3333 476.24997 396.87497 529.1666 Q 396.87497 555.625 555.625 634.99994 Q 714.37494 687.9166 714.37494 714.37494 L 714.37494 714.37494 L 714.37494 714.37494 Q 687.9166 740.8333 634.99994 767.2916 L 608.5416 793.74994 L 582.0833 793.74994 L 582.0833 793.74994 L 582.0833 820.2083 L 582.0833 820.2083 L 555.625 820.2083 L 555.625 793.74994 L 529.1666 793.74994 L 502.7083 793.74994 L 502.7083 767.2916 L 502.7083 767.2916 L 476.24997 793.74994 L 449.79166 820.2083 L 449.79166 820.2083 L 449.79166 846.6666 L 396.87497 846.6666 Q 370.41666 846.6666 370.41666 793.74994 Q 396.87497 714.37494 317.49997 687.9166 Q 238.12498 634.99994 158.74998 608.5416 L 52.916664 582.0833 L 52.916664 608.5416 L 52.916664 634.99994 L 26.458332 634.99994 L 0.0 634.99994 L 0.0 608.5416 L 26.458332 582.0833 L 26.458332 555.625 L 26.458332 529.1666 L 52.916664 529.1666 L 52.916664 529.1666 L 79.37499 502.7083 L 105.83333 476.24997 L 158.74998 449.79166 Q 185.20833 396.87497 238.12498 370.41666 Q 238.12498 317.49997 238.12498 317.49997 L 238.12498 317.49997 L 449.79166 211.66666 Q 634.99994 105.83333 899.5833 52.916664 Q 1164.1666 0.0 1190.6249 0.0 z" svg:height="8.466666mm" draw:style-name="style-1770" svg:viewBox="0.0 0.0 1243.5416 846.6666" svg:width="12.435416mm" svg:x="234.15623mm" svg:y="107.42083mm"/>
          <draw:path svg:d="M 899.5833 0.0 L 926.0416 0.0 L 926.0416 26.458332 L 926.0416 26.458332 L 926.0416 52.916664 L 926.0416 79.37499 L 926.0416 79.37499 L 926.0416 105.83333 L 899.5833 105.83333 L 899.5833 132.29166 L 899.5833 132.29166 L 873.12494 132.29166 L 873.12494 132.29166 L 873.12494 132.29166 L 873.12494 158.74998 L 873.12494 158.74998 L 899.5833 185.20833 Q 952.49994 238.12498 1058.3333 185.20833 Q 1164.1666 132.29166 1217.0833 105.83333 L 1269.9999 105.83333 L 1269.9999 105.83333 L 1296.4583 105.83333 L 1322.9166 132.29166 Q 1349.3749 185.20833 1349.3749 185.20833 L 1375.8333 185.20833 L 1375.8333 211.66666 Q 1375.8333 238.12498 1349.3749 238.12498 Q 1296.4583 238.12498 1243.5416 291.04166 L 1217.0833 343.9583 L 1217.0833 343.9583 L 1190.6249 343.9583 L 1190.6249 343.9583 L 1190.6249 343.9583 L 1190.6249 396.87497 Q 1164.1666 423.3333 1296.4583 476.24997 Q 1455.2083 502.7083 1455.2083 502.7083 Q 1455.2083 502.7083 1481.6666 502.7083 L 1481.6666 476.24997 L 1508.1249 476.24997 L 1561.0416 476.24997 L 1534.5833 529.1666 Q 1508.1249 582.0833 1587.4999 608.5416 Q 1666.8749 608.5416 1666.8749 634.99994 L 1666.8749 634.99994 L 1666.8749 661.4583 Q 1693.3333 714.37494 1746.2499 714.37494 Q 1772.7083 740.8333 1772.7083 740.8333 Q 1772.7083 767.2916 1772.7083 767.2916 L 1772.7083 767.2916 L 1878.5416 793.74994 Q 1957.9165 820.2083 1984.3749 793.74994 Q 2010.8333 793.74994 2010.8333 767.2916 Q 2010.8333 740.8333 2037.2915 740.8333 Q 2090.2083 767.2916 2116.6665 740.8333 L 2143.125 740.8333 L 2143.125 767.2916 Q 2169.5833 820.2083 2143.125 820.2083 L 2116.6665 820.2083 L 2090.2083 820.2083 Q 2037.2915 793.74994 2037.2915 820.2083 Q 2037.2915 846.6666 2090.2083 846.6666 L 2116.6665 846.6666 L 2169.5833 873.12494 Q 2196.0415 873.12494 2196.0415 899.5833 Q 2196.0415 926.0416 2248.9583 926.0416 Q 2328.3333 926.0416 2407.7083 873.12494 Q 2460.6248 820.2083 2487.0833 820.2083 L 2487.0833 793.74994 L 2513.5415 793.74994 Q 2513.5415 820.2083 2513.5415 820.2083 L 2539.9998 820.2083 L 2619.3748 820.2083 L 2698.7498 820.2083 L 2725.2083 820.2083 L 2725.2083 820.2083 L 2725.2083 873.12494 Q 2725.2083 899.5833 2778.1248 899.5833 Q 2857.4998 926.0416 2883.9583 899.5833 L 2883.9583 899.5833 L 2883.9583 899.5833 L 2883.9583 926.0416 L 2883.9583 926.0416 L 2883.9583 926.0416 L 2883.9583 926.0416 L 2883.9583 952.49994 L 2883.9583 1031.875 L 2883.9583 1084.7916 L 2910.4165 1084.7916 L 2910.4165 1084.7916 L 2910.4165 1058.3333 L 2936.8748 1058.3333 L 2936.8748 1058.3333 L 2936.8748 1084.7916 L 2963.3333 1084.7916 L 2989.7915 1084.7916 L 3016.2498 1058.3333 L 3042.7083 1058.3333 L 2989.7915 1137.7083 Q 2936.8748 1243.5416 2936.8748 1243.5416 Q 2936.8748 1243.5416 2989.7915 1269.9999 L 3042.7083 1296.4583 L 3042.7083 1296.4583 L 3069.1665 1296.4583 L 3069.1665 1296.4583 L 3069.1665 1296.4583 L 3095.6248 1322.9166 L 3095.6248 1322.9166 L 3095.6248 1322.9166 L 3095.6248 1349.3749 L 3095.6248 1349.3749 L 3095.6248 1349.3749 L 3122.0833 1375.8333 L 3122.0833 1402.2916 L 3069.1665 1402.2916 L 3016.2498 1402.2916 L 2989.7915 1402.2916 Q 2963.3333 1402.2916 2910.4165 1402.2916 L 2857.4998 1402.2916 L 2857.4998 1402.2916 L 2831.0415 1402.2916 L 2831.0415 1402.2916 L 2831.0415 1402.2916 L 2804.5833 1428.7499 L 2778.1248 1455.2083 L 2778.1248 1455.2083 L 2778.1248 1455.2083 L 2778.1248 1455.2083 L 2778.1248 1481.6666 L 2831.0415 1508.1249 Q 2831.0415 1561.0416 2857.4998 1561.0416 L 2857.4998 1561.0416 L 2831.0415 1587.4999 L 2804.5833 1613.9583 L 2804.5833 1613.9583 L 2804.5833 1613.9583 L 2778.1248 1613.9583 L 2751.6665 1613.9583 L 2725.2083 1640.4166 L 2672.2915 1666.8749 L 2645.8333 1666.8749 L 2619.3748 1666.8749 L 2619.3748 1666.8749 L 2619.3748 1666.8749 L 2592.9165 1640.4166 Q 2566.4583 1640.4166 2566.4583 1613.9583 Q 2566.4583 1561.0416 2513.5415 1508.1249 Q 2460.6248 1455.2083 2434.1665 1455.2083 Q 2407.7083 1455.2083 2381.2498 1402.2916 Q 2354.7915 1349.3749 2222.5 1349.3749 L 2090.2083 1349.3749 L 2090.2083 1349.3749 Q 2090.2083 1322.9166 2063.75 1322.9166 L 2063.75 1322.9166 L 2037.2915 1322.9166 L 2037.2915 1349.3749 L 2010.8333 1349.3749 L 1984.3749 1349.3749 L 1984.3749 1322.9166 L 1984.3749 1322.9166 L 1957.9165 1296.4583 Q 1957.9165 1269.9999 1984.3749 1269.9999 Q 2037.2915 1269.9999 2037.2915 1243.5416 Q 2037.2915 1190.6249 1984.3749 1190.6249 Q 1904.9999 1190.6249 1878.5416 1137.7083 Q 1825.6249 1111.25 1746.2499 1111.25 Q 1666.8749 1084.7916 1561.0416 1137.7083 Q 1481.6666 1190.6249 1455.2083 1217.0833 Q 1455.2083 1269.9999 1481.6666 1296.4583 Q 1508.1249 1296.4583 1455.2083 1322.9166 Q 1428.7499 1349.3749 1428.7499 1375.8333 L 1402.2916 1402.2916 L 1402.2916 1402.2916 L 1402.2916 1402.2916 L 1402.2916 1428.7499 L 1402.2916 1428.7499 L 1375.8333 1428.7499 L 1375.8333 1428.7499 L 1375.8333 1455.2083 L 1349.3749 1455.2083 L 1349.3749 1455.2083 L 1349.3749 1455.2083 L 1349.3749 1455.2083 L 1322.9166 1455.2083 L 1322.9166 1428.7499 L 1322.9166 1402.2916 L 1243.5416 1402.2916 L 1190.6249 1402.2916 L 1190.6249 1402.2916 L 1190.6249 1402.2916 L 1190.6249 1375.8333 L 1190.6249 1375.8333 L 1217.0833 1349.3749 L 1243.5416 1296.4583 L 1243.5416 1296.4583 L 1243.5416 1296.4583 L 1243.5416 1269.9999 L 1243.5416 1269.9999 L 1269.9999 1243.5416 L 1269.9999 1217.0833 L 1296.4583 1243.5416 Q 1322.9166 1243.5416 1375.8333 1217.0833 Q 1428.7499 1190.6249 1428.7499 1164.1666 L 1455.2083 1164.1666 L 1455.2083 1164.1666 L 1455.2083 1137.7083 L 1455.2083 1137.7083 L 1455.2083 1137.7083 L 1455.2083 1111.25 Q 1455.2083 1084.7916 1402.2916 1031.875 L 1349.3749 952.49994 L 1349.3749 952.49994 Q 1349.3749 926.0416 1402.2916 926.0416 L 1455.2083 926.0416 L 1455.2083 873.12494 L 1455.2083 846.6666 L 1428.7499 846.6666 L 1428.7499 820.2083 L 1428.7499 820.2083 L 1402.2916 820.2083 L 1402.2916 820.2083 L 1402.2916 820.2083 L 1322.9166 820.2083 Q 1243.5416 820.2083 1190.6249 820.2083 Q 1164.1666 820.2083 1164.1666 846.6666 Q 1164.1666 873.12494 1137.7083 873.12494 L 1084.7916 846.6666 L 1031.875 846.6666 Q 1005.4166 873.12494 978.95825 873.12494 L 978.95825 899.5833 L 926.0416 899.5833 L 873.12494 873.12494 L 873.12494 873.12494 L 873.12494 873.12494 L 846.6666 873.12494 L 846.6666 873.12494 L 767.2916 899.5833 Q 714.37494 926.0416 714.37494 926.0416 L 714.37494 926.0416 L 661.4583 926.0416 L 634.99994 926.0416 L 608.5416 926.0416 L 608.5416 926.0416 L 608.5416 952.49994 L 608.5416 952.49994 L 582.0833 952.49994 L 555.625 926.0416 L 555.625 926.0416 L 555.625 926.0416 L 555.625 926.0416 L 555.625 926.0416 L 555.625 899.5833 L 555.625 873.12494 L 555.625 873.12494 L 555.625 873.12494 L 555.625 873.12494 L 529.1666 873.12494 L 502.7083 846.6666 L 449.79166 820.2083 L 449.79166 820.2083 L 449.79166 820.2083 L 449.79166 820.2083 L 449.79166 820.2083 L 449.79166 793.74994 L 449.79166 793.74994 L 476.24997 793.74994 L 476.24997 767.2916 L 555.625 767.2916 Q 661.4583 714.37494 740.8333 714.37494 L 820.2083 714.37494 L 846.6666 687.9166 L 873.12494 661.4583 L 873.12494 661.4583 L 873.12494 661.4583 L 873.12494 634.99994 L 873.12494 608.5416 L 873.12494 582.0833 L 873.12494 555.625 L 846.6666 555.625 L 820.2083 555.625 L 714.37494 582.0833 Q 608.5416 608.5416 476.24997 634.99994 Q 343.9583 661.4583 343.9583 634.99994 L 370.41666 608.5416 L 317.49997 582.0833 L 264.5833 582.0833 L 238.12498 582.0833 Q 185.20833 555.625 79.37499 529.1666 L 0.0 476.24997 L 0.0 449.79166 L 26.458332 423.3333 L 26.458332 423.3333 L 26.458332 396.87497 L 26.458332 396.87497 L 26.458332 396.87497 L 52.916664 396.87497 L 52.916664 396.87497 L 52.916664 370.41666 L 79.37499 370.41666 L 79.37499 343.9583 L 79.37499 317.49997 L 26.458332 317.49997 L 0.0 317.49997 L 0.0 317.49997 L 0.0 291.04166 L 0.0 291.04166 L 26.458332 291.04166 L 26.458332 264.5833 L 26.458332 238.12498 L 238.12498 185.20833 Q 476.24997 132.29166 476.24997 79.37499 Q 476.24997 52.916664 502.7083 52.916664 L 529.1666 52.916664 L 529.1666 105.83333 Q 529.1666 132.29166 555.625 158.74998 Q 608.5416 185.20833 608.5416 185.20833 L 608.5416 185.20833 L 634.99994 185.20833 L 634.99994 185.20833 L 634.99994 211.66666 L 661.4583 211.66666 L 661.4583 185.20833 Q 687.9166 132.29166 714.37494 132.29166 Q 767.2916 132.29166 740.8333 105.83333 Q 714.37494 105.83333 740.8333 79.37499 Q 767.2916 26.458332 767.2916 26.458332 L 767.2916 0.0 L 820.2083 0.0 Q 873.12494 -26.458332 899.5833 0.0 z" svg:height="16.668749mm" draw:style-name="style-1771" svg:viewBox="0.0 0.0 3122.0833 1666.8749" svg:width="31.22083mm" svg:x="156.36874mm" svg:y="86.518745mm"/>
          <draw:path svg:d="M 158.74998 26.458332 L 158.74998 0.0 L 185.20833 0.0 L 211.66666 0.0 L 211.66666 52.916664 L 211.66666 132.29166 L 158.74998 158.74998 Q 105.83333 158.74998 105.83333 185.20833 Q 105.83333 211.66666 79.37499 211.66666 Q 52.916664 211.66666 52.916664 238.12498 L 52.916664 264.5833 L 52.916664 264.5833 L 26.458332 264.5833 L 26.458332 238.12498 L 0.0 238.12498 L 0.0 238.12498 L 0.0 211.66666 L 0.0 211.66666 L 0.0 211.66666 L 26.458332 211.66666 Q 26.458332 211.66666 0.0 158.74998 Q 0.0 105.83333 26.458332 105.83333 Q 52.916664 105.83333 52.916664 79.37499 Q 52.916664 52.916664 105.83333 52.916664 Q 132.29166 52.916664 158.74998 26.458332 z" svg:height="2.6458333mm" draw:style-name="style-1772" svg:viewBox="0.0 0.0 211.66666 264.5833" svg:width="2.1166666mm" svg:x="133.34999mm" svg:y="186.26666mm"/>
          <draw:path svg:d="M 26.458332 0.0 L 26.458332 0.0 L 26.458332 52.916664 Q 26.458332 132.29166 52.916664 132.29166 Q 79.37499 105.83333 105.83333 105.83333 L 132.29166 105.83333 L 185.20833 79.37499 Q 238.12498 52.916664 238.12498 52.916664 L 264.5833 52.916664 L 264.5833 79.37499 Q 238.12498 105.83333 238.12498 105.83333 L 211.66666 132.29166 L 211.66666 132.29166 L 185.20833 132.29166 L 185.20833 185.20833 Q 185.20833 238.12498 105.83333 211.66666 Q 26.458332 158.74998 0.0 105.83333 L 0.0 26.458332 L 0.0 26.458332 Q 0.0 0.0 26.458332 0.0 z" svg:height="2.1166666mm" draw:style-name="style-1773" svg:viewBox="0.0 0.0 264.5833 211.66666" svg:width="2.6458333mm" svg:x="223.04373mm" svg:y="143.40416mm"/>
          <draw:path svg:d="M 476.24997 0.0 L 476.24997 0.0 L 555.625 26.458332 Q 634.99994 52.916664 661.4583 79.37499 Q 661.4583 105.83333 634.99994 105.83333 Q 582.0833 132.29166 608.5416 185.20833 Q 634.99994 264.5833 687.9166 264.5833 Q 714.37494 264.5833 740.8333 291.04166 L 767.2916 317.49997 L 793.74994 317.49997 L 820.2083 317.49997 L 820.2083 317.49997 Q 820.2083 317.49997 846.6666 343.9583 Q 873.12494 343.9583 873.12494 370.41666 Q 873.12494 396.87497 793.74994 423.3333 L 740.8333 449.79166 L 714.37494 449.79166 Q 687.9166 423.3333 687.9166 423.3333 Q 687.9166 423.3333 661.4583 423.3333 Q 634.99994 423.3333 634.99994 449.79166 Q 661.4583 476.24997 582.0833 502.7083 L 502.7083 529.1666 L 502.7083 502.7083 L 476.24997 502.7083 L 476.24997 502.7083 L 476.24997 502.7083 L 476.24997 476.24997 Q 476.24997 476.24997 291.04166 370.41666 L 105.83333 264.5833 L 79.37499 264.5833 L 52.916664 264.5833 L 26.458332 238.12498 L 0.0 211.66666 L 0.0 211.66666 L 0.0 211.66666 L 0.0 211.66666 L 0.0 211.66666 L 0.0 185.20833 L 26.458332 185.20833 L 105.83333 185.20833 L 158.74998 211.66666 L 158.74998 211.66666 L 158.74998 211.66666 L 185.20833 158.74998 Q 185.20833 79.37499 317.49997 52.916664 Q 476.24997 0.0 476.24997 0.0 z" svg:height="5.2916665mm" draw:style-name="style-1774" svg:viewBox="0.0 0.0 873.12494 529.1666" svg:width="8.73125mm" svg:x="96.30833mm" svg:y="50.799995mm"/>
          <draw:path svg:d="M 132.29166 26.458332 L 132.29166 0.0 L 238.12498 52.916664 Q 317.49997 79.37499 343.9583 79.37499 L 343.9583 79.37499 L 396.87497 132.29166 Q 449.79166 185.20833 502.7083 211.66666 L 529.1666 211.66666 L 608.5416 264.5833 Q 714.37494 343.9583 846.6666 343.9583 Q 978.95825 343.9583 1005.4166 370.41666 L 1031.875 370.41666 L 1031.875 396.87497 Q 1031.875 423.3333 1005.4166 423.3333 L 978.95825 449.79166 L 1031.875 449.79166 Q 1111.25 449.79166 1111.25 423.3333 L 1137.7083 396.87497 L 1137.7083 396.87497 L 1137.7083 396.87497 L 1137.7083 423.3333 L 1137.7083 423.3333 L 1164.1666 449.79166 L 1190.6249 502.7083 L 1190.6249 502.7083 L 1190.6249 502.7083 L 1190.6249 529.1666 L 1190.6249 529.1666 L 1217.0833 555.625 L 1217.0833 555.625 L 1217.0833 555.625 L 1217.0833 555.625 L 1190.6249 582.0833 L 1164.1666 608.5416 L 1164.1666 608.5416 L 1190.6249 608.5416 L 1190.6249 634.99994 L 1190.6249 661.4583 L 1164.1666 687.9166 L 1164.1666 714.37494 L 1137.7083 714.37494 L 1111.25 714.37494 L 1111.25 740.8333 L 1111.25 767.2916 L 1084.7916 767.2916 L 1084.7916 767.2916 L 1084.7916 767.2916 L 1084.7916 740.8333 L 1058.3333 740.8333 L 1058.3333 714.37494 L 1031.875 714.37494 Q 1005.4166 714.37494 608.5416 502.7083 Q 185.20833 291.04166 105.83333 264.5833 L 26.458332 238.12498 L 26.458332 238.12498 L 0.0 238.12498 L 0.0 211.66666 L 0.0 211.66666 L 52.916664 132.29166 Q 132.29166 79.37499 132.29166 26.458332 z" svg:height="7.6729164mm" draw:style-name="style-1775" svg:viewBox="0.0 0.0 1217.0833 767.2916" svg:width="12.170833mm" svg:x="260.0854mm" svg:y="145.25624mm"/>
          <draw:path svg:d="M 52.916664 0.0 L 79.37499 0.0 L 105.83333 0.0 Q 105.83333 0.0 132.29166 0.0 L 158.74998 0.0 L 158.74998 0.0 Q 158.74998 0.0 158.74998 26.458332 L 185.20833 26.458332 L 211.66666 26.458332 Q 238.12498 0.0 264.5833 0.0 L 291.04166 0.0 L 291.04166 0.0 L 264.5833 26.458332 L 264.5833 26.458332 L 264.5833 52.916664 L 264.5833 52.916664 L 264.5833 52.916664 L 291.04166 52.916664 L 291.04166 79.37499 L 291.04166 79.37499 Q 291.04166 105.83333 291.04166 105.83333 Q 317.49997 105.83333 238.12498 158.74998 L 185.20833 185.20833 L 158.74998 185.20833 Q 105.83333 158.74998 52.916664 105.83333 L 0.0 52.916664 L 0.0 26.458332 Q 26.458332 0.0 52.916664 0.0 z" svg:height="1.8520832mm" draw:style-name="style-1776" svg:viewBox="0.0 0.0 291.04166 185.20833" svg:width="2.9104166mm" svg:x="263.525mm" svg:y="145.52083mm"/>
          <draw:path svg:d="M 502.7083 79.37499 L 502.7083 132.29166 L 502.7083 132.29166 Q 476.24997 132.29166 476.24997 158.74998 L 476.24997 158.74998 L 449.79166 158.74998 Q 449.79166 185.20833 449.79166 185.20833 L 476.24997 185.20833 L 502.7083 211.66666 Q 529.1666 238.12498 529.1666 238.12498 L 529.1666 238.12498 L 502.7083 238.12498 Q 502.7083 238.12498 502.7083 264.5833 L 502.7083 264.5833 L 502.7083 264.5833 Q 476.24997 291.04166 370.41666 291.04166 L 264.5833 291.04166 L 264.5833 291.04166 L 238.12498 264.5833 L 238.12498 264.5833 L 238.12498 238.12498 L 185.20833 238.12498 Q 132.29166 238.12498 79.37499 185.20833 Q 52.916664 132.29166 26.458332 132.29166 Q 0.0 132.29166 0.0 105.83333 L 0.0 79.37499 L 26.458332 79.37499 Q 52.916664 79.37499 79.37499 105.83333 L 132.29166 105.83333 L 132.29166 79.37499 L 132.29166 52.916664 L 211.66666 52.916664 Q 291.04166 26.458332 343.9583 26.458332 Q 396.87497 -26.458332 449.79166 0.0 Q 502.7083 26.458332 502.7083 79.37499 z" svg:height="2.9104166mm" draw:style-name="style-1777" svg:viewBox="0.0 0.0 529.1666 291.04166" svg:width="5.2916665mm" svg:x="85.98958mm" svg:y="28.310415mm"/>
          <draw:path svg:d="M 502.7083 26.458332 L 502.7083 0.0 L 529.1666 0.0 Q 529.1666 26.458332 555.625 26.458332 L 582.0833 26.458332 L 502.7083 79.37499 Q 423.3333 132.29166 423.3333 238.12498 Q 423.3333 370.41666 396.87497 370.41666 L 396.87497 370.41666 L 396.87497 343.9583 Q 370.41666 317.49997 370.41666 291.04166 Q 343.9583 291.04166 291.04166 291.04166 Q 238.12498 343.9583 158.74998 343.9583 L 52.916664 343.9583 L 52.916664 264.5833 L 52.916664 185.20833 L 26.458332 185.20833 L 26.458332 185.20833 L 26.458332 158.74998 L 0.0 158.74998 L 0.0 158.74998 L 0.0 132.29166 L 0.0 132.29166 L 0.0 132.29166 L 26.458332 132.29166 L 52.916664 132.29166 L 211.66666 132.29166 Q 370.41666 132.29166 370.41666 105.83333 Q 396.87497 79.37499 449.79166 52.916664 Q 476.24997 26.458332 502.7083 26.458332 z" svg:height="3.7041664mm" draw:style-name="style-1778" svg:viewBox="0.0 0.0 582.0833 370.41666" svg:width="5.820833mm" svg:x="113.24166mm" svg:y="73.28958mm"/>
          <draw:path svg:d="M 238.12498 26.458332 L 264.5833 26.458332 L 264.5833 26.458332 L 291.04166 26.458332 L 291.04166 26.458332 L 291.04166 26.458332 L 291.04166 52.916664 L 291.04166 52.916664 L 317.49997 52.916664 L 317.49997 79.37499 L 317.49997 79.37499 L 343.9583 79.37499 L 343.9583 79.37499 L 343.9583 79.37499 L 370.41666 105.83333 Q 396.87497 132.29166 423.3333 132.29166 L 423.3333 158.74998 L 449.79166 238.12498 Q 449.79166 291.04166 529.1666 291.04166 Q 608.5416 291.04166 608.5416 317.49997 L 608.5416 343.9583 L 555.625 343.9583 Q 476.24997 343.9583 502.7083 343.9583 Q 555.625 370.41666 555.625 396.87497 Q 555.625 449.79166 555.625 476.24997 L 555.625 502.7083 L 555.625 502.7083 L 555.625 502.7083 L 555.625 529.1666 L 555.625 529.1666 L 582.0833 555.625 L 582.0833 555.625 L 555.625 555.625 Q 502.7083 555.625 291.04166 449.79166 L 79.37499 343.9583 L 52.916664 343.9583 L 52.916664 343.9583 L 79.37499 317.49997 Q 105.83333 291.04166 52.916664 291.04166 L 0.0 291.04166 L 0.0 291.04166 L 0.0 291.04166 L 0.0 264.5833 L 26.458332 264.5833 L 26.458332 264.5833 L 26.458332 238.12498 L 26.458332 238.12498 L 26.458332 238.12498 L 52.916664 238.12498 L 52.916664 238.12498 L 79.37499 211.66666 Q 132.29166 211.66666 132.29166 185.20833 Q 132.29166 158.74998 158.74998 79.37499 L 158.74998 0.0 L 185.20833 0.0 Q 185.20833 0.0 211.66666 0.0 Q 211.66666 26.458332 238.12498 26.458332 z" svg:height="5.5562496mm" draw:style-name="style-1779" svg:viewBox="0.0 0.0 608.5416 555.625" svg:width="6.0854163mm" svg:x="225.68958mm" svg:y="85.46041mm"/>
          <draw:path svg:d="M 396.87497 0.0 L 396.87497 0.0 L 423.3333 0.0 Q 449.79166 0.0 449.79166 26.458332 Q 449.79166 52.916664 502.7083 52.916664 L 529.1666 52.916664 L 529.1666 79.37499 L 529.1666 105.83333 L 502.7083 105.83333 L 476.24997 132.29166 L 476.24997 132.29166 Q 449.79166 132.29166 370.41666 185.20833 L 264.5833 211.66666 L 264.5833 185.20833 Q 238.12498 185.20833 238.12498 185.20833 L 238.12498 185.20833 L 238.12498 185.20833 Q 211.66666 185.20833 132.29166 185.20833 L 79.37499 185.20833 L 52.916664 158.74998 L 26.458332 132.29166 L 26.458332 132.29166 L 26.458332 132.29166 L 0.0 132.29166 L 0.0 132.29166 L 0.0 132.29166 L 0.0 105.83333 L 0.0 105.83333 L 26.458332 105.83333 L 26.458332 79.37499 L 26.458332 52.916664 L 158.74998 52.916664 L 291.04166 26.458332 L 343.9583 26.458332 L 396.87497 26.458332 L 396.87497 0.0 z" svg:height="2.1166666mm" draw:style-name="style-1780" svg:viewBox="0.0 0.0 529.1666 211.66666" svg:width="5.2916665mm" svg:x="90.222916mm" svg:y="77.52291mm"/>
          <draw:path svg:d="M 158.74998 0.0 L 185.20833 0.0 L 185.20833 26.458332 Q 211.66666 52.916664 211.66666 52.916664 L 211.66666 52.916664 L 211.66666 79.37499 L 211.66666 105.83333 L 264.5833 105.83333 L 291.04166 79.37499 L 317.49997 79.37499 L 343.9583 79.37499 L 396.87497 105.83333 L 449.79166 105.83333 L 449.79166 132.29166 Q 423.3333 132.29166 423.3333 132.29166 L 423.3333 158.74998 L 423.3333 238.12498 Q 396.87497 317.49997 317.49997 317.49997 Q 211.66666 317.49997 211.66666 449.79166 Q 211.66666 582.0833 211.66666 608.5416 L 211.66666 634.99994 L 211.66666 634.99994 Q 185.20833 661.4583 211.66666 661.4583 L 211.66666 661.4583 L 211.66666 661.4583 Q 211.66666 661.4583 211.66666 714.37494 Q 211.66666 714.37494 211.66666 793.74994 Q 211.66666 846.6666 343.9583 873.12494 Q 502.7083 926.0416 555.625 873.12494 Q 634.99994 846.6666 608.5416 714.37494 L 582.0833 608.5416 L 582.0833 502.7083 L 582.0833 370.41666 L 582.0833 343.9583 Q 608.5416 343.9583 634.99994 343.9583 Q 687.9166 343.9583 687.9166 396.87497 Q 714.37494 449.79166 740.8333 396.87497 Q 793.74994 343.9583 820.2083 396.87497 Q 846.6666 449.79166 873.12494 502.7083 Q 926.0416 555.625 1005.4166 555.625 Q 1111.25 555.625 1164.1666 582.0833 L 1217.0833 608.5416 L 1269.9999 608.5416 L 1296.4583 608.5416 L 1296.4583 634.99994 L 1322.9166 634.99994 L 1322.9166 634.99994 L 1322.9166 661.4583 L 1322.9166 661.4583 Q 1349.3749 661.4583 1375.8333 687.9166 L 1375.8333 687.9166 L 1375.8333 740.8333 Q 1402.2916 793.74994 1508.1249 820.2083 Q 1613.9583 820.2083 1640.4166 846.6666 L 1666.8749 873.12494 L 1719.7916 873.12494 L 1772.7083 873.12494 L 1799.1666 952.49994 Q 1799.1666 1031.875 1772.7083 1031.875 Q 1746.2499 1058.3333 1852.0833 1137.7083 Q 1957.9165 1243.5416 1984.3749 1243.5416 L 1984.3749 1269.9999 L 1984.3749 1269.9999 Q 1957.9165 1269.9999 1957.9165 1296.4583 L 1957.9165 1296.4583 L 1904.9999 1296.4583 Q 1878.5416 1296.4583 1772.7083 1349.3749 L 1666.8749 1402.2916 L 1640.4166 1402.2916 L 1587.4999 1402.2916 L 1561.0416 1428.7499 L 1534.5833 1428.7499 L 1534.5833 1428.7499 L 1534.5833 1428.7499 L 1508.1249 1428.7499 L 1508.1249 1455.2083 L 1508.1249 1455.2083 L 1481.6666 1455.2083 L 1481.6666 1481.6666 L 1481.6666 1508.1249 L 1455.2083 1534.5833 L 1455.2083 1561.0416 L 1455.2083 1613.9583 L 1455.2083 1666.8749 L 1481.6666 1666.8749 L 1508.1249 1666.8749 L 1508.1249 1693.3333 L 1534.5833 1693.3333 L 1534.5833 1693.3333 L 1534.5833 1719.7916 L 1613.9583 1878.5416 Q 1693.3333 2063.75 1719.7916 2090.2083 L 1719.7916 2116.6665 L 1719.7916 2116.6665 L 1719.7916 2143.125 L 1693.3333 2143.125 L 1666.8749 2143.125 L 1666.8749 2169.5833 L 1693.3333 2169.5833 L 1693.3333 2169.5833 L 1693.3333 2196.0415 L 1693.3333 2196.0415 L 1693.3333 2196.0415 L 1719.7916 2248.9583 L 1746.2499 2275.4165 L 1746.2499 2301.875 Q 1799.1666 2328.3333 1799.1666 2328.3333 L 1799.1666 2354.7915 L 1931.4583 2434.1665 Q 2063.75 2513.5415 2063.75 2566.4583 L 2063.75 2619.3748 L 2063.75 2619.3748 L 2063.75 2645.8333 L 2063.75 2645.8333 Q 2063.75 2672.2915 2063.75 2672.2915 L 2090.2083 2672.2915 L 2063.75 2698.7498 Q 2010.8333 2725.2083 2010.8333 2725.2083 Q 1984.3749 2751.6665 1957.9165 2751.6665 L 1931.4583 2778.1248 L 1904.9999 2778.1248 L 1904.9999 2778.1248 L 1878.5416 2751.6665 Q 1852.0833 2751.6665 1852.0833 2778.1248 Q 1852.0833 2831.0415 1825.6249 2831.0415 Q 1799.1666 2831.0415 1799.1666 2804.5833 L 1799.1666 2778.1248 L 1772.7083 2778.1248 Q 1746.2499 2751.6665 1746.2499 2778.1248 Q 1746.2499 2804.5833 1719.7916 2831.0415 L 1719.7916 2831.0415 L 1693.3333 2831.0415 Q 1640.4166 2857.4998 1666.8749 2910.4165 Q 1666.8749 2936.8748 1693.3333 2963.3333 Q 1719.7916 2963.3333 1719.7916 2989.7915 L 1746.2499 3016.2498 L 1746.2499 3042.7083 Q 1746.2499 3069.1665 1772.7083 3069.1665 L 1772.7083 3069.1665 L 1772.7083 3069.1665 Q 1772.7083 3095.6248 1799.1666 3095.6248 L 1799.1666 3095.6248 L 1799.1666 3095.6248 Q 1799.1666 3095.6248 1799.1666 3122.0833 L 1825.6249 3122.0833 L 1931.4583 3201.4583 Q 2010.8333 3254.3748 2037.2915 3307.2915 Q 2063.75 3333.7498 2063.75 3360.2083 L 2063.75 3386.6665 L 2063.75 3386.6665 L 2063.75 3413.1248 L 2169.5833 3518.9583 Q 2275.4165 3624.7915 2301.875 3624.7915 L 2301.875 3651.2498 L 2248.9583 3677.7083 Q 2196.0415 3677.7083 2275.4165 3704.1665 Q 2381.2498 3730.6248 2381.2498 3730.6248 L 2381.2498 3730.6248 L 2381.2498 3730.6248 L 2381.2498 3730.6248 L 2381.2498 3757.0833 L 2381.2498 3757.0833 L 2407.7083 3783.5415 L 2407.7083 3783.5415 L 2381.2498 3783.5415 L 2354.7915 3783.5415 L 2354.7915 3809.9998 L 2381.2498 3836.4583 L 2381.2498 3836.4583 L 2381.2498 3836.4583 L 2381.2498 3809.9998 L 2381.2498 3809.9998 L 2407.7083 3809.9998 L 2407.7083 3809.9998 L 2407.7083 3809.9998 L 2407.7083 3836.4583 L 2434.1665 3836.4583 L 2434.1665 3836.4583 L 2434.1665 3836.4583 Q 2434.1665 3836.4583 2434.1665 3862.9165 L 2460.6248 3862.9165 L 2460.6248 3862.9165 L 2460.6248 3889.3748 L 2460.6248 3889.3748 L 2434.1665 3889.3748 L 2434.1665 3889.3748 L 2434.1665 3889.3748 L 2434.1665 3915.833 L 2434.1665 3915.833 L 2407.7083 3915.833 L 2407.7083 3942.2915 L 2407.7083 3942.2915 L 2381.2498 3942.2915 L 2381.2498 3942.2915 L 2381.2498 3942.2915 L 2381.2498 3968.7498 L 2381.2498 3968.7498 L 2407.7083 3995.208 L 2434.1665 4021.6665 L 2434.1665 4048.1248 L 2434.1665 4101.0415 L 2460.6248 4101.0415 L 2460.6248 4101.0415 L 2539.9998 4127.5 Q 2592.9165 4127.5 2619.3748 4101.0415 Q 2619.3748 4074.583 2645.8333 4074.583 Q 2672.2915 4074.583 2672.2915 4101.0415 Q 2672.2915 4153.958 2698.7498 4153.958 Q 2751.6665 4153.958 2751.6665 4206.875 Q 2778.1248 4259.7915 2804.5833 4259.7915 L 2831.0415 4259.7915 L 2831.0415 4312.708 Q 2857.4998 4392.083 2831.0415 4418.5415 L 2831.0415 4418.5415 L 2831.0415 4418.5415 Q 2804.5833 4418.5415 2804.5833 4418.5415 L 2804.5833 4445.0 L 2831.0415 4524.375 Q 2857.4998 4577.2915 2857.4998 4630.208 L 2857.4998 4683.1245 L 2910.4165 4683.1245 L 2963.3333 4683.1245 L 2963.3333 4709.583 L 2963.3333 4709.583 L 2989.7915 4736.0415 L 2989.7915 4736.0415 L 2989.7915 4736.0415 L 2989.7915 4736.0415 L 2963.3333 4762.4995 Q 2936.8748 4788.958 2857.4998 4788.958 L 2804.5833 4788.958 L 2804.5833 4815.4165 L 2804.5833 4815.4165 L 2778.1248 4815.4165 L 2778.1248 4841.8745 L 2778.1248 4841.8745 L 2804.5833 4841.8745 L 2804.5833 4841.8745 L 2804.5833 4841.8745 L 2804.5833 4868.333 L 2804.5833 4868.333 L 2831.0415 4868.333 L 2831.0415 4894.7915 L 2857.4998 4894.7915 L 2883.9583 4894.7915 L 2883.9583 4921.2495 L 2910.4165 4947.708 L 2910.4165 4947.708 Q 2910.4165 4947.708 2910.4165 4974.1665 L 2910.4165 4974.1665 L 2936.8748 4974.1665 L 2936.8748 5000.6245 L 3016.2498 5000.6245 Q 3122.0833 5000.6245 3174.9998 4974.1665 L 3201.4583 4974.1665 L 3201.4583 5000.6245 Q 3227.9165 5053.5415 3227.9165 5053.5415 L 3227.9165 5053.5415 L 3280.8333 5053.5415 Q 3333.7498 5053.5415 3413.1248 5053.5415 L 3492.4998 5053.5415 L 3545.4165 5027.083 L 3571.8748 5027.083 L 3571.8748 5079.9995 L 3571.8748 5132.9165 L 3571.8748 5159.3745 L 3571.8748 5185.833 L 3545.4165 5185.833 L 3518.9583 5212.2915 L 3518.9583 5212.2915 L 3492.4998 5212.2915 L 3492.4998 5238.7495 Q 3439.5833 5265.208 3439.5833 5265.208 L 3439.5833 5291.6665 L 3413.1248 5291.6665 Q 3386.6665 5291.6665 3333.7498 5423.958 Q 3280.8333 5529.7915 3254.3748 5635.6245 Q 3227.9165 5741.458 3095.6248 5794.3745 Q 2963.3333 5847.2915 2936.8748 5847.2915 L 2910.4165 5847.2915 L 2883.9583 5820.833 L 2857.4998 5820.833 L 2857.4998 5847.2915 Q 2857.4998 5873.7495 2883.9583 5873.7495 Q 2910.4165 5873.7495 2910.4165 5900.208 Q 2910.4165 5926.6665 2883.9583 5926.6665 L 2883.9583 5926.6665 L 2857.4998 5926.6665 Q 2831.0415 5900.208 2698.7498 5953.1245 Q 2566.4583 6006.0415 2539.9998 6032.4995 L 2513.5415 6058.958 L 2487.0833 6058.958 L 2434.1665 6058.958 L 2407.7083 6085.4165 L 2381.2498 6085.4165 L 2381.2498 6111.8745 L 2381.2498 6138.333 L 2407.7083 6138.333 L 2407.7083 6164.7915 L 2407.7083 6164.7915 L 2434.1665 6164.7915 L 2434.1665 6164.7915 L 2434.1665 6164.7915 L 2434.1665 6191.2495 L 2434.1665 6191.2495 L 2460.6248 6217.708 L 2487.0833 6270.6245 L 2487.0833 6270.6245 L 2487.0833 6270.6245 L 2487.0833 6270.6245 L 2513.5415 6270.6245 L 2566.4583 6270.6245 Q 2619.3748 6270.6245 2804.5833 6191.2495 L 2989.7915 6111.8745 L 3016.2498 6111.8745 L 3042.7083 6111.8745 L 3069.1665 6111.8745 L 3069.1665 6111.8745 L 3069.1665 6085.4165 L 3069.1665 6085.4165 L 3069.1665 6085.4165 L 3069.1665 6085.4165 L 3069.1665 6111.8745 L 3069.1665 6138.333 L 3069.1665 6164.7915 L 3069.1665 6164.7915 L 3069.1665 6164.7915 L 3069.1665 6164.7915 L 3042.7083 6191.2495 L 3042.7083 6217.708 L 3042.7083 6217.708 L 3042.7083 6217.708 L 3042.7083 6244.1665 L 3016.2498 6244.1665 L 3016.2498 6244.1665 L 3016.2498 6270.6245 L 3016.2498 6270.6245 L 3016.2498 6270.6245 L 3042.7083 6270.6245 L 3042.7083 6270.6245 L 3042.7083 6297.083 L 3069.1665 6297.083 L 3069.1665 6297.083 L 3069.1665 6323.5415 L 3069.1665 6323.5415 L 3069.1665 6323.5415 L 3042.7083 6323.5415 L 3042.7083 6323.5415 L 3042.7083 6349.9995 L 3016.2498 6349.9995 L 3016.2498 6376.458 L 3016.2498 6402.9165 L 2963.3333 6482.2915 Q 2910.4165 6588.1245 2883.9583 6588.1245 L 2857.4998 6588.1245 L 2857.4998 6641.0415 L 2857.4998 6667.4995 L 2831.0415 6693.958 L 2831.0415 6720.4165 L 2883.9583 6693.958 Q 2936.8748 6693.958 2936.8748 6720.4165 Q 2936.8748 6746.8745 2910.4165 6746.8745 Q 2883.9583 6746.8745 2883.9583 6773.333 Q 2883.9583 6799.7915 2910.4165 6826.2495 Q 2963.3333 6852.708 3042.7083 6852.708 L 3122.0833 6852.708 L 3122.0833 6879.1665 L 3122.0833 6879.1665 L 3095.6248 6879.1665 L 3095.6248 6905.6245 L 3095.6248 6905.6245 L 3069.1665 6905.6245 L 3069.1665 6905.6245 L 3069.1665 6905.6245 L 3069.1665 6932.083 L 3069.1665 6932.083 L 3095.6248 6932.083 L 3095.6248 6958.5415 L 3095.6248 6958.5415 L 3122.0833 6958.5415 L 3122.0833 6958.5415 L 3122.0833 6984.9995 L 3122.0833 7011.458 L 3122.0833 7037.9165 L 3095.6248 7064.3745 L 3095.6248 7064.3745 L 3069.1665 7064.3745 L 3069.1665 7064.3745 L 3016.2498 7037.9165 Q 2963.3333 7011.458 2883.9583 7090.833 Q 2804.5833 7170.208 2778.1248 7170.208 L 2751.6665 7170.208 L 2751.6665 7223.1245 L 2751.6665 7249.583 L 2778.1248 7276.0415 L 2804.5833 7328.958 L 2804.5833 7355.4165 L 2804.5833 7381.8745 L 2831.0415 7381.8745 L 2831.0415 7408.333 L 2804.5833 7408.333 L 2778.1248 7381.8745 L 2698.7498 7355.4165 Q 2592.9165 7302.4995 2566.4583 7381.8745 Q 2539.9998 7434.7915 2513.5415 7434.7915 Q 2487.0833 7434.7915 2487.0833 7487.708 Q 2460.6248 7540.6245 2434.1665 7540.6245 Q 2407.7083 7540.6245 2354.7915 7699.3745 Q 2301.875 7884.583 2328.3333 7911.041 Q 2381.2498 7911.041 2407.7083 8016.8745 Q 2434.1665 8096.2495 2407.7083 8096.2495 Q 2381.2498 8096.2495 2354.7915 8149.166 Q 2328.3333 8202.083 2328.3333 8228.541 L 2328.3333 8281.458 L 2328.3333 8281.458 Q 2328.3333 8281.458 2328.3333 8307.916 L 2328.3333 8307.916 L 2354.7915 8307.916 L 2354.7915 8334.375 L 2381.2498 8334.375 Q 2407.7083 8334.375 2434.1665 8360.833 Q 2434.1665 8387.291 2645.8333 8413.75 Q 2831.0415 8440.208 2857.4998 8493.125 Q 2910.4165 8546.041 2963.3333 8572.5 Q 2989.7915 8598.958 3016.2498 8598.958 L 3069.1665 8598.958 L 3095.6248 8625.416 L 3122.0833 8651.875 L 3122.0833 8651.875 L 3122.0833 8651.875 L 3148.5415 8651.875 L 3148.5415 8651.875 L 3148.5415 8678.333 L 3174.9998 8678.333 L 3174.9998 8678.333 L 3174.9998 8704.791 L 3201.4583 8704.791 L 3227.9165 8704.791 L 3227.9165 8731.25 Q 3254.3748 8757.708 3280.8333 8757.708 L 3280.8333 8757.708 L 3280.8333 8757.708 Q 3280.8333 8757.708 3280.8333 8784.166 L 3307.2915 8784.166 L 3307.2915 8784.166 Q 3307.2915 8810.625 3333.7498 8810.625 L 3333.7498 8810.625 L 3439.5833 8942.916 Q 3545.4165 9075.208 3545.4165 9075.208 L 3545.4165 9075.208 L 3545.4165 9101.666 L 3545.4165 9101.666 L 3571.8748 9128.125 L 3571.8748 9154.583 L 3598.3333 9154.583 L 3624.7915 9154.583 L 3624.7915 9181.041 L 3624.7915 9207.5 L 3598.3333 9207.5 L 3598.3333 9207.5 L 3598.3333 9207.5 L 3571.8748 9181.041 L 3492.4998 9181.041 Q 3413.1248 9154.583 3386.6665 9233.958 Q 3333.7498 9313.333 3360.2083 9339.791 Q 3386.6665 9392.708 3333.7498 9524.999 Q 3280.8333 9657.291 3254.3748 9657.291 Q 3227.9165 9683.749 3174.9998 9763.124 Q 3174.9998 9868.958 3122.0833 9842.499 Q 3095.6248 9816.041 3069.1665 9816.041 Q 3042.7083 9816.041 3016.2498 9842.499 L 2989.7915 9868.958 L 2963.3333 9868.958 L 2910.4165 9868.958 L 2883.9583 9868.958 L 2857.4998 9868.958 L 2857.4998 9868.958 L 2857.4998 9868.958 L 2831.0415 9868.958 L 2831.0415 9868.958 L 2857.4998 9895.416 L 2883.9583 9921.874 L 2910.4165 9921.874 L 2936.8748 9921.874 L 2963.3333 9921.874 Q 2963.3333 9921.874 2963.3333 9948.333 Q 2963.3333 9974.791 3016.2498 9974.791 L 3069.1665 9974.791 L 3069.1665 10001.249 L 3069.1665 10027.708 L 3042.7083 10027.708 L 3042.7083 10027.708 L 3016.2498 10001.249 L 2989.7915 10001.249 L 2989.7915 10027.708 L 2989.7915 10054.166 L 2963.3333 10054.166 L 2936.8748 10054.166 L 2936.8748 10027.708 Q 2936.8748 10001.249 2910.4165 10001.249 Q 2883.9583 10001.249 2883.9583 9974.791 L 2857.4998 9948.333 L 2857.4998 9974.791 Q 2857.4998 10001.249 2831.0415 10027.708 L 2831.0415 10080.624 L 2804.5833 10080.624 L 2778.1248 10080.624 L 2778.1248 10054.166 L 2751.6665 10054.166 L 2751.6665 10054.166 L 2751.6665 10080.624 L 2751.6665 10080.624 L 2751.6665 10080.624 L 2725.2083 10080.624 L 2725.2083 10080.624 L 2725.2083 10107.083 L 2698.7498 10107.083 L 2698.7498 10080.624 Q 2698.7498 10054.166 2698.7498 10027.708 Q 2672.2915 10027.708 2672.2915 9974.791 Q 2645.8333 9948.333 2619.3748 10001.249 L 2592.9165 10054.166 L 2566.4583 10054.166 Q 2566.4583 10080.624 2539.9998 10080.624 L 2513.5415 10080.624 L 2513.5415 10054.166 L 2487.0833 10054.166 L 2487.0833 10054.166 L 2487.0833 10027.708 L 2487.0833 10027.708 L 2487.0833 10027.708 L 2513.5415 10027.708 L 2513.5415 10027.708 L 2513.5415 10001.249 L 2487.0833 10001.249 L 2487.0833 10001.249 L 2487.0833 9974.791 L 2487.0833 9974.791 L 2487.0833 9974.791 L 2487.0833 9948.333 L 2487.0833 9921.874 L 2487.0833 9921.874 L 2487.0833 9921.874 L 2487.0833 9895.416 Q 2487.0833 9895.416 2487.0833 9816.041 Q 2487.0833 9763.124 2539.9998 9763.124 Q 2566.4583 9763.124 2487.0833 9736.666 L 2434.1665 9736.666 L 2434.1665 9710.208 L 2434.1665 9683.749 L 2460.6248 9657.291 L 2460.6248 9630.833 L 2434.1665 9630.833 Q 2407.7083 9657.291 2381.2498 9630.833 L 2381.2498 9630.833 L 2381.2498 9657.291 L 2381.2498 9683.749 L 2381.2498 9683.749 L 2381.2498 9710.208 L 2381.2498 9710.208 L 2381.2498 9710.208 L 2381.2498 9736.666 L 2381.2498 9763.124 L 2381.2498 9763.124 L 2381.2498 9763.124 L 2381.2498 9736.666 L 2381.2498 9736.666 L 2354.7915 9736.666 Q 2354.7915 9710.208 2328.3333 9710.208 L 2301.875 9710.208 L 2301.875 9683.749 L 2328.3333 9657.291 L 2328.3333 9657.291 L 2328.3333 9657.291 L 2301.875 9630.833 L 2275.4165 9604.374 L 2248.9583 9604.374 L 2222.5 9604.374 L 2222.5 9630.833 L 2222.5 9630.833 L 2196.0415 9630.833 L 2196.0415 9657.291 L 2222.5 9657.291 L 2248.9583 9657.291 L 2275.4165 9710.208 Q 2275.4165 9763.124 2301.875 9736.666 L 2328.3333 9736.666 L 2328.3333 9763.124 L 2328.3333 9789.583 L 2275.4165 9789.583 Q 2196.0415 9763.124 2143.125 9789.583 L 2090.2083 9816.041 L 2116.6665 9842.499 Q 2116.6665 9868.958 2143.125 9868.958 Q 2169.5833 9895.416 2169.5833 9921.874 Q 2143.125 9974.791 2116.6665 9974.791 Q 2063.75 9974.791 2037.2915 9948.333 L 2010.8333 9948.333 L 2010.8333 9974.791 L 2010.8333 10001.249 L 2090.2083 10027.708 Q 2169.5833 10027.708 2143.125 10080.624 Q 2143.125 10133.541 2116.6665 10133.541 Q 2116.6665 10133.541 2116.6665 10133.541 L 2116.6665 10133.541 L 2116.6665 10159.999 L 2116.6665 10159.999 L 2116.6665 10186.458 L 2116.6665 10212.916 L 2116.6665 10212.916 L 2116.6665 10239.374 L 2116.6665 10239.374 L 2116.6665 10239.374 L 2143.125 10239.374 L 2143.125 10239.374 L 2143.125 10265.833 L 2116.6665 10265.833 L 2116.6665 10265.833 L 2116.6665 10292.291 L 2063.75 10292.291 L 2037.2915 10292.291 L 2037.2915 10265.833 L 2063.75 10265.833 L 2063.75 10239.374 L 2063.75 10212.916 L 2037.2915 10212.916 L 2037.2915 10186.458 L 2010.8333 10186.458 L 1984.3749 10186.458 L 1984.3749 10212.916 L 1984.3749 10239.374 L 1931.4583 10239.374 L 1878.5416 10239.374 L 1878.5416 10212.916 L 1852.0833 10212.916 L 1852.0833 10212.916 L 1852.0833 10186.458 L 1825.6249 10186.458 L 1799.1666 10186.458 L 1799.1666 10239.374 L 1799.1666 10265.833 L 1852.0833 10265.833 L 1904.9999 10265.833 L 1904.9999 10292.291 L 1904.9999 10318.749 L 1931.4583 10318.749 L 1957.9165 10318.749 L 1957.9165 10345.208 L 1957.9165 10371.666 L 1931.4583 10371.666 L 1904.9999 10345.208 L 1904.9999 10345.208 L 1904.9999 10345.208 L 1878.5416 10345.208 L 1878.5416 10345.208 L 1852.0833 10371.666 L 1825.6249 10371.666 L 1825.6249 10345.208 L 1825.6249 10292.291 L 1799.1666 10292.291 Q 1772.7083 10292.291 1719.7916 10239.374 Q 1666.8749 10212.916 1693.3333 10265.833 Q 1719.7916 10292.291 1666.8749 10292.291 Q 1587.4999 10265.833 1587.4999 10239.374 L 1587.4999 10212.916 L 1561.0416 10212.916 L 1561.0416 10186.458 L 1561.0416 10186.458 L 1534.5833 10186.458 L 1534.5833 10239.374 Q 1534.5833 10318.749 1534.5833 10345.208 L 1534.5833 10371.666 L 1508.1249 10371.666 L 1508.1249 10345.208 L 1508.1249 10345.208 L 1481.6666 10345.208 L 1481.6666 10345.208 L 1481.6666 10345.208 L 1428.7499 10318.749 Q 1375.8333 10292.291 1322.9166 10239.374 L 1269.9999 10186.458 L 1243.5416 10186.458 L 1243.5416 10186.458 L 1217.0833 10159.999 L 1190.6249 10133.541 L 1190.6249 10133.541 L 1164.1666 10133.541 L 1164.1666 10186.458 Q 1164.1666 10212.916 1190.6249 10212.916 Q 1217.0833 10212.916 1217.0833 10239.374 L 1217.0833 10292.291 L 1190.6249 10292.291 L 1190.6249 10292.291 L 1190.6249 10265.833 L 1164.1666 10265.833 L 1164.1666 10265.833 L 1164.1666 10239.374 L 1164.1666 10239.374 L 1164.1666 10239.374 L 1137.7083 10265.833 L 1111.25 10292.291 L 1111.25 10292.291 L 1111.25 10292.291 L 1111.25 10318.749 L 1111.25 10318.749 L 1084.7916 10292.291 Q 1084.7916 10239.374 1031.875 10186.458 L 1005.4166 10159.999 L 978.95825 10159.999 L 978.95825 10186.458 L 978.95825 10186.458 L 952.49994 10186.458 L 952.49994 10186.458 L 952.49994 10186.458 L 952.49994 10212.916 L 952.49994 10212.916 L 978.95825 10212.916 L 978.95825 10239.374 L 978.95825 10239.374 L 1005.4166 10239.374 L 978.95825 10265.833 Q 978.95825 10292.291 952.49994 10265.833 Q 899.5833 10239.374 899.5833 10265.833 Q 926.0416 10292.291 952.49994 10318.749 L 978.95825 10345.208 L 978.95825 10345.208 L 952.49994 10345.208 L 952.49994 10345.208 L 952.49994 10345.208 L 952.49994 10345.208 L 926.0416 10345.208 L 899.5833 10345.208 Q 846.6666 10318.749 846.6666 10345.208 L 846.6666 10371.666 L 820.2083 10371.666 L 820.2083 10398.124 L 793.74994 10398.124 Q 740.8333 10398.124 767.2916 10318.749 L 793.74994 10265.833 L 767.2916 10265.833 L 740.8333 10265.833 L 740.8333 10292.291 L 740.8333 10318.749 L 687.9166 10318.749 L 661.4583 10318.749 L 661.4583 10345.208 Q 661.4583 10371.666 687.9166 10371.666 Q 714.37494 10371.666 714.37494 10398.124 L 714.37494 10451.041 L 687.9166 10451.041 L 634.99994 10451.041 L 634.99994 10424.583 Q 634.99994 10398.124 608.5416 10451.041 Q 608.5416 10477.499 529.1666 10451.041 L 476.24997 10451.041 L 476.24997 10424.583 Q 476.24997 10398.124 423.3333 10398.124 L 396.87497 10398.124 L 396.87497 10424.583 L 370.41666 10424.583 L 370.41666 10424.583 L 370.41666 10451.041 L 370.41666 10451.041 L 370.41666 10451.041 L 396.87497 10451.041 L 396.87497 10451.041 L 370.41666 10451.041 L 343.9583 10451.041 L 343.9583 10451.041 L 317.49997 10451.041 L 317.49997 10451.041 L 317.49997 10451.041 L 317.49997 10477.499 L 317.49997 10477.499 L 291.04166 10477.499 L 291.04166 10503.958 L 291.04166 10503.958 L 264.5833 10503.958 L 264.5833 10451.041 L 264.5833 10424.583 L 291.04166 10398.124 Q 317.49997 10371.666 317.49997 10371.666 L 370.41666 10371.666 L 370.41666 10371.666 L 370.41666 10345.208 L 370.41666 10345.208 L 370.41666 10345.208 L 343.9583 10318.749 L 343.9583 10292.291 L 317.49997 10292.291 L 291.04166 10292.291 L 238.12498 10318.749 L 185.20833 10318.749 L 185.20833 10345.208 L 185.20833 10371.666 L 211.66666 10371.666 L 238.12498 10398.124 L 238.12498 10398.124 L 211.66666 10398.124 L 158.74998 10451.041 Q 105.83333 10503.958 105.83333 10556.874 Q 79.37499 10609.791 105.83333 10609.791 Q 132.29166 10609.791 132.29166 10636.249 L 132.29166 10662.708 L 105.83333 10662.708 L 79.37499 10662.708 L 79.37499 10689.166 L 105.83333 10715.624 L 105.83333 10715.624 L 105.83333 10715.624 L 105.83333 10742.083 L 105.83333 10742.083 L 79.37499 10742.083 L 79.37499 10768.541 L 79.37499 10768.541 L 52.916664 10768.541 L 52.916664 10768.541 L 52.916664 10768.541 L 52.916664 10794.999 L 52.916664 10794.999 L 26.458332 10821.458 L 0.0 10847.916 L 0.0 10847.916 L 0.0 10847.916 L 0.0 5423.958 L 0.0 26.458332 L 52.916664 26.458332 Q 105.83333 26.458332 105.83333 0.0 Q 105.83333 0.0 158.74998 0.0 z M 3280.8333 9392.708 Q 3280.8333 9392.708 3307.2915 9392.708 Q 3307.2915 9392.708 3280.8333 9392.708 Q 3280.8333 9392.708 3280.8333 9392.708 z M 2434.1665 9551.458 L 2513.5415 9551.458 L 2513.5415 9577.916 Q 2513.5415 9604.374 2487.0833 9604.374 Q 2460.6248 9604.374 2460.6248 9577.916 L 2434.1665 9577.916 L 2434.1665 9577.916 L 2434.1665 9604.374 L 2407.7083 9604.374 L 2381.2498 9604.374 L 2381.2498 9577.916 L 2381.2498 9551.458 L 2434.1665 9551.458 z M 2592.9165 9921.874 Q 2619.3748 9921.874 2619.3748 9948.333 Q 2619.3748 9974.791 2592.9165 9974.791 Q 2539.9998 9948.333 2592.9165 9921.874 z M 1904.9999 9974.791 L 1904.9999 9974.791 L 1931.4583 9974.791 L 1931.4583 9974.791 L 1931.4583 10001.249 L 1957.9165 10001.249 L 1957.9165 10027.708 L 1957.9165 10054.166 L 1931.4583 10054.166 L 1904.9999 10054.166 L 1904.9999 10107.083 Q 1931.4583 10159.999 1878.5416 10133.541 Q 1852.0833 10080.624 1825.6249 10107.083 Q 1825.6249 10133.541 1799.1666 10133.541 L 1772.7083 10133.541 L 1772.7083 10107.083 L 1799.1666 10107.083 L 1799.1666 10107.083 L 1799.1666 10080.624 L 1772.7083 10080.624 L 1746.2499 10080.624 L 1746.2499 10054.166 L 1746.2499 10054.166 L 1772.7083 10054.166 L 1772.7083 10027.708 L 1772.7083 10027.708 L 1799.1666 10027.708 L 1799.1666 10027.708 L 1799.1666 10027.708 L 1825.6249 10027.708 L 1852.0833 10027.708 L 1852.0833 10027.708 L 1852.0833 10027.708 L 1878.5416 10027.708 L 1878.5416 10027.708 L 1878.5416 10001.249 L 1904.9999 10001.249 L 1904.9999 10001.249 L 1904.9999 9974.791 L 1904.9999 9974.791 z M 449.79166 10345.208 L 449.79166 10345.208 L 529.1666 10318.749 L 582.0833 10318.749 L 582.0833 10345.208 Q 555.625 10398.124 529.1666 10371.666 Q 476.24997 10371.666 476.24997 10371.666 L 476.24997 10345.208 L 476.24997 10345.208 L 476.24997 10345.208 L 449.79166 10345.208 z M 132.29166 10371.666 L 158.74998 10371.666 L 158.74998 10371.666 Q 158.74998 10398.124 158.74998 10398.124 Q 132.29166 10398.124 132.29166 10371.666 z" svg:height="108.479164mm" draw:style-name="style-1781" svg:viewBox="0.0 0.0 3624.7915 10847.916" svg:width="36.247913mm" svg:x="0.0mm" svg:y="40.481247mm"/>
          <draw:path svg:d="M 26.458332 0.0 L 26.458332 0.0 L 26.458332 0.0 L 26.458332 26.458332 L 26.458332 79.37499 Q 26.458332 132.29166 132.29166 105.83333 Q 238.12498 105.83333 211.66666 158.74998 Q 211.66666 211.66666 211.66666 211.66666 L 211.66666 211.66666 L 158.74998 211.66666 Q 132.29166 211.66666 105.83333 238.12498 L 52.916664 238.12498 L 52.916664 238.12498 Q 52.916664 211.66666 79.37499 211.66666 Q 105.83333 185.20833 52.916664 158.74998 L 0.0 158.74998 L 0.0 79.37499 Q 0.0 0.0 26.458332 0.0 z" svg:height="2.38125mm" draw:style-name="style-1782" svg:viewBox="0.0 0.0 211.66666 238.12498" svg:width="2.1166666mm" svg:x="296.3333mm" svg:y="143.93332mm"/>
          <draw:path svg:d="M 105.83333 0.0 L 105.83333 0.0 L 185.20833 0.0 Q 264.5833 26.458332 370.41666 0.0 L 449.79166 0.0 L 449.79166 26.458332 Q 476.24997 52.916664 476.24997 52.916664 L 476.24997 52.916664 L 502.7083 79.37499 Q 529.1666 132.29166 529.1666 132.29166 L 529.1666 132.29166 L 529.1666 132.29166 Q 529.1666 132.29166 529.1666 158.74998 L 555.625 158.74998 L 582.0833 185.20833 Q 582.0833 185.20833 555.625 211.66666 Q 529.1666 211.66666 529.1666 264.5833 Q 529.1666 317.49997 502.7083 317.49997 L 502.7083 317.49997 L 476.24997 317.49997 Q 476.24997 291.04166 476.24997 291.04166 L 476.24997 291.04166 L 476.24997 291.04166 L 449.79166 291.04166 L 423.3333 291.04166 L 423.3333 291.04166 L 423.3333 291.04166 Q 423.3333 264.5833 423.3333 238.12498 Q 423.3333 211.66666 317.49997 158.74998 L 211.66666 105.83333 L 185.20833 105.83333 L 185.20833 79.37499 L 105.83333 79.37499 Q 26.458332 79.37499 0.0 52.916664 L 0.0 52.916664 L 52.916664 26.458332 Q 105.83333 26.458332 105.83333 0.0 z" svg:height="3.1749997mm" draw:style-name="style-1783" svg:viewBox="0.0 0.0 582.0833 317.49997" svg:width="5.820833mm" svg:x="23.283333mm" svg:y="41.010414mm"/>
          <draw:path svg:d="M 899.5833 26.458332 L 926.0416 26.458332 L 926.0416 52.916664 L 926.0416 52.916664 L 926.0416 52.916664 Q 926.0416 52.916664 952.49994 79.37499 L 952.49994 79.37499 L 952.49994 132.29166 Q 926.0416 185.20833 952.49994 185.20833 Q 1005.4166 185.20833 1005.4166 211.66666 L 1005.4166 238.12498 L 978.95825 238.12498 Q 952.49994 211.66666 476.24997 317.49997 L 0.0 396.87497 L 0.0 396.87497 Q 0.0 370.41666 0.0 291.04166 Q 0.0 211.66666 0.0 211.66666 Q 26.458332 185.20833 26.458332 158.74998 Q 0.0 132.29166 52.916664 105.83333 L 105.83333 52.916664 L 185.20833 79.37499 Q 264.5833 105.83333 317.49997 105.83333 L 370.41666 105.83333 L 370.41666 132.29166 L 370.41666 158.74998 L 423.3333 158.74998 L 476.24997 158.74998 L 502.7083 132.29166 L 529.1666 105.83333 L 529.1666 105.83333 L 529.1666 105.83333 L 555.625 105.83333 L 555.625 105.83333 L 608.5416 105.83333 Q 661.4583 132.29166 687.9166 105.83333 Q 687.9166 52.916664 740.8333 79.37499 Q 767.2916 105.83333 820.2083 105.83333 L 873.12494 105.83333 L 846.6666 52.916664 Q 846.6666 0.0 873.12494 0.0 Q 899.5833 0.0 899.5833 26.458332 z" svg:height="3.9687498mm" draw:style-name="style-1784" svg:viewBox="0.0 0.0 1005.4166 396.87497" svg:width="10.054166mm" svg:x="223.30832mm" svg:y="117.47499mm"/>
          <draw:path svg:d="M 0.0 0.0 L 0.0 0.0 L 26.458332 0.0 L 52.916664 0.0 L 52.916664 26.458332 L 79.37499 26.458332 L 79.37499 26.458332 L 79.37499 52.916664 L 105.83333 52.916664 L 132.29166 52.916664 L 132.29166 52.916664 Q 132.29166 52.916664 132.29166 79.37499 L 158.74998 79.37499 L 238.12498 105.83333 Q 317.49997 158.74998 343.9583 158.74998 L 396.87497 158.74998 L 396.87497 158.74998 Q 423.3333 158.74998 423.3333 158.74998 L 423.3333 158.74998 L 449.79166 158.74998 L 502.7083 158.74998 L 502.7083 185.20833 L 529.1666 185.20833 L 608.5416 158.74998 Q 661.4583 158.74998 714.37494 158.74998 Q 767.2916 158.74998 793.74994 158.74998 L 793.74994 158.74998 L 846.6666 158.74998 L 899.5833 158.74998 L 899.5833 158.74998 Q 899.5833 158.74998 793.74994 211.66666 L 687.9166 264.5833 L 714.37494 291.04166 L 740.8333 317.49997 L 767.2916 317.49997 L 793.74994 317.49997 L 820.2083 343.9583 L 846.6666 370.41666 L 1084.7916 476.24997 Q 1322.9166 582.0833 1349.3749 582.0833 L 1402.2916 582.0833 L 1402.2916 608.5416 L 1402.2916 608.5416 L 1428.7499 608.5416 L 1428.7499 634.99994 L 1455.2083 634.99994 L 1481.6666 634.99994 L 1508.1249 661.4583 L 1534.5833 661.4583 L 1534.5833 687.9166 L 1534.5833 714.37494 L 1508.1249 714.37494 L 1508.1249 714.37494 L 1508.1249 714.37494 L 1481.6666 687.9166 L 1455.2083 687.9166 L 1402.2916 687.9166 L 1349.3749 661.4583 L 1322.9166 634.99994 L 1296.4583 634.99994 Q 1269.9999 634.99994 634.99994 343.9583 L 0.0 52.916664 L 26.458332 52.916664 L 26.458332 52.916664 L 26.458332 26.458332 L 26.458332 26.458332 L 0.0 26.458332 L 0.0 0.0 L 0.0 0.0 z" svg:height="7.1437497mm" draw:style-name="style-1785" svg:viewBox="0.0 0.0 1534.5833 714.37494" svg:width="15.345833mm" svg:x="93.92708mm" svg:y="118.533325mm"/>
          <draw:path svg:d="M 79.37499 0.0 L 79.37499 0.0 L 79.37499 0.0 Q 79.37499 26.458332 105.83333 26.458332 L 132.29166 26.458332 L 185.20833 26.458332 Q 238.12498 52.916664 317.49997 79.37499 Q 396.87497 132.29166 423.3333 132.29166 L 449.79166 132.29166 L 449.79166 132.29166 Q 449.79166 132.29166 449.79166 158.74998 L 476.24997 158.74998 L 476.24997 185.20833 Q 476.24997 211.66666 423.3333 238.12498 L 370.41666 291.04166 L 343.9583 291.04166 Q 317.49997 291.04166 238.12498 238.12498 Q 132.29166 211.66666 132.29166 185.20833 L 132.29166 158.74998 L 105.83333 158.74998 Q 79.37499 132.29166 79.37499 132.29166 L 52.916664 132.29166 L 52.916664 105.83333 L 26.458332 79.37499 L 26.458332 79.37499 L 26.458332 79.37499 L 26.458332 52.916664 L 26.458332 52.916664 L 0.0 52.916664 L 0.0 26.458332 L 26.458332 26.458332 Q 52.916664 26.458332 79.37499 0.0 z" svg:height="2.9104166mm" draw:style-name="style-1786" svg:viewBox="0.0 0.0 476.24997 291.04166" svg:width="4.7625mm" svg:x="193.4104mm" svg:y="67.99791mm"/>
          <draw:path svg:d="M 0.0 52.916664 L 0.0 0.0 L 26.458332 0.0 Q 52.916664 0.0 52.916664 26.458332 Q 52.916664 52.916664 79.37499 52.916664 Q 105.83333 79.37499 132.29166 79.37499 L 158.74998 79.37499 L 238.12498 105.83333 L 317.49997 132.29166 L 343.9583 132.29166 L 370.41666 132.29166 L 370.41666 105.83333 Q 370.41666 105.83333 343.9583 79.37499 L 343.9583 52.916664 L 370.41666 52.916664 L 370.41666 52.916664 L 370.41666 52.916664 L 396.87497 52.916664 L 396.87497 79.37499 L 396.87497 79.37499 L 396.87497 132.29166 Q 423.3333 185.20833 396.87497 211.66666 L 396.87497 238.12498 L 396.87497 264.5833 L 396.87497 291.04166 L 396.87497 291.04166 Q 370.41666 291.04166 370.41666 317.49997 L 370.41666 343.9583 L 343.9583 343.9583 L 343.9583 343.9583 L 343.9583 370.41666 L 317.49997 370.41666 L 317.49997 370.41666 L 317.49997 396.87497 L 317.49997 396.87497 L 317.49997 396.87497 L 291.04166 396.87497 L 291.04166 396.87497 L 264.5833 396.87497 Q 238.12498 396.87497 158.74998 370.41666 L 79.37499 343.9583 L 79.37499 343.9583 Q 79.37499 343.9583 105.83333 317.49997 Q 105.83333 291.04166 79.37499 238.12498 Q 52.916664 185.20833 26.458332 132.29166 L 0.0 105.83333 L 0.0 105.83333 Q 0.0 79.37499 0.0 52.916664 z" svg:height="3.9687498mm" draw:style-name="style-1787" svg:viewBox="0.0 0.0 396.87497 396.87497" svg:width="3.9687498mm" svg:x="246.06248mm" svg:y="133.61458mm"/>
          <draw:path svg:d="M 185.20833 52.916664 L 211.66666 52.916664 L 211.66666 26.458332 L 238.12498 0.0 L 238.12498 0.0 L 238.12498 0.0 L 238.12498 26.458332 Q 264.5833 52.916664 291.04166 52.916664 L 317.49997 52.916664 L 317.49997 105.83333 L 317.49997 132.29166 L 317.49997 132.29166 Q 291.04166 132.29166 291.04166 158.74998 Q 291.04166 211.66666 185.20833 211.66666 L 79.37499 211.66666 L 52.916664 185.20833 L 26.458332 185.20833 L 0.0 105.83333 Q -26.458332 52.916664 52.916664 52.916664 Q 132.29166 26.458332 158.74998 26.458332 Q 158.74998 52.916664 185.20833 52.916664 z" svg:height="2.1166666mm" draw:style-name="style-1788" svg:viewBox="0.0 0.0 317.49997 211.66666" svg:width="3.1749997mm" svg:x="257.43958mm" svg:y="103.18749mm"/>
          <draw:path svg:d="M 52.916664 0.0 L 52.916664 0.0 L 211.66666 26.458332 Q 343.9583 52.916664 396.87497 52.916664 Q 449.79166 52.916664 476.24997 132.29166 Q 502.7083 211.66666 529.1666 211.66666 Q 555.625 211.66666 582.0833 211.66666 L 608.5416 211.66666 L 608.5416 264.5833 Q 608.5416 317.49997 634.99994 317.49997 Q 661.4583 317.49997 661.4583 370.41666 L 661.4583 396.87497 L 634.99994 396.87497 L 634.99994 423.3333 L 634.99994 423.3333 L 608.5416 423.3333 L 608.5416 476.24997 L 608.5416 529.1666 L 582.0833 529.1666 L 582.0833 529.1666 L 582.0833 502.7083 L 555.625 476.24997 L 555.625 449.79166 L 555.625 423.3333 L 502.7083 423.3333 Q 476.24997 423.3333 449.79166 396.87497 L 396.87497 370.41666 L 396.87497 370.41666 Q 396.87497 343.9583 370.41666 370.41666 L 370.41666 370.41666 L 370.41666 370.41666 Q 343.9583 370.41666 343.9583 343.9583 Q 343.9583 317.49997 291.04166 317.49997 Q 264.5833 317.49997 264.5833 264.5833 Q 238.12498 238.12498 185.20833 211.66666 L 105.83333 211.66666 L 105.83333 185.20833 L 79.37499 185.20833 L 79.37499 185.20833 L 79.37499 158.74998 L 79.37499 158.74998 L 79.37499 158.74998 L 52.916664 158.74998 L 52.916664 158.74998 L 52.916664 185.20833 L 26.458332 185.20833 L 26.458332 158.74998 Q 26.458332 132.29166 0.0 132.29166 L 0.0 132.29166 L 0.0 79.37499 Q 0.0 26.458332 26.458332 26.458332 Q 52.916664 0.0 52.916664 0.0 z" svg:height="5.2916665mm" draw:style-name="style-1789" svg:viewBox="0.0 0.0 661.4583 529.1666" svg:width="6.614583mm" svg:x="297.12708mm" svg:y="111.65416mm"/>
          <draw:path svg:d="M 26.458332 26.458332 L 26.458332 0.0 L 105.83333 0.0 Q 158.74998 0.0 158.74998 79.37499 Q 158.74998 132.29166 79.37499 158.74998 Q 26.458332 185.20833 0.0 185.20833 Q 0.0 185.20833 0.0 158.74998 L 0.0 158.74998 L 0.0 132.29166 Q 0.0 79.37499 26.458332 26.458332 z" svg:height="1.8520832mm" draw:style-name="style-1790" svg:viewBox="0.0 0.0 158.74998 185.20833" svg:width="1.5874999mm" svg:x="192.61665mm" svg:y="137.31874mm"/>
          <draw:path svg:d="M 158.74998 52.916664 L 158.74998 79.37499 L 158.74998 79.37499 Q 158.74998 105.83333 158.74998 132.29166 Q 132.29166 158.74998 105.83333 158.74998 L 52.916664 158.74998 L 52.916664 132.29166 Q 52.916664 105.83333 26.458332 105.83333 L 0.0 79.37499 L 0.0 26.458332 Q 0.0 0.0 52.916664 0.0 Q 132.29166 0.0 132.29166 26.458332 Q 158.74998 26.458332 158.74998 52.916664 z" svg:height="1.5874999mm" draw:style-name="style-1791" svg:viewBox="0.0 0.0 158.74998 158.74998" svg:width="1.5874999mm" svg:x="107.42083mm" svg:y="110.06666mm"/>
          <draw:path svg:d="M 52.916664 0.0 L 52.916664 0.0 L 105.83333 0.0 L 158.74998 26.458332 L 158.74998 26.458332 L 158.74998 26.458332 L 158.74998 79.37499 Q 158.74998 132.29166 132.29166 132.29166 L 105.83333 132.29166 L 52.916664 132.29166 Q -26.458332 132.29166 0.0 79.37499 L 26.458332 26.458332 L 52.916664 26.458332 Q 52.916664 26.458332 52.916664 0.0 z" svg:height="1.3229166mm" draw:style-name="style-1792" svg:viewBox="0.0 0.0 158.74998 132.29166" svg:width="1.5874999mm" svg:x="6.879166mm" svg:y="19.314583mm"/>
          <draw:path svg:d="M 158.74998 26.458332 L 158.74998 26.458332 L 185.20833 79.37499 Q 185.20833 105.83333 291.04166 105.83333 Q 396.87497 105.83333 343.9583 132.29166 Q 317.49997 132.29166 317.49997 158.74998 L 317.49997 185.20833 L 317.49997 185.20833 L 317.49997 211.66666 L 291.04166 211.66666 Q 291.04166 238.12498 291.04166 238.12498 L 291.04166 238.12498 L 291.04166 238.12498 Q 264.5833 238.12498 158.74998 211.66666 L 52.916664 185.20833 L 52.916664 185.20833 L 26.458332 158.74998 L 26.458332 158.74998 L 26.458332 158.74998 L 0.0 132.29166 Q -26.458332 79.37499 52.916664 26.458332 Q 132.29166 -26.458332 132.29166 0.0 Q 132.29166 26.458332 158.74998 26.458332 z" svg:height="2.38125mm" draw:style-name="style-1793" svg:viewBox="0.0 0.0 343.9583 238.12498" svg:width="3.439583mm" svg:x="193.93958mm" svg:y="180.7104mm"/>
          <draw:path svg:d="M 793.74994 26.458332 L 793.74994 0.0 L 793.74994 0.0 L 820.2083 0.0 L 820.2083 0.0 L 820.2083 26.458332 L 820.2083 26.458332 L 820.2083 26.458332 L 846.6666 26.458332 L 846.6666 26.458332 L 846.6666 52.916664 L 873.12494 52.916664 L 873.12494 52.916664 L 873.12494 79.37499 L 873.12494 79.37499 L 873.12494 79.37499 L 899.5833 79.37499 L 899.5833 79.37499 L 899.5833 105.83333 L 926.0416 105.83333 L 926.0416 158.74998 L 926.0416 211.66666 L 926.0416 211.66666 Q 926.0416 211.66666 899.5833 264.5833 Q 873.12494 317.49997 846.6666 317.49997 Q 793.74994 343.9583 767.2916 396.87497 L 767.2916 449.79166 L 714.37494 449.79166 Q 687.9166 449.79166 687.9166 476.24997 L 687.9166 476.24997 L 608.5416 476.24997 Q 555.625 502.7083 291.04166 529.1666 L 52.916664 555.625 L 52.916664 555.625 Q 26.458332 529.1666 26.458332 502.7083 L 0.0 502.7083 L 26.458332 396.87497 Q 79.37499 291.04166 79.37499 317.49997 L 105.83333 317.49997 L 132.29166 317.49997 L 158.74998 343.9583 L 185.20833 370.41666 Q 185.20833 396.87497 238.12498 396.87497 Q 264.5833 396.87497 291.04166 370.41666 Q 291.04166 343.9583 529.1666 291.04166 Q 767.2916 264.5833 767.2916 185.20833 Q 767.2916 79.37499 793.74994 52.916664 L 793.74994 26.458332 L 793.74994 26.458332 z" svg:height="5.5562496mm" draw:style-name="style-1794" svg:viewBox="0.0 0.0 926.0416 555.625" svg:width="9.260416mm" svg:x="282.3104mm" svg:y="148.9604mm"/>
          <draw:path svg:d="M 52.916664 26.458332 L 52.916664 0.0 L 105.83333 0.0 L 158.74998 0.0 L 132.29166 26.458332 Q 132.29166 52.916664 211.66666 79.37499 Q 291.04166 105.83333 317.49997 132.29166 L 317.49997 158.74998 L 317.49997 158.74998 Q 291.04166 158.74998 291.04166 211.66666 Q 291.04166 238.12498 238.12498 238.12498 L 158.74998 238.12498 L 158.74998 238.12498 Q 132.29166 211.66666 132.29166 185.20833 Q 132.29166 132.29166 52.916664 132.29166 L 0.0 105.83333 L 0.0 105.83333 Q 0.0 79.37499 26.458332 79.37499 Q 52.916664 79.37499 52.916664 26.458332 z" svg:height="2.38125mm" draw:style-name="style-1795" svg:viewBox="0.0 0.0 317.49997 238.12498" svg:width="3.1749997mm" svg:x="278.07706mm" svg:y="141.0229mm"/>
          <draw:path svg:d="M 105.83333 0.0 L 132.29166 0.0 L 132.29166 26.458332 L 105.83333 52.916664 L 132.29166 79.37499 Q 132.29166 105.83333 211.66666 105.83333 Q 291.04166 105.83333 291.04166 132.29166 L 291.04166 158.74998 L 264.5833 158.74998 Q 264.5833 158.74998 264.5833 185.20833 L 238.12498 211.66666 L 158.74998 211.66666 Q 79.37499 211.66666 52.916664 185.20833 Q 0.0 185.20833 0.0 105.83333 L 26.458332 52.916664 L 52.916664 26.458332 Q 105.83333 0.0 105.83333 0.0 z" svg:height="2.1166666mm" draw:style-name="style-1796" svg:viewBox="0.0 0.0 291.04166 211.66666" svg:width="2.9104166mm" svg:x="184.15mm" svg:y="76.2mm"/>
          <draw:path svg:d="M 3095.6248 0.0 L 3095.6248 0.0 L 3122.0833 0.0 L 3148.5415 26.458332 L 3148.5415 26.458332 L 3148.5415 26.458332 L 3174.9998 26.458332 L 3174.9998 52.916664 L 3148.5415 52.916664 L 3148.5415 79.37499 L 3148.5415 79.37499 L 3148.5415 79.37499 L 3148.5415 79.37499 L 3122.0833 79.37499 L 3122.0833 105.83333 L 3122.0833 105.83333 L 3095.6248 105.83333 Q 3095.6248 132.29166 3095.6248 132.29166 L 3095.6248 132.29166 L 3095.6248 132.29166 Q 3069.1665 132.29166 3069.1665 158.74998 L 3069.1665 158.74998 L 3042.7083 158.74998 Q 3042.7083 185.20833 3042.7083 185.20833 L 3042.7083 185.20833 L 3042.7083 185.20833 Q 3016.2498 185.20833 3016.2498 211.66666 L 3016.2498 211.66666 L 2989.7915 211.66666 Q 2989.7915 238.12498 2989.7915 238.12498 L 2989.7915 238.12498 L 2989.7915 238.12498 Q 2963.3333 238.12498 2963.3333 264.5833 L 2963.3333 264.5833 L 2963.3333 264.5833 Q 2936.8748 264.5833 2804.5833 396.87497 Q 2672.2915 555.625 2619.3748 608.5416 L 2592.9165 687.9166 L 2566.4583 687.9166 L 2566.4583 687.9166 L 2566.4583 714.37494 Q 2566.4583 714.37494 2487.0833 767.2916 Q 2434.1665 820.2083 2354.7915 926.0416 Q 2248.9583 1031.875 1957.9165 1269.9999 Q 1666.8749 1508.1249 1190.6249 1878.5416 Q 740.8333 2248.9583 740.8333 2275.4165 Q 714.37494 2301.875 687.9166 2301.875 L 661.4583 2328.3333 L 661.4583 2301.875 Q 661.4583 2301.875 634.99994 2301.875 L 634.99994 2328.3333 L 634.99994 2354.7915 Q 608.5416 2354.7915 608.5416 2354.7915 L 608.5416 2354.7915 L 608.5416 2354.7915 Q 582.0833 2354.7915 449.79166 2434.1665 L 343.9583 2513.5415 L 291.04166 2513.5415 L 264.5833 2513.5415 L 238.12498 2513.5415 L 185.20833 2513.5415 L 185.20833 2487.0833 L 185.20833 2460.6248 L 158.74998 2460.6248 L 158.74998 2460.6248 L 158.74998 2460.6248 L 158.74998 2460.6248 L 132.29166 2434.1665 L 79.37499 2407.7083 L 26.458332 2407.7083 L 0.0 2407.7083 L 0.0 2354.7915 L 26.458332 2328.3333 L 26.458332 2328.3333 L 26.458332 2301.875 L 26.458332 2301.875 L 26.458332 2301.875 L 52.916664 2301.875 L 52.916664 2301.875 L 79.37499 2275.4165 L 105.83333 2248.9583 L 132.29166 2248.9583 L 132.29166 2248.9583 L 132.29166 2248.9583 L 132.29166 2248.9583 L 264.5833 2196.0415 Q 370.41666 2116.6665 370.41666 2090.2083 Q 370.41666 2037.2915 396.87497 2037.2915 Q 449.79166 2037.2915 661.4583 1904.9999 Q 873.12494 1746.2499 1269.9999 1455.2083 Q 1640.4166 1190.6249 1666.8749 1164.1666 Q 1693.3333 1164.1666 1719.7916 1137.7083 Q 1719.7916 1084.7916 1772.7083 1084.7916 Q 1825.6249 1084.7916 2248.9583 714.37494 Q 2672.2915 370.41666 2698.7498 370.41666 L 2698.7498 343.9583 L 2698.7498 343.9583 L 2725.2083 343.9583 L 2725.2083 343.9583 L 2725.2083 343.9583 L 2725.2083 317.49997 L 2725.2083 317.49997 L 2751.6665 317.49997 L 2751.6665 291.04166 L 2751.6665 291.04166 L 2778.1248 291.04166 L 2778.1248 291.04166 L 2778.1248 264.5833 L 2778.1248 264.5833 L 2778.1248 264.5833 L 2804.5833 264.5833 L 2804.5833 238.12498 L 2804.5833 238.12498 Q 2831.0415 238.12498 2831.0415 238.12498 L 2831.0415 211.66666 L 2831.0415 211.66666 L 2857.4998 211.66666 L 2857.4998 211.66666 L 2883.9583 211.66666 L 2883.9583 185.20833 L 2883.9583 185.20833 L 2883.9583 185.20833 L 2883.9583 185.20833 L 2910.4165 185.20833 L 2910.4165 158.74998 L 2910.4165 158.74998 L 2936.8748 158.74998 L 2936.8748 132.29166 L 2936.8748 132.29166 L 2936.8748 132.29166 Q 2936.8748 132.29166 2963.3333 132.29166 L 2963.3333 105.83333 L 2963.3333 105.83333 Q 2989.7915 105.83333 2989.7915 79.37499 L 2989.7915 79.37499 L 2989.7915 79.37499 Q 2989.7915 79.37499 3016.2498 79.37499 L 3016.2498 52.916664 L 3016.2498 52.916664 Q 3042.7083 52.916664 3042.7083 26.458332 L 3042.7083 26.458332 L 3042.7083 26.458332 Q 3069.1665 26.458332 3095.6248 0.0 z" svg:height="25.135416mm" draw:style-name="style-1797" svg:viewBox="0.0 0.0 3174.9998 2513.5415" svg:width="31.749998mm" svg:x="212.98958mm" svg:y="155.83957mm"/>
          <draw:path svg:d="M 0.0 26.458332 L 0.0 0.0 L 0.0 0.0 L 26.458332 0.0 L 26.458332 26.458332 L 26.458332 52.916664 L 79.37499 52.916664 L 105.83333 26.458332 L 132.29166 26.458332 L 158.74998 26.458332 L 158.74998 52.916664 L 185.20833 52.916664 L 185.20833 52.916664 L 185.20833 79.37499 L 185.20833 79.37499 L 185.20833 79.37499 L 211.66666 79.37499 L 211.66666 79.37499 L 238.12498 79.37499 Q 291.04166 79.37499 317.49997 52.916664 L 343.9583 52.916664 L 317.49997 105.83333 Q 291.04166 158.74998 370.41666 158.74998 Q 449.79166 185.20833 476.24997 158.74998 L 502.7083 158.74998 L 502.7083 185.20833 Q 502.7083 211.66666 449.79166 238.12498 Q 423.3333 238.12498 423.3333 264.5833 L 423.3333 291.04166 L 396.87497 291.04166 L 370.41666 291.04166 L 291.04166 291.04166 L 238.12498 291.04166 L 132.29166 291.04166 L 52.916664 291.04166 L 52.916664 291.04166 L 52.916664 291.04166 L 52.916664 264.5833 L 79.37499 264.5833 L 79.37499 238.12498 Q 132.29166 211.66666 132.29166 185.20833 L 132.29166 185.20833 L 132.29166 158.74998 Q 132.29166 132.29166 158.74998 105.83333 Q 158.74998 79.37499 79.37499 79.37499 L 0.0 79.37499 L 0.0 79.37499 L 0.0 52.916664 L 0.0 26.458332 z" svg:height="2.9104166mm" draw:style-name="style-1798" svg:viewBox="0.0 0.0 502.7083 291.04166" svg:width="5.027083mm" svg:x="141.55208mm" svg:y="84.40208mm"/>
          <draw:path svg:d="M 0.0 26.458332 L 26.458332 0.0 L 158.74998 26.458332 Q 317.49997 79.37499 317.49997 79.37499 Q 317.49997 79.37499 317.49997 105.83333 L 343.9583 105.83333 L 343.9583 158.74998 Q 317.49997 211.66666 264.5833 238.12498 Q 185.20833 238.12498 185.20833 185.20833 Q 158.74998 158.74998 132.29166 132.29166 L 79.37499 79.37499 L 52.916664 79.37499 Q 52.916664 79.37499 26.458332 52.916664 Q 0.0 52.916664 0.0 26.458332 z" svg:height="2.38125mm" draw:style-name="style-1799" svg:viewBox="0.0 0.0 343.9583 238.12498" svg:width="3.439583mm" svg:x="166.15833mm" svg:y="132.55624mm"/>
          <draw:path svg:d="M 132.29166 0.0 L 132.29166 0.0 L 158.74998 0.0 Q 185.20833 26.458332 211.66666 26.458332 L 211.66666 26.458332 L 264.5833 79.37499 Q 343.9583 132.29166 370.41666 105.83333 L 396.87497 105.83333 L 370.41666 158.74998 Q 317.49997 185.20833 291.04166 158.74998 Q 264.5833 132.29166 264.5833 238.12498 L 264.5833 317.49997 L 238.12498 343.9583 L 238.12498 343.9583 L 211.66666 343.9583 L 211.66666 343.9583 L 185.20833 343.9583 L 158.74998 343.9583 L 105.83333 343.9583 L 79.37499 343.9583 L 79.37499 370.41666 L 79.37499 370.41666 L 52.916664 370.41666 Q 26.458332 370.41666 0.0 238.12498 L 0.0 79.37499 L 0.0 79.37499 Q 26.458332 79.37499 26.458332 52.916664 L 26.458332 52.916664 L 52.916664 52.916664 Q 52.916664 26.458332 52.916664 26.458332 L 52.916664 26.458332 L 52.916664 26.458332 L 79.37499 26.458332 L 105.83333 26.458332 L 105.83333 26.458332 L 105.83333 0.0 Q 105.83333 0.0 132.29166 0.0 z" svg:height="3.7041664mm" draw:style-name="style-1800" svg:viewBox="0.0 0.0 396.87497 370.41666" svg:width="3.9687498mm" svg:x="119.06249mm" svg:y="159.01457mm"/>
          <draw:path svg:d="M 158.74998 0.0 L 185.20833 0.0 L 185.20833 0.0 L 185.20833 0.0 L 211.66666 0.0 L 211.66666 26.458332 L 291.04166 52.916664 Q 396.87497 79.37499 396.87497 132.29166 L 396.87497 158.74998 L 396.87497 185.20833 Q 396.87497 238.12498 343.9583 291.04166 L 264.5833 317.49997 L 238.12498 317.49997 Q 238.12498 343.9583 185.20833 343.9583 Q 105.83333 343.9583 79.37499 317.49997 L 79.37499 291.04166 L 79.37499 291.04166 Q 79.37499 291.04166 79.37499 264.5833 Q 79.37499 238.12498 52.916664 211.66666 L 26.458332 185.20833 L 26.458332 185.20833 Q 26.458332 185.20833 26.458332 185.20833 L 26.458332 158.74998 L 26.458332 132.29166 Q 26.458332 132.29166 0.0 79.37499 L 0.0 26.458332 L 79.37499 0.0 Q 132.29166 -26.458332 158.74998 0.0 z" svg:height="3.439583mm" draw:style-name="style-1801" svg:viewBox="0.0 0.0 396.87497 343.9583" svg:width="3.9687498mm" svg:x="123.03124mm" svg:y="69.056244mm"/>
          <draw:path svg:d="M 79.37499 26.458332 L 105.83333 0.0 L 132.29166 52.916664 Q 158.74998 105.83333 343.9583 158.74998 Q 529.1666 238.12498 555.625 264.5833 Q 582.0833 291.04166 634.99994 291.04166 Q 661.4583 291.04166 740.8333 396.87497 Q 820.2083 502.7083 820.2083 502.7083 L 846.6666 502.7083 L 846.6666 502.7083 L 873.12494 502.7083 L 873.12494 502.7083 L 873.12494 502.7083 L 873.12494 529.1666 L 873.12494 529.1666 L 873.12494 582.0833 L 873.12494 634.99994 L 873.12494 634.99994 L 873.12494 661.4583 L 873.12494 661.4583 L 873.12494 661.4583 L 873.12494 661.4583 Q 846.6666 661.4583 820.2083 661.4583 Q 820.2083 661.4583 476.24997 502.7083 L 132.29166 343.9583 L 132.29166 343.9583 Q 132.29166 343.9583 79.37499 291.04166 L 26.458332 291.04166 L 26.458332 264.5833 L 26.458332 264.5833 L 0.0 264.5833 L 0.0 238.12498 L 0.0 238.12498 L 0.0 238.12498 L 26.458332 238.12498 L 52.916664 238.12498 L 52.916664 211.66666 L 79.37499 211.66666 L 79.37499 211.66666 L 79.37499 185.20833 L 79.37499 185.20833 Q 79.37499 185.20833 105.83333 132.29166 Q 132.29166 105.83333 79.37499 79.37499 L 52.916664 79.37499 L 52.916664 52.916664 Q 79.37499 26.458332 79.37499 26.458332 z M 79.37499 264.5833 Q 79.37499 238.12498 79.37499 238.12498 Q 79.37499 238.12498 79.37499 238.12498 Q 79.37499 264.5833 79.37499 264.5833 z M 132.29166 291.04166 Q 132.29166 291.04166 132.29166 264.5833 Q 132.29166 264.5833 132.29166 291.04166 Q 132.29166 291.04166 132.29166 291.04166 z" svg:height="6.614583mm" draw:style-name="style-1802" svg:viewBox="0.0 0.0 873.12494 661.4583" svg:width="8.73125mm" svg:x="182.29791mm" svg:y="174.36041mm"/>
          <draw:path svg:d="M 26.458332 0.0 L 26.458332 0.0 L 79.37499 0.0 L 158.74998 0.0 L 343.9583 79.37499 Q 555.625 158.74998 555.625 185.20833 Q 529.1666 211.66666 529.1666 238.12498 L 529.1666 238.12498 L 449.79166 264.5833 Q 370.41666 291.04166 370.41666 317.49997 Q 396.87497 370.41666 396.87497 396.87497 L 396.87497 423.3333 L 396.87497 423.3333 L 370.41666 423.3333 L 370.41666 423.3333 Q 343.9583 423.3333 343.9583 396.87497 Q 343.9583 370.41666 317.49997 396.87497 L 317.49997 423.3333 L 291.04166 423.3333 L 291.04166 423.3333 L 291.04166 370.41666 Q 291.04166 343.9583 238.12498 317.49997 L 211.66666 317.49997 L 211.66666 264.5833 Q 185.20833 185.20833 185.20833 158.74998 L 158.74998 132.29166 L 158.74998 105.83333 L 132.29166 105.83333 L 132.29166 105.83333 Q 132.29166 105.83333 132.29166 132.29166 L 105.83333 132.29166 L 79.37499 132.29166 Q 26.458332 132.29166 26.458332 105.83333 L 26.458332 79.37499 L 26.458332 79.37499 Q 26.458332 79.37499 26.458332 52.916664 L 26.458332 52.916664 L 26.458332 26.458332 L 26.458332 26.458332 L 0.0 26.458332 L 0.0 0.0 L 0.0 0.0 L 26.458332 0.0 L 26.458332 0.0 z" svg:height="4.233333mm" draw:style-name="style-1803" svg:viewBox="0.0 0.0 555.625 423.3333" svg:width="5.5562496mm" svg:x="90.752075mm" svg:y="65.087494mm"/>
          <draw:path svg:d="M 264.5833 26.458332 L 264.5833 0.0 L 291.04166 0.0 Q 317.49997 0.0 317.49997 52.916664 Q 317.49997 105.83333 343.9583 105.83333 L 343.9583 105.83333 L 370.41666 185.20833 Q 370.41666 264.5833 317.49997 291.04166 Q 264.5833 317.49997 264.5833 343.9583 Q 264.5833 370.41666 238.12498 370.41666 L 238.12498 370.41666 L 211.66666 370.41666 Q 158.74998 370.41666 105.83333 343.9583 Q 26.458332 343.9583 26.458332 370.41666 L 26.458332 396.87497 L 0.0 396.87497 L 0.0 396.87497 L 0.0 370.41666 Q 0.0 317.49997 26.458332 317.49997 L 52.916664 317.49997 L 132.29166 264.5833 Q 211.66666 238.12498 211.66666 211.66666 Q 211.66666 158.74998 238.12498 158.74998 L 264.5833 158.74998 L 264.5833 132.29166 L 264.5833 132.29166 L 264.5833 105.83333 Q 264.5833 52.916664 264.5833 26.458332 z" svg:height="3.9687498mm" draw:style-name="style-1804" svg:viewBox="0.0 0.0 370.41666 396.87497" svg:width="3.7041664mm" svg:x="215.9mm" svg:y="183.62082mm"/>
          <draw:path svg:d="M 185.20833 105.83333 L 370.41666 0.0 L 396.87497 0.0 Q 423.3333 0.0 423.3333 52.916664 Q 449.79166 105.83333 449.79166 105.83333 L 449.79166 105.83333 L 396.87497 185.20833 Q 343.9583 264.5833 343.9583 264.5833 L 343.9583 291.04166 L 317.49997 291.04166 Q 291.04166 291.04166 238.12498 343.9583 L 211.66666 370.41666 L 185.20833 370.41666 L 185.20833 370.41666 L 185.20833 370.41666 Q 185.20833 370.41666 158.74998 396.87497 L 158.74998 396.87497 L 132.29166 396.87497 L 105.83333 396.87497 L 105.83333 396.87497 Q 79.37499 370.41666 79.37499 370.41666 L 79.37499 370.41666 L 79.37499 343.9583 Q 79.37499 343.9583 52.916664 343.9583 L 52.916664 370.41666 L 26.458332 370.41666 L 0.0 370.41666 L 0.0 291.04166 Q 0.0 211.66666 185.20833 105.83333 z" svg:height="3.9687498mm" draw:style-name="style-1805" svg:viewBox="0.0 0.0 449.79166 396.87497" svg:width="4.497916mm" svg:x="161.66042mm" svg:y="196.5854mm"/>
          <draw:path svg:d="M 52.916664 26.458332 L 105.83333 0.0 L 211.66666 79.37499 Q 317.49997 158.74998 317.49997 158.74998 L 343.9583 158.74998 L 343.9583 158.74998 Q 343.9583 158.74998 370.41666 185.20833 L 370.41666 185.20833 L 370.41666 238.12498 Q 370.41666 291.04166 343.9583 291.04166 L 343.9583 317.49997 L 317.49997 317.49997 L 291.04166 317.49997 L 238.12498 317.49997 Q 185.20833 317.49997 105.83333 264.5833 Q 52.916664 211.66666 0.0 132.29166 Q -26.458332 52.916664 52.916664 26.458332 z" svg:height="3.1749997mm" draw:style-name="style-1806" svg:viewBox="0.0 0.0 370.41666 317.49997" svg:width="3.7041664mm" svg:x="88.899994mm" svg:y="141.81667mm"/>
          <draw:path svg:d="M 423.3333 0.0 L 476.24997 0.0 L 476.24997 0.0 Q 476.24997 26.458332 476.24997 26.458332 L 502.7083 26.458332 L 502.7083 79.37499 L 502.7083 105.83333 L 476.24997 105.83333 Q 476.24997 132.29166 476.24997 132.29166 L 476.24997 132.29166 L 476.24997 132.29166 Q 449.79166 132.29166 370.41666 185.20833 L 264.5833 238.12498 L 238.12498 264.5833 L 211.66666 291.04166 L 185.20833 291.04166 Q 158.74998 291.04166 158.74998 317.49997 L 158.74998 317.49997 L 158.74998 317.49997 Q 132.29166 291.04166 105.83333 291.04166 L 105.83333 291.04166 L 105.83333 291.04166 Q 105.83333 264.5833 79.37499 264.5833 L 79.37499 264.5833 L 52.916664 264.5833 L 52.916664 264.5833 L 52.916664 264.5833 Q 52.916664 238.12498 26.458332 238.12498 L 0.0 238.12498 L 0.0 185.20833 Q 0.0 158.74998 26.458332 132.29166 L 52.916664 132.29166 L 79.37499 132.29166 L 105.83333 132.29166 L 105.83333 79.37499 L 105.83333 52.916664 L 158.74998 52.916664 Q 211.66666 26.458332 238.12498 26.458332 L 264.5833 26.458332 L 264.5833 26.458332 Q 264.5833 26.458332 291.04166 26.458332 L 291.04166 0.0 L 343.9583 0.0 Q 396.87497 -26.458332 423.3333 0.0 z" svg:height="3.1749997mm" draw:style-name="style-1807" svg:viewBox="0.0 0.0 502.7083 317.49997" svg:width="5.027083mm" svg:x="175.68332mm" svg:y="108.21458mm"/>
          <draw:path svg:d="M 158.74998 0.0 L 185.20833 0.0 L 211.66666 0.0 L 238.12498 0.0 L 264.5833 26.458332 L 291.04166 26.458332 L 291.04166 79.37499 L 264.5833 132.29166 L 264.5833 132.29166 L 264.5833 158.74998 L 185.20833 158.74998 Q 105.83333 158.74998 105.83333 132.29166 L 79.37499 105.83333 L 52.916664 105.83333 L 0.0 105.83333 L 0.0 52.916664 L 0.0 0.0 L 0.0 0.0 L 0.0 0.0 L 26.458332 0.0 L 26.458332 0.0 L 79.37499 0.0 Q 132.29166 0.0 158.74998 0.0 z" svg:height="1.5874999mm" draw:style-name="style-1808" svg:viewBox="0.0 0.0 291.04166 158.74998" svg:width="2.9104166mm" svg:x="0.0mm" svg:y="3.1749997mm"/>
          <draw:path svg:d="M 52.916664 0.0 L 52.916664 0.0 L 79.37499 0.0 Q 105.83333 0.0 105.83333 26.458332 Q 105.83333 52.916664 158.74998 79.37499 Q 185.20833 105.83333 211.66666 52.916664 Q 211.66666 26.458332 264.5833 52.916664 Q 317.49997 52.916664 343.9583 105.83333 Q 343.9583 158.74998 423.3333 185.20833 Q 502.7083 238.12498 529.1666 343.9583 Q 555.625 476.24997 529.1666 476.24997 Q 502.7083 476.24997 502.7083 502.7083 L 502.7083 502.7083 L 502.7083 502.7083 Q 502.7083 502.7083 476.24997 529.1666 L 476.24997 529.1666 L 449.79166 529.1666 Q 423.3333 529.1666 396.87497 476.24997 Q 396.87497 449.79166 291.04166 449.79166 Q 211.66666 449.79166 211.66666 476.24997 L 211.66666 502.7083 L 211.66666 502.7083 Q 185.20833 502.7083 185.20833 529.1666 L 185.20833 529.1666 L 185.20833 529.1666 L 158.74998 529.1666 L 158.74998 529.1666 Q 132.29166 502.7083 132.29166 502.7083 L 132.29166 502.7083 L 132.29166 476.24997 Q 132.29166 449.79166 79.37499 423.3333 Q 52.916664 423.3333 26.458332 370.41666 L 26.458332 317.49997 L 0.0 264.5833 L 0.0 238.12498 L 26.458332 238.12498 Q 52.916664 238.12498 26.458332 158.74998 L 0.0 105.83333 L 0.0 105.83333 L 26.458332 79.37499 L 26.458332 52.916664 Q 26.458332 26.458332 52.916664 0.0 z" svg:height="5.2916665mm" draw:style-name="style-1809" svg:viewBox="0.0 0.0 529.1666 529.1666" svg:width="5.2916665mm" svg:x="80.697914mm" svg:y="142.875mm"/>
          <draw:path svg:d="M 132.29166 26.458332 L 132.29166 0.0 L 211.66666 26.458332 Q 291.04166 79.37499 291.04166 158.74998 Q 317.49997 238.12498 317.49997 238.12498 L 317.49997 264.5833 L 317.49997 291.04166 Q 317.49997 343.9583 291.04166 343.9583 Q 291.04166 343.9583 291.04166 370.41666 L 291.04166 370.41666 L 264.5833 370.41666 Q 211.66666 343.9583 185.20833 343.9583 L 158.74998 343.9583 L 132.29166 317.49997 Q 105.83333 291.04166 52.916664 291.04166 Q 0.0 264.5833 0.0 211.66666 L 0.0 158.74998 L 79.37499 132.29166 Q 158.74998 79.37499 132.29166 52.916664 Q 132.29166 26.458332 132.29166 26.458332 L 132.29166 26.458332 L 132.29166 26.458332 z" svg:height="3.7041664mm" draw:style-name="style-1810" svg:viewBox="0.0 0.0 317.49997 370.41666" svg:width="3.1749997mm" svg:x="198.43748mm" svg:y="157.95624mm"/>
          <draw:path svg:d="M 264.5833 0.0 L 370.41666 0.0 L 370.41666 26.458332 Q 370.41666 52.916664 211.66666 132.29166 L 79.37499 211.66666 L 52.916664 211.66666 Q 52.916664 185.20833 52.916664 185.20833 L 26.458332 185.20833 L 26.458332 185.20833 Q 0.0 158.74998 0.0 158.74998 L 0.0 158.74998 L 0.0 132.29166 L 0.0 132.29166 L 26.458332 132.29166 Q 52.916664 132.29166 52.916664 105.83333 Q 52.916664 79.37499 79.37499 79.37499 L 79.37499 52.916664 L 105.83333 52.916664 Q 132.29166 26.458332 132.29166 26.458332 L 132.29166 26.458332 L 158.74998 26.458332 Q 158.74998 26.458332 264.5833 0.0 z" svg:height="2.1166666mm" draw:style-name="style-1811" svg:viewBox="0.0 0.0 370.41666 211.66666" svg:width="3.7041664mm" svg:x="91.54583mm" svg:y="42.597916mm"/>
          <draw:path svg:d="M 185.20833 26.458332 L 185.20833 0.0 L 264.5833 52.916664 Q 370.41666 105.83333 370.41666 211.66666 Q 370.41666 291.04166 370.41666 317.49997 L 370.41666 317.49997 L 370.41666 317.49997 L 370.41666 343.9583 L 343.9583 343.9583 Q 317.49997 343.9583 317.49997 317.49997 Q 317.49997 264.5833 238.12498 264.5833 L 158.74998 238.12498 L 158.74998 238.12498 L 158.74998 211.66666 L 158.74998 211.66666 Q 158.74998 211.66666 132.29166 211.66666 L 79.37499 211.66666 L 52.916664 211.66666 L 26.458332 211.66666 L 26.458332 185.20833 L 0.0 185.20833 L 0.0 185.20833 L 0.0 158.74998 L 52.916664 158.74998 L 79.37499 158.74998 L 105.83333 132.29166 Q 132.29166 105.83333 158.74998 105.83333 L 185.20833 105.83333 L 211.66666 79.37499 L 238.12498 52.916664 L 211.66666 52.916664 Q 185.20833 52.916664 185.20833 26.458332 z" svg:height="3.439583mm" draw:style-name="style-1812" svg:viewBox="0.0 0.0 370.41666 343.9583" svg:width="3.7041664mm" svg:x="164.04166mm" svg:y="53.975mm"/>
          <draw:path svg:d="M 238.12498 0.0 L 291.04166 0.0 L 291.04166 0.0 L 291.04166 26.458332 L 343.9583 26.458332 Q 396.87497 26.458332 396.87497 79.37499 L 396.87497 158.74998 L 396.87497 158.74998 Q 370.41666 185.20833 370.41666 185.20833 L 370.41666 185.20833 L 370.41666 185.20833 Q 370.41666 185.20833 211.66666 211.66666 Q 52.916664 238.12498 52.916664 211.66666 Q 26.458332 185.20833 26.458332 185.20833 L 0.0 211.66666 L 0.0 185.20833 Q 26.458332 158.74998 26.458332 79.37499 L 26.458332 26.458332 L 105.83333 26.458332 Q 185.20833 26.458332 238.12498 0.0 z" svg:height="2.1166666mm" draw:style-name="style-1813" svg:viewBox="0.0 0.0 396.87497 211.66666" svg:width="3.9687498mm" svg:x="286.54373mm" svg:y="156.36874mm"/>
          <draw:path svg:d="M 0.0 52.916664 L 0.0 0.0 L 79.37499 26.458332 Q 158.74998 52.916664 185.20833 79.37499 L 211.66666 105.83333 L 238.12498 105.83333 L 264.5833 105.83333 L 291.04166 132.29166 L 317.49997 132.29166 L 317.49997 132.29166 Q 317.49997 158.74998 317.49997 158.74998 L 343.9583 158.74998 L 423.3333 211.66666 Q 529.1666 264.5833 529.1666 264.5833 L 529.1666 291.04166 L 529.1666 291.04166 Q 529.1666 317.49997 370.41666 238.12498 L 185.20833 185.20833 L 185.20833 185.20833 Q 185.20833 158.74998 105.83333 132.29166 L 26.458332 105.83333 L 26.458332 105.83333 Q 26.458332 105.83333 0.0 79.37499 Q -26.458332 79.37499 0.0 52.916664 z" svg:height="2.9104166mm" draw:style-name="style-1814" svg:viewBox="0.0 0.0 529.1666 291.04166" svg:width="5.2916665mm" svg:x="42.333332mm" svg:y="109.00833mm"/>
          <draw:path svg:d="M 264.5833 26.458332 L 291.04166 0.0 L 317.49997 0.0 L 317.49997 0.0 L 317.49997 0.0 L 343.9583 0.0 L 291.04166 105.83333 Q 211.66666 185.20833 238.12498 211.66666 Q 264.5833 238.12498 264.5833 264.5833 L 264.5833 264.5833 L 238.12498 264.5833 Q 211.66666 264.5833 211.66666 291.04166 L 211.66666 291.04166 L 185.20833 291.04166 Q 158.74998 264.5833 158.74998 264.5833 L 132.29166 264.5833 L 132.29166 264.5833 Q 132.29166 264.5833 105.83333 238.12498 L 52.916664 211.66666 L 52.916664 211.66666 Q 52.916664 185.20833 26.458332 185.20833 L 26.458332 185.20833 L 26.458332 185.20833 Q 0.0 185.20833 0.0 132.29166 L 0.0 79.37499 L 0.0 105.83333 Q 26.458332 132.29166 79.37499 132.29166 L 132.29166 132.29166 L 132.29166 105.83333 L 132.29166 79.37499 L 158.74998 79.37499 L 185.20833 52.916664 L 211.66666 52.916664 L 238.12498 52.916664 L 264.5833 26.458332 z" svg:height="2.9104166mm" draw:style-name="style-1815" svg:viewBox="0.0 0.0 343.9583 291.04166" svg:width="3.439583mm" svg:x="155.04582mm" svg:y="121.17916mm"/>
          <draw:path svg:d="M 502.7083 0.0 L 502.7083 0.0 L 529.1666 26.458332 Q 555.625 52.916664 555.625 105.83333 Q 555.625 158.74998 529.1666 185.20833 Q 502.7083 211.66666 502.7083 211.66666 L 502.7083 211.66666 L 449.79166 211.66666 Q 396.87497 211.66666 291.04166 238.12498 L 185.20833 264.5833 L 185.20833 264.5833 Q 185.20833 264.5833 185.20833 211.66666 Q 211.66666 158.74998 105.83333 158.74998 Q 0.0 185.20833 0.0 132.29166 L 0.0 79.37499 L 26.458332 105.83333 Q 26.458332 132.29166 52.916664 132.29166 Q 79.37499 132.29166 79.37499 105.83333 Q 105.83333 52.916664 291.04166 52.916664 Q 502.7083 26.458332 502.7083 0.0 z" svg:height="2.6458333mm" draw:style-name="style-1816" svg:viewBox="0.0 0.0 555.625 264.5833" svg:width="5.5562496mm" svg:x="296.5979mm" svg:y="143.40416mm"/>
          <draw:path svg:d="M 0.0 52.916664 L 0.0 0.0 L 79.37499 0.0 Q 158.74998 26.458332 211.66666 0.0 L 238.12498 0.0 L 238.12498 26.458332 L 238.12498 26.458332 L 185.20833 79.37499 Q 105.83333 158.74998 132.29166 185.20833 Q 158.74998 185.20833 158.74998 185.20833 L 158.74998 211.66666 L 158.74998 211.66666 Q 158.74998 238.12498 158.74998 238.12498 L 132.29166 238.12498 L 105.83333 238.12498 L 79.37499 238.12498 L 79.37499 185.20833 Q 52.916664 132.29166 26.458332 132.29166 Q 0.0 105.83333 0.0 52.916664 z" svg:height="2.38125mm" draw:style-name="style-1817" svg:viewBox="0.0 0.0 238.12498 238.12498" svg:width="2.38125mm" svg:x="139.7mm" svg:y="189.70624mm"/>
          <draw:path svg:d="M 26.458332 26.458332 L 26.458332 0.0 L 52.916664 0.0 L 105.83333 0.0 L 105.83333 0.0 L 105.83333 0.0 L 132.29166 0.0 L 132.29166 26.458332 L 158.74998 0.0 Q 211.66666 0.0 211.66666 26.458332 Q 238.12498 79.37499 317.49997 79.37499 Q 370.41666 79.37499 370.41666 52.916664 Q 370.41666 26.458332 396.87497 26.458332 L 423.3333 26.458332 L 423.3333 52.916664 L 423.3333 79.37499 L 449.79166 79.37499 L 476.24997 79.37499 L 449.79166 105.83333 Q 423.3333 132.29166 396.87497 211.66666 L 396.87497 291.04166 L 317.49997 291.04166 L 264.5833 291.04166 L 264.5833 291.04166 Q 238.12498 291.04166 211.66666 238.12498 L 158.74998 211.66666 L 158.74998 185.20833 Q 158.74998 185.20833 132.29166 132.29166 Q 132.29166 105.83333 52.916664 79.37499 L 0.0 52.916664 L 0.0 26.458332 Q 0.0 26.458332 26.458332 26.458332 z" svg:height="2.9104166mm" draw:style-name="style-1818" svg:viewBox="0.0 0.0 476.24997 291.04166" svg:width="4.7625mm" svg:x="265.1125mm" svg:y="101.33541mm"/>
          <draw:path svg:d="M 926.0416 0.0 L 952.49994 0.0 L 1005.4166 26.458332 Q 1058.3333 26.458332 1058.3333 79.37499 Q 1058.3333 132.29166 1111.25 132.29166 Q 1137.7083 132.29166 1137.7083 158.74998 L 1137.7083 158.74998 L 1111.25 158.74998 Q 1111.25 185.20833 1111.25 185.20833 L 1111.25 185.20833 L 1111.25 211.66666 Q 1111.25 238.12498 1164.1666 264.5833 L 1243.5416 264.5833 L 1243.5416 291.04166 Q 1217.0833 291.04166 1217.0833 317.49997 Q 1164.1666 343.9583 1190.6249 396.87497 Q 1217.0833 423.3333 1005.4166 449.79166 L 820.2083 502.7083 L 793.74994 502.7083 L 740.8333 502.7083 L 740.8333 502.7083 Q 740.8333 502.7083 767.2916 529.1666 L 767.2916 555.625 L 740.8333 555.625 L 740.8333 555.625 L 740.8333 555.625 Q 714.37494 555.625 687.9166 555.625 L 661.4583 555.625 L 661.4583 555.625 L 661.4583 555.625 L 661.4583 555.625 Q 634.99994 555.625 634.99994 502.7083 Q 582.0833 476.24997 476.24997 423.3333 Q 343.9583 396.87497 343.9583 396.87497 Q 343.9583 449.79166 264.5833 449.79166 Q 211.66666 449.79166 211.66666 476.24997 L 211.66666 502.7083 L 185.20833 502.7083 L 185.20833 502.7083 L 158.74998 476.24997 L 132.29166 476.24997 L 132.29166 449.79166 L 105.83333 449.79166 L 105.83333 449.79166 L 105.83333 449.79166 L 105.83333 449.79166 L 105.83333 423.3333 L 79.37499 423.3333 L 79.37499 423.3333 L 52.916664 423.3333 L 26.458332 396.87497 L 26.458332 396.87497 L 0.0 396.87497 L 0.0 396.87497 L 0.0 396.87497 L 0.0 370.41666 L 0.0 370.41666 L 0.0 370.41666 L 0.0 370.41666 L 0.0 343.9583 L 0.0 317.49997 L 0.0 317.49997 L 0.0 291.04166 L 79.37499 291.04166 L 158.74998 291.04166 L 211.66666 238.12498 Q 291.04166 185.20833 291.04166 185.20833 L 291.04166 185.20833 L 370.41666 185.20833 L 476.24997 185.20833 L 529.1666 185.20833 L 608.5416 185.20833 L 634.99994 185.20833 L 661.4583 185.20833 L 661.4583 158.74998 Q 661.4583 132.29166 687.9166 132.29166 Q 714.37494 132.29166 714.37494 105.83333 L 714.37494 79.37499 L 714.37494 79.37499 Q 740.8333 79.37499 740.8333 79.37499 L 740.8333 52.916664 L 820.2083 26.458332 Q 899.5833 26.458332 926.0416 0.0 z" svg:height="5.5562496mm" draw:style-name="style-1819" svg:viewBox="0.0 0.0 1243.5416 555.625" svg:width="12.435416mm" svg:x="139.17082mm" svg:y="85.46041mm"/>
          <draw:path svg:d="M 264.5833 0.0 L 291.04166 0.0 L 449.79166 79.37499 Q 608.5416 158.74998 661.4583 158.74998 Q 687.9166 211.66666 714.37494 211.66666 L 714.37494 211.66666 L 687.9166 317.49997 Q 661.4583 396.87497 687.9166 423.3333 L 714.37494 449.79166 L 714.37494 476.24997 L 714.37494 502.7083 L 555.625 502.7083 Q 423.3333 476.24997 343.9583 476.24997 Q 291.04166 449.79166 291.04166 396.87497 Q 291.04166 343.9583 211.66666 291.04166 L 132.29166 211.66666 L 79.37499 211.66666 L 52.916664 211.66666 L 26.458332 185.20833 L 0.0 185.20833 L 0.0 158.74998 L 0.0 132.29166 L 132.29166 105.83333 Q 291.04166 79.37499 264.5833 52.916664 Q 238.12498 0.0 264.5833 0.0 z" svg:height="5.027083mm" draw:style-name="style-1820" svg:viewBox="0.0 0.0 714.37494 502.7083" svg:width="7.1437497mm" svg:x="23.01875mm" svg:y="3.1749997mm"/>
          <draw:path svg:d="M 79.37499 0.0 L 79.37499 0.0 L 105.83333 0.0 L 105.83333 26.458332 L 105.83333 52.916664 Q 105.83333 105.83333 132.29166 105.83333 Q 158.74998 105.83333 158.74998 132.29166 Q 132.29166 158.74998 132.29166 185.20833 L 132.29166 185.20833 L 132.29166 185.20833 Q 132.29166 185.20833 79.37499 185.20833 L 26.458332 211.66666 L 26.458332 185.20833 Q 26.458332 185.20833 0.0 185.20833 L 0.0 185.20833 L 0.0 158.74998 Q -26.458332 132.29166 0.0 132.29166 L 0.0 105.83333 L 0.0 105.83333 Q 26.458332 105.83333 26.458332 79.37499 L 26.458332 26.458332 L 52.916664 26.458332 L 79.37499 26.458332 L 79.37499 0.0 z" svg:height="2.1166666mm" draw:style-name="style-1821" svg:viewBox="0.0 0.0 158.74998 211.66666" svg:width="1.5874999mm" svg:x="101.33541mm" svg:y="116.15208mm"/>
          <draw:path svg:d="M 714.37494 52.916664 L 714.37494 0.0 L 820.2083 26.458332 Q 926.0416 52.916664 1058.3333 79.37499 Q 1190.6249 105.83333 1587.4999 343.9583 Q 1984.3749 582.0833 1957.9165 608.5416 Q 1931.4583 634.99994 1957.9165 634.99994 L 1957.9165 661.4583 L 1931.4583 661.4583 Q 1878.5416 687.9166 1904.9999 714.37494 Q 1931.4583 767.2916 1878.5416 767.2916 Q 1799.1666 793.74994 1772.7083 740.8333 Q 1772.7083 714.37494 1666.8749 714.37494 L 1561.0416 740.8333 L 1534.5833 740.8333 Q 1508.1249 740.8333 1481.6666 767.2916 L 1455.2083 793.74994 L 1455.2083 793.74994 L 1455.2083 793.74994 L 1455.2083 793.74994 L 1428.7499 793.74994 L 1402.2916 793.74994 Q 1349.3749 793.74994 1296.4583 846.6666 Q 1217.0833 846.6666 1137.7083 846.6666 L 1084.7916 820.2083 L 1084.7916 793.74994 Q 1084.7916 793.74994 1058.3333 793.74994 L 1058.3333 793.74994 L 1031.875 793.74994 Q 1031.875 793.74994 820.2083 634.99994 L 582.0833 476.24997 L 555.625 476.24997 L 529.1666 476.24997 L 502.7083 449.79166 L 476.24997 423.3333 L 476.24997 423.3333 L 449.79166 423.3333 L 449.79166 423.3333 L 449.79166 423.3333 L 396.87497 449.79166 L 370.41666 476.24997 L 370.41666 476.24997 L 343.9583 476.24997 L 343.9583 476.24997 L 343.9583 476.24997 L 343.9583 502.7083 L 343.9583 502.7083 L 370.41666 502.7083 L 370.41666 529.1666 L 370.41666 529.1666 L 396.87497 529.1666 L 396.87497 529.1666 L 396.87497 529.1666 L 396.87497 555.625 L 423.3333 555.625 L 423.3333 555.625 L 449.79166 555.625 L 449.79166 582.0833 L 449.79166 582.0833 L 476.24997 582.0833 L 502.7083 582.0833 L 502.7083 608.5416 L 502.7083 608.5416 L 502.7083 608.5416 L 502.7083 608.5416 L 529.1666 634.99994 L 529.1666 634.99994 L 529.1666 634.99994 L 555.625 634.99994 L 555.625 634.99994 L 555.625 661.4583 L 555.625 661.4583 L 555.625 687.9166 L 529.1666 687.9166 L 502.7083 687.9166 L 502.7083 661.4583 L 502.7083 661.4583 L 476.24997 661.4583 L 476.24997 634.99994 L 476.24997 634.99994 L 449.79166 634.99994 L 449.79166 634.99994 L 449.79166 634.99994 L 423.3333 608.5416 L 396.87497 582.0833 L 396.87497 582.0833 L 396.87497 582.0833 L 370.41666 582.0833 L 370.41666 582.0833 L 370.41666 555.625 L 343.9583 555.625 L 343.9583 555.625 Q 343.9583 529.1666 291.04166 529.1666 Q 238.12498 502.7083 158.74998 370.41666 L 79.37499 264.5833 L 79.37499 264.5833 L 79.37499 264.5833 L 79.37499 238.12498 L 79.37499 238.12498 L 52.916664 264.5833 L 26.458332 317.49997 L 26.458332 291.04166 L 26.458332 264.5833 L 0.0 264.5833 L 0.0 264.5833 L 0.0 238.12498 L 26.458332 211.66666 L 26.458332 185.20833 L 26.458332 158.74998 L 52.916664 158.74998 L 52.916664 158.74998 L 52.916664 132.29166 L 79.37499 132.29166 L 79.37499 132.29166 L 79.37499 132.29166 L 79.37499 158.74998 L 79.37499 211.66666 L 132.29166 238.12498 Q 185.20833 264.5833 185.20833 291.04166 L 185.20833 317.49997 L 211.66666 317.49997 L 211.66666 317.49997 L 211.66666 291.04166 Q 238.12498 291.04166 264.5833 264.5833 Q 317.49997 264.5833 317.49997 238.12498 Q 343.9583 211.66666 370.41666 211.66666 Q 396.87497 185.20833 396.87497 158.74998 Q 396.87497 132.29166 449.79166 158.74998 Q 502.7083 158.74998 582.0833 158.74998 Q 661.4583 158.74998 687.9166 132.29166 Q 714.37494 79.37499 714.37494 52.916664 z" svg:height="8.466666mm" draw:style-name="style-1822" svg:viewBox="0.0 0.0 1957.9165 846.6666" svg:width="19.579166mm" svg:x="14.552083mm" svg:y="53.44583mm"/>
          <draw:path svg:d="M 185.20833 0.0 L 238.12498 0.0 L 238.12498 0.0 L 238.12498 26.458332 L 238.12498 26.458332 L 211.66666 26.458332 L 211.66666 79.37499 L 211.66666 105.83333 L 264.5833 105.83333 L 291.04166 79.37499 L 291.04166 79.37499 L 317.49997 79.37499 L 317.49997 79.37499 L 317.49997 79.37499 L 370.41666 132.29166 Q 423.3333 211.66666 423.3333 238.12498 L 423.3333 264.5833 L 423.3333 264.5833 L 396.87497 264.5833 L 396.87497 238.12498 Q 370.41666 238.12498 343.9583 211.66666 Q 317.49997 185.20833 211.66666 211.66666 L 105.83333 238.12498 L 105.83333 238.12498 Q 105.83333 211.66666 52.916664 185.20833 L 0.0 158.74998 L 0.0 132.29166 Q 0.0 132.29166 0.0 79.37499 L 0.0 26.458332 L 0.0 26.458332 L 0.0 26.458332 L 26.458332 26.458332 L 52.916664 26.458332 L 105.83333 26.458332 Q 132.29166 26.458332 185.20833 0.0 z" svg:height="2.6458333mm" draw:style-name="style-1823" svg:viewBox="0.0 0.0 423.3333 264.5833" svg:width="4.233333mm" svg:x="29.104166mm" svg:y="64.29375mm"/>
          <draw:path svg:d="M 79.37499 0.0 L 105.83333 0.0 L 105.83333 0.0 L 105.83333 26.458332 L 105.83333 26.458332 L 132.29166 26.458332 L 132.29166 26.458332 L 132.29166 26.458332 L 185.20833 26.458332 L 211.66666 26.458332 L 238.12498 26.458332 Q 264.5833 26.458332 264.5833 52.916664 L 238.12498 79.37499 L 238.12498 79.37499 L 238.12498 79.37499 L 343.9583 105.83333 Q 423.3333 105.83333 423.3333 132.29166 L 423.3333 158.74998 L 396.87497 158.74998 Q 370.41666 185.20833 343.9583 211.66666 Q 343.9583 264.5833 291.04166 264.5833 L 211.66666 238.12498 L 185.20833 264.5833 L 132.29166 264.5833 L 105.83333 264.5833 Q 79.37499 238.12498 79.37499 238.12498 L 79.37499 211.66666 L 79.37499 185.20833 Q 79.37499 158.74998 79.37499 132.29166 Q 79.37499 105.83333 52.916664 79.37499 L 0.0 52.916664 L 0.0 26.458332 L 0.0 26.458332 L 26.458332 26.458332 Q 79.37499 26.458332 79.37499 0.0 z" svg:height="2.6458333mm" draw:style-name="style-1824" svg:viewBox="0.0 0.0 423.3333 264.5833" svg:width="4.233333mm" svg:x="213.51874mm" svg:y="134.14374mm"/>
          <draw:path svg:d="M 396.87497 0.0 L 423.3333 0.0 L 423.3333 0.0 Q 449.79166 26.458332 423.3333 52.916664 L 423.3333 105.83333 L 423.3333 158.74998 Q 423.3333 211.66666 396.87497 211.66666 L 370.41666 211.66666 L 370.41666 238.12498 L 370.41666 238.12498 L 370.41666 291.04166 Q 343.9583 343.9583 343.9583 343.9583 L 343.9583 343.9583 L 343.9583 343.9583 Q 317.49997 317.49997 317.49997 317.49997 L 317.49997 317.49997 L 291.04166 317.49997 Q 264.5833 317.49997 238.12498 343.9583 L 238.12498 343.9583 L 238.12498 343.9583 Q 238.12498 343.9583 238.12498 317.49997 Q 238.12498 264.5833 105.83333 264.5833 L 0.0 264.5833 L 0.0 211.66666 L 0.0 185.20833 L 0.0 158.74998 L 0.0 132.29166 L 26.458332 132.29166 L 52.916664 105.83333 L 185.20833 52.916664 Q 317.49997 0.0 343.9583 0.0 Q 370.41666 0.0 396.87497 0.0 z" svg:height="3.439583mm" draw:style-name="style-1825" svg:viewBox="0.0 0.0 423.3333 343.9583" svg:width="4.233333mm" svg:x="97.10208mm" svg:y="46.0375mm"/>
          <draw:path svg:d="M 158.74998 26.458332 L 158.74998 0.0 L 211.66666 52.916664 Q 291.04166 132.29166 291.04166 132.29166 L 291.04166 132.29166 L 291.04166 158.74998 L 291.04166 158.74998 L 291.04166 158.74998 Q 291.04166 158.74998 291.04166 185.20833 L 317.49997 185.20833 L 317.49997 185.20833 Q 317.49997 211.66666 343.9583 211.66666 L 343.9583 211.66666 L 343.9583 238.12498 Q 343.9583 264.5833 370.41666 264.5833 L 370.41666 291.04166 L 370.41666 370.41666 Q 370.41666 476.24997 343.9583 476.24997 L 291.04166 476.24997 L 264.5833 449.79166 Q 238.12498 423.3333 185.20833 423.3333 L 132.29166 423.3333 L 132.29166 396.87497 L 132.29166 370.41666 L 105.83333 370.41666 L 105.83333 370.41666 L 105.83333 343.9583 L 79.37499 343.9583 L 79.37499 343.9583 L 79.37499 317.49997 L 79.37499 317.49997 Q 79.37499 317.49997 52.916664 317.49997 L 52.916664 317.49997 L 52.916664 317.49997 Q 26.458332 317.49997 26.458332 264.5833 L 0.0 238.12498 L 26.458332 211.66666 Q 26.458332 211.66666 26.458332 185.20833 L 26.458332 185.20833 L 26.458332 158.74998 L 26.458332 158.74998 L 26.458332 132.29166 Q 26.458332 105.83333 52.916664 105.83333 Q 79.37499 105.83333 79.37499 79.37499 Q 79.37499 52.916664 132.29166 52.916664 Q 158.74998 52.916664 158.74998 26.458332 z" svg:height="4.7625mm" draw:style-name="style-1826" svg:viewBox="0.0 0.0 370.41666 476.24997" svg:width="3.7041664mm" svg:x="275.43124mm" svg:y="148.16666mm"/>
          <draw:path svg:d="M 634.99994 105.83333 L 634.99994 105.83333 L 634.99994 132.29166 Q 634.99994 158.74998 582.0833 238.12498 L 529.1666 317.49997 L 502.7083 343.9583 L 502.7083 370.41666 L 476.24997 370.41666 Q 476.24997 396.87497 476.24997 396.87497 L 476.24997 396.87497 L 449.79166 396.87497 Q 423.3333 396.87497 396.87497 423.3333 Q 370.41666 423.3333 370.41666 449.79166 L 370.41666 476.24997 L 317.49997 476.24997 Q 264.5833 502.7083 264.5833 529.1666 L 291.04166 555.625 L 264.5833 555.625 L 238.12498 555.625 L 238.12498 449.79166 Q 238.12498 343.9583 185.20833 317.49997 L 132.29166 291.04166 L 105.83333 291.04166 L 79.37499 291.04166 L 52.916664 264.5833 L 0.0 238.12498 L 0.0 238.12498 L 0.0 238.12498 L 52.916664 238.12498 L 79.37499 238.12498 L 238.12498 158.74998 Q 370.41666 79.37499 370.41666 52.916664 Q 370.41666 26.458332 370.41666 0.0 L 370.41666 0.0 L 449.79166 26.458332 Q 529.1666 26.458332 582.0833 79.37499 Q 608.5416 79.37499 634.99994 105.83333 z" svg:height="5.5562496mm" draw:style-name="style-1827" svg:viewBox="0.0 0.0 634.99994 555.625" svg:width="6.3499994mm" svg:x="294.74582mm" svg:y="128.85208mm"/>
          <draw:path svg:d="M 132.29166 26.458332 L 132.29166 0.0 L 185.20833 0.0 L 238.12498 0.0 L 238.12498 0.0 Q 238.12498 0.0 264.5833 26.458332 L 264.5833 26.458332 L 264.5833 26.458332 Q 264.5833 52.916664 264.5833 52.916664 L 291.04166 52.916664 L 291.04166 105.83333 Q 291.04166 158.74998 370.41666 158.74998 Q 476.24997 158.74998 740.8333 343.9583 Q 1031.875 529.1666 1058.3333 529.1666 L 1058.3333 529.1666 L 1111.25 582.0833 Q 1164.1666 608.5416 1164.1666 634.99994 Q 1137.7083 687.9166 1137.7083 687.9166 L 1137.7083 687.9166 L 1111.25 687.9166 Q 1111.25 687.9166 1111.25 714.37494 L 1111.25 714.37494 L 1111.25 714.37494 L 1111.25 714.37494 L 1111.25 793.74994 L 1111.25 899.5833 L 1111.25 926.0416 L 1111.25 952.49994 L 1084.7916 952.49994 L 1084.7916 952.49994 L 1058.3333 978.95825 L 1005.4166 978.95825 L 1005.4166 952.49994 L 1005.4166 899.5833 L 1005.4166 899.5833 L 1005.4166 873.12494 L 978.95825 873.12494 L 978.95825 873.12494 L 978.95825 820.2083 Q 952.49994 767.2916 687.9166 582.0833 L 423.3333 423.3333 L 423.3333 423.3333 Q 396.87497 423.3333 264.5833 317.49997 L 132.29166 211.66666 L 105.83333 211.66666 L 79.37499 211.66666 L 79.37499 185.20833 L 52.916664 185.20833 L 52.916664 185.20833 L 52.916664 158.74998 L 52.916664 158.74998 L 52.916664 158.74998 L 26.458332 158.74998 L 26.458332 158.74998 L 26.458332 158.74998 Q 0.0 132.29166 0.0 105.83333 L 0.0 105.83333 L 0.0 105.83333 Q 0.0 105.83333 26.458332 105.83333 L 26.458332 79.37499 L 79.37499 52.916664 Q 105.83333 26.458332 132.29166 26.458332 z" svg:height="9.789583mm" draw:style-name="style-1828" svg:viewBox="0.0 0.0 1164.1666 978.95825" svg:width="11.641666mm" svg:x="181.50415mm" svg:y="155.575mm"/>
          <draw:path svg:d="M 264.5833 0.0 L 264.5833 0.0 L 264.5833 0.0 Q 264.5833 26.458332 291.04166 26.458332 L 291.04166 26.458332 L 317.49997 132.29166 Q 343.9583 238.12498 317.49997 238.12498 L 317.49997 238.12498 L 238.12498 238.12498 L 158.74998 238.12498 L 132.29166 264.5833 L 132.29166 264.5833 L 105.83333 264.5833 L 79.37499 291.04166 L 52.916664 291.04166 Q 26.458332 291.04166 26.458332 238.12498 L 0.0 211.66666 L 0.0 185.20833 Q 26.458332 132.29166 79.37499 105.83333 L 132.29166 79.37499 L 132.29166 79.37499 L 158.74998 79.37499 L 211.66666 26.458332 Q 238.12498 0.0 264.5833 0.0 z" svg:height="2.9104166mm" draw:style-name="style-1829" svg:viewBox="0.0 0.0 317.49997 291.04166" svg:width="3.1749997mm" svg:x="109.80208mm" svg:y="146.31458mm"/>
          <draw:path svg:d="M 105.83333 52.916664 L 158.74998 52.916664 L 185.20833 52.916664 L 185.20833 52.916664 L 185.20833 52.916664 L 185.20833 79.37499 L 185.20833 105.83333 Q 211.66666 105.83333 211.66666 105.83333 Q 238.12498 105.83333 238.12498 105.83333 L 238.12498 105.83333 L 238.12498 105.83333 L 238.12498 105.83333 L 264.5833 158.74998 Q 264.5833 185.20833 343.9583 211.66666 Q 396.87497 264.5833 423.3333 291.04166 L 423.3333 317.49997 L 370.41666 317.49997 Q 317.49997 317.49997 291.04166 343.9583 L 238.12498 343.9583 L 238.12498 343.9583 Q 238.12498 343.9583 211.66666 370.41666 L 211.66666 370.41666 L 211.66666 370.41666 Q 185.20833 370.41666 185.20833 370.41666 L 185.20833 396.87497 L 185.20833 396.87497 L 158.74998 396.87497 L 158.74998 370.41666 Q 185.20833 343.9583 211.66666 317.49997 Q 238.12498 317.49997 132.29166 211.66666 Q 52.916664 158.74998 26.458332 79.37499 Q -26.458332 0.0 0.0 0.0 Q 26.458332 26.458332 105.83333 52.916664 z" svg:height="3.9687498mm" draw:style-name="style-1830" svg:viewBox="0.0 0.0 423.3333 396.87497" svg:width="4.233333mm" svg:x="19.843748mm" svg:y="61.9125mm"/>
          <draw:path svg:d="M 264.5833 26.458332 L 317.49997 26.458332 L 317.49997 26.458332 L 317.49997 52.916664 L 291.04166 105.83333 Q 264.5833 185.20833 238.12498 185.20833 Q 211.66666 185.20833 264.5833 343.9583 Q 291.04166 529.1666 317.49997 529.1666 Q 370.41666 502.7083 396.87497 502.7083 L 423.3333 502.7083 L 423.3333 529.1666 Q 423.3333 555.625 396.87497 555.625 Q 370.41666 582.0833 396.87497 608.5416 L 396.87497 608.5416 L 396.87497 608.5416 Q 370.41666 608.5416 370.41666 634.99994 L 370.41666 661.4583 L 370.41666 661.4583 L 370.41666 687.9166 L 370.41666 687.9166 Q 370.41666 714.37494 343.9583 714.37494 L 317.49997 714.37494 L 317.49997 687.9166 Q 317.49997 661.4583 343.9583 634.99994 Q 343.9583 608.5416 264.5833 661.4583 Q 158.74998 687.9166 105.83333 502.7083 Q 52.916664 317.49997 26.458332 291.04166 L 0.0 291.04166 L 0.0 291.04166 L 0.0 291.04166 L 0.0 264.5833 L 0.0 264.5833 L 26.458332 185.20833 Q 26.458332 79.37499 52.916664 79.37499 Q 105.83333 79.37499 105.83333 52.916664 L 79.37499 26.458332 L 79.37499 26.458332 L 79.37499 0.0 L 158.74998 0.0 Q 238.12498 26.458332 264.5833 26.458332 z" svg:height="7.1437497mm" draw:style-name="style-1831" svg:viewBox="0.0 0.0 423.3333 714.37494" svg:width="4.233333mm" svg:x="143.40416mm" svg:y="111.38958mm"/>
          <draw:path svg:d="M 52.916664 26.458332 L 52.916664 0.0 L 105.83333 26.458332 Q 185.20833 52.916664 238.12498 52.916664 L 291.04166 52.916664 L 317.49997 105.83333 Q 317.49997 158.74998 291.04166 158.74998 L 264.5833 158.74998 L 211.66666 158.74998 Q 185.20833 132.29166 158.74998 185.20833 Q 132.29166 264.5833 105.83333 264.5833 L 79.37499 264.5833 L 52.916664 264.5833 Q 52.916664 264.5833 26.458332 238.12498 L 0.0 211.66666 L 0.0 211.66666 Q 0.0 211.66666 0.0 158.74998 L 0.0 79.37499 L 26.458332 79.37499 L 26.458332 52.916664 L 26.458332 52.916664 L 26.458332 52.916664 L 26.458332 52.916664 Q 52.916664 52.916664 52.916664 26.458332 z" svg:height="2.6458333mm" draw:style-name="style-1832" svg:viewBox="0.0 0.0 317.49997 264.5833" svg:width="3.1749997mm" svg:x="74.08333mm" svg:y="139.7mm"/>
          <draw:path svg:d="M 185.20833 0.0 L 185.20833 0.0 L 185.20833 0.0 L 185.20833 0.0 L 185.20833 26.458332 L 185.20833 26.458332 L 211.66666 26.458332 L 211.66666 52.916664 L 291.04166 105.83333 Q 396.87497 185.20833 343.9583 238.12498 Q 317.49997 264.5833 343.9583 291.04166 Q 370.41666 291.04166 370.41666 317.49997 Q 343.9583 370.41666 343.9583 370.41666 L 343.9583 370.41666 L 291.04166 370.41666 Q 238.12498 370.41666 185.20833 317.49997 Q 158.74998 264.5833 132.29166 238.12498 Q 79.37499 185.20833 26.458332 185.20833 L 0.0 185.20833 L 0.0 105.83333 L 0.0 52.916664 L 26.458332 105.83333 Q 52.916664 158.74998 105.83333 132.29166 Q 158.74998 132.29166 158.74998 79.37499 L 158.74998 26.458332 L 158.74998 26.458332 Q 158.74998 0.0 185.20833 0.0 z" svg:height="3.7041664mm" draw:style-name="style-1833" svg:viewBox="0.0 0.0 370.41666 370.41666" svg:width="3.7041664mm" svg:x="95.51458mm" svg:y="89.42916mm"/>
          <draw:path svg:d="M 105.83333 26.458332 L 105.83333 0.0 L 158.74998 52.916664 Q 185.20833 79.37499 264.5833 105.83333 Q 317.49997 158.74998 343.9583 132.29166 Q 370.41666 132.29166 370.41666 158.74998 L 396.87497 211.66666 L 396.87497 238.12498 L 396.87497 264.5833 L 343.9583 264.5833 Q 317.49997 264.5833 317.49997 291.04166 Q 291.04166 317.49997 317.49997 370.41666 Q 343.9583 449.79166 238.12498 449.79166 L 158.74998 449.79166 L 132.29166 449.79166 Q 79.37499 449.79166 79.37499 476.24997 L 79.37499 529.1666 L 52.916664 529.1666 Q 26.458332 529.1666 26.458332 476.24997 L 0.0 423.3333 L 0.0 423.3333 Q 26.458332 423.3333 26.458332 396.87497 Q 26.458332 370.41666 79.37499 343.9583 Q 132.29166 317.49997 132.29166 238.12498 L 105.83333 158.74998 L 105.83333 158.74998 Q 132.29166 158.74998 132.29166 105.83333 Q 132.29166 79.37499 132.29166 52.916664 Q 105.83333 52.916664 105.83333 26.458332 z" svg:height="5.2916665mm" draw:style-name="style-1834" svg:viewBox="0.0 0.0 396.87497 529.1666" svg:width="3.9687498mm" svg:x="218.28123mm" svg:y="183.09166mm"/>
          <draw:path svg:d="M 0.0 52.916664 L 0.0 0.0 L 0.0 0.0 L 0.0 0.0 L 26.458332 0.0 L 26.458332 0.0 L 52.916664 26.458332 L 79.37499 52.916664 L 79.37499 52.916664 L 105.83333 52.916664 L 158.74998 79.37499 Q 238.12498 105.83333 317.49997 105.83333 Q 370.41666 105.83333 423.3333 105.83333 Q 502.7083 132.29166 502.7083 158.74998 Q 502.7083 185.20833 555.625 211.66666 Q 634.99994 238.12498 634.99994 238.12498 L 634.99994 264.5833 L 634.99994 264.5833 L 634.99994 264.5833 L 608.5416 264.5833 L 608.5416 291.04166 L 608.5416 291.04166 L 608.5416 317.49997 L 582.0833 317.49997 L 555.625 317.49997 L 555.625 343.9583 L 555.625 343.9583 L 529.1666 343.9583 Q 476.24997 317.49997 370.41666 291.04166 L 264.5833 238.12498 L 264.5833 211.66666 Q 264.5833 211.66666 185.20833 185.20833 L 105.83333 158.74998 L 105.83333 158.74998 Q 105.83333 158.74998 79.37499 132.29166 L 52.916664 132.29166 L 52.916664 105.83333 Q 52.916664 105.83333 26.458332 105.83333 L 26.458332 105.83333 L 26.458332 105.83333 Q 0.0 79.37499 0.0 52.916664 z" svg:height="3.439583mm" draw:style-name="style-1835" svg:viewBox="0.0 0.0 634.99994 343.9583" svg:width="6.3499994mm" svg:x="91.01666mm" svg:y="130.70416mm"/>
          <draw:path svg:d="M 502.7083 158.74998 L 529.1666 158.74998 L 529.1666 185.20833 L 529.1666 211.66666 L 555.625 211.66666 L 582.0833 211.66666 L 582.0833 238.12498 Q 582.0833 264.5833 502.7083 317.49997 L 423.3333 343.9583 L 423.3333 343.9583 Q 396.87497 317.49997 211.66666 238.12498 L 0.0 158.74998 L 0.0 132.29166 L 0.0 132.29166 L 0.0 105.83333 Q 0.0 79.37499 26.458332 52.916664 L 26.458332 26.458332 L 52.916664 26.458332 Q 52.916664 0.0 52.916664 0.0 L 52.916664 0.0 L 132.29166 0.0 Q 211.66666 -26.458332 264.5833 26.458332 Q 291.04166 52.916664 370.41666 105.83333 Q 449.79166 158.74998 476.24997 158.74998 Q 476.24997 158.74998 502.7083 158.74998 z" svg:height="3.439583mm" draw:style-name="style-1836" svg:viewBox="0.0 0.0 582.0833 343.9583" svg:width="5.820833mm" svg:x="19.579166mm" svg:y="25.929165mm"/>
          <draw:path svg:d="M 185.20833 0.0 L 185.20833 0.0 L 185.20833 0.0 L 185.20833 26.458332 L 185.20833 105.83333 Q 158.74998 158.74998 132.29166 185.20833 Q 105.83333 211.66666 79.37499 211.66666 L 52.916664 211.66666 L 52.916664 158.74998 Q 52.916664 79.37499 26.458332 79.37499 L 0.0 79.37499 L 79.37499 26.458332 Q 185.20833 0.0 185.20833 0.0 z" svg:height="2.1166666mm" draw:style-name="style-1837" svg:viewBox="0.0 0.0 185.20833 211.66666" svg:width="1.8520832mm" svg:x="182.82707mm" svg:y="200.025mm"/>
          <draw:path svg:d="M 423.3333 185.20833 L 423.3333 211.66666 L 423.3333 211.66666 L 423.3333 211.66666 L 396.87497 211.66666 L 396.87497 211.66666 L 396.87497 238.12498 L 370.41666 238.12498 L 370.41666 238.12498 L 370.41666 264.5833 L 370.41666 264.5833 L 370.41666 264.5833 L 370.41666 264.5833 L 370.41666 291.04166 L 370.41666 291.04166 Q 343.9583 317.49997 238.12498 396.87497 L 105.83333 502.7083 L 105.83333 502.7083 L 105.83333 529.1666 L 105.83333 529.1666 L 105.83333 529.1666 L 79.37499 529.1666 L 79.37499 529.1666 L 52.916664 555.625 L 26.458332 555.625 L 26.458332 529.1666 Q 52.916664 476.24997 26.458332 449.79166 L 26.458332 423.3333 L 26.458332 396.87497 L 0.0 396.87497 L 0.0 396.87497 L 0.0 396.87497 L 0.0 370.41666 L 0.0 370.41666 L 0.0 343.9583 L 0.0 317.49997 L 0.0 317.49997 L 0.0 317.49997 L 0.0 291.04166 L 0.0 291.04166 L 26.458332 291.04166 L 26.458332 264.5833 L 26.458332 264.5833 L 52.916664 264.5833 L 52.916664 264.5833 Q 52.916664 264.5833 158.74998 132.29166 L 264.5833 0.0 L 317.49997 0.0 Q 370.41666 0.0 449.79166 52.916664 Q 529.1666 79.37499 529.1666 105.83333 Q 529.1666 132.29166 476.24997 158.74998 Q 423.3333 185.20833 423.3333 185.20833 z" svg:height="5.5562496mm" draw:style-name="style-1838" svg:viewBox="0.0 0.0 529.1666 555.625" svg:width="5.2916665mm" svg:x="197.90833mm" svg:y="175.15416mm"/>
          <draw:path svg:d="M 317.49997 0.0 L 317.49997 0.0 L 396.87497 79.37499 Q 476.24997 158.74998 529.1666 158.74998 L 608.5416 158.74998 L 608.5416 185.20833 L 582.0833 211.66666 L 582.0833 211.66666 L 582.0833 211.66666 L 582.0833 238.12498 L 608.5416 238.12498 L 608.5416 238.12498 L 634.99994 238.12498 L 634.99994 264.5833 L 634.99994 291.04166 L 608.5416 291.04166 Q 582.0833 264.5833 555.625 317.49997 L 529.1666 343.9583 L 529.1666 343.9583 Q 529.1666 343.9583 502.7083 317.49997 Q 502.7083 291.04166 476.24997 291.04166 L 449.79166 291.04166 L 423.3333 291.04166 Q 423.3333 317.49997 423.3333 317.49997 L 423.3333 317.49997 L 396.87497 317.49997 L 370.41666 317.49997 L 370.41666 317.49997 Q 370.41666 291.04166 343.9583 291.04166 Q 343.9583 264.5833 238.12498 291.04166 L 158.74998 317.49997 L 132.29166 317.49997 L 132.29166 343.9583 L 132.29166 343.9583 L 105.83333 343.9583 L 105.83333 317.49997 L 105.83333 291.04166 L 79.37499 291.04166 L 52.916664 317.49997 L 26.458332 317.49997 L 0.0 317.49997 L 0.0 264.5833 L 0.0 238.12498 L 0.0 211.66666 L 0.0 185.20833 L 0.0 185.20833 L 0.0 185.20833 L 0.0 185.20833 L 0.0 158.74998 L 105.83333 132.29166 Q 211.66666 105.83333 211.66666 52.916664 Q 238.12498 26.458332 264.5833 26.458332 Q 291.04166 0.0 317.49997 0.0 z" svg:height="3.439583mm" draw:style-name="style-1839" svg:viewBox="0.0 0.0 634.99994 343.9583" svg:width="6.3499994mm" svg:x="87.84166mm" svg:y="86.254166mm"/>
          <draw:path svg:d="M 132.29166 0.0 L 158.74998 0.0 L 185.20833 26.458332 Q 238.12498 52.916664 238.12498 52.916664 L 264.5833 52.916664 L 264.5833 185.20833 L 264.5833 317.49997 L 238.12498 317.49997 Q 238.12498 317.49997 185.20833 317.49997 L 132.29166 317.49997 L 132.29166 291.04166 Q 132.29166 291.04166 79.37499 264.5833 Q 26.458332 264.5833 26.458332 211.66666 L 0.0 158.74998 L 0.0 105.83333 Q -26.458332 79.37499 0.0 52.916664 L 0.0 26.458332 L 79.37499 0.0 Q 132.29166 0.0 132.29166 0.0 z M 158.74998 79.37499 Q 185.20833 52.916664 185.20833 52.916664 Q 185.20833 52.916664 211.66666 79.37499 Q 238.12498 105.83333 185.20833 105.83333 Q 158.74998 105.83333 158.74998 79.37499 z" svg:height="3.1749997mm" draw:style-name="style-1840" svg:viewBox="0.0 0.0 264.5833 317.49997" svg:width="2.6458333mm" svg:x="310.35623mm" svg:y="165.62915mm"/>
          <draw:path svg:d="M 0.0 52.916664 L 0.0 0.0 L 52.916664 0.0 L 79.37499 0.0 L 211.66666 79.37499 Q 317.49997 158.74998 343.9583 211.66666 Q 343.9583 238.12498 370.41666 238.12498 L 396.87497 238.12498 L 370.41666 291.04166 Q 343.9583 317.49997 317.49997 343.9583 Q 264.5833 343.9583 264.5833 423.3333 L 264.5833 476.24997 L 291.04166 476.24997 L 291.04166 476.24997 L 291.04166 502.7083 L 317.49997 502.7083 L 317.49997 502.7083 L 317.49997 529.1666 L 317.49997 529.1666 L 317.49997 529.1666 L 370.41666 582.0833 Q 396.87497 634.99994 529.1666 634.99994 Q 661.4583 634.99994 714.37494 687.9166 Q 767.2916 740.8333 820.2083 740.8333 L 873.12494 740.8333 L 899.5833 740.8333 L 899.5833 740.8333 L 952.49994 767.2916 Q 1005.4166 793.74994 1005.4166 793.74994 L 1031.875 793.74994 L 1084.7916 820.2083 Q 1111.25 846.6666 1111.25 873.12494 Q 1111.25 899.5833 1111.25 926.0416 L 1111.25 926.0416 L 1084.7916 926.0416 L 1084.7916 952.49994 L 1058.3333 952.49994 L 1005.4166 952.49994 L 1005.4166 978.95825 L 1005.4166 978.95825 L 978.95825 978.95825 L 978.95825 1005.4166 L 1137.7083 978.95825 Q 1296.4583 952.49994 1296.4583 926.0416 L 1296.4583 899.5833 L 1322.9166 952.49994 Q 1322.9166 978.95825 1349.3749 978.95825 L 1375.8333 978.95825 L 1375.8333 1031.875 Q 1375.8333 1084.7916 1322.9166 1084.7916 Q 1296.4583 1111.25 1296.4583 1111.25 L 1296.4583 1111.25 L 1269.9999 1111.25 Q 1243.5416 1111.25 1217.0833 1137.7083 L 1190.6249 1164.1666 L 1190.6249 1164.1666 L 1164.1666 1164.1666 L 1164.1666 1164.1666 L 1164.1666 1164.1666 L 1164.1666 1190.6249 L 1164.1666 1190.6249 L 1137.7083 1217.0833 Q 1137.7083 1269.9999 1243.5416 1269.9999 Q 1322.9166 1269.9999 1349.3749 1243.5416 Q 1349.3749 1217.0833 1428.7499 1217.0833 L 1481.6666 1217.0833 L 1481.6666 1217.0833 L 1508.1249 1217.0833 L 1561.0416 1217.0833 L 1613.9583 1217.0833 L 1640.4166 1243.5416 L 1666.8749 1269.9999 L 1640.4166 1269.9999 L 1613.9583 1269.9999 L 1613.9583 1296.4583 L 1613.9583 1296.4583 L 1613.9583 1322.9166 Q 1587.4999 1349.3749 1613.9583 1375.8333 L 1613.9583 1402.2916 L 1640.4166 1402.2916 L 1693.3333 1428.7499 L 1746.2499 1402.2916 Q 1799.1666 1402.2916 1825.6249 1402.2916 L 1825.6249 1402.2916 L 1852.0833 1375.8333 Q 1904.9999 1322.9166 1904.9999 1375.8333 Q 1931.4583 1428.7499 1957.9165 1455.2083 L 2010.8333 1455.2083 L 2010.8333 1455.2083 L 2010.8333 1481.6666 L 2037.2915 1481.6666 L 2063.75 1481.6666 L 2063.75 1508.1249 L 2063.75 1534.5833 L 2143.125 1534.5833 Q 2196.0415 1534.5833 2248.9583 1508.1249 L 2301.875 1508.1249 L 2354.7915 1508.1249 L 2407.7083 1508.1249 L 2407.7083 1534.5833 L 2407.7083 1561.0416 L 2354.7915 1561.0416 Q 2301.875 1587.4999 2275.4165 1587.4999 L 2248.9583 1640.4166 L 2222.5 1640.4166 L 2196.0415 1640.4166 L 2196.0415 1666.8749 L 2196.0415 1693.3333 L 2222.5 1693.3333 L 2248.9583 1693.3333 L 2275.4165 1719.7916 L 2301.875 1746.2499 L 2328.3333 1746.2499 L 2328.3333 1746.2499 L 2407.7083 1693.3333 Q 2487.0833 1693.3333 2539.9998 1666.8749 L 2592.9165 1666.8749 L 2698.7498 1693.3333 Q 2778.1248 1693.3333 3069.1665 1852.0833 Q 3360.2083 2010.8333 3360.2083 2037.2915 L 3386.6665 2037.2915 L 3386.6665 2037.2915 L 3386.6665 2063.75 L 3386.6665 2063.75 L 3386.6665 2063.75 L 3386.6665 2090.2083 L 3386.6665 2116.6665 L 3386.6665 2116.6665 L 3386.6665 2116.6665 L 3386.6665 2143.125 L 3386.6665 2143.125 L 3413.1248 2143.125 L 3413.1248 2169.5833 L 3386.6665 2169.5833 L 3360.2083 2169.5833 L 3360.2083 2143.125 L 3333.7498 2143.125 L 3333.7498 2169.5833 L 3333.7498 2196.0415 L 3360.2083 2196.0415 L 3360.2083 2222.5 L 3360.2083 2222.5 L 3333.7498 2222.5 L 3333.7498 2222.5 L 3333.7498 2222.5 L 3333.7498 2248.9583 L 3333.7498 2248.9583 L 3307.2915 2275.4165 L 3307.2915 2328.3333 L 3280.8333 2328.3333 Q 3254.3748 2328.3333 3227.9165 2275.4165 Q 3201.4583 2275.4165 3016.2498 2301.875 L 2804.5833 2354.7915 L 2804.5833 2328.3333 Q 2804.5833 2301.875 2778.1248 2301.875 L 2778.1248 2301.875 L 2698.7498 2301.875 Q 2592.9165 2328.3333 2513.5415 2301.875 L 2434.1665 2301.875 L 2328.3333 2301.875 Q 2222.5 2275.4165 2222.5 2275.4165 L 2222.5 2275.4165 L 2196.0415 2275.4165 L 2196.0415 2275.4165 L 2169.5833 2248.9583 L 2116.6665 2222.5 L 2116.6665 2222.5 L 2116.6665 2222.5 L 2116.6665 2222.5 Q 2143.125 2222.5 2143.125 2196.0415 L 2143.125 2196.0415 L 2169.5833 2196.0415 Q 2169.5833 2169.5833 2196.0415 2090.2083 L 2222.5 2010.8333 L 2169.5833 2010.8333 L 2090.2083 2010.8333 L 2063.75 2037.2915 Q 2037.2915 2037.2915 2037.2915 2063.75 Q 2037.2915 2116.6665 2010.8333 2116.6665 L 1984.3749 2116.6665 L 1984.3749 2116.6665 Q 1957.9165 2116.6665 1957.9165 2116.6665 L 1957.9165 2143.125 L 1904.9999 2143.125 Q 1878.5416 2143.125 1878.5416 2116.6665 Q 1878.5416 2063.75 1666.8749 2090.2083 Q 1455.2083 2116.6665 1375.8333 2222.5 L 1296.4583 2328.3333 L 1296.4583 2354.7915 Q 1269.9999 2381.2498 1269.9999 2407.7083 L 1269.9999 2434.1665 L 1269.9999 2434.1665 L 1269.9999 2434.1665 L 1243.5416 2407.7083 L 1217.0833 2381.2498 L 1217.0833 2381.2498 L 1217.0833 2381.2498 L 1190.6249 2381.2498 L 1190.6249 2381.2498 L 1190.6249 2354.7915 L 1164.1666 2354.7915 L 1164.1666 2381.2498 L 1164.1666 2407.7083 L 1164.1666 2407.7083 Q 1137.7083 2381.2498 1137.7083 2381.2498 L 1137.7083 2381.2498 L 1111.25 2381.2498 L 1111.25 2381.2498 L 1111.25 2381.2498 L 1111.25 2354.7915 L 1111.25 2354.7915 L 1084.7916 2354.7915 L 1084.7916 2328.3333 Q 1058.3333 2301.875 1031.875 2301.875 L 1005.4166 2301.875 L 1005.4166 2301.875 Q 978.95825 2275.4165 978.95825 2275.4165 Q 1005.4166 2275.4165 952.49994 2275.4165 Q 926.0416 2248.9583 926.0416 2222.5 Q 899.5833 2196.0415 793.74994 2143.125 L 661.4583 2090.2083 L 634.99994 2090.2083 Q 634.99994 2063.75 634.99994 2063.75 Q 608.5416 2063.75 529.1666 2010.8333 Q 449.79166 1957.9165 449.79166 1931.4583 Q 423.3333 1904.9999 370.41666 1904.9999 L 291.04166 1931.4583 L 264.5833 1931.4583 Q 211.66666 1904.9999 211.66666 1904.9999 L 211.66666 1904.9999 L 211.66666 1878.5416 Q 211.66666 1852.0833 158.74998 1799.1666 Q 105.83333 1772.7083 132.29166 1746.2499 Q 158.74998 1746.2499 158.74998 1719.7916 Q 132.29166 1693.3333 52.916664 1693.3333 L 0.0 1693.3333 L 0.0 952.49994 L 0.0 238.12498 L 26.458332 238.12498 Q 52.916664 211.66666 79.37499 211.66666 Q 105.83333 211.66666 105.83333 158.74998 Q 105.83333 132.29166 52.916664 105.83333 L 0.0 79.37499 L 0.0 52.916664 z" svg:height="24.341665mm" draw:style-name="style-1841" svg:viewBox="0.0 0.0 3413.1248 2434.1665" svg:width="34.13125mm" svg:x="0.0mm" svg:y="17.991665mm"/>
          <draw:path svg:d="M 185.20833 0.0 L 185.20833 0.0 L 185.20833 0.0 Q 185.20833 0.0 211.66666 26.458332 L 211.66666 26.458332 L 211.66666 105.83333 Q 185.20833 158.74998 238.12498 158.74998 Q 291.04166 158.74998 317.49997 132.29166 L 343.9583 132.29166 L 343.9583 158.74998 Q 343.9583 185.20833 317.49997 185.20833 Q 264.5833 211.66666 264.5833 211.66666 L 291.04166 211.66666 L 291.04166 211.66666 Q 291.04166 211.66666 238.12498 211.66666 Q 185.20833 211.66666 185.20833 238.12498 Q 158.74998 264.5833 158.74998 264.5833 Q 105.83333 264.5833 52.916664 211.66666 L 0.0 158.74998 L 79.37499 79.37499 Q 158.74998 0.0 185.20833 0.0 z" svg:height="2.6458333mm" draw:style-name="style-1842" svg:viewBox="0.0 0.0 343.9583 264.5833" svg:width="3.439583mm" svg:x="171.45mm" svg:y="158.74998mm"/>
          <draw:path svg:d="M 291.04166 26.458332 L 291.04166 26.458332 L 343.9583 52.916664 Q 396.87497 79.37499 396.87497 105.83333 Q 396.87497 132.29166 423.3333 132.29166 Q 449.79166 105.83333 476.24997 132.29166 Q 476.24997 185.20833 555.625 185.20833 Q 661.4583 185.20833 661.4583 211.66666 L 661.4583 211.66666 L 661.4583 238.12498 L 661.4583 264.5833 L 661.4583 264.5833 Q 634.99994 291.04166 608.5416 317.49997 L 608.5416 370.41666 L 582.0833 343.9583 L 555.625 317.49997 L 555.625 343.9583 L 555.625 396.87497 L 555.625 396.87497 Q 529.1666 396.87497 502.7083 370.41666 Q 449.79166 343.9583 396.87497 370.41666 Q 370.41666 396.87497 264.5833 396.87497 L 158.74998 396.87497 L 132.29166 370.41666 Q 105.83333 343.9583 79.37499 343.9583 L 79.37499 343.9583 L 52.916664 370.41666 L 26.458332 370.41666 L 26.458332 343.9583 L 26.458332 317.49997 L 0.0 317.49997 L 0.0 317.49997 L 0.0 291.04166 L 0.0 264.5833 L 26.458332 264.5833 L 52.916664 264.5833 L 52.916664 211.66666 L 52.916664 158.74998 L 79.37499 158.74998 L 105.83333 158.74998 L 105.83333 105.83333 Q 79.37499 52.916664 79.37499 26.458332 L 79.37499 0.0 L 132.29166 0.0 Q 185.20833 0.0 211.66666 0.0 Q 264.5833 26.458332 291.04166 26.458332 z" svg:height="3.9687498mm" draw:style-name="style-1843" svg:viewBox="0.0 0.0 661.4583 396.87497" svg:width="6.614583mm" svg:x="278.60623mm" svg:y="104.510414mm"/>
          <draw:path svg:d="M 264.5833 0.0 L 291.04166 0.0 L 291.04166 0.0 Q 291.04166 0.0 317.49997 26.458332 L 370.41666 52.916664 L 370.41666 52.916664 L 370.41666 52.916664 L 343.9583 79.37499 Q 343.9583 105.83333 396.87497 105.83333 Q 423.3333 132.29166 423.3333 185.20833 Q 396.87497 238.12498 370.41666 238.12498 Q 317.49997 238.12498 317.49997 264.5833 L 317.49997 291.04166 L 291.04166 291.04166 Q 264.5833 317.49997 158.74998 264.5833 L 79.37499 264.5833 L 52.916664 238.12498 L 26.458332 238.12498 L 26.458332 211.66666 L 0.0 211.66666 L 0.0 211.66666 L 0.0 211.66666 L 0.0 185.20833 L 0.0 185.20833 L 26.458332 158.74998 L 26.458332 158.74998 L 79.37499 105.83333 Q 132.29166 52.916664 158.74998 26.458332 Q 211.66666 0.0 264.5833 0.0 z" svg:height="2.9104166mm" draw:style-name="style-1844" svg:viewBox="0.0 0.0 423.3333 291.04166" svg:width="4.233333mm" svg:x="266.1708mm" svg:y="143.93332mm"/>
          <draw:path svg:d="M 52.916664 79.37499 L 26.458332 0.0 L 185.20833 79.37499 Q 370.41666 132.29166 370.41666 211.66666 L 370.41666 291.04166 L 370.41666 291.04166 L 370.41666 291.04166 L 317.49997 317.49997 L 264.5833 317.49997 L 238.12498 317.49997 Q 238.12498 343.9583 238.12498 343.9583 L 211.66666 343.9583 L 211.66666 291.04166 Q 211.66666 264.5833 105.83333 238.12498 L 0.0 211.66666 L 0.0 211.66666 Q 26.458332 211.66666 52.916664 185.20833 Q 79.37499 185.20833 52.916664 79.37499 z" svg:height="3.439583mm" draw:style-name="style-1845" svg:viewBox="0.0 0.0 370.41666 343.9583" svg:width="3.7041664mm" svg:x="181.76874mm" svg:y="66.410416mm"/>
          <draw:path svg:d="M 608.5416 0.0 L 608.5416 0.0 L 634.99994 0.0 Q 661.4583 0.0 714.37494 26.458332 L 740.8333 26.458332 L 740.8333 52.916664 Q 740.8333 105.83333 714.37494 105.83333 Q 687.9166 105.83333 687.9166 264.5833 Q 661.4583 449.79166 687.9166 476.24997 L 687.9166 476.24997 L 687.9166 502.7083 L 687.9166 529.1666 L 661.4583 529.1666 Q 661.4583 529.1666 661.4583 502.7083 L 634.99994 476.24997 L 608.5416 476.24997 Q 608.5416 476.24997 608.5416 502.7083 L 608.5416 502.7083 L 608.5416 502.7083 Q 582.0833 529.1666 555.625 529.1666 L 555.625 529.1666 L 502.7083 529.1666 Q 449.79166 529.1666 423.3333 582.0833 Q 396.87497 582.0833 370.41666 582.0833 Q 343.9583 555.625 343.9583 582.0833 Q 343.9583 582.0833 343.9583 608.5416 Q 343.9583 634.99994 291.04166 634.99994 Q 211.66666 661.4583 211.66666 634.99994 Q 211.66666 608.5416 185.20833 608.5416 L 158.74998 634.99994 L 158.74998 634.99994 L 132.29166 634.99994 L 132.29166 634.99994 L 132.29166 634.99994 L 132.29166 661.4583 L 132.29166 661.4583 L 105.83333 661.4583 L 105.83333 661.4583 L 79.37499 661.4583 L 79.37499 687.9166 L 79.37499 687.9166 L 79.37499 687.9166 L 79.37499 687.9166 L 52.916664 687.9166 L 26.458332 661.4583 L 0.0 661.4583 L 0.0 634.99994 L 0.0 608.5416 L 0.0 608.5416 L 26.458332 608.5416 L 26.458332 582.0833 L 26.458332 582.0833 L 26.458332 582.0833 L 26.458332 582.0833 L 26.458332 555.625 L 26.458332 555.625 L 52.916664 555.625 L 52.916664 529.1666 L 52.916664 529.1666 L 79.37499 529.1666 L 79.37499 529.1666 L 79.37499 529.1666 L 343.9583 264.5833 Q 582.0833 0.0 608.5416 0.0 z" svg:height="6.879166mm" draw:style-name="style-1846" svg:viewBox="0.0 0.0 740.8333 687.9166" svg:width="7.408333mm" svg:x="200.81874mm" svg:y="177.79999mm"/>
          <draw:path svg:d="M 0.0 26.458332 L 0.0 0.0 L 26.458332 0.0 L 52.916664 0.0 L 105.83333 26.458332 Q 158.74998 26.458332 158.74998 52.916664 Q 185.20833 79.37499 211.66666 52.916664 L 238.12498 26.458332 L 370.41666 26.458332 L 476.24997 26.458332 L 476.24997 26.458332 Q 476.24997 26.458332 476.24997 52.916664 L 502.7083 52.916664 L 502.7083 52.916664 Q 502.7083 79.37499 529.1666 105.83333 Q 529.1666 132.29166 476.24997 185.20833 L 396.87497 238.12498 L 396.87497 238.12498 Q 370.41666 238.12498 370.41666 238.12498 L 370.41666 238.12498 L 370.41666 238.12498 Q 343.9583 238.12498 317.49997 211.66666 L 291.04166 185.20833 L 291.04166 185.20833 Q 264.5833 158.74998 185.20833 132.29166 L 105.83333 105.83333 L 105.83333 79.37499 Q 105.83333 79.37499 79.37499 79.37499 L 79.37499 79.37499 L 52.916664 79.37499 Q 52.916664 79.37499 26.458332 52.916664 Q 0.0 52.916664 0.0 26.458332 z" svg:height="2.38125mm" draw:style-name="style-1847" svg:viewBox="0.0 0.0 529.1666 238.12498" svg:width="5.2916665mm" svg:x="235.47916mm" svg:y="128.3229mm"/>
          <draw:path svg:d="M 343.9583 0.0 L 343.9583 26.458332 L 343.9583 52.916664 L 343.9583 52.916664 L 317.49997 52.916664 Q 264.5833 52.916664 264.5833 105.83333 Q 238.12498 132.29166 185.20833 158.74998 Q 132.29166 158.74998 79.37499 158.74998 L 26.458332 105.83333 L 26.458332 105.83333 L 0.0 105.83333 L 0.0 105.83333 L 0.0 105.83333 L 0.0 79.37499 L 0.0 79.37499 L 26.458332 79.37499 L 26.458332 52.916664 L 52.916664 52.916664 Q 105.83333 0.0 158.74998 0.0 L 211.66666 0.0 L 211.66666 0.0 L 238.12498 0.0 L 291.04166 0.0 Q 317.49997 0.0 343.9583 0.0 z" svg:height="1.5874999mm" draw:style-name="style-1848" svg:viewBox="0.0 0.0 343.9583 158.74998" svg:width="3.439583mm" svg:x="155.575mm" svg:y="63.499996mm"/>
          <draw:path svg:d="M 476.24997 105.83333 L 476.24997 105.83333 L 476.24997 132.29166 Q 449.79166 132.29166 423.3333 158.74998 Q 370.41666 185.20833 370.41666 238.12498 L 370.41666 264.5833 L 343.9583 264.5833 L 317.49997 264.5833 L 291.04166 264.5833 Q 291.04166 291.04166 185.20833 291.04166 L 105.83333 291.04166 L 105.83333 291.04166 L 105.83333 291.04166 L 105.83333 264.5833 L 132.29166 264.5833 L 132.29166 264.5833 L 132.29166 238.12498 L 132.29166 238.12498 L 132.29166 238.12498 L 158.74998 185.20833 L 158.74998 158.74998 L 132.29166 158.74998 Q 79.37499 132.29166 52.916664 132.29166 L 26.458332 132.29166 L 26.458332 105.83333 L 26.458332 105.83333 L 0.0 105.83333 L 0.0 79.37499 L 0.0 79.37499 L 26.458332 79.37499 L 26.458332 26.458332 L 26.458332 0.0 L 52.916664 26.458332 L 52.916664 79.37499 L 132.29166 79.37499 Q 238.12498 79.37499 291.04166 26.458332 Q 317.49997 -26.458332 396.87497 0.0 Q 449.79166 0.0 449.79166 52.916664 Q 449.79166 105.83333 476.24997 105.83333 z" svg:height="2.9104166mm" draw:style-name="style-1849" svg:viewBox="0.0 0.0 476.24997 291.04166" svg:width="4.7625mm" svg:x="197.64374mm" svg:y="90.752075mm"/>
          <draw:path svg:d="M 291.04166 132.29166 L 291.04166 132.29166 L 238.12498 132.29166 Q 185.20833 132.29166 132.29166 158.74998 Q 105.83333 185.20833 52.916664 185.20833 Q 0.0 185.20833 0.0 158.74998 L 0.0 132.29166 L 0.0 79.37499 L 0.0 52.916664 L 26.458332 79.37499 L 52.916664 105.83333 L 52.916664 52.916664 Q 79.37499 26.458332 105.83333 0.0 L 105.83333 0.0 L 105.83333 0.0 L 105.83333 0.0 L 132.29166 0.0 L 132.29166 26.458332 L 158.74998 26.458332 L 185.20833 26.458332 L 185.20833 0.0 L 211.66666 0.0 L 291.04166 26.458332 Q 370.41666 26.458332 370.41666 52.916664 Q 370.41666 79.37499 317.49997 105.83333 Q 291.04166 132.29166 291.04166 132.29166 z" svg:height="1.8520832mm" draw:style-name="style-1850" svg:viewBox="0.0 0.0 370.41666 185.20833" svg:width="3.7041664mm" svg:x="284.16248mm" svg:y="107.15624mm"/>
          <draw:path svg:d="M 132.29166 26.458332 L 132.29166 0.0 L 396.87497 185.20833 Q 661.4583 343.9583 687.9166 396.87497 L 714.37494 423.3333 L 714.37494 502.7083 L 714.37494 555.625 L 740.8333 555.625 L 740.8333 555.625 L 740.8333 555.625 Q 740.8333 555.625 767.2916 582.0833 L 767.2916 582.0833 L 767.2916 582.0833 Q 767.2916 582.0833 793.74994 608.5416 L 793.74994 634.99994 L 767.2916 634.99994 Q 740.8333 608.5416 740.8333 608.5416 L 740.8333 608.5416 L 714.37494 608.5416 Q 714.37494 608.5416 634.99994 555.625 Q 555.625 502.7083 449.79166 449.79166 L 370.41666 423.3333 L 370.41666 396.87497 Q 343.9583 370.41666 343.9583 370.41666 L 343.9583 370.41666 L 343.9583 343.9583 Q 343.9583 343.9583 211.66666 291.04166 L 79.37499 211.66666 L 79.37499 211.66666 L 79.37499 185.20833 L 79.37499 185.20833 L 79.37499 185.20833 L 79.37499 185.20833 L 79.37499 158.74998 L 79.37499 158.74998 L 79.37499 132.29166 L 26.458332 132.29166 Q 0.0 132.29166 0.0 105.83333 L 0.0 79.37499 L 52.916664 52.916664 Q 132.29166 26.458332 132.29166 26.458332 z" svg:height="6.3499994mm" draw:style-name="style-1851" svg:viewBox="0.0 0.0 793.74994 634.99994" svg:width="7.9374995mm" svg:x="146.84373mm" svg:y="122.502075mm"/>
          <draw:path svg:d="M 185.20833 26.458332 L 185.20833 0.0 L 291.04166 26.458332 Q 423.3333 26.458332 449.79166 26.458332 Q 502.7083 26.458332 502.7083 79.37499 Q 502.7083 105.83333 555.625 105.83333 L 582.0833 105.83333 L 582.0833 238.12498 L 582.0833 396.87497 L 529.1666 396.87497 Q 476.24997 396.87497 396.87497 370.41666 L 343.9583 370.41666 L 343.9583 343.9583 Q 343.9583 343.9583 317.49997 343.9583 L 317.49997 343.9583 L 291.04166 343.9583 Q 291.04166 343.9583 264.5833 291.04166 Q 238.12498 264.5833 185.20833 264.5833 L 105.83333 264.5833 L 105.83333 264.5833 Q 105.83333 238.12498 79.37499 238.12498 L 79.37499 211.66666 L 79.37499 158.74998 L 79.37499 105.83333 L 52.916664 105.83333 L 52.916664 132.29166 L 26.458332 132.29166 Q 0.0 132.29166 0.0 105.83333 L 0.0 105.83333 L 79.37499 79.37499 Q 185.20833 26.458332 185.20833 26.458332 z" svg:height="3.9687498mm" draw:style-name="style-1852" svg:viewBox="0.0 0.0 582.0833 396.87497" svg:width="5.820833mm" svg:x="307.18124mm" svg:y="116.681244mm"/>
          <draw:path svg:d="M 634.99994 26.458332 L 661.4583 26.458332 L 661.4583 26.458332 L 661.4583 52.916664 L 661.4583 52.916664 L 687.9166 52.916664 L 687.9166 52.916664 L 687.9166 52.916664 L 714.37494 79.37499 L 740.8333 105.83333 L 740.8333 105.83333 L 740.8333 105.83333 L 767.2916 105.83333 L 767.2916 105.83333 L 899.5833 79.37499 Q 1058.3333 52.916664 1058.3333 79.37499 L 1058.3333 105.83333 L 1005.4166 105.83333 Q 978.95825 132.29166 978.95825 158.74998 Q 978.95825 185.20833 1005.4166 185.20833 L 1058.3333 185.20833 L 1058.3333 211.66666 Q 1058.3333 211.66666 978.95825 211.66666 Q 926.0416 211.66666 793.74994 264.5833 L 687.9166 317.49997 L 687.9166 317.49997 L 687.9166 317.49997 L 661.4583 317.49997 L 661.4583 317.49997 L 634.99994 343.9583 L 608.5416 343.9583 L 608.5416 370.41666 L 634.99994 396.87497 L 634.99994 396.87497 L 634.99994 423.3333 L 661.4583 423.3333 L 687.9166 423.3333 L 687.9166 449.79166 L 687.9166 449.79166 L 714.37494 449.79166 L 714.37494 476.24997 L 740.8333 476.24997 Q 767.2916 476.24997 767.2916 502.7083 L 740.8333 502.7083 L 740.8333 502.7083 L 740.8333 529.1666 L 740.8333 529.1666 L 740.8333 529.1666 L 714.37494 529.1666 L 714.37494 529.1666 L 687.9166 555.625 L 661.4583 555.625 L 661.4583 582.0833 L 661.4583 608.5416 L 661.4583 608.5416 L 661.4583 634.99994 L 634.99994 634.99994 L 582.0833 634.99994 L 582.0833 608.5416 L 582.0833 608.5416 L 555.625 608.5416 L 555.625 608.5416 L 555.625 582.0833 Q 529.1666 529.1666 529.1666 529.1666 L 529.1666 529.1666 L 529.1666 502.7083 Q 529.1666 476.24997 502.7083 476.24997 Q 476.24997 476.24997 476.24997 423.3333 Q 449.79166 396.87497 343.9583 423.3333 L 238.12498 449.79166 L 238.12498 449.79166 Q 238.12498 423.3333 238.12498 343.9583 Q 211.66666 264.5833 185.20833 238.12498 L 158.74998 211.66666 L 132.29166 211.66666 L 105.83333 211.66666 L 105.83333 185.20833 L 105.83333 185.20833 L 79.37499 185.20833 L 79.37499 158.74998 L 52.916664 158.74998 L 0.0 158.74998 L 0.0 132.29166 L 0.0 105.83333 L 26.458332 105.83333 L 26.458332 105.83333 L 52.916664 79.37499 L 79.37499 52.916664 L 105.83333 52.916664 L 105.83333 52.916664 L 158.74998 52.916664 Q 238.12498 52.916664 264.5833 79.37499 L 264.5833 79.37499 L 317.49997 79.37499 Q 396.87497 79.37499 396.87497 52.916664 Q 396.87497 0.0 529.1666 0.0 Q 634.99994 0.0 634.99994 26.458332 z" svg:height="6.3499994mm" draw:style-name="style-1853" svg:viewBox="0.0 0.0 1058.3333 634.99994" svg:width="10.583333mm" svg:x="73.55416mm" svg:y="16.933332mm"/>
          <draw:path svg:d="M 291.04166 185.20833 L 291.04166 211.66666 L 291.04166 211.66666 Q 291.04166 211.66666 264.5833 211.66666 Q 264.5833 211.66666 185.20833 185.20833 L 105.83333 158.74998 L 132.29166 132.29166 Q 185.20833 105.83333 185.20833 105.83333 L 185.20833 105.83333 L 158.74998 105.83333 Q 158.74998 105.83333 105.83333 52.916664 L 52.916664 26.458332 L 52.916664 26.458332 Q 52.916664 0.0 26.458332 0.0 L 0.0 0.0 L 105.83333 0.0 Q 238.12498 26.458332 264.5833 52.916664 Q 291.04166 52.916664 291.04166 105.83333 Q 291.04166 158.74998 291.04166 185.20833 z" svg:height="2.1166666mm" draw:style-name="style-1854" svg:viewBox="0.0 0.0 291.04166 211.66666" svg:width="2.9104166mm" svg:x="133.61458mm" svg:y="150.28333mm"/>
          <draw:path svg:d="M 79.37499 0.0 L 105.83333 0.0 L 158.74998 26.458332 Q 211.66666 26.458332 211.66666 52.916664 L 238.12498 52.916664 L 238.12498 79.37499 L 238.12498 105.83333 L 211.66666 105.83333 L 211.66666 132.29166 L 185.20833 132.29166 L 132.29166 132.29166 L 132.29166 158.74998 L 132.29166 158.74998 L 105.83333 158.74998 L 105.83333 132.29166 L 79.37499 132.29166 Q 52.916664 132.29166 26.458332 105.83333 L 26.458332 105.83333 L 0.0 79.37499 Q -26.458332 26.458332 0.0 26.458332 Q 26.458332 26.458332 79.37499 0.0 z" svg:height="1.5874999mm" draw:style-name="style-1855" svg:viewBox="0.0 0.0 238.12498 158.74998" svg:width="2.38125mm" svg:x="223.04373mm" svg:y="127.79375mm"/>
          <draw:path svg:d="M 0.0 0.0 L 0.0 0.0 L 26.458332 0.0 L 26.458332 0.0 L 79.37499 26.458332 Q 105.83333 52.916664 185.20833 52.916664 Q 238.12498 52.916664 238.12498 52.916664 Q 264.5833 52.916664 291.04166 79.37499 L 317.49997 79.37499 L 317.49997 79.37499 L 317.49997 105.83333 L 370.41666 105.83333 L 423.3333 105.83333 L 449.79166 132.29166 L 449.79166 132.29166 L 476.24997 158.74998 Q 502.7083 158.74998 529.1666 185.20833 L 555.625 211.66666 L 714.37494 264.5833 Q 899.5833 317.49997 899.5833 317.49997 L 899.5833 317.49997 L 926.0416 317.49997 Q 978.95825 317.49997 978.95825 291.04166 L 1005.4166 291.04166 L 1005.4166 370.41666 L 978.95825 476.24997 L 978.95825 476.24997 L 978.95825 476.24997 L 978.95825 502.7083 L 978.95825 502.7083 L 952.49994 502.7083 L 952.49994 529.1666 L 952.49994 529.1666 L 926.0416 529.1666 L 926.0416 529.1666 L 926.0416 529.1666 L 926.0416 555.625 L 926.0416 555.625 L 926.0416 555.625 L 899.5833 582.0833 L 899.5833 582.0833 L 873.12494 582.0833 L 873.12494 582.0833 L 873.12494 582.0833 L 846.6666 608.5416 L 820.2083 608.5416 L 820.2083 582.0833 Q 820.2083 529.1666 793.74994 476.24997 Q 793.74994 423.3333 608.5416 370.41666 L 396.87497 291.04166 L 396.87497 291.04166 Q 396.87497 264.5833 291.04166 211.66666 L 158.74998 158.74998 L 132.29166 158.74998 Q 105.83333 158.74998 79.37499 105.83333 L 26.458332 79.37499 L 26.458332 52.916664 Q 26.458332 26.458332 0.0 0.0 z" svg:height="6.0854163mm" draw:style-name="style-1856" svg:viewBox="0.0 0.0 1005.4166 608.5416" svg:width="10.054166mm" svg:x="211.40207mm" svg:y="86.783325mm"/>
          <draw:path svg:d="M 608.5416 52.916664 L 661.4583 52.916664 L 687.9166 105.83333 Q 714.37494 185.20833 608.5416 211.66666 Q 529.1666 264.5833 502.7083 264.5833 L 502.7083 264.5833 L 502.7083 238.12498 L 502.7083 238.12498 L 476.24997 238.12498 L 476.24997 264.5833 L 476.24997 264.5833 L 449.79166 264.5833 L 449.79166 264.5833 L 449.79166 264.5833 L 449.79166 291.04166 L 449.79166 291.04166 L 423.3333 291.04166 L 423.3333 317.49997 L 423.3333 317.49997 L 449.79166 317.49997 L 449.79166 317.49997 L 449.79166 317.49997 L 449.79166 343.9583 L 449.79166 343.9583 L 476.24997 343.9583 L 476.24997 370.41666 L 476.24997 370.41666 L 502.7083 370.41666 L 502.7083 370.41666 L 502.7083 370.41666 L 529.1666 396.87497 L 555.625 423.3333 L 555.625 423.3333 L 555.625 423.3333 L 582.0833 423.3333 L 582.0833 423.3333 L 608.5416 449.79166 Q 608.5416 476.24997 634.99994 502.7083 Q 634.99994 529.1666 661.4583 529.1666 L 661.4583 529.1666 L 661.4583 582.0833 Q 687.9166 608.5416 661.4583 634.99994 Q 661.4583 634.99994 687.9166 634.99994 Q 714.37494 661.4583 714.37494 687.9166 Q 714.37494 714.37494 687.9166 714.37494 L 687.9166 714.37494 L 661.4583 714.37494 Q 661.4583 687.9166 661.4583 714.37494 L 634.99994 714.37494 L 608.5416 714.37494 Q 582.0833 740.8333 555.625 740.8333 L 529.1666 767.2916 L 529.1666 740.8333 L 529.1666 740.8333 L 529.1666 740.8333 L 555.625 714.37494 L 555.625 714.37494 L 555.625 687.9166 L 555.625 687.9166 L 555.625 687.9166 L 529.1666 687.9166 L 529.1666 687.9166 L 502.7083 687.9166 L 449.79166 687.9166 L 396.87497 687.9166 Q 370.41666 687.9166 317.49997 634.99994 Q 264.5833 634.99994 291.04166 608.5416 Q 291.04166 582.0833 264.5833 555.625 Q 238.12498 529.1666 238.12498 555.625 Q 238.12498 582.0833 158.74998 555.625 L 79.37499 529.1666 L 79.37499 502.7083 L 79.37499 502.7083 L 79.37499 502.7083 L 79.37499 476.24997 L 132.29166 476.24997 Q 158.74998 476.24997 132.29166 449.79166 Q 132.29166 423.3333 132.29166 370.41666 Q 132.29166 317.49997 79.37499 317.49997 L 26.458332 291.04166 L 26.458332 264.5833 L 26.458332 238.12498 L 0.0 238.12498 L 0.0 211.66666 L 0.0 211.66666 L 0.0 211.66666 L 26.458332 211.66666 L 26.458332 211.66666 L 52.916664 185.20833 L 79.37499 158.74998 L 79.37499 158.74998 L 79.37499 158.74998 L 52.916664 158.74998 L 52.916664 158.74998 L 105.83333 132.29166 Q 158.74998 105.83333 238.12498 105.83333 L 291.04166 105.83333 L 317.49997 105.83333 L 343.9583 105.83333 L 343.9583 105.83333 L 343.9583 105.83333 L 343.9583 52.916664 L 343.9583 26.458332 L 343.9583 26.458332 L 343.9583 26.458332 L 396.87497 26.458332 Q 449.79166 0.0 502.7083 0.0 Q 555.625 -52.916664 555.625 0.0 Q 582.0833 52.916664 608.5416 52.916664 z" svg:height="7.6729164mm" draw:style-name="style-1857" svg:viewBox="0.0 0.0 714.37494 767.2916" svg:width="7.1437497mm" svg:x="55.82708mm" svg:y="74.08333mm"/>
          <draw:path svg:d="M 79.37499 52.916664 L 105.83333 0.0 L 105.83333 0.0 Q 105.83333 0.0 132.29166 0.0 L 132.29166 26.458332 L 158.74998 26.458332 L 158.74998 26.458332 L 158.74998 26.458332 L 185.20833 26.458332 L 158.74998 79.37499 Q 158.74998 105.83333 132.29166 185.20833 Q 105.83333 291.04166 105.83333 291.04166 L 105.83333 291.04166 L 105.83333 291.04166 Q 105.83333 264.5833 79.37499 264.5833 L 79.37499 264.5833 L 79.37499 238.12498 Q 52.916664 238.12498 52.916664 238.12498 L 52.916664 238.12498 L 52.916664 238.12498 Q 52.916664 238.12498 26.458332 158.74998 L 0.0 79.37499 L 0.0 52.916664 Q 0.0 26.458332 26.458332 26.458332 L 26.458332 26.458332 L 26.458332 52.916664 L 52.916664 79.37499 L 52.916664 79.37499 L 52.916664 79.37499 L 52.916664 105.83333 Q 52.916664 105.83333 79.37499 52.916664 z" svg:height="2.9104166mm" draw:style-name="style-1858" svg:viewBox="0.0 0.0 185.20833 291.04166" svg:width="1.8520832mm" svg:x="188.91249mm" svg:y="196.05624mm"/>
          <draw:path svg:d="M 291.04166 0.0 L 317.49997 0.0 L 317.49997 26.458332 L 317.49997 79.37499 L 423.3333 79.37499 Q 555.625 79.37499 555.625 132.29166 Q 555.625 158.74998 555.625 158.74998 L 555.625 158.74998 L 555.625 158.74998 Q 555.625 185.20833 555.625 185.20833 Q 555.625 185.20833 555.625 211.66666 Q 529.1666 238.12498 449.79166 238.12498 Q 343.9583 238.12498 317.49997 291.04166 L 291.04166 370.41666 L 264.5833 370.41666 Q 238.12498 370.41666 238.12498 396.87497 Q 238.12498 423.3333 264.5833 449.79166 Q 291.04166 449.79166 264.5833 449.79166 Q 264.5833 449.79166 264.5833 476.24997 L 264.5833 476.24997 L 238.12498 476.24997 L 238.12498 502.7083 L 238.12498 502.7083 L 238.12498 502.7083 L 211.66666 502.7083 Q 185.20833 502.7083 132.29166 476.24997 L 79.37499 449.79166 L 79.37499 449.79166 L 79.37499 423.3333 L 52.916664 423.3333 L 52.916664 423.3333 L 52.916664 423.3333 L 52.916664 396.87497 L 52.916664 396.87497 L 79.37499 396.87497 L 79.37499 370.41666 L 79.37499 343.9583 L 52.916664 317.49997 L 52.916664 291.04166 L 26.458332 291.04166 L 0.0 291.04166 L 52.916664 238.12498 Q 132.29166 211.66666 158.74998 185.20833 Q 185.20833 185.20833 158.74998 132.29166 Q 132.29166 79.37499 185.20833 79.37499 Q 238.12498 79.37499 238.12498 26.458332 Q 264.5833 -26.458332 291.04166 0.0 z" svg:height="5.027083mm" draw:style-name="style-1859" svg:viewBox="0.0 0.0 555.625 502.7083" svg:width="5.5562496mm" svg:x="93.92708mm" svg:y="47.88958mm"/>
          <draw:path svg:d="M 264.5833 0.0 L 291.04166 0.0 L 317.49997 52.916664 Q 317.49997 132.29166 317.49997 158.74998 L 317.49997 185.20833 L 317.49997 211.66666 Q 317.49997 264.5833 291.04166 264.5833 Q 264.5833 264.5833 238.12498 317.49997 L 211.66666 370.41666 L 185.20833 370.41666 Q 158.74998 370.41666 105.83333 370.41666 Q 26.458332 370.41666 26.458332 317.49997 L 0.0 291.04166 L 105.83333 211.66666 Q 185.20833 158.74998 185.20833 105.83333 L 185.20833 52.916664 L 211.66666 26.458332 Q 238.12498 0.0 264.5833 0.0 z" svg:height="3.7041664mm" draw:style-name="style-1860" svg:viewBox="0.0 0.0 317.49997 370.41666" svg:width="3.1749997mm" svg:x="205.84583mm" svg:y="105.83333mm"/>
          <draw:path svg:d="M 317.49997 26.458332 L 317.49997 52.916664 L 291.04166 52.916664 Q 291.04166 79.37499 291.04166 79.37499 L 291.04166 79.37499 L 291.04166 79.37499 Q 291.04166 105.83333 264.5833 105.83333 L 264.5833 132.29166 L 264.5833 132.29166 L 238.12498 132.29166 L 238.12498 158.74998 L 238.12498 185.20833 L 211.66666 185.20833 L 211.66666 185.20833 L 211.66666 211.66666 L 185.20833 211.66666 L 185.20833 211.66666 L 185.20833 211.66666 L 185.20833 211.66666 Q 158.74998 238.12498 79.37499 211.66666 Q 26.458332 211.66666 26.458332 185.20833 L 0.0 132.29166 L 0.0 132.29166 Q 0.0 132.29166 26.458332 105.83333 L 26.458332 105.83333 L 52.916664 105.83333 L 79.37499 79.37499 L 79.37499 79.37499 Q 79.37499 79.37499 52.916664 79.37499 L 52.916664 52.916664 L 52.916664 52.916664 Q 52.916664 26.458332 79.37499 26.458332 L 79.37499 26.458332 L 79.37499 26.458332 Q 79.37499 26.458332 79.37499 0.0 L 105.83333 0.0 L 211.66666 0.0 Q 291.04166 0.0 317.49997 26.458332 z" svg:height="2.1166666mm" draw:style-name="style-1861" svg:viewBox="0.0 0.0 317.49997 211.66666" svg:width="3.1749997mm" svg:x="183.35625mm" svg:y="93.39791mm"/>
          <draw:path svg:d="M 317.49997 79.37499 L 317.49997 79.37499 L 317.49997 79.37499 Q 291.04166 79.37499 264.5833 132.29166 Q 264.5833 158.74998 211.66666 158.74998 Q 185.20833 185.20833 158.74998 158.74998 L 105.83333 132.29166 L 105.83333 132.29166 L 105.83333 132.29166 L 79.37499 105.83333 L 52.916664 105.83333 L 52.916664 105.83333 Q 52.916664 79.37499 26.458332 79.37499 Q 0.0 79.37499 0.0 52.916664 L 0.0 26.458332 L 52.916664 26.458332 L 79.37499 26.458332 L 158.74998 0.0 Q 211.66666 -26.458332 264.5833 0.0 Q 343.9583 0.0 317.49997 26.458332 Q 317.49997 79.37499 317.49997 79.37499 z" svg:height="1.5874999mm" draw:style-name="style-1862" svg:viewBox="0.0 0.0 317.49997 158.74998" svg:width="3.1749997mm" svg:x="260.87915mm" svg:y="143.13957mm"/>
          <draw:path svg:d="M 1164.1666 26.458332 L 1190.6249 26.458332 L 1137.7083 79.37499 Q 1058.3333 132.29166 1137.7083 185.20833 Q 1217.0833 238.12498 1243.5416 238.12498 L 1269.9999 238.12498 L 1375.8333 291.04166 Q 1481.6666 317.49997 1481.6666 238.12498 L 1481.6666 185.20833 L 1481.6666 185.20833 L 1481.6666 185.20833 L 1508.1249 238.12498 L 1534.5833 317.49997 L 1534.5833 317.49997 L 1534.5833 343.9583 L 1534.5833 343.9583 L 1534.5833 343.9583 L 1613.9583 317.49997 Q 1666.8749 291.04166 1666.8749 317.49997 Q 1666.8749 343.9583 1693.3333 343.9583 L 1746.2499 343.9583 L 1746.2499 343.9583 Q 1746.2499 343.9583 1772.7083 370.41666 L 1799.1666 396.87497 L 1852.0833 476.24997 Q 1878.5416 555.625 2010.8333 608.5416 Q 2116.6665 661.4583 2143.125 687.9166 Q 2143.125 714.37494 2169.5833 740.8333 Q 2196.0415 740.8333 2196.0415 714.37494 Q 2196.0415 661.4583 2222.5 661.4583 Q 2248.9583 661.4583 2248.9583 608.5416 L 2248.9583 582.0833 L 2381.2498 634.99994 Q 2513.5415 714.37494 2513.5415 714.37494 L 2513.5415 714.37494 L 2513.5415 714.37494 L 2513.5415 714.37494 L 2513.5415 740.8333 L 2539.9998 740.8333 L 2539.9998 740.8333 L 2539.9998 767.2916 L 2539.9998 767.2916 L 2539.9998 767.2916 L 2566.4583 793.74994 L 2592.9165 820.2083 L 2592.9165 820.2083 L 2592.9165 820.2083 L 2645.8333 846.6666 L 2672.2915 873.12494 L 2698.7498 873.12494 L 2751.6665 873.12494 L 2831.0415 873.12494 Q 2910.4165 873.12494 2963.3333 820.2083 Q 3016.2498 767.2916 3069.1665 820.2083 Q 3122.0833 846.6666 3122.0833 873.12494 Q 3148.5415 873.12494 3174.9998 873.12494 Q 3227.9165 873.12494 3227.9165 873.12494 Q 3254.3748 873.12494 3280.8333 873.12494 L 3307.2915 873.12494 L 3307.2915 873.12494 Q 3307.2915 873.12494 3333.7498 899.5833 L 3360.2083 899.5833 L 3386.6665 926.0416 Q 3439.5833 978.95825 3439.5833 978.95825 L 3439.5833 1005.4166 L 3439.5833 1005.4166 L 3413.1248 1031.875 L 3413.1248 1031.875 L 3386.6665 1031.875 L 3386.6665 1031.875 L 3386.6665 1031.875 L 3386.6665 1058.3333 L 3386.6665 1058.3333 L 3413.1248 1058.3333 L 3413.1248 1084.7916 L 3413.1248 1084.7916 L 3439.5833 1084.7916 L 3439.5833 1084.7916 L 3439.5833 1084.7916 L 3386.6665 1111.25 L 3333.7498 1111.25 L 3333.7498 1137.7083 L 3333.7498 1164.1666 L 3360.2083 1164.1666 L 3360.2083 1190.6249 L 3360.2083 1190.6249 L 3386.6665 1190.6249 L 3386.6665 1190.6249 L 3386.6665 1190.6249 L 3386.6665 1217.0833 L 3386.6665 1217.0833 L 3386.6665 1243.5416 L 3386.6665 1243.5416 L 3386.6665 1243.5416 L 3386.6665 1243.5416 L 3439.5833 1296.4583 Q 3518.9583 1296.4583 3757.0833 1349.3749 Q 3968.7498 1402.2916 4021.6665 1349.3749 Q 4048.1248 1349.3749 4074.583 1349.3749 Q 4127.5 1349.3749 4153.958 1349.3749 L 4180.4165 1349.3749 L 4180.4165 1349.3749 Q 4180.4165 1349.3749 4206.875 1349.3749 L 4206.875 1322.9166 L 4233.333 1322.9166 L 4233.333 1322.9166 L 4233.333 1322.9166 L 4233.333 1322.9166 L 4259.7915 1322.9166 L 4259.7915 1349.3749 L 4286.25 1349.3749 L 4286.25 1349.3749 L 4286.25 1349.3749 L 4286.25 1349.3749 L 4286.25 1375.8333 L 4312.708 1375.8333 L 4286.25 1508.1249 Q 4233.333 1666.8749 4233.333 1666.8749 L 4233.333 1666.8749 L 4206.875 1666.8749 L 4206.875 1666.8749 L 4206.875 1693.3333 L 4233.333 1693.3333 L 4233.333 1693.3333 L 4233.333 1719.7916 L 4259.7915 1719.7916 L 4286.25 1719.7916 L 4286.25 1772.7083 L 4286.25 1799.1666 L 4312.708 1799.1666 L 4312.708 1825.6249 L 4312.708 1825.6249 L 4339.1665 1825.6249 L 4339.1665 1825.6249 L 4339.1665 1825.6249 L 4339.1665 1852.0833 L 4339.1665 1852.0833 L 4365.625 1852.0833 L 4365.625 1878.5416 L 4365.625 1878.5416 L 4392.083 1878.5416 L 4392.083 1878.5416 L 4392.083 1878.5416 L 4392.083 1904.9999 L 4392.083 1904.9999 L 4418.5415 1904.9999 L 4418.5415 1878.5416 L 4418.5415 1878.5416 L 4445.0 1878.5416 L 4445.0 1852.0833 Q 4445.0 1825.6249 4418.5415 1825.6249 Q 4392.083 1825.6249 4445.0 1799.1666 Q 4497.9165 1799.1666 4497.9165 1772.7083 Q 4497.9165 1746.2499 4524.375 1772.7083 Q 4524.375 1799.1666 4656.6665 1772.7083 Q 4762.4995 1772.7083 4788.958 1825.6249 Q 4815.4165 1878.5416 4894.7915 1904.9999 Q 5000.6245 1931.4583 5027.083 1904.9999 Q 5027.083 1878.5416 5079.9995 1878.5416 Q 5132.9165 1878.5416 5106.458 1931.4583 Q 5079.9995 1957.9165 5079.9995 1984.3749 Q 5079.9995 1984.3749 5106.458 1984.3749 L 5106.458 1984.3749 L 5106.458 2010.8333 L 5132.9165 2010.8333 L 5132.9165 2010.8333 L 5132.9165 2037.2915 L 5185.833 2037.2915 L 5212.2915 2037.2915 L 5212.2915 2010.8333 L 5212.2915 2010.8333 L 5371.0415 2010.8333 Q 5529.7915 1984.3749 5556.2495 1984.3749 Q 5582.708 1984.3749 5582.708 1957.9165 L 5609.1665 1931.4583 L 5609.1665 1931.4583 L 5609.1665 1904.9999 L 5609.1665 1904.9999 L 5609.1665 1904.9999 L 5635.6245 1904.9999 L 5635.6245 1878.5416 L 5635.6245 1878.5416 L 5662.083 1878.5416 L 5662.083 1878.5416 L 5662.083 1878.5416 L 5662.083 1852.0833 L 5662.083 1852.0833 L 5688.5415 1852.0833 L 5688.5415 1825.6249 L 5714.9995 1825.6249 L 5741.458 1825.6249 L 5741.458 1825.6249 L 5741.458 1852.0833 L 5741.458 1878.5416 L 5714.9995 1878.5416 L 5714.9995 1878.5416 L 5714.9995 1878.5416 L 5688.5415 1904.9999 L 5662.083 1931.4583 L 5662.083 1931.4583 L 5662.083 1931.4583 L 5635.6245 1931.4583 L 5635.6245 1931.4583 L 5635.6245 1957.9165 L 5609.1665 1957.9165 L 5609.1665 2037.2915 Q 5609.1665 2090.2083 5635.6245 2090.2083 Q 5662.083 2090.2083 5662.083 2143.125 Q 5635.6245 2169.5833 5556.2495 2196.0415 Q 5503.333 2196.0415 5503.333 2222.5 Q 5503.333 2248.9583 5450.4165 2248.9583 L 5397.4995 2248.9583 L 5423.958 2275.4165 L 5450.4165 2301.875 L 5476.8745 2301.875 Q 5503.333 2301.875 5476.8745 2328.3333 L 5450.4165 2354.7915 L 5450.4165 2354.7915 L 5450.4165 2354.7915 L 5476.8745 2354.7915 L 5476.8745 2354.7915 L 5476.8745 2381.2498 L 5503.333 2381.2498 L 5503.333 2381.2498 L 5503.333 2407.7083 L 5503.333 2407.7083 L 5503.333 2407.7083 L 5529.7915 2434.1665 L 5529.7915 2460.6248 L 5503.333 2460.6248 L 5476.8745 2460.6248 L 5450.4165 2460.6248 L 5423.958 2460.6248 L 5397.4995 2460.6248 Q 5371.0415 2460.6248 5318.1245 2407.7083 Q 5265.208 2354.7915 5132.9165 2328.3333 Q 5027.083 2328.3333 5027.083 2407.7083 Q 5027.083 2487.0833 4947.708 2460.6248 Q 4868.333 2460.6248 4868.333 2460.6248 L 4815.4165 2460.6248 L 4815.4165 2460.6248 L 4815.4165 2460.6248 L 4762.4995 2487.0833 L 4736.0415 2513.5415 L 4736.0415 2513.5415 L 4709.583 2513.5415 L 4709.583 2513.5415 L 4709.583 2513.5415 L 4709.583 2434.1665 Q 4709.583 2354.7915 4656.6665 2354.7915 L 4630.208 2354.7915 L 4603.75 2354.7915 Q 4577.2915 2354.7915 4550.833 2328.3333 L 4550.833 2328.3333 L 4497.9165 2328.3333 Q 4445.0 2301.875 4418.5415 2301.875 Q 4392.083 2301.875 4392.083 2275.4165 Q 4392.083 2248.9583 4312.708 2248.9583 Q 4233.333 2248.9583 4286.25 2301.875 Q 4312.708 2354.7915 4127.5 2354.7915 Q 3942.2915 2354.7915 3809.9998 2354.7915 Q 3704.1665 2354.7915 3545.4165 2407.7083 Q 3413.1248 2434.1665 3413.1248 2407.7083 Q 3386.6665 2381.2498 3280.8333 2354.7915 L 3148.5415 2328.3333 L 3148.5415 2354.7915 L 3174.9998 2381.2498 L 3174.9998 2407.7083 L 3174.9998 2434.1665 L 3148.5415 2434.1665 L 3148.5415 2460.6248 L 3122.0833 2460.6248 L 3095.6248 2460.6248 L 3095.6248 2434.1665 L 3069.1665 2434.1665 L 3069.1665 2487.0833 L 3069.1665 2539.9998 L 3095.6248 2566.4583 L 3122.0833 2619.3748 L 3122.0833 2619.3748 L 3122.0833 2645.8333 L 3122.0833 2645.8333 L 3095.6248 2672.2915 L 3095.6248 2672.2915 L 3095.6248 2672.2915 L 3069.1665 2672.2915 L 3069.1665 2672.2915 L 3069.1665 2645.8333 L 3069.1665 2645.8333 L 3042.7083 2645.8333 L 3042.7083 2619.3748 L 3042.7083 2619.3748 L 3016.2498 2619.3748 L 3016.2498 2619.3748 L 3016.2498 2619.3748 L 3016.2498 2592.9165 L 3016.2498 2592.9165 L 2989.7915 2592.9165 L 2989.7915 2566.4583 L 2989.7915 2566.4583 L 2963.3333 2566.4583 L 2963.3333 2539.9998 Q 2963.3333 2513.5415 2857.4998 2407.7083 L 2751.6665 2301.875 L 2751.6665 2301.875 Q 2751.6665 2275.4165 2698.7498 2248.9583 L 2672.2915 2196.0415 L 2672.2915 2169.5833 Q 2645.8333 2143.125 2592.9165 2037.2915 Q 2539.9998 1931.4583 2434.1665 1931.4583 L 2328.3333 1957.9165 L 2328.3333 1931.4583 Q 2328.3333 1904.9999 2328.3333 1878.5416 Q 2328.3333 1852.0833 2301.875 1825.6249 Q 2275.4165 1799.1666 2275.4165 1772.7083 L 2275.4165 1719.7916 L 2222.5 1719.7916 Q 2169.5833 1719.7916 2116.6665 1772.7083 Q 2063.75 1825.6249 2010.8333 1799.1666 L 1957.9165 1772.7083 L 1931.4583 1799.1666 L 1904.9999 1799.1666 L 1904.9999 1772.7083 L 1904.9999 1746.2499 L 1878.5416 1746.2499 L 1852.0833 1772.7083 L 1852.0833 1772.7083 L 1852.0833 1772.7083 L 1852.0833 1772.7083 L 1825.6249 1772.7083 L 1825.6249 1772.7083 L 1825.6249 1746.2499 L 1825.6249 1746.2499 L 1825.6249 1719.7916 L 1825.6249 1719.7916 L 1852.0833 1719.7916 L 1852.0833 1719.7916 L 1852.0833 1719.7916 L 1904.9999 1666.8749 Q 1957.9165 1666.8749 2010.8333 1640.4166 L 2037.2915 1640.4166 L 2037.2915 1613.9583 L 2010.8333 1561.0416 L 2010.8333 1561.0416 L 2010.8333 1561.0416 L 1984.3749 1534.5833 L 1957.9165 1508.1249 L 1957.9165 1508.1249 L 1957.9165 1508.1249 L 1931.4583 1508.1249 L 1931.4583 1508.1249 L 1904.9999 1481.6666 L 1852.0833 1481.6666 L 1852.0833 1455.2083 L 1852.0833 1402.2916 L 1825.6249 1375.8333 Q 1825.6249 1349.3749 1746.2499 1349.3749 L 1640.4166 1349.3749 L 1587.4999 1375.8333 Q 1561.0416 1402.2916 1534.5833 1428.7499 L 1508.1249 1481.6666 L 1481.6666 1481.6666 L 1481.6666 1455.2083 L 1481.6666 1455.2083 L 1481.6666 1455.2083 L 1455.2083 1455.2083 L 1455.2083 1455.2083 L 1455.2083 1428.7499 L 1428.7499 1428.7499 L 1428.7499 1428.7499 Q 1428.7499 1402.2916 1402.2916 1375.8333 L 1375.8333 1349.3749 L 1375.8333 1349.3749 Q 1375.8333 1349.3749 1375.8333 1349.3749 L 1375.8333 1322.9166 L 1375.8333 1269.9999 Q 1375.8333 1217.0833 1322.9166 1217.0833 Q 1296.4583 1217.0833 1296.4583 1190.6249 Q 1322.9166 1164.1666 1296.4583 1031.875 Q 1269.9999 899.5833 1164.1666 926.0416 L 1058.3333 926.0416 L 1058.3333 926.0416 Q 1058.3333 899.5833 1005.4166 820.2083 Q 978.95825 767.2916 952.49994 767.2916 Q 899.5833 767.2916 820.2083 661.4583 L 740.8333 582.0833 L 687.9166 582.0833 L 661.4583 582.0833 L 661.4583 582.0833 Q 661.4583 555.625 661.4583 555.625 Q 687.9166 555.625 608.5416 449.79166 Q 529.1666 343.9583 476.24997 343.9583 Q 396.87497 343.9583 370.41666 291.04166 Q 370.41666 264.5833 291.04166 264.5833 L 211.66666 264.5833 L 211.66666 238.12498 Q 211.66666 238.12498 185.20833 238.12498 L 158.74998 211.66666 L 158.74998 211.66666 L 158.74998 185.20833 L 132.29166 185.20833 L 105.83333 185.20833 L 105.83333 185.20833 L 105.83333 185.20833 L 79.37499 158.74998 L 52.916664 132.29166 L 26.458332 132.29166 L 0.0 132.29166 L 0.0 105.83333 L 0.0 79.37499 L 26.458332 79.37499 L 52.916664 79.37499 L 79.37499 52.916664 L 105.83333 26.458332 L 105.83333 26.458332 L 132.29166 26.458332 L 158.74998 26.458332 L 211.66666 26.458332 L 264.5833 52.916664 Q 317.49997 79.37499 317.49997 79.37499 L 317.49997 79.37499 L 343.9583 26.458332 Q 343.9583 0.0 476.24997 26.458332 Q 608.5416 79.37499 608.5416 52.916664 L 608.5416 52.916664 L 687.9166 132.29166 Q 793.74994 185.20833 820.2083 211.66666 L 846.6666 211.66666 L 846.6666 185.20833 Q 846.6666 158.74998 820.2083 132.29166 L 820.2083 132.29166 L 820.2083 132.29166 L 846.6666 132.29166 L 846.6666 132.29166 L 846.6666 132.29166 L 899.5833 79.37499 Q 978.95825 52.916664 1005.4166 26.458332 Q 1031.875 -26.458332 1058.3333 0.0 Q 1084.7916 0.0 1111.25 26.458332 Q 1111.25 26.458332 1164.1666 26.458332 z M 238.12498 211.66666 Q 238.12498 185.20833 238.12498 185.20833 Q 264.5833 185.20833 264.5833 185.20833 Q 264.5833 211.66666 238.12498 211.66666 z M 3016.2498 899.5833 Q 3069.1665 873.12494 3042.7083 899.5833 Q 3016.2498 926.0416 2989.7915 926.0416 Q 2963.3333 952.49994 2963.3333 926.0416 Q 2963.3333 899.5833 3016.2498 899.5833 z M 3280.8333 1799.1666 L 3280.8333 1799.1666 L 3254.3748 1799.1666 L 3254.3748 1825.6249 L 3201.4583 1825.6249 L 3148.5415 1825.6249 L 3122.0833 1799.1666 L 3069.1665 1772.7083 L 3069.1665 1772.7083 L 3069.1665 1772.7083 L 3042.7083 1772.7083 L 3042.7083 1772.7083 L 3042.7083 1746.2499 Q 3069.1665 1746.2499 3069.1665 1719.7916 Q 3069.1665 1666.8749 3095.6248 1613.9583 L 3122.0833 1561.0416 L 3069.1665 1561.0416 Q 2989.7915 1561.0416 2963.3333 1587.4999 Q 2910.4165 1613.9583 2698.7498 1508.1249 L 2487.0833 1402.2916 L 2487.0833 1402.2916 L 2487.0833 1402.2916 L 2407.7083 1322.9166 Q 2328.3333 1269.9999 2407.7083 1269.9999 Q 2487.0833 1296.4583 2566.4583 1322.9166 Q 2645.8333 1349.3749 2751.6665 1349.3749 Q 2883.9583 1349.3749 2910.4165 1402.2916 Q 2910.4165 1455.2083 2989.7915 1428.7499 Q 3069.1665 1402.2916 3042.7083 1455.2083 Q 3016.2498 1508.1249 3069.1665 1481.6666 Q 3148.5415 1455.2083 3174.9998 1561.0416 Q 3174.9998 1640.4166 3254.3748 1640.4166 Q 3333.7498 1666.8749 3333.7498 1719.7916 Q 3333.7498 1772.7083 3307.2915 1772.7083 Q 3280.8333 1772.7083 3280.8333 1799.1666 z" svg:height="26.722916mm" draw:style-name="style-1863" svg:viewBox="0.0 0.0 5741.458 2672.2915" svg:width="57.41458mm" svg:x="155.04582mm" svg:y="108.21458mm"/>
          <draw:path svg:d="M 423.3333 26.458332 L 423.3333 0.0 L 423.3333 0.0 L 423.3333 0.0 L 449.79166 52.916664 Q 476.24997 105.83333 476.24997 132.29166 L 476.24997 132.29166 L 449.79166 132.29166 L 423.3333 132.29166 L 423.3333 132.29166 Q 396.87497 132.29166 370.41666 132.29166 L 343.9583 158.74998 L 343.9583 185.20833 Q 317.49997 211.66666 343.9583 211.66666 L 343.9583 211.66666 L 343.9583 238.12498 Q 343.9583 264.5833 317.49997 264.5833 L 291.04166 291.04166 L 291.04166 291.04166 L 264.5833 291.04166 L 264.5833 291.04166 L 264.5833 291.04166 L 264.5833 317.49997 L 264.5833 317.49997 L 238.12498 343.9583 L 238.12498 370.41666 L 211.66666 370.41666 L 211.66666 370.41666 L 211.66666 343.9583 Q 211.66666 343.9583 185.20833 343.9583 L 185.20833 343.9583 L 158.74998 343.9583 Q 158.74998 343.9583 132.29166 343.9583 Q 105.83333 370.41666 105.83333 317.49997 Q 79.37499 264.5833 52.916664 238.12498 L 0.0 238.12498 L 0.0 185.20833 Q 26.458332 132.29166 52.916664 132.29166 L 79.37499 132.29166 L 79.37499 79.37499 Q 79.37499 52.916664 105.83333 52.916664 L 132.29166 52.916664 L 132.29166 52.916664 L 132.29166 79.37499 L 158.74998 79.37499 L 158.74998 79.37499 L 185.20833 79.37499 L 211.66666 79.37499 L 238.12498 79.37499 L 264.5833 79.37499 L 264.5833 79.37499 L 264.5833 79.37499 L 291.04166 79.37499 L 291.04166 79.37499 L 291.04166 105.83333 L 317.49997 105.83333 L 317.49997 105.83333 L 317.49997 79.37499 L 317.49997 79.37499 L 317.49997 79.37499 L 343.9583 79.37499 L 343.9583 79.37499 L 370.41666 52.916664 Q 423.3333 26.458332 423.3333 26.458332 z" svg:height="3.7041664mm" draw:style-name="style-1864" svg:viewBox="0.0 0.0 476.24997 370.41666" svg:width="4.7625mm" svg:x="252.41249mm" svg:y="150.01874mm"/>
          <draw:path svg:d="M 211.66666 26.458332 L 211.66666 26.458332 L 264.5833 0.0 L 291.04166 0.0 L 291.04166 26.458332 Q 264.5833 79.37499 264.5833 158.74998 L 264.5833 238.12498 L 264.5833 291.04166 Q 264.5833 370.41666 291.04166 370.41666 L 291.04166 370.41666 L 291.04166 396.87497 L 264.5833 396.87497 L 264.5833 396.87497 L 264.5833 396.87497 L 264.5833 423.3333 L 264.5833 423.3333 L 238.12498 423.3333 L 238.12498 449.79166 L 238.12498 449.79166 L 238.12498 449.79166 L 238.12498 449.79166 Q 238.12498 449.79166 211.66666 476.24997 Q 185.20833 476.24997 158.74998 449.79166 L 158.74998 423.3333 L 158.74998 423.3333 Q 158.74998 396.87497 79.37499 370.41666 L 0.0 343.9583 L 0.0 317.49997 L 0.0 317.49997 L 0.0 291.04166 L 0.0 264.5833 L 0.0 238.12498 Q 0.0 211.66666 26.458332 211.66666 Q 52.916664 211.66666 52.916664 132.29166 Q 52.916664 79.37499 79.37499 79.37499 L 105.83333 52.916664 L 105.83333 52.916664 L 105.83333 79.37499 L 132.29166 79.37499 L 158.74998 79.37499 L 158.74998 52.916664 L 158.74998 52.916664 L 185.20833 52.916664 L 185.20833 26.458332 L 185.20833 26.458332 L 211.66666 26.458332 L 211.66666 26.458332 z" svg:height="4.7625mm" draw:style-name="style-1865" svg:viewBox="0.0 0.0 291.04166 476.24997" svg:width="2.9104166mm" svg:x="164.57083mm" svg:y="125.14791mm"/>
          <draw:path svg:d="M 396.87497 0.0 L 423.3333 0.0 L 396.87497 26.458332 Q 396.87497 79.37499 423.3333 79.37499 Q 449.79166 105.83333 449.79166 132.29166 L 449.79166 158.74998 L 476.24997 158.74998 Q 502.7083 158.74998 502.7083 211.66666 L 502.7083 264.5833 L 529.1666 238.12498 Q 555.625 211.66666 529.1666 185.20833 Q 529.1666 132.29166 555.625 132.29166 L 582.0833 132.29166 L 608.5416 185.20833 Q 608.5416 238.12498 661.4583 238.12498 Q 687.9166 211.66666 714.37494 264.5833 Q 714.37494 291.04166 767.2916 317.49997 L 793.74994 317.49997 L 793.74994 317.49997 L 793.74994 343.9583 L 820.2083 343.9583 L 846.6666 343.9583 L 873.12494 370.41666 L 899.5833 396.87497 L 899.5833 396.87497 L 899.5833 396.87497 L 873.12494 396.87497 Q 846.6666 396.87497 846.6666 449.79166 L 846.6666 476.24997 L 820.2083 476.24997 Q 793.74994 449.79166 793.74994 449.79166 L 793.74994 449.79166 L 767.2916 449.79166 Q 740.8333 449.79166 714.37494 449.79166 Q 714.37494 449.79166 661.4583 449.79166 Q 634.99994 449.79166 608.5416 449.79166 Q 608.5416 423.3333 555.625 396.87497 Q 502.7083 370.41666 502.7083 370.41666 Q 449.79166 370.41666 502.7083 423.3333 Q 555.625 449.79166 529.1666 476.24997 Q 502.7083 502.7083 476.24997 502.7083 L 449.79166 502.7083 L 423.3333 502.7083 Q 396.87497 502.7083 317.49997 476.24997 L 238.12498 449.79166 L 185.20833 449.79166 L 158.74998 449.79166 L 132.29166 423.3333 L 79.37499 396.87497 L 79.37499 396.87497 L 79.37499 396.87497 L 52.916664 370.41666 L 26.458332 343.9583 L 26.458332 343.9583 L 26.458332 343.9583 L 26.458332 317.49997 L 26.458332 317.49997 L 0.0 317.49997 L 0.0 291.04166 L 0.0 291.04166 L 0.0 291.04166 L 0.0 291.04166 L 26.458332 291.04166 L 26.458332 264.5833 L 26.458332 238.12498 L 52.916664 238.12498 L 52.916664 238.12498 L 52.916664 238.12498 L 79.37499 238.12498 L 79.37499 238.12498 L 79.37499 238.12498 L 79.37499 211.66666 L 79.37499 211.66666 L 105.83333 211.66666 L 105.83333 185.20833 L 132.29166 185.20833 L 158.74998 185.20833 L 264.5833 105.83333 Q 343.9583 52.916664 370.41666 26.458332 Q 370.41666 0.0 396.87497 0.0 z" svg:height="5.027083mm" draw:style-name="style-1866" svg:viewBox="0.0 0.0 899.5833 502.7083" svg:width="8.995832mm" svg:x="180.18124mm" svg:y="112.447914mm"/>
          <draw:path svg:d="M 291.04166 26.458332 L 291.04166 26.458332 L 291.04166 52.916664 L 291.04166 79.37499 L 291.04166 105.83333 L 291.04166 105.83333 L 291.04166 105.83333 L 291.04166 105.83333 L 291.04166 132.29166 L 291.04166 132.29166 L 317.49997 132.29166 L 317.49997 158.74998 L 317.49997 158.74998 L 343.9583 158.74998 L 343.9583 158.74998 L 343.9583 158.74998 L 343.9583 185.20833 L 343.9583 185.20833 L 370.41666 185.20833 L 370.41666 211.66666 L 396.87497 211.66666 L 396.87497 211.66666 L 396.87497 211.66666 Q 396.87497 211.66666 370.41666 211.66666 Q 343.9583 211.66666 343.9583 238.12498 Q 343.9583 264.5833 317.49997 264.5833 L 291.04166 264.5833 L 238.12498 264.5833 Q 185.20833 264.5833 79.37499 211.66666 L 0.0 158.74998 L 26.458332 105.83333 Q 79.37499 26.458332 79.37499 26.458332 L 79.37499 26.458332 L 79.37499 26.458332 Q 79.37499 26.458332 105.83333 0.0 L 105.83333 0.0 L 132.29166 0.0 Q 185.20833 0.0 238.12498 0.0 Q 291.04166 0.0 291.04166 26.458332 z" svg:height="2.6458333mm" draw:style-name="style-1867" svg:viewBox="0.0 0.0 396.87497 264.5833" svg:width="3.9687498mm" svg:x="122.502075mm" svg:y="35.98333mm"/>
          <draw:path svg:d="M 52.916664 26.458332 L 158.74998 0.0 L 158.74998 52.916664 Q 185.20833 105.83333 158.74998 105.83333 L 132.29166 105.83333 L 132.29166 132.29166 Q 105.83333 132.29166 105.83333 132.29166 L 105.83333 132.29166 L 52.916664 132.29166 Q 26.458332 105.83333 0.0 105.83333 Q -52.916664 52.916664 52.916664 26.458332 z" svg:height="1.3229166mm" draw:style-name="style-1868" svg:viewBox="0.0 0.0 158.74998 132.29166" svg:width="1.5874999mm" svg:x="116.416664mm" svg:y="80.43333mm"/>
          <draw:path svg:d="M 132.29166 0.0 L 185.20833 0.0 L 211.66666 0.0 Q 238.12498 0.0 238.12498 26.458332 Q 238.12498 52.916664 396.87497 132.29166 Q 582.0833 211.66666 582.0833 317.49997 Q 582.0833 396.87497 608.5416 396.87497 L 634.99994 396.87497 L 634.99994 423.3333 Q 634.99994 449.79166 502.7083 476.24997 L 343.9583 529.1666 L 343.9583 529.1666 Q 343.9583 529.1666 370.41666 502.7083 Q 396.87497 502.7083 396.87497 423.3333 Q 396.87497 317.49997 238.12498 238.12498 L 132.29166 158.74998 L 105.83333 158.74998 Q 105.83333 158.74998 52.916664 105.83333 L 0.0 52.916664 L 0.0 52.916664 Q 26.458332 52.916664 26.458332 52.916664 L 26.458332 26.458332 L 26.458332 26.458332 Q 52.916664 0.0 132.29166 0.0 z" svg:height="5.2916665mm" draw:style-name="style-1869" svg:viewBox="0.0 0.0 634.99994 529.1666" svg:width="6.3499994mm" svg:x="270.66873mm" svg:y="129.11665mm"/>
          <draw:path svg:d="M 26.458332 26.458332 L 26.458332 0.0 L 211.66666 79.37499 Q 370.41666 132.29166 529.1666 211.66666 Q 687.9166 291.04166 714.37494 317.49997 L 714.37494 343.9583 L 714.37494 343.9583 Q 714.37494 370.41666 740.8333 370.41666 L 740.8333 370.41666 L 740.8333 370.41666 L 740.8333 396.87497 L 740.8333 396.87497 Q 714.37494 423.3333 634.99994 449.79166 L 582.0833 476.24997 L 582.0833 476.24997 L 582.0833 476.24997 L 555.625 476.24997 L 555.625 476.24997 L 555.625 396.87497 Q 555.625 317.49997 370.41666 264.5833 L 211.66666 185.20833 L 211.66666 185.20833 Q 185.20833 158.74998 105.83333 132.29166 Q 0.0 105.83333 0.0 52.916664 L 0.0 26.458332 L 0.0 26.458332 L 0.0 26.458332 L 26.458332 26.458332 z" svg:height="4.7625mm" draw:style-name="style-1870" svg:viewBox="0.0 0.0 740.8333 476.24997" svg:width="7.408333mm" svg:x="179.91666mm" svg:y="64.55833mm"/>
          <draw:path svg:d="M 26.458332 26.458332 L 26.458332 0.0 L 132.29166 0.0 L 238.12498 0.0 L 238.12498 26.458332 Q 238.12498 52.916664 291.04166 52.916664 L 343.9583 52.916664 L 343.9583 79.37499 L 343.9583 79.37499 L 370.41666 132.29166 Q 370.41666 158.74998 370.41666 185.20833 Q 396.87497 185.20833 396.87497 211.66666 L 396.87497 211.66666 L 396.87497 211.66666 Q 396.87497 211.66666 343.9583 238.12498 L 317.49997 264.5833 L 291.04166 238.12498 Q 238.12498 211.66666 185.20833 211.66666 L 132.29166 185.20833 L 132.29166 185.20833 Q 132.29166 185.20833 105.83333 158.74998 L 105.83333 132.29166 L 132.29166 132.29166 Q 132.29166 105.83333 132.29166 105.83333 L 132.29166 105.83333 L 132.29166 105.83333 Q 158.74998 105.83333 185.20833 79.37499 L 185.20833 52.916664 L 185.20833 52.916664 Q 158.74998 52.916664 158.74998 26.458332 L 158.74998 26.458332 L 105.83333 26.458332 Q 52.916664 26.458332 52.916664 52.916664 Q 52.916664 79.37499 26.458332 79.37499 L 0.0 79.37499 L 0.0 52.916664 L 0.0 52.916664 L 0.0 52.916664 L 26.458332 26.458332 L 26.458332 26.458332 L 26.458332 26.458332 L 26.458332 26.458332 z" svg:height="2.6458333mm" draw:style-name="style-1871" svg:viewBox="0.0 0.0 396.87497 264.5833" svg:width="3.9687498mm" svg:x="57.94375mm" svg:y="115.35833mm"/>
          <draw:path svg:d="M 79.37499 0.0 Q 132.29166 -26.458332 132.29166 0.0 Q 105.83333 52.916664 52.916664 79.37499 Q 0.0 105.83333 0.0 52.916664 Q 26.458332 0.0 79.37499 0.0 z" svg:height="0.7937499mm" draw:style-name="style-1872" svg:viewBox="0.0 0.0 132.29166 79.37499" svg:width="1.3229166mm" svg:x="273.05mm" svg:y="115.35833mm"/>
          <draw:path svg:d="M 0.0 52.916664 L 26.458332 0.0 L 52.916664 0.0 L 52.916664 0.0 L 52.916664 0.0 L 79.37499 0.0 L 79.37499 52.916664 Q 79.37499 105.83333 158.74998 132.29166 Q 211.66666 158.74998 211.66666 185.20833 L 211.66666 211.66666 L 211.66666 211.66666 Q 211.66666 211.66666 185.20833 238.12498 Q 185.20833 264.5833 105.83333 264.5833 L 52.916664 264.5833 L 52.916664 264.5833 Q 52.916664 238.12498 26.458332 211.66666 L 0.0 185.20833 L 0.0 158.74998 Q 0.0 132.29166 0.0 52.916664 z" svg:height="2.6458333mm" draw:style-name="style-1873" svg:viewBox="0.0 0.0 211.66666 264.5833" svg:width="2.1166666mm" svg:x="305.8583mm" svg:y="157.69167mm"/>
          <draw:path svg:d="M 449.79166 26.458332 L 449.79166 26.458332 L 449.79166 52.916664 Q 476.24997 79.37499 502.7083 105.83333 L 502.7083 105.83333 L 502.7083 158.74998 Q 502.7083 185.20833 449.79166 211.66666 Q 423.3333 238.12498 449.79166 238.12498 Q 476.24997 238.12498 502.7083 264.5833 L 502.7083 264.5833 L 502.7083 370.41666 Q 529.1666 476.24997 502.7083 476.24997 Q 476.24997 476.24997 476.24997 502.7083 L 476.24997 529.1666 L 449.79166 555.625 Q 449.79166 555.625 449.79166 608.5416 L 449.79166 634.99994 L 449.79166 634.99994 Q 423.3333 608.5416 343.9583 608.5416 L 264.5833 582.0833 L 264.5833 555.625 Q 238.12498 555.625 211.66666 555.625 Q 185.20833 529.1666 185.20833 502.7083 Q 185.20833 449.79166 132.29166 449.79166 Q 52.916664 449.79166 26.458332 370.41666 L 26.458332 291.04166 L 52.916664 291.04166 L 79.37499 291.04166 L 79.37499 238.12498 Q 79.37499 211.66666 26.458332 185.20833 L 26.458332 158.74998 L 0.0 132.29166 L 0.0 105.83333 L 79.37499 132.29166 Q 132.29166 132.29166 185.20833 79.37499 Q 211.66666 26.458332 238.12498 52.916664 Q 264.5833 52.916664 264.5833 26.458332 Q 291.04166 0.0 291.04166 0.0 L 291.04166 0.0 L 343.9583 0.0 Q 423.3333 26.458332 449.79166 26.458332 z" svg:height="6.3499994mm" draw:style-name="style-1874" svg:viewBox="0.0 0.0 502.7083 634.99994" svg:width="5.027083mm" svg:x="274.3729mm" svg:y="101.86458mm"/>
          <draw:path svg:d="M 238.12498 0.0 L 238.12498 0.0 L 238.12498 0.0 L 264.5833 0.0 L 264.5833 26.458332 Q 238.12498 52.916664 238.12498 79.37499 L 185.20833 105.83333 L 185.20833 105.83333 L 185.20833 132.29166 L 185.20833 132.29166 L 185.20833 132.29166 L 158.74998 158.74998 L 158.74998 185.20833 L 185.20833 185.20833 L 238.12498 185.20833 L 238.12498 185.20833 Q 238.12498 185.20833 291.04166 185.20833 L 343.9583 185.20833 L 449.79166 211.66666 Q 555.625 238.12498 555.625 291.04166 Q 555.625 370.41666 582.0833 370.41666 Q 608.5416 396.87497 661.4583 396.87497 L 687.9166 396.87497 L 687.9166 396.87497 L 687.9166 396.87497 L 634.99994 423.3333 L 582.0833 449.79166 L 582.0833 449.79166 L 582.0833 449.79166 L 529.1666 449.79166 Q 476.24997 449.79166 449.79166 449.79166 L 449.79166 449.79166 L 423.3333 449.79166 Q 396.87497 449.79166 343.9583 423.3333 Q 264.5833 396.87497 264.5833 370.41666 Q 238.12498 343.9583 158.74998 317.49997 L 79.37499 291.04166 L 52.916664 264.5833 L 26.458332 238.12498 L 26.458332 238.12498 L 26.458332 238.12498 L 0.0 238.12498 L 0.0 238.12498 L 0.0 211.66666 L 0.0 185.20833 L 26.458332 185.20833 L 79.37499 185.20833 L 79.37499 158.74998 L 79.37499 158.74998 L 105.83333 132.29166 L 105.83333 105.83333 L 132.29166 105.83333 L 158.74998 79.37499 L 158.74998 79.37499 L 185.20833 79.37499 L 185.20833 52.916664 Q 185.20833 26.458332 211.66666 26.458332 L 211.66666 26.458332 L 211.66666 26.458332 L 211.66666 26.458332 L 238.12498 0.0 z" svg:height="4.497916mm" draw:style-name="style-1875" svg:viewBox="0.0 0.0 687.9166 449.79166" svg:width="6.879166mm" svg:x="167.48125mm" svg:y="100.806244mm"/>
          <draw:path svg:d="M 1005.4166 0.0 L 1005.4166 0.0 L 1005.4166 0.0 Q 1031.875 0.0 1031.875 26.458332 L 1031.875 52.916664 L 1031.875 79.37499 L 1031.875 79.37499 L 1031.875 79.37499 L 1031.875 79.37499 L 1031.875 105.83333 L 1031.875 105.83333 L 1058.3333 105.83333 L 1058.3333 132.29166 L 1084.7916 132.29166 Q 1111.25 132.29166 1111.25 158.74998 L 1111.25 185.20833 L 1084.7916 185.20833 Q 1058.3333 185.20833 978.95825 132.29166 Q 926.0416 105.83333 926.0416 185.20833 Q 899.5833 238.12498 952.49994 264.5833 L 1005.4166 291.04166 L 1084.7916 291.04166 Q 1137.7083 317.49997 1137.7083 238.12498 L 1137.7083 185.20833 L 1164.1666 185.20833 L 1190.6249 185.20833 L 1190.6249 238.12498 Q 1164.1666 291.04166 1190.6249 291.04166 Q 1217.0833 291.04166 1243.5416 317.49997 L 1269.9999 317.49997 L 1296.4583 370.41666 Q 1349.3749 396.87497 1402.2916 423.3333 Q 1428.7499 449.79166 1455.2083 449.79166 L 1508.1249 449.79166 L 1534.5833 476.24997 L 1561.0416 476.24997 L 1561.0416 476.24997 L 1561.0416 502.7083 L 1587.4999 502.7083 L 1613.9583 502.7083 L 1666.8749 555.625 Q 1746.2499 555.625 1772.7083 582.0833 L 1825.6249 608.5416 L 1852.0833 608.5416 L 1878.5416 608.5416 L 1878.5416 634.99994 L 1878.5416 634.99994 L 1904.9999 634.99994 L 1904.9999 661.4583 L 1931.4583 661.4583 L 1957.9165 661.4583 L 1957.9165 687.9166 L 1957.9165 714.37494 L 1852.0833 714.37494 Q 1746.2499 714.37494 1772.7083 740.8333 L 1772.7083 767.2916 L 1772.7083 767.2916 Q 1772.7083 767.2916 1719.7916 820.2083 Q 1640.4166 820.2083 1613.9583 899.5833 Q 1613.9583 978.95825 1534.5833 978.95825 Q 1481.6666 978.95825 1481.6666 1005.4166 L 1481.6666 1031.875 L 1455.2083 1031.875 L 1402.2916 1031.875 L 1402.2916 1005.4166 Q 1402.2916 978.95825 1375.8333 926.0416 Q 1375.8333 899.5833 873.12494 687.9166 Q 343.9583 502.7083 317.49997 529.1666 Q 291.04166 555.625 238.12498 555.625 Q 211.66666 555.625 185.20833 608.5416 L 185.20833 634.99994 L 105.83333 634.99994 L 26.458332 608.5416 L 26.458332 608.5416 L 26.458332 608.5416 L 52.916664 555.625 L 52.916664 529.1666 L 52.916664 502.7083 L 26.458332 502.7083 L 26.458332 502.7083 L 26.458332 502.7083 L 26.458332 476.24997 L 26.458332 476.24997 L 0.0 396.87497 L 0.0 317.49997 L 26.458332 317.49997 L 79.37499 291.04166 L 158.74998 317.49997 Q 238.12498 343.9583 291.04166 343.9583 L 370.41666 343.9583 L 396.87497 370.41666 L 423.3333 370.41666 L 396.87497 291.04166 Q 343.9583 211.66666 502.7083 185.20833 Q 661.4583 185.20833 661.4583 158.74998 Q 661.4583 132.29166 820.2083 79.37499 Q 978.95825 52.916664 978.95825 26.458332 Q 978.95825 0.0 1005.4166 0.0 z" svg:height="10.318749mm" draw:style-name="style-1876" svg:viewBox="0.0 0.0 1957.9165 1031.875" svg:width="19.579166mm" svg:x="96.04375mm" svg:y="28.839582mm"/>
          <draw:path svg:d="M 26.458332 26.458332 L 26.458332 0.0 L 79.37499 26.458332 Q 158.74998 26.458332 185.20833 52.916664 L 211.66666 52.916664 L 211.66666 79.37499 Q 211.66666 105.83333 185.20833 105.83333 Q 132.29166 105.83333 132.29166 132.29166 Q 132.29166 158.74998 52.916664 105.83333 L 0.0 52.916664 L 0.0 52.916664 L 26.458332 52.916664 L 26.458332 26.458332 z" svg:height="1.3229166mm" draw:style-name="style-1877" svg:viewBox="0.0 0.0 211.66666 132.29166" svg:width="2.1166666mm" svg:x="79.63958mm" svg:y="55.297913mm"/>
          <draw:path svg:d="M 767.2916 26.458332 L 767.2916 0.0 L 793.74994 0.0 L 793.74994 0.0 L 793.74994 26.458332 L 793.74994 52.916664 L 820.2083 52.916664 L 820.2083 79.37499 L 820.2083 79.37499 L 846.6666 79.37499 L 846.6666 105.83333 L 846.6666 132.29166 L 899.5833 132.29166 Q 952.49994 132.29166 952.49994 158.74998 L 952.49994 158.74998 L 873.12494 185.20833 Q 793.74994 185.20833 767.2916 211.66666 Q 740.8333 238.12498 740.8333 291.04166 Q 767.2916 343.9583 793.74994 343.9583 L 820.2083 343.9583 L 820.2083 370.41666 L 846.6666 370.41666 L 846.6666 370.41666 L 846.6666 396.87497 L 846.6666 396.87497 L 846.6666 396.87497 L 873.12494 396.87497 Q 873.12494 396.87497 899.5833 423.3333 L 899.5833 423.3333 L 899.5833 449.79166 Q 899.5833 449.79166 846.6666 476.24997 Q 846.6666 502.7083 820.2083 502.7083 L 793.74994 529.1666 L 793.74994 502.7083 Q 793.74994 502.7083 767.2916 502.7083 L 767.2916 502.7083 L 740.8333 502.7083 Q 714.37494 502.7083 714.37494 449.79166 Q 687.9166 423.3333 608.5416 449.79166 Q 502.7083 449.79166 502.7083 502.7083 L 502.7083 555.625 L 476.24997 555.625 Q 449.79166 555.625 423.3333 529.1666 Q 396.87497 502.7083 291.04166 555.625 L 185.20833 555.625 L 185.20833 582.0833 L 158.74998 582.0833 L 158.74998 608.5416 L 158.74998 634.99994 L 132.29166 634.99994 L 105.83333 608.5416 L 105.83333 608.5416 L 105.83333 608.5416 L 79.37499 608.5416 L 79.37499 608.5416 L 52.916664 582.0833 L 26.458332 582.0833 L 26.458332 555.625 L 0.0 529.1666 L 0.0 529.1666 L 0.0 529.1666 L 0.0 529.1666 L 0.0 502.7083 L 26.458332 502.7083 L 52.916664 502.7083 L 79.37499 476.24997 L 105.83333 476.24997 L 105.83333 449.79166 L 105.83333 423.3333 L 132.29166 396.87497 L 132.29166 370.41666 L 132.29166 370.41666 Q 132.29166 343.9583 158.74998 317.49997 L 158.74998 291.04166 L 158.74998 291.04166 L 185.20833 291.04166 L 211.66666 291.04166 Q 264.5833 317.49997 264.5833 291.04166 L 264.5833 291.04166 L 317.49997 291.04166 L 370.41666 291.04166 L 529.1666 238.12498 Q 714.37494 185.20833 714.37494 105.83333 Q 740.8333 26.458332 740.8333 26.458332 L 740.8333 26.458332 L 740.8333 26.458332 Q 740.8333 26.458332 767.2916 26.458332 z" svg:height="6.3499994mm" draw:style-name="style-1878" svg:viewBox="0.0 0.0 952.49994 634.99994" svg:width="9.525mm" svg:x="139.17082mm" svg:y="118.268745mm"/>
          <draw:path svg:d="M 185.20833 0.0 L 211.66666 0.0 L 211.66666 79.37499 Q 238.12498 132.29166 317.49997 185.20833 Q 396.87497 211.66666 396.87497 158.74998 L 396.87497 105.83333 L 423.3333 105.83333 L 423.3333 105.83333 L 423.3333 132.29166 L 449.79166 158.74998 L 449.79166 158.74998 L 449.79166 132.29166 L 449.79166 132.29166 L 449.79166 132.29166 L 476.24997 132.29166 L 476.24997 132.29166 L 502.7083 158.74998 Q 529.1666 158.74998 555.625 185.20833 Q 555.625 185.20833 555.625 238.12498 Q 555.625 238.12498 661.4583 264.5833 Q 740.8333 291.04166 740.8333 343.9583 Q 740.8333 370.41666 873.12494 423.3333 Q 1005.4166 449.79166 1031.875 449.79166 L 1058.3333 449.79166 L 1084.7916 502.7083 Q 1137.7083 529.1666 1137.7083 529.1666 L 1137.7083 529.1666 L 1137.7083 555.625 Q 1164.1666 608.5416 1190.6249 608.5416 L 1217.0833 608.5416 L 1217.0833 634.99994 L 1190.6249 634.99994 L 1190.6249 634.99994 L 1190.6249 634.99994 L 1137.7083 634.99994 L 1084.7916 608.5416 L 1031.875 608.5416 Q 978.95825 608.5416 740.8333 555.625 Q 502.7083 502.7083 396.87497 476.24997 L 291.04166 423.3333 L 291.04166 423.3333 Q 291.04166 396.87497 185.20833 343.9583 L 52.916664 291.04166 L 52.916664 264.5833 L 26.458332 264.5833 L 26.458332 264.5833 L 26.458332 238.12498 L 26.458332 238.12498 L 26.458332 238.12498 L 26.458332 238.12498 L 26.458332 238.12498 L 26.458332 211.66666 L 26.458332 185.20833 L 26.458332 185.20833 L 26.458332 185.20833 L 26.458332 158.74998 L 26.458332 158.74998 L 0.0 158.74998 L 0.0 132.29166 L 0.0 132.29166 L 0.0 132.29166 L 26.458332 132.29166 L 79.37499 132.29166 L 132.29166 132.29166 L 185.20833 132.29166 L 185.20833 132.29166 L 185.20833 132.29166 L 158.74998 132.29166 Q 158.74998 132.29166 132.29166 79.37499 L 79.37499 26.458332 L 132.29166 26.458332 Q 185.20833 26.458332 185.20833 0.0 z" svg:height="6.3499994mm" draw:style-name="style-1879" svg:viewBox="0.0 0.0 1217.0833 634.99994" svg:width="12.170833mm" svg:x="220.92708mm" svg:y="143.66875mm"/>
          <draw:path svg:d="M 0.0 79.37499 L 0.0 0.0 L 52.916664 0.0 Q 105.83333 26.458332 105.83333 26.458332 L 105.83333 26.458332 L 105.83333 26.458332 Q 79.37499 52.916664 79.37499 79.37499 Q 79.37499 105.83333 52.916664 132.29166 Q 26.458332 132.29166 0.0 79.37499 z" svg:height="1.3229166mm" draw:style-name="style-1880" svg:viewBox="0.0 0.0 105.83333 132.29166" svg:width="1.0583333mm" svg:x="108.743744mm" svg:y="105.03958mm"/>
          <draw:path svg:d="M 132.29166 26.458332 L 132.29166 0.0 L 158.74998 0.0 Q 185.20833 0.0 185.20833 26.458332 Q 185.20833 52.916664 238.12498 52.916664 Q 291.04166 52.916664 343.9583 52.916664 L 396.87497 52.916664 L 396.87497 185.20833 L 396.87497 317.49997 L 396.87497 317.49997 Q 370.41666 317.49997 370.41666 291.04166 Q 370.41666 264.5833 264.5833 291.04166 L 158.74998 317.49997 L 158.74998 317.49997 Q 158.74998 317.49997 185.20833 291.04166 Q 211.66666 291.04166 211.66666 264.5833 Q 211.66666 238.12498 238.12498 238.12498 Q 264.5833 238.12498 211.66666 185.20833 Q 185.20833 105.83333 105.83333 105.83333 L 52.916664 105.83333 L 26.458332 105.83333 L 0.0 105.83333 L 0.0 79.37499 Q 0.0 52.916664 52.916664 52.916664 Q 132.29166 52.916664 132.29166 26.458332 z" svg:height="3.1749997mm" draw:style-name="style-1881" svg:viewBox="0.0 0.0 396.87497 317.49997" svg:width="3.9687498mm" svg:x="309.03333mm" svg:y="120.12083mm"/>
          <draw:path svg:d="M 423.3333 0.0 L 449.79166 0.0 L 449.79166 0.0 Q 476.24997 0.0 502.7083 26.458332 L 502.7083 26.458332 L 502.7083 26.458332 Q 502.7083 52.916664 502.7083 79.37499 Q 502.7083 105.83333 370.41666 185.20833 L 211.66666 264.5833 L 185.20833 264.5833 L 132.29166 264.5833 L 132.29166 264.5833 Q 105.83333 264.5833 79.37499 238.12498 L 79.37499 211.66666 L 26.458332 211.66666 Q 0.0 211.66666 0.0 185.20833 L 0.0 158.74998 L 79.37499 158.74998 L 132.29166 158.74998 L 264.5833 79.37499 Q 396.87497 0.0 423.3333 0.0 z" svg:height="2.6458333mm" draw:style-name="style-1882" svg:viewBox="0.0 0.0 502.7083 264.5833" svg:width="5.027083mm" svg:x="293.4229mm" svg:y="128.5875mm"/>
          <draw:path svg:d="M 79.37499 0.0 L 79.37499 0.0 L 79.37499 26.458332 Q 79.37499 26.458332 105.83333 26.458332 L 105.83333 0.0 L 185.20833 52.916664 Q 238.12498 79.37499 291.04166 79.37499 Q 343.9583 79.37499 343.9583 79.37499 L 370.41666 79.37499 L 370.41666 79.37499 L 370.41666 79.37499 L 396.87497 105.83333 L 423.3333 132.29166 L 449.79166 132.29166 L 449.79166 132.29166 L 449.79166 132.29166 L 449.79166 132.29166 L 476.24997 132.29166 L 476.24997 158.74998 L 476.24997 158.74998 Q 476.24997 185.20833 396.87497 158.74998 L 343.9583 158.74998 L 343.9583 185.20833 Q 343.9583 211.66666 264.5833 185.20833 Q 185.20833 185.20833 132.29166 132.29166 Q 79.37499 105.83333 52.916664 105.83333 L 0.0 105.83333 L 0.0 79.37499 Q 0.0 52.916664 26.458332 52.916664 Q 52.916664 52.916664 52.916664 26.458332 Q 79.37499 0.0 79.37499 0.0 z" svg:height="1.8520832mm" draw:style-name="style-1883" svg:viewBox="0.0 0.0 476.24997 185.20833" svg:width="4.7625mm" svg:x="99.21874mm" svg:y="66.410416mm"/>
          <draw:path svg:d="M 0.0 52.916664 L 0.0 0.0 L 26.458332 0.0 L 52.916664 0.0 L 52.916664 26.458332 L 52.916664 52.916664 L 158.74998 52.916664 Q 264.5833 26.458332 264.5833 52.916664 L 264.5833 105.83333 L 264.5833 158.74998 Q 238.12498 185.20833 158.74998 211.66666 Q 79.37499 238.12498 79.37499 211.66666 L 79.37499 185.20833 L 52.916664 185.20833 L 52.916664 158.74998 L 52.916664 158.74998 L 26.458332 158.74998 L 26.458332 158.74998 L 26.458332 158.74998 L 26.458332 105.83333 Q 26.458332 79.37499 0.0 52.916664 z" svg:height="2.1166666mm" draw:style-name="style-1884" svg:viewBox="0.0 0.0 264.5833 211.66666" svg:width="2.6458333mm" svg:x="96.04375mm" svg:y="57.149998mm"/>
          <draw:path svg:d="M 185.20833 0.0 L 211.66666 0.0 L 211.66666 0.0 L 211.66666 26.458332 L 211.66666 26.458332 L 211.66666 26.458332 L 238.12498 26.458332 L 238.12498 26.458332 L 238.12498 52.916664 L 264.5833 52.916664 L 264.5833 52.916664 L 264.5833 79.37499 L 264.5833 79.37499 L 264.5833 79.37499 L 291.04166 79.37499 L 291.04166 79.37499 L 291.04166 105.83333 L 317.49997 105.83333 L 317.49997 132.29166 L 317.49997 185.20833 L 343.9583 185.20833 L 343.9583 185.20833 L 370.41666 211.66666 L 370.41666 211.66666 L 343.9583 291.04166 Q 317.49997 343.9583 317.49997 370.41666 L 291.04166 370.41666 L 291.04166 370.41666 Q 264.5833 370.41666 264.5833 317.49997 Q 264.5833 291.04166 211.66666 317.49997 Q 185.20833 343.9583 132.29166 238.12498 Q 105.83333 105.83333 52.916664 105.83333 L 26.458332 105.83333 L 0.0 79.37499 Q -26.458332 26.458332 0.0 26.458332 Q 52.916664 26.458332 105.83333 26.458332 Q 132.29166 52.916664 158.74998 26.458332 Q 158.74998 -26.458332 185.20833 0.0 z" svg:height="3.7041664mm" draw:style-name="style-1885" svg:viewBox="0.0 0.0 370.41666 370.41666" svg:width="3.7041664mm" svg:x="87.31249mm" svg:y="148.43124mm"/>
          <draw:path svg:d="M 26.458332 52.916664 L 79.37499 0.0 L 105.83333 0.0 L 132.29166 0.0 L 238.12498 52.916664 Q 343.9583 132.29166 423.3333 132.29166 L 502.7083 132.29166 L 529.1666 132.29166 L 555.625 132.29166 L 555.625 158.74998 L 555.625 158.74998 L 608.5416 158.74998 Q 661.4583 158.74998 634.99994 185.20833 Q 608.5416 185.20833 608.5416 211.66666 L 608.5416 211.66666 L 582.0833 211.66666 Q 555.625 211.66666 555.625 238.12498 L 555.625 264.5833 L 555.625 291.04166 Q 555.625 291.04166 529.1666 317.49997 Q 529.1666 343.9583 502.7083 343.9583 Q 476.24997 343.9583 449.79166 396.87497 Q 449.79166 423.3333 343.9583 396.87497 L 264.5833 396.87497 L 264.5833 396.87497 Q 264.5833 396.87497 211.66666 370.41666 L 158.74998 343.9583 L 158.74998 291.04166 Q 158.74998 264.5833 79.37499 291.04166 L 0.0 291.04166 L 0.0 264.5833 L 26.458332 238.12498 L 26.458332 238.12498 L 26.458332 238.12498 L 26.458332 211.66666 L 26.458332 211.66666 L 52.916664 211.66666 L 52.916664 185.20833 L 52.916664 185.20833 L 79.37499 185.20833 L 79.37499 158.74998 L 79.37499 132.29166 L 52.916664 132.29166 Q 26.458332 132.29166 0.0 105.83333 Q -26.458332 79.37499 26.458332 52.916664 z" svg:height="3.9687498mm" draw:style-name="style-1886" svg:viewBox="0.0 0.0 634.99994 396.87497" svg:width="6.3499994mm" svg:x="151.07707mm" svg:y="108.743744mm"/>
          <draw:path svg:d="M 105.83333 317.49997 L 105.83333 317.49997 L 105.83333 264.5833 Q 105.83333 185.20833 79.37499 185.20833 L 79.37499 185.20833 L 79.37499 158.74998 Q 52.916664 158.74998 26.458332 105.83333 L 0.0 52.916664 L 26.458332 52.916664 Q 52.916664 79.37499 79.37499 105.83333 L 105.83333 132.29166 L 105.83333 132.29166 L 105.83333 105.83333 L 158.74998 132.29166 Q 211.66666 132.29166 185.20833 52.916664 Q 158.74998 0.0 211.66666 0.0 Q 264.5833 26.458332 238.12498 105.83333 Q 211.66666 211.66666 185.20833 211.66666 Q 158.74998 211.66666 158.74998 264.5833 Q 185.20833 343.9583 158.74998 317.49997 Q 105.83333 317.49997 105.83333 317.49997 z" svg:height="3.1749997mm" draw:style-name="style-1887" svg:viewBox="0.0 0.0 238.12498 317.49997" svg:width="2.38125mm" svg:x="278.34164mm" svg:y="149.22499mm"/>
          <draw:path svg:d="M 26.458332 0.0 L 26.458332 0.0 L 185.20833 79.37499 Q 343.9583 158.74998 370.41666 158.74998 L 396.87497 158.74998 L 423.3333 185.20833 L 449.79166 211.66666 L 476.24997 211.66666 L 476.24997 211.66666 L 476.24997 211.66666 Q 476.24997 211.66666 502.7083 211.66666 L 502.7083 238.12498 L 476.24997 238.12498 Q 423.3333 238.12498 423.3333 264.5833 L 396.87497 291.04166 L 370.41666 291.04166 Q 370.41666 264.5833 370.41666 264.5833 L 370.41666 264.5833 L 317.49997 264.5833 Q 291.04166 264.5833 264.5833 238.12498 L 211.66666 211.66666 L 211.66666 211.66666 Q 211.66666 211.66666 105.83333 132.29166 L 0.0 79.37499 L 0.0 52.916664 Q 0.0 26.458332 26.458332 0.0 z" svg:height="2.9104166mm" draw:style-name="style-1888" svg:viewBox="0.0 0.0 502.7083 291.04166" svg:width="5.027083mm" svg:x="85.725mm" svg:y="71.96666mm"/>
          <draw:path svg:d="M 79.37499 26.458332 L 79.37499 0.0 L 291.04166 105.83333 Q 529.1666 238.12498 502.7083 317.49997 Q 502.7083 370.41666 476.24997 370.41666 L 476.24997 370.41666 L 476.24997 396.87497 L 502.7083 396.87497 L 502.7083 396.87497 Q 502.7083 423.3333 502.7083 423.3333 L 529.1666 423.3333 L 529.1666 423.3333 Q 529.1666 423.3333 555.625 449.79166 L 555.625 449.79166 L 582.0833 476.24997 Q 608.5416 476.24997 634.99994 502.7083 L 661.4583 502.7083 L 661.4583 529.1666 Q 661.4583 555.625 608.5416 582.0833 L 529.1666 582.0833 L 449.79166 582.0833 L 396.87497 582.0833 L 396.87497 555.625 Q 396.87497 555.625 343.9583 529.1666 L 317.49997 529.1666 L 317.49997 529.1666 Q 291.04166 502.7083 291.04166 502.7083 L 291.04166 502.7083 L 291.04166 476.24997 Q 291.04166 476.24997 158.74998 396.87497 L 52.916664 317.49997 L 52.916664 317.49997 Q 26.458332 291.04166 26.458332 291.04166 L 26.458332 291.04166 L 26.458332 264.5833 L 26.458332 238.12498 L 0.0 238.12498 L 0.0 211.66666 L 0.0 211.66666 L 26.458332 211.66666 L 26.458332 185.20833 L 26.458332 158.74998 L 26.458332 158.74998 L 26.458332 132.29166 L 26.458332 132.29166 Q 26.458332 105.83333 0.0 105.83333 Q -26.458332 79.37499 26.458332 52.916664 Q 79.37499 52.916664 79.37499 26.458332 z" svg:height="5.820833mm" draw:style-name="style-1889" svg:viewBox="0.0 0.0 661.4583 582.0833" svg:width="6.614583mm" svg:x="283.8979mm" svg:y="135.46666mm"/>
          <draw:path svg:d="M 26.458332 26.458332 L 26.458332 0.0 L 158.74998 52.916664 Q 291.04166 79.37499 291.04166 105.83333 Q 291.04166 132.29166 343.9583 132.29166 L 370.41666 132.29166 L 370.41666 158.74998 Q 396.87497 185.20833 370.41666 211.66666 Q 370.41666 211.66666 291.04166 211.66666 Q 238.12498 211.66666 185.20833 238.12498 L 158.74998 291.04166 L 158.74998 264.5833 Q 158.74998 238.12498 79.37499 238.12498 L 0.0 238.12498 L 0.0 211.66666 L 0.0 158.74998 L 0.0 158.74998 L 26.458332 158.74998 L 26.458332 158.74998 L 26.458332 132.29166 L 52.916664 132.29166 Q 79.37499 132.29166 79.37499 105.83333 Q 79.37499 52.916664 52.916664 52.916664 Q 26.458332 52.916664 26.458332 26.458332 z" svg:height="2.9104166mm" draw:style-name="style-1890" svg:viewBox="0.0 0.0 370.41666 291.04166" svg:width="3.7041664mm" svg:x="100.806244mm" svg:y="24.341665mm"/>
          <draw:path svg:d="M 105.83333 0.0 L 132.29166 0.0 L 132.29166 26.458332 Q 158.74998 26.458332 158.74998 26.458332 L 158.74998 26.458332 L 185.20833 79.37499 Q 211.66666 132.29166 264.5833 158.74998 Q 291.04166 185.20833 370.41666 185.20833 Q 423.3333 185.20833 423.3333 185.20833 L 449.79166 185.20833 L 449.79166 185.20833 Q 449.79166 185.20833 476.24997 211.66666 L 476.24997 211.66666 L 502.7083 238.12498 Q 529.1666 264.5833 529.1666 291.04166 L 529.1666 291.04166 L 502.7083 291.04166 Q 476.24997 291.04166 476.24997 317.49997 L 476.24997 343.9583 L 476.24997 343.9583 Q 476.24997 343.9583 449.79166 317.49997 L 423.3333 291.04166 L 423.3333 291.04166 Q 423.3333 291.04166 396.87497 264.5833 Q 370.41666 264.5833 370.41666 291.04166 Q 370.41666 317.49997 317.49997 291.04166 Q 238.12498 291.04166 238.12498 317.49997 Q 238.12498 343.9583 158.74998 343.9583 L 79.37499 343.9583 L 52.916664 343.9583 L 52.916664 343.9583 L 52.916664 343.9583 L 52.916664 317.49997 L 52.916664 317.49997 Q 52.916664 291.04166 52.916664 291.04166 Q 52.916664 291.04166 52.916664 238.12498 L 26.458332 185.20833 L 26.458332 185.20833 Q 0.0 185.20833 0.0 185.20833 L 0.0 158.74998 L 0.0 132.29166 Q 0.0 105.83333 0.0 79.37499 L 0.0 26.458332 L 26.458332 0.0 Q 52.916664 -26.458332 105.83333 0.0 z" svg:height="3.439583mm" draw:style-name="style-1891" svg:viewBox="0.0 0.0 529.1666 343.9583" svg:width="5.2916665mm" svg:x="238.12498mm" svg:y="121.44374mm"/>
          <draw:path svg:d="M 502.7083 185.20833 L 529.1666 185.20833 L 529.1666 185.20833 Q 529.1666 185.20833 555.625 211.66666 L 555.625 211.66666 L 555.625 211.66666 Q 555.625 238.12498 555.625 264.5833 Q 555.625 291.04166 502.7083 317.49997 L 423.3333 343.9583 L 396.87497 343.9583 Q 370.41666 343.9583 343.9583 291.04166 L 291.04166 291.04166 L 291.04166 264.5833 Q 291.04166 264.5833 132.29166 185.20833 L 0.0 105.83333 L 0.0 79.37499 L 0.0 52.916664 L 26.458332 26.458332 Q 26.458332 26.458332 52.916664 26.458332 L 52.916664 0.0 L 132.29166 0.0 Q 238.12498 26.458332 370.41666 79.37499 Q 502.7083 185.20833 502.7083 185.20833 z" svg:height="3.439583mm" draw:style-name="style-1892" svg:viewBox="0.0 0.0 555.625 343.9583" svg:width="5.5562496mm" svg:x="227.27707mm" svg:y="142.61041mm"/>
          <draw:path svg:d="M 211.66666 0.0 L 211.66666 0.0 L 211.66666 0.0 Q 211.66666 26.458332 264.5833 26.458332 L 291.04166 26.458332 L 291.04166 52.916664 L 317.49997 52.916664 L 317.49997 52.916664 L 317.49997 79.37499 L 317.49997 79.37499 L 317.49997 79.37499 L 343.9583 79.37499 L 343.9583 79.37499 L 370.41666 105.83333 Q 423.3333 132.29166 423.3333 132.29166 L 449.79166 132.29166 L 449.79166 132.29166 Q 449.79166 132.29166 476.24997 158.74998 L 476.24997 158.74998 L 476.24997 211.66666 Q 502.7083 291.04166 476.24997 291.04166 Q 476.24997 317.49997 476.24997 343.9583 Q 502.7083 396.87497 476.24997 396.87497 L 449.79166 396.87497 L 449.79166 396.87497 Q 423.3333 370.41666 423.3333 343.9583 Q 423.3333 317.49997 343.9583 317.49997 Q 291.04166 343.9583 264.5833 343.9583 L 264.5833 370.41666 L 238.12498 370.41666 L 211.66666 370.41666 L 211.66666 343.9583 Q 211.66666 291.04166 185.20833 291.04166 L 185.20833 291.04166 L 185.20833 238.12498 Q 211.66666 211.66666 211.66666 185.20833 Q 211.66666 132.29166 105.83333 79.37499 L 0.0 52.916664 L 26.458332 52.916664 L 52.916664 52.916664 L 52.916664 26.458332 Q 52.916664 0.0 105.83333 26.458332 Q 185.20833 52.916664 185.20833 26.458332 Q 211.66666 0.0 211.66666 0.0 z" svg:height="3.9687498mm" draw:style-name="style-1893" svg:viewBox="0.0 0.0 476.24997 396.87497" svg:width="4.7625mm" svg:x="258.2333mm" svg:y="126.206245mm"/>
          <draw:path svg:d="M 52.916664 52.916664 L 52.916664 0.0 L 79.37499 26.458332 L 79.37499 52.916664 L 132.29166 52.916664 L 185.20833 52.916664 L 185.20833 79.37499 L 211.66666 79.37499 L 211.66666 105.83333 L 211.66666 158.74998 L 185.20833 158.74998 L 158.74998 158.74998 L 105.83333 158.74998 Q 52.916664 158.74998 26.458332 158.74998 L 0.0 132.29166 L 0.0 105.83333 L 0.0 79.37499 L 0.0 79.37499 Q 0.0 79.37499 52.916664 52.916664 z" svg:height="1.5874999mm" draw:style-name="style-1894" svg:viewBox="0.0 0.0 211.66666 158.74998" svg:width="2.1166666mm" svg:x="192.61665mm" svg:y="196.32082mm"/>
          <draw:path svg:d="M 132.29166 26.458332 L 158.74998 0.0 L 185.20833 0.0 Q 238.12498 26.458332 238.12498 0.0 L 238.12498 0.0 L 264.5833 26.458332 Q 264.5833 79.37499 291.04166 79.37499 L 291.04166 79.37499 L 317.49997 158.74998 Q 317.49997 238.12498 317.49997 264.5833 L 343.9583 264.5833 L 343.9583 264.5833 Q 370.41666 264.5833 370.41666 291.04166 L 370.41666 291.04166 L 370.41666 291.04166 Q 370.41666 291.04166 396.87497 317.49997 L 396.87497 343.9583 L 370.41666 343.9583 Q 370.41666 343.9583 370.41666 343.9583 Q 343.9583 370.41666 158.74998 343.9583 L 0.0 317.49997 L 0.0 317.49997 Q 0.0 291.04166 52.916664 291.04166 Q 79.37499 291.04166 79.37499 185.20833 L 79.37499 79.37499 L 105.83333 79.37499 Q 105.83333 52.916664 132.29166 26.458332 z" svg:height="3.439583mm" draw:style-name="style-1895" svg:viewBox="0.0 0.0 396.87497 343.9583" svg:width="3.9687498mm" svg:x="273.05mm" svg:y="150.54791mm"/>
          <draw:path svg:d="M 132.29166 26.458332 L 132.29166 0.0 L 185.20833 0.0 L 238.12498 0.0 L 264.5833 105.83333 Q 317.49997 185.20833 317.49997 185.20833 L 317.49997 185.20833 L 317.49997 185.20833 Q 317.49997 211.66666 317.49997 211.66666 L 343.9583 211.66666 L 370.41666 211.66666 Q 370.41666 211.66666 396.87497 238.12498 L 423.3333 264.5833 L 555.625 317.49997 Q 687.9166 396.87497 687.9166 449.79166 Q 687.9166 502.7083 714.37494 529.1666 L 714.37494 555.625 L 714.37494 555.625 Q 714.37494 582.0833 608.5416 555.625 L 502.7083 555.625 L 502.7083 529.1666 Q 476.24997 502.7083 476.24997 476.24997 Q 476.24997 449.79166 264.5833 370.41666 L 79.37499 264.5833 L 52.916664 264.5833 L 26.458332 264.5833 L 26.458332 264.5833 L 0.0 238.12498 L 0.0 238.12498 L 0.0 211.66666 L 0.0 211.66666 L 0.0 211.66666 L 26.458332 211.66666 L 26.458332 211.66666 L 26.458332 185.20833 L 52.916664 185.20833 L 52.916664 132.29166 Q 79.37499 52.916664 105.83333 52.916664 L 132.29166 52.916664 L 132.29166 26.458332 z" svg:height="5.5562496mm" draw:style-name="style-1896" svg:viewBox="0.0 0.0 714.37494 555.625" svg:width="7.1437497mm" svg:x="62.97083mm" svg:y="30.691666mm"/>
          <draw:path svg:d="M 26.458332 0.0 L 26.458332 0.0 L 52.916664 0.0 L 79.37499 0.0 L 79.37499 26.458332 L 105.83333 26.458332 L 105.83333 26.458332 L 105.83333 0.0 L 158.74998 0.0 L 185.20833 0.0 L 211.66666 26.458332 L 238.12498 26.458332 L 238.12498 26.458332 L 264.5833 26.458332 L 264.5833 26.458332 L 264.5833 52.916664 L 264.5833 52.916664 L 264.5833 52.916664 L 291.04166 105.83333 L 317.49997 158.74998 L 317.49997 185.20833 L 317.49997 211.66666 L 343.9583 211.66666 L 343.9583 238.12498 L 343.9583 264.5833 L 343.9583 317.49997 L 317.49997 317.49997 L 317.49997 317.49997 L 317.49997 317.49997 Q 317.49997 317.49997 291.04166 291.04166 Q 291.04166 264.5833 185.20833 238.12498 L 79.37499 211.66666 L 79.37499 211.66666 Q 79.37499 211.66666 52.916664 185.20833 Q 26.458332 158.74998 0.0 105.83333 L 0.0 52.916664 L 0.0 52.916664 L 0.0 52.916664 L 0.0 26.458332 L 0.0 26.458332 L 26.458332 0.0 z" svg:height="3.1749997mm" draw:style-name="style-1897" svg:viewBox="0.0 0.0 343.9583 317.49997" svg:width="3.439583mm" svg:x="237.06665mm" svg:y="96.837494mm"/>
          <draw:path svg:d="M 396.87497 105.83333 L 423.3333 105.83333 L 423.3333 132.29166 Q 396.87497 158.74998 423.3333 185.20833 Q 449.79166 211.66666 449.79166 238.12498 L 449.79166 238.12498 L 396.87497 238.12498 L 370.41666 238.12498 L 370.41666 264.5833 Q 343.9583 264.5833 291.04166 343.9583 Q 238.12498 423.3333 132.29166 423.3333 L 0.0 423.3333 L 0.0 396.87497 L 0.0 370.41666 L 0.0 370.41666 Q 26.458332 370.41666 26.458332 343.9583 L 26.458332 343.9583 L 52.916664 343.9583 Q 79.37499 343.9583 79.37499 317.49997 L 79.37499 291.04166 L 105.83333 291.04166 Q 132.29166 291.04166 132.29166 185.20833 Q 132.29166 105.83333 132.29166 79.37499 Q 105.83333 79.37499 105.83333 52.916664 L 105.83333 26.458332 L 185.20833 26.458332 Q 264.5833 26.458332 291.04166 0.0 Q 343.9583 -26.458332 343.9583 26.458332 Q 343.9583 79.37499 396.87497 105.83333 z" svg:height="4.233333mm" draw:style-name="style-1898" svg:viewBox="0.0 0.0 449.79166 423.3333" svg:width="4.497916mm" svg:x="188.6479mm" svg:y="97.10208mm"/>
          <draw:path svg:d="M 291.04166 26.458332 L 291.04166 52.916664 L 291.04166 79.37499 Q 291.04166 105.83333 238.12498 132.29166 Q 211.66666 158.74998 185.20833 185.20833 L 158.74998 238.12498 L 158.74998 264.5833 L 158.74998 291.04166 L 158.74998 291.04166 Q 132.29166 291.04166 105.83333 264.5833 L 105.83333 264.5833 L 105.83333 238.12498 L 105.83333 185.20833 L 52.916664 185.20833 L 0.0 185.20833 L 0.0 105.83333 L 0.0 26.458332 L 105.83333 0.0 Q 211.66666 -26.458332 238.12498 0.0 Q 264.5833 26.458332 291.04166 26.458332 z" svg:height="2.9104166mm" draw:style-name="style-1899" svg:viewBox="0.0 0.0 291.04166 291.04166" svg:width="2.9104166mm" svg:x="30.162498mm" svg:y="66.410416mm"/>
          <draw:path svg:d="M 158.74998 0.0 L 185.20833 0.0 L 185.20833 0.0 Q 185.20833 0.0 211.66666 26.458332 L 211.66666 26.458332 L 211.66666 26.458332 L 238.12498 26.458332 L 238.12498 26.458332 Q 238.12498 52.916664 264.5833 52.916664 L 264.5833 52.916664 L 264.5833 52.916664 L 291.04166 52.916664 L 291.04166 52.916664 Q 291.04166 52.916664 317.49997 79.37499 L 317.49997 79.37499 L 317.49997 79.37499 L 317.49997 105.83333 L 317.49997 105.83333 L 343.9583 105.83333 L 343.9583 158.74998 Q 317.49997 185.20833 211.66666 211.66666 L 105.83333 238.12498 L 105.83333 211.66666 Q 105.83333 211.66666 79.37499 211.66666 L 79.37499 211.66666 L 79.37499 211.66666 Q 52.916664 185.20833 52.916664 185.20833 L 52.916664 185.20833 L 52.916664 158.74998 Q 52.916664 158.74998 26.458332 158.74998 L 26.458332 158.74998 L 26.458332 132.29166 L 0.0 132.29166 L 0.0 105.83333 L 0.0 79.37499 L 26.458332 79.37499 Q 52.916664 52.916664 52.916664 52.916664 L 52.916664 52.916664 L 105.83333 26.458332 Q 132.29166 0.0 158.74998 0.0 z" svg:height="2.38125mm" draw:style-name="style-1900" svg:viewBox="0.0 0.0 343.9583 238.12498" svg:width="3.439583mm" svg:x="62.97083mm" svg:y="51.329163mm"/>
          <draw:path svg:d="M 79.37499 52.916664 L 52.916664 0.0 L 79.37499 26.458332 Q 105.83333 26.458332 132.29166 52.916664 L 158.74998 52.916664 L 185.20833 185.20833 Q 185.20833 343.9583 211.66666 370.41666 Q 238.12498 423.3333 264.5833 396.87497 Q 291.04166 343.9583 291.04166 343.9583 L 291.04166 343.9583 L 291.04166 343.9583 Q 291.04166 370.41666 317.49997 396.87497 L 317.49997 449.79166 L 317.49997 449.79166 Q 291.04166 449.79166 291.04166 449.79166 L 291.04166 476.24997 L 291.04166 476.24997 Q 291.04166 476.24997 291.04166 502.7083 Q 291.04166 555.625 211.66666 502.7083 Q 132.29166 449.79166 79.37499 449.79166 L 0.0 476.24997 L 0.0 343.9583 L 26.458332 238.12498 L 26.458332 238.12498 L 26.458332 238.12498 L 26.458332 211.66666 L 26.458332 211.66666 L 52.916664 185.20833 Q 79.37499 158.74998 79.37499 132.29166 Q 79.37499 105.83333 79.37499 52.916664 z" svg:height="5.027083mm" draw:style-name="style-1901" svg:viewBox="0.0 0.0 317.49997 502.7083" svg:width="3.1749997mm" svg:x="70.11458mm" svg:y="135.73125mm"/>
          <draw:path svg:d="M 449.79166 26.458332 L 449.79166 0.0 L 449.79166 0.0 L 449.79166 0.0 L 476.24997 0.0 L 476.24997 26.458332 L 476.24997 26.458332 L 502.7083 26.458332 L 502.7083 26.458332 L 502.7083 26.458332 L 582.0833 26.458332 Q 661.4583 52.916664 714.37494 79.37499 Q 740.8333 79.37499 740.8333 105.83333 L 740.8333 132.29166 L 740.8333 185.20833 Q 714.37494 211.66666 529.1666 343.9583 L 317.49997 502.7083 L 317.49997 502.7083 L 291.04166 502.7083 L 291.04166 502.7083 L 291.04166 502.7083 L 291.04166 529.1666 L 291.04166 529.1666 L 264.5833 529.1666 L 264.5833 555.625 L 264.5833 555.625 L 264.5833 555.625 L 238.12498 555.625 Q 238.12498 555.625 238.12498 582.0833 L 238.12498 582.0833 L 211.66666 582.0833 Q 185.20833 582.0833 185.20833 555.625 L 185.20833 502.7083 L 158.74998 502.7083 L 158.74998 502.7083 L 158.74998 476.24997 L 132.29166 476.24997 L 132.29166 476.24997 L 132.29166 449.79166 L 105.83333 449.79166 L 79.37499 449.79166 L 52.916664 423.3333 L 26.458332 396.87497 L 26.458332 396.87497 L 26.458332 396.87497 L 0.0 396.87497 L 0.0 396.87497 L 0.0 370.41666 L 0.0 343.9583 L 26.458332 343.9583 L 52.916664 343.9583 L 52.916664 317.49997 L 79.37499 317.49997 L 264.5833 185.20833 Q 449.79166 79.37499 449.79166 26.458332 z" svg:height="5.820833mm" draw:style-name="style-1902" svg:viewBox="0.0 0.0 740.8333 582.0833" svg:width="7.408333mm" svg:x="244.73956mm" svg:y="138.37708mm"/>
          <draw:path svg:d="M 79.37499 26.458332 L 79.37499 0.0 L 132.29166 0.0 L 185.20833 0.0 L 185.20833 26.458332 L 185.20833 26.458332 L 158.74998 52.916664 Q 158.74998 79.37499 264.5833 79.37499 Q 396.87497 79.37499 396.87497 105.83333 Q 396.87497 132.29166 449.79166 132.29166 L 476.24997 158.74998 L 502.7083 211.66666 Q 529.1666 264.5833 476.24997 291.04166 Q 449.79166 317.49997 449.79166 370.41666 Q 449.79166 396.87497 449.79166 423.3333 L 449.79166 449.79166 L 423.3333 449.79166 Q 396.87497 423.3333 396.87497 396.87497 Q 370.41666 370.41666 317.49997 370.41666 Q 264.5833 370.41666 158.74998 291.04166 L 52.916664 211.66666 L 26.458332 211.66666 L 0.0 211.66666 L 0.0 185.20833 Q 26.458332 158.74998 0.0 132.29166 L 0.0 105.83333 L 0.0 79.37499 Q 0.0 52.916664 26.458332 52.916664 Q 79.37499 26.458332 79.37499 26.458332 z" svg:height="4.497916mm" draw:style-name="style-1903" svg:viewBox="0.0 0.0 502.7083 449.79166" svg:width="5.027083mm" svg:x="130.96875mm" svg:y="59.79583mm"/>
          <draw:path svg:d="M 211.66666 0.0 L 211.66666 0.0 L 238.12498 52.916664 Q 264.5833 79.37499 264.5833 158.74998 L 264.5833 238.12498 L 238.12498 264.5833 Q 211.66666 317.49997 211.66666 317.49997 L 211.66666 317.49997 L 185.20833 317.49997 L 185.20833 317.49997 L 158.74998 343.9583 Q 132.29166 370.41666 158.74998 370.41666 L 185.20833 370.41666 L 185.20833 396.87497 Q 158.74998 423.3333 158.74998 423.3333 L 158.74998 449.79166 L 158.74998 449.79166 Q 132.29166 423.3333 79.37499 423.3333 Q 26.458332 396.87497 0.0 317.49997 L 0.0 211.66666 L 0.0 185.20833 L 0.0 158.74998 L 0.0 158.74998 L 0.0 132.29166 L 26.458332 132.29166 L 26.458332 105.83333 L 105.83333 79.37499 Q 158.74998 52.916664 185.20833 26.458332 L 211.66666 0.0 L 211.66666 0.0 z" svg:height="4.497916mm" draw:style-name="style-1904" svg:viewBox="0.0 0.0 264.5833 449.79166" svg:width="2.6458333mm" svg:x="151.87082mm" svg:y="172.50833mm"/>
          <draw:path svg:d="M 264.5833 26.458332 L 264.5833 26.458332 L 291.04166 26.458332 L 317.49997 26.458332 L 343.9583 52.916664 L 370.41666 79.37499 L 476.24997 79.37499 Q 555.625 79.37499 608.5416 132.29166 Q 661.4583 132.29166 661.4583 158.74998 L 661.4583 158.74998 L 661.4583 185.20833 L 661.4583 185.20833 L 634.99994 185.20833 Q 608.5416 185.20833 608.5416 211.66666 L 608.5416 211.66666 L 582.0833 211.66666 Q 582.0833 238.12498 529.1666 264.5833 Q 476.24997 291.04166 476.24997 317.49997 L 476.24997 343.9583 L 476.24997 343.9583 L 476.24997 343.9583 L 476.24997 396.87497 Q 476.24997 476.24997 476.24997 502.7083 L 476.24997 529.1666 L 449.79166 529.1666 L 449.79166 502.7083 L 449.79166 502.7083 L 423.3333 502.7083 L 423.3333 502.7083 L 423.3333 502.7083 L 423.3333 476.24997 L 423.3333 476.24997 L 396.87497 449.79166 L 370.41666 396.87497 L 370.41666 396.87497 L 370.41666 396.87497 L 370.41666 370.41666 L 370.41666 370.41666 L 370.41666 370.41666 L 370.41666 370.41666 L 370.41666 343.9583 L 370.41666 343.9583 L 370.41666 343.9583 L 370.41666 343.9583 L 317.49997 317.49997 L 264.5833 291.04166 L 264.5833 291.04166 L 264.5833 291.04166 L 238.12498 291.04166 Q 238.12498 291.04166 158.74998 238.12498 L 79.37499 185.20833 L 79.37499 185.20833 L 52.916664 185.20833 L 52.916664 185.20833 L 52.916664 185.20833 L 52.916664 158.74998 L 52.916664 158.74998 L 26.458332 158.74998 L 26.458332 132.29166 L 26.458332 132.29166 L 0.0 132.29166 L 0.0 105.83333 L 0.0 79.37499 L 26.458332 79.37499 L 26.458332 79.37499 L 105.83333 52.916664 Q 158.74998 52.916664 158.74998 26.458332 Q 158.74998 0.0 185.20833 0.0 Q 211.66666 0.0 211.66666 26.458332 Q 238.12498 79.37499 238.12498 52.916664 Q 264.5833 52.916664 264.5833 26.458332 z" svg:height="5.2916665mm" draw:style-name="style-1905" svg:viewBox="0.0 0.0 661.4583 529.1666" svg:width="6.614583mm" svg:x="265.64166mm" svg:y="121.97291mm"/>
          <draw:path svg:d="M 238.12498 264.5833 L 238.12498 317.49997 L 238.12498 317.49997 Q 264.5833 343.9583 264.5833 370.41666 L 264.5833 396.87497 L 238.12498 396.87497 Q 211.66666 370.41666 105.83333 317.49997 L 26.458332 238.12498 L 26.458332 211.66666 L 0.0 211.66666 L 0.0 105.83333 L 0.0 26.458332 L 0.0 26.458332 Q 0.0 26.458332 26.458332 0.0 L 26.458332 0.0 L 105.83333 0.0 Q 211.66666 0.0 238.12498 52.916664 Q 264.5833 105.83333 264.5833 158.74998 Q 264.5833 238.12498 238.12498 264.5833 z" svg:height="3.9687498mm" draw:style-name="style-1906" svg:viewBox="0.0 0.0 264.5833 396.87497" svg:width="2.6458333mm" svg:x="160.86665mm" svg:y="106.362495mm"/>
          <draw:path svg:d="M 79.37499 79.37499 L 79.37499 0.0 L 79.37499 0.0 Q 79.37499 0.0 105.83333 26.458332 L 132.29166 52.916664 L 211.66666 79.37499 Q 291.04166 105.83333 317.49997 132.29166 L 343.9583 132.29166 L 396.87497 158.74998 Q 449.79166 158.74998 449.79166 158.74998 L 449.79166 158.74998 L 449.79166 158.74998 Q 449.79166 158.74998 476.24997 158.74998 L 476.24997 132.29166 L 502.7083 132.29166 L 502.7083 132.29166 L 502.7083 185.20833 Q 529.1666 211.66666 555.625 211.66666 Q 608.5416 211.66666 608.5416 211.66666 L 608.5416 238.12498 L 582.0833 264.5833 Q 555.625 264.5833 582.0833 343.9583 Q 608.5416 423.3333 608.5416 449.79166 L 608.5416 476.24997 L 582.0833 476.24997 L 582.0833 476.24997 L 582.0833 502.7083 L 555.625 502.7083 L 555.625 502.7083 L 555.625 529.1666 L 555.625 529.1666 L 555.625 529.1666 L 582.0833 634.99994 L 582.0833 714.37494 L 608.5416 714.37494 L 661.4583 687.9166 L 714.37494 661.4583 Q 740.8333 634.99994 767.2916 608.5416 L 793.74994 608.5416 L 793.74994 634.99994 L 767.2916 661.4583 L 767.2916 661.4583 L 767.2916 687.9166 L 714.37494 687.9166 Q 687.9166 714.37494 714.37494 767.2916 Q 767.2916 820.2083 767.2916 793.74994 Q 767.2916 767.2916 793.74994 767.2916 L 793.74994 767.2916 L 793.74994 767.2916 L 820.2083 767.2916 L 820.2083 793.74994 Q 820.2083 846.6666 767.2916 846.6666 Q 740.8333 846.6666 740.8333 952.49994 L 714.37494 1031.875 L 714.37494 1031.875 L 714.37494 1058.3333 L 714.37494 1058.3333 L 714.37494 1058.3333 L 687.9166 1058.3333 L 661.4583 1058.3333 L 661.4583 1058.3333 L 634.99994 1058.3333 L 634.99994 1084.7916 L 634.99994 1084.7916 L 608.5416 1084.7916 L 582.0833 1058.3333 L 555.625 1058.3333 L 502.7083 1058.3333 L 476.24997 1031.875 L 449.79166 1005.4166 L 449.79166 1005.4166 L 449.79166 1005.4166 L 423.3333 1005.4166 L 423.3333 1005.4166 L 396.87497 978.95825 L 370.41666 952.49994 L 343.9583 952.49994 Q 291.04166 952.49994 291.04166 926.0416 L 264.5833 926.0416 L 264.5833 926.0416 Q 264.5833 899.5833 317.49997 846.6666 Q 343.9583 793.74994 343.9583 555.625 Q 317.49997 317.49997 291.04166 317.49997 L 238.12498 317.49997 L 185.20833 317.49997 Q 105.83333 317.49997 52.916664 291.04166 L 0.0 264.5833 L 0.0 238.12498 L 0.0 211.66666 L 26.458332 211.66666 L 52.916664 211.66666 L 26.458332 185.20833 L 0.0 185.20833 L 0.0 185.20833 Q 0.0 158.74998 26.458332 158.74998 Q 52.916664 158.74998 79.37499 79.37499 z" svg:height="10.847916mm" draw:style-name="style-1907" svg:viewBox="0.0 0.0 820.2083 1084.7916" svg:width="8.202083mm" svg:x="136.2604mm" svg:y="103.71666mm"/>
          <draw:path svg:d="M 264.5833 0.0 L 264.5833 0.0 L 264.5833 0.0 Q 264.5833 0.0 343.9583 0.0 L 396.87497 0.0 L 396.87497 0.0 L 396.87497 0.0 L 396.87497 52.916664 L 396.87497 79.37499 L 423.3333 105.83333 Q 449.79166 105.83333 449.79166 105.83333 Q 449.79166 132.29166 476.24997 158.74998 L 476.24997 185.20833 L 449.79166 185.20833 Q 423.3333 185.20833 423.3333 158.74998 Q 423.3333 132.29166 291.04166 132.29166 L 158.74998 158.74998 L 132.29166 132.29166 L 105.83333 105.83333 L 52.916664 105.83333 L 0.0 105.83333 L 0.0 52.916664 Q 0.0 0.0 132.29166 0.0 Q 264.5833 0.0 264.5833 0.0 z" svg:height="1.8520832mm" draw:style-name="style-1908" svg:viewBox="0.0 0.0 476.24997 185.20833" svg:width="4.7625mm" svg:x="83.87291mm" svg:y="13.758332mm"/>
          <draw:path svg:d="M 238.12498 0.0 L 291.04166 26.458332 L 343.9583 26.458332 L 370.41666 26.458332 L 343.9583 52.916664 Q 291.04166 79.37499 264.5833 79.37499 L 238.12498 105.83333 L 238.12498 105.83333 Q 211.66666 132.29166 132.29166 105.83333 L 26.458332 79.37499 L 26.458332 79.37499 Q 26.458332 52.916664 0.0 52.916664 L 0.0 52.916664 L 79.37499 26.458332 Q 158.74998 -26.458332 238.12498 0.0 z" svg:height="1.0583333mm" draw:style-name="style-1909" svg:viewBox="0.0 0.0 370.41666 105.83333" svg:width="3.7041664mm" svg:x="69.58541mm" svg:y="32.01458mm"/>
          <draw:path svg:d="M 211.66666 0.0 L 238.12498 0.0 L 264.5833 0.0 L 264.5833 0.0 L 264.5833 26.458332 L 264.5833 79.37499 L 264.5833 79.37499 Q 264.5833 79.37499 238.12498 132.29166 Q 211.66666 185.20833 158.74998 238.12498 L 105.83333 264.5833 L 105.83333 291.04166 Q 105.83333 317.49997 52.916664 343.9583 L 26.458332 343.9583 L 0.0 343.9583 L 0.0 343.9583 L 0.0 317.49997 Q 0.0 291.04166 26.458332 291.04166 Q 52.916664 291.04166 52.916664 185.20833 L 52.916664 79.37499 L 132.29166 52.916664 Q 211.66666 26.458332 211.66666 26.458332 Q 211.66666 26.458332 211.66666 0.0 z" svg:height="3.439583mm" draw:style-name="style-1910" svg:viewBox="0.0 0.0 264.5833 343.9583" svg:width="2.6458333mm" svg:x="259.82083mm" svg:y="153.72292mm"/>
          <draw:path svg:d="M 26.458332 26.458332 L 52.916664 0.0 L 105.83333 0.0 Q 132.29166 0.0 158.74998 238.12498 Q 158.74998 476.24997 132.29166 529.1666 Q 79.37499 582.0833 79.37499 608.5416 L 79.37499 608.5416 L 52.916664 608.5416 Q 52.916664 582.0833 26.458332 502.7083 L 0.0 423.3333 L 0.0 343.9583 L 0.0 264.5833 L 0.0 158.74998 Q 0.0 52.916664 26.458332 26.458332 z" svg:height="6.0854163mm" draw:style-name="style-1911" svg:viewBox="0.0 0.0 158.74998 608.5416" svg:width="1.5874999mm" svg:x="138.11249mm" svg:y="106.89166mm"/>
          <draw:path svg:d="M 211.66666 0.0 L 211.66666 0.0 L 291.04166 0.0 Q 343.9583 0.0 370.41666 26.458332 L 396.87497 26.458332 L 396.87497 26.458332 Q 396.87497 52.916664 396.87497 52.916664 L 423.3333 52.916664 L 423.3333 52.916664 Q 423.3333 52.916664 449.79166 79.37499 L 449.79166 79.37499 L 449.79166 158.74998 Q 449.79166 211.66666 423.3333 211.66666 L 396.87497 211.66666 L 396.87497 211.66666 Q 396.87497 211.66666 370.41666 185.20833 L 343.9583 185.20833 L 343.9583 185.20833 Q 317.49997 158.74998 291.04166 158.74998 Q 238.12498 132.29166 238.12498 158.74998 Q 238.12498 185.20833 185.20833 158.74998 L 132.29166 158.74998 L 132.29166 132.29166 Q 132.29166 105.83333 79.37499 105.83333 L 52.916664 105.83333 L 52.916664 132.29166 L 26.458332 132.29166 L 26.458332 132.29166 L 26.458332 132.29166 L 26.458332 105.83333 L 26.458332 105.83333 L 0.0 105.83333 L 0.0 105.83333 L 0.0 105.83333 L 0.0 105.83333 L 26.458332 79.37499 Q 79.37499 52.916664 105.83333 52.916664 L 132.29166 52.916664 L 132.29166 52.916664 Q 132.29166 52.916664 158.74998 52.916664 L 158.74998 26.458332 L 185.20833 26.458332 Q 185.20833 0.0 185.20833 0.0 L 185.20833 0.0 L 211.66666 0.0 z" svg:height="2.1166666mm" draw:style-name="style-1912" svg:viewBox="0.0 0.0 449.79166 211.66666" svg:width="4.497916mm" svg:x="298.1854mm" svg:y="132.29166mm"/>
          <draw:path svg:d="M 476.24997 0.0 L 476.24997 0.0 L 502.7083 0.0 L 555.625 0.0 L 582.0833 0.0 L 608.5416 0.0 L 608.5416 26.458332 Q 608.5416 26.458332 634.99994 52.916664 L 634.99994 79.37499 L 634.99994 132.29166 Q 634.99994 211.66666 555.625 185.20833 Q 502.7083 185.20833 502.7083 132.29166 Q 502.7083 105.83333 476.24997 132.29166 L 449.79166 132.29166 L 449.79166 132.29166 Q 449.79166 132.29166 423.3333 158.74998 Q 396.87497 185.20833 343.9583 185.20833 Q 291.04166 211.66666 291.04166 185.20833 L 264.5833 132.29166 L 264.5833 132.29166 Q 238.12498 105.83333 238.12498 132.29166 L 238.12498 132.29166 L 238.12498 132.29166 L 211.66666 132.29166 L 185.20833 158.74998 Q 185.20833 185.20833 185.20833 185.20833 L 185.20833 185.20833 L 185.20833 185.20833 Q 185.20833 185.20833 132.29166 211.66666 L 79.37499 211.66666 L 79.37499 185.20833 L 79.37499 132.29166 L 132.29166 132.29166 L 158.74998 132.29166 L 158.74998 105.83333 L 132.29166 105.83333 L 132.29166 105.83333 L 132.29166 79.37499 L 132.29166 79.37499 L 132.29166 79.37499 L 105.83333 79.37499 L 105.83333 79.37499 L 52.916664 52.916664 L 0.0 52.916664 L 0.0 26.458332 L 0.0 26.458332 L 238.12498 26.458332 Q 476.24997 26.458332 476.24997 0.0 z" svg:height="2.1166666mm" draw:style-name="style-1913" svg:viewBox="0.0 0.0 634.99994 211.66666" svg:width="6.3499994mm" svg:x="260.0854mm" svg:y="156.8979mm"/>
          <draw:path svg:d="M 291.04166 26.458332 L 291.04166 52.916664 L 291.04166 52.916664 L 291.04166 52.916664 L 264.5833 105.83333 L 238.12498 158.74998 L 238.12498 185.20833 L 238.12498 211.66666 L 264.5833 264.5833 L 264.5833 317.49997 L 264.5833 317.49997 Q 238.12498 317.49997 238.12498 264.5833 L 185.20833 238.12498 L 185.20833 238.12498 Q 185.20833 264.5833 132.29166 264.5833 L 105.83333 291.04166 L 105.83333 291.04166 Q 79.37499 291.04166 79.37499 211.66666 L 79.37499 158.74998 L 52.916664 105.83333 Q 52.916664 79.37499 26.458332 79.37499 L 0.0 79.37499 L 0.0 52.916664 L 0.0 52.916664 L 26.458332 26.458332 Q 79.37499 0.0 79.37499 0.0 L 79.37499 0.0 L 158.74998 0.0 Q 238.12498 -26.458332 264.5833 0.0 Q 291.04166 0.0 291.04166 26.458332 z" svg:height="3.1749997mm" draw:style-name="style-1914" svg:viewBox="0.0 0.0 291.04166 317.49997" svg:width="2.9104166mm" svg:x="156.36874mm" svg:y="194.73332mm"/>
          <draw:path svg:d="M 608.5416 26.458332 L 608.5416 52.916664 L 555.625 105.83333 Q 502.7083 132.29166 529.1666 158.74998 Q 529.1666 185.20833 502.7083 211.66666 Q 502.7083 211.66666 502.7083 291.04166 Q 502.7083 370.41666 502.7083 396.87497 L 502.7083 396.87497 L 449.79166 396.87497 Q 423.3333 423.3333 343.9583 423.3333 L 291.04166 423.3333 L 264.5833 449.79166 Q 238.12498 476.24997 291.04166 502.7083 Q 291.04166 529.1666 317.49997 555.625 L 317.49997 582.0833 L 291.04166 582.0833 Q 264.5833 582.0833 238.12498 529.1666 Q 211.66666 476.24997 132.29166 476.24997 L 52.916664 502.7083 L 26.458332 502.7083 L 0.0 502.7083 L 0.0 449.79166 L 0.0 396.87497 L 26.458332 396.87497 Q 52.916664 370.41666 79.37499 370.41666 Q 105.83333 370.41666 132.29166 264.5833 Q 158.74998 185.20833 105.83333 185.20833 L 52.916664 211.66666 L 52.916664 185.20833 L 26.458332 185.20833 L 26.458332 185.20833 L 26.458332 158.74998 L 26.458332 158.74998 L 26.458332 158.74998 L 52.916664 158.74998 L 79.37499 158.74998 L 79.37499 132.29166 L 79.37499 132.29166 L 105.83333 132.29166 L 105.83333 105.83333 L 238.12498 105.83333 Q 343.9583 105.83333 396.87497 79.37499 L 423.3333 52.916664 L 449.79166 52.916664 Q 476.24997 52.916664 476.24997 26.458332 L 476.24997 26.458332 L 502.7083 26.458332 L 502.7083 26.458332 L 555.625 0.0 Q 608.5416 0.0 608.5416 26.458332 z" svg:height="5.820833mm" draw:style-name="style-1915" svg:viewBox="0.0 0.0 608.5416 582.0833" svg:width="6.0854163mm" svg:x="218.28123mm" svg:y="117.47499mm"/>
          <draw:path svg:d="M 529.1666 52.916664 L 529.1666 52.916664 L 555.625 52.916664 L 555.625 79.37499 L 555.625 79.37499 L 582.0833 79.37499 L 582.0833 79.37499 L 582.0833 79.37499 L 634.99994 79.37499 L 661.4583 79.37499 L 687.9166 79.37499 L 714.37494 79.37499 L 714.37494 105.83333 L 740.8333 105.83333 L 740.8333 105.83333 L 740.8333 132.29166 L 767.2916 132.29166 L 793.74994 132.29166 L 820.2083 132.29166 Q 846.6666 132.29166 846.6666 158.74998 Q 846.6666 185.20833 820.2083 185.20833 L 820.2083 185.20833 L 793.74994 185.20833 Q 793.74994 185.20833 555.625 317.49997 Q 317.49997 449.79166 264.5833 529.1666 L 211.66666 582.0833 L 185.20833 582.0833 L 185.20833 608.5416 L 158.74998 608.5416 L 132.29166 608.5416 L 105.83333 582.0833 L 52.916664 555.625 L 52.916664 555.625 L 52.916664 555.625 L 52.916664 502.7083 L 52.916664 423.3333 L 26.458332 423.3333 L 0.0 396.87497 L 0.0 396.87497 L 0.0 396.87497 L 0.0 370.41666 L 0.0 343.9583 L 26.458332 343.9583 L 52.916664 343.9583 L 158.74998 291.04166 Q 264.5833 264.5833 264.5833 238.12498 L 264.5833 238.12498 L 264.5833 238.12498 Q 264.5833 238.12498 291.04166 238.12498 L 291.04166 238.12498 L 370.41666 185.20833 Q 423.3333 132.29166 423.3333 105.83333 Q 396.87497 79.37499 396.87497 52.916664 L 396.87497 52.916664 L 396.87497 26.458332 Q 370.41666 26.458332 370.41666 26.458332 L 370.41666 26.458332 L 370.41666 26.458332 L 370.41666 0.0 L 423.3333 0.0 Q 476.24997 0.0 502.7083 26.458332 Q 529.1666 26.458332 529.1666 52.916664 z" svg:height="6.0854163mm" draw:style-name="style-1916" svg:viewBox="0.0 0.0 846.6666 608.5416" svg:width="8.466666mm" svg:x="236.53749mm" svg:y="128.3229mm"/>
          <draw:path svg:d="M 211.66666 0.0 L 238.12498 0.0 L 343.9583 26.458332 Q 449.79166 26.458332 476.24997 26.458332 L 476.24997 26.458332 L 502.7083 26.458332 L 529.1666 26.458332 L 529.1666 79.37499 L 529.1666 105.83333 L 529.1666 132.29166 L 529.1666 132.29166 L 529.1666 132.29166 L 529.1666 132.29166 L 529.1666 158.74998 L 529.1666 158.74998 L 502.7083 158.74998 L 502.7083 185.20833 L 502.7083 185.20833 L 476.24997 185.20833 L 476.24997 185.20833 L 476.24997 185.20833 L 476.24997 185.20833 Q 476.24997 185.20833 449.79166 238.12498 Q 449.79166 264.5833 423.3333 264.5833 Q 396.87497 238.12498 264.5833 291.04166 L 158.74998 291.04166 L 158.74998 317.49997 L 158.74998 317.49997 L 132.29166 317.49997 L 132.29166 343.9583 L 132.29166 343.9583 L 105.83333 343.9583 L 105.83333 343.9583 L 105.83333 343.9583 L 105.83333 370.41666 L 105.83333 370.41666 L 79.37499 370.41666 L 79.37499 370.41666 L 79.37499 343.9583 Q 52.916664 343.9583 26.458332 343.9583 L 0.0 317.49997 L 0.0 291.04166 L 0.0 291.04166 L 0.0 291.04166 Q 0.0 291.04166 26.458332 238.12498 L 52.916664 185.20833 L 52.916664 185.20833 L 52.916664 185.20833 L 79.37499 158.74998 L 105.83333 132.29166 L 158.74998 132.29166 Q 238.12498 105.83333 211.66666 52.916664 Q 185.20833 26.458332 211.66666 0.0 z" svg:height="3.7041664mm" draw:style-name="style-1917" svg:viewBox="0.0 0.0 529.1666 370.41666" svg:width="5.2916665mm" svg:x="77.7875mm" svg:y="39.95208mm"/>
          <draw:path svg:d="M 555.625 0.0 L 555.625 0.0 L 582.0833 26.458332 Q 608.5416 52.916664 608.5416 132.29166 Q 608.5416 211.66666 608.5416 211.66666 L 608.5416 211.66666 L 608.5416 211.66666 Q 608.5416 238.12498 582.0833 238.12498 L 582.0833 264.5833 L 555.625 264.5833 L 529.1666 264.5833 L 502.7083 264.5833 L 449.79166 264.5833 L 449.79166 264.5833 L 449.79166 264.5833 L 423.3333 264.5833 L 423.3333 264.5833 L 396.87497 291.04166 L 370.41666 317.49997 L 370.41666 317.49997 L 396.87497 317.49997 L 396.87497 317.49997 L 396.87497 343.9583 L 370.41666 343.9583 Q 343.9583 317.49997 291.04166 343.9583 L 211.66666 370.41666 L 211.66666 370.41666 Q 185.20833 370.41666 185.20833 423.3333 Q 185.20833 449.79166 158.74998 449.79166 L 132.29166 423.3333 L 132.29166 449.79166 L 132.29166 449.79166 L 105.83333 449.79166 L 105.83333 449.79166 L 105.83333 423.3333 L 79.37499 370.41666 L 79.37499 343.9583 L 79.37499 317.49997 L 52.916664 317.49997 L 52.916664 317.49997 L 26.458332 291.04166 L 0.0 264.5833 L 0.0 264.5833 L 0.0 264.5833 L 0.0 238.12498 L 0.0 211.66666 L 26.458332 211.66666 L 79.37499 211.66666 L 211.66666 132.29166 Q 343.9583 79.37499 396.87497 26.458332 Q 396.87497 -26.458332 449.79166 0.0 Q 476.24997 52.916664 502.7083 26.458332 Q 529.1666 0.0 555.625 0.0 z" svg:height="4.497916mm" draw:style-name="style-1918" svg:viewBox="0.0 0.0 608.5416 449.79166" svg:width="6.0854163mm" svg:x="120.91457mm" svg:y="65.61666mm"/>
          <draw:path svg:d="M 185.20833 52.916664 L 238.12498 0.0 L 264.5833 0.0 L 291.04166 0.0 L 343.9583 26.458332 Q 396.87497 52.916664 423.3333 79.37499 Q 423.3333 105.83333 343.9583 132.29166 Q 291.04166 158.74998 291.04166 185.20833 L 291.04166 211.66666 L 317.49997 211.66666 L 317.49997 238.12498 L 423.3333 291.04166 Q 529.1666 343.9583 502.7083 343.9583 L 476.24997 343.9583 L 449.79166 343.9583 Q 423.3333 343.9583 343.9583 317.49997 Q 291.04166 291.04166 291.04166 317.49997 L 291.04166 343.9583 L 264.5833 343.9583 Q 238.12498 343.9583 158.74998 291.04166 L 79.37499 238.12498 L 79.37499 211.66666 Q 79.37499 211.66666 26.458332 185.20833 L 0.0 185.20833 L 0.0 185.20833 L 0.0 158.74998 L 26.458332 158.74998 L 52.916664 132.29166 L 79.37499 132.29166 Q 105.83333 132.29166 185.20833 52.916664 z" svg:height="3.439583mm" draw:style-name="style-1919" svg:viewBox="0.0 0.0 502.7083 343.9583" svg:width="5.027083mm" svg:x="53.710415mm" svg:y="100.27708mm"/>
          <draw:path svg:d="M 529.1666 26.458332 L 529.1666 0.0 L 555.625 26.458332 Q 555.625 26.458332 582.0833 26.458332 L 582.0833 52.916664 L 555.625 105.83333 Q 555.625 158.74998 582.0833 185.20833 Q 634.99994 185.20833 661.4583 185.20833 L 687.9166 185.20833 L 687.9166 238.12498 L 687.9166 264.5833 L 714.37494 264.5833 L 740.8333 264.5833 L 740.8333 291.04166 L 740.8333 291.04166 L 634.99994 291.04166 Q 529.1666 291.04166 529.1666 343.9583 Q 555.625 396.87497 555.625 423.3333 Q 582.0833 449.79166 661.4583 449.79166 Q 740.8333 449.79166 740.8333 476.24997 L 740.8333 502.7083 L 793.74994 502.7083 Q 846.6666 502.7083 846.6666 476.24997 L 846.6666 476.24997 L 873.12494 476.24997 L 873.12494 476.24997 L 873.12494 476.24997 L 873.12494 502.7083 L 873.12494 502.7083 L 899.5833 502.7083 L 899.5833 555.625 Q 899.5833 634.99994 873.12494 634.99994 L 820.2083 661.4583 L 820.2083 661.4583 L 820.2083 661.4583 L 793.74994 661.4583 L 793.74994 661.4583 L 793.74994 687.9166 L 767.2916 687.9166 L 767.2916 687.9166 L 767.2916 714.37494 L 740.8333 714.37494 L 714.37494 714.37494 L 687.9166 714.37494 Q 661.4583 714.37494 608.5416 714.37494 Q 529.1666 714.37494 529.1666 687.9166 Q 529.1666 661.4583 449.79166 661.4583 Q 370.41666 661.4583 370.41666 634.99994 Q 343.9583 608.5416 264.5833 555.625 Q 185.20833 529.1666 185.20833 502.7083 L 158.74998 476.24997 L 158.74998 476.24997 Q 158.74998 449.79166 105.83333 423.3333 L 52.916664 370.41666 L 52.916664 343.9583 Q 26.458332 343.9583 26.458332 343.9583 L 26.458332 343.9583 L 26.458332 343.9583 L 26.458332 317.49997 L 0.0 317.49997 L 0.0 291.04166 L 26.458332 291.04166 L 52.916664 291.04166 L 79.37499 264.5833 Q 132.29166 238.12498 132.29166 238.12498 Q 132.29166 238.12498 132.29166 211.66666 L 105.83333 185.20833 L 105.83333 185.20833 L 79.37499 185.20833 L 79.37499 185.20833 L 79.37499 185.20833 L 79.37499 158.74998 L 79.37499 158.74998 L 105.83333 158.74998 L 132.29166 158.74998 L 132.29166 158.74998 Q 132.29166 158.74998 158.74998 132.29166 L 158.74998 132.29166 L 343.9583 105.83333 Q 529.1666 79.37499 529.1666 26.458332 z" svg:height="7.1437497mm" draw:style-name="style-1920" svg:viewBox="0.0 0.0 899.5833 714.37494" svg:width="8.995832mm" svg:x="26.722916mm" svg:y="20.902082mm"/>
          <draw:path svg:d="M 634.99994 0.0 L 634.99994 0.0 L 634.99994 0.0 L 661.4583 0.0 L 661.4583 26.458332 Q 634.99994 52.916664 634.99994 79.37499 Q 634.99994 105.83333 608.5416 132.29166 Q 555.625 158.74998 476.24997 211.66666 Q 423.3333 264.5833 396.87497 343.9583 Q 370.41666 423.3333 291.04166 449.79166 L 211.66666 476.24997 L 211.66666 476.24997 L 211.66666 476.24997 L 211.66666 476.24997 L 185.20833 476.24997 L 185.20833 449.79166 Q 185.20833 423.3333 211.66666 423.3333 Q 264.5833 396.87497 158.74998 396.87497 Q 52.916664 396.87497 52.916664 370.41666 L 26.458332 317.49997 L 26.458332 264.5833 Q 0.0 238.12498 0.0 211.66666 Q 0.0 185.20833 52.916664 185.20833 Q 79.37499 158.74998 132.29166 132.29166 L 185.20833 105.83333 L 211.66666 105.83333 Q 211.66666 105.83333 238.12498 132.29166 L 264.5833 132.29166 L 264.5833 132.29166 L 264.5833 132.29166 L 291.04166 132.29166 L 291.04166 158.74998 L 291.04166 185.20833 Q 317.49997 211.66666 291.04166 264.5833 L 291.04166 291.04166 L 317.49997 291.04166 L 343.9583 264.5833 L 343.9583 264.5833 L 370.41666 264.5833 L 370.41666 264.5833 L 370.41666 264.5833 L 370.41666 238.12498 L 370.41666 238.12498 L 502.7083 158.74998 Q 608.5416 52.916664 608.5416 26.458332 Q 634.99994 0.0 634.99994 0.0 z" svg:height="4.7625mm" draw:style-name="style-1921" svg:viewBox="0.0 0.0 661.4583 476.24997" svg:width="6.614583mm" svg:x="195.2625mm" svg:y="177.79999mm"/>
          <draw:path svg:d="M 952.49994 0.0 L 952.49994 0.0 L 1031.875 52.916664 Q 1084.7916 79.37499 1137.7083 132.29166 Q 1190.6249 158.74998 1190.6249 185.20833 L 1217.0833 185.20833 L 1825.6249 714.37494 Q 2460.6248 1269.9999 2487.0833 1269.9999 Q 2513.5415 1269.9999 2513.5415 1296.4583 L 2513.5415 1296.4583 L 2539.9998 1296.4583 L 2539.9998 1322.9166 L 2539.9998 1322.9166 L 2566.4583 1322.9166 L 2566.4583 1322.9166 L 2566.4583 1322.9166 L 2592.9165 1349.3749 L 2619.3748 1349.3749 L 2619.3748 1322.9166 L 2619.3748 1296.4583 L 2645.8333 1296.4583 L 2645.8333 1269.9999 L 2645.8333 1269.9999 L 2672.2915 1269.9999 L 2672.2915 1269.9999 L 2672.2915 1269.9999 L 2672.2915 1243.5416 L 2672.2915 1243.5416 L 2672.2915 1217.0833 L 2672.2915 1190.6249 L 2672.2915 1190.6249 L 2672.2915 1164.1666 L 2672.2915 1164.1666 L 2672.2915 1164.1666 L 2645.8333 1164.1666 L 2645.8333 1164.1666 L 2672.2915 1137.7083 L 2725.2083 1137.7083 L 2778.1248 1137.7083 Q 2831.0415 1137.7083 2831.0415 1111.25 Q 2857.4998 1058.3333 2857.4998 1058.3333 L 2857.4998 1058.3333 L 2857.4998 1058.3333 Q 2831.0415 1031.875 2831.0415 1031.875 L 2831.0415 1031.875 L 2831.0415 1005.4166 Q 2831.0415 952.49994 2857.4998 899.5833 L 2857.4998 820.2083 L 2857.4998 767.2916 Q 2857.4998 740.8333 2910.4165 740.8333 Q 2936.8748 740.8333 2936.8748 767.2916 Q 2910.4165 793.74994 2989.7915 793.74994 Q 3069.1665 793.74994 3148.5415 767.2916 L 3201.4583 767.2916 L 3201.4583 767.2916 Q 3227.9165 740.8333 3227.9165 740.8333 L 3227.9165 740.8333 L 3227.9165 740.8333 Q 3254.3748 714.37494 3254.3748 714.37494 L 3254.3748 687.9166 L 3254.3748 687.9166 L 3254.3748 687.9166 L 3227.9165 687.9166 L 3227.9165 687.9166 L 3227.9165 661.4583 L 3227.9165 634.99994 L 3254.3748 634.99994 L 3280.8333 634.99994 L 3307.2915 661.4583 L 3333.7498 661.4583 L 3333.7498 661.4583 L 3333.7498 687.9166 L 3307.2915 687.9166 L 3280.8333 687.9166 L 3307.2915 714.37494 L 3360.2083 740.8333 L 3307.2915 740.8333 L 3280.8333 740.8333 L 3254.3748 820.2083 Q 3254.3748 873.12494 3201.4583 873.12494 L 3174.9998 873.12494 L 3174.9998 899.5833 L 3201.4583 926.0416 L 3201.4583 952.49994 Q 3201.4583 978.95825 3254.3748 1005.4166 Q 3307.2915 1058.3333 3333.7498 1084.7916 Q 3333.7498 1111.25 3413.1248 1137.7083 Q 3466.0415 1164.1666 3466.0415 1190.6249 L 3492.4998 1190.6249 L 3492.4998 1190.6249 Q 3492.4998 1217.0833 3518.9583 1217.0833 L 3518.9583 1217.0833 L 3492.4998 1269.9999 Q 3466.0415 1349.3749 3466.0415 1375.8333 L 3466.0415 1375.8333 L 3466.0415 1402.2916 Q 3439.5833 1428.7499 3413.1248 1428.7499 Q 3360.2083 1428.7499 3360.2083 1455.2083 Q 3360.2083 1481.6666 3333.7498 1481.6666 Q 3307.2915 1481.6666 3307.2915 1534.5833 Q 3333.7498 1587.4999 3333.7498 1587.4999 L 3307.2915 1587.4999 L 3307.2915 1587.4999 L 3307.2915 1587.4999 L 3307.2915 1613.9583 L 3307.2915 1613.9583 L 3333.7498 1613.9583 L 3333.7498 1640.4166 L 3360.2083 1640.4166 L 3360.2083 1640.4166 L 3466.0415 1746.2499 Q 3571.8748 1852.0833 3624.7915 1825.6249 Q 3677.7083 1825.6249 3677.7083 1825.6249 L 3677.7083 1825.6249 L 3704.1665 1825.6249 Q 3730.6248 1825.6249 3757.0833 1878.5416 Q 3783.5415 1931.4583 3783.5415 1957.9165 Q 3783.5415 2010.8333 3783.5415 2010.8333 L 3809.9998 2010.8333 L 3809.9998 2010.8333 Q 3809.9998 2010.8333 3836.4583 2037.2915 L 3836.4583 2037.2915 L 3836.4583 2037.2915 Q 3836.4583 2063.75 3836.4583 2063.75 L 3862.9165 2063.75 L 3995.208 2169.5833 Q 4153.958 2275.4165 4180.4165 2275.4165 L 4206.875 2275.4165 L 4286.25 2275.4165 Q 4365.625 2275.4165 4418.5415 2328.3333 Q 4471.458 2354.7915 4471.458 2328.3333 L 4471.458 2275.4165 L 4471.458 2275.4165 L 4471.458 2275.4165 L 4497.9165 2248.9583 L 4497.9165 2222.5 L 4524.375 2222.5 L 4550.833 2222.5 L 4550.833 2196.0415 L 4577.2915 2196.0415 L 4577.2915 2169.5833 Q 4577.2915 2143.125 4630.208 2143.125 Q 4656.6665 2169.5833 4683.1245 2037.2915 L 4736.0415 1931.4583 L 4762.4995 1931.4583 L 4788.958 1904.9999 L 4788.958 1904.9999 L 4788.958 1904.9999 L 4815.4165 1904.9999 L 4815.4165 1904.9999 L 4815.4165 1878.5416 L 4841.8745 1878.5416 L 4841.8745 1878.5416 L 4841.8745 1878.5416 L 4841.8745 1931.4583 L 4841.8745 1984.3749 L 4868.333 1984.3749 L 4894.7915 2010.8333 L 4947.708 1984.3749 Q 4974.1665 1957.9165 4974.1665 1984.3749 Q 4974.1665 2010.8333 5027.083 2010.8333 L 5079.9995 2010.8333 L 5079.9995 2037.2915 L 5106.458 2063.75 L 5106.458 2063.75 L 5106.458 2063.75 L 5106.458 2037.2915 L 5106.458 2037.2915 L 5132.9165 2037.2915 L 5132.9165 2063.75 L 5159.3745 2063.75 L 5185.833 2063.75 L 5185.833 2037.2915 L 5212.2915 2037.2915 L 5212.2915 2037.2915 Q 5212.2915 2010.8333 5238.7495 2010.8333 L 5265.208 2010.8333 L 5265.208 1957.9165 L 5265.208 1931.4583 L 5265.208 1931.4583 L 5291.6665 1931.4583 L 5318.1245 2010.8333 Q 5344.583 2116.6665 5450.4165 2169.5833 Q 5556.2495 2275.4165 5582.708 2275.4165 L 5582.708 2275.4165 L 5582.708 2275.4165 Q 5582.708 2275.4165 5582.708 2301.875 L 5609.1665 2301.875 L 5635.6245 2301.875 Q 5662.083 2301.875 5662.083 2328.3333 L 5688.5415 2381.2498 L 5688.5415 2434.1665 Q 5688.5415 2513.5415 5714.9995 2513.5415 L 5714.9995 2513.5415 L 5741.458 2539.9998 Q 5794.3745 2566.4583 5741.458 2619.3748 Q 5714.9995 2698.7498 5688.5415 2698.7498 Q 5662.083 2698.7498 5688.5415 2804.5833 Q 5688.5415 2910.4165 5662.083 2910.4165 Q 5635.6245 2910.4165 5609.1665 2910.4165 L 5582.708 2910.4165 L 5582.708 2910.4165 L 5582.708 2910.4165 L 5582.708 2989.7915 L 5582.708 3069.1665 L 5582.708 3069.1665 Q 5582.708 3069.1665 5582.708 3095.6248 L 5609.1665 3095.6248 L 5609.1665 3095.6248 Q 5609.1665 3122.0833 5635.6245 3122.0833 L 5635.6245 3122.0833 L 5635.6245 3122.0833 L 5635.6245 3122.0833 L 5662.083 3122.0833 L 5662.083 3122.0833 L 5662.083 3148.5415 L 5635.6245 3148.5415 L 5635.6245 3148.5415 L 5635.6245 3174.9998 L 5635.6245 3174.9998 L 5635.6245 3174.9998 L 5609.1665 3174.9998 L 5609.1665 3174.9998 L 5609.1665 3201.4583 L 5582.708 3201.4583 L 5582.708 3201.4583 L 5582.708 3227.9165 L 5688.5415 3280.8333 Q 5820.833 3386.6665 5847.2915 3386.6665 L 5873.7495 3386.6665 L 5873.7495 3386.6665 L 5873.7495 3386.6665 L 5873.7495 3413.1248 L 5900.208 3413.1248 L 5900.208 3413.1248 L 5900.208 3439.5833 L 5900.208 3439.5833 L 5900.208 3439.5833 L 5926.6665 3439.5833 L 5926.6665 3439.5833 L 5926.6665 3466.0415 L 5953.1245 3466.0415 L 5953.1245 3466.0415 L 5953.1245 3492.4998 L 5953.1245 3492.4998 L 5953.1245 3492.4998 L 5979.583 3492.4998 L 5979.583 3492.4998 L 6006.0415 3518.9583 L 6032.4995 3545.4165 L 6032.4995 3545.4165 L 6032.4995 3545.4165 L 6032.4995 3545.4165 L 6006.0415 3545.4165 L 6006.0415 3598.3333 L 6006.0415 3651.2498 L 6032.4995 3651.2498 L 6032.4995 3651.2498 L 6032.4995 3677.7083 L 6058.958 3677.7083 L 6058.958 3677.7083 L 6058.958 3704.1665 L 5979.583 3704.1665 Q 5900.208 3704.1665 5900.208 3677.7083 Q 5873.7495 3651.2498 5847.2915 3677.7083 Q 5794.3745 3704.1665 5767.9165 3757.0833 Q 5741.458 3809.9998 5662.083 3809.9998 L 5582.708 3783.5415 L 5609.1665 3836.4583 Q 5635.6245 3862.9165 5609.1665 3889.3748 Q 5582.708 3915.833 5556.2495 3915.833 L 5556.2495 3915.833 L 5582.708 3942.2915 Q 5635.6245 3968.7498 5635.6245 4048.1248 Q 5635.6245 4127.5 5662.083 4153.958 Q 5688.5415 4180.4165 5714.9995 4180.4165 L 5714.9995 4180.4165 L 5635.6245 4206.875 Q 5582.708 4233.333 5582.708 4286.25 Q 5582.708 4339.1665 5556.2495 4339.1665 Q 5529.7915 4339.1665 5529.7915 4418.5415 Q 5503.333 4497.9165 5529.7915 4497.9165 Q 5582.708 4497.9165 5582.708 4550.833 Q 5582.708 4630.208 5609.1665 4656.6665 Q 5635.6245 4656.6665 5609.1665 4683.1245 Q 5582.708 4709.583 5609.1665 4815.4165 Q 5609.1665 4921.2495 5556.2495 4921.2495 Q 5529.7915 4947.708 5529.7915 4974.1665 Q 5529.7915 5000.6245 5503.333 5000.6245 L 5476.8745 5000.6245 L 5476.8745 5027.083 L 5476.8745 5053.5415 L 5503.333 5053.5415 L 5503.333 5079.9995 L 5503.333 5079.9995 L 5529.7915 5079.9995 L 5529.7915 5079.9995 L 5529.7915 5106.458 L 4153.958 5106.458 L 2778.1248 5106.458 L 2778.1248 5106.458 L 2778.1248 5079.9995 L 2672.2915 5079.9995 L 2592.9165 5079.9995 L 2592.9165 5053.5415 L 2619.3748 5053.5415 L 2619.3748 5053.5415 L 2619.3748 5027.083 L 2619.3748 5027.083 L 2619.3748 5027.083 L 2645.8333 5000.6245 L 2672.2915 4974.1665 L 2672.2915 4921.2495 Q 2672.2915 4868.333 2725.2083 4868.333 Q 2751.6665 4841.8745 2751.6665 4815.4165 Q 2751.6665 4762.4995 2831.0415 4762.4995 L 2883.9583 4762.4995 L 2831.0415 4736.0415 L 2804.5833 4736.0415 L 2804.5833 4709.583 L 2804.5833 4656.6665 L 2778.1248 4656.6665 Q 2751.6665 4656.6665 2725.2083 4683.1245 Q 2672.2915 4709.583 2672.2915 4656.6665 Q 2672.2915 4577.2915 2619.3748 4603.75 Q 2566.4583 4603.75 2566.4583 4577.2915 Q 2566.4583 4550.833 2487.0833 4524.375 L 2434.1665 4497.9165 L 2434.1665 4497.9165 L 2460.6248 4497.9165 L 2460.6248 4497.9165 L 2460.6248 4497.9165 L 2460.6248 4471.458 L 2460.6248 4471.458 L 2487.0833 4445.0 L 2487.0833 4418.5415 L 2460.6248 4418.5415 L 2434.1665 4392.083 L 2434.1665 4392.083 L 2460.6248 4392.083 L 2460.6248 4339.1665 L 2460.6248 4312.708 L 2487.0833 4339.1665 Q 2513.5415 4365.625 2513.5415 4339.1665 Q 2513.5415 4286.25 2566.4583 4286.25 L 2645.8333 4286.25 L 2672.2915 4259.7915 L 2698.7498 4233.333 L 2698.7498 4233.333 L 2725.2083 4233.333 L 2725.2083 4206.875 L 2725.2083 4180.4165 L 2698.7498 4180.4165 L 2698.7498 4180.4165 L 2672.2915 4206.875 Q 2619.3748 4206.875 2619.3748 4101.0415 Q 2592.9165 3995.208 2539.9998 3968.7498 L 2460.6248 3942.2915 L 2460.6248 3915.833 L 2460.6248 3889.3748 L 2487.0833 3809.9998 L 2487.0833 3757.0833 L 2619.3748 3730.6248 Q 2751.6665 3704.1665 2778.1248 3704.1665 L 2831.0415 3704.1665 L 2831.0415 3677.7083 Q 2831.0415 3677.7083 2831.0415 3624.7915 L 2831.0415 3571.8748 L 2831.0415 3545.4165 L 2831.0415 3518.9583 L 2831.0415 3518.9583 L 2831.0415 3492.4998 L 2831.0415 3492.4998 L 2831.0415 3492.4998 L 2804.5833 3466.0415 L 2804.5833 3439.5833 L 2831.0415 3439.5833 Q 2857.4998 3439.5833 2831.0415 3413.1248 Q 2804.5833 3386.6665 2751.6665 3333.7498 Q 2725.2083 3280.8333 2672.2915 3280.8333 Q 2645.8333 3307.2915 2645.8333 3280.8333 L 2645.8333 3254.3748 L 2619.3748 3254.3748 L 2566.4583 3254.3748 L 2566.4583 3227.9165 L 2566.4583 3201.4583 L 2592.9165 3174.9998 L 2619.3748 3148.5415 L 2619.3748 3148.5415 L 2619.3748 3122.0833 L 2619.3748 3122.0833 L 2619.3748 3122.0833 L 2645.8333 3122.0833 Q 2645.8333 3122.0833 2725.2083 3174.9998 Q 2778.1248 3201.4583 2778.1248 3122.0833 Q 2778.1248 3069.1665 2778.1248 3042.7083 Q 2831.0415 3016.2498 2831.0415 2963.3333 Q 2831.0415 2936.8748 2804.5833 2910.4165 Q 2751.6665 2910.4165 2778.1248 2831.0415 Q 2778.1248 2778.1248 2804.5833 2778.1248 Q 2831.0415 2751.6665 2831.0415 2698.7498 Q 2831.0415 2619.3748 2751.6665 2592.9165 Q 2672.2915 2566.4583 2645.8333 2487.0833 Q 2619.3748 2407.7083 2645.8333 2381.2498 Q 2672.2915 2381.2498 2460.6248 2275.4165 Q 2248.9583 2169.5833 2116.6665 2143.125 L 2010.8333 2116.6665 L 1984.3749 2143.125 L 1957.9165 2169.5833 L 1984.3749 2169.5833 Q 1984.3749 2196.0415 1984.3749 2248.9583 L 1984.3749 2301.875 L 1984.3749 2275.4165 Q 1984.3749 2222.5 1957.9165 2222.5 Q 1931.4583 2222.5 1931.4583 2275.4165 Q 1931.4583 2301.875 1904.9999 2275.4165 Q 1878.5416 2222.5 1825.6249 2275.4165 Q 1772.7083 2301.875 1772.7083 2275.4165 Q 1772.7083 2248.9583 1746.2499 2248.9583 Q 1719.7916 2248.9583 1719.7916 2222.5 Q 1719.7916 2196.0415 1666.8749 2169.5833 Q 1640.4166 2169.5833 1613.9583 2196.0415 Q 1613.9583 2222.5 1561.0416 2196.0415 Q 1481.6666 2169.5833 1455.2083 2222.5 Q 1455.2083 2301.875 1428.7499 2275.4165 Q 1428.7499 2248.9583 1349.3749 2248.9583 Q 1269.9999 2248.9583 1269.9999 2275.4165 Q 1243.5416 2301.875 1243.5416 2275.4165 Q 1243.5416 2248.9583 1217.0833 2248.9583 Q 1190.6249 2248.9583 1190.6249 2222.5 Q 1190.6249 2196.0415 1111.25 2196.0415 Q 1031.875 2196.0415 952.49994 2196.0415 Q 873.12494 2196.0415 873.12494 2169.5833 Q 873.12494 2116.6665 820.2083 2116.6665 L 793.74994 2116.6665 L 793.74994 2090.2083 L 820.2083 2063.75 L 820.2083 2063.75 L 820.2083 2063.75 L 767.2916 2037.2915 L 714.37494 2010.8333 L 767.2916 2010.8333 Q 793.74994 2010.8333 793.74994 1957.9165 Q 820.2083 1931.4583 846.6666 1904.9999 L 899.5833 1852.0833 L 926.0416 1878.5416 L 978.95825 1878.5416 L 978.95825 1852.0833 L 978.95825 1825.6249 L 952.49994 1825.6249 L 952.49994 1799.1666 L 952.49994 1799.1666 L 926.0416 1799.1666 L 926.0416 1799.1666 L 926.0416 1799.1666 L 873.12494 1825.6249 Q 820.2083 1825.6249 820.2083 1799.1666 L 820.2083 1772.7083 L 846.6666 1772.7083 Q 873.12494 1746.2499 846.6666 1746.2499 Q 820.2083 1746.2499 820.2083 1719.7916 Q 820.2083 1693.3333 899.5833 1666.8749 L 952.49994 1640.4166 L 952.49994 1613.9583 L 926.0416 1613.9583 L 926.0416 1613.9583 L 926.0416 1587.4999 L 899.5833 1587.4999 Q 873.12494 1587.4999 687.9166 1481.6666 Q 502.7083 1428.7499 317.49997 1322.9166 L 132.29166 1243.5416 L 132.29166 1217.0833 L 132.29166 1190.6249 L 105.83333 1190.6249 L 105.83333 1164.1666 L 79.37499 1164.1666 L 26.458332 1164.1666 L 26.458332 1137.7083 L 26.458332 1137.7083 L 0.0 1137.7083 L 0.0 1111.25 L 0.0 1111.25 L 26.458332 1111.25 L 26.458332 1111.25 L 26.458332 1111.25 L 26.458332 1084.7916 L 26.458332 1084.7916 L 26.458332 1084.7916 L 52.916664 1058.3333 L 79.37499 1058.3333 L 105.83333 1058.3333 L 105.83333 1031.875 L 132.29166 1031.875 L 132.29166 1031.875 L 132.29166 1005.4166 L 132.29166 1005.4166 Q 132.29166 1005.4166 158.74998 1005.4166 L 158.74998 1005.4166 L 185.20833 1005.4166 Q 211.66666 1005.4166 476.24997 846.6666 Q 740.8333 687.9166 767.2916 634.99994 L 820.2083 582.0833 L 820.2083 582.0833 Q 846.6666 582.0833 873.12494 502.7083 Q 873.12494 423.3333 899.5833 370.41666 Q 926.0416 317.49997 873.12494 264.5833 L 820.2083 211.66666 L 820.2083 185.20833 L 820.2083 158.74998 L 846.6666 158.74998 L 873.12494 158.74998 L 873.12494 105.83333 L 873.12494 52.916664 L 899.5833 52.916664 L 926.0416 52.916664 L 926.0416 26.458332 L 926.0416 26.458332 L 952.49994 26.458332 L 952.49994 0.0 L 952.49994 0.0 z M 4868.333 2381.2498 Q 4868.333 2301.875 4921.2495 2328.3333 Q 4974.1665 2328.3333 4974.1665 2407.7083 Q 4947.708 2487.0833 4921.2495 2487.0833 Q 4894.7915 2460.6248 4868.333 2381.2498 z M 2725.2083 2407.7083 L 2751.6665 2434.1665 L 2778.1248 2434.1665 L 2831.0415 2434.1665 L 2857.4998 2460.6248 L 2883.9583 2487.0833 L 2883.9583 2487.0833 L 2883.9583 2487.0833 L 2857.4998 2513.5415 L 2857.4998 2539.9998 L 2778.1248 2539.9998 Q 2725.2083 2539.9998 2725.2083 2460.6248 Q 2698.7498 2407.7083 2725.2083 2407.7083 z M 5371.0415 3360.2083 L 5397.4995 3333.7498 L 5450.4165 3307.2915 Q 5503.333 3307.2915 5503.333 3466.0415 Q 5503.333 3598.3333 5476.8745 3571.8748 Q 5450.4165 3545.4165 5450.4165 3518.9583 L 5476.8745 3518.9583 L 5476.8745 3518.9583 Q 5476.8745 3492.4998 5423.958 3466.0415 Q 5371.0415 3413.1248 5371.0415 3360.2083 z" svg:height="51.06458mm" draw:style-name="style-1922" svg:viewBox="0.0 0.0 6058.958 5106.458" svg:width="60.58958mm" svg:x="100.27708mm" svg:y="172.50833mm"/>
          <draw:path svg:d="M 1058.3333 26.458332 L 1058.3333 0.0 L 1084.7916 26.458332 Q 1137.7083 26.458332 1137.7083 79.37499 Q 1137.7083 105.83333 1190.6249 105.83333 Q 1243.5416 105.83333 1243.5416 79.37499 Q 1243.5416 52.916664 1269.9999 52.916664 L 1269.9999 52.916664 L 1296.4583 52.916664 L 1349.3749 52.916664 L 1428.7499 26.458332 Q 1508.1249 26.458332 1508.1249 52.916664 L 1508.1249 79.37499 L 1534.5833 79.37499 L 1534.5833 79.37499 L 1561.0416 105.83333 Q 1587.4999 132.29166 1613.9583 132.29166 L 1613.9583 132.29166 L 1613.9583 132.29166 Q 1613.9583 158.74998 1640.4166 185.20833 L 1640.4166 185.20833 L 1587.4999 238.12498 Q 1561.0416 291.04166 1561.0416 291.04166 L 1561.0416 317.49997 L 1508.1249 343.9583 Q 1455.2083 343.9583 1455.2083 396.87497 Q 1455.2083 449.79166 1481.6666 449.79166 L 1481.6666 449.79166 L 1481.6666 449.79166 L 1481.6666 449.79166 L 1455.2083 476.24997 L 1428.7499 502.7083 L 1508.1249 502.7083 Q 1587.4999 502.7083 1613.9583 529.1666 Q 1613.9583 555.625 1640.4166 582.0833 L 1666.8749 582.0833 L 1666.8749 608.5416 Q 1666.8749 634.99994 1693.3333 634.99994 L 1693.3333 634.99994 L 1693.3333 661.4583 L 1666.8749 687.9166 L 1693.3333 740.8333 Q 1719.7916 767.2916 1746.2499 793.74994 Q 1772.7083 820.2083 1799.1666 793.74994 Q 1825.6249 767.2916 1825.6249 767.2916 L 1825.6249 767.2916 L 1852.0833 767.2916 L 1878.5416 767.2916 L 1878.5416 793.74994 L 1878.5416 793.74994 L 1852.0833 793.74994 L 1852.0833 820.2083 L 1852.0833 820.2083 L 1825.6249 820.2083 L 1825.6249 820.2083 L 1825.6249 820.2083 L 1825.6249 846.6666 L 1825.6249 846.6666 L 1852.0833 846.6666 L 1852.0833 873.12494 L 1878.5416 873.12494 L 1878.5416 873.12494 L 1878.5416 899.5833 Q 1904.9999 926.0416 1931.4583 926.0416 L 1957.9165 926.0416 L 1957.9165 952.49994 L 1984.3749 952.49994 L 1984.3749 952.49994 L 1984.3749 978.95825 L 1984.3749 978.95825 L 1984.3749 978.95825 L 2010.8333 978.95825 L 2010.8333 978.95825 L 2037.2915 1005.4166 L 2037.2915 1005.4166 L 2037.2915 1031.875 L 2037.2915 1058.3333 L 2010.8333 1058.3333 L 1984.3749 1058.3333 L 1984.3749 1084.7916 L 1984.3749 1111.25 L 1984.3749 1111.25 L 1957.9165 1084.7916 L 1957.9165 1084.7916 L 1931.4583 1084.7916 L 1931.4583 1084.7916 L 1931.4583 1084.7916 L 1878.5416 1058.3333 L 1852.0833 1031.875 L 1825.6249 1031.875 Q 1799.1666 1031.875 1508.1249 899.5833 L 1217.0833 793.74994 L 1190.6249 793.74994 Q 1190.6249 767.2916 1031.875 714.37494 L 899.5833 634.99994 L 873.12494 634.99994 Q 846.6666 608.5416 476.24997 449.79166 L 105.83333 291.04166 L 79.37499 291.04166 L 52.916664 291.04166 L 26.458332 264.5833 L 0.0 264.5833 L 0.0 264.5833 L 0.0 238.12498 L 26.458332 238.12498 L 52.916664 238.12498 L 52.916664 211.66666 L 52.916664 185.20833 L 79.37499 185.20833 L 105.83333 185.20833 L 132.29166 185.20833 L 158.74998 185.20833 L 185.20833 185.20833 L 211.66666 185.20833 L 211.66666 158.74998 L 185.20833 158.74998 L 185.20833 158.74998 L 185.20833 132.29166 L 185.20833 132.29166 L 185.20833 132.29166 L 211.66666 132.29166 L 211.66666 132.29166 L 291.04166 105.83333 L 343.9583 105.83333 L 476.24997 158.74998 Q 608.5416 238.12498 661.4583 238.12498 L 687.9166 238.12498 L 740.8333 291.04166 Q 820.2083 317.49997 820.2083 317.49997 L 820.2083 291.04166 L 873.12494 291.04166 L 899.5833 291.04166 L 926.0416 264.5833 L 952.49994 238.12498 L 952.49994 238.12498 L 978.95825 238.12498 L 978.95825 238.12498 L 978.95825 238.12498 L 978.95825 211.66666 Q 978.95825 211.66666 978.95825 185.20833 Q 978.95825 132.29166 926.0416 132.29166 Q 899.5833 132.29166 926.0416 79.37499 L 926.0416 52.916664 L 978.95825 52.916664 L 1031.875 52.916664 L 1031.875 52.916664 Q 1031.875 52.916664 1058.3333 26.458332 z" svg:height="11.112499mm" draw:style-name="style-1923" svg:viewBox="0.0 0.0 2037.2915 1111.25" svg:width="20.372915mm" svg:x="163.77707mm" svg:y="143.66875mm"/>
          <draw:path svg:d="M 0.0 0.0 L 26.458332 0.0 L 105.83333 52.916664 Q 185.20833 79.37499 211.66666 105.83333 Q 238.12498 158.74998 238.12498 158.74998 L 238.12498 158.74998 L 238.12498 158.74998 Q 238.12498 158.74998 238.12498 185.20833 Q 238.12498 211.66666 211.66666 264.5833 Q 185.20833 291.04166 132.29166 291.04166 L 52.916664 291.04166 L 52.916664 264.5833 Q 26.458332 238.12498 0.0 132.29166 Q -26.458332 26.458332 0.0 0.0 z" svg:height="2.9104166mm" draw:style-name="style-1924" svg:viewBox="0.0 0.0 238.12498 291.04166" svg:width="2.38125mm" svg:x="127.79375mm" svg:y="135.99582mm"/>
          <draw:path svg:d="M 105.83333 26.458332 L 105.83333 26.458332 L 158.74998 79.37499 Q 211.66666 105.83333 211.66666 132.29166 Q 211.66666 185.20833 158.74998 185.20833 L 132.29166 185.20833 L 132.29166 185.20833 Q 105.83333 158.74998 105.83333 158.74998 L 105.83333 158.74998 L 52.916664 158.74998 Q 26.458332 132.29166 0.0 105.83333 L 0.0 52.916664 L 0.0 26.458332 Q 0.0 0.0 52.916664 0.0 Q 79.37499 26.458332 105.83333 26.458332 z" svg:height="1.8520832mm" draw:style-name="style-1925" svg:viewBox="0.0 0.0 211.66666 185.20833" svg:width="2.1166666mm" svg:x="79.37499mm" svg:y="96.572914mm"/>
          <draw:path svg:d="M 0.0 52.916664 L 26.458332 26.458332 L 79.37499 0.0 Q 132.29166 0.0 132.29166 158.74998 Q 132.29166 291.04166 105.83333 264.5833 Q 79.37499 238.12498 79.37499 211.66666 L 105.83333 211.66666 L 105.83333 211.66666 Q 105.83333 185.20833 52.916664 158.74998 Q 0.0 105.83333 0.0 52.916664 z" svg:height="2.6458333mm" draw:style-name="style-1926" svg:viewBox="0.0 0.0 132.29166 264.5833" svg:width="1.3229166mm" svg:x="153.98749mm" svg:y="205.58124mm"/>
          <draw:path svg:d="M 132.29166 0.0 L 158.74998 0.0 L 158.74998 0.0 L 158.74998 0.0 L 158.74998 26.458332 L 185.20833 26.458332 L 185.20833 52.916664 Q 185.20833 105.83333 211.66666 105.83333 Q 264.5833 132.29166 264.5833 105.83333 Q 264.5833 79.37499 317.49997 79.37499 Q 370.41666 105.83333 423.3333 105.83333 L 449.79166 105.83333 L 449.79166 105.83333 L 449.79166 105.83333 L 423.3333 132.29166 L 396.87497 158.74998 L 370.41666 158.74998 L 343.9583 158.74998 L 343.9583 185.20833 L 343.9583 211.66666 L 396.87497 211.66666 Q 449.79166 211.66666 449.79166 238.12498 L 449.79166 238.12498 L 449.79166 291.04166 Q 423.3333 343.9583 423.3333 370.41666 L 423.3333 370.41666 L 423.3333 370.41666 Q 423.3333 370.41666 396.87497 370.41666 L 396.87497 396.87497 L 370.41666 396.87497 Q 343.9583 396.87497 343.9583 370.41666 Q 317.49997 317.49997 211.66666 238.12498 L 79.37499 158.74998 L 52.916664 158.74998 L 0.0 158.74998 L 0.0 105.83333 L 0.0 52.916664 L 26.458332 52.916664 L 52.916664 52.916664 L 105.83333 26.458332 L 132.29166 0.0 L 132.29166 0.0 z" svg:height="3.9687498mm" draw:style-name="style-1927" svg:viewBox="0.0 0.0 449.79166 396.87497" svg:width="4.497916mm" svg:x="0.0mm" svg:y="16.404165mm"/>
          <draw:path svg:d="M 370.41666 0.0 L 396.87497 0.0 L 449.79166 0.0 L 502.7083 0.0 L 529.1666 0.0 L 555.625 0.0 L 555.625 26.458332 L 555.625 26.458332 L 582.0833 26.458332 L 582.0833 52.916664 L 582.0833 52.916664 L 555.625 52.916664 L 555.625 52.916664 L 555.625 52.916664 L 529.1666 79.37499 L 502.7083 105.83333 L 476.24997 105.83333 Q 449.79166 105.83333 396.87497 158.74998 L 317.49997 158.74998 L 291.04166 185.20833 L 264.5833 211.66666 L 264.5833 211.66666 L 264.5833 211.66666 L 264.5833 211.66666 Q 238.12498 211.66666 185.20833 211.66666 Q 132.29166 211.66666 79.37499 211.66666 L 0.0 238.12498 L 0.0 211.66666 Q 0.0 185.20833 79.37499 158.74998 L 132.29166 105.83333 L 185.20833 105.83333 Q 211.66666 105.83333 211.66666 52.916664 L 211.66666 26.458332 L 211.66666 0.0 L 211.66666 0.0 L 264.5833 0.0 Q 343.9583 0.0 343.9583 0.0 L 343.9583 0.0 L 370.41666 0.0 z" svg:height="2.38125mm" draw:style-name="style-1928" svg:viewBox="0.0 0.0 582.0833 238.12498" svg:width="5.820833mm" svg:x="99.21874mm" svg:y="118.00416mm"/>
          <draw:path svg:d="M 291.04166 52.916664 L 291.04166 0.0 L 317.49997 0.0 Q 343.9583 0.0 343.9583 26.458332 L 343.9583 26.458332 L 343.9583 79.37499 Q 317.49997 132.29166 343.9583 158.74998 Q 396.87497 158.74998 396.87497 158.74998 L 396.87497 185.20833 L 343.9583 185.20833 Q 317.49997 211.66666 185.20833 211.66666 Q 79.37499 211.66666 79.37499 211.66666 Q 79.37499 185.20833 26.458332 158.74998 L 0.0 158.74998 L 26.458332 105.83333 Q 52.916664 52.916664 185.20833 79.37499 Q 291.04166 79.37499 291.04166 52.916664 z" svg:height="2.1166666mm" draw:style-name="style-1929" svg:viewBox="0.0 0.0 396.87497 211.66666" svg:width="3.9687498mm" svg:x="47.88958mm" svg:y="43.92083mm"/>
          <draw:path svg:d="M 0.0 26.458332 L 0.0 0.0 L 52.916664 26.458332 Q 105.83333 52.916664 132.29166 26.458332 Q 132.29166 0.0 317.49997 79.37499 Q 502.7083 158.74998 502.7083 185.20833 L 502.7083 211.66666 L 502.7083 211.66666 Q 476.24997 211.66666 476.24997 238.12498 L 476.24997 264.5833 L 449.79166 291.04166 Q 423.3333 317.49997 423.3333 343.9583 Q 423.3333 396.87497 370.41666 396.87497 L 343.9583 396.87497 L 317.49997 396.87497 L 291.04166 396.87497 L 264.5833 370.41666 Q 238.12498 343.9583 211.66666 343.9583 Q 158.74998 343.9583 132.29166 264.5833 Q 105.83333 211.66666 158.74998 185.20833 Q 185.20833 185.20833 185.20833 158.74998 Q 158.74998 132.29166 79.37499 105.83333 L 0.0 79.37499 L 0.0 79.37499 Q 0.0 52.916664 0.0 26.458332 z" svg:height="3.9687498mm" draw:style-name="style-1930" svg:viewBox="0.0 0.0 502.7083 396.87497" svg:width="5.027083mm" svg:x="101.07083mm" svg:y="50.00625mm"/>
          <draw:path svg:d="M 317.49997 52.916664 L 317.49997 0.0 L 317.49997 0.0 Q 343.9583 0.0 370.41666 26.458332 L 370.41666 26.458332 L 396.87497 132.29166 Q 423.3333 238.12498 396.87497 238.12498 Q 370.41666 211.66666 317.49997 238.12498 Q 264.5833 264.5833 264.5833 317.49997 Q 264.5833 370.41666 211.66666 370.41666 Q 185.20833 370.41666 105.83333 396.87497 L 52.916664 396.87497 L 26.458332 396.87497 Q 0.0 396.87497 0.0 370.41666 Q 0.0 317.49997 0.0 211.66666 L 0.0 105.83333 L 0.0 105.83333 Q 26.458332 105.83333 26.458332 79.37499 L 26.458332 79.37499 L 52.916664 105.83333 Q 79.37499 158.74998 158.74998 132.29166 Q 264.5833 132.29166 264.5833 105.83333 Q 264.5833 79.37499 291.04166 79.37499 Q 317.49997 79.37499 317.49997 52.916664 z" svg:height="3.9687498mm" draw:style-name="style-1931" svg:viewBox="0.0 0.0 396.87497 396.87497" svg:width="3.9687498mm" svg:x="107.95mm" svg:y="155.04582mm"/>
          <draw:path svg:d="M 343.9583 0.0 L 396.87497 0.0 L 449.79166 52.916664 Q 529.1666 105.83333 555.625 105.83333 L 555.625 105.83333 L 555.625 132.29166 L 555.625 158.74998 L 555.625 158.74998 Q 529.1666 158.74998 449.79166 132.29166 Q 396.87497 132.29166 396.87497 158.74998 Q 396.87497 185.20833 291.04166 211.66666 L 211.66666 264.5833 L 211.66666 264.5833 L 185.20833 264.5833 L 185.20833 317.49997 L 185.20833 343.9583 L 132.29166 343.9583 L 79.37499 343.9583 L 79.37499 317.49997 Q 79.37499 291.04166 79.37499 211.66666 Q 79.37499 132.29166 26.458332 105.83333 Q -26.458332 79.37499 0.0 52.916664 L 26.458332 52.916664 L 26.458332 52.916664 L 52.916664 52.916664 L 79.37499 52.916664 Q 105.83333 52.916664 105.83333 52.916664 L 105.83333 52.916664 L 185.20833 26.458332 Q 264.5833 0.0 343.9583 0.0 z" svg:height="3.439583mm" draw:style-name="style-1932" svg:viewBox="0.0 0.0 555.625 343.9583" svg:width="5.5562496mm" svg:x="107.15624mm" svg:y="52.387497mm"/>
          <draw:path svg:d="M 502.7083 26.458332 L 502.7083 0.0 L 608.5416 0.0 Q 687.9166 26.458332 767.2916 52.916664 Q 873.12494 105.83333 873.12494 79.37499 Q 873.12494 52.916664 926.0416 52.916664 Q 1005.4166 52.916664 1005.4166 79.37499 L 1005.4166 132.29166 L 978.95825 132.29166 Q 978.95825 132.29166 978.95825 132.29166 Q 952.49994 158.74998 926.0416 158.74998 Q 873.12494 132.29166 582.0833 291.04166 L 291.04166 423.3333 L 291.04166 423.3333 L 291.04166 449.79166 L 238.12498 449.79166 L 211.66666 449.79166 L 211.66666 476.24997 L 211.66666 476.24997 L 185.20833 476.24997 L 158.74998 449.79166 L 132.29166 449.79166 L 79.37499 449.79166 L 79.37499 476.24997 L 79.37499 476.24997 L 52.916664 476.24997 L 52.916664 449.79166 L 26.458332 449.79166 L 0.0 449.79166 L 0.0 449.79166 L 0.0 449.79166 L 0.0 423.3333 L 26.458332 423.3333 L 26.458332 423.3333 L 26.458332 396.87497 L 52.916664 396.87497 L 79.37499 396.87497 L 132.29166 370.41666 L 158.74998 343.9583 L 158.74998 343.9583 L 185.20833 343.9583 L 185.20833 291.04166 L 185.20833 238.12498 L 185.20833 264.5833 Q 211.66666 291.04166 291.04166 264.5833 Q 343.9583 238.12498 370.41666 238.12498 L 396.87497 238.12498 L 423.3333 211.66666 L 449.79166 185.20833 L 502.7083 185.20833 L 529.1666 185.20833 L 529.1666 158.74998 L 555.625 132.29166 L 555.625 132.29166 L 555.625 132.29166 L 582.0833 105.83333 L 608.5416 79.37499 L 608.5416 79.37499 L 608.5416 79.37499 L 582.0833 79.37499 L 582.0833 79.37499 L 582.0833 52.916664 L 555.625 52.916664 L 555.625 52.916664 L 555.625 26.458332 L 529.1666 26.458332 L 502.7083 26.458332 L 502.7083 26.458332 z" svg:height="4.7625mm" draw:style-name="style-1933" svg:viewBox="0.0 0.0 1005.4166 476.24997" svg:width="10.054166mm" svg:x="237.33124mm" svg:y="92.33958mm"/>
          <draw:path svg:d="M 476.24997 26.458332 L 476.24997 26.458332 L 476.24997 26.458332 Q 476.24997 26.458332 502.7083 52.916664 L 529.1666 52.916664 L 555.625 52.916664 L 555.625 52.916664 L 555.625 52.916664 Q 555.625 79.37499 529.1666 79.37499 L 502.7083 79.37499 L 529.1666 105.83333 L 555.625 132.29166 L 582.0833 132.29166 L 608.5416 132.29166 L 608.5416 185.20833 L 608.5416 211.66666 L 608.5416 211.66666 Q 582.0833 238.12498 582.0833 238.12498 Q 555.625 264.5833 502.7083 291.04166 L 449.79166 291.04166 L 449.79166 291.04166 L 423.3333 291.04166 L 423.3333 291.04166 Q 423.3333 291.04166 423.3333 264.5833 Q 449.79166 264.5833 211.66666 291.04166 L 0.0 343.9583 L 0.0 317.49997 L 0.0 317.49997 L 26.458332 317.49997 L 52.916664 317.49997 L 52.916664 291.04166 L 52.916664 264.5833 L 79.37499 264.5833 L 132.29166 264.5833 L 132.29166 238.12498 L 132.29166 211.66666 L 158.74998 211.66666 L 158.74998 185.20833 L 158.74998 185.20833 Q 185.20833 185.20833 132.29166 158.74998 Q 105.83333 132.29166 79.37499 105.83333 L 79.37499 79.37499 L 79.37499 79.37499 L 105.83333 79.37499 L 132.29166 79.37499 L 132.29166 79.37499 L 238.12498 79.37499 Q 343.9583 79.37499 396.87497 26.458332 Q 449.79166 -26.458332 449.79166 0.0 Q 449.79166 26.458332 476.24997 26.458332 z" svg:height="3.439583mm" draw:style-name="style-1934" svg:viewBox="0.0 0.0 608.5416 343.9583" svg:width="6.0854163mm" svg:x="184.94374mm" svg:y="85.98958mm"/>
          <draw:path svg:d="M 264.5833 132.29166 L 264.5833 158.74998 L 264.5833 158.74998 Q 264.5833 158.74998 238.12498 185.20833 L 238.12498 185.20833 L 211.66666 185.20833 L 211.66666 185.20833 L 211.66666 185.20833 Q 211.66666 185.20833 185.20833 211.66666 L 185.20833 238.12498 L 105.83333 238.12498 L 52.916664 238.12498 L 52.916664 185.20833 Q 52.916664 158.74998 26.458332 132.29166 L 26.458332 132.29166 L 26.458332 79.37499 Q 0.0 0.0 0.0 0.0 L 0.0 0.0 L 52.916664 0.0 Q 105.83333 0.0 105.83333 26.458332 Q 132.29166 79.37499 185.20833 79.37499 Q 264.5833 79.37499 264.5833 132.29166 z" svg:height="2.38125mm" draw:style-name="style-1935" svg:viewBox="0.0 0.0 264.5833 238.12498" svg:width="2.6458333mm" svg:x="111.65416mm" svg:y="123.56041mm"/>
          <draw:path svg:d="M 105.83333 0.0 L 132.29166 0.0 L 158.74998 0.0 L 211.66666 0.0 L 211.66666 26.458332 Q 211.66666 79.37499 185.20833 132.29166 L 185.20833 158.74998 L 158.74998 158.74998 Q 132.29166 132.29166 132.29166 132.29166 L 132.29166 132.29166 L 105.83333 132.29166 Q 105.83333 132.29166 105.83333 105.83333 Q 105.83333 105.83333 52.916664 105.83333 L 0.0 105.83333 L 0.0 79.37499 Q 0.0 52.916664 52.916664 26.458332 Q 105.83333 26.458332 105.83333 0.0 z" svg:height="1.5874999mm" draw:style-name="style-1936" svg:viewBox="0.0 0.0 211.66666 158.74998" svg:width="2.1166666mm" svg:x="160.3375mm" svg:y="114.03541mm"/>
          <draw:path svg:d="M 291.04166 0.0 L 343.9583 0.0 L 423.3333 52.916664 Q 476.24997 132.29166 476.24997 132.29166 L 476.24997 132.29166 L 476.24997 132.29166 Q 476.24997 132.29166 423.3333 158.74998 L 370.41666 185.20833 L 264.5833 185.20833 L 185.20833 185.20833 L 132.29166 211.66666 L 79.37499 211.66666 L 79.37499 185.20833 Q 52.916664 185.20833 52.916664 185.20833 L 52.916664 185.20833 L 52.916664 158.74998 Q 52.916664 132.29166 26.458332 132.29166 L 26.458332 132.29166 L 0.0 132.29166 Q 0.0 132.29166 0.0 105.83333 L 0.0 105.83333 L 0.0 79.37499 L 0.0 79.37499 L 26.458332 79.37499 Q 52.916664 105.83333 79.37499 79.37499 L 79.37499 79.37499 L 105.83333 79.37499 L 132.29166 79.37499 L 158.74998 52.916664 L 211.66666 26.458332 L 211.66666 26.458332 L 211.66666 26.458332 L 238.12498 26.458332 Q 238.12498 26.458332 291.04166 0.0 z" svg:height="2.1166666mm" draw:style-name="style-1937" svg:viewBox="0.0 0.0 476.24997 211.66666" svg:width="4.7625mm" svg:x="162.45416mm" svg:y="77.52291mm"/>
          <draw:path svg:d="M 370.41666 0.0 L 423.3333 0.0 L 423.3333 26.458332 Q 449.79166 26.458332 449.79166 26.458332 L 449.79166 0.0 L 449.79166 0.0 L 449.79166 0.0 L 476.24997 0.0 L 476.24997 26.458332 L 502.7083 26.458332 L 502.7083 26.458332 L 502.7083 105.83333 Q 529.1666 185.20833 608.5416 185.20833 Q 661.4583 185.20833 661.4583 238.12498 Q 661.4583 264.5833 687.9166 291.04166 Q 714.37494 291.04166 740.8333 291.04166 L 740.8333 317.49997 L 740.8333 343.9583 Q 714.37494 370.41666 714.37494 370.41666 L 714.37494 370.41666 L 714.37494 370.41666 Q 687.9166 343.9583 634.99994 343.9583 Q 582.0833 291.04166 502.7083 343.9583 Q 396.87497 396.87497 370.41666 370.41666 Q 343.9583 343.9583 317.49997 343.9583 Q 291.04166 317.49997 291.04166 343.9583 Q 291.04166 370.41666 238.12498 396.87497 L 158.74998 396.87497 L 158.74998 423.3333 Q 132.29166 423.3333 132.29166 449.79166 L 132.29166 476.24997 L 158.74998 502.7083 L 158.74998 529.1666 L 105.83333 529.1666 L 52.916664 529.1666 L 52.916664 502.7083 L 26.458332 502.7083 L 26.458332 502.7083 L 26.458332 502.7083 L 26.458332 449.79166 L 26.458332 370.41666 L 0.0 370.41666 L 0.0 370.41666 L 0.0 343.9583 L 26.458332 317.49997 L 26.458332 317.49997 L 26.458332 343.9583 L 105.83333 291.04166 Q 185.20833 291.04166 238.12498 185.20833 Q 264.5833 79.37499 291.04166 26.458332 Q 317.49997 26.458332 370.41666 0.0 z" svg:height="5.2916665mm" draw:style-name="style-1938" svg:viewBox="0.0 0.0 740.8333 529.1666" svg:width="7.408333mm" svg:x="269.6104mm" svg:y="104.510414mm"/>
          <draw:path svg:d="M 26.458332 52.916664 L 26.458332 0.0 L 449.79166 105.83333 Q 873.12494 185.20833 899.5833 238.12498 Q 926.0416 264.5833 1005.4166 291.04166 L 1084.7916 291.04166 L 1084.7916 317.49997 Q 1058.3333 317.49997 1058.3333 317.49997 L 1058.3333 317.49997 L 1058.3333 343.9583 L 1058.3333 343.9583 L 1031.875 370.41666 L 1031.875 396.87497 L 1005.4166 396.87497 L 978.95825 423.3333 L 978.95825 423.3333 L 1005.4166 423.3333 L 1005.4166 423.3333 L 1005.4166 423.3333 L 1005.4166 449.79166 L 1005.4166 449.79166 L 1005.4166 476.24997 L 1005.4166 476.24997 L 1005.4166 476.24997 L 1005.4166 476.24997 L 1005.4166 502.7083 L 1005.4166 502.7083 L 978.95825 529.1666 L 978.95825 555.625 L 952.49994 555.625 L 952.49994 555.625 L 952.49994 555.625 L 926.0416 555.625 L 926.0416 529.1666 Q 926.0416 502.7083 899.5833 502.7083 Q 846.6666 529.1666 608.5416 476.24997 L 370.41666 423.3333 L 370.41666 449.79166 Q 370.41666 449.79166 343.9583 449.79166 L 343.9583 449.79166 L 317.49997 449.79166 Q 317.49997 423.3333 317.49997 396.87497 Q 291.04166 370.41666 264.5833 370.41666 Q 211.66666 370.41666 211.66666 343.9583 Q 211.66666 317.49997 158.74998 291.04166 L 105.83333 264.5833 L 79.37499 264.5833 L 79.37499 264.5833 L 52.916664 238.12498 L 0.0 238.12498 L 0.0 211.66666 Q 0.0 211.66666 0.0 158.74998 Q 0.0 105.83333 26.458332 52.916664 z" svg:height="5.5562496mm" draw:style-name="style-1939" svg:viewBox="0.0 0.0 1084.7916 555.625" svg:width="10.847916mm" svg:x="199.49582mm" svg:y="67.20416mm"/>
          <draw:path svg:d="M 0.0 105.83333 L 0.0 0.0 L 26.458332 52.916664 Q 26.458332 79.37499 79.37499 52.916664 Q 132.29166 52.916664 158.74998 26.458332 Q 185.20833 0.0 185.20833 0.0 L 185.20833 0.0 L 158.74998 79.37499 Q 132.29166 158.74998 132.29166 158.74998 L 132.29166 158.74998 L 79.37499 185.20833 Q 0.0 185.20833 0.0 105.83333 z" svg:height="1.8520832mm" draw:style-name="style-1940" svg:viewBox="0.0 0.0 185.20833 185.20833" svg:width="1.8520832mm" svg:x="262.73123mm" svg:y="158.22083mm"/>
          <draw:path svg:d="M 317.49997 26.458332 L 343.9583 0.0 L 343.9583 0.0 Q 370.41666 0.0 370.41666 26.458332 L 370.41666 26.458332 L 370.41666 52.916664 L 370.41666 79.37499 L 396.87497 105.83333 L 423.3333 132.29166 L 423.3333 132.29166 L 423.3333 132.29166 L 423.3333 158.74998 L 423.3333 158.74998 L 449.79166 185.20833 L 476.24997 238.12498 L 476.24997 238.12498 L 476.24997 238.12498 L 476.24997 264.5833 Q 502.7083 291.04166 529.1666 291.04166 L 529.1666 291.04166 L 502.7083 343.9583 Q 476.24997 370.41666 529.1666 502.7083 Q 582.0833 608.5416 634.99994 608.5416 L 714.37494 608.5416 L 899.5833 714.37494 Q 1058.3333 820.2083 1111.25 846.6666 L 1164.1666 846.6666 L 1164.1666 820.2083 Q 1164.1666 793.74994 1137.7083 793.74994 Q 1111.25 767.2916 1137.7083 767.2916 L 1164.1666 740.8333 L 1164.1666 714.37494 L 1164.1666 687.9166 L 1164.1666 687.9166 L 1190.6249 687.9166 L 1190.6249 687.9166 L 1190.6249 714.37494 L 1217.0833 714.37494 L 1217.0833 714.37494 L 1217.0833 714.37494 L 1243.5416 714.37494 L 1243.5416 714.37494 L 1269.9999 714.37494 L 1269.9999 767.2916 L 1269.9999 820.2083 L 1296.4583 846.6666 L 1296.4583 873.12494 L 1322.9166 873.12494 L 1349.3749 873.12494 L 1349.3749 899.5833 L 1349.3749 899.5833 L 1269.9999 899.5833 L 1217.0833 926.0416 L 1217.0833 926.0416 L 1217.0833 926.0416 L 1190.6249 926.0416 L 1190.6249 926.0416 L 1164.1666 926.0416 Q 1111.25 926.0416 1005.4166 899.5833 L 873.12494 873.12494 L 873.12494 873.12494 Q 873.12494 873.12494 793.74994 846.6666 L 714.37494 846.6666 L 687.9166 846.6666 Q 687.9166 820.2083 687.9166 820.2083 L 687.9166 820.2083 L 661.4583 820.2083 Q 634.99994 820.2083 423.3333 714.37494 L 185.20833 608.5416 L 211.66666 608.5416 Q 238.12498 608.5416 132.29166 555.625 L 26.458332 502.7083 L 26.458332 476.24997 L 0.0 476.24997 L 0.0 449.79166 Q 0.0 423.3333 52.916664 396.87497 Q 132.29166 370.41666 132.29166 343.9583 Q 105.83333 317.49997 52.916664 291.04166 L 0.0 264.5833 L 0.0 238.12498 L 0.0 238.12498 L 26.458332 238.12498 L 26.458332 238.12498 L 52.916664 211.66666 L 79.37499 185.20833 L 79.37499 185.20833 Q 105.83333 185.20833 105.83333 185.20833 Q 105.83333 158.74998 132.29166 132.29166 L 185.20833 105.83333 L 185.20833 105.83333 Q 185.20833 132.29166 211.66666 132.29166 L 211.66666 132.29166 L 211.66666 105.83333 L 211.66666 105.83333 L 238.12498 105.83333 Q 264.5833 132.29166 291.04166 132.29166 Q 317.49997 132.29166 317.49997 105.83333 Q 317.49997 79.37499 317.49997 26.458332 z" svg:height="9.260416mm" draw:style-name="style-1941" svg:viewBox="0.0 0.0 1349.3749 926.0416" svg:width="13.49375mm" svg:x="56.62083mm" svg:y="97.63125mm"/>
          <draw:path svg:d="M 0.0 52.916664 L 0.0 0.0 L 132.29166 52.916664 Q 238.12498 132.29166 264.5833 105.83333 L 291.04166 105.83333 L 291.04166 132.29166 Q 291.04166 158.74998 158.74998 185.20833 Q 26.458332 211.66666 26.458332 158.74998 L 0.0 105.83333 L 0.0 52.916664 z" svg:height="1.8520832mm" draw:style-name="style-1942" svg:viewBox="0.0 0.0 291.04166 185.20833" svg:width="2.9104166mm" svg:x="134.14374mm" svg:y="43.656246mm"/>
          <draw:path svg:d="M 264.5833 26.458332 L 264.5833 0.0 L 291.04166 26.458332 Q 317.49997 52.916664 317.49997 79.37499 L 317.49997 105.83333 L 317.49997 105.83333 Q 317.49997 105.83333 317.49997 185.20833 Q 317.49997 238.12498 238.12498 238.12498 L 132.29166 238.12498 L 132.29166 211.66666 L 105.83333 211.66666 L 105.83333 211.66666 L 105.83333 211.66666 L 105.83333 211.66666 L 79.37499 185.20833 L 79.37499 185.20833 L 52.916664 185.20833 L 52.916664 185.20833 L 52.916664 185.20833 L 52.916664 158.74998 L 52.916664 158.74998 L 26.458332 158.74998 L 26.458332 132.29166 L 26.458332 132.29166 L 0.0 132.29166 L 0.0 105.83333 Q 0.0 79.37499 52.916664 79.37499 L 79.37499 79.37499 L 158.74998 79.37499 Q 238.12498 105.83333 238.12498 79.37499 L 238.12498 52.916664 L 238.12498 52.916664 L 264.5833 52.916664 L 264.5833 26.458332 z" svg:height="2.38125mm" draw:style-name="style-1943" svg:viewBox="0.0 0.0 317.49997 238.12498" svg:width="3.1749997mm" svg:x="305.8583mm" svg:y="121.97291mm"/>
          <draw:path svg:d="M 0.0 105.83333 Q 0.0 26.458332 26.458332 0.0 Q 52.916664 0.0 52.916664 79.37499 Q 52.916664 158.74998 26.458332 185.20833 Q 0.0 185.20833 0.0 105.83333 z" svg:height="1.8520832mm" draw:style-name="style-1944" svg:viewBox="0.0 0.0 52.916664 185.20833" svg:width="0.52916664mm" svg:x="126.470825mm" svg:y="135.73125mm"/>
          <draw:path svg:d="M 132.29166 0.0 L 185.20833 26.458332 L 185.20833 158.74998 Q 158.74998 264.5833 79.37499 264.5833 L 0.0 264.5833 L 0.0 238.12498 L 0.0 238.12498 L 0.0 211.66666 Q 26.458332 211.66666 26.458332 132.29166 Q 26.458332 52.916664 52.916664 52.916664 Q 79.37499 52.916664 79.37499 26.458332 Q 105.83333 0.0 132.29166 0.0 z" svg:height="2.6458333mm" draw:style-name="style-1945" svg:viewBox="0.0 0.0 185.20833 264.5833" svg:width="1.8520832mm" svg:x="143.66875mm" svg:y="170.39166mm"/>
          <draw:path svg:d="M 291.04166 105.83333 L 317.49997 105.83333 L 317.49997 105.83333 Q 317.49997 132.29166 343.9583 132.29166 L 343.9583 132.29166 L 343.9583 132.29166 Q 343.9583 132.29166 343.9583 158.74998 L 370.41666 158.74998 L 370.41666 158.74998 Q 370.41666 185.20833 396.87497 185.20833 L 396.87497 185.20833 L 396.87497 211.66666 Q 396.87497 238.12498 423.3333 238.12498 Q 449.79166 238.12498 449.79166 264.5833 L 449.79166 264.5833 L 449.79166 264.5833 Q 423.3333 291.04166 423.3333 291.04166 L 423.3333 291.04166 L 396.87497 291.04166 Q 343.9583 291.04166 343.9583 238.12498 Q 343.9583 211.66666 291.04166 211.66666 Q 264.5833 238.12498 132.29166 158.74998 L 26.458332 105.83333 L 26.458332 79.37499 Q 26.458332 79.37499 0.0 79.37499 L 0.0 79.37499 L 0.0 52.916664 L 26.458332 26.458332 L 79.37499 0.0 Q 132.29166 -26.458332 158.74998 0.0 Q 185.20833 0.0 185.20833 26.458332 Q 211.66666 79.37499 238.12498 79.37499 Q 291.04166 79.37499 291.04166 105.83333 z" svg:height="2.9104166mm" draw:style-name="style-1946" svg:viewBox="0.0 0.0 449.79166 291.04166" svg:width="4.497916mm" svg:x="113.50624mm" svg:y="64.29375mm"/>
          <draw:path svg:d="M 317.49997 423.3333 L 317.49997 423.3333 L 317.49997 423.3333 L 291.04166 423.3333 L 291.04166 396.87497 Q 264.5833 396.87497 238.12498 370.41666 L 211.66666 343.9583 L 211.66666 317.49997 Q 211.66666 317.49997 185.20833 317.49997 L 185.20833 317.49997 L 185.20833 317.49997 Q 158.74998 291.04166 158.74998 291.04166 L 158.74998 291.04166 L 158.74998 264.5833 Q 158.74998 238.12498 132.29166 211.66666 L 105.83333 211.66666 L 105.83333 211.66666 Q 105.83333 185.20833 79.37499 185.20833 L 79.37499 185.20833 L 79.37499 158.74998 Q 52.916664 158.74998 52.916664 158.74998 L 52.916664 158.74998 L 52.916664 158.74998 L 52.916664 132.29166 L 52.916664 105.83333 Q 52.916664 105.83333 26.458332 105.83333 L 26.458332 105.83333 L 26.458332 105.83333 Q 0.0 79.37499 0.0 79.37499 L 0.0 79.37499 L 0.0 52.916664 L 0.0 0.0 L 105.83333 0.0 Q 211.66666 -26.458332 238.12498 105.83333 Q 264.5833 238.12498 238.12498 264.5833 Q 238.12498 291.04166 264.5833 291.04166 Q 317.49997 291.04166 317.49997 370.41666 Q 317.49997 423.3333 317.49997 423.3333 z" svg:height="4.233333mm" draw:style-name="style-1947" svg:viewBox="0.0 0.0 317.49997 423.3333" svg:width="3.1749997mm" svg:x="165.62915mm" svg:y="117.47499mm"/>
          <draw:path svg:d="M 185.20833 0.0 L 211.66666 26.458332 L 211.66666 26.458332 L 238.12498 26.458332 L 238.12498 26.458332 L 238.12498 52.916664 L 238.12498 52.916664 L 238.12498 52.916664 L 264.5833 52.916664 L 264.5833 52.916664 L 264.5833 79.37499 L 291.04166 79.37499 L 291.04166 52.916664 L 291.04166 26.458332 L 343.9583 52.916664 Q 396.87497 52.916664 396.87497 79.37499 Q 396.87497 105.83333 370.41666 105.83333 L 370.41666 132.29166 L 370.41666 158.74998 Q 343.9583 158.74998 370.41666 158.74998 L 370.41666 185.20833 L 370.41666 211.66666 L 370.41666 211.66666 L 317.49997 211.66666 Q 264.5833 211.66666 185.20833 238.12498 Q 105.83333 264.5833 105.83333 291.04166 L 79.37499 317.49997 L 105.83333 317.49997 Q 132.29166 343.9583 132.29166 370.41666 L 132.29166 370.41666 L 105.83333 370.41666 Q 79.37499 370.41666 79.37499 343.9583 L 52.916664 317.49997 L 52.916664 291.04166 L 52.916664 264.5833 L 26.458332 264.5833 L 0.0 264.5833 L 0.0 238.12498 L 26.458332 238.12498 L 26.458332 238.12498 L 26.458332 211.66666 L 26.458332 211.66666 L 26.458332 211.66666 L 52.916664 211.66666 L 52.916664 211.66666 L 79.37499 185.20833 Q 105.83333 158.74998 132.29166 158.74998 Q 132.29166 132.29166 158.74998 52.916664 Q 158.74998 0.0 185.20833 0.0 z" svg:height="3.7041664mm" draw:style-name="style-1948" svg:viewBox="0.0 0.0 396.87497 370.41666" svg:width="3.9687498mm" svg:x="80.697914mm" svg:y="163.5125mm"/>
          <draw:path svg:d="M 26.458332 52.916664 L 0.0 0.0 L 238.12498 79.37499 Q 476.24997 185.20833 661.4583 264.5833 Q 873.12494 343.9583 873.12494 370.41666 L 873.12494 370.41666 L 873.12494 396.87497 Q 846.6666 396.87497 846.6666 423.3333 L 846.6666 423.3333 L 820.2083 423.3333 Q 820.2083 396.87497 502.7083 291.04166 L 185.20833 132.29166 L 158.74998 132.29166 Q 132.29166 132.29166 79.37499 105.83333 Q 52.916664 79.37499 26.458332 52.916664 z" svg:height="4.233333mm" draw:style-name="style-1949" svg:viewBox="0.0 0.0 873.12494 423.3333" svg:width="8.73125mm" svg:x="155.31041mm" svg:y="153.19374mm"/>
          <draw:path svg:d="M 608.5416 238.12498 L 608.5416 264.5833 L 608.5416 264.5833 Q 608.5416 264.5833 555.625 291.04166 Q 502.7083 291.04166 502.7083 317.49997 Q 502.7083 343.9583 449.79166 370.41666 L 396.87497 396.87497 L 370.41666 396.87497 Q 317.49997 396.87497 317.49997 343.9583 Q 291.04166 291.04166 211.66666 264.5833 Q 105.83333 264.5833 52.916664 211.66666 L 26.458332 158.74998 L 26.458332 158.74998 L 0.0 158.74998 L 0.0 158.74998 L 0.0 158.74998 L 0.0 132.29166 L 0.0 132.29166 L 0.0 132.29166 L 0.0 105.83333 L 0.0 105.83333 L 0.0 105.83333 L 26.458332 105.83333 L 26.458332 105.83333 L 52.916664 105.83333 L 105.83333 105.83333 L 105.83333 105.83333 L 105.83333 105.83333 L 132.29166 105.83333 L 132.29166 105.83333 L 211.66666 105.83333 Q 264.5833 105.83333 264.5833 105.83333 Q 264.5833 79.37499 264.5833 52.916664 L 264.5833 26.458332 L 264.5833 26.458332 Q 264.5833 26.458332 291.04166 0.0 L 291.04166 0.0 L 370.41666 0.0 Q 476.24997 0.0 529.1666 105.83333 Q 582.0833 211.66666 608.5416 238.12498 z" svg:height="3.9687498mm" draw:style-name="style-1950" svg:viewBox="0.0 0.0 608.5416 396.87497" svg:width="6.0854163mm" svg:x="175.68332mm" svg:y="127.52916mm"/>
          <draw:path svg:d="M 185.20833 0.0 L 238.12498 0.0 L 264.5833 26.458332 Q 291.04166 52.916664 317.49997 79.37499 L 343.9583 79.37499 L 343.9583 105.83333 L 343.9583 132.29166 L 370.41666 158.74998 Q 370.41666 185.20833 317.49997 211.66666 Q 264.5833 211.66666 291.04166 238.12498 Q 291.04166 264.5833 317.49997 317.49997 L 317.49997 343.9583 L 291.04166 343.9583 L 264.5833 370.41666 L 185.20833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26.458332 264.5833 L 0.0 264.5833 L 0.0 211.66666 Q 0.0 185.20833 26.458332 185.20833 Q 52.916664 211.66666 79.37499 211.66666 L 132.29166 211.66666 L 132.29166 185.20833 Q 132.29166 185.20833 79.37499 158.74998 L 52.916664 105.83333 L 79.37499 105.83333 Q 105.83333 105.83333 132.29166 26.458332 Q 158.74998 -26.458332 185.20833 0.0 z" svg:height="3.7041664mm" draw:style-name="style-1951" svg:viewBox="0.0 0.0 370.41666 370.41666" svg:width="3.7041664mm" svg:x="74.347916mm" svg:y="141.28749mm"/>
          <draw:path svg:d="M 476.24997 26.458332 L 476.24997 0.0 L 476.24997 105.83333 Q 502.7083 238.12498 476.24997 317.49997 L 476.24997 370.41666 L 449.79166 370.41666 Q 423.3333 370.41666 343.9583 423.3333 L 264.5833 449.79166 L 238.12498 449.79166 Q 185.20833 423.3333 132.29166 423.3333 Q 79.37499 423.3333 26.458332 396.87497 Q 0.0 370.41666 0.0 317.49997 L 0.0 264.5833 L 79.37499 264.5833 Q 132.29166 238.12498 158.74998 238.12498 Q 158.74998 264.5833 185.20833 264.5833 L 238.12498 264.5833 L 264.5833 264.5833 Q 291.04166 264.5833 317.49997 211.66666 Q 317.49997 158.74998 343.9583 158.74998 Q 370.41666 158.74998 396.87497 185.20833 Q 396.87497 211.66666 423.3333 211.66666 Q 449.79166 211.66666 449.79166 132.29166 Q 449.79166 52.916664 476.24997 26.458332 z" svg:height="4.497916mm" draw:style-name="style-1952" svg:viewBox="0.0 0.0 476.24997 449.79166" svg:width="4.7625mm" svg:x="290.77707mm" svg:y="137.58333mm"/>
          <draw:path svg:d="M 687.9166 52.916664 L 661.4583 0.0 L 740.8333 52.916664 Q 820.2083 79.37499 846.6666 158.74998 Q 846.6666 211.66666 846.6666 238.12498 L 820.2083 238.12498 L 820.2083 238.12498 L 820.2083 264.5833 L 820.2083 264.5833 L 820.2083 264.5833 L 793.74994 264.5833 L 793.74994 264.5833 L 793.74994 291.04166 L 767.2916 291.04166 L 767.2916 317.49997 L 767.2916 343.9583 L 793.74994 343.9583 L 793.74994 370.41666 L 820.2083 370.41666 L 846.6666 370.41666 L 846.6666 396.87497 L 873.12494 396.87497 L 873.12494 423.3333 L 873.12494 449.79166 L 846.6666 449.79166 L 820.2083 423.3333 L 820.2083 423.3333 L 820.2083 423.3333 L 793.74994 423.3333 L 793.74994 423.3333 L 793.74994 396.87497 L 767.2916 396.87497 L 767.2916 396.87497 Q 767.2916 370.41666 714.37494 370.41666 L 661.4583 317.49997 L 634.99994 317.49997 L 608.5416 317.49997 L 608.5416 343.9583 L 608.5416 343.9583 L 634.99994 343.9583 L 634.99994 370.41666 L 634.99994 396.87497 Q 608.5416 449.79166 608.5416 476.24997 Q 582.0833 476.24997 582.0833 502.7083 L 582.0833 502.7083 L 555.625 502.7083 Q 555.625 529.1666 555.625 529.1666 L 555.625 529.1666 L 555.625 529.1666 Q 529.1666 529.1666 476.24997 608.5416 L 449.79166 661.4583 L 423.3333 661.4583 L 423.3333 687.9166 L 343.9583 767.2916 Q 238.12498 873.12494 238.12498 899.5833 L 238.12498 926.0416 L 238.12498 926.0416 L 211.66666 952.49994 L 211.66666 952.49994 L 185.20833 952.49994 L 185.20833 952.49994 L 185.20833 952.49994 L 158.74998 952.49994 L 132.29166 952.49994 L 79.37499 952.49994 L 52.916664 952.49994 L 26.458332 978.95825 L 0.0 978.95825 L 0.0 978.95825 L 0.0 952.49994 L 0.0 952.49994 L 26.458332 952.49994 L 26.458332 926.0416 L 26.458332 899.5833 L 0.0 846.6666 L 0.0 820.2083 L 0.0 820.2083 L 26.458332 820.2083 L 26.458332 793.74994 L 26.458332 793.74994 L 26.458332 793.74994 L 26.458332 793.74994 L 26.458332 767.2916 L 26.458332 767.2916 L 52.916664 767.2916 L 52.916664 740.8333 L 132.29166 687.9166 Q 238.12498 608.5416 343.9583 502.7083 Q 423.3333 370.41666 449.79166 370.41666 Q 476.24997 370.41666 502.7083 317.49997 Q 555.625 264.5833 555.625 264.5833 L 555.625 238.12498 L 555.625 238.12498 Q 555.625 238.12498 661.4583 158.74998 Q 714.37494 105.83333 687.9166 52.916664 z" svg:height="9.789583mm" draw:style-name="style-1953" svg:viewBox="0.0 0.0 873.12494 978.95825" svg:width="8.73125mm" svg:x="208.22707mm" svg:y="168.275mm"/>
          <draw:path svg:d="M 396.87497 26.458332 L 396.87497 0.0 L 661.4583 105.83333 Q 926.0416 238.12498 926.0416 238.12498 L 952.49994 238.12498 L 952.49994 238.12498 L 978.95825 238.12498 L 978.95825 238.12498 L 978.95825 238.12498 L 1005.4166 264.5833 L 1031.875 291.04166 L 1058.3333 291.04166 L 1084.7916 291.04166 L 1084.7916 291.04166 L 1084.7916 291.04166 L 1084.7916 317.49997 L 1111.25 317.49997 L 1111.25 317.49997 L 1137.7083 317.49997 L 1137.7083 317.49997 L 1137.7083 343.9583 L 1428.7499 449.79166 Q 1719.7916 608.5416 1746.2499 608.5416 L 1772.7083 608.5416 L 2116.6665 767.2916 Q 2460.6248 926.0416 2460.6248 926.0416 Q 2487.0833 926.0416 2513.5415 926.0416 L 2513.5415 926.0416 L 2513.5415 926.0416 L 2513.5415 926.0416 L 2539.9998 926.0416 L 2539.9998 926.0416 L 2619.3748 978.95825 Q 2725.2083 1031.875 2725.2083 1031.875 L 2751.6665 1031.875 L 2751.6665 1058.3333 Q 2751.6665 1084.7916 2778.1248 1084.7916 Q 2804.5833 1084.7916 2831.0415 1058.3333 L 2831.0415 1058.3333 L 2831.0415 1058.3333 L 2831.0415 1058.3333 L 2857.4998 1084.7916 L 2857.4998 1084.7916 L 2857.4998 1084.7916 Q 2831.0415 1111.25 2831.0415 1111.25 L 2831.0415 1111.25 L 2778.1248 1111.25 L 2725.2083 1111.25 L 2725.2083 1137.7083 Q 2725.2083 1164.1666 2698.7498 1137.7083 Q 2698.7498 1111.25 2592.9165 1137.7083 L 2513.5415 1190.6249 L 2487.0833 1190.6249 L 2487.0833 1190.6249 L 2487.0833 1164.1666 L 2460.6248 1164.1666 L 2460.6248 1164.1666 L 2460.6248 1190.6249 L 2460.6248 1190.6249 L 2460.6248 1190.6249 L 2460.6248 1243.5416 Q 2460.6248 1296.4583 2487.0833 1296.4583 Q 2513.5415 1296.4583 2513.5415 1349.3749 Q 2513.5415 1375.8333 2513.5415 1402.2916 L 2513.5415 1402.2916 L 2513.5415 1455.2083 L 2513.5415 1481.6666 L 2513.5415 1481.6666 Q 2513.5415 1481.6666 2513.5415 1508.1249 L 2513.5415 1534.5833 L 2513.5415 1561.0416 L 2513.5415 1561.0416 L 2460.6248 1561.0416 L 2407.7083 1561.0416 L 2407.7083 1587.4999 L 2407.7083 1587.4999 L 2381.2498 1587.4999 L 2381.2498 1613.9583 L 2381.2498 1613.9583 L 2354.7915 1613.9583 L 2354.7915 1613.9583 L 2354.7915 1613.9583 L 2354.7915 1640.4166 L 2354.7915 1640.4166 L 2328.3333 1640.4166 L 2328.3333 1666.8749 L 2301.875 1666.8749 L 2275.4165 1666.8749 L 2275.4165 1640.4166 L 2275.4165 1613.9583 L 2301.875 1613.9583 L 2328.3333 1613.9583 L 2328.3333 1587.4999 Q 2354.7915 1587.4999 2354.7915 1534.5833 L 2407.7083 1481.6666 L 2381.2498 1455.2083 L 2354.7915 1428.7499 L 2354.7915 1428.7499 L 2354.7915 1402.2916 L 2248.9583 1402.2916 L 2169.5833 1402.2916 L 2169.5833 1428.7499 L 2143.125 1428.7499 L 2143.125 1428.7499 L 2143.125 1455.2083 L 2116.6665 1455.2083 L 2090.2083 1455.2083 L 2063.75 1481.6666 L 2037.2915 1508.1249 L 2037.2915 1508.1249 L 2037.2915 1508.1249 L 2010.8333 1508.1249 L 2010.8333 1508.1249 L 1984.3749 1534.5833 L 1957.9165 1561.0416 L 1957.9165 1561.0416 L 1931.4583 1561.0416 L 1931.4583 1587.4999 L 1931.4583 1613.9583 L 1957.9165 1613.9583 L 1957.9165 1613.9583 L 1957.9165 1640.4166 L 1984.3749 1640.4166 L 1984.3749 1640.4166 L 1984.3749 1666.8749 L 1984.3749 1666.8749 L 1984.3749 1666.8749 L 2010.8333 1666.8749 L 2010.8333 1666.8749 L 2010.8333 1693.3333 L 2037.2915 1693.3333 L 2037.2915 1693.3333 L 2037.2915 1719.7916 L 2037.2915 1719.7916 L 2037.2915 1719.7916 L 2090.2083 1746.2499 Q 2143.125 1772.7083 2143.125 1772.7083 L 2143.125 1772.7083 L 2143.125 1799.1666 L 2143.125 1825.6249 L 2090.2083 1825.6249 L 2063.75 1825.6249 L 2063.75 1878.5416 L 2037.2915 1904.9999 L 2037.2915 1904.9999 L 2037.2915 1931.4583 L 2037.2915 1931.4583 L 2037.2915 1931.4583 L 2010.8333 1931.4583 L 2010.8333 1931.4583 L 2010.8333 1957.9165 L 2037.2915 1957.9165 L 2037.2915 1984.3749 L 2037.2915 2010.8333 L 2010.8333 2037.2915 L 2010.8333 2037.2915 L 2010.8333 2037.2915 Q 2010.8333 2037.2915 1984.3749 2063.75 L 1984.3749 2063.75 L 1931.4583 2063.75 Q 1904.9999 2037.2915 1825.6249 2037.2915 Q 1772.7083 2010.8333 1772.7083 2037.2915 Q 1772.7083 2063.75 1746.2499 2063.75 L 1719.7916 2063.75 L 1719.7916 2090.2083 L 1719.7916 2116.6665 L 1693.3333 2116.6665 L 1693.3333 2090.2083 L 1666.8749 2090.2083 L 1640.4166 2090.2083 L 1561.0416 2063.75 L 1508.1249 2063.75 L 1508.1249 2037.2915 L 1508.1249 2037.2915 L 1534.5833 2037.2915 Q 1534.5833 2037.2915 1561.0416 1931.4583 Q 1613.9583 1825.6249 1322.9166 1666.8749 L 1031.875 1481.6666 L 1031.875 1455.2083 Q 1031.875 1455.2083 1005.4166 1455.2083 L 1005.4166 1455.2083 L 1005.4166 1428.7499 L 978.95825 1402.2916 L 978.95825 1349.3749 L 978.95825 1269.9999 L 952.49994 1269.9999 L 952.49994 1243.5416 L 952.49994 1243.5416 Q 926.0416 1243.5416 926.0416 1137.7083 Q 926.0416 1058.3333 899.5833 1031.875 Q 873.12494 1031.875 820.2083 926.0416 Q 714.37494 820.2083 634.99994 767.2916 Q 529.1666 740.8333 529.1666 767.2916 Q 529.1666 793.74994 476.24997 767.2916 Q 449.79166 767.2916 396.87497 740.8333 L 370.41666 714.37494 L 370.41666 661.4583 Q 370.41666 608.5416 317.49997 608.5416 Q 264.5833 608.5416 238.12498 634.99994 L 238.12498 661.4583 L 211.66666 661.4583 L 185.20833 661.4583 L 185.20833 661.4583 Q 185.20833 634.99994 158.74998 634.99994 L 158.74998 634.99994 L 158.74998 608.5416 Q 132.29166 608.5416 132.29166 608.5416 L 132.29166 608.5416 L 132.29166 608.5416 Q 132.29166 608.5416 79.37499 582.0833 L 26.458332 555.625 L 26.458332 555.625 L 26.458332 555.625 L 0.0 555.625 L 0.0 555.625 L 0.0 529.1666 L 0.0 529.1666 L 0.0 529.1666 L 26.458332 529.1666 L 26.458332 502.7083 L 26.458332 449.79166 L 26.458332 423.3333 Q 26.458332 396.87497 52.916664 343.9583 Q 52.916664 264.5833 79.37499 264.5833 Q 105.83333 291.04166 132.29166 238.12498 Q 132.29166 185.20833 132.29166 211.66666 Q 158.74998 238.12498 185.20833 238.12498 Q 211.66666 238.12498 238.12498 185.20833 Q 238.12498 132.29166 291.04166 132.29166 L 317.49997 132.29166 L 343.9583 132.29166 L 396.87497 132.29166 L 396.87497 105.83333 L 396.87497 105.83333 L 423.3333 105.83333 L 423.3333 79.37499 L 423.3333 79.37499 L 396.87497 79.37499 L 396.87497 26.458332 z M 820.2083 820.2083 L 793.74994 820.2083 L 793.74994 820.2083 Q 767.2916 793.74994 740.8333 767.2916 L 714.37494 767.2916 L 714.37494 767.2916 Q 714.37494 740.8333 687.9166 740.8333 L 687.9166 740.8333 L 661.4583 740.8333 L 661.4583 740.8333 L 661.4583 714.37494 Q 661.4583 714.37494 634.99994 714.37494 L 634.99994 714.37494 L 608.5416 661.4583 Q 555.625 608.5416 661.4583 634.99994 Q 767.2916 661.4583 820.2083 714.37494 Q 873.12494 793.74994 873.12494 793.74994 Q 873.12494 820.2083 820.2083 820.2083 z" svg:height="21.166666mm" draw:style-name="style-1954" svg:viewBox="0.0 0.0 2857.4998 2116.6665" svg:width="28.574999mm" svg:x="165.89374mm" svg:y="171.71457mm"/>
          <draw:path svg:d="M 26.458332 105.83333 L 0.0 0.0 L 0.0 0.0 L 0.0 0.0 L 158.74998 79.37499 Q 343.9583 158.74998 476.24997 185.20833 Q 582.0833 211.66666 793.74994 370.41666 Q 978.95825 476.24997 978.95825 502.7083 L 978.95825 502.7083 L 952.49994 529.1666 Q 952.49994 582.0833 926.0416 582.0833 Q 899.5833 582.0833 899.5833 608.5416 L 899.5833 608.5416 L 873.12494 608.5416 L 873.12494 634.99994 L 846.6666 634.99994 L 820.2083 634.99994 L 820.2083 661.4583 L 793.74994 661.4583 L 793.74994 661.4583 L 793.74994 687.9166 L 740.8333 687.9166 L 687.9166 687.9166 L 687.9166 687.9166 L 687.9166 687.9166 L 661.4583 661.4583 Q 634.99994 661.4583 634.99994 634.99994 Q 634.99994 608.5416 370.41666 423.3333 L 105.83333 211.66666 L 105.83333 211.66666 L 105.83333 211.66666 L 79.37499 211.66666 Q 79.37499 211.66666 26.458332 105.83333 z" svg:height="6.879166mm" draw:style-name="style-1955" svg:viewBox="0.0 0.0 978.95825 687.9166" svg:width="9.789583mm" svg:x="38.629166mm" svg:y="101.59999mm"/>
          <draw:path svg:d="M 211.66666 0.0 L 211.66666 0.0 L 291.04166 26.458332 Q 396.87497 52.916664 396.87497 79.37499 L 396.87497 105.83333 L 396.87497 105.83333 L 396.87497 105.83333 L 396.87497 132.29166 L 396.87497 158.74998 L 370.41666 185.20833 Q 370.41666 211.66666 396.87497 211.66666 Q 423.3333 211.66666 423.3333 238.12498 L 423.3333 238.12498 L 396.87497 238.12498 Q 343.9583 264.5833 238.12498 264.5833 L 158.74998 264.5833 L 158.74998 238.12498 L 132.29166 238.12498 L 132.29166 238.12498 Q 132.29166 211.66666 79.37499 211.66666 L 52.916664 211.66666 L 52.916664 158.74998 L 26.458332 132.29166 L 26.458332 132.29166 L 26.458332 105.83333 L 26.458332 105.83333 L 26.458332 105.83333 L 0.0 105.83333 L 0.0 105.83333 L 0.0 79.37499 L 26.458332 79.37499 L 26.458332 79.37499 L 26.458332 52.916664 L 79.37499 52.916664 Q 158.74998 52.916664 185.20833 26.458332 L 211.66666 0.0 L 211.66666 0.0 z" svg:height="2.6458333mm" draw:style-name="style-1956" svg:viewBox="0.0 0.0 423.3333 264.5833" svg:width="4.233333mm" svg:x="27.781248mm" svg:y="87.84166mm"/>
          <draw:path svg:d="M 105.83333 0.0 L 105.83333 0.0 L 185.20833 0.0 Q 238.12498 0.0 238.12498 26.458332 L 238.12498 52.916664 L 238.12498 52.916664 L 211.66666 52.916664 L 185.20833 52.916664 L 185.20833 52.916664 L 158.74998 105.83333 Q 132.29166 158.74998 132.29166 185.20833 L 132.29166 211.66666 L 105.83333 211.66666 L 105.83333 211.66666 L 105.83333 238.12498 L 79.37499 238.12498 L 79.37499 238.12498 L 79.37499 211.66666 L 26.458332 211.66666 L 0.0 211.66666 L 0.0 132.29166 L 0.0 52.916664 L 26.458332 52.916664 Q 79.37499 79.37499 79.37499 52.916664 Q 79.37499 0.0 105.83333 0.0 z" svg:height="2.38125mm" draw:style-name="style-1957" svg:viewBox="0.0 0.0 238.12498 238.12498" svg:width="2.38125mm" svg:x="269.6104mm" svg:y="157.16249mm"/>
          <draw:path svg:d="M 0.0 26.458332 L 26.458332 0.0 L 26.458332 0.0 L 52.916664 0.0 L 79.37499 0.0 L 132.29166 26.458332 L 132.29166 26.458332 L 132.29166 26.458332 L 158.74998 26.458332 L 158.74998 26.458332 L 158.74998 52.916664 L 185.20833 52.916664 L 211.66666 79.37499 Q 264.5833 79.37499 291.04166 105.83333 Q 343.9583 105.83333 370.41666 158.74998 Q 396.87497 238.12498 396.87497 238.12498 L 423.3333 238.12498 L 423.3333 238.12498 Q 423.3333 238.12498 423.3333 291.04166 Q 449.79166 317.49997 396.87497 343.9583 Q 343.9583 343.9583 291.04166 343.9583 L 238.12498 343.9583 L 211.66666 343.9583 Q 185.20833 343.9583 185.20833 317.49997 L 158.74998 317.49997 L 158.74998 317.49997 Q 158.74998 291.04166 105.83333 264.5833 Q 26.458332 238.12498 52.916664 185.20833 Q 79.37499 132.29166 26.458332 79.37499 Q -26.458332 26.458332 0.0 26.458332 z" svg:height="3.439583mm" draw:style-name="style-1958" svg:viewBox="0.0 0.0 423.3333 343.9583" svg:width="4.233333mm" svg:x="116.681244mm" svg:y="70.11458mm"/>
          <draw:path svg:d="M 26.458332 52.916664 L 26.458332 0.0 L 52.916664 26.458332 Q 105.83333 52.916664 105.83333 26.458332 L 105.83333 0.0 L 132.29166 0.0 Q 158.74998 0.0 158.74998 26.458332 L 158.74998 26.458332 L 158.74998 26.458332 Q 158.74998 52.916664 158.74998 52.916664 L 185.20833 52.916664 L 185.20833 52.916664 Q 185.20833 52.916664 211.66666 79.37499 L 211.66666 79.37499 L 185.20833 105.83333 Q 158.74998 132.29166 158.74998 158.74998 Q 158.74998 211.66666 185.20833 211.66666 L 185.20833 238.12498 L 185.20833 238.12498 Q 158.74998 238.12498 105.83333 264.5833 L 26.458332 264.5833 L 0.0 264.5833 L 0.0 264.5833 L 0.0 158.74998 Q 0.0 79.37499 26.458332 79.37499 Q 26.458332 105.83333 26.458332 52.916664 z" svg:height="2.6458333mm" draw:style-name="style-1959" svg:viewBox="0.0 0.0 211.66666 264.5833" svg:width="2.1166666mm" svg:x="38.629166mm" svg:y="63.499996mm"/>
          <draw:path svg:d="M 105.83333 26.458332 L 105.83333 0.0 L 105.83333 0.0 L 132.29166 0.0 L 132.29166 0.0 L 132.29166 26.458332 L 185.20833 26.458332 L 238.12498 26.458332 L 238.12498 26.458332 Q 238.12498 26.458332 238.12498 52.916664 L 264.5833 52.916664 L 343.9583 105.83333 Q 449.79166 132.29166 449.79166 158.74998 L 476.24997 158.74998 L 476.24997 158.74998 Q 476.24997 185.20833 502.7083 185.20833 L 529.1666 185.20833 L 529.1666 185.20833 Q 529.1666 185.20833 449.79166 211.66666 L 396.87497 238.12498 L 396.87497 238.12498 Q 370.41666 238.12498 343.9583 211.66666 L 317.49997 211.66666 L 317.49997 211.66666 Q 317.49997 185.20833 291.04166 185.20833 L 264.5833 185.20833 L 238.12498 185.20833 Q 238.12498 185.20833 238.12498 158.74998 L 211.66666 158.74998 L 185.20833 158.74998 Q 185.20833 132.29166 132.29166 132.29166 L 105.83333 132.29166 L 79.37499 158.74998 L 26.458332 158.74998 L 26.458332 132.29166 Q 26.458332 132.29166 0.0 132.29166 L 0.0 132.29166 L 0.0 105.83333 L 0.0 79.37499 L 52.916664 79.37499 Q 105.83333 52.916664 105.83333 26.458332 z" svg:height="2.38125mm" draw:style-name="style-1960" svg:viewBox="0.0 0.0 529.1666 238.12498" svg:width="5.2916665mm" svg:x="108.743744mm" svg:y="48.947914mm"/>
          <draw:path svg:d="M 26.458332 0.0 L 79.37499 0.0 L 132.29166 0.0 L 185.20833 0.0 L 185.20833 0.0 Q 185.20833 26.458332 185.20833 26.458332 L 211.66666 26.458332 L 211.66666 52.916664 L 211.66666 79.37499 L 132.29166 79.37499 Q 79.37499 79.37499 26.458332 79.37499 Q 0.0 79.37499 0.0 52.916664 L 0.0 26.458332 L 0.0 26.458332 Q 0.0 26.458332 26.458332 0.0 z" svg:height="0.7937499mm" draw:style-name="style-1961" svg:viewBox="0.0 0.0 211.66666 79.37499" svg:width="2.1166666mm" svg:x="76.993744mm" svg:y="8.73125mm"/>
          <draw:path svg:d="M 238.12498 0.0 L 264.5833 0.0 L 264.5833 26.458332 Q 264.5833 52.916664 238.12498 52.916664 Q 211.66666 79.37499 264.5833 79.37499 Q 317.49997 105.83333 370.41666 132.29166 Q 396.87497 185.20833 555.625 158.74998 Q 714.37494 132.29166 714.37494 79.37499 L 714.37494 52.916664 L 714.37494 52.916664 Q 740.8333 52.916664 740.8333 79.37499 L 740.8333 79.37499 L 793.74994 105.83333 Q 846.6666 132.29166 820.2083 132.29166 Q 820.2083 132.29166 820.2083 158.74998 L 820.2083 158.74998 L 793.74994 158.74998 Q 793.74994 185.20833 793.74994 211.66666 Q 820.2083 238.12498 740.8333 264.5833 L 661.4583 291.04166 L 661.4583 291.04166 L 661.4583 291.04166 L 661.4583 343.9583 Q 634.99994 370.41666 634.99994 396.87497 L 634.99994 423.3333 L 634.99994 423.3333 L 608.5416 423.3333 L 608.5416 396.87497 L 608.5416 343.9583 L 582.0833 343.9583 L 555.625 343.9583 L 529.1666 370.41666 L 476.24997 396.87497 L 476.24997 396.87497 L 476.24997 396.87497 L 449.79166 449.79166 Q 423.3333 476.24997 423.3333 502.7083 L 423.3333 529.1666 L 396.87497 529.1666 L 396.87497 529.1666 L 396.87497 476.24997 Q 370.41666 423.3333 370.41666 423.3333 L 370.41666 423.3333 L 370.41666 423.3333 Q 370.41666 396.87497 317.49997 370.41666 L 238.12498 343.9583 L 238.12498 343.9583 Q 238.12498 343.9583 158.74998 291.04166 Q 52.916664 238.12498 52.916664 264.5833 L 52.916664 291.04166 L 26.458332 291.04166 L 0.0 291.04166 L 0.0 264.5833 L 0.0 238.12498 L 0.0 238.12498 L 0.0 211.66666 L 0.0 185.20833 L 0.0 158.74998 L 0.0 158.74998 L 0.0 158.74998 L 26.458332 158.74998 L 26.458332 132.29166 L 52.916664 132.29166 L 105.83333 132.29166 L 105.83333 105.83333 Q 79.37499 79.37499 158.74998 52.916664 Q 211.66666 26.458332 238.12498 0.0 z" svg:height="5.2916665mm" draw:style-name="style-1962" svg:viewBox="0.0 0.0 820.2083 529.1666" svg:width="8.202083mm" svg:x="180.44583mm" svg:y="106.627075mm"/>
          <draw:path svg:d="M 79.37499 0.0 L 132.29166 0.0 L 158.74998 26.458332 Q 185.20833 52.916664 211.66666 52.916664 L 238.12498 52.916664 L 291.04166 105.83333 Q 317.49997 158.74998 291.04166 158.74998 L 291.04166 158.74998 L 291.04166 158.74998 Q 264.5833 158.74998 291.04166 185.20833 L 291.04166 185.20833 L 291.04166 185.20833 Q 291.04166 211.66666 317.49997 211.66666 L 343.9583 211.66666 L 343.9583 211.66666 L 343.9583 238.12498 L 343.9583 238.12498 Q 343.9583 238.12498 317.49997 264.5833 L 317.49997 264.5833 L 291.04166 264.5833 L 238.12498 264.5833 L 238.12498 264.5833 L 211.66666 264.5833 L 211.66666 238.12498 L 211.66666 238.12498 L 211.66666 238.12498 Q 211.66666 211.66666 185.20833 238.12498 L 158.74998 238.12498 L 132.29166 238.12498 Q 105.83333 238.12498 52.916664 158.74998 L 0.0 79.37499 L 26.458332 52.916664 Q 26.458332 0.0 79.37499 0.0 z" svg:height="2.6458333mm" draw:style-name="style-1963" svg:viewBox="0.0 0.0 343.9583 264.5833" svg:width="3.439583mm" svg:x="49.47708mm" svg:y="75.14166mm"/>
          <draw:path svg:d="M 343.9583 26.458332 L 396.87497 26.458332 L 449.79166 26.458332 Q 502.7083 26.458332 476.24997 52.916664 L 449.79166 79.37499 L 449.79166 79.37499 L 476.24997 79.37499 L 687.9166 185.20833 Q 899.5833 291.04166 952.49994 291.04166 L 978.95825 291.04166 L 1349.3749 449.79166 Q 1746.2499 634.99994 1746.2499 661.4583 L 1746.2499 661.4583 L 1746.2499 714.37494 L 1746.2499 767.2916 L 1719.7916 767.2916 L 1719.7916 767.2916 L 1693.3333 793.74994 L 1640.4166 820.2083 L 1613.9583 820.2083 L 1587.4999 820.2083 L 1587.4999 846.6666 L 1587.4999 846.6666 L 1561.0416 846.6666 L 1561.0416 873.12494 L 1561.0416 873.12494 L 1561.0416 873.12494 L 1561.0416 873.12494 L 1534.5833 899.5833 L 1534.5833 899.5833 L 1534.5833 926.0416 L 1534.5833 926.0416 L 1534.5833 926.0416 L 1534.5833 926.0416 L 1534.5833 926.0416 L 1508.1249 846.6666 Q 1508.1249 767.2916 1322.9166 714.37494 L 1137.7083 634.99994 L 1137.7083 634.99994 Q 1137.7083 608.5416 740.8333 449.79166 L 317.49997 291.04166 L 317.49997 291.04166 Q 317.49997 291.04166 238.12498 238.12498 L 158.74998 185.20833 L 105.83333 185.20833 L 79.37499 185.20833 L 52.916664 158.74998 L 26.458332 132.29166 L 26.458332 132.29166 L 0.0 132.29166 L 0.0 132.29166 Q 0.0 132.29166 0.0 105.83333 L 0.0 105.83333 L 26.458332 79.37499 Q 52.916664 26.458332 79.37499 26.458332 L 79.37499 0.0 L 185.20833 0.0 Q 291.04166 26.458332 343.9583 26.458332 z" svg:height="9.260416mm" draw:style-name="style-1964" svg:viewBox="0.0 0.0 1746.2499 926.0416" svg:width="17.4625mm" svg:x="221.72083mm" svg:y="88.10625mm"/>
          <draw:path svg:d="M 26.458332 26.458332 L 52.916664 0.0 L 52.916664 26.458332 Q 52.916664 52.916664 132.29166 79.37499 Q 211.66666 79.37499 238.12498 105.83333 L 264.5833 105.83333 L 264.5833 132.29166 L 264.5833 132.29166 L 238.12498 158.74998 L 238.12498 185.20833 L 264.5833 185.20833 L 291.04166 185.20833 L 291.04166 211.66666 L 317.49997 211.66666 L 317.49997 238.12498 L 317.49997 238.12498 L 291.04166 238.12498 L 291.04166 238.12498 L 211.66666 238.12498 Q 158.74998 238.12498 79.37499 158.74998 L 0.0 79.37499 L 0.0 79.37499 Q 0.0 79.37499 26.458332 26.458332 z" svg:height="2.38125mm" draw:style-name="style-1965" svg:viewBox="0.0 0.0 317.49997 238.12498" svg:width="3.1749997mm" svg:x="91.01666mm" svg:y="85.46041mm"/>
          <draw:path svg:d="M 0.0 52.916664 L 0.0 0.0 L 79.37499 0.0 Q 158.74998 26.458332 185.20833 26.458332 L 211.66666 26.458332 L 238.12498 52.916664 L 264.5833 79.37499 L 291.04166 79.37499 L 291.04166 79.37499 L 370.41666 132.29166 Q 449.79166 185.20833 449.79166 185.20833 L 449.79166 185.20833 L 476.24997 185.20833 L 476.24997 185.20833 L 502.7083 211.66666 L 529.1666 211.66666 L 529.1666 238.12498 L 529.1666 264.5833 L 449.79166 264.5833 L 343.9583 264.5833 L 343.9583 264.5833 Q 317.49997 238.12498 238.12498 185.20833 L 132.29166 132.29166 L 105.83333 132.29166 Q 79.37499 132.29166 26.458332 105.83333 Q 0.0 79.37499 0.0 52.916664 z" svg:height="2.6458333mm" draw:style-name="style-1966" svg:viewBox="0.0 0.0 529.1666 264.5833" svg:width="5.2916665mm" svg:x="44.185413mm" svg:y="65.88125mm"/>
          <draw:path svg:d="M 132.29166 26.458332 L 105.83333 0.0 L 105.83333 0.0 L 132.29166 0.0 L 132.29166 0.0 L 132.29166 26.458332 L 132.29166 26.458332 L 132.29166 26.458332 L 158.74998 26.458332 L 158.74998 26.458332 L 291.04166 79.37499 Q 396.87497 79.37499 396.87497 105.83333 L 396.87497 105.83333 L 343.9583 105.83333 Q 291.04166 132.29166 211.66666 132.29166 Q 132.29166 185.20833 132.29166 211.66666 L 105.83333 238.12498 L 105.83333 238.12498 Q 79.37499 238.12498 52.916664 185.20833 Q 0.0 158.74998 0.0 132.29166 L 0.0 79.37499 L 0.0 79.37499 Q 0.0 79.37499 79.37499 79.37499 Q 132.29166 79.37499 132.29166 26.458332 z" svg:height="2.38125mm" draw:style-name="style-1967" svg:viewBox="0.0 0.0 396.87497 238.12498" svg:width="3.9687498mm" svg:x="15.081249mm" svg:y="25.664581mm"/>
          <draw:path svg:d="M 105.83333 0.0 Q 185.20833 -26.458332 211.66666 26.458332 Q 264.5833 79.37499 317.49997 105.83333 Q 370.41666 132.29166 370.41666 132.29166 Q 343.9583 158.74998 317.49997 185.20833 Q 317.49997 238.12498 264.5833 185.20833 Q 238.12498 185.20833 105.83333 158.74998 Q 0.0 132.29166 0.0 79.37499 Q 26.458332 26.458332 105.83333 0.0 z" svg:height="1.8520832mm" draw:style-name="style-1968" svg:viewBox="0.0 0.0 370.41666 185.20833" svg:width="3.7041664mm" svg:x="12.170833mm" svg:y="18.785416mm"/>
          <draw:path svg:d="M 370.41666 0.0 L 423.3333 0.0 L 423.3333 26.458332 Q 423.3333 26.458332 449.79166 26.458332 L 449.79166 52.916664 L 423.3333 52.916664 Q 396.87497 52.916664 396.87497 132.29166 Q 396.87497 185.20833 370.41666 185.20833 Q 370.41666 211.66666 370.41666 238.12498 L 370.41666 291.04166 L 343.9583 291.04166 L 317.49997 291.04166 L 264.5833 291.04166 Q 211.66666 291.04166 105.83333 238.12498 L 0.0 211.66666 L 26.458332 185.20833 Q 52.916664 132.29166 185.20833 105.83333 Q 317.49997 79.37499 317.49997 52.916664 L 317.49997 26.458332 L 317.49997 26.458332 Q 343.9583 26.458332 370.41666 0.0 z" svg:height="2.9104166mm" draw:style-name="style-1969" svg:viewBox="0.0 0.0 449.79166 291.04166" svg:width="4.497916mm" svg:x="226.48332mm" svg:y="125.14791mm"/>
          <draw:path svg:d="M 158.74998 0.0 L 158.74998 0.0 L 185.20833 52.916664 Q 185.20833 105.83333 185.20833 105.83333 L 185.20833 105.83333 L 185.20833 132.29166 L 185.20833 132.29166 L 185.20833 185.20833 Q 211.66666 211.66666 238.12498 238.12498 L 264.5833 238.12498 L 264.5833 264.5833 Q 264.5833 317.49997 264.5833 317.49997 L 264.5833 317.49997 L 238.12498 317.49997 L 238.12498 317.49997 L 185.20833 343.9583 L 132.29166 343.9583 L 132.29166 370.41666 L 132.29166 396.87497 L 158.74998 396.87497 L 158.74998 423.3333 L 158.74998 423.3333 L 185.20833 423.3333 L 185.20833 423.3333 L 185.20833 423.3333 L 185.20833 449.79166 L 185.20833 449.79166 L 211.66666 449.79166 L 211.66666 476.24997 L 211.66666 476.24997 L 238.12498 476.24997 L 238.12498 476.24997 L 238.12498 476.24997 L 238.12498 502.7083 L 238.12498 502.7083 L 238.12498 529.1666 L 238.12498 529.1666 L 238.12498 529.1666 L 238.12498 529.1666 L 238.12498 555.625 L 238.12498 555.625 L 238.12498 555.625 Q 238.12498 555.625 158.74998 476.24997 L 105.83333 423.3333 L 79.37499 423.3333 Q 26.458332 423.3333 26.458332 396.87497 L 0.0 370.41666 L 0.0 370.41666 Q 0.0 370.41666 26.458332 317.49997 Q 26.458332 264.5833 79.37499 264.5833 Q 105.83333 264.5833 79.37499 211.66666 L 26.458332 211.66666 L 26.458332 185.20833 L 26.458332 185.20833 L 26.458332 158.74998 Q 26.458332 158.74998 26.458332 132.29166 L 52.916664 132.29166 L 79.37499 105.83333 Q 79.37499 52.916664 79.37499 26.458332 Q 79.37499 0.0 105.83333 0.0 Q 132.29166 26.458332 158.74998 0.0 z" svg:height="5.5562496mm" draw:style-name="style-1970" svg:viewBox="0.0 0.0 264.5833 555.625" svg:width="2.6458333mm" svg:x="275.9604mm" svg:y="143.93332mm"/>
          <draw:path svg:d="M 158.74998 52.916664 L 238.12498 52.916664 L 291.04166 105.83333 Q 343.9583 158.74998 343.9583 158.74998 L 343.9583 158.74998 L 317.49997 185.20833 Q 291.04166 211.66666 291.04166 238.12498 L 291.04166 238.12498 L 264.5833 238.12498 L 264.5833 238.12498 L 264.5833 211.66666 Q 264.5833 211.66666 238.12498 211.66666 Q 211.66666 211.66666 158.74998 211.66666 L 79.37499 211.66666 L 79.37499 185.20833 Q 52.916664 185.20833 52.916664 185.20833 L 52.916664 185.20833 L 52.916664 158.74998 Q 52.916664 158.74998 0.0 158.74998 Q -26.458332 132.29166 0.0 79.37499 L 0.0 26.458332 L 26.458332 52.916664 Q 52.916664 52.916664 52.916664 26.458332 Q 52.916664 0.0 79.37499 0.0 Q 105.83333 0.0 105.83333 26.458332 Q 105.83333 52.916664 158.74998 52.916664 z" svg:height="2.38125mm" draw:style-name="style-1971" svg:viewBox="0.0 0.0 343.9583 238.12498" svg:width="3.439583mm" svg:x="51.329163mm" svg:y="43.92083mm"/>
          <draw:path svg:d="M 714.37494 0.0 L 714.37494 0.0 L 714.37494 0.0 L 740.8333 0.0 L 740.8333 26.458332 Q 714.37494 52.916664 714.37494 158.74998 Q 714.37494 238.12498 476.24997 264.5833 Q 238.12498 317.49997 238.12498 343.9583 Q 211.66666 370.41666 185.20833 370.41666 Q 132.29166 370.41666 132.29166 343.9583 L 105.83333 317.49997 L 79.37499 291.04166 L 52.916664 291.04166 L 52.916664 264.5833 Q 52.916664 211.66666 26.458332 211.66666 L 0.0 211.66666 L 0.0 185.20833 Q 0.0 158.74998 26.458332 158.74998 Q 52.916664 158.74998 79.37499 132.29166 L 105.83333 132.29166 L 185.20833 132.29166 L 238.12498 105.83333 L 238.12498 105.83333 Q 238.12498 105.83333 264.5833 105.83333 L 264.5833 105.83333 L 264.5833 132.29166 L 291.04166 132.29166 L 502.7083 79.37499 Q 714.37494 26.458332 714.37494 0.0 z" svg:height="3.7041664mm" draw:style-name="style-1972" svg:viewBox="0.0 0.0 740.8333 370.41666" svg:width="7.408333mm" svg:x="282.83957mm" svg:y="149.22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